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3.12003mm" fo:page-width="176.775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5.58140158653259%" draw:stroke="none"/>
    </style:style>
    <style:style style:family="graphic" style:name="style-3">
      <style:graphic-properties draw:fill="solid" draw:fill-color="#008000" draw:opacity="100.0%" draw:stroke="none"/>
    </style:style>
    <style:style style:family="graphic" style:name="style-4">
      <style:graphic-properties draw:fill="solid" draw:fill-color="#ffffff" draw:opacity="52.53620147705078%" draw:opacity-name="gradient-1" draw:stroke="none"/>
    </style:style>
    <style:style style:family="graphic" style:name="style-5">
      <style:graphic-properties draw:fill="solid" draw:fill-color="#ffffff" draw:opacity="52.17390060424805%" draw:opacity-name="gradient-2" draw:stroke="none"/>
    </style:style>
    <style:style style:family="graphic" style:name="style-6">
      <style:graphic-properties draw:fill="solid" draw:fill-color="#008000" draw:opacity="100.0%" draw:stroke="none"/>
    </style:style>
    <style:style style:family="graphic" style:name="style-7">
      <style:graphic-properties draw:fill="gradient" draw:fill-gradient-name="gradient-3" draw:opacity="50.0%" draw:opacity-name="gradient-4" draw:stroke="none"/>
    </style:style>
    <style:style style:family="graphic" style:name="style-8">
      <style:graphic-properties draw:fill="solid" draw:fill-color="#ffffff" draw:opacity="100.0%" draw:opacity-name="gradient-5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50.0%" draw:opacity-name="gradient-8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gradient" draw:fill-gradient-name="gradient-10" draw:opacity="100.0%" draw:stroke="none"/>
    </style:style>
    <style:style style:family="graphic" style:name="style-15">
      <style:graphic-properties draw:fill="solid" draw:fill-color="#4d4d4d" draw:opacity="59.05799865722656%" draw:opacity-name="gradient-11" draw:stroke="none"/>
    </style:style>
    <style:style style:family="graphic" style:name="style-16">
      <style:graphic-properties draw:fill="solid" draw:fill-color="#000000" draw:opacity="100.0%" draw:opacity-name="gradient-12" draw:stroke="none"/>
    </style:style>
    <style:style style:family="graphic" style:name="style-17">
      <style:graphic-properties draw:fill="solid" draw:fill-color="#4d4d4d" draw:opacity="67.39130020141602%" draw:opacity-name="gradient-13" draw:stroke="none"/>
    </style:style>
    <style:style style:family="graphic" style:name="style-18">
      <style:graphic-properties draw:fill="solid" draw:fill-color="#000000" draw:opacity="95.28989791870117%" draw:stroke="none"/>
    </style:style>
    <style:style style:family="graphic" style:name="style-19">
      <style:graphic-properties draw:fill="gradient" draw:fill-gradient-name="gradient-14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gradient" draw:fill-gradient-name="gradient-15" draw:opacity="100.0%" draw:opacity-name="gradient-16" draw:stroke="none"/>
    </style:style>
    <style:style style:family="graphic" style:name="style-22">
      <style:graphic-properties draw:fill="gradient" draw:fill-gradient-name="gradient-17" draw:opacity="100.0%" draw:stroke="none"/>
    </style:style>
    <style:style style:family="graphic" style:name="style-23">
      <style:graphic-properties draw:fill="gradient" draw:fill-gradient-name="gradient-18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gradient" draw:fill-gradient-name="gradient-19" draw:opacity="100.0%" draw:opacity-name="gradient-20" draw:stroke="none"/>
    </style:style>
    <style:style style:family="graphic" style:name="style-26">
      <style:graphic-properties draw:fill="gradient" draw:fill-gradient-name="gradient-21" draw:opacity="100.0%" draw:stroke="none"/>
    </style:style>
    <style:style style:family="graphic" style:name="style-27">
      <style:graphic-properties draw:fill="gradient" draw:fill-gradient-name="gradient-22" draw:opacity="100.0%" draw:stroke="none"/>
    </style:style>
    <style:style style:family="graphic" style:name="style-28">
      <style:graphic-properties draw:fill="solid" draw:fill-color="#000000" draw:opacity="100.0%" draw:opacity-name="gradient-23" draw:stroke="none"/>
    </style:style>
    <style:style style:family="graphic" style:name="style-29">
      <style:graphic-properties draw:fill="gradient" draw:fill-gradient-name="gradient-24" draw:opacity="100.0%" draw:stroke="none"/>
    </style:style>
    <style:style style:family="graphic" style:name="style-30">
      <style:graphic-properties draw:fill="gradient" draw:fill-gradient-name="gradient-25" draw:opacity="100.0%" draw:stroke="none"/>
    </style:style>
    <style:style style:family="graphic" style:name="style-31">
      <style:graphic-properties draw:fill="solid" draw:fill-color="#000000" draw:opacity="55.79710006713867%" draw:opacity-name="gradient-26" draw:stroke="none"/>
    </style:style>
    <style:style style:family="graphic" style:name="style-32">
      <style:graphic-properties draw:fill="solid" draw:fill-color="#000000" draw:opacity="55.79710006713867%" draw:opacity-name="gradient-27" draw:stroke="none"/>
    </style:style>
    <style:style style:family="graphic" style:name="style-33">
      <style:graphic-properties draw:fill="solid" draw:fill-color="#ffffff" draw:opacity="100.0%" draw:opacity-name="gradient-28" draw:stroke="none"/>
    </style:style>
  </office:automatic-styles>
  <office:body>
    <office:drawing>
      <draw:page draw:master-page-name="Default" draw:name="page1" draw:style-name="DP1">
        <draw:g draw:id="svg5520">
          <draw:g draw:id="layer1">
            <draw:g draw:id="g3573">
              <draw:path svg:d="M 2.910383E-11 4245.2676 L 9806.53 8158.879 L 17677.568 2586.9614 L 7871.0156 0.0 L 2.910383E-11 4245.2676 z" svg:height="81.58879mm" draw:style-name="style-2" svg:viewBox="0.0 0.0 17677.568 8158.879" svg:width="176.77568mm" svg:x="-1.2635256E-4mm" svg:y="101.53128mm"/>
              <draw:path svg:d="M 0.0 1070.1858 L 0.0 8399.988 L 9387.521 11809.133 L 16635.87 6963.316 L 16635.87 0.0 L 9183.904 3949.9534 L 0.0 1070.1858 z" svg:height="118.091324mm" draw:style-name="style-3" svg:viewBox="0.0 0.0 16635.87 11809.133" svg:width="166.35869mm" svg:x="4.9299784mm" svg:y="55.56225mm"/>
              <draw:path svg:d="M 0.0 6498.6475 L 9234.886 9956.989 L 9234.886 2812.2776 L 0.0 -1.4551915E-11 L 0.0 6498.6475 z M 15508.313 14972.666 z" svg:height="149.72667mm" draw:style-name="style-4" svg:viewBox="0.0 0.0 15508.299 14972.667" svg:width="155.083mm" svg:x="5.705187mm" svg:y="73.0895mm"/>
              <draw:rect svg:height="75.27972mm" draw:style-name="style-5" svg:width="2.0922642mm" svg:x="97.2442mm" svg:y="96.811584mm"/>
              <draw:path svg:d="M 7563.126 0.0 L 16973.104 1483.581 L 16949.96 4010.859 L 9544.737 7758.5054 L 0.0 4824.1455 L 15.54966 2240.5566 L 7563.126 0.0 z" svg:height="77.58505mm" draw:style-name="style-6" svg:viewBox="0.0 0.0 16973.102 7758.5054" svg:width="169.73102mm" svg:x="3.5528176mm" svg:y="26.997433mm"/>
              <draw:path svg:d="M 0.0 0.0 L 38.00375 1824.1799 L 9310.867 4712.465 L 9348.923 2584.255 L 0.0 0.0 z" svg:height="47.12465mm" draw:style-name="style-7" svg:viewBox="0.0 0.0 9348.923 4712.465" svg:width="93.48923mm" svg:x="4.185037mm" svg:y="56.74789mm"/>
              <draw:path svg:d="M 5.820766E-11 733.6282 L 9361.284 3219.5217 L 16721.037 0.0 L 16711.639 191.21275 L 9469.881 3400.531 L 9434.048 6007.383 L 9216.829 6007.383 L 9216.445 3400.531 L 10.931186 954.0461 L 5.820766E-11 733.6282 z" svg:height="60.073826mm" draw:style-name="style-8" svg:viewBox="0.0 0.0 16721.037 6007.383" svg:width="167.21037mm" svg:x="4.8697686mm" svg:y="42.807182mm"/>
              <draw:path svg:d="M 7768.702 0.0 L 104.02505 2415.3005 L 5.820766E-11 11459.529 L 1958.1892 12242.788 L 2034.2222 2974.7703 L 9835.13 12.278429 L 7768.702 0.0 z" svg:height="122.42788mm" draw:style-name="style-9" svg:viewBox="0.0 0.0 9835.13 12242.788" svg:width="98.3513mm" svg:x="39.478977mm" svg:y="36.34131mm"/>
              <draw:path svg:d="M 7961.051 0.0 L 116.789536 2590.1758 L 0.0 11895.573 L 1948.93 12595.782 L 2046.9733 3149.6472 L 9917.054 297.43417 L 7961.051 0.0 z" svg:height="125.957825mm" draw:style-name="style-10" svg:viewBox="0.0 0.0 9917.054 12595.782" svg:width="99.17054mm" svg:x="38.634613mm" svg:y="33.159027mm"/>
              <draw:path svg:d="M 5.820766E-11 3720.1633 L 154.45158 1846.5662 L 7823.0405 0.0 L 7862.2056 2067.8962 L 5.820766E-11 3720.1633 z" svg:height="37.201633mm" draw:style-name="style-11" draw:transform="skewX(0.23865442003795734) rotate(-2.902938233551836) translate(173.82445mm,85.612946mm)" svg:viewBox="0.0 0.0 7862.2056 3720.1633" svg:width="78.622055mm"/>
              <draw:path svg:d="M 0.0 469.50467 L 9089.435 2799.1052 L 9106.802 11764.421 L 10875.815 10585.596 L 10767.831 1987.8732 L 1758.9249 -1.4551915E-11 L 0.0 469.50467 z" svg:height="117.64421mm" draw:style-name="style-12" svg:viewBox="0.0 0.0 10875.815 11764.421" svg:width="108.75815mm" svg:x="39.385242mm" svg:y="34.3041mm"/>
              <draw:path svg:d="M 0.0 554.66815 L 9185.269 2831.044 L 9150.579 11917.721 L 10893.632 10747.567 L 10863.671 2019.808 L 1812.1809 0.0 L 0.0 554.66815 z" svg:height="119.17721mm" draw:style-name="style-13" svg:viewBox="0.0 0.0 10893.632 11917.721" svg:width="108.93632mm" svg:x="39.143864mm" svg:y="33.267986mm"/>
              <draw:path svg:d="M 2227.185 995.9259 C 2227.185 995.9259 2318.4492 1749.9851 2842.5994 2443.9758 C 3091.326 2773.3545 4055.3093 3330.9097 4055.3093 3330.9097 L 4580.255 3964.4304 C 4580.255 3964.4304 4037.2324 4145.435 3765.7002 4109.235 C 3494.21 4073.035 2147.345 3682.2488 1640.5183 3392.6396 C 1133.692 3103.0303 228.66861 2082.2803 174.35385 1846.9733 C 120.081085 1611.6663 -129.94281 999.7964 87.27463 601.58307 C 304.45007 203.36896 724.8249 18.494106 851.5315 0.39161044 C 978.23804 -17.710482 2172.8704 597.7122 2172.8704 597.7122 L 2227.185 995.9259 z M 10066.784 6536.266 z" svg:height="65.36266mm" draw:style-name="style-14" svg:viewBox="0.0 0.0 10066.784 6536.2666" svg:width="100.66785mm" svg:x="36.939613mm" svg:y="4.587032mm"/>
              <draw:path svg:d="M 57.082245 0.0 L 1797.1074 427.88058 L 1682.994 5277.1514 L 5.820766E-11 3793.843 L 57.082245 0.0 z" svg:height="52.771515mm" draw:style-name="style-15" svg:viewBox="0.0 0.0 1797.1074 5277.1514" svg:width="17.971075mm" svg:x="40.100113mm" svg:y="60.327984mm"/>
              <draw:path svg:d="M 31.30017 0.0 L 0.0 1057.3481 L 1887.5438 1738.7488 L 1903.1941 571.75446 L 31.30017 0.0 z" svg:height="17.387487mm" draw:style-name="style-16" svg:viewBox="0.0 0.0 1903.1941 1738.7488" svg:width="19.03194mm" svg:x="38.952633mm" svg:y="141.2802mm"/>
              <draw:path svg:d="M 47.239887 4509.849 L 1453.9011 3878.0286 L 1394.0315 0.0 L 0.0 1228.6443 L 47.239887 4509.849 z" svg:height="45.098488mm" draw:style-name="style-17" draw:transform="rotate(-3.141592653589793) translate(147.97504mm,100.47805mm)" svg:viewBox="0.0 0.0 1453.9011 4509.849" svg:width="14.539011mm"/>
              <draw:g draw:id="g3135">
                <draw:path svg:d="M -5.820766E-11 207.0348 C -5.820766E-11 207.0348 798.51263 147.87744 916.81464 621.098 C 1035.1166 1094.3186 650.6352 1656.2593 1656.2018 2573.125 C 1951.9823 2425.2412 1981.5577 2129.48 1981.5577 2129.48 L 2750.546 2454.8167 C 2750.546 2454.8167 2129.4353 1537.9574 2129.4353 1153.4696 C 2129.4353 768.9819 2218.1616 295.76126 1951.9823 147.87744 C 1685.8029 0.0 384.4558 0.0 384.4558 0.0 L -5.820766E-11 207.0348 z" svg:height="25.73125mm" draw:style-name="style-18" draw:transform="rotate(-0.09672920185081) translate(80.88057mm,46.513805mm)" svg:viewBox="0.0 0.0 2750.546 2573.125" svg:width="27.50546mm"/>
                <draw:path svg:d="M 0.0 207.02843 C 0.0 207.02843 798.51263 147.87744 916.81464 621.098 C 1035.1166 1094.3186 650.6352 1656.2593 1656.2274 2573.1187 C 1951.9823 2425.2412 1981.5577 2129.48 1981.5577 2129.48 L 2750.546 2454.8167 C 2750.546 2454.8167 2129.4353 1537.9574 2129.4353 1153.4696 C 2129.4353 768.9819 2218.1616 295.76126 1951.9823 147.87744 C 1685.8029 1.4551915E-11 384.4558 1.4551915E-11 384.4558 1.4551915E-11 L 0.0 207.02843 z" svg:height="25.731186mm" draw:style-name="style-19" draw:transform="rotate(-0.09672920185081) translate(81.38275mm,45.995316mm)" svg:viewBox="0.0 0.0 2750.546 2573.1187" svg:width="27.50546mm"/>
              </draw:g>
              <draw:path svg:d="M 3430.8345 7.6748166 C 3430.8345 7.6748166 2661.846 392.1627 2306.9656 510.47107 C 1952.0339 628.7731 0.0 480.89557 0.0 480.89557 L 1005.59247 806.2324 L 739.413 1397.7551 C 739.413 1397.7551 2213.9482 1412.1534 2750.598 1338.6041 C 3542.266 1230.0905 3785.766 599.1976 4880.0596 569.6221 C 5536.518 551.87805 5885.6772 628.7731 5885.6772 628.7731 C 5885.6772 628.7731 4998.387 -81.05807 3430.8345 7.6748166 z" svg:height="13.988964mm" draw:style-name="style-20" svg:viewBox="0.0 0.0 5885.6772 1398.8964" svg:width="58.856773mm" svg:x="26.403694mm" svg:y="42.85737mm"/>
              <draw:path svg:d="M 1579.0967 263.4467 C 1579.0967 263.4467 1118.0458 0.0 942.4061 0.0 C 766.79205 0.0 130.12709 241.49493 64.259026 570.79694 C -1.6090298 900.1053 -89.44162 1580.6802 217.95967 1975.8438 C 525.3099 2371.0203 986.3097 2788.142 986.3097 2788.142 C 986.3097 2788.142 290.51926 1463.3998 591.178 856.2017 C 920.8247 190.49124 1601.0101 263.4467 1579.0967 263.4467 z" svg:height="27.88142mm" draw:style-name="style-21" svg:viewBox="0.0 0.0 1579.6088 2788.142" svg:width="15.796087mm" svg:x="37.190323mm" svg:y="5.781173mm"/>
              <draw:path svg:d="M 2009.1274 4.7205205 C 1221.6885 59.997547 389.81024 614.75775 113.047035 1090.0751 C -255.98363 1723.8296 325.2014 2866.2861 1179.4253 3526.5579 C 2350.0806 4431.4224 4101.3774 4465.12 4101.3774 4465.124 C 4101.3774 4437.829 5245.3354 4781.322 4781.3574 3443.8552 C 4115.1855 1523.6016 3665.0596 585.8258 2767.5684 135.48611 C 2537.7551 20.157038 2271.621 -13.703943 2009.1274 4.7205205 z M 908.06024 754.5784 C 1706.6302 505.5925 2205.3804 1590.3777 2558.343 2031.5869 C 2992.7773 2574.6052 4088.321 4176.143 4088.321 4176.143 L 4310.602 4463.827 C 4310.602 4463.827 4189.5444 4465.7524 2976.7925 4176.143 C 1764.0835 3886.5337 891.95013 3064.9116 855.754 2992.5115 C 133.175 2134.9233 -79.48118 1076.1863 908.06024 754.5784 z M 9935.061 9537.457 z" svg:height="95.37457mm" draw:style-name="style-22" svg:viewBox="0.0 0.0 9935.061 9537.457" svg:width="99.35061mm" svg:x="36.0086mm" svg:y="6.0558314E-6mm"/>
              <draw:path svg:d="M 3430.8289 7.676372 C 3430.8289 7.676372 2661.8435 392.16516 2306.914 510.46945 C 1952.0271 628.77374 0.0 480.8936 0.0 480.8936 L 1005.5769 806.2298 L 739.4009 1397.7545 C 739.4009 1397.7545 2213.9346 1412.1537 2750.5547 1338.6028 C 3542.2622 1230.0903 3785.7163 599.1979 4880.0464 569.6212 C 5536.5107 551.8792 5885.6235 628.77374 5885.6235 628.77374 C 5885.6235 628.77374 4998.3423 -81.05529 3430.8289 7.676372 z" svg:height="13.988942mm" draw:style-name="style-23" svg:viewBox="0.0 0.0 5885.6235 1398.8942" svg:width="58.856236mm" svg:x="27.469112mm" svg:y="41.89799mm"/>
              <draw:path svg:d="M 2261.6318 600.4937 C 2261.6318 600.4937 978.7498 0.0 678.49976 0.0 C 378.27524 0.0 -113.040726 573.1977 23.420322 928.03345 C 159.9069 1282.8691 1224.4205 1528.5271 1551.922 1528.5271 C 1843.5905 1453.7201 2108.7996 1361.2391 2398.0671 1228.2771 C 2398.0671 1037.2177 2261.6318 600.4937 2261.6318 600.4937 z" svg:height="15.285272mm" draw:style-name="style-24" svg:viewBox="0.0 0.0 2398.0762 1528.5271" svg:width="23.980762mm" svg:x="77.74145mm" svg:y="35.351246mm"/>
              <draw:path svg:d="M 0.0 1338.4829 L 1163.8904 3171.6274 L 1745.8484 2735.159 C 1745.8484 2735.159 1163.8904 1425.7792 843.82117 843.8275 C 523.7264 261.88235 290.95343 0.0 290.95343 0.0 C 290.95343 0.0 785.6407 1222.0964 669.22864 1454.8757 C 552.86774 1687.655 58.180473 1338.4829 0.0 1338.4829 z" svg:height="31.716274mm" draw:style-name="style-25" svg:viewBox="0.0 0.0 1745.8484 3171.6274" svg:width="17.458483mm" svg:x="66.83478mm" svg:y="9.645973mm"/>
              <draw:path svg:d="M 2290.046 635.9935 C 2160.7861 526.7738 978.74915 0.0 678.51154 0.0 C 378.2739 0.0 -113.028465 573.19696 23.427994 928.034 C 159.92644 1282.871 1224.4213 1528.5303 1551.9417 1528.5303 C 1843.6018 1453.7238 2108.815 1361.2383 2398.0898 1228.2797 C 2398.0898 1037.2158 2454.9146 823.7106 2290.046 635.9935 z M 13133.873 6614.9556 z" svg:height="66.14956mm" draw:style-name="style-26" svg:viewBox="0.0 0.0 13133.873 6614.956" svg:width="131.33873mm" svg:x="77.06217mm" svg:y="34.672268mm"/>
              <draw:path svg:d="M 0.0 561.1204 C 0.0 561.1204 940.13153 905.7554 1519.35 996.26184 C 2098.5676 1086.7642 3276.2114 1285.1436 3565.8206 1176.5391 C 3855.43 1067.9386 5430.1816 742.1252 5647.4004 398.2137 C 5864.6177 54.30224 4488.9634 0.0 4488.9634 0.0 C 4488.9634 0.0 3710.605 488.7161 3167.5818 524.91626 C 2624.6016 561.1204 1031.7296 181.00478 1031.7296 181.00478 L 18.07706 452.51596 L 0.0 561.1204 z" svg:height="12.08202mm" draw:style-name="style-27" svg:viewBox="0.0 0.0 5670.6606 1208.202" svg:width="56.706604mm" svg:x="95.050446mm" svg:y="44.231335mm"/>
              <draw:path svg:d="M 284.03204 40.870632 C 284.03204 40.870632 429.5343 -27.327965 553.8638 12.46998 C 731.3168 69.271286 873.6776 90.673935 1256.7799 253.8819 C 1669.9175 429.8727 1948.7649 568.27484 1977.1655 589.58167 C 2210.5002 790.0464 2051.666 1002.36804 2059.0984 1233.7235 C 1917.0951 1304.7316 1476.885 1446.7349 1412.9835 1460.9352 C 1117.3562 1188.0833 1447.4626 725.6916 1853.117 690.9697 C 1799.4572 601.1961 1348.6223 383.7408 1241.8645 334.04605 C 895.3101 196.225 511.26282 62.164734 511.26282 62.164734 C 511.26282 62.164734 156.51007 18.229284 -5.820766E-11 317.78336 C 35.526356 168.67357 298.2324 26.670305 284.03204 40.870632 z" svg:height="14.60934mm" draw:style-name="style-28" svg:viewBox="0.0 0.0 2105.0332 1460.934" svg:width="21.050331mm" svg:x="79.567825mm" svg:y="35.021267mm"/>
              <draw:g draw:id="g3159">
                <draw:path svg:d="M 100.01524 3656.3286 L 986.9737 3439.1223 C 986.9737 3439.1223 2434.9983 2208.2783 2597.8933 2135.8784 C 3432.2393 1448.1523 4473.409 1194.1937 5331.0986 1502.3485 C 5331.0986 1502.3485 5240.5845 398.20932 4950.959 253.40941 C 4661.385 108.60312 3864.9404 0.0 3864.9404 0.0 C 3864.9404 0.0 2787.6567 722.3905 2660.9775 849.0888 C 2534.2473 975.7999 691.5763 2787.1077 691.5763 2787.1077 L 115.26272 3464.6433 L 0.0 3701.126 L 100.01524 3656.3286 z" svg:height="37.01126mm" draw:style-name="style-29" svg:viewBox="0.0 0.0 5331.0986 3701.126" svg:width="53.310986mm" svg:x="95.67932mm" svg:y="12.012204mm"/>
                <draw:path svg:d="M 4736.115 5.350662 C 3324.3064 95.852196 555.0131 3376.4595 392.11798 3557.4626 C 229.22289 3738.472 -17.111904 4128.7637 0.9449857 4110.662 C 0.9449857 4110.662 1764.1351 4894.9556 3284.6172 4804.4478 C 4805.0737 4713.9463 6707.4575 3795.8032 6906.109 2486.3533 C 7134.489 981.20166 6147.975 -85.15087 4736.115 5.350662 z M 3774.4263 629.84576 C 4251.414 542.82404 5272.254 535.3408 5089.2334 2058.3704 C 4975.886 3001.3066 4299.123 4496.67 2905.397 4569.07 C 1511.6451 4641.4697 149.51207 4038.6775 167.56895 4020.5757 C 167.56895 4020.5823 2383.3562 1673.0908 2473.9214 1600.6909 C 2564.3848 1528.2845 3228.684 762.82697 3774.4263 629.84576 z" svg:height="48.117226mm" draw:style-name="style-30" svg:viewBox="0.0 0.0 6938.9893 4811.722" svg:width="69.38989mm" svg:x="94.259285mm" svg:y="8.493474mm"/>
              </draw:g>
              <draw:path svg:d="M 3.958724 1218.6484 C -57.84845 879.37305 617.81635 379.399 1188.5876 159.85582 C 1759.3846 -59.680954 2471.5974 10.765175 2471.5974 10.765175 C 2471.5974 10.765175 1846.0424 291.57916 1587.1418 480.9722 C 1065.5096 427.95084 587.1426 651.52295 587.1426 651.52295 C 587.1426 651.52295 286.20297 767.5838 3.958724 1218.6484 z" svg:height="12.186478mm" draw:style-name="style-31" svg:viewBox="0.0 0.0 2471.588 1218.6477" svg:width="24.71588mm" svg:x="36.796238mm" svg:y="0.9812842mm"/>
              <draw:path svg:d="M 5.820766E-11 931.21924 C 348.5719 455.19562 532.2566 243.29543 1220.6146 39.561684 C 1807.0674 -134.00276 2790.516 319.74347 2790.516 319.74347 C 2790.516 319.74347 2250.0867 895.06714 1991.2118 1084.4601 C 1705.1112 693.58093 945.49615 574.8767 945.49615 574.8767 C 945.49615 574.8767 503.95813 514.8702 5.820766E-11 931.21924 z" svg:height="10.844603mm" draw:style-name="style-32" draw:transform="rotate(-0.22516899513512942) translate(130.92345mm,5.9681273mm)" svg:viewBox="0.0 0.0 2790.516 1084.4603" svg:width="27.905163mm"/>
              <draw:path svg:d="M 298.71765 321.66547 C 298.71765 321.66547 597.3842 1056.8962 436.5834 1677.2474 C 275.7315 2297.5986 0.0 2665.2173 0.0 2665.2173 C 0.0 2665.2173 850.1296 2826.05 1263.7268 2642.2375 C 1677.2731 2458.4377 1907.0322 2113.7925 1907.0322 2113.7925 C 1907.0322 2113.7925 2090.819 1079.876 1838.0739 597.3778 C 1585.3795 114.879616 1286.713 0.0 1286.713 0.0 C 1286.713 0.0 666.34265 0.0 298.71765 321.66547 z" svg:height="27.303469mm" draw:style-name="style-33" svg:viewBox="0.0 0.0 1971.5641 2730.347" svg:width="19.715641mm" svg:x="142.87292mm" svg:y="14.3186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295" draw:border="0.0%" draw:cx="63.974663%" draw:cy="70.0415%" draw:display-name="gradient-1" draw:end="100.0%" draw:name="gradient-1" draw:start="0.0%" draw:style="ellipsoid"/>
    <draw:opacity draw:angle="1800" draw:border="42.352966%" draw:display-name="gradient-2" draw:end="0.0%" draw:name="gradient-2" draw:start="100.0%" draw:style="linear"/>
    <draw:gradient draw:angle="1695" draw:border="38.697247%" draw:display-name="gradient-3" draw:end-color="#4d4d4d" draw:name="gradient-3" draw:start-color="#ffffff" draw:style="linear"/>
    <draw:opacity draw:angle="1695" draw:border="38.697247%" draw:display-name="gradient-4" draw:end="0.0%" draw:name="gradient-4" draw:start="100.0%" draw:style="linear"/>
    <draw:opacity draw:angle="20" draw:border="84.16977%" draw:display-name="gradient-5" draw:end="0.0%" draw:name="gradient-5" draw:start="100.0%" draw:style="linear"/>
    <draw:gradient draw:angle="1741" draw:border="0.7474631%" draw:display-name="gradient-6" draw:end-color="#e6e6e6" draw:name="gradient-6" draw:start-color="#ffffff" draw:style="linear"/>
    <draw:gradient draw:angle="1910" draw:border="39.611538%" draw:display-name="gradient-7" draw:end-color="#4d4d4d" draw:name="gradient-7" draw:start-color="#ffffff" draw:style="linear"/>
    <draw:opacity draw:angle="1910" draw:border="39.611538%" draw:display-name="gradient-8" draw:end="0.0%" draw:name="gradient-8" draw:start="100.0%" draw:style="linear"/>
    <draw:gradient draw:angle="256" draw:border="52.39463%" draw:display-name="gradient-9" draw:end-color="#666666" draw:name="gradient-9" draw:start-color="#e6e6e6" draw:style="linear"/>
    <draw:gradient draw:angle="2094" draw:border="0.0%" draw:cx="7.628533%" draw:cy="7.555943%" draw:display-name="gradient-10" draw:end-color="#333333" draw:name="gradient-10" draw:start-color="#efefef" draw:style="ellipsoid"/>
    <draw:opacity draw:angle="0" draw:border="-35.928604%" draw:display-name="gradient-11" draw:end="0.0%" draw:name="gradient-11" draw:start="100.0%" draw:style="linear"/>
    <draw:opacity draw:angle="1692" draw:border="-53.460716%" draw:display-name="gradient-12" draw:end="0.0%" draw:name="gradient-12" draw:start="100.0%" draw:style="linear"/>
    <draw:opacity draw:angle="0" draw:border="-30.47421%" draw:display-name="gradient-13" draw:end="0.0%" draw:name="gradient-13" draw:start="100.0%" draw:style="linear"/>
    <draw:gradient draw:angle="251" draw:border="-9.969619%" draw:display-name="gradient-14" draw:end-color="#ffffff" draw:name="gradient-14" draw:start-color="#b3b3b3" draw:style="linear"/>
    <draw:gradient draw:angle="1860" draw:border="0.74640626%" draw:display-name="gradient-15" draw:end-color="#000000" draw:name="gradient-15" draw:start-color="#7f7f7f" draw:style="linear"/>
    <draw:opacity draw:angle="1860" draw:border="0.74640626%" draw:display-name="gradient-16" draw:end="100.0%" draw:name="gradient-16" draw:start="0.0%" draw:style="linear"/>
    <draw:gradient draw:angle="1293" draw:border="0.0%" draw:cx="47.116596%" draw:cy="44.70104%" draw:display-name="gradient-17" draw:end-color="#ffffff" draw:name="gradient-17" draw:start-color="#b3b3b3" draw:style="ellipsoid"/>
    <draw:gradient draw:angle="2859" draw:border="390.02817%" draw:display-name="gradient-18" draw:end-color="#ffffff" draw:name="gradient-18" draw:start-color="#b3b3b3" draw:style="linear"/>
    <draw:gradient draw:angle="2069" draw:border="16.469574%" draw:display-name="gradient-19" draw:end-color="#ffffff" draw:name="gradient-19" draw:start-color="#333333" draw:style="linear"/>
    <draw:opacity draw:angle="2069" draw:border="16.469574%" draw:display-name="gradient-20" draw:end="0.0%" draw:name="gradient-20" draw:start="100.0%" draw:style="linear"/>
    <draw:gradient draw:angle="2452" draw:border="0.0%" draw:cx="5.846344%" draw:cy="7.115975%" draw:display-name="gradient-21" draw:end-color="#ffffff" draw:name="gradient-21" draw:start-color="#000000" draw:style="ellipsoid"/>
    <draw:gradient draw:angle="900" draw:border="21.908363%" draw:display-name="gradient-22" draw:end-color="#191919" draw:name="gradient-22" draw:start-color="#cccccc" draw:style="linear"/>
    <draw:opacity draw:angle="2191" draw:border="-17.609415%" draw:display-name="gradient-23" draw:end="0.0%" draw:name="gradient-23" draw:start="100.0%" draw:style="linear"/>
    <draw:gradient draw:angle="3048" draw:border="22344.89%" draw:display-name="gradient-24" draw:end-color="#cccccc" draw:name="gradient-24" draw:start-color="#333333" draw:style="linear"/>
    <draw:gradient draw:angle="3099" draw:border="796.9564%" draw:display-name="gradient-25" draw:end-color="#ffffff" draw:name="gradient-25" draw:start-color="#cccccc" draw:style="linear"/>
    <draw:opacity draw:angle="1026" draw:border="21.241201%" draw:display-name="gradient-26" draw:end="0.0%" draw:name="gradient-26" draw:start="100.0%" draw:style="linear"/>
    <draw:opacity draw:angle="261" draw:border="-24.949945%" draw:display-name="gradient-27" draw:end="0.0%" draw:name="gradient-27" draw:start="100.0%" draw:style="linear"/>
    <draw:opacity draw:angle="48" draw:border="-10.679857%" draw:display-name="gradient-28" draw:end="0.0%" draw:name="gradient-2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3.12003mm" fo:page-width="176.775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