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7f7f7f" draw:opacity="71.3208019733429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7f7f7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7f7f7f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7f7f7f" draw:opacity="100.0%" draw:stroke="none"/>
    </style:style>
    <style:style style:family="graphic" style:name="style-22">
      <style:graphic-properties draw:fill="solid" draw:fill-color="#7f7f7f" draw:opacity="100.0%" draw:stroke="none"/>
    </style:style>
    <style:style style:family="graphic" style:name="style-23">
      <style:graphic-properties draw:fill="solid" draw:fill-color="#7f7f7f" draw:opacity="100.0%" draw:stroke="none"/>
    </style:style>
    <style:style style:family="graphic" style:name="style-2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5">
      <style:text-properties fo:font-family="monospace" fo:font-size="19.499998pt" fo:font-style="normal" fo:font-variant="normal" fo:font-weight="bold"/>
    </style:style>
    <style:style style:family="graphic" style:name="style-2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7">
      <style:text-properties fo:font-family="monospace" fo:font-size="14.999999pt" fo:font-style="normal" fo:font-variant="normal" fo:font-weight="bold"/>
    </style:style>
    <style:style style:family="graphic" style:name="style-2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9">
      <style:text-properties fo:font-family="cursive" fo:font-size="22.499998pt" fo:font-style="normal" fo:font-variant="normal" fo:font-weight="bold"/>
    </style:style>
    <style:style style:family="graphic" style:name="style-3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31">
      <style:text-properties fo:font-family="monospace" fo:font-size="105.263245pt" fo:font-style="normal" fo:font-variant="normal" fo:font-weight="bold"/>
    </style:style>
    <style:style style:family="graphic" style:name="style-32">
      <style:graphic-properties draw:stroke="solid" svg:stroke-color="#000000" draw:stroke-linejoin="miter" svg:stroke-opacity="100.0%" svg:stroke-width="1.3229166mm"/>
    </style:style>
    <style:style style:family="graphic" style:name="style-33">
      <style:graphic-properties draw:stroke="solid" svg:stroke-color="#000000" draw:stroke-linejoin="miter" svg:stroke-opacity="100.0%" svg:stroke-width="1.3229166mm"/>
    </style:style>
    <style:style style:family="graphic" style:name="style-34">
      <style:graphic-properties draw:stroke="solid" svg:stroke-color="#000000" draw:stroke-linejoin="miter" svg:stroke-opacity="100.0%" svg:stroke-width="1.3229166mm"/>
    </style:style>
    <style:style style:family="graphic" style:name="style-35">
      <style:graphic-properties draw:stroke="solid" svg:stroke-color="#000000" draw:stroke-linejoin="miter" svg:stroke-opacity="100.0%" svg:stroke-width="1.3229166mm"/>
    </style:style>
    <style:style style:family="graphic" style:name="style-36">
      <style:graphic-properties draw:stroke="solid" svg:stroke-color="#000000" draw:stroke-linejoin="miter" svg:stroke-opacity="100.0%" svg:stroke-width="1.3229166mm"/>
    </style:style>
    <style:style style:family="graphic" style:name="style-37">
      <style:graphic-properties draw:stroke="solid" svg:stroke-color="#000000" draw:stroke-linejoin="miter" svg:stroke-opacity="100.0%" svg:stroke-width="1.3229166mm"/>
    </style:style>
    <style:style style:family="graphic" style:name="style-38">
      <style:graphic-properties draw:stroke="solid" svg:stroke-color="#000000" draw:stroke-linejoin="miter" svg:stroke-opacity="100.0%" svg:stroke-width="1.3229166mm"/>
    </style:style>
    <style:style style:family="graphic" style:name="style-39">
      <style:graphic-properties draw:stroke="solid" svg:stroke-color="#000000" draw:stroke-linejoin="miter" svg:stroke-opacity="100.0%" svg:stroke-width="1.3229166mm"/>
    </style:style>
    <style:style style:family="graphic" style:name="style-40">
      <style:graphic-properties draw:stroke="solid" svg:stroke-color="#000000" draw:stroke-linejoin="miter" svg:stroke-opacity="100.0%" svg:stroke-width="1.3229166mm"/>
    </style:style>
    <style:style style:family="graphic" style:name="style-41">
      <style:graphic-properties draw:stroke="solid" svg:stroke-color="#000000" draw:stroke-linejoin="miter" svg:stroke-opacity="100.0%" svg:stroke-width="1.3229166mm"/>
    </style:style>
    <style:style style:family="graphic" style:name="style-42">
      <style:graphic-properties draw:stroke="solid" svg:stroke-color="#000000" draw:stroke-linejoin="miter" svg:stroke-opacity="100.0%" svg:stroke-width="1.3229166mm"/>
    </style:style>
    <style:style style:family="graphic" style:name="style-43">
      <style:graphic-properties draw:stroke="solid" svg:stroke-color="#000000" draw:stroke-linejoin="miter" svg:stroke-opacity="100.0%" svg:stroke-width="1.3229166mm"/>
    </style:style>
    <style:style style:family="graphic" style:name="style-44">
      <style:graphic-properties draw:stroke="solid" svg:stroke-color="#000000" draw:stroke-linejoin="miter" svg:stroke-opacity="100.0%" svg:stroke-width="1.3229166mm"/>
    </style:style>
    <style:style style:family="graphic" style:name="style-45">
      <style:graphic-properties draw:stroke="solid" svg:stroke-color="#000000" draw:stroke-linejoin="miter" svg:stroke-opacity="100.0%" svg:stroke-width="1.3229166mm"/>
    </style:style>
    <style:style style:family="graphic" style:name="style-46">
      <style:graphic-properties draw:stroke="solid" svg:stroke-color="#000000" draw:stroke-linejoin="miter" svg:stroke-opacity="100.0%" svg:stroke-width="1.3229166mm"/>
    </style:style>
    <style:style style:family="graphic" style:name="style-47">
      <style:graphic-properties draw:stroke="solid" svg:stroke-color="#000000" draw:stroke-linejoin="miter" svg:stroke-opacity="100.0%" svg:stroke-width="1.3229166mm"/>
    </style:style>
    <style:style style:family="graphic" style:name="style-48">
      <style:graphic-properties draw:stroke="solid" svg:stroke-color="#000000" draw:stroke-linejoin="miter" svg:stroke-opacity="100.0%" svg:stroke-width="1.3229166mm"/>
    </style:style>
    <style:style style:family="graphic" style:name="style-49">
      <style:graphic-properties draw:stroke="solid" svg:stroke-color="#000000" draw:stroke-linejoin="miter" svg:stroke-opacity="100.0%" svg:stroke-width="1.3229166mm"/>
    </style:style>
    <style:style style:family="graphic" style:name="style-50">
      <style:graphic-properties draw:stroke="solid" svg:stroke-color="#000000" draw:stroke-linejoin="miter" svg:stroke-opacity="100.0%" svg:stroke-width="1.3229166mm"/>
    </style:style>
    <style:style style:family="graphic" style:name="style-51">
      <style:graphic-properties draw:stroke="solid" svg:stroke-color="#000000" draw:stroke-linejoin="miter" svg:stroke-opacity="100.0%" svg:stroke-width="1.3229166mm"/>
    </style:style>
    <style:style style:family="graphic" style:name="style-52">
      <style:graphic-properties draw:stroke="solid" svg:stroke-color="#000000" draw:stroke-linejoin="miter" svg:stroke-opacity="100.0%" svg:stroke-width="1.3229166mm"/>
    </style:style>
    <style:style style:family="graphic" style:name="style-53">
      <style:graphic-properties draw:stroke="solid" svg:stroke-color="#000000" draw:stroke-linejoin="miter" svg:stroke-opacity="100.0%" svg:stroke-width="1.3229166mm"/>
    </style:style>
    <style:style style:family="graphic" style:name="style-54">
      <style:graphic-properties draw:stroke="solid" svg:stroke-color="#000000" draw:stroke-linejoin="miter" svg:stroke-opacity="100.0%" svg:stroke-width="1.3229166mm"/>
    </style:style>
    <style:style style:family="graphic" style:name="style-55">
      <style:graphic-properties draw:stroke="solid" svg:stroke-color="#000000" draw:stroke-linejoin="miter" svg:stroke-opacity="100.0%" svg:stroke-width="1.3229166mm"/>
    </style:style>
    <style:style style:family="graphic" style:name="style-56">
      <style:graphic-properties draw:stroke="solid" svg:stroke-color="#000000" draw:stroke-linejoin="miter" svg:stroke-opacity="100.0%" svg:stroke-width="1.3229166mm"/>
    </style:style>
    <style:style style:family="graphic" style:name="style-57">
      <style:graphic-properties draw:stroke="solid" svg:stroke-color="#000000" draw:stroke-linejoin="miter" svg:stroke-opacity="100.0%" svg:stroke-width="1.3229166mm"/>
    </style:style>
    <style:style style:family="graphic" style:name="style-58">
      <style:graphic-properties draw:stroke="solid" svg:stroke-color="#000000" draw:stroke-linejoin="miter" svg:stroke-opacity="100.0%" svg:stroke-width="1.3229166mm"/>
    </style:style>
    <style:style style:family="graphic" style:name="style-59">
      <style:graphic-properties draw:stroke="solid" svg:stroke-color="#000000" draw:stroke-linejoin="miter" svg:stroke-opacity="100.0%" svg:stroke-width="1.3229166mm"/>
    </style:style>
    <style:style style:family="graphic" style:name="style-60">
      <style:graphic-properties draw:stroke="solid" svg:stroke-color="#000000" draw:stroke-linejoin="miter" svg:stroke-opacity="100.0%" svg:stroke-width="1.3229166mm"/>
    </style:style>
    <style:style style:family="graphic" style:name="style-61">
      <style:graphic-properties draw:stroke="solid" svg:stroke-color="#000000" draw:stroke-linejoin="miter" svg:stroke-opacity="100.0%" svg:stroke-width="1.3229166mm"/>
    </style:style>
    <style:style style:family="graphic" style:name="style-62">
      <style:graphic-properties draw:stroke="solid" svg:stroke-color="#000000" draw:stroke-linejoin="miter" svg:stroke-opacity="100.0%" svg:stroke-width="1.3229166mm"/>
    </style:style>
    <style:style style:family="graphic" style:name="style-63">
      <style:graphic-properties draw:stroke="solid" svg:stroke-color="#000000" draw:stroke-linejoin="miter" svg:stroke-opacity="100.0%" svg:stroke-width="1.3229166mm"/>
    </style:style>
    <style:style style:family="graphic" style:name="style-64">
      <style:graphic-properties draw:stroke="solid" svg:stroke-color="#000000" draw:stroke-linejoin="miter" svg:stroke-opacity="100.0%" svg:stroke-width="1.3229166mm"/>
    </style:style>
    <style:style style:family="graphic" style:name="style-65">
      <style:graphic-properties draw:stroke="solid" svg:stroke-color="#000000" draw:stroke-linejoin="miter" svg:stroke-opacity="100.0%" svg:stroke-width="1.3229166mm"/>
    </style:style>
    <style:style style:family="graphic" style:name="style-66">
      <style:graphic-properties draw:stroke="solid" svg:stroke-color="#000000" draw:stroke-linejoin="miter" svg:stroke-opacity="100.0%" svg:stroke-width="1.3229166mm"/>
    </style:style>
    <style:style style:family="graphic" style:name="style-67">
      <style:graphic-properties draw:stroke="solid" svg:stroke-color="#000000" draw:stroke-linejoin="miter" svg:stroke-opacity="100.0%" svg:stroke-width="1.3229166mm"/>
    </style:style>
    <style:style style:family="graphic" style:name="style-68">
      <style:graphic-properties draw:stroke="solid" svg:stroke-color="#000000" draw:stroke-linejoin="miter" svg:stroke-opacity="100.0%" svg:stroke-width="1.3229166mm"/>
    </style:style>
    <style:style style:family="graphic" style:name="style-69">
      <style:graphic-properties draw:stroke="solid" svg:stroke-color="#000000" draw:stroke-linejoin="miter" svg:stroke-opacity="100.0%" svg:stroke-width="1.3229166mm"/>
    </style:style>
    <style:style style:family="graphic" style:name="style-70">
      <style:graphic-properties draw:stroke="solid" svg:stroke-color="#000000" draw:stroke-linejoin="miter" svg:stroke-opacity="100.0%" svg:stroke-width="1.3229166mm"/>
    </style:style>
    <style:style style:family="graphic" style:name="style-71">
      <style:graphic-properties draw:stroke="solid" svg:stroke-color="#000000" draw:stroke-linejoin="miter" svg:stroke-opacity="100.0%" svg:stroke-width="1.3229166mm"/>
    </style:style>
    <style:style style:family="graphic" style:name="style-72">
      <style:graphic-properties draw:stroke="solid" svg:stroke-color="#000000" draw:stroke-linejoin="miter" svg:stroke-opacity="100.0%" svg:stroke-width="1.3229166mm"/>
    </style:style>
    <style:style style:family="graphic" style:name="style-73">
      <style:graphic-properties draw:stroke="solid" svg:stroke-color="#000000" draw:stroke-linejoin="miter" svg:stroke-opacity="100.0%" svg:stroke-width="1.3229166mm"/>
    </style:style>
    <style:style style:family="graphic" style:name="style-74">
      <style:graphic-properties draw:stroke="solid" svg:stroke-color="#000000" draw:stroke-linejoin="miter" svg:stroke-opacity="100.0%" svg:stroke-width="1.3229166mm"/>
    </style:style>
    <style:style style:family="graphic" style:name="style-75">
      <style:graphic-properties draw:stroke="solid" svg:stroke-color="#000000" draw:stroke-linejoin="miter" svg:stroke-opacity="100.0%" svg:stroke-width="1.3229166mm"/>
    </style:style>
    <style:style style:family="graphic" style:name="style-76">
      <style:graphic-properties draw:stroke="solid" svg:stroke-color="#000000" draw:stroke-linejoin="miter" svg:stroke-opacity="100.0%" svg:stroke-width="1.3229166mm"/>
    </style:style>
    <style:style style:family="graphic" style:name="style-77">
      <style:graphic-properties draw:stroke="solid" svg:stroke-color="#000000" draw:stroke-linejoin="miter" svg:stroke-opacity="100.0%" svg:stroke-width="1.3229166mm"/>
    </style:style>
    <style:style style:family="graphic" style:name="style-78">
      <style:graphic-properties draw:stroke="solid" svg:stroke-color="#000000" draw:stroke-linejoin="miter" svg:stroke-opacity="100.0%" svg:stroke-width="1.3229166mm"/>
    </style:style>
    <style:style style:family="graphic" style:name="style-79">
      <style:graphic-properties draw:stroke="solid" svg:stroke-color="#000000" draw:stroke-linejoin="miter" svg:stroke-opacity="100.0%" svg:stroke-width="1.3229166mm"/>
    </style:style>
    <style:style style:family="graphic" style:name="style-80">
      <style:graphic-properties draw:stroke="solid" svg:stroke-color="#000000" draw:stroke-linejoin="miter" svg:stroke-opacity="100.0%" svg:stroke-width="1.3229166mm"/>
    </style:style>
    <style:style style:family="graphic" style:name="style-81">
      <style:graphic-properties draw:stroke="solid" svg:stroke-color="#000000" draw:stroke-linejoin="miter" svg:stroke-opacity="100.0%" svg:stroke-width="1.3229166mm"/>
    </style:style>
    <style:style style:family="graphic" style:name="style-82">
      <style:graphic-properties draw:stroke="solid" svg:stroke-color="#000000" draw:stroke-linejoin="miter" svg:stroke-opacity="100.0%" svg:stroke-width="1.3229166mm"/>
    </style:style>
    <style:style style:family="graphic" style:name="style-83">
      <style:graphic-properties draw:stroke="solid" svg:stroke-color="#000000" draw:stroke-linejoin="miter" svg:stroke-opacity="100.0%" svg:stroke-width="1.3229166mm"/>
    </style:style>
    <style:style style:family="graphic" style:name="style-84">
      <style:graphic-properties draw:stroke="solid" svg:stroke-color="#000000" draw:stroke-linejoin="miter" svg:stroke-opacity="100.0%" svg:stroke-width="1.3229166mm"/>
    </style:style>
    <style:style style:family="graphic" style:name="style-85">
      <style:graphic-properties draw:stroke="solid" svg:stroke-color="#000000" draw:stroke-linejoin="miter" svg:stroke-opacity="100.0%" svg:stroke-width="1.3229166mm"/>
    </style:style>
    <style:style style:family="graphic" style:name="style-86">
      <style:graphic-properties draw:stroke="solid" svg:stroke-color="#000000" draw:stroke-linejoin="miter" svg:stroke-opacity="100.0%" svg:stroke-width="1.3229166mm"/>
    </style:style>
    <style:style style:family="graphic" style:name="style-87">
      <style:graphic-properties draw:stroke="solid" svg:stroke-color="#000000" draw:stroke-linejoin="miter" svg:stroke-opacity="100.0%" svg:stroke-width="1.3229166mm"/>
    </style:style>
    <style:style style:family="graphic" style:name="style-88">
      <style:graphic-properties draw:stroke="solid" svg:stroke-color="#000000" draw:stroke-linejoin="miter" svg:stroke-opacity="100.0%" svg:stroke-width="1.3229166mm"/>
    </style:style>
    <style:style style:family="graphic" style:name="style-89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327">
                <draw:path svg:d="M 3326.9426 0.0 C 3901.1619 85.3736 4379.526 64.591194 4818.331 0.0 L 5086.016 409.39087 C 6240.5747 894.012 6909.6143 841.1285 8145.2734 1595.2119 C 7986.25 2187.3196 7956.3057 2836.6082 7482.4336 3289.2424 C 7087.2803 2945.4666 6692.126 3018.2014 6296.972 2908.0854 L 6296.972 7891.3584 C 4811.812 8190.7197 3337.8044 8267.752 1886.5422 7891.3584 L 1886.5422 2908.0854 C 1542.8452 2950.5156 1257.2592 2919.3933 688.333 3246.8916 C 261.26846 2852.4417 127.95241 2204.959 0.0 1552.8611 C 1323.3302 893.8536 1988.7811 804.0062 3072.0046 437.62457 L 3326.9424 0.0 z" svg:height="81.45584mm" draw:style-name="style-2" svg:viewBox="0.0 0.0 8145.2734 8145.5845" svg:width="81.452736mm" svg:x="1.8851476mm" svg:y="9.657855mm"/>
                <draw:path svg:d="M 229.44456 0.0 C 369.13483 455.2639 570.18964 828.9727 879.53687 1058.769 L 522.6231 1496.3933 C 128.34528 1161.1407 105.97786 780.1219 0.0 409.39056 z" svg:height="14.963934mm" draw:style-name="style-3" svg:viewBox="0.0 0.0 879.53687 1496.3933" svg:width="8.795369mm" svg:x="32.605194mm" svg:y="10.222532mm"/>
                <draw:path svg:d="M 12.746718 0.0 C 117.83316 623.5811 331.05576 1401.8868 0.0 2061.0706 z" svg:height="20.610706mm" draw:style-name="style-4" svg:viewBox="0.0 0.0 177.76782 2061.0706" svg:width="1.7776783mm" svg:x="21.00551mm" svg:y="17.98684mm"/>
                <draw:path svg:d="M 0.0 423.50732 L 1121.7279 0.0 z" svg:height="4.235073mm" draw:style-name="style-5" svg:viewBox="0.0 0.0 1121.7279 423.50732" svg:width="11.217279mm" svg:x="21.897793mm" svg:y="17.422163mm"/>
                <draw:path svg:d="M 0.0 0.0 C 72.8614 648.88196 355.59784 1166.0758 662.8391 1629.5496 z" svg:height="16.295496mm" draw:style-name="style-6" svg:viewBox="0.0 0.0 662.8391 1629.5496" svg:width="6.6283913mm" svg:x="3.9246542mm" svg:y="24.560753mm"/>
                <draw:path svg:d="M 0.0 0.0 C 1465.8942 231.39575 2931.7886 329.59067 4397.683 0.0 z" svg:height="2.119574mm" draw:style-name="style-7" svg:viewBox="0.0 0.0 4397.6826 211.95741" svg:width="43.976826mm" svg:x="20.750572mm" svg:y="86.59507mm"/>
                <draw:path svg:d="M 650.0919 0.0 C 510.40082 455.2639 309.3464 828.9727 0.0 1058.769 L 356.91336 1496.3936 C 751.19037 1161.1407 773.5582 780.1219 879.5361 409.39078 z" svg:height="14.963936mm" draw:style-name="style-8" svg:viewBox="0.0 0.0 879.5361 1496.3936" svg:width="8.795361mm" svg:x="43.695004mm" svg:y="9.940193mm"/>
                <draw:path svg:d="M 165.02101 0.0 C 59.93497 623.5811 -153.28804 1401.8865 177.76813 2061.0706 z" svg:height="20.610706mm" draw:style-name="style-9" svg:viewBox="0.0 0.0 177.76802 2061.0706" svg:width="1.7776803mm" svg:x="62.822247mm" svg:y="17.845669mm"/>
                <draw:path svg:d="M 1198.2092 451.7412 L 0.0 0.0 z" svg:height="4.517412mm" draw:style-name="style-10" svg:viewBox="0.0 0.0 1198.2092 451.7412" svg:width="11.982093mm" svg:x="51.725555mm" svg:y="17.139824mm"/>
                <draw:path svg:d="M 662.83905 0.0 C 589.97766 648.88214 307.24222 1131.7386 0.0 1595.212 z" svg:height="15.95212mm" draw:style-name="style-11" svg:viewBox="0.0 0.0 662.83905 1595.212" svg:width="6.6283903mm" svg:x="74.66998mm" svg:y="24.76296mm"/>
                <draw:path svg:d="M 0.0 91.26169 C 377.49792 -39.450615 761.5301 -21.042904 1172.7158 91.26169 z" svg:height="0.9126168mm" draw:style-name="style-12" svg:viewBox="0.0 0.0 1172.7158 91.26168" svg:width="11.727159mm" svg:x="36.556732mm" svg:y="13.68616mm"/>
                <draw:path svg:d="M 0.0 0.0 L 191.20319 0.0 L 191.20319 1312.8737 L 0.0 1312.8737 L 0.0 0.0 z" svg:height="13.1287365mm" draw:style-name="style-13" svg:viewBox="0.0 0.0 191.20319 1312.8737" svg:width="1.9120319mm" svg:x="41.52803mm" svg:y="20.669054mm"/>
              </draw:g>
              <draw:g draw:id="g3341">
                <draw:path svg:d="M 3326.943 0.0 C 3901.1619 85.3736 4379.526 64.591194 4818.331 0.0 L 5086.0166 409.39087 C 6240.5747 894.012 6909.6133 841.1285 8145.273 1595.2119 C 7986.248 2187.3196 7956.3066 2836.6082 7482.4355 3289.2424 C 7087.2803 2945.4666 6692.1265 3018.2014 6296.9717 2908.0854 L 6296.9717 7891.3584 C 4811.8105 8190.7197 3337.804 8267.752 1886.5425 7891.3584 L 1886.5425 2908.0854 C 1542.8458 2950.5156 1257.2593 2919.3933 688.33325 3246.8916 C 261.26794 2852.4417 127.95245 2204.959 0.0 1552.8611 C 1323.3308 893.8536 1988.782 804.0062 3072.0046 437.62457 L 3326.943 0.0 z" svg:height="81.45584mm" draw:style-name="style-14" svg:viewBox="0.0 0.0 8145.273 8145.5845" svg:width="81.45273mm" svg:x="86.524605mm" svg:y="9.657855mm"/>
                <draw:path svg:d="M 12.74793 0.0 C 117.833565 623.5811 331.05615 1401.8868 0.0 2061.0706 z" svg:height="20.610706mm" draw:style-name="style-15" svg:viewBox="0.0 0.0 177.76819 2061.0706" svg:width="1.777682mm" svg:x="105.644966mm" svg:y="17.98684mm"/>
                <draw:path svg:d="M 0.0 0.0 C 72.86134 648.8824 365.93292 1177.5217 673.1743 1640.9955 z" svg:height="16.409956mm" draw:style-name="style-16" svg:viewBox="0.0 0.0 673.1743 1640.9955" svg:width="6.7317433mm" svg:x="88.46076mm" svg:y="24.446295mm"/>
                <draw:path svg:d="M 0.0 0.0 C 1465.8939 231.39575 2931.7888 329.59067 4397.681 0.0 z" svg:height="2.119574mm" draw:style-name="style-17" svg:viewBox="0.0 0.0 4397.681 211.95741" svg:width="43.97681mm" svg:x="105.39003mm" svg:y="86.59507mm"/>
                <draw:path svg:d="M 165.02222 0.0 C 59.93497 623.5811 -153.28682 1401.8865 177.76854 2061.0706 z" svg:height="20.610706mm" draw:style-name="style-18" svg:viewBox="0.0 0.0 177.76775 2061.0706" svg:width="1.7776775mm" svg:x="147.4617mm" svg:y="17.845669mm"/>
                <draw:path svg:d="M 662.8374 0.0 C 589.97687 648.88214 307.2406 1131.7386 0.0 1595.212 z" svg:height="15.95212mm" draw:style-name="style-19" svg:viewBox="0.0 0.0 662.8374 1595.212" svg:width="6.628374mm" svg:x="159.30945mm" svg:y="24.76296mm"/>
                <draw:path svg:d="M 0.0 45.7833 C 217.98653 362.96252 1614.571 428.0605 1968.5013 0.0 z" svg:height="3.024034mm" draw:style-name="style-20" svg:viewBox="0.0 0.0 1968.5013 302.4034" svg:width="19.685013mm" svg:x="117.57899mm" svg:y="13.915093mm"/>
              </draw:g>
              <draw:path svg:d="M 70.40591 88.396164 L 70.40591 304.94727 L 158.93813 304.94727 C 191.70099 304.94727 217.0289 295.55444 234.92105 276.76886 C 252.8124 257.98306 261.75888 231.21973 261.75967 196.47862 C 261.75888 161.99562 252.8124 135.36096 234.92105 116.574554 C 217.0289 97.78937 191.70099 88.39657 158.93813 88.396164 L 70.40591 88.396164 z M 0.0 24.318302 L 158.93813 24.318302 C 217.26064 24.318806 261.293 38.987343 291.03763 68.32371 C 321.01074 97.403206 335.99933 140.12164 335.99933 196.47862 C 335.99933 253.35117 321.01074 296.32648 291.03763 325.40558 C 261.293 354.48526 217.26064 369.02502 158.93813 369.02463 L 70.40591 369.02463 L 70.40591 600.6308 L 0.0 600.6308 L 0.0 24.318302 z M 554.191 218.09492 C 519.8003 218.09552 492.61365 233.02113 472.631 262.87225 C 452.64676 292.4668 442.65546 333.12646 442.65546 384.85144 C 442.65546 436.577 452.5305 477.36514 472.2822 507.21628 C 492.26562 536.8104 519.56775 551.6071 554.191 551.6071 C 588.34827 551.6071 615.41864 536.68164 635.4029 506.8301 C 655.3863 476.97888 665.3784 436.31924 665.3784 384.85144 C 665.3784 333.6408 655.3863 293.11002 635.4029 263.2585 C 615.41864 233.14972 588.34827 218.09552 554.191 218.09492 z M 554.191 157.87785 C 609.9587 157.87785 653.7585 177.95041 685.5936 218.09492 C 717.4271 258.24075 733.34503 313.8257 733.34503 384.85144 C 733.34503 455.61996 717.4271 511.20523 685.5936 551.6071 C 653.7585 591.7523 609.9587 611.8248 554.191 611.8248 C 498.19064 611.8248 454.27377 591.7523 422.44028 551.6071 C 390.8369 511.20523 375.03766 455.61996 375.03766 384.85144 C 375.03766 313.8257 390.8369 258.24075 422.44028 218.09492 C 454.27377 177.95041 498.19064 157.87785 554.191 157.87785 z M 839.3043 0.0 L 903.4364 0.0 L 903.4364 600.6308 L 839.3043 600.6308 L 839.3043 0.0 z M 1188.549 218.09492 C 1154.1583 218.09552 1126.9717 233.02113 1106.9883 262.87225 C 1087.0048 292.4668 1077.0127 333.12646 1077.0127 384.85144 C 1077.0127 436.577 1086.8885 477.36514 1106.6394 507.21628 C 1126.6229 536.8104 1153.9274 551.6071 1188.549 551.6071 C 1222.7047 551.6071 1249.7767 536.68164 1269.7601 506.8301 C 1289.7435 476.97888 1299.7357 436.31924 1299.7357 384.85144 C 1299.7357 333.6408 1289.7435 293.11002 1269.7601 263.2585 C 1249.7767 233.14972 1222.7047 218.09552 1188.549 218.09492 z M 1188.549 157.87785 C 1244.3152 157.87785 1288.1166 177.95041 1319.9508 218.09492 C 1351.7852 258.24075 1367.7015 313.8257 1367.7023 384.85144 C 1367.7015 455.61996 1351.7852 511.20523 1319.9508 551.6071 C 1288.1166 591.7523 1244.3152 611.8248 1188.549 611.8248 C 1132.5479 611.8248 1088.631 591.7523 1056.7968 551.6071 C 1025.1958 511.20523 1009.3957 455.61996 1009.3957 384.85144 C 1009.3957 313.8257 1025.1958 258.24075 1056.7968 218.09492 C 1088.631 177.95041 1132.5479 157.87785 1188.549 157.87785 z M 2015.6528 43.232582 L 2015.6528 119.276665 C 1988.9313 105.12358 1963.7205 94.57251 1940.0188 87.624146 C 1916.317 80.67639 1893.4292 77.20257 1871.3545 77.20186 C 1833.0146 77.20257 1803.388 85.43709 1782.4751 101.906525 C 1761.7932 118.37657 1751.4539 141.79427 1751.4539 172.16023 C 1751.4539 197.63731 1758.3075 216.93724 1772.0187 230.06165 C 1785.96 242.92897 1812.2173 253.35117 1850.7897 261.3284 L 1893.3137 270.97867 C 1945.8275 282.0441 1984.5154 301.6022 2009.3799 329.65182 C 2034.4744 357.44485 2047.0221 394.7592 2047.0228 441.59476 C 2047.0221 497.43723 2030.0593 539.7699 1996.1354 568.5915 C 1962.4415 597.41376 1912.9476 611.8248 1847.6528 611.8248 C 1823.0225 611.8248 1796.7653 608.73676 1768.8817 602.5608 C 1741.2292 596.38446 1712.5326 587.24915 1682.7897 575.1537 L 1682.7897 494.86398 C 1711.3707 512.6208 1739.3713 526.00195 1766.7897 535.0092 C 1794.2097 544.01624 1821.1638 548.5195 1847.6528 548.5195 C 1887.8522 548.5195 1918.8734 539.7699 1940.7156 522.27075 C 1962.5577 504.77194 1973.4784 479.8096 1973.4792 447.38486 C 1973.4784 419.07748 1965.5792 396.94614 1949.7783 380.99115 C 1934.2092 365.03635 1908.5325 353.0703 1872.749 345.09247 L 1829.8777 335.82785 C 1777.3623 324.248 1739.3713 306.10553 1715.903 281.40097 C 1692.433 256.69632 1680.6984 222.34187 1680.6984 178.33617 C 1680.6984 127.38381 1696.8473 87.238495 1729.1475 57.90142 C 1761.6777 28.565357 1806.4086 13.896519 1863.3383 13.896115 C 1887.736 13.896519 1912.5996 16.341661 1937.9275 21.230131 C 1963.2545 26.120214 1989.1638 33.454838 2015.6528 43.232582 z M 2479.9197 339.68796 L 2479.9197 600.6308 L 2415.7866 600.6308 L 2415.7866 342.0042 C 2415.7866 301.08728 2408.5835 270.46423 2394.177 250.13411 C 2379.7698 229.80467 2358.1602 219.63936 2329.3464 219.63936 C 2294.7234 219.63936 2267.4211 231.86285 2247.4377 256.31006 C 2227.4543 280.75775 2217.4622 314.08328 2217.4622 356.2866 L 2217.4622 600.6308 L 2152.9822 600.6308 L 2152.9822 0.0 L 2217.4622 0.0 L 2217.4622 235.46547 C 2232.7988 209.47485 2250.8074 190.04521 2271.4875 177.17789 C 2292.4004 164.31187 2316.451 157.87785 2343.6375 157.87785 C 2388.4846 157.87785 2422.4102 173.31851 2445.4133 204.199 C 2468.4175 234.82234 2479.9197 279.98593 2479.9197 339.68796 z M 2608.5342 168.30014 L 2672.667 168.30014 L 2672.667 600.6308 L 2608.5342 600.6308 L 2608.5342 168.30014 z M 2608.5342 0.0 L 2672.667 0.0 L 2672.667 89.94 L 2608.5342 89.94 L 2608.5342 0.0 z M 3032.7178 234.69376 C 3025.5137 230.06165 3017.6135 226.7164 3009.0159 224.65712 C 3000.65 222.34187 2991.3555 221.18379 2981.1326 221.1832 C 2944.883 221.18379 2916.9995 234.308 2897.4805 260.5564 C 2878.1938 286.54782 2868.5505 323.99063 2868.5505 372.8848 L 2868.5505 600.6308 L 2804.0696 600.6308 L 2804.0696 168.30014 L 2868.5505 168.30014 L 2868.5505 235.46547 C 2882.0283 209.21707 2899.5718 189.78825 2921.1821 177.17789 C 2942.7917 164.31187 2969.049 157.87785 2999.954 157.87785 C 3004.3684 157.87785 3009.2485 158.26411 3014.593 159.03542 C 3019.9365 159.55098 3025.8616 160.45178 3032.3682 161.73795 L 3032.7178 234.69376 z M 3164.1204 45.54914 L 3164.1204 168.30014 L 3296.2197 168.30014 L 3296.2197 223.49954 L 3164.1204 223.49954 L 3164.1204 458.1932 C 3164.1204 493.44894 3168.4185 516.0947 3177.016 526.13074 C 3185.8462 536.1672 3203.622 541.1848 3230.3445 541.1848 L 3296.2197 541.1848 L 3296.2197 600.6308 L 3230.3445 600.6308 C 3180.8506 600.6308 3146.6924 590.466 3127.8708 570.13605 C 3109.0486 549.5491 3099.638 512.23474 3099.638 458.1932 L 3099.638 223.49954 L 3052.5847 223.49954 L 3052.5847 168.30014 L 3099.638 168.30014 L 3099.638 45.54914 L 3164.1204 45.54914 z" svg:height="6.118248mm" draw:style-name="style-21" svg:viewBox="0.0 0.0 3296.2197 611.8248" svg:width="32.962196mm" svg:x="68.48912mm" svg:y="6.117375mm"/>
              <draw:path svg:d="M 57.062485 51.615063 L 57.062485 224.98787 L 291.88422 224.98787 L 291.88422 277.26505 L 57.062485 277.26505 L 57.062485 466.1892 L 0.0 466.1892 L 0.0 0.0 L 299.05432 0.0 L 299.05432 51.615063 L 57.062485 51.615063 z M 366.27405 466.1892 L 366.27405 191.57098 C 366.27405 184.07063 366.17474 176.46208 365.9757 168.7413 C 365.9757 160.79929 365.87558 153.19073 365.67694 145.91083 C 365.4775 138.63252 365.27847 131.79428 365.07904 125.398506 C 364.8804 119.00113 364.68057 113.26746 364.48154 108.19268 L 415.27017 108.19268 C 415.4692 113.26746 415.66864 119.11175 415.86768 125.72875 C 416.26614 132.12532 416.5645 138.74232 416.76434 145.58058 C 417.1624 152.41963 417.36066 159.03583 417.36066 165.43321 C 417.56088 171.60854 417.66022 176.90295 417.66022 181.31403 L 418.85522 181.31403 C 422.6393 167.63834 426.62244 155.83754 430.8062 145.91083 C 435.1874 135.76448 440.2658 127.49302 446.04187 121.095634 C 451.81754 114.47944 458.68927 109.62589 466.65634 106.53903 C 474.623 103.230125 484.28244 101.576485 495.6351 101.575676 C 500.0167 101.576485 504.19965 102.01654 508.18277 102.89908 C 512.1667 103.56118 515.2532 104.22167 517.44415 104.88377 L 517.44415 159.47668 C 513.8595 158.37453 509.67694 157.6018 504.89688 157.16093 C 500.11682 156.49884 494.73923 156.16779 488.76373 156.16779 C 476.4155 156.16779 465.85898 159.25706 457.0962 165.43321 C 448.53122 171.60854 441.46085 180.21104 435.8846 191.23993 C 430.50665 202.04758 426.52313 215.06197 423.93405 230.28229 C 421.34497 245.28217 420.05023 261.71448 420.05023 279.58078 L 420.05023 466.1892 L 366.27405 466.1892 z M 842.78925 286.8599 C 842.78925 349.50385 830.3413 396.15555 805.445 426.81583 C 780.5491 457.4761 744.39856 472.8062 696.99677 472.8062 C 674.49005 472.8062 654.3746 469.05646 636.6484 461.5561 C 618.9221 454.05737 603.8843 442.58682 591.5361 427.14606 C 579.38684 411.70612 570.0249 392.40576 563.4531 369.24585 C 557.07996 345.8647 553.8926 318.4027 553.8926 286.8599 C 553.8926 163.33789 602.19147 101.576485 698.7901 101.575676 C 723.88464 101.576485 745.49506 105.436066 763.6194 113.15604 C 781.9423 120.875206 796.8808 132.45557 808.4329 147.89714 C 820.18365 163.33789 828.84753 182.63742 834.42456 205.79816 C 840.0008 228.95888 842.78925 255.98 842.78925 286.8599 z M 786.3243 286.8599 C 786.3243 259.06766 784.33234 236.12737 780.3492 218.03981 C 776.5647 199.95306 770.88837 185.50465 763.3206 174.69702 C 755.9507 163.88857 746.8883 156.38902 736.13354 152.19759 C 725.3784 147.78732 713.2284 145.58058 699.68555 145.58058 C 685.9428 145.58058 673.4949 147.89714 662.34125 152.52943 C 651.38666 156.9397 642.02515 164.66048 634.25793 175.68936 C 626.4903 186.49701 620.5156 200.9454 616.33264 219.03217 C 612.3491 237.11972 610.3576 259.72977 610.3576 286.8599 C 610.3576 314.65292 612.5486 337.70303 616.9306 356.01105 C 621.31177 374.0986 627.28723 388.54538 634.8554 399.35382 C 642.62305 410.16147 651.6854 417.77243 662.0425 422.18433 C 672.59863 426.5954 684.05096 428.80133 696.39966 428.80133 C 710.1419 428.80133 722.59033 426.7052 733.7435 422.51456 C 744.89716 418.1035 754.3572 410.49335 762.1256 399.68488 C 769.8932 388.87643 775.8683 374.3182 780.05084 356.01105 C 784.2334 337.70303 786.3243 314.65292 786.3243 286.8599 z M 1115.2545 466.1892 L 1115.2545 239.21585 C 1115.2545 221.78958 1114.0594 207.23218 1111.6698 195.54118 C 1109.4788 183.85101 1105.7936 174.47577 1100.6155 167.41791 C 1095.4374 160.1396 1088.5652 155.06482 1080.0018 152.19759 C 1071.6359 149.10991 1061.1796 147.56609 1048.6318 147.56609 C 1035.8851 147.56609 1024.3334 150.10226 1013.97675 155.17543 C 1003.81866 160.02898 995.0555 167.19667 987.686 176.68253 C 980.51544 185.94713 974.9392 197.52669 970.9561 211.4228 C 966.97217 225.0985 964.9806 240.86949 964.9806 258.7366 L 964.9806 466.1892 L 911.20483 466.1892 L 911.20483 184.62212 C 911.20483 177.12419 911.1051 169.29279 910.9057 161.13115 C 910.9057 152.74988 910.80634 144.91847 910.60693 137.64017 C 910.40826 130.14143 910.20844 123.74325 910.0098 118.449646 C 909.81036 113.15604 909.6113 109.73732 909.4115 108.19268 L 960.20056 108.19268 C 960.3992 109.296455 960.599 112.273506 960.79767 117.12624 C 960.9975 121.97898 961.1961 127.60364 961.396 134.00021 C 961.794 140.17635 962.0928 146.57292 962.29144 153.19073 C 962.4913 159.58731 962.5906 164.99153 962.5906 169.40341 L 963.4868 169.40341 C 968.665 159.03583 974.3413 149.6606 980.51624 141.27933 C 986.69037 132.89725 993.86005 125.83937 1002.0262 120.104095 C 1010.19183 114.14839 1019.55334 109.62589 1030.109 106.53903 C 1040.6652 103.230125 1052.9141 101.576485 1066.8567 101.575676 C 1084.7815 101.576485 1100.2174 104.00285 1113.1632 108.85478 C 1126.1089 113.70753 1136.7648 121.20626 1145.1302 131.35341 C 1153.4955 141.50056 1159.5702 154.62395 1163.3544 170.7268 C 1167.3367 186.60762 1169.3293 205.57771 1169.3293 227.63548 L 1169.3293 466.1892 L 1115.2545 466.1892 z M 1374.8732 463.5416 C 1366.7072 465.968 1358.342 467.84286 1349.7778 469.16708 C 1341.4124 470.7109 1331.6536 471.48364 1320.5004 471.48364 C 1277.4789 471.48364 1255.9681 444.46252 1255.9681 390.42108 L 1255.9681 151.53629 L 1218.6243 151.53629 L 1218.6243 108.19268 L 1258.0598 108.19268 L 1273.8938 28.123281 L 1309.7444 28.123281 L 1309.7444 108.19268 L 1369.4956 108.19268 L 1369.4956 151.53629 L 1309.7444 151.53629 L 1309.7444 377.5173 C 1309.7444 394.72153 1312.2341 406.85336 1317.2136 413.91287 C 1322.3917 420.7503 1331.2551 424.16983 1343.8024 424.16983 C 1348.9813 424.16983 1353.9604 423.72736 1358.7405 422.8456 C 1363.7196 421.96307 1369.0972 420.8601 1374.8732 419.5375 L 1374.8732 463.5416 z" svg:height="4.728062mm" draw:style-name="style-22" svg:viewBox="0.0 0.0 1374.8732 472.8062" svg:width="13.748733mm" svg:x="35.816345mm" svg:y="94.98669mm"/>
              <draw:path svg:d="M 325.64386 359.651 C 325.64386 383.25177 321.4605 403.43546 313.0962 420.19882 C 304.73026 436.74252 293.47772 450.3084 279.33612 460.89563 C 265.19455 471.2632 248.76387 478.87256 230.04247 483.72528 C 211.31946 488.57803 191.60167 491.0044 170.8883 491.0044 L 0.0 491.0044 L 0.0 24.815184 L 152.96223 24.815184 C 176.26588 24.81599 197.07857 27.020313 215.40189 31.432995 C 233.72603 35.62363 249.26126 42.352062 262.0084 51.615063 C 274.7547 60.878872 284.41495 72.68128 290.98755 87.017456 C 297.75958 101.134 301.146 118.11859 301.146 137.97122 C 301.146 150.98561 299.4528 163.22726 296.06638 174.69702 C 292.8794 186.16676 287.9007 196.64496 281.12866 206.1292 C 274.55606 215.39381 266.19174 223.44565 256.0341 230.28229 C 246.07509 236.90091 234.42285 241.86264 221.07983 245.17075 C 238.00871 247.37749 252.94643 251.67874 265.89218 258.07532 C 279.03738 264.4719 289.99197 272.63354 298.75598 282.55865 C 307.51917 292.48535 314.19107 304.0649 318.7717 317.29974 C 323.35315 330.31412 325.64386 344.42987 325.64386 359.651 z M 243.78355 145.58058 C 243.78355 120.43596 236.01675 102.459015 220.48233 91.649765 C 204.9463 80.842926 182.4404 75.43709 152.96223 75.43709 L 57.062084 75.43709 L 57.062084 223.00317 L 152.96223 223.00317 C 169.69328 223.00317 183.83325 221.2389 195.38615 217.70956 C 206.93745 213.9606 216.29977 208.776 223.46988 202.15819 C 230.63998 195.32076 235.8173 187.15991 239.0035 177.67487 C 242.19048 168.18982 243.78355 157.4928 243.78355 145.58058 z M 267.98428 354.68762 C 267.98428 339.909 265.4941 327.33627 260.5138 316.9687 C 255.73373 306.6019 248.76387 298.11002 239.6018 291.493 C 230.43973 284.8752 219.38501 280.02246 206.44006 276.934 C 193.69376 273.8463 179.35355 272.30167 163.41864 272.30167 L 57.062084 272.30167 L 57.062084 440.3809 L 167.89995 440.3809 C 182.4404 440.3809 195.78423 439.0583 207.93384 436.41068 C 220.2829 433.76468 230.83861 429.1324 239.6018 422.51538 C 248.56363 415.89838 255.5359 407.07462 260.5138 396.04575 C 265.4941 385.01685 267.98428 371.23135 267.98428 354.68762 z M 480.99612 497.6214 C 448.53122 497.6214 424.1327 488.13718 407.8013 469.16708 C 391.46915 450.19778 383.30347 424.169 383.30347 391.08237 C 383.30347 367.48077 387.2866 348.18124 395.25363 333.18137 C 403.4193 317.96185 413.97583 306.0504 426.9224 297.4479 C 440.06677 288.8454 455.00452 282.8897 471.73474 279.58078 C 488.465 276.27188 505.4948 274.3978 522.8226 273.95694 L 595.42065 272.63354 L 595.42065 253.11195 C 595.42065 238.33493 594.0254 225.76059 591.2373 215.393 C 588.44836 205.02623 584.1665 196.64496 578.3901 190.2484 C 572.61523 183.85101 565.345 179.21951 556.5818 176.35147 C 548.0172 173.2638 537.85956 171.71916 526.10803 171.71916 C 515.7518 171.71916 506.39026 172.60251 498.02512 174.36597 C 489.66 175.90979 482.3914 178.88765 476.21606 183.29953 C 470.04153 187.49178 465.06284 193.33606 461.27835 200.8356 C 457.49387 208.1139 455.00452 217.37851 453.8103 228.62863 L 397.64368 223.00317 C 399.63562 208.88582 403.4193 195.98367 408.99634 184.29187 C 414.57333 172.38127 422.44028 162.1243 432.59793 153.52179 C 442.95502 144.91928 455.80063 138.30147 471.13803 133.66997 C 486.67245 128.81804 505.39468 126.39166 527.3039 126.390854 C 567.93445 126.39166 598.5075 136.75763 619.0214 157.49199 C 639.5362 178.00592 649.79236 207.78366 649.79236 246.826 L 649.79236 401.0091 C 649.79236 418.65497 651.88446 432.00043 656.067 441.043 C 660.25037 449.86673 668.2166 454.27863 679.96814 454.27863 C 682.9549 454.27863 685.94324 454.05737 688.9308 453.61652 C 691.91833 453.17563 694.8057 452.62335 697.59467 451.96124 L 697.59467 489.0189 C 690.82184 490.78317 684.0514 492.10657 677.27856 492.9899 C 670.70593 493.87164 663.636 494.31332 656.067 494.31332 C 645.91016 494.31332 637.1462 492.8793 629.7766 490.01205 C 622.6065 486.92358 616.73157 482.4019 612.15094 476.4462 C 607.56866 470.27005 604.08374 462.76968 601.6937 453.94675 C 599.30365 444.90417 597.8107 434.426 597.2124 422.51538 L 595.42065 422.51538 C 589.64343 433.98593 583.27026 444.3527 576.29956 453.61652 C 569.5275 462.8803 561.5613 470.8207 552.39844 477.43933 C 543.2372 483.8359 532.78076 488.79846 521.03 492.3278 C 509.4779 495.85715 496.1333 497.6214 480.99612 497.6214 z M 493.24506 452.9544 C 510.37418 452.9544 525.3111 449.53568 538.0582 442.69824 C 551.00476 435.63876 561.6598 426.70682 570.02576 415.89838 C 578.5895 405.0899 584.96265 393.28912 589.146 380.49518 C 593.32855 367.7012 595.42065 355.45956 595.42065 343.76855 L 595.42065 314.3227 L 536.56525 315.6453 C 523.42004 315.86572 510.87238 316.9687 498.9222 318.9542 C 487.17148 320.71927 476.8144 324.35843 467.85095 329.87326 C 458.8883 335.3873 451.7182 343.10727 446.34064 353.034 C 441.16248 362.9591 438.5722 375.97348 438.5722 392.07553 C 438.5722 411.48648 443.25296 426.48557 452.61447 437.07278 C 462.17462 447.6608 475.71786 452.9544 493.24506 452.9544 z M 780.05084 310.35168 C 780.05084 330.8648 781.3452 349.72507 783.9347 366.9293 C 786.722 384.1343 791.3042 399.02438 797.67737 411.5963 C 804.05054 423.94858 812.41565 433.54425 822.7727 440.3809 C 833.3284 447.21912 846.275 450.63864 861.61163 450.63864 C 880.7311 450.63864 896.66516 444.90417 909.4123 433.43445 C 922.35803 421.9639 930.32513 404.318 933.3127 380.49518 L 987.68677 384.46536 C 985.89343 399.24402 982.0088 413.4712 976.03455 427.14767 C 970.05865 440.82254 961.89374 452.8446 951.5367 463.21136 C 941.37823 473.57895 928.9299 481.96024 914.1924 488.35678 C 899.4533 494.53293 882.4243 497.6214 863.10455 497.6214 C 837.80975 497.6214 816.30023 492.8793 798.5728 483.39426 C 780.847 473.90918 766.4075 460.89563 755.2543 444.3527 C 744.3005 427.58853 736.33344 407.95633 731.3539 385.45853 C 726.3744 362.73865 723.8851 338.14392 723.8851 311.67508 C 723.8851 287.6318 725.67676 266.4566 729.26263 248.1486 C 732.84686 229.62099 737.82635 213.51813 744.2003 199.84244 C 750.77295 185.94633 758.4412 174.36678 767.2044 165.10216 C 775.9676 155.61711 785.42847 148.11757 795.58606 142.60272 C 805.9432 136.86826 816.79846 132.78905 828.1511 130.36105 C 839.503 127.71426 850.95575 126.39166 862.5071 126.390854 C 880.6318 126.39166 896.7645 129.14748 910.9053 134.66232 C 925.0469 140.17715 937.19727 147.78651 947.3541 157.49199 C 957.7112 166.97784 966.0755 178.22635 972.44867 191.23993 C 978.82263 204.25432 983.30396 218.26105 985.89343 233.26013 L 930.62384 237.89163 C 927.83496 218.03981 920.76495 202.26962 909.4123 190.57863 C 898.05884 178.88765 881.9261 173.04337 861.0133 173.04256 C 845.6775 173.04337 832.83105 175.90979 822.474 181.64507 C 812.31635 187.15991 804.05054 195.65262 797.67737 207.12236 C 791.3042 218.37167 786.722 232.59804 783.9347 249.80305 C 781.3452 267.0081 780.05084 287.19095 780.05084 310.35168 z M 1248.7988 491.0044 L 1139.454 327.5559 L 1100.0176 363.6212 L 1100.0176 491.0044 L 1046.2418 491.0044 L 1046.2418 0.0 L 1100.0176 0.0 L 1100.0176 306.71173 L 1241.9275 133.00786 L 1304.9647 133.00786 L 1173.8107 286.86072 L 1311.8345 491.0044 L 1248.7988 491.0044 z" svg:height="4.976214mm" draw:style-name="style-23" svg:viewBox="0.0 0.0 1311.8345 497.6214" svg:width="13.118344mm" svg:x="120.94159mm" svg:y="94.73853mm"/>
            </draw:g>
            <draw:frame svg:height="5.2041597mm" draw:style-name="style-24" svg:width="28.21757mm" svg:x="29.506811mm" svg:y="41.19645mm">
              <draw:text-box>
                <text:p text:style-name="style-25">RAZIANS</text:p>
              </draw:text-box>
            </draw:frame>
            <draw:frame svg:height="4.3787136mm" draw:style-name="style-26" svg:width="26.456278mm" svg:x="29.960764mm" svg:y="45.43874mm">
              <draw:text-box>
                <text:p text:style-name="style-27">warrior</text:p>
              </draw:text-box>
            </draw:frame>
            <draw:frame svg:height="5.7877603mm" draw:style-name="style-28" svg:width="40.659016mm" svg:x="106.77022mm" svg:y="28.078905mm">
              <draw:text-box>
                <text:p text:style-name="style-29">EXAMPLE</text:p>
              </draw:text-box>
            </draw:frame>
            <draw:frame svg:height="27.07726mm" draw:style-name="style-30" svg:width="18.293455mm" svg:x="119.16467mm" svg:y="36.13031mm">
              <draw:text-box>
                <text:p text:style-name="style-31">7</text:p>
              </draw:text-box>
            </draw:frame>
            <draw:line draw:style-name="style-32" svg:x1="20.372915mm" svg:x2="25.664581mm" svg:y1="38.364582mm" svg:y2="43.656246mm"/>
            <draw:line draw:style-name="style-33" svg:x1="25.399998mm" svg:x2="25.135416mm" svg:y1="43.391663mm" svg:y2="87.04791mm"/>
            <draw:line draw:style-name="style-34" svg:x1="64.55833mm" svg:x2="60.060413mm" svg:y1="39.158333mm" svg:y2="43.391663mm"/>
            <draw:line draw:style-name="style-35" svg:x1="60.060413mm" svg:x2="60.324997mm" svg:y1="43.127083mm" svg:y2="87.04791mm"/>
            <draw:line draw:style-name="style-36" svg:x1="21.166666mm" svg:x2="21.43125mm" svg:y1="40.216663mm" svg:y2="86.254166mm"/>
            <draw:line draw:style-name="style-37" svg:x1="22.224998mm" svg:x2="22.489582mm" svg:y1="41.274998mm" svg:y2="86.254166mm"/>
            <draw:line draw:style-name="style-38" svg:x1="23.283333mm" svg:x2="23.812498mm" svg:y1="42.597916mm" svg:y2="86.518745mm"/>
            <draw:line draw:style-name="style-39" svg:x1="24.341665mm" svg:x2="24.077082mm" svg:y1="44.185413mm" svg:y2="85.98958mm"/>
            <draw:line draw:style-name="style-40" svg:x1="22.224998mm" svg:x2="24.870832mm" svg:y1="85.725mm" svg:y2="86.518745mm"/>
            <draw:line draw:style-name="style-41" svg:x1="21.166666mm" svg:x2="24.606249mm" svg:y1="86.254166mm" svg:y2="85.98958mm"/>
            <draw:line draw:style-name="style-42" svg:x1="21.960415mm" svg:x2="25.135416mm" svg:y1="41.010414mm" svg:y2="44.449997mm"/>
            <draw:line draw:style-name="style-43" svg:x1="61.38333mm" svg:x2="61.118748mm" svg:y1="43.391663mm" svg:y2="86.783325mm"/>
            <draw:line draw:style-name="style-44" svg:x1="61.647915mm" svg:x2="61.9125mm" svg:y1="42.597916mm" svg:y2="85.98958mm"/>
            <draw:line draw:style-name="style-45" svg:x1="62.44166mm" svg:x2="62.706245mm" svg:y1="42.06875mm" svg:y2="86.518745mm"/>
            <draw:line draw:style-name="style-46" svg:x1="63.76458mm" svg:x2="63.499996mm" svg:y1="40.481247mm" svg:y2="86.518745mm"/>
            <draw:line draw:style-name="style-47" svg:x1="64.29375mm" svg:x2="64.29375mm" svg:y1="39.95208mm" svg:y2="86.254166mm"/>
            <draw:line draw:style-name="style-48" svg:x1="60.58958mm" svg:x2="63.76458mm" svg:y1="86.783325mm" svg:y2="85.98958mm"/>
            <draw:line draw:style-name="style-49" svg:x1="4.7625mm" svg:x2="20.902082mm" svg:y1="24.341665mm" svg:y2="17.991665mm"/>
            <draw:line draw:style-name="style-50" svg:x1="4.497916mm" svg:x2="20.902082mm" svg:y1="25.135416mm" svg:y2="18.785416mm"/>
            <draw:line draw:style-name="style-51" svg:x1="4.497916mm" svg:x2="21.43125mm" svg:y1="26.722916mm" svg:y2="19.843748mm"/>
            <draw:line draw:style-name="style-52" svg:x1="4.7625mm" svg:x2="21.43125mm" svg:y1="27.252083mm" svg:y2="21.166666mm"/>
            <draw:line draw:style-name="style-53" svg:x1="4.233333mm" svg:x2="5.2916665mm" svg:y1="24.870832mm" svg:y2="27.252083mm"/>
            <draw:line draw:style-name="style-54" svg:x1="21.695831mm" svg:x2="32.543747mm" svg:y1="18.256248mm" svg:y2="15.081249mm"/>
            <draw:line draw:style-name="style-55" svg:x1="21.43125mm" svg:x2="32.279163mm" svg:y1="18.785416mm" svg:y2="15.610415mm"/>
            <draw:line draw:style-name="style-56" svg:x1="21.695831mm" svg:x2="32.543747mm" svg:y1="19.843748mm" svg:y2="16.139582mm"/>
            <draw:line draw:style-name="style-57" svg:x1="21.960415mm" svg:x2="32.80833mm" svg:y1="20.637499mm" svg:y2="16.404165mm"/>
            <draw:line draw:style-name="style-58" svg:x1="52.387497mm" svg:x2="63.499996mm" svg:y1="16.668749mm" svg:y2="20.902082mm"/>
            <draw:line draw:style-name="style-59" svg:x1="52.387497mm" svg:x2="64.02916mm" svg:y1="15.345833mm" svg:y2="19.843748mm"/>
            <draw:line draw:style-name="style-60" svg:x1="52.916664mm" svg:x2="64.02916mm" svg:y1="14.287499mm" svg:y2="18.256248mm"/>
            <draw:line draw:style-name="style-61" svg:x1="52.916664mm" svg:x2="51.85833mm" svg:y1="14.287499mm" svg:y2="16.668749mm"/>
            <draw:line draw:style-name="style-62" svg:x1="64.02916mm" svg:x2="80.697914mm" svg:y1="21.166666mm" svg:y2="27.516665mm"/>
            <draw:line draw:style-name="style-63" svg:x1="64.29375mm" svg:x2="80.962494mm" svg:y1="20.108332mm" svg:y2="26.722916mm"/>
            <draw:line draw:style-name="style-64" svg:x1="64.822914mm" svg:x2="80.962494mm" svg:y1="18.785416mm" svg:y2="25.399998mm"/>
            <draw:line draw:style-name="style-65" svg:x1="66.93958mm" svg:x2="79.63958mm" svg:y1="18.785416mm" svg:y2="24.077082mm"/>
            <draw:line draw:style-name="style-66" svg:x1="64.55833mm" svg:x2="63.76458mm" svg:y1="18.520832mm" svg:y2="20.637499mm"/>
            <draw:line draw:style-name="style-67" svg:x1="42.333332mm" svg:x2="42.333332mm" svg:y1="21.166666mm" svg:y2="33.60208mm"/>
            <draw:line draw:style-name="style-68" svg:x1="106.627075mm" svg:x2="117.47499mm" svg:y1="18.785416mm" svg:y2="14.816666mm"/>
            <draw:line draw:style-name="style-69" svg:x1="105.83333mm" svg:x2="118.00416mm" svg:y1="18.256248mm" svg:y2="15.081249mm"/>
            <draw:line draw:style-name="style-70" svg:x1="106.09791mm" svg:x2="118.533325mm" svg:y1="19.05mm" svg:y2="15.345833mm"/>
            <draw:line draw:style-name="style-71" svg:x1="88.635414mm" svg:x2="105.56874mm" svg:y1="24.606249mm" svg:y2="18.520832mm"/>
            <draw:line draw:style-name="style-72" svg:x1="88.899994mm" svg:x2="105.83333mm" svg:y1="25.399998mm" svg:y2="19.314583mm"/>
            <draw:line draw:style-name="style-73" svg:x1="137.31874mm" svg:x2="148.69583mm" svg:y1="14.287499mm" svg:y2="18.520832mm"/>
            <draw:line draw:style-name="style-74" svg:x1="137.05415mm" svg:x2="148.69583mm" svg:y1="14.816666mm" svg:y2="19.314583mm"/>
            <draw:line draw:style-name="style-75" svg:x1="149.48958mm" svg:x2="165.89374mm" svg:y1="18.256248mm" svg:y2="25.399998mm"/>
            <draw:line draw:style-name="style-76" svg:x1="149.22499mm" svg:x2="165.89374mm" svg:y1="19.314583mm" svg:y2="26.193748mm"/>
            <draw:line draw:style-name="style-77" svg:x1="156.10416mm" svg:x2="163.77707mm" svg:y1="20.637499mm" svg:y2="24.341665mm"/>
            <draw:line draw:style-name="style-78" svg:x1="105.56874mm" svg:x2="108.21458mm" svg:y1="38.89375mm" svg:y2="41.53958mm"/>
            <draw:line draw:style-name="style-79" svg:x1="107.95mm" svg:x2="107.95mm" svg:y1="41.274998mm" svg:y2="86.783325mm"/>
            <draw:line draw:style-name="style-80" svg:x1="105.83333mm" svg:x2="106.09791mm" svg:y1="39.95208mm" svg:y2="86.518745mm"/>
            <draw:line draw:style-name="style-81" svg:x1="106.89166mm" svg:x2="107.15624mm" svg:y1="41.53958mm" svg:y2="86.783325mm"/>
            <draw:line draw:style-name="style-82" svg:x1="106.362495mm" svg:x2="106.627075mm" svg:y1="41.010414mm" svg:y2="41.010414mm"/>
            <draw:line draw:style-name="style-83" svg:x1="106.09791mm" svg:x2="106.89166mm" svg:y1="40.481247mm" svg:y2="41.53958mm"/>
            <draw:line draw:style-name="style-84" svg:x1="148.9604mm" svg:x2="146.31458mm" svg:y1="38.89375mm" svg:y2="41.804165mm"/>
            <draw:line draw:style-name="style-85" svg:x1="146.04999mm" svg:x2="146.84373mm" svg:y1="41.804165mm" svg:y2="87.04791mm"/>
            <draw:line draw:style-name="style-86" svg:x1="146.84373mm" svg:x2="147.90207mm" svg:y1="41.274998mm" svg:y2="86.783325mm"/>
            <draw:line draw:style-name="style-87" svg:x1="148.16666mm" svg:x2="148.69583mm" svg:y1="41.010414mm" svg:y2="85.725mm"/>
            <draw:line draw:style-name="style-88" svg:x1="148.9604mm" svg:x2="145.78542mm" svg:y1="38.364582mm" svg:y2="42.597916mm"/>
            <draw:line draw:style-name="style-89" svg:x1="148.69583mm" svg:x2="148.69583mm" svg:y1="39.95208mm" svg:y2="68.7916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