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7.82609045505524%" draw:stroke="solid" svg:stroke-color="#ffffff" draw:stroke-linejoin="miter" svg:stroke-opacity="100.0%" svg:stroke-width="0.0mm"/>
    </style:style>
    <style:style style:family="graphic" style:name="style-3">
      <style:graphic-properties draw:fill="gradient" draw:fill-gradient-name="gradient-1" draw:opacity="100.0%" draw:stroke="solid" svg:stroke-color="#000000" draw:stroke-linejoin="miter" svg:stroke-opacity="100.0%" svg:stroke-width="0.0mm"/>
    </style:style>
    <style:style style:family="graphic" style:name="style-4">
      <style:graphic-properties draw:fill="solid" draw:fill-color="#999999" draw:opacity="34.78260636329651%" draw:stroke="solid" svg:stroke-color="#000000" draw:stroke-linejoin="miter" svg:stroke-opacity="100.0%" svg:stroke-width="0.0mm"/>
    </style:style>
    <style:style style:family="graphic" style:name="style-5">
      <style:graphic-properties draw:fill="gradient" draw:fill-gradient-name="gradient-2" draw:opacity="100.0%" draw:stroke="solid" svg:stroke-color="#000000" draw:stroke-linejoin="miter" svg:stroke-opacity="100.0%" svg:stroke-width="0.0mm"/>
    </style:style>
    <style:style style:family="graphic" style:name="style-6">
      <style:graphic-properties draw:fill="solid" draw:fill-color="#999999" draw:opacity="34.78260636329651%" draw:stroke="solid" svg:stroke-color="#000000" draw:stroke-linejoin="miter" svg:stroke-opacity="100.0%" svg:stroke-width="0.0mm"/>
    </style:style>
    <style:style style:family="graphic" style:name="style-7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8">
      <style:graphic-properties draw:fill="solid" draw:fill-color="#3c4148" draw:opacity="100.0%" draw:stroke="solid" svg:stroke-color="#ffffff" draw:stroke-linejoin="miter" svg:stroke-opacity="100.0%" svg:stroke-width="0.0mm"/>
    </style:style>
    <style:style style:family="graphic" style:name="style-9">
      <style:graphic-properties draw:fill="solid" draw:fill-color="#e1f4ff" draw:opacity="100.0%" draw:stroke="solid" svg:stroke-color="#ffffff" draw:stroke-linejoin="miter" svg:stroke-opacity="100.0%" svg:stroke-width="0.0mm"/>
    </style:style>
    <style:style style:family="graphic" style:name="style-10">
      <style:graphic-properties draw:fill="solid" draw:fill-color="#000000" draw:opacity="100.0%" draw:opacity-name="gradient-3" draw:stroke="solid" svg:stroke-color="#ffffff" draw:stroke-linejoin="miter" svg:stroke-opacity="100.0%" svg:stroke-width="0.0mm"/>
    </style:style>
    <style:style style:family="graphic" style:name="style-11">
      <style:graphic-properties draw:fill="solid" draw:fill-color="#ffffff" draw:opacity="100.0%" draw:stroke="solid" svg:stroke-color="#ffffff" draw:stroke-linejoin="miter" svg:stroke-opacity="100.0%" svg:stroke-width="0.0mm"/>
    </style:style>
    <style:style style:family="graphic" style:name="style-12">
      <style:graphic-properties draw:fill="gradient" draw:fill-gradient-name="gradient-4" draw:opacity="100.0%" draw:stroke="solid" svg:stroke-color="#ffffff" draw:stroke-linejoin="miter" svg:stroke-opacity="100.0%" svg:stroke-width="0.0mm"/>
    </style:style>
    <style:style style:family="graphic" style:name="style-13">
      <style:graphic-properties draw:fill="gradient" draw:fill-gradient-name="gradient-5" draw:opacity="100.0%" draw:stroke="solid" svg:stroke-color="#ffffff" draw:stroke-linejoin="miter" svg:stroke-opacity="100.0%" svg:stroke-width="0.0mm"/>
    </style:style>
    <style:style style:family="graphic" style:name="style-14">
      <style:graphic-properties draw:fill="gradient" draw:fill-gradient-name="gradient-6" draw:opacity="100.0%" draw:stroke="solid" svg:stroke-color="#ffffff" draw:stroke-linejoin="miter" svg:stroke-opacity="100.0%" svg:stroke-width="0.0mm"/>
    </style:style>
    <style:style style:family="graphic" style:name="style-15">
      <style:graphic-properties draw:fill="solid" draw:fill-color="#000000" draw:opacity="64.49275612831116%" draw:opacity-name="gradient-7" draw:stroke="solid" svg:stroke-color="#000000" draw:stroke-linejoin="miter" svg:stroke-opacity="100.0%" svg:stroke-width="0.0mm"/>
    </style:style>
    <style:style style:family="graphic" style:name="style-16">
      <style:graphic-properties draw:fill="gradient" draw:fill-gradient-name="gradient-8" draw:opacity="100.0%" draw:stroke="solid" svg:stroke-color="#ffffff" draw:stroke-linejoin="miter" svg:stroke-opacity="100.0%" svg:stroke-width="0.0mm"/>
    </style:style>
    <style:style style:family="graphic" style:name="style-17">
      <style:graphic-properties draw:fill="solid" draw:fill-color="#156b9a" draw:opacity="100.0%" draw:stroke="solid" svg:stroke-color="#ffffff" draw:stroke-linejoin="miter" svg:stroke-opacity="100.0%" svg:stroke-width="0.0mm"/>
    </style:style>
    <style:style style:family="graphic" style:name="style-18">
      <style:graphic-properties draw:fill="solid" draw:fill-color="#205a78" draw:opacity="100.0%" draw:stroke="solid" svg:stroke-color="#ffffff" draw:stroke-linejoin="miter" svg:stroke-opacity="100.0%" svg:stroke-width="0.0mm"/>
    </style:style>
    <style:style style:family="graphic" style:name="style-19">
      <style:graphic-properties draw:auto-grow-width="true" draw:fill="none" fo:padding-bottom="0mm" fo:padding-left="0mm" fo:padding-right="0mm" fo:padding-top="0mm" draw:stroke="none"/>
    </style:style>
    <style:style style:family="paragraph" style:name="style-20">
      <style:text-properties fo:font-family="LucidaMAC" fo:font-size="10.439654pt" fo:font-style="normal" fo:font-variant="normal" fo:font-weight="normal"/>
    </style:style>
    <style:style style:family="graphic" style:name="style-21">
      <style:graphic-properties draw:auto-grow-width="true" draw:fill="none" fo:padding-bottom="0mm" fo:padding-left="0mm" fo:padding-right="0mm" fo:padding-top="0mm" draw:stroke="none"/>
    </style:style>
    <style:style style:family="paragraph" style:name="style-22">
      <style:text-properties fo:font-family="LucidaMAC" fo:font-size="11.426362pt" fo:font-style="normal" fo:font-variant="normal" fo:font-weight="normal"/>
    </style:style>
    <style:style style:family="graphic" style:name="style-23">
      <style:graphic-properties draw:auto-grow-width="true" draw:fill="none" fo:padding-bottom="0mm" fo:padding-left="0mm" fo:padding-right="0mm" fo:padding-top="0mm" draw:stroke="none"/>
    </style:style>
    <style:style style:family="paragraph" style:name="style-24">
      <style:text-properties fo:font-family="LucidaMAC" fo:font-size="11.426362pt" fo:font-style="normal" fo:font-variant="normal" fo:font-weight="normal"/>
    </style:style>
    <style:style style:family="graphic" style:name="style-25">
      <style:graphic-properties draw:auto-grow-width="true" draw:fill="none" fo:padding-bottom="0mm" fo:padding-left="0mm" fo:padding-right="0mm" fo:padding-top="0mm" draw:stroke="none"/>
    </style:style>
    <style:style style:family="paragraph" style:name="style-26">
      <style:text-properties fo:font-family="LucidaMAC" fo:font-size="11.426362pt" fo:font-style="normal" fo:font-variant="normal" fo:font-weight="normal"/>
    </style:style>
    <style:style style:family="graphic" style:name="style-27">
      <style:graphic-properties draw:auto-grow-width="true" draw:fill="none" fo:padding-bottom="0mm" fo:padding-left="0mm" fo:padding-right="0mm" fo:padding-top="0mm" draw:stroke="none"/>
    </style:style>
    <style:style style:family="paragraph" style:name="style-28">
      <style:text-properties fo:font-family="LucidaMAC" fo:font-size="11.426362pt" fo:font-style="normal" fo:font-variant="normal" fo:font-weight="normal"/>
    </style:style>
    <style:style style:family="graphic" style:name="style-29">
      <style:graphic-properties draw:auto-grow-width="true" draw:fill="none" fo:padding-bottom="0mm" fo:padding-left="0mm" fo:padding-right="0mm" fo:padding-top="0mm" draw:stroke="none"/>
    </style:style>
    <style:style style:family="paragraph" style:name="style-30">
      <style:text-properties fo:font-family="LucidaMAC" fo:font-size="11.426362pt" fo:font-style="normal" fo:font-variant="normal" fo:font-weight="normal"/>
    </style:style>
    <style:style style:family="graphic" style:name="style-31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32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33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34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35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36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37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38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39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40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41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42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43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44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45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46">
      <style:graphic-properties draw:fill="solid" draw:fill-color="#b0ffff" draw:opacity="100.0%" draw:stroke="solid" svg:stroke-color="#ffffff" draw:stroke-linejoin="miter" svg:stroke-opacity="100.0%" svg:stroke-width="0.0mm"/>
    </style:style>
    <style:style style:family="graphic" style:name="style-47">
      <style:graphic-properties draw:fill="solid" draw:fill-color="#b0ffff" draw:opacity="100.0%" draw:stroke="solid" svg:stroke-color="#ffffff" draw:stroke-linejoin="miter" svg:stroke-opacity="100.0%" svg:stroke-width="0.0mm"/>
    </style:style>
    <style:style style:family="graphic" style:name="style-48">
      <style:graphic-properties draw:fill="solid" draw:fill-color="#b0ffff" draw:opacity="100.0%" draw:stroke="solid" svg:stroke-color="#ffffff" draw:stroke-linejoin="miter" svg:stroke-opacity="100.0%" svg:stroke-width="0.0mm"/>
    </style:style>
    <style:style style:family="graphic" style:name="style-49">
      <style:graphic-properties draw:fill="solid" draw:fill-color="#b0ffff" draw:opacity="100.0%" draw:stroke="solid" svg:stroke-color="#ffffff" draw:stroke-linejoin="miter" svg:stroke-opacity="100.0%" svg:stroke-width="0.0mm"/>
    </style:style>
    <style:style style:family="graphic" style:name="style-50">
      <style:graphic-properties draw:fill="solid" draw:fill-color="#b0ffff" draw:opacity="100.0%" draw:stroke="solid" svg:stroke-color="#ffffff" draw:stroke-linejoin="miter" svg:stroke-opacity="100.0%" svg:stroke-width="0.0mm"/>
    </style:style>
    <style:style style:family="graphic" style:name="style-51">
      <style:graphic-properties draw:fill="solid" draw:fill-color="#22262f" draw:opacity="88.76811861991882%" draw:opacity-name="gradient-9" draw:stroke="solid" svg:stroke-color="#ffffff" draw:stroke-linejoin="miter" svg:stroke-opacity="100.0%" svg:stroke-width="0.0mm"/>
    </style:style>
    <style:style style:family="graphic" style:name="style-52">
      <style:graphic-properties draw:fill="gradient" draw:fill-gradient-name="gradient-10" draw:opacity="100.0%" draw:stroke="solid" svg:stroke-color="#ffffff" draw:stroke-linejoin="miter" svg:stroke-opacity="100.0%" svg:stroke-width="0.0mm"/>
    </style:style>
    <style:style style:family="graphic" style:name="style-53">
      <style:graphic-properties draw:auto-grow-width="true" draw:fill="none" fo:padding-bottom="0mm" fo:padding-left="0mm" fo:padding-right="0mm" fo:padding-top="0mm" draw:stroke="none"/>
    </style:style>
    <style:style style:family="paragraph" style:name="style-54">
      <style:text-properties fo:font-family="LucidaMAC" fo:font-size="11.293203pt" fo:font-style="normal" fo:font-variant="normal" fo:font-weight="normal"/>
    </style:style>
    <style:style style:family="graphic" style:name="style-55">
      <style:graphic-properties draw:fill="solid" draw:fill-color="#ffffff" draw:opacity="88.76811861991882%" draw:stroke="solid" svg:stroke-color="#ffffff" draw:stroke-linejoin="miter" svg:stroke-opacity="100.0%" svg:stroke-width="0.0mm"/>
    </style:style>
    <style:style style:family="graphic" style:name="style-56">
      <style:graphic-properties draw:fill="solid" draw:fill-color="#ffffff" draw:opacity="88.76811861991882%" draw:stroke="solid" svg:stroke-color="#ffffff" draw:stroke-linejoin="miter" svg:stroke-opacity="100.0%" svg:stroke-width="0.0mm"/>
    </style:style>
    <style:style style:family="graphic" style:name="style-57">
      <style:graphic-properties draw:fill="solid" draw:fill-color="#ffffff" draw:opacity="88.76811861991882%" draw:stroke="solid" svg:stroke-color="#ffffff" draw:stroke-linejoin="miter" svg:stroke-opacity="100.0%" svg:stroke-width="0.0mm"/>
    </style:style>
    <style:style style:family="graphic" style:name="style-58">
      <style:graphic-properties draw:fill="solid" draw:fill-color="#ffffff" draw:opacity="88.76811861991882%" draw:stroke="solid" svg:stroke-color="#ffffff" draw:stroke-linejoin="miter" svg:stroke-opacity="100.0%" svg:stroke-width="0.0mm"/>
    </style:style>
    <style:style style:family="graphic" style:name="style-59">
      <style:graphic-properties draw:fill="solid" draw:fill-color="#ffffff" draw:opacity="88.76811861991882%" draw:stroke="solid" svg:stroke-color="#ffffff" draw:stroke-linejoin="miter" svg:stroke-opacity="100.0%" svg:stroke-width="0.0mm"/>
    </style:style>
    <style:style style:family="graphic" style:name="style-60">
      <style:graphic-properties draw:fill="solid" draw:fill-color="#ffffff" draw:opacity="88.76811861991882%" draw:stroke="solid" svg:stroke-color="#ffffff" draw:stroke-linejoin="miter" svg:stroke-opacity="100.0%" svg:stroke-width="0.0mm"/>
    </style:style>
    <style:style style:family="graphic" style:name="style-61">
      <style:graphic-properties draw:fill="solid" draw:fill-color="#ffffff" draw:opacity="88.76811861991882%" draw:stroke="solid" svg:stroke-color="#ffffff" draw:stroke-linejoin="miter" svg:stroke-opacity="100.0%" svg:stroke-width="0.0mm"/>
    </style:style>
    <style:style style:family="graphic" style:name="style-62">
      <style:graphic-properties draw:fill="solid" draw:fill-color="#ffffff" draw:opacity="88.76811861991882%" draw:stroke="solid" svg:stroke-color="#ffffff" draw:stroke-linejoin="miter" svg:stroke-opacity="100.0%" svg:stroke-width="0.0mm"/>
    </style:style>
    <style:style style:family="graphic" style:name="style-63">
      <style:graphic-properties draw:fill="solid" draw:fill-color="#ffffff" draw:opacity="88.76811861991882%" draw:stroke="solid" svg:stroke-color="#ffffff" draw:stroke-linejoin="miter" svg:stroke-opacity="100.0%" svg:stroke-width="0.0mm"/>
    </style:style>
    <style:style style:family="graphic" style:name="style-64">
      <style:graphic-properties draw:fill="solid" draw:fill-color="#ffffff" draw:opacity="96.7391312122345%" draw:opacity-name="gradient-11" draw:stroke="solid" svg:stroke-color="#000000" draw:stroke-linejoin="miter" svg:stroke-opacity="100.0%" svg:stroke-width="0.0mm"/>
    </style:style>
    <style:style style:family="graphic" style:name="style-65">
      <style:graphic-properties draw:fill="solid" draw:fill-color="#ffffff" draw:opacity="13.768112659454346%" draw:opacity-name="gradient-12" draw:stroke="solid" svg:stroke-color="#000000" draw:stroke-linejoin="miter" svg:stroke-opacity="100.0%" svg:stroke-width="0.0mm"/>
    </style:style>
    <style:style style:family="graphic" style:name="style-66">
      <style:graphic-properties draw:fill="gradient" draw:fill-gradient-name="gradient-13" draw:opacity="100.0%" draw:stroke="solid" svg:stroke-color="#ffffff" draw:stroke-linejoin="miter" svg:stroke-opacity="100.0%" svg:stroke-width="0.0mm"/>
    </style:style>
    <style:style style:family="graphic" style:name="style-67">
      <style:graphic-properties draw:fill="gradient" draw:fill-gradient-name="gradient-14" draw:opacity="94.20289993286133%" draw:stroke="solid" svg:stroke-color="#ffffff" draw:stroke-linejoin="miter" svg:stroke-opacity="100.0%" svg:stroke-width="0.0mm"/>
    </style:style>
    <style:style style:family="graphic" style:name="style-68">
      <style:graphic-properties draw:fill="solid" draw:fill-color="#ffffff" draw:opacity="61.594200134277344%" draw:stroke="solid" svg:stroke-color="#ffffff" draw:stroke-linejoin="miter" svg:stroke-opacity="100.0%" svg:stroke-width="0.0mm"/>
    </style:style>
    <style:style style:family="graphic" style:name="style-69">
      <style:graphic-properties draw:fill="solid" draw:fill-color="#999999" draw:opacity="59.78260636329651%" draw:stroke="solid" svg:stroke-color="#ffffff" draw:stroke-linejoin="miter" svg:stroke-opacity="100.0%" svg:stroke-width="0.0mm"/>
    </style:style>
    <style:style style:family="graphic" style:name="style-70">
      <style:graphic-properties draw:fill="solid" draw:fill-color="#999999" draw:opacity="39.13043439388275%" draw:opacity-name="gradient-15" draw:stroke="solid" svg:stroke-color="#ffffff" draw:stroke-linejoin="miter" svg:stroke-opacity="100.0%" svg:stroke-width="0.0mm"/>
    </style:style>
    <style:style style:family="graphic" style:name="style-71">
      <style:graphic-properties draw:fill="solid" draw:fill-color="#999999" draw:opacity="34.78260636329651%" draw:stroke="solid" svg:stroke-color="#ffffff" draw:stroke-linejoin="miter" svg:stroke-opacity="100.0%" svg:stroke-width="0.0mm"/>
    </style:style>
    <style:style style:family="graphic" style:name="style-72">
      <style:graphic-properties draw:fill="solid" draw:fill-color="#f2f2f2" draw:opacity="34.78260636329651%" draw:stroke="solid" svg:stroke-color="#ffffff" draw:stroke-linejoin="miter" svg:stroke-opacity="100.0%" svg:stroke-width="0.0mm"/>
    </style:style>
    <style:style style:family="graphic" style:name="style-73">
      <style:graphic-properties draw:fill="solid" draw:fill-color="#f2f2f2" draw:opacity="34.78260636329651%" draw:stroke="solid" svg:stroke-color="#ffffff" draw:stroke-linejoin="miter" svg:stroke-opacity="100.0%" svg:stroke-width="0.0mm"/>
    </style:style>
    <style:style style:family="graphic" style:name="style-74">
      <style:graphic-properties draw:fill="solid" draw:fill-color="#999999" draw:opacity="50.36231875419617%" draw:stroke="solid" svg:stroke-color="#ffffff" draw:stroke-linejoin="miter" svg:stroke-opacity="100.0%" svg:stroke-width="0.0mm"/>
    </style:style>
    <style:style style:family="graphic" style:name="style-75">
      <style:graphic-properties draw:fill="solid" draw:fill-color="#f2f2f2" draw:opacity="50.36231875419617%" draw:stroke="solid" svg:stroke-color="#ffffff" draw:stroke-linejoin="miter" svg:stroke-opacity="100.0%" svg:stroke-width="0.0mm"/>
    </style:style>
    <style:style style:family="graphic" style:name="style-76">
      <style:graphic-properties draw:fill="solid" draw:fill-color="#4d4d4d" draw:opacity="68.84058117866516%" draw:stroke="solid" svg:stroke-color="#ffffff" draw:stroke-linejoin="miter" svg:stroke-opacity="100.0%" svg:stroke-width="0.0mm"/>
    </style:style>
    <style:style style:family="graphic" style:name="style-77">
      <style:graphic-properties draw:fill="solid" draw:fill-color="#4d4d4d" draw:opacity="87.68115639686584%" draw:stroke="solid" svg:stroke-color="#ffffff" draw:stroke-linejoin="miter" svg:stroke-opacity="100.0%" svg:stroke-width="0.0mm"/>
    </style:style>
    <style:style style:family="graphic" style:name="style-78">
      <style:graphic-properties draw:fill="solid" draw:fill-color="#ffffff" draw:opacity="75.36231875419617%" draw:stroke="solid" svg:stroke-color="#ffffff" draw:stroke-linejoin="miter" svg:stroke-opacity="100.0%" svg:stroke-width="0.0mm"/>
    </style:style>
    <style:style style:family="graphic" style:name="style-79">
      <style:graphic-properties draw:fill="solid" draw:fill-color="#4d4d4d" draw:opacity="68.84058117866516%" draw:stroke="solid" svg:stroke-color="#ffffff" draw:stroke-linejoin="miter" svg:stroke-opacity="100.0%" svg:stroke-width="0.0mm"/>
    </style:style>
    <style:style style:family="graphic" style:name="style-80">
      <style:graphic-properties draw:fill="solid" draw:fill-color="#4d4d4d" draw:opacity="87.68115639686584%" draw:stroke="solid" svg:stroke-color="#ffffff" draw:stroke-linejoin="miter" svg:stroke-opacity="100.0%" svg:stroke-width="0.0mm"/>
    </style:style>
    <style:style style:family="graphic" style:name="style-81">
      <style:graphic-properties draw:fill="solid" draw:fill-color="#ffffff" draw:opacity="75.36231875419617%" draw:stroke="solid" svg:stroke-color="#ffffff" draw:stroke-linejoin="miter" svg:stroke-opacity="100.0%" svg:stroke-width="0.0mm"/>
    </style:style>
    <style:style style:family="graphic" style:name="style-82">
      <style:graphic-properties draw:fill="solid" draw:fill-color="#4d4d4d" draw:opacity="68.84058117866516%" draw:stroke="solid" svg:stroke-color="#ffffff" draw:stroke-linejoin="miter" svg:stroke-opacity="100.0%" svg:stroke-width="0.0mm"/>
    </style:style>
    <style:style style:family="graphic" style:name="style-83">
      <style:graphic-properties draw:fill="solid" draw:fill-color="#4d4d4d" draw:opacity="87.68115639686584%" draw:stroke="solid" svg:stroke-color="#ffffff" draw:stroke-linejoin="miter" svg:stroke-opacity="100.0%" svg:stroke-width="0.0mm"/>
    </style:style>
    <style:style style:family="graphic" style:name="style-84">
      <style:graphic-properties draw:fill="solid" draw:fill-color="#ffffff" draw:opacity="75.36231875419617%" draw:stroke="solid" svg:stroke-color="#ffffff" draw:stroke-linejoin="miter" svg:stroke-opacity="100.0%" svg:stroke-width="0.0mm"/>
    </style:style>
    <style:style style:family="graphic" style:name="style-85">
      <style:graphic-properties draw:fill="solid" draw:fill-color="#4d4d4d" draw:opacity="68.84058117866516%" draw:stroke="solid" svg:stroke-color="#ffffff" draw:stroke-linejoin="miter" svg:stroke-opacity="100.0%" svg:stroke-width="0.0mm"/>
    </style:style>
    <style:style style:family="graphic" style:name="style-86">
      <style:graphic-properties draw:fill="solid" draw:fill-color="#4d4d4d" draw:opacity="87.68115639686584%" draw:stroke="solid" svg:stroke-color="#ffffff" draw:stroke-linejoin="miter" svg:stroke-opacity="100.0%" svg:stroke-width="0.0mm"/>
    </style:style>
    <style:style style:family="graphic" style:name="style-87">
      <style:graphic-properties draw:fill="solid" draw:fill-color="#ffffff" draw:opacity="75.36231875419617%" draw:stroke="solid" svg:stroke-color="#ffffff" draw:stroke-linejoin="miter" svg:stroke-opacity="100.0%" svg:stroke-width="0.0mm"/>
    </style:style>
    <style:style style:family="graphic" style:name="style-88">
      <style:graphic-properties draw:fill="solid" draw:fill-color="#4d4d4d" draw:opacity="68.84058117866516%" draw:stroke="solid" svg:stroke-color="#ffffff" draw:stroke-linejoin="miter" svg:stroke-opacity="100.0%" svg:stroke-width="0.0mm"/>
    </style:style>
    <style:style style:family="graphic" style:name="style-89">
      <style:graphic-properties draw:fill="solid" draw:fill-color="#4d4d4d" draw:opacity="87.68115639686584%" draw:stroke="solid" svg:stroke-color="#ffffff" draw:stroke-linejoin="miter" svg:stroke-opacity="100.0%" svg:stroke-width="0.0mm"/>
    </style:style>
    <style:style style:family="graphic" style:name="style-90">
      <style:graphic-properties draw:fill="solid" draw:fill-color="#ffffff" draw:opacity="75.36231875419617%" draw:stroke="solid" svg:stroke-color="#ffffff" draw:stroke-linejoin="miter" svg:stroke-opacity="100.0%" svg:stroke-width="0.0mm"/>
    </style:style>
    <style:style style:family="graphic" style:name="style-91">
      <style:graphic-properties draw:fill="solid" draw:fill-color="#4d4d4d" draw:opacity="68.84058117866516%" draw:stroke="solid" svg:stroke-color="#ffffff" draw:stroke-linejoin="miter" svg:stroke-opacity="100.0%" svg:stroke-width="0.0mm"/>
    </style:style>
    <style:style style:family="graphic" style:name="style-92">
      <style:graphic-properties draw:fill="solid" draw:fill-color="#4d4d4d" draw:opacity="87.68115639686584%" draw:stroke="solid" svg:stroke-color="#ffffff" draw:stroke-linejoin="miter" svg:stroke-opacity="100.0%" svg:stroke-width="0.0mm"/>
    </style:style>
    <style:style style:family="graphic" style:name="style-93">
      <style:graphic-properties draw:fill="solid" draw:fill-color="#ffffff" draw:opacity="75.36231875419617%" draw:stroke="solid" svg:stroke-color="#ffffff" draw:stroke-linejoin="miter" svg:stroke-opacity="100.0%" svg:stroke-width="0.0mm"/>
    </style:style>
    <style:style style:family="graphic" style:name="style-94">
      <style:graphic-properties draw:fill="gradient" draw:fill-gradient-name="gradient-16" draw:opacity="100.0%" draw:stroke="solid" svg:stroke-color="#000000" draw:stroke-linejoin="miter" svg:stroke-opacity="100.0%" svg:stroke-width="0.0mm"/>
    </style:style>
    <style:style style:family="graphic" style:name="style-95">
      <style:graphic-properties draw:fill="gradient" draw:fill-gradient-name="gradient-17" draw:opacity="49.275362491607666%" draw:opacity-name="gradient-18" draw:stroke="solid" svg:stroke-color="#000000" draw:stroke-linejoin="miter" svg:stroke-opacity="100.0%" svg:stroke-width="0.0mm"/>
    </style:style>
    <style:style style:family="graphic" style:name="style-96">
      <style:graphic-properties draw:fill="solid" draw:fill-color="#333333" draw:opacity="71.01449370384216%" draw:opacity-name="gradient-19" draw:stroke="solid" svg:stroke-color="#000000" draw:stroke-linejoin="miter" svg:stroke-opacity="100.0%" svg:stroke-width="0.0mm"/>
    </style:style>
    <style:style style:family="graphic" style:name="style-97">
      <style:graphic-properties draw:fill="solid" draw:fill-color="#ffffff" draw:opacity="96.01449370384216%" draw:opacity-name="gradient-20" draw:stroke="solid" svg:stroke-color="#000000" draw:stroke-linejoin="miter" svg:stroke-opacity="100.0%" svg:stroke-width="0.0mm"/>
    </style:style>
    <style:style style:family="graphic" style:name="style-98">
      <style:graphic-properties draw:fill="gradient" draw:fill-gradient-name="gradient-21" draw:opacity="100.0%" draw:stroke="solid" svg:stroke-color="#ffffff" draw:stroke-linejoin="miter" svg:stroke-opacity="100.0%" svg:stroke-width="0.0mm"/>
    </style:style>
    <style:style style:family="graphic" style:name="style-99">
      <style:graphic-properties draw:fill="gradient" draw:fill-gradient-name="gradient-22" draw:opacity="94.20289993286133%" draw:stroke="solid" svg:stroke-color="#ffffff" draw:stroke-linejoin="miter" svg:stroke-opacity="100.0%" svg:stroke-width="0.0mm"/>
    </style:style>
    <style:style style:family="graphic" style:name="style-100">
      <style:graphic-properties draw:fill="solid" draw:fill-color="#ffffff" draw:opacity="61.594200134277344%" draw:stroke="solid" svg:stroke-color="#ffffff" draw:stroke-linejoin="miter" svg:stroke-opacity="100.0%" svg:stroke-width="0.0mm"/>
    </style:style>
    <style:style style:family="graphic" style:name="style-101">
      <style:graphic-properties draw:fill="solid" draw:fill-color="#999999" draw:opacity="59.78260636329651%" draw:stroke="solid" svg:stroke-color="#ffffff" draw:stroke-linejoin="miter" svg:stroke-opacity="100.0%" svg:stroke-width="0.0mm"/>
    </style:style>
    <style:style style:family="graphic" style:name="style-102">
      <style:graphic-properties draw:fill="solid" draw:fill-color="#999999" draw:opacity="39.13043439388275%" draw:opacity-name="gradient-23" draw:stroke="solid" svg:stroke-color="#ffffff" draw:stroke-linejoin="miter" svg:stroke-opacity="100.0%" svg:stroke-width="0.0mm"/>
    </style:style>
    <style:style style:family="graphic" style:name="style-103">
      <style:graphic-properties draw:fill="solid" draw:fill-color="#999999" draw:opacity="34.78260636329651%" draw:stroke="solid" svg:stroke-color="#ffffff" draw:stroke-linejoin="miter" svg:stroke-opacity="100.0%" svg:stroke-width="0.0mm"/>
    </style:style>
    <style:style style:family="graphic" style:name="style-104">
      <style:graphic-properties draw:fill="solid" draw:fill-color="#f2f2f2" draw:opacity="34.78260636329651%" draw:stroke="solid" svg:stroke-color="#ffffff" draw:stroke-linejoin="miter" svg:stroke-opacity="100.0%" svg:stroke-width="0.0mm"/>
    </style:style>
    <style:style style:family="graphic" style:name="style-105">
      <style:graphic-properties draw:fill="solid" draw:fill-color="#f2f2f2" draw:opacity="34.78260636329651%" draw:stroke="solid" svg:stroke-color="#ffffff" draw:stroke-linejoin="miter" svg:stroke-opacity="100.0%" svg:stroke-width="0.0mm"/>
    </style:style>
    <style:style style:family="graphic" style:name="style-106">
      <style:graphic-properties draw:fill="solid" draw:fill-color="#999999" draw:opacity="50.36231875419617%" draw:stroke="solid" svg:stroke-color="#ffffff" draw:stroke-linejoin="miter" svg:stroke-opacity="100.0%" svg:stroke-width="0.0mm"/>
    </style:style>
    <style:style style:family="graphic" style:name="style-107">
      <style:graphic-properties draw:fill="solid" draw:fill-color="#f2f2f2" draw:opacity="50.36231875419617%" draw:stroke="solid" svg:stroke-color="#ffffff" draw:stroke-linejoin="miter" svg:stroke-opacity="100.0%" svg:stroke-width="0.0mm"/>
    </style:style>
    <style:style style:family="graphic" style:name="style-108">
      <style:graphic-properties draw:fill="solid" draw:fill-color="#4d4d4d" draw:opacity="68.84058117866516%" draw:stroke="solid" svg:stroke-color="#ffffff" draw:stroke-linejoin="miter" svg:stroke-opacity="100.0%" svg:stroke-width="0.0mm"/>
    </style:style>
    <style:style style:family="graphic" style:name="style-109">
      <style:graphic-properties draw:fill="solid" draw:fill-color="#4d4d4d" draw:opacity="87.68115639686584%" draw:stroke="solid" svg:stroke-color="#ffffff" draw:stroke-linejoin="miter" svg:stroke-opacity="100.0%" svg:stroke-width="0.0mm"/>
    </style:style>
    <style:style style:family="graphic" style:name="style-110">
      <style:graphic-properties draw:fill="solid" draw:fill-color="#ffffff" draw:opacity="75.36231875419617%" draw:stroke="solid" svg:stroke-color="#ffffff" draw:stroke-linejoin="miter" svg:stroke-opacity="100.0%" svg:stroke-width="0.0mm"/>
    </style:style>
    <style:style style:family="graphic" style:name="style-111">
      <style:graphic-properties draw:fill="solid" draw:fill-color="#4d4d4d" draw:opacity="68.84058117866516%" draw:stroke="solid" svg:stroke-color="#ffffff" draw:stroke-linejoin="miter" svg:stroke-opacity="100.0%" svg:stroke-width="0.0mm"/>
    </style:style>
    <style:style style:family="graphic" style:name="style-112">
      <style:graphic-properties draw:fill="solid" draw:fill-color="#4d4d4d" draw:opacity="87.68115639686584%" draw:stroke="solid" svg:stroke-color="#ffffff" draw:stroke-linejoin="miter" svg:stroke-opacity="100.0%" svg:stroke-width="0.0mm"/>
    </style:style>
    <style:style style:family="graphic" style:name="style-113">
      <style:graphic-properties draw:fill="solid" draw:fill-color="#ffffff" draw:opacity="75.36231875419617%" draw:stroke="solid" svg:stroke-color="#ffffff" draw:stroke-linejoin="miter" svg:stroke-opacity="100.0%" svg:stroke-width="0.0mm"/>
    </style:style>
    <style:style style:family="graphic" style:name="style-114">
      <style:graphic-properties draw:fill="solid" draw:fill-color="#4d4d4d" draw:opacity="68.84058117866516%" draw:stroke="solid" svg:stroke-color="#ffffff" draw:stroke-linejoin="miter" svg:stroke-opacity="100.0%" svg:stroke-width="0.0mm"/>
    </style:style>
    <style:style style:family="graphic" style:name="style-115">
      <style:graphic-properties draw:fill="solid" draw:fill-color="#4d4d4d" draw:opacity="87.68115639686584%" draw:stroke="solid" svg:stroke-color="#ffffff" draw:stroke-linejoin="miter" svg:stroke-opacity="100.0%" svg:stroke-width="0.0mm"/>
    </style:style>
    <style:style style:family="graphic" style:name="style-116">
      <style:graphic-properties draw:fill="solid" draw:fill-color="#ffffff" draw:opacity="75.36231875419617%" draw:stroke="solid" svg:stroke-color="#ffffff" draw:stroke-linejoin="miter" svg:stroke-opacity="100.0%" svg:stroke-width="0.0mm"/>
    </style:style>
    <style:style style:family="graphic" style:name="style-117">
      <style:graphic-properties draw:fill="solid" draw:fill-color="#4d4d4d" draw:opacity="68.84058117866516%" draw:stroke="solid" svg:stroke-color="#ffffff" draw:stroke-linejoin="miter" svg:stroke-opacity="100.0%" svg:stroke-width="0.0mm"/>
    </style:style>
    <style:style style:family="graphic" style:name="style-118">
      <style:graphic-properties draw:fill="solid" draw:fill-color="#4d4d4d" draw:opacity="87.68115639686584%" draw:stroke="solid" svg:stroke-color="#ffffff" draw:stroke-linejoin="miter" svg:stroke-opacity="100.0%" svg:stroke-width="0.0mm"/>
    </style:style>
    <style:style style:family="graphic" style:name="style-119">
      <style:graphic-properties draw:fill="solid" draw:fill-color="#ffffff" draw:opacity="75.36231875419617%" draw:stroke="solid" svg:stroke-color="#ffffff" draw:stroke-linejoin="miter" svg:stroke-opacity="100.0%" svg:stroke-width="0.0mm"/>
    </style:style>
    <style:style style:family="graphic" style:name="style-120">
      <style:graphic-properties draw:fill="solid" draw:fill-color="#4d4d4d" draw:opacity="68.84058117866516%" draw:stroke="solid" svg:stroke-color="#ffffff" draw:stroke-linejoin="miter" svg:stroke-opacity="100.0%" svg:stroke-width="0.0mm"/>
    </style:style>
    <style:style style:family="graphic" style:name="style-121">
      <style:graphic-properties draw:fill="solid" draw:fill-color="#4d4d4d" draw:opacity="87.68115639686584%" draw:stroke="solid" svg:stroke-color="#ffffff" draw:stroke-linejoin="miter" svg:stroke-opacity="100.0%" svg:stroke-width="0.0mm"/>
    </style:style>
    <style:style style:family="graphic" style:name="style-122">
      <style:graphic-properties draw:fill="solid" draw:fill-color="#ffffff" draw:opacity="75.36231875419617%" draw:stroke="solid" svg:stroke-color="#ffffff" draw:stroke-linejoin="miter" svg:stroke-opacity="100.0%" svg:stroke-width="0.0mm"/>
    </style:style>
    <style:style style:family="graphic" style:name="style-123">
      <style:graphic-properties draw:fill="solid" draw:fill-color="#4d4d4d" draw:opacity="68.84058117866516%" draw:stroke="solid" svg:stroke-color="#ffffff" draw:stroke-linejoin="miter" svg:stroke-opacity="100.0%" svg:stroke-width="0.0mm"/>
    </style:style>
    <style:style style:family="graphic" style:name="style-124">
      <style:graphic-properties draw:fill="solid" draw:fill-color="#4d4d4d" draw:opacity="87.68115639686584%" draw:stroke="solid" svg:stroke-color="#ffffff" draw:stroke-linejoin="miter" svg:stroke-opacity="100.0%" svg:stroke-width="0.0mm"/>
    </style:style>
    <style:style style:family="graphic" style:name="style-125">
      <style:graphic-properties draw:fill="solid" draw:fill-color="#ffffff" draw:opacity="75.36231875419617%" draw:stroke="solid" svg:stroke-color="#ffffff" draw:stroke-linejoin="miter" svg:stroke-opacity="100.0%" svg:stroke-width="0.0mm"/>
    </style:style>
    <style:style style:family="graphic" style:name="style-126">
      <style:graphic-properties draw:fill="gradient" draw:fill-gradient-name="gradient-24" draw:opacity="100.0%" draw:stroke="solid" svg:stroke-color="#000000" draw:stroke-linejoin="miter" svg:stroke-opacity="100.0%" svg:stroke-width="0.0mm"/>
    </style:style>
    <style:style style:family="graphic" style:name="style-127">
      <style:graphic-properties draw:fill="gradient" draw:fill-gradient-name="gradient-25" draw:opacity="49.275362491607666%" draw:opacity-name="gradient-26" draw:stroke="solid" svg:stroke-color="#000000" draw:stroke-linejoin="miter" svg:stroke-opacity="100.0%" svg:stroke-width="0.0mm"/>
    </style:style>
    <style:style style:family="graphic" style:name="style-128">
      <style:graphic-properties draw:fill="solid" draw:fill-color="#333333" draw:opacity="71.01449370384216%" draw:opacity-name="gradient-27" draw:stroke="solid" svg:stroke-color="#000000" draw:stroke-linejoin="miter" svg:stroke-opacity="100.0%" svg:stroke-width="0.0mm"/>
    </style:style>
    <style:style style:family="graphic" style:name="style-129">
      <style:graphic-properties draw:fill="solid" draw:fill-color="#ffffff" draw:opacity="96.01449370384216%" draw:opacity-name="gradient-28" draw:stroke="solid" svg:stroke-color="#000000" draw:stroke-linejoin="miter" svg:stroke-opacity="100.0%" svg:stroke-width="0.0mm"/>
    </style:style>
  </office:automatic-styles>
  <office:body>
    <office:drawing>
      <draw:page draw:master-page-name="Default" draw:name="page1" draw:style-name="DP1">
        <draw:g draw:id="svg2">
          <draw:g draw:id="layer1">
            <draw:g draw:id="g4708">
              <draw:path svg:d="M 4516.522 0.0 C 2023.3649 0.0 6.392269E-4 383.60565 0.0 856.0042 C 0.0 1099.3402 538.045 1318.7018 1399.4672 1474.5702 L 1718.8966 1474.5702 C 1535.7632 1405.1108 1432.1956 1327.4094 1432.1956 1245.0173 C 1432.1963 1095.4779 1771.3931 960.5525 2314.5537 864.76575 L 6245.8916 864.76575 C 6789.0527 960.5525 7128.2495 1095.4788 7128.2495 1245.0173 C 7128.2495 1327.4094 7024.682 1405.1108 6841.549 1474.5702 L 7633.576 1474.5702 C 8494.999 1318.7018 9033.044 1099.3402 9033.044 856.0042 C 9033.044 383.60565 7009.679 0.0 4516.522 0.0 z" svg:height="14.745702mm" draw:style-name="style-2" svg:viewBox="0.0 0.0 9033.044 1474.5702" svg:width="90.33044mm" svg:x="56.751446mm" svg:y="168.21332mm"/>
              <draw:g draw:id="g3604">
                <draw:g draw:id="g3596">
                  <draw:path svg:d="M 247.35493 212.06523 C 337.8027 409.2103 1868.8451 1045.0625 2902.9434 982.36237 L 2855.1516 1097.7517 C 2563.42 1205.7631 537.4923 846.4436 6.593942 238.796 C -12.431406 132.36792 3.22204 20.580488 140.95073 7.773467E-5 L 247.35493 212.06523 z" svg:height="11.168271mm" draw:style-name="style-3" draw:transform="skewX(0.6451448985387557) rotate(2.8236340454251065) translate(153.16534mm,174.59337mm)" svg:viewBox="0.0 0.0 2902.943 1116.8271" svg:width="29.02943mm"/>
                  <draw:path svg:d="M 2599.7751 980.51465 C 2024.8916 976.0135 458.84457 651.01044 6.5724406 144.408 C -2.689703 93.7051 -3.8886015 41.755955 14.367236 6.218774E-4 C 14.780334 21.476534 15.579818 43.719845 19.564201 65.53033 C 483.81424 585.54913 2022.6912 929.6277 2727.097 973.2325 C 2693.0266 978.08435 2651.2869 980.91766 2599.7751 980.51465 z" svg:height="9.80552mm" draw:style-name="style-4" draw:transform="skewX(0.6451448985387557) rotate(2.8236340454251065) translate(153.28046mm,173.52072mm)" svg:viewBox="0.0 0.0 2727.0972 980.552" svg:width="27.270971mm"/>
                </draw:g>
                <draw:g draw:id="g5035">
                  <draw:path svg:d="M 135.24344 1102.8937 C 184.69655 862.57623 1021.8071 87.480225 1587.2092 163.91095 L 1561.0787 23.25276 C 1401.5719 -108.411804 293.87854 329.59427 3.6052947 1070.3092 C -6.796978 1200.0437 1.7616781 1336.3113 77.066025 1361.3986 L 135.24344 1102.8937 z" svg:height="13.613986mm" draw:style-name="style-5" draw:transform="skewX(0.020050416547200384) rotate(0.16621605846178) translate(55.374783mm,159.13278mm)" svg:viewBox="0.0 0.0 1587.2091 1361.3986" svg:width="15.872091mm"/>
                  <draw:path svg:d="M 1421.4495 0.045483653 C 1107.1268 5.532328 250.87721 401.70706 3.5935383 1019.24927 C -1.4706182 1081.0554 -2.1261263 1144.3809 7.85541 1195.28 C 8.081275 1169.1012 8.518399 1141.9869 10.696896 1115.4001 C 264.5296 481.5036 1105.9238 62.07609 1491.0637 8.922377 C 1472.4355 3.0079856 1449.6139 -0.4457398 1421.4495 0.045483653 z" svg:height="11.952808mm" draw:style-name="style-6" draw:transform="skewX(0.020050416547200384) rotate(0.16621605846178) translate(55.979385mm,159.4119mm)" svg:viewBox="0.0 0.0 1491.0637 1195.2809" svg:width="14.910638mm"/>
                </draw:g>
                <draw:g draw:id="g3657">
                  <draw:g draw:id="g3433">
                    <draw:path svg:d="M 0.09825578 0.0 C -0.123564094 0.0 0.09825578 1.3026335 0.09825578 1.5244534 L 0.09825578 15659.186 C 108.2615 15682.902 203.61575 15719.041 335.478 15819.253 L 6521.71 15832.973 C 6536.055 15768.933 6623.8555 15745.997 6725.9863 15730.834 L 7006.486 15721.6875 L 7006.486 1.5244534 C 7006.486 1.3026335 7005.1816 0.0 7004.9614 0.0 L 0.09825578 0.0 z" svg:height="158.32973mm" draw:style-name="style-7" svg:viewBox="0.0 0.0 7006.486 15832.973" svg:width="70.06486mm" svg:x="68.94768mm" svg:y="18.187157mm"/>
                    <draw:g draw:id="g3460">
                      <draw:g draw:id="g3358">
                        <draw:g draw:id="g3330">
                          <draw:g draw:id="g3188">
                            <draw:rect svg:height="41.83802mm" draw:style-name="style-8" svg:width="55.947235mm" svg:x="76.05471mm" svg:y="25.735764mm"/>
                            <draw:rect svg:height="39.859013mm" draw:style-name="style-9" svg:width="53.080025mm" svg:x="77.48831mm" svg:y="26.72526mm"/>
                          </draw:g>
                          <draw:path svg:d="M 99.08947 0.0 C 43.36802 0.0 -9.094947E-13 44.893215 -9.094947E-13 100.61392 L -9.094947E-13 1013.7615 L 51.831413 1013.7615 L 51.831413 178.36104 C 51.831413 122.640335 96.723885 77.74712 152.44534 77.74712 L 5402.6626 77.74712 C 5458.384 77.74712 5503.2764 122.639595 5503.2764 178.36104 L 5503.2764 1013.7615 L 5594.7437 1013.7615 L 5594.7437 100.61392 C 5594.7437 44.89247 5549.851 0.0 5494.1294 0.0 L 99.08947 0.0 z" svg:height="10.137615mm" draw:style-name="style-10" svg:viewBox="0.0 0.0 5594.7437 1013.7615" svg:width="55.947433mm" svg:x="75.948296mm" svg:y="25.30739mm"/>
                          <draw:rect svg:height="0.19512706mm" draw:style-name="style-11" svg:width="53.290955mm" svg:x="77.14476mm" svg:y="66.33307mm"/>
                          <draw:rect svg:height="4.9766927mm" draw:style-name="style-12" svg:width="52.71936mm" svg:x="77.61688mm" svg:y="26.843248mm"/>
                          <draw:g draw:id="g3281">
                            <draw:rect svg:height="1.6451219mm" draw:style-name="style-13" svg:width="0.8990702mm" svg:x="127.906265mm" svg:y="28.57894mm"/>
                            <draw:path svg:d="M 44.20915 0.0 C 20.036736 0.0 0.0 19.845436 0.0 43.78858 L 0.0 294.44208 C 0.0 318.38446 20.036736 336.72034 44.20915 336.72034 L 588.439 336.72034 C 593.99194 336.72034 600.33093 335.55838 605.208 333.7012 L 605.208 4.530187 C 600.31903 2.6618385 594.0083 0.0 588.439 0.0 L 44.20915 0.0 z" svg:height="3.3672035mm" draw:style-name="style-14" svg:viewBox="0.0 0.0 605.208 336.72034" svg:width="6.0520797mm" svg:x="122.12308mm" svg:y="27.66857mm"/>
                            <draw:path svg:d="M -3.6379788E-12 0.0 L -3.6379788E-12 158.97563 C 13.688817 133.0346 32.728107 59.752914 28.3989 0.41014346 L -3.6379788E-12 0.0 z" svg:height="1.5897563mm" draw:style-name="style-15" svg:viewBox="0.0 0.0 29.025446 158.97563" svg:width="0.29025444mm" svg:x="128.17877mm" svg:y="28.593008mm"/>
                          </draw:g>
                          <draw:g draw:id="g3319">
                            <draw:rect svg:height="5.562416mm" draw:style-name="style-16" svg:width="52.719364mm" svg:x="77.57506mm" svg:y="31.858078mm"/>
                            <draw:rect svg:height="0.19439013mm" draw:style-name="style-17" svg:width="52.719364mm" svg:x="77.56883mm" svg:y="31.870956mm"/>
                            <draw:rect svg:height="0.19439013mm" draw:style-name="style-18" svg:width="52.719364mm" svg:x="77.587875mm" svg:y="37.194218mm"/>
                          </draw:g>
                        </draw:g>
                        <draw:frame svg:height="2.850872mm" draw:style-name="style-19" svg:width="8.228116mm" svg:x="99.95799mm" svg:y="27.760012mm">
                          <draw:text-box>
                            <text:p text:style-name="style-20"><text:span>iPod</text:span></text:p>
                          </draw:text-box>
                        </draw:frame>
                      </draw:g>
                      <draw:frame svg:height="3.1203237mm" draw:style-name="style-21" svg:width="10.768141mm" svg:x="79.6202mm" svg:y="32.855156mm">
                        <draw:text-box>
                          <text:p text:style-name="style-22"><text:span>Music</text:span></text:p>
                        </draw:text-box>
                      </draw:frame>
                      <draw:g draw:id="g3397">
                        <draw:frame svg:height="3.1203237mm" draw:style-name="style-23" svg:width="12.981574mm" svg:x="79.56133mm" svg:y="39.87908mm">
                          <draw:text-box>
                            <text:p text:style-name="style-24"><text:span>Photos</text:span></text:p>
                          </draw:text-box>
                        </draw:frame>
                        <draw:frame svg:height="2.9969814mm" draw:style-name="style-25" svg:width="12.138354mm" svg:x="79.533mm" svg:y="45.903545mm">
                          <draw:text-box>
                            <text:p text:style-name="style-26"><text:span>Extras</text:span></text:p>
                          </draw:text-box>
                        </draw:frame>
                        <draw:frame svg:height="3.9010618mm" draw:style-name="style-27" svg:width="16.063272mm" svg:x="79.59316mm" svg:y="51.42798mm">
                          <draw:text-box>
                            <text:p text:style-name="style-28"><text:span>Settings</text:span></text:p>
                          </draw:text-box>
                        </draw:frame>
                        <draw:frame svg:height="3.9010618mm" draw:style-name="style-29" svg:width="25.591608mm" svg:x="79.59316mm" svg:y="57.512375mm">
                          <draw:text-box>
                            <text:p text:style-name="style-30"><text:span>Shufle Songs</text:span></text:p>
                          </draw:text-box>
                        </draw:frame>
                      </draw:g>
                      <draw:g draw:id="g3417">
                        <draw:rect svg:height="0.6213934mm" draw:style-name="style-31" svg:width="0.573516mm" svg:x="127.56602mm" svg:y="39.315716mm"/>
                        <draw:rect svg:height="0.6213934mm" draw:style-name="style-32" svg:width="0.573516mm" svg:x="128.12381mm" svg:y="39.912663mm"/>
                        <draw:rect svg:height="0.6213934mm" draw:style-name="style-33" svg:width="0.573516mm" svg:x="128.68161mm" svg:y="40.52905mm"/>
                        <draw:rect svg:height="0.6213934mm" draw:style-name="style-34" svg:width="0.573516mm" svg:x="128.10034mm" svg:y="41.13918mm"/>
                        <draw:rect svg:height="0.6213934mm" draw:style-name="style-35" svg:width="0.573516mm" svg:x="127.53181mm" svg:y="41.738205mm"/>
                      </draw:g>
                      <draw:g draw:id="g3424">
                        <draw:rect svg:height="0.6213934mm" draw:style-name="style-36" svg:width="0.573516mm" svg:x="127.56602mm" svg:y="45.266094mm"/>
                        <draw:rect svg:height="0.6213934mm" draw:style-name="style-37" svg:width="0.573516mm" svg:x="128.12381mm" svg:y="45.863045mm"/>
                        <draw:rect svg:height="0.6213934mm" draw:style-name="style-38" svg:width="0.573516mm" svg:x="128.68161mm" svg:y="46.479427mm"/>
                        <draw:rect svg:height="0.6213934mm" draw:style-name="style-39" svg:width="0.573516mm" svg:x="128.10034mm" svg:y="47.089558mm"/>
                        <draw:rect svg:height="0.6213934mm" draw:style-name="style-40" svg:width="0.573516mm" svg:x="127.53181mm" svg:y="47.688583mm"/>
                      </draw:g>
                      <draw:g draw:id="g3436">
                        <draw:rect svg:height="0.6213934mm" draw:style-name="style-41" svg:width="0.573516mm" svg:x="127.56602mm" svg:y="51.349926mm"/>
                        <draw:rect svg:height="0.6213934mm" draw:style-name="style-42" svg:width="0.573516mm" svg:x="128.12381mm" svg:y="51.946873mm"/>
                        <draw:rect svg:height="0.6213934mm" draw:style-name="style-43" svg:width="0.573516mm" svg:x="128.68161mm" svg:y="52.56326mm"/>
                        <draw:rect svg:height="0.6213934mm" draw:style-name="style-44" svg:width="0.573516mm" svg:x="128.10034mm" svg:y="53.17339mm"/>
                        <draw:rect svg:height="0.6213934mm" draw:style-name="style-45" svg:width="0.573516mm" svg:x="127.53181mm" svg:y="53.772415mm"/>
                      </draw:g>
                      <draw:g draw:id="g3448">
                        <draw:rect svg:height="0.6213934mm" draw:style-name="style-46" svg:width="0.573516mm" svg:x="127.56602mm" svg:y="32.96498mm"/>
                        <draw:rect svg:height="0.6213934mm" draw:style-name="style-47" svg:width="0.573516mm" svg:x="128.12381mm" svg:y="33.56193mm"/>
                        <draw:rect svg:height="0.6213934mm" draw:style-name="style-48" svg:width="0.573516mm" svg:x="128.68161mm" svg:y="34.178314mm"/>
                        <draw:rect svg:height="0.6213934mm" draw:style-name="style-49" svg:width="0.573516mm" svg:x="128.10034mm" svg:y="34.788445mm"/>
                        <draw:rect svg:height="0.6213934mm" draw:style-name="style-50" svg:width="0.573516mm" svg:x="127.53181mm" svg:y="35.38747mm"/>
                      </draw:g>
                    </draw:g>
                    <draw:g draw:id="g3406">
                      <draw:g draw:id="g3296">
                        <draw:path svg:d="M 2353.1287 1177.54 C 2353.6677 1827.7198 1826.7441 2355.0808 1176.5643 2355.0808 C 526.3846 2355.0808 -0.5390258 1827.7198 6.4786756E-4 1177.54 C -0.5390258 527.3603 526.3846 -6.4786756E-4 1176.5651 -6.4786756E-4 C 1826.7441 -6.4786756E-4 2353.6677 527.3603 2353.1287 1177.54 z M 3678.303 3818.2249 z" svg:height="38.18225mm" draw:style-name="style-51" svg:viewBox="0.0 0.0 3678.3027 3818.225" svg:width="36.783028mm" svg:x="92.327736mm" svg:y="109.2331mm"/>
                        <draw:path svg:d="M 2702.8557 -1.8189894E-12 C 1210.4636 -1.8189894E-12 -0.001488724 1210.4651 -1.8189894E-12 2702.8557 C -1.8189894E-12 4195.248 1210.4636 5407.238 2702.8557 5407.2363 C 4195.2466 5407.2363 5407.238 4195.248 5407.2363 2702.8557 C 5407.2363 1210.4651 4195.2466 -1.8189894E-12 2702.8557 -1.8189894E-12 z M 2702.8557 1527.5023 C 3352.319 1527.5023 3879.734 2053.3926 3879.734 2702.8557 C 3879.734 3352.3206 3352.319 3879.734 2702.8557 3879.734 C 2053.3926 3879.7354 1525.9778 3352.3206 1525.9778 2702.8557 C 1525.9763 2053.3926 2053.3926 1527.5023 2702.8557 1527.5023 z" svg:height="54.07236mm" draw:style-name="style-52" svg:viewBox="0.0 0.0 5407.2363 5407.2363" svg:width="54.07236mm" svg:x="76.94393mm" svg:y="94.44372mm"/>
                      </draw:g>
                      <draw:g draw:id="g3390">
                        <draw:frame svg:height="2.9620612mm" draw:style-name="style-53" svg:width="13.185233mm" svg:x="98.42251mm" svg:y="98.51548mm">
                          <draw:text-box>
                            <text:p text:style-name="style-54"><text:span>MENU</text:span></text:p>
                          </draw:text-box>
                        </draw:frame>
                        <draw:g draw:id="g3328">
                          <draw:path svg:d="M 192.08113 -3.6379788E-12 L 0.0 169.21432 L 192.08113 338.42865 L 192.08113 -3.6379788E-12 z" svg:height="3.3842864mm" draw:style-name="style-55" svg:viewBox="0.0 0.0 192.08113 338.42865" svg:width="1.9208113mm" svg:x="85.19038mm" svg:y="119.677864mm"/>
                          <draw:path svg:d="M 192.08113 -3.6379788E-12 L 0.0 169.21432 L 192.08113 338.42865 L 192.08113 -3.6379788E-12 z" svg:height="3.3842864mm" draw:style-name="style-56" svg:viewBox="0.0 0.0 192.08113 338.42865" svg:width="1.9208113mm" svg:x="82.536606mm" svg:y="119.677864mm"/>
                          <draw:rect svg:height="3.0247447mm" draw:style-name="style-57" svg:width="1.1126872mm" svg:x="80.97497mm" svg:y="119.72516mm"/>
                        </draw:g>
                        <draw:g draw:id="g3333">
                          <draw:path svg:d="M 192.08113 -3.6379788E-12 L 0.0 169.21432 L 192.08113 338.42865 L 192.08113 -3.6379788E-12 z" svg:height="3.3842864mm" draw:style-name="style-58" draw:transform="rotate(-3.141592653589793) translate(122.76985mm,123.06215mm)" svg:viewBox="0.0 0.0 192.08113 338.42865" svg:width="1.9208113mm"/>
                          <draw:path svg:d="M 192.08113 -3.6379788E-12 L 0.0 169.21432 L 192.08113 338.42865 L 192.08113 -3.6379788E-12 z" svg:height="3.3842864mm" draw:style-name="style-59" draw:transform="rotate(-3.141592653589793) translate(125.42362mm,123.06215mm)" svg:viewBox="0.0 0.0 192.08113 338.42865" svg:width="1.9208113mm"/>
                          <draw:rect svg:height="3.0247447mm" draw:style-name="style-60" draw:transform="rotate(-3.141592653589793) translate(126.98526mm,123.014854mm)" svg:width="1.1126872mm"/>
                        </draw:g>
                        <draw:g draw:id="g3354">
                          <draw:path svg:d="M 0.0 338.42865 L 192.08113 169.21432 L 0.0 0.0 L 0.0 338.42865 z" svg:height="3.3842864mm" draw:style-name="style-61" svg:viewBox="0.0 0.0 192.08113 338.42865" svg:width="1.9208113mm" svg:x="100.81856mm" svg:y="141.03543mm"/>
                          <draw:rect svg:height="3.0247447mm" draw:style-name="style-62" draw:transform="rotate(-3.141592653589793) translate(106.10466mm,144.37242mm)" svg:width="1.1126872mm"/>
                          <draw:rect svg:height="3.0247447mm" draw:style-name="style-63" draw:transform="rotate(-3.141592653589793) translate(108.07914mm,144.37242mm)" svg:width="1.1126872mm"/>
                        </draw:g>
                      </draw:g>
                    </draw:g>
                  </draw:g>
                  <draw:path svg:d="M 0.0 0.0 L 0.0 3798.952 C 798.34906 449.70258 3890.7505 2616.7117 5212.645 35.326675 L 0.0 0.0 z" svg:height="37.98952mm" draw:style-name="style-64" svg:viewBox="0.0 0.0 5212.645 3798.952" svg:width="52.12645mm" svg:x="77.590675mm" svg:y="27.64904mm"/>
                  <draw:path svg:d="M 4970.2065 11.528679 C 4182.902 4865.101 2682.2803 9991.004 0.0 15568.035 L 0.0 -1.8189894E-12 L 4970.2065 11.528679 z" svg:height="155.68034mm" draw:style-name="style-65" svg:viewBox="0.0 0.0 4970.2065 15568.035" svg:width="49.702065mm" svg:x="72.22866mm" svg:y="19.021921mm"/>
                </draw:g>
                <draw:g draw:id="g3444">
                  <draw:path svg:d="M 605.77435 0.26290408 C 492.67868 3.6460016 386.94165 39.835945 298.6259 111.619514 C 245.63637 154.69037 202.82648 208.06946 170.13748 268.253 C 169.87668 268.7334 169.17325 268.9963 168.91379 269.47668 C -72.85461 496.90665 -54.178257 949.80316 219.08545 1307.1735 C 471.44662 1637.2089 857.431 1776.2899 1135.6359 1655.9277 C 1214.3556 1640.3219 1288.1376 1607.6812 1352.2306 1555.5844 C 1634.8414 1325.8743 1628.264 815.98376 1337.5463 417.54428 C 1137.6781 143.61734 854.58453 -7.1772814 605.77435 0.26290408 z M 1907.1243 2344.5488 z" svg:height="23.445484mm" draw:style-name="style-66" draw:transform="skewX(-2.8011267874360597E-17) rotate(-0.13521918651005982) translate(72.52884mm,162.1255mm)" svg:viewBox="0.0 0.0 1907.1243 2344.5483" svg:width="19.071243mm"/>
                  <draw:path svg:d="M 380.5704 0.26290408 C 267.47473 3.6448066 161.7377 39.83475 73.42194 111.619514 C 46.22347 133.72617 21.84255 159.19917 2.2737368E-13 186.26515 C 909.58453 -189.54668 1361.7969 1312.7913 982.6303 1635.1248 C 1034.0337 1616.9199 1083.1729 1591.2294 1127.0269 1555.5844 C 1409.6373 1325.8732 1403.0599 815.98376 1112.3424 417.54428 C 912.47406 143.61613 629.3806 -7.178477 380.5704 0.26290408 z" svg:height="16.351248mm" draw:style-name="style-67" draw:transform="skewX(-2.8011267874360597E-17) rotate(-0.13521918651005982) translate(74.58464mm,162.55891mm)" svg:viewBox="0.0 0.0 1334.7566 1635.1248" svg:width="13.347566mm"/>
                  <draw:path svg:d="M 152.71262 0.014340223 C 104.159164 0.28680447 52.953365 5.513816 2.2737368E-13 13.790514 C 789.643 40.365337 942.3955 976.6301 816.89124 1505.2621 C 882.36346 1487.2532 944.33685 1456.9906 998.69196 1411.3408 C 1019.6765 1393.7179 1039.1012 1374.4136 1056.8682 1353.7362 C 1106.8672 827.55634 865.8698 -3.9662666 152.71262 0.014340223 z" svg:height="15.05262mm" draw:style-name="style-68" draw:transform="skewX(-2.8011267874360597E-17) rotate(-0.13521918651005982) translate(74.728645mm,163.81604mm)" svg:viewBox="0.0 0.0 1063.2008 1505.262" svg:width="10.632008mm"/>
                  <draw:path svg:d="M 867.6028 0.0 C 764.009 111.2156 575.41626 176.05252 368.3334 157.85718 C 220.666 144.88167 91.97909 91.625656 2.2737368E-13 15.908088 C 85.07173 135.72902 251.94427 226.08557 450.32123 243.5161 C 596.4974 256.36017 732.885 227.48015 837.01025 170.09416 C 854.83936 112.29231 863.206 55.601826 867.6028 0.0 z" svg:height="2.4653153mm" draw:style-name="style-69" draw:transform="rotate(0.1525528732905648) translate(73.220726mm,178.61314mm)" svg:viewBox="0.0 0.0 867.6028 246.53152" svg:width="8.676027mm"/>
                  <draw:path svg:d="M 778.1103 565.55164 C 778.2479 877.8384 604.02185 1131.1033 389.05515 1131.1033 C 174.08846 1131.1033 -0.13767262 877.8384 4.5474735E-13 565.55164 C -0.13767262 253.26488 174.08846 0.0 389.05515 0.0 C 604.02185 0.0 778.2479 253.26488 778.1103 565.55164 z" svg:height="11.311033mm" draw:style-name="style-70" draw:transform="skewX(0.21462131679010676) rotate(0.4721670498625258) translate(71.02565mm,167.69893mm)" svg:viewBox="0.0 0.0 778.1104 1131.1033" svg:width="7.7811046mm"/>
                  <draw:g draw:id="g3434">
                    <draw:g draw:id="g5055">
                      <draw:g draw:id="g5050">
                        <draw:path svg:d="M 208.02884 1.8189894E-12 C 223.25337 41.912888 211.94073 96.51807 174.98897 139.5017 C 125.50145 197.06573 48.29369 212.87703 9.094947E-13 176.21266 C 5.6984463 191.35236 15.446213 204.72939 28.145077 215.37103 C 76.122086 255.57265 156.10767 241.30412 206.80513 182.33116 C 257.5032 123.358185 259.67694 42.65021 211.69994 2.447398 C 210.5545 1.4877981 209.21011 0.89626396 208.02884 1.8189894E-12 z" svg:height="2.3814094mm" draw:style-name="style-71" draw:transform="skewX(-2.8011267874360597E-17) rotate(-0.13521918651005982) translate(74.83051mm,166.1005mm)" svg:viewBox="0.0 0.0 246.30315 238.14095" svg:width="2.4630315mm"/>
                        <draw:path svg:d="M 221.19044 60.136627 C 221.19044 93.34883 171.67511 120.273254 110.59522 120.273254 C 49.51534 120.273254 0.0 93.34883 0.0 60.136627 C 0.0 26.92442 49.51534 0.0 110.59522 0.0 C 171.67511 0.0 221.19044 26.92442 221.19044 60.136627 z" svg:height="1.2027326mm" draw:style-name="style-72" draw:transform="skewX(0.3861966468479095) rotate(0.3310054253507193) translate(74.86695mm,166.94191mm)" svg:viewBox="0.0 0.0 221.19044 120.273254" svg:width="2.2119045mm"/>
                        <draw:path svg:d="M 221.19044 60.136627 C 221.19044 93.34883 171.67511 120.273254 110.59522 120.273254 C 49.51534 120.273254 0.0 93.34883 0.0 60.136627 C 0.0 26.92442 49.51534 0.0 110.59522 0.0 C 171.67511 0.0 221.19044 26.92442 221.19044 60.136627 z" svg:height="1.2027326mm" draw:style-name="style-73" draw:transform="skewX(0.3861966468479095) rotate(0.3310054253507193) translate(74.72662mm,166.71062mm)" svg:viewBox="0.0 0.0 221.19044 120.273254" svg:width="2.2119045mm"/>
                      </draw:g>
                    </draw:g>
                    <draw:g draw:id="g5065">
                      <draw:path svg:d="M 233.4727 134.6946 C 233.53728 209.06296 181.2538 269.39032 116.73635 269.39032 C 52.218895 269.39032 -0.06457893 209.06296 0.0 134.6946 C -0.06457893 60.32625 52.218895 -0.0011093463 116.73635 -0.0011093463 C 181.2538 -0.0011093463 233.53728 60.32625 233.4727 134.6946 z" svg:height="2.6939032mm" draw:style-name="style-74" draw:transform="skewX(0.11192881278794568) rotate(-0.1392347249151895) translate(74.82066mm,165.36823mm)" svg:viewBox="0.0 0.0 233.47281 269.39032" svg:width="2.334728mm"/>
                      <draw:path svg:d="M 143.61127 89.64519 C 143.65099 139.1406 111.49093 179.2911 71.80563 179.2911 C 32.120335 179.2911 -0.03972311 139.1406 -4.5474735E-13 89.64519 C -0.03972311 40.149773 32.120335 -7.383188E-4 71.80563 -7.383188E-4 C 111.49093 -7.383188E-4 143.65099 40.149773 143.61127 89.64519 z" svg:height="1.792911mm" draw:style-name="style-75" draw:transform="skewX(0.017333120298398903) rotate(-0.8423503001549016) translate(75.899155mm,165.50465mm)" svg:viewBox="0.0 0.0 143.61134 179.2911" svg:width="1.4361134mm"/>
                    </draw:g>
                  </draw:g>
                  <draw:g draw:id="g3407">
                    <draw:g draw:id="g3361">
                      <draw:path svg:d="M 85.65475 1.8189894E-12 C 88.65485 11.420793 89.31151 24.200321 86.47095 37.688496 C 79.014626 73.08853 51.878746 97.93177 26.152384 92.51356 C 14.0934515 89.972946 6.096985 80.34349 9.094947E-13 68.246315 C 4.7442236 87.19214 14.667061 102.59952 30.814749 106.00054 C 56.54111 111.418755 83.676994 86.576706 91.133316 51.175476 C 95.17248 32.000206 92.88282 13.79888 85.65475 1.8189894E-12 z" svg:height="1.0674294mm" draw:style-name="style-76" draw:transform="rotate(0.09979377634983624) translate(77.64559mm,168.56296mm)" svg:viewBox="0.0 0.0 93.11445 106.74294" svg:width="0.9311445mm"/>
                      <draw:path svg:d="M 64.03384 46.665936 C 64.06718 72.424286 49.722935 93.33187 32.01692 93.33187 C 14.310902 93.33187 -0.03334272 72.424286 4.5474735E-13 46.665936 C -0.03334272 20.907583 14.310902 0.0 32.01692 0.0 C 49.722935 0.0 64.06718 20.907583 64.03384 46.665936 z" svg:height="0.9333223mm" draw:style-name="style-77" draw:transform="skewX(-1.7374550810062051E-7) rotate(-0.28459800841146965) translate(77.93026mm,168.3444mm)" svg:viewBox="0.0 0.0 64.03395 93.33223" svg:width="0.6403395mm"/>
                      <draw:path svg:d="M 2.24066 95.166504 C 1.703499 83.36928 3.7410057 70.73673 9.348033 58.144825 C 24.064089 25.09539 55.80737 6.4985113 79.82426 17.191538 C 91.081924 22.204641 96.881355 33.296803 100.305084 46.403767 C 99.64065 26.884333 93.17022 9.739402 78.09447 3.025787 C 54.07758 -7.668434 22.3343 10.930835 7.6182437 43.98027 C -0.353128 61.88165 -1.932345 80.158264 2.24066 95.166504 z" svg:height="0.9516602mm" draw:style-name="style-78" draw:transform="rotate(0.09979377634983624) translate(77.552475mm,168.14902mm)" svg:viewBox="0.0 0.0 100.305275 95.16602" svg:width="1.0030527mm"/>
                    </draw:g>
                    <draw:g draw:id="g3366">
                      <draw:path svg:d="M 85.654755 -1.8189894E-12 C 88.654854 11.420794 89.311516 24.200323 86.470955 37.6885 C 79.01463 73.08854 51.87875 97.93178 26.152386 92.513565 C 14.093452 89.97295 6.0969853 80.3435 0.0 68.24632 C 4.744224 87.19215 14.667062 102.599525 30.814753 106.00055 C 56.541115 111.41876 83.677 86.57671 91.13332 51.17548 C 95.172485 32.00021 92.88283 13.798881 85.654755 -1.8189894E-12 z" svg:height="1.0674295mm" draw:style-name="style-79" draw:transform="skewX(1.456360726079602E-16) rotate(-0.7038953368369573) translate(79.63178mm,169.73988mm)" svg:viewBox="0.0 0.0 93.114456 106.74295" svg:width="0.93114454mm"/>
                      <draw:path svg:d="M 64.03384 46.66594 C 64.067184 72.42429 49.72294 93.33188 32.01692 93.33188 C 14.310903 93.33188 -0.033342723 72.42429 0.0 46.66594 C -0.033342723 20.907585 14.310903 0.0 32.01692 0.0 C 49.72294 0.0 64.067184 20.907585 64.03384 46.66594 z" svg:height="0.93332237mm" draw:style-name="style-80" draw:transform="skewX(-1.7374550811010424E-7) rotate(-1.088287121598263) translate(79.986694mm,169.79314mm)" svg:viewBox="0.0 0.0 64.03395 93.33224" svg:width="0.64033955mm"/>
                      <draw:path svg:d="M 2.24066 95.16651 C 1.7034991 83.369286 3.741006 70.73674 9.348034 58.14483 C 24.06409 25.095392 55.807373 6.498512 79.82426 17.19154 C 91.08193 22.204641 96.88136 33.296806 100.30509 46.40377 C 99.640656 26.884335 93.17023 9.739402 78.094475 3.0257874 C 54.077583 -7.668435 22.334301 10.930836 7.618244 43.980274 C -0.35312802 61.881653 -1.9323453 80.15827 2.24066 95.16651 z" svg:height="0.95166034mm" draw:style-name="style-81" draw:transform="skewX(1.456360726079602E-16) rotate(-0.7038953368369573) translate(79.86516mm,169.38554mm)" svg:viewBox="0.0 0.0 100.30528 95.16603" svg:width="1.0030528mm"/>
                    </draw:g>
                    <draw:g draw:id="g3374">
                      <draw:path svg:d="M 85.65475 0.0 C 88.65485 11.420793 89.31151 24.200321 86.47095 37.688496 C 79.01463 73.08853 51.878746 97.93178 26.152384 92.51356 C 14.0934515 89.97295 6.096985 80.34349 9.094947E-13 68.246315 C 4.744224 87.19214 14.667061 102.59952 30.814749 106.00054 C 56.54111 111.418755 83.676994 86.576706 91.133316 51.175476 C 95.17248 32.00021 92.88282 13.79888 85.65475 0.0 z" svg:height="1.0674294mm" draw:style-name="style-82" draw:transform="rotate(-0.9078880879156979) translate(80.64906mm,171.67703mm)" svg:viewBox="0.0 0.0 93.11445 106.74294" svg:width="0.9311445mm"/>
                      <draw:path svg:d="M 64.03384 46.665936 C 64.06718 72.424286 49.722935 93.33187 32.01692 93.33187 C 14.310902 93.33187 -0.03334272 72.424286 0.0 46.665936 C -0.03334272 20.907583 14.310902 -1.8189894E-12 32.01692 -1.8189894E-12 C 49.722935 -1.8189894E-12 64.06718 20.907583 64.03384 46.665936 z" svg:height="0.9333223mm" draw:style-name="style-83" draw:transform="skewX(-1.7374550806840004E-7) rotate(-1.2922798726770037) translate(80.98583mm,171.80107mm)" svg:viewBox="0.0 0.0 64.03395 93.33223" svg:width="0.6403395mm"/>
                      <draw:path svg:d="M 2.24066 95.166504 C 1.703499 83.36928 3.7410057 70.73673 9.348033 58.144825 C 24.064089 25.09539 55.80737 6.4985113 79.82426 17.191538 C 91.081924 22.204641 96.881355 33.296803 100.305084 46.403767 C 99.64065 26.884333 93.17022 9.739402 78.09447 3.025787 C 54.07758 -7.668434 22.334301 10.930835 7.6182437 43.98027 C -0.353128 61.88165 -1.932345 80.158264 2.24066 95.166504 z" svg:height="0.9516603mm" draw:style-name="style-84" draw:transform="rotate(-0.9078880879156979) translate(80.94938mm,171.37732mm)" svg:viewBox="0.0 0.0 100.305275 95.16602" svg:width="1.0030528mm"/>
                    </draw:g>
                    <draw:g draw:id="g3382">
                      <draw:path svg:d="M 85.65475 0.0 C 88.65484 11.420793 89.3115 24.200321 86.47095 37.688496 C 79.014626 73.08853 51.878742 97.93177 26.152384 92.51356 C 14.0934515 89.972946 6.096985 80.34349 9.094947E-13 68.246315 C 4.7442236 87.19214 14.66706 102.59951 30.814749 106.000534 C 56.541107 111.41875 83.676994 86.576706 91.13331 51.175476 C 95.17247 32.000206 92.88282 13.79888 85.65475 0.0 z" svg:height="1.0674294mm" draw:style-name="style-85" draw:transform="rotate(-0.8024342902990498) translate(81.18554mm,173.83406mm)" svg:viewBox="0.0 0.0 93.11445 106.74294" svg:width="0.9311445mm"/>
                      <draw:path svg:d="M 64.03383 46.66593 C 64.06718 72.424286 49.72293 93.33186 32.016914 93.33186 C 14.310902 93.33186 -0.03334272 72.424286 -4.5474735E-13 46.66593 C -0.03334272 20.907581 14.310902 0.0 32.016914 0.0 C 49.72293 0.0 64.06718 20.907581 64.03383 46.66593 z" svg:height="0.9333223mm" draw:style-name="style-86" draw:transform="skewX(-1.737455079965288E-7) rotate(-1.1868260750603556) translate(81.53349mm,173.92197mm)" svg:viewBox="0.0 0.0 64.03394 93.33223" svg:width="0.64033943mm"/>
                      <draw:path svg:d="M 2.2406597 95.1665 C 1.703499 83.36928 3.7410057 70.73673 9.348033 58.14482 C 24.064089 25.09539 55.807365 6.498511 79.82425 17.191536 C 91.081924 22.20464 96.88135 33.296803 100.30508 46.403767 C 99.64065 26.884333 93.17022 9.739401 78.09446 3.0257869 C 54.077576 -7.668434 22.3343 10.930835 7.618243 43.980267 C -0.353128 61.881645 -1.932345 80.15826 2.2406597 95.1665 z" svg:height="0.9516602mm" draw:style-name="style-87" draw:transform="rotate(-0.8024342902990498) translate(81.452644mm,173.5044mm)" svg:viewBox="0.0 0.0 100.305275 95.16602" svg:width="1.0030527mm"/>
                    </draw:g>
                    <draw:g draw:id="g3391">
                      <draw:path svg:d="M 75.98252 0.0 C 78.643845 10.633243 79.22636 22.531527 76.70655 35.089592 C 70.09221 68.04853 46.02054 91.17864 23.199228 86.134056 C 12.502004 83.76864 5.4085064 74.8032 0.0 63.54022 C 4.208501 81.17959 13.01084 95.524506 27.335114 98.691 C 50.156425 103.73559 74.228096 80.60659 80.84244 47.64654 C 84.42549 29.793552 82.39439 12.8473425 75.98252 0.0 z" svg:height="0.99382216mm" draw:style-name="style-88" draw:transform="skewX(0.16810967292544984) rotate(-0.7279126343376907) translate(81.315445mm,175.90121mm)" svg:viewBox="0.0 0.0 82.59986 99.38222" svg:width="0.8259986mm"/>
                      <draw:path svg:d="M 53.735332 45.928394 C 53.763313 71.27965 41.72604 91.85679 26.867666 91.85679 C 12.009293 91.85679 -0.02798024 71.27965 0.0 45.928394 C -0.02798024 20.577147 12.009293 0.0 26.867666 0.0 C 41.72604 0.0 53.763313 20.577147 53.735332 45.928394 z" svg:height="0.9185715mm" draw:style-name="style-89" draw:transform="skewX(0.0776722960029693) rotate(-1.157009237331598) translate(81.6569mm,175.96968mm)" svg:viewBox="0.0 0.0 53.735428 91.85715" svg:width="0.53735423mm"/>
                      <draw:path svg:d="M 1.987642 88.60405 C 1.5111381 77.62034 3.3185673 65.8589 8.292442 54.1353 C 21.346746 23.364874 49.50554 6.05039 70.81041 16.006052 C 80.79685 20.673464 85.94141 31.000738 88.97852 43.203876 C 88.38912 25.030457 82.64934 9.067797 69.275955 2.8171363 C 47.97108 -7.139638 19.812286 10.177072 6.757983 40.9475 C -0.3132524 57.61444 -1.7141426 74.630745 1.987642 88.60405 z" svg:height="0.8860361mm" draw:style-name="style-90" draw:transform="skewX(0.16810967292544984) rotate(-0.7279126343376907) translate(81.59196mm,175.6224mm)" svg:viewBox="0.0 0.0 88.97869 88.60361" svg:width="0.88978696mm"/>
                    </draw:g>
                    <draw:g draw:id="g3399">
                      <draw:path svg:d="M 59.41412 0.0 C 61.495125 11.213387 61.950615 23.760836 59.98027 37.00406 C 54.808224 71.761215 35.98551 96.1533 18.14051 90.83348 C 9.775874 88.33901 4.229152 78.88442 0.0 67.00694 C 3.2908144 85.6087 10.173756 100.736275 21.374544 104.07553 C 39.219543 109.39535 58.042255 85.00444 63.214306 50.246113 C 66.01606 31.419073 64.42784 13.548287 59.41412 0.0 z" svg:height="1.0480446mm" draw:style-name="style-91" draw:transform="skewX(0.10274763668835216) rotate(-1.452760698330192) translate(80.96376mm,177.8564mm)" svg:viewBox="0.0 0.0 64.58852 104.80445" svg:width="0.6458851mm"/>
                      <draw:path svg:d="M 45.354042 44.87167 C 45.37766 69.63964 35.21788 89.74334 22.677021 89.74334 C 10.136161 89.74334 -0.023616064 69.63964 0.0 44.87167 C -0.023616064 20.103704 10.136161 0.0 22.677021 0.0 C 35.21788 0.0 45.37766 20.103704 45.354042 44.87167 z" svg:height="0.8974369mm" draw:style-name="style-92" draw:transform="skewX(-0.1757575521954409) rotate(-1.9994107354289048) translate(81.17531mm,178.06366mm)" svg:viewBox="0.0 0.0 45.354122 89.74369" svg:width="0.45354122mm"/>
                      <draw:path svg:d="M 1.5542259 93.43824 C 1.1816262 81.85526 2.5949357 69.45213 6.4842305 57.088894 C 16.691973 24.639648 38.710587 6.380496 55.369816 16.879333 C 63.17866 21.801395 67.201416 32.69212 69.57627 45.561058 C 69.11539 26.396105 64.6272 9.5625305 54.169952 2.9708376 C 37.510723 -7.529173 15.492109 10.732327 5.284368 43.181572 C -0.244946 60.757854 -1.3403645 78.70256 1.5542259 93.43824 z" svg:height="0.93437773mm" draw:style-name="style-93" draw:transform="skewX(0.10274763668835216) rotate(-1.452760698330192) translate(81.37521mm,177.81464mm)" svg:viewBox="0.0 0.0 69.57641 93.437775" svg:width="0.69576406mm"/>
                    </draw:g>
                  </draw:g>
                  <draw:g draw:id="g4808">
                    <draw:path svg:d="M 166.6543 0.0 C -77.05898 82.42162 -35.7681 490.83835 176.0349 538.1826 L 2102.8835 660.7915 C 2408.3828 573.02454 2323.7056 151.19017 2128.6792 67.981026 L 166.6543 0.0 z" svg:height="6.607915mm" draw:style-name="style-94" draw:transform="skewX(-2.8011267874360597E-17) rotate(-0.13521918651005982) translate(57.92606mm,170.85266mm)" svg:viewBox="0.0 0.0 2304.1208 660.7915" svg:width="23.041208mm"/>
                    <draw:path svg:d="M 166.29431 3.6379788E-12 C -76.347946 79.82007 -36.04923 475.58392 174.82196 521.4344 L 586.6137 546.3207 C 530.58826 460.6749 516.2537 98.21977 619.50836 15.406179 L 166.29431 3.6379788E-12 z" svg:height="5.463207mm" draw:style-name="style-95" draw:transform="skewX(-2.8011267874360597E-17) rotate(-0.13521918651005982) translate(58.049477mm,170.96114mm)" svg:viewBox="0.0 0.0 619.5085 546.3207" svg:width="6.1950846mm"/>
                    <draw:path svg:d="M 0.0 1.8189894E-12 C 1.534074 109.25695 57.93138 218.68826 153.94807 239.79347 L 1817.2168 334.99008 C 1897.185 310.94592 1946.1447 259.6088 1970.3752 198.32358 C 1947.666 214.94788 1919.974 229.20883 1888.2993 238.73154 L 140.4862 137.71059 C 73.83302 123.05994 25.641514 68.60845 0.0 1.8189894E-12 z" svg:height="3.3499007mm" draw:style-name="style-96" draw:transform="skewX(-5.602253574872119E-17) rotate(-0.13521918651005985) translate(58.909924mm,173.60199mm)" svg:viewBox="0.0 0.0 1970.3752 334.99008" svg:width="19.703753mm"/>
                    <draw:path svg:d="M 2176.3047 329.2037 C 2171.5977 204.98512 2106.4417 82.13004 2000.0742 60.86349 L 164.96634 0.0 C 77.526535 29.625706 25.003374 89.410095 4.5474735E-13 159.80266 C 24.56062 140.24858 54.675686 123.24107 89.31001 111.50599 L 2017.724 176.5843 C 2091.5625 191.34756 2146.16 251.90274 2176.3047 329.2037 z" svg:height="3.2920372mm" draw:style-name="style-97" draw:transform="skewX(-2.8011267874360597E-17) rotate(-0.13521918651005982) translate(58.634964mm,171.29301mm)" svg:viewBox="0.0 0.0 2176.3047 329.2037" svg:width="21.763048mm"/>
                  </draw:g>
                </draw:g>
                <draw:g draw:id="g3492">
                  <draw:path svg:d="M 52462.008 1701.0433 C 52338.19 1697.655 52222.43 1661.4097 52125.742 1589.5161 C 52067.73 1546.3792 52020.86 1492.9183 51985.07 1432.6426 C 51984.785 1432.1614 51984.016 1431.8981 51983.734 1431.417 C 51719.043 1203.6385 51739.49 750.048 52038.66 392.13004 C 52314.945 61.588844 52737.523 -77.70532 53042.105 42.84139 C 53128.29 58.47105 53209.062 91.161804 53279.234 143.33847 C 53588.637 373.40054 53581.438 884.07245 53263.156 1283.1226 C 53044.34 1557.4692 52734.41 1708.4949 52462.008 1701.0433 z M 0.0014624053 485.0379 z" svg:height="17.013065mm" draw:style-name="style-98" draw:transform="skewX(-0.024636759789624648) rotate(3.132405273877878) translate(658.7158mm,182.29787mm)" svg:viewBox="0.0 0.0 53506.656 1701.3066" svg:width="535.0666mm"/>
                  <draw:path svg:d="M 416.65042 1637.3672 C 292.8327 1633.9801 177.07126 1597.7347 80.38271 1525.84 C 50.60569 1503.6993 23.913334 1478.1874 2.2737368E-13 1451.0798 C 995.81775 1827.4677 1490.9021 322.8275 1075.7887 0.0 C 1132.0654 18.232811 1185.8632 43.96269 1233.8746 79.66232 C 1543.2782 309.7256 1536.0771 820.3963 1217.7981 1219.4464 C 998.98126 1493.7943 689.0491 1644.82 416.65042 1637.3672 z" svg:height="16.376305mm" draw:style-name="style-99" draw:transform="skewX(-0.024636759789624648) rotate(3.132405273877878) translate(138.44815mm,177.03362mm)" svg:viewBox="0.0 0.0 1461.2983 1637.6305" svg:width="14.612983mm"/>
                  <draw:path svg:d="M 167.19055 1507.5543 C 114.03398 1507.2814 57.973614 1502.0464 2.2737368E-13 1493.757 C 864.5052 1467.1415 1031.7394 529.44196 894.33673 -1.4960623E-4 C 966.01605 18.036377 1033.8647 48.3454 1093.373 94.06506 C 1116.347 111.71501 1137.6133 131.04892 1157.0647 151.75801 C 1211.8038 678.74414 947.9587 1511.541 167.19055 1507.5543 z" svg:height="15.075686mm" draw:style-name="style-100" draw:transform="skewX(-0.024636759789624648) rotate(3.132405273877878) translate(138.10529mm,176.95795mm)" svg:viewBox="0.0 0.0 1163.9977 1507.5686" svg:width="11.6399765mm"/>
                  <draw:path svg:d="M 949.4616 247.01186 C 836.0937 135.57957 629.7071 70.61632 403.08588 88.84712 C 241.48598 101.847916 100.657364 155.20769 0.0 231.07278 C 93.0983 111.018394 275.71536 20.485802 492.80933 3.0212991 C 652.7773 -9.847785 802.03314 19.088497 915.98267 76.586296 C 935.49396 134.50076 944.64996 191.30171 949.4616 247.01186 z" svg:height="2.4701185mm" draw:style-name="style-101" draw:transform="skewX(0.027700433657784525) rotate(2.8696476783177927) translate(136.82494mm,179.12624mm)" svg:viewBox="0.0 0.0 949.4616 247.01186" svg:width="9.494616mm"/>
                  <draw:path svg:d="M 838.2065 575.65753 C 838.3548 257.7905 650.6726 -3.6379788E-12 419.10324 -3.6379788E-12 C 187.53394 -3.6379788E-12 -0.14830557 257.7905 4.5474735E-13 575.65753 C -0.14830557 893.5246 187.53394 1151.3151 419.10324 1151.3151 C 650.6726 1151.3151 838.3548 893.5246 838.2065 575.65753 z" svg:height="11.513151mm" draw:style-name="style-102" draw:transform="skewX(-0.1547226843510063) rotate(2.5730777352111653) translate(136.69821mm,176.93414mm)" svg:viewBox="0.0 0.0 838.20667 1151.3151" svg:width="8.382067mm"/>
                  <draw:g draw:id="g3504">
                    <draw:g draw:id="g3506">
                      <draw:g draw:id="g3508">
                        <draw:path svg:d="M 227.75102 238.50587 C 244.41893 196.52876 232.03378 141.8399 191.57881 98.79041 C 137.39963 41.13816 52.872177 25.302639 0.0 62.02319 C 6.238688 46.8603 16.910593 33.46276 30.813374 22.804813 C 83.338844 -17.45841 170.90747 -3.168024 226.41132 55.895317 C 281.9158 114.958664 284.29562 195.79031 231.77016 236.05473 C 230.51614 237.0158 229.0443 237.60825 227.75102 238.50587 z" svg:height="2.3850589mm" draw:style-name="style-103" draw:transform="skewX(-0.024636759789624648) rotate(3.132405273877878) translate(137.49635mm,166.5146mm)" svg:viewBox="0.0 0.0 269.65393 238.50587" svg:width="2.6965394mm"/>
                        <draw:path svg:d="M 240.36694 60.678177 C 240.36694 27.166882 186.55879 0.0 120.18347 0.0 C 53.808155 0.0 0.0 27.166882 0.0 60.678177 C 0.0 94.18947 53.808155 121.35635 120.18347 121.35635 C 186.55879 121.35635 240.36694 94.18947 240.36694 60.678177 z" svg:height="1.2135636mm" draw:style-name="style-104" draw:transform="skewX(-0.36421763848801825) rotate(2.7052444327918184) translate(137.21503mm,166.25322mm)" svg:viewBox="0.0 0.0 240.36694 121.35635" svg:width="2.4036694mm"/>
                        <draw:path svg:d="M 240.36694 60.678177 C 240.36694 27.166882 186.55879 0.0 120.18347 0.0 C 53.808155 0.0 0.0 27.166882 0.0 60.678177 C 0.0 94.18947 53.808155 121.35635 120.18347 121.35635 C 186.55879 121.35635 240.36694 94.18947 240.36694 60.678177 z" svg:height="1.2135636mm" draw:style-name="style-105" draw:transform="skewX(-0.36421763848801825) rotate(2.7052444327918184) translate(137.39812mm,166.04433mm)" svg:viewBox="0.0 0.0 240.36694 121.35635" svg:width="2.4036694mm"/>
                      </draw:g>
                    </draw:g>
                    <draw:g draw:id="g3516">
                      <draw:path svg:d="M 255.58362 134.9145 C 255.65431 60.425354 198.41936 -1.8189894E-12 127.79181 -1.8189894E-12 C 57.16426 -1.8189894E-12 -0.07069485 60.425354 0.0 134.9145 C -0.07069485 209.40367 57.16426 269.829 127.79181 269.829 C 198.41936 269.829 255.65431 209.40367 255.58362 134.9145 z" svg:height="2.6982791mm" draw:style-name="style-106" draw:transform="skewX(-0.14712760827578097) rotate(3.1360790414286868) translate(137.95204mm,166.10513mm)" svg:viewBox="0.0 0.0 255.58376 269.8279" svg:width="2.5558374mm"/>
                      <draw:path svg:d="M 149.90994 94.1652 C 149.95142 42.1746 116.38084 0.0 74.95497 0.0 C 33.52911 0.0 -0.041465335 42.1746 0.0 94.1652 C -0.041465335 146.1558 33.52911 188.3304 74.95497 188.3304 C 116.38084 188.3304 149.95142 146.1558 149.90994 94.1652 z" svg:height="1.8832963mm" draw:style-name="style-107" draw:transform="skewX(-0.10843953666135171) rotate(-2.477807780855341) translate(137.69864mm,164.74063mm)" svg:viewBox="0.0 0.0 149.91002 188.32962" svg:width="1.4991002mm"/>
                    </draw:g>
                  </draw:g>
                  <draw:g draw:id="g3522">
                    <draw:g draw:id="g3524">
                      <draw:path svg:d="M 93.84049 106.8322 C 97.1273 95.401855 97.84672 82.61164 94.734695 69.11219 C 86.565796 33.682552 56.836628 8.818539 28.651682 14.241282 C 15.440317 16.784018 6.6796536 26.421528 0.0 38.528816 C 5.1976137 19.56715 16.068745 4.1468925 33.759613 0.7430261 C 61.944557 -4.6797185 91.67373 20.1831 99.84263 55.61393 C 104.2678 74.80523 101.75933 93.02178 93.84049 106.8322 z" svg:height="1.068322mm" draw:style-name="style-108" draw:transform="skewX(0.018285349327902715) rotate(2.917894739313578) translate(133.81822mm,167.19911mm)" svg:viewBox="0.0 0.0 102.01309 106.8322" svg:width="1.0201309mm"/>
                      <draw:path svg:d="M 69.74482 46.978886 C 69.781136 21.047995 54.15757 3.6584213E-4 34.87241 3.6584213E-4 C 15.587248 3.6584213E-4 -0.036316458 21.047995 -4.5474735E-13 46.978886 C -0.036316458 72.909775 15.587248 93.957405 34.87241 93.957405 C 54.15757 93.957405 69.781136 72.909775 69.74482 46.978886 z" svg:height="0.93957406mm" draw:style-name="style-109" draw:transform="skewX(-0.0496709376750331) rotate(-3.0135022804582907) translate(133.96013mm,166.82974mm)" svg:viewBox="0.0 0.0 69.74494 93.957405" svg:width="0.69744945mm"/>
                      <draw:path svg:d="M 2.4547925 -4.7653835E-4 C 1.8662969 11.806611 4.098521 24.449715 10.241394 37.052155 C 26.363815 70.12923 61.140697 88.74165 87.4528 78.03969 C 99.78633 73.02239 106.139984 61.92095 109.89091 48.80303 C 109.16298 68.33878 102.074196 85.498055 85.5577 92.21728 C 59.245598 102.92044 24.468716 84.30562 8.346294 51.228554 C -0.38687527 33.312206 -2.117013 15.020311 2.4547925 -4.7653835E-4 z" svg:height="0.95245594mm" draw:style-name="style-110" draw:transform="skewX(0.018285349327902715) rotate(2.917894739313578) translate(134.00194mm,166.6898mm)" svg:viewBox="0.0 0.0 109.89112 95.2456" svg:width="1.0989113mm"/>
                    </draw:g>
                    <draw:g draw:id="g3532">
                      <draw:path svg:d="M 90.54928 110.71527 C 93.7208 98.86947 94.414986 85.61436 91.41212 71.62424 C 83.529724 34.906826 54.843227 9.13907 27.646797 14.758917 C 14.898787 17.394073 6.4453816 27.381882 0.0 39.92924 C 5.015321 20.278366 15.505173 4.2976217 32.57558 0.7700331 C 59.77201 -4.8498144 88.4585 20.916702 96.3409 57.635353 C 100.61087 77.52421 98.19038 96.40288 90.54928 110.71527 z" svg:height="1.1071527mm" draw:style-name="style-111" draw:transform="skewX(-0.09076485076980527) rotate(-2.6153757018348727) translate(132.40315mm,167.94707mm)" svg:viewBox="0.0 0.0 98.43524 110.71527" svg:width="0.9843524mm"/>
                      <draw:path svg:d="M 65.41331 50.089725 C 65.447365 22.441748 50.794106 3.900674E-4 32.706654 3.900674E-4 C 14.619199 3.900674E-4 -0.034061015 22.441748 -4.5474735E-13 50.089725 C -0.034061015 77.7377 14.619199 100.17906 32.706654 100.17906 C 50.794106 100.17906 65.447365 77.7377 65.41331 50.089725 z" svg:height="1.0017906mm" draw:style-name="style-112" draw:transform="skewX(-0.07567974918024001) rotate(-2.224770554344452) translate(132.20845mm,167.59079mm)" svg:viewBox="0.0 0.0 65.41342 100.17906" svg:width="0.6541342mm"/>
                      <draw:path svg:d="M 2.3686967 -4.938593E-4 C 1.8008412 12.235751 3.954776 25.3384 9.882203 38.398907 C 25.43917 72.67824 58.99634 91.967186 84.38561 80.87623 C 96.286575 75.67657 102.4174 64.17162 106.036766 50.576893 C 105.334366 70.82272 98.4942 88.60568 82.55698 95.56914 C 57.167706 106.66134 23.610538 87.36991 8.053569 53.09058 C -0.3733066 34.52302 -2.0427642 15.56626 2.3686967 -4.938593E-4 z" svg:height="0.98707527mm" draw:style-name="style-113" draw:transform="skewX(-0.09076485076980527) rotate(-2.6153757018348727) translate(132.1266mm,167.46367mm)" svg:viewBox="0.0 0.0 106.03697 98.70753" svg:width="1.0603697mm"/>
                    </draw:g>
                    <draw:g draw:id="g3540">
                      <draw:path svg:d="M 88.875114 112.80082 C 91.98801 100.73187 92.66936 87.22708 89.722 72.97343 C 81.98535 35.56437 53.829235 9.311222 27.135637 15.036931 C 14.623324 17.721725 6.326214 27.897676 9.094947E-13 40.68139 C 4.9225926 20.66035 15.218499 4.3785763 31.973293 0.78453827 C 58.66689 -4.9411707 86.823006 21.310713 94.55966 58.721035 C 98.75068 78.984535 96.37494 98.21883 88.875114 112.80082 z" svg:height="1.1280082mm" draw:style-name="style-114" draw:transform="skewX(-0.08924587114133593) rotate(-2.411459347723998) translate(131.22568mm,169.58607mm)" svg:viewBox="0.0 0.0 96.61528 112.80082" svg:width="0.9661528mm"/>
                      <draw:path svg:d="M 64.52149 50.78205 C 64.55509 22.751932 50.10161 3.954588E-4 32.260746 3.954588E-4 C 14.4198885 3.954588E-4 -0.033596646 22.751932 0.0 50.78205 C -0.033596646 78.81217 14.4198885 101.56371 32.260746 101.56371 C 50.10161 101.56371 64.55509 78.81217 64.52149 50.78205 z" svg:height="1.015637mm" draw:style-name="style-115" draw:transform="skewX(-0.048724403716930646) rotate(-2.007260807799705) translate(130.95706mm,169.27153mm)" svg:viewBox="0.0 0.0 64.52161 101.56371" svg:width="0.6452161mm"/>
                      <draw:path svg:d="M 2.324902 -5.0316215E-4 C 1.7675456 12.466236 3.8816566 25.8157 9.6994915 39.122227 C 24.968828 74.04729 57.905563 93.69957 82.82541 82.3997 C 94.50634 77.10209 100.5238 65.380424 104.076256 51.529613 C 103.38685 72.156815 96.67315 90.27476 81.03059 97.369385 C 56.110737 108.670525 23.174004 89.01571 7.9046674 54.09065 C -0.36640456 35.173332 -2.0049956 15.859483 2.324902 -5.0316215E-4 z" svg:height="1.0056689mm" draw:style-name="style-116" draw:transform="skewX(-0.08924587114133593) rotate(-2.411459347723998) translate(130.84915mm,169.1616mm)" svg:viewBox="0.0 0.0 104.07646 100.56689" svg:width="1.0407646mm"/>
                    </draw:g>
                    <draw:g draw:id="g3548">
                      <draw:path svg:d="M 89.74115 111.71224 C 92.88438 99.759766 93.572365 86.3853 90.59629 72.2692 C 82.78425 35.221157 54.353767 9.221365 27.400059 14.891818 C 14.76582 17.550703 6.387859 27.628452 0.0 40.288795 C 4.9705606 20.460968 15.366795 4.336321 32.284855 0.77696717 C 59.238564 -4.893486 87.669044 21.105055 95.48109 58.15435 C 99.71295 78.2223 97.31406 97.27097 89.74115 111.71224 z" svg:height="1.1171224mm" draw:style-name="style-117" draw:transform="skewX(-0.09192427005953845) rotate(-2.517826888035949) translate(130.26588mm,171.71983mm)" svg:viewBox="0.0 0.0 97.55674 111.71224" svg:width="0.9755674mm"/>
                      <draw:path svg:d="M 64.93627 50.45768 C 64.970085 22.606604 50.423687 3.929328E-4 32.468136 3.929328E-4 C 14.512588 3.929328E-4 -0.033812623 22.606604 0.0 50.45768 C -0.033812623 78.308754 14.512588 100.91497 32.468136 100.91497 C 50.423687 100.91497 64.970085 78.308754 64.93627 50.45768 z" svg:height="1.0091497mm" draw:style-name="style-118" draw:transform="skewX(-0.06398562801618496) rotate(-2.1204523088346994) translate(130.03427mm,171.38196mm)" svg:viewBox="0.0 0.0 64.936386 100.91497" svg:width="0.6493639mm"/>
                      <draw:path svg:d="M 2.3475568 -4.983064E-4 C 1.7847693 12.345932 3.919481 25.566566 9.794007 38.74468 C 25.212135 73.332695 58.46982 92.79533 83.6325 81.6045 C 95.427246 76.35802 101.50335 64.74947 105.090416 51.03233 C 104.39429 71.46047 97.61517 89.403564 81.82018 96.429726 C 56.657505 107.6218 23.39982 88.15666 7.9816933 53.56865 C -0.36997497 34.833893 -2.024533 15.706432 2.3475568 -4.983064E-4 z" svg:height="0.9959637mm" draw:style-name="style-119" draw:transform="skewX(-0.09192427005953845) rotate(-2.517826888035949) translate(129.93935mm,171.26251mm)" svg:viewBox="0.0 0.0 105.09062 99.596375" svg:width="1.0509063mm"/>
                    </draw:g>
                    <draw:g draw:id="g3556">
                      <draw:path svg:d="M 80.151276 103.3032 C 82.9586 92.250435 83.573074 79.88272 80.91502 66.8292 C 73.93779 32.569912 48.545437 8.527235 24.472044 13.770849 C 13.187922 16.22959 5.705242 25.548742 -9.094947E-13 37.25609 C 4.439399 18.920786 13.724674 4.009908 28.834845 0.7184816 C 52.908237 -4.525133 78.30059 19.51639 85.277824 53.77683 C 89.057465 72.33418 86.914925 89.94898 80.151276 103.3032 z" svg:height="1.033032mm" draw:style-name="style-120" draw:transform="skewX(-0.2579767342240139) rotate(-2.5917603536087634) translate(129.88744mm,173.64174mm)" svg:viewBox="0.0 0.0 87.13167 103.3032" svg:width="0.87131673mm"/>
                      <draw:path svg:d="M 54.606873 49.556324 C 54.635307 22.202768 42.4028 3.8591362E-4 27.303436 3.8591362E-4 C 12.204073 3.8591362E-4 -0.028434057 22.202768 0.0 49.556324 C -0.028434057 76.90988 12.204073 99.11227 27.303436 99.11227 C 42.4028 99.11227 54.635307 76.90988 54.606873 49.556324 z" svg:height="0.99112266mm" draw:style-name="style-121" draw:transform="skewX(-0.14028776298258835) rotate(-2.152177675537648) translate(129.64021mm,173.34909mm)" svg:viewBox="0.0 0.0 54.60697 99.11227" svg:width="0.5460697mm"/>
                      <draw:path svg:d="M 2.0966933 -4.6079681E-4 C 1.594046 11.416602 3.500639 23.642065 8.747404 35.82821 C 22.517927 67.81264 52.22164 85.81024 74.6954 75.46179 C 85.229744 70.61024 90.65655 59.87551 93.86029 47.190914 C 93.23855 66.081345 87.18386 82.67378 73.07675 89.17106 C 50.602993 99.52066 20.899279 81.520744 7.128757 49.536316 C -0.33043885 32.211803 -1.8081883 14.524143 2.0966933 -4.6079681E-4 z" svg:height="0.9209934mm" draw:style-name="style-122" draw:transform="skewX(-0.2579767342240139) rotate(-2.5917603536087634) translate(129.54002mm,173.24521mm)" svg:viewBox="0.0 0.0 93.86047 92.09934" svg:width="0.9386048mm"/>
                    </draw:g>
                    <draw:g draw:id="g3564">
                      <draw:path svg:d="M 59.4974 114.755424 C 61.58132 102.477356 62.037453 88.73855 60.064346 74.23791 C 54.885048 36.180626 36.03595 9.472567 18.165937 15.29749 C 9.789577 18.028807 4.2350802 28.381086 -4.5474735E-13 41.386314 C 3.295427 21.018353 10.188016 4.4544477 21.404505 0.7981327 C 39.274517 -5.026791 58.12361 21.679983 63.30291 59.73855 C 66.10859 80.35318 64.51815 99.92076 59.4974 114.755424 z" svg:height="1.1475543mm" draw:style-name="style-123" draw:transform="skewX(-0.11535990952189237) rotate(-1.8327336642036884) translate(130.38174mm,175.06114mm)" svg:viewBox="0.0 0.0 64.67905 114.755424" svg:width="0.64679044mm"/>
                      <draw:path svg:d="M 46.139565 48.363747 C 46.16359 21.668455 35.82785 3.7662656E-4 23.069782 3.7662656E-4 C 10.311717 3.7662656E-4 -0.02402509 21.668455 0.0 48.363747 C -0.02402509 75.05904 10.311717 96.72712 23.069782 96.72712 C 35.82785 96.72712 46.16359 75.05904 46.139565 48.363747 z" svg:height="0.96727115mm" draw:style-name="style-124" draw:transform="skewX(0.23304428852466677) rotate(-1.2389576493223944) translate(129.97086mm,174.96912mm)" svg:viewBox="0.0 0.0 46.13965 96.72712" svg:width="0.4613965mm"/>
                      <draw:path svg:d="M 1.5564045 -5.118809E-4 C 1.1832824 12.682251 2.598573 26.263033 6.4933195 39.800137 C 16.715368 75.33037 38.764847 95.3232 55.447426 83.827515 C 63.26722 78.43811 67.29561 66.513336 69.6738 52.422516 C 69.212265 73.40714 64.71779 91.839035 54.245884 99.056595 C 37.5633 110.55356 15.513824 90.55817 5.291775 55.02793 C -0.24528934 35.782814 -1.3422432 16.134295 1.5564045 -5.118809E-4 z" svg:height="1.023095mm" draw:style-name="style-125" draw:transform="skewX(-0.11535990952189237) rotate(-1.8327336642036884) translate(129.81612mm,174.94177mm)" svg:viewBox="0.0 0.0 69.67393 102.3095" svg:width="0.6967393mm"/>
                    </draw:g>
                  </draw:g>
                  <draw:g draw:id="g3572">
                    <draw:path svg:d="M 182.45398 661.8041 C -84.36456 579.25616 -39.1591 170.2136 192.7239 122.79679 L 2302.2476 0.0 C 2636.7097 87.901436 2544.0046 510.38226 2330.4888 593.7189 L 182.45398 661.8041 z" svg:height="6.618041mm" draw:style-name="style-126" draw:transform="skewX(-0.024636759789624648) rotate(3.132405273877878) translate(155.30595mm,177.91003mm)" svg:viewBox="0.0 0.0 2522.5632 661.8041" svg:width="25.225632mm"/>
                    <draw:path svg:d="M 182.05984 547.15784 C -83.58612 467.21545 -39.46688 70.84513 191.39597 24.924398 L 642.22766 0.0 C 580.89075 85.77703 565.1972 448.78757 678.24097 531.7281 L 182.05984 547.15784 z" svg:height="5.4715786mm" draw:style-name="style-127" draw:transform="skewX(-0.024636759789624648) rotate(3.132405273877878) translate(155.13976mm,176.85298mm)" svg:viewBox="0.0 0.0 678.241 547.15784" svg:width="6.78241mm"/>
                    <draw:path svg:d="M -4.5474735E-13 335.50342 C 1.679512 226.07904 63.423573 116.48004 168.54314 95.3425 L 1989.4982 3.6379788E-12 C 2077.0479 24.081 2130.649 75.49679 2157.1768 136.87593 C 2132.3147 120.226166 2101.9973 105.94335 2067.3198 96.40605 L 153.80501 197.58182 C 80.83277 212.25491 28.07246 266.78983 -4.5474735E-13 335.50342 z" svg:height="3.355034mm" draw:style-name="style-128" draw:transform="skewX(-0.02463675978962465) rotate(3.132405273877878) translate(153.82263mm,177.22894mm)" svg:viewBox="0.0 0.0 2157.1768 335.50342" svg:width="21.571768mm"/>
                    <draw:path svg:d="M 2382.6296 0.0 C 2377.476 124.40895 2306.143 247.45229 2189.6914 268.75143 L 180.60599 329.7082 C 84.87644 300.03708 27.373821 240.16109 0.0 169.66064 C 26.889091 189.2447 59.85922 206.27826 97.777054 218.03133 L 2209.0146 152.85329 C 2289.8533 138.0674 2349.6267 77.419426 2382.6296 0.0 z" svg:height="3.297082mm" draw:style-name="style-129" draw:transform="skewX(-0.024636759789624648) rotate(3.132405273877878) translate(154.42592mm,174.92215mm)" svg:viewBox="0.0 0.0 2382.6296 329.7082" svg:width="23.826296mm"/>
                  </draw:g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253" draw:border="2192.1318%" draw:display-name="gradient-1" draw:end-color="#b3b3b3" draw:name="gradient-1" draw:start-color="#dedede" draw:style="linear"/>
    <draw:gradient draw:angle="1380" draw:border="5.9411736%" draw:display-name="gradient-2" draw:end-color="#b3b3b3" draw:name="gradient-2" draw:start-color="#dedede" draw:style="linear"/>
    <draw:opacity draw:angle="0" draw:border="-12.640938%" draw:display-name="gradient-3" draw:end="0.0%" draw:name="gradient-3" draw:start="100.0%" draw:style="linear"/>
    <draw:gradient draw:angle="0" draw:border="17.984934%" draw:display-name="gradient-4" draw:end-color="#8ecae2" draw:name="gradient-4" draw:start-color="#e1f1fe" draw:style="linear"/>
    <draw:gradient draw:angle="0" draw:border="-3.177548E-4%" draw:display-name="gradient-5" draw:end-color="#116e27" draw:name="gradient-5" draw:start-color="#a8e147" draw:style="linear"/>
    <draw:gradient draw:angle="0" draw:border="-0.017422162%" draw:display-name="gradient-6" draw:end-color="#116e27" draw:name="gradient-6" draw:start-color="#a8e147" draw:style="linear"/>
    <draw:opacity draw:angle="884" draw:border="-37.055523%" draw:display-name="gradient-7" draw:end="0.0%" draw:name="gradient-7" draw:start="100.0%" draw:style="linear"/>
    <draw:gradient draw:angle="0" draw:border="-0.13227777%" draw:display-name="gradient-8" draw:end-color="#176b99" draw:name="gradient-8" draw:start-color="#27a1e0" draw:style="linear"/>
    <draw:opacity draw:angle="3155" draw:border="0.0%" draw:cx="46.89051%" draw:cy="47.52513%" draw:display-name="gradient-9" draw:end="100.0%" draw:name="gradient-9" draw:start="0.0%" draw:style="ellipsoid"/>
    <draw:gradient draw:angle="523" draw:border="-15.821677%" draw:display-name="gradient-10" draw:end-color="#30343d" draw:name="gradient-10" draw:start-color="#242831" draw:style="linear"/>
    <draw:opacity draw:angle="329" draw:border="-69.18152%" draw:display-name="gradient-11" draw:end="0.0%" draw:name="gradient-11" draw:start="100.0%" draw:style="linear"/>
    <draw:opacity draw:angle="2584" draw:border="-79.44588%" draw:display-name="gradient-12" draw:end="0.0%" draw:name="gradient-12" draw:start="100.0%" draw:style="linear"/>
    <draw:gradient draw:angle="135" draw:border="0.0%" draw:cx="34.387394%" draw:cy="46.97542%" draw:display-name="gradient-13" draw:end-color="#ffffff" draw:name="gradient-13" draw:start-color="#e6e6e6" draw:style="ellipsoid"/>
    <draw:gradient draw:angle="1953" draw:border="19.147104%" draw:display-name="gradient-14" draw:end-color="#e6e6e6" draw:name="gradient-14" draw:start-color="#cccccc" draw:style="linear"/>
    <draw:opacity draw:angle="1328" draw:border="-15.800372%" draw:display-name="gradient-15" draw:end="0.0%" draw:name="gradient-15" draw:start="100.0%" draw:style="linear"/>
    <draw:gradient draw:angle="1714" draw:border="15.601916%" draw:display-name="gradient-16" draw:end-color="#f2f2f2" draw:name="gradient-16" draw:start-color="#e4e6e5" draw:style="linear"/>
    <draw:gradient draw:angle="1723" draw:border="29.50185%" draw:display-name="gradient-17" draw:end-color="#000000" draw:name="gradient-17" draw:start-color="#333333" draw:style="linear"/>
    <draw:opacity draw:angle="1723" draw:border="29.50185%" draw:display-name="gradient-18" draw:end="0.0%" draw:name="gradient-18" draw:start="100.0%" draw:style="linear"/>
    <draw:opacity draw:angle="2590" draw:border="8.719736%" draw:display-name="gradient-19" draw:end="0.0%" draw:name="gradient-19" draw:start="100.0%" draw:style="linear"/>
    <draw:opacity draw:angle="2614" draw:border="30.604227%" draw:display-name="gradient-20" draw:end="0.0%" draw:name="gradient-20" draw:start="100.0%" draw:style="linear"/>
    <draw:gradient draw:angle="2156" draw:border="39.253216%" draw:cx="1.8834357%" draw:cy="69.55895%" draw:display-name="gradient-21" draw:end-color="#ffffff" draw:name="gradient-21" draw:start-color="#e6e6e6" draw:style="ellipsoid"/>
    <draw:gradient draw:angle="1557" draw:border="-93.00184%" draw:display-name="gradient-22" draw:end-color="#e6e6e6" draw:name="gradient-22" draw:start-color="#cccccc" draw:style="linear"/>
    <draw:opacity draw:angle="2222" draw:border="202.46808%" draw:display-name="gradient-23" draw:end="0.0%" draw:name="gradient-23" draw:start="100.0%" draw:style="linear"/>
    <draw:gradient draw:angle="1819" draw:border="15.10941%" draw:display-name="gradient-24" draw:end-color="#f2f2f2" draw:name="gradient-24" draw:start-color="#e4e6e5" draw:style="linear"/>
    <draw:gradient draw:angle="1809" draw:border="29.50185%" draw:display-name="gradient-25" draw:end-color="#000000" draw:name="gradient-25" draw:start-color="#333333" draw:style="linear"/>
    <draw:opacity draw:angle="1809" draw:border="29.50185%" draw:display-name="gradient-26" draw:end="0.0%" draw:name="gradient-26" draw:start="100.0%" draw:style="linear"/>
    <draw:opacity draw:angle="925" draw:border="196.14586%" draw:display-name="gradient-27" draw:end="0.0%" draw:name="gradient-27" draw:start="100.0%" draw:style="linear"/>
    <draw:opacity draw:angle="903" draw:border="119.94518%" draw:display-name="gradient-28" draw:end="0.0%" draw:name="gradient-28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