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1f2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7.7405 3268.6357 C 3093.323 3268.6357 3268.4243 3093.7727 3268.4243 2878.3755 L 3268.4243 390.47208 C 3268.4243 174.67792 3093.3496 0.0 2877.7405 0.0 L 390.0487 0.0 C 174.46623 0.0 0.0 174.67792 0.0 390.47208 L 0.0 2878.3755 C 0.0 3093.7727 174.46623 3268.6357 390.0487 3268.6357 L 2877.7405 3268.6357 z" svg:height="32.68636mm" draw:style-name="style-2" svg:viewBox="0.0 0.0 3268.424 3268.636" svg:width="32.684242mm" svg:x="0.15107726mm" svg:y="0.02196037mm"/>
            <draw:path svg:d="M 323.9029 6.308158E-6 C 145.30914 6.308158E-6 0.0 145.52083 0.0 324.32623 L 0.0 2812.2295 C 0.0 2990.8232 145.30914 3136.1323 323.9029 3136.1323 L 2811.5947 3136.1323 C 2990.797 3136.1323 3136.1326 2990.8232 3136.1326 2812.2295 L 3136.1326 324.32623 C 3136.1326 145.52084 2990.8235 0.0 2811.5947 0.0 L 323.9029 0.0 z" svg:height="31.361322mm" draw:style-name="style-3" svg:viewBox="0.0 0.0 3136.1326 3136.1323" svg:width="31.361324mm" svg:x="0.8125355mm" svg:y="0.6834187mm"/>
            <draw:path svg:d="M 321.8392 461.35385 C 398.9388 461.35385 460.95718 398.72705 460.95718 321.41568 C 460.95718 244.92468 398.9388 182.29768 321.8392 182.29768 C 244.52802 182.29768 182.50964 244.92447 182.50964 321.41568 C 182.53609 398.72705 244.55426 461.35385 321.8392 461.35385 z M 0.0 321.4159 C 0.0 144.27736 143.88051 0.0 321.8392 0.0 C 499.18945 0.0 643.06976 144.27736 643.06976 321.4159 C 643.06976 499.401 499.18927 643.4666 321.8392 643.4666 C 143.8803 643.4666 0.0 499.37457 0.0 321.4159 z" svg:height="6.434666mm" draw:style-name="style-4" svg:viewBox="0.0 0.0 643.06976 643.4666" svg:width="6.4306974mm" svg:x="21.62757mm" svg:y="17.548754mm"/>
            <draw:path svg:d="M 2699.3584 839.8404 L 2698.7498 515.51416 C 2698.7498 386.31815 2583.8147 399.9706 2583.8147 399.9706 L 1933.9453 399.9706 L 1696.8523 0.0 L 1557.3109 0.0 L 1794.404 399.9706 L 1614.7783 703.8181 L 1205.2827 703.2096 C 1063.8894 412.7765 776.36664 430.97992 776.36664 430.97992 L 0.0 430.97992 L 0.0 1121.3837 L 110.99269 1121.3837 C 125.888725 886.5658 351.3931 700.3256 589.72974 700.3256 S 1054.2058 886.9891 1068.4668 1121.3834 L 1743.3661 1121.9921 C 1757.6272 886.96265 1983.7665 700.2992 2222.1033 700.2992 S 2687.1875 886.96265 2700.8403 1122.3889 L 2742.8032 1122.8123 C 2789.317 1122.8123 2826.729 1084.9768 2826.729 1038.6747 L 2826.729 839.81396 L 2699.3584 839.81396 z" svg:height="11.228123mm" draw:style-name="style-5" svg:viewBox="0.0 0.0 2826.729 1122.8123" svg:width="28.26729mm" svg:x="2.6376312mm" svg:y="8.922808mm"/>
            <draw:path svg:d="M 321.41577 461.35385 C 398.5154 461.35385 461.1423 398.72705 461.1423 321.41568 C 461.1423 244.92468 398.5154 182.29768 321.41583 182.29768 C 244.73956 182.29768 182.08624 244.92447 182.08624 321.41568 C 182.11269 398.72705 244.73956 461.35385 321.41577 461.35385 z M 0.0 321.4159 C 0.0 144.27736 144.06561 0.0 321.41577 0.0 C 499.401 0.0 642.83154 144.27736 642.83154 321.4159 C 642.83154 499.401 499.37448 643.4666 321.41577 643.4666 C 144.06561 643.4666 0.0 499.37457 0.0 321.4159 z" svg:height="6.434666mm" draw:style-name="style-6" svg:viewBox="0.0 0.0 642.83154 643.4666" svg:width="6.4283156mm" svg:x="5.3083353mm" svg:y="17.54875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