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803921580314636%" draw:stroke="none"/>
    </style:style>
    <style:style style:family="graphic" style:name="style-3">
      <style:graphic-properties draw:fill="solid" draw:fill-color="#e7e7e7" draw:opacity="100.0%" draw:stroke="none"/>
    </style:style>
    <style:style style:family="graphic" style:name="style-4">
      <style:graphic-properties draw:fill="solid" draw:fill-color="#c7891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0000" draw:opacity="100.0%" draw:stroke="none"/>
    </style:style>
    <style:style style:family="graphic" style:name="style-7">
      <style:graphic-properties draw:fill="solid" draw:fill-color="#ff0000" draw:opacity="100.0%" draw:stroke="none"/>
    </style:style>
    <style:style style:family="graphic" style:name="style-8">
      <style:graphic-properties draw:fill="solid" draw:fill-color="#ff0000" draw:opacity="100.0%" draw:stroke="none"/>
    </style:style>
    <style:style style:family="graphic" style:name="style-9">
      <style:graphic-properties draw:fill="solid" draw:fill-color="#ff0000" draw:opacity="100.0%" draw:stroke="none"/>
    </style:style>
    <style:style style:family="graphic" style:name="style-10">
      <style:graphic-properties draw:fill="solid" draw:fill-color="#ff0000" draw:opacity="100.0%" draw:stroke="none"/>
    </style:style>
    <style:style style:family="graphic" style:name="style-11">
      <style:graphic-properties draw:fill="solid" draw:fill-color="#ff0000" draw:opacity="100.0%" draw:stroke="none"/>
    </style:style>
    <style:style style:family="graphic" style:name="style-12">
      <style:graphic-properties draw:fill="solid" draw:fill-color="#ff0000" draw:opacity="100.0%" draw:stroke="none"/>
    </style:style>
    <style:style style:family="graphic" style:name="style-13">
      <style:graphic-properties draw:fill="solid" draw:fill-color="#ff0000" draw:opacity="100.0%" draw:stroke="none"/>
    </style:style>
    <style:style style:family="graphic" style:name="style-14">
      <style:graphic-properties draw:fill="solid" draw:fill-color="#ff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5630"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2" svg:viewBox="0.0 0.0 3571.8748 4894.7915" svg:width="35.71875mm" svg:x="1.3229166mm" svg:y="1.3229166mm"/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3" svg:viewBox="0.0 0.0 3571.8748 4894.7915" svg:width="35.71875mm" svg:x="0.26458332mm" svg:y="0.26458332mm"/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4" svg:viewBox="0.0 0.0 3571.8748 4894.7915" svg:width="35.71875mm" svg:x="0.7937499mm" svg:y="0.7937499mm"/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5" svg:viewBox="0.0 0.0 3571.8748 4894.7915" svg:width="35.71875mm" svg:x="0.52916664mm" svg:y="0.5291665mm"/>
            </draw:g>
          </draw:g>
          <draw:path svg:d="M 25.933973 0.0 L 446.59183 0.0 L 446.59183 150.45476 L 160.87854 150.45476 L 160.87854 273.2641 C 173.77202 269.0115 186.66574 265.82162 199.55971 263.69458 C 212.74623 261.2141 226.37251 259.97357 240.43869 259.97305 C 320.43805 259.97357 382.7088 284.2519 427.25122 332.808 C 471.7926 381.0107 494.06357 448.35196 494.06415 534.8321 C 494.06357 620.6039 469.74133 687.768 421.09738 736.3246 C 372.74545 784.8812 305.493 809.1596 219.33987 809.1596 C 182.12361 809.1596 145.20074 804.72925 108.571045 795.86847 C 72.23406 787.36224 36.043728 774.2484 0.0 756.5269 L 0.0 595.4393 C 35.75068 620.2495 69.596695 638.857 101.5381 651.2617 C 133.77223 663.66693 164.10176 669.8694 192.52676 669.8693 C 233.552 669.8694 265.78622 657.8188 289.22974 633.7176 C 312.96555 609.2622 324.83362 576.3004 324.83398 534.8321 C 324.83362 493.0099 312.96555 460.0481 289.22974 435.94666 C 265.78622 411.84592 233.552 399.79535 192.52676 399.79495 C 168.20428 399.79535 142.27039 403.6941 114.72485 411.49112 C 87.179016 418.93445 57.5821 430.63058 25.933973 446.57947 L 25.933973 0.0 z" svg:height="8.091596mm" draw:style-name="style-6" svg:viewBox="0.0 0.0 494.06412 809.1596" svg:width="4.940641mm" svg:x="3.0753675mm" svg:y="3.1744988mm"/>
          <draw:g draw:id="g1390">
            <draw:path svg:d="M 171.4573 0.12404132 C 150.21909 0.26553655 126.882965 5.4778137 101.04813 17.129225 C -180.574 234.0946 199.08562 583.96484 359.3896 884.3936 L 364.01727 885.92957 C 540.18567 557.5518 875.5448 196.19778 619.3015 17.129225 C 416.2989 -74.424286 362.06927 230.33185 360.17484 241.32002 C 358.52155 231.7302 317.10297 -0.8469379 171.4573 0.12404132 z" svg:height="8.859295mm" draw:style-name="style-7" svg:viewBox="0.0 0.0 712.39105 885.92944" svg:width="7.1239104mm" svg:x="1.8709022mm" svg:y="12.922528mm"/>
          </draw:g>
          <draw:path svg:d="M 468.1299 809.15924 L 47.47227 809.15924 L 47.47227 658.7049 L 333.18518 658.7049 L 333.18518 535.89545 C 320.29172 540.1479 307.39804 543.3377 294.50418 545.4649 C 281.3176 547.9454 267.6916 549.18604 253.62529 549.18604 C 173.62573 549.18604 111.355034 524.90735 66.81278 476.35132 C 22.271128 428.1485 2.0186105E-4 360.80725 0.0 274.32755 C 2.0186105E-4 188.55518 24.32244 121.39156 72.966515 72.834694 C 121.31849 24.278233 188.57092 0.0 274.7242 0.0 C 311.94012 0.0 348.86313 4.4300427 385.49283 13.2909355 C 421.82986 21.79736 458.0203 34.91066 494.0638 52.632442 L 494.0638 213.71999 C 458.3132 188.91005 424.46716 170.3025 392.5257 157.89774 C 360.2917 145.49216 329.96228 139.29018 301.53702 139.29018 C 260.51218 139.29018 228.2776 151.34048 204.83426 175.44188 C 181.09843 199.89735 169.23042 232.85884 169.22981 274.32755 C 169.23042 316.14914 181.09843 349.11142 204.83426 373.21283 C 228.2776 397.31342 260.51218 409.36414 301.53702 409.36453 C 325.85965 409.36414 351.79355 405.4654 379.3391 397.6687 C 406.88486 390.22485 436.48172 378.52863 468.1299 362.58 L 468.1299 809.15924 z" svg:height="8.091592mm" draw:style-name="style-8" svg:viewBox="0.0 0.0 494.0638 809.15924" svg:width="4.940638mm" svg:x="28.725475mm" svg:y="38.740135mm"/>
          <draw:g draw:id="g13639">
            <draw:path svg:d="M 171.4573 0.12404132 C 150.21909 0.26553655 126.882965 5.4778137 101.04813 17.129225 C -180.574 234.0946 199.08562 583.96484 359.3896 884.3936 L 364.01727 885.92957 C 540.18567 557.5518 875.5448 196.19778 619.3015 17.129225 C 416.2989 -74.424286 362.06927 230.33185 360.17484 241.32002 C 358.52155 231.7302 317.10297 -0.8469379 171.4573 0.12404132 z" svg:height="8.859295mm" draw:style-name="style-9" draw:transform="rotate(-3.141592653589793) translate(34.86958mm,37.041676mm)" svg:viewBox="0.0 0.0 712.39105 885.92944" svg:width="7.1239104mm"/>
          </draw:g>
          <draw:g draw:id="g1861">
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0" svg:viewBox="0.0 0.0 413.80856 523.34674" svg:width="4.138086mm" svg:x="11.472329mm" svg:y="11.964448mm"/>
          </draw:g>
          <draw:g draw:id="g3606">
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1" svg:viewBox="0.0 0.0 413.80856 523.34674" svg:width="4.138086mm" svg:x="20.99733mm" svg:y="11.964448mm"/>
          </draw:g>
          <draw:g draw:id="g3610">
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2" svg:viewBox="0.0 0.0 413.80856 523.34674" svg:width="4.138086mm" svg:x="16.404165mm" svg:y="21.75403mm"/>
          </draw:g>
          <draw:g draw:id="g3614">
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3" draw:transform="rotate(-3.141592653589793) translate(16.139584mm,37.512646mm)" svg:viewBox="0.0 0.0 413.80856 523.34674" svg:width="4.138086mm"/>
          </draw:g>
          <draw:g draw:id="g3618">
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4" draw:transform="rotate(-3.141592653589793) translate(25.4mm,37.512646mm)" svg:viewBox="0.0 0.0 413.80856 523.34674" svg:width="4.13808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