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76.38889mm" fo:page-width="176.3888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99bf17" draw:opacity="100.0%" draw:stroke="solid" svg:stroke-color="#7f7f7f" draw:stroke-linejoin="miter" svg:stroke-opacity="50.0%" svg:stroke-width="1.7638661mm"/>
    </style:style>
    <style:style style:family="graphic" style:name="style-3">
      <style:graphic-properties draw:fill="solid" draw:fill-color="#000000" draw:opacity="100.0%" draw:opacity-name="gradient-1" draw:stroke="none"/>
    </style:style>
    <style:style style:family="graphic" style:name="style-4">
      <style:graphic-properties draw:fill="solid" draw:fill-color="#ffffff" draw:opacity="100.0%" draw:opacity-name="gradient-2" draw:stroke="none"/>
    </style:style>
    <style:style style:family="graphic" style:name="style-5">
      <style:graphic-properties draw:fill="solid" draw:fill-color="#ffffff" draw:opacity="100.0%" draw:stroke-linejoin="miter" svg:stroke-opacity="50.0%" svg:stroke-width="1.7638661mm"/>
    </style:style>
    <style:style style:family="graphic" style:name="style-6">
      <style:graphic-properties draw:fill="gradient" draw:fill-gradient-name="gradient-4" draw:opacity="100.0%" draw:opacity-name="gradient-5" draw:stroke="none"/>
    </style:style>
    <style:style style:family="graphic" style:name="style-7">
      <style:graphic-properties draw:fill="gradient" draw:fill-gradient-name="gradient-7" draw:opacity="100.0%" draw:opacity-name="gradient-8" draw:stroke-linejoin="miter" svg:stroke-opacity="100.0%" svg:stroke-width="1.7638888mm"/>
    </style:style>
    <style:style style:family="graphic" style:name="style-8">
      <style:graphic-properties draw:fill="none" draw:stroke="solid" svg:stroke-color="#ffffff" draw:stroke-linejoin="miter" svg:stroke-opacity="50.0%" svg:stroke-width="1.7638661mm"/>
    </style:style>
    <style:style style:family="graphic" style:name="style-9">
      <style:graphic-properties draw:fill="solid" draw:fill-color="#ffffff" draw:opacity="25.0%" draw:stroke="none"/>
    </style:style>
    <style:style style:family="graphic" style:name="style-10">
      <style:graphic-properties draw:fill="gradient" draw:fill-gradient-name="gradient-10" draw:opacity="100.0%" draw:opacity-name="gradient-11" draw:stroke="none"/>
    </style:style>
    <style:style style:family="graphic" style:name="style-11">
      <style:graphic-properties draw:fill="gradient" draw:fill-gradient-name="gradient-12" draw:opacity="100.0%" draw:opacity-name="gradient-13" draw:stroke="none"/>
    </style:style>
    <style:style style:family="graphic" style:name="style-12">
      <style:graphic-properties draw:fill="solid" draw:fill-color="#ffffff" draw:opacity="100.0%" draw:opacity-name="gradient-14" draw:stroke="none"/>
    </style:style>
    <style:style style:family="graphic" style:name="style-13">
      <style:graphic-properties draw:fill="gradient" draw:fill-gradient-name="gradient-15" draw:opacity="100.0%" draw:opacity-name="gradient-16" draw:stroke="none"/>
    </style:style>
    <style:style style:family="graphic" style:name="style-14">
      <style:graphic-properties draw:fill="gradient" draw:fill-gradient-name="gradient-17" draw:opacity="100.0%" draw:stroke="none"/>
    </style:style>
    <style:style style:family="graphic" style:name="style-15">
      <style:graphic-properties draw:fill="solid" draw:fill-color="#ffffff" draw:opacity="100.0%" draw:opacity-name="gradient-18" draw:stroke="none"/>
    </style:style>
    <style:style style:family="graphic" style:name="style-16">
      <style:graphic-properties draw:fill="solid" draw:fill-color="#ffffff" draw:opacity="100.0%" draw:opacity-name="gradient-19" draw:stroke="none"/>
    </style:style>
    <style:style style:family="graphic" style:name="style-17">
      <style:graphic-properties draw:fill="solid" draw:fill-color="#ffffff" draw:opacity="100.0%" draw:opacity-name="gradient-20" draw:stroke="none"/>
    </style:style>
  </office:automatic-styles>
  <office:body>
    <office:drawing>
      <draw:page draw:master-page-name="Default" draw:name="page1" draw:style-name="DP1">
        <draw:g>
          <draw:path svg:d="M 0.0 2030.9193 C 1630.907 8246.564 2280.145 10070.995 4137.2915 12534.296 C 4599.044 13146.76 8236.523 14058.119 8884.019 14027.47 C 10223.518 13964.096 11087.829 11594.24 11251.916 11563.474 C 13397.945 10955.443 13315.282 10785.56 14181.061 8546.705 C 14826.342 6877.993 13713.693 5987.3223 12256.309 5558.319 C 12158.123 5434.79 12728.243 728.31665 12323.977 0.0 L 0.0 2030.9193 z M 12164.021 7482.778 C 13904.579 8260.952 12358.983 9929.264 11853.492 9722.895 C 11989.484 9005.807 12113.69 8384.975 12164.021 7482.778 z" svg:height="140.28223mm" draw:style-name="style-2" svg:viewBox="0.0 0.0 14368.584 14028.223" svg:width="143.68584mm" svg:x="16.643705mm" svg:y="34.72942mm"/>
          <draw:path svg:d="M 5815.42 11496.472 C 5677.1646 11522.919 5050.704 13195.87 4054.139 13752.197 C 3915.3186 13831.687 3771.3464 13886.0 3616.9785 13914.763 C -4973.755 12421.691 4611.395 9918.025 3284.005 5314.041 C 4169.294 4984.423 5947.8604 4198.4053 6905.7314 -4.5474735E-13 C 7272.5894 838.6008 6722.612 5367.5312 6820.907 5491.8945 C 6820.907 5491.8945 6824.424 5492.1772 6820.7656 5516.6597 C 6679.6743 5488.062 6530.467 5472.9854 6376.3726 5475.2354 C 5899.2905 5673.651 5020.3906 6332.8125 5891.2075 7426.229 C 5889.444 7426.096 5889.3135 7427.855 5887.55 7427.725 C 6314.168 7241.3315 6726.303 7425.3315 6728.741 7416.658 C 6678.472 8318.579 6557.991 8939.078 6421.2183 9655.615 C 6423.659 9646.948 6423.659 9646.948 6421.2183 9655.615 C 6575.563 9718.853 6828.445 9605.713 7053.359 9396.662 C 6968.986 10007.555 7549.438 10508.86 7721.543 10090.503 C 9089.127 6771.16 7166.5503 7634.5063 8089.2275 6455.046 C 8159.208 6350.7646 8170.494 6227.795 8130.6187 6102.649 C 8834.045 6615.2266 9175.075 7375.7705 8748.541 8476.818 C 7883.504 10718.671 7965.9585 10887.817 5815.42 11496.472 C 5811.8945 11496.211 5811.8945 11496.211 5815.42 11496.472 z" svg:height="139.14763mm" draw:style-name="style-3" svg:viewBox="0.0 0.0 8936.126 13914.763" svg:width="89.36127mm" svg:x="70.97855mm" svg:y="35.407967mm"/>
          <draw:path svg:d="M 0.0 728.4861 C 1629.8334 6944.4307 2278.9443 8768.292 4136.3193 11232.444 C 6538.742 12236.101 4376.5044 11040.964 4900.0776 10315.228 C 8576.273 5184.27 5584.4697 169.32472 4422.0693 0.0 L 0.0 728.4861 z M 9028.02 15713.6455 z" svg:height="157.13644mm" draw:style-name="style-4" svg:viewBox="0.0 0.0 9028.02 15713.6455" svg:width="90.28019mm" svg:x="16.651112mm" svg:y="47.74847mm"/>
          <draw:path svg:d="M 4056.9392 48.7073 C 2348.8652 368.62424 -209.01459 4090.1245 13.611249 5148.8813 C 403.32507 7130.9 6348.4194 9266.6045 8909.327 8594.804 C 11325.931 7926.6675 12624.077 3883.7522 12362.149 2859.4492 C 11935.424 937.61194 5787.9043 -261.5009 4056.9392 48.7073 z" svg:height="87.209915mm" draw:style-name="style-5" svg:viewBox="0.0 0.0 12395.397 8720.991" svg:width="123.95398mm" svg:x="16.473732mm" svg:y="4.308187mm"/>
          <draw:path svg:d="M 5298.883 7377.096 C 4553.223 7333.0522 3884.8982 7194.109 3397.331 7029.8813 C 717.0781 6081.3325 -1051.3136 4251.183 701.5334 1908.7783 C 1976.0011 187.38155 3953.7637 -143.99217 5768.8843 48.71031 C 5324.1807 1005.5836 5065.7383 699.58307 4751.4673 1359.7675 C 4374.7656 2180.0305 5710.112 1843.8813 5103.049 2921.2617 C 4549.8423 3992.8625 5757.737 3505.6084 5166.5376 4649.853 C 4582.7017 5940.8813 6149.173 5342.8696 5260.9795 6484.4727 C 4877.756 7001.1733 4761.1704 7105.556 5298.883 7377.096 z M 13854.708 17711.607 z" svg:height="177.11606mm" draw:style-name="style-6" svg:viewBox="0.0 0.0 13854.709 17711.605" svg:width="138.54709mm" svg:x="24.929174mm" svg:y="10.672128mm"/>
          <draw:path svg:d="M 7170.716 284.44443 C 10060.028 999.22516 11973.573 2456.9854 10259.458 5499.4453 C 8979.986 7834.8115 5088.613 7608.543 3397.45 7032.883 C 716.7312 6086.5244 -1050.5784 4256.248 700.8336 1911.797 C 2312.3958 -267.9596 5053.965 -214.9484 7170.716 284.44443 z M 15460.133 10512.903 z" svg:height="105.12903mm" draw:style-name="style-7" svg:viewBox="0.0 0.0 15460.133 10512.903" svg:width="154.60133mm" svg:x="24.920622mm" svg:y="10.636013mm"/>
          <draw:path svg:d="M 984.7125 3957.2588 C 768.37775 4317.6987 534.721 4472.3877 451.79843 4613.335 C 214.66132 4954.734 453.87497 5427.549 351.77267 6220.5737 C 509.35995 6149.0586 943.8864 6025.3486 948.6027 6026.329 C 3099.361 5418.159 3015.573 5248.231 3880.6743 3007.4539 C 4513.478 1375.4216 3460.4314 490.4946 2044.8356 54.610794 C 1704.7883 -19.48632 1324.6978 -17.874878 919.7113 57.57702 C 508.062 432.53174 330.73605 455.64832 86.22471 736.37195 C -197.21967 1038.7566 295.58575 1937.9781 452.9973 2497.752 C 965.0643 1556.2754 1859.4636 1960.1301 1862.3618 1945.9373 C 3602.9272 2724.111 2060.0723 4392.99 1554.5847 4186.612 C 1556.5088 4177.144 1183.3265 4096.3013 984.7125 3957.2588 z M 4070.5198 6220.5737 z" svg:height="62.205738mm" draw:style-name="style-8" svg:viewBox="0.0 0.0 4070.5193 6220.5737" svg:width="40.705193mm" svg:x="119.6513mm" svg:y="90.10748mm"/>
          <draw:path svg:d="M 472.5052 25.087185 C 20.097826 295.93372 -171.07655 754.736 185.52184 753.74554 C 1698.1229 731.9105 1789.2267 1347.8634 2155.6592 1000.5126 C 2755.1282 431.93658 730.95624 -126.0793 472.5052 25.087185 z" svg:height="11.069418mm" draw:style-name="style-9" svg:viewBox="0.0 0.0 2266.103 1106.9418" svg:width="22.66103mm" svg:x="128.46481mm" svg:y="91.33752mm"/>
          <draw:path svg:d="M 5644.3184 78.93532 C 7623.393 359.6559 9124.102 1083.3585 9024.341 2753.5493 C 9011.494 2790.0295 8986.947 2833.966 8963.418 2873.2346 C 7687.1074 5206.789 3793.8687 4979.281 2104.9072 4404.149 C 1288.5652 4114.7275 554.2258 3748.6514 8.6127385E-4 3295.7153 C -0.40307617 2896.399 134.35829 2455.0542 412.98514 1978.2737 C 1556.8374 28.07882 3841.5955 -153.03738 5644.3184 78.93532 z M 33281.176 17651.502 z" svg:height="176.51501mm" draw:style-name="style-10" svg:viewBox="0.0 0.0 33281.176 17651.502" svg:width="332.81177mm" svg:x="37.86521mm" svg:y="36.907238mm"/>
          <draw:path svg:d="M 5952.735 83.40705 C 8093.735 385.71204 9709.496 1185.2334 9513.414 3046.1616 C 9465.182 3153.6826 9405.249 3268.6714 9339.483 3387.4194 C 8063.173 5720.9736 4169.934 5493.466 2480.9727 4918.3335 C 1480.5991 4568.9683 608.17694 4093.4202 0.40006173 3513.2593 C -8.571828 3083.0706 133.21388 2609.0054 441.20865 2089.203 C 1642.9841 33.36898 4052.0781 -162.65695 5952.735 83.40705 z M 14701.027 8182.945 z" svg:height="81.82945mm" draw:style-name="style-11" svg:viewBox="0.0 0.0 14701.027 8182.945" svg:width="147.01027mm" svg:x="34.10456mm" svg:y="31.76539mm"/>
          <draw:path svg:d="M 4064.9958 1607.7548 C 4028.3606 1282.4573 4990.3184 1133.5314 5701.044 769.9782 C 6331.455 288.16846 4459.797 215.40028 3188.8486 668.7906 C 3090.573 100.12955 4174.219 392.28592 4440.047 0.0 C 2907.6702 47.6756 1338.1395 542.37195 441.14426 2080.4124 C 130.13525 2598.62 -8.452757 3071.8025 0.39769322 3502.9932 C 607.2715 4082.4094 1480.5631 4561.3804 2478.749 4910.602 C 4168.1543 5481.7515 8064.573 5709.3076 9340.319 3375.6653 C 9352.155 3352.5967 8955.286 877.7873 4064.9958 1607.7548 z M 14535.494 8233.852 z" svg:height="82.33851mm" draw:style-name="style-12" svg:viewBox="0.0 0.0 14535.494 8233.851" svg:width="145.35495mm" svg:x="34.114994mm" svg:y="31.864922mm"/>
          <draw:path svg:d="M 2022.935 2858.532 C 1967.5208 3483.976 758.8253 3658.2876 0.0 3159.7256 L 108.32242 4182.5293 C 1486.5518 5502.7905 2007.3676 5589.9946 3797.737 4827.549 L 4056.2107 3837.2139 C 2832.9468 3813.7583 2180.127 3474.2705 2213.2715 2925.046 C 2403.6724 -280.0271 2773.8384 464.3535 2663.176 103.37542 C 2522.107 -356.78476 2208.488 747.2358 2022.935 2858.532 z M 5153.75 6750.42 z" svg:height="67.5042mm" draw:style-name="style-13" svg:viewBox="0.0 0.0 5153.7505 6750.42" svg:width="51.537502mm" svg:x="75.880775mm" svg:y="7.739332mm"/>
          <draw:path svg:d="M 5952.735 83.40705 C 8093.735 385.71204 9709.496 1185.2334 9513.414 3046.1616 C 9465.182 3153.6826 9405.249 3268.6714 9339.483 3387.4194 C 8063.173 5720.9736 4169.934 5493.466 2480.9727 4918.3335 C 1480.5991 4568.9683 608.17694 4093.4202 0.40006173 3513.2593 C -8.571828 3083.0706 133.21388 2609.0054 441.20865 2089.203 C 1642.9841 33.36898 4052.0781 -162.65695 5952.735 83.40705 z M 13103.363 7294.0464 z" svg:height="72.94047mm" draw:style-name="style-14" svg:viewBox="0.0 0.0 13103.363 7294.047" svg:width="131.03363mm" svg:x="34.10456mm" svg:y="31.76539mm"/>
          <draw:path svg:d="M 2463.4802 1863.2368 C 1423.926 1603.654 847.422 1749.7751 813.60065 1224.274 C 752.66034 245.61809 1503.7385 556.3562 1649.0746 368.29706 C 1749.3394 226.39014 480.807 -658.9322 51.005283 963.4864 C -146.46284 1697.4253 231.54271 2373.2488 1148.5165 2585.7258 C 2702.1218 2915.835 2243.6855 3697.726 2049.7817 3634.929 C 1503.4479 3420.0618 2186.1572 3353.4268 1706.8765 3246.5857 C 539.3004 2958.0132 967.1012 4953.451 2215.5793 4814.2705 C 3544.4395 4651.457 4223.901 2295.4912 2463.4802 1863.2368 z" svg:height="48.212376mm" draw:style-name="style-15" svg:viewBox="0.0 0.0 3523.3972 4821.238" svg:width="35.23397mm" svg:x="32.561707mm" svg:y="84.054695mm"/>
          <draw:path svg:d="M 435.8076 0.04737006 C 147.15639 3.459737 357.6177 374.26913 -9.094947E-13 300.46744 C 101.30648 577.218 378.2142 545.60065 473.97797 500.93842 C 778.8965 386.8136 869.07227 -4.9643826 435.8076 0.04737006 z" svg:height="5.3038073mm" draw:style-name="style-16" svg:viewBox="0.0 0.0 732.0533 530.38074" svg:width="7.320533mm" svg:x="42.330116mm" svg:y="89.29935mm"/>
          <draw:path svg:d="M 435.8076 0.04737006 C 147.15639 3.458876 357.6177 374.26828 0.0 300.46744 C 101.30648 577.21716 378.2142 545.5998 473.97797 500.93756 C 778.8965 386.81274 869.07227 -4.965244 435.8076 0.04737006 z" svg:height="5.303799mm" draw:style-name="style-17" svg:viewBox="0.0 0.0 732.0533 530.37994" svg:width="7.320533mm" svg:x="43.123867mm" svg:y="94.7674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933" draw:border="13.477703%" draw:display-name="gradient-1" draw:end="49.799999594688416%" draw:name="gradient-1" draw:start="15.289999544620514%" draw:style="linear"/>
    <draw:opacity draw:angle="0" draw:border="0.0%" draw:cx="20.980148%" draw:cy="22.525566%" draw:display-name="gradient-2" draw:end="49.799999594688416%" draw:name="gradient-2" draw:start="24.709999561309814%" draw:style="ellipsoid"/>
    <draw:gradient draw:angle="1927" draw:border="15.888096%" draw:display-name="gradient-3" draw:end-color="#ffe6da" draw:name="gradient-3" draw:start-color="#4c3f4c" draw:style="linear"/>
    <draw:gradient draw:angle="0" draw:border="0.0%" draw:cx="2.8701572%" draw:cy="40.991325%" draw:display-name="gradient-4" draw:end-color="#4c3f4c" draw:name="gradient-4" draw:start-color="#ffe6da" draw:style="ellipsoid"/>
    <draw:opacity draw:angle="0" draw:border="0.0%" draw:cx="2.8701572%" draw:cy="40.991325%" draw:display-name="gradient-5" draw:end="74.90000128746033%" draw:name="gradient-5" draw:start="49.799999594688416%" draw:style="ellipsoid"/>
    <draw:gradient draw:angle="0" draw:border="0.0%" draw:cx="3.3240643%" draw:cy="62.902706%" draw:display-name="gradient-6" draw:end-color="#4c3f4c" draw:name="gradient-6" draw:start-color="#ffe6da" draw:style="ellipsoid"/>
    <draw:gradient draw:angle="0" draw:border="0.0%" draw:cx="10.938359%" draw:cy="65.56934%" draw:display-name="gradient-7" draw:end-color="#4c3f4c" draw:name="gradient-7" draw:start-color="#ffe6da" draw:style="ellipsoid"/>
    <draw:opacity draw:angle="0" draw:border="0.0%" draw:cx="10.938359%" draw:cy="65.56934%" draw:display-name="gradient-8" draw:end="74.90000128746033%" draw:name="gradient-8" draw:start="49.799999594688416%" draw:style="ellipsoid"/>
    <draw:opacity draw:angle="0" draw:border="10.567786%" draw:cx="4.759937%" draw:cy="48.074898%" draw:display-name="gradient-9" draw:end="49.799999594688416%" draw:name="gradient-9" draw:start="24.709999561309814%" draw:style="ellipsoid"/>
    <draw:gradient draw:angle="0" draw:border="2.220446E-14%" draw:cx="13.564793%" draw:cy="25.859789%" draw:display-name="gradient-10" draw:end-color="#331900" draw:name="gradient-10" draw:start-color="#323200" draw:style="ellipsoid"/>
    <draw:opacity draw:angle="0" draw:border="2.220446E-14%" draw:cx="13.564793%" draw:cy="25.859789%" draw:display-name="gradient-11" draw:end="100.0%" draw:name="gradient-11" draw:start="16.47000014781952%" draw:style="ellipsoid"/>
    <draw:gradient draw:angle="0" draw:border="0.0%" draw:cx="11.90381%" draw:cy="8.055272%" draw:display-name="gradient-12" draw:end-color="#ffffff" draw:name="gradient-12" draw:start-color="#ff0000" draw:style="ellipsoid"/>
    <draw:opacity draw:angle="0" draw:border="0.0%" draw:cx="11.90381%" draw:cy="8.055272%" draw:display-name="gradient-13" draw:end="50.98000168800354%" draw:name="gradient-13" draw:start="30.19999861717224%" draw:style="ellipsoid"/>
    <draw:opacity draw:angle="0" draw:border="2.220446E-14%" draw:cx="8.760319%" draw:cy="9.036861%" draw:display-name="gradient-14" draw:end="49.799999594688416%" draw:name="gradient-14" draw:start="24.709999561309814%" draw:style="ellipsoid"/>
    <draw:gradient draw:angle="0" draw:border="0.0%" draw:cx="43.538372%" draw:cy="3.6440642%" draw:display-name="gradient-15" draw:end-color="#ff9a3f" draw:name="gradient-15" draw:start-color="#ffffff" draw:style="ellipsoid"/>
    <draw:opacity draw:angle="0" draw:border="0.0%" draw:cx="43.538372%" draw:cy="3.6440642%" draw:display-name="gradient-16" draw:end="100.0%" draw:name="gradient-16" draw:start="0.0%" draw:style="ellipsoid"/>
    <draw:gradient draw:angle="0" draw:border="0.0%" draw:cx="36.3614%" draw:cy="70.969925%" draw:display-name="gradient-17" draw:end-color="#7f3f00" draw:name="gradient-17" draw:start-color="#ffff00" draw:style="ellipsoid"/>
    <draw:opacity draw:angle="351" draw:border="13.625077%" draw:display-name="gradient-18" draw:end="24.709999561309814%" draw:name="gradient-18" draw:start="49.799999594688416%" draw:style="linear"/>
    <draw:opacity draw:angle="584" draw:border="-18.091118%" draw:display-name="gradient-19" draw:end="24.709999561309814%" draw:name="gradient-19" draw:start="49.799999594688416%" draw:style="linear"/>
    <draw:opacity draw:angle="584" draw:border="-18.091118%" draw:display-name="gradient-20" draw:end="24.709999561309814%" draw:name="gradient-20" draw:start="49.799999594688416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76.38889mm" fo:page-width="176.3888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