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c5c8bc" draw:opacity="100.0%" draw:stroke="solid" svg:stroke-color="#000000" draw:stroke-linejoin="round" svg:stroke-opacity="100.0%" svg:stroke-width="0.5665545mm"/>
    </style:style>
    <style:style style:family="graphic" style:name="style-4">
      <style:graphic-properties draw:fill="solid" draw:fill-color="#c5c8bc" draw:opacity="100.0%" draw:stroke="solid" svg:stroke-color="#000000" draw:stroke-linejoin="round" svg:stroke-opacity="100.0%" svg:stroke-width="0.59140307mm"/>
    </style:style>
    <style:style style:family="graphic" style:name="style-5">
      <style:graphic-properties draw:fill="gradient" draw:fill-gradient-name="gradient-2" draw:opacity="100.0%" draw:stroke="solid" svg:stroke-color="#000000" draw:stroke-linejoin="round" svg:stroke-opacity="100.0%" svg:stroke-width="0.66874063mm"/>
    </style:style>
    <style:style style:family="graphic" style:name="style-6">
      <style:graphic-properties draw:fill="solid" draw:fill-color="#ffffff" draw:opacity="100.0%" draw:stroke="solid" svg:stroke-color="#000000" draw:stroke-linejoin="round" svg:stroke-opacity="100.0%" svg:stroke-width="0.66874063mm"/>
    </style:style>
    <style:style style:family="graphic" style:name="style-7">
      <style:graphic-properties draw:fill="gradient" draw:fill-gradient-name="gradient-3" draw:opacity="100.0%" draw:stroke="solid" svg:stroke-color="#000000" draw:stroke-linejoin="round" svg:stroke-opacity="100.0%" svg:stroke-width="0.66874063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e1e4df" draw:opacity="100.0%" draw:stroke="solid" svg:stroke-color="#000000" draw:stroke-linejoin="round" svg:stroke-opacity="100.0%" svg:stroke-width="0.7534875mm"/>
    </style:style>
    <style:style style:family="graphic" style:name="style-10">
      <style:graphic-properties draw:fill="gradient" draw:fill-gradient-name="gradient-4" draw:opacity="100.0%" draw:stroke="solid" svg:stroke-color="#000000" draw:stroke-linejoin="round" svg:stroke-opacity="100.0%" svg:stroke-width="0.58229434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403c3d" draw:opacity="100.0%" draw:stroke="none"/>
    </style:style>
    <style:style style:family="graphic" style:name="style-15">
      <style:graphic-properties draw:fill="gradient" draw:fill-gradient-name="gradient-5" draw:opacity="100.0%" draw:stroke="none"/>
    </style:style>
    <style:style style:family="graphic" style:name="style-16">
      <style:graphic-properties draw:fill="gradient" draw:fill-gradient-name="gradient-6" draw:opacity="100.0%" draw:stroke="none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7281843mm"/>
    </style:style>
    <style:style style:family="graphic" style:name="style-18">
      <style:graphic-properties draw:fill="solid" draw:fill-color="#2d371f" draw:opacity="18.539327383041382%" draw:stroke="none"/>
    </style:style>
    <style:style style:family="graphic" style:name="style-19">
      <style:graphic-properties draw:fill="gradient" draw:fill-gradient-name="gradient-7" draw:opacity="100.0%" draw:stroke="solid" svg:stroke-color="#000000" draw:stroke-linejoin="round" svg:stroke-opacity="100.0%" svg:stroke-width="0.6984624mm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gradient" draw:fill-gradient-name="gradient-8" draw:opacity="100.0%" draw:stroke="solid" svg:stroke-color="#000000" draw:stroke-linejoin="round" svg:stroke-opacity="100.0%" svg:stroke-width="0.86193246mm"/>
    </style:style>
    <style:style style:family="graphic" style:name="style-22">
      <style:graphic-properties draw:fill="solid" draw:fill-color="#4d4641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gradient" draw:fill-gradient-name="gradient-9" draw:opacity="100.0%" draw:stroke="solid" svg:stroke-color="#000000" draw:stroke-linejoin="round" svg:stroke-opacity="100.0%" svg:stroke-width="0.62600803mm"/>
    </style:style>
    <style:style style:family="graphic" style:name="style-25">
      <style:graphic-properties draw:fill="solid" draw:fill-color="#000000" draw:opacity="21.348313987255096%" draw:stroke="none"/>
    </style:style>
    <style:style style:family="graphic" style:name="style-26">
      <style:graphic-properties draw:fill="gradient" draw:fill-gradient-name="gradient-10" draw:opacity="100.0%" draw:stroke="solid" svg:stroke-color="#000000" draw:stroke-linejoin="round" svg:stroke-opacity="100.0%" svg:stroke-width="0.59443617mm"/>
    </style:style>
    <style:style style:family="graphic" style:name="style-27">
      <style:graphic-properties draw:fill="solid" draw:fill-color="#43433d" draw:opacity="100.0%" draw:stroke="solid" svg:stroke-color="#000000" draw:stroke-linejoin="round" svg:stroke-opacity="100.0%" svg:stroke-width="0.66874063mm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ffffff" draw:opacity="100.0%" draw:stroke="solid" svg:stroke-color="#000000" draw:stroke-linejoin="round" svg:stroke-opacity="100.0%" svg:stroke-width="0.66874063mm"/>
    </style:style>
    <style:style style:family="graphic" style:name="style-32">
      <style:graphic-properties draw:fill="solid" draw:fill-color="#2c2a26" draw:opacity="100.0%" draw:stroke="none"/>
    </style:style>
    <style:style style:family="graphic" style:name="style-33">
      <style:graphic-properties draw:fill="solid" draw:fill-color="#111100" draw:opacity="27.374297380447388%" draw:stroke="none"/>
    </style:style>
    <style:style style:family="graphic" style:name="style-34">
      <style:graphic-properties draw:fill="solid" draw:fill-color="#2a2c23" draw:opacity="100.0%" draw:stroke="none"/>
    </style:style>
    <style:style style:family="graphic" style:name="style-35">
      <style:graphic-properties draw:fill="gradient" draw:fill-gradient-name="gradient-11" draw:opacity="100.0%" draw:stroke="solid" svg:stroke-color="#000000" draw:stroke-linejoin="round" svg:stroke-opacity="100.0%" svg:stroke-width="0.6390189mm"/>
    </style:style>
    <style:style style:family="graphic" style:name="style-36">
      <style:graphic-properties draw:fill="gradient" draw:fill-gradient-name="gradient-12" draw:opacity="100.0%" draw:stroke="solid" svg:stroke-color="#000000" draw:stroke-linejoin="round" svg:stroke-opacity="100.0%" svg:stroke-width="0.6390189mm"/>
    </style:style>
    <style:style style:family="graphic" style:name="style-37">
      <style:graphic-properties draw:fill="solid" draw:fill-color="#000000" draw:opacity="6.179774180054665%" draw:stroke="none"/>
    </style:style>
    <style:style style:family="graphic" style:name="style-38">
      <style:graphic-properties draw:fill="solid" draw:fill-color="#000000" draw:opacity="5.617981031537056%" draw:stroke="none"/>
    </style:style>
    <style:style style:family="graphic" style:name="style-39">
      <style:graphic-properties draw:fill="solid" draw:fill-color="#868783" draw:opacity="100.0%" draw:stroke="none"/>
    </style:style>
    <style:style style:family="graphic" style:name="style-40">
      <style:graphic-properties draw:fill="solid" draw:fill-color="#868783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fff5ff" draw:opacity="100.0%" draw:stroke="none"/>
    </style:style>
    <style:style style:family="graphic" style:name="style-44">
      <style:graphic-properties draw:fill="solid" draw:fill-color="#fff5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000000" draw:opacity="14.606742560863495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878.214 1408.8533 C 1048.3762 1330.8118 1155.5941 1175.925 1219.9218 915.21783 C 1255.5336 770.8928 1239.2993 640.63837 1169.5154 510.78073 C 1142.6268 460.74826 1127.3828 407.80777 1135.6398 393.14175 C 1157.514 354.2827 961.668 131.41074 851.34894 69.61986 C 730.9516 2.1829255 538.8538 -19.674185 407.95166 19.171955 C 327.0849 43.166775 280.77264 83.48691 184.27429 213.90771 C -70.82043 558.6759 -61.086983 900.86145 213.61102 1245.2615 C 354.35565 1421.7203 676.995 1501.1349 878.214 1408.8533 z" svg:height="14.476452mm" draw:style-name="style-2" svg:viewBox="0.0 0.0 1238.1987 1447.6453" svg:width="12.381987mm" svg:x="-196.79243mm" svg:y="-325.7428mm"/>
            <draw:g draw:id="g36177">
              <draw:path svg:d="M 234.88623 0.0 L 0.0 271.3557 L 3.5899396 1188.3961 L 270.72513 905.51465 L 234.88623 0.0 z" svg:height="11.883961mm" draw:style-name="style-3" svg:viewBox="0.0 0.0 270.72513 1188.3961" svg:width="2.7072513mm" svg:x="97.08658mm" svg:y="119.549614mm"/>
              <draw:path svg:d="M 221.68005 0.0 L 0.0 305.0068 L 47.50287 1303.2089 L 300.8515 984.338 L 221.68005 0.0 z" svg:height="13.032089mm" draw:style-name="style-4" svg:viewBox="0.0 0.0 300.8515 1303.2089" svg:width="3.0085151mm" svg:x="85.50875mm" svg:y="130.83603mm"/>
              <draw:path svg:d="M 578.0926 6.0336137 C 578.0926 6.0336137 4506.882 295.63983 4652.3926 311.72885 C 4797.903 327.8179 5034.358 327.8179 5034.358 327.8179 C 5034.358 327.8179 5070.736 327.8179 5070.736 408.26395 C 5070.736 488.71002 5070.736 1212.7256 5070.736 1212.7256 C 5070.736 1212.7256 5088.925 1277.0826 5016.169 1277.0826 C 4943.4136 1277.0826 3870.2717 1180.5466 3870.2717 1180.5466 C 3870.2717 1180.5466 3852.0833 1067.9225 3742.9504 1067.9225 C 3633.8179 1067.9225 487.14847 794.4053 487.14847 794.4053 C 487.14847 794.4053 105.18288 504.79907 86.994255 408.26395 C 68.80513 311.72885 -58.516735 102.56872 32.42789 54.301617 C 123.372 6.0336137 596.2817 -10.055418 578.0926 6.0336137 z" svg:height="12.7708235mm" draw:style-name="style-5" svg:viewBox="0.0 0.0 5072.7563 1277.0824" svg:width="50.727566mm" svg:x="46.3957mm" svg:y="118.70505mm"/>
              <draw:path svg:d="M 1187.2882 0.0 L 463.012 816.84265 L 0.0 543.79895 C 0.0 543.79895 308.67484 282.13312 385.84314 236.62614 C 463.012 191.11826 591.62634 88.727325 733.1024 88.727325 C 887.44006 88.727325 3987.0496 9.089423 4102.8022 9.089423 C 4218.5557 9.089423 7639.7017 282.13312 7768.3164 282.13312 C 7896.9307 282.13312 8076.9907 304.88617 8076.9907 304.88617 C 8076.9907 304.88617 8128.436 293.5101 8102.714 339.0171 C 8076.9907 384.52408 7909.7925 577.9299 7909.7925 577.9299 L 3871.2961 316.26312 L 1187.2882 0.0 z" svg:height="8.1684265mm" draw:style-name="style-6" svg:viewBox="0.0 0.0 8109.9155 816.84265" svg:width="81.09916mm" svg:x="17.98199mm" svg:y="116.31597mm"/>
              <draw:path svg:d="M 73.127464 0.0 C 73.127464 0.0 282.06226 129.37167 355.18945 175.57617 C 428.31668 221.77975 511.8907 258.74335 511.8907 258.74335 L 585.0179 64.686295 C 585.0179 64.686295 734.2906 135.16673 856.63306 221.77975 C 971.0769 302.8018 1637.4116 596.01074 2225.1562 693.06287 C 2812.9016 790.1141 4502.5464 1044.2144 5286.0527 1090.4188 C 6069.5576 1136.6224 6821.7236 1173.5859 6821.7236 1173.5859 L 6873.9575 2171.5957 L 5777.049 2097.6694 C 5777.049 2097.6694 5797.9424 2116.1514 5683.029 2088.4287 C 5568.1147 2060.7058 5474.094 1959.0569 5474.094 1959.0569 C 5474.094 1959.0569 4126.464 1820.4443 4063.7832 1820.4443 C 4001.1028 1820.4443 1869.9672 1552.4601 1577.4583 1450.8112 C 1284.9495 1349.1621 1128.2483 1284.4758 1076.0146 1312.1986 C 1023.7811 1339.9213 992.4407 1404.6067 992.4407 1404.6067 C 1006.79376 1410.955 616.79877 1311.696 396.97623 1201.3087 C 177.15369 1090.9204 0.0 942.5653 0.0 942.5653 L 20.893377 535.9685 L 73.127464 0.0 z" svg:height="21.715958mm" draw:style-name="style-7" svg:viewBox="0.0 0.0 6873.957 2171.5957" svg:width="68.73957mm" svg:x="17.341938mm" svg:y="122.04156mm"/>
              <draw:path svg:d="M 302.5393 942.1327 C 258.1132 864.28345 253.34505 845.5223 269.31522 811.41766 C 285.5863 776.67 278.35364 753.28925 212.53397 627.8437 C 151.5978 511.71024 128.77127 482.2397 93.72757 474.46002 C 69.87001 469.16336 39.27349 445.88245 25.735592 422.72623 C -4.276448 371.38608 -4.7081428 364.37784 22.122068 363.95563 C 33.67222 363.77286 61.658062 351.02536 84.31129 335.62476 L 125.498695 307.62405 L 63.311012 190.40125 C 6.8368816 83.95086 -16.249578 17.026455 12.176161 42.1709 C 18.256294 47.549175 31.48657 46.195423 41.576546 39.163162 C 77.483635 14.138902 233.17996 -10.271747 262.93463 4.4585433 C 294.01514 19.844168 353.89105 144.67113 353.9131 194.12827 C 353.9213 210.88397 363.37656 233.36989 374.9267 244.09651 C 392.05966 260.0082 388.965 261.7393 358.12646 253.4975 C 320.21677 243.36679 304.705 264.82596 337.1262 282.5508 C 358.49408 294.2312 358.86066 358.08572 337.7594 392.96133 C 325.57605 413.09756 339.52515 455.72607 394.36118 565.95105 C 452.87793 683.57526 475.8726 714.7977 511.77765 725.3847 C 586.6362 747.4579 651.1572 897.2588 609.87244 953.13684 C 583.5431 988.7716 476.9862 1032.9181 417.16925 1032.9716 C 357.1672 1033.0233 352.13196 1029.035 302.5393 942.1327 z" svg:height="10.3297205mm" draw:style-name="style-8" svg:viewBox="0.0 0.0 622.7775 1032.972" svg:width="6.227775mm" svg:x="37.18072mm" svg:y="67.67213mm"/>
              <draw:path svg:d="M 1542.2998 9.094947E-13 L 418.9304 403.61493 C 418.9304 403.61493 148.48953 917.30707 65.27722 1486.0372 C -17.935343 2054.7676 -101.14791 3449.0742 356.52097 4256.304 C 814.19006 5063.535 2145.5906 6604.61 3227.3535 7008.225 C 4309.116 7411.841 4475.5415 7430.1865 4475.5415 7430.1865 C 4475.5415 7430.1865 4802.671 7353.685 4725.179 7210.033 C 4417.6245 6639.901 3664.129 5007.412 3664.129 5007.412 L 3206.0984 5172.5273 L 2520.3179 5246.4536 C 2520.3179 5246.4536 1937.5592 4751.65 1750.3312 4458.112 C 1563.1027 4164.5737 939.0089 3027.1133 1167.8433 2660.1902 C 1396.6775 2293.267 1563.1027 2293.267 1708.7244 2329.9595 C 1854.3467 2366.6519 2145.5906 2605.1516 2145.5906 2605.1516 L 2624.0625 2458.3826 L 1542.2998 9.094947E-13 z" svg:height="74.301865mm" draw:style-name="style-9" svg:viewBox="0.0 0.0 4737.054 7430.1865" svg:width="47.37054mm" svg:x="12.296846mm" svg:y="46.910797mm"/>
              <draw:path svg:d="M 1117.067 169.60196 C 1117.067 169.60196 861.2928 -51.395016 523.08936 11.149305 C 109.80437 87.57856 -115.81375 601.06976 60.484486 1144.7227 C 232.86722 1676.3011 1075.5663 3030.6624 1409.9286 3197.081 C 1756.8997 3369.7756 2056.2542 3192.7437 2288.0513 3122.5842 C 2431.0244 3079.3096 2746.2625 2906.5125 2746.2625 2906.5125 L 2542.613 2748.0593 L 1778.9279 2791.2734 C 1778.9279 2791.2734 1744.986 2848.893 1541.3367 2690.44 C 1337.6873 2531.9875 691.5894 1792.7521 448.6158 1084.05 C 319.79688 708.31335 405.555 393.78537 560.48895 267.87177 C 719.3194 138.7908 913.41766 68.76887 981.30096 97.57819 C 1049.1837 126.38798 1100.0961 198.41174 1117.067 169.60196 z" svg:height="32.704636mm" draw:style-name="style-10" svg:viewBox="0.0 0.0 2746.2625 3270.4636" svg:width="27.462624mm" svg:x="19.852333mm" svg:y="69.17454mm"/>
              <draw:path svg:d="M 1931.7722 168.09818 C 1931.7725 258.91605 1517.2451 333.311 995.63196 336.1065 C 474.0188 338.902 33.9716 269.0871 1.8597282 178.44128 C -30.252018 87.79545 357.18533 9.102465 876.8216 0.7266041 C 1396.4579 -7.649256 1860.3564 57.321377 1924.458 147.45154 z" svg:height="3.361876mm" draw:style-name="style-11" draw:transform="skewX(-0.09977806738969074) rotate(0.38829328351784687) translate(24.672043mm,40.45249mm)" svg:viewBox="0.0 0.0 1931.7722 336.1876" svg:width="19.317722mm"/>
              <draw:path svg:d="M 0.0 909.62354 C 0.0 903.6716 15.652793 890.1576 34.78273 879.5888 C 53.913696 869.0209 273.15637 703.14185 521.98914 510.96964 C 997.0148 144.10922 1001.1225 139.76814 949.21246 59.443615 C 920.133 14.446387 918.3324 9.094947E-13 941.8039 9.094947E-13 C 951.58936 9.094947E-13 954.9229 6.6875877 949.21246 14.860904 C 943.50195 23.03422 948.09576 29.721807 959.4214 29.721807 C 970.74695 29.721807 975.23926 33.944973 969.4037 39.106018 C 963.56915 44.267063 967.62976 62.658154 978.42725 79.9735 C 989.22473 97.28976 998.4093 120.284065 998.8369 131.07327 C 999.7782 154.86942 868.48755 282.35718 843.038 282.35718 C 833.0731 282.35718 804.73816 305.76328 780.07104 334.37033 C 755.40393 362.9774 725.00476 386.38348 712.51843 386.38348 C 700.03107 386.38348 673.0465 406.44534 652.55176 430.9662 C 632.05804 455.48615 605.6929 475.54892 593.9643 475.54892 C 582.2357 475.54892 551.5269 498.95502 525.7226 527.5621 C 499.91833 556.1691 469.67813 579.57526 458.52173 579.57526 C 447.36636 579.57526 417.12515 602.9813 391.32086 631.5884 C 365.51657 660.19543 335.33893 683.60156 324.25943 683.60156 C 313.17892 683.60156 283.9313 707.0077 259.2642 735.61475 C 234.59708 764.2218 204.35689 787.62787 192.06331 787.62787 C 179.76974 787.62787 149.58595 810.9678 124.987526 839.4968 C 100.38911 868.02405 73.54403 887.6904 65.33157 883.20154 C 57.11911 878.7117 50.40066 881.4056 50.40066 889.1871 C 50.40066 896.96857 39.06072 907.1836 25.20033 911.8884 C 11.339944 916.5932 0.0 915.57367 0.0 909.62354 z" svg:height="9.148461mm" draw:style-name="style-12" svg:viewBox="0.0 0.0 998.842 914.8461" svg:width="9.98842mm" svg:x="72.38357mm" svg:y="80.73366mm"/>
              <draw:path svg:d="M 640.64404 1535.6278 C 415.2515 1497.1154 177.14317 1300.1509 53.58736 1050.0076 C -31.49862 877.74884 -12.8278055 550.91736 92.32867 371.8405 C 142.91878 285.68872 256.54892 186.39577 355.32944 142.02576 C 635.9405 15.978374 692.4423 -1.3927562 817.03455 0.08163338 C 961.1705 1.787771 1082.888 37.77494 1237.6471 124.441925 C 1441.7692 238.7536 1574.3832 419.3389 1627.4149 655.20087 C 1674.7466 865.71155 1653.4884 997.8783 1548.5507 1145.5127 C 1508.8793 1201.3273 1461.7804 1259.2711 1443.8877 1274.2808 C 1425.9944 1289.2904 1411.3541 1309.3124 1411.3541 1318.7773 C 1411.3541 1352.3481 1321.3452 1414.7119 1186.8834 1474.3038 C 1060.1902 1530.4545 1038.7489 1535.1787 882.2451 1541.4247 C 789.6511 1545.1208 680.9306 1542.5112 640.64404 1535.6278 z" svg:height="15.431048mm" draw:style-name="style-13" svg:viewBox="0.0 0.0 1651.3245 1543.1049" svg:width="16.513245mm" svg:x="13.550383mm" svg:y="49.13236mm"/>
              <draw:path svg:d="M 879.27374 1430.9637 C 1014.6071 1407.042 1187.3066 1325.7052 1222.034 1269.5355 C 1302.3524 1139.6215 1410.4966 1005.233 1434.7325 1005.21985 C 1453.9174 1005.2076 1469.5917 982.04095 1486.842 928.2015 C 1518.9469 828.0006 1517.6334 753.8194 1481.4951 626.2505 C 1414.1881 388.6556 1276.8326 203.53197 1103.1625 116.348885 C 994.4538 61.775154 754.0109 -8.219574 706.20245 0.7891227 C 597.15533 21.337152 581.5646 26.183453 581.5646 39.528244 C 581.5646 47.546 614.96356 54.105698 655.7839 54.105698 C 725.67334 54.105698 897.7869 102.323364 994.85834 149.09793 C 1069.114 184.87694 1169.6338 266.19284 1235.6602 343.8933 C 1294.4717 413.10345 1396.6609 641.0606 1377.0315 659.2549 C 1372.4885 663.46484 1363.7823 647.73004 1357.6837 624.2886 C 1342.801 567.0799 1221.5475 400.07614 1146.8934 333.96442 C 919.7331 132.79982 698.33093 73.05916 432.84 141.29288 C 161.30452 211.07988 1.9246835 425.23282 0.028198613 722.8464 C -0.56807387 816.4372 8.189389 872.11346 33.830902 937.74805 C 132.13486 1189.3729 388.81528 1402.9299 632.4595 1435.8024 C 757.59875 1452.6859 756.2401 1452.7128 879.27374 1430.9637 z" svg:height="14.479264mm" draw:style-name="style-14" svg:viewBox="0.0 0.0 1509.8209 1447.9264" svg:width="15.098208mm" svg:x="13.854382mm" svg:y="49.35377mm"/>
              <draw:g draw:id="g2838">
                <draw:path svg:d="M 389.36795 950.0565 C 255.61493 912.2113 120.61612 805.0539 53.835506 683.7285 C 5.8941913 596.62933 -14.110634 444.86383 10.675699 356.29886 C 57.318394 189.63797 191.98741 42.48201 324.91156 12.927099 C 437.04504 -12.005549 604.799 0.3283476 687.7943 39.61033 C 768.3313 77.72768 896.0639 206.28392 917.108 270.40424 C 925.61115 296.3092 943.51 344.25342 956.88574 376.9467 C 1036.0791 570.52844 918.82837 842.41113 718.9485 928.6777 C 635.1801 964.8322 477.68884 975.0491 389.36795 950.0565 z" svg:height="9.638078mm" draw:style-name="style-15" svg:viewBox="0.0 0.0 981.8543 963.8078" svg:width="9.818543mm" svg:x="15.616011mm" svg:y="53.31169mm"/>
                <draw:path svg:d="M 584.30096 791.31226 C 697.5149 747.47876 768.85 660.483 811.6486 514.05084 C 835.34186 432.9889 824.5409 359.82724 778.1116 286.89053 C 760.2225 258.7887 750.08014 229.0542 755.5731 220.81648 C 770.127 198.98953 639.8246 73.80927 566.4266 39.10239 C 486.32315 1.2245007 358.51422 -11.051346 271.4215 10.76835 C 217.61926 24.245113 186.80565 46.89203 122.60271 120.14438 C -47.1183 313.79147 -40.642815 505.98727 142.12115 699.42755 C 235.76276 798.53955 450.42368 843.14404 584.30096 791.31226 z" svg:height="8.131014mm" draw:style-name="style-16" svg:viewBox="0.0 0.0 823.8085 813.1014" svg:width="8.238085mm" svg:x="15.899359mm" svg:y="54.064262mm"/>
              </draw:g>
              <draw:path svg:d="M 595.79846 2076.011 C 573.2139 2033.1002 554.6613 1983.4307 554.57056 1965.6332 C 554.42444 1936.9012 612.2962 1881.8506 656.27936 1868.8813 C 665.1799 1866.2571 607.46295 1730.3912 528.0162 1566.9585 C 209.04247 910.7767 0.0 462.57776 0.0 434.86368 C 0.0 389.59286 58.505966 353.59232 281.80386 261.4652 C 606.2699 127.59814 956.5915 9.871573 1052.553 2.4529698 C 1129.4291 -3.4898837 1141.9584 -0.30963996 1164.7399 30.91904 C 1178.8433 50.254585 1286.0123 273.38354 1402.8915 526.762 C 1519.7686 780.14044 1665.0299 1086.3568 1725.6938 1207.2428 L 1835.9894 1427.0354 L 1905.9706 1417.7535 C 1987.9086 1406.8843 1998.377 1414.8615 2047.845 1525.874 C 2102.3433 1648.1792 2127.295 1630.3846 1663.2227 1800.1885 C 1529.2407 1849.2129 1260.7043 1948.8821 1066.4753 2021.6768 C 872.2464 2094.4714 696.12604 2154.0308 675.0971 2154.0308 C 645.3875 2154.0308 627.70703 2136.6362 595.79846 2076.011 z" svg:height="21.540308mm" draw:style-name="style-17" svg:viewBox="0.0 0.0 2076.6052 2154.0308" svg:width="20.766052mm" svg:x="15.28491mm" svg:y="6.699995mm"/>
              <draw:path svg:d="M 3.5330298 15.971854 C -20.778276 29.88496 86.33185 19.208504 142.53476 37.687183 C 320.37778 158.91003 374.14276 346.5233 447.36328 517.10754 C 491.18137 725.6228 738.899 1119.7158 816.76306 1316.9641 C 887.1832 1467.65 870.04407 1413.4528 1060.1422 1466.0056 C 1119.3152 1478.1102 1084.2454 1566.2786 1174.3835 1543.6353 C 1229.9675 1523.8079 1157.3931 1419.3115 1072.4686 1410.3143 C 955.4259 1447.3853 950.7029 1416.6371 888.2968 1320.7961 C 757.001 1103.3384 663.55896 869.67206 604.9397 716.7191 C 546.3199 563.76624 493.1604 489.9928 477.69937 371.87158 C 434.51038 241.19739 330.46262 82.67999 191.19223 4.02702 C 175.20772 -9.457114 25.740206 15.17729 3.5330298 15.971854 z" svg:height="15.473361mm" draw:style-name="style-18" svg:viewBox="0.0 0.0 1193.8635 1547.3362" svg:width="11.938635mm" svg:x="23.360647mm" svg:y="7.5454364mm"/>
              <draw:path svg:d="M 0.0 509.51678 L 576.0074 1825.768 L 2064.027 1231.332 L 1392.0183 0.0 L 0.0 509.51678 z" svg:height="18.257679mm" draw:style-name="style-19" svg:viewBox="0.0 0.0 2064.027 1825.768" svg:width="20.640272mm" svg:x="22.51092mm" svg:y="23.29626mm"/>
              <draw:path svg:d="M 822.0116 1.0368006 C 581.66864 33.733803 374.0669 158.93039 148.42775 227.66557 C 118.83792 230.47025 75.783516 174.92451 61.27661 222.09274 C 45.500767 243.2748 -13.915246 265.48972 3.000845 310.79376 C 94.33025 448.79193 161.13174 609.7218 215.62863 763.1225 C 216.21953 813.6074 275.39944 844.9459 286.99677 899.21814 C 421.05963 1173.8375 567.13257 1447.3114 677.6347 1729.0812 C 699.73627 1798.5656 543.5165 1798.7349 584.1835 1876.7615 C 604.67053 1936.4155 658.54114 2035.8289 747.07764 1992.6865 C 1045.4236 1872.0646 1358.2903 1770.7365 1650.9974 1638.5226 C 1738.4321 1608.274 1799.2576 1504.594 1725.0234 1436.9716 C 1647.973 1405.5219 1309.9034 1574.4706 1232.7966 1585.7114 C 1281.5228 1561.6083 1652.4392 1405.5022 1591.1467 1343.1621 C 1528.0536 1258.6542 1525.0082 1147.2488 1469.6497 1057.604 C 1404.9661 913.08746 1355.1166 763.8743 1281.3926 623.8015 C 1258.9132 533.07025 1201.4081 452.05453 1170.0912 363.73572 C 1092.6906 249.2524 1020.87177 126.797676 926.488 22.39935 C 896.9425 2.5833564 858.2719 -2.4898748 822.0116 1.0368006 z" svg:height="20.032253mm" draw:style-name="style-20" svg:viewBox="0.0 0.0 1758.3606 2003.2253" svg:width="17.583607mm" svg:x="14.827059mm" svg:y="8.091198mm"/>
              <draw:path svg:d="M 0.0 706.465 C 0.0 706.465 532.8692 562.15717 1024.8755 371.08835 C 1516.8823 180.01952 1773.7476 -4.5474735E-13 1773.7476 -4.5474735E-13 L 3208.904 3040.1716 C 3208.904 3040.1716 2867.5466 3232.3845 2447.541 3391.6086 C 2027.5356 3550.8323 1528.8821 3677.0671 1528.8821 3677.0671 L 1432.8812 3379.8489 L 1240.8784 3379.8489 L 0.0 706.465 z" svg:height="36.77067mm" draw:style-name="style-21" svg:viewBox="0.0 0.0 3208.904 3677.0671" svg:width="32.089043mm" svg:x="25.462336mm" svg:y="34.505077mm"/>
              <draw:path svg:d="M -9.094947E-13 402.38092 L 124.06056 670.6345 L 317.04468 658.4412 L 454.89026 1012.04846 L 537.59784 1048.6284 L 854.6425 1731.4563 L 1599.009 1451.0093 L 1226.8257 743.79486 L 1268.1793 646.2479 L 1102.7646 304.834 L 1185.4722 280.4474 L 1075.1952 -9.094947E-13 C 1075.1952 -9.094947E-13 820.1813 131.07872 551.3823 231.67372 C 282.58344 332.26917 -9.094947E-13 402.38092 -9.094947E-13 402.38092 z" svg:height="17.314562mm" draw:style-name="style-22" svg:viewBox="0.0 0.0 1599.009 1731.4563" svg:width="15.990089mm" svg:x="43.58816mm" svg:y="66.47713mm"/>
              <draw:path svg:d="M 813.32336 1519.434 C 768.2194 1447.9767 731.62836 1371.6058 704.5756 1293.3458 C 704.71765 1241.9213 860.3258 1242.7875 797.48236 1170.3334 C 746.8715 1112.7129 645.6754 1133.0776 596.3068 1077.0182 C 541.7533 997.67236 518.88727 900.5468 446.76755 831.2546 C 398.19568 816.95605 372.81232 756.47656 381.11655 787.1281 C 384.11072 731.99066 330.73486 668.82227 305.89957 613.117 C 280.14038 567.23047 254.38173 521.34344 228.62306 475.45685 C 179.02222 475.387 78.873055 493.33273 56.743813 432.6628 C 49.619816 377.64963 -37.233448 300.1632 18.642872 259.90073 C 264.9911 182.61296 504.89258 89.805336 751.0131 12.049994 C 842.9314 -33.28329 870.2907 59.864933 897.55774 116.44412 C 922.1018 165.69626 1000.57135 194.7582 929.50165 243.49106 C 895.691 327.96393 952.36865 413.02228 984.8237 490.79712 C 995.60535 558.70886 1066.6976 565.54065 1122.0823 585.0533 C 1151.437 652.0439 1023.4994 680.8278 1081.5347 755.29474 C 1113.5192 842.9227 1155.8564 927.3443 1200.4795 1010.11334 C 1240.3616 1108.0516 1294.1897 1201.7694 1355.0977 1290.7344 C 1422.2483 1333.9176 1262.761 1359.6194 1244.4832 1404.2411 C 1161.0527 1449.6655 1070.3783 1485.7474 973.6027 1500.8895 C 925.46716 1502.1858 851.87445 1562.726 813.32336 1519.434 z" svg:height="15.350119mm" draw:style-name="style-23" svg:viewBox="0.0 0.0 1371.5045 1535.0118" svg:width="13.715045mm" svg:x="44.073414mm" svg:y="67.93404mm"/>
              <draw:path svg:d="M 6390.601 2663.631 C 6428.5596 2665.6348 6474.6177 2692.0493 6464.909 2715.9055 C 6458.0234 2732.8235 6241.9844 3016.4812 6241.9844 3016.4812 C 6241.9844 3016.4812 2348.234 2663.631 2125.3088 2624.4253 C 1902.3845 2585.2195 802.62274 2336.918 609.4212 2245.4387 C 427.63504 2159.3643 -7.3367662 1990.6028 0.093824476 1866.452 C 8.304748 1729.2671 919.1307 732.70764 1352.5034 272.09314 C 1779.7759 -182.0379 2174.2556 20.358458 2303.6487 245.95593 C 2397.7253 409.97916 2409.2268 1056.0566 2437.4036 1291.4374 C 2467.127 1539.7389 2584.1895 2011.8583 2749.498 2180.0957 C 2920.9958 2354.6323 4101.9077 2454.5352 4711.2354 2506.8088 C 5320.5625 2559.0833 6343.524 2661.1467 6390.601 2663.631 z" svg:height="30.164814mm" draw:style-name="style-24" svg:viewBox="0.0 0.0 6466.2227 3016.4812" svg:width="64.662224mm" svg:x="23.175043mm" svg:y="103.91206mm"/>
              <draw:path svg:d="M 227.4377 0.0 C 371.488 25.561226 567.2356 88.718254 625.576 212.43274 C 708.47015 351.39633 691.6797 476.14755 721.80396 624.7321 C 747.47546 775.557 740.88367 924.02185 764.5013 1075.2948 C 817.91046 1322.3828 830.6286 1593.1199 916.4867 1823.9147 C 952.16406 1936.8054 953.0336 2081.9043 1079.8022 2147.3245 C 1197.6459 2218.124 1319.9463 2289.8108 1466.9534 2294.404 C 1567.366 2320.592 1701.2048 2299.2903 1784.2733 2336.7854 C 1695.156 2415.0012 1584.7246 2436.7336 1462.6666 2410.3625 C 1301.4844 2389.7664 1116.9762 2390.5972 995.96063 2278.239 C 863.3015 2245.9412 794.3913 2131.1284 775.17676 2015.7966 C 721.5661 1865.9287 749.0577 1707.2588 716.69745 1554.2687 C 679.2928 1317.687 606.5275 1039.1711 580.75146 847.8062 C 554.97485 656.44214 568.8952 588.788 541.5164 416.0409 C 541.72046 274.23828 405.91595 111.01233 261.10736 72.645546 C 144.59941 41.777245 -93.98649 47.682056 39.400127 31.776247 C 117.91378 25.853292 196.42693 19.92943 227.4377 0.0 z" svg:height="24.210386mm" draw:style-name="style-25" svg:viewBox="0.0 0.0 1784.2733 2421.0386" svg:width="17.842733mm" svg:x="39.91762mm" svg:y="103.798706mm"/>
              <draw:path svg:d="M 354.68216 0.0 L 1382.3513 2099.644 C 1382.3513 2099.644 1406.3176 2156.657 1418.7291 2196.1802 C 1464.2012 2340.9832 1255.0295 2413.3848 1255.0295 2413.3848 L 1109.519 2429.4739 C 1109.519 2429.4739 1145.8967 2381.2058 1136.8025 2349.0278 C 1127.7076 2316.8489 9.094947E-13 96.53601 9.094947E-13 96.53601 L 354.68216 0.0 z" svg:height="24.294739mm" draw:style-name="style-26" svg:viewBox="0.0 0.0 1425.1976 2429.4739" svg:width="14.251976mm" svg:x="45.173923mm" svg:y="96.72314mm"/>
              <draw:path svg:d="M 422.21832 2336.5696 C 404.5055 2319.5881 377.3364 2316.778 303.82672 2324.3264 C 177.00371 2337.346 155.28258 2318.6611 79.41139 2131.2798 C 23.150547 1992.3315 10.357094 1943.3579 14.94065 1884.474 C 15.9634905 1871.3346 149.57416 1771.9967 311.8505 1663.7246 C 474.1289 1555.4524 602.72125 1463.1696 597.6122 1458.6516 C 592.5051 1454.1327 506.00922 1488.2682 405.39966 1534.5071 C 248.8466 1606.4579 209.34445 1618.5786 131.39784 1618.5786 C 29.522923 1618.5786 0.0 1601.5789 0.0 1542.9154 C 0.0 1510.1115 12.107971 1498.6328 67.32188 1479.0907 C 104.34768 1465.9868 194.2792 1449.3617 267.16904 1442.148 C 401.87994 1428.8164 545.27966 1375.8953 532.0832 1344.3811 C 469.976 1196.055 472.2842 1186.5538 580.74475 1144.1163 C 674.78253 1107.3206 678.354 1106.9686 665.88666 1135.7063 C 657.84955 1154.2344 667.69446 1156.4756 722.85297 1148.6742 C 787.0771 1139.5894 790.46045 1141.1984 814.60767 1192.319 C 828.39526 1221.5103 834.7461 1257.4724 828.7177 1272.2318 C 821.4753 1289.9716 832.9214 1284.9557 862.4863 1257.4362 C 887.08527 1234.5371 907.2119 1205.2969 907.2119 1192.4569 C 907.2119 1175.2559 912.8332 1173.2385 928.5752 1184.7952 C 944.2782 1196.3236 1021.05023 1170.805 1218.379 1088.4623 C 1366.0208 1026.8545 1495.9103 968.7887 1507.0184 959.42804 C 1522.6661 946.24335 1520.0673 934.06274 1495.4867 905.3831 L 1463.7561 868.35876 L 1298.8855 939.84424 C 1145.5415 1006.33185 1126.3807 1010.9977 1024.8135 1006.5904 L 915.612 1001.85114 L 910.31836 953.1994 C 905.6312 910.12787 911.5714 902.1269 962.09973 883.45276 C 993.49097 871.8508 1060.134 858.0539 1110.1958 852.7949 C 1226.0398 840.62244 1304.8195 819.9493 1372.126 784.0605 C 1423.1716 756.8412 1424.4237 753.9233 1401.6305 715.2735 C 1356.9254 639.4706 1369.8414 598.4607 1451.8046 555.9723 C 1538.811 510.86804 1629.6213 484.86237 1629.6213 505.0485 C 1629.6213 512.6513 1620.1713 519.084 1608.6211 519.3425 C 1597.0709 519.601 1607.9136 533.2138 1632.7161 549.5904 C 1657.5181 565.96875 1686.6836 603.1537 1697.5298 632.2233 C 1709.7839 665.06714 1770.7083 833.88043 1780.4845 825.2327 C 1808.6652 800.30646 2663.8008 561.8372 2856.8403 507.54013 C 2971.9 475.17795 3198.344 404.8408 3360.0461 351.2376 C 4418.692 0.3020435 4387.776 9.603714 4519.7886 2.2993402 C 4614.2056 -2.926103 4650.9326 0.4489836 4664.5005 15.595604 C 4700.1724 55.413647 4838.4653 343.61847 4838.4653 378.14215 C 4838.4653 405.63626 4734.4497 493.66428 4361.4116 781.8818 L 3884.359 1150.4602 L 3323.998 1347.476 C 3015.7996 1455.8352 2551.9548 1613.6152 2293.23 1698.1003 C 1831.8306 1848.7684 1822.1354 1852.7838 1786.8547 1907.8818 C 1744.864 1973.4552 1720.7306 1989.4962 1663.2218 1990.0522 C 1640.1216 1990.2762 1588.3197 2007.0973 1548.1069 2027.433 C 1463.2506 2070.3423 1461.6191 2070.6724 1461.6191 2044.9098 C 1461.6191 2018.0116 1553.3585 1960.3794 1596.1753 1960.3794 C 1639.9113 1960.3794 1730.4227 1920.0443 1730.4227 1900.554 C 1730.4227 1878.815 1725.2064 1880.1628 1491.5944 1962.2144 C 1335.8257 2016.925 1277.3125 2044.1099 1283.688 2058.8103 C 1288.5704 2070.062 1285.8706 2079.2666 1277.6904 2079.2666 C 1269.5103 2079.2666 1259.6454 2070.9075 1255.7678 2060.6904 C 1250.5142 2046.8473 1221.2604 2051.0713 1140.9666 2077.265 C 1081.7024 2096.5974 905.02264 2153.4805 748.344 2203.6724 C 516.9426 2277.8008 461.75894 2300.9048 454.34015 2326.769 C 446.35175 2354.6187 442.3265 2355.846 422.21832 2336.5696 z" svg:height="23.495844mm" draw:style-name="style-27" svg:viewBox="0.0 0.0 4838.4653 2349.5845" svg:width="48.384655mm" svg:x="33.3692mm" svg:y="78.32687mm"/>
              <draw:path svg:d="M 126.5887 1461.4126 C 94.107994 1420.459 0.0 1207.5364 0.0 1175.0018 C 0.0 1154.345 157.0714 1078.7443 199.99123 1078.7443 C 207.81813 1078.7443 258.63358 1060.8757 312.91385 1039.036 C 426.90698 993.1708 401.01297 975.7647 269.99045 1010.18225 C 133.6886 1045.9867 170.99792 1012.21674 357.0047 931.42236 C 533.5618 854.73236 599.32355 841.1068 670.9301 866.3796 C 704.4844 878.2201 724.9002 873.0309 784.3316 837.5521 C 824.1957 813.7524 856.8112 788.0687 856.8112 780.47406 C 856.8112 772.87854 872.119 766.66534 890.8275 766.66534 C 910.97156 766.66534 930.9008 752.5727 939.69617 732.11084 C 966.76227 669.1398 1119.9971 596.47876 1195.0002 611.0513 C 1229.4769 617.74884 1245.1 612.9887 1257.8575 591.9028 C 1278.2026 558.2771 1380.2227 528.89087 1476.6178 528.89087 C 1555.8134 528.89087 1739.838 481.2959 2116.8284 363.3112 C 2195.3691 338.73135 2344.736 299.5038 2448.7546 276.13943 C 2552.7737 252.77596 2657.7444 219.83778 2682.024 202.94511 C 2739.179 163.17606 2788.8372 162.71437 2788.8372 201.951 C 2788.8372 238.94635 2800.5554 238.98354 2892.0042 202.27844 C 2932.283 186.10959 2995.4797 172.70087 3032.4404 172.47772 C 3077.305 172.20743 3152.6895 149.33012 3259.2432 103.65081 C 3423.8833 33.068775 3558.3333 -9.6663 3579.4412 1.8730326 C 3586.0735 5.4993687 3626.8105 79.78574 3669.969 166.95659 C 3733.7993 295.8829 3744.3342 328.74124 3726.443 343.09967 C 3714.3464 352.80768 3623.4658 389.60165 3524.4856 424.86365 C 3423.0608 460.9973 3349.043 495.4466 3354.8796 503.8004 C 3360.7327 512.1769 3356.7593 513.9883 3345.7422 507.9655 C 3335.0208 502.10425 3299.9087 505.7333 3267.715 516.0309 C 3234.7607 526.5716 3217.2334 539.1558 3227.6064 544.8248 C 3240.94 552.1147 3240.8926 557.70654 3227.4363 565.0626 C 3217.21 570.6536 3208.8425 568.14655 3208.8425 559.4898 C 3208.8425 550.83484 3200.8362 543.7518 3191.0508 543.7518 C 3181.2654 543.7518 3178.6538 551.4725 3185.246 560.9093 C 3192.7593 571.66223 3189.846 574.0269 3177.4397 567.24585 C 3150.609 552.57635 3005.096 602.965 3018.5747 622.2577 C 3024.7375 631.0759 3020.9763 632.9961 3009.659 626.8092 C 2998.8943 620.9244 2871.094 656.4485 2725.659 705.7523 C 2580.2249 755.0543 2291.1306 851.7636 2083.2278 920.66034 C 1875.3251 989.5553 1652.3022 1065.7129 1587.6213 1089.8972 C 1522.9404 1114.0825 1409.539 1152.1337 1335.618 1174.455 C 1261.6971 1196.7771 1184.5345 1224.4617 1164.1454 1235.9774 C 1121.8413 1259.8706 698.9718 1398.0116 490.53946 1456.0293 C 307.6561 1506.9349 164.37227 1509.0538 126.5887 1461.4126 z" svg:height="14.957296mm" draw:style-name="style-28" svg:viewBox="0.0 0.0 3734.24 1495.7296" svg:width="37.3424mm" svg:x="36.8871mm" svg:y="85.40155mm"/>
              <draw:path svg:d="M 311.5039 550.0231 C 343.5888 516.245 391.811 493.78036 430.05087 469.22595 C 466.7819 438.1436 506.96594 416.96518 541.22266 386.34995 C 568.9183 373.13892 614.14935 338.53906 593.41315 314.32208 C 540.5048 284.6057 494.55545 329.1231 456.10742 342.5137 C 411.8684 358.2735 377.5707 377.92355 336.6545 394.39444 C 294.53964 410.605 260.82895 430.76483 215.95523 446.66248 C 169.08298 465.87262 97.21959 473.6922 40.695724 464.1429 C -7.6900177 448.7768 -17.050932 376.9249 35.168797 374.4006 C 51.919796 355.85168 94.59199 363.29575 109.825905 347.6811 C 147.64333 374.83237 55.15187 380.92584 38.041977 400.59677 C -4.19903 446.66974 103.28998 456.20905 137.14882 442.09283 C 188.60309 432.28595 253.68805 419.42596 280.62747 376.03146 C 271.7808 331.0778 172.72572 378.8868 172.24481 338.51096 C 232.78519 324.0201 305.61606 360.74243 356.7232 318.76657 C 403.42984 315.67538 452.91687 310.7919 479.02725 276.72992 C 528.2318 266.22278 554.8636 221.47227 520.02905 188.83344 C 526.991 171.47273 523.0284 138.2552 494.961 156.19368 C 504.26862 130.72316 507.89957 102.55692 476.90005 104.10524 C 459.97833 50.77778 610.5774 98.08432 555.9075 36.621643 C 564.707 18.503567 624.10345 -5.824088 629.47504 9.429563 C 613.13885 18.20515 574.8441 43.911503 618.99286 34.853825 C 643.5467 24.481852 708.13635 31.304588 712.62305 19.578405 C 692.21954 14.129831 640.62067 -1.8285878 694.0422 0.17233714 C 747.64417 -0.045351878 748.73315 53.018158 770.0303 75.56167 C 779.7311 102.77643 793.1331 123.74351 833.7566 123.374344 C 802.2131 123.67185 778.5883 174.75348 827.13556 152.27165 C 857.2127 122.58522 1010.09375 218.84096 880.04175 293.75046 C 849.212 310.30026 756.6067 205.2245 761.6922 151.83809 C 759.2087 110.71664 749.957 52.209084 693.8012 44.419445 C 637.9141 32.585323 575.4886 82.02704 601.2467 132.73497 C 616.08685 162.48036 684.3162 223.01332 626.2573 240.27606 C 574.15247 224.3494 571.126 278.39432 608.967 298.32013 C 654.1442 354.53195 546.727 385.0828 513.83563 422.66318 C 448.3364 470.7761 375.24765 509.86758 303.82312 550.24347 L 305.40225 550.9192 L 311.5039 550.0231 L 311.5039 550.0231 z" svg:height="5.509193mm" draw:style-name="style-29" svg:viewBox="0.0 0.0 931.6987 550.9193" svg:width="9.316987mm" svg:x="42.276814mm" svg:y="83.914955mm"/>
              <draw:path svg:d="M 313.56702 598.0779 C 335.59732 562.30524 386.5071 560.6454 409.95654 524.3076 C 454.57855 518.40735 467.23767 472.4414 512.9025 464.89758 C 529.2336 424.93893 585.7452 430.7739 588.7537 390.26562 C 648.55835 365.54794 529.0039 329.93762 516.6109 369.02914 C 490.0647 356.96463 490.32568 393.25974 461.01297 383.0737 C 456.86417 408.39456 422.91254 387.10913 415.80957 413.3461 C 389.1152 401.9419 389.54947 437.68192 360.21164 427.65643 C 356.06287 452.9773 322.1107 431.69183 315.00824 457.92972 C 288.3139 446.52463 288.74814 482.26553 259.4103 472.23914 C 255.26154 497.5609 221.30989 476.27545 214.20691 502.51242 C 171.89822 502.546 114.34025 525.1802 61.305836 513.9665 C 10.437588 521.92303 -33.59993 419.2219 35.980404 428.24237 C 39.94974 393.22708 88.83383 427.51947 105.61098 393.5509 C 179.5134 417.2264 27.362394 428.73853 25.849411 468.13568 C 50.932335 513.366 132.74318 490.49326 179.30574 482.87686 C 211.45729 473.77203 318.05624 436.2515 270.8579 407.0041 C 248.71074 399.36774 150.52316 411.56647 174.30792 386.5658 C 228.73996 373.09628 290.70258 401.7224 340.9243 378.68094 C 360.69717 347.0262 453.9269 381.2832 467.74115 328.86188 C 498.27307 321.5176 576.89233 284.8089 522.02094 246.25345 C 520.11725 222.6088 538.2864 185.43295 497.02414 204.24854 C 496.50323 184.27376 523.6272 143.82803 481.7769 157.8581 C 445.94516 93.30514 600.33154 152.11746 565.82825 92.72645 C 519.53326 74.712685 696.16736 23.61291 610.8891 70.84326 C 555.5875 104.370094 687.10126 64.23368 712.58765 74.153046 C 748.7475 67.65593 621.6912 50.13378 688.6332 48.48116 C 729.0341 44.81582 761.3256 79.07644 753.1593 105.67169 C 784.6341 106.86535 759.9485 139.13684 789.84106 145.25572 C 767.4842 179.37122 882.4448 161.32388 813.6766 179.85648 C 763.33594 224.55257 852.8378 205.53561 861.13385 169.20695 C 889.30884 144.87567 939.5844 156.88031 957.1706 126.410194 C 983.8275 137.98672 983.4374 102.10159 1012.76855 112.16971 C 1016.9173 86.84794 1050.869 108.1343 1057.9719 81.89642 C 1086.6561 94.57953 1081.7649 54.014088 1117.1208 64.25272 C 1174.9855 48.899303 1224.4484 9.787843 1282.7507 0.0 C 1175.7437 65.74571 1053.0972 109.42683 940.65186 167.71577 C 887.68976 192.64389 825.7169 240.99081 765.397 225.66731 C 762.12494 175.02197 761.6676 90.345474 681.79987 91.75955 C 609.1249 89.33322 570.71326 155.36555 620.3228 204.888 C 645.95435 240.87834 684.307 301.31244 603.26984 285.91638 C 528.7014 310.90256 679.4876 362.17737 604.3573 402.32104 C 428.08517 550.45844 268.47693 606.97955 313.56702 598.0779 z" svg:height="5.989782mm" draw:style-name="style-30" svg:viewBox="0.0 0.0 1282.7509 598.9782" svg:width="12.827509mm" svg:x="33.184063mm" svg:y="89.67599mm"/>
              <draw:path svg:d="M 585.51086 1408.6085 C 505.91592 1386.6545 488.39587 1279.4409 439.76556 1254.1517 C 383.2171 1326.1171 230.8682 1364.5564 140.72081 1311.5374 C 5.2095656 1232.8029 -14.969874 1075.0272 8.278088 944.7259 C 19.634438 892.6356 96.137276 929.3371 72.07309 856.34503 C 122.57065 755.0099 240.63875 826.6486 319.21393 863.9342 C 377.09952 881.28406 403.78003 765.30206 438.17053 725.50037 C 456.31967 561.17505 435.33017 379.67233 549.0675 237.02342 C 659.58246 106.00548 841.1743 31.084177 1020.51135 5.911164 C 1272.733 -11.514842 1527.993 9.779679 1772.3489 67.23598 C 1902.003 72.92945 1997.3103 161.18965 2110.3118 207.05763 C 2305.1611 302.12152 2490.0693 435.12317 2591.3125 613.7415 C 2686.9797 804.5251 2632.784 1037.7372 2492.4604 1199.676 C 2325.5923 1366.043 2053.6838 1387.5598 1817.7148 1386.201 C 1671.2184 1388.1783 1525.2389 1373.5841 1382.9824 1343.2999 C 1259.3423 1360.2778 1144.8354 1424.6232 1014.8234 1427.6263 C 873.1987 1440.6859 720.86676 1455.7935 585.51086 1408.6085 z" svg:height="14.407333mm" draw:style-name="style-31" svg:viewBox="0.0 0.0 2639.4329 1440.7334" svg:width="26.39433mm" svg:x="52.94461mm" svg:y="99.79947mm"/>
              <draw:path svg:d="M 995.5823 0.0 C 751.2387 11.741601 454.3391 43.230316 308.87323 242.88289 C 228.4185 367.77744 322.80286 515.20734 271.07275 645.5205 C 274.16586 787.78845 397.22717 913.3333 547.2264 958.52826 C 620.9273 987.02374 681.3923 1054.4113 659.05286 1128.4999 C 531.5254 1171.1079 348.14212 1189.627 255.84755 1082.0596 C 222.7798 1037.3326 287.81094 972.4821 250.59747 937.1657 C 175.24669 924.22504 42.187687 901.3813 4.369247 978.96204 C -18.951006 1049.8153 55.004726 1108.6085 132.99594 1095.9916 C 273.17584 1065.7592 311.00198 1218.8535 391.82434 1286.397 C 520.7002 1351.6438 681.3369 1304.9277 817.7946 1282.9647 C 934.01495 1259.613 1051.034 1156.0393 1173.0345 1226.0245 C 1456.2584 1287.2296 1775.9199 1288.4332 2033.5209 1166.1166 C 2051.1157 1124.9026 2112.8933 1060.5863 2154.2725 1120.1406 C 2224.6562 1109.8113 2216.6775 1008.85614 2251.9238 960.8503 C 2290.4287 882.85596 2309.898 796.36176 2303.3745 711.00134 C 2285.1992 822.83997 2260.447 955.0543 2132.747 1009.14825 C 2025.7114 1088.582 1896.1619 1160.862 1749.4983 1136.4736 C 1673.8953 1133.0314 1581.6786 1136.9226 1528.4642 1080.2019 C 1560.6979 1000.3336 1463.2753 928.34753 1498.0138 848.92914 C 1311.255 604.9986 1065.0247 396.7999 926.2814 126.31768 C 873.39307 87.289665 896.0104 60.31437 958.8318 53.870773 C 1005.81067 58.008682 995.30334 12.088997 995.5823 0.0 z M 572.9517 176.00882 C 482.2337 211.79872 424.6957 296.11783 318.8484 301.8621 C 350.91687 179.76033 498.94675 109.659935 632.27747 121.20924 C 612.50256 139.47607 592.7266 157.74199 572.9517 176.00882 z" svg:height="13.19778mm" draw:style-name="style-32" svg:viewBox="0.0 0.0 2304.6165 1319.778" svg:width="23.046164mm" svg:x="55.380657mm" svg:y="100.68964mm"/>
              <draw:path svg:d="M 825.49744 74.33898 C 699.06976 55.347885 569.78015 62.4128 442.30753 63.80873 C 409.34235 64.16066 306.4256 109.72887 381.88046 76.05601 C 468.3759 30.331789 341.95483 104.52202 322.8341 131.64062 C 253.30351 201.17685 248.77124 301.84534 188.28368 376.9113 C 155.49895 415.2409 133.54094 459.2195 130.71954 507.68616 C 124.757324 571.8033 122.00053 636.20026 105.65969 699.204 C 102.84905 759.08295 126.12881 816.76965 132.2838 876.1171 C 144.86345 949.1155 173.3097 1018.5964 190.58827 1090.5354 C 206.74146 1156.6738 257.99884 1206.6398 300.12704 1260.4261 C 346.81268 1357.3151 390.20367 1455.6152 435.7219 1553.0375 C 405.0828 1633.7148 313.90182 1605.3989 291.44598 1537.3394 C 240.05273 1447.5426 133.44353 1380.7601 122.85982 1274.7094 C 113.46916 1201.9613 216.40486 1183.9412 273.87106 1213.8063 C 318.85965 1233.9679 425.5237 1293.7444 376.573 1339.7838 C 337.8496 1359.1709 306.25793 1367.1047 307.79504 1318.1183 C 268.2821 1261.1292 267.5602 1190.48 352.34885 1168.4535 C 396.7673 1166.6875 340.64948 1287.0151 290.17755 1220.2871 C 217.82506 1162.8009 166.18057 1088.597 108.12784 1020.3633 C 58.431114 957.48834 198.75049 854.13416 228.33904 951.0103 C 280.74127 1007.0997 328.70816 1066.3982 383.4473 1120.7324 C 406.5558 1156.047 265.7873 1215.5288 316.5607 1149.8638 C 325.5663 1049.2379 258.83713 960.4045 189.11374 886.5045 C 169.1932 838.70544 306.0011 822.3561 316.75296 886.87006 C 329.2147 930.90125 397.14978 980.5842 389.8699 1009.90515 C 306.8773 1070.1805 275.4738 955.3613 272.52524 900.8085 C 280.73923 827.63684 175.83885 757.9691 244.33585 693.77625 C 322.7198 643.11005 372.85794 742.4116 412.94354 785.98206 C 391.88843 815.26575 305.15872 864.65576 332.45087 794.7876 C 322.01788 713.84265 317.09802 631.9526 331.40137 551.11786 C 336.87653 478.3539 376.8878 412.63586 430.33493 358.57416 C 476.04437 288.5459 486.504 197.23895 565.3022 146.32556 C 628.5332 109.051765 681.5302 56.26717 753.19824 31.281458 C 807.65283 13.128915 853.80786 49.51246 787.295 73.393394 C 747.5724 96.415825 666.17426 151.07391 642.75555 147.03896 C 662.5372 127.11723 761.05334 81.1132 679.0503 105.40185 C 581.99426 126.053734 485.93027 150.68616 388.29385 169.01965 C 417.06567 152.5347 510.2513 104.49889 429.63507 150.72969 C 370.297 183.57623 307.98218 212.61641 251.22246 248.92694 C 342.2881 205.58052 426.16974 151.02538 507.47964 94.69926 C 482.6377 80.293686 383.88412 111.76971 460.14444 91.313286 C 486.06256 81.055595 411.43878 136.57129 410.57077 161.58829 C 376.92316 218.07497 353.0574 283.03156 366.00824 346.8589 C 380.27777 390.45746 267.82632 471.5702 305.312 390.29782 C 345.99954 332.45874 384.05432 272.2827 432.3683 219.03008 C 443.28116 194.65524 565.77747 147.49927 488.61377 196.35095 C 422.51877 255.67212 392.4006 336.76535 338.25467 402.73376 C 321.40625 427.18475 227.8981 516.8858 252.80107 436.8665 C 286.3805 357.27167 330.10065 277.25598 398.7407 216.74706 C 384.14868 249.63805 319.12677 332.21655 273.57474 378.3308 C 255.2082 402.7274 181.79851 444.1586 181.39296 437.59164 C 213.40044 406.32654 288.197 397.4693 258.39926 457.2748 C 219.82458 530.3789 218.70074 628.1013 176.40027 689.0687 C 141.17969 722.4958 71.80238 715.32385 115.25183 661.5184 C 145.60123 621.6704 205.3382 516.53296 265.654 556.03625 C 277.19647 637.86194 262.28656 723.08624 275.64194 804.28156 C 303.36426 857.65076 232.15866 951.25885 167.83661 907.5251 C 124.28923 842.8742 112.06282 764.5288 74.5238 696.6334 C 71.43067 651.6879 191.85925 616.27985 186.59175 693.88873 C 196.61969 735.23334 213.52707 791.3853 245.67606 811.20044 C 211.32399 821.781 113.88138 871.60095 174.66733 806.6444 C 234.80164 751.28876 236.58174 675.0686 234.12129 603.2621 C 228.39235 513.8504 303.53244 442.9486 320.2019 358.08755 C 317.82657 328.69543 411.62592 266.12982 363.34528 325.5358 C 306.43124 373.78702 278.14035 439.1504 252.40065 503.4317 C 218.30853 556.4186 103.02286 588.76807 131.5696 493.90872 C 145.51868 393.40805 241.36371 326.66095 300.7059 246.33916 C 341.49545 193.63438 407.04492 163.9289 458.41458 121.549385 C 519.0032 57.017742 344.64395 129.19798 344.1697 125.55078 C 373.48856 112.90078 421.30624 86.444305 370.5995 119.19426 C 334.0833 151.20996 264.75522 205.7279 310.32266 250.76868 C 354.57037 251.47118 370.49234 240.18626 322.38242 265.7688 C 241.32782 307.45172 369.35107 228.54716 391.58798 215.39828 C 450.0063 184.40436 503.04272 140.35817 571.5987 122.69497 C 615.3024 115.8872 709.53094 69.6301 727.0443 111.07627 C 654.75433 177.60974 551.8648 210.64859 479.77478 278.17844 C 428.0816 316.58105 432.3842 398.23984 349.15164 404.43127 C 387.73502 349.92694 440.3367 303.50565 477.96494 247.8589 C 498.2059 216.84637 560.2782 178.14444 565.0012 160.34247 C 475.02356 175.03195 398.11108 224.43011 312.3432 250.18953 C 297.62762 232.74448 396.0644 193.02576 346.1723 240.5645 C 285.129 320.67996 309.60437 422.7226 304.43683 513.6372 C 304.31583 565.20325 302.22043 624.3461 273.38605 668.33386 C 242.85414 706.9682 147.44029 752.936 166.48358 665.89575 C 149.36702 616.3606 267.3536 506.89886 270.51648 605.7918 C 280.3583 705.7954 239.78203 801.467 196.1393 891.5485 C 167.31467 937.6242 205.33614 967.88934 217.31235 1004.8285 C 197.65791 1053.1237 115.639435 1016.46844 183.10896 999.19305 C 210.36217 988.5181 237.61586 977.8441 264.86957 967.1701 C 242.95872 1027.9797 136.53307 1092.6306 87.800735 1018.4213 C 62.08053 945.57983 123.07361 879.5403 143.04951 811.5787 C 180.70543 729.68225 156.03882 636.7372 195.36101 555.68066 C 258.29416 511.24536 294.83597 617.86176 262.82697 660.24036 C 248.44516 719.67944 141.4104 718.7896 190.6544 649.94183 C 217.7707 534.97577 173.65372 411.50525 226.20671 300.55417 C 280.28754 213.50214 397.44406 189.93321 491.9571 151.79456 C 547.4207 132.04245 612.4062 83.749954 672.1642 113.59648 C 644.37775 163.50078 560.389 217.01962 528.24207 280.53494 C 479.15594 342.1178 419.25235 401.7909 335.85675 425.9099 C 301.274 361.33112 375.4712 313.40097 423.01355 275.95212 C 486.2148 229.46146 566.50653 201.54285 625.59955 151.60316 C 590.0575 151.3297 495.3963 187.6679 486.31787 157.72069 C 511.80225 135.37036 565.7949 137.0375 513.69464 164.34387 C 489.29105 180.97531 398.35257 227.978 470.34363 190.66248 C 499.49536 175.66098 553.79205 146.24348 497.27484 179.6855 C 418.7458 226.12401 344.03076 282.80615 255.02107 311.76514 C 160.59879 324.42966 184.07439 215.27946 235.53172 181.88461 C 290.05914 129.09866 365.50836 97.789986 435.18866 63.45045 C 485.3868 47.876163 565.94305 7.4091363 603.82306 56.573746 C 570.19904 103.81861 494.8154 121.69134 451.2229 165.22733 C 383.30118 226.23422 329.1983 298.4249 270.62003 366.43774 C 224.26817 417.28445 264.07794 510.34967 184.01645 537.9227 C 108.524155 568.47766 188.79483 466.23093 198.09166 434.62292 C 244.04411 367.55203 316.7222 315.66992 394.80466 279.90546 C 480.21518 263.02002 403.1125 367.77606 392.1545 402.64032 C 355.63525 464.82275 330.27496 531.9412 337.3923 602.9582 C 342.35883 697.24384 293.67932 793.01886 212.83954 853.85657 C 143.44377 899.2366 98.207054 815.6404 84.288216 766.1696 C 24.8681 705.5215 116.62074 614.6717 176.94527 645.0647 C 202.77621 718.93115 247.79146 792.0202 254.41711 868.6885 C 239.7651 933.7004 135.54355 907.5178 167.53308 845.774 C 165.51047 761.69885 168.25291 677.44684 168.20164 593.4461 C 162.30968 502.81946 314.38788 539.5395 260.72488 614.22455 C 232.09047 661.2209 130.23401 728.53845 94.23309 710.76776 C 87.84996 593.0311 134.51456 456.0712 266.32822 405.34738 C 289.65616 397.799 214.58067 442.13593 192.65497 452.51785 C 117.13601 478.2061 207.7766 377.124 221.70927 356.55646 C 267.15723 297.77908 302.62137 229.79434 385.82776 208.27896 C 430.14728 175.8256 495.11945 202.18593 450.4072 252.41223 C 401.0058 330.33853 338.36078 404.93466 258.04446 459.80365 C 224.4789 434.24695 304.83417 359.98688 329.3111 324.6782 C 385.87033 263.90305 442.19525 199.31651 517.64655 156.19096 C 546.18713 186.73047 468.96088 254.15646 447.73038 293.32596 C 404.11945 348.5582 360.529 414.28305 285.8893 438.74313 C 222.12201 414.2681 266.26666 326.26685 269.8038 276.76755 C 296.4648 211.50937 326.44046 138.8738 399.68457 103.806366 C 458.9078 72.23239 518.13 19.017857 591.7038 25.154873 C 645.47595 80.04063 506.90134 103.974625 471.11267 138.50963 C 391.61566 178.9712 314.44733 225.01425 229.14346 255.20227 C 269.57822 213.93478 333.1861 180.71817 392.36575 156.86943 C 491.41977 119.21422 591.25775 76.51043 698.91235 63.143875 C 768.47424 78.46101 616.76776 159.74338 629.9698 155.18506 C 674.62054 123.315384 720.58527 92.13824 770.3025 66.812386 C 753.14905 107.93656 647.23303 89.43391 720.30536 63.15249 C 784.20856 53.678936 671.5597 101.63356 658.6509 118.72623 C 573.1158 179.83879 576.97076 290.30872 503.4893 359.7125 C 434.26068 428.80383 433.36652 525.2206 426.89624 612.0821 C 424.04767 672.6196 441.39236 732.3907 436.94672 792.88464 C 387.8114 824.66815 303.46936 874.6259 273.75162 795.39166 C 210.28012 758.5886 235.75732 647.9446 320.83508 688.96893 C 354.80008 753.15454 378.81912 826.42413 407.54788 895.3889 C 435.13074 959.8657 397.2031 1035.7131 320.7828 1055.3623 C 262.92746 1047.7041 215.92395 968.94604 190.82155 917.75287 C 161.87234 863.55554 271.5921 778.8047 302.26297 846.43066 C 354.24942 904.07837 400.63766 967.08936 414.51346 1041.3186 C 450.29288 1119.2277 394.26736 1184.3666 304.04666 1189.768 C 241.1858 1155.1572 210.7272 1083.9792 159.74873 1035.9009 C 128.3765 996.82025 51.0641 957.7895 141.31812 939.578 C 227.611 907.9115 232.6729 1022.8359 281.34216 1059.6017 C 323.65033 1118.8958 380.02808 1176.4391 393.06662 1247.2959 C 368.0524 1286.0482 255.16719 1215.4398 271.96384 1201.1477 C 324.74393 1157.6171 410.07703 1169.1265 404.9567 1243.9971 C 448.42715 1310.4004 381.86972 1358.1495 314.45502 1378.0835 C 264.8419 1345.1471 233.25687 1291.4451 187.78072 1252.3726 C 142.44554 1226.6835 161.03305 1139.3158 216.02547 1192.6061 C 238.29417 1255.5753 247.00702 1324.6317 305.7319 1375.6082 C 346.6158 1427.5687 399.80914 1473.6045 428.46304 1532.1946 C 450.34055 1589.8885 328.318 1681.0685 323.04895 1582.9688 C 277.9609 1489.7906 239.75537 1393.7517 190.62979 1302.3405 C 143.07668 1252.4008 101.67702 1197.6737 84.74247 1133.1326 C 67.65206 1060.9043 38.32909 991.39703 26.464142 918.02313 C 19.96308 845.3722 -16.571043 772.72845 8.93896 699.9278 C 31.574242 611.1896 5.4120827 509.44537 70.63701 432.10815 C 128.38777 362.98056 146.91528 276.8605 189.55159 201.26892 C 254.69243 117.06998 358.1147 65.18108 458.4997 19.753918 C 543.1673 -12.96066 637.63776 5.9878087 726.9115 1.1682644 C 792.0498 2.9265568 882.5248 -3.6775837 928.81616 27.772583 C 894.3764 43.294716 859.93665 58.816853 825.49744 74.33898 z" svg:height="16.262978mm" draw:style-name="style-33" svg:viewBox="0.0 0.0 928.8163 1626.2977" svg:width="9.288163mm" svg:x="19.46368mm" svg:y="69.48717mm"/>
              <draw:path svg:d="M 801.0898 0.0 L 0.0 644.2987 L 151.14867 966.44763 L 846.43414 378.1748 C 846.43414 378.1748 861.5496 378.1748 937.12396 322.1489 C 1012.6983 266.12302 831.3197 28.012949 801.0898 0.0 z" svg:height="9.664476mm" draw:style-name="style-34" svg:viewBox="0.0 0.0 955.39404 966.44763" svg:width="9.553941mm" svg:x="72.52463mm" svg:y="78.73493mm"/>
              <draw:path svg:d="M 363.07355 422.1117 C 433.4229 398.7292 477.74908 352.32333 504.34344 274.21198 C 519.0662 230.96986 512.35443 191.94366 483.50418 153.03719 C 472.38828 138.04659 466.08563 122.18522 469.49973 117.79062 C 478.54276 106.14789 397.57584 39.37269 351.96738 20.859142 C 302.19223 0.65397406 222.77467 -5.8948374 168.65642 5.744269 C 135.22414 12.933449 116.07779 25.014282 76.18291 64.08946 C -29.278875 167.38652 -25.254677 269.90988 88.311386 373.0972 C 146.49846 425.9666 279.88507 449.76 363.07355 422.1117 z" svg:height="4.337341mm" draw:style-name="style-35" svg:viewBox="0.0 0.0 511.89963 433.73407" svg:width="5.118996mm" svg:x="38.122875mm" svg:y="108.9002mm"/>
              <draw:path svg:d="M 363.07355 422.11078 C 433.42242 398.7292 477.74908 352.32242 504.34344 274.21106 C 519.0662 230.96986 512.35443 191.94366 483.50418 153.03629 C 472.38776 138.04659 466.08563 122.18431 469.4992 117.79062 C 478.54276 106.14789 397.57532 39.37269 351.9669 20.859142 C 302.1917 0.65397406 222.77417 -5.8948374 168.6559 5.744269 C 135.22414 12.933449 116.07728 25.013374 76.18291 64.08946 C -29.278875 167.38652 -25.25519 269.90988 88.311386 373.0972 C 146.49846 425.9657 279.88507 449.76 363.07355 422.11078 z" svg:height="4.337336mm" draw:style-name="style-36" svg:viewBox="0.0 0.0 511.8998 433.7336" svg:width="5.118998mm" svg:x="37.0618mm" svg:y="109.409615mm"/>
              <draw:path svg:d="M 1891.2133 6667.7944 C 1491.823 6339.327 1168.7986 5944.923 857.11017 5551.439 C 626.9987 5180.671 411.73563 4799.183 240.55261 4404.0273 C 138.53133 4062.567 54.959866 3714.6262 4.5474735E-13 3366.1814 C 68.224236 3279.3613 -49.93359 3134.6016 46.65999 3010.9243 C 68.21168 2897.2222 101.51244 2765.039 231.04456 2777.544 C 153.50427 2683.7114 312.52777 2598.9 146.22673 2612.949 C 196.0465 2494.5447 221.42525 2443.414 363.92795 2360.4514 C 653.5234 2159.9055 180.96254 1991.4254 162.4458 1779.7964 C 101.16995 1785.024 89.679276 1581.1202 170.96306 1770.146 C 227.99039 1904.0479 544.7149 2139.1104 390.99683 2058.6206 C 530.5928 2151.494 804.6761 2213.28 1045.3779 2185.9407 C 1388.049 2177.4268 1616.9069 1901.27 1732.7411 1644.5312 C 1820.7341 1292.2515 1584.1709 895.30005 1200.7374 764.12744 C 1054.4071 600.5981 601.8799 804.9119 601.06726 758.26483 C 684.93555 705.6589 814.2452 679.30536 943.86755 675.9094 C 1169.2877 698.179 1152.7008 711.99866 1411.1985 803.18677 C 1396.9429 671.61597 1749.6859 -36.757698 1872.5544 1.4925303 C 1789.6409 161.88852 2095.905 244.37134 2129.6428 385.61252 C 2333.594 546.4992 2455.6992 758.6879 2595.2075 961.82306 C 2734.3486 1170.5315 2845.1548 1399.7966 2884.8728 1625.4807 C 2961.223 1828.8176 2962.6995 2066.422 3089.8818 2251.2832 C 3231.7703 2447.983 3364.473 2824.8838 3716.8564 2616.046 C 4056.086 2524.3232 3514.8098 2699.9546 3393.7363 2736.8298 C 3219.9878 2840.8901 3109.2134 2638.2063 3037.6335 2678.6428 C 2876.121 2618.2905 2974.1067 2406.2632 2840.2437 2319.4216 C 2822.902 2211.4143 2719.1184 2240.2068 2794.4937 2130.009 C 2643.7502 1989.3488 2809.533 1792.2423 2750.188 1679.6213 C 2603.3887 1453.592 2613.4023 1146.954 2431.916 921.6509 C 2338.5232 794.88055 2067.7324 463.00595 1945.085 642.8139 C 1761.1356 714.4857 2022.8439 1007.726 1814.2479 1024.0481 C 1621.047 693.7273 1627.0851 762.9134 1602.1226 870.70575 C 1716.0137 973.8209 1719.9297 1181.8396 1576.4536 961.2108 C 1505.2758 843.15674 1004.61505 638.8429 1354.1368 813.02814 C 1668.1735 984.85504 1836.2987 1349.3118 1768.963 1666.8507 C 1630.4955 2023.6194 1204.9995 2284.3354 773.1788 2208.2646 C 675.69617 2195.196 385.12512 2087.9224 632.5318 2191.5679 C 848.0922 2214.1716 1237.9662 2242.6382 1028.4757 2460.6091 C 1122.2704 2538.274 1040.9681 2729.5337 888.8346 2731.6184 C 832.1575 2943.053 667.3053 3109.5662 692.8194 3356.3586 C 717.7552 3653.52 807.8877 3948.037 925.53894 4226.3096 C 1003.82086 4107.351 704.90735 3692.6897 958.2755 3555.18 C 1178.6559 3680.8982 1090.0665 3351.7944 1110.4424 3236.4133 C 1118.6035 3499.5632 1148.891 3762.1624 1239.4756 4014.3132 C 1110.9218 4060.9604 976.8302 3721.468 985.4123 4016.3723 C 1010.61005 4395.7153 1205.9521 4748.6816 1368.8816 5091.2764 C 1199.1208 5052.3716 1166.2721 4675.745 1001.2727 4722.152 C 802.63916 4652.527 873.05927 4799.2783 976.7476 4778.7056 C 864.0188 4841.1577 1059.6183 4946.141 827.7749 4910.79 C 695.7951 4908.794 601.3046 4870.2974 736.02686 4792.6333 C 657.6839 4697.0767 649.2433 4588.546 546.46655 4630.5854 C 569.29254 4564.254 449.99524 4450.3696 465.94644 4589.592 C 571.1544 4658.4146 749.0059 4894.7466 498.4643 4780.4062 C 514.3801 5039.3184 761.7148 5157.5024 798.74054 5398.594 C 928.20654 5536.3486 1031.3652 5722.6123 1163.138 5849.3257 C 1250.8181 5814.364 1259.737 6110.3403 1431.9553 6125.523 C 1475.699 6294.403 1692.2146 6313.73 1772.515 6479.841 C 1872.2843 6585.594 2071.4653 6757.9297 2100.1353 6829.323 C 2026.5261 6779.663 1959.4396 6722.988 1891.2133 6667.7944 z" svg:height="68.293236mm" draw:style-name="style-37" svg:viewBox="0.0 0.0 3827.026 6829.323" svg:width="38.27026mm" svg:x="11.699453mm" svg:y="41.86396mm"/>
              <draw:path svg:d="M 157.83789 23.008595 C 217.56973 57.23543 274.26944 95.1877 329.3957 134.90324 C 392.3473 177.91747 429.6674 233.7708 458.36588 297.76184 C 476.12997 368.999 468.78192 441.9223 481.53745 513.9366 C 484.83463 584.8324 520.73816 644.41754 554.92 706.6616 C 594.1689 779.47723 651.74225 838.5821 685.5016 913.241 C 705.5129 981.9661 737.004 1046.9674 770.9521 1111.0482 C 828.4716 1257.1556 945.3426 1157.5566 715.7428 1273.1412 C 755.46234 1207.6455 720.1741 1149.0422 692.29285 1085.0072 C 666.4752 1025.2325 635.82385 967.3699 609.7345 907.78973 C 589.04645 853.9548 563.1934 805.282 527.26227 758.7789 C 481.05908 707.6512 435.37683 657.1791 395.8598 601.73804 C 372.01096 540.3003 344.82852 480.02673 323.66727 418.2577 C 320.28497 349.3614 320.8197 284.39075 296.88318 218.70285 C 280.74283 163.03796 236.86885 130.9091 188.55745 98.65303 C 184.16513 97.71221 179.77281 96.77116 175.38101 95.83011 L 334.0377 0.0 C 338.96835 1.5385624 343.89847 3.0771248 348.82913 4.6156874 C 400.4377 40.296505 447.25818 77.53516 465.07254 136.41867 C 489.69247 203.09705 491.90735 268.5278 493.0963 338.71686 C 512.5226 398.74823 539.8081 456.86914 562.17523 516.56287 C 600.84784 571.6212 645.9948 621.5418 692.581 671.5205 C 729.1633 719.5647 756.46466 769.3245 777.48395 824.6856 C 803.2539 884.2732 833.5597 942.2012 859.24097 1001.9182 C 889.4365 1070.6221 923.9496 1133.233 893.1854 1207.1003 C 720.5325 1302.4282 671.3977 1352.4214 604.21576 1195.3016 C 570.8763 1130.2756 537.9116 1064.8025 517.845 995.42224 C 485.8508 920.7667 427.44022 862.44464 388.58456 789.9848 C 352.8923 726.5718 315.6486 665.5134 312.46472 592.9153 C 299.59692 521.9203 304.33173 450.61105 290.16168 379.96506 C 263.37915 319.01917 229.25677 265.6067 167.70073 226.21268 C 115.82503 188.41664 61.916462 145.40878 -9.094947E-13 124.44714 L 157.83789 23.008595 z" svg:height="12.964022mm" draw:style-name="style-38" svg:viewBox="0.0 0.0 905.2037 1296.4021" svg:width="9.052036mm" svg:x="23.216496mm" svg:y="27.123968mm"/>
              <draw:path svg:d="M 2454.3713 52.68981 C 2409.5972 112.7094 2314.415 109.17921 2257.219 156.96648 C 2265.0898 158.26808 2379.0298 93.21897 2426.1143 68.50674 C 2453.951 52.707954 2560.472 -3.818628 2547.071 0.20408346 C 2455.4727 48.242607 2364.2363 96.90336 2273.654 146.3877 C 2314.5134 125.820625 2407.2334 77.27506 2418.8308 72.61108 C 2378.3992 93.49743 2241.9558 162.82503 2257.3389 155.18324 C 2290.7988 138.52278 2387.642 88.31462 2384.5127 91.43574 C 2262.2415 154.14105 2341.7532 179.70953 2014.3992 257.82907 C 1675.8733 338.61435 1667.9192 357.16327 1510.8375 410.3973 C 1369.8922 470.9076 1213.1766 494.74274 1052.8424 458.39594 C 969.7359 451.01535 894.4359 420.90625 814.39795 403.785 C 711.3946 384.71454 605.3032 401.62897 513.1927 445.7355 C 474.65134 461.99957 655.2245 362.90573 570.1888 418.63776 C 468.83987 486.68008 361.10373 548.46387 238.97658 583.0138 C 161.67136 609.03766 61.78162 645.9604 -9.094947E-13 663.9751 C 66.64665 622.4663 122.037445 563.4064 204.01645 545.7382 C 270.86816 527.46594 401.0704 463.79642 434.82977 478.58203 C 393.61008 500.27112 245.40894 567.67035 353.7408 507.25986 C 492.44775 419.69897 640.55145 332.18164 810.869 304.4417 C 908.29626 295.64435 1002.8539 322.16705 1093.4094 349.1496 C 1193.4519 368.50305 1297.4915 391.23523 1398.0508 360.67532 C 1536.8746 328.43378 1587.184 300.64938 1722.3518 258.99005 C 1833.7476 212.25677 2036.0382 177.87369 2147.9333 129.41068 C 2217.9849 128.35126 2333.7952 86.6239 2364.4587 72.33171 C 2320.6843 94.66842 2226.384 143.12599 2212.5042 150.36325 C 2252.9656 129.55852 2388.763 59.47899 2374.079 68.10401 C 2339.688 86.02616 2418.916 45.86889 2408.3645 47.760063 C 2373.511 65.5126 2462.2515 15.2563715 2433.448 31.342684 C 2389.819 56.592796 2430.2559 27.16759 2454.3713 52.68981 z" svg:height="6.639753mm" draw:style-name="style-39" svg:viewBox="0.0 0.0 2548.2314 663.9753" svg:width="25.482315mm" svg:x="45.70312mm" svg:y="80.839005mm"/>
              <draw:path svg:d="M 2454.3718 52.68981 C 2409.5977 112.7094 2314.4146 109.17921 2257.2185 156.96648 C 2265.0903 158.26898 2379.0303 93.21988 2426.1147 68.50764 C 2453.9504 52.707954 2560.4724 -3.818628 2547.0703 0.20408346 C 2455.4722 48.243515 2364.2368 96.90336 2273.6536 146.3877 C 2314.514 125.820625 2407.233 77.27506 2418.8313 72.611984 C 2378.3997 93.49834 2241.9563 162.82503 2257.3384 155.18414 C 2290.7983 138.52278 2387.6426 88.31553 2384.5132 91.436646 C 2262.241 154.14105 2341.7527 179.71045 2014.3992 257.82907 C 1675.8733 338.61435 1667.9192 357.16418 1510.837 410.39822 C 1369.8922 470.9085 1213.1771 494.74274 1052.8424 458.39594 C 969.7359 451.01627 894.4359 420.90625 814.39795 403.78592 C 711.3946 384.71454 605.3032 401.62988 513.19324 445.7355 C 474.65186 462.0005 655.2245 362.90573 570.1888 418.63864 C 468.8404 486.68097 361.10373 548.4648 238.97658 583.0138 C 161.67136 609.0385 61.782135 645.9604 0.0 663.9751 C 66.64665 622.4663 122.037445 563.4073 204.01695 545.73914 C 270.86868 527.46594 401.0704 463.79733 434.8303 478.58203 C 393.61008 500.27112 245.40894 567.67035 353.7408 507.25986 C 492.44775 419.69897 640.55145 332.18164 810.869 304.4417 C 908.29675 295.64526 1002.8539 322.16794 1093.4099 349.1496 C 1193.4519 368.50397 1297.4915 391.23523 1398.0513 360.67532 C 1536.8751 328.43378 1587.184 300.6503 1722.3518 258.99005 C 1833.7476 212.25677 2036.0382 177.8746 2147.9333 129.41068 C 2217.9854 128.35126 2333.7957 86.62481 2364.4592 72.33262 C 2320.6848 94.66842 2226.3845 143.1269 2212.5037 150.36415 C 2252.965 129.55943 2388.7625 59.479897 2374.0786 68.10492 C 2339.6885 86.02616 2418.9165 45.86889 2408.364 47.76097 C 2373.5115 65.5126 2462.252 15.2563715 2433.4475 31.342684 C 2389.8196 56.592796 2430.2563 27.16759 2454.3718 52.68981 z" svg:height="6.639753mm" draw:style-name="style-40" svg:viewBox="0.0 0.0 2548.231 663.9753" svg:width="25.48231mm" svg:x="38.503025mm" svg:y="85.72187mm"/>
              <draw:path svg:d="M 1603.3177 0.16054565 C 1336.7742 66.6328 1084.4407 172.64552 815.8074 230.04015 C 593.46594 271.20605 386.71268 120.269554 167.94888 187.77945 C 121.01819 209.14291 30.730848 241.04343 -9.094947E-13 276.7798 C 21.693962 312.07263 78.26499 220.91626 113.34817 228.18254 C 258.49054 187.63069 402.306 231.0778 541.22876 263.9416 C 684.43365 292.49783 831.4904 268.2591 962.3766 215.806 C 1167.9957 155.54697 1374.1471 91.912834 1575.4923 26.167128 C 1582.5338 22.24691 1636.4895 -2.200473 1603.3177 0.16054565 z" svg:height="2.8493266mm" draw:style-name="style-41" svg:viewBox="0.0 0.0 1614.0105 284.93268" svg:width="16.140104mm" svg:x="51.28783mm" svg:y="82.14441mm"/>
              <draw:path svg:d="M 815.8074 262.0259 C 593.46594 313.31073 386.71268 125.27549 167.94888 209.37874 C 121.01819 235.99303 30.730848 275.73398 0.0 320.2541 C 21.693962 364.22095 78.26499 250.66074 113.34817 259.71207 C 258.49054 209.1928 402.306 263.31845 541.22876 304.2603 C 684.43365 339.83524 831.4904 309.63812 962.3766 244.29333 C 1167.9957 169.22328 1465.0917 81.90459 1666.4365 0.0 C 1682.5732 51.428123 1084.4412 190.52505 815.8074 262.0259 z" svg:height="3.304111mm" draw:style-name="style-42" svg:viewBox="0.0 0.0 1666.7565 330.4111" svg:width="16.667564mm" svg:x="44.231735mm" svg:y="86.84823mm"/>
              <draw:path svg:d="M 372.1294 0.0 C 296.5202 24.220625 219.02478 51.742867 138.65207 31.155834 C 93.75218 12.090811 16.688452 17.114891 0.0 53.57236 C 126.46206 84.763565 270.32983 83.640656 372.1294 0.0 z" svg:height="0.7238265mm" draw:style-name="style-43" svg:viewBox="0.0 0.0 372.1294 72.38265" svg:width="3.721294mm" svg:x="49.242985mm" svg:y="89.881325mm"/>
              <draw:path svg:d="M 274.54733 12.2450075 C 186.21082 21.454159 176.59766 37.717342 96.22546 17.130312 C 51.325577 -1.9356182 16.688452 -11.922102 0.0 24.535366 C 126.46206 55.725666 143.04951 77.12087 274.54733 12.2450075 z" svg:height="0.54494536mm" draw:style-name="style-44" svg:viewBox="0.0 0.0 274.54733 54.494537" svg:width="2.7454734mm" svg:x="56.811607mm" svg:y="85.26911mm"/>
              <draw:path svg:d="M 51.199963 0.37460652 C 74.79298 -1.4576094 86.36979 3.13835 98.3342 20.499048 C 106.45592 42.277927 69.3532 72.20019 61.624733 92.78813 C 67.40801 109.63908 104.67632 113.92845 107.74331 132.2352 C 108.47801 150.512 123.33714 163.1942 132.81648 178.50772 C 135.70813 198.9351 136.60382 218.36295 144.26308 237.95859 C 148.90097 255.01996 143.00388 288.09872 154.05005 302.1714 C 164.70091 319.9439 194.49557 308.80365 215.30563 315.2391 C 232.3663 318.64047 249.91609 317.39966 267.09726 316.78558 L 217.28467 344.51553 C 199.45238 344.78403 181.31349 345.49332 163.9534 341.16766 C 142.81366 333.87238 151.43578 318.58063 117.77432 305.6762 C 106.27903 291.01575 117.62615 276.9086 112.66781 259.2631 C 105.077774 239.79352 81.96157 166.48402 81.42939 147.55779 C 78.53262 128.75127 39.976917 119.91853 34.68378 102.17778 C 74.97242 77.667816 51.66806 63.222332 44.643017 42.523735 C 32.08797 27.807959 21.88161 25.984812 0.0 28.128141 L 51.199963 0.37460652 z" svg:height="3.4472978mm" draw:style-name="style-45" svg:viewBox="0.0 0.0 267.09726 344.72977" svg:width="2.6709726mm" svg:x="48.3821mm" svg:y="83.724464mm"/>
              <draw:path svg:d="M 51.199963 0.2993224 C 74.79298 -1.1646363 86.36979 2.507052 98.3342 16.376564 C 106.45592 33.775356 69.3532 57.679424 61.624733 74.12765 C 67.40801 87.58899 104.67632 91.01578 107.74331 105.64176 C 108.47801 120.24234 123.33714 130.37395 132.81648 142.60808 C 135.70813 158.92749 136.60382 174.44781 144.26308 190.10237 C 148.90097 203.73242 143.00388 230.15897 154.05005 241.4017 C 164.70091 255.59956 194.49557 246.6997 215.30563 251.8417 C 232.3663 254.55827 249.91609 253.5678 267.09726 253.07709 L 217.28467 275.23056 C 199.45238 275.44464 181.31349 276.01154 163.9534 272.5548 C 142.81366 266.72708 151.43578 254.51111 117.77432 244.20172 C 106.27903 232.49005 117.62615 221.22011 112.66781 207.12294 C 105.077774 191.56906 81.96157 133.00255 81.42939 117.88314 C 78.53262 102.85806 39.976917 95.802216 34.68378 81.628845 C 74.97242 62.047718 51.66806 50.50748 44.643017 33.97128 C 32.08797 22.215164 21.88161 20.758461 -9.094947E-13 22.47095 L 51.199963 0.2993224 z" svg:height="2.7540147mm" draw:style-name="style-46" svg:viewBox="0.0 0.0 267.09726 275.40146" svg:width="2.6709726mm" svg:x="39.645985mm" svg:y="89.371605mm"/>
              <draw:path svg:d="M -9.094947E-13 136.32117 C 132.81392 294.76294 227.50641 493.0477 208.95274 701.0165 C 211.01944 949.0418 243.3207 1200.9796 370.53387 1420.9294 C 557.75366 1864.7598 763.5656 2302.859 1027.4385 2709.38 C 1101.9592 2860.218 1148.6776 3023.1465 1223.791 3174.009 C 1339.6422 3122.8862 1455.4939 3071.7637 1571.3456 3020.641 C 1447.767 2756.164 1357.8534 2472.927 1179.1655 2235.197 C 943.2451 1823.7031 761.6753 1383.8466 585.3827 945.9016 C 509.73196 661.43195 612.86456 337.8767 424.20557 83.522285 C 392.8364 36.664047 358.3249 -35.376053 293.84186 20.092922 C 195.89473 58.83567 97.94711 97.57842 -9.094947E-13 136.32117 z" svg:height="31.74009mm" draw:style-name="style-47" svg:viewBox="0.0 0.0 1571.3456 3174.009" svg:width="15.713456mm" svg:x="39.081146mm" svg:y="35.689804mm"/>
              <draw:path svg:d="M 378.20132 63.50805 C 371.04248 117.39969 379.66663 167.63777 395.84494 219.12486 C 420.6428 281.178 464.94693 334.5082 497.8429 393.14908 C 534.2924 454.82492 534.1309 515.0377 522.7054 581.392 C 514.0679 635.2955 554.22015 674.07043 576.3263 721.2355 C 626.7716 842.6179 445.21045 935.6591 345.42633 845.22205 C 302.38806 794.6883 295.60657 733.3127 285.05466 672.58014 C 268.7902 613.6327 238.06705 560.07214 203.31302 508.38638 C 164.54404 467.9425 146.68047 416.89532 122.24047 369.3212 C 96.67766 317.38876 71.04563 266.7679 38.974583 217.572 C -34.00445 66.89674 -14.66174 69.32034 184.69527 0.0 C 276.92575 61.31574 361.2355 123.74532 376.6822 227.9739 C 377.5666 297.93918 376.453 367.93436 376.5166 437.91956 C 387.33307 493.70056 433.99612 533.19385 463.57443 580.64374 C 541.25854 669.2014 341.14526 777.6659 346.09952 649.1187 C 318.1342 579.2823 261.12735 522.7439 212.555 463.40005 C 175.29385 412.19235 158.09167 353.11426 141.15712 294.71918 C 129.98535 231.46873 165.31564 179.22246 202.30658 127.9703 C 204.61272 126.43288 212.6037 112.878105 214.00081 110.83001 L 381.89023 56.935654 C 378.3172 63.3856 376.64835 70.66548 371.17065 76.285484 C 335.6445 124.402016 297.2267 171.21785 303.7734 231.66827 C 320.76282 287.61072 336.35715 344.6144 372.2027 393.95 C 421.89276 455.42538 478.0367 514.5978 508.4097 586.0515 C 524.97766 706.65485 294.13153 796.23114 301.14786 645.48785 C 270.2514 597.04297 221.83284 556.28613 212.50885 498.00354 C 212.7206 428.32217 213.69421 358.6345 213.00206 288.9586 C 197.44617 192.39537 128.04785 126.058266 30.102276 79.28416 C 228.0268 -11.520284 129.10248 13.157487 200.1799 150.4349 C 232.03151 199.64532 258.07266 250.16821 283.42526 302.1061 C 307.96985 349.22943 325.97083 399.4811 363.91797 439.97488 C 399.8753 493.4484 429.90118 549.24115 447.856 609.7968 C 460.33414 666.8513 462.1768 726.46906 503.90048 774.1937 C 609.7817 849.828 364.3599 932.0555 413.28656 785.0628 C 388.2072 737.8016 350.2678 695.35583 357.59174 640.1118 C 367.674 576.22736 373.65775 519.1593 337.158 459.3701 C 303.9185 400.12784 258.53973 346.599 233.45221 283.793 C 217.11137 231.18665 207.59715 179.84831 210.82564 124.83467 L 378.20132 63.50805 z" svg:height="8.814408mm" draw:style-name="style-48" svg:viewBox="0.0 0.0 585.00836 881.4408" svg:width="5.8500834mm" svg:x="46.14472mm" svg:y="97.9793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471" draw:border="74.450264%" draw:display-name="gradient-1" draw:end-color="#ffffff" draw:name="gradient-1" draw:start-color="#cdd0cd" draw:style="axial"/>
    <draw:gradient draw:angle="771" draw:border="70.91568%" draw:display-name="gradient-2" draw:end-color="#b6aea8" draw:name="gradient-2" draw:start-color="#86867c" draw:style="axial"/>
    <draw:gradient draw:angle="820" draw:border="76.345%" draw:display-name="gradient-3" draw:end-color="#dde2d8" draw:name="gradient-3" draw:start-color="#bbbbb3" draw:style="axial"/>
    <draw:gradient draw:angle="900" draw:border="-1.7302862%" draw:display-name="gradient-4" draw:end-color="#ffffff" draw:name="gradient-4" draw:start-color="#cdd0cd" draw:style="linear"/>
    <draw:gradient draw:angle="1425" draw:border="70.710724%" draw:display-name="gradient-5" draw:end-color="#ffffff" draw:name="gradient-5" draw:start-color="#cdd0cd" draw:style="axial"/>
    <draw:gradient draw:angle="1425" draw:border="74.45055%" draw:display-name="gradient-6" draw:end-color="#ffffff" draw:name="gradient-6" draw:start-color="#cdd0cd" draw:style="axial"/>
    <draw:gradient draw:angle="1096" draw:border="31.060402%" draw:display-name="gradient-7" draw:end-color="#ffffff" draw:name="gradient-7" draw:start-color="#cdd0cd" draw:style="linear"/>
    <draw:gradient draw:angle="1152" draw:border="41.280968%" draw:display-name="gradient-8" draw:end-color="#ffffff" draw:name="gradient-8" draw:start-color="#cdd0cd" draw:style="linear"/>
    <draw:gradient draw:angle="3425" draw:border="84.195435%" draw:display-name="gradient-9" draw:end-color="#ffffff" draw:name="gradient-9" draw:start-color="#cdd0cd" draw:style="linear"/>
    <draw:gradient draw:angle="1869" draw:border="16.935396%" draw:display-name="gradient-10" draw:end-color="#dde2d8" draw:name="gradient-10" draw:start-color="#bbbbb3" draw:style="linear"/>
    <draw:gradient draw:angle="1382" draw:border="74.45085%" draw:display-name="gradient-11" draw:end-color="#ffffff" draw:name="gradient-11" draw:start-color="#cdd0cd" draw:style="axial"/>
    <draw:gradient draw:angle="1382" draw:border="74.45082%" draw:display-name="gradient-12" draw:end-color="#ffffff" draw:name="gradient-12" draw:start-color="#cdd0cd" draw:style="ax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