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982735mm" fo:page-width="133.488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032.0906 2205.7302 C 3943.0847 2007.2927 3596.904 1807.4794 3450.0073 1650.1052 C 3368.6216 1562.925 3313.0588 1446.5613 3211.8823 1359.0636 C 2462.688 1155.7312 1963.3402 702.60583 1280.4241 433.02194 C 550.41223 431.8313 5.6087103 1473.7869 645.4241 1967.6052 C 2.1955428 1931.2778 -231.53735 697.6317 275.00742 247.81361 C 549.27454 116.39507 797.7447 -40.846786 1253.9657 9.688622 C 1353.793 86.232574 1479.9993 136.42403 1545.0073 247.81361 C 857.4611 -19.653673 -66.38443 653.68445 275.00742 1491.3552 C 309.9324 1446.0585 251.9622 1268.576 275.00742 1147.3969 C 469.34384 717.02563 870.29346 347.1646 1386.2573 380.10526 C 1846.1031 409.44757 2375.1904 900.38196 2788.549 1094.4802 C 2945.05 1167.9551 3141.2915 1223.544 3264.7988 1306.1469 C 3345.2852 1359.9631 3457.0454 1558.0566 3608.7573 1703.0219 C 3734.0374 1822.7194 3902.7888 1882.4622 3952.7156 1941.1469 C 3970.3635 1961.8636 3930.808 2000.2284 3926.2573 1994.0635 C 3955.4146 2033.4071 4107.947 2117.4124 4032.0906 2205.7302 z" svg:height="22.0573mm" draw:style-name="style-2" svg:viewBox="0.0 0.0 4053.0215 2205.73" svg:width="40.530216mm" svg:x="4.0267614E-6mm" svg:y="2.1499932E-4mm"/>
            <draw:path svg:d="M 628.232 163.33075 C 478.98074 197.43553 265.77914 67.52512 99.06533 31.03909 C -107.4684 32.25616 53.68939 -14.495692 178.44032 4.580757 C 296.4176 22.598875 559.20197 156.42513 628.232 163.33075 z" svg:height="1.689814mm" draw:style-name="style-3" svg:viewBox="0.0 0.0 628.2322 168.9814" svg:width="6.282322mm" svg:x="90.92401mm" svg:y="2.9617112mm"/>
            <draw:path svg:d="M 0.0 13.491863 C 142.76906 -40.48313 334.35376 84.34729 502.7083 92.86688 C 343.74597 163.0079 178.11736 12.195411 0.0 13.491863 z" svg:height="1.1147745mm" draw:style-name="style-4" svg:viewBox="0.0 0.0 502.7083 111.47745" svg:width="5.027083mm" svg:x="88.210495mm" svg:y="3.9309332mm"/>
            <draw:path svg:d="M 0.0 10.26736 C 322.10403 -38.25721 690.6684 95.54255 952.49994 195.47568 C 704.1616 170.20798 355.81158 16.167557 0.0 10.26736 z" svg:height="1.9547569mm" draw:style-name="style-5" svg:viewBox="0.0 0.0 952.49994 195.47568" svg:width="9.525mm" svg:x="69.95425mm" svg:y="5.0215116mm"/>
            <draw:path svg:d="M 1058.3333 127.40823 C 735.62085 176.51488 408.49005 1.2549196 0.0 48.03324 C 311.04407 -89.94696 726.09625 111.61261 1058.3333 127.40823 z" svg:height="1.3617791mm" draw:style-name="style-6" svg:viewBox="0.0 0.0 1058.3333 136.17792" svg:width="10.583333mm" svg:x="56.98966mm" svg:y="7.289686mm"/>
            <draw:path svg:d="M 238.12498 25.852243 C 209.97345 85.91267 71.80803 35.906437 0.0 52.310577 C 34.872303 -23.942335 167.71948 -2.061304 238.12498 25.852243 z" svg:height="0.56388414mm" draw:style-name="style-7" svg:viewBox="0.0 0.0 238.12498 56.388416" svg:width="2.38125mm" svg:x="50.63966mm" svg:y="9.36358mm"/>
            <draw:path svg:d="M 238.12498 95.1901 C 177.19121 154.3245 75.829506 29.467575 0.0 15.815107 C 60.880486 -43.345726 162.24219 81.537636 238.12498 95.1901 z" svg:height="1.1099524mm" draw:style-name="style-8" svg:viewBox="0.0 0.0 238.12498 110.99524" svg:width="2.38125mm" svg:x="94.29591mm" svg:y="9.993117mm"/>
            <draw:path svg:d="M 0.0 0.0 C 211.32268 53.260635 221.21811 307.94843 317.49997 476.25006 C 189.07129 460.53378 14.86959 130.1485 0.0 0.0 z" svg:height="4.762501mm" draw:style-name="style-9" svg:viewBox="0.0 0.0 317.49997 476.25006" svg:width="3.1749997mm" svg:x="5.1313286mm" svg:y="14.649185mm"/>
            <draw:path svg:d="M 0.0 0.0 C 26.458332 0.0 52.916664 0.0 79.37499 0.0 C 81.59749 94.80021 120.51771 152.87624 132.29166 238.12509 C 58.155563 188.78015 30.26846 93.186226 0.0 0.0 z" svg:height="2.3812509mm" draw:style-name="style-10" svg:viewBox="0.0 0.0 132.29166 238.12509" svg:width="1.3229166mm" svg:x="31.58966mm" svg:y="14.649185mm"/>
            <draw:path svg:d="M 52.916664 0.0 C 175.12779 27.701796 159.30551 193.46323 158.74998 343.9583 C 89.95837 377.69272 78.95169 402.0079 0.0 370.41666 C 70.4057 343.79965 117.52795 293.92563 132.29166 211.66666 C 148.72234 100.091995 -11.694416 77.814 52.916664 0.0 z" svg:height="3.8509905mm" draw:style-name="style-11" svg:viewBox="0.0 0.0 159.70192 385.09906" svg:width="1.5970192mm" svg:x="28.150078mm" svg:y="18.617933mm"/>
            <draw:path svg:d="M 3.110477 0.0 C 180.98988 351.26083 680.0468 381.37042 823.3187 767.2916 C 708.6219 606.9013 533.3619 595.0743 267.69376 634.99994 C 84.364044 518.45105 -19.696592 322.65936 3.110477 0.0 z" svg:height="7.6729164mm" draw:style-name="style-12" svg:viewBox="0.0 0.0 823.3187 767.2916" svg:width="8.233187mm" svg:x="7.746057mm" svg:y="20.205433mm"/>
            <draw:path svg:d="M 122.34334 0.0 C 171.71452 9.3927965 119.088936 134.80524 95.88501 158.74998 C 202.19453 255.2965 319.6165 340.70392 413.38498 449.79166 C 409.4164 515.5935 323.79703 457.51746 307.55167 449.79166 C 205.81935 511.88934 297.7622 662.14624 307.55167 767.2916 C 209.20596 683.7892 157.71808 657.27795 16.510014 661.4583 C -27.72824 406.45288 20.081945 176.74167 122.34334 0.0 z" svg:height="7.6729164mm" draw:style-name="style-13" svg:viewBox="0.0 0.0 413.38495 767.2916" svg:width="4.1338496mm" svg:x="31.159977mm" svg:y="20.205433mm"/>
            <draw:path svg:d="M 0.0 8.666501 C 91.863335 -46.843067 126.78832 180.93674 211.66666 220.33316 C 156.3422 278.01233 136.15448 207.10399 52.916664 220.33316 C 14.287523 170.77687 51.858307 44.967377 0.0 8.666501 z" svg:height="2.432706mm" draw:style-name="style-14" svg:viewBox="0.0 0.0 211.66666 243.2706" svg:width="2.1166666mm" svg:x="22.064661mm" svg:y="21.177101mm"/>
            <draw:path svg:d="M 0.620319 0.0 C 24.168219 16.271818 47.92777 31.96167 53.536983 0.0 C 69.41194 125.22733 179.82257 155.91888 238.74521 238.12498 C 146.96121 259.34464 137.03934 198.70213 53.53688 211.66666 C 49.48886 127.50271 -6.4705553 95.25016 0.620319 0.0 z" svg:height="2.4267316mm" draw:style-name="style-15" svg:viewBox="0.0 0.0 238.74518 242.67317" svg:width="2.387452mm" svg:x="16.237625mm" svg:y="21.263767mm"/>
            <draw:path svg:d="M 132.29166 476.26755 C 24.606054 407.5288 1.5607897 254.20282 0.0 79.392555 C 55.85334 55.8711 78.18401 -1.1465708 158.74998 0.017561913 C 176.05353 202.52982 183.38269 305.39963 132.29166 476.26755 z" svg:height="4.7626753mm" draw:style-name="style-16" svg:viewBox="0.0 0.0 171.6883 476.26755" svg:width="1.7168831mm" svg:x="111.22924mm" svg:y="21.263592mm"/>
            <draw:path svg:d="M 0.9931564 0.0 C 100.026596 24.420948 35.4684 212.43393 53.90982 317.49997 C -0.7529417 248.68192 -2.208158 126.62966 0.9931564 0.0 z" svg:height="3.1749997mm" draw:style-name="style-17" svg:viewBox="0.0 0.0 57.821037 317.49997" svg:width="0.57821035mm" svg:x="26.02348mm" svg:y="24.967934mm"/>
            <draw:path svg:d="M 13.005504 2.031126 C 168.58043 -40.778557 69.46766 610.4934 65.922165 319.5311 C 47.533634 205.73396 -30.491919 100.93255 13.005504 2.031126 z" svg:height="3.9463508mm" draw:style-name="style-18" svg:viewBox="0.0 0.0 100.28189 394.63507" svg:width="1.002819mm" svg:x="20.082521mm" svg:y="25.47679mm"/>
            <draw:path svg:d="M 238.12498 0.0 C 296.5452 3.3072915 249.34361 112.20972 264.5833 158.74998 C 195.28926 191.47894 96.65188 289.0309 0.0 211.66666 C 58.10207 119.82997 186.42514 98.266365 238.12498 0.0 z" svg:height="2.4079733mm" draw:style-name="style-19" svg:viewBox="0.0 0.0 268.29993 240.79732" svg:width="2.6829994mm" svg:x="88.210495mm" svg:y="25.761683mm"/>
            <draw:path svg:d="M 26.069952 0.0 C 152.75229 270.166 24.932262 794.8612 105.44495 1111.2501 C 7.1781793 828.75446 -29.625128 348.64148 26.069952 0.0 z" svg:height="11.112501mm" draw:style-name="style-20" svg:viewBox="0.0 0.0 105.44468 1111.2501" svg:width="1.0544468mm" svg:x="95.35813mm" svg:y="25.761683mm"/>
            <draw:path svg:d="M 14.302259 198.46071 C -44.14459 91.25169 101.16469 -188.70395 14.302259 198.46071 L 14.302259 198.46071 z" svg:height="1.9846079mm" draw:style-name="style-21" svg:viewBox="0.0 0.0 42.75177 198.46078" svg:width="0.4275177mm" svg:x="116.113304mm" svg:y="27.21666mm"/>
            <draw:path svg:d="M 29.260164 0.0 C 88.421196 11.403535 39.975754 130.3867 55.718494 185.20833 C -21.169168 184.70569 -6.8289595 35.66582 29.260164 0.0 z" svg:height="1.8520832mm" draw:style-name="style-22" svg:viewBox="0.0 0.0 59.60353 185.20833" svg:width="0.5960353mm" svg:x="40.292892mm" svg:y="28.142933mm"/>
            <draw:path svg:d="M 0.0 0.0 C 52.916664 0.0 105.83333 0.0 158.74998 0.0 C 222.03827 170.23286 75.220695 419.1794 132.29166 476.24997 C 39.740788 383.6987 217.1169 171.76741 105.83333 26.458332 C 20.664112 264.23935 155.36357 630.44904 79.37499 793.7502 C 179.94298 814.9698 113.00343 668.6286 132.29166 608.5418 C 173.22263 541.2848 173.22263 826.2676 132.29166 846.6668 C -53.498833 702.65393 145.04443 230.10828 0.0 0.0 z" svg:height="8.466668mm" draw:style-name="style-23" svg:viewBox="0.0 0.0 174.92407 846.6668" svg:width="1.7492408mm" svg:x="81.59591mm" svg:y="28.407516mm"/>
            <draw:path svg:d="M 0.0 0.0 C 81.22727 255.50806 107.34164 842.90936 52.916664 1058.3335 C 49.053043 691.72675 8.83667 361.55313 0.0 0.0 z" svg:height="10.583335mm" draw:style-name="style-24" svg:viewBox="0.0 0.0 81.56899 1058.3335" svg:width="0.8156899mm" svg:x="99.05841mm" svg:y="28.936684mm"/>
            <draw:path svg:d="M 0.0 30.702864 C 62.60034 -30.15138 237.46368 21.25718 343.9583 4.2445326 C 281.33133 65.12522 106.46838 13.7166605 0.0 30.702864 z" svg:height="0.34966227mm" draw:style-name="style-25" svg:viewBox="0.0 0.0 343.9583 34.966225" svg:width="3.439583mm" svg:x="37.675076mm" svg:y="31.80439mm"/>
            <draw:path svg:d="M 608.5416 25.484756 C 453.81354 73.98288 171.42363 134.73116 0.0 78.40142 C 120.411736 -8.1965685 444.0499 -18.647722 608.5416 25.484756 z" svg:height="1.0102829mm" draw:style-name="style-26" svg:viewBox="0.0 0.0 608.5416 101.02829" svg:width="6.0854163mm" svg:x="119.69591mm" svg:y="32.650322mm"/>
            <draw:path svg:d="M 0.35527545 0.0 C 42.079956 121.893394 98.64788 494.74448 26.813608 555.625 C 46.63071 341.76248 -4.7251635 199.07254 0.35527545 0.0 z" svg:height="5.5562496mm" draw:style-name="style-27" svg:viewBox="0.0 0.0 61.196186 555.625" svg:width="0.61196184mm" svg:x="104.61111mm" svg:y="32.905167mm"/>
            <draw:path svg:d="M 318.48022 109.22621 C 234.26338 103.96086 71.70347 40.30237 0.98023725 109.22621 C -19.366146 -4.7298064 283.39658 -65.001884 318.48022 109.22621 z" svg:height="1.0922616mm" draw:style-name="style-28" svg:viewBox="0.0 0.0 318.4802 109.22616" svg:width="3.184802mm" svg:x="24.700691mm" svg:y="33.66499mm"/>
            <draw:path svg:d="M 0.0 0.0 C 91.75716 123.85145 102.393616 456.72354 52.916664 634.99994 C -15.848515 474.451 64.45181 164.8353 0.0 0.0 z" svg:height="6.3499994mm" draw:style-name="style-29" svg:viewBox="0.0 0.0 82.13286 634.99994" svg:width="0.8213286mm" svg:x="88.73966mm" svg:y="34.228085mm"/>
            <draw:path svg:d="M 1.9911574 10.895652 C 51.018364 -53.424545 19.850208 185.3355 28.44949 249.02065 C -20.60436 313.3146 10.589631 74.607445 1.9911574 10.895652 z" svg:height="2.5991mm" draw:style-name="style-30" svg:viewBox="0.0 0.0 30.42934 259.91" svg:width="0.3042934mm" svg:x="91.365585mm" svg:y="34.383713mm"/>
            <draw:path svg:d="M 0.0 0.0 C 116.81376 41.90999 22.463099 295.01025 52.916664 423.3333 C -7.805563 527.8174 60.694775 69.42688 0.0 0.0 z" svg:height="4.387474mm" draw:style-name="style-31" svg:viewBox="0.0 0.0 60.34619 438.7474" svg:width="0.6034619mm" svg:x="105.673mm" svg:y="34.49267mm"/>
            <draw:path svg:d="M 0.0 0.0 C 65.61695 49.45071 29.500782 428.70444 79.37499 582.0833 C -45.5883 485.43103 51.037743 217.30222 0.0 0.0 z" svg:height="5.820833mm" draw:style-name="style-32" svg:viewBox="0.0 0.0 79.37499 582.0833" svg:width="0.7937499mm" svg:x="86.88758mm" svg:y="35.551003mm"/>
            <draw:path svg:d="M 1165.146 108.659386 C 801.3706 91.011475 415.34366 109.214905 0.97942984 108.659386 C 0.97942984 91.011475 0.97942984 73.363976 0.97942984 55.742718 C -3.3331296 24.971827 6.8002954 8.699808 27.437761 2.8260548 C 247.09488 9.467283 479.6897 -6.063906 688.89606 2.8260548 C 868.0978 10.419663 1115.4567 -22.706139 1165.146 108.659386 z" svg:height="1.08672mm" draw:style-name="style-33" svg:viewBox="0.0 0.0 1165.1458 108.672" svg:width="11.651458mm" svg:x="119.42153mm" svg:y="36.051907mm"/>
            <draw:path svg:d="M 1825.6249 1.5188025 C 1390.7556 214.1116 578.2467 78.35398 0.0 133.81046 C 170.15352 -54.863815 562.9539 27.977135 873.12494 27.977135 C 1198.5096 27.977135 1545.7223 -7.6884837 1825.6249 1.5188025 z" svg:height="1.3381038mm" draw:style-name="style-34" svg:viewBox="0.0 0.0 1825.6249 133.81038" svg:width="18.256248mm" svg:x="16.243828mm" svg:y="37.123314mm"/>
            <draw:path svg:d="M 34.89128 582.0833 C -41.811077 513.9532 36.02897 190.39413 8.432947 0.0 C 69.81567 141.44646 17.454521 396.61053 34.89128 582.0833 z" svg:height="5.820833mm" draw:style-name="style-35" svg:viewBox="0.0 0.0 39.243008 582.0833" svg:width="0.39243007mm" svg:x="91.56575mm" svg:y="37.403084mm"/>
            <draw:path svg:d="M 0.0 0.0 C 59.637024 152.00299 89.19109 334.11597 79.37499 555.625 C 22.515581 444.97644 37.78193 197.59088 0.0 0.0 z" svg:height="5.5562496mm" draw:style-name="style-36" svg:viewBox="0.0 0.0 81.22897 555.625" svg:width="0.8122897mm" svg:x="93.23758mm" svg:y="37.403084mm"/>
            <draw:path svg:d="M 1154.7559 274.35785 C 984.9463 283.9091 1012.4099 82.69359 943.0892 62.69118 C 1142.2412 -55.73626 1503.688 28.56011 1789.7559 36.23285 C 1957.8188 40.730717 2180.1753 -40.5228 2239.5474 89.14951 C 1826.136 90.260956 1399.363 77.98418 1022.4642 115.60784 C 1302.1814 217.28728 1938.5573 55.917934 2239.5474 168.5245 C 1979.5682 316.21494 1519.3783 149.44823 1181.2142 247.8995 C 1480.8285 256.2073 1827.4586 280.12582 2239.5474 274.35785 C 1955.0146 444.538 1318.2157 326.3221 943.0892 327.2745 C 1252.7311 449.75006 1789.0154 345.60995 2186.6309 380.19116 C 1679.0802 525.63245 829.6094 455.3065 69.96423 486.0245 C 19.058105 497.21646 -25.549957 467.87396 17.04757 459.56616 C 325.1812 459.01065 518.1418 343.30832 863.7142 380.19116 C 946.2374 280.86664 973.78015 230.41066 1154.7559 274.35785 z" svg:height="4.885367mm" draw:style-name="style-37" svg:viewBox="0.0 0.0 2239.5474 488.5367" svg:width="22.395472mm" svg:x="109.47127mm" svg:y="37.30534mm"/>
            <draw:path svg:d="M 52.916664 0.0 C 91.731316 75.19445 121.81426 367.9826 0.0 370.41666 C 3.518842 232.86005 49.344532 137.53036 52.916664 0.0 z" svg:height="3.7041664mm" draw:style-name="style-38" svg:viewBox="0.0 0.0 87.005226 370.41666" svg:width="0.8700522mm" svg:x="98.00008mm" svg:y="39.519753mm"/>
            <draw:path svg:d="M 1111.25 0.0 C 893.04803 179.94298 310.0388 42.280605 0.0 79.37499 C 248.7348 -60.801357 793.3531 78.76659 1111.25 0.0 z" svg:height="0.95129526mm" draw:style-name="style-39" svg:viewBox="0.0 0.0 1111.25 95.129524" svg:width="11.112499mm" svg:x="15.979244mm" svg:y="39.784336mm"/>
            <draw:path svg:d="M 0.0 30.844772 C 176.63579 -30.61788 467.25415 21.822392 687.9165 4.3864408 C 578.08795 146.59998 189.30943 103.129196 0.0 30.844772 z" svg:height="0.98177713mm" draw:style-name="style-40" svg:viewBox="0.0 0.0 687.9165 98.17772" svg:width="6.879165mm" svg:x="16.772995mm" svg:y="41.063385mm"/>
            <draw:path svg:d="M 264.5833 0.0 C 229.12926 88.026764 110.38409 92.762825 26.458332 132.29166 C 49.291843 85.91004 124.989136 40.348793 0.0 52.916664 C 63.420704 -29.210102 149.22498 44.39732 264.5833 0.0 z" svg:height="1.3229166mm" draw:style-name="style-41" svg:viewBox="0.0 0.0 264.5833 132.29166" svg:width="2.6458333mm" svg:x="18.625078mm" svg:y="42.165585mm"/>
            <draw:path svg:d="M 2539.9998 0.0 C 2436.495 150.28313 2224.1665 72.09911 2063.75 79.37499 C 1427.8505 108.26737 622.8552 150.07158 0.0 158.74998 C 159.88768 28.072412 434.55194 30.268257 740.8333 26.458332 C 1356.7832 18.811834 2092.7217 21.960464 2539.9998 0.0 z" svg:height="1.5874999mm" draw:style-name="style-42" svg:viewBox="0.0 0.0 2539.9998 158.74998" svg:width="25.399998mm" svg:x="105.14383mm" svg:y="42.165585mm"/>
            <draw:path svg:d="M 0.0 0.0 C 186.02858 43.285873 305.4615 153.11444 476.24988 211.66666 C 337.39673 226.61568 90.91085 121.07343 0.0 0.0 z" svg:height="2.130838mm" draw:style-name="style-43" svg:viewBox="0.0 0.0 476.24988 213.0838" svg:width="4.762499mm" svg:x="14.656328mm" svg:y="50.896835mm"/>
            <draw:path svg:d="M 661.4583 238.12498 C 387.87924 229.26128 111.25733 83.0529 0.0 0.0 C 141.57867 54.5041 666.9352 30.533098 661.4583 238.12498 z" svg:height="2.38125mm" draw:style-name="style-44" svg:viewBox="0.0 0.0 661.5008 238.12498" svg:width="6.615008mm" svg:x="22.85841mm" svg:y="55.39475mm"/>
            <draw:path svg:d="M 0.0 15.215479 C 48.445038 -31.483461 198.70193 44.47847 291.04166 41.67381 C 231.03441 99.90871 32.14678 72.577126 0.0 15.215479 z" svg:height="0.7405889mm" draw:style-name="style-45" svg:viewBox="0.0 0.0 291.04166 74.05889" svg:width="2.9104166mm" svg:x="36.616745mm" svg:y="57.623844mm"/>
            <draw:path svg:d="M 476.24997 111.04538 C 319.3785 91.51896 177.61472 56.885254 0.0 58.128716 C 89.614395 -59.028614 417.59198 22.912844 476.24997 111.04538 z" svg:height="1.1104548mm" draw:style-name="style-46" svg:viewBox="0.0 0.0 476.24997 111.04548" svg:width="4.7625mm" svg:x="32.118828mm" svg:y="58.51763mm"/>
            <draw:path svg:d="M 10484.585 898.07733 C 10453.708 1020.73816 10788.3 1076.1155 10696.251 1268.4939 C 10761.842 1308.7106 10860.849 1315.5369 10881.46 1400.7856 C 10906.78 1496.6707 10767.266 1427.6937 10749.168 1480.1606 C 10657.834 1822.8225 10540.914 2708.3828 10696.251 3014.744 C 10730.145 3081.6306 10812.933 3024.8245 10696.251 3094.119 C 10830.687 3174.817 11010.259 3073.6665 11172.501 3094.119 C 10987.055 3034.5083 10978.509 2956.5623 10722.71 2961.8274 C 10797.296 2916.3455 10784.094 2929.0454 10802.085 2855.994 C 11555.751 2918.4885 12286.688 3294.673 12019.168 4178.9106 C 11956.408 4386.291 11689.444 4755.702 11437.085 4946.202 C 11178.189 5141.65 10486.808 5383.929 10114.168 5501.827 C 9502.214 5695.37 8534.738 5819.433 7785.835 5872.2437 C 6611.376 5955.006 5100.9756 6044.3555 4240.4185 5872.2437 C 4217.638 5964.134 4120.324 5981.464 4081.6685 6057.452 C 3521.387 6315.527 2772.4575 5985.565 2070.8352 5925.1606 C 1471.7128 5873.5933 1143.2855 5520.216 456.87695 5395.9937 C 369.11465 5380.0923 248.88802 5224.835 139.37698 5210.7856 C 49.44516 4960.7544 -23.500462 4568.88 7.085323 4284.7437 C 103.42008 4275.272 165.09448 4231.1133 245.21031 4205.3687 C 190.83842 3945.945 141.4407 3453.3965 324.5853 3570.369 C 281.5641 3435.9604 563.7951 3272.4482 774.37695 3226.4106 C 713.07294 3288.588 687.64655 3386.669 562.71027 3385.1606 C 1294.389 3489.0625 2193.9197 3395.0825 3076.2517 3385.1606 C 3284.0557 3374.5247 3162.8499 3432.362 3023.3352 3411.619 C 2941.2878 3402.6233 2896.9172 3472.8435 2838.127 3411.619 C 2198.2583 3830.0837 1329.7637 4019.8962 536.25195 4284.7437 C 317.30923 4185.049 43.571304 4328.532 139.37698 4549.327 C 721.1956 4955.3037 1351.0629 5313.179 2097.2935 5554.7437 C 1968.0709 5551.701 1818.4491 5568.978 1726.877 5528.2856 C 1856.9197 5694.2324 2162.2488 5632.928 2308.9602 5607.6606 C 2297.821 5548.209 2168.5723 5606.9727 2150.2102 5554.7437 C 2823.469 5437.904 3572.9277 5823.4546 4161.0435 5554.7437 C 4173.3203 5681.6646 4089.262 5712.2505 4002.2935 5739.952 C 4004.0662 5817.554 4062.777 5838.2188 4108.127 5872.2437 C 4165.965 5868.381 4164.933 5805.569 4161.0435 5739.952 C 4197.4766 5655.7085 4187.2104 5833.4297 4187.502 5872.2437 C 4543.181 5484.497 5345.874 5158.9536 5669.1685 4999.1187 C 5761.296 4865.7163 5858.6626 4846.163 6066.0435 4734.5356 C 6073.081 4631.163 6084.4053 4547.184 6092.5015 4390.577 C 6983.6714 4742.949 7861.0557 5109.08 8738.335 5475.3687 C 8793.844 5252.0073 8664.066 4985.387 8658.96 4734.5356 C 6798.4097 3878.5293 4782.1265 3178.6003 2917.502 2326.8274 C 4788.6084 3066.3643 6799.257 3895.3567 8711.877 4681.6187 C 6871.355 3796.8254 4839.5146 3103.644 2943.9602 2273.9106 C 2922.6614 2287.907 2900.992 2301.5066 2864.5852 2300.369 C 2838.1797 2533.7844 2944.0398 2761.961 2864.5852 2961.8274 C 3176.8728 3233.8982 3912.6526 3456.81 4372.71 3649.744 C 4856.6333 3852.6792 5314.018 4108.611 5748.5435 4205.3687 C 5867.9233 4231.9595 6067.9746 4158.8555 6118.96 4337.6606 C 5995.0293 4377.639 5476.0493 4173.09 5563.335 4205.3687 C 4929.5522 3971.1067 3799.1729 3899.6165 2996.877 3543.9106 C 3074.6643 3450.83 3155.6536 3577.407 3235.0017 3570.369 C 3275.4036 3559.8916 3172.243 3289.8047 3287.9185 3279.3274 C 3032.4104 3044.2185 2498.0842 3245.4077 2044.3768 3199.9524 C 1896.3954 3205.7996 2012.9443 3153.121 2097.2935 3173.494 C 2167.8582 3173.494 2238.396 3173.494 2308.9602 3173.494 C 2484.5906 3119.8628 2752.931 3158.836 2970.4185 3147.0356 C 2979.785 2996.1965 2617.7026 2988.524 2467.7102 2908.9106 C 2635.2178 2680.6545 2538.248 2332.5159 2705.8352 2088.7024 C 2784.284 2316.3232 2534.253 2577.52 2679.377 2803.0774 C 2686.0972 2638.2683 2699.2473 2309.206 2891.0435 2247.4524 C 2876.0415 2165.4316 2766.5837 2177.867 2758.752 2088.7024 C 2885.778 2076.3198 2932.451 2144.2913 2996.877 2194.5356 C 4354.057 2749.5256 5715.523 3327.4817 7097.9185 3887.869 C 7550.329 4071.2783 7991.152 4309.509 8473.752 4390.577 C 8391.122 4394.2812 8342.571 4343.9043 8262.085 4284.7437 C 8265.181 4210.4224 8508.7295 4321.0977 8367.918 4311.202 C 8499.628 4336.5493 8636.231 4138.906 8738.335 4046.619 C 8792.893 4053.789 8744.632 4163.8027 8817.71 4152.452 C 9000.828 3676.229 8699.864 2896.158 8711.877 2353.2856 C 8462.824 2356.1433 8638.666 2637.4216 8579.585 2803.0774 C 8543.681 2794.8752 8557.625 2736.7993 8553.127 2697.244 C 8439.382 2733.7563 8541.141 2865.5454 8526.668 2961.8274 C 8418.4 2813.0786 8530.717 2606.2273 8473.752 2406.2024 C 8295.607 2377.9978 8226.154 2458.4575 8076.8765 2459.119 C 8176.4126 2708.1448 8170.724 3144.628 8103.335 3385.1606 C 8044.1743 3373.7305 8092.619 3254.7476 8076.8765 3199.9524 C 8178.2114 3431.3303 8081.401 3080.493 8103.335 2935.369 C 8069.5205 3283.4548 7959.6396 2549.818 7918.1265 2459.119 C 8324.658 2404.8 8790.986 2254.7812 9135.21 2115.1606 C 9390.798 2159.399 9390.744 2459.3308 9399.793 2750.1606 C 9352.856 2820.7515 9380.505 2595.1414 9373.335 2538.494 C 9278.376 2708.1184 9432.337 3126.6892 9293.96 3252.869 C 9349.813 2947.5928 9331.267 2494.1763 9241.043 2247.4524 C 9121.346 2473.8828 9195.588 2760.638 9135.21 3067.6606 C 9073.826 2935.025 9126.108 2688.7244 9108.752 2512.0356 C 9030.911 2557.6763 9133.649 2783.8687 9055.835 2829.5356 C 9055.835 2714.8652 9055.835 2600.2212 9055.835 2485.5774 C 9047.606 2423.7178 9004.029 2376.278 9055.835 2326.8274 C 9008.792 2277.4033 8988.578 2348.3113 8897.085 2326.8274 C 8915.103 2432.264 8963.972 2506.8499 8950.002 2644.3274 C 8862.715 2597.4695 8957.886 2532.4084 8870.627 2485.5774 C 8827.182 2554.5808 8865.547 2600.1685 8844.168 2723.7024 C 8781.356 2784.7417 8854.037 2485.842 8791.252 2459.119 C 8710.156 2954.6572 9033.98 3541.8997 8897.085 4073.0771 C 9270.465 3939.7803 9023.344 3222.6006 9002.918 2855.994 C 9137.089 3235.7502 9165.875 3681.0178 9108.752 3967.244 C 9253.1875 3979.3616 9149.523 3743.4329 9293.96 3755.5771 C 9280.995 3839.0532 9341.638 3849.0017 9320.418 3940.7856 C 9395.349 3936.3406 9430.67 3892.2876 9505.627 3887.869 C 9500.838 3813.283 9379.87 3854.8489 9399.793 3755.5771 C 9444.772 3745.867 9449.693 3776.1885 9452.71 3808.494 C 9481.179 3649.0825 9513.325 3396.9348 9479.168 3147.0356 C 9501.366 3062.9775 9514.04 3193.9727 9505.627 3226.4106 C 9543.488 3378.5989 9552.616 3684.3513 9505.627 3834.9521 C 9577.831 3796.0852 9609.528 3716.763 9585.002 3649.744 C 9670.409 3626.0374 9622.148 3736.0508 9664.377 3755.5771 C 9761.267 3553.0916 9732.427 3409.82 9717.293 3173.494 C 9805.664 3311.7917 9753.303 3520.3628 9743.752 3702.6606 C 9767.484 3774.1775 9807.596 3646.8865 9823.127 3623.2856 C 9930.759 3741.2632 9745.815 3791.7722 9664.377 3808.494 C 9806.563 3905.6226 9907.476 3734.8604 9955.418 3649.744 C 9943.83 3610.506 9921.552 3660.195 9876.043 3649.744 C 9960.392 3574.8406 9896.548 3212.414 9955.418 3199.9524 C 9945.894 3394.659 9962.244 3563.516 9981.877 3729.119 C 10201.295 3611.9087 10082.736 2875.2822 10087.71 2617.869 C 10088.238 2590.7756 10026.035 2505.3152 10114.168 2591.4106 C 10118.401 2966.8545 10214.34 3390.2668 10087.71 3676.2021 C 10193.226 3702.3433 10167.375 3597.1445 10272.918 3623.2856 C 10268.632 3592.2498 10224.658 3600.9548 10193.543 3596.8271 C 10257.36 3529.5437 10199.603 3468.0544 10220.001 3305.7856 C 10247.386 3087.2134 10315.834 2572.9956 10299.376 3041.2024 C 10326.761 3110.814 10331.0205 3203.6035 10325.835 3305.7856 C 10317.104 3367.619 10294.032 3415.085 10272.918 3464.5356 C 10345.969 3400.665 10333.27 3422.705 10378.751 3490.994 C 10456.327 3295.2024 10354.622 2920.0496 10431.668 2723.7024 C 10416.031 2648.1902 10450.691 2438.111 10458.126 2617.869 C 10468.419 2910.3923 10411.109 3135.288 10431.668 3438.0771 C 10668.788 3011.966 10407.724 2220.4385 10563.96 1691.8274 C 10567.399 1578.5857 10326.232 1767.1807 10378.751 1559.5356 C 10278.791 1565.4094 10303.106 1695.558 10220.001 1718.2856 C 10139.33 1719.5555 10085.275 1694.2351 10061.251 1638.9106 C 9998.148 1761.4391 9727.638 1816.2875 9611.46 1797.6606 C 9309.465 2121.8545 8671.422 2110.0012 8103.335 2168.0774 C 7990.9404 2258.5383 7890.504 2360.9321 7680.0015 2353.2856 C 7676.483 2288.066 7675.9795 2225.8093 7706.46 2194.5356 C 7515.721 2225.1743 7476.246 2308.174 7336.0435 2273.9106 C 7293.552 2310.7935 7307.865 2404.4824 7256.6685 2432.6606 C 7161.762 2439.3545 7159.725 2353.2063 7071.46 2353.2856 C 7048.547 2476.555 6886.2515 2519.1528 6833.335 2670.7856 C 6795.4463 2779.212 6862.9683 2942.5657 6806.8765 3094.119 C 6704.06 3371.72 6841.431 2991.9897 6780.4185 2961.8274 C 6713.6904 2928.86 6781.794 3153.4385 6780.4185 3173.494 C 6769.068 3337.0596 6674.1353 3564.8125 6727.5015 3649.744 C 6614.2065 3371.8257 6780.603 3089.9385 6701.0435 2803.0774 C 6747.636 2826.4666 6744.726 2920.473 6806.8765 2855.994 C 6813.174 2774.5288 6829.657 2572.043 6833.335 2512.0356 C 6781.1855 2652.9792 6762.3213 2380.273 6753.96 2564.9524 C 6676.8604 2488.5671 6794.8384 2307.407 6859.7935 2432.6606 C 6701.837 2333.4155 6984.042 2272.6672 6912.71 2194.5356 C 6916.6787 2128.7073 7002.2974 2186.8098 7018.5435 2194.5356 C 7075.217 2161.4893 6952.688 2086.083 6965.6265 2009.3274 C 7008.5156 1969.5605 7160.863 1969.5605 7203.7515 2009.3274 C 7195.3115 2141.9895 7033.1484 2120.955 7045.0015 2273.9106 C 7172.61 2251.5798 7150.0938 2079.1245 7309.585 2088.7024 C 7276.5913 2201.0708 7397.559 2159.452 7415.4185 2220.994 C 7429.362 2192.4453 7442.9087 2094.9995 7441.8765 1982.869 C 7521.4634 1956.199 7488.7344 2041.8181 7494.7935 2088.7024 C 7552.155 2093.1472 7506.779 1994.8547 7521.2515 1956.4106 C 7579.5127 2111.7212 7564.431 2019.8047 7653.5435 1956.4106 C 7653.5435 1991.6797 7653.5435 2026.9751 7653.5435 2062.244 C 7684.526 2057.9578 7675.847 2013.9841 7680.0015 1982.869 C 7782.157 1993.1084 7654.469 2128.046 7838.7515 2088.7024 C 7854.944 2054.0156 7858.622 1890.7675 7918.1265 1824.119 C 7977.79 1843.8306 7928.4717 1972.5238 7944.585 2035.7856 C 7985.5156 1997.3417 8000.121 1932.5717 7997.5015 1850.5774 C 8038.406 1769.6942 8020.785 1965.327 8023.96 2009.3274 C 8085.1055 1982.2869 8078.676 1887.672 8076.8765 1797.6606 C 8156.463 1770.9906 8123.7344 1856.6097 8129.7935 1903.494 C 8149.9277 1861.8751 8213.719 1863.9387 8209.168 1797.6606 C 8286.797 1820.1503 8174.746 1864.2562 8209.168 1929.9524 C 8240.045 1881.4542 8310.557 1872.6172 8341.46 1824.119 C 8330.691 1734.7693 8238.881 1894.5248 8262.085 1771.2024 C 8344.899 1784.8284 8380.194 1698.8387 8367.918 1824.119 C 8407.156 1801.6295 8424.776 1757.5234 8420.835 1691.8274 C 8495.288 1718.5503 8413.532 1804.1959 8420.835 1850.5774 C 8499.654 1850.0216 8454.755 1725.7468 8500.21 1691.8274 C 8577.759 1714.2375 8484.361 1776.9968 8500.21 1824.119 C 8589.084 1851.2653 8541.379 1741.8336 8553.127 1691.8274 C 8639.672 1737.0447 8588.872 1840.9202 8579.585 1929.9524 C 8669.12 1860.7374 8680.101 1712.9674 8764.793 1638.9106 C 8823.214 1642.218 8776.012 1751.1469 8791.252 1797.6606 C 8835.04 1770.9113 8819.985 1685.2656 8844.168 1638.9106 C 8927.354 1675.7936 8807.762 1769.4825 8870.627 1797.6606 C 8909.943 1757.6028 8913.224 1681.535 8923.543 1612.4524 C 8982.439 1623.5648 8944.234 1752.8402 8923.543 1771.2024 C 8970.083 1764.8259 8983.842 1725.6676 8976.46 1665.369 C 9047.527 1746.3579 9045.04 1742.0983 9055.835 1850.5774 C 9136.215 1825.1245 9113.435 1696.5105 9161.668 1638.9106 C 9220.564 1650.0232 9182.359 1779.2986 9161.668 1797.6606 C 9208.208 1791.2843 9221.967 1752.1259 9214.585 1691.8274 C 9245.567 1696.0873 9236.889 1740.0608 9241.043 1771.2024 C 9276.551 1753.7928 9290.309 1714.6344 9293.96 1665.369 C 9371.033 1702.4636 9247.049 1756.518 9267.502 1824.119 C 9313.75 1755.7507 9404.054 1731.3827 9426.252 1638.9106 C 9457.234 1643.1705 9448.556 1687.1442 9452.71 1718.2856 C 9490.889 1685.9271 9492.847 1617.2942 9532.085 1585.994 C 9609.634 1608.4043 9516.263 1671.1635 9532.085 1718.2856 C 9589.076 1695.9283 9574.763 1602.213 9611.46 1559.5356 C 9646.967 1564.8804 9660.726 1669.4171 9664.377 1559.5356 C 9699.328 1601.9484 9777.564 1658.4105 9717.293 1718.2856 C 9858.078 1717.9681 9801.934 1520.695 9849.585 1427.244 C 9908.005 1430.5514 9860.804 1539.4803 9876.043 1585.994 C 9915.333 1587.0524 9914.303 1428.8315 9928.96 1559.5356 C 9986.321 1563.9807 9940.945 1465.688 9955.418 1427.244 C 10012.197 1458.6765 10017.172 1541.8616 10061.251 1585.994 C 10138.985 1557.8954 10113.612 1426.7148 10193.543 1400.7858 C 10322.316 1395.4675 10428.784 1412.4803 10405.21 1559.5356 C 10517.843 1525.4839 10402.617 1428.0377 10431.668 1321.4108 C 10514.06 1306.8058 10604.097 1299.7942 10669.793 1268.494 C 10642.779 1233.7278 10643.863 1170.9421 10616.876 1136.2024 C 10589.941 1153.3738 10589.492 1197.03 10537.501 1189.119 C 10308.743 809.28326 9881.679 627.85846 9426.252 474.74408 C 9570.396 384.17722 9316.846 462.3087 9399.793 421.82742 C 9341.161 312.97784 9610.454 444.31702 9611.46 527.66077 C 9817.94 559.27844 9961.795 653.5495 10114.168 739.3274 C 9776.269 477.44287 9370.662 283.37097 8870.627 183.70244 C 8950.346 298.0024 9180.983 261.35764 9293.96 342.45242 C 9344.416 390.58014 9081.737 289.50934 8950.002 263.07742 C 8773.921 227.75555 8588.634 229.95161 8473.752 183.70244 C 8443.695 188.7295 8459.041 210.24016 8473.752 210.16077 C 8381.359 240.00578 8183.6885 148.01015 8050.4185 130.78578 C 8151.5415 232.49161 8367.469 219.39473 8500.21 289.53577 C 8541.67 280.16953 8477.032 242.94266 8526.668 236.61911 C 8742.065 259.3468 8844.301 395.21033 9082.293 395.3691 C 9048.399 499.8266 9159.366 459.37183 9161.668 527.66077 C 9694.697 611.95703 10156.369 767.69073 10325.835 1215.5774 C 10059.823 985.1782 9663.424 752.4508 9267.502 739.3274 C 9289.225 638.2037 9139.92 708.133 9161.668 607.03577 C 9367.117 648.52246 9550.632 711.94305 9717.293 792.2441 C 9625.51 606.5595 9074.487 560.25745 9029.377 580.5774 C 8919.495 576.92615 9024.032 563.1678 9029.377 527.66077 C 8936.322 479.58597 8830.33 444.47574 8738.335 395.3691 C 8671.818 406.71976 8782.309 452.36032 8817.71 448.28577 C 8196.653 520.94037 7483.2573 231.64494 6833.335 157.24411 C 7233.438 312.7397 7784.9355 316.86725 8076.8765 580.5774 C 7968.001 544.1972 7860.7915 439.52808 7732.9185 501.20242 C 7731.3833 483.95157 7768.0815 470.06097 7785.835 474.74408 C 7409.3594 375.52536 6784.1753 324.22266 6277.71 236.61911 C 6627.436 336.65805 7024.3643 389.5218 7309.585 554.1191 C 7229.549 571.6345 7020.184 491.28055 6886.2515 474.74408 C 6918.9014 706.65137 7204.6777 685.4847 7388.96 765.78577 C 6987.534 704.6141 6749.092 677.1239 6304.1685 607.03577 C 6298.1357 606.08325 6341.104 579.59845 6357.085 580.5774 C 6254.0303 574.3597 6018.7095 545.9699 5907.2935 527.66077 C 6087.8716 593.9918 6264.4277 664.3974 6462.9185 712.8691 C 6249.929 793.1437 6005.057 677.1239 5801.46 659.9524 C 5805.72 628.94324 5849.667 637.6216 5880.835 633.4941 C 5840.777 553.4841 5764.6826 655.42804 5695.6265 633.4941 C 5699.8867 602.4849 5743.8335 611.16327 5775.0015 607.03577 C 5519.6523 499.16513 5097.986 467.09766 4796.0435 554.1191 C 5245.8086 615.8728 5787.6753 585.47217 6013.1265 871.6191 C 5526.161 855.74414 4906.136 602.8818 4319.7935 686.41077 C 4702.831 671.01196 5262.874 830.89966 5589.7935 871.6191 C 5286.263 988.85596 4941.1406 716.09705 4531.46 765.78577 C 4535.7197 796.7685 4579.6934 788.0901 4610.835 792.2441 C 4513.151 855.9822 4275.158 714.3243 4161.0435 792.2441 C 4688.7285 903.3161 5240.596 891.8861 5722.085 1083.2858 C 5867.3677 1139.2186 5582.094 1054.261 5457.5015 1030.369 C 5326.48 1005.23364 5179.213 1015.817 5113.5435 977.4524 C 5143.0444 1104.1614 6027.0703 1188.3518 5563.335 1136.2024 C 5260.7046 1102.1505 4867.005 1072.0939 4531.46 1030.369 C 4551.1714 970.7055 4679.8647 1020.02386 4743.127 1003.9107 C 4605.3584 885.9066 4297.172 938.3205 4108.127 871.6191 C 4098.39 916.6247 4128.764 921.51953 4161.0435 924.5357 C 4085.2402 955.25385 3907.4668 861.3268 3737.7102 898.0774 C 4164.615 966.922 4324.794 1022.6697 4769.585 1109.744 C 4621.286 1160.4647 4368.45 1087.9688 4266.877 1003.9107 C 4258.595 1091.091 3613.5413 843.59973 3340.8352 977.4524 C 3232.594 1030.5807 3260.8518 1132.5511 3155.6267 1242.0358 C 3194.653 1379.4075 3262.4653 1487.9658 3340.8352 1585.994 C 3225.1594 1726.0908 3356.6042 2113.2822 3235.0017 2247.4524 C 3144.5935 2118.3887 3117.6592 1823.2988 3208.5435 1638.9106 C 3062.652 1590.783 3073.6853 1385.7045 2996.877 1268.494 C 3431.7195 594.1506 5263.4033 210.55763 6595.21 51.41078 C 7221.611 -23.466297 7941.4893 -10.50172 8606.043 51.41078 C 9064.54 94.11454 9544.203 310.75534 9955.418 474.74408 C 10431.5625 664.6091 10846.958 817.32654 10934.376 1321.4108 C 10910.803 1337.6826 10887.042 1353.3724 10881.46 1321.4108 C 10739.166 1190.2831 10678.445 977.6111 10484.585 898.07733 z M 10696.251 3199.9255 C 10867.675 3256.2554 11150.065 3195.507 11304.793 3147.009 C 11140.302 3102.8765 10816.663 3113.3276 10696.251 3199.9255 z M 10696.251 3252.8423 C 10712.709 3355.2888 10718.133 3361.7715 10669.793 3438.0505 C 11054.842 3432.2827 11466.003 3412.1746 11781.043 3411.5923 C 11663.462 3291.0215 11349.005 3367.3804 11172.501 3305.759 C 11284.632 3285.598 11485.847 3354.5479 11516.46 3252.8423 C 11289.447 3172.6472 10993.96 3256.0967 10696.251 3252.8423 z M 7997.5015 157.24399 C 7872.7505 138.16753 7711.593 184.9194 7918.1265 183.70232 C 8084.8403 220.18834 8298.042 350.0988 8447.293 315.994 C 8378.264 309.08838 8115.479 175.26213 7997.5015 157.24399 z M 8738.335 368.91068 C 8885.654 389.62756 9034.482 548.3511 9135.21 527.66064 C 9046.574 448.17984 8841.549 345.7067 8738.335 368.91068 z M 8050.4185 342.45233 C 7882.0635 333.93274 7690.479 209.10234 7547.71 263.07733 C 7725.827 261.78085 7891.456 412.59335 8050.4185 342.45233 z M 7653.5435 448.28564 C 7474.5264 371.21252 6993.6455 226.51192 6701.0435 263.07733 C 7047.118 296.22964 7325.539 397.00943 7653.5435 448.28564 z M 6171.8765 501.20233 C 5912.188 459.0542 5445.1987 348.56418 5245.835 421.82733 C 5285.417 426.32526 5343.4663 412.38168 5351.6685 448.28564 C 5316.8755 444.79315 5160.242 444.26398 5245.835 474.744 C 5487.5054 453.86838 5733.6733 568.56525 5880.835 554.11896 C 5806.064 478.95087 5616.3574 518.7178 5536.8765 448.28564 C 5750.6865 446.4336 6003.178 545.94336 6171.8765 501.20233 z M 6939.1685 421.82733 C 6552.2686 372.1915 6132.374 246.35567 5801.46 315.994 C 6192.2236 295.77985 6521.259 477.94547 6780.4185 501.20233 C 6674.744 421.64212 6484.1646 427.01312 6383.5435 342.45233 C 6552.744 367.6142 6773.5654 481.04105 6939.1685 421.82733 z M 6674.585 554.11896 C 6412.7534 454.18585 6044.189 320.38608 5722.085 368.91068 C 6077.8965 374.81085 6426.2466 528.85126 6674.585 554.11896 z M 4425.6265 633.49396 C 4834.116 586.71564 5161.247 761.9756 5483.9595 712.86896 C 5151.7227 697.07336 4736.6704 495.51376 4425.6265 633.49396 z M 3790.6265 845.16064 C 3862.4343 828.7565 4000.5999 878.76276 4028.7515 818.70233 C 3958.346 790.78876 3825.4988 768.9077 3790.6265 845.16064 z M 2811.6682 2855.9937 C 2795.9253 2801.172 2844.3704 2682.189 2785.2097 2670.7854 C 2749.1206 2706.4512 2734.7805 2855.4912 2811.6682 2855.9937 z M 11357.71 3464.509 C 11148.503 3455.619 10915.908 3471.1501 10696.251 3464.509 C 10675.614 3470.3828 10665.48 3486.6548 10669.793 3517.4255 C 10669.793 3535.0469 10669.793 3552.6943 10669.793 3570.3423 C 11084.157 3570.8977 11470.185 3552.6943 11833.96 3570.3423 C 11784.2705 3438.9768 11536.911 3472.1025 11357.71 3464.509 z M 10537.501 3967.2173 C 10191.929 3930.3345 9998.969 4046.0366 9690.835 4046.5923 C 9648.237 4054.9001 9692.846 4084.2427 9743.752 4073.0505 C 10503.396 4042.3325 11352.867 4112.6587 11860.418 3967.2173 C 11462.803 3932.636 10926.519 4036.7761 10616.876 3914.3005 C 10992.003 3913.3481 11628.802 4031.5642 11913.335 3861.384 C 11501.246 3867.1519 11154.615 3843.2334 10855.001 3834.9255 C 11193.165 3736.4744 11653.355 3903.241 11913.335 3755.5505 C 11612.345 3642.944 10975.969 3804.3135 10696.251 3702.634 C 11073.15 3665.0103 11499.923 3677.287 11913.335 3676.1755 C 11853.963 3546.5034 11631.606 3627.7568 11463.543 3623.259 C 11177.476 3615.5862 10816.028 3531.2898 10616.876 3649.7173 C 10686.197 3669.7197 10658.733 3870.9353 10828.543 3861.384 C 10647.567 3817.4368 10620.024 3867.8928 10537.501 3967.2173 z M 9981.877 4099.509 C 9675.595 4103.319 9400.931 4101.123 9241.043 4231.801 C 9863.898 4223.122 10668.894 4181.318 11304.793 4152.426 C 11465.21 4145.15 11677.538 4223.3335 11781.043 4073.0505 C 11333.765 4095.011 10597.826 4091.8623 9981.877 4099.509 z M 8632.502 4284.7173 C 8746.114 4283.6855 8827.288 4250.1895 8897.085 4205.3423 C 8796.49 4219.418 8707.511 4245.0825 8632.502 4284.7173 z M 8897.085 4364.0923 C 8829.325 4455.109 8635.649 4420.1577 8526.668 4469.926 C 8738.758 4545.57 9089.357 4400.8433 9320.418 4496.384 C 9096.978 4486.6733 8792.654 4500.3525 8711.877 4549.301 C 8956.034 4640.423 8727.143 5345.1934 8844.168 5475.3423 C 8697.986 4998.457 9434.665 5255.2085 9611.46 5078.4673 C 9339.918 5045.3413 9075.891 5159.8794 8844.168 5078.4673 C 9232.074 5051.8765 9684.273 5089.553 9981.877 4972.634 C 9599.58 4952.102 9148.386 5003.273 8844.168 4972.634 C 9272.476 4907.0703 9868.979 5009.6753 10220.001 4866.801 C 9721.129 4839.7866 9296.605 4889.9517 8844.168 4840.3423 C 9402.545 4779.9644 10178.832 4892.4385 10563.96 4734.509 C 9967.933 4677.0146 9447.048 4765.677 8844.168 4708.051 C 9417.732 4611.636 10510.487 4779.6733 10934.376 4575.759 C 10278.58 4554.6978 9579.763 4643.572 8870.627 4575.759 C 9501.182 4536.336 10255.614 4592.851 10828.543 4575.759 C 10982.451 4571.1553 11158.822 4555.4917 11251.876 4443.4673 C 10659.21 4503.237 9992.169 4511.3594 9399.793 4443.4673 C 10179.414 4394.0693 11186.789 4572.425 11648.751 4205.3423 C 11075.506 4176.4233 10487.76 4230.134 10034.793 4258.259 C 9647.1 4282.336 9275.73 4234.8965 8976.46 4337.634 C 9878.874 4388.3013 10791.898 4245.268 11516.46 4284.7173 C 10586.211 4332.9775 9780.3955 4435.318 8897.085 4364.0923 z M 6701.0435 4734.509 C 6666.2505 4730.99 6509.6177 4730.5405 6595.21 4760.9673 C 6708.0283 4727.1006 6753.5894 4790.4155 6833.335 4734.509 C 6580.076 4652.594 6364.5723 4533.0024 6118.96 4443.4673 C 6118.96 4522.8423 6118.96 4602.2173 6118.96 4681.5923 C 6231.09 4534.3516 6522.688 4704.055 6701.0435 4734.509 z M 5616.2515 5131.384 C 6321.816 5113.7627 7097.8657 5166.6265 7759.3765 5104.9253 C 7281.4336 4921.3843 6441.434 5099.951 5880.835 4999.0923 C 6355.921 4970.0674 6969.4893 5001.7114 7441.8765 4972.634 C 7242.3804 4941.863 7066.221 4763.4014 6859.7935 4893.259 C 6940.2 4909.848 7087.679 4859.4185 7124.3765 4919.7173 C 6729.6978 4931.862 6477.285 4918.897 6118.96 4866.801 C 6173.7554 4851.0317 6292.7383 4899.4766 6304.1685 4840.3423 C 6046.9136 4749.6694 5851.4136 5039.071 5616.2515 5131.384 z M 5483.9595 5157.8423 C 5380.428 5230.7085 5236.574 5263.199 5140.0015 5343.0503 C 5281.5005 5360.275 5492.2144 5308.3374 5589.7925 5369.509 C 5361.8804 5379.748 5079.623 5335.6157 4928.3345 5422.4253 C 4900.9233 5492.037 4896.6636 5584.8267 4901.876 5687.009 C 4854.8857 5403.0054 5127.989 5462.748 5404.5845 5475.3423 C 5895.069 5497.6465 6806.691 5465.87 7124.376 5395.9673 C 6656.8833 5378.3726 6119.0127 5431.183 5695.626 5369.509 C 6545.388 5346.1465 7495.348 5422.981 8262.084 5316.5923 C 7279.184 5196.445 6320.783 5358.502 5351.6675 5237.2173 C 6278.2915 5227.1367 7125.4077 5302.0137 8023.959 5210.759 C 7278.338 5092.0405 6316.445 5189.645 5483.9595 5157.8423 z M 5113.543 4020.134 C 4510.4517 3802.9905 3901.5925 3450.5918 3314.3765 3305.759 C 3392.508 3368.7034 3416.6113 3485.7815 3420.2097 3623.259 C 4063.8616 3658.7659 4546.382 3996.348 5113.543 4020.134 z M 403.96 3543.884 C 1046.5006 3574.3374 1990.9308 3612.4639 2547.0847 3438.0505 C 1813.8716 3498.217 1086.8494 3427.5732 430.41824 3490.9673 C 416.28946 3452.8938 533.4998 3426.4355 456.87656 3411.5923 C 449.46826 3451.3328 343.10587 3523.0083 403.96 3543.884 z M 1224.1682 3596.8005 C 913.9972 3596.8005 521.1968 3513.9597 351.04324 3702.634 C 929.29 3647.1775 1741.7988 3782.935 2176.6682 3570.3423 C 1896.7656 3561.135 1549.5529 3596.8005 1224.1682 3596.8005 z M 1912.0848 3702.634 C 1615.0372 3713.6672 1344.6594 3716.4187 1065.4182 3729.0923 C 787.791 3741.7393 478.01666 3654.2417 298.12656 3808.4673 C 880.44806 3752.3228 1705.6835 3927.424 1912.0848 3702.634 z M 324.585 3914.3005 C 634.6237 3877.2063 1217.6332 4014.8687 1435.8348 3834.9255 C 1117.938 3913.6921 573.3197 3774.1243 324.585 3914.3005 z M 1091.8766 3967.2173 C 871.2141 3984.6533 580.59576 3932.213 403.9599 3993.6755 C 593.2694 4065.96 982.048 4109.4307 1091.8766 3967.2173 z M 589.1682 4125.9673 C 714.15735 4113.3994 638.4601 4158.9604 615.6265 4205.3423 C 699.5523 4165.8135 818.2975 4161.077 853.7515 4073.0505 C 738.3932 4117.4478 652.5889 4043.8406 589.1682 4125.9673 z M 668.5432 5157.8423 C 497.75464 5099.29 378.32172 4989.4614 192.29324 4946.176 C 283.2042 5067.249 529.69006 5172.791 668.5432 5157.8423 z M 1012.5015 5395.9673 C 1123.7589 5479.02 1400.3807 5625.2285 1673.9598 5634.0923 C 1679.4368 5426.5005 1154.0802 5450.471 1012.5015 5395.9673 z M 2679.3765 5660.5503 C 2587.0366 5663.355 2436.7798 5587.393 2388.3347 5634.0923 C 2420.4817 5691.4536 2619.3691 5718.7856 2679.3765 5660.5503 z M 1938.5431 5766.384 C 2116.158 5765.14 2257.9216 5799.774 2414.7932 5819.3003 C 2356.135 5731.168 2028.1576 5649.2266 1938.5431 5766.384 z" svg:height="61.547886mm" draw:style-name="style-47" svg:viewBox="0.0 0.0 12075.538 6154.7886" svg:width="120.75538mm" svg:x="12.733396mm" svg:y="1.4350786mm"/>
            <draw:path svg:d="M 174.89969 30.145224 C 11.810487 140.60873 493.72226 197.17667 571.77466 321.1869 C 608.81616 311.82062 574.05005 274.59372 545.31635 268.2702 C 744.49426 307.4021 1105.6245 413.3412 1127.3997 718.0618 C 1103.8254 729.7829 1080.0657 741.29224 1074.4829 770.9785 C 737.589 679.0358 379.6078 308.93665 121.98302 188.89522 C -17.849361 123.75481 -61.98184 203.26207 121.98302 162.43689 C 344.94745 239.35129 494.41022 389.71396 704.06635 479.93686 C 598.7885 305.86752 181.85823 197.81168 16.149693 30.145224 C 48.746216 -50.23519 107.11313 58.826046 174.89969 30.145224 z" svg:height="7.709785mm" draw:style-name="style-48" svg:viewBox="0.0 0.0 1127.3993 770.9785" svg:width="11.2739935mm" svg:x="100.48441mm" svg:y="6.410233mm"/>
            <draw:path svg:d="M 1217.0833 555.68994 C 1179.2214 670.7572 1053.3594 563.01886 1005.4166 529.23157 C 990.86487 603.5795 1059.9999 678.7212 978.95825 793.8149 C 778.3512 704.2535 779.7537 492.24286 661.4583 344.02325 C 566.57874 225.17242 378.9893 200.51328 370.41666 105.89828 C 238.78629 152.51788 216.08499 -3.6392016 0.0 0.0649488 C 445.16095 40.017036 902.6782 296.7687 1217.0833 555.68994 z" svg:height="7.938149mm" draw:style-name="style-49" svg:viewBox="0.0 0.0 1217.0833 793.8149" svg:width="12.170833mm" svg:x="96.67716mm" svg:y="8.033953mm"/>
            <draw:path svg:d="M 1150.044 396.87497 C 1184.863 463.60297 1236.9069 327.47473 1308.7936 343.9583 C 1190.4719 504.40152 989.4946 442.0656 832.54364 582.0833 C 1008.9944 634.6031 1156.3671 430.0008 1388.1686 449.79166 C 1321.0966 472.25473 1204.6272 582.0304 1150.0436 529.1666 C 1037.7544 730.5146 607.72736 829.8657 435.66864 1058.3333 C 388.5462 1038.966 431.83206 1010.23224 435.66864 978.95825 C 355.3675 1030.9755 276.25735 1084.1565 197.54366 1137.7083 C 128.35497 1109.874 110.99855 1030.2346 118.168655 926.0416 C 71.62838 932.3918 57.84369 971.57623 65.25199 1031.875 C -10.074885 996.05023 -8.513692 883.60236 12.335325 820.2083 C 532.7707 485.13992 1204.9974 301.88968 1758.5852 0.0 C 1714.6118 185.60518 1325.7007 254.89964 1150.044 396.87497 z M 885.4607 687.9166 C 950.6541 672.20056 1090.7772 595.392 1044.2107 555.625 C 1018.0172 626.454 883.0267 588.4335 885.4607 687.9166 z M 171.08572 873.12494 C 394.8701 858.5199 630.19086 715.1953 673.794 608.5416 C 522.10834 712.60223 328.72467 774.991 171.08572 873.12494 z" svg:height="11.377083mm" draw:style-name="style-50" svg:viewBox="0.0 0.0 1758.5851 1137.7083" svg:width="17.58585mm" svg:x="55.014217mm" svg:y="45.86975mm"/>
            <draw:path svg:d="M 396.87497 162.0909 C 296.14792 182.7813 147.31981 24.0578 0.0 3.3409014 C 103.21398 -19.863077 308.2394 82.61007 396.87497 162.0909 z" svg:height="1.6394647mm" draw:style-name="style-51" svg:viewBox="0.0 0.0 396.87497 163.94647" svg:width="3.9687498mm" svg:x="100.116745mm" svg:y="5.0907764mm"/>
            <draw:path svg:d="M 0.0 5.818342 C 292.60245 -30.747072 773.4831 113.953514 952.49994 191.02669 C 624.4959 139.75046 346.07462 38.970665 0.0 5.818342 z" svg:height="1.910267mm" draw:style-name="style-52" svg:viewBox="0.0 0.0 952.49994 191.0267" svg:width="9.525mm" svg:x="79.74383mm" svg:y="4.0076685mm"/>
            <draw:path svg:d="M 316.29004 50.94125 C 395.7708 121.37335 585.4774 81.60647 660.24835 156.77458 C 513.0868 171.22081 266.91885 56.52397 25.248377 77.39958 C -60.344345 46.919575 96.28893 47.448753 131.08171 50.94125 C 122.879684 15.037286 64.8301 28.980839 25.248377 24.48292 C 224.612 -48.780228 691.6014 61.70978 951.29 103.85792 C 782.5915 148.59895 530.0997 49.089176 316.29004 50.94125 z" svg:height="1.5803742mm" draw:style-name="style-53" svg:viewBox="0.0 0.0 951.2902 158.03741" svg:width="9.512902mm" svg:x="64.93926mm" svg:y="5.4085226mm"/>
            <draw:path svg:d="M 582.0833 46.986492 C 682.7046 131.5473 873.284 126.17628 978.95825 205.73648 C 719.7986 182.47961 390.76343 0.31399485 0.0 20.528158 C 330.91406 -49.11017 750.8085 76.72567 1137.7083 126.36149 C 972.1055 185.57521 751.28406 72.14837 582.0833 46.986492 z" svg:height="2.0573645mm" draw:style-name="style-54" svg:viewBox="0.0 0.0 1137.7083 205.73645" svg:width="11.377083mm" svg:x="70.74799mm" svg:y="4.389737mm"/>
            <draw:path svg:d="M 502.7083 169.22794 C 344.9636 211.82587 184.75858 28.892927 0.0 10.477951 C 67.9973 -43.338306 357.21332 125.492325 502.7083 169.22794 z" svg:height="1.7563925mm" draw:style-name="style-55" svg:viewBox="0.0 0.0 502.7083 175.63925" svg:width="5.027083mm" svg:x="101.70425mm" svg:y="4.490239mm"/>
            <draw:path svg:d="M 1111.25 891.76086 C 952.07684 425.43277 724.9581 393.12714 396.87497 203.84424 C 540.2795 166.7761 711.22675 330.07693 846.6666 389.05255 C 740.516 195.16592 311.52005 95.25924 0.0 18.635914 C 164.06783 -65.237 381.84683 165.10922 529.1666 98.01091 C 559.1971 103.03796 543.8508 124.54857 529.1666 124.46924 C 889.02594 149.44601 1505.902 495.9708 1111.25 891.76086 z M 661.4583 203.84435 C 737.2878 217.49681 838.64954 342.35373 899.5833 283.21933 C 823.7005 269.56686 722.3388 144.6835 661.4583 203.84435 z" svg:height="8.917608mm" draw:style-name="style-56" svg:viewBox="0.0 0.0 1238.4778 891.76086" svg:width="12.384778mm" svg:x="87.68133mm" svg:y="8.112825mm"/>
            <draw:path svg:d="M 555.625 292.27975 C 551.31244 261.50876 561.44586 245.21042 582.0833 239.3631 C 536.8131 205.31126 447.8336 226.9541 476.24997 159.98811 C 428.78357 156.62793 420.42328 192.37308 370.41666 186.44644 C 382.6139 58.6262 152.69093 41.37546 0.0 1.2381147 C 439.7107 -23.130047 884.5551 315.0075 846.6666 768.5297 C 693.12866 498.7076 492.09848 276.43115 185.20833 159.98811 C 291.99362 115.69686 431.53534 265.79498 555.625 292.27975 z" svg:height="7.6852975mm" draw:style-name="style-57" svg:viewBox="0.0 0.0 848.92737 768.5297" svg:width="8.489274mm" svg:x="95.88341mm" svg:y="9.080554mm"/>
            <draw:path svg:d="M 0.0 27.625391 C 75.03579 -54.21019 163.9887 73.76871 264.5833 54.083725 C 202.1146 123.29875 97.57802 10.903727 0.0 27.625391 z" svg:height="0.7683182mm" draw:style-name="style-58" svg:viewBox="0.0 0.0 264.5833 76.83182" svg:width="2.6458333mm" svg:x="78.95008mm" svg:y="9.345848mm"/>
            <draw:path svg:d="M 0.0 1.6862463 C 212.1697 -23.31687 592.53406 236.71559 873.12494 319.18622 C 720.75134 180.49164 490.21957 119.98147 291.04166 28.144579 C 243.76094 35.579323 236.72246 3.1414626 264.5833 1.6862463 C 584.70264 96.08959 900.7476 194.54106 1111.25 398.56122 C 1146.5192 398.56122 1181.7875 398.56122 1217.0833 398.56122 C 1243.3567 495.71625 1314.5555 548.0243 1322.9166 663.14453 C 1266.0839 703.30835 1243.8589 778.10596 1137.7083 768.97797 C 1271.9314 701.1917 1137.8407 601.28503 1111.25 477.9363 C 1000.07214 536.9384 1212.4534 689.6823 1084.7916 795.4363 C 1005.5757 557.1261 844.5503 400.67804 608.5416 319.18634 C 625.9251 239.94365 665.0829 344.48053 714.37494 319.18634 C 677.28015 253.75488 623.2258 272.4874 555.625 292.728 C 536.0719 132.17871 182.95879 85.98251 0.0 1.6862463 z" svg:height="7.9543624mm" draw:style-name="style-59" svg:viewBox="0.0 0.0 1322.9166 795.4363" svg:width="13.229166mm" svg:x="83.97716mm" svg:y="9.8698225mm"/>
            <draw:path svg:d="M 60.609184 50.882713 C 59.86795 25.138765 28.197567 30.35102 7.692521 24.42438 C -39.059307 -42.171196 140.40729 48.23692 192.90085 50.882713 C 186.52446 97.42289 147.36583 111.18124 87.06752 103.79938 C 87.782104 78.05543 119.45249 83.267685 139.98418 77.34104 C 133.95177 43.633175 61.006447 42.65415 60.609184 77.34104 C 30.552074 72.28745 45.898357 50.776836 60.609184 50.882713 z" svg:height="1.0567476mm" draw:style-name="style-60" svg:viewBox="0.0 0.0 192.90114 105.67476" svg:width="1.9290113mm" svg:x="84.16482mm" svg:y="10.436192mm"/>
            <draw:path svg:d="M 317.49997 105.83323 C 401.4524 -22.039896 556.65686 165.25859 687.9166 158.7499 C 613.4097 231.48386 522.89606 95.77903 423.3333 105.83323 C 606.98083 319.06097 979.4872 343.4026 1005.4166 714.37494 C 897.14886 738.4255 850.00055 823.54205 740.8333 846.6666 C 802.42834 729.64154 676.06335 673.1529 661.4583 555.625 C 627.1419 601.55664 659.5269 753.45386 555.625 793.74994 C 409.99838 604.2289 253.81444 425.2647 26.458332 317.49997 C 94.8529 276.75412 205.39604 419.86725 291.04166 449.79166 C 337.60858 409.99826 197.45886 333.18973 132.29166 317.49997 C 220.60991 309.21854 445.26755 392.05957 529.1666 476.24997 C 633.7032 467.80975 509.5611 394.36142 582.0833 370.41666 C 491.11987 302.60394 385.18076 249.81961 264.5833 211.66666 C 347.63623 156.26286 455.05698 302.49808 582.0833 291.04166 C 422.91022 159.14685 143.29793 147.71687 0.0 0.0 C 133.2178 69.611885 295.30173 110.35774 423.3333 185.20833 C 386.13275 139.99094 452.4901 48.1805 317.49997 105.83323 z" svg:height="8.466666mm" draw:style-name="style-61" svg:viewBox="0.0 0.0 1005.4166 846.6666" svg:width="10.054166mm" svg:x="82.65424mm" svg:y="10.680436mm"/>
            <draw:path svg:d="M 476.24997 215.61708 C 358.19275 209.74332 171.55606 44.37875 0.0 3.9504209 C 52.281204 -25.656439 376.36914 117.694786 476.24997 215.61708 z" svg:height="2.1561713mm" draw:style-name="style-62" svg:viewBox="0.0 0.0 476.24997 215.61713" svg:width="4.7625mm" svg:x="81.06674mm" svg:y="11.699265mm"/>
            <draw:path svg:d="M 0.0 8.420937 C 54.795586 -40.632812 323.3475 139.44258 476.24997 167.17093 C 334.7502 202.28113 163.82962 38.953835 0.0 8.420937 z" svg:height="1.7208936mm" draw:style-name="style-63" svg:viewBox="0.0 0.0 476.24997 172.08936" svg:width="4.7625mm" svg:x="89.26883mm" svg:y="9.802476mm"/>
            <draw:path svg:d="M 1190.6249 876.0118 C 1108.0751 861.5391 1150.038 722.55334 1111.25 664.3451 C 1040.1036 646.11523 1060.0798 719.03455 1031.875 743.7201 C 973.3756 722.8444 965.64996 651.1688 926.0416 611.42847 C 657.0133 692.4173 440.87503 293.69037 132.29166 241.0118 C 276.1984 220.98285 483.9756 365.23367 661.4583 399.76178 C 713.5546 371.29263 582.7979 304.08844 529.1666 293.92847 C 627.8032 239.0274 732.9752 427.80765 820.2083 399.76178 C 599.9424 214.31537 281.88684 126.65893 0.0 2.8868148 C 150.89194 -30.609402 450.34717 238.39246 740.8333 241.0118 C 898.5247 428.99835 1265.8456 542.6634 1190.6249 876.0118 z" svg:height="8.760118mm" draw:style-name="style-64" svg:viewBox="0.0 0.0 1200.6576 876.0118" svg:width="12.006577mm" svg:x="73.923mm" svg:y="10.916149mm"/>
            <draw:path svg:d="M 740.8333 370.41666 C 590.5768 229.60544 413.30566 115.83453 211.66666 26.458332 C 419.02075 22.198559 663.4955 209.41772 846.6666 317.49997 C 755.01526 488.10324 917.0459 611.37274 952.49994 740.8333 C 732.1024 396.7692 388.91116 175.49811 0.0 0.0 C 256.96265 7.7788167 488.68542 269.61047 740.8333 370.41666 z" svg:height="7.408333mm" draw:style-name="style-65" svg:viewBox="0.0 0.0 952.49994 740.8333" svg:width="9.525mm" svg:x="72.335495mm" svg:y="13.855433mm"/>
            <draw:path svg:d="M 0.0 10.115257 C 27.622667 -32.773758 133.93239 68.42948 105.83333 168.86525 C 46.46034 139.97287 59.31889 38.981388 0.0 10.115257 z" svg:height="1.6886526mm" draw:style-name="style-66" svg:viewBox="0.0 0.0 110.51893 168.86526" svg:width="1.1051893mm" svg:x="82.65424mm" svg:y="17.987614mm"/>
            <draw:path svg:d="M 92.7713 0.0 C 42.368214 205.3696 80.7856 499.53323 39.854637 714.37494 C 63.058163 639.3656 -94.07775 45.66723 92.7713 0.0 z" svg:height="7.1437497mm" draw:style-name="style-67" svg:viewBox="0.0 0.0 92.77104 714.37494" svg:width="0.9277104mm" svg:x="116.65153mm" svg:y="19.1471mm"/>
            <draw:path svg:d="M 822.4126 238.12479 C 811.11487 186.47803 746.8213 281.38422 769.496 158.74979 C 549.4682 419.4701 615.82556 822.95966 610.746 1269.9998 C 519.2004 1049.549 600.7708 753.295 504.91263 555.62476 C 390.18933 537.9506 433.68716 678.41785 425.53763 767.29144 C 357.91016 665.6915 463.8759 324.72296 319.7043 211.66646 C 211.41069 182.77388 323.27643 373.98837 187.41264 317.4998 C 193.12773 801.9518 259.1678 1256.7705 213.87097 1587.4999 C 215.16774 1150.382 68.29686 652.0919 108.03765 343.9583 C 99.70321 281.7284 -17.374584 328.242 2.2043228 238.12498 C 279.09067 128.87859 561.877 110.67516 875.3293 0.0 C 1022.4109 179.62566 930.0982 516.3872 901.7876 793.74994 C 787.09094 672.30634 923.0339 385.23325 875.3293 158.74998 C 847.0453 377.0841 794.8699 683.9478 848.871 899.5833 C 848.871 1040.6855 848.871 1181.7878 848.871 1322.9166 C 787.8847 1251.6115 839.47797 1067.6996 822.4126 952.49994 C 752.21826 725.699 842.91766 496.3846 822.4126 238.12479 z M 610.746 158.74979 C 530.18 157.58566 507.8493 214.60333 451.99597 238.12479 C 453.55676 412.93506 476.60202 566.26105 584.2876 634.99976 C 635.37866 464.13187 628.0495 361.26205 610.746 158.74979 z" svg:height="15.874999mm" draw:style-name="style-68" svg:viewBox="0.0 0.0 956.44403 1587.4999" svg:width="9.56444mm" svg:x="106.70928mm" svg:y="19.67627mm"/>
            <draw:path svg:d="M 186.11266 370.41644 C 165.18451 507.68237 163.7287 777.7955 186.11266 1005.4166 C 33.977253 848.8627 261.01602 313.13434 0.9043375 264.5833 C -12.351474 127.87312 124.809074 141.55203 106.73766 0.0 C 185.2923 100.11824 55.408436 397.8009 186.11266 370.41644 z" svg:height="10.054166mm" draw:style-name="style-69" svg:viewBox="0.0 0.0 186.11256 1005.4166" svg:width="1.8611256mm" svg:x="109.10353mm" svg:y="24.174185mm"/>
            <draw:path svg:d="M 57.421394 19.605553 C 95.17749 -64.45262 95.17749 148.80167 57.421394 151.89722 C 126.398125 391.5832 125.92173 700.7487 136.79639 998.564 C 158.65068 1061.2701 99.49004 1120.4045 110.33806 1025.0223 C 110.33806 980.91614 110.31142 936.8103 110.33806 892.7307 C 53.08219 711.83496 110.25893 416.53363 57.421394 231.27242 C 22.337944 218.99582 -12.666377 218.6783 4.504731 98.98075 C 62.31612 155.99843 61.284206 92.207306 57.421394 19.605553 z" svg:height="10.751047mm" draw:style-name="style-70" svg:viewBox="0.0 0.0 141.68379 1075.1047" svg:width="1.4168379mm" svg:x="101.394615mm" svg:y="28.21146mm"/>
            <draw:path svg:d="M 10.135847 0.0 C 40.166313 312.52594 66.80955 802.5077 63.05251 1137.7085 C 22.3331 952.55304 -19.842134 380.94714 10.135847 0.0 z" svg:height="11.377085mm" draw:style-name="style-71" svg:viewBox="0.0 0.0 63.407574 1137.7085" svg:width="0.6340757mm" svg:x="96.840385mm" svg:y="30.524183mm"/>
            <draw:path svg:d="M 48.96261 730.7687 C 50.259365 538.0726 32.02889 325.77084 101.87927 201.60207 C 107.27704 151.5694 84.020226 -59.806183 128.3376 16.393742 C 160.4319 304.2339 43.30081 442.87567 75.420944 730.7687 C 48.486217 780.3252 -63.0622 733.67914 48.96261 730.7687 z" svg:height="7.534549mm" draw:style-name="style-72" svg:viewBox="0.0 0.0 133.96266 753.4549" svg:width="1.3396267mm" svg:x="80.04795mm" svg:y="30.889147mm"/>
            <draw:path svg:d="M 105.83333 317.49997 C 102.234955 180.0225 78.13153 62.944313 0.0 0.0 C 587.21625 144.83289 1196.0756 497.2314 1799.1666 714.37494 C 1232.0056 690.58887 749.48505 353.00693 105.83333 317.49997 z" svg:height="7.1437497mm" draw:style-name="style-73" svg:viewBox="0.0 0.0 1799.1666 714.37494" svg:width="17.991665mm" svg:x="45.87716mm" svg:y="34.49267mm"/>
            <draw:path svg:d="M 71.634834 0.0 C 148.25806 14.843247 31.047745 41.30158 45.176502 79.37499 C 701.60767 15.980936 1428.6296 86.62463 2161.843 26.458332 C 1605.6888 200.87154 661.25885 162.74522 18.718172 132.29166 C -42.13587 111.416 64.22653 39.740387 71.634834 0.0 z" svg:height="1.5844233mm" draw:style-name="style-74" svg:viewBox="0.0 0.0 2161.843 158.44234" svg:width="21.618431mm" svg:x="16.585812mm" svg:y="35.551003mm"/>
            <draw:path svg:d="M 0.0 2.849067 C 51.0119 -41.89182 70.88149 457.53543 26.458332 293.89072 C 14.710826 250.68437 19.605553 131.96585 0.0 2.849067 z" svg:height="3.2694972mm" draw:style-name="style-75" svg:viewBox="0.0 0.0 51.0699 326.9497" svg:width="0.510699mm" svg:x="85.30008mm" svg:y="36.051678mm"/>
            <draw:path svg:d="M 0.0 105.83333 C 179.8902 -48.39215 489.66434 39.10533 767.2915 26.458332 C 1046.5328 13.784688 1316.9105 11.033321 1613.9581 0.0 C 1407.5569 224.79004 582.3214 49.688904 0.0 105.83333 z" svg:height="1.1837296mm" draw:style-name="style-76" svg:viewBox="0.0 0.0 1613.9581 118.37296" svg:width="16.139582mm" svg:x="15.714662mm" svg:y="38.46142mm"/>
            <draw:path svg:d="M 264.5833 0.0 C 194.78622 44.847065 113.61224 78.34308 0.0 79.37499 C 75.00915 39.740387 163.9887 14.075771 264.5833 0.0 z" svg:height="0.7937499mm" draw:style-name="style-77" svg:viewBox="0.0 0.0 264.5833 79.37499" svg:width="2.6458333mm" svg:x="99.05841mm" svg:y="43.488503mm"/>
            <draw:path svg:d="M 2989.7915 87.67714 C 2265.2297 48.227837 1352.2058 191.26132 449.79166 140.5938 C 749.06195 37.856213 1120.4314 85.29598 1508.1249 61.218803 C 1961.0914 33.093506 2548.8374 -20.616877 3122.0833 8.302141 C 2660.1208 375.38486 1652.7462 197.02931 873.12494 246.42712 C 1465.5007 314.31906 2132.5417 306.19656 2725.2083 246.42712 C 2632.1543 358.45154 2455.7827 374.11514 2301.875 378.71878 C 1728.9464 395.81076 974.5133 339.29572 343.9583 378.71878 C 1053.0946 446.5316 1751.9117 357.6578 2407.7083 378.71878 C 1983.8193 582.6332 891.06396 414.59637 317.49997 511.01044 C 920.3798 568.63654 1441.2645 479.9747 2037.2915 537.46875 C 1652.1641 695.39844 875.8767 582.92426 317.49997 643.3021 C 769.9376 692.9115 1194.461 642.7466 1693.3333 669.76044 C 1342.3105 812.63525 745.8071 710.0301 317.49997 775.59375 C 621.7175 806.23267 1072.9117 755.0621 1455.2083 775.59375 C 1157.6053 892.5133 705.4059 854.83636 317.49997 881.4271 C 549.2219 962.8393 813.24976 848.3013 1084.7916 881.4271 C 907.9968 1058.1686 171.31786 801.41705 317.49997 1278.3021 C 200.47467 1148.1533 429.36572 443.38297 185.20833 352.26047 C 265.98584 303.31238 570.30914 289.63348 793.74994 299.34378 C 562.6893 203.80296 212.08975 348.52966 0.0 272.88547 C 108.98155 223.11743 302.65674 258.06885 370.41666 167.05214 C 1253.7275 238.278 2059.5422 135.93727 2989.7915 87.67714 z" svg:height="12.78302mm" draw:style-name="style-78" svg:viewBox="0.0 0.0 3122.0833 1278.302" svg:width="31.22083mm" svg:x="98.00008mm" svg:y="43.40548mm"/>
            <draw:path svg:d="M 0.0 238.12498 C 0.0 158.74998 0.0 79.37499 0.0 0.0 C 245.61241 89.535065 461.11606 209.12685 714.37494 291.04166 C 634.62933 346.94827 589.0685 283.63336 476.24997 317.49997 C 390.65765 287.07306 547.2905 287.5228 582.0833 291.04166 C 403.72775 260.58807 112.129776 90.88431 0.0 238.12498 z" svg:height="3.1749997mm" draw:style-name="style-79" svg:viewBox="0.0 0.0 714.37494 317.49997" svg:width="7.1437497mm" svg:x="73.923mm" svg:y="45.86975mm"/>
            <draw:path svg:d="M 158.7827 0.0 C 205.34921 39.767033 65.22615 116.57557 0.032701492 132.29166 C -2.401339 32.808475 132.5892 70.82901 158.7827 0.0 z" svg:height="1.3229166mm" draw:style-name="style-80" svg:viewBox="0.0 0.0 168.08264 132.29166" svg:width="1.6808264mm" svg:x="63.8685mm" svg:y="51.426003mm"/>
            <draw:path svg:d="M 687.9166 17.366915 C 676.48645 76.501305 557.5039 28.056265 502.7083 43.825245 C 861.03345 95.92155 1113.4462 108.88628 1508.1249 96.74191 C 1471.4274 36.443188 1323.9485 86.872925 1243.5416 70.28358 C 1449.9696 -59.574043 1626.1289 118.88768 1825.6249 149.65857 C 1353.2378 178.73625 739.66895 147.09212 264.5833 176.11691 C 825.1821 276.97598 1665.1818 98.408875 2143.125 281.95023 C 1481.6133 343.6511 705.56415 290.7873 0.0 308.40857 C 235.16167 216.09549 430.66168 -73.30584 687.9166 17.366915 z" svg:height="3.1284568mm" draw:style-name="style-81" svg:viewBox="0.0 0.0 2143.125 312.84567" svg:width="21.43125mm" svg:x="68.89591mm" svg:y="49.664833mm"/>
            <draw:path svg:d="M 502.7083 0.0 C 459.1051 106.653694 223.78438 249.97827 0.0 264.5833 C 157.63895 166.44937 351.02264 104.060585 502.7083 0.0 z" svg:height="2.6458333mm" draw:style-name="style-82" svg:viewBox="0.0 0.0 502.7083 264.5833" svg:width="5.027083mm" svg:x="56.725075mm" svg:y="51.955166mm"/>
            <draw:path svg:d="M 3127.3894 60.763004 C 2228.838 152.01793 1381.7216 77.1408 455.09775 87.22134 C 1424.2133 208.50632 2382.6133 46.449036 3365.5142 166.59633 C 2598.778 272.98517 1648.8185 196.1504 799.0561 219.513 C 1222.4426 281.1872 1760.3136 228.37671 2227.806 245.97133 C 1910.1211 315.8742 998.49884 347.65076 508.01443 325.3463 C 231.41916 312.7522 -41.683903 253.00941 5.3061194 537.013 C 0.09366353 434.8309 4.3537393 342.04144 31.764452 272.42966 C 183.05325 185.61972 465.31073 229.7522 693.2228 219.513 C 595.64435 158.34143 384.93005 210.27907 243.4311 193.05466 C 340.00385 113.20328 483.85812 80.712524 587.3894 7.846339 C 1419.8741 39.649143 2381.767 -57.95552 3127.3894 60.763004 z" svg:height="5.370131mm" draw:style-name="style-83" svg:viewBox="0.0 0.0 3365.5142 537.01306" svg:width="33.655144mm" svg:x="61.6991mm" svg:y="52.935036mm"/>
            <draw:path svg:d="M 1957.9165 926.0416 C 1807.7659 946.4411 1716.6692 719.5343 1613.9583 608.5416 C 1365.4349 642.1967 1300.85 352.79538 1111.25 264.5833 C 960.8869 194.62746 728.68854 185.55229 555.625 132.29166 C 367.2418 74.3214 203.96727 10.398166 0.0 0.0 C 848.49225 6.985099 1708.3081 231.90736 1957.9165 926.0416 z" svg:height="9.273303mm" draw:style-name="style-84" svg:viewBox="0.0 0.0 1957.9165 927.3303" svg:width="19.579166mm" svg:x="61.752163mm" svg:y="13.061684mm"/>
            <draw:path svg:d="M 0.13756831 0.0 C 46.757175 281.51663 391.9855 767.47675 635.13745 370.41666 C 683.31805 642.3289 1183.5128 777.2137 1190.7625 449.79166 C 1420.2618 853.09607 1814.6764 385.47144 1719.9291 52.916664 C 1780.889 124.22186 1729.3219 308.10718 1746.3873 423.3333 C 1963.9807 433.017 2209.7783 370.12555 2381.3875 423.3333 C 2105.4268 567.1872 1732.1792 511.9158 1508.2623 740.8335 C 1962.7372 810.0484 2389.96 692.5471 2831.179 714.3752 C 2894.441 730.46185 3023.1343 681.1436 3042.8457 740.8335 C 2963.4707 740.8335 2884.0957 740.8335 2804.7207 740.8335 C 2086.43 789.8873 1363.0591 833.7816 582.22076 820.2085 C 601.3766 729.53577 715.0415 790.6544 846.8041 767.2918 C 720.86237 734.51 640.56146 656.0345 555.76245 582.0835 C 459.45413 609.2298 392.09128 665.34796 291.1791 687.9168 C 27.125078 625.60736 -2.3760054 328.79773 0.13756831 0.0 z M 1032.0125 793.7235 C 1102.7355 724.7997 1265.2955 788.4582 1349.5125 793.7235 C 1314.4287 619.4954 1011.666 679.7675 1032.0125 793.7235 z" svg:height="8.227068mm" draw:style-name="style-85" svg:viewBox="0.0 0.0 3042.8457 822.70685" svg:width="30.428457mm" svg:x="14.390369mm" svg:y="26.820017mm"/>
            <draw:path svg:d="M 2.9697797 2.0250702 C 86.20759 -10.648373 106.36866 39.70183 161.71977 54.941734 C 137.56346 231.84206 145.8446 471.95154 135.26144 795.7752 C 131.98079 895.5495 128.70015 1171.3248 108.80311 928.0669 C 108.80311 839.8548 108.80311 751.6694 108.80311 663.4836 C 64.90883 543.57446 118.59256 472.03107 82.34477 372.44193 C 3.7634976 253.61742 -6.6081233 110.63661 2.9697797 2.0250702 z" svg:height="10.257014mm" draw:style-name="style-86" svg:viewBox="0.0 0.0 161.71951 1025.7014" svg:width="1.6171952mm" svg:x="86.85788mm" svg:y="27.858099mm"/>
            <draw:path svg:d="M 110.1467 560.38385 C 4.207592 680.76935 71.65018 232.56512 83.68836 137.05054 C 58.92324 156.41809 43.577763 185.12537 30.771698 216.42554 C -36.988213 146.94597 11.06037 -31.27736 136.60503 4.7588744 C 210.21245 332.2336 101.33586 730.6169 136.60503 1010.1755 C 27.067144 960.275 92.55168 656.61304 110.1467 560.38385 z" svg:height="10.101754mm" draw:style-name="style-87" svg:viewBox="0.0 0.0 162.75652 1010.1754" svg:width="1.6275651mm" svg:x="89.49028mm" svg:y="28.09508mm"/>
            <draw:path svg:d="M 30.98244 0.0 C 147.05496 56.435707 65.03398 343.5879 57.440773 449.79184 C -6.6153903 365.3897 -19.500586 113.40049 30.98244 0.0 z" svg:height="4.4979186mm" draw:style-name="style-88" svg:viewBox="0.0 0.0 92.638115 449.79184" svg:width="0.9263811mm" svg:x="84.1965mm" svg:y="29.730433mm"/>
            <draw:path svg:d="M 846.6666 34.93004 C 816.054 136.63571 614.83887 67.68562 502.7083 87.8467 C 679.21155 149.46802 993.6691 73.10923 1111.25 193.68002 C 796.21027 194.26219 385.04834 214.37038 0.0 220.13837 C 48.339264 143.8591 42.91566 137.37654 26.458332 34.93004 C 324.16705 38.18444 619.6537 -45.26512 846.6666 34.93004 z" svg:height="2.2013834mm" draw:style-name="style-89" svg:viewBox="0.0 0.0 1111.25 220.13834" svg:width="11.112499mm" svg:x="119.43133mm" svg:y="33.61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982735mm" fo:page-width="133.488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