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a5311" draw:opacity="100.0%" draw:stroke="solid" svg:stroke-color="#fa5311" draw:stroke-linejoin="miter" svg:stroke-opacity="100.0%" svg:stroke-width="0.26458332mm"/>
    </style:style>
    <style:style style:family="graphic" style:name="style-3">
      <style:graphic-properties draw:fill="solid" draw:fill-color="#ec3a46" draw:opacity="100.0%" draw:stroke="solid" svg:stroke-color="#ec3a46" draw:stroke-linejoin="miter" svg:stroke-opacity="100.0%" svg:stroke-width="0.26458332mm"/>
    </style:style>
    <style:style style:family="graphic" style:name="style-4">
      <style:graphic-properties draw:fill="solid" draw:fill-color="#a50201" draw:opacity="100.0%" draw:stroke="solid" svg:stroke-color="#a50201" draw:stroke-linejoin="miter" svg:stroke-opacity="100.0%" svg:stroke-width="0.26458332mm"/>
    </style:style>
    <style:style style:family="graphic" style:name="style-5">
      <style:graphic-properties draw:fill="solid" draw:fill-color="#b80000" draw:opacity="100.0%" draw:stroke="solid" svg:stroke-color="#b80000" draw:stroke-linejoin="miter" svg:stroke-opacity="100.0%" svg:stroke-width="0.26458332mm"/>
    </style:style>
    <style:style style:family="graphic" style:name="style-6">
      <style:graphic-properties draw:fill="solid" draw:fill-color="#fb5a15" draw:opacity="100.0%" draw:stroke="solid" svg:stroke-color="#fb5a15" draw:stroke-linejoin="miter" svg:stroke-opacity="100.0%" svg:stroke-width="0.26458332mm"/>
    </style:style>
    <style:style style:family="graphic" style:name="style-7">
      <style:graphic-properties draw:fill="solid" draw:fill-color="#590202" draw:opacity="100.0%" draw:stroke="solid" svg:stroke-color="#590202" draw:stroke-linejoin="miter" svg:stroke-opacity="100.0%" svg:stroke-width="0.26458332mm"/>
    </style:style>
    <style:style style:family="graphic" style:name="style-8">
      <style:graphic-properties draw:fill="solid" draw:fill-color="#ee3611" draw:opacity="100.0%" draw:stroke="solid" svg:stroke-color="#ee3611" draw:stroke-linejoin="miter" svg:stroke-opacity="100.0%" svg:stroke-width="0.26458332mm"/>
    </style:style>
    <style:style style:family="graphic" style:name="style-9">
      <style:graphic-properties draw:fill="solid" draw:fill-color="#de1a02" draw:opacity="100.0%" draw:stroke="solid" svg:stroke-color="#de1a02" draw:stroke-linejoin="miter" svg:stroke-opacity="100.0%" svg:stroke-width="0.26458332mm"/>
    </style:style>
    <style:style style:family="graphic" style:name="style-10">
      <style:graphic-properties draw:fill="solid" draw:fill-color="#f75a11" draw:opacity="100.0%" draw:stroke="solid" svg:stroke-color="#f75a11" draw:stroke-linejoin="miter" svg:stroke-opacity="100.0%" svg:stroke-width="0.26458332mm"/>
    </style:style>
    <style:style style:family="graphic" style:name="style-11">
      <style:graphic-properties draw:fill="solid" draw:fill-color="#700100" draw:opacity="100.0%" draw:stroke="solid" svg:stroke-color="#700100" draw:stroke-linejoin="miter" svg:stroke-opacity="100.0%" svg:stroke-width="0.26458332mm"/>
    </style:style>
    <style:style style:family="graphic" style:name="style-12">
      <style:graphic-properties draw:fill="solid" draw:fill-color="#ef3402" draw:opacity="100.0%" draw:stroke="solid" svg:stroke-color="#ef3402" draw:stroke-linejoin="miter" svg:stroke-opacity="100.0%" svg:stroke-width="0.26458332mm"/>
    </style:style>
    <style:style style:family="graphic" style:name="style-13">
      <style:graphic-properties draw:fill="solid" draw:fill-color="#fc6011" draw:opacity="100.0%" draw:stroke="solid" svg:stroke-color="#fc6011" draw:stroke-linejoin="miter" svg:stroke-opacity="100.0%" svg:stroke-width="0.26458332mm"/>
    </style:style>
    <style:style style:family="graphic" style:name="style-14">
      <style:graphic-properties draw:fill="solid" draw:fill-color="#790407" draw:opacity="100.0%" draw:stroke="solid" svg:stroke-color="#790407" draw:stroke-linejoin="miter" svg:stroke-opacity="100.0%" svg:stroke-width="0.26458332mm"/>
    </style:style>
    <style:style style:family="graphic" style:name="style-15">
      <style:graphic-properties draw:fill="solid" draw:fill-color="#e93b0e" draw:opacity="100.0%" draw:stroke="solid" svg:stroke-color="#e93b0e" draw:stroke-linejoin="miter" svg:stroke-opacity="100.0%" svg:stroke-width="0.26458332mm"/>
    </style:style>
    <style:style style:family="graphic" style:name="style-16">
      <style:graphic-properties draw:fill="solid" draw:fill-color="#d11203" draw:opacity="100.0%" draw:stroke="solid" svg:stroke-color="#d11203" draw:stroke-linejoin="miter" svg:stroke-opacity="100.0%" svg:stroke-width="0.26458332mm"/>
    </style:style>
    <style:style style:family="graphic" style:name="style-17">
      <style:graphic-properties draw:fill="solid" draw:fill-color="#c0162a" draw:opacity="100.0%" draw:stroke="solid" svg:stroke-color="#c0162a" draw:stroke-linejoin="miter" svg:stroke-opacity="100.0%" svg:stroke-width="0.26458332mm"/>
    </style:style>
    <style:style style:family="graphic" style:name="style-18">
      <style:graphic-properties draw:fill="solid" draw:fill-color="#f4400a" draw:opacity="100.0%" draw:stroke="solid" svg:stroke-color="#f4400a" draw:stroke-linejoin="miter" svg:stroke-opacity="100.0%" svg:stroke-width="0.26458332mm"/>
    </style:style>
    <style:style style:family="graphic" style:name="style-19">
      <style:graphic-properties draw:fill="solid" draw:fill-color="#e62208" draw:opacity="100.0%" draw:stroke="solid" svg:stroke-color="#e62208" draw:stroke-linejoin="miter" svg:stroke-opacity="100.0%" svg:stroke-width="0.26458332mm"/>
    </style:style>
    <style:style style:family="graphic" style:name="style-20">
      <style:graphic-properties draw:fill="solid" draw:fill-color="#eb2e0a" draw:opacity="100.0%" draw:stroke="solid" svg:stroke-color="#eb2e0a" draw:stroke-linejoin="miter" svg:stroke-opacity="100.0%" svg:stroke-width="0.26458332mm"/>
    </style:style>
    <style:style style:family="graphic" style:name="style-21">
      <style:graphic-properties draw:fill="solid" draw:fill-color="#e64313" draw:opacity="100.0%" draw:stroke="solid" svg:stroke-color="#e64313" draw:stroke-linejoin="miter" svg:stroke-opacity="100.0%" svg:stroke-width="0.26458332mm"/>
    </style:style>
    <style:style style:family="graphic" style:name="style-22">
      <style:graphic-properties draw:fill="solid" draw:fill-color="#ba0700" draw:opacity="100.0%" draw:stroke="solid" svg:stroke-color="#ba0700" draw:stroke-linejoin="miter" svg:stroke-opacity="100.0%" svg:stroke-width="0.26458332mm"/>
    </style:style>
    <style:style style:family="graphic" style:name="style-23">
      <style:graphic-properties draw:fill="solid" draw:fill-color="#b40200" draw:opacity="100.0%" draw:stroke="solid" svg:stroke-color="#b40200" draw:stroke-linejoin="miter" svg:stroke-opacity="100.0%" svg:stroke-width="0.26458332mm"/>
    </style:style>
    <style:style style:family="graphic" style:name="style-24">
      <style:graphic-properties draw:fill="solid" draw:fill-color="#a70200" draw:opacity="100.0%" draw:stroke="solid" svg:stroke-color="#a70200" draw:stroke-linejoin="miter" svg:stroke-opacity="100.0%" svg:stroke-width="0.26458332mm"/>
    </style:style>
    <style:style style:family="graphic" style:name="style-25">
      <style:graphic-properties draw:fill="solid" draw:fill-color="#f5410a" draw:opacity="100.0%" draw:stroke="solid" svg:stroke-color="#f5410a" draw:stroke-linejoin="miter" svg:stroke-opacity="100.0%" svg:stroke-width="0.26458332mm"/>
    </style:style>
    <style:style style:family="graphic" style:name="style-26">
      <style:graphic-properties draw:fill="solid" draw:fill-color="#740100" draw:opacity="100.0%" draw:stroke="solid" svg:stroke-color="#740100" draw:stroke-linejoin="miter" svg:stroke-opacity="100.0%" svg:stroke-width="0.26458332mm"/>
    </style:style>
    <style:style style:family="graphic" style:name="style-27">
      <style:graphic-properties draw:fill="solid" draw:fill-color="#a60101" draw:opacity="100.0%" draw:stroke="solid" svg:stroke-color="#a60101" draw:stroke-linejoin="miter" svg:stroke-opacity="100.0%" svg:stroke-width="0.26458332mm"/>
    </style:style>
    <style:style style:family="graphic" style:name="style-28">
      <style:graphic-properties draw:fill="solid" draw:fill-color="#ac0100" draw:opacity="100.0%" draw:stroke="solid" svg:stroke-color="#ac0100" draw:stroke-linejoin="miter" svg:stroke-opacity="100.0%" svg:stroke-width="0.26458332mm"/>
    </style:style>
    <style:style style:family="graphic" style:name="style-29">
      <style:graphic-properties draw:fill="solid" draw:fill-color="#fc6e3d" draw:opacity="100.0%" draw:stroke="solid" svg:stroke-color="#fc6e3d" draw:stroke-linejoin="miter" svg:stroke-opacity="100.0%" svg:stroke-width="0.26458332mm"/>
    </style:style>
    <style:style style:family="graphic" style:name="style-30">
      <style:graphic-properties draw:fill="solid" draw:fill-color="#900103" draw:opacity="100.0%" draw:stroke="solid" svg:stroke-color="#900103" draw:stroke-linejoin="miter" svg:stroke-opacity="100.0%" svg:stroke-width="0.26458332mm"/>
    </style:style>
    <style:style style:family="graphic" style:name="style-31">
      <style:graphic-properties draw:fill="solid" draw:fill-color="#cb1a0d" draw:opacity="100.0%" draw:stroke="solid" svg:stroke-color="#cb1a0d" draw:stroke-linejoin="miter" svg:stroke-opacity="100.0%" svg:stroke-width="0.26458332mm"/>
    </style:style>
    <style:style style:family="graphic" style:name="style-32">
      <style:graphic-properties draw:fill="solid" draw:fill-color="#f13c1e" draw:opacity="100.0%" draw:stroke="solid" svg:stroke-color="#f13c1e" draw:stroke-linejoin="miter" svg:stroke-opacity="100.0%" svg:stroke-width="0.26458332mm"/>
    </style:style>
    <style:style style:family="graphic" style:name="style-33">
      <style:graphic-properties draw:fill="solid" draw:fill-color="#e52203" draw:opacity="100.0%" draw:stroke="solid" svg:stroke-color="#e52203" draw:stroke-linejoin="miter" svg:stroke-opacity="100.0%" svg:stroke-width="0.26458332mm"/>
    </style:style>
    <style:style style:family="graphic" style:name="style-34">
      <style:graphic-properties draw:fill="solid" draw:fill-color="#a20000" draw:opacity="100.0%" draw:stroke="solid" svg:stroke-color="#a20000" draw:stroke-linejoin="miter" svg:stroke-opacity="100.0%" svg:stroke-width="0.26458332mm"/>
    </style:style>
    <style:style style:family="graphic" style:name="style-35">
      <style:graphic-properties draw:fill="solid" draw:fill-color="#af0200" draw:opacity="100.0%" draw:stroke="solid" svg:stroke-color="#af0200" draw:stroke-linejoin="miter" svg:stroke-opacity="100.0%" svg:stroke-width="0.26458332mm"/>
    </style:style>
    <style:style style:family="graphic" style:name="style-36">
      <style:graphic-properties draw:fill="solid" draw:fill-color="#9c0309" draw:opacity="100.0%" draw:stroke="solid" svg:stroke-color="#9c0309" draw:stroke-linejoin="miter" svg:stroke-opacity="100.0%" svg:stroke-width="0.26458332mm"/>
    </style:style>
    <style:style style:family="graphic" style:name="style-37">
      <style:graphic-properties draw:fill="solid" draw:fill-color="#f34016" draw:opacity="100.0%" draw:stroke="solid" svg:stroke-color="#f34016" draw:stroke-linejoin="miter" svg:stroke-opacity="100.0%" svg:stroke-width="0.26458332mm"/>
    </style:style>
    <style:style style:family="graphic" style:name="style-38">
      <style:graphic-properties draw:fill="solid" draw:fill-color="#b80101" draw:opacity="100.0%" draw:stroke="solid" svg:stroke-color="#b80101" draw:stroke-linejoin="miter" svg:stroke-opacity="100.0%" svg:stroke-width="0.26458332mm"/>
    </style:style>
    <style:style style:family="graphic" style:name="style-39">
      <style:graphic-properties draw:fill="solid" draw:fill-color="#ec3e35" draw:opacity="100.0%" draw:stroke="solid" svg:stroke-color="#ec3e35" draw:stroke-linejoin="miter" svg:stroke-opacity="100.0%" svg:stroke-width="0.26458332mm"/>
    </style:style>
    <style:style style:family="graphic" style:name="style-40">
      <style:graphic-properties draw:fill="solid" draw:fill-color="#bc0600" draw:opacity="100.0%" draw:stroke="solid" svg:stroke-color="#bc0600" draw:stroke-linejoin="miter" svg:stroke-opacity="100.0%" svg:stroke-width="0.26458332mm"/>
    </style:style>
    <style:style style:family="graphic" style:name="style-41">
      <style:graphic-properties draw:fill="solid" draw:fill-color="#f85010" draw:opacity="100.0%" draw:stroke="solid" svg:stroke-color="#f85010" draw:stroke-linejoin="miter" svg:stroke-opacity="100.0%" svg:stroke-width="0.26458332mm"/>
    </style:style>
    <style:style style:family="graphic" style:name="style-42">
      <style:graphic-properties draw:fill="solid" draw:fill-color="#8d0204" draw:opacity="100.0%" draw:stroke="solid" svg:stroke-color="#8d0204" draw:stroke-linejoin="miter" svg:stroke-opacity="100.0%" svg:stroke-width="0.26458332mm"/>
    </style:style>
    <style:style style:family="graphic" style:name="style-43">
      <style:graphic-properties draw:fill="solid" draw:fill-color="#fc7334" draw:opacity="100.0%" draw:stroke="solid" svg:stroke-color="#fc7334" draw:stroke-linejoin="miter" svg:stroke-opacity="100.0%" svg:stroke-width="0.26458332mm"/>
    </style:style>
    <style:style style:family="graphic" style:name="style-44">
      <style:graphic-properties draw:fill="solid" draw:fill-color="#ef4617" draw:opacity="100.0%" draw:stroke="solid" svg:stroke-color="#ef4617" draw:stroke-linejoin="miter" svg:stroke-opacity="100.0%" svg:stroke-width="0.26458332mm"/>
    </style:style>
    <style:style style:family="graphic" style:name="style-45">
      <style:graphic-properties draw:fill="solid" draw:fill-color="#dc1d07" draw:opacity="100.0%" draw:stroke="solid" svg:stroke-color="#dc1d07" draw:stroke-linejoin="miter" svg:stroke-opacity="100.0%" svg:stroke-width="0.26458332mm"/>
    </style:style>
    <style:style style:family="graphic" style:name="style-46">
      <style:graphic-properties draw:fill="solid" draw:fill-color="#cb100c" draw:opacity="100.0%" draw:stroke="solid" svg:stroke-color="#cb100c" draw:stroke-linejoin="miter" svg:stroke-opacity="100.0%" svg:stroke-width="0.26458332mm"/>
    </style:style>
    <style:style style:family="graphic" style:name="style-47">
      <style:graphic-properties draw:fill="solid" draw:fill-color="#ee370e" draw:opacity="100.0%" draw:stroke="solid" svg:stroke-color="#ee370e" draw:stroke-linejoin="miter" svg:stroke-opacity="100.0%" svg:stroke-width="0.26458332mm"/>
    </style:style>
    <style:style style:family="graphic" style:name="style-48">
      <style:graphic-properties draw:fill="solid" draw:fill-color="#c70800" draw:opacity="100.0%" draw:stroke="solid" svg:stroke-color="#c70800" draw:stroke-linejoin="miter" svg:stroke-opacity="100.0%" svg:stroke-width="0.26458332mm"/>
    </style:style>
    <style:style style:family="graphic" style:name="style-49">
      <style:graphic-properties draw:fill="solid" draw:fill-color="#e1220d" draw:opacity="100.0%" draw:stroke="solid" svg:stroke-color="#e1220d" draw:stroke-linejoin="miter" svg:stroke-opacity="100.0%" svg:stroke-width="0.26458332mm"/>
    </style:style>
    <style:style style:family="graphic" style:name="style-50">
      <style:graphic-properties draw:fill="solid" draw:fill-color="#4c0000" draw:opacity="100.0%" draw:stroke="solid" svg:stroke-color="#4c0000" draw:stroke-linejoin="miter" svg:stroke-opacity="100.0%" svg:stroke-width="0.26458332mm"/>
    </style:style>
    <style:style style:family="graphic" style:name="style-51">
      <style:graphic-properties draw:fill="solid" draw:fill-color="#b90503" draw:opacity="100.0%" draw:stroke="solid" svg:stroke-color="#b90503" draw:stroke-linejoin="miter" svg:stroke-opacity="100.0%" svg:stroke-width="0.26458332mm"/>
    </style:style>
    <style:style style:family="graphic" style:name="style-52">
      <style:graphic-properties draw:fill="solid" draw:fill-color="#ed380a" draw:opacity="100.0%" draw:stroke="solid" svg:stroke-color="#ed380a" draw:stroke-linejoin="miter" svg:stroke-opacity="100.0%" svg:stroke-width="0.26458332mm"/>
    </style:style>
    <style:style style:family="graphic" style:name="style-53">
      <style:graphic-properties draw:fill="solid" draw:fill-color="#eb2a03" draw:opacity="100.0%" draw:stroke="solid" svg:stroke-color="#eb2a03" draw:stroke-linejoin="miter" svg:stroke-opacity="100.0%" svg:stroke-width="0.26458332mm"/>
    </style:style>
    <style:style style:family="graphic" style:name="style-54">
      <style:graphic-properties draw:fill="solid" draw:fill-color="#fc712b" draw:opacity="100.0%" draw:stroke="solid" svg:stroke-color="#fc712b" draw:stroke-linejoin="miter" svg:stroke-opacity="100.0%" svg:stroke-width="0.26458332mm"/>
    </style:style>
    <style:style style:family="graphic" style:name="style-55">
      <style:graphic-properties draw:fill="solid" draw:fill-color="#ce0900" draw:opacity="100.0%" draw:stroke="solid" svg:stroke-color="#ce0900" draw:stroke-linejoin="miter" svg:stroke-opacity="100.0%" svg:stroke-width="0.26458332mm"/>
    </style:style>
    <style:style style:family="graphic" style:name="style-56">
      <style:graphic-properties draw:fill="solid" draw:fill-color="#d71105" draw:opacity="100.0%" draw:stroke="solid" svg:stroke-color="#d71105" draw:stroke-linejoin="miter" svg:stroke-opacity="100.0%" svg:stroke-width="0.26458332mm"/>
    </style:style>
    <style:style style:family="graphic" style:name="style-57">
      <style:graphic-properties draw:fill="solid" draw:fill-color="#820000" draw:opacity="100.0%" draw:stroke="solid" svg:stroke-color="#820000" draw:stroke-linejoin="miter" svg:stroke-opacity="100.0%" svg:stroke-width="0.26458332mm"/>
    </style:style>
    <style:style style:family="graphic" style:name="style-58">
      <style:graphic-properties draw:fill="solid" draw:fill-color="#d21c03" draw:opacity="100.0%" draw:stroke="solid" svg:stroke-color="#d21c03" draw:stroke-linejoin="miter" svg:stroke-opacity="100.0%" svg:stroke-width="0.26458332mm"/>
    </style:style>
    <style:style style:family="graphic" style:name="style-59">
      <style:graphic-properties draw:fill="solid" draw:fill-color="#f44e53" draw:opacity="100.0%" draw:stroke="solid" svg:stroke-color="#f44e53" draw:stroke-linejoin="miter" svg:stroke-opacity="100.0%" svg:stroke-width="0.26458332mm"/>
    </style:style>
    <style:style style:family="graphic" style:name="style-60">
      <style:graphic-properties draw:fill="solid" draw:fill-color="#900000" draw:opacity="100.0%" draw:stroke="solid" svg:stroke-color="#900000" draw:stroke-linejoin="miter" svg:stroke-opacity="100.0%" svg:stroke-width="0.26458332mm"/>
    </style:style>
    <style:style style:family="graphic" style:name="style-61">
      <style:graphic-properties draw:fill="solid" draw:fill-color="#db2709" draw:opacity="100.0%" draw:stroke="solid" svg:stroke-color="#db2709" draw:stroke-linejoin="miter" svg:stroke-opacity="100.0%" svg:stroke-width="0.26458332mm"/>
    </style:style>
    <style:style style:family="graphic" style:name="style-62">
      <style:graphic-properties draw:fill="solid" draw:fill-color="#dd1900" draw:opacity="100.0%" draw:stroke="solid" svg:stroke-color="#dd1900" draw:stroke-linejoin="miter" svg:stroke-opacity="100.0%" svg:stroke-width="0.26458332mm"/>
    </style:style>
    <style:style style:family="graphic" style:name="style-63">
      <style:graphic-properties draw:fill="solid" draw:fill-color="#f95a25" draw:opacity="100.0%" draw:stroke="solid" svg:stroke-color="#f95a25" draw:stroke-linejoin="miter" svg:stroke-opacity="100.0%" svg:stroke-width="0.26458332mm"/>
    </style:style>
    <style:style style:family="graphic" style:name="style-64">
      <style:graphic-properties draw:fill="solid" draw:fill-color="#e32005" draw:opacity="100.0%" draw:stroke="solid" svg:stroke-color="#e32005" draw:stroke-linejoin="miter" svg:stroke-opacity="100.0%" svg:stroke-width="0.26458332mm"/>
    </style:style>
    <style:style style:family="graphic" style:name="style-65">
      <style:graphic-properties draw:fill="solid" draw:fill-color="#f3470a" draw:opacity="100.0%" draw:stroke="solid" svg:stroke-color="#f3470a" draw:stroke-linejoin="miter" svg:stroke-opacity="100.0%" svg:stroke-width="0.26458332mm"/>
    </style:style>
    <style:style style:family="graphic" style:name="style-66">
      <style:graphic-properties draw:fill="solid" draw:fill-color="#f23b0f" draw:opacity="100.0%" draw:stroke="solid" svg:stroke-color="#f23b0f" draw:stroke-linejoin="miter" svg:stroke-opacity="100.0%" svg:stroke-width="0.26458332mm"/>
    </style:style>
    <style:style style:family="graphic" style:name="style-67">
      <style:graphic-properties draw:fill="solid" draw:fill-color="#f85213" draw:opacity="100.0%" draw:stroke="solid" svg:stroke-color="#f85213" draw:stroke-linejoin="miter" svg:stroke-opacity="100.0%" svg:stroke-width="0.26458332mm"/>
    </style:style>
    <style:style style:family="graphic" style:name="style-68">
      <style:graphic-properties draw:fill="solid" draw:fill-color="#e61f04" draw:opacity="100.0%" draw:stroke="solid" svg:stroke-color="#e61f04" draw:stroke-linejoin="miter" svg:stroke-opacity="100.0%" svg:stroke-width="0.26458332mm"/>
    </style:style>
    <style:style style:family="graphic" style:name="style-69">
      <style:graphic-properties draw:fill="solid" draw:fill-color="#b40301" draw:opacity="100.0%" draw:stroke="solid" svg:stroke-color="#b40301" draw:stroke-linejoin="miter" svg:stroke-opacity="100.0%" svg:stroke-width="0.26458332mm"/>
    </style:style>
    <style:style style:family="graphic" style:name="style-70">
      <style:graphic-properties draw:fill="solid" draw:fill-color="#f03810" draw:opacity="100.0%" draw:stroke="solid" svg:stroke-color="#f03810" draw:stroke-linejoin="miter" svg:stroke-opacity="100.0%" svg:stroke-width="0.26458332mm"/>
    </style:style>
    <style:style style:family="graphic" style:name="style-71">
      <style:graphic-properties draw:fill="solid" draw:fill-color="#e62503" draw:opacity="100.0%" draw:stroke="solid" svg:stroke-color="#e62503" draw:stroke-linejoin="miter" svg:stroke-opacity="100.0%" svg:stroke-width="0.26458332mm"/>
    </style:style>
    <style:style style:family="graphic" style:name="style-72">
      <style:graphic-properties draw:fill="solid" draw:fill-color="#bd0400" draw:opacity="100.0%" draw:stroke="solid" svg:stroke-color="#bd0400" draw:stroke-linejoin="miter" svg:stroke-opacity="100.0%" svg:stroke-width="0.26458332mm"/>
    </style:style>
    <style:style style:family="graphic" style:name="style-73">
      <style:graphic-properties draw:fill="solid" draw:fill-color="#e22301" draw:opacity="100.0%" draw:stroke="solid" svg:stroke-color="#e22301" draw:stroke-linejoin="miter" svg:stroke-opacity="100.0%" svg:stroke-width="0.26458332mm"/>
    </style:style>
    <style:style style:family="graphic" style:name="style-74">
      <style:graphic-properties draw:fill="solid" draw:fill-color="#fd7723" draw:opacity="100.0%" draw:stroke="solid" svg:stroke-color="#fd7723" draw:stroke-linejoin="miter" svg:stroke-opacity="100.0%" svg:stroke-width="0.26458332mm"/>
    </style:style>
    <style:style style:family="graphic" style:name="style-75">
      <style:graphic-properties draw:fill="solid" draw:fill-color="#e83336" draw:opacity="100.0%" draw:stroke="solid" svg:stroke-color="#e83336" draw:stroke-linejoin="miter" svg:stroke-opacity="100.0%" svg:stroke-width="0.26458332mm"/>
    </style:style>
    <style:style style:family="graphic" style:name="style-76">
      <style:graphic-properties draw:fill="solid" draw:fill-color="#ee3503" draw:opacity="100.0%" draw:stroke="solid" svg:stroke-color="#ee3503" draw:stroke-linejoin="miter" svg:stroke-opacity="100.0%" svg:stroke-width="0.26458332mm"/>
    </style:style>
    <style:style style:family="graphic" style:name="style-77">
      <style:graphic-properties draw:fill="solid" draw:fill-color="#e32d12" draw:opacity="100.0%" draw:stroke="solid" svg:stroke-color="#e32d12" draw:stroke-linejoin="miter" svg:stroke-opacity="100.0%" svg:stroke-width="0.26458332mm"/>
    </style:style>
    <style:style style:family="graphic" style:name="style-78">
      <style:graphic-properties draw:fill="solid" draw:fill-color="#620000" draw:opacity="100.0%" draw:stroke="solid" svg:stroke-color="#620000" draw:stroke-linejoin="miter" svg:stroke-opacity="100.0%" svg:stroke-width="0.26458332mm"/>
    </style:style>
    <style:style style:family="graphic" style:name="style-79">
      <style:graphic-properties draw:fill="solid" draw:fill-color="#f84e12" draw:opacity="100.0%" draw:stroke="solid" svg:stroke-color="#f84e12" draw:stroke-linejoin="miter" svg:stroke-opacity="100.0%" svg:stroke-width="0.26458332mm"/>
    </style:style>
    <style:style style:family="graphic" style:name="style-80">
      <style:graphic-properties draw:fill="solid" draw:fill-color="#b70400" draw:opacity="100.0%" draw:stroke="solid" svg:stroke-color="#b70400" draw:stroke-linejoin="miter" svg:stroke-opacity="100.0%" svg:stroke-width="0.26458332mm"/>
    </style:style>
    <style:style style:family="graphic" style:name="style-81">
      <style:graphic-properties draw:fill="solid" draw:fill-color="#cb1901" draw:opacity="100.0%" draw:stroke="solid" svg:stroke-color="#cb1901" draw:stroke-linejoin="miter" svg:stroke-opacity="100.0%" svg:stroke-width="0.26458332mm"/>
    </style:style>
    <style:style style:family="graphic" style:name="style-82">
      <style:graphic-properties draw:fill="solid" draw:fill-color="#de2706" draw:opacity="100.0%" draw:stroke="solid" svg:stroke-color="#de2706" draw:stroke-linejoin="miter" svg:stroke-opacity="100.0%" svg:stroke-width="0.26458332mm"/>
    </style:style>
    <style:style style:family="graphic" style:name="style-83">
      <style:graphic-properties draw:fill="solid" draw:fill-color="#bb1107" draw:opacity="100.0%" draw:stroke="solid" svg:stroke-color="#bb1107" draw:stroke-linejoin="miter" svg:stroke-opacity="100.0%" svg:stroke-width="0.26458332mm"/>
    </style:style>
    <style:style style:family="graphic" style:name="style-84">
      <style:graphic-properties draw:fill="solid" draw:fill-color="#e63131" draw:opacity="100.0%" draw:stroke="solid" svg:stroke-color="#e63131" draw:stroke-linejoin="miter" svg:stroke-opacity="100.0%" svg:stroke-width="0.26458332mm"/>
    </style:style>
    <style:style style:family="graphic" style:name="style-85">
      <style:graphic-properties draw:fill="solid" draw:fill-color="#c20b00" draw:opacity="100.0%" draw:stroke="solid" svg:stroke-color="#c20b00" draw:stroke-linejoin="miter" svg:stroke-opacity="100.0%" svg:stroke-width="0.26458332mm"/>
    </style:style>
    <style:style style:family="graphic" style:name="style-86">
      <style:graphic-properties draw:fill="solid" draw:fill-color="#c70300" draw:opacity="100.0%" draw:stroke="solid" svg:stroke-color="#c70300" draw:stroke-linejoin="miter" svg:stroke-opacity="100.0%" svg:stroke-width="0.26458332mm"/>
    </style:style>
    <style:style style:family="graphic" style:name="style-87">
      <style:graphic-properties draw:fill="solid" draw:fill-color="#5b0000" draw:opacity="100.0%" draw:stroke="solid" svg:stroke-color="#5b0000" draw:stroke-linejoin="miter" svg:stroke-opacity="100.0%" svg:stroke-width="0.26458332mm"/>
    </style:style>
    <style:style style:family="graphic" style:name="style-88">
      <style:graphic-properties draw:fill="solid" draw:fill-color="#d10800" draw:opacity="100.0%" draw:stroke="solid" svg:stroke-color="#d10800" draw:stroke-linejoin="miter" svg:stroke-opacity="100.0%" svg:stroke-width="0.26458332mm"/>
    </style:style>
    <style:style style:family="graphic" style:name="style-89">
      <style:graphic-properties draw:fill="solid" draw:fill-color="#d01401" draw:opacity="100.0%" draw:stroke="solid" svg:stroke-color="#d01401" draw:stroke-linejoin="miter" svg:stroke-opacity="100.0%" svg:stroke-width="0.26458332mm"/>
    </style:style>
    <style:style style:family="graphic" style:name="style-90">
      <style:graphic-properties draw:fill="solid" draw:fill-color="#960000" draw:opacity="100.0%" draw:stroke="solid" svg:stroke-color="#960000" draw:stroke-linejoin="miter" svg:stroke-opacity="100.0%" svg:stroke-width="0.26458332mm"/>
    </style:style>
    <style:style style:family="graphic" style:name="style-91">
      <style:graphic-properties draw:fill="solid" draw:fill-color="#c30400" draw:opacity="100.0%" draw:stroke="solid" svg:stroke-color="#c30400" draw:stroke-linejoin="miter" svg:stroke-opacity="100.0%" svg:stroke-width="0.26458332mm"/>
    </style:style>
    <style:style style:family="graphic" style:name="style-92">
      <style:graphic-properties draw:fill="solid" draw:fill-color="#e62b04" draw:opacity="100.0%" draw:stroke="solid" svg:stroke-color="#e62b04" draw:stroke-linejoin="miter" svg:stroke-opacity="100.0%" svg:stroke-width="0.26458332mm"/>
    </style:style>
    <style:style style:family="graphic" style:name="style-93">
      <style:graphic-properties draw:fill="solid" draw:fill-color="#fc631d" draw:opacity="100.0%" draw:stroke="solid" svg:stroke-color="#fc631d" draw:stroke-linejoin="miter" svg:stroke-opacity="100.0%" svg:stroke-width="0.26458332mm"/>
    </style:style>
    <style:style style:family="graphic" style:name="style-94">
      <style:graphic-properties draw:fill="solid" draw:fill-color="#fa6d2f" draw:opacity="100.0%" draw:stroke="solid" svg:stroke-color="#fa6d2f" draw:stroke-linejoin="miter" svg:stroke-opacity="100.0%" svg:stroke-width="0.26458332mm"/>
    </style:style>
    <style:style style:family="graphic" style:name="style-95">
      <style:graphic-properties draw:fill="solid" draw:fill-color="#ce1801" draw:opacity="100.0%" draw:stroke="solid" svg:stroke-color="#ce1801" draw:stroke-linejoin="miter" svg:stroke-opacity="100.0%" svg:stroke-width="0.26458332mm"/>
    </style:style>
    <style:style style:family="graphic" style:name="style-96">
      <style:graphic-properties draw:fill="solid" draw:fill-color="#f9501a" draw:opacity="100.0%" draw:stroke="solid" svg:stroke-color="#f9501a" draw:stroke-linejoin="miter" svg:stroke-opacity="100.0%" svg:stroke-width="0.26458332mm"/>
    </style:style>
    <style:style style:family="graphic" style:name="style-97">
      <style:graphic-properties draw:fill="solid" draw:fill-color="#c60600" draw:opacity="100.0%" draw:stroke="solid" svg:stroke-color="#c60600" draw:stroke-linejoin="miter" svg:stroke-opacity="100.0%" svg:stroke-width="0.26458332mm"/>
    </style:style>
    <style:style style:family="graphic" style:name="style-98">
      <style:graphic-properties draw:fill="solid" draw:fill-color="#e72b05" draw:opacity="100.0%" draw:stroke="solid" svg:stroke-color="#e72b05" draw:stroke-linejoin="miter" svg:stroke-opacity="100.0%" svg:stroke-width="0.26458332mm"/>
    </style:style>
    <style:style style:family="graphic" style:name="style-99">
      <style:graphic-properties draw:fill="solid" draw:fill-color="#e43314" draw:opacity="100.0%" draw:stroke="solid" svg:stroke-color="#e43314" draw:stroke-linejoin="miter" svg:stroke-opacity="100.0%" svg:stroke-width="0.26458332mm"/>
    </style:style>
    <style:style style:family="graphic" style:name="style-100">
      <style:graphic-properties draw:fill="solid" draw:fill-color="#a60302" draw:opacity="100.0%" draw:stroke="solid" svg:stroke-color="#a60302" draw:stroke-linejoin="miter" svg:stroke-opacity="100.0%" svg:stroke-width="0.26458332mm"/>
    </style:style>
    <style:style style:family="graphic" style:name="style-101">
      <style:graphic-properties draw:fill="solid" draw:fill-color="#fc652a" draw:opacity="100.0%" draw:stroke="solid" svg:stroke-color="#fc652a" draw:stroke-linejoin="miter" svg:stroke-opacity="100.0%" svg:stroke-width="0.26458332mm"/>
    </style:style>
    <style:style style:family="graphic" style:name="style-102">
      <style:graphic-properties draw:fill="solid" draw:fill-color="#990101" draw:opacity="100.0%" draw:stroke="solid" svg:stroke-color="#990101" draw:stroke-linejoin="miter" svg:stroke-opacity="100.0%" svg:stroke-width="0.26458332mm"/>
    </style:style>
    <style:style style:family="graphic" style:name="style-103">
      <style:graphic-properties draw:fill="solid" draw:fill-color="#f84f17" draw:opacity="100.0%" draw:stroke="solid" svg:stroke-color="#f84f17" draw:stroke-linejoin="miter" svg:stroke-opacity="100.0%" svg:stroke-width="0.26458332mm"/>
    </style:style>
    <style:style style:family="graphic" style:name="style-104">
      <style:graphic-properties draw:fill="solid" draw:fill-color="#500000" draw:opacity="100.0%" draw:stroke="solid" svg:stroke-color="#500000" draw:stroke-linejoin="miter" svg:stroke-opacity="100.0%" svg:stroke-width="0.26458332mm"/>
    </style:style>
    <style:style style:family="graphic" style:name="style-105">
      <style:graphic-properties draw:fill="solid" draw:fill-color="#c10801" draw:opacity="100.0%" draw:stroke="solid" svg:stroke-color="#c10801" draw:stroke-linejoin="miter" svg:stroke-opacity="100.0%" svg:stroke-width="0.26458332mm"/>
    </style:style>
    <style:style style:family="graphic" style:name="style-106">
      <style:graphic-properties draw:fill="solid" draw:fill-color="#980100" draw:opacity="100.0%" draw:stroke="solid" svg:stroke-color="#980100" draw:stroke-linejoin="miter" svg:stroke-opacity="100.0%" svg:stroke-width="0.26458332mm"/>
    </style:style>
    <style:style style:family="graphic" style:name="style-107">
      <style:graphic-properties draw:fill="solid" draw:fill-color="#770000" draw:opacity="100.0%" draw:stroke="solid" svg:stroke-color="#770000" draw:stroke-linejoin="miter" svg:stroke-opacity="100.0%" svg:stroke-width="0.26458332mm"/>
    </style:style>
    <style:style style:family="graphic" style:name="style-108">
      <style:graphic-properties draw:fill="solid" draw:fill-color="#c91003" draw:opacity="100.0%" draw:stroke="solid" svg:stroke-color="#c91003" draw:stroke-linejoin="miter" svg:stroke-opacity="100.0%" svg:stroke-width="0.26458332mm"/>
    </style:style>
    <style:style style:family="graphic" style:name="style-109">
      <style:graphic-properties draw:fill="solid" draw:fill-color="#c20700" draw:opacity="100.0%" draw:stroke="solid" svg:stroke-color="#c20700" draw:stroke-linejoin="miter" svg:stroke-opacity="100.0%" svg:stroke-width="0.26458332mm"/>
    </style:style>
    <style:style style:family="graphic" style:name="style-110">
      <style:graphic-properties draw:fill="solid" draw:fill-color="#ee3c12" draw:opacity="100.0%" draw:stroke="solid" svg:stroke-color="#ee3c12" draw:stroke-linejoin="miter" svg:stroke-opacity="100.0%" svg:stroke-width="0.26458332mm"/>
    </style:style>
    <style:style style:family="graphic" style:name="style-111">
      <style:graphic-properties draw:fill="solid" draw:fill-color="#990000" draw:opacity="100.0%" draw:stroke="solid" svg:stroke-color="#990000" draw:stroke-linejoin="miter" svg:stroke-opacity="100.0%" svg:stroke-width="0.26458332mm"/>
    </style:style>
    <style:style style:family="graphic" style:name="style-112">
      <style:graphic-properties draw:fill="solid" draw:fill-color="#b80401" draw:opacity="100.0%" draw:stroke="solid" svg:stroke-color="#b80401" draw:stroke-linejoin="miter" svg:stroke-opacity="100.0%" svg:stroke-width="0.26458332mm"/>
    </style:style>
    <style:style style:family="graphic" style:name="style-113">
      <style:graphic-properties draw:fill="solid" draw:fill-color="#e32010" draw:opacity="100.0%" draw:stroke="solid" svg:stroke-color="#e32010" draw:stroke-linejoin="miter" svg:stroke-opacity="100.0%" svg:stroke-width="0.26458332mm"/>
    </style:style>
    <style:style style:family="graphic" style:name="style-114">
      <style:graphic-properties draw:fill="solid" draw:fill-color="#e21c01" draw:opacity="100.0%" draw:stroke="solid" svg:stroke-color="#e21c01" draw:stroke-linejoin="miter" svg:stroke-opacity="100.0%" svg:stroke-width="0.26458332mm"/>
    </style:style>
    <style:style style:family="graphic" style:name="style-115">
      <style:graphic-properties draw:fill="solid" draw:fill-color="#af0100" draw:opacity="100.0%" draw:stroke="solid" svg:stroke-color="#af0100" draw:stroke-linejoin="miter" svg:stroke-opacity="100.0%" svg:stroke-width="0.26458332mm"/>
    </style:style>
    <style:style style:family="graphic" style:name="style-116">
      <style:graphic-properties draw:fill="solid" draw:fill-color="#a80201" draw:opacity="100.0%" draw:stroke="solid" svg:stroke-color="#a80201" draw:stroke-linejoin="miter" svg:stroke-opacity="100.0%" svg:stroke-width="0.26458332mm"/>
    </style:style>
    <style:style style:family="graphic" style:name="style-117">
      <style:graphic-properties draw:fill="solid" draw:fill-color="#f34609" draw:opacity="100.0%" draw:stroke="solid" svg:stroke-color="#f34609" draw:stroke-linejoin="miter" svg:stroke-opacity="100.0%" svg:stroke-width="0.26458332mm"/>
    </style:style>
    <style:style style:family="graphic" style:name="style-118">
      <style:graphic-properties draw:fill="solid" draw:fill-color="#870101" draw:opacity="100.0%" draw:stroke="solid" svg:stroke-color="#870101" draw:stroke-linejoin="miter" svg:stroke-opacity="100.0%" svg:stroke-width="0.26458332mm"/>
    </style:style>
    <style:style style:family="graphic" style:name="style-119">
      <style:graphic-properties draw:fill="solid" draw:fill-color="#de1a06" draw:opacity="100.0%" draw:stroke="solid" svg:stroke-color="#de1a06" draw:stroke-linejoin="miter" svg:stroke-opacity="100.0%" svg:stroke-width="0.26458332mm"/>
    </style:style>
    <style:style style:family="graphic" style:name="style-120">
      <style:graphic-properties draw:fill="solid" draw:fill-color="#d92608" draw:opacity="100.0%" draw:stroke="solid" svg:stroke-color="#d92608" draw:stroke-linejoin="miter" svg:stroke-opacity="100.0%" svg:stroke-width="0.26458332mm"/>
    </style:style>
    <style:style style:family="graphic" style:name="style-121">
      <style:graphic-properties draw:fill="solid" draw:fill-color="#fb5f12" draw:opacity="100.0%" draw:stroke="solid" svg:stroke-color="#fb5f12" draw:stroke-linejoin="miter" svg:stroke-opacity="100.0%" svg:stroke-width="0.26458332mm"/>
    </style:style>
    <style:style style:family="graphic" style:name="style-122">
      <style:graphic-properties draw:fill="solid" draw:fill-color="#ad0202" draw:opacity="100.0%" draw:stroke="solid" svg:stroke-color="#ad0202" draw:stroke-linejoin="miter" svg:stroke-opacity="100.0%" svg:stroke-width="0.26458332mm"/>
    </style:style>
    <style:style style:family="graphic" style:name="style-123">
      <style:graphic-properties draw:fill="solid" draw:fill-color="#e62301" draw:opacity="100.0%" draw:stroke="solid" svg:stroke-color="#e62301" draw:stroke-linejoin="miter" svg:stroke-opacity="100.0%" svg:stroke-width="0.26458332mm"/>
    </style:style>
    <style:style style:family="graphic" style:name="style-124">
      <style:graphic-properties draw:fill="solid" draw:fill-color="#f3430d" draw:opacity="100.0%" draw:stroke="solid" svg:stroke-color="#f3430d" draw:stroke-linejoin="miter" svg:stroke-opacity="100.0%" svg:stroke-width="0.26458332mm"/>
    </style:style>
    <style:style style:family="graphic" style:name="style-125">
      <style:graphic-properties draw:fill="solid" draw:fill-color="#f3420e" draw:opacity="100.0%" draw:stroke="solid" svg:stroke-color="#f3420e" draw:stroke-linejoin="miter" svg:stroke-opacity="100.0%" svg:stroke-width="0.26458332mm"/>
    </style:style>
    <style:style style:family="graphic" style:name="style-126">
      <style:graphic-properties draw:fill="solid" draw:fill-color="#f44a05" draw:opacity="100.0%" draw:stroke="solid" svg:stroke-color="#f44a05" draw:stroke-linejoin="miter" svg:stroke-opacity="100.0%" svg:stroke-width="0.26458332mm"/>
    </style:style>
    <style:style style:family="graphic" style:name="style-127">
      <style:graphic-properties draw:fill="solid" draw:fill-color="#e1300e" draw:opacity="100.0%" draw:stroke="solid" svg:stroke-color="#e1300e" draw:stroke-linejoin="miter" svg:stroke-opacity="100.0%" svg:stroke-width="0.26458332mm"/>
    </style:style>
    <style:style style:family="graphic" style:name="style-128">
      <style:graphic-properties draw:fill="solid" draw:fill-color="#f44308" draw:opacity="100.0%" draw:stroke="solid" svg:stroke-color="#f44308" draw:stroke-linejoin="miter" svg:stroke-opacity="100.0%" svg:stroke-width="0.26458332mm"/>
    </style:style>
    <style:style style:family="graphic" style:name="style-129">
      <style:graphic-properties draw:fill="solid" draw:fill-color="#f0380b" draw:opacity="100.0%" draw:stroke="solid" svg:stroke-color="#f0380b" draw:stroke-linejoin="miter" svg:stroke-opacity="100.0%" svg:stroke-width="0.26458332mm"/>
    </style:style>
    <style:style style:family="graphic" style:name="style-130">
      <style:graphic-properties draw:fill="solid" draw:fill-color="#d61505" draw:opacity="100.0%" draw:stroke="solid" svg:stroke-color="#d61505" draw:stroke-linejoin="miter" svg:stroke-opacity="100.0%" svg:stroke-width="0.26458332mm"/>
    </style:style>
    <style:style style:family="graphic" style:name="style-131">
      <style:graphic-properties draw:fill="solid" draw:fill-color="#710001" draw:opacity="100.0%" draw:stroke="solid" svg:stroke-color="#710001" draw:stroke-linejoin="miter" svg:stroke-opacity="100.0%" svg:stroke-width="0.26458332mm"/>
    </style:style>
    <style:style style:family="graphic" style:name="style-132">
      <style:graphic-properties draw:fill="solid" draw:fill-color="#ed4718" draw:opacity="100.0%" draw:stroke="solid" svg:stroke-color="#ed4718" draw:stroke-linejoin="miter" svg:stroke-opacity="100.0%" svg:stroke-width="0.26458332mm"/>
    </style:style>
    <style:style style:family="graphic" style:name="style-133">
      <style:graphic-properties draw:fill="solid" draw:fill-color="#e83002" draw:opacity="100.0%" draw:stroke="solid" svg:stroke-color="#e83002" draw:stroke-linejoin="miter" svg:stroke-opacity="100.0%" svg:stroke-width="0.26458332mm"/>
    </style:style>
    <style:style style:family="graphic" style:name="style-134">
      <style:graphic-properties draw:fill="solid" draw:fill-color="#940100" draw:opacity="100.0%" draw:stroke="solid" svg:stroke-color="#940100" draw:stroke-linejoin="miter" svg:stroke-opacity="100.0%" svg:stroke-width="0.26458332mm"/>
    </style:style>
    <style:style style:family="graphic" style:name="style-135">
      <style:graphic-properties draw:fill="solid" draw:fill-color="#6c0106" draw:opacity="100.0%" draw:stroke="solid" svg:stroke-color="#6c0106" draw:stroke-linejoin="miter" svg:stroke-opacity="100.0%" svg:stroke-width="0.26458332mm"/>
    </style:style>
    <style:style style:family="graphic" style:name="style-136">
      <style:graphic-properties draw:fill="solid" draw:fill-color="#c10601" draw:opacity="100.0%" draw:stroke="solid" svg:stroke-color="#c10601" draw:stroke-linejoin="miter" svg:stroke-opacity="100.0%" svg:stroke-width="0.26458332mm"/>
    </style:style>
    <style:style style:family="graphic" style:name="style-137">
      <style:graphic-properties draw:fill="solid" draw:fill-color="#920000" draw:opacity="100.0%" draw:stroke="solid" svg:stroke-color="#920000" draw:stroke-linejoin="miter" svg:stroke-opacity="100.0%" svg:stroke-width="0.26458332mm"/>
    </style:style>
    <style:style style:family="graphic" style:name="style-138">
      <style:graphic-properties draw:fill="solid" draw:fill-color="#da1201" draw:opacity="100.0%" draw:stroke="solid" svg:stroke-color="#da1201" draw:stroke-linejoin="miter" svg:stroke-opacity="100.0%" svg:stroke-width="0.26458332mm"/>
    </style:style>
    <style:style style:family="graphic" style:name="style-139">
      <style:graphic-properties draw:fill="solid" draw:fill-color="#bf0e04" draw:opacity="100.0%" draw:stroke="solid" svg:stroke-color="#bf0e04" draw:stroke-linejoin="miter" svg:stroke-opacity="100.0%" svg:stroke-width="0.26458332mm"/>
    </style:style>
    <style:style style:family="graphic" style:name="style-140">
      <style:graphic-properties draw:fill="solid" draw:fill-color="#f6612c" draw:opacity="100.0%" draw:stroke="solid" svg:stroke-color="#f6612c" draw:stroke-linejoin="miter" svg:stroke-opacity="100.0%" svg:stroke-width="0.26458332mm"/>
    </style:style>
    <style:style style:family="graphic" style:name="style-141">
      <style:graphic-properties draw:fill="solid" draw:fill-color="#eb370a" draw:opacity="100.0%" draw:stroke="solid" svg:stroke-color="#eb370a" draw:stroke-linejoin="miter" svg:stroke-opacity="100.0%" svg:stroke-width="0.26458332mm"/>
    </style:style>
    <style:style style:family="graphic" style:name="style-142">
      <style:graphic-properties draw:fill="solid" draw:fill-color="#e01d01" draw:opacity="100.0%" draw:stroke="solid" svg:stroke-color="#e01d01" draw:stroke-linejoin="miter" svg:stroke-opacity="100.0%" svg:stroke-width="0.26458332mm"/>
    </style:style>
    <style:style style:family="graphic" style:name="style-143">
      <style:graphic-properties draw:fill="solid" draw:fill-color="#fa5a2b" draw:opacity="100.0%" draw:stroke="solid" svg:stroke-color="#fa5a2b" draw:stroke-linejoin="miter" svg:stroke-opacity="100.0%" svg:stroke-width="0.26458332mm"/>
    </style:style>
    <style:style style:family="graphic" style:name="style-144">
      <style:graphic-properties draw:fill="solid" draw:fill-color="#a50100" draw:opacity="100.0%" draw:stroke="solid" svg:stroke-color="#a50100" draw:stroke-linejoin="miter" svg:stroke-opacity="100.0%" svg:stroke-width="0.26458332mm"/>
    </style:style>
    <style:style style:family="graphic" style:name="style-145">
      <style:graphic-properties draw:fill="solid" draw:fill-color="#d42b05" draw:opacity="100.0%" draw:stroke="solid" svg:stroke-color="#d42b05" draw:stroke-linejoin="miter" svg:stroke-opacity="100.0%" svg:stroke-width="0.26458332mm"/>
    </style:style>
    <style:style style:family="graphic" style:name="style-146">
      <style:graphic-properties draw:fill="solid" draw:fill-color="#d0240b" draw:opacity="100.0%" draw:stroke="solid" svg:stroke-color="#d0240b" draw:stroke-linejoin="miter" svg:stroke-opacity="100.0%" svg:stroke-width="0.26458332mm"/>
    </style:style>
    <style:style style:family="graphic" style:name="style-147">
      <style:graphic-properties draw:fill="solid" draw:fill-color="#c71704" draw:opacity="100.0%" draw:stroke="solid" svg:stroke-color="#c71704" draw:stroke-linejoin="miter" svg:stroke-opacity="100.0%" svg:stroke-width="0.26458332mm"/>
    </style:style>
    <style:style style:family="graphic" style:name="style-148">
      <style:graphic-properties draw:fill="solid" draw:fill-color="#a90100" draw:opacity="100.0%" draw:stroke="solid" svg:stroke-color="#a90100" draw:stroke-linejoin="miter" svg:stroke-opacity="100.0%" svg:stroke-width="0.26458332mm"/>
    </style:style>
    <style:style style:family="graphic" style:name="style-149">
      <style:graphic-properties draw:fill="solid" draw:fill-color="#c20b10" draw:opacity="100.0%" draw:stroke="solid" svg:stroke-color="#c20b10" draw:stroke-linejoin="miter" svg:stroke-opacity="100.0%" svg:stroke-width="0.26458332mm"/>
    </style:style>
    <style:style style:family="graphic" style:name="style-150">
      <style:graphic-properties draw:fill="solid" draw:fill-color="#d81500" draw:opacity="100.0%" draw:stroke="solid" svg:stroke-color="#d81500" draw:stroke-linejoin="miter" svg:stroke-opacity="100.0%" svg:stroke-width="0.26458332mm"/>
    </style:style>
    <style:style style:family="graphic" style:name="style-151">
      <style:graphic-properties draw:fill="solid" draw:fill-color="#dd1909" draw:opacity="100.0%" draw:stroke="solid" svg:stroke-color="#dd1909" draw:stroke-linejoin="miter" svg:stroke-opacity="100.0%" svg:stroke-width="0.26458332mm"/>
    </style:style>
    <style:style style:family="graphic" style:name="style-152">
      <style:graphic-properties draw:fill="solid" draw:fill-color="#f4440a" draw:opacity="100.0%" draw:stroke="solid" svg:stroke-color="#f4440a" draw:stroke-linejoin="miter" svg:stroke-opacity="100.0%" svg:stroke-width="0.26458332mm"/>
    </style:style>
    <style:style style:family="graphic" style:name="style-153">
      <style:graphic-properties draw:fill="solid" draw:fill-color="#f33d02" draw:opacity="100.0%" draw:stroke="solid" svg:stroke-color="#f33d02" draw:stroke-linejoin="miter" svg:stroke-opacity="100.0%" svg:stroke-width="0.26458332mm"/>
    </style:style>
    <style:style style:family="graphic" style:name="style-154">
      <style:graphic-properties draw:fill="solid" draw:fill-color="#ce0d03" draw:opacity="100.0%" draw:stroke="solid" svg:stroke-color="#ce0d03" draw:stroke-linejoin="miter" svg:stroke-opacity="100.0%" svg:stroke-width="0.26458332mm"/>
    </style:style>
    <style:style style:family="graphic" style:name="style-155">
      <style:graphic-properties draw:fill="solid" draw:fill-color="#960202" draw:opacity="100.0%" draw:stroke="solid" svg:stroke-color="#960202" draw:stroke-linejoin="miter" svg:stroke-opacity="100.0%" svg:stroke-width="0.26458332mm"/>
    </style:style>
    <style:style style:family="graphic" style:name="style-156">
      <style:graphic-properties draw:fill="solid" draw:fill-color="#800000" draw:opacity="100.0%" draw:stroke="solid" svg:stroke-color="#800000" draw:stroke-linejoin="miter" svg:stroke-opacity="100.0%" svg:stroke-width="0.26458332mm"/>
    </style:style>
    <style:style style:family="graphic" style:name="style-157">
      <style:graphic-properties draw:fill="solid" draw:fill-color="#bc0400" draw:opacity="100.0%" draw:stroke="solid" svg:stroke-color="#bc0400" draw:stroke-linejoin="miter" svg:stroke-opacity="100.0%" svg:stroke-width="0.26458332mm"/>
    </style:style>
    <style:style style:family="graphic" style:name="style-158">
      <style:graphic-properties draw:fill="solid" draw:fill-color="#c80a00" draw:opacity="100.0%" draw:stroke="solid" svg:stroke-color="#c80a00" draw:stroke-linejoin="miter" svg:stroke-opacity="100.0%" svg:stroke-width="0.26458332mm"/>
    </style:style>
    <style:style style:family="graphic" style:name="style-159">
      <style:graphic-properties draw:fill="solid" draw:fill-color="#fd7c35" draw:opacity="100.0%" draw:stroke="solid" svg:stroke-color="#fd7c35" draw:stroke-linejoin="miter" svg:stroke-opacity="100.0%" svg:stroke-width="0.26458332mm"/>
    </style:style>
    <style:style style:family="graphic" style:name="style-160">
      <style:graphic-properties draw:fill="solid" draw:fill-color="#ea2e09" draw:opacity="100.0%" draw:stroke="solid" svg:stroke-color="#ea2e09" draw:stroke-linejoin="miter" svg:stroke-opacity="100.0%" svg:stroke-width="0.26458332mm"/>
    </style:style>
    <style:style style:family="graphic" style:name="style-161">
      <style:graphic-properties draw:fill="solid" draw:fill-color="#790000" draw:opacity="100.0%" draw:stroke="solid" svg:stroke-color="#790000" draw:stroke-linejoin="miter" svg:stroke-opacity="100.0%" svg:stroke-width="0.26458332mm"/>
    </style:style>
    <style:style style:family="graphic" style:name="style-162">
      <style:graphic-properties draw:fill="solid" draw:fill-color="#b50100" draw:opacity="100.0%" draw:stroke="solid" svg:stroke-color="#b50100" draw:stroke-linejoin="miter" svg:stroke-opacity="100.0%" svg:stroke-width="0.26458332mm"/>
    </style:style>
    <style:style style:family="graphic" style:name="style-163">
      <style:graphic-properties draw:fill="solid" draw:fill-color="#ec3007" draw:opacity="100.0%" draw:stroke="solid" svg:stroke-color="#ec3007" draw:stroke-linejoin="miter" svg:stroke-opacity="100.0%" svg:stroke-width="0.26458332mm"/>
    </style:style>
    <style:style style:family="graphic" style:name="style-164">
      <style:graphic-properties draw:fill="solid" draw:fill-color="#da1703" draw:opacity="100.0%" draw:stroke="solid" svg:stroke-color="#da1703" draw:stroke-linejoin="miter" svg:stroke-opacity="100.0%" svg:stroke-width="0.26458332mm"/>
    </style:style>
    <style:style style:family="graphic" style:name="style-165">
      <style:graphic-properties draw:fill="solid" draw:fill-color="#d11605" draw:opacity="100.0%" draw:stroke="solid" svg:stroke-color="#d11605" draw:stroke-linejoin="miter" svg:stroke-opacity="100.0%" svg:stroke-width="0.26458332mm"/>
    </style:style>
    <style:style style:family="graphic" style:name="style-166">
      <style:graphic-properties draw:fill="solid" draw:fill-color="#e6250c" draw:opacity="100.0%" draw:stroke="solid" svg:stroke-color="#e6250c" draw:stroke-linejoin="miter" svg:stroke-opacity="100.0%" svg:stroke-width="0.26458332mm"/>
    </style:style>
    <style:style style:family="graphic" style:name="style-167">
      <style:graphic-properties draw:fill="solid" draw:fill-color="#ea411f" draw:opacity="100.0%" draw:stroke="solid" svg:stroke-color="#ea411f" draw:stroke-linejoin="miter" svg:stroke-opacity="100.0%" svg:stroke-width="0.26458332mm"/>
    </style:style>
    <style:style style:family="graphic" style:name="style-168">
      <style:graphic-properties draw:fill="solid" draw:fill-color="#d80f03" draw:opacity="100.0%" draw:stroke="solid" svg:stroke-color="#d80f03" draw:stroke-linejoin="miter" svg:stroke-opacity="100.0%" svg:stroke-width="0.26458332mm"/>
    </style:style>
    <style:style style:family="graphic" style:name="style-169">
      <style:graphic-properties draw:fill="solid" draw:fill-color="#9e0206" draw:opacity="100.0%" draw:stroke="solid" svg:stroke-color="#9e0206" draw:stroke-linejoin="miter" svg:stroke-opacity="100.0%" svg:stroke-width="0.26458332mm"/>
    </style:style>
    <style:style style:family="graphic" style:name="style-170">
      <style:graphic-properties draw:fill="solid" draw:fill-color="#fc7a49" draw:opacity="100.0%" draw:stroke="solid" svg:stroke-color="#fc7a49" draw:stroke-linejoin="miter" svg:stroke-opacity="100.0%" svg:stroke-width="0.26458332mm"/>
    </style:style>
    <style:style style:family="graphic" style:name="style-171">
      <style:graphic-properties draw:fill="solid" draw:fill-color="#b60003" draw:opacity="100.0%" draw:stroke="solid" svg:stroke-color="#b60003" draw:stroke-linejoin="miter" svg:stroke-opacity="100.0%" svg:stroke-width="0.26458332mm"/>
    </style:style>
    <style:style style:family="graphic" style:name="style-172">
      <style:graphic-properties draw:fill="solid" draw:fill-color="#d71a33" draw:opacity="100.0%" draw:stroke="solid" svg:stroke-color="#d71a33" draw:stroke-linejoin="miter" svg:stroke-opacity="100.0%" svg:stroke-width="0.26458332mm"/>
    </style:style>
    <style:style style:family="graphic" style:name="style-173">
      <style:graphic-properties draw:fill="solid" draw:fill-color="#fa5b28" draw:opacity="100.0%" draw:stroke="solid" svg:stroke-color="#fa5b28" draw:stroke-linejoin="miter" svg:stroke-opacity="100.0%" svg:stroke-width="0.26458332mm"/>
    </style:style>
    <style:style style:family="graphic" style:name="style-174">
      <style:graphic-properties draw:fill="solid" draw:fill-color="#df1504" draw:opacity="100.0%" draw:stroke="solid" svg:stroke-color="#df1504" draw:stroke-linejoin="miter" svg:stroke-opacity="100.0%" svg:stroke-width="0.26458332mm"/>
    </style:style>
    <style:style style:family="graphic" style:name="style-175">
      <style:graphic-properties draw:fill="solid" draw:fill-color="#c50600" draw:opacity="100.0%" draw:stroke="solid" svg:stroke-color="#c50600" draw:stroke-linejoin="miter" svg:stroke-opacity="100.0%" svg:stroke-width="0.26458332mm"/>
    </style:style>
    <style:style style:family="graphic" style:name="style-176">
      <style:graphic-properties draw:fill="solid" draw:fill-color="#e92d34" draw:opacity="100.0%" draw:stroke="solid" svg:stroke-color="#e92d34" draw:stroke-linejoin="miter" svg:stroke-opacity="100.0%" svg:stroke-width="0.26458332mm"/>
    </style:style>
    <style:style style:family="graphic" style:name="style-177">
      <style:graphic-properties draw:fill="solid" draw:fill-color="#cf0c01" draw:opacity="100.0%" draw:stroke="solid" svg:stroke-color="#cf0c01" draw:stroke-linejoin="miter" svg:stroke-opacity="100.0%" svg:stroke-width="0.26458332mm"/>
    </style:style>
    <style:style style:family="graphic" style:name="style-178">
      <style:graphic-properties draw:fill="solid" draw:fill-color="#710000" draw:opacity="100.0%" draw:stroke="solid" svg:stroke-color="#710000" draw:stroke-linejoin="miter" svg:stroke-opacity="100.0%" svg:stroke-width="0.26458332mm"/>
    </style:style>
    <style:style style:family="graphic" style:name="style-179">
      <style:graphic-properties draw:fill="solid" draw:fill-color="#d61100" draw:opacity="100.0%" draw:stroke="solid" svg:stroke-color="#d61100" draw:stroke-linejoin="miter" svg:stroke-opacity="100.0%" svg:stroke-width="0.26458332mm"/>
    </style:style>
    <style:style style:family="graphic" style:name="style-180">
      <style:graphic-properties draw:fill="solid" draw:fill-color="#f85213" draw:opacity="100.0%" draw:stroke="solid" svg:stroke-color="#f85213" draw:stroke-linejoin="miter" svg:stroke-opacity="100.0%" svg:stroke-width="0.26458332mm"/>
    </style:style>
    <style:style style:family="graphic" style:name="style-181">
      <style:graphic-properties draw:fill="solid" draw:fill-color="#ba0100" draw:opacity="100.0%" draw:stroke="solid" svg:stroke-color="#ba0100" draw:stroke-linejoin="miter" svg:stroke-opacity="100.0%" svg:stroke-width="0.26458332mm"/>
    </style:style>
    <style:style style:family="graphic" style:name="style-182">
      <style:graphic-properties draw:fill="solid" draw:fill-color="#860000" draw:opacity="100.0%" draw:stroke="solid" svg:stroke-color="#860000" draw:stroke-linejoin="miter" svg:stroke-opacity="100.0%" svg:stroke-width="0.26458332mm"/>
    </style:style>
    <style:style style:family="graphic" style:name="style-183">
      <style:graphic-properties draw:fill="solid" draw:fill-color="#eb2d06" draw:opacity="100.0%" draw:stroke="solid" svg:stroke-color="#eb2d06" draw:stroke-linejoin="miter" svg:stroke-opacity="100.0%" svg:stroke-width="0.26458332mm"/>
    </style:style>
    <style:style style:family="graphic" style:name="style-184">
      <style:graphic-properties draw:fill="solid" draw:fill-color="#ec310d" draw:opacity="100.0%" draw:stroke="solid" svg:stroke-color="#ec310d" draw:stroke-linejoin="miter" svg:stroke-opacity="100.0%" svg:stroke-width="0.26458332mm"/>
    </style:style>
    <style:style style:family="graphic" style:name="style-185">
      <style:graphic-properties draw:fill="solid" draw:fill-color="#f13e20" draw:opacity="100.0%" draw:stroke="solid" svg:stroke-color="#f13e20" draw:stroke-linejoin="miter" svg:stroke-opacity="100.0%" svg:stroke-width="0.26458332mm"/>
    </style:style>
    <style:style style:family="graphic" style:name="style-186">
      <style:graphic-properties draw:fill="solid" draw:fill-color="#ef4149" draw:opacity="100.0%" draw:stroke="solid" svg:stroke-color="#ef4149" draw:stroke-linejoin="miter" svg:stroke-opacity="100.0%" svg:stroke-width="0.26458332mm"/>
    </style:style>
    <style:style style:family="graphic" style:name="style-187">
      <style:graphic-properties draw:fill="solid" draw:fill-color="#be0300" draw:opacity="100.0%" draw:stroke="solid" svg:stroke-color="#be0300" draw:stroke-linejoin="miter" svg:stroke-opacity="100.0%" svg:stroke-width="0.26458332mm"/>
    </style:style>
    <style:style style:family="graphic" style:name="style-188">
      <style:graphic-properties draw:fill="solid" draw:fill-color="#cb0825" draw:opacity="100.0%" draw:stroke="solid" svg:stroke-color="#cb0825" draw:stroke-linejoin="miter" svg:stroke-opacity="100.0%" svg:stroke-width="0.26458332mm"/>
    </style:style>
    <style:style style:family="graphic" style:name="style-189">
      <style:graphic-properties draw:fill="solid" draw:fill-color="#fd7934" draw:opacity="100.0%" draw:stroke="solid" svg:stroke-color="#fd7934" draw:stroke-linejoin="miter" svg:stroke-opacity="100.0%" svg:stroke-width="0.26458332mm"/>
    </style:style>
    <style:style style:family="graphic" style:name="style-190">
      <style:graphic-properties draw:fill="solid" draw:fill-color="#d21200" draw:opacity="100.0%" draw:stroke="solid" svg:stroke-color="#d21200" draw:stroke-linejoin="miter" svg:stroke-opacity="100.0%" svg:stroke-width="0.26458332mm"/>
    </style:style>
    <style:style style:family="graphic" style:name="style-191">
      <style:graphic-properties draw:fill="solid" draw:fill-color="#9f0102" draw:opacity="100.0%" draw:stroke="solid" svg:stroke-color="#9f0102" draw:stroke-linejoin="miter" svg:stroke-opacity="100.0%" svg:stroke-width="0.26458332mm"/>
    </style:style>
    <style:style style:family="graphic" style:name="style-192">
      <style:graphic-properties draw:fill="solid" draw:fill-color="#c90d02" draw:opacity="100.0%" draw:stroke="solid" svg:stroke-color="#c90d02" draw:stroke-linejoin="miter" svg:stroke-opacity="100.0%" svg:stroke-width="0.26458332mm"/>
    </style:style>
    <style:style style:family="graphic" style:name="style-193">
      <style:graphic-properties draw:fill="solid" draw:fill-color="#f74f20" draw:opacity="100.0%" draw:stroke="solid" svg:stroke-color="#f74f20" draw:stroke-linejoin="miter" svg:stroke-opacity="100.0%" svg:stroke-width="0.26458332mm"/>
    </style:style>
    <style:style style:family="graphic" style:name="style-194">
      <style:graphic-properties draw:fill="solid" draw:fill-color="#f85221" draw:opacity="100.0%" draw:stroke="solid" svg:stroke-color="#f85221" draw:stroke-linejoin="miter" svg:stroke-opacity="100.0%" svg:stroke-width="0.26458332mm"/>
    </style:style>
    <style:style style:family="graphic" style:name="style-195">
      <style:graphic-properties draw:fill="solid" draw:fill-color="#c80a03" draw:opacity="100.0%" draw:stroke="solid" svg:stroke-color="#c80a03" draw:stroke-linejoin="miter" svg:stroke-opacity="100.0%" svg:stroke-width="0.26458332mm"/>
    </style:style>
    <style:style style:family="graphic" style:name="style-196">
      <style:graphic-properties draw:fill="solid" draw:fill-color="#e72606" draw:opacity="100.0%" draw:stroke="solid" svg:stroke-color="#e72606" draw:stroke-linejoin="miter" svg:stroke-opacity="100.0%" svg:stroke-width="0.26458332mm"/>
    </style:style>
    <style:style style:family="graphic" style:name="style-197">
      <style:graphic-properties draw:fill="solid" draw:fill-color="#f14005" draw:opacity="100.0%" draw:stroke="solid" svg:stroke-color="#f14005" draw:stroke-linejoin="miter" svg:stroke-opacity="100.0%" svg:stroke-width="0.26458332mm"/>
    </style:style>
    <style:style style:family="graphic" style:name="style-198">
      <style:graphic-properties draw:fill="solid" draw:fill-color="#ee3615" draw:opacity="100.0%" draw:stroke="solid" svg:stroke-color="#ee3615" draw:stroke-linejoin="miter" svg:stroke-opacity="100.0%" svg:stroke-width="0.26458332mm"/>
    </style:style>
    <style:style style:family="graphic" style:name="style-199">
      <style:graphic-properties draw:fill="solid" draw:fill-color="#740002" draw:opacity="100.0%" draw:stroke="solid" svg:stroke-color="#740002" draw:stroke-linejoin="miter" svg:stroke-opacity="100.0%" svg:stroke-width="0.26458332mm"/>
    </style:style>
    <style:style style:family="graphic" style:name="style-200">
      <style:graphic-properties draw:fill="solid" draw:fill-color="#3e0001" draw:opacity="100.0%" draw:stroke="solid" svg:stroke-color="#3e0001" draw:stroke-linejoin="miter" svg:stroke-opacity="100.0%" svg:stroke-width="0.26458332mm"/>
    </style:style>
    <style:style style:family="graphic" style:name="style-201">
      <style:graphic-properties draw:fill="solid" draw:fill-color="#b70001" draw:opacity="100.0%" draw:stroke="solid" svg:stroke-color="#b70001" draw:stroke-linejoin="miter" svg:stroke-opacity="100.0%" svg:stroke-width="0.26458332mm"/>
    </style:style>
    <style:style style:family="graphic" style:name="style-202">
      <style:graphic-properties draw:fill="solid" draw:fill-color="#bc0202" draw:opacity="100.0%" draw:stroke="solid" svg:stroke-color="#bc0202" draw:stroke-linejoin="miter" svg:stroke-opacity="100.0%" svg:stroke-width="0.26458332mm"/>
    </style:style>
    <style:style style:family="graphic" style:name="style-203">
      <style:graphic-properties draw:fill="solid" draw:fill-color="#e62500" draw:opacity="100.0%" draw:stroke="solid" svg:stroke-color="#e62500" draw:stroke-linejoin="miter" svg:stroke-opacity="100.0%" svg:stroke-width="0.26458332mm"/>
    </style:style>
    <style:style style:family="graphic" style:name="style-204">
      <style:graphic-properties draw:fill="solid" draw:fill-color="#e9310a" draw:opacity="100.0%" draw:stroke="solid" svg:stroke-color="#e9310a" draw:stroke-linejoin="miter" svg:stroke-opacity="100.0%" svg:stroke-width="0.26458332mm"/>
    </style:style>
    <style:style style:family="graphic" style:name="style-205">
      <style:graphic-properties draw:fill="solid" draw:fill-color="#b5090d" draw:opacity="100.0%" draw:stroke="solid" svg:stroke-color="#b5090d" draw:stroke-linejoin="miter" svg:stroke-opacity="100.0%" svg:stroke-width="0.26458332mm"/>
    </style:style>
    <style:style style:family="graphic" style:name="style-206">
      <style:graphic-properties draw:fill="solid" draw:fill-color="#5b0000" draw:opacity="100.0%" draw:stroke="solid" svg:stroke-color="#5b0000" draw:stroke-linejoin="miter" svg:stroke-opacity="100.0%" svg:stroke-width="0.26458332mm"/>
    </style:style>
    <style:style style:family="graphic" style:name="style-207">
      <style:graphic-properties draw:fill="solid" draw:fill-color="#f75222" draw:opacity="100.0%" draw:stroke="solid" svg:stroke-color="#f75222" draw:stroke-linejoin="miter" svg:stroke-opacity="100.0%" svg:stroke-width="0.26458332mm"/>
    </style:style>
    <style:style style:family="graphic" style:name="style-208">
      <style:graphic-properties draw:fill="solid" draw:fill-color="#e02105" draw:opacity="100.0%" draw:stroke="solid" svg:stroke-color="#e02105" draw:stroke-linejoin="miter" svg:stroke-opacity="100.0%" svg:stroke-width="0.26458332mm"/>
    </style:style>
    <style:style style:family="graphic" style:name="style-209">
      <style:graphic-properties draw:fill="solid" draw:fill-color="#fa5c20" draw:opacity="100.0%" draw:stroke="solid" svg:stroke-color="#fa5c20" draw:stroke-linejoin="miter" svg:stroke-opacity="100.0%" svg:stroke-width="0.26458332mm"/>
    </style:style>
    <style:style style:family="graphic" style:name="style-210">
      <style:graphic-properties draw:fill="solid" draw:fill-color="#f44011" draw:opacity="100.0%" draw:stroke="solid" svg:stroke-color="#f44011" draw:stroke-linejoin="miter" svg:stroke-opacity="100.0%" svg:stroke-width="0.26458332mm"/>
    </style:style>
    <style:style style:family="graphic" style:name="style-211">
      <style:graphic-properties draw:fill="solid" draw:fill-color="#fc8145" draw:opacity="100.0%" draw:stroke="solid" svg:stroke-color="#fc8145" draw:stroke-linejoin="miter" svg:stroke-opacity="100.0%" svg:stroke-width="0.26458332mm"/>
    </style:style>
    <style:style style:family="graphic" style:name="style-212">
      <style:graphic-properties draw:fill="solid" draw:fill-color="#ef381a" draw:opacity="100.0%" draw:stroke="solid" svg:stroke-color="#ef381a" draw:stroke-linejoin="miter" svg:stroke-opacity="100.0%" svg:stroke-width="0.26458332mm"/>
    </style:style>
    <style:style style:family="graphic" style:name="style-213">
      <style:graphic-properties draw:fill="solid" draw:fill-color="#c61943" draw:opacity="100.0%" draw:stroke="solid" svg:stroke-color="#c61943" draw:stroke-linejoin="miter" svg:stroke-opacity="100.0%" svg:stroke-width="0.26458332mm"/>
    </style:style>
    <style:style style:family="graphic" style:name="style-214">
      <style:graphic-properties draw:fill="solid" draw:fill-color="#fa7868" draw:opacity="100.0%" draw:stroke="solid" svg:stroke-color="#fa7868" draw:stroke-linejoin="miter" svg:stroke-opacity="100.0%" svg:stroke-width="0.26458332mm"/>
    </style:style>
    <style:style style:family="graphic" style:name="style-215">
      <style:graphic-properties draw:fill="solid" draw:fill-color="#420004" draw:opacity="100.0%" draw:stroke="solid" svg:stroke-color="#420004" draw:stroke-linejoin="miter" svg:stroke-opacity="100.0%" svg:stroke-width="0.26458332mm"/>
    </style:style>
    <style:style style:family="graphic" style:name="style-216">
      <style:graphic-properties draw:fill="solid" draw:fill-color="#fb5c11" draw:opacity="100.0%" draw:stroke="solid" svg:stroke-color="#fb5c11" draw:stroke-linejoin="miter" svg:stroke-opacity="100.0%" svg:stroke-width="0.26458332mm"/>
    </style:style>
    <style:style style:family="graphic" style:name="style-217">
      <style:graphic-properties draw:fill="solid" draw:fill-color="#f2451c" draw:opacity="100.0%" draw:stroke="solid" svg:stroke-color="#f2451c" draw:stroke-linejoin="miter" svg:stroke-opacity="100.0%" svg:stroke-width="0.26458332mm"/>
    </style:style>
    <style:style style:family="graphic" style:name="style-218">
      <style:graphic-properties draw:fill="solid" draw:fill-color="#e32504" draw:opacity="100.0%" draw:stroke="solid" svg:stroke-color="#e32504" draw:stroke-linejoin="miter" svg:stroke-opacity="100.0%" svg:stroke-width="0.26458332mm"/>
    </style:style>
    <style:style style:family="graphic" style:name="style-219">
      <style:graphic-properties draw:fill="solid" draw:fill-color="#f9580b" draw:opacity="100.0%" draw:stroke="solid" svg:stroke-color="#f9580b" draw:stroke-linejoin="miter" svg:stroke-opacity="100.0%" svg:stroke-width="0.26458332mm"/>
    </style:style>
    <style:style style:family="graphic" style:name="style-220">
      <style:graphic-properties draw:fill="solid" draw:fill-color="#fa601d" draw:opacity="100.0%" draw:stroke="solid" svg:stroke-color="#fa601d" draw:stroke-linejoin="miter" svg:stroke-opacity="100.0%" svg:stroke-width="0.26458332mm"/>
    </style:style>
    <style:style style:family="graphic" style:name="style-221">
      <style:graphic-properties draw:fill="solid" draw:fill-color="#ea3629" draw:opacity="100.0%" draw:stroke="solid" svg:stroke-color="#ea3629" draw:stroke-linejoin="miter" svg:stroke-opacity="100.0%" svg:stroke-width="0.26458332mm"/>
    </style:style>
    <style:style style:family="graphic" style:name="style-222">
      <style:graphic-properties draw:fill="solid" draw:fill-color="#d60d00" draw:opacity="100.0%" draw:stroke="solid" svg:stroke-color="#d60d00" draw:stroke-linejoin="miter" svg:stroke-opacity="100.0%" svg:stroke-width="0.26458332mm"/>
    </style:style>
    <style:style style:family="graphic" style:name="style-223">
      <style:graphic-properties draw:fill="solid" draw:fill-color="#970005" draw:opacity="100.0%" draw:stroke="solid" svg:stroke-color="#970005" draw:stroke-linejoin="miter" svg:stroke-opacity="100.0%" svg:stroke-width="0.26458332mm"/>
    </style:style>
    <style:style style:family="graphic" style:name="style-224">
      <style:graphic-properties draw:fill="solid" draw:fill-color="#e72808" draw:opacity="100.0%" draw:stroke="solid" svg:stroke-color="#e72808" draw:stroke-linejoin="miter" svg:stroke-opacity="100.0%" svg:stroke-width="0.26458332mm"/>
    </style:style>
    <style:style style:family="graphic" style:name="style-225">
      <style:graphic-properties draw:fill="solid" draw:fill-color="#b10301" draw:opacity="100.0%" draw:stroke="solid" svg:stroke-color="#b10301" draw:stroke-linejoin="miter" svg:stroke-opacity="100.0%" svg:stroke-width="0.26458332mm"/>
    </style:style>
    <style:style style:family="graphic" style:name="style-226">
      <style:graphic-properties draw:fill="solid" draw:fill-color="#e94015" draw:opacity="100.0%" draw:stroke="solid" svg:stroke-color="#e94015" draw:stroke-linejoin="miter" svg:stroke-opacity="100.0%" svg:stroke-width="0.26458332mm"/>
    </style:style>
    <style:style style:family="graphic" style:name="style-227">
      <style:graphic-properties draw:fill="solid" draw:fill-color="#b10205" draw:opacity="100.0%" draw:stroke="solid" svg:stroke-color="#b10205" draw:stroke-linejoin="miter" svg:stroke-opacity="100.0%" svg:stroke-width="0.26458332mm"/>
    </style:style>
    <style:style style:family="graphic" style:name="style-228">
      <style:graphic-properties draw:fill="solid" draw:fill-color="#e2283b" draw:opacity="100.0%" draw:stroke="solid" svg:stroke-color="#e2283b" draw:stroke-linejoin="miter" svg:stroke-opacity="100.0%" svg:stroke-width="0.26458332mm"/>
    </style:style>
    <style:style style:family="graphic" style:name="style-229">
      <style:graphic-properties draw:fill="solid" draw:fill-color="#fb6511" draw:opacity="100.0%" draw:stroke="solid" svg:stroke-color="#fb6511" draw:stroke-linejoin="miter" svg:stroke-opacity="100.0%" svg:stroke-width="0.26458332mm"/>
    </style:style>
    <style:style style:family="graphic" style:name="style-230">
      <style:graphic-properties draw:fill="solid" draw:fill-color="#ea2f2b" draw:opacity="100.0%" draw:stroke="solid" svg:stroke-color="#ea2f2b" draw:stroke-linejoin="miter" svg:stroke-opacity="100.0%" svg:stroke-width="0.26458332mm"/>
    </style:style>
    <style:style style:family="graphic" style:name="style-231">
      <style:graphic-properties draw:fill="solid" draw:fill-color="#b60400" draw:opacity="100.0%" draw:stroke="solid" svg:stroke-color="#b60400" draw:stroke-linejoin="miter" svg:stroke-opacity="100.0%" svg:stroke-width="0.26458332mm"/>
    </style:style>
    <style:style style:family="graphic" style:name="style-232">
      <style:graphic-properties draw:fill="solid" draw:fill-color="#4e0000" draw:opacity="100.0%" draw:stroke="solid" svg:stroke-color="#4e0000" draw:stroke-linejoin="miter" svg:stroke-opacity="100.0%" svg:stroke-width="0.26458332mm"/>
    </style:style>
    <style:style style:family="graphic" style:name="style-233">
      <style:graphic-properties draw:fill="solid" draw:fill-color="#c30600" draw:opacity="100.0%" draw:stroke="solid" svg:stroke-color="#c30600" draw:stroke-linejoin="miter" svg:stroke-opacity="100.0%" svg:stroke-width="0.26458332mm"/>
    </style:style>
    <style:style style:family="graphic" style:name="style-234">
      <style:graphic-properties draw:fill="solid" draw:fill-color="#f13e17" draw:opacity="100.0%" draw:stroke="solid" svg:stroke-color="#f13e17" draw:stroke-linejoin="miter" svg:stroke-opacity="100.0%" svg:stroke-width="0.26458332mm"/>
    </style:style>
    <style:style style:family="graphic" style:name="style-235">
      <style:graphic-properties draw:fill="solid" draw:fill-color="#f66735" draw:opacity="100.0%" draw:stroke="solid" svg:stroke-color="#f66735" draw:stroke-linejoin="miter" svg:stroke-opacity="100.0%" svg:stroke-width="0.26458332mm"/>
    </style:style>
    <style:style style:family="graphic" style:name="style-236">
      <style:graphic-properties draw:fill="solid" draw:fill-color="#e42301" draw:opacity="100.0%" draw:stroke="solid" svg:stroke-color="#e42301" draw:stroke-linejoin="miter" svg:stroke-opacity="100.0%" svg:stroke-width="0.26458332mm"/>
    </style:style>
    <style:style style:family="graphic" style:name="style-237">
      <style:graphic-properties draw:fill="solid" draw:fill-color="#ef3d0c" draw:opacity="100.0%" draw:stroke="solid" svg:stroke-color="#ef3d0c" draw:stroke-linejoin="miter" svg:stroke-opacity="100.0%" svg:stroke-width="0.26458332mm"/>
    </style:style>
    <style:style style:family="graphic" style:name="style-238">
      <style:graphic-properties draw:fill="solid" draw:fill-color="#9e0101" draw:opacity="100.0%" draw:stroke="solid" svg:stroke-color="#9e0101" draw:stroke-linejoin="miter" svg:stroke-opacity="100.0%" svg:stroke-width="0.26458332mm"/>
    </style:style>
    <style:style style:family="graphic" style:name="style-239">
      <style:graphic-properties draw:fill="solid" draw:fill-color="#d91509" draw:opacity="100.0%" draw:stroke="solid" svg:stroke-color="#d91509" draw:stroke-linejoin="miter" svg:stroke-opacity="100.0%" svg:stroke-width="0.26458332mm"/>
    </style:style>
    <style:style style:family="graphic" style:name="style-240">
      <style:graphic-properties draw:fill="solid" draw:fill-color="#b40700" draw:opacity="100.0%" draw:stroke="solid" svg:stroke-color="#b40700" draw:stroke-linejoin="miter" svg:stroke-opacity="100.0%" svg:stroke-width="0.26458332mm"/>
    </style:style>
    <style:style style:family="graphic" style:name="style-241">
      <style:graphic-properties draw:fill="solid" draw:fill-color="#ea2b05" draw:opacity="100.0%" draw:stroke="solid" svg:stroke-color="#ea2b05" draw:stroke-linejoin="miter" svg:stroke-opacity="100.0%" svg:stroke-width="0.26458332mm"/>
    </style:style>
    <style:style style:family="graphic" style:name="style-242">
      <style:graphic-properties draw:fill="solid" draw:fill-color="#a40200" draw:opacity="100.0%" draw:stroke="solid" svg:stroke-color="#a40200" draw:stroke-linejoin="miter" svg:stroke-opacity="100.0%" svg:stroke-width="0.26458332mm"/>
    </style:style>
    <style:style style:family="graphic" style:name="style-243">
      <style:graphic-properties draw:fill="solid" draw:fill-color="#cd0a01" draw:opacity="100.0%" draw:stroke="solid" svg:stroke-color="#cd0a01" draw:stroke-linejoin="miter" svg:stroke-opacity="100.0%" svg:stroke-width="0.26458332mm"/>
    </style:style>
    <style:style style:family="graphic" style:name="style-244">
      <style:graphic-properties draw:fill="solid" draw:fill-color="#bf0104" draw:opacity="100.0%" draw:stroke="solid" svg:stroke-color="#bf0104" draw:stroke-linejoin="miter" svg:stroke-opacity="100.0%" svg:stroke-width="0.26458332mm"/>
    </style:style>
    <style:style style:family="graphic" style:name="style-245">
      <style:graphic-properties draw:fill="solid" draw:fill-color="#e6260b" draw:opacity="100.0%" draw:stroke="solid" svg:stroke-color="#e6260b" draw:stroke-linejoin="miter" svg:stroke-opacity="100.0%" svg:stroke-width="0.26458332mm"/>
    </style:style>
    <style:style style:family="graphic" style:name="style-246">
      <style:graphic-properties draw:fill="solid" draw:fill-color="#e62503" draw:opacity="100.0%" draw:stroke="solid" svg:stroke-color="#e62503" draw:stroke-linejoin="miter" svg:stroke-opacity="100.0%" svg:stroke-width="0.26458332mm"/>
    </style:style>
    <style:style style:family="graphic" style:name="style-247">
      <style:graphic-properties draw:fill="solid" draw:fill-color="#e93212" draw:opacity="100.0%" draw:stroke="solid" svg:stroke-color="#e93212" draw:stroke-linejoin="miter" svg:stroke-opacity="100.0%" svg:stroke-width="0.26458332mm"/>
    </style:style>
    <style:style style:family="graphic" style:name="style-248">
      <style:graphic-properties draw:fill="solid" draw:fill-color="#f64c17" draw:opacity="100.0%" draw:stroke="solid" svg:stroke-color="#f64c17" draw:stroke-linejoin="miter" svg:stroke-opacity="100.0%" svg:stroke-width="0.26458332mm"/>
    </style:style>
    <style:style style:family="graphic" style:name="style-249">
      <style:graphic-properties draw:fill="solid" draw:fill-color="#940000" draw:opacity="100.0%" draw:stroke="solid" svg:stroke-color="#940000" draw:stroke-linejoin="miter" svg:stroke-opacity="100.0%" svg:stroke-width="0.26458332mm"/>
    </style:style>
    <style:style style:family="graphic" style:name="style-250">
      <style:graphic-properties draw:fill="solid" draw:fill-color="#940200" draw:opacity="100.0%" draw:stroke="solid" svg:stroke-color="#940200" draw:stroke-linejoin="miter" svg:stroke-opacity="100.0%" svg:stroke-width="0.26458332mm"/>
    </style:style>
    <style:style style:family="graphic" style:name="style-251">
      <style:graphic-properties draw:fill="solid" draw:fill-color="#fb611b" draw:opacity="100.0%" draw:stroke="solid" svg:stroke-color="#fb611b" draw:stroke-linejoin="miter" svg:stroke-opacity="100.0%" svg:stroke-width="0.26458332mm"/>
    </style:style>
    <style:style style:family="graphic" style:name="style-252">
      <style:graphic-properties draw:fill="solid" draw:fill-color="#f43e08" draw:opacity="100.0%" draw:stroke="solid" svg:stroke-color="#f43e08" draw:stroke-linejoin="miter" svg:stroke-opacity="100.0%" svg:stroke-width="0.26458332mm"/>
    </style:style>
    <style:style style:family="graphic" style:name="style-253">
      <style:graphic-properties draw:fill="solid" draw:fill-color="#750005" draw:opacity="100.0%" draw:stroke="solid" svg:stroke-color="#750005" draw:stroke-linejoin="miter" svg:stroke-opacity="100.0%" svg:stroke-width="0.26458332mm"/>
    </style:style>
    <style:style style:family="graphic" style:name="style-254">
      <style:graphic-properties draw:fill="solid" draw:fill-color="#f24b14" draw:opacity="100.0%" draw:stroke="solid" svg:stroke-color="#f24b14" draw:stroke-linejoin="miter" svg:stroke-opacity="100.0%" svg:stroke-width="0.26458332mm"/>
    </style:style>
    <style:style style:family="graphic" style:name="style-255">
      <style:graphic-properties draw:fill="solid" draw:fill-color="#eb2e04" draw:opacity="100.0%" draw:stroke="solid" svg:stroke-color="#eb2e04" draw:stroke-linejoin="miter" svg:stroke-opacity="100.0%" svg:stroke-width="0.26458332mm"/>
    </style:style>
    <style:style style:family="graphic" style:name="style-256">
      <style:graphic-properties draw:fill="solid" draw:fill-color="#f95806" draw:opacity="100.0%" draw:stroke="solid" svg:stroke-color="#f95806" draw:stroke-linejoin="miter" svg:stroke-opacity="100.0%" svg:stroke-width="0.26458332mm"/>
    </style:style>
    <style:style style:family="graphic" style:name="style-257">
      <style:graphic-properties draw:fill="solid" draw:fill-color="#f9581c" draw:opacity="100.0%" draw:stroke="solid" svg:stroke-color="#f9581c" draw:stroke-linejoin="miter" svg:stroke-opacity="100.0%" svg:stroke-width="0.26458332mm"/>
    </style:style>
    <style:style style:family="graphic" style:name="style-258">
      <style:graphic-properties draw:fill="solid" draw:fill-color="#f75d14" draw:opacity="100.0%" draw:stroke="solid" svg:stroke-color="#f75d14" draw:stroke-linejoin="miter" svg:stroke-opacity="100.0%" svg:stroke-width="0.26458332mm"/>
    </style:style>
    <style:style style:family="graphic" style:name="style-259">
      <style:graphic-properties draw:fill="solid" draw:fill-color="#ec3f12" draw:opacity="100.0%" draw:stroke="solid" svg:stroke-color="#ec3f12" draw:stroke-linejoin="miter" svg:stroke-opacity="100.0%" svg:stroke-width="0.26458332mm"/>
    </style:style>
    <style:style style:family="graphic" style:name="style-260">
      <style:graphic-properties draw:fill="solid" draw:fill-color="#b70301" draw:opacity="100.0%" draw:stroke="solid" svg:stroke-color="#b70301" draw:stroke-linejoin="miter" svg:stroke-opacity="100.0%" svg:stroke-width="0.26458332mm"/>
    </style:style>
    <style:style style:family="graphic" style:name="style-261">
      <style:graphic-properties draw:fill="solid" draw:fill-color="#e31c01" draw:opacity="100.0%" draw:stroke="solid" svg:stroke-color="#e31c01" draw:stroke-linejoin="miter" svg:stroke-opacity="100.0%" svg:stroke-width="0.26458332mm"/>
    </style:style>
    <style:style style:family="graphic" style:name="style-262">
      <style:graphic-properties draw:fill="solid" draw:fill-color="#860002" draw:opacity="100.0%" draw:stroke="solid" svg:stroke-color="#860002" draw:stroke-linejoin="miter" svg:stroke-opacity="100.0%" svg:stroke-width="0.26458332mm"/>
    </style:style>
    <style:style style:family="graphic" style:name="style-263">
      <style:graphic-properties draw:fill="solid" draw:fill-color="#880000" draw:opacity="100.0%" draw:stroke="solid" svg:stroke-color="#880000" draw:stroke-linejoin="miter" svg:stroke-opacity="100.0%" svg:stroke-width="0.26458332mm"/>
    </style:style>
    <style:style style:family="graphic" style:name="style-264">
      <style:graphic-properties draw:fill="solid" draw:fill-color="#ea3c0d" draw:opacity="100.0%" draw:stroke="solid" svg:stroke-color="#ea3c0d" draw:stroke-linejoin="miter" svg:stroke-opacity="100.0%" svg:stroke-width="0.26458332mm"/>
    </style:style>
    <style:style style:family="graphic" style:name="style-265">
      <style:graphic-properties draw:fill="solid" draw:fill-color="#a60104" draw:opacity="100.0%" draw:stroke="solid" svg:stroke-color="#a60104" draw:stroke-linejoin="miter" svg:stroke-opacity="100.0%" svg:stroke-width="0.26458332mm"/>
    </style:style>
    <style:style style:family="graphic" style:name="style-266">
      <style:graphic-properties draw:fill="solid" draw:fill-color="#df1902" draw:opacity="100.0%" draw:stroke="solid" svg:stroke-color="#df1902" draw:stroke-linejoin="miter" svg:stroke-opacity="100.0%" svg:stroke-width="0.26458332mm"/>
    </style:style>
    <style:style style:family="graphic" style:name="style-267">
      <style:graphic-properties draw:fill="solid" draw:fill-color="#f9591d" draw:opacity="100.0%" draw:stroke="solid" svg:stroke-color="#f9591d" draw:stroke-linejoin="miter" svg:stroke-opacity="100.0%" svg:stroke-width="0.26458332mm"/>
    </style:style>
    <style:style style:family="graphic" style:name="style-268">
      <style:graphic-properties draw:fill="solid" draw:fill-color="#c10401" draw:opacity="100.0%" draw:stroke="solid" svg:stroke-color="#c10401" draw:stroke-linejoin="miter" svg:stroke-opacity="100.0%" svg:stroke-width="0.26458332mm"/>
    </style:style>
    <style:style style:family="graphic" style:name="style-269">
      <style:graphic-properties draw:fill="solid" draw:fill-color="#8a0409" draw:opacity="100.0%" draw:stroke="solid" svg:stroke-color="#8a0409" draw:stroke-linejoin="miter" svg:stroke-opacity="100.0%" svg:stroke-width="0.26458332mm"/>
    </style:style>
    <style:style style:family="graphic" style:name="style-270">
      <style:graphic-properties draw:fill="solid" draw:fill-color="#da1b08" draw:opacity="100.0%" draw:stroke="solid" svg:stroke-color="#da1b08" draw:stroke-linejoin="miter" svg:stroke-opacity="100.0%" svg:stroke-width="0.26458332mm"/>
    </style:style>
    <style:style style:family="graphic" style:name="style-271">
      <style:graphic-properties draw:fill="solid" draw:fill-color="#e11f00" draw:opacity="100.0%" draw:stroke="solid" svg:stroke-color="#e11f00" draw:stroke-linejoin="miter" svg:stroke-opacity="100.0%" svg:stroke-width="0.26458332mm"/>
    </style:style>
    <style:style style:family="graphic" style:name="style-272">
      <style:graphic-properties draw:fill="solid" draw:fill-color="#fd7632" draw:opacity="100.0%" draw:stroke="solid" svg:stroke-color="#fd7632" draw:stroke-linejoin="miter" svg:stroke-opacity="100.0%" svg:stroke-width="0.26458332mm"/>
    </style:style>
    <style:style style:family="graphic" style:name="style-273">
      <style:graphic-properties draw:fill="solid" draw:fill-color="#e12c0a" draw:opacity="100.0%" draw:stroke="solid" svg:stroke-color="#e12c0a" draw:stroke-linejoin="miter" svg:stroke-opacity="100.0%" svg:stroke-width="0.26458332mm"/>
    </style:style>
    <style:style style:family="graphic" style:name="style-274">
      <style:graphic-properties draw:fill="solid" draw:fill-color="#e62b08" draw:opacity="100.0%" draw:stroke="solid" svg:stroke-color="#e62b08" draw:stroke-linejoin="miter" svg:stroke-opacity="100.0%" svg:stroke-width="0.26458332mm"/>
    </style:style>
    <style:style style:family="graphic" style:name="style-275">
      <style:graphic-properties draw:fill="solid" draw:fill-color="#a70100" draw:opacity="100.0%" draw:stroke="solid" svg:stroke-color="#a70100" draw:stroke-linejoin="miter" svg:stroke-opacity="100.0%" svg:stroke-width="0.26458332mm"/>
    </style:style>
    <style:style style:family="graphic" style:name="style-276">
      <style:graphic-properties draw:fill="solid" draw:fill-color="#a10000" draw:opacity="100.0%" draw:stroke="solid" svg:stroke-color="#a10000" draw:stroke-linejoin="miter" svg:stroke-opacity="100.0%" svg:stroke-width="0.26458332mm"/>
    </style:style>
    <style:style style:family="graphic" style:name="style-277">
      <style:graphic-properties draw:fill="solid" draw:fill-color="#c7080a" draw:opacity="100.0%" draw:stroke="solid" svg:stroke-color="#c7080a" draw:stroke-linejoin="miter" svg:stroke-opacity="100.0%" svg:stroke-width="0.26458332mm"/>
    </style:style>
    <style:style style:family="graphic" style:name="style-278">
      <style:graphic-properties draw:fill="solid" draw:fill-color="#f74c1e" draw:opacity="100.0%" draw:stroke="solid" svg:stroke-color="#f74c1e" draw:stroke-linejoin="miter" svg:stroke-opacity="100.0%" svg:stroke-width="0.26458332mm"/>
    </style:style>
    <style:style style:family="graphic" style:name="style-279">
      <style:graphic-properties draw:fill="solid" draw:fill-color="#e52c26" draw:opacity="100.0%" draw:stroke="solid" svg:stroke-color="#e52c26" draw:stroke-linejoin="miter" svg:stroke-opacity="100.0%" svg:stroke-width="0.26458332mm"/>
    </style:style>
    <style:style style:family="graphic" style:name="style-280">
      <style:graphic-properties draw:fill="solid" draw:fill-color="#cd0506" draw:opacity="100.0%" draw:stroke="solid" svg:stroke-color="#cd0506" draw:stroke-linejoin="miter" svg:stroke-opacity="100.0%" svg:stroke-width="0.26458332mm"/>
    </style:style>
    <style:style style:family="graphic" style:name="style-281">
      <style:graphic-properties draw:fill="solid" draw:fill-color="#a40100" draw:opacity="100.0%" draw:stroke="solid" svg:stroke-color="#a40100" draw:stroke-linejoin="miter" svg:stroke-opacity="100.0%" svg:stroke-width="0.26458332mm"/>
    </style:style>
    <style:style style:family="graphic" style:name="style-282">
      <style:graphic-properties draw:fill="solid" draw:fill-color="#740000" draw:opacity="100.0%" draw:stroke="solid" svg:stroke-color="#740000" draw:stroke-linejoin="miter" svg:stroke-opacity="100.0%" svg:stroke-width="0.26458332mm"/>
    </style:style>
    <style:style style:family="graphic" style:name="style-283">
      <style:graphic-properties draw:fill="solid" draw:fill-color="#e32705" draw:opacity="100.0%" draw:stroke="solid" svg:stroke-color="#e32705" draw:stroke-linejoin="miter" svg:stroke-opacity="100.0%" svg:stroke-width="0.26458332mm"/>
    </style:style>
    <style:style style:family="graphic" style:name="style-284">
      <style:graphic-properties draw:fill="solid" draw:fill-color="#ae0609" draw:opacity="100.0%" draw:stroke="solid" svg:stroke-color="#ae0609" draw:stroke-linejoin="miter" svg:stroke-opacity="100.0%" svg:stroke-width="0.26458332mm"/>
    </style:style>
    <style:style style:family="graphic" style:name="style-285">
      <style:graphic-properties draw:fill="solid" draw:fill-color="#c30600" draw:opacity="100.0%" draw:stroke="solid" svg:stroke-color="#c30600" draw:stroke-linejoin="miter" svg:stroke-opacity="100.0%" svg:stroke-width="0.26458332mm"/>
    </style:style>
    <style:style style:family="graphic" style:name="style-286">
      <style:graphic-properties draw:fill="solid" draw:fill-color="#fa5714" draw:opacity="100.0%" draw:stroke="solid" svg:stroke-color="#fa5714" draw:stroke-linejoin="miter" svg:stroke-opacity="100.0%" svg:stroke-width="0.26458332mm"/>
    </style:style>
    <style:style style:family="graphic" style:name="style-287">
      <style:graphic-properties draw:fill="solid" draw:fill-color="#ef3601" draw:opacity="100.0%" draw:stroke="solid" svg:stroke-color="#ef3601" draw:stroke-linejoin="miter" svg:stroke-opacity="100.0%" svg:stroke-width="0.26458332mm"/>
    </style:style>
    <style:style style:family="graphic" style:name="style-288">
      <style:graphic-properties draw:fill="solid" draw:fill-color="#9c0000" draw:opacity="100.0%" draw:stroke="solid" svg:stroke-color="#9c0000" draw:stroke-linejoin="miter" svg:stroke-opacity="100.0%" svg:stroke-width="0.26458332mm"/>
    </style:style>
    <style:style style:family="graphic" style:name="style-289">
      <style:graphic-properties draw:fill="solid" draw:fill-color="#e32c05" draw:opacity="100.0%" draw:stroke="solid" svg:stroke-color="#e32c05" draw:stroke-linejoin="miter" svg:stroke-opacity="100.0%" svg:stroke-width="0.26458332mm"/>
    </style:style>
    <style:style style:family="graphic" style:name="style-290">
      <style:graphic-properties draw:fill="solid" draw:fill-color="#a70000" draw:opacity="100.0%" draw:stroke="solid" svg:stroke-color="#a70000" draw:stroke-linejoin="miter" svg:stroke-opacity="100.0%" svg:stroke-width="0.26458332mm"/>
    </style:style>
    <style:style style:family="graphic" style:name="style-291">
      <style:graphic-properties draw:fill="solid" draw:fill-color="#f96a3e" draw:opacity="100.0%" draw:stroke="solid" svg:stroke-color="#f96a3e" draw:stroke-linejoin="miter" svg:stroke-opacity="100.0%" svg:stroke-width="0.26458332mm"/>
    </style:style>
    <style:style style:family="graphic" style:name="style-292">
      <style:graphic-properties draw:fill="solid" draw:fill-color="#f74e15" draw:opacity="100.0%" draw:stroke="solid" svg:stroke-color="#f74e15" draw:stroke-linejoin="miter" svg:stroke-opacity="100.0%" svg:stroke-width="0.26458332mm"/>
    </style:style>
    <style:style style:family="graphic" style:name="style-293">
      <style:graphic-properties draw:fill="solid" draw:fill-color="#c40c02" draw:opacity="100.0%" draw:stroke="solid" svg:stroke-color="#c40c02" draw:stroke-linejoin="miter" svg:stroke-opacity="100.0%" svg:stroke-width="0.26458332mm"/>
    </style:style>
    <style:style style:family="graphic" style:name="style-294">
      <style:graphic-properties draw:fill="solid" draw:fill-color="#e72c0d" draw:opacity="100.0%" draw:stroke="solid" svg:stroke-color="#e72c0d" draw:stroke-linejoin="miter" svg:stroke-opacity="100.0%" svg:stroke-width="0.26458332mm"/>
    </style:style>
    <style:style style:family="graphic" style:name="style-295">
      <style:graphic-properties draw:fill="solid" draw:fill-color="#c71306" draw:opacity="100.0%" draw:stroke="solid" svg:stroke-color="#c71306" draw:stroke-linejoin="miter" svg:stroke-opacity="100.0%" svg:stroke-width="0.26458332mm"/>
    </style:style>
    <style:style style:family="graphic" style:name="style-296">
      <style:graphic-properties draw:fill="solid" draw:fill-color="#cf220a" draw:opacity="100.0%" draw:stroke="solid" svg:stroke-color="#cf220a" draw:stroke-linejoin="miter" svg:stroke-opacity="100.0%" svg:stroke-width="0.26458332mm"/>
    </style:style>
    <style:style style:family="graphic" style:name="style-297">
      <style:graphic-properties draw:fill="solid" draw:fill-color="#6e0000" draw:opacity="100.0%" draw:stroke="solid" svg:stroke-color="#6e0000" draw:stroke-linejoin="miter" svg:stroke-opacity="100.0%" svg:stroke-width="0.26458332mm"/>
    </style:style>
    <style:style style:family="graphic" style:name="style-298">
      <style:graphic-properties draw:fill="solid" draw:fill-color="#910508" draw:opacity="100.0%" draw:stroke="solid" svg:stroke-color="#910508" draw:stroke-linejoin="miter" svg:stroke-opacity="100.0%" svg:stroke-width="0.26458332mm"/>
    </style:style>
    <style:style style:family="graphic" style:name="style-299">
      <style:graphic-properties draw:fill="solid" draw:fill-color="#b80700" draw:opacity="100.0%" draw:stroke="solid" svg:stroke-color="#b80700" draw:stroke-linejoin="miter" svg:stroke-opacity="100.0%" svg:stroke-width="0.26458332mm"/>
    </style:style>
    <style:style style:family="graphic" style:name="style-300">
      <style:graphic-properties draw:fill="solid" draw:fill-color="#fa591e" draw:opacity="100.0%" draw:stroke="solid" svg:stroke-color="#fa591e" draw:stroke-linejoin="miter" svg:stroke-opacity="100.0%" svg:stroke-width="0.26458332mm"/>
    </style:style>
    <style:style style:family="graphic" style:name="style-301">
      <style:graphic-properties draw:fill="solid" draw:fill-color="#ac0200" draw:opacity="100.0%" draw:stroke="solid" svg:stroke-color="#ac0200" draw:stroke-linejoin="miter" svg:stroke-opacity="100.0%" svg:stroke-width="0.26458332mm"/>
    </style:style>
    <style:style style:family="graphic" style:name="style-302">
      <style:graphic-properties draw:fill="solid" draw:fill-color="#c00300" draw:opacity="100.0%" draw:stroke="solid" svg:stroke-color="#c00300" draw:stroke-linejoin="miter" svg:stroke-opacity="100.0%" svg:stroke-width="0.26458332mm"/>
    </style:style>
    <style:style style:family="graphic" style:name="style-303">
      <style:graphic-properties draw:fill="solid" draw:fill-color="#db1307" draw:opacity="100.0%" draw:stroke="solid" svg:stroke-color="#db1307" draw:stroke-linejoin="miter" svg:stroke-opacity="100.0%" svg:stroke-width="0.26458332mm"/>
    </style:style>
    <style:style style:family="graphic" style:name="style-304">
      <style:graphic-properties draw:fill="solid" draw:fill-color="#e52816" draw:opacity="100.0%" draw:stroke="solid" svg:stroke-color="#e52816" draw:stroke-linejoin="miter" svg:stroke-opacity="100.0%" svg:stroke-width="0.26458332mm"/>
    </style:style>
    <style:style style:family="graphic" style:name="style-305">
      <style:graphic-properties draw:fill="solid" draw:fill-color="#f85843" draw:opacity="100.0%" draw:stroke="solid" svg:stroke-color="#f85843" draw:stroke-linejoin="miter" svg:stroke-opacity="100.0%" svg:stroke-width="0.26458332mm"/>
    </style:style>
    <style:style style:family="graphic" style:name="style-306">
      <style:graphic-properties draw:fill="solid" draw:fill-color="#f64620" draw:opacity="100.0%" draw:stroke="solid" svg:stroke-color="#f64620" draw:stroke-linejoin="miter" svg:stroke-opacity="100.0%" svg:stroke-width="0.26458332mm"/>
    </style:style>
    <style:style style:family="graphic" style:name="style-307">
      <style:graphic-properties draw:fill="solid" draw:fill-color="#cc1e19" draw:opacity="100.0%" draw:stroke="solid" svg:stroke-color="#cc1e19" draw:stroke-linejoin="miter" svg:stroke-opacity="100.0%" svg:stroke-width="0.26458332mm"/>
    </style:style>
    <style:style style:family="graphic" style:name="style-308">
      <style:graphic-properties draw:fill="solid" draw:fill-color="#b40200" draw:opacity="100.0%" draw:stroke="solid" svg:stroke-color="#b40200" draw:stroke-linejoin="miter" svg:stroke-opacity="100.0%" svg:stroke-width="0.26458332mm"/>
    </style:style>
    <style:style style:family="graphic" style:name="style-309">
      <style:graphic-properties draw:fill="solid" draw:fill-color="#db290a" draw:opacity="100.0%" draw:stroke="solid" svg:stroke-color="#db290a" draw:stroke-linejoin="miter" svg:stroke-opacity="100.0%" svg:stroke-width="0.26458332mm"/>
    </style:style>
    <style:style style:family="graphic" style:name="style-310">
      <style:graphic-properties draw:fill="solid" draw:fill-color="#e21d0c" draw:opacity="100.0%" draw:stroke="solid" svg:stroke-color="#e21d0c" draw:stroke-linejoin="miter" svg:stroke-opacity="100.0%" svg:stroke-width="0.26458332mm"/>
    </style:style>
    <style:style style:family="graphic" style:name="style-311">
      <style:graphic-properties draw:fill="solid" draw:fill-color="#f13b0b" draw:opacity="100.0%" draw:stroke="solid" svg:stroke-color="#f13b0b" draw:stroke-linejoin="miter" svg:stroke-opacity="100.0%" svg:stroke-width="0.26458332mm"/>
    </style:style>
    <style:style style:family="graphic" style:name="style-312">
      <style:graphic-properties draw:fill="solid" draw:fill-color="#fa5d1e" draw:opacity="100.0%" draw:stroke="solid" svg:stroke-color="#fa5d1e" draw:stroke-linejoin="miter" svg:stroke-opacity="100.0%" svg:stroke-width="0.26458332mm"/>
    </style:style>
    <style:style style:family="graphic" style:name="style-313">
      <style:graphic-properties draw:fill="solid" draw:fill-color="#73040b" draw:opacity="100.0%" draw:stroke="solid" svg:stroke-color="#73040b" draw:stroke-linejoin="miter" svg:stroke-opacity="100.0%" svg:stroke-width="0.26458332mm"/>
    </style:style>
    <style:style style:family="graphic" style:name="style-314">
      <style:graphic-properties draw:fill="solid" draw:fill-color="#5d0002" draw:opacity="100.0%" draw:stroke="solid" svg:stroke-color="#5d0002" draw:stroke-linejoin="miter" svg:stroke-opacity="100.0%" svg:stroke-width="0.26458332mm"/>
    </style:style>
    <style:style style:family="graphic" style:name="style-315">
      <style:graphic-properties draw:fill="solid" draw:fill-color="#e42305" draw:opacity="100.0%" draw:stroke="solid" svg:stroke-color="#e42305" draw:stroke-linejoin="miter" svg:stroke-opacity="100.0%" svg:stroke-width="0.26458332mm"/>
    </style:style>
    <style:style style:family="graphic" style:name="style-316">
      <style:graphic-properties draw:fill="solid" draw:fill-color="#bd0700" draw:opacity="100.0%" draw:stroke="solid" svg:stroke-color="#bd0700" draw:stroke-linejoin="miter" svg:stroke-opacity="100.0%" svg:stroke-width="0.26458332mm"/>
    </style:style>
    <style:style style:family="graphic" style:name="style-317">
      <style:graphic-properties draw:fill="solid" draw:fill-color="#6d0004" draw:opacity="100.0%" draw:stroke="solid" svg:stroke-color="#6d0004" draw:stroke-linejoin="miter" svg:stroke-opacity="100.0%" svg:stroke-width="0.26458332mm"/>
    </style:style>
    <style:style style:family="graphic" style:name="style-318">
      <style:graphic-properties draw:fill="solid" draw:fill-color="#fb5815" draw:opacity="100.0%" draw:stroke="solid" svg:stroke-color="#fb5815" draw:stroke-linejoin="miter" svg:stroke-opacity="100.0%" svg:stroke-width="0.26458332mm"/>
    </style:style>
    <style:style style:family="graphic" style:name="style-319">
      <style:graphic-properties draw:fill="solid" draw:fill-color="#ec360b" draw:opacity="100.0%" draw:stroke="solid" svg:stroke-color="#ec360b" draw:stroke-linejoin="miter" svg:stroke-opacity="100.0%" svg:stroke-width="0.26458332mm"/>
    </style:style>
    <style:style style:family="graphic" style:name="style-320">
      <style:graphic-properties draw:fill="solid" draw:fill-color="#dc1307" draw:opacity="100.0%" draw:stroke="solid" svg:stroke-color="#dc1307" draw:stroke-linejoin="miter" svg:stroke-opacity="100.0%" svg:stroke-width="0.26458332mm"/>
    </style:style>
    <style:style style:family="graphic" style:name="style-321">
      <style:graphic-properties draw:fill="solid" draw:fill-color="#e62a0a" draw:opacity="100.0%" draw:stroke="solid" svg:stroke-color="#e62a0a" draw:stroke-linejoin="miter" svg:stroke-opacity="100.0%" svg:stroke-width="0.26458332mm"/>
    </style:style>
    <style:style style:family="graphic" style:name="style-322">
      <style:graphic-properties draw:fill="solid" draw:fill-color="#a00201" draw:opacity="100.0%" draw:stroke="solid" svg:stroke-color="#a00201" draw:stroke-linejoin="miter" svg:stroke-opacity="100.0%" svg:stroke-width="0.26458332mm"/>
    </style:style>
    <style:style style:family="graphic" style:name="style-323">
      <style:graphic-properties draw:fill="solid" draw:fill-color="#e82c01" draw:opacity="100.0%" draw:stroke="solid" svg:stroke-color="#e82c01" draw:stroke-linejoin="miter" svg:stroke-opacity="100.0%" svg:stroke-width="0.26458332mm"/>
    </style:style>
    <style:style style:family="graphic" style:name="style-324">
      <style:graphic-properties draw:fill="solid" draw:fill-color="#e7320d" draw:opacity="100.0%" draw:stroke="solid" svg:stroke-color="#e7320d" draw:stroke-linejoin="miter" svg:stroke-opacity="100.0%" svg:stroke-width="0.26458332mm"/>
    </style:style>
    <style:style style:family="graphic" style:name="style-325">
      <style:graphic-properties draw:fill="solid" draw:fill-color="#f84e13" draw:opacity="100.0%" draw:stroke="solid" svg:stroke-color="#f84e13" draw:stroke-linejoin="miter" svg:stroke-opacity="100.0%" svg:stroke-width="0.26458332mm"/>
    </style:style>
    <style:style style:family="graphic" style:name="style-326">
      <style:graphic-properties draw:fill="solid" draw:fill-color="#970000" draw:opacity="100.0%" draw:stroke="solid" svg:stroke-color="#970000" draw:stroke-linejoin="miter" svg:stroke-opacity="100.0%" svg:stroke-width="0.26458332mm"/>
    </style:style>
    <style:style style:family="graphic" style:name="style-327">
      <style:graphic-properties draw:fill="solid" draw:fill-color="#f04c2b" draw:opacity="100.0%" draw:stroke="solid" svg:stroke-color="#f04c2b" draw:stroke-linejoin="miter" svg:stroke-opacity="100.0%" svg:stroke-width="0.26458332mm"/>
    </style:style>
    <style:style style:family="graphic" style:name="style-328">
      <style:graphic-properties draw:fill="solid" draw:fill-color="#aa0401" draw:opacity="100.0%" draw:stroke="solid" svg:stroke-color="#aa0401" draw:stroke-linejoin="miter" svg:stroke-opacity="100.0%" svg:stroke-width="0.26458332mm"/>
    </style:style>
    <style:style style:family="graphic" style:name="style-329">
      <style:graphic-properties draw:fill="solid" draw:fill-color="#f13807" draw:opacity="100.0%" draw:stroke="solid" svg:stroke-color="#f13807" draw:stroke-linejoin="miter" svg:stroke-opacity="100.0%" svg:stroke-width="0.26458332mm"/>
    </style:style>
    <style:style style:family="graphic" style:name="style-330">
      <style:graphic-properties draw:fill="solid" draw:fill-color="#740004" draw:opacity="100.0%" draw:stroke="solid" svg:stroke-color="#740004" draw:stroke-linejoin="miter" svg:stroke-opacity="100.0%" svg:stroke-width="0.26458332mm"/>
    </style:style>
    <style:style style:family="graphic" style:name="style-331">
      <style:graphic-properties draw:fill="solid" draw:fill-color="#fc6417" draw:opacity="100.0%" draw:stroke="solid" svg:stroke-color="#fc6417" draw:stroke-linejoin="miter" svg:stroke-opacity="100.0%" svg:stroke-width="0.26458332mm"/>
    </style:style>
    <style:style style:family="graphic" style:name="style-332">
      <style:graphic-properties draw:fill="solid" draw:fill-color="#e73709" draw:opacity="100.0%" draw:stroke="solid" svg:stroke-color="#e73709" draw:stroke-linejoin="miter" svg:stroke-opacity="100.0%" svg:stroke-width="0.26458332mm"/>
    </style:style>
    <style:style style:family="graphic" style:name="style-333">
      <style:graphic-properties draw:fill="solid" draw:fill-color="#fc6513" draw:opacity="100.0%" draw:stroke="solid" svg:stroke-color="#fc6513" draw:stroke-linejoin="miter" svg:stroke-opacity="100.0%" svg:stroke-width="0.26458332mm"/>
    </style:style>
    <style:style style:family="graphic" style:name="style-334">
      <style:graphic-properties draw:fill="solid" draw:fill-color="#ed3301" draw:opacity="100.0%" draw:stroke="solid" svg:stroke-color="#ed3301" draw:stroke-linejoin="miter" svg:stroke-opacity="100.0%" svg:stroke-width="0.26458332mm"/>
    </style:style>
    <style:style style:family="graphic" style:name="style-335">
      <style:graphic-properties draw:fill="solid" draw:fill-color="#f33e04" draw:opacity="100.0%" draw:stroke="solid" svg:stroke-color="#f33e04" draw:stroke-linejoin="miter" svg:stroke-opacity="100.0%" svg:stroke-width="0.26458332mm"/>
    </style:style>
    <style:style style:family="graphic" style:name="style-336">
      <style:graphic-properties draw:fill="solid" draw:fill-color="#cc200e" draw:opacity="100.0%" draw:stroke="solid" svg:stroke-color="#cc200e" draw:stroke-linejoin="miter" svg:stroke-opacity="100.0%" svg:stroke-width="0.26458332mm"/>
    </style:style>
    <style:style style:family="graphic" style:name="style-337">
      <style:graphic-properties draw:fill="solid" draw:fill-color="#8a0000" draw:opacity="100.0%" draw:stroke="solid" svg:stroke-color="#8a0000" draw:stroke-linejoin="miter" svg:stroke-opacity="100.0%" svg:stroke-width="0.26458332mm"/>
    </style:style>
    <style:style style:family="graphic" style:name="style-338">
      <style:graphic-properties draw:fill="solid" draw:fill-color="#840201" draw:opacity="100.0%" draw:stroke="solid" svg:stroke-color="#840201" draw:stroke-linejoin="miter" svg:stroke-opacity="100.0%" svg:stroke-width="0.26458332mm"/>
    </style:style>
    <style:style style:family="graphic" style:name="style-339">
      <style:graphic-properties draw:fill="solid" draw:fill-color="#e12732" draw:opacity="100.0%" draw:stroke="solid" svg:stroke-color="#e12732" draw:stroke-linejoin="miter" svg:stroke-opacity="100.0%" svg:stroke-width="0.26458332mm"/>
    </style:style>
    <style:style style:family="graphic" style:name="style-340">
      <style:graphic-properties draw:fill="solid" draw:fill-color="#e73307" draw:opacity="100.0%" draw:stroke="solid" svg:stroke-color="#e73307" draw:stroke-linejoin="miter" svg:stroke-opacity="100.0%" svg:stroke-width="0.26458332mm"/>
    </style:style>
    <style:style style:family="graphic" style:name="style-341">
      <style:graphic-properties draw:fill="solid" draw:fill-color="#f95529" draw:opacity="100.0%" draw:stroke="solid" svg:stroke-color="#f95529" draw:stroke-linejoin="miter" svg:stroke-opacity="100.0%" svg:stroke-width="0.26458332mm"/>
    </style:style>
    <style:style style:family="graphic" style:name="style-342">
      <style:graphic-properties draw:fill="solid" draw:fill-color="#ba060b" draw:opacity="100.0%" draw:stroke="solid" svg:stroke-color="#ba060b" draw:stroke-linejoin="miter" svg:stroke-opacity="100.0%" svg:stroke-width="0.26458332mm"/>
    </style:style>
    <style:style style:family="graphic" style:name="style-343">
      <style:graphic-properties draw:fill="solid" draw:fill-color="#ea2c0d" draw:opacity="100.0%" draw:stroke="solid" svg:stroke-color="#ea2c0d" draw:stroke-linejoin="miter" svg:stroke-opacity="100.0%" svg:stroke-width="0.26458332mm"/>
    </style:style>
    <style:style style:family="graphic" style:name="style-344">
      <style:graphic-properties draw:fill="solid" draw:fill-color="#9a0000" draw:opacity="100.0%" draw:stroke="solid" svg:stroke-color="#9a0000" draw:stroke-linejoin="miter" svg:stroke-opacity="100.0%" svg:stroke-width="0.26458332mm"/>
    </style:style>
    <style:style style:family="graphic" style:name="style-345">
      <style:graphic-properties draw:fill="solid" draw:fill-color="#df2434" draw:opacity="100.0%" draw:stroke="solid" svg:stroke-color="#df2434" draw:stroke-linejoin="miter" svg:stroke-opacity="100.0%" svg:stroke-width="0.26458332mm"/>
    </style:style>
    <style:style style:family="graphic" style:name="style-346">
      <style:graphic-properties draw:fill="solid" draw:fill-color="#ab0000" draw:opacity="100.0%" draw:stroke="solid" svg:stroke-color="#ab0000" draw:stroke-linejoin="miter" svg:stroke-opacity="100.0%" svg:stroke-width="0.26458332mm"/>
    </style:style>
    <style:style style:family="graphic" style:name="style-347">
      <style:graphic-properties draw:fill="solid" draw:fill-color="#e42001" draw:opacity="100.0%" draw:stroke="solid" svg:stroke-color="#e42001" draw:stroke-linejoin="miter" svg:stroke-opacity="100.0%" svg:stroke-width="0.26458332mm"/>
    </style:style>
    <style:style style:family="graphic" style:name="style-348">
      <style:graphic-properties draw:fill="solid" draw:fill-color="#ee3011" draw:opacity="100.0%" draw:stroke="solid" svg:stroke-color="#ee3011" draw:stroke-linejoin="miter" svg:stroke-opacity="100.0%" svg:stroke-width="0.26458332mm"/>
    </style:style>
    <style:style style:family="graphic" style:name="style-349">
      <style:graphic-properties draw:fill="solid" draw:fill-color="#fc580a" draw:opacity="100.0%" draw:stroke="solid" svg:stroke-color="#fc580a" draw:stroke-linejoin="miter" svg:stroke-opacity="100.0%" svg:stroke-width="0.26458332mm"/>
    </style:style>
    <style:style style:family="graphic" style:name="style-350">
      <style:graphic-properties draw:fill="solid" draw:fill-color="#700000" draw:opacity="100.0%" draw:stroke="solid" svg:stroke-color="#700000" draw:stroke-linejoin="miter" svg:stroke-opacity="100.0%" svg:stroke-width="0.26458332mm"/>
    </style:style>
    <style:style style:family="graphic" style:name="style-351">
      <style:graphic-properties draw:fill="solid" draw:fill-color="#fc6f12" draw:opacity="100.0%" draw:stroke="solid" svg:stroke-color="#fc6f12" draw:stroke-linejoin="miter" svg:stroke-opacity="100.0%" svg:stroke-width="0.26458332mm"/>
    </style:style>
    <style:style style:family="graphic" style:name="style-352">
      <style:graphic-properties draw:fill="solid" draw:fill-color="#e92705" draw:opacity="100.0%" draw:stroke="solid" svg:stroke-color="#e92705" draw:stroke-linejoin="miter" svg:stroke-opacity="100.0%" svg:stroke-width="0.26458332mm"/>
    </style:style>
    <style:style style:family="graphic" style:name="style-353">
      <style:graphic-properties draw:fill="solid" draw:fill-color="#8e0102" draw:opacity="100.0%" draw:stroke="solid" svg:stroke-color="#8e0102" draw:stroke-linejoin="miter" svg:stroke-opacity="100.0%" svg:stroke-width="0.26458332mm"/>
    </style:style>
    <style:style style:family="graphic" style:name="style-354">
      <style:graphic-properties draw:fill="solid" draw:fill-color="#a30203" draw:opacity="100.0%" draw:stroke="solid" svg:stroke-color="#a30203" draw:stroke-linejoin="miter" svg:stroke-opacity="100.0%" svg:stroke-width="0.26458332mm"/>
    </style:style>
    <style:style style:family="graphic" style:name="style-355">
      <style:graphic-properties draw:fill="solid" draw:fill-color="#fd7221" draw:opacity="100.0%" draw:stroke="solid" svg:stroke-color="#fd7221" draw:stroke-linejoin="miter" svg:stroke-opacity="100.0%" svg:stroke-width="0.26458332mm"/>
    </style:style>
    <style:style style:family="graphic" style:name="style-356">
      <style:graphic-properties draw:fill="solid" draw:fill-color="#ed3f50" draw:opacity="100.0%" draw:stroke="solid" svg:stroke-color="#ed3f50" draw:stroke-linejoin="miter" svg:stroke-opacity="100.0%" svg:stroke-width="0.26458332mm"/>
    </style:style>
    <style:style style:family="graphic" style:name="style-357">
      <style:graphic-properties draw:fill="solid" draw:fill-color="#e31915" draw:opacity="100.0%" draw:stroke="solid" svg:stroke-color="#e31915" draw:stroke-linejoin="miter" svg:stroke-opacity="100.0%" svg:stroke-width="0.26458332mm"/>
    </style:style>
    <style:style style:family="graphic" style:name="style-358">
      <style:graphic-properties draw:fill="solid" draw:fill-color="#b10200" draw:opacity="100.0%" draw:stroke="solid" svg:stroke-color="#b10200" draw:stroke-linejoin="miter" svg:stroke-opacity="100.0%" svg:stroke-width="0.26458332mm"/>
    </style:style>
    <style:style style:family="graphic" style:name="style-359">
      <style:graphic-properties draw:fill="solid" draw:fill-color="#cf0b00" draw:opacity="100.0%" draw:stroke="solid" svg:stroke-color="#cf0b00" draw:stroke-linejoin="miter" svg:stroke-opacity="100.0%" svg:stroke-width="0.26458332mm"/>
    </style:style>
    <style:style style:family="graphic" style:name="style-360">
      <style:graphic-properties draw:fill="solid" draw:fill-color="#8c0000" draw:opacity="100.0%" draw:stroke="solid" svg:stroke-color="#8c0000" draw:stroke-linejoin="miter" svg:stroke-opacity="100.0%" svg:stroke-width="0.26458332mm"/>
    </style:style>
    <style:style style:family="graphic" style:name="style-361">
      <style:graphic-properties draw:fill="solid" draw:fill-color="#dc1403" draw:opacity="100.0%" draw:stroke="solid" svg:stroke-color="#dc1403" draw:stroke-linejoin="miter" svg:stroke-opacity="100.0%" svg:stroke-width="0.26458332mm"/>
    </style:style>
    <style:style style:family="graphic" style:name="style-362">
      <style:graphic-properties draw:fill="solid" draw:fill-color="#c90836" draw:opacity="100.0%" draw:stroke="solid" svg:stroke-color="#c90836" draw:stroke-linejoin="miter" svg:stroke-opacity="100.0%" svg:stroke-width="0.26458332mm"/>
    </style:style>
    <style:style style:family="graphic" style:name="style-363">
      <style:graphic-properties draw:fill="solid" draw:fill-color="#fd6c17" draw:opacity="100.0%" draw:stroke="solid" svg:stroke-color="#fd6c17" draw:stroke-linejoin="miter" svg:stroke-opacity="100.0%" svg:stroke-width="0.26458332mm"/>
    </style:style>
    <style:style style:family="graphic" style:name="style-364">
      <style:graphic-properties draw:fill="solid" draw:fill-color="#e21f2b" draw:opacity="100.0%" draw:stroke="solid" svg:stroke-color="#e21f2b" draw:stroke-linejoin="miter" svg:stroke-opacity="100.0%" svg:stroke-width="0.26458332mm"/>
    </style:style>
    <style:style style:family="graphic" style:name="style-365">
      <style:graphic-properties draw:fill="solid" draw:fill-color="#e72707" draw:opacity="100.0%" draw:stroke="solid" svg:stroke-color="#e72707" draw:stroke-linejoin="miter" svg:stroke-opacity="100.0%" svg:stroke-width="0.26458332mm"/>
    </style:style>
    <style:style style:family="graphic" style:name="style-366">
      <style:graphic-properties draw:fill="solid" draw:fill-color="#e22810" draw:opacity="100.0%" draw:stroke="solid" svg:stroke-color="#e22810" draw:stroke-linejoin="miter" svg:stroke-opacity="100.0%" svg:stroke-width="0.26458332mm"/>
    </style:style>
    <style:style style:family="graphic" style:name="style-367">
      <style:graphic-properties draw:fill="solid" draw:fill-color="#f94f0f" draw:opacity="100.0%" draw:stroke="solid" svg:stroke-color="#f94f0f" draw:stroke-linejoin="miter" svg:stroke-opacity="100.0%" svg:stroke-width="0.26458332mm"/>
    </style:style>
    <style:style style:family="graphic" style:name="style-368">
      <style:graphic-properties draw:fill="solid" draw:fill-color="#b00806" draw:opacity="100.0%" draw:stroke="solid" svg:stroke-color="#b00806" draw:stroke-linejoin="miter" svg:stroke-opacity="100.0%" svg:stroke-width="0.26458332mm"/>
    </style:style>
    <style:style style:family="graphic" style:name="style-369">
      <style:graphic-properties draw:fill="solid" draw:fill-color="#ea2a11" draw:opacity="100.0%" draw:stroke="solid" svg:stroke-color="#ea2a11" draw:stroke-linejoin="miter" svg:stroke-opacity="100.0%" svg:stroke-width="0.26458332mm"/>
    </style:style>
    <style:style style:family="graphic" style:name="style-370">
      <style:graphic-properties draw:fill="solid" draw:fill-color="#fb5b13" draw:opacity="100.0%" draw:stroke="solid" svg:stroke-color="#fb5b13" draw:stroke-linejoin="miter" svg:stroke-opacity="100.0%" svg:stroke-width="0.26458332mm"/>
    </style:style>
    <style:style style:family="graphic" style:name="style-371">
      <style:graphic-properties draw:fill="solid" draw:fill-color="#f54721" draw:opacity="100.0%" draw:stroke="solid" svg:stroke-color="#f54721" draw:stroke-linejoin="miter" svg:stroke-opacity="100.0%" svg:stroke-width="0.26458332mm"/>
    </style:style>
    <style:style style:family="graphic" style:name="style-372">
      <style:graphic-properties draw:fill="solid" draw:fill-color="#d61300" draw:opacity="100.0%" draw:stroke="solid" svg:stroke-color="#d61300" draw:stroke-linejoin="miter" svg:stroke-opacity="100.0%" svg:stroke-width="0.26458332mm"/>
    </style:style>
    <style:style style:family="graphic" style:name="style-373">
      <style:graphic-properties draw:fill="solid" draw:fill-color="#fb6b41" draw:opacity="100.0%" draw:stroke="solid" svg:stroke-color="#fb6b41" draw:stroke-linejoin="miter" svg:stroke-opacity="100.0%" svg:stroke-width="0.26458332mm"/>
    </style:style>
    <style:style style:family="graphic" style:name="style-374">
      <style:graphic-properties draw:fill="solid" draw:fill-color="#e8240c" draw:opacity="100.0%" draw:stroke="solid" svg:stroke-color="#e8240c" draw:stroke-linejoin="miter" svg:stroke-opacity="100.0%" svg:stroke-width="0.26458332mm"/>
    </style:style>
    <style:style style:family="graphic" style:name="style-375">
      <style:graphic-properties draw:fill="solid" draw:fill-color="#f0444b" draw:opacity="100.0%" draw:stroke="solid" svg:stroke-color="#f0444b" draw:stroke-linejoin="miter" svg:stroke-opacity="100.0%" svg:stroke-width="0.26458332mm"/>
    </style:style>
    <style:style style:family="graphic" style:name="style-376">
      <style:graphic-properties draw:fill="solid" draw:fill-color="#e32633" draw:opacity="100.0%" draw:stroke="solid" svg:stroke-color="#e32633" draw:stroke-linejoin="miter" svg:stroke-opacity="100.0%" svg:stroke-width="0.26458332mm"/>
    </style:style>
    <style:style style:family="graphic" style:name="style-377">
      <style:graphic-properties draw:fill="solid" draw:fill-color="#f14a55" draw:opacity="100.0%" draw:stroke="solid" svg:stroke-color="#f14a55" draw:stroke-linejoin="miter" svg:stroke-opacity="100.0%" svg:stroke-width="0.26458332mm"/>
    </style:style>
    <style:style style:family="graphic" style:name="style-378">
      <style:graphic-properties draw:fill="solid" draw:fill-color="#f14009" draw:opacity="100.0%" draw:stroke="solid" svg:stroke-color="#f14009" draw:stroke-linejoin="miter" svg:stroke-opacity="100.0%" svg:stroke-width="0.26458332mm"/>
    </style:style>
    <style:style style:family="graphic" style:name="style-379">
      <style:graphic-properties draw:fill="solid" draw:fill-color="#7d0002" draw:opacity="100.0%" draw:stroke="solid" svg:stroke-color="#7d0002" draw:stroke-linejoin="miter" svg:stroke-opacity="100.0%" svg:stroke-width="0.26458332mm"/>
    </style:style>
    <style:style style:family="graphic" style:name="style-380">
      <style:graphic-properties draw:fill="solid" draw:fill-color="#af0702" draw:opacity="100.0%" draw:stroke="solid" svg:stroke-color="#af0702" draw:stroke-linejoin="miter" svg:stroke-opacity="100.0%" svg:stroke-width="0.26458332mm"/>
    </style:style>
    <style:style style:family="graphic" style:name="style-381">
      <style:graphic-properties draw:fill="solid" draw:fill-color="#c50502" draw:opacity="100.0%" draw:stroke="solid" svg:stroke-color="#c50502" draw:stroke-linejoin="miter" svg:stroke-opacity="100.0%" svg:stroke-width="0.26458332mm"/>
    </style:style>
    <style:style style:family="graphic" style:name="style-382">
      <style:graphic-properties draw:fill="solid" draw:fill-color="#f74d0d" draw:opacity="100.0%" draw:stroke="solid" svg:stroke-color="#f74d0d" draw:stroke-linejoin="miter" svg:stroke-opacity="100.0%" svg:stroke-width="0.26458332mm"/>
    </style:style>
    <style:style style:family="graphic" style:name="style-383">
      <style:graphic-properties draw:fill="solid" draw:fill-color="#d51703" draw:opacity="100.0%" draw:stroke="solid" svg:stroke-color="#d51703" draw:stroke-linejoin="miter" svg:stroke-opacity="100.0%" svg:stroke-width="0.26458332mm"/>
    </style:style>
    <style:style style:family="graphic" style:name="style-384">
      <style:graphic-properties draw:fill="solid" draw:fill-color="#f85d1b" draw:opacity="100.0%" draw:stroke="solid" svg:stroke-color="#f85d1b" draw:stroke-linejoin="miter" svg:stroke-opacity="100.0%" svg:stroke-width="0.26458332mm"/>
    </style:style>
    <style:style style:family="graphic" style:name="style-385">
      <style:graphic-properties draw:fill="solid" draw:fill-color="#a40100" draw:opacity="100.0%" draw:stroke="solid" svg:stroke-color="#a40100" draw:stroke-linejoin="miter" svg:stroke-opacity="100.0%" svg:stroke-width="0.26458332mm"/>
    </style:style>
    <style:style style:family="graphic" style:name="style-386">
      <style:graphic-properties draw:fill="solid" draw:fill-color="#f65b55" draw:opacity="100.0%" draw:stroke="solid" svg:stroke-color="#f65b55" draw:stroke-linejoin="miter" svg:stroke-opacity="100.0%" svg:stroke-width="0.26458332mm"/>
    </style:style>
    <style:style style:family="graphic" style:name="style-387">
      <style:graphic-properties draw:fill="solid" draw:fill-color="#fa6033" draw:opacity="100.0%" draw:stroke="solid" svg:stroke-color="#fa6033" draw:stroke-linejoin="miter" svg:stroke-opacity="100.0%" svg:stroke-width="0.26458332mm"/>
    </style:style>
    <style:style style:family="graphic" style:name="style-388">
      <style:graphic-properties draw:fill="solid" draw:fill-color="#ec3114" draw:opacity="100.0%" draw:stroke="solid" svg:stroke-color="#ec3114" draw:stroke-linejoin="miter" svg:stroke-opacity="100.0%" svg:stroke-width="0.26458332mm"/>
    </style:style>
    <style:style style:family="graphic" style:name="style-389">
      <style:graphic-properties draw:fill="solid" draw:fill-color="#af0103" draw:opacity="100.0%" draw:stroke="solid" svg:stroke-color="#af0103" draw:stroke-linejoin="miter" svg:stroke-opacity="100.0%" svg:stroke-width="0.26458332mm"/>
    </style:style>
    <style:style style:family="graphic" style:name="style-390">
      <style:graphic-properties draw:fill="solid" draw:fill-color="#990300" draw:opacity="100.0%" draw:stroke="solid" svg:stroke-color="#990300" draw:stroke-linejoin="miter" svg:stroke-opacity="100.0%" svg:stroke-width="0.26458332mm"/>
    </style:style>
    <style:style style:family="graphic" style:name="style-391">
      <style:graphic-properties draw:fill="solid" draw:fill-color="#ea2802" draw:opacity="100.0%" draw:stroke="solid" svg:stroke-color="#ea2802" draw:stroke-linejoin="miter" svg:stroke-opacity="100.0%" svg:stroke-width="0.26458332mm"/>
    </style:style>
    <style:style style:family="graphic" style:name="style-392">
      <style:graphic-properties draw:fill="solid" draw:fill-color="#f13b05" draw:opacity="100.0%" draw:stroke="solid" svg:stroke-color="#f13b05" draw:stroke-linejoin="miter" svg:stroke-opacity="100.0%" svg:stroke-width="0.26458332mm"/>
    </style:style>
    <style:style style:family="graphic" style:name="style-393">
      <style:graphic-properties draw:fill="solid" draw:fill-color="#5e0000" draw:opacity="100.0%" draw:stroke="solid" svg:stroke-color="#5e0000" draw:stroke-linejoin="miter" svg:stroke-opacity="100.0%" svg:stroke-width="0.26458332mm"/>
    </style:style>
    <style:style style:family="graphic" style:name="style-394">
      <style:graphic-properties draw:fill="solid" draw:fill-color="#b50000" draw:opacity="100.0%" draw:stroke="solid" svg:stroke-color="#b50000" draw:stroke-linejoin="miter" svg:stroke-opacity="100.0%" svg:stroke-width="0.26458332mm"/>
    </style:style>
    <style:style style:family="graphic" style:name="style-395">
      <style:graphic-properties draw:fill="solid" draw:fill-color="#f64912" draw:opacity="100.0%" draw:stroke="solid" svg:stroke-color="#f64912" draw:stroke-linejoin="miter" svg:stroke-opacity="100.0%" svg:stroke-width="0.26458332mm"/>
    </style:style>
    <style:style style:family="graphic" style:name="style-396">
      <style:graphic-properties draw:fill="solid" draw:fill-color="#c10500" draw:opacity="100.0%" draw:stroke="solid" svg:stroke-color="#c10500" draw:stroke-linejoin="miter" svg:stroke-opacity="100.0%" svg:stroke-width="0.26458332mm"/>
    </style:style>
    <style:style style:family="graphic" style:name="style-397">
      <style:graphic-properties draw:fill="solid" draw:fill-color="#f85b2c" draw:opacity="100.0%" draw:stroke="solid" svg:stroke-color="#f85b2c" draw:stroke-linejoin="miter" svg:stroke-opacity="100.0%" svg:stroke-width="0.26458332mm"/>
    </style:style>
    <style:style style:family="graphic" style:name="style-398">
      <style:graphic-properties draw:fill="solid" draw:fill-color="#a20209" draw:opacity="100.0%" draw:stroke="solid" svg:stroke-color="#a20209" draw:stroke-linejoin="miter" svg:stroke-opacity="100.0%" svg:stroke-width="0.26458332mm"/>
    </style:style>
    <style:style style:family="graphic" style:name="style-399">
      <style:graphic-properties draw:fill="solid" draw:fill-color="#fc6a1f" draw:opacity="100.0%" draw:stroke="solid" svg:stroke-color="#fc6a1f" draw:stroke-linejoin="miter" svg:stroke-opacity="100.0%" svg:stroke-width="0.26458332mm"/>
    </style:style>
    <style:style style:family="graphic" style:name="style-400">
      <style:graphic-properties draw:fill="solid" draw:fill-color="#f23c09" draw:opacity="100.0%" draw:stroke="solid" svg:stroke-color="#f23c09" draw:stroke-linejoin="miter" svg:stroke-opacity="100.0%" svg:stroke-width="0.26458332mm"/>
    </style:style>
    <style:style style:family="graphic" style:name="style-401">
      <style:graphic-properties draw:fill="solid" draw:fill-color="#f74a0f" draw:opacity="100.0%" draw:stroke="solid" svg:stroke-color="#f74a0f" draw:stroke-linejoin="miter" svg:stroke-opacity="100.0%" svg:stroke-width="0.26458332mm"/>
    </style:style>
    <style:style style:family="graphic" style:name="style-402">
      <style:graphic-properties draw:fill="solid" draw:fill-color="#ee3d0b" draw:opacity="100.0%" draw:stroke="solid" svg:stroke-color="#ee3d0b" draw:stroke-linejoin="miter" svg:stroke-opacity="100.0%" svg:stroke-width="0.26458332mm"/>
    </style:style>
    <style:style style:family="graphic" style:name="style-403">
      <style:graphic-properties draw:fill="solid" draw:fill-color="#de3508" draw:opacity="100.0%" draw:stroke="solid" svg:stroke-color="#de3508" draw:stroke-linejoin="miter" svg:stroke-opacity="100.0%" svg:stroke-width="0.26458332mm"/>
    </style:style>
    <style:style style:family="graphic" style:name="style-404">
      <style:graphic-properties draw:fill="solid" draw:fill-color="#f43a05" draw:opacity="100.0%" draw:stroke="solid" svg:stroke-color="#f43a05" draw:stroke-linejoin="miter" svg:stroke-opacity="100.0%" svg:stroke-width="0.26458332mm"/>
    </style:style>
    <style:style style:family="graphic" style:name="style-405">
      <style:graphic-properties draw:fill="solid" draw:fill-color="#a90000" draw:opacity="100.0%" draw:stroke="solid" svg:stroke-color="#a90000" draw:stroke-linejoin="miter" svg:stroke-opacity="100.0%" svg:stroke-width="0.26458332mm"/>
    </style:style>
    <style:style style:family="graphic" style:name="style-406">
      <style:graphic-properties draw:fill="solid" draw:fill-color="#ef3912" draw:opacity="100.0%" draw:stroke="solid" svg:stroke-color="#ef3912" draw:stroke-linejoin="miter" svg:stroke-opacity="100.0%" svg:stroke-width="0.26458332mm"/>
    </style:style>
    <style:style style:family="graphic" style:name="style-407">
      <style:graphic-properties draw:fill="solid" draw:fill-color="#d61300" draw:opacity="100.0%" draw:stroke="solid" svg:stroke-color="#d61300" draw:stroke-linejoin="miter" svg:stroke-opacity="100.0%" svg:stroke-width="0.26458332mm"/>
    </style:style>
    <style:style style:family="graphic" style:name="style-408">
      <style:graphic-properties draw:fill="solid" draw:fill-color="#a90100" draw:opacity="100.0%" draw:stroke="solid" svg:stroke-color="#a90100" draw:stroke-linejoin="miter" svg:stroke-opacity="100.0%" svg:stroke-width="0.26458332mm"/>
    </style:style>
    <style:style style:family="graphic" style:name="style-409">
      <style:graphic-properties draw:fill="solid" draw:fill-color="#e12403" draw:opacity="100.0%" draw:stroke="solid" svg:stroke-color="#e12403" draw:stroke-linejoin="miter" svg:stroke-opacity="100.0%" svg:stroke-width="0.26458332mm"/>
    </style:style>
    <style:style style:family="graphic" style:name="style-410">
      <style:graphic-properties draw:fill="solid" draw:fill-color="#e92903" draw:opacity="100.0%" draw:stroke="solid" svg:stroke-color="#e92903" draw:stroke-linejoin="miter" svg:stroke-opacity="100.0%" svg:stroke-width="0.26458332mm"/>
    </style:style>
    <style:style style:family="graphic" style:name="style-411">
      <style:graphic-properties draw:fill="solid" draw:fill-color="#fd7418" draw:opacity="100.0%" draw:stroke="solid" svg:stroke-color="#fd7418" draw:stroke-linejoin="miter" svg:stroke-opacity="100.0%" svg:stroke-width="0.26458332mm"/>
    </style:style>
    <style:style style:family="graphic" style:name="style-412">
      <style:graphic-properties draw:fill="solid" draw:fill-color="#f44511" draw:opacity="100.0%" draw:stroke="solid" svg:stroke-color="#f44511" draw:stroke-linejoin="miter" svg:stroke-opacity="100.0%" svg:stroke-width="0.26458332mm"/>
    </style:style>
    <style:style style:family="graphic" style:name="style-413">
      <style:graphic-properties draw:fill="solid" draw:fill-color="#b40701" draw:opacity="100.0%" draw:stroke="solid" svg:stroke-color="#b40701" draw:stroke-linejoin="miter" svg:stroke-opacity="100.0%" svg:stroke-width="0.26458332mm"/>
    </style:style>
    <style:style style:family="graphic" style:name="style-414">
      <style:graphic-properties draw:fill="solid" draw:fill-color="#d61002" draw:opacity="100.0%" draw:stroke="solid" svg:stroke-color="#d61002" draw:stroke-linejoin="miter" svg:stroke-opacity="100.0%" svg:stroke-width="0.26458332mm"/>
    </style:style>
    <style:style style:family="graphic" style:name="style-415">
      <style:graphic-properties draw:fill="solid" draw:fill-color="#f85c10" draw:opacity="100.0%" draw:stroke="solid" svg:stroke-color="#f85c10" draw:stroke-linejoin="miter" svg:stroke-opacity="100.0%" svg:stroke-width="0.26458332mm"/>
    </style:style>
    <style:style style:family="graphic" style:name="style-416">
      <style:graphic-properties draw:fill="solid" draw:fill-color="#f54316" draw:opacity="100.0%" draw:stroke="solid" svg:stroke-color="#f54316" draw:stroke-linejoin="miter" svg:stroke-opacity="100.0%" svg:stroke-width="0.26458332mm"/>
    </style:style>
    <style:style style:family="graphic" style:name="style-417">
      <style:graphic-properties draw:fill="solid" draw:fill-color="#e83005" draw:opacity="100.0%" draw:stroke="solid" svg:stroke-color="#e83005" draw:stroke-linejoin="miter" svg:stroke-opacity="100.0%" svg:stroke-width="0.26458332mm"/>
    </style:style>
    <style:style style:family="graphic" style:name="style-418">
      <style:graphic-properties draw:fill="solid" draw:fill-color="#c50a00" draw:opacity="100.0%" draw:stroke="solid" svg:stroke-color="#c50a00" draw:stroke-linejoin="miter" svg:stroke-opacity="100.0%" svg:stroke-width="0.26458332mm"/>
    </style:style>
    <style:style style:family="graphic" style:name="style-419">
      <style:graphic-properties draw:fill="solid" draw:fill-color="#b80401" draw:opacity="100.0%" draw:stroke="solid" svg:stroke-color="#b80401" draw:stroke-linejoin="miter" svg:stroke-opacity="100.0%" svg:stroke-width="0.26458332mm"/>
    </style:style>
    <style:style style:family="graphic" style:name="style-420">
      <style:graphic-properties draw:fill="solid" draw:fill-color="#f75623" draw:opacity="100.0%" draw:stroke="solid" svg:stroke-color="#f75623" draw:stroke-linejoin="miter" svg:stroke-opacity="100.0%" svg:stroke-width="0.26458332mm"/>
    </style:style>
    <style:style style:family="graphic" style:name="style-421">
      <style:graphic-properties draw:fill="solid" draw:fill-color="#af0200" draw:opacity="100.0%" draw:stroke="solid" svg:stroke-color="#af0200" draw:stroke-linejoin="miter" svg:stroke-opacity="100.0%" svg:stroke-width="0.26458332mm"/>
    </style:style>
    <style:style style:family="graphic" style:name="style-422">
      <style:graphic-properties draw:fill="solid" draw:fill-color="#b00300" draw:opacity="100.0%" draw:stroke="solid" svg:stroke-color="#b00300" draw:stroke-linejoin="miter" svg:stroke-opacity="100.0%" svg:stroke-width="0.26458332mm"/>
    </style:style>
    <style:style style:family="graphic" style:name="style-423">
      <style:graphic-properties draw:fill="solid" draw:fill-color="#f85412" draw:opacity="100.0%" draw:stroke="solid" svg:stroke-color="#f85412" draw:stroke-linejoin="miter" svg:stroke-opacity="100.0%" svg:stroke-width="0.26458332mm"/>
    </style:style>
    <style:style style:family="graphic" style:name="style-424">
      <style:graphic-properties draw:fill="solid" draw:fill-color="#d51422" draw:opacity="100.0%" draw:stroke="solid" svg:stroke-color="#d51422" draw:stroke-linejoin="miter" svg:stroke-opacity="100.0%" svg:stroke-width="0.26458332mm"/>
    </style:style>
    <style:style style:family="graphic" style:name="style-425">
      <style:graphic-properties draw:fill="solid" draw:fill-color="#d00702" draw:opacity="100.0%" draw:stroke="solid" svg:stroke-color="#d00702" draw:stroke-linejoin="miter" svg:stroke-opacity="100.0%" svg:stroke-width="0.26458332mm"/>
    </style:style>
    <style:style style:family="graphic" style:name="style-426">
      <style:graphic-properties draw:fill="solid" draw:fill-color="#fc6c25" draw:opacity="100.0%" draw:stroke="solid" svg:stroke-color="#fc6c25" draw:stroke-linejoin="miter" svg:stroke-opacity="100.0%" svg:stroke-width="0.26458332mm"/>
    </style:style>
    <style:style style:family="graphic" style:name="style-427">
      <style:graphic-properties draw:fill="solid" draw:fill-color="#fa681e" draw:opacity="100.0%" draw:stroke="solid" svg:stroke-color="#fa681e" draw:stroke-linejoin="miter" svg:stroke-opacity="100.0%" svg:stroke-width="0.26458332mm"/>
    </style:style>
    <style:style style:family="graphic" style:name="style-428">
      <style:graphic-properties draw:fill="solid" draw:fill-color="#fc5712" draw:opacity="100.0%" draw:stroke="solid" svg:stroke-color="#fc5712" draw:stroke-linejoin="miter" svg:stroke-opacity="100.0%" svg:stroke-width="0.26458332mm"/>
    </style:style>
    <style:style style:family="graphic" style:name="style-429">
      <style:graphic-properties draw:fill="solid" draw:fill-color="#fc7a36" draw:opacity="100.0%" draw:stroke="solid" svg:stroke-color="#fc7a36" draw:stroke-linejoin="miter" svg:stroke-opacity="100.0%" svg:stroke-width="0.26458332mm"/>
    </style:style>
    <style:style style:family="graphic" style:name="style-430">
      <style:graphic-properties draw:fill="solid" draw:fill-color="#f5461e" draw:opacity="100.0%" draw:stroke="solid" svg:stroke-color="#f5461e" draw:stroke-linejoin="miter" svg:stroke-opacity="100.0%" svg:stroke-width="0.26458332mm"/>
    </style:style>
    <style:style style:family="graphic" style:name="style-431">
      <style:graphic-properties draw:fill="solid" draw:fill-color="#f84c10" draw:opacity="100.0%" draw:stroke="solid" svg:stroke-color="#f84c10" draw:stroke-linejoin="miter" svg:stroke-opacity="100.0%" svg:stroke-width="0.26458332mm"/>
    </style:style>
    <style:style style:family="graphic" style:name="style-432">
      <style:graphic-properties draw:fill="solid" draw:fill-color="#ea3747" draw:opacity="100.0%" draw:stroke="solid" svg:stroke-color="#ea3747" draw:stroke-linejoin="miter" svg:stroke-opacity="100.0%" svg:stroke-width="0.26458332mm"/>
    </style:style>
    <style:style style:family="graphic" style:name="style-433">
      <style:graphic-properties draw:fill="solid" draw:fill-color="#550000" draw:opacity="100.0%" draw:stroke="solid" svg:stroke-color="#550000" draw:stroke-linejoin="miter" svg:stroke-opacity="100.0%" svg:stroke-width="0.26458332mm"/>
    </style:style>
    <style:style style:family="graphic" style:name="style-434">
      <style:graphic-properties draw:fill="solid" draw:fill-color="#cd0c05" draw:opacity="100.0%" draw:stroke="solid" svg:stroke-color="#cd0c05" draw:stroke-linejoin="miter" svg:stroke-opacity="100.0%" svg:stroke-width="0.26458332mm"/>
    </style:style>
    <style:style style:family="graphic" style:name="style-435">
      <style:graphic-properties draw:fill="solid" draw:fill-color="#e41e0f" draw:opacity="100.0%" draw:stroke="solid" svg:stroke-color="#e41e0f" draw:stroke-linejoin="miter" svg:stroke-opacity="100.0%" svg:stroke-width="0.26458332mm"/>
    </style:style>
    <style:style style:family="graphic" style:name="style-436">
      <style:graphic-properties draw:fill="solid" draw:fill-color="#f3574b" draw:opacity="100.0%" draw:stroke="solid" svg:stroke-color="#f3574b" draw:stroke-linejoin="miter" svg:stroke-opacity="100.0%" svg:stroke-width="0.26458332mm"/>
    </style:style>
    <style:style style:family="graphic" style:name="style-437">
      <style:graphic-properties draw:fill="solid" draw:fill-color="#e72b03" draw:opacity="100.0%" draw:stroke="solid" svg:stroke-color="#e72b03" draw:stroke-linejoin="miter" svg:stroke-opacity="100.0%" svg:stroke-width="0.26458332mm"/>
    </style:style>
    <style:style style:family="graphic" style:name="style-438">
      <style:graphic-properties draw:fill="solid" draw:fill-color="#f8843c" draw:opacity="100.0%" draw:stroke="solid" svg:stroke-color="#f8843c" draw:stroke-linejoin="miter" svg:stroke-opacity="100.0%" svg:stroke-width="0.26458332mm"/>
    </style:style>
    <style:style style:family="graphic" style:name="style-439">
      <style:graphic-properties draw:fill="solid" draw:fill-color="#ca0d09" draw:opacity="100.0%" draw:stroke="solid" svg:stroke-color="#ca0d09" draw:stroke-linejoin="miter" svg:stroke-opacity="100.0%" svg:stroke-width="0.26458332mm"/>
    </style:style>
    <style:style style:family="graphic" style:name="style-440">
      <style:graphic-properties draw:fill="solid" draw:fill-color="#860611" draw:opacity="100.0%" draw:stroke="solid" svg:stroke-color="#860611" draw:stroke-linejoin="miter" svg:stroke-opacity="100.0%" svg:stroke-width="0.26458332mm"/>
    </style:style>
    <style:style style:family="graphic" style:name="style-441">
      <style:graphic-properties draw:fill="solid" draw:fill-color="#fa5a0b" draw:opacity="100.0%" draw:stroke="solid" svg:stroke-color="#fa5a0b" draw:stroke-linejoin="miter" svg:stroke-opacity="100.0%" svg:stroke-width="0.26458332mm"/>
    </style:style>
    <style:style style:family="graphic" style:name="style-442">
      <style:graphic-properties draw:fill="solid" draw:fill-color="#e22907" draw:opacity="100.0%" draw:stroke="solid" svg:stroke-color="#e22907" draw:stroke-linejoin="miter" svg:stroke-opacity="100.0%" svg:stroke-width="0.26458332mm"/>
    </style:style>
    <style:style style:family="graphic" style:name="style-443">
      <style:graphic-properties draw:fill="solid" draw:fill-color="#fc6927" draw:opacity="100.0%" draw:stroke="solid" svg:stroke-color="#fc6927" draw:stroke-linejoin="miter" svg:stroke-opacity="100.0%" svg:stroke-width="0.26458332mm"/>
    </style:style>
    <style:style style:family="graphic" style:name="style-444">
      <style:graphic-properties draw:fill="solid" draw:fill-color="#f13d0a" draw:opacity="100.0%" draw:stroke="solid" svg:stroke-color="#f13d0a" draw:stroke-linejoin="miter" svg:stroke-opacity="100.0%" svg:stroke-width="0.26458332mm"/>
    </style:style>
    <style:style style:family="graphic" style:name="style-445">
      <style:graphic-properties draw:fill="solid" draw:fill-color="#e62510" draw:opacity="100.0%" draw:stroke="solid" svg:stroke-color="#e62510" draw:stroke-linejoin="miter" svg:stroke-opacity="100.0%" svg:stroke-width="0.26458332mm"/>
    </style:style>
    <style:style style:family="graphic" style:name="style-446">
      <style:graphic-properties draw:fill="solid" draw:fill-color="#b40100" draw:opacity="100.0%" draw:stroke="solid" svg:stroke-color="#b40100" draw:stroke-linejoin="miter" svg:stroke-opacity="100.0%" svg:stroke-width="0.26458332mm"/>
    </style:style>
    <style:style style:family="graphic" style:name="style-447">
      <style:graphic-properties draw:fill="solid" draw:fill-color="#e42834" draw:opacity="100.0%" draw:stroke="solid" svg:stroke-color="#e42834" draw:stroke-linejoin="miter" svg:stroke-opacity="100.0%" svg:stroke-width="0.26458332mm"/>
    </style:style>
    <style:style style:family="graphic" style:name="style-448">
      <style:graphic-properties draw:fill="solid" draw:fill-color="#ee3d0d" draw:opacity="100.0%" draw:stroke="solid" svg:stroke-color="#ee3d0d" draw:stroke-linejoin="miter" svg:stroke-opacity="100.0%" svg:stroke-width="0.26458332mm"/>
    </style:style>
    <style:style style:family="graphic" style:name="style-449">
      <style:graphic-properties draw:fill="solid" draw:fill-color="#8e0201" draw:opacity="100.0%" draw:stroke="solid" svg:stroke-color="#8e0201" draw:stroke-linejoin="miter" svg:stroke-opacity="100.0%" svg:stroke-width="0.26458332mm"/>
    </style:style>
    <style:style style:family="graphic" style:name="style-450">
      <style:graphic-properties draw:fill="solid" draw:fill-color="#ed3104" draw:opacity="100.0%" draw:stroke="solid" svg:stroke-color="#ed3104" draw:stroke-linejoin="miter" svg:stroke-opacity="100.0%" svg:stroke-width="0.26458332mm"/>
    </style:style>
    <style:style style:family="graphic" style:name="style-451">
      <style:graphic-properties draw:fill="solid" draw:fill-color="#e62301" draw:opacity="100.0%" draw:stroke="solid" svg:stroke-color="#e62301" draw:stroke-linejoin="miter" svg:stroke-opacity="100.0%" svg:stroke-width="0.26458332mm"/>
    </style:style>
    <style:style style:family="graphic" style:name="style-452">
      <style:graphic-properties draw:fill="solid" draw:fill-color="#cc0401" draw:opacity="100.0%" draw:stroke="solid" svg:stroke-color="#cc0401" draw:stroke-linejoin="miter" svg:stroke-opacity="100.0%" svg:stroke-width="0.26458332mm"/>
    </style:style>
    <style:style style:family="graphic" style:name="style-453">
      <style:graphic-properties draw:fill="solid" draw:fill-color="#d81612" draw:opacity="100.0%" draw:stroke="solid" svg:stroke-color="#d81612" draw:stroke-linejoin="miter" svg:stroke-opacity="100.0%" svg:stroke-width="0.26458332mm"/>
    </style:style>
    <style:style style:family="graphic" style:name="style-454">
      <style:graphic-properties draw:fill="solid" draw:fill-color="#5e0000" draw:opacity="100.0%" draw:stroke="solid" svg:stroke-color="#5e0000" draw:stroke-linejoin="miter" svg:stroke-opacity="100.0%" svg:stroke-width="0.26458332mm"/>
    </style:style>
    <style:style style:family="graphic" style:name="style-455">
      <style:graphic-properties draw:fill="solid" draw:fill-color="#f84d14" draw:opacity="100.0%" draw:stroke="solid" svg:stroke-color="#f84d14" draw:stroke-linejoin="miter" svg:stroke-opacity="100.0%" svg:stroke-width="0.26458332mm"/>
    </style:style>
    <style:style style:family="graphic" style:name="style-456">
      <style:graphic-properties draw:fill="solid" draw:fill-color="#ee3915" draw:opacity="100.0%" draw:stroke="solid" svg:stroke-color="#ee3915" draw:stroke-linejoin="miter" svg:stroke-opacity="100.0%" svg:stroke-width="0.26458332mm"/>
    </style:style>
    <style:style style:family="graphic" style:name="style-457">
      <style:graphic-properties draw:fill="solid" draw:fill-color="#fc721d" draw:opacity="100.0%" draw:stroke="solid" svg:stroke-color="#fc721d" draw:stroke-linejoin="miter" svg:stroke-opacity="100.0%" svg:stroke-width="0.26458332mm"/>
    </style:style>
    <style:style style:family="graphic" style:name="style-458">
      <style:graphic-properties draw:fill="solid" draw:fill-color="#a20000" draw:opacity="100.0%" draw:stroke="solid" svg:stroke-color="#a20000" draw:stroke-linejoin="miter" svg:stroke-opacity="100.0%" svg:stroke-width="0.26458332mm"/>
    </style:style>
    <style:style style:family="graphic" style:name="style-459">
      <style:graphic-properties draw:fill="solid" draw:fill-color="#cb1101" draw:opacity="100.0%" draw:stroke="solid" svg:stroke-color="#cb1101" draw:stroke-linejoin="miter" svg:stroke-opacity="100.0%" svg:stroke-width="0.26458332mm"/>
    </style:style>
    <style:style style:family="graphic" style:name="style-460">
      <style:graphic-properties draw:fill="solid" draw:fill-color="#fb7125" draw:opacity="100.0%" draw:stroke="solid" svg:stroke-color="#fb7125" draw:stroke-linejoin="miter" svg:stroke-opacity="100.0%" svg:stroke-width="0.26458332mm"/>
    </style:style>
    <style:style style:family="graphic" style:name="style-461">
      <style:graphic-properties draw:fill="solid" draw:fill-color="#c60801" draw:opacity="100.0%" draw:stroke="solid" svg:stroke-color="#c60801" draw:stroke-linejoin="miter" svg:stroke-opacity="100.0%" svg:stroke-width="0.26458332mm"/>
    </style:style>
    <style:style style:family="graphic" style:name="style-462">
      <style:graphic-properties draw:fill="solid" draw:fill-color="#f44714" draw:opacity="100.0%" draw:stroke="solid" svg:stroke-color="#f44714" draw:stroke-linejoin="miter" svg:stroke-opacity="100.0%" svg:stroke-width="0.26458332mm"/>
    </style:style>
    <style:style style:family="graphic" style:name="style-463">
      <style:graphic-properties draw:fill="solid" draw:fill-color="#b50200" draw:opacity="100.0%" draw:stroke="solid" svg:stroke-color="#b50200" draw:stroke-linejoin="miter" svg:stroke-opacity="100.0%" svg:stroke-width="0.26458332mm"/>
    </style:style>
    <style:style style:family="graphic" style:name="style-464">
      <style:graphic-properties draw:fill="solid" draw:fill-color="#e72a14" draw:opacity="100.0%" draw:stroke="solid" svg:stroke-color="#e72a14" draw:stroke-linejoin="miter" svg:stroke-opacity="100.0%" svg:stroke-width="0.26458332mm"/>
    </style:style>
    <style:style style:family="graphic" style:name="style-465">
      <style:graphic-properties draw:fill="solid" draw:fill-color="#b40400" draw:opacity="100.0%" draw:stroke="solid" svg:stroke-color="#b40400" draw:stroke-linejoin="miter" svg:stroke-opacity="100.0%" svg:stroke-width="0.26458332mm"/>
    </style:style>
    <style:style style:family="graphic" style:name="style-466">
      <style:graphic-properties draw:fill="solid" draw:fill-color="#660000" draw:opacity="100.0%" draw:stroke="solid" svg:stroke-color="#660000" draw:stroke-linejoin="miter" svg:stroke-opacity="100.0%" svg:stroke-width="0.26458332mm"/>
    </style:style>
    <style:style style:family="graphic" style:name="style-467">
      <style:graphic-properties draw:fill="solid" draw:fill-color="#f13915" draw:opacity="100.0%" draw:stroke="solid" svg:stroke-color="#f13915" draw:stroke-linejoin="miter" svg:stroke-opacity="100.0%" svg:stroke-width="0.26458332mm"/>
    </style:style>
    <style:style style:family="graphic" style:name="style-468">
      <style:graphic-properties draw:fill="solid" draw:fill-color="#800000" draw:opacity="100.0%" draw:stroke="solid" svg:stroke-color="#800000" draw:stroke-linejoin="miter" svg:stroke-opacity="100.0%" svg:stroke-width="0.26458332mm"/>
    </style:style>
    <style:style style:family="graphic" style:name="style-469">
      <style:graphic-properties draw:fill="solid" draw:fill-color="#a10100" draw:opacity="100.0%" draw:stroke="solid" svg:stroke-color="#a10100" draw:stroke-linejoin="miter" svg:stroke-opacity="100.0%" svg:stroke-width="0.26458332mm"/>
    </style:style>
    <style:style style:family="graphic" style:name="style-470">
      <style:graphic-properties draw:fill="solid" draw:fill-color="#e32107" draw:opacity="100.0%" draw:stroke="solid" svg:stroke-color="#e32107" draw:stroke-linejoin="miter" svg:stroke-opacity="100.0%" svg:stroke-width="0.26458332mm"/>
    </style:style>
    <style:style style:family="graphic" style:name="style-471">
      <style:graphic-properties draw:fill="solid" draw:fill-color="#b20a1c" draw:opacity="100.0%" draw:stroke="solid" svg:stroke-color="#b20a1c" draw:stroke-linejoin="miter" svg:stroke-opacity="100.0%" svg:stroke-width="0.26458332mm"/>
    </style:style>
    <style:style style:family="graphic" style:name="style-472">
      <style:graphic-properties draw:fill="solid" draw:fill-color="#b80601" draw:opacity="100.0%" draw:stroke="solid" svg:stroke-color="#b80601" draw:stroke-linejoin="miter" svg:stroke-opacity="100.0%" svg:stroke-width="0.26458332mm"/>
    </style:style>
    <style:style style:family="graphic" style:name="style-473">
      <style:graphic-properties draw:fill="solid" draw:fill-color="#ef3907" draw:opacity="100.0%" draw:stroke="solid" svg:stroke-color="#ef3907" draw:stroke-linejoin="miter" svg:stroke-opacity="100.0%" svg:stroke-width="0.26458332mm"/>
    </style:style>
    <style:style style:family="graphic" style:name="style-474">
      <style:graphic-properties draw:fill="solid" draw:fill-color="#6f0302" draw:opacity="100.0%" draw:stroke="solid" svg:stroke-color="#6f0302" draw:stroke-linejoin="miter" svg:stroke-opacity="100.0%" svg:stroke-width="0.26458332mm"/>
    </style:style>
    <style:style style:family="graphic" style:name="style-475">
      <style:graphic-properties draw:fill="solid" draw:fill-color="#920000" draw:opacity="100.0%" draw:stroke="solid" svg:stroke-color="#920000" draw:stroke-linejoin="miter" svg:stroke-opacity="100.0%" svg:stroke-width="0.26458332mm"/>
    </style:style>
    <style:style style:family="graphic" style:name="style-476">
      <style:graphic-properties draw:fill="solid" draw:fill-color="#ec2f08" draw:opacity="100.0%" draw:stroke="solid" svg:stroke-color="#ec2f08" draw:stroke-linejoin="miter" svg:stroke-opacity="100.0%" svg:stroke-width="0.26458332mm"/>
    </style:style>
    <style:style style:family="graphic" style:name="style-477">
      <style:graphic-properties draw:fill="solid" draw:fill-color="#ca1607" draw:opacity="100.0%" draw:stroke="solid" svg:stroke-color="#ca1607" draw:stroke-linejoin="miter" svg:stroke-opacity="100.0%" svg:stroke-width="0.26458332mm"/>
    </style:style>
    <style:style style:family="graphic" style:name="style-478">
      <style:graphic-properties draw:fill="solid" draw:fill-color="#8c0000" draw:opacity="100.0%" draw:stroke="solid" svg:stroke-color="#8c0000" draw:stroke-linejoin="miter" svg:stroke-opacity="100.0%" svg:stroke-width="0.26458332mm"/>
    </style:style>
    <style:style style:family="graphic" style:name="style-479">
      <style:graphic-properties draw:fill="solid" draw:fill-color="#e82608" draw:opacity="100.0%" draw:stroke="solid" svg:stroke-color="#e82608" draw:stroke-linejoin="miter" svg:stroke-opacity="100.0%" svg:stroke-width="0.26458332mm"/>
    </style:style>
    <style:style style:family="graphic" style:name="style-480">
      <style:graphic-properties draw:fill="solid" draw:fill-color="#8e0102" draw:opacity="100.0%" draw:stroke="solid" svg:stroke-color="#8e0102" draw:stroke-linejoin="miter" svg:stroke-opacity="100.0%" svg:stroke-width="0.26458332mm"/>
    </style:style>
    <style:style style:family="graphic" style:name="style-481">
      <style:graphic-properties draw:fill="solid" draw:fill-color="#a70201" draw:opacity="100.0%" draw:stroke="solid" svg:stroke-color="#a70201" draw:stroke-linejoin="miter" svg:stroke-opacity="100.0%" svg:stroke-width="0.26458332mm"/>
    </style:style>
    <style:style style:family="graphic" style:name="style-482">
      <style:graphic-properties draw:fill="solid" draw:fill-color="#ed3d16" draw:opacity="100.0%" draw:stroke="solid" svg:stroke-color="#ed3d16" draw:stroke-linejoin="miter" svg:stroke-opacity="100.0%" svg:stroke-width="0.26458332mm"/>
    </style:style>
    <style:style style:family="graphic" style:name="style-483">
      <style:graphic-properties draw:fill="solid" draw:fill-color="#e12703" draw:opacity="100.0%" draw:stroke="solid" svg:stroke-color="#e12703" draw:stroke-linejoin="miter" svg:stroke-opacity="100.0%" svg:stroke-width="0.26458332mm"/>
    </style:style>
    <style:style style:family="graphic" style:name="style-484">
      <style:graphic-properties draw:fill="solid" draw:fill-color="#f24208" draw:opacity="100.0%" draw:stroke="solid" svg:stroke-color="#f24208" draw:stroke-linejoin="miter" svg:stroke-opacity="100.0%" svg:stroke-width="0.26458332mm"/>
    </style:style>
    <style:style style:family="graphic" style:name="style-485">
      <style:graphic-properties draw:fill="solid" draw:fill-color="#ad0400" draw:opacity="100.0%" draw:stroke="solid" svg:stroke-color="#ad0400" draw:stroke-linejoin="miter" svg:stroke-opacity="100.0%" svg:stroke-width="0.26458332mm"/>
    </style:style>
    <style:style style:family="graphic" style:name="style-486">
      <style:graphic-properties draw:fill="solid" draw:fill-color="#c30700" draw:opacity="100.0%" draw:stroke="solid" svg:stroke-color="#c30700" draw:stroke-linejoin="miter" svg:stroke-opacity="100.0%" svg:stroke-width="0.26458332mm"/>
    </style:style>
    <style:style style:family="graphic" style:name="style-487">
      <style:graphic-properties draw:fill="solid" draw:fill-color="#de1b04" draw:opacity="100.0%" draw:stroke="solid" svg:stroke-color="#de1b04" draw:stroke-linejoin="miter" svg:stroke-opacity="100.0%" svg:stroke-width="0.26458332mm"/>
    </style:style>
    <style:style style:family="graphic" style:name="style-488">
      <style:graphic-properties draw:fill="solid" draw:fill-color="#ee3716" draw:opacity="100.0%" draw:stroke="solid" svg:stroke-color="#ee3716" draw:stroke-linejoin="miter" svg:stroke-opacity="100.0%" svg:stroke-width="0.26458332mm"/>
    </style:style>
    <style:style style:family="graphic" style:name="style-489">
      <style:graphic-properties draw:fill="solid" draw:fill-color="#990003" draw:opacity="100.0%" draw:stroke="solid" svg:stroke-color="#990003" draw:stroke-linejoin="miter" svg:stroke-opacity="100.0%" svg:stroke-width="0.26458332mm"/>
    </style:style>
    <style:style style:family="graphic" style:name="style-490">
      <style:graphic-properties draw:fill="solid" draw:fill-color="#af0305" draw:opacity="100.0%" draw:stroke="solid" svg:stroke-color="#af0305" draw:stroke-linejoin="miter" svg:stroke-opacity="100.0%" svg:stroke-width="0.26458332mm"/>
    </style:style>
    <style:style style:family="graphic" style:name="style-491">
      <style:graphic-properties draw:fill="solid" draw:fill-color="#fc6b14" draw:opacity="100.0%" draw:stroke="solid" svg:stroke-color="#fc6b14" draw:stroke-linejoin="miter" svg:stroke-opacity="100.0%" svg:stroke-width="0.26458332mm"/>
    </style:style>
    <style:style style:family="graphic" style:name="style-492">
      <style:graphic-properties draw:fill="solid" draw:fill-color="#d20e03" draw:opacity="100.0%" draw:stroke="solid" svg:stroke-color="#d20e03" draw:stroke-linejoin="miter" svg:stroke-opacity="100.0%" svg:stroke-width="0.26458332mm"/>
    </style:style>
    <style:style style:family="graphic" style:name="style-493">
      <style:graphic-properties draw:fill="solid" draw:fill-color="#f4400a" draw:opacity="100.0%" draw:stroke="solid" svg:stroke-color="#f4400a" draw:stroke-linejoin="miter" svg:stroke-opacity="100.0%" svg:stroke-width="0.26458332mm"/>
    </style:style>
    <style:style style:family="graphic" style:name="style-494">
      <style:graphic-properties draw:fill="solid" draw:fill-color="#f1401c" draw:opacity="100.0%" draw:stroke="solid" svg:stroke-color="#f1401c" draw:stroke-linejoin="miter" svg:stroke-opacity="100.0%" svg:stroke-width="0.26458332mm"/>
    </style:style>
    <style:style style:family="graphic" style:name="style-495">
      <style:graphic-properties draw:fill="solid" draw:fill-color="#e62a08" draw:opacity="100.0%" draw:stroke="solid" svg:stroke-color="#e62a08" draw:stroke-linejoin="miter" svg:stroke-opacity="100.0%" svg:stroke-width="0.26458332mm"/>
    </style:style>
    <style:style style:family="graphic" style:name="style-496">
      <style:graphic-properties draw:fill="solid" draw:fill-color="#970000" draw:opacity="100.0%" draw:stroke="solid" svg:stroke-color="#970000" draw:stroke-linejoin="miter" svg:stroke-opacity="100.0%" svg:stroke-width="0.26458332mm"/>
    </style:style>
    <style:style style:family="graphic" style:name="style-497">
      <style:graphic-properties draw:fill="solid" draw:fill-color="#ee2f0a" draw:opacity="100.0%" draw:stroke="solid" svg:stroke-color="#ee2f0a" draw:stroke-linejoin="miter" svg:stroke-opacity="100.0%" svg:stroke-width="0.26458332mm"/>
    </style:style>
    <style:style style:family="graphic" style:name="style-498">
      <style:graphic-properties draw:fill="solid" draw:fill-color="#ce0d09" draw:opacity="100.0%" draw:stroke="solid" svg:stroke-color="#ce0d09" draw:stroke-linejoin="miter" svg:stroke-opacity="100.0%" svg:stroke-width="0.26458332mm"/>
    </style:style>
    <style:style style:family="graphic" style:name="style-499">
      <style:graphic-properties draw:fill="solid" draw:fill-color="#8c0100" draw:opacity="100.0%" draw:stroke="solid" svg:stroke-color="#8c0100" draw:stroke-linejoin="miter" svg:stroke-opacity="100.0%" svg:stroke-width="0.26458332mm"/>
    </style:style>
    <style:style style:family="graphic" style:name="style-500">
      <style:graphic-properties draw:fill="solid" draw:fill-color="#f03612" draw:opacity="100.0%" draw:stroke="solid" svg:stroke-color="#f03612" draw:stroke-linejoin="miter" svg:stroke-opacity="100.0%" svg:stroke-width="0.26458332mm"/>
    </style:style>
    <style:style style:family="graphic" style:name="style-501">
      <style:graphic-properties draw:fill="solid" draw:fill-color="#da1700" draw:opacity="100.0%" draw:stroke="solid" svg:stroke-color="#da1700" draw:stroke-linejoin="miter" svg:stroke-opacity="100.0%" svg:stroke-width="0.26458332mm"/>
    </style:style>
    <style:style style:family="graphic" style:name="style-502">
      <style:graphic-properties draw:fill="solid" draw:fill-color="#9d0000" draw:opacity="100.0%" draw:stroke="solid" svg:stroke-color="#9d0000" draw:stroke-linejoin="miter" svg:stroke-opacity="100.0%" svg:stroke-width="0.26458332mm"/>
    </style:style>
    <style:style style:family="graphic" style:name="style-503">
      <style:graphic-properties draw:fill="solid" draw:fill-color="#b20500" draw:opacity="100.0%" draw:stroke="solid" svg:stroke-color="#b20500" draw:stroke-linejoin="miter" svg:stroke-opacity="100.0%" svg:stroke-width="0.26458332mm"/>
    </style:style>
    <style:style style:family="graphic" style:name="style-504">
      <style:graphic-properties draw:fill="solid" draw:fill-color="#db1500" draw:opacity="100.0%" draw:stroke="solid" svg:stroke-color="#db1500" draw:stroke-linejoin="miter" svg:stroke-opacity="100.0%" svg:stroke-width="0.26458332mm"/>
    </style:style>
    <style:style style:family="graphic" style:name="style-505">
      <style:graphic-properties draw:fill="solid" draw:fill-color="#6a0402" draw:opacity="100.0%" draw:stroke="solid" svg:stroke-color="#6a0402" draw:stroke-linejoin="miter" svg:stroke-opacity="100.0%" svg:stroke-width="0.26458332mm"/>
    </style:style>
    <style:style style:family="graphic" style:name="style-506">
      <style:graphic-properties draw:fill="solid" draw:fill-color="#960001" draw:opacity="100.0%" draw:stroke="solid" svg:stroke-color="#960001" draw:stroke-linejoin="miter" svg:stroke-opacity="100.0%" svg:stroke-width="0.26458332mm"/>
    </style:style>
    <style:style style:family="graphic" style:name="style-507">
      <style:graphic-properties draw:fill="solid" draw:fill-color="#fd7f31" draw:opacity="100.0%" draw:stroke="solid" svg:stroke-color="#fd7f31" draw:stroke-linejoin="miter" svg:stroke-opacity="100.0%" svg:stroke-width="0.26458332mm"/>
    </style:style>
    <style:style style:family="graphic" style:name="style-508">
      <style:graphic-properties draw:fill="solid" draw:fill-color="#e82c15" draw:opacity="100.0%" draw:stroke="solid" svg:stroke-color="#e82c15" draw:stroke-linejoin="miter" svg:stroke-opacity="100.0%" svg:stroke-width="0.26458332mm"/>
    </style:style>
    <style:style style:family="graphic" style:name="style-509">
      <style:graphic-properties draw:fill="solid" draw:fill-color="#9c0101" draw:opacity="100.0%" draw:stroke="solid" svg:stroke-color="#9c0101" draw:stroke-linejoin="miter" svg:stroke-opacity="100.0%" svg:stroke-width="0.26458332mm"/>
    </style:style>
    <style:style style:family="graphic" style:name="style-510">
      <style:graphic-properties draw:fill="solid" draw:fill-color="#a90400" draw:opacity="100.0%" draw:stroke="solid" svg:stroke-color="#a90400" draw:stroke-linejoin="miter" svg:stroke-opacity="100.0%" svg:stroke-width="0.26458332mm"/>
    </style:style>
    <style:style style:family="graphic" style:name="style-511">
      <style:graphic-properties draw:fill="solid" draw:fill-color="#fd7828" draw:opacity="100.0%" draw:stroke="solid" svg:stroke-color="#fd7828" draw:stroke-linejoin="miter" svg:stroke-opacity="100.0%" svg:stroke-width="0.26458332mm"/>
    </style:style>
    <style:style style:family="graphic" style:name="style-512">
      <style:graphic-properties draw:fill="solid" draw:fill-color="#cb1a0b" draw:opacity="100.0%" draw:stroke="solid" svg:stroke-color="#cb1a0b" draw:stroke-linejoin="miter" svg:stroke-opacity="100.0%" svg:stroke-width="0.26458332mm"/>
    </style:style>
    <style:style style:family="graphic" style:name="style-513">
      <style:graphic-properties draw:fill="solid" draw:fill-color="#d02104" draw:opacity="100.0%" draw:stroke="solid" svg:stroke-color="#d02104" draw:stroke-linejoin="miter" svg:stroke-opacity="100.0%" svg:stroke-width="0.26458332mm"/>
    </style:style>
    <style:style style:family="graphic" style:name="style-514">
      <style:graphic-properties draw:fill="solid" draw:fill-color="#bd0301" draw:opacity="100.0%" draw:stroke="solid" svg:stroke-color="#bd0301" draw:stroke-linejoin="miter" svg:stroke-opacity="100.0%" svg:stroke-width="0.26458332mm"/>
    </style:style>
    <style:style style:family="graphic" style:name="style-515">
      <style:graphic-properties draw:fill="solid" draw:fill-color="#e12204" draw:opacity="100.0%" draw:stroke="solid" svg:stroke-color="#e12204" draw:stroke-linejoin="miter" svg:stroke-opacity="100.0%" svg:stroke-width="0.26458332mm"/>
    </style:style>
    <style:style style:family="graphic" style:name="style-516">
      <style:graphic-properties draw:fill="solid" draw:fill-color="#b80200" draw:opacity="100.0%" draw:stroke="solid" svg:stroke-color="#b80200" draw:stroke-linejoin="miter" svg:stroke-opacity="100.0%" svg:stroke-width="0.26458332mm"/>
    </style:style>
    <style:style style:family="graphic" style:name="style-517">
      <style:graphic-properties draw:fill="solid" draw:fill-color="#ee3a0d" draw:opacity="100.0%" draw:stroke="solid" svg:stroke-color="#ee3a0d" draw:stroke-linejoin="miter" svg:stroke-opacity="100.0%" svg:stroke-width="0.26458332mm"/>
    </style:style>
    <style:style style:family="graphic" style:name="style-518">
      <style:graphic-properties draw:fill="solid" draw:fill-color="#e83017" draw:opacity="100.0%" draw:stroke="solid" svg:stroke-color="#e83017" draw:stroke-linejoin="miter" svg:stroke-opacity="100.0%" svg:stroke-width="0.26458332mm"/>
    </style:style>
    <style:style style:family="graphic" style:name="style-519">
      <style:graphic-properties draw:fill="solid" draw:fill-color="#f33e13" draw:opacity="100.0%" draw:stroke="solid" svg:stroke-color="#f33e13" draw:stroke-linejoin="miter" svg:stroke-opacity="100.0%" svg:stroke-width="0.26458332mm"/>
    </style:style>
    <style:style style:family="graphic" style:name="style-520">
      <style:graphic-properties draw:fill="solid" draw:fill-color="#fc6833" draw:opacity="100.0%" draw:stroke="solid" svg:stroke-color="#fc6833" draw:stroke-linejoin="miter" svg:stroke-opacity="100.0%" svg:stroke-width="0.26458332mm"/>
    </style:style>
    <style:style style:family="graphic" style:name="style-521">
      <style:graphic-properties draw:fill="solid" draw:fill-color="#f13f05" draw:opacity="100.0%" draw:stroke="solid" svg:stroke-color="#f13f05" draw:stroke-linejoin="miter" svg:stroke-opacity="100.0%" svg:stroke-width="0.26458332mm"/>
    </style:style>
    <style:style style:family="graphic" style:name="style-522">
      <style:graphic-properties draw:fill="solid" draw:fill-color="#9f0104" draw:opacity="100.0%" draw:stroke="solid" svg:stroke-color="#9f0104" draw:stroke-linejoin="miter" svg:stroke-opacity="100.0%" svg:stroke-width="0.26458332mm"/>
    </style:style>
    <style:style style:family="graphic" style:name="style-523">
      <style:graphic-properties draw:fill="solid" draw:fill-color="#f95a16" draw:opacity="100.0%" draw:stroke="solid" svg:stroke-color="#f95a16" draw:stroke-linejoin="miter" svg:stroke-opacity="100.0%" svg:stroke-width="0.26458332mm"/>
    </style:style>
    <style:style style:family="graphic" style:name="style-524">
      <style:graphic-properties draw:fill="solid" draw:fill-color="#ca0a00" draw:opacity="100.0%" draw:stroke="solid" svg:stroke-color="#ca0a00" draw:stroke-linejoin="miter" svg:stroke-opacity="100.0%" svg:stroke-width="0.26458332mm"/>
    </style:style>
    <style:style style:family="graphic" style:name="style-525">
      <style:graphic-properties draw:fill="solid" draw:fill-color="#f1480e" draw:opacity="100.0%" draw:stroke="solid" svg:stroke-color="#f1480e" draw:stroke-linejoin="miter" svg:stroke-opacity="100.0%" svg:stroke-width="0.26458332mm"/>
    </style:style>
    <style:style style:family="graphic" style:name="style-526">
      <style:graphic-properties draw:fill="solid" draw:fill-color="#db1d01" draw:opacity="100.0%" draw:stroke="solid" svg:stroke-color="#db1d01" draw:stroke-linejoin="miter" svg:stroke-opacity="100.0%" svg:stroke-width="0.26458332mm"/>
    </style:style>
    <style:style style:family="graphic" style:name="style-527">
      <style:graphic-properties draw:fill="solid" draw:fill-color="#fc6927" draw:opacity="100.0%" draw:stroke="solid" svg:stroke-color="#fc6927" draw:stroke-linejoin="miter" svg:stroke-opacity="100.0%" svg:stroke-width="0.26458332mm"/>
    </style:style>
    <style:style style:family="graphic" style:name="style-528">
      <style:graphic-properties draw:fill="solid" draw:fill-color="#ec3003" draw:opacity="100.0%" draw:stroke="solid" svg:stroke-color="#ec3003" draw:stroke-linejoin="miter" svg:stroke-opacity="100.0%" svg:stroke-width="0.26458332mm"/>
    </style:style>
    <style:style style:family="graphic" style:name="style-529">
      <style:graphic-properties draw:fill="solid" draw:fill-color="#ee3709" draw:opacity="100.0%" draw:stroke="solid" svg:stroke-color="#ee3709" draw:stroke-linejoin="miter" svg:stroke-opacity="100.0%" svg:stroke-width="0.26458332mm"/>
    </style:style>
    <style:style style:family="graphic" style:name="style-530">
      <style:graphic-properties draw:fill="solid" draw:fill-color="#7f0003" draw:opacity="100.0%" draw:stroke="solid" svg:stroke-color="#7f0003" draw:stroke-linejoin="miter" svg:stroke-opacity="100.0%" svg:stroke-width="0.26458332mm"/>
    </style:style>
    <style:style style:family="graphic" style:name="style-531">
      <style:graphic-properties draw:fill="solid" draw:fill-color="#ec3815" draw:opacity="100.0%" draw:stroke="solid" svg:stroke-color="#ec381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43.9583 52.916664 L 476.24997 132.29166 L 476.24997 132.29166 L 476.24997 132.29166 L 476.24997 158.74998 L 476.24997 158.74998 L 502.7083 158.74998 L 502.7083 185.20833 L 502.7083 185.20833 L 529.1666 185.20833 L 529.1666 185.20833 L 529.1666 185.20833 L 529.1666 211.66666 L 529.1666 211.66666 L 555.625 211.66666 L 555.625 238.12498 L 555.625 238.12498 L 582.0833 238.12498 L 582.0833 264.5833 L 582.0833 291.04166 L 608.5416 291.04166 L 608.5416 291.04166 L 608.5416 317.49997 L 634.99994 317.49997 L 634.99994 343.9583 L 634.99994 370.41666 L 661.4583 370.41666 L 661.4583 396.87497 L 687.9166 396.87497 L 687.9166 396.87497 L 793.74994 661.4583 Q 899.5833 952.49994 926.0416 978.95825 L 926.0416 1005.4166 L 926.0416 1005.4166 Q 926.0416 1031.875 952.49994 1031.875 L 952.49994 1031.875 L 926.0416 1164.1666 Q 899.5833 1296.4583 846.6666 1508.1249 Q 740.8333 1746.2499 740.8333 1772.7083 L 740.8333 1799.1666 L 714.37494 1825.6249 L 687.9166 1852.0833 L 687.9166 1878.5416 L 687.9166 1904.9999 L 687.9166 1904.9999 Q 661.4583 1931.4583 661.4583 1931.4583 L 661.4583 1931.4583 L 661.4583 1957.9165 Q 634.99994 1984.3749 555.625 2063.75 Q 476.24997 2143.125 343.9583 2090.2083 Q 211.66666 2090.2083 132.29166 1957.9165 Q 52.916664 1825.6249 105.83333 1561.0416 Q 158.74998 1269.9999 238.12498 1243.5416 Q 317.49997 1217.0833 317.49997 1190.6249 L 317.49997 1164.1666 L 343.9583 1137.7083 Q 343.9583 1084.7916 291.04166 1084.7916 Q 238.12498 1111.25 238.12498 1058.3333 Q 211.66666 1005.4166 238.12498 926.0416 Q 264.5833 846.6666 238.12498 846.6666 Q 211.66666 820.2083 185.20833 767.2916 Q 158.74998 687.9166 132.29166 687.9166 Q 105.83333 687.9166 105.83333 634.99994 Q 79.37499 582.0833 52.916664 582.0833 Q 26.458332 555.625 52.916664 502.7083 Q 52.916664 449.79166 52.916664 423.3333 Q 26.458332 396.87497 52.916664 264.5833 Q 52.916664 132.29166 0.0 132.29166 Q -26.458332 132.29166 0.0 79.37499 Q 26.458332 26.458332 105.83333 0.0 Q 211.66666 -26.458332 343.9583 52.916664 z" svg:height="20.902082mm" draw:style-name="style-2" svg:viewBox="0.0 0.0 952.49994 2090.2083" svg:width="9.525mm" svg:x="180.44583mm" svg:y="111.91875mm"/>
          <draw:path svg:d="M 79.37499 238.12498 L 79.37499 238.12498 L 52.916664 238.12498 L 0.0 238.12498 L 0.0 158.74998 L 0.0 105.83333 L 0.0 105.83333 L 0.0 79.37499 L 0.0 79.37499 Q 0.0 79.37499 26.458332 52.916664 L 26.458332 52.916664 L 52.916664 0.0 Q 105.83333 -52.916664 158.74998 0.0 Q 211.66666 26.458332 185.20833 105.83333 Q 132.29166 211.66666 105.83333 211.66666 Q 79.37499 211.66666 79.37499 238.12498 z" svg:height="2.38125mm" draw:style-name="style-3" svg:viewBox="0.0 0.0 185.20833 238.12498" svg:width="1.8520832mm" svg:x="125.41249mm" svg:y="97.89583mm"/>
          <draw:path svg:d="M 899.5833 105.83333 L 899.5833 158.74998 L 926.0416 158.74998 L 926.0416 158.74998 L 926.0416 185.20833 Q 899.5833 211.66666 899.5833 264.5833 L 899.5833 317.49997 L 899.5833 396.87497 L 899.5833 502.7083 L 899.5833 476.24997 L 899.5833 449.79166 L 926.0416 423.3333 L 952.49994 396.87497 L 952.49994 370.41666 L 952.49994 343.9583 L 978.95825 317.49997 Q 1005.4166 291.04166 1058.3333 211.66666 L 1111.25 132.29166 L 1111.25 105.83333 L 1111.25 79.37499 L 1137.7083 79.37499 L 1137.7083 79.37499 L 1137.7083 52.916664 L 1164.1666 52.916664 L 1164.1666 52.916664 L 1164.1666 26.458332 L 1190.6249 26.458332 L 1217.0833 26.458332 L 1217.0833 105.83333 Q 1243.5416 185.20833 1269.9999 185.20833 L 1296.4583 185.20833 L 1296.4583 158.74998 Q 1322.9166 158.74998 1322.9166 158.74998 L 1322.9166 158.74998 L 1322.9166 185.20833 L 1322.9166 238.12498 L 1349.3749 238.12498 L 1349.3749 238.12498 L 1349.3749 264.5833 L 1322.9166 264.5833 L 1322.9166 291.04166 L 1322.9166 343.9583 L 1349.3749 343.9583 L 1349.3749 343.9583 L 1349.3749 317.49997 L 1375.8333 317.49997 L 1375.8333 291.04166 Q 1375.8333 291.04166 1402.2916 317.49997 L 1402.2916 343.9583 L 1296.4583 502.7083 Q 1190.6249 634.99994 1164.1666 634.99994 Q 1111.25 661.4583 1111.25 661.4583 L 1111.25 661.4583 L 1005.4166 846.6666 Q 899.5833 1031.875 873.12494 1031.875 L 873.12494 1031.875 L 820.2083 1111.25 Q 740.8333 1164.1666 740.8333 1190.6249 Q 740.8333 1217.0833 767.2916 1243.5416 L 767.2916 1243.5416 L 767.2916 1243.5416 L 767.2916 1243.5416 L 767.2916 1269.9999 L 793.74994 1269.9999 L 793.74994 1269.9999 L 793.74994 1296.4583 L 793.74994 1296.4583 L 793.74994 1296.4583 L 820.2083 1296.4583 L 820.2083 1296.4583 L 820.2083 1322.9166 L 846.6666 1322.9166 L 846.6666 1322.9166 L 846.6666 1349.3749 L 899.5833 1349.3749 L 926.0416 1349.3749 L 952.49994 1349.3749 L 978.95825 1349.3749 L 1005.4166 1349.3749 L 1031.875 1349.3749 L 1111.25 1349.3749 Q 1164.1666 1349.3749 1217.0833 1349.3749 L 1243.5416 1349.3749 L 1269.9999 1349.3749 L 1269.9999 1349.3749 L 1269.9999 1349.3749 L 1269.9999 1349.3749 L 1269.9999 1375.8333 L 1269.9999 1375.8333 L 1243.5416 1375.8333 L 1243.5416 1402.2916 L 1217.0833 1402.2916 L 1190.6249 1402.2916 L 1164.1666 1428.7499 L 1111.25 1455.2083 L 1005.4166 1455.2083 L 926.0416 1455.2083 L 926.0416 1481.6666 L 926.0416 1481.6666 L 846.6666 1481.6666 Q 740.8333 1455.2083 634.99994 1455.2083 Q 502.7083 1428.7499 449.79166 1508.1249 L 423.3333 1587.4999 L 396.87497 1587.4999 L 396.87497 1613.9583 L 396.87497 1613.9583 L 370.41666 1613.9583 L 370.41666 1640.4166 L 370.41666 1666.8749 L 343.9583 1666.8749 L 317.49997 1666.8749 L 317.49997 1666.8749 L 291.04166 1666.8749 L 291.04166 1666.8749 L 264.5833 1666.8749 L 264.5833 1666.8749 L 264.5833 1666.8749 L 264.5833 1640.4166 L 264.5833 1640.4166 L 238.12498 1640.4166 L 238.12498 1640.4166 L 238.12498 1613.9583 L 238.12498 1587.4999 L 264.5833 1587.4999 L 264.5833 1561.0416 L 264.5833 1561.0416 L 264.5833 1561.0416 L 264.5833 1561.0416 L 291.04166 1561.0416 L 291.04166 1534.5833 L 317.49997 1534.5833 L 317.49997 1534.5833 L 317.49997 1508.1249 L 317.49997 1508.1249 L 317.49997 1508.1249 L 343.9583 1455.2083 Q 370.41666 1428.7499 449.79166 1190.6249 L 529.1666 926.0416 L 555.625 873.12494 L 582.0833 793.74994 L 582.0833 767.2916 L 582.0833 740.8333 L 555.625 740.8333 L 529.1666 767.2916 L 502.7083 767.2916 L 476.24997 767.2916 L 476.24997 793.74994 L 476.24997 793.74994 L 449.79166 793.74994 L 449.79166 820.2083 L 449.79166 820.2083 L 423.3333 820.2083 L 423.3333 820.2083 L 423.3333 820.2083 L 396.87497 846.6666 L 370.41666 873.12494 L 317.49997 899.5833 Q 264.5833 926.0416 211.66666 1031.875 Q 158.74998 1111.25 158.74998 1137.7083 L 158.74998 1164.1666 L 132.29166 1190.6249 L 105.83333 1217.0833 L 105.83333 1217.0833 L 105.83333 1217.0833 L 105.83333 1137.7083 L 105.83333 1058.3333 L 79.37499 1058.3333 L 79.37499 1084.7916 L 79.37499 1084.7916 L 52.916664 1084.7916 L 52.916664 1084.7916 L 52.916664 1084.7916 L 26.458332 1111.25 L 0.0 1111.25 L 0.0 1084.7916 L 0.0 1058.3333 L 26.458332 1058.3333 L 26.458332 1031.875 L 52.916664 1031.875 Q 79.37499 1031.875 158.74998 926.0416 Q 211.66666 873.12494 264.5833 687.9166 L 291.04166 529.1666 L 211.66666 529.1666 Q 158.74998 555.625 158.74998 555.625 L 158.74998 555.625 L 132.29166 555.625 L 132.29166 555.625 L 105.83333 582.0833 L 79.37499 582.0833 L 79.37499 555.625 L 105.83333 529.1666 L 105.83333 529.1666 L 105.83333 502.7083 L 132.29166 502.7083 L 158.74998 502.7083 L 158.74998 476.24997 L 158.74998 476.24997 L 185.20833 476.24997 L 185.20833 449.79166 L 238.12498 449.79166 Q 291.04166 423.3333 317.49997 370.41666 Q 370.41666 343.9583 449.79166 211.66666 Q 529.1666 79.37499 555.625 79.37499 Q 582.0833 79.37499 582.0833 52.916664 Q 582.0833 26.458332 714.37494 0.0 Q 846.6666 -26.458332 873.12494 26.458332 Q 899.5833 52.916664 899.5833 105.83333 z" svg:height="16.668749mm" draw:style-name="style-4" svg:viewBox="0.0 0.0 1402.2916 1666.8749" svg:width="14.022916mm" svg:x="101.07083mm" svg:y="161.66042mm"/>
          <draw:path svg:d="M 529.1666 0.0 L 555.625 0.0 L 555.625 0.0 L 555.625 26.458332 L 582.0833 26.458332 Q 608.5416 26.458332 634.99994 52.916664 Q 634.99994 79.37499 687.9166 105.83333 Q 714.37494 105.83333 714.37494 132.29166 Q 714.37494 158.74998 740.8333 158.74998 Q 767.2916 158.74998 767.2916 185.20833 Q 767.2916 211.66666 740.8333 185.20833 Q 687.9166 185.20833 661.4583 317.49997 Q 608.5416 449.79166 582.0833 449.79166 Q 555.625 449.79166 555.625 476.24997 Q 555.625 502.7083 476.24997 555.625 Q 370.41666 608.5416 264.5833 608.5416 L 158.74998 608.5416 L 158.74998 608.5416 L 158.74998 582.0833 L 132.29166 555.625 L 132.29166 529.1666 L 105.83333 529.1666 L 79.37499 502.7083 L 79.37499 502.7083 L 52.916664 502.7083 L 52.916664 502.7083 L 52.916664 502.7083 L 52.916664 476.24997 L 52.916664 476.24997 L 26.458332 396.87497 L 0.0 343.9583 L 0.0 291.04166 L 0.0 264.5833 L 26.458332 264.5833 L 26.458332 238.12498 L 105.83333 158.74998 Q 158.74998 79.37499 317.49997 26.458332 Q 476.24997 -26.458332 529.1666 0.0 z" svg:height="6.0854163mm" draw:style-name="style-5" svg:viewBox="0.0 0.0 767.2916 608.5416" svg:width="7.6729164mm" svg:x="134.9375mm" svg:y="129.91042mm"/>
          <draw:path svg:d="M 582.0833 26.458332 L 608.5416 0.0 L 687.9166 0.0 Q 767.2916 0.0 767.2916 26.458332 L 793.74994 52.916664 L 793.74994 52.916664 L 793.74994 52.916664 L 793.74994 529.1666 Q 793.74994 978.95825 714.37494 1137.7083 Q 634.99994 1296.4583 634.99994 1296.4583 L 634.99994 1296.4583 L 634.99994 1296.4583 L 634.99994 1296.4583 L 582.0833 1349.3749 Q 529.1666 1375.8333 476.24997 1402.2916 Q 449.79166 1402.2916 449.79166 1375.8333 L 449.79166 1349.3749 L 449.79166 1322.9166 Q 476.24997 1296.4583 449.79166 1217.0833 Q 449.79166 1111.25 211.66666 1111.25 L 0.0 1111.25 L 0.0 1137.7083 L 0.0 1137.7083 L 0.0 1111.25 L 0.0 1084.7916 L 0.0 1058.3333 L 0.0 1031.875 L 26.458332 1005.4166 L 26.458332 978.95825 L 52.916664 978.95825 Q 52.916664 952.49994 79.37499 873.12494 Q 105.83333 767.2916 52.916664 714.37494 Q 0.0 687.9166 26.458332 555.625 L 52.916664 423.3333 L 52.916664 423.3333 Q 52.916664 396.87497 132.29166 291.04166 Q 211.66666 211.66666 370.41666 105.83333 L 555.625 26.458332 L 582.0833 26.458332 z" svg:height="14.022916mm" draw:style-name="style-6" svg:viewBox="0.0 0.0 793.74994 1402.2916" svg:width="7.9374995mm" svg:x="14.816666mm" svg:y="60.854164mm"/>
          <draw:path svg:d="M 52.916664 105.83333 L 79.37499 0.0 L 79.37499 52.916664 Q 105.83333 105.83333 105.83333 105.83333 L 105.83333 105.83333 L 105.83333 105.83333 Q 105.83333 105.83333 105.83333 132.29166 L 132.29166 132.29166 L 132.29166 132.29166 Q 132.29166 158.74998 158.74998 158.74998 L 158.74998 158.74998 L 238.12498 238.12498 Q 317.49997 317.49997 423.3333 317.49997 L 502.7083 317.49997 L 502.7083 291.04166 L 502.7083 264.5833 L 502.7083 264.5833 Q 529.1666 264.5833 529.1666 211.66666 L 529.1666 185.20833 L 555.625 185.20833 L 582.0833 211.66666 L 582.0833 211.66666 L 582.0833 211.66666 L 608.5416 211.66666 L 608.5416 211.66666 L 634.99994 238.12498 L 634.99994 238.12498 L 687.9166 396.87497 Q 740.8333 555.625 687.9166 555.625 Q 661.4583 582.0833 661.4583 582.0833 L 661.4583 582.0833 L 661.4583 582.0833 Q 634.99994 582.0833 634.99994 582.0833 L 634.99994 608.5416 L 608.5416 608.5416 L 608.5416 634.99994 L 608.5416 634.99994 L 582.0833 634.99994 L 582.0833 634.99994 L 582.0833 634.99994 L 582.0833 661.4583 L 582.0833 661.4583 L 582.0833 714.37494 L 582.0833 767.2916 L 582.0833 793.74994 L 582.0833 820.2083 L 555.625 820.2083 L 555.625 793.74994 L 555.625 793.74994 L 529.1666 793.74994 L 529.1666 793.74994 L 529.1666 793.74994 L 529.1666 793.74994 L 502.7083 793.74994 L 502.7083 767.2916 L 476.24997 767.2916 L 476.24997 767.2916 L 476.24997 740.8333 L 476.24997 740.8333 Q 476.24997 740.8333 396.87497 661.4583 Q 317.49997 582.0833 185.20833 502.7083 L 52.916664 423.3333 L 52.916664 423.3333 Q 52.916664 396.87497 26.458332 370.41666 L 26.458332 370.41666 L 26.458332 370.41666 L 0.0 343.9583 L 0.0 291.04166 L 0.0 238.12498 L 26.458332 211.66666 Q 52.916664 185.20833 52.916664 105.83333 z" svg:height="8.202083mm" draw:style-name="style-7" svg:viewBox="0.0 0.0 687.9166 820.2083" svg:width="6.879166mm" svg:x="85.19583mm" svg:y="92.604164mm"/>
          <draw:path svg:d="M 132.29166 0.0 L 158.74998 0.0 L 158.74998 0.0 L 158.74998 26.458332 L 185.20833 26.458332 L 211.66666 26.458332 L 211.66666 52.916664 L 211.66666 52.916664 L 238.12498 52.916664 L 238.12498 79.37499 L 264.5833 79.37499 L 291.04166 79.37499 L 317.49997 158.74998 Q 317.49997 238.12498 343.9583 238.12498 Q 370.41666 211.66666 423.3333 317.49997 Q 476.24997 449.79166 502.7083 449.79166 Q 529.1666 476.24997 582.0833 582.0833 Q 634.99994 714.37494 661.4583 714.37494 Q 687.9166 714.37494 740.8333 740.8333 L 767.2916 740.8333 L 767.2916 740.8333 Q 767.2916 767.2916 767.2916 767.2916 L 740.8333 767.2916 L 740.8333 820.2083 L 740.8333 899.5833 L 714.37494 899.5833 L 714.37494 873.12494 L 714.37494 873.12494 L 687.9166 873.12494 L 687.9166 899.5833 L 687.9166 926.0416 L 714.37494 926.0416 L 714.37494 952.49994 L 714.37494 952.49994 L 714.37494 978.95825 L 687.9166 978.95825 L 661.4583 978.95825 L 661.4583 952.49994 L 634.99994 952.49994 L 634.99994 952.49994 L 634.99994 926.0416 L 582.0833 926.0416 L 555.625 926.0416 L 529.1666 899.5833 Q 502.7083 873.12494 370.41666 793.74994 Q 264.5833 687.9166 264.5833 661.4583 L 238.12498 608.5416 L 238.12498 582.0833 Q 211.66666 555.625 132.29166 423.3333 L 26.458332 291.04166 L 26.458332 238.12498 L 0.0 211.66666 L 0.0 132.29166 Q 0.0 79.37499 52.916664 52.916664 L 79.37499 26.458332 L 105.83333 26.458332 L 132.29166 26.458332 L 132.29166 0.0 z" svg:height="9.789583mm" draw:style-name="style-8" svg:viewBox="0.0 0.0 767.2916 978.95825" svg:width="7.6729164mm" svg:x="82.02083mm" svg:y="191.8229mm"/>
          <draw:path svg:d="M 582.0833 26.458332 L 582.0833 0.0 L 582.0833 158.74998 Q 608.5416 317.49997 634.99994 317.49997 Q 687.9166 343.9583 687.9166 396.87497 Q 687.9166 449.79166 793.74994 476.24997 Q 873.12494 502.7083 873.12494 529.1666 Q 873.12494 555.625 978.95825 529.1666 Q 1084.7916 476.24997 1269.9999 502.7083 Q 1481.6666 502.7083 1481.6666 608.5416 Q 1508.1249 714.37494 1534.5833 740.8333 Q 1587.4999 740.8333 1587.4999 793.74994 Q 1587.4999 846.6666 1640.4166 873.12494 Q 1693.3333 899.5833 1693.3333 926.0416 L 1693.3333 926.0416 L 1719.7916 926.0416 L 1719.7916 952.49994 L 1719.7916 952.49994 L 1746.2499 952.49994 L 1746.2499 952.49994 L 1746.2499 952.49994 L 1746.2499 978.95825 L 1746.2499 978.95825 L 1799.1666 978.95825 Q 1852.0833 978.95825 1852.0833 952.49994 Q 1852.0833 926.0416 1931.4583 899.5833 Q 2010.8333 846.6666 2010.8333 793.74994 Q 2037.2915 740.8333 2116.6665 740.8333 Q 2169.5833 767.2916 2169.5833 661.4583 Q 2169.5833 555.625 2169.5833 529.1666 L 2169.5833 502.7083 L 2196.0415 502.7083 Q 2222.5 502.7083 2222.5 476.24997 Q 2222.5 449.79166 2275.4165 634.99994 Q 2275.4165 793.74994 2275.4165 899.5833 Q 2275.4165 978.95825 2275.4165 1005.4166 Q 2275.4165 1005.4166 2222.5 1031.875 Q 2196.0415 1031.875 2169.5833 1084.7916 Q 2169.5833 1111.25 2143.125 1164.1666 Q 2116.6665 1190.6249 2090.2083 1217.0833 Q 2090.2083 1269.9999 2116.6665 1296.4583 Q 2169.5833 1349.3749 2143.125 1349.3749 Q 2116.6665 1349.3749 2116.6665 1375.8333 Q 2116.6665 1402.2916 2143.125 1428.7499 Q 2169.5833 1428.7499 2169.5833 1455.2083 Q 2169.5833 1481.6666 2143.125 1481.6666 Q 2116.6665 1481.6666 2116.6665 1534.5833 Q 2143.125 1587.4999 2169.5833 1613.9583 L 2196.0415 1613.9583 L 2196.0415 1640.4166 L 2169.5833 1666.8749 L 2169.5833 1666.8749 L 2169.5833 1693.3333 L 2143.125 1693.3333 L 2116.6665 1693.3333 L 2116.6665 1746.2499 L 2116.6665 1772.7083 L 2090.2083 1772.7083 L 2090.2083 1746.2499 L 2090.2083 1746.2499 Q 2063.75 1746.2499 2063.75 1693.3333 Q 2037.2915 1666.8749 2010.8333 1666.8749 Q 1984.3749 1640.4166 1957.9165 1666.8749 L 1957.9165 1693.3333 L 1931.4583 1693.3333 L 1931.4583 1693.3333 L 1931.4583 1719.7916 L 1904.9999 1719.7916 L 1904.9999 1719.7916 L 1904.9999 1746.2499 L 1904.9999 1746.2499 L 1904.9999 1746.2499 L 1931.4583 1746.2499 L 1931.4583 1746.2499 L 1931.4583 1772.7083 L 1957.9165 1772.7083 L 1957.9165 1772.7083 L 1957.9165 1799.1666 L 1904.9999 1799.1666 L 1878.5416 1799.1666 L 1878.5416 1825.6249 L 1878.5416 1852.0833 L 1852.0833 1852.0833 Q 1852.0833 1852.0833 1852.0833 1825.6249 Q 1825.6249 1799.1666 1799.1666 1852.0833 Q 1799.1666 1878.5416 1640.4166 1878.5416 Q 1508.1249 1904.9999 1481.6666 1931.4583 L 1455.2083 1957.9165 L 1455.2083 1984.3749 L 1428.7499 1984.3749 L 1428.7499 1984.3749 L 1428.7499 2010.8333 L 1428.7499 2010.8333 L 1428.7499 2010.8333 L 1402.2916 2010.8333 L 1402.2916 2010.8333 L 1402.2916 2037.2915 L 1375.8333 2037.2915 L 1375.8333 2037.2915 L 1375.8333 2063.75 L 1375.8333 2063.75 L 1375.8333 2063.75 L 1349.3749 2063.75 L 1349.3749 2063.75 L 1349.3749 2090.2083 L 1322.9166 2090.2083 L 1322.9166 2090.2083 L 1322.9166 2116.6665 L 1322.9166 2116.6665 L 1322.9166 2116.6665 L 1296.4583 2116.6665 L 1296.4583 2116.6665 L 1296.4583 2143.125 L 1269.9999 2143.125 L 1269.9999 2143.125 L 1269.9999 2169.5833 L 1322.9166 2169.5833 L 1349.3749 2169.5833 L 1349.3749 2169.5833 Q 1349.3749 2169.5833 1322.9166 2196.0415 Q 1269.9999 2196.0415 1269.9999 2222.5 L 1269.9999 2248.9583 L 1269.9999 2275.4165 L 1269.9999 2275.4165 L 1269.9999 2275.4165 L 1269.9999 2275.4165 L 1269.9999 2301.875 L 1269.9999 2301.875 L 1243.5416 2301.875 L 1243.5416 2328.3333 L 1243.5416 2328.3333 L 1217.0833 2328.3333 L 1217.0833 2328.3333 L 1217.0833 2328.3333 L 1190.6249 2354.7915 L 1164.1666 2381.2498 L 1164.1666 2381.2498 L 1164.1666 2381.2498 L 1137.7083 2354.7915 L 1111.25 2328.3333 L 1111.25 2328.3333 L 1111.25 2328.3333 L 1111.25 2354.7915 L 1111.25 2354.7915 L 1111.25 2328.3333 L 1111.25 2301.875 L 1111.25 2275.4165 Q 1111.25 2248.9583 1111.25 2222.5 Q 1111.25 2169.5833 1111.25 2063.75 Q 1084.7916 1957.9165 1058.3333 1957.9165 Q 1031.875 1957.9165 1005.4166 1904.9999 Q 1005.4166 1852.0833 978.95825 1852.0833 L 952.49994 1825.6249 L 952.49994 1799.1666 L 952.49994 1772.7083 L 926.0416 1772.7083 L 926.0416 1746.2499 L 926.0416 1746.2499 L 899.5833 1746.2499 L 899.5833 1693.3333 L 899.5833 1666.8749 L 873.12494 1666.8749 L 873.12494 1640.4166 L 873.12494 1640.4166 L 846.6666 1640.4166 L 846.6666 1640.4166 L 846.6666 1640.4166 L 846.6666 1613.9583 L 846.6666 1613.9583 L 820.2083 1613.9583 L 820.2083 1587.4999 L 793.74994 1587.4999 Q 740.8333 1587.4999 687.9166 1534.5833 Q 634.99994 1534.5833 582.0833 1508.1249 Q 502.7083 1481.6666 343.9583 1587.4999 L 185.20833 1693.3333 L 158.74998 1719.7916 L 132.29166 1746.2499 L 132.29166 1746.2499 L 105.83333 1746.2499 L 105.83333 1746.2499 L 105.83333 1746.2499 L 79.37499 1772.7083 L 52.916664 1772.7083 L 52.916664 1799.1666 L 52.916664 1825.6249 L 26.458332 1825.6249 L 0.0 1825.6249 L 0.0 1799.1666 L 0.0 1772.7083 L 26.458332 1746.2499 L 26.458332 1693.3333 L 52.916664 1693.3333 L 79.37499 1693.3333 L 79.37499 1666.8749 L 105.83333 1666.8749 L 105.83333 1666.8749 L 105.83333 1640.4166 L 105.83333 1640.4166 L 105.83333 1640.4166 L 132.29166 1640.4166 L 132.29166 1640.4166 L 158.74998 1613.9583 L 185.20833 1587.4999 L 238.12498 1587.4999 Q 291.04166 1561.0416 317.49997 1481.6666 Q 370.41666 1375.8333 476.24997 1322.9166 Q 608.5416 1269.9999 608.5416 1269.9999 L 634.99994 1269.9999 L 634.99994 1269.9999 L 634.99994 1269.9999 L 634.99994 1296.4583 L 634.99994 1296.4583 L 661.4583 1296.4583 L 661.4583 1322.9166 L 661.4583 1322.9166 L 687.9166 1322.9166 L 687.9166 1322.9166 L 687.9166 1322.9166 L 714.37494 1322.9166 L 740.8333 1322.9166 L 767.2916 1322.9166 L 793.74994 1322.9166 L 793.74994 1296.4583 L 793.74994 1296.4583 L 767.2916 1269.9999 L 740.8333 1243.5416 L 740.8333 1243.5416 L 740.8333 1217.0833 L 740.8333 1217.0833 L 740.8333 1217.0833 L 714.37494 1217.0833 L 714.37494 1217.0833 L 714.37494 1190.6249 L 687.9166 1190.6249 L 687.9166 1190.6249 L 687.9166 1164.1666 L 687.9166 1164.1666 L 687.9166 1164.1666 L 661.4583 1164.1666 L 661.4583 1164.1666 L 502.7083 1164.1666 L 343.9583 1164.1666 L 343.9583 1164.1666 L 317.49997 1164.1666 L 317.49997 1164.1666 L 317.49997 1164.1666 L 317.49997 1137.7083 L 317.49997 1137.7083 L 291.04166 1137.7083 L 291.04166 1111.25 L 291.04166 1111.25 L 291.04166 1111.25 L 291.04166 1111.25 L 291.04166 1111.25 L 317.49997 1111.25 L 343.9583 1111.25 L 343.9583 1111.25 L 370.41666 1111.25 L 370.41666 1031.875 Q 396.87497 952.49994 423.3333 952.49994 Q 476.24997 952.49994 476.24997 926.0416 Q 476.24997 899.5833 529.1666 899.5833 L 608.5416 899.5833 L 582.0833 873.12494 L 555.625 873.12494 L 555.625 846.6666 L 555.625 820.2083 L 529.1666 820.2083 Q 502.7083 793.74994 449.79166 793.74994 L 396.87497 793.74994 L 396.87497 767.2916 L 396.87497 767.2916 L 476.24997 767.2916 Q 555.625 767.2916 529.1666 582.0833 L 502.7083 370.41666 L 502.7083 370.41666 L 529.1666 370.41666 L 529.1666 317.49997 L 529.1666 238.12498 L 555.625 158.74998 Q 582.0833 52.916664 582.0833 26.458332 z" svg:height="23.812498mm" draw:style-name="style-9" svg:viewBox="0.0 0.0 2275.4165 2381.2498" svg:width="22.754166mm" svg:x="85.19583mm" svg:y="38.1mm"/>
          <draw:path svg:d="M 370.41666 0.0 L 370.41666 0.0 L 396.87497 52.916664 Q 423.3333 79.37499 423.3333 264.5833 Q 423.3333 449.79166 396.87497 529.1666 Q 370.41666 634.99994 370.41666 661.4583 L 370.41666 687.9166 L 370.41666 687.9166 L 370.41666 687.9166 L 317.49997 793.74994 Q 317.49997 873.12494 291.04166 899.5833 L 291.04166 952.49994 L 238.12498 952.49994 Q 185.20833 952.49994 158.74998 952.49994 Q 132.29166 952.49994 105.83333 899.5833 L 105.83333 846.6666 L 52.916664 846.6666 L 26.458332 846.6666 L 26.458332 846.6666 Q 0.0 846.6666 0.0 740.8333 L 0.0 608.5416 L 0.0 529.1666 Q 0.0 423.3333 158.74998 264.5833 L 317.49997 79.37499 L 317.49997 52.916664 L 317.49997 26.458332 L 343.9583 26.458332 L 343.9583 26.458332 L 370.41666 26.458332 Q 370.41666 0.0 370.41666 0.0 z" svg:height="9.525mm" draw:style-name="style-10" svg:viewBox="0.0 0.0 423.3333 952.49994" svg:width="4.233333mm" svg:x="56.091663mm" svg:y="118.533325mm"/>
          <draw:path svg:d="M 529.1666 26.458332 L 555.625 0.0 L 555.625 0.0 L 582.0833 0.0 L 582.0833 0.0 L 582.0833 0.0 L 608.5416 26.458332 L 634.99994 52.916664 L 634.99994 52.916664 L 634.99994 52.916664 L 687.9166 105.83333 Q 714.37494 158.74998 740.8333 132.29166 Q 767.2916 132.29166 767.2916 158.74998 Q 793.74994 211.66666 793.74994 158.74998 Q 793.74994 105.83333 846.6666 158.74998 Q 899.5833 211.66666 926.0416 238.12498 Q 952.49994 238.12498 952.49994 264.5833 L 952.49994 291.04166 L 978.95825 291.04166 Q 1005.4166 291.04166 1005.4166 264.5833 Q 1031.875 264.5833 1058.3333 211.66666 Q 1111.25 185.20833 1111.25 185.20833 L 1111.25 158.74998 L 1111.25 158.74998 L 1111.25 158.74998 L 1137.7083 158.74998 L 1137.7083 158.74998 L 1137.7083 185.20833 L 1164.1666 185.20833 L 1217.0833 291.04166 Q 1269.9999 423.3333 1296.4583 423.3333 Q 1322.9166 423.3333 1322.9166 396.87497 Q 1349.3749 370.41666 1349.3749 396.87497 L 1375.8333 396.87497 L 1375.8333 396.87497 L 1375.8333 423.3333 L 1375.8333 423.3333 L 1375.8333 423.3333 L 1402.2916 396.87497 L 1428.7499 370.41666 L 1428.7499 396.87497 L 1428.7499 423.3333 L 1455.2083 423.3333 L 1455.2083 423.3333 L 1481.6666 529.1666 Q 1481.6666 634.99994 1561.0416 714.37494 Q 1640.4166 793.74994 1772.7083 820.2083 Q 1904.9999 820.2083 1931.4583 926.0416 Q 1957.9165 1031.875 2010.8333 1031.875 L 2063.75 1031.875 L 2063.75 1005.4166 L 2063.75 978.95825 L 2090.2083 1058.3333 L 2116.6665 1111.25 L 2116.6665 1111.25 L 2116.6665 1137.7083 L 2116.6665 1137.7083 L 2116.6665 1164.1666 L 2116.6665 1164.1666 L 2143.125 1164.1666 L 2143.125 1164.1666 L 2143.125 1190.6249 L 2143.125 1217.0833 L 2143.125 1217.0833 L 2116.6665 1217.0833 L 2116.6665 1217.0833 L 2116.6665 1190.6249 L 2116.6665 1190.6249 L 2090.2083 1190.6249 L 2090.2083 1164.1666 L 2010.8333 1164.1666 Q 1957.9165 1164.1666 1957.9165 1137.7083 Q 1957.9165 1111.25 1904.9999 1084.7916 Q 1878.5416 1058.3333 1852.0833 1084.7916 L 1852.0833 1111.25 L 1852.0833 1111.25 Q 1825.6249 1111.25 1825.6249 1084.7916 Q 1799.1666 1084.7916 1746.2499 1031.875 Q 1666.8749 952.49994 1534.5833 1005.4166 L 1375.8333 1005.4166 L 1349.3749 1031.875 L 1322.9166 1058.3333 L 1322.9166 1058.3333 L 1322.9166 1058.3333 L 1296.4583 1058.3333 L 1296.4583 1058.3333 L 1296.4583 1084.7916 L 1269.9999 1084.7916 L 1269.9999 1111.25 L 1269.9999 1137.7083 L 1243.5416 1164.1666 L 1243.5416 1190.6249 L 1269.9999 1269.9999 Q 1269.9999 1322.9166 1269.9999 1349.3749 Q 1243.5416 1375.8333 1269.9999 1375.8333 Q 1296.4583 1375.8333 1296.4583 1428.7499 L 1322.9166 1481.6666 L 1322.9166 1508.1249 L 1322.9166 1534.5833 L 1322.9166 1534.5833 L 1296.4583 1534.5833 L 1269.9999 1508.1249 Q 1217.0833 1481.6666 1058.3333 1534.5833 L 899.5833 1587.4999 L 899.5833 1613.9583 Q 873.12494 1640.4166 873.12494 1666.8749 L 846.6666 1666.8749 L 846.6666 1693.3333 L 846.6666 1719.7916 L 846.6666 1719.7916 L 820.2083 1693.3333 L 820.2083 1693.3333 L 793.74994 1693.3333 L 793.74994 1693.3333 L 793.74994 1693.3333 L 767.2916 1666.8749 L 740.8333 1666.8749 L 740.8333 1640.4166 L 740.8333 1613.9583 L 740.8333 1481.6666 L 740.8333 1322.9166 L 740.8333 1322.9166 L 740.8333 1322.9166 L 740.8333 1296.4583 L 740.8333 1296.4583 L 714.37494 1296.4583 L 714.37494 1269.9999 L 687.9166 1269.9999 L 661.4583 1269.9999 L 634.99994 1269.9999 L 582.0833 1269.9999 L 529.1666 1269.9999 L 502.7083 1269.9999 L 476.24997 1296.4583 L 449.79166 1322.9166 L 423.3333 1322.9166 Q 370.41666 1322.9166 370.41666 1349.3749 Q 370.41666 1375.8333 343.9583 1375.8333 Q 317.49997 1375.8333 317.49997 1402.2916 Q 317.49997 1428.7499 291.04166 1455.2083 L 291.04166 1481.6666 L 264.5833 1587.4999 Q 264.5833 1666.8749 238.12498 1693.3333 L 211.66666 1719.7916 L 211.66666 1772.7083 L 211.66666 1825.6249 L 238.12498 1852.0833 L 238.12498 1852.0833 L 211.66666 1852.0833 L 185.20833 1852.0833 L 185.20833 1825.6249 L 158.74998 1825.6249 L 158.74998 1825.6249 L 158.74998 1799.1666 L 132.29166 1799.1666 L 105.83333 1799.1666 L 105.83333 1772.7083 L 105.83333 1772.7083 L 79.37499 1772.7083 L 79.37499 1746.2499 L 52.916664 1746.2499 L 26.458332 1746.2499 L 26.458332 1719.7916 L 0.0 1719.7916 L 0.0 1719.7916 L 0.0 1693.3333 L 0.0 1693.3333 L 0.0 1693.3333 L 26.458332 1693.3333 L 52.916664 1693.3333 L 79.37499 1666.8749 L 105.83333 1640.4166 L 105.83333 1640.4166 L 105.83333 1640.4166 L 105.83333 1534.5833 Q 105.83333 1428.7499 105.83333 1375.8333 Q 105.83333 1296.4583 158.74998 1243.5416 Q 211.66666 1190.6249 211.66666 978.95825 Q 264.5833 767.2916 317.49997 687.9166 Q 370.41666 608.5416 396.87497 370.41666 L 449.79166 105.83333 L 476.24997 105.83333 Q 476.24997 105.83333 476.24997 79.37499 L 476.24997 79.37499 L 502.7083 52.916664 L 502.7083 26.458332 L 529.1666 26.458332 z" svg:height="18.520832mm" draw:style-name="style-11" svg:viewBox="0.0 0.0 2143.125 1852.0833" svg:width="21.43125mm" svg:x="83.07916mm" svg:y="77.7875mm"/>
          <draw:path svg:d="M 291.04166 0.0 L 291.04166 0.0 L 291.04166 26.458332 Q 291.04166 52.916664 317.49997 52.916664 L 343.9583 26.458332 L 396.87497 26.458332 L 423.3333 26.458332 L 423.3333 52.916664 L 396.87497 52.916664 L 396.87497 52.916664 L 396.87497 79.37499 L 449.79166 79.37499 Q 502.7083 105.83333 502.7083 132.29166 L 502.7083 132.29166 L 449.79166 132.29166 Q 423.3333 132.29166 449.79166 211.66666 L 449.79166 291.04166 L 529.1666 317.49997 Q 608.5416 343.9583 714.37494 343.9583 Q 820.2083 291.04166 873.12494 238.12498 Q 926.0416 158.74998 952.49994 132.29166 Q 952.49994 79.37499 926.0416 79.37499 Q 899.5833 79.37499 899.5833 52.916664 L 899.5833 52.916664 L 978.95825 79.37499 Q 1084.7916 79.37499 1084.7916 105.83333 Q 1111.25 132.29166 1137.7083 132.29166 L 1137.7083 132.29166 L 1137.7083 158.74998 L 1137.7083 185.20833 L 1164.1666 211.66666 L 1190.6249 238.12498 L 1190.6249 264.5833 L 1190.6249 291.04166 L 1217.0833 291.04166 L 1217.0833 291.04166 L 1217.0833 317.49997 L 1243.5416 317.49997 L 1243.5416 343.9583 L 1243.5416 370.41666 L 1269.9999 396.87497 L 1296.4583 449.79166 L 1296.4583 476.24997 L 1296.4583 502.7083 L 1322.9166 502.7083 L 1322.9166 502.7083 L 1322.9166 529.1666 L 1349.3749 529.1666 L 1349.3749 529.1666 L 1349.3749 555.625 L 1349.3749 555.625 L 1349.3749 555.625 L 1375.8333 555.625 L 1375.8333 555.625 L 1375.8333 529.1666 L 1402.2916 529.1666 L 1402.2916 529.1666 L 1402.2916 502.7083 L 1455.2083 476.24997 Q 1508.1249 423.3333 1508.1249 423.3333 L 1508.1249 396.87497 L 1508.1249 396.87497 L 1508.1249 396.87497 L 1534.5833 396.87497 L 1534.5833 396.87497 L 1561.0416 370.41666 L 1587.4999 370.41666 L 1587.4999 396.87497 L 1561.0416 396.87497 L 1561.0416 396.87497 L 1561.0416 396.87497 L 1561.0416 423.3333 L 1561.0416 423.3333 L 1561.0416 449.79166 L 1561.0416 449.79166 L 1561.0416 476.24997 L 1561.0416 502.7083 L 1534.5833 529.1666 L 1534.5833 555.625 L 1561.0416 555.625 L 1587.4999 555.625 L 1613.9583 582.0833 L 1666.8749 608.5416 L 1719.7916 608.5416 L 1772.7083 608.5416 L 1799.1666 582.0833 L 1825.6249 582.0833 L 1825.6249 608.5416 L 1825.6249 634.99994 L 1799.1666 634.99994 L 1799.1666 661.4583 L 1825.6249 661.4583 L 1852.0833 661.4583 L 1852.0833 661.4583 L 1825.6249 687.9166 L 1825.6249 687.9166 L 1825.6249 714.37494 L 1825.6249 714.37494 L 1825.6249 714.37494 L 1799.1666 714.37494 L 1799.1666 714.37494 L 1799.1666 740.8333 L 1772.7083 740.8333 L 1772.7083 740.8333 L 1772.7083 767.2916 L 1772.7083 767.2916 L 1772.7083 767.2916 L 1746.2499 767.2916 Q 1746.2499 767.2916 1613.9583 820.2083 Q 1455.2083 846.6666 1428.7499 978.95825 Q 1402.2916 1111.25 1349.3749 1137.7083 Q 1269.9999 1190.6249 1084.7916 1190.6249 Q 926.0416 1190.6249 767.2916 1190.6249 Q 582.0833 1190.6249 502.7083 1084.7916 Q 423.3333 1005.4166 396.87497 978.95825 L 343.9583 978.95825 L 343.9583 952.49994 L 343.9583 952.49994 L 317.49997 952.49994 L 317.49997 926.0416 L 317.49997 926.0416 L 291.04166 926.0416 L 291.04166 926.0416 L 291.04166 926.0416 L 291.04166 899.5833 L 291.04166 899.5833 L 264.5833 873.12494 Q 264.5833 846.6666 238.12498 846.6666 L 211.66666 846.6666 L 211.66666 820.2083 Q 185.20833 820.2083 185.20833 820.2083 L 185.20833 820.2083 L 185.20833 793.74994 Q 185.20833 767.2916 79.37499 714.37494 L 0.0 634.99994 L 0.0 449.79166 Q 0.0 238.12498 105.83333 211.66666 Q 185.20833 185.20833 238.12498 158.74998 Q 238.12498 132.29166 264.5833 79.37499 Q 291.04166 0.0 291.04166 0.0 z" svg:height="11.906249mm" draw:style-name="style-12" svg:viewBox="0.0 0.0 1852.0833 1190.6249" svg:width="18.520832mm" svg:x="236.2729mm" svg:y="1.3229166mm"/>
          <draw:path svg:d="M 1243.5416 0.0 L 1243.5416 0.0 L 1772.7083 0.0 L 2301.875 0.0 L 2328.3333 291.04166 Q 2354.7915 582.0833 2381.2498 634.99994 L 2381.2498 661.4583 L 2381.2498 793.74994 Q 2354.7915 952.49994 2381.2498 1111.25 L 2381.2498 1269.9999 L 2381.2498 1640.4166 Q 2354.7915 1984.3749 2328.3333 2275.4165 Q 2301.875 2539.9998 2222.5 2672.2915 Q 2143.125 2804.5833 2037.2915 2857.4998 Q 1904.9999 2910.4165 1878.5416 2857.4998 L 1878.5416 2831.0415 L 1852.0833 2831.0415 L 1852.0833 2857.4998 L 1852.0833 2857.4998 L 1825.6249 2857.4998 L 1825.6249 2883.9583 Q 1825.6249 2910.4165 1799.1666 3016.2498 Q 1772.7083 3148.5415 1719.7916 3174.9998 Q 1666.8749 3174.9998 1666.8749 3254.3748 Q 1666.8749 3307.2915 1587.4999 3360.2083 Q 1534.5833 3386.6665 1481.6666 3492.4998 Q 1428.7499 3571.8748 1402.2916 3598.3333 L 1349.3749 3598.3333 L 1349.3749 3598.3333 L 1349.3749 3598.3333 L 1322.9166 3598.3333 L 1296.4583 3598.3333 L 1296.4583 3598.3333 L 1296.4583 3598.3333 L 1269.9999 3598.3333 L 1269.9999 3598.3333 L 1269.9999 3624.7915 L 1269.9999 3624.7915 L 1243.5416 3624.7915 Q 1243.5416 3651.2498 1190.6249 3651.2498 Q 1137.7083 3651.2498 1031.875 3598.3333 Q 952.49994 3545.4165 767.2916 3571.8748 L 582.0833 3598.3333 L 582.0833 3571.8748 Q 555.625 3545.4165 529.1666 3518.9583 Q 502.7083 3492.4998 343.9583 3518.9583 L 185.20833 3545.4165 L 158.74998 3545.4165 L 132.29166 3545.4165 L 132.29166 3518.9583 L 132.29166 3492.4998 L 158.74998 3439.5833 Q 185.20833 3360.2083 185.20833 3227.9165 Q 185.20833 3122.0833 185.20833 3095.6248 Q 211.66666 3069.1665 185.20833 3042.7083 Q 132.29166 3016.2498 185.20833 2804.5833 Q 238.12498 2619.3748 185.20833 2434.1665 Q 185.20833 2248.9583 211.66666 2090.2083 Q 238.12498 1931.4583 264.5833 1799.1666 Q 291.04166 1693.3333 238.12498 1666.8749 Q 185.20833 1640.4166 185.20833 1561.0416 Q 185.20833 1481.6666 105.83333 1508.1249 L 26.458332 1534.5833 L 26.458332 1508.1249 Q 26.458332 1481.6666 52.916664 1375.8333 Q 79.37499 1243.5416 26.458332 1164.1666 L 0.0 1084.7916 L 0.0 1058.3333 Q 26.458332 1031.875 26.458332 1005.4166 L 26.458332 978.95825 L 26.458332 978.95825 Q 26.458332 978.95825 52.916664 952.49994 L 52.916664 952.49994 L 52.916664 952.49994 Q 79.37499 952.49994 79.37499 952.49994 L 79.37499 926.0416 L 79.37499 926.0416 L 79.37499 899.5833 L 79.37499 899.5833 L 79.37499 899.5833 L 105.83333 899.5833 L 105.83333 899.5833 L 105.83333 873.12494 L 132.29166 873.12494 L 132.29166 873.12494 L 132.29166 846.6666 L 449.79166 582.0833 Q 793.74994 317.49997 1005.4166 158.74998 Q 1243.5416 26.458332 1243.5416 0.0 z" svg:height="36.512497mm" draw:style-name="style-13" svg:viewBox="0.0 0.0 2381.2498 3651.2498" svg:width="23.812498mm" svg:x="136.78958mm" svg:y="0.0mm"/>
          <draw:path svg:d="M 26.458332 79.37499 L 0.0 0.0 L 0.0 0.0 L 26.458332 0.0 L 26.458332 0.0 L 26.458332 26.458332 L 26.458332 26.458332 L 26.458332 26.458332 L 52.916664 26.458332 L 52.916664 26.458332 L 79.37499 52.916664 L 105.83333 52.916664 L 132.29166 105.83333 Q 158.74998 132.29166 211.66666 158.74998 Q 264.5833 185.20833 291.04166 185.20833 L 291.04166 185.20833 L 317.49997 185.20833 Q 343.9583 185.20833 343.9583 185.20833 L 343.9583 185.20833 L 343.9583 185.20833 Q 370.41666 185.20833 396.87497 211.66666 L 396.87497 211.66666 L 370.41666 238.12498 Q 343.9583 291.04166 343.9583 291.04166 L 343.9583 291.04166 L 317.49997 343.9583 L 317.49997 423.3333 L 343.9583 423.3333 Q 370.41666 449.79166 370.41666 449.79166 L 370.41666 449.79166 L 291.04166 449.79166 L 238.12498 449.79166 L 185.20833 449.79166 Q 158.74998 449.79166 132.29166 476.24997 Q 105.83333 476.24997 79.37499 396.87497 L 79.37499 343.9583 L 79.37499 317.49997 L 79.37499 291.04166 L 52.916664 238.12498 Q 52.916664 185.20833 26.458332 185.20833 Q 0.0 185.20833 26.458332 158.74998 Q 26.458332 132.29166 26.458332 79.37499 z" svg:height="4.7625mm" draw:style-name="style-14" svg:viewBox="0.0 0.0 396.87497 476.24997" svg:width="3.9687498mm" svg:x="95.51458mm" svg:y="89.69375mm"/>
          <draw:path svg:d="M 582.0833 26.458332 L 634.99994 26.458332 L 740.8333 52.916664 Q 846.6666 79.37499 899.5833 132.29166 Q 926.0416 158.74998 1058.3333 158.74998 Q 1164.1666 132.29166 1164.1666 158.74998 Q 1164.1666 185.20833 1190.6249 185.20833 Q 1217.0833 185.20833 1217.0833 264.5833 Q 1217.0833 317.49997 1243.5416 317.49997 Q 1269.9999 291.04166 1269.9999 317.49997 Q 1296.4583 370.41666 1349.3749 370.41666 L 1402.2916 370.41666 L 1455.2083 396.87497 L 1508.1249 423.3333 L 1508.1249 423.3333 L 1534.5833 423.3333 L 1534.5833 423.3333 L 1534.5833 423.3333 L 1534.5833 449.79166 L 1534.5833 449.79166 L 1561.0416 476.24997 L 1561.0416 476.24997 L 1481.6666 476.24997 L 1375.8333 476.24997 L 1322.9166 502.7083 Q 1296.4583 529.1666 1058.3333 529.1666 Q 793.74994 529.1666 793.74994 502.7083 Q 793.74994 476.24997 661.4583 476.24997 L 529.1666 502.7083 L 529.1666 502.7083 Q 502.7083 476.24997 423.3333 476.24997 Q 370.41666 476.24997 343.9583 423.3333 Q 317.49997 370.41666 264.5833 370.41666 Q 211.66666 370.41666 158.74998 291.04166 L 132.29166 211.66666 L 79.37499 211.66666 L 26.458332 211.66666 L 26.458332 185.20833 L 0.0 158.74998 L 0.0 158.74998 L 0.0 158.74998 L 52.916664 132.29166 L 79.37499 132.29166 L 79.37499 105.83333 L 105.83333 52.916664 L 105.83333 52.916664 L 105.83333 52.916664 L 291.04166 52.916664 Q 476.24997 52.916664 476.24997 26.458332 Q 476.24997 0.0 502.7083 0.0 Q 529.1666 0.0 582.0833 26.458332 z" svg:height="5.2916665mm" draw:style-name="style-15" svg:viewBox="0.0 0.0 1561.0416 529.1666" svg:width="15.610415mm" svg:x="236.00832mm" svg:y="142.875mm"/>
          <draw:path svg:d="M 1111.25 0.0 L 1111.25 0.0 L 1111.25 26.458332 Q 1111.25 52.916664 1058.3333 158.74998 Q 1058.3333 291.04166 899.5833 582.0833 Q 740.8333 873.12494 582.0833 1031.875 Q 449.79166 1164.1666 317.49997 1217.0833 L 211.66666 1269.9999 L 158.74998 1269.9999 L 105.83333 1269.9999 L 79.37499 1269.9999 L 52.916664 1269.9999 L 52.916664 1269.9999 L 52.916664 1269.9999 L 26.458332 1269.9999 L 26.458332 1269.9999 L 26.458332 1269.9999 L 0.0 1243.5416 L 0.0 1243.5416 L 0.0 1243.5416 L 0.0 1190.6249 L 0.0 1137.7083 L 52.916664 1137.7083 Q 79.37499 1137.7083 105.83333 1031.875 Q 158.74998 926.0416 185.20833 926.0416 Q 211.66666 899.5833 132.29166 899.5833 L 52.916664 873.12494 L 79.37499 793.74994 L 79.37499 714.37494 L 158.74998 714.37494 L 264.5833 714.37494 L 264.5833 687.9166 L 264.5833 661.4583 L 211.66666 661.4583 Q 158.74998 634.99994 211.66666 634.99994 Q 238.12498 634.99994 211.66666 608.5416 L 185.20833 582.0833 L 396.87497 423.3333 Q 608.5416 264.5833 714.37494 211.66666 Q 820.2083 158.74998 820.2083 132.29166 Q 846.6666 132.29166 846.6666 105.83333 L 846.6666 79.37499 L 846.6666 79.37499 Q 846.6666 79.37499 873.12494 52.916664 L 873.12494 52.916664 L 978.95825 26.458332 Q 1084.7916 0.0 1111.25 0.0 z" svg:height="12.699999mm" draw:style-name="style-16" svg:viewBox="0.0 0.0 1111.25 1269.9999" svg:width="11.112499mm" svg:x="216.42915mm" svg:y="82.02083mm"/>
          <draw:path svg:d="M 0.0 52.916664 L 52.916664 0.0 L 132.29166 52.916664 Q 238.12498 105.83333 238.12498 105.83333 L 238.12498 105.83333 L 291.04166 158.74998 Q 343.9583 185.20833 343.9583 211.66666 L 343.9583 211.66666 L 343.9583 211.66666 Q 343.9583 211.66666 185.20833 211.66666 Q 26.458332 211.66666 0.0 158.74998 Q -26.458332 105.83333 0.0 52.916664 z" svg:height="2.1166666mm" draw:style-name="style-17" svg:viewBox="0.0 0.0 343.9583 211.66666" svg:width="3.439583mm" svg:x="98.16041mm" svg:y="120.12083mm"/>
          <draw:path svg:d="M 1984.3749 0.0 L 1984.3749 0.0 L 2010.8333 0.0 L 2010.8333 0.0 L 2090.2083 158.74998 Q 2169.5833 343.9583 2222.5 714.37494 Q 2275.4165 1084.7916 2275.4165 1111.25 L 2275.4165 1111.25 L 2275.4165 1111.25 Q 2248.9583 1111.25 2248.9583 1137.7083 L 2248.9583 1137.7083 L 2222.5 1137.7083 Q 2222.5 1164.1666 2116.6665 1190.6249 L 2037.2915 1217.0833 L 2037.2915 1243.5416 L 2010.8333 1243.5416 L 2010.8333 1243.5416 L 2010.8333 1269.9999 L 1984.3749 1269.9999 L 1957.9165 1269.9999 L 1957.9165 1322.9166 L 1957.9165 1375.8333 L 1984.3749 1375.8333 L 1984.3749 1375.8333 L 2010.8333 1402.2916 Q 2063.75 1402.2916 2063.75 1428.7499 Q 2063.75 1481.6666 2037.2915 1481.6666 L 2037.2915 1481.6666 L 2090.2083 1508.1249 Q 2143.125 1508.1249 2169.5833 1534.5833 Q 2169.5833 1534.5833 2222.5 1534.5833 Q 2301.875 1534.5833 2301.875 1587.4999 Q 2301.875 1613.9583 2381.2498 1613.9583 Q 2487.0833 1613.9583 2460.6248 1666.8749 Q 2434.1665 1719.7916 2487.0833 1746.2499 Q 2513.5415 1746.2499 2513.5415 1772.7083 Q 2513.5415 1799.1666 2539.9998 1799.1666 L 2566.4583 1799.1666 L 2566.4583 1825.6249 L 2592.9165 1825.6249 L 2592.9165 1825.6249 L 2592.9165 1799.1666 L 2645.8333 1799.1666 L 2725.2083 1799.1666 L 2725.2083 1799.1666 L 2698.7498 1825.6249 L 2698.7498 1825.6249 L 2698.7498 1852.0833 L 2698.7498 1852.0833 L 2698.7498 1852.0833 L 2672.2915 1852.0833 L 2672.2915 1852.0833 L 2672.2915 1878.5416 L 2645.8333 1878.5416 L 2645.8333 1878.5416 L 2645.8333 1904.9999 L 2592.9165 1904.9999 Q 2566.4583 1904.9999 2328.3333 2063.75 Q 2090.2083 2169.5833 2037.2915 2196.0415 Q 1984.3749 2222.5 1957.9165 2248.9583 Q 1957.9165 2275.4165 1693.3333 2328.3333 Q 1455.2083 2381.2498 1481.6666 2328.3333 Q 1481.6666 2275.4165 1428.7499 2275.4165 Q 1375.8333 2275.4165 1375.8333 2248.9583 Q 1402.2916 2222.5 1164.1666 2275.4165 Q 952.49994 2328.3333 926.0416 2222.5 L 899.5833 2116.6665 L 820.2083 2116.6665 Q 740.8333 2116.6665 687.9166 2196.0415 L 608.5416 2275.4165 L 582.0833 2275.4165 L 529.1666 2275.4165 L 529.1666 2169.5833 Q 529.1666 2063.75 476.24997 2063.75 Q 396.87497 2063.75 396.87497 2063.75 Q 370.41666 2037.2915 211.66666 2037.2915 L 26.458332 2010.8333 L 26.458332 2010.8333 L 0.0 2010.8333 L 0.0 2010.8333 L 0.0 2010.8333 L 0.0 1984.3749 L 0.0 1984.3749 L 26.458332 1931.4583 L 26.458332 1878.5416 L 26.458332 1852.0833 L 0.0 1852.0833 L 0.0 1799.1666 Q 0.0 1746.2499 52.916664 1693.3333 L 79.37499 1640.4166 L 79.37499 1640.4166 L 79.37499 1640.4166 L 79.37499 1613.9583 L 105.83333 1613.9583 L 105.83333 1613.9583 L 105.83333 1587.4999 L 105.83333 1587.4999 L 105.83333 1587.4999 L 132.29166 1534.5833 L 158.74998 1508.1249 L 158.74998 1508.1249 L 158.74998 1481.6666 L 211.66666 1402.2916 Q 291.04166 1322.9166 317.49997 1296.4583 L 317.49997 1296.4583 L 317.49997 1296.4583 L 317.49997 1296.4583 L 343.9583 1296.4583 L 343.9583 1269.9999 L 343.9583 1269.9999 L 370.41666 1269.9999 L 370.41666 1269.9999 L 370.41666 1269.9999 L 370.41666 1243.5416 L 370.41666 1243.5416 L 423.3333 1322.9166 Q 476.24997 1428.7499 634.99994 1402.2916 Q 820.2083 1402.2916 846.6666 1349.3749 Q 899.5833 1269.9999 926.0416 1269.9999 Q 952.49994 1269.9999 952.49994 1243.5416 Q 952.49994 1217.0833 1058.3333 1217.0833 Q 1164.1666 1243.5416 1217.0833 1217.0833 Q 1269.9999 1164.1666 1269.9999 1137.7083 Q 1296.4583 1111.25 1349.3749 1084.7916 Q 1375.8333 1058.3333 1508.1249 899.5833 Q 1640.4166 740.8333 1693.3333 740.8333 Q 1719.7916 740.8333 1746.2499 687.9166 Q 1746.2499 608.5416 1799.1666 582.0833 Q 1852.0833 555.625 1852.0833 502.7083 Q 1878.5416 476.24997 1931.4583 238.12498 Q 1957.9165 26.458332 1984.3749 0.0 z M 555.625 1508.1249 L 555.625 1534.5833 L 529.1666 1534.5833 L 502.7083 1534.5833 L 529.1666 1508.1249 Q 529.1666 1481.6666 555.625 1455.2083 Q 582.0833 1455.2083 582.0833 1481.6666 Q 582.0833 1508.1249 555.625 1508.1249 z" svg:height="23.283333mm" draw:style-name="style-18" svg:viewBox="0.0 0.0 2725.2083 2328.3333" svg:width="27.252083mm" svg:x="159.27916mm" svg:y="59.79583mm"/>
          <draw:path svg:d="M 0.0 26.458332 L 0.0 0.0 L 264.5833 0.0 L 529.1666 0.0 L 555.625 52.916664 Q 582.0833 132.29166 608.5416 132.29166 Q 661.4583 132.29166 740.8333 211.66666 Q 820.2083 317.49997 820.2083 370.41666 L 820.2083 396.87497 L 820.2083 396.87497 Q 793.74994 370.41666 502.7083 238.12498 L 185.20833 105.83333 L 132.29166 79.37499 Q 79.37499 52.916664 26.458332 52.916664 Q 0.0 52.916664 0.0 26.458332 z" svg:height="3.9687498mm" draw:style-name="style-19" svg:viewBox="0.0 0.0 820.2083 396.87497" svg:width="8.202083mm" svg:x="188.11874mm" svg:y="0.0mm"/>
          <draw:path svg:d="M 926.0416 79.37499 L 952.49994 79.37499 L 952.49994 52.916664 L 952.49994 26.458332 L 952.49994 26.458332 Q 952.49994 26.458332 978.95825 26.458332 L 978.95825 0.0 L 978.95825 0.0 Q 1005.4166 0.0 1005.4166 52.916664 L 1005.4166 105.83333 L 926.0416 476.24997 Q 846.6666 846.6666 793.74994 873.12494 Q 793.74994 926.0416 767.2916 978.95825 L 740.8333 1005.4166 L 740.8333 1005.4166 L 740.8333 1031.875 L 740.8333 1031.875 L 740.8333 1031.875 L 714.37494 1058.3333 L 687.9166 1084.7916 L 687.9166 1111.25 L 687.9166 1137.7083 L 714.37494 1137.7083 L 740.8333 1137.7083 L 661.4583 1243.5416 Q 582.0833 1375.8333 555.625 1402.2916 L 529.1666 1428.7499 L 529.1666 1428.7499 L 529.1666 1428.7499 L 529.1666 1402.2916 Q 529.1666 1349.3749 449.79166 1428.7499 L 396.87497 1508.1249 L 370.41666 1508.1249 L 343.9583 1508.1249 L 343.9583 1534.5833 L 317.49997 1534.5833 L 317.49997 1534.5833 L 317.49997 1561.0416 L 291.04166 1561.0416 L 264.5833 1561.0416 L 238.12498 1587.4999 L 211.66666 1587.4999 L 211.66666 1561.0416 Q 211.66666 1508.1249 211.66666 1508.1249 Q 211.66666 1481.6666 238.12498 1455.2083 Q 264.5833 1455.2083 264.5833 1428.7499 L 264.5833 1402.2916 L 238.12498 1375.8333 L 238.12498 1349.3749 L 185.20833 1349.3749 Q 132.29166 1349.3749 52.916664 1375.8333 Q 0.0 1402.2916 26.458332 1375.8333 Q 52.916664 1349.3749 0.0 1322.9166 Q -52.916664 1296.4583 0.0 1164.1666 Q 0.0 1031.875 0.0 978.95825 Q -52.916664 952.49994 52.916664 899.5833 Q 132.29166 820.2083 105.83333 793.74994 L 52.916664 740.8333 L 52.916664 714.37494 Q 79.37499 661.4583 158.74998 608.5416 Q 264.5833 582.0833 370.41666 396.87497 Q 476.24997 238.12498 502.7083 185.20833 Q 502.7083 158.74998 608.5416 132.29166 Q 687.9166 105.83333 740.8333 52.916664 Q 793.74994 26.458332 846.6666 26.458332 Q 899.5833 79.37499 926.0416 79.37499 z M 185.20833 687.9166 L 158.74998 661.4583 L 185.20833 661.4583 Q 211.66666 661.4583 211.66666 687.9166 Q 211.66666 714.37494 185.20833 687.9166 z" svg:height="15.874999mm" draw:style-name="style-20" svg:viewBox="0.0 0.0 1005.4166 1587.4999" svg:width="10.054166mm" svg:x="37.041664mm" svg:y="45.772915mm"/>
          <draw:path svg:d="M 873.12494 26.458332 L 899.5833 26.458332 L 899.5833 26.458332 L 899.5833 26.458332 L 899.5833 52.916664 L 926.0416 52.916664 L 926.0416 79.37499 L 926.0416 132.29166 L 952.49994 132.29166 Q 978.95825 105.83333 1005.4166 132.29166 Q 1005.4166 158.74998 1058.3333 185.20833 Q 1137.7083 238.12498 1137.7083 291.04166 Q 1137.7083 343.9583 1190.6249 370.41666 Q 1243.5416 370.41666 1243.5416 396.87497 Q 1243.5416 423.3333 1269.9999 423.3333 Q 1296.4583 423.3333 1296.4583 502.7083 Q 1296.4583 555.625 1322.9166 555.625 L 1349.3749 555.625 L 1349.3749 582.0833 L 1349.3749 582.0833 L 1322.9166 582.0833 L 1322.9166 608.5416 L 1322.9166 608.5416 L 1296.4583 608.5416 L 1296.4583 634.99994 L 1296.4583 661.4583 L 1269.9999 687.9166 L 1269.9999 714.37494 L 1243.5416 714.37494 Q 1190.6249 714.37494 1084.7916 767.2916 L 952.49994 767.2916 L 952.49994 793.74994 L 926.0416 793.74994 L 926.0416 793.74994 L 926.0416 767.2916 L 873.12494 767.2916 L 846.6666 767.2916 L 846.6666 793.74994 L 820.2083 793.74994 L 820.2083 820.2083 Q 820.2083 873.12494 873.12494 873.12494 L 952.49994 873.12494 L 952.49994 899.5833 L 952.49994 899.5833 L 820.2083 899.5833 Q 714.37494 926.0416 343.9583 926.0416 L 0.0 926.0416 L 0.0 873.12494 L 0.0 846.6666 L 52.916664 846.6666 L 105.83333 846.6666 L 105.83333 820.2083 L 79.37499 793.74994 L 105.83333 767.2916 Q 105.83333 714.37494 132.29166 714.37494 Q 185.20833 714.37494 185.20833 687.9166 Q 211.66666 661.4583 264.5833 634.99994 Q 317.49997 608.5416 317.49997 608.5416 L 343.9583 608.5416 L 343.9583 608.5416 L 343.9583 608.5416 L 370.41666 582.0833 L 396.87497 582.0833 L 396.87497 555.625 L 396.87497 529.1666 L 343.9583 529.1666 Q 317.49997 502.7083 264.5833 502.7083 L 211.66666 449.79166 L 211.66666 449.79166 Q 238.12498 449.79166 291.04166 396.87497 Q 343.9583 343.9583 343.9583 291.04166 Q 317.49997 211.66666 396.87497 185.20833 Q 449.79166 158.74998 449.79166 105.83333 L 449.79166 52.916664 L 370.41666 52.916664 L 291.04166 52.916664 L 291.04166 52.916664 L 291.04166 26.458332 L 502.7083 0.0 Q 687.9166 -26.458332 767.2916 0.0 Q 873.12494 26.458332 873.12494 26.458332 z" svg:height="9.260416mm" draw:style-name="style-21" svg:viewBox="0.0 0.0 1349.3749 926.0416" svg:width="13.49375mm" svg:x="238.38957mm" svg:y="166.42291mm"/>
          <draw:path svg:d="M 291.04166 105.83333 L 343.9583 0.0 L 343.9583 0.0 L 343.9583 0.0 L 370.41666 158.74998 Q 396.87497 291.04166 529.1666 449.79166 Q 661.4583 582.0833 687.9166 608.5416 L 714.37494 634.99994 L 740.8333 634.99994 L 767.2916 634.99994 L 767.2916 634.99994 Q 767.2916 634.99994 767.2916 661.4583 L 793.74994 661.4583 L 793.74994 661.4583 Q 793.74994 687.9166 820.2083 687.9166 L 873.12494 687.9166 L 873.12494 714.37494 Q 873.12494 740.8333 926.0416 740.8333 L 952.49994 740.8333 L 978.95825 714.37494 L 1005.4166 714.37494 L 1005.4166 714.37494 L 1005.4166 740.8333 L 1005.4166 740.8333 L 1031.875 740.8333 L 1031.875 740.8333 L 1031.875 740.8333 L 1005.4166 767.2916 L 978.95825 793.74994 L 952.49994 793.74994 L 926.0416 793.74994 L 926.0416 820.2083 L 926.0416 820.2083 L 899.5833 820.2083 L 899.5833 846.6666 L 899.5833 846.6666 L 873.12494 846.6666 L 873.12494 846.6666 L 873.12494 846.6666 L 820.2083 952.49994 Q 740.8333 1005.4166 714.37494 1031.875 L 714.37494 1031.875 L 714.37494 978.95825 Q 714.37494 926.0416 582.0833 978.95825 L 476.24997 1031.875 L 476.24997 1005.4166 Q 502.7083 978.95825 502.7083 952.49994 Q 502.7083 952.49994 449.79166 926.0416 Q 370.41666 899.5833 211.66666 608.5416 L 26.458332 317.49997 L 26.458332 264.5833 L 26.458332 238.12498 L 26.458332 211.66666 L 26.458332 211.66666 L 0.0 185.20833 L 0.0 158.74998 L 26.458332 158.74998 L 79.37499 158.74998 L 79.37499 211.66666 Q 105.83333 264.5833 132.29166 264.5833 Q 158.74998 264.5833 211.66666 264.5833 L 264.5833 264.5833 L 264.5833 211.66666 Q 291.04166 185.20833 291.04166 105.83333 z" svg:height="10.318749mm" draw:style-name="style-22" svg:viewBox="0.0 0.0 1031.875 1031.875" svg:width="10.318749mm" svg:x="56.356247mm" svg:y="125.41249mm"/>
          <draw:path svg:d="M 1852.0833 52.916664 L 1825.6249 0.0 L 1957.9165 79.37499 Q 2116.6665 185.20833 2116.6665 158.74998 Q 2143.125 132.29166 2169.5833 132.29166 Q 2222.5 132.29166 2275.4165 132.29166 Q 2354.7915 132.29166 2513.5415 79.37499 Q 2672.2915 26.458332 2804.5833 105.83333 Q 2910.4165 211.66666 2989.7915 317.49997 Q 3069.1665 423.3333 3069.1665 608.5416 Q 3069.1665 793.74994 3069.1665 926.0416 L 3069.1665 1058.3333 L 3042.7083 1058.3333 Q 3042.7083 1031.875 2857.4998 1031.875 L 2645.8333 1031.875 L 2645.8333 1058.3333 L 2645.8333 1058.3333 L 2672.2915 1058.3333 L 2672.2915 1084.7916 L 2698.7498 1084.7916 L 2751.6665 1084.7916 L 2778.1248 1084.7916 L 2804.5833 1084.7916 L 2857.4998 1111.25 Q 2910.4165 1137.7083 2963.3333 1164.1666 Q 2989.7915 1190.6249 2936.8748 1190.6249 Q 2883.9583 1190.6249 2963.3333 1349.3749 Q 3016.2498 1481.6666 3042.7083 1561.0416 Q 3042.7083 1666.8749 3069.1665 1666.8749 Q 3095.6248 1666.8749 3148.5415 1772.7083 Q 3201.4583 1878.5416 3227.9165 1878.5416 Q 3280.8333 1904.9999 3280.8333 1984.3749 Q 3280.8333 2037.2915 3280.8333 2143.125 Q 3307.2915 2248.9583 3386.6665 2222.5 Q 3439.5833 2196.0415 3439.5833 2169.5833 L 3439.5833 2169.5833 L 3439.5833 2196.0415 L 3439.5833 2222.5 L 3333.7498 2460.6248 Q 3227.9165 2698.7498 3227.9165 2725.2083 Q 3201.4583 2725.2083 3201.4583 2751.6665 L 3174.9998 2751.6665 L 3174.9998 2778.1248 L 3174.9998 2804.5833 L 3174.9998 2831.0415 L 3174.9998 2883.9583 L 3174.9998 2910.4165 L 3174.9998 2936.8748 L 3174.9998 2936.8748 L 3148.5415 2936.8748 L 3148.5415 2910.4165 L 3122.0833 2910.4165 L 3122.0833 2857.4998 L 3122.0833 2804.5833 L 3095.6248 2778.1248 Q 3069.1665 2751.6665 3069.1665 2725.2083 Q 3042.7083 2672.2915 2910.4165 2619.3748 L 2804.5833 2539.9998 L 2804.5833 2539.9998 Q 2804.5833 2513.5415 2831.0415 2513.5415 Q 2857.4998 2513.5415 2857.4998 2460.6248 Q 2857.4998 2407.7083 2804.5833 2381.2498 Q 2778.1248 2354.7915 2725.2083 2196.0415 Q 2645.8333 2010.8333 2619.3748 1984.3749 Q 2566.4583 1984.3749 2539.9998 1931.4583 L 2487.0833 1878.5416 L 2434.1665 1878.5416 Q 2381.2498 1878.5416 2301.875 1931.4583 Q 2222.5 1931.4583 2169.5833 2037.2915 Q 2116.6665 2116.6665 2063.75 2116.6665 Q 2063.75 2116.6665 2063.75 2222.5 L 2090.2083 2328.3333 L 2063.75 2328.3333 L 2063.75 2301.875 L 2063.75 2301.875 L 2063.75 2301.875 L 2037.2915 2301.875 L 2037.2915 2301.875 L 2037.2915 2275.4165 L 2010.8333 2275.4165 L 2010.8333 2275.4165 L 2010.8333 2248.9583 L 2010.8333 2248.9583 L 2010.8333 2248.9583 L 1984.3749 2248.9583 L 1984.3749 2248.9583 L 1957.9165 2222.5 Q 1904.9999 2222.5 1904.9999 2196.0415 Q 1904.9999 2169.5833 1852.0833 2143.125 Q 1772.7083 2090.2083 1640.4166 2090.2083 Q 1508.1249 2090.2083 1402.2916 2116.6665 L 1269.9999 2143.125 L 1269.9999 2143.125 L 1269.9999 2143.125 L 1243.5416 2169.5833 L 1217.0833 2196.0415 L 1190.6249 2196.0415 L 1164.1666 2196.0415 L 1164.1666 2222.5 L 1164.1666 2248.9583 L 1217.0833 2248.9583 L 1296.4583 2248.9583 L 1296.4583 2248.9583 Q 1269.9999 2275.4165 1243.5416 2354.7915 Q 1217.0833 2434.1665 1190.6249 2460.6248 Q 1164.1666 2460.6248 1084.7916 2513.5415 Q 1005.4166 2566.4583 926.0416 2698.7498 L 846.6666 2831.0415 L 846.6666 2831.0415 L 846.6666 2831.0415 L 820.2083 2857.4998 Q 820.2083 2883.9583 767.2916 2883.9583 Q 714.37494 2883.9583 687.9166 2989.7915 Q 687.9166 3095.6248 582.0833 3095.6248 Q 449.79166 3095.6248 370.41666 3122.0833 L 264.5833 3174.9998 L 264.5833 3174.9998 Q 264.5833 3174.9998 238.12498 3148.5415 Q 211.66666 3095.6248 211.66666 3148.5415 Q 185.20833 3174.9998 158.74998 3174.9998 L 132.29166 3174.9998 L 132.29166 3148.5415 L 132.29166 3122.0833 L 105.83333 3122.0833 L 79.37499 3148.5415 L 79.37499 3148.5415 L 52.916664 3148.5415 L 52.916664 3148.5415 L 52.916664 3148.5415 L 52.916664 3122.0833 L 52.916664 3122.0833 L 26.458332 3122.0833 L 26.458332 3095.6248 L 26.458332 3095.6248 L 26.458332 3095.6248 L 26.458332 3095.6248 L 0.0 3069.1665 L 0.0 2989.7915 L 0.0 2936.8748 L 0.0 2883.9583 L 0.0 2857.4998 L 0.0 2857.4998 Q 0.0 2883.9583 52.916664 2910.4165 Q 105.83333 2936.8748 158.74998 2831.0415 Q 158.74998 2725.2083 158.74998 2619.3748 L 132.29166 2513.5415 L 132.29166 2513.5415 Q 158.74998 2513.5415 185.20833 2513.5415 Q 211.66666 2539.9998 211.66666 2460.6248 Q 211.66666 2381.2498 264.5833 2143.125 Q 317.49997 1931.4583 317.49997 1772.7083 L 264.5833 1587.4999 L 264.5833 1534.5833 L 264.5833 1481.6666 L 291.04166 1481.6666 L 317.49997 1481.6666 L 317.49997 1508.1249 L 317.49997 1534.5833 L 343.9583 1561.0416 L 370.41666 1587.4999 L 370.41666 1587.4999 L 370.41666 1613.9583 L 370.41666 1613.9583 L 370.41666 1613.9583 L 396.87497 1561.0416 L 396.87497 1534.5833 L 423.3333 1534.5833 L 449.79166 1508.1249 L 449.79166 1508.1249 L 423.3333 1508.1249 L 423.3333 1508.1249 L 423.3333 1508.1249 L 502.7083 1481.6666 L 582.0833 1481.6666 L 582.0833 1508.1249 L 582.0833 1508.1249 L 555.625 1508.1249 L 555.625 1508.1249 L 555.625 1534.5833 L 529.1666 1534.5833 L 555.625 1587.4999 Q 582.0833 1640.4166 582.0833 1719.7916 L 582.0833 1772.7083 L 608.5416 1772.7083 L 608.5416 1772.7083 L 608.5416 1746.2499 L 634.99994 1746.2499 L 634.99994 1746.2499 L 634.99994 1719.7916 L 634.99994 1719.7916 L 634.99994 1719.7916 L 661.4583 1693.3333 L 687.9166 1666.8749 L 687.9166 1666.8749 L 687.9166 1666.8749 L 687.9166 1640.4166 L 687.9166 1640.4166 L 714.37494 1613.9583 L 740.8333 1587.4999 L 899.5833 1269.9999 Q 1058.3333 952.49994 1084.7916 952.49994 Q 1111.25 926.0416 1111.25 926.0416 L 1111.25 926.0416 L 1111.25 926.0416 Q 1111.25 926.0416 1137.7083 926.0416 L 1137.7083 899.5833 L 1137.7083 899.5833 Q 1164.1666 899.5833 1164.1666 873.12494 L 1164.1666 873.12494 L 1164.1666 873.12494 Q 1164.1666 873.12494 1190.6249 873.12494 L 1190.6249 846.6666 L 1428.7499 661.4583 Q 1693.3333 502.7083 1693.3333 502.7083 L 1693.3333 476.24997 L 1693.3333 476.24997 Q 1693.3333 476.24997 1719.7916 449.79166 L 1719.7916 449.79166 L 1799.1666 423.3333 Q 1852.0833 396.87497 1878.5416 370.41666 L 1904.9999 370.41666 L 1904.9999 343.9583 Q 1904.9999 317.49997 1931.4583 317.49997 L 1957.9165 317.49997 L 1957.9165 291.04166 L 1957.9165 238.12498 L 1957.9165 185.20833 Q 1957.9165 158.74998 1931.4583 132.29166 Q 1878.5416 105.83333 1852.0833 52.916664 z" svg:height="31.749998mm" draw:style-name="style-23" svg:viewBox="0.0 0.0 3439.5833 3174.9998" svg:width="34.395832mm" svg:x="103.71666mm" svg:y="47.360413mm"/>
          <draw:path svg:d="M 1561.0416 52.916664 L 1561.0416 0.0 L 1587.4999 52.916664 Q 1613.9583 105.83333 1719.7916 79.37499 Q 1799.1666 79.37499 1904.9999 79.37499 Q 2010.8333 79.37499 2037.2915 79.37499 Q 2063.75 79.37499 2063.75 52.916664 Q 2063.75 26.458332 2090.2083 26.458332 L 2116.6665 26.458332 L 2116.6665 52.916664 Q 2143.125 79.37499 2143.125 79.37499 L 2143.125 79.37499 L 2143.125 105.83333 L 2143.125 105.83333 L 2169.5833 105.83333 L 2169.5833 132.29166 L 2407.7083 132.29166 Q 2619.3748 132.29166 2645.8333 132.29166 L 2672.2915 132.29166 L 2672.2915 132.29166 Q 2672.2915 132.29166 2778.1248 158.74998 L 2857.4998 185.20833 L 2857.4998 185.20833 L 2883.9583 185.20833 L 2883.9583 238.12498 L 2883.9583 264.5833 L 2883.9583 291.04166 L 2883.9583 343.9583 L 2883.9583 396.87497 Q 2883.9583 423.3333 2883.9583 529.1666 Q 2857.4998 634.99994 2751.6665 714.37494 Q 2672.2915 793.74994 2487.0833 899.5833 Q 2328.3333 1031.875 2275.4165 1005.4166 L 2222.5 978.95825 L 2196.0415 978.95825 L 2169.5833 978.95825 L 2143.125 978.95825 L 2143.125 978.95825 L 2143.125 952.49994 L 2143.125 952.49994 L 2116.6665 952.49994 L 2116.6665 926.0416 L 2090.2083 926.0416 L 2063.75 926.0416 L 2063.75 899.5833 L 2037.2915 873.12494 L 2037.2915 873.12494 L 2037.2915 873.12494 L 2037.2915 820.2083 L 2037.2915 740.8333 L 2010.8333 714.37494 L 1984.3749 687.9166 L 1984.3749 714.37494 L 1984.3749 740.8333 L 1957.9165 740.8333 L 1957.9165 767.2916 L 1957.9165 767.2916 L 1931.4583 767.2916 L 1931.4583 767.2916 Q 1931.4583 767.2916 1852.0833 820.2083 Q 1772.7083 873.12494 1719.7916 899.5833 Q 1640.4166 952.49994 1640.4166 978.95825 L 1640.4166 1005.4166 L 1613.9583 1005.4166 L 1587.4999 1005.4166 L 1561.0416 1005.4166 Q 1561.0416 978.95825 1508.1249 1031.875 Q 1455.2083 1084.7916 1428.7499 1058.3333 Q 1402.2916 1031.875 1375.8333 1058.3333 Q 1349.3749 1084.7916 1349.3749 1111.25 Q 1375.8333 1137.7083 1190.6249 1137.7083 Q 1031.875 1137.7083 1031.875 1164.1666 Q 1031.875 1217.0833 899.5833 1190.6249 Q 767.2916 1137.7083 767.2916 1164.1666 Q 767.2916 1190.6249 687.9166 1190.6249 Q 608.5416 1190.6249 608.5416 1217.0833 L 634.99994 1243.5416 L 608.5416 1243.5416 Q 582.0833 1243.5416 582.0833 1217.0833 Q 582.0833 1190.6249 529.1666 1164.1666 Q 502.7083 1137.7083 343.9583 820.2083 L 185.20833 529.1666 L 185.20833 502.7083 Q 185.20833 476.24997 132.29166 370.41666 L 79.37499 264.5833 L 52.916664 238.12498 L 52.916664 211.66666 L 26.458332 211.66666 L 0.0 211.66666 L 0.0 185.20833 L 0.0 158.74998 L 26.458332 158.74998 L 79.37499 132.29166 L 79.37499 132.29166 L 79.37499 132.29166 L 105.83333 132.29166 L 105.83333 132.29166 L 105.83333 158.74998 L 132.29166 158.74998 L 132.29166 185.20833 L 132.29166 211.66666 L 185.20833 264.5833 Q 238.12498 343.9583 291.04166 343.9583 Q 370.41666 343.9583 449.79166 370.41666 Q 529.1666 370.41666 529.1666 343.9583 Q 529.1666 317.49997 555.625 317.49997 Q 582.0833 317.49997 582.0833 291.04166 Q 608.5416 238.12498 608.5416 238.12498 L 608.5416 238.12498 L 634.99994 238.12498 L 661.4583 238.12498 L 661.4583 238.12498 L 661.4583 238.12498 L 767.2916 343.9583 Q 846.6666 449.79166 873.12494 476.24997 L 873.12494 476.24997 L 978.95825 529.1666 Q 1058.3333 608.5416 1084.7916 608.5416 L 1111.25 608.5416 L 1137.7083 582.0833 Q 1190.6249 555.625 1243.5416 502.7083 Q 1322.9166 449.79166 1375.8333 317.49997 L 1428.7499 185.20833 L 1428.7499 185.20833 Q 1455.2083 185.20833 1455.2083 238.12498 L 1455.2083 264.5833 L 1481.6666 264.5833 L 1481.6666 238.12498 L 1481.6666 238.12498 L 1508.1249 238.12498 L 1508.1249 238.12498 L 1508.1249 238.12498 L 1508.1249 211.66666 L 1508.1249 211.66666 L 1534.5833 158.74998 Q 1561.0416 105.83333 1561.0416 52.916664 z" svg:height="12.435416mm" draw:style-name="style-24" svg:viewBox="0.0 0.0 2883.9583 1243.5416" svg:width="28.839582mm" svg:x="133.0854mm" svg:y="142.61041mm"/>
          <draw:path svg:d="M 264.5833 1164.1666 L 238.12498 1164.1666 L 158.74998 1164.1666 L 105.83333 1164.1666 L 105.83333 1111.25 L 105.83333 1058.3333 L 79.37499 1058.3333 L 79.37499 1058.3333 L 79.37499 1031.875 L 52.916664 1031.875 L 52.916664 1031.875 L 52.916664 1005.4166 L 52.916664 1005.4166 L 52.916664 1005.4166 L 0.0 952.49994 Q 0.0 926.0416 0.0 846.6666 Q 0.0 767.2916 79.37499 687.9166 Q 158.74998 608.5416 158.74998 502.7083 Q 158.74998 396.87497 185.20833 370.41666 Q 211.66666 370.41666 211.66666 317.49997 Q 211.66666 238.12498 238.12498 264.5833 Q 264.5833 291.04166 264.5833 238.12498 Q 264.5833 185.20833 317.49997 132.29166 Q 396.87497 105.83333 502.7083 52.916664 Q 582.0833 26.458332 740.8333 0.0 Q 873.12494 0.0 926.0416 0.0 Q 1005.4166 26.458332 1005.4166 264.5833 Q 1005.4166 502.7083 952.49994 634.99994 Q 952.49994 740.8333 820.2083 793.74994 Q 687.9166 873.12494 555.625 1005.4166 Q 396.87497 1164.1666 343.9583 1164.1666 Q 291.04166 1164.1666 264.5833 1164.1666 z" svg:height="11.641666mm" draw:style-name="style-25" svg:viewBox="0.0 0.0 1005.4166 1164.1666" svg:width="10.054166mm" svg:x="173.03749mm" svg:y="170.39166mm"/>
          <draw:path svg:d="M 1296.4583 26.458332 L 1296.4583 26.458332 L 1296.4583 132.29166 L 1269.9999 238.12498 L 1269.9999 238.12498 L 1269.9999 264.5833 L 1269.9999 264.5833 L 1269.9999 264.5833 L 1296.4583 343.9583 Q 1296.4583 423.3333 1243.5416 423.3333 Q 1217.0833 449.79166 1190.6249 476.24997 L 1190.6249 476.24997 L 1111.25 529.1666 Q 1058.3333 608.5416 1031.875 634.99994 L 1031.875 634.99994 L 1005.4166 687.9166 Q 952.49994 767.2916 952.49994 926.0416 L 952.49994 1084.7916 L 952.49994 1084.7916 Q 952.49994 1084.7916 926.0416 1058.3333 Q 926.0416 1031.875 740.8333 1111.25 Q 582.0833 1217.0833 423.3333 1217.0833 Q 238.12498 1217.0833 185.20833 1217.0833 L 132.29166 1164.1666 L 132.29166 1164.1666 L 105.83333 1164.1666 L 105.83333 1164.1666 L 105.83333 1164.1666 L 105.83333 1137.7083 L 105.83333 1137.7083 L 79.37499 1137.7083 L 79.37499 1111.25 L 79.37499 1111.25 L 52.916664 1111.25 L 52.916664 1111.25 L 52.916664 1111.25 L 52.916664 1084.7916 L 52.916664 1084.7916 L 26.458332 1005.4166 L 0.0 952.49994 L 0.0 952.49994 L 0.0 952.49994 L 0.0 926.0416 L 0.0 926.0416 L 52.916664 926.0416 Q 79.37499 899.5833 79.37499 899.5833 Q 52.916664 899.5833 79.37499 899.5833 Q 105.83333 873.12494 158.74998 793.74994 Q 211.66666 740.8333 291.04166 582.0833 L 370.41666 396.87497 L 370.41666 396.87497 Q 396.87497 370.41666 476.24997 317.49997 L 529.1666 211.66666 L 529.1666 211.66666 L 529.1666 211.66666 L 555.625 211.66666 L 555.625 211.66666 L 555.625 185.20833 L 582.0833 185.20833 L 582.0833 185.20833 L 582.0833 158.74998 L 608.5416 158.74998 L 634.99994 158.74998 L 661.4583 132.29166 L 687.9166 105.83333 L 687.9166 105.83333 L 687.9166 105.83333 L 661.4583 105.83333 L 661.4583 105.83333 L 661.4583 79.37499 L 661.4583 79.37499 L 661.4583 52.916664 Q 661.4583 0.0 767.2916 52.916664 Q 846.6666 79.37499 899.5833 105.83333 Q 926.0416 158.74998 1058.3333 132.29166 Q 1164.1666 105.83333 1217.0833 52.916664 Q 1243.5416 0.0 1269.9999 0.0 Q 1296.4583 0.0 1296.4583 26.458332 z" svg:height="12.170833mm" draw:style-name="style-26" svg:viewBox="0.0 0.0 1296.4583 1217.0833" svg:width="12.964582mm" svg:x="59.79583mm" svg:y="131.7625mm"/>
          <draw:path svg:d="M 238.12498 52.916664 L 291.04166 52.916664 L 291.04166 396.87497 L 291.04166 740.8333 L 291.04166 740.8333 Q 264.5833 714.37494 185.20833 661.4583 L 132.29166 582.0833 L 132.29166 502.7083 Q 132.29166 449.79166 105.83333 423.3333 L 105.83333 396.87497 L 105.83333 370.41666 L 79.37499 343.9583 L 79.37499 291.04166 L 79.37499 238.12498 L 52.916664 185.20833 L 26.458332 158.74998 L 26.458332 105.83333 Q 26.458332 52.916664 0.0 26.458332 L 0.0 0.0 L 79.37499 0.0 Q 132.29166 26.458332 158.74998 26.458332 Q 185.20833 26.458332 238.12498 52.916664 z" svg:height="7.408333mm" draw:style-name="style-27" svg:viewBox="0.0 0.0 291.04166 740.8333" svg:width="2.9104166mm" svg:x="268.0229mm" svg:y="38.364582mm"/>
          <draw:path svg:d="M 1984.3749 0.0 L 1984.3749 0.0 L 2010.8333 0.0 L 2063.75 0.0 L 2434.1665 52.916664 Q 2831.0415 105.83333 2857.4998 105.83333 L 2857.4998 105.83333 L 2831.0415 211.66666 Q 2804.5833 343.9583 2804.5833 423.3333 L 2804.5833 529.1666 L 2804.5833 582.0833 L 2804.5833 608.5416 L 2804.5833 608.5416 L 2804.5833 582.0833 L 2804.5833 582.0833 L 2804.5833 582.0833 L 2778.1248 582.0833 L 2778.1248 582.0833 L 2778.1248 555.625 L 2751.6665 555.625 L 2751.6665 476.24997 L 2751.6665 423.3333 L 2725.2083 476.24997 Q 2725.2083 502.7083 2381.2498 582.0833 Q 2063.75 687.9166 2063.75 714.37494 Q 2037.2915 740.8333 2010.8333 740.8333 Q 1984.3749 740.8333 1957.9165 793.74994 Q 1957.9165 873.12494 1957.9165 899.5833 Q 1957.9165 926.0416 1984.3749 978.95825 Q 2010.8333 1031.875 1852.0833 1111.25 Q 1693.3333 1164.1666 1587.4999 1243.5416 Q 1455.2083 1322.9166 1455.2083 1322.9166 L 1455.2083 1322.9166 L 1322.9166 1375.8333 Q 1217.0833 1455.2083 1190.6249 1455.2083 L 1190.6249 1481.6666 L 1190.6249 1481.6666 L 1164.1666 1481.6666 L 1164.1666 1508.1249 L 1164.1666 1534.5833 L 1137.7083 1534.5833 L 1137.7083 1534.5833 L 1137.7083 1561.0416 L 1111.25 1561.0416 L 1111.25 1587.4999 L 1111.25 1613.9583 L 1084.7916 1640.4166 L 1084.7916 1693.3333 L 1111.25 1693.3333 L 1137.7083 1693.3333 L 1137.7083 1666.8749 Q 1164.1666 1640.4166 1164.1666 1587.4999 L 1190.6249 1561.0416 L 1217.0833 1561.0416 L 1243.5416 1561.0416 L 1243.5416 1587.4999 L 1217.0833 1613.9583 L 1243.5416 1746.2499 Q 1269.9999 1904.9999 1269.9999 1957.9165 Q 1296.4583 2037.2915 1322.9166 2063.75 Q 1375.8333 2063.75 1402.2916 2196.0415 Q 1428.7499 2328.3333 1428.7499 2381.2498 Q 1375.8333 2434.1665 1402.2916 2487.0833 L 1402.2916 2513.5415 L 1375.8333 2513.5415 L 1349.3749 2487.0833 L 1296.4583 2487.0833 L 1243.5416 2487.0833 L 1243.5416 2513.5415 L 1269.9999 2539.9998 L 1269.9999 2592.9165 L 1269.9999 2645.8333 L 1243.5416 2645.8333 L 1243.5416 2645.8333 L 1217.0833 2672.2915 L 1217.0833 2672.2915 L 1217.0833 2645.8333 L 1217.0833 2645.8333 L 1217.0833 2645.8333 L 1217.0833 2619.3748 L 1190.6249 2592.9165 L 1164.1666 2539.9998 L 1164.1666 2539.9998 Q 1164.1666 2539.9998 1111.25 2434.1665 Q 1058.3333 2328.3333 1031.875 2222.5 Q 1005.4166 2143.125 899.5833 1957.9165 L 793.74994 1746.2499 L 793.74994 1746.2499 L 793.74994 1746.2499 L 767.2916 1746.2499 L 767.2916 1746.2499 L 714.37494 1746.2499 Q 661.4583 1746.2499 661.4583 1772.7083 Q 634.99994 1799.1666 634.99994 1852.0833 L 634.99994 1878.5416 L 608.5416 1878.5416 L 608.5416 1878.5416 L 608.5416 1852.0833 L 582.0833 1799.1666 L 582.0833 1799.1666 L 582.0833 1799.1666 L 582.0833 1772.7083 L 582.0833 1772.7083 L 555.625 1746.2499 Q 555.625 1693.3333 582.0833 1693.3333 Q 608.5416 1693.3333 608.5416 1640.4166 Q 582.0833 1613.9583 608.5416 1587.4999 Q 634.99994 1561.0416 582.0833 1508.1249 Q 582.0833 1455.2083 529.1666 1375.8333 Q 529.1666 1296.4583 476.24997 1217.0833 Q 449.79166 1137.7083 423.3333 1111.25 L 370.41666 1111.25 L 370.41666 1111.25 Q 370.41666 1084.7916 343.9583 1084.7916 L 343.9583 1084.7916 L 343.9583 1058.3333 Q 317.49997 1058.3333 317.49997 1058.3333 Q 317.49997 1058.3333 211.66666 1031.875 L 105.83333 1005.4166 L 105.83333 952.49994 Q 105.83333 899.5833 132.29166 899.5833 Q 158.74998 899.5833 158.74998 846.6666 Q 158.74998 793.74994 105.83333 793.74994 Q 26.458332 767.2916 26.458332 687.9166 L 0.0 634.99994 L 0.0 608.5416 L 0.0 582.0833 L 0.0 582.0833 L 0.0 555.625 L 26.458332 529.1666 L 52.916664 502.7083 L 52.916664 529.1666 L 52.916664 582.0833 L 79.37499 582.0833 L 105.83333 582.0833 L 105.83333 555.625 L 105.83333 529.1666 L 132.29166 529.1666 L 132.29166 529.1666 L 158.74998 529.1666 L 211.66666 529.1666 L 211.66666 555.625 L 211.66666 582.0833 L 185.20833 582.0833 L 185.20833 582.0833 L 185.20833 608.5416 L 211.66666 608.5416 L 211.66666 608.5416 L 211.66666 634.99994 L 423.3333 634.99994 Q 634.99994 634.99994 687.9166 529.1666 Q 740.8333 396.87497 873.12494 317.49997 Q 1005.4166 211.66666 1534.5833 132.29166 Q 2037.2915 52.916664 2010.8333 26.458332 Q 1984.3749 0.0 1984.3749 0.0 z" svg:height="26.722916mm" draw:style-name="style-28" svg:viewBox="0.0 0.0 2857.4998 2672.2915" svg:width="28.574999mm" svg:x="20.637499mm" svg:y="85.725mm"/>
          <draw:path svg:d="M 1402.2916 185.20833 L 1402.2916 211.66666 L 1428.7499 211.66666 L 1455.2083 211.66666 L 1455.2083 238.12498 L 1481.6666 238.12498 L 1481.6666 238.12498 L 1481.6666 264.5833 L 1481.6666 264.5833 L 1481.6666 264.5833 L 1508.1249 264.5833 L 1508.1249 264.5833 L 1534.5833 291.04166 L 1534.5833 291.04166 L 1561.0416 370.41666 Q 1587.4999 423.3333 1587.4999 423.3333 L 1587.4999 423.3333 L 1587.4999 449.79166 L 1587.4999 449.79166 L 1613.9583 476.24997 L 1640.4166 502.7083 L 1640.4166 502.7083 L 1640.4166 529.1666 L 1640.4166 529.1666 L 1640.4166 529.1666 L 1666.8749 529.1666 L 1666.8749 555.625 L 1666.8749 582.0833 L 1666.8749 582.0833 L 1666.8749 582.0833 Q 1640.4166 608.5416 1613.9583 820.2083 Q 1561.0416 1058.3333 1534.5833 1084.7916 Q 1534.5833 1137.7083 1481.6666 1164.1666 Q 1428.7499 1190.6249 1428.7499 1269.9999 Q 1402.2916 1322.9166 1375.8333 1322.9166 Q 1322.9166 1322.9166 1190.6249 1481.6666 Q 1058.3333 1640.4166 1031.875 1666.8749 Q 978.95825 1693.3333 952.49994 1719.7916 Q 952.49994 1746.2499 899.5833 1799.1666 Q 846.6666 1825.6249 740.8333 1799.1666 Q 634.99994 1799.1666 634.99994 1825.6249 Q 634.99994 1852.0833 608.5416 1852.0833 Q 582.0833 1852.0833 529.1666 1931.4583 Q 502.7083 1984.3749 423.3333 1984.3749 Q 370.41666 1984.3749 291.04166 2037.2915 L 238.12498 2116.6665 L 211.66666 2116.6665 L 185.20833 2116.6665 L 185.20833 2090.2083 Q 211.66666 2063.75 211.66666 2010.8333 Q 211.66666 1984.3749 158.74998 2010.8333 L 79.37499 2010.8333 L 79.37499 1984.3749 Q 105.83333 1957.9165 79.37499 1904.9999 L 52.916664 1825.6249 L 52.916664 1825.6249 L 52.916664 1852.0833 L 52.916664 1852.0833 L 52.916664 1852.0833 L 26.458332 1852.0833 L 26.458332 1852.0833 L 26.458332 1878.5416 L 0.0 1878.5416 L 0.0 1878.5416 L 0.0 1878.5416 L 449.79166 1058.3333 Q 899.5833 264.5833 899.5833 238.12498 L 899.5833 211.66666 L 899.5833 211.66666 L 899.5833 211.66666 L 1031.875 105.83333 Q 1137.7083 0.0 1217.0833 0.0 Q 1269.9999 0.0 1322.9166 105.83333 Q 1375.8333 185.20833 1402.2916 185.20833 z" svg:height="21.166666mm" draw:style-name="style-29" svg:viewBox="0.0 0.0 1666.8749 2116.6665" svg:width="16.668749mm" svg:x="162.45416mm" svg:y="53.975mm"/>
          <draw:path svg:d="M 1031.875 0.0 L 1111.25 0.0 L 1111.25 0.0 L 1137.7083 0.0 L 1137.7083 26.458332 L 1137.7083 52.916664 L 1084.7916 158.74998 Q 1031.875 264.5833 1084.7916 423.3333 Q 1164.1666 582.0833 1137.7083 608.5416 Q 1111.25 608.5416 1084.7916 582.0833 Q 1084.7916 529.1666 1031.875 634.99994 Q 1005.4166 740.8333 1031.875 740.8333 Q 1058.3333 740.8333 1058.3333 767.2916 L 1058.3333 793.74994 L 1031.875 793.74994 Q 1005.4166 793.74994 1005.4166 820.2083 L 1005.4166 820.2083 L 1005.4166 873.12494 Q 978.95825 926.0416 978.95825 873.12494 L 978.95825 820.2083 L 978.95825 793.74994 Q 952.49994 740.8333 873.12494 793.74994 Q 820.2083 873.12494 820.2083 899.5833 Q 820.2083 952.49994 820.2083 952.49994 L 820.2083 952.49994 L 846.6666 952.49994 L 846.6666 952.49994 L 873.12494 978.95825 Q 899.5833 978.95825 926.0416 926.0416 L 926.0416 873.12494 L 899.5833 978.95825 Q 873.12494 1084.7916 793.74994 1137.7083 Q 687.9166 1217.0833 661.4583 1190.6249 Q 608.5416 1164.1666 608.5416 1190.6249 Q 608.5416 1217.0833 608.5416 1269.9999 L 608.5416 1322.9166 L 608.5416 1322.9166 L 608.5416 1322.9166 L 555.625 1349.3749 L 529.1666 1349.3749 L 529.1666 1375.8333 L 529.1666 1402.2916 L 502.7083 1402.2916 L 476.24997 1402.2916 L 476.24997 1375.8333 L 449.79166 1349.3749 L 449.79166 1349.3749 L 449.79166 1322.9166 L 449.79166 1322.9166 Q 449.79166 1322.9166 423.3333 1322.9166 Q 423.3333 1322.9166 449.79166 1217.0833 Q 449.79166 1137.7083 396.87497 1137.7083 L 343.9583 1111.25 L 343.9583 1111.25 L 343.9583 1111.25 L 317.49997 1111.25 L 317.49997 1111.25 L 317.49997 1084.7916 L 343.9583 1084.7916 L 343.9583 1084.7916 L 343.9583 1058.3333 L 317.49997 1058.3333 L 291.04166 1058.3333 L 291.04166 1031.875 L 291.04166 1031.875 L 264.5833 1031.875 L 264.5833 1058.3333 L 238.12498 1058.3333 L 185.20833 1058.3333 L 185.20833 1084.7916 L 185.20833 1084.7916 L 158.74998 1084.7916 L 158.74998 1111.25 L 158.74998 1111.25 L 132.29166 1111.25 L 132.29166 1111.25 L 132.29166 1137.7083 L 132.29166 1137.7083 Q 105.83333 1164.1666 105.83333 1164.1666 L 79.37499 1164.1666 L 79.37499 1164.1666 L 79.37499 1164.1666 L 79.37499 1190.6249 L 79.37499 1190.6249 L 52.916664 1217.0833 L 52.916664 1269.9999 L 26.458332 1269.9999 L 0.0 1269.9999 L 0.0 1243.5416 L 26.458332 1217.0833 L 26.458332 1164.1666 L 26.458332 1137.7083 L 52.916664 1058.3333 Q 79.37499 978.95825 79.37499 926.0416 Q 132.29166 873.12494 211.66666 820.2083 L 291.04166 767.2916 L 317.49997 767.2916 L 317.49997 740.8333 L 317.49997 740.8333 L 343.9583 740.8333 L 343.9583 740.8333 L 343.9583 740.8333 L 343.9583 714.37494 L 343.9583 714.37494 L 370.41666 714.37494 L 370.41666 687.9166 L 370.41666 687.9166 Q 396.87497 687.9166 396.87497 687.9166 L 396.87497 661.4583 L 396.87497 661.4583 Q 423.3333 634.99994 423.3333 634.99994 L 423.3333 634.99994 L 423.3333 634.99994 Q 449.79166 608.5416 449.79166 634.99994 Q 449.79166 687.9166 529.1666 582.0833 Q 608.5416 502.7083 608.5416 423.3333 Q 608.5416 343.9583 767.2916 185.20833 L 926.0416 26.458332 L 926.0416 26.458332 Q 952.49994 0.0 952.49994 0.0 L 952.49994 0.0 L 978.95825 0.0 Q 978.95825 0.0 1031.875 0.0 z" svg:height="14.022916mm" draw:style-name="style-30" svg:viewBox="0.0 0.0 1137.7083 1402.2916" svg:width="11.377083mm" svg:x="82.814575mm" svg:y="124.35416mm"/>
          <draw:path svg:d="M 793.74994 26.458332 L 846.6666 0.0 L 952.49994 0.0 L 1031.875 0.0 L 1375.8333 26.458332 Q 1719.7916 52.916664 1904.9999 52.916664 Q 2063.75 52.916664 2143.125 52.916664 L 2222.5 52.916664 L 2222.5 52.916664 L 2222.5 52.916664 L 2248.9583 79.37499 L 2275.4165 105.83333 L 2328.3333 105.83333 L 2354.7915 105.83333 L 2354.7915 132.29166 L 2354.7915 132.29166 L 2328.3333 132.29166 L 2275.4165 158.74998 L 2248.9583 158.74998 L 2222.5 158.74998 L 2169.5833 185.20833 Q 2090.2083 211.66666 1878.5416 238.12498 Q 1666.8749 264.5833 926.0416 291.04166 L 185.20833 291.04166 L 185.20833 264.5833 L 158.74998 264.5833 L 158.74998 238.12498 L 158.74998 211.66666 L 132.29166 185.20833 L 105.83333 158.74998 L 105.83333 132.29166 L 105.83333 105.83333 L 79.37499 105.83333 L 79.37499 105.83333 L 79.37499 79.37499 L 52.916664 79.37499 L 52.916664 79.37499 L 52.916664 52.916664 L 26.458332 52.916664 Q 0.0 52.916664 0.0 26.458332 L 0.0 26.458332 L 132.29166 0.0 Q 264.5833 0.0 264.5833 26.458332 Q 264.5833 52.916664 529.1666 52.916664 Q 767.2916 52.916664 793.74994 26.458332 z" svg:height="2.9104166mm" draw:style-name="style-31" svg:viewBox="0.0 0.0 2354.7915 291.04166" svg:width="23.547915mm" svg:x="241.29999mm" svg:y="147.6375mm"/>
          <draw:path svg:d="M 26.458332 26.458332 L 26.458332 0.0 L 105.83333 26.458332 Q 185.20833 52.916664 291.04166 132.29166 Q 396.87497 238.12498 396.87497 238.12498 L 396.87497 264.5833 L 343.9583 264.5833 Q 317.49997 238.12498 291.04166 238.12498 Q 238.12498 238.12498 185.20833 291.04166 Q 105.83333 317.49997 105.83333 370.41666 Q 105.83333 423.3333 79.37499 423.3333 L 52.916664 423.3333 L 52.916664 476.24997 L 26.458332 529.1666 L 26.458332 529.1666 L 26.458332 529.1666 L 26.458332 502.7083 L 26.458332 449.79166 L 0.0 343.9583 L 0.0 211.66666 L 0.0 132.29166 Q 26.458332 52.916664 26.458332 26.458332 z" svg:height="5.2916665mm" draw:style-name="style-32" svg:viewBox="0.0 0.0 396.87497 529.1666" svg:width="3.9687498mm" svg:x="237.33124mm" svg:y="16.139582mm"/>
          <draw:path svg:d="M 132.29166 79.37499 L 211.66666 0.0 L 687.9166 0.0 L 1137.7083 0.0 L 1137.7083 0.0 Q 1111.25 26.458332 1084.7916 52.916664 L 1058.3333 105.83333 L 1031.875 105.83333 Q 1005.4166 105.83333 846.6666 211.66666 Q 714.37494 317.49997 476.24997 502.7083 L 264.5833 687.9166 L 211.66666 687.9166 L 132.29166 687.9166 L 132.29166 687.9166 L 105.83333 687.9166 L 105.83333 687.9166 L 105.83333 687.9166 L 79.37499 661.4583 L 52.916664 634.99994 L 52.916664 634.99994 L 52.916664 634.99994 L 26.458332 634.99994 L 26.458332 634.99994 L 26.458332 661.4583 L 0.0 661.4583 L 0.0 661.4583 L 0.0 661.4583 L 0.0 582.0833 Q 0.0 476.24997 26.458332 317.49997 Q 52.916664 158.74998 132.29166 79.37499 z" svg:height="6.879166mm" draw:style-name="style-33" svg:viewBox="0.0 0.0 1137.7083 687.9166" svg:width="11.377083mm" svg:x="8.466666mm" svg:y="0.0mm"/>
          <draw:path svg:d="M 449.79166 26.458332 L 476.24997 26.458332 L 476.24997 0.0 L 502.7083 0.0 L 502.7083 0.0 L 502.7083 0.0 L 555.625 26.458332 Q 608.5416 79.37499 740.8333 52.916664 Q 873.12494 26.458332 873.12494 26.458332 Q 873.12494 0.0 899.5833 0.0 L 899.5833 0.0 L 926.0416 26.458332 Q 926.0416 79.37499 952.49994 105.83333 L 952.49994 132.29166 L 1031.875 132.29166 Q 1084.7916 158.74998 1111.25 185.20833 L 1111.25 185.20833 L 1058.3333 185.20833 Q 978.95825 185.20833 952.49994 238.12498 Q 926.0416 317.49997 926.0416 343.9583 L 926.0416 396.87497 L 926.0416 423.3333 L 926.0416 449.79166 L 952.49994 449.79166 L 952.49994 449.79166 L 978.95825 476.24997 L 1005.4166 502.7083 L 1031.875 529.1666 Q 1058.3333 582.0833 1190.6249 634.99994 Q 1322.9166 661.4583 1455.2083 661.4583 Q 1587.4999 661.4583 1666.8749 661.4583 L 1719.7916 661.4583 L 1719.7916 634.99994 L 1719.7916 634.99994 L 1746.2499 634.99994 L 1746.2499 608.5416 L 1772.7083 608.5416 L 1825.6249 608.5416 L 1825.6249 582.0833 Q 1825.6249 582.0833 1852.0833 555.625 L 1852.0833 555.625 L 1878.5416 555.625 L 1878.5416 555.625 L 1878.5416 555.625 L 1904.9999 555.625 L 1904.9999 529.1666 L 1931.4583 529.1666 L 1931.4583 529.1666 L 1931.4583 529.1666 L 1931.4583 529.1666 L 1957.9165 502.7083 L 1957.9165 502.7083 L 1957.9165 502.7083 L 1984.3749 502.7083 L 1984.3749 502.7083 L 1984.3749 476.24997 L 1984.3749 476.24997 L 2010.8333 476.24997 L 2037.2915 476.24997 L 2037.2915 555.625 L 2037.2915 634.99994 L 2037.2915 661.4583 L 2037.2915 687.9166 L 2010.8333 740.8333 L 1984.3749 793.74994 L 1984.3749 820.2083 L 1984.3749 846.6666 L 1957.9165 873.12494 Q 1931.4583 899.5833 1931.4583 926.0416 L 1931.4583 952.49994 L 1852.0833 1031.875 Q 1772.7083 1111.25 1772.7083 1137.7083 Q 1772.7083 1190.6249 1772.7083 1190.6249 L 1772.7083 1217.0833 L 1746.2499 1217.0833 Q 1719.7916 1217.0833 1719.7916 1190.6249 L 1719.7916 1137.7083 L 1693.3333 1137.7083 L 1693.3333 1137.7083 L 1693.3333 1164.1666 L 1666.8749 1164.1666 L 1666.8749 1164.1666 L 1666.8749 1190.6249 L 1666.8749 1190.6249 L 1640.4166 1190.6249 L 1640.4166 1190.6249 Q 1613.9583 1164.1666 1613.9583 1137.7083 Q 1613.9583 1137.7083 1455.2083 1243.5416 Q 1296.4583 1349.3749 1190.6249 1402.2916 L 1058.3333 1481.6666 L 978.95825 1481.6666 L 873.12494 1455.2083 L 820.2083 1455.2083 Q 793.74994 1455.2083 714.37494 1375.8333 Q 661.4583 1296.4583 608.5416 1190.6249 Q 555.625 1084.7916 529.1666 1031.875 Q 502.7083 978.95825 449.79166 873.12494 Q 396.87497 767.2916 423.3333 582.0833 L 449.79166 396.87497 L 449.79166 370.41666 L 449.79166 343.9583 L 423.3333 317.49997 L 396.87497 291.04166 L 396.87497 291.04166 L 396.87497 291.04166 L 370.41666 317.49997 L 343.9583 343.9583 L 291.04166 343.9583 Q 264.5833 343.9583 238.12498 370.41666 Q 238.12498 396.87497 132.29166 396.87497 L 0.0 396.87497 L 0.0 396.87497 L 0.0 396.87497 L 26.458332 396.87497 L 26.458332 396.87497 L 26.458332 370.41666 L 26.458332 370.41666 L 52.916664 370.41666 L 52.916664 343.9583 L 105.83333 343.9583 L 158.74998 343.9583 L 158.74998 317.49997 L 185.20833 317.49997 L 185.20833 317.49997 L 185.20833 291.04166 L 211.66666 291.04166 L 238.12498 291.04166 L 238.12498 264.5833 L 238.12498 264.5833 L 264.5833 264.5833 L 264.5833 238.12498 L 264.5833 238.12498 L 291.04166 238.12498 L 291.04166 238.12498 L 291.04166 238.12498 L 291.04166 211.66666 L 291.04166 211.66666 L 317.49997 211.66666 L 317.49997 185.20833 L 317.49997 185.20833 L 343.9583 185.20833 L 343.9583 158.74998 L 343.9583 132.29166 L 317.49997 132.29166 L 317.49997 132.29166 L 317.49997 105.83333 L 291.04166 105.83333 L 291.04166 105.83333 L 291.04166 79.37499 L 291.04166 79.37499 L 291.04166 79.37499 L 343.9583 79.37499 L 370.41666 79.37499 L 396.87497 26.458332 Q 396.87497 0.0 423.3333 0.0 Q 449.79166 26.458332 449.79166 26.458332 z" svg:height="14.816666mm" draw:style-name="style-34" svg:viewBox="0.0 0.0 2037.2915 1481.6666" svg:width="20.372915mm" svg:x="81.75625mm" svg:y="167.48125mm"/>
          <draw:path svg:d="M 1349.3749 0.0 L 1375.8333 0.0 L 1375.8333 26.458332 L 1349.3749 52.916664 L 1349.3749 79.37499 L 1349.3749 105.83333 L 1349.3749 132.29166 L 1349.3749 158.74998 L 1349.3749 158.74998 L 1349.3749 132.29166 L 1561.0416 132.29166 Q 1799.1666 132.29166 1799.1666 238.12498 Q 1825.6249 317.49997 1799.1666 343.9583 L 1799.1666 370.41666 L 1799.1666 370.41666 L 1772.7083 370.41666 L 1719.7916 502.7083 Q 1640.4166 608.5416 1561.0416 687.9166 Q 1455.2083 767.2916 1455.2083 820.2083 Q 1402.2916 873.12494 1402.2916 899.5833 L 1402.2916 926.0416 L 1402.2916 1031.875 Q 1455.2083 1137.7083 1481.6666 1164.1666 Q 1534.5833 1190.6249 1587.4999 1111.25 Q 1613.9583 1031.875 1640.4166 1005.4166 L 1666.8749 978.95825 L 1666.8749 926.0416 L 1666.8749 899.5833 L 1693.3333 899.5833 L 1693.3333 899.5833 L 1693.3333 899.5833 L 1693.3333 926.0416 L 1693.3333 926.0416 L 1719.7916 926.0416 L 1719.7916 926.0416 L 1719.7916 926.0416 L 1719.7916 952.49994 L 1719.7916 952.49994 L 1746.2499 952.49994 L 1746.2499 978.95825 L 1772.7083 978.95825 L 1772.7083 978.95825 L 1772.7083 978.95825 L 1772.7083 978.95825 L 1772.7083 1005.4166 L 1772.7083 1005.4166 L 1746.2499 1031.875 L 1719.7916 1084.7916 L 1693.3333 1190.6249 Q 1666.8749 1269.9999 1640.4166 1375.8333 L 1613.9583 1481.6666 L 1613.9583 1481.6666 L 1613.9583 1508.1249 L 1587.4999 1508.1249 L 1561.0416 1508.1249 L 1534.5833 1508.1249 Q 1508.1249 1508.1249 1296.4583 1428.7499 Q 1084.7916 1349.3749 714.37494 1322.9166 L 317.49997 1269.9999 L 317.49997 1269.9999 Q 317.49997 1243.5416 158.74998 1243.5416 L 0.0 1243.5416 L 0.0 1217.0833 L 26.458332 1190.6249 L 26.458332 1190.6249 L 26.458332 1190.6249 L 79.37499 1164.1666 L 105.83333 1137.7083 L 105.83333 1137.7083 L 105.83333 1137.7083 L 105.83333 1137.7083 L 105.83333 1137.7083 L 132.29166 1111.25 Q 185.20833 1084.7916 449.79166 899.5833 Q 740.8333 714.37494 820.2083 608.5416 Q 926.0416 502.7083 1031.875 343.9583 Q 1137.7083 158.74998 1217.0833 79.37499 Q 1296.4583 26.458332 1349.3749 0.0 z" svg:height="15.081249mm" draw:style-name="style-35" svg:viewBox="0.0 0.0 1799.1666 1508.1249" svg:width="17.991665mm" svg:x="1.3229166mm" svg:y="70.643745mm"/>
          <draw:path svg:d="M 582.0833 291.04166 L 582.0833 317.49997 L 582.0833 449.79166 Q 582.0833 582.0833 555.625 582.0833 Q 529.1666 582.0833 529.1666 608.5416 Q 529.1666 634.99994 502.7083 634.99994 Q 476.24997 634.99994 449.79166 714.37494 Q 396.87497 793.74994 396.87497 793.74994 L 396.87497 767.2916 L 396.87497 767.2916 L 396.87497 767.2916 L 370.41666 793.74994 Q 343.9583 820.2083 343.9583 846.6666 L 343.9583 873.12494 L 343.9583 873.12494 Q 343.9583 899.5833 264.5833 926.0416 L 211.66666 952.49994 L 211.66666 978.95825 L 185.20833 1031.875 L 185.20833 1031.875 L 185.20833 1031.875 L 185.20833 1058.3333 L 185.20833 1058.3333 L 158.74998 1058.3333 L 158.74998 1084.7916 L 132.29166 1084.7916 L 105.83333 1084.7916 L 105.83333 1058.3333 L 79.37499 1058.3333 L 79.37499 1058.3333 L 79.37499 1058.3333 L 79.37499 899.5833 Q 79.37499 740.8333 52.916664 740.8333 Q 26.458332 740.8333 26.458332 661.4583 L 0.0 608.5416 L 0.0 396.87497 L 0.0 158.74998 L 52.916664 79.37499 Q 105.83333 -26.458332 238.12498 0.0 Q 343.9583 26.458332 396.87497 79.37499 Q 476.24997 132.29166 529.1666 185.20833 Q 555.625 211.66666 555.625 238.12498 Q 555.625 264.5833 582.0833 291.04166 z" svg:height="10.847916mm" draw:style-name="style-36" svg:viewBox="0.0 0.0 582.0833 1084.7916" svg:width="5.820833mm" svg:x="107.68541mm" svg:y="91.28124mm"/>
          <draw:path svg:d="M 26.458332 26.458332 L 26.458332 0.0 L 79.37499 0.0 Q 132.29166 26.458332 396.87497 26.458332 L 661.4583 26.458332 L 714.37494 0.0 L 767.2916 0.0 L 767.2916 0.0 Q 767.2916 0.0 767.2916 26.458332 Q 767.2916 79.37499 396.87497 185.20833 L 0.0 317.49997 L 0.0 317.49997 Q 0.0 291.04166 0.0 291.04166 L 26.458332 291.04166 L 26.458332 291.04166 L 26.458332 291.04166 L 26.458332 264.5833 L 26.458332 264.5833 L 52.916664 264.5833 L 52.916664 238.12498 L 52.916664 238.12498 L 79.37499 238.12498 L 79.37499 238.12498 L 79.37499 211.66666 L 52.916664 211.66666 L 52.916664 185.20833 L 79.37499 185.20833 L 105.83333 185.20833 L 105.83333 158.74998 Q 79.37499 132.29166 79.37499 79.37499 Q 79.37499 52.916664 52.916664 52.916664 Q 26.458332 52.916664 26.458332 26.458332 z" svg:height="3.1749997mm" draw:style-name="style-37" svg:viewBox="0.0 0.0 767.2916 317.49997" svg:width="7.6729164mm" svg:x="219.86874mm" svg:y="23.01875mm"/>
          <draw:path svg:d="M 740.8333 26.458332 L 740.8333 0.0 L 793.74994 0.0 L 820.2083 0.0 L 899.5833 132.29166 Q 1005.4166 264.5833 1031.875 264.5833 L 1058.3333 264.5833 L 1164.1666 317.49997 Q 1243.5416 370.41666 1269.9999 370.41666 Q 1269.9999 396.87497 1296.4583 423.3333 L 1322.9166 449.79166 L 1322.9166 529.1666 L 1322.9166 582.0833 L 1322.9166 582.0833 Q 1322.9166 582.0833 1243.5416 634.99994 Q 1190.6249 687.9166 1058.3333 687.9166 Q 926.0416 740.8333 820.2083 661.4583 Q 714.37494 582.0833 634.99994 634.99994 Q 529.1666 687.9166 423.3333 740.8333 L 317.49997 767.2916 L 317.49997 767.2916 Q 291.04166 740.8333 211.66666 740.8333 L 132.29166 740.8333 L 105.83333 740.8333 L 105.83333 740.8333 L 105.83333 740.8333 L 105.83333 740.8333 L 79.37499 714.37494 L 52.916664 687.9166 L 52.916664 687.9166 L 52.916664 687.9166 L 52.916664 661.4583 L 52.916664 634.99994 L 26.458332 582.0833 L 0.0 529.1666 L 0.0 423.3333 L 0.0 291.04166 L 26.458332 264.5833 L 52.916664 238.12498 L 52.916664 238.12498 L 52.916664 211.66666 L 79.37499 211.66666 L 105.83333 211.66666 L 132.29166 211.66666 L 158.74998 211.66666 L 158.74998 211.66666 L 158.74998 211.66666 L 185.20833 211.66666 L 185.20833 211.66666 L 211.66666 185.20833 L 238.12498 185.20833 L 238.12498 185.20833 Q 238.12498 211.66666 264.5833 211.66666 L 264.5833 211.66666 L 291.04166 211.66666 Q 317.49997 238.12498 317.49997 238.12498 L 317.49997 264.5833 L 317.49997 264.5833 L 317.49997 264.5833 L 343.9583 264.5833 L 343.9583 264.5833 L 343.9583 291.04166 L 370.41666 291.04166 L 370.41666 291.04166 L 370.41666 317.49997 L 370.41666 317.49997 L 370.41666 317.49997 L 396.87497 317.49997 L 396.87497 317.49997 L 449.79166 343.9583 L 502.7083 370.41666 L 529.1666 370.41666 L 582.0833 370.41666 L 608.5416 396.87497 L 634.99994 396.87497 L 634.99994 291.04166 Q 634.99994 185.20833 687.9166 132.29166 L 687.9166 79.37499 L 714.37494 79.37499 L 714.37494 52.916664 L 714.37494 52.916664 L 740.8333 52.916664 L 740.8333 26.458332 z" svg:height="7.6729164mm" draw:style-name="style-38" svg:viewBox="0.0 0.0 1322.9166 767.2916" svg:width="13.229166mm" svg:x="92.075mm" svg:y="152.4mm"/>
          <draw:path svg:d="M 0.0 52.916664 L 0.0 0.0 L 26.458332 0.0 L 52.916664 26.458332 L 105.83333 52.916664 Q 185.20833 105.83333 185.20833 132.29166 L 185.20833 132.29166 L 185.20833 132.29166 Q 185.20833 132.29166 185.20833 158.74998 L 211.66666 158.74998 L 238.12498 185.20833 Q 238.12498 238.12498 264.5833 291.04166 L 291.04166 343.9583 L 291.04166 396.87497 L 291.04166 476.24997 L 264.5833 476.24997 L 264.5833 502.7083 L 264.5833 502.7083 L 238.12498 502.7083 L 238.12498 502.7083 L 238.12498 502.7083 L 238.12498 529.1666 L 238.12498 529.1666 L 211.66666 529.1666 L 211.66666 555.625 L 185.20833 555.625 L 158.74998 555.625 L 158.74998 529.1666 L 132.29166 529.1666 L 132.29166 529.1666 Q 132.29166 502.7083 79.37499 502.7083 Q 52.916664 476.24997 52.916664 423.3333 L 26.458332 370.41666 L 26.458332 370.41666 L 26.458332 370.41666 L 26.458332 343.9583 L 26.458332 343.9583 L 26.458332 238.12498 Q 26.458332 105.83333 0.0 52.916664 z" svg:height="5.5562496mm" draw:style-name="style-39" svg:viewBox="0.0 0.0 291.04166 555.625" svg:width="2.9104166mm" svg:x="101.86458mm" svg:y="142.61041mm"/>
          <draw:path svg:d="M 1428.7499 0.0 L 1428.7499 0.0 L 1455.2083 0.0 Q 1508.1249 0.0 1508.1249 52.916664 Q 1508.1249 105.83333 1534.5833 238.12498 L 1561.0416 396.87497 L 1561.0416 396.87497 L 1561.0416 396.87497 L 1561.0416 423.3333 L 1561.0416 423.3333 L 1587.4999 449.79166 L 1587.4999 449.79166 L 1587.4999 555.625 Q 1613.9583 661.4583 1613.9583 846.6666 L 1613.9583 1031.875 L 1640.4166 1084.7916 L 1666.8749 1111.25 L 1666.8749 1111.25 L 1666.8749 1111.25 L 1666.8749 1243.5416 L 1666.8749 1349.3749 L 1666.8749 1402.2916 Q 1666.8749 1481.6666 1640.4166 1481.6666 Q 1613.9583 1455.2083 1508.1249 1481.6666 Q 1375.8333 1508.1249 1349.3749 1481.6666 Q 1296.4583 1455.2083 1190.6249 1508.1249 Q 1058.3333 1561.0416 1031.875 1587.4999 Q 1005.4166 1613.9583 926.0416 1640.4166 L 846.6666 1640.4166 L 820.2083 1640.4166 Q 767.2916 1613.9583 740.8333 1613.9583 Q 714.37494 1613.9583 661.4583 1481.6666 Q 608.5416 1375.8333 582.0833 1349.3749 Q 555.625 1349.3749 502.7083 1217.0833 Q 449.79166 1111.25 423.3333 1137.7083 Q 396.87497 1137.7083 396.87497 1058.3333 L 370.41666 978.95825 L 343.9583 978.95825 L 317.49997 978.95825 L 317.49997 952.49994 L 291.04166 952.49994 L 291.04166 952.49994 L 291.04166 926.0416 L 264.5833 926.0416 L 238.12498 926.0416 L 238.12498 899.5833 L 238.12498 899.5833 L 211.66666 899.5833 L 211.66666 926.0416 L 185.20833 926.0416 L 158.74998 926.0416 L 132.29166 952.49994 Q 79.37499 978.95825 79.37499 1031.875 L 79.37499 1111.25 L 105.83333 1137.7083 L 105.83333 1190.6249 L 79.37499 1190.6249 L 52.916664 1190.6249 L 52.916664 1084.7916 L 52.916664 952.49994 L 26.458332 952.49994 L 0.0 952.49994 L 0.0 926.0416 Q 26.458332 926.0416 158.74998 767.2916 Q 291.04166 634.99994 370.41666 502.7083 Q 423.3333 396.87497 449.79166 396.87497 Q 476.24997 396.87497 502.7083 291.04166 L 529.1666 211.66666 L 555.625 211.66666 L 555.625 185.20833 L 582.0833 185.20833 L 608.5416 185.20833 L 687.9166 211.66666 Q 767.2916 238.12498 793.74994 211.66666 Q 793.74994 185.20833 820.2083 185.20833 L 873.12494 185.20833 L 873.12494 185.20833 L 873.12494 185.20833 L 1031.875 185.20833 Q 1190.6249 158.74998 1269.9999 105.83333 Q 1349.3749 26.458332 1375.8333 26.458332 L 1402.2916 26.458332 L 1402.2916 26.458332 Q 1428.7499 26.458332 1428.7499 0.0 z" svg:height="16.404165mm" draw:style-name="style-40" svg:viewBox="0.0 0.0 1666.8749 1640.4166" svg:width="16.668749mm" svg:x="81.22708mm" svg:y="182.82707mm"/>
          <draw:path svg:d="M 264.5833 26.458332 L 264.5833 0.0 L 1058.3333 0.0 L 1852.0833 0.0 L 1852.0833 26.458332 Q 1825.6249 52.916664 1772.7083 158.74998 Q 1693.3333 264.5833 1666.8749 264.5833 Q 1640.4166 264.5833 1640.4166 291.04166 Q 1613.9583 317.49997 1561.0416 370.41666 Q 1481.6666 423.3333 1481.6666 449.79166 Q 1481.6666 476.24997 1455.2083 476.24997 Q 1428.7499 476.24997 1190.6249 740.8333 L 926.0416 978.95825 L 926.0416 978.95825 Q 899.5833 952.49994 820.2083 899.5833 Q 714.37494 846.6666 396.87497 529.1666 L 79.37499 238.12498 L 79.37499 238.12498 L 79.37499 211.66666 L 79.37499 211.66666 L 79.37499 211.66666 L 52.916664 211.66666 L 52.916664 211.66666 L 26.458332 185.20833 L 0.0 158.74998 L 0.0 158.74998 L 0.0 158.74998 L 26.458332 158.74998 L 52.916664 158.74998 L 158.74998 105.83333 Q 264.5833 52.916664 264.5833 26.458332 z" svg:height="9.789583mm" draw:style-name="style-41" svg:viewBox="0.0 0.0 1852.0833 978.95825" svg:width="18.520832mm" svg:x="35.71875mm" svg:y="0.0mm"/>
          <draw:path svg:d="M 1058.3333 26.458332 L 1084.7916 26.458332 L 1084.7916 79.37499 Q 1058.3333 132.29166 1058.3333 185.20833 L 1058.3333 238.12498 L 1084.7916 238.12498 L 1111.25 238.12498 L 1111.25 264.5833 L 1111.25 264.5833 L 1137.7083 264.5833 L 1137.7083 291.04166 L 1164.1666 264.5833 Q 1190.6249 238.12498 1217.0833 238.12498 L 1243.5416 238.12498 L 1243.5416 264.5833 Q 1243.5416 291.04166 1111.25 396.87497 Q 1005.4166 476.24997 952.49994 529.1666 Q 899.5833 582.0833 899.5833 661.4583 Q 899.5833 740.8333 820.2083 820.2083 Q 740.8333 926.0416 740.8333 873.12494 Q 740.8333 846.6666 714.37494 873.12494 L 714.37494 873.12494 L 714.37494 873.12494 Q 687.9166 873.12494 687.9166 873.12494 L 687.9166 899.5833 L 634.99994 899.5833 Q 555.625 873.12494 502.7083 899.5833 Q 449.79166 899.5833 449.79166 873.12494 Q 423.3333 846.6666 317.49997 820.2083 Q 185.20833 820.2083 185.20833 740.8333 Q 211.66666 661.4583 185.20833 661.4583 Q 158.74998 687.9166 105.83333 661.4583 L 0.0 634.99994 L 0.0 582.0833 L 0.0 529.1666 L 0.0 502.7083 L 0.0 502.7083 L 26.458332 449.79166 L 26.458332 423.3333 L 52.916664 423.3333 L 52.916664 396.87497 L 52.916664 396.87497 L 52.916664 396.87497 L 79.37499 396.87497 L 79.37499 396.87497 L 79.37499 370.41666 L 105.83333 370.41666 L 105.83333 370.41666 L 105.83333 343.9583 L 105.83333 343.9583 L 105.83333 343.9583 L 132.29166 343.9583 L 132.29166 343.9583 L 132.29166 317.49997 L 158.74998 317.49997 L 211.66666 291.04166 Q 291.04166 238.12498 317.49997 291.04166 Q 343.9583 343.9583 423.3333 343.9583 Q 476.24997 343.9583 529.1666 343.9583 Q 555.625 317.49997 555.625 291.04166 Q 555.625 264.5833 661.4583 211.66666 Q 793.74994 158.74998 767.2916 132.29166 Q 740.8333 132.29166 899.5833 52.916664 Q 1031.875 -26.458332 1058.3333 0.0 Q 1058.3333 26.458332 1058.3333 26.458332 z" svg:height="8.995832mm" draw:style-name="style-42" svg:viewBox="0.0 0.0 1243.5416 899.5833" svg:width="12.435416mm" svg:x="79.90416mm" svg:y="121.97291mm"/>
          <draw:path svg:d="M 423.3333 211.66666 L 423.3333 264.5833 L 423.3333 264.5833 Q 423.3333 264.5833 423.3333 291.04166 L 449.79166 291.04166 L 476.24997 317.49997 Q 529.1666 370.41666 502.7083 396.87497 Q 476.24997 423.3333 476.24997 449.79166 L 476.24997 476.24997 L 370.41666 502.7083 Q 291.04166 529.1666 264.5833 529.1666 L 211.66666 529.1666 L 211.66666 582.0833 L 211.66666 608.5416 L 238.12498 687.9166 L 238.12498 767.2916 L 238.12498 767.2916 L 211.66666 767.2916 L 211.66666 793.74994 L 211.66666 820.2083 L 185.20833 820.2083 L 185.20833 793.74994 L 185.20833 793.74994 L 158.74998 793.74994 L 158.74998 793.74994 L 158.74998 793.74994 L 158.74998 793.74994 L 158.74998 767.2916 L 132.29166 687.9166 L 105.83333 634.99994 L 105.83333 582.0833 Q 105.83333 502.7083 52.916664 317.49997 L 0.0 158.74998 L 0.0 105.83333 L 0.0 52.916664 L 26.458332 26.458332 Q 52.916664 0.0 132.29166 0.0 Q 211.66666 -26.458332 238.12498 26.458332 Q 264.5833 79.37499 343.9583 105.83333 Q 423.3333 158.74998 423.3333 211.66666 z" svg:height="8.202083mm" draw:style-name="style-43" svg:viewBox="0.0 0.0 502.7083 820.2083" svg:width="5.027083mm" svg:x="3.7041664mm" svg:y="95.77916mm"/>
          <draw:path svg:d="M 1217.0833 26.458332 L 1217.0833 0.0 L 1269.9999 0.0 Q 1322.9166 0.0 1322.9166 0.0 L 1349.3749 0.0 L 1349.3749 52.916664 Q 1349.3749 105.83333 1375.8333 132.29166 Q 1375.8333 158.74998 1375.8333 343.9583 Q 1375.8333 529.1666 1375.8333 582.0833 L 1375.8333 608.5416 L 1375.8333 608.5416 Q 1349.3749 634.99994 1322.9166 661.4583 L 1322.9166 687.9166 L 1322.9166 687.9166 Q 1296.4583 687.9166 1190.6249 714.37494 L 1084.7916 740.8333 L 1058.3333 740.8333 Q 1058.3333 740.8333 1058.3333 767.2916 L 1058.3333 767.2916 L 1031.875 767.2916 Q 1005.4166 740.8333 899.5833 740.8333 L 793.74994 740.8333 L 767.2916 767.2916 L 740.8333 793.74994 L 714.37494 793.74994 L 687.9166 793.74994 L 687.9166 793.74994 L 687.9166 793.74994 L 687.9166 767.2916 L 687.9166 767.2916 L 714.37494 767.2916 L 714.37494 740.8333 L 740.8333 687.9166 Q 793.74994 608.5416 793.74994 582.0833 L 793.74994 582.0833 L 767.2916 582.0833 L 767.2916 582.0833 L 767.2916 555.625 L 740.8333 555.625 L 740.8333 555.625 L 740.8333 529.1666 L 687.9166 529.1666 Q 608.5416 529.1666 343.9583 449.79166 L 79.37499 370.41666 L 52.916664 370.41666 L 26.458332 370.41666 L 52.916664 343.9583 L 79.37499 343.9583 L 79.37499 317.49997 L 79.37499 291.04166 L 52.916664 291.04166 L 0.0 264.5833 L 0.0 264.5833 L 0.0 264.5833 L 52.916664 264.5833 L 105.83333 264.5833 L 158.74998 264.5833 L 211.66666 264.5833 L 264.5833 264.5833 L 317.49997 264.5833 L 317.49997 264.5833 L 317.49997 264.5833 L 634.99994 211.66666 Q 899.5833 132.29166 1005.4166 79.37499 Q 1084.7916 52.916664 1111.25 26.458332 L 1111.25 26.458332 L 1137.7083 26.458332 L 1164.1666 52.916664 L 1164.1666 52.916664 L 1164.1666 52.916664 L 1190.6249 52.916664 L 1190.6249 52.916664 L 1190.6249 26.458332 L 1217.0833 26.458332 L 1217.0833 26.458332 z" svg:height="7.9374995mm" draw:style-name="style-44" svg:viewBox="0.0 0.0 1375.8333 793.74994" svg:width="13.758332mm" svg:x="214.31248mm" svg:y="75.14166mm"/>
          <draw:path svg:d="M 52.916664 211.66666 L 0.0 0.0 L 158.74998 238.12498 Q 317.49997 502.7083 343.9583 502.7083 L 370.41666 502.7083 L 370.41666 502.7083 Q 370.41666 502.7083 396.87497 502.7083 L 396.87497 476.24997 L 423.3333 449.79166 Q 423.3333 449.79166 449.79166 502.7083 L 449.79166 529.1666 L 476.24997 529.1666 L 502.7083 555.625 L 502.7083 555.625 L 502.7083 555.625 L 476.24997 555.625 L 449.79166 555.625 L 423.3333 582.0833 L 370.41666 582.0833 L 370.41666 608.5416 L 370.41666 634.99994 L 317.49997 634.99994 L 264.5833 661.4583 L 211.66666 661.4583 L 132.29166 661.4583 L 132.29166 634.99994 L 105.83333 634.99994 L 105.83333 529.1666 Q 105.83333 423.3333 52.916664 211.66666 z" svg:height="6.614583mm" draw:style-name="style-45" svg:viewBox="0.0 0.0 502.7083 661.4583" svg:width="5.027083mm" svg:x="247.12082mm" svg:y="110.86041mm"/>
          <draw:path svg:d="M 238.12498 0.0 L 291.04166 0.0 L 343.9583 0.0 L 370.41666 0.0 L 396.87497 0.0 L 423.3333 0.0 L 423.3333 26.458332 L 449.79166 26.458332 L 449.79166 26.458332 L 449.79166 52.916664 L 449.79166 52.916664 L 449.79166 52.916664 L 449.79166 211.66666 L 449.79166 343.9583 L 449.79166 370.41666 L 449.79166 396.87497 L 449.79166 423.3333 Q 449.79166 476.24997 423.3333 476.24997 L 423.3333 476.24997 L 423.3333 476.24997 Q 396.87497 449.79166 370.41666 370.41666 Q 343.9583 317.49997 264.5833 264.5833 L 185.20833 211.66666 L 105.83333 185.20833 Q 26.458332 185.20833 52.916664 264.5833 Q 79.37499 317.49997 79.37499 343.9583 L 79.37499 370.41666 L 52.916664 370.41666 Q 26.458332 370.41666 26.458332 291.04166 L 0.0 211.66666 L 0.0 185.20833 Q 26.458332 158.74998 26.458332 132.29166 Q 26.458332 105.83333 52.916664 105.83333 Q 79.37499 105.83333 79.37499 79.37499 Q 79.37499 52.916664 132.29166 52.916664 L 158.74998 52.916664 L 185.20833 26.458332 L 211.66666 0.0 L 238.12498 0.0 z" svg:height="4.7625mm" draw:style-name="style-46" svg:viewBox="0.0 0.0 449.79166 476.24997" svg:width="4.497916mm" svg:x="85.98958mm" svg:y="90.487495mm"/>
          <draw:path svg:d="M 899.5833 0.0 L 926.0416 0.0 L 899.5833 52.916664 Q 846.6666 105.83333 846.6666 185.20833 Q 846.6666 291.04166 846.6666 343.9583 L 846.6666 370.41666 L 846.6666 396.87497 L 846.6666 423.3333 L 846.6666 423.3333 L 846.6666 449.79166 L 820.2083 449.79166 L 793.74994 449.79166 L 793.74994 476.24997 L 793.74994 476.24997 L 820.2083 476.24997 L 820.2083 502.7083 L 873.12494 502.7083 L 926.0416 502.7083 L 926.0416 476.24997 L 952.49994 476.24997 L 952.49994 502.7083 L 952.49994 555.625 L 952.49994 555.625 Q 952.49994 582.0833 767.2916 767.2916 Q 582.0833 926.0416 396.87497 1031.875 L 211.66666 1137.7083 L 158.74998 1137.7083 L 105.83333 1137.7083 L 105.83333 1137.7083 L 105.83333 1111.25 L 79.37499 1111.25 L 79.37499 1084.7916 L 79.37499 1084.7916 L 52.916664 1084.7916 L 52.916664 1084.7916 L 52.916664 1084.7916 L 52.916664 1058.3333 L 52.916664 1058.3333 L 26.458332 1031.875 L 0.0 1005.4166 L 0.0 899.5833 L 0.0 793.74994 L 26.458332 767.2916 Q 52.916664 767.2916 79.37499 714.37494 Q 105.83333 661.4583 158.74998 634.99994 Q 238.12498 608.5416 264.5833 608.5416 Q 317.49997 582.0833 317.49997 555.625 Q 317.49997 529.1666 423.3333 502.7083 Q 529.1666 476.24997 529.1666 449.79166 Q 529.1666 396.87497 608.5416 343.9583 Q 687.9166 317.49997 740.8333 264.5833 Q 740.8333 211.66666 767.2916 185.20833 L 793.74994 158.74998 L 820.2083 79.37499 Q 873.12494 0.0 899.5833 0.0 z" svg:height="11.377083mm" draw:style-name="style-47" svg:viewBox="0.0 0.0 952.49994 1137.7083" svg:width="9.525mm" svg:x="158.74998mm" svg:y="132.55624mm"/>
          <draw:path svg:d="M 555.625 0.0 L 582.0833 0.0 L 661.4583 26.458332 Q 714.37494 52.916664 740.8333 52.916664 L 767.2916 52.916664 L 978.95825 158.74998 Q 1190.6249 264.5833 1243.5416 264.5833 Q 1269.9999 264.5833 1269.9999 264.5833 L 1269.9999 264.5833 L 1428.7499 423.3333 Q 1561.0416 582.0833 1640.4166 687.9166 Q 1693.3333 793.74994 1746.2499 846.6666 Q 1772.7083 873.12494 1799.1666 899.5833 L 1799.1666 926.0416 L 1825.6249 978.95825 Q 1852.0833 1031.875 1904.9999 1058.3333 Q 1931.4583 1084.7916 1931.4583 1111.25 L 1931.4583 1164.1666 L 1931.4583 1217.0833 L 1931.4583 1243.5416 L 1904.9999 1243.5416 Q 1878.5416 1243.5416 1878.5416 1269.9999 L 1878.5416 1296.4583 L 1852.0833 1296.4583 Q 1825.6249 1322.9166 1746.2499 1349.3749 L 1666.8749 1402.2916 L 1666.8749 1375.8333 Q 1666.8749 1349.3749 1613.9583 1349.3749 Q 1587.4999 1375.8333 1402.2916 1428.7499 Q 1190.6249 1481.6666 1084.7916 1613.9583 L 978.95825 1746.2499 L 952.49994 1746.2499 L 952.49994 1746.2499 L 952.49994 1772.7083 L 926.0416 1772.7083 L 926.0416 1799.1666 L 926.0416 1825.6249 L 899.5833 1825.6249 L 899.5833 1852.0833 L 899.5833 1852.0833 L 873.12494 1852.0833 L 873.12494 1878.5416 L 873.12494 1904.9999 L 846.6666 1904.9999 L 846.6666 1904.9999 L 846.6666 1931.4583 L 846.6666 1931.4583 L 846.6666 1957.9165 Q 820.2083 1957.9165 687.9166 2169.5833 L 555.625 2407.7083 L 476.24997 2407.7083 L 396.87497 2434.1665 L 396.87497 2434.1665 L 396.87497 2434.1665 L 423.3333 2434.1665 L 423.3333 2434.1665 L 396.87497 2460.6248 L 370.41666 2460.6248 L 370.41666 2487.0833 L 343.9583 2539.9998 L 343.9583 2539.9998 L 343.9583 2539.9998 L 343.9583 2513.5415 L 343.9583 2513.5415 L 317.49997 2487.0833 L 291.04166 2460.6248 L 291.04166 2460.6248 Q 291.04166 2434.1665 291.04166 2434.1665 L 264.5833 2434.1665 L 264.5833 2434.1665 Q 238.12498 2407.7083 238.12498 2407.7083 L 238.12498 2407.7083 L 238.12498 2381.2498 Q 238.12498 2354.7915 211.66666 2354.7915 Q 185.20833 2354.7915 158.74998 2275.4165 Q 132.29166 2169.5833 105.83333 2169.5833 L 79.37499 2169.5833 L 79.37499 2116.6665 L 79.37499 2090.2083 L 52.916664 2090.2083 L 52.916664 2063.75 L 52.916664 2063.75 L 52.916664 2063.75 L 52.916664 2063.75 L 52.916664 2063.75 L 79.37499 2037.2915 L 105.83333 2037.2915 L 132.29166 2063.75 Q 132.29166 2116.6665 158.74998 2116.6665 L 158.74998 2116.6665 L 185.20833 2116.6665 L 238.12498 2116.6665 L 238.12498 2116.6665 L 238.12498 2116.6665 L 211.66666 2090.2083 L 185.20833 2063.75 L 185.20833 2063.75 L 185.20833 2063.75 L 185.20833 2037.2915 L 185.20833 2037.2915 L 158.74998 2037.2915 L 158.74998 2010.8333 L 158.74998 2010.8333 Q 132.29166 2010.8333 79.37499 1931.4583 L 0.0 1852.0833 L 0.0 1825.6249 L 0.0 1799.1666 L 26.458332 1799.1666 L 79.37499 1799.1666 L 79.37499 1772.7083 L 79.37499 1772.7083 L 52.916664 1772.7083 L 52.916664 1746.2499 L 52.916664 1746.2499 L 26.458332 1746.2499 L 26.458332 1746.2499 L 26.458332 1746.2499 L 26.458332 1719.7916 L 26.458332 1719.7916 L 52.916664 1719.7916 L 52.916664 1693.3333 L 52.916664 1693.3333 L 79.37499 1693.3333 L 79.37499 1666.8749 Q 105.83333 1640.4166 132.29166 1666.8749 Q 158.74998 1666.8749 185.20833 1693.3333 Q 185.20833 1746.2499 211.66666 1746.2499 L 211.66666 1746.2499 L 211.66666 1772.7083 L 238.12498 1772.7083 L 238.12498 1746.2499 L 238.12498 1693.3333 L 264.5833 1666.8749 L 291.04166 1640.4166 L 291.04166 1640.4166 Q 291.04166 1613.9583 264.5833 1534.5833 Q 238.12498 1481.6666 264.5833 1481.6666 Q 291.04166 1481.6666 291.04166 1455.2083 Q 291.04166 1428.7499 264.5833 1428.7499 Q 238.12498 1402.2916 238.12498 1349.3749 Q 238.12498 1296.4583 238.12498 1269.9999 Q 211.66666 1269.9999 211.66666 1217.0833 Q 238.12498 1190.6249 264.5833 1164.1666 Q 291.04166 1111.25 291.04166 1084.7916 Q 317.49997 1031.875 343.9583 1031.875 Q 396.87497 1005.4166 396.87497 1005.4166 Q 396.87497 978.95825 396.87497 899.5833 Q 396.87497 793.74994 396.87497 634.99994 Q 343.9583 449.79166 343.9583 476.24997 Q 343.9583 502.7083 317.49997 502.7083 L 291.04166 502.7083 L 291.04166 423.3333 Q 291.04166 370.41666 291.04166 343.9583 Q 291.04166 317.49997 291.04166 158.74998 L 264.5833 26.458332 L 317.49997 0.0 Q 370.41666 -26.458332 396.87497 0.0 Q 396.87497 52.916664 476.24997 26.458332 Q 555.625 0.0 555.625 0.0 z" svg:height="25.399998mm" draw:style-name="style-48" svg:viewBox="0.0 0.0 1931.4583 2539.9998" svg:width="19.314583mm" svg:x="103.98125mm" svg:y="38.1mm"/>
          <draw:path svg:d="M 476.24997 26.458332 L 529.1666 26.458332 L 555.625 26.458332 L 582.0833 26.458332 L 608.5416 52.916664 Q 634.99994 52.916664 634.99994 79.37499 Q 608.5416 105.83333 634.99994 158.74998 Q 687.9166 158.74998 634.99994 185.20833 L 582.0833 211.66666 L 555.625 211.66666 L 529.1666 211.66666 L 529.1666 238.12498 L 529.1666 238.12498 L 502.7083 238.12498 Q 502.7083 264.5833 317.49997 211.66666 L 132.29166 211.66666 L 132.29166 185.20833 L 105.83333 185.20833 L 105.83333 185.20833 Q 105.83333 158.74998 105.83333 158.74998 L 79.37499 158.74998 L 79.37499 158.74998 Q 52.916664 132.29166 52.916664 132.29166 L 52.916664 132.29166 L 52.916664 105.83333 Q 52.916664 105.83333 26.458332 105.83333 L 26.458332 105.83333 L 26.458332 79.37499 Q 0.0 52.916664 0.0 52.916664 L 0.0 26.458332 L 52.916664 26.458332 Q 132.29166 0.0 132.29166 0.0 L 132.29166 0.0 L 211.66666 0.0 Q 317.49997 0.0 370.41666 0.0 Q 423.3333 0.0 476.24997 26.458332 z" svg:height="2.38125mm" draw:style-name="style-49" svg:viewBox="0.0 0.0 634.99994 238.12498" svg:width="6.3499994mm" svg:x="122.76666mm" svg:y="173.56665mm"/>
          <draw:path svg:d="M 582.0833 52.916664 L 608.5416 52.916664 L 661.4583 185.20833 Q 740.8333 291.04166 740.8333 343.9583 L 740.8333 370.41666 L 767.2916 396.87497 Q 793.74994 423.3333 793.74994 449.79166 Q 793.74994 476.24997 767.2916 476.24997 Q 740.8333 476.24997 740.8333 449.79166 Q 740.8333 423.3333 634.99994 423.3333 L 555.625 423.3333 L 555.625 423.3333 Q 529.1666 423.3333 529.1666 423.3333 Q 529.1666 449.79166 317.49997 449.79166 Q 105.83333 449.79166 79.37499 423.3333 L 52.916664 370.41666 L 26.458332 370.41666 L 26.458332 343.9583 L 26.458332 343.9583 L 26.458332 343.9583 L 26.458332 343.9583 L 0.0 317.49997 L 0.0 317.49997 L 0.0 317.49997 L 0.0 291.04166 L 0.0 264.5833 L 0.0 238.12498 L 0.0 211.66666 L 0.0 185.20833 L 0.0 132.29166 L 26.458332 132.29166 L 52.916664 132.29166 L 211.66666 158.74998 Q 370.41666 185.20833 370.41666 132.29166 Q 370.41666 105.83333 396.87497 79.37499 Q 423.3333 79.37499 423.3333 26.458332 Q 476.24997 -52.916664 529.1666 0.0 Q 582.0833 26.458332 582.0833 52.916664 z" svg:height="4.7625mm" draw:style-name="style-50" svg:viewBox="0.0 0.0 793.74994 476.24997" svg:width="7.9374995mm" svg:x="118.00416mm" svg:y="139.96457mm"/>
          <draw:path svg:d="M 79.37499 52.916664 L 105.83333 0.0 L 105.83333 0.0 Q 105.83333 0.0 132.29166 26.458332 L 132.29166 26.458332 L 158.74998 79.37499 Q 185.20833 105.83333 211.66666 105.83333 Q 238.12498 105.83333 238.12498 132.29166 L 264.5833 158.74998 L 264.5833 185.20833 L 264.5833 185.20833 L 132.29166 185.20833 L 0.0 185.20833 L 0.0 185.20833 Q 0.0 158.74998 52.916664 132.29166 Q 52.916664 105.83333 79.37499 52.916664 z" svg:height="1.8520832mm" draw:style-name="style-51" svg:viewBox="0.0 0.0 264.5833 185.20833" svg:width="2.6458333mm" svg:x="161.92499mm" svg:y="201.3479mm"/>
          <draw:path svg:d="M 634.99994 0.0 L 634.99994 0.0 L 714.37494 0.0 L 793.74994 0.0 L 767.2916 158.74998 Q 714.37494 343.9583 634.99994 423.3333 Q 555.625 502.7083 555.625 502.7083 L 555.625 529.1666 L 555.625 529.1666 Q 555.625 529.1666 529.1666 555.625 L 529.1666 555.625 L 529.1666 555.625 Q 502.7083 555.625 502.7083 555.625 L 502.7083 582.0833 L 502.7083 582.0833 L 502.7083 582.0833 L 476.24997 582.0833 L 476.24997 608.5416 L 449.79166 608.5416 L 449.79166 608.5416 L 449.79166 608.5416 Q 449.79166 582.0833 423.3333 608.5416 L 423.3333 608.5416 L 396.87497 608.5416 Q 396.87497 608.5416 396.87497 582.0833 Q 396.87497 582.0833 343.9583 582.0833 Q 343.9583 582.0833 211.66666 555.625 L 79.37499 555.625 L 79.37499 529.1666 L 79.37499 529.1666 L 52.916664 529.1666 L 52.916664 502.7083 L 52.916664 502.7083 L 26.458332 502.7083 L 26.458332 502.7083 L 26.458332 502.7083 L 26.458332 476.24997 L 26.458332 476.24997 L 0.0 476.24997 L 0.0 449.79166 L 26.458332 449.79166 L 52.916664 449.79166 L 52.916664 423.3333 L 79.37499 423.3333 L 79.37499 423.3333 L 79.37499 396.87497 L 79.37499 396.87497 L 79.37499 396.87497 L 105.83333 396.87497 L 105.83333 396.87497 L 105.83333 370.41666 L 105.83333 370.41666 L 132.29166 370.41666 L 132.29166 343.9583 L 132.29166 343.9583 Q 132.29166 343.9583 185.20833 317.49997 L 211.66666 291.04166 L 238.12498 291.04166 Q 264.5833 291.04166 343.9583 211.66666 L 423.3333 158.74998 L 449.79166 158.74998 Q 476.24997 132.29166 529.1666 105.83333 L 582.0833 52.916664 L 608.5416 52.916664 Q 608.5416 26.458332 608.5416 26.458332 L 608.5416 26.458332 L 608.5416 26.458332 Q 634.99994 26.458332 634.99994 0.0 z" svg:height="6.0854163mm" draw:style-name="style-52" svg:viewBox="0.0 0.0 793.74994 608.5416" svg:width="7.9374995mm" svg:x="96.04375mm" svg:y="166.95207mm"/>
          <draw:path svg:d="M 529.1666 52.916664 L 529.1666 0.0 L 555.625 0.0 L 582.0833 0.0 L 608.5416 26.458332 L 634.99994 52.916664 L 634.99994 52.916664 L 634.99994 52.916664 L 740.8333 158.74998 Q 846.6666 238.12498 846.6666 238.12498 L 846.6666 264.5833 L 846.6666 264.5833 L 846.6666 264.5833 L 873.12494 291.04166 L 899.5833 317.49997 L 899.5833 317.49997 L 899.5833 317.49997 L 926.0416 423.3333 Q 952.49994 529.1666 952.49994 687.9166 Q 952.49994 846.6666 793.74994 1111.25 Q 687.9166 1375.8333 476.24997 1587.4999 Q 264.5833 1799.1666 238.12498 1825.6249 L 211.66666 1852.0833 L 185.20833 1852.0833 L 158.74998 1852.0833 L 105.83333 1878.5416 L 79.37499 1904.9999 L 52.916664 1904.9999 L 0.0 1904.9999 L 0.0 1878.5416 L 0.0 1878.5416 L 26.458332 1878.5416 L 26.458332 1852.0833 L 26.458332 1852.0833 L 52.916664 1852.0833 L 52.916664 1852.0833 L 52.916664 1852.0833 L 52.916664 1825.6249 L 52.916664 1825.6249 L 52.916664 1799.1666 L 52.916664 1746.2499 L 52.916664 1719.7916 Q 52.916664 1693.3333 52.916664 1640.4166 L 52.916664 1613.9583 L 52.916664 1613.9583 L 52.916664 1587.4999 L 52.916664 1587.4999 L 52.916664 1587.4999 L 26.458332 1534.5833 L 26.458332 1481.6666 L 26.458332 1481.6666 Q 26.458332 1481.6666 79.37499 1428.7499 Q 132.29166 1402.2916 158.74998 1269.9999 L 211.66666 1164.1666 L 211.66666 1111.25 L 211.66666 1084.7916 L 238.12498 1005.4166 L 264.5833 952.49994 L 264.5833 952.49994 L 264.5833 952.49994 L 264.5833 926.0416 Q 264.5833 926.0416 291.04166 820.2083 Q 291.04166 714.37494 317.49997 714.37494 Q 343.9583 714.37494 343.9583 687.9166 Q 317.49997 661.4583 423.3333 370.41666 L 476.24997 105.83333 L 502.7083 105.83333 L 502.7083 105.83333 L 502.7083 79.37499 L 529.1666 79.37499 L 529.1666 52.916664 z" svg:height="19.05mm" draw:style-name="style-53" svg:viewBox="0.0 0.0 952.49994 1904.9999" svg:width="9.525mm" svg:x="169.33333mm" svg:y="93.6625mm"/>
          <draw:path svg:d="M 1190.6249 529.1666 L 1190.6249 555.625 L 1164.1666 555.625 Q 1164.1666 582.0833 1164.1666 582.0833 L 1164.1666 582.0833 L 1164.1666 608.5416 L 1164.1666 634.99994 L 1164.1666 634.99994 Q 1137.7083 634.99994 1084.7916 661.4583 Q 1031.875 687.9166 1005.4166 740.8333 L 1005.4166 793.74994 L 1005.4166 820.2083 L 1005.4166 820.2083 L 978.95825 820.2083 Q 978.95825 846.6666 978.95825 846.6666 Q 978.95825 899.5833 952.49994 1084.7916 Q 899.5833 1269.9999 740.8333 1296.4583 L 582.0833 1322.9166 L 529.1666 1349.3749 L 502.7083 1375.8333 L 476.24997 1375.8333 L 449.79166 1375.8333 L 423.3333 1375.8333 Q 370.41666 1375.8333 291.04166 1322.9166 Q 211.66666 1322.9166 105.83333 1217.0833 Q 0.0 1111.25 0.0 1058.3333 Q 0.0 978.95825 52.916664 820.2083 L 132.29166 661.4583 L 132.29166 661.4583 L 158.74998 661.4583 L 158.74998 634.99994 L 158.74998 608.5416 L 185.20833 608.5416 L 185.20833 582.0833 L 185.20833 582.0833 L 211.66666 582.0833 L 317.49997 396.87497 Q 423.3333 211.66666 502.7083 105.83333 Q 582.0833 52.916664 582.0833 26.458332 L 608.5416 26.458332 L 608.5416 26.458332 Q 634.99994 26.458332 634.99994 0.0 L 634.99994 0.0 L 740.8333 0.0 Q 846.6666 0.0 873.12494 26.458332 Q 873.12494 52.916664 978.95825 105.83333 Q 1058.3333 185.20833 1164.1666 264.5833 Q 1217.0833 370.41666 1217.0833 423.3333 Q 1217.0833 502.7083 1190.6249 529.1666 z" svg:height="13.758332mm" draw:style-name="style-54" svg:viewBox="0.0 0.0 1217.0833 1375.8333" svg:width="12.170833mm" svg:x="191.02916mm" svg:y="5.2916665mm"/>
          <draw:path svg:d="M 2301.875 0.0 L 2354.7915 0.0 L 2354.7915 0.0 L 2354.7915 26.458332 L 2328.3333 26.458332 L 2328.3333 52.916664 L 2354.7915 52.916664 L 2407.7083 52.916664 L 2407.7083 79.37499 L 2407.7083 105.83333 L 2381.2498 105.83333 L 2381.2498 105.83333 L 2354.7915 79.37499 L 2301.875 79.37499 L 2301.875 105.83333 L 2301.875 132.29166 L 2328.3333 132.29166 L 2354.7915 158.74998 L 2725.2083 264.5833 Q 3069.1665 423.3333 3069.1665 423.3333 L 3069.1665 423.3333 L 3042.7083 423.3333 Q 2989.7915 423.3333 2936.8748 449.79166 Q 2910.4165 476.24997 2936.8748 476.24997 Q 2963.3333 476.24997 2910.4165 502.7083 Q 2857.4998 529.1666 2725.2083 555.625 L 2619.3748 582.0833 L 2619.3748 634.99994 L 2619.3748 661.4583 L 2645.8333 661.4583 L 2645.8333 687.9166 L 2672.2915 714.37494 Q 2725.2083 767.2916 2698.7498 793.74994 Q 2698.7498 820.2083 2725.2083 820.2083 Q 2778.1248 846.6666 2725.2083 873.12494 Q 2672.2915 899.5833 2672.2915 926.0416 Q 2672.2915 952.49994 2672.2915 952.49994 L 2672.2915 978.95825 L 2592.9165 978.95825 Q 2513.5415 952.49994 2460.6248 952.49994 Q 2407.7083 952.49994 2381.2498 1005.4166 Q 2354.7915 1031.875 2301.875 1058.3333 Q 2222.5 1058.3333 2196.0415 1111.25 L 2143.125 1164.1666 L 2143.125 1164.1666 L 2143.125 1164.1666 L 2169.5833 1243.5416 Q 2196.0415 1322.9166 2222.5 1349.3749 L 2248.9583 1349.3749 L 2248.9583 1375.8333 L 2248.9583 1402.2916 L 2222.5 1402.2916 L 2222.5 1428.7499 L 2222.5 1428.7499 L 2196.0415 1428.7499 L 2196.0415 1428.7499 L 2196.0415 1428.7499 L 2196.0415 1402.2916 L 2196.0415 1402.2916 L 2169.5833 1402.2916 L 2169.5833 1428.7499 L 2143.125 1428.7499 Q 2116.6665 1428.7499 2010.8333 1402.2916 L 1904.9999 1375.8333 L 1904.9999 1402.2916 L 1931.4583 1402.2916 L 1931.4583 1455.2083 Q 1931.4583 1508.1249 1957.9165 1508.1249 Q 1984.3749 1508.1249 1984.3749 1561.0416 Q 2010.8333 1640.4166 2010.8333 1666.8749 Q 2010.8333 1719.7916 1957.9165 1719.7916 Q 1904.9999 1719.7916 1904.9999 1799.1666 Q 1904.9999 1852.0833 1878.5416 1878.5416 Q 1825.6249 1878.5416 1852.0833 1957.9165 Q 1878.5416 2063.75 1852.0833 2063.75 Q 1825.6249 2037.2915 1799.1666 2169.5833 Q 1772.7083 2301.875 1772.7083 2328.3333 Q 1772.7083 2354.7915 1666.8749 2354.7915 L 1534.5833 2381.2498 L 1534.5833 2381.2498 L 1508.1249 2381.2498 L 1508.1249 2381.2498 L 1508.1249 2381.2498 L 1508.1249 2407.7083 L 1508.1249 2407.7083 L 1534.5833 2434.1665 L 1534.5833 2460.6248 L 1587.4999 2460.6248 L 1640.4166 2460.6248 L 1640.4166 2513.5415 L 1666.8749 2566.4583 L 1666.8749 2566.4583 L 1666.8749 2592.9165 L 1640.4166 2592.9165 L 1613.9583 2592.9165 L 1613.9583 2566.4583 Q 1613.9583 2566.4583 1534.5833 2566.4583 L 1455.2083 2539.9998 L 1481.6666 2566.4583 L 1508.1249 2592.9165 L 1508.1249 2592.9165 L 1508.1249 2592.9165 L 1561.0416 2645.8333 Q 1561.0416 2725.2083 1561.0416 2725.2083 L 1561.0416 2751.6665 L 1561.0416 2751.6665 L 1561.0416 2751.6665 L 1587.4999 2778.1248 L 1587.4999 2804.5833 L 1561.0416 2804.5833 L 1508.1249 2804.5833 L 1402.2916 2831.0415 L 1296.4583 2831.0415 L 1296.4583 2804.5833 Q 1296.4583 2804.5833 1269.9999 2804.5833 L 1269.9999 2804.5833 L 1269.9999 2804.5833 Q 1243.5416 2778.1248 1243.5416 2778.1248 L 1243.5416 2778.1248 L 1243.5416 2751.6665 Q 1243.5416 2751.6665 1217.0833 2751.6665 L 1217.0833 2751.6665 L 1190.6249 2751.6665 Q 1190.6249 2751.6665 1190.6249 2725.2083 L 1164.1666 2725.2083 L 1164.1666 2698.7498 Q 1137.7083 2698.7498 1137.7083 2698.7498 L 1137.7083 2698.7498 L 1137.7083 2698.7498 Q 1137.7083 2672.2915 1111.25 2672.2915 L 1111.25 2672.2915 L 1111.25 2645.8333 L 1084.7916 2619.3748 L 1084.7916 2619.3748 L 1084.7916 2592.9165 L 1084.7916 2592.9165 L 1084.7916 2592.9165 L 1058.3333 2592.9165 L 1058.3333 2592.9165 L 1058.3333 2566.4583 Q 1031.875 2566.4583 978.95825 2487.0833 Q 926.0416 2381.2498 529.1666 1984.3749 L 158.74998 1587.4999 L 132.29166 1561.0416 L 105.83333 1534.5833 L 105.83333 1534.5833 L 79.37499 1534.5833 L 79.37499 1534.5833 L 79.37499 1534.5833 L 52.916664 1508.1249 L 26.458332 1481.6666 L 26.458332 1481.6666 L 26.458332 1481.6666 L 0.0 1481.6666 L 0.0 1481.6666 L 0.0 1455.2083 L 0.0 1455.2083 L 0.0 1455.2083 L 0.0 1428.7499 L 343.9583 1375.8333 Q 687.9166 1322.9166 978.95825 1164.1666 Q 1243.5416 1005.4166 1534.5833 740.8333 Q 1825.6249 449.79166 1878.5416 370.41666 Q 1931.4583 291.04166 1931.4583 264.5833 L 1931.4583 211.66666 L 1931.4583 132.29166 Q 1957.9165 52.916664 2037.2915 52.916664 Q 2090.2083 52.916664 2196.0415 52.916664 Q 2275.4165 0.0 2301.875 0.0 z" svg:height="28.310415mm" draw:style-name="style-55" svg:viewBox="0.0 0.0 3069.1665 2831.0415" svg:width="30.691666mm" svg:x="187.06041mm" svg:y="137.05415mm"/>
          <draw:path svg:d="M 26.458332 52.916664 L 0.0 0.0 L 158.74998 0.0 L 317.49997 0.0 L 291.04166 52.916664 Q 291.04166 79.37499 317.49997 132.29166 Q 370.41666 158.74998 370.41666 185.20833 L 396.87497 185.20833 L 396.87497 185.20833 L 396.87497 211.66666 L 396.87497 211.66666 L 396.87497 211.66666 L 423.3333 211.66666 L 423.3333 211.66666 L 423.3333 238.12498 L 449.79166 238.12498 L 449.79166 238.12498 L 449.79166 264.5833 L 449.79166 264.5833 L 449.79166 264.5833 L 476.24997 291.04166 Q 502.7083 317.49997 767.2916 291.04166 Q 1058.3333 291.04166 1058.3333 317.49997 Q 1058.3333 343.9583 1084.7916 370.41666 Q 1137.7083 396.87497 1111.25 502.7083 Q 1111.25 634.99994 1111.25 634.99994 L 1137.7083 634.99994 L 1137.7083 687.9166 L 1137.7083 714.37494 L 1164.1666 714.37494 L 1164.1666 687.9166 L 1190.6249 687.9166 Q 1190.6249 687.9166 1217.0833 661.4583 L 1243.5416 661.4583 L 1243.5416 687.9166 L 1243.5416 714.37494 L 1217.0833 714.37494 Q 1190.6249 740.8333 1164.1666 740.8333 Q 1137.7083 767.2916 1111.25 1005.4166 L 1084.7916 1243.5416 L 1058.3333 1243.5416 L 1058.3333 1243.5416 L 1058.3333 1190.6249 L 1058.3333 1137.7083 L 1031.875 1137.7083 L 1005.4166 1137.7083 L 1005.4166 1111.25 L 978.95825 1058.3333 L 978.95825 1084.7916 L 978.95825 1111.25 L 952.49994 1111.25 L 926.0416 1111.25 L 926.0416 1084.7916 Q 926.0416 1058.3333 978.95825 978.95825 Q 978.95825 899.5833 926.0416 793.74994 Q 820.2083 714.37494 740.8333 634.99994 Q 634.99994 582.0833 634.99994 555.625 Q 608.5416 529.1666 529.1666 529.1666 Q 423.3333 502.7083 423.3333 529.1666 Q 423.3333 555.625 396.87497 555.625 L 370.41666 555.625 L 370.41666 529.1666 Q 396.87497 502.7083 396.87497 476.24997 Q 396.87497 449.79166 343.9583 423.3333 L 291.04166 396.87497 L 291.04166 370.41666 Q 291.04166 317.49997 211.66666 211.66666 Q 132.29166 132.29166 79.37499 132.29166 Q 52.916664 132.29166 26.458332 52.916664 z" svg:height="12.435416mm" draw:style-name="style-56" svg:viewBox="0.0 0.0 1243.5416 1243.5416" svg:width="12.435416mm" svg:x="193.4104mm" svg:y="0.0mm"/>
          <draw:path svg:d="M 608.5416 0.0 L 608.5416 0.0 L 661.4583 0.0 Q 687.9166 0.0 714.37494 211.66666 Q 740.8333 423.3333 767.2916 423.3333 Q 793.74994 423.3333 793.74994 449.79166 Q 820.2083 476.24997 820.2083 476.24997 L 820.2083 476.24997 L 820.2083 476.24997 Q 820.2083 502.7083 820.2083 502.7083 L 846.6666 502.7083 L 846.6666 502.7083 Q 846.6666 502.7083 873.12494 529.1666 L 873.12494 529.1666 L 873.12494 529.1666 Q 873.12494 555.625 873.12494 555.625 L 899.5833 555.625 L 899.5833 555.625 Q 899.5833 555.625 926.0416 582.0833 L 926.0416 582.0833 L 1111.25 767.2916 Q 1296.4583 926.0416 1322.9166 926.0416 L 1322.9166 952.49994 L 1296.4583 952.49994 Q 1269.9999 926.0416 1164.1666 952.49994 L 1031.875 952.49994 L 1058.3333 952.49994 L 1058.3333 978.95825 L 1058.3333 978.95825 L 1084.7916 978.95825 L 1084.7916 978.95825 L 1084.7916 978.95825 L 1084.7916 1005.4166 L 1084.7916 1005.4166 L 1137.7083 1084.7916 Q 1190.6249 1137.7083 1190.6249 1190.6249 L 1190.6249 1217.0833 L 1217.0833 1243.5416 L 1243.5416 1269.9999 L 1243.5416 1296.4583 L 1243.5416 1322.9166 L 1217.0833 1322.9166 L 1217.0833 1322.9166 L 1217.0833 1322.9166 L 1190.6249 1322.9166 L 1190.6249 1296.4583 L 1190.6249 1269.9999 L 1164.1666 1269.9999 L 1164.1666 1243.5416 L 1137.7083 1243.5416 L 1111.25 1243.5416 L 1084.7916 1217.0833 L 1058.3333 1217.0833 L 1058.3333 1190.6249 Q 1031.875 1164.1666 978.95825 1137.7083 Q 899.5833 1084.7916 846.6666 1031.875 Q 767.2916 978.95825 661.4583 873.12494 L 529.1666 767.2916 L 529.1666 767.2916 Q 502.7083 740.8333 291.04166 608.5416 L 79.37499 449.79166 L 79.37499 449.79166 L 79.37499 423.3333 L 52.916664 423.3333 L 52.916664 423.3333 L 52.916664 396.87497 L 26.458332 370.41666 L 26.458332 370.41666 L 26.458332 343.9583 L 26.458332 343.9583 L 26.458332 343.9583 L 0.0 291.04166 L 0.0 264.5833 L 26.458332 264.5833 L 52.916664 238.12498 L 52.916664 238.12498 L 79.37499 238.12498 L 79.37499 211.66666 L 79.37499 185.20833 L 185.20833 158.74998 Q 291.04166 132.29166 449.79166 79.37499 Q 608.5416 26.458332 608.5416 0.0 z" svg:height="13.229166mm" draw:style-name="style-57" svg:viewBox="0.0 0.0 1322.9166 1322.9166" svg:width="13.229166mm" svg:x="241.0354mm" svg:y="14.552083mm"/>
          <draw:path svg:d="M 0.0 0.0 L 0.0 0.0 L 211.66666 0.0 Q 423.3333 0.0 423.3333 26.458332 L 449.79166 26.458332 L 608.5416 105.83333 Q 793.74994 158.74998 793.74994 185.20833 Q 793.74994 211.66666 926.0416 238.12498 Q 1058.3333 264.5833 1111.25 317.49997 Q 1137.7083 317.49997 1164.1666 343.9583 L 1217.0833 343.9583 L 1190.6249 396.87497 Q 1164.1666 476.24997 1137.7083 476.24997 Q 1111.25 476.24997 1137.7083 529.1666 Q 1164.1666 582.0833 1164.1666 634.99994 L 1164.1666 687.9166 L 1190.6249 740.8333 L 1217.0833 767.2916 L 1217.0833 767.2916 L 1217.0833 793.74994 L 1217.0833 793.74994 L 1217.0833 793.74994 L 1243.5416 793.74994 L 1243.5416 793.74994 L 1322.9166 767.2916 L 1402.2916 740.8333 L 1428.7499 740.8333 L 1455.2083 740.8333 L 1455.2083 767.2916 L 1455.2083 793.74994 L 1428.7499 793.74994 L 1375.8333 793.74994 L 1349.3749 820.2083 L 1322.9166 846.6666 L 1296.4583 846.6666 Q 1269.9999 846.6666 1269.9999 873.12494 L 1269.9999 873.12494 L 1269.9999 873.12494 Q 1243.5416 899.5833 1190.6249 926.0416 Q 1164.1666 952.49994 1111.25 1005.4166 Q 1084.7916 1058.3333 1058.3333 1058.3333 Q 1005.4166 1084.7916 952.49994 1137.7083 Q 899.5833 1164.1666 873.12494 1137.7083 Q 846.6666 1111.25 820.2083 1164.1666 Q 793.74994 1217.0833 767.2916 1217.0833 Q 740.8333 1217.0833 740.8333 1164.1666 Q 714.37494 1137.7083 634.99994 1164.1666 L 529.1666 1164.1666 L 449.79166 1190.6249 L 370.41666 1217.0833 L 370.41666 1217.0833 L 370.41666 1217.0833 L 343.9583 1217.0833 Q 317.49997 1217.0833 264.5833 1217.0833 L 211.66666 1217.0833 L 158.74998 1217.0833 L 105.83333 1217.0833 L 105.83333 1217.0833 L 105.83333 1217.0833 L 105.83333 1190.6249 L 105.83333 1190.6249 L 132.29166 1190.6249 L 132.29166 1164.1666 L 132.29166 1164.1666 L 158.74998 1164.1666 L 158.74998 1164.1666 L 158.74998 1164.1666 L 158.74998 1137.7083 L 158.74998 1137.7083 L 185.20833 1137.7083 L 185.20833 1111.25 L 185.20833 1111.25 L 211.66666 1111.25 L 211.66666 1111.25 L 211.66666 1111.25 L 211.66666 1084.7916 Q 211.66666 1084.7916 264.5833 1005.4166 Q 317.49997 926.0416 343.9583 926.0416 Q 370.41666 926.0416 370.41666 767.2916 Q 370.41666 608.5416 211.66666 370.41666 L 52.916664 132.29166 L 52.916664 105.83333 L 52.916664 52.916664 L 26.458332 26.458332 L 0.0 0.0 L 0.0 0.0 z M 1058.3333 978.95825 Q 1058.3333 952.49994 1058.3333 952.49994 Q 1058.3333 952.49994 1058.3333 952.49994 Q 1058.3333 978.95825 1058.3333 978.95825 z M 899.5833 1084.7916 Q 899.5833 1058.3333 899.5833 1058.3333 Q 899.5833 1058.3333 899.5833 1058.3333 Q 899.5833 1084.7916 899.5833 1084.7916 z" svg:height="12.170833mm" draw:style-name="style-58" svg:viewBox="0.0 0.0 1455.2083 1217.0833" svg:width="14.552083mm" svg:x="216.95833mm" svg:y="159.80832mm"/>
          <draw:path svg:d="M 238.12498 132.29166 L 238.12498 132.29166 L 238.12498 132.29166 Q 238.12498 132.29166 238.12498 158.74998 L 264.5833 158.74998 L 264.5833 158.74998 Q 264.5833 185.20833 238.12498 211.66666 Q 238.12498 238.12498 185.20833 238.12498 L 132.29166 238.12498 L 105.83333 211.66666 Q 79.37499 185.20833 79.37499 185.20833 L 52.916664 185.20833 L 52.916664 185.20833 L 26.458332 158.74998 L 26.458332 158.74998 L 26.458332 132.29166 L 26.458332 132.29166 L 26.458332 132.29166 L 0.0 52.916664 Q -26.458332 -26.458332 52.916664 0.0 Q 132.29166 26.458332 158.74998 79.37499 Q 211.66666 132.29166 238.12498 132.29166 z" svg:height="2.38125mm" draw:style-name="style-59" svg:viewBox="0.0 0.0 264.5833 238.12498" svg:width="2.6458333mm" svg:x="88.635414mm" svg:y="100.806244mm"/>
          <draw:path svg:d="M 1084.7916 0.0 L 1084.7916 0.0 L 1084.7916 502.7083 L 1084.7916 978.95825 L 1058.3333 978.95825 L 1031.875 978.95825 L 846.6666 1058.3333 Q 661.4583 1137.7083 661.4583 1217.0833 Q 661.4583 1296.4583 687.9166 1349.3749 Q 687.9166 1428.7499 820.2083 1481.6666 Q 952.49994 1508.1249 1005.4166 1508.1249 Q 1058.3333 1508.1249 1084.7916 1534.5833 L 1084.7916 1534.5833 L 1084.7916 1561.0416 L 1084.7916 1561.0416 L 1084.7916 1561.0416 Q 1058.3333 1561.0416 820.2083 1587.4999 L 608.5416 1587.4999 L 555.625 1587.4999 Q 476.24997 1561.0416 396.87497 1561.0416 Q 317.49997 1534.5833 211.66666 1349.3749 L 79.37499 1190.6249 L 79.37499 1190.6249 L 79.37499 1190.6249 L 79.37499 1164.1666 L 79.37499 1164.1666 L 52.916664 1164.1666 L 52.916664 1137.7083 L 52.916664 1137.7083 L 26.458332 1137.7083 L 26.458332 1137.7083 L 26.458332 1137.7083 L 26.458332 1137.7083 L 26.458332 1111.25 L 0.0 1111.25 L 0.0 1084.7916 L 26.458332 1084.7916 L 26.458332 1084.7916 L 26.458332 1084.7916 L 26.458332 1084.7916 L 52.916664 1084.7916 L 52.916664 1084.7916 L 238.12498 1031.875 Q 423.3333 978.95825 555.625 873.12494 Q 661.4583 793.74994 767.2916 634.99994 Q 873.12494 476.24997 873.12494 317.49997 L 873.12494 158.74998 L 926.0416 105.83333 Q 978.95825 26.458332 1031.875 26.458332 Q 1058.3333 -26.458332 1084.7916 0.0 z" svg:height="15.874999mm" draw:style-name="style-60" svg:viewBox="0.0 0.0 1084.7916 1587.4999" svg:width="10.847916mm" svg:x="260.0854mm" svg:y="5.5562496mm"/>
          <draw:path svg:d="M 105.83333 26.458332 L 132.29166 52.916664 L 132.29166 26.458332 Q 158.74998 26.458332 158.74998 0.0 L 158.74998 0.0 L 185.20833 0.0 L 211.66666 0.0 L 264.5833 0.0 Q 317.49997 0.0 317.49997 26.458332 Q 343.9583 52.916664 396.87497 79.37499 Q 449.79166 105.83333 449.79166 105.83333 L 476.24997 105.83333 L 476.24997 105.83333 L 476.24997 105.83333 L 529.1666 132.29166 L 582.0833 158.74998 L 582.0833 158.74998 L 608.5416 158.74998 L 661.4583 185.20833 Q 687.9166 211.66666 714.37494 238.12498 L 714.37494 264.5833 L 634.99994 264.5833 Q 582.0833 264.5833 582.0833 291.04166 Q 582.0833 291.04166 529.1666 317.49997 L 476.24997 317.49997 L 449.79166 370.41666 Q 423.3333 449.79166 449.79166 476.24997 Q 449.79166 502.7083 423.3333 502.7083 Q 396.87497 502.7083 449.79166 634.99994 Q 502.7083 740.8333 555.625 873.12494 Q 582.0833 978.95825 608.5416 1005.4166 Q 608.5416 1031.875 555.625 1058.3333 Q 529.1666 1111.25 529.1666 1137.7083 L 529.1666 1164.1666 L 529.1666 1190.6249 L 529.1666 1217.0833 L 529.1666 1243.5416 L 529.1666 1269.9999 L 529.1666 1322.9166 L 529.1666 1349.3749 L 502.7083 1349.3749 L 502.7083 1322.9166 L 476.24997 1322.9166 L 423.3333 1322.9166 L 423.3333 1296.4583 L 423.3333 1296.4583 L 396.87497 1296.4583 L 396.87497 1322.9166 L 396.87497 1322.9166 L 370.41666 1322.9166 L 370.41666 1322.9166 L 370.41666 1322.9166 L 370.41666 1296.4583 L 370.41666 1296.4583 L 343.9583 1269.9999 L 317.49997 1243.5416 L 317.49997 1217.0833 L 317.49997 1164.1666 L 317.49997 1137.7083 L 317.49997 1111.25 L 291.04166 1111.25 L 291.04166 1111.25 L 291.04166 1084.7916 Q 264.5833 1084.7916 211.66666 1005.4166 Q 158.74998 952.49994 105.83333 873.12494 L 79.37499 793.74994 L 79.37499 793.74994 Q 52.916664 767.2916 52.916664 767.2916 L 52.916664 767.2916 L 52.916664 740.8333 L 52.916664 714.37494 L 26.458332 687.9166 L 0.0 661.4583 L 0.0 634.99994 Q 0.0 582.0833 52.916664 582.0833 Q 132.29166 608.5416 132.29166 582.0833 Q 132.29166 555.625 105.83333 555.625 Q 79.37499 555.625 52.916664 423.3333 Q 52.916664 291.04166 26.458332 238.12498 Q 26.458332 211.66666 0.0 105.83333 Q 0.0 26.458332 26.458332 26.458332 Q 52.916664 0.0 105.83333 26.458332 z" svg:height="13.49375mm" draw:style-name="style-61" svg:viewBox="0.0 0.0 714.37494 1349.3749" svg:width="7.1437497mm" svg:x="198.96666mm" svg:y="184.67915mm"/>
          <draw:path svg:d="M 1508.1249 396.87497 L 1508.1249 370.41666 L 1508.1249 370.41666 Q 1534.5833 370.41666 1508.1249 449.79166 Q 1481.6666 529.1666 1428.7499 529.1666 Q 1402.2916 502.7083 1349.3749 555.625 Q 1296.4583 555.625 1269.9999 582.0833 L 1269.9999 608.5416 L 1269.9999 634.99994 L 1269.9999 661.4583 L 1269.9999 714.37494 L 1269.9999 740.8333 L 1243.5416 740.8333 L 1243.5416 767.2916 L 1243.5416 767.2916 L 1269.9999 767.2916 L 1269.9999 767.2916 L 1269.9999 767.2916 L 1481.6666 873.12494 Q 1666.8749 952.49994 1666.8749 978.95825 L 1693.3333 1005.4166 L 1693.3333 1005.4166 L 1693.3333 1031.875 L 1693.3333 1031.875 L 1693.3333 1031.875 L 1719.7916 1084.7916 L 1719.7916 1137.7083 L 1746.2499 1137.7083 L 1772.7083 1137.7083 L 1772.7083 1164.1666 L 1746.2499 1190.6249 L 1746.2499 1217.0833 L 1746.2499 1243.5416 L 1719.7916 1243.5416 L 1719.7916 1243.5416 L 1666.8749 1269.9999 Q 1613.9583 1296.4583 1534.5833 1296.4583 Q 1455.2083 1296.4583 1481.6666 1296.4583 Q 1508.1249 1296.4583 1508.1249 1322.9166 Q 1508.1249 1349.3749 1455.2083 1349.3749 Q 1402.2916 1349.3749 1375.8333 1375.8333 Q 1375.8333 1402.2916 1243.5416 1375.8333 Q 1111.25 1349.3749 952.49994 1243.5416 Q 793.74994 1084.7916 608.5416 1058.3333 L 423.3333 1031.875 L 423.3333 1031.875 Q 423.3333 1005.4166 449.79166 978.95825 Q 476.24997 978.95825 291.04166 978.95825 L 105.83333 1031.875 L 79.37499 1031.875 L 52.916664 1031.875 L 26.458332 1031.875 L 0.0 1031.875 L 0.0 1005.4166 L 0.0 978.95825 L 26.458332 952.49994 L 52.916664 926.0416 L 52.916664 926.0416 L 52.916664 926.0416 L 52.916664 899.5833 L 52.916664 899.5833 L 79.37499 873.12494 Q 105.83333 820.2083 105.83333 767.2916 Q 158.74998 740.8333 238.12498 370.41666 L 317.49997 0.0 L 370.41666 0.0 Q 423.3333 26.458332 449.79166 52.916664 Q 476.24997 105.83333 529.1666 185.20833 Q 555.625 238.12498 582.0833 264.5833 Q 608.5416 264.5833 634.99994 343.9583 Q 661.4583 449.79166 767.2916 502.7083 Q 873.12494 555.625 1005.4166 582.0833 Q 1137.7083 582.0833 1137.7083 502.7083 Q 1137.7083 396.87497 1217.0833 449.79166 Q 1322.9166 449.79166 1349.3749 449.79166 Q 1375.8333 423.3333 1402.2916 396.87497 Q 1428.7499 343.9583 1455.2083 396.87497 Q 1481.6666 396.87497 1481.6666 396.87497 Q 1481.6666 396.87497 1508.1249 396.87497 z M 1693.3333 1190.6249 L 1693.3333 1190.6249 L 1693.3333 1164.1666 Q 1693.3333 1164.1666 1693.3333 1190.6249 L 1693.3333 1190.6249 L 1693.3333 1190.6249 z" svg:height="13.758332mm" draw:style-name="style-62" svg:viewBox="0.0 0.0 1772.7083 1375.8333" svg:width="17.727083mm" svg:x="43.92083mm" svg:y="46.83125mm"/>
          <draw:path svg:d="M 899.5833 79.37499 L 952.49994 105.83333 L 952.49994 105.83333 L 978.95825 105.83333 L 978.95825 132.29166 L 978.95825 158.74998 L 1005.4166 158.74998 L 1031.875 158.74998 L 1031.875 185.20833 L 1058.3333 185.20833 L 1164.1666 370.41666 Q 1296.4583 555.625 1296.4583 687.9166 Q 1296.4583 820.2083 1296.4583 820.2083 L 1296.4583 820.2083 L 1296.4583 820.2083 L 1296.4583 820.2083 L 1269.9999 846.6666 L 1269.9999 899.5833 L 1243.5416 899.5833 L 1217.0833 899.5833 L 1190.6249 1058.3333 Q 1137.7083 1217.0833 1084.7916 1269.9999 Q 1005.4166 1322.9166 952.49994 1322.9166 Q 899.5833 1322.9166 899.5833 1296.4583 Q 899.5833 1269.9999 873.12494 1269.9999 Q 846.6666 1269.9999 873.12494 1322.9166 Q 873.12494 1375.8333 820.2083 1375.8333 L 767.2916 1375.8333 L 767.2916 1402.2916 L 767.2916 1428.7499 L 740.8333 1428.7499 L 740.8333 1428.7499 L 740.8333 1428.7499 L 714.37494 1428.7499 L 714.37494 1375.8333 L 714.37494 1349.3749 L 687.9166 1322.9166 Q 661.4583 1269.9999 608.5416 1058.3333 Q 502.7083 873.12494 317.49997 582.0833 L 105.83333 317.49997 L 105.83333 291.04166 L 79.37499 291.04166 L 79.37499 291.04166 L 79.37499 264.5833 L 79.37499 264.5833 L 79.37499 264.5833 L 52.916664 238.12498 L 26.458332 211.66666 L 26.458332 211.66666 L 26.458332 211.66666 L 26.458332 185.20833 L 26.458332 185.20833 L 0.0 185.20833 L 0.0 158.74998 L 0.0 158.74998 L 0.0 158.74998 L 0.0 132.29166 L 26.458332 105.83333 L 26.458332 105.83333 L 26.458332 105.83333 L 26.458332 132.29166 L 26.458332 132.29166 L 52.916664 132.29166 L 52.916664 158.74998 L 185.20833 158.74998 Q 317.49997 158.74998 317.49997 132.29166 Q 317.49997 105.83333 396.87497 105.83333 Q 502.7083 105.83333 502.7083 52.916664 Q 502.7083 26.458332 529.1666 26.458332 Q 555.625 26.458332 582.0833 0.0 Q 608.5416 -52.916664 714.37494 0.0 Q 846.6666 26.458332 846.6666 52.916664 Q 846.6666 79.37499 899.5833 79.37499 z" svg:height="14.287499mm" draw:style-name="style-63" svg:viewBox="0.0 0.0 1296.4583 1428.7499" svg:width="12.964582mm" svg:x="22.489582mm" svg:y="129.64583mm"/>
          <draw:path svg:d="M 529.1666 0.0 L 555.625 0.0 L 555.625 0.0 L 555.625 26.458332 L 608.5416 26.458332 Q 661.4583 26.458332 687.9166 52.916664 L 714.37494 52.916664 L 714.37494 79.37499 L 714.37494 105.83333 L 740.8333 105.83333 L 767.2916 132.29166 L 687.9166 132.29166 Q 634.99994 132.29166 634.99994 158.74998 Q 634.99994 185.20833 582.0833 185.20833 Q 555.625 185.20833 529.1666 291.04166 L 502.7083 370.41666 L 502.7083 343.9583 Q 476.24997 343.9583 476.24997 343.9583 L 476.24997 343.9583 L 476.24997 343.9583 Q 476.24997 317.49997 449.79166 317.49997 L 449.79166 343.9583 L 449.79166 343.9583 L 449.79166 343.9583 L 449.79166 343.9583 L 449.79166 343.9583 L 396.87497 370.41666 Q 343.9583 396.87497 317.49997 396.87497 Q 264.5833 423.3333 185.20833 423.3333 L 79.37499 449.79166 L 52.916664 449.79166 L 26.458332 449.79166 L 26.458332 423.3333 L 0.0 423.3333 L 0.0 423.3333 L 0.0 396.87497 L 26.458332 396.87497 L 52.916664 396.87497 L 52.916664 370.41666 L 52.916664 343.9583 L 26.458332 343.9583 L 26.458332 343.9583 L 26.458332 317.49997 L 0.0 317.49997 L 0.0 291.04166 L 0.0 264.5833 L 26.458332 264.5833 L 26.458332 238.12498 L 52.916664 238.12498 L 79.37499 238.12498 L 264.5833 132.29166 Q 449.79166 26.458332 476.24997 26.458332 Q 529.1666 26.458332 529.1666 0.0 z" svg:height="4.497916mm" draw:style-name="style-64" svg:viewBox="0.0 0.0 767.2916 449.79166" svg:width="7.6729164mm" svg:x="83.60833mm" svg:y="45.772915mm"/>
          <draw:path svg:d="M 158.74998 26.458332 L 211.66666 52.916664 L 264.5833 132.29166 Q 291.04166 238.12498 370.41666 238.12498 Q 423.3333 264.5833 423.3333 423.3333 Q 423.3333 582.0833 423.3333 608.5416 L 423.3333 608.5416 L 211.66666 608.5416 L 0.0 608.5416 L 0.0 529.1666 Q 0.0 449.79166 26.458332 238.12498 Q 52.916664 26.458332 52.916664 0.0 Q 79.37499 -26.458332 158.74998 26.458332 z" svg:height="6.0854163mm" draw:style-name="style-65" svg:viewBox="0.0 0.0 423.3333 608.5416" svg:width="4.233333mm" svg:x="80.962494mm" svg:y="197.11458mm"/>
          <draw:path svg:d="M 926.0416 79.37499 L 926.0416 79.37499 L 926.0416 105.83333 Q 899.5833 105.83333 714.37494 158.74998 Q 502.7083 211.66666 476.24997 238.12498 Q 423.3333 291.04166 423.3333 423.3333 Q 423.3333 529.1666 396.87497 529.1666 Q 370.41666 529.1666 449.79166 661.4583 L 529.1666 793.74994 L 502.7083 793.74994 Q 476.24997 793.74994 449.79166 740.8333 L 423.3333 714.37494 L 423.3333 714.37494 L 423.3333 687.9166 L 423.3333 687.9166 L 423.3333 687.9166 L 396.87497 687.9166 L 396.87497 687.9166 L 396.87497 661.4583 L 370.41666 661.4583 L 370.41666 661.4583 L 370.41666 634.99994 L 370.41666 634.99994 L 370.41666 634.99994 L 343.9583 634.99994 L 343.9583 634.99994 L 317.49997 634.99994 Q 317.49997 634.99994 158.74998 449.79166 L 0.0 291.04166 L 0.0 291.04166 L 0.0 264.5833 L 0.0 264.5833 L 0.0 264.5833 L 0.0 211.66666 L 0.0 158.74998 L 26.458332 158.74998 L 26.458332 158.74998 L 26.458332 132.29166 L 52.916664 132.29166 L 52.916664 105.83333 L 52.916664 79.37499 L 79.37499 79.37499 L 105.83333 52.916664 L 158.74998 26.458332 Q 211.66666 0.0 423.3333 0.0 Q 608.5416 0.0 634.99994 0.0 Q 687.9166 52.916664 793.74994 52.916664 Q 926.0416 52.916664 926.0416 79.37499 z" svg:height="7.9374995mm" draw:style-name="style-66" svg:viewBox="0.0 0.0 926.0416 793.74994" svg:width="9.260416mm" svg:x="248.70831mm" svg:y="34.395832mm"/>
          <draw:path svg:d="M 2301.875 26.458332 L 2328.3333 0.0 L 2460.6248 0.0 L 2566.4583 0.0 L 2592.9165 0.0 Q 2619.3748 0.0 2619.3748 26.458332 Q 2619.3748 52.916664 2592.9165 52.916664 Q 2566.4583 79.37499 2566.4583 211.66666 Q 2566.4583 370.41666 2566.4583 370.41666 Q 2539.9998 396.87497 2566.4583 529.1666 Q 2566.4583 634.99994 2566.4583 687.9166 Q 2566.4583 740.8333 2592.9165 740.8333 Q 2619.3748 740.8333 2645.8333 793.74994 L 2645.8333 873.12494 L 2619.3748 873.12494 L 2619.3748 899.5833 L 2619.3748 899.5833 L 2619.3748 899.5833 L 2619.3748 926.0416 L 2619.3748 952.49994 L 2592.9165 952.49994 Q 2566.4583 952.49994 2513.5415 899.5833 Q 2460.6248 899.5833 2407.7083 926.0416 Q 2354.7915 978.95825 2275.4165 1005.4166 Q 2169.5833 1031.875 2169.5833 1058.3333 Q 2143.125 1111.25 2037.2915 1269.9999 Q 1931.4583 1455.2083 1878.5416 1481.6666 L 1825.6249 1534.5833 L 1772.7083 1534.5833 Q 1746.2499 1534.5833 1746.2499 1561.0416 Q 1719.7916 1587.4999 1719.7916 1587.4999 L 1719.7916 1613.9583 L 1666.8749 1613.9583 Q 1640.4166 1640.4166 1561.0416 1666.8749 Q 1481.6666 1693.3333 1375.8333 1693.3333 Q 1269.9999 1693.3333 1243.5416 1772.7083 Q 1217.0833 1852.0833 1164.1666 1852.0833 Q 1111.25 1852.0833 1084.7916 1878.5416 Q 1084.7916 1904.9999 926.0416 1957.9165 Q 740.8333 2063.75 661.4583 2116.6665 L 582.0833 2196.0415 L 502.7083 2222.5 Q 423.3333 2248.9583 423.3333 2275.4165 Q 423.3333 2301.875 343.9583 2328.3333 Q 238.12498 2354.7915 238.12498 2381.2498 L 238.12498 2434.1665 L 238.12498 2434.1665 L 238.12498 2434.1665 L 211.66666 2407.7083 Q 211.66666 2381.2498 132.29166 2381.2498 L 52.916664 2381.2498 L 26.458332 2407.7083 L 0.0 2407.7083 L 0.0 2381.2498 L 26.458332 2381.2498 L 26.458332 2381.2498 L 26.458332 2381.2498 L 26.458332 2354.7915 L 26.458332 2354.7915 L 52.916664 2354.7915 L 52.916664 2328.3333 L 52.916664 2328.3333 L 26.458332 2328.3333 L 26.458332 2328.3333 L 26.458332 2328.3333 L 26.458332 2301.875 Q 26.458332 2301.875 26.458332 2169.5833 Q 26.458332 2010.8333 52.916664 2010.8333 Q 79.37499 2010.8333 79.37499 1852.0833 L 52.916664 1693.3333 L 79.37499 1693.3333 Q 79.37499 1693.3333 79.37499 1666.8749 L 79.37499 1666.8749 L 79.37499 1640.4166 Q 79.37499 1587.4999 343.9583 1322.9166 L 608.5416 1084.7916 L 608.5416 1084.7916 Q 634.99994 1058.3333 634.99994 1058.3333 L 634.99994 1058.3333 L 661.4583 1058.3333 Q 661.4583 1058.3333 661.4583 1031.875 L 661.4583 1031.875 L 661.4583 1031.875 Q 687.9166 1005.4166 687.9166 1005.4166 L 687.9166 1005.4166 L 714.37494 1005.4166 L 740.8333 1005.4166 L 767.2916 978.95825 L 793.74994 952.49994 L 1005.4166 820.2083 Q 1243.5416 661.4583 1243.5416 634.99994 Q 1243.5416 582.0833 1322.9166 582.0833 Q 1402.2916 582.0833 1402.2916 608.5416 Q 1428.7499 634.99994 1481.6666 582.0833 Q 1508.1249 555.625 1534.5833 529.1666 Q 1561.0416 476.24997 1561.0416 502.7083 Q 1587.4999 529.1666 1746.2499 529.1666 Q 1904.9999 529.1666 1904.9999 502.7083 Q 1904.9999 476.24997 1984.3749 476.24997 Q 2037.2915 476.24997 2037.2915 423.3333 Q 2010.8333 396.87497 2063.75 343.9583 Q 2143.125 291.04166 2143.125 264.5833 Q 2143.125 264.5833 2116.6665 238.12498 Q 2090.2083 211.66666 2090.2083 158.74998 Q 2090.2083 132.29166 2090.2083 105.83333 L 2090.2083 105.83333 L 2090.2083 105.83333 L 2090.2083 105.83333 L 2143.125 79.37499 L 2169.5833 52.916664 L 2196.0415 52.916664 L 2222.5 52.916664 L 2248.9583 26.458332 L 2248.9583 26.458332 L 2301.875 26.458332 z" svg:height="24.341665mm" draw:style-name="style-67" svg:viewBox="0.0 0.0 2645.8333 2434.1665" svg:width="26.458332mm" svg:x="20.372915mm" svg:y="37.041664mm"/>
          <draw:path svg:d="M 926.0416 502.7083 L 899.5833 529.1666 L 899.5833 555.625 L 899.5833 582.0833 L 846.6666 582.0833 Q 820.2083 582.0833 820.2083 555.625 Q 820.2083 502.7083 793.74994 502.7083 Q 767.2916 502.7083 767.2916 555.625 Q 740.8333 582.0833 687.9166 608.5416 L 634.99994 608.5416 L 634.99994 634.99994 L 634.99994 661.4583 L 608.5416 661.4583 L 608.5416 661.4583 L 608.5416 687.9166 L 634.99994 687.9166 L 634.99994 740.8333 Q 634.99994 820.2083 634.99994 820.2083 Q 634.99994 820.2083 661.4583 820.2083 L 661.4583 820.2083 L 661.4583 793.74994 L 687.9166 793.74994 L 687.9166 793.74994 L 687.9166 820.2083 L 687.9166 820.2083 L 687.9166 820.2083 L 687.9166 820.2083 L 687.9166 846.6666 L 687.9166 846.6666 L 687.9166 846.6666 L 687.9166 846.6666 L 661.4583 873.12494 L 661.4583 873.12494 L 634.99994 873.12494 L 634.99994 873.12494 L 634.99994 873.12494 L 582.0833 846.6666 L 529.1666 846.6666 L 529.1666 793.74994 L 529.1666 740.8333 L 502.7083 740.8333 L 502.7083 767.2916 L 476.24997 767.2916 L 423.3333 767.2916 L 423.3333 793.74994 L 423.3333 820.2083 L 317.49997 1217.0833 Q 238.12498 1613.9583 185.20833 1640.4166 Q 158.74998 1693.3333 132.29166 1746.2499 Q 105.83333 1799.1666 105.83333 1852.0833 L 105.83333 1904.9999 L 132.29166 1904.9999 L 132.29166 1931.4583 L 105.83333 1931.4583 L 79.37499 1931.4583 L 79.37499 1904.9999 L 52.916664 1904.9999 L 52.916664 1957.9165 L 52.916664 2010.8333 L 26.458332 1931.4583 L 0.0 1852.0833 L 52.916664 1508.1249 Q 105.83333 1137.7083 158.74998 899.5833 Q 211.66666 661.4583 370.41666 343.9583 Q 529.1666 26.458332 555.625 26.458332 L 555.625 0.0 L 555.625 0.0 L 582.0833 0.0 L 582.0833 0.0 L 582.0833 26.458332 L 582.0833 26.458332 L 582.0833 26.458332 L 608.5416 26.458332 L 608.5416 26.458332 L 714.37494 0.0 Q 793.74994 -26.458332 820.2083 26.458332 Q 820.2083 52.916664 846.6666 79.37499 Q 899.5833 105.83333 873.12494 132.29166 Q 846.6666 158.74998 873.12494 185.20833 Q 873.12494 211.66666 926.0416 211.66666 Q 952.49994 211.66666 952.49994 264.5833 Q 952.49994 317.49997 952.49994 396.87497 Q 978.95825 449.79166 952.49994 449.79166 Q 926.0416 449.79166 926.0416 502.7083 z" svg:height="20.108332mm" draw:style-name="style-68" svg:viewBox="0.0 0.0 952.49994 2010.8333" svg:width="9.525mm" svg:x="87.84166mm" svg:y="15.081249mm"/>
          <draw:path svg:d="M 1534.5833 0.0 L 1534.5833 0.0 L 1534.5833 132.29166 L 1534.5833 264.5833 L 1534.5833 264.5833 Q 1534.5833 291.04166 1534.5833 291.04166 L 1561.0416 291.04166 L 1587.4999 396.87497 Q 1640.4166 476.24997 1640.4166 555.625 Q 1666.8749 608.5416 1613.9583 608.5416 Q 1587.4999 582.0833 1587.4999 661.4583 Q 1587.4999 714.37494 1666.8749 767.2916 Q 1746.2499 820.2083 1746.2499 846.6666 L 1746.2499 873.12494 L 1746.2499 952.49994 L 1746.2499 1031.875 L 1746.2499 1031.875 L 1746.2499 1031.875 L 1693.3333 978.95825 Q 1613.9583 952.49994 1587.4999 1031.875 Q 1587.4999 1084.7916 1587.4999 1137.7083 Q 1613.9583 1190.6249 1534.5833 1217.0833 Q 1481.6666 1243.5416 1455.2083 1296.4583 Q 1428.7499 1322.9166 1428.7499 1322.9166 L 1428.7499 1322.9166 L 1428.7499 1322.9166 Q 1402.2916 1296.4583 1375.8333 1322.9166 L 1375.8333 1322.9166 L 1322.9166 1322.9166 Q 1269.9999 1296.4583 1217.0833 1296.4583 Q 1164.1666 1296.4583 1058.3333 1296.4583 L 978.95825 1296.4583 L 952.49994 1296.4583 Q 952.49994 1296.4583 820.2083 1111.25 Q 687.9166 926.0416 634.99994 899.5833 Q 582.0833 873.12494 502.7083 873.12494 L 449.79166 846.6666 L 449.79166 846.6666 Q 423.3333 846.6666 423.3333 820.2083 Q 423.3333 793.74994 343.9583 820.2083 L 264.5833 873.12494 L 211.66666 873.12494 L 185.20833 873.12494 L 185.20833 873.12494 L 185.20833 846.6666 L 211.66666 846.6666 L 211.66666 846.6666 L 211.66666 846.6666 L 238.12498 820.2083 L 238.12498 820.2083 L 264.5833 820.2083 L 264.5833 820.2083 L 264.5833 820.2083 L 264.5833 793.74994 Q 264.5833 793.74994 264.5833 767.2916 Q 291.04166 767.2916 238.12498 582.0833 L 185.20833 396.87497 L 185.20833 370.41666 L 158.74998 370.41666 L 158.74998 396.87497 Q 158.74998 423.3333 132.29166 423.3333 Q 105.83333 449.79166 105.83333 449.79166 L 79.37499 449.79166 L 79.37499 423.3333 Q 52.916664 396.87497 52.916664 396.87497 L 52.916664 423.3333 L 26.458332 423.3333 L 26.458332 449.79166 L 26.458332 449.79166 L 0.0 449.79166 L 0.0 396.87497 L 0.0 370.41666 L 26.458332 370.41666 L 26.458332 343.9583 L 26.458332 343.9583 L 0.0 343.9583 L 0.0 291.04166 L 0.0 264.5833 L 0.0 238.12498 L 0.0 211.66666 L 26.458332 211.66666 L 26.458332 185.20833 L 26.458332 185.20833 L 52.916664 185.20833 L 52.916664 185.20833 L 52.916664 185.20833 L 79.37499 158.74998 L 105.83333 132.29166 L 105.83333 132.29166 L 105.83333 132.29166 L 132.29166 132.29166 L 132.29166 132.29166 L 158.74998 105.83333 L 185.20833 79.37499 L 238.12498 105.83333 Q 317.49997 132.29166 317.49997 158.74998 Q 343.9583 185.20833 449.79166 185.20833 Q 555.625 185.20833 634.99994 317.49997 Q 687.9166 449.79166 714.37494 476.24997 L 740.8333 502.7083 L 740.8333 502.7083 L 740.8333 502.7083 L 767.2916 529.1666 L 793.74994 529.1666 L 793.74994 555.625 L 793.74994 582.0833 L 820.2083 582.0833 L 820.2083 608.5416 L 820.2083 608.5416 L 846.6666 608.5416 L 846.6666 608.5416 L 846.6666 608.5416 L 846.6666 608.5416 L 873.12494 608.5416 L 873.12494 608.5416 L 899.5833 608.5416 L 899.5833 502.7083 Q 899.5833 423.3333 899.5833 370.41666 L 899.5833 317.49997 L 899.5833 291.04166 L 899.5833 238.12498 L 926.0416 238.12498 L 926.0416 238.12498 L 926.0416 211.66666 L 952.49994 211.66666 L 952.49994 211.66666 L 952.49994 238.12498 L 952.49994 238.12498 L 952.49994 238.12498 L 978.95825 238.12498 L 978.95825 238.12498 L 978.95825 264.5833 L 1005.4166 264.5833 L 1031.875 343.9583 Q 1058.3333 396.87497 1084.7916 423.3333 L 1111.25 423.3333 L 1111.25 396.87497 L 1111.25 370.41666 L 1137.7083 370.41666 L 1164.1666 343.9583 L 1217.0833 343.9583 L 1243.5416 343.9583 L 1243.5416 238.12498 L 1243.5416 158.74998 L 1269.9999 79.37499 Q 1322.9166 26.458332 1375.8333 0.0 Q 1402.2916 -26.458332 1402.2916 0.0 Q 1402.2916 26.458332 1455.2083 26.458332 Q 1481.6666 52.916664 1508.1249 26.458332 Q 1534.5833 0.0 1534.5833 0.0 z" svg:height="13.229166mm" draw:style-name="style-69" svg:viewBox="0.0 0.0 1746.2499 1322.9166" svg:width="17.4625mm" svg:x="114.299995mm" svg:y="160.60208mm"/>
          <draw:path svg:d="M 476.24997 26.458332 L 502.7083 0.0 L 502.7083 0.0 L 529.1666 0.0 L 502.7083 105.83333 Q 476.24997 211.66666 476.24997 211.66666 Q 476.24997 211.66666 476.24997 238.12498 L 476.24997 238.12498 L 476.24997 264.5833 Q 476.24997 264.5833 343.9583 396.87497 L 211.66666 529.1666 L 211.66666 529.1666 Q 185.20833 529.1666 185.20833 555.625 L 185.20833 555.625 L 105.83333 555.625 L 26.458332 529.1666 L 26.458332 529.1666 L 0.0 529.1666 L 0.0 476.24997 L 0.0 449.79166 L 26.458332 449.79166 L 26.458332 423.3333 L 26.458332 423.3333 L 52.916664 423.3333 L 52.916664 423.3333 L 52.916664 423.3333 L 52.916664 396.87497 L 52.916664 396.87497 L 79.37499 370.41666 L 105.83333 343.9583 L 105.83333 317.49997 Q 105.83333 291.04166 185.20833 211.66666 Q 264.5833 158.74998 291.04166 158.74998 L 291.04166 132.29166 L 291.04166 132.29166 Q 317.49997 132.29166 317.49997 105.83333 L 317.49997 105.83333 L 317.49997 105.83333 Q 317.49997 105.83333 343.9583 105.83333 L 343.9583 79.37499 L 370.41666 79.37499 L 396.87497 52.916664 L 423.3333 52.916664 L 449.79166 52.916664 L 476.24997 26.458332 z" svg:height="5.5562496mm" draw:style-name="style-70" svg:viewBox="0.0 0.0 529.1666 555.625" svg:width="5.2916665mm" svg:x="159.27916mm" svg:y="121.17916mm"/>
          <draw:path svg:d="M 634.99994 0.0 L 661.4583 0.0 L 661.4583 26.458332 Q 634.99994 52.916664 582.0833 79.37499 Q 529.1666 105.83333 370.41666 423.3333 L 211.66666 740.8333 L 185.20833 767.2916 L 158.74998 793.74994 L 158.74998 793.74994 L 158.74998 820.2083 L 158.74998 820.2083 L 158.74998 820.2083 L 132.29166 846.6666 L 105.83333 873.12494 L 105.83333 873.12494 L 105.83333 873.12494 L 105.83333 899.5833 L 105.83333 899.5833 L 79.37499 899.5833 L 79.37499 926.0416 L 79.37499 926.0416 L 52.916664 926.0416 L 52.916664 873.12494 Q 52.916664 793.74994 26.458332 740.8333 L 0.0 687.9166 L 26.458332 687.9166 L 26.458332 661.4583 L 26.458332 661.4583 L 52.916664 661.4583 L 52.916664 661.4583 L 52.916664 634.99994 L 185.20833 396.87497 Q 317.49997 185.20833 343.9583 185.20833 L 343.9583 158.74998 L 343.9583 158.74998 L 370.41666 158.74998 L 370.41666 158.74998 L 370.41666 185.20833 L 370.41666 185.20833 L 370.41666 185.20833 L 396.87497 185.20833 L 396.87497 185.20833 L 396.87497 158.74998 L 423.3333 158.74998 L 423.3333 158.74998 L 423.3333 132.29166 L 529.1666 79.37499 Q 608.5416 26.458332 634.99994 0.0 z" svg:height="9.260416mm" draw:style-name="style-71" svg:viewBox="0.0 0.0 661.4583 926.0416" svg:width="6.614583mm" svg:x="109.00833mm" svg:y="55.82708mm"/>
          <draw:path svg:d="M 52.916664 26.458332 L 0.0 0.0 L 370.41666 0.0 L 714.37494 0.0 L 714.37494 26.458332 Q 714.37494 52.916664 740.8333 52.916664 Q 793.74994 52.916664 846.6666 79.37499 L 899.5833 105.83333 L 1217.0833 238.12498 Q 1508.1249 370.41666 1534.5833 396.87497 L 1534.5833 396.87497 L 1587.4999 423.3333 Q 1640.4166 449.79166 1640.4166 476.24997 L 1640.4166 529.1666 L 1640.4166 529.1666 Q 1613.9583 529.1666 1613.9583 555.625 L 1613.9583 555.625 L 1587.4999 555.625 Q 1587.4999 582.0833 1508.1249 634.99994 Q 1428.7499 740.8333 1322.9166 926.0416 L 1217.0833 1111.25 L 1190.6249 1111.25 L 1190.6249 1111.25 L 1190.6249 1137.7083 L 1164.1666 1137.7083 L 1164.1666 1164.1666 L 1164.1666 1190.6249 L 1137.7083 1190.6249 L 1137.7083 1190.6249 L 1137.7083 1164.1666 L 1111.25 1164.1666 L 1111.25 1164.1666 L 1111.25 1164.1666 L 1111.25 1137.7083 L 1111.25 1137.7083 L 1084.7916 1137.7083 L 1084.7916 1111.25 L 1084.7916 1111.25 L 1058.3333 1111.25 L 1058.3333 1111.25 L 1058.3333 1111.25 L 1058.3333 1084.7916 L 1058.3333 1084.7916 L 1031.875 1084.7916 L 1031.875 1058.3333 L 1031.875 1058.3333 L 1005.4166 1058.3333 L 1005.4166 1058.3333 L 1005.4166 1058.3333 L 1005.4166 1031.875 L 1005.4166 1031.875 L 978.95825 1031.875 L 978.95825 1005.4166 L 978.95825 1005.4166 L 978.95825 1005.4166 L 1005.4166 1005.4166 L 1031.875 1005.4166 L 1031.875 1031.875 L 1058.3333 1031.875 L 1058.3333 1031.875 L 1058.3333 1005.4166 L 1058.3333 1005.4166 L 1058.3333 1005.4166 L 1084.7916 1005.4166 L 1084.7916 1005.4166 L 1084.7916 978.95825 L 1111.25 978.95825 L 1111.25 978.95825 L 1111.25 952.49994 L 1111.25 952.49994 L 1111.25 952.49994 L 1137.7083 899.5833 L 1164.1666 873.12494 L 1164.1666 820.2083 L 1164.1666 767.2916 L 1164.1666 687.9166 Q 1164.1666 608.5416 1164.1666 582.0833 Q 1137.7083 529.1666 1111.25 529.1666 Q 1058.3333 529.1666 926.0416 423.3333 Q 793.74994 317.49997 661.4583 264.5833 Q 555.625 211.66666 423.3333 185.20833 Q 291.04166 158.74998 264.5833 132.29166 L 264.5833 105.83333 L 238.12498 105.83333 L 211.66666 105.83333 L 158.74998 79.37499 Q 132.29166 52.916664 52.916664 26.458332 z" svg:height="11.906249mm" draw:style-name="style-72" svg:viewBox="0.0 0.0 1640.4166 1190.6249" svg:width="16.404165mm" svg:x="180.97499mm" svg:y="0.0mm"/>
          <draw:path svg:d="M 211.66666 26.458332 L 211.66666 26.458332 L 238.12498 0.0 L 264.5833 0.0 L 264.5833 79.37499 L 238.12498 158.74998 L 238.12498 185.20833 L 238.12498 211.66666 L 185.20833 343.9583 Q 158.74998 449.79166 79.37499 476.24997 Q 26.458332 476.24997 26.458332 449.79166 Q 26.458332 423.3333 0.0 423.3333 L 0.0 423.3333 L 0.0 370.41666 Q 26.458332 317.49997 26.458332 238.12498 L 52.916664 158.74998 L 79.37499 158.74998 L 79.37499 132.29166 L 79.37499 132.29166 L 79.37499 132.29166 L 105.83333 105.83333 L 105.83333 79.37499 L 132.29166 79.37499 Q 185.20833 52.916664 185.20833 52.916664 L 185.20833 26.458332 L 185.20833 26.458332 L 185.20833 26.458332 L 211.66666 26.458332 z" svg:height="4.7625mm" draw:style-name="style-73" svg:viewBox="0.0 0.0 264.5833 476.24997" svg:width="2.6458333mm" svg:x="72.23125mm" svg:y="75.40624mm"/>
          <draw:path svg:d="M 1111.25 52.916664 L 1190.6249 0.0 L 1217.0833 0.0 L 1269.9999 0.0 L 1269.9999 211.66666 Q 1243.5416 396.87497 1269.9999 396.87497 Q 1296.4583 396.87497 1296.4583 608.5416 Q 1296.4583 793.74994 1481.6666 846.6666 Q 1693.3333 899.5833 1693.3333 1058.3333 Q 1693.3333 1217.0833 1666.8749 1243.5416 Q 1640.4166 1269.9999 1640.4166 1296.4583 L 1640.4166 1322.9166 L 1534.5833 1640.4166 Q 1428.7499 1984.3749 1375.8333 2275.4165 Q 1322.9166 2592.9165 1296.4583 2592.9165 L 1296.4583 2619.3748 L 1269.9999 2619.3748 L 1269.9999 2592.9165 L 1269.9999 2592.9165 L 1269.9999 2592.9165 L 1243.5416 2592.9165 L 1243.5416 2592.9165 L 1243.5416 2619.3748 L 1217.0833 2619.3748 L 1217.0833 2645.8333 Q 1217.0833 2672.2915 1137.7083 2698.7498 Q 1058.3333 2698.7498 899.5833 2672.2915 Q 740.8333 2645.8333 714.37494 2592.9165 Q 687.9166 2566.4583 608.5416 2513.5415 L 502.7083 2460.6248 L 502.7083 2434.1665 Q 476.24997 2434.1665 476.24997 2434.1665 L 476.24997 2434.1665 L 476.24997 2434.1665 Q 476.24997 2407.7083 238.12498 2275.4165 L 0.0 2169.5833 L 0.0 2169.5833 L 0.0 2143.125 L 0.0 2116.6665 L 0.0 2116.6665 L 26.458332 2063.75 L 52.916664 2037.2915 L 52.916664 2010.8333 Q 52.916664 1984.3749 211.66666 1640.4166 Q 317.49997 1296.4583 423.3333 1164.1666 Q 502.7083 1005.4166 634.99994 926.0416 Q 793.74994 846.6666 873.12494 793.74994 Q 952.49994 740.8333 952.49994 714.37494 Q 952.49994 687.9166 978.95825 423.3333 L 1005.4166 185.20833 L 1005.4166 185.20833 L 1005.4166 185.20833 L 1005.4166 185.20833 Q 1005.4166 185.20833 1031.875 132.29166 Q 1031.875 79.37499 1111.25 52.916664 z" svg:height="26.9875mm" draw:style-name="style-74" svg:viewBox="0.0 0.0 1693.3333 2698.7498" svg:width="16.933332mm" svg:x="8.466666mm" svg:y="20.108332mm"/>
          <draw:path svg:d="M 26.458332 26.458332 L 26.458332 0.0 L 105.83333 26.458332 Q 158.74998 52.916664 185.20833 132.29166 Q 211.66666 185.20833 211.66666 185.20833 L 211.66666 185.20833 L 211.66666 264.5833 Q 185.20833 343.9583 132.29166 343.9583 Q 105.83333 343.9583 79.37499 343.9583 L 79.37499 343.9583 L 79.37499 343.9583 L 79.37499 317.49997 L 79.37499 291.04166 Q 52.916664 291.04166 52.916664 291.04166 L 52.916664 291.04166 L 52.916664 291.04166 Q 52.916664 264.5833 26.458332 264.5833 L 26.458332 264.5833 L 26.458332 185.20833 Q 0.0 132.29166 0.0 105.83333 L 0.0 79.37499 L 26.458332 26.458332 z" svg:height="3.439583mm" draw:style-name="style-75" svg:viewBox="0.0 0.0 211.66666 343.9583" svg:width="2.1166666mm" svg:x="94.720825mm" svg:y="97.10208mm"/>
          <draw:path svg:d="M 1587.4999 1296.4583 L 1587.4999 1322.9166 L 1587.4999 1322.9166 Q 1587.4999 1322.9166 1561.0416 1349.3749 Q 1534.5833 1375.8333 1481.6666 1455.2083 Q 1428.7499 1534.5833 1190.6249 1693.3333 L 952.49994 1852.0833 L 952.49994 1852.0833 L 952.49994 1852.0833 L 926.0416 1852.0833 L 926.0416 1852.0833 L 899.5833 1878.5416 L 873.12494 1904.9999 L 846.6666 1904.9999 L 820.2083 1904.9999 L 820.2083 1931.4583 L 820.2083 1931.4583 L 820.2083 1931.4583 Q 793.74994 1931.4583 767.2916 1957.9165 Q 740.8333 1957.9165 555.625 1984.3749 L 370.41666 2010.8333 L 370.41666 2010.8333 Q 370.41666 1984.3749 343.9583 1984.3749 L 343.9583 1984.3749 L 317.49997 1984.3749 Q 264.5833 1957.9165 158.74998 1957.9165 Q 52.916664 1931.4583 52.916664 1852.0833 Q 52.916664 1772.7083 0.0 1746.2499 Q -52.916664 1693.3333 0.0 1693.3333 Q 79.37499 1693.3333 52.916664 1587.4999 Q 52.916664 1455.2083 79.37499 1455.2083 Q 105.83333 1428.7499 105.83333 1349.3749 Q 79.37499 1243.5416 211.66666 1243.5416 Q 317.49997 1217.0833 317.49997 1084.7916 L 317.49997 952.49994 L 317.49997 952.49994 Q 343.9583 952.49994 343.9583 926.0416 L 343.9583 926.0416 L 343.9583 899.5833 Q 370.41666 899.5833 423.3333 846.6666 L 476.24997 767.2916 L 502.7083 767.2916 L 529.1666 767.2916 L 529.1666 740.8333 L 529.1666 714.37494 L 582.0833 714.37494 L 608.5416 714.37494 L 608.5416 687.9166 L 634.99994 661.4583 L 634.99994 661.4583 L 634.99994 634.99994 L 687.9166 634.99994 Q 714.37494 634.99994 714.37494 582.0833 Q 740.8333 502.7083 767.2916 476.24997 Q 793.74994 476.24997 793.74994 396.87497 Q 767.2916 317.49997 793.74994 291.04166 Q 846.6666 291.04166 846.6666 211.66666 Q 820.2083 105.83333 952.49994 79.37499 Q 1084.7916 52.916664 1137.7083 0.0 Q 1190.6249 -52.916664 1296.4583 0.0 Q 1402.2916 52.916664 1481.6666 158.74998 Q 1534.5833 264.5833 1587.4999 370.41666 Q 1587.4999 502.7083 1587.4999 899.5833 Q 1587.4999 1269.9999 1587.4999 1296.4583 z" svg:height="20.108332mm" draw:style-name="style-76" svg:viewBox="0.0 0.0 1587.4999 2010.8333" svg:width="15.874999mm" svg:x="152.92915mm" svg:y="168.275mm"/>
          <draw:path svg:d="M 873.12494 0.0 L 873.12494 0.0 L 846.6666 264.5833 Q 820.2083 529.1666 661.4583 793.74994 Q 529.1666 1031.875 502.7083 1058.3333 Q 502.7083 1084.7916 476.24997 1084.7916 L 476.24997 1084.7916 L 476.24997 1111.25 L 449.79166 1111.25 L 449.79166 1111.25 L 449.79166 1137.7083 L 449.79166 1137.7083 L 449.79166 1137.7083 L 423.3333 1137.7083 L 423.3333 1137.7083 L 423.3333 1164.1666 L 396.87497 1164.1666 L 396.87497 1164.1666 L 396.87497 1190.6249 L 396.87497 1190.6249 L 396.87497 1190.6249 L 396.87497 1217.0833 L 396.87497 1243.5416 L 396.87497 1243.5416 L 396.87497 1243.5416 L 396.87497 1243.5416 L 396.87497 1243.5416 L 396.87497 1269.9999 L 396.87497 1269.9999 L 423.3333 1296.4583 L 423.3333 1296.4583 L 396.87497 1296.4583 Q 343.9583 1296.4583 343.9583 1322.9166 Q 343.9583 1349.3749 291.04166 1349.3749 Q 264.5833 1349.3749 264.5833 1375.8333 L 238.12498 1402.2916 L 238.12498 1402.2916 L 238.12498 1402.2916 L 238.12498 1428.7499 L 238.12498 1428.7499 L 211.66666 1428.7499 L 211.66666 1455.2083 L 211.66666 1455.2083 L 185.20833 1455.2083 L 185.20833 1455.2083 L 185.20833 1455.2083 L 185.20833 1428.7499 L 185.20833 1402.2916 L 158.74998 1402.2916 L 158.74998 1402.2916 L 158.74998 1402.2916 L 158.74998 1402.2916 L 132.29166 1375.8333 L 105.83333 1375.8333 L 105.83333 1349.3749 Q 79.37499 1296.4583 79.37499 1322.9166 L 79.37499 1349.3749 L 52.916664 1349.3749 L 26.458332 1349.3749 L 26.458332 1322.9166 Q 26.458332 1296.4583 52.916664 1296.4583 Q 79.37499 1269.9999 26.458332 1084.7916 L 0.0 926.0416 L 0.0 926.0416 L 26.458332 926.0416 L 26.458332 873.12494 L 26.458332 846.6666 L 26.458332 820.2083 L 26.458332 820.2083 L 26.458332 767.2916 L 26.458332 740.8333 L 52.916664 740.8333 L 79.37499 740.8333 L 185.20833 714.37494 Q 264.5833 714.37494 396.87497 608.5416 Q 502.7083 502.7083 608.5416 343.9583 Q 714.37494 211.66666 793.74994 105.83333 Q 846.6666 26.458332 873.12494 0.0 z" svg:height="14.552083mm" draw:style-name="style-77" svg:viewBox="0.0 0.0 873.12494 1455.2083" svg:width="8.73125mm" svg:x="250.56041mm" svg:y="102.393745mm"/>
          <draw:path svg:d="M 423.3333 0.0 L 476.24997 0.0 L 529.1666 52.916664 Q 582.0833 105.83333 661.4583 79.37499 Q 740.8333 79.37499 740.8333 105.83333 L 740.8333 158.74998 L 687.9166 238.12498 Q 661.4583 317.49997 634.99994 423.3333 L 634.99994 529.1666 L 661.4583 529.1666 L 687.9166 529.1666 L 687.9166 502.7083 L 714.37494 502.7083 L 714.37494 502.7083 L 714.37494 529.1666 L 767.2916 529.1666 L 793.74994 529.1666 L 820.2083 555.625 L 846.6666 582.0833 L 846.6666 582.0833 L 873.12494 582.0833 L 873.12494 582.0833 L 873.12494 582.0833 L 899.5833 582.0833 Q 926.0416 582.0833 926.0416 555.625 Q 926.0416 529.1666 978.95825 529.1666 Q 1031.875 502.7083 1058.3333 502.7083 L 1058.3333 502.7083 L 1058.3333 555.625 Q 1084.7916 608.5416 1058.3333 634.99994 Q 1031.875 687.9166 1058.3333 687.9166 L 1084.7916 687.9166 L 1084.7916 714.37494 L 1084.7916 740.8333 L 1058.3333 740.8333 Q 1031.875 740.8333 1031.875 740.8333 L 1005.4166 740.8333 L 1005.4166 740.8333 L 978.95825 740.8333 L 978.95825 740.8333 L 978.95825 740.8333 L 952.49994 740.8333 L 926.0416 740.8333 L 899.5833 740.8333 L 873.12494 740.8333 L 873.12494 767.2916 L 873.12494 767.2916 L 846.6666 793.74994 L 820.2083 820.2083 L 820.2083 952.49994 L 820.2083 1058.3333 L 846.6666 1111.25 L 873.12494 1164.1666 L 873.12494 1190.6249 L 873.12494 1217.0833 L 793.74994 1455.2083 Q 714.37494 1693.3333 529.1666 1693.3333 Q 343.9583 1746.2499 291.04166 1693.3333 Q 238.12498 1640.4166 211.66666 1640.4166 L 185.20833 1640.4166 L 132.29166 1613.9583 Q 105.83333 1587.4999 79.37499 1587.4999 L 79.37499 1587.4999 L 79.37499 1587.4999 L 79.37499 1561.0416 L 79.37499 1534.5833 Q 79.37499 1534.5833 79.37499 1349.3749 Q 79.37499 1164.1666 105.83333 1137.7083 Q 132.29166 1111.25 79.37499 1084.7916 Q 52.916664 1058.3333 79.37499 1031.875 L 132.29166 1005.4166 L 185.20833 1005.4166 Q 211.66666 1005.4166 238.12498 978.95825 Q 264.5833 978.95825 317.49997 899.5833 Q 343.9583 846.6666 396.87497 767.2916 Q 449.79166 687.9166 423.3333 529.1666 Q 396.87497 396.87497 264.5833 317.49997 L 132.29166 264.5833 L 105.83333 238.12498 L 79.37499 211.66666 L 79.37499 211.66666 L 79.37499 211.66666 L 52.916664 211.66666 L 52.916664 211.66666 L 52.916664 185.20833 L 26.458332 185.20833 L 26.458332 185.20833 L 26.458332 185.20833 L 26.458332 158.74998 L 26.458332 158.74998 L 0.0 158.74998 L 0.0 158.74998 L 0.0 132.29166 L 26.458332 132.29166 L 26.458332 105.83333 L 26.458332 79.37499 L 52.916664 79.37499 L 79.37499 105.83333 L 132.29166 105.83333 L 158.74998 105.83333 L 238.12498 132.29166 Q 343.9583 132.29166 343.9583 52.916664 Q 370.41666 0.0 423.3333 0.0 z" svg:height="16.933332mm" draw:style-name="style-78" svg:viewBox="0.0 0.0 1084.7916 1693.3333" svg:width="10.847916mm" svg:x="83.87291mm" svg:y="147.10832mm"/>
          <draw:path svg:d="M 26.458332 52.916664 L 0.0 0.0 L 582.0833 0.0 L 1137.7083 0.0 L 1137.7083 0.0 L 1137.7083 0.0 L 1137.7083 26.458332 L 1164.1666 26.458332 L 1164.1666 52.916664 L 1164.1666 79.37499 L 1190.6249 79.37499 L 1217.0833 105.83333 L 1269.9999 105.83333 Q 1296.4583 105.83333 1296.4583 158.74998 Q 1296.4583 238.12498 1322.9166 238.12498 Q 1349.3749 238.12498 1349.3749 343.9583 Q 1322.9166 449.79166 1349.3749 529.1666 Q 1375.8333 608.5416 1322.9166 767.2916 Q 1269.9999 926.0416 1243.5416 952.49994 Q 1217.0833 978.95825 1111.25 1005.4166 Q 1058.3333 1031.875 1058.3333 1005.4166 Q 1058.3333 978.95825 1005.4166 978.95825 Q 978.95825 952.49994 899.5833 1005.4166 L 846.6666 1058.3333 L 820.2083 1058.3333 L 793.74994 1058.3333 L 793.74994 1058.3333 L 793.74994 1058.3333 L 793.74994 1031.875 L 793.74994 1031.875 L 820.2083 1031.875 L 820.2083 1005.4166 L 820.2083 1005.4166 L 846.6666 1005.4166 L 846.6666 978.95825 Q 846.6666 952.49994 820.2083 926.0416 Q 793.74994 899.5833 714.37494 740.8333 Q 608.5416 608.5416 582.0833 608.5416 Q 555.625 582.0833 423.3333 476.24997 Q 291.04166 317.49997 264.5833 343.9583 L 211.66666 370.41666 L 211.66666 370.41666 Q 211.66666 370.41666 132.29166 211.66666 Q 52.916664 79.37499 26.458332 52.916664 z" svg:height="10.583333mm" draw:style-name="style-79" svg:viewBox="0.0 0.0 1349.3749 1058.3333" svg:width="13.49375mm" svg:x="104.24583mm" svg:y="0.0mm"/>
          <draw:path svg:d="M 1799.1666 370.41666 L 1799.1666 370.41666 L 1799.1666 396.87497 L 1825.6249 396.87497 L 1825.6249 423.3333 L 1825.6249 476.24997 L 1852.0833 476.24997 L 1878.5416 476.24997 L 1878.5416 502.7083 L 1878.5416 502.7083 L 1904.9999 529.1666 L 1904.9999 555.625 L 1931.4583 634.99994 Q 1984.3749 687.9166 2090.2083 767.2916 Q 2222.5 846.6666 2248.9583 846.6666 L 2301.875 846.6666 L 2328.3333 873.12494 L 2354.7915 873.12494 L 2354.7915 1481.6666 L 2354.7915 2116.6665 L 2354.7915 2116.6665 L 2354.7915 2116.6665 L 2328.3333 2143.125 Q 2328.3333 2169.5833 2248.9583 2169.5833 Q 2169.5833 2169.5833 2116.6665 2116.6665 Q 2063.75 2063.75 1931.4583 2090.2083 Q 1772.7083 2116.6665 1772.7083 2169.5833 Q 1772.7083 2196.0415 1746.2499 2196.0415 Q 1719.7916 2169.5833 1666.8749 2222.5 Q 1587.4999 2222.5 1561.0416 2248.9583 Q 1561.0416 2275.4165 1587.4999 2275.4165 Q 1613.9583 2275.4165 1613.9583 2301.875 Q 1587.4999 2328.3333 1481.6666 2275.4165 Q 1375.8333 2275.4165 1243.5416 2328.3333 Q 1084.7916 2381.2498 1058.3333 2407.7083 Q 1031.875 2434.1665 1005.4166 2513.5415 L 978.95825 2592.9165 L 952.49994 2592.9165 L 926.0416 2592.9165 L 926.0416 2566.4583 L 926.0416 2566.4583 L 899.5833 2566.4583 L 899.5833 2539.9998 L 899.5833 2539.9998 L 873.12494 2539.9998 L 873.12494 2539.9998 L 873.12494 2539.9998 L 846.6666 2513.5415 L 820.2083 2487.0833 L 820.2083 2487.0833 L 820.2083 2487.0833 L 793.74994 2487.0833 L 793.74994 2487.0833 L 793.74994 2460.6248 L 767.2916 2460.6248 L 767.2916 2460.6248 L 767.2916 2434.1665 L 767.2916 2434.1665 L 767.2916 2434.1665 L 740.8333 2434.1665 L 740.8333 2434.1665 L 714.37494 2407.7083 L 687.9166 2407.7083 L 687.9166 2381.2498 L 687.9166 2354.7915 L 687.9166 2328.3333 L 661.4583 2328.3333 L 661.4583 2328.3333 L 661.4583 2328.3333 L 661.4583 2301.875 L 661.4583 2301.875 L 634.99994 2275.4165 L 634.99994 2248.9583 L 661.4583 2248.9583 L 687.9166 2248.9583 L 687.9166 2222.5 L 687.9166 2169.5833 L 714.37494 2169.5833 L 740.8333 2169.5833 L 740.8333 2143.125 L 740.8333 2143.125 L 767.2916 2143.125 L 793.74994 2116.6665 L 793.74994 2116.6665 L 820.2083 2116.6665 L 820.2083 2063.75 L 820.2083 2037.2915 L 820.2083 2010.8333 Q 820.2083 1984.3749 740.8333 1587.4999 Q 634.99994 1164.1666 608.5416 1164.1666 Q 582.0833 1164.1666 502.7083 1137.7083 L 423.3333 1111.25 L 423.3333 1111.25 L 396.87497 1084.7916 L 396.87497 1084.7916 L 396.87497 1058.3333 L 396.87497 1058.3333 L 396.87497 1058.3333 L 370.41666 1058.3333 L 370.41666 1058.3333 L 370.41666 1031.875 L 343.9583 1031.875 L 343.9583 1031.875 L 343.9583 1005.4166 L 317.49997 1005.4166 L 291.04166 1005.4166 L 291.04166 978.95825 L 291.04166 978.95825 L 264.5833 978.95825 L 264.5833 952.49994 L 264.5833 952.49994 Q 238.12498 952.49994 158.74998 846.6666 L 79.37499 740.8333 L 79.37499 714.37494 L 79.37499 714.37494 L 52.916664 687.9166 L 26.458332 661.4583 L 26.458332 661.4583 L 26.458332 634.99994 L 26.458332 634.99994 L 26.458332 634.99994 L 26.458332 608.5416 L 26.458332 582.0833 L 26.458332 582.0833 L 26.458332 555.625 L 0.0 555.625 L 0.0 529.1666 L 79.37499 529.1666 L 158.74998 529.1666 L 502.7083 529.1666 Q 820.2083 529.1666 899.5833 476.24997 Q 978.95825 449.79166 1137.7083 370.41666 Q 1296.4583 291.04166 1428.7499 185.20833 Q 1561.0416 79.37499 1587.4999 52.916664 L 1587.4999 52.916664 L 1587.4999 52.916664 Q 1613.9583 52.916664 1613.9583 52.916664 L 1613.9583 26.458332 L 1666.8749 0.0 Q 1693.3333 0.0 1693.3333 26.458332 Q 1693.3333 52.916664 1666.8749 52.916664 Q 1640.4166 52.916664 1640.4166 79.37499 Q 1640.4166 105.83333 1666.8749 105.83333 Q 1719.7916 132.29166 1746.2499 264.5833 Q 1772.7083 370.41666 1799.1666 370.41666 z" svg:height="25.929165mm" draw:style-name="style-80" svg:viewBox="0.0 0.0 2354.7915 2592.9165" svg:width="23.547915mm" svg:x="247.3854mm" svg:y="53.975mm"/>
          <draw:path svg:d="M 529.1666 0.0 L 555.625 0.0 L 555.625 555.625 L 555.625 1111.25 L 555.625 1111.25 L 529.1666 1111.25 L 502.7083 1084.7916 L 476.24997 1058.3333 L 476.24997 1058.3333 L 449.79166 1058.3333 L 449.79166 1058.3333 L 449.79166 1058.3333 L 423.3333 1058.3333 Q 396.87497 1058.3333 343.9583 1031.875 L 317.49997 1031.875 L 317.49997 1005.4166 Q 291.04166 1005.4166 264.5833 1005.4166 Q 238.12498 978.95825 238.12498 952.49994 Q 238.12498 926.0416 185.20833 899.5833 L 132.29166 899.5833 L 132.29166 899.5833 L 132.29166 899.5833 L 132.29166 899.5833 L 132.29166 873.12494 L 132.29166 873.12494 L 132.29166 846.6666 L 158.74998 846.6666 L 185.20833 846.6666 L 185.20833 793.74994 L 185.20833 767.2916 L 211.66666 767.2916 L 211.66666 740.8333 L 185.20833 740.8333 L 158.74998 740.8333 L 158.74998 714.37494 L 185.20833 714.37494 L 185.20833 687.9166 Q 185.20833 634.99994 132.29166 555.625 Q 79.37499 476.24997 52.916664 423.3333 L 0.0 370.41666 L 79.37499 370.41666 Q 132.29166 370.41666 158.74998 264.5833 Q 185.20833 158.74998 238.12498 105.83333 Q 264.5833 52.916664 343.9583 52.916664 Q 396.87497 52.916664 423.3333 79.37499 Q 449.79166 105.83333 476.24997 52.916664 Q 502.7083 0.0 529.1666 0.0 z" svg:height="11.112499mm" draw:style-name="style-81" svg:viewBox="0.0 0.0 555.625 1111.25" svg:width="5.5562496mm" svg:x="265.37708mm" svg:y="119.06249mm"/>
          <draw:path svg:d="M 2222.5 0.0 L 2248.9583 0.0 L 2222.5 26.458332 Q 2222.5 52.916664 2222.5 79.37499 L 2222.5 79.37499 L 2196.0415 79.37499 L 2196.0415 105.83333 L 2196.0415 105.83333 L 2169.5833 105.83333 L 2169.5833 158.74998 L 2169.5833 185.20833 L 2196.0415 185.20833 L 2222.5 185.20833 L 2222.5 211.66666 L 2222.5 211.66666 L 2196.0415 211.66666 L 2196.0415 211.66666 L 2196.0415 238.12498 L 2169.5833 238.12498 L 2169.5833 238.12498 L 2169.5833 264.5833 L 2169.5833 264.5833 L 2169.5833 264.5833 L 2143.125 264.5833 L 2143.125 264.5833 L 2143.125 291.04166 L 2116.6665 291.04166 L 2116.6665 291.04166 L 2116.6665 317.49997 L 2116.6665 317.49997 L 2116.6665 317.49997 L 2116.6665 317.49997 Q 2090.2083 317.49997 2063.75 343.9583 Q 2063.75 370.41666 1799.1666 555.625 Q 1534.5833 740.8333 1058.3333 952.49994 Q 608.5416 1111.25 370.41666 1137.7083 L 132.29166 1164.1666 L 132.29166 1164.1666 L 132.29166 1164.1666 L 105.83333 1137.7083 L 79.37499 1111.25 L 79.37499 1111.25 L 52.916664 1111.25 L 52.916664 1084.7916 L 52.916664 1058.3333 L 26.458332 1031.875 L 0.0 1005.4166 L 0.0 1005.4166 L 0.0 1005.4166 L 0.0 978.95825 L 0.0 978.95825 L 26.458332 978.95825 L 26.458332 952.49994 L 52.916664 952.49994 L 79.37499 952.49994 L 105.83333 899.5833 Q 105.83333 846.6666 79.37499 846.6666 Q 52.916664 846.6666 52.916664 820.2083 Q 79.37499 793.74994 158.74998 793.74994 Q 211.66666 793.74994 264.5833 740.8333 Q 317.49997 687.9166 370.41666 687.9166 Q 423.3333 687.9166 423.3333 661.4583 Q 423.3333 634.99994 899.5833 582.0833 Q 1375.8333 529.1666 1428.7499 529.1666 Q 1481.6666 502.7083 1481.6666 476.24997 Q 1481.6666 449.79166 1640.4166 396.87497 Q 1799.1666 343.9583 1852.0833 317.49997 Q 1957.9165 264.5833 1957.9165 238.12498 Q 1957.9165 211.66666 1984.3749 211.66666 Q 2010.8333 185.20833 2037.2915 158.74998 Q 2037.2915 132.29166 2116.6665 105.83333 Q 2169.5833 52.916664 2196.0415 26.458332 Q 2196.0415 0.0 2222.5 0.0 z" svg:height="11.641666mm" draw:style-name="style-82" svg:viewBox="0.0 0.0 2248.9583 1164.1666" svg:width="22.489582mm" svg:x="221.72083mm" svg:y="125.41249mm"/>
          <draw:path svg:d="M 370.41666 26.458332 L 396.87497 0.0 L 423.3333 0.0 L 476.24997 0.0 L 476.24997 0.0 L 476.24997 26.458332 L 423.3333 291.04166 Q 370.41666 555.625 370.41666 608.5416 Q 343.9583 634.99994 317.49997 661.4583 Q 291.04166 687.9166 211.66666 687.9166 L 158.74998 687.9166 L 158.74998 687.9166 L 158.74998 687.9166 L 132.29166 661.4583 Q 105.83333 634.99994 52.916664 608.5416 Q 0.0 555.625 0.0 423.3333 Q 0.0 291.04166 52.916664 185.20833 L 105.83333 79.37499 L 132.29166 79.37499 L 132.29166 52.916664 L 158.74998 52.916664 Q 185.20833 52.916664 264.5833 26.458332 L 343.9583 26.458332 L 370.41666 26.458332 z" svg:height="6.879166mm" draw:style-name="style-83" svg:viewBox="0.0 0.0 476.24997 687.9166" svg:width="4.7625mm" svg:x="77.7875mm" svg:y="137.58333mm"/>
          <draw:path svg:d="M 0.0 52.916664 Q -52.916664 -26.458332 52.916664 0.0 Q 185.20833 26.458332 211.66666 79.37499 Q 211.66666 132.29166 105.83333 132.29166 Q 26.458332 132.29166 0.0 52.916664 z" svg:height="1.3229166mm" draw:style-name="style-84" svg:viewBox="0.0 0.0 211.66666 132.29166" svg:width="2.1166666mm" svg:x="124.88332mm" svg:y="139.96457mm"/>
          <draw:path svg:d="M 899.5833 52.916664 L 899.5833 52.916664 L 899.5833 52.916664 Q 899.5833 52.916664 926.0416 105.83333 Q 952.49994 158.74998 978.95825 317.49997 Q 978.95825 502.7083 952.49994 502.7083 Q 926.0416 502.7083 846.6666 634.99994 Q 740.8333 793.74994 529.1666 793.74994 Q 343.9583 793.74994 264.5833 846.6666 Q 211.66666 873.12494 211.66666 846.6666 Q 211.66666 820.2083 158.74998 820.2083 L 132.29166 846.6666 L 132.29166 846.6666 L 105.83333 846.6666 L 105.83333 846.6666 L 105.83333 846.6666 L 105.83333 846.6666 L 105.83333 846.6666 L 52.916664 820.2083 L 0.0 820.2083 L 0.0 793.74994 L 0.0 767.2916 L 26.458332 767.2916 L 26.458332 740.8333 L 79.37499 687.9166 Q 105.83333 634.99994 132.29166 634.99994 L 132.29166 634.99994 L 105.83333 608.5416 Q 79.37499 582.0833 52.916664 608.5416 Q 52.916664 634.99994 26.458332 634.99994 L 0.0 634.99994 L 0.0 582.0833 L 0.0 529.1666 L 26.458332 529.1666 L 26.458332 529.1666 L 26.458332 502.7083 L 52.916664 502.7083 L 291.04166 264.5833 Q 529.1666 26.458332 555.625 0.0 Q 555.625 -26.458332 714.37494 0.0 Q 873.12494 0.0 873.12494 26.458332 Q 899.5833 26.458332 899.5833 52.916664 z M 264.5833 767.2916 Q 291.04166 767.2916 291.04166 793.74994 Q 291.04166 820.2083 264.5833 820.2083 Q 238.12498 820.2083 238.12498 793.74994 Q 238.12498 767.2916 264.5833 767.2916 z" svg:height="8.466666mm" draw:style-name="style-85" svg:viewBox="0.0 0.0 978.95825 846.6666" svg:width="9.789583mm" svg:x="143.40416mm" svg:y="106.89166mm"/>
          <draw:path svg:d="M 2116.6665 343.9583 L 2090.2083 0.0 L 2116.6665 0.0 L 2116.6665 26.458332 L 2116.6665 26.458332 L 2143.125 26.458332 L 2143.125 79.37499 L 2143.125 105.83333 L 2169.5833 105.83333 L 2169.5833 132.29166 L 2169.5833 132.29166 L 2196.0415 132.29166 L 2222.5 291.04166 Q 2275.4165 449.79166 2301.875 449.79166 Q 2328.3333 449.79166 2381.2498 582.0833 Q 2434.1665 714.37494 2460.6248 767.2916 Q 2487.0833 846.6666 2513.5415 846.6666 L 2539.9998 873.12494 L 2539.9998 873.12494 L 2566.4583 873.12494 L 2566.4583 873.12494 L 2566.4583 873.12494 L 2566.4583 899.5833 L 2566.4583 899.5833 L 2592.9165 899.5833 L 2592.9165 926.0416 L 2592.9165 926.0416 L 2619.3748 926.0416 L 2619.3748 926.0416 L 2619.3748 926.0416 L 2619.3748 952.49994 L 2619.3748 952.49994 L 2645.8333 952.49994 L 2645.8333 926.0416 L 2672.2915 926.0416 L 2698.7498 926.0416 L 2751.6665 899.5833 L 2804.5833 873.12494 L 2804.5833 873.12494 Q 2831.0415 873.12494 2831.0415 740.8333 Q 2831.0415 608.5416 2936.8748 555.625 Q 3016.2498 502.7083 3069.1665 343.9583 Q 3122.0833 185.20833 3148.5415 185.20833 Q 3174.9998 185.20833 3174.9998 132.29166 L 3148.5415 105.83333 L 3148.5415 79.37499 L 3148.5415 52.916664 L 3201.4583 52.916664 Q 3227.9165 52.916664 3254.3748 105.83333 Q 3280.8333 132.29166 3307.2915 158.74998 Q 3333.7498 158.74998 3333.7498 132.29166 Q 3333.7498 105.83333 3492.4998 158.74998 Q 3677.7083 211.66666 3704.1665 238.12498 Q 3757.0833 264.5833 3783.5415 291.04166 Q 3783.5415 343.9583 3862.9165 370.41666 Q 3942.2915 423.3333 3942.2915 502.7083 Q 3995.208 608.5416 3968.7498 661.4583 L 3968.7498 687.9166 L 3995.208 687.9166 L 4048.1248 661.4583 L 4101.0415 661.4583 L 4153.958 661.4583 L 4153.958 634.99994 L 4153.958 634.99994 L 4180.4165 582.0833 Q 4180.4165 529.1666 4259.7915 502.7083 Q 4312.708 476.24997 4365.625 476.24997 Q 4418.5415 476.24997 4418.5415 449.79166 L 4418.5415 449.79166 L 4445.0 502.7083 Q 4471.458 555.625 4497.9165 582.0833 L 4524.375 608.5416 L 4524.375 661.4583 L 4524.375 740.8333 L 4550.833 740.8333 L 4550.833 714.37494 L 4550.833 714.37494 L 4577.2915 714.37494 L 4577.2915 714.37494 L 4577.2915 714.37494 L 4603.75 714.37494 L 4630.208 714.37494 L 4630.208 714.37494 L 4656.6665 714.37494 L 4683.1245 926.0416 Q 4709.583 1111.25 4630.208 1111.25 L 4550.833 1111.25 L 4524.375 1111.25 Q 4524.375 1137.7083 4471.458 1137.7083 Q 4445.0 1137.7083 4259.7915 1243.5416 L 4074.583 1349.3749 L 4048.1248 1349.3749 L 4021.6665 1349.3749 L 4021.6665 1375.8333 L 3995.208 1375.8333 L 3995.208 1402.2916 L 3995.208 1428.7499 L 4021.6665 1428.7499 L 4021.6665 1455.2083 L 4021.6665 1455.2083 L 4048.1248 1455.2083 L 4048.1248 1481.6666 L 4048.1248 1508.1249 L 4021.6665 1508.1249 L 3995.208 1508.1249 L 3995.208 1534.5833 L 3995.208 1534.5833 L 4021.6665 1534.5833 L 4021.6665 1561.0416 L 4048.1248 1561.0416 L 4074.583 1561.0416 L 4180.4165 1534.5833 Q 4259.7915 1534.5833 4312.708 1508.1249 Q 4339.1665 1508.1249 4392.083 1481.6666 L 4445.0 1455.2083 L 4445.0 1455.2083 L 4445.0 1455.2083 L 4471.458 1455.2083 L 4471.458 1455.2083 L 4471.458 1455.2083 Q 4471.458 1455.2083 4471.458 1481.6666 L 4497.9165 1481.6666 L 4497.9165 1508.1249 Q 4497.9165 1534.5833 4656.6665 1534.5833 L 4815.4165 1508.1249 L 4815.4165 1508.1249 L 4841.8745 1508.1249 L 4841.8745 1508.1249 L 4841.8745 1508.1249 L 4841.8745 1534.5833 L 4841.8745 1534.5833 L 4868.333 1534.5833 L 4868.333 1561.0416 L 4868.333 1561.0416 L 4894.7915 1561.0416 L 4894.7915 1561.0416 L 4894.7915 1561.0416 L 4894.7915 1587.4999 L 4894.7915 1587.4999 L 4921.2495 1613.9583 L 4947.708 1640.4166 L 4947.708 1640.4166 L 4947.708 1666.8749 L 4921.2495 1666.8749 L 4894.7915 1666.8749 L 4868.333 1666.8749 L 4841.8745 1666.8749 L 4841.8745 1666.8749 L 4841.8745 1666.8749 L 4815.4165 1666.8749 L 4815.4165 1666.8749 L 4815.4165 1640.4166 L 4788.958 1640.4166 L 4788.958 1640.4166 L 4788.958 1613.9583 L 4788.958 1613.9583 L 4788.958 1613.9583 L 4762.4995 1613.9583 Q 4762.4995 1613.9583 4630.208 1666.8749 Q 4524.375 1719.7916 4471.458 1825.6249 Q 4445.0 1904.9999 4392.083 1931.4583 L 4339.1665 1931.4583 L 4312.708 1957.9165 L 4286.25 1984.3749 L 4286.25 1984.3749 L 4259.7915 1984.3749 L 4259.7915 1984.3749 L 4259.7915 1984.3749 L 4259.7915 2010.8333 L 4259.7915 2010.8333 L 4233.333 2010.8333 L 4233.333 2037.2915 L 4206.875 2037.2915 L 4180.4165 2037.2915 L 4180.4165 2090.2083 L 4180.4165 2116.6665 L 4206.875 2116.6665 L 4259.7915 2090.2083 L 4259.7915 2090.2083 L 4259.7915 2090.2083 L 4286.25 2090.2083 L 4286.25 2090.2083 L 4312.708 2063.75 L 4339.1665 2037.2915 L 4497.9165 1931.4583 Q 4656.6665 1825.6249 4736.0415 1852.0833 Q 4788.958 1878.5416 4841.8745 1878.5416 Q 4894.7915 1931.4583 4947.708 1931.4583 L 4974.1665 1931.4583 L 4974.1665 1957.9165 L 5000.6245 1957.9165 L 5000.6245 1957.9165 L 5000.6245 1984.3749 L 5000.6245 1984.3749 L 5000.6245 1984.3749 L 5027.083 1984.3749 L 5027.083 1984.3749 L 5027.083 2010.8333 L 5053.5415 2010.8333 L 5053.5415 2037.2915 L 5053.5415 2090.2083 L 5079.9995 2090.2083 L 5079.9995 2090.2083 L 5079.9995 2116.6665 L 5106.458 2116.6665 L 5106.458 2143.125 L 5106.458 2169.5833 L 5106.458 2169.5833 L 5079.9995 2143.125 L 5079.9995 2143.125 L 5053.5415 2143.125 L 5053.5415 2143.125 L 5053.5415 2143.125 L 5053.5415 2116.6665 L 5053.5415 2116.6665 L 5027.083 2116.6665 L 5027.083 2090.2083 L 5027.083 2090.2083 L 5000.6245 2090.2083 L 5000.6245 2090.2083 L 5000.6245 2090.2083 L 5000.6245 2063.75 L 5000.6245 2063.75 L 4974.1665 2063.75 L 4974.1665 2037.2915 L 4974.1665 2037.2915 L 4947.708 2037.2915 L 4947.708 2037.2915 Q 4947.708 2037.2915 4841.8745 2010.8333 Q 4736.0415 1984.3749 4577.2915 2090.2083 Q 4445.0 2196.0415 4312.708 2275.4165 Q 4206.875 2328.3333 4206.875 2354.7915 Q 4206.875 2381.2498 4153.958 2381.2498 Q 4127.5 2407.7083 4048.1248 2434.1665 Q 3995.208 2460.6248 3836.4583 2460.6248 Q 3677.7083 2460.6248 3624.7915 2434.1665 Q 3598.3333 2407.7083 3571.8748 2407.7083 Q 3571.8748 2434.1665 3492.4998 2381.2498 L 3413.1248 2328.3333 L 3413.1248 2354.7915 L 3413.1248 2381.2498 L 3386.6665 2381.2498 L 3360.2083 2354.7915 L 3360.2083 2354.7915 L 3360.2083 2354.7915 L 3333.7498 2354.7915 L 3333.7498 2354.7915 L 3333.7498 2381.2498 L 3307.2915 2381.2498 L 3307.2915 2407.7083 L 3307.2915 2434.1665 L 3280.8333 2434.1665 L 3280.8333 2434.1665 L 3280.8333 2196.0415 Q 3307.2915 1984.3749 3360.2083 1561.0416 L 3413.1248 1164.1666 L 3413.1248 1137.7083 L 3413.1248 1084.7916 L 3413.1248 1031.875 L 3413.1248 978.95825 L 3413.1248 978.95825 L 3413.1248 978.95825 L 3360.2083 978.95825 L 3333.7498 978.95825 L 3307.2915 978.95825 L 3280.8333 978.95825 L 3280.8333 1005.4166 L 3254.3748 1005.4166 L 3254.3748 1031.875 L 3254.3748 1058.3333 L 3095.6248 1349.3749 Q 2936.8748 1666.8749 2883.9583 1772.7083 Q 2883.9583 1878.5416 2883.9583 2196.0415 Q 2883.9583 2513.5415 3016.2498 2883.9583 Q 3148.5415 3254.3748 3201.4583 3333.7498 Q 3227.9165 3386.6665 3280.8333 3413.1248 Q 3333.7498 3413.1248 3333.7498 3360.2083 L 3333.7498 3307.2915 L 3333.7498 3307.2915 L 3360.2083 3307.2915 L 3360.2083 3360.2083 L 3360.2083 3439.5833 L 3386.6665 3518.9583 L 3386.6665 3624.7915 L 3360.2083 3624.7915 L 3333.7498 3624.7915 L 3307.2915 3624.7915 L 3254.3748 3624.7915 L 3201.4583 3624.7915 Q 3122.0833 3624.7915 3095.6248 3598.3333 L 3042.7083 3598.3333 L 3042.7083 3571.8748 Q 3042.7083 3545.4165 2989.7915 3518.9583 Q 2936.8748 3466.0415 2725.2083 3413.1248 Q 2539.9998 3360.2083 2381.2498 3439.5833 L 2222.5 3518.9583 L 2196.0415 3545.4165 Q 2169.5833 3571.8748 2143.125 3571.8748 L 2143.125 3571.8748 L 2143.125 3571.8748 Q 2143.125 3571.8748 2116.6665 3571.8748 L 2116.6665 3598.3333 L 2090.2083 3598.3333 Q 2063.75 3624.7915 2010.8333 3651.2498 Q 1957.9165 3677.7083 1957.9165 3704.1665 Q 1957.9165 3730.6248 1931.4583 3730.6248 Q 1904.9999 3730.6248 1878.5416 3783.5415 Q 1825.6249 3836.4583 1799.1666 3836.4583 L 1772.7083 3862.9165 L 1746.2499 3889.3748 L 1719.7916 3915.833 L 1719.7916 3942.2915 L 1719.7916 3968.7498 L 1693.3333 3968.7498 L 1693.3333 3968.7498 L 1693.3333 3968.7498 Q 1666.8749 3968.7498 1666.8749 3942.2915 Q 1666.8749 3915.833 1534.5833 3968.7498 Q 1402.2916 3995.208 1322.9166 4101.0415 Q 1243.5416 4153.958 1217.0833 4233.333 Q 1190.6249 4286.25 1137.7083 4286.25 L 1111.25 4312.708 L 1111.25 4312.708 Q 1137.7083 4312.708 1137.7083 4365.625 L 1137.7083 4418.5415 L 1137.7083 4418.5415 L 1111.25 4418.5415 L 1111.25 4392.083 L 1084.7916 4392.083 L 1084.7916 4392.083 L 1084.7916 4365.625 L 1084.7916 4365.625 L 1084.7916 4365.625 L 1058.3333 4365.625 L 1058.3333 4365.625 L 1058.3333 4339.1665 L 1031.875 4339.1665 L 1031.875 4339.1665 L 1031.875 4312.708 L 1031.875 4312.708 L 1031.875 4312.708 L 1005.4166 4312.708 L 1005.4166 4312.708 L 1005.4166 4286.25 Q 978.95825 4286.25 820.2083 4048.1248 L 661.4583 3809.9998 L 661.4583 3783.5415 Q 661.4583 3757.0833 502.7083 3466.0415 L 343.9583 3201.4583 L 343.9583 3201.4583 L 343.9583 3201.4583 L 343.9583 3174.9998 L 343.9583 3174.9998 L 317.49997 3174.9998 L 317.49997 3148.5415 L 317.49997 3148.5415 L 291.04166 3148.5415 L 291.04166 3148.5415 L 291.04166 3148.5415 L 238.12498 3201.4583 Q 185.20833 3254.3748 185.20833 3280.8333 L 185.20833 3307.2915 L 158.74998 3307.2915 L 158.74998 3307.2915 L 158.74998 3307.2915 L 158.74998 3307.2915 L 132.29166 3280.8333 L 105.83333 3254.3748 L 79.37499 3254.3748 L 52.916664 3254.3748 L 52.916664 3201.4583 L 52.916664 3174.9998 L 52.916664 3122.0833 Q 79.37499 3069.1665 26.458332 2831.0415 L 0.0 2619.3748 L 26.458332 2619.3748 Q 26.458332 2619.3748 26.458332 2592.9165 L 26.458332 2592.9165 L 26.458332 2592.9165 Q 52.916664 2566.4583 52.916664 2566.4583 L 52.916664 2566.4583 L 52.916664 2566.4583 Q 79.37499 2539.9998 79.37499 2513.5415 Q 132.29166 2460.6248 291.04166 2354.7915 L 449.79166 2248.9583 L 634.99994 2275.4165 Q 820.2083 2301.875 978.95825 2460.6248 Q 1137.7083 2566.4583 1269.9999 2592.9165 Q 1402.2916 2619.3748 1402.2916 2592.9165 Q 1428.7499 2566.4583 1455.2083 2566.4583 Q 1481.6666 2566.4583 1481.6666 2513.5415 Q 1481.6666 2487.0833 1561.0416 2487.0833 Q 1640.4166 2513.5415 1693.3333 2487.0833 L 1746.2499 2460.6248 L 1746.2499 2460.6248 L 1772.7083 2460.6248 L 1772.7083 2434.1665 L 1772.7083 2407.7083 L 1799.1666 2381.2498 L 1799.1666 2354.7915 L 1772.7083 2354.7915 L 1746.2499 2354.7915 L 1746.2499 2381.2498 L 1719.7916 2407.7083 L 1719.7916 2407.7083 L 1719.7916 2407.7083 L 1719.7916 2381.2498 L 1719.7916 2381.2498 L 1693.3333 2354.7915 Q 1693.3333 2328.3333 1719.7916 2328.3333 L 1746.2499 2328.3333 L 1746.2499 2301.875 L 1719.7916 2248.9583 L 1719.7916 2248.9583 L 1719.7916 2248.9583 L 1719.7916 2222.5 L 1719.7916 2222.5 L 1693.3333 2196.0415 Q 1693.3333 2169.5833 1508.1249 2090.2083 L 1296.4583 1984.3749 L 1296.4583 1984.3749 L 1296.4583 1984.3749 L 1269.9999 1984.3749 L 1269.9999 1984.3749 L 1269.9999 1957.9165 L 1296.4583 1957.9165 L 1296.4583 1931.4583 L 1296.4583 1878.5416 L 1296.4583 1852.0833 L 1296.4583 1825.6249 L 1296.4583 1799.1666 Q 1322.9166 1772.7083 1375.8333 1772.7083 Q 1428.7499 1719.7916 1455.2083 1746.2499 Q 1508.1249 1746.2499 1534.5833 1666.8749 Q 1561.0416 1587.4999 1534.5833 1587.4999 L 1534.5833 1587.4999 L 1534.5833 1561.0416 Q 1508.1249 1508.1249 1508.1249 1455.2083 Q 1508.1249 1428.7499 1534.5833 1349.3749 Q 1561.0416 1243.5416 1693.3333 1243.5416 Q 1825.6249 1217.0833 1931.4583 1190.6249 Q 2037.2915 1137.7083 2037.2915 1058.3333 Q 2037.2915 978.95825 2037.2915 846.6666 Q 2063.75 714.37494 2090.2083 714.37494 Q 2116.6665 714.37494 2116.6665 343.9583 z" svg:height="44.185413mm" draw:style-name="style-86" svg:viewBox="0.0 0.0 5106.458 4418.5415" svg:width="51.06458mm" svg:x="43.656246mm" svg:y="34.660416mm"/>
          <draw:path svg:d="M 687.9166 79.37499 L 714.37494 0.0 L 740.8333 0.0 Q 740.8333 26.458332 767.2916 52.916664 L 767.2916 79.37499 L 767.2916 79.37499 Q 767.2916 105.83333 793.74994 105.83333 L 793.74994 105.83333 L 793.74994 105.83333 Q 793.74994 132.29166 820.2083 158.74998 L 846.6666 185.20833 L 899.5833 291.04166 Q 952.49994 396.87497 952.49994 423.3333 L 952.49994 449.79166 L 926.0416 529.1666 Q 899.5833 634.99994 873.12494 634.99994 Q 846.6666 634.99994 846.6666 661.4583 L 820.2083 661.4583 L 793.74994 661.4583 Q 793.74994 634.99994 793.74994 634.99994 Q 793.74994 634.99994 687.9166 582.0833 Q 582.0833 529.1666 582.0833 582.0833 L 555.625 634.99994 L 529.1666 661.4583 Q 529.1666 687.9166 502.7083 687.9166 L 502.7083 714.37494 L 502.7083 714.37494 L 476.24997 714.37494 L 476.24997 740.8333 L 476.24997 740.8333 L 449.79166 740.8333 Q 423.3333 740.8333 343.9583 740.8333 L 264.5833 740.8333 L 264.5833 740.8333 L 264.5833 740.8333 L 238.12498 740.8333 L 238.12498 740.8333 L 211.66666 740.8333 L 158.74998 740.8333 L 158.74998 740.8333 L 158.74998 740.8333 L 132.29166 740.8333 L 132.29166 740.8333 L 105.83333 714.37494 L 79.37499 714.37494 L 79.37499 687.9166 L 52.916664 661.4583 L 52.916664 661.4583 L 52.916664 634.99994 L 26.458332 634.99994 L 0.0 634.99994 L 0.0 608.5416 L 0.0 608.5416 L 26.458332 608.5416 L 26.458332 582.0833 L 26.458332 582.0833 L 52.916664 582.0833 L 52.916664 582.0833 L 52.916664 582.0833 L 52.916664 555.625 L 52.916664 555.625 L 79.37499 555.625 L 79.37499 529.1666 L 79.37499 529.1666 L 79.37499 529.1666 L 105.83333 529.1666 L 105.83333 529.1666 L 105.83333 502.7083 L 105.83333 502.7083 L 105.83333 502.7083 Q 132.29166 476.24997 132.29166 476.24997 L 132.29166 476.24997 L 132.29166 476.24997 Q 158.74998 449.79166 158.74998 343.9583 L 158.74998 238.12498 L 185.20833 238.12498 L 185.20833 264.5833 L 211.66666 264.5833 Q 264.5833 317.49997 423.3333 291.04166 Q 555.625 264.5833 582.0833 264.5833 Q 608.5416 211.66666 634.99994 211.66666 L 661.4583 211.66666 L 661.4583 185.20833 Q 687.9166 158.74998 687.9166 79.37499 z" svg:height="7.408333mm" draw:style-name="style-87" svg:viewBox="0.0 0.0 952.49994 740.8333" svg:width="9.525mm" svg:x="125.41249mm" svg:y="143.40416mm"/>
          <draw:path svg:d="M 926.0416 26.458332 L 926.0416 0.0 L 1111.25 0.0 L 1269.9999 0.0 L 1349.3749 370.41666 Q 1428.7499 767.2916 1428.7499 1084.7916 Q 1428.7499 1402.2916 1428.7499 1428.7499 L 1428.7499 1455.2083 L 1428.7499 1481.6666 L 1428.7499 1508.1249 L 1455.2083 1508.1249 L 1481.6666 1508.1249 L 1481.6666 1561.0416 L 1481.6666 1613.9583 L 1508.1249 1640.4166 L 1508.1249 1666.8749 L 1534.5833 2037.2915 Q 1587.4999 2407.7083 1587.4999 2487.0833 L 1587.4999 2592.9165 L 1561.0416 2592.9165 L 1561.0416 2592.9165 L 1534.5833 2566.4583 L 1508.1249 2539.9998 L 1481.6666 2539.9998 L 1455.2083 2539.9998 L 1428.7499 2513.5415 Q 1375.8333 2487.0833 1217.0833 2487.0833 L 1058.3333 2460.6248 L 1058.3333 2460.6248 L 1058.3333 2434.1665 L 1005.4166 2434.1665 L 978.95825 2434.1665 L 978.95825 2407.7083 L 952.49994 2407.7083 L 952.49994 2381.2498 Q 952.49994 2328.3333 687.9166 1957.9165 Q 476.24997 1587.4999 238.12498 1269.9999 L 0.0 978.95825 L 264.5833 740.8333 Q 502.7083 476.24997 529.1666 476.24997 Q 555.625 476.24997 555.625 449.79166 Q 555.625 423.3333 634.99994 370.41666 Q 687.9166 317.49997 714.37494 291.04166 Q 714.37494 264.5833 740.8333 264.5833 Q 767.2916 264.5833 846.6666 158.74998 Q 899.5833 52.916664 926.0416 26.458332 z" svg:height="25.929165mm" draw:style-name="style-88" svg:viewBox="0.0 0.0 1587.4999 2592.9165" svg:width="15.874999mm" svg:x="44.979164mm" svg:y="0.0mm"/>
          <draw:path svg:d="M 3386.6665 105.83333 L 3386.6665 105.83333 L 3280.8333 105.83333 Q 3201.4583 132.29166 3201.4583 132.29166 Q 3174.9998 132.29166 3095.6248 158.74998 Q 2989.7915 185.20833 2883.9583 291.04166 Q 2778.1248 343.9583 2804.5833 476.24997 Q 2804.5833 582.0833 2751.6665 608.5416 Q 2698.7498 608.5416 2698.7498 661.4583 Q 2698.7498 714.37494 2698.7498 714.37494 Q 2672.2915 740.8333 2698.7498 793.74994 Q 2751.6665 820.2083 2751.6665 952.49994 Q 2751.6665 1058.3333 2698.7498 1084.7916 Q 2645.8333 1137.7083 2645.8333 1243.5416 L 2645.8333 1349.3749 L 2539.9998 1349.3749 Q 2434.1665 1349.3749 2434.1665 1349.3749 Q 2407.7083 1349.3749 2116.6665 1349.3749 L 1799.1666 1349.3749 L 1640.4166 1349.3749 Q 1508.1249 1349.3749 1428.7499 1349.3749 Q 1375.8333 1349.3749 1243.5416 1349.3749 Q 1111.25 1349.3749 1005.4166 1349.3749 L 899.5833 1349.3749 L 899.5833 1402.2916 Q 899.5833 1428.7499 926.0416 1455.2083 Q 952.49994 1455.2083 952.49994 1508.1249 Q 926.0416 1561.0416 846.6666 1613.9583 Q 793.74994 1666.8749 793.74994 1719.7916 Q 793.74994 1746.2499 820.2083 1719.7916 Q 846.6666 1719.7916 820.2083 1746.2499 Q 820.2083 1772.7083 767.2916 1799.1666 Q 714.37494 1825.6249 687.9166 1878.5416 Q 687.9166 1931.4583 634.99994 1931.4583 Q 608.5416 1931.4583 634.99994 1957.9165 Q 634.99994 1984.3749 555.625 2010.8333 Q 476.24997 2037.2915 476.24997 2037.2915 L 476.24997 2037.2915 L 476.24997 2063.75 L 476.24997 2063.75 L 449.79166 2063.75 L 449.79166 2037.2915 L 423.3333 2037.2915 L 370.41666 2037.2915 L 370.41666 2010.8333 Q 370.41666 2010.8333 343.9583 2010.8333 Q 343.9583 2037.2915 317.49997 1957.9165 L 264.5833 1878.5416 L 264.5833 1878.5416 Q 264.5833 1852.0833 238.12498 1852.0833 L 238.12498 1852.0833 L 238.12498 1825.6249 Q 211.66666 1799.1666 105.83333 1508.1249 L 0.0 1243.5416 L 0.0 1217.0833 L 0.0 1190.6249 L 211.66666 1111.25 Q 423.3333 1031.875 502.7083 978.95825 Q 608.5416 926.0416 608.5416 899.5833 L 608.5416 899.5833 L 793.74994 793.74994 Q 978.95825 661.4583 1164.1666 555.625 Q 1322.9166 449.79166 1481.6666 317.49997 Q 1640.4166 185.20833 1640.4166 132.29166 Q 1666.8749 79.37499 1693.3333 79.37499 L 1693.3333 79.37499 L 1693.3333 105.83333 L 1693.3333 132.29166 L 1719.7916 132.29166 L 1719.7916 132.29166 L 2169.5833 52.916664 Q 2645.8333 0.0 2883.9583 0.0 Q 3148.5415 26.458332 3280.8333 52.916664 Q 3386.6665 79.37499 3386.6665 105.83333 z" svg:height="20.637499mm" draw:style-name="style-89" svg:viewBox="0.0 0.0 3386.6665 2063.75" svg:width="33.866665mm" svg:x="187.325mm" svg:y="103.45208mm"/>
          <draw:path svg:d="M 1296.4583 0.0 L 1296.4583 0.0 L 1349.3749 0.0 Q 1375.8333 0.0 1375.8333 52.916664 Q 1375.8333 105.83333 1322.9166 105.83333 Q 1296.4583 105.83333 1296.4583 132.29166 Q 1296.4583 132.29166 1296.4583 158.74998 L 1296.4583 185.20833 L 1296.4583 185.20833 L 1296.4583 185.20833 L 1296.4583 211.66666 L 1296.4583 211.66666 L 1269.9999 211.66666 L 1269.9999 238.12498 L 1269.9999 238.12498 L 1296.4583 238.12498 L 1296.4583 291.04166 L 1296.4583 343.9583 L 1296.4583 343.9583 Q 1296.4583 343.9583 1243.5416 396.87497 L 1190.6249 396.87497 L 1190.6249 423.3333 L 1190.6249 423.3333 L 1164.1666 423.3333 L 1164.1666 449.79166 L 1164.1666 449.79166 L 1137.7083 449.79166 L 1137.7083 449.79166 L 1137.7083 449.79166 L 1111.25 476.24997 L 1084.7916 502.7083 L 1084.7916 502.7083 L 1084.7916 502.7083 L 1084.7916 529.1666 L 1084.7916 555.625 L 1084.7916 555.625 L 1084.7916 555.625 L 1137.7083 582.0833 L 1164.1666 608.5416 L 1561.0416 661.4583 Q 1984.3749 714.37494 2090.2083 714.37494 L 2169.5833 714.37494 L 2513.5415 714.37494 Q 2883.9583 714.37494 2989.7915 687.9166 L 3122.0833 687.9166 L 3122.0833 687.9166 L 3148.5415 687.9166 L 3148.5415 687.9166 L 3148.5415 661.4583 L 3571.8748 555.625 Q 4021.6665 449.79166 4048.1248 449.79166 L 4074.583 449.79166 L 4286.25 449.79166 Q 4497.9165 476.24997 4497.9165 502.7083 Q 4524.375 555.625 4524.375 608.5416 L 4524.375 634.99994 L 4550.833 634.99994 L 4550.833 634.99994 L 4524.375 661.4583 Q 4524.375 714.37494 4497.9165 767.2916 L 4471.458 846.6666 L 4471.458 873.12494 L 4471.458 899.5833 L 4445.0 926.0416 L 4418.5415 978.95825 L 4418.5415 1031.875 L 4418.5415 1058.3333 L 4471.458 1058.3333 L 4497.9165 1031.875 L 4524.375 1031.875 L 4550.833 1031.875 L 4577.2915 1005.4166 L 4603.75 978.95825 L 4736.0415 952.49994 Q 4868.333 926.0416 5000.6245 846.6666 Q 5159.3745 767.2916 5212.2915 714.37494 Q 5265.208 661.4583 5265.208 634.99994 L 5265.208 634.99994 L 5291.6665 634.99994 L 5291.6665 608.5416 L 5291.6665 608.5416 L 5318.1245 608.5416 L 5318.1245 608.5416 L 5318.1245 608.5416 L 5318.1245 582.0833 L 5318.1245 582.0833 L 5344.583 582.0833 L 5344.583 555.625 L 5344.583 555.625 L 5371.0415 555.625 L 5371.0415 555.625 L 5371.0415 555.625 L 5371.0415 529.1666 L 5371.0415 529.1666 L 5397.4995 529.1666 L 5397.4995 502.7083 L 5423.958 502.7083 L 5423.958 502.7083 L 5423.958 873.12494 L 5423.958 1217.0833 L 5318.1245 1269.9999 Q 5212.2915 1322.9166 5212.2915 1349.3749 Q 5212.2915 1375.8333 5185.833 1375.8333 Q 5159.3745 1375.8333 5159.3745 1428.7499 Q 5132.9165 1455.2083 5000.6245 1508.1249 Q 4894.7915 1508.1249 4762.4995 1561.0416 Q 4630.208 1587.4999 4577.2915 1693.3333 Q 4550.833 1772.7083 4471.458 1799.1666 Q 4365.625 1825.6249 4365.625 1931.4583 Q 4365.625 2063.75 4524.375 2196.0415 Q 4656.6665 2301.875 4683.1245 2328.3333 L 4683.1245 2328.3333 L 4683.1245 2328.3333 Q 4683.1245 2354.7915 4683.1245 2354.7915 L 4709.583 2354.7915 L 4709.583 2354.7915 Q 4709.583 2354.7915 4736.0415 2381.2498 L 4736.0415 2381.2498 L 4736.0415 2381.2498 Q 4736.0415 2407.7083 4736.0415 2407.7083 L 4762.4995 2407.7083 L 4788.958 2513.5415 Q 4841.8745 2619.3748 4841.8745 2645.8333 Q 4868.333 2698.7498 4841.8745 2698.7498 Q 4815.4165 2698.7498 4815.4165 2804.5833 Q 4841.8745 2910.4165 4815.4165 2989.7915 L 4788.958 3069.1665 L 4788.958 3095.6248 L 4788.958 3148.5415 L 4762.4995 3148.5415 L 4762.4995 3148.5415 L 4762.4995 3174.9998 L 4736.0415 3174.9998 L 4736.0415 3148.5415 L 4736.0415 3095.6248 L 4736.0415 2989.7915 L 4736.0415 2857.4998 L 4736.0415 2963.3333 L 4736.0415 3069.1665 L 4709.583 3069.1665 L 4709.583 3069.1665 L 4709.583 3042.7083 L 4683.1245 2989.7915 L 4683.1245 2936.8748 Q 4683.1245 2883.9583 4630.208 2831.0415 Q 4577.2915 2751.6665 4445.0 2725.2083 Q 4339.1665 2725.2083 4259.7915 2725.2083 Q 4180.4165 2778.1248 4021.6665 2778.1248 Q 3862.9165 2778.1248 3836.4583 2751.6665 Q 3836.4583 2725.2083 3518.9583 2698.7498 Q 3227.9165 2672.2915 3069.1665 2645.8333 Q 2910.4165 2619.3748 2831.0415 2672.2915 Q 2751.6665 2725.2083 2672.2915 2725.2083 L 2592.9165 2725.2083 L 2539.9998 2725.2083 L 2487.0833 2725.2083 L 2487.0833 2698.7498 L 2460.6248 2698.7498 L 2460.6248 2619.3748 L 2460.6248 2566.4583 L 2460.6248 2513.5415 Q 2460.6248 2434.1665 2434.1665 2354.7915 Q 2407.7083 2248.9583 2301.875 2222.5 Q 2222.5 2196.0415 2196.0415 2143.125 Q 2196.0415 2116.6665 2090.2083 2090.2083 Q 2010.8333 2037.2915 1984.3749 2063.75 Q 1931.4583 2063.75 1878.5416 1984.3749 Q 1852.0833 1931.4583 1825.6249 1799.1666 Q 1799.1666 1693.3333 1746.2499 1693.3333 Q 1693.3333 1719.7916 1666.8749 1666.8749 Q 1613.9583 1613.9583 1587.4999 1587.4999 Q 1561.0416 1561.0416 1508.1249 1613.9583 Q 1455.2083 1666.8749 1402.2916 1640.4166 Q 1322.9166 1613.9583 1322.9166 1666.8749 Q 1322.9166 1693.3333 1296.4583 1693.3333 Q 1243.5416 1666.8749 1137.7083 1534.5833 L 1005.4166 1402.2916 L 1005.4166 1349.3749 Q 978.95825 1269.9999 978.95825 1137.7083 L 978.95825 978.95825 L 978.95825 978.95825 L 978.95825 978.95825 L 978.95825 1005.4166 L 978.95825 1005.4166 L 952.49994 1005.4166 L 952.49994 1031.875 L 899.5833 1031.875 L 846.6666 1031.875 L 846.6666 1058.3333 Q 820.2083 1058.3333 820.2083 1084.7916 Q 820.2083 1111.25 793.74994 1111.25 Q 767.2916 1137.7083 687.9166 1217.0833 Q 608.5416 1296.4583 608.5416 1296.4583 Q 555.625 1296.4583 370.41666 1217.0833 L 185.20833 1137.7083 L 185.20833 1137.7083 L 158.74998 1137.7083 L 158.74998 1111.25 L 132.29166 1111.25 L 132.29166 1111.25 L 132.29166 1084.7916 L 132.29166 1084.7916 L 132.29166 1084.7916 L 105.83333 1084.7916 L 105.83333 1084.7916 L 79.37499 1058.3333 L 52.916664 1031.875 L 26.458332 1031.875 L 0.0 1031.875 L 0.0 1005.4166 L 0.0 978.95825 L 26.458332 978.95825 L 79.37499 978.95825 L 79.37499 952.49994 L 79.37499 952.49994 L 238.12498 926.0416 Q 396.87497 873.12494 502.7083 820.2083 Q 608.5416 740.8333 608.5416 714.37494 Q 608.5416 661.4583 661.4583 661.4583 Q 687.9166 661.4583 661.4583 608.5416 Q 661.4583 555.625 634.99994 502.7083 Q 634.99994 449.79166 608.5416 449.79166 Q 555.625 449.79166 582.0833 396.87497 Q 608.5416 343.9583 634.99994 343.9583 L 634.99994 343.9583 L 608.5416 343.9583 Q 582.0833 343.9583 555.625 343.9583 L 555.625 343.9583 L 502.7083 343.9583 L 423.3333 343.9583 L 423.3333 343.9583 L 396.87497 343.9583 L 396.87497 343.9583 L 396.87497 343.9583 L 396.87497 343.9583 L 396.87497 343.9583 L 476.24997 317.49997 L 555.625 291.04166 L 661.4583 291.04166 Q 740.8333 264.5833 767.2916 291.04166 Q 767.2916 343.9583 793.74994 343.9583 Q 820.2083 343.9583 873.12494 264.5833 Q 926.0416 185.20833 978.95825 211.66666 Q 1005.4166 238.12498 1031.875 238.12498 Q 1031.875 211.66666 1084.7916 185.20833 Q 1111.25 185.20833 1084.7916 132.29166 Q 1084.7916 79.37499 1190.6249 52.916664 Q 1269.9999 26.458332 1296.4583 0.0 z M 1164.1666 105.83333 Q 1164.1666 79.37499 1164.1666 79.37499 Q 1190.6249 79.37499 1190.6249 79.37499 Q 1190.6249 105.83333 1164.1666 105.83333 z" svg:height="31.749998mm" draw:style-name="style-90" svg:viewBox="0.0 0.0 5423.958 3174.9998" svg:width="54.239582mm" svg:x="216.69374mm" svg:y="168.53958mm"/>
          <draw:path svg:d="M 608.5416 26.458332 L 608.5416 0.0 L 661.4583 79.37499 Q 740.8333 132.29166 767.2916 158.74998 L 767.2916 158.74998 L 767.2916 634.99994 L 767.2916 1111.25 L 767.2916 1111.25 Q 767.2916 1111.25 740.8333 1084.7916 Q 714.37494 1058.3333 714.37494 1058.3333 Q 687.9166 1084.7916 661.4583 1058.3333 Q 608.5416 1031.875 555.625 1058.3333 Q 476.24997 1084.7916 396.87497 1164.1666 Q 343.9583 1243.5416 317.49997 1296.4583 Q 291.04166 1375.8333 343.9583 1402.2916 L 370.41666 1402.2916 L 370.41666 1428.7499 L 343.9583 1455.2083 L 343.9583 1508.1249 L 343.9583 1534.5833 L 317.49997 1534.5833 L 317.49997 1534.5833 L 317.49997 1508.1249 L 291.04166 1481.6666 L 291.04166 1481.6666 L 291.04166 1455.2083 L 264.5833 1455.2083 L 238.12498 1455.2083 L 238.12498 1402.2916 L 238.12498 1375.8333 L 211.66666 1375.8333 L 211.66666 1349.3749 L 211.66666 1349.3749 Q 185.20833 1349.3749 158.74998 1243.5416 Q 132.29166 1111.25 79.37499 1084.7916 Q 52.916664 1084.7916 52.916664 1058.3333 Q 52.916664 1031.875 26.458332 1031.875 L 0.0 1031.875 L 0.0 1005.4166 Q 0.0 978.95825 105.83333 873.12494 Q 185.20833 793.74994 343.9583 555.625 Q 502.7083 291.04166 529.1666 291.04166 L 529.1666 264.5833 L 555.625 185.20833 Q 555.625 105.83333 582.0833 79.37499 Q 608.5416 52.916664 608.5416 26.458332 z" svg:height="15.345833mm" draw:style-name="style-91" svg:viewBox="0.0 0.0 767.2916 1534.5833" svg:width="7.6729164mm" svg:x="263.2604mm" svg:y="44.185413mm"/>
          <draw:path svg:d="M 714.37494 0.0 L 873.12494 0.0 L 873.12494 0.0 L 873.12494 0.0 L 899.5833 0.0 L 899.5833 0.0 L 899.5833 26.458332 L 926.0416 26.458332 L 926.0416 26.458332 Q 926.0416 52.916664 952.49994 52.916664 L 978.95825 52.916664 L 978.95825 158.74998 Q 978.95825 291.04166 1005.4166 291.04166 Q 1031.875 291.04166 1031.875 423.3333 Q 1031.875 582.0833 978.95825 634.99994 Q 926.0416 661.4583 926.0416 687.9166 Q 926.0416 687.9166 899.5833 687.9166 L 899.5833 687.9166 L 899.5833 714.37494 L 926.0416 714.37494 L 926.0416 714.37494 L 926.0416 740.8333 L 952.49994 740.8333 Q 978.95825 740.8333 978.95825 793.74994 Q 978.95825 820.2083 1031.875 793.74994 Q 1111.25 793.74994 1137.7083 846.6666 Q 1190.6249 899.5833 1190.6249 952.49994 Q 1190.6249 1005.4166 1243.5416 1005.4166 L 1296.4583 1005.4166 L 1296.4583 1031.875 L 1296.4583 1031.875 L 1269.9999 1031.875 L 1243.5416 1058.3333 L 1243.5416 1058.3333 L 1243.5416 1058.3333 L 1217.0833 1058.3333 L 1217.0833 1058.3333 L 1164.1666 1084.7916 Q 1084.7916 1111.25 1084.7916 1137.7083 Q 1084.7916 1164.1666 1058.3333 1164.1666 Q 1031.875 1164.1666 1031.875 1217.0833 Q 1005.4166 1269.9999 820.2083 1322.9166 Q 608.5416 1375.8333 555.625 1455.2083 Q 476.24997 1534.5833 423.3333 1534.5833 L 370.41666 1534.5833 L 370.41666 1508.1249 L 343.9583 1508.1249 L 343.9583 1508.1249 Q 343.9583 1481.6666 343.9583 1455.2083 L 317.49997 1402.2916 L 291.04166 1402.2916 L 264.5833 1428.7499 L 238.12498 1428.7499 L 211.66666 1428.7499 L 211.66666 1349.3749 Q 185.20833 1269.9999 185.20833 1217.0833 L 185.20833 1137.7083 L 158.74998 1111.25 L 132.29166 1058.3333 L 132.29166 1111.25 Q 132.29166 1164.1666 105.83333 1164.1666 Q 79.37499 1164.1666 79.37499 1190.6249 L 79.37499 1190.6249 L 52.916664 1190.6249 L 52.916664 1217.0833 L 26.458332 1217.0833 L 26.458332 1217.0833 L 26.458332 1217.0833 L 26.458332 1190.6249 L 0.0 1164.1666 L 0.0 1137.7083 L 0.0 1111.25 L 26.458332 1084.7916 L 26.458332 1058.3333 Q 26.458332 1031.875 105.83333 767.2916 Q 158.74998 529.1666 79.37499 502.7083 L 0.0 502.7083 L 0.0 476.24997 L 26.458332 476.24997 L 26.458332 476.24997 L 26.458332 476.24997 L 26.458332 449.79166 L 26.458332 449.79166 L 52.916664 449.79166 L 52.916664 423.3333 L 52.916664 423.3333 L 79.37499 423.3333 L 79.37499 423.3333 Q 79.37499 423.3333 185.20833 291.04166 L 317.49997 185.20833 L 343.9583 185.20833 Q 343.9583 158.74998 343.9583 158.74998 L 343.9583 158.74998 L 343.9583 158.74998 Q 343.9583 158.74998 370.41666 211.66666 L 396.87497 238.12498 L 396.87497 238.12498 L 396.87497 211.66666 L 396.87497 211.66666 L 396.87497 211.66666 L 423.3333 211.66666 L 423.3333 211.66666 L 423.3333 185.20833 L 449.79166 185.20833 L 449.79166 185.20833 L 449.79166 158.74998 L 449.79166 158.74998 Q 449.79166 158.74998 529.1666 105.83333 Q 582.0833 52.916664 714.37494 0.0 z" svg:height="15.345833mm" draw:style-name="style-92" svg:viewBox="0.0 0.0 1296.4583 1534.5833" svg:width="12.964582mm" svg:x="32.01458mm" svg:y="155.04582mm"/>
          <draw:path svg:d="M 1269.9999 0.0 L 1322.9166 26.458332 L 1322.9166 26.458332 Q 1349.3749 26.458332 1349.3749 52.916664 L 1349.3749 52.916664 L 1349.3749 264.5833 Q 1375.8333 476.24997 1349.3749 476.24997 Q 1322.9166 476.24997 1322.9166 582.0833 Q 1296.4583 714.37494 1296.4583 793.74994 Q 1269.9999 846.6666 1217.0833 873.12494 Q 1164.1666 899.5833 1137.7083 899.5833 Q 1111.25 899.5833 1111.25 926.0416 Q 1111.25 952.49994 1084.7916 952.49994 Q 1031.875 952.49994 1005.4166 1111.25 Q 978.95825 1243.5416 926.0416 1322.9166 Q 926.0416 1428.7499 899.5833 1455.2083 L 873.12494 1481.6666 L 873.12494 1481.6666 L 873.12494 1481.6666 L 873.12494 1508.1249 L 873.12494 1508.1249 L 846.6666 1508.1249 L 846.6666 1534.5833 L 846.6666 1534.5833 L 820.2083 1534.5833 L 820.2083 1534.5833 L 820.2083 1534.5833 L 767.2916 1534.5833 L 740.8333 1534.5833 L 714.37494 1534.5833 Q 661.4583 1534.5833 582.0833 1481.6666 L 502.7083 1455.2083 L 502.7083 1428.7499 Q 502.7083 1428.7499 476.24997 1428.7499 L 476.24997 1428.7499 L 476.24997 1428.7499 Q 449.79166 1402.2916 449.79166 1402.2916 L 449.79166 1402.2916 L 449.79166 1375.8333 Q 449.79166 1375.8333 423.3333 1375.8333 L 423.3333 1375.8333 L 423.3333 1375.8333 Q 396.87497 1349.3749 185.20833 1111.25 Q -26.458332 899.5833 0.0 793.74994 L 26.458332 714.37494 L 26.458332 714.37494 Q 52.916664 687.9166 52.916664 687.9166 L 52.916664 687.9166 L 79.37499 687.9166 Q 79.37499 687.9166 185.20833 582.0833 Q 291.04166 476.24997 634.99994 264.5833 Q 952.49994 52.916664 1084.7916 52.916664 Q 1190.6249 52.916664 1190.6249 26.458332 Q 1217.0833 0.0 1269.9999 0.0 z" svg:height="15.345833mm" draw:style-name="style-93" svg:viewBox="0.0 0.0 1349.3749 1534.5833" svg:width="13.49375mm" svg:x="10.847916mm" svg:y="96.30833mm"/>
          <draw:path svg:d="M 158.74998 26.458332 L 158.74998 0.0 L 370.41666 105.83333 Q 582.0833 185.20833 899.5833 317.49997 Q 1190.6249 423.3333 1349.3749 476.24997 Q 1508.1249 476.24997 1534.5833 502.7083 L 1587.4999 502.7083 L 1640.4166 529.1666 Q 1666.8749 529.1666 1693.3333 555.625 L 1746.2499 582.0833 L 1772.7083 582.0833 L 1799.1666 582.0833 L 1852.0833 608.5416 L 1931.4583 608.5416 L 1931.4583 634.99994 L 1931.4583 661.4583 L 1852.0833 661.4583 L 1799.1666 634.99994 L 1799.1666 634.99994 L 1799.1666 634.99994 L 1772.7083 634.99994 L 1772.7083 634.99994 L 1746.2499 634.99994 L 1719.7916 634.99994 L 1719.7916 634.99994 Q 1693.3333 634.99994 1428.7499 634.99994 Q 1137.7083 634.99994 952.49994 634.99994 Q 767.2916 582.0833 582.0833 582.0833 Q 370.41666 582.0833 317.49997 555.625 Q 264.5833 529.1666 158.74998 502.7083 L 79.37499 476.24997 L 79.37499 449.79166 L 52.916664 449.79166 L 52.916664 449.79166 L 52.916664 423.3333 L 52.916664 423.3333 L 52.916664 423.3333 L 26.458332 423.3333 L 26.458332 423.3333 L 26.458332 396.87497 L 0.0 396.87497 L 0.0 396.87497 L 0.0 370.41666 L 52.916664 370.41666 Q 79.37499 370.41666 79.37499 343.9583 Q 105.83333 317.49997 132.29166 185.20833 Q 185.20833 52.916664 158.74998 52.916664 Q 132.29166 52.916664 158.74998 26.458332 z" svg:height="6.614583mm" draw:style-name="style-94" svg:viewBox="0.0 0.0 1931.4583 661.4583" svg:width="19.314583mm" svg:x="250.82498mm" svg:y="135.46666mm"/>
          <draw:path svg:d="M 1190.6249 52.916664 L 1217.0833 79.37499 L 1217.0833 79.37499 L 1217.0833 79.37499 L 1243.5416 79.37499 L 1243.5416 79.37499 L 1243.5416 105.83333 L 1269.9999 105.83333 L 1269.9999 105.83333 L 1269.9999 132.29166 L 1269.9999 132.29166 L 1269.9999 132.29166 L 1296.4583 132.29166 L 1296.4583 132.29166 L 1296.4583 158.74998 L 1322.9166 158.74998 L 1322.9166 158.74998 L 1322.9166 185.20833 L 1322.9166 185.20833 Q 1322.9166 185.20833 1349.3749 238.12498 Q 1375.8333 291.04166 1269.9999 396.87497 Q 1164.1666 476.24997 1005.4166 555.625 Q 846.6666 608.5416 873.12494 661.4583 L 899.5833 714.37494 L 899.5833 714.37494 Q 873.12494 714.37494 740.8333 555.625 Q 582.0833 449.79166 476.24997 396.87497 Q 343.9583 396.87497 343.9583 396.87497 Q 317.49997 423.3333 343.9583 476.24997 L 343.9583 502.7083 L 343.9583 529.1666 L 317.49997 529.1666 L 317.49997 529.1666 L 317.49997 502.7083 L 317.49997 502.7083 L 317.49997 502.7083 L 291.04166 502.7083 L 291.04166 502.7083 L 264.5833 476.24997 L 238.12498 476.24997 L 238.12498 449.79166 Q 211.66666 423.3333 211.66666 396.87497 L 158.74998 343.9583 L 158.74998 317.49997 L 158.74998 291.04166 L 132.29166 291.04166 L 132.29166 291.04166 L 132.29166 264.5833 L 105.83333 264.5833 L 105.83333 264.5833 Q 105.83333 238.12498 52.916664 238.12498 L 26.458332 238.12498 L 26.458332 238.12498 L 0.0 211.66666 L 0.0 211.66666 L 0.0 185.20833 L 0.0 185.20833 L 0.0 185.20833 L 52.916664 185.20833 L 105.83333 185.20833 L 105.83333 158.74998 L 105.83333 132.29166 L 132.29166 132.29166 L 132.29166 132.29166 L 185.20833 158.74998 Q 238.12498 158.74998 211.66666 105.83333 Q 211.66666 52.916664 582.0833 52.916664 Q 926.0416 26.458332 899.5833 0.0 Q 899.5833 -26.458332 1031.875 0.0 Q 1164.1666 26.458332 1190.6249 52.916664 z" svg:height="7.1437497mm" draw:style-name="style-95" svg:viewBox="0.0 0.0 1349.3749 714.37494" svg:width="13.49375mm" svg:x="254.52916mm" svg:y="112.97707mm"/>
          <draw:path svg:d="M 52.916664 238.12498 L 52.916664 0.0 L 105.83333 105.83333 Q 158.74998 211.66666 185.20833 211.66666 L 185.20833 238.12498 L 185.20833 238.12498 L 211.66666 238.12498 L 211.66666 238.12498 L 211.66666 238.12498 L 291.04166 238.12498 L 370.41666 238.12498 L 423.3333 238.12498 L 476.24997 238.12498 L 529.1666 238.12498 L 582.0833 238.12498 L 634.99994 264.5833 L 687.9166 264.5833 L 687.9166 291.04166 Q 687.9166 317.49997 740.8333 343.9583 Q 793.74994 343.9583 899.5833 343.9583 Q 1031.875 343.9583 1031.875 291.04166 Q 1058.3333 264.5833 1058.3333 264.5833 L 1058.3333 264.5833 L 1058.3333 291.04166 L 1058.3333 317.49997 L 1217.0833 317.49997 Q 1349.3749 291.04166 1428.7499 291.04166 L 1481.6666 291.04166 L 1481.6666 291.04166 Q 1481.6666 317.49997 1481.6666 343.9583 Q 1481.6666 396.87497 1508.1249 423.3333 Q 1534.5833 449.79166 1534.5833 449.79166 Q 1534.5833 476.24997 1455.2083 529.1666 Q 1402.2916 582.0833 1428.7499 608.5416 Q 1428.7499 661.4583 1375.8333 661.4583 Q 1296.4583 661.4583 1296.4583 687.9166 Q 1296.4583 714.37494 1137.7083 714.37494 Q 978.95825 714.37494 952.49994 687.9166 Q 952.49994 661.4583 926.0416 714.37494 Q 899.5833 740.8333 873.12494 767.2916 Q 820.2083 820.2083 793.74994 793.74994 Q 793.74994 767.2916 714.37494 767.2916 Q 634.99994 767.2916 634.99994 820.2083 Q 634.99994 846.6666 396.87497 1005.4166 L 185.20833 1137.7083 L 158.74998 1164.1666 L 132.29166 1190.6249 L 132.29166 1190.6249 L 105.83333 1190.6249 L 105.83333 1190.6249 L 105.83333 1190.6249 L 105.83333 1217.0833 L 105.83333 1217.0833 L 79.37499 1217.0833 L 79.37499 1243.5416 L 79.37499 1243.5416 L 52.916664 1243.5416 L 52.916664 1243.5416 L 52.916664 1243.5416 L 26.458332 1269.9999 L 0.0 1269.9999 L 0.0 1243.5416 L 0.0 1217.0833 L 26.458332 1217.0833 L 26.458332 1190.6249 L 26.458332 1190.6249 L 52.916664 1190.6249 L 52.916664 1190.6249 L 52.916664 1190.6249 L 52.916664 1164.1666 L 52.916664 1164.1666 L 79.37499 1084.7916 Q 105.83333 1031.875 105.83333 952.49994 Q 158.74998 873.12494 158.74998 714.37494 Q 158.74998 529.1666 105.83333 502.7083 Q 79.37499 502.7083 52.916664 238.12498 z" svg:height="12.699999mm" draw:style-name="style-96" svg:viewBox="0.0 0.0 1534.5833 1269.9999" svg:width="15.345833mm" svg:x="26.458332mm" svg:y="35.189583mm"/>
          <draw:path svg:d="M 714.37494 26.458332 L 793.74994 0.0 L 793.74994 0.0 L 793.74994 26.458332 L 793.74994 26.458332 L 767.2916 26.458332 L 767.2916 52.916664 L 767.2916 79.37499 L 820.2083 79.37499 Q 873.12494 79.37499 873.12494 132.29166 Q 873.12494 158.74998 899.5833 158.74998 L 926.0416 185.20833 L 926.0416 185.20833 L 926.0416 185.20833 L 952.49994 185.20833 L 952.49994 185.20833 L 926.0416 211.66666 L 873.12494 238.12498 L 873.12494 238.12498 Q 873.12494 238.12498 846.6666 264.5833 Q 846.6666 291.04166 767.2916 291.04166 L 661.4583 291.04166 L 634.99994 317.49997 L 608.5416 343.9583 L 608.5416 343.9583 L 608.5416 343.9583 L 582.0833 343.9583 L 582.0833 343.9583 L 634.99994 370.41666 L 687.9166 396.87497 L 687.9166 396.87497 L 714.37494 396.87497 L 714.37494 396.87497 L 714.37494 396.87497 L 767.2916 423.3333 L 793.74994 449.79166 L 1084.7916 555.625 Q 1349.3749 661.4583 1349.3749 687.9166 L 1349.3749 687.9166 L 1349.3749 714.37494 Q 1322.9166 740.8333 1375.8333 767.2916 Q 1402.2916 793.74994 1428.7499 820.2083 L 1455.2083 873.12494 L 1455.2083 926.0416 Q 1455.2083 1005.4166 1481.6666 1005.4166 Q 1508.1249 1005.4166 1508.1249 1058.3333 Q 1534.5833 1084.7916 1613.9583 1111.25 Q 1693.3333 1137.7083 1693.3333 1243.5416 Q 1693.3333 1349.3749 1666.8749 1349.3749 Q 1640.4166 1349.3749 1719.7916 1455.2083 Q 1825.6249 1561.0416 1825.6249 1587.4999 Q 1825.6249 1613.9583 1984.3749 1666.8749 Q 2169.5833 1719.7916 2196.0415 1746.2499 Q 2248.9583 1772.7083 2248.9583 1772.7083 L 2248.9583 1772.7083 L 2248.9583 1799.1666 L 2248.9583 1799.1666 L 2275.4165 1799.1666 L 2275.4165 1825.6249 L 2275.4165 1825.6249 L 2248.9583 1825.6249 L 2248.9583 1825.6249 Q 2248.9583 1825.6249 2301.875 1852.0833 L 2328.3333 1852.0833 L 2328.3333 1878.5416 L 2354.7915 1904.9999 L 2354.7915 1904.9999 L 2354.7915 1904.9999 L 2354.7915 1904.9999 L 2354.7915 1931.4583 L 2354.7915 1931.4583 L 2381.2498 1931.4583 L 2381.2498 1904.9999 L 2407.7083 1904.9999 L 2592.9165 1904.9999 Q 2778.1248 1931.4583 2751.6665 1931.4583 Q 2725.2083 1931.4583 2725.2083 1957.9165 Q 2725.2083 1984.3749 2778.1248 1984.3749 Q 2831.0415 1984.3749 2936.8748 2090.2083 Q 3016.2498 2196.0415 3042.7083 2196.0415 L 3095.6248 2196.0415 L 3122.0833 2196.0415 L 3148.5415 2196.0415 L 3148.5415 2222.5 L 3148.5415 2248.9583 L 3122.0833 2328.3333 L 3122.0833 2407.7083 L 3122.0833 2407.7083 L 3095.6248 2407.7083 L 3095.6248 2407.7083 L 3095.6248 2434.1665 L 3042.7083 2434.1665 L 2963.3333 2434.1665 L 2910.4165 2434.1665 Q 2857.4998 2407.7083 2566.4583 2328.3333 L 2248.9583 2222.5 L 2248.9583 2222.5 Q 2248.9583 2196.0415 2196.0415 2196.0415 Q 2169.5833 2196.0415 1931.4583 2143.125 L 1666.8749 2116.6665 L 1508.1249 2116.6665 L 1349.3749 2116.6665 L 1349.3749 2090.2083 Q 1349.3749 2037.2915 1322.9166 2037.2915 L 1322.9166 2037.2915 L 1322.9166 1984.3749 Q 1296.4583 1957.9165 1296.4583 1878.5416 Q 1243.5416 1825.6249 1190.6249 1587.4999 L 1137.7083 1349.3749 L 1137.7083 1296.4583 L 1137.7083 1243.5416 L 1111.25 1243.5416 L 1084.7916 1243.5416 L 1058.3333 1269.9999 L 1031.875 1296.4583 L 1005.4166 1296.4583 L 978.95825 1296.4583 L 978.95825 1322.9166 L 978.95825 1322.9166 L 926.0416 1349.3749 Q 873.12494 1349.3749 873.12494 1375.8333 Q 873.12494 1402.2916 793.74994 1455.2083 Q 714.37494 1481.6666 714.37494 1508.1249 Q 714.37494 1561.0416 502.7083 1719.7916 Q 291.04166 1852.0833 238.12498 1931.4583 Q 185.20833 1984.3749 185.20833 1984.3749 L 185.20833 1984.3749 L 185.20833 2010.8333 L 185.20833 2010.8333 L 158.74998 2010.8333 L 158.74998 2037.2915 L 158.74998 2037.2915 L 132.29166 2037.2915 L 132.29166 2063.75 L 132.29166 2090.2083 L 105.83333 2090.2083 L 105.83333 2090.2083 L 105.83333 2116.6665 L 79.37499 2116.6665 L 79.37499 2143.125 L 79.37499 2143.125 L 79.37499 2143.125 L 52.916664 2143.125 L 52.916664 2116.6665 L 26.458332 2116.6665 L 26.458332 2116.6665 L 26.458332 2090.2083 L 26.458332 2090.2083 L 26.458332 2090.2083 L 0.0 2090.2083 L 0.0 2090.2083 L 0.0 2063.75 L 0.0 2063.75 L 0.0 2037.2915 L 26.458332 2010.8333 L 26.458332 1957.9165 L 26.458332 1904.9999 L 52.916664 1878.5416 Q 79.37499 1852.0833 79.37499 1799.1666 Q 79.37499 1746.2499 185.20833 1613.9583 L 291.04166 1481.6666 L 291.04166 1481.6666 Q 291.04166 1481.6666 370.41666 1322.9166 Q 449.79166 1164.1666 449.79166 714.37494 L 449.79166 238.12498 L 449.79166 185.20833 Q 449.79166 158.74998 555.625 132.29166 Q 634.99994 105.83333 634.99994 79.37499 Q 634.99994 52.916664 714.37494 26.458332 z" svg:height="24.341665mm" draw:style-name="style-97" svg:viewBox="0.0 0.0 3148.5415 2434.1665" svg:width="31.485415mm" svg:x="18.256248mm" svg:y="59.00208mm"/>
          <draw:path svg:d="M 820.2083 211.66666 L 820.2083 264.5833 L 873.12494 264.5833 L 926.0416 264.5833 L 952.49994 238.12498 L 952.49994 238.12498 L 978.95825 238.12498 Q 1005.4166 238.12498 1005.4166 264.5833 Q 1005.4166 291.04166 978.95825 291.04166 Q 952.49994 317.49997 1005.4166 317.49997 Q 1058.3333 343.9583 1058.3333 370.41666 Q 1058.3333 396.87497 1031.875 396.87497 Q 1005.4166 396.87497 1005.4166 449.79166 Q 1005.4166 476.24997 1031.875 502.7083 Q 1058.3333 502.7083 1031.875 582.0833 Q 1005.4166 634.99994 1005.4166 661.4583 L 1005.4166 661.4583 L 1005.4166 661.4583 Q 978.95825 687.9166 899.5833 687.9166 Q 793.74994 740.8333 502.7083 873.12494 L 211.66666 1005.4166 L 211.66666 1031.875 L 211.66666 1031.875 L 185.20833 1031.875 L 185.20833 1058.3333 L 158.74998 1058.3333 L 132.29166 1058.3333 L 132.29166 1031.875 L 132.29166 1005.4166 L 158.74998 1005.4166 L 185.20833 1005.4166 L 185.20833 952.49994 Q 185.20833 926.0416 132.29166 899.5833 Q 52.916664 899.5833 52.916664 793.74994 Q 52.916664 687.9166 26.458332 687.9166 Q 0.0 687.9166 0.0 661.4583 Q 0.0 634.99994 52.916664 634.99994 Q 79.37499 608.5416 79.37499 502.7083 Q 105.83333 396.87497 132.29166 370.41666 Q 158.74998 370.41666 132.29166 317.49997 Q 105.83333 264.5833 132.29166 185.20833 Q 158.74998 105.83333 211.66666 52.916664 L 264.5833 26.458332 L 423.3333 0.0 Q 555.625 0.0 555.625 26.458332 Q 555.625 52.916664 687.9166 52.916664 Q 793.74994 52.916664 793.74994 105.83333 Q 793.74994 158.74998 820.2083 211.66666 z" svg:height="10.583333mm" draw:style-name="style-98" svg:viewBox="0.0 0.0 1058.3333 1058.3333" svg:width="10.583333mm" svg:x="165.62915mm" svg:y="14.287499mm"/>
          <draw:path svg:d="M 1534.5833 502.7083 L 1640.4166 502.7083 L 1640.4166 529.1666 L 1640.4166 555.625 L 1666.8749 555.625 L 1666.8749 555.625 L 1693.3333 555.625 L 1746.2499 555.625 L 1746.2499 555.625 L 1746.2499 555.625 L 1746.2499 555.625 L 1719.7916 555.625 L 1693.3333 582.0833 L 1666.8749 608.5416 L 1640.4166 582.0833 Q 1587.4999 555.625 1561.0416 582.0833 Q 1534.5833 582.0833 1534.5833 661.4583 Q 1561.0416 767.2916 1561.0416 793.74994 Q 1587.4999 846.6666 1587.4999 978.95825 Q 1613.9583 1111.25 1640.4166 1111.25 Q 1666.8749 1111.25 1666.8749 1137.7083 Q 1666.8749 1164.1666 1587.4999 1137.7083 Q 1534.5833 1137.7083 1534.5833 1190.6249 L 1534.5833 1217.0833 L 1561.0416 1243.5416 L 1587.4999 1269.9999 L 1587.4999 1269.9999 L 1587.4999 1296.4583 L 1587.4999 1296.4583 L 1587.4999 1296.4583 L 1613.9583 1322.9166 L 1613.9583 1349.3749 L 1587.4999 1349.3749 L 1561.0416 1349.3749 L 1561.0416 1322.9166 L 1561.0416 1296.4583 L 1534.5833 1296.4583 L 1508.1249 1296.4583 L 1508.1249 1269.9999 Q 1508.1249 1243.5416 1428.7499 1217.0833 Q 1375.8333 1190.6249 1243.5416 1164.1666 Q 1111.25 1164.1666 1111.25 1137.7083 Q 1111.25 1111.25 1058.3333 1137.7083 Q 1005.4166 1137.7083 1005.4166 1084.7916 Q 978.95825 1031.875 899.5833 978.95825 Q 793.74994 873.12494 687.9166 873.12494 Q 608.5416 873.12494 608.5416 899.5833 Q 634.99994 926.0416 343.9583 873.12494 L 79.37499 846.6666 L 52.916664 846.6666 L 26.458332 820.2083 L 26.458332 820.2083 Q 52.916664 820.2083 26.458332 714.37494 L 26.458332 608.5416 L 52.916664 608.5416 Q 79.37499 608.5416 79.37499 582.0833 Q 105.83333 555.625 52.916664 555.625 L 0.0 529.1666 L 52.916664 502.7083 Q 132.29166 449.79166 158.74998 449.79166 Q 185.20833 449.79166 211.66666 449.79166 L 238.12498 449.79166 L 238.12498 449.79166 L 264.5833 449.79166 L 264.5833 449.79166 L 264.5833 423.3333 L 238.12498 396.87497 Q 211.66666 370.41666 211.66666 317.49997 L 158.74998 264.5833 L 158.74998 264.5833 L 158.74998 238.12498 L 211.66666 264.5833 Q 291.04166 264.5833 317.49997 238.12498 Q 317.49997 238.12498 343.9583 238.12498 Q 370.41666 238.12498 343.9583 185.20833 Q 317.49997 132.29166 291.04166 132.29166 L 291.04166 132.29166 L 343.9583 132.29166 Q 396.87497 132.29166 423.3333 105.83333 Q 423.3333 79.37499 502.7083 105.83333 Q 582.0833 132.29166 582.0833 79.37499 Q 608.5416 0.0 634.99994 0.0 Q 661.4583 0.0 661.4583 26.458332 Q 661.4583 52.916664 714.37494 52.916664 Q 767.2916 52.916664 793.74994 26.458332 Q 793.74994 26.458332 873.12494 52.916664 Q 952.49994 79.37499 1058.3333 132.29166 Q 1137.7083 185.20833 1164.1666 264.5833 Q 1217.0833 317.49997 1243.5416 317.49997 Q 1269.9999 317.49997 1322.9166 396.87497 Q 1375.8333 502.7083 1428.7499 502.7083 Q 1455.2083 502.7083 1534.5833 502.7083 z" svg:height="13.49375mm" draw:style-name="style-99" svg:viewBox="0.0 0.0 1746.2499 1349.3749" svg:width="17.4625mm" svg:x="183.62082mm" svg:y="179.12291mm"/>
          <draw:path svg:d="M 1058.3333 26.458332 L 1058.3333 0.0 L 1084.7916 0.0 Q 1111.25 0.0 1111.25 26.458332 Q 1111.25 52.916664 1137.7083 79.37499 L 1137.7083 105.83333 L 1111.25 132.29166 Q 1111.25 158.74998 952.49994 185.20833 Q 820.2083 211.66666 740.8333 343.9583 Q 634.99994 476.24997 634.99994 476.24997 L 634.99994 502.7083 L 634.99994 502.7083 L 634.99994 502.7083 L 608.5416 555.625 L 582.0833 608.5416 L 582.0833 608.5416 L 582.0833 608.5416 L 582.0833 555.625 Q 582.0833 529.1666 449.79166 661.4583 Q 317.49997 767.2916 264.5833 793.74994 L 211.66666 820.2083 L 185.20833 793.74994 L 158.74998 767.2916 L 158.74998 767.2916 L 158.74998 767.2916 L 132.29166 767.2916 L 132.29166 767.2916 L 105.83333 767.2916 L 105.83333 767.2916 L 79.37499 767.2916 L 52.916664 767.2916 L 52.916664 740.8333 L 52.916664 740.8333 L 26.458332 714.37494 L 0.0 687.9166 L 0.0 661.4583 L 0.0 608.5416 L 0.0 502.7083 Q 0.0 396.87497 26.458332 317.49997 L 52.916664 238.12498 L 79.37499 238.12498 L 79.37499 238.12498 L 79.37499 211.66666 L 79.37499 211.66666 L 105.83333 211.66666 L 105.83333 185.20833 L 105.83333 185.20833 L 105.83333 185.20833 L 105.83333 185.20833 Q 132.29166 185.20833 158.74998 158.74998 L 158.74998 132.29166 L 158.74998 132.29166 L 158.74998 132.29166 L 185.20833 132.29166 L 185.20833 132.29166 L 211.66666 105.83333 L 238.12498 105.83333 L 264.5833 105.83333 L 291.04166 79.37499 L 317.49997 79.37499 L 343.9583 79.37499 L 343.9583 105.83333 Q 317.49997 132.29166 317.49997 185.20833 L 317.49997 238.12498 L 343.9583 238.12498 L 370.41666 238.12498 L 370.41666 264.5833 L 370.41666 264.5833 L 396.87497 238.12498 L 423.3333 211.66666 L 529.1666 185.20833 Q 661.4583 132.29166 767.2916 79.37499 Q 873.12494 26.458332 978.95825 52.916664 Q 1058.3333 52.916664 1058.3333 26.458332 z" svg:height="8.202083mm" draw:style-name="style-100" svg:viewBox="0.0 0.0 1137.7083 820.2083" svg:width="11.377083mm" svg:x="71.4375mm" svg:y="115.62291mm"/>
          <draw:path svg:d="M 449.79166 79.37499 L 449.79166 79.37499 L 502.7083 185.20833 Q 582.0833 291.04166 582.0833 291.04166 L 608.5416 291.04166 L 608.5416 291.04166 L 608.5416 291.04166 L 608.5416 317.49997 L 608.5416 317.49997 L 634.99994 317.49997 L 634.99994 343.9583 L 634.99994 343.9583 L 661.4583 343.9583 L 661.4583 370.41666 L 661.4583 396.87497 L 687.9166 396.87497 L 687.9166 396.87497 L 714.37494 502.7083 Q 714.37494 634.99994 740.8333 661.4583 Q 767.2916 687.9166 767.2916 846.6666 Q 767.2916 1005.4166 714.37494 1190.6249 Q 661.4583 1349.3749 661.4583 1402.2916 L 661.4583 1481.6666 L 634.99994 1481.6666 L 634.99994 1455.2083 L 634.99994 1455.2083 L 608.5416 1455.2083 L 608.5416 1455.2083 L 608.5416 1455.2083 L 555.625 1481.6666 L 476.24997 1481.6666 L 449.79166 1481.6666 L 449.79166 1508.1249 L 449.79166 1508.1249 L 449.79166 1508.1249 L 423.3333 1508.1249 L 423.3333 1508.1249 L 423.3333 1508.1249 L 396.87497 1481.6666 L 396.87497 1455.2083 Q 396.87497 1402.2916 370.41666 1402.2916 Q 370.41666 1402.2916 238.12498 952.49994 L 105.83333 502.7083 L 105.83333 449.79166 Q 79.37499 423.3333 52.916664 291.04166 L 0.0 132.29166 L 0.0 79.37499 L 0.0 0.0 L 158.74998 0.0 Q 343.9583 0.0 370.41666 26.458332 Q 396.87497 79.37499 396.87497 79.37499 Q 423.3333 79.37499 449.79166 79.37499 z" svg:height="15.081249mm" draw:style-name="style-101" svg:viewBox="0.0 0.0 767.2916 1508.1249" svg:width="7.6729164mm" svg:x="223.04373mm" svg:y="35.71875mm"/>
          <draw:path svg:d="M 926.0416 264.5833 L 952.49994 264.5833 L 952.49994 264.5833 L 952.49994 264.5833 L 1005.4166 291.04166 L 1031.875 317.49997 L 1058.3333 317.49997 L 1084.7916 317.49997 L 1428.7499 529.1666 Q 1746.2499 714.37494 2063.75 978.95825 Q 2381.2498 1243.5416 2592.9165 1481.6666 Q 2804.5833 1746.2499 2804.5833 1772.7083 L 2804.5833 1799.1666 L 2831.0415 1799.1666 L 2831.0415 1799.1666 L 2831.0415 1825.6249 L 2857.4998 1825.6249 L 2857.4998 1852.0833 L 2857.4998 1878.5416 L 2883.9583 1878.5416 L 2883.9583 1904.9999 L 2883.9583 1904.9999 L 2910.4165 1904.9999 L 2910.4165 1931.4583 L 2910.4165 1957.9165 L 2381.2498 1957.9165 L 1852.0833 1957.9165 L 1852.0833 1957.9165 L 1852.0833 1931.4583 L 1825.6249 1931.4583 L 1825.6249 1904.9999 L 1825.6249 1904.9999 L 1799.1666 1904.9999 L 1799.1666 1878.5416 L 1799.1666 1852.0833 L 1772.7083 1852.0833 L 1772.7083 1852.0833 L 1772.7083 1825.6249 L 1746.2499 1825.6249 L 1746.2499 1799.1666 Q 1746.2499 1772.7083 1534.5833 1481.6666 Q 1375.8333 1164.1666 1111.25 873.12494 Q 873.12494 582.0833 740.8333 608.5416 Q 608.5416 634.99994 608.5416 661.4583 L 608.5416 687.9166 L 582.0833 687.9166 Q 555.625 687.9166 529.1666 661.4583 L 529.1666 661.4583 L 529.1666 634.99994 Q 529.1666 634.99994 502.7083 634.99994 L 502.7083 634.99994 L 502.7083 634.99994 Q 476.24997 608.5416 476.24997 608.5416 L 476.24997 608.5416 L 476.24997 608.5416 Q 449.79166 582.0833 317.49997 476.24997 L 185.20833 370.41666 L 185.20833 370.41666 Q 158.74998 343.9583 158.74998 343.9583 L 158.74998 343.9583 L 158.74998 317.49997 Q 158.74998 317.49997 132.29166 317.49997 L 132.29166 317.49997 L 132.29166 317.49997 Q 105.83333 291.04166 105.83333 264.5833 L 79.37499 264.5833 L 79.37499 238.12498 L 52.916664 211.66666 L 52.916664 211.66666 L 52.916664 211.66666 L 26.458332 185.20833 L 0.0 185.20833 L 0.0 158.74998 L 0.0 132.29166 L 26.458332 132.29166 L 52.916664 158.74998 L 52.916664 158.74998 L 52.916664 158.74998 L 79.37499 158.74998 L 79.37499 158.74998 L 79.37499 132.29166 L 105.83333 132.29166 L 105.83333 105.83333 L 105.83333 105.83333 L 79.37499 105.83333 L 79.37499 105.83333 L 185.20833 52.916664 Q 264.5833 26.458332 264.5833 0.0 Q 238.12498 0.0 370.41666 26.458332 Q 529.1666 79.37499 714.37494 158.74998 Q 899.5833 264.5833 926.0416 264.5833 z" svg:height="19.579166mm" draw:style-name="style-102" svg:viewBox="0.0 0.0 2910.4165 1957.9165" svg:width="29.104166mm" svg:x="204.25832mm" svg:y="183.62082mm"/>
          <draw:path svg:d="M 1296.4583 476.24997 L 1296.4583 476.24997 L 1296.4583 476.24997 L 1269.9999 476.24997 L 1269.9999 502.7083 L 1269.9999 529.1666 L 1296.4583 529.1666 L 1296.4583 529.1666 L 1296.4583 555.625 L 1322.9166 555.625 L 1322.9166 555.625 L 1322.9166 582.0833 L 1322.9166 582.0833 L 1349.3749 582.0833 L 1402.2916 529.1666 Q 1455.2083 529.1666 1481.6666 529.1666 Q 1481.6666 555.625 1508.1249 555.625 L 1508.1249 582.0833 L 1508.1249 582.0833 L 1534.5833 582.0833 L 1534.5833 582.0833 L 1534.5833 582.0833 L 1561.0416 608.5416 L 1587.4999 634.99994 L 1587.4999 634.99994 L 1587.4999 634.99994 L 1561.0416 634.99994 L 1561.0416 634.99994 L 1561.0416 661.4583 L 1534.5833 661.4583 L 1508.1249 714.37494 Q 1481.6666 740.8333 1508.1249 767.2916 Q 1534.5833 793.74994 1481.6666 846.6666 Q 1428.7499 873.12494 1402.2916 899.5833 L 1402.2916 926.0416 L 1428.7499 926.0416 L 1455.2083 952.49994 L 1455.2083 952.49994 L 1481.6666 952.49994 L 1481.6666 952.49994 L 1481.6666 952.49994 L 1481.6666 978.95825 L 1481.6666 978.95825 L 1455.2083 1005.4166 L 1455.2083 1031.875 L 1481.6666 1031.875 L 1534.5833 1058.3333 L 1534.5833 1058.3333 L 1534.5833 1058.3333 L 1269.9999 1058.3333 Q 1005.4166 1058.3333 873.12494 1031.875 Q 740.8333 1005.4166 740.8333 1031.875 Q 740.8333 1058.3333 661.4583 1058.3333 Q 608.5416 1058.3333 608.5416 1031.875 Q 608.5416 1005.4166 502.7083 952.49994 L 396.87497 873.12494 L 396.87497 873.12494 L 396.87497 846.6666 L 370.41666 846.6666 Q 343.9583 846.6666 343.9583 820.2083 Q 317.49997 793.74994 211.66666 687.9166 Q 105.83333 582.0833 52.916664 423.3333 L 0.0 291.04166 L 0.0 264.5833 L 0.0 211.66666 L 26.458332 185.20833 L 52.916664 158.74998 L 52.916664 158.74998 L 52.916664 158.74998 L 105.83333 132.29166 Q 132.29166 105.83333 158.74998 105.83333 L 185.20833 105.83333 L 211.66666 105.83333 Q 211.66666 105.83333 211.66666 79.37499 L 211.66666 79.37499 L 264.5833 79.37499 L 343.9583 52.916664 L 555.625 0.0 Q 767.2916 -52.916664 793.74994 0.0 Q 820.2083 52.916664 846.6666 105.83333 Q 899.5833 158.74998 926.0416 158.74998 Q 952.49994 158.74998 952.49994 211.66666 Q 978.95825 264.5833 1058.3333 264.5833 Q 1137.7083 291.04166 1137.7083 317.49997 Q 1137.7083 343.9583 1164.1666 343.9583 Q 1217.0833 343.9583 1217.0833 370.41666 Q 1217.0833 423.3333 1243.5416 423.3333 Q 1269.9999 449.79166 1296.4583 476.24997 z M 661.4583 1005.4166 Q 687.9166 1005.4166 687.9166 1005.4166 Q 687.9166 1005.4166 687.9166 1005.4166 Q 661.4583 1005.4166 661.4583 1005.4166 z" svg:height="10.583333mm" draw:style-name="style-103" svg:viewBox="0.0 0.0 1587.4999 1058.3333" svg:width="15.874999mm" svg:x="57.149998mm" svg:y="184.67915mm"/>
          <draw:path svg:d="M 582.0833 0.0 L 608.5416 0.0 L 634.99994 105.83333 Q 634.99994 185.20833 582.0833 264.5833 Q 529.1666 370.41666 555.625 529.1666 Q 582.0833 714.37494 582.0833 740.8333 Q 608.5416 793.74994 740.8333 793.74994 Q 873.12494 820.2083 873.12494 846.6666 L 846.6666 873.12494 L 846.6666 873.12494 L 846.6666 899.5833 L 846.6666 899.5833 L 846.6666 899.5833 L 820.2083 899.5833 L 820.2083 926.0416 L 740.8333 926.0416 Q 661.4583 952.49994 634.99994 952.49994 L 608.5416 952.49994 L 608.5416 978.95825 L 582.0833 978.95825 L 529.1666 1084.7916 Q 476.24997 1190.6249 476.24997 1322.9166 Q 476.24997 1455.2083 529.1666 1508.1249 Q 582.0833 1534.5833 608.5416 1561.0416 L 634.99994 1587.4999 L 634.99994 1587.4999 L 634.99994 1587.4999 L 582.0833 1587.4999 L 529.1666 1587.4999 L 529.1666 1561.0416 Q 529.1666 1561.0416 476.24997 1534.5833 Q 423.3333 1508.1249 423.3333 1534.5833 L 423.3333 1561.0416 L 449.79166 1561.0416 L 449.79166 1587.4999 L 423.3333 1587.4999 L 370.41666 1587.4999 L 370.41666 1613.9583 L 370.41666 1613.9583 L 343.9583 1640.4166 L 317.49997 1666.8749 L 317.49997 1666.8749 L 317.49997 1693.3333 L 317.49997 1693.3333 L 317.49997 1693.3333 L 291.04166 1693.3333 L 291.04166 1693.3333 L 264.5833 1719.7916 L 238.12498 1719.7916 L 238.12498 1693.3333 L 264.5833 1666.8749 L 264.5833 1666.8749 L 264.5833 1640.4166 L 264.5833 1640.4166 L 264.5833 1640.4166 L 291.04166 1640.4166 L 291.04166 1640.4166 L 291.04166 1613.9583 L 317.49997 1613.9583 L 317.49997 1587.4999 L 317.49997 1561.0416 L 317.49997 1481.6666 L 317.49997 1428.7499 L 317.49997 1428.7499 L 317.49997 1428.7499 L 291.04166 1428.7499 Q 264.5833 1428.7499 211.66666 1375.8333 Q 158.74998 1322.9166 105.83333 1243.5416 L 79.37499 1164.1666 L 79.37499 1164.1666 L 79.37499 1137.7083 L 79.37499 1084.7916 Q 52.916664 1031.875 52.916664 1005.4166 L 26.458332 978.95825 L 26.458332 952.49994 Q 0.0 952.49994 0.0 952.49994 L 0.0 952.49994 L 0.0 899.5833 L 0.0 873.12494 L 52.916664 873.12494 L 105.83333 899.5833 L 105.83333 899.5833 L 105.83333 899.5833 L 105.83333 873.12494 Q 105.83333 846.6666 105.83333 820.2083 Q 105.83333 793.74994 211.66666 740.8333 Q 317.49997 661.4583 343.9583 634.99994 Q 370.41666 582.0833 449.79166 317.49997 L 529.1666 52.916664 L 529.1666 52.916664 L 529.1666 52.916664 L 555.625 26.458332 Q 555.625 0.0 582.0833 0.0 z" svg:height="17.197916mm" draw:style-name="style-104" svg:viewBox="0.0 0.0 873.12494 1719.7916" svg:width="8.73125mm" svg:x="73.024994mm" svg:y="128.5875mm"/>
          <draw:path svg:d="M 1799.1666 0.0 L 1799.1666 0.0 L 1799.1666 0.0 Q 1799.1666 0.0 1746.2499 105.83333 Q 1666.8749 185.20833 1613.9583 211.66666 Q 1561.0416 211.66666 1508.1249 317.49997 L 1428.7499 396.87497 L 1428.7499 423.3333 L 1428.7499 476.24997 L 1428.7499 502.7083 L 1428.7499 529.1666 L 1428.7499 529.1666 L 1428.7499 529.1666 L 1455.2083 555.625 L 1481.6666 582.0833 L 1481.6666 582.0833 L 1481.6666 582.0833 L 1613.9583 634.99994 Q 1746.2499 687.9166 1825.6249 740.8333 Q 1904.9999 740.8333 2143.125 740.8333 Q 2381.2498 740.8333 2645.8333 634.99994 Q 2910.4165 529.1666 2936.8748 529.1666 L 2963.3333 529.1666 L 2963.3333 529.1666 Q 2963.3333 529.1666 2963.3333 555.625 L 2989.7915 555.625 L 2989.7915 555.625 Q 2989.7915 582.0833 3016.2498 582.0833 L 3016.2498 582.0833 L 3016.2498 634.99994 Q 3016.2498 687.9166 2989.7915 687.9166 L 2989.7915 687.9166 L 2963.3333 687.9166 Q 2963.3333 687.9166 2963.3333 714.37494 L 2963.3333 714.37494 L 2963.3333 714.37494 Q 2936.8748 740.8333 2857.4998 767.2916 Q 2778.1248 820.2083 2778.1248 846.6666 Q 2751.6665 873.12494 2725.2083 899.5833 Q 2698.7498 899.5833 2698.7498 926.0416 Q 2698.7498 952.49994 2592.9165 1005.4166 Q 2539.9998 1031.875 2381.2498 1084.7916 Q 2222.5 1137.7083 2222.5 1164.1666 Q 2222.5 1190.6249 2169.5833 1217.0833 Q 2116.6665 1217.0833 1640.4166 1269.9999 Q 1164.1666 1322.9166 1164.1666 1349.3749 Q 1164.1666 1375.8333 1111.25 1375.8333 Q 1058.3333 1375.8333 1005.4166 1428.7499 Q 952.49994 1481.6666 899.5833 1481.6666 Q 820.2083 1481.6666 793.74994 1508.1249 Q 793.74994 1534.5833 820.2083 1534.5833 Q 846.6666 1534.5833 846.6666 1587.4999 L 820.2083 1640.4166 L 793.74994 1640.4166 L 767.2916 1640.4166 L 767.2916 1666.8749 L 740.8333 1666.8749 L 740.8333 1666.8749 L 740.8333 1693.3333 L 740.8333 1693.3333 L 740.8333 1693.3333 L 767.2916 1719.7916 L 793.74994 1746.2499 L 793.74994 1772.7083 L 793.74994 1799.1666 L 820.2083 1799.1666 L 820.2083 1799.1666 L 846.6666 1825.6249 L 873.12494 1852.0833 L 873.12494 1852.0833 L 873.12494 1852.0833 L 820.2083 1852.0833 L 767.2916 1852.0833 L 687.9166 1852.0833 Q 634.99994 1852.0833 529.1666 1878.5416 Q 423.3333 1878.5416 423.3333 1852.0833 Q 423.3333 1825.6249 291.04166 1825.6249 L 158.74998 1799.1666 L 132.29166 1799.1666 L 105.83333 1799.1666 L 52.916664 1799.1666 L 0.0 1799.1666 L 0.0 1772.7083 L 0.0 1772.7083 L 0.0 1746.2499 L 0.0 1746.2499 L 0.0 1746.2499 L 0.0 1746.2499 L 0.0 1719.7916 L 0.0 1719.7916 L 0.0 1719.7916 L 0.0 1693.3333 L 26.458332 1693.3333 L 52.916664 1693.3333 L 52.916664 1666.8749 L 52.916664 1666.8749 L 79.37499 1666.8749 L 79.37499 1640.4166 L 105.83333 1640.4166 L 132.29166 1640.4166 L 396.87497 1455.2083 Q 634.99994 1296.4583 714.37494 1269.9999 Q 767.2916 1217.0833 767.2916 1190.6249 Q 767.2916 1164.1666 978.95825 1005.4166 Q 1217.0833 846.6666 1190.6249 793.74994 Q 1164.1666 740.8333 1111.25 608.5416 Q 1058.3333 502.7083 1058.3333 476.24997 L 1058.3333 449.79166 L 1058.3333 423.3333 Q 1058.3333 396.87497 1322.9166 264.5833 Q 1613.9583 105.83333 1640.4166 105.83333 Q 1640.4166 105.83333 1666.8749 79.37499 L 1693.3333 79.37499 L 1693.3333 79.37499 Q 1693.3333 52.916664 1693.3333 52.916664 L 1719.7916 52.916664 L 1746.2499 26.458332 Q 1772.7083 0.0 1799.1666 0.0 z" svg:height="18.785416mm" draw:style-name="style-105" svg:viewBox="0.0 0.0 3016.2498 1878.5416" svg:width="30.162498mm" svg:x="214.31248mm" svg:y="118.533325mm"/>
          <draw:path svg:d="M 0.0 608.5416 L 0.0 0.0 L 264.5833 79.37499 Q 502.7083 132.29166 634.99994 132.29166 Q 793.74994 132.29166 820.2083 105.83333 Q 846.6666 79.37499 846.6666 79.37499 L 846.6666 79.37499 L 873.12494 79.37499 L 899.5833 79.37499 L 661.4583 291.04166 Q 423.3333 502.7083 291.04166 634.99994 Q 158.74998 767.2916 158.74998 793.74994 L 158.74998 820.2083 L 158.74998 899.5833 L 158.74998 978.95825 L 158.74998 978.95825 L 158.74998 1005.4166 L 158.74998 1005.4166 Q 158.74998 1031.875 158.74998 1031.875 L 185.20833 1031.875 L 185.20833 1031.875 Q 185.20833 1031.875 158.74998 1058.3333 L 132.29166 1084.7916 L 132.29166 1084.7916 L 158.74998 1084.7916 L 158.74998 1084.7916 L 158.74998 1084.7916 L 158.74998 1111.25 L 158.74998 1111.25 L 132.29166 1111.25 L 132.29166 1137.7083 L 132.29166 1137.7083 L 158.74998 1137.7083 L 158.74998 1137.7083 L 158.74998 1137.7083 L 105.83333 1164.1666 L 79.37499 1190.6249 L 52.916664 1190.6249 L 0.0 1190.6249 L 0.0 608.5416 z" svg:height="11.906249mm" draw:style-name="style-106" svg:viewBox="0.0 0.0 899.5833 1190.6249" svg:width="8.995832mm" svg:x="0.0mm" svg:y="185.4729mm"/>
          <draw:path svg:d="M 1243.5416 0.0 L 1243.5416 0.0 L 1455.2083 26.458332 Q 1666.8749 52.916664 1746.2499 79.37499 Q 1825.6249 105.83333 1852.0833 158.74998 Q 1852.0833 185.20833 1878.5416 185.20833 L 1878.5416 211.66666 L 1904.9999 211.66666 L 1904.9999 211.66666 L 1931.4583 317.49997 Q 1957.9165 396.87497 1904.9999 582.0833 Q 1904.9999 740.8333 1878.5416 793.74994 L 1852.0833 846.6666 L 1852.0833 846.6666 L 1852.0833 846.6666 L 1852.0833 873.12494 L 1852.0833 873.12494 L 1825.6249 873.12494 L 1825.6249 899.5833 L 1825.6249 899.5833 L 1825.6249 899.5833 L 1799.1666 899.5833 Q 1799.1666 899.5833 1799.1666 926.0416 Q 1799.1666 926.0416 1666.8749 1058.3333 L 1534.5833 1217.0833 L 1534.5833 1243.5416 L 1534.5833 1269.9999 L 1508.1249 1296.4583 L 1481.6666 1322.9166 L 1481.6666 1375.8333 L 1481.6666 1455.2083 L 1534.5833 1455.2083 L 1561.0416 1481.6666 L 1561.0416 1481.6666 L 1587.4999 1481.6666 L 1587.4999 1481.6666 L 1587.4999 1481.6666 L 1587.4999 1455.2083 L 1587.4999 1455.2083 L 1613.9583 1428.7499 Q 1613.9583 1402.2916 1640.4166 1402.2916 L 1666.8749 1402.2916 L 1693.3333 1455.2083 Q 1719.7916 1534.5833 1693.3333 1613.9583 Q 1666.8749 1693.3333 1666.8749 1719.7916 L 1640.4166 1719.7916 L 1640.4166 1719.7916 L 1640.4166 1746.2499 L 1640.4166 1746.2499 L 1640.4166 1746.2499 L 1666.8749 1746.2499 L 1666.8749 1746.2499 L 1666.8749 1772.7083 L 1693.3333 1772.7083 L 1693.3333 1772.7083 L 1693.3333 1746.2499 L 1719.7916 1746.2499 L 1746.2499 1746.2499 L 1799.1666 1772.7083 Q 1825.6249 1772.7083 1825.6249 1799.1666 L 1825.6249 1852.0833 L 1852.0833 1931.4583 Q 1852.0833 2010.8333 1878.5416 2010.8333 Q 1904.9999 2010.8333 1904.9999 2037.2915 L 1931.4583 2037.2915 L 1931.4583 2116.6665 Q 1931.4583 2196.0415 1904.9999 2196.0415 Q 1878.5416 2196.0415 1878.5416 2222.5 L 1852.0833 2248.9583 L 1878.5416 2381.2498 Q 1878.5416 2487.0833 1904.9999 2487.0833 Q 1957.9165 2487.0833 1957.9165 2513.5415 Q 1984.3749 2539.9998 2010.8333 2566.4583 Q 2063.75 2566.4583 2063.75 2619.3748 L 2063.75 2672.2915 L 2037.2915 2672.2915 L 2037.2915 2698.7498 L 2037.2915 2698.7498 L 2063.75 2698.7498 L 2063.75 2725.2083 L 2063.75 2751.6665 L 2090.2083 2751.6665 L 2116.6665 2751.6665 L 2116.6665 2804.5833 L 2116.6665 2857.4998 L 2116.6665 2857.4998 L 2116.6665 2883.9583 L 2116.6665 2910.4165 L 2116.6665 2910.4165 L 2116.6665 2910.4165 L 2090.2083 2910.4165 L 2090.2083 2936.8748 L 2063.75 2936.8748 L 2063.75 2936.8748 L 2063.75 2963.3333 L 2063.75 2963.3333 L 2063.75 2963.3333 L 2037.2915 2936.8748 L 2037.2915 2910.4165 L 2010.8333 2910.4165 L 1984.3749 2910.4165 L 1957.9165 2910.4165 L 1904.9999 2910.4165 L 1904.9999 2910.4165 L 1904.9999 2910.4165 L 1931.4583 2910.4165 L 1931.4583 2883.9583 L 1931.4583 2883.9583 L 1931.4583 2857.4998 L 1931.4583 2857.4998 L 1957.9165 2857.4998 L 1957.9165 2857.4998 Q 1957.9165 2857.4998 1957.9165 2831.0415 Q 1957.9165 2831.0415 1957.9165 2751.6665 Q 1957.9165 2672.2915 1878.5416 2619.3748 Q 1799.1666 2539.9998 1693.3333 2539.9998 Q 1561.0416 2539.9998 1534.5833 2434.1665 Q 1534.5833 2328.3333 1508.1249 2328.3333 L 1508.1249 2354.7915 L 1481.6666 2354.7915 Q 1481.6666 2328.3333 1481.6666 2328.3333 Q 1455.2083 2328.3333 1349.3749 2275.4165 Q 1243.5416 2275.4165 1111.25 2354.7915 L 952.49994 2434.1665 L 952.49994 2460.6248 L 952.49994 2460.6248 L 926.0416 2460.6248 L 926.0416 2460.6248 L 926.0416 2434.1665 Q 899.5833 2407.7083 899.5833 2381.2498 Q 899.5833 2354.7915 873.12494 2328.3333 Q 820.2083 2275.4165 740.8333 2222.5 Q 687.9166 2169.5833 582.0833 2143.125 Q 449.79166 2116.6665 396.87497 2222.5 L 343.9583 2301.875 L 317.49997 2301.875 L 317.49997 2301.875 L 317.49997 2275.4165 Q 317.49997 2248.9583 264.5833 2275.4165 L 211.66666 2301.875 L 211.66666 2301.875 L 211.66666 2275.4165 L 211.66666 2275.4165 L 211.66666 2275.4165 L 185.20833 2275.4165 L 185.20833 2275.4165 L 185.20833 2248.9583 L 158.74998 2248.9583 L 158.74998 2248.9583 L 158.74998 2222.5 L 132.29166 2222.5 L 105.83333 2222.5 L 105.83333 2196.0415 L 105.83333 2169.5833 L 79.37499 2169.5833 L 79.37499 2169.5833 L 79.37499 2143.125 L 52.916664 2143.125 L 52.916664 2116.6665 L 52.916664 2090.2083 L 26.458332 2063.75 L 26.458332 2010.8333 L 26.458332 2010.8333 L 26.458332 1984.3749 L 26.458332 1984.3749 L 52.916664 1984.3749 L 52.916664 2010.8333 L 52.916664 2037.2915 L 105.83333 2037.2915 L 185.20833 2010.8333 L 264.5833 2010.8333 Q 343.9583 1957.9165 370.41666 1957.9165 L 396.87497 1957.9165 L 396.87497 1931.4583 L 423.3333 1904.9999 L 423.3333 1904.9999 L 423.3333 1904.9999 L 423.3333 1878.5416 L 423.3333 1878.5416 L 449.79166 1878.5416 L 449.79166 1852.0833 L 449.79166 1852.0833 L 476.24997 1852.0833 L 476.24997 1799.1666 L 476.24997 1746.2499 L 449.79166 1746.2499 L 449.79166 1746.2499 L 423.3333 1719.7916 L 396.87497 1693.3333 L 396.87497 1693.3333 L 370.41666 1693.3333 L 370.41666 1693.3333 L 370.41666 1693.3333 L 343.9583 1666.8749 Q 317.49997 1640.4166 211.66666 1666.8749 L 79.37499 1693.3333 L 79.37499 1693.3333 L 52.916664 1693.3333 L 52.916664 1693.3333 L 52.916664 1693.3333 L 26.458332 1693.3333 L 0.0 1693.3333 L 0.0 1666.8749 L 0.0 1666.8749 L 26.458332 1640.4166 L 52.916664 1613.9583 L 52.916664 1534.5833 L 52.916664 1455.2083 L 79.37499 1375.8333 Q 105.83333 1296.4583 105.83333 1243.5416 L 105.83333 1190.6249 L 132.29166 1190.6249 L 158.74998 1190.6249 L 158.74998 1190.6249 L 158.74998 1190.6249 L 185.20833 1190.6249 L 185.20833 1217.0833 L 185.20833 1217.0833 L 211.66666 1217.0833 L 211.66666 1217.0833 L 211.66666 1217.0833 L 211.66666 1243.5416 L 211.66666 1243.5416 L 238.12498 1269.9999 Q 264.5833 1269.9999 317.49997 1269.9999 Q 343.9583 1269.9999 423.3333 1190.6249 Q 476.24997 1111.25 502.7083 1137.7083 Q 529.1666 1137.7083 529.1666 1164.1666 Q 529.1666 1190.6249 582.0833 1190.6249 Q 634.99994 1217.0833 634.99994 1217.0833 L 634.99994 1217.0833 L 661.4583 1217.0833 L 661.4583 1217.0833 L 661.4583 1190.6249 L 687.9166 1190.6249 L 687.9166 1190.6249 L 687.9166 1217.0833 L 714.37494 1217.0833 L 740.8333 1217.0833 L 740.8333 1111.25 Q 740.8333 1005.4166 714.37494 952.49994 Q 687.9166 873.12494 740.8333 740.8333 L 793.74994 582.0833 L 873.12494 449.79166 Q 952.49994 317.49997 1031.875 264.5833 Q 1111.25 211.66666 1137.7083 211.66666 Q 1164.1666 185.20833 1190.6249 105.83333 Q 1217.0833 26.458332 1243.5416 0.0 z M 926.0416 2222.5 L 846.6666 2222.5 L 846.6666 2222.5 L 846.6666 2222.5 L 846.6666 2222.5 L 846.6666 2222.5 L 793.74994 2116.6665 Q 793.74994 2010.8333 740.8333 1931.4583 Q 687.9166 1852.0833 687.9166 1746.2499 Q 714.37494 1666.8749 899.5833 1693.3333 Q 1084.7916 1746.2499 1137.7083 1799.1666 Q 1217.0833 1852.0833 1190.6249 1984.3749 Q 1164.1666 2116.6665 1084.7916 2169.5833 Q 1005.4166 2222.5 926.0416 2222.5 z" svg:height="29.633331mm" draw:style-name="style-107" svg:viewBox="0.0 0.0 2116.6665 2963.3333" svg:width="21.166666mm" svg:x="104.24583mm" svg:y="69.85mm"/>
          <draw:path svg:d="M 793.74994 52.916664 L 952.49994 0.0 L 978.95825 26.458332 L 978.95825 52.916664 L 740.8333 370.41666 Q 529.1666 687.9166 502.7083 714.37494 L 502.7083 740.8333 L 476.24997 740.8333 L 449.79166 740.8333 L 449.79166 740.8333 Q 423.3333 714.37494 370.41666 661.4583 Q 291.04166 634.99994 158.74998 529.1666 L 52.916664 423.3333 L 26.458332 423.3333 L 26.458332 423.3333 L 0.0 449.79166 L 0.0 449.79166 L 0.0 423.3333 L 0.0 370.41666 L 52.916664 370.41666 L 79.37499 370.41666 L 105.83333 343.9583 L 158.74998 317.49997 L 158.74998 317.49997 L 158.74998 317.49997 L 132.29166 317.49997 L 132.29166 317.49997 L 132.29166 291.04166 L 158.74998 291.04166 L 158.74998 291.04166 L 158.74998 264.5833 L 158.74998 264.5833 L 158.74998 264.5833 L 132.29166 264.5833 L 132.29166 264.5833 L 132.29166 238.12498 Q 158.74998 238.12498 158.74998 211.66666 L 158.74998 185.20833 L 185.20833 185.20833 Q 211.66666 185.20833 211.66666 211.66666 Q 211.66666 238.12498 291.04166 238.12498 Q 370.41666 238.12498 370.41666 211.66666 Q 370.41666 185.20833 476.24997 132.29166 Q 608.5416 105.83333 793.74994 52.916664 z" svg:height="7.408333mm" draw:style-name="style-108" svg:viewBox="0.0 0.0 978.95825 740.8333" svg:width="9.789583mm" svg:x="0.0mm" svg:y="193.67499mm"/>
          <draw:path svg:d="M 52.916664 52.916664 L 79.37499 0.0 L 79.37499 52.916664 L 52.916664 132.29166 L 79.37499 238.12498 Q 105.83333 317.49997 158.74998 370.41666 Q 211.66666 370.41666 317.49997 343.9583 Q 396.87497 291.04166 396.87497 264.5833 L 396.87497 238.12498 L 423.3333 238.12498 Q 423.3333 211.66666 423.3333 211.66666 L 423.3333 211.66666 L 423.3333 211.66666 L 449.79166 211.66666 L 476.24997 291.04166 Q 529.1666 370.41666 582.0833 423.3333 Q 634.99994 476.24997 661.4583 476.24997 L 687.9166 476.24997 L 687.9166 476.24997 L 687.9166 476.24997 L 687.9166 529.1666 L 687.9166 608.5416 L 687.9166 634.99994 L 687.9166 687.9166 L 687.9166 687.9166 L 687.9166 687.9166 L 661.4583 687.9166 L 661.4583 714.37494 L 661.4583 714.37494 L 634.99994 714.37494 L 634.99994 740.8333 L 634.99994 740.8333 L 634.99994 740.8333 L 634.99994 740.8333 L 608.5416 740.8333 L 608.5416 767.2916 L 582.0833 767.2916 L 555.625 793.74994 L 529.1666 793.74994 Q 476.24997 793.74994 370.41666 820.2083 Q 291.04166 846.6666 211.66666 793.74994 Q 158.74998 767.2916 79.37499 608.5416 L 0.0 449.79166 L 0.0 291.04166 Q 0.0 132.29166 52.916664 52.916664 z" svg:height="8.202083mm" draw:style-name="style-109" svg:viewBox="0.0 0.0 687.9166 820.2083" svg:width="6.879166mm" svg:x="69.32083mm" svg:y="138.11249mm"/>
          <draw:path svg:d="M 52.916664 52.916664 L 52.916664 0.0 L 105.83333 26.458332 Q 158.74998 52.916664 158.74998 52.916664 Q 132.29166 79.37499 185.20833 211.66666 Q 238.12498 370.41666 238.12498 423.3333 L 238.12498 476.24997 L 238.12498 476.24997 L 238.12498 476.24997 L 238.12498 502.7083 Q 238.12498 502.7083 185.20833 529.1666 Q 132.29166 582.0833 79.37499 529.1666 L 52.916664 529.1666 L 52.916664 502.7083 L 26.458332 502.7083 L 26.458332 502.7083 L 26.458332 502.7083 L 26.458332 476.24997 Q 26.458332 476.24997 0.0 370.41666 L 0.0 238.12498 L 0.0 211.66666 L 0.0 185.20833 L 0.0 185.20833 L 26.458332 185.20833 L 26.458332 158.74998 L 26.458332 105.83333 L 52.916664 52.916664 z" svg:height="5.2916665mm" draw:style-name="style-110" svg:viewBox="0.0 0.0 238.12498 529.1666" svg:width="2.38125mm" svg:x="64.822914mm" svg:y="151.34166mm"/>
          <draw:path svg:d="M 926.0416 26.458332 L 952.49994 26.458332 L 1349.3749 52.916664 Q 1772.7083 52.916664 1799.1666 52.916664 Q 1825.6249 0.0 1878.5416 0.0 Q 1931.4583 0.0 1957.9165 26.458332 L 1984.3749 52.916664 L 1984.3749 52.916664 L 1984.3749 52.916664 L 2010.8333 52.916664 Q 2010.8333 52.916664 2037.2915 79.37499 L 2037.2915 79.37499 L 2037.2915 79.37499 Q 2037.2915 105.83333 2037.2915 105.83333 L 2063.75 105.83333 L 2063.75 105.83333 Q 2063.75 105.83333 2090.2083 132.29166 L 2090.2083 132.29166 L 2196.0415 238.12498 Q 2301.875 370.41666 2460.6248 370.41666 Q 2592.9165 396.87497 2592.9165 423.3333 Q 2619.3748 449.79166 2619.3748 449.79166 L 2619.3748 449.79166 L 2619.3748 793.74994 L 2619.3748 1164.1666 L 2619.3748 1164.1666 Q 2619.3748 1164.1666 2592.9165 1217.0833 L 2566.4583 1296.4583 L 2566.4583 1296.4583 L 2566.4583 1269.9999 L 2539.9998 1269.9999 Q 2513.5415 1269.9999 2301.875 1243.5416 L 2116.6665 1217.0833 L 2090.2083 1217.0833 Q 2063.75 1217.0833 2037.2915 1190.6249 Q 2010.8333 1164.1666 1666.8749 1164.1666 L 1349.3749 1137.7083 L 1349.3749 1137.7083 L 1322.9166 1137.7083 L 1322.9166 1137.7083 Q 1322.9166 1111.25 1190.6249 1111.25 Q 1084.7916 1111.25 1031.875 1058.3333 Q 1005.4166 1058.3333 820.2083 1058.3333 Q 608.5416 1058.3333 555.625 1084.7916 L 502.7083 1111.25 L 476.24997 1137.7083 L 449.79166 1137.7083 L 449.79166 1164.1666 L 449.79166 1190.6249 L 423.3333 1190.6249 L 423.3333 1217.0833 L 423.3333 1217.0833 L 396.87497 1217.0833 L 396.87497 1269.9999 L 396.87497 1322.9166 L 396.87497 1322.9166 L 396.87497 1322.9166 L 370.41666 1296.4583 L 343.9583 1269.9999 L 343.9583 1269.9999 L 343.9583 1269.9999 L 343.9583 1243.5416 L 343.9583 1243.5416 L 317.49997 1217.0833 Q 291.04166 1190.6249 238.12498 1058.3333 Q 185.20833 926.0416 79.37499 926.0416 L 0.0 926.0416 L 0.0 926.0416 L 0.0 899.5833 L 52.916664 899.5833 L 105.83333 899.5833 L 132.29166 873.12494 L 158.74998 873.12494 L 158.74998 873.12494 L 185.20833 873.12494 L 185.20833 846.6666 L 185.20833 846.6666 L 238.12498 846.6666 L 317.49997 846.6666 L 555.625 740.8333 Q 767.2916 661.4583 820.2083 634.99994 Q 873.12494 582.0833 846.6666 502.7083 Q 846.6666 423.3333 846.6666 396.87497 L 846.6666 396.87497 L 846.6666 396.87497 L 873.12494 396.87497 L 873.12494 370.41666 Q 873.12494 370.41666 846.6666 370.41666 L 846.6666 370.41666 L 846.6666 317.49997 L 820.2083 291.04166 L 820.2083 264.5833 Q 820.2083 211.66666 767.2916 158.74998 L 714.37494 79.37499 L 714.37494 79.37499 L 714.37494 52.916664 L 714.37494 52.916664 L 714.37494 52.916664 L 687.9166 52.916664 L 687.9166 52.916664 L 687.9166 26.458332 L 661.4583 26.458332 L 793.74994 26.458332 Q 899.5833 0.0 926.0416 26.458332 z" svg:height="13.229166mm" draw:style-name="style-111" svg:viewBox="0.0 0.0 2619.3748 1322.9166" svg:width="26.193748mm" svg:x="244.73956mm" svg:y="23.812498mm"/>
          <draw:path svg:d="M 1428.7499 26.458332 L 1508.1249 26.458332 L 1640.4166 26.458332 Q 1746.2499 26.458332 1772.7083 158.74998 Q 1799.1666 317.49997 1825.6249 291.04166 Q 1825.6249 264.5833 1904.9999 317.49997 Q 1984.3749 370.41666 2222.5 370.41666 Q 2434.1665 370.41666 2566.4583 291.04166 Q 2698.7498 211.66666 2698.7498 132.29166 L 2698.7498 52.916664 L 2751.6665 105.83333 Q 2751.6665 185.20833 2778.1248 185.20833 L 2778.1248 211.66666 L 2804.5833 211.66666 L 2804.5833 211.66666 L 2804.5833 370.41666 Q 2804.5833 502.7083 2778.1248 502.7083 L 2778.1248 502.7083 L 2751.6665 502.7083 Q 2751.6665 476.24997 2698.7498 502.7083 Q 2645.8333 502.7083 2645.8333 476.24997 Q 2645.8333 449.79166 2566.4583 582.0833 L 2487.0833 687.9166 L 2513.5415 767.2916 Q 2513.5415 846.6666 2566.4583 820.2083 Q 2645.8333 793.74994 2672.2915 740.8333 Q 2698.7498 714.37494 2725.2083 714.37494 L 2725.2083 714.37494 L 2725.2083 740.8333 L 2698.7498 767.2916 L 2698.7498 793.74994 L 2698.7498 846.6666 L 2698.7498 1058.3333 Q 2698.7498 1269.9999 2672.2915 1296.4583 Q 2645.8333 1322.9166 2566.4583 1375.8333 Q 2487.0833 1375.8333 2434.1665 1402.2916 L 2407.7083 1428.7499 L 2407.7083 1428.7499 L 2381.2498 1428.7499 L 2381.2498 1455.2083 L 2381.2498 1481.6666 L 2354.7915 1508.1249 L 2354.7915 1534.5833 L 2328.3333 1613.9583 Q 2301.875 1693.3333 2090.2083 2010.8333 Q 1878.5416 2328.3333 1799.1666 2407.7083 Q 1746.2499 2487.0833 1719.7916 2513.5415 L 1693.3333 2539.9998 L 1693.3333 2539.9998 L 1693.3333 2539.9998 L 1693.3333 2566.4583 L 1693.3333 2566.4583 L 1666.8749 2566.4583 L 1666.8749 2592.9165 L 1666.8749 2592.9165 L 1640.4166 2592.9165 L 1640.4166 2592.9165 L 1640.4166 2592.9165 L 1640.4166 2619.3748 L 1640.4166 2619.3748 L 1613.9583 2619.3748 L 1613.9583 2645.8333 L 1613.9583 2645.8333 L 1587.4999 2645.8333 L 1587.4999 2645.8333 L 1587.4999 2645.8333 L 1561.0416 2672.2915 L 1534.5833 2672.2915 L 1508.1249 2672.2915 L 1481.6666 2645.8333 L 1481.6666 2645.8333 L 1481.6666 2645.8333 L 1508.1249 2645.8333 L 1508.1249 2645.8333 L 1508.1249 2619.3748 L 1534.5833 2619.3748 L 1534.5833 2619.3748 L 1534.5833 2592.9165 L 1534.5833 2592.9165 L 1534.5833 2592.9165 L 1561.0416 2592.9165 L 1561.0416 2592.9165 L 1561.0416 2566.4583 L 1587.4999 2566.4583 L 1587.4999 2566.4583 L 1587.4999 2539.9998 L 1587.4999 2539.9998 L 1587.4999 2539.9998 L 1613.9583 2539.9998 L 1613.9583 2539.9998 L 1613.9583 2513.5415 L 1640.4166 2513.5415 L 1640.4166 2513.5415 L 1640.4166 2487.0833 L 1640.4166 2487.0833 Q 1640.4166 2487.0833 1746.2499 2381.2498 Q 1852.0833 2248.9583 1878.5416 2116.6665 Q 1904.9999 2010.8333 1904.9999 1931.4583 Q 1904.9999 1852.0833 1825.6249 1852.0833 Q 1746.2499 1852.0833 1772.7083 1825.6249 Q 1799.1666 1799.1666 1799.1666 1799.1666 Q 1772.7083 1799.1666 1746.2499 1693.3333 Q 1693.3333 1613.9583 1666.8749 1561.0416 L 1613.9583 1508.1249 L 1613.9583 1481.6666 L 1613.9583 1428.7499 L 1587.4999 1428.7499 L 1561.0416 1428.7499 L 1561.0416 1402.2916 L 1534.5833 1402.2916 L 1534.5833 1375.8333 L 1534.5833 1349.3749 L 1508.1249 1349.3749 Q 1481.6666 1322.9166 1402.2916 1296.4583 Q 1322.9166 1269.9999 1322.9166 1190.6249 Q 1322.9166 1137.7083 1164.1666 1058.3333 Q 1005.4166 1005.4166 952.49994 1005.4166 Q 899.5833 1031.875 899.5833 1005.4166 Q 899.5833 978.95825 820.2083 952.49994 Q 740.8333 899.5833 714.37494 926.0416 Q 687.9166 952.49994 687.9166 926.0416 Q 661.4583 899.5833 476.24997 952.49994 Q 264.5833 1005.4166 238.12498 1058.3333 L 211.66666 1084.7916 L 211.66666 1084.7916 L 211.66666 1111.25 L 211.66666 1111.25 L 185.20833 1111.25 L 185.20833 1111.25 L 158.74998 1084.7916 L 158.74998 1084.7916 L 158.74998 1058.3333 L 158.74998 1058.3333 L 158.74998 1058.3333 L 132.29166 899.5833 Q 105.83333 767.2916 105.83333 714.37494 Q 105.83333 661.4583 52.916664 687.9166 L 0.0 687.9166 L 0.0 661.4583 L 0.0 634.99994 L 26.458332 634.99994 Q 52.916664 634.99994 105.83333 582.0833 Q 158.74998 529.1666 211.66666 423.3333 L 264.5833 317.49997 L 291.04166 317.49997 L 291.04166 317.49997 L 317.49997 317.49997 L 317.49997 317.49997 L 317.49997 291.04166 L 317.49997 291.04166 L 343.9583 291.04166 L 343.9583 264.5833 L 343.9583 264.5833 L 370.41666 264.5833 L 370.41666 317.49997 Q 370.41666 343.9583 396.87497 343.9583 L 423.3333 343.9583 L 423.3333 370.41666 Q 423.3333 396.87497 396.87497 423.3333 Q 370.41666 423.3333 423.3333 423.3333 Q 476.24997 423.3333 476.24997 423.3333 L 476.24997 423.3333 L 476.24997 423.3333 Q 502.7083 423.3333 582.0833 423.3333 Q 634.99994 423.3333 687.9166 343.9583 Q 740.8333 264.5833 767.2916 264.5833 Q 793.74994 264.5833 793.74994 211.66666 L 820.2083 185.20833 L 820.2083 185.20833 L 846.6666 185.20833 L 846.6666 185.20833 L 846.6666 211.66666 L 846.6666 211.66666 L 846.6666 211.66666 L 873.12494 211.66666 L 873.12494 211.66666 L 899.5833 211.66666 L 899.5833 211.66666 L 926.0416 211.66666 L 952.49994 211.66666 L 952.49994 185.20833 L 952.49994 158.74998 L 978.95825 158.74998 L 978.95825 158.74998 L 978.95825 132.29166 L 1005.4166 132.29166 L 1031.875 52.916664 Q 1084.7916 -26.458332 1217.0833 0.0 Q 1322.9166 0.0 1428.7499 26.458332 z" svg:height="26.722916mm" draw:style-name="style-112" svg:viewBox="0.0 0.0 2804.5833 2672.2915" svg:width="28.045832mm" svg:x="95.24999mm" svg:y="176.2125mm"/>
          <draw:path svg:d="M 661.4583 343.9583 L 661.4583 370.41666 L 661.4583 396.87497 Q 634.99994 396.87497 582.0833 396.87497 L 502.7083 423.3333 L 502.7083 396.87497 Q 502.7083 370.41666 529.1666 370.41666 L 555.625 370.41666 L 555.625 343.9583 Q 529.1666 317.49997 529.1666 317.49997 Q 502.7083 291.04166 476.24997 291.04166 Q 476.24997 264.5833 476.24997 238.12498 Q 476.24997 185.20833 264.5833 105.83333 L 26.458332 26.458332 L 0.0 0.0 Q 0.0 -26.458332 211.66666 26.458332 Q 423.3333 26.458332 529.1666 79.37499 Q 634.99994 132.29166 634.99994 238.12498 Q 687.9166 317.49997 661.4583 343.9583 z" svg:height="4.233333mm" draw:style-name="style-113" svg:viewBox="0.0 0.0 661.4583 423.3333" svg:width="6.614583mm" svg:x="158.22083mm" svg:y="84.40208mm"/>
          <draw:path svg:d="M 634.99994 714.37494 L 634.99994 740.8333 L 608.5416 740.8333 L 608.5416 740.8333 L 608.5416 767.2916 L 582.0833 767.2916 L 582.0833 767.2916 L 582.0833 793.74994 L 582.0833 793.74994 L 582.0833 793.74994 L 582.0833 793.74994 Q 582.0833 820.2083 476.24997 952.49994 L 423.3333 1058.3333 L 396.87497 1058.3333 L 396.87497 1058.3333 L 396.87497 1084.7916 L 370.41666 1084.7916 L 370.41666 1111.25 L 370.41666 1137.7083 L 343.9583 1164.1666 L 317.49997 1190.6249 L 317.49997 1190.6249 L 317.49997 1217.0833 L 317.49997 1217.0833 L 317.49997 1217.0833 L 291.04166 1217.0833 L 291.04166 1217.0833 L 291.04166 1190.6249 L 264.5833 1190.6249 L 264.5833 1164.1666 L 264.5833 1137.7083 L 238.12498 1058.3333 Q 211.66666 952.49994 105.83333 529.1666 L 0.0 105.83333 L 0.0 52.916664 Q 0.0 0.0 26.458332 0.0 Q 52.916664 0.0 185.20833 158.74998 Q 317.49997 291.04166 343.9583 317.49997 Q 396.87497 343.9583 502.7083 476.24997 Q 582.0833 634.99994 608.5416 661.4583 Q 634.99994 687.9166 634.99994 714.37494 z" svg:height="12.170833mm" draw:style-name="style-114" svg:viewBox="0.0 0.0 634.99994 1217.0833" svg:width="6.3499994mm" svg:x="106.362495mm" svg:y="2.6458333mm"/>
          <draw:path svg:d="M 1217.0833 26.458332 L 1322.9166 0.0 L 1349.3749 0.0 L 1375.8333 0.0 L 1375.8333 26.458332 L 1375.8333 52.916664 L 1402.2916 52.916664 L 1402.2916 52.916664 L 1402.2916 26.458332 L 1428.7499 26.458332 L 1428.7499 26.458332 L 1428.7499 52.916664 L 1455.2083 52.916664 Q 1481.6666 79.37499 1481.6666 211.66666 Q 1481.6666 370.41666 1481.6666 423.3333 L 1481.6666 502.7083 L 1508.1249 502.7083 L 1508.1249 529.1666 L 1587.4999 529.1666 Q 1693.3333 529.1666 1852.0833 476.24997 L 2037.2915 423.3333 L 2063.75 396.87497 L 2116.6665 370.41666 L 2143.125 370.41666 L 2169.5833 370.41666 L 2169.5833 343.9583 L 2169.5833 343.9583 L 2196.0415 317.49997 L 2196.0415 291.04166 L 2222.5 291.04166 Q 2222.5 317.49997 2222.5 317.49997 L 2248.9583 317.49997 L 2248.9583 317.49997 L 2248.9583 317.49997 L 2248.9583 343.9583 L 2275.4165 343.9583 L 2275.4165 343.9583 L 2275.4165 370.41666 L 2275.4165 370.41666 L 2275.4165 370.41666 L 2301.875 396.87497 L 2328.3333 423.3333 L 2328.3333 423.3333 L 2328.3333 423.3333 L 2328.3333 449.79166 L 2328.3333 449.79166 L 2354.7915 449.79166 L 2354.7915 476.24997 L 2566.4583 740.8333 Q 2751.6665 1031.875 2857.4998 1217.0833 Q 2910.4165 1428.7499 2936.8748 1481.6666 L 2963.3333 1508.1249 L 2963.3333 1534.5833 L 2963.3333 1587.4999 L 2989.7915 1587.4999 L 2989.7915 1587.4999 L 2989.7915 1613.9583 L 2989.7915 1640.4166 L 2963.3333 1666.8749 Q 2910.4165 1693.3333 2857.4998 1719.7916 Q 2804.5833 1719.7916 2778.1248 1719.7916 L 2778.1248 1746.2499 L 2672.2915 1852.0833 Q 2539.9998 1984.3749 2539.9998 2116.6665 Q 2539.9998 2222.5 2566.4583 2248.9583 L 2566.4583 2275.4165 L 2592.9165 2275.4165 Q 2619.3748 2275.4165 2619.3748 2328.3333 L 2619.3748 2407.7083 L 2857.4998 2381.2498 Q 3122.0833 2328.3333 3174.9998 2328.3333 Q 3201.4583 2328.3333 3227.9165 2301.875 L 3254.3748 2275.4165 L 3280.8333 2275.4165 L 3307.2915 2275.4165 L 3307.2915 2248.9583 L 3333.7498 2248.9583 L 3333.7498 2248.9583 L 3333.7498 2222.5 L 3360.2083 2222.5 L 3386.6665 2222.5 L 3386.6665 2248.9583 L 3386.6665 2275.4165 L 3360.2083 2275.4165 L 3360.2083 2275.4165 L 3360.2083 2301.875 L 3333.7498 2301.875 L 3333.7498 2328.3333 Q 3307.2915 2381.2498 3280.8333 2381.2498 L 3254.3748 2381.2498 L 3254.3748 2407.7083 L 3280.8333 2407.7083 L 3280.8333 2434.1665 L 3280.8333 2460.6248 L 3307.2915 2487.0833 Q 3333.7498 2487.0833 3307.2915 2513.5415 Q 3280.8333 2539.9998 3360.2083 2592.9165 Q 3439.5833 2645.8333 3492.4998 2672.2915 L 3571.8748 2672.2915 L 3571.8748 2698.7498 L 3545.4165 2751.6665 L 3545.4165 2804.5833 L 3545.4165 2857.4998 L 3545.4165 2857.4998 Q 3545.4165 2857.4998 3518.9583 2857.4998 L 3518.9583 2883.9583 L 3386.6665 2989.7915 Q 3280.8333 3122.0833 3280.8333 3122.0833 L 3280.8333 3122.0833 L 3254.3748 3122.0833 L 3254.3748 3122.0833 L 3254.3748 3148.5415 L 3227.9165 3148.5415 L 3227.9165 3148.5415 L 3227.9165 3174.9998 L 3227.9165 3174.9998 L 3227.9165 3174.9998 L 3201.4583 3174.9998 L 3201.4583 3201.4583 L 3069.1665 3386.6665 Q 2910.4165 3598.3333 2910.4165 3598.3333 L 2910.4165 3624.7915 L 2910.4165 3624.7915 Q 2910.4165 3624.7915 2883.9583 3651.2498 L 2883.9583 3651.2498 L 2857.4998 3651.2498 Q 2831.0415 3651.2498 2804.5833 3677.7083 Q 2778.1248 3677.7083 2778.1248 3704.1665 Q 2778.1248 3730.6248 2698.7498 3730.6248 Q 2645.8333 3704.1665 2619.3748 3704.1665 Q 2592.9165 3651.2498 2592.9165 3651.2498 Q 2592.9165 3598.3333 2513.5415 3598.3333 Q 2434.1665 3571.8748 2434.1665 3545.4165 Q 2434.1665 3518.9583 2381.2498 3518.9583 Q 2328.3333 3518.9583 2328.3333 3492.4998 Q 2328.3333 3466.0415 2248.9583 3466.0415 Q 2169.5833 3439.5833 1904.9999 3439.5833 Q 1640.4166 3439.5833 1640.4166 3413.1248 Q 1640.4166 3386.6665 1534.5833 3413.1248 L 1428.7499 3439.5833 L 1428.7499 3439.5833 Q 1428.7499 3413.1248 1402.2916 3413.1248 L 1402.2916 3413.1248 L 1402.2916 3386.6665 Q 1375.8333 3386.6665 1375.8333 3386.6665 L 1375.8333 3386.6665 L 1322.9166 3386.6665 Q 1269.9999 3386.6665 1269.9999 3360.2083 Q 1269.9999 3333.7498 1111.25 3386.6665 Q 926.0416 3439.5833 661.4583 3439.5833 Q 396.87497 3466.0415 396.87497 3439.5833 Q 396.87497 3413.1248 264.5833 3439.5833 Q 158.74998 3492.4998 158.74998 3518.9583 Q 132.29166 3545.4165 105.83333 3545.4165 L 79.37499 3545.4165 L 52.916664 3545.4165 L 0.0 3545.4165 L 0.0 2328.3333 L 0.0 1084.7916 L 0.0 1084.7916 L 0.0 1084.7916 L 26.458332 1058.3333 L 52.916664 1005.4166 L 52.916664 978.95825 L 52.916664 952.49994 L 79.37499 926.0416 L 105.83333 899.5833 L 105.83333 873.12494 Q 105.83333 846.6666 158.74998 687.9166 Q 211.66666 529.1666 291.04166 449.79166 L 370.41666 370.41666 L 370.41666 370.41666 Q 396.87497 370.41666 396.87497 343.9583 L 396.87497 343.9583 L 423.3333 343.9583 Q 423.3333 317.49997 423.3333 317.49997 L 423.3333 317.49997 L 423.3333 317.49997 Q 449.79166 317.49997 449.79166 291.04166 L 449.79166 291.04166 L 476.24997 291.04166 Q 476.24997 264.5833 476.24997 264.5833 L 476.24997 264.5833 L 502.7083 264.5833 Q 529.1666 264.5833 582.0833 238.12498 Q 608.5416 211.66666 608.5416 238.12498 Q 608.5416 264.5833 582.0833 264.5833 Q 555.625 264.5833 608.5416 291.04166 Q 661.4583 317.49997 873.12494 185.20833 Q 1084.7916 52.916664 1217.0833 26.458332 z" svg:height="37.306248mm" draw:style-name="style-115" svg:viewBox="0.0 0.0 3571.8748 3730.6248" svg:width="35.71875mm" svg:x="0.0mm" svg:y="128.05832mm"/>
          <draw:path svg:d="M 317.49997 26.458332 L 396.87497 0.0 L 423.3333 0.0 L 476.24997 0.0 L 476.24997 26.458332 L 476.24997 26.458332 L 502.7083 26.458332 L 502.7083 52.916664 L 529.1666 52.916664 L 555.625 52.916664 L 555.625 79.37499 L 582.0833 79.37499 L 582.0833 158.74998 Q 582.0833 238.12498 555.625 291.04166 Q 529.1666 317.49997 582.0833 343.9583 Q 608.5416 343.9583 608.5416 423.3333 L 634.99994 529.1666 L 634.99994 529.1666 L 634.99994 529.1666 L 634.99994 555.625 L 634.99994 555.625 L 661.4583 555.625 L 661.4583 582.0833 L 661.4583 582.0833 L 687.9166 582.0833 L 687.9166 582.0833 L 687.9166 582.0833 L 687.9166 608.5416 L 687.9166 608.5416 L 714.37494 608.5416 L 714.37494 634.99994 L 740.8333 634.99994 L 793.74994 634.99994 L 846.6666 661.4583 L 873.12494 661.4583 L 873.12494 661.4583 L 873.12494 687.9166 L 899.5833 687.9166 Q 952.49994 687.9166 1005.4166 634.99994 L 1058.3333 582.0833 L 1058.3333 582.0833 L 1058.3333 582.0833 L 1058.3333 555.625 L 1058.3333 555.625 L 1084.7916 555.625 L 1084.7916 582.0833 L 1084.7916 582.0833 L 1111.25 582.0833 L 1111.25 608.5416 L 1111.25 634.99994 L 1137.7083 634.99994 L 1137.7083 634.99994 L 1137.7083 661.4583 L 1111.25 661.4583 L 1111.25 661.4583 L 1111.25 687.9166 L 1111.25 687.9166 L 1111.25 687.9166 L 1031.875 820.2083 Q 978.95825 952.49994 1031.875 978.95825 Q 1111.25 978.95825 1058.3333 1005.4166 Q 1058.3333 1058.3333 1031.875 1217.0833 Q 1005.4166 1349.3749 1005.4166 1428.7499 L 1005.4166 1508.1249 L 978.95825 1508.1249 L 978.95825 1508.1249 L 978.95825 1428.7499 Q 978.95825 1375.8333 952.49994 1375.8333 L 899.5833 1375.8333 L 899.5833 1402.2916 L 899.5833 1402.2916 L 846.6666 1481.6666 Q 793.74994 1561.0416 793.74994 1587.4999 L 793.74994 1613.9583 L 767.2916 1640.4166 L 740.8333 1666.8749 L 740.8333 1719.7916 L 740.8333 1772.7083 L 740.8333 1772.7083 L 740.8333 1772.7083 L 740.8333 1613.9583 Q 740.8333 1455.2083 767.2916 1375.8333 L 793.74994 1296.4583 L 820.2083 1296.4583 L 820.2083 1269.9999 L 767.2916 1269.9999 L 714.37494 1269.9999 L 476.24997 1269.9999 Q 264.5833 1269.9999 211.66666 1269.9999 L 158.74998 1217.0833 L 158.74998 1217.0833 L 158.74998 1217.0833 L 132.29166 1217.0833 L 132.29166 1217.0833 L 132.29166 1190.6249 L 105.83333 1190.6249 L 105.83333 1190.6249 L 105.83333 1164.1666 L 105.83333 1164.1666 L 105.83333 1164.1666 L 79.37499 1164.1666 L 79.37499 1164.1666 L 79.37499 1137.7083 L 52.916664 1137.7083 L 52.916664 1111.25 L 52.916664 1084.7916 L 26.458332 1058.3333 L 0.0 1031.875 L 0.0 1005.4166 L 0.0 978.95825 L 0.0 978.95825 L 0.0 978.95825 L 26.458332 978.95825 L 26.458332 1005.4166 L 52.916664 1005.4166 Q 105.83333 1058.3333 158.74998 1005.4166 Q 211.66666 978.95825 211.66666 978.95825 L 211.66666 952.49994 L 211.66666 952.49994 L 211.66666 952.49994 L 211.66666 899.5833 Q 211.66666 846.6666 158.74998 687.9166 Q 105.83333 555.625 132.29166 529.1666 Q 132.29166 529.1666 79.37499 502.7083 L 26.458332 476.24997 L 26.458332 476.24997 Q 52.916664 449.79166 52.916664 423.3333 Q 52.916664 396.87497 52.916664 317.49997 Q 52.916664 264.5833 158.74998 158.74998 L 238.12498 52.916664 L 238.12498 52.916664 L 264.5833 52.916664 L 264.5833 52.916664 L 264.5833 52.916664 L 317.49997 26.458332 z" svg:height="17.727083mm" draw:style-name="style-116" svg:viewBox="0.0 0.0 1137.7083 1772.7083" svg:width="11.377083mm" svg:x="65.087494mm" svg:y="146.57916mm"/>
          <draw:path svg:d="M 423.3333 0.0 L 449.79166 0.0 L 476.24997 0.0 L 529.1666 0.0 L 529.1666 0.0 L 529.1666 0.0 L 529.1666 52.916664 L 529.1666 105.83333 L 529.1666 158.74998 L 529.1666 185.20833 L 476.24997 582.0833 Q 423.3333 1005.4166 396.87497 1217.0833 L 396.87497 1455.2083 L 423.3333 1852.0833 Q 423.3333 2222.5 449.79166 2275.4165 L 449.79166 2328.3333 L 449.79166 2381.2498 Q 449.79166 2434.1665 396.87497 2434.1665 Q 343.9583 2407.7083 317.49997 2354.7915 Q 264.5833 2275.4165 132.29166 1904.9999 Q 0.0 1534.5833 0.0 1217.0833 Q 0.0 899.5833 0.0 793.74994 Q 52.916664 687.9166 211.66666 370.41666 L 370.41666 79.37499 L 370.41666 52.916664 L 370.41666 26.458332 L 396.87497 26.458332 L 396.87497 0.0 L 423.3333 0.0 z" svg:height="24.341665mm" draw:style-name="style-117" svg:viewBox="0.0 0.0 529.1666 2434.1665" svg:width="5.2916665mm" svg:x="72.49583mm" svg:y="44.449997mm"/>
          <draw:path svg:d="M 291.04166 0.0 L 370.41666 0.0 L 343.9583 26.458332 Q 317.49997 52.916664 317.49997 79.37499 Q 317.49997 132.29166 317.49997 185.20833 L 317.49997 211.66666 L 370.41666 238.12498 Q 423.3333 291.04166 423.3333 317.49997 L 423.3333 343.9583 L 423.3333 343.9583 L 396.87497 343.9583 L 396.87497 317.49997 L 370.41666 317.49997 L 370.41666 396.87497 Q 317.49997 449.79166 317.49997 449.79166 L 317.49997 449.79166 L 317.49997 423.3333 L 317.49997 423.3333 L 317.49997 476.24997 Q 317.49997 529.1666 291.04166 608.5416 L 264.5833 687.9166 L 264.5833 687.9166 L 264.5833 714.37494 L 264.5833 714.37494 L 264.5833 714.37494 L 291.04166 714.37494 L 291.04166 714.37494 L 211.66666 714.37494 L 132.29166 714.37494 L 132.29166 714.37494 L 132.29166 714.37494 L 158.74998 714.37494 L 185.20833 714.37494 L 185.20833 687.9166 L 185.20833 661.4583 L 158.74998 661.4583 L 132.29166 661.4583 L 132.29166 634.99994 L 132.29166 608.5416 L 132.29166 608.5416 Q 158.74998 608.5416 158.74998 449.79166 Q 185.20833 264.5833 105.83333 264.5833 Q 26.458332 264.5833 26.458332 211.66666 L 0.0 158.74998 L 0.0 105.83333 L 0.0 52.916664 L 26.458332 52.916664 L 26.458332 52.916664 L 26.458332 79.37499 Q 26.458332 105.83333 52.916664 105.83333 L 79.37499 79.37499 L 79.37499 79.37499 L 105.83333 79.37499 L 105.83333 79.37499 L 105.83333 79.37499 L 158.74998 26.458332 Q 211.66666 26.458332 291.04166 0.0 z" svg:height="7.1437497mm" draw:style-name="style-118" svg:viewBox="0.0 0.0 423.3333 714.37494" svg:width="4.233333mm" svg:x="139.17082mm" svg:y="117.21041mm"/>
          <draw:path svg:d="M 396.87497 0.0 L 396.87497 0.0 L 767.2916 185.20833 Q 1137.7083 370.41666 1164.1666 370.41666 L 1190.6249 370.41666 L 1190.6249 396.87497 L 1190.6249 396.87497 L 1217.0833 396.87497 L 1217.0833 423.3333 L 1217.0833 423.3333 L 1243.5416 423.3333 L 1243.5416 423.3333 L 1243.5416 423.3333 L 1243.5416 449.79166 L 1269.9999 449.79166 L 1269.9999 449.79166 Q 1269.9999 476.24997 1269.9999 502.7083 Q 1296.4583 529.1666 1243.5416 529.1666 Q 1190.6249 529.1666 1137.7083 502.7083 Q 1058.3333 476.24997 926.0416 423.3333 L 820.2083 370.41666 L 793.74994 370.41666 L 767.2916 370.41666 L 767.2916 423.3333 L 767.2916 476.24997 L 820.2083 634.99994 Q 846.6666 793.74994 873.12494 793.74994 L 926.0416 793.74994 L 926.0416 820.2083 L 926.0416 820.2083 L 873.12494 820.2083 Q 820.2083 846.6666 740.8333 873.12494 L 661.4583 899.5833 L 661.4583 926.0416 L 661.4583 926.0416 L 634.99994 926.0416 L 634.99994 926.0416 L 608.5416 926.0416 Q 608.5416 952.49994 608.5416 952.49994 L 608.5416 952.49994 L 555.625 952.49994 Q 502.7083 952.49994 396.87497 978.95825 L 317.49997 1005.4166 L 291.04166 1005.4166 L 264.5833 1005.4166 L 264.5833 1005.4166 L 238.12498 1005.4166 L 238.12498 978.95825 L 238.12498 952.49994 L 238.12498 926.0416 Q 238.12498 899.5833 264.5833 740.8333 Q 291.04166 608.5416 238.12498 582.0833 L 211.66666 555.625 L 211.66666 555.625 L 238.12498 555.625 L 238.12498 529.1666 L 238.12498 502.7083 L 211.66666 476.24997 L 185.20833 449.79166 L 185.20833 449.79166 L 185.20833 423.3333 L 185.20833 423.3333 L 185.20833 423.3333 L 158.74998 370.41666 L 158.74998 291.04166 L 105.83333 291.04166 Q 52.916664 291.04166 52.916664 264.5833 Q 79.37499 238.12498 26.458332 211.66666 L 0.0 185.20833 L 0.0 185.20833 L 0.0 158.74998 L 0.0 158.74998 L 26.458332 158.74998 L 26.458332 158.74998 L 26.458332 158.74998 L 26.458332 132.29166 L 26.458332 132.29166 L 52.916664 132.29166 L 52.916664 105.83333 L 52.916664 105.83333 L 79.37499 105.83333 L 79.37499 105.83333 L 79.37499 105.83333 L 105.83333 79.37499 L 132.29166 52.916664 L 264.5833 52.916664 Q 396.87497 0.0 396.87497 0.0 z" svg:height="10.054166mm" draw:style-name="style-119" svg:viewBox="0.0 0.0 1269.9999 1005.4166" svg:width="12.699999mm" svg:x="201.87708mm" svg:y="42.8625mm"/>
          <draw:path svg:d="M 952.49994 52.916664 L 1058.3333 0.0 L 1058.3333 714.37494 L 1058.3333 1455.2083 L 1058.3333 1455.2083 Q 1031.875 1455.2083 1031.875 1481.6666 L 1005.4166 1481.6666 L 1005.4166 1481.6666 Q 1005.4166 1455.2083 687.9166 1322.9166 L 396.87497 1190.6249 L 396.87497 1190.6249 Q 370.41666 1164.1666 370.41666 1164.1666 L 370.41666 1164.1666 L 370.41666 1137.7083 Q 370.41666 1137.7083 343.9583 1137.7083 L 343.9583 1137.7083 L 343.9583 1137.7083 Q 317.49997 1111.25 317.49997 1111.25 L 317.49997 1111.25 L 317.49997 1111.25 Q 291.04166 1084.7916 158.74998 978.95825 Q 0.0 846.6666 0.0 714.37494 Q 0.0 608.5416 105.83333 582.0833 Q 185.20833 555.625 211.66666 476.24997 Q 264.5833 370.41666 396.87497 343.9583 Q 529.1666 291.04166 634.99994 291.04166 Q 767.2916 238.12498 793.74994 211.66666 Q 793.74994 158.74998 820.2083 158.74998 Q 846.6666 158.74998 846.6666 132.29166 Q 846.6666 105.83333 952.49994 52.916664 z" svg:height="14.816666mm" draw:style-name="style-120" svg:viewBox="0.0 0.0 1058.3333 1481.6666" svg:width="10.583333mm" svg:x="260.34998mm" svg:y="180.7104mm"/>
          <draw:path svg:d="M 1217.0833 0.0 L 1322.9166 0.0 L 1322.9166 0.0 L 1322.9166 0.0 L 1693.3333 132.29166 Q 2037.2915 264.5833 2196.0415 370.41666 Q 2381.2498 502.7083 2381.2498 555.625 Q 2434.1665 608.5416 2434.1665 608.5416 L 2434.1665 608.5416 L 2434.1665 634.99994 Q 2434.1665 661.4583 2487.0833 767.2916 Q 2539.9998 899.5833 2566.4583 952.49994 Q 2592.9165 1005.4166 2354.7915 1164.1666 Q 2143.125 1322.9166 2143.125 1349.3749 Q 2143.125 1375.8333 2090.2083 1428.7499 Q 2010.8333 1455.2083 1772.7083 1613.9583 L 1508.1249 1799.1666 L 1481.6666 1799.1666 L 1455.2083 1799.1666 L 1455.2083 1825.6249 L 1428.7499 1825.6249 L 1428.7499 1825.6249 L 1428.7499 1852.0833 L 1402.2916 1852.0833 L 1375.8333 1852.0833 L 1375.8333 1878.5416 L 1375.8333 1878.5416 L 1349.3749 1878.5416 Q 1322.9166 1904.9999 1164.1666 1957.9165 L 1031.875 2010.8333 L 1031.875 2010.8333 L 1005.4166 2010.8333 L 1005.4166 2010.8333 L 1005.4166 2010.8333 L 952.49994 2010.8333 Q 926.0416 2010.8333 846.6666 2063.75 Q 740.8333 2063.75 687.9166 2063.75 Q 608.5416 2063.75 582.0833 2143.125 L 582.0833 2222.5 L 582.0833 2222.5 L 582.0833 2222.5 L 555.625 2116.6665 Q 529.1666 2037.2915 476.24997 1852.0833 Q 396.87497 1666.8749 238.12498 1587.4999 L 79.37499 1508.1249 L 79.37499 1481.6666 Q 52.916664 1481.6666 52.916664 1481.6666 L 52.916664 1481.6666 L 52.916664 1481.6666 Q 52.916664 1481.6666 26.458332 1455.2083 L 0.0 1455.2083 L 0.0 1428.7499 L 0.0 1375.8333 L 0.0 1349.3749 L 0.0 1322.9166 L 0.0 1322.9166 L 0.0 1322.9166 L 0.0 1349.3749 L 0.0 1349.3749 L 26.458332 1349.3749 L 26.458332 1322.9166 L 26.458332 1322.9166 Q 52.916664 1322.9166 52.916664 1296.4583 Q 52.916664 1269.9999 79.37499 1269.9999 Q 132.29166 1269.9999 132.29166 1243.5416 Q 132.29166 1217.0833 158.74998 1217.0833 Q 211.66666 1217.0833 211.66666 1164.1666 Q 211.66666 1084.7916 238.12498 1084.7916 Q 264.5833 1058.3333 264.5833 1031.875 Q 291.04166 978.95825 317.49997 978.95825 Q 370.41666 952.49994 370.41666 873.12494 Q 396.87497 793.74994 423.3333 793.74994 Q 449.79166 793.74994 423.3333 714.37494 Q 396.87497 634.99994 423.3333 634.99994 Q 449.79166 634.99994 449.79166 582.0833 Q 449.79166 555.625 476.24997 555.625 Q 502.7083 555.625 476.24997 502.7083 Q 476.24997 449.79166 423.3333 449.79166 Q 396.87497 423.3333 343.9583 370.41666 Q 317.49997 317.49997 317.49997 238.12498 L 343.9583 158.74998 L 370.41666 158.74998 L 396.87497 158.74998 L 396.87497 132.29166 L 423.3333 132.29166 L 423.3333 105.83333 Q 423.3333 52.916664 449.79166 26.458332 L 476.24997 0.0 L 793.74994 0.0 Q 1084.7916 0.0 1111.25 0.0 Q 1111.25 0.0 1217.0833 0.0 z" svg:height="22.224998mm" draw:style-name="style-121" svg:viewBox="0.0 0.0 2566.4583 2222.5" svg:width="25.664581mm" svg:x="200.55415mm" svg:y="116.94582mm"/>
          <draw:path svg:d="M 608.5416 105.83333 L 608.5416 105.83333 L 555.625 185.20833 Q 529.1666 264.5833 449.79166 317.49997 Q 396.87497 370.41666 396.87497 396.87497 L 396.87497 396.87497 L 343.9583 396.87497 Q 291.04166 370.41666 291.04166 370.41666 L 291.04166 370.41666 L 291.04166 370.41666 Q 291.04166 370.41666 317.49997 238.12498 Q 343.9583 105.83333 238.12498 105.83333 Q 158.74998 105.83333 132.29166 185.20833 L 105.83333 238.12498 L 79.37499 238.12498 L 52.916664 211.66666 L 52.916664 211.66666 L 26.458332 211.66666 L 26.458332 211.66666 L 26.458332 211.66666 L 26.458332 185.20833 L 26.458332 185.20833 L 0.0 185.20833 L 0.0 185.20833 L 0.0 158.74998 L 26.458332 132.29166 L 26.458332 105.83333 L 26.458332 79.37499 L 52.916664 79.37499 L 52.916664 52.916664 L 52.916664 52.916664 L 79.37499 52.916664 L 79.37499 52.916664 L 79.37499 52.916664 L 105.83333 26.458332 L 132.29166 0.0 L 291.04166 0.0 Q 423.3333 -52.916664 502.7083 26.458332 Q 555.625 79.37499 582.0833 79.37499 Q 582.0833 105.83333 608.5416 105.83333 z" svg:height="3.9687498mm" draw:style-name="style-122" svg:viewBox="0.0 0.0 608.5416 396.87497" svg:width="6.0854163mm" svg:x="95.51458mm" svg:y="87.84166mm"/>
          <draw:path svg:d="M 396.87497 0.0 L 423.3333 0.0 L 396.87497 52.916664 Q 396.87497 105.83333 396.87497 317.49997 Q 449.79166 502.7083 423.3333 555.625 L 423.3333 608.5416 L 423.3333 608.5416 L 396.87497 608.5416 L 396.87497 608.5416 Q 396.87497 634.99994 396.87497 634.99994 Q 396.87497 634.99994 291.04166 687.9166 Q 185.20833 714.37494 185.20833 740.8333 Q 185.20833 767.2916 158.74998 740.8333 Q 132.29166 714.37494 105.83333 714.37494 L 79.37499 740.8333 L 79.37499 714.37494 L 79.37499 714.37494 L 52.916664 714.37494 L 52.916664 687.9166 L 52.916664 687.9166 L 26.458332 687.9166 L 26.458332 687.9166 L 26.458332 687.9166 L 26.458332 661.4583 L 26.458332 661.4583 L 0.0 661.4583 L 0.0 634.99994 L 0.0 634.99994 L 26.458332 634.99994 L 26.458332 634.99994 L 26.458332 634.99994 L 26.458332 608.5416 L 26.458332 608.5416 L 52.916664 608.5416 L 52.916664 582.0833 L 26.458332 582.0833 L 0.0 582.0833 L 0.0 476.24997 Q 26.458332 370.41666 26.458332 317.49997 Q 26.458332 291.04166 132.29166 185.20833 L 238.12498 79.37499 L 238.12498 105.83333 Q 264.5833 158.74998 317.49997 79.37499 Q 370.41666 0.0 396.87497 0.0 z" svg:height="7.408333mm" draw:style-name="style-123" svg:viewBox="0.0 0.0 423.3333 740.8333" svg:width="4.233333mm" svg:x="39.95208mm" svg:y="60.324997mm"/>
          <draw:path svg:d="M 158.74998 0.0 L 158.74998 0.0 L 185.20833 0.0 L 185.20833 0.0 L 185.20833 26.458332 L 211.66666 26.458332 L 211.66666 26.458332 L 211.66666 52.916664 L 211.66666 52.916664 L 211.66666 52.916664 L 370.41666 317.49997 Q 529.1666 608.5416 529.1666 634.99994 L 529.1666 661.4583 L 529.1666 740.8333 L 529.1666 793.74994 L 555.625 820.2083 L 555.625 846.6666 L 529.1666 846.6666 L 502.7083 846.6666 L 476.24997 820.2083 L 449.79166 793.74994 L 423.3333 793.74994 L 396.87497 793.74994 L 370.41666 767.2916 L 317.49997 767.2916 L 317.49997 767.2916 L 317.49997 740.8333 L 264.5833 740.8333 L 238.12498 740.8333 L 211.66666 714.37494 Q 185.20833 687.9166 105.83333 661.4583 L 26.458332 634.99994 L 26.458332 582.0833 L 0.0 555.625 L 0.0 529.1666 L 0.0 502.7083 L 0.0 476.24997 Q 0.0 423.3333 0.0 291.04166 L 26.458332 158.74998 L 26.458332 158.74998 L 52.916664 158.74998 L 52.916664 132.29166 Q 52.916664 105.83333 105.83333 52.916664 L 158.74998 0.0 L 158.74998 0.0 z" svg:height="8.466666mm" draw:style-name="style-124" svg:viewBox="0.0 0.0 555.625 846.6666" svg:width="5.5562496mm" svg:x="44.979164mm" svg:y="66.14583mm"/>
          <draw:path svg:d="M 1322.9166 423.3333 L 1349.3749 423.3333 L 1349.3749 449.79166 L 1349.3749 476.24997 L 1375.8333 476.24997 L 1375.8333 502.7083 L 1402.2916 502.7083 L 1428.7499 502.7083 L 1428.7499 555.625 L 1428.7499 582.0833 L 1428.7499 582.0833 L 1428.7499 608.5416 L 1402.2916 608.5416 L 1375.8333 608.5416 L 1375.8333 582.0833 L 1349.3749 582.0833 L 1349.3749 582.0833 L 1349.3749 555.625 L 1322.9166 555.625 L 1296.4583 555.625 L 1269.9999 582.0833 L 1243.5416 608.5416 L 1243.5416 608.5416 L 1243.5416 608.5416 L 1217.0833 608.5416 L 1217.0833 608.5416 L 1217.0833 634.99994 L 1190.6249 634.99994 L 1190.6249 634.99994 L 1190.6249 661.4583 L 1190.6249 661.4583 L 1190.6249 661.4583 L 1164.1666 661.4583 Q 1164.1666 661.4583 1137.7083 661.4583 L 1084.7916 661.4583 L 1084.7916 661.4583 L 1084.7916 661.4583 L 1084.7916 608.5416 Q 1084.7916 582.0833 1005.4166 529.1666 Q 952.49994 449.79166 846.6666 449.79166 Q 740.8333 396.87497 529.1666 423.3333 Q 317.49997 423.3333 317.49997 449.79166 Q 317.49997 476.24997 264.5833 476.24997 Q 211.66666 476.24997 185.20833 529.1666 Q 132.29166 555.625 105.83333 634.99994 L 79.37499 714.37494 L 79.37499 767.2916 L 79.37499 846.6666 L 79.37499 846.6666 L 79.37499 846.6666 L 52.916664 820.2083 L 26.458332 767.2916 L 26.458332 582.0833 Q 26.458332 396.87497 0.0 291.04166 L 0.0 185.20833 L 26.458332 185.20833 L 26.458332 185.20833 L 26.458332 158.74998 L 26.458332 158.74998 L 52.916664 132.29166 Q 79.37499 79.37499 291.04166 26.458332 Q 476.24997 -26.458332 502.7083 0.0 Q 502.7083 26.458332 529.1666 0.0 Q 555.625 -26.458332 634.99994 26.458332 Q 714.37494 52.916664 714.37494 79.37499 Q 714.37494 105.83333 767.2916 79.37499 Q 820.2083 79.37499 978.95825 132.29166 Q 1137.7083 211.66666 1137.7083 264.5833 Q 1137.7083 343.9583 1217.0833 370.41666 Q 1296.4583 396.87497 1322.9166 423.3333 z" svg:height="8.466666mm" draw:style-name="style-125" svg:viewBox="0.0 0.0 1428.7499 846.6666" svg:width="14.287499mm" svg:x="97.10208mm" svg:y="185.4729mm"/>
          <draw:path svg:d="M 661.4583 26.458332 L 687.9166 26.458332 L 767.2916 52.916664 Q 846.6666 52.916664 873.12494 79.37499 L 926.0416 105.83333 L 978.95825 105.83333 L 1058.3333 105.83333 L 1058.3333 132.29166 L 1084.7916 132.29166 L 1084.7916 132.29166 L 1084.7916 158.74998 L 1111.25 158.74998 L 1137.7083 158.74998 L 1137.7083 158.74998 L 1137.7083 158.74998 L 1164.1666 158.74998 L 1164.1666 158.74998 L 1164.1666 185.20833 L 1190.6249 185.20833 L 1190.6249 185.20833 L 1190.6249 211.66666 L 1190.6249 211.66666 L 1190.6249 211.66666 L 1322.9166 370.41666 Q 1428.7499 555.625 1508.1249 582.0833 Q 1587.4999 582.0833 1666.8749 608.5416 L 1719.7916 608.5416 L 1719.7916 608.5416 L 1719.7916 634.99994 L 1666.8749 634.99994 Q 1587.4999 634.99994 1587.4999 661.4583 Q 1613.9583 661.4583 1587.4999 687.9166 Q 1561.0416 687.9166 1561.0416 714.37494 L 1587.4999 740.8333 L 1561.0416 740.8333 L 1534.5833 740.8333 L 1534.5833 767.2916 L 1561.0416 767.2916 L 1561.0416 767.2916 L 1561.0416 793.74994 L 1561.0416 793.74994 L 1561.0416 793.74994 L 1587.4999 793.74994 Q 1613.9583 820.2083 1613.9583 846.6666 L 1613.9583 899.5833 L 1640.4166 899.5833 L 1640.4166 899.5833 L 1640.4166 926.0416 L 1666.8749 926.0416 L 1666.8749 952.49994 L 1666.8749 978.95825 L 1640.4166 978.95825 L 1613.9583 952.49994 L 1613.9583 952.49994 L 1613.9583 952.49994 L 1587.4999 926.0416 L 1561.0416 899.5833 L 1561.0416 899.5833 L 1561.0416 899.5833 L 1534.5833 873.12494 Q 1508.1249 846.6666 1455.2083 846.6666 Q 1402.2916 846.6666 1375.8333 899.5833 Q 1349.3749 899.5833 926.0416 899.5833 L 529.1666 873.12494 L 529.1666 846.6666 Q 502.7083 846.6666 317.49997 687.9166 L 132.29166 502.7083 L 132.29166 476.24997 Q 132.29166 476.24997 105.83333 476.24997 L 105.83333 476.24997 L 105.83333 476.24997 Q 79.37499 449.79166 79.37499 449.79166 L 79.37499 449.79166 L 79.37499 423.3333 Q 79.37499 423.3333 52.916664 423.3333 L 52.916664 423.3333 L 52.916664 423.3333 Q 26.458332 396.87497 26.458332 396.87497 L 26.458332 396.87497 L 0.0 211.66666 Q -26.458332 26.458332 132.29166 0.0 Q 264.5833 0.0 449.79166 0.0 Q 608.5416 0.0 661.4583 26.458332 z" svg:height="9.789583mm" draw:style-name="style-126" svg:viewBox="0.0 0.0 1719.7916 978.95825" svg:width="17.197916mm" svg:x="248.9729mm" svg:y="15.345833mm"/>
          <draw:path svg:d="M 370.41666 26.458332 L 370.41666 0.0 L 396.87497 0.0 L 396.87497 26.458332 L 449.79166 211.66666 Q 502.7083 396.87497 476.24997 396.87497 Q 476.24997 423.3333 476.24997 423.3333 L 476.24997 449.79166 L 476.24997 449.79166 L 476.24997 449.79166 L 449.79166 449.79166 L 449.79166 449.79166 L 423.3333 476.24997 L 423.3333 476.24997 L 423.3333 476.24997 Q 423.3333 449.79166 317.49997 449.79166 L 185.20833 449.79166 L 158.74998 449.79166 Q 158.74998 449.79166 79.37499 423.3333 L 0.0 396.87497 L 0.0 396.87497 Q 0.0 396.87497 52.916664 370.41666 Q 79.37499 370.41666 185.20833 238.12498 L 291.04166 79.37499 L 317.49997 79.37499 Q 317.49997 79.37499 343.9583 52.916664 Q 370.41666 52.916664 370.41666 26.458332 z" svg:height="4.7625mm" draw:style-name="style-127" svg:viewBox="0.0 0.0 476.24997 476.24997" svg:width="4.7625mm" svg:x="112.18333mm" svg:y="164.30624mm"/>
          <draw:path svg:d="M 846.6666 740.8333 L 846.6666 740.8333 L 873.12494 767.2916 L 899.5833 820.2083 L 899.5833 820.2083 L 899.5833 820.2083 L 899.5833 846.6666 L 899.5833 846.6666 L 926.0416 846.6666 L 926.0416 873.12494 L 926.0416 873.12494 L 952.49994 873.12494 L 952.49994 873.12494 L 952.49994 899.5833 L 952.49994 899.5833 L 952.49994 899.5833 L 926.0416 899.5833 L 926.0416 926.0416 L 873.12494 926.0416 L 820.2083 926.0416 L 793.74994 952.49994 L 767.2916 952.49994 L 767.2916 926.0416 L 740.8333 926.0416 L 740.8333 926.0416 L 740.8333 926.0416 L 740.8333 873.12494 Q 740.8333 820.2083 661.4583 767.2916 Q 582.0833 740.8333 555.625 687.9166 Q 529.1666 634.99994 449.79166 661.4583 Q 370.41666 661.4583 343.9583 687.9166 L 317.49997 714.37494 L 317.49997 714.37494 L 317.49997 714.37494 L 291.04166 661.4583 Q 264.5833 582.0833 264.5833 502.7083 Q 211.66666 423.3333 158.74998 396.87497 Q 105.83333 343.9583 105.83333 264.5833 L 79.37499 185.20833 L 79.37499 158.74998 Q 52.916664 158.74998 26.458332 79.37499 L 0.0 26.458332 L 0.0 0.0 Q 26.458332 -26.458332 79.37499 0.0 Q 158.74998 26.458332 211.66666 105.83333 Q 264.5833 185.20833 291.04166 185.20833 Q 317.49997 185.20833 317.49997 211.66666 Q 317.49997 238.12498 582.0833 476.24997 Q 846.6666 714.37494 846.6666 740.8333 z" svg:height="9.525mm" draw:style-name="style-128" svg:viewBox="0.0 0.0 952.49994 952.49994" svg:width="9.525mm" svg:x="0.52916664mm" svg:y="89.16458mm"/>
          <draw:path svg:d="M 661.4583 26.458332 L 661.4583 0.0 L 740.8333 0.0 L 820.2083 0.0 L 899.5833 26.458332 Q 978.95825 52.916664 1084.7916 105.83333 Q 1164.1666 158.74998 1217.0833 185.20833 Q 1269.9999 185.20833 1269.9999 238.12498 L 1243.5416 291.04166 L 1243.5416 317.49997 L 1243.5416 370.41666 L 1243.5416 370.41666 Q 1217.0833 370.41666 1190.6249 423.3333 Q 1190.6249 476.24997 1031.875 608.5416 Q 873.12494 740.8333 714.37494 846.6666 Q 529.1666 952.49994 343.9583 1084.7916 L 158.74998 1190.6249 L 79.37499 1190.6249 L 0.0 1164.1666 L 0.0 1164.1666 L 26.458332 1164.1666 L 26.458332 1164.1666 L 26.458332 1164.1666 L 26.458332 1137.7083 L 26.458332 1137.7083 L 52.916664 1137.7083 L 52.916664 1111.25 L 52.916664 1111.25 L 79.37499 1111.25 L 79.37499 1111.25 Q 79.37499 1111.25 79.37499 1084.7916 Q 79.37499 1084.7916 52.916664 1058.3333 Q 26.458332 1031.875 26.458332 846.6666 L 0.0 661.4583 L 0.0 661.4583 L 0.0 634.99994 L 0.0 634.99994 L 26.458332 634.99994 L 26.458332 634.99994 L 26.458332 634.99994 L 52.916664 608.5416 Q 79.37499 608.5416 79.37499 582.0833 Q 79.37499 555.625 185.20833 529.1666 Q 264.5833 476.24997 264.5833 449.79166 Q 264.5833 423.3333 238.12498 423.3333 Q 211.66666 423.3333 317.49997 291.04166 Q 423.3333 158.74998 529.1666 79.37499 Q 661.4583 26.458332 661.4583 26.458332 z" svg:height="11.906249mm" draw:style-name="style-129" svg:viewBox="0.0 0.0 1269.9999 1190.6249" svg:width="12.699999mm" svg:x="191.8229mm" svg:y="100.541664mm"/>
          <draw:path svg:d="M 79.37499 26.458332 L 132.29166 0.0 L 132.29166 0.0 L 132.29166 26.458332 L 132.29166 26.458332 L 132.29166 52.916664 L 264.5833 105.83333 Q 396.87497 158.74998 820.2083 582.0833 Q 1190.6249 978.95825 1217.0833 978.95825 L 1217.0833 1005.4166 L 1217.0833 1005.4166 L 1243.5416 1005.4166 L 1243.5416 1005.4166 L 1243.5416 1005.4166 L 1243.5416 1031.875 L 1243.5416 1031.875 L 1269.9999 1031.875 L 1269.9999 1058.3333 L 1269.9999 1058.3333 L 1296.4583 1058.3333 L 1296.4583 1058.3333 L 1296.4583 1058.3333 L 1296.4583 1084.7916 L 1296.4583 1084.7916 L 1322.9166 1111.25 L 1349.3749 1137.7083 L 1349.3749 1164.1666 L 1349.3749 1164.1666 L 1296.4583 1164.1666 L 1243.5416 1164.1666 L 1243.5416 1164.1666 L 1217.0833 1164.1666 L 1190.6249 1164.1666 Q 1137.7083 1164.1666 1084.7916 1111.25 L 1031.875 1111.25 L 978.95825 1084.7916 L 952.49994 1058.3333 L 952.49994 1058.3333 L 926.0416 1058.3333 L 952.49994 1111.25 Q 952.49994 1164.1666 978.95825 1164.1666 L 1005.4166 1164.1666 L 1005.4166 1190.6249 L 1005.4166 1190.6249 L 978.95825 1190.6249 L 926.0416 1164.1666 L 899.5833 1164.1666 Q 873.12494 1164.1666 793.74994 1137.7083 L 714.37494 1111.25 L 714.37494 1111.25 Q 714.37494 1111.25 687.9166 1084.7916 Q 661.4583 1058.3333 555.625 978.95825 Q 476.24997 873.12494 449.79166 873.12494 Q 423.3333 846.6666 343.9583 767.2916 Q 238.12498 661.4583 185.20833 634.99994 Q 105.83333 634.99994 79.37499 476.24997 Q 79.37499 317.49997 79.37499 291.04166 Q 79.37499 264.5833 79.37499 211.66666 L 26.458332 158.74998 L 26.458332 105.83333 Q 26.458332 79.37499 0.0 79.37499 L 0.0 79.37499 L 0.0 79.37499 Q 0.0 52.916664 79.37499 26.458332 z" svg:height="11.906249mm" draw:style-name="style-130" svg:viewBox="0.0 0.0 1349.3749 1190.6249" svg:width="13.49375mm" svg:x="31.485415mm" svg:y="112.18333mm"/>
          <draw:path svg:d="M 1058.3333 132.29166 L 1058.3333 0.0 L 1084.7916 0.0 L 1084.7916 0.0 L 1084.7916 0.0 L 1084.7916 26.458332 L 1243.5416 52.916664 Q 1402.2916 79.37499 1455.2083 158.74998 Q 1508.1249 211.66666 1455.2083 396.87497 Q 1402.2916 608.5416 1375.8333 608.5416 Q 1322.9166 634.99994 1296.4583 687.9166 Q 1296.4583 714.37494 1296.4583 740.8333 L 1296.4583 740.8333 L 1269.9999 767.2916 L 1243.5416 793.74994 L 1243.5416 793.74994 L 1243.5416 820.2083 L 1243.5416 820.2083 L 1243.5416 820.2083 L 1217.0833 820.2083 L 1217.0833 820.2083 L 1243.5416 846.6666 L 1269.9999 846.6666 L 1269.9999 846.6666 Q 1269.9999 873.12494 1190.6249 873.12494 Q 1084.7916 926.0416 1058.3333 952.49994 L 1031.875 978.95825 L 1031.875 978.95825 L 1031.875 978.95825 L 1031.875 1005.4166 L 1031.875 1005.4166 L 978.95825 1031.875 Q 978.95825 1084.7916 952.49994 1111.25 L 952.49994 1137.7083 L 952.49994 1164.1666 L 978.95825 1190.6249 L 978.95825 1217.0833 L 978.95825 1243.5416 L 1005.4166 1269.9999 L 1005.4166 1296.4583 L 1031.875 1296.4583 L 1058.3333 1296.4583 L 1058.3333 1322.9166 L 1084.7916 1322.9166 L 1084.7916 1349.3749 L 1084.7916 1375.8333 L 1111.25 1375.8333 L 1111.25 1402.2916 L 1084.7916 1402.2916 L 1031.875 1402.2916 L 1005.4166 1375.8333 L 978.95825 1349.3749 L 952.49994 1349.3749 L 926.0416 1349.3749 L 926.0416 1296.4583 Q 926.0416 1269.9999 846.6666 1190.6249 Q 793.74994 1137.7083 740.8333 1111.25 Q 687.9166 1084.7916 449.79166 1084.7916 L 238.12498 1084.7916 L 238.12498 1084.7916 L 211.66666 1084.7916 L 185.20833 1058.3333 L 158.74998 1031.875 L 132.29166 1031.875 L 105.83333 1031.875 L 79.37499 1005.4166 L 52.916664 1005.4166 L 52.916664 978.95825 L 26.458332 978.95825 L 26.458332 978.95825 L 26.458332 978.95825 L 26.458332 978.95825 L 26.458332 952.49994 L 0.0 952.49994 L 0.0 926.0416 L 317.49997 873.12494 Q 634.99994 820.2083 740.8333 767.2916 Q 820.2083 687.9166 820.2083 608.5416 Q 820.2083 502.7083 820.2083 449.79166 Q 820.2083 396.87497 926.0416 317.49997 Q 1031.875 238.12498 1058.3333 132.29166 z" svg:height="14.022916mm" draw:style-name="style-131" svg:viewBox="0.0 0.0 1455.2083 1402.2916" svg:width="14.552083mm" svg:x="121.44374mm" svg:y="103.98125mm"/>
          <draw:path svg:d="M 661.4583 0.0 L 714.37494 0.0 L 873.12494 52.916664 Q 1058.3333 105.83333 1084.7916 105.83333 L 1084.7916 105.83333 L 1084.7916 132.29166 Q 1058.3333 158.74998 1084.7916 158.74998 Q 1111.25 158.74998 1058.3333 291.04166 Q 1031.875 423.3333 1005.4166 449.79166 Q 1005.4166 476.24997 978.95825 476.24997 L 926.0416 476.24997 L 926.0416 502.7083 L 926.0416 502.7083 L 952.49994 502.7083 L 952.49994 529.1666 L 952.49994 529.1666 L 978.95825 529.1666 L 978.95825 529.1666 L 978.95825 529.1666 L 978.95825 555.625 L 978.95825 555.625 L 1005.4166 555.625 L 1005.4166 582.0833 L 1084.7916 608.5416 Q 1190.6249 634.99994 1243.5416 661.4583 Q 1296.4583 687.9166 1508.1249 687.9166 Q 1693.3333 687.9166 1878.5416 740.8333 Q 2063.75 740.8333 2354.7915 740.8333 Q 2619.3748 740.8333 2645.8333 740.8333 L 2645.8333 740.8333 L 2672.2915 740.8333 L 2698.7498 740.8333 L 2698.7498 740.8333 L 2725.2083 740.8333 L 2725.2083 740.8333 L 2725.2083 740.8333 L 2778.1248 767.2916 L 2857.4998 767.2916 L 2883.9583 767.2916 L 2936.8748 767.2916 L 2936.8748 926.0416 L 2936.8748 1084.7916 L 2936.8748 1084.7916 L 2910.4165 1111.25 L 2910.4165 1111.25 Q 2883.9583 1111.25 2751.6665 1164.1666 Q 2619.3748 1217.0833 2434.1665 1269.9999 L 2248.9583 1322.9166 L 2222.5 1349.3749 L 2196.0415 1375.8333 L 2196.0415 1375.8333 L 2196.0415 1375.8333 L 2116.6665 1375.8333 Q 2037.2915 1375.8333 1878.5416 1375.8333 Q 1693.3333 1375.8333 1349.3749 1349.3749 L 1005.4166 1322.9166 L 1005.4166 1322.9166 L 978.95825 1296.4583 L 978.95825 1296.4583 L 978.95825 1269.9999 L 978.95825 1269.9999 L 978.95825 1269.9999 L 952.49994 1269.9999 L 952.49994 1269.9999 L 899.5833 1243.5416 L 846.6666 1217.0833 L 793.74994 1217.0833 Q 740.8333 1217.0833 714.37494 1164.1666 Q 714.37494 1137.7083 687.9166 1164.1666 Q 661.4583 1164.1666 661.4583 1111.25 Q 661.4583 1031.875 634.99994 1031.875 Q 608.5416 1031.875 608.5416 1005.4166 Q 608.5416 978.95825 502.7083 1005.4166 Q 370.41666 1005.4166 343.9583 978.95825 Q 291.04166 926.0416 185.20833 899.5833 L 79.37499 873.12494 L 79.37499 873.12494 L 79.37499 846.6666 L 132.29166 846.6666 L 158.74998 846.6666 L 132.29166 767.2916 Q 132.29166 687.9166 79.37499 687.9166 Q 26.458332 661.4583 26.458332 582.0833 Q 26.458332 529.1666 0.0 476.24997 Q 0.0 423.3333 26.458332 423.3333 Q 52.916664 423.3333 52.916664 396.87497 Q 52.916664 370.41666 105.83333 343.9583 Q 132.29166 317.49997 158.74998 291.04166 Q 158.74998 264.5833 264.5833 238.12498 Q 370.41666 211.66666 423.3333 158.74998 Q 502.7083 132.29166 555.625 79.37499 Q 608.5416 0.0 661.4583 0.0 z" svg:height="13.758332mm" draw:style-name="style-132" svg:viewBox="0.0 0.0 2936.8748 1375.8333" svg:width="29.368748mm" svg:x="241.56458mm" svg:y="134.40833mm"/>
          <draw:path svg:d="M 1852.0833 105.83333 L 1852.0833 185.20833 L 1719.7916 396.87497 Q 1587.4999 608.5416 1481.6666 714.37494 Q 1349.3749 767.2916 1084.7916 873.12494 Q 820.2083 978.95825 529.1666 1031.875 Q 264.5833 1084.7916 211.66666 1084.7916 L 185.20833 1084.7916 L 132.29166 1111.25 L 79.37499 1137.7083 L 52.916664 1137.7083 L 0.0 1137.7083 L 0.0 1111.25 L 0.0 1084.7916 L 26.458332 1084.7916 L 52.916664 1084.7916 L 79.37499 1058.3333 L 105.83333 1031.875 L 132.29166 1031.875 L 158.74998 1031.875 L 185.20833 1005.4166 Q 211.66666 978.95825 370.41666 899.5833 L 502.7083 820.2083 L 529.1666 793.74994 L 555.625 767.2916 L 555.625 767.2916 L 582.0833 767.2916 L 582.0833 767.2916 L 582.0833 767.2916 L 582.0833 740.8333 L 582.0833 740.8333 L 608.5416 740.8333 L 608.5416 714.37494 L 634.99994 714.37494 L 661.4583 714.37494 L 661.4583 687.9166 L 687.9166 687.9166 L 687.9166 687.9166 L 687.9166 661.4583 L 476.24997 661.4583 L 291.04166 661.4583 L 291.04166 661.4583 L 291.04166 661.4583 L 370.41666 634.99994 L 449.79166 608.5416 L 476.24997 608.5416 Q 529.1666 608.5416 634.99994 582.0833 Q 740.8333 555.625 899.5833 449.79166 Q 1084.7916 343.9583 1269.9999 185.20833 Q 1455.2083 26.458332 1640.4166 0.0 Q 1852.0833 -26.458332 1852.0833 0.0 Q 1825.6249 26.458332 1852.0833 105.83333 z" svg:height="11.377083mm" draw:style-name="style-133" svg:viewBox="0.0 0.0 1852.0833 1137.7083" svg:width="18.520832mm" svg:x="0.0mm" svg:y="115.62291mm"/>
          <draw:path svg:d="M 211.66666 26.458332 L 185.20833 0.0 L 396.87497 26.458332 Q 608.5416 26.458332 634.99994 52.916664 L 661.4583 79.37499 L 687.9166 79.37499 L 714.37494 79.37499 L 740.8333 105.83333 L 767.2916 105.83333 L 767.2916 105.83333 L 767.2916 132.29166 L 793.74994 132.29166 L 793.74994 132.29166 L 793.74994 132.29166 L 820.2083 132.29166 L 820.2083 132.29166 Q 820.2083 132.29166 846.6666 158.74998 L 846.6666 158.74998 L 952.49994 291.04166 Q 1058.3333 423.3333 1111.25 449.79166 Q 1111.25 502.7083 1137.7083 502.7083 L 1137.7083 502.7083 L 1137.7083 529.1666 L 1164.1666 529.1666 L 1164.1666 529.1666 L 1164.1666 555.625 L 1164.1666 555.625 L 1164.1666 555.625 L 1190.6249 555.625 L 1190.6249 555.625 L 1190.6249 582.0833 L 1217.0833 582.0833 L 1217.0833 582.0833 L 1217.0833 608.5416 L 1217.0833 608.5416 L 1217.0833 608.5416 L 1243.5416 608.5416 L 1243.5416 608.5416 L 1269.9999 634.99994 L 1269.9999 634.99994 L 1269.9999 634.99994 L 1269.9999 661.4583 L 1269.9999 661.4583 L 1269.9999 661.4583 L 1296.4583 661.4583 L 1296.4583 687.9166 L 1296.4583 740.8333 Q 1322.9166 793.74994 1296.4583 793.74994 L 1296.4583 820.2083 L 1269.9999 820.2083 L 1269.9999 820.2083 L 1164.1666 820.2083 Q 1058.3333 820.2083 978.95825 846.6666 Q 899.5833 873.12494 793.74994 1031.875 Q 687.9166 1190.6249 687.9166 1217.0833 Q 687.9166 1243.5416 687.9166 1375.8333 L 687.9166 1508.1249 L 714.37494 1534.5833 L 740.8333 1561.0416 L 740.8333 1561.0416 L 740.8333 1561.0416 L 740.8333 1587.4999 L 740.8333 1587.4999 L 767.2916 1587.4999 L 767.2916 1613.9583 L 767.2916 1613.9583 L 793.74994 1613.9583 L 793.74994 1613.9583 L 793.74994 1613.9583 L 820.2083 1640.4166 Q 846.6666 1666.8749 873.12494 1666.8749 L 873.12494 1693.3333 L 846.6666 1719.7916 Q 793.74994 1719.7916 793.74994 1772.7083 Q 793.74994 1825.6249 820.2083 1825.6249 L 820.2083 1825.6249 L 820.2083 1852.0833 L 793.74994 1852.0833 L 793.74994 1852.0833 L 793.74994 1878.5416 L 793.74994 1878.5416 L 767.2916 1878.5416 L 740.8333 1878.5416 L 714.37494 1878.5416 L 714.37494 1878.5416 L 740.8333 1878.5416 L 740.8333 1878.5416 L 740.8333 1878.5416 L 740.8333 1904.9999 L 740.8333 1904.9999 L 767.2916 1904.9999 L 767.2916 1931.4583 L 767.2916 1931.4583 L 793.74994 1931.4583 L 793.74994 1931.4583 L 793.74994 1931.4583 L 820.2083 1957.9165 L 846.6666 1984.3749 L 846.6666 1984.3749 L 846.6666 1984.3749 L 793.74994 1984.3749 L 740.8333 1984.3749 L 740.8333 1957.9165 L 740.8333 1957.9165 L 714.37494 1957.9165 L 714.37494 1931.4583 L 714.37494 1931.4583 L 687.9166 1931.4583 L 687.9166 1931.4583 L 687.9166 1931.4583 L 661.4583 1904.9999 Q 634.99994 1878.5416 502.7083 1746.2499 Q 370.41666 1587.4999 343.9583 1455.2083 L 317.49997 1296.4583 L 317.49997 1269.9999 Q 317.49997 1243.5416 343.9583 1137.7083 Q 370.41666 1058.3333 370.41666 873.12494 Q 370.41666 687.9166 343.9583 661.4583 L 291.04166 634.99994 L 291.04166 634.99994 Q 291.04166 608.5416 185.20833 608.5416 L 79.37499 608.5416 L 52.916664 608.5416 L 26.458332 608.5416 L 26.458332 582.0833 L 0.0 555.625 L 0.0 555.625 L 0.0 555.625 L 0.0 529.1666 L 0.0 529.1666 L 26.458332 529.1666 L 26.458332 502.7083 L 26.458332 502.7083 L 0.0 502.7083 L 0.0 502.7083 L 0.0 502.7083 L 0.0 476.24997 L 0.0 476.24997 L 26.458332 370.41666 L 52.916664 264.5833 L 52.916664 264.5833 L 52.916664 238.12498 L 52.916664 238.12498 Q 52.916664 238.12498 79.37499 238.12498 L 79.37499 211.66666 L 105.83333 211.66666 Q 105.83333 185.20833 105.83333 185.20833 L 105.83333 185.20833 L 105.83333 185.20833 Q 132.29166 185.20833 185.20833 132.29166 Q 238.12498 132.29166 264.5833 79.37499 Q 264.5833 26.458332 211.66666 26.458332 z M 343.9583 502.7083 L 370.41666 502.7083 L 370.41666 529.1666 L 370.41666 555.625 L 343.9583 555.625 L 343.9583 555.625 L 343.9583 582.0833 L 317.49997 582.0833 L 317.49997 555.625 L 317.49997 529.1666 L 343.9583 529.1666 L 343.9583 502.7083 L 343.9583 502.7083 z" svg:height="19.843748mm" draw:style-name="style-134" svg:viewBox="0.0 0.0 1296.4583 1984.3749" svg:width="12.964582mm" svg:x="56.62083mm" svg:y="112.447914mm"/>
          <draw:path svg:d="M 793.74994 0.0 L 793.74994 0.0 L 793.74994 52.916664 Q 793.74994 132.29166 767.2916 238.12498 Q 740.8333 317.49997 767.2916 343.9583 Q 793.74994 370.41666 793.74994 370.41666 Q 793.74994 370.41666 793.74994 396.87497 L 793.74994 396.87497 L 767.2916 396.87497 L 767.2916 423.3333 L 767.2916 423.3333 L 740.8333 423.3333 L 740.8333 423.3333 L 740.8333 423.3333 L 740.8333 449.79166 L 740.8333 449.79166 L 714.37494 449.79166 L 714.37494 476.24997 L 714.37494 476.24997 L 740.8333 476.24997 L 740.8333 476.24997 L 740.8333 502.7083 L 740.8333 502.7083 Q 740.8333 529.1666 661.4583 555.625 L 582.0833 582.0833 L 582.0833 608.5416 L 582.0833 608.5416 L 555.625 608.5416 L 555.625 634.99994 L 555.625 634.99994 L 529.1666 634.99994 L 529.1666 634.99994 L 529.1666 634.99994 L 529.1666 661.4583 L 529.1666 661.4583 L 502.7083 661.4583 L 502.7083 687.9166 L 502.7083 687.9166 L 476.24997 687.9166 L 476.24997 687.9166 L 476.24997 687.9166 L 476.24997 714.37494 L 476.24997 714.37494 L 502.7083 714.37494 L 502.7083 740.8333 L 502.7083 740.8333 L 476.24997 740.8333 L 476.24997 740.8333 L 476.24997 767.2916 L 396.87497 846.6666 Q 317.49997 952.49994 317.49997 952.49994 L 317.49997 952.49994 L 291.04166 952.49994 L 291.04166 952.49994 L 291.04166 978.95825 L 264.5833 978.95825 L 264.5833 978.95825 L 264.5833 1005.4166 L 264.5833 1005.4166 L 238.12498 1005.4166 L 238.12498 978.95825 Q 211.66666 978.95825 211.66666 926.0416 L 185.20833 873.12494 L 211.66666 873.12494 Q 211.66666 846.6666 211.66666 846.6666 Q 211.66666 846.6666 238.12498 740.8333 L 264.5833 661.4583 L 238.12498 661.4583 L 238.12498 634.99994 L 211.66666 634.99994 L 185.20833 634.99994 L 185.20833 661.4583 L 158.74998 687.9166 L 158.74998 740.8333 L 158.74998 820.2083 L 158.74998 820.2083 L 132.29166 820.2083 L 105.83333 820.2083 L 79.37499 793.74994 L 79.37499 793.74994 L 52.916664 793.74994 L 52.916664 793.74994 L 52.916664 793.74994 L 52.916664 767.2916 L 52.916664 767.2916 L 26.458332 740.8333 L 0.0 687.9166 L 0.0 687.9166 L 0.0 687.9166 L 0.0 661.4583 L 0.0 661.4583 L 0.0 608.5416 Q 0.0 555.625 0.0 529.1666 L 0.0 502.7083 L 0.0 502.7083 Q 26.458332 476.24997 26.458332 476.24997 L 26.458332 476.24997 L 26.458332 476.24997 L 52.916664 449.79166 L 52.916664 264.5833 L 52.916664 105.83333 L 26.458332 79.37499 L 26.458332 52.916664 L 79.37499 52.916664 L 132.29166 52.916664 L 158.74998 52.916664 L 185.20833 52.916664 L 264.5833 52.916664 Q 343.9583 52.916664 370.41666 52.916664 Q 370.41666 52.916664 396.87497 132.29166 Q 423.3333 211.66666 423.3333 238.12498 L 423.3333 238.12498 L 449.79166 238.12498 L 449.79166 264.5833 L 476.24997 264.5833 L 502.7083 264.5833 L 502.7083 238.12498 L 529.1666 238.12498 L 529.1666 238.12498 L 529.1666 211.66666 L 529.1666 211.66666 L 529.1666 211.66666 L 582.0833 158.74998 Q 634.99994 79.37499 687.9166 52.916664 Q 740.8333 52.916664 767.2916 26.458332 Q 793.74994 0.0 793.74994 0.0 z" svg:height="10.054166mm" draw:style-name="style-135" svg:viewBox="0.0 0.0 793.74994 1005.4166" svg:width="7.9374995mm" svg:x="100.541664mm" svg:y="102.12916mm"/>
          <draw:path svg:d="M 291.04166 26.458332 L 343.9583 0.0 L 370.41666 79.37499 Q 423.3333 185.20833 423.3333 238.12498 Q 423.3333 264.5833 423.3333 291.04166 L 423.3333 317.49997 L 502.7083 317.49997 Q 582.0833 343.9583 687.9166 343.9583 L 767.2916 343.9583 L 767.2916 343.9583 L 767.2916 343.9583 L 899.5833 343.9583 Q 1005.4166 343.9583 1005.4166 317.49997 Q 1031.875 291.04166 1058.3333 291.04166 L 1111.25 291.04166 L 1137.7083 264.5833 L 1164.1666 238.12498 L 1164.1666 238.12498 L 1164.1666 238.12498 L 1190.6249 264.5833 L 1217.0833 291.04166 L 1217.0833 317.49997 L 1217.0833 343.9583 L 1190.6249 529.1666 Q 1164.1666 714.37494 1217.0833 820.2083 Q 1269.9999 926.0416 1296.4583 978.95825 Q 1322.9166 1031.875 1375.8333 1137.7083 Q 1428.7499 1243.5416 1481.6666 1322.9166 Q 1561.0416 1402.2916 1587.4999 1402.2916 L 1640.4166 1402.2916 L 1746.2499 1428.7499 L 1825.6249 1428.7499 L 1825.6249 1428.7499 L 1825.6249 1455.2083 L 1799.1666 1455.2083 L 1772.7083 1455.2083 L 1746.2499 1455.2083 L 1693.3333 1455.2083 L 1640.4166 1455.2083 L 1587.4999 1455.2083 L 1534.5833 1455.2083 Q 1508.1249 1455.2083 1428.7499 1402.2916 Q 1349.3749 1375.8333 1269.9999 1243.5416 Q 1164.1666 1084.7916 1111.25 1084.7916 L 1031.875 1084.7916 L 1031.875 1084.7916 Q 1005.4166 1084.7916 1005.4166 978.95825 L 1005.4166 846.6666 L 978.95825 846.6666 L 952.49994 873.12494 L 952.49994 873.12494 L 952.49994 873.12494 L 926.0416 873.12494 L 926.0416 873.12494 L 820.2083 978.95825 Q 714.37494 1031.875 634.99994 1058.3333 L 582.0833 1084.7916 L 529.1666 1084.7916 L 476.24997 1084.7916 L 476.24997 1058.3333 L 476.24997 1031.875 L 449.79166 1005.4166 L 449.79166 978.95825 L 476.24997 978.95825 L 502.7083 978.95825 L 502.7083 952.49994 L 529.1666 952.49994 L 529.1666 926.0416 L 529.1666 899.5833 L 555.625 899.5833 L 555.625 873.12494 L 529.1666 873.12494 L 502.7083 873.12494 L 502.7083 846.6666 L 476.24997 846.6666 L 476.24997 846.6666 L 476.24997 820.2083 L 449.79166 820.2083 Q 423.3333 820.2083 264.5833 740.8333 Q 132.29166 661.4583 132.29166 634.99994 Q 132.29166 608.5416 79.37499 555.625 L 0.0 502.7083 L 0.0 476.24997 L 0.0 449.79166 L 0.0 396.87497 Q 0.0 370.41666 26.458332 291.04166 L 79.37499 185.20833 L 158.74998 211.66666 Q 211.66666 238.12498 238.12498 238.12498 L 264.5833 238.12498 L 264.5833 211.66666 Q 264.5833 211.66666 238.12498 132.29166 Q 238.12498 79.37499 291.04166 26.458332 z" svg:height="14.552083mm" draw:style-name="style-136" svg:viewBox="0.0 0.0 1825.6249 1455.2083" svg:width="18.256248mm" svg:x="74.08333mm" svg:y="168.0104mm"/>
          <draw:path svg:d="M 846.6666 26.458332 L 846.6666 26.458332 L 873.12494 105.83333 Q 926.0416 185.20833 926.0416 211.66666 L 926.0416 238.12498 L 1058.3333 370.41666 Q 1190.6249 476.24997 1217.0833 502.7083 L 1243.5416 502.7083 L 1243.5416 529.1666 Q 1243.5416 529.1666 1269.9999 555.625 L 1269.9999 582.0833 L 1269.9999 582.0833 Q 1269.9999 582.0833 1296.4583 608.5416 L 1296.4583 608.5416 L 1296.4583 608.5416 Q 1296.4583 634.99994 1296.4583 634.99994 L 1322.9166 634.99994 L 1322.9166 661.4583 L 1349.3749 687.9166 L 1349.3749 687.9166 L 1349.3749 687.9166 L 1349.3749 714.37494 L 1349.3749 714.37494 L 1375.8333 714.37494 L 1375.8333 740.8333 L 1375.8333 740.8333 L 1349.3749 740.8333 L 1349.3749 767.2916 L 1349.3749 793.74994 L 1322.9166 820.2083 L 1296.4583 846.6666 L 1296.4583 899.5833 L 1296.4583 952.49994 L 1296.4583 952.49994 L 1269.9999 952.49994 L 1269.9999 926.0416 Q 1243.5416 926.0416 1243.5416 846.6666 L 1190.6249 793.74994 L 1190.6249 873.12494 Q 1190.6249 952.49994 1058.3333 1031.875 Q 926.0416 1111.25 714.37494 1111.25 Q 476.24997 1111.25 396.87497 1058.3333 Q 317.49997 1005.4166 317.49997 1031.875 Q 291.04166 1058.3333 264.5833 899.5833 Q 238.12498 767.2916 132.29166 767.2916 L 0.0 767.2916 L 0.0 767.2916 L 0.0 740.8333 L 79.37499 740.8333 L 185.20833 740.8333 L 238.12498 714.37494 L 264.5833 687.9166 L 291.04166 687.9166 L 317.49997 687.9166 L 317.49997 661.4583 L 343.9583 661.4583 L 343.9583 661.4583 L 343.9583 634.99994 L 343.9583 634.99994 L 343.9583 634.99994 L 343.9583 634.99994 Q 370.41666 634.99994 502.7083 502.7083 Q 608.5416 396.87497 661.4583 264.5833 Q 714.37494 158.74998 634.99994 105.83333 L 555.625 79.37499 L 555.625 52.916664 Q 555.625 26.458332 582.0833 26.458332 L 582.0833 26.458332 L 608.5416 26.458332 L 608.5416 26.458332 L 608.5416 26.458332 Q 608.5416 52.916664 634.99994 52.916664 L 661.4583 52.916664 L 740.8333 0.0 Q 820.2083 -26.458332 820.2083 0.0 Q 820.2083 26.458332 846.6666 26.458332 z" svg:height="11.112499mm" draw:style-name="style-137" svg:viewBox="0.0 0.0 1375.8333 1111.25" svg:width="13.758332mm" svg:x="110.331245mm" svg:y="168.80415mm"/>
          <draw:path svg:d="M 899.5833 0.0 L 926.0416 0.0 L 926.0416 0.0 L 926.0416 0.0 L 952.49994 26.458332 L 1005.4166 52.916664 L 1031.875 52.916664 L 1058.3333 52.916664 L 1217.0833 132.29166 Q 1402.2916 211.66666 1455.2083 211.66666 Q 1508.1249 211.66666 1534.5833 185.20833 L 1587.4999 185.20833 L 1587.4999 185.20833 L 1587.4999 211.66666 L 1587.4999 211.66666 L 1587.4999 211.66666 L 1587.4999 211.66666 L 1587.4999 238.12498 L 1587.4999 238.12498 L 1587.4999 264.5833 L 1587.4999 264.5833 L 1587.4999 264.5833 L 1613.9583 264.5833 L 1613.9583 264.5833 L 1640.4166 291.04166 L 1666.8749 317.49997 L 1693.3333 317.49997 Q 1719.7916 317.49997 1746.2499 291.04166 L 1772.7083 291.04166 L 1772.7083 317.49997 Q 1772.7083 343.9583 1693.3333 396.87497 L 1640.4166 449.79166 L 1613.9583 449.79166 L 1613.9583 476.24997 L 1640.4166 476.24997 Q 1666.8749 476.24997 1613.9583 502.7083 L 1561.0416 529.1666 L 1561.0416 582.0833 L 1534.5833 608.5416 L 1534.5833 634.99994 L 1534.5833 687.9166 L 1613.9583 687.9166 Q 1693.3333 687.9166 1719.7916 714.37494 Q 1719.7916 740.8333 1746.2499 740.8333 Q 1799.1666 767.2916 1799.1666 793.74994 L 1799.1666 793.74994 L 1719.7916 793.74994 L 1640.4166 793.74994 L 1640.4166 820.2083 Q 1640.4166 820.2083 1508.1249 873.12494 Q 1402.2916 952.49994 1296.4583 1084.7916 Q 1190.6249 1217.0833 1217.0833 1217.0833 Q 1243.5416 1217.0833 1243.5416 1243.5416 Q 1243.5416 1269.9999 1164.1666 1322.9166 Q 1058.3333 1349.3749 1058.3333 1375.8333 Q 1058.3333 1402.2916 1031.875 1402.2916 L 1005.4166 1428.7499 L 1005.4166 1428.7499 L 1005.4166 1428.7499 L 978.95825 1428.7499 L 978.95825 1428.7499 L 978.95825 1455.2083 L 978.95825 1455.2083 L 952.49994 1455.2083 L 952.49994 1481.6666 L 952.49994 1481.6666 L 952.49994 1481.6666 L 926.0416 1481.6666 L 926.0416 1481.6666 L 899.5833 1508.1249 L 873.12494 1534.5833 L 873.12494 1534.5833 L 846.6666 1534.5833 L 846.6666 1534.5833 L 846.6666 1534.5833 L 846.6666 1561.0416 L 846.6666 1561.0416 L 820.2083 1561.0416 L 820.2083 1561.0416 L 820.2083 1561.0416 L 793.74994 1561.0416 L 793.74994 1534.5833 L 793.74994 1481.6666 L 820.2083 1428.7499 Q 846.6666 1402.2916 846.6666 1322.9166 L 899.5833 1269.9999 L 873.12494 1269.9999 L 873.12494 1269.9999 L 873.12494 1243.5416 L 899.5833 1243.5416 L 899.5833 1217.0833 L 899.5833 1217.0833 L 873.12494 1217.0833 L 873.12494 1217.0833 L 820.2083 1217.0833 Q 767.2916 1217.0833 687.9166 1217.0833 Q 582.0833 1217.0833 555.625 1164.1666 Q 529.1666 1111.25 449.79166 1058.3333 Q 370.41666 1005.4166 370.41666 952.49994 Q 370.41666 899.5833 343.9583 899.5833 Q 317.49997 899.5833 291.04166 820.2083 Q 264.5833 740.8333 238.12498 529.1666 Q 211.66666 343.9583 105.83333 317.49997 L 26.458332 264.5833 L 26.458332 264.5833 L 0.0 264.5833 L 0.0 264.5833 L 0.0 264.5833 L 0.0 238.12498 L 0.0 238.12498 L 26.458332 238.12498 L 52.916664 238.12498 L 52.916664 211.66666 L 52.916664 185.20833 L 79.37499 185.20833 L 105.83333 211.66666 L 132.29166 211.66666 L 158.74998 211.66666 L 158.74998 185.20833 L 158.74998 158.74998 L 211.66666 158.74998 Q 238.12498 158.74998 476.24997 105.83333 Q 714.37494 0.0 740.8333 0.0 L 767.2916 0.0 L 820.2083 0.0 Q 873.12494 0.0 899.5833 0.0 z" svg:height="15.610415mm" draw:style-name="style-138" svg:viewBox="0.0 0.0 1799.1666 1561.0416" svg:width="17.991665mm" svg:x="182.03333mm" svg:y="92.604164mm"/>
          <draw:path svg:d="M 0.0 105.83333 L 0.0 0.0 L 132.29166 132.29166 Q 238.12498 264.5833 291.04166 291.04166 Q 317.49997 291.04166 317.49997 264.5833 Q 317.49997 211.66666 396.87497 238.12498 Q 449.79166 264.5833 502.7083 211.66666 Q 555.625 158.74998 582.0833 185.20833 Q 608.5416 211.66666 661.4583 264.5833 Q 687.9166 317.49997 740.8333 291.04166 Q 793.74994 291.04166 820.2083 396.87497 Q 846.6666 529.1666 873.12494 582.0833 Q 926.0416 661.4583 978.95825 661.4583 Q 1005.4166 634.99994 1084.7916 687.9166 Q 1190.6249 714.37494 1190.6249 740.8333 Q 1217.0833 793.74994 1296.4583 820.2083 Q 1402.2916 846.6666 1428.7499 952.49994 Q 1455.2083 1031.875 1455.2083 1111.25 L 1455.2083 1164.1666 L 1455.2083 1164.1666 L 1455.2083 1164.1666 L 1428.7499 1217.0833 Q 1402.2916 1243.5416 1402.2916 1296.4583 Q 1375.8333 1349.3749 1296.4583 1402.2916 Q 1243.5416 1428.7499 1084.7916 1481.6666 Q 899.5833 1481.6666 873.12494 1534.5833 Q 873.12494 1561.0416 846.6666 1561.0416 L 820.2083 1561.0416 L 820.2083 1534.5833 Q 820.2083 1534.5833 714.37494 1269.9999 Q 608.5416 1031.875 343.9583 740.8333 L 105.83333 423.3333 L 105.83333 423.3333 Q 79.37499 396.87497 79.37499 396.87497 L 79.37499 396.87497 L 79.37499 370.41666 Q 79.37499 370.41666 26.458332 317.49997 L 26.458332 238.12498 L 0.0 105.83333 z" svg:height="15.610415mm" draw:style-name="style-139" svg:viewBox="0.0 0.0 1455.2083 1561.0416" svg:width="14.552083mm" svg:x="226.74791mm" svg:y="182.56248mm"/>
          <draw:path svg:d="M 634.99994 132.29166 L 661.4583 158.74998 L 661.4583 158.74998 L 687.9166 158.74998 L 687.9166 158.74998 L 687.9166 158.74998 L 714.37494 185.20833 L 740.8333 211.66666 L 767.2916 211.66666 L 793.74994 211.66666 L 793.74994 185.20833 L 793.74994 158.74998 L 820.2083 158.74998 L 820.2083 158.74998 L 1005.4166 396.87497 Q 1164.1666 634.99994 1190.6249 661.4583 L 1217.0833 687.9166 L 1217.0833 740.8333 L 1217.0833 793.74994 L 1190.6249 793.74994 L 1190.6249 793.74994 L 1164.1666 820.2083 L 1137.7083 846.6666 L 1137.7083 846.6666 L 1137.7083 846.6666 L 1111.25 846.6666 Q 1084.7916 846.6666 634.99994 952.49994 L 211.66666 1058.3333 L 211.66666 1084.7916 L 211.66666 1084.7916 L 185.20833 1084.7916 L 185.20833 1084.7916 L 185.20833 1084.7916 L 185.20833 1058.3333 L 105.83333 1058.3333 L 0.0 1058.3333 L 0.0 1031.875 L 0.0 1005.4166 L 26.458332 1005.4166 L 52.916664 1005.4166 L 52.916664 978.95825 L 52.916664 978.95825 L 79.37499 978.95825 L 79.37499 952.49994 L 105.83333 952.49994 L 158.74998 952.49994 L 158.74998 978.95825 L 158.74998 978.95825 L 185.20833 978.95825 L 185.20833 952.49994 L 317.49997 952.49994 Q 423.3333 899.5833 476.24997 899.5833 L 502.7083 899.5833 L 502.7083 873.12494 L 529.1666 846.6666 L 529.1666 820.2083 L 529.1666 793.74994 L 555.625 793.74994 L 555.625 793.74994 L 555.625 767.2916 L 582.0833 767.2916 L 582.0833 767.2916 L 582.0833 740.8333 L 555.625 740.8333 Q 529.1666 740.8333 529.1666 687.9166 Q 529.1666 608.5416 502.7083 608.5416 Q 476.24997 608.5416 476.24997 582.0833 Q 476.24997 555.625 423.3333 555.625 Q 370.41666 529.1666 370.41666 476.24997 Q 370.41666 423.3333 291.04166 370.41666 Q 238.12498 343.9583 238.12498 317.49997 Q 211.66666 291.04166 185.20833 317.49997 L 158.74998 317.49997 L 158.74998 264.5833 L 158.74998 238.12498 L 132.29166 238.12498 L 132.29166 211.66666 L 132.29166 211.66666 L 132.29166 211.66666 L 158.74998 211.66666 L 185.20833 211.66666 L 211.66666 185.20833 L 238.12498 185.20833 L 238.12498 132.29166 L 264.5833 79.37499 L 264.5833 79.37499 L 264.5833 52.916664 L 291.04166 52.916664 L 317.49997 52.916664 L 317.49997 26.458332 L 317.49997 0.0 L 370.41666 0.0 Q 449.79166 0.0 529.1666 52.916664 Q 582.0833 105.83333 634.99994 132.29166 z" svg:height="10.847916mm" draw:style-name="style-140" svg:viewBox="0.0 0.0 1217.0833 1084.7916" svg:width="12.170833mm" svg:x="246.06248mm" svg:y="164.57083mm"/>
          <draw:path svg:d="M 0.0 132.29166 L 0.0 0.0 L 0.0 52.916664 L 0.0 105.83333 L 158.74998 52.916664 Q 317.49997 26.458332 396.87497 26.458332 Q 502.7083 26.458332 529.1666 26.458332 L 555.625 26.458332 L 555.625 52.916664 Q 555.625 79.37499 529.1666 79.37499 Q 502.7083 79.37499 502.7083 132.29166 Q 476.24997 185.20833 449.79166 185.20833 Q 396.87497 211.66666 211.66666 264.5833 Q 26.458332 317.49997 26.458332 449.79166 L 26.458332 608.5416 L 0.0 608.5416 L 0.0 608.5416 L 0.0 449.79166 Q -26.458332 291.04166 0.0 132.29166 z" svg:height="6.0854163mm" draw:style-name="style-141" svg:viewBox="0.0 0.0 555.625 608.5416" svg:width="5.5562496mm" svg:x="160.60208mm" svg:y="6.614583mm"/>
          <draw:path svg:d="M 185.20833 0.0 L 185.20833 0.0 L 291.04166 0.0 Q 396.87497 0.0 396.87497 264.5833 L 396.87497 555.625 L 396.87497 555.625 Q 370.41666 529.1666 343.9583 582.0833 Q 291.04166 582.0833 238.12498 661.4583 L 185.20833 714.37494 L 185.20833 687.9166 Q 185.20833 661.4583 132.29166 634.99994 L 79.37499 608.5416 L 79.37499 582.0833 Q 79.37499 582.0833 52.916664 582.0833 L 52.916664 582.0833 L 52.916664 555.625 Q 52.916664 529.1666 26.458332 529.1666 Q 0.0 529.1666 0.0 370.41666 Q 26.458332 238.12498 79.37499 132.29166 Q 185.20833 26.458332 185.20833 0.0 z" svg:height="7.1437497mm" draw:style-name="style-142" svg:viewBox="0.0 0.0 396.87497 714.37494" svg:width="3.9687498mm" svg:x="266.96457mm" svg:y="0.0mm"/>
          <draw:path svg:d="M 52.916664 0.0 L 105.83333 0.0 L 105.83333 0.0 L 105.83333 0.0 L 158.74998 52.916664 Q 211.66666 79.37499 211.66666 105.83333 L 211.66666 105.83333 L 211.66666 158.74998 Q 211.66666 211.66666 158.74998 211.66666 L 105.83333 211.66666 L 79.37499 185.20833 Q 52.916664 158.74998 52.916664 132.29166 L 26.458332 105.83333 L 0.0 52.916664 Q 0.0 0.0 52.916664 0.0 z" svg:height="2.1166666mm" draw:style-name="style-143" svg:viewBox="0.0 0.0 211.66666 211.66666" svg:width="2.1166666mm" svg:x="158.74998mm" svg:y="102.12916mm"/>
          <draw:path svg:d="M 1613.9583 0.0 L 1613.9583 0.0 L 1640.4166 158.74998 Q 1640.4166 343.9583 1852.0833 529.1666 Q 2063.75 740.8333 2063.75 740.8333 Q 2090.2083 740.8333 2169.5833 740.8333 Q 2222.5 767.2916 2222.5 793.74994 L 2222.5 820.2083 L 2248.9583 820.2083 L 2275.4165 846.6666 L 2328.3333 846.6666 L 2381.2498 846.6666 L 2407.7083 1058.3333 Q 2434.1665 1296.4583 2513.5415 1322.9166 Q 2619.3748 1375.8333 2778.1248 1375.8333 Q 2936.8748 1375.8333 2989.7915 1349.3749 L 3042.7083 1349.3749 L 3122.0833 1349.3749 Q 3227.9165 1349.3749 3280.8333 1481.6666 Q 3333.7498 1613.9583 3360.2083 1640.4166 L 3386.6665 1666.8749 L 3386.6665 1666.8749 L 3386.6665 1693.3333 L 3386.6665 1693.3333 L 3386.6665 1693.3333 L 3413.1248 1719.7916 L 3439.5833 1746.2499 L 3439.5833 1746.2499 L 3439.5833 1746.2499 L 3439.5833 1746.2499 L 3439.5833 1746.2499 L 3439.5833 1772.7083 L 3439.5833 1772.7083 L 3598.3333 1931.4583 Q 3757.0833 2116.6665 3757.0833 2116.6665 L 3783.5415 2116.6665 L 3809.9998 2143.125 Q 3809.9998 2169.5833 3809.9998 2196.0415 L 3809.9998 2196.0415 L 3836.4583 2196.0415 L 3836.4583 2222.5 L 3836.4583 2222.5 L 3862.9165 2222.5 L 3862.9165 2222.5 L 3862.9165 2222.5 L 3836.4583 2222.5 Q 3809.9998 2222.5 3809.9998 2248.9583 Q 3783.5415 2275.4165 3704.1665 2328.3333 Q 3598.3333 2407.7083 3545.4165 2539.9998 L 3439.5833 2645.8333 L 3439.5833 2645.8333 L 3439.5833 2645.8333 L 3413.1248 2619.3748 Q 3386.6665 2592.9165 3360.2083 2566.4583 L 3333.7498 2539.9998 L 3333.7498 2539.9998 L 3333.7498 2539.9998 L 3280.8333 2539.9998 L 3254.3748 2539.9998 L 3254.3748 2539.9998 L 3254.3748 2539.9998 L 3254.3748 2539.9998 Q 3227.9165 2539.9998 3201.4583 2460.6248 Q 3148.5415 2381.2498 3069.1665 2328.3333 Q 2989.7915 2275.4165 2936.8748 2248.9583 Q 2910.4165 2196.0415 2804.5833 2116.6665 Q 2698.7498 2063.75 2698.7498 2037.2915 Q 2672.2915 2010.8333 2566.4583 1931.4583 Q 2460.6248 1852.0833 2275.4165 1852.0833 Q 2116.6665 1799.1666 1904.9999 1746.2499 Q 1693.3333 1693.3333 1640.4166 1666.8749 L 1613.9583 1613.9583 L 1587.4999 1613.9583 L 1561.0416 1587.4999 L 1561.0416 1587.4999 L 1534.5833 1587.4999 L 1534.5833 1587.4999 L 1534.5833 1587.4999 L 1534.5833 1561.0416 L 1534.5833 1561.0416 L 1508.1249 1561.0416 L 1508.1249 1534.5833 L 1481.6666 1534.5833 L 1455.2083 1534.5833 L 1455.2083 1587.4999 L 1481.6666 1613.9583 L 1481.6666 1640.4166 L 1481.6666 1666.8749 L 1534.5833 1746.2499 Q 1534.5833 1825.6249 1561.0416 1852.0833 L 1587.4999 1878.5416 L 1587.4999 1904.9999 L 1587.4999 1931.4583 L 1613.9583 1957.9165 L 1613.9583 1984.3749 L 1640.4166 1984.3749 L 1666.8749 1984.3749 L 1666.8749 2010.8333 L 1666.8749 2037.2915 L 1640.4166 2037.2915 L 1587.4999 2010.8333 L 1587.4999 2010.8333 L 1587.4999 2010.8333 L 1561.0416 2010.8333 L 1561.0416 2010.8333 L 1561.0416 2010.8333 L 1534.5833 2010.8333 L 1534.5833 1984.3749 L 1534.5833 1957.9165 L 1508.1249 1957.9165 L 1508.1249 1957.9165 L 1508.1249 1931.4583 L 1481.6666 1931.4583 L 1481.6666 1931.4583 L 1481.6666 1904.9999 L 1481.6666 1904.9999 L 1481.6666 1904.9999 L 1455.2083 1904.9999 Q 1455.2083 1904.9999 1375.8333 1799.1666 L 1322.9166 1693.3333 L 1322.9166 1640.4166 Q 1322.9166 1613.9583 1269.9999 1481.6666 Q 1217.0833 1375.8333 1137.7083 1349.3749 L 1058.3333 1322.9166 L 952.49994 1322.9166 L 820.2083 1322.9166 L 820.2083 1349.3749 Q 793.74994 1375.8333 793.74994 1481.6666 L 793.74994 1613.9583 L 820.2083 1640.4166 L 820.2083 1693.3333 L 820.2083 1693.3333 L 820.2083 1693.3333 L 793.74994 1693.3333 L 767.2916 1693.3333 L 767.2916 1693.3333 L 740.8333 1693.3333 L 740.8333 1693.3333 L 740.8333 1693.3333 L 740.8333 1666.8749 L 740.8333 1666.8749 L 714.37494 1666.8749 L 714.37494 1640.4166 L 714.37494 1640.4166 L 687.9166 1640.4166 L 687.9166 1613.9583 Q 687.9166 1587.4999 634.99994 1587.4999 Q 608.5416 1561.0416 582.0833 1508.1249 L 555.625 1481.6666 L 555.625 1455.2083 L 529.1666 1455.2083 L 529.1666 1455.2083 L 529.1666 1428.7499 L 529.1666 1428.7499 L 529.1666 1428.7499 L 502.7083 1428.7499 L 502.7083 1428.7499 L 502.7083 1455.2083 L 476.24997 1455.2083 L 476.24997 1455.2083 L 476.24997 1481.6666 L 423.3333 1481.6666 Q 396.87497 1481.6666 370.41666 1587.4999 L 370.41666 1693.3333 L 370.41666 1693.3333 L 370.41666 1693.3333 L 343.9583 1640.4166 L 317.49997 1561.0416 L 317.49997 1508.1249 Q 317.49997 1455.2083 343.9583 1375.8333 Q 343.9583 1322.9166 317.49997 1322.9166 Q 291.04166 1322.9166 264.5833 1217.0833 Q 211.66666 1137.7083 158.74998 1058.3333 Q 79.37499 1005.4166 52.916664 952.49994 L 52.916664 899.5833 L 26.458332 899.5833 L 0.0 899.5833 L 0.0 873.12494 L 0.0 846.6666 L 26.458332 846.6666 L 26.458332 820.2083 L 26.458332 820.2083 L 52.916664 820.2083 L 52.916664 820.2083 L 52.916664 793.74994 L 264.5833 740.8333 Q 502.7083 687.9166 529.1666 661.4583 L 555.625 661.4583 L 952.49994 529.1666 Q 1322.9166 423.3333 1322.9166 370.41666 Q 1322.9166 343.9583 1322.9166 343.9583 L 1322.9166 343.9583 L 1322.9166 343.9583 L 1322.9166 317.49997 L 1349.3749 317.49997 L 1375.8333 317.49997 L 1375.8333 291.04166 L 1375.8333 291.04166 L 1402.2916 291.04166 L 1428.7499 264.5833 L 1428.7499 264.5833 L 1428.7499 264.5833 L 1455.2083 264.5833 L 1455.2083 264.5833 L 1481.6666 238.12498 L 1508.1249 211.66666 L 1534.5833 185.20833 Q 1587.4999 158.74998 1587.4999 79.37499 Q 1587.4999 0.0 1613.9583 0.0 z" svg:height="26.458332mm" draw:style-name="style-144" svg:viewBox="0.0 0.0 3862.9165 2645.8333" svg:width="38.629166mm" svg:x="214.31248mm" svg:y="19.579166mm"/>
          <draw:path svg:d="M 1005.4166 0.0 L 1005.4166 0.0 L 1005.4166 238.12498 L 1005.4166 449.79166 L 1005.4166 449.79166 L 978.95825 449.79166 L 978.95825 476.24997 L 952.49994 476.24997 L 952.49994 476.24997 L 952.49994 502.7083 L 952.49994 502.7083 L 952.49994 502.7083 L 926.0416 502.7083 L 926.0416 502.7083 L 926.0416 529.1666 L 899.5833 529.1666 L 899.5833 529.1666 L 899.5833 555.625 L 899.5833 555.625 L 899.5833 555.625 L 873.12494 555.625 L 873.12494 555.625 L 873.12494 582.0833 L 846.6666 582.0833 L 846.6666 582.0833 Q 846.6666 608.5416 793.74994 661.4583 Q 740.8333 714.37494 582.0833 793.74994 Q 449.79166 873.12494 317.49997 899.5833 L 185.20833 926.0416 L 158.74998 952.49994 L 132.29166 978.95825 L 105.83333 978.95825 L 79.37499 978.95825 L 52.916664 1005.4166 L 0.0 1005.4166 L 0.0 978.95825 L 0.0 926.0416 L 26.458332 873.12494 L 52.916664 846.6666 L 52.916664 820.2083 L 52.916664 793.74994 L 79.37499 714.37494 Q 105.83333 661.4583 105.83333 608.5416 L 132.29166 582.0833 L 132.29166 555.625 L 158.74998 529.1666 L 158.74998 529.1666 L 158.74998 502.7083 L 158.74998 502.7083 L 158.74998 502.7083 L 317.49997 370.41666 Q 449.79166 238.12498 714.37494 132.29166 Q 978.95825 26.458332 1005.4166 0.0 z" svg:height="10.054166mm" draw:style-name="style-145" svg:viewBox="0.0 0.0 1005.4166 1005.4166" svg:width="10.054166mm" svg:x="260.87915mm" svg:y="169.06874mm"/>
          <draw:path svg:d="M 714.37494 26.458332 L 714.37494 26.458332 L 740.8333 0.0 L 740.8333 0.0 L 740.8333 502.7083 L 740.8333 1031.875 L 740.8333 1031.875 Q 740.8333 1031.875 714.37494 952.49994 Q 687.9166 873.12494 529.1666 714.37494 Q 343.9583 555.625 317.49997 502.7083 Q 264.5833 423.3333 211.66666 396.87497 L 132.29166 370.41666 L 132.29166 370.41666 L 132.29166 343.9583 L 105.83333 343.9583 L 52.916664 343.9583 L 26.458332 317.49997 L 0.0 291.04166 L 0.0 291.04166 L 0.0 291.04166 L 0.0 291.04166 L 0.0 291.04166 L 26.458332 264.5833 L 52.916664 238.12498 L 238.12498 185.20833 Q 423.3333 132.29166 555.625 79.37499 Q 687.9166 26.458332 714.37494 26.458332 z" svg:height="10.318749mm" draw:style-name="style-146" svg:viewBox="0.0 0.0 740.8333 1031.875" svg:width="7.408333mm" svg:x="263.525mm" svg:y="145.25624mm"/>
          <draw:path svg:d="M 767.2916 26.458332 L 793.74994 0.0 L 793.74994 0.0 L 793.74994 0.0 L 820.2083 0.0 L 820.2083 0.0 L 846.6666 26.458332 L 873.12494 52.916664 L 899.5833 52.916664 L 926.0416 52.916664 L 952.49994 79.37499 L 978.95825 105.83333 L 978.95825 105.83333 L 1005.4166 105.83333 L 1005.4166 105.83333 L 1005.4166 105.83333 L 1005.4166 132.29166 L 1005.4166 132.29166 L 1031.875 132.29166 L 1031.875 158.74998 L 1031.875 158.74998 L 1058.3333 158.74998 L 1058.3333 158.74998 L 1058.3333 158.74998 L 1058.3333 185.20833 L 1058.3333 185.20833 L 1058.3333 211.66666 L 1058.3333 211.66666 L 1058.3333 238.12498 L 1058.3333 264.5833 L 1031.875 291.04166 L 1031.875 317.49997 L 1005.4166 317.49997 Q 978.95825 317.49997 899.5833 370.41666 L 820.2083 423.3333 L 820.2083 423.3333 L 793.74994 423.3333 L 793.74994 423.3333 L 793.74994 423.3333 L 793.74994 449.79166 L 793.74994 449.79166 L 767.2916 449.79166 L 767.2916 476.24997 L 767.2916 476.24997 L 740.8333 476.24997 L 740.8333 476.24997 L 740.8333 476.24997 L 714.37494 502.7083 L 687.9166 529.1666 L 687.9166 529.1666 L 687.9166 529.1666 L 714.37494 529.1666 L 714.37494 529.1666 L 793.74994 529.1666 L 899.5833 529.1666 L 1005.4166 529.1666 L 1111.25 529.1666 L 1164.1666 529.1666 Q 1243.5416 529.1666 1190.6249 555.625 L 1137.7083 582.0833 L 1137.7083 582.0833 Q 1111.25 582.0833 1111.25 661.4583 Q 1111.25 740.8333 873.12494 740.8333 Q 634.99994 740.8333 634.99994 767.2916 Q 634.99994 793.74994 476.24997 820.2083 Q 291.04166 846.6666 291.04166 873.12494 Q 291.04166 926.0416 185.20833 952.49994 L 79.37499 952.49994 L 79.37499 978.95825 L 52.916664 1005.4166 L 52.916664 1005.4166 L 52.916664 1005.4166 L 52.916664 1005.4166 L 52.916664 1005.4166 L 26.458332 978.95825 L 0.0 978.95825 L 0.0 952.49994 L 0.0 926.0416 L 26.458332 926.0416 L 52.916664 899.5833 L 52.916664 899.5833 L 52.916664 899.5833 L 26.458332 899.5833 L 26.458332 899.5833 L 26.458332 873.12494 L 52.916664 873.12494 L 52.916664 873.12494 L 52.916664 846.6666 L 52.916664 846.6666 L 52.916664 846.6666 L 52.916664 820.2083 Q 52.916664 793.74994 52.916664 793.74994 Q 52.916664 767.2916 79.37499 740.8333 Q 132.29166 714.37494 132.29166 687.9166 Q 132.29166 661.4583 105.83333 661.4583 L 52.916664 661.4583 L 52.916664 661.4583 Q 52.916664 634.99994 79.37499 634.99994 L 105.83333 634.99994 L 132.29166 608.5416 L 158.74998 582.0833 L 185.20833 582.0833 Q 211.66666 582.0833 211.66666 555.625 L 211.66666 555.625 L 211.66666 555.625 Q 211.66666 555.625 238.12498 529.1666 L 238.12498 529.1666 L 317.49997 476.24997 Q 423.3333 396.87497 449.79166 291.04166 Q 476.24997 185.20833 555.625 158.74998 Q 634.99994 158.74998 687.9166 105.83333 Q 740.8333 52.916664 767.2916 26.458332 z" svg:height="10.054166mm" draw:style-name="style-147" svg:viewBox="0.0 0.0 1190.6249 1005.4166" svg:width="11.906249mm" svg:x="229.12915mm" svg:y="161.92499mm"/>
          <draw:path svg:d="M 26.458332 291.04166 L 0.0 0.0 L 370.41666 0.0 L 740.8333 0.0 L 820.2083 26.458332 Q 899.5833 52.916664 926.0416 79.37499 L 952.49994 105.83333 L 1164.1666 185.20833 Q 1375.8333 264.5833 1402.2916 291.04166 L 1428.7499 317.49997 L 1481.6666 317.49997 L 1508.1249 317.49997 L 1534.5833 343.9583 L 1561.0416 370.41666 L 1587.4999 370.41666 L 1587.4999 370.41666 L 1587.4999 396.87497 L 1587.4999 423.3333 L 1561.0416 423.3333 L 1534.5833 423.3333 L 1508.1249 449.79166 L 1481.6666 476.24997 L 1428.7499 476.24997 Q 1402.2916 476.24997 1084.7916 634.99994 L 767.2916 793.74994 L 740.8333 793.74994 Q 714.37494 793.74994 687.9166 767.2916 Q 661.4583 767.2916 634.99994 740.8333 L 634.99994 687.9166 L 608.5416 687.9166 Q 582.0833 687.9166 476.24997 687.9166 Q 396.87497 687.9166 238.12498 714.37494 L 79.37499 767.2916 L 79.37499 714.37494 L 79.37499 661.4583 L 79.37499 634.99994 Q 52.916664 582.0833 26.458332 291.04166 z" svg:height="7.9374995mm" draw:style-name="style-148" svg:viewBox="0.0 0.0 1587.4999 793.74994" svg:width="15.874999mm" svg:x="159.80832mm" svg:y="0.0mm"/>
          <draw:path svg:d="M 105.83333 0.0 L 105.83333 0.0 L 370.41666 0.0 Q 634.99994 52.916664 687.9166 52.916664 L 767.2916 52.916664 L 767.2916 79.37499 L 793.74994 79.37499 L 793.74994 105.83333 L 793.74994 132.29166 L 767.2916 132.29166 L 767.2916 158.74998 L 740.8333 158.74998 Q 687.9166 185.20833 687.9166 211.66666 Q 687.9166 238.12498 661.4583 238.12498 L 634.99994 264.5833 L 634.99994 264.5833 L 634.99994 264.5833 L 608.5416 264.5833 Q 582.0833 264.5833 502.7083 291.04166 L 423.3333 317.49997 L 423.3333 317.49997 Q 423.3333 291.04166 370.41666 264.5833 Q 317.49997 264.5833 317.49997 238.12498 Q 317.49997 211.66666 211.66666 211.66666 L 132.29166 185.20833 L 132.29166 158.74998 Q 105.83333 132.29166 105.83333 105.83333 L 79.37499 105.83333 L 79.37499 105.83333 Q 52.916664 79.37499 52.916664 79.37499 L 52.916664 79.37499 L 52.916664 79.37499 Q 26.458332 52.916664 0.0 26.458332 L 0.0 0.0 L 0.0 0.0 L 0.0 0.0 L 26.458332 0.0 L 26.458332 0.0 L 52.916664 0.0 L 79.37499 0.0 L 79.37499 0.0 L 105.83333 0.0 L 105.83333 0.0 z" svg:height="3.1749997mm" draw:style-name="style-149" svg:viewBox="0.0 0.0 793.74994 317.49997" svg:width="7.9374995mm" svg:x="81.49166mm" svg:y="114.82916mm"/>
          <draw:path svg:d="M 423.3333 0.0 L 449.79166 0.0 L 476.24997 52.916664 Q 476.24997 105.83333 502.7083 79.37499 Q 529.1666 52.916664 529.1666 105.83333 L 529.1666 132.29166 L 555.625 158.74998 L 555.625 185.20833 L 529.1666 264.5833 Q 529.1666 317.49997 529.1666 476.24997 Q 529.1666 634.99994 608.5416 661.4583 Q 687.9166 687.9166 687.9166 714.37494 Q 714.37494 740.8333 740.8333 714.37494 Q 767.2916 687.9166 899.5833 687.9166 Q 1058.3333 687.9166 1111.25 661.4583 Q 1164.1666 634.99994 1164.1666 634.99994 L 1164.1666 634.99994 L 1217.0833 608.5416 L 1269.9999 608.5416 L 1269.9999 634.99994 L 1269.9999 661.4583 L 1269.9999 661.4583 L 1269.9999 661.4583 L 1243.5416 899.5833 Q 1217.0833 1164.1666 1217.0833 1190.6249 Q 1217.0833 1217.0833 1137.7083 1269.9999 Q 1058.3333 1322.9166 899.5833 1402.2916 Q 767.2916 1481.6666 687.9166 1640.4166 Q 582.0833 1772.7083 476.24997 2116.6665 Q 317.49997 2460.6248 317.49997 2487.0833 L 317.49997 2513.5415 L 291.04166 2539.9998 L 264.5833 2592.9165 L 264.5833 2592.9165 L 264.5833 2619.3748 L 264.5833 2619.3748 L 264.5833 2619.3748 L 238.12498 2619.3748 L 238.12498 2645.8333 L 211.66666 2645.8333 L 158.74998 2645.8333 L 158.74998 2619.3748 L 158.74998 2592.9165 L 185.20833 2566.4583 L 211.66666 2539.9998 L 211.66666 2460.6248 Q 211.66666 2381.2498 238.12498 2275.4165 Q 264.5833 2143.125 211.66666 1799.1666 L 185.20833 1428.7499 L 185.20833 1375.8333 Q 158.74998 1349.3749 158.74998 1058.3333 Q 158.74998 767.2916 79.37499 582.0833 L 0.0 396.87497 L 0.0 370.41666 L 0.0 343.9583 L 26.458332 343.9583 Q 52.916664 317.49997 105.83333 317.49997 L 185.20833 264.5833 L 211.66666 264.5833 L 238.12498 264.5833 L 238.12498 211.66666 Q 264.5833 185.20833 264.5833 105.83333 L 264.5833 52.916664 L 264.5833 52.916664 L 264.5833 52.916664 L 291.04166 79.37499 L 317.49997 105.83333 L 317.49997 52.916664 Q 317.49997 26.458332 370.41666 52.916664 Q 396.87497 52.916664 396.87497 26.458332 Q 396.87497 0.0 423.3333 0.0 z" svg:height="26.458332mm" draw:style-name="style-150" svg:viewBox="0.0 0.0 1269.9999 2645.8333" svg:width="12.699999mm" svg:x="5.820833mm" svg:y="15.345833mm"/>
          <draw:path svg:d="M 502.7083 370.41666 L 555.625 370.41666 L 608.5416 370.41666 L 661.4583 370.41666 L 714.37494 370.41666 L 740.8333 370.41666 L 740.8333 370.41666 L 740.8333 370.41666 L 714.37494 396.87497 L 687.9166 423.3333 L 687.9166 423.3333 L 661.4583 423.3333 L 661.4583 423.3333 L 661.4583 423.3333 L 661.4583 449.79166 L 661.4583 449.79166 L 634.99994 449.79166 L 634.99994 476.24997 L 582.0833 476.24997 L 529.1666 476.24997 L 529.1666 502.7083 L 555.625 529.1666 L 555.625 555.625 L 555.625 582.0833 L 502.7083 582.0833 Q 476.24997 582.0833 476.24997 608.5416 Q 449.79166 634.99994 370.41666 608.5416 L 291.04166 582.0833 L 291.04166 582.0833 L 291.04166 582.0833 L 264.5833 555.625 L 238.12498 529.1666 L 238.12498 529.1666 L 238.12498 529.1666 L 211.66666 529.1666 L 211.66666 529.1666 L 211.66666 502.7083 Q 185.20833 502.7083 158.74998 476.24997 Q 132.29166 423.3333 79.37499 317.49997 L 26.458332 185.20833 L 26.458332 158.74998 Q 26.458332 132.29166 0.0 52.916664 L 0.0 0.0 L 79.37499 0.0 Q 132.29166 0.0 238.12498 158.74998 Q 317.49997 291.04166 396.87497 317.49997 Q 476.24997 370.41666 502.7083 370.41666 z" svg:height="6.0854163mm" draw:style-name="style-151" svg:viewBox="0.0 0.0 740.8333 608.5416" svg:width="7.408333mm" svg:x="84.40208mm" svg:y="178.85832mm"/>
          <draw:path svg:d="M 687.9166 0.0 L 687.9166 0.0 L 899.5833 0.0 L 1111.25 0.0 L 1111.25 0.0 Q 1111.25 0.0 1137.7083 26.458332 Q 1190.6249 52.916664 1164.1666 79.37499 Q 1137.7083 105.83333 1164.1666 105.83333 Q 1190.6249 105.83333 1084.7916 264.5833 Q 978.95825 396.87497 899.5833 449.79166 Q 793.74994 476.24997 714.37494 476.24997 Q 661.4583 476.24997 555.625 582.0833 L 449.79166 687.9166 L 449.79166 714.37494 L 449.79166 714.37494 L 423.3333 714.37494 L 423.3333 740.8333 L 396.87497 740.8333 L 370.41666 740.8333 L 370.41666 767.2916 L 370.41666 767.2916 L 343.9583 767.2916 Q 343.9583 793.74994 343.9583 793.74994 L 317.49997 793.74994 L 291.04166 793.74994 L 264.5833 793.74994 L 264.5833 767.2916 L 238.12498 767.2916 L 238.12498 767.2916 L 238.12498 740.8333 L 185.20833 740.8333 L 132.29166 740.8333 L 79.37499 714.37494 L 52.916664 687.9166 L 26.458332 687.9166 L 0.0 687.9166 L 0.0 661.4583 L 26.458332 634.99994 L 26.458332 608.5416 L 26.458332 582.0833 L 26.458332 582.0833 L 26.458332 555.625 L 26.458332 555.625 L 26.458332 529.1666 L 26.458332 529.1666 L 26.458332 529.1666 L 52.916664 529.1666 L 52.916664 502.7083 L 52.916664 502.7083 L 79.37499 502.7083 L 79.37499 502.7083 L 79.37499 476.24997 L 79.37499 476.24997 L 79.37499 476.24997 L 264.5833 396.87497 Q 449.79166 317.49997 555.625 158.74998 Q 661.4583 26.458332 687.9166 0.0 z" svg:height="7.9374995mm" draw:style-name="style-152" svg:viewBox="0.0 0.0 1164.1666 793.74994" svg:width="11.641666mm" svg:x="251.61874mm" svg:y="0.0mm"/>
          <draw:path svg:d="M 1508.1249 0.0 L 1534.5833 0.0 L 1508.1249 132.29166 Q 1481.6666 264.5833 1534.5833 291.04166 Q 1587.4999 343.9583 1561.0416 449.79166 Q 1534.5833 529.1666 1534.5833 555.625 L 1508.1249 555.625 L 1481.6666 555.625 Q 1428.7499 582.0833 1349.3749 634.99994 Q 1269.9999 714.37494 1164.1666 899.5833 Q 1058.3333 1058.3333 952.49994 1164.1666 Q 873.12494 1269.9999 582.0833 1455.2083 Q 317.49997 1640.4166 264.5833 1666.8749 L 238.12498 1693.3333 L 238.12498 1693.3333 L 238.12498 1693.3333 L 185.20833 1693.3333 L 132.29166 1693.3333 L 105.83333 1719.7916 L 52.916664 1746.2499 L 52.916664 1746.2499 L 52.916664 1746.2499 L 26.458332 1746.2499 L 26.458332 1746.2499 L 0.0 1772.7083 L 0.0 1772.7083 L 0.0 1640.4166 L 0.0 1534.5833 L 0.0 1534.5833 L 26.458332 1534.5833 L 26.458332 1508.1249 L 52.916664 1508.1249 L 52.916664 1508.1249 L 52.916664 1481.6666 L 52.916664 1481.6666 L 52.916664 1481.6666 L 79.37499 1481.6666 L 79.37499 1481.6666 L 79.37499 1455.2083 L 105.83333 1455.2083 L 105.83333 1428.7499 L 105.83333 1402.2916 L 132.29166 1402.2916 L 132.29166 1375.8333 L 158.74998 1375.8333 L 185.20833 1375.8333 L 185.20833 1322.9166 Q 211.66666 1296.4583 238.12498 1269.9999 L 264.5833 1269.9999 L 264.5833 1269.9999 Q 291.04166 1269.9999 291.04166 1269.9999 L 317.49997 1269.9999 L 317.49997 1269.9999 L 317.49997 1269.9999 L 317.49997 1243.5416 L 317.49997 1243.5416 L 343.9583 1243.5416 L 343.9583 1217.0833 L 343.9583 1217.0833 L 370.41666 1217.0833 L 370.41666 1217.0833 L 370.41666 1217.0833 L 370.41666 1190.6249 L 370.41666 1190.6249 L 396.87497 1164.1666 Q 423.3333 1137.7083 608.5416 899.5833 Q 793.74994 661.4583 873.12494 529.1666 Q 952.49994 370.41666 1164.1666 317.49997 Q 1375.8333 264.5833 1428.7499 132.29166 Q 1481.6666 0.0 1508.1249 0.0 z" svg:height="17.727083mm" draw:style-name="style-153" svg:viewBox="0.0 0.0 1561.0416 1772.7083" svg:width="15.610415mm" svg:x="0.0mm" svg:y="65.087494mm"/>
          <draw:path svg:d="M 1190.6249 26.458332 L 1190.6249 0.0 L 1217.0833 0.0 L 1243.5416 0.0 L 1269.9999 52.916664 Q 1269.9999 132.29166 1296.4583 185.20833 L 1322.9166 238.12498 L 1322.9166 264.5833 L 1322.9166 291.04166 L 1322.9166 291.04166 Q 1296.4583 264.5833 1269.9999 343.9583 Q 1269.9999 396.87497 1217.0833 423.3333 Q 1190.6249 423.3333 1217.0833 449.79166 Q 1217.0833 476.24997 1217.0833 555.625 Q 1190.6249 634.99994 1164.1666 634.99994 Q 1137.7083 634.99994 1111.25 687.9166 Q 1111.25 767.2916 1058.3333 899.5833 Q 1058.3333 1005.4166 1005.4166 1031.875 L 978.95825 1058.3333 L 978.95825 1058.3333 L 952.49994 1058.3333 L 952.49994 1058.3333 Q 952.49994 1058.3333 978.95825 1084.7916 L 1005.4166 1111.25 L 1005.4166 1111.25 L 1005.4166 1111.25 L 1031.875 1111.25 L 1031.875 1137.7083 L 846.6666 1137.7083 Q 634.99994 1164.1666 529.1666 1164.1666 L 396.87497 1217.0833 L 396.87497 1217.0833 L 423.3333 1217.0833 L 423.3333 1217.0833 L 423.3333 1243.5416 L 343.9583 1243.5416 Q 264.5833 1269.9999 158.74998 1269.9999 L 26.458332 1269.9999 L 26.458332 1243.5416 L 52.916664 1243.5416 L 52.916664 1217.0833 L 52.916664 1190.6249 L 52.916664 1164.1666 L 52.916664 1164.1666 L 52.916664 1164.1666 L 52.916664 1164.1666 L 26.458332 1137.7083 L 0.0 1137.7083 L 0.0 1111.25 L 0.0 1084.7916 L 105.83333 1111.25 Q 185.20833 1111.25 185.20833 1084.7916 Q 185.20833 1058.3333 211.66666 1058.3333 Q 238.12498 1058.3333 238.12498 926.0416 Q 238.12498 793.74994 211.66666 793.74994 Q 185.20833 793.74994 185.20833 767.2916 L 185.20833 767.2916 L 264.5833 740.8333 Q 343.9583 740.8333 370.41666 687.9166 Q 370.41666 634.99994 502.7083 582.0833 Q 634.99994 529.1666 661.4583 476.24997 Q 714.37494 423.3333 846.6666 317.49997 Q 952.49994 238.12498 978.95825 185.20833 Q 1005.4166 158.74998 1031.875 132.29166 Q 1058.3333 132.29166 1058.3333 105.83333 Q 1058.3333 79.37499 1084.7916 52.916664 L 1084.7916 52.916664 L 1084.7916 52.916664 L 1111.25 52.916664 L 1111.25 52.916664 L 1111.25 52.916664 L 1111.25 26.458332 L 1111.25 26.458332 L 1137.7083 26.458332 L 1137.7083 52.916664 L 1164.1666 52.916664 L 1190.6249 52.916664 L 1190.6249 26.458332 z" svg:height="12.699999mm" draw:style-name="style-154" svg:viewBox="0.0 0.0 1322.9166 1269.9999" svg:width="13.229166mm" svg:x="186.26666mm" svg:y="30.162498mm"/>
          <draw:path svg:d="M 105.83333 0.0 L 132.29166 0.0 L 132.29166 52.916664 L 132.29166 105.83333 L 238.12498 132.29166 Q 291.04166 158.74998 317.49997 132.29166 Q 343.9583 132.29166 317.49997 211.66666 Q 317.49997 291.04166 449.79166 291.04166 Q 555.625 317.49997 582.0833 343.9583 Q 582.0833 370.41666 634.99994 370.41666 Q 687.9166 343.9583 740.8333 343.9583 L 793.74994 343.9583 L 820.2083 343.9583 L 846.6666 343.9583 L 846.6666 370.41666 L 846.6666 396.87497 L 820.2083 396.87497 L 793.74994 396.87497 L 793.74994 423.3333 L 767.2916 423.3333 L 767.2916 423.3333 L 767.2916 449.79166 L 767.2916 449.79166 L 767.2916 449.79166 L 740.8333 449.79166 L 740.8333 449.79166 L 740.8333 476.24997 L 714.37494 476.24997 L 687.9166 502.7083 Q 661.4583 529.1666 634.99994 555.625 Q 634.99994 608.5416 608.5416 608.5416 Q 582.0833 608.5416 555.625 582.0833 Q 555.625 555.625 529.1666 634.99994 Q 502.7083 687.9166 476.24997 767.2916 L 449.79166 846.6666 L 449.79166 873.12494 L 449.79166 926.0416 L 423.3333 952.49994 L 423.3333 978.95825 L 423.3333 1031.875 L 396.87497 1058.3333 L 396.87497 1058.3333 L 396.87497 1058.3333 L 396.87497 1058.3333 L 370.41666 1031.875 L 343.9583 1031.875 L 317.49997 1031.875 L 291.04166 1058.3333 L 264.5833 1058.3333 L 264.5833 1031.875 L 291.04166 1031.875 L 291.04166 1031.875 L 291.04166 1031.875 L 291.04166 1005.4166 L 291.04166 1005.4166 L 317.49997 978.95825 Q 317.49997 952.49994 185.20833 926.0416 Q 52.916664 926.0416 26.458332 873.12494 Q 26.458332 846.6666 0.0 661.4583 Q -26.458332 502.7083 26.458332 396.87497 Q 79.37499 317.49997 79.37499 238.12498 L 52.916664 132.29166 L 52.916664 132.29166 L 79.37499 132.29166 L 79.37499 79.37499 Q 79.37499 0.0 105.83333 0.0 z" svg:height="10.583333mm" draw:style-name="style-155" svg:viewBox="0.0 0.0 846.6666 1058.3333" svg:width="8.466666mm" svg:x="78.581245mm" svg:y="127.26458mm"/>
          <draw:path svg:d="M 740.8333 52.916664 L 793.74994 0.0 L 793.74994 26.458332 Q 793.74994 52.916664 873.12494 105.83333 Q 952.49994 185.20833 952.49994 264.5833 Q 1005.4166 343.9583 1058.3333 370.41666 Q 1111.25 396.87497 1137.7083 449.79166 Q 1164.1666 502.7083 1217.0833 502.7083 Q 1269.9999 502.7083 1269.9999 555.625 Q 1269.9999 582.0833 1349.3749 634.99994 Q 1428.7499 634.99994 1481.6666 687.9166 Q 1534.5833 740.8333 1534.5833 846.6666 Q 1534.5833 978.95825 1561.0416 1031.875 L 1561.0416 1084.7916 L 1508.1249 1084.7916 Q 1455.2083 1058.3333 1455.2083 1058.3333 Q 1428.7499 1058.3333 1428.7499 1111.25 Q 1375.8333 1190.6249 1349.3749 1217.0833 Q 1322.9166 1217.0833 1296.4583 1296.4583 Q 1269.9999 1349.3749 1217.0833 1349.3749 Q 1164.1666 1349.3749 1164.1666 1375.8333 L 1164.1666 1402.2916 L 1137.7083 1402.2916 Q 1111.25 1375.8333 1084.7916 1375.8333 Q 1058.3333 1375.8333 1058.3333 1402.2916 L 1058.3333 1428.7499 L 1058.3333 1428.7499 L 1058.3333 1428.7499 L 1031.875 1375.8333 Q 1005.4166 1349.3749 978.95825 1269.9999 Q 952.49994 1217.0833 899.5833 1190.6249 Q 873.12494 1164.1666 793.74994 1164.1666 L 714.37494 1164.1666 L 687.9166 1164.1666 L 661.4583 1164.1666 L 661.4583 1190.6249 L 634.99994 1190.6249 L 634.99994 1190.6249 L 634.99994 1217.0833 L 582.0833 1296.4583 Q 529.1666 1375.8333 502.7083 1428.7499 Q 476.24997 1481.6666 476.24997 1534.5833 L 476.24997 1587.4999 L 502.7083 1613.9583 L 502.7083 1640.4166 L 476.24997 1640.4166 L 449.79166 1640.4166 L 449.79166 1613.9583 L 423.3333 1613.9583 L 423.3333 1613.9583 L 423.3333 1587.4999 L 423.3333 1587.4999 L 423.3333 1587.4999 L 396.87497 1587.4999 L 396.87497 1587.4999 L 396.87497 1561.0416 L 370.41666 1561.0416 L 370.41666 1561.0416 L 370.41666 1534.5833 L 370.41666 1534.5833 L 370.41666 1534.5833 L 343.9583 1534.5833 L 343.9583 1534.5833 L 343.9583 1508.1249 Q 317.49997 1508.1249 264.5833 1455.2083 L 185.20833 1375.8333 L 185.20833 1375.8333 L 158.74998 1375.8333 L 158.74998 1375.8333 L 158.74998 1375.8333 L 158.74998 1349.3749 L 158.74998 1349.3749 L 132.29166 1349.3749 L 132.29166 1322.9166 L 105.83333 1322.9166 L 79.37499 1322.9166 L 52.916664 1322.9166 Q 52.916664 1322.9166 26.458332 1296.4583 Q 0.0 1296.4583 0.0 1005.4166 Q 0.0 687.9166 26.458332 529.1666 Q 52.916664 370.41666 185.20833 343.9583 Q 317.49997 317.49997 476.24997 264.5833 Q 634.99994 211.66666 661.4583 158.74998 Q 687.9166 105.83333 740.8333 52.916664 z" svg:height="16.404165mm" draw:style-name="style-156" svg:viewBox="0.0 0.0 1561.0416 1640.4166" svg:width="15.610415mm" svg:x="64.02916mm" svg:y="82.549995mm"/>
          <draw:path svg:d="M 740.8333 158.74998 L 740.8333 185.20833 L 740.8333 423.3333 Q 767.2916 687.9166 793.74994 687.9166 Q 846.6666 714.37494 846.6666 899.5833 Q 846.6666 1058.3333 793.74994 1137.7083 Q 793.74994 1217.0833 767.2916 1296.4583 L 767.2916 1375.8333 L 767.2916 1375.8333 Q 740.8333 1375.8333 740.8333 1375.8333 L 740.8333 1402.2916 L 740.8333 1402.2916 Q 740.8333 1402.2916 714.37494 1428.7499 L 714.37494 1428.7499 L 714.37494 1428.7499 Q 687.9166 1428.7499 687.9166 1428.7499 L 687.9166 1455.2083 L 423.3333 1693.3333 Q 158.74998 1957.9165 158.74998 2010.8333 L 158.74998 2037.2915 L 158.74998 2037.2915 L 158.74998 2037.2915 L 132.29166 2063.75 L 132.29166 2063.75 L 132.29166 2063.75 L 105.83333 2063.75 L 105.83333 2063.75 L 105.83333 2063.75 L 105.83333 2063.75 L 79.37499 2063.75 L 79.37499 2063.75 L 52.916664 2063.75 L 52.916664 2063.75 L 52.916664 2063.75 L 26.458332 2090.2083 L 0.0 2090.2083 L 0.0 2063.75 L 0.0 2010.8333 L 0.0 2010.8333 L 26.458332 2010.8333 L 26.458332 1984.3749 L 26.458332 1984.3749 L 26.458332 1957.9165 L 52.916664 1931.4583 L 52.916664 1878.5416 Q 52.916664 1825.6249 105.83333 1587.4999 L 158.74998 1349.3749 L 185.20833 1322.9166 L 185.20833 1296.4583 L 185.20833 1269.9999 Q 211.66666 1269.9999 264.5833 952.49994 Q 317.49997 661.4583 423.3333 317.49997 L 529.1666 0.0 L 555.625 0.0 Q 582.0833 -26.458332 582.0833 0.0 Q 582.0833 26.458332 661.4583 105.83333 Q 740.8333 158.74998 740.8333 158.74998 z" svg:height="20.902082mm" draw:style-name="style-157" svg:viewBox="0.0 0.0 846.6666 2090.2083" svg:width="8.466666mm" svg:x="19.579166mm" svg:y="33.337498mm"/>
          <draw:path svg:d="M 1005.4166 52.916664 L 1005.4166 0.0 L 1031.875 52.916664 L 1058.3333 79.37499 L 1058.3333 158.74998 Q 1058.3333 211.66666 1084.7916 291.04166 L 1084.7916 370.41666 L 1084.7916 370.41666 L 1084.7916 370.41666 L 1084.7916 396.87497 L 1111.25 396.87497 L 1111.25 423.3333 L 1111.25 476.24997 L 1137.7083 529.1666 L 1164.1666 608.5416 L 1296.4583 714.37494 Q 1428.7499 793.74994 1455.2083 820.2083 Q 1481.6666 820.2083 1534.5833 899.5833 Q 1613.9583 952.49994 1719.7916 1058.3333 Q 1825.6249 1164.1666 1904.9999 1164.1666 Q 1984.3749 1217.0833 2116.6665 1190.6249 Q 2275.4165 1190.6249 2301.875 1111.25 Q 2328.3333 1058.3333 2354.7915 1058.3333 L 2354.7915 1058.3333 L 2354.7915 1031.875 L 2381.2498 1031.875 L 2381.2498 1031.875 L 2381.2498 1031.875 L 2434.1665 1031.875 L 2460.6248 1005.4166 L 2487.0833 1005.4166 L 2513.5415 1005.4166 L 2513.5415 1031.875 L 2539.9998 1058.3333 L 2539.9998 1058.3333 L 2539.9998 1058.3333 L 2539.9998 1058.3333 L 2539.9998 1058.3333 L 2539.9998 1084.7916 L 2539.9998 1084.7916 L 2513.5415 1111.25 L 2487.0833 1164.1666 L 2487.0833 1190.6249 L 2487.0833 1217.0833 L 2460.6248 1269.9999 L 2434.1665 1322.9166 L 2434.1665 1375.8333 L 2434.1665 1402.2916 L 2434.1665 1402.2916 Q 2434.1665 1402.2916 2407.7083 1402.2916 Q 2407.7083 1428.7499 2222.5 1428.7499 Q 2037.2915 1455.2083 2037.2915 1481.6666 Q 2037.2915 1508.1249 1957.9165 1508.1249 L 1878.5416 1481.6666 L 1878.5416 1508.1249 L 1852.0833 1508.1249 L 1852.0833 1508.1249 L 1852.0833 1534.5833 L 1852.0833 1534.5833 L 1852.0833 1534.5833 L 1825.6249 1561.0416 L 1825.6249 1587.4999 L 1799.1666 1587.4999 Q 1746.2499 1587.4999 1746.2499 1613.9583 L 1746.2499 1613.9583 L 1746.2499 1613.9583 Q 1746.2499 1613.9583 1719.7916 1640.4166 L 1719.7916 1640.4166 L 1481.6666 2248.9583 Q 1217.0833 2857.4998 1164.1666 3016.2498 Q 1111.25 3174.9998 1137.7083 3227.9165 L 1137.7083 3307.2915 L 1217.0833 3360.2083 Q 1322.9166 3386.6665 1561.0416 3386.6665 L 1799.1666 3386.6665 L 1799.1666 3386.6665 L 1799.1666 3386.6665 L 1825.6249 3386.6665 L 1825.6249 3386.6665 L 1825.6249 3386.6665 L 1825.6249 3386.6665 L 1904.9999 3413.1248 L 1957.9165 3413.1248 L 1957.9165 3413.1248 L 1957.9165 3439.5833 L 1931.4583 3439.5833 L 1904.9999 3439.5833 L 1878.5416 3466.0415 L 1852.0833 3466.0415 L 1852.0833 3492.4998 L 1852.0833 3518.9583 L 1746.2499 3518.9583 L 1666.8749 3545.4165 L 1666.8749 3545.4165 L 1640.4166 3545.4165 L 1640.4166 3545.4165 L 1640.4166 3545.4165 L 1640.4166 3571.8748 L 1640.4166 3571.8748 L 1613.9583 3571.8748 L 1613.9583 3598.3333 L 1613.9583 3598.3333 L 1587.4999 3598.3333 L 1587.4999 3598.3333 L 1587.4999 3598.3333 L 1587.4999 3624.7915 L 1587.4999 3624.7915 L 1561.0416 3624.7915 L 1561.0416 3651.2498 L 1561.0416 3651.2498 L 1534.5833 3651.2498 L 1534.5833 3704.1665 L 1534.5833 3757.0833 L 846.6666 3757.0833 L 158.74998 3757.0833 L 158.74998 3757.0833 L 158.74998 3757.0833 L 105.83333 3730.6248 L 26.458332 3730.6248 L 26.458332 3704.1665 L 52.916664 3651.2498 L 52.916664 3651.2498 Q 52.916664 3651.2498 105.83333 3571.8748 Q 132.29166 3518.9583 52.916664 3492.4998 Q 0.0 3492.4998 0.0 3439.5833 Q 0.0 3413.1248 79.37499 3360.2083 Q 158.74998 3307.2915 158.74998 3280.8333 Q 158.74998 3254.3748 264.5833 3174.9998 Q 343.9583 3095.6248 343.9583 3042.7083 Q 370.41666 2989.7915 476.24997 2857.4998 Q 608.5416 2698.7498 634.99994 2645.8333 Q 661.4583 2566.4583 608.5416 2566.4583 Q 555.625 2566.4583 555.625 2487.0833 Q 555.625 2381.2498 582.0833 2381.2498 Q 608.5416 2381.2498 582.0833 2354.7915 Q 555.625 2328.3333 529.1666 2328.3333 Q 529.1666 2301.875 555.625 2222.5 L 608.5416 2143.125 L 634.99994 2143.125 L 634.99994 2116.6665 L 634.99994 2116.6665 L 634.99994 2116.6665 L 661.4583 2063.75 L 687.9166 2010.8333 L 687.9166 2010.8333 L 687.9166 2010.8333 L 687.9166 1984.3749 L 687.9166 1984.3749 L 714.37494 1984.3749 Q 714.37494 1957.9165 793.74994 1904.9999 Q 873.12494 1852.0833 873.12494 1825.6249 Q 873.12494 1799.1666 1058.3333 1746.2499 Q 1243.5416 1693.3333 1349.3749 1587.4999 Q 1455.2083 1508.1249 1481.6666 1375.8333 L 1481.6666 1269.9999 L 1508.1249 1269.9999 L 1508.1249 1269.9999 L 1508.1249 1243.5416 Q 1481.6666 1243.5416 1455.2083 1164.1666 Q 1428.7499 1111.25 1269.9999 1084.7916 Q 1137.7083 1058.3333 1031.875 899.5833 Q 926.0416 767.2916 899.5833 740.8333 Q 846.6666 740.8333 820.2083 582.0833 Q 793.74994 423.3333 820.2083 370.41666 Q 846.6666 343.9583 873.12494 343.9583 Q 899.5833 343.9583 899.5833 264.5833 L 899.5833 158.74998 L 899.5833 158.74998 L 926.0416 158.74998 L 926.0416 132.29166 L 952.49994 132.29166 L 952.49994 132.29166 Q 952.49994 105.83333 978.95825 105.83333 Q 1005.4166 105.83333 1005.4166 52.916664 z" svg:height="37.57083mm" draw:style-name="style-158" svg:viewBox="0.0 0.0 2539.9998 3757.0833" svg:width="25.399998mm" svg:x="23.283333mm" svg:y="165.62915mm"/>
          <draw:path svg:d="M 423.3333 0.0 L 449.79166 0.0 L 449.79166 0.0 Q 449.79166 26.458332 476.24997 26.458332 Q 502.7083 26.458332 502.7083 79.37499 Q 476.24997 105.83333 423.3333 185.20833 Q 370.41666 238.12498 264.5833 291.04166 Q 158.74998 291.04166 79.37499 264.5833 L 0.0 238.12498 L 0.0 158.74998 Q -26.458332 79.37499 0.0 79.37499 L 52.916664 79.37499 L 79.37499 79.37499 L 105.83333 79.37499 L 211.66666 52.916664 Q 291.04166 26.458332 317.49997 26.458332 Q 370.41666 26.458332 423.3333 0.0 z" svg:height="2.9104166mm" draw:style-name="style-159" svg:viewBox="0.0 0.0 502.7083 291.04166" svg:width="5.027083mm" svg:x="240.77083mm" svg:y="1.8520832mm"/>
          <draw:path svg:d="M 264.5833 0.0 L 264.5833 0.0 L 291.04166 0.0 L 317.49997 0.0 L 343.9583 0.0 L 370.41666 0.0 L 370.41666 26.458332 Q 343.9583 52.916664 343.9583 105.83333 L 343.9583 132.29166 L 343.9583 132.29166 Q 343.9583 132.29166 317.49997 158.74998 L 317.49997 158.74998 L 317.49997 158.74998 Q 291.04166 158.74998 291.04166 158.74998 L 291.04166 185.20833 L 185.20833 317.49997 Q 79.37499 449.79166 79.37499 476.24997 L 79.37499 502.7083 L 79.37499 502.7083 L 52.916664 502.7083 L 52.916664 476.24997 Q 26.458332 476.24997 26.458332 476.24997 L 26.458332 449.79166 L 0.0 449.79166 Q 0.0 423.3333 0.0 423.3333 L 0.0 423.3333 L 0.0 396.87497 Q 26.458332 370.41666 105.83333 211.66666 L 211.66666 52.916664 L 211.66666 52.916664 L 238.12498 52.916664 L 238.12498 26.458332 L 238.12498 0.0 L 264.5833 0.0 z" svg:height="5.027083mm" draw:style-name="style-160" svg:viewBox="0.0 0.0 370.41666 502.7083" svg:width="3.7041664mm" svg:x="47.88958mm" svg:y="134.40833mm"/>
          <draw:path svg:d="M 132.29166 0.0 L 211.66666 0.0 L 211.66666 0.0 Q 211.66666 26.458332 211.66666 105.83333 L 211.66666 158.74998 L 211.66666 211.66666 L 211.66666 264.5833 L 238.12498 264.5833 L 264.5833 264.5833 L 264.5833 317.49997 L 264.5833 343.9583 L 291.04166 343.9583 L 317.49997 317.49997 L 317.49997 317.49997 L 317.49997 317.49997 L 343.9583 317.49997 L 343.9583 317.49997 L 343.9583 291.04166 L 370.41666 291.04166 L 370.41666 291.04166 L 370.41666 264.5833 L 370.41666 264.5833 L 370.41666 264.5833 L 396.87497 264.5833 L 396.87497 264.5833 L 396.87497 238.12498 L 423.3333 238.12498 L 423.3333 238.12498 Q 423.3333 211.66666 502.7083 158.74998 L 582.0833 79.37499 L 582.0833 132.29166 Q 582.0833 185.20833 608.5416 238.12498 L 634.99994 291.04166 L 634.99994 291.04166 L 634.99994 317.49997 L 634.99994 317.49997 L 634.99994 317.49997 L 661.4583 317.49997 L 661.4583 317.49997 L 661.4583 343.9583 L 687.9166 343.9583 L 687.9166 343.9583 L 687.9166 370.41666 L 687.9166 370.41666 L 687.9166 370.41666 L 714.37494 370.41666 L 714.37494 370.41666 L 740.8333 370.41666 L 740.8333 370.41666 L 793.74994 370.41666 Q 820.2083 370.41666 820.2083 423.3333 L 820.2083 449.79166 L 820.2083 582.0833 Q 846.6666 714.37494 926.0416 793.74994 Q 1005.4166 899.5833 1111.25 899.5833 Q 1217.0833 952.49994 1243.5416 952.49994 L 1269.9999 952.49994 L 1217.0833 978.95825 Q 1190.6249 1005.4166 1217.0833 1031.875 Q 1269.9999 1058.3333 1243.5416 1084.7916 Q 1217.0833 1111.25 1217.0833 1296.4583 Q 1217.0833 1481.6666 1217.0833 1481.6666 L 1217.0833 1508.1249 L 1217.0833 1508.1249 L 1217.0833 1508.1249 L 1190.6249 1508.1249 Q 1190.6249 1534.5833 1217.0833 1534.5833 L 1217.0833 1534.5833 L 1217.0833 1640.4166 L 1217.0833 1719.7916 L 1217.0833 1719.7916 L 1190.6249 1693.3333 L 1190.6249 1693.3333 L 1164.1666 1693.3333 L 1164.1666 1666.8749 L 1164.1666 1640.4166 L 1137.7083 1640.4166 L 1137.7083 1640.4166 L 1137.7083 1613.9583 L 1111.25 1613.9583 L 1111.25 1587.4999 Q 1111.25 1561.0416 1058.3333 1534.5833 Q 1005.4166 1534.5833 978.95825 1455.2083 L 952.49994 1375.8333 L 926.0416 1375.8333 L 926.0416 1375.8333 L 899.5833 1349.3749 L 873.12494 1322.9166 L 846.6666 1322.9166 L 793.74994 1322.9166 L 793.74994 1349.3749 L 793.74994 1375.8333 L 793.74994 1428.7499 L 793.74994 1508.1249 L 846.6666 1640.4166 Q 899.5833 1799.1666 978.95825 1904.9999 Q 1084.7916 2010.8333 1084.7916 2037.2915 L 1111.25 2037.2915 L 1111.25 2037.2915 L 1111.25 2063.75 L 1164.1666 2063.75 L 1217.0833 2063.75 L 1217.0833 2063.75 L 1217.0833 2063.75 L 1217.0833 2090.2083 L 1217.0833 2090.2083 L 1243.5416 2090.2083 L 1243.5416 2116.6665 L 1243.5416 2116.6665 L 1269.9999 2116.6665 L 1269.9999 2143.125 L 1269.9999 2169.5833 L 1243.5416 2169.5833 L 1243.5416 2169.5833 L 1243.5416 2196.0415 L 1217.0833 2196.0415 L 1217.0833 2196.0415 L 1217.0833 2222.5 L 1217.0833 2222.5 L 1217.0833 2222.5 L 1190.6249 2222.5 L 1190.6249 2222.5 L 1190.6249 2248.9583 L 1164.1666 2248.9583 L 1164.1666 2248.9583 L 1164.1666 2275.4165 L 1137.7083 2275.4165 L 1111.25 2275.4165 L 1111.25 2301.875 L 1111.25 2301.875 L 1084.7916 2301.875 L 1084.7916 2328.3333 L 1031.875 2328.3333 L 978.95825 2328.3333 L 978.95825 2354.7915 L 952.49994 2354.7915 L 952.49994 2354.7915 L 952.49994 2381.2498 L 952.49994 2381.2498 L 926.0416 2381.2498 L 846.6666 2381.2498 Q 740.8333 2381.2498 661.4583 2354.7915 L 582.0833 2354.7915 L 582.0833 2328.3333 Q 582.0833 2301.875 582.0833 2275.4165 Q 582.0833 2222.5 529.1666 2116.6665 L 502.7083 2037.2915 L 502.7083 2010.8333 Q 529.1666 2010.8333 529.1666 1957.9165 L 582.0833 1931.4583 L 582.0833 1931.4583 L 582.0833 1904.9999 L 555.625 1904.9999 L 529.1666 1904.9999 L 502.7083 1878.5416 L 476.24997 1878.5416 L 476.24997 1852.0833 L 476.24997 1825.6249 L 423.3333 1825.6249 Q 396.87497 1799.1666 343.9583 1772.7083 L 291.04166 1719.7916 L 291.04166 1693.3333 Q 264.5833 1693.3333 264.5833 1534.5833 L 238.12498 1402.2916 L 238.12498 1402.2916 L 264.5833 1402.2916 L 264.5833 1322.9166 Q 264.5833 1243.5416 291.04166 1111.25 Q 317.49997 952.49994 317.49997 899.5833 Q 370.41666 873.12494 291.04166 873.12494 Q 238.12498 846.6666 291.04166 714.37494 L 370.41666 582.0833 L 370.41666 582.0833 L 370.41666 582.0833 L 370.41666 555.625 L 370.41666 555.625 L 396.87497 555.625 L 396.87497 529.1666 L 396.87497 529.1666 L 370.41666 529.1666 L 370.41666 502.7083 L 370.41666 476.24997 L 343.9583 476.24997 L 343.9583 476.24997 L 343.9583 449.79166 L 317.49997 449.79166 L 317.49997 449.79166 L 317.49997 476.24997 L 317.49997 476.24997 L 317.49997 476.24997 L 264.5833 529.1666 Q 211.66666 582.0833 158.74998 582.0833 L 132.29166 582.0833 L 132.29166 555.625 L 132.29166 555.625 L 132.29166 555.625 L 132.29166 529.1666 L 105.83333 529.1666 L 79.37499 529.1666 L 79.37499 502.7083 L 52.916664 502.7083 L 52.916664 502.7083 L 52.916664 476.24997 L 52.916664 476.24997 L 52.916664 476.24997 L 26.458332 396.87497 L 0.0 317.49997 L 0.0 291.04166 L 0.0 264.5833 L 0.0 238.12498 L 0.0 211.66666 L 0.0 185.20833 Q 0.0 158.74998 26.458332 105.83333 Q 52.916664 26.458332 132.29166 0.0 z" svg:height="23.812498mm" draw:style-name="style-161" svg:viewBox="0.0 0.0 1269.9999 2381.2498" svg:width="12.699999mm" svg:x="72.49583mm" svg:y="147.6375mm"/>
          <draw:path svg:d="M 1402.2916 26.458332 L 1455.2083 0.0 L 1481.6666 0.0 Q 1508.1249 26.458332 1455.2083 52.916664 Q 1402.2916 105.83333 1428.7499 132.29166 Q 1428.7499 158.74998 1349.3749 238.12498 Q 1243.5416 291.04166 1296.4583 317.49997 Q 1296.4583 370.41666 1269.9999 449.79166 Q 1243.5416 529.1666 1269.9999 555.625 Q 1296.4583 555.625 1296.4583 582.0833 Q 1296.4583 608.5416 1269.9999 634.99994 Q 1243.5416 634.99994 1296.4583 661.4583 Q 1349.3749 687.9166 1322.9166 714.37494 Q 1296.4583 740.8333 1349.3749 714.37494 Q 1428.7499 687.9166 1481.6666 687.9166 L 1534.5833 687.9166 L 1534.5833 714.37494 L 1561.0416 740.8333 L 1561.0416 767.2916 Q 1561.0416 793.74994 1534.5833 793.74994 Q 1508.1249 820.2083 1508.1249 846.6666 Q 1508.1249 846.6666 1508.1249 899.5833 L 1508.1249 926.0416 L 1534.5833 926.0416 L 1561.0416 899.5833 L 1587.4999 899.5833 L 1613.9583 899.5833 L 1613.9583 873.12494 L 1613.9583 873.12494 L 1640.4166 873.12494 L 1640.4166 846.6666 L 1666.8749 846.6666 L 1693.3333 846.6666 L 1693.3333 820.2083 Q 1719.7916 820.2083 1746.2499 740.8333 Q 1799.1666 661.4583 1825.6249 687.9166 L 1852.0833 687.9166 L 1852.0833 687.9166 Q 1825.6249 714.37494 1825.6249 740.8333 L 1825.6249 767.2916 L 1825.6249 820.2083 L 1825.6249 873.12494 L 1719.7916 978.95825 Q 1613.9583 1084.7916 1613.9583 1111.25 Q 1613.9583 1164.1666 1587.4999 1269.9999 L 1587.4999 1375.8333 L 1613.9583 1375.8333 L 1640.4166 1375.8333 L 1640.4166 1402.2916 L 1613.9583 1402.2916 L 1613.9583 1402.2916 L 1613.9583 1428.7499 L 1613.9583 1428.7499 L 1613.9583 1428.7499 L 1587.4999 1428.7499 L 1587.4999 1428.7499 L 1587.4999 1455.2083 L 1613.9583 1455.2083 L 1613.9583 1455.2083 L 1613.9583 1481.6666 L 1613.9583 1481.6666 L 1613.9583 1481.6666 L 1640.4166 1481.6666 L 1640.4166 1481.6666 L 1640.4166 1508.1249 L 1666.8749 1508.1249 L 1666.8749 1508.1249 L 1666.8749 1534.5833 L 1693.3333 1508.1249 Q 1719.7916 1508.1249 1746.2499 1534.5833 Q 1772.7083 1561.0416 1772.7083 1534.5833 Q 1772.7083 1508.1249 1878.5416 1481.6666 Q 1984.3749 1428.7499 1984.3749 1428.7499 Q 1984.3749 1428.7499 1984.3749 1402.2916 L 1984.3749 1402.2916 L 2010.8333 1402.2916 L 2010.8333 1402.2916 L 2010.8333 1428.7499 L 2010.8333 1481.6666 L 2037.2915 1481.6666 L 2063.75 1481.6666 L 2090.2083 1508.1249 L 2116.6665 1534.5833 L 2116.6665 1534.5833 L 2116.6665 1534.5833 L 2090.2083 1666.8749 Q 2090.2083 1799.1666 2090.2083 1852.0833 L 2090.2083 1878.5416 L 2090.2083 1904.9999 L 2090.2083 1931.4583 L 2116.6665 1957.9165 L 2116.6665 2010.8333 L 2090.2083 2010.8333 L 2063.75 2010.8333 L 2037.2915 1984.3749 L 2010.8333 1957.9165 L 1984.3749 1957.9165 Q 1931.4583 1957.9165 1666.8749 1799.1666 Q 1402.2916 1640.4166 1084.7916 1481.6666 L 767.2916 1349.3749 L 767.2916 1349.3749 Q 767.2916 1322.9166 502.7083 1217.0833 L 211.66666 1111.25 L 185.20833 1084.7916 L 132.29166 1058.3333 L 132.29166 1058.3333 L 132.29166 1058.3333 L 105.83333 1058.3333 L 105.83333 1058.3333 L 52.916664 1031.875 L 0.0 1005.4166 L 0.0 1005.4166 L 26.458332 1005.4166 L 26.458332 1005.4166 L 26.458332 1005.4166 L 52.916664 978.95825 L 79.37499 952.49994 L 185.20833 952.49994 Q 264.5833 952.49994 264.5833 926.0416 Q 291.04166 899.5833 291.04166 899.5833 L 291.04166 899.5833 L 343.9583 873.12494 L 370.41666 846.6666 L 370.41666 846.6666 L 343.9583 846.6666 L 343.9583 846.6666 L 343.9583 846.6666 L 317.49997 820.2083 Q 291.04166 820.2083 291.04166 793.74994 Q 291.04166 740.8333 238.12498 740.8333 L 185.20833 740.8333 L 185.20833 714.37494 L 185.20833 687.9166 L 211.66666 687.9166 L 211.66666 687.9166 L 211.66666 661.4583 L 211.66666 661.4583 L 291.04166 582.0833 Q 370.41666 529.1666 555.625 423.3333 Q 714.37494 370.41666 714.37494 343.9583 Q 740.8333 317.49997 793.74994 317.49997 Q 846.6666 317.49997 873.12494 238.12498 Q 899.5833 158.74998 1005.4166 158.74998 Q 1111.25 158.74998 1190.6249 132.29166 Q 1269.9999 105.83333 1296.4583 79.37499 L 1349.3749 79.37499 L 1349.3749 79.37499 Q 1375.8333 52.916664 1402.2916 26.458332 z" svg:height="20.108332mm" draw:style-name="style-162" svg:viewBox="0.0 0.0 2116.6665 2010.8333" svg:width="21.166666mm" svg:x="24.077082mm" svg:y="52.387497mm"/>
          <draw:path svg:d="M 714.37494 0.0 L 714.37494 0.0 L 714.37494 52.916664 L 714.37494 79.37499 L 714.37494 211.66666 Q 714.37494 343.9583 767.2916 423.3333 Q 767.2916 476.24997 767.2916 529.1666 Q 767.2916 582.0833 793.74994 608.5416 Q 820.2083 634.99994 793.74994 740.8333 Q 767.2916 846.6666 740.8333 873.12494 Q 714.37494 899.5833 714.37494 899.5833 L 714.37494 899.5833 L 687.9166 899.5833 L 687.9166 899.5833 L 529.1666 899.5833 Q 370.41666 899.5833 264.5833 873.12494 L 158.74998 846.6666 L 132.29166 820.2083 L 105.83333 793.74994 L 79.37499 793.74994 L 52.916664 793.74994 L 26.458332 767.2916 L 0.0 740.8333 L 0.0 740.8333 L 0.0 740.8333 L 26.458332 740.8333 L 52.916664 740.8333 L 79.37499 714.37494 L 132.29166 687.9166 L 291.04166 661.4583 Q 449.79166 634.99994 502.7083 449.79166 Q 529.1666 264.5833 529.1666 211.66666 Q 529.1666 211.66666 529.1666 185.20833 L 555.625 185.20833 L 555.625 185.20833 L 555.625 158.74998 L 555.625 105.83333 Q 582.0833 52.916664 634.99994 26.458332 Q 687.9166 0.0 714.37494 0.0 z" svg:height="8.995832mm" draw:style-name="style-163" svg:viewBox="0.0 0.0 793.74994 899.5833" svg:width="7.9374995mm" svg:x="195.52707mm" svg:y="11.641666mm"/>
          <draw:path svg:d="M 767.2916 0.0 L 767.2916 0.0 L 714.37494 158.74998 Q 687.9166 317.49997 661.4583 370.41666 Q 608.5416 396.87497 608.5416 423.3333 L 608.5416 423.3333 L 582.0833 423.3333 Q 555.625 423.3333 291.04166 555.625 Q 52.916664 661.4583 52.916664 634.99994 Q 52.916664 608.5416 26.458332 608.5416 L 0.0 608.5416 L 0.0 608.5416 L 0.0 582.0833 L 26.458332 582.0833 L 52.916664 582.0833 L 79.37499 555.625 L 105.83333 529.1666 L 105.83333 529.1666 L 132.29166 529.1666 L 132.29166 529.1666 L 132.29166 529.1666 L 370.41666 370.41666 Q 608.5416 211.66666 661.4583 132.29166 Q 714.37494 52.916664 740.8333 26.458332 Q 767.2916 0.0 767.2916 0.0 z" svg:height="6.3499994mm" draw:style-name="style-164" svg:viewBox="0.0 0.0 767.2916 634.99994" svg:width="7.6729164mm" svg:x="161.13124mm" svg:y="181.50415mm"/>
          <draw:path svg:d="M 1402.2916 79.37499 L 1402.2916 79.37499 L 1402.2916 105.83333 Q 1375.8333 105.83333 1349.3749 132.29166 Q 1322.9166 158.74998 1322.9166 185.20833 Q 1296.4583 238.12498 1269.9999 238.12498 Q 1243.5416 238.12498 1243.5416 264.5833 Q 1243.5416 291.04166 1190.6249 317.49997 L 1164.1666 343.9583 L 1137.7083 343.9583 L 1137.7083 370.41666 L 1137.7083 370.41666 L 1111.25 370.41666 L 1111.25 370.41666 L 1111.25 370.41666 L 1111.25 396.87497 L 1111.25 396.87497 L 1084.7916 396.87497 L 1084.7916 423.3333 L 1084.7916 423.3333 L 1058.3333 423.3333 L 1058.3333 423.3333 L 1058.3333 423.3333 L 1058.3333 449.79166 L 1058.3333 449.79166 L 1031.875 449.79166 L 1031.875 476.24997 L 1031.875 476.24997 L 1005.4166 476.24997 L 1005.4166 476.24997 L 1005.4166 476.24997 L 1005.4166 502.7083 L 1005.4166 502.7083 L 1005.4166 502.7083 Q 978.95825 529.1666 899.5833 555.625 Q 793.74994 608.5416 529.1666 687.9166 L 211.66666 740.8333 L 211.66666 740.8333 L 211.66666 740.8333 L 158.74998 740.8333 L 105.83333 740.8333 L 52.916664 740.8333 L 0.0 740.8333 L 0.0 740.8333 L 0.0 740.8333 L 52.916664 714.37494 L 79.37499 687.9166 L 79.37499 687.9166 L 105.83333 687.9166 L 105.83333 687.9166 L 105.83333 687.9166 L 105.83333 661.4583 L 105.83333 661.4583 L 132.29166 634.99994 L 158.74998 608.5416 L 158.74998 608.5416 L 158.74998 582.0833 L 185.20833 582.0833 Q 211.66666 582.0833 264.5833 529.1666 Q 317.49997 476.24997 343.9583 449.79166 Q 370.41666 449.79166 396.87497 423.3333 Q 423.3333 370.41666 476.24997 317.49997 Q 529.1666 238.12498 661.4583 158.74998 Q 793.74994 105.83333 1005.4166 52.916664 Q 1217.0833 0.0 1296.4583 0.0 Q 1375.8333 26.458332 1375.8333 52.916664 Q 1375.8333 79.37499 1402.2916 79.37499 z" svg:height="7.408333mm" draw:style-name="style-165" svg:viewBox="0.0 0.0 1402.2916 740.8333" svg:width="14.022916mm" svg:x="215.37082mm" svg:y="70.379166mm"/>
          <draw:path svg:d="M 264.5833 26.458332 L 291.04166 26.458332 L 264.5833 105.83333 Q 264.5833 211.66666 238.12498 211.66666 L 238.12498 238.12498 L 238.12498 238.12498 Q 211.66666 238.12498 185.20833 264.5833 Q 158.74998 317.49997 79.37499 343.9583 Q 26.458332 370.41666 26.458332 291.04166 L 0.0 211.66666 L 79.37499 105.83333 Q 158.74998 -26.458332 158.74998 0.0 Q 158.74998 26.458332 211.66666 26.458332 Q 264.5833 0.0 264.5833 26.458332 z" svg:height="3.439583mm" draw:style-name="style-166" svg:viewBox="0.0 0.0 291.04166 343.9583" svg:width="2.9104166mm" svg:x="120.12083mm" svg:y="180.97499mm"/>
          <draw:path svg:d="M 899.5833 0.0 L 899.5833 0.0 L 899.5833 0.0 L 899.5833 0.0 L 899.5833 26.458332 L 926.0416 26.458332 L 926.0416 52.916664 Q 899.5833 79.37499 793.74994 370.41666 Q 661.4583 634.99994 634.99994 634.99994 Q 608.5416 634.99994 423.3333 846.6666 L 238.12498 1058.3333 L 211.66666 1058.3333 Q 211.66666 1058.3333 158.74998 1058.3333 L 105.83333 1058.3333 L 105.83333 1084.7916 L 105.83333 1084.7916 L 79.37499 1084.7916 L 79.37499 1111.25 L 79.37499 1111.25 L 52.916664 1111.25 L 52.916664 1111.25 L 52.916664 1111.25 L 26.458332 1084.7916 L 0.0 1084.7916 L 0.0 1084.7916 L 0.0 1058.3333 L 0.0 1058.3333 L 0.0 1058.3333 L 26.458332 1058.3333 L 26.458332 1058.3333 L 26.458332 1031.875 L 52.916664 1031.875 L 52.916664 1031.875 L 52.916664 1005.4166 L 52.916664 1005.4166 L 52.916664 1005.4166 L 79.37499 1005.4166 L 79.37499 1005.4166 L 79.37499 978.95825 L 105.83333 978.95825 L 105.83333 978.95825 L 105.83333 952.49994 L 105.83333 952.49994 L 105.83333 952.49994 L 132.29166 952.49994 L 132.29166 952.49994 L 132.29166 926.0416 L 158.74998 926.0416 L 185.20833 899.5833 Q 238.12498 873.12494 238.12498 846.6666 Q 238.12498 820.2083 264.5833 820.2083 Q 291.04166 820.2083 317.49997 767.2916 Q 317.49997 740.8333 343.9583 714.37494 Q 370.41666 687.9166 396.87497 687.9166 L 396.87497 661.4583 L 555.625 476.24997 Q 687.9166 317.49997 793.74994 158.74998 Q 899.5833 0.0 899.5833 0.0 z" svg:height="11.112499mm" draw:style-name="style-167" svg:viewBox="0.0 0.0 926.0416 1111.25" svg:width="9.260416mm" svg:x="225.42499mm" svg:y="64.55833mm"/>
          <draw:path svg:d="M 0.0 52.916664 L 26.458332 26.458332 L 105.83333 0.0 L 185.20833 0.0 L 291.04166 79.37499 Q 423.3333 132.29166 449.79166 185.20833 Q 449.79166 211.66666 476.24997 238.12498 L 502.7083 264.5833 L 502.7083 317.49997 L 502.7083 370.41666 L 529.1666 370.41666 L 529.1666 396.87497 L 555.625 396.87497 L 555.625 396.87497 L 555.625 449.79166 Q 555.625 502.7083 582.0833 502.7083 L 582.0833 502.7083 L 555.625 634.99994 Q 555.625 767.2916 529.1666 820.2083 L 502.7083 846.6666 L 502.7083 873.12494 L 502.7083 899.5833 L 476.24997 899.5833 L 476.24997 926.0416 L 449.79166 926.0416 L 423.3333 926.0416 L 423.3333 899.5833 L 396.87497 899.5833 L 396.87497 899.5833 L 396.87497 873.12494 L 396.87497 873.12494 L 396.87497 873.12494 L 370.41666 899.5833 L 343.9583 926.0416 L 343.9583 873.12494 L 343.9583 846.6666 L 317.49997 820.2083 L 291.04166 793.74994 L 291.04166 767.2916 L 291.04166 714.37494 L 264.5833 714.37494 L 264.5833 714.37494 L 264.5833 661.4583 Q 238.12498 608.5416 238.12498 502.7083 Q 185.20833 370.41666 185.20833 264.5833 Q 185.20833 158.74998 79.37499 132.29166 Q -26.458332 79.37499 0.0 52.916664 z" svg:height="9.260416mm" draw:style-name="style-168" svg:viewBox="0.0 0.0 582.0833 926.0416" svg:width="5.820833mm" svg:x="129.91042mm" svg:y="72.760414mm"/>
          <draw:path svg:d="M 1005.4166 52.916664 L 1031.875 52.916664 L 1084.7916 105.83333 Q 1111.25 158.74998 1111.25 211.66666 Q 1084.7916 264.5833 1111.25 264.5833 Q 1137.7083 264.5833 1137.7083 291.04166 Q 1137.7083 317.49997 1084.7916 317.49997 L 1031.875 317.49997 L 1164.1666 370.41666 Q 1322.9166 370.41666 1322.9166 396.87497 L 1322.9166 396.87497 L 1349.3749 423.3333 Q 1375.8333 476.24997 1375.8333 502.7083 L 1375.8333 529.1666 L 1375.8333 529.1666 L 1375.8333 529.1666 L 1375.8333 555.625 L 1375.8333 555.625 L 1349.3749 555.625 L 1349.3749 582.0833 L 1349.3749 582.0833 L 1322.9166 582.0833 L 1322.9166 582.0833 L 1322.9166 582.0833 L 1322.9166 608.5416 L 1322.9166 608.5416 L 1296.4583 634.99994 L 1296.4583 661.4583 L 1349.3749 687.9166 Q 1375.8333 687.9166 1402.2916 740.8333 L 1402.2916 767.2916 L 1428.7499 793.74994 Q 1428.7499 846.6666 1455.2083 846.6666 L 1455.2083 873.12494 L 1455.2083 873.12494 Q 1455.2083 899.5833 1322.9166 846.6666 Q 1164.1666 793.74994 1005.4166 714.37494 L 846.6666 634.99994 L 820.2083 634.99994 L 793.74994 634.99994 L 793.74994 661.4583 L 793.74994 661.4583 L 767.2916 661.4583 L 767.2916 687.9166 L 767.2916 687.9166 L 793.74994 687.9166 L 793.74994 793.74994 Q 793.74994 873.12494 820.2083 899.5833 L 820.2083 926.0416 L 793.74994 926.0416 Q 740.8333 899.5833 687.9166 899.5833 L 634.99994 899.5833 L 634.99994 899.5833 L 608.5416 899.5833 L 608.5416 873.12494 L 582.0833 873.12494 L 582.0833 899.5833 L 582.0833 926.0416 L 582.0833 978.95825 Q 582.0833 1031.875 608.5416 1084.7916 L 608.5416 1137.7083 L 582.0833 1137.7083 L 555.625 1137.7083 L 555.625 1111.25 L 529.1666 1111.25 L 529.1666 1111.25 L 529.1666 1111.25 L 529.1666 1111.25 Q 529.1666 1084.7916 449.79166 1031.875 L 396.87497 1005.4166 L 370.41666 978.95825 L 343.9583 978.95825 L 343.9583 1031.875 Q 370.41666 1084.7916 370.41666 1217.0833 L 370.41666 1322.9166 L 370.41666 1322.9166 L 343.9583 1322.9166 L 343.9583 1296.4583 L 317.49997 1296.4583 L 317.49997 1296.4583 L 317.49997 1269.9999 L 317.49997 1269.9999 L 317.49997 1269.9999 L 291.04166 1296.4583 L 264.5833 1322.9166 L 264.5833 1322.9166 L 264.5833 1322.9166 L 264.5833 1349.3749 L 264.5833 1349.3749 L 238.12498 1322.9166 L 211.66666 1269.9999 L 211.66666 1269.9999 L 211.66666 1269.9999 L 211.66666 1296.4583 L 211.66666 1296.4583 L 185.20833 1296.4583 L 185.20833 1322.9166 L 158.74998 1322.9166 L 105.83333 1322.9166 L 105.83333 1296.4583 L 105.83333 1296.4583 L 79.37499 1269.9999 Q 52.916664 1243.5416 52.916664 1217.0833 L 26.458332 1164.1666 L 26.458332 1164.1666 Q 52.916664 1164.1666 26.458332 1111.25 L 26.458332 1031.875 L 52.916664 1031.875 L 105.83333 1031.875 L 105.83333 978.95825 L 105.83333 926.0416 L 79.37499 926.0416 L 79.37499 899.5833 L 79.37499 899.5833 L 52.916664 899.5833 L 52.916664 899.5833 L 52.916664 899.5833 L 52.916664 873.12494 L 52.916664 873.12494 L 26.458332 846.6666 Q 0.0 820.2083 0.0 793.74994 Q 0.0 767.2916 52.916664 634.99994 Q 105.83333 529.1666 105.83333 476.24997 Q 158.74998 423.3333 185.20833 423.3333 Q 238.12498 396.87497 264.5833 317.49997 Q 264.5833 264.5833 317.49997 185.20833 Q 343.9583 105.83333 317.49997 105.83333 L 264.5833 105.83333 L 264.5833 79.37499 L 264.5833 79.37499 L 264.5833 79.37499 L 264.5833 52.916664 L 291.04166 52.916664 L 317.49997 52.916664 L 343.9583 52.916664 L 370.41666 52.916664 L 370.41666 52.916664 L 396.87497 52.916664 L 396.87497 52.916664 L 423.3333 52.916664 L 423.3333 79.37499 Q 449.79166 105.83333 476.24997 105.83333 Q 476.24997 105.83333 476.24997 132.29166 L 476.24997 158.74998 L 529.1666 158.74998 Q 608.5416 185.20833 608.5416 211.66666 L 634.99994 264.5833 L 634.99994 264.5833 L 634.99994 264.5833 L 634.99994 291.04166 L 634.99994 291.04166 L 661.4583 291.04166 L 661.4583 317.49997 L 661.4583 317.49997 L 687.9166 317.49997 L 687.9166 238.12498 Q 687.9166 158.74998 767.2916 185.20833 Q 846.6666 211.66666 873.12494 211.66666 L 873.12494 211.66666 L 873.12494 238.12498 L 899.5833 238.12498 L 899.5833 211.66666 Q 899.5833 158.74998 873.12494 105.83333 L 846.6666 26.458332 L 873.12494 0.0 Q 873.12494 0.0 926.0416 0.0 Q 1005.4166 26.458332 1005.4166 26.458332 Q 1005.4166 52.916664 1005.4166 52.916664 z" svg:height="13.49375mm" draw:style-name="style-169" svg:viewBox="0.0 0.0 1455.2083 1349.3749" svg:width="14.552083mm" svg:x="98.424995mm" svg:y="132.82083mm"/>
          <draw:path svg:d="M 926.0416 52.916664 L 926.0416 52.916664 L 926.0416 52.916664 Q 899.5833 79.37499 899.5833 79.37499 L 899.5833 79.37499 L 873.12494 79.37499 Q 820.2083 79.37499 502.7083 158.74998 L 211.66666 238.12498 L 185.20833 238.12498 Q 185.20833 238.12498 185.20833 264.5833 L 185.20833 264.5833 L 132.29166 264.5833 Q 105.83333 291.04166 52.916664 291.04166 L 0.0 291.04166 L 0.0 264.5833 L 26.458332 264.5833 L 26.458332 264.5833 L 26.458332 238.12498 L 26.458332 238.12498 L 26.458332 238.12498 L 52.916664 238.12498 L 52.916664 238.12498 L 79.37499 211.66666 Q 79.37499 185.20833 105.83333 185.20833 L 105.83333 158.74998 L 132.29166 158.74998 L 158.74998 132.29166 L 185.20833 132.29166 L 211.66666 132.29166 L 238.12498 105.83333 L 264.5833 79.37499 L 291.04166 79.37499 L 343.9583 79.37499 L 370.41666 52.916664 L 396.87497 26.458332 L 423.3333 26.458332 L 449.79166 26.458332 L 449.79166 26.458332 Q 449.79166 26.458332 476.24997 26.458332 L 476.24997 0.0 L 661.4583 0.0 Q 820.2083 -26.458332 873.12494 26.458332 Q 926.0416 26.458332 926.0416 52.916664 z" svg:height="2.9104166mm" draw:style-name="style-170" svg:viewBox="0.0 0.0 926.0416 291.04166" svg:width="9.260416mm" svg:x="133.61458mm" svg:y="35.189583mm"/>
          <draw:path svg:d="M 79.37499 26.458332 L 105.83333 26.458332 L 238.12498 26.458332 L 370.41666 26.458332 L 423.3333 26.458332 L 449.79166 26.458332 L 449.79166 0.0 L 476.24997 0.0 L 476.24997 0.0 L 476.24997 26.458332 L 476.24997 26.458332 L 476.24997 26.458332 L 502.7083 26.458332 L 502.7083 26.458332 L 502.7083 52.916664 L 529.1666 52.916664 L 529.1666 52.916664 L 529.1666 79.37499 L 529.1666 79.37499 L 529.1666 79.37499 L 555.625 79.37499 L 555.625 79.37499 L 555.625 105.83333 L 582.0833 105.83333 L 582.0833 105.83333 L 582.0833 132.29166 L 582.0833 132.29166 L 582.0833 132.29166 L 608.5416 132.29166 L 608.5416 132.29166 L 608.5416 158.74998 L 634.99994 158.74998 L 634.99994 238.12498 L 634.99994 317.49997 L 608.5416 343.9583 Q 582.0833 370.41666 582.0833 396.87497 Q 555.625 396.87497 396.87497 502.7083 L 238.12498 555.625 L 238.12498 582.0833 L 211.66666 582.0833 L 211.66666 582.0833 L 211.66666 582.0833 L 211.66666 582.0833 L 185.20833 555.625 L 132.29166 555.625 Q 79.37499 555.625 79.37499 529.1666 L 79.37499 529.1666 L 79.37499 529.1666 Q 79.37499 502.7083 105.83333 502.7083 Q 132.29166 502.7083 185.20833 396.87497 Q 211.66666 317.49997 158.74998 291.04166 Q 105.83333 238.12498 79.37499 317.49997 L 52.916664 370.41666 L 26.458332 370.41666 L 0.0 370.41666 L 0.0 343.9583 L 0.0 343.9583 L 0.0 343.9583 L 0.0 343.9583 L 0.0 317.49997 L 0.0 317.49997 L 26.458332 185.20833 Q 52.916664 52.916664 79.37499 26.458332 z" svg:height="5.820833mm" draw:style-name="style-171" svg:viewBox="0.0 0.0 634.99994 582.0833" svg:width="6.3499994mm" svg:x="125.41249mm" svg:y="94.98541mm"/>
          <draw:path svg:d="M 105.83333 52.916664 L 105.83333 0.0 L 211.66666 26.458332 Q 317.49997 52.916664 343.9583 132.29166 Q 370.41666 211.66666 396.87497 211.66666 L 396.87497 211.66666 L 396.87497 264.5833 Q 370.41666 317.49997 370.41666 317.49997 L 370.41666 317.49997 L 370.41666 343.9583 L 343.9583 343.9583 L 317.49997 343.9583 Q 291.04166 317.49997 264.5833 317.49997 L 264.5833 317.49997 L 264.5833 317.49997 Q 264.5833 291.04166 238.12498 291.04166 L 238.12498 291.04166 L 238.12498 264.5833 Q 211.66666 264.5833 211.66666 264.5833 L 211.66666 264.5833 L 211.66666 264.5833 Q 211.66666 238.12498 185.20833 238.12498 L 185.20833 238.12498 L 185.20833 211.66666 L 211.66666 211.66666 L 211.66666 158.74998 L 211.66666 132.29166 L 105.83333 132.29166 Q 0.0 105.83333 0.0 105.83333 L 0.0 105.83333 L 0.0 105.83333 Q 26.458332 105.83333 79.37499 79.37499 Q 132.29166 79.37499 105.83333 52.916664 z" svg:height="3.439583mm" draw:style-name="style-172" svg:viewBox="0.0 0.0 396.87497 343.9583" svg:width="3.9687498mm" svg:x="87.31249mm" svg:y="106.362495mm"/>
          <draw:path svg:d="M 0.0 26.458332 L 26.458332 0.0 L 105.83333 105.83333 Q 158.74998 185.20833 211.66666 238.12498 Q 264.5833 264.5833 291.04166 291.04166 L 291.04166 317.49997 L 317.49997 317.49997 L 343.9583 343.9583 L 343.9583 343.9583 L 370.41666 343.9583 L 370.41666 343.9583 L 370.41666 343.9583 L 396.87497 370.41666 L 423.3333 396.87497 L 423.3333 396.87497 L 449.79166 396.87497 L 476.24997 555.625 Q 529.1666 740.8333 502.7083 767.2916 L 502.7083 793.74994 L 476.24997 793.74994 Q 476.24997 820.2083 476.24997 820.2083 L 476.24997 820.2083 L 449.79166 820.2083 Q 423.3333 820.2083 264.5833 555.625 L 105.83333 317.49997 L 105.83333 291.04166 Q 105.83333 264.5833 79.37499 238.12498 L 52.916664 238.12498 L 52.916664 211.66666 Q 52.916664 185.20833 0.0 132.29166 Q 0.0 79.37499 0.0 26.458332 z" svg:height="8.202083mm" draw:style-name="style-173" svg:viewBox="0.0 0.0 502.7083 820.2083" svg:width="5.027083mm" svg:x="246.06248mm" svg:y="107.68541mm"/>
          <draw:path svg:d="M 661.4583 0.0 L 661.4583 0.0 L 661.4583 26.458332 Q 661.4583 52.916664 634.99994 158.74998 L 608.5416 291.04166 L 608.5416 291.04166 L 608.5416 317.49997 L 608.5416 317.49997 L 608.5416 317.49997 L 634.99994 317.49997 L 634.99994 317.49997 L 661.4583 343.9583 L 714.37494 370.41666 L 714.37494 370.41666 L 714.37494 370.41666 L 740.8333 370.41666 L 740.8333 370.41666 L 740.8333 396.87497 L 767.2916 396.87497 L 767.2916 396.87497 L 767.2916 423.3333 L 820.2083 423.3333 L 899.5833 423.3333 L 820.2083 476.24997 Q 714.37494 555.625 767.2916 608.5416 Q 793.74994 687.9166 820.2083 687.9166 Q 820.2083 714.37494 846.6666 740.8333 L 846.6666 767.2916 L 820.2083 767.2916 Q 793.74994 740.8333 767.2916 714.37494 Q 767.2916 687.9166 740.8333 687.9166 L 714.37494 687.9166 L 714.37494 687.9166 Q 714.37494 661.4583 661.4583 634.99994 L 608.5416 582.0833 L 608.5416 582.0833 L 608.5416 582.0833 L 555.625 582.0833 Q 502.7083 582.0833 502.7083 634.99994 L 529.1666 687.9166 L 502.7083 687.9166 Q 449.79166 687.9166 396.87497 634.99994 Q 343.9583 634.99994 238.12498 634.99994 Q 158.74998 634.99994 105.83333 555.625 L 79.37499 476.24997 L 52.916664 423.3333 L 26.458332 370.41666 L 26.458332 370.41666 L 26.458332 370.41666 L 26.458332 343.9583 L 26.458332 343.9583 L 26.458332 317.49997 L 26.458332 291.04166 L 26.458332 264.5833 L 26.458332 238.12498 L 0.0 211.66666 L 0.0 185.20833 L 26.458332 185.20833 L 79.37499 185.20833 L 264.5833 211.66666 Q 449.79166 238.12498 502.7083 105.83333 Q 608.5416 0.0 608.5416 0.0 Q 634.99994 0.0 661.4583 0.0 z" svg:height="7.6729164mm" draw:style-name="style-174" svg:viewBox="0.0 0.0 899.5833 767.2916" svg:width="8.995832mm" svg:x="153.72292mm" svg:y="96.30833mm"/>
          <draw:path svg:d="M 1296.4583 0.0 L 1296.4583 0.0 L 1322.9166 0.0 Q 1375.8333 0.0 1508.1249 370.41666 Q 1640.4166 740.8333 1746.2499 793.74994 Q 1825.6249 846.6666 1825.6249 899.5833 Q 1825.6249 978.95825 1852.0833 1005.4166 Q 1904.9999 1005.4166 1878.5416 1058.3333 L 1878.5416 1084.7916 L 1904.9999 1084.7916 L 1957.9165 1084.7916 L 2063.75 978.95825 Q 2143.125 899.5833 2169.5833 873.12494 Q 2222.5 846.6666 2248.9583 846.6666 L 2275.4165 846.6666 L 2275.4165 820.2083 L 2275.4165 820.2083 L 2301.875 820.2083 L 2301.875 793.74994 L 2301.875 793.74994 Q 2328.3333 793.74994 2328.3333 793.74994 L 2328.3333 767.2916 L 2328.3333 767.2916 Q 2328.3333 767.2916 2354.7915 740.8333 L 2354.7915 740.8333 L 2645.8333 661.4583 Q 2963.3333 582.0833 3016.2498 582.0833 L 3042.7083 582.0833 L 3042.7083 582.0833 Q 3069.1665 582.0833 3069.1665 582.0833 L 3069.1665 555.625 L 3227.9165 529.1666 Q 3413.1248 529.1666 3492.4998 582.0833 Q 3598.3333 634.99994 3651.2498 634.99994 Q 3704.1665 634.99994 3704.1665 608.5416 L 3730.6248 608.5416 L 3730.6248 608.5416 L 3730.6248 634.99994 L 3730.6248 634.99994 L 3757.0833 634.99994 L 3757.0833 634.99994 L 3757.0833 634.99994 L 3757.0833 608.5416 L 3757.0833 608.5416 L 3783.5415 608.5416 L 3783.5415 634.99994 L 3809.9998 634.99994 L 3836.4583 634.99994 L 3836.4583 687.9166 L 3862.9165 714.37494 L 3862.9165 714.37494 L 3862.9165 740.8333 L 4021.6665 740.8333 Q 4206.875 740.8333 4233.333 767.2916 L 4233.333 767.2916 L 4233.333 767.2916 L 4233.333 767.2916 L 4259.7915 767.2916 L 4259.7915 793.74994 L 4286.25 793.74994 L 4339.1665 793.74994 L 4339.1665 820.2083 L 4339.1665 820.2083 L 4365.625 846.6666 L 4365.625 846.6666 L 4365.625 873.12494 L 4365.625 899.5833 L 4339.1665 1005.4166 Q 4339.1665 1084.7916 4339.1665 1111.25 Q 4339.1665 1164.1666 4312.708 1164.1666 Q 4286.25 1164.1666 4286.25 1269.9999 Q 4312.708 1349.3749 4259.7915 1375.8333 Q 4233.333 1375.8333 4180.4165 1428.7499 Q 4153.958 1481.6666 4127.5 1455.2083 Q 4101.0415 1455.2083 4074.583 1534.5833 Q 4048.1248 1640.4166 4021.6665 1640.4166 Q 3995.208 1640.4166 3995.208 1666.8749 Q 3995.208 1693.3333 3942.2915 1693.3333 Q 3862.9165 1666.8749 3862.9165 1852.0833 Q 3809.9998 2063.75 3836.4583 2328.3333 Q 3836.4583 2592.9165 3889.3748 2619.3748 Q 3915.833 2645.8333 3968.7498 2804.5833 Q 3968.7498 2936.8748 3968.7498 2963.3333 Q 3942.2915 3016.2498 4021.6665 2989.7915 Q 4127.5 2963.3333 4127.5 3016.2498 Q 4153.958 3069.1665 4127.5 3095.6248 Q 4074.583 3122.0833 4127.5 3148.5415 Q 4180.4165 3174.9998 4180.4165 3333.7498 Q 4180.4165 3518.9583 4180.4165 3598.3333 L 4180.4165 3651.2498 L 4180.4165 3651.2498 L 4180.4165 3651.2498 L 4259.7915 3677.7083 L 4339.1665 3704.1665 L 4339.1665 3704.1665 L 4339.1665 3704.1665 L 4365.625 3730.6248 L 4392.083 3757.0833 L 4392.083 3757.0833 L 4392.083 3757.0833 L 4392.083 3783.5415 L 4392.083 3783.5415 L 4418.5415 3783.5415 L 4418.5415 3757.0833 L 4445.0 3757.0833 Q 4471.458 3757.0833 4471.458 3730.6248 L 4471.458 3704.1665 L 4497.9165 3704.1665 L 4524.375 3704.1665 L 4524.375 3730.6248 L 4497.9165 3757.0833 L 4497.9165 3809.9998 Q 4497.9165 3889.3748 4524.375 3915.833 L 4524.375 3915.833 L 4445.0 3915.833 Q 4392.083 3942.2915 4339.1665 4339.1665 Q 4339.1665 4736.0415 4259.7915 4974.1665 Q 4180.4165 5238.7495 4180.4165 5265.208 Q 4180.4165 5291.6665 4153.958 5344.583 L 4127.5 5371.0415 L 4127.5 5397.4995 L 4127.5 5423.958 L 4074.583 5423.958 Q 4021.6665 5450.4165 3862.9165 5582.708 L 3704.1665 5714.9995 L 3704.1665 5741.458 L 3704.1665 5741.458 L 3677.7083 5741.458 L 3677.7083 5767.9165 L 3677.7083 5767.9165 L 3651.2498 5767.9165 L 3651.2498 5767.9165 L 3651.2498 5767.9165 L 3624.7915 5794.3745 L 3598.3333 5794.3745 L 3598.3333 5741.458 Q 3598.3333 5688.5415 3571.8748 5635.6245 Q 3545.4165 5582.708 3492.4998 5529.7915 L 3439.5833 5450.4165 L 3386.6665 5450.4165 L 3307.2915 5450.4165 L 3307.2915 5450.4165 Q 3307.2915 5450.4165 3280.8333 5423.958 Q 3227.9165 5397.4995 3227.9165 5397.4995 Q 3174.9998 5397.4995 3148.5415 5318.1245 Q 3122.0833 5238.7495 3042.7083 5159.3745 Q 2963.3333 5079.9995 2857.4998 5079.9995 Q 2725.2083 5027.083 2645.8333 5000.6245 Q 2539.9998 4974.1665 2513.5415 4921.2495 Q 2487.0833 4868.333 2487.0833 4868.333 Q 2460.6248 4894.7915 2434.1665 4894.7915 Q 2407.7083 4894.7915 2407.7083 4815.4165 Q 2407.7083 4736.0415 2381.2498 4762.4995 L 2354.7915 4762.4995 L 2354.7915 4762.4995 Q 2328.3333 4762.4995 2328.3333 4709.583 L 2328.3333 4656.6665 L 2328.3333 4630.208 L 2328.3333 4603.75 L 2328.3333 4550.833 L 2328.3333 4524.375 L 2328.3333 4497.9165 L 2328.3333 4471.458 L 2354.7915 4471.458 Q 2354.7915 4445.0 2381.2498 4445.0 Q 2381.2498 4418.5415 2487.0833 4180.4165 L 2592.9165 3942.2915 L 2592.9165 3915.833 L 2592.9165 3889.3748 L 2592.9165 3889.3748 Q 2592.9165 3915.833 2539.9998 3942.2915 Q 2460.6248 3968.7498 2434.1665 3862.9165 Q 2434.1665 3757.0833 2434.1665 3704.1665 Q 2434.1665 3624.7915 2381.2498 3598.3333 Q 2354.7915 3598.3333 2301.875 3492.4998 Q 2248.9583 3386.6665 2222.5 3386.6665 Q 2196.0415 3386.6665 2196.0415 3280.8333 Q 2169.5833 3201.4583 2116.6665 3069.1665 Q 2037.2915 2910.4165 2090.2083 2910.4165 Q 2143.125 2910.4165 2116.6665 2883.9583 Q 2063.75 2857.4998 2010.8333 2831.0415 L 1957.9165 2804.5833 L 1931.4583 2804.5833 L 1904.9999 2804.5833 L 1852.0833 2804.5833 L 1825.6249 2804.5833 L 1825.6249 2778.1248 L 1799.1666 2778.1248 L 1799.1666 2778.1248 L 1799.1666 2751.6665 L 2010.8333 2751.6665 Q 2196.0415 2751.6665 2196.0415 2778.1248 L 2222.5 2778.1248 L 2222.5 2645.8333 Q 2222.5 2513.5415 2222.5 2328.3333 Q 2222.5 2143.125 2143.125 2037.2915 Q 2063.75 1931.4583 1957.9165 1825.6249 Q 1825.6249 1746.2499 1666.8749 1799.1666 Q 1508.1249 1852.0833 1428.7499 1852.0833 Q 1375.8333 1852.0833 1322.9166 1852.0833 Q 1296.4583 1852.0833 1269.9999 1878.5416 Q 1269.9999 1904.9999 1111.25 1799.1666 L 978.95825 1719.7916 L 978.95825 1693.3333 Q 952.49994 1666.8749 926.0416 1640.4166 Q 873.12494 1587.4999 820.2083 1481.6666 Q 740.8333 1375.8333 608.5416 1217.0833 L 449.79166 1058.3333 L 449.79166 1058.3333 Q 423.3333 1031.875 343.9583 952.49994 Q 264.5833 873.12494 264.5833 846.6666 Q 264.5833 820.2083 158.74998 793.74994 L 26.458332 740.8333 L 26.458332 740.8333 Q 0.0 714.37494 0.0 687.9166 L 0.0 634.99994 L 0.0 555.625 L 0.0 476.24997 L 0.0 476.24997 L 0.0 476.24997 L 0.0 449.79166 L 0.0 449.79166 L 26.458332 423.3333 L 52.916664 396.87497 L 52.916664 396.87497 L 52.916664 370.41666 L 52.916664 370.41666 L 52.916664 370.41666 L 79.37499 370.41666 L 79.37499 370.41666 L 79.37499 343.9583 L 105.83333 343.9583 L 105.83333 370.41666 L 105.83333 423.3333 L 132.29166 423.3333 L 132.29166 423.3333 L 132.29166 396.87497 L 158.74998 396.87497 L 158.74998 423.3333 Q 185.20833 476.24997 211.66666 449.79166 Q 211.66666 423.3333 238.12498 370.41666 L 264.5833 343.9583 L 264.5833 343.9583 L 264.5833 317.49997 L 291.04166 317.49997 L 317.49997 317.49997 L 343.9583 423.3333 Q 370.41666 555.625 423.3333 555.625 Q 449.79166 555.625 449.79166 529.1666 Q 449.79166 502.7083 661.4583 476.24997 Q 873.12494 476.24997 1005.4166 423.3333 Q 1164.1666 396.87497 1164.1666 317.49997 Q 1164.1666 264.5833 1190.6249 264.5833 Q 1217.0833 291.04166 1243.5416 158.74998 Q 1269.9999 26.458332 1296.4583 0.0 z" svg:height="57.94375mm" draw:style-name="style-175" svg:viewBox="0.0 0.0 4524.375 5794.3745" svg:width="45.243748mm" svg:x="112.18333mm" svg:y="30.162498mm"/>
          <draw:path svg:d="M 105.83333 158.74998 L 105.83333 238.12498 L 105.83333 264.5833 L 105.83333 291.04166 L 79.37499 291.04166 Q 52.916664 317.49997 26.458332 317.49997 L 0.0 317.49997 L 0.0 158.74998 Q 0.0 -26.458332 52.916664 0.0 Q 105.83333 0.0 105.83333 26.458332 Q 105.83333 52.916664 105.83333 158.74998 z" svg:height="3.1749997mm" draw:style-name="style-176" svg:viewBox="0.0 0.0 105.83333 317.49997" svg:width="1.0583333mm" svg:x="112.712494mm" svg:y="88.899994mm"/>
          <draw:path svg:d="M 105.83333 26.458332 L 185.20833 0.0 L 185.20833 0.0 Q 211.66666 0.0 211.66666 26.458332 L 211.66666 79.37499 L 264.5833 132.29166 Q 264.5833 185.20833 264.5833 211.66666 Q 264.5833 238.12498 264.5833 396.87497 Q 291.04166 555.625 370.41666 555.625 Q 423.3333 582.0833 529.1666 687.9166 Q 608.5416 767.2916 634.99994 793.74994 Q 661.4583 793.74994 740.8333 899.5833 Q 846.6666 978.95825 873.12494 1005.4166 Q 899.5833 1031.875 899.5833 1031.875 L 899.5833 1031.875 L 846.6666 1031.875 Q 793.74994 1058.3333 767.2916 1084.7916 Q 767.2916 1111.25 793.74994 1111.25 Q 820.2083 1111.25 846.6666 1402.2916 Q 873.12494 1666.8749 926.0416 1719.7916 Q 1005.4166 1772.7083 1005.4166 1825.6249 L 1005.4166 1852.0833 L 1031.875 1852.0833 L 1031.875 1878.5416 L 1031.875 1878.5416 L 1058.3333 1878.5416 L 1058.3333 1957.9165 L 1058.3333 2037.2915 L 1058.3333 2037.2915 L 1058.3333 2037.2915 L 1031.875 2010.8333 L 1005.4166 1984.3749 L 1005.4166 1957.9165 L 1005.4166 1931.4583 L 978.95825 1931.4583 L 978.95825 1931.4583 L 978.95825 1904.9999 L 952.49994 1904.9999 L 952.49994 1904.9999 L 952.49994 1878.5416 L 952.49994 1878.5416 L 952.49994 1878.5416 L 926.0416 1878.5416 L 926.0416 1878.5416 L 926.0416 1852.0833 Q 899.5833 1852.0833 873.12494 1772.7083 Q 846.6666 1719.7916 793.74994 1693.3333 Q 740.8333 1666.8749 476.24997 1561.0416 L 211.66666 1402.2916 L 211.66666 1402.2916 L 211.66666 1402.2916 L 185.20833 1402.2916 L 185.20833 1402.2916 L 185.20833 1375.8333 L 158.74998 1349.3749 L 158.74998 1349.3749 L 158.74998 1349.3749 L 132.29166 1322.9166 L 105.83333 1296.4583 L 132.29166 1296.4583 Q 158.74998 1296.4583 238.12498 1269.9999 L 317.49997 1269.9999 L 317.49997 1243.5416 L 317.49997 1217.0833 L 291.04166 1217.0833 L 291.04166 1190.6249 L 291.04166 1190.6249 Q 264.5833 1190.6249 211.66666 1058.3333 Q 105.83333 926.0416 52.916664 661.4583 L 0.0 423.3333 L 0.0 396.87497 L 0.0 370.41666 L 26.458332 370.41666 L 26.458332 343.9583 L 26.458332 343.9583 L 52.916664 343.9583 L 52.916664 343.9583 L 52.916664 343.9583 L 52.916664 370.41666 L 52.916664 370.41666 L 52.916664 343.9583 L 52.916664 317.49997 L 52.916664 291.04166 Q 52.916664 238.12498 52.916664 132.29166 Q 52.916664 52.916664 105.83333 26.458332 z" svg:height="20.372915mm" draw:style-name="style-177" svg:viewBox="0.0 0.0 1058.3333 2037.2915" svg:width="10.583333mm" svg:x="29.633331mm" svg:y="112.97707mm"/>
          <draw:path svg:d="M 2381.2498 26.458332 L 2407.7083 26.458332 L 2460.6248 0.0 L 2487.0833 0.0 L 2566.4583 26.458332 Q 2619.3748 52.916664 2672.2915 132.29166 Q 2698.7498 185.20833 2883.9583 343.9583 Q 3042.7083 502.7083 3069.1665 582.0833 Q 3095.6248 661.4583 3095.6248 661.4583 L 3095.6248 661.4583 L 3095.6248 1349.3749 L 3095.6248 2010.8333 L 3095.6248 2010.8333 Q 3069.1665 2037.2915 2804.5833 2143.125 Q 2539.9998 2248.9583 2407.7083 2381.2498 L 2248.9583 2513.5415 L 2248.9583 2513.5415 L 2248.9583 2513.5415 L 2248.9583 2539.9998 L 2248.9583 2539.9998 L 2222.5 2566.4583 L 2222.5 2592.9165 L 2222.5 2592.9165 L 2196.0415 2592.9165 L 2196.0415 2566.4583 Q 2196.0415 2513.5415 2169.5833 2460.6248 Q 2169.5833 2434.1665 1957.9165 2407.7083 L 1746.2499 2407.7083 L 1746.2499 2407.7083 L 1746.2499 2407.7083 L 1772.7083 2381.2498 L 1799.1666 2354.7915 L 1799.1666 2354.7915 L 1825.6249 2354.7915 L 1825.6249 2301.875 L 1825.6249 2248.9583 L 1799.1666 2222.5 Q 1772.7083 2196.0415 1613.9583 1957.9165 L 1428.7499 1719.7916 L 1428.7499 1693.3333 L 1402.2916 1666.8749 L 1402.2916 1640.4166 L 1402.2916 1613.9583 L 1375.8333 1613.9583 L 1375.8333 1613.9583 L 1375.8333 1587.4999 L 1349.3749 1587.4999 L 1349.3749 1561.0416 Q 1349.3749 1534.5833 1296.4583 1455.2083 Q 1243.5416 1375.8333 1058.3333 1190.6249 L 873.12494 978.95825 L 873.12494 978.95825 Q 873.12494 952.49994 846.6666 952.49994 L 846.6666 952.49994 L 846.6666 926.0416 Q 820.2083 926.0416 476.24997 608.5416 L 132.29166 291.04166 L 132.29166 291.04166 L 132.29166 291.04166 L 105.83333 291.04166 L 105.83333 291.04166 L 105.83333 264.5833 L 79.37499 264.5833 L 79.37499 264.5833 L 79.37499 238.12498 L 79.37499 238.12498 L 79.37499 238.12498 L 52.916664 238.12498 L 52.916664 238.12498 L 52.916664 238.12498 L 26.458332 211.66666 L 26.458332 211.66666 L 26.458332 211.66666 L 26.458332 185.20833 L 26.458332 185.20833 L 0.0 185.20833 L 0.0 185.20833 L 0.0 185.20833 L 0.0 185.20833 L 158.74998 158.74998 L 317.49997 158.74998 L 1058.3333 158.74998 Q 1799.1666 132.29166 2010.8333 105.83333 Q 2222.5 79.37499 2301.875 52.916664 L 2354.7915 26.458332 L 2381.2498 26.458332 z" svg:height="25.929165mm" draw:style-name="style-178" svg:viewBox="0.0 0.0 3095.6248 2592.9165" svg:width="30.95625mm" svg:x="239.97707mm" svg:y="148.9604mm"/>
          <draw:path svg:d="M 634.99994 26.458332 L 687.9166 26.458332 L 687.9166 0.0 L 687.9166 0.0 L 740.8333 52.916664 Q 767.2916 105.83333 793.74994 105.83333 Q 820.2083 105.83333 899.5833 211.66666 Q 1005.4166 291.04166 1005.4166 317.49997 L 1005.4166 317.49997 L 1031.875 317.49997 L 1031.875 343.9583 L 1031.875 343.9583 L 1058.3333 343.9583 L 1058.3333 343.9583 L 1058.3333 343.9583 L 1084.7916 370.41666 L 1111.25 396.87497 L 1111.25 396.87497 L 1111.25 396.87497 L 1137.7083 396.87497 L 1137.7083 396.87497 L 1164.1666 423.3333 L 1190.6249 449.79166 L 1190.6249 449.79166 L 1190.6249 449.79166 L 582.0833 449.79166 L 0.0 449.79166 L 0.0 423.3333 L 0.0 396.87497 L 26.458332 343.9583 L 52.916664 291.04166 L 52.916664 238.12498 L 52.916664 185.20833 L 79.37499 185.20833 L 79.37499 185.20833 L 79.37499 185.20833 L 79.37499 185.20833 L 79.37499 211.66666 L 105.83333 211.66666 L 105.83333 211.66666 L 105.83333 238.12498 L 105.83333 238.12498 L 105.83333 238.12498 L 132.29166 211.66666 L 132.29166 185.20833 L 158.74998 185.20833 L 185.20833 185.20833 L 185.20833 211.66666 L 211.66666 238.12498 L 211.66666 238.12498 L 211.66666 238.12498 L 211.66666 264.5833 L 211.66666 264.5833 L 238.12498 238.12498 L 238.12498 211.66666 L 291.04166 185.20833 Q 343.9583 185.20833 317.49997 158.74998 Q 317.49997 132.29166 370.41666 105.83333 Q 423.3333 105.83333 423.3333 52.916664 Q 423.3333 26.458332 502.7083 26.458332 Q 582.0833 79.37499 582.0833 52.916664 Q 608.5416 26.458332 634.99994 26.458332 z" svg:height="4.497916mm" draw:style-name="style-179" svg:viewBox="0.0 0.0 1190.6249 449.79166" svg:width="11.906249mm" svg:x="131.23332mm" svg:y="198.70207mm"/>
          <draw:path svg:d="M 132.29166 0.0 L 158.74998 0.0 L 132.29166 26.458332 Q 132.29166 52.916664 238.12498 105.83333 Q 317.49997 158.74998 396.87497 238.12498 Q 449.79166 317.49997 582.0833 396.87497 Q 714.37494 476.24997 714.37494 502.7083 L 740.8333 502.7083 L 740.8333 502.7083 L 740.8333 529.1666 L 740.8333 529.1666 L 767.2916 529.1666 L 767.2916 529.1666 L 767.2916 529.1666 L 793.74994 555.625 L 820.2083 582.0833 L 820.2083 582.0833 L 820.2083 582.0833 L 846.6666 582.0833 L 846.6666 582.0833 L 873.12494 608.5416 L 899.5833 634.99994 L 1269.9999 1031.875 Q 1666.8749 1428.7499 1719.7916 1534.5833 Q 1772.7083 1613.9583 1799.1666 1613.9583 L 1799.1666 1640.4166 L 1799.1666 1640.4166 L 1825.6249 1640.4166 L 1825.6249 1640.4166 L 1825.6249 1640.4166 L 1825.6249 1666.8749 L 1825.6249 1666.8749 L 1852.0833 1666.8749 L 1852.0833 1693.3333 L 1852.0833 1693.3333 L 1878.5416 1693.3333 L 1878.5416 1693.3333 L 1878.5416 1693.3333 L 1878.5416 1719.7916 L 1878.5416 1719.7916 L 1904.9999 1746.2499 L 1904.9999 1772.7083 L 1878.5416 1772.7083 L 1852.0833 1772.7083 L 1852.0833 1799.1666 L 1852.0833 1825.6249 L 1825.6249 1825.6249 L 1799.1666 1825.6249 L 1799.1666 1799.1666 L 1799.1666 1772.7083 L 1772.7083 1772.7083 L 1746.2499 1746.2499 L 1746.2499 1746.2499 L 1719.7916 1746.2499 L 1719.7916 1746.2499 L 1719.7916 1746.2499 L 1719.7916 1719.7916 Q 1719.7916 1719.7916 1640.4166 1693.3333 Q 1561.0416 1640.4166 1481.6666 1587.4999 Q 1402.2916 1534.5833 1349.3749 1534.5833 L 1296.4583 1534.5833 L 1296.4583 1534.5833 Q 1296.4583 1508.1249 1269.9999 1508.1249 L 1269.9999 1508.1249 L 1243.5416 1508.1249 Q 1243.5416 1481.6666 1164.1666 1428.7499 Q 1084.7916 1375.8333 820.2083 1164.1666 Q 582.0833 952.49994 555.625 873.12494 Q 555.625 820.2083 502.7083 793.74994 Q 476.24997 767.2916 476.24997 740.8333 Q 449.79166 714.37494 396.87497 687.9166 Q 343.9583 634.99994 343.9583 608.5416 Q 343.9583 582.0833 291.04166 582.0833 Q 264.5833 555.625 185.20833 423.3333 L 79.37499 317.49997 L 79.37499 317.49997 L 79.37499 291.04166 L 52.916664 264.5833 Q 26.458332 211.66666 26.458332 158.74998 L 26.458332 105.83333 L 26.458332 105.83333 L 26.458332 105.83333 L 0.0 52.916664 Q -26.458332 52.916664 52.916664 26.458332 Q 132.29166 26.458332 132.29166 26.458332 Q 132.29166 0.0 132.29166 0.0 z" svg:height="18.256248mm" draw:style-name="style-180" svg:viewBox="0.0 0.0 1904.9999 1825.6249" svg:width="19.05mm" svg:x="179.65207mm" svg:y="146.57916mm"/>
          <draw:path svg:d="M 926.0416 79.37499 L 952.49994 79.37499 L 926.0416 264.5833 Q 926.0416 423.3333 793.74994 555.625 Q 661.4583 687.9166 582.0833 687.9166 Q 502.7083 714.37494 529.1666 846.6666 Q 555.625 1005.4166 555.625 1058.3333 L 555.625 1137.7083 L 555.625 1137.7083 Q 555.625 1137.7083 529.1666 1164.1666 Q 502.7083 1190.6249 476.24997 1164.1666 Q 423.3333 1164.1666 423.3333 1137.7083 Q 423.3333 1111.25 396.87497 1137.7083 Q 343.9583 1164.1666 291.04166 1217.0833 L 264.5833 1296.4583 L 264.5833 1296.4583 Q 238.12498 1296.4583 185.20833 978.95825 Q 132.29166 661.4583 79.37499 555.625 Q 26.458332 449.79166 0.0 343.9583 Q 0.0 211.66666 79.37499 291.04166 Q 158.74998 370.41666 343.9583 291.04166 L 555.625 238.12498 L 555.625 211.66666 L 555.625 185.20833 L 582.0833 185.20833 L 582.0833 158.74998 L 582.0833 158.74998 L 608.5416 158.74998 L 608.5416 158.74998 L 608.5416 158.74998 L 608.5416 158.74998 L 608.5416 132.29166 L 634.99994 132.29166 L 634.99994 132.29166 L 634.99994 158.74998 L 608.5416 211.66666 L 608.5416 211.66666 L 608.5416 211.66666 L 608.5416 238.12498 L 608.5416 238.12498 L 582.0833 238.12498 Q 582.0833 264.5833 582.0833 264.5833 L 555.625 264.5833 L 555.625 264.5833 L 555.625 264.5833 L 555.625 291.04166 L 555.625 291.04166 L 529.1666 291.04166 L 529.1666 317.49997 L 529.1666 317.49997 L 502.7083 317.49997 L 502.7083 317.49997 L 502.7083 317.49997 L 502.7083 343.9583 L 502.7083 343.9583 L 529.1666 396.87497 L 529.1666 449.79166 L 555.625 449.79166 L 608.5416 423.3333 L 634.99994 423.3333 L 661.4583 423.3333 L 661.4583 396.87497 L 661.4583 396.87497 L 687.9166 396.87497 L 687.9166 370.41666 L 714.37494 370.41666 L 740.8333 370.41666 L 740.8333 343.9583 L 767.2916 343.9583 L 767.2916 343.9583 L 767.2916 317.49997 L 767.2916 317.49997 L 767.2916 317.49997 L 793.74994 317.49997 L 793.74994 317.49997 L 793.74994 291.04166 L 820.2083 291.04166 L 820.2083 317.49997 L 820.2083 343.9583 L 846.6666 343.9583 L 846.6666 317.49997 L 846.6666 317.49997 L 873.12494 317.49997 L 873.12494 317.49997 L 873.12494 317.49997 L 873.12494 291.04166 L 873.12494 291.04166 L 846.6666 211.66666 Q 820.2083 158.74998 820.2083 105.83333 Q 793.74994 52.916664 740.8333 52.916664 L 687.9166 52.916664 L 714.37494 0.0 Q 714.37494 -52.916664 820.2083 0.0 Q 926.0416 52.916664 926.0416 52.916664 Q 926.0416 52.916664 926.0416 79.37499 z" svg:height="12.964582mm" draw:style-name="style-181" svg:viewBox="0.0 0.0 952.49994 1296.4583" svg:width="9.525mm" svg:x="124.08958mm" svg:y="149.22499mm"/>
          <draw:path svg:d="M 1957.9165 0.0 L 1984.3749 26.458332 L 1984.3749 26.458332 L 2010.8333 26.458332 L 2010.8333 26.458332 L 2010.8333 26.458332 L 2010.8333 52.916664 L 2010.8333 52.916664 L 2037.2915 52.916664 L 2037.2915 79.37499 L 2037.2915 79.37499 L 2063.75 79.37499 L 2063.75 79.37499 L 2063.75 79.37499 L 2090.2083 105.83333 L 2116.6665 105.83333 L 2116.6665 105.83333 Q 2116.6665 132.29166 2116.6665 132.29166 L 2143.125 132.29166 L 2143.125 132.29166 Q 2143.125 132.29166 2169.5833 158.74998 L 2169.5833 158.74998 L 2169.5833 158.74998 Q 2169.5833 185.20833 2169.5833 185.20833 L 2196.0415 185.20833 L 2196.0415 185.20833 Q 2222.5 211.66666 2222.5 211.66666 L 2222.5 238.12498 L 2222.5 238.12498 L 2222.5 238.12498 L 2328.3333 343.9583 Q 2434.1665 449.79166 2434.1665 476.24997 L 2434.1665 502.7083 L 2407.7083 502.7083 L 2407.7083 502.7083 L 2460.6248 529.1666 Q 2487.0833 555.625 2434.1665 555.625 Q 2381.2498 555.625 2381.2498 555.625 L 2381.2498 555.625 L 2354.7915 555.625 L 2354.7915 555.625 L 2354.7915 582.0833 L 2328.3333 582.0833 L 2301.875 608.5416 Q 2275.4165 608.5416 2275.4165 661.4583 Q 2248.9583 740.8333 2063.75 767.2916 Q 1852.0833 820.2083 1825.6249 846.6666 Q 1772.7083 873.12494 1693.3333 873.12494 L 1613.9583 873.12494 L 1587.4999 873.12494 L 1561.0416 873.12494 L 1561.0416 873.12494 L 1587.4999 873.12494 L 1587.4999 873.12494 L 1587.4999 873.12494 L 1587.4999 899.5833 L 1587.4999 899.5833 L 1613.9583 899.5833 L 1613.9583 926.0416 L 1613.9583 926.0416 L 1640.4166 926.0416 L 1640.4166 926.0416 L 1640.4166 926.0416 L 1640.4166 952.49994 L 1640.4166 952.49994 L 1666.8749 952.49994 L 1666.8749 978.95825 L 1693.3333 978.95825 L 1719.7916 978.95825 L 1719.7916 1005.4166 Q 1719.7916 1031.875 1904.9999 1164.1666 Q 2090.2083 1296.4583 2090.2083 1322.9166 L 2116.6665 1322.9166 L 2116.6665 1322.9166 L 2116.6665 1349.3749 L 2116.6665 1349.3749 L 2116.6665 1349.3749 L 2143.125 1349.3749 L 2143.125 1349.3749 L 2143.125 1375.8333 L 2169.5833 1375.8333 L 2169.5833 1375.8333 L 2169.5833 1402.2916 L 2169.5833 1402.2916 L 2169.5833 1402.2916 L 2196.0415 1402.2916 L 2196.0415 1428.7499 L 2196.0415 1455.2083 L 2169.5833 1481.6666 L 2169.5833 1481.6666 L 2169.5833 1508.1249 L 2143.125 1508.1249 L 2116.6665 1508.1249 L 2063.75 1534.5833 L 2037.2915 1561.0416 L 1852.0833 1613.9583 Q 1693.3333 1666.8749 1587.4999 1666.8749 L 1508.1249 1666.8749 L 1508.1249 1640.4166 L 1481.6666 1640.4166 L 1481.6666 1561.0416 Q 1481.6666 1508.1249 1481.6666 1349.3749 Q 1481.6666 1217.0833 1455.2083 1190.6249 L 1428.7499 1190.6249 L 1428.7499 1164.1666 L 1428.7499 1164.1666 L 1402.2916 1164.1666 L 1402.2916 1190.6249 L 1402.2916 1190.6249 L 1375.8333 1190.6249 L 1375.8333 1164.1666 L 1375.8333 1137.7083 L 1349.3749 1137.7083 L 1322.9166 1137.7083 L 1217.0833 1164.1666 Q 1084.7916 1190.6249 873.12494 1322.9166 Q 661.4583 1455.2083 608.5416 1428.7499 Q 582.0833 1428.7499 555.625 1402.2916 Q 529.1666 1402.2916 529.1666 1402.2916 Q 502.7083 1402.2916 502.7083 1428.7499 L 476.24997 1428.7499 L 476.24997 1428.7499 L 476.24997 1455.2083 L 476.24997 1455.2083 L 476.24997 1455.2083 L 449.79166 1455.2083 L 449.79166 1455.2083 L 449.79166 1481.6666 L 423.3333 1481.6666 L 423.3333 1481.6666 L 423.3333 1508.1249 L 396.87497 1508.1249 L 370.41666 1508.1249 L 370.41666 1481.6666 L 370.41666 1455.2083 L 396.87497 1455.2083 L 396.87497 1455.2083 L 396.87497 1428.7499 L 423.3333 1428.7499 L 423.3333 1428.7499 Q 423.3333 1402.2916 476.24997 1402.2916 L 502.7083 1375.8333 L 502.7083 1349.3749 L 476.24997 1296.4583 L 476.24997 1296.4583 L 476.24997 1296.4583 L 423.3333 1269.9999 Q 370.41666 1243.5416 238.12498 1243.5416 L 105.83333 1243.5416 L 52.916664 1217.0833 L 0.0 1217.0833 L 0.0 1137.7083 L 0.0 1031.875 L 52.916664 1031.875 L 79.37499 1031.875 L 132.29166 1005.4166 L 185.20833 978.95825 L 211.66666 978.95825 Q 264.5833 978.95825 529.1666 926.0416 Q 820.2083 873.12494 1084.7916 767.2916 Q 1349.3749 661.4583 1481.6666 608.5416 Q 1587.4999 502.7083 1719.7916 291.04166 L 1852.0833 79.37499 L 1852.0833 79.37499 Q 1878.5416 79.37499 1904.9999 26.458332 Q 1957.9165 -26.458332 1957.9165 0.0 z" svg:height="16.668749mm" draw:style-name="style-182" svg:viewBox="0.0 0.0 2460.6248 1666.8749" svg:width="24.606249mm" svg:x="0.0mm" svg:y="116.681244mm"/>
          <draw:path svg:d="M 79.37499 79.37499 L 0.0 0.0 L 158.74998 105.83333 Q 317.49997 238.12498 396.87497 185.20833 Q 476.24997 132.29166 502.7083 132.29166 L 529.1666 132.29166 L 529.1666 132.29166 L 502.7083 158.74998 L 502.7083 158.74998 L 502.7083 185.20833 L 529.1666 185.20833 L 555.625 185.20833 L 608.5416 211.66666 L 661.4583 238.12498 L 793.74994 317.49997 Q 926.0416 396.87497 926.0416 396.87497 L 926.0416 423.3333 L 873.12494 423.3333 Q 846.6666 396.87497 820.2083 396.87497 L 820.2083 396.87497 L 767.2916 423.3333 L 714.37494 423.3333 L 687.9166 423.3333 Q 661.4583 396.87497 502.7083 370.41666 L 317.49997 343.9583 L 317.49997 396.87497 L 343.9583 476.24997 L 343.9583 502.7083 L 343.9583 555.625 L 317.49997 555.625 L 317.49997 555.625 L 317.49997 555.625 L 291.04166 529.1666 L 291.04166 502.7083 L 291.04166 476.24997 L 264.5833 370.41666 Q 238.12498 264.5833 211.66666 211.66666 L 158.74998 185.20833 L 158.74998 158.74998 Q 132.29166 158.74998 79.37499 79.37499 z" svg:height="5.5562496mm" draw:style-name="style-183" svg:viewBox="0.0 0.0 926.0416 555.625" svg:width="9.260416mm" svg:x="210.34373mm" svg:y="6.614583mm"/>
          <draw:path svg:d="M 52.916664 105.83333 L 0.0 0.0 L 132.29166 105.83333 Q 238.12498 211.66666 317.49997 264.5833 Q 370.41666 317.49997 449.79166 370.41666 Q 502.7083 396.87497 529.1666 423.3333 L 529.1666 449.79166 L 555.625 449.79166 L 582.0833 476.24997 L 608.5416 476.24997 L 634.99994 476.24997 L 634.99994 502.7083 L 661.4583 502.7083 L 661.4583 502.7083 Q 661.4583 529.1666 661.4583 529.1666 L 687.9166 529.1666 L 687.9166 529.1666 L 687.9166 555.625 L 687.9166 555.625 Q 687.9166 582.0833 687.9166 661.4583 Q 714.37494 740.8333 661.4583 793.74994 Q 608.5416 820.2083 396.87497 899.5833 L 158.74998 1005.4166 L 105.83333 1005.4166 L 52.916664 1005.4166 L 26.458332 1031.875 L 0.0 1031.875 L 0.0 1005.4166 L 0.0 978.95825 L 26.458332 978.95825 L 52.916664 952.49994 L 52.916664 952.49994 L 79.37499 952.49994 L 79.37499 926.0416 L 79.37499 899.5833 L 132.29166 899.5833 Q 158.74998 899.5833 211.66666 740.8333 Q 291.04166 582.0833 291.04166 529.1666 Q 291.04166 449.79166 264.5833 423.3333 Q 211.66666 423.3333 185.20833 317.49997 Q 158.74998 211.66666 132.29166 211.66666 Q 105.83333 211.66666 52.916664 105.83333 z" svg:height="10.318749mm" draw:style-name="style-184" svg:viewBox="0.0 0.0 687.9166 1031.875" svg:width="6.879166mm" svg:x="246.32707mm" svg:y="22.224998mm"/>
          <draw:path svg:d="M 0.0 26.458332 L 0.0 0.0 L 132.29166 0.0 L 264.5833 0.0 L 396.87497 52.916664 Q 502.7083 79.37499 502.7083 105.83333 Q 502.7083 132.29166 582.0833 211.66666 Q 661.4583 291.04166 687.9166 317.49997 L 687.9166 317.49997 L 687.9166 317.49997 Q 687.9166 317.49997 661.4583 317.49997 Q 608.5416 317.49997 396.87497 211.66666 L 185.20833 105.83333 L 158.74998 105.83333 Q 132.29166 105.83333 79.37499 79.37499 L 0.0 52.916664 L 0.0 26.458332 z" svg:height="3.1749997mm" draw:style-name="style-185" svg:viewBox="0.0 0.0 687.9166 317.49997" svg:width="6.879166mm" svg:x="109.80208mm" svg:y="37.57083mm"/>
          <draw:path svg:d="M 185.20833 0.0 L 185.20833 0.0 L 211.66666 0.0 Q 238.12498 26.458332 238.12498 105.83333 Q 238.12498 211.66666 238.12498 211.66666 L 238.12498 211.66666 L 211.66666 238.12498 L 185.20833 264.5833 L 185.20833 264.5833 L 185.20833 264.5833 L 185.20833 291.04166 L 185.20833 291.04166 L 158.74998 291.04166 L 158.74998 317.49997 L 158.74998 317.49997 L 132.29166 317.49997 L 132.29166 317.49997 L 132.29166 317.49997 L 132.29166 343.9583 L 132.29166 343.9583 L 105.83333 343.9583 L 105.83333 370.41666 L 105.83333 370.41666 L 79.37499 370.41666 L 79.37499 370.41666 L 79.37499 370.41666 L 26.458332 396.87497 L 0.0 396.87497 L 0.0 343.9583 Q 26.458332 291.04166 26.458332 264.5833 L 26.458332 238.12498 L 26.458332 238.12498 Q 26.458332 238.12498 52.916664 211.66666 L 52.916664 211.66666 L 52.916664 211.66666 L 52.916664 211.66666 L 52.916664 185.20833 Q 79.37499 185.20833 105.83333 105.83333 L 158.74998 26.458332 L 158.74998 26.458332 Q 185.20833 26.458332 185.20833 0.0 z" svg:height="3.9687498mm" draw:style-name="style-186" svg:viewBox="0.0 0.0 238.12498 396.87497" svg:width="2.38125mm" svg:x="123.56041mm" svg:y="105.30416mm"/>
          <draw:path svg:d="M 3360.2083 26.458332 L 3360.2083 26.458332 L 3413.1248 0.0 L 3466.0415 0.0 L 3466.0415 0.0 L 3466.0415 26.458332 L 3466.0415 26.458332 L 3466.0415 26.458332 L 3492.4998 26.458332 L 3492.4998 26.458332 L 3571.8748 79.37499 Q 3677.7083 105.83333 3704.1665 291.04166 Q 3730.6248 502.7083 3757.0833 582.0833 Q 3783.5415 661.4583 3809.9998 661.4583 Q 3836.4583 661.4583 3836.4583 714.37494 Q 3836.4583 767.2916 3915.833 820.2083 Q 3995.208 873.12494 4021.6665 926.0416 Q 4048.1248 978.95825 4153.958 978.95825 Q 4233.333 978.95825 4286.25 978.95825 L 4339.1665 978.95825 L 4339.1665 978.95825 L 4365.625 978.95825 L 4365.625 978.95825 L 4365.625 1005.4166 L 4339.1665 1005.4166 L 4339.1665 1031.875 L 4339.1665 1031.875 L 4365.625 1031.875 L 4312.708 1084.7916 Q 4312.708 1164.1666 4286.25 1190.6249 L 4259.7915 1243.5416 L 4259.7915 1296.4583 L 4259.7915 1322.9166 L 4286.25 1322.9166 L 4286.25 1322.9166 L 4286.25 1349.3749 Q 4259.7915 1349.3749 4259.7915 1455.2083 Q 4206.875 1534.5833 4153.958 1587.4999 Q 4074.583 1666.8749 3968.7498 1719.7916 Q 3862.9165 1772.7083 3836.4583 1799.1666 L 3836.4583 1825.6249 L 3809.9998 1825.6249 L 3783.5415 1825.6249 L 3651.2498 1746.2499 Q 3518.9583 1666.8749 3413.1248 1693.3333 Q 3333.7498 1719.7916 3307.2915 1772.7083 Q 3280.8333 1825.6249 3307.2915 1825.6249 Q 3360.2083 1825.6249 3360.2083 1957.9165 Q 3333.7498 2090.2083 3360.2083 2116.6665 Q 3360.2083 2143.125 3360.2083 2196.0415 Q 3333.7498 2248.9583 3360.2083 2275.4165 Q 3386.6665 2275.4165 3413.1248 2328.3333 Q 3413.1248 2381.2498 3439.5833 2381.2498 Q 3466.0415 2381.2498 3492.4998 2460.6248 Q 3518.9583 2513.5415 3545.4165 2539.9998 Q 3571.8748 2539.9998 3545.4165 2619.3748 Q 3518.9583 2698.7498 3545.4165 2751.6665 Q 3545.4165 2804.5833 3598.3333 2778.1248 Q 3651.2498 2778.1248 3651.2498 2831.0415 L 3624.7915 2857.4998 L 3624.7915 2883.9583 Q 3624.7915 2910.4165 3545.4165 2936.8748 Q 3466.0415 2963.3333 3413.1248 3254.3748 Q 3360.2083 3518.9583 3439.5833 3651.2498 Q 3518.9583 3783.5415 3651.2498 3783.5415 Q 3783.5415 3836.4583 3862.9165 3757.0833 Q 3942.2915 3677.7083 3968.7498 3651.2498 L 3968.7498 3624.7915 L 3968.7498 3624.7915 Q 3995.208 3624.7915 3995.208 3624.7915 L 3995.208 3598.3333 L 4048.1248 3571.8748 Q 4127.5 3571.8748 4127.5 3518.9583 L 4153.958 3492.4998 L 4153.958 3466.0415 L 4153.958 3439.5833 L 4180.4165 3439.5833 L 4180.4165 3466.0415 L 4180.4165 3466.0415 L 4206.875 3466.0415 L 4206.875 3518.9583 L 4206.875 3545.4165 L 4206.875 3571.8748 L 4206.875 3598.3333 L 4206.875 3624.7915 L 4206.875 3677.7083 L 4259.7915 3704.1665 Q 4312.708 3730.6248 4286.25 3783.5415 Q 4286.25 3836.4583 4206.875 3862.9165 Q 4101.0415 3889.3748 4101.0415 4101.0415 Q 4127.5 4312.708 4048.1248 4365.625 Q 3995.208 4392.083 3942.2915 4418.5415 Q 3889.3748 4418.5415 3889.3748 4445.0 Q 3889.3748 4471.458 3730.6248 4524.375 Q 3598.3333 4577.2915 3598.3333 4603.75 Q 3571.8748 4630.208 3571.8748 4630.208 L 3571.8748 4630.208 L 3571.8748 4656.6665 L 3571.8748 4656.6665 L 3545.4165 4656.6665 L 3545.4165 4683.1245 L 3545.4165 4683.1245 L 3518.9583 4683.1245 L 3518.9583 4683.1245 L 3518.9583 4683.1245 L 3518.9583 4709.583 L 3518.9583 4709.583 L 3518.9583 4788.958 L 3518.9583 4894.7915 L 3518.9583 4894.7915 L 3518.9583 4894.7915 L 3518.9583 4894.7915 Q 3518.9583 4921.2495 3492.4998 4947.708 L 3466.0415 4947.708 L 3439.5833 4947.708 Q 3413.1248 4947.708 3413.1248 5000.6245 Q 3413.1248 5027.083 3333.7498 5053.5415 Q 3254.3748 5053.5415 3254.3748 5079.9995 Q 3227.9165 5106.458 3148.5415 5079.9995 Q 3042.7083 5053.5415 3042.7083 5106.458 Q 3016.2498 5159.3745 2963.3333 5132.9165 Q 2936.8748 5079.9995 2831.0415 5053.5415 Q 2751.6665 5000.6245 2751.6665 4974.1665 Q 2751.6665 4947.708 2725.2083 4947.708 Q 2698.7498 4947.708 2645.8333 5000.6245 Q 2592.9165 5053.5415 2487.0833 5106.458 Q 2381.2498 5132.9165 2381.2498 5212.2915 Q 2407.7083 5265.208 2354.7915 5265.208 Q 2328.3333 5291.6665 2354.7915 5371.0415 Q 2381.2498 5423.958 2407.7083 5503.333 Q 2407.7083 5556.2495 2381.2498 5582.708 Q 2354.7915 5582.708 2354.7915 5635.6245 Q 2354.7915 5662.083 2301.875 5688.5415 Q 2275.4165 5688.5415 2248.9583 5794.3745 Q 2196.0415 5926.6665 2143.125 5979.583 Q 2090.2083 6006.0415 2037.2915 6006.0415 Q 1984.3749 6006.0415 1984.3749 6085.4165 Q 1984.3749 6164.7915 1957.9165 6164.7915 Q 1931.4583 6164.7915 1825.6249 6191.2495 Q 1719.7916 6217.708 1693.3333 6323.5415 Q 1666.8749 6429.3745 1613.9583 6429.3745 Q 1587.4999 6455.833 1613.9583 6482.2915 Q 1613.9583 6535.208 1587.4999 6641.0415 Q 1561.0416 6746.8745 1587.4999 6746.8745 Q 1613.9583 6746.8745 1613.9583 6799.7915 Q 1613.9583 6852.708 1613.9583 6905.6245 L 1613.9583 6932.083 L 1640.4166 6932.083 L 1640.4166 6958.5415 L 1640.4166 6958.5415 L 1666.8749 6958.5415 L 1666.8749 6958.5415 L 1666.8749 6958.5415 L 1666.8749 6984.9995 L 1666.8749 6984.9995 L 1693.3333 7011.458 L 1719.7916 7037.9165 L 1719.7916 7064.3745 L 1719.7916 7064.3745 L 1719.7916 7064.3745 L 1719.7916 7090.833 L 1693.3333 7090.833 Q 1666.8749 7090.833 1666.8749 7064.3745 Q 1666.8749 7037.9165 1640.4166 7037.9165 L 1613.9583 7011.458 L 1613.9583 7011.458 L 1613.9583 7011.458 L 1613.9583 7064.3745 Q 1613.9583 7117.2915 1640.4166 7143.7495 L 1640.4166 7170.208 L 1561.0416 7170.208 Q 1481.6666 7170.208 1481.6666 7196.6665 Q 1481.6666 7223.1245 1428.7499 7223.1245 Q 1402.2916 7223.1245 1322.9166 7223.1245 Q 1243.5416 7249.583 1243.5416 7355.4165 Q 1243.5416 7461.2495 1243.5416 7540.6245 Q 1243.5416 7619.9995 1243.5416 7646.458 Q 1243.5416 7672.9165 1217.0833 7672.9165 Q 1190.6249 7672.9165 1190.6249 7778.7495 Q 1190.6249 7884.583 1217.0833 7911.041 Q 1217.0833 7937.4995 1190.6249 7937.4995 L 1137.7083 7963.958 L 1137.7083 7963.958 L 1137.7083 7963.958 L 1111.25 7963.958 L 1111.25 7963.958 L 1111.25 7990.416 L 1084.7916 7990.416 L 1084.7916 7990.416 L 1084.7916 8016.8745 L 1084.7916 8016.8745 L 1084.7916 8016.8745 L 1058.3333 8043.333 L 1031.875 8069.791 L 1031.875 8069.791 L 1031.875 8096.2495 L 978.95825 8175.6245 Q 926.0416 8228.541 899.5833 8228.541 L 899.5833 8255.0 L 899.5833 8255.0 Q 873.12494 8255.0 873.12494 8281.458 L 873.12494 8281.458 L 820.2083 8281.458 Q 767.2916 8307.916 767.2916 8387.291 L 767.2916 8466.666 L 714.37494 8466.666 L 687.9166 8440.208 L 661.4583 8440.208 L 608.5416 8440.208 L 608.5416 8413.75 L 608.5416 8387.291 L 634.99994 8387.291 Q 634.99994 8387.291 608.5416 8334.375 Q 608.5416 8307.916 634.99994 8334.375 L 661.4583 8334.375 L 687.9166 8281.458 L 687.9166 8228.541 L 661.4583 8228.541 L 634.99994 8228.541 L 634.99994 8255.0 L 608.5416 8255.0 L 608.5416 8255.0 L 608.5416 8281.458 L 608.5416 8281.458 L 608.5416 8281.458 L 582.0833 8281.458 Q 582.0833 8281.458 502.7083 8307.916 Q 396.87497 8334.375 396.87497 8360.833 Q 370.41666 8387.291 317.49997 8387.291 L 264.5833 8387.291 L 238.12498 8387.291 L 211.66666 8387.291 L 211.66666 8413.75 L 185.20833 8413.75 L 185.20833 8413.75 L 185.20833 8440.208 L 185.20833 8440.208 L 158.74998 8440.208 L 158.74998 8413.75 L 132.29166 8413.75 L 132.29166 8413.75 L 132.29166 8387.291 L 132.29166 8387.291 L 132.29166 8387.291 L 132.29166 8334.375 L 132.29166 8307.916 L 158.74998 8228.541 Q 185.20833 8175.6245 158.74998 7937.4995 L 132.29166 7699.3745 L 132.29166 7646.458 Q 132.29166 7619.9995 52.916664 7434.7915 L 0.0 7276.0415 L 26.458332 7249.583 Q 79.37499 7223.1245 79.37499 7223.1245 L 79.37499 7223.1245 L 105.83333 7223.1245 Q 132.29166 7223.1245 185.20833 7196.6665 Q 264.5833 7170.208 343.9583 7117.2915 Q 396.87497 7064.3745 502.7083 6905.6245 Q 608.5416 6720.4165 661.4583 6508.7495 L 714.37494 6297.083 L 714.37494 6297.083 Q 740.8333 6270.6245 767.2916 6244.1665 Q 820.2083 6191.2495 820.2083 6006.0415 L 820.2083 5847.2915 L 793.74994 5820.833 L 767.2916 5794.3745 L 767.2916 5794.3745 L 767.2916 5794.3745 L 767.2916 5767.9165 L 767.2916 5767.9165 L 740.8333 5767.9165 L 740.8333 5741.458 L 740.8333 5741.458 L 740.8333 5741.458 L 767.2916 5741.458 L 793.74994 5741.458 L 846.6666 5767.9165 Q 899.5833 5794.3745 1058.3333 5662.083 Q 1243.5416 5556.2495 1322.9166 5476.8745 Q 1428.7499 5397.4995 1455.2083 5291.6665 Q 1455.2083 5185.833 1455.2083 5159.3745 L 1455.2083 5106.458 L 1455.2083 5053.5415 L 1455.2083 5027.083 L 1455.2083 5000.6245 L 1455.2083 4947.708 L 1428.7499 4947.708 L 1428.7499 4947.708 L 1322.9166 4921.2495 Q 1217.0833 4894.7915 978.95825 4894.7915 L 740.8333 4894.7915 L 740.8333 4868.333 L 714.37494 4868.333 L 714.37494 4868.333 L 714.37494 4841.8745 L 687.9166 4841.8745 L 661.4583 4841.8745 L 661.4583 4815.4165 L 661.4583 4815.4165 L 661.4583 4815.4165 L 661.4583 4815.4165 L 687.9166 4788.958 L 687.9166 4788.958 L 687.9166 4762.4995 Q 714.37494 4736.0415 767.2916 4471.458 L 820.2083 4233.333 L 846.6666 4233.333 L 873.12494 4206.875 L 873.12494 4206.875 L 873.12494 4206.875 L 899.5833 4206.875 L 899.5833 4206.875 L 926.0416 4180.4165 L 952.49994 4153.958 L 952.49994 4153.958 L 978.95825 4153.958 L 978.95825 4153.958 L 978.95825 4153.958 L 978.95825 4127.5 L 978.95825 4127.5 L 1005.4166 4127.5 L 1005.4166 4101.0415 L 1031.875 4101.0415 Q 1058.3333 4101.0415 1058.3333 4074.583 Q 1084.7916 4048.1248 1111.25 4048.1248 Q 1137.7083 4021.6665 1164.1666 3915.833 Q 1190.6249 3809.9998 1243.5416 3783.5415 Q 1296.4583 3783.5415 1349.3749 3677.7083 Q 1402.2916 3598.3333 1402.2916 3518.9583 Q 1402.2916 3439.5833 1428.7499 3413.1248 Q 1455.2083 3413.1248 1455.2083 3360.2083 Q 1455.2083 3307.2915 1375.8333 3280.8333 L 1296.4583 3254.3748 L 1296.4583 3254.3748 L 1296.4583 3254.3748 L 1296.4583 3254.3748 L 1296.4583 3254.3748 L 1322.9166 3227.9165 L 1349.3749 3201.4583 L 1349.3749 3201.4583 Q 1349.3749 3201.4583 1375.8333 3201.4583 L 1375.8333 3174.9998 L 1375.8333 3174.9998 Q 1402.2916 3174.9998 1402.2916 3148.5415 L 1402.2916 3148.5415 L 1534.5833 3016.2498 Q 1666.8749 2883.9583 1666.8749 2883.9583 L 1666.8749 2857.4998 L 1693.3333 2857.4998 Q 1719.7916 2831.0415 1825.6249 2725.2083 Q 1931.4583 2619.3748 2010.8333 2460.6248 Q 2090.2083 2328.3333 2116.6665 2169.5833 Q 2143.125 2010.8333 2090.2083 1931.4583 Q 2037.2915 1852.0833 1984.3749 1799.1666 L 1931.4583 1719.7916 L 1904.9999 1719.7916 L 1878.5416 1719.7916 L 1878.5416 1719.7916 L 1878.5416 1719.7916 L 1931.4583 1693.3333 Q 2010.8333 1666.8749 2037.2915 1693.3333 Q 2063.75 1693.3333 2090.2083 1666.8749 Q 2090.2083 1613.9583 2116.6665 1534.5833 L 2143.125 1455.2083 L 2143.125 1455.2083 L 2143.125 1455.2083 L 2169.5833 1428.7499 L 2196.0415 1428.7499 L 2196.0415 1402.2916 L 2196.0415 1349.3749 L 2222.5 1349.3749 L 2222.5 1349.3749 L 2222.5 1402.2916 L 2248.9583 1455.2083 L 2248.9583 1455.2083 L 2248.9583 1455.2083 L 2248.9583 1481.6666 L 2248.9583 1481.6666 L 2248.9583 1508.1249 Q 2248.9583 1561.0416 2248.9583 1587.4999 L 2248.9583 1613.9583 L 2248.9583 1666.8749 L 2248.9583 1693.3333 L 2248.9583 1693.3333 L 2248.9583 1719.7916 L 2248.9583 1719.7916 L 2248.9583 1719.7916 L 2222.5 1719.7916 L 2222.5 1719.7916 L 2222.5 1746.2499 L 2196.0415 1746.2499 L 2196.0415 1746.2499 L 2196.0415 1772.7083 L 2248.9583 1772.7083 L 2275.4165 1772.7083 L 2301.875 1746.2499 L 2354.7915 1719.7916 L 2381.2498 1719.7916 L 2407.7083 1719.7916 L 2434.1665 1693.3333 Q 2460.6248 1666.8749 2672.2915 1455.2083 Q 2883.9583 1243.5416 2989.7915 978.95825 Q 3148.5415 714.37494 3148.5415 555.625 Q 3148.5415 396.87497 3122.0833 291.04166 L 3095.6248 185.20833 L 3095.6248 185.20833 L 3095.6248 185.20833 L 3122.0833 132.29166 Q 3148.5415 105.83333 3148.5415 79.37499 L 3148.5415 79.37499 L 3122.0833 52.916664 L 3122.0833 26.458332 L 3201.4583 26.458332 Q 3254.3748 26.458332 3307.2915 26.458332 L 3333.7498 26.458332 L 3333.7498 26.458332 L 3360.2083 26.458332 L 3360.2083 26.458332 z M 2169.5833 4233.333 L 2143.125 4259.7915 L 2143.125 4259.7915 L 2143.125 4259.7915 L 2143.125 4286.25 L 2143.125 4286.25 L 2116.6665 4286.25 L 2116.6665 4312.708 L 2116.6665 4312.708 L 2090.2083 4312.708 L 2090.2083 4312.708 L 2090.2083 4312.708 L 2090.2083 4312.708 Q 2090.2083 4339.1665 1904.9999 4524.375 Q 1719.7916 4683.1245 1534.5833 4788.958 L 1349.3749 4894.7915 L 1296.4583 4894.7915 L 1269.9999 4894.7915 L 1243.5416 4868.333 L 1217.0833 4841.8745 L 1217.0833 4841.8745 L 1190.6249 4841.8745 L 1190.6249 4841.8745 L 1190.6249 4841.8745 L 1190.6249 4815.4165 L 1190.6249 4815.4165 L 1164.1666 4788.958 L 1137.7083 4762.4995 L 1137.7083 4656.6665 L 1137.7083 4550.833 L 1164.1666 4524.375 Q 1190.6249 4524.375 1217.0833 4471.458 Q 1243.5416 4418.5415 1296.4583 4392.083 Q 1375.8333 4365.625 1402.2916 4365.625 Q 1455.2083 4339.1665 1455.2083 4312.708 Q 1455.2083 4286.25 1561.0416 4259.7915 Q 1666.8749 4233.333 1666.8749 4206.875 Q 1666.8749 4153.958 1746.2499 4101.0415 Q 1825.6249 4074.583 1878.5416 4021.6665 Q 1878.5416 3968.7498 1904.9999 3942.2915 L 1931.4583 3915.833 L 1957.9165 3862.9165 Q 2010.8333 3783.5415 2037.2915 3783.5415 L 2037.2915 3783.5415 L 2037.2915 3783.5415 Q 2037.2915 3783.5415 2037.2915 3757.0833 L 2063.75 3757.0833 L 2090.2083 3730.6248 Q 2090.2083 3677.7083 2116.6665 3677.7083 Q 2143.125 3677.7083 2169.5833 3624.7915 Q 2196.0415 3545.4165 2196.0415 3466.0415 Q 2196.0415 3360.2083 2301.875 3254.3748 Q 2407.7083 3148.5415 2460.6248 3122.0833 Q 2513.5415 3095.6248 2513.5415 3069.1665 Q 2513.5415 3042.7083 2619.3748 3042.7083 Q 2698.7498 3069.1665 2698.7498 3201.4583 Q 2672.2915 3360.2083 2619.3748 3624.7915 Q 2566.4583 3862.9165 2539.9998 3889.3748 Q 2487.0833 3889.3748 2460.6248 3889.3748 Q 2434.1665 3889.3748 2301.875 4048.1248 Q 2196.0415 4206.875 2169.5833 4233.333 z" svg:height="84.666664mm" draw:style-name="style-187" svg:viewBox="0.0 0.0 4365.625 8466.666" svg:width="43.656246mm" svg:x="147.37291mm" svg:y="94.98541mm"/>
          <draw:path svg:d="M 105.83333 0.0 L 105.83333 0.0 L 185.20833 26.458332 Q 264.5833 26.458332 291.04166 79.37499 Q 317.49997 105.83333 317.49997 105.83333 Q 317.49997 79.37499 370.41666 79.37499 L 449.79166 79.37499 L 449.79166 79.37499 Q 449.79166 79.37499 476.24997 105.83333 L 476.24997 105.83333 L 476.24997 158.74998 Q 476.24997 211.66666 449.79166 211.66666 Q 449.79166 238.12498 370.41666 238.12498 L 291.04166 238.12498 L 291.04166 238.12498 Q 264.5833 238.12498 132.29166 158.74998 L 0.0 79.37499 L 0.0 79.37499 Q 0.0 79.37499 26.458332 79.37499 L 26.458332 52.916664 L 52.916664 26.458332 Q 105.83333 26.458332 105.83333 0.0 z" svg:height="2.38125mm" draw:style-name="style-188" svg:viewBox="0.0 0.0 476.24997 238.12498" svg:width="4.7625mm" svg:x="112.712494mm" svg:y="111.91875mm"/>
          <draw:path svg:d="M 529.1666 26.458332 L 529.1666 0.0 L 555.625 0.0 L 555.625 0.0 L 634.99994 26.458332 Q 714.37494 79.37499 714.37494 105.83333 L 714.37494 132.29166 L 740.8333 132.29166 L 740.8333 132.29166 L 820.2083 185.20833 Q 926.0416 238.12498 1084.7916 238.12498 Q 1243.5416 238.12498 1296.4583 343.9583 Q 1322.9166 423.3333 1402.2916 476.24997 Q 1508.1249 529.1666 1508.1249 555.625 L 1508.1249 608.5416 L 1534.5833 608.5416 L 1561.0416 608.5416 L 1561.0416 634.99994 L 1561.0416 661.4583 L 1587.4999 661.4583 L 1587.4999 661.4583 L 1587.4999 687.9166 L 1613.9583 687.9166 L 1613.9583 687.9166 L 1613.9583 714.37494 L 1613.9583 714.37494 L 1640.4166 714.37494 L 1640.4166 740.8333 Q 1666.8749 767.2916 1666.8749 820.2083 L 1666.8749 899.5833 L 1666.8749 926.0416 Q 1666.8749 952.49994 1640.4166 978.95825 Q 1613.9583 1005.4166 1613.9583 1084.7916 L 1587.4999 1164.1666 L 1561.0416 1164.1666 Q 1561.0416 1137.7083 1455.2083 1243.5416 Q 1349.3749 1296.4583 1243.5416 1349.3749 L 1137.7083 1402.2916 L 1031.875 1402.2916 L 952.49994 1402.2916 L 952.49994 1375.8333 L 926.0416 1375.8333 L 926.0416 1375.8333 L 926.0416 1349.3749 L 926.0416 1349.3749 Q 926.0416 1349.3749 740.8333 1190.6249 Q 555.625 1031.875 343.9583 873.12494 L 132.29166 714.37494 L 132.29166 714.37494 Q 132.29166 687.9166 105.83333 687.9166 L 105.83333 687.9166 L 26.458332 555.625 Q -26.458332 449.79166 0.0 449.79166 Q 26.458332 449.79166 26.458332 343.9583 Q 26.458332 211.66666 79.37499 158.74998 Q 105.83333 132.29166 317.49997 79.37499 Q 502.7083 26.458332 529.1666 26.458332 z" svg:height="14.022916mm" draw:style-name="style-189" svg:viewBox="0.0 0.0 1666.8749 1402.2916" svg:width="16.668749mm" svg:x="252.67706mm" svg:y="35.189583mm"/>
          <draw:path svg:d="M 714.37494 0.0 L 714.37494 0.0 L 714.37494 211.66666 Q 714.37494 423.3333 926.0416 502.7083 Q 1111.25 555.625 1402.2916 555.625 Q 1719.7916 555.625 1772.7083 555.625 L 1799.1666 555.625 L 1825.6249 555.625 Q 1878.5416 555.625 1878.5416 582.0833 L 1878.5416 582.0833 L 1878.5416 582.0833 Q 1878.5416 582.0833 1852.0833 608.5416 L 1852.0833 608.5416 L 1825.6249 608.5416 Q 1799.1666 608.5416 1772.7083 634.99994 L 1719.7916 661.4583 L 1719.7916 661.4583 L 1719.7916 661.4583 L 1693.3333 687.9166 L 1666.8749 714.37494 L 1666.8749 767.2916 L 1666.8749 793.74994 L 1719.7916 926.0416 Q 1772.7083 1084.7916 1878.5416 1190.6249 Q 1984.3749 1296.4583 2010.8333 1322.9166 Q 2010.8333 1349.3749 2037.2915 1349.3749 L 2063.75 1349.3749 L 2063.75 1375.8333 L 2063.75 1375.8333 L 2063.75 1375.8333 L 2037.2915 1375.8333 L 2037.2915 1402.2916 L 2037.2915 1428.7499 L 2010.8333 1428.7499 L 2010.8333 1455.2083 L 1984.3749 1455.2083 L 1957.9165 1455.2083 L 1957.9165 1428.7499 L 1984.3749 1402.2916 L 1984.3749 1402.2916 L 1984.3749 1402.2916 L 1878.5416 1402.2916 Q 1746.2499 1428.7499 1719.7916 1402.2916 Q 1719.7916 1402.2916 1349.3749 1666.8749 Q 978.95825 1984.3749 926.0416 1984.3749 Q 899.5833 2037.2915 873.12494 2037.2915 L 846.6666 2037.2915 L 846.6666 2063.75 L 820.2083 2063.75 L 820.2083 2063.75 L 820.2083 2090.2083 L 793.74994 2090.2083 L 767.2916 2090.2083 L 767.2916 2116.6665 L 740.8333 2116.6665 L 740.8333 2116.6665 Q 714.37494 2116.6665 714.37494 2143.125 L 714.37494 2143.125 L 687.9166 2143.125 Q 661.4583 2143.125 582.0833 2169.5833 Q 502.7083 2169.5833 476.24997 2090.2083 Q 449.79166 2037.2915 370.41666 2010.8333 L 291.04166 1984.3749 L 264.5833 2010.8333 L 238.12498 2010.8333 L 185.20833 2010.8333 L 105.83333 1984.3749 L 105.83333 1984.3749 L 105.83333 1984.3749 L 132.29166 1984.3749 L 132.29166 1984.3749 L 211.66666 1957.9165 L 291.04166 1931.4583 L 291.04166 1931.4583 L 291.04166 1931.4583 L 317.49997 1931.4583 L 317.49997 1931.4583 L 370.41666 1904.9999 Q 423.3333 1904.9999 423.3333 1878.5416 Q 423.3333 1852.0833 476.24997 1825.6249 Q 529.1666 1825.6249 661.4583 1640.4166 Q 767.2916 1481.6666 767.2916 1481.6666 Q 714.37494 1481.6666 767.2916 1349.3749 Q 793.74994 1243.5416 687.9166 1243.5416 Q 582.0833 1217.0833 582.0833 1190.6249 Q 608.5416 1137.7083 608.5416 1111.25 Q 634.99994 1084.7916 608.5416 1084.7916 Q 555.625 1058.3333 529.1666 846.6666 Q 502.7083 634.99994 476.24997 555.625 Q 449.79166 449.79166 423.3333 396.87497 Q 370.41666 370.41666 370.41666 343.9583 Q 370.41666 317.49997 317.49997 317.49997 Q 264.5833 317.49997 264.5833 291.04166 Q 264.5833 264.5833 158.74998 238.12498 L 52.916664 238.12498 L 26.458332 238.12498 L 0.0 238.12498 L 0.0 211.66666 L 0.0 185.20833 L 52.916664 185.20833 L 105.83333 185.20833 L 105.83333 158.74998 L 132.29166 132.29166 L 132.29166 132.29166 L 132.29166 132.29166 L 132.29166 105.83333 L 132.29166 105.83333 L 158.74998 105.83333 L 158.74998 79.37499 L 238.12498 105.83333 Q 317.49997 105.83333 317.49997 79.37499 Q 317.49997 52.916664 502.7083 26.458332 Q 687.9166 26.458332 687.9166 0.0 Q 714.37494 0.0 714.37494 0.0 z" svg:height="21.695831mm" draw:style-name="style-190" svg:viewBox="0.0 0.0 2063.75 2169.5833" svg:width="20.637499mm" svg:x="40.481247mm" svg:y="179.65207mm"/>
          <draw:path svg:d="M 714.37494 0.0 L 740.8333 0.0 L 740.8333 0.0 L 740.8333 26.458332 L 767.2916 26.458332 L 793.74994 26.458332 L 793.74994 52.916664 L 793.74994 52.916664 L 767.2916 52.916664 L 767.2916 79.37499 L 740.8333 79.37499 L 714.37494 79.37499 L 714.37494 105.83333 L 740.8333 105.83333 L 740.8333 105.83333 L 740.8333 132.29166 L 740.8333 132.29166 L 740.8333 132.29166 L 740.8333 158.74998 L 740.8333 185.20833 L 740.8333 185.20833 L 740.8333 185.20833 L 740.8333 211.66666 L 740.8333 211.66666 L 767.2916 238.12498 L 767.2916 238.12498 L 634.99994 264.5833 Q 529.1666 291.04166 529.1666 317.49997 Q 555.625 370.41666 582.0833 370.41666 Q 608.5416 396.87497 634.99994 396.87497 L 687.9166 396.87497 L 687.9166 423.3333 L 687.9166 423.3333 L 714.37494 423.3333 L 714.37494 449.79166 L 793.74994 449.79166 L 846.6666 449.79166 L 873.12494 449.79166 L 899.5833 449.79166 L 899.5833 449.79166 Q 899.5833 449.79166 1005.4166 476.24997 L 1111.25 476.24997 L 1137.7083 555.625 Q 1164.1666 608.5416 1164.1666 634.99994 L 1164.1666 661.4583 L 1137.7083 661.4583 Q 1111.25 661.4583 1084.7916 608.5416 Q 1058.3333 555.625 740.8333 555.625 L 423.3333 555.625 L 423.3333 582.0833 L 423.3333 582.0833 L 396.87497 582.0833 L 396.87497 608.5416 L 370.41666 608.5416 L 317.49997 608.5416 L 317.49997 634.99994 L 317.49997 661.4583 L 264.5833 661.4583 Q 238.12498 661.4583 211.66666 714.37494 L 158.74998 767.2916 L 132.29166 767.2916 L 105.83333 767.2916 L 105.83333 740.8333 L 105.83333 714.37494 L 132.29166 714.37494 L 132.29166 714.37494 L 132.29166 687.9166 L 158.74998 687.9166 L 158.74998 687.9166 L 158.74998 661.4583 L 158.74998 661.4583 Q 158.74998 661.4583 185.20833 661.4583 Q 211.66666 634.99994 105.83333 555.625 Q 26.458332 502.7083 0.0 396.87497 L 0.0 317.49997 L 0.0 317.49997 L 26.458332 291.04166 L 52.916664 291.04166 L 79.37499 291.04166 L 79.37499 264.5833 L 105.83333 264.5833 L 105.83333 264.5833 L 105.83333 238.12498 L 105.83333 238.12498 L 105.83333 238.12498 L 132.29166 211.66666 L 158.74998 185.20833 L 158.74998 185.20833 L 158.74998 185.20833 L 158.74998 158.74998 Q 158.74998 158.74998 238.12498 105.83333 L 291.04166 52.916664 L 476.24997 26.458332 Q 634.99994 26.458332 661.4583 0.0 Q 687.9166 -26.458332 714.37494 0.0 z" svg:height="7.6729164mm" draw:style-name="style-191" svg:viewBox="0.0 0.0 1164.1666 767.2916" svg:width="11.641666mm" svg:x="78.316666mm" svg:y="102.92291mm"/>
          <draw:path svg:d="M 291.04166 26.458332 L 343.9583 0.0 L 343.9583 0.0 L 343.9583 0.0 L 370.41666 0.0 L 370.41666 26.458332 L 370.41666 26.458332 L 396.87497 26.458332 L 396.87497 26.458332 L 396.87497 26.458332 L 423.3333 52.916664 L 449.79166 79.37499 L 582.0833 132.29166 Q 714.37494 211.66666 740.8333 343.9583 Q 767.2916 502.7083 714.37494 582.0833 Q 661.4583 661.4583 634.99994 714.37494 Q 582.0833 793.74994 555.625 793.74994 Q 529.1666 820.2083 502.7083 820.2083 L 449.79166 820.2083 L 423.3333 820.2083 Q 396.87497 820.2083 291.04166 767.2916 Q 185.20833 767.2916 105.83333 661.4583 Q 26.458332 582.0833 0.0 449.79166 L 0.0 317.49997 L 0.0 317.49997 Q 26.458332 317.49997 132.29166 185.20833 Q 238.12498 26.458332 291.04166 26.458332 z" svg:height="8.202083mm" draw:style-name="style-192" svg:viewBox="0.0 0.0 740.8333 820.2083" svg:width="7.408333mm" svg:x="80.697914mm" svg:y="148.9604mm"/>
          <draw:path svg:d="M 846.6666 0.0 L 846.6666 0.0 L 820.2083 0.0 Q 820.2083 0.0 820.2083 26.458332 L 820.2083 26.458332 L 820.2083 52.916664 Q 820.2083 52.916664 555.625 211.66666 L 317.49997 396.87497 L 291.04166 396.87497 Q 291.04166 423.3333 291.04166 423.3333 L 291.04166 423.3333 L 291.04166 423.3333 Q 264.5833 423.3333 264.5833 449.79166 L 264.5833 449.79166 L 238.12498 449.79166 Q 238.12498 476.24997 238.12498 476.24997 L 238.12498 476.24997 L 185.20833 476.24997 Q 158.74998 476.24997 132.29166 529.1666 L 79.37499 529.1666 L 79.37499 555.625 L 79.37499 555.625 L 52.916664 555.625 L 52.916664 582.0833 L 52.916664 582.0833 L 26.458332 582.0833 L 26.458332 582.0833 L 26.458332 582.0833 L 26.458332 555.625 L 26.458332 555.625 L 0.0 555.625 L 0.0 555.625 L 0.0 555.625 L 0.0 529.1666 L 0.0 529.1666 L 26.458332 529.1666 L 26.458332 502.7083 L 26.458332 476.24997 L 52.916664 476.24997 L 52.916664 476.24997 L 52.916664 449.79166 L 79.37499 449.79166 L 79.37499 423.3333 L 79.37499 396.87497 L 105.83333 396.87497 L 105.83333 370.41666 L 105.83333 370.41666 L 132.29166 370.41666 L 238.12498 238.12498 Q 343.9583 105.83333 555.625 52.916664 Q 740.8333 0.0 793.74994 0.0 Q 846.6666 0.0 846.6666 0.0 z" svg:height="5.820833mm" draw:style-name="style-193" svg:viewBox="0.0 0.0 846.6666 582.0833" svg:width="8.466666mm" svg:x="112.447914mm" svg:y="51.85833mm"/>
          <draw:path svg:d="M 687.9166 158.74998 L 687.9166 0.0 L 714.37494 0.0 L 714.37494 0.0 L 714.37494 26.458332 L 740.8333 26.458332 L 740.8333 52.916664 L 740.8333 79.37499 L 767.2916 79.37499 L 767.2916 105.83333 L 767.2916 105.83333 L 793.74994 105.83333 L 793.74994 158.74998 L 793.74994 238.12498 L 793.74994 291.04166 L 793.74994 343.9583 L 846.6666 502.7083 Q 899.5833 661.4583 952.49994 661.4583 Q 952.49994 661.4583 978.95825 687.9166 Q 1005.4166 740.8333 1058.3333 767.2916 Q 1111.25 793.74994 1111.25 1005.4166 Q 1111.25 1190.6249 1084.7916 1190.6249 Q 1058.3333 1217.0833 1058.3333 1217.0833 L 1058.3333 1217.0833 L 1058.3333 1217.0833 Q 1031.875 1217.0833 1031.875 1243.5416 L 1031.875 1243.5416 L 1005.4166 1243.5416 Q 1005.4166 1269.9999 1005.4166 1269.9999 Q 978.95825 1269.9999 793.74994 1375.8333 Q 634.99994 1455.2083 634.99994 1561.0416 L 661.4583 1666.8749 L 634.99994 1666.8749 L 608.5416 1666.8749 L 608.5416 1640.4166 Q 582.0833 1613.9583 529.1666 1587.4999 Q 449.79166 1587.4999 370.41666 1693.3333 L 291.04166 1852.0833 L 291.04166 1852.0833 L 264.5833 1852.0833 L 264.5833 1852.0833 L 264.5833 1852.0833 L 264.5833 1878.5416 L 264.5833 1878.5416 L 238.12498 1878.5416 L 238.12498 1904.9999 L 238.12498 1904.9999 L 238.12498 1904.9999 L 211.66666 1904.9999 L 211.66666 1904.9999 L 211.66666 1931.4583 L 211.66666 1931.4583 L 211.66666 1931.4583 L 185.20833 1957.9165 L 185.20833 1957.9165 L 158.74998 1957.9165 L 158.74998 1957.9165 L 158.74998 1957.9165 L 158.74998 1931.4583 L 158.74998 1931.4583 L 132.29166 1904.9999 L 105.83333 1852.0833 L 105.83333 1825.6249 L 105.83333 1799.1666 L 132.29166 1799.1666 L 132.29166 1799.1666 L 132.29166 1772.7083 L 158.74998 1772.7083 L 158.74998 1746.2499 Q 158.74998 1719.7916 211.66666 1534.5833 Q 264.5833 1349.3749 211.66666 1322.9166 Q 185.20833 1322.9166 211.66666 1296.4583 Q 211.66666 1269.9999 211.66666 1243.5416 Q 185.20833 1217.0833 158.74998 1217.0833 Q 132.29166 1217.0833 79.37499 1217.0833 Q 26.458332 1164.1666 26.458332 1111.25 L 0.0 1031.875 L 0.0 952.49994 L 0.0 899.5833 L 0.0 899.5833 L 0.0 899.5833 L 26.458332 899.5833 L 26.458332 873.12494 L 26.458332 873.12494 L 52.916664 873.12494 L 52.916664 873.12494 L 52.916664 846.6666 L 132.29166 820.2083 Q 211.66666 793.74994 264.5833 767.2916 L 317.49997 767.2916 L 423.3333 767.2916 Q 529.1666 793.74994 555.625 793.74994 L 582.0833 793.74994 L 582.0833 820.2083 L 582.0833 820.2083 L 608.5416 846.6666 L 608.5416 899.5833 L 634.99994 899.5833 L 661.4583 899.5833 L 661.4583 873.12494 L 687.9166 846.6666 L 687.9166 846.6666 L 687.9166 846.6666 L 687.9166 820.2083 L 687.9166 820.2083 L 714.37494 793.74994 L 740.8333 740.8333 L 740.8333 634.99994 L 740.8333 555.625 L 714.37494 423.3333 Q 687.9166 317.49997 687.9166 317.49997 L 687.9166 317.49997 L 687.9166 158.74998 z" svg:height="19.579166mm" draw:style-name="style-194" svg:viewBox="0.0 0.0 1111.25 1957.9165" svg:width="11.112499mm" svg:x="207.9625mm" svg:y="43.391663mm"/>
          <draw:path svg:d="M 105.83333 185.20833 L 0.0 0.0 L 26.458332 0.0 L 26.458332 0.0 L 211.66666 185.20833 Q 396.87497 396.87497 449.79166 502.7083 Q 502.7083 582.0833 502.7083 608.5416 L 502.7083 634.99994 L 502.7083 793.74994 Q 502.7083 952.49994 423.3333 1031.875 Q 343.9583 1084.7916 343.9583 1111.25 L 343.9583 1111.25 L 317.49997 1111.25 L 317.49997 1137.7083 L 317.49997 1137.7083 L 291.04166 1137.7083 L 291.04166 1137.7083 L 291.04166 1137.7083 L 291.04166 1164.1666 L 291.04166 1164.1666 L 264.5833 1164.1666 L 264.5833 1190.6249 L 264.5833 1190.6249 L 238.12498 1190.6249 L 238.12498 1190.6249 L 238.12498 1190.6249 L 238.12498 1217.0833 L 238.12498 1217.0833 L 211.66666 1217.0833 L 211.66666 1243.5416 L 211.66666 1243.5416 L 185.20833 1243.5416 L 185.20833 1243.5416 L 185.20833 1243.5416 L 185.20833 1269.9999 L 185.20833 1269.9999 L 158.74998 1269.9999 L 158.74998 1296.4583 L 158.74998 1296.4583 L 132.29166 1296.4583 L 132.29166 1243.5416 L 132.29166 1164.1666 L 158.74998 1137.7083 L 185.20833 1111.25 L 185.20833 1031.875 Q 185.20833 978.95825 238.12498 873.12494 L 238.12498 767.2916 L 238.12498 714.37494 L 238.12498 661.4583 L 238.12498 661.4583 L 238.12498 661.4583 L 238.12498 634.99994 L 238.12498 634.99994 L 238.12498 634.99994 Q 238.12498 634.99994 238.12498 502.7083 Q 238.12498 370.41666 105.83333 185.20833 z" svg:height="12.964582mm" draw:style-name="style-195" svg:viewBox="0.0 0.0 502.7083 1296.4583" svg:width="5.027083mm" svg:x="33.072914mm" svg:y="131.49791mm"/>
          <draw:path svg:d="M 238.12498 105.83333 L 211.66666 0.0 L 211.66666 0.0 L 238.12498 0.0 L 238.12498 0.0 L 238.12498 0.0 L 238.12498 0.0 Q 264.5833 0.0 291.04166 0.0 L 291.04166 0.0 L 291.04166 0.0 Q 291.04166 0.0 291.04166 26.458332 L 317.49997 26.458332 L 449.79166 158.74998 Q 555.625 317.49997 582.0833 317.49997 Q 608.5416 317.49997 608.5416 343.9583 L 608.5416 370.41666 L 555.625 370.41666 Q 529.1666 370.41666 529.1666 423.3333 Q 529.1666 476.24997 555.625 476.24997 Q 582.0833 476.24997 608.5416 555.625 Q 661.4583 634.99994 714.37494 873.12494 Q 767.2916 1084.7916 740.8333 1111.25 Q 714.37494 1111.25 740.8333 1111.25 Q 767.2916 1137.7083 767.2916 1217.0833 L 767.2916 1296.4583 L 714.37494 1296.4583 Q 634.99994 1269.9999 476.24997 1269.9999 L 317.49997 1243.5416 L 317.49997 1243.5416 Q 317.49997 1217.0833 238.12498 1217.0833 L 158.74998 1164.1666 L 132.29166 1164.1666 L 105.83333 1164.1666 L 79.37499 1137.7083 L 26.458332 1111.25 L 26.458332 1111.25 L 26.458332 1111.25 L 0.0 1111.25 L 0.0 1111.25 L 0.0 1084.7916 L 0.0 1084.7916 L 79.37499 1084.7916 L 132.29166 1058.3333 L 132.29166 1058.3333 L 132.29166 1058.3333 L 158.74998 1058.3333 L 158.74998 1058.3333 L 158.74998 1084.7916 L 185.20833 1084.7916 L 185.20833 1005.4166 Q 185.20833 952.49994 238.12498 793.74994 Q 291.04166 608.5416 291.04166 449.79166 Q 291.04166 291.04166 264.5833 264.5833 Q 238.12498 238.12498 238.12498 105.83333 z" svg:height="12.964582mm" draw:style-name="style-196" svg:viewBox="0.0 0.0 767.2916 1296.4583" svg:width="7.6729164mm" svg:x="227.80624mm" svg:y="39.687496mm"/>
          <draw:path svg:d="M 1375.8333 26.458332 L 1455.2083 26.458332 L 1481.6666 52.916664 Q 1508.1249 79.37499 1481.6666 105.83333 L 1481.6666 132.29166 L 1508.1249 132.29166 L 1534.5833 132.29166 L 1534.5833 158.74998 L 1508.1249 158.74998 L 1508.1249 158.74998 L 1508.1249 158.74998 L 1481.6666 185.20833 L 1455.2083 185.20833 L 1455.2083 211.66666 L 1455.2083 238.12498 L 1428.7499 238.12498 L 1428.7499 264.5833 L 1428.7499 264.5833 L 1402.2916 264.5833 L 1402.2916 291.04166 L 1402.2916 317.49997 L 1428.7499 317.49997 L 1455.2083 317.49997 L 1455.2083 343.9583 L 1455.2083 343.9583 L 1455.2083 370.41666 L 1455.2083 370.41666 L 1481.6666 423.3333 Q 1508.1249 476.24997 1561.0416 529.1666 Q 1640.4166 582.0833 1666.8749 582.0833 Q 1693.3333 582.0833 1719.7916 634.99994 Q 1746.2499 687.9166 1799.1666 714.37494 Q 1825.6249 740.8333 1904.9999 820.2083 Q 1984.3749 899.5833 2010.8333 899.5833 Q 2037.2915 926.0416 2063.75 1058.3333 Q 2090.2083 1217.0833 2143.125 1269.9999 Q 2196.0415 1296.4583 2222.5 1322.9166 L 2222.5 1349.3749 L 2196.0415 1349.3749 Q 2196.0415 1322.9166 1984.3749 1322.9166 L 1772.7083 1322.9166 L 1772.7083 1322.9166 L 1772.7083 1322.9166 L 1799.1666 1349.3749 L 1825.6249 1375.8333 L 1825.6249 1428.7499 L 1825.6249 1455.2083 L 1984.3749 1693.3333 Q 2143.125 1931.4583 2143.125 2090.2083 Q 2143.125 2248.9583 2116.6665 2248.9583 Q 2090.2083 2248.9583 2037.2915 2328.3333 Q 1984.3749 2407.7083 1984.3749 2407.7083 L 1984.3749 2434.1665 L 1984.3749 2434.1665 L 1984.3749 2434.1665 L 1957.9165 2434.1665 L 1957.9165 2434.1665 L 1957.9165 2460.6248 L 1931.4583 2460.6248 L 1931.4583 2460.6248 L 1931.4583 2487.0833 L 1931.4583 2487.0833 L 1931.4583 2487.0833 L 1904.9999 2487.0833 L 1904.9999 2487.0833 L 1904.9999 2513.5415 L 1878.5416 2513.5415 L 1878.5416 2513.5415 L 1878.5416 2539.9998 L 1878.5416 2539.9998 L 1878.5416 2539.9998 L 1878.5416 2539.9998 Q 1852.0833 2539.9998 1799.1666 2592.9165 Q 1719.7916 2645.8333 1481.6666 2751.6665 L 1243.5416 2857.4998 L 1243.5416 2883.9583 L 1243.5416 2883.9583 L 1217.0833 2883.9583 L 1217.0833 2883.9583 L 1190.6249 2883.9583 Q 1164.1666 2910.4165 873.12494 2910.4165 L 608.5416 2936.8748 L 555.625 2936.8748 L 529.1666 2910.4165 L 502.7083 2910.4165 L 476.24997 2910.4165 L 476.24997 2883.9583 L 502.7083 2883.9583 L 502.7083 2883.9583 L 502.7083 2857.4998 L 502.7083 2857.4998 L 502.7083 2857.4998 L 502.7083 2804.5833 L 502.7083 2778.1248 L 502.7083 2778.1248 L 502.7083 2751.6665 L 476.24997 2751.6665 Q 449.79166 2751.6665 370.41666 2725.2083 Q 291.04166 2725.2083 264.5833 2698.7498 Q 238.12498 2645.8333 211.66666 2645.8333 L 158.74998 2619.3748 L 158.74998 2619.3748 L 158.74998 2592.9165 L 185.20833 2592.9165 Q 238.12498 2592.9165 238.12498 2566.4583 Q 238.12498 2566.4583 264.5833 2434.1665 L 264.5833 2301.875 L 264.5833 2248.9583 Q 238.12498 2196.0415 185.20833 2063.75 L 105.83333 1904.9999 L 79.37499 1904.9999 L 52.916664 1904.9999 L 52.916664 1878.5416 L 26.458332 1878.5416 L 26.458332 1878.5416 L 26.458332 1852.0833 L 26.458332 1852.0833 L 26.458332 1852.0833 L 0.0 1825.6249 L 0.0 1799.1666 L 26.458332 1799.1666 L 52.916664 1799.1666 L 52.916664 1825.6249 L 79.37499 1825.6249 L 79.37499 1825.6249 L 79.37499 1852.0833 L 79.37499 1852.0833 L 79.37499 1852.0833 L 105.83333 1852.0833 Q 105.83333 1852.0833 185.20833 1852.0833 L 291.04166 1852.0833 L 343.9583 1852.0833 L 370.41666 1852.0833 L 370.41666 1825.6249 L 343.9583 1799.1666 L 343.9583 1799.1666 L 343.9583 1799.1666 L 343.9583 1772.7083 Q 343.9583 1772.7083 343.9583 1693.3333 L 291.04166 1640.4166 L 291.04166 1640.4166 L 291.04166 1640.4166 L 264.5833 1613.9583 L 238.12498 1587.4999 L 291.04166 1587.4999 Q 343.9583 1587.4999 370.41666 1587.4999 Q 370.41666 1587.4999 396.87497 1561.0416 L 423.3333 1561.0416 L 423.3333 1534.5833 L 423.3333 1508.1249 L 370.41666 1508.1249 L 317.49997 1508.1249 L 317.49997 1481.6666 L 291.04166 1455.2083 L 291.04166 1455.2083 L 291.04166 1428.7499 L 291.04166 1428.7499 L 291.04166 1428.7499 L 317.49997 1428.7499 L 317.49997 1428.7499 L 449.79166 1402.2916 Q 555.625 1402.2916 555.625 1375.8333 Q 555.625 1349.3749 582.0833 1217.0833 Q 608.5416 1084.7916 634.99994 1111.25 Q 661.4583 1111.25 634.99994 1005.4166 Q 608.5416 926.0416 661.4583 926.0416 Q 687.9166 899.5833 687.9166 846.6666 Q 687.9166 767.2916 740.8333 767.2916 Q 793.74994 767.2916 793.74994 714.37494 Q 793.74994 687.9166 767.2916 608.5416 Q 767.2916 555.625 740.8333 555.625 Q 714.37494 555.625 714.37494 502.7083 L 714.37494 449.79166 L 687.9166 449.79166 L 687.9166 423.3333 L 793.74994 449.79166 Q 899.5833 476.24997 926.0416 476.24997 L 952.49994 476.24997 L 952.49994 449.79166 L 978.95825 449.79166 L 978.95825 449.79166 L 978.95825 476.24997 L 978.95825 476.24997 L 978.95825 476.24997 L 1005.4166 476.24997 L 1005.4166 476.24997 L 1005.4166 449.79166 L 1031.875 449.79166 L 1031.875 423.3333 L 1031.875 396.87497 L 1005.4166 396.87497 Q 978.95825 370.41666 952.49994 291.04166 L 926.0416 211.66666 L 926.0416 211.66666 L 926.0416 211.66666 L 978.95825 158.74998 Q 1005.4166 105.83333 1084.7916 105.83333 Q 1137.7083 79.37499 1164.1666 52.916664 Q 1190.6249 0.0 1243.5416 0.0 Q 1296.4583 0.0 1375.8333 26.458332 z" svg:height="29.368748mm" draw:style-name="style-197" svg:viewBox="0.0 0.0 2222.5 2936.8748" svg:width="22.224998mm" svg:x="199.23125mm" svg:y="146.57916mm"/>
          <draw:path svg:d="M 555.625 26.458332 L 555.625 26.458332 L 502.7083 158.74998 Q 449.79166 291.04166 370.41666 343.9583 Q 317.49997 396.87497 264.5833 423.3333 L 238.12498 449.79166 L 211.66666 449.79166 Q 185.20833 449.79166 105.83333 370.41666 L 0.0 317.49997 L 0.0 317.49997 Q 0.0 291.04166 26.458332 291.04166 L 52.916664 291.04166 L 79.37499 317.49997 Q 105.83333 317.49997 132.29166 238.12498 Q 158.74998 185.20833 211.66666 158.74998 Q 264.5833 132.29166 264.5833 105.83333 Q 264.5833 79.37499 370.41666 79.37499 Q 476.24997 52.916664 476.24997 26.458332 Q 476.24997 0.0 529.1666 0.0 Q 555.625 26.458332 555.625 26.458332 z" svg:height="4.497916mm" draw:style-name="style-198" svg:viewBox="0.0 0.0 555.625 449.79166" svg:width="5.5562496mm" svg:x="141.81667mm" svg:y="144.1979mm"/>
          <draw:path svg:d="M 1058.3333 132.29166 L 1031.875 158.74998 L 1031.875 185.20833 L 1031.875 211.66666 L 1058.3333 211.66666 L 1058.3333 238.12498 L 1058.3333 238.12498 L 1084.7916 238.12498 L 1084.7916 238.12498 L 1084.7916 238.12498 L 1190.6249 264.5833 L 1269.9999 264.5833 L 1322.9166 291.04166 Q 1349.3749 291.04166 1243.5416 449.79166 Q 1084.7916 634.99994 1084.7916 714.37494 L 1084.7916 767.2916 L 1111.25 767.2916 Q 1137.7083 793.74994 1137.7083 820.2083 Q 1111.25 873.12494 1111.25 873.12494 L 1111.25 873.12494 L 1111.25 873.12494 Q 1084.7916 873.12494 1084.7916 899.5833 Q 1084.7916 926.0416 1058.3333 926.0416 Q 1031.875 926.0416 1005.4166 978.95825 Q 978.95825 1058.3333 820.2083 1137.7083 L 661.4583 1190.6249 L 661.4583 1190.6249 Q 661.4583 1164.1666 608.5416 1137.7083 Q 582.0833 1137.7083 608.5416 1084.7916 Q 608.5416 1031.875 555.625 1031.875 Q 476.24997 1031.875 476.24997 1084.7916 L 449.79166 1111.25 L 449.79166 1111.25 L 449.79166 1137.7083 L 423.3333 1137.7083 L 396.87497 1137.7083 L 396.87497 1111.25 L 396.87497 1084.7916 L 396.87497 1031.875 Q 396.87497 952.49994 396.87497 952.49994 L 396.87497 952.49994 L 396.87497 952.49994 Q 396.87497 926.0416 449.79166 899.5833 L 476.24997 873.12494 L 476.24997 846.6666 L 502.7083 846.6666 L 502.7083 846.6666 L 502.7083 820.2083 L 502.7083 820.2083 L 502.7083 820.2083 L 529.1666 793.74994 L 555.625 767.2916 L 555.625 740.8333 L 555.625 714.37494 L 529.1666 714.37494 L 529.1666 714.37494 L 529.1666 687.9166 L 502.7083 687.9166 L 502.7083 687.9166 L 502.7083 714.37494 L 476.24997 714.37494 L 449.79166 714.37494 L 449.79166 740.8333 L 449.79166 740.8333 L 423.3333 740.8333 L 423.3333 767.2916 L 423.3333 767.2916 L 396.87497 767.2916 L 396.87497 767.2916 L 396.87497 767.2916 L 370.41666 793.74994 L 343.9583 820.2083 L 343.9583 820.2083 Q 343.9583 820.2083 317.49997 846.6666 L 291.04166 873.12494 L 291.04166 899.5833 L 291.04166 926.0416 L 291.04166 926.0416 L 291.04166 952.49994 L 291.04166 952.49994 Q 291.04166 978.95825 238.12498 978.95825 L 185.20833 1005.4166 L 158.74998 1005.4166 L 158.74998 1031.875 L 158.74998 1031.875 L 132.29166 1031.875 L 132.29166 1005.4166 L 132.29166 978.95825 L 105.83333 978.95825 L 79.37499 978.95825 L 52.916664 1005.4166 L 26.458332 1005.4166 L 26.458332 978.95825 L 26.458332 978.95825 L 0.0 978.95825 L 0.0 978.95825 L 0.0 952.49994 L 26.458332 952.49994 L 26.458332 952.49994 L 26.458332 926.0416 L 26.458332 926.0416 L 26.458332 926.0416 L 52.916664 926.0416 L 52.916664 926.0416 L 52.916664 899.5833 L 79.37499 899.5833 L 79.37499 899.5833 Q 79.37499 873.12494 79.37499 873.12494 Q 79.37499 873.12494 26.458332 873.12494 Q -26.458332 873.12494 26.458332 767.2916 Q 79.37499 634.99994 79.37499 555.625 L 79.37499 502.7083 L 79.37499 502.7083 L 79.37499 476.24997 L 79.37499 476.24997 L 79.37499 476.24997 L 105.83333 476.24997 L 105.83333 502.7083 L 132.29166 502.7083 L 158.74998 502.7083 L 158.74998 476.24997 L 185.20833 476.24997 L 185.20833 476.24997 L 185.20833 449.79166 L 185.20833 449.79166 L 185.20833 449.79166 L 211.66666 396.87497 L 211.66666 370.41666 L 264.5833 343.9583 Q 343.9583 317.49997 343.9583 291.04166 L 343.9583 291.04166 L 396.87497 343.9583 Q 476.24997 396.87497 608.5416 343.9583 Q 767.2916 291.04166 767.2916 291.04166 L 767.2916 291.04166 L 767.2916 291.04166 Q 767.2916 291.04166 793.74994 291.04166 L 793.74994 264.5833 L 793.74994 238.12498 Q 820.2083 211.66666 820.2083 185.20833 L 820.2083 158.74998 L 899.5833 105.83333 Q 978.95825 26.458332 978.95825 26.458332 L 1005.4166 26.458332 L 1058.3333 0.0 Q 1111.25 -26.458332 1084.7916 26.458332 Q 1084.7916 79.37499 1058.3333 132.29166 z" svg:height="11.906249mm" draw:style-name="style-199" svg:viewBox="0.0 0.0 1322.9166 1190.6249" svg:width="13.229166mm" svg:x="107.68541mm" svg:y="97.10208mm"/>
          <draw:path svg:d="M 502.7083 52.916664 L 529.1666 52.916664 L 529.1666 79.37499 L 555.625 105.83333 L 555.625 105.83333 L 555.625 132.29166 L 555.625 132.29166 L 582.0833 132.29166 L 582.0833 185.20833 L 608.5416 211.66666 L 608.5416 238.12498 L 608.5416 264.5833 L 634.99994 264.5833 L 634.99994 291.04166 L 634.99994 291.04166 L 661.4583 291.04166 L 661.4583 317.49997 L 661.4583 343.9583 L 687.9166 343.9583 L 714.37494 343.9583 L 714.37494 370.41666 L 714.37494 370.41666 L 740.8333 370.41666 L 740.8333 396.87497 L 740.8333 396.87497 L 767.2916 396.87497 L 767.2916 396.87497 L 767.2916 396.87497 L 767.2916 423.3333 L 767.2916 423.3333 L 820.2083 396.87497 Q 873.12494 370.41666 873.12494 396.87497 L 873.12494 423.3333 L 873.12494 449.79166 Q 873.12494 502.7083 820.2083 502.7083 Q 793.74994 502.7083 661.4583 502.7083 Q 502.7083 529.1666 449.79166 608.5416 L 396.87497 714.37494 L 370.41666 767.2916 L 370.41666 820.2083 L 370.41666 926.0416 L 370.41666 1058.3333 L 370.41666 1084.7916 L 343.9583 1137.7083 L 343.9583 1164.1666 L 343.9583 1190.6249 L 317.49997 1190.6249 L 317.49997 1190.6249 L 317.49997 1217.0833 L 291.04166 1217.0833 L 291.04166 1243.5416 L 291.04166 1296.4583 L 264.5833 1296.4583 L 264.5833 1296.4583 L 264.5833 1322.9166 L 291.04166 1322.9166 L 291.04166 1349.3749 L 291.04166 1349.3749 L 238.12498 1349.3749 L 211.66666 1349.3749 L 185.20833 1322.9166 L 132.29166 1296.4583 L 132.29166 1296.4583 L 132.29166 1296.4583 L 105.83333 1296.4583 L 105.83333 1296.4583 L 105.83333 1269.9999 L 105.83333 1269.9999 L 132.29166 1269.9999 L 158.74998 1296.4583 L 185.20833 1296.4583 L 211.66666 1296.4583 L 211.66666 1269.9999 L 211.66666 1243.5416 L 211.66666 1243.5416 L 238.12498 1243.5416 L 238.12498 1031.875 Q 238.12498 846.6666 238.12498 767.2916 L 238.12498 661.4583 L 238.12498 634.99994 Q 238.12498 608.5416 132.29166 582.0833 L 52.916664 555.625 L 52.916664 555.625 Q 52.916664 555.625 26.458332 529.1666 L 0.0 529.1666 L 0.0 449.79166 L 26.458332 396.87497 L 26.458332 396.87497 Q 26.458332 396.87497 52.916664 343.9583 L 79.37499 317.49997 L 79.37499 317.49997 Q 79.37499 291.04166 132.29166 238.12498 Q 211.66666 185.20833 238.12498 105.83333 L 291.04166 26.458332 L 291.04166 0.0 Q 317.49997 -26.458332 343.9583 0.0 Q 396.87497 26.458332 396.87497 52.916664 Q 396.87497 79.37499 449.79166 79.37499 Q 502.7083 79.37499 502.7083 52.916664 z" svg:height="13.49375mm" draw:style-name="style-200" svg:viewBox="0.0 0.0 873.12494 1349.3749" svg:width="8.73125mm" svg:x="98.689575mm" svg:y="88.635414mm"/>
          <draw:path svg:d="M 1137.7083 79.37499 L 1164.1666 105.83333 L 1164.1666 105.83333 L 1190.6249 105.83333 L 1190.6249 105.83333 L 1190.6249 105.83333 L 1190.6249 132.29166 L 1190.6249 132.29166 L 1217.0833 158.74998 L 1243.5416 185.20833 L 1243.5416 211.66666 L 1243.5416 238.12498 L 1243.5416 291.04166 Q 1243.5416 343.9583 1217.0833 343.9583 Q 1190.6249 370.41666 1190.6249 396.87497 Q 1164.1666 423.3333 1111.25 423.3333 Q 1058.3333 423.3333 926.0416 529.1666 L 793.74994 582.0833 L 793.74994 608.5416 L 820.2083 608.5416 L 820.2083 608.5416 L 820.2083 634.99994 L 820.2083 634.99994 L 820.2083 634.99994 L 873.12494 740.8333 Q 873.12494 846.6666 899.5833 873.12494 L 899.5833 899.5833 L 873.12494 978.95825 Q 873.12494 1058.3333 846.6666 1084.7916 L 846.6666 1111.25 L 820.2083 1111.25 Q 793.74994 1111.25 767.2916 1164.1666 Q 740.8333 1164.1666 608.5416 1190.6249 Q 449.79166 1217.0833 396.87497 1164.1666 L 370.41666 1164.1666 L 370.41666 1137.7083 L 343.9583 1137.7083 L 343.9583 1243.5416 Q 343.9583 1349.3749 317.49997 1375.8333 L 317.49997 1375.8333 L 317.49997 1375.8333 Q 291.04166 1375.8333 291.04166 1375.8333 L 291.04166 1402.2916 L 291.04166 1402.2916 Q 291.04166 1402.2916 264.5833 1428.7499 L 264.5833 1428.7499 L 238.12498 1428.7499 L 185.20833 1428.7499 L 185.20833 1455.2083 L 185.20833 1455.2083 L 158.74998 1455.2083 L 158.74998 1481.6666 L 132.29166 1481.6666 L 105.83333 1481.6666 L 105.83333 1481.6666 L 79.37499 1455.2083 L 79.37499 1455.2083 L 79.37499 1428.7499 L 105.83333 1428.7499 L 132.29166 1428.7499 L 132.29166 1402.2916 L 132.29166 1375.8333 L 158.74998 1375.8333 Q 158.74998 1375.8333 105.83333 1322.9166 Q 52.916664 1322.9166 79.37499 1296.4583 Q 105.83333 1296.4583 132.29166 1217.0833 Q 132.29166 1164.1666 79.37499 1111.25 L 26.458332 1058.3333 L 26.458332 1031.875 L 26.458332 1031.875 L 0.0 1005.4166 L 0.0 978.95825 L 105.83333 978.95825 L 211.66666 978.95825 L 211.66666 952.49994 L 185.20833 926.0416 L 185.20833 899.5833 Q 185.20833 846.6666 105.83333 740.8333 L 52.916664 608.5416 L 52.916664 555.625 L 52.916664 502.7083 L 185.20833 476.24997 Q 343.9583 449.79166 370.41666 396.87497 Q 396.87497 343.9583 396.87497 317.49997 L 396.87497 264.5833 L 423.3333 264.5833 L 449.79166 264.5833 L 476.24997 158.74998 Q 502.7083 79.37499 502.7083 52.916664 Q 529.1666 0.0 767.2916 0.0 Q 1005.4166 0.0 1058.3333 52.916664 Q 1111.25 52.916664 1137.7083 79.37499 z M 132.29166 608.5416 Q 79.37499 529.1666 185.20833 555.625 Q 317.49997 582.0833 343.9583 634.99994 Q 343.9583 687.9166 238.12498 687.9166 Q 158.74998 687.9166 132.29166 608.5416 z" svg:height="14.816666mm" draw:style-name="style-201" svg:viewBox="0.0 0.0 1243.5416 1481.6666" svg:width="12.435416mm" svg:x="123.56041mm" svg:y="134.40833mm"/>
          <draw:path svg:d="M 608.5416 26.458332 L 634.99994 0.0 L 634.99994 0.0 L 634.99994 0.0 L 582.0833 158.74998 Q 529.1666 291.04166 555.625 370.41666 Q 582.0833 423.3333 582.0833 529.1666 L 582.0833 634.99994 L 555.625 634.99994 L 529.1666 634.99994 L 529.1666 608.5416 L 529.1666 608.5416 L 502.7083 608.5416 L 502.7083 634.99994 L 502.7083 634.99994 L 476.24997 634.99994 L 476.24997 634.99994 Q 476.24997 634.99994 423.3333 608.5416 Q 370.41666 608.5416 370.41666 582.0833 Q 370.41666 555.625 343.9583 555.625 Q 317.49997 529.1666 264.5833 608.5416 Q 185.20833 687.9166 158.74998 687.9166 Q 105.83333 687.9166 79.37499 687.9166 L 52.916664 661.4583 L 52.916664 661.4583 L 52.916664 634.99994 L 52.916664 634.99994 L 52.916664 634.99994 L 26.458332 634.99994 L 26.458332 634.99994 L 26.458332 608.5416 L 0.0 608.5416 L 0.0 608.5416 L 0.0 608.5416 L 0.0 502.7083 L 0.0 396.87497 L 26.458332 396.87497 L 26.458332 370.41666 L 26.458332 370.41666 L 52.916664 370.41666 L 52.916664 370.41666 L 52.916664 343.9583 L 158.74998 291.04166 Q 238.12498 264.5833 370.41666 264.5833 Q 476.24997 264.5833 476.24997 158.74998 Q 502.7083 52.916664 555.625 52.916664 Q 608.5416 52.916664 608.5416 26.458332 z" svg:height="6.879166mm" draw:style-name="style-202" svg:viewBox="0.0 0.0 634.99994 687.9166" svg:width="6.3499994mm" svg:x="105.83333mm" svg:y="75.67083mm"/>
          <draw:path svg:d="M 185.20833 132.29166 L 185.20833 132.29166 L 158.74998 158.74998 Q 132.29166 158.74998 79.37499 185.20833 Q 0.0 185.20833 0.0 158.74998 Q -26.458332 105.83333 26.458332 52.916664 Q 26.458332 -26.458332 132.29166 0.0 Q 238.12498 0.0 211.66666 52.916664 Q 185.20833 105.83333 185.20833 132.29166 z" svg:height="1.8520832mm" draw:style-name="style-203" svg:viewBox="0.0 0.0 211.66666 185.20833" svg:width="2.1166666mm" svg:x="132.02707mm" svg:y="175.15416mm"/>
          <draw:path svg:d="M 899.5833 26.458332 L 899.5833 0.0 L 899.5833 52.916664 Q 926.0416 79.37499 1005.4166 52.916664 Q 1084.7916 52.916664 1137.7083 26.458332 L 1190.6249 26.458332 L 1190.6249 52.916664 Q 1217.0833 79.37499 1217.0833 105.83333 Q 1217.0833 158.74998 1164.1666 238.12498 Q 1111.25 317.49997 1084.7916 502.7083 Q 1058.3333 687.9166 1058.3333 740.8333 Q 1058.3333 793.74994 1058.3333 846.6666 Q 1058.3333 873.12494 1031.875 926.0416 Q 978.95825 952.49994 926.0416 1084.7916 L 899.5833 1217.0833 L 873.12494 1243.5416 L 846.6666 1269.9999 L 846.6666 1269.9999 L 846.6666 1269.9999 L 846.6666 1296.4583 L 846.6666 1296.4583 L 846.6666 1296.4583 L 820.2083 1322.9166 L 767.2916 1322.9166 L 714.37494 1322.9166 L 714.37494 1269.9999 Q 687.9166 1217.0833 687.9166 1164.1666 Q 687.9166 1111.25 582.0833 1111.25 Q 449.79166 1111.25 449.79166 1084.7916 Q 449.79166 1058.3333 317.49997 1058.3333 L 158.74998 1084.7916 L 158.74998 1084.7916 Q 158.74998 1058.3333 79.37499 1031.875 L 0.0 1005.4166 L 0.0 978.95825 L 0.0 978.95825 L 0.0 952.49994 Q 0.0 899.5833 26.458332 899.5833 Q 52.916664 873.12494 52.916664 740.8333 Q 52.916664 634.99994 0.0 634.99994 Q -52.916664 608.5416 0.0 529.1666 Q 52.916664 449.79166 79.37499 423.3333 L 79.37499 423.3333 L 396.87497 264.5833 Q 714.37494 105.83333 740.8333 105.83333 L 793.74994 105.83333 L 820.2083 79.37499 L 846.6666 52.916664 L 873.12494 52.916664 L 899.5833 52.916664 L 899.5833 26.458332 z" svg:height="13.229166mm" draw:style-name="style-204" svg:viewBox="0.0 0.0 1217.0833 1322.9166" svg:width="12.170833mm" svg:x="166.68748mm" svg:y="3.7041664mm"/>
          <draw:path svg:d="M 185.20833 0.0 L 185.20833 0.0 L 238.12498 0.0 L 291.04166 0.0 L 317.49997 0.0 L 343.9583 0.0 L 370.41666 26.458332 L 396.87497 52.916664 L 502.7083 79.37499 Q 582.0833 132.29166 661.4583 238.12498 Q 767.2916 317.49997 767.2916 343.9583 L 793.74994 343.9583 L 820.2083 370.41666 Q 820.2083 396.87497 793.74994 423.3333 Q 767.2916 423.3333 740.8333 423.3333 L 740.8333 423.3333 L 608.5416 449.79166 L 449.79166 476.24997 L 343.9583 476.24997 L 264.5833 476.24997 L 264.5833 502.7083 L 291.04166 502.7083 L 291.04166 529.1666 L 291.04166 529.1666 L 264.5833 529.1666 Q 238.12498 529.1666 211.66666 502.7083 Q 185.20833 502.7083 185.20833 476.24997 Q 185.20833 423.3333 105.83333 370.41666 L 52.916664 317.49997 L 26.458332 317.49997 L 0.0 317.49997 L 0.0 291.04166 L 0.0 264.5833 L 0.0 238.12498 L 26.458332 211.66666 L 26.458332 211.66666 L 26.458332 211.66666 L 26.458332 185.20833 L 26.458332 185.20833 L 52.916664 158.74998 Q 79.37499 105.83333 79.37499 105.83333 L 79.37499 105.83333 L 79.37499 105.83333 Q 105.83333 105.83333 105.83333 79.37499 L 105.83333 79.37499 L 132.29166 79.37499 Q 132.29166 52.916664 132.29166 52.916664 L 132.29166 52.916664 L 132.29166 52.916664 Q 158.74998 52.916664 158.74998 26.458332 L 158.74998 26.458332 L 185.20833 26.458332 Q 185.20833 0.0 185.20833 0.0 z" svg:height="5.2916665mm" draw:style-name="style-205" svg:viewBox="0.0 0.0 820.2083 529.1666" svg:width="8.202083mm" svg:x="78.581245mm" svg:y="109.53749mm"/>
          <draw:path svg:d="M 1693.3333 158.74998 L 1693.3333 158.74998 L 1719.7916 158.74998 L 1746.2499 158.74998 L 1746.2499 132.29166 L 1772.7083 132.29166 L 1772.7083 132.29166 L 1772.7083 105.83333 L 1825.6249 105.83333 Q 1852.0833 52.916664 1878.5416 52.916664 L 1904.9999 52.916664 L 1878.5416 79.37499 Q 1878.5416 105.83333 1852.0833 132.29166 L 1825.6249 158.74998 L 1825.6249 158.74998 L 1825.6249 158.74998 L 1799.1666 158.74998 L 1799.1666 158.74998 L 1799.1666 185.20833 L 1772.7083 185.20833 L 1772.7083 185.20833 L 1772.7083 211.66666 L 1799.1666 211.66666 L 1825.6249 211.66666 L 1825.6249 238.12498 L 1825.6249 238.12498 L 1852.0833 264.5833 L 1852.0833 291.04166 L 1878.5416 291.04166 L 1904.9999 317.49997 L 1904.9999 317.49997 L 1931.4583 317.49997 L 1931.4583 317.49997 L 1931.4583 317.49997 L 1984.3749 317.49997 L 2010.8333 317.49997 L 2010.8333 317.49997 L 2037.2915 317.49997 L 2037.2915 317.49997 L 2037.2915 317.49997 L 2116.6665 317.49997 Q 2196.0415 317.49997 2222.5 317.49997 L 2248.9583 317.49997 L 2248.9583 317.49997 L 2248.9583 343.9583 L 2248.9583 343.9583 Q 2248.9583 343.9583 2222.5 370.41666 L 2222.5 370.41666 L 2037.2915 449.79166 Q 1878.5416 529.1666 1825.6249 502.7083 Q 1772.7083 476.24997 1693.3333 423.3333 Q 1640.4166 370.41666 1640.4166 502.7083 Q 1666.8749 608.5416 1719.7916 714.37494 Q 1772.7083 820.2083 1825.6249 1137.7083 Q 1878.5416 1455.2083 1904.9999 1455.2083 L 1904.9999 1455.2083 L 1904.9999 1534.5833 L 1904.9999 1640.4166 L 1878.5416 1640.4166 L 1825.6249 1640.4166 L 1799.1666 1666.8749 L 1772.7083 1666.8749 L 1772.7083 1693.3333 L 1772.7083 1719.7916 L 1746.2499 1719.7916 Q 1719.7916 1693.3333 1693.3333 1640.4166 L 1666.8749 1561.0416 L 1640.4166 1561.0416 L 1640.4166 1534.5833 L 1640.4166 1534.5833 L 1613.9583 1534.5833 L 1613.9583 1534.5833 L 1613.9583 1534.5833 L 1613.9583 1508.1249 L 1613.9583 1508.1249 L 1587.4999 1508.1249 L 1587.4999 1534.5833 L 1587.4999 1534.5833 L 1561.0416 1534.5833 L 1561.0416 1587.4999 L 1561.0416 1613.9583 L 1561.0416 1666.8749 Q 1561.0416 1719.7916 1561.0416 1799.1666 L 1561.0416 1904.9999 L 1534.5833 1904.9999 L 1534.5833 1904.9999 L 1508.1249 1904.9999 L 1508.1249 1904.9999 L 1508.1249 1904.9999 L 1508.1249 1904.9999 L 1481.6666 1904.9999 L 1481.6666 1904.9999 L 1481.6666 1878.5416 L 1455.2083 1878.5416 L 1455.2083 1852.0833 L 1455.2083 1825.6249 L 1428.7499 1825.6249 L 1402.2916 1799.1666 L 1402.2916 1799.1666 L 1402.2916 1799.1666 L 1375.8333 1772.7083 Q 1349.3749 1746.2499 1296.4583 1613.9583 Q 1217.0833 1481.6666 1111.25 1481.6666 Q 1005.4166 1481.6666 978.95825 1455.2083 Q 978.95825 1428.7499 899.5833 1402.2916 L 846.6666 1375.8333 L 820.2083 1402.2916 L 793.74994 1428.7499 L 793.74994 1428.7499 L 767.2916 1428.7499 L 767.2916 1428.7499 L 767.2916 1428.7499 L 740.8333 1455.2083 L 714.37494 1481.6666 L 714.37494 1481.6666 L 714.37494 1481.6666 L 687.9166 1481.6666 L 687.9166 1481.6666 L 687.9166 1508.1249 L 661.4583 1508.1249 L 661.4583 1534.5833 L 661.4583 1561.0416 L 661.4583 1561.0416 Q 661.4583 1561.0416 634.99994 1561.0416 L 634.99994 1587.4999 L 634.99994 1587.4999 L 608.5416 1587.4999 L 608.5416 1613.9583 L 608.5416 1640.4166 L 582.0833 1640.4166 L 555.625 1640.4166 L 555.625 1613.9583 L 555.625 1587.4999 L 582.0833 1587.4999 Q 582.0833 1587.4999 555.625 1508.1249 L 555.625 1428.7499 L 529.1666 1428.7499 L 502.7083 1428.7499 L 502.7083 1455.2083 L 502.7083 1455.2083 L 476.24997 1455.2083 L 476.24997 1481.6666 L 476.24997 1481.6666 L 449.79166 1481.6666 L 449.79166 1508.1249 L 449.79166 1534.5833 L 396.87497 1613.9583 Q 343.9583 1693.3333 317.49997 1719.7916 L 291.04166 1746.2499 L 291.04166 1772.7083 L 291.04166 1799.1666 L 264.5833 1825.6249 L 238.12498 1852.0833 L 238.12498 1878.5416 L 238.12498 1904.9999 L 238.12498 1799.1666 L 238.12498 1719.7916 L 238.12498 1666.8749 Q 238.12498 1613.9583 264.5833 1587.4999 L 264.5833 1561.0416 L 264.5833 1375.8333 Q 238.12498 1164.1666 238.12498 1137.7083 Q 238.12498 1111.25 185.20833 1111.25 Q 132.29166 1111.25 132.29166 1084.7916 Q 132.29166 1058.3333 105.83333 1058.3333 Q 79.37499 1058.3333 79.37499 1005.4166 L 79.37499 952.49994 L 79.37499 952.49994 L 79.37499 952.49994 L 79.37499 926.0416 L 79.37499 926.0416 L 52.916664 926.0416 L 52.916664 899.5833 L 52.916664 899.5833 L 26.458332 899.5833 L 26.458332 899.5833 L 26.458332 899.5833 L 26.458332 873.12494 L 26.458332 873.12494 L 0.0 846.6666 L 0.0 820.2083 L 26.458332 820.2083 L 52.916664 846.6666 L 52.916664 846.6666 L 79.37499 846.6666 L 79.37499 846.6666 L 79.37499 846.6666 L 79.37499 873.12494 L 79.37499 873.12494 L 105.83333 873.12494 L 105.83333 899.5833 L 105.83333 899.5833 L 132.29166 899.5833 L 132.29166 926.0416 Q 132.29166 952.49994 158.74998 952.49994 Q 185.20833 926.0416 185.20833 899.5833 Q 185.20833 873.12494 238.12498 926.0416 Q 317.49997 952.49994 396.87497 952.49994 Q 476.24997 952.49994 502.7083 952.49994 L 555.625 952.49994 L 555.625 926.0416 L 555.625 926.0416 L 582.0833 926.0416 L 582.0833 899.5833 L 582.0833 899.5833 L 608.5416 899.5833 L 608.5416 899.5833 L 608.5416 899.5833 L 608.5416 873.12494 L 608.5416 873.12494 L 634.99994 873.12494 L 634.99994 846.6666 L 634.99994 846.6666 L 661.4583 846.6666 L 661.4583 793.74994 L 661.4583 740.8333 L 661.4583 714.37494 L 661.4583 687.9166 L 661.4583 634.99994 L 661.4583 608.5416 L 634.99994 608.5416 L 634.99994 582.0833 L 634.99994 582.0833 L 634.99994 582.0833 L 634.99994 555.625 L 634.99994 529.1666 L 714.37494 529.1666 L 767.2916 529.1666 L 767.2916 582.0833 L 767.2916 608.5416 L 846.6666 714.37494 Q 926.0416 793.74994 952.49994 820.2083 Q 978.95825 846.6666 1005.4166 846.6666 L 1005.4166 846.6666 L 1031.875 846.6666 L 1084.7916 846.6666 L 1111.25 846.6666 L 1137.7083 846.6666 L 1164.1666 820.2083 L 1190.6249 793.74994 L 1190.6249 793.74994 L 1190.6249 793.74994 L 1217.0833 793.74994 L 1217.0833 793.74994 L 1217.0833 767.2916 L 1243.5416 767.2916 L 1243.5416 714.37494 Q 1243.5416 661.4583 1296.4583 634.99994 Q 1322.9166 582.0833 1322.9166 476.24997 Q 1349.3749 370.41666 1322.9166 343.9583 Q 1296.4583 317.49997 1164.1666 238.12498 L 1031.875 158.74998 L 978.95825 79.37499 Q 926.0416 0.0 926.0416 0.0 Q 952.49994 0.0 1190.6249 52.916664 Q 1428.7499 158.74998 1561.0416 158.74998 Q 1666.8749 158.74998 1693.3333 158.74998 z" svg:height="19.05mm" draw:style-name="style-206" svg:viewBox="0.0 0.0 2248.9583 1904.9999" svg:width="22.489582mm" svg:x="107.68541mm" svg:y="147.6375mm"/>
          <draw:path svg:d="M 952.49994 158.74998 L 952.49994 185.20833 L 899.5833 185.20833 L 820.2083 211.66666 L 740.8333 211.66666 L 687.9166 211.66666 L 687.9166 238.12498 L 687.9166 238.12498 L 634.99994 238.12498 Q 555.625 264.5833 476.24997 264.5833 L 423.3333 264.5833 L 264.5833 264.5833 Q 132.29166 264.5833 52.916664 291.04166 Q -26.458332 291.04166 0.0 238.12498 L 26.458332 185.20833 L 52.916664 185.20833 Q 52.916664 158.74998 52.916664 158.74998 L 52.916664 158.74998 L 52.916664 158.74998 Q 79.37499 158.74998 105.83333 132.29166 L 132.29166 105.83333 L 291.04166 26.458332 Q 449.79166 -52.916664 634.99994 0.0 Q 846.6666 52.916664 899.5833 105.83333 Q 952.49994 132.29166 952.49994 158.74998 z" svg:height="2.9104166mm" draw:style-name="style-207" svg:viewBox="0.0 0.0 952.49994 291.04166" svg:width="9.525mm" svg:x="64.55833mm" svg:y="68.791664mm"/>
          <draw:path svg:d="M 52.916664 0.0 L 132.29166 0.0 L 211.66666 0.0 Q 317.49997 0.0 423.3333 0.0 L 555.625 0.0 L 582.0833 0.0 L 608.5416 0.0 L 608.5416 26.458332 L 634.99994 26.458332 L 608.5416 79.37499 Q 582.0833 158.74998 582.0833 158.74998 Q 555.625 158.74998 529.1666 185.20833 L 502.7083 185.20833 L 502.7083 185.20833 Q 476.24997 185.20833 476.24997 211.66666 Q 476.24997 211.66666 343.9583 238.12498 Q 211.66666 264.5833 158.74998 211.66666 L 105.83333 185.20833 L 105.83333 158.74998 L 105.83333 158.74998 L 79.37499 158.74998 L 79.37499 158.74998 L 79.37499 132.29166 L 52.916664 132.29166 L 52.916664 132.29166 L 52.916664 105.83333 L 52.916664 105.83333 L 52.916664 105.83333 L 26.458332 79.37499 Q 0.0 52.916664 0.0 26.458332 Q 0.0 0.0 52.916664 0.0 z" svg:height="2.38125mm" draw:style-name="style-208" svg:viewBox="0.0 0.0 634.99994 238.12498" svg:width="6.3499994mm" svg:x="85.725mm" svg:y="165.62915mm"/>
          <draw:path svg:d="M 555.625 555.625 L 555.625 582.0833 L 529.1666 608.5416 L 529.1666 634.99994 L 423.3333 793.74994 Q 291.04166 952.49994 264.5833 1031.875 Q 238.12498 1137.7083 211.66666 1164.1666 L 185.20833 1190.6249 L 185.20833 1217.0833 L 185.20833 1243.5416 L 158.74998 1243.5416 L 158.74998 1243.5416 L 132.29166 1269.9999 L 79.37499 1296.4583 L 79.37499 1296.4583 L 79.37499 1296.4583 L 52.916664 1296.4583 L 52.916664 1296.4583 L 26.458332 1322.9166 L 0.0 1322.9166 L 0.0 1269.9999 L 0.0 1217.0833 L 0.0 1190.6249 L 26.458332 1190.6249 L 26.458332 1137.7083 Q 26.458332 1058.3333 132.29166 767.2916 L 211.66666 449.79166 L 238.12498 449.79166 Q 238.12498 449.79166 238.12498 423.3333 L 238.12498 423.3333 L 238.12498 396.87497 Q 238.12498 396.87497 396.87497 185.20833 L 529.1666 0.0 L 608.5416 0.0 Q 687.9166 26.458332 634.99994 264.5833 Q 555.625 529.1666 555.625 555.625 z" svg:height="13.229166mm" draw:style-name="style-209" svg:viewBox="0.0 0.0 634.99994 1322.9166" svg:width="6.3499994mm" svg:x="26.722916mm" svg:y="160.0729mm"/>
          <draw:path svg:d="M 899.5833 52.916664 L 899.5833 0.0 L 978.95825 185.20833 Q 1058.3333 370.41666 1084.7916 449.79166 L 1084.7916 529.1666 L 1084.7916 529.1666 Q 1058.3333 529.1666 1058.3333 502.7083 Q 1058.3333 476.24997 899.5833 502.7083 Q 767.2916 529.1666 634.99994 582.0833 L 502.7083 634.99994 L 423.3333 634.99994 L 370.41666 634.99994 L 370.41666 634.99994 L 343.9583 634.99994 L 343.9583 634.99994 L 317.49997 634.99994 L 317.49997 661.4583 L 317.49997 687.9166 L 264.5833 687.9166 L 238.12498 687.9166 L 238.12498 687.9166 Q 211.66666 661.4583 158.74998 634.99994 L 105.83333 634.99994 L 105.83333 608.5416 L 105.83333 582.0833 L 79.37499 555.625 L 52.916664 529.1666 L 52.916664 529.1666 L 52.916664 529.1666 L 52.916664 502.7083 L 52.916664 502.7083 L 26.458332 502.7083 L 26.458332 502.7083 L 26.458332 476.24997 L 0.0 476.24997 L 0.0 449.79166 L 0.0 423.3333 L 26.458332 423.3333 L 26.458332 423.3333 L 26.458332 449.79166 L 52.916664 449.79166 L 52.916664 370.41666 L 52.916664 317.49997 L 79.37499 317.49997 Q 79.37499 317.49997 79.37499 291.04166 L 79.37499 291.04166 L 158.74998 291.04166 Q 238.12498 264.5833 264.5833 238.12498 Q 291.04166 211.66666 423.3333 158.74998 Q 529.1666 105.83333 582.0833 132.29166 Q 608.5416 158.74998 740.8333 132.29166 Q 846.6666 105.83333 873.12494 132.29166 Q 899.5833 132.29166 899.5833 52.916664 z" svg:height="6.879166mm" draw:style-name="style-210" svg:viewBox="0.0 0.0 1084.7916 687.9166" svg:width="10.847916mm" svg:x="88.899994mm" svg:y="196.32082mm"/>
          <draw:path svg:d="M 1269.9999 132.29166 L 1269.9999 132.29166 L 1296.4583 132.29166 L 1296.4583 158.74998 L 1322.9166 158.74998 L 1375.8333 158.74998 L 1402.2916 185.20833 L 1428.7499 185.20833 L 1534.5833 264.5833 Q 1640.4166 317.49997 1666.8749 343.9583 L 1693.3333 343.9583 L 1693.3333 343.9583 Q 1693.3333 370.41666 1693.3333 370.41666 L 1719.7916 370.41666 L 1719.7916 370.41666 Q 1719.7916 370.41666 1746.2499 396.87497 L 1746.2499 396.87497 L 1746.2499 396.87497 Q 1746.2499 423.3333 1746.2499 423.3333 L 1772.7083 423.3333 L 1772.7083 423.3333 L 1772.7083 423.3333 L 1746.2499 423.3333 L 1719.7916 423.3333 L 1693.3333 423.3333 L 1640.4166 423.3333 L 1613.9583 396.87497 L 1587.4999 370.41666 L 1534.5833 370.41666 Q 1508.1249 370.41666 1217.0833 343.9583 Q 952.49994 317.49997 846.6666 370.41666 Q 740.8333 370.41666 582.0833 396.87497 L 423.3333 396.87497 L 423.3333 396.87497 Q 423.3333 370.41666 396.87497 370.41666 L 370.41666 370.41666 L 370.41666 370.41666 Q 370.41666 343.9583 264.5833 264.5833 L 158.74998 211.66666 L 105.83333 185.20833 L 52.916664 158.74998 L 26.458332 158.74998 L 0.0 158.74998 L 0.0 132.29166 L 0.0 132.29166 L 26.458332 105.83333 L 26.458332 105.83333 L 52.916664 105.83333 L 105.83333 105.83333 L 158.74998 79.37499 L 185.20833 52.916664 L 317.49997 26.458332 Q 476.24997 0.0 740.8333 0.0 Q 1031.875 52.916664 1164.1666 79.37499 Q 1269.9999 105.83333 1269.9999 132.29166 z" svg:height="4.233333mm" draw:style-name="style-211" svg:viewBox="0.0 0.0 1772.7083 423.3333" svg:width="17.727083mm" svg:x="215.37082mm" svg:y="6.879166mm"/>
          <draw:path svg:d="M 52.916664 26.458332 L 0.0 0.0 L 52.916664 0.0 Q 105.83333 26.458332 132.29166 52.916664 Q 158.74998 52.916664 158.74998 79.37499 L 185.20833 79.37499 L 185.20833 79.37499 Q 185.20833 105.83333 211.66666 105.83333 L 211.66666 105.83333 L 211.66666 105.83333 Q 211.66666 105.83333 211.66666 132.29166 L 238.12498 132.29166 L 317.49997 211.66666 Q 423.3333 317.49997 423.3333 317.49997 L 423.3333 317.49997 L 449.79166 317.49997 L 449.79166 317.49997 L 449.79166 343.9583 L 476.24997 343.9583 L 476.24997 343.9583 L 476.24997 370.41666 L 476.24997 370.41666 L 476.24997 370.41666 L 502.7083 370.41666 L 502.7083 370.41666 L 502.7083 396.87497 L 529.1666 396.87497 L 555.625 423.3333 Q 582.0833 476.24997 608.5416 476.24997 L 634.99994 476.24997 L 767.2916 661.4583 Q 899.5833 846.6666 926.0416 873.12494 Q 952.49994 899.5833 952.49994 926.0416 L 952.49994 952.49994 L 978.95825 952.49994 L 978.95825 952.49994 L 978.95825 978.95825 L 1005.4166 978.95825 L 1005.4166 978.95825 L 1005.4166 1005.4166 L 1005.4166 1005.4166 L 1005.4166 1005.4166 L 1031.875 1005.4166 L 1031.875 1031.875 L 1031.875 1084.7916 Q 1005.4166 1137.7083 1005.4166 1164.1666 L 1005.4166 1190.6249 L 978.95825 1243.5416 L 952.49994 1296.4583 L 952.49994 1349.3749 L 952.49994 1402.2916 L 899.5833 1402.2916 L 846.6666 1375.8333 L 793.74994 1375.8333 L 740.8333 1375.8333 L 740.8333 1322.9166 L 740.8333 1243.5416 L 714.37494 1217.0833 Q 687.9166 1190.6249 582.0833 846.6666 Q 423.3333 529.1666 291.04166 343.9583 L 158.74998 158.74998 L 158.74998 132.29166 Q 158.74998 132.29166 132.29166 105.83333 Q 105.83333 52.916664 52.916664 26.458332 z" svg:height="14.022916mm" draw:style-name="style-212" svg:viewBox="0.0 0.0 1031.875 1402.2916" svg:width="10.318749mm" svg:x="23.812498mm" svg:y="23.812498mm"/>
          <draw:path svg:d="M 26.458332 26.458332 L 26.458332 0.0 L 52.916664 0.0 L 79.37499 0.0 L 79.37499 26.458332 L 105.83333 26.458332 L 79.37499 105.83333 Q 52.916664 211.66666 52.916664 211.66666 Q 52.916664 211.66666 52.916664 238.12498 L 26.458332 238.12498 L 26.458332 211.66666 Q 0.0 211.66666 0.0 211.66666 L 0.0 211.66666 L 0.0 185.20833 L 0.0 185.20833 L 0.0 105.83333 L 0.0 52.916664 L 26.458332 26.458332 z" svg:height="2.38125mm" draw:style-name="style-213" svg:viewBox="0.0 0.0 105.83333 238.12498" svg:width="1.0583333mm" svg:x="102.12916mm" svg:y="108.479164mm"/>
          <draw:path svg:d="M 79.37499 0.0 L 158.74998 26.458332 L 238.12498 79.37499 Q 317.49997 132.29166 343.9583 185.20833 Q 370.41666 264.5833 396.87497 291.04166 L 396.87497 291.04166 L 396.87497 317.49997 L 396.87497 343.9583 L 317.49997 343.9583 Q 211.66666 343.9583 132.29166 264.5833 L 52.916664 185.20833 L 52.916664 185.20833 Q 52.916664 158.74998 26.458332 158.74998 L 26.458332 158.74998 L 26.458332 132.29166 Q 0.0 132.29166 0.0 132.29166 L 0.0 132.29166 L 0.0 79.37499 Q 0.0 0.0 79.37499 0.0 z" svg:height="3.439583mm" draw:style-name="style-214" svg:viewBox="0.0 0.0 396.87497 343.9583" svg:width="3.9687498mm" svg:x="86.254166mm" svg:y="92.33958mm"/>
          <draw:path svg:d="M 1137.7083 0.0 L 1137.7083 0.0 L 1164.1666 0.0 L 1164.1666 0.0 L 1164.1666 26.458332 L 1190.6249 26.458332 L 1190.6249 26.458332 L 1190.6249 52.916664 L 1190.6249 52.916664 L 1190.6249 52.916664 L 1164.1666 52.916664 L 1164.1666 52.916664 L 1164.1666 79.37499 L 1137.7083 79.37499 L 1137.7083 79.37499 L 1137.7083 105.83333 L 1137.7083 105.83333 L 1137.7083 105.83333 L 1111.25 158.74998 Q 1084.7916 211.66666 1058.3333 264.5833 Q 1031.875 291.04166 1031.875 317.49997 Q 1031.875 317.49997 1058.3333 370.41666 L 1084.7916 396.87497 L 1084.7916 396.87497 L 1084.7916 423.3333 L 1084.7916 423.3333 L 1084.7916 423.3333 L 1111.25 423.3333 L 1111.25 423.3333 L 1111.25 449.79166 L 1084.7916 449.79166 L 1084.7916 476.24997 L 1084.7916 502.7083 L 1111.25 502.7083 L 1111.25 476.24997 L 1164.1666 476.24997 Q 1217.0833 423.3333 1243.5416 423.3333 L 1296.4583 423.3333 L 1296.4583 423.3333 L 1296.4583 423.3333 L 1296.4583 449.79166 L 1296.4583 449.79166 L 1269.9999 449.79166 L 1269.9999 476.24997 L 1269.9999 476.24997 L 1296.4583 476.24997 L 1296.4583 476.24997 L 1296.4583 476.24997 L 1349.3749 502.7083 Q 1428.7499 502.7083 1428.7499 582.0833 L 1428.7499 661.4583 L 1375.8333 661.4583 Q 1322.9166 687.9166 1296.4583 714.37494 L 1243.5416 767.2916 L 1243.5416 767.2916 L 1243.5416 793.74994 L 1243.5416 793.74994 L 1243.5416 793.74994 L 1217.0833 820.2083 L 1217.0833 846.6666 L 1322.9166 873.12494 Q 1428.7499 899.5833 1402.2916 926.0416 Q 1402.2916 952.49994 1349.3749 952.49994 L 1322.9166 952.49994 L 1322.9166 978.95825 L 1322.9166 978.95825 L 1296.4583 978.95825 L 1269.9999 978.95825 L 1269.9999 1005.4166 L 1296.4583 1031.875 L 1296.4583 1031.875 L 1296.4583 1058.3333 L 1402.2916 1084.7916 Q 1481.6666 1111.25 1481.6666 1137.7083 Q 1481.6666 1164.1666 1402.2916 1164.1666 Q 1296.4583 1164.1666 1375.8333 1269.9999 Q 1455.2083 1375.8333 1455.2083 1402.2916 L 1455.2083 1428.7499 L 1481.6666 1428.7499 L 1481.6666 1428.7499 L 1481.6666 1455.2083 L 1508.1249 1455.2083 L 1508.1249 1455.2083 L 1508.1249 1481.6666 L 1508.1249 1481.6666 L 1508.1249 1481.6666 L 1508.1249 1508.1249 L 1508.1249 1534.5833 L 1508.1249 1534.5833 L 1508.1249 1534.5833 L 1455.2083 1508.1249 L 1402.2916 1481.6666 L 1375.8333 1481.6666 L 1349.3749 1481.6666 L 1322.9166 1508.1249 Q 1296.4583 1534.5833 1190.6249 1508.1249 L 1084.7916 1481.6666 L 1084.7916 1455.2083 L 1084.7916 1428.7499 L 1058.3333 1428.7499 L 1031.875 1428.7499 L 1031.875 1402.2916 L 1031.875 1402.2916 L 1005.4166 1402.2916 L 1005.4166 1375.8333 L 1005.4166 1375.8333 L 978.95825 1375.8333 L 978.95825 1428.7499 L 978.95825 1455.2083 L 978.95825 1455.2083 Q 978.95825 1481.6666 926.0416 1481.6666 L 846.6666 1481.6666 L 820.2083 1481.6666 Q 793.74994 1481.6666 767.2916 1455.2083 L 767.2916 1455.2083 L 767.2916 1428.7499 Q 767.2916 1428.7499 740.8333 1428.7499 L 740.8333 1428.7499 L 740.8333 1428.7499 Q 714.37494 1428.7499 714.37494 1375.8333 Q 714.37494 1296.4583 661.4583 1322.9166 Q 582.0833 1322.9166 555.625 1296.4583 L 555.625 1269.9999 L 555.625 1269.9999 Q 555.625 1243.5416 502.7083 1217.0833 L 449.79166 1164.1666 L 449.79166 1164.1666 Q 449.79166 1164.1666 343.9583 1111.25 L 264.5833 1058.3333 L 264.5833 1058.3333 Q 264.5833 1058.3333 211.66666 1031.875 Q 158.74998 1031.875 132.29166 978.95825 L 105.83333 926.0416 L 105.83333 899.5833 Q 79.37499 899.5833 79.37499 899.5833 L 79.37499 899.5833 L 79.37499 899.5833 Q 79.37499 873.12494 26.458332 793.74994 Q 0.0 740.8333 26.458332 740.8333 Q 52.916664 740.8333 52.916664 687.9166 Q 52.916664 608.5416 26.458332 608.5416 L 0.0 582.0833 L 26.458332 582.0833 Q 52.916664 582.0833 79.37499 555.625 Q 105.83333 529.1666 105.83333 502.7083 Q 132.29166 476.24997 158.74998 423.3333 L 185.20833 370.41666 L 238.12498 423.3333 Q 291.04166 476.24997 343.9583 476.24997 Q 370.41666 476.24997 370.41666 449.79166 Q 370.41666 423.3333 423.3333 423.3333 Q 476.24997 423.3333 502.7083 396.87497 L 529.1666 396.87497 L 529.1666 476.24997 L 555.625 555.625 L 555.625 370.41666 L 555.625 185.20833 L 529.1666 185.20833 L 529.1666 158.74998 L 529.1666 158.74998 L 502.7083 158.74998 L 502.7083 158.74998 L 502.7083 158.74998 L 502.7083 132.29166 L 502.7083 132.29166 L 476.24997 132.29166 L 476.24997 105.83333 L 502.7083 105.83333 L 529.1666 105.83333 L 555.625 105.83333 L 555.625 105.83333 L 555.625 105.83333 L 555.625 105.83333 L 582.0833 105.83333 L 582.0833 105.83333 L 582.0833 79.37499 L 582.0833 79.37499 L 608.5416 79.37499 L 608.5416 79.37499 L 608.5416 79.37499 L 608.5416 105.83333 L 608.5416 105.83333 Q 608.5416 105.83333 634.99994 105.83333 L 634.99994 132.29166 L 661.4583 185.20833 Q 661.4583 238.12498 687.9166 238.12498 L 687.9166 264.5833 L 714.37494 264.5833 L 714.37494 264.5833 L 714.37494 238.12498 L 714.37494 238.12498 L 740.8333 238.12498 L 740.8333 211.66666 L 740.8333 211.66666 L 767.2916 211.66666 L 767.2916 211.66666 Q 767.2916 211.66666 846.6666 105.83333 L 926.0416 26.458332 L 926.0416 26.458332 L 926.0416 26.458332 L 952.49994 52.916664 L 952.49994 105.83333 L 978.95825 79.37499 Q 1031.875 52.916664 1084.7916 52.916664 L 1111.25 52.916664 L 1111.25 26.458332 L 1137.7083 26.458332 L 1137.7083 26.458332 L 1137.7083 0.0 L 1137.7083 0.0 z M 52.916664 767.2916 Q 79.37499 767.2916 79.37499 767.2916 Q 79.37499 793.74994 79.37499 793.74994 Q 52.916664 793.74994 52.916664 767.2916 z" svg:height="15.345833mm" draw:style-name="style-215" svg:viewBox="0.0 0.0 1508.1249 1534.5833" svg:width="15.081249mm" svg:x="96.04375mm" svg:y="109.53749mm"/>
          <draw:path svg:d="M 873.12494 0.0 L 873.12494 0.0 L 1561.0416 0.0 L 2248.9583 0.0 L 2328.3333 79.37499 Q 2434.1665 158.74998 2434.1665 158.74998 L 2460.6248 158.74998 L 2460.6248 158.74998 L 2460.6248 158.74998 L 2487.0833 185.20833 L 2513.5415 211.66666 L 2513.5415 211.66666 L 2539.9998 211.66666 L 2539.9998 211.66666 L 2539.9998 211.66666 L 2539.9998 238.12498 L 2539.9998 238.12498 L 2857.4998 529.1666 Q 3174.9998 846.6666 3280.8333 899.5833 Q 3360.2083 952.49994 3386.6665 978.95825 L 3386.6665 978.95825 L 3624.7915 1269.9999 Q 3862.9165 1587.4999 4074.583 1957.9165 Q 4339.1665 2328.3333 4339.1665 2381.2498 L 4339.1665 2407.7083 L 4365.625 2407.7083 L 4365.625 2434.1665 L 4392.083 2434.1665 L 4445.0 2434.1665 L 4445.0 2460.6248 L 4445.0 2460.6248 L 4392.083 2460.6248 Q 4312.708 2487.0833 4233.333 2487.0833 Q 4127.5 2539.9998 4101.0415 2539.9998 Q 4074.583 2592.9165 3995.208 2698.7498 Q 3915.833 2804.5833 3862.9165 3016.2498 Q 3809.9998 3227.9165 3783.5415 3227.9165 Q 3757.0833 3227.9165 3757.0833 3333.7498 Q 3757.0833 3439.5833 3730.6248 3466.0415 Q 3704.1665 3492.4998 3651.2498 3571.8748 Q 3598.3333 3651.2498 3545.4165 3677.7083 L 3492.4998 3704.1665 L 3386.6665 3704.1665 L 3254.3748 3704.1665 L 3227.9165 3730.6248 L 3174.9998 3730.6248 L 3174.9998 3651.2498 L 3174.9998 3598.3333 L 3201.4583 3598.3333 Q 3201.4583 3598.3333 3148.5415 3545.4165 Q 3095.6248 3545.4165 3016.2498 3492.4998 Q 2936.8748 3439.5833 2910.4165 3386.6665 Q 2857.4998 3333.7498 2804.5833 3333.7498 Q 2778.1248 3333.7498 2778.1248 3307.2915 Q 2751.6665 3280.8333 2698.7498 3280.8333 L 2645.8333 3254.3748 L 2645.8333 3227.9165 Q 2645.8333 3201.4583 2619.3748 3174.9998 L 2592.9165 3122.0833 L 2592.9165 3122.0833 L 2592.9165 3122.0833 L 2592.9165 3095.6248 L 2592.9165 3095.6248 L 2566.4583 3095.6248 L 2566.4583 3122.0833 L 2566.4583 3122.0833 L 2539.9998 3122.0833 L 2539.9998 3122.0833 L 2539.9998 3122.0833 L 2539.9998 3148.5415 L 2539.9998 3148.5415 L 2513.5415 3148.5415 L 2513.5415 3174.9998 L 2460.6248 3227.9165 Q 2381.2498 3307.2915 2381.2498 3333.7498 L 2381.2498 3360.2083 L 2354.7915 3360.2083 L 2354.7915 3386.6665 L 2354.7915 3386.6665 L 2328.3333 3386.6665 L 2328.3333 3386.6665 L 2328.3333 3386.6665 L 2328.3333 3413.1248 L 2328.3333 3413.1248 L 2301.875 3413.1248 L 2301.875 3413.1248 L 2301.875 3386.6665 L 2275.4165 3386.6665 L 2275.4165 3386.6665 L 2275.4165 3386.6665 L 2275.4165 3360.2083 L 2275.4165 3360.2083 L 2248.9583 3360.2083 L 2248.9583 3333.7498 L 2248.9583 3333.7498 L 2222.5 3333.7498 L 2222.5 3307.2915 Q 2222.5 3280.8333 2196.0415 3254.3748 Q 2169.5833 3227.9165 2037.2915 3042.7083 L 1904.9999 2857.4998 L 1904.9999 2857.4998 Q 1904.9999 2831.0415 1878.5416 2804.5833 Q 1852.0833 2804.5833 1719.7916 2460.6248 Q 1587.4999 2143.125 1428.7499 1640.4166 L 1269.9999 1164.1666 L 1269.9999 1111.25 L 1269.9999 1031.875 L 1243.5416 1005.4166 L 1243.5416 978.95825 L 1217.0833 978.95825 L 1190.6249 978.95825 L 1190.6249 1005.4166 L 1164.1666 1031.875 L 1164.1666 1084.7916 L 1164.1666 1137.7083 L 1111.25 1375.8333 Q 1058.3333 1640.4166 1058.3333 1693.3333 Q 1058.3333 1719.7916 1031.875 1772.7083 L 1031.875 1825.6249 L 1031.875 1852.0833 Q 1005.4166 1878.5416 1005.4166 1957.9165 L 1005.4166 2010.8333 L 952.49994 2010.8333 L 926.0416 2010.8333 L 846.6666 2063.75 Q 767.2916 2090.2083 767.2916 2143.125 Q 740.8333 2196.0415 740.8333 2196.0415 L 740.8333 2196.0415 L 740.8333 2169.5833 L 740.8333 2143.125 L 687.9166 2143.125 L 634.99994 2169.5833 L 634.99994 2169.5833 Q 634.99994 2169.5833 582.0833 2196.0415 Q 529.1666 2222.5 370.41666 2222.5 Q 238.12498 2222.5 211.66666 2248.9583 Q 185.20833 2275.4165 158.74998 2248.9583 Q 158.74998 2222.5 79.37499 2196.0415 Q 0.0 2169.5833 0.0 2010.8333 Q 0.0 1852.0833 0.0 1799.1666 L 26.458332 1719.7916 L 26.458332 1719.7916 L 52.916664 1719.7916 L 52.916664 1693.3333 L 52.916664 1666.8749 L 79.37499 1640.4166 Q 105.83333 1613.9583 158.74998 1481.6666 Q 211.66666 1322.9166 317.49997 1243.5416 Q 396.87497 1164.1666 423.3333 1164.1666 Q 423.3333 1137.7083 449.79166 1164.1666 Q 476.24997 1190.6249 476.24997 1084.7916 Q 529.1666 978.95825 502.7083 952.49994 Q 476.24997 952.49994 529.1666 846.6666 Q 582.0833 714.37494 582.0833 687.9166 Q 634.99994 634.99994 740.8333 370.41666 Q 873.12494 132.29166 846.6666 105.83333 L 793.74994 105.83333 L 820.2083 52.916664 Q 846.6666 26.458332 873.12494 0.0 z" svg:height="37.306248mm" draw:style-name="style-216" svg:viewBox="0.0 0.0 4445.0 3730.6248" svg:width="44.449997mm" svg:x="11.112499mm" svg:y="0.0mm"/>
          <draw:path svg:d="M 449.79166 26.458332 L 449.79166 0.0 L 449.79166 0.0 L 476.24997 0.0 L 476.24997 0.0 L 476.24997 0.0 L 476.24997 26.458332 L 476.24997 26.458332 L 502.7083 52.916664 L 529.1666 79.37499 L 529.1666 79.37499 L 529.1666 79.37499 L 555.625 264.5833 Q 582.0833 449.79166 661.4583 529.1666 Q 740.8333 634.99994 740.8333 687.9166 L 740.8333 767.2916 L 740.8333 793.74994 L 740.8333 820.2083 L 740.8333 846.6666 Q 740.8333 846.6666 582.0833 1031.875 Q 423.3333 1217.0833 423.3333 1375.8333 L 423.3333 1561.0416 L 396.87497 1534.5833 L 370.41666 1508.1249 L 370.41666 1508.1249 L 370.41666 1481.6666 L 370.41666 1481.6666 L 370.41666 1481.6666 L 343.9583 1481.6666 L 343.9583 1481.6666 L 343.9583 1455.2083 L 317.49997 1455.2083 L 317.49997 1455.2083 L 317.49997 1428.7499 L 317.49997 1428.7499 L 317.49997 1428.7499 L 291.04166 1428.7499 L 291.04166 1428.7499 L 264.5833 1402.2916 Q 238.12498 1375.8333 132.29166 1296.4583 Q 26.458332 1217.0833 0.0 1084.7916 Q -52.916664 952.49994 52.916664 820.2083 Q 158.74998 687.9166 238.12498 476.24997 L 343.9583 291.04166 L 396.87497 158.74998 Q 423.3333 52.916664 449.79166 26.458332 z" svg:height="15.610415mm" draw:style-name="style-217" svg:viewBox="0.0 0.0 740.8333 1561.0416" svg:width="7.408333mm" svg:x="215.9mm" svg:y="52.916664mm"/>
          <draw:path svg:d="M 926.0416 211.66666 L 926.0416 0.0 L 978.95825 0.0 Q 1005.4166 26.458332 1031.875 105.83333 Q 1084.7916 185.20833 1084.7916 264.5833 Q 1137.7083 343.9583 1137.7083 396.87497 Q 1190.6249 449.79166 1164.1666 476.24997 Q 1137.7083 502.7083 1164.1666 529.1666 Q 1164.1666 582.0833 1137.7083 582.0833 Q 1111.25 582.0833 1111.25 634.99994 L 1137.7083 661.4583 L 1137.7083 661.4583 L 1137.7083 687.9166 L 1137.7083 687.9166 L 1137.7083 687.9166 L 1164.1666 740.8333 L 1164.1666 767.2916 L 1164.1666 1164.1666 Q 1190.6249 1561.0416 1217.0833 1640.4166 Q 1243.5416 1693.3333 1269.9999 1719.7916 L 1269.9999 1746.2499 L 1243.5416 1746.2499 Q 1217.0833 1746.2499 1190.6249 1693.3333 Q 1164.1666 1640.4166 1137.7083 1693.3333 Q 1137.7083 1719.7916 1111.25 1719.7916 Q 1084.7916 1719.7916 1084.7916 1693.3333 L 1084.7916 1666.8749 L 1058.3333 1666.8749 L 1031.875 1666.8749 L 1005.4166 1852.0833 Q 978.95825 2063.75 899.5833 2063.75 Q 820.2083 2090.2083 820.2083 2116.6665 L 820.2083 2143.125 L 793.74994 2143.125 L 793.74994 2169.5833 L 740.8333 2169.5833 L 687.9166 2169.5833 L 687.9166 2169.5833 Q 661.4583 2143.125 661.4583 2143.125 L 661.4583 2143.125 L 661.4583 2116.6665 Q 661.4583 2116.6665 634.99994 2116.6665 L 634.99994 2116.6665 L 634.99994 2116.6665 Q 608.5416 2090.2083 608.5416 2090.2083 L 608.5416 2090.2083 L 608.5416 2063.75 Q 608.5416 2063.75 582.0833 2063.75 L 582.0833 2063.75 L 582.0833 2037.2915 L 555.625 2037.2915 L 555.625 2037.2915 L 555.625 2010.8333 L 555.625 2010.8333 L 555.625 2010.8333 L 529.1666 1957.9165 Q 502.7083 1931.4583 343.9583 1719.7916 L 132.29166 1508.1249 L 132.29166 1508.1249 L 132.29166 1481.6666 L 132.29166 1481.6666 L 132.29166 1481.6666 L 105.83333 1481.6666 L 105.83333 1481.6666 L 105.83333 1455.2083 L 79.37499 1455.2083 L 79.37499 1455.2083 L 79.37499 1428.7499 L 79.37499 1428.7499 L 79.37499 1428.7499 L 52.916664 1428.7499 L 52.916664 1428.7499 L 52.916664 1402.2916 L 26.458332 1402.2916 L 26.458332 1402.2916 L 26.458332 1375.8333 L 26.458332 1375.8333 L 26.458332 1375.8333 L 0.0 1349.3749 L 0.0 1322.9166 L 26.458332 1322.9166 L 52.916664 1322.9166 L 52.916664 1349.3749 L 79.37499 1349.3749 L 79.37499 1349.3749 L 79.37499 1375.8333 L 79.37499 1375.8333 L 79.37499 1375.8333 L 105.83333 1402.2916 L 105.83333 1428.7499 L 185.20833 1455.2083 Q 238.12498 1481.6666 291.04166 1481.6666 L 317.49997 1481.6666 L 343.9583 1481.6666 L 396.87497 1481.6666 L 396.87497 1481.6666 L 396.87497 1481.6666 L 423.3333 1481.6666 L 423.3333 1481.6666 L 423.3333 1455.2083 L 449.79166 1455.2083 L 449.79166 1455.2083 L 449.79166 1428.7499 L 449.79166 1428.7499 L 449.79166 1428.7499 L 476.24997 1402.2916 Q 502.7083 1375.8333 502.7083 1269.9999 Q 555.625 1190.6249 582.0833 1058.3333 Q 608.5416 899.5833 661.4583 899.5833 Q 687.9166 899.5833 687.9166 873.12494 Q 687.9166 846.6666 714.37494 846.6666 Q 740.8333 846.6666 793.74994 820.2083 Q 846.6666 793.74994 873.12494 740.8333 Q 873.12494 661.4583 899.5833 529.1666 Q 899.5833 423.3333 926.0416 423.3333 Q 952.49994 423.3333 926.0416 211.66666 z" svg:height="21.695831mm" draw:style-name="style-218" svg:viewBox="0.0 0.0 1269.9999 2169.5833" svg:width="12.699999mm" svg:x="15.081249mm" svg:y="96.837494mm"/>
          <draw:path svg:d="M 0.0 52.916664 L 0.0 0.0 L 26.458332 0.0 L 52.916664 0.0 L 52.916664 26.458332 L 79.37499 26.458332 L 79.37499 26.458332 L 79.37499 52.916664 L 79.37499 52.916664 L 79.37499 52.916664 L 105.83333 52.916664 L 105.83333 52.916664 L 132.29166 79.37499 L 158.74998 79.37499 L 185.20833 132.29166 Q 238.12498 158.74998 449.79166 211.66666 Q 661.4583 264.5833 820.2083 317.49997 Q 1005.4166 317.49997 1111.25 396.87497 Q 1217.0833 476.24997 1243.5416 502.7083 Q 1243.5416 529.1666 1349.3749 582.0833 Q 1455.2083 661.4583 1481.6666 714.37494 Q 1534.5833 740.8333 1613.9583 793.74994 Q 1693.3333 846.6666 1746.2499 926.0416 Q 1772.7083 1005.4166 1799.1666 1005.4166 L 1799.1666 1005.4166 L 1799.1666 1005.4166 L 1799.1666 1005.4166 L 1799.1666 1031.875 L 1825.6249 1031.875 L 1825.6249 1031.875 L 1825.6249 1058.3333 L 1825.6249 1058.3333 L 1825.6249 1058.3333 L 1852.0833 1058.3333 L 1852.0833 1058.3333 L 1852.0833 1084.7916 L 1878.5416 1084.7916 L 1878.5416 1111.25 L 1878.5416 1137.7083 L 1904.9999 1164.1666 L 1931.4583 1217.0833 L 1931.4583 1269.9999 L 1931.4583 1296.4583 L 1957.9165 1322.9166 L 1957.9165 1349.3749 L 1957.9165 1349.3749 L 1957.9165 1375.8333 L 1984.3749 1375.8333 L 1984.3749 1375.8333 L 1984.3749 1402.2916 L 1984.3749 1428.7499 L 1957.9165 1428.7499 L 1957.9165 1428.7499 L 1931.4583 1428.7499 L 1904.9999 1428.7499 L 1904.9999 1428.7499 L 1878.5416 1428.7499 L 1878.5416 1428.7499 L 1878.5416 1428.7499 L 1825.6249 1402.2916 Q 1799.1666 1375.8333 1772.7083 1375.8333 Q 1719.7916 1375.8333 1402.2916 1322.9166 Q 1058.3333 1269.9999 952.49994 1217.0833 Q 846.6666 1164.1666 661.4583 1005.4166 L 502.7083 846.6666 L 502.7083 846.6666 Q 502.7083 820.2083 476.24997 820.2083 L 476.24997 820.2083 L 476.24997 793.74994 Q 449.79166 793.74994 343.9583 634.99994 L 211.66666 502.7083 L 211.66666 476.24997 Q 185.20833 476.24997 185.20833 476.24997 L 185.20833 476.24997 L 185.20833 476.24997 Q 185.20833 449.79166 158.74998 423.3333 L 132.29166 396.87497 L 132.29166 370.41666 L 132.29166 343.9583 L 105.83333 317.49997 Q 79.37499 291.04166 79.37499 211.66666 L 26.458332 132.29166 L 26.458332 105.83333 L 26.458332 79.37499 L 0.0 52.916664 z" svg:height="14.287499mm" draw:style-name="style-219" svg:viewBox="0.0 0.0 1984.3749 1428.7499" svg:width="19.843748mm" svg:x="228.86458mm" svg:y="34.925mm"/>
          <draw:path svg:d="M 1746.2499 26.458332 L 1746.2499 0.0 L 1772.7083 0.0 L 1799.1666 0.0 L 2169.5833 211.66666 Q 2539.9998 423.3333 2592.9165 423.3333 Q 2619.3748 476.24997 2645.8333 476.24997 L 2672.2915 476.24997 L 2672.2915 476.24997 Q 2672.2915 476.24997 2698.7498 502.7083 L 2698.7498 502.7083 L 2698.7498 502.7083 Q 2698.7498 529.1666 2698.7498 529.1666 L 2725.2083 529.1666 L 2725.2083 529.1666 L 2751.6665 529.1666 L 2751.6665 529.1666 L 2751.6665 529.1666 L 2751.6665 555.625 L 2751.6665 555.625 L 2778.1248 555.625 L 2778.1248 582.0833 L 2778.1248 582.0833 L 2804.5833 582.0833 L 2804.5833 582.0833 L 2804.5833 582.0833 L 3148.5415 899.5833 Q 3492.4998 1217.0833 3518.9583 1217.0833 L 3518.9583 1243.5416 L 3518.9583 1243.5416 Q 3518.9583 1269.9999 3545.4165 1269.9999 L 3545.4165 1269.9999 L 3545.4165 1269.9999 Q 3545.4165 1269.9999 3518.9583 1269.9999 Q 3492.4998 1269.9999 3439.5833 1217.0833 L 3360.2083 1164.1666 L 3333.7498 1137.7083 Q 3307.2915 1137.7083 3307.2915 1111.25 Q 3307.2915 1084.7916 3227.9165 1084.7916 L 3174.9998 1058.3333 L 3122.0833 1058.3333 L 3095.6248 1058.3333 L 3069.1665 1031.875 L 3042.7083 1031.875 L 3042.7083 1058.3333 L 3069.1665 1111.25 L 3069.1665 1111.25 L 3069.1665 1111.25 L 3069.1665 1137.7083 L 3069.1665 1137.7083 L 3095.6248 1164.1666 L 3122.0833 1190.6249 L 3201.4583 1481.6666 Q 3280.8333 1799.1666 3333.7498 1772.7083 Q 3386.6665 1746.2499 3439.5833 1799.1666 Q 3492.4998 1799.1666 3545.4165 1799.1666 L 3571.8748 1799.1666 L 3571.8748 1799.1666 L 3598.3333 1799.1666 L 3598.3333 1825.6249 L 3598.3333 1852.0833 L 3598.3333 1878.5416 L 3598.3333 1904.9999 L 3571.8748 1904.9999 L 3545.4165 1904.9999 L 3545.4165 1931.4583 L 3545.4165 1931.4583 L 3518.9583 1984.3749 L 3518.9583 2037.2915 L 3492.4998 2037.2915 L 3466.0415 2063.75 L 3439.5833 2063.75 L 3413.1248 2063.75 L 3386.6665 2063.75 Q 3386.6665 2063.75 3280.8333 2037.2915 Q 3201.4583 2010.8333 3016.2498 2037.2915 L 2804.5833 2063.75 L 2804.5833 2090.2083 L 2804.5833 2090.2083 L 2751.6665 2090.2083 Q 2698.7498 2116.6665 2698.7498 2116.6665 L 2698.7498 2116.6665 L 2592.9165 2116.6665 L 2487.0833 2116.6665 L 2381.2498 2116.6665 L 2301.875 2116.6665 L 2301.875 2116.6665 L 2275.4165 2116.6665 L 2275.4165 2116.6665 L 2275.4165 2116.6665 L 2301.875 2090.2083 L 2328.3333 2063.75 L 2328.3333 2063.75 L 2328.3333 2063.75 L 2354.7915 2063.75 L 2354.7915 2063.75 L 2354.7915 2037.2915 L 2381.2498 2037.2915 L 2381.2498 2037.2915 L 2381.2498 2010.8333 L 2381.2498 2010.8333 L 2381.2498 2010.8333 L 2407.7083 2010.8333 L 2407.7083 2010.8333 L 2487.0833 1957.9165 Q 2566.4583 1904.9999 2592.9165 1904.9999 L 2619.3748 1904.9999 L 2619.3748 1878.5416 L 2645.8333 1852.0833 L 2645.8333 1825.6249 L 2645.8333 1799.1666 L 2645.8333 1799.1666 L 2645.8333 1772.7083 L 2645.8333 1772.7083 L 2645.8333 1746.2499 L 2645.8333 1746.2499 L 2645.8333 1746.2499 L 2619.3748 1746.2499 L 2619.3748 1746.2499 L 2619.3748 1719.7916 L 2592.9165 1719.7916 L 2592.9165 1719.7916 L 2592.9165 1693.3333 L 2592.9165 1693.3333 L 2592.9165 1693.3333 L 2566.4583 1693.3333 L 2566.4583 1693.3333 L 2539.9998 1666.8749 L 2513.5415 1640.4166 L 2487.0833 1640.4166 L 2460.6248 1640.4166 L 2434.1665 1613.9583 L 2407.7083 1587.4999 L 2407.7083 1587.4999 L 2381.2498 1587.4999 L 2381.2498 1587.4999 L 2381.2498 1587.4999 L 2354.7915 1613.9583 Q 2328.3333 1640.4166 2275.4165 1693.3333 Q 2222.5 1746.2499 2143.125 1746.2499 Q 2063.75 1772.7083 2037.2915 1878.5416 Q 2010.8333 1984.3749 1904.9999 2063.75 L 1825.6249 2116.6665 L 1799.1666 2116.6665 L 1799.1666 2116.6665 L 1799.1666 2143.125 L 1799.1666 2143.125 L 1693.3333 2143.125 L 1613.9583 2169.5833 L 1613.9583 2169.5833 L 1587.4999 2169.5833 L 1587.4999 2169.5833 L 1587.4999 2169.5833 L 1587.4999 2143.125 L 1587.4999 2143.125 L 1561.0416 2116.6665 L 1534.5833 2063.75 L 1534.5833 2010.8333 Q 1534.5833 1957.9165 1508.1249 1904.9999 Q 1481.6666 1852.0833 1508.1249 1852.0833 Q 1534.5833 1852.0833 1561.0416 1772.7083 L 1587.4999 1719.7916 L 1534.5833 1719.7916 Q 1508.1249 1693.3333 1481.6666 1693.3333 Q 1428.7499 1640.4166 1296.4583 1613.9583 Q 1164.1666 1587.4999 1164.1666 1561.0416 Q 1164.1666 1534.5833 978.95825 1481.6666 L 820.2083 1402.2916 L 820.2083 1375.8333 Q 793.74994 1349.3749 740.8333 1322.9166 Q 687.9166 1269.9999 661.4583 1111.25 Q 634.99994 978.95825 608.5416 952.49994 Q 582.0833 952.49994 502.7083 873.12494 Q 423.3333 793.74994 396.87497 767.2916 Q 343.9583 740.8333 317.49997 687.9166 Q 291.04166 634.99994 264.5833 634.99994 Q 238.12498 634.99994 158.74998 582.0833 Q 105.83333 529.1666 79.37499 476.24997 L 52.916664 423.3333 L 52.916664 423.3333 L 52.916664 396.87497 L 52.916664 396.87497 L 52.916664 370.41666 L 26.458332 370.41666 L 0.0 370.41666 L 0.0 343.9583 L 0.0 317.49997 L 26.458332 317.49997 L 26.458332 317.49997 L 26.458332 291.04166 L 52.916664 291.04166 L 52.916664 264.5833 L 52.916664 238.12498 L 79.37499 238.12498 L 105.83333 211.66666 L 105.83333 211.66666 L 105.83333 211.66666 L 132.29166 211.66666 L 132.29166 185.20833 L 396.87497 211.66666 Q 634.99994 264.5833 661.4583 238.12498 Q 687.9166 211.66666 820.2083 185.20833 Q 952.49994 185.20833 952.49994 158.74998 Q 952.49994 105.83333 1031.875 105.83333 Q 1111.25 79.37499 1111.25 52.916664 Q 1111.25 26.458332 1217.0833 52.916664 Q 1322.9166 52.916664 1349.3749 52.916664 Q 1349.3749 52.916664 1481.6666 52.916664 L 1587.4999 52.916664 L 1640.4166 52.916664 L 1719.7916 52.916664 L 1719.7916 26.458332 L 1746.2499 26.458332 L 1746.2499 26.458332 z" svg:height="21.695831mm" draw:style-name="style-220" svg:viewBox="0.0 0.0 3598.3333 2169.5833" svg:width="35.98333mm" svg:x="213.25415mm" svg:y="146.04999mm"/>
          <draw:path svg:d="M 238.12498 211.66666 L 238.12498 264.5833 L 211.66666 264.5833 L 185.20833 264.5833 L 185.20833 264.5833 Q 158.74998 264.5833 105.83333 238.12498 Q 52.916664 211.66666 26.458332 185.20833 L 0.0 132.29166 L 26.458332 79.37499 Q 52.916664 0.0 132.29166 0.0 Q 238.12498 0.0 238.12498 79.37499 Q 238.12498 158.74998 238.12498 211.66666 z" svg:height="2.6458333mm" draw:style-name="style-221" svg:viewBox="0.0 0.0 238.12498 264.5833" svg:width="2.38125mm" svg:x="96.572914mm" svg:y="88.899994mm"/>
          <draw:path svg:d="M 0.0 1534.5833 L 0.0 0.0 L 26.458332 26.458332 Q 52.916664 52.916664 79.37499 52.916664 L 105.83333 52.916664 L 105.83333 52.916664 L 105.83333 52.916664 L 105.83333 79.37499 L 105.83333 79.37499 L 132.29166 79.37499 L 132.29166 105.83333 L 132.29166 105.83333 L 158.74998 105.83333 L 158.74998 132.29166 L 158.74998 158.74998 L 185.20833 158.74998 L 185.20833 158.74998 L 264.5833 211.66666 Q 370.41666 238.12498 370.41666 740.8333 Q 343.9583 1269.9999 343.9583 1269.9999 Q 317.49997 1269.9999 317.49997 1296.4583 L 317.49997 1322.9166 L 317.49997 1322.9166 Q 317.49997 1322.9166 291.04166 1322.9166 L 291.04166 1349.3749 L 291.04166 1349.3749 Q 264.5833 1349.3749 264.5833 1375.8333 L 264.5833 1375.8333 L 264.5833 1375.8333 Q 238.12498 1375.8333 264.5833 1402.2916 L 264.5833 1402.2916 L 238.12498 1508.1249 Q 211.66666 1613.9583 238.12498 1719.7916 Q 264.5833 1825.6249 264.5833 1904.9999 Q 291.04166 1957.9165 317.49997 1957.9165 Q 370.41666 1957.9165 370.41666 1984.3749 Q 396.87497 2010.8333 449.79166 2037.2915 Q 502.7083 2037.2915 476.24997 2116.6665 Q 476.24997 2196.0415 529.1666 2222.5 Q 582.0833 2222.5 608.5416 2248.9583 Q 608.5416 2275.4165 582.0833 2275.4165 Q 529.1666 2301.875 555.625 2381.2498 Q 555.625 2487.0833 608.5416 2487.0833 Q 687.9166 2513.5415 634.99994 2698.7498 Q 634.99994 2910.4165 608.5416 2963.3333 Q 582.0833 2989.7915 634.99994 3016.2498 Q 634.99994 3069.1665 634.99994 3122.0833 L 634.99994 3174.9998 L 687.9166 3174.9998 L 714.37494 3174.9998 L 740.8333 3201.4583 L 767.2916 3227.9165 L 873.12494 3227.9165 L 978.95825 3227.9165 L 978.95825 3201.4583 L 1005.4166 3201.4583 L 1005.4166 3201.4583 L 1005.4166 3174.9998 L 1031.875 3174.9998 L 1058.3333 3174.9998 L 1058.3333 3201.4583 L 1058.3333 3227.9165 L 1031.875 3227.9165 L 1005.4166 3227.9165 L 1005.4166 3254.3748 L 1005.4166 3254.3748 L 978.95825 3254.3748 L 978.95825 3280.8333 L 952.49994 3280.8333 L 926.0416 3280.8333 L 926.0416 3307.2915 L 899.5833 3307.2915 L 899.5833 3307.2915 L 899.5833 3333.7498 L 846.6666 3386.6665 Q 793.74994 3439.5833 740.8333 3439.5833 Q 714.37494 3439.5833 687.9166 3413.1248 Q 687.9166 3386.6665 634.99994 3360.2083 Q 608.5416 3360.2083 634.99994 3413.1248 Q 634.99994 3466.0415 582.0833 3466.0415 Q 555.625 3466.0415 529.1666 3545.4165 Q 529.1666 3598.3333 529.1666 3651.2498 L 529.1666 3677.7083 L 502.7083 3677.7083 L 476.24997 3651.2498 L 476.24997 3651.2498 L 476.24997 3651.2498 L 449.79166 3677.7083 L 449.79166 3704.1665 L 423.3333 3704.1665 L 370.41666 3704.1665 L 370.41666 3677.7083 L 370.41666 3677.7083 L 343.9583 3677.7083 L 343.9583 3677.7083 L 343.9583 3651.2498 L 317.49997 3651.2498 L 317.49997 3624.7915 Q 317.49997 3598.3333 291.04166 3492.4998 Q 264.5833 3386.6665 132.29166 3227.9165 L 0.0 3042.7083 L 0.0 1534.5833 z" svg:height="37.041664mm" draw:style-name="style-222" svg:viewBox="0.0 0.0 1058.3333 3704.1665" svg:width="10.583333mm" svg:x="0.0mm" svg:y="31.22083mm"/>
          <draw:path svg:d="M 555.625 0.0 L 555.625 0.0 L 582.0833 0.0 Q 608.5416 26.458332 661.4583 132.29166 Q 687.9166 211.66666 820.2083 317.49997 Q 926.0416 423.3333 926.0416 476.24997 Q 952.49994 529.1666 952.49994 555.625 L 978.95825 555.625 L 978.95825 582.0833 L 978.95825 608.5416 L 1005.4166 608.5416 L 1031.875 608.5416 L 1031.875 634.99994 L 1031.875 661.4583 L 1058.3333 661.4583 L 1058.3333 661.4583 L 1058.3333 740.8333 Q 1084.7916 846.6666 1058.3333 846.6666 L 1058.3333 846.6666 L 1058.3333 846.6666 Q 1031.875 846.6666 1031.875 846.6666 L 1031.875 873.12494 L 1031.875 873.12494 L 1005.4166 846.6666 L 1005.4166 846.6666 L 978.95825 846.6666 L 978.95825 846.6666 L 978.95825 846.6666 L 978.95825 820.2083 L 978.95825 820.2083 L 952.49994 740.8333 Q 952.49994 661.4583 820.2083 661.4583 Q 661.4583 634.99994 608.5416 634.99994 Q 582.0833 608.5416 582.0833 634.99994 L 582.0833 687.9166 L 582.0833 687.9166 Q 555.625 687.9166 529.1666 608.5416 Q 502.7083 529.1666 396.87497 502.7083 L 291.04166 476.24997 L 291.04166 476.24997 Q 264.5833 476.24997 211.66666 449.79166 L 158.74998 423.3333 L 158.74998 423.3333 Q 158.74998 423.3333 105.83333 396.87497 L 52.916664 370.41666 L 52.916664 370.41666 L 26.458332 343.9583 L 26.458332 343.9583 L 26.458332 317.49997 L 26.458332 317.49997 L 26.458332 317.49997 L 26.458332 291.04166 L 26.458332 264.5833 L 26.458332 264.5833 L 26.458332 264.5833 L 26.458332 238.12498 L 26.458332 238.12498 L 0.0 238.12498 L 0.0 211.66666 L 26.458332 211.66666 L 52.916664 211.66666 L 52.916664 185.20833 L 79.37499 185.20833 L 79.37499 185.20833 L 79.37499 158.74998 L 52.916664 158.74998 L 26.458332 158.74998 L 26.458332 132.29166 L 26.458332 132.29166 L 52.916664 132.29166 L 79.37499 105.83333 L 79.37499 105.83333 L 79.37499 105.83333 L 105.83333 105.83333 L 105.83333 105.83333 L 185.20833 105.83333 L 238.12498 105.83333 L 264.5833 105.83333 L 291.04166 105.83333 L 343.9583 105.83333 L 370.41666 105.83333 L 396.87497 105.83333 Q 396.87497 105.83333 423.3333 132.29166 L 449.79166 158.74998 L 502.7083 158.74998 Q 555.625 158.74998 555.625 132.29166 Q 582.0833 105.83333 582.0833 79.37499 L 582.0833 79.37499 L 555.625 79.37499 Q 555.625 52.916664 555.625 52.916664 L 555.625 52.916664 L 555.625 52.916664 Q 582.0833 52.916664 555.625 26.458332 L 555.625 26.458332 L 555.625 0.0 z" svg:height="8.73125mm" draw:style-name="style-223" svg:viewBox="0.0 0.0 1058.3333 873.12494" svg:width="10.583333mm" svg:x="85.46041mm" svg:y="101.59999mm"/>
          <draw:path svg:d="M 1349.3749 0.0 L 1349.3749 26.458332 L 1296.4583 238.12498 Q 1243.5416 449.79166 1137.7083 634.99994 Q 1031.875 793.74994 978.95825 846.6666 Q 899.5833 899.5833 820.2083 926.0416 Q 767.2916 952.49994 740.8333 952.49994 L 714.37494 952.49994 L 608.5416 952.49994 Q 502.7083 952.49994 449.79166 978.95825 L 370.41666 1005.4166 L 370.41666 1005.4166 L 343.9583 1005.4166 L 343.9583 1005.4166 L 343.9583 1005.4166 L 317.49997 1031.875 L 291.04166 1031.875 L 291.04166 1005.4166 L 291.04166 978.95825 L 317.49997 978.95825 L 317.49997 952.49994 L 343.9583 952.49994 Q 370.41666 952.49994 396.87497 899.5833 L 396.87497 873.12494 L 396.87497 846.6666 L 396.87497 820.2083 L 396.87497 820.2083 L 396.87497 793.74994 L 370.41666 793.74994 Q 343.9583 793.74994 238.12498 767.2916 L 132.29166 740.8333 L 132.29166 740.8333 L 132.29166 740.8333 L 132.29166 714.37494 L 132.29166 714.37494 L 105.83333 714.37494 L 105.83333 687.9166 L 105.83333 687.9166 L 79.37499 687.9166 L 79.37499 687.9166 L 79.37499 687.9166 L 79.37499 661.4583 L 79.37499 661.4583 L 52.916664 661.4583 L 52.916664 687.9166 L 26.458332 687.9166 L 0.0 687.9166 L 0.0 661.4583 L 0.0 634.99994 L 79.37499 634.99994 L 185.20833 634.99994 L 529.1666 555.625 Q 873.12494 476.24997 1111.25 238.12498 Q 1349.3749 0.0 1349.3749 0.0 z" svg:height="10.318749mm" draw:style-name="style-224" svg:viewBox="0.0 0.0 1349.3749 1031.875" svg:width="13.49375mm" svg:x="141.0229mm" svg:y="157.69167mm"/>
          <draw:path svg:d="M 105.83333 0.0 L 158.74998 0.0 L 343.9583 105.83333 Q 502.7083 211.66666 529.1666 211.66666 L 529.1666 238.12498 L 555.625 238.12498 L 582.0833 238.12498 L 582.0833 238.12498 L 582.0833 238.12498 L 582.0833 264.5833 L 608.5416 264.5833 L 608.5416 264.5833 L 608.5416 291.04166 L 608.5416 291.04166 L 608.5416 291.04166 L 634.99994 291.04166 L 634.99994 291.04166 L 634.99994 317.49997 L 661.4583 317.49997 L 661.4583 317.49997 L 661.4583 343.9583 L 661.4583 343.9583 L 661.4583 343.9583 L 687.9166 343.9583 L 687.9166 343.9583 L 687.9166 370.41666 L 714.37494 370.41666 L 714.37494 370.41666 L 714.37494 396.87497 L 714.37494 396.87497 L 714.37494 396.87497 L 740.8333 396.87497 L 740.8333 423.3333 L 661.4583 582.0833 Q 608.5416 740.8333 608.5416 820.2083 Q 608.5416 873.12494 714.37494 978.95825 Q 820.2083 1084.7916 899.5833 1084.7916 Q 978.95825 1137.7083 1031.875 1137.7083 L 1058.3333 1137.7083 L 1058.3333 1137.7083 L 1058.3333 1137.7083 L 1084.7916 1164.1666 L 1111.25 1190.6249 L 1137.7083 1190.6249 L 1164.1666 1190.6249 L 1190.6249 1217.0833 L 1217.0833 1243.5416 L 1322.9166 1269.9999 Q 1428.7499 1296.4583 1587.4999 1296.4583 L 1746.2499 1296.4583 L 1746.2499 1296.4583 L 1772.7083 1296.4583 L 1772.7083 1296.4583 Q 1772.7083 1296.4583 1799.1666 1269.9999 Q 1825.6249 1243.5416 1852.0833 1137.7083 Q 1878.5416 1031.875 1852.0833 1005.4166 Q 1825.6249 978.95825 1825.6249 926.0416 Q 1825.6249 873.12494 1825.6249 820.2083 Q 1772.7083 740.8333 1772.7083 608.5416 L 1772.7083 476.24997 L 1772.7083 449.79166 L 1772.7083 396.87497 L 1772.7083 370.41666 L 1772.7083 343.9583 L 1772.7083 343.9583 L 1772.7083 343.9583 L 1799.1666 343.9583 L 1799.1666 317.49997 L 1799.1666 317.49997 L 1825.6249 317.49997 L 1825.6249 317.49997 L 1825.6249 291.04166 L 1825.6249 291.04166 L 1825.6249 291.04166 L 1852.0833 343.9583 L 1852.0833 370.41666 L 1878.5416 370.41666 L 1904.9999 370.41666 L 1904.9999 423.3333 L 1904.9999 476.24997 L 1931.4583 634.99994 Q 1984.3749 793.74994 2010.8333 846.6666 Q 2063.75 873.12494 2407.7083 1031.875 Q 2751.6665 1190.6249 2778.1248 1217.0833 L 2804.5833 1217.0833 L 2804.5833 1217.0833 L 2804.5833 1243.5416 L 2804.5833 1243.5416 L 2831.0415 1243.5416 L 2831.0415 1243.5416 L 2831.0415 1243.5416 L 2883.9583 1269.9999 L 2910.4165 1296.4583 L 2936.8748 1296.4583 Q 2963.3333 1296.4583 3016.2498 1322.9166 L 3069.1665 1349.3749 L 3069.1665 1349.3749 L 3095.6248 1349.3749 L 3095.6248 1349.3749 L 3095.6248 1349.3749 L 3148.5415 1375.8333 L 3174.9998 1402.2916 L 3201.4583 1402.2916 L 3227.9165 1402.2916 L 3148.5415 1428.7499 L 3069.1665 1455.2083 L 3069.1665 1455.2083 L 3069.1665 1455.2083 L 2936.8748 1455.2083 Q 2831.0415 1455.2083 2619.3748 1508.1249 Q 2381.2498 1561.0416 2301.875 1613.9583 Q 2196.0415 1666.8749 1984.3749 1719.7916 Q 1799.1666 1772.7083 1719.7916 1799.1666 L 1666.8749 1825.6249 L 1666.8749 1931.4583 L 1666.8749 2037.2915 L 1666.8749 2063.75 L 1666.8749 2090.2083 L 1640.4166 2090.2083 L 1613.9583 2090.2083 L 1587.4999 2063.75 L 1561.0416 2063.75 L 1561.0416 2037.2915 L 1561.0416 2010.8333 L 1561.0416 1984.3749 L 1561.0416 1984.3749 L 1561.0416 1984.3749 Q 1561.0416 1984.3749 1508.1249 1904.9999 Q 1481.6666 1825.6249 1481.6666 1825.6249 L 1455.2083 1799.1666 L 1481.6666 1799.1666 L 1481.6666 1772.7083 L 1455.2083 1772.7083 L 1402.2916 1772.7083 L 1349.3749 1772.7083 L 1322.9166 1772.7083 L 1322.9166 1772.7083 L 1296.4583 1772.7083 L 1296.4583 1825.6249 L 1296.4583 1852.0833 L 1296.4583 1878.5416 L 1296.4583 1904.9999 L 1296.4583 1984.3749 Q 1296.4583 2063.75 1322.9166 2116.6665 L 1349.3749 2169.5833 L 1349.3749 2196.0415 L 1349.3749 2222.5 L 1375.8333 2248.9583 L 1375.8333 2248.9583 L 1349.3749 2248.9583 L 1322.9166 2248.9583 L 1322.9166 2275.4165 L 1322.9166 2301.875 L 1296.4583 2301.875 L 1269.9999 2301.875 L 1269.9999 2275.4165 L 1243.5416 2275.4165 L 1243.5416 2275.4165 L 1243.5416 2301.875 L 1243.5416 2301.875 L 1243.5416 2301.875 L 1217.0833 2301.875 L 1217.0833 2301.875 L 1217.0833 2301.875 L 1190.6249 2275.4165 L 1190.6249 2222.5 L 1190.6249 2169.5833 L 1164.1666 2169.5833 L 1164.1666 2143.125 L 1164.1666 2143.125 Q 1190.6249 2143.125 1190.6249 1957.9165 Q 1190.6249 1772.7083 1164.1666 1772.7083 Q 1137.7083 1746.2499 1084.7916 1719.7916 Q 1031.875 1666.8749 1031.875 1613.9583 Q 1031.875 1587.4999 978.95825 1534.5833 Q 926.0416 1481.6666 873.12494 1481.6666 Q 846.6666 1481.6666 846.6666 1455.2083 L 820.2083 1402.2916 L 820.2083 1402.2916 L 820.2083 1402.2916 L 793.74994 1402.2916 L 767.2916 1402.2916 L 767.2916 1402.2916 L 767.2916 1402.2916 L 740.8333 1402.2916 L 740.8333 1402.2916 L 740.8333 1428.7499 L 714.37494 1428.7499 L 714.37494 1455.2083 Q 714.37494 1508.1249 608.5416 1746.2499 L 502.7083 1984.3749 L 476.24997 2010.8333 L 449.79166 2037.2915 L 449.79166 2090.2083 L 449.79166 2116.6665 L 423.3333 2143.125 L 396.87497 2169.5833 L 396.87497 1931.4583 Q 396.87497 1666.8749 343.9583 1508.1249 L 317.49997 1349.3749 L 317.49997 1322.9166 Q 291.04166 1296.4583 264.5833 1190.6249 Q 238.12498 1111.25 132.29166 1111.25 L 52.916664 1111.25 L 52.916664 1111.25 Q 52.916664 1084.7916 26.458332 1084.7916 L 0.0 1084.7916 L 26.458332 1058.3333 L 52.916664 1058.3333 L 26.458332 1005.4166 Q 26.458332 978.95825 52.916664 952.49994 Q 79.37499 952.49994 132.29166 767.2916 Q 211.66666 555.625 185.20833 555.625 Q 158.74998 555.625 158.74998 502.7083 Q 158.74998 476.24997 185.20833 476.24997 Q 211.66666 476.24997 211.66666 449.79166 Q 211.66666 396.87497 185.20833 396.87497 Q 158.74998 396.87497 158.74998 291.04166 Q 132.29166 211.66666 105.83333 132.29166 Q 79.37499 79.37499 52.916664 26.458332 Q 52.916664 0.0 105.83333 0.0 z" svg:height="23.01875mm" draw:style-name="style-225" svg:viewBox="0.0 0.0 3227.9165 2301.875" svg:width="32.279163mm" svg:x="184.94374mm" svg:y="7.6729164mm"/>
          <draw:path svg:d="M 0.0 26.458332 L 0.0 0.0 L 26.458332 0.0 L 52.916664 26.458332 L 79.37499 26.458332 L 132.29166 26.458332 L 185.20833 52.916664 Q 264.5833 52.916664 264.5833 79.37499 Q 264.5833 105.83333 291.04166 105.83333 L 317.49997 132.29166 L 396.87497 185.20833 Q 449.79166 264.5833 476.24997 238.12498 L 476.24997 211.66666 L 502.7083 211.66666 Q 529.1666 211.66666 740.8333 502.7083 Q 978.95825 793.74994 978.95825 820.2083 L 978.95825 846.6666 L 1005.4166 846.6666 L 1005.4166 873.12494 L 1005.4166 873.12494 L 1031.875 873.12494 L 1031.875 899.5833 L 1031.875 926.0416 L 1058.3333 952.49994 L 1058.3333 978.95825 L 1058.3333 978.95825 L 1031.875 978.95825 L 1031.875 1005.4166 L 1031.875 1031.875 L 1005.4166 1031.875 L 978.95825 1031.875 L 952.49994 1005.4166 L 926.0416 978.95825 L 926.0416 978.95825 L 926.0416 978.95825 L 899.5833 978.95825 L 899.5833 978.95825 L 873.12494 952.49994 Q 820.2083 926.0416 767.2916 873.12494 Q 687.9166 820.2083 608.5416 820.2083 L 555.625 820.2083 L 555.625 793.74994 L 555.625 767.2916 L 529.1666 767.2916 L 529.1666 767.2916 L 502.7083 767.2916 Q 449.79166 767.2916 396.87497 767.2916 Q 343.9583 714.37494 291.04166 740.8333 Q 238.12498 767.2916 158.74998 449.79166 L 79.37499 158.74998 L 52.916664 132.29166 L 26.458332 105.83333 L 26.458332 105.83333 L 26.458332 79.37499 L 26.458332 79.37499 L 26.458332 79.37499 L 0.0 26.458332 z" svg:height="10.318749mm" draw:style-name="style-226" svg:viewBox="0.0 0.0 1058.3333 1031.875" svg:width="10.583333mm" svg:x="243.68124mm" svg:y="156.36874mm"/>
          <draw:path svg:d="M 1455.2083 26.458332 L 1455.2083 0.0 L 1508.1249 0.0 L 1587.4999 26.458332 L 1587.4999 26.458332 L 1613.9583 26.458332 L 1666.8749 52.916664 Q 1719.7916 79.37499 1799.1666 158.74998 Q 1878.5416 238.12498 1878.5416 264.5833 L 1904.9999 264.5833 L 1904.9999 396.87497 Q 1878.5416 502.7083 1772.7083 582.0833 Q 1666.8749 661.4583 1666.8749 714.37494 Q 1666.8749 767.2916 1666.8749 873.12494 Q 1666.8749 952.49994 1587.4999 1031.875 Q 1481.6666 1084.7916 1164.1666 1137.7083 L 846.6666 1190.6249 L 873.12494 1217.0833 Q 899.5833 1217.0833 899.5833 1243.5416 L 899.5833 1269.9999 L 873.12494 1269.9999 Q 846.6666 1243.5416 661.4583 1217.0833 L 449.79166 1164.1666 L 449.79166 1137.7083 Q 449.79166 1137.7083 423.3333 1137.7083 L 423.3333 1137.7083 L 343.9583 1137.7083 Q 291.04166 1137.7083 291.04166 1164.1666 Q 291.04166 1164.1666 264.5833 1137.7083 Q 238.12498 1084.7916 158.74998 1084.7916 L 79.37499 1058.3333 L 79.37499 1031.875 L 79.37499 1005.4166 L 26.458332 1005.4166 L 0.0 1005.4166 L 0.0 978.95825 L 26.458332 952.49994 L 26.458332 952.49994 L 26.458332 926.0416 L 79.37499 926.0416 Q 105.83333 926.0416 132.29166 899.5833 Q 185.20833 899.5833 185.20833 873.12494 Q 185.20833 846.6666 132.29166 846.6666 Q 105.83333 846.6666 132.29166 820.2083 L 132.29166 767.2916 L 291.04166 714.37494 Q 449.79166 634.99994 476.24997 555.625 Q 502.7083 502.7083 529.1666 502.7083 Q 555.625 502.7083 555.625 476.24997 Q 555.625 449.79166 582.0833 449.79166 L 582.0833 449.79166 L 608.5416 476.24997 Q 634.99994 502.7083 714.37494 449.79166 Q 767.2916 449.79166 820.2083 449.79166 Q 873.12494 476.24997 873.12494 502.7083 Q 873.12494 555.625 846.6666 608.5416 L 846.6666 661.4583 L 952.49994 661.4583 Q 1058.3333 661.4583 1058.3333 634.99994 L 1058.3333 608.5416 L 1084.7916 608.5416 L 1111.25 608.5416 L 1084.7916 661.4583 Q 1084.7916 687.9166 1058.3333 740.8333 L 1058.3333 793.74994 L 1084.7916 793.74994 L 1137.7083 767.2916 L 1137.7083 767.2916 L 1137.7083 767.2916 L 1164.1666 767.2916 L 1164.1666 767.2916 L 1164.1666 740.8333 L 1190.6249 740.8333 L 1190.6249 740.8333 L 1190.6249 714.37494 L 1190.6249 714.37494 L 1190.6249 714.37494 L 1217.0833 714.37494 L 1217.0833 714.37494 L 1217.0833 687.9166 L 1243.5416 687.9166 L 1243.5416 687.9166 L 1243.5416 661.4583 L 1243.5416 661.4583 L 1243.5416 661.4583 L 1269.9999 634.99994 L 1296.4583 608.5416 L 1296.4583 608.5416 Q 1296.4583 608.5416 1296.4583 502.7083 Q 1296.4583 423.3333 1269.9999 423.3333 L 1217.0833 423.3333 L 1217.0833 396.87497 Q 1243.5416 370.41666 1322.9166 185.20833 L 1428.7499 26.458332 L 1428.7499 26.458332 Q 1455.2083 26.458332 1455.2083 26.458332 z M 502.7083 926.0416 L 396.87497 926.0416 L 396.87497 926.0416 L 396.87497 926.0416 L 370.41666 926.0416 L 370.41666 926.0416 L 370.41666 899.5833 L 343.9583 899.5833 L 343.9583 899.5833 L 343.9583 873.12494 L 343.9583 873.12494 L 343.9583 873.12494 L 370.41666 873.12494 L 370.41666 873.12494 L 555.625 820.2083 Q 740.8333 767.2916 767.2916 793.74994 Q 820.2083 820.2083 846.6666 820.2083 Q 873.12494 820.2083 873.12494 873.12494 Q 873.12494 899.5833 820.2083 926.0416 Q 740.8333 926.0416 661.4583 926.0416 Q 608.5416 926.0416 502.7083 926.0416 z" svg:height="12.699999mm" draw:style-name="style-227" svg:viewBox="0.0 0.0 1904.9999 1269.9999" svg:width="19.05mm" svg:x="112.97707mm" svg:y="101.33541mm"/>
          <draw:path svg:d="M 26.458332 105.83333 L 26.458332 105.83333 L 0.0 79.37499 L 0.0 52.916664 L 132.29166 0.0 Q 291.04166 -26.458332 291.04166 26.458332 Q 291.04166 79.37499 264.5833 105.83333 Q 238.12498 105.83333 132.29166 105.83333 Q 26.458332 105.83333 26.458332 105.83333 z" svg:height="1.0583333mm" draw:style-name="style-228" svg:viewBox="0.0 0.0 291.04166 105.83333" svg:width="2.9104166mm" svg:x="124.618744mm" svg:y="118.533325mm"/>
          <draw:path svg:d="M 634.99994 0.0 L 740.8333 0.0 L 1005.4166 79.37499 Q 1243.5416 185.20833 1322.9166 211.66666 Q 1402.2916 238.12498 1402.2916 211.66666 Q 1402.2916 185.20833 1693.3333 211.66666 Q 1957.9165 238.12498 2010.8333 238.12498 L 2037.2915 238.12498 L 2063.75 264.5833 L 2116.6665 264.5833 L 2116.6665 291.04166 L 2116.6665 317.49997 L 2090.2083 317.49997 L 2090.2083 343.9583 L 2090.2083 343.9583 L 2116.6665 343.9583 L 2116.6665 343.9583 L 2116.6665 343.9583 L 2116.6665 370.41666 L 2143.125 370.41666 L 2143.125 396.87497 L 2143.125 396.87497 L 2063.75 396.87497 L 2010.8333 396.87497 L 1957.9165 423.3333 L 1931.4583 449.79166 L 1931.4583 449.79166 L 1904.9999 449.79166 L 1904.9999 449.79166 L 1904.9999 449.79166 L 1904.9999 476.24997 L 1904.9999 476.24997 L 1878.5416 476.24997 L 1878.5416 502.7083 L 1878.5416 502.7083 L 1904.9999 502.7083 L 1904.9999 502.7083 L 1904.9999 502.7083 L 1904.9999 529.1666 L 1904.9999 529.1666 L 2063.75 714.37494 Q 2222.5 926.0416 2169.5833 1031.875 Q 2143.125 1137.7083 2010.8333 1243.5416 Q 1852.0833 1402.2916 1852.0833 1402.2916 L 1852.0833 1402.2916 L 1852.0833 1402.2916 Q 1825.6249 1402.2916 1799.1666 1428.7499 L 1799.1666 1455.2083 L 1799.1666 1455.2083 L 1772.7083 1455.2083 L 1746.2499 1455.2083 Q 1746.2499 1455.2083 1746.2499 1481.6666 L 1746.2499 1481.6666 L 1719.7916 1481.6666 Q 1693.3333 1508.1249 1693.3333 1508.1249 Q 1666.8749 1508.1249 1375.8333 1666.8749 Q 1111.25 1799.1666 1111.25 1825.6249 L 1111.25 1852.0833 L 1111.25 1852.0833 Q 1111.25 1852.0833 1058.3333 1799.1666 Q 1058.3333 1746.2499 873.12494 1613.9583 Q 714.37494 1508.1249 370.41666 1375.8333 L 0.0 1243.5416 L 0.0 1243.5416 L 0.0 1243.5416 L 0.0 1137.7083 Q 0.0 1031.875 52.916664 978.95825 Q 105.83333 952.49994 105.83333 846.6666 Q 105.83333 714.37494 52.916664 687.9166 Q 26.458332 634.99994 52.916664 608.5416 Q 52.916664 608.5416 52.916664 555.625 Q 52.916664 502.7083 105.83333 502.7083 Q 158.74998 476.24997 158.74998 370.41666 Q 132.29166 238.12498 238.12498 185.20833 Q 343.9583 79.37499 449.79166 52.916664 Q 529.1666 26.458332 555.625 26.458332 Q 555.625 26.458332 634.99994 0.0 z" svg:height="18.520832mm" draw:style-name="style-229" svg:viewBox="0.0 0.0 2169.5833 1852.0833" svg:width="21.695831mm" svg:x="213.78333mm" svg:y="104.510414mm"/>
          <draw:path svg:d="M 79.37499 185.20833 L 52.916664 185.20833 L 52.916664 185.20833 L 52.916664 185.20833 L 52.916664 211.66666 L 52.916664 211.66666 L 0.0 185.20833 Q 0.0 158.74998 0.0 79.37499 Q 0.0 -26.458332 52.916664 0.0 Q 105.83333 26.458332 105.83333 79.37499 Q 105.83333 158.74998 79.37499 158.74998 Q 79.37499 185.20833 79.37499 185.20833 z" svg:height="2.1166666mm" draw:style-name="style-230" svg:viewBox="0.0 0.0 105.83333 211.66666" svg:width="1.0583333mm" svg:x="100.0125mm" svg:y="80.697914mm"/>
          <draw:path svg:d="M 3174.9998 0.0 L 3201.4583 0.0 L 3227.9165 0.0 L 3254.3748 0.0 L 3254.3748 132.29166 L 3254.3748 238.12498 L 3280.8333 238.12498 L 3307.2915 238.12498 L 3413.1248 370.41666 Q 3492.4998 502.7083 3518.9583 529.1666 L 3518.9583 555.625 L 3518.9583 555.625 Q 3518.9583 555.625 3439.5833 555.625 L 3386.6665 529.1666 L 3333.7498 502.7083 Q 3254.3748 449.79166 3227.9165 476.24997 Q 3227.9165 502.7083 3201.4583 714.37494 Q 3174.9998 926.0416 3174.9998 1005.4166 L 3174.9998 1084.7916 L 1587.4999 1084.7916 L 0.0 1084.7916 L 0.0 1058.3333 L 0.0 1031.875 L 26.458332 1031.875 L 52.916664 1031.875 L 52.916664 1005.4166 L 52.916664 1005.4166 L 79.37499 1005.4166 L 79.37499 978.95825 L 79.37499 978.95825 L 105.83333 978.95825 L 105.83333 978.95825 L 105.83333 978.95825 L 132.29166 952.49994 L 158.74998 926.0416 L 158.74998 926.0416 L 158.74998 926.0416 L 158.74998 926.0416 Q 185.20833 926.0416 634.99994 555.625 L 1084.7916 185.20833 L 1111.25 185.20833 Q 1111.25 185.20833 1111.25 158.74998 L 1111.25 158.74998 L 1111.25 158.74998 Q 1137.7083 132.29166 1137.7083 132.29166 L 1137.7083 132.29166 L 1164.1666 132.29166 Q 1164.1666 132.29166 1164.1666 105.83333 L 1164.1666 105.83333 L 1190.6249 105.83333 L 1190.6249 105.83333 L 1296.4583 185.20833 Q 1402.2916 238.12498 1402.2916 264.5833 Q 1402.2916 291.04166 1455.2083 291.04166 Q 1481.6666 291.04166 1481.6666 264.5833 Q 1455.2083 238.12498 1640.4166 264.5833 Q 1799.1666 291.04166 2063.75 291.04166 L 2328.3333 291.04166 L 2539.9998 264.5833 Q 2751.6665 238.12498 2963.3333 132.29166 Q 3148.5415 26.458332 3174.9998 0.0 z" svg:height="10.847916mm" draw:style-name="style-231" svg:viewBox="0.0 0.0 3518.9583 1084.7916" svg:width="35.189583mm" svg:x="49.212498mm" svg:y="192.35207mm"/>
          <draw:path svg:d="M 952.49994 0.0 L 952.49994 0.0 L 978.95825 105.83333 Q 1005.4166 211.66666 1031.875 238.12498 Q 1084.7916 264.5833 1005.4166 449.79166 Q 952.49994 608.5416 952.49994 767.2916 Q 952.49994 926.0416 978.95825 978.95825 Q 1005.4166 1031.875 1031.875 1031.875 Q 1058.3333 1058.3333 1084.7916 1084.7916 Q 1084.7916 1137.7083 1217.0833 1084.7916 Q 1375.8333 1058.3333 1375.8333 1084.7916 Q 1375.8333 1111.25 1402.2916 1137.7083 L 1402.2916 1137.7083 L 1349.3749 1137.7083 Q 1296.4583 1137.7083 1269.9999 1190.6249 Q 1269.9999 1269.9999 1164.1666 1269.9999 L 1084.7916 1243.5416 L 1058.3333 1243.5416 L 1005.4166 1243.5416 L 978.95825 1217.0833 L 952.49994 1217.0833 L 952.49994 1190.6249 Q 952.49994 1137.7083 926.0416 1137.7083 Q 899.5833 1137.7083 899.5833 1084.7916 Q 899.5833 1005.4166 846.6666 978.95825 Q 820.2083 978.95825 740.8333 952.49994 L 634.99994 926.0416 L 529.1666 1058.3333 Q 423.3333 1164.1666 396.87497 1190.6249 Q 370.41666 1243.5416 370.41666 1243.5416 L 370.41666 1269.9999 L 291.04166 1349.3749 Q 211.66666 1402.2916 211.66666 1428.7499 L 211.66666 1428.7499 L 185.20833 1428.7499 L 185.20833 1455.2083 L 185.20833 1455.2083 L 158.74998 1455.2083 L 158.74998 1455.2083 L 158.74998 1455.2083 L 158.74998 1481.6666 L 158.74998 1481.6666 L 132.29166 1481.6666 L 132.29166 1508.1249 L 132.29166 1508.1249 L 105.83333 1508.1249 L 105.83333 1508.1249 L 105.83333 1508.1249 L 79.37499 1534.5833 L 52.916664 1534.5833 L 52.916664 1508.1249 L 52.916664 1455.2083 L 26.458332 1455.2083 L 0.0 1455.2083 L 0.0 1402.2916 L 0.0 1349.3749 L 0.0 1296.4583 Q 0.0 1217.0833 0.0 1190.6249 L 0.0 1190.6249 L 26.458332 1190.6249 L 52.916664 1190.6249 L 79.37499 1164.1666 L 105.83333 1137.7083 L 132.29166 1137.7083 L 158.74998 1137.7083 L 132.29166 1111.25 L 105.83333 1111.25 L 105.83333 1084.7916 L 105.83333 1058.3333 L 79.37499 1058.3333 L 52.916664 1031.875 L 52.916664 1031.875 L 52.916664 1031.875 L 79.37499 1031.875 L 79.37499 1031.875 L 79.37499 1005.4166 L 79.37499 1005.4166 L 105.83333 1005.4166 Q 105.83333 978.95825 105.83333 978.95825 L 105.83333 978.95825 L 105.83333 978.95825 Q 132.29166 978.95825 132.29166 952.49994 L 132.29166 952.49994 L 158.74998 952.49994 Q 158.74998 926.0416 158.74998 926.0416 L 158.74998 926.0416 L 158.74998 926.0416 Q 185.20833 926.0416 185.20833 899.5833 L 211.66666 899.5833 L 211.66666 899.5833 L 211.66666 873.12494 L 264.5833 873.12494 L 291.04166 873.12494 L 291.04166 846.6666 L 264.5833 846.6666 L 264.5833 820.2083 Q 264.5833 793.74994 317.49997 820.2083 Q 370.41666 846.6666 370.41666 846.6666 L 370.41666 873.12494 L 423.3333 873.12494 L 476.24997 873.12494 L 529.1666 873.12494 Q 608.5416 873.12494 634.99994 846.6666 Q 661.4583 820.2083 687.9166 793.74994 Q 687.9166 740.8333 740.8333 476.24997 L 793.74994 211.66666 L 793.74994 211.66666 Q 820.2083 185.20833 820.2083 185.20833 L 793.74994 185.20833 L 793.74994 185.20833 L 793.74994 185.20833 L 793.74994 185.20833 L 793.74994 158.74998 L 820.2083 158.74998 Q 820.2083 132.29166 820.2083 132.29166 L 820.2083 132.29166 L 846.6666 132.29166 L 873.12494 132.29166 L 873.12494 79.37499 L 899.5833 52.916664 L 899.5833 52.916664 L 899.5833 26.458332 L 899.5833 26.458332 L 899.5833 26.458332 L 926.0416 26.458332 Q 926.0416 26.458332 952.49994 0.0 z" svg:height="15.345833mm" draw:style-name="style-232" svg:viewBox="0.0 0.0 1402.2916 1534.5833" svg:width="14.022916mm" svg:x="74.612495mm" svg:y="135.73125mm"/>
          <draw:path svg:d="M 2063.75 52.916664 L 2063.75 0.0 L 2090.2083 0.0 L 2090.2083 0.0 L 2143.125 52.916664 Q 2222.5 79.37499 2222.5 79.37499 L 2222.5 105.83333 L 2248.9583 105.83333 L 2275.4165 105.83333 L 2381.2498 211.66666 Q 2460.6248 343.9583 2487.0833 370.41666 Q 2539.9998 370.41666 2539.9998 396.87497 Q 2539.9998 423.3333 2592.9165 476.24997 Q 2645.8333 502.7083 2672.2915 529.1666 Q 2672.2915 555.625 2698.7498 582.0833 Q 2751.6665 608.5416 2751.6665 661.4583 Q 2778.1248 740.8333 3016.2498 952.49994 Q 3280.8333 1164.1666 3360.2083 1217.0833 Q 3439.5833 1269.9999 3439.5833 1296.4583 L 3466.0415 1296.4583 L 3466.0415 1296.4583 Q 3466.0415 1322.9166 3492.4998 1322.9166 L 3492.4998 1322.9166 L 3545.4165 1322.9166 Q 3571.8748 1349.3749 3598.3333 1375.8333 Q 3598.3333 1428.7499 3598.3333 1428.7499 L 3598.3333 1428.7499 L 3624.7915 1428.7499 L 3624.7915 1428.7499 L 3624.7915 1455.2083 L 3651.2498 1455.2083 L 3651.2498 1455.2083 L 3651.2498 1481.6666 L 3651.2498 1481.6666 L 3651.2498 1481.6666 L 3651.2498 1481.6666 L 3651.2498 1508.1249 L 3651.2498 1508.1249 L 3651.2498 1534.5833 L 3598.3333 1534.5833 L 3545.4165 1534.5833 L 3518.9583 1508.1249 Q 3492.4998 1508.1249 3492.4998 1534.5833 Q 3492.4998 1561.0416 3386.6665 1561.0416 L 3254.3748 1534.5833 L 3227.9165 1534.5833 L 3201.4583 1534.5833 L 3174.9998 1561.0416 L 3148.5415 1561.0416 L 3148.5415 1587.4999 L 3148.5415 1613.9583 L 3201.4583 1613.9583 L 3254.3748 1613.9583 L 3254.3748 1640.4166 Q 3254.3748 1666.8749 3280.8333 1693.3333 Q 3280.8333 1693.3333 3254.3748 1746.2499 Q 3227.9165 1799.1666 3254.3748 1799.1666 Q 3280.8333 1799.1666 3307.2915 1852.0833 Q 3333.7498 1904.9999 3386.6665 2010.8333 Q 3439.5833 2143.125 3492.4998 2169.5833 Q 3545.4165 2196.0415 3545.4165 2248.9583 Q 3545.4165 2275.4165 3598.3333 2354.7915 Q 3651.2498 2407.7083 3730.6248 2434.1665 Q 3809.9998 2487.0833 3889.3748 2513.5415 Q 3968.7498 2539.9998 4048.1248 2539.9998 Q 4127.5 2539.9998 4180.4165 2487.0833 Q 4259.7915 2434.1665 4286.25 2407.7083 L 4312.708 2407.7083 L 4365.625 2434.1665 Q 4392.083 2434.1665 4418.5415 2487.0833 Q 4445.0 2513.5415 4524.375 2513.5415 Q 4603.75 2539.9998 4630.208 2539.9998 L 4656.6665 2539.9998 L 4656.6665 2566.4583 L 4656.6665 2566.4583 L 4656.6665 2592.9165 L 4656.6665 2645.8333 L 4656.6665 2645.8333 L 4656.6665 2645.8333 L 4656.6665 2672.2915 L 4656.6665 2672.2915 L 4630.208 2672.2915 L 4630.208 2698.7498 L 4656.6665 2698.7498 L 4683.1245 2698.7498 L 4709.583 2725.2083 L 4762.4995 2725.2083 L 4762.4995 2725.2083 L 4762.4995 2751.6665 L 4392.083 2751.6665 L 3995.208 2751.6665 L 3995.208 2778.1248 L 4021.6665 2778.1248 L 4021.6665 2778.1248 L 4021.6665 2804.5833 L 4021.6665 2804.5833 L 4021.6665 2804.5833 L 4048.1248 2831.0415 L 4074.583 2857.4998 L 4074.583 2910.4165 L 4074.583 2936.8748 L 4101.0415 2936.8748 L 4101.0415 2963.3333 L 4101.0415 2963.3333 L 4127.5 2963.3333 L 4418.5415 3174.9998 Q 4736.0415 3386.6665 4762.4995 3413.1248 L 4788.958 3439.5833 L 4788.958 3439.5833 L 4815.4165 3439.5833 L 4815.4165 3492.4998 L 4815.4165 3518.9583 L 4788.958 3518.9583 L 4788.958 3545.4165 L 4762.4995 3545.4165 L 4709.583 3545.4165 L 4709.583 3571.8748 L 4709.583 3571.8748 L 4683.1245 3571.8748 L 4683.1245 3598.3333 L 4656.6665 3598.3333 L 4630.208 3598.3333 L 4656.6665 3624.7915 L 4656.6665 3624.7915 L 4656.6665 3624.7915 L 4656.6665 3651.2498 L 4656.6665 3651.2498 L 4683.1245 3651.2498 L 4683.1245 3651.2498 L 4683.1245 3651.2498 L 4683.1245 3677.7083 L 4709.583 3677.7083 L 4709.583 3677.7083 L 4709.583 3704.1665 L 4709.583 3704.1665 L 4709.583 3704.1665 L 4736.0415 3730.6248 L 4736.0415 3757.0833 L 4709.583 3757.0833 L 4709.583 3757.0833 L 4656.6665 3730.6248 L 4603.75 3704.1665 L 4603.75 3704.1665 L 4603.75 3704.1665 L 4577.2915 3704.1665 Q 4577.2915 3704.1665 4524.375 3677.7083 Q 4471.458 3651.2498 4445.0 3624.7915 Q 4445.0 3598.3333 4392.083 3598.3333 L 4339.1665 3598.3333 L 4339.1665 3598.3333 L 4339.1665 3598.3333 L 4312.708 3598.3333 Q 4286.25 3598.3333 4286.25 3598.3333 L 4286.25 3598.3333 L 4259.7915 3598.3333 Q 4233.333 3598.3333 4233.333 3571.8748 L 4233.333 3545.4165 L 4127.5 3545.4165 Q 4048.1248 3545.4165 4021.6665 3545.4165 Q 3968.7498 3545.4165 3915.833 3439.5833 Q 3862.9165 3360.2083 3836.4583 3360.2083 Q 3809.9998 3360.2083 3757.0833 3307.2915 Q 3730.6248 3227.9165 3651.2498 3174.9998 Q 3545.4165 3122.0833 3466.0415 3095.6248 Q 3386.6665 3069.1665 3386.6665 3069.1665 Q 3360.2083 3095.6248 3307.2915 3095.6248 Q 3254.3748 3095.6248 3254.3748 3069.1665 Q 3254.3748 3042.7083 3227.9165 3042.7083 Q 3201.4583 3042.7083 3174.9998 3122.0833 Q 3174.9998 3174.9998 3095.6248 3148.5415 Q 3016.2498 3122.0833 3016.2498 3148.5415 Q 2989.7915 3174.9998 2936.8748 3174.9998 L 2883.9583 3174.9998 L 2883.9583 3174.9998 Q 2910.4165 3174.9998 2936.8748 3227.9165 Q 2963.3333 3280.8333 2936.8748 3280.8333 Q 2910.4165 3280.8333 2910.4165 3280.8333 Q 2883.9583 3307.2915 2804.5833 3307.2915 L 2751.6665 3280.8333 L 2751.6665 3307.2915 L 2751.6665 3307.2915 L 2804.5833 3360.2083 Q 2804.5833 3413.1248 2831.0415 3439.5833 L 2857.4998 3466.0415 L 2857.4998 3492.4998 L 2857.4998 3492.4998 L 2831.0415 3492.4998 L 2831.0415 3492.4998 L 2804.5833 3492.4998 Q 2778.1248 3492.4998 2751.6665 3492.4998 Q 2725.2083 3492.4998 2645.8333 3545.4165 L 2592.9165 3571.8748 L 2592.9165 3571.8748 Q 2592.9165 3598.3333 2434.1665 3598.3333 Q 2301.875 3598.3333 2275.4165 3624.7915 Q 2275.4165 3651.2498 2248.9583 3651.2498 Q 2222.5 3651.2498 2222.5 3624.7915 Q 2222.5 3598.3333 2116.6665 3598.3333 Q 2037.2915 3598.3333 2010.8333 3651.2498 Q 2010.8333 3704.1665 1852.0833 3704.1665 Q 1719.7916 3730.6248 1719.7916 3757.0833 Q 1693.3333 3809.9998 1666.8749 3836.4583 Q 1640.4166 3862.9165 1640.4166 3889.3748 Q 1640.4166 3942.2915 1561.0416 3942.2915 L 1481.6666 3915.833 L 1481.6666 3942.2915 L 1481.6666 3942.2915 L 1508.1249 3942.2915 Q 1508.1249 3968.7498 1481.6666 3968.7498 L 1455.2083 3968.7498 L 1481.6666 3995.208 L 1508.1249 4021.6665 L 1508.1249 4021.6665 L 1534.5833 4021.6665 L 1534.5833 4021.6665 Q 1534.5833 4021.6665 1534.5833 4048.1248 L 1534.5833 4048.1248 L 1508.1249 4048.1248 L 1508.1249 4074.583 L 1508.1249 4074.583 L 1534.5833 4074.583 L 1534.5833 4101.0415 L 1534.5833 4127.5 L 1534.5833 4127.5 L 1508.1249 4127.5 L 1481.6666 4101.0415 L 1455.2083 4074.583 L 1455.2083 4074.583 L 1428.7499 4074.583 L 1428.7499 4074.583 L 1428.7499 4074.583 L 1402.2916 4048.1248 Q 1375.8333 4021.6665 1217.0833 3915.833 Q 1058.3333 3809.9998 1058.3333 3783.5415 Q 1058.3333 3757.0833 1005.4166 3730.6248 L 952.49994 3704.1665 L 952.49994 3704.1665 Q 952.49994 3677.7083 1005.4166 3651.2498 Q 1031.875 3598.3333 1058.3333 3439.5833 L 1111.25 3280.8333 L 1111.25 3254.3748 Q 1111.25 3227.9165 1111.25 2857.4998 Q 1111.25 2460.6248 1111.25 2328.3333 Q 1058.3333 2222.5 1005.4166 2116.6665 Q 926.0416 2010.8333 820.2083 1957.9165 Q 714.37494 1904.9999 661.4583 1957.9165 Q 608.5416 2010.8333 476.24997 2037.2915 Q 343.9583 2063.75 370.41666 2169.5833 Q 370.41666 2248.9583 317.49997 2248.9583 Q 291.04166 2275.4165 317.49997 2354.7915 Q 317.49997 2434.1665 291.04166 2434.1665 Q 264.5833 2460.6248 238.12498 2539.9998 Q 238.12498 2592.9165 211.66666 2592.9165 L 158.74998 2592.9165 L 158.74998 2619.3748 L 158.74998 2619.3748 L 132.29166 2645.8333 L 132.29166 2672.2915 L 105.83333 2672.2915 L 52.916664 2672.2915 L 52.916664 2698.7498 L 52.916664 2725.2083 L 26.458332 2725.2083 L 0.0 2725.2083 L 0.0 2698.7498 L 0.0 2698.7498 L 26.458332 2672.2915 L 52.916664 2645.8333 L 52.916664 2645.8333 L 52.916664 2645.8333 L 52.916664 2619.3748 L 52.916664 2619.3748 L 79.37499 2619.3748 L 79.37499 2592.9165 L 79.37499 2592.9165 L 105.83333 2592.9165 L 105.83333 2592.9165 L 105.83333 2592.9165 L 105.83333 2566.4583 Q 105.83333 2566.4583 132.29166 2539.9998 Q 158.74998 2513.5415 158.74998 2407.7083 Q 158.74998 2301.875 185.20833 2301.875 Q 211.66666 2301.875 211.66666 2275.4165 Q 211.66666 2248.9583 211.66666 2169.5833 Q 211.66666 2090.2083 211.66666 1984.3749 Q 211.66666 1878.5416 291.04166 1852.0833 Q 370.41666 1852.0833 396.87497 1852.0833 Q 449.79166 1852.0833 449.79166 1825.6249 Q 449.79166 1799.1666 529.1666 1799.1666 L 608.5416 1799.1666 L 608.5416 1772.7083 Q 582.0833 1746.2499 582.0833 1693.3333 Q 555.625 1666.8749 529.1666 1666.8749 L 502.7083 1666.8749 L 502.7083 1640.4166 L 502.7083 1613.9583 L 529.1666 1613.9583 L 555.625 1640.4166 L 555.625 1640.4166 L 582.0833 1640.4166 L 582.0833 1640.4166 L 582.0833 1640.4166 L 608.5416 1666.8749 Q 634.99994 1693.3333 634.99994 1693.3333 L 661.4583 1693.3333 L 661.4583 1693.3333 L 661.4583 1693.3333 L 687.9166 1719.7916 L 687.9166 1719.7916 L 687.9166 1719.7916 L 714.37494 1719.7916 L 820.2083 1746.2499 Q 899.5833 1772.7083 1137.7083 1772.7083 Q 1349.3749 1746.2499 1508.1249 1561.0416 Q 1640.4166 1375.8333 1693.3333 1296.4583 Q 1719.7916 1217.0833 1746.2499 1217.0833 Q 1772.7083 1217.0833 1799.1666 1164.1666 Q 1799.1666 1084.7916 1852.0833 1058.3333 Q 1904.9999 1058.3333 1957.9165 952.49994 Q 2010.8333 820.2083 2010.8333 634.99994 L 2010.8333 449.79166 L 2010.8333 423.3333 Q 2010.8333 396.87497 2037.2915 370.41666 L 2037.2915 343.9583 L 2037.2915 211.66666 Q 2063.75 105.83333 2063.75 52.916664 z M 1799.1666 3333.7498 L 1772.7083 3333.7498 L 1693.3333 3333.7498 L 1640.4166 3333.7498 L 1640.4166 3280.8333 L 1640.4166 3227.9165 L 1613.9583 3227.9165 L 1613.9583 3227.9165 L 1613.9583 3201.4583 L 1587.4999 3201.4583 L 1587.4999 3201.4583 L 1587.4999 3174.9998 L 1587.4999 3174.9998 L 1587.4999 3174.9998 L 1534.5833 3122.0833 Q 1534.5833 3095.6248 1534.5833 3016.2498 Q 1534.5833 2936.8748 1613.9583 2857.4998 Q 1693.3333 2778.1248 1693.3333 2672.2915 Q 1693.3333 2566.4583 1719.7916 2539.9998 Q 1746.2499 2539.9998 1746.2499 2487.0833 Q 1746.2499 2407.7083 1772.7083 2434.1665 Q 1799.1666 2460.6248 1799.1666 2407.7083 Q 1799.1666 2354.7915 1852.0833 2301.875 Q 1931.4583 2275.4165 2037.2915 2222.5 Q 2116.6665 2196.0415 2275.4165 2169.5833 Q 2407.7083 2169.5833 2460.6248 2169.5833 Q 2539.9998 2196.0415 2539.9998 2434.1665 Q 2539.9998 2672.2915 2487.0833 2804.5833 Q 2487.0833 2910.4165 2354.7915 2963.3333 Q 2222.5 3042.7083 2090.2083 3174.9998 Q 1931.4583 3333.7498 1878.5416 3333.7498 Q 1825.6249 3333.7498 1799.1666 3333.7498 z" svg:height="41.274998mm" draw:style-name="style-233" svg:viewBox="0.0 0.0 4815.4165 4127.5" svg:width="48.154163mm" svg:x="157.69167mm" svg:y="148.69583mm"/>
          <draw:path svg:d="M 582.0833 26.458332 L 608.5416 26.458332 L 687.9166 105.83333 Q 740.8333 185.20833 767.2916 185.20833 L 767.2916 185.20833 L 767.2916 211.66666 L 793.74994 211.66666 L 793.74994 211.66666 L 793.74994 238.12498 L 793.74994 238.12498 L 793.74994 238.12498 L 820.2083 264.5833 L 846.6666 291.04166 L 846.6666 291.04166 L 846.6666 291.04166 L 793.74994 291.04166 L 767.2916 291.04166 L 767.2916 291.04166 Q 740.8333 291.04166 714.37494 264.5833 L 687.9166 238.12498 L 687.9166 238.12498 Q 687.9166 211.66666 661.4583 211.66666 L 661.4583 238.12498 L 661.4583 238.12498 L 661.4583 238.12498 L 634.99994 238.12498 Q 608.5416 238.12498 476.24997 238.12498 Q 317.49997 238.12498 211.66666 291.04166 L 79.37499 343.9583 L 52.916664 343.9583 L 0.0 343.9583 L 0.0 317.49997 L 0.0 317.49997 L 26.458332 317.49997 L 26.458332 291.04166 L 26.458332 291.04166 L 52.916664 291.04166 L 52.916664 291.04166 L 52.916664 291.04166 L 52.916664 264.5833 L 52.916664 264.5833 L 79.37499 264.5833 L 79.37499 238.12498 L 79.37499 238.12498 L 105.83333 238.12498 L 105.83333 238.12498 L 105.83333 238.12498 L 105.83333 211.66666 L 105.83333 211.66666 L 132.29166 211.66666 L 132.29166 185.20833 L 132.29166 185.20833 L 158.74998 185.20833 L 158.74998 185.20833 L 158.74998 185.20833 L 158.74998 158.74998 L 158.74998 158.74998 L 185.20833 158.74998 L 185.20833 132.29166 L 211.66666 105.83333 Q 238.12498 79.37499 370.41666 52.916664 Q 529.1666 52.916664 529.1666 26.458332 Q 555.625 -26.458332 582.0833 0.0 Q 582.0833 26.458332 582.0833 26.458332 z" svg:height="3.439583mm" draw:style-name="style-234" svg:viewBox="0.0 0.0 846.6666 343.9583" svg:width="8.466666mm" svg:x="97.89583mm" svg:y="56.356247mm"/>
          <draw:path svg:d="M 317.49997 79.37499 L 317.49997 105.83333 L 211.66666 185.20833 Q 132.29166 264.5833 105.83333 291.04166 L 52.916664 291.04166 L 52.916664 317.49997 Q 52.916664 343.9583 26.458332 238.12498 L 0.0 132.29166 L 0.0 132.29166 L 0.0 105.83333 L 0.0 105.83333 L 0.0 105.83333 L 26.458332 105.83333 Q 26.458332 105.83333 52.916664 52.916664 L 105.83333 26.458332 L 211.66666 0.0 Q 291.04166 -26.458332 291.04166 0.0 Q 317.49997 52.916664 317.49997 79.37499 z" svg:height="3.1749997mm" draw:style-name="style-235" svg:viewBox="0.0 0.0 317.49997 317.49997" svg:width="3.1749997mm" svg:x="75.14166mm" svg:y="128.05832mm"/>
          <draw:path svg:d="M 26.458332 0.0 L 26.458332 0.0 L 687.9166 0.0 L 1322.9166 0.0 L 1322.9166 0.0 Q 1322.9166 26.458332 1296.4583 52.916664 Q 1269.9999 105.83333 1217.0833 132.29166 Q 1137.7083 158.74998 1005.4166 185.20833 L 873.12494 211.66666 L 873.12494 211.66666 L 846.6666 211.66666 L 846.6666 238.12498 L 846.6666 264.5833 L 846.6666 264.5833 Q 820.2083 264.5833 793.74994 238.12498 Q 793.74994 211.66666 687.9166 211.66666 L 608.5416 185.20833 L 582.0833 185.20833 Q 529.1666 211.66666 476.24997 211.66666 Q 449.79166 211.66666 370.41666 238.12498 L 264.5833 264.5833 L 238.12498 264.5833 L 211.66666 264.5833 L 211.66666 264.5833 Q 211.66666 238.12498 158.74998 211.66666 L 105.83333 211.66666 L 105.83333 185.20833 L 105.83333 185.20833 L 132.29166 185.20833 L 132.29166 158.74998 L 105.83333 158.74998 L 52.916664 158.74998 L 26.458332 185.20833 Q 0.0 185.20833 0.0 158.74998 L 0.0 132.29166 L 0.0 79.37499 Q 0.0 26.458332 26.458332 0.0 z" svg:height="2.6458333mm" draw:style-name="style-236" svg:viewBox="0.0 0.0 1322.9166 264.5833" svg:width="13.229166mm" svg:x="239.18332mm" svg:y="0.0mm"/>
          <draw:path svg:d="M 1164.1666 0.0 L 1296.4583 0.0 L 1296.4583 0.0 Q 1269.9999 0.0 1269.9999 0.0 L 1269.9999 26.458332 L 1269.9999 26.458332 Q 1269.9999 26.458332 1243.5416 52.916664 L 1243.5416 52.916664 L 793.74994 423.3333 Q 343.9583 793.74994 317.49997 793.74994 L 317.49997 793.74994 L 317.49997 793.74994 Q 317.49997 793.74994 238.12498 767.2916 L 158.74998 740.8333 L 105.83333 767.2916 L 79.37499 793.74994 L 52.916664 793.74994 L 0.0 793.74994 L 0.0 767.2916 L 0.0 740.8333 L 0.0 740.8333 L 26.458332 740.8333 L 26.458332 714.37494 L 26.458332 714.37494 L 52.916664 714.37494 L 52.916664 687.9166 L 79.37499 687.9166 L 105.83333 687.9166 L 105.83333 661.4583 L 105.83333 661.4583 L 132.29166 661.4583 L 132.29166 634.99994 L 158.74998 634.99994 Q 185.20833 634.99994 211.66666 582.0833 Q 264.5833 582.0833 634.99994 264.5833 Q 1005.4166 0.0 1005.4166 0.0 Q 1031.875 26.458332 1164.1666 0.0 z" svg:height="7.9374995mm" draw:style-name="style-237" svg:viewBox="0.0 0.0 1296.4583 793.74994" svg:width="12.964582mm" svg:x="47.624996mm" svg:y="193.67499mm"/>
          <draw:path svg:d="M 608.5416 0.0 L 634.99994 0.0 L 634.99994 0.0 L 634.99994 0.0 L 634.99994 26.458332 L 661.4583 26.458332 L 661.4583 26.458332 L 661.4583 52.916664 L 661.4583 52.916664 L 661.4583 52.916664 L 687.9166 52.916664 L 687.9166 52.916664 L 714.37494 26.458332 L 740.8333 26.458332 L 740.8333 52.916664 L 740.8333 79.37499 L 767.2916 79.37499 Q 793.74994 79.37499 820.2083 52.916664 Q 820.2083 0.0 846.6666 52.916664 Q 873.12494 79.37499 873.12494 79.37499 L 873.12494 79.37499 L 873.12494 105.83333 L 873.12494 105.83333 L 846.6666 105.83333 L 846.6666 105.83333 L 846.6666 132.29166 L 820.2083 132.29166 L 820.2083 238.12498 L 820.2083 343.9583 L 793.74994 343.9583 L 767.2916 343.9583 L 767.2916 396.87497 Q 767.2916 449.79166 740.8333 529.1666 L 714.37494 608.5416 L 714.37494 687.9166 L 714.37494 767.2916 L 687.9166 793.74994 L 661.4583 820.2083 L 661.4583 820.2083 L 661.4583 846.6666 L 687.9166 846.6666 L 714.37494 846.6666 L 687.9166 873.12494 Q 661.4583 899.5833 661.4583 978.95825 L 661.4583 1058.3333 L 687.9166 1084.7916 L 687.9166 1111.25 L 661.4583 1111.25 L 634.99994 1111.25 L 634.99994 1084.7916 L 634.99994 1084.7916 L 634.99994 1005.4166 L 608.5416 926.0416 L 608.5416 952.49994 L 608.5416 978.95825 L 555.625 978.95825 Q 502.7083 978.95825 476.24997 873.12494 Q 449.79166 767.2916 317.49997 767.2916 Q 185.20833 740.8333 105.83333 661.4583 Q 26.458332 582.0833 26.458332 476.24997 L 0.0 370.41666 L 0.0 370.41666 L 26.458332 370.41666 L 26.458332 343.9583 L 26.458332 317.49997 L 52.916664 264.5833 Q 79.37499 238.12498 105.83333 158.74998 L 132.29166 105.83333 L 132.29166 105.83333 L 132.29166 105.83333 L 158.74998 105.83333 L 158.74998 105.83333 L 185.20833 79.37499 L 211.66666 52.916664 L 291.04166 52.916664 Q 370.41666 52.916664 423.3333 52.916664 Q 476.24997 52.916664 502.7083 26.458332 Q 502.7083 0.0 555.625 0.0 Q 582.0833 0.0 608.5416 0.0 z M 317.49997 423.3333 L 291.04166 423.3333 L 291.04166 423.3333 L 291.04166 423.3333 L 291.04166 449.79166 L 291.04166 449.79166 L 238.12498 423.3333 Q 238.12498 396.87497 238.12498 317.49997 Q 238.12498 211.66666 291.04166 238.12498 Q 343.9583 264.5833 343.9583 317.49997 Q 343.9583 396.87497 317.49997 396.87497 Q 317.49997 423.3333 317.49997 423.3333 z" svg:height="11.112499mm" draw:style-name="style-238" svg:viewBox="0.0 0.0 873.12494 1111.25" svg:width="8.73125mm" svg:x="97.63125mm" svg:y="78.316666mm"/>
          <draw:path svg:d="M 396.87497 317.49997 L 396.87497 396.87497 L 370.41666 396.87497 Q 370.41666 396.87497 291.04166 502.7083 Q 211.66666 582.0833 158.74998 502.7083 Q 105.83333 449.79166 105.83333 396.87497 L 79.37499 343.9583 L 52.916664 343.9583 L 0.0 343.9583 L 0.0 317.49997 L 0.0 291.04166 L 26.458332 291.04166 Q 52.916664 317.49997 52.916664 264.5833 Q 52.916664 211.66666 105.83333 158.74998 Q 158.74998 105.83333 185.20833 79.37499 Q 185.20833 52.916664 264.5833 26.458332 Q 370.41666 -26.458332 476.24997 0.0 Q 582.0833 0.0 582.0833 52.916664 Q 582.0833 105.83333 529.1666 105.83333 Q 502.7083 105.83333 502.7083 132.29166 Q 502.7083 158.74998 449.79166 185.20833 Q 423.3333 238.12498 396.87497 317.49997 z" svg:height="5.027083mm" draw:style-name="style-239" svg:viewBox="0.0 0.0 582.0833 502.7083" svg:width="5.820833mm" svg:x="83.60833mm" svg:y="74.87708mm"/>
          <draw:path svg:d="M 291.04166 26.458332 L 343.9583 26.458332 L 396.87497 0.0 L 449.79166 0.0 L 396.87497 26.458332 Q 370.41666 79.37499 370.41666 79.37499 L 343.9583 79.37499 L 343.9583 79.37499 L 343.9583 79.37499 L 343.9583 105.83333 L 343.9583 105.83333 L 370.41666 211.66666 Q 396.87497 317.49997 396.87497 291.04166 L 396.87497 264.5833 L 449.79166 264.5833 Q 476.24997 238.12498 555.625 158.74998 L 661.4583 79.37499 L 582.0833 343.9583 Q 502.7083 608.5416 476.24997 661.4583 Q 449.79166 687.9166 343.9583 767.2916 Q 238.12498 820.2083 238.12498 846.6666 Q 238.12498 873.12494 238.12498 899.5833 L 238.12498 926.0416 L 238.12498 926.0416 L 238.12498 926.0416 L 185.20833 899.5833 L 132.29166 899.5833 L 132.29166 926.0416 L 132.29166 978.95825 L 132.29166 978.95825 L 132.29166 978.95825 L 105.83333 952.49994 L 79.37499 926.0416 L 79.37499 873.12494 L 79.37499 846.6666 L 52.916664 846.6666 L 26.458332 820.2083 L 26.458332 820.2083 L 26.458332 820.2083 L 0.0 820.2083 L 0.0 820.2083 L 0.0 820.2083 Q 26.458332 793.74994 52.916664 767.2916 Q 105.83333 767.2916 105.83333 687.9166 L 79.37499 608.5416 L 79.37499 608.5416 L 79.37499 608.5416 L 79.37499 582.0833 L 79.37499 582.0833 L 105.83333 476.24997 L 105.83333 370.41666 L 105.83333 370.41666 Q 132.29166 370.41666 132.29166 264.5833 Q 132.29166 158.74998 185.20833 132.29166 L 211.66666 79.37499 L 238.12498 79.37499 Q 238.12498 79.37499 238.12498 52.916664 L 238.12498 52.916664 L 238.12498 52.916664 Q 264.5833 26.458332 264.5833 26.458332 L 264.5833 26.458332 L 291.04166 26.458332 z" svg:height="9.789583mm" draw:style-name="style-240" svg:viewBox="0.0 0.0 661.4583 978.95825" svg:width="6.614583mm" svg:x="71.70208mm" svg:y="128.3229mm"/>
          <draw:path svg:d="M 105.83333 0.0 L 105.83333 0.0 L 396.87497 0.0 L 687.9166 0.0 L 740.8333 105.83333 Q 767.2916 185.20833 820.2083 396.87497 Q 820.2083 608.5416 820.2083 661.4583 Q 820.2083 714.37494 820.2083 740.8333 L 820.2083 793.74994 L 793.74994 846.6666 L 767.2916 926.0416 L 793.74994 952.49994 Q 793.74994 952.49994 820.2083 952.49994 Q 820.2083 952.49994 846.6666 926.0416 L 873.12494 926.0416 L 873.12494 952.49994 Q 873.12494 978.95825 820.2083 1031.875 L 793.74994 1084.7916 L 793.74994 1111.25 Q 767.2916 1137.7083 767.2916 1164.1666 Q 740.8333 1164.1666 634.99994 1349.3749 Q 502.7083 1508.1249 502.7083 1534.5833 L 476.24997 1534.5833 L 476.24997 1561.0416 L 449.79166 1587.4999 L 449.79166 1587.4999 L 449.79166 1587.4999 L 449.79166 1613.9583 L 449.79166 1613.9583 L 423.3333 1613.9583 L 423.3333 1640.4166 L 396.87497 1640.4166 L 370.41666 1640.4166 L 370.41666 1640.4166 L 343.9583 1613.9583 L 343.9583 1587.4999 L 343.9583 1534.5833 L 317.49997 1534.5833 L 317.49997 1534.5833 L 317.49997 1508.1249 Q 291.04166 1508.1249 132.29166 1111.25 Q -79.37499 740.8333 0.0 396.87497 L 79.37499 52.916664 L 52.916664 52.916664 L 52.916664 52.916664 L 79.37499 26.458332 L 105.83333 0.0 L 105.83333 0.0 z" svg:height="16.404165mm" draw:style-name="style-241" svg:viewBox="0.0 0.0 873.12494 1640.4166" svg:width="8.73125mm" svg:x="128.85208mm" svg:y="0.0mm"/>
          <draw:path svg:d="M 873.12494 105.83333 L 873.12494 105.83333 L 1164.1666 423.3333 Q 1455.2083 740.8333 1508.1249 820.2083 Q 1561.0416 899.5833 1666.8749 952.49994 Q 1772.7083 1005.4166 1878.5416 1058.3333 Q 1984.3749 1111.25 2090.2083 1111.25 Q 2222.5 1111.25 2196.0415 1137.7083 Q 2196.0415 1164.1666 2275.4165 1217.0833 Q 2354.7915 1217.0833 2434.1665 1217.0833 Q 2513.5415 1217.0833 2619.3748 1243.5416 L 2698.7498 1243.5416 L 2698.7498 1243.5416 L 2698.7498 1269.9999 L 2672.2915 1269.9999 L 2645.8333 1269.9999 L 2645.8333 1322.9166 L 2645.8333 1349.3749 L 2619.3748 1349.3749 L 2592.9165 1349.3749 L 2592.9165 1375.8333 L 2619.3748 1402.2916 L 2619.3748 1402.2916 L 2619.3748 1428.7499 L 2619.3748 1428.7499 L 2619.3748 1428.7499 L 2645.8333 1428.7499 L 2645.8333 1455.2083 L 2619.3748 1455.2083 Q 2592.9165 1428.7499 2592.9165 1428.7499 Q 2566.4583 1428.7499 2566.4583 1481.6666 Q 2539.9998 1561.0416 2487.0833 1534.5833 Q 2434.1665 1534.5833 2354.7915 1534.5833 Q 2301.875 1561.0416 2301.875 1640.4166 Q 2301.875 1693.3333 2275.4165 1693.3333 Q 2248.9583 1719.7916 2248.9583 1746.2499 Q 2248.9583 1799.1666 2196.0415 1799.1666 Q 2169.5833 1799.1666 2169.5833 1825.6249 Q 2169.5833 1852.0833 2143.125 1852.0833 Q 2090.2083 1852.0833 2063.75 1957.9165 Q 2037.2915 2037.2915 2090.2083 2143.125 L 2090.2083 2248.9583 L 2116.6665 2248.9583 L 2116.6665 2275.4165 L 2116.6665 2275.4165 L 2143.125 2275.4165 L 2143.125 2301.875 L 2143.125 2328.3333 L 2143.125 2328.3333 L 2143.125 2328.3333 L 2090.2083 2328.3333 L 2063.75 2328.3333 L 2063.75 2328.3333 L 2037.2915 2328.3333 L 2037.2915 2328.3333 L 2037.2915 2328.3333 L 2037.2915 2301.875 L 2037.2915 2301.875 L 2010.8333 2301.875 L 2010.8333 2275.4165 L 2010.8333 2275.4165 L 1984.3749 2275.4165 L 1984.3749 2248.9583 L 1984.3749 2222.5 L 1957.9165 2222.5 Q 1931.4583 2222.5 1904.9999 2169.5833 Q 1878.5416 2116.6665 1799.1666 2063.75 Q 1719.7916 2037.2915 1666.8749 1957.9165 Q 1640.4166 1878.5416 1561.0416 1878.5416 Q 1481.6666 1904.9999 1455.2083 1878.5416 Q 1402.2916 1852.0833 1296.4583 1878.5416 Q 1164.1666 1904.9999 1137.7083 2010.8333 Q 1084.7916 2090.2083 1058.3333 2116.6665 Q 1031.875 2116.6665 1031.875 2143.125 Q 1031.875 2169.5833 978.95825 2196.0415 Q 952.49994 2222.5 926.0416 2275.4165 Q 899.5833 2354.7915 873.12494 2354.7915 Q 846.6666 2354.7915 873.12494 2487.0833 L 873.12494 2619.3748 L 873.12494 2698.7498 L 873.12494 2751.6665 L 846.6666 2778.1248 L 820.2083 2804.5833 L 820.2083 2804.5833 L 820.2083 2804.5833 L 820.2083 2778.1248 L 820.2083 2778.1248 L 793.74994 2778.1248 L 793.74994 2751.6665 L 767.2916 2751.6665 L 740.8333 2751.6665 L 740.8333 2725.2083 L 714.37494 2725.2083 L 714.37494 2725.2083 L 714.37494 2698.7498 L 714.37494 2698.7498 L 714.37494 2698.7498 L 740.8333 2698.7498 L 740.8333 2698.7498 L 714.37494 2672.2915 Q 687.9166 2672.2915 661.4583 2645.8333 Q 661.4583 2592.9165 608.5416 2592.9165 Q 555.625 2592.9165 449.79166 2434.1665 L 343.9583 2275.4165 L 291.04166 2275.4165 L 264.5833 2275.4165 L 264.5833 2301.875 L 238.12498 2301.875 L 238.12498 2275.4165 L 238.12498 2248.9583 L 211.66666 2301.875 Q 185.20833 2354.7915 185.20833 2407.7083 L 185.20833 2460.6248 L 158.74998 2354.7915 Q 132.29166 2248.9583 132.29166 2010.8333 Q 105.83333 1799.1666 79.37499 1799.1666 L 52.916664 1799.1666 L 52.916664 1825.6249 Q 26.458332 1825.6249 26.458332 1825.6249 L 26.458332 1825.6249 L 26.458332 1799.1666 Q 26.458332 1746.2499 26.458332 1561.0416 Q 26.458332 1375.8333 26.458332 1349.3749 Q 0.0 1322.9166 0.0 1269.9999 L 0.0 1217.0833 L 185.20833 1005.4166 Q 370.41666 793.74994 396.87497 793.74994 Q 423.3333 793.74994 555.625 529.1666 Q 661.4583 238.12498 687.9166 211.66666 L 687.9166 185.20833 L 687.9166 185.20833 L 714.37494 185.20833 L 714.37494 158.74998 L 714.37494 105.83333 L 740.8333 79.37499 L 767.2916 52.916664 L 767.2916 52.916664 L 767.2916 52.916664 L 767.2916 26.458332 L 767.2916 26.458332 L 793.74994 0.0 Q 820.2083 0.0 820.2083 52.916664 Q 873.12494 105.83333 873.12494 105.83333 z" svg:height="28.045832mm" draw:style-name="style-242" svg:viewBox="0.0 0.0 2698.7498 2804.5833" svg:width="26.9875mm" svg:x="227.80624mm" svg:y="62.97083mm"/>
          <draw:path svg:d="M 423.3333 0.0 L 449.79166 0.0 L 449.79166 26.458332 Q 449.79166 52.916664 423.3333 52.916664 Q 396.87497 79.37499 370.41666 105.83333 Q 370.41666 132.29166 449.79166 132.29166 Q 529.1666 105.83333 661.4583 105.83333 L 820.2083 105.83333 L 820.2083 105.83333 Q 820.2083 105.83333 767.2916 185.20833 Q 714.37494 264.5833 608.5416 317.49997 Q 502.7083 370.41666 502.7083 423.3333 Q 502.7083 423.3333 343.9583 502.7083 L 158.74998 582.0833 L 132.29166 582.0833 L 105.83333 582.0833 L 79.37499 555.625 L 26.458332 555.625 L 26.458332 502.7083 L 26.458332 449.79166 L 0.0 423.3333 L 0.0 396.87497 L 0.0 396.87497 L 26.458332 396.87497 L 26.458332 370.41666 L 26.458332 343.9583 L 52.916664 317.49997 L 79.37499 291.04166 L 105.83333 264.5833 Q 132.29166 264.5833 185.20833 211.66666 Q 211.66666 158.74998 238.12498 158.74998 Q 264.5833 158.74998 264.5833 132.29166 Q 264.5833 105.83333 343.9583 52.916664 Q 396.87497 0.0 423.3333 0.0 z" svg:height="5.820833mm" draw:style-name="style-243" svg:viewBox="0.0 0.0 820.2083 582.0833" svg:width="8.202083mm" svg:x="60.58958mm" svg:y="70.379166mm"/>
          <draw:path svg:d="M 211.66666 555.625 L 132.29166 555.625 L 105.83333 423.3333 Q 105.83333 317.49997 52.916664 238.12498 Q 0.0 158.74998 0.0 52.916664 Q 26.458332 -26.458332 211.66666 0.0 Q 396.87497 52.916664 449.79166 105.83333 Q 529.1666 158.74998 502.7083 291.04166 Q 476.24997 423.3333 396.87497 476.24997 Q 317.49997 529.1666 211.66666 555.625 z M 264.5833 317.49997 L 264.5833 449.79166 L 264.5833 476.24997 L 264.5833 502.7083 L 238.12498 502.7083 Q 211.66666 529.1666 211.66666 529.1666 Q 211.66666 529.1666 185.20833 370.41666 Q 158.74998 185.20833 211.66666 211.66666 Q 264.5833 211.66666 264.5833 317.49997 z" svg:height="5.5562496mm" draw:style-name="style-244" svg:viewBox="0.0 0.0 502.7083 555.625" svg:width="5.027083mm" svg:x="111.12499mm" svg:y="86.783325mm"/>
          <draw:path svg:d="M 1164.1666 555.625 L 1217.0833 555.625 L 1217.0833 582.0833 L 1217.0833 608.5416 L 1243.5416 608.5416 L 1243.5416 582.0833 L 1296.4583 582.0833 L 1349.3749 582.0833 L 1349.3749 608.5416 L 1349.3749 608.5416 L 1322.9166 608.5416 L 1269.9999 608.5416 L 1269.9999 634.99994 L 1269.9999 661.4583 L 1190.6249 661.4583 Q 1111.25 687.9166 952.49994 661.4583 Q 820.2083 634.99994 793.74994 608.5416 Q 740.8333 582.0833 661.4583 555.625 Q 555.625 529.1666 502.7083 529.1666 Q 423.3333 502.7083 370.41666 476.24997 Q 317.49997 423.3333 317.49997 476.24997 Q 291.04166 502.7083 238.12498 529.1666 Q 185.20833 529.1666 211.66666 608.5416 L 211.66666 687.9166 L 211.66666 687.9166 Q 211.66666 687.9166 158.74998 634.99994 Q 158.74998 582.0833 132.29166 582.0833 L 105.83333 608.5416 L 105.83333 608.5416 L 105.83333 634.99994 L 105.83333 634.99994 L 105.83333 634.99994 L 79.37499 661.4583 L 52.916664 687.9166 L 52.916664 740.8333 L 52.916664 767.2916 L 26.458332 767.2916 L 26.458332 767.2916 L 0.0 767.2916 L 0.0 740.8333 L 0.0 740.8333 L 0.0 740.8333 L 0.0 714.37494 L 0.0 687.9166 L 0.0 634.99994 Q 0.0 608.5416 0.0 582.0833 L 0.0 582.0833 L 0.0 582.0833 L 0.0 582.0833 L 0.0 555.625 L 0.0 555.625 L 0.0 476.24997 L 0.0 423.3333 L 0.0 423.3333 L 0.0 423.3333 L 0.0 396.87497 Q -26.458332 370.41666 0.0 370.41666 Q 26.458332 370.41666 26.458332 317.49997 Q 0.0 291.04166 52.916664 158.74998 Q 105.83333 52.916664 185.20833 26.458332 Q 264.5833 0.0 343.9583 0.0 Q 423.3333 0.0 476.24997 52.916664 Q 502.7083 52.916664 555.625 79.37499 Q 634.99994 79.37499 661.4583 158.74998 Q 714.37494 264.5833 846.6666 343.9583 Q 978.95825 423.3333 1031.875 476.24997 Q 1084.7916 529.1666 1164.1666 555.625 z" svg:height="7.6729164mm" draw:style-name="style-245" svg:viewBox="0.0 0.0 1349.3749 767.2916" svg:width="13.49375mm" svg:x="234.42082mm" svg:y="57.149998mm"/>
          <draw:path svg:d="M 26.458332 185.20833 L 52.916664 0.0 L 105.83333 26.458332 Q 158.74998 26.458332 185.20833 52.916664 Q 185.20833 79.37499 211.66666 79.37499 Q 264.5833 79.37499 317.49997 132.29166 Q 343.9583 185.20833 423.3333 238.12498 Q 502.7083 291.04166 555.625 291.04166 Q 608.5416 343.9583 608.5416 343.9583 L 582.0833 343.9583 L 582.0833 396.87497 L 582.0833 476.24997 L 582.0833 476.24997 L 555.625 502.7083 L 529.1666 502.7083 L 502.7083 502.7083 L 476.24997 529.1666 L 423.3333 555.625 L 423.3333 555.625 L 423.3333 555.625 L 370.41666 555.625 Q 291.04166 555.625 158.74998 582.0833 L 0.0 582.0833 L 0.0 555.625 L 0.0 529.1666 L 0.0 449.79166 Q 0.0 396.87497 26.458332 185.20833 z" svg:height="5.820833mm" draw:style-name="style-246" svg:viewBox="0.0 0.0 608.5416 582.0833" svg:width="6.0854163mm" svg:x="37.041664mm" svg:y="32.543747mm"/>
          <draw:path svg:d="M 343.9583 26.458332 L 343.9583 26.458332 L 343.9583 0.0 L 370.41666 0.0 L 370.41666 0.0 L 370.41666 26.458332 L 370.41666 26.458332 L 396.87497 26.458332 L 396.87497 26.458332 L 396.87497 26.458332 L 449.79166 52.916664 L 476.24997 79.37499 L 502.7083 79.37499 L 529.1666 79.37499 L 608.5416 132.29166 Q 687.9166 132.29166 687.9166 158.74998 L 687.9166 158.74998 L 687.9166 158.74998 L 661.4583 158.74998 L 661.4583 343.9583 Q 661.4583 555.625 661.4583 608.5416 L 661.4583 687.9166 L 661.4583 714.37494 L 661.4583 740.8333 L 634.99994 767.2916 L 634.99994 793.74994 L 608.5416 793.74994 Q 608.5416 820.2083 608.5416 820.2083 Q 582.0833 820.2083 449.79166 846.6666 Q 343.9583 873.12494 238.12498 820.2083 L 132.29166 767.2916 L 105.83333 767.2916 L 79.37499 767.2916 L 26.458332 740.8333 L 0.0 714.37494 L 0.0 714.37494 L 0.0 714.37494 L 0.0 714.37494 L 26.458332 714.37494 L 26.458332 687.9166 L 26.458332 661.4583 L 52.916664 661.4583 L 79.37499 661.4583 L 79.37499 634.99994 L 79.37499 634.99994 L 105.83333 634.99994 L 105.83333 661.4583 L 105.83333 661.4583 L 132.29166 661.4583 L 132.29166 661.4583 L 132.29166 661.4583 L 132.29166 634.99994 L 132.29166 634.99994 L 158.74998 582.0833 Q 185.20833 529.1666 211.66666 502.7083 Q 238.12498 476.24997 291.04166 343.9583 Q 343.9583 238.12498 343.9583 185.20833 Q 343.9583 105.83333 317.49997 79.37499 L 317.49997 26.458332 L 317.49997 26.458332 L 343.9583 26.458332 L 343.9583 26.458332 z" svg:height="8.466666mm" draw:style-name="style-247" svg:viewBox="0.0 0.0 687.9166 846.6666" svg:width="6.879166mm" svg:x="224.10207mm" svg:y="50.535416mm"/>
          <draw:path svg:d="M 2222.5 52.916664 L 2248.9583 26.458332 L 2248.9583 26.458332 L 2248.9583 26.458332 L 2248.9583 926.0416 L 2248.9583 1799.1666 L 2248.9583 1799.1666 Q 2222.5 1825.6249 2037.2915 1957.9165 Q 1852.0833 2090.2083 1719.7916 2116.6665 Q 1561.0416 2143.125 1455.2083 2090.2083 L 1322.9166 2063.75 L 1322.9166 2063.75 L 1322.9166 2037.2915 L 1269.9999 2037.2915 Q 1217.0833 2037.2915 1137.7083 1984.3749 Q 1031.875 1931.4583 767.2916 1772.7083 L 476.24997 1587.4999 L 476.24997 1561.0416 Q 449.79166 1561.0416 264.5833 1349.3749 L 79.37499 1137.7083 L 79.37499 1111.25 L 79.37499 1084.7916 L 52.916664 1084.7916 L 52.916664 1084.7916 L 52.916664 1058.3333 L 26.458332 1058.3333 L 26.458332 952.49994 Q -26.458332 846.6666 0.0 767.2916 Q 26.458332 661.4583 79.37499 661.4583 Q 105.83333 661.4583 105.83333 634.99994 Q 105.83333 608.5416 132.29166 608.5416 Q 185.20833 608.5416 185.20833 555.625 Q 185.20833 529.1666 211.66666 502.7083 Q 238.12498 502.7083 238.12498 449.79166 Q 238.12498 370.41666 291.04166 343.9583 Q 370.41666 343.9583 423.3333 343.9583 Q 476.24997 370.41666 502.7083 291.04166 Q 502.7083 238.12498 529.1666 238.12498 Q 529.1666 238.12498 555.625 264.5833 L 582.0833 264.5833 L 582.0833 291.04166 L 582.0833 317.49997 L 608.5416 317.49997 L 634.99994 343.9583 L 634.99994 343.9583 L 661.4583 343.9583 L 661.4583 343.9583 L 661.4583 343.9583 L 661.4583 370.41666 L 661.4583 370.41666 L 687.9166 370.41666 L 687.9166 396.87497 L 687.9166 396.87497 L 714.37494 396.87497 L 714.37494 396.87497 L 714.37494 396.87497 L 740.8333 423.3333 L 767.2916 449.79166 L 767.2916 449.79166 L 767.2916 449.79166 L 793.74994 449.79166 L 793.74994 449.79166 L 793.74994 476.24997 L 820.2083 476.24997 L 820.2083 476.24997 L 820.2083 502.7083 L 846.6666 502.7083 L 873.12494 502.7083 L 873.12494 396.87497 Q 899.5833 264.5833 926.0416 264.5833 Q 952.49994 264.5833 952.49994 291.04166 Q 952.49994 317.49997 978.95825 291.04166 Q 978.95825 291.04166 1137.7083 238.12498 Q 1269.9999 185.20833 1375.8333 185.20833 Q 1481.6666 238.12498 1508.1249 211.66666 Q 1508.1249 185.20833 1481.6666 185.20833 Q 1455.2083 185.20833 1455.2083 158.74998 Q 1481.6666 132.29166 1561.0416 132.29166 Q 1613.9583 79.37499 1640.4166 105.83333 Q 1666.8749 105.83333 1666.8749 79.37499 Q 1666.8749 26.458332 1825.6249 0.0 Q 1957.9165 -26.458332 2010.8333 26.458332 Q 2063.75 79.37499 2143.125 79.37499 Q 2222.5 79.37499 2222.5 52.916664 z" svg:height="21.166666mm" draw:style-name="style-248" svg:viewBox="0.0 0.0 2248.9583 2116.6665" svg:width="22.489582mm" svg:x="248.44374mm" svg:y="74.87708mm"/>
          <draw:path svg:d="M 899.5833 211.66666 L 899.5833 211.66666 L 926.0416 211.66666 L 952.49994 211.66666 L 952.49994 317.49997 Q 978.95825 449.79166 978.95825 449.79166 Q 978.95825 476.24997 1005.4166 476.24997 L 1031.875 476.24997 L 1031.875 529.1666 L 1031.875 555.625 L 1005.4166 555.625 L 978.95825 529.1666 L 978.95825 529.1666 L 978.95825 529.1666 L 952.49994 529.1666 Q 952.49994 529.1666 952.49994 502.7083 Q 926.0416 502.7083 846.6666 529.1666 Q 740.8333 529.1666 714.37494 582.0833 L 661.4583 634.99994 L 661.4583 634.99994 L 661.4583 634.99994 L 661.4583 661.4583 L 661.4583 661.4583 L 634.99994 661.4583 L 634.99994 687.9166 L 634.99994 687.9166 L 608.5416 687.9166 L 608.5416 687.9166 L 608.5416 687.9166 L 608.5416 714.37494 L 608.5416 714.37494 L 582.0833 714.37494 L 582.0833 740.8333 L 582.0833 740.8333 L 555.625 740.8333 L 555.625 740.8333 L 555.625 740.8333 L 555.625 767.2916 L 555.625 767.2916 L 555.625 793.74994 L 555.625 820.2083 L 555.625 820.2083 L 555.625 846.6666 L 634.99994 846.6666 L 714.37494 846.6666 L 714.37494 873.12494 L 714.37494 873.12494 L 740.8333 899.5833 L 740.8333 899.5833 L 714.37494 899.5833 L 661.4583 899.5833 L 502.7083 899.5833 Q 370.41666 899.5833 291.04166 952.49994 L 211.66666 1005.4166 L 211.66666 952.49994 Q 211.66666 926.0416 185.20833 926.0416 L 132.29166 899.5833 L 105.83333 899.5833 L 79.37499 899.5833 L 79.37499 926.0416 L 79.37499 926.0416 L 52.916664 926.0416 L 52.916664 899.5833 L 52.916664 899.5833 L 26.458332 899.5833 L 26.458332 899.5833 L 26.458332 899.5833 L 26.458332 873.12494 L 26.458332 873.12494 L 52.916664 873.12494 Q 52.916664 846.6666 79.37499 767.2916 Q 105.83333 687.9166 79.37499 661.4583 Q 79.37499 634.99994 26.458332 634.99994 Q 0.0 661.4583 0.0 634.99994 L 26.458332 608.5416 L 26.458332 582.0833 L 26.458332 582.0833 L 26.458332 582.0833 L 26.458332 582.0833 L 52.916664 582.0833 L 52.916664 555.625 L 238.12498 423.3333 Q 396.87497 264.5833 423.3333 264.5833 Q 449.79166 264.5833 502.7083 211.66666 Q 529.1666 158.74998 555.625 158.74998 Q 582.0833 158.74998 582.0833 105.83333 Q 582.0833 52.916664 555.625 52.916664 Q 529.1666 52.916664 529.1666 26.458332 L 529.1666 26.458332 L 582.0833 0.0 Q 634.99994 -26.458332 714.37494 105.83333 Q 820.2083 211.66666 820.2083 185.20833 Q 820.2083 158.74998 846.6666 211.66666 Q 846.6666 238.12498 873.12494 238.12498 Q 899.5833 211.66666 899.5833 211.66666 z" svg:height="10.054166mm" draw:style-name="style-249" svg:viewBox="0.0 0.0 1031.875 1005.4166" svg:width="10.318749mm" svg:x="120.385414mm" svg:y="78.316666mm"/>
          <draw:path svg:d="M 1322.9166 105.83333 L 1322.9166 105.83333 L 1322.9166 105.83333 L 1296.4583 105.83333 L 1296.4583 132.29166 L 1296.4583 158.74998 L 1243.5416 158.74998 L 1190.6249 158.74998 L 1190.6249 185.20833 L 1190.6249 185.20833 L 1164.1666 211.66666 L 1137.7083 238.12498 L 1137.7083 264.5833 L 1137.7083 291.04166 L 1428.7499 291.04166 Q 1719.7916 317.49997 1984.3749 291.04166 Q 2275.4165 264.5833 2328.3333 291.04166 L 2381.2498 291.04166 L 2407.7083 291.04166 Q 2460.6248 317.49997 2487.0833 317.49997 L 2513.5415 317.49997 L 2513.5415 317.49997 L 2513.5415 317.49997 L 2539.9998 317.49997 L 2539.9998 317.49997 L 2566.4583 343.9583 L 2592.9165 370.41666 L 2619.3748 370.41666 L 2619.3748 370.41666 L 2619.3748 502.7083 L 2619.3748 634.99994 L 2619.3748 634.99994 L 2592.9165 634.99994 L 2513.5415 661.4583 Q 2434.1665 687.9166 2381.2498 687.9166 L 2328.3333 714.37494 L 2328.3333 1005.4166 Q 2301.875 1296.4583 2328.3333 1349.3749 L 2328.3333 1402.2916 L 2248.9583 1402.2916 L 2196.0415 1402.2916 L 2143.125 1402.2916 Q 2116.6665 1375.8333 1957.9165 1375.8333 Q 1799.1666 1322.9166 1508.1249 1217.0833 Q 1190.6249 1084.7916 978.95825 1005.4166 L 767.2916 899.5833 L 767.2916 899.5833 Q 740.8333 899.5833 555.625 846.6666 L 396.87497 793.74994 L 396.87497 793.74994 Q 396.87497 793.74994 291.04166 714.37494 Q 185.20833 661.4583 185.20833 634.99994 Q 211.66666 634.99994 211.66666 555.625 L 238.12498 476.24997 L 238.12498 476.24997 L 238.12498 476.24997 L 132.29166 449.79166 L 0.0 423.3333 L 0.0 423.3333 L 26.458332 423.3333 L 26.458332 423.3333 L 26.458332 423.3333 L 79.37499 396.87497 L 132.29166 370.41666 L 132.29166 370.41666 L 132.29166 370.41666 L 238.12498 343.9583 Q 317.49997 317.49997 317.49997 291.04166 L 317.49997 291.04166 L 714.37494 132.29166 Q 1137.7083 0.0 1190.6249 0.0 Q 1269.9999 0.0 1296.4583 52.916664 Q 1296.4583 79.37499 1322.9166 105.83333 z" svg:height="14.022916mm" draw:style-name="style-250" svg:viewBox="0.0 0.0 2619.3748 1402.2916" svg:width="26.193748mm" svg:x="244.73956mm" svg:y="126.470825mm"/>
          <draw:path svg:d="M 264.5833 0.0 L 264.5833 0.0 L 873.12494 0.0 L 1508.1249 0.0 L 1534.5833 52.916664 Q 1561.0416 79.37499 1534.5833 185.20833 Q 1534.5833 317.49997 1508.1249 317.49997 Q 1455.2083 317.49997 1481.6666 661.4583 Q 1508.1249 1005.4166 1613.9583 1296.4583 Q 1719.7916 1613.9583 1746.2499 1772.7083 Q 1746.2499 1931.4583 1719.7916 1904.9999 Q 1666.8749 1904.9999 1693.3333 2116.6665 Q 1719.7916 2301.875 1719.7916 2328.3333 L 1719.7916 2381.2498 L 1746.2499 2381.2498 L 1746.2499 2381.2498 L 1746.2499 2407.7083 L 1772.7083 2407.7083 L 1772.7083 2434.1665 L 1772.7083 2460.6248 L 1799.1666 2487.0833 L 1799.1666 2487.0833 L 1799.1666 2487.0833 L 1799.1666 2487.0833 L 1772.7083 2487.0833 L 1746.2499 2487.0833 L 1746.2499 2487.0833 L 1719.7916 2487.0833 L 1719.7916 2487.0833 L 1719.7916 2487.0833 L 1666.8749 2460.6248 Q 1587.4999 2434.1665 1455.2083 2381.2498 Q 1322.9166 2328.3333 978.95825 2301.875 Q 661.4583 2275.4165 608.5416 2143.125 Q 555.625 2037.2915 476.24997 1984.3749 Q 396.87497 1931.4583 396.87497 1904.9999 Q 396.87497 1878.5416 317.49997 1799.1666 Q 238.12498 1693.3333 185.20833 1719.7916 Q 132.29166 1746.2499 105.83333 1587.4999 Q 79.37499 1428.7499 52.916664 1269.9999 L 0.0 1137.7083 L 26.458332 1058.3333 Q 52.916664 1005.4166 79.37499 1005.4166 Q 105.83333 1005.4166 132.29166 740.8333 Q 185.20833 502.7083 185.20833 449.79166 Q 211.66666 396.87497 238.12498 370.41666 Q 291.04166 370.41666 264.5833 211.66666 Q 238.12498 26.458332 264.5833 0.0 z" svg:height="24.870832mm" draw:style-name="style-251" svg:viewBox="0.0 0.0 1799.1666 2487.0833" svg:width="17.991665mm" svg:x="62.706245mm" svg:y="0.0mm"/>
          <draw:path svg:d="M 873.12494 0.0 L 899.5833 0.0 L 873.12494 185.20833 Q 820.2083 370.41666 846.6666 529.1666 Q 873.12494 661.4583 899.5833 661.4583 Q 926.0416 661.4583 926.0416 634.99994 Q 926.0416 608.5416 952.49994 608.5416 Q 978.95825 608.5416 978.95825 740.8333 Q 978.95825 873.12494 1005.4166 873.12494 Q 1031.875 873.12494 1084.7916 952.49994 Q 1137.7083 1058.3333 1111.25 1058.3333 L 1111.25 1058.3333 L 1031.875 1031.875 Q 978.95825 1005.4166 1005.4166 1190.6249 Q 1031.875 1349.3749 1084.7916 1455.2083 Q 1084.7916 1561.0416 1084.7916 1904.9999 Q 1084.7916 2248.9583 1031.875 2407.7083 Q 978.95825 2566.4583 846.6666 2804.5833 Q 714.37494 3069.1665 714.37494 3095.6248 Q 714.37494 3122.0833 687.9166 3122.0833 L 687.9166 3122.0833 L 661.4583 3122.0833 Q 661.4583 3122.0833 661.4583 3148.5415 L 661.4583 3148.5415 L 661.4583 3148.5415 L 634.99994 3174.9998 L 608.5416 3174.9998 L 582.0833 3174.9998 L 582.0833 3201.4583 L 555.625 3201.4583 L 555.625 3201.4583 L 555.625 3174.9998 L 555.625 3174.9998 L 555.625 3174.9998 L 529.1666 3148.5415 L 502.7083 3122.0833 L 502.7083 3122.0833 L 502.7083 3122.0833 L 423.3333 3095.6248 L 343.9583 3069.1665 L 343.9583 3069.1665 L 343.9583 3069.1665 L 343.9583 3016.2498 Q 343.9583 2936.8748 343.9583 2751.6665 Q 343.9583 2592.9165 291.04166 2566.4583 Q 238.12498 2539.9998 291.04166 2513.5415 Q 317.49997 2487.0833 291.04166 2434.1665 Q 291.04166 2381.2498 185.20833 2407.7083 Q 105.83333 2434.1665 132.29166 2381.2498 Q 132.29166 2354.7915 132.29166 2222.5 Q 79.37499 2063.75 52.916664 2037.2915 Q 0.0 2010.8333 0.0 1746.2499 Q -26.458332 1481.6666 26.458332 1269.9999 Q 26.458332 1084.7916 105.83333 1111.25 Q 158.74998 1111.25 158.74998 1084.7916 Q 158.74998 1058.3333 185.20833 1058.3333 Q 211.66666 1058.3333 238.12498 952.49994 Q 264.5833 873.12494 291.04166 873.12494 Q 317.49997 899.5833 343.9583 846.6666 Q 396.87497 793.74994 423.3333 793.74994 Q 476.24997 767.2916 449.79166 687.9166 Q 449.79166 582.0833 476.24997 582.0833 Q 502.7083 582.0833 502.7083 529.1666 Q 502.7083 502.7083 502.7083 423.3333 L 529.1666 317.49997 L 529.1666 317.49997 Q 555.625 317.49997 529.1666 291.04166 L 529.1666 264.5833 L 529.1666 264.5833 L 502.7083 238.12498 L 502.7083 238.12498 L 502.7083 211.66666 L 449.79166 211.66666 L 423.3333 211.66666 L 423.3333 185.20833 L 396.87497 185.20833 L 396.87497 185.20833 L 396.87497 185.20833 L 396.87497 185.20833 L 396.87497 158.74998 L 449.79166 158.74998 L 502.7083 158.74998 L 502.7083 185.20833 L 502.7083 185.20833 L 529.1666 185.20833 L 529.1666 211.66666 L 555.625 238.12498 Q 608.5416 264.5833 661.4583 264.5833 Q 714.37494 238.12498 793.74994 132.29166 Q 873.12494 0.0 873.12494 0.0 z" svg:height="32.01458mm" draw:style-name="style-252" svg:viewBox="0.0 0.0 1111.25 3201.4583" svg:width="11.112499mm" svg:x="150.54791mm" svg:y="35.98333mm"/>
          <draw:path svg:d="M 661.4583 0.0 L 714.37494 0.0 L 714.37494 0.0 Q 714.37494 0.0 714.37494 26.458332 L 740.8333 26.458332 L 767.2916 79.37499 Q 793.74994 132.29166 846.6666 132.29166 Q 899.5833 158.74998 899.5833 158.74998 L 899.5833 158.74998 L 846.6666 211.66666 Q 820.2083 264.5833 846.6666 317.49997 Q 873.12494 370.41666 1031.875 370.41666 Q 1190.6249 370.41666 1190.6249 370.41666 L 1190.6249 370.41666 L 1190.6249 396.87497 Q 1217.0833 423.3333 1296.4583 423.3333 Q 1349.3749 396.87497 1349.3749 476.24997 Q 1349.3749 529.1666 1375.8333 529.1666 L 1375.8333 529.1666 L 1375.8333 529.1666 Q 1375.8333 529.1666 1402.2916 555.625 L 1402.2916 555.625 L 1375.8333 582.0833 Q 1349.3749 634.99994 1349.3749 634.99994 L 1349.3749 661.4583 L 1349.3749 661.4583 Q 1322.9166 634.99994 1296.4583 634.99994 Q 1296.4583 634.99994 1243.5416 634.99994 Q 1217.0833 687.9166 1190.6249 661.4583 L 1164.1666 634.99994 L 1137.7083 634.99994 L 1084.7916 634.99994 L 1084.7916 661.4583 Q 1084.7916 687.9166 952.49994 793.74994 Q 820.2083 873.12494 714.37494 1031.875 Q 608.5416 1217.0833 608.5416 1217.0833 L 582.0833 1217.0833 L 582.0833 1217.0833 Q 555.625 1217.0833 555.625 1217.0833 L 555.625 1243.5416 L 555.625 1243.5416 Q 555.625 1243.5416 529.1666 1269.9999 L 529.1666 1269.9999 L 502.7083 1269.9999 L 476.24997 1269.9999 L 476.24997 1296.4583 L 449.79166 1296.4583 L 449.79166 1296.4583 L 449.79166 1322.9166 L 449.79166 1322.9166 L 449.79166 1322.9166 L 423.3333 1349.3749 L 396.87497 1375.8333 L 396.87497 1375.8333 L 396.87497 1375.8333 L 343.9583 1402.2916 L 317.49997 1402.2916 L 317.49997 1375.8333 L 343.9583 1349.3749 L 343.9583 1349.3749 L 343.9583 1322.9166 L 343.9583 1322.9166 L 343.9583 1322.9166 L 343.9583 1269.9999 Q 343.9583 1217.0833 343.9583 1217.0833 Q 343.9583 1190.6249 343.9583 1058.3333 Q 343.9583 899.5833 343.9583 793.74994 Q 317.49997 714.37494 343.9583 714.37494 Q 370.41666 740.8333 396.87497 687.9166 L 449.79166 634.99994 L 449.79166 608.5416 L 449.79166 582.0833 L 423.3333 582.0833 L 423.3333 582.0833 L 343.9583 582.0833 Q 291.04166 582.0833 291.04166 582.0833 L 264.5833 582.0833 L 264.5833 582.0833 Q 238.12498 582.0833 238.12498 582.0833 L 238.12498 608.5416 L 211.66666 608.5416 Q 185.20833 634.99994 185.20833 634.99994 L 158.74998 634.99994 L 158.74998 608.5416 L 132.29166 608.5416 L 132.29166 608.5416 L 132.29166 582.0833 L 105.83333 582.0833 L 79.37499 582.0833 L 79.37499 529.1666 Q 79.37499 476.24997 105.83333 423.3333 L 105.83333 370.41666 L 105.83333 343.9583 Q 132.29166 317.49997 132.29166 264.5833 Q 132.29166 238.12498 79.37499 211.66666 Q 26.458332 185.20833 26.458332 158.74998 L 0.0 158.74998 L 0.0 132.29166 L 0.0 105.83333 L 79.37499 105.83333 L 132.29166 105.83333 L 132.29166 52.916664 L 132.29166 26.458332 L 211.66666 52.916664 Q 291.04166 79.37499 291.04166 79.37499 Q 343.9583 79.37499 370.41666 105.83333 Q 396.87497 158.74998 476.24997 132.29166 Q 555.625 132.29166 608.5416 105.83333 Q 634.99994 79.37499 634.99994 52.916664 Q 634.99994 0.0 661.4583 0.0 z M 423.3333 1164.1666 Q 449.79166 1111.25 449.79166 1137.7083 Q 449.79166 1164.1666 476.24997 1164.1666 Q 476.24997 1164.1666 449.79166 1190.6249 Q 423.3333 1190.6249 423.3333 1164.1666 z" svg:height="14.022916mm" draw:style-name="style-253" svg:viewBox="0.0 0.0 1402.2916 1402.2916" svg:width="14.022916mm" svg:x="89.69375mm" svg:y="118.533325mm"/>
          <draw:path svg:d="M 582.0833 0.0 L 608.5416 0.0 L 608.5416 0.0 Q 608.5416 0.0 634.99994 26.458332 L 634.99994 26.458332 L 634.99994 26.458332 Q 634.99994 52.916664 634.99994 52.916664 L 661.4583 52.916664 L 793.74994 158.74998 Q 926.0416 264.5833 952.49994 291.04166 L 952.49994 291.04166 L 952.49994 291.04166 Q 952.49994 317.49997 952.49994 317.49997 L 978.95825 317.49997 L 978.95825 317.49997 Q 978.95825 317.49997 1005.4166 343.9583 L 1005.4166 343.9583 L 1005.4166 370.41666 L 1005.4166 396.87497 L 1031.875 396.87497 L 1031.875 423.3333 L 1031.875 423.3333 L 1058.3333 423.3333 L 1164.1666 582.0833 Q 1322.9166 767.2916 1508.1249 1111.25 Q 1693.3333 1428.7499 1693.3333 1455.2083 L 1693.3333 1455.2083 L 1719.7916 1481.6666 L 1746.2499 1534.5833 L 1746.2499 1587.4999 L 1746.2499 1640.4166 L 873.12494 1640.4166 L 0.0 1640.4166 L 0.0 1640.4166 L 0.0 1613.9583 L 26.458332 1613.9583 L 26.458332 1587.4999 L 26.458332 1587.4999 L 0.0 1587.4999 L 0.0 1534.5833 Q 0.0 1481.6666 0.0 1269.9999 L 0.0 1058.3333 L 0.0 1058.3333 L 0.0 1058.3333 L 26.458332 1058.3333 L 52.916664 1058.3333 L 52.916664 1058.3333 L 52.916664 1058.3333 L 79.37499 1031.875 L 79.37499 1005.4166 L 105.83333 1005.4166 L 132.29166 1005.4166 L 158.74998 1031.875 Q 158.74998 1058.3333 185.20833 1058.3333 L 211.66666 1058.3333 L 211.66666 1031.875 L 211.66666 1031.875 L 238.12498 1005.4166 L 264.5833 952.49994 L 264.5833 952.49994 L 264.5833 952.49994 L 264.5833 1005.4166 L 264.5833 1031.875 L 291.04166 1058.3333 L 317.49997 1084.7916 L 317.49997 1084.7916 L 317.49997 1111.25 L 317.49997 1111.25 L 317.49997 1111.25 L 343.9583 1111.25 L 343.9583 1111.25 L 343.9583 1084.7916 L 370.41666 1084.7916 L 370.41666 1084.7916 L 370.41666 1111.25 L 423.3333 1111.25 L 449.79166 1111.25 L 449.79166 1137.7083 L 476.24997 1137.7083 L 476.24997 1111.25 L 476.24997 1058.3333 L 476.24997 1031.875 L 476.24997 1005.4166 L 476.24997 978.95825 L 476.24997 952.49994 L 476.24997 926.0416 Q 476.24997 899.5833 502.7083 846.6666 Q 555.625 820.2083 555.625 793.74994 Q 529.1666 767.2916 502.7083 661.4583 Q 449.79166 529.1666 396.87497 423.3333 Q 343.9583 291.04166 370.41666 291.04166 Q 396.87497 291.04166 396.87497 264.5833 Q 370.41666 238.12498 396.87497 158.74998 L 423.3333 105.83333 L 476.24997 105.83333 Q 529.1666 79.37499 555.625 52.916664 Q 582.0833 26.458332 555.625 26.458332 Q 555.625 0.0 582.0833 0.0 z" svg:height="16.404165mm" draw:style-name="style-254" svg:viewBox="0.0 0.0 1746.2499 1640.4166" svg:width="17.4625mm" svg:x="199.49582mm" svg:y="186.79582mm"/>
          <draw:path svg:d="M 26.458332 26.458332 L 26.458332 0.0 L 79.37499 52.916664 Q 132.29166 132.29166 158.74998 132.29166 Q 211.66666 132.29166 211.66666 185.20833 Q 211.66666 264.5833 238.12498 291.04166 Q 264.5833 291.04166 317.49997 370.41666 Q 343.9583 449.79166 423.3333 555.625 Q 476.24997 634.99994 502.7083 661.4583 L 502.7083 687.9166 L 476.24997 687.9166 Q 449.79166 661.4583 423.3333 634.99994 Q 370.41666 582.0833 396.87497 634.99994 L 423.3333 714.37494 L 555.625 899.5833 Q 687.9166 1084.7916 846.6666 1402.2916 Q 952.49994 1746.2499 978.95825 1772.7083 L 1005.4166 1799.1666 L 1005.4166 1878.5416 L 1005.4166 1931.4583 L 952.49994 1931.4583 L 899.5833 1931.4583 L 820.2083 1931.4583 L 740.8333 1931.4583 L 740.8333 1931.4583 L 740.8333 1931.4583 L 714.37494 1931.4583 L 714.37494 1931.4583 L 714.37494 1904.9999 Q 687.9166 1904.9999 634.99994 1799.1666 L 582.0833 1693.3333 L 582.0833 1666.8749 Q 582.0833 1666.8749 502.7083 1613.9583 Q 423.3333 1534.5833 423.3333 1508.1249 Q 423.3333 1481.6666 396.87497 1508.1249 L 370.41666 1508.1249 L 370.41666 1481.6666 Q 370.41666 1455.2083 396.87497 1428.7499 Q 423.3333 1402.2916 423.3333 1243.5416 Q 423.3333 1084.7916 211.66666 1031.875 Q 26.458332 978.95825 26.458332 793.74994 Q 26.458332 582.0833 0.0 582.0833 Q -26.458332 582.0833 0.0 396.87497 L 0.0 185.20833 L 0.0 132.29166 Q 0.0 52.916664 26.458332 26.458332 z" svg:height="19.314583mm" draw:style-name="style-255" svg:viewBox="0.0 0.0 1005.4166 1931.4583" svg:width="10.054166mm" svg:x="21.166666mm" svg:y="18.256248mm"/>
          <draw:path svg:d="M 105.83333 26.458332 L 105.83333 0.0 L 291.04166 0.0 L 502.7083 0.0 L 529.1666 132.29166 Q 555.625 264.5833 555.625 476.24997 L 555.625 714.37494 L 555.625 793.74994 Q 555.625 899.5833 529.1666 952.49994 Q 502.7083 1005.4166 449.79166 1005.4166 Q 370.41666 1005.4166 396.87497 1058.3333 L 423.3333 1111.25 L 396.87497 1111.25 Q 370.41666 1111.25 238.12498 978.95825 L 79.37499 873.12494 L 79.37499 873.12494 L 79.37499 873.12494 L 79.37499 846.6666 L 79.37499 820.2083 L 79.37499 793.74994 L 79.37499 767.2916 L 52.916664 687.9166 L 26.458332 634.99994 L 26.458332 582.0833 Q 26.458332 555.625 0.0 529.1666 L 0.0 476.24997 L 0.0 370.41666 Q 26.458332 238.12498 52.916664 158.74998 Q 79.37499 52.916664 105.83333 26.458332 z" svg:height="11.112499mm" draw:style-name="style-256" svg:viewBox="0.0 0.0 555.625 1111.25" svg:width="5.5562496mm" svg:x="228.86458mm" svg:y="0.0mm"/>
          <draw:path svg:d="M 582.0833 52.916664 L 582.0833 52.916664 L 423.3333 158.74998 Q 264.5833 264.5833 211.66666 317.49997 Q 211.66666 343.9583 185.20833 370.41666 L 185.20833 370.41666 L 185.20833 370.41666 Q 158.74998 370.41666 158.74998 370.41666 L 158.74998 396.87497 L 158.74998 396.87497 Q 158.74998 396.87497 132.29166 423.3333 L 132.29166 423.3333 L 132.29166 423.3333 Q 105.83333 423.3333 79.37499 476.24997 Q 26.458332 529.1666 0.0 476.24997 L 0.0 449.79166 L 0.0 396.87497 L 0.0 343.9583 L 0.0 343.9583 L 0.0 343.9583 L 26.458332 317.49997 L 26.458332 264.5833 L 26.458332 264.5833 L 52.916664 264.5833 L 52.916664 238.12498 Q 52.916664 211.66666 132.29166 132.29166 L 211.66666 52.916664 L 238.12498 52.916664 L 264.5833 52.916664 L 449.79166 0.0 Q 634.99994 0.0 608.5416 0.0 Q 582.0833 26.458332 582.0833 52.916664 z" svg:height="4.7625mm" draw:style-name="style-257" svg:viewBox="0.0 0.0 608.5416 476.24997" svg:width="6.0854163mm" svg:x="42.333332mm" svg:y="56.62083mm"/>
          <draw:path svg:d="M 2063.75 0.0 L 2063.75 0.0 L 2090.2083 26.458332 Q 2143.125 52.916664 2116.6665 79.37499 Q 2116.6665 105.83333 2143.125 105.83333 Q 2196.0415 79.37499 2196.0415 105.83333 Q 2196.0415 158.74998 2222.5 158.74998 Q 2248.9583 158.74998 2248.9583 185.20833 Q 2248.9583 211.66666 2222.5 211.66666 Q 2196.0415 211.66666 2169.5833 264.5833 Q 2143.125 317.49997 2143.125 343.9583 L 2143.125 370.41666 L 2275.4165 370.41666 Q 2407.7083 370.41666 2487.0833 370.41666 L 2566.4583 370.41666 L 2566.4583 396.87497 L 2566.4583 396.87497 L 2592.9165 396.87497 L 2592.9165 423.3333 L 2592.9165 423.3333 L 2619.3748 423.3333 L 2619.3748 423.3333 L 2619.3748 423.3333 L 2592.9165 529.1666 Q 2566.4583 608.5416 2566.4583 661.4583 L 2566.4583 714.37494 L 2566.4583 714.37494 L 2566.4583 740.8333 L 2566.4583 740.8333 L 2566.4583 740.8333 L 2592.9165 740.8333 L 2592.9165 767.2916 L 2539.9998 846.6666 Q 2513.5415 926.0416 2513.5415 952.49994 Q 2539.9998 952.49994 2566.4583 978.95825 Q 2592.9165 1005.4166 2566.4583 1005.4166 Q 2539.9998 1005.4166 2539.9998 1111.25 Q 2539.9998 1190.6249 2592.9165 1190.6249 Q 2645.8333 1190.6249 2619.3748 1269.9999 Q 2592.9165 1322.9166 2460.6248 1481.6666 Q 2354.7915 1613.9583 2328.3333 1666.8749 Q 2328.3333 1719.7916 2248.9583 1799.1666 Q 2143.125 1878.5416 2143.125 1904.9999 Q 2143.125 1931.4583 2063.75 1984.3749 Q 1984.3749 2037.2915 1984.3749 2063.75 Q 1984.3749 2116.6665 2037.2915 2116.6665 Q 2116.6665 2143.125 2090.2083 2196.0415 Q 2037.2915 2275.4165 2037.2915 2275.4165 L 2037.2915 2275.4165 L 2010.8333 2328.3333 L 2010.8333 2354.7915 L 2090.2083 2354.7915 L 2143.125 2381.2498 L 2143.125 2381.2498 L 2143.125 2381.2498 L 1084.7916 2381.2498 L 0.0 2381.2498 L 0.0 2381.2498 L 26.458332 2354.7915 L 26.458332 2354.7915 L 26.458332 2328.3333 L 26.458332 2328.3333 L 26.458332 2328.3333 L 52.916664 2328.3333 L 52.916664 2328.3333 L 52.916664 2301.875 L 79.37499 2301.875 L 79.37499 2301.875 L 79.37499 2275.4165 L 79.37499 2275.4165 L 79.37499 2275.4165 L 105.83333 2248.9583 L 105.83333 2222.5 L 79.37499 2222.5 L 52.916664 2222.5 L 52.916664 2196.0415 Q 52.916664 2169.5833 79.37499 2169.5833 L 105.83333 2169.5833 L 132.29166 2169.5833 L 158.74998 2169.5833 L 158.74998 2143.125 Q 185.20833 2116.6665 396.87497 1799.1666 L 634.99994 1481.6666 L 661.4583 1481.6666 Q 661.4583 1481.6666 740.8333 1375.8333 Q 820.2083 1269.9999 1243.5416 793.74994 Q 1666.8749 317.49997 1772.7083 238.12498 L 1852.0833 132.29166 L 1878.5416 132.29166 Q 1904.9999 105.83333 1984.3749 79.37499 L 2037.2915 26.458332 L 2037.2915 26.458332 Q 2063.75 0.0 2063.75 0.0 z" svg:height="23.812498mm" draw:style-name="style-258" svg:viewBox="0.0 0.0 2619.3748 2381.2498" svg:width="26.193748mm" svg:x="3.439583mm" svg:y="179.3875mm"/>
          <draw:path svg:d="M 502.7083 26.458332 L 529.1666 26.458332 L 555.625 0.0 L 582.0833 0.0 L 582.0833 26.458332 L 582.0833 52.916664 L 555.625 132.29166 L 529.1666 185.20833 L 449.79166 449.79166 Q 370.41666 687.9166 343.9583 714.37494 L 317.49997 767.2916 L 317.49997 767.2916 L 317.49997 767.2916 L 317.49997 793.74994 L 317.49997 793.74994 L 291.04166 820.2083 Q 291.04166 846.6666 264.5833 846.6666 L 238.12498 846.6666 L 238.12498 820.2083 Q 264.5833 793.74994 238.12498 714.37494 Q 211.66666 634.99994 105.83333 714.37494 L 0.0 793.74994 L 0.0 767.2916 Q 0.0 740.8333 26.458332 714.37494 L 52.916664 687.9166 L 52.916664 661.4583 L 52.916664 634.99994 L 79.37499 582.0833 L 105.83333 529.1666 L 105.83333 502.7083 L 105.83333 476.24997 L 105.83333 476.24997 L 105.83333 476.24997 L 132.29166 449.79166 L 158.74998 423.3333 L 158.74998 396.87497 Q 158.74998 370.41666 211.66666 291.04166 Q 264.5833 185.20833 317.49997 158.74998 L 370.41666 132.29166 L 396.87497 105.83333 L 423.3333 79.37499 L 423.3333 79.37499 L 423.3333 79.37499 L 449.79166 79.37499 L 449.79166 79.37499 L 449.79166 52.916664 L 476.24997 52.916664 L 476.24997 52.916664 L 476.24997 26.458332 L 502.7083 26.458332 z" svg:height="8.466666mm" draw:style-name="style-259" svg:viewBox="0.0 0.0 582.0833 846.6666" svg:width="5.820833mm" svg:x="101.07083mm" svg:y="169.06874mm"/>
          <draw:path svg:d="M 291.04166 26.458332 L 291.04166 0.0 L 317.49997 0.0 L 317.49997 0.0 L 396.87497 52.916664 Q 476.24997 105.83333 529.1666 158.74998 Q 582.0833 211.66666 608.5416 211.66666 Q 661.4583 211.66666 661.4583 185.20833 Q 661.4583 158.74998 714.37494 132.29166 Q 767.2916 105.83333 740.8333 105.83333 Q 714.37494 79.37499 714.37494 52.916664 L 714.37494 26.458332 L 740.8333 52.916664 Q 767.2916 79.37499 793.74994 105.83333 L 793.74994 105.83333 L 846.6666 185.20833 Q 873.12494 264.5833 873.12494 291.04166 Q 820.2083 317.49997 714.37494 343.9583 Q 608.5416 370.41666 608.5416 396.87497 Q 608.5416 423.3333 582.0833 423.3333 Q 555.625 423.3333 476.24997 529.1666 Q 396.87497 608.5416 370.41666 634.99994 L 343.9583 661.4583 L 343.9583 661.4583 L 343.9583 687.9166 L 343.9583 687.9166 L 343.9583 687.9166 L 317.49997 687.9166 L 317.49997 687.9166 L 291.04166 714.37494 L 264.5833 714.37494 L 264.5833 687.9166 L 291.04166 661.4583 L 291.04166 634.99994 Q 291.04166 608.5416 291.04166 582.0833 Q 291.04166 529.1666 132.29166 502.7083 L 0.0 476.24997 L 0.0 449.79166 L 0.0 449.79166 L 79.37499 449.79166 L 132.29166 449.79166 L 132.29166 449.79166 Q 158.74998 423.3333 158.74998 423.3333 L 158.74998 423.3333 L 158.74998 423.3333 Q 185.20833 423.3333 185.20833 370.41666 L 185.20833 291.04166 L 211.66666 291.04166 Q 211.66666 264.5833 238.12498 264.5833 Q 238.12498 264.5833 238.12498 211.66666 Q 238.12498 158.74998 238.12498 132.29166 L 185.20833 105.83333 L 185.20833 79.37499 L 185.20833 52.916664 L 211.66666 52.916664 L 211.66666 52.916664 L 211.66666 26.458332 L 238.12498 26.458332 L 238.12498 26.458332 L 238.12498 52.916664 L 264.5833 52.916664 L 291.04166 52.916664 L 291.04166 26.458332 z" svg:height="7.1437497mm" draw:style-name="style-260" svg:viewBox="0.0 0.0 873.12494 714.37494" svg:width="8.73125mm" svg:x="47.88958mm" svg:y="78.84583mm"/>
          <draw:path svg:d="M 0.0 26.458332 L 0.0 0.0 L 52.916664 0.0 Q 105.83333 26.458332 132.29166 26.458332 L 158.74998 26.458332 L 158.74998 26.458332 Q 158.74998 26.458332 158.74998 52.916664 L 185.20833 52.916664 L 291.04166 105.83333 Q 370.41666 158.74998 396.87497 185.20833 Q 423.3333 238.12498 582.0833 264.5833 Q 740.8333 291.04166 820.2083 291.04166 Q 899.5833 264.5833 899.5833 238.12498 L 899.5833 211.66666 L 926.0416 211.66666 L 926.0416 185.20833 L 926.0416 185.20833 L 952.49994 185.20833 L 952.49994 185.20833 L 952.49994 185.20833 L 952.49994 211.66666 L 978.95825 211.66666 L 978.95825 238.12498 L 952.49994 264.5833 L 899.5833 502.7083 Q 846.6666 740.8333 846.6666 793.74994 L 846.6666 846.6666 L 820.2083 873.12494 L 820.2083 899.5833 L 820.2083 899.5833 Q 793.74994 899.5833 793.74994 926.0416 L 793.74994 926.0416 L 793.74994 926.0416 Q 793.74994 926.0416 767.2916 926.0416 Q 740.8333 926.0416 714.37494 952.49994 Q 687.9166 978.95825 502.7083 978.95825 Q 291.04166 978.95825 238.12498 1005.4166 L 158.74998 1058.3333 L 158.74998 1084.7916 L 158.74998 1137.7083 L 132.29166 1137.7083 L 132.29166 1137.7083 L 132.29166 952.49994 Q 105.83333 767.2916 105.83333 502.7083 Q 52.916664 211.66666 52.916664 132.29166 L 0.0 79.37499 L 0.0 26.458332 z" svg:height="11.377083mm" draw:style-name="style-261" svg:viewBox="0.0 0.0 978.95825 1137.7083" svg:width="9.789583mm" svg:x="11.641666mm" svg:y="44.185413mm"/>
          <draw:path svg:d="M 449.79166 0.0 L 502.7083 0.0 L 502.7083 26.458332 L 476.24997 26.458332 L 476.24997 26.458332 L 476.24997 26.458332 L 529.1666 26.458332 L 555.625 26.458332 L 582.0833 26.458332 L 608.5416 26.458332 L 608.5416 52.916664 L 634.99994 79.37499 L 634.99994 79.37499 L 634.99994 79.37499 L 634.99994 52.916664 L 634.99994 52.916664 L 661.4583 52.916664 L 661.4583 26.458332 L 687.9166 26.458332 L 687.9166 26.458332 L 687.9166 79.37499 L 687.9166 158.74998 L 740.8333 158.74998 L 767.2916 158.74998 L 767.2916 158.74998 Q 767.2916 185.20833 820.2083 185.20833 L 873.12494 185.20833 L 899.5833 211.66666 L 899.5833 211.66666 L 899.5833 238.12498 L 899.5833 264.5833 L 899.5833 264.5833 Q 873.12494 291.04166 873.12494 291.04166 L 873.12494 291.04166 L 793.74994 449.79166 Q 687.9166 608.5416 687.9166 634.99994 L 687.9166 661.4583 L 687.9166 661.4583 Q 661.4583 661.4583 661.4583 687.9166 L 661.4583 687.9166 L 608.5416 767.2916 Q 582.0833 846.6666 555.625 846.6666 L 555.625 873.12494 L 555.625 873.12494 L 555.625 873.12494 L 529.1666 873.12494 L 529.1666 873.12494 L 529.1666 899.5833 L 529.1666 899.5833 L 529.1666 899.5833 L 502.7083 926.0416 L 396.87497 926.0416 L 291.04166 926.0416 L 291.04166 873.12494 Q 317.49997 820.2083 317.49997 767.2916 Q 317.49997 740.8333 264.5833 714.37494 Q 211.66666 714.37494 158.74998 714.37494 Q 79.37499 767.2916 52.916664 740.8333 L 26.458332 714.37494 L 26.458332 714.37494 Q 26.458332 714.37494 52.916664 661.4583 Q 52.916664 634.99994 26.458332 608.5416 L 0.0 608.5416 L 0.0 555.625 Q 0.0 476.24997 158.74998 291.04166 Q 264.5833 132.29166 238.12498 132.29166 L 185.20833 105.83333 L 291.04166 52.916664 Q 396.87497 26.458332 449.79166 0.0 z" svg:height="9.260416mm" draw:style-name="style-262" svg:viewBox="0.0 0.0 899.5833 926.0416" svg:width="8.995832mm" svg:x="118.533325mm" svg:y="98.689575mm"/>
          <draw:path svg:d="M 2248.9583 687.9166 L 2248.9583 687.9166 L 2222.5 687.9166 L 2222.5 687.9166 L 2222.5 714.37494 L 2222.5 714.37494 L 2196.0415 714.37494 L 2196.0415 740.8333 L 2196.0415 740.8333 L 2169.5833 740.8333 L 2169.5833 740.8333 L 2169.5833 740.8333 L 2169.5833 767.2916 L 2169.5833 767.2916 L 2143.125 793.74994 L 2116.6665 820.2083 L 2143.125 846.6666 Q 2143.125 899.5833 2196.0415 926.0416 Q 2222.5 978.95825 2196.0415 1164.1666 Q 2169.5833 1322.9166 2116.6665 1481.6666 Q 2063.75 1640.4166 2063.75 1719.7916 L 2063.75 1799.1666 L 2063.75 1852.0833 L 2063.75 1904.9999 L 2090.2083 1904.9999 L 2090.2083 1904.9999 L 2116.6665 1878.5416 L 2169.5833 1852.0833 L 2248.9583 1825.6249 Q 2328.3333 1799.1666 2354.7915 1746.2499 Q 2381.2498 1746.2499 2487.0833 1719.7916 Q 2566.4583 1693.3333 2592.9165 1693.3333 L 2619.3748 1693.3333 L 2619.3748 1719.7916 L 2645.8333 1746.2499 L 2645.8333 1746.2499 L 2645.8333 1746.2499 L 2645.8333 1772.7083 L 2645.8333 1772.7083 L 2672.2915 1772.7083 L 2672.2915 1799.1666 L 2698.7498 1799.1666 L 2725.2083 1799.1666 L 2725.2083 1825.6249 L 2751.6665 1825.6249 L 2751.6665 1904.9999 Q 2804.5833 2010.8333 2751.6665 2063.75 Q 2751.6665 2116.6665 2725.2083 2116.6665 L 2725.2083 2116.6665 L 2725.2083 2143.125 L 2698.7498 2143.125 L 2698.7498 2143.125 L 2698.7498 2169.5833 L 2698.7498 2169.5833 L 2698.7498 2169.5833 L 2725.2083 2196.0415 L 2725.2083 2222.5 L 2698.7498 2222.5 Q 2698.7498 2222.5 2698.7498 2248.9583 L 2698.7498 2248.9583 L 2698.7498 2248.9583 L 2672.2915 2248.9583 L 2672.2915 2222.5 Q 2645.8333 2222.5 2645.8333 2116.6665 Q 2645.8333 2037.2915 2619.3748 2010.8333 Q 2592.9165 2010.8333 2592.9165 1957.9165 Q 2592.9165 1931.4583 2487.0833 1878.5416 Q 2407.7083 1852.0833 2381.2498 1878.5416 Q 2381.2498 1904.9999 2328.3333 1904.9999 Q 2301.875 1904.9999 2116.6665 2090.2083 Q 1904.9999 2248.9583 1746.2499 2328.3333 Q 1587.4999 2381.2498 1534.5833 2407.7083 Q 1455.2083 2434.1665 1428.7499 2381.2498 Q 1428.7499 2301.875 1296.4583 2381.2498 L 1164.1666 2460.6248 L 1137.7083 2460.6248 L 1137.7083 2487.0833 L 1111.25 2487.0833 L 1084.7916 2487.0833 L 1084.7916 2513.5415 L 1058.3333 2513.5415 L 1058.3333 2513.5415 L 1058.3333 2539.9998 L 1058.3333 2539.9998 L 1058.3333 2539.9998 L 1031.875 2539.9998 L 1031.875 2539.9998 L 1005.4166 2566.4583 L 978.95825 2592.9165 L 978.95825 2592.9165 L 952.49994 2592.9165 L 952.49994 2592.9165 L 952.49994 2592.9165 L 952.49994 2619.3748 L 952.49994 2619.3748 L 952.49994 2619.3748 L 926.0416 2619.3748 L 899.5833 2619.3748 Q 899.5833 2592.9165 820.2083 2513.5415 Q 740.8333 2434.1665 687.9166 2407.7083 L 634.99994 2381.2498 L 608.5416 2381.2498 L 608.5416 2381.2498 L 555.625 2381.2498 L 502.7083 2381.2498 L 476.24997 2381.2498 L 449.79166 2381.2498 L 449.79166 2354.7915 L 476.24997 2328.3333 L 476.24997 2328.3333 L 476.24997 2301.875 L 476.24997 2301.875 L 476.24997 2301.875 L 502.7083 2301.875 L 502.7083 2275.4165 L 661.4583 2222.5 Q 820.2083 2116.6665 846.6666 2116.6665 Q 846.6666 2090.2083 873.12494 2063.75 L 899.5833 2037.2915 L 899.5833 1957.9165 L 899.5833 1878.5416 L 873.12494 1878.5416 L 873.12494 1852.0833 L 873.12494 1852.0833 L 846.6666 1852.0833 L 846.6666 1852.0833 L 846.6666 1852.0833 L 846.6666 1825.6249 L 846.6666 1825.6249 L 820.2083 1825.6249 L 820.2083 1799.1666 L 820.2083 1799.1666 L 793.74994 1799.1666 L 793.74994 1799.1666 L 793.74994 1799.1666 L 793.74994 1772.7083 L 793.74994 1772.7083 L 767.2916 1772.7083 L 767.2916 1746.2499 L 767.2916 1746.2499 L 740.8333 1746.2499 L 740.8333 1746.2499 L 740.8333 1746.2499 L 740.8333 1719.7916 L 740.8333 1719.7916 L 714.37494 1719.7916 L 714.37494 1746.2499 L 687.9166 1746.2499 L 634.99994 1746.2499 L 502.7083 1746.2499 L 370.41666 1746.2499 L 343.9583 1746.2499 Q 317.49997 1772.7083 291.04166 1904.9999 L 291.04166 2063.75 L 264.5833 2063.75 L 264.5833 2063.75 L 264.5833 2010.8333 L 264.5833 1957.9165 L 238.12498 1957.9165 L 211.66666 1957.9165 L 211.66666 1931.4583 L 211.66666 1904.9999 L 185.20833 1904.9999 L 185.20833 1904.9999 L 185.20833 1878.5416 L 211.66666 1878.5416 L 211.66666 1825.6249 Q 211.66666 1772.7083 158.74998 1772.7083 Q 132.29166 1746.2499 105.83333 1719.7916 Q 105.83333 1693.3333 52.916664 1693.3333 Q 26.458332 1693.3333 26.458332 1587.4999 L 0.0 1455.2083 L 26.458332 1402.2916 L 26.458332 1349.3749 L 52.916664 1349.3749 Q 79.37499 1349.3749 79.37499 1296.4583 L 79.37499 1243.5416 L 158.74998 1243.5416 L 211.66666 1269.9999 L 317.49997 1269.9999 Q 449.79166 1269.9999 476.24997 1269.9999 L 529.1666 1269.9999 L 529.1666 1243.5416 L 529.1666 1243.5416 L 555.625 1243.5416 L 555.625 1217.0833 L 555.625 1217.0833 L 582.0833 1217.0833 L 582.0833 1190.6249 L 582.0833 1164.1666 L 582.0833 1164.1666 L 582.0833 1137.7083 L 582.0833 1111.25 L 582.0833 1084.7916 L 582.0833 1058.3333 L 582.0833 1005.4166 L 582.0833 1005.4166 Q 582.0833 1005.4166 529.1666 978.95825 L 502.7083 952.49994 L 502.7083 952.49994 L 476.24997 926.0416 L 476.24997 926.0416 L 476.24997 899.5833 L 396.87497 899.5833 L 317.49997 899.5833 L 317.49997 873.12494 L 317.49997 873.12494 L 317.49997 846.6666 L 317.49997 820.2083 L 317.49997 820.2083 L 317.49997 793.74994 L 317.49997 793.74994 L 317.49997 793.74994 L 343.9583 793.74994 L 343.9583 793.74994 L 343.9583 767.2916 L 370.41666 767.2916 L 370.41666 767.2916 L 370.41666 740.8333 L 370.41666 740.8333 L 370.41666 740.8333 L 396.87497 740.8333 L 396.87497 740.8333 L 396.87497 714.37494 L 423.3333 714.37494 L 423.3333 714.37494 L 423.3333 687.9166 L 423.3333 687.9166 L 423.3333 687.9166 L 476.24997 634.99994 Q 502.7083 582.0833 608.5416 582.0833 Q 687.9166 555.625 714.37494 555.625 Q 714.37494 582.0833 714.37494 582.0833 L 740.8333 582.0833 L 740.8333 582.0833 L 740.8333 582.0833 L 767.2916 608.5416 L 793.74994 608.5416 L 793.74994 582.0833 L 793.74994 529.1666 L 767.2916 529.1666 Q 740.8333 529.1666 714.37494 396.87497 L 687.9166 291.04166 L 687.9166 291.04166 L 687.9166 264.5833 L 687.9166 264.5833 L 687.9166 264.5833 L 661.4583 264.5833 L 661.4583 264.5833 L 661.4583 264.5833 L 661.4583 264.5833 L 687.9166 238.12498 L 740.8333 238.12498 L 740.8333 264.5833 Q 740.8333 317.49997 767.2916 317.49997 Q 793.74994 343.9583 820.2083 343.9583 L 820.2083 370.41666 L 846.6666 370.41666 L 873.12494 370.41666 L 873.12494 396.87497 L 899.5833 396.87497 L 899.5833 423.3333 L 899.5833 449.79166 L 926.0416 449.79166 L 952.49994 449.79166 L 952.49994 396.87497 L 952.49994 343.9583 L 978.95825 264.5833 L 978.95825 211.66666 L 978.95825 211.66666 L 1005.4166 211.66666 L 1005.4166 264.5833 L 1005.4166 291.04166 L 1031.875 317.49997 L 1058.3333 343.9583 L 1058.3333 370.41666 L 1058.3333 423.3333 L 1084.7916 396.87497 L 1111.25 370.41666 L 1111.25 370.41666 L 1111.25 370.41666 L 1111.25 396.87497 L 1111.25 396.87497 L 1137.7083 396.87497 L 1137.7083 423.3333 L 1164.1666 423.3333 L 1190.6249 423.3333 L 1190.6249 396.87497 L 1217.0833 396.87497 L 1217.0833 370.41666 L 1217.0833 343.9583 L 1243.5416 317.49997 Q 1269.9999 264.5833 1269.9999 132.29166 L 1296.4583 0.0 L 1322.9166 0.0 Q 1349.3749 -26.458332 1349.3749 52.916664 Q 1349.3749 132.29166 1375.8333 132.29166 Q 1402.2916 132.29166 1428.7499 105.83333 Q 1428.7499 105.83333 1455.2083 158.74998 Q 1481.6666 211.66666 1587.4999 238.12498 Q 1666.8749 264.5833 1799.1666 317.49997 Q 1904.9999 317.49997 1984.3749 396.87497 Q 2063.75 476.24997 2090.2083 555.625 Q 2116.6665 634.99994 2169.5833 634.99994 Q 2169.5833 634.99994 2222.5 661.4583 Q 2248.9583 687.9166 2248.9583 687.9166 z" svg:height="26.193748mm" draw:style-name="style-263" svg:viewBox="0.0 0.0 2751.6665 2619.3748" svg:width="27.516665mm" svg:x="122.76666mm" svg:y="77.7875mm"/>
          <draw:path svg:d="M 2037.2915 105.83333 L 2037.2915 185.20833 L 1957.9165 291.04166 Q 1852.0833 370.41666 1428.7499 846.6666 Q 1005.4166 1322.9166 926.0416 1428.7499 Q 846.6666 1534.5833 846.6666 1534.5833 L 820.2083 1534.5833 L 820.2083 1508.1249 L 793.74994 1481.6666 L 634.99994 1534.5833 Q 449.79166 1587.4999 317.49997 1613.9583 Q 211.66666 1666.8749 211.66666 1693.3333 Q 211.66666 1719.7916 132.29166 1719.7916 L 52.916664 1693.3333 L 52.916664 1693.3333 L 52.916664 1693.3333 L 26.458332 1693.3333 L 26.458332 1693.3333 L 26.458332 1693.3333 L 0.0 1666.8749 L 0.0 1666.8749 L 0.0 1666.8749 L 0.0 1640.4166 L 0.0 1640.4166 L 0.0 1561.0416 L 0.0 1481.6666 L 0.0 1455.2083 Q 0.0 1428.7499 132.29166 1296.4583 Q 264.5833 1164.1666 502.7083 952.49994 L 740.8333 740.8333 L 740.8333 740.8333 L 767.2916 740.8333 L 767.2916 714.37494 L 793.74994 714.37494 L 793.74994 714.37494 L 793.74994 687.9166 L 793.74994 687.9166 L 793.74994 687.9166 L 820.2083 687.9166 L 820.2083 687.9166 L 820.2083 661.4583 L 846.6666 661.4583 L 846.6666 661.4583 L 846.6666 634.99994 L 846.6666 634.99994 L 846.6666 634.99994 L 873.12494 634.99994 L 873.12494 634.99994 L 873.12494 608.5416 L 899.5833 608.5416 L 899.5833 608.5416 Q 899.5833 582.0833 1217.0833 343.9583 Q 1534.5833 79.37499 1719.7916 26.458332 Q 1904.9999 0.0 1957.9165 0.0 Q 2037.2915 0.0 2037.2915 105.83333 z" svg:height="17.197916mm" draw:style-name="style-264" svg:viewBox="0.0 0.0 2037.2915 1719.7916" svg:width="20.372915mm" svg:x="1.5874999mm" svg:y="178.85832mm"/>
          <draw:path svg:d="M 423.3333 0.0 L 449.79166 26.458332 L 476.24997 26.458332 L 476.24997 26.458332 L 476.24997 79.37499 Q 502.7083 158.74998 529.1666 158.74998 Q 555.625 132.29166 582.0833 132.29166 L 634.99994 132.29166 L 608.5416 238.12498 Q 582.0833 317.49997 582.0833 343.9583 L 582.0833 343.9583 L 582.0833 370.41666 Q 582.0833 396.87497 582.0833 476.24997 L 582.0833 555.625 L 555.625 555.625 Q 529.1666 529.1666 529.1666 555.625 L 529.1666 608.5416 L 529.1666 608.5416 Q 529.1666 608.5416 502.7083 555.625 Q 476.24997 476.24997 423.3333 449.79166 L 343.9583 423.3333 L 343.9583 449.79166 L 317.49997 502.7083 L 317.49997 529.1666 Q 317.49997 555.625 343.9583 608.5416 L 370.41666 661.4583 L 370.41666 661.4583 L 370.41666 661.4583 L 370.41666 687.9166 L 370.41666 687.9166 L 396.87497 714.37494 L 396.87497 740.8333 L 370.41666 740.8333 L 370.41666 740.8333 L 370.41666 740.8333 L 343.9583 714.37494 L 343.9583 714.37494 L 317.49997 714.37494 L 317.49997 687.9166 L 317.49997 661.4583 L 291.04166 661.4583 L 264.5833 661.4583 L 264.5833 634.99994 L 264.5833 608.5416 L 238.12498 608.5416 L 238.12498 608.5416 L 238.12498 582.0833 Q 211.66666 582.0833 132.29166 555.625 L 26.458332 555.625 L 26.458332 555.625 Q 26.458332 555.625 52.916664 529.1666 Q 105.83333 529.1666 52.916664 370.41666 L 0.0 211.66666 L 0.0 185.20833 L 0.0 158.74998 L 26.458332 158.74998 Q 26.458332 132.29166 52.916664 105.83333 L 52.916664 79.37499 L 211.66666 26.458332 Q 370.41666 -26.458332 423.3333 0.0 z" svg:height="7.408333mm" draw:style-name="style-265" svg:viewBox="0.0 0.0 634.99994 740.8333" svg:width="6.3499994mm" svg:x="91.54583mm" svg:y="92.868744mm"/>
          <draw:path svg:d="M 370.41666 26.458332 L 370.41666 26.458332 L 317.49997 26.458332 L 291.04166 26.458332 L 291.04166 52.916664 L 317.49997 79.37499 L 317.49997 105.83333 L 317.49997 132.29166 L 317.49997 158.74998 L 317.49997 185.20833 L 317.49997 185.20833 L 317.49997 211.66666 L 317.49997 211.66666 L 317.49997 211.66666 L 343.9583 264.5833 L 370.41666 317.49997 L 396.87497 396.87497 Q 449.79166 476.24997 529.1666 476.24997 Q 634.99994 476.24997 687.9166 476.24997 Q 740.8333 529.1666 793.74994 529.1666 L 820.2083 529.1666 L 846.6666 555.625 Q 846.6666 582.0833 873.12494 608.5416 L 899.5833 634.99994 L 952.49994 634.99994 Q 1005.4166 634.99994 1005.4166 582.0833 L 1005.4166 529.1666 L 1031.875 529.1666 Q 1058.3333 529.1666 1058.3333 555.625 Q 1084.7916 582.0833 1111.25 608.5416 L 1137.7083 608.5416 L 1137.7083 608.5416 L 1137.7083 634.99994 L 1164.1666 714.37494 Q 1217.0833 793.74994 1190.6249 952.49994 Q 1164.1666 1084.7916 1137.7083 1137.7083 Q 1111.25 1217.0833 1058.3333 1217.0833 Q 1031.875 1217.0833 1031.875 1190.6249 Q 1031.875 1164.1666 1005.4166 1164.1666 Q 978.95825 1164.1666 952.49994 1322.9166 Q 899.5833 1481.6666 899.5833 1508.1249 L 899.5833 1534.5833 L 873.12494 1534.5833 L 846.6666 1534.5833 L 846.6666 1561.0416 L 846.6666 1561.0416 L 820.2083 1561.0416 L 820.2083 1587.4999 L 767.2916 1587.4999 L 714.37494 1587.4999 L 714.37494 1561.0416 L 687.9166 1561.0416 L 687.9166 1534.5833 L 687.9166 1508.1249 L 661.4583 1508.1249 L 661.4583 1481.6666 L 634.99994 1481.6666 L 608.5416 1481.6666 L 608.5416 1455.2083 Q 582.0833 1428.7499 555.625 1375.8333 Q 502.7083 1322.9166 476.24997 1269.9999 Q 449.79166 1164.1666 476.24997 1058.3333 Q 476.24997 952.49994 476.24997 952.49994 Q 449.79166 926.0416 423.3333 767.2916 Q 423.3333 608.5416 370.41666 582.0833 L 317.49997 529.1666 L 317.49997 529.1666 L 317.49997 529.1666 L 264.5833 502.7083 L 238.12498 476.24997 L 238.12498 476.24997 L 211.66666 476.24997 L 211.66666 476.24997 L 211.66666 476.24997 L 211.66666 449.79166 L 211.66666 449.79166 L 185.20833 423.3333 L 158.74998 396.87497 L 158.74998 396.87497 L 158.74998 370.41666 L 158.74998 370.41666 L 158.74998 370.41666 L 132.29166 370.41666 L 132.29166 370.41666 L 132.29166 370.41666 Q 105.83333 343.9583 105.83333 317.49997 Q 105.83333 291.04166 79.37499 291.04166 L 52.916664 317.49997 L 26.458332 317.49997 L 0.0 317.49997 L 0.0 264.5833 L 0.0 211.66666 L 26.458332 185.20833 L 26.458332 158.74998 L 26.458332 158.74998 L 26.458332 158.74998 L 26.458332 132.29166 L 52.916664 132.29166 L 52.916664 132.29166 L 52.916664 105.83333 L 158.74998 52.916664 Q 264.5833 0.0 317.49997 0.0 Q 370.41666 0.0 370.41666 26.458332 z" svg:height="15.874999mm" draw:style-name="style-266" svg:viewBox="0.0 0.0 1190.6249 1587.4999" svg:width="11.906249mm" svg:x="150.81248mm" svg:y="97.89583mm"/>
          <draw:path svg:d="M 820.2083 264.5833 L 820.2083 291.04166 L 793.74994 370.41666 Q 740.8333 423.3333 582.0833 502.7083 Q 449.79166 582.0833 423.3333 687.9166 Q 396.87497 793.74994 343.9583 846.6666 Q 317.49997 873.12494 291.04166 899.5833 Q 264.5833 926.0416 264.5833 952.49994 L 264.5833 952.49994 L 264.5833 952.49994 L 264.5833 952.49994 L 238.12498 978.95825 L 211.66666 1005.4166 L 211.66666 1005.4166 L 211.66666 1005.4166 L 211.66666 1031.875 L 211.66666 1031.875 L 185.20833 1031.875 L 185.20833 1058.3333 L 158.74998 1058.3333 L 132.29166 1058.3333 L 132.29166 1031.875 L 105.83333 1031.875 L 105.83333 1005.4166 L 105.83333 978.95825 L 79.37499 952.49994 L 52.916664 926.0416 L 52.916664 899.5833 L 52.916664 873.12494 L 26.458332 873.12494 L 26.458332 873.12494 L 26.458332 846.6666 Q 0.0 846.6666 0.0 687.9166 Q 0.0 555.625 26.458332 343.9583 L 52.916664 132.29166 L 52.916664 132.29166 L 79.37499 105.83333 L 105.83333 105.83333 L 132.29166 105.83333 L 132.29166 79.37499 L 158.74998 79.37499 L 158.74998 79.37499 L 158.74998 52.916664 L 185.20833 52.916664 L 211.66666 52.916664 L 396.87497 0.0 Q 582.0833 -26.458332 582.0833 0.0 Q 608.5416 0.0 634.99994 0.0 Q 687.9166 0.0 714.37494 26.458332 Q 740.8333 52.916664 793.74994 132.29166 Q 793.74994 211.66666 820.2083 264.5833 z" svg:height="10.583333mm" draw:style-name="style-267" svg:viewBox="0.0 0.0 820.2083 1058.3333" svg:width="8.202083mm" svg:x="138.64166mm" svg:y="185.73749mm"/>
          <draw:path svg:d="M 52.916664 105.83333 L 0.0 0.0 L 661.4583 0.0 L 1349.3749 0.0 L 1349.3749 0.0 Q 1349.3749 26.458332 1111.25 158.74998 Q 899.5833 317.49997 555.625 582.0833 L 238.12498 846.6666 L 238.12498 873.12494 L 238.12498 873.12494 L 211.66666 873.12494 L 211.66666 899.5833 L 211.66666 899.5833 L 185.20833 899.5833 L 185.20833 899.5833 L 185.20833 899.5833 L 185.20833 926.0416 L 185.20833 926.0416 L 185.20833 926.0416 L 158.74998 952.49994 L 158.74998 952.49994 L 158.74998 952.49994 L 132.29166 952.49994 L 132.29166 952.49994 L 132.29166 978.95825 L 132.29166 978.95825 L 105.83333 978.95825 L 79.37499 978.95825 L 79.37499 952.49994 L 79.37499 926.0416 L 105.83333 846.6666 L 132.29166 793.74994 L 132.29166 740.8333 Q 132.29166 714.37494 132.29166 661.4583 Q 132.29166 608.5416 132.29166 396.87497 Q 79.37499 185.20833 52.916664 105.83333 z" svg:height="9.789583mm" draw:style-name="style-268" svg:viewBox="0.0 0.0 1349.3749 978.95825" svg:width="13.49375mm" svg:x="135.73125mm" svg:y="0.0mm"/>
          <draw:path svg:d="M 740.8333 26.458332 L 767.2916 26.458332 L 767.2916 26.458332 Q 767.2916 52.916664 793.74994 52.916664 L 793.74994 52.916664 L 793.74994 52.916664 Q 793.74994 52.916664 793.74994 79.37499 L 820.2083 79.37499 L 820.2083 79.37499 Q 820.2083 105.83333 846.6666 105.83333 L 846.6666 105.83333 L 846.6666 105.83333 Q 873.12494 105.83333 899.5833 132.29166 L 926.0416 132.29166 L 952.49994 158.74998 Q 1005.4166 185.20833 1005.4166 238.12498 Q 1005.4166 264.5833 952.49994 317.49997 Q 873.12494 343.9583 873.12494 370.41666 L 873.12494 396.87497 L 846.6666 396.87497 Q 793.74994 370.41666 740.8333 370.41666 Q 687.9166 370.41666 687.9166 396.87497 Q 687.9166 423.3333 582.0833 423.3333 L 502.7083 449.79166 L 502.7083 476.24997 L 502.7083 476.24997 L 502.7083 476.24997 Q 476.24997 476.24997 476.24997 449.79166 Q 476.24997 423.3333 449.79166 423.3333 Q 423.3333 423.3333 370.41666 317.49997 Q 291.04166 238.12498 211.66666 185.20833 L 105.83333 158.74998 L 79.37499 132.29166 L 52.916664 105.83333 L 26.458332 105.83333 L 0.0 105.83333 L 0.0 79.37499 L 0.0 52.916664 L 52.916664 52.916664 L 79.37499 52.916664 L 79.37499 26.458332 L 105.83333 26.458332 L 105.83333 26.458332 L 105.83333 0.0 L 423.3333 0.0 Q 740.8333 0.0 740.8333 26.458332 z" svg:height="4.7625mm" draw:style-name="style-269" svg:viewBox="0.0 0.0 1005.4166 476.24997" svg:width="10.054166mm" svg:x="81.49166mm" svg:y="108.479164mm"/>
          <draw:path svg:d="M 26.458332 0.0 L 52.916664 0.0 L 79.37499 0.0 L 79.37499 0.0 L 105.83333 26.458332 L 158.74998 52.916664 L 211.66666 52.916664 Q 264.5833 105.83333 317.49997 105.83333 L 343.9583 105.83333 L 370.41666 105.83333 L 370.41666 105.83333 L 423.3333 105.83333 L 476.24997 105.83333 L 820.2083 185.20833 Q 1164.1666 264.5833 1164.1666 291.04166 L 1190.6249 291.04166 L 1217.0833 291.04166 L 1243.5416 291.04166 L 1269.9999 343.9583 Q 1269.9999 396.87497 1296.4583 423.3333 Q 1296.4583 476.24997 1269.9999 476.24997 Q 1243.5416 476.24997 1217.0833 502.7083 L 1164.1666 502.7083 L 1111.25 502.7083 Q 1031.875 476.24997 846.6666 449.79166 Q 634.99994 423.3333 370.41666 264.5833 L 132.29166 158.74998 L 132.29166 132.29166 L 132.29166 132.29166 L 132.29166 132.29166 L 132.29166 105.83333 L 105.83333 105.83333 Q 79.37499 105.83333 52.916664 52.916664 Q 52.916664 26.458332 26.458332 26.458332 Q 0.0 26.458332 0.0 0.0 Q 0.0 -26.458332 26.458332 0.0 z" svg:height="5.027083mm" draw:style-name="style-270" svg:viewBox="0.0 0.0 1296.4583 502.7083" svg:width="12.964582mm" svg:x="40.216663mm" svg:y="122.76666mm"/>
          <draw:path svg:d="M 926.0416 26.458332 L 926.0416 0.0 L 926.0416 0.0 L 952.49994 0.0 L 952.49994 0.0 Q 978.95825 0.0 978.95825 0.0 L 978.95825 26.458332 L 1031.875 52.916664 Q 1084.7916 79.37499 1084.7916 105.83333 L 1084.7916 132.29166 L 1084.7916 291.04166 Q 1084.7916 449.79166 978.95825 608.5416 Q 873.12494 767.2916 767.2916 846.6666 Q 634.99994 952.49994 449.79166 1005.4166 L 264.5833 1058.3333 L 264.5833 1058.3333 L 238.12498 1058.3333 L 238.12498 1058.3333 L 238.12498 1058.3333 L 238.12498 1058.3333 L 238.12498 1031.875 L 211.66666 1031.875 L 211.66666 1005.4166 L 211.66666 1005.4166 L 185.20833 1005.4166 L 185.20833 1005.4166 L 185.20833 1005.4166 L 158.74998 978.95825 L 132.29166 952.49994 L 79.37499 952.49994 Q 26.458332 926.0416 0.0 740.8333 Q -26.458332 555.625 79.37499 423.3333 Q 185.20833 317.49997 291.04166 264.5833 Q 370.41666 211.66666 396.87497 158.74998 Q 449.79166 158.74998 449.79166 132.29166 L 476.24997 132.29166 L 502.7083 211.66666 Q 502.7083 264.5833 634.99994 238.12498 Q 767.2916 211.66666 846.6666 158.74998 Q 926.0416 105.83333 926.0416 79.37499 Q 926.0416 52.916664 926.0416 26.458332 z" svg:height="10.583333mm" draw:style-name="style-271" svg:viewBox="0.0 0.0 1084.7916 1058.3333" svg:width="10.847916mm" svg:x="257.96875mm" svg:y="5.820833mm"/>
          <draw:path svg:d="M 317.49997 26.458332 L 370.41666 26.458332 L 370.41666 26.458332 L 396.87497 26.458332 L 396.87497 26.458332 Q 396.87497 52.916664 423.3333 52.916664 L 423.3333 52.916664 L 634.99994 211.66666 Q 846.6666 343.9583 873.12494 370.41666 L 873.12494 370.41666 L 926.0416 476.24997 Q 978.95825 582.0833 1005.4166 582.0833 Q 1031.875 582.0833 1058.3333 687.9166 Q 1084.7916 793.74994 1137.7083 793.74994 Q 1164.1666 820.2083 1164.1666 899.5833 Q 1164.1666 952.49994 1084.7916 1111.25 Q 1031.875 1269.9999 1005.4166 1269.9999 L 952.49994 1269.9999 L 952.49994 1296.4583 L 952.49994 1322.9166 L 926.0416 1322.9166 L 926.0416 1322.9166 L 926.0416 1349.3749 Q 899.5833 1349.3749 899.5833 1375.8333 L 899.5833 1375.8333 L 899.5833 1375.8333 Q 873.12494 1375.8333 873.12494 1402.2916 L 873.12494 1402.2916 L 846.6666 1402.2916 L 820.2083 1428.7499 L 767.2916 1428.7499 L 714.37494 1428.7499 L 714.37494 1455.2083 L 714.37494 1455.2083 L 661.4583 1455.2083 Q 608.5416 1481.6666 449.79166 1481.6666 Q 291.04166 1481.6666 185.20833 1428.7499 Q 105.83333 1402.2916 79.37499 1164.1666 L 52.916664 952.49994 L 52.916664 846.6666 L 52.916664 767.2916 L 52.916664 740.8333 Q 52.916664 714.37494 52.916664 582.0833 L 26.458332 476.24997 L 26.458332 423.3333 Q 0.0 343.9583 0.0 317.49997 L 0.0 291.04166 L 0.0 291.04166 L 0.0 291.04166 L 26.458332 238.12498 L 26.458332 185.20833 L 52.916664 185.20833 Q 79.37499 185.20833 79.37499 132.29166 Q 79.37499 79.37499 158.74998 52.916664 Q 211.66666 0.0 264.5833 0.0 Q 291.04166 0.0 317.49997 26.458332 z" svg:height="14.816666mm" draw:style-name="style-272" svg:viewBox="0.0 0.0 1164.1666 1481.6666" svg:width="11.641666mm" svg:x="237.59583mm" svg:y="18.520832mm"/>
          <draw:path svg:d="M 582.0833 79.37499 L 978.95825 0.0 L 978.95825 0.0 L 978.95825 0.0 L 978.95825 26.458332 L 952.49994 26.458332 L 952.49994 26.458332 L 952.49994 52.916664 L 952.49994 52.916664 L 952.49994 52.916664 L 926.0416 52.916664 L 926.0416 52.916664 L 978.95825 79.37499 Q 1031.875 105.83333 1058.3333 132.29166 Q 1058.3333 158.74998 1084.7916 185.20833 Q 1111.25 185.20833 1111.25 264.5833 Q 1111.25 370.41666 1084.7916 502.7083 Q 1031.875 634.99994 1005.4166 634.99994 Q 978.95825 634.99994 978.95825 661.4583 L 952.49994 661.4583 L 952.49994 661.4583 L 952.49994 687.9166 L 952.49994 687.9166 L 952.49994 687.9166 L 926.0416 714.37494 L 899.5833 740.8333 L 899.5833 767.2916 L 899.5833 793.74994 L 873.12494 793.74994 L 873.12494 793.74994 L 873.12494 820.2083 L 846.6666 820.2083 L 846.6666 846.6666 L 846.6666 846.6666 L 846.6666 846.6666 Q 846.6666 846.6666 820.2083 873.12494 Q 793.74994 899.5833 634.99994 899.5833 Q 502.7083 899.5833 264.5833 846.6666 L 0.0 767.2916 L 0.0 476.24997 L 0.0 185.20833 L 105.83333 185.20833 Q 185.20833 158.74998 582.0833 79.37499 z" svg:height="8.995832mm" draw:style-name="style-273" svg:viewBox="0.0 0.0 1111.25 899.5833" svg:width="11.112499mm" svg:x="0.0mm" svg:y="177.79999mm"/>
          <draw:path svg:d="M 449.79166 26.458332 L 476.24997 0.0 L 555.625 26.458332 Q 634.99994 52.916664 661.4583 105.83333 Q 687.9166 185.20833 793.74994 158.74998 Q 873.12494 158.74998 899.5833 132.29166 L 926.0416 132.29166 L 899.5833 158.74998 Q 899.5833 211.66666 952.49994 211.66666 L 978.95825 211.66666 L 1005.4166 185.20833 L 1058.3333 158.74998 L 1137.7083 185.20833 Q 1217.0833 211.66666 1217.0833 211.66666 L 1217.0833 211.66666 L 1217.0833 211.66666 L 1217.0833 211.66666 L 1190.6249 238.12498 L 1164.1666 264.5833 L 1164.1666 264.5833 L 1164.1666 264.5833 L 1137.7083 264.5833 L 1137.7083 264.5833 L 1137.7083 291.04166 L 1111.25 291.04166 L 1111.25 291.04166 L 1111.25 317.49997 L 1084.7916 317.49997 L 1058.3333 317.49997 L 1058.3333 343.9583 L 1058.3333 370.41666 L 529.1666 370.41666 L 0.0 370.41666 L 0.0 317.49997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105.83333 158.74998 L 105.83333 158.74998 L 132.29166 158.74998 L 132.29166 158.74998 L 211.66666 132.29166 L 317.49997 132.29166 L 317.49997 105.83333 L 317.49997 79.37499 L 343.9583 79.37499 L 370.41666 52.916664 L 396.87497 52.916664 L 423.3333 52.916664 L 423.3333 26.458332 L 423.3333 26.458332 L 449.79166 26.458332 z" svg:height="3.7041664mm" draw:style-name="style-274" svg:viewBox="0.0 0.0 1217.0833 370.41666" svg:width="12.170833mm" svg:x="38.629166mm" svg:y="199.49582mm"/>
          <draw:path svg:d="M 0.0 52.916664 L 26.458332 0.0 L 370.41666 0.0 L 687.9166 0.0 L 740.8333 52.916664 Q 820.2083 105.83333 846.6666 105.83333 L 899.5833 105.83333 L 1269.9999 264.5833 Q 1666.8749 370.41666 1799.1666 396.87497 Q 1931.4583 423.3333 1931.4583 370.41666 Q 1904.9999 317.49997 1904.9999 238.12498 Q 1904.9999 158.74998 1878.5416 105.83333 Q 1852.0833 79.37499 1852.0833 52.916664 Q 1852.0833 26.458332 1852.0833 0.0 L 1852.0833 0.0 L 2116.6665 0.0 L 2407.7083 0.0 L 2434.1665 105.83333 Q 2487.0833 185.20833 2487.0833 211.66666 L 2487.0833 238.12498 L 2513.5415 238.12498 L 2513.5415 264.5833 L 2513.5415 264.5833 L 2539.9998 264.5833 L 2539.9998 264.5833 L 2539.9998 264.5833 L 2592.9165 317.49997 Q 2645.8333 370.41666 2910.4165 396.87497 Q 3148.5415 423.3333 3148.5415 396.87497 Q 3174.9998 396.87497 3174.9998 370.41666 L 3174.9998 343.9583 L 3201.4583 396.87497 Q 3227.9165 476.24997 3227.9165 476.24997 L 3254.3748 476.24997 L 3254.3748 529.1666 Q 3280.8333 555.625 3280.8333 582.0833 L 3280.8333 634.99994 L 3307.2915 687.9166 L 3333.7498 767.2916 L 3333.7498 793.74994 L 3333.7498 820.2083 L 3333.7498 846.6666 L 3333.7498 873.12494 L 3333.7498 873.12494 L 3333.7498 873.12494 L 3307.2915 873.12494 L 3280.8333 846.6666 L 3227.9165 846.6666 L 3201.4583 846.6666 L 3201.4583 820.2083 L 3174.9998 820.2083 L 3174.9998 820.2083 Q 3174.9998 793.74994 3069.1665 767.2916 Q 2936.8748 740.8333 2645.8333 687.9166 Q 2381.2498 687.9166 2222.5 714.37494 L 2090.2083 740.8333 L 2063.75 767.2916 L 2010.8333 793.74994 L 1957.9165 793.74994 L 1931.4583 793.74994 L 1904.9999 793.74994 Q 1878.5416 793.74994 1799.1666 846.6666 Q 1719.7916 899.5833 1587.4999 820.2083 L 1481.6666 740.8333 L 1481.6666 740.8333 Q 1481.6666 714.37494 1455.2083 714.37494 L 1455.2083 714.37494 L 1455.2083 687.9166 Q 1428.7499 687.9166 1428.7499 687.9166 L 1428.7499 687.9166 L 1428.7499 687.9166 Q 1428.7499 661.4583 1402.2916 661.4583 L 1402.2916 661.4583 L 1375.8333 661.4583 Q 1322.9166 634.99994 1296.4583 634.99994 Q 1269.9999 634.99994 1111.25 634.99994 L 952.49994 661.4583 L 952.49994 661.4583 Q 926.0416 687.9166 926.0416 687.9166 L 926.0416 687.9166 L 899.5833 687.9166 L 873.12494 687.9166 L 873.12494 714.37494 L 846.6666 714.37494 L 846.6666 687.9166 L 846.6666 634.99994 L 820.2083 634.99994 Q 820.2083 634.99994 820.2083 502.7083 Q 846.6666 396.87497 793.74994 370.41666 Q 767.2916 343.9583 767.2916 317.49997 Q 767.2916 291.04166 476.24997 291.04166 Q 211.66666 317.49997 185.20833 291.04166 L 158.74998 264.5833 L 158.74998 264.5833 L 158.74998 264.5833 L 158.74998 238.12498 L 158.74998 238.12498 L 132.29166 238.12498 L 132.29166 211.66666 L 132.29166 211.66666 L 105.83333 211.66666 L 105.83333 211.66666 L 105.83333 211.66666 L 105.83333 185.20833 L 105.83333 185.20833 L 79.37499 185.20833 Q 79.37499 158.74998 26.458332 132.29166 Q 0.0 79.37499 0.0 52.916664 z" svg:height="8.73125mm" draw:style-name="style-275" svg:viewBox="0.0 0.0 3333.7498 873.12494" svg:width="33.337498mm" svg:x="196.32082mm" svg:y="0.0mm"/>
          <draw:path svg:d="M 714.37494 238.12498 L 793.74994 0.0 L 793.74994 0.0 L 793.74994 0.0 L 820.2083 26.458332 L 846.6666 52.916664 L 846.6666 52.916664 L 846.6666 52.916664 L 846.6666 52.916664 L 873.12494 52.916664 L 952.49994 52.916664 Q 1031.875 52.916664 1058.3333 79.37499 L 1058.3333 79.37499 L 1005.4166 211.66666 Q 952.49994 317.49997 978.95825 370.41666 Q 978.95825 423.3333 1005.4166 370.41666 Q 1058.3333 343.9583 1111.25 476.24997 Q 1164.1666 634.99994 1269.9999 740.8333 Q 1402.2916 846.6666 1481.6666 899.5833 Q 1534.5833 899.5833 1534.5833 926.0416 L 1561.0416 926.0416 L 1481.6666 978.95825 Q 1402.2916 1058.3333 1375.8333 1058.3333 L 1349.3749 1058.3333 L 1322.9166 1084.7916 Q 1269.9999 1111.25 1269.9999 1111.25 L 1269.9999 1111.25 L 1269.9999 1137.7083 L 1243.5416 1137.7083 L 1217.0833 1137.7083 Q 1164.1666 1111.25 1058.3333 1058.3333 Q 978.95825 1005.4166 899.5833 1005.4166 L 820.2083 1005.4166 L 820.2083 1005.4166 Q 820.2083 1005.4166 793.74994 978.95825 L 767.2916 978.95825 L 767.2916 978.95825 Q 767.2916 952.49994 714.37494 952.49994 L 661.4583 952.49994 L 661.4583 926.0416 Q 634.99994 899.5833 634.99994 846.6666 L 608.5416 820.2083 L 634.99994 820.2083 Q 661.4583 793.74994 687.9166 793.74994 Q 687.9166 793.74994 714.37494 714.37494 L 740.8333 661.4583 L 714.37494 661.4583 L 714.37494 634.99994 L 687.9166 634.99994 L 661.4583 634.99994 L 529.1666 634.99994 Q 423.3333 634.99994 317.49997 634.99994 L 238.12498 634.99994 L 238.12498 634.99994 Q 238.12498 634.99994 158.74998 608.5416 L 105.83333 582.0833 L 105.83333 582.0833 L 105.83333 582.0833 L 79.37499 582.0833 L 79.37499 582.0833 L 52.916664 582.0833 L 52.916664 582.0833 L 52.916664 582.0833 L 52.916664 582.0833 L 26.458332 582.0833 L 26.458332 582.0833 L 26.458332 555.625 L 0.0 555.625 L 0.0 555.625 L 0.0 555.625 L 0.0 476.24997 L 0.0 396.87497 L 0.0 370.41666 L 0.0 343.9583 L 0.0 343.9583 L 0.0 343.9583 L 0.0 343.9583 L 0.0 343.9583 L 26.458332 370.41666 L 26.458332 396.87497 L 52.916664 396.87497 L 105.83333 423.3333 L 132.29166 423.3333 Q 158.74998 423.3333 211.66666 476.24997 Q 264.5833 529.1666 449.79166 476.24997 Q 634.99994 476.24997 714.37494 238.12498 z M 1455.2083 926.0416 Q 1481.6666 926.0416 1481.6666 926.0416 Q 1481.6666 952.49994 1481.6666 952.49994 Q 1455.2083 952.49994 1455.2083 926.0416 z" svg:height="11.377083mm" draw:style-name="style-276" svg:viewBox="0.0 0.0 1561.0416 1137.7083" svg:width="15.610415mm" svg:x="84.666664mm" svg:y="159.27916mm"/>
          <draw:path svg:d="M 343.9583 0.0 L 370.41666 26.458332 L 370.41666 26.458332 L 370.41666 26.458332 L 396.87497 26.458332 L 396.87497 26.458332 L 423.3333 52.916664 L 449.79166 79.37499 L 449.79166 79.37499 L 476.24997 79.37499 L 476.24997 132.29166 L 476.24997 185.20833 L 449.79166 185.20833 L 449.79166 185.20833 L 449.79166 211.66666 L 423.3333 211.66666 L 423.3333 211.66666 L 423.3333 238.12498 L 423.3333 238.12498 L 423.3333 238.12498 L 396.87497 264.5833 L 396.87497 291.04166 L 370.41666 291.04166 Q 343.9583 291.04166 264.5833 343.9583 L 185.20833 343.9583 L 105.83333 370.41666 L 52.916664 370.41666 L 52.916664 343.9583 L 52.916664 317.49997 L 26.458332 317.49997 L 26.458332 317.49997 L 26.458332 291.04166 L 26.458332 291.04166 L 26.458332 291.04166 L 0.0 264.5833 L 0.0 264.5833 L 0.0 264.5833 L 0.0 185.20833 Q 0.0 79.37499 26.458332 52.916664 L 52.916664 26.458332 L 52.916664 26.458332 L 52.916664 26.458332 L 79.37499 26.458332 L 79.37499 26.458332 L 211.66666 0.0 Q 317.49997 -26.458332 343.9583 0.0 z" svg:height="3.7041664mm" draw:style-name="style-277" svg:viewBox="0.0 0.0 476.24997 370.41666" svg:width="4.7625mm" svg:x="104.24583mm" svg:y="86.518745mm"/>
          <draw:path svg:d="M 978.95825 185.20833 L 1058.3333 185.20833 L 1058.3333 158.74998 L 1058.3333 132.29166 L 1111.25 132.29166 L 1137.7083 132.29166 L 1217.0833 185.20833 Q 1269.9999 264.5833 1269.9999 264.5833 L 1269.9999 264.5833 L 1296.4583 264.5833 L 1296.4583 264.5833 L 1349.3749 264.5833 L 1402.2916 264.5833 L 1402.2916 264.5833 L 1428.7499 264.5833 L 1428.7499 264.5833 L 1428.7499 264.5833 L 1428.7499 291.04166 L 1428.7499 291.04166 L 1455.2083 291.04166 L 1455.2083 317.49997 L 1481.6666 317.49997 L 1508.1249 317.49997 L 1587.4999 343.9583 Q 1666.8749 370.41666 1693.3333 370.41666 Q 1719.7916 370.41666 1825.6249 793.74994 Q 1904.9999 1190.6249 1904.9999 1217.0833 L 1904.9999 1243.5416 L 1904.9999 1269.9999 L 1904.9999 1322.9166 L 1878.5416 1322.9166 L 1878.5416 1322.9166 L 1852.0833 1349.3749 L 1825.6249 1349.3749 L 1746.2499 1349.3749 Q 1640.4166 1322.9166 1561.0416 1322.9166 Q 1481.6666 1322.9166 1402.2916 1322.9166 Q 1322.9166 1269.9999 1322.9166 1243.5416 Q 1349.3749 1217.0833 1217.0833 1217.0833 Q 1111.25 1217.0833 1005.4166 1164.1666 Q 899.5833 1111.25 793.74994 1058.3333 Q 687.9166 1005.4166 634.99994 926.0416 Q 582.0833 846.6666 291.04166 529.1666 L 0.0 211.66666 L 0.0 132.29166 Q -26.458332 52.916664 26.458332 52.916664 Q 79.37499 26.458332 105.83333 0.0 Q 105.83333 -52.916664 158.74998 0.0 Q 211.66666 26.458332 291.04166 52.916664 Q 343.9583 52.916664 449.79166 79.37499 Q 529.1666 105.83333 582.0833 132.29166 Q 608.5416 158.74998 740.8333 185.20833 Q 899.5833 211.66666 978.95825 185.20833 z" svg:height="13.49375mm" draw:style-name="style-278" svg:viewBox="0.0 0.0 1904.9999 1349.3749" svg:width="19.05mm" svg:x="236.53749mm" svg:y="61.9125mm"/>
          <draw:path svg:d="M 132.29166 52.916664 L 211.66666 52.916664 L 264.5833 79.37499 Q 317.49997 105.83333 317.49997 105.83333 L 317.49997 105.83333 L 264.5833 132.29166 Q 185.20833 158.74998 211.66666 185.20833 Q 211.66666 211.66666 238.12498 238.12498 L 291.04166 264.5833 L 291.04166 264.5833 L 291.04166 264.5833 L 238.12498 264.5833 L 158.74998 264.5833 L 158.74998 238.12498 L 132.29166 238.12498 L 132.29166 238.12498 L 132.29166 211.66666 L 79.37499 211.66666 Q 52.916664 211.66666 26.458332 185.20833 Q 0.0 185.20833 0.0 158.74998 Q -26.458332 105.83333 0.0 52.916664 Q 26.458332 0.0 52.916664 0.0 Q 79.37499 0.0 79.37499 26.458332 Q 79.37499 52.916664 132.29166 52.916664 z" svg:height="2.6458333mm" draw:style-name="style-279" svg:viewBox="0.0 0.0 317.49997 264.5833" svg:width="3.1749997mm" svg:x="83.87291mm" svg:y="104.774994mm"/>
          <draw:path svg:d="M 291.04166 0.0 L 449.79166 0.0 L 502.7083 0.0 L 529.1666 0.0 L 555.625 26.458332 Q 608.5416 52.916664 608.5416 52.916664 L 608.5416 52.916664 L 608.5416 105.83333 L 608.5416 132.29166 L 608.5416 158.74998 L 608.5416 185.20833 L 608.5416 211.66666 L 608.5416 211.66666 L 608.5416 238.12498 L 608.5416 264.5833 L 582.0833 264.5833 L 582.0833 264.5833 L 582.0833 291.04166 L 555.625 291.04166 L 555.625 291.04166 L 555.625 317.49997 L 502.7083 317.49997 Q 476.24997 317.49997 343.9583 317.49997 L 238.12498 317.49997 L 185.20833 291.04166 L 105.83333 291.04166 L 79.37499 291.04166 Q 79.37499 264.5833 52.916664 264.5833 Q 26.458332 264.5833 26.458332 185.20833 L 0.0 105.83333 L 79.37499 52.916664 Q 158.74998 0.0 291.04166 0.0 z" svg:height="3.1749997mm" draw:style-name="style-280" svg:viewBox="0.0 0.0 608.5416 317.49997" svg:width="6.0854163mm" svg:x="122.502075mm" svg:y="87.31249mm"/>
          <draw:path svg:d="M 3095.6248 26.458332 L 3095.6248 0.0 L 3122.0833 0.0 Q 3148.5415 0.0 3174.9998 211.66666 Q 3174.9998 449.79166 3201.4583 555.625 L 3227.9165 661.4583 L 3227.9165 608.5416 Q 3227.9165 555.625 3254.3748 502.7083 L 3280.8333 449.79166 L 3280.8333 476.24997 L 3280.8333 502.7083 L 3307.2915 502.7083 L 3307.2915 476.24997 L 3333.7498 476.24997 L 3386.6665 476.24997 L 3492.4998 634.99994 Q 3598.3333 793.74994 3651.2498 793.74994 Q 3704.1665 793.74994 3704.1665 846.6666 Q 3730.6248 873.12494 3757.0833 873.12494 L 3783.5415 899.5833 L 3783.5415 899.5833 L 3757.0833 899.5833 L 3757.0833 899.5833 L 3757.0833 899.5833 L 3757.0833 926.0416 L 3757.0833 926.0416 L 3783.5415 926.0416 L 3783.5415 952.49994 L 3809.9998 952.49994 L 3836.4583 952.49994 L 3836.4583 978.95825 L 3862.9165 978.95825 L 3862.9165 978.95825 L 3862.9165 1005.4166 L 3862.9165 1005.4166 L 3862.9165 1005.4166 L 3889.3748 978.95825 L 3915.833 952.49994 L 3915.833 899.5833 L 3915.833 820.2083 L 3995.208 978.95825 Q 4074.583 1137.7083 4074.583 1164.1666 L 4074.583 1217.0833 L 4101.0415 1243.5416 L 4101.0415 1269.9999 L 4101.0415 1296.4583 Q 4074.583 1322.9166 4048.1248 1349.3749 Q 3995.208 1375.8333 3942.2915 1375.8333 Q 3889.3748 1375.8333 3783.5415 1375.8333 Q 3677.7083 1402.2916 3677.7083 1428.7499 Q 3677.7083 1455.2083 3545.4165 1428.7499 L 3439.5833 1402.2916 L 3439.5833 1428.7499 L 3439.5833 1455.2083 L 3492.4998 1693.3333 Q 3545.4165 1957.9165 3651.2498 2169.5833 Q 3757.0833 2407.7083 3757.0833 2434.1665 L 3757.0833 2460.6248 L 3783.5415 2513.5415 L 3809.9998 2566.4583 L 3809.9998 2592.9165 L 3809.9998 2619.3748 L 3783.5415 2619.3748 L 3757.0833 2619.3748 L 3704.1665 2619.3748 L 3677.7083 2592.9165 L 3651.2498 2592.9165 Q 3598.3333 2592.9165 3333.7498 2566.4583 Q 3042.7083 2539.9998 3042.7083 2566.4583 Q 3042.7083 2592.9165 2963.3333 2566.4583 Q 2883.9583 2539.9998 2645.8333 2434.1665 L 2381.2498 2354.7915 L 2381.2498 2354.7915 Q 2381.2498 2328.3333 2275.4165 2301.875 Q 2143.125 2275.4165 1904.9999 2248.9583 Q 1640.4166 2222.5 1481.6666 2275.4165 Q 1322.9166 2328.3333 1322.9166 2354.7915 Q 1296.4583 2381.2498 1269.9999 2381.2498 Q 1243.5416 2381.2498 1243.5416 2354.7915 Q 1243.5416 2328.3333 978.95825 2354.7915 L 714.37494 2381.2498 L 714.37494 2381.2498 L 687.9166 2381.2498 L 687.9166 2354.7915 L 687.9166 2328.3333 L 687.9166 2275.4165 L 687.9166 2248.9583 L 714.37494 2196.0415 Q 714.37494 2143.125 661.4583 2143.125 Q 608.5416 2116.6665 529.1666 2063.75 Q 423.3333 2010.8333 343.9583 1984.3749 L 264.5833 1957.9165 L 264.5833 1957.9165 Q 264.5833 1931.4583 211.66666 1904.9999 Q 185.20833 1904.9999 185.20833 1878.5416 Q 158.74998 1852.0833 79.37499 1852.0833 L 0.0 1852.0833 L 0.0 1799.1666 L 0.0 1772.7083 L 26.458332 1746.2499 L 26.458332 1693.3333 L 79.37499 1666.8749 Q 132.29166 1640.4166 105.83333 1640.4166 L 79.37499 1640.4166 L 79.37499 1613.9583 L 105.83333 1613.9583 L 158.74998 1561.0416 Q 211.66666 1508.1249 211.66666 1481.6666 L 211.66666 1481.6666 L 211.66666 1481.6666 Q 211.66666 1481.6666 238.12498 1481.6666 L 238.12498 1455.2083 L 476.24997 1455.2083 Q 687.9166 1428.7499 740.8333 1455.2083 L 820.2083 1481.6666 L 820.2083 1481.6666 L 846.6666 1481.6666 L 846.6666 1508.1249 Q 846.6666 1534.5833 820.2083 1561.0416 Q 820.2083 1587.4999 793.74994 1587.4999 L 740.8333 1587.4999 L 740.8333 1613.9583 L 740.8333 1613.9583 L 767.2916 1613.9583 L 767.2916 1640.4166 L 767.2916 1640.4166 L 793.74994 1640.4166 L 793.74994 1640.4166 L 793.74994 1640.4166 L 793.74994 1613.9583 L 793.74994 1613.9583 L 820.2083 1613.9583 L 820.2083 1640.4166 L 926.0416 1613.9583 Q 1058.3333 1587.4999 1058.3333 1561.0416 Q 1058.3333 1534.5833 1164.1666 1481.6666 Q 1296.4583 1428.7499 1375.8333 1402.2916 Q 1481.6666 1375.8333 1481.6666 1349.3749 Q 1508.1249 1322.9166 1561.0416 1296.4583 Q 1640.4166 1296.4583 1693.3333 1296.4583 Q 1746.2499 1322.9166 1746.2499 1349.3749 Q 1719.7916 1375.8333 1746.2499 1375.8333 Q 1799.1666 1375.8333 1799.1666 1402.2916 L 1799.1666 1402.2916 L 1825.6249 1375.8333 Q 1825.6249 1349.3749 1852.0833 1349.3749 L 1904.9999 1349.3749 L 1904.9999 1349.3749 Q 1904.9999 1375.8333 1904.9999 1375.8333 L 1931.4583 1375.8333 L 1931.4583 1375.8333 L 1957.9165 1375.8333 L 1957.9165 1375.8333 L 1957.9165 1375.8333 L 1984.3749 1375.8333 L 2010.8333 1375.8333 L 2063.75 1375.8333 L 2116.6665 1375.8333 L 2222.5 1322.9166 Q 2354.7915 1269.9999 2487.0833 1137.7083 Q 2645.8333 978.95825 2804.5833 687.9166 Q 2963.3333 396.87497 2963.3333 264.5833 Q 3016.2498 158.74998 3016.2498 132.29166 L 3016.2498 105.83333 L 3016.2498 79.37499 Q 3042.7083 52.916664 3069.1665 26.458332 L 3069.1665 26.458332 L 3069.1665 26.458332 Q 3069.1665 26.458332 3095.6248 26.458332 z" svg:height="26.193748mm" draw:style-name="style-281" svg:viewBox="0.0 0.0 4101.0415 2619.3748" svg:width="41.010414mm" svg:x="197.37915mm" svg:y="80.962494mm"/>
          <draw:path svg:d="M 1719.7916 343.9583 L 1719.7916 370.41666 L 1719.7916 370.41666 L 1719.7916 396.87497 L 1719.7916 396.87497 Q 1746.2499 396.87497 1746.2499 396.87497 L 1746.2499 370.41666 L 1746.2499 370.41666 Q 1746.2499 370.41666 1772.7083 343.9583 L 1772.7083 343.9583 L 1799.1666 343.9583 L 1825.6249 343.9583 L 1825.6249 317.49997 L 1852.0833 317.49997 L 1852.0833 317.49997 L 1852.0833 291.04166 L 1852.0833 291.04166 L 1878.5416 291.04166 L 1878.5416 317.49997 L 1852.0833 343.9583 L 1852.0833 396.87497 L 1852.0833 449.79166 L 1878.5416 449.79166 L 1904.9999 449.79166 L 1931.4583 423.3333 Q 1957.9165 423.3333 1957.9165 449.79166 Q 1957.9165 476.24997 1984.3749 502.7083 L 1984.3749 502.7083 L 1984.3749 555.625 L 2010.8333 608.5416 L 2010.8333 634.99994 L 2010.8333 661.4583 L 2037.2915 661.4583 L 2037.2915 661.4583 L 2063.75 687.9166 Q 2090.2083 687.9166 2116.6665 873.12494 Q 2116.6665 1058.3333 2090.2083 1058.3333 Q 2063.75 1084.7916 2037.2915 1084.7916 L 2010.8333 1084.7916 L 2010.8333 1084.7916 Q 2010.8333 1058.3333 1984.3749 1058.3333 Q 1984.3749 1031.875 1825.6249 1031.875 Q 1666.8749 1005.4166 1666.8749 1031.875 Q 1640.4166 1058.3333 1402.2916 1296.4583 L 1164.1666 1534.5833 L 1137.7083 1534.5833 L 1137.7083 1561.0416 L 1137.7083 1561.0416 L 1111.25 1561.0416 L 1111.25 1587.4999 Q 1111.25 1613.9583 1164.1666 1613.9583 Q 1243.5416 1587.4999 1190.6249 1666.8749 Q 1164.1666 1772.7083 1137.7083 1772.7083 L 1137.7083 1772.7083 L 1137.7083 1799.1666 L 1111.25 1799.1666 L 1111.25 1825.6249 L 1111.25 1852.0833 L 1164.1666 1852.0833 L 1217.0833 1878.5416 L 1217.0833 1878.5416 L 1217.0833 1878.5416 L 1217.0833 1878.5416 L 1190.6249 1878.5416 L 1164.1666 1904.9999 L 1137.7083 1931.4583 L 1137.7083 1931.4583 L 1111.25 1931.4583 L 1111.25 1931.4583 L 1111.25 1931.4583 L 1111.25 1957.9165 L 1111.25 1957.9165 L 1137.7083 1957.9165 L 1137.7083 1984.3749 L 1137.7083 1984.3749 L 1164.1666 1984.3749 L 1164.1666 2010.8333 L 1164.1666 2037.2915 L 1137.7083 2037.2915 L 1137.7083 2037.2915 L 1137.7083 2063.75 L 1137.7083 2063.75 L 1111.25 2063.75 L 1058.3333 2063.75 L 978.95825 2063.75 Q 899.5833 2090.2083 846.6666 2090.2083 L 793.74994 2143.125 L 793.74994 2143.125 L 793.74994 2143.125 L 767.2916 2143.125 L 767.2916 2143.125 L 767.2916 2169.5833 L 740.8333 2169.5833 L 740.8333 2169.5833 L 740.8333 2196.0415 L 740.8333 2196.0415 L 740.8333 2196.0415 L 714.37494 2196.0415 L 714.37494 2196.0415 L 714.37494 2143.125 L 714.37494 2116.6665 L 714.37494 2063.75 Q 687.9166 2010.8333 661.4583 1957.9165 Q 634.99994 1878.5416 582.0833 1772.7083 Q 529.1666 1640.4166 423.3333 1613.9583 L 291.04166 1613.9583 L 264.5833 1613.9583 Q 238.12498 1613.9583 211.66666 1587.4999 L 185.20833 1587.4999 L 158.74998 1587.4999 L 132.29166 1561.0416 L 132.29166 1561.0416 L 158.74998 1561.0416 L 158.74998 1561.0416 L 158.74998 1561.0416 L 158.74998 1534.5833 L 158.74998 1534.5833 L 185.20833 1508.1249 L 211.66666 1481.6666 L 211.66666 1481.6666 Q 211.66666 1455.2083 211.66666 1428.7499 Q 238.12498 1375.8333 291.04166 1349.3749 Q 317.49997 1349.3749 370.41666 1137.7083 Q 423.3333 952.49994 370.41666 899.5833 Q 317.49997 820.2083 158.74998 793.74994 L 0.0 767.2916 L 0.0 740.8333 L 0.0 740.8333 L 0.0 740.8333 L 0.0 714.37494 L 0.0 714.37494 L 0.0 714.37494 L 26.458332 714.37494 L 26.458332 714.37494 L 52.916664 687.9166 L 79.37499 661.4583 L 79.37499 661.4583 L 105.83333 661.4583 L 105.83333 661.4583 L 105.83333 661.4583 L 105.83333 634.99994 L 105.83333 634.99994 L 132.29166 634.99994 L 132.29166 608.5416 L 158.74998 608.5416 L 185.20833 608.5416 L 185.20833 582.0833 L 211.66666 582.0833 L 343.9583 502.7083 Q 476.24997 423.3333 502.7083 502.7083 Q 529.1666 555.625 529.1666 529.1666 Q 529.1666 502.7083 608.5416 502.7083 Q 687.9166 502.7083 820.2083 423.3333 Q 978.95825 343.9583 1164.1666 185.20833 Q 1349.3749 26.458332 1375.8333 26.458332 Q 1428.7499 26.458332 1428.7499 0.0 Q 1455.2083 -26.458332 1534.5833 0.0 Q 1640.4166 52.916664 1640.4166 79.37499 Q 1640.4166 132.29166 1666.8749 132.29166 Q 1693.3333 158.74998 1693.3333 238.12498 Q 1693.3333 343.9583 1719.7916 343.9583 z" svg:height="21.960415mm" draw:style-name="style-282" svg:viewBox="0.0 0.0 2116.6665 2196.0415" svg:width="21.166666mm" svg:x="132.29166mm" svg:y="96.572914mm"/>
          <draw:path svg:d="M 52.916664 0.0 L 79.37499 0.0 L 370.41666 185.20833 Q 634.99994 343.9583 740.8333 396.87497 Q 820.2083 449.79166 873.12494 449.79166 L 926.0416 449.79166 L 926.0416 476.24997 L 926.0416 476.24997 L 899.5833 476.24997 L 873.12494 476.24997 L 846.6666 661.4583 Q 793.74994 873.12494 793.74994 926.0416 L 793.74994 952.49994 L 767.2916 978.95825 L 740.8333 1005.4166 L 740.8333 1005.4166 L 740.8333 1005.4166 L 740.8333 978.95825 L 740.8333 952.49994 L 714.37494 952.49994 L 714.37494 978.95825 L 714.37494 978.95825 L 687.9166 978.95825 L 687.9166 978.95825 L 687.9166 978.95825 L 661.4583 952.49994 Q 634.99994 952.49994 634.99994 926.0416 Q 634.99994 899.5833 582.0833 899.5833 Q 529.1666 873.12494 529.1666 846.6666 Q 502.7083 820.2083 449.79166 820.2083 Q 396.87497 846.6666 396.87497 820.2083 Q 370.41666 767.2916 317.49997 793.74994 Q 238.12498 820.2083 185.20833 793.74994 Q 105.83333 767.2916 79.37499 555.625 L 26.458332 370.41666 L 26.458332 343.9583 Q 0.0 343.9583 0.0 343.9583 L 0.0 343.9583 L 0.0 291.04166 L 0.0 264.5833 L 0.0 238.12498 L 0.0 211.66666 L 0.0 211.66666 L 0.0 185.20833 L 0.0 185.20833 L 0.0 185.20833 L 0.0 185.20833 L 0.0 158.74998 L 0.0 158.74998 L 0.0 132.29166 L 0.0 79.37499 Q 26.458332 -26.458332 52.916664 0.0 z" svg:height="10.054166mm" draw:style-name="style-283" svg:viewBox="0.0 0.0 926.0416 1005.4166" svg:width="9.260416mm" svg:x="252.41249mm" svg:y="90.752075mm"/>
          <draw:path svg:d="M 582.0833 26.458332 L 608.5416 0.0 L 687.9166 26.458332 Q 793.74994 26.458332 793.74994 52.916664 Q 793.74994 79.37499 846.6666 79.37499 Q 899.5833 105.83333 899.5833 132.29166 L 899.5833 132.29166 L 846.6666 132.29166 Q 820.2083 158.74998 820.2083 211.66666 Q 820.2083 238.12498 740.8333 291.04166 Q 634.99994 317.49997 555.625 449.79166 Q 476.24997 555.625 449.79166 555.625 L 449.79166 582.0833 L 423.3333 582.0833 Q 396.87497 608.5416 370.41666 608.5416 L 370.41666 608.5416 L 370.41666 582.0833 Q 370.41666 555.625 396.87497 529.1666 L 396.87497 502.7083 L 264.5833 502.7083 L 132.29166 502.7083 L 105.83333 529.1666 L 105.83333 529.1666 L 105.83333 529.1666 L 105.83333 529.1666 L 79.37499 555.625 L 79.37499 555.625 L 79.37499 555.625 L 52.916664 555.625 L 52.916664 555.625 L 52.916664 555.625 L 26.458332 582.0833 L 0.0 582.0833 L 0.0 555.625 L 0.0 529.1666 L 26.458332 529.1666 L 52.916664 502.7083 L 52.916664 502.7083 L 52.916664 502.7083 L 52.916664 502.7083 L 52.916664 502.7083 L 79.37499 449.79166 L 105.83333 396.87497 L 105.83333 396.87497 L 105.83333 396.87497 L 105.83333 370.41666 Q 105.83333 370.41666 211.66666 238.12498 Q 291.04166 105.83333 423.3333 79.37499 Q 582.0833 52.916664 582.0833 26.458332 z" svg:height="6.0854163mm" draw:style-name="style-284" svg:viewBox="0.0 0.0 899.5833 608.5416" svg:width="8.995832mm" svg:x="76.729164mm" svg:y="116.681244mm"/>
          <draw:path svg:d="M 1852.0833 0.0 L 1852.0833 0.0 L 1852.0833 132.29166 Q 1852.0833 238.12498 1878.5416 238.12498 L 1878.5416 238.12498 L 1878.5416 264.5833 L 1904.9999 291.04166 L 1904.9999 291.04166 L 1904.9999 317.49997 L 1878.5416 317.49997 Q 1852.0833 291.04166 1799.1666 291.04166 Q 1772.7083 291.04166 1693.3333 343.9583 Q 1640.4166 423.3333 1613.9583 423.3333 L 1587.4999 423.3333 L 1587.4999 476.24997 Q 1587.4999 502.7083 1640.4166 555.625 Q 1693.3333 608.5416 1666.8749 634.99994 Q 1640.4166 661.4583 1640.4166 661.4583 Q 1613.9583 687.9166 1587.4999 820.2083 Q 1534.5833 926.0416 1455.2083 1031.875 Q 1375.8333 1137.7083 1349.3749 1164.1666 L 1322.9166 1164.1666 L 1322.9166 1137.7083 L 1322.9166 1111.25 L 1349.3749 1111.25 Q 1349.3749 1084.7916 1375.8333 1031.875 L 1402.2916 978.95825 L 1375.8333 978.95825 L 1349.3749 978.95825 L 1322.9166 978.95825 L 1296.4583 978.95825 L 1296.4583 978.95825 L 1269.9999 978.95825 L 1269.9999 1005.4166 L 1269.9999 1031.875 L 1243.5416 1031.875 L 1243.5416 1031.875 L 1137.7083 1190.6249 Q 1058.3333 1349.3749 1031.875 1375.8333 L 1031.875 1402.2916 L 793.74994 1693.3333 Q 555.625 1984.3749 502.7083 2010.8333 Q 449.79166 2037.2915 423.3333 2143.125 Q 423.3333 2248.9583 396.87497 2248.9583 L 396.87497 2248.9583 L 370.41666 2248.9583 Q 370.41666 2248.9583 343.9583 2196.0415 L 317.49997 2169.5833 L 317.49997 2196.0415 L 317.49997 2222.5 L 264.5833 2222.5 L 238.12498 2196.0415 L 211.66666 2196.0415 L 185.20833 2196.0415 L 185.20833 2222.5 L 158.74998 2222.5 L 158.74998 2222.5 L 158.74998 2248.9583 L 132.29166 2248.9583 L 105.83333 2248.9583 L 105.83333 2275.4165 L 105.83333 2301.875 L 79.37499 2301.875 L 79.37499 2301.875 L 79.37499 2328.3333 L 52.916664 2328.3333 L 52.916664 2328.3333 L 52.916664 2354.7915 L 26.458332 2354.7915 L 0.0 2354.7915 L 0.0 2328.3333 L 0.0 2301.875 L 26.458332 2301.875 L 26.458332 2301.875 L 26.458332 2275.4165 L 52.916664 2275.4165 L 52.916664 2275.4165 L 52.916664 2248.9583 L 52.916664 2248.9583 L 52.916664 2248.9583 L 79.37499 2248.9583 L 79.37499 2248.9583 L 105.83333 2222.5 L 132.29166 2196.0415 L 132.29166 2196.0415 L 158.74998 2196.0415 L 158.74998 2196.0415 L 158.74998 2196.0415 L 158.74998 2169.5833 Q 158.74998 2169.5833 264.5833 2090.2083 Q 317.49997 2010.8333 502.7083 1772.7083 Q 687.9166 1508.1249 714.37494 1508.1249 Q 740.8333 1508.1249 820.2083 1322.9166 Q 899.5833 1137.7083 1005.4166 952.49994 Q 1084.7916 793.74994 1111.25 793.74994 Q 1137.7083 793.74994 1164.1666 714.37494 Q 1164.1666 634.99994 1137.7083 608.5416 L 1111.25 608.5416 L 1111.25 608.5416 Q 1111.25 582.0833 1217.0833 529.1666 L 1296.4583 449.79166 L 1322.9166 449.79166 L 1349.3749 449.79166 L 1375.8333 423.3333 L 1402.2916 396.87497 L 1428.7499 396.87497 Q 1455.2083 396.87497 1428.7499 343.9583 L 1428.7499 317.49997 L 1481.6666 317.49997 Q 1508.1249 291.04166 1534.5833 291.04166 Q 1561.0416 291.04166 1561.0416 238.12498 Q 1534.5833 158.74998 1508.1249 132.29166 L 1481.6666 132.29166 L 1481.6666 105.83333 L 1481.6666 105.83333 L 1455.2083 105.83333 L 1455.2083 105.83333 L 1455.2083 105.83333 L 1455.2083 79.37499 L 1481.6666 79.37499 L 1534.5833 79.37499 L 1693.3333 79.37499 Q 1825.6249 79.37499 1825.6249 26.458332 Q 1852.0833 0.0 1852.0833 0.0 z" svg:height="23.547915mm" draw:style-name="style-285" svg:viewBox="0.0 0.0 1904.9999 2354.7915" svg:width="19.05mm" svg:x="37.57083mm" svg:y="124.618744mm"/>
          <draw:path svg:d="M 2222.5 0.0 L 2248.9583 0.0 L 2248.9583 26.458332 Q 2222.5 26.458332 2090.2083 238.12498 Q 1957.9165 476.24997 1852.0833 608.5416 L 1746.2499 740.8333 L 1746.2499 740.8333 Q 1719.7916 767.2916 1719.7916 767.2916 L 1719.7916 767.2916 L 1719.7916 767.2916 Q 1693.3333 793.74994 1561.0416 899.5833 Q 1428.7499 1005.4166 1269.9999 1084.7916 Q 1111.25 1164.1666 1031.875 1190.6249 Q 952.49994 1243.5416 634.99994 1243.5416 L 291.04166 1243.5416 L 291.04166 1243.5416 L 291.04166 1243.5416 L 211.66666 1217.0833 L 158.74998 1190.6249 L 132.29166 1190.6249 L 105.83333 1190.6249 L 79.37499 1190.6249 L 52.916664 1190.6249 L 52.916664 1164.1666 L 52.916664 1164.1666 L 26.458332 1164.1666 L 26.458332 1137.7083 L 26.458332 1137.7083 L 0.0 1137.7083 L 0.0 1137.7083 L 0.0 1137.7083 L 0.0 1111.25 L 0.0 1111.25 L 26.458332 1111.25 L 26.458332 1084.7916 L 26.458332 1084.7916 L 52.916664 1084.7916 L 52.916664 1058.3333 L 52.916664 1031.875 L 79.37499 1031.875 L 79.37499 1031.875 L 211.66666 926.0416 Q 370.41666 820.2083 423.3333 714.37494 Q 529.1666 582.0833 529.1666 502.7083 Q 529.1666 449.79166 555.625 423.3333 L 555.625 396.87497 L 582.0833 343.9583 Q 582.0833 291.04166 820.2083 317.49997 Q 1031.875 343.9583 1164.1666 238.12498 Q 1322.9166 185.20833 1375.8333 185.20833 Q 1455.2083 185.20833 1508.1249 211.66666 Q 1534.5833 238.12498 1561.0416 238.12498 L 1561.0416 238.12498 L 1693.3333 238.12498 L 1799.1666 238.12498 L 1799.1666 238.12498 L 1799.1666 238.12498 L 1904.9999 185.20833 Q 2010.8333 132.29166 2116.6665 79.37499 Q 2222.5 -26.458332 2222.5 0.0 z" svg:height="12.435416mm" draw:style-name="style-286" svg:viewBox="0.0 0.0 2248.9583 1243.5416" svg:width="22.489582mm" svg:x="246.06248mm" svg:y="46.83125mm"/>
          <draw:path svg:d="M 661.4583 0.0 L 661.4583 0.0 L 661.4583 370.41666 L 661.4583 714.37494 L 661.4583 714.37494 Q 661.4583 714.37494 634.99994 687.9166 Q 634.99994 661.4583 502.7083 634.99994 Q 343.9583 634.99994 238.12498 502.7083 L 132.29166 396.87497 L 132.29166 370.41666 Q 132.29166 370.41666 105.83333 370.41666 L 105.83333 370.41666 L 105.83333 370.41666 Q 79.37499 343.9583 79.37499 343.9583 L 79.37499 343.9583 L 79.37499 291.04166 Q 79.37499 238.12498 52.916664 211.66666 L 26.458332 211.66666 L 26.458332 211.66666 L 26.458332 211.66666 L 26.458332 185.20833 L 26.458332 185.20833 L 0.0 185.20833 L 0.0 158.74998 L 26.458332 158.74998 L 52.916664 158.74998 L 26.458332 132.29166 L 0.0 132.29166 L 0.0 105.83333 L 26.458332 79.37499 L 26.458332 79.37499 L 26.458332 52.916664 L 105.83333 52.916664 L 185.20833 52.916664 L 185.20833 26.458332 L 185.20833 26.458332 L 396.87497 26.458332 Q 634.99994 0.0 661.4583 0.0 z M 52.916664 105.83333 Q 52.916664 105.83333 52.916664 79.37499 Q 79.37499 79.37499 79.37499 105.83333 Q 79.37499 105.83333 52.916664 105.83333 z" svg:height="7.1437497mm" draw:style-name="style-287" svg:viewBox="0.0 0.0 661.4583 714.37494" svg:width="6.614583mm" svg:x="264.31873mm" svg:y="21.166666mm"/>
          <draw:path svg:d="M 1613.9583 105.83333 L 1640.4166 0.0 L 1693.3333 0.0 L 1772.7083 0.0 L 1799.1666 317.49997 Q 1852.0833 608.5416 1931.4583 793.74994 Q 2010.8333 978.95825 2169.5833 1137.7083 Q 2301.875 1269.9999 2328.3333 1296.4583 L 2354.7915 1296.4583 L 2248.9583 1375.8333 Q 2116.6665 1428.7499 2116.6665 1481.6666 Q 2116.6665 1561.0416 2169.5833 1587.4999 Q 2222.5 1640.4166 2248.9583 1746.2499 L 2275.4165 1852.0833 L 2275.4165 1878.5416 L 2275.4165 1904.9999 L 2301.875 1931.4583 L 2301.875 1957.9165 L 2301.875 1957.9165 Q 2301.875 1957.9165 2328.3333 1984.3749 L 2328.3333 1984.3749 L 2328.3333 2010.8333 L 2328.3333 2037.2915 L 2354.7915 2037.2915 L 2354.7915 2063.75 L 2354.7915 2063.75 L 2381.2498 2063.75 L 2539.9998 2222.5 Q 2725.2083 2381.2498 2883.9583 2434.1665 Q 3042.7083 2460.6248 3042.7083 2487.0833 Q 3069.1665 2513.5415 3069.1665 2513.5415 L 3069.1665 2539.9998 L 3069.1665 2539.9998 L 3069.1665 2539.9998 L 3095.6248 2566.4583 L 3122.0833 2592.9165 L 3122.0833 2592.9165 L 3122.0833 2592.9165 L 3122.0833 2619.3748 L 3122.0833 2619.3748 L 3148.5415 2619.3748 L 3148.5415 2645.8333 L 3174.9998 2645.8333 L 3201.4583 2645.8333 L 3201.4583 2672.2915 L 3227.9165 2672.2915 L 3227.9165 2698.7498 L 3227.9165 2725.2083 L 3201.4583 2725.2083 L 3174.9998 2698.7498 L 3174.9998 2698.7498 L 3174.9998 2698.7498 L 3174.9998 2698.7498 L 3148.5415 2698.7498 L 3148.5415 2672.2915 L 3148.5415 2672.2915 L 3122.0833 2672.2915 L 3095.6248 2645.8333 L 3069.1665 2645.8333 L 3042.7083 2645.8333 L 3016.2498 2619.3748 Q 2989.7915 2592.9165 2778.1248 2592.9165 L 2566.4583 2566.4583 L 2434.1665 2566.4583 Q 2328.3333 2592.9165 2222.5 2645.8333 L 2143.125 2698.7498 L 2116.6665 2698.7498 L 2090.2083 2698.7498 L 2090.2083 2725.2083 L 2063.75 2751.6665 L 2063.75 2751.6665 L 2063.75 2751.6665 L 2063.75 2778.1248 L 2063.75 2778.1248 L 2037.2915 2778.1248 L 2037.2915 2804.5833 L 2037.2915 2804.5833 L 2010.8333 2804.5833 L 2010.8333 2804.5833 L 2010.8333 2804.5833 L 2010.8333 2831.0415 L 2010.8333 2831.0415 L 1984.3749 2831.0415 L 1984.3749 2857.4998 L 1984.3749 2857.4998 L 2010.8333 2857.4998 L 2010.8333 2883.9583 L 2010.8333 2910.4165 L 2037.2915 2910.4165 L 2037.2915 2910.4165 L 2037.2915 2936.8748 L 2063.75 2936.8748 L 2063.75 2936.8748 L 2063.75 2963.3333 L 2063.75 2963.3333 L 2090.2083 2963.3333 L 2116.6665 2936.8748 L 2143.125 2910.4165 L 2143.125 2910.4165 L 2169.5833 2910.4165 L 2169.5833 2910.4165 L 2169.5833 2910.4165 L 2222.5 2857.4998 Q 2301.875 2804.5833 2354.7915 2804.5833 L 2407.7083 2804.5833 L 2407.7083 2778.1248 L 2434.1665 2778.1248 L 2434.1665 2778.1248 L 2434.1665 2751.6665 L 2460.6248 2751.6665 L 2487.0833 2751.6665 L 2487.0833 2778.1248 L 2487.0833 2804.5833 L 2460.6248 2804.5833 L 2434.1665 2804.5833 L 2434.1665 2831.0415 L 2434.1665 2831.0415 L 2407.7083 2936.8748 L 2381.2498 3042.7083 L 2381.2498 3042.7083 L 2381.2498 3069.1665 L 2381.2498 3069.1665 L 2381.2498 3069.1665 L 2407.7083 3069.1665 L 2407.7083 3069.1665 L 2407.7083 3095.6248 L 2381.2498 3095.6248 L 2381.2498 3095.6248 L 2381.2498 3122.0833 L 2381.2498 3122.0833 L 2381.2498 3122.0833 L 2407.7083 3148.5415 L 2407.7083 3174.9998 L 2434.1665 3174.9998 L 2460.6248 3174.9998 L 2539.9998 3174.9998 Q 2645.8333 3174.9998 2645.8333 3148.5415 L 2645.8333 3148.5415 L 2672.2915 3148.5415 L 2672.2915 3122.0833 L 2672.2915 3122.0833 L 2698.7498 3122.0833 L 2698.7498 3122.0833 L 2698.7498 3122.0833 L 2698.7498 3095.6248 L 2698.7498 3095.6248 L 2725.2083 3095.6248 L 2725.2083 3069.1665 L 2725.2083 3069.1665 L 2751.6665 3069.1665 L 2751.6665 3095.6248 L 2751.6665 3122.0833 L 2725.2083 3122.0833 L 2725.2083 3122.0833 L 2725.2083 3148.5415 L 2698.7498 3148.5415 L 2698.7498 3174.9998 L 2698.7498 3174.9998 L 2698.7498 3174.9998 L 2698.7498 3174.9998 L 2672.2915 3174.9998 L 2672.2915 3201.4583 L 2672.2915 3201.4583 L 2645.8333 3201.4583 L 2645.8333 3227.9165 L 2645.8333 3254.3748 L 2487.0833 3439.5833 Q 2328.3333 3598.3333 2328.3333 3704.1665 L 2328.3333 3783.5415 L 2328.3333 3783.5415 Q 2328.3333 3783.5415 2301.875 3809.9998 Q 2301.875 3862.9165 2143.125 3862.9165 L 1984.3749 3889.3748 L 1984.3749 3889.3748 Q 1984.3749 3862.9165 1957.9165 3862.9165 L 1931.4583 3862.9165 L 1931.4583 3889.3748 L 1931.4583 3889.3748 L 1904.9999 3889.3748 Q 1904.9999 3862.9165 1561.0416 3783.5415 L 1217.0833 3704.1665 L 1217.0833 3704.1665 L 1217.0833 3677.7083 L 1190.6249 3651.2498 L 1164.1666 3624.7915 L 1164.1666 3624.7915 L 1164.1666 3598.3333 L 1164.1666 3598.3333 L 1164.1666 3598.3333 L 1137.7083 3598.3333 L 1137.7083 3598.3333 L 1137.7083 3571.8748 L 1111.25 3571.8748 L 1111.25 3571.8748 L 1111.25 3545.4165 L 1111.25 3545.4165 L 1111.25 3545.4165 L 1084.7916 3545.4165 L 1084.7916 3545.4165 L 1084.7916 3518.9583 Q 1058.3333 3518.9583 687.9166 3122.0833 Q 264.5833 2698.7498 132.29166 2645.8333 L 0.0 2592.9165 L 0.0 2566.4583 L 0.0 2566.4583 L 0.0 2566.4583 L 26.458332 2539.9998 L 26.458332 2539.9998 L 52.916664 2539.9998 L 52.916664 2487.0833 L 52.916664 2434.1665 L 26.458332 2407.7083 L 26.458332 2381.2498 L 79.37499 2381.2498 L 132.29166 2381.2498 L 158.74998 2407.7083 L 185.20833 2407.7083 L 185.20833 2381.2498 Q 158.74998 2328.3333 211.66666 2275.4165 Q 211.66666 2222.5 185.20833 2090.2083 Q 158.74998 1957.9165 105.83333 1957.9165 Q 79.37499 1931.4583 52.916664 1852.0833 Q 52.916664 1799.1666 26.458332 1640.4166 L 0.0 1481.6666 L 0.0 1481.6666 Q 26.458332 1481.6666 26.458332 1455.2083 L 26.458332 1455.2083 L 52.916664 1455.2083 Q 52.916664 1428.7499 79.37499 1428.7499 Q 105.83333 1428.7499 211.66666 1322.9166 Q 291.04166 1217.0833 264.5833 1217.0833 L 238.12498 1217.0833 L 238.12498 1217.0833 Q 238.12498 1217.0833 370.41666 1137.7083 Q 476.24997 1058.3333 634.99994 1005.4166 Q 793.74994 926.0416 767.2916 873.12494 Q 740.8333 820.2083 740.8333 793.74994 Q 740.8333 767.2916 740.8333 687.9166 Q 767.2916 634.99994 793.74994 634.99994 Q 820.2083 634.99994 846.6666 608.5416 Q 846.6666 582.0833 1164.1666 476.24997 Q 1508.1249 396.87497 1508.1249 370.41666 L 1534.5833 317.49997 L 1534.5833 370.41666 L 1534.5833 449.79166 L 1561.0416 449.79166 L 1561.0416 476.24997 L 1561.0416 476.24997 L 1587.4999 476.24997 L 1587.4999 476.24997 L 1587.4999 476.24997 L 1587.4999 502.7083 L 1587.4999 502.7083 L 1587.4999 476.24997 L 1587.4999 423.3333 L 1587.4999 317.49997 Q 1587.4999 238.12498 1613.9583 105.83333 z" svg:height="38.89375mm" draw:style-name="style-288" svg:viewBox="0.0 0.0 3227.9165 3889.3748" svg:width="32.279163mm" svg:x="32.80833mm" svg:y="86.783325mm"/>
          <draw:path svg:d="M 158.74998 26.458332 L 158.74998 0.0 L 211.66666 26.458332 Q 264.5833 52.916664 343.9583 26.458332 Q 423.3333 0.0 423.3333 26.458332 Q 423.3333 52.916664 687.9166 52.916664 Q 952.49994 52.916664 1031.875 79.37499 Q 1111.25 79.37499 1111.25 105.83333 Q 1111.25 132.29166 1164.1666 132.29166 Q 1217.0833 132.29166 1217.0833 158.74998 Q 1217.0833 185.20833 1296.4583 211.66666 Q 1375.8333 211.66666 1375.8333 264.5833 Q 1375.8333 264.5833 1402.2916 317.49997 Q 1428.7499 317.49997 1481.6666 343.9583 Q 1561.0416 343.9583 1561.0416 317.49997 Q 1561.0416 291.04166 1587.4999 264.5833 Q 1640.4166 264.5833 1666.8749 238.12498 L 1693.3333 238.12498 L 1587.4999 555.625 Q 1481.6666 873.12494 1481.6666 952.49994 L 1481.6666 1005.4166 L 1455.2083 1005.4166 L 1455.2083 1031.875 L 1428.7499 1005.4166 Q 1402.2916 1005.4166 1084.7916 1137.7083 Q 767.2916 1269.9999 634.99994 1322.9166 Q 476.24997 1375.8333 423.3333 1375.8333 L 396.87497 1375.8333 L 343.9583 1402.2916 L 291.04166 1428.7499 L 264.5833 1428.7499 L 238.12498 1428.7499 L 238.12498 1428.7499 L 264.5833 1402.2916 L 264.5833 1402.2916 L 264.5833 1375.8333 L 264.5833 1375.8333 L 264.5833 1375.8333 L 291.04166 1349.3749 L 317.49997 1322.9166 L 317.49997 1322.9166 L 317.49997 1322.9166 L 317.49997 1296.4583 L 317.49997 1296.4583 L 343.9583 1296.4583 L 343.9583 1269.9999 L 343.9583 1269.9999 L 370.41666 1269.9999 L 370.41666 1269.9999 L 370.41666 1269.9999 L 423.3333 1243.5416 Q 449.79166 1217.0833 449.79166 1217.0833 Q 423.3333 1217.0833 502.7083 1164.1666 Q 555.625 1111.25 582.0833 1031.875 Q 582.0833 952.49994 634.99994 899.5833 Q 687.9166 846.6666 687.9166 793.74994 L 687.9166 714.37494 L 634.99994 714.37494 Q 555.625 687.9166 502.7083 687.9166 Q 449.79166 661.4583 449.79166 634.99994 Q 449.79166 608.5416 423.3333 608.5416 Q 396.87497 582.0833 343.9583 555.625 Q 317.49997 502.7083 238.12498 476.24997 L 158.74998 476.24997 L 105.83333 449.79166 L 79.37499 449.79166 L 79.37499 449.79166 L 52.916664 449.79166 L 52.916664 423.3333 L 52.916664 396.87497 L 26.458332 370.41666 L 0.0 343.9583 L 0.0 343.9583 L 0.0 317.49997 L 52.916664 317.49997 L 79.37499 317.49997 L 158.74998 291.04166 Q 238.12498 264.5833 291.04166 264.5833 L 343.9583 264.5833 L 343.9583 238.12498 L 317.49997 238.12498 L 317.49997 238.12498 L 317.49997 211.66666 L 317.49997 211.66666 L 317.49997 211.66666 L 291.04166 211.66666 L 291.04166 211.66666 L 317.49997 185.20833 L 343.9583 158.74998 L 343.9583 158.74998 L 370.41666 158.74998 L 370.41666 158.74998 L 370.41666 158.74998 L 370.41666 132.29166 L 370.41666 132.29166 L 343.9583 132.29166 L 343.9583 105.83333 L 317.49997 105.83333 Q 291.04166 105.83333 238.12498 79.37499 Q 185.20833 52.916664 158.74998 26.458332 z" svg:height="14.287499mm" draw:style-name="style-289" svg:viewBox="0.0 0.0 1693.3333 1428.7499" svg:width="16.933332mm" svg:x="12.170833mm" svg:y="161.92499mm"/>
          <draw:path svg:d="M 2487.0833 449.79166 L 2487.0833 502.7083 L 2487.0833 502.7083 L 2460.6248 502.7083 L 2460.6248 529.1666 Q 2460.6248 582.0833 2487.0833 582.0833 L 2487.0833 582.0833 L 2487.0833 634.99994 Q 2487.0833 714.37494 2566.4583 714.37494 Q 2645.8333 714.37494 2619.3748 899.5833 Q 2619.3748 1058.3333 2592.9165 1058.3333 L 2592.9165 1058.3333 L 2592.9165 1031.875 Q 2566.4583 1005.4166 2566.4583 899.5833 Q 2566.4583 793.74994 2513.5415 846.6666 Q 2460.6248 899.5833 2407.7083 899.5833 Q 2354.7915 926.0416 2354.7915 899.5833 Q 2354.7915 846.6666 2222.5 820.2083 Q 2090.2083 793.74994 2090.2083 926.0416 Q 2090.2083 1058.3333 2010.8333 1084.7916 Q 1904.9999 1111.25 1825.6249 1190.6249 L 1772.7083 1269.9999 L 1772.7083 1243.5416 Q 1772.7083 1217.0833 1693.3333 1217.0833 Q 1613.9583 1217.0833 1613.9583 1269.9999 Q 1613.9583 1349.3749 1561.0416 1375.8333 L 1534.5833 1375.8333 L 1534.5833 1402.2916 L 1561.0416 1402.2916 L 1561.0416 1428.7499 L 1561.0416 1428.7499 L 1508.1249 1428.7499 Q 1455.2083 1428.7499 1402.2916 1375.8333 Q 1375.8333 1375.8333 1349.3749 1375.8333 Q 1296.4583 1375.8333 1137.7083 1375.8333 Q 978.95825 1375.8333 978.95825 1322.9166 Q 926.0416 1269.9999 899.5833 1243.5416 Q 873.12494 1217.0833 820.2083 1137.7083 Q 767.2916 1084.7916 661.4583 1058.3333 Q 582.0833 1031.875 608.5416 1005.4166 Q 608.5416 952.49994 529.1666 873.12494 Q 423.3333 793.74994 238.12498 740.8333 L 26.458332 687.9166 L 26.458332 687.9166 L 26.458332 687.9166 L 0.0 687.9166 L 0.0 687.9166 L 0.0 661.4583 L 0.0 661.4583 L 52.916664 661.4583 L 105.83333 661.4583 L 105.83333 634.99994 L 105.83333 582.0833 L 291.04166 582.0833 Q 449.79166 608.5416 449.79166 582.0833 Q 449.79166 555.625 529.1666 555.625 Q 608.5416 529.1666 608.5416 529.1666 L 608.5416 529.1666 L 714.37494 529.1666 L 793.74994 529.1666 L 820.2083 502.7083 Q 846.6666 476.24997 873.12494 476.24997 Q 899.5833 476.24997 873.12494 423.3333 L 846.6666 343.9583 L 846.6666 343.9583 L 846.6666 317.49997 L 846.6666 317.49997 L 873.12494 317.49997 L 873.12494 317.49997 L 873.12494 317.49997 L 873.12494 291.04166 L 873.12494 291.04166 L 899.5833 291.04166 L 899.5833 264.5833 L 899.5833 264.5833 L 926.0416 264.5833 L 926.0416 238.12498 L 926.0416 211.66666 L 1137.7083 211.66666 Q 1375.8333 211.66666 1428.7499 238.12498 Q 1481.6666 264.5833 1534.5833 317.49997 Q 1613.9583 396.87497 1613.9583 423.3333 L 1613.9583 476.24997 L 1640.4166 476.24997 L 1666.8749 476.24997 L 1693.3333 502.7083 L 1719.7916 529.1666 L 1772.7083 529.1666 L 1799.1666 529.1666 L 1799.1666 502.7083 L 1772.7083 502.7083 L 1772.7083 476.24997 L 1772.7083 449.79166 L 1746.2499 449.79166 L 1746.2499 423.3333 L 1719.7916 423.3333 L 1693.3333 423.3333 L 1693.3333 396.87497 L 1666.8749 370.41666 L 1666.8749 343.9583 L 1666.8749 317.49997 L 1640.4166 291.04166 L 1640.4166 264.5833 L 1640.4166 264.5833 L 1666.8749 264.5833 L 1666.8749 264.5833 L 1666.8749 264.5833 L 1666.8749 291.04166 L 1666.8749 291.04166 L 1693.3333 291.04166 L 1693.3333 317.49997 L 1693.3333 317.49997 L 1719.7916 317.49997 L 1719.7916 317.49997 L 1719.7916 317.49997 L 1825.6249 343.9583 Q 1904.9999 370.41666 1957.9165 370.41666 L 2010.8333 370.41666 L 2010.8333 317.49997 Q 2037.2915 264.5833 2010.8333 211.66666 Q 2010.8333 132.29166 2037.2915 132.29166 Q 2090.2083 105.83333 2090.2083 52.916664 L 2063.75 0.0 L 2196.0415 0.0 Q 2301.875 26.458332 2354.7915 158.74998 Q 2407.7083 264.5833 2434.1665 343.9583 Q 2460.6248 396.87497 2487.0833 449.79166 z M 1031.875 687.9166 L 1031.875 687.9166 L 1005.4166 661.4583 L 1005.4166 634.99994 L 1137.7083 582.0833 Q 1296.4583 555.625 1296.4583 608.5416 Q 1296.4583 661.4583 1269.9999 687.9166 Q 1243.5416 687.9166 1137.7083 687.9166 Q 1031.875 687.9166 1031.875 687.9166 z" svg:height="14.287499mm" draw:style-name="style-290" svg:viewBox="0.0 0.0 2619.3748 1428.7499" svg:width="26.193748mm" svg:x="114.564575mm" svg:y="112.712494mm"/>
          <draw:path svg:d="M 449.79166 132.29166 L 449.79166 185.20833 L 449.79166 185.20833 Q 449.79166 185.20833 423.3333 185.20833 L 423.3333 211.66666 L 423.3333 238.12498 L 423.3333 264.5833 L 396.87497 291.04166 Q 396.87497 343.9583 370.41666 343.9583 Q 343.9583 343.9583 291.04166 423.3333 Q 238.12498 502.7083 185.20833 502.7083 Q 105.83333 502.7083 79.37499 502.7083 L 79.37499 502.7083 L 79.37499 502.7083 Q 79.37499 502.7083 26.458332 502.7083 Q -26.458332 502.7083 0.0 502.7083 Q 26.458332 476.24997 26.458332 449.79166 L 26.458332 423.3333 L 26.458332 396.87497 Q 26.458332 396.87497 26.458332 343.9583 Q 26.458332 317.49997 105.83333 238.12498 L 185.20833 158.74998 L 264.5833 79.37499 Q 343.9583 26.458332 396.87497 0.0 Q 449.79166 0.0 449.79166 52.916664 Q 449.79166 105.83333 449.79166 132.29166 z" svg:height="5.027083mm" draw:style-name="style-291" svg:viewBox="0.0 0.0 449.79166 502.7083" svg:width="4.497916mm" svg:x="99.21874mm" svg:y="175.41875mm"/>
          <draw:path svg:d="M 714.37494 26.458332 L 740.8333 0.0 L 767.2916 0.0 L 793.74994 0.0 L 793.74994 26.458332 L 793.74994 26.458332 L 820.2083 26.458332 L 820.2083 52.916664 L 846.6666 52.916664 L 873.12494 52.916664 L 873.12494 26.458332 L 873.12494 26.458332 L 926.0416 79.37499 Q 952.49994 132.29166 1005.4166 211.66666 Q 1031.875 317.49997 1058.3333 317.49997 Q 1058.3333 317.49997 1031.875 343.9583 Q 1005.4166 370.41666 1084.7916 370.41666 Q 1164.1666 370.41666 1164.1666 449.79166 Q 1164.1666 529.1666 1137.7083 634.99994 Q 1111.25 767.2916 1005.4166 899.5833 Q 899.5833 1005.4166 899.5833 1005.4166 L 899.5833 1005.4166 L 899.5833 1031.875 L 899.5833 1031.875 L 873.12494 1031.875 L 873.12494 1058.3333 L 873.12494 1058.3333 L 846.6666 1058.3333 L 846.6666 1058.3333 L 846.6666 1058.3333 L 846.6666 1084.7916 L 846.6666 1084.7916 L 820.2083 1084.7916 L 820.2083 1111.25 L 820.2083 1111.25 L 793.74994 1111.25 L 793.74994 1111.25 L 793.74994 1111.25 L 793.74994 1137.7083 L 793.74994 1137.7083 L 767.2916 1137.7083 L 767.2916 1164.1666 L 767.2916 1164.1666 L 740.8333 1164.1666 L 740.8333 1164.1666 L 740.8333 1164.1666 L 767.2916 1190.6249 L 793.74994 1190.6249 L 793.74994 1217.0833 L 793.74994 1217.0833 L 396.87497 1217.0833 L 0.0 1217.0833 L 0.0 1190.6249 L 0.0 1164.1666 L 26.458332 1137.7083 L 52.916664 1111.25 L 52.916664 1111.25 L 52.916664 1111.25 L 52.916664 1084.7916 L 52.916664 1084.7916 L 79.37499 1058.3333 L 105.83333 1005.4166 L 105.83333 978.95825 L 105.83333 952.49994 L 132.29166 952.49994 Q 132.29166 952.49994 211.66666 926.0416 Q 264.5833 899.5833 291.04166 873.12494 Q 317.49997 820.2083 423.3333 820.2083 Q 529.1666 793.74994 529.1666 767.2916 Q 555.625 740.8333 582.0833 740.8333 Q 608.5416 740.8333 661.4583 634.99994 Q 687.9166 529.1666 687.9166 449.79166 Q 661.4583 370.41666 608.5416 343.9583 Q 582.0833 317.49997 555.625 211.66666 L 529.1666 105.83333 L 529.1666 105.83333 L 529.1666 105.83333 L 582.0833 105.83333 Q 608.5416 105.83333 608.5416 105.83333 L 634.99994 105.83333 L 634.99994 105.83333 L 634.99994 105.83333 L 634.99994 79.37499 L 634.99994 79.37499 L 661.4583 79.37499 L 661.4583 52.916664 L 661.4583 52.916664 L 687.9166 52.916664 L 687.9166 52.916664 L 687.9166 52.916664 L 714.37494 26.458332 z" svg:height="12.170833mm" draw:style-name="style-292" svg:viewBox="0.0 0.0 1164.1666 1217.0833" svg:width="11.641666mm" svg:x="102.658325mm" svg:y="191.02916mm"/>
          <draw:path svg:d="M 105.83333 291.04166 L 185.20833 0.0 L 185.20833 0.0 Q 185.20833 26.458332 185.20833 26.458332 L 211.66666 26.458332 L 211.66666 291.04166 Q 238.12498 555.625 291.04166 661.4583 Q 343.9583 740.8333 343.9583 767.2916 L 343.9583 767.2916 L 185.20833 767.2916 L 0.0 767.2916 L 0.0 714.37494 L 26.458332 661.4583 L 26.458332 608.5416 Q 26.458332 582.0833 105.83333 291.04166 z" svg:height="7.6729164mm" draw:style-name="style-293" svg:viewBox="0.0 0.0 343.9583 767.2916" svg:width="3.439583mm" svg:x="120.385414mm" svg:y="195.52707mm"/>
          <draw:path svg:d="M 767.2916 26.458332 L 767.2916 26.458332 L 767.2916 26.458332 L 740.8333 26.458332 L 714.37494 26.458332 Q 714.37494 52.916664 714.37494 52.916664 L 740.8333 52.916664 L 793.74994 105.83333 Q 873.12494 158.74998 820.2083 264.5833 Q 767.2916 396.87497 661.4583 502.7083 Q 529.1666 634.99994 502.7083 634.99994 L 502.7083 634.99994 L 502.7083 634.99994 L 476.24997 634.99994 L 449.79166 634.99994 Q 396.87497 634.99994 343.9583 634.99994 L 264.5833 634.99994 L 238.12498 634.99994 L 211.66666 634.99994 L 185.20833 634.99994 L 158.74998 634.99994 L 132.29166 634.99994 L 79.37499 634.99994 L 79.37499 608.5416 L 79.37499 608.5416 L 52.916664 608.5416 L 52.916664 582.0833 L 52.916664 582.0833 L 26.458332 582.0833 L 26.458332 582.0833 L 26.458332 582.0833 L 26.458332 555.625 L 26.458332 555.625 L 0.0 555.625 L 0.0 529.1666 L 0.0 529.1666 L 0.0 529.1666 L 79.37499 529.1666 L 132.29166 529.1666 L 158.74998 502.7083 Q 185.20833 476.24997 343.9583 396.87497 Q 502.7083 291.04166 502.7083 264.5833 Q 502.7083 211.66666 555.625 211.66666 Q 582.0833 185.20833 608.5416 105.83333 Q 608.5416 26.458332 555.625 0.0 L 529.1666 0.0 L 661.4583 0.0 Q 767.2916 0.0 767.2916 26.458332 z" svg:height="6.3499994mm" draw:style-name="style-294" svg:viewBox="0.0 0.0 820.2083 634.99994" svg:width="8.202083mm" svg:x="108.743744mm" svg:y="168.80415mm"/>
          <draw:path svg:d="M 1349.3749 0.0 L 1375.8333 0.0 L 1375.8333 26.458332 L 1349.3749 26.458332 L 1349.3749 26.458332 L 1349.3749 26.458332 L 1402.2916 52.916664 L 1455.2083 79.37499 L 1428.7499 79.37499 L 1402.2916 79.37499 L 1402.2916 105.83333 L 1402.2916 105.83333 L 1375.8333 105.83333 L 1375.8333 132.29166 L 1613.9583 185.20833 Q 1852.0833 238.12498 1931.4583 264.5833 L 1984.3749 264.5833 L 1984.3749 264.5833 L 1984.3749 291.04166 L 1931.4583 291.04166 L 1904.9999 291.04166 L 1904.9999 317.49997 L 1904.9999 343.9583 L 1931.4583 343.9583 L 1957.9165 343.9583 L 1984.3749 370.41666 L 2010.8333 396.87497 L 2010.8333 396.87497 L 2037.2915 396.87497 L 2037.2915 396.87497 L 2037.2915 396.87497 L 2037.2915 423.3333 L 2037.2915 423.3333 L 2063.75 423.3333 L 2063.75 449.79166 L 2090.2083 449.79166 L 2090.2083 449.79166 L 2090.2083 449.79166 Q 2090.2083 449.79166 2037.2915 449.79166 L 2010.8333 449.79166 L 1931.4583 449.79166 L 1825.6249 449.79166 L 1825.6249 476.24997 L 1825.6249 476.24997 L 1799.1666 476.24997 L 1799.1666 502.7083 L 1799.1666 502.7083 L 1825.6249 502.7083 L 1825.6249 502.7083 L 1825.6249 502.7083 L 1825.6249 529.1666 L 1825.6249 529.1666 L 1852.0833 529.1666 L 1852.0833 555.625 L 1852.0833 555.625 L 1878.5416 555.625 L 1878.5416 582.0833 L 1878.5416 608.5416 L 1904.9999 634.99994 L 1931.4583 661.4583 L 1931.4583 714.37494 Q 1984.3749 740.8333 1984.3749 767.2916 L 1984.3749 793.74994 L 1931.4583 767.2916 Q 1878.5416 767.2916 1852.0833 767.2916 Q 1825.6249 767.2916 1825.6249 846.6666 Q 1852.0833 926.0416 1878.5416 926.0416 Q 1878.5416 952.49994 1878.5416 952.49994 L 1878.5416 978.95825 L 1852.0833 978.95825 Q 1825.6249 978.95825 1719.7916 1005.4166 L 1640.4166 1031.875 L 1640.4166 1058.3333 L 1613.9583 1058.3333 L 1613.9583 1058.3333 L 1613.9583 1084.7916 L 1613.9583 1084.7916 L 1613.9583 1084.7916 L 1587.4999 1084.7916 Q 1561.0416 1084.7916 1375.8333 978.95825 Q 1190.6249 899.5833 1031.875 846.6666 Q 899.5833 820.2083 926.0416 820.2083 Q 926.0416 846.6666 846.6666 873.12494 L 740.8333 926.0416 L 740.8333 926.0416 L 767.2916 926.0416 L 767.2916 926.0416 L 767.2916 952.49994 L 740.8333 952.49994 L 740.8333 978.95825 L 714.37494 978.95825 L 687.9166 978.95825 L 687.9166 978.95825 L 661.4583 952.49994 L 661.4583 952.49994 L 661.4583 952.49994 L 661.4583 952.49994 L 634.99994 926.0416 L 661.4583 926.0416 L 687.9166 926.0416 L 687.9166 899.5833 L 714.37494 899.5833 L 714.37494 899.5833 L 714.37494 873.12494 L 767.2916 873.12494 L 793.74994 873.12494 L 793.74994 846.6666 L 820.2083 846.6666 L 820.2083 820.2083 L 820.2083 767.2916 L 793.74994 767.2916 L 793.74994 767.2916 L 767.2916 740.8333 Q 740.8333 714.37494 423.3333 502.7083 L 132.29166 291.04166 L 105.83333 291.04166 L 105.83333 291.04166 L 105.83333 264.5833 L 79.37499 264.5833 L 79.37499 238.12498 L 79.37499 185.20833 L 52.916664 158.74998 L 26.458332 132.29166 L 26.458332 132.29166 L 26.458332 132.29166 L 26.458332 105.83333 L 26.458332 105.83333 L 0.0 105.83333 L 0.0 79.37499 L 396.87497 79.37499 L 767.2916 79.37499 L 767.2916 52.916664 L 767.2916 52.916664 L 1031.875 26.458332 Q 1322.9166 26.458332 1349.3749 0.0 z" svg:height="10.847916mm" draw:style-name="style-295" svg:viewBox="0.0 0.0 2090.2083 1084.7916" svg:width="20.902082mm" svg:x="197.64374mm" svg:y="175.41875mm"/>
          <draw:path svg:d="M 1322.9166 0.0 L 1375.8333 0.0 L 1455.2083 0.0 L 1534.5833 0.0 L 1534.5833 52.916664 Q 1534.5833 105.83333 1481.6666 132.29166 Q 1402.2916 158.74998 1428.7499 238.12498 Q 1428.7499 291.04166 1375.8333 343.9583 Q 1322.9166 396.87497 1296.4583 396.87497 L 1296.4583 396.87497 L 1349.3749 449.79166 Q 1402.2916 449.79166 1428.7499 476.24997 L 1481.6666 476.24997 L 1481.6666 502.7083 L 1481.6666 529.1666 L 1455.2083 529.1666 L 1428.7499 555.625 L 1428.7499 555.625 L 1428.7499 555.625 L 1402.2916 555.625 Q 1402.2916 555.625 1349.3749 582.0833 Q 1296.4583 608.5416 1269.9999 634.99994 Q 1269.9999 661.4583 1217.0833 661.4583 Q 1190.6249 661.4583 1190.6249 714.37494 L 1164.1666 740.8333 L 1190.6249 767.2916 L 1190.6249 793.74994 L 1137.7083 793.74994 L 1084.7916 793.74994 L 1084.7916 820.2083 L 1084.7916 873.12494 L 1005.4166 873.12494 Q 899.5833 873.12494 476.24997 820.2083 L 79.37499 767.2916 L 52.916664 740.8333 L 0.0 714.37494 L 0.0 714.37494 L 0.0 714.37494 L 0.0 687.9166 L 0.0 661.4583 L 0.0 661.4583 L 0.0 661.4583 L 26.458332 634.99994 L 52.916664 608.5416 L 52.916664 608.5416 L 52.916664 608.5416 L 79.37499 608.5416 L 79.37499 608.5416 L 79.37499 582.0833 L 105.83333 582.0833 L 105.83333 582.0833 L 105.83333 555.625 L 158.74998 555.625 Q 211.66666 502.7083 211.66666 502.7083 L 211.66666 502.7083 L 211.66666 502.7083 L 211.66666 502.7083 L 238.12498 476.24997 L 238.12498 449.79166 L 343.9583 449.79166 Q 449.79166 423.3333 449.79166 370.41666 Q 449.79166 343.9583 634.99994 317.49997 Q 793.74994 291.04166 793.74994 264.5833 Q 793.74994 238.12498 1031.875 238.12498 Q 1269.9999 238.12498 1269.9999 158.74998 Q 1269.9999 79.37499 1296.4583 79.37499 L 1296.4583 79.37499 L 1349.3749 52.916664 Q 1402.2916 26.458332 1322.9166 26.458332 L 1269.9999 26.458332 L 1269.9999 26.458332 Q 1269.9999 26.458332 1322.9166 0.0 z" svg:height="8.73125mm" draw:style-name="style-296" svg:viewBox="0.0 0.0 1534.5833 873.12494" svg:width="15.345833mm" svg:x="227.54166mm" svg:y="166.95207mm"/>
          <draw:path svg:d="M 0.0 79.37499 L 0.0 0.0 L 52.916664 0.0 L 79.37499 0.0 L 476.24997 185.20833 Q 899.5833 396.87497 978.95825 396.87497 Q 1058.3333 423.3333 1058.3333 449.79166 Q 1058.3333 476.24997 1084.7916 529.1666 L 1084.7916 582.0833 L 1084.7916 608.5416 L 1084.7916 661.4583 L 1084.7916 661.4583 Q 1058.3333 661.4583 1058.3333 740.8333 Q 1058.3333 820.2083 1005.4166 846.6666 L 978.95825 873.12494 L 952.49994 899.5833 L 926.0416 926.0416 L 926.0416 926.0416 L 899.5833 926.0416 L 899.5833 926.0416 L 899.5833 926.0416 L 873.12494 952.49994 L 846.6666 952.49994 L 740.8333 952.49994 L 661.4583 926.0416 L 634.99994 926.0416 Q 608.5416 926.0416 608.5416 820.2083 Q 582.0833 740.8333 529.1666 714.37494 Q 476.24997 661.4583 291.04166 449.79166 L 105.83333 211.66666 L 79.37499 211.66666 L 79.37499 185.20833 L 79.37499 185.20833 Q 52.916664 185.20833 52.916664 158.74998 Q 0.0 132.29166 0.0 79.37499 z" svg:height="9.525mm" draw:style-name="style-297" svg:viewBox="0.0 0.0 1084.7916 952.49994" svg:width="10.847916mm" svg:x="219.60416mm" svg:y="12.964582mm"/>
          <draw:path svg:d="M 767.2916 0.0 L 793.74994 0.0 L 793.74994 0.0 L 793.74994 0.0 L 820.2083 0.0 L 820.2083 0.0 L 820.2083 26.458332 L 846.6666 26.458332 L 846.6666 26.458332 L 846.6666 52.916664 L 846.6666 52.916664 L 846.6666 52.916664 L 873.12494 52.916664 L 873.12494 52.916664 L 899.5833 105.83333 Q 952.49994 105.83333 1031.875 132.29166 L 1111.25 132.29166 L 1111.25 158.74998 L 1111.25 211.66666 L 1058.3333 211.66666 L 978.95825 211.66666 L 978.95825 238.12498 L 978.95825 264.5833 L 1005.4166 264.5833 Q 1005.4166 291.04166 1058.3333 317.49997 Q 1111.25 343.9583 1111.25 370.41666 Q 1111.25 423.3333 1084.7916 449.79166 L 1084.7916 476.24997 L 1058.3333 476.24997 Q 1058.3333 476.24997 1058.3333 449.79166 Q 1031.875 423.3333 899.5833 502.7083 Q 740.8333 582.0833 767.2916 582.0833 Q 793.74994 608.5416 661.4583 661.4583 Q 555.625 714.37494 555.625 740.8333 Q 555.625 767.2916 529.1666 793.74994 Q 476.24997 793.74994 423.3333 793.74994 Q 343.9583 793.74994 317.49997 740.8333 Q 291.04166 687.9166 211.66666 740.8333 L 158.74998 767.2916 L 132.29166 767.2916 L 132.29166 793.74994 L 132.29166 793.74994 L 105.83333 793.74994 L 105.83333 793.74994 L 105.83333 793.74994 L 105.83333 820.2083 L 105.83333 820.2083 L 79.37499 820.2083 L 79.37499 846.6666 L 79.37499 846.6666 L 52.916664 846.6666 L 52.916664 846.6666 L 52.916664 846.6666 L 52.916664 873.12494 L 26.458332 873.12494 L 26.458332 873.12494 L 0.0 873.12494 L 0.0 793.74994 L 0.0 740.8333 L 26.458332 687.9166 L 52.916664 661.4583 L 52.916664 661.4583 L 52.916664 634.99994 L 52.916664 634.99994 L 52.916664 634.99994 L 79.37499 582.0833 Q 105.83333 555.625 105.83333 529.1666 L 132.29166 502.7083 L 132.29166 476.24997 Q 158.74998 476.24997 238.12498 370.41666 Q 317.49997 238.12498 423.3333 211.66666 Q 502.7083 158.74998 502.7083 132.29166 Q 502.7083 79.37499 529.1666 52.916664 L 582.0833 52.916664 L 661.4583 26.458332 Q 740.8333 0.0 767.2916 0.0 z" svg:height="8.73125mm" draw:style-name="style-298" svg:viewBox="0.0 0.0 1111.25 873.12494" svg:width="11.112499mm" svg:x="79.90416mm" svg:y="117.47499mm"/>
          <draw:path svg:d="M 608.5416 52.916664 L 634.99994 0.0 L 634.99994 0.0 L 634.99994 0.0 L 634.99994 52.916664 L 634.99994 132.29166 L 661.4583 132.29166 L 661.4583 158.74998 L 714.37494 158.74998 L 767.2916 158.74998 L 846.6666 158.74998 Q 926.0416 158.74998 1005.4166 105.83333 Q 1084.7916 52.916664 1243.5416 79.37499 Q 1402.2916 105.83333 1693.3333 132.29166 Q 2010.8333 158.74998 2010.8333 185.20833 Q 2037.2915 211.66666 2196.0415 211.66666 Q 2354.7915 211.66666 2434.1665 158.74998 Q 2513.5415 158.74998 2619.3748 158.74998 Q 2751.6665 185.20833 2804.5833 264.5833 Q 2857.4998 317.49997 2857.4998 370.41666 L 2857.4998 423.3333 L 2883.9583 476.24997 L 2883.9583 502.7083 L 2831.0415 687.9166 Q 2751.6665 846.6666 2751.6665 873.12494 L 2751.6665 899.5833 L 1428.7499 899.5833 L 79.37499 899.5833 L 79.37499 873.12494 L 52.916664 846.6666 L 52.916664 740.8333 Q 52.916664 634.99994 26.458332 529.1666 L 0.0 396.87497 L 26.458332 396.87497 Q 52.916664 396.87497 52.916664 370.41666 Q 79.37499 317.49997 264.5833 317.49997 Q 423.3333 264.5833 476.24997 238.12498 Q 555.625 185.20833 582.0833 132.29166 Q 582.0833 79.37499 608.5416 52.916664 z" svg:height="8.995832mm" draw:style-name="style-299" svg:viewBox="0.0 0.0 2883.9583 899.5833" svg:width="28.839582mm" svg:x="234.94998mm" svg:y="194.20416mm"/>
          <draw:path svg:d="M 687.9166 0.0 L 714.37494 0.0 L 740.8333 158.74998 Q 793.74994 317.49997 793.74994 582.0833 L 793.74994 820.2083 L 820.2083 793.74994 L 846.6666 767.2916 L 846.6666 740.8333 L 846.6666 687.9166 L 873.12494 661.4583 L 899.5833 634.99994 L 1005.4166 396.87497 Q 1111.25 158.74998 1111.25 105.83333 L 1111.25 79.37499 L 1137.7083 79.37499 L 1137.7083 52.916664 L 1137.7083 52.916664 L 1164.1666 52.916664 L 1164.1666 52.916664 L 1164.1666 52.916664 L 1190.6249 52.916664 L 1217.0833 52.916664 L 1217.0833 52.916664 L 1217.0833 52.916664 L 1243.5416 105.83333 Q 1243.5416 132.29166 1269.9999 132.29166 Q 1322.9166 132.29166 1375.8333 185.20833 Q 1428.7499 238.12498 1428.7499 264.5833 Q 1428.7499 317.49997 1481.6666 370.41666 Q 1534.5833 396.87497 1561.0416 423.3333 Q 1587.4999 423.3333 1587.4999 608.5416 Q 1587.4999 793.74994 1561.0416 793.74994 L 1561.0416 793.74994 L 1561.0416 820.2083 L 1587.4999 820.2083 L 1587.4999 873.12494 L 1587.4999 926.0416 L 1613.9583 952.49994 L 1613.9583 952.49994 L 1613.9583 952.49994 Q 1587.4999 978.95825 1587.4999 1005.4166 Q 1587.4999 1031.875 1561.0416 1031.875 Q 1534.5833 1058.3333 1508.1249 1084.7916 Q 1481.6666 1137.7083 1375.8333 1217.0833 Q 1243.5416 1322.9166 1190.6249 1375.8333 Q 1164.1666 1428.7499 1031.875 1481.6666 Q 899.5833 1534.5833 899.5833 1587.4999 Q 873.12494 1640.4166 793.74994 1640.4166 L 740.8333 1666.8749 L 740.8333 1640.4166 Q 740.8333 1640.4166 714.37494 1640.4166 L 714.37494 1666.8749 L 687.9166 1666.8749 Q 687.9166 1640.4166 634.99994 1693.3333 L 582.0833 1746.2499 L 529.1666 1746.2499 L 476.24997 1746.2499 L 476.24997 1746.2499 L 476.24997 1746.2499 L 476.24997 1693.3333 Q 476.24997 1666.8749 476.24997 1640.4166 Q 476.24997 1613.9583 423.3333 1587.4999 Q 343.9583 1587.4999 370.41666 1534.5833 Q 370.41666 1455.2083 396.87497 1349.3749 L 423.3333 1243.5416 L 396.87497 1243.5416 L 396.87497 1217.0833 L 396.87497 1217.0833 L 370.41666 1217.0833 L 370.41666 1217.0833 L 370.41666 1217.0833 L 343.9583 1217.0833 L 317.49997 1217.0833 L 317.49997 1217.0833 L 317.49997 1217.0833 L 291.04166 1243.5416 L 264.5833 1269.9999 L 264.5833 1269.9999 Q 264.5833 1269.9999 158.74998 1296.4583 Q 79.37499 1296.4583 79.37499 1322.9166 L 52.916664 1375.8333 L 52.916664 1402.2916 L 52.916664 1428.7499 L 26.458332 1428.7499 L 0.0 1428.7499 L 0.0 1402.2916 L 0.0 1375.8333 L 26.458332 1322.9166 L 52.916664 1269.9999 L 52.916664 1269.9999 L 52.916664 1269.9999 L 52.916664 1243.5416 L 52.916664 1243.5416 L 132.29166 1005.4166 Q 211.66666 767.2916 211.66666 634.99994 Q 211.66666 476.24997 317.49997 317.49997 Q 370.41666 185.20833 423.3333 185.20833 Q 423.3333 185.20833 449.79166 158.74998 Q 449.79166 105.83333 423.3333 105.83333 Q 396.87497 105.83333 423.3333 79.37499 Q 449.79166 79.37499 449.79166 52.916664 Q 449.79166 0.0 529.1666 0.0 Q 634.99994 0.0 634.99994 0.0 Q 661.4583 0.0 687.9166 0.0 z M 529.1666 1666.8749 Q 529.1666 1640.4166 529.1666 1640.4166 Q 529.1666 1640.4166 529.1666 1640.4166 Q 529.1666 1666.8749 529.1666 1666.8749 z" svg:height="17.4625mm" draw:style-name="style-300" svg:viewBox="0.0 0.0 1613.9583 1746.2499" svg:width="16.139582mm" svg:x="180.97499mm" svg:y="21.166666mm"/>
          <draw:path svg:d="M 476.24997 0.0 L 476.24997 0.0 L 793.74994 0.0 L 1084.7916 0.0 L 1084.7916 0.0 Q 1058.3333 26.458332 952.49994 158.74998 Q 846.6666 317.49997 661.4583 396.87497 L 476.24997 476.24997 L 476.24997 476.24997 L 476.24997 476.24997 L 476.24997 502.7083 L 476.24997 502.7083 L 449.79166 502.7083 L 449.79166 502.7083 L 423.3333 502.7083 L 396.87497 529.1666 L 396.87497 529.1666 L 370.41666 529.1666 L 370.41666 529.1666 L 370.41666 529.1666 L 370.41666 555.625 Q 370.41666 555.625 317.49997 608.5416 L 264.5833 634.99994 L 264.5833 661.4583 L 264.5833 661.4583 L 238.12498 661.4583 L 238.12498 687.9166 L 238.12498 687.9166 L 211.66666 687.9166 L 211.66666 687.9166 L 211.66666 687.9166 L 211.66666 661.4583 L 211.66666 661.4583 L 185.20833 661.4583 L 185.20833 634.99994 L 185.20833 634.99994 L 158.74998 634.99994 L 158.74998 608.5416 L 158.74998 582.0833 L 132.29166 529.1666 L 105.83333 502.7083 L 105.83333 476.24997 L 105.83333 449.79166 L 79.37499 449.79166 L 79.37499 423.3333 L 79.37499 423.3333 L 52.916664 423.3333 L 52.916664 396.87497 L 52.916664 370.41666 L 26.458332 343.9583 L 0.0 317.49997 L 0.0 291.04166 L 0.0 264.5833 L 0.0 238.12498 L 0.0 211.66666 L 26.458332 211.66666 L 26.458332 211.66666 L 158.74998 185.20833 Q 291.04166 158.74998 370.41666 132.29166 Q 423.3333 105.83333 449.79166 52.916664 Q 476.24997 26.458332 476.24997 0.0 z" svg:height="6.879166mm" draw:style-name="style-301" svg:viewBox="0.0 0.0 1084.7916 687.9166" svg:width="10.847916mm" svg:x="247.65mm" svg:y="0.0mm"/>
          <draw:path svg:d="M 873.12494 26.458332 L 873.12494 0.0 L 899.5833 0.0 L 926.0416 26.458332 L 926.0416 26.458332 L 926.0416 26.458332 L 926.0416 26.458332 L 926.0416 52.916664 L 926.0416 79.37499 L 926.0416 105.83333 L 899.5833 105.83333 L 899.5833 132.29166 L 1031.875 132.29166 Q 1137.7083 132.29166 1217.0833 105.83333 L 1296.4583 105.83333 L 1296.4583 105.83333 L 1296.4583 132.29166 L 1296.4583 132.29166 L 1296.4583 132.29166 L 1322.9166 132.29166 L 1322.9166 132.29166 L 1322.9166 158.74998 L 1349.3749 158.74998 L 1349.3749 158.74998 L 1349.3749 185.20833 L 1402.2916 185.20833 L 1428.7499 185.20833 L 1428.7499 211.66666 L 1455.2083 211.66666 L 1455.2083 211.66666 L 1455.2083 185.20833 L 1561.0416 211.66666 Q 1640.4166 211.66666 1666.8749 238.12498 Q 1666.8749 238.12498 1957.9165 264.5833 Q 2248.9583 264.5833 2248.9583 238.12498 Q 2248.9583 211.66666 2275.4165 211.66666 Q 2301.875 211.66666 2301.875 238.12498 Q 2301.875 291.04166 2328.3333 291.04166 Q 2354.7915 291.04166 2407.7083 317.49997 L 2434.1665 317.49997 L 2460.6248 343.9583 Q 2513.5415 370.41666 2487.0833 396.87497 Q 2487.0833 423.3333 2539.9998 423.3333 L 2592.9165 423.3333 L 2592.9165 502.7083 L 2619.3748 555.625 L 2619.3748 555.625 L 2619.3748 555.625 L 2619.3748 582.0833 L 2619.3748 582.0833 L 2645.8333 608.5416 L 2672.2915 634.99994 L 2672.2915 661.4583 L 2672.2915 687.9166 L 2645.8333 687.9166 L 2645.8333 687.9166 L 2619.3748 687.9166 L 2592.9165 661.4583 L 2566.4583 661.4583 L 2539.9998 661.4583 L 2513.5415 634.99994 L 2487.0833 608.5416 L 2460.6248 608.5416 Q 2434.1665 608.5416 2354.7915 555.625 Q 2248.9583 502.7083 1984.3749 502.7083 Q 1746.2499 502.7083 1613.9583 502.7083 Q 1481.6666 555.625 1375.8333 608.5416 Q 1269.9999 661.4583 1269.9999 687.9166 Q 1243.5416 714.37494 1111.25 820.2083 L 978.95825 952.49994 L 978.95825 952.49994 Q 952.49994 978.95825 952.49994 978.95825 L 952.49994 978.95825 L 926.0416 978.95825 Q 926.0416 978.95825 873.12494 1031.875 L 820.2083 1084.7916 L 820.2083 1111.25 L 820.2083 1111.25 L 793.74994 1111.25 Q 793.74994 1137.7083 767.2916 1164.1666 Q 714.37494 1190.6249 555.625 1402.2916 Q 343.9583 1640.4166 317.49997 1719.7916 L 291.04166 1799.1666 L 264.5833 1799.1666 L 264.5833 1772.7083 L 264.5833 1772.7083 L 238.12498 1772.7083 L 238.12498 1772.7083 L 238.12498 1772.7083 L 238.12498 1799.1666 L 238.12498 1799.1666 L 211.66666 1799.1666 L 211.66666 1825.6249 L 211.66666 1825.6249 L 185.20833 1825.6249 L 185.20833 1825.6249 L 185.20833 1825.6249 L 185.20833 1825.6249 L 185.20833 1799.1666 L 158.74998 1799.1666 L 158.74998 1799.1666 L 158.74998 1772.7083 L 132.29166 1772.7083 L 132.29166 1772.7083 L 132.29166 1772.7083 L 132.29166 1746.2499 L 132.29166 1746.2499 L 105.83333 1719.7916 L 79.37499 1693.3333 L 79.37499 1693.3333 L 79.37499 1666.8749 L 79.37499 1666.8749 Q 79.37499 1666.8749 52.916664 1613.9583 L 26.458332 1534.5833 L 0.0 1349.3749 Q -26.458332 1164.1666 79.37499 1137.7083 Q 158.74998 1137.7083 238.12498 1084.7916 Q 291.04166 1031.875 317.49997 1005.4166 Q 343.9583 1005.4166 502.7083 714.37494 Q 661.4583 423.3333 767.2916 238.12498 Q 873.12494 26.458332 873.12494 26.458332 z" svg:height="18.256248mm" draw:style-name="style-302" svg:viewBox="0.0 0.0 2672.2915 1825.6249" svg:width="26.722916mm" svg:x="177.5354mm" svg:y="41.53958mm"/>
          <draw:path svg:d="M 396.87497 0.0 L 370.41666 26.458332 L 317.49997 132.29166 Q 291.04166 211.66666 291.04166 238.12498 L 291.04166 291.04166 L 291.04166 317.49997 L 291.04166 343.9583 L 370.41666 396.87497 Q 423.3333 449.79166 423.3333 476.24997 Q 423.3333 502.7083 555.625 582.0833 Q 714.37494 661.4583 740.8333 661.4583 L 767.2916 661.4583 L 767.2916 687.9166 L 767.2916 687.9166 L 793.74994 687.9166 L 793.74994 714.37494 L 820.2083 714.37494 L 846.6666 714.37494 L 846.6666 740.8333 L 820.2083 740.8333 L 820.2083 767.2916 L 820.2083 793.74994 L 793.74994 793.74994 L 793.74994 820.2083 L 767.2916 820.2083 L 740.8333 820.2083 L 740.8333 846.6666 L 767.2916 873.12494 L 767.2916 899.5833 L 767.2916 926.0416 L 740.8333 926.0416 L 714.37494 926.0416 L 661.4583 952.49994 Q 634.99994 978.95825 476.24997 978.95825 Q 317.49997 978.95825 185.20833 820.2083 Q 79.37499 687.9166 26.458332 555.625 L 0.0 449.79166 L 0.0 396.87497 Q 26.458332 343.9583 79.37499 238.12498 Q 132.29166 158.74998 185.20833 132.29166 Q 238.12498 105.83333 238.12498 79.37499 Q 238.12498 52.916664 317.49997 26.458332 Q 396.87497 -26.458332 396.87497 0.0 z" svg:height="9.789583mm" draw:style-name="style-303" svg:viewBox="0.0 0.0 846.6666 978.95825" svg:width="8.466666mm" svg:x="71.17291mm" svg:y="169.5979mm"/>
          <draw:path svg:d="M 317.49997 0.0 L 317.49997 0.0 L 343.9583 0.0 Q 370.41666 26.458332 396.87497 26.458332 L 423.3333 26.458332 L 449.79166 79.37499 Q 449.79166 132.29166 396.87497 158.74998 Q 370.41666 158.74998 370.41666 238.12498 Q 396.87497 291.04166 370.41666 343.9583 L 370.41666 396.87497 L 317.49997 396.87497 Q 264.5833 396.87497 185.20833 370.41666 L 79.37499 343.9583 L 79.37499 343.9583 L 79.37499 343.9583 L 52.916664 343.9583 L 52.916664 343.9583 L 52.916664 317.49997 L 26.458332 317.49997 L 26.458332 317.49997 L 26.458332 291.04166 L 26.458332 291.04166 L 26.458332 291.04166 L 0.0 291.04166 L 0.0 291.04166 L 0.0 264.5833 Q 26.458332 238.12498 26.458332 185.20833 L 79.37499 158.74998 L 79.37499 158.74998 L 79.37499 132.29166 L 79.37499 132.29166 L 79.37499 132.29166 L 105.83333 105.83333 Q 132.29166 79.37499 238.12498 26.458332 Q 317.49997 26.458332 317.49997 0.0 z" svg:height="3.9687498mm" draw:style-name="style-304" svg:viewBox="0.0 0.0 449.79166 396.87497" svg:width="4.497916mm" svg:x="130.96875mm" svg:y="112.447914mm"/>
          <draw:path svg:d="M 0.0 26.458332 L 26.458332 0.0 L 26.458332 0.0 Q 26.458332 26.458332 52.916664 26.458332 L 52.916664 26.458332 L 52.916664 26.458332 Q 52.916664 26.458332 52.916664 52.916664 L 79.37499 52.916664 L 105.83333 52.916664 Q 105.83333 79.37499 105.83333 79.37499 L 132.29166 79.37499 L 132.29166 79.37499 Q 132.29166 79.37499 158.74998 105.83333 L 158.74998 105.83333 L 158.74998 105.83333 Q 158.74998 132.29166 158.74998 132.29166 L 185.20833 132.29166 L 185.20833 132.29166 Q 185.20833 132.29166 211.66666 158.74998 L 211.66666 158.74998 L 291.04166 317.49997 Q 370.41666 476.24997 396.87497 529.1666 L 396.87497 582.0833 L 396.87497 608.5416 Q 396.87497 661.4583 370.41666 661.4583 Q 343.9583 661.4583 317.49997 608.5416 L 264.5833 529.1666 L 264.5833 502.7083 Q 264.5833 476.24997 132.29166 291.04166 L 26.458332 105.83333 L 26.458332 79.37499 Q 0.0 79.37499 0.0 79.37499 L 0.0 79.37499 L 0.0 52.916664 Q 0.0 26.458332 0.0 26.458332 z" svg:height="6.614583mm" draw:style-name="style-305" svg:viewBox="0.0 0.0 396.87497 661.4583" svg:width="3.9687498mm" svg:x="197.90833mm" svg:y="163.77707mm"/>
          <draw:path svg:d="M 79.37499 26.458332 L 0.0 0.0 L 317.49997 26.458332 Q 661.4583 26.458332 687.9166 52.916664 Q 714.37494 79.37499 740.8333 79.37499 L 767.2916 79.37499 L 846.6666 185.20833 Q 952.49994 291.04166 952.49994 317.49997 L 978.95825 317.49997 L 978.95825 343.9583 Q 1005.4166 370.41666 1005.4166 423.3333 L 1005.4166 476.24997 L 1031.875 502.7083 L 1058.3333 555.625 L 1058.3333 608.5416 L 1058.3333 661.4583 L 1084.7916 687.9166 L 1084.7916 714.37494 L 1058.3333 714.37494 L 1058.3333 714.37494 L 1058.3333 687.9166 L 1058.3333 687.9166 L 1031.875 687.9166 L 1031.875 661.4583 L 1031.875 661.4583 L 1005.4166 661.4583 L 1005.4166 634.99994 L 1005.4166 608.5416 L 978.95825 608.5416 L 952.49994 608.5416 L 952.49994 555.625 Q 952.49994 529.1666 846.6666 476.24997 Q 767.2916 423.3333 740.8333 343.9583 Q 687.9166 238.12498 529.1666 238.12498 Q 370.41666 238.12498 264.5833 185.20833 L 185.20833 132.29166 L 185.20833 132.29166 L 158.74998 132.29166 L 158.74998 105.83333 Q 158.74998 79.37499 79.37499 26.458332 z" svg:height="7.1437497mm" draw:style-name="style-306" svg:viewBox="0.0 0.0 1084.7916 714.37494" svg:width="10.847916mm" svg:x="258.2333mm" svg:y="35.189583mm"/>
          <draw:path svg:d="M 449.79166 52.916664 L 476.24997 0.0 L 476.24997 26.458332 L 476.24997 52.916664 L 502.7083 52.916664 L 529.1666 52.916664 L 582.0833 105.83333 Q 661.4583 158.74998 661.4583 211.66666 Q 661.4583 238.12498 687.9166 238.12498 Q 714.37494 264.5833 740.8333 264.5833 L 767.2916 264.5833 L 767.2916 291.04166 Q 793.74994 317.49997 820.2083 343.9583 L 820.2083 343.9583 L 820.2083 343.9583 Q 820.2083 370.41666 820.2083 370.41666 L 846.6666 370.41666 L 846.6666 396.87497 Q 846.6666 423.3333 740.8333 396.87497 Q 634.99994 370.41666 529.1666 423.3333 Q 423.3333 476.24997 291.04166 529.1666 L 185.20833 555.625 L 158.74998 582.0833 L 132.29166 608.5416 L 132.29166 608.5416 L 132.29166 582.0833 L 105.83333 582.0833 L 79.37499 582.0833 L 79.37499 529.1666 L 79.37499 476.24997 L 52.916664 476.24997 L 52.916664 476.24997 L 26.458332 449.79166 L 0.0 449.79166 L 0.0 423.3333 L 26.458332 423.3333 L 26.458332 423.3333 L 26.458332 423.3333 L 26.458332 396.87497 L 26.458332 396.87497 L 52.916664 396.87497 L 52.916664 370.41666 L 52.916664 370.41666 L 79.37499 370.41666 L 79.37499 370.41666 L 79.37499 370.41666 L 79.37499 343.9583 L 79.37499 343.9583 L 52.916664 317.49997 Q 52.916664 291.04166 79.37499 291.04166 Q 105.83333 291.04166 132.29166 211.66666 Q 185.20833 158.74998 291.04166 105.83333 Q 423.3333 105.83333 449.79166 52.916664 z" svg:height="6.0854163mm" draw:style-name="style-307" svg:viewBox="0.0 0.0 846.6666 608.5416" svg:width="8.466666mm" svg:x="73.81875mm" svg:y="112.18333mm"/>
          <draw:path svg:d="M 158.74998 79.37499 L 105.83333 0.0 L 317.49997 132.29166 Q 529.1666 238.12498 661.4583 291.04166 Q 793.74994 343.9583 793.74994 370.41666 L 793.74994 370.41666 L 820.2083 370.41666 Q 820.2083 343.9583 846.6666 343.9583 L 846.6666 343.9583 L 846.6666 740.8333 L 846.6666 1137.7083 L 423.3333 1137.7083 L 0.0 1137.7083 L 0.0 1111.25 Q 0.0 1084.7916 79.37499 926.0416 L 132.29166 740.8333 L 132.29166 740.8333 L 158.74998 740.8333 L 158.74998 634.99994 L 158.74998 529.1666 L 185.20833 661.4583 L 211.66666 767.2916 L 211.66666 767.2916 L 211.66666 767.2916 L 211.66666 740.8333 L 211.66666 740.8333 L 238.12498 661.4583 Q 264.5833 582.0833 238.12498 476.24997 Q 238.12498 370.41666 264.5833 370.41666 Q 291.04166 370.41666 238.12498 238.12498 Q 211.66666 132.29166 158.74998 79.37499 z M 158.74998 846.6666 Q 158.74998 820.2083 158.74998 820.2083 Q 158.74998 820.2083 158.74998 820.2083 L 158.74998 846.6666 L 158.74998 846.6666 z" svg:height="11.377083mm" draw:style-name="style-308" svg:viewBox="0.0 0.0 846.6666 1137.7083" svg:width="8.466666mm" svg:x="262.46664mm" svg:y="191.8229mm"/>
          <draw:path svg:d="M 1269.9999 1190.6249 L 1269.9999 1217.0833 L 1296.4583 1217.0833 L 1296.4583 1243.5416 L 1296.4583 1243.5416 L 1322.9166 1243.5416 L 1322.9166 1269.9999 L 1322.9166 1296.4583 L 1349.3749 1296.4583 L 1349.3749 1296.4583 L 1349.3749 1322.9166 L 1375.8333 1322.9166 L 1375.8333 1349.3749 L 1375.8333 1349.3749 L 1084.7916 1349.3749 L 793.74994 1349.3749 L 793.74994 1296.4583 L 793.74994 1243.5416 L 767.2916 1190.6249 L 740.8333 1164.1666 L 740.8333 1164.1666 Q 740.8333 1137.7083 555.625 820.2083 Q 370.41666 476.24997 211.66666 291.04166 L 105.83333 132.29166 L 79.37499 132.29166 L 79.37499 132.29166 L 79.37499 105.83333 L 52.916664 105.83333 L 52.916664 105.83333 L 52.916664 79.37499 L 52.916664 79.37499 L 52.916664 79.37499 L 26.458332 79.37499 L 26.458332 79.37499 L 26.458332 52.916664 L 0.0 52.916664 L 0.0 26.458332 L 0.0 0.0 L 26.458332 0.0 L 52.916664 26.458332 L 52.916664 26.458332 L 52.916664 26.458332 L 79.37499 52.916664 L 79.37499 79.37499 L 105.83333 79.37499 L 132.29166 79.37499 L 132.29166 52.916664 Q 132.29166 26.458332 264.5833 0.0 Q 396.87497 -26.458332 634.99994 264.5833 Q 899.5833 555.625 1058.3333 873.12494 Q 1269.9999 1164.1666 1269.9999 1190.6249 z" svg:height="13.49375mm" draw:style-name="style-309" svg:viewBox="0.0 0.0 1375.8333 1349.3749" svg:width="13.758332mm" svg:x="209.02083mm" svg:y="189.70624mm"/>
          <draw:path svg:d="M 846.6666 52.916664 L 846.6666 52.916664 L 846.6666 52.916664 L 820.2083 52.916664 L 767.2916 158.74998 Q 714.37494 264.5833 661.4583 317.49997 Q 608.5416 370.41666 582.0833 370.41666 L 582.0833 396.87497 L 582.0833 396.87497 Q 555.625 396.87497 555.625 423.3333 L 555.625 423.3333 L 529.1666 423.3333 Q 502.7083 423.3333 423.3333 502.7083 Q 343.9583 555.625 185.20833 582.0833 L 26.458332 582.0833 L 26.458332 582.0833 L 26.458332 582.0833 L 26.458332 555.625 L 26.458332 529.1666 L 0.0 502.7083 L 0.0 476.24997 L 52.916664 476.24997 L 105.83333 476.24997 L 105.83333 449.79166 L 132.29166 449.79166 L 132.29166 449.79166 L 132.29166 423.3333 L 132.29166 423.3333 L 132.29166 423.3333 L 158.74998 423.3333 L 158.74998 423.3333 L 185.20833 396.87497 L 211.66666 370.41666 L 211.66666 370.41666 L 211.66666 370.41666 L 238.12498 370.41666 L 264.5833 370.41666 L 264.5833 343.9583 L 264.5833 343.9583 L 396.87497 264.5833 Q 502.7083 211.66666 661.4583 105.83333 Q 820.2083 0.0 820.2083 0.0 Q 820.2083 26.458332 846.6666 52.916664 z" svg:height="5.820833mm" draw:style-name="style-310" svg:viewBox="0.0 0.0 846.6666 582.0833" svg:width="8.466666mm" svg:x="89.69375mm" svg:y="178.85832mm"/>
          <draw:path svg:d="M 0.0 0.0 L 0.0 0.0 L 105.83333 105.83333 Q 211.66666 185.20833 423.3333 396.87497 Q 634.99994 608.5416 661.4583 608.5416 L 661.4583 634.99994 L 661.4583 634.99994 L 687.9166 634.99994 L 687.9166 634.99994 L 687.9166 661.4583 L 661.4583 661.4583 L 634.99994 661.4583 L 634.99994 687.9166 L 634.99994 740.8333 L 634.99994 740.8333 L 634.99994 767.2916 L 634.99994 793.74994 L 634.99994 846.6666 L 608.5416 846.6666 L 608.5416 846.6666 L 582.0833 846.6666 L 582.0833 846.6666 L 555.625 820.2083 L 529.1666 793.74994 L 529.1666 793.74994 L 529.1666 793.74994 L 502.7083 793.74994 L 502.7083 793.74994 L 476.24997 767.2916 L 449.79166 767.2916 L 449.79166 740.8333 Q 423.3333 714.37494 370.41666 687.9166 Q 317.49997 634.99994 264.5833 555.625 L 185.20833 449.79166 L 185.20833 423.3333 Q 158.74998 423.3333 158.74998 343.9583 Q 132.29166 264.5833 105.83333 264.5833 L 52.916664 238.12498 L 52.916664 158.74998 Q 52.916664 105.83333 26.458332 105.83333 L 26.458332 79.37499 L 26.458332 52.916664 L 26.458332 52.916664 L 0.0 52.916664 Q 0.0 52.916664 0.0 26.458332 L 0.0 26.458332 L 0.0 0.0 z" svg:height="8.466666mm" draw:style-name="style-311" svg:viewBox="0.0 0.0 687.9166 846.6666" svg:width="6.879166mm" svg:x="244.47499mm" svg:y="103.18749mm"/>
          <draw:path svg:d="M 1164.1666 185.20833 L 1164.1666 317.49997 L 1190.6249 317.49997 L 1190.6249 317.49997 L 1190.6249 396.87497 L 1190.6249 449.79166 L 1164.1666 449.79166 Q 1164.1666 449.79166 1164.1666 423.3333 L 1164.1666 423.3333 L 1084.7916 714.37494 Q 1005.4166 1005.4166 1005.4166 1031.875 L 1005.4166 1084.7916 L 978.95825 1137.7083 L 978.95825 1190.6249 L 476.24997 1190.6249 L 0.0 1190.6249 L 0.0 1190.6249 L 0.0 1164.1666 L 26.458332 1164.1666 L 52.916664 1137.7083 L 52.916664 1137.7083 L 52.916664 1137.7083 L 79.37499 1137.7083 L 79.37499 1137.7083 L 79.37499 1111.25 L 105.83333 1111.25 L 105.83333 1111.25 L 105.83333 1084.7916 L 105.83333 1084.7916 L 105.83333 1084.7916 L 132.29166 1084.7916 L 132.29166 1084.7916 L 132.29166 1058.3333 L 158.74998 1058.3333 L 158.74998 1058.3333 L 158.74998 1031.875 L 158.74998 1031.875 L 158.74998 1031.875 L 185.20833 1005.4166 Q 211.66666 978.95825 264.5833 899.5833 Q 343.9583 820.2083 555.625 502.7083 Q 767.2916 185.20833 793.74994 105.83333 L 820.2083 26.458332 L 846.6666 26.458332 L 899.5833 26.458332 L 899.5833 0.0 L 899.5833 0.0 L 1005.4166 0.0 Q 1058.3333 0.0 1111.25 26.458332 Q 1164.1666 52.916664 1164.1666 185.20833 z" svg:height="11.906249mm" draw:style-name="style-312" svg:viewBox="0.0 0.0 1190.6249 1190.6249" svg:width="11.906249mm" svg:x="110.595825mm" svg:y="191.29375mm"/>
          <draw:path svg:d="M 529.1666 0.0 L 529.1666 0.0 L 529.1666 0.0 Q 555.625 0.0 582.0833 26.458332 L 634.99994 26.458332 L 634.99994 79.37499 Q 661.4583 132.29166 740.8333 105.83333 Q 846.6666 105.83333 846.6666 158.74998 Q 820.2083 211.66666 873.12494 211.66666 Q 926.0416 185.20833 899.5833 211.66666 Q 899.5833 264.5833 899.5833 264.5833 L 899.5833 264.5833 L 899.5833 317.49997 Q 873.12494 343.9583 899.5833 343.9583 Q 952.49994 343.9583 952.49994 370.41666 Q 952.49994 396.87497 899.5833 396.87497 Q 873.12494 423.3333 846.6666 423.3333 L 793.74994 423.3333 L 793.74994 449.79166 L 793.74994 449.79166 L 767.2916 476.24997 L 767.2916 502.7083 L 793.74994 502.7083 L 846.6666 502.7083 L 846.6666 529.1666 L 846.6666 555.625 L 846.6666 555.625 Q 846.6666 582.0833 793.74994 582.0833 L 767.2916 608.5416 L 740.8333 608.5416 Q 740.8333 634.99994 740.8333 634.99994 L 740.8333 634.99994 L 740.8333 634.99994 Q 740.8333 634.99994 714.37494 661.4583 Q 687.9166 687.9166 661.4583 634.99994 Q 634.99994 634.99994 529.1666 687.9166 L 396.87497 740.8333 L 370.41666 740.8333 L 370.41666 740.8333 L 317.49997 740.8333 Q 291.04166 740.8333 317.49997 793.74994 Q 317.49997 820.2083 291.04166 820.2083 L 264.5833 793.74994 L 211.66666 793.74994 L 185.20833 793.74994 L 185.20833 820.2083 L 158.74998 820.2083 L 158.74998 793.74994 L 158.74998 767.2916 L 185.20833 767.2916 L 185.20833 740.8333 L 185.20833 740.8333 L 158.74998 740.8333 L 158.74998 740.8333 L 158.74998 740.8333 L 158.74998 714.37494 L 158.74998 714.37494 L 132.29166 687.9166 Q 105.83333 634.99994 105.83333 634.99994 Q 105.83333 608.5416 132.29166 582.0833 Q 158.74998 529.1666 185.20833 476.24997 L 211.66666 423.3333 L 211.66666 423.3333 L 211.66666 423.3333 L 211.66666 396.87497 L 211.66666 396.87497 L 238.12498 396.87497 L 238.12498 370.41666 L 238.12498 370.41666 L 264.5833 370.41666 L 264.5833 370.41666 L 264.5833 370.41666 L 264.5833 343.9583 L 264.5833 343.9583 L 238.12498 343.9583 L 238.12498 317.49997 L 238.12498 317.49997 L 211.66666 317.49997 L 211.66666 317.49997 L 211.66666 317.49997 L 211.66666 343.9583 L 211.66666 343.9583 L 185.20833 343.9583 L 185.20833 370.41666 L 158.74998 370.41666 Q 105.83333 370.41666 52.916664 396.87497 L 26.458332 423.3333 L 26.458332 370.41666 L 0.0 343.9583 L 0.0 343.9583 L 0.0 343.9583 L 0.0 317.49997 L 0.0 317.49997 L 26.458332 317.49997 L 26.458332 317.49997 L 26.458332 291.04166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185.20833 132.29166 Q 264.5833 105.83333 264.5833 79.37499 L 264.5833 79.37499 L 291.04166 79.37499 L 317.49997 52.916664 L 343.9583 52.916664 L 370.41666 52.916664 L 370.41666 79.37499 L 370.41666 105.83333 L 396.87497 105.83333 L 396.87497 105.83333 L 396.87497 79.37499 L 423.3333 79.37499 L 449.79166 52.916664 Q 502.7083 0.0 529.1666 0.0 z M 634.99994 211.66666 Q 634.99994 211.66666 634.99994 185.20833 Q 634.99994 185.20833 634.99994 211.66666 Q 634.99994 211.66666 634.99994 211.66666 z" svg:height="8.202083mm" draw:style-name="style-313" svg:viewBox="0.0 0.0 952.49994 820.2083" svg:width="9.525mm" svg:x="105.30416mm" svg:y="106.362495mm"/>
          <draw:path svg:d="M 396.87497 52.916664 L 396.87497 79.37499 L 423.3333 79.37499 L 423.3333 105.83333 L 423.3333 105.83333 L 449.79166 105.83333 L 449.79166 105.83333 L 449.79166 105.83333 L 449.79166 105.83333 Q 476.24997 105.83333 502.7083 105.83333 L 529.1666 105.83333 L 502.7083 158.74998 Q 502.7083 185.20833 502.7083 238.12498 L 502.7083 291.04166 L 502.7083 291.04166 L 502.7083 317.49997 L 502.7083 317.49997 L 502.7083 317.49997 L 529.1666 370.41666 L 555.625 396.87497 L 555.625 396.87497 L 555.625 423.3333 L 555.625 423.3333 L 555.625 423.3333 L 582.0833 423.3333 L 582.0833 423.3333 L 608.5416 449.79166 L 634.99994 449.79166 L 634.99994 449.79166 L 634.99994 476.24997 L 634.99994 476.24997 L 608.5416 476.24997 L 608.5416 476.24997 L 608.5416 476.24997 L 608.5416 476.24997 L 582.0833 476.24997 L 555.625 476.24997 L 529.1666 476.24997 L 529.1666 502.7083 L 555.625 502.7083 L 555.625 502.7083 L 555.625 529.1666 L 555.625 529.1666 L 555.625 529.1666 L 582.0833 529.1666 L 582.0833 529.1666 L 582.0833 555.625 L 608.5416 555.625 L 608.5416 740.8333 L 608.5416 926.0416 L 582.0833 846.6666 L 582.0833 767.2916 L 555.625 767.2916 Q 529.1666 793.74994 476.24997 793.74994 Q 423.3333 793.74994 423.3333 820.2083 Q 423.3333 846.6666 396.87497 846.6666 Q 343.9583 846.6666 291.04166 793.74994 L 238.12498 740.8333 L 238.12498 714.37494 Q 238.12498 687.9166 185.20833 687.9166 Q 158.74998 687.9166 79.37499 608.5416 Q 26.458332 502.7083 26.458332 476.24997 L 26.458332 449.79166 L 26.458332 449.79166 Q 52.916664 423.3333 52.916664 423.3333 L 52.916664 423.3333 L 52.916664 423.3333 Q 79.37499 423.3333 52.916664 317.49997 L 52.916664 238.12498 L 52.916664 211.66666 L 26.458332 158.74998 L 26.458332 158.74998 L 26.458332 158.74998 L 26.458332 132.29166 L 26.458332 132.29166 L 0.0 105.83333 L 0.0 79.37499 L 26.458332 79.37499 L 79.37499 52.916664 L 79.37499 52.916664 L 79.37499 52.916664 L 105.83333 52.916664 L 105.83333 52.916664 L 185.20833 52.916664 L 238.12498 52.916664 L 238.12498 52.916664 L 238.12498 52.916664 L 238.12498 0.0 Q 238.12498 -26.458332 317.49997 0.0 Q 396.87497 0.0 396.87497 52.916664 z" svg:height="9.260416mm" draw:style-name="style-314" svg:viewBox="0.0 0.0 634.99994 926.0416" svg:width="6.3499994mm" svg:x="95.51458mm" svg:y="105.83333mm"/>
          <draw:path svg:d="M 634.99994 26.458332 L 661.4583 26.458332 L 661.4583 52.916664 Q 687.9166 52.916664 687.9166 52.916664 L 687.9166 26.458332 L 687.9166 26.458332 Q 687.9166 26.458332 714.37494 105.83333 Q 714.37494 158.74998 687.9166 158.74998 Q 661.4583 158.74998 634.99994 211.66666 Q 582.0833 264.5833 555.625 264.5833 Q 529.1666 264.5833 370.41666 423.3333 L 185.20833 555.625 L 158.74998 555.625 Q 158.74998 582.0833 158.74998 582.0833 L 158.74998 582.0833 L 158.74998 582.0833 Q 132.29166 582.0833 132.29166 608.5416 L 105.83333 608.5416 L 105.83333 608.5416 L 105.83333 634.99994 L 105.83333 634.99994 L 105.83333 634.99994 L 79.37499 634.99994 L 79.37499 634.99994 L 52.916664 608.5416 L 0.0 608.5416 L 0.0 529.1666 L 0.0 476.24997 L 26.458332 449.79166 L 52.916664 423.3333 L 52.916664 396.87497 L 52.916664 370.41666 L 185.20833 211.66666 Q 317.49997 79.37499 317.49997 79.37499 Q 317.49997 52.916664 317.49997 52.916664 L 343.9583 52.916664 L 396.87497 52.916664 L 449.79166 52.916664 L 449.79166 26.458332 L 423.3333 26.458332 L 423.3333 0.0 Q 423.3333 -26.458332 502.7083 0.0 Q 582.0833 0.0 634.99994 26.458332 z" svg:height="6.3499994mm" draw:style-name="style-315" svg:viewBox="0.0 0.0 714.37494 634.99994" svg:width="7.1437497mm" svg:x="119.06249mm" svg:y="78.316666mm"/>
          <draw:path svg:d="M 1693.3333 79.37499 L 1693.3333 0.0 L 1693.3333 0.0 Q 1693.3333 0.0 1719.7916 158.74998 L 1746.2499 317.49997 L 1746.2499 370.41666 L 1746.2499 423.3333 L 1772.7083 423.3333 L 1772.7083 396.87497 L 1772.7083 396.87497 L 1799.1666 396.87497 L 1799.1666 370.41666 L 1799.1666 343.9583 L 1825.6249 343.9583 L 1825.6249 343.9583 L 1852.0833 317.49997 L 1878.5416 317.49997 L 1878.5416 185.20833 L 1878.5416 52.916664 L 1957.9165 132.29166 Q 2063.75 185.20833 2063.75 211.66666 L 2063.75 238.12498 L 2063.75 238.12498 Q 2063.75 238.12498 2063.75 264.5833 L 2090.2083 264.5833 L 2090.2083 291.04166 Q 2116.6665 291.04166 2116.6665 343.9583 L 2116.6665 396.87497 L 2143.125 396.87497 L 2143.125 396.87497 L 2143.125 423.3333 L 2169.5833 423.3333 L 2169.5833 423.3333 L 2169.5833 449.79166 L 2222.5 502.7083 Q 2275.4165 608.5416 2301.875 608.5416 Q 2328.3333 608.5416 2381.2498 661.4583 Q 2407.7083 714.37494 2434.1665 714.37494 Q 2460.6248 714.37494 2698.7498 740.8333 L 2963.3333 740.8333 L 2963.3333 740.8333 Q 2963.3333 767.2916 2804.5833 820.2083 Q 2645.8333 873.12494 2539.9998 899.5833 L 2434.1665 926.0416 L 2434.1665 952.49994 L 2434.1665 978.95825 L 2407.7083 978.95825 L 2407.7083 978.95825 L 2381.2498 1005.4166 L 2354.7915 1005.4166 L 2354.7915 1031.875 L 2381.2498 1084.7916 L 2381.2498 1084.7916 L 2381.2498 1084.7916 L 2381.2498 1111.25 L 2381.2498 1111.25 L 2407.7083 1137.7083 Q 2434.1665 1137.7083 2434.1665 1164.1666 L 2434.1665 1190.6249 L 2407.7083 1190.6249 Q 2381.2498 1190.6249 2381.2498 1164.1666 L 2381.2498 1164.1666 L 2381.2498 1137.7083 Q 2381.2498 1137.7083 2275.4165 1031.875 Q 2169.5833 952.49994 2090.2083 926.0416 L 2010.8333 899.5833 L 2010.8333 926.0416 Q 2010.8333 952.49994 1984.3749 1031.875 L 1984.3749 1111.25 L 1984.3749 1111.25 L 1957.9165 1111.25 L 1957.9165 1031.875 Q 1957.9165 978.95825 1931.4583 952.49994 L 1904.9999 926.0416 L 1904.9999 952.49994 Q 1904.9999 978.95825 1878.5416 978.95825 L 1852.0833 978.95825 L 1852.0833 978.95825 L 1852.0833 978.95825 L 1825.6249 978.95825 L 1825.6249 978.95825 L 1825.6249 1005.4166 L 1799.1666 1005.4166 L 1799.1666 1031.875 Q 1799.1666 1058.3333 1772.7083 1058.3333 L 1772.7083 1084.7916 L 1746.2499 1084.7916 Q 1719.7916 1084.7916 1719.7916 1058.3333 Q 1693.3333 1058.3333 1746.2499 1111.25 L 1746.2499 1164.1666 L 1772.7083 1190.6249 L 1772.7083 1217.0833 L 1746.2499 1217.0833 L 1719.7916 1190.6249 L 1719.7916 1190.6249 L 1693.3333 1190.6249 L 1693.3333 1190.6249 L 1693.3333 1190.6249 L 1693.3333 1164.1666 L 1693.3333 1164.1666 L 1666.8749 1164.1666 L 1666.8749 1137.7083 L 1666.8749 1137.7083 Q 1640.4166 1137.7083 1534.5833 1058.3333 L 1428.7499 978.95825 L 1428.7499 978.95825 Q 1428.7499 978.95825 1402.2916 978.95825 Q 1375.8333 978.95825 1349.3749 1084.7916 L 1322.9166 1164.1666 L 1296.4583 1164.1666 L 1296.4583 1164.1666 L 1296.4583 1111.25 Q 1269.9999 1058.3333 1269.9999 1031.875 Q 1269.9999 1005.4166 1190.6249 978.95825 Q 1111.25 978.95825 687.9166 767.2916 L 291.04166 582.0833 L 291.04166 582.0833 Q 291.04166 555.625 211.66666 555.625 L 132.29166 502.7083 L 132.29166 502.7083 L 105.83333 502.7083 L 105.83333 502.7083 L 105.83333 502.7083 L 105.83333 476.24997 L 105.83333 476.24997 L 79.37499 476.24997 L 79.37499 449.79166 L 52.916664 449.79166 L 0.0 449.79166 L 0.0 423.3333 L 0.0 423.3333 L 0.0 396.87497 L 0.0 396.87497 L 0.0 396.87497 L 0.0 396.87497 L 0.0 370.41666 L 0.0 370.41666 L 52.916664 370.41666 L 105.83333 343.9583 L 132.29166 343.9583 L 158.74998 343.9583 L 158.74998 343.9583 L 158.74998 343.9583 L 185.20833 370.41666 L 211.66666 370.41666 L 370.41666 370.41666 Q 529.1666 343.9583 634.99994 343.9583 Q 740.8333 291.04166 1005.4166 317.49997 Q 1296.4583 343.9583 1322.9166 343.9583 L 1375.8333 343.9583 L 1402.2916 370.41666 L 1428.7499 396.87497 L 1481.6666 396.87497 L 1508.1249 396.87497 L 1534.5833 396.87497 L 1561.0416 396.87497 L 1561.0416 396.87497 L 1561.0416 396.87497 L 1561.0416 396.87497 Q 1534.5833 370.41666 1534.5833 370.41666 L 1534.5833 370.41666 L 1534.5833 343.9583 Q 1534.5833 343.9583 1508.1249 343.9583 L 1508.1249 343.9583 L 1508.1249 343.9583 Q 1481.6666 317.49997 1481.6666 317.49997 L 1481.6666 317.49997 L 1561.0416 291.04166 Q 1640.4166 291.04166 1666.8749 238.12498 Q 1693.3333 185.20833 1693.3333 79.37499 z" svg:height="12.170833mm" draw:style-name="style-316" svg:viewBox="0.0 0.0 2963.3333 1217.0833" svg:width="29.633331mm" svg:x="217.48749mm" svg:y="7.1437497mm"/>
          <draw:path svg:d="M 105.83333 52.916664 L 105.83333 0.0 L 132.29166 0.0 Q 158.74998 0.0 158.74998 26.458332 Q 158.74998 52.916664 185.20833 52.916664 L 211.66666 52.916664 L 291.04166 52.916664 Q 343.9583 52.916664 343.9583 26.458332 L 343.9583 26.458332 L 343.9583 26.458332 L 343.9583 26.458332 L 370.41666 52.916664 L 396.87497 79.37499 L 396.87497 132.29166 Q 423.3333 158.74998 449.79166 185.20833 Q 476.24997 185.20833 502.7083 238.12498 Q 529.1666 317.49997 529.1666 317.49997 L 555.625 317.49997 L 555.625 343.9583 L 555.625 370.41666 L 582.0833 370.41666 L 582.0833 370.41666 L 582.0833 396.87497 L 608.5416 396.87497 L 608.5416 396.87497 L 608.5416 423.3333 L 608.5416 423.3333 L 608.5416 423.3333 L 634.99994 423.3333 L 634.99994 423.3333 L 582.0833 423.3333 Q 529.1666 423.3333 502.7083 423.3333 L 449.79166 370.41666 L 423.3333 370.41666 L 396.87497 370.41666 L 396.87497 423.3333 L 396.87497 502.7083 L 423.3333 502.7083 L 423.3333 529.1666 L 529.1666 714.37494 Q 661.4583 926.0416 634.99994 952.49994 L 634.99994 952.49994 L 608.5416 952.49994 Q 608.5416 952.49994 608.5416 926.0416 Q 608.5416 926.0416 529.1666 899.5833 Q 476.24997 899.5833 476.24997 899.5833 L 449.79166 926.0416 L 476.24997 1005.4166 Q 502.7083 1058.3333 502.7083 1111.25 L 502.7083 1137.7083 L 476.24997 1137.7083 L 476.24997 1111.25 L 476.24997 1111.25 Q 449.79166 1111.25 370.41666 1084.7916 Q 291.04166 1058.3333 291.04166 1137.7083 L 291.04166 1217.0833 L 264.5833 1217.0833 L 264.5833 1217.0833 L 264.5833 1190.6249 L 238.12498 1190.6249 L 238.12498 1190.6249 L 238.12498 1164.1666 L 238.12498 1164.1666 L 238.12498 1164.1666 L 211.66666 1111.25 Q 211.66666 1084.7916 132.29166 1058.3333 L 79.37499 1058.3333 L 79.37499 1031.875 Q 79.37499 1005.4166 79.37499 1005.4166 Q 52.916664 1005.4166 26.458332 978.95825 L 26.458332 952.49994 L 0.0 952.49994 L 0.0 952.49994 L 0.0 899.5833 Q 26.458332 873.12494 26.458332 793.74994 Q 79.37499 740.8333 132.29166 529.1666 Q 185.20833 317.49997 185.20833 238.12498 Q 185.20833 158.74998 158.74998 185.20833 Q 132.29166 211.66666 105.83333 158.74998 L 79.37499 132.29166 L 79.37499 105.83333 Q 79.37499 105.83333 105.83333 105.83333 Q 105.83333 105.83333 105.83333 52.916664 z" svg:height="12.170833mm" draw:style-name="style-317" svg:viewBox="0.0 0.0 634.99994 1217.0833" svg:width="6.3499994mm" svg:x="102.393745mm" svg:y="123.825mm"/>
          <draw:path svg:d="M 1375.8333 26.458332 L 1402.2916 26.458332 L 1402.2916 52.916664 Q 1375.8333 79.37499 1375.8333 105.83333 L 1375.8333 132.29166 L 1375.8333 317.49997 Q 1375.8333 502.7083 1322.9166 634.99994 Q 1269.9999 740.8333 1217.0833 740.8333 Q 1164.1666 767.2916 1164.1666 846.6666 Q 1137.7083 899.5833 1111.25 899.5833 Q 1084.7916 899.5833 1058.3333 978.95825 Q 1005.4166 1058.3333 873.12494 1243.5416 Q 714.37494 1428.7499 502.7083 1455.2083 Q 264.5833 1455.2083 185.20833 1428.7499 L 79.37499 1402.2916 L 79.37499 1375.8333 Q 52.916664 1375.8333 52.916664 1375.8333 L 52.916664 1375.8333 L 52.916664 1375.8333 Q 52.916664 1375.8333 79.37499 1349.3749 L 105.83333 1322.9166 L 105.83333 1322.9166 L 105.83333 1322.9166 L 79.37499 1296.4583 L 79.37499 1269.9999 L 52.916664 1269.9999 L 26.458332 1269.9999 L 26.458332 1243.5416 L 52.916664 1243.5416 L 52.916664 1217.0833 Q 52.916664 1164.1666 26.458332 1164.1666 Q 0.0 1164.1666 0.0 1137.7083 Q 26.458332 1111.25 52.916664 1084.7916 Q 79.37499 1084.7916 105.83333 1005.4166 Q 158.74998 899.5833 317.49997 793.74994 Q 476.24997 714.37494 529.1666 687.9166 Q 582.0833 687.9166 582.0833 661.4583 Q 582.0833 634.99994 661.4583 634.99994 Q 740.8333 661.4583 740.8333 634.99994 Q 740.8333 608.5416 793.74994 582.0833 Q 846.6666 582.0833 846.6666 555.625 Q 873.12494 529.1666 926.0416 476.24997 Q 1005.4166 449.79166 1005.4166 396.87497 Q 1005.4166 317.49997 1031.875 291.04166 Q 1058.3333 238.12498 1111.25 105.83333 Q 1164.1666 0.0 1217.0833 0.0 Q 1269.9999 0.0 1296.4583 0.0 Q 1322.9166 -26.458332 1322.9166 0.0 Q 1322.9166 26.458332 1375.8333 26.458332 z" svg:height="14.552083mm" draw:style-name="style-318" svg:viewBox="0.0 0.0 1402.2916 1455.2083" svg:width="14.022916mm" svg:x="164.04166mm" svg:y="151.87082mm"/>
          <draw:path svg:d="M 79.37499 0.0 L 132.29166 0.0 L 211.66666 158.74998 Q 291.04166 291.04166 291.04166 343.9583 Q 291.04166 396.87497 317.49997 423.3333 L 317.49997 449.79166 L 317.49997 476.24997 Q 291.04166 502.7083 238.12498 449.79166 Q 185.20833 423.3333 79.37499 264.5833 L 0.0 132.29166 L 0.0 105.83333 Q 26.458332 52.916664 26.458332 26.458332 Q 26.458332 0.0 79.37499 0.0 z" svg:height="4.7625mm" draw:style-name="style-319" svg:viewBox="0.0 0.0 317.49997 476.24997" svg:width="3.1749997mm" svg:x="49.47708mm" svg:y="141.28749mm"/>
          <draw:path svg:d="M 317.49997 0.0 L 396.87497 0.0 L 476.24997 105.83333 Q 529.1666 211.66666 555.625 291.04166 Q 582.0833 370.41666 582.0833 529.1666 L 582.0833 661.4583 L 608.5416 687.9166 L 634.99994 714.37494 L 634.99994 714.37494 L 634.99994 687.9166 L 634.99994 687.9166 L 661.4583 687.9166 L 634.99994 740.8333 Q 582.0833 793.74994 582.0833 846.6666 L 582.0833 899.5833 L 608.5416 899.5833 L 608.5416 926.0416 L 608.5416 926.0416 L 582.0833 926.0416 L 582.0833 952.49994 L 582.0833 1005.4166 L 555.625 1031.875 Q 529.1666 1058.3333 476.24997 1164.1666 Q 423.3333 1269.9999 396.87497 1269.9999 Q 370.41666 1269.9999 317.49997 1349.3749 L 291.04166 1428.7499 L 291.04166 1428.7499 L 264.5833 1428.7499 L 264.5833 1428.7499 L 264.5833 1428.7499 L 211.66666 1455.2083 L 185.20833 1481.6666 L 158.74998 1481.6666 L 132.29166 1481.6666 L 132.29166 1508.1249 L 158.74998 1508.1249 L 158.74998 1534.5833 L 158.74998 1534.5833 L 158.74998 1534.5833 L 158.74998 1534.5833 L 132.29166 1561.0416 L 132.29166 1587.4999 L 105.83333 1587.4999 L 79.37499 1587.4999 L 79.37499 1561.0416 L 52.916664 1534.5833 L 52.916664 1534.5833 L 52.916664 1534.5833 L 52.916664 1561.0416 L 52.916664 1561.0416 L 26.458332 1561.0416 L 26.458332 1534.5833 L 26.458332 1534.5833 L 0.0 1534.5833 L 0.0 1534.5833 L 0.0 1534.5833 L 0.0 1508.1249 L 0.0 1508.1249 L 0.0 1481.6666 L 0.0 1455.2083 L 26.458332 1428.7499 Q 52.916664 1375.8333 52.916664 1349.3749 Q 52.916664 1322.9166 132.29166 1058.3333 Q 211.66666 820.2083 211.66666 423.3333 Q 264.5833 26.458332 317.49997 0.0 z" svg:height="15.874999mm" draw:style-name="style-320" svg:viewBox="0.0 0.0 661.4583 1587.4999" svg:width="6.614583mm" svg:x="153.45833mm" svg:y="69.32083mm"/>
          <draw:path svg:d="M 793.74994 0.0 L 793.74994 0.0 L 793.74994 0.0 Q 793.74994 0.0 820.2083 26.458332 L 846.6666 52.916664 L 846.6666 52.916664 L 846.6666 52.916664 L 846.6666 26.458332 L 846.6666 26.458332 L 899.5833 105.83333 Q 926.0416 185.20833 952.49994 185.20833 Q 978.95825 185.20833 1005.4166 317.49997 Q 1031.875 423.3333 1084.7916 423.3333 Q 1111.25 449.79166 1137.7083 476.24997 L 1137.7083 502.7083 L 1084.7916 502.7083 Q 1031.875 502.7083 1031.875 529.1666 Q 1058.3333 582.0833 1084.7916 634.99994 Q 1111.25 714.37494 1137.7083 793.74994 Q 1137.7083 899.5833 1164.1666 899.5833 Q 1190.6249 899.5833 1190.6249 952.49994 Q 1190.6249 978.95825 1164.1666 978.95825 Q 1137.7083 978.95825 1137.7083 1005.4166 Q 1137.7083 1058.3333 1164.1666 1058.3333 Q 1190.6249 1058.3333 1111.25 1269.9999 Q 1058.3333 1455.2083 1031.875 1455.2083 Q 1005.4166 1481.6666 1005.4166 1508.1249 L 1031.875 1561.0416 L 1005.4166 1561.0416 L 978.95825 1587.4999 L 1005.4166 1587.4999 Q 1031.875 1587.4999 1031.875 1613.9583 L 1031.875 1613.9583 L 1005.4166 1613.9583 Q 1005.4166 1640.4166 555.625 1719.7916 L 105.83333 1799.1666 L 79.37499 1825.6249 L 52.916664 1825.6249 L 52.916664 1799.1666 L 52.916664 1746.2499 L 79.37499 1746.2499 Q 79.37499 1746.2499 105.83333 1693.3333 Q 105.83333 1666.8749 79.37499 1666.8749 Q 52.916664 1640.4166 52.916664 1613.9583 Q 52.916664 1561.0416 79.37499 1561.0416 Q 105.83333 1561.0416 105.83333 1534.5833 Q 105.83333 1508.1249 52.916664 1481.6666 Q 0.0 1481.6666 0.0 1428.7499 L 0.0 1402.2916 L 0.0 1402.2916 L 0.0 1375.8333 L 0.0 1375.8333 L 0.0 1375.8333 L 26.458332 1349.3749 L 52.916664 1322.9166 L 79.37499 1190.6249 Q 132.29166 1058.3333 185.20833 1031.875 Q 211.66666 978.95825 211.66666 952.49994 Q 211.66666 899.5833 211.66666 846.6666 Q 211.66666 793.74994 238.12498 608.5416 Q 264.5833 423.3333 317.49997 343.9583 Q 370.41666 264.5833 370.41666 211.66666 Q 370.41666 185.20833 343.9583 158.74998 L 343.9583 132.29166 L 343.9583 132.29166 L 343.9583 105.83333 L 343.9583 105.83333 L 370.41666 105.83333 L 370.41666 105.83333 L 370.41666 105.83333 L 396.87497 79.37499 L 423.3333 79.37499 L 423.3333 105.83333 Q 423.3333 158.74998 502.7083 158.74998 Q 582.0833 185.20833 582.0833 132.29166 Q 582.0833 52.916664 634.99994 52.916664 Q 661.4583 52.916664 714.37494 26.458332 Q 767.2916 0.0 793.74994 0.0 z" svg:height="18.256248mm" draw:style-name="style-321" svg:viewBox="0.0 0.0 1190.6249 1825.6249" svg:width="11.906249mm" svg:x="175.15416mm" svg:y="2.6458333mm"/>
          <draw:path svg:d="M 185.20833 52.916664 L 185.20833 0.0 L 211.66666 79.37499 Q 238.12498 158.74998 238.12498 185.20833 L 238.12498 211.66666 L 264.5833 211.66666 L 264.5833 211.66666 L 264.5833 238.12498 L 291.04166 238.12498 L 291.04166 238.12498 L 291.04166 264.5833 L 343.9583 264.5833 Q 423.3333 291.04166 449.79166 317.49997 Q 449.79166 370.41666 502.7083 343.9583 Q 529.1666 317.49997 529.1666 317.49997 Q 555.625 317.49997 555.625 264.5833 L 555.625 238.12498 L 582.0833 238.12498 L 608.5416 211.66666 L 608.5416 211.66666 L 608.5416 211.66666 L 634.99994 317.49997 Q 661.4583 423.3333 714.37494 423.3333 Q 793.74994 423.3333 793.74994 396.87497 L 820.2083 396.87497 L 820.2083 396.87497 L 820.2083 370.41666 L 820.2083 370.41666 L 820.2083 370.41666 L 846.6666 370.41666 L 846.6666 370.41666 L 873.12494 343.9583 Q 926.0416 317.49997 978.95825 317.49997 L 1031.875 317.49997 L 1190.6249 370.41666 Q 1375.8333 423.3333 1508.1249 582.0833 Q 1666.8749 714.37494 1613.9583 846.6666 Q 1613.9583 1005.4166 1561.0416 978.95825 Q 1508.1249 952.49994 1481.6666 1005.4166 Q 1455.2083 1058.3333 1428.7499 1111.25 Q 1402.2916 1137.7083 1375.8333 1164.1666 L 1349.3749 1217.0833 L 1349.3749 1243.5416 L 1349.3749 1269.9999 L 1349.3749 1322.9166 L 1349.3749 1349.3749 L 1349.3749 1375.8333 L 1349.3749 1402.2916 L 1349.3749 1402.2916 L 1322.9166 1375.8333 L 1322.9166 1375.8333 L 1296.4583 1375.8333 L 1296.4583 1375.8333 L 1296.4583 1375.8333 L 1296.4583 1349.3749 L 1296.4583 1349.3749 L 1269.9999 1349.3749 L 1269.9999 1322.9166 L 1269.9999 1322.9166 L 1243.5416 1322.9166 L 1243.5416 1322.9166 L 1243.5416 1322.9166 L 1243.5416 1296.4583 L 1243.5416 1296.4583 L 1217.0833 1296.4583 L 1217.0833 1269.9999 L 1217.0833 1269.9999 Q 1190.6249 1269.9999 1190.6249 1217.0833 Q 1137.7083 1190.6249 1031.875 1058.3333 L 926.0416 926.0416 L 926.0416 899.5833 Q 926.0416 899.5833 899.5833 899.5833 L 899.5833 899.5833 L 873.12494 899.5833 L 873.12494 899.5833 L 873.12494 899.5833 L 846.6666 899.5833 L 846.6666 873.12494 L 846.6666 873.12494 L 846.6666 846.6666 L 820.2083 820.2083 L 820.2083 820.2083 L 820.2083 793.74994 L 820.2083 793.74994 L 820.2083 793.74994 L 793.74994 767.2916 L 767.2916 740.8333 L 767.2916 740.8333 L 767.2916 740.8333 L 767.2916 714.37494 Q 767.2916 714.37494 740.8333 687.9166 Q 740.8333 661.4583 582.0833 634.99994 Q 423.3333 582.0833 238.12498 423.3333 L 79.37499 264.5833 L 52.916664 264.5833 L 52.916664 264.5833 L 52.916664 238.12498 L 26.458332 238.12498 L 26.458332 238.12498 L 26.458332 211.66666 L 26.458332 211.66666 L 26.458332 211.66666 L 0.0 185.20833 L 0.0 158.74998 L 26.458332 158.74998 L 52.916664 158.74998 L 52.916664 185.20833 L 52.916664 211.66666 L 79.37499 211.66666 L 132.29166 211.66666 L 132.29166 185.20833 L 132.29166 185.20833 L 158.74998 158.74998 L 185.20833 105.83333 L 185.20833 52.916664 z" svg:height="14.022916mm" draw:style-name="style-322" svg:viewBox="0.0 0.0 1613.9583 1402.2916" svg:width="16.139582mm" svg:x="55.82708mm" svg:y="104.774994mm"/>
          <draw:path svg:d="M 2116.6665 0.0 L 2275.4165 0.0 L 2248.9583 26.458332 Q 2222.5 52.916664 2222.5 105.83333 L 2222.5 132.29166 L 2196.0415 132.29166 L 2196.0415 158.74998 L 2169.5833 158.74998 L 2143.125 158.74998 L 2116.6665 238.12498 Q 2116.6665 317.49997 2143.125 370.41666 Q 2196.0415 423.3333 2222.5 449.79166 Q 2275.4165 449.79166 2275.4165 502.7083 Q 2301.875 555.625 2275.4165 555.625 Q 2248.9583 555.625 2248.9583 582.0833 Q 2248.9583 634.99994 2222.5 634.99994 Q 2196.0415 634.99994 2222.5 714.37494 Q 2248.9583 793.74994 2222.5 793.74994 Q 2196.0415 793.74994 2169.5833 873.12494 Q 2169.5833 952.49994 2116.6665 978.95825 Q 2090.2083 978.95825 2063.75 1031.875 Q 2063.75 1058.3333 2037.2915 1084.7916 Q 2010.8333 1084.7916 2010.8333 1164.1666 Q 1984.3749 1269.9999 1904.9999 1269.9999 Q 1852.0833 1269.9999 1852.0833 1296.4583 Q 1852.0833 1322.9166 1825.6249 1322.9166 L 1825.6249 1322.9166 L 1825.6249 1349.3749 L 1799.1666 1349.3749 L 1799.1666 1349.3749 L 1799.1666 1322.9166 L 1799.1666 1322.9166 L 1799.1666 1322.9166 L 1799.1666 1349.3749 L 1799.1666 1375.8333 L 1799.1666 1428.7499 L 1799.1666 1455.2083 L 1852.0833 1455.2083 L 1878.5416 1455.2083 L 1878.5416 1481.6666 L 1878.5416 1508.1249 L 1852.0833 1508.1249 L 1825.6249 1481.6666 L 1825.6249 1481.6666 Q 1799.1666 1481.6666 1799.1666 1508.1249 Q 1799.1666 1534.5833 1746.2499 1534.5833 Q 1719.7916 1534.5833 1640.4166 1561.0416 Q 1561.0416 1587.4999 1561.0416 1693.3333 Q 1561.0416 1772.7083 1534.5833 1772.7083 Q 1481.6666 1799.1666 1455.2083 1878.5416 Q 1428.7499 1957.9165 1375.8333 1957.9165 Q 1322.9166 1984.3749 1322.9166 2010.8333 Q 1322.9166 2037.2915 1322.9166 2090.2083 Q 1269.9999 2143.125 1190.6249 2169.5833 Q 1111.25 2196.0415 1111.25 2222.5 Q 1111.25 2248.9583 1084.7916 2248.9583 Q 1058.3333 2248.9583 1058.3333 2275.4165 Q 1058.3333 2328.3333 899.5833 2328.3333 Q 740.8333 2328.3333 740.8333 2381.2498 Q 740.8333 2407.7083 582.0833 2434.1665 Q 449.79166 2487.0833 264.5833 2539.9998 L 105.83333 2592.9165 L 105.83333 2619.3748 L 105.83333 2645.8333 L 79.37499 2645.8333 L 52.916664 2645.8333 L 52.916664 2672.2915 L 52.916664 2672.2915 L 26.458332 2672.2915 L 26.458332 2698.7498 L 26.458332 2698.7498 L 0.0 2698.7498 L 0.0 2698.7498 L 0.0 2698.7498 L 0.0 2698.7498 L 0.0 2698.7498 L 0.0 2592.9165 L 0.0 2513.5415 L 0.0 2513.5415 L 0.0 2487.0833 L 0.0 2487.0833 L 0.0 2487.0833 L 26.458332 2487.0833 L 26.458332 2487.0833 L 26.458332 2460.6248 L 52.916664 2460.6248 L 52.916664 2460.6248 L 52.916664 2434.1665 L 52.916664 2434.1665 Q 52.916664 2434.1665 79.37499 2407.7083 Q 79.37499 2381.2498 211.66666 2328.3333 Q 370.41666 2275.4165 370.41666 2248.9583 Q 370.41666 2222.5 423.3333 2222.5 Q 476.24997 2196.0415 529.1666 2169.5833 Q 608.5416 2116.6665 582.0833 1904.9999 Q 582.0833 1693.3333 687.9166 1666.8749 Q 767.2916 1640.4166 767.2916 1587.4999 Q 793.74994 1534.5833 740.8333 1508.1249 L 687.9166 1481.6666 L 687.9166 1428.7499 L 687.9166 1402.2916 L 687.9166 1375.8333 L 687.9166 1349.3749 L 687.9166 1322.9166 L 687.9166 1269.9999 L 661.4583 1269.9999 L 661.4583 1269.9999 L 661.4583 1243.5416 L 634.99994 1243.5416 L 634.99994 1269.9999 L 634.99994 1296.4583 L 608.5416 1322.9166 Q 608.5416 1375.8333 555.625 1375.8333 L 502.7083 1375.8333 L 502.7083 1402.2916 L 502.7083 1428.7499 L 476.24997 1428.7499 L 449.79166 1428.7499 L 449.79166 1402.2916 L 476.24997 1375.8333 L 476.24997 1375.8333 L 476.24997 1375.8333 L 476.24997 1349.3749 L 476.24997 1349.3749 L 502.7083 1322.9166 L 529.1666 1296.4583 L 529.1666 1269.9999 Q 529.1666 1243.5416 634.99994 1005.4166 Q 687.9166 793.74994 714.37494 687.9166 L 740.8333 555.625 L 714.37494 529.1666 L 714.37494 502.7083 L 740.8333 502.7083 L 767.2916 502.7083 L 793.74994 582.0833 Q 820.2083 687.9166 820.2083 661.4583 Q 846.6666 661.4583 846.6666 661.4583 L 846.6666 687.9166 L 899.5833 687.9166 L 926.0416 687.9166 L 926.0416 714.37494 L 952.49994 714.37494 L 952.49994 714.37494 L 952.49994 687.9166 L 952.49994 687.9166 Q 952.49994 687.9166 1031.875 661.4583 Q 1111.25 634.99994 1111.25 608.5416 Q 1084.7916 582.0833 1111.25 582.0833 Q 1164.1666 582.0833 1164.1666 529.1666 Q 1190.6249 476.24997 1243.5416 449.79166 Q 1296.4583 423.3333 1296.4583 396.87497 Q 1322.9166 370.41666 1296.4583 370.41666 Q 1269.9999 396.87497 1269.9999 370.41666 Q 1269.9999 317.49997 1322.9166 264.5833 Q 1402.2916 211.66666 1428.7499 158.74998 Q 1428.7499 105.83333 1402.2916 105.83333 Q 1375.8333 79.37499 1375.8333 52.916664 L 1375.8333 0.0 L 1481.6666 0.0 Q 1587.4999 0.0 1719.7916 0.0 Q 1852.0833 0.0 1904.9999 0.0 Q 1984.3749 0.0 2116.6665 0.0 z" svg:height="26.9875mm" draw:style-name="style-323" svg:viewBox="0.0 0.0 2275.4165 2698.7498" svg:width="22.754166mm" svg:x="182.56248mm" svg:y="116.94582mm"/>
          <draw:path svg:d="M 1322.9166 26.458332 L 1375.8333 26.458332 L 1375.8333 26.458332 Q 1375.8333 26.458332 1375.8333 52.916664 L 1402.2916 52.916664 L 1402.2916 52.916664 Q 1402.2916 79.37499 1428.7499 79.37499 L 1428.7499 79.37499 L 1481.6666 105.83333 Q 1508.1249 132.29166 1534.5833 132.29166 L 1561.0416 132.29166 L 1561.0416 158.74998 L 1587.4999 158.74998 L 1587.4999 158.74998 L 1587.4999 185.20833 L 1587.4999 185.20833 L 1587.4999 185.20833 L 1561.0416 185.20833 L 1561.0416 185.20833 L 1534.5833 211.66666 L 1508.1249 238.12498 L 1508.1249 238.12498 L 1534.5833 238.12498 L 1534.5833 238.12498 L 1534.5833 238.12498 L 1534.5833 264.5833 L 1534.5833 264.5833 L 1561.0416 264.5833 L 1561.0416 291.04166 L 1508.1249 291.04166 Q 1455.2083 291.04166 1375.8333 317.49997 L 1296.4583 343.9583 L 1269.9999 343.9583 L 1217.0833 343.9583 L 1217.0833 370.41666 L 1217.0833 370.41666 L 1243.5416 396.87497 L 1269.9999 423.3333 L 1269.9999 449.79166 L 1269.9999 476.24997 L 1296.4583 476.24997 L 1296.4583 476.24997 L 1243.5416 476.24997 Q 1217.0833 476.24997 1190.6249 502.7083 L 1190.6249 555.625 L 1137.7083 555.625 Q 1084.7916 555.625 1058.3333 502.7083 Q 1031.875 449.79166 899.5833 476.24997 Q 793.74994 502.7083 793.74994 555.625 Q 793.74994 582.0833 687.9166 582.0833 Q 555.625 582.0833 555.625 555.625 Q 529.1666 502.7083 502.7083 502.7083 Q 476.24997 529.1666 476.24997 502.7083 Q 476.24997 476.24997 370.41666 502.7083 Q 291.04166 502.7083 158.74998 529.1666 L 26.458332 555.625 L 26.458332 582.0833 L 0.0 608.5416 L 0.0 608.5416 L 0.0 608.5416 L 0.0 396.87497 L 0.0 185.20833 L 52.916664 185.20833 L 79.37499 185.20833 L 105.83333 185.20833 Q 132.29166 185.20833 158.74998 158.74998 Q 158.74998 132.29166 264.5833 79.37499 Q 396.87497 52.916664 396.87497 79.37499 Q 396.87497 105.83333 661.4583 79.37499 Q 926.0416 79.37499 1111.25 26.458332 Q 1269.9999 -26.458332 1269.9999 0.0 Q 1269.9999 26.458332 1322.9166 26.458332 z" svg:height="6.0854163mm" draw:style-name="style-324" svg:viewBox="0.0 0.0 1587.4999 608.5416" svg:width="15.874999mm" svg:x="0.0mm" svg:y="161.66042mm"/>
          <draw:path svg:d="M 0.0 926.0416 L 0.0 0.0 L 132.29166 185.20833 Q 264.5833 343.9583 291.04166 449.79166 Q 317.49997 555.625 317.49997 582.0833 L 317.49997 608.5416 L 343.9583 608.5416 L 343.9583 634.99994 L 343.9583 1005.4166 Q 317.49997 1375.8333 317.49997 1455.2083 L 317.49997 1508.1249 L 291.04166 1534.5833 L 264.5833 1561.0416 L 264.5833 1587.4999 L 264.5833 1613.9583 L 264.5833 1613.9583 L 264.5833 1613.9583 L 238.12498 1613.9583 L 238.12498 1640.4166 L 238.12498 1640.4166 L 211.66666 1640.4166 L 211.66666 1666.8749 L 211.66666 1666.8749 L 211.66666 1666.8749 Q 211.66666 1666.8749 185.20833 1693.3333 L 185.20833 1719.7916 L 158.74998 1719.7916 L 132.29166 1719.7916 L 132.29166 1746.2499 L 105.83333 1746.2499 L 105.83333 1772.7083 L 105.83333 1799.1666 L 79.37499 1799.1666 L 79.37499 1825.6249 L 79.37499 1825.6249 L 52.916664 1825.6249 L 52.916664 1825.6249 L 52.916664 1825.6249 L 52.916664 1852.0833 L 52.916664 1852.0833 L 26.458332 1852.0833 L 26.458332 1878.5416 L 0.0 1878.5416 L 0.0 1878.5416 L 0.0 926.0416 z" svg:height="18.785416mm" draw:style-name="style-325" svg:viewBox="0.0 0.0 343.9583 1878.5416" svg:width="3.439583mm" svg:x="0.0mm" svg:y="61.647915mm"/>
          <draw:path svg:d="M 1322.9166 0.0 L 1349.3749 0.0 L 1428.7499 0.0 Q 1508.1249 0.0 1534.5833 26.458332 Q 1587.4999 52.916664 1613.9583 105.83333 Q 1640.4166 185.20833 1666.8749 211.66666 L 1693.3333 264.5833 L 1693.3333 264.5833 L 1693.3333 264.5833 L 1693.3333 317.49997 Q 1693.3333 396.87497 1640.4166 370.41666 Q 1613.9583 317.49997 1613.9583 343.9583 Q 1587.4999 370.41666 1666.8749 555.625 Q 1746.2499 740.8333 1746.2499 793.74994 Q 1772.7083 873.12494 1799.1666 873.12494 Q 1852.0833 899.5833 1852.0833 899.5833 L 1852.0833 899.5833 L 1799.1666 899.5833 Q 1746.2499 899.5833 1666.8749 926.0416 Q 1587.4999 952.49994 1534.5833 978.95825 Q 1508.1249 1005.4166 1164.1666 1031.875 L 820.2083 1031.875 L 820.2083 1058.3333 L 793.74994 1111.25 L 793.74994 1164.1666 L 793.74994 1217.0833 L 767.2916 1217.0833 L 767.2916 1217.0833 L 767.2916 1243.5416 L 793.74994 1243.5416 L 793.74994 1243.5416 L 793.74994 1269.9999 L 793.74994 1269.9999 L 793.74994 1269.9999 L 820.2083 1269.9999 L 820.2083 1269.9999 L 793.74994 1296.4583 L 767.2916 1322.9166 L 767.2916 1322.9166 L 740.8333 1322.9166 L 740.8333 1322.9166 L 740.8333 1322.9166 L 793.74994 1349.3749 L 846.6666 1375.8333 L 846.6666 1375.8333 L 846.6666 1375.8333 L 793.74994 1375.8333 Q 740.8333 1375.8333 687.9166 1402.2916 L 661.4583 1428.7499 L 661.4583 1428.7499 L 634.99994 1428.7499 L 634.99994 1428.7499 L 634.99994 1428.7499 L 634.99994 1455.2083 L 634.99994 1455.2083 L 608.5416 1481.6666 Q 582.0833 1481.6666 582.0833 1508.1249 L 582.0833 1534.5833 L 555.625 1534.5833 L 529.1666 1534.5833 L 529.1666 1508.1249 L 529.1666 1481.6666 L 502.7083 1481.6666 Q 476.24997 1481.6666 449.79166 1375.8333 L 423.3333 1269.9999 L 423.3333 1269.9999 L 423.3333 1269.9999 L 396.87497 1296.4583 L 370.41666 1296.4583 L 370.41666 1322.9166 Q 370.41666 1375.8333 343.9583 1375.8333 Q 343.9583 1375.8333 317.49997 1402.2916 Q 264.5833 1428.7499 264.5833 1375.8333 Q 238.12498 1349.3749 158.74998 1322.9166 L 105.83333 1322.9166 L 105.83333 1296.4583 L 105.83333 1296.4583 L 79.37499 1296.4583 L 79.37499 1269.9999 L 79.37499 1269.9999 L 52.916664 1269.9999 L 52.916664 1243.5416 Q 52.916664 1217.0833 26.458332 1137.7083 L 0.0 1058.3333 L 0.0 1005.4166 Q 0.0 978.95825 105.83333 846.6666 Q 158.74998 740.8333 211.66666 634.99994 L 264.5833 555.625 L 264.5833 555.625 L 291.04166 529.1666 L 291.04166 529.1666 L 317.49997 529.1666 L 317.49997 529.1666 L 317.49997 529.1666 L 343.9583 529.1666 L 370.41666 529.1666 L 396.87497 529.1666 L 423.3333 529.1666 L 449.79166 502.7083 L 476.24997 476.24997 L 529.1666 476.24997 L 582.0833 476.24997 L 608.5416 449.79166 L 634.99994 423.3333 L 634.99994 423.3333 L 634.99994 423.3333 L 661.4583 396.87497 Q 687.9166 370.41666 714.37494 317.49997 Q 740.8333 264.5833 740.8333 238.12498 L 740.8333 211.66666 L 714.37494 185.20833 L 714.37494 158.74998 L 740.8333 158.74998 L 767.2916 158.74998 L 767.2916 185.20833 L 793.74994 185.20833 L 793.74994 185.20833 L 793.74994 211.66666 L 793.74994 211.66666 L 793.74994 211.66666 L 820.2083 211.66666 L 820.2083 211.66666 L 899.5833 291.04166 Q 952.49994 343.9583 978.95825 343.9583 L 978.95825 370.41666 L 978.95825 370.41666 L 1005.4166 370.41666 L 1005.4166 370.41666 L 1005.4166 370.41666 L 1005.4166 396.87497 L 1005.4166 396.87497 L 1031.875 396.87497 L 1031.875 423.3333 L 1031.875 423.3333 L 1058.3333 423.3333 L 1058.3333 423.3333 L 1058.3333 423.3333 L 1058.3333 449.79166 L 1058.3333 449.79166 L 1084.7916 449.79166 L 1084.7916 476.24997 L 1111.25 476.24997 L 1137.7083 476.24997 L 1137.7083 449.79166 L 1111.25 423.3333 L 1111.25 370.41666 Q 1111.25 317.49997 1137.7083 264.5833 Q 1164.1666 211.66666 1217.0833 132.29166 L 1269.9999 52.916664 L 1269.9999 26.458332 L 1269.9999 26.458332 L 1296.4583 26.458332 L 1296.4583 0.0 L 1322.9166 0.0 z" svg:height="15.345833mm" draw:style-name="style-326" svg:viewBox="0.0 0.0 1852.0833 1534.5833" svg:width="18.520832mm" svg:x="57.679165mm" svg:y="94.19166mm"/>
          <draw:path svg:d="M 264.5833 0.0 L 343.9583 0.0 L 343.9583 0.0 Q 343.9583 0.0 370.41666 26.458332 L 370.41666 26.458332 L 529.1666 105.83333 Q 661.4583 211.66666 820.2083 211.66666 Q 978.95825 211.66666 1137.7083 264.5833 Q 1296.4583 317.49997 1322.9166 343.9583 L 1375.8333 343.9583 L 1375.8333 343.9583 Q 1375.8333 370.41666 1375.8333 370.41666 L 1402.2916 370.41666 L 1640.4166 687.9166 Q 1904.9999 978.95825 2010.8333 1217.0833 Q 2116.6665 1481.6666 2116.6665 1481.6666 L 2116.6665 1508.1249 L 2143.125 1640.4166 Q 2169.5833 1746.2499 2169.5833 1852.0833 L 2169.5833 1957.9165 L 2196.0415 1984.3749 L 2196.0415 2010.8333 L 2063.75 2010.8333 L 1957.9165 2010.8333 L 1957.9165 1984.3749 L 1957.9165 1957.9165 L 1931.4583 1957.9165 L 1931.4583 1957.9165 L 1931.4583 1931.4583 L 1904.9999 1931.4583 L 1904.9999 1904.9999 L 1904.9999 1878.5416 L 1878.5416 1878.5416 L 1878.5416 1852.0833 L 1878.5416 1852.0833 L 1852.0833 1852.0833 L 1852.0833 1825.6249 Q 1852.0833 1799.1666 1640.4166 1534.5833 Q 1428.7499 1296.4583 1111.25 1031.875 Q 793.74994 767.2916 476.24997 582.0833 L 132.29166 370.41666 L 105.83333 370.41666 L 79.37499 370.41666 L 52.916664 343.9583 L 0.0 317.49997 L 0.0 317.49997 L 0.0 317.49997 L 0.0 317.49997 L 0.0 317.49997 L 0.0 291.04166 L 0.0 291.04166 L 26.458332 291.04166 L 26.458332 264.5833 L 105.83333 238.12498 Q 211.66666 211.66666 238.12498 211.66666 L 264.5833 211.66666 L 264.5833 185.20833 Q 264.5833 185.20833 264.5833 158.74998 Q 238.12498 158.74998 211.66666 79.37499 Q 211.66666 0.0 264.5833 0.0 z" svg:height="20.108332mm" draw:style-name="style-327" svg:viewBox="0.0 0.0 2196.0415 2010.8333" svg:width="21.960415mm" svg:x="213.78333mm" svg:y="183.09166mm"/>
          <draw:path svg:d="M 0.0 52.916664 L 0.0 0.0 L 26.458332 0.0 L 52.916664 0.0 L 158.74998 52.916664 Q 291.04166 105.83333 370.41666 132.29166 Q 423.3333 158.74998 476.24997 158.74998 Q 529.1666 158.74998 502.7083 132.29166 Q 502.7083 105.83333 502.7083 79.37499 L 502.7083 79.37499 L 502.7083 79.37499 L 529.1666 79.37499 L 529.1666 52.916664 L 529.1666 0.0 L 529.1666 0.0 Q 529.1666 0.0 555.625 105.83333 L 582.0833 238.12498 L 582.0833 317.49997 L 582.0833 423.3333 L 555.625 476.24997 L 529.1666 502.7083 L 529.1666 502.7083 L 529.1666 529.1666 L 529.1666 529.1666 L 529.1666 529.1666 L 502.7083 555.625 L 502.7083 582.0833 L 476.24997 582.0833 L 449.79166 582.0833 L 449.79166 529.1666 L 423.3333 502.7083 L 423.3333 502.7083 L 423.3333 476.24997 L 396.87497 476.24997 Q 370.41666 476.24997 264.5833 449.79166 L 158.74998 449.79166 L 158.74998 449.79166 L 158.74998 423.3333 L 105.83333 423.3333 Q 79.37499 423.3333 52.916664 264.5833 L 0.0 105.83333 L 0.0 52.916664 z" svg:height="5.820833mm" draw:style-name="style-328" svg:viewBox="0.0 0.0 582.0833 582.0833" svg:width="5.820833mm" svg:x="209.54999mm" svg:y="46.566666mm"/>
          <draw:path svg:d="M 52.916664 52.916664 L 0.0 0.0 L 582.0833 0.0 L 1164.1666 0.0 L 1164.1666 0.0 Q 1164.1666 26.458332 1164.1666 52.916664 Q 1164.1666 79.37499 1190.6249 105.83333 Q 1217.0833 158.74998 1217.0833 238.12498 Q 1217.0833 317.49997 1243.5416 370.41666 Q 1243.5416 423.3333 1111.25 396.87497 Q 978.95825 370.41666 582.0833 264.5833 L 211.66666 105.83333 L 158.74998 105.83333 Q 132.29166 105.83333 52.916664 52.916664 z" svg:height="3.9687498mm" draw:style-name="style-329" svg:viewBox="0.0 0.0 1243.5416 396.87497" svg:width="12.435416mm" svg:x="203.19998mm" svg:y="0.0mm"/>
          <draw:path svg:d="M 1375.8333 105.83333 L 1402.2916 185.20833 L 1402.2916 185.20833 L 1402.2916 211.66666 L 1455.2083 211.66666 L 1481.6666 211.66666 L 1481.6666 238.12498 Q 1481.6666 264.5833 1455.2083 264.5833 Q 1455.2083 291.04166 1508.1249 396.87497 Q 1587.4999 476.24997 1613.9583 476.24997 Q 1666.8749 476.24997 1666.8749 502.7083 L 1666.8749 529.1666 L 1640.4166 582.0833 Q 1613.9583 634.99994 1587.4999 661.4583 Q 1587.4999 687.9166 1561.0416 714.37494 Q 1534.5833 740.8333 1508.1249 740.8333 L 1481.6666 740.8333 L 1508.1249 767.2916 Q 1534.5833 767.2916 1561.0416 846.6666 Q 1561.0416 952.49994 1534.5833 952.49994 Q 1508.1249 952.49994 1508.1249 978.95825 Q 1534.5833 1005.4166 1561.0416 1031.875 Q 1587.4999 1031.875 1587.4999 1058.3333 L 1587.4999 1084.7916 L 1561.0416 1084.7916 Q 1534.5833 1058.3333 1508.1249 1058.3333 Q 1481.6666 1058.3333 1481.6666 1111.25 Q 1481.6666 1137.7083 1455.2083 1164.1666 Q 1402.2916 1190.6249 1322.9166 1190.6249 Q 1243.5416 1217.0833 1217.0833 1164.1666 Q 1190.6249 1137.7083 1137.7083 1137.7083 Q 1137.7083 1137.7083 1058.3333 1111.25 L 978.95825 1084.7916 L 899.5833 1084.7916 Q 820.2083 1058.3333 767.2916 1058.3333 L 740.8333 1005.4166 L 740.8333 1005.4166 L 714.37494 1005.4166 L 714.37494 1005.4166 L 714.37494 1005.4166 L 714.37494 978.95825 L 714.37494 978.95825 L 687.9166 978.95825 L 687.9166 952.49994 L 687.9166 952.49994 L 661.4583 952.49994 L 661.4583 952.49994 L 661.4583 952.49994 L 661.4583 952.49994 L 661.4583 952.49994 L 687.9166 926.0416 Q 714.37494 926.0416 714.37494 899.5833 Q 714.37494 873.12494 767.2916 846.6666 L 793.74994 846.6666 L 793.74994 820.2083 L 820.2083 820.2083 L 820.2083 793.74994 L 820.2083 767.2916 L 793.74994 767.2916 L 793.74994 740.8333 L 714.37494 740.8333 Q 661.4583 740.8333 396.87497 687.9166 L 132.29166 687.9166 L 132.29166 687.9166 L 132.29166 687.9166 L 105.83333 687.9166 L 105.83333 687.9166 L 79.37499 687.9166 L 52.916664 687.9166 L 52.916664 687.9166 L 26.458332 687.9166 L 26.458332 687.9166 L 26.458332 687.9166 L 26.458332 687.9166 L 26.458332 661.4583 L 0.0 661.4583 L 0.0 634.99994 L 79.37499 634.99994 L 185.20833 634.99994 L 343.9583 608.5416 L 476.24997 582.0833 L 476.24997 582.0833 Q 502.7083 582.0833 502.7083 555.625 L 529.1666 529.1666 L 555.625 529.1666 Q 555.625 529.1666 555.625 502.7083 L 529.1666 502.7083 L 608.5416 476.24997 Q 714.37494 476.24997 714.37494 449.79166 Q 714.37494 423.3333 767.2916 423.3333 Q 820.2083 423.3333 873.12494 449.79166 L 899.5833 449.79166 L 899.5833 423.3333 Q 899.5833 396.87497 978.95825 370.41666 Q 1031.875 317.49997 1031.875 291.04166 Q 1031.875 238.12498 978.95825 211.66666 L 952.49994 185.20833 L 978.95825 185.20833 L 978.95825 158.74998 L 978.95825 158.74998 Q 978.95825 158.74998 1005.4166 105.83333 L 1005.4166 52.916664 L 1005.4166 0.0 Q 1005.4166 -26.458332 1031.875 0.0 Q 1084.7916 0.0 1243.5416 26.458332 Q 1375.8333 26.458332 1375.8333 105.83333 z M 1481.6666 899.5833 Q 1508.1249 899.5833 1508.1249 899.5833 Q 1508.1249 899.5833 1508.1249 899.5833 Q 1481.6666 899.5833 1481.6666 899.5833 z" svg:height="11.906249mm" draw:style-name="style-330" svg:viewBox="0.0 0.0 1666.8749 1190.6249" svg:width="16.668749mm" svg:x="81.22708mm" svg:y="107.95mm"/>
          <draw:path svg:d="M 1217.0833 52.916664 L 1243.5416 52.916664 L 1349.3749 264.5833 Q 1428.7499 502.7083 1481.6666 687.9166 Q 1534.5833 873.12494 1561.0416 873.12494 L 1561.0416 873.12494 L 1587.4999 1005.4166 Q 1587.4999 1164.1666 1587.4999 1190.6249 Q 1587.4999 1217.0833 1587.4999 1269.9999 L 1587.4999 1349.3749 L 1587.4999 1375.8333 Q 1587.4999 1402.2916 1587.4999 1508.1249 Q 1587.4999 1613.9583 1534.5833 1587.4999 Q 1455.2083 1587.4999 1428.7499 1640.4166 Q 1428.7499 1693.3333 1349.3749 1746.2499 Q 1269.9999 1772.7083 1269.9999 1799.1666 Q 1269.9999 1825.6249 1217.0833 1825.6249 L 1164.1666 1825.6249 L 1164.1666 1825.6249 L 1164.1666 1799.1666 L 1164.1666 1799.1666 L 1164.1666 1799.1666 L 1137.7083 1799.1666 L 1137.7083 1799.1666 L 1137.7083 1772.7083 L 1111.25 1772.7083 L 1111.25 1772.7083 Q 1111.25 1746.2499 1058.3333 1719.7916 Q 1005.4166 1693.3333 1005.4166 1640.4166 Q 1005.4166 1587.4999 952.49994 1587.4999 Q 926.0416 1561.0416 899.5833 1455.2083 Q 899.5833 1349.3749 687.9166 1349.3749 Q 502.7083 1322.9166 396.87497 1375.8333 Q 291.04166 1402.2916 291.04166 1375.8333 Q 291.04166 1349.3749 211.66666 1322.9166 Q 105.83333 1296.4583 105.83333 1243.5416 Q 105.83333 1190.6249 52.916664 1164.1666 Q 26.458332 1164.1666 0.0 1005.4166 L 0.0 846.6666 L 52.916664 687.9166 Q 105.83333 555.625 158.74998 449.79166 Q 238.12498 370.41666 264.5833 317.49997 Q 264.5833 291.04166 423.3333 185.20833 Q 608.5416 105.83333 661.4583 79.37499 L 714.37494 52.916664 L 740.8333 52.916664 L 740.8333 52.916664 L 952.49994 0.0 Q 1137.7083 -52.916664 1164.1666 0.0 Q 1217.0833 52.916664 1217.0833 52.916664 z" svg:height="18.256248mm" draw:style-name="style-331" svg:viewBox="0.0 0.0 1587.4999 1825.6249" svg:width="15.874999mm" svg:x="91.01666mm" svg:y="29.633331mm"/>
          <draw:path svg:d="M 1137.7083 0.0 L 1137.7083 0.0 L 1190.6249 26.458332 Q 1243.5416 26.458332 1217.0833 52.916664 Q 1217.0833 79.37499 1190.6249 79.37499 L 1164.1666 79.37499 L 1164.1666 185.20833 Q 1190.6249 291.04166 1164.1666 291.04166 L 1164.1666 291.04166 L 1190.6249 317.49997 L 1217.0833 317.49997 L 1217.0833 317.49997 Q 1217.0833 343.9583 1164.1666 423.3333 Q 1084.7916 502.7083 1031.875 529.1666 Q 978.95825 555.625 978.95825 608.5416 Q 952.49994 634.99994 846.6666 661.4583 Q 740.8333 661.4583 714.37494 740.8333 L 714.37494 793.74994 L 714.37494 820.2083 L 714.37494 846.6666 L 714.37494 846.6666 L 714.37494 873.12494 L 740.8333 899.5833 Q 767.2916 926.0416 793.74994 952.49994 L 820.2083 978.95825 L 820.2083 1005.4166 L 820.2083 1031.875 L 793.74994 1031.875 L 793.74994 1058.3333 L 767.2916 1058.3333 L 767.2916 1031.875 L 740.8333 1031.875 L 714.37494 1031.875 L 687.9166 1005.4166 L 661.4583 978.95825 L 661.4583 978.95825 L 661.4583 978.95825 L 634.99994 978.95825 L 634.99994 978.95825 L 634.99994 952.49994 L 608.5416 952.49994 L 608.5416 952.49994 L 608.5416 926.0416 L 582.0833 926.0416 Q 555.625 926.0416 502.7083 873.12494 Q 423.3333 820.2083 238.12498 687.9166 L 79.37499 555.625 L 79.37499 529.1666 L 79.37499 502.7083 L 52.916664 502.7083 L 52.916664 502.7083 L 52.916664 476.24997 L 79.37499 476.24997 L 79.37499 476.24997 Q 79.37499 449.79166 79.37499 449.79166 L 79.37499 449.79166 L 52.916664 449.79166 L 52.916664 449.79166 L 26.458332 423.3333 L 0.0 396.87497 L 26.458332 396.87497 Q 52.916664 396.87497 52.916664 370.41666 L 26.458332 370.41666 L 26.458332 370.41666 L 26.458332 343.9583 L 105.83333 370.41666 Q 185.20833 370.41666 185.20833 317.49997 Q 185.20833 291.04166 211.66666 264.5833 Q 238.12498 238.12498 264.5833 185.20833 Q 264.5833 158.74998 396.87497 132.29166 Q 555.625 132.29166 555.625 79.37499 Q 582.0833 26.458332 873.12494 26.458332 Q 1137.7083 26.458332 1137.7083 0.0 z" svg:height="10.583333mm" draw:style-name="style-332" svg:viewBox="0.0 0.0 1217.0833 1058.3333" svg:width="12.170833mm" svg:x="172.24374mm" svg:y="184.41457mm"/>
          <draw:path svg:d="M 714.37494 26.458332 L 767.2916 26.458332 L 846.6666 132.29166 Q 926.0416 211.66666 926.0416 238.12498 L 926.0416 238.12498 L 926.0416 238.12498 L 926.0416 264.5833 L 926.0416 264.5833 Q 926.0416 291.04166 926.0416 291.04166 L 952.49994 291.04166 L 952.49994 291.04166 L 952.49994 317.49997 L 952.49994 343.9583 Q 978.95825 343.9583 978.95825 396.87497 L 978.95825 476.24997 L 1031.875 502.7083 Q 1058.3333 502.7083 1084.7916 582.0833 Q 1084.7916 661.4583 1111.25 661.4583 L 1111.25 687.9166 L 1084.7916 714.37494 Q 1084.7916 767.2916 1084.7916 820.2083 Q 1137.7083 873.12494 1137.7083 899.5833 L 1137.7083 926.0416 L 1164.1666 926.0416 Q 1190.6249 952.49994 1190.6249 978.95825 L 1190.6249 1005.4166 L 1243.5416 1217.0833 Q 1296.4583 1428.7499 1296.4583 1534.5833 L 1296.4583 1640.4166 L 1322.9166 1640.4166 L 1322.9166 1666.8749 L 1402.2916 1666.8749 L 1455.2083 1666.8749 L 1508.1249 1640.4166 L 1561.0416 1640.4166 L 1561.0416 1613.9583 L 1561.0416 1587.4999 L 1613.9583 1587.4999 L 1640.4166 1561.0416 L 1666.8749 1561.0416 L 1693.3333 1561.0416 L 1693.3333 1561.0416 L 1719.7916 1561.0416 L 1719.7916 1587.4999 L 1719.7916 1613.9583 L 1719.7916 1640.4166 L 1719.7916 1666.8749 L 1693.3333 1693.3333 L 1666.8749 1719.7916 L 1666.8749 1746.2499 L 1666.8749 1772.7083 L 1640.4166 1772.7083 Q 1640.4166 1772.7083 1402.2916 2143.125 Q 1137.7083 2513.5415 1084.7916 2513.5415 L 1031.875 2513.5415 L 1005.4166 2539.9998 L 978.95825 2566.4583 L 978.95825 2566.4583 L 978.95825 2566.4583 L 952.49994 2566.4583 L 952.49994 2566.4583 L 952.49994 2592.9165 L 926.0416 2592.9165 L 926.0416 2592.9165 L 926.0416 2619.3748 L 926.0416 2619.3748 L 926.0416 2619.3748 L 899.5833 2619.3748 L 899.5833 2619.3748 L 899.5833 2645.8333 L 873.12494 2645.8333 L 873.12494 2645.8333 L 873.12494 2645.8333 L 846.6666 2645.8333 L 820.2083 2645.8333 L 820.2083 2619.3748 L 820.2083 2566.4583 L 846.6666 2566.4583 L 846.6666 2566.4583 L 846.6666 2539.9998 L 873.12494 2539.9998 L 873.12494 2513.5415 L 873.12494 2487.0833 L 873.12494 2487.0833 Q 873.12494 2487.0833 899.5833 2460.6248 L 899.5833 2460.6248 L 899.5833 2460.6248 Q 926.0416 2460.6248 926.0416 2407.7083 L 926.0416 2354.7915 L 926.0416 2354.7915 Q 926.0416 2328.3333 899.5833 2328.3333 L 899.5833 2328.3333 L 899.5833 2301.875 Q 873.12494 2301.875 873.12494 2301.875 L 873.12494 2301.875 L 873.12494 2275.4165 Q 873.12494 2248.9583 687.9166 1825.6249 Q 502.7083 1428.7499 476.24997 1428.7499 Q 449.79166 1402.2916 449.79166 1375.8333 Q 449.79166 1322.9166 396.87497 1296.4583 Q 343.9583 1296.4583 291.04166 1137.7083 Q 238.12498 952.49994 185.20833 899.5833 L 132.29166 873.12494 L 132.29166 846.6666 L 132.29166 846.6666 L 105.83333 846.6666 L 105.83333 820.2083 L 79.37499 820.2083 L 26.458332 820.2083 L 26.458332 793.74994 L 26.458332 793.74994 L 0.0 793.74994 L 0.0 767.2916 L 0.0 767.2916 L 0.0 767.2916 L 0.0 767.2916 L 0.0 740.8333 L 26.458332 740.8333 L 52.916664 714.37494 L 79.37499 714.37494 L 105.83333 714.37494 L 105.83333 740.8333 L 132.29166 740.8333 L 132.29166 740.8333 L 132.29166 714.37494 L 132.29166 714.37494 L 132.29166 714.37494 L 158.74998 714.37494 L 158.74998 714.37494 L 158.74998 740.8333 L 185.20833 740.8333 L 185.20833 740.8333 L 185.20833 767.2916 L 238.12498 767.2916 L 264.5833 767.2916 L 291.04166 793.74994 L 317.49997 793.74994 L 317.49997 449.79166 Q 343.9583 79.37499 343.9583 26.458332 Q 370.41666 0.0 423.3333 0.0 Q 476.24997 26.458332 582.0833 26.458332 Q 687.9166 26.458332 714.37494 26.458332 z" svg:height="26.458332mm" draw:style-name="style-333" svg:viewBox="0.0 0.0 1719.7916 2645.8333" svg:width="17.197916mm" svg:x="235.21457mm" svg:y="100.806244mm"/>
          <draw:path svg:d="M 105.83333 0.0 L 238.12498 0.0 L 158.74998 291.04166 Q 52.916664 582.0833 52.916664 634.99994 L 52.916664 714.37494 L 26.458332 740.8333 L 0.0 767.2916 L 0.0 767.2916 L 0.0 767.2916 L 0.0 370.41666 Q 0.0 0.0 105.83333 0.0 z" svg:height="7.6729164mm" draw:style-name="style-334" svg:viewBox="0.0 0.0 238.12498 767.2916" svg:width="2.38125mm" svg:x="0.0mm" svg:y="0.0mm"/>
          <draw:path svg:d="M 1666.8749 0.0 L 1666.8749 0.0 L 1719.7916 132.29166 Q 1746.2499 291.04166 1772.7083 449.79166 Q 1799.1666 608.5416 1852.0833 582.0833 Q 1904.9999 555.625 1984.3749 661.4583 Q 2063.75 740.8333 2063.75 767.2916 Q 2063.75 793.74994 2143.125 846.6666 Q 2222.5 899.5833 2275.4165 1005.4166 Q 2328.3333 1137.7083 2645.8333 1164.1666 Q 2989.7915 1190.6249 3122.0833 1243.5416 Q 3254.3748 1296.4583 3333.7498 1322.9166 L 3386.6665 1349.3749 L 3386.6665 1349.3749 L 3386.6665 1349.3749 L 3413.1248 1349.3749 L 3413.1248 1349.3749 L 3439.5833 1349.3749 L 3466.0415 1349.3749 L 3466.0415 1349.3749 L 3466.0415 1349.3749 L 3704.1665 1719.7916 Q 3915.833 2090.2083 4048.1248 2407.7083 Q 4180.4165 2725.2083 4180.4165 2725.2083 Q 4180.4165 2751.6665 4180.4165 2778.1248 L 4180.4165 2778.1248 L 4180.4165 2778.1248 Q 4180.4165 2804.5833 4127.5 2804.5833 Q 4074.583 2804.5833 4021.6665 2831.0415 Q 3942.2915 2857.4998 3942.2915 2910.4165 L 3915.833 2963.3333 L 3915.833 2963.3333 L 3915.833 2989.7915 L 3862.9165 2989.7915 L 3809.9998 2989.7915 L 3757.0833 3016.2498 L 3730.6248 3016.2498 L 3730.6248 2989.7915 Q 3757.0833 2936.8748 3704.1665 2831.0415 Q 3704.1665 2751.6665 3624.7915 2698.7498 Q 3545.4165 2672.2915 3545.4165 2619.3748 Q 3518.9583 2592.9165 3466.0415 2566.4583 Q 3439.5833 2539.9998 3254.3748 2487.0833 Q 3095.6248 2434.1665 3095.6248 2460.6248 Q 3095.6248 2487.0833 3069.1665 2487.0833 Q 3042.7083 2460.6248 3016.2498 2434.1665 Q 2989.7915 2381.2498 2963.3333 2381.2498 L 2910.4165 2381.2498 L 2910.4165 2407.7083 L 2910.4165 2434.1665 L 2936.8748 2460.6248 Q 2936.8748 2513.5415 2910.4165 2513.5415 Q 2883.9583 2513.5415 2831.0415 2672.2915 Q 2778.1248 2831.0415 2698.7498 2883.9583 Q 2592.9165 2936.8748 2592.9165 3069.1665 Q 2592.9165 3201.4583 2566.4583 3201.4583 L 2566.4583 3201.4583 L 2513.5415 3227.9165 L 2460.6248 3254.3748 L 2434.1665 3254.3748 L 2407.7083 3254.3748 L 2407.7083 3280.8333 L 2381.2498 3280.8333 L 2381.2498 3280.8333 L 2381.2498 3254.3748 L 2381.2498 3254.3748 L 2381.2498 3254.3748 L 2354.7915 3254.3748 L 2354.7915 3254.3748 L 2354.7915 3227.9165 L 2328.3333 3227.9165 L 2328.3333 3227.9165 L 2328.3333 3201.4583 L 2328.3333 3201.4583 L 2328.3333 3201.4583 L 2301.875 3201.4583 L 2301.875 3201.4583 L 2275.4165 3174.9998 Q 2248.9583 3174.9998 2222.5 3095.6248 Q 2196.0415 3042.7083 2143.125 2910.4165 Q 2090.2083 2778.1248 2063.75 2778.1248 Q 2037.2915 2778.1248 1984.3749 2619.3748 L 1957.9165 2460.6248 L 1931.4583 2460.6248 L 1931.4583 2460.6248 L 1931.4583 2434.1665 L 1904.9999 2434.1665 L 1904.9999 2407.7083 L 1904.9999 2354.7915 L 1878.5416 2354.7915 L 1878.5416 2354.7915 L 1878.5416 2328.3333 L 1852.0833 2328.3333 L 1878.5416 2672.2915 Q 1878.5416 3042.7083 1852.0833 3042.7083 Q 1825.6249 3042.7083 1799.1666 3174.9998 Q 1799.1666 3307.2915 1799.1666 3386.6665 Q 1799.1666 3466.0415 1693.3333 3518.9583 Q 1587.4999 3545.4165 1455.2083 3571.8748 Q 1322.9166 3571.8748 1296.4583 3677.7083 Q 1269.9999 3757.0833 1269.9999 3783.5415 Q 1269.9999 3836.4583 1296.4583 3889.3748 L 1296.4583 3915.833 L 1296.4583 3942.2915 Q 1269.9999 3942.2915 1269.9999 3942.2915 Q 1269.9999 3942.2915 1243.5416 3942.2915 Q 1217.0833 3889.3748 1217.0833 3968.7498 Q 1217.0833 4021.6665 1164.1666 4021.6665 Q 1111.25 3995.208 1005.4166 3995.208 Q 926.0416 3942.2915 926.0416 4048.1248 Q 926.0416 4127.5 793.74994 4127.5 Q 661.4583 4101.0415 555.625 4048.1248 Q 449.79166 3995.208 423.3333 3889.3748 Q 396.87497 3809.9998 370.41666 3809.9998 Q 343.9583 3783.5415 317.49997 3730.6248 Q 264.5833 3651.2498 238.12498 3598.3333 Q 211.66666 3571.8748 158.74998 3545.4165 L 105.83333 3545.4165 L 105.83333 3518.9583 Q 105.83333 3466.0415 79.37499 3466.0415 L 52.916664 3466.0415 L 52.916664 3439.5833 Q 52.916664 3413.1248 52.916664 3360.2083 Q 52.916664 3307.2915 26.458332 3307.2915 Q 0.0 3307.2915 0.0 3254.3748 Q 0.0 3201.4583 0.0 3095.6248 Q -26.458332 2963.3333 0.0 2936.8748 Q 0.0 2936.8748 0.0 2778.1248 Q 0.0 2645.8333 26.458332 2619.3748 Q 52.916664 2619.3748 52.916664 2592.9165 Q 52.916664 2566.4583 26.458332 2566.4583 L 0.0 2566.4583 L 52.916664 2539.9998 Q 105.83333 2513.5415 158.74998 2434.1665 Q 211.66666 2354.7915 238.12498 2328.3333 Q 264.5833 2301.875 264.5833 2196.0415 Q 264.5833 2090.2083 291.04166 2090.2083 Q 317.49997 2090.2083 370.41666 1878.5416 Q 423.3333 1666.8749 502.7083 1561.0416 Q 582.0833 1455.2083 608.5416 1402.2916 Q 634.99994 1402.2916 740.8333 1349.3749 Q 820.2083 1349.3749 899.5833 1322.9166 L 952.49994 1322.9166 L 1111.25 1349.3749 Q 1269.9999 1349.3749 1322.9166 1375.8333 L 1349.3749 1402.2916 L 1375.8333 1402.2916 L 1402.2916 1402.2916 L 1428.7499 1428.7499 L 1455.2083 1455.2083 L 1455.2083 1455.2083 L 1481.6666 1455.2083 L 1481.6666 1349.3749 Q 1481.6666 1269.9999 1428.7499 899.5833 L 1402.2916 529.1666 L 1402.2916 529.1666 L 1428.7499 529.1666 L 1428.7499 449.79166 L 1428.7499 343.9583 L 1455.2083 317.49997 L 1481.6666 291.04166 L 1481.6666 291.04166 Q 1534.5833 291.04166 1534.5833 264.5833 Q 1534.5833 238.12498 1561.0416 291.04166 L 1587.4999 343.9583 L 1613.9583 185.20833 Q 1640.4166 0.0 1666.8749 0.0 z" svg:height="41.274998mm" draw:style-name="style-335" svg:viewBox="0.0 0.0 4180.4165 4127.5" svg:width="41.804165mm" svg:x="46.0375mm" svg:y="11.377083mm"/>
          <draw:path svg:d="M 1005.4166 79.37499 L 1058.3333 79.37499 L 1111.25 79.37499 Q 1164.1666 105.83333 1164.1666 132.29166 Q 1164.1666 158.74998 1190.6249 185.20833 Q 1217.0833 185.20833 1243.5416 185.20833 L 1243.5416 211.66666 L 1190.6249 211.66666 Q 1137.7083 185.20833 846.6666 211.66666 Q 582.0833 238.12498 291.04166 211.66666 L 0.0 211.66666 L 0.0 185.20833 L 0.0 158.74998 L 26.458332 132.29166 L 52.916664 105.83333 L 52.916664 105.83333 L 52.916664 79.37499 L 105.83333 79.37499 L 158.74998 79.37499 L 158.74998 52.916664 L 158.74998 26.458332 L 185.20833 26.458332 L 185.20833 26.458332 L 185.20833 26.458332 L 211.66666 26.458332 L 317.49997 26.458332 Q 449.79166 26.458332 476.24997 0.0 Q 476.24997 -26.458332 714.37494 26.458332 Q 952.49994 79.37499 1005.4166 79.37499 z" svg:height="2.1166666mm" draw:style-name="style-336" svg:viewBox="0.0 0.0 1243.5416 211.66666" svg:width="12.435416mm" svg:x="256.11664mm" svg:y="127.26458mm"/>
          <draw:path svg:d="M 1825.6249 52.916664 L 1825.6249 52.916664 L 1825.6249 52.916664 Q 1825.6249 52.916664 1825.6249 79.37499 L 1852.0833 79.37499 L 1878.5416 158.74998 Q 1931.4583 264.5833 2010.8333 211.66666 Q 2090.2083 158.74998 2090.2083 132.29166 L 2090.2083 132.29166 L 2090.2083 211.66666 Q 2090.2083 317.49997 2090.2083 343.9583 L 2090.2083 370.41666 L 2116.6665 396.87497 L 2143.125 423.3333 L 2169.5833 370.41666 Q 2222.5 317.49997 2513.5415 317.49997 Q 2778.1248 317.49997 2804.5833 291.04166 L 2831.0415 264.5833 L 2857.4998 264.5833 L 2883.9583 264.5833 L 2883.9583 264.5833 L 2883.9583 264.5833 L 2963.3333 291.04166 Q 3042.7083 317.49997 3042.7083 370.41666 Q 3042.7083 423.3333 3016.2498 423.3333 Q 2989.7915 449.79166 2989.7915 529.1666 Q 2989.7915 608.5416 2936.8748 687.9166 Q 2883.9583 793.74994 2831.0415 793.74994 Q 2778.1248 820.2083 2751.6665 926.0416 Q 2725.2083 1031.875 2698.7498 1058.3333 Q 2672.2915 1058.3333 2645.8333 1084.7916 Q 2645.8333 1111.25 2619.3748 1111.25 L 2592.9165 1111.25 L 2592.9165 1137.7083 L 2566.4583 1137.7083 L 2566.4583 1137.7083 L 2566.4583 1164.1666 L 2566.4583 1164.1666 L 2566.4583 1164.1666 L 2539.9998 1164.1666 L 2539.9998 1164.1666 L 2513.5415 1190.6249 L 2487.0833 1217.0833 L 2487.0833 1217.0833 L 2460.6248 1217.0833 L 2460.6248 1217.0833 L 2460.6248 1217.0833 L 2434.1665 1243.5416 L 2407.7083 1243.5416 L 2407.7083 1058.3333 L 2407.7083 899.5833 L 2381.2498 899.5833 L 2381.2498 899.5833 L 2381.2498 873.12494 L 2354.7915 873.12494 L 2354.7915 873.12494 L 2354.7915 846.6666 L 2354.7915 846.6666 L 2354.7915 846.6666 L 2328.3333 846.6666 L 2328.3333 846.6666 L 2328.3333 873.12494 L 2301.875 873.12494 L 2301.875 873.12494 L 2301.875 899.5833 L 2301.875 899.5833 L 2301.875 899.5833 L 2275.4165 899.5833 L 2275.4165 899.5833 L 2275.4165 926.0416 L 2248.9583 926.0416 L 2248.9583 926.0416 L 2248.9583 952.49994 L 2248.9583 952.49994 L 2248.9583 952.49994 L 2116.6665 1111.25 Q 1984.3749 1269.9999 1931.4583 1269.9999 Q 1852.0833 1296.4583 1825.6249 1402.2916 Q 1825.6249 1508.1249 1772.7083 1534.5833 Q 1772.7083 1587.4999 1746.2499 1640.4166 L 1719.7916 1693.3333 L 1719.7916 1746.2499 L 1719.7916 1772.7083 L 1719.7916 1825.6249 Q 1719.7916 1878.5416 1693.3333 1931.4583 L 1666.8749 1984.3749 L 1666.8749 1984.3749 L 1666.8749 2010.8333 L 1666.8749 2010.8333 L 1666.8749 2010.8333 L 1640.4166 2010.8333 L 1640.4166 2010.8333 L 1640.4166 2037.2915 L 1613.9583 2037.2915 L 1613.9583 2010.8333 Q 1613.9583 1957.9165 1587.4999 1957.9165 L 1587.4999 1957.9165 L 1587.4999 1957.9165 Q 1587.4999 1957.9165 1561.0416 1931.4583 Q 1508.1249 1931.4583 1508.1249 1957.9165 Q 1508.1249 1984.3749 1402.2916 2010.8333 Q 1296.4583 2010.8333 1296.4583 2037.2915 Q 1296.4583 2063.75 1243.5416 2090.2083 Q 1190.6249 2116.6665 1164.1666 2169.5833 Q 1137.7083 2248.9583 1111.25 2248.9583 L 1084.7916 2222.5 L 1058.3333 2222.5 Q 1031.875 2222.5 1031.875 2248.9583 L 1031.875 2248.9583 L 1031.875 2248.9583 Q 1005.4166 2222.5 926.0416 2116.6665 L 820.2083 2010.8333 L 820.2083 2010.8333 L 820.2083 2010.8333 L 793.74994 2010.8333 L 767.2916 2010.8333 L 767.2916 2010.8333 Q 767.2916 2010.8333 740.8333 2063.75 Q 740.8333 2090.2083 714.37494 2090.2083 Q 687.9166 2090.2083 687.9166 2116.6665 Q 687.9166 2143.125 608.5416 2143.125 Q 529.1666 2116.6665 449.79166 2116.6665 Q 396.87497 2116.6665 343.9583 2037.2915 L 291.04166 1984.3749 L 291.04166 1957.9165 L 291.04166 1931.4583 L 264.5833 1931.4583 L 264.5833 1904.9999 L 264.5833 1904.9999 L 238.12498 1904.9999 L 238.12498 1904.9999 L 238.12498 1904.9999 L 238.12498 1931.4583 Q 238.12498 1931.4583 211.66666 1957.9165 L 185.20833 1957.9165 L 185.20833 1957.9165 Q 185.20833 1931.4583 158.74998 1931.4583 L 158.74998 1931.4583 L 158.74998 1904.9999 Q 132.29166 1878.5416 132.29166 1852.0833 L 105.83333 1852.0833 L 105.83333 1825.6249 Q 79.37499 1799.1666 79.37499 1693.3333 L 26.458332 1587.4999 L 26.458332 1587.4999 L 26.458332 1587.4999 L 26.458332 1561.0416 L 26.458332 1561.0416 L 0.0 1561.0416 L 0.0 1534.5833 L 132.29166 1481.6666 Q 264.5833 1375.8333 317.49997 1375.8333 Q 370.41666 1375.8333 396.87497 1349.3749 Q 396.87497 1322.9166 423.3333 1296.4583 Q 449.79166 1296.4583 449.79166 1243.5416 L 449.79166 1190.6249 L 449.79166 1190.6249 L 449.79166 1190.6249 L 476.24997 1164.1666 L 502.7083 1111.25 L 502.7083 1111.25 L 502.7083 1111.25 L 608.5416 1111.25 Q 714.37494 1111.25 820.2083 1058.3333 Q 899.5833 1005.4166 899.5833 978.95825 Q 899.5833 952.49994 926.0416 952.49994 Q 952.49994 952.49994 1005.4166 767.2916 Q 1058.3333 608.5416 1031.875 608.5416 Q 978.95825 582.0833 978.95825 555.625 Q 952.49994 529.1666 926.0416 529.1666 L 899.5833 529.1666 L 899.5833 502.7083 L 899.5833 502.7083 L 952.49994 502.7083 L 1005.4166 476.24997 L 1005.4166 476.24997 L 1031.875 476.24997 L 1031.875 476.24997 L 1031.875 476.24997 L 1084.7916 449.79166 L 1111.25 449.79166 L 1111.25 423.3333 L 1084.7916 370.41666 L 1084.7916 343.9583 Q 1084.7916 317.49997 978.95825 264.5833 L 899.5833 211.66666 L 899.5833 185.20833 L 926.0416 185.20833 L 926.0416 158.74998 L 926.0416 158.74998 L 952.49994 158.74998 L 978.95825 158.74998 L 978.95825 132.29166 L 978.95825 132.29166 L 952.49994 132.29166 L 952.49994 105.83333 L 952.49994 105.83333 L 952.49994 105.83333 L 978.95825 105.83333 L 1031.875 105.83333 L 1190.6249 105.83333 Q 1349.3749 105.83333 1428.7499 52.916664 Q 1508.1249 0.0 1613.9583 0.0 Q 1746.2499 0.0 1772.7083 0.0 Q 1799.1666 52.916664 1825.6249 52.916664 z" svg:height="22.489582mm" draw:style-name="style-337" svg:viewBox="0.0 0.0 3042.7083 2248.9583" svg:width="30.427082mm" svg:x="131.49791mm" svg:y="124.88332mm"/>
          <draw:path svg:d="M 529.1666 26.458332 L 582.0833 26.458332 L 582.0833 26.458332 L 582.0833 52.916664 L 582.0833 52.916664 L 608.5416 52.916664 L 608.5416 52.916664 L 608.5416 79.37499 L 608.5416 132.29166 L 608.5416 185.20833 L 582.0833 185.20833 L 582.0833 211.66666 L 661.4583 264.5833 Q 714.37494 317.49997 767.2916 396.87497 Q 767.2916 476.24997 740.8333 714.37494 Q 714.37494 952.49994 714.37494 952.49994 L 714.37494 952.49994 L 687.9166 952.49994 L 687.9166 952.49994 L 687.9166 978.95825 L 661.4583 978.95825 L 661.4583 1005.4166 L 661.4583 1031.875 L 714.37494 1031.875 L 740.8333 1031.875 L 687.9166 1084.7916 Q 608.5416 1137.7083 608.5416 1137.7083 L 608.5416 1164.1666 L 608.5416 1164.1666 L 608.5416 1164.1666 L 582.0833 1190.6249 L 555.625 1217.0833 L 555.625 1217.0833 L 555.625 1217.0833 L 555.625 1243.5416 L 555.625 1243.5416 L 529.1666 1243.5416 L 529.1666 1269.9999 L 502.7083 1269.9999 L 476.24997 1269.9999 L 449.79166 1296.4583 L 449.79166 1296.4583 L 449.79166 1296.4583 L 449.79166 1296.4583 L 449.79166 1269.9999 L 449.79166 1243.5416 L 449.79166 1243.5416 Q 449.79166 1217.0833 476.24997 1190.6249 Q 502.7083 1137.7083 370.41666 1058.3333 L 238.12498 1005.4166 L 238.12498 1005.4166 Q 238.12498 1005.4166 185.20833 978.95825 Q 158.74998 978.95825 132.29166 899.5833 Q 132.29166 846.6666 52.916664 661.4583 Q -26.458332 476.24997 0.0 449.79166 Q 0.0 423.3333 26.458332 476.24997 Q 79.37499 502.7083 79.37499 423.3333 L 79.37499 370.41666 L 79.37499 343.9583 Q 79.37499 317.49997 185.20833 317.49997 Q 291.04166 291.04166 317.49997 238.12498 Q 343.9583 158.74998 370.41666 158.74998 Q 396.87497 132.29166 449.79166 52.916664 Q 449.79166 0.0 476.24997 0.0 Q 476.24997 0.0 529.1666 26.458332 z" svg:height="12.964582mm" draw:style-name="style-338" svg:viewBox="0.0 0.0 767.2916 1296.4583" svg:width="7.6729164mm" svg:x="73.81875mm" svg:y="93.13333mm"/>
          <draw:path svg:d="M 158.74998 0.0 L 158.74998 26.458332 L 132.29166 52.916664 Q 105.83333 52.916664 105.83333 52.916664 L 105.83333 79.37499 L 105.83333 132.29166 Q 79.37499 185.20833 52.916664 185.20833 L 26.458332 158.74998 L 26.458332 158.74998 L 0.0 158.74998 L 0.0 158.74998 Q 0.0 158.74998 0.0 105.83333 Q 0.0 79.37499 52.916664 0.0 Q 132.29166 -52.916664 158.74998 0.0 z" svg:height="1.8520832mm" draw:style-name="style-339" svg:viewBox="0.0 0.0 158.74998 185.20833" svg:width="1.5874999mm" svg:x="91.01666mm" svg:y="132.29166mm"/>
          <draw:path svg:d="M 1084.7916 343.9583 L 1111.25 343.9583 L 1111.25 370.41666 L 1111.25 396.87497 L 1137.7083 396.87497 L 1137.7083 396.87497 L 1137.7083 423.3333 L 1164.1666 423.3333 L 1164.1666 423.3333 L 1164.1666 449.79166 L 1164.1666 449.79166 L 1164.1666 449.79166 L 1190.6249 449.79166 L 1190.6249 449.79166 L 1217.0833 449.79166 L 1269.9999 449.79166 L 1269.9999 449.79166 L 1269.9999 449.79166 L 1455.2083 661.4583 Q 1640.4166 873.12494 1666.8749 873.12494 L 1666.8749 899.5833 L 1640.4166 899.5833 Q 1613.9583 873.12494 1587.4999 978.95825 L 1587.4999 1031.875 L 1587.4999 1058.3333 L 1587.4999 1058.3333 L 1587.4999 1084.7916 L 1587.4999 1084.7916 L 1587.4999 1084.7916 L 1587.4999 1084.7916 L 1587.4999 1111.25 L 1587.4999 1111.25 L 1587.4999 1137.7083 L 1587.4999 1164.1666 L 1587.4999 1190.6249 L 1587.4999 1217.0833 L 1613.9583 1243.5416 L 1613.9583 1269.9999 L 1587.4999 1269.9999 L 1561.0416 1243.5416 L 1561.0416 1243.5416 L 1534.5833 1243.5416 L 1534.5833 1243.5416 L 1534.5833 1243.5416 L 1534.5833 1217.0833 L 1534.5833 1217.0833 L 1508.1249 1217.0833 L 1508.1249 1190.6249 L 1508.1249 1190.6249 L 1481.6666 1190.6249 L 1481.6666 1164.1666 Q 1481.6666 1137.7083 1375.8333 1084.7916 Q 1269.9999 1031.875 1269.9999 1005.4166 Q 1243.5416 978.95825 1217.0833 978.95825 Q 1190.6249 978.95825 1190.6249 952.49994 Q 1190.6249 926.0416 1058.3333 846.6666 Q 899.5833 767.2916 899.5833 767.2916 Q 873.12494 793.74994 740.8333 793.74994 Q 634.99994 767.2916 608.5416 820.2083 Q 582.0833 873.12494 582.0833 846.6666 Q 555.625 820.2083 529.1666 820.2083 Q 502.7083 820.2083 529.1666 873.12494 Q 529.1666 899.5833 502.7083 899.5833 Q 476.24997 926.0416 449.79166 952.49994 Q 423.3333 1005.4166 396.87497 1005.4166 Q 370.41666 1005.4166 343.9583 1084.7916 L 317.49997 1137.7083 L 291.04166 1137.7083 L 291.04166 1137.7083 L 291.04166 1164.1666 L 264.5833 1164.1666 L 264.5833 1164.1666 L 264.5833 1137.7083 L 264.5833 1137.7083 L 264.5833 1137.7083 L 238.12498 1190.6249 L 238.12498 1243.5416 L 238.12498 1243.5416 L 211.66666 1243.5416 L 211.66666 1217.0833 L 211.66666 1190.6249 L 185.20833 1190.6249 L 185.20833 1190.6249 L 185.20833 1164.1666 L 158.74998 1137.7083 L 158.74998 1084.7916 Q 158.74998 1058.3333 79.37499 899.5833 L 0.0 740.8333 L 0.0 608.5416 Q -26.458332 476.24997 0.0 476.24997 Q 26.458332 476.24997 52.916664 396.87497 Q 79.37499 343.9583 105.83333 317.49997 Q 158.74998 291.04166 158.74998 264.5833 Q 158.74998 238.12498 185.20833 238.12498 Q 211.66666 211.66666 264.5833 132.29166 Q 291.04166 26.458332 423.3333 0.0 Q 529.1666 -26.458332 582.0833 0.0 Q 608.5416 26.458332 687.9166 0.0 Q 767.2916 0.0 793.74994 79.37499 Q 846.6666 158.74998 926.0416 185.20833 Q 1005.4166 238.12498 1031.875 291.04166 Q 1058.3333 343.9583 1084.7916 343.9583 z" svg:height="12.699999mm" draw:style-name="style-340" svg:viewBox="0.0 0.0 1666.8749 1269.9999" svg:width="16.668749mm" svg:x="236.53749mm" svg:y="81.75625mm"/>
          <draw:path svg:d="M 79.37499 26.458332 L 0.0 0.0 L 687.9166 0.0 L 1375.8333 0.0 L 1428.7499 26.458332 Q 1508.1249 52.916664 1534.5833 79.37499 L 1587.4999 105.83333 L 1613.9583 105.83333 L 1640.4166 105.83333 L 1640.4166 158.74998 Q 1640.4166 211.66666 1613.9583 238.12498 L 1587.4999 264.5833 L 1587.4999 264.5833 Q 1561.0416 264.5833 1508.1249 291.04166 Q 1455.2083 317.49997 1428.7499 317.49997 Q 1375.8333 317.49997 1375.8333 396.87497 Q 1375.8333 449.79166 1296.4583 423.3333 Q 1217.0833 423.3333 1217.0833 370.41666 L 1217.0833 343.9583 L 1190.6249 343.9583 L 1164.1666 370.41666 L 1164.1666 370.41666 L 1164.1666 370.41666 L 1137.7083 370.41666 L 1137.7083 370.41666 L 1137.7083 396.87497 L 1137.7083 396.87497 L 1084.7916 396.87497 Q 1031.875 423.3333 952.49994 423.3333 Q 873.12494 449.79166 846.6666 423.3333 L 846.6666 370.41666 L 846.6666 370.41666 L 820.2083 370.41666 L 793.74994 343.9583 L 767.2916 317.49997 L 740.8333 317.49997 L 687.9166 317.49997 L 661.4583 291.04166 Q 634.99994 264.5833 423.3333 185.20833 L 211.66666 105.83333 L 185.20833 79.37499 Q 158.74998 52.916664 79.37499 26.458332 z" svg:height="4.233333mm" draw:style-name="style-341" svg:viewBox="0.0 0.0 1640.4166 423.3333" svg:width="16.404165mm" svg:x="167.21666mm" svg:y="0.0mm"/>
          <draw:path svg:d="M 26.458332 105.83333 L 52.916664 0.0 L 105.83333 0.0 L 185.20833 0.0 L 264.5833 26.458332 Q 370.41666 52.916664 370.41666 79.37499 L 370.41666 105.83333 L 370.41666 211.66666 Q 370.41666 291.04166 370.41666 476.24997 L 370.41666 687.9166 L 343.9583 687.9166 L 343.9583 687.9166 L 343.9583 634.99994 Q 317.49997 608.5416 317.49997 582.0833 Q 264.5833 555.625 211.66666 529.1666 Q 158.74998 529.1666 158.74998 555.625 L 132.29166 608.5416 L 105.83333 608.5416 Q 105.83333 582.0833 52.916664 502.7083 L 0.0 423.3333 L 0.0 343.9583 Q 0.0 264.5833 0.0 238.12498 L 0.0 211.66666 L 0.0 211.66666 Q 0.0 185.20833 26.458332 105.83333 z" svg:height="6.879166mm" draw:style-name="style-342" svg:viewBox="0.0 0.0 370.41666 687.9166" svg:width="3.7041664mm" svg:x="97.36666mm" svg:y="94.19166mm"/>
          <draw:path svg:d="M 793.74994 132.29166 L 820.2083 158.74998 L 820.2083 158.74998 L 846.6666 158.74998 L 846.6666 158.74998 L 846.6666 158.74998 L 846.6666 185.20833 L 846.6666 185.20833 L 873.12494 185.20833 L 873.12494 211.66666 L 873.12494 211.66666 L 899.5833 211.66666 L 899.5833 211.66666 L 899.5833 211.66666 L 899.5833 238.12498 L 926.0416 238.12498 L 926.0416 264.5833 Q 952.49994 264.5833 952.49994 291.04166 L 952.49994 317.49997 L 952.49994 343.9583 L 952.49994 370.41666 L 952.49994 396.87497 Q 952.49994 423.3333 873.12494 396.87497 L 793.74994 370.41666 L 793.74994 370.41666 L 767.2916 370.41666 L 767.2916 343.9583 Q 740.8333 343.9583 740.8333 317.49997 Q 714.37494 264.5833 634.99994 238.12498 Q 555.625 211.66666 343.9583 185.20833 L 132.29166 158.74998 L 52.916664 158.74998 L 0.0 158.74998 L 0.0 132.29166 L 0.0 105.83333 L 26.458332 105.83333 L 52.916664 105.83333 L 79.37499 79.37499 L 105.83333 52.916664 L 105.83333 52.916664 L 105.83333 52.916664 L 238.12498 26.458332 Q 343.9583 0.0 476.24997 0.0 Q 608.5416 0.0 687.9166 52.916664 Q 740.8333 79.37499 740.8333 105.83333 Q 740.8333 132.29166 793.74994 132.29166 z" svg:height="3.9687498mm" draw:style-name="style-343" svg:viewBox="0.0 0.0 952.49994 396.87497" svg:width="9.525mm" svg:x="115.35833mm" svg:y="68.2625mm"/>
          <draw:path svg:d="M 476.24997 105.83333 L 502.7083 0.0 L 502.7083 132.29166 Q 529.1666 238.12498 529.1666 238.12498 L 529.1666 264.5833 L 529.1666 291.04166 L 529.1666 317.49997 L 555.625 343.9583 L 582.0833 370.41666 L 582.0833 396.87497 L 582.0833 423.3333 L 608.5416 423.3333 L 608.5416 449.79166 L 608.5416 449.79166 L 634.99994 449.79166 L 634.99994 449.79166 L 634.99994 449.79166 L 634.99994 476.24997 L 634.99994 476.24997 L 661.4583 476.24997 L 661.4583 502.7083 L 661.4583 502.7083 L 687.9166 502.7083 L 687.9166 502.7083 L 687.9166 502.7083 L 740.8333 555.625 Q 793.74994 555.625 1005.4166 555.625 L 1243.5416 555.625 L 1296.4583 555.625 L 1349.3749 555.625 L 1349.3749 582.0833 L 1322.9166 582.0833 L 1296.4583 661.4583 Q 1269.9999 740.8333 1269.9999 899.5833 L 1269.9999 1058.3333 L 1269.9999 1058.3333 L 1269.9999 1058.3333 L 1296.4583 1137.7083 Q 1322.9166 1190.6249 1428.7499 1190.6249 Q 1508.1249 1190.6249 1534.5833 1137.7083 Q 1561.0416 1137.7083 1561.0416 1111.25 L 1561.0416 1111.25 L 1613.9583 1164.1666 Q 1666.8749 1190.6249 1693.3333 1217.0833 L 1746.2499 1217.0833 L 1746.2499 1243.5416 L 1746.2499 1269.9999 L 1772.7083 1269.9999 L 1799.1666 1296.4583 L 1825.6249 1296.4583 L 1852.0833 1296.4583 L 1852.0833 1322.9166 L 1852.0833 1322.9166 L 1799.1666 1349.3749 Q 1799.1666 1402.2916 1772.7083 1402.2916 L 1772.7083 1428.7499 L 1719.7916 1455.2083 Q 1666.8749 1508.1249 1666.8749 1561.0416 Q 1693.3333 1640.4166 1693.3333 1640.4166 L 1693.3333 1666.8749 L 1693.3333 1666.8749 L 1693.3333 1666.8749 L 1719.7916 1693.3333 L 1719.7916 1719.7916 L 1693.3333 1719.7916 L 1666.8749 1719.7916 L 1666.8749 1693.3333 L 1640.4166 1666.8749 L 1640.4166 1666.8749 Q 1640.4166 1666.8749 1587.4999 1640.4166 L 1508.1249 1613.9583 L 1534.5833 1587.4999 Q 1534.5833 1561.0416 1455.2083 1613.9583 Q 1375.8333 1640.4166 1375.8333 1666.8749 Q 1375.8333 1693.3333 1322.9166 1719.7916 Q 1269.9999 1746.2499 1217.0833 1825.6249 Q 1164.1666 1931.4583 1137.7083 1984.3749 L 1137.7083 2037.2915 L 1137.7083 2037.2915 L 1111.25 2037.2915 L 1111.25 2010.8333 L 1111.25 1984.3749 L 1084.7916 1984.3749 L 1084.7916 1984.3749 L 1058.3333 2010.8333 L 1031.875 2010.8333 L 1031.875 1957.9165 Q 1005.4166 1904.9999 1005.4166 1878.5416 Q 1005.4166 1825.6249 978.95825 1825.6249 Q 952.49994 1825.6249 873.12494 1746.2499 L 793.74994 1666.8749 L 793.74994 1666.8749 Q 793.74994 1640.4166 767.2916 1640.4166 L 767.2916 1640.4166 L 767.2916 1613.9583 Q 740.8333 1613.9583 740.8333 1613.9583 L 740.8333 1613.9583 L 740.8333 1613.9583 Q 714.37494 1613.9583 582.0833 1322.9166 Q 476.24997 1058.3333 449.79166 1058.3333 Q 423.3333 1058.3333 370.41666 899.5833 Q 317.49997 740.8333 291.04166 740.8333 Q 264.5833 714.37494 238.12498 661.4583 Q 211.66666 582.0833 105.83333 555.625 L 0.0 502.7083 L 0.0 502.7083 L 0.0 476.24997 L 26.458332 476.24997 L 26.458332 449.79166 L 26.458332 449.79166 L 52.916664 449.79166 L 52.916664 449.79166 L 52.916664 449.79166 L 79.37499 423.3333 Q 105.83333 396.87497 185.20833 343.9583 Q 264.5833 291.04166 370.41666 238.12498 Q 476.24997 211.66666 476.24997 105.83333 z" svg:height="20.372915mm" draw:style-name="style-344" svg:viewBox="0.0 0.0 1852.0833 2037.2915" svg:width="18.520832mm" svg:x="59.79583mm" svg:y="153.72292mm"/>
          <draw:path svg:d="M 185.20833 52.916664 L 211.66666 52.916664 L 211.66666 79.37499 L 238.12498 79.37499 L 238.12498 79.37499 L 238.12498 105.83333 L 238.12498 105.83333 L 238.12498 105.83333 L 264.5833 105.83333 L 264.5833 105.83333 L 264.5833 132.29166 L 291.04166 132.29166 L 291.04166 132.29166 L 291.04166 158.74998 L 291.04166 158.74998 L 291.04166 158.74998 L 291.04166 211.66666 L 291.04166 264.5833 L 291.04166 264.5833 L 291.04166 264.5833 L 291.04166 291.04166 L 291.04166 291.04166 L 264.5833 291.04166 L 264.5833 317.49997 L 264.5833 317.49997 L 238.12498 317.49997 L 238.12498 317.49997 L 238.12498 317.49997 L 238.12498 343.9583 L 238.12498 343.9583 L 211.66666 317.49997 L 185.20833 291.04166 L 185.20833 291.04166 L 185.20833 264.5833 L 185.20833 264.5833 L 185.20833 264.5833 L 158.74998 264.5833 L 158.74998 264.5833 L 158.74998 238.12498 L 132.29166 238.12498 L 132.29166 238.12498 L 132.29166 211.66666 L 132.29166 211.66666 Q 132.29166 211.66666 105.83333 211.66666 L 79.37499 185.20833 L 79.37499 158.74998 Q 79.37499 132.29166 52.916664 132.29166 L 52.916664 132.29166 L 52.916664 105.83333 Q 26.458332 105.83333 26.458332 52.916664 L 0.0 26.458332 L 26.458332 0.0 Q 26.458332 -26.458332 79.37499 0.0 Q 158.74998 52.916664 185.20833 52.916664 z" svg:height="3.439583mm" draw:style-name="style-345" svg:viewBox="0.0 0.0 291.04166 343.9583" svg:width="2.9104166mm" svg:x="112.447914mm" svg:y="140.22916mm"/>
          <draw:path svg:d="M 2539.9998 0.0 L 2619.3748 0.0 L 2645.8333 26.458332 L 2698.7498 26.458332 L 2725.2083 105.83333 Q 2751.6665 185.20833 2725.2083 211.66666 Q 2698.7498 211.66666 2751.6665 317.49997 Q 2751.6665 423.3333 2751.6665 476.24997 Q 2751.6665 502.7083 2725.2083 502.7083 Q 2698.7498 502.7083 2725.2083 529.1666 Q 2751.6665 582.0833 2778.1248 582.0833 Q 2804.5833 582.0833 2804.5833 661.4583 Q 2804.5833 740.8333 2804.5833 926.0416 L 2804.5833 1111.25 L 2804.5833 1111.25 L 2804.5833 1111.25 L 2751.6665 1217.0833 Q 2725.2083 1349.3749 2672.2915 1375.8333 Q 2619.3748 1428.7499 2619.3748 1428.7499 L 2619.3748 1428.7499 L 2619.3748 1428.7499 L 2592.9165 1428.7499 L 2592.9165 1481.6666 L 2592.9165 1508.1249 L 2566.4583 1508.1249 L 2539.9998 1534.5833 L 2539.9998 1534.5833 L 2539.9998 1534.5833 L 2513.5415 1613.9583 Q 2487.0833 1693.3333 2487.0833 1746.2499 Q 2460.6248 1772.7083 2434.1665 1772.7083 Q 2407.7083 1746.2499 2328.3333 1772.7083 L 2275.4165 1799.1666 L 2275.4165 1799.1666 L 2275.4165 1799.1666 L 2275.4165 2037.2915 Q 2248.9583 2275.4165 2222.5 2381.2498 Q 2222.5 2487.0833 2222.5 2513.5415 Q 2222.5 2539.9998 2169.5833 2539.9998 Q 2116.6665 2566.4583 2116.6665 2592.9165 Q 2116.6665 2645.8333 2090.2083 2645.8333 Q 2063.75 2645.8333 2037.2915 2672.2915 L 2010.8333 2698.7498 L 2010.8333 2698.7498 L 2010.8333 2698.7498 L 1984.3749 2698.7498 L 1984.3749 2698.7498 L 1984.3749 2725.2083 L 1957.9165 2725.2083 L 1957.9165 2725.2083 L 1957.9165 2751.6665 L 1957.9165 2751.6665 Q 1931.4583 2751.6665 1931.4583 2778.1248 L 1931.4583 2778.1248 L 1904.9999 2778.1248 Q 1904.9999 2804.5833 1904.9999 2804.5833 L 1904.9999 2804.5833 L 1904.9999 2804.5833 Q 1878.5416 2804.5833 1878.5416 2831.0415 L 1878.5416 2831.0415 L 1878.5416 2857.4998 Q 1852.0833 2857.4998 1772.7083 2910.4165 Q 1693.3333 2989.7915 1693.3333 3016.2498 L 1693.3333 3042.7083 L 1666.8749 3069.1665 L 1640.4166 3095.6248 L 1640.4166 3095.6248 L 1640.4166 3122.0833 L 1640.4166 3122.0833 L 1640.4166 3122.0833 L 1613.9583 3122.0833 L 1613.9583 3122.0833 L 1613.9583 3148.5415 L 1587.4999 3148.5415 L 1587.4999 3174.9998 L 1587.4999 3227.9165 L 1613.9583 3227.9165 L 1613.9583 3227.9165 L 1693.3333 3227.9165 Q 1746.2499 3227.9165 1772.7083 3227.9165 L 1799.1666 3227.9165 L 1799.1666 3254.3748 L 1799.1666 3280.8333 L 1772.7083 3280.8333 L 1746.2499 3280.8333 L 1719.7916 3307.2915 L 1693.3333 3333.7498 L 1693.3333 3333.7498 L 1693.3333 3333.7498 L 1666.8749 3333.7498 L 1640.4166 3333.7498 L 1613.9583 3360.2083 Q 1587.4999 3386.6665 1322.9166 3386.6665 Q 1031.875 3386.6665 978.95825 3439.5833 L 952.49994 3492.4998 L 926.0416 3466.0415 L 899.5833 3439.5833 L 899.5833 3413.1248 Q 899.5833 3386.6665 899.5833 3280.8333 L 899.5833 3201.4583 L 899.5833 3174.9998 Q 899.5833 3148.5415 846.6666 3095.6248 Q 846.6666 3042.7083 767.2916 2989.7915 L 687.9166 2936.8748 L 687.9166 2910.4165 Q 687.9166 2910.4165 529.1666 2910.4165 L 370.41666 2910.4165 L 370.41666 2857.4998 Q 370.41666 2804.5833 396.87497 2698.7498 Q 423.3333 2566.4583 370.41666 2487.0833 Q 343.9583 2381.2498 317.49997 2381.2498 L 264.5833 2354.7915 L 264.5833 2354.7915 Q 264.5833 2328.3333 158.74998 2328.3333 L 26.458332 2301.875 L 26.458332 2301.875 L 26.458332 2275.4165 L 26.458332 2275.4165 L 52.916664 2275.4165 L 52.916664 2248.9583 L 52.916664 2222.5 L 26.458332 2222.5 L 26.458332 2222.5 L 26.458332 2196.0415 L 0.0 2196.0415 L 0.0 2196.0415 L 0.0 2169.5833 L 0.0 2169.5833 L 0.0 2169.5833 L 26.458332 2169.5833 L 26.458332 2169.5833 L 52.916664 2143.125 L 79.37499 2116.6665 L 105.83333 2116.6665 L 105.83333 2116.6665 L 105.83333 2116.6665 L 105.83333 2116.6665 L 132.29166 2116.6665 L 132.29166 2116.6665 L 211.66666 2063.75 Q 291.04166 2063.75 529.1666 2063.75 Q 740.8333 2063.75 846.6666 1904.9999 Q 926.0416 1772.7083 952.49994 1772.7083 Q 978.95825 1772.7083 978.95825 1587.4999 Q 952.49994 1428.7499 926.0416 1375.8333 Q 899.5833 1322.9166 899.5833 1322.9166 L 899.5833 1322.9166 L 926.0416 1322.9166 Q 952.49994 1322.9166 978.95825 1296.4583 Q 1005.4166 1296.4583 1005.4166 1111.25 Q 978.95825 926.0416 952.49994 926.0416 L 926.0416 899.5833 L 926.0416 899.5833 L 899.5833 899.5833 L 899.5833 873.12494 L 899.5833 846.6666 L 873.12494 793.74994 L 873.12494 740.8333 L 873.12494 740.8333 L 899.5833 740.8333 L 899.5833 740.8333 L 899.5833 740.8333 L 899.5833 767.2916 L 899.5833 767.2916 L 926.0416 793.74994 L 952.49994 820.2083 L 952.49994 820.2083 L 952.49994 846.6666 L 952.49994 846.6666 L 952.49994 846.6666 L 978.95825 846.6666 L 978.95825 846.6666 L 1005.4166 873.12494 L 1058.3333 899.5833 L 1058.3333 899.5833 L 1058.3333 899.5833 L 1111.25 952.49994 Q 1164.1666 978.95825 1164.1666 1137.7083 Q 1190.6249 1296.4583 1217.0833 1322.9166 Q 1217.0833 1322.9166 1217.0833 1428.7499 Q 1190.6249 1534.5833 1217.0833 1640.4166 Q 1243.5416 1693.3333 1296.4583 1746.2499 Q 1322.9166 1799.1666 1349.3749 1825.6249 L 1349.3749 1852.0833 L 1375.8333 1852.0833 L 1402.2916 1852.0833 L 1402.2916 1878.5416 L 1428.7499 1878.5416 L 1428.7499 1904.9999 L 1428.7499 1931.4583 L 1455.2083 1931.4583 L 1455.2083 1957.9165 L 1508.1249 1957.9165 L 1561.0416 1957.9165 L 1561.0416 1931.4583 L 1587.4999 1931.4583 L 1587.4999 1931.4583 L 1587.4999 1904.9999 L 1613.9583 1904.9999 L 1640.4166 1904.9999 L 1640.4166 1878.5416 Q 1640.4166 1852.0833 1693.3333 1693.3333 Q 1719.7916 1534.5833 1746.2499 1534.5833 Q 1772.7083 1534.5833 1772.7083 1561.0416 Q 1772.7083 1587.4999 1799.1666 1587.4999 Q 1852.0833 1587.4999 1878.5416 1508.1249 Q 1904.9999 1455.2083 1931.4583 1322.9166 Q 1957.9165 1164.1666 1904.9999 1084.7916 L 1878.5416 1005.4166 L 1878.5416 978.95825 L 1878.5416 978.95825 L 1878.5416 952.49994 Q 1852.0833 926.0416 1852.0833 899.5833 Q 1825.6249 899.5833 1799.1666 820.2083 Q 1746.2499 767.2916 1852.0833 687.9166 L 1931.4583 634.99994 L 2037.2915 529.1666 Q 2169.5833 449.79166 2222.5 370.41666 Q 2275.4165 264.5833 2275.4165 211.66666 L 2275.4165 158.74998 L 2275.4165 158.74998 L 2275.4165 158.74998 L 2328.3333 79.37499 Q 2354.7915 0.0 2381.2498 0.0 Q 2434.1665 0.0 2539.9998 0.0 z M 211.66666 2143.125 Q 211.66666 2116.6665 211.66666 2116.6665 Q 211.66666 2116.6665 211.66666 2116.6665 Q 211.66666 2143.125 211.66666 2143.125 z" svg:height="34.925mm" draw:style-name="style-346" svg:viewBox="0.0 0.0 2804.5833 3492.4998" svg:width="28.045832mm" svg:x="143.40416mm" svg:y="94.19166mm"/>
          <draw:path svg:d="M 529.1666 52.916664 L 582.0833 0.0 L 582.0833 0.0 L 582.0833 0.0 L 476.24997 132.29166 Q 370.41666 264.5833 370.41666 317.49997 Q 370.41666 370.41666 343.9583 396.87497 L 317.49997 423.3333 L 317.49997 476.24997 L 317.49997 529.1666 L 291.04166 555.625 L 291.04166 582.0833 L 291.04166 582.0833 L 264.5833 582.0833 L 264.5833 608.5416 L 264.5833 661.4583 L 238.12498 687.9166 Q 211.66666 714.37494 185.20833 793.74994 Q 132.29166 873.12494 79.37499 846.6666 Q 52.916664 820.2083 0.0 714.37494 L 0.0 608.5416 L 0.0 582.0833 Q 0.0 555.625 52.916664 502.7083 Q 52.916664 449.79166 158.74998 370.41666 Q 238.12498 291.04166 317.49997 185.20833 L 370.41666 52.916664 L 396.87497 52.916664 L 396.87497 52.916664 L 396.87497 79.37499 Q 396.87497 105.83333 423.3333 105.83333 Q 476.24997 79.37499 529.1666 52.916664 z" svg:height="8.466666mm" draw:style-name="style-347" svg:viewBox="0.0 0.0 582.0833 846.6666" svg:width="5.820833mm" svg:x="15.345833mm" svg:y="73.81875mm"/>
          <draw:path svg:d="M 132.29166 26.458332 L 132.29166 0.0 L 132.29166 0.0 L 158.74998 0.0 L 158.74998 0.0 L 158.74998 0.0 L 158.74998 26.458332 L 158.74998 26.458332 L 185.20833 26.458332 L 185.20833 52.916664 L 211.66666 79.37499 Q 238.12498 132.29166 264.5833 158.74998 Q 317.49997 158.74998 317.49997 185.20833 L 317.49997 211.66666 L 343.9583 211.66666 L 343.9583 211.66666 L 343.9583 238.12498 L 370.41666 238.12498 L 370.41666 238.12498 L 370.41666 264.5833 L 370.41666 264.5833 L 370.41666 264.5833 L 396.87497 264.5833 L 396.87497 264.5833 L 423.3333 264.5833 L 449.79166 264.5833 L 449.79166 264.5833 L 449.79166 264.5833 L 449.79166 264.5833 L 476.24997 264.5833 L 476.24997 291.04166 L 476.24997 317.49997 L 502.7083 317.49997 L 502.7083 317.49997 L 555.625 476.24997 Q 582.0833 608.5416 608.5416 634.99994 L 608.5416 687.9166 L 582.0833 687.9166 Q 582.0833 687.9166 582.0833 634.99994 L 555.625 608.5416 L 529.1666 608.5416 L 502.7083 608.5416 L 502.7083 582.0833 L 476.24997 555.625 L 476.24997 529.1666 Q 476.24997 502.7083 423.3333 476.24997 Q 423.3333 423.3333 291.04166 396.87497 Q 158.74998 370.41666 132.29166 423.3333 L 105.83333 476.24997 L 105.83333 476.24997 L 79.37499 476.24997 L 52.916664 449.79166 L 26.458332 449.79166 L 26.458332 370.41666 L 0.0 317.49997 L 0.0 291.04166 L 0.0 264.5833 L 0.0 158.74998 Q 26.458332 52.916664 52.916664 52.916664 L 105.83333 52.916664 L 105.83333 26.458332 L 105.83333 26.458332 L 132.29166 26.458332 z M 52.916664 396.87497 Q 52.916664 370.41666 52.916664 370.41666 Q 52.916664 370.41666 52.916664 370.41666 Q 52.916664 396.87497 52.916664 396.87497 z" svg:height="6.879166mm" draw:style-name="style-348" svg:viewBox="0.0 0.0 608.5416 687.9166" svg:width="6.0854163mm" svg:x="218.01666mm" svg:y="33.866665mm"/>
          <draw:path svg:d="M 0.0 873.12494 L 0.0 0.0 L 52.916664 26.458332 Q 105.83333 79.37499 158.74998 105.83333 Q 211.66666 132.29166 211.66666 211.66666 Q 238.12498 291.04166 343.9583 343.9583 Q 423.3333 396.87497 476.24997 449.79166 Q 529.1666 502.7083 529.1666 502.7083 L 529.1666 502.7083 L 555.625 502.7083 L 555.625 502.7083 L 582.0833 529.1666 L 582.0833 529.1666 L 661.4583 714.37494 Q 740.8333 899.5833 740.8333 1190.6249 Q 740.8333 1481.6666 767.2916 1508.1249 L 767.2916 1561.0416 L 767.2916 1587.4999 Q 767.2916 1613.9583 740.8333 1613.9583 Q 714.37494 1613.9583 687.9166 1693.3333 Q 634.99994 1772.7083 608.5416 1799.1666 Q 582.0833 1825.6249 582.0833 1878.5416 L 582.0833 1904.9999 L 555.625 1878.5416 Q 529.1666 1852.0833 529.1666 1878.5416 L 529.1666 1904.9999 L 502.7083 1904.9999 Q 476.24997 1904.9999 476.24997 1878.5416 Q 476.24997 1852.0833 396.87497 1825.6249 Q 343.9583 1772.7083 317.49997 1772.7083 L 317.49997 1746.2499 L 291.04166 1746.2499 L 264.5833 1719.7916 L 238.12498 1719.7916 L 211.66666 1719.7916 L 185.20833 1746.2499 L 158.74998 1772.7083 L 132.29166 1772.7083 L 105.83333 1772.7083 L 79.37499 1772.7083 Q 52.916664 1772.7083 26.458332 1746.2499 L 0.0 1719.7916 L 0.0 873.12494 z" svg:height="19.05mm" draw:style-name="style-349" svg:viewBox="0.0 0.0 767.2916 1904.9999" svg:width="7.6729164mm" svg:x="0.0mm" svg:y="14.022916mm"/>
          <draw:path svg:d="M 264.5833 132.29166 L 291.04166 132.29166 L 291.04166 132.29166 L 291.04166 158.74998 L 317.49997 158.74998 L 343.9583 158.74998 L 343.9583 158.74998 L 343.9583 158.74998 L 343.9583 185.20833 L 343.9583 185.20833 L 370.41666 185.20833 L 370.41666 211.66666 L 396.87497 211.66666 L 423.3333 211.66666 L 423.3333 238.12498 L 449.79166 238.12498 L 449.79166 238.12498 L 449.79166 264.5833 L 476.24997 264.5833 L 502.7083 264.5833 L 502.7083 291.04166 L 502.7083 291.04166 L 529.1666 291.04166 L 529.1666 317.49997 L 555.625 317.49997 L 582.0833 317.49997 L 582.0833 317.49997 Q 608.5416 343.9583 608.5416 370.41666 L 608.5416 370.41666 L 555.625 370.41666 Q 502.7083 396.87497 529.1666 476.24997 Q 555.625 555.625 555.625 582.0833 L 555.625 608.5416 L 634.99994 687.9166 Q 687.9166 793.74994 714.37494 793.74994 Q 740.8333 793.74994 740.8333 820.2083 L 767.2916 820.2083 L 767.2916 820.2083 L 767.2916 846.6666 L 767.2916 846.6666 L 767.2916 846.6666 L 793.74994 846.6666 L 793.74994 846.6666 L 820.2083 873.12494 L 846.6666 873.12494 L 846.6666 899.5833 L 873.12494 926.0416 L 873.12494 952.49994 L 873.12494 952.49994 L 846.6666 952.49994 L 820.2083 952.49994 L 767.2916 952.49994 L 687.9166 952.49994 L 687.9166 952.49994 L 661.4583 952.49994 L 661.4583 952.49994 L 661.4583 952.49994 L 634.99994 978.95825 L 608.5416 978.95825 L 582.0833 978.95825 Q 555.625 952.49994 529.1666 978.95825 Q 502.7083 1005.4166 343.9583 1005.4166 L 158.74998 1031.875 L 132.29166 1031.875 L 79.37499 1031.875 L 79.37499 1005.4166 L 79.37499 978.95825 L 105.83333 978.95825 L 105.83333 952.49994 L 105.83333 952.49994 L 132.29166 952.49994 L 132.29166 952.49994 Q 132.29166 952.49994 158.74998 714.37494 Q 185.20833 476.24997 185.20833 396.87497 Q 132.29166 317.49997 79.37499 264.5833 L 0.0 211.66666 L 0.0 185.20833 L 26.458332 185.20833 L 26.458332 132.29166 L 26.458332 79.37499 L 52.916664 105.83333 Q 79.37499 105.83333 105.83333 52.916664 Q 105.83333 0.0 132.29166 0.0 Q 158.74998 0.0 211.66666 52.916664 Q 264.5833 105.83333 264.5833 132.29166 z" svg:height="10.318749mm" draw:style-name="style-350" svg:viewBox="0.0 0.0 873.12494 1031.875" svg:width="8.73125mm" svg:x="79.63958mm" svg:y="93.13333mm"/>
          <draw:path svg:d="M 873.12494 52.916664 L 899.5833 52.916664 L 926.0416 238.12498 Q 978.95825 423.3333 978.95825 608.5416 Q 978.95825 820.2083 952.49994 873.12494 L 952.49994 926.0416 L 952.49994 926.0416 L 926.0416 926.0416 L 926.0416 978.95825 L 926.0416 1031.875 L 899.5833 1084.7916 L 873.12494 1137.7083 L 873.12494 1164.1666 L 873.12494 1190.6249 L 502.7083 1190.6249 L 132.29166 1190.6249 L 132.29166 1190.6249 Q 132.29166 1164.1666 79.37499 1084.7916 Q 26.458332 978.95825 0.0 714.37494 L 0.0 449.79166 L 0.0 396.87497 L 0.0 317.49997 L 0.0 291.04166 L 26.458332 238.12498 L 26.458332 211.66666 Q 26.458332 185.20833 52.916664 185.20833 Q 79.37499 158.74998 105.83333 158.74998 Q 158.74998 158.74998 158.74998 132.29166 Q 158.74998 79.37499 211.66666 79.37499 L 264.5833 52.916664 L 291.04166 52.916664 L 291.04166 26.458332 L 291.04166 26.458332 L 291.04166 26.458332 L 317.49997 26.458332 L 317.49997 26.458332 L 582.0833 0.0 Q 846.6666 -26.458332 873.12494 0.0 Q 873.12494 26.458332 873.12494 52.916664 z" svg:height="11.906249mm" draw:style-name="style-351" svg:viewBox="0.0 0.0 978.95825 1190.6249" svg:width="9.789583mm" svg:x="122.502075mm" svg:y="191.29375mm"/>
          <draw:path svg:d="M 502.7083 26.458332 L 502.7083 0.0 L 529.1666 26.458332 L 555.625 52.916664 L 555.625 132.29166 L 555.625 185.20833 L 555.625 264.5833 Q 555.625 343.9583 423.3333 502.7083 Q 317.49997 634.99994 158.74998 661.4583 L 0.0 714.37494 L 0.0 687.9166 Q 0.0 661.4583 79.37499 634.99994 Q 158.74998 608.5416 158.74998 529.1666 Q 132.29166 449.79166 158.74998 423.3333 Q 185.20833 396.87497 185.20833 370.41666 Q 185.20833 343.9583 132.29166 343.9583 L 105.83333 343.9583 L 105.83333 317.49997 L 105.83333 317.49997 L 132.29166 317.49997 L 132.29166 291.04166 L 132.29166 291.04166 L 132.29166 291.04166 L 158.74998 291.04166 L 158.74998 291.04166 L 238.12498 238.12498 Q 291.04166 185.20833 370.41666 132.29166 Q 449.79166 79.37499 449.79166 79.37499 L 449.79166 79.37499 L 476.24997 79.37499 L 476.24997 79.37499 L 476.24997 52.916664 L 502.7083 52.916664 L 502.7083 26.458332 z" svg:height="7.1437497mm" draw:style-name="style-352" svg:viewBox="0.0 0.0 555.625 714.37494" svg:width="5.5562496mm" svg:x="147.90207mm" svg:y="149.48958mm"/>
          <draw:path svg:d="M 502.7083 26.458332 L 502.7083 0.0 L 502.7083 0.0 L 529.1666 0.0 L 529.1666 238.12498 L 529.1666 449.79166 L 502.7083 449.79166 Q 502.7083 449.79166 343.9583 529.1666 L 158.74998 608.5416 L 158.74998 582.0833 Q 185.20833 555.625 185.20833 502.7083 L 238.12498 476.24997 L 238.12498 343.9583 L 238.12498 211.66666 L 185.20833 211.66666 Q 132.29166 238.12498 79.37499 317.49997 L 0.0 396.87497 L 0.0 343.9583 L 26.458332 291.04166 L 79.37499 185.20833 Q 132.29166 105.83333 291.04166 79.37499 Q 423.3333 79.37499 449.79166 79.37499 Q 502.7083 79.37499 502.7083 26.458332 z" svg:height="6.0854163mm" draw:style-name="style-353" svg:viewBox="0.0 0.0 529.1666 608.5416" svg:width="5.2916665mm" svg:x="102.393745mm" svg:y="92.868744mm"/>
          <draw:path svg:d="M 1111.25 0.0 L 1137.7083 0.0 L 1111.25 52.916664 Q 1084.7916 105.83333 1084.7916 105.83333 L 1058.3333 105.83333 L 1058.3333 132.29166 L 1058.3333 158.74998 L 1084.7916 158.74998 L 1111.25 158.74998 L 1111.25 132.29166 L 1111.25 132.29166 L 1164.1666 105.83333 Q 1190.6249 105.83333 1190.6249 132.29166 Q 1164.1666 158.74998 1164.1666 158.74998 L 1164.1666 158.74998 L 1164.1666 185.20833 L 1164.1666 185.20833 L 1190.6249 185.20833 L 1190.6249 211.66666 L 1190.6249 211.66666 L 1217.0833 211.66666 L 1243.5416 185.20833 Q 1269.9999 158.74998 1269.9999 185.20833 Q 1296.4583 211.66666 1375.8333 211.66666 Q 1455.2083 211.66666 1481.6666 211.66666 Q 1534.5833 185.20833 1534.5833 132.29166 Q 1534.5833 79.37499 1561.0416 79.37499 L 1561.0416 79.37499 L 1561.0416 132.29166 L 1587.4999 185.20833 L 1587.4999 264.5833 Q 1613.9583 317.49997 1613.9583 317.49997 Q 1640.4166 317.49997 1640.4166 317.49997 L 1640.4166 317.49997 L 1561.0416 423.3333 Q 1481.6666 529.1666 1428.7499 529.1666 Q 1375.8333 529.1666 1375.8333 582.0833 Q 1375.8333 661.4583 1322.9166 740.8333 Q 1269.9999 820.2083 1269.9999 952.49994 Q 1269.9999 1058.3333 1296.4583 1058.3333 Q 1322.9166 1058.3333 1322.9166 1031.875 Q 1349.3749 1005.4166 1375.8333 1031.875 Q 1402.2916 1031.875 1402.2916 1111.25 L 1428.7499 1217.0833 L 1428.7499 1217.0833 L 1428.7499 1217.0833 L 1428.7499 1243.5416 L 1455.2083 1243.5416 L 1455.2083 1322.9166 Q 1481.6666 1375.8333 1455.2083 1375.8333 L 1455.2083 1375.8333 L 1402.2916 1349.3749 Q 1349.3749 1322.9166 1349.3749 1375.8333 Q 1375.8333 1455.2083 1375.8333 1640.4166 L 1375.8333 1852.0833 L 1349.3749 1852.0833 L 1349.3749 1852.0833 L 1349.3749 1878.5416 L 1322.9166 1878.5416 L 1322.9166 1878.5416 L 1322.9166 1904.9999 L 1322.9166 1904.9999 L 1296.4583 1904.9999 L 1269.9999 1878.5416 L 1243.5416 1852.0833 L 1243.5416 1852.0833 L 1217.0833 1852.0833 L 1217.0833 1852.0833 L 1217.0833 1852.0833 L 1217.0833 1825.6249 L 1217.0833 1825.6249 L 1190.6249 1825.6249 L 1190.6249 1852.0833 L 1164.1666 1852.0833 L 1137.7083 1852.0833 L 1111.25 1878.5416 L 1111.25 1878.5416 L 1111.25 1799.1666 Q 1111.25 1693.3333 1137.7083 1666.8749 L 1137.7083 1640.4166 L 1137.7083 1640.4166 Q 1164.1666 1613.9583 1164.1666 1587.4999 L 1164.1666 1534.5833 L 1190.6249 1534.5833 L 1190.6249 1534.5833 L 1190.6249 1508.1249 L 1164.1666 1508.1249 L 1164.1666 1508.1249 L 1164.1666 1481.6666 L 1111.25 1481.6666 L 1084.7916 1481.6666 L 1058.3333 1508.1249 L 1031.875 1534.5833 L 1031.875 1534.5833 L 1005.4166 1534.5833 L 1005.4166 1534.5833 L 1005.4166 1534.5833 L 978.95825 1561.0416 Q 952.49994 1587.4999 952.49994 1587.4999 L 926.0416 1587.4999 L 820.2083 1693.3333 Q 740.8333 1799.1666 714.37494 1799.1666 L 714.37494 1799.1666 L 714.37494 1746.2499 Q 714.37494 1719.7916 634.99994 1719.7916 Q 555.625 1746.2499 502.7083 1693.3333 L 449.79166 1640.4166 L 449.79166 1640.4166 Q 423.3333 1613.9583 423.3333 1587.4999 Q 423.3333 1561.0416 264.5833 1587.4999 Q 132.29166 1640.4166 132.29166 1587.4999 Q 105.83333 1561.0416 79.37499 1534.5833 Q 52.916664 1534.5833 26.458332 1481.6666 Q 0.0 1428.7499 0.0 1269.9999 Q 0.0 1111.25 52.916664 952.49994 Q 132.29166 767.2916 79.37499 740.8333 Q 52.916664 714.37494 26.458332 608.5416 L 0.0 502.7083 L 0.0 476.24997 L 0.0 476.24997 L 26.458332 476.24997 L 26.458332 476.24997 L 26.458332 449.79166 L 52.916664 449.79166 L 52.916664 449.79166 L 52.916664 423.3333 L 105.83333 423.3333 L 132.29166 423.3333 L 132.29166 396.87497 L 158.74998 396.87497 L 158.74998 396.87497 L 158.74998 423.3333 L 185.20833 423.3333 L 211.66666 423.3333 L 211.66666 449.79166 L 211.66666 449.79166 L 185.20833 449.79166 L 185.20833 476.24997 L 185.20833 476.24997 L 211.66666 476.24997 L 211.66666 476.24997 L 211.66666 476.24997 L 264.5833 502.7083 Q 317.49997 502.7083 317.49997 582.0833 Q 291.04166 687.9166 291.04166 687.9166 Q 317.49997 687.9166 317.49997 687.9166 L 317.49997 687.9166 L 317.49997 714.37494 L 317.49997 714.37494 L 343.9583 740.8333 L 343.9583 767.2916 L 370.41666 767.2916 L 396.87497 767.2916 L 396.87497 740.8333 L 396.87497 714.37494 L 423.3333 714.37494 L 476.24997 687.9166 L 476.24997 687.9166 L 476.24997 687.9166 L 476.24997 634.99994 Q 476.24997 582.0833 476.24997 555.625 Q 476.24997 529.1666 529.1666 555.625 Q 555.625 582.0833 661.4583 502.7083 Q 740.8333 449.79166 767.2916 343.9583 L 793.74994 238.12498 L 793.74994 211.66666 Q 793.74994 211.66666 820.2083 211.66666 L 846.6666 185.20833 L 846.6666 238.12498 Q 846.6666 291.04166 873.12494 238.12498 L 873.12494 185.20833 L 899.5833 185.20833 Q 926.0416 158.74998 926.0416 158.74998 L 926.0416 158.74998 L 952.49994 158.74998 Q 978.95825 158.74998 978.95825 132.29166 L 1005.4166 105.83333 L 1005.4166 105.83333 L 1005.4166 105.83333 L 1005.4166 79.37499 L 1005.4166 79.37499 L 1031.875 79.37499 L 1031.875 52.916664 L 1058.3333 52.916664 Q 1084.7916 0.0 1111.25 0.0 z" svg:height="19.05mm" draw:style-name="style-354" svg:viewBox="0.0 0.0 1640.4166 1904.9999" svg:width="16.404165mm" svg:x="84.1375mm" svg:y="130.70416mm"/>
          <draw:path svg:d="M 1243.5416 396.87497 L 1243.5416 423.3333 L 1269.9999 423.3333 L 1269.9999 423.3333 L 1269.9999 449.79166 L 1296.4583 449.79166 L 1296.4583 449.79166 L 1296.4583 476.24997 L 1322.9166 476.24997 L 1349.3749 476.24997 L 1349.3749 476.24997 Q 1349.3749 476.24997 1349.3749 502.7083 L 1375.8333 502.7083 L 1428.7499 687.9166 Q 1455.2083 899.5833 1534.5833 926.0416 Q 1587.4999 952.49994 1666.8749 926.0416 Q 1719.7916 899.5833 1746.2499 952.49994 Q 1746.2499 978.95825 1799.1666 952.49994 Q 1852.0833 952.49994 1878.5416 978.95825 Q 1878.5416 1005.4166 1931.4583 1031.875 Q 1984.3749 1031.875 1984.3749 1058.3333 Q 1984.3749 1084.7916 2010.8333 1084.7916 L 2037.2915 1111.25 L 2037.2915 1111.25 L 2037.2915 1111.25 L 2063.75 1111.25 L 2063.75 1111.25 L 2063.75 1084.7916 L 2090.2083 1084.7916 L 2090.2083 1111.25 L 2090.2083 1137.7083 L 2063.75 1164.1666 Q 2037.2915 1217.0833 2037.2915 1269.9999 L 2037.2915 1296.4583 L 2037.2915 1296.4583 Q 2010.8333 1322.9166 1957.9165 1402.2916 Q 1878.5416 1508.1249 1772.7083 1640.4166 Q 1666.8749 1799.1666 1561.0416 1904.9999 Q 1428.7499 2010.8333 1349.3749 2010.8333 L 1243.5416 2037.2915 L 1243.5416 2010.8333 L 1243.5416 2010.8333 L 1217.0833 2010.8333 L 1217.0833 2010.8333 L 1217.0833 1984.3749 Q 1190.6249 1984.3749 978.95825 1746.2499 Q 714.37494 1534.5833 661.4583 1481.6666 L 582.0833 1455.2083 L 582.0833 1428.7499 L 582.0833 1428.7499 L 555.625 1428.7499 Q 555.625 1428.7499 555.625 1402.2916 L 555.625 1402.2916 L 555.625 1402.2916 Q 555.625 1402.2916 555.625 1375.8333 L 555.625 1375.8333 L 555.625 1375.8333 Q 555.625 1349.3749 476.24997 1269.9999 L 396.87497 1164.1666 L 396.87497 1164.1666 Q 396.87497 1137.7083 185.20833 793.74994 L 0.0 476.24997 L 0.0 423.3333 L 26.458332 370.41666 L 26.458332 370.41666 L 26.458332 370.41666 L 26.458332 396.87497 L 26.458332 396.87497 L 52.916664 396.87497 L 52.916664 370.41666 L 52.916664 370.41666 L 79.37499 370.41666 L 105.83333 317.49997 Q 132.29166 238.12498 158.74998 238.12498 Q 185.20833 238.12498 211.66666 185.20833 Q 238.12498 158.74998 264.5833 132.29166 Q 291.04166 132.29166 291.04166 79.37499 Q 291.04166 52.916664 317.49997 26.458332 Q 343.9583 0.0 502.7083 26.458332 Q 634.99994 26.458332 661.4583 0.0 Q 661.4583 0.0 820.2083 79.37499 Q 952.49994 158.74998 952.49994 185.20833 Q 952.49994 211.66666 978.95825 211.66666 Q 1005.4166 211.66666 1031.875 238.12498 Q 1031.875 264.5833 1137.7083 317.49997 Q 1243.5416 370.41666 1243.5416 396.87497 z M 317.49997 105.83333 Q 317.49997 105.83333 317.49997 79.37499 Q 343.9583 79.37499 343.9583 105.83333 Q 343.9583 105.83333 317.49997 105.83333 z" svg:height="20.372915mm" draw:style-name="style-355" svg:viewBox="0.0 0.0 2090.2083 2037.2915" svg:width="20.902082mm" svg:x="238.91873mm" svg:y="89.42916mm"/>
          <draw:path svg:d="M 132.29166 105.83333 L 132.29166 211.66666 L 132.29166 238.12498 Q 132.29166 264.5833 105.83333 291.04166 L 105.83333 317.49997 L 79.37499 317.49997 Q 79.37499 343.9583 79.37499 343.9583 L 79.37499 343.9583 L 26.458332 343.9583 Q 0.0 343.9583 0.0 317.49997 Q -26.458332 291.04166 0.0 132.29166 Q 26.458332 0.0 79.37499 0.0 Q 132.29166 0.0 132.29166 105.83333 z" svg:height="3.439583mm" draw:style-name="style-356" svg:viewBox="0.0 0.0 132.29166 343.9583" svg:width="1.3229166mm" svg:x="114.564575mm" svg:y="96.572914mm"/>
          <draw:path svg:d="M 26.458332 26.458332 L 52.916664 0.0 L 185.20833 0.0 L 317.49997 0.0 L 317.49997 26.458332 Q 291.04166 52.916664 291.04166 79.37499 L 291.04166 105.83333 L 291.04166 105.83333 Q 291.04166 105.83333 132.29166 105.83333 Q 0.0 132.29166 0.0 105.83333 L 0.0 52.916664 L 26.458332 52.916664 Q 26.458332 52.916664 26.458332 26.458332 L 26.458332 26.458332 L 26.458332 26.458332 z" svg:height="1.0583333mm" draw:style-name="style-357" svg:viewBox="0.0 0.0 317.49997 105.83333" svg:width="3.1749997mm" svg:x="77.52291mm" svg:y="121.70833mm"/>
          <draw:path svg:d="M 0.0 1375.8333 L 0.0 0.0 L 26.458332 0.0 L 52.916664 0.0 L 79.37499 52.916664 Q 105.83333 132.29166 132.29166 132.29166 L 132.29166 158.74998 L 158.74998 158.74998 Q 211.66666 185.20833 211.66666 211.66666 Q 211.66666 238.12498 185.20833 238.12498 Q 158.74998 238.12498 158.74998 264.5833 Q 158.74998 317.49997 211.66666 370.41666 Q 264.5833 396.87497 317.49997 476.24997 Q 317.49997 555.625 343.9583 634.99994 L 370.41666 687.9166 L 370.41666 687.9166 L 370.41666 687.9166 L 370.41666 740.8333 L 370.41666 793.74994 L 423.3333 952.49994 Q 476.24997 1137.7083 476.24997 1217.0833 L 476.24997 1269.9999 L 502.7083 1322.9166 L 529.1666 1402.2916 L 529.1666 1428.7499 L 529.1666 1428.7499 L 502.7083 1561.0416 Q 476.24997 1693.3333 476.24997 1719.7916 L 476.24997 1746.2499 L 449.79166 1852.0833 L 449.79166 1957.9165 L 476.24997 2116.6665 Q 502.7083 2275.4165 476.24997 2275.4165 Q 449.79166 2275.4165 423.3333 2328.3333 Q 396.87497 2381.2498 370.41666 2407.7083 L 343.9583 2434.1665 L 343.9583 2434.1665 L 317.49997 2434.1665 L 317.49997 2434.1665 L 317.49997 2434.1665 L 317.49997 2460.6248 L 317.49997 2460.6248 L 291.04166 2460.6248 L 291.04166 2487.0833 L 291.04166 2487.0833 L 264.5833 2487.0833 L 264.5833 2487.0833 L 264.5833 2513.5415 L 211.66666 2539.9998 Q 185.20833 2592.9165 185.20833 2592.9165 L 158.74998 2592.9165 L 158.74998 2619.3748 L 158.74998 2645.8333 L 132.29166 2645.8333 L 105.83333 2645.8333 L 105.83333 2672.2915 L 105.83333 2672.2915 L 79.37499 2672.2915 L 79.37499 2698.7498 L 52.916664 2698.7498 L 26.458332 2698.7498 L 0.0 2725.2083 L 0.0 2725.2083 L 0.0 1375.8333 z" svg:height="27.252083mm" draw:style-name="style-358" svg:viewBox="0.0 0.0 529.1666 2725.2083" svg:width="5.2916665mm" svg:x="0.0mm" svg:y="89.42916mm"/>
          <draw:path svg:d="M 105.83333 26.458332 L 132.29166 0.0 L 185.20833 0.0 L 238.12498 0.0 L 238.12498 0.0 L 238.12498 0.0 L 211.66666 26.458332 L 158.74998 52.916664 L 158.74998 52.916664 L 158.74998 52.916664 L 132.29166 79.37499 L 132.29166 105.83333 L 291.04166 105.83333 Q 449.79166 105.83333 449.79166 132.29166 L 449.79166 132.29166 L 423.3333 158.74998 Q 370.41666 158.74998 396.87497 211.66666 Q 423.3333 264.5833 343.9583 317.49997 Q 264.5833 370.41666 238.12498 343.9583 Q 211.66666 343.9583 211.66666 476.24997 Q 211.66666 582.0833 317.49997 661.4583 Q 423.3333 740.8333 423.3333 767.2916 Q 423.3333 793.74994 529.1666 846.6666 Q 661.4583 873.12494 687.9166 952.49994 Q 740.8333 1005.4166 846.6666 1058.3333 Q 978.95825 1111.25 1111.25 1084.7916 Q 1243.5416 1058.3333 1428.7499 1005.4166 Q 1587.4999 952.49994 1640.4166 899.5833 Q 1693.3333 846.6666 1799.1666 793.74994 Q 1904.9999 740.8333 1904.9999 687.9166 Q 1904.9999 634.99994 1931.4583 608.5416 L 1931.4583 582.0833 L 1957.9165 582.0833 L 2010.8333 582.0833 L 2010.8333 608.5416 L 2010.8333 634.99994 L 2037.2915 634.99994 L 2037.2915 634.99994 L 2063.75 661.4583 L 2063.75 661.4583 L 2063.75 661.4583 L 2063.75 687.9166 L 2063.75 687.9166 L 2090.2083 687.9166 L 2116.6665 687.9166 L 2143.125 687.9166 L 2143.125 714.37494 L 2169.5833 740.8333 L 2169.5833 740.8333 L 2169.5833 740.8333 L 2169.5833 767.2916 L 2169.5833 767.2916 L 2196.0415 767.2916 L 2196.0415 793.74994 L 2196.0415 793.74994 L 2222.5 793.74994 L 2222.5 793.74994 L 2222.5 793.74994 L 2248.9583 820.2083 L 2275.4165 820.2083 L 2275.4165 820.2083 L 2275.4165 846.6666 L 2248.9583 846.6666 L 2222.5 846.6666 L 2222.5 873.12494 L 2222.5 873.12494 L 2196.0415 899.5833 L 2196.0415 899.5833 L 2196.0415 899.5833 L 2169.5833 899.5833 L 2169.5833 926.0416 L 2169.5833 952.49994 L 2143.125 952.49994 L 2116.6665 952.49994 L 2116.6665 899.5833 L 2116.6665 873.12494 L 2090.2083 899.5833 L 2063.75 926.0416 L 2063.75 952.49994 L 2063.75 952.49994 L 2063.75 952.49994 Q 2063.75 952.49994 2037.2915 899.5833 L 2037.2915 873.12494 L 2010.8333 873.12494 L 1984.3749 873.12494 L 1984.3749 978.95825 Q 1957.9165 1084.7916 1957.9165 1137.7083 Q 1931.4583 1190.6249 1719.7916 1322.9166 Q 1481.6666 1428.7499 1322.9166 1508.1249 Q 1164.1666 1587.4999 1084.7916 1613.9583 L 1005.4166 1613.9583 L 1005.4166 1587.4999 L 1005.4166 1587.4999 L 978.95825 1587.4999 L 978.95825 1587.4999 L 978.95825 1561.0416 L 952.49994 1561.0416 L 952.49994 1561.0416 L 952.49994 1534.5833 L 952.49994 1534.5833 L 952.49994 1534.5833 L 926.0416 1481.6666 L 899.5833 1455.2083 L 899.5833 1455.2083 Q 899.5833 1428.7499 634.99994 1190.6249 Q 370.41666 952.49994 370.41666 926.0416 Q 370.41666 899.5833 343.9583 899.5833 Q 317.49997 899.5833 264.5833 820.2083 Q 211.66666 740.8333 132.29166 714.37494 Q 79.37499 687.9166 52.916664 714.37494 L 52.916664 740.8333 L 26.458332 740.8333 L 0.0 740.8333 L 0.0 423.3333 L 0.0 79.37499 L 0.0 79.37499 L 26.458332 52.916664 L 26.458332 52.916664 L 52.916664 52.916664 L 52.916664 52.916664 L 52.916664 52.916664 L 105.83333 26.458332 z" svg:height="16.139582mm" draw:style-name="style-359" svg:viewBox="0.0 0.0 2275.4165 1613.9583" svg:width="22.754166mm" svg:x="0.0mm" svg:y="82.02083mm"/>
          <draw:path svg:d="M 79.37499 0.0 L 132.29166 0.0 L 211.66666 26.458332 Q 291.04166 52.916664 317.49997 52.916664 L 343.9583 52.916664 L 396.87497 79.37499 L 423.3333 79.37499 L 423.3333 79.37499 L 423.3333 105.83333 L 661.4583 211.66666 Q 926.0416 370.41666 1137.7083 396.87497 Q 1322.9166 423.3333 1402.2916 449.79166 L 1455.2083 449.79166 L 1455.2083 476.24997 Q 1481.6666 529.1666 1455.2083 529.1666 L 1428.7499 529.1666 L 1402.2916 555.625 L 1375.8333 582.0833 L 1349.3749 582.0833 L 1322.9166 582.0833 L 1243.5416 661.4583 Q 1137.7083 714.37494 1137.7083 740.8333 L 1137.7083 740.8333 L 952.49994 873.12494 Q 767.2916 1005.4166 661.4583 1111.25 Q 555.625 1243.5416 529.1666 1243.5416 L 529.1666 1269.9999 L 529.1666 1269.9999 L 502.7083 1269.9999 L 502.7083 1269.9999 L 502.7083 1269.9999 L 502.7083 1296.4583 L 502.7083 1296.4583 L 476.24997 1296.4583 L 476.24997 1322.9166 L 449.79166 1322.9166 L 423.3333 1322.9166 L 396.87497 1349.3749 L 396.87497 1349.3749 L 396.87497 1349.3749 L 396.87497 1349.3749 L 370.41666 1269.9999 L 343.9583 1217.0833 L 343.9583 1190.6249 Q 343.9583 1164.1666 317.49997 1084.7916 L 291.04166 1005.4166 L 291.04166 926.0416 L 291.04166 846.6666 L 264.5833 846.6666 L 264.5833 846.6666 L 264.5833 820.2083 L 238.12498 820.2083 L 238.12498 793.74994 Q 238.12498 740.8333 158.74998 687.9166 Q 105.83333 634.99994 79.37499 370.41666 Q 52.916664 79.37499 26.458332 79.37499 Q 0.0 79.37499 0.0 52.916664 Q 26.458332 26.458332 79.37499 0.0 z" svg:height="13.49375mm" draw:style-name="style-360" svg:viewBox="0.0 0.0 1455.2083 1349.3749" svg:width="14.552083mm" svg:x="37.306248mm" svg:y="123.29583mm"/>
          <draw:path svg:d="M 158.74998 26.458332 L 158.74998 0.0 L 185.20833 0.0 L 211.66666 0.0 L 211.66666 26.458332 L 238.12498 52.916664 L 238.12498 132.29166 L 238.12498 185.20833 L 396.87497 661.4583 Q 555.625 1164.1666 687.9166 1481.6666 Q 820.2083 1825.6249 846.6666 1825.6249 Q 873.12494 1852.0833 873.12494 1878.5416 L 873.12494 1878.5416 L 846.6666 1878.5416 Q 820.2083 1878.5416 793.74994 1825.6249 L 767.2916 1799.1666 L 740.8333 1799.1666 L 740.8333 1772.7083 L 740.8333 1772.7083 L 714.37494 1772.7083 L 714.37494 1772.7083 L 714.37494 1772.7083 L 714.37494 1746.2499 L 714.37494 1746.2499 L 687.9166 1746.2499 L 687.9166 1719.7916 L 687.9166 1719.7916 L 661.4583 1719.7916 L 661.4583 1719.7916 Q 661.4583 1719.7916 555.625 1613.9583 L 476.24997 1534.5833 L 476.24997 1508.1249 Q 449.79166 1508.1249 449.79166 1508.1249 L 449.79166 1508.1249 L 449.79166 1508.1249 Q 449.79166 1481.6666 423.3333 1481.6666 L 423.3333 1481.6666 L 423.3333 1455.2083 Q 396.87497 1428.7499 370.41666 1375.8333 Q 317.49997 1296.4583 291.04166 1217.0833 Q 238.12498 1137.7083 211.66666 1137.7083 Q 185.20833 1111.25 185.20833 1031.875 Q 185.20833 978.95825 132.29166 978.95825 Q 105.83333 978.95825 52.916664 899.5833 L 0.0 846.6666 L 0.0 793.74994 Q 26.458332 740.8333 26.458332 714.37494 Q 26.458332 661.4583 79.37499 396.87497 L 132.29166 158.74998 L 132.29166 105.83333 L 132.29166 52.916664 L 158.74998 26.458332 z" svg:height="18.785416mm" draw:style-name="style-361" svg:viewBox="0.0 0.0 873.12494 1878.5416" svg:width="8.73125mm" svg:x="21.43125mm" svg:y="9.789583mm"/>
          <draw:path svg:d="M 185.20833 26.458332 L 211.66666 26.458332 L 211.66666 0.0 L 211.66666 0.0 L 238.12498 0.0 L 238.12498 26.458332 L 238.12498 26.458332 L 264.5833 26.458332 L 264.5833 52.916664 L 264.5833 79.37499 L 238.12498 105.83333 L 211.66666 132.29166 L 211.66666 132.29166 L 211.66666 132.29166 L 211.66666 158.74998 L 211.66666 158.74998 L 185.20833 158.74998 L 185.20833 185.20833 L 158.74998 211.66666 Q 105.83333 238.12498 105.83333 264.5833 L 105.83333 264.5833 L 52.916664 264.5833 L 0.0 264.5833 L 0.0 238.12498 L 0.0 238.12498 L 0.0 211.66666 L 0.0 185.20833 L 26.458332 158.74998 Q 52.916664 132.29166 52.916664 132.29166 L 52.916664 132.29166 L 79.37499 105.83333 L 105.83333 79.37499 L 105.83333 79.37499 L 105.83333 79.37499 L 132.29166 79.37499 L 132.29166 79.37499 L 132.29166 52.916664 L 158.74998 52.916664 L 158.74998 52.916664 L 158.74998 26.458332 L 185.20833 26.458332 z" svg:height="2.6458333mm" draw:style-name="style-362" svg:viewBox="0.0 0.0 264.5833 264.5833" svg:width="2.6458333mm" svg:x="110.595825mm" svg:y="103.98125mm"/>
          <draw:path svg:d="M 1984.3749 0.0 L 2010.8333 0.0 L 2010.8333 0.0 Q 2010.8333 0.0 2010.8333 26.458332 L 2037.2915 26.458332 L 2196.0415 105.83333 Q 2354.7915 185.20833 2434.1665 370.41666 Q 2487.0833 555.625 2513.5415 634.99994 L 2539.9998 740.8333 L 2539.9998 740.8333 L 2539.9998 740.8333 L 2539.9998 793.74994 Q 2539.9998 820.2083 2487.0833 899.5833 Q 2434.1665 978.95825 2143.125 1269.9999 Q 1852.0833 1534.5833 1587.4999 1693.3333 Q 1296.4583 1852.0833 952.49994 1904.9999 L 608.5416 1957.9165 L 608.5416 1984.3749 L 608.5416 1984.3749 L 582.0833 1984.3749 Q 582.0833 1957.9165 449.79166 1878.5416 Q 317.49997 1799.1666 264.5833 1719.7916 Q 185.20833 1640.4166 105.83333 1587.4999 Q 0.0 1534.5833 0.0 1508.1249 L 26.458332 1481.6666 L 26.458332 1428.7499 Q 52.916664 1402.2916 79.37499 1322.9166 L 105.83333 1269.9999 L 132.29166 1269.9999 Q 158.74998 1243.5416 158.74998 1217.0833 L 158.74998 1217.0833 L 158.74998 1217.0833 L 158.74998 1217.0833 L 185.20833 1217.0833 L 185.20833 1217.0833 L 185.20833 1190.6249 L 211.66666 1190.6249 L 211.66666 1164.1666 Q 211.66666 1111.25 396.87497 1058.3333 Q 582.0833 1005.4166 687.9166 978.95825 Q 793.74994 952.49994 846.6666 926.0416 Q 899.5833 926.0416 899.5833 899.5833 Q 899.5833 846.6666 1058.3333 846.6666 Q 1217.0833 846.6666 1217.0833 793.74994 Q 1217.0833 767.2916 1243.5416 767.2916 Q 1269.9999 767.2916 1269.9999 740.8333 Q 1269.9999 714.37494 1349.3749 687.9166 Q 1428.7499 661.4583 1481.6666 608.5416 Q 1481.6666 555.625 1481.6666 529.1666 Q 1481.6666 502.7083 1534.5833 476.24997 Q 1587.4999 476.24997 1613.9583 396.87497 Q 1640.4166 317.49997 1693.3333 291.04166 Q 1719.7916 291.04166 1719.7916 211.66666 Q 1719.7916 105.83333 1799.1666 79.37499 Q 1878.5416 52.916664 1904.9999 52.916664 Q 1957.9165 52.916664 1957.9165 26.458332 Q 1957.9165 0.0 1984.3749 0.0 z" svg:height="19.843748mm" draw:style-name="style-363" svg:viewBox="0.0 0.0 2539.9998 1984.3749" svg:width="25.399998mm" svg:x="180.97499mm" svg:y="131.7625mm"/>
          <draw:path svg:d="M 211.66666 0.0 L 238.12498 0.0 L 264.5833 79.37499 Q 291.04166 132.29166 264.5833 132.29166 Q 238.12498 132.29166 211.66666 158.74998 L 185.20833 185.20833 L 105.83333 185.20833 L 0.0 185.20833 L 0.0 132.29166 Q 0.0 79.37499 105.83333 52.916664 Q 185.20833 26.458332 211.66666 0.0 z" svg:height="1.8520832mm" draw:style-name="style-364" svg:viewBox="0.0 0.0 264.5833 185.20833" svg:width="2.6458333mm" svg:x="120.649994mm" svg:y="116.15208mm"/>
          <draw:path svg:d="M 1825.6249 264.5833 L 1825.6249 264.5833 L 1799.1666 264.5833 Q 1772.7083 264.5833 1534.5833 370.41666 Q 1296.4583 423.3333 1269.9999 423.3333 L 1217.0833 423.3333 L 1217.0833 449.79166 L 1217.0833 476.24997 L 1190.6249 476.24997 L 1164.1666 476.24997 L 1137.7083 449.79166 L 1111.25 449.79166 L 1005.4166 449.79166 Q 899.5833 423.3333 899.5833 423.3333 Q 873.12494 423.3333 873.12494 423.3333 Q 873.12494 370.41666 687.9166 370.41666 Q 529.1666 343.9583 529.1666 317.49997 Q 529.1666 291.04166 502.7083 291.04166 Q 476.24997 317.49997 423.3333 291.04166 Q 343.9583 264.5833 238.12498 264.5833 L 132.29166 238.12498 L 132.29166 211.66666 L 105.83333 185.20833 L 105.83333 158.74998 L 105.83333 105.83333 L 79.37499 105.83333 L 79.37499 105.83333 L 79.37499 132.29166 L 52.916664 132.29166 L 52.916664 132.29166 L 52.916664 105.83333 L 26.458332 105.83333 L 0.0 105.83333 L 0.0 79.37499 L 0.0 52.916664 L 26.458332 52.916664 L 26.458332 52.916664 L 52.916664 26.458332 L 79.37499 0.0 L 317.49997 0.0 Q 582.0833 -52.916664 926.0416 0.0 Q 1269.9999 52.916664 1481.6666 105.83333 Q 1693.3333 158.74998 1693.3333 185.20833 Q 1719.7916 211.66666 1772.7083 238.12498 Q 1825.6249 264.5833 1825.6249 264.5833 z" svg:height="4.7625mm" draw:style-name="style-365" svg:viewBox="0.0 0.0 1825.6249 476.24997" svg:width="18.256248mm" svg:x="171.45mm" svg:y="89.95833mm"/>
          <draw:path svg:d="M 423.3333 0.0 L 449.79166 0.0 L 978.95825 158.74998 Q 1508.1249 317.49997 1534.5833 343.9583 Q 1561.0416 370.41666 1587.4999 370.41666 L 1613.9583 370.41666 L 1640.4166 396.87497 L 1666.8749 423.3333 L 1693.3333 423.3333 L 1746.2499 423.3333 L 1772.7083 449.79166 L 1799.1666 476.24997 L 1799.1666 476.24997 L 1799.1666 476.24997 L 1772.7083 476.24997 L 1746.2499 476.24997 L 1746.2499 502.7083 L 1746.2499 502.7083 L 1719.7916 502.7083 L 1719.7916 529.1666 L 1640.4166 529.1666 L 1587.4999 529.1666 L 1481.6666 502.7083 Q 1402.2916 502.7083 1402.2916 529.1666 Q 1402.2916 555.625 1269.9999 529.1666 Q 1111.25 502.7083 1111.25 529.1666 Q 1111.25 555.625 1031.875 582.0833 Q 952.49994 582.0833 952.49994 634.99994 Q 952.49994 661.4583 820.2083 661.4583 Q 687.9166 687.9166 661.4583 714.37494 Q 634.99994 740.8333 396.87497 687.9166 L 132.29166 661.4583 L 105.83333 661.4583 L 79.37499 661.4583 L 79.37499 634.99994 Q 105.83333 608.5416 79.37499 582.0833 L 52.916664 555.625 L 52.916664 529.1666 Q 52.916664 529.1666 52.916664 502.7083 Q 52.916664 476.24997 105.83333 449.79166 Q 158.74998 423.3333 105.83333 396.87497 Q 79.37499 396.87497 79.37499 370.41666 Q 105.83333 343.9583 52.916664 291.04166 L 26.458332 264.5833 L 26.458332 238.12498 L 0.0 238.12498 L 0.0 211.66666 L 0.0 158.74998 L 105.83333 132.29166 Q 238.12498 105.83333 291.04166 79.37499 Q 343.9583 52.916664 317.49997 52.916664 Q 291.04166 52.916664 317.49997 26.458332 Q 370.41666 0.0 423.3333 0.0 z" svg:height="7.1437497mm" draw:style-name="style-366" svg:viewBox="0.0 0.0 1799.1666 714.37494" svg:width="17.991665mm" svg:x="213.25415mm" svg:y="141.28749mm"/>
          <draw:path svg:d="M 211.66666 26.458332 L 238.12498 0.0 L 634.99994 52.916664 Q 1005.4166 79.37499 1217.0833 158.74998 Q 1428.7499 238.12498 1455.2083 238.12498 L 1481.6666 238.12498 L 1481.6666 238.12498 L 1481.6666 238.12498 L 1534.5833 291.04166 Q 1587.4999 317.49997 1613.9583 291.04166 Q 1613.9583 238.12498 1693.3333 291.04166 Q 1746.2499 317.49997 1772.7083 343.9583 L 1799.1666 370.41666 L 1799.1666 370.41666 L 1799.1666 396.87497 L 1799.1666 396.87497 L 1799.1666 396.87497 L 1772.7083 396.87497 L 1772.7083 396.87497 L 1799.1666 423.3333 L 1825.6249 449.79166 L 1825.6249 449.79166 L 1852.0833 449.79166 L 1852.0833 476.24997 L 1852.0833 502.7083 L 1878.5416 529.1666 L 1878.5416 555.625 L 1852.0833 555.625 L 1825.6249 555.625 L 1825.6249 529.1666 L 1799.1666 502.7083 L 1799.1666 476.24997 L 1799.1666 449.79166 L 1746.2499 449.79166 L 1719.7916 449.79166 L 1719.7916 476.24997 Q 1693.3333 502.7083 1693.3333 555.625 Q 1693.3333 608.5416 1587.4999 661.4583 Q 1481.6666 714.37494 1428.7499 767.2916 Q 1375.8333 820.2083 1217.0833 873.12494 Q 1031.875 926.0416 899.5833 952.49994 Q 767.2916 978.95825 634.99994 926.0416 Q 529.1666 873.12494 476.24997 820.2083 Q 449.79166 740.8333 317.49997 714.37494 Q 211.66666 661.4583 211.66666 634.99994 Q 211.66666 608.5416 105.83333 529.1666 Q 0.0 449.79166 0.0 343.9583 Q 0.0 211.66666 26.458332 211.66666 Q 52.916664 238.12498 132.29166 185.20833 Q 211.66666 132.29166 185.20833 79.37499 Q 158.74998 26.458332 211.66666 26.458332 z" svg:height="9.525mm" draw:style-name="style-367" svg:viewBox="0.0 0.0 1878.5416 952.49994" svg:width="18.785416mm" svg:x="2.1166666mm" svg:y="83.34374mm"/>
          <draw:path svg:d="M 79.37499 79.37499 L 0.0 0.0 L 238.12498 0.0 L 476.24997 0.0 L 476.24997 26.458332 Q 476.24997 52.916664 370.41666 105.83333 L 264.5833 158.74998 L 238.12498 158.74998 L 211.66666 158.74998 L 185.20833 158.74998 Q 185.20833 158.74998 79.37499 79.37499 z" svg:height="1.5874999mm" draw:style-name="style-368" svg:viewBox="0.0 0.0 476.24997 158.74998" svg:width="4.7625mm" svg:x="33.60208mm" svg:y="0.0mm"/>
          <draw:path svg:d="M 26.458332 0.0 L 26.458332 0.0 L 52.916664 0.0 L 105.83333 0.0 L 158.74998 0.0 L 185.20833 0.0 L 185.20833 26.458332 L 158.74998 26.458332 L 185.20833 52.916664 Q 185.20833 52.916664 211.66666 132.29166 Q 264.5833 211.66666 264.5833 211.66666 L 264.5833 211.66666 L 264.5833 211.66666 L 264.5833 238.12498 L 264.5833 264.5833 L 264.5833 291.04166 L 291.04166 291.04166 L 317.49997 317.49997 L 343.9583 317.49997 L 370.41666 317.49997 L 370.41666 291.04166 L 370.41666 264.5833 L 423.3333 317.49997 Q 476.24997 396.87497 476.24997 423.3333 L 476.24997 476.24997 L 502.7083 502.7083 L 502.7083 529.1666 L 502.7083 555.625 L 502.7083 582.0833 L 476.24997 582.0833 Q 449.79166 582.0833 396.87497 582.0833 Q 343.9583 582.0833 343.9583 608.5416 Q 343.9583 634.99994 264.5833 634.99994 L 211.66666 634.99994 L 211.66666 608.5416 L 211.66666 608.5416 L 185.20833 687.9166 L 185.20833 793.74994 L 158.74998 793.74994 L 158.74998 793.74994 L 158.74998 767.2916 L 158.74998 767.2916 L 158.74998 740.8333 L 158.74998 714.37494 L 132.29166 661.4583 Q 105.83333 608.5416 105.83333 529.1666 L 79.37499 476.24997 L 79.37499 476.24997 L 52.916664 449.79166 L 52.916664 423.3333 L 52.916664 396.87497 L 26.458332 343.9583 Q 0.0 291.04166 0.0 211.66666 L 0.0 132.29166 L 0.0 105.83333 L 0.0 79.37499 L 0.0 52.916664 L 0.0 0.0 L 26.458332 0.0 z" svg:height="7.9374995mm" draw:style-name="style-369" svg:viewBox="0.0 0.0 502.7083 793.74994" svg:width="5.027083mm" svg:x="197.90833mm" svg:y="25.399998mm"/>
          <draw:path svg:d="M 105.83333 26.458332 L 79.37499 0.0 L 317.49997 0.0 L 582.0833 0.0 L 608.5416 52.916664 Q 634.99994 79.37499 714.37494 211.66666 Q 793.74994 370.41666 793.74994 370.41666 L 793.74994 370.41666 L 899.5833 793.74994 Q 1005.4166 1217.0833 1031.875 1322.9166 L 1058.3333 1402.2916 L 1058.3333 1428.7499 L 1058.3333 1455.2083 L 1084.7916 1455.2083 L 1084.7916 1481.6666 L 1084.7916 1481.6666 L 1111.25 1481.6666 L 1111.25 1481.6666 L 1111.25 1481.6666 L 1111.25 1455.2083 L 1111.25 1455.2083 L 1137.7083 1428.7499 L 1164.1666 1402.2916 L 1164.1666 1375.8333 L 1164.1666 1349.3749 L 1190.6249 1349.3749 L 1190.6249 1322.9166 L 1190.6249 1322.9166 L 1217.0833 1322.9166 L 1269.9999 1217.0833 Q 1375.8333 1084.7916 1375.8333 1058.3333 L 1375.8333 1058.3333 L 1402.2916 1058.3333 L 1428.7499 1058.3333 L 1481.6666 1005.4166 Q 1561.0416 952.49994 1587.4999 978.95825 Q 1640.4166 978.95825 1640.4166 1005.4166 Q 1640.4166 1031.875 1693.3333 1005.4166 Q 1799.1666 978.95825 1825.6249 952.49994 Q 1852.0833 926.0416 1904.9999 767.2916 Q 1957.9165 608.5416 1931.4583 529.1666 Q 1904.9999 449.79166 1931.4583 343.9583 Q 1931.4583 238.12498 1904.9999 238.12498 Q 1878.5416 238.12498 1878.5416 158.74998 Q 1878.5416 105.83333 1852.0833 105.83333 L 1799.1666 105.83333 L 1772.7083 79.37499 L 1746.2499 79.37499 L 1746.2499 52.916664 L 1746.2499 26.458332 L 1719.7916 26.458332 L 1719.7916 0.0 L 1719.7916 0.0 L 1719.7916 0.0 L 2434.1665 0.0 L 3148.5415 0.0 L 3148.5415 0.0 L 3148.5415 0.0 L 3122.0833 26.458332 L 3095.6248 52.916664 L 3095.6248 52.916664 L 3122.0833 52.916664 L 3042.7083 396.87497 Q 2963.3333 740.8333 3174.9998 1111.25 Q 3333.7498 1508.1249 3360.2083 1508.1249 L 3360.2083 1534.5833 L 3360.2083 1534.5833 L 3386.6665 1534.5833 L 3386.6665 1587.4999 L 3386.6665 1613.9583 L 3413.1248 1640.4166 L 3413.1248 1640.4166 L 3518.9583 2010.8333 Q 3651.2498 2407.7083 3651.2498 2910.4165 Q 3651.2498 3386.6665 3624.7915 3492.4998 L 3598.3333 3571.8748 L 3598.3333 3624.7915 L 3598.3333 3677.7083 L 3624.7915 3677.7083 L 3624.7915 3677.7083 L 3624.7915 3704.1665 Q 3598.3333 3704.1665 3598.3333 3730.6248 L 3571.8748 3757.0833 L 3571.8748 3757.0833 L 3545.4165 3757.0833 L 3545.4165 3757.0833 L 3545.4165 3757.0833 L 3545.4165 3783.5415 L 3545.4165 3783.5415 L 3518.9583 3783.5415 L 3518.9583 3809.9998 L 3571.8748 3809.9998 Q 3624.7915 3809.9998 3651.2498 3783.5415 L 3677.7083 3757.0833 L 3704.1665 3757.0833 L 3730.6248 3757.0833 L 3730.6248 3783.5415 L 3730.6248 3809.9998 L 3704.1665 3809.9998 L 3677.7083 3809.9998 L 3677.7083 3836.4583 L 3651.2498 3836.4583 L 3651.2498 3836.4583 L 3651.2498 3862.9165 L 3624.7915 3862.9165 Q 3598.3333 3862.9165 3545.4165 3889.3748 Q 3518.9583 3915.833 3439.5833 3995.208 L 3333.7498 4101.0415 L 3280.8333 4101.0415 L 3254.3748 4101.0415 L 3254.3748 4074.583 Q 3280.8333 4021.6665 3227.9165 4021.6665 Q 3201.4583 3995.208 3201.4583 3915.833 Q 3201.4583 3862.9165 3122.0833 3809.9998 Q 3016.2498 3757.0833 2883.9583 3386.6665 Q 2751.6665 3016.2498 2698.7498 3016.2498 L 2672.2915 3016.2498 L 2672.2915 3016.2498 Q 2645.8333 2989.7915 2539.9998 2883.9583 Q 2434.1665 2751.6665 2407.7083 2698.7498 Q 2381.2498 2645.8333 2301.875 2645.8333 Q 2222.5 2619.3748 2143.125 2592.9165 Q 2063.75 2539.9998 2090.2083 2434.1665 Q 2116.6665 2328.3333 2063.75 2301.875 Q 2037.2915 2275.4165 2010.8333 2248.9583 Q 2010.8333 2196.0415 1957.9165 2169.5833 Q 1904.9999 2169.5833 1904.9999 2143.125 Q 1931.4583 2116.6665 1799.1666 2116.6665 Q 1693.3333 2116.6665 1481.6666 2222.5 Q 1243.5416 2328.3333 1217.0833 2301.875 Q 1190.6249 2275.4165 1111.25 2275.4165 Q 1031.875 2275.4165 978.95825 2169.5833 L 926.0416 2063.75 L 926.0416 2063.75 Q 952.49994 2063.75 926.0416 2063.75 L 926.0416 2037.2915 L 926.0416 2010.8333 Q 899.5833 1984.3749 926.0416 1957.9165 Q 952.49994 1904.9999 926.0416 1904.9999 Q 899.5833 1878.5416 873.12494 1825.6249 Q 846.6666 1772.7083 820.2083 1799.1666 Q 767.2916 1799.1666 714.37494 1719.7916 Q 687.9166 1640.4166 608.5416 1613.9583 Q 555.625 1587.4999 529.1666 1508.1249 Q 476.24997 1428.7499 449.79166 1375.8333 Q 423.3333 1349.3749 396.87497 1217.0833 Q 370.41666 1111.25 317.49997 926.0416 Q 238.12498 740.8333 211.66666 740.8333 Q 185.20833 740.8333 158.74998 634.99994 Q 132.29166 502.7083 105.83333 502.7083 Q 79.37499 529.1666 52.916664 449.79166 Q 0.0 370.41666 0.0 238.12498 Q -26.458332 105.83333 52.916664 79.37499 Q 105.83333 52.916664 105.83333 26.458332 z" svg:height="41.010414mm" draw:style-name="style-370" svg:viewBox="0.0 0.0 3730.6248 4101.0415" svg:width="37.306248mm" svg:x="98.424995mm" svg:y="0.0mm"/>
          <draw:path svg:d="M 26.458332 26.458332 L 52.916664 0.0 L 105.83333 0.0 L 132.29166 0.0 L 264.5833 26.458332 Q 370.41666 26.458332 370.41666 52.916664 L 370.41666 52.916664 L 343.9583 79.37499 Q 317.49997 105.83333 317.49997 211.66666 Q 343.9583 343.9583 343.9583 343.9583 Q 317.49997 343.9583 317.49997 396.87497 L 317.49997 423.3333 L 264.5833 423.3333 L 238.12498 449.79166 L 211.66666 449.79166 Q 158.74998 449.79166 158.74998 423.3333 L 158.74998 396.87497 L 132.29166 370.41666 Q 105.83333 343.9583 105.83333 343.9583 L 105.83333 343.9583 L 105.83333 317.49997 Q 105.83333 291.04166 52.916664 238.12498 L 0.0 211.66666 L 0.0 185.20833 Q 0.0 132.29166 0.0 79.37499 Q 0.0 52.916664 26.458332 26.458332 z" svg:height="4.497916mm" draw:style-name="style-371" svg:viewBox="0.0 0.0 370.41666 449.79166" svg:width="3.7041664mm" svg:x="142.34583mm" svg:y="117.21041mm"/>
          <draw:path svg:d="M 185.20833 79.37499 L 370.41666 0.0 L 396.87497 0.0 L 423.3333 0.0 L 423.3333 264.5833 L 423.3333 555.625 L 423.3333 555.625 Q 396.87497 529.1666 343.9583 529.1666 Q 291.04166 529.1666 158.74998 502.7083 Q 26.458332 449.79166 26.458332 370.41666 Q 0.0 317.49997 0.0 238.12498 Q 0.0 158.74998 185.20833 79.37499 z" svg:height="5.5562496mm" draw:style-name="style-372" svg:viewBox="0.0 0.0 423.3333 555.625" svg:width="4.233333mm" svg:x="266.69998mm" svg:y="15.345833mm"/>
          <draw:path svg:d="M 264.5833 185.20833 L 370.41666 0.0 L 449.79166 26.458332 Q 529.1666 52.916664 529.1666 52.916664 L 555.625 52.916664 L 582.0833 52.916664 Q 634.99994 79.37499 634.99994 158.74998 Q 608.5416 238.12498 582.0833 264.5833 Q 529.1666 264.5833 529.1666 317.49997 Q 529.1666 343.9583 370.41666 449.79166 Q 211.66666 529.1666 185.20833 555.625 L 158.74998 582.0833 L 105.83333 582.0833 L 26.458332 582.0833 L 26.458332 582.0833 Q 0.0 555.625 0.0 529.1666 Q 0.0 502.7083 79.37499 449.79166 L 132.29166 370.41666 L 132.29166 370.41666 Q 158.74998 370.41666 264.5833 185.20833 z" svg:height="5.820833mm" draw:style-name="style-373" svg:viewBox="0.0 0.0 634.99994 582.0833" svg:width="6.3499994mm" svg:x="108.479164mm" svg:y="168.275mm"/>
          <draw:path svg:d="M 952.49994 26.458332 L 978.95825 26.458332 L 978.95825 26.458332 L 978.95825 52.916664 L 1005.4166 52.916664 Q 1031.875 52.916664 1031.875 26.458332 L 1031.875 26.458332 L 1058.3333 0.0 Q 1058.3333 0.0 1058.3333 52.916664 Q 1058.3333 105.83333 1031.875 132.29166 Q 1005.4166 158.74998 1031.875 238.12498 Q 1031.875 317.49997 952.49994 343.9583 Q 873.12494 370.41666 873.12494 396.87497 L 873.12494 423.3333 L 873.12494 423.3333 Q 846.6666 423.3333 846.6666 423.3333 L 846.6666 423.3333 L 767.2916 423.3333 Q 687.9166 423.3333 740.8333 370.41666 Q 793.74994 317.49997 661.4583 370.41666 Q 502.7083 423.3333 317.49997 370.41666 L 132.29166 370.41666 L 132.29166 343.9583 L 105.83333 343.9583 L 105.83333 343.9583 L 105.83333 317.49997 L 79.37499 317.49997 L 52.916664 317.49997 L 52.916664 291.04166 L 52.916664 291.04166 L 26.458332 291.04166 L 26.458332 264.5833 L 26.458332 264.5833 L 26.458332 264.5833 L 26.458332 264.5833 L 0.0 238.12498 L 0.0 238.12498 L 0.0 238.12498 L 0.0 211.66666 L 0.0 185.20833 L 52.916664 185.20833 L 105.83333 158.74998 L 264.5833 211.66666 Q 423.3333 238.12498 423.3333 185.20833 Q 423.3333 158.74998 582.0833 158.74998 Q 767.2916 158.74998 740.8333 132.29166 Q 740.8333 105.83333 767.2916 79.37499 Q 793.74994 52.916664 820.2083 79.37499 Q 846.6666 105.83333 899.5833 52.916664 Q 952.49994 0.0 952.49994 26.458332 z" svg:height="4.233333mm" draw:style-name="style-374" svg:viewBox="0.0 0.0 1058.3333 423.3333" svg:width="10.583333mm" svg:x="139.17082mm" svg:y="152.4mm"/>
          <draw:path svg:d="M 185.20833 0.0 L 238.12498 0.0 L 238.12498 132.29166 L 238.12498 264.5833 L 211.66666 291.04166 Q 185.20833 317.49997 185.20833 343.9583 L 185.20833 370.41666 L 185.20833 370.41666 Q 158.74998 396.87497 158.74998 396.87497 L 158.74998 396.87497 L 158.74998 423.3333 Q 132.29166 449.79166 79.37499 449.79166 L 26.458332 476.24997 L 26.458332 449.79166 L 26.458332 423.3333 L 0.0 423.3333 L 0.0 423.3333 L 0.0 291.04166 L 0.0 185.20833 L 79.37499 105.83333 Q 132.29166 26.458332 185.20833 0.0 z" svg:height="4.7625mm" draw:style-name="style-375" svg:viewBox="0.0 0.0 238.12498 476.24997" svg:width="2.38125mm" svg:x="102.393745mm" svg:y="94.98541mm"/>
          <draw:path svg:d="M 158.74998 132.29166 L 52.916664 132.29166 L 52.916664 132.29166 L 52.916664 132.29166 L 26.458332 132.29166 L 26.458332 132.29166 L 26.458332 105.83333 L 0.0 105.83333 L 0.0 105.83333 L 0.0 79.37499 L 0.0 79.37499 L 0.0 79.37499 L 26.458332 79.37499 L 26.458332 79.37499 L 211.66666 26.458332 Q 396.87497 -26.458332 423.3333 0.0 Q 476.24997 26.458332 502.7083 26.458332 Q 529.1666 26.458332 529.1666 79.37499 Q 529.1666 105.83333 476.24997 132.29166 Q 396.87497 132.29166 317.49997 132.29166 Q 264.5833 132.29166 158.74998 132.29166 z" svg:height="1.3229166mm" draw:style-name="style-376" svg:viewBox="0.0 0.0 529.1666 132.29166" svg:width="5.2916665mm" svg:x="116.416664mm" svg:y="109.27291mm"/>
          <draw:path svg:d="M 211.66666 105.83333 L 211.66666 158.74998 L 211.66666 185.20833 L 211.66666 211.66666 L 185.20833 211.66666 L 158.74998 211.66666 L 132.29166 185.20833 L 105.83333 185.20833 L 105.83333 158.74998 Q 79.37499 158.74998 52.916664 105.83333 L 0.0 79.37499 L 26.458332 26.458332 Q 26.458332 0.0 79.37499 0.0 Q 132.29166 26.458332 185.20833 52.916664 Q 185.20833 79.37499 211.66666 105.83333 z" svg:height="2.1166666mm" draw:style-name="style-377" svg:viewBox="0.0 0.0 211.66666 211.66666" svg:width="2.1166666mm" svg:x="98.689575mm" svg:y="99.48333mm"/>
          <draw:path svg:d="M 185.20833 26.458332 L 185.20833 0.0 L 185.20833 0.0 L 211.66666 0.0 L 211.66666 26.458332 L 211.66666 52.916664 L 238.12498 79.37499 L 264.5833 105.83333 L 264.5833 132.29166 L 264.5833 158.74998 L 291.04166 158.74998 L 291.04166 185.20833 L 317.49997 185.20833 L 343.9583 185.20833 L 343.9583 158.74998 L 370.41666 158.74998 L 370.41666 158.74998 L 370.41666 132.29166 L 370.41666 132.29166 L 370.41666 132.29166 L 396.87497 105.83333 L 423.3333 79.37499 L 423.3333 79.37499 L 423.3333 79.37499 L 423.3333 132.29166 L 423.3333 158.74998 L 396.87497 158.74998 L 396.87497 185.20833 L 396.87497 185.20833 L 370.41666 185.20833 L 370.41666 185.20833 L 370.41666 185.20833 L 396.87497 185.20833 L 423.3333 185.20833 L 423.3333 185.20833 L 423.3333 185.20833 L 449.79166 211.66666 L 449.79166 238.12498 L 502.7083 238.12498 Q 555.625 238.12498 555.625 264.5833 Q 555.625 291.04166 582.0833 291.04166 Q 634.99994 291.04166 767.2916 317.49997 Q 899.5833 370.41666 899.5833 396.87497 Q 926.0416 449.79166 1005.4166 449.79166 Q 1058.3333 476.24997 1111.25 529.1666 Q 1164.1666 608.5416 1243.5416 661.4583 Q 1322.9166 714.37494 1322.9166 714.37494 L 1322.9166 714.37494 L 1349.3749 714.37494 L 1349.3749 714.37494 L 1375.8333 740.8333 L 1375.8333 740.8333 L 1375.8333 740.8333 L 1375.8333 767.2916 L 1375.8333 767.2916 L 1375.8333 767.2916 L 1402.2916 767.2916 L 1402.2916 767.2916 L 1402.2916 793.74994 L 1428.7499 793.74994 L 1428.7499 793.74994 L 1428.7499 820.2083 L 1428.7499 820.2083 L 1428.7499 820.2083 L 1455.2083 820.2083 L 1455.2083 820.2083 L 1481.6666 846.6666 L 1508.1249 873.12494 L 1508.1249 873.12494 L 1508.1249 873.12494 L 1058.3333 873.12494 L 608.5416 873.12494 L 608.5416 873.12494 L 608.5416 873.12494 L 582.0833 846.6666 L 555.625 820.2083 L 555.625 820.2083 L 529.1666 820.2083 L 529.1666 820.2083 L 529.1666 820.2083 L 502.7083 793.74994 L 476.24997 767.2916 L 476.24997 767.2916 L 476.24997 767.2916 L 449.79166 767.2916 L 449.79166 767.2916 L 449.79166 740.8333 L 423.3333 740.8333 L 423.3333 740.8333 Q 423.3333 714.37494 317.49997 634.99994 Q 238.12498 529.1666 211.66666 529.1666 Q 185.20833 529.1666 158.74998 476.24997 L 105.83333 423.3333 L 105.83333 396.87497 Q 105.83333 343.9583 52.916664 264.5833 L 52.916664 185.20833 L 52.916664 132.29166 L 52.916664 105.83333 L 26.458332 105.83333 L 26.458332 79.37499 L 26.458332 79.37499 L 0.0 79.37499 L 0.0 79.37499 L 0.0 79.37499 L 52.916664 79.37499 Q 132.29166 79.37499 158.74998 79.37499 Q 185.20833 79.37499 185.20833 26.458332 z" svg:height="8.73125mm" draw:style-name="style-378" svg:viewBox="0.0 0.0 1508.1249 873.12494" svg:width="15.081249mm" svg:x="137.05415mm" svg:y="194.46873mm"/>
          <draw:path svg:d="M 608.5416 0.0 L 634.99994 0.0 L 661.4583 52.916664 Q 661.4583 132.29166 687.9166 132.29166 Q 714.37494 132.29166 714.37494 291.04166 L 714.37494 449.79166 L 714.37494 476.24997 L 714.37494 476.24997 L 714.37494 476.24997 Q 714.37494 476.24997 687.9166 502.7083 Q 661.4583 529.1666 608.5416 529.1666 Q 555.625 555.625 502.7083 634.99994 L 449.79166 687.9166 L 449.79166 687.9166 L 449.79166 687.9166 L 449.79166 714.37494 L 449.79166 714.37494 L 423.3333 714.37494 L 423.3333 740.8333 L 396.87497 740.8333 L 370.41666 740.8333 L 370.41666 714.37494 L 343.9583 714.37494 L 343.9583 714.37494 Q 343.9583 687.9166 317.49997 608.5416 Q 291.04166 529.1666 291.04166 529.1666 Q 264.5833 529.1666 185.20833 529.1666 L 105.83333 529.1666 L 79.37499 529.1666 L 52.916664 529.1666 L 52.916664 529.1666 L 26.458332 502.7083 L 26.458332 502.7083 L 26.458332 476.24997 L 26.458332 476.24997 L 26.458332 476.24997 L 26.458332 476.24997 L 26.458332 449.79166 L 0.0 449.79166 L 0.0 423.3333 L 0.0 423.3333 L 26.458332 423.3333 L 26.458332 370.41666 L 26.458332 343.9583 L 52.916664 343.9583 L 52.916664 317.49997 L 52.916664 317.49997 L 79.37499 317.49997 L 79.37499 291.04166 L 79.37499 264.5833 L 105.83333 211.66666 L 105.83333 185.20833 L 105.83333 185.20833 L 132.29166 185.20833 L 132.29166 211.66666 L 132.29166 238.12498 L 185.20833 211.66666 Q 238.12498 211.66666 264.5833 185.20833 L 264.5833 158.74998 L 264.5833 158.74998 Q 291.04166 158.74998 291.04166 158.74998 L 291.04166 132.29166 L 449.79166 52.916664 Q 608.5416 0.0 608.5416 0.0 z" svg:height="7.408333mm" draw:style-name="style-379" svg:viewBox="0.0 0.0 714.37494 740.8333" svg:width="7.1437497mm" svg:x="101.33541mm" svg:y="97.36666mm"/>
          <draw:path svg:d="M 608.5416 26.458332 L 608.5416 26.458332 L 608.5416 26.458332 Q 634.99994 52.916664 634.99994 79.37499 L 634.99994 132.29166 L 661.4583 158.74998 L 661.4583 185.20833 L 317.49997 185.20833 L 0.0 185.20833 L 0.0 185.20833 L 0.0 158.74998 L 26.458332 158.74998 L 26.458332 132.29166 L 26.458332 132.29166 L 26.458332 132.29166 L 158.74998 79.37499 Q 291.04166 26.458332 423.3333 0.0 Q 582.0833 -26.458332 582.0833 0.0 Q 582.0833 26.458332 608.5416 26.458332 z" svg:height="1.8520832mm" draw:style-name="style-380" svg:viewBox="0.0 0.0 661.4583 185.20833" svg:width="6.614583mm" svg:x="93.6625mm" svg:y="201.3479mm"/>
          <draw:path svg:d="M 52.916664 26.458332 L 52.916664 0.0 L 79.37499 26.458332 L 105.83333 79.37499 L 105.83333 291.04166 Q 105.83333 476.24997 132.29166 502.7083 L 132.29166 529.1666 L 158.74998 529.1666 L 185.20833 555.625 L 185.20833 555.625 L 211.66666 555.625 L 211.66666 555.625 L 211.66666 555.625 L 238.12498 582.0833 L 264.5833 608.5416 L 264.5833 608.5416 L 291.04166 608.5416 L 291.04166 608.5416 L 291.04166 608.5416 L 317.49997 634.99994 L 370.41666 661.4583 L 396.87497 661.4583 L 423.3333 661.4583 L 529.1666 714.37494 Q 634.99994 767.2916 740.8333 740.8333 Q 873.12494 714.37494 899.5833 714.37494 Q 899.5833 714.37494 899.5833 687.9166 L 926.0416 687.9166 L 899.5833 793.74994 Q 846.6666 899.5833 873.12494 978.95825 L 899.5833 1084.7916 L 899.5833 1137.7083 L 899.5833 1164.1666 L 873.12494 1164.1666 L 873.12494 1190.6249 L 846.6666 1190.6249 L 793.74994 1190.6249 L 767.2916 1164.1666 L 740.8333 1137.7083 L 740.8333 1137.7083 L 740.8333 1137.7083 L 714.37494 1137.7083 L 714.37494 1137.7083 L 714.37494 1111.25 L 687.9166 1111.25 L 687.9166 1111.25 L 687.9166 1084.7916 L 687.9166 1084.7916 Q 687.9166 1084.7916 529.1666 952.49994 L 370.41666 820.2083 L 370.41666 820.2083 L 370.41666 820.2083 L 343.9583 793.74994 L 317.49997 793.74994 L 317.49997 820.2083 Q 317.49997 846.6666 291.04166 873.12494 L 264.5833 926.0416 L 264.5833 926.0416 L 264.5833 926.0416 L 238.12498 926.0416 L 238.12498 926.0416 L 238.12498 952.49994 L 211.66666 952.49994 L 211.66666 952.49994 L 211.66666 952.49994 L 211.66666 926.0416 L 211.66666 899.5833 L 211.66666 820.2083 Q 211.66666 767.2916 132.29166 661.4583 Q 52.916664 582.0833 26.458332 396.87497 L 0.0 211.66666 L 0.0 185.20833 L 0.0 158.74998 L 26.458332 132.29166 Q 52.916664 79.37499 52.916664 26.458332 z" svg:height="11.906249mm" draw:style-name="style-381" svg:viewBox="0.0 0.0 926.0416 1190.6249" svg:width="9.260416mm" svg:x="221.19165mm" svg:y="51.593746mm"/>
          <draw:path svg:d="M 661.4583 79.37499 L 661.4583 79.37499 L 661.4583 79.37499 Q 634.99994 105.83333 634.99994 132.29166 L 634.99994 132.29166 L 634.99994 158.74998 Q 634.99994 185.20833 555.625 317.49997 Q 449.79166 449.79166 343.9583 555.625 Q 238.12498 661.4583 211.66666 687.9166 L 185.20833 714.37494 L 185.20833 714.37494 L 158.74998 714.37494 L 158.74998 714.37494 L 158.74998 714.37494 L 158.74998 740.8333 L 158.74998 740.8333 L 132.29166 740.8333 L 132.29166 767.2916 L 52.916664 767.2916 L 0.0 767.2916 L 0.0 502.7083 L 0.0 264.5833 L 0.0 264.5833 L 26.458332 238.12498 L 52.916664 238.12498 L 79.37499 238.12498 L 79.37499 211.66666 L 105.83333 211.66666 L 105.83333 211.66666 L 105.83333 185.20833 L 132.29166 185.20833 L 158.74998 185.20833 L 158.74998 158.74998 L 158.74998 132.29166 L 185.20833 132.29166 Q 185.20833 132.29166 211.66666 79.37499 L 264.5833 52.916664 L 370.41666 26.458332 Q 502.7083 26.458332 529.1666 0.0 Q 555.625 -26.458332 582.0833 26.458332 Q 582.0833 79.37499 634.99994 79.37499 Q 661.4583 79.37499 661.4583 79.37499 z" svg:height="7.6729164mm" draw:style-name="style-382" svg:viewBox="0.0 0.0 661.4583 767.2916" svg:width="6.614583mm" svg:x="0.0mm" svg:y="114.03541mm"/>
          <draw:path svg:d="M 343.9583 291.04166 L 582.0833 0.0 L 687.9166 52.916664 Q 793.74994 79.37499 820.2083 158.74998 Q 846.6666 211.66666 873.12494 238.12498 Q 899.5833 238.12498 952.49994 396.87497 Q 1005.4166 555.625 1031.875 555.625 Q 1058.3333 555.625 1164.1666 820.2083 Q 1296.4583 1111.25 1322.9166 1111.25 L 1322.9166 1111.25 L 1322.9166 1111.25 Q 1322.9166 1111.25 1322.9166 1137.7083 L 1349.3749 1137.7083 L 1349.3749 1137.7083 Q 1349.3749 1164.1666 1375.8333 1164.1666 L 1375.8333 1164.1666 L 1375.8333 1217.0833 Q 1349.3749 1269.9999 1322.9166 1269.9999 Q 1322.9166 1269.9999 1322.9166 1269.9999 L 1322.9166 1269.9999 L 1296.4583 1269.9999 L 1296.4583 1269.9999 L 1269.9999 1269.9999 L 1269.9999 1269.9999 L 1269.9999 1269.9999 L 1269.9999 1269.9999 L 1269.9999 1402.2916 Q 1269.9999 1534.5833 1269.9999 1534.5833 Q 1269.9999 1561.0416 1269.9999 1613.9583 L 1269.9999 1666.8749 L 1269.9999 1666.8749 L 1269.9999 1693.3333 L 1269.9999 1693.3333 L 1269.9999 1693.3333 L 1269.9999 1719.7916 L 1269.9999 1746.2499 L 1269.9999 1746.2499 L 1269.9999 1746.2499 L 1269.9999 1772.7083 L 1269.9999 1772.7083 L 1243.5416 1799.1666 L 1217.0833 1825.6249 L 1217.0833 1852.0833 L 1217.0833 1852.0833 L 1217.0833 1852.0833 L 1217.0833 1852.0833 L 1217.0833 1825.6249 L 1217.0833 1799.1666 L 1217.0833 1746.2499 L 1217.0833 1693.3333 L 1190.6249 1693.3333 L 1190.6249 1693.3333 L 1164.1666 1666.8749 Q 1111.25 1640.4166 1111.25 1587.4999 Q 1111.25 1534.5833 1084.7916 1534.5833 Q 1058.3333 1534.5833 1058.3333 1508.1249 Q 1058.3333 1481.6666 1031.875 1481.6666 Q 1005.4166 1481.6666 1005.4166 1428.7499 Q 1005.4166 1375.8333 873.12494 1217.0833 Q 740.8333 1058.3333 714.37494 1005.4166 Q 687.9166 926.0416 634.99994 926.0416 Q 608.5416 899.5833 529.1666 820.2083 Q 423.3333 740.8333 291.04166 714.37494 Q 158.74998 687.9166 132.29166 687.9166 L 105.83333 687.9166 L 105.83333 714.37494 L 105.83333 714.37494 L 79.37499 714.37494 L 79.37499 740.8333 L 79.37499 740.8333 L 52.916664 740.8333 L 52.916664 740.8333 L 52.916664 740.8333 L 26.458332 767.2916 L 0.0 767.2916 L 0.0 740.8333 L 0.0 714.37494 L 26.458332 714.37494 L 52.916664 714.37494 L 52.916664 687.9166 L 52.916664 661.4583 L 79.37499 634.99994 L 105.83333 608.5416 L 105.83333 608.5416 L 105.83333 582.0833 L 105.83333 582.0833 Q 105.83333 582.0833 343.9583 291.04166 z" svg:height="18.520832mm" draw:style-name="style-383" svg:viewBox="0.0 0.0 1375.8333 1852.0833" svg:width="13.758332mm" svg:x="53.975mm" svg:y="158.74998mm"/>
          <draw:path svg:d="M 608.5416 0.0 L 608.5416 0.0 L 714.37494 26.458332 Q 846.6666 52.916664 846.6666 79.37499 Q 846.6666 105.83333 899.5833 105.83333 Q 952.49994 105.83333 952.49994 132.29166 Q 952.49994 158.74998 1005.4166 185.20833 Q 1031.875 238.12498 1058.3333 343.9583 Q 1084.7916 423.3333 1111.25 634.99994 Q 1137.7083 846.6666 1190.6249 873.12494 Q 1217.0833 873.12494 1190.6249 899.5833 Q 1190.6249 926.0416 1164.1666 978.95825 Q 1164.1666 1005.4166 1269.9999 1031.875 Q 1375.8333 1031.875 1349.3749 1137.7083 Q 1296.4583 1269.9999 1349.3749 1269.9999 Q 1349.3749 1269.9999 1243.5416 1428.7499 Q 1111.25 1613.9583 1058.3333 1613.9583 Q 1005.4166 1640.4166 1005.4166 1666.8749 Q 1005.4166 1693.3333 952.49994 1693.3333 L 899.5833 1719.7916 L 899.5833 1719.7916 L 873.12494 1719.7916 L 873.12494 1719.7916 L 873.12494 1719.7916 L 793.74994 1746.2499 L 714.37494 1772.7083 L 714.37494 1772.7083 L 687.9166 1772.7083 L 687.9166 1772.7083 L 661.4583 1772.7083 L 661.4583 1772.7083 L 661.4583 1772.7083 L 423.3333 1772.7083 Q 185.20833 1772.7083 79.37499 1746.2499 L 0.0 1693.3333 L 0.0 1613.9583 Q -26.458332 1561.0416 26.458332 1402.2916 Q 79.37499 1243.5416 343.9583 634.99994 L 582.0833 26.458332 L 608.5416 26.458332 Q 608.5416 26.458332 608.5416 0.0 z" svg:height="17.727083mm" draw:style-name="style-384" svg:viewBox="0.0 0.0 1349.3749 1772.7083" svg:width="13.49375mm" svg:x="34.660416mm" svg:y="181.76874mm"/>
          <draw:path svg:d="M 1640.4166 0.0 L 1640.4166 0.0 L 1640.4166 1296.4583 L 1640.4166 2619.3748 L 1613.9583 2619.3748 Q 1587.4999 2619.3748 1561.0416 2672.2915 Q 1534.5833 2725.2083 1508.1249 2698.7498 Q 1481.6666 2672.2915 1428.7499 2672.2915 Q 1349.3749 2672.2915 1322.9166 2725.2083 Q 1269.9999 2778.1248 1243.5416 2883.9583 Q 1217.0833 2989.7915 1164.1666 2989.7915 L 1084.7916 2989.7915 L 1058.3333 2989.7915 Q 1005.4166 2989.7915 952.49994 2963.3333 Q 899.5833 2936.8748 899.5833 2831.0415 L 899.5833 2725.2083 L 873.12494 2672.2915 Q 846.6666 2619.3748 1005.4166 2566.4583 Q 1164.1666 2487.0833 1269.9999 2407.7083 Q 1375.8333 2301.875 1349.3749 2248.9583 Q 1322.9166 2196.0415 1322.9166 2196.0415 L 1322.9166 2196.0415 L 1322.9166 2169.5833 L 1322.9166 2169.5833 L 1296.4583 2169.5833 L 1296.4583 2143.125 L 1296.4583 2143.125 L 1269.9999 2143.125 L 1269.9999 2143.125 L 1269.9999 2143.125 L 1269.9999 2116.6665 L 1269.9999 2116.6665 L 1243.5416 2116.6665 L 1243.5416 2090.2083 L 1243.5416 2090.2083 L 1217.0833 2090.2083 L 1217.0833 2090.2083 L 1217.0833 2090.2083 L 1190.6249 2063.75 Q 1164.1666 2037.2915 1031.875 2010.8333 Q 899.5833 1984.3749 899.5833 2010.8333 Q 926.0416 2037.2915 582.0833 2063.75 Q 211.66666 2063.75 211.66666 2116.6665 Q 238.12498 2169.5833 185.20833 2169.5833 L 132.29166 2143.125 L 132.29166 2143.125 L 105.83333 2143.125 L 105.83333 2169.5833 L 105.83333 2196.0415 L 52.916664 2196.0415 L 0.0 2196.0415 L 0.0 2196.0415 L 0.0 2196.0415 L 0.0 2169.5833 L 0.0 2143.125 L 0.0 2143.125 L 0.0 2143.125 L 0.0 2116.6665 L 0.0 2116.6665 L 26.458332 2116.6665 L 26.458332 2090.2083 L 26.458332 2090.2083 L 52.916664 2090.2083 L 52.916664 2090.2083 L 52.916664 2090.2083 L 52.916664 2063.75 L 52.916664 2063.75 L 79.37499 2063.75 L 79.37499 2037.2915 L 79.37499 2037.2915 Q 105.83333 2037.2915 105.83333 2010.8333 Q 132.29166 1984.3749 264.5833 1746.2499 Q 423.3333 1481.6666 449.79166 1217.0833 L 476.24997 952.49994 L 476.24997 926.0416 Q 476.24997 873.12494 502.7083 820.2083 L 529.1666 793.74994 L 529.1666 793.74994 L 529.1666 793.74994 L 555.625 767.2916 L 582.0833 740.8333 L 582.0833 714.37494 Q 582.0833 661.4583 634.99994 449.79166 L 661.4583 264.5833 L 687.9166 264.5833 L 714.37494 264.5833 L 846.6666 291.04166 Q 952.49994 343.9583 1111.25 317.49997 Q 1243.5416 291.04166 1428.7499 158.74998 Q 1613.9583 26.458332 1640.4166 0.0 z" svg:height="29.897915mm" draw:style-name="style-385" svg:viewBox="0.0 0.0 1640.4166 2989.7915" svg:width="16.404165mm" svg:x="254.52916mm" svg:y="92.868744mm"/>
          <draw:path svg:d="M 52.916664 26.458332 L 105.83333 0.0 L 158.74998 26.458332 Q 211.66666 52.916664 238.12498 52.916664 L 238.12498 52.916664 L 238.12498 105.83333 Q 264.5833 132.29166 211.66666 132.29166 Q 158.74998 158.74998 132.29166 158.74998 L 132.29166 158.74998 L 105.83333 158.74998 L 79.37499 158.74998 L 79.37499 158.74998 L 79.37499 158.74998 L 26.458332 132.29166 Q 0.0 105.83333 0.0 79.37499 Q -26.458332 52.916664 52.916664 26.458332 z" svg:height="1.5874999mm" draw:style-name="style-386" svg:viewBox="0.0 0.0 238.12498 158.74998" svg:width="2.38125mm" svg:x="85.98958mm" svg:y="105.83333mm"/>
          <draw:path svg:d="M 291.04166 26.458332 L 291.04166 0.0 L 608.5416 105.83333 Q 899.5833 185.20833 952.49994 211.66666 L 1005.4166 211.66666 L 1005.4166 211.66666 L 1005.4166 238.12498 L 1137.7083 264.5833 Q 1296.4583 291.04166 1296.4583 343.9583 Q 1296.4583 370.41666 1296.4583 396.87497 L 1296.4583 449.79166 L 1296.4583 449.79166 Q 1296.4583 449.79166 1269.9999 449.79166 L 1269.9999 476.24997 L 1269.9999 502.7083 L 1269.9999 555.625 L 1190.6249 555.625 L 1137.7083 555.625 L 1137.7083 555.625 Q 1111.25 555.625 714.37494 502.7083 L 343.9583 449.79166 L 343.9583 449.79166 Q 343.9583 449.79166 185.20833 423.3333 L 0.0 423.3333 L 0.0 396.87497 L 0.0 370.41666 L 26.458332 370.41666 L 52.916664 370.41666 L 52.916664 343.9583 L 26.458332 317.49997 L 26.458332 317.49997 L 26.458332 291.04166 L 79.37499 291.04166 Q 132.29166 291.04166 158.74998 211.66666 Q 185.20833 132.29166 238.12498 105.83333 Q 291.04166 79.37499 291.04166 26.458332 z" svg:height="5.5562496mm" draw:style-name="style-387" svg:viewBox="0.0 0.0 1296.4583 555.625" svg:width="12.964582mm" svg:x="37.835415mm" svg:y="81.22708mm"/>
          <draw:path svg:d="M 158.74998 26.458332 L 185.20833 0.0 L 238.12498 0.0 Q 291.04166 0.0 317.49997 52.916664 Q 317.49997 105.83333 343.9583 158.74998 L 370.41666 238.12498 L 370.41666 238.12498 L 370.41666 264.5833 L 370.41666 264.5833 L 370.41666 264.5833 L 343.9583 264.5833 L 343.9583 264.5833 L 343.9583 291.04166 L 317.49997 291.04166 L 317.49997 264.5833 L 317.49997 238.12498 L 291.04166 238.12498 L 291.04166 264.5833 L 291.04166 264.5833 L 264.5833 264.5833 L 264.5833 264.5833 L 264.5833 264.5833 L 264.5833 291.04166 L 264.5833 291.04166 L 238.12498 291.04166 L 238.12498 317.49997 L 211.66666 317.49997 L 185.20833 317.49997 L 185.20833 343.9583 L 158.74998 343.9583 L 158.74998 343.9583 L 158.74998 370.41666 L 132.29166 370.41666 L 105.83333 370.41666 L 52.916664 396.87497 L 26.458332 396.87497 L 26.458332 343.9583 L 0.0 291.04166 L 0.0 291.04166 L 0.0 264.5833 L 0.0 264.5833 L 0.0 264.5833 L 26.458332 264.5833 L 26.458332 264.5833 L 26.458332 238.12498 L 52.916664 238.12498 L 52.916664 238.12498 L 52.916664 211.66666 L 52.916664 211.66666 L 52.916664 211.66666 L 79.37499 185.20833 L 79.37499 158.74998 L 105.83333 158.74998 Q 105.83333 158.74998 105.83333 132.29166 L 105.83333 132.29166 L 105.83333 132.29166 Q 105.83333 132.29166 132.29166 105.83333 L 132.29166 79.37499 L 132.29166 52.916664 Q 158.74998 52.916664 158.74998 26.458332 z" svg:height="3.9687498mm" draw:style-name="style-388" svg:viewBox="0.0 0.0 370.41666 396.87497" svg:width="3.7041664mm" svg:x="129.11665mm" svg:y="149.75417mm"/>
          <draw:path svg:d="M 1243.5416 582.0833 L 1269.9999 582.0833 L 1269.9999 582.0833 L 1269.9999 582.0833 L 1269.9999 608.5416 L 1269.9999 608.5416 L 1296.4583 608.5416 L 1296.4583 634.99994 L 1296.4583 634.99994 L 1322.9166 634.99994 L 1322.9166 634.99994 L 1322.9166 634.99994 L 1349.3749 661.4583 L 1375.8333 661.4583 L 1375.8333 661.4583 Q 1375.8333 687.9166 1375.8333 687.9166 L 1402.2916 687.9166 L 1402.2916 687.9166 L 1402.2916 687.9166 L 1402.2916 714.37494 L 1428.7499 714.37494 L 1455.2083 767.2916 Q 1481.6666 793.74994 1693.3333 793.74994 Q 1904.9999 793.74994 1904.9999 767.2916 Q 1904.9999 767.2916 1931.4583 767.2916 L 1931.4583 767.2916 L 1931.4583 793.74994 L 1957.9165 820.2083 L 1957.9165 820.2083 L 1957.9165 846.6666 L 2010.8333 899.5833 Q 2063.75 952.49994 2063.75 1005.4166 Q 2037.2915 1084.7916 2010.8333 1084.7916 Q 1984.3749 1111.25 2037.2915 1111.25 Q 2090.2083 1164.1666 2090.2083 1164.1666 L 2063.75 1164.1666 L 2063.75 1190.6249 L 2063.75 1217.0833 L 2037.2915 1217.0833 L 2010.8333 1217.0833 L 2010.8333 1243.5416 L 2010.8333 1243.5416 L 2037.2915 1269.9999 L 2037.2915 1269.9999 L 2037.2915 1269.9999 Q 2010.8333 1269.9999 1904.9999 1269.9999 Q 1772.7083 1269.9999 1534.5833 1164.1666 Q 1296.4583 1111.25 1269.9999 1111.25 Q 1269.9999 1111.25 1322.9166 1190.6249 L 1375.8333 1269.9999 L 1508.1249 1349.3749 Q 1640.4166 1428.7499 1666.8749 1455.2083 Q 1693.3333 1481.6666 1666.8749 1587.4999 Q 1666.8749 1693.3333 1640.4166 1746.2499 Q 1587.4999 1772.7083 1587.4999 1825.6249 L 1587.4999 1878.5416 L 1561.0416 1878.5416 L 1561.0416 1904.9999 L 1561.0416 1904.9999 L 1534.5833 1904.9999 L 1534.5833 1904.9999 L 1534.5833 1904.9999 L 1508.1249 1931.4583 L 1481.6666 1957.9165 L 1455.2083 1957.9165 L 1428.7499 1957.9165 L 1375.8333 1957.9165 L 1349.3749 1957.9165 L 1349.3749 1957.9165 Q 1322.9166 1957.9165 1296.4583 1931.4583 Q 1269.9999 1904.9999 1190.6249 1825.6249 L 1111.25 1719.7916 L 1111.25 1693.3333 L 1111.25 1640.4166 L 1058.3333 1640.4166 L 978.95825 1640.4166 L 978.95825 1666.8749 L 978.95825 1693.3333 L 978.95825 1693.3333 Q 952.49994 1693.3333 952.49994 1666.8749 Q 952.49994 1640.4166 767.2916 1481.6666 Q 582.0833 1349.3749 529.1666 1322.9166 Q 476.24997 1322.9166 423.3333 1322.9166 L 370.41666 1322.9166 L 370.41666 1296.4583 L 370.41666 1269.9999 L 396.87497 1269.9999 Q 396.87497 1269.9999 370.41666 1243.5416 L 370.41666 1217.0833 L 343.9583 1217.0833 Q 343.9583 1217.0833 343.9583 1190.6249 Q 317.49997 1190.6249 370.41666 1164.1666 Q 423.3333 1111.25 449.79166 1005.4166 L 476.24997 899.5833 L 449.79166 899.5833 Q 449.79166 899.5833 423.3333 846.6666 Q 370.41666 793.74994 317.49997 820.2083 Q 238.12498 820.2083 238.12498 793.74994 Q 211.66666 767.2916 185.20833 767.2916 Q 132.29166 767.2916 158.74998 687.9166 Q 158.74998 634.99994 132.29166 608.5416 L 105.83333 582.0833 L 52.916664 582.0833 L 26.458332 582.0833 L 26.458332 555.625 L 0.0 555.625 L 0.0 555.625 L 0.0 555.625 L 0.0 529.1666 L 0.0 502.7083 L 26.458332 502.7083 L 26.458332 529.1666 L 52.916664 529.1666 L 52.916664 529.1666 L 105.83333 529.1666 Q 158.74998 529.1666 211.66666 555.625 L 238.12498 555.625 L 238.12498 529.1666 Q 211.66666 502.7083 211.66666 423.3333 L 211.66666 317.49997 L 185.20833 317.49997 L 185.20833 317.49997 L 185.20833 291.04166 L 211.66666 291.04166 L 211.66666 291.04166 L 211.66666 264.5833 L 238.12498 264.5833 L 264.5833 264.5833 L 423.3333 343.9583 Q 582.0833 423.3333 740.8333 476.24997 Q 873.12494 529.1666 873.12494 502.7083 L 873.12494 502.7083 L 873.12494 502.7083 Q 899.5833 502.7083 899.5833 529.1666 L 899.5833 555.625 L 926.0416 582.0833 Q 952.49994 582.0833 952.49994 582.0833 L 952.49994 582.0833 L 952.49994 608.5416 L 952.49994 608.5416 L 978.95825 608.5416 L 978.95825 634.99994 L 978.95825 634.99994 L 1005.4166 634.99994 L 1005.4166 634.99994 L 1005.4166 634.99994 L 1005.4166 661.4583 L 1005.4166 661.4583 L 1031.875 687.9166 L 1058.3333 714.37494 L 1058.3333 714.37494 L 1058.3333 687.9166 L 1058.3333 687.9166 L 1058.3333 687.9166 L 1084.7916 687.9166 L 1084.7916 687.9166 L 1084.7916 661.4583 L 1111.25 661.4583 L 1111.25 661.4583 L 1111.25 634.99994 L 1111.25 634.99994 L 1111.25 634.99994 L 1111.25 582.0833 L 1111.25 529.1666 L 1111.25 529.1666 L 1111.25 529.1666 L 1111.25 502.7083 L 1111.25 502.7083 L 1084.7916 502.7083 L 1084.7916 476.24997 L 1084.7916 476.24997 L 1058.3333 476.24997 L 1058.3333 476.24997 L 1058.3333 476.24997 L 1058.3333 449.79166 L 1058.3333 449.79166 L 1031.875 449.79166 L 1031.875 423.3333 L 1005.4166 423.3333 Q 978.95825 423.3333 899.5833 370.41666 Q 846.6666 343.9583 846.6666 370.41666 L 820.2083 396.87497 L 820.2083 370.41666 Q 793.74994 317.49997 767.2916 317.49997 L 714.37494 291.04166 L 714.37494 264.5833 L 740.8333 238.12498 L 740.8333 238.12498 L 740.8333 211.66666 L 740.8333 211.66666 L 740.8333 211.66666 L 767.2916 211.66666 L 767.2916 211.66666 L 767.2916 185.20833 L 793.74994 185.20833 L 793.74994 185.20833 L 793.74994 158.74998 L 793.74994 158.74998 L 793.74994 158.74998 L 793.74994 132.29166 Q 793.74994 105.83333 767.2916 52.916664 L 740.8333 26.458332 L 793.74994 0.0 Q 873.12494 0.0 952.49994 105.83333 Q 1058.3333 211.66666 1111.25 238.12498 Q 1164.1666 291.04166 1164.1666 370.41666 Q 1164.1666 423.3333 1190.6249 423.3333 Q 1217.0833 449.79166 1190.6249 476.24997 Q 1164.1666 529.1666 1217.0833 555.625 Q 1243.5416 582.0833 1243.5416 582.0833 z" svg:height="19.579166mm" draw:style-name="style-389" svg:viewBox="0.0 0.0 2090.2083 1957.9165" svg:width="20.902082mm" svg:x="104.24583mm" svg:y="136.525mm"/>
          <draw:path svg:d="M 952.49994 52.916664 L 952.49994 0.0 L 978.95825 26.458332 Q 1005.4166 52.916664 1137.7083 79.37499 L 1296.4583 79.37499 L 1269.9999 105.83333 Q 1243.5416 132.29166 1190.6249 264.5833 Q 1164.1666 370.41666 1137.7083 370.41666 L 1111.25 370.41666 L 1111.25 449.79166 Q 1084.7916 502.7083 1111.25 555.625 Q 1137.7083 582.0833 1164.1666 608.5416 L 1190.6249 634.99994 L 1508.1249 634.99994 L 1852.0833 634.99994 L 1852.0833 634.99994 Q 1852.0833 634.99994 1878.5416 661.4583 Q 1904.9999 687.9166 1402.2916 767.2916 Q 873.12494 846.6666 740.8333 952.49994 Q 608.5416 1031.875 555.625 1164.1666 Q 502.7083 1269.9999 291.04166 1269.9999 L 79.37499 1269.9999 L 79.37499 1243.5416 L 79.37499 1243.5416 L 52.916664 1243.5416 L 52.916664 1217.0833 L 52.916664 1217.0833 L 79.37499 1217.0833 L 79.37499 1190.6249 L 79.37499 1164.1666 L 26.458332 1164.1666 L 0.0 1164.1666 L 0.0 1164.1666 L 26.458332 1137.7083 L 26.458332 1137.7083 L 26.458332 1111.25 L 52.916664 1111.25 L 79.37499 1111.25 L 79.37499 1084.7916 L 79.37499 1084.7916 L 79.37499 1058.3333 L 79.37499 1058.3333 L 105.83333 1058.3333 L 105.83333 1058.3333 L 105.83333 1031.875 Q 132.29166 1031.875 132.29166 1031.875 Q 132.29166 1005.4166 291.04166 820.2083 Q 449.79166 634.99994 634.99994 476.24997 Q 793.74994 317.49997 873.12494 211.66666 Q 978.95825 132.29166 952.49994 52.916664 z" svg:height="12.699999mm" draw:style-name="style-390" svg:viewBox="0.0 0.0 1878.5416 1269.9999" svg:width="18.785416mm" svg:x="21.960415mm" svg:y="79.37499mm"/>
          <draw:path svg:d="M 423.3333 0.0 L 423.3333 0.0 L 449.79166 52.916664 Q 449.79166 105.83333 502.7083 158.74998 Q 529.1666 238.12498 608.5416 238.12498 Q 687.9166 238.12498 714.37494 264.5833 Q 740.8333 291.04166 978.95825 185.20833 Q 1190.6249 79.37499 1296.4583 79.37499 Q 1428.7499 79.37499 1402.2916 105.83333 Q 1402.2916 132.29166 1455.2083 132.29166 Q 1508.1249 158.74998 1508.1249 211.66666 Q 1534.5833 238.12498 1561.0416 264.5833 Q 1613.9583 291.04166 1587.4999 396.87497 Q 1561.0416 502.7083 1640.4166 555.625 Q 1719.7916 582.0833 1799.1666 608.5416 Q 1878.5416 608.5416 1904.9999 661.4583 Q 1931.4583 714.37494 1984.3749 714.37494 Q 2063.75 714.37494 2063.75 740.8333 Q 2063.75 767.2916 2037.2915 767.2916 Q 2037.2915 793.74994 2090.2083 873.12494 Q 2143.125 952.49994 2169.5833 978.95825 L 2169.5833 978.95825 L 2169.5833 978.95825 Q 2143.125 1005.4166 2116.6665 1137.7083 Q 2090.2083 1269.9999 2063.75 1243.5416 Q 2037.2915 1243.5416 2037.2915 1296.4583 Q 2037.2915 1375.8333 1878.5416 1402.2916 Q 1746.2499 1455.2083 1534.5833 1455.2083 Q 1322.9166 1481.6666 1322.9166 1508.1249 Q 1322.9166 1534.5833 1296.4583 1534.5833 Q 1243.5416 1534.5833 1217.0833 1455.2083 Q 1190.6249 1349.3749 1164.1666 1349.3749 L 1137.7083 1322.9166 L 1111.25 1349.3749 Q 1084.7916 1402.2916 1084.7916 1428.7499 Q 1058.3333 1455.2083 1031.875 1402.2916 L 1031.875 1375.8333 L 1005.4166 1375.8333 L 1005.4166 1402.2916 L 1005.4166 1402.2916 L 978.95825 1402.2916 L 978.95825 1349.3749 L 978.95825 1322.9166 L 952.49994 1322.9166 L 952.49994 1349.3749 L 952.49994 1349.3749 L 926.0416 1349.3749 L 926.0416 1349.3749 L 926.0416 1349.3749 L 926.0416 1375.8333 L 926.0416 1375.8333 L 899.5833 1402.2916 L 873.12494 1428.7499 L 873.12494 1428.7499 L 873.12494 1455.2083 L 873.12494 1455.2083 L 873.12494 1455.2083 L 873.12494 1534.5833 L 873.12494 1613.9583 L 873.12494 1666.8749 Q 873.12494 1693.3333 899.5833 1719.7916 L 899.5833 1719.7916 L 767.2916 1719.7916 L 634.99994 1719.7916 L 634.99994 1746.2499 L 634.99994 1772.7083 L 608.5416 1772.7083 Q 608.5416 1772.7083 529.1666 1799.1666 Q 449.79166 1825.6249 396.87497 1799.1666 Q 370.41666 1772.7083 343.9583 1799.1666 L 317.49997 1799.1666 L 317.49997 1799.1666 Q 291.04166 1799.1666 238.12498 1613.9583 Q 185.20833 1428.7499 105.83333 1190.6249 L 0.0 978.95825 L 26.458332 978.95825 Q 52.916664 978.95825 185.20833 767.2916 Q 317.49997 555.625 343.9583 502.7083 Q 343.9583 476.24997 370.41666 291.04166 Q 396.87497 105.83333 396.87497 52.916664 Q 396.87497 0.0 423.3333 0.0 z" svg:height="17.991665mm" draw:style-name="style-391" svg:viewBox="0.0 0.0 2169.5833 1799.1666" svg:width="21.695831mm" svg:x="103.45208mm" svg:y="20.372915mm"/>
          <draw:path svg:d="M 661.4583 26.458332 L 661.4583 0.0 L 687.9166 370.41666 Q 740.8333 714.37494 714.37494 846.6666 Q 687.9166 952.49994 687.9166 1031.875 L 687.9166 1111.25 L 661.4583 1137.7083 L 634.99994 1164.1666 L 634.99994 1190.6249 L 634.99994 1217.0833 L 687.9166 1217.0833 L 714.37494 1217.0833 L 714.37494 1190.6249 L 740.8333 1190.6249 L 740.8333 1190.6249 L 740.8333 1190.6249 L 740.8333 1217.0833 L 740.8333 1217.0833 L 740.8333 1243.5416 Q 714.37494 1269.9999 555.625 1322.9166 Q 396.87497 1375.8333 317.49997 1402.2916 Q 238.12498 1455.2083 211.66666 1508.1249 Q 185.20833 1534.5833 158.74998 1561.0416 L 158.74998 1561.0416 L 158.74998 1561.0416 Q 158.74998 1561.0416 158.74998 1534.5833 Q 158.74998 1508.1249 185.20833 1455.2083 Q 238.12498 1428.7499 264.5833 899.5833 Q 264.5833 396.87497 158.74998 370.41666 L 79.37499 317.49997 L 79.37499 317.49997 L 52.916664 317.49997 L 52.916664 291.04166 L 52.916664 264.5833 L 26.458332 264.5833 L 26.458332 264.5833 L 26.458332 238.12498 L 0.0 238.12498 L 0.0 238.12498 L 0.0 211.66666 L 0.0 211.66666 L 0.0 211.66666 L 26.458332 211.66666 L 52.916664 211.66666 L 79.37499 185.20833 L 105.83333 158.74998 L 132.29166 158.74998 L 158.74998 158.74998 L 185.20833 185.20833 L 211.66666 185.20833 L 211.66666 211.66666 Q 238.12498 211.66666 343.9583 264.5833 Q 449.79166 291.04166 449.79166 317.49997 L 476.24997 343.9583 L 476.24997 317.49997 Q 476.24997 264.5833 502.7083 238.12498 Q 529.1666 211.66666 582.0833 132.29166 Q 608.5416 52.916664 634.99994 52.916664 Q 661.4583 52.916664 661.4583 26.458332 z" svg:height="15.610415mm" draw:style-name="style-392" svg:viewBox="0.0 0.0 740.8333 1561.0416" svg:width="7.408333mm" svg:x="1.0583333mm" svg:y="29.633331mm"/>
          <draw:path svg:d="M 1217.0833 52.916664 L 1217.0833 0.0 L 1243.5416 0.0 L 1269.9999 0.0 L 1296.4583 0.0 L 1296.4583 0.0 L 1296.4583 0.0 L 1296.4583 0.0 L 1322.9166 0.0 L 1322.9166 26.458332 L 1322.9166 26.458332 Q 1322.9166 52.916664 1349.3749 52.916664 L 1349.3749 52.916664 L 1349.3749 52.916664 Q 1349.3749 52.916664 1349.3749 79.37499 L 1375.8333 79.37499 L 1375.8333 79.37499 Q 1375.8333 105.83333 1402.2916 105.83333 L 1402.2916 105.83333 L 1402.2916 105.83333 Q 1402.2916 105.83333 1402.2916 132.29166 L 1428.7499 132.29166 L 1402.2916 211.66666 Q 1402.2916 264.5833 1428.7499 264.5833 Q 1455.2083 264.5833 1455.2083 291.04166 Q 1455.2083 317.49997 1508.1249 317.49997 Q 1561.0416 317.49997 1561.0416 343.9583 Q 1561.0416 370.41666 1587.4999 582.0833 L 1587.4999 767.2916 L 1587.4999 767.2916 L 1561.0416 767.2916 L 1561.0416 714.37494 Q 1561.0416 661.4583 1534.5833 634.99994 Q 1508.1249 582.0833 1375.8333 608.5416 Q 1243.5416 634.99994 1243.5416 661.4583 Q 1243.5416 687.9166 1217.0833 687.9166 Q 1190.6249 687.9166 1111.25 820.2083 Q 1031.875 952.49994 978.95825 978.95825 Q 952.49994 1031.875 899.5833 1058.3333 L 846.6666 1058.3333 L 846.6666 1084.7916 L 820.2083 1084.7916 L 820.2083 1084.7916 L 820.2083 1111.25 L 820.2083 1111.25 Q 820.2083 1111.25 793.74994 1111.25 L 793.74994 1137.7083 L 793.74994 1137.7083 Q 767.2916 1137.7083 767.2916 1164.1666 L 767.2916 1164.1666 L 767.2916 1164.1666 Q 767.2916 1164.1666 740.8333 1164.1666 L 740.8333 1190.6249 L 687.9166 1243.5416 Q 634.99994 1269.9999 608.5416 1296.4583 L 582.0833 1296.4583 L 582.0833 1296.4583 Q 555.625 1296.4583 529.1666 1296.4583 Q 476.24997 1322.9166 502.7083 1269.9999 Q 502.7083 1243.5416 449.79166 1243.5416 Q 423.3333 1217.0833 291.04166 1111.25 Q 185.20833 1005.4166 132.29166 846.6666 Q 79.37499 714.37494 26.458332 740.8333 Q 0.0 793.74994 0.0 740.8333 Q -26.458332 687.9166 26.458332 582.0833 L 79.37499 449.79166 L 185.20833 423.3333 Q 291.04166 370.41666 396.87497 317.49997 Q 476.24997 264.5833 582.0833 343.9583 Q 687.9166 423.3333 820.2083 370.41666 Q 952.49994 370.41666 1005.4166 317.49997 Q 1084.7916 264.5833 1084.7916 264.5833 L 1084.7916 264.5833 L 1084.7916 264.5833 L 1111.25 264.5833 L 1111.25 238.12498 L 1137.7083 238.12498 L 1137.7083 211.66666 L 1137.7083 185.20833 L 1164.1666 211.66666 L 1190.6249 238.12498 L 1190.6249 211.66666 Q 1190.6249 185.20833 1217.0833 132.29166 Q 1243.5416 79.37499 1217.0833 52.916664 z" svg:height="12.964582mm" draw:style-name="style-393" svg:viewBox="0.0 0.0 1587.4999 1296.4583" svg:width="15.874999mm" svg:x="94.456245mm" svg:y="155.575mm"/>
          <draw:path svg:d="M 952.49994 0.0 L 1005.4166 0.0 L 1005.4166 0.0 L 1005.4166 26.458332 L 1005.4166 26.458332 L 1005.4166 26.458332 L 1031.875 26.458332 L 1031.875 26.458332 L 1031.875 52.916664 L 1058.3333 52.916664 L 1058.3333 52.916664 L 1058.3333 26.458332 L 1111.25 26.458332 L 1164.1666 26.458332 L 1217.0833 26.458332 L 1243.5416 26.458332 L 1349.3749 26.458332 Q 1455.2083 26.458332 1481.6666 26.458332 L 1508.1249 26.458332 L 1746.2499 105.83333 Q 1957.9165 185.20833 1957.9165 238.12498 Q 1957.9165 264.5833 1957.9165 291.04166 Q 1984.3749 291.04166 2010.8333 317.49997 Q 2010.8333 317.49997 2037.2915 343.9583 L 2037.2915 370.41666 L 2010.8333 370.41666 Q 1984.3749 370.41666 1984.3749 396.87497 L 1984.3749 423.3333 L 1984.3749 449.79166 Q 1957.9165 449.79166 1957.9165 476.24997 L 1957.9165 502.7083 L 1852.0833 740.8333 Q 1772.7083 978.95825 1746.2499 1031.875 Q 1693.3333 1111.25 1693.3333 1137.7083 Q 1693.3333 1190.6249 1693.3333 1190.6249 L 1693.3333 1190.6249 L 1693.3333 1190.6249 Q 1666.8749 1190.6249 1640.4166 1190.6249 Q 1640.4166 1190.6249 1534.5833 1296.4583 Q 1481.6666 1428.7499 1296.4583 1402.2916 L 1111.25 1375.8333 L 1111.25 1375.8333 Q 1111.25 1349.3749 1058.3333 1349.3749 Q 1005.4166 1349.3749 899.5833 1402.2916 L 793.74994 1455.2083 L 793.74994 1481.6666 L 793.74994 1481.6666 L 767.2916 1481.6666 L 767.2916 1508.1249 L 767.2916 1508.1249 L 767.2916 1508.1249 L 740.8333 1508.1249 L 740.8333 1508.1249 L 740.8333 1534.5833 L 740.8333 1534.5833 L 714.37494 1534.5833 L 714.37494 1561.0416 L 714.37494 1561.0416 L 687.9166 1561.0416 L 687.9166 1561.0416 L 687.9166 1561.0416 L 687.9166 1587.4999 L 687.9166 1587.4999 L 661.4583 1587.4999 L 661.4583 1613.9583 L 634.99994 1613.9583 L 608.5416 1613.9583 L 608.5416 1587.4999 L 608.5416 1587.4999 L 608.5416 1587.4999 L 608.5416 1561.0416 L 608.5416 1561.0416 L 634.99994 1561.0416 L 634.99994 1561.0416 L 634.99994 1561.0416 L 634.99994 1534.5833 L 634.99994 1534.5833 L 634.99994 1508.1249 L 634.99994 1508.1249 L 634.99994 1508.1249 L 634.99994 1508.1249 L 634.99994 1481.6666 L 634.99994 1481.6666 L 661.4583 1481.6666 L 661.4583 1455.2083 L 661.4583 1455.2083 Q 687.9166 1455.2083 687.9166 1402.2916 Q 740.8333 1349.3749 687.9166 1243.5416 L 687.9166 1164.1666 L 661.4583 1164.1666 L 661.4583 1137.7083 L 634.99994 1137.7083 L 608.5416 1137.7083 L 608.5416 1111.25 L 582.0833 1111.25 L 582.0833 1111.25 L 582.0833 1084.7916 L 582.0833 1084.7916 L 582.0833 1084.7916 L 555.625 1058.3333 L 555.625 1031.875 L 529.1666 1031.875 Q 502.7083 1031.875 423.3333 1058.3333 Q 317.49997 1084.7916 291.04166 1084.7916 Q 264.5833 1137.7083 185.20833 1164.1666 L 105.83333 1190.6249 L 52.916664 1217.0833 L 26.458332 1243.5416 L 26.458332 1243.5416 L 0.0 1243.5416 L 0.0 1190.6249 L 0.0 1137.7083 L 0.0 1058.3333 Q 0.0 978.95825 52.916664 820.2083 Q 105.83333 661.4583 132.29166 502.7083 Q 158.74998 317.49997 132.29166 264.5833 Q 79.37499 238.12498 79.37499 185.20833 L 52.916664 158.74998 L 79.37499 132.29166 L 105.83333 105.83333 L 105.83333 105.83333 L 105.83333 79.37499 L 105.83333 79.37499 L 105.83333 79.37499 L 132.29166 79.37499 L 132.29166 79.37499 L 132.29166 52.916664 L 158.74998 52.916664 L 158.74998 52.916664 L 158.74998 26.458332 L 158.74998 26.458332 L 185.20833 26.458332 L 264.5833 26.458332 L 317.49997 26.458332 L 370.41666 105.83333 Q 423.3333 158.74998 449.79166 211.66666 Q 476.24997 264.5833 476.24997 317.49997 L 476.24997 370.41666 L 502.7083 370.41666 L 529.1666 343.9583 L 529.1666 343.9583 L 529.1666 343.9583 L 555.625 343.9583 L 555.625 343.9583 L 555.625 317.49997 L 582.0833 317.49997 L 582.0833 317.49997 L 582.0833 291.04166 L 740.8333 158.74998 Q 899.5833 26.458332 952.49994 0.0 z" svg:height="16.139582mm" draw:style-name="style-394" svg:viewBox="0.0 0.0 2037.2915 1613.9583" svg:width="20.372915mm" svg:x="143.40416mm" svg:y="84.40208mm"/>
          <draw:path svg:d="M 873.12494 0.0 L 952.49994 26.458332 L 978.95825 264.5833 Q 1005.4166 502.7083 978.95825 555.625 L 952.49994 634.99994 L 952.49994 661.4583 L 952.49994 714.37494 L 899.5833 846.6666 Q 846.6666 978.95825 820.2083 1349.3749 Q 793.74994 1693.3333 767.2916 1693.3333 L 767.2916 1693.3333 L 767.2916 1666.8749 Q 740.8333 1613.9583 740.8333 1534.5833 Q 687.9166 1455.2083 661.4583 1428.7499 Q 634.99994 1402.2916 582.0833 1402.2916 Q 555.625 1402.2916 529.1666 1402.2916 Q 529.1666 1375.8333 343.9583 1402.2916 L 158.74998 1455.2083 L 132.29166 1455.2083 L 105.83333 1455.2083 L 105.83333 1481.6666 L 105.83333 1481.6666 L 79.37499 1481.6666 L 79.37499 1508.1249 L 52.916664 1508.1249 L 26.458332 1508.1249 L 0.0 1534.5833 L 0.0 1534.5833 L 0.0 1481.6666 L 0.0 1428.7499 L 26.458332 1428.7499 L 52.916664 1402.2916 L 105.83333 1402.2916 L 132.29166 1402.2916 L 158.74998 1296.4583 Q 185.20833 1217.0833 264.5833 1217.0833 Q 343.9583 1190.6249 370.41666 1190.6249 L 423.3333 1190.6249 L 423.3333 1164.1666 Q 423.3333 1137.7083 396.87497 1137.7083 Q 370.41666 1137.7083 370.41666 1111.25 Q 370.41666 1084.7916 396.87497 978.95825 Q 423.3333 846.6666 476.24997 873.12494 Q 529.1666 899.5833 529.1666 793.74994 Q 529.1666 687.9166 476.24997 396.87497 Q 423.3333 132.29166 608.5416 52.916664 Q 793.74994 -26.458332 873.12494 0.0 z" svg:height="16.933332mm" draw:style-name="style-395" svg:viewBox="0.0 0.0 978.95825 1693.3333" svg:width="9.789583mm" svg:x="139.17082mm" svg:y="171.71457mm"/>
          <draw:path svg:d="M 1349.3749 79.37499 L 1322.9166 158.74998 L 1296.4583 158.74998 Q 1269.9999 132.29166 1269.9999 158.74998 Q 1296.4583 211.66666 1296.4583 211.66666 L 1269.9999 211.66666 L 1269.9999 238.12498 L 1269.9999 264.5833 L 1322.9166 264.5833 L 1349.3749 264.5833 L 1375.8333 291.04166 L 1428.7499 291.04166 L 1428.7499 211.66666 Q 1428.7499 132.29166 1481.6666 132.29166 Q 1508.1249 132.29166 1508.1249 105.83333 Q 1508.1249 79.37499 1534.5833 79.37499 L 1561.0416 79.37499 L 1534.5833 238.12498 Q 1534.5833 370.41666 1428.7499 396.87497 Q 1296.4583 396.87497 1322.9166 502.7083 Q 1322.9166 582.0833 1296.4583 608.5416 Q 1269.9999 608.5416 1269.9999 740.8333 Q 1296.4583 846.6666 1217.0833 846.6666 Q 1164.1666 846.6666 1217.0833 899.5833 Q 1269.9999 926.0416 1269.9999 1005.4166 Q 1269.9999 1084.7916 1375.8333 1111.25 Q 1481.6666 1111.25 1534.5833 1137.7083 L 1561.0416 1137.7083 L 1561.0416 1137.7083 Q 1561.0416 1164.1666 1587.4999 1164.1666 L 1587.4999 1164.1666 L 1640.4166 1190.6249 Q 1666.8749 1217.0833 1666.8749 1217.0833 Q 1693.3333 1217.0833 1693.3333 1243.5416 L 1693.3333 1269.9999 L 1719.7916 1296.4583 Q 1719.7916 1322.9166 1640.4166 1375.8333 Q 1561.0416 1428.7499 1587.4999 1455.2083 Q 1640.4166 1508.1249 1640.4166 1534.5833 L 1640.4166 1587.4999 L 1666.8749 1587.4999 L 1666.8749 1587.4999 L 1693.3333 1613.9583 L 1719.7916 1640.4166 L 1719.7916 1640.4166 L 1719.7916 1640.4166 L 1719.7916 1640.4166 L 1746.2499 1640.4166 L 1746.2499 1640.4166 L 1746.2499 1666.8749 L 1693.3333 1693.3333 Q 1666.8749 1719.7916 1746.2499 1852.0833 Q 1852.0833 2010.8333 1904.9999 2063.75 Q 1957.9165 2143.125 1984.3749 2143.125 L 1984.3749 2169.5833 L 1984.3749 2169.5833 L 2010.8333 2169.5833 L 2010.8333 2169.5833 L 2010.8333 2169.5833 L 2010.8333 2196.0415 L 2010.8333 2196.0415 L 2037.2915 2222.5 L 2063.75 2248.9583 L 2063.75 2248.9583 L 2063.75 2275.4165 L 2063.75 2275.4165 L 2063.75 2275.4165 L 2090.2083 2275.4165 L 2090.2083 2275.4165 L 2090.2083 2301.875 L 2116.6665 2301.875 L 2116.6665 2328.3333 L 2116.6665 2328.3333 L 2116.6665 2328.3333 L 2116.6665 2328.3333 L 2090.2083 2328.3333 L 2090.2083 2328.3333 L 2063.75 2328.3333 L 2063.75 2328.3333 L 2010.8333 2328.3333 L 1984.3749 2328.3333 L 1957.9165 2301.875 Q 1904.9999 2275.4165 1852.0833 2248.9583 Q 1799.1666 2222.5 1799.1666 2248.9583 Q 1799.1666 2275.4165 1772.7083 2275.4165 Q 1746.2499 2275.4165 1666.8749 2222.5 L 1587.4999 2222.5 L 1587.4999 2196.0415 L 1587.4999 2196.0415 L 1561.0416 2196.0415 L 1561.0416 2222.5 L 1561.0416 2222.5 L 1534.5833 2222.5 L 1534.5833 2248.9583 L 1534.5833 2275.4165 L 1561.0416 2301.875 Q 1587.4999 2328.3333 1587.4999 2381.2498 Q 1587.4999 2407.7083 1587.4999 2434.1665 L 1587.4999 2487.0833 L 1508.1249 2487.0833 Q 1428.7499 2487.0833 1375.8333 2460.6248 Q 1349.3749 2460.6248 1375.8333 2513.5415 Q 1375.8333 2566.4583 1322.9166 2566.4583 Q 1269.9999 2592.9165 1243.5416 2566.4583 Q 1217.0833 2539.9998 1190.6249 2513.5415 L 1137.7083 2487.0833 L 1137.7083 2487.0833 L 1111.25 2487.0833 L 1111.25 2487.0833 L 1111.25 2487.0833 L 1111.25 2513.5415 L 1111.25 2513.5415 L 1084.7916 2513.5415 L 1084.7916 2539.9998 L 1058.3333 2539.9998 L 1058.3333 2539.9998 L 1031.875 2513.5415 L 1005.4166 2513.5415 L 1005.4166 2513.5415 L 978.95825 2487.0833 L 978.95825 2487.0833 L 952.49994 2487.0833 L 952.49994 2487.0833 Q 952.49994 2487.0833 873.12494 2434.1665 Q 793.74994 2381.2498 740.8333 2301.875 Q 687.9166 2248.9583 634.99994 2222.5 Q 555.625 2222.5 529.1666 2169.5833 Q 529.1666 2143.125 396.87497 2090.2083 Q 264.5833 2063.75 211.66666 2063.75 Q 185.20833 2063.75 185.20833 2037.2915 Q 185.20833 2010.8333 132.29166 2010.8333 L 79.37499 2010.8333 L 79.37499 1984.3749 L 52.916664 1957.9165 L 52.916664 1957.9165 L 52.916664 1957.9165 L 26.458332 1957.9165 L 0.0 1957.9165 L 0.0 1957.9165 L 0.0 1957.9165 L 26.458332 1957.9165 L 26.458332 1957.9165 L 26.458332 1931.4583 L 52.916664 1931.4583 L 52.916664 1904.9999 L 52.916664 1852.0833 L 52.916664 1852.0833 Q 52.916664 1825.6249 79.37499 1799.1666 Q 105.83333 1772.7083 132.29166 1746.2499 Q 185.20833 1693.3333 211.66666 1587.4999 Q 238.12498 1481.6666 370.41666 1402.2916 Q 529.1666 1322.9166 582.0833 1269.9999 L 608.5416 1190.6249 L 608.5416 1190.6249 Q 634.99994 1190.6249 661.4583 846.6666 Q 687.9166 476.24997 740.8333 343.9583 L 793.74994 211.66666 L 793.74994 211.66666 L 793.74994 211.66666 L 793.74994 238.12498 L 793.74994 238.12498 L 820.2083 238.12498 L 820.2083 264.5833 L 846.6666 264.5833 L 846.6666 264.5833 L 846.6666 238.12498 L 846.6666 238.12498 L 873.12494 238.12498 L 873.12494 211.66666 L 899.5833 211.66666 L 926.0416 211.66666 L 978.95825 211.66666 Q 1031.875 211.66666 1058.3333 185.20833 Q 1058.3333 158.74998 1164.1666 132.29166 Q 1243.5416 105.83333 1243.5416 105.83333 L 1269.9999 105.83333 L 1269.9999 105.83333 L 1269.9999 105.83333 L 1269.9999 79.37499 L 1269.9999 79.37499 L 1296.4583 52.916664 Q 1296.4583 0.0 1322.9166 0.0 Q 1349.3749 0.0 1349.3749 79.37499 z" svg:height="25.664581mm" draw:style-name="style-396" svg:viewBox="0.0 0.0 2116.6665 2566.4583" svg:width="21.166666mm" svg:x="140.75833mm" svg:y="176.74165mm"/>
          <draw:path svg:d="M 0.0 502.7083 L 0.0 0.0 L 52.916664 0.0 L 105.83333 26.458332 L 238.12498 26.458332 Q 370.41666 26.458332 423.3333 52.916664 L 476.24997 79.37499 L 476.24997 79.37499 L 476.24997 79.37499 L 476.24997 132.29166 Q 476.24997 158.74998 476.24997 185.20833 L 476.24997 185.20833 L 476.24997 185.20833 Q 476.24997 185.20833 449.79166 185.20833 L 449.79166 211.66666 L 449.79166 211.66666 Q 423.3333 211.66666 423.3333 238.12498 L 423.3333 238.12498 L 423.3333 238.12498 Q 423.3333 238.12498 396.87497 238.12498 L 396.87497 264.5833 L 396.87497 264.5833 Q 370.41666 264.5833 370.41666 291.04166 L 370.41666 291.04166 L 291.04166 370.41666 Q 211.66666 449.79166 158.74998 608.5416 Q 105.83333 767.2916 105.83333 793.74994 L 105.83333 820.2083 L 79.37499 846.6666 L 52.916664 873.12494 L 52.916664 899.5833 L 52.916664 926.0416 L 26.458332 978.95825 L 0.0 1005.4166 L 0.0 1005.4166 L 0.0 1005.4166 L 0.0 502.7083 z" svg:height="10.054166mm" draw:style-name="style-397" svg:viewBox="0.0 0.0 476.24997 1005.4166" svg:width="4.7625mm" svg:x="0.0mm" svg:y="128.85208mm"/>
          <draw:path svg:d="M 449.79166 0.0 L 476.24997 0.0 L 502.7083 52.916664 Q 555.625 79.37499 634.99994 132.29166 Q 714.37494 185.20833 740.8333 185.20833 L 740.8333 185.20833 L 820.2083 185.20833 Q 873.12494 185.20833 873.12494 185.20833 Q 873.12494 185.20833 899.5833 105.83333 L 899.5833 26.458332 L 1084.7916 79.37499 Q 1269.9999 132.29166 1296.4583 132.29166 L 1349.3749 132.29166 L 1349.3749 132.29166 Q 1349.3749 132.29166 1349.3749 158.74998 L 1375.8333 158.74998 L 1402.2916 158.74998 L 1428.7499 185.20833 L 1455.2083 185.20833 L 1481.6666 185.20833 L 1508.1249 211.66666 L 1534.5833 238.12498 L 1561.0416 238.12498 L 1561.0416 238.12498 L 1561.0416 264.5833 L 1561.0416 291.04166 L 1534.5833 291.04166 L 1534.5833 291.04166 L 1534.5833 317.49997 L 1508.1249 317.49997 L 1508.1249 317.49997 L 1508.1249 343.9583 L 1508.1249 343.9583 L 1508.1249 343.9583 L 1481.6666 343.9583 L 1481.6666 343.9583 L 1481.6666 370.41666 L 1481.6666 370.41666 L 1455.2083 370.41666 Q 1428.7499 396.87497 1349.3749 423.3333 Q 1243.5416 449.79166 1243.5416 502.7083 L 1243.5416 555.625 L 1243.5416 555.625 Q 1243.5416 555.625 1164.1666 582.0833 Q 1084.7916 582.0833 1084.7916 608.5416 Q 1084.7916 634.99994 926.0416 608.5416 L 740.8333 608.5416 L 740.8333 661.4583 L 740.8333 687.9166 L 687.9166 687.9166 L 634.99994 687.9166 L 555.625 687.9166 Q 449.79166 661.4583 291.04166 687.9166 L 105.83333 687.9166 L 105.83333 687.9166 L 105.83333 661.4583 L 132.29166 661.4583 Q 185.20833 661.4583 185.20833 634.99994 Q 211.66666 608.5416 105.83333 582.0833 L 0.0 555.625 L 0.0 529.1666 L 26.458332 502.7083 L 26.458332 502.7083 L 26.458332 502.7083 L 26.458332 476.24997 L 26.458332 476.24997 L 79.37499 423.3333 Q 105.83333 396.87497 158.74998 370.41666 L 211.66666 370.41666 L 211.66666 291.04166 Q 211.66666 211.66666 132.29166 211.66666 L 79.37499 185.20833 L 79.37499 185.20833 L 79.37499 185.20833 L 52.916664 185.20833 L 52.916664 185.20833 L 52.916664 158.74998 L 79.37499 158.74998 L 79.37499 158.74998 L 79.37499 132.29166 L 79.37499 132.29166 L 79.37499 132.29166 L 79.37499 132.29166 L 105.83333 132.29166 L 238.12498 79.37499 Q 343.9583 26.458332 370.41666 26.458332 Q 396.87497 79.37499 396.87497 26.458332 Q 423.3333 0.0 449.79166 0.0 z" svg:height="6.879166mm" draw:style-name="style-398" svg:viewBox="0.0 0.0 1561.0416 687.9166" svg:width="15.610415mm" svg:x="108.21458mm" svg:y="112.447914mm"/>
          <draw:path svg:d="M 1137.7083 79.37499 L 1190.6249 79.37499 L 1190.6249 26.458332 Q 1217.0833 0.0 1243.5416 0.0 L 1296.4583 0.0 L 1322.9166 0.0 L 1375.8333 26.458332 L 1455.2083 26.458332 Q 1534.5833 52.916664 1561.0416 105.83333 Q 1613.9583 132.29166 1640.4166 158.74998 Q 1666.8749 158.74998 1666.8749 185.20833 Q 1666.8749 211.66666 1719.7916 238.12498 Q 1772.7083 238.12498 1852.0833 264.5833 L 1904.9999 264.5833 L 1904.9999 343.9583 Q 1904.9999 396.87497 1852.0833 449.79166 Q 1799.1666 502.7083 1799.1666 582.0833 Q 1772.7083 661.4583 1719.7916 714.37494 Q 1640.4166 767.2916 1666.8749 767.2916 Q 1666.8749 767.2916 1640.4166 793.74994 L 1587.4999 820.2083 L 1587.4999 820.2083 L 1587.4999 820.2083 L 1561.0416 820.2083 L 1561.0416 820.2083 L 1561.0416 846.6666 L 1534.5833 846.6666 L 1534.5833 846.6666 L 1534.5833 873.12494 L 1534.5833 873.12494 L 1534.5833 873.12494 L 1508.1249 899.5833 L 1481.6666 926.0416 L 1481.6666 926.0416 L 1481.6666 926.0416 L 1481.6666 952.49994 L 1481.6666 952.49994 L 1455.2083 978.95825 L 1455.2083 978.95825 L 1269.9999 1031.875 Q 1084.7916 1084.7916 1058.3333 1111.25 L 1005.4166 1137.7083 L 1005.4166 1137.7083 L 978.95825 1137.7083 L 582.0833 1217.0833 Q 185.20833 1296.4583 105.83333 1322.9166 L 0.0 1322.9166 L 0.0 714.37494 L 0.0 132.29166 L 0.0 132.29166 L 0.0 132.29166 L 26.458332 105.83333 L 26.458332 79.37499 L 158.74998 52.916664 Q 291.04166 26.458332 370.41666 26.458332 Q 476.24997 0.0 476.24997 26.458332 Q 476.24997 52.916664 502.7083 26.458332 Q 529.1666 26.458332 555.625 79.37499 Q 555.625 105.83333 687.9166 105.83333 Q 793.74994 105.83333 793.74994 79.37499 Q 793.74994 26.458332 899.5833 0.0 Q 1031.875 -26.458332 1058.3333 26.458332 Q 1084.7916 79.37499 1137.7083 79.37499 z" svg:height="13.229166mm" draw:style-name="style-399" svg:viewBox="0.0 0.0 1904.9999 1322.9166" svg:width="19.05mm" svg:x="0.0mm" svg:y="166.42291mm"/>
          <draw:path svg:d="M 1719.7916 0.0 L 1719.7916 0.0 L 1746.2499 0.0 L 1772.7083 0.0 L 1772.7083 0.0 L 1772.7083 0.0 L 1799.1666 0.0 L 1799.1666 0.0 L 1799.1666 26.458332 L 1825.6249 26.458332 L 1799.1666 132.29166 Q 1772.7083 238.12498 1772.7083 317.49997 Q 1746.2499 370.41666 1852.0833 396.87497 Q 1957.9165 423.3333 1904.9999 449.79166 Q 1852.0833 449.79166 1852.0833 476.24997 L 1878.5416 529.1666 L 1878.5416 529.1666 L 1878.5416 529.1666 L 1931.4583 529.1666 L 1984.3749 529.1666 L 2037.2915 476.24997 Q 2090.2083 423.3333 2090.2083 449.79166 L 2116.6665 449.79166 L 2143.125 449.79166 L 2143.125 449.79166 L 2143.125 449.79166 Q 2143.125 476.24997 2143.125 608.5416 Q 2169.5833 740.8333 2143.125 740.8333 Q 2116.6665 740.8333 2116.6665 767.2916 Q 2116.6665 793.74994 2037.2915 793.74994 L 1931.4583 767.2916 L 1931.4583 793.74994 L 1931.4583 820.2083 L 1931.4583 846.6666 Q 1931.4583 846.6666 1825.6249 1058.3333 Q 1719.7916 1243.5416 1561.0416 1534.5833 Q 1402.2916 1825.6249 1375.8333 1825.6249 Q 1349.3749 1825.6249 1349.3749 1852.0833 Q 1349.3749 1904.9999 1296.4583 1931.4583 Q 1217.0833 1957.9165 1137.7083 1957.9165 Q 1031.875 1984.3749 1058.3333 2169.5833 L 1084.7916 2354.7915 L 1084.7916 2354.7915 L 1058.3333 2328.3333 L 1058.3333 2328.3333 L 1031.875 2328.3333 L 1031.875 2328.3333 L 1031.875 2328.3333 L 1031.875 2301.875 L 1031.875 2301.875 L 1005.4166 2301.875 L 1005.4166 2275.4165 L 978.95825 2275.4165 L 952.49994 2275.4165 L 952.49994 2248.9583 Q 926.0416 2248.9583 873.12494 2169.5833 Q 820.2083 2063.75 767.2916 2063.75 Q 687.9166 2063.75 582.0833 2169.5833 L 449.79166 2275.4165 L 449.79166 2275.4165 L 449.79166 2275.4165 L 449.79166 2275.4165 L 449.79166 2248.9583 L 423.3333 2248.9583 L 423.3333 2222.5 L 423.3333 2222.5 L 396.87497 2222.5 L 396.87497 2196.0415 L 396.87497 2169.5833 L 423.3333 2169.5833 L 423.3333 2169.5833 L 396.87497 2169.5833 L 343.9583 2169.5833 L 343.9583 2169.5833 L 343.9583 2169.5833 L 317.49997 2143.125 L 291.04166 2116.6665 L 291.04166 2090.2083 L 291.04166 2063.75 L 317.49997 2063.75 Q 317.49997 2063.75 317.49997 1957.9165 Q 317.49997 1878.5416 343.9583 1878.5416 Q 370.41666 1878.5416 370.41666 1852.0833 Q 343.9583 1799.1666 396.87497 1772.7083 Q 423.3333 1746.2499 423.3333 1693.3333 Q 423.3333 1666.8749 396.87497 1666.8749 Q 370.41666 1666.8749 370.41666 1640.4166 Q 343.9583 1613.9583 264.5833 1587.4999 Q 185.20833 1534.5833 158.74998 1508.1249 L 132.29166 1481.6666 L 132.29166 1481.6666 L 132.29166 1481.6666 L 132.29166 1455.2083 L 132.29166 1455.2083 L 105.83333 1455.2083 L 105.83333 1481.6666 L 79.37499 1481.6666 L 26.458332 1481.6666 L 26.458332 1455.2083 L 26.458332 1455.2083 L 0.0 1455.2083 L 0.0 1455.2083 L 0.0 1455.2083 L 0.0 1428.7499 L 79.37499 1428.7499 L 132.29166 1428.7499 L 185.20833 1402.2916 Q 238.12498 1402.2916 238.12498 1375.8333 Q 264.5833 1375.8333 291.04166 1375.8333 Q 317.49997 1375.8333 343.9583 1375.8333 Q 370.41666 1322.9166 449.79166 1322.9166 Q 555.625 1269.9999 582.0833 1269.9999 Q 608.5416 1269.9999 608.5416 1322.9166 Q 634.99994 1375.8333 767.2916 1269.9999 Q 873.12494 1164.1666 899.5833 1111.25 Q 926.0416 1058.3333 952.49994 1031.875 Q 978.95825 1031.875 1137.7083 714.37494 Q 1322.9166 370.41666 1349.3749 317.49997 Q 1402.2916 264.5833 1402.2916 238.12498 L 1402.2916 211.66666 L 1402.2916 211.66666 Q 1402.2916 211.66666 1428.7499 211.66666 L 1428.7499 185.20833 L 1455.2083 185.20833 Q 1455.2083 158.74998 1455.2083 158.74998 L 1455.2083 158.74998 L 1481.6666 105.83333 Q 1481.6666 79.37499 1561.0416 79.37499 Q 1666.8749 52.916664 1666.8749 52.916664 L 1666.8749 52.916664 L 1693.3333 26.458332 L 1719.7916 0.0 L 1719.7916 0.0 z" svg:height="23.547915mm" draw:style-name="style-400" svg:viewBox="0.0 0.0 2143.125 2354.7915" svg:width="21.43125mm" svg:x="166.95207mm" svg:y="33.337498mm"/>
          <draw:path svg:d="M 0.0 26.458332 L 0.0 0.0 L 317.49997 132.29166 Q 634.99994 291.04166 899.5833 449.79166 Q 1164.1666 608.5416 1217.0833 608.5416 L 1243.5416 608.5416 L 1269.9999 634.99994 L 1296.4583 661.4583 L 1322.9166 661.4583 L 1349.3749 661.4583 L 1428.7499 687.9166 Q 1508.1249 714.37494 1534.5833 740.8333 L 1561.0416 767.2916 L 1587.4999 767.2916 L 1640.4166 767.2916 L 1640.4166 793.74994 L 1640.4166 793.74994 L 1640.4166 793.74994 L 1640.4166 820.2083 L 1640.4166 820.2083 L 1640.4166 820.2083 L 1666.8749 820.2083 L 1666.8749 820.2083 L 1666.8749 846.6666 L 1640.4166 846.6666 L 1640.4166 873.12494 L 1640.4166 899.5833 L 1587.4999 899.5833 L 1561.0416 926.0416 L 1534.5833 926.0416 L 1534.5833 926.0416 L 1508.1249 926.0416 L 1481.6666 926.0416 L 1481.6666 926.0416 L 1481.6666 926.0416 L 1455.2083 926.0416 Q 1455.2083 926.0416 1349.3749 952.49994 Q 1243.5416 978.95825 1269.9999 1005.4166 Q 1269.9999 1031.875 1217.0833 1005.4166 Q 1190.6249 978.95825 1111.25 978.95825 L 1058.3333 978.95825 L 1005.4166 978.95825 L 952.49994 978.95825 L 952.49994 1031.875 L 952.49994 1058.3333 L 978.95825 1058.3333 L 978.95825 1084.7916 L 978.95825 1084.7916 L 1005.4166 1084.7916 L 1005.4166 1084.7916 L 1005.4166 1084.7916 L 1005.4166 1111.25 L 1005.4166 1111.25 L 978.95825 1111.25 L 978.95825 1137.7083 L 1005.4166 1137.7083 L 1031.875 1137.7083 L 1031.875 1164.1666 L 1005.4166 1164.1666 L 1005.4166 1190.6249 L 1005.4166 1217.0833 L 1005.4166 1217.0833 L 1005.4166 1217.0833 L 978.95825 1190.6249 L 978.95825 1164.1666 L 952.49994 1164.1666 Q 899.5833 1137.7083 899.5833 1137.7083 L 899.5833 1137.7083 L 926.0416 1137.7083 L 926.0416 1137.7083 L 926.0416 1111.25 L 899.5833 1111.25 L 899.5833 1111.25 L 899.5833 1084.7916 L 899.5833 1084.7916 Q 899.5833 1084.7916 846.6666 1058.3333 Q 820.2083 1031.875 634.99994 978.95825 Q 476.24997 926.0416 476.24997 899.5833 Q 476.24997 873.12494 370.41666 767.2916 Q 291.04166 661.4583 317.49997 661.4583 Q 343.9583 661.4583 343.9583 555.625 Q 343.9583 449.79166 264.5833 423.3333 Q 185.20833 396.87497 158.74998 370.41666 Q 158.74998 317.49997 132.29166 317.49997 Q 105.83333 317.49997 105.83333 238.12498 L 105.83333 185.20833 L 79.37499 132.29166 Q 52.916664 105.83333 26.458332 79.37499 Q -26.458332 52.916664 0.0 26.458332 z" svg:height="12.170833mm" draw:style-name="style-401" svg:viewBox="0.0 0.0 1666.8749 1217.0833" svg:width="16.668749mm" svg:x="31.749998mm" svg:y="65.88125mm"/>
          <draw:path svg:d="M 211.66666 0.0 L 211.66666 0.0 L 264.5833 26.458332 Q 291.04166 26.458332 370.41666 26.458332 Q 476.24997 26.458332 582.0833 105.83333 Q 687.9166 158.74998 793.74994 238.12498 Q 873.12494 317.49997 873.12494 343.9583 Q 873.12494 370.41666 978.95825 449.79166 Q 1058.3333 555.625 1111.25 582.0833 Q 1164.1666 608.5416 1190.6249 687.9166 Q 1217.0833 767.2916 1269.9999 793.74994 Q 1322.9166 846.6666 1375.8333 952.49994 Q 1428.7499 1058.3333 1455.2083 1111.25 L 1455.2083 1164.1666 L 1508.1249 1164.1666 L 1561.0416 1190.6249 L 1561.0416 1190.6249 L 1561.0416 1190.6249 L 1111.25 1190.6249 L 687.9166 1190.6249 L 687.9166 1190.6249 L 687.9166 1164.1666 L 661.4583 1137.7083 Q 661.4583 1111.25 634.99994 1111.25 Q 608.5416 1111.25 582.0833 1084.7916 L 555.625 1031.875 L 555.625 1031.875 Q 529.1666 1005.4166 529.1666 1005.4166 L 529.1666 1005.4166 L 529.1666 978.95825 Q 529.1666 978.95825 476.24997 926.0416 L 423.3333 873.12494 L 423.3333 873.12494 L 423.3333 846.6666 L 396.87497 846.6666 L 396.87497 820.2083 L 396.87497 820.2083 L 370.41666 820.2083 L 370.41666 820.2083 L 370.41666 820.2083 L 370.41666 793.74994 L 370.41666 793.74994 L 343.9583 767.2916 L 317.49997 740.8333 L 317.49997 740.8333 L 317.49997 714.37494 L 317.49997 714.37494 L 317.49997 714.37494 L 291.04166 714.37494 L 291.04166 714.37494 L 291.04166 687.9166 Q 264.5833 687.9166 132.29166 502.7083 Q 0.0 317.49997 0.0 264.5833 L 26.458332 185.20833 L 26.458332 185.20833 L 26.458332 185.20833 L 26.458332 185.20833 L 52.916664 185.20833 L 52.916664 185.20833 L 52.916664 211.66666 L 52.916664 211.66666 L 52.916664 211.66666 L 79.37499 211.66666 L 79.37499 238.12498 L 79.37499 238.12498 L 105.83333 238.12498 L 105.83333 211.66666 L 105.83333 185.20833 L 132.29166 185.20833 Q 132.29166 185.20833 132.29166 132.29166 Q 158.74998 79.37499 185.20833 52.916664 L 211.66666 26.458332 L 211.66666 0.0 z" svg:height="11.906249mm" draw:style-name="style-402" svg:viewBox="0.0 0.0 1561.0416 1190.6249" svg:width="15.610415mm" svg:x="157.69167mm" svg:y="191.29375mm"/>
          <draw:path svg:d="M 317.49997 26.458332 L 396.87497 0.0 L 423.3333 0.0 L 423.3333 0.0 L 423.3333 476.24997 L 423.3333 926.0416 L 370.41666 926.0416 L 343.9583 926.0416 L 343.9583 899.5833 L 343.9583 873.12494 L 264.5833 873.12494 L 211.66666 846.6666 L 185.20833 846.6666 L 158.74998 846.6666 L 105.83333 820.2083 Q 79.37499 793.74994 52.916664 793.74994 L 0.0 767.2916 L 52.916664 767.2916 L 132.29166 767.2916 L 132.29166 714.37494 Q 105.83333 661.4583 132.29166 370.41666 L 132.29166 79.37499 L 185.20833 52.916664 Q 238.12498 52.916664 317.49997 26.458332 z" svg:height="9.260416mm" draw:style-name="style-403" svg:viewBox="0.0 0.0 423.3333 926.0416" svg:width="4.233333mm" svg:x="266.69998mm" svg:y="132.82083mm"/>
          <draw:path svg:d="M 79.37499 370.41666 L 0.0 0.0 L 370.41666 0.0 L 767.2916 0.0 L 767.2916 0.0 Q 740.8333 26.458332 767.2916 211.66666 Q 793.74994 370.41666 740.8333 370.41666 Q 714.37494 396.87497 687.9166 449.79166 Q 687.9166 502.7083 634.99994 740.8333 Q 608.5416 1005.4166 582.0833 1005.4166 Q 555.625 1005.4166 529.1666 1058.3333 L 502.7083 1137.7083 L 502.7083 1137.7083 Q 476.24997 1137.7083 449.79166 1322.9166 Q 423.3333 1481.6666 370.41666 1455.2083 L 317.49997 1428.7499 L 291.04166 1455.2083 L 264.5833 1481.6666 L 264.5833 1587.4999 L 264.5833 1666.8749 L 238.12498 1666.8749 L 238.12498 1666.8749 L 238.12498 1640.4166 L 211.66666 1613.9583 L 211.66666 1561.0416 L 211.66666 1508.1249 L 185.20833 1508.1249 L 158.74998 1508.1249 L 158.74998 1481.6666 L 158.74998 1455.2083 L 158.74998 1428.7499 Q 158.74998 1402.2916 158.74998 1084.7916 Q 158.74998 767.2916 79.37499 370.41666 z" svg:height="16.668749mm" draw:style-name="style-404" svg:viewBox="0.0 0.0 767.2916 1666.8749" svg:width="7.6729164mm" svg:x="57.679165mm" svg:y="0.0mm"/>
          <draw:path svg:d="M 238.12498 26.458332 L 264.5833 0.0 L 317.49997 0.0 L 343.9583 0.0 L 476.24997 132.29166 Q 634.99994 238.12498 634.99994 264.5833 Q 634.99994 291.04166 661.4583 317.49997 L 661.4583 317.49997 L 687.9166 423.3333 Q 687.9166 529.1666 687.9166 634.99994 Q 634.99994 740.8333 582.0833 714.37494 Q 529.1666 687.9166 529.1666 661.4583 L 529.1666 661.4583 L 529.1666 687.9166 L 529.1666 740.8333 L 529.1666 793.74994 L 529.1666 873.12494 L 555.625 899.5833 L 555.625 899.5833 L 529.1666 899.5833 Q 502.7083 899.5833 476.24997 899.5833 Q 423.3333 899.5833 423.3333 926.0416 Q 396.87497 952.49994 343.9583 952.49994 Q 291.04166 952.49994 211.66666 952.49994 L 132.29166 952.49994 L 105.83333 978.95825 L 79.37499 1005.4166 L 79.37499 1005.4166 L 52.916664 1005.4166 L 52.916664 1005.4166 L 52.916664 1005.4166 L 26.458332 1005.4166 L 0.0 1005.4166 L 0.0 978.95825 L 0.0 978.95825 L 26.458332 846.6666 Q 52.916664 687.9166 52.916664 476.24997 Q 52.916664 291.04166 105.83333 211.66666 L 158.74998 105.83333 L 158.74998 105.83333 L 158.74998 105.83333 L 158.74998 79.37499 L 158.74998 79.37499 L 185.20833 79.37499 L 185.20833 52.916664 L 185.20833 52.916664 L 211.66666 52.916664 L 211.66666 52.916664 L 211.66666 52.916664 L 238.12498 26.458332 z" svg:height="10.054166mm" draw:style-name="style-405" svg:viewBox="0.0 0.0 687.9166 1005.4166" svg:width="6.879166mm" svg:x="98.424995mm" svg:y="69.32083mm"/>
          <draw:path svg:d="M 396.87497 0.0 L 396.87497 52.916664 L 317.49997 238.12498 Q 238.12498 396.87497 185.20833 449.79166 Q 132.29166 529.1666 105.83333 555.625 Q 79.37499 555.625 105.83333 555.625 Q 105.83333 555.625 79.37499 582.0833 L 26.458332 582.0833 L 26.458332 555.625 Q 26.458332 555.625 0.0 396.87497 Q -26.458332 264.5833 79.37499 158.74998 L 158.74998 52.916664 L 264.5833 0.0 Q 396.87497 -52.916664 396.87497 0.0 z" svg:height="5.820833mm" draw:style-name="style-406" svg:viewBox="0.0 0.0 396.87497 582.0833" svg:width="3.9687498mm" svg:x="59.531246mm" svg:y="135.20207mm"/>
          <draw:path svg:d="M 4233.333 0.0 L 4233.333 0.0 L 4259.7915 52.916664 Q 4259.7915 132.29166 4286.25 317.49997 L 4286.25 529.1666 L 4233.333 714.37494 Q 4206.875 899.5833 4180.4165 952.49994 L 4153.958 978.95825 L 4153.958 1031.875 L 4153.958 1084.7916 L 4180.4165 1084.7916 L 4206.875 1058.3333 L 4233.333 1058.3333 L 4259.7915 1058.3333 L 4286.25 1031.875 L 4312.708 1031.875 L 4312.708 1058.3333 Q 4312.708 1058.3333 4286.25 1111.25 Q 4286.25 1137.7083 4259.7915 1137.7083 Q 4233.333 1137.7083 4233.333 1190.6249 Q 4233.333 1243.5416 4206.875 1243.5416 Q 4180.4165 1269.9999 4153.958 1296.4583 Q 4127.5 1349.3749 4048.1248 1375.8333 Q 3968.7498 1402.2916 3942.2915 1481.6666 L 3942.2915 1561.0416 L 3915.833 1587.4999 L 3889.3748 1640.4166 L 3889.3748 1666.8749 L 3889.3748 1693.3333 L 3915.833 1693.3333 L 3942.2915 1693.3333 L 3942.2915 1746.2499 L 3942.2915 1799.1666 L 3995.208 1799.1666 Q 4074.583 1799.1666 4101.0415 1772.7083 L 4153.958 1746.2499 L 4206.875 1746.2499 L 4259.7915 1746.2499 L 4259.7915 1799.1666 L 4259.7915 1825.6249 L 4233.333 1825.6249 L 4233.333 1799.1666 L 4233.333 1799.1666 L 4206.875 1799.1666 L 4206.875 1852.0833 L 4206.875 1878.5416 L 4180.4165 1878.5416 L 4180.4165 1904.9999 L 4180.4165 1904.9999 L 4153.958 1904.9999 L 4153.958 1904.9999 L 4153.958 1904.9999 L 4127.5 1878.5416 Q 4101.0415 1852.0833 4021.6665 1878.5416 Q 3942.2915 1878.5416 3915.833 1957.9165 Q 3889.3748 2010.8333 3809.9998 2063.75 L 3704.1665 2116.6665 L 3704.1665 2169.5833 L 3677.7083 2222.5 L 3677.7083 2222.5 L 3677.7083 2222.5 L 3677.7083 2248.9583 L 3677.7083 2248.9583 L 3704.1665 2248.9583 L 3704.1665 2275.4165 L 3677.7083 2275.4165 L 3651.2498 2275.4165 L 3624.7915 2275.4165 Q 3598.3333 2275.4165 3545.4165 2275.4165 L 3492.4998 2275.4165 L 3492.4998 2275.4165 Q 3492.4998 2275.4165 3439.5833 2248.9583 Q 3386.6665 2222.5 3360.2083 2196.0415 Q 3360.2083 2169.5833 3148.5415 2116.6665 Q 2936.8748 2063.75 2592.9165 2010.8333 Q 2248.9583 1957.9165 1984.3749 2010.8333 L 1746.2499 2010.8333 L 1719.7916 2037.2915 L 1693.3333 2063.75 L 1693.3333 2063.75 L 1666.8749 2063.75 L 1666.8749 2090.2083 L 1666.8749 2116.6665 L 1693.3333 2116.6665 L 1719.7916 2116.6665 L 1719.7916 2143.125 L 1719.7916 2143.125 L 1746.2499 2143.125 L 1746.2499 2116.6665 L 1746.2499 2116.6665 L 1772.7083 2116.6665 L 1772.7083 2169.5833 L 1772.7083 2196.0415 L 1799.1666 2222.5 L 1799.1666 2248.9583 L 1904.9999 2275.4165 Q 2010.8333 2275.4165 2090.2083 2301.875 Q 2143.125 2328.3333 2169.5833 2301.875 Q 2196.0415 2301.875 2196.0415 2328.3333 Q 2196.0415 2354.7915 2301.875 2354.7915 Q 2434.1665 2381.2498 2487.0833 2381.2498 Q 2513.5415 2407.7083 2539.9998 2434.1665 Q 2539.9998 2434.1665 2566.4583 2434.1665 Q 2566.4583 2434.1665 2672.2915 2460.6248 L 2778.1248 2460.6248 L 2778.1248 2487.0833 L 2778.1248 2513.5415 L 2751.6665 2513.5415 L 2725.2083 2513.5415 L 2672.2915 2513.5415 L 2619.3748 2539.9998 L 2619.3748 2539.9998 L 2619.3748 2539.9998 L 2592.9165 2539.9998 L 2592.9165 2539.9998 L 2566.4583 2539.9998 Q 2513.5415 2539.9998 2460.6248 2539.9998 L 2381.2498 2539.9998 L 2381.2498 2566.4583 L 2407.7083 2592.9165 L 2407.7083 2592.9165 Q 2407.7083 2619.3748 2381.2498 2645.8333 L 2354.7915 2698.7498 L 2354.7915 2698.7498 L 2354.7915 2698.7498 L 2354.7915 2698.7498 L 2354.7915 2698.7498 L 2328.3333 2672.2915 L 2301.875 2645.8333 L 2301.875 2645.8333 L 2301.875 2645.8333 L 2301.875 2619.3748 Q 2301.875 2619.3748 2196.0415 2539.9998 L 2090.2083 2434.1665 L 2090.2083 2434.1665 L 2090.2083 2434.1665 L 2063.75 2407.7083 L 2037.2915 2381.2498 L 2010.8333 2381.2498 L 1984.3749 2381.2498 L 1984.3749 2434.1665 L 1984.3749 2460.6248 L 1957.9165 2460.6248 L 1957.9165 2487.0833 L 1957.9165 2487.0833 L 1931.4583 2487.0833 L 1878.5416 2751.6665 Q 1772.7083 3042.7083 1799.1666 3069.1665 Q 1799.1666 3095.6248 1772.7083 3095.6248 Q 1746.2499 3095.6248 1746.2499 3201.4583 Q 1719.7916 3307.2915 1719.7916 3307.2915 L 1719.7916 3333.7498 L 1719.7916 3333.7498 L 1719.7916 3333.7498 L 1693.3333 3386.6665 L 1666.8749 3466.0415 L 1666.8749 3492.4998 L 1666.8749 3545.4165 L 1666.8749 3545.4165 L 1666.8749 3545.4165 L 1666.8749 3360.2083 Q 1666.8749 3174.9998 1666.8749 3095.6248 Q 1666.8749 3016.2498 1640.4166 3016.2498 Q 1613.9583 3016.2498 1587.4999 2963.3333 Q 1561.0416 2936.8748 1587.4999 2936.8748 Q 1613.9583 2936.8748 1613.9583 2910.4165 Q 1613.9583 2857.4998 1613.9583 2751.6665 Q 1561.0416 2645.8333 1587.4999 2645.8333 Q 1613.9583 2619.3748 1587.4999 2539.9998 L 1561.0416 2460.6248 L 1508.1249 2460.6248 L 1481.6666 2434.1665 L 1402.2916 2434.1665 Q 1296.4583 2434.1665 1243.5416 2434.1665 Q 1217.0833 2434.1665 1190.6249 2513.5415 L 1137.7083 2592.9165 L 1137.7083 2592.9165 L 1137.7083 2592.9165 L 1137.7083 2487.0833 Q 1137.7083 2407.7083 1058.3333 2116.6665 L 1005.4166 1825.6249 L 1005.4166 1799.1666 Q 978.95825 1799.1666 978.95825 1693.3333 Q 978.95825 1587.4999 873.12494 1534.5833 Q 767.2916 1481.6666 555.625 1481.6666 Q 343.9583 1428.7499 343.9583 1455.2083 L 370.41666 1481.6666 L 343.9583 1481.6666 Q 317.49997 1481.6666 211.66666 1481.6666 L 105.83333 1481.6666 L 79.37499 1481.6666 L 26.458332 1481.6666 L 26.458332 1481.6666 L 26.458332 1455.2083 L 0.0 1455.2083 L 0.0 1428.7499 L 26.458332 1428.7499 L 52.916664 1428.7499 L 79.37499 1402.2916 L 132.29166 1375.8333 L 132.29166 1375.8333 L 132.29166 1375.8333 L 158.74998 1375.8333 L 158.74998 1375.8333 L 185.20833 1296.4583 Q 238.12498 1217.0833 264.5833 1217.0833 Q 291.04166 1217.0833 343.9583 1111.25 Q 396.87497 1005.4166 423.3333 978.95825 L 449.79166 952.49994 L 449.79166 899.5833 L 449.79166 873.12494 L 476.24997 873.12494 L 476.24997 873.12494 L 476.24997 926.0416 L 449.79166 978.95825 L 449.79166 978.95825 L 449.79166 1005.4166 L 449.79166 1005.4166 L 449.79166 1005.4166 L 476.24997 1005.4166 L 476.24997 1005.4166 L 661.4583 1031.875 Q 820.2083 1031.875 846.6666 1058.3333 Q 846.6666 1058.3333 926.0416 1058.3333 Q 978.95825 1058.3333 978.95825 1164.1666 L 978.95825 1269.9999 L 1031.875 1269.9999 L 1058.3333 1269.9999 L 1137.7083 1190.6249 Q 1190.6249 1111.25 1269.9999 1111.25 L 1349.3749 1111.25 L 1375.8333 1217.0833 Q 1402.2916 1322.9166 1613.9583 1269.9999 Q 1852.0833 1217.0833 1825.6249 1243.5416 Q 1825.6249 1269.9999 1878.5416 1269.9999 Q 1931.4583 1269.9999 1931.4583 1322.9166 Q 1904.9999 1375.8333 2143.125 1322.9166 Q 2407.7083 1269.9999 2407.7083 1243.5416 Q 2434.1665 1217.0833 2487.0833 1190.6249 Q 2539.9998 1164.1666 2778.1248 1058.3333 Q 3016.2498 899.5833 3042.7083 899.5833 L 3095.6248 899.5833 L 3095.6248 873.12494 L 3095.6248 873.12494 L 3122.0833 873.12494 L 3122.0833 846.6666 L 3122.0833 846.6666 L 3148.5415 846.6666 L 3148.5415 846.6666 L 3148.5415 846.6666 L 3148.5415 820.2083 L 3148.5415 820.2083 L 3174.9998 793.74994 L 3174.9998 793.74994 L 3254.3748 714.37494 Q 3360.2083 634.99994 3439.5833 608.5416 Q 3518.9583 582.0833 3545.4165 555.625 Q 3545.4165 529.1666 3518.9583 529.1666 Q 3466.0415 502.7083 3492.4998 476.24997 Q 3518.9583 449.79166 3518.9583 449.79166 L 3518.9583 423.3333 L 3518.9583 423.3333 L 3518.9583 423.3333 L 3545.4165 423.3333 L 3545.4165 423.3333 L 3571.8748 396.87497 Q 3598.3333 396.87497 3598.3333 423.3333 Q 3598.3333 449.79166 3677.7083 449.79166 Q 3730.6248 449.79166 3783.5415 396.87497 Q 3836.4583 317.49997 3942.2915 291.04166 Q 4048.1248 264.5833 4074.583 211.66666 Q 4101.0415 158.74998 4127.5 132.29166 Q 4153.958 132.29166 4180.4165 52.916664 Q 4206.875 0.0 4233.333 0.0 z" svg:height="35.454166mm" draw:style-name="style-407" svg:viewBox="0.0 0.0 4312.708 3545.4165" svg:width="43.127083mm" svg:x="154.78123mm" svg:y="69.85mm"/>
          <draw:path svg:d="M 1613.9583 0.0 L 1666.8749 0.0 L 1746.2499 0.0 L 1825.6249 26.458332 L 1878.5416 26.458332 Q 1904.9999 26.458332 1904.9999 52.916664 Q 1904.9999 79.37499 1931.4583 105.83333 Q 1984.3749 132.29166 2010.8333 132.29166 L 2037.2915 132.29166 L 2037.2915 185.20833 L 2037.2915 238.12498 L 1984.3749 291.04166 Q 1931.4583 317.49997 1931.4583 343.9583 Q 1931.4583 370.41666 1904.9999 396.87497 Q 1878.5416 396.87497 1852.0833 423.3333 L 1825.6249 449.79166 L 1825.6249 502.7083 L 1825.6249 529.1666 L 1799.1666 555.625 L 1799.1666 582.0833 L 1772.7083 661.4583 Q 1772.7083 740.8333 1746.2499 793.74994 L 1746.2499 846.6666 L 1746.2499 952.49994 Q 1719.7916 1058.3333 1719.7916 1084.7916 L 1719.7916 1137.7083 L 1666.8749 1190.6249 Q 1613.9583 1243.5416 1587.4999 1296.4583 Q 1561.0416 1349.3749 1402.2916 1402.2916 Q 1243.5416 1455.2083 1111.25 1481.6666 Q 978.95825 1508.1249 952.49994 1666.8749 Q 926.0416 1825.6249 926.0416 2143.125 Q 926.0416 2434.1665 952.49994 2434.1665 Q 978.95825 2460.6248 978.95825 2460.6248 L 1005.4166 2460.6248 L 1005.4166 2487.0833 L 1031.875 2513.5415 L 1031.875 2539.9998 Q 1031.875 2566.4583 1005.4166 2619.3748 Q 978.95825 2672.2915 952.49994 2698.7498 L 926.0416 2725.2083 L 926.0416 2725.2083 L 926.0416 2725.2083 L 899.5833 2751.6665 L 873.12494 2778.1248 L 820.2083 2778.1248 L 767.2916 2778.1248 L 740.8333 2804.5833 L 714.37494 2831.0415 L 687.9166 2831.0415 L 661.4583 2831.0415 L 634.99994 2831.0415 L 608.5416 2831.0415 L 608.5416 2831.0415 L 608.5416 2831.0415 L 582.0833 2831.0415 L 582.0833 2831.0415 L 555.625 2857.4998 L 555.625 2857.4998 L 555.625 2831.0415 L 555.625 2804.5833 L 582.0833 2778.1248 L 608.5416 2751.6665 L 608.5416 2751.6665 Q 608.5416 2725.2083 634.99994 2698.7498 L 661.4583 2645.8333 L 661.4583 2645.8333 L 687.9166 2619.3748 L 687.9166 2619.3748 L 714.37494 2619.3748 L 714.37494 2619.3748 L 714.37494 2619.3748 L 714.37494 2592.9165 L 714.37494 2592.9165 L 740.8333 2592.9165 L 740.8333 2566.4583 L 740.8333 2566.4583 L 714.37494 2566.4583 L 714.37494 2566.4583 L 714.37494 2566.4583 L 661.4583 2539.9998 L 582.0833 2539.9998 L 582.0833 2513.5415 Q 582.0833 2487.0833 555.625 2487.0833 Q 502.7083 2487.0833 502.7083 2460.6248 Q 502.7083 2434.1665 423.3333 2434.1665 L 343.9583 2407.7083 L 343.9583 2407.7083 L 343.9583 2407.7083 L 317.49997 2407.7083 L 317.49997 2407.7083 L 317.49997 2381.2498 Q 291.04166 2381.2498 291.04166 2301.875 Q 291.04166 2248.9583 343.9583 2143.125 Q 396.87497 2010.8333 396.87497 1878.5416 L 396.87497 1746.2499 L 396.87497 1746.2499 L 396.87497 1772.7083 L 423.3333 1772.7083 L 449.79166 1772.7083 L 449.79166 1746.2499 L 449.79166 1746.2499 L 476.24997 1746.2499 L 476.24997 1719.7916 L 476.24997 1719.7916 L 502.7083 1719.7916 L 502.7083 1693.3333 L 502.7083 1666.8749 L 529.1666 1666.8749 L 555.625 1666.8749 L 555.625 1640.4166 L 555.625 1640.4166 L 582.0833 1640.4166 L 582.0833 1613.9583 L 582.0833 1613.9583 Q 608.5416 1613.9583 714.37494 1428.7499 Q 820.2083 1243.5416 899.5833 1164.1666 L 952.49994 1084.7916 L 952.49994 1058.3333 L 978.95825 1058.3333 L 978.95825 1058.3333 L 978.95825 1031.875 L 978.95825 1031.875 L 978.95825 1031.875 L 1005.4166 978.95825 L 1031.875 952.49994 L 1031.875 952.49994 L 1031.875 926.0416 L 1031.875 926.0416 L 1031.875 926.0416 L 1058.3333 926.0416 L 1058.3333 926.0416 L 978.95825 926.0416 L 873.12494 926.0416 L 820.2083 926.0416 Q 740.8333 926.0416 661.4583 978.95825 L 582.0833 1031.875 L 582.0833 1031.875 Q 555.625 1031.875 555.625 1031.875 L 555.625 1058.3333 L 555.625 1058.3333 Q 555.625 1058.3333 529.1666 1084.7916 L 529.1666 1084.7916 L 529.1666 1084.7916 Q 502.7083 1084.7916 502.7083 1084.7916 L 502.7083 1111.25 L 449.79166 1111.25 Q 423.3333 1084.7916 264.5833 978.95825 L 105.83333 873.12494 L 105.83333 873.12494 Q 79.37499 846.6666 52.916664 820.2083 L 26.458332 793.74994 L 26.458332 767.2916 L 26.458332 767.2916 L 26.458332 714.37494 Q 26.458332 661.4583 0.0 661.4583 L 0.0 661.4583 L 26.458332 634.99994 Q 79.37499 634.99994 105.83333 582.0833 Q 132.29166 502.7083 211.66666 449.79166 Q 291.04166 343.9583 423.3333 317.49997 Q 555.625 264.5833 555.625 291.04166 Q 555.625 317.49997 582.0833 317.49997 L 582.0833 317.49997 L 582.0833 343.9583 L 608.5416 370.41666 L 608.5416 423.3333 L 608.5416 476.24997 L 661.4583 476.24997 L 687.9166 502.7083 L 714.37494 502.7083 L 740.8333 502.7083 L 926.0416 423.3333 Q 1084.7916 343.9583 1084.7916 343.9583 Q 1084.7916 291.04166 1190.6249 238.12498 Q 1296.4583 185.20833 1349.3749 105.83333 Q 1402.2916 26.458332 1402.2916 26.458332 L 1402.2916 26.458332 L 1455.2083 26.458332 Q 1534.5833 26.458332 1613.9583 0.0 z M 582.0833 2407.7083 Q 608.5416 2407.7083 608.5416 2407.7083 Q 608.5416 2407.7083 608.5416 2407.7083 Q 582.0833 2407.7083 582.0833 2407.7083 z" svg:height="28.574999mm" draw:style-name="style-408" svg:viewBox="0.0 0.0 2037.2915 2857.4998" svg:width="20.372915mm" svg:x="54.768745mm" svg:y="71.17291mm"/>
          <draw:path svg:d="M 1111.25 0.0 L 1137.7083 0.0 L 1137.7083 26.458332 Q 1111.25 52.916664 1111.25 105.83333 L 1111.25 158.74998 L 1137.7083 238.12498 Q 1137.7083 291.04166 1190.6249 343.9583 Q 1243.5416 343.9583 1269.9999 343.9583 Q 1296.4583 343.9583 1322.9166 370.41666 Q 1322.9166 396.87497 1322.9166 423.3333 Q 1296.4583 449.79166 1322.9166 449.79166 Q 1375.8333 476.24997 1322.9166 661.4583 Q 1269.9999 846.6666 1269.9999 873.12494 L 1269.9999 899.5833 L 1243.5416 899.5833 L 1243.5416 926.0416 L 1243.5416 926.0416 L 1217.0833 926.0416 L 1217.0833 952.49994 L 1217.0833 978.95825 L 1243.5416 1031.875 L 1269.9999 1058.3333 L 1269.9999 1058.3333 L 1269.9999 1084.7916 L 1269.9999 1084.7916 L 1269.9999 1084.7916 L 1296.4583 1058.3333 Q 1296.4583 1031.875 1322.9166 1031.875 L 1349.3749 1031.875 L 1349.3749 1058.3333 Q 1322.9166 1084.7916 1111.25 1402.2916 Q 873.12494 1719.7916 634.99994 1878.5416 Q 423.3333 2090.2083 264.5833 2090.2083 Q 132.29166 2116.6665 132.29166 2143.125 L 105.83333 2169.5833 L 105.83333 2248.9583 L 105.83333 2301.875 L 79.37499 2301.875 L 79.37499 2301.875 L 79.37499 2090.2083 Q 52.916664 1904.9999 52.916664 1825.6249 L 26.458332 1772.7083 L 0.0 1613.9583 Q -52.916664 1455.2083 0.0 1402.2916 Q 52.916664 1375.8333 370.41666 767.2916 Q 687.9166 185.20833 687.9166 105.83333 Q 740.8333 26.458332 740.8333 26.458332 L 740.8333 26.458332 L 740.8333 52.916664 L 740.8333 79.37499 L 767.2916 79.37499 L 767.2916 79.37499 L 793.74994 79.37499 L 820.2083 79.37499 L 952.49994 26.458332 Q 1084.7916 26.458332 1111.25 0.0 z" svg:height="23.01875mm" draw:style-name="style-409" svg:viewBox="0.0 0.0 1349.3749 2301.875" svg:width="13.49375mm" svg:x="196.84999mm" svg:y="52.122913mm"/>
          <draw:path svg:d="M 396.87497 238.12498 L 396.87497 0.0 L 423.3333 0.0 L 449.79166 0.0 L 502.7083 79.37499 Q 555.625 132.29166 608.5416 211.66666 Q 661.4583 291.04166 634.99994 449.79166 Q 608.5416 608.5416 529.1666 740.8333 Q 449.79166 899.5833 343.9583 1005.4166 Q 238.12498 1111.25 211.66666 1137.7083 L 185.20833 1137.7083 L 185.20833 1137.7083 Q 185.20833 1111.25 185.20833 1111.25 Q 185.20833 1111.25 211.66666 1005.4166 L 238.12498 899.5833 L 211.66666 899.5833 L 211.66666 899.5833 L 185.20833 926.0416 L 158.74998 952.49994 L 132.29166 952.49994 L 105.83333 952.49994 L 105.83333 978.95825 L 79.37499 978.95825 L 79.37499 978.95825 L 79.37499 1005.4166 L 79.37499 1005.4166 L 79.37499 1005.4166 L 52.916664 1005.4166 L 52.916664 1005.4166 L 26.458332 1031.875 L 0.0 1031.875 L 0.0 1005.4166 L 26.458332 978.95825 L 26.458332 978.95825 L 26.458332 952.49994 L 52.916664 952.49994 L 79.37499 952.49994 L 79.37499 926.0416 L 79.37499 926.0416 L 105.83333 926.0416 L 105.83333 899.5833 L 105.83333 899.5833 L 132.29166 899.5833 L 132.29166 899.5833 L 132.29166 899.5833 L 158.74998 873.12494 Q 185.20833 846.6666 211.66666 846.6666 Q 238.12498 846.6666 238.12498 793.74994 Q 238.12498 767.2916 291.04166 740.8333 Q 343.9583 740.8333 343.9583 714.37494 Q 343.9583 687.9166 343.9583 582.0833 Q 370.41666 476.24997 396.87497 238.12498 z" svg:height="11.377083mm" draw:style-name="style-410" svg:viewBox="0.0 0.0 634.99994 1137.7083" svg:width="6.3499994mm" svg:x="162.18958mm" svg:y="112.18333mm"/>
          <draw:path svg:d="M 2619.3748 0.0 L 2645.8333 0.0 L 2725.2083 0.0 Q 2831.0415 0.0 2857.4998 79.37499 Q 2883.9583 185.20833 2910.4165 211.66666 L 2910.4165 238.12498 L 2883.9583 238.12498 Q 2857.4998 238.12498 2831.0415 238.12498 Q 2831.0415 238.12498 2725.2083 238.12498 Q 2645.8333 238.12498 2645.8333 291.04166 Q 2645.8333 317.49997 2619.3748 317.49997 Q 2592.9165 343.9583 2619.3748 343.9583 Q 2645.8333 343.9583 2645.8333 396.87497 Q 2619.3748 423.3333 2619.3748 423.3333 Q 2566.4583 423.3333 2513.5415 555.625 Q 2407.7083 714.37494 2407.7083 873.12494 Q 2407.7083 1005.4166 2328.3333 1243.5416 L 2248.9583 1481.6666 L 2248.9583 1481.6666 L 2248.9583 1508.1249 L 2248.9583 1508.1249 L 2248.9583 1508.1249 L 2222.5 1561.0416 L 2222.5 1640.4166 L 2196.0415 1640.4166 Q 2196.0415 1666.8749 2196.0415 1666.8749 L 2196.0415 1666.8749 L 2196.0415 1693.3333 Q 2196.0415 1719.7916 2143.125 1772.7083 Q 2116.6665 1825.6249 1931.4583 2169.5833 Q 1772.7083 2487.0833 1746.2499 2487.0833 Q 1719.7916 2513.5415 1693.3333 2566.4583 Q 1666.8749 2619.3748 1561.0416 2725.2083 Q 1428.7499 2831.0415 1402.2916 2778.1248 Q 1402.2916 2725.2083 1375.8333 2725.2083 Q 1349.3749 2725.2083 1243.5416 2778.1248 Q 1164.1666 2778.1248 1137.7083 2831.0415 Q 1111.25 2831.0415 1084.7916 2831.0415 Q 1058.3333 2831.0415 1031.875 2831.0415 Q 1031.875 2857.4998 978.95825 2857.4998 L 926.0416 2883.9583 L 873.12494 2883.9583 L 793.74994 2883.9583 L 793.74994 2910.4165 L 793.74994 2910.4165 L 740.8333 2910.4165 Q 687.9166 2883.9583 608.5416 2883.9583 Q 502.7083 2831.0415 396.87497 2831.0415 Q 264.5833 2831.0415 264.5833 2804.5833 L 264.5833 2778.1248 L 264.5833 2778.1248 Q 291.04166 2778.1248 238.12498 2672.2915 Q 185.20833 2592.9165 158.74998 2592.9165 Q 132.29166 2592.9165 132.29166 2460.6248 Q 132.29166 2328.3333 105.83333 2328.3333 Q 79.37499 2328.3333 79.37499 2354.7915 Q 79.37499 2381.2498 52.916664 2381.2498 Q 26.458332 2381.2498 0.0 2248.9583 Q -26.458332 2090.2083 26.458332 1904.9999 L 52.916664 1719.7916 L 79.37499 1613.9583 Q 132.29166 1508.1249 264.5833 1375.8333 Q 396.87497 1217.0833 449.79166 1031.875 Q 555.625 873.12494 555.625 820.2083 Q 582.0833 767.2916 687.9166 687.9166 Q 793.74994 608.5416 793.74994 608.5416 L 793.74994 608.5416 L 793.74994 608.5416 Q 820.2083 608.5416 820.2083 608.5416 L 820.2083 582.0833 L 846.6666 582.0833 L 873.12494 555.625 L 1164.1666 423.3333 Q 1455.2083 291.04166 1561.0416 238.12498 Q 1640.4166 238.12498 1666.8749 211.66666 L 1666.8749 211.66666 L 1693.3333 211.66666 L 1719.7916 185.20833 L 2169.5833 105.83333 Q 2619.3748 26.458332 2619.3748 0.0 z" svg:height="29.104166mm" draw:style-name="style-411" svg:viewBox="0.0 0.0 2910.4165 2910.4165" svg:width="29.104166mm" svg:x="159.01457mm" svg:y="18.785416mm"/>
          <draw:path svg:d="M 1402.2916 105.83333 L 1402.2916 0.0 L 1428.7499 0.0 L 1455.2083 0.0 L 1455.2083 26.458332 Q 1481.6666 79.37499 1481.6666 79.37499 L 1481.6666 79.37499 L 1481.6666 105.83333 L 1481.6666 132.29166 L 1508.1249 185.20833 Q 1508.1249 264.5833 1587.4999 291.04166 Q 1640.4166 291.04166 1640.4166 343.9583 Q 1640.4166 396.87497 1613.9583 396.87497 Q 1587.4999 396.87497 1587.4999 449.79166 L 1587.4999 502.7083 L 1693.3333 529.1666 Q 1799.1666 555.625 1799.1666 555.625 Q 1799.1666 555.625 1825.6249 555.625 L 1825.6249 582.0833 L 1772.7083 555.625 Q 1719.7916 555.625 1693.3333 582.0833 Q 1693.3333 608.5416 1587.4999 608.5416 Q 1455.2083 608.5416 1137.7083 820.2083 Q 793.74994 1031.875 687.9166 1137.7083 Q 582.0833 1217.0833 582.0833 1243.5416 Q 582.0833 1269.9999 555.625 1269.9999 L 529.1666 1269.9999 L 529.1666 1269.9999 Q 529.1666 1243.5416 370.41666 1243.5416 Q 211.66666 1217.0833 211.66666 1243.5416 Q 211.66666 1269.9999 158.74998 1269.9999 L 105.83333 1269.9999 L 105.83333 1243.5416 L 105.83333 1217.0833 L 79.37499 1217.0833 L 79.37499 1243.5416 L 79.37499 1243.5416 L 52.916664 1243.5416 L 52.916664 1243.5416 L 52.916664 1243.5416 L 52.916664 1269.9999 L 26.458332 1269.9999 L 26.458332 1190.6249 L 0.0 1111.25 L 0.0 1084.7916 L 0.0 1031.875 L 52.916664 1031.875 Q 79.37499 1031.875 158.74998 1005.4166 L 264.5833 978.95825 L 264.5833 952.49994 Q 264.5833 926.0416 291.04166 899.5833 Q 317.49997 873.12494 264.5833 846.6666 Q 211.66666 820.2083 211.66666 793.74994 L 211.66666 767.2916 L 238.12498 767.2916 L 264.5833 767.2916 L 264.5833 767.2916 L 291.04166 767.2916 L 343.9583 767.2916 L 396.87497 767.2916 L 396.87497 740.8333 L 423.3333 740.8333 L 423.3333 740.8333 L 423.3333 740.8333 L 502.7083 740.8333 Q 582.0833 714.37494 740.8333 634.99994 Q 899.5833 555.625 1137.7083 449.79166 Q 1349.3749 317.49997 1375.8333 264.5833 Q 1375.8333 211.66666 1402.2916 105.83333 z" svg:height="12.699999mm" draw:style-name="style-412" svg:viewBox="0.0 0.0 1825.6249 1269.9999" svg:width="18.256248mm" svg:x="5.820833mm" svg:y="90.752075mm"/>
          <draw:path svg:d="M 343.9583 26.458332 L 343.9583 0.0 L 396.87497 0.0 Q 476.24997 0.0 502.7083 158.74998 Q 555.625 343.9583 582.0833 370.41666 Q 608.5416 370.41666 634.99994 396.87497 Q 634.99994 423.3333 661.4583 423.3333 Q 687.9166 423.3333 687.9166 449.79166 Q 687.9166 476.24997 820.2083 476.24997 Q 926.0416 502.7083 952.49994 529.1666 Q 978.95825 582.0833 978.95825 555.625 Q 1005.4166 529.1666 1031.875 529.1666 L 1058.3333 529.1666 L 1005.4166 582.0833 Q 926.0416 661.4583 926.0416 767.2916 Q 926.0416 873.12494 899.5833 873.12494 L 899.5833 873.12494 L 899.5833 873.12494 Q 899.5833 846.6666 873.12494 846.6666 Q 846.6666 846.6666 820.2083 899.5833 Q 767.2916 952.49994 661.4583 978.95825 Q 529.1666 1005.4166 476.24997 952.49994 Q 423.3333 899.5833 343.9583 899.5833 L 264.5833 926.0416 L 238.12498 926.0416 L 211.66666 952.49994 L 185.20833 952.49994 Q 132.29166 952.49994 132.29166 926.0416 L 132.29166 899.5833 L 132.29166 899.5833 L 132.29166 899.5833 L 79.37499 873.12494 L 52.916664 873.12494 L 52.916664 846.6666 L 26.458332 846.6666 L 26.458332 846.6666 L 26.458332 846.6666 L 26.458332 820.2083 L 26.458332 793.74994 L 0.0 793.74994 L 0.0 793.74994 L 26.458332 793.74994 L 52.916664 793.74994 L 79.37499 793.74994 L 79.37499 793.74994 L 79.37499 767.2916 L 79.37499 767.2916 L 105.83333 767.2916 L 105.83333 740.8333 L 105.83333 740.8333 Q 79.37499 740.8333 79.37499 687.9166 Q 79.37499 608.5416 79.37499 582.0833 L 105.83333 582.0833 L 105.83333 582.0833 Q 105.83333 582.0833 132.29166 608.5416 L 132.29166 608.5416 L 132.29166 608.5416 Q 158.74998 634.99994 158.74998 608.5416 L 158.74998 608.5416 L 158.74998 449.79166 Q 185.20833 291.04166 211.66666 211.66666 L 238.12498 105.83333 L 264.5833 105.83333 L 264.5833 105.83333 L 264.5833 79.37499 L 291.04166 79.37499 L 291.04166 79.37499 L 291.04166 52.916664 L 291.04166 52.916664 L 291.04166 52.916664 L 317.49997 52.916664 L 317.49997 52.916664 L 317.49997 26.458332 L 343.9583 26.458332 L 343.9583 26.458332 z M 264.5833 846.6666 Q 291.04166 846.6666 291.04166 846.6666 Q 291.04166 846.6666 291.04166 846.6666 Q 264.5833 846.6666 264.5833 846.6666 z" svg:height="9.789583mm" draw:style-name="style-413" svg:viewBox="0.0 0.0 1058.3333 978.95825" svg:width="10.583333mm" svg:x="63.76458mm" svg:y="123.29583mm"/>
          <draw:path svg:d="M 1666.8749 26.458332 L 1666.8749 0.0 L 1666.8749 52.916664 Q 1693.3333 79.37499 1719.7916 79.37499 Q 1746.2499 105.83333 1772.7083 105.83333 L 1799.1666 105.83333 L 1799.1666 105.83333 Q 1772.7083 132.29166 1719.7916 211.66666 Q 1666.8749 291.04166 1719.7916 317.49997 Q 1772.7083 317.49997 1799.1666 317.49997 Q 1852.0833 317.49997 1852.0833 343.9583 Q 1852.0833 370.41666 1825.6249 370.41666 Q 1772.7083 370.41666 1772.7083 476.24997 Q 1772.7083 555.625 1746.2499 582.0833 Q 1719.7916 582.0833 1719.7916 634.99994 L 1719.7916 661.4583 L 1719.7916 661.4583 L 1719.7916 687.9166 L 1799.1666 714.37494 Q 1878.5416 740.8333 1878.5416 767.2916 L 1878.5416 767.2916 L 1825.6249 793.74994 Q 1772.7083 846.6666 1746.2499 926.0416 Q 1719.7916 1005.4166 1746.2499 1058.3333 Q 1772.7083 1111.25 1746.2499 1111.25 Q 1719.7916 1137.7083 1693.3333 1243.5416 Q 1693.3333 1349.3749 1666.8749 1375.8333 Q 1613.9583 1375.8333 1613.9583 1402.2916 Q 1613.9583 1428.7499 1640.4166 1428.7499 Q 1666.8749 1428.7499 1666.8749 1534.5833 Q 1666.8749 1640.4166 1746.2499 1640.4166 Q 1799.1666 1666.8749 1772.7083 1719.7916 Q 1772.7083 1746.2499 1772.7083 1772.7083 L 1772.7083 1772.7083 L 1772.7083 1772.7083 Q 1746.2499 1799.1666 1746.2499 1799.1666 L 1746.2499 1799.1666 L 1746.2499 1799.1666 Q 1746.2499 1799.1666 1640.4166 1878.5416 Q 1534.5833 1957.9165 1508.1249 2010.8333 Q 1508.1249 2063.75 1402.2916 2222.5 Q 1349.3749 2407.7083 1217.0833 2566.4583 Q 1084.7916 2698.7498 1031.875 2804.5833 L 1005.4166 2910.4165 L 978.95825 2910.4165 Q 978.95825 2910.4165 899.5833 3042.7083 Q 820.2083 3148.5415 767.2916 3174.9998 Q 714.37494 3174.9998 661.4583 3201.4583 L 634.99994 3227.9165 L 634.99994 3201.4583 L 634.99994 3174.9998 L 634.99994 3174.9998 Q 634.99994 3174.9998 634.99994 3122.0833 L 634.99994 3122.0833 L 634.99994 3095.6248 L 608.5416 3095.6248 L 608.5416 3095.6248 L 608.5416 3069.1665 L 555.625 3069.1665 L 502.7083 3069.1665 L 502.7083 3095.6248 L 502.7083 3095.6248 L 502.7083 3095.6248 Q 476.24997 3069.1665 291.04166 3069.1665 L 132.29166 3069.1665 L 132.29166 3042.7083 L 132.29166 3042.7083 L 105.83333 3016.2498 L 105.83333 2963.3333 L 79.37499 2963.3333 L 52.916664 2963.3333 L 52.916664 2936.8748 L 26.458332 2936.8748 L 26.458332 2936.8748 L 26.458332 2963.3333 L 26.458332 2963.3333 L 26.458332 2963.3333 L 0.0 2963.3333 L 0.0 2963.3333 L 0.0 2936.8748 L 0.0 2936.8748 L 0.0 2936.8748 L 0.0 2910.4165 L 0.0 2910.4165 L 26.458332 2910.4165 L 26.458332 2910.4165 L 26.458332 2910.4165 L 52.916664 2910.4165 L 79.37499 2910.4165 L 79.37499 2910.4165 L 79.37499 2910.4165 L 132.29166 2910.4165 Q 158.74998 2883.9583 211.66666 2804.5833 Q 264.5833 2698.7498 317.49997 2672.2915 Q 396.87497 2619.3748 396.87497 2566.4583 Q 396.87497 2487.0833 449.79166 2487.0833 Q 502.7083 2460.6248 529.1666 2328.3333 Q 555.625 2222.5 555.625 2196.0415 L 555.625 2169.5833 L 582.0833 2169.5833 L 582.0833 2169.5833 L 582.0833 2143.125 L 608.5416 2143.125 L 608.5416 2169.5833 Q 634.99994 2222.5 767.2916 2169.5833 Q 873.12494 2116.6665 952.49994 1984.3749 Q 1031.875 1852.0833 1058.3333 1587.4999 Q 1084.7916 1296.4583 1111.25 952.49994 L 1111.25 582.0833 L 1111.25 582.0833 L 1137.7083 582.0833 L 1137.7083 423.3333 Q 1137.7083 291.04166 1322.9166 238.12498 Q 1508.1249 185.20833 1561.0416 158.74998 Q 1587.4999 158.74998 1613.9583 105.83333 Q 1613.9583 52.916664 1640.4166 52.916664 Q 1666.8749 52.916664 1666.8749 26.458332 z" svg:height="32.279163mm" draw:style-name="style-414" svg:viewBox="0.0 0.0 1878.5416 3227.9165" svg:width="18.785416mm" svg:x="149.48958mm" svg:y="6.879166mm"/>
          <draw:path svg:d="M 476.24997 26.458332 L 529.1666 0.0 L 582.0833 0.0 L 661.4583 0.0 L 661.4583 0.0 L 661.4583 0.0 L 661.4583 26.458332 L 687.9166 26.458332 L 687.9166 26.458332 L 687.9166 52.916664 L 740.8333 52.916664 L 767.2916 52.916664 L 767.2916 79.37499 L 793.74994 79.37499 L 793.74994 79.37499 L 793.74994 105.83333 L 846.6666 132.29166 Q 899.5833 185.20833 952.49994 370.41666 Q 1005.4166 529.1666 1058.3333 529.1666 Q 1111.25 555.625 1111.25 608.5416 Q 1111.25 634.99994 1137.7083 661.4583 Q 1164.1666 661.4583 1349.3749 1058.3333 Q 1534.5833 1481.6666 1534.5833 1481.6666 L 1534.5833 1481.6666 L 1534.5833 1508.1249 L 1534.5833 1508.1249 L 1561.0416 1508.1249 L 1561.0416 1534.5833 L 1561.0416 1534.5833 L 1587.4999 1534.5833 L 1587.4999 1561.0416 L 1587.4999 1587.4999 L 1561.0416 1587.4999 L 1534.5833 1587.4999 L 1534.5833 1561.0416 L 1534.5833 1561.0416 L 1508.1249 1561.0416 L 1508.1249 1534.5833 L 1508.1249 1534.5833 Q 1481.6666 1534.5833 1481.6666 1534.5833 Q 1481.6666 1534.5833 1217.0833 1640.4166 Q 952.49994 1746.2499 714.37494 1746.2499 Q 476.24997 1746.2499 396.87497 1746.2499 Q 317.49997 1693.3333 185.20833 1640.4166 L 52.916664 1587.4999 L 52.916664 1587.4999 L 52.916664 1587.4999 L 26.458332 1561.0416 L 0.0 1534.5833 L 0.0 1534.5833 L 0.0 1534.5833 L 0.0 1508.1249 L 0.0 1481.6666 L 0.0 1428.7499 L 0.0 1402.2916 L 79.37499 1322.9166 Q 132.29166 1217.0833 185.20833 1217.0833 Q 238.12498 1190.6249 238.12498 1164.1666 Q 264.5833 1137.7083 264.5833 1111.25 L 264.5833 1084.7916 L 264.5833 1084.7916 Q 264.5833 1058.3333 264.5833 1058.3333 L 291.04166 1058.3333 L 317.49997 1058.3333 L 317.49997 1058.3333 L 343.9583 1031.875 Q 370.41666 1005.4166 370.41666 1005.4166 L 370.41666 1005.4166 L 370.41666 1005.4166 Q 370.41666 1005.4166 529.1666 846.6666 Q 661.4583 740.8333 687.9166 634.99994 Q 740.8333 529.1666 582.0833 317.49997 L 423.3333 132.29166 L 423.3333 132.29166 L 423.3333 105.83333 L 423.3333 105.83333 L 423.3333 105.83333 L 396.87497 105.83333 L 396.87497 105.83333 L 370.41666 52.916664 Q 370.41666 26.458332 396.87497 26.458332 Q 423.3333 52.916664 423.3333 52.916664 L 423.3333 52.916664 L 449.79166 52.916664 L 449.79166 52.916664 L 476.24997 26.458332 z" svg:height="17.4625mm" draw:style-name="style-415" svg:viewBox="0.0 0.0 1587.4999 1746.2499" svg:width="15.874999mm" svg:x="228.59999mm" svg:y="108.479164mm"/>
          <draw:path svg:d="M 317.49997 26.458332 L 317.49997 0.0 L 343.9583 26.458332 Q 370.41666 52.916664 449.79166 79.37499 L 529.1666 79.37499 L 529.1666 79.37499 Q 529.1666 105.83333 449.79166 105.83333 L 370.41666 105.83333 L 370.41666 132.29166 L 343.9583 132.29166 L 343.9583 132.29166 L 343.9583 158.74998 L 370.41666 158.74998 L 396.87497 158.74998 L 396.87497 185.20833 L 396.87497 185.20833 L 370.41666 185.20833 L 370.41666 211.66666 L 423.3333 211.66666 L 476.24997 211.66666 L 476.24997 238.12498 L 502.7083 238.12498 L 502.7083 238.12498 L 502.7083 264.5833 L 661.4583 264.5833 Q 793.74994 317.49997 926.0416 396.87497 Q 1084.7916 502.7083 1137.7083 582.0833 Q 1190.6249 661.4583 1217.0833 687.9166 Q 1217.0833 740.8333 1243.5416 740.8333 Q 1269.9999 740.8333 1269.9999 767.2916 L 1296.4583 767.2916 L 1296.4583 767.2916 L 1296.4583 793.74994 L 1296.4583 793.74994 L 1296.4583 793.74994 L 1322.9166 820.2083 L 1349.3749 846.6666 L 1349.3749 873.12494 L 1349.3749 899.5833 L 1322.9166 952.49994 L 1296.4583 978.95825 L 1296.4583 978.95825 L 1296.4583 1005.4166 L 1243.5416 1005.4166 L 1217.0833 1005.4166 L 1111.25 1005.4166 Q 1005.4166 1005.4166 873.12494 952.49994 Q 740.8333 899.5833 502.7083 793.74994 Q 238.12498 661.4583 185.20833 582.0833 Q 132.29166 502.7083 52.916664 370.41666 L 0.0 264.5833 L 0.0 158.74998 L 26.458332 79.37499 L 26.458332 79.37499 L 26.458332 105.83333 L 79.37499 105.83333 Q 158.74998 105.83333 158.74998 79.37499 Q 158.74998 52.916664 211.66666 52.916664 Q 264.5833 52.916664 291.04166 52.916664 L 317.49997 52.916664 L 317.49997 26.458332 z" svg:height="10.054166mm" draw:style-name="style-416" svg:viewBox="0.0 0.0 1349.3749 1005.4166" svg:width="13.49375mm" svg:x="199.7604mm" svg:y="30.691666mm"/>
          <draw:path svg:d="M 714.37494 158.74998 L 820.2083 0.0 L 820.2083 26.458332 L 846.6666 52.916664 L 846.6666 79.37499 L 846.6666 79.37499 L 846.6666 185.20833 Q 846.6666 264.5833 820.2083 264.5833 Q 793.74994 264.5833 767.2916 291.04166 Q 740.8333 343.9583 767.2916 502.7083 Q 793.74994 661.4583 846.6666 661.4583 Q 873.12494 687.9166 978.95825 820.2083 Q 1084.7916 978.95825 1217.0833 1005.4166 Q 1375.8333 1031.875 1402.2916 1084.7916 Q 1428.7499 1164.1666 1455.2083 1164.1666 L 1455.2083 1190.6249 L 1455.2083 1190.6249 L 1428.7499 1190.6249 L 1428.7499 1296.4583 Q 1402.2916 1428.7499 1296.4583 1508.1249 Q 1190.6249 1613.9583 1005.4166 1666.8749 Q 820.2083 1719.7916 820.2083 1746.2499 Q 820.2083 1772.7083 740.8333 1825.6249 Q 661.4583 1878.5416 661.4583 1904.9999 L 634.99994 1904.9999 L 634.99994 1904.9999 L 634.99994 1931.4583 L 634.99994 1931.4583 L 634.99994 1931.4583 L 608.5416 1984.3749 L 582.0833 2037.2915 L 582.0833 2037.2915 L 582.0833 2037.2915 L 582.0833 2063.75 L 555.625 2063.75 L 555.625 2037.2915 L 529.1666 2037.2915 L 529.1666 2037.2915 L 529.1666 2037.2915 L 529.1666 2010.8333 L 529.1666 2010.8333 L 529.1666 1957.9165 Q 529.1666 1904.9999 555.625 1825.6249 L 582.0833 1719.7916 L 582.0833 1719.7916 L 582.0833 1719.7916 L 555.625 1719.7916 L 555.625 1719.7916 L 555.625 1693.3333 L 529.1666 1693.3333 L 529.1666 1693.3333 L 529.1666 1666.8749 L 449.79166 1666.8749 Q 370.41666 1666.8749 238.12498 1666.8749 L 105.83333 1666.8749 L 105.83333 1640.4166 Q 105.83333 1613.9583 132.29166 1508.1249 Q 158.74998 1375.8333 105.83333 1402.2916 Q 79.37499 1402.2916 79.37499 1349.3749 Q 105.83333 1322.9166 52.916664 1322.9166 L 0.0 1322.9166 L 0.0 1296.4583 L 0.0 1269.9999 L 52.916664 1269.9999 Q 79.37499 1243.5416 105.83333 1243.5416 Q 132.29166 1190.6249 211.66666 952.49994 L 291.04166 687.9166 L 317.49997 687.9166 L 343.9583 661.4583 L 343.9583 661.4583 L 370.41666 661.4583 L 370.41666 661.4583 L 370.41666 661.4583 L 423.3333 634.99994 L 449.79166 608.5416 L 449.79166 608.5416 L 476.24997 608.5416 L 476.24997 582.0833 L 476.24997 555.625 L 502.7083 529.1666 Q 529.1666 502.7083 555.625 396.87497 Q 582.0833 317.49997 714.37494 158.74998 z" svg:height="20.637499mm" draw:style-name="style-417" svg:viewBox="0.0 0.0 1455.2083 2063.75" svg:width="14.552083mm" svg:x="23.812498mm" svg:y="166.42291mm"/>
          <draw:path svg:d="M 52.916664 79.37499 L 52.916664 0.0 L 238.12498 26.458332 Q 396.87497 52.916664 423.3333 79.37499 L 449.79166 79.37499 L 449.79166 79.37499 L 449.79166 105.83333 L 449.79166 105.83333 L 449.79166 105.83333 L 449.79166 105.83333 L 449.79166 132.29166 L 449.79166 132.29166 L 449.79166 158.74998 L 502.7083 158.74998 L 529.1666 158.74998 L 529.1666 185.20833 L 555.625 185.20833 L 555.625 185.20833 L 555.625 211.66666 L 555.625 211.66666 L 555.625 211.66666 L 582.0833 211.66666 L 582.0833 211.66666 L 661.4583 264.5833 Q 740.8333 264.5833 740.8333 291.04166 L 740.8333 291.04166 L 714.37494 291.04166 L 661.4583 291.04166 L 661.4583 370.41666 Q 661.4583 423.3333 714.37494 449.79166 Q 714.37494 476.24997 740.8333 476.24997 L 740.8333 476.24997 L 740.8333 502.7083 L 767.2916 502.7083 L 952.49994 740.8333 Q 1137.7083 952.49994 1190.6249 1005.4166 Q 1243.5416 1031.875 1269.9999 1111.25 Q 1269.9999 1217.0833 1296.4583 1217.0833 L 1322.9166 1217.0833 L 1402.2916 1243.5416 L 1508.1249 1243.5416 L 1508.1249 1243.5416 L 1508.1249 1269.9999 L 1481.6666 1269.9999 L 1455.2083 1269.9999 L 1455.2083 1296.4583 L 1455.2083 1296.4583 L 1402.2916 1296.4583 L 1349.3749 1322.9166 L 1084.7916 1322.9166 Q 820.2083 1322.9166 767.2916 1322.9166 L 740.8333 1322.9166 L 740.8333 1322.9166 Q 714.37494 1296.4583 714.37494 1296.4583 L 714.37494 1296.4583 L 661.4583 1296.4583 Q 582.0833 1269.9999 449.79166 1269.9999 L 317.49997 1217.0833 L 291.04166 1217.0833 L 264.5833 1217.0833 L 264.5833 1217.0833 L 264.5833 1217.0833 L 343.9583 1190.6249 L 423.3333 1164.1666 L 396.87497 1164.1666 L 370.41666 1164.1666 L 343.9583 1137.7083 L 291.04166 1111.25 L 291.04166 1111.25 L 291.04166 1111.25 L 264.5833 1111.25 L 264.5833 1111.25 L 211.66666 1084.7916 Q 158.74998 1058.3333 132.29166 1058.3333 L 105.83333 1058.3333 L 79.37499 1031.875 L 26.458332 1005.4166 L 26.458332 1005.4166 L 26.458332 1005.4166 L 0.0 1005.4166 L 0.0 1005.4166 L 0.0 978.95825 L 0.0 978.95825 L 26.458332 978.95825 L 52.916664 952.49994 L 79.37499 952.49994 L 132.29166 952.49994 L 132.29166 926.0416 L 132.29166 899.5833 L 158.74998 899.5833 L 185.20833 899.5833 L 185.20833 873.12494 L 185.20833 873.12494 L 158.74998 846.6666 Q 132.29166 820.2083 132.29166 582.0833 Q 132.29166 343.9583 79.37499 317.49997 Q 26.458332 291.04166 26.458332 264.5833 L 52.916664 211.66666 L 52.916664 211.66666 L 79.37499 211.66666 L 79.37499 185.20833 Q 79.37499 158.74998 52.916664 158.74998 L 52.916664 158.74998 L 52.916664 79.37499 z" svg:height="13.229166mm" draw:style-name="style-418" svg:viewBox="0.0 0.0 1508.1249 1322.9166" svg:width="15.081249mm" svg:x="212.98958mm" svg:y="10.054166mm"/>
          <draw:path svg:d="M 608.5416 26.458332 L 634.99994 0.0 L 687.9166 26.458332 Q 714.37494 26.458332 740.8333 132.29166 Q 793.74994 211.66666 767.2916 343.9583 Q 740.8333 449.79166 740.8333 502.7083 L 740.8333 555.625 L 899.5833 555.625 Q 1058.3333 555.625 1058.3333 555.625 L 1058.3333 582.0833 L 1005.4166 608.5416 Q 978.95825 608.5416 1005.4166 661.4583 Q 1005.4166 740.8333 1031.875 767.2916 L 1031.875 793.74994 L 1005.4166 793.74994 Q 978.95825 793.74994 952.49994 740.8333 Q 926.0416 714.37494 793.74994 714.37494 Q 687.9166 714.37494 608.5416 767.2916 Q 529.1666 820.2083 370.41666 820.2083 L 211.66666 820.2083 L 158.74998 820.2083 L 132.29166 820.2083 L 105.83333 820.2083 Q 105.83333 820.2083 26.458332 740.8333 Q -52.916664 661.4583 0.0 661.4583 L 79.37499 661.4583 L 79.37499 661.4583 L 79.37499 661.4583 L 158.74998 661.4583 L 238.12498 661.4583 L 238.12498 661.4583 L 211.66666 661.4583 L 211.66666 661.4583 L 211.66666 661.4583 L 211.66666 634.99994 L 211.66666 634.99994 L 238.12498 555.625 Q 264.5833 476.24997 264.5833 423.3333 L 264.5833 370.41666 L 264.5833 370.41666 L 264.5833 396.87497 L 264.5833 396.87497 Q 264.5833 396.87497 317.49997 343.9583 L 317.49997 264.5833 L 343.9583 264.5833 L 343.9583 291.04166 L 370.41666 291.04166 L 370.41666 291.04166 L 370.41666 291.04166 Q 370.41666 291.04166 396.87497 317.49997 L 423.3333 343.9583 L 423.3333 370.41666 Q 423.3333 396.87497 476.24997 396.87497 L 502.7083 396.87497 L 529.1666 370.41666 L 582.0833 370.41666 L 582.0833 343.9583 Q 582.0833 291.04166 608.5416 291.04166 Q 608.5416 291.04166 582.0833 158.74998 Q 582.0833 52.916664 608.5416 26.458332 z" svg:height="8.202083mm" draw:style-name="style-419" svg:viewBox="0.0 0.0 1058.3333 820.2083" svg:width="10.583333mm" svg:x="139.7mm" svg:y="117.73958mm"/>
          <draw:path svg:d="M 687.9166 52.916664 L 687.9166 79.37499 L 687.9166 105.83333 L 687.9166 105.83333 L 502.7083 476.24997 Q 291.04166 873.12494 291.04166 952.49994 Q 238.12498 1005.4166 238.12498 1031.875 L 238.12498 1058.3333 L 211.66666 1058.3333 L 211.66666 1058.3333 L 211.66666 1084.7916 L 185.20833 1084.7916 L 185.20833 1111.25 L 185.20833 1137.7083 L 158.74998 1137.7083 L 158.74998 1164.1666 L 158.74998 1164.1666 L 132.29166 1164.1666 L 132.29166 1164.1666 L 132.29166 1164.1666 L 132.29166 1190.6249 L 132.29166 1190.6249 L 105.83333 1190.6249 L 105.83333 1217.0833 L 105.83333 1217.0833 L 79.37499 1217.0833 L 79.37499 1217.0833 L 79.37499 1217.0833 L 79.37499 1217.0833 L 52.916664 1217.0833 L 52.916664 1217.0833 L 26.458332 1217.0833 L 26.458332 1058.3333 Q 26.458332 899.5833 0.0 873.12494 L 0.0 846.6666 L 0.0 846.6666 Q 26.458332 846.6666 26.458332 740.8333 Q 52.916664 634.99994 105.83333 608.5416 Q 158.74998 582.0833 396.87497 291.04166 L 634.99994 0.0 L 661.4583 0.0 Q 687.9166 -26.458332 687.9166 0.0 Q 661.4583 52.916664 687.9166 52.916664 z" svg:height="12.170833mm" draw:style-name="style-420" svg:viewBox="0.0 0.0 687.9166 1217.0833" svg:width="6.879166mm" svg:x="41.53958mm" svg:y="138.64166mm"/>
          <draw:path svg:d="M 820.2083 0.0 L 820.2083 0.0 L 1111.25 0.0 L 1428.7499 0.0 L 1428.7499 0.0 Q 1428.7499 26.458332 1322.9166 132.29166 Q 1269.9999 238.12498 1243.5416 370.41666 Q 1243.5416 529.1666 1269.9999 529.1666 Q 1296.4583 529.1666 1322.9166 582.0833 L 1322.9166 608.5416 L 1322.9166 608.5416 L 1296.4583 608.5416 L 1269.9999 608.5416 Q 1269.9999 582.0833 1269.9999 582.0833 L 1269.9999 582.0833 L 1243.5416 582.0833 Q 1217.0833 582.0833 1058.3333 634.99994 L 899.5833 687.9166 L 846.6666 714.37494 L 820.2083 714.37494 L 793.74994 714.37494 Q 793.74994 740.8333 740.8333 740.8333 Q 714.37494 793.74994 634.99994 846.6666 Q 529.1666 899.5833 423.3333 1005.4166 Q 317.49997 1137.7083 343.9583 1322.9166 Q 370.41666 1508.1249 423.3333 1534.5833 L 476.24997 1534.5833 L 502.7083 1561.0416 L 529.1666 1587.4999 L 529.1666 1587.4999 L 529.1666 1587.4999 L 555.625 1587.4999 L 555.625 1587.4999 L 555.625 1613.9583 L 582.0833 1613.9583 L 582.0833 1640.4166 L 582.0833 1640.4166 L 582.0833 1640.4166 L 555.625 1640.4166 L 555.625 1666.8749 L 582.0833 1666.8749 L 582.0833 1693.3333 L 582.0833 1693.3333 L 555.625 1693.3333 L 529.1666 1693.3333 L 529.1666 1666.8749 L 529.1666 1666.8749 L 502.7083 1666.8749 L 502.7083 1640.4166 L 423.3333 1640.4166 L 370.41666 1640.4166 L 317.49997 1613.9583 Q 291.04166 1587.4999 211.66666 1587.4999 L 132.29166 1561.0416 L 158.74998 1561.0416 Q 185.20833 1561.0416 185.20833 1534.5833 Q 158.74998 1508.1249 158.74998 1322.9166 Q 158.74998 1164.1666 79.37499 1164.1666 L 0.0 1164.1666 L 0.0 1137.7083 L 0.0 1137.7083 L 26.458332 1111.25 L 52.916664 1084.7916 L 132.29166 926.0416 Q 238.12498 793.74994 158.74998 767.2916 L 79.37499 767.2916 L 79.37499 767.2916 L 79.37499 740.8333 L 105.83333 740.8333 L 132.29166 740.8333 L 132.29166 714.37494 L 158.74998 714.37494 L 158.74998 714.37494 L 158.74998 687.9166 L 264.5833 582.0833 Q 370.41666 476.24997 423.3333 476.24997 Q 502.7083 476.24997 608.5416 449.79166 Q 687.9166 396.87497 793.74994 264.5833 Q 899.5833 105.83333 873.12494 105.83333 Q 846.6666 105.83333 873.12494 79.37499 Q 899.5833 52.916664 846.6666 26.458332 Q 820.2083 0.0 820.2083 0.0 z" svg:height="16.933332mm" draw:style-name="style-421" svg:viewBox="0.0 0.0 1428.7499 1693.3333" svg:width="14.287499mm" svg:x="254.52916mm" svg:y="0.0mm"/>
          <draw:path svg:d="M 1058.3333 0.0 L 1084.7916 0.0 L 1137.7083 26.458332 Q 1190.6249 52.916664 1190.6249 79.37499 Q 1190.6249 105.83333 1349.3749 211.66666 Q 1508.1249 317.49997 1534.5833 343.9583 L 1561.0416 370.41666 L 1561.0416 370.41666 L 1561.0416 370.41666 L 1587.4999 370.41666 L 1587.4999 370.41666 L 1613.9583 396.87497 L 1640.4166 423.3333 L 1666.8749 423.3333 L 1666.8749 423.3333 L 1825.6249 555.625 Q 2010.8333 687.9166 2090.2083 740.8333 Q 2143.125 793.74994 2169.5833 793.74994 L 2196.0415 793.74994 L 2196.0415 820.2083 L 2196.0415 820.2083 L 2222.5 820.2083 L 2222.5 846.6666 L 2222.5 846.6666 L 2248.9583 846.6666 L 2248.9583 846.6666 L 2248.9583 846.6666 L 2275.4165 873.12494 L 2301.875 899.5833 L 2328.3333 899.5833 L 2354.7915 899.5833 L 2354.7915 926.0416 L 2381.2498 926.0416 L 2936.8748 1243.5416 Q 3492.4998 1587.4999 3545.4165 1587.4999 Q 3598.3333 1640.4166 3624.7915 1640.4166 L 3677.7083 1640.4166 L 3704.1665 1666.8749 L 3730.6248 1693.3333 L 3783.5415 1693.3333 L 3809.9998 1693.3333 L 3809.9998 1719.7916 L 3836.4583 1719.7916 L 3836.4583 1746.2499 L 3836.4583 1746.2499 L 2778.1248 1746.2499 L 1693.3333 1746.2499 L 1693.3333 1746.2499 L 1693.3333 1746.2499 L 1640.4166 1719.7916 L 1587.4999 1719.7916 L 1587.4999 1666.8749 Q 1561.0416 1613.9583 1508.1249 1508.1249 Q 1455.2083 1402.2916 1402.2916 1349.3749 Q 1349.3749 1322.9166 1322.9166 1243.5416 Q 1296.4583 1164.1666 1243.5416 1137.7083 Q 1190.6249 1111.25 1111.25 1005.4166 Q 1005.4166 926.0416 1005.4166 899.5833 Q 1005.4166 873.12494 926.0416 793.74994 Q 820.2083 714.37494 714.37494 661.4583 Q 608.5416 582.0833 502.7083 582.0833 Q 423.3333 582.0833 396.87497 582.0833 L 343.9583 555.625 L 343.9583 555.625 L 343.9583 582.0833 L 317.49997 608.5416 Q 291.04166 634.99994 291.04166 687.9166 Q 291.04166 714.37494 317.49997 740.8333 L 317.49997 767.2916 L 291.04166 767.2916 L 264.5833 740.8333 L 264.5833 740.8333 L 238.12498 740.8333 L 238.12498 767.2916 L 238.12498 793.74994 L 211.66666 793.74994 L 211.66666 793.74994 L 211.66666 767.2916 L 185.20833 767.2916 L 185.20833 767.2916 L 185.20833 767.2916 L 185.20833 740.8333 L 185.20833 740.8333 L 158.74998 740.8333 L 158.74998 740.8333 L 158.74998 740.8333 L 158.74998 740.8333 L 132.29166 714.37494 L 105.83333 687.9166 L 105.83333 687.9166 L 79.37499 687.9166 L 79.37499 634.99994 Q 79.37499 608.5416 26.458332 555.625 Q 0.0 529.1666 79.37499 476.24997 Q 158.74998 423.3333 158.74998 396.87497 L 132.29166 370.41666 L 132.29166 343.9583 Q 132.29166 317.49997 105.83333 317.49997 Q 105.83333 317.49997 79.37499 317.49997 Q 79.37499 291.04166 26.458332 291.04166 L 0.0 291.04166 L 0.0 264.5833 L 0.0 238.12498 L 26.458332 238.12498 L 52.916664 264.5833 L 238.12498 238.12498 Q 396.87497 211.66666 423.3333 211.66666 Q 449.79166 185.20833 476.24997 185.20833 L 476.24997 185.20833 L 502.7083 185.20833 Q 529.1666 185.20833 529.1666 211.66666 Q 529.1666 238.12498 767.2916 132.29166 Q 1031.875 0.0 1058.3333 0.0 z" svg:height="17.4625mm" draw:style-name="style-422" svg:viewBox="0.0 0.0 3836.4583 1746.2499" svg:width="38.364582mm" svg:x="156.36874mm" svg:y="185.73749mm"/>
          <draw:path svg:d="M 423.3333 0.0 L 476.24997 0.0 L 582.0833 0.0 L 661.4583 0.0 L 661.4583 0.0 L 634.99994 0.0 L 634.99994 0.0 L 634.99994 0.0 L 634.99994 26.458332 L 634.99994 26.458332 L 608.5416 52.916664 L 582.0833 105.83333 L 582.0833 105.83333 L 582.0833 105.83333 L 582.0833 132.29166 L 582.0833 132.29166 L 555.625 132.29166 L 555.625 158.74998 L 502.7083 238.12498 Q 423.3333 317.49997 317.49997 502.7083 Q 211.66666 687.9166 185.20833 687.9166 L 185.20833 687.9166 L 185.20833 714.37494 L 158.74998 714.37494 L 158.74998 714.37494 L 158.74998 740.8333 L 132.29166 740.8333 L 105.83333 740.8333 L 105.83333 767.2916 L 105.83333 793.74994 L 79.37499 793.74994 L 79.37499 793.74994 L 79.37499 820.2083 L 52.916664 820.2083 L 52.916664 820.2083 L 52.916664 846.6666 L 26.458332 846.6666 L 0.0 846.6666 L 0.0 820.2083 L 0.0 820.2083 L 0.0 608.5416 Q 0.0 396.87497 52.916664 291.04166 L 105.83333 185.20833 L 105.83333 185.20833 Q 132.29166 158.74998 132.29166 158.74998 L 132.29166 158.74998 L 158.74998 158.74998 Q 158.74998 158.74998 158.74998 132.29166 L 158.74998 132.29166 L 158.74998 132.29166 Q 185.20833 105.83333 185.20833 105.83333 L 185.20833 105.83333 L 264.5833 52.916664 Q 343.9583 0.0 423.3333 0.0 z" svg:height="8.466666mm" draw:style-name="style-423" svg:viewBox="0.0 0.0 661.4583 846.6666" svg:width="6.614583mm" svg:x="58.737495mm" svg:y="80.43333mm"/>
          <draw:path svg:d="M 423.3333 0.0 L 423.3333 0.0 L 423.3333 0.0 L 423.3333 26.458332 L 423.3333 26.458332 Q 449.79166 26.458332 449.79166 0.0 L 449.79166 0.0 L 476.24997 26.458332 Q 476.24997 26.458332 476.24997 79.37499 Q 449.79166 132.29166 423.3333 238.12498 Q 396.87497 317.49997 343.9583 343.9583 Q 317.49997 343.9583 264.5833 396.87497 Q 264.5833 449.79166 211.66666 555.625 Q 158.74998 687.9166 158.74998 714.37494 Q 158.74998 740.8333 185.20833 767.2916 L 211.66666 793.74994 L 211.66666 793.74994 L 211.66666 820.2083 L 211.66666 820.2083 L 211.66666 820.2083 L 238.12498 820.2083 L 238.12498 820.2083 L 238.12498 846.6666 L 264.5833 846.6666 L 264.5833 899.5833 L 264.5833 952.49994 L 211.66666 952.49994 L 185.20833 952.49994 L 158.74998 952.49994 L 158.74998 926.0416 L 158.74998 926.0416 L 158.74998 926.0416 L 132.29166 820.2083 Q 132.29166 740.8333 105.83333 740.8333 Q 79.37499 714.37494 52.916664 740.8333 Q 52.916664 767.2916 26.458332 767.2916 Q 0.0 767.2916 0.0 661.4583 Q 0.0 529.1666 52.916664 449.79166 Q 105.83333 370.41666 105.83333 291.04166 Q 105.83333 238.12498 158.74998 238.12498 Q 211.66666 238.12498 291.04166 132.29166 L 370.41666 26.458332 L 396.87497 26.458332 Q 423.3333 0.0 423.3333 0.0 z" svg:height="9.525mm" draw:style-name="style-424" svg:viewBox="0.0 0.0 476.24997 952.49994" svg:width="4.7625mm" svg:x="96.837494mm" svg:y="133.61458mm"/>
          <draw:path svg:d="M 79.37499 26.458332 L 132.29166 0.0 L 132.29166 0.0 Q 132.29166 26.458332 158.74998 26.458332 L 185.20833 26.458332 L 264.5833 26.458332 Q 343.9583 26.458332 423.3333 79.37499 Q 529.1666 132.29166 582.0833 158.74998 L 608.5416 158.74998 L 608.5416 158.74998 L 608.5416 185.20833 L 608.5416 185.20833 L 582.0833 185.20833 L 582.0833 185.20833 L 582.0833 185.20833 L 582.0833 211.66666 L 582.0833 211.66666 L 555.625 211.66666 L 555.625 238.12498 L 529.1666 238.12498 L 502.7083 238.12498 L 502.7083 264.5833 L 529.1666 264.5833 L 529.1666 264.5833 L 529.1666 291.04166 L 529.1666 291.04166 L 529.1666 291.04166 L 555.625 291.04166 L 555.625 291.04166 L 555.625 317.49997 L 582.0833 317.49997 L 582.0833 317.49997 L 582.0833 343.9583 L 714.37494 343.9583 Q 846.6666 370.41666 846.6666 370.41666 Q 873.12494 343.9583 899.5833 370.41666 Q 952.49994 396.87497 952.49994 396.87497 L 952.49994 396.87497 L 952.49994 396.87497 Q 952.49994 396.87497 926.0416 423.3333 L 899.5833 449.79166 L 846.6666 449.79166 L 820.2083 449.79166 L 820.2083 476.24997 L 793.74994 476.24997 L 793.74994 476.24997 L 793.74994 502.7083 L 740.8333 502.7083 Q 661.4583 502.7083 529.1666 502.7083 Q 396.87497 502.7083 264.5833 476.24997 Q 132.29166 423.3333 105.83333 370.41666 L 79.37499 343.9583 L 52.916664 317.49997 L 26.458332 291.04166 L 26.458332 291.04166 L 0.0 291.04166 L 0.0 264.5833 L 0.0 238.12498 L 0.0 185.20833 Q 0.0 158.74998 0.0 132.29166 Q 0.0 79.37499 79.37499 26.458332 z" svg:height="5.027083mm" draw:style-name="style-425" svg:viewBox="0.0 0.0 952.49994 502.7083" svg:width="9.525mm" svg:x="91.01666mm" svg:y="169.06874mm"/>
          <draw:path svg:d="M 1190.6249 26.458332 L 1217.0833 0.0 L 1243.5416 0.0 L 1269.9999 0.0 L 1269.9999 52.916664 L 1269.9999 105.83333 L 1322.9166 343.9583 Q 1375.8333 582.0833 1428.7499 634.99994 Q 1428.7499 714.37494 1455.2083 740.8333 L 1455.2083 793.74994 L 1455.2083 846.6666 Q 1481.6666 873.12494 1481.6666 873.12494 L 1481.6666 873.12494 L 1428.7499 978.95825 Q 1349.3749 1058.3333 1217.0833 1164.1666 Q 1111.25 1269.9999 873.12494 1534.5833 Q 661.4583 1799.1666 634.99994 1799.1666 Q 634.99994 1825.6249 608.5416 1825.6249 L 608.5416 1852.0833 L 608.5416 1852.0833 L 582.0833 1852.0833 L 582.0833 1852.0833 L 582.0833 1878.5416 L 555.625 1878.5416 L 529.1666 1852.0833 L 529.1666 1852.0833 L 529.1666 1852.0833 L 502.7083 1852.0833 L 502.7083 1852.0833 L 502.7083 1825.6249 L 476.24997 1825.6249 L 476.24997 1825.6249 L 476.24997 1799.1666 L 476.24997 1799.1666 L 476.24997 1799.1666 L 449.79166 1772.7083 L 449.79166 1746.2499 L 423.3333 1746.2499 L 396.87497 1746.2499 L 396.87497 1746.2499 Q 370.41666 1719.7916 370.41666 1719.7916 L 370.41666 1719.7916 L 370.41666 1693.3333 L 370.41666 1640.4166 L 343.9583 1640.4166 L 343.9583 1640.4166 L 317.49997 1613.9583 L 291.04166 1587.4999 L 291.04166 1587.4999 L 317.49997 1587.4999 L 317.49997 1587.4999 L 317.49997 1587.4999 L 317.49997 1561.0416 L 317.49997 1561.0416 L 291.04166 1534.5833 Q 264.5833 1508.1249 211.66666 1481.6666 Q 132.29166 1428.7499 132.29166 1481.6666 Q 105.83333 1508.1249 52.916664 1481.6666 L 0.0 1428.7499 L 0.0 1428.7499 L 0.0 1428.7499 L 26.458332 1428.7499 L 52.916664 1428.7499 L 52.916664 1402.2916 L 52.916664 1402.2916 L 79.37499 1296.4583 Q 105.83333 1190.6249 132.29166 1111.25 L 158.74998 1005.4166 L 185.20833 952.49994 L 211.66666 926.0416 L 211.66666 926.0416 L 211.66666 899.5833 L 211.66666 899.5833 L 211.66666 899.5833 L 211.66666 899.5833 L 211.66666 873.12494 L 238.12498 873.12494 L 238.12498 846.6666 L 238.12498 846.6666 L 264.5833 846.6666 L 264.5833 820.2083 L 264.5833 793.74994 L 291.04166 793.74994 L 291.04166 793.74994 L 291.04166 767.2916 L 317.49997 767.2916 L 317.49997 767.2916 L 317.49997 740.8333 L 317.49997 740.8333 Q 317.49997 740.8333 370.41666 687.9166 Q 423.3333 608.5416 634.99994 476.24997 Q 846.6666 317.49997 846.6666 264.5833 Q 846.6666 238.12498 926.0416 211.66666 Q 1005.4166 158.74998 1005.4166 132.29166 Q 1005.4166 105.83333 1058.3333 105.83333 L 1111.25 79.37499 L 1111.25 79.37499 L 1111.25 52.916664 L 1137.7083 52.916664 L 1164.1666 52.916664 L 1190.6249 26.458332 z" svg:height="18.785416mm" draw:style-name="style-426" svg:viewBox="0.0 0.0 1481.6666 1878.5416" svg:width="14.816666mm" svg:x="16.933332mm" svg:y="71.4375mm"/>
          <draw:path svg:d="M 423.3333 0.0 L 449.79166 0.0 L 449.79166 0.0 Q 449.79166 0.0 449.79166 26.458332 L 476.24997 26.458332 L 476.24997 52.916664 Q 449.79166 105.83333 370.41666 158.74998 Q 291.04166 211.66666 158.74998 238.12498 Q 26.458332 264.5833 26.458332 211.66666 L 0.0 132.29166 L 26.458332 132.29166 L 79.37499 105.83333 L 238.12498 52.916664 Q 396.87497 0.0 423.3333 0.0 z" svg:height="2.38125mm" draw:style-name="style-427" svg:viewBox="0.0 0.0 476.24997 238.12498" svg:width="4.7625mm" svg:x="262.73123mm" svg:y="5.820833mm"/>
          <draw:path svg:d="M 608.5416 26.458332 L 608.5416 0.0 L 873.12494 105.83333 Q 1111.25 238.12498 1111.25 264.5833 L 1111.25 291.04166 L 1084.7916 291.04166 L 1058.3333 264.5833 L 1058.3333 264.5833 Q 1031.875 264.5833 978.95825 264.5833 L 926.0416 238.12498 L 926.0416 264.5833 L 926.0416 317.49997 L 978.95825 370.41666 Q 978.95825 449.79166 1031.875 740.8333 Q 1031.875 1005.4166 1058.3333 1190.6249 L 1058.3333 1375.8333 L 1031.875 1587.4999 Q 978.95825 1825.6249 926.0416 1957.9165 Q 820.2083 2090.2083 820.2083 2116.6665 L 820.2083 2116.6665 L 820.2083 2116.6665 Q 820.2083 2116.6665 793.74994 2116.6665 L 793.74994 2143.125 L 767.2916 2143.125 L 740.8333 2169.5833 L 634.99994 2169.5833 L 529.1666 2169.5833 L 502.7083 2143.125 L 476.24997 2116.6665 L 449.79166 2116.6665 L 396.87497 2116.6665 L 396.87497 2063.75 Q 396.87497 2010.8333 396.87497 1957.9165 Q 343.9583 1931.4583 370.41666 1904.9999 Q 396.87497 1852.0833 396.87497 1640.4166 Q 449.79166 1455.2083 370.41666 1428.7499 Q 317.49997 1428.7499 317.49997 1322.9166 Q 291.04166 1243.5416 343.9583 1217.0833 Q 370.41666 1217.0833 370.41666 1190.6249 Q 343.9583 1164.1666 291.04166 1164.1666 Q 238.12498 1137.7083 238.12498 1058.3333 Q 264.5833 978.95825 211.66666 978.95825 Q 158.74998 952.49994 132.29166 926.0416 Q 132.29166 899.5833 79.37499 899.5833 Q 52.916664 899.5833 26.458332 846.6666 Q 26.458332 767.2916 0.0 661.4583 Q -26.458332 555.625 0.0 449.79166 L 26.458332 343.9583 L 26.458332 317.49997 L 26.458332 317.49997 L 26.458332 317.49997 Q 52.916664 317.49997 52.916664 291.04166 L 52.916664 291.04166 L 79.37499 291.04166 Q 79.37499 264.5833 79.37499 264.5833 L 79.37499 264.5833 L 79.37499 264.5833 Q 105.83333 264.5833 185.20833 211.66666 Q 264.5833 158.74998 423.3333 105.83333 Q 582.0833 52.916664 608.5416 26.458332 z" svg:height="21.695831mm" draw:style-name="style-428" svg:viewBox="0.0 0.0 1111.25 2169.5833" svg:width="11.112499mm" svg:x="2.38125mm" svg:y="41.804165mm"/>
          <draw:path svg:d="M 1269.9999 0.0 L 1402.2916 0.0 L 1428.7499 0.0 L 1455.2083 0.0 L 1587.4999 52.916664 Q 1719.7916 52.916664 1799.1666 79.37499 L 1852.0833 79.37499 L 1852.0833 79.37499 Q 1852.0833 105.83333 1852.0833 105.83333 L 1878.5416 105.83333 L 1904.9999 158.74998 Q 1904.9999 211.66666 1931.4583 238.12498 L 1931.4583 264.5833 L 1904.9999 264.5833 L 1878.5416 264.5833 L 1878.5416 291.04166 L 1904.9999 291.04166 L 1904.9999 317.49997 L 1904.9999 317.49997 L 1878.5416 317.49997 L 1878.5416 317.49997 L 1878.5416 343.9583 L 1852.0833 343.9583 L 1852.0833 343.9583 L 1852.0833 370.41666 L 1852.0833 370.41666 L 1852.0833 370.41666 L 1825.6249 370.41666 Q 1825.6249 370.41666 1825.6249 396.87497 L 1825.6249 396.87497 L 1799.1666 396.87497 Q 1772.7083 423.3333 1534.5833 476.24997 L 1322.9166 529.1666 L 1322.9166 555.625 L 1322.9166 555.625 L 1296.4583 555.625 L 1296.4583 555.625 L 1269.9999 555.625 Q 1217.0833 582.0833 1058.3333 634.99994 Q 873.12494 687.9166 608.5416 820.2083 L 343.9583 926.0416 L 264.5833 926.0416 Q 185.20833 899.5833 158.74998 873.12494 L 132.29166 846.6666 L 132.29166 820.2083 L 105.83333 793.74994 L 105.83333 740.8333 Q 105.83333 714.37494 52.916664 634.99994 L 0.0 582.0833 L 0.0 476.24997 L 0.0 370.41666 L 52.916664 343.9583 Q 132.29166 317.49997 317.49997 264.5833 Q 529.1666 211.66666 634.99994 158.74998 Q 714.37494 105.83333 952.49994 52.916664 Q 1164.1666 0.0 1269.9999 0.0 z" svg:height="9.260416mm" draw:style-name="style-429" svg:viewBox="0.0 0.0 1931.4583 926.0416" svg:width="19.314583mm" svg:x="201.61249mm" svg:y="22.224998mm"/>
          <draw:path svg:d="M 238.12498 0.0 L 238.12498 0.0 L 264.5833 0.0 L 291.04166 26.458332 L 291.04166 26.458332 L 291.04166 26.458332 L 317.49997 26.458332 L 317.49997 26.458332 L 317.49997 52.916664 L 343.9583 52.916664 L 343.9583 52.916664 L 343.9583 79.37499 L 343.9583 79.37499 L 343.9583 79.37499 L 449.79166 105.83333 Q 555.625 132.29166 582.0833 132.29166 L 608.5416 132.29166 L 608.5416 158.74998 L 608.5416 158.74998 L 608.5416 185.20833 L 608.5416 211.66666 L 608.5416 238.12498 Q 555.625 291.04166 555.625 291.04166 L 555.625 317.49997 L 555.625 317.49997 Q 555.625 317.49997 529.1666 343.9583 L 529.1666 343.9583 L 529.1666 343.9583 Q 502.7083 343.9583 502.7083 343.9583 L 502.7083 370.41666 L 476.24997 370.41666 Q 449.79166 396.87497 343.9583 423.3333 Q 238.12498 449.79166 132.29166 449.79166 L 52.916664 396.87497 L 52.916664 396.87497 Q 26.458332 396.87497 26.458332 317.49997 L 0.0 238.12498 L 26.458332 238.12498 Q 26.458332 238.12498 26.458332 211.66666 L 26.458332 211.66666 L 26.458332 185.20833 L 26.458332 158.74998 L 52.916664 158.74998 L 52.916664 132.29166 L 79.37499 132.29166 L 132.29166 132.29166 L 132.29166 105.83333 Q 132.29166 105.83333 105.83333 79.37499 Q 79.37499 79.37499 158.74998 52.916664 L 211.66666 26.458332 L 238.12498 26.458332 Q 238.12498 26.458332 238.12498 0.0 z" svg:height="4.497916mm" draw:style-name="style-430" svg:viewBox="0.0 0.0 608.5416 449.79166" svg:width="6.0854163mm" svg:x="138.90625mm" svg:y="164.30624mm"/>
          <draw:path svg:d="M 238.12498 1190.6249 L 211.66666 1217.0833 L 211.66666 1217.0833 L 211.66666 1217.0833 L 211.66666 1243.5416 L 211.66666 1243.5416 L 185.20833 1243.5416 L 185.20833 1269.9999 L 185.20833 1269.9999 L 158.74998 1269.9999 L 158.74998 1269.9999 L 158.74998 1269.9999 L 158.74998 1217.0833 L 158.74998 1190.6249 L 132.29166 1190.6249 L 132.29166 1217.0833 L 79.37499 1217.0833 L 26.458332 1217.0833 L 26.458332 1190.6249 L 0.0 1190.6249 L 0.0 1190.6249 L 0.0 1164.1666 L 26.458332 1164.1666 L 52.916664 1164.1666 L 52.916664 1137.7083 L 52.916664 1137.7083 L 52.916664 1111.25 L 52.916664 1084.7916 L 52.916664 1058.3333 Q 52.916664 1005.4166 52.916664 952.49994 Q 52.916664 899.5833 79.37499 820.2083 L 105.83333 740.8333 L 105.83333 740.8333 Q 105.83333 740.8333 132.29166 740.8333 L 132.29166 714.37494 L 158.74998 687.9166 Q 158.74998 634.99994 185.20833 634.99994 Q 211.66666 634.99994 238.12498 582.0833 Q 264.5833 502.7083 264.5833 423.3333 Q 264.5833 317.49997 370.41666 211.66666 Q 476.24997 105.83333 529.1666 79.37499 Q 582.0833 52.916664 582.0833 26.458332 Q 582.0833 0.0 687.9166 0.0 Q 767.2916 26.458332 767.2916 158.74998 Q 740.8333 317.49997 687.9166 582.0833 Q 634.99994 820.2083 608.5416 846.6666 Q 555.625 846.6666 529.1666 846.6666 Q 502.7083 846.6666 370.41666 1005.4166 Q 264.5833 1164.1666 238.12498 1190.6249 z" svg:height="12.699999mm" draw:style-name="style-431" svg:viewBox="0.0 0.0 767.2916 1269.9999" svg:width="7.6729164mm" svg:x="166.68748mm" svg:y="125.41249mm"/>
          <draw:path svg:d="M 52.916664 0.0 L 79.37499 0.0 L 158.74998 79.37499 Q 211.66666 185.20833 238.12498 238.12498 L 238.12498 317.49997 L 185.20833 317.49997 L 132.29166 291.04166 L 105.83333 291.04166 Q 79.37499 291.04166 52.916664 238.12498 Q 0.0 211.66666 0.0 105.83333 Q 0.0 0.0 52.916664 0.0 z" svg:height="3.1749997mm" draw:style-name="style-432" svg:viewBox="0.0 0.0 238.12498 317.49997" svg:width="2.38125mm" svg:x="95.24999mm" svg:y="102.92291mm"/>
          <draw:path svg:d="M 582.0833 26.458332 L 582.0833 52.916664 L 582.0833 79.37499 L 582.0833 105.83333 L 582.0833 132.29166 L 582.0833 158.74998 L 582.0833 211.66666 L 582.0833 291.04166 L 661.4583 317.49997 Q 740.8333 343.9583 820.2083 396.87497 Q 899.5833 476.24997 926.0416 476.24997 L 952.49994 476.24997 L 952.49994 502.7083 L 952.49994 502.7083 L 978.95825 502.7083 L 978.95825 476.24997 L 978.95825 476.24997 L 1005.4166 476.24997 L 1005.4166 476.24997 L 1005.4166 476.24997 L 1031.875 476.24997 L 1058.3333 476.24997 L 1058.3333 476.24997 L 1058.3333 476.24997 L 1084.7916 476.24997 L 1084.7916 476.24997 L 1084.7916 449.79166 Q 1111.25 449.79166 1111.25 423.3333 Q 1137.7083 423.3333 1164.1666 238.12498 L 1190.6249 52.916664 L 1217.0833 52.916664 L 1243.5416 52.916664 L 1243.5416 79.37499 L 1269.9999 79.37499 L 1296.4583 105.83333 Q 1322.9166 105.83333 1349.3749 105.83333 Q 1375.8333 105.83333 1375.8333 132.29166 Q 1375.8333 158.74998 1402.2916 158.74998 L 1428.7499 158.74998 L 1428.7499 158.74998 L 1428.7499 185.20833 L 1402.2916 185.20833 L 1402.2916 211.66666 L 1481.6666 264.5833 Q 1587.4999 317.49997 1587.4999 343.9583 L 1587.4999 370.41666 L 1613.9583 423.3333 L 1613.9583 449.79166 L 1587.4999 449.79166 L 1534.5833 476.24997 L 1534.5833 476.24997 L 1534.5833 476.24997 L 1508.1249 476.24997 L 1508.1249 476.24997 L 1455.2083 502.7083 L 1402.2916 502.7083 L 1375.8333 502.7083 Q 1322.9166 476.24997 1164.1666 529.1666 Q 1005.4166 582.0833 952.49994 661.4583 L 873.12494 740.8333 L 873.12494 767.2916 L 846.6666 767.2916 L 846.6666 793.74994 L 846.6666 846.6666 L 873.12494 899.5833 L 899.5833 978.95825 L 899.5833 978.95825 L 899.5833 1005.4166 L 899.5833 1005.4166 L 899.5833 1005.4166 L 926.0416 1005.4166 L 926.0416 1005.4166 L 952.49994 1031.875 L 978.95825 1031.875 L 978.95825 1058.3333 L 1005.4166 1084.7916 L 1005.4166 1111.25 L 1005.4166 1111.25 L 1005.4166 1111.25 L 1005.4166 1111.25 L 978.95825 1164.1666 L 952.49994 1190.6249 L 952.49994 1190.6249 L 952.49994 1190.6249 L 952.49994 1164.1666 L 952.49994 1137.7083 L 926.0416 1111.25 L 899.5833 1084.7916 L 899.5833 1084.7916 L 899.5833 1058.3333 L 899.5833 1058.3333 L 899.5833 1058.3333 L 873.12494 1058.3333 L 873.12494 1058.3333 L 846.6666 1031.875 Q 820.2083 1005.4166 767.2916 1005.4166 Q 714.37494 952.49994 476.24997 952.49994 Q 238.12498 952.49994 211.66666 1005.4166 Q 211.66666 1031.875 185.20833 1111.25 L 158.74998 1217.0833 L 132.29166 1217.0833 L 105.83333 1217.0833 L 105.83333 1217.0833 L 79.37499 1217.0833 L 79.37499 1190.6249 L 52.916664 1190.6249 L 52.916664 1190.6249 L 52.916664 1164.1666 L 52.916664 1164.1666 L 52.916664 1164.1666 L 26.458332 1164.1666 L 26.458332 1164.1666 L 26.458332 1137.7083 L 0.0 1137.7083 L 0.0 1111.25 L 0.0 1084.7916 L 26.458332 1084.7916 L 52.916664 1058.3333 L 52.916664 1058.3333 L 52.916664 1058.3333 L 79.37499 1058.3333 L 79.37499 1058.3333 L 79.37499 1031.875 L 105.83333 1031.875 L 132.29166 952.49994 Q 158.74998 899.5833 185.20833 899.5833 Q 211.66666 899.5833 211.66666 846.6666 Q 211.66666 767.2916 370.41666 767.2916 Q 555.625 767.2916 582.0833 634.99994 Q 582.0833 529.1666 608.5416 529.1666 L 634.99994 529.1666 L 634.99994 502.7083 L 634.99994 502.7083 L 608.5416 502.7083 L 608.5416 476.24997 L 608.5416 476.24997 L 634.99994 476.24997 L 634.99994 476.24997 Q 634.99994 449.79166 608.5416 423.3333 Q 582.0833 396.87497 476.24997 317.49997 L 370.41666 211.66666 L 370.41666 211.66666 L 370.41666 185.20833 L 343.9583 185.20833 L 343.9583 158.74998 L 370.41666 158.74998 Q 423.3333 132.29166 423.3333 52.916664 Q 423.3333 -26.458332 502.7083 0.0 Q 582.0833 0.0 582.0833 26.458332 z" svg:height="12.170833mm" draw:style-name="style-433" svg:viewBox="0.0 0.0 1613.9583 1217.0833" svg:width="16.139582mm" svg:x="126.470825mm" svg:y="124.88332mm"/>
          <draw:path svg:d="M 158.74998 132.29166 L 264.5833 0.0 L 370.41666 26.458332 Q 449.79166 52.916664 476.24997 52.916664 Q 529.1666 79.37499 529.1666 158.74998 Q 529.1666 211.66666 555.625 211.66666 Q 582.0833 211.66666 582.0833 264.5833 L 582.0833 291.04166 L 582.0833 317.49997 L 582.0833 343.9583 L 555.625 343.9583 L 555.625 370.41666 L 555.625 370.41666 L 582.0833 370.41666 L 582.0833 370.41666 L 582.0833 396.87497 L 529.1666 423.3333 Q 476.24997 423.3333 370.41666 582.0833 Q 264.5833 714.37494 238.12498 714.37494 L 238.12498 714.37494 L 238.12498 687.9166 Q 238.12498 634.99994 211.66666 634.99994 L 158.74998 634.99994 L 158.74998 634.99994 L 132.29166 634.99994 L 132.29166 634.99994 L 105.83333 634.99994 L 105.83333 634.99994 L 105.83333 634.99994 L 105.83333 608.5416 L 105.83333 608.5416 L 79.37499 608.5416 L 79.37499 582.0833 L 79.37499 582.0833 L 52.916664 582.0833 L 52.916664 582.0833 L 52.916664 582.0833 L 52.916664 555.625 L 52.916664 555.625 L 26.458332 502.7083 Q 0.0 449.79166 0.0 396.87497 L 0.0 343.9583 L 0.0 317.49997 Q 0.0 317.49997 26.458332 264.5833 Q 52.916664 238.12498 158.74998 132.29166 z" svg:height="7.1437497mm" draw:style-name="style-434" svg:viewBox="0.0 0.0 582.0833 714.37494" svg:width="5.820833mm" svg:x="78.316666mm" svg:y="144.99165mm"/>
          <draw:path svg:d="M 502.7083 0.0 L 502.7083 0.0 L 502.7083 158.74998 L 502.7083 343.9583 L 449.79166 343.9583 Q 396.87497 317.49997 370.41666 317.49997 Q 343.9583 317.49997 291.04166 291.04166 L 211.66666 291.04166 L 185.20833 291.04166 Q 185.20833 264.5833 79.37499 158.74998 L 0.0 52.916664 L 185.20833 79.37499 Q 396.87497 105.83333 423.3333 105.83333 L 449.79166 105.83333 L 449.79166 132.29166 L 449.79166 132.29166 L 476.24997 52.916664 Q 502.7083 0.0 502.7083 0.0 z" svg:height="3.439583mm" draw:style-name="style-435" svg:viewBox="0.0 0.0 502.7083 343.9583" svg:width="5.027083mm" svg:x="265.90625mm" svg:y="35.454166mm"/>
          <draw:path svg:d="M 132.29166 26.458332 L 158.74998 0.0 L 185.20833 0.0 L 238.12498 0.0 L 238.12498 26.458332 L 238.12498 26.458332 L 264.5833 26.458332 L 264.5833 52.916664 L 264.5833 52.916664 L 238.12498 52.916664 L 238.12498 105.83333 Q 238.12498 132.29166 211.66666 158.74998 L 211.66666 158.74998 L 211.66666 158.74998 Q 185.20833 158.74998 185.20833 158.74998 Q 185.20833 158.74998 105.83333 185.20833 L 26.458332 185.20833 L 0.0 158.74998 L 0.0 105.83333 L 26.458332 105.83333 Q 26.458332 105.83333 52.916664 79.37499 L 79.37499 52.916664 L 79.37499 52.916664 L 79.37499 52.916664 L 105.83333 52.916664 L 105.83333 52.916664 L 132.29166 26.458332 z" svg:height="1.8520832mm" draw:style-name="style-436" svg:viewBox="0.0 0.0 264.5833 185.20833" svg:width="2.6458333mm" svg:x="93.39791mm" svg:y="145.52083mm"/>
          <draw:path svg:d="M 555.625 0.0 L 582.0833 0.0 L 582.0833 0.0 L 582.0833 26.458332 L 661.4583 26.458332 Q 740.8333 79.37499 767.2916 79.37499 Q 793.74994 79.37499 793.74994 52.916664 Q 793.74994 26.458332 846.6666 52.916664 Q 899.5833 79.37499 952.49994 105.83333 L 978.95825 132.29166 L 1005.4166 132.29166 L 1058.3333 132.29166 L 1058.3333 132.29166 L 1084.7916 132.29166 L 1084.7916 132.29166 L 1111.25 132.29166 L 1111.25 132.29166 L 1111.25 132.29166 L 1164.1666 185.20833 Q 1243.5416 238.12498 1243.5416 264.5833 L 1243.5416 291.04166 L 1190.6249 343.9583 Q 1111.25 423.3333 1111.25 449.79166 L 1111.25 449.79166 L 634.99994 449.79166 L 132.29166 449.79166 L 132.29166 449.79166 L 132.29166 449.79166 L 105.83333 423.3333 L 79.37499 396.87497 L 79.37499 396.87497 L 52.916664 396.87497 L 52.916664 396.87497 L 52.916664 396.87497 L 52.916664 370.41666 L 52.916664 370.41666 L 26.458332 370.41666 L 26.458332 343.9583 L 26.458332 343.9583 L 0.0 343.9583 L 0.0 343.9583 L 0.0 343.9583 L 0.0 317.49997 L 0.0 317.49997 L 26.458332 317.49997 L 52.916664 343.9583 L 52.916664 343.9583 L 79.37499 343.9583 L 79.37499 317.49997 L 105.83333 317.49997 L 105.83333 317.49997 L 105.83333 291.04166 L 105.83333 291.04166 L 105.83333 291.04166 L 132.29166 291.04166 L 132.29166 291.04166 L 185.20833 317.49997 Q 211.66666 343.9583 238.12498 370.41666 Q 264.5833 396.87497 317.49997 370.41666 Q 370.41666 370.41666 370.41666 317.49997 Q 343.9583 264.5833 370.41666 264.5833 Q 423.3333 291.04166 502.7083 291.04166 L 582.0833 291.04166 L 582.0833 238.12498 Q 582.0833 211.66666 582.0833 185.20833 Q 582.0833 132.29166 555.625 105.83333 L 529.1666 79.37499 L 529.1666 52.916664 L 529.1666 26.458332 L 555.625 26.458332 L 555.625 26.458332 L 555.625 0.0 z" svg:height="4.497916mm" draw:style-name="style-437" svg:viewBox="0.0 0.0 1243.5416 449.79166" svg:width="12.435416mm" svg:x="150.81248mm" svg:y="198.70207mm"/>
          <draw:path svg:d="M 26.458332 26.458332 L 79.37499 0.0 L 105.83333 26.458332 Q 105.83333 52.916664 132.29166 105.83333 L 132.29166 158.74998 L 132.29166 158.74998 Q 105.83333 158.74998 105.83333 185.20833 L 105.83333 185.20833 L 105.83333 185.20833 Q 105.83333 185.20833 79.37499 185.20833 L 79.37499 211.66666 L 52.916664 211.66666 Q 26.458332 185.20833 0.0 132.29166 Q 0.0 79.37499 26.458332 26.458332 z" svg:height="2.1166666mm" draw:style-name="style-438" svg:viewBox="0.0 0.0 132.29166 211.66666" svg:width="1.3229166mm" svg:x="72.49583mm" svg:y="138.37708mm"/>
          <draw:path svg:d="M 211.66666 105.83333 L 317.49997 0.0 L 317.49997 52.916664 L 343.9583 79.37499 L 423.3333 79.37499 Q 502.7083 52.916664 502.7083 52.916664 Q 502.7083 52.916664 529.1666 52.916664 L 529.1666 52.916664 L 529.1666 79.37499 Q 502.7083 105.83333 502.7083 211.66666 L 502.7083 291.04166 L 476.24997 370.41666 Q 449.79166 476.24997 423.3333 529.1666 L 423.3333 555.625 L 423.3333 555.625 Q 396.87497 555.625 343.9583 582.0833 Q 291.04166 582.0833 291.04166 608.5416 Q 291.04166 634.99994 264.5833 634.99994 L 238.12498 634.99994 L 238.12498 634.99994 L 238.12498 634.99994 L 211.66666 634.99994 L 211.66666 634.99994 L 185.20833 608.5416 L 158.74998 582.0833 L 132.29166 582.0833 L 79.37499 582.0833 L 79.37499 555.625 L 79.37499 555.625 L 52.916664 555.625 L 52.916664 582.0833 L 26.458332 582.0833 L 0.0 582.0833 L 0.0 476.24997 Q 26.458332 370.41666 52.916664 291.04166 L 105.83333 211.66666 L 105.83333 211.66666 Q 132.29166 211.66666 211.66666 105.83333 z" svg:height="6.3499994mm" draw:style-name="style-439" svg:viewBox="0.0 0.0 529.1666 634.99994" svg:width="5.2916665mm" svg:x="90.222916mm" svg:y="146.57916mm"/>
          <draw:path svg:d="M 343.9583 26.458332 L 343.9583 26.458332 L 370.41666 52.916664 Q 396.87497 105.83333 423.3333 79.37499 Q 449.79166 52.916664 449.79166 132.29166 Q 449.79166 211.66666 396.87497 423.3333 Q 343.9583 634.99994 317.49997 740.8333 Q 317.49997 820.2083 291.04166 820.2083 Q 264.5833 846.6666 264.5833 846.6666 L 264.5833 846.6666 L 238.12498 846.6666 L 238.12498 846.6666 L 211.66666 846.6666 L 185.20833 846.6666 L 185.20833 846.6666 Q 185.20833 846.6666 158.74998 846.6666 L 158.74998 873.12494 L 132.29166 873.12494 L 132.29166 873.12494 L 132.29166 873.12494 Q 132.29166 873.12494 105.83333 899.5833 L 79.37499 899.5833 L 79.37499 899.5833 Q 79.37499 899.5833 52.916664 899.5833 Q 52.916664 899.5833 26.458332 846.6666 L 26.458332 767.2916 L 0.0 714.37494 L 0.0 661.4583 L 0.0 529.1666 Q 26.458332 396.87497 52.916664 317.49997 Q 105.83333 211.66666 132.29166 105.83333 L 158.74998 0.0 L 185.20833 26.458332 Q 211.66666 52.916664 238.12498 0.0 Q 291.04166 0.0 291.04166 0.0 Q 317.49997 0.0 343.9583 26.458332 z" svg:height="8.995832mm" draw:style-name="style-440" svg:viewBox="0.0 0.0 449.79166 899.5833" svg:width="4.497916mm" svg:x="99.74791mm" svg:y="124.88332mm"/>
          <draw:path svg:d="M 2301.875 0.0 L 2301.875 0.0 L 2301.875 0.0 L 2301.875 0.0 L 2354.7915 26.458332 L 2381.2498 26.458332 L 2381.2498 52.916664 L 2381.2498 79.37499 L 2354.7915 79.37499 L 2328.3333 105.83333 L 2354.7915 105.83333 L 2381.2498 105.83333 L 2645.8333 185.20833 Q 2910.4165 264.5833 2989.7915 264.5833 L 3042.7083 264.5833 L 3042.7083 291.04166 L 3042.7083 291.04166 L 3069.1665 291.04166 L 3069.1665 317.49997 L 3069.1665 317.49997 L 3095.6248 317.49997 L 3095.6248 317.49997 Q 3095.6248 343.9583 3042.7083 423.3333 L 3016.2498 476.24997 L 3016.2498 502.7083 L 2989.7915 502.7083 L 2989.7915 502.7083 L 2989.7915 529.1666 L 2989.7915 529.1666 L 2989.7915 529.1666 L 2936.8748 529.1666 Q 2910.4165 529.1666 2883.9583 555.625 Q 2883.9583 582.0833 2672.2915 687.9166 Q 2460.6248 820.2083 2222.5 952.49994 Q 1957.9165 1058.3333 1957.9165 1084.7916 Q 1957.9165 1111.25 1613.9583 1269.9999 Q 1296.4583 1402.2916 1005.4166 1508.1249 L 740.8333 1587.4999 L 740.8333 1613.9583 L 714.37494 1613.9583 L 714.37494 1613.9583 L 714.37494 1640.4166 L 714.37494 1640.4166 L 714.37494 1640.4166 L 687.9166 1640.4166 L 687.9166 1640.4166 L 687.9166 1666.8749 L 661.4583 1666.8749 L 661.4583 1666.8749 L 661.4583 1666.8749 L 608.5416 1666.8749 Q 582.0833 1693.3333 529.1666 1693.3333 Q 476.24997 1693.3333 291.04166 1613.9583 L 132.29166 1534.5833 L 105.83333 1534.5833 L 79.37499 1534.5833 L 26.458332 1508.1249 L 0.0 1481.6666 L 0.0 1481.6666 L 0.0 1481.6666 L 26.458332 1481.6666 L 52.916664 1481.6666 L 52.916664 1455.2083 L 26.458332 1455.2083 L 26.458332 1455.2083 L 26.458332 1428.7499 L 26.458332 1428.7499 L 26.458332 1428.7499 L 52.916664 1375.8333 L 52.916664 1322.9166 L 158.74998 1269.9999 Q 238.12498 1217.0833 264.5833 1164.1666 Q 291.04166 1084.7916 370.41666 1084.7916 Q 449.79166 1058.3333 476.24997 1084.7916 L 502.7083 1111.25 L 502.7083 1111.25 L 502.7083 1111.25 L 529.1666 1111.25 L 529.1666 1111.25 L 529.1666 1084.7916 L 555.625 1084.7916 L 555.625 1058.3333 L 555.625 1005.4166 L 582.0833 1005.4166 L 582.0833 1005.4166 L 582.0833 1031.875 L 608.5416 1031.875 L 608.5416 1005.4166 L 608.5416 952.49994 L 555.625 952.49994 L 502.7083 952.49994 L 449.79166 978.95825 Q 423.3333 1005.4166 343.9583 1005.4166 L 291.04166 1005.4166 L 291.04166 952.49994 L 291.04166 899.5833 L 264.5833 899.5833 L 238.12498 899.5833 L 238.12498 873.12494 L 238.12498 846.6666 L 264.5833 793.74994 L 291.04166 767.2916 L 291.04166 687.9166 Q 317.49997 608.5416 396.87497 582.0833 Q 476.24997 555.625 502.7083 502.7083 Q 529.1666 476.24997 555.625 449.79166 Q 582.0833 449.79166 582.0833 396.87497 Q 582.0833 343.9583 608.5416 343.9583 Q 634.99994 343.9583 634.99994 317.49997 Q 661.4583 264.5833 661.4583 264.5833 L 661.4583 238.12498 L 1031.875 158.74998 Q 1402.2916 105.83333 1402.2916 105.83333 Q 1428.7499 105.83333 1852.0833 52.916664 Q 2275.4165 0.0 2301.875 0.0 z" svg:height="16.933332mm" draw:style-name="style-441" svg:viewBox="0.0 0.0 3095.6248 1693.3333" svg:width="30.95625mm" svg:x="191.29375mm" svg:y="77.7875mm"/>
          <draw:path svg:d="M 661.4583 26.458332 L 661.4583 0.0 L 661.4583 0.0 L 687.9166 0.0 L 687.9166 26.458332 L 687.9166 52.916664 L 714.37494 52.916664 L 714.37494 52.916664 L 899.5833 370.41666 Q 1111.25 714.37494 1111.25 740.8333 L 1111.25 740.8333 L 1058.3333 740.8333 Q 1031.875 740.8333 926.0416 740.8333 Q 820.2083 740.8333 767.2916 714.37494 Q 714.37494 714.37494 687.9166 740.8333 Q 687.9166 793.74994 661.4583 1164.1666 L 661.4583 1508.1249 L 634.99994 1508.1249 L 608.5416 1481.6666 L 582.0833 1481.6666 L 529.1666 1481.6666 L 529.1666 1455.2083 L 529.1666 1455.2083 L 502.7083 1455.2083 L 502.7083 1428.7499 L 502.7083 1428.7499 L 476.24997 1428.7499 L 476.24997 1428.7499 L 476.24997 1428.7499 L 476.24997 1455.2083 L 476.24997 1455.2083 L 449.79166 1455.2083 L 449.79166 1428.7499 L 423.3333 1428.7499 L 396.87497 1428.7499 L 370.41666 1455.2083 L 343.9583 1455.2083 L 317.49997 1455.2083 L 317.49997 1428.7499 L 317.49997 1428.7499 L 317.49997 1428.7499 L 291.04166 1428.7499 L 291.04166 1428.7499 L 291.04166 1402.2916 L 317.49997 1402.2916 L 317.49997 1375.8333 L 317.49997 1349.3749 L 343.9583 1349.3749 L 370.41666 1349.3749 L 370.41666 1322.9166 L 370.41666 1296.4583 L 343.9583 1243.5416 L 317.49997 1190.6249 L 317.49997 1164.1666 Q 317.49997 1137.7083 211.66666 899.5833 Q 105.83333 687.9166 52.916664 423.3333 L 0.0 185.20833 L 0.0 158.74998 L 0.0 132.29166 L 105.83333 158.74998 Q 238.12498 185.20833 238.12498 158.74998 Q 238.12498 132.29166 343.9583 105.83333 Q 449.79166 105.83333 502.7083 105.83333 Q 555.625 105.83333 608.5416 79.37499 Q 634.99994 52.916664 661.4583 26.458332 z" svg:height="15.081249mm" draw:style-name="style-442" svg:viewBox="0.0 0.0 1111.25 1508.1249" svg:width="11.112499mm" svg:x="231.775mm" svg:y="93.6625mm"/>
          <draw:path svg:d="M 608.5416 26.458332 L 634.99994 26.458332 L 634.99994 26.458332 Q 634.99994 52.916664 661.4583 52.916664 L 661.4583 52.916664 L 661.4583 52.916664 Q 661.4583 52.916664 661.4583 79.37499 L 687.9166 79.37499 L 687.9166 79.37499 Q 687.9166 105.83333 714.37494 105.83333 L 714.37494 105.83333 L 740.8333 158.74998 Q 767.2916 185.20833 793.74994 185.20833 L 793.74994 211.66666 L 846.6666 238.12498 Q 873.12494 291.04166 899.5833 396.87497 L 926.0416 502.7083 L 926.0416 502.7083 Q 926.0416 529.1666 926.0416 529.1666 L 952.49994 529.1666 L 952.49994 555.625 L 952.49994 582.0833 L 926.0416 634.99994 Q 926.0416 661.4583 978.95825 687.9166 Q 1031.875 714.37494 1031.875 952.49994 Q 1031.875 1190.6249 1058.3333 1217.0833 L 1084.7916 1243.5416 L 1084.7916 1243.5416 L 1084.7916 1269.9999 L 1058.3333 1269.9999 L 1031.875 1269.9999 L 1031.875 1296.4583 L 1031.875 1322.9166 L 978.95825 1322.9166 L 952.49994 1322.9166 L 926.0416 1349.3749 L 899.5833 1349.3749 L 873.12494 1349.3749 Q 846.6666 1322.9166 502.7083 1164.1666 Q 158.74998 1005.4166 105.83333 978.95825 Q 79.37499 926.0416 26.458332 767.2916 L 0.0 608.5416 L 0.0 608.5416 L 26.458332 608.5416 L 52.916664 370.41666 Q 79.37499 132.29166 132.29166 105.83333 Q 132.29166 79.37499 158.74998 52.916664 L 158.74998 52.916664 L 158.74998 52.916664 Q 185.20833 52.916664 185.20833 52.916664 L 185.20833 26.458332 L 343.9583 0.0 Q 502.7083 0.0 529.1666 0.0 Q 555.625 0.0 608.5416 26.458332 z" svg:height="13.49375mm" draw:style-name="style-443" svg:viewBox="0.0 0.0 1084.7916 1349.3749" svg:width="10.847916mm" svg:x="203.99374mm" svg:y="6.3499994mm"/>
          <draw:path svg:d="M 634.99994 846.6666 L 634.99994 926.0416 L 608.5416 926.0416 Q 608.5416 899.5833 608.5416 873.12494 Q 582.0833 846.6666 317.49997 873.12494 L 52.916664 899.5833 L 52.916664 899.5833 L 26.458332 899.5833 L 26.458332 899.5833 L 26.458332 899.5833 L 26.458332 926.0416 L 0.0 926.0416 L 0.0 899.5833 L 0.0 873.12494 L 26.458332 873.12494 L 79.37499 846.6666 L 79.37499 846.6666 L 79.37499 846.6666 L 105.83333 846.6666 L 105.83333 846.6666 L 105.83333 820.2083 L 132.29166 820.2083 L 132.29166 820.2083 L 132.29166 793.74994 L 185.20833 793.74994 Q 238.12498 793.74994 291.04166 740.8333 Q 370.41666 687.9166 396.87497 661.4583 Q 396.87497 608.5416 423.3333 582.0833 Q 449.79166 529.1666 396.87497 264.5833 L 370.41666 0.0 L 370.41666 0.0 Q 396.87497 -26.458332 449.79166 52.916664 Q 502.7083 105.83333 529.1666 158.74998 Q 555.625 211.66666 582.0833 423.3333 Q 608.5416 661.4583 608.5416 740.8333 Q 608.5416 793.74994 634.99994 846.6666 z" svg:height="9.260416mm" draw:style-name="style-444" svg:viewBox="0.0 0.0 634.99994 926.0416" svg:width="6.3499994mm" svg:x="125.14791mm" svg:y="182.56248mm"/>
          <draw:path svg:d="M 26.458332 0.0 Q 52.916664 -26.458332 132.29166 26.458332 Q 238.12498 26.458332 264.5833 79.37499 Q 291.04166 105.83333 238.12498 211.66666 Q 211.66666 291.04166 132.29166 317.49997 Q 52.916664 317.49997 52.916664 291.04166 Q 52.916664 264.5833 26.458332 264.5833 Q 0.0 238.12498 0.0 132.29166 Q 0.0 0.0 26.458332 0.0 z" svg:height="3.1749997mm" draw:style-name="style-445" svg:viewBox="0.0 0.0 264.5833 317.49997" svg:width="2.6458333mm" svg:x="92.868744mm" svg:y="72.760414mm"/>
          <draw:path svg:d="M 264.5833 0.0 L 291.04166 26.458332 L 291.04166 26.458332 Q 291.04166 52.916664 317.49997 52.916664 L 317.49997 52.916664 L 476.24997 211.66666 Q 661.4583 370.41666 767.2916 423.3333 Q 873.12494 476.24997 1217.0833 529.1666 Q 1534.5833 582.0833 1587.4999 582.0833 Q 1613.9583 582.0833 1640.4166 608.5416 L 1693.3333 634.99994 L 1693.3333 634.99994 L 1693.3333 634.99994 L 1719.7916 634.99994 L 1719.7916 634.99994 L 1746.2499 634.99994 L 1772.7083 634.99994 L 1772.7083 634.99994 L 1799.1666 634.99994 L 1799.1666 634.99994 Q 1799.1666 608.5416 1772.7083 582.0833 L 1772.7083 555.625 L 1799.1666 555.625 Q 1825.6249 555.625 1825.6249 582.0833 Q 1825.6249 608.5416 1878.5416 634.99994 Q 1957.9165 687.9166 1931.4583 740.8333 L 1931.4583 767.2916 L 1904.9999 767.2916 Q 1878.5416 793.74994 1799.1666 873.12494 Q 1746.2499 952.49994 1719.7916 952.49994 Q 1693.3333 952.49994 1693.3333 978.95825 Q 1693.3333 1005.4166 1666.8749 1005.4166 Q 1640.4166 1005.4166 1587.4999 1111.25 Q 1508.1249 1217.0833 1481.6666 1217.0833 Q 1428.7499 1217.0833 1402.2916 1269.9999 L 1375.8333 1322.9166 L 1349.3749 1322.9166 L 1349.3749 1322.9166 L 1349.3749 1349.3749 L 1322.9166 1349.3749 L 1322.9166 1402.2916 L 1322.9166 1455.2083 L 1349.3749 1481.6666 L 1375.8333 1508.1249 L 1375.8333 1508.1249 L 1375.8333 1534.5833 L 1375.8333 1534.5833 L 1375.8333 1534.5833 L 1402.2916 1534.5833 L 1402.2916 1534.5833 L 1428.7499 1561.0416 L 1455.2083 1587.4999 L 1508.1249 1587.4999 L 1561.0416 1587.4999 L 1587.4999 1587.4999 L 1640.4166 1587.4999 L 1640.4166 1587.4999 L 1640.4166 1587.4999 L 1666.8749 1587.4999 L 1693.3333 1587.4999 L 1746.2499 1613.9583 L 1825.6249 1640.4166 L 1825.6249 1640.4166 L 1825.6249 1640.4166 L 1746.2499 1640.4166 L 1666.8749 1640.4166 L 1666.8749 1666.8749 L 1693.3333 1666.8749 L 1693.3333 1693.3333 L 1693.3333 1693.3333 L 1693.3333 1719.7916 L 1693.3333 1746.2499 L 1693.3333 1746.2499 L 1693.3333 1746.2499 L 1693.3333 1772.7083 L 1693.3333 1772.7083 L 1719.7916 1799.1666 L 1746.2499 1825.6249 L 1746.2499 1825.6249 L 1746.2499 1852.0833 L 1825.6249 1957.9165 Q 1904.9999 2063.75 1931.4583 2063.75 L 1931.4583 2063.75 L 1931.4583 2090.2083 L 1957.9165 2090.2083 L 1957.9165 2090.2083 L 1957.9165 2116.6665 L 1984.3749 2116.6665 L 2010.8333 2116.6665 L 2010.8333 2143.125 L 2010.8333 2143.125 L 2037.2915 2143.125 L 2037.2915 2169.5833 L 2037.2915 2169.5833 L 2063.75 2169.5833 L 2063.75 2169.5833 L 2063.75 2169.5833 L 2063.75 2196.0415 L 2063.75 2196.0415 L 2090.2083 2222.5 L 2090.2083 2222.5 L 2063.75 2222.5 L 2037.2915 2222.5 L 2037.2915 2196.0415 L 2010.8333 2196.0415 L 2010.8333 2196.0415 L 2010.8333 2169.5833 L 2010.8333 2169.5833 L 2010.8333 2169.5833 L 1984.3749 2169.5833 L 1984.3749 2169.5833 L 1931.4583 2169.5833 L 1878.5416 2169.5833 L 1878.5416 2169.5833 L 1852.0833 2169.5833 L 1852.0833 2169.5833 Q 1852.0833 2169.5833 1799.1666 2090.2083 L 1719.7916 2037.2915 L 1719.7916 2037.2915 L 1719.7916 2010.8333 L 1666.8749 2010.8333 L 1613.9583 2010.8333 L 1613.9583 2037.2915 L 1587.4999 2037.2915 L 1587.4999 2010.8333 L 1587.4999 1984.3749 L 1534.5833 1984.3749 Q 1455.2083 1957.9165 1402.2916 1904.9999 Q 1349.3749 1852.0833 1217.0833 1772.7083 Q 1084.7916 1693.3333 1031.875 1587.4999 Q 1005.4166 1508.1249 926.0416 1508.1249 Q 873.12494 1481.6666 846.6666 1481.6666 Q 793.74994 1428.7499 714.37494 1428.7499 Q 634.99994 1428.7499 555.625 1455.2083 Q 476.24997 1481.6666 423.3333 1587.4999 Q 370.41666 1719.7916 396.87497 1746.2499 Q 396.87497 1799.1666 370.41666 1799.1666 Q 343.9583 1799.1666 370.41666 1825.6249 L 370.41666 1852.0833 L 370.41666 1852.0833 L 370.41666 1852.0833 L 370.41666 1904.9999 L 370.41666 1984.3749 L 370.41666 1984.3749 L 370.41666 2010.8333 L 370.41666 2010.8333 L 370.41666 2010.8333 L 343.9583 2010.8333 L 317.49997 2010.8333 L 317.49997 1984.3749 L 317.49997 1984.3749 L 343.9583 1984.3749 L 343.9583 1957.9165 L 343.9583 1957.9165 L 370.41666 1957.9165 L 370.41666 1931.4583 L 370.41666 1904.9999 L 343.9583 1904.9999 L 343.9583 1904.9999 L 343.9583 1878.5416 L 317.49997 1878.5416 L 317.49997 1878.5416 L 317.49997 1852.0833 L 317.49997 1852.0833 L 317.49997 1852.0833 L 291.04166 1852.0833 Q 291.04166 1852.0833 211.66666 1693.3333 L 105.83333 1561.0416 L 105.83333 1561.0416 L 105.83333 1534.5833 L 105.83333 1534.5833 L 105.83333 1534.5833 L 79.37499 1508.1249 L 52.916664 1481.6666 L 52.916664 1455.2083 L 52.916664 1428.7499 L 26.458332 1428.7499 L 26.458332 1428.7499 L 26.458332 1455.2083 L 0.0 1455.2083 L 0.0 1455.2083 L 0.0 1455.2083 L 0.0 1375.8333 Q 0.0 1322.9166 0.0 1111.25 L 0.0 926.0416 L 26.458332 926.0416 L 26.458332 926.0416 L 185.20833 952.49994 Q 343.9583 952.49994 423.3333 978.95825 L 476.24997 978.95825 L 476.24997 899.5833 Q 476.24997 820.2083 449.79166 793.74994 Q 423.3333 793.74994 449.79166 793.74994 Q 476.24997 767.2916 423.3333 555.625 Q 370.41666 317.49997 317.49997 238.12498 Q 291.04166 158.74998 264.5833 158.74998 Q 238.12498 158.74998 211.66666 79.37499 Q 211.66666 0.0 264.5833 0.0 z" svg:height="22.224998mm" draw:style-name="style-446" svg:viewBox="0.0 0.0 2090.2083 2222.5" svg:width="20.902082mm" svg:x="230.71666mm" svg:y="42.8625mm"/>
          <draw:path svg:d="M 238.12498 132.29166 L 0.0 132.29166 L 0.0 79.37499 Q 0.0 26.458332 211.66666 26.458332 Q 449.79166 -26.458332 476.24997 0.0 Q 529.1666 26.458332 502.7083 79.37499 Q 476.24997 132.29166 238.12498 132.29166 z" svg:height="1.3229166mm" draw:style-name="style-447" svg:viewBox="0.0 0.0 502.7083 132.29166" svg:width="5.027083mm" svg:x="122.237495mm" svg:y="127.26458mm"/>
          <draw:path svg:d="M 1031.875 26.458332 L 1031.875 26.458332 L 1058.3333 0.0 L 1084.7916 0.0 L 1084.7916 26.458332 Q 1084.7916 79.37499 1164.1666 105.83333 Q 1243.5416 132.29166 1217.0833 185.20833 Q 1190.6249 238.12498 1217.0833 264.5833 Q 1243.5416 291.04166 1243.5416 343.9583 Q 1243.5416 370.41666 1243.5416 396.87497 L 1243.5416 423.3333 L 1296.4583 449.79166 Q 1349.3749 502.7083 1349.3749 449.79166 Q 1349.3749 396.87497 1375.8333 396.87497 L 1402.2916 396.87497 L 1402.2916 449.79166 L 1402.2916 476.24997 L 1428.7499 476.24997 L 1428.7499 502.7083 L 1428.7499 502.7083 L 1455.2083 502.7083 L 1455.2083 502.7083 L 1455.2083 502.7083 L 1402.2916 555.625 Q 1349.3749 582.0833 1349.3749 634.99994 Q 1349.3749 661.4583 1375.8333 687.9166 Q 1402.2916 687.9166 1402.2916 740.8333 Q 1375.8333 820.2083 1375.8333 820.2083 Q 1349.3749 820.2083 1349.3749 926.0416 L 1349.3749 1031.875 L 1322.9166 1031.875 L 1296.4583 1031.875 L 1296.4583 1058.3333 L 1296.4583 1058.3333 L 1296.4583 1058.3333 L 1296.4583 1058.3333 L 1269.9999 1058.3333 L 1269.9999 1084.7916 L 1269.9999 1084.7916 Q 1243.5416 1084.7916 1217.0833 1137.7083 Q 1190.6249 1217.0833 1031.875 1217.0833 Q 899.5833 1243.5416 820.2083 1190.6249 Q 740.8333 1190.6249 634.99994 1084.7916 Q 529.1666 978.95825 449.79166 926.0416 Q 396.87497 846.6666 370.41666 846.6666 Q 343.9583 820.2083 211.66666 740.8333 L 79.37499 634.99994 L 52.916664 555.625 L 26.458332 502.7083 L 26.458332 449.79166 L 26.458332 423.3333 L 0.0 423.3333 L 0.0 396.87497 L 0.0 396.87497 L 0.0 396.87497 L 26.458332 396.87497 L 52.916664 396.87497 L 79.37499 370.41666 L 105.83333 370.41666 L 132.29166 423.3333 Q 132.29166 449.79166 132.29166 476.24997 L 132.29166 476.24997 L 158.74998 476.24997 L 158.74998 502.7083 L 185.20833 502.7083 Q 211.66666 502.7083 211.66666 476.24997 Q 185.20833 449.79166 238.12498 449.79166 Q 291.04166 449.79166 343.9583 396.87497 Q 396.87497 343.9583 608.5416 291.04166 Q 793.74994 238.12498 820.2083 158.74998 Q 820.2083 79.37499 926.0416 52.916664 L 1005.4166 26.458332 L 1005.4166 26.458332 L 1031.875 26.458332 L 1031.875 26.458332 z" svg:height="12.170833mm" draw:style-name="style-448" svg:viewBox="0.0 0.0 1455.2083 1217.0833" svg:width="14.552083mm" svg:x="34.13125mm" svg:y="165.36458mm"/>
          <draw:path svg:d="M 423.3333 0.0 L 423.3333 0.0 L 423.3333 0.0 L 423.3333 26.458332 L 423.3333 26.458332 L 449.79166 26.458332 L 502.7083 132.29166 Q 582.0833 264.5833 634.99994 343.9583 Q 687.9166 423.3333 952.49994 555.625 Q 1190.6249 661.4583 1322.9166 714.37494 Q 1455.2083 767.2916 1561.0416 767.2916 L 1666.8749 767.2916 L 1666.8749 767.2916 L 1666.8749 767.2916 L 1904.9999 820.2083 Q 2143.125 873.12494 2248.9583 926.0416 Q 2354.7915 1031.875 2354.7915 1031.875 L 2381.2498 1031.875 L 2381.2498 1031.875 L 2381.2498 1031.875 L 2381.2498 1058.3333 L 2381.2498 1058.3333 L 2407.7083 1058.3333 L 2407.7083 1084.7916 L 2407.7083 1084.7916 L 2434.1665 1084.7916 L 2434.1665 1084.7916 L 2434.1665 1084.7916 L 2434.1665 1111.25 L 2434.1665 1111.25 L 2460.6248 1137.7083 L 2487.0833 1164.1666 L 2487.0833 1164.1666 L 2487.0833 1164.1666 L 2487.0833 1243.5416 L 2487.0833 1322.9166 L 2460.6248 1322.9166 L 2460.6248 1296.4583 L 2460.6248 1296.4583 L 2434.1665 1296.4583 L 2434.1665 1296.4583 L 2434.1665 1296.4583 L 2407.7083 1296.4583 L 2381.2498 1296.4583 L 2381.2498 1296.4583 L 2381.2498 1296.4583 L 2354.7915 1296.4583 L 2354.7915 1296.4583 L 2354.7915 1269.9999 L 2328.3333 1269.9999 L 2328.3333 1269.9999 L 2328.3333 1243.5416 L 2301.875 1243.5416 Q 2275.4165 1243.5416 2275.4165 1269.9999 L 2275.4165 1296.4583 L 2248.9583 1296.4583 Q 2222.5 1296.4583 2169.5833 1322.9166 L 2090.2083 1322.9166 L 2090.2083 1296.4583 L 2063.75 1269.9999 L 2063.75 1269.9999 L 2063.75 1269.9999 L 2063.75 1190.6249 L 2063.75 1137.7083 L 2037.2915 1137.7083 L 2037.2915 1137.7083 L 2037.2915 1111.25 L 2010.8333 1111.25 L 2010.8333 1084.7916 L 2010.8333 1058.3333 L 1984.3749 1058.3333 L 1984.3749 1031.875 L 1984.3749 1031.875 L 1957.9165 1031.875 L 1957.9165 1190.6249 L 1957.9165 1349.3749 L 1957.9165 1402.2916 L 1957.9165 1428.7499 L 1931.4583 1428.7499 L 1931.4583 1428.7499 L 1904.9999 1428.7499 L 1904.9999 1402.2916 L 1904.9999 1402.2916 L 1904.9999 1402.2916 L 1878.5416 1402.2916 L 1878.5416 1402.2916 L 1878.5416 1375.8333 L 1852.0833 1375.8333 L 1852.0833 1375.8333 L 1852.0833 1349.3749 L 1825.6249 1349.3749 Q 1799.1666 1349.3749 1428.7499 1164.1666 L 1058.3333 978.95825 L 1058.3333 978.95825 Q 1031.875 978.95825 952.49994 926.0416 Q 873.12494 926.0416 502.7083 873.12494 L 132.29166 846.6666 L 132.29166 820.2083 L 105.83333 820.2083 L 105.83333 820.2083 L 105.83333 820.2083 L 52.916664 793.74994 L 0.0 793.74994 L 0.0 767.2916 L 0.0 740.8333 L 26.458332 740.8333 L 52.916664 767.2916 L 52.916664 767.2916 L 52.916664 767.2916 L 79.37499 767.2916 L 79.37499 767.2916 L 105.83333 740.8333 Q 158.74998 714.37494 158.74998 608.5416 Q 211.66666 476.24997 211.66666 396.87497 Q 238.12498 343.9583 264.5833 343.9583 Q 291.04166 343.9583 317.49997 264.5833 Q 317.49997 185.20833 317.49997 158.74998 Q 291.04166 132.29166 317.49997 132.29166 Q 370.41666 105.83333 370.41666 52.916664 Q 396.87497 -26.458332 423.3333 0.0 z" svg:height="14.287499mm" draw:style-name="style-449" svg:viewBox="0.0 0.0 2487.0833 1428.7499" svg:width="24.870832mm" svg:x="195.2625mm" svg:y="33.072914mm"/>
          <draw:path svg:d="M 793.74994 0.0 L 820.2083 0.0 L 740.8333 185.20833 Q 661.4583 396.87497 661.4583 449.79166 Q 661.4583 502.7083 740.8333 555.625 Q 820.2083 634.99994 820.2083 767.2916 Q 873.12494 873.12494 873.12494 1084.7916 Q 873.12494 1322.9166 873.12494 1349.3749 Q 899.5833 1402.2916 952.49994 1402.2916 Q 1005.4166 1402.2916 1005.4166 1428.7499 Q 1005.4166 1455.2083 978.95825 1455.2083 Q 926.0416 1481.6666 873.12494 1613.9583 Q 820.2083 1772.7083 661.4583 1825.6249 Q 502.7083 1931.4583 449.79166 1931.4583 L 423.3333 1931.4583 L 396.87497 1957.9165 L 343.9583 1984.3749 L 343.9583 1984.3749 L 343.9583 1984.3749 L 317.49997 1984.3749 L 317.49997 1984.3749 L 291.04166 2010.8333 L 264.5833 2010.8333 L 264.5833 1852.0833 Q 238.12498 1693.3333 211.66666 1455.2083 Q 185.20833 1217.0833 79.37499 1031.875 L 0.0 873.12494 L 0.0 873.12494 L 0.0 846.6666 L 26.458332 846.6666 L 79.37499 820.2083 L 79.37499 820.2083 L 79.37499 820.2083 L 105.83333 820.2083 L 105.83333 820.2083 L 105.83333 846.6666 L 132.29166 846.6666 L 158.74998 767.2916 Q 185.20833 687.9166 396.87497 449.79166 Q 555.625 238.12498 608.5416 211.66666 Q 634.99994 185.20833 634.99994 158.74998 L 661.4583 158.74998 L 661.4583 158.74998 L 661.4583 132.29166 L 714.37494 79.37499 Q 767.2916 0.0 793.74994 0.0 z" svg:height="20.108332mm" draw:style-name="style-450" svg:viewBox="0.0 0.0 1005.4166 2010.8333" svg:width="10.054166mm" svg:x="179.12291mm" svg:y="51.06458mm"/>
          <draw:path svg:d="M 423.3333 26.458332 L 423.3333 0.0 L 449.79166 79.37499 Q 502.7083 158.74998 476.24997 291.04166 Q 449.79166 396.87497 449.79166 423.3333 L 449.79166 449.79166 L 529.1666 423.3333 Q 608.5416 396.87497 608.5416 476.24997 Q 608.5416 555.625 661.4583 582.0833 Q 714.37494 608.5416 687.9166 714.37494 Q 661.4583 846.6666 634.99994 1005.4166 Q 608.5416 1164.1666 608.5416 1349.3749 Q 661.4583 1534.5833 608.5416 1719.7916 Q 555.625 1931.4583 608.5416 1957.9165 Q 634.99994 1984.3749 608.5416 2010.8333 Q 608.5416 2037.2915 608.5416 2143.125 Q 608.5416 2275.4165 582.0833 2354.7915 L 582.0833 2434.1665 L 555.625 2434.1665 Q 555.625 2460.6248 555.625 2460.6248 L 555.625 2460.6248 L 529.1666 2460.6248 L 502.7083 2460.6248 L 476.24997 2487.0833 L 449.79166 2513.5415 L 396.87497 2513.5415 L 370.41666 2513.5415 L 343.9583 2539.9998 L 317.49997 2566.4583 L 291.04166 2566.4583 L 264.5833 2566.4583 L 238.12498 2592.9165 L 211.66666 2592.9165 L 211.66666 2592.9165 L 185.20833 2592.9165 L 185.20833 2539.9998 L 185.20833 2487.0833 L 211.66666 2407.7083 Q 238.12498 2301.875 238.12498 1825.6249 Q 238.12498 1322.9166 105.83333 926.0416 L 0.0 555.625 L 26.458332 555.625 L 52.916664 555.625 L 52.916664 529.1666 L 79.37499 529.1666 L 79.37499 529.1666 L 79.37499 502.7083 L 79.37499 502.7083 L 79.37499 502.7083 L 105.83333 476.24997 L 105.83333 449.79166 L 132.29166 449.79166 Q 132.29166 423.3333 264.5833 264.5833 Q 370.41666 79.37499 396.87497 79.37499 Q 396.87497 52.916664 423.3333 26.458332 z" svg:height="25.929165mm" draw:style-name="style-451" svg:viewBox="0.0 0.0 687.9166 2592.9165" svg:width="6.879166mm" svg:x="132.55624mm" svg:y="10.847916mm"/>
          <draw:path svg:d="M 52.916664 52.916664 L 26.458332 0.0 L 449.79166 0.0 L 899.5833 0.0 L 978.95825 132.29166 Q 1058.3333 264.5833 1111.25 370.41666 Q 1164.1666 476.24997 1217.0833 476.24997 Q 1269.9999 476.24997 1296.4583 555.625 Q 1349.3749 634.99994 1402.2916 661.4583 Q 1428.7499 661.4583 1428.7499 740.8333 Q 1428.7499 793.74994 1455.2083 793.74994 Q 1508.1249 820.2083 1508.1249 846.6666 Q 1508.1249 899.5833 1534.5833 899.5833 Q 1561.0416 926.0416 1613.9583 1031.875 Q 1640.4166 1111.25 1666.8749 1217.0833 Q 1666.8749 1296.4583 1640.4166 1349.3749 Q 1613.9583 1428.7499 1613.9583 1428.7499 L 1613.9583 1428.7499 L 1587.4999 1481.6666 L 1587.4999 1508.1249 L 1587.4999 1534.5833 Q 1561.0416 1534.5833 1402.2916 1852.0833 Q 1243.5416 2169.5833 1190.6249 2407.7083 Q 1137.7083 2645.8333 1084.7916 3016.2498 L 1031.875 3360.2083 L 1058.3333 3439.5833 L 1084.7916 3518.9583 L 1084.7916 3466.0415 L 1084.7916 3413.1248 L 1111.25 3413.1248 L 1111.25 3439.5833 L 1137.7083 3439.5833 L 1164.1666 3439.5833 L 1164.1666 3413.1248 L 1137.7083 3413.1248 L 1137.7083 3360.2083 Q 1137.7083 3307.2915 1164.1666 3254.3748 Q 1190.6249 3201.4583 1217.0833 3148.5415 Q 1269.9999 3122.0833 1349.3749 2725.2083 L 1455.2083 2328.3333 L 1455.2083 2301.875 L 1455.2083 2275.4165 L 1508.1249 2275.4165 L 1534.5833 2275.4165 L 1534.5833 2248.9583 L 1561.0416 2248.9583 L 1561.0416 2301.875 L 1561.0416 2354.7915 L 1613.9583 2354.7915 L 1666.8749 2381.2498 L 1666.8749 2381.2498 L 1666.8749 2381.2498 L 1693.3333 2381.2498 L 1693.3333 2381.2498 L 1719.7916 2354.7915 L 1719.7916 2354.7915 L 1772.7083 2460.6248 Q 1825.6249 2566.4583 1825.6249 2672.2915 Q 1825.6249 2778.1248 1878.5416 2804.5833 Q 1931.4583 2804.5833 1904.9999 2831.0415 Q 1878.5416 2857.4998 1957.9165 2857.4998 Q 2010.8333 2883.9583 2010.8333 2910.4165 Q 2010.8333 2936.8748 2063.75 2936.8748 L 2116.6665 2963.3333 L 2090.2083 2963.3333 L 2063.75 2963.3333 L 2063.75 2989.7915 L 2090.2083 2989.7915 L 2090.2083 3016.2498 L 2090.2083 3016.2498 L 2090.2083 3016.2498 L 2063.75 3016.2498 L 2010.8333 3042.7083 Q 1957.9165 3069.1665 1772.7083 3148.5415 Q 1613.9583 3254.3748 1613.9583 3280.8333 Q 1587.4999 3333.7498 1508.1249 3413.1248 Q 1455.2083 3518.9583 1402.2916 3651.2498 L 1349.3749 3809.9998 L 1349.3749 3836.4583 Q 1349.3749 3862.9165 1322.9166 3968.7498 L 1296.4583 4048.1248 L 1296.4583 4127.5 L 1296.4583 4180.4165 L 1269.9999 4180.4165 L 1269.9999 4180.4165 L 1243.5416 4180.4165 L 1243.5416 4180.4165 L 1217.0833 4180.4165 L 1190.6249 4180.4165 L 1190.6249 4180.4165 L 1190.6249 4180.4165 L 1164.1666 4180.4165 L 1164.1666 4180.4165 L 1164.1666 4206.875 L 1137.7083 4206.875 L 1137.7083 4127.5 L 1137.7083 4074.583 L 1111.25 4048.1248 Q 1084.7916 4021.6665 1058.3333 3968.7498 L 1031.875 3915.833 L 1031.875 3915.833 Q 1031.875 3889.3748 1031.875 3862.9165 Q 1031.875 3862.9165 899.5833 3545.4165 Q 767.2916 3227.9165 555.625 2857.4998 L 317.49997 2487.0833 L 317.49997 2487.0833 L 291.04166 2460.6248 L 291.04166 2434.1665 L 291.04166 2407.7083 L 264.5833 2407.7083 L 264.5833 2381.2498 L 264.5833 2381.2498 L 238.12498 2381.2498 L 238.12498 2328.3333 Q 238.12498 2301.875 211.66666 2116.6665 Q 185.20833 1904.9999 238.12498 1904.9999 Q 264.5833 1931.4583 264.5833 1772.7083 Q 238.12498 1613.9583 132.29166 1296.4583 Q 26.458332 1005.4166 0.0 661.4583 Q -26.458332 317.49997 26.458332 317.49997 Q 52.916664 317.49997 52.916664 185.20833 Q 79.37499 79.37499 52.916664 52.916664 z" svg:height="42.06875mm" draw:style-name="style-452" svg:viewBox="0.0 0.0 2116.6665 4206.875" svg:width="21.166666mm" svg:x="77.52291mm" svg:y="0.0mm"/>
          <draw:path svg:d="M 26.458332 0.0 L 79.37499 0.0 L 211.66666 79.37499 Q 343.9583 158.74998 423.3333 238.12498 Q 502.7083 317.49997 502.7083 317.49997 L 502.7083 317.49997 L 502.7083 343.9583 L 502.7083 343.9583 L 529.1666 343.9583 L 529.1666 370.41666 L 555.625 370.41666 L 555.625 370.41666 L 582.0833 423.3333 Q 608.5416 476.24997 608.5416 476.24997 L 608.5416 476.24997 L 608.5416 476.24997 L 608.5416 502.7083 L 608.5416 529.1666 L 608.5416 529.1666 L 608.5416 529.1666 Q 582.0833 529.1666 529.1666 476.24997 Q 502.7083 423.3333 423.3333 396.87497 Q 343.9583 370.41666 370.41666 449.79166 L 396.87497 529.1666 L 396.87497 529.1666 L 396.87497 529.1666 L 396.87497 555.625 L 396.87497 555.625 L 423.3333 582.0833 L 423.3333 582.0833 L 396.87497 582.0833 L 343.9583 582.0833 L 343.9583 582.0833 L 343.9583 555.625 L 317.49997 529.1666 L 317.49997 502.7083 L 291.04166 502.7083 L 264.5833 476.24997 L 264.5833 476.24997 L 238.12498 476.24997 L 238.12498 476.24997 L 238.12498 476.24997 L 238.12498 449.79166 L 238.12498 449.79166 L 211.66666 449.79166 Q 211.66666 423.3333 185.20833 423.3333 Q 158.74998 423.3333 105.83333 317.49997 L 26.458332 238.12498 L 26.458332 211.66666 Q 26.458332 185.20833 0.0 105.83333 Q -26.458332 26.458332 26.458332 0.0 z" svg:height="5.820833mm" draw:style-name="style-453" svg:viewBox="0.0 0.0 608.5416 582.0833" svg:width="6.0854163mm" svg:x="84.931244mm" svg:y="96.837494mm"/>
          <draw:path svg:d="M 899.5833 26.458332 L 899.5833 52.916664 L 899.5833 52.916664 L 899.5833 52.916664 L 899.5833 79.37499 L 873.12494 79.37499 L 873.12494 79.37499 L 873.12494 105.83333 L 873.12494 105.83333 L 846.6666 105.83333 L 820.2083 185.20833 Q 793.74994 264.5833 793.74994 370.41666 L 793.74994 476.24997 L 793.74994 529.1666 L 793.74994 555.625 L 820.2083 582.0833 L 846.6666 608.5416 L 846.6666 608.5416 L 846.6666 634.99994 L 873.12494 634.99994 L 899.5833 634.99994 L 899.5833 634.99994 L 926.0416 634.99994 L 926.0416 634.99994 L 952.49994 634.99994 L 952.49994 634.99994 L 952.49994 634.99994 L 978.95825 661.4583 L 1005.4166 687.9166 L 1058.3333 661.4583 Q 1111.25 634.99994 1243.5416 529.1666 Q 1375.8333 396.87497 1375.8333 423.3333 L 1375.8333 476.24997 L 1375.8333 476.24997 L 1375.8333 476.24997 L 1375.8333 502.7083 Q 1375.8333 502.7083 1349.3749 529.1666 L 1349.3749 529.1666 L 1349.3749 529.1666 Q 1322.9166 529.1666 1322.9166 529.1666 L 1322.9166 555.625 L 1243.5416 661.4583 Q 1164.1666 767.2916 1137.7083 846.6666 Q 1111.25 926.0416 1111.25 1005.4166 L 1111.25 1058.3333 L 1137.7083 1111.25 L 1137.7083 1137.7083 L 1111.25 1137.7083 L 1084.7916 1164.1666 L 1084.7916 1164.1666 L 1084.7916 1164.1666 L 1084.7916 1164.1666 Q 1058.3333 1164.1666 1058.3333 1164.1666 L 1058.3333 1190.6249 L 1058.3333 1190.6249 Q 1058.3333 1190.6249 1031.875 1217.0833 L 1031.875 1217.0833 L 1005.4166 1217.0833 Q 978.95825 1217.0833 952.49994 1164.1666 Q 952.49994 1137.7083 846.6666 1111.25 Q 714.37494 1111.25 714.37494 1084.7916 Q 714.37494 1058.3333 687.9166 1058.3333 Q 661.4583 1058.3333 661.4583 1031.875 Q 634.99994 1005.4166 608.5416 1005.4166 Q 582.0833 978.95825 529.1666 793.74994 Q 502.7083 634.99994 423.3333 634.99994 L 370.41666 634.99994 L 370.41666 661.4583 L 370.41666 661.4583 L 343.9583 661.4583 L 343.9583 687.9166 L 343.9583 687.9166 L 317.49997 687.9166 L 317.49997 687.9166 L 317.49997 687.9166 L 317.49997 714.37494 L 317.49997 714.37494 L 291.04166 714.37494 L 291.04166 740.8333 L 291.04166 740.8333 L 264.5833 740.8333 L 238.12498 846.6666 Q 211.66666 926.0416 185.20833 1084.7916 L 185.20833 1243.5416 L 158.74998 1243.5416 L 158.74998 1243.5416 L 158.74998 1217.0833 L 158.74998 1217.0833 L 132.29166 1217.0833 L 132.29166 1217.0833 L 132.29166 1217.0833 L 105.83333 1190.6249 L 105.83333 1190.6249 L 105.83333 1164.1666 L 105.83333 1164.1666 L 105.83333 1164.1666 L 79.37499 1164.1666 L 79.37499 1164.1666 L 79.37499 1137.7083 L 52.916664 1137.7083 L 52.916664 1137.7083 L 52.916664 1111.25 L 52.916664 1111.25 L 52.916664 1111.25 L 26.458332 1084.7916 L 0.0 1058.3333 L 0.0 926.0416 Q 0.0 793.74994 0.0 767.2916 Q 0.0 740.8333 105.83333 582.0833 Q 211.66666 423.3333 291.04166 396.87497 Q 370.41666 370.41666 476.24997 370.41666 L 582.0833 370.41666 L 582.0833 370.41666 L 608.5416 370.41666 L 608.5416 343.9583 Q 634.99994 343.9583 608.5416 291.04166 L 608.5416 238.12498 L 634.99994 238.12498 L 661.4583 211.66666 L 661.4583 211.66666 L 687.9166 211.66666 L 687.9166 158.74998 L 687.9166 105.83333 L 714.37494 105.83333 L 714.37494 105.83333 L 793.74994 52.916664 Q 873.12494 0.0 899.5833 0.0 Q 899.5833 0.0 899.5833 26.458332 z" svg:height="12.435416mm" draw:style-name="style-454" svg:viewBox="0.0 0.0 1375.8333 1243.5416" svg:width="13.758332mm" svg:x="63.499996mm" svg:y="116.94582mm"/>
          <draw:path svg:d="M 1825.6249 132.29166 L 2010.8333 0.0 L 2037.2915 0.0 Q 2063.75 26.458332 2063.75 105.83333 Q 2037.2915 185.20833 2010.8333 185.20833 Q 1984.3749 185.20833 1904.9999 343.9583 Q 1799.1666 529.1666 1719.7916 714.37494 Q 1640.4166 899.5833 1613.9583 899.5833 Q 1587.4999 899.5833 1402.2916 1164.1666 Q 1217.0833 1402.2916 1164.1666 1481.6666 Q 1058.3333 1561.0416 1058.3333 1561.0416 L 1058.3333 1587.4999 L 1058.3333 1587.4999 L 1058.3333 1587.4999 L 1031.875 1587.4999 L 1031.875 1587.4999 L 1005.4166 1613.9583 Q 978.95825 1613.9583 978.95825 1640.4166 L 978.95825 1666.8749 L 978.95825 1666.8749 Q 952.49994 1666.8749 952.49994 1693.3333 L 952.49994 1693.3333 L 952.49994 1693.3333 Q 952.49994 1693.3333 926.0416 1693.3333 L 926.0416 1719.7916 L 926.0416 1719.7916 Q 899.5833 1719.7916 899.5833 1746.2499 L 899.5833 1746.2499 L 793.74994 1799.1666 Q 714.37494 1852.0833 687.9166 1878.5416 L 661.4583 1878.5416 L 634.99994 1878.5416 Q 634.99994 1904.9999 608.5416 1904.9999 L 582.0833 1904.9999 L 582.0833 1878.5416 Q 582.0833 1852.0833 608.5416 1852.0833 Q 634.99994 1852.0833 582.0833 1825.6249 Q 529.1666 1825.6249 529.1666 1799.1666 Q 529.1666 1772.7083 264.5833 1746.2499 L 0.0 1693.3333 L 26.458332 1693.3333 L 52.916664 1693.3333 L 52.916664 1666.8749 L 52.916664 1666.8749 L 79.37499 1666.8749 L 79.37499 1640.4166 L 105.83333 1640.4166 Q 158.74998 1640.4166 158.74998 1508.1249 L 132.29166 1375.8333 L 132.29166 1349.3749 L 132.29166 1322.9166 L 132.29166 1322.9166 L 158.74998 1322.9166 L 158.74998 1296.4583 L 158.74998 1269.9999 L 211.66666 1269.9999 Q 264.5833 1269.9999 264.5833 1217.0833 Q 238.12498 1164.1666 264.5833 1164.1666 Q 291.04166 1164.1666 291.04166 1190.6249 Q 291.04166 1217.0833 343.9583 1217.0833 Q 396.87497 1217.0833 476.24997 1164.1666 Q 529.1666 1111.25 582.0833 952.49994 L 608.5416 793.74994 L 634.99994 793.74994 L 661.4583 793.74994 L 661.4583 740.8333 L 687.9166 714.37494 L 687.9166 714.37494 L 687.9166 714.37494 L 687.9166 714.37494 L 687.9166 740.8333 L 687.9166 740.8333 L 687.9166 740.8333 L 687.9166 793.74994 L 687.9166 846.6666 L 687.9166 952.49994 Q 634.99994 1058.3333 634.99994 1111.25 L 634.99994 1190.6249 L 608.5416 1217.0833 L 582.0833 1243.5416 L 582.0833 1322.9166 L 582.0833 1375.8333 L 608.5416 1375.8333 L 608.5416 1375.8333 L 608.5416 1349.3749 L 634.99994 1349.3749 L 634.99994 1349.3749 L 634.99994 1322.9166 L 634.99994 1322.9166 L 634.99994 1322.9166 L 661.4583 1322.9166 L 661.4583 1322.9166 L 661.4583 1296.4583 L 687.9166 1296.4583 L 687.9166 1296.4583 L 687.9166 1269.9999 L 687.9166 1269.9999 L 687.9166 1269.9999 L 714.37494 1269.9999 L 714.37494 1269.9999 L 714.37494 1243.5416 L 740.8333 1243.5416 L 740.8333 1243.5416 L 740.8333 1217.0833 L 740.8333 1217.0833 L 740.8333 1217.0833 L 767.2916 1217.0833 L 767.2916 1217.0833 L 767.2916 1190.6249 L 793.74994 1190.6249 L 793.74994 1190.6249 Q 793.74994 1164.1666 873.12494 1111.25 Q 952.49994 1031.875 952.49994 873.12494 L 952.49994 714.37494 L 952.49994 714.37494 L 952.49994 714.37494 L 978.95825 687.9166 L 1005.4166 661.4583 L 1005.4166 661.4583 L 1005.4166 687.9166 L 1031.875 687.9166 L 1058.3333 687.9166 L 1058.3333 740.8333 L 1058.3333 767.2916 L 1084.7916 767.2916 L 1084.7916 793.74994 L 1111.25 793.74994 L 1111.25 793.74994 L 1137.7083 767.2916 L 1164.1666 740.8333 L 1164.1666 740.8333 L 1164.1666 740.8333 L 1190.6249 714.37494 L 1217.0833 687.9166 L 1217.0833 687.9166 L 1217.0833 687.9166 L 1217.0833 661.4583 L 1217.0833 661.4583 L 1243.5416 661.4583 L 1243.5416 634.99994 L 1243.5416 634.99994 L 1269.9999 634.99994 L 1269.9999 634.99994 L 1269.9999 634.99994 L 1269.9999 608.5416 L 1269.9999 608.5416 L 1269.9999 608.5416 L 1296.4583 582.0833 L 1322.9166 582.0833 L 1349.3749 582.0833 L 1349.3749 555.625 L 1375.8333 555.625 L 1375.8333 555.625 L 1375.8333 529.1666 L 1375.8333 529.1666 L 1375.8333 529.1666 L 1402.2916 529.1666 L 1402.2916 529.1666 L 1402.2916 502.7083 Q 1428.7499 502.7083 1534.5833 370.41666 Q 1640.4166 264.5833 1825.6249 132.29166 z" svg:height="19.05mm" draw:style-name="style-455" svg:viewBox="0.0 0.0 2063.75 1904.9999" svg:width="20.637499mm" svg:x="28.574999mm" svg:y="130.70416mm"/>
          <draw:path svg:d="M 52.916664 26.458332 L 132.29166 0.0 L 132.29166 0.0 L 158.74998 0.0 L 158.74998 0.0 L 158.74998 0.0 L 423.3333 158.74998 Q 687.9166 264.5833 740.8333 291.04166 Q 793.74994 317.49997 820.2083 370.41666 Q 846.6666 449.79166 873.12494 449.79166 L 873.12494 476.24997 L 873.12494 476.24997 L 899.5833 476.24997 L 899.5833 476.24997 L 899.5833 476.24997 L 899.5833 502.7083 L 899.5833 502.7083 L 926.0416 502.7083 L 926.0416 529.1666 L 926.0416 529.1666 L 952.49994 529.1666 L 952.49994 555.625 L 952.49994 582.0833 L 978.95825 608.5416 L 1005.4166 634.99994 L 1005.4166 634.99994 L 1005.4166 634.99994 L 1031.875 714.37494 Q 1058.3333 793.74994 1058.3333 820.2083 L 1058.3333 846.6666 L 1084.7916 899.5833 L 1111.25 978.95825 L 1111.25 978.95825 L 1111.25 978.95825 L 1111.25 978.95825 L 1111.25 1005.4166 L 1111.25 1005.4166 L 1111.25 1005.4166 L 1084.7916 1005.4166 L 1084.7916 1005.4166 L 1084.7916 1031.875 L 1058.3333 1031.875 L 1058.3333 1031.875 L 1058.3333 1058.3333 L 1058.3333 1058.3333 L 1058.3333 1058.3333 L 1031.875 1084.7916 L 1005.4166 1111.25 L 1005.4166 1111.25 L 1005.4166 1111.25 L 978.95825 1137.7083 L 952.49994 1164.1666 L 952.49994 1164.1666 L 926.0416 1164.1666 L 926.0416 1137.7083 L 899.5833 1137.7083 L 899.5833 1111.25 L 899.5833 1058.3333 L 873.12494 1058.3333 L 846.6666 1058.3333 L 846.6666 1031.875 L 846.6666 1031.875 L 820.2083 1058.3333 L 793.74994 1084.7916 L 793.74994 1084.7916 L 793.74994 1084.7916 L 793.74994 1058.3333 Q 793.74994 1031.875 740.8333 952.49994 Q 687.9166 846.6666 502.7083 634.99994 L 317.49997 449.79166 L 317.49997 423.3333 L 317.49997 423.3333 L 291.04166 423.3333 L 291.04166 423.3333 L 291.04166 396.87497 L 264.5833 396.87497 L 264.5833 370.41666 Q 264.5833 343.9583 185.20833 264.5833 L 105.83333 211.66666 L 105.83333 185.20833 L 105.83333 185.20833 L 79.37499 185.20833 L 79.37499 158.74998 L 79.37499 158.74998 L 52.916664 158.74998 L 52.916664 158.74998 L 52.916664 158.74998 L 52.916664 132.29166 L 52.916664 132.29166 L 26.458332 105.83333 Q 0.0 79.37499 0.0 52.916664 Q 0.0 52.916664 52.916664 26.458332 z" svg:height="11.641666mm" draw:style-name="style-456" svg:viewBox="0.0 0.0 1111.25 1164.1666" svg:width="11.112499mm" svg:x="30.162498mm" svg:y="126.99999mm"/>
          <draw:path svg:d="M 2328.3333 105.83333 L 2354.7915 105.83333 L 2381.2498 132.29166 L 2407.7083 158.74998 L 2434.1665 158.74998 L 2460.6248 158.74998 L 2487.0833 185.20833 L 2513.5415 185.20833 L 2539.9998 211.66666 Q 2592.9165 238.12498 2566.4583 370.41666 Q 2539.9998 529.1666 2539.9998 555.625 L 2539.9998 582.0833 L 2539.9998 582.0833 Q 2539.9998 582.0833 2487.0833 661.4583 Q 2487.0833 740.8333 2169.5833 1322.9166 Q 1852.0833 1931.4583 1799.1666 1957.9165 Q 1746.2499 2010.8333 1799.1666 2169.5833 L 1825.6249 2328.3333 L 1825.6249 2328.3333 Q 1799.1666 2328.3333 1772.7083 2381.2498 Q 1746.2499 2460.6248 1719.7916 2460.6248 Q 1693.3333 2487.0833 1666.8749 2539.9998 Q 1640.4166 2592.9165 1534.5833 2619.3748 Q 1428.7499 2645.8333 1375.8333 2725.2083 Q 1322.9166 2778.1248 1269.9999 2778.1248 Q 1190.6249 2778.1248 1190.6249 2751.6665 Q 1190.6249 2725.2083 1164.1666 2725.2083 L 1137.7083 2751.6665 L 1137.7083 2751.6665 L 1111.25 2751.6665 L 1111.25 2751.6665 L 1111.25 2751.6665 L 1111.25 2778.1248 Q 1111.25 2778.1248 1084.7916 2804.5833 Q 1058.3333 2831.0415 1111.25 2857.4998 Q 1137.7083 2857.4998 1137.7083 2883.9583 Q 1111.25 2910.4165 1031.875 2936.8748 Q 952.49994 2963.3333 846.6666 3042.7083 L 767.2916 3122.0833 L 687.9166 3122.0833 Q 634.99994 3122.0833 634.99994 3148.5415 L 634.99994 3174.9998 L 608.5416 3174.9998 Q 582.0833 3174.9998 582.0833 3122.0833 Q 555.625 3069.1665 529.1666 3069.1665 Q 476.24997 3042.7083 502.7083 2989.7915 Q 529.1666 2936.8748 423.3333 2936.8748 Q 343.9583 2936.8748 343.9583 2910.4165 Q 343.9583 2857.4998 264.5833 2857.4998 Q 211.66666 2857.4998 211.66666 2857.4998 Q 185.20833 2831.0415 132.29166 2831.0415 L 79.37499 2804.5833 L 79.37499 2804.5833 Q 105.83333 2804.5833 105.83333 2751.6665 Q 105.83333 2725.2083 52.916664 2725.2083 L 26.458332 2698.7498 L 26.458332 2698.7498 L 0.0 2698.7498 L 0.0 2645.8333 L 0.0 2592.9165 L 26.458332 2592.9165 L 52.916664 2592.9165 L 52.916664 2566.4583 L 52.916664 2566.4583 L 79.37499 2566.4583 L 79.37499 2539.9998 L 158.74998 2513.5415 Q 264.5833 2487.0833 264.5833 2460.6248 L 291.04166 2460.6248 L 291.04166 2460.6248 Q 317.49997 2460.6248 317.49997 2434.1665 L 317.49997 2434.1665 L 343.9583 2434.1665 L 370.41666 2434.1665 L 423.3333 2407.7083 L 449.79166 2381.2498 L 476.24997 2381.2498 Q 529.1666 2381.2498 687.9166 2275.4165 Q 846.6666 2222.5 899.5833 2063.75 Q 952.49994 1931.4583 1005.4166 1904.9999 Q 1031.875 1904.9999 1031.875 1878.5416 Q 1031.875 1852.0833 978.95825 1852.0833 Q 926.0416 1852.0833 899.5833 1799.1666 Q 899.5833 1772.7083 899.5833 1534.5833 Q 899.5833 1322.9166 846.6666 1217.0833 Q 846.6666 1084.7916 767.2916 1005.4166 Q 687.9166 952.49994 687.9166 899.5833 Q 687.9166 873.12494 740.8333 687.9166 L 820.2083 476.24997 L 820.2083 476.24997 Q 846.6666 476.24997 846.6666 476.24997 L 846.6666 449.79166 L 978.95825 317.49997 Q 1111.25 211.66666 1137.7083 185.20833 Q 1137.7083 158.74998 1243.5416 105.83333 Q 1349.3749 52.916664 1481.6666 0.0 Q 1613.9583 0.0 1852.0833 0.0 Q 2116.6665 0.0 2222.5 52.916664 Q 2301.875 105.83333 2328.3333 105.83333 z" svg:height="31.749998mm" draw:style-name="style-457" svg:viewBox="0.0 0.0 2566.4583 3174.9998" svg:width="25.664581mm" svg:x="178.85832mm" svg:y="46.566666mm"/>
          <draw:path svg:d="M 2169.5833 26.458332 L 2169.5833 26.458332 L 2196.0415 26.458332 L 2196.0415 26.458332 L 2196.0415 52.916664 L 2222.5 52.916664 L 2222.5 52.916664 L 2222.5 79.37499 L 2222.5 79.37499 L 2222.5 79.37499 L 2248.9583 79.37499 L 2248.9583 79.37499 L 2248.9583 105.83333 L 2275.4165 105.83333 L 2275.4165 105.83333 L 2275.4165 132.29166 L 2275.4165 132.29166 L 2275.4165 132.29166 L 2301.875 132.29166 L 2301.875 132.29166 L 2328.3333 158.74998 L 2328.3333 158.74998 L 2354.7915 185.20833 Q 2381.2498 185.20833 2381.2498 238.12498 Q 2407.7083 291.04166 2434.1665 291.04166 Q 2460.6248 291.04166 2487.0833 396.87497 Q 2487.0833 502.7083 2487.0833 555.625 Q 2487.0833 582.0833 2487.0833 608.5416 L 2487.0833 634.99994 L 2487.0833 661.4583 L 2487.0833 687.9166 L 2487.0833 687.9166 L 2487.0833 661.4583 L 2487.0833 661.4583 L 2487.0833 661.4583 L 2513.5415 687.9166 L 2539.9998 714.37494 L 2539.9998 714.37494 L 2539.9998 714.37494 L 2566.4583 687.9166 L 2592.9165 661.4583 L 2592.9165 661.4583 L 2592.9165 661.4583 L 2619.3748 661.4583 L 2619.3748 661.4583 L 2619.3748 634.99994 L 2645.8333 634.99994 L 2645.8333 634.99994 L 2645.8333 608.5416 L 2645.8333 608.5416 L 2645.8333 608.5416 L 2645.8333 608.5416 L 2645.8333 582.0833 L 2645.8333 555.625 Q 2645.8333 529.1666 2698.7498 529.1666 Q 2725.2083 502.7083 2725.2083 502.7083 L 2725.2083 502.7083 L 2857.4998 449.79166 Q 2963.3333 396.87497 3122.0833 396.87497 Q 3254.3748 396.87497 3280.8333 396.87497 L 3307.2915 396.87497 L 3333.7498 396.87497 L 3333.7498 396.87497 L 3333.7498 449.79166 L 3333.7498 502.7083 L 3360.2083 502.7083 Q 3386.6665 502.7083 3413.1248 608.5416 Q 3439.5833 687.9166 3466.0415 687.9166 Q 3492.4998 687.9166 3492.4998 714.37494 L 3492.4998 740.8333 L 3492.4998 740.8333 Q 3492.4998 767.2916 3492.4998 767.2916 L 3518.9583 767.2916 L 3518.9583 767.2916 Q 3492.4998 793.74994 3492.4998 820.2083 L 3492.4998 846.6666 L 3545.4165 1031.875 Q 3545.4165 1190.6249 3492.4998 1402.2916 Q 3439.5833 1640.4166 3439.5833 1719.7916 Q 3439.5833 1799.1666 3413.1248 1772.7083 Q 3386.6665 1772.7083 3360.2083 1772.7083 L 3360.2083 1772.7083 L 3360.2083 1772.7083 Q 3333.7498 1746.2499 3333.7498 1719.7916 Q 3333.7498 1693.3333 3174.9998 1587.4999 L 3042.7083 1455.2083 L 3016.2498 1455.2083 L 2963.3333 1455.2083 L 2936.8748 1481.6666 L 2910.4165 1508.1249 L 2910.4165 1508.1249 L 2910.4165 1508.1249 L 2883.9583 1508.1249 L 2883.9583 1508.1249 L 2883.9583 1534.5833 L 2857.4998 1534.5833 L 2857.4998 1534.5833 L 2857.4998 1561.0416 L 2857.4998 1561.0416 L 2857.4998 1561.0416 L 2804.5833 1666.8749 Q 2751.6665 1746.2499 2751.6665 1931.4583 Q 2751.6665 2143.125 2725.2083 2301.875 L 2698.7498 2434.1665 L 2698.7498 2434.1665 L 2698.7498 2460.6248 L 2725.2083 2460.6248 L 2751.6665 2460.6248 L 2725.2083 2513.5415 Q 2698.7498 2592.9165 2672.2915 2619.3748 L 2645.8333 2672.2915 L 2645.8333 2698.7498 L 2645.8333 2725.2083 L 2619.3748 2725.2083 L 2619.3748 2725.2083 L 2619.3748 2725.2083 L 2592.9165 2725.2083 L 2592.9165 2698.7498 L 2592.9165 2672.2915 L 2566.4583 2698.7498 L 2539.9998 2725.2083 L 2539.9998 2725.2083 L 2539.9998 2725.2083 L 2539.9998 2698.7498 L 2539.9998 2698.7498 L 2513.5415 2698.7498 Q 2513.5415 2672.2915 2487.0833 2698.7498 Q 2487.0833 2725.2083 2460.6248 2725.2083 Q 2434.1665 2725.2083 2381.2498 2592.9165 L 2328.3333 2487.0833 L 2301.875 2487.0833 L 2301.875 2460.6248 L 2301.875 2460.6248 L 2275.4165 2460.6248 L 2275.4165 2460.6248 L 2275.4165 2460.6248 L 2275.4165 2487.0833 Q 2275.4165 2487.0833 2222.5 2513.5415 Q 2196.0415 2566.4583 2169.5833 2566.4583 Q 2169.5833 2592.9165 2143.125 2592.9165 L 2116.6665 2592.9165 L 2116.6665 2566.4583 Q 2116.6665 2539.9998 2090.2083 2539.9998 Q 2063.75 2513.5415 2010.8333 2460.6248 Q 1957.9165 2407.7083 1957.9165 2460.6248 Q 1957.9165 2513.5415 1931.4583 2460.6248 Q 1931.4583 2434.1665 1904.9999 2434.1665 Q 1878.5416 2460.6248 1852.0833 2407.7083 L 1799.1666 2354.7915 L 1799.1666 2354.7915 L 1799.1666 2354.7915 L 1772.7083 2328.3333 L 1746.2499 2301.875 L 1746.2499 2301.875 L 1746.2499 2301.875 L 1719.7916 2301.875 L 1719.7916 2301.875 L 1693.3333 2328.3333 L 1666.8749 2328.3333 L 1666.8749 2354.7915 L 1640.4166 2381.2498 L 1613.9583 2460.6248 Q 1587.4999 2566.4583 1561.0416 2672.2915 Q 1534.5833 2778.1248 1481.6666 2910.4165 Q 1428.7499 3042.7083 1402.2916 3254.3748 Q 1375.8333 3492.4998 1322.9166 3545.4165 Q 1269.9999 3598.3333 1269.9999 3677.7083 Q 1269.9999 3730.6248 1269.9999 3836.4583 L 1269.9999 3942.2915 L 1269.9999 3942.2915 L 1269.9999 3942.2915 L 1243.5416 3968.7498 L 1217.0833 3995.208 L 1190.6249 3995.208 L 1164.1666 3995.208 L 1137.7083 3995.208 L 1111.25 3995.208 L 1111.25 3968.7498 L 1111.25 3968.7498 L 1084.7916 3968.7498 Q 1084.7916 3942.2915 1031.875 3889.3748 Q 978.95825 3836.4583 952.49994 3836.4583 Q 926.0416 3836.4583 926.0416 3889.3748 Q 899.5833 3942.2915 873.12494 3942.2915 L 846.6666 3915.833 L 846.6666 3889.3748 L 846.6666 3889.3748 L 820.2083 3889.3748 L 820.2083 3889.3748 L 820.2083 3862.9165 L 820.2083 3862.9165 L 820.2083 3809.9998 Q 793.74994 3757.0833 793.74994 3624.7915 Q 793.74994 3518.9583 740.8333 3466.0415 Q 687.9166 3413.1248 608.5416 3413.1248 Q 529.1666 3360.2083 529.1666 3333.7498 Q 529.1666 3280.8333 476.24997 3280.8333 Q 423.3333 3280.8333 396.87497 3227.9165 Q 370.41666 3174.9998 317.49997 3148.5415 Q 264.5833 3122.0833 211.66666 3042.7083 Q 211.66666 2963.3333 132.29166 2883.9583 Q 52.916664 2831.0415 52.916664 2804.5833 L 52.916664 2778.1248 L 52.916664 2725.2083 Q 52.916664 2698.7498 79.37499 2592.9165 L 79.37499 2487.0833 L 79.37499 2487.0833 Q 105.83333 2487.0833 105.83333 2513.5415 Q 105.83333 2539.9998 158.74998 2539.9998 Q 238.12498 2513.5415 264.5833 2407.7083 L 317.49997 2275.4165 L 317.49997 2248.9583 L 317.49997 2222.5 L 343.9583 2143.125 L 343.9583 2063.75 L 317.49997 2063.75 L 291.04166 2090.2083 L 291.04166 2090.2083 L 264.5833 2090.2083 L 264.5833 2090.2083 L 264.5833 2090.2083 L 264.5833 2116.6665 Q 264.5833 2116.6665 211.66666 2143.125 L 185.20833 2143.125 L 185.20833 2169.5833 L 158.74998 2196.0415 L 158.74998 2196.0415 L 158.74998 2196.0415 L 158.74998 2222.5 L 132.29166 2222.5 L 132.29166 2196.0415 L 158.74998 2169.5833 L 158.74998 2143.125 L 158.74998 2090.2083 L 185.20833 2063.75 Q 211.66666 2037.2915 238.12498 2037.2915 Q 264.5833 2010.8333 264.5833 1984.3749 Q 264.5833 1957.9165 317.49997 1931.4583 L 370.41666 1878.5416 L 370.41666 1825.6249 L 370.41666 1772.7083 L 343.9583 1772.7083 Q 317.49997 1772.7083 264.5833 1746.2499 Q 238.12498 1719.7916 238.12498 1693.3333 Q 238.12498 1666.8749 211.66666 1666.8749 L 158.74998 1666.8749 L 79.37499 1640.4166 L 0.0 1640.4166 L 0.0 1640.4166 L 0.0 1613.9583 L 52.916664 1613.9583 L 132.29166 1613.9583 L 211.66666 1587.4999 L 264.5833 1587.4999 L 317.49997 1587.4999 Q 343.9583 1613.9583 423.3333 1613.9583 L 476.24997 1613.9583 L 529.1666 1613.9583 L 555.625 1613.9583 L 582.0833 1613.9583 L 608.5416 1613.9583 L 608.5416 1508.1249 L 582.0833 1428.7499 L 582.0833 1349.3749 L 582.0833 1296.4583 L 555.625 1296.4583 L 555.625 1296.4583 L 555.625 1243.5416 Q 529.1666 1190.6249 529.1666 820.2083 L 502.7083 423.3333 L 502.7083 423.3333 L 529.1666 423.3333 L 529.1666 396.87497 L 529.1666 370.41666 L 555.625 370.41666 L 555.625 343.9583 L 555.625 343.9583 L 582.0833 343.9583 L 582.0833 343.9583 L 582.0833 343.9583 L 608.5416 370.41666 L 634.99994 370.41666 L 634.99994 343.9583 L 634.99994 317.49997 L 714.37494 370.41666 Q 793.74994 423.3333 793.74994 396.87497 Q 820.2083 396.87497 846.6666 423.3333 Q 899.5833 449.79166 1058.3333 449.79166 Q 1217.0833 449.79166 1269.9999 423.3333 Q 1349.3749 396.87497 1375.8333 370.41666 Q 1428.7499 370.41666 1428.7499 343.9583 Q 1428.7499 317.49997 1534.5833 264.5833 Q 1666.8749 185.20833 1799.1666 79.37499 Q 1957.9165 -26.458332 2063.75 0.0 Q 2169.5833 26.458332 2169.5833 26.458332 z M 2169.5833 1799.1666 Q 2196.0415 1772.7083 2275.4165 1825.6249 Q 2381.2498 1825.6249 2407.7083 1878.5416 Q 2434.1665 1904.9999 2381.2498 2010.8333 Q 2354.7915 2090.2083 2275.4165 2116.6665 Q 2196.0415 2116.6665 2196.0415 2090.2083 Q 2196.0415 2063.75 2169.5833 2063.75 Q 2143.125 2037.2915 2143.125 1931.4583 Q 2143.125 1799.1666 2169.5833 1799.1666 z M 1296.4583 2407.7083 L 1296.4583 2354.7915 L 1269.9999 2354.7915 L 1217.0833 2354.7915 L 1217.0833 2328.3333 L 1217.0833 2301.875 L 1243.5416 2301.875 Q 1269.9999 2328.3333 1269.9999 2275.4165 Q 1269.9999 2222.5 1322.9166 2169.5833 Q 1375.8333 2116.6665 1402.2916 2090.2083 Q 1402.2916 2063.75 1481.6666 2037.2915 Q 1587.4999 1984.3749 1693.3333 2010.8333 Q 1799.1666 2010.8333 1799.1666 2063.75 Q 1799.1666 2116.6665 1746.2499 2116.6665 Q 1719.7916 2116.6665 1719.7916 2143.125 Q 1719.7916 2169.5833 1666.8749 2196.0415 Q 1640.4166 2248.9583 1587.4999 2381.2498 Q 1534.5833 2513.5415 1455.2083 2539.9998 Q 1402.2916 2566.4583 1375.8333 2513.5415 Q 1322.9166 2460.6248 1322.9166 2460.6248 Q 1322.9166 2460.6248 1296.4583 2407.7083 z" svg:height="39.95208mm" draw:style-name="style-458" svg:viewBox="0.0 0.0 3545.4165 3995.208" svg:width="35.454166mm" svg:x="71.4375mm" svg:y="54.768745mm"/>
          <draw:path svg:d="M 1005.4166 79.37499 L 1005.4166 79.37499 L 1031.875 343.9583 Q 1084.7916 608.5416 1058.3333 661.4583 Q 1031.875 687.9166 1031.875 740.8333 Q 1005.4166 767.2916 926.0416 820.2083 Q 873.12494 873.12494 820.2083 873.12494 L 767.2916 873.12494 L 767.2916 899.5833 L 767.2916 899.5833 L 740.8333 899.5833 L 740.8333 926.0416 L 740.8333 926.0416 L 714.37494 926.0416 L 714.37494 926.0416 L 714.37494 926.0416 L 661.4583 952.49994 L 634.99994 952.49994 L 634.99994 978.95825 L 634.99994 1005.4166 L 582.0833 1031.875 Q 529.1666 1031.875 529.1666 1084.7916 Q 529.1666 1111.25 476.24997 1111.25 Q 449.79166 1111.25 423.3333 1137.7083 Q 396.87497 1137.7083 396.87497 1164.1666 L 396.87497 1190.6249 L 370.41666 1243.5416 L 370.41666 1269.9999 L 370.41666 1269.9999 L 343.9583 1269.9999 L 343.9583 1137.7083 Q 343.9583 1005.4166 291.04166 978.95825 Q 238.12498 952.49994 185.20833 952.49994 L 79.37499 952.49994 L 79.37499 952.49994 L 79.37499 978.95825 L 26.458332 978.95825 L 0.0 978.95825 L 0.0 952.49994 L 26.458332 926.0416 L 26.458332 899.5833 L 26.458332 873.12494 L 52.916664 873.12494 L 52.916664 873.12494 L 79.37499 846.6666 Q 132.29166 820.2083 211.66666 820.2083 Q 291.04166 767.2916 317.49997 740.8333 Q 343.9583 714.37494 343.9583 502.7083 L 343.9583 291.04166 L 343.9583 291.04166 L 343.9583 291.04166 L 343.9583 317.49997 L 343.9583 317.49997 L 370.41666 317.49997 L 370.41666 343.9583 L 396.87497 343.9583 L 396.87497 343.9583 L 396.87497 317.49997 L 396.87497 317.49997 L 423.3333 317.49997 L 423.3333 291.04166 L 449.79166 291.04166 L 502.7083 291.04166 L 502.7083 264.5833 L 502.7083 238.12498 L 634.99994 158.74998 Q 767.2916 79.37499 820.2083 79.37499 Q 873.12494 52.916664 873.12494 26.458332 Q 899.5833 -26.458332 926.0416 0.0 Q 978.95825 0.0 978.95825 26.458332 Q 978.95825 79.37499 1005.4166 79.37499 z" svg:height="12.699999mm" draw:style-name="style-459" svg:viewBox="0.0 0.0 1058.3333 1269.9999" svg:width="10.583333mm" svg:x="118.79791mm" svg:y="181.76874mm"/>
          <draw:path svg:d="M 502.7083 0.0 L 502.7083 0.0 L 767.2916 26.458332 Q 1058.3333 79.37499 1031.875 52.916664 Q 1031.875 26.458332 1111.25 26.458332 Q 1217.0833 26.458332 1322.9166 132.29166 Q 1402.2916 185.20833 1428.7499 238.12498 Q 1428.7499 291.04166 1481.6666 291.04166 Q 1534.5833 264.5833 1534.5833 291.04166 Q 1534.5833 317.49997 1666.8749 317.49997 Q 1799.1666 343.9583 1852.0833 370.41666 Q 1931.4583 396.87497 1931.4583 423.3333 L 1931.4583 449.79166 L 1957.9165 449.79166 Q 1984.3749 449.79166 2010.8333 476.24997 L 2010.8333 476.24997 L 2010.8333 476.24997 Q 2010.8333 502.7083 2010.8333 502.7083 L 2037.2915 502.7083 L 2063.75 582.0833 Q 2116.6665 661.4583 2169.5833 714.37494 Q 2222.5 793.74994 2248.9583 793.74994 L 2248.9583 820.2083 L 2248.9583 820.2083 L 2275.4165 820.2083 L 2275.4165 846.6666 L 2275.4165 873.12494 L 2275.4165 873.12494 L 2275.4165 873.12494 L 2248.9583 926.0416 L 2222.5 952.49994 L 2222.5 952.49994 L 2222.5 978.95825 L 2196.0415 978.95825 Q 2169.5833 978.95825 2169.5833 952.49994 L 2143.125 926.0416 L 2116.6665 926.0416 L 2090.2083 926.0416 L 2090.2083 952.49994 L 2063.75 978.95825 L 2063.75 978.95825 L 2063.75 978.95825 L 2037.2915 978.95825 L 2010.8333 978.95825 L 2010.8333 978.95825 L 2010.8333 978.95825 L 2010.8333 1190.6249 Q 2010.8333 1402.2916 2010.8333 1455.2083 L 2010.8333 1508.1249 L 2037.2915 1508.1249 L 2037.2915 1508.1249 L 2037.2915 1534.5833 L 2010.8333 1534.5833 L 2010.8333 1561.0416 L 2010.8333 1561.0416 L 1772.7083 1561.0416 L 1534.5833 1561.0416 L 1534.5833 1561.0416 L 1534.5833 1534.5833 L 1508.1249 1534.5833 L 1508.1249 1508.1249 L 1481.6666 1508.1249 L 1428.7499 1508.1249 L 1402.2916 1481.6666 L 1375.8333 1455.2083 L 1322.9166 1455.2083 Q 1296.4583 1455.2083 1243.5416 1402.2916 Q 1190.6249 1402.2916 634.99994 1058.3333 L 79.37499 740.8333 L 79.37499 714.37494 L 105.83333 714.37494 L 105.83333 687.9166 L 105.83333 661.4583 L 79.37499 634.99994 Q 52.916664 608.5416 26.458332 582.0833 L 0.0 555.625 L 0.0 529.1666 L 0.0 529.1666 L 0.0 502.7083 L 0.0 476.24997 L 0.0 423.3333 Q 26.458332 343.9583 132.29166 343.9583 Q 238.12498 317.49997 264.5833 291.04166 Q 264.5833 238.12498 317.49997 211.66666 Q 370.41666 185.20833 449.79166 105.83333 Q 502.7083 26.458332 502.7083 0.0 z" svg:height="15.610415mm" draw:style-name="style-460" svg:viewBox="0.0 0.0 2275.4165 1561.0416" svg:width="22.754166mm" svg:x="179.3875mm" svg:y="187.58957mm"/>
          <draw:path svg:d="M 661.4583 0.0 L 687.9166 0.0 L 687.9166 26.458332 L 687.9166 52.916664 L 740.8333 52.916664 Q 793.74994 52.916664 793.74994 26.458332 Q 793.74994 0.0 899.5833 26.458332 Q 1031.875 26.458332 1084.7916 26.458332 Q 1137.7083 26.458332 1137.7083 26.458332 L 1137.7083 26.458332 L 1137.7083 26.458332 Q 1137.7083 26.458332 1111.25 52.916664 L 1111.25 52.916664 L 1084.7916 132.29166 Q 1058.3333 238.12498 1269.9999 449.79166 Q 1481.6666 687.9166 1508.1249 714.37494 L 1508.1249 714.37494 L 1508.1249 714.37494 Q 1508.1249 714.37494 1534.5833 740.8333 L 1534.5833 740.8333 L 1534.5833 740.8333 Q 1534.5833 767.2916 1534.5833 767.2916 L 1561.0416 767.2916 L 1561.0416 767.2916 Q 1561.0416 767.2916 1587.4999 793.74994 L 1587.4999 793.74994 L 1587.4999 820.2083 L 1587.4999 846.6666 L 1613.9583 846.6666 L 1613.9583 873.12494 L 1613.9583 873.12494 L 1640.4166 873.12494 L 1640.4166 873.12494 L 1640.4166 873.12494 L 1640.4166 899.5833 L 1640.4166 899.5833 L 1852.0833 1111.25 Q 2010.8333 1322.9166 2037.2915 1349.3749 L 2063.75 1402.2916 L 2063.75 1402.2916 L 2063.75 1402.2916 L 2063.75 1428.7499 L 2063.75 1428.7499 L 2090.2083 1428.7499 L 2090.2083 1455.2083 L 2116.6665 1455.2083 L 2143.125 1455.2083 L 2143.125 1481.6666 L 2169.5833 1481.6666 L 2169.5833 1508.1249 L 2169.5833 1534.5833 L 2143.125 1534.5833 L 2116.6665 1508.1249 L 2116.6665 1508.1249 L 2116.6665 1508.1249 L 2090.2083 1508.1249 L 2090.2083 1508.1249 L 2090.2083 1481.6666 L 2063.75 1481.6666 L 2063.75 1481.6666 L 2063.75 1455.2083 L 2063.75 1455.2083 L 2063.75 1455.2083 L 2037.2915 1455.2083 L 2037.2915 1455.2083 L 2037.2915 1428.7499 L 2010.8333 1428.7499 L 2010.8333 1428.7499 L 2010.8333 1402.2916 L 2010.8333 1402.2916 L 2010.8333 1402.2916 L 1984.3749 1402.2916 L 1984.3749 1402.2916 L 1957.9165 1375.8333 Q 1957.9165 1349.3749 1904.9999 1402.2916 Q 1878.5416 1455.2083 1852.0833 1455.2083 L 1852.0833 1455.2083 L 1852.0833 1375.8333 Q 1825.6249 1296.4583 1852.0833 1269.9999 Q 1852.0833 1243.5416 1640.4166 1269.9999 Q 1455.2083 1296.4583 1269.9999 1455.2083 Q 1084.7916 1613.9583 899.5833 1719.7916 Q 740.8333 1825.6249 634.99994 1852.0833 Q 529.1666 1878.5416 476.24997 1878.5416 L 449.79166 1878.5416 L 370.41666 1904.9999 L 291.04166 1931.4583 L 291.04166 1931.4583 L 291.04166 1931.4583 L 158.74998 1931.4583 L 0.0 1931.4583 L 0.0 1904.9999 L 0.0 1878.5416 L 52.916664 1878.5416 L 132.29166 1878.5416 L 132.29166 1852.0833 L 158.74998 1852.0833 L 158.74998 1852.0833 L 158.74998 1825.6249 L 158.74998 1825.6249 L 158.74998 1825.6249 L 185.20833 1825.6249 L 185.20833 1825.6249 L 211.66666 1799.1666 Q 238.12498 1772.7083 343.9583 1666.8749 Q 449.79166 1561.0416 555.625 1428.7499 Q 634.99994 1296.4583 634.99994 1269.9999 L 634.99994 1243.5416 L 634.99994 1243.5416 Q 634.99994 1243.5416 661.4583 1217.0833 L 661.4583 1190.6249 L 661.4583 1190.6249 Q 687.9166 1190.6249 661.4583 1137.7083 Q 661.4583 1084.7916 634.99994 1084.7916 Q 608.5416 1084.7916 608.5416 1031.875 Q 634.99994 978.95825 687.9166 926.0416 Q 740.8333 846.6666 740.8333 714.37494 L 793.74994 608.5416 L 767.2916 582.0833 L 740.8333 555.625 L 740.8333 502.7083 L 740.8333 476.24997 L 714.37494 476.24997 L 714.37494 449.79166 L 714.37494 449.79166 L 687.9166 449.79166 L 687.9166 449.79166 L 687.9166 449.79166 L 687.9166 423.3333 L 687.9166 423.3333 L 661.4583 423.3333 L 661.4583 396.87497 L 634.99994 396.87497 L 582.0833 396.87497 L 582.0833 423.3333 L 582.0833 423.3333 L 555.625 449.79166 Q 529.1666 502.7083 529.1666 502.7083 Q 529.1666 502.7083 529.1666 529.1666 L 529.1666 529.1666 L 502.7083 529.1666 L 502.7083 555.625 L 502.7083 555.625 L 476.24997 555.625 L 476.24997 582.0833 L 476.24997 608.5416 L 449.79166 608.5416 L 449.79166 608.5416 L 449.79166 502.7083 L 476.24997 396.87497 L 476.24997 370.41666 Q 476.24997 343.9583 502.7083 211.66666 L 529.1666 79.37499 L 529.1666 79.37499 L 529.1666 79.37499 L 555.625 79.37499 L 555.625 79.37499 L 555.625 105.83333 L 582.0833 105.83333 L 582.0833 79.37499 L 582.0833 52.916664 L 608.5416 52.916664 L 608.5416 52.916664 L 634.99994 52.916664 L 634.99994 26.458332 L 634.99994 26.458332 L 634.99994 26.458332 L 661.4583 26.458332 L 661.4583 26.458332 L 661.4583 0.0 z" svg:height="19.314583mm" draw:style-name="style-461" svg:viewBox="0.0 0.0 2169.5833 1931.4583" svg:width="21.695831mm" svg:x="0.0mm" svg:y="102.92291mm"/>
          <draw:path svg:d="M 1534.5833 0.0 L 1587.4999 0.0 L 1640.4166 26.458332 L 1666.8749 26.458332 L 1640.4166 105.83333 Q 1613.9583 211.66666 1587.4999 211.66666 Q 1561.0416 211.66666 1508.1249 317.49997 Q 1428.7499 449.79166 1296.4583 582.0833 Q 1164.1666 740.8333 1137.7083 740.8333 L 1137.7083 767.2916 L 1111.25 767.2916 Q 1084.7916 793.74994 899.5833 899.5833 Q 687.9166 1005.4166 476.24997 1031.875 L 264.5833 1058.3333 L 264.5833 1058.3333 L 264.5833 1058.3333 L 211.66666 1031.875 L 185.20833 1031.875 L 185.20833 1005.4166 L 211.66666 978.95825 L 211.66666 978.95825 L 211.66666 952.49994 L 211.66666 952.49994 L 211.66666 952.49994 L 185.20833 952.49994 L 185.20833 952.49994 L 158.74998 926.0416 L 132.29166 926.0416 L 132.29166 899.5833 Q 158.74998 873.12494 211.66666 846.6666 Q 264.5833 793.74994 238.12498 767.2916 Q 211.66666 740.8333 238.12498 714.37494 L 264.5833 661.4583 L 291.04166 661.4583 L 291.04166 634.99994 L 291.04166 634.99994 L 317.49997 634.99994 L 317.49997 634.99994 L 317.49997 634.99994 L 291.04166 608.5416 L 264.5833 582.0833 L 264.5833 582.0833 L 264.5833 582.0833 L 238.12498 582.0833 L 238.12498 582.0833 L 238.12498 555.625 Q 211.66666 555.625 185.20833 555.625 Q 132.29166 529.1666 105.83333 555.625 L 79.37499 582.0833 L 52.916664 582.0833 L 52.916664 582.0833 L 52.916664 555.625 L 52.916664 555.625 L 26.458332 555.625 L 26.458332 529.1666 L 26.458332 529.1666 L 0.0 529.1666 L 0.0 502.7083 L 0.0 476.24997 L 26.458332 476.24997 L 26.458332 476.24997 L 26.458332 476.24997 L 26.458332 476.24997 L 52.916664 476.24997 L 52.916664 476.24997 L 79.37499 476.24997 L 105.83333 476.24997 L 105.83333 449.79166 L 105.83333 423.3333 L 132.29166 423.3333 L 132.29166 423.3333 L 370.41666 264.5833 Q 608.5416 158.74998 714.37494 105.83333 Q 820.2083 52.916664 820.2083 52.916664 Q 820.2083 0.0 1137.7083 0.0 Q 1455.2083 0.0 1534.5833 0.0 z" svg:height="10.583333mm" draw:style-name="style-462" svg:viewBox="0.0 0.0 1666.8749 1058.3333" svg:width="16.668749mm" svg:x="69.85mm" svg:y="184.67915mm"/>
          <draw:path svg:d="M 1693.3333 0.0 L 1719.7916 0.0 L 1799.1666 0.0 Q 1878.5416 26.458332 1772.7083 158.74998 L 1693.3333 317.49997 L 1693.3333 343.9583 Q 1719.7916 396.87497 1746.2499 396.87497 Q 1799.1666 396.87497 1799.1666 555.625 Q 1799.1666 740.8333 1825.6249 767.2916 Q 1825.6249 793.74994 1799.1666 793.74994 L 1772.7083 793.74994 L 1746.2499 793.74994 Q 1693.3333 767.2916 1375.8333 767.2916 Q 1084.7916 767.2916 1084.7916 899.5833 Q 1058.3333 1005.4166 1137.7083 1137.7083 L 1217.0833 1269.9999 L 1190.6249 1269.9999 Q 1164.1666 1243.5416 1111.25 1190.6249 Q 1084.7916 1111.25 1058.3333 1111.25 Q 1031.875 1111.25 1005.4166 899.5833 Q 978.95825 687.9166 952.49994 687.9166 L 899.5833 687.9166 L 634.99994 687.9166 Q 396.87497 661.4583 370.41666 661.4583 Q 343.9583 661.4583 317.49997 608.5416 Q 264.5833 555.625 238.12498 555.625 Q 211.66666 555.625 158.74998 449.79166 L 105.83333 396.87497 L 105.83333 370.41666 L 105.83333 370.41666 L 79.37499 370.41666 L 79.37499 343.9583 L 79.37499 343.9583 L 52.916664 343.9583 L 52.916664 291.04166 L 52.916664 238.12498 L 26.458332 238.12498 L 0.0 238.12498 L 0.0 211.66666 L 0.0 185.20833 L 26.458332 185.20833 L 52.916664 185.20833 L 52.916664 211.66666 L 52.916664 211.66666 L 79.37499 238.12498 L 105.83333 264.5833 L 105.83333 264.5833 L 105.83333 291.04166 L 105.83333 291.04166 L 105.83333 291.04166 L 132.29166 291.04166 L 132.29166 291.04166 L 132.29166 317.49997 L 158.74998 317.49997 L 158.74998 317.49997 L 158.74998 343.9583 L 211.66666 343.9583 Q 238.12498 370.41666 317.49997 449.79166 Q 396.87497 555.625 582.0833 555.625 Q 740.8333 555.625 899.5833 555.625 Q 1084.7916 555.625 1164.1666 502.7083 Q 1217.0833 476.24997 1243.5416 343.9583 Q 1269.9999 211.66666 1428.7499 185.20833 Q 1561.0416 132.29166 1561.0416 132.29166 L 1587.4999 132.29166 L 1587.4999 132.29166 L 1587.4999 132.29166 L 1587.4999 105.83333 L 1587.4999 105.83333 L 1613.9583 105.83333 L 1613.9583 79.37499 L 1613.9583 79.37499 L 1640.4166 79.37499 L 1640.4166 79.37499 L 1640.4166 79.37499 L 1640.4166 52.916664 L 1640.4166 52.916664 L 1666.8749 26.458332 L 1666.8749 26.458332 L 1693.3333 26.458332 Q 1693.3333 26.458332 1693.3333 0.0 z" svg:height="12.699999mm" draw:style-name="style-463" svg:viewBox="0.0 0.0 1825.6249 1269.9999" svg:width="18.256248mm" svg:x="238.12498mm" svg:y="7.6729164mm"/>
          <draw:path svg:d="M 502.7083 449.79166 L 529.1666 449.79166 L 529.1666 449.79166 Q 529.1666 449.79166 449.79166 476.24997 L 396.87497 476.24997 L 370.41666 476.24997 Q 343.9583 449.79166 211.66666 343.9583 L 79.37499 211.66666 L 79.37499 185.20833 Q 79.37499 158.74998 26.458332 79.37499 L 0.0 0.0 L 52.916664 26.458332 Q 132.29166 26.458332 185.20833 52.916664 Q 238.12498 79.37499 370.41666 264.5833 Q 502.7083 449.79166 502.7083 449.79166 z" svg:height="4.7625mm" draw:style-name="style-464" svg:viewBox="0.0 0.0 529.1666 476.24997" svg:width="5.2916665mm" svg:x="118.79791mm" svg:y="169.06874mm"/>
          <draw:path svg:d="M 1058.3333 26.458332 L 1058.3333 0.0 L 1084.7916 0.0 L 1084.7916 26.458332 L 1084.7916 26.458332 L 1111.25 26.458332 L 1111.25 26.458332 L 1111.25 26.458332 L 1111.25 52.916664 Q 1111.25 52.916664 1137.7083 26.458332 L 1164.1666 0.0 L 1269.9999 185.20833 Q 1375.8333 370.41666 1455.2083 449.79166 Q 1561.0416 502.7083 1587.4999 502.7083 Q 1640.4166 502.7083 1666.8749 476.24997 L 1693.3333 476.24997 L 1693.3333 555.625 Q 1693.3333 661.4583 1719.7916 661.4583 L 1719.7916 661.4583 L 1799.1666 714.37494 Q 1904.9999 714.37494 2010.8333 687.9166 Q 2116.6665 661.4583 2143.125 634.99994 L 2169.5833 634.99994 L 2169.5833 634.99994 Q 2196.0415 608.5416 2196.0415 608.5416 L 2196.0415 608.5416 L 2222.5 608.5416 Q 2222.5 608.5416 2222.5 582.0833 L 2222.5 582.0833 L 2301.875 582.0833 Q 2381.2498 555.625 2487.0833 555.625 L 2592.9165 555.625 L 2592.9165 555.625 Q 2592.9165 555.625 2539.9998 582.0833 L 2513.5415 608.5416 L 2566.4583 767.2916 Q 2645.8333 952.49994 2645.8333 978.95825 L 2645.8333 1031.875 L 2566.4583 1005.4166 Q 2487.0833 978.95825 2301.875 1058.3333 Q 2116.6665 1137.7083 2169.5833 1402.2916 Q 2222.5 1693.3333 2222.5 1799.1666 Q 2222.5 1904.9999 2169.5833 1878.5416 Q 2116.6665 1852.0833 2090.2083 1984.3749 Q 2063.75 2090.2083 2063.75 2116.6665 Q 2063.75 2143.125 2090.2083 2143.125 Q 2116.6665 2143.125 2116.6665 2169.5833 L 2116.6665 2196.0415 L 2063.75 2196.0415 Q 2037.2915 2196.0415 1957.9165 2222.5 Q 1878.5416 2222.5 1852.0833 2301.875 L 1825.6249 2407.7083 L 1799.1666 2407.7083 L 1746.2499 2407.7083 L 1719.7916 2434.1665 L 1693.3333 2434.1665 L 1693.3333 2487.0833 L 1693.3333 2539.9998 L 1666.8749 2751.6665 Q 1640.4166 2963.3333 1640.4166 3095.6248 Q 1640.4166 3254.3748 1666.8749 3254.3748 L 1666.8749 3280.8333 L 1666.8749 3307.2915 Q 1666.8749 3360.2083 1640.4166 3360.2083 Q 1613.9583 3360.2083 1534.5833 3360.2083 L 1481.6666 3360.2083 L 1481.6666 3360.2083 L 1481.6666 3360.2083 L 1508.1249 3360.2083 L 1508.1249 3360.2083 L 1508.1249 3386.6665 L 1534.5833 3386.6665 L 1534.5833 3413.1248 L 1534.5833 3466.0415 L 1534.5833 3545.4165 Q 1587.4999 3624.7915 1587.4999 3677.7083 L 1587.4999 3704.1665 L 1587.4999 3704.1665 L 1587.4999 3730.6248 L 1534.5833 3730.6248 Q 1508.1249 3730.6248 1481.6666 3757.0833 Q 1481.6666 3783.5415 1402.2916 3730.6248 Q 1322.9166 3730.6248 1322.9166 3757.0833 Q 1322.9166 3809.9998 1269.9999 3809.9998 Q 1217.0833 3836.4583 1217.0833 3862.9165 Q 1243.5416 3889.3748 1190.6249 3889.3748 L 1137.7083 3915.833 L 1137.7083 3942.2915 L 1111.25 3968.7498 L 1111.25 3968.7498 L 1111.25 3942.2915 L 1111.25 3942.2915 L 1111.25 3942.2915 L 1084.7916 3915.833 L 1084.7916 3889.3748 L 1058.3333 3889.3748 L 1031.875 3889.3748 L 1031.875 3915.833 L 1005.4166 3942.2915 L 1005.4166 3942.2915 L 1005.4166 3942.2915 L 1005.4166 3915.833 L 1005.4166 3915.833 L 978.95825 3915.833 L 978.95825 3889.3748 L 978.95825 3889.3748 L 978.95825 3889.3748 L 978.95825 3836.4583 Q 1005.4166 3783.5415 1005.4166 3571.8748 Q 1005.4166 3386.6665 952.49994 3201.4583 L 926.0416 3016.2498 L 926.0416 2936.8748 Q 899.5833 2883.9583 899.5833 2831.0415 Q 899.5833 2751.6665 873.12494 2513.5415 Q 846.6666 2301.875 820.2083 2248.9583 Q 793.74994 2196.0415 740.8333 2143.125 Q 687.9166 2063.75 661.4583 2090.2083 L 661.4583 2090.2083 L 661.4583 2090.2083 Q 634.99994 2090.2083 634.99994 2037.2915 Q 634.99994 2010.8333 582.0833 2010.8333 Q 555.625 1984.3749 529.1666 2037.2915 Q 529.1666 2063.75 476.24997 2090.2083 Q 423.3333 2090.2083 291.04166 2169.5833 L 158.74998 2248.9583 L 158.74998 2275.4165 L 158.74998 2301.875 L 105.83333 2301.875 L 79.37499 2301.875 L 79.37499 2328.3333 L 52.916664 2328.3333 L 52.916664 2328.3333 L 52.916664 2354.7915 L 52.916664 2354.7915 L 26.458332 2354.7915 L 26.458332 2328.3333 L 0.0 2328.3333 L 0.0 2328.3333 L 0.0 2301.875 L 0.0 2301.875 L 0.0 2301.875 L 0.0 2248.9583 L 0.0 2222.5 L 26.458332 2196.0415 L 26.458332 2169.5833 L 26.458332 2143.125 Q 52.916664 2143.125 52.916664 2037.2915 L 79.37499 1957.9165 L 79.37499 1957.9165 Q 105.83333 1957.9165 105.83333 1825.6249 L 105.83333 1666.8749 L 105.83333 1613.9583 L 105.83333 1561.0416 L 132.29166 1534.5833 L 158.74998 1508.1249 L 158.74998 1481.6666 L 158.74998 1455.2083 L 185.20833 1455.2083 L 185.20833 1455.2083 L 185.20833 1428.7499 L 158.74998 1428.7499 L 158.74998 1428.7499 L 158.74998 1402.2916 L 158.74998 1402.2916 L 158.74998 1402.2916 L 132.29166 1402.2916 L 132.29166 1402.2916 L 132.29166 1375.8333 L 105.83333 1375.8333 L 105.83333 1375.8333 L 105.83333 1349.3749 L 105.83333 1349.3749 L 105.83333 1349.3749 L 79.37499 1322.9166 L 79.37499 1296.4583 L 105.83333 1296.4583 L 132.29166 1296.4583 L 132.29166 1322.9166 L 158.74998 1322.9166 L 158.74998 1349.3749 L 158.74998 1375.8333 L 185.20833 1375.8333 L 185.20833 1402.2916 L 370.41666 1402.2916 Q 555.625 1455.2083 555.625 1428.7499 L 582.0833 1428.7499 L 582.0833 1428.7499 L 582.0833 1402.2916 L 608.5416 1402.2916 L 634.99994 1402.2916 L 634.99994 1375.8333 L 634.99994 1375.8333 L 661.4583 1349.3749 Q 687.9166 1296.4583 687.9166 1269.9999 Q 687.9166 1243.5416 634.99994 1243.5416 L 582.0833 1217.0833 L 582.0833 1217.0833 Q 582.0833 1190.6249 687.9166 1137.7083 Q 820.2083 1084.7916 793.74994 1058.3333 Q 767.2916 1058.3333 793.74994 952.49994 Q 820.2083 846.6666 899.5833 873.12494 L 952.49994 926.0416 L 952.49994 926.0416 L 952.49994 926.0416 L 952.49994 846.6666 L 952.49994 767.2916 L 952.49994 740.8333 Q 952.49994 714.37494 873.12494 661.4583 Q 793.74994 608.5416 793.74994 555.625 Q 793.74994 476.24997 820.2083 502.7083 Q 873.12494 502.7083 873.12494 449.79166 Q 846.6666 396.87497 793.74994 291.04166 L 740.8333 211.66666 L 740.8333 185.20833 L 740.8333 158.74998 L 767.2916 158.74998 L 793.74994 158.74998 L 793.74994 185.20833 Q 793.74994 211.66666 820.2083 211.66666 L 820.2083 185.20833 L 899.5833 185.20833 Q 952.49994 185.20833 1005.4166 132.29166 Q 1058.3333 52.916664 1058.3333 26.458332 z M 1164.1666 1481.6666 L 1164.1666 1481.6666 L 1137.7083 1508.1249 Q 1111.25 1508.1249 1058.3333 1534.5833 Q 978.95825 1534.5833 978.95825 1508.1249 Q 952.49994 1455.2083 1005.4166 1402.2916 Q 1005.4166 1322.9166 1111.25 1349.3749 Q 1217.0833 1349.3749 1190.6249 1402.2916 Q 1164.1666 1455.2083 1164.1666 1481.6666 z M 714.37494 1349.3749 Q 740.8333 1349.3749 740.8333 1349.3749 Q 740.8333 1349.3749 740.8333 1349.3749 Q 714.37494 1349.3749 714.37494 1349.3749 z" svg:height="39.687496mm" draw:style-name="style-465" svg:viewBox="0.0 0.0 2645.8333 3968.7498" svg:width="26.458332mm" svg:x="122.237495mm" svg:y="161.66042mm"/>
          <draw:path svg:d="M 370.41666 0.0 L 423.3333 26.458332 L 449.79166 79.37499 Q 449.79166 105.83333 476.24997 132.29166 L 502.7083 158.74998 L 502.7083 158.74998 L 502.7083 185.20833 L 555.625 185.20833 L 582.0833 185.20833 L 582.0833 158.74998 L 608.5416 158.74998 L 608.5416 158.74998 L 608.5416 132.29166 L 608.5416 132.29166 L 608.5416 132.29166 L 634.99994 185.20833 L 661.4583 211.66666 L 661.4583 211.66666 L 661.4583 185.20833 L 661.4583 185.20833 L 661.4583 185.20833 L 687.9166 158.74998 L 714.37494 132.29166 L 714.37494 132.29166 L 714.37494 132.29166 L 714.37494 158.74998 L 714.37494 158.74998 L 740.8333 158.74998 L 740.8333 185.20833 L 767.2916 185.20833 L 767.2916 185.20833 L 767.2916 185.20833 L 767.2916 211.66666 L 793.74994 476.24997 Q 820.2083 740.8333 899.5833 873.12494 Q 952.49994 1031.875 899.5833 1031.875 Q 820.2083 1058.3333 820.2083 1084.7916 L 820.2083 1084.7916 L 793.74994 1084.7916 Q 767.2916 1084.7916 661.4583 952.49994 L 582.0833 820.2083 L 555.625 820.2083 L 502.7083 820.2083 L 502.7083 846.6666 L 502.7083 873.12494 L 476.24997 873.12494 L 476.24997 873.12494 L 476.24997 899.5833 L 449.79166 899.5833 L 449.79166 952.49994 Q 396.87497 1005.4166 396.87497 1111.25 L 396.87497 1217.0833 L 370.41666 1217.0833 L 343.9583 1190.6249 L 291.04166 1190.6249 L 264.5833 1190.6249 L 211.66666 1164.1666 L 158.74998 1137.7083 L 158.74998 1137.7083 L 132.29166 1137.7083 L 132.29166 1137.7083 L 132.29166 1137.7083 L 132.29166 1111.25 L 132.29166 1111.25 L 105.83333 1111.25 L 105.83333 1084.7916 L 105.83333 1084.7916 L 79.37499 1084.7916 L 79.37499 1084.7916 L 79.37499 1084.7916 L 79.37499 1058.3333 Q 79.37499 1058.3333 52.916664 1031.875 L 26.458332 1031.875 L 26.458332 1031.875 Q 26.458332 1005.4166 0.0 1005.4166 L 0.0 1005.4166 L 0.0 978.95825 Q -26.458332 978.95825 0.0 926.0416 Q 26.458332 899.5833 0.0 846.6666 L 0.0 793.74994 L 0.0 767.2916 Q 26.458332 714.37494 52.916664 608.5416 L 79.37499 529.1666 L 79.37499 529.1666 L 105.83333 502.7083 L 132.29166 502.7083 L 158.74998 502.7083 L 158.74998 476.24997 L 185.20833 476.24997 L 185.20833 476.24997 L 185.20833 502.7083 L 185.20833 502.7083 L 185.20833 502.7083 L 211.66666 502.7083 L 211.66666 502.7083 L 238.12498 529.1666 L 264.5833 555.625 L 291.04166 555.625 L 291.04166 555.625 L 291.04166 529.1666 L 291.04166 529.1666 L 317.49997 529.1666 L 317.49997 502.7083 L 317.49997 502.7083 L 343.9583 502.7083 L 343.9583 291.04166 Q 343.9583 105.83333 317.49997 26.458332 Q 317.49997 -26.458332 370.41666 0.0 z" svg:height="12.170833mm" draw:style-name="style-466" svg:viewBox="0.0 0.0 899.5833 1217.0833" svg:width="8.995832mm" svg:x="94.456245mm" svg:y="144.1979mm"/>
          <draw:path svg:d="M 449.79166 52.916664 L 449.79166 52.916664 L 449.79166 423.3333 L 449.79166 793.74994 L 423.3333 793.74994 L 396.87497 767.2916 L 343.9583 767.2916 Q 317.49997 767.2916 185.20833 687.9166 Q 79.37499 608.5416 26.458332 555.625 L 0.0 476.24997 L 0.0 476.24997 L 26.458332 476.24997 L 26.458332 449.79166 L 26.458332 396.87497 L 52.916664 370.41666 L 52.916664 343.9583 L 26.458332 343.9583 Q -26.458332 317.49997 0.0 238.12498 Q 26.458332 185.20833 79.37499 105.83333 Q 158.74998 26.458332 238.12498 0.0 Q 291.04166 -26.458332 343.9583 0.0 Q 370.41666 26.458332 396.87497 0.0 Q 396.87497 0.0 423.3333 26.458332 Q 449.79166 52.916664 449.79166 52.916664 z" svg:height="7.9374995mm" draw:style-name="style-467" svg:viewBox="0.0 0.0 449.79166 793.74994" svg:width="4.497916mm" svg:x="266.4354mm" svg:y="54.768745mm"/>
          <draw:path svg:d="M 740.8333 0.0 L 793.74994 0.0 L 846.6666 0.0 Q 899.5833 0.0 926.0416 0.0 L 952.49994 0.0 L 952.49994 0.0 L 952.49994 0.0 L 978.95825 0.0 L 978.95825 0.0 L 1058.3333 0.0 L 1111.25 0.0 L 1111.25 0.0 Q 1137.7083 0.0 1164.1666 0.0 L 1190.6249 0.0 L 1190.6249 0.0 Q 1164.1666 0.0 1137.7083 52.916664 Q 1111.25 105.83333 1164.1666 105.83333 Q 1190.6249 105.83333 1190.6249 158.74998 Q 1217.0833 211.66666 1217.0833 264.5833 Q 1243.5416 317.49997 1217.0833 317.49997 Q 1164.1666 317.49997 1164.1666 370.41666 Q 1164.1666 396.87497 1058.3333 476.24997 Q 952.49994 529.1666 793.74994 582.0833 L 634.99994 608.5416 L 582.0833 608.5416 Q 502.7083 582.0833 264.5833 529.1666 L 26.458332 476.24997 L 26.458332 449.79166 L 52.916664 449.79166 L 52.916664 449.79166 L 52.916664 423.3333 L 79.37499 423.3333 L 105.83333 423.3333 L 52.916664 396.87497 L 0.0 370.41666 L 0.0 370.41666 L 0.0 370.41666 L 26.458332 370.41666 L 26.458332 343.9583 L 26.458332 343.9583 L 52.916664 343.9583 L 52.916664 343.9583 L 52.916664 317.49997 L 291.04166 211.66666 Q 529.1666 105.83333 608.5416 52.916664 Q 661.4583 0.0 687.9166 0.0 L 687.9166 0.0 L 740.8333 0.0 z" svg:height="6.0854163mm" draw:style-name="style-468" svg:viewBox="0.0 0.0 1217.0833 608.5416" svg:width="12.170833mm" svg:x="211.13748mm" svg:y="171.97916mm"/>
          <draw:path svg:d="M 529.1666 79.37499 L 555.625 0.0 L 714.37494 291.04166 Q 873.12494 608.5416 899.5833 634.99994 Q 952.49994 661.4583 978.95825 687.9166 L 978.95825 687.9166 L 978.95825 687.9166 Q 978.95825 714.37494 978.95825 714.37494 L 1005.4166 714.37494 L 1005.4166 714.37494 L 1005.4166 714.37494 L 1005.4166 740.8333 L 1031.875 740.8333 L 1031.875 740.8333 L 1031.875 767.2916 L 1058.3333 767.2916 L 1084.7916 767.2916 L 1084.7916 793.74994 L 1084.7916 793.74994 L 1111.25 793.74994 L 1111.25 820.2083 L 1296.4583 820.2083 Q 1481.6666 873.12494 1640.4166 820.2083 Q 1772.7083 767.2916 1719.7916 820.2083 Q 1666.8749 873.12494 1746.2499 873.12494 L 1825.6249 873.12494 L 1825.6249 873.12494 Q 1825.6249 873.12494 1852.0833 873.12494 L 1852.0833 873.12494 L 2010.8333 820.2083 Q 2169.5833 793.74994 2275.4165 661.4583 Q 2407.7083 502.7083 2407.7083 423.3333 L 2407.7083 343.9583 L 2407.7083 343.9583 L 2407.7083 343.9583 L 2434.1665 370.41666 L 2434.1665 396.87497 L 2460.6248 396.87497 L 2487.0833 396.87497 L 2487.0833 423.3333 L 2513.5415 423.3333 L 2513.5415 423.3333 L 2513.5415 449.79166 L 2513.5415 449.79166 L 2539.9998 449.79166 L 2539.9998 449.79166 L 2539.9998 449.79166 L 2539.9998 476.24997 L 2566.4583 476.24997 L 2566.4583 476.24997 L 2566.4583 502.7083 L 2566.4583 502.7083 L 2566.4583 502.7083 L 2592.9165 529.1666 L 2619.3748 555.625 L 2619.3748 714.37494 Q 2619.3748 899.5833 2566.4583 952.49994 Q 2539.9998 978.95825 2513.5415 1005.4166 L 2513.5415 1005.4166 L 2513.5415 978.95825 Q 2513.5415 978.95825 2275.4165 1217.0833 Q 2037.2915 1455.2083 1693.3333 1534.5833 L 1349.3749 1613.9583 L 1269.9999 1613.9583 Q 1190.6249 1613.9583 1190.6249 1640.4166 L 1190.6249 1640.4166 L 1190.6249 1640.4166 Q 1190.6249 1640.4166 1164.1666 1666.8749 L 1164.1666 1666.8749 L 1111.25 1693.3333 Q 1031.875 1719.7916 1058.3333 1719.7916 Q 1084.7916 1746.2499 1084.7916 1746.2499 L 1084.7916 1772.7083 L 1031.875 1772.7083 L 1005.4166 1772.7083 L 1005.4166 1799.1666 L 978.95825 1799.1666 L 978.95825 1825.6249 L 978.95825 1852.0833 L 978.95825 1852.0833 Q 978.95825 1852.0833 952.49994 1878.5416 L 952.49994 1878.5416 L 899.5833 1878.5416 Q 846.6666 1878.5416 740.8333 1825.6249 Q 661.4583 1746.2499 555.625 1561.0416 L 449.79166 1375.8333 L 423.3333 1402.2916 Q 396.87497 1428.7499 396.87497 1428.7499 L 396.87497 1402.2916 L 396.87497 1402.2916 L 396.87497 1402.2916 L 370.41666 1402.2916 L 370.41666 1402.2916 L 370.41666 1375.8333 L 343.9583 1375.8333 L 343.9583 1402.2916 Q 343.9583 1428.7499 291.04166 1508.1249 Q 238.12498 1561.0416 185.20833 1561.0416 L 105.83333 1561.0416 L 79.37499 1561.0416 L 79.37499 1561.0416 L 79.37499 1561.0416 L 79.37499 1561.0416 L 52.916664 1561.0416 L 52.916664 1561.0416 L 52.916664 1561.0416 L 26.458332 1534.5833 L 26.458332 1534.5833 L 26.458332 1534.5833 L 26.458332 1402.2916 L 26.458332 1269.9999 L 26.458332 1190.6249 Q 26.458332 1137.7083 0.0 978.95825 Q -26.458332 846.6666 52.916664 820.2083 Q 132.29166 820.2083 264.5833 687.9166 Q 396.87497 555.625 396.87497 396.87497 L 423.3333 211.66666 L 449.79166 211.66666 Q 449.79166 185.20833 476.24997 185.20833 Q 502.7083 185.20833 529.1666 79.37499 z" svg:height="18.785416mm" draw:style-name="style-469" svg:viewBox="0.0 0.0 2619.3748 1878.5416" svg:width="26.193748mm" svg:x="129.38124mm" svg:y="147.90207mm"/>
          <draw:path svg:d="M 634.99994 26.458332 L 634.99994 26.458332 L 634.99994 0.0 L 661.4583 0.0 L 687.9166 185.20833 Q 687.9166 370.41666 714.37494 396.87497 Q 740.8333 423.3333 740.8333 423.3333 Q 740.8333 449.79166 740.8333 449.79166 L 740.8333 449.79166 L 714.37494 449.79166 L 714.37494 449.79166 L 714.37494 476.24997 L 687.9166 476.24997 L 687.9166 476.24997 L 687.9166 502.7083 L 687.9166 502.7083 L 687.9166 502.7083 L 661.4583 502.7083 L 661.4583 502.7083 L 740.8333 529.1666 L 820.2083 529.1666 L 820.2083 529.1666 Q 820.2083 555.625 714.37494 608.5416 Q 634.99994 661.4583 423.3333 740.8333 L 211.66666 820.2083 L 211.66666 846.6666 L 211.66666 873.12494 L 211.66666 873.12494 L 185.20833 873.12494 L 185.20833 846.6666 L 158.74998 846.6666 L 158.74998 820.2083 L 158.74998 793.74994 L 132.29166 793.74994 L 132.29166 767.2916 L 132.29166 767.2916 L 105.83333 767.2916 L 105.83333 740.8333 L 105.83333 714.37494 L 79.37499 714.37494 L 79.37499 714.37494 L 79.37499 687.9166 L 52.916664 687.9166 L 52.916664 687.9166 L 52.916664 661.4583 L 52.916664 661.4583 L 52.916664 661.4583 L 26.458332 661.4583 L 26.458332 661.4583 L 26.458332 634.99994 L 0.0 634.99994 L 0.0 634.99994 L 0.0 608.5416 L 0.0 608.5416 L 0.0 608.5416 L 26.458332 608.5416 L 52.916664 608.5416 L 52.916664 582.0833 Q 79.37499 555.625 185.20833 502.7083 Q 291.04166 449.79166 370.41666 370.41666 Q 423.3333 317.49997 476.24997 238.12498 Q 476.24997 132.29166 502.7083 132.29166 L 502.7083 105.83333 L 502.7083 105.83333 L 529.1666 105.83333 L 529.1666 105.83333 L 529.1666 79.37499 L 529.1666 79.37499 L 529.1666 79.37499 L 555.625 79.37499 L 555.625 79.37499 L 582.0833 52.916664 L 608.5416 26.458332 L 608.5416 26.458332 L 634.99994 26.458332 L 634.99994 26.458332 z" svg:height="8.73125mm" draw:style-name="style-470" svg:viewBox="0.0 0.0 820.2083 873.12494" svg:width="8.202083mm" svg:x="185.20833mm" svg:y="107.15624mm"/>
          <draw:path svg:d="M 582.0833 26.458332 L 582.0833 0.0 L 634.99994 0.0 L 661.4583 0.0 L 634.99994 105.83333 Q 608.5416 211.66666 555.625 317.49997 Q 529.1666 396.87497 502.7083 529.1666 L 502.7083 661.4583 L 502.7083 661.4583 Q 476.24997 661.4583 476.24997 714.37494 Q 476.24997 767.2916 423.3333 793.74994 Q 396.87497 793.74994 317.49997 793.74994 Q 238.12498 793.74994 211.66666 767.2916 Q 211.66666 740.8333 185.20833 767.2916 L 158.74998 793.74994 L 132.29166 793.74994 L 132.29166 793.74994 L 132.29166 767.2916 L 105.83333 767.2916 L 105.83333 767.2916 L 105.83333 740.8333 L 105.83333 740.8333 L 105.83333 740.8333 L 79.37499 740.8333 L 79.37499 740.8333 L 79.37499 714.37494 L 52.916664 714.37494 L 52.916664 714.37494 L 52.916664 740.8333 L 26.458332 740.8333 L 0.0 740.8333 L 0.0 714.37494 L 0.0 687.9166 L 26.458332 661.4583 L 26.458332 634.99994 L 52.916664 634.99994 Q 52.916664 634.99994 52.916664 608.5416 L 52.916664 608.5416 L 52.916664 608.5416 Q 79.37499 582.0833 79.37499 582.0833 L 79.37499 582.0833 L 105.83333 582.0833 Q 105.83333 582.0833 211.66666 396.87497 Q 317.49997 238.12498 449.79166 158.74998 Q 582.0833 52.916664 582.0833 26.458332 z" svg:height="7.9374995mm" draw:style-name="style-471" svg:viewBox="0.0 0.0 661.4583 793.74994" svg:width="6.614583mm" svg:x="94.720825mm" svg:y="124.88332mm"/>
          <draw:path svg:d="M 1111.25 0.0 L 1137.7083 0.0 L 1137.7083 26.458332 L 1111.25 26.458332 L 1111.25 52.916664 L 1111.25 79.37499 L 1137.7083 79.37499 L 1164.1666 79.37499 L 1164.1666 132.29166 Q 1190.6249 185.20833 1269.9999 238.12498 Q 1322.9166 317.49997 1375.8333 396.87497 Q 1402.2916 502.7083 1428.7499 502.7083 Q 1455.2083 502.7083 1455.2083 555.625 Q 1428.7499 634.99994 1428.7499 687.9166 L 1428.7499 740.8333 L 1455.2083 820.2083 L 1481.6666 873.12494 L 1481.6666 873.12494 L 1481.6666 873.12494 L 1481.6666 899.5833 L 1481.6666 926.0416 L 1508.1249 978.95825 Q 1534.5833 1031.875 1534.5833 1031.875 L 1534.5833 1031.875 L 1534.5833 1031.875 Q 1534.5833 1058.3333 1561.0416 1058.3333 L 1561.0416 1084.7916 L 1587.4999 1084.7916 L 1587.4999 1084.7916 L 1640.4166 1243.5416 Q 1693.3333 1402.2916 1693.3333 1481.6666 L 1693.3333 1561.0416 L 1719.7916 1613.9583 L 1719.7916 1666.8749 L 1693.3333 1666.8749 L 1693.3333 1666.8749 L 1693.3333 1693.3333 L 1693.3333 1693.3333 L 1693.3333 1693.3333 L 1693.3333 1693.3333 L 1666.8749 1666.8749 L 1640.4166 1640.4166 L 1640.4166 1640.4166 L 1640.4166 1613.9583 L 1640.4166 1613.9583 L 1640.4166 1613.9583 L 1613.9583 1613.9583 L 1613.9583 1613.9583 L 1613.9583 1587.4999 L 1587.4999 1587.4999 L 1587.4999 1587.4999 L 1587.4999 1561.0416 L 1587.4999 1561.0416 L 1587.4999 1561.0416 L 1561.0416 1561.0416 Q 1561.0416 1561.0416 1455.2083 1455.2083 Q 1349.3749 1402.2916 1111.25 1349.3749 L 873.12494 1296.4583 L 873.12494 1296.4583 L 873.12494 1296.4583 L 899.5833 1296.4583 L 952.49994 1296.4583 L 952.49994 1269.9999 L 952.49994 1269.9999 L 978.95825 1243.5416 L 1005.4166 1190.6249 L 1005.4166 1164.1666 L 1005.4166 1137.7083 L 978.95825 1111.25 L 952.49994 1084.7916 L 952.49994 1084.7916 L 952.49994 1084.7916 L 952.49994 1058.3333 L 952.49994 1058.3333 L 926.0416 1058.3333 Q 926.0416 1031.875 899.5833 1031.875 Q 873.12494 1031.875 873.12494 978.95825 Q 846.6666 952.49994 793.74994 873.12494 Q 740.8333 793.74994 582.0833 687.9166 Q 449.79166 608.5416 317.49997 555.625 L 158.74998 555.625 L 158.74998 529.1666 L 158.74998 529.1666 L 132.29166 529.1666 L 132.29166 502.7083 L 79.37499 502.7083 L 26.458332 502.7083 L 26.458332 476.24997 L 52.916664 476.24997 L 52.916664 476.24997 L 52.916664 449.79166 L 26.458332 449.79166 L 0.0 449.79166 L 0.0 423.3333 L 0.0 423.3333 L 26.458332 423.3333 L 26.458332 396.87497 L 105.83333 396.87497 Q 185.20833 396.87497 185.20833 370.41666 L 185.20833 370.41666 L 449.79166 264.5833 Q 714.37494 132.29166 899.5833 79.37499 Q 1058.3333 26.458332 1111.25 0.0 z" svg:height="16.933332mm" draw:style-name="style-472" svg:viewBox="0.0 0.0 1719.7916 1693.3333" svg:width="17.197916mm" svg:x="203.19998mm" svg:y="27.781248mm"/>
          <draw:path svg:d="M 1031.875 0.0 L 1058.3333 0.0 L 1111.25 0.0 Q 1137.7083 26.458332 1005.4166 264.5833 Q 899.5833 529.1666 846.6666 582.0833 Q 846.6666 608.5416 793.74994 687.9166 Q 740.8333 767.2916 767.2916 793.74994 Q 793.74994 793.74994 767.2916 952.49994 Q 740.8333 1084.7916 714.37494 1058.3333 Q 687.9166 1031.875 687.9166 1058.3333 Q 661.4583 1058.3333 582.0833 1137.7083 Q 476.24997 1217.0833 423.3333 1375.8333 Q 370.41666 1508.1249 343.9583 1534.5833 L 317.49997 1561.0416 L 317.49997 1587.4999 L 317.49997 1613.9583 L 291.04166 1613.9583 L 291.04166 1613.9583 L 291.04166 1587.4999 L 264.5833 1561.0416 L 264.5833 1534.5833 Q 264.5833 1481.6666 238.12498 1508.1249 Q 211.66666 1534.5833 211.66666 1481.6666 L 185.20833 1428.7499 L 158.74998 1428.7499 Q 132.29166 1428.7499 132.29166 1455.2083 Q 132.29166 1481.6666 105.83333 1481.6666 Q 52.916664 1455.2083 52.916664 1481.6666 L 52.916664 1534.5833 L 26.458332 1508.1249 L 0.0 1481.6666 L 0.0 1481.6666 L 0.0 1481.6666 L 0.0 1005.4166 L 0.0 555.625 L 0.0 555.625 L 0.0 555.625 L 26.458332 555.625 L 26.458332 529.1666 L 26.458332 529.1666 L 52.916664 529.1666 L 52.916664 529.1666 L 52.916664 529.1666 L 79.37499 555.625 L 105.83333 582.0833 L 105.83333 582.0833 L 105.83333 582.0833 L 132.29166 582.0833 L 132.29166 582.0833 L 211.66666 582.0833 L 264.5833 582.0833 L 476.24997 396.87497 Q 714.37494 211.66666 846.6666 105.83333 Q 1005.4166 0.0 1031.875 0.0 z" svg:height="16.139582mm" draw:style-name="style-473" svg:viewBox="0.0 0.0 1111.25 1613.9583" svg:width="11.112499mm" svg:x="8.466666mm" svg:y="1.0583333mm"/>
          <draw:path svg:d="M 1058.3333 0.0 L 1111.25 0.0 L 1243.5416 52.916664 Q 1375.8333 132.29166 1349.3749 185.20833 Q 1322.9166 211.66666 1322.9166 238.12498 L 1322.9166 238.12498 L 1322.9166 264.5833 L 1322.9166 291.04166 L 1322.9166 291.04166 L 1322.9166 291.04166 L 1322.9166 370.41666 Q 1349.3749 476.24997 1402.2916 529.1666 Q 1455.2083 582.0833 1481.6666 582.0833 Q 1534.5833 582.0833 1534.5833 608.5416 L 1534.5833 634.99994 L 1534.5833 634.99994 Q 1534.5833 634.99994 1508.1249 634.99994 L 1508.1249 661.4583 L 1508.1249 661.4583 Q 1481.6666 661.4583 1481.6666 687.9166 L 1481.6666 687.9166 L 1481.6666 687.9166 Q 1481.6666 687.9166 1455.2083 687.9166 L 1455.2083 714.37494 L 1455.2083 714.37494 Q 1428.7499 714.37494 1428.7499 740.8333 L 1428.7499 740.8333 L 1428.7499 740.8333 Q 1428.7499 740.8333 1402.2916 793.74994 L 1375.8333 820.2083 L 1375.8333 820.2083 L 1375.8333 846.6666 L 1375.8333 846.6666 L 1375.8333 846.6666 L 1349.3749 873.12494 L 1349.3749 899.5833 L 1322.9166 952.49994 Q 1296.4583 1005.4166 1164.1666 1005.4166 Q 1058.3333 1058.3333 1005.4166 1111.25 Q 978.95825 1190.6249 952.49994 1190.6249 Q 926.0416 1190.6249 926.0416 1217.0833 L 952.49994 1243.5416 L 952.49994 1243.5416 L 952.49994 1269.9999 L 952.49994 1269.9999 L 952.49994 1269.9999 L 926.0416 1269.9999 L 926.0416 1269.9999 L 926.0416 1296.4583 L 899.5833 1296.4583 L 899.5833 1296.4583 L 899.5833 1322.9166 L 899.5833 1322.9166 L 899.5833 1322.9166 L 873.12494 1322.9166 L 873.12494 1349.3749 L 846.6666 1349.3749 L 820.2083 1375.8333 L 820.2083 1375.8333 L 793.74994 1375.8333 L 793.74994 1375.8333 L 793.74994 1375.8333 L 793.74994 1402.2916 Q 767.2916 1428.7499 740.8333 1428.7499 L 740.8333 1428.7499 L 740.8333 1428.7499 L 740.8333 1428.7499 L 740.8333 1455.2083 L 714.37494 1455.2083 L 687.9166 1455.2083 Q 687.9166 1428.7499 634.99994 1481.6666 L 555.625 1481.6666 L 555.625 1481.6666 L 529.1666 1481.6666 L 529.1666 1534.5833 L 529.1666 1587.4999 L 502.7083 1587.4999 L 502.7083 1587.4999 L 476.24997 1613.9583 L 449.79166 1613.9583 L 449.79166 1587.4999 L 423.3333 1587.4999 L 423.3333 1587.4999 L 423.3333 1587.4999 L 423.3333 1561.0416 L 423.3333 1561.0416 L 423.3333 1534.5833 L 423.3333 1508.1249 L 423.3333 1481.6666 L 423.3333 1428.7499 L 423.3333 1402.2916 L 423.3333 1375.8333 L 449.79166 1322.9166 Q 476.24997 1296.4583 502.7083 1269.9999 Q 529.1666 1217.0833 555.625 1164.1666 Q 582.0833 1111.25 634.99994 1137.7083 Q 687.9166 1164.1666 687.9166 1005.4166 Q 740.8333 873.12494 582.0833 740.8333 Q 449.79166 582.0833 264.5833 529.1666 L 105.83333 476.24997 L 105.83333 476.24997 L 105.83333 476.24997 L 52.916664 449.79166 L 0.0 423.3333 L 0.0 423.3333 L 0.0 423.3333 L 26.458332 423.3333 L 26.458332 423.3333 L 52.916664 396.87497 L 79.37499 370.41666 L 79.37499 370.41666 L 52.916664 370.41666 L 52.916664 370.41666 L 52.916664 370.41666 L 52.916664 343.9583 L 52.916664 343.9583 L 26.458332 343.9583 L 26.458332 317.49997 L 26.458332 317.49997 L 52.916664 317.49997 L 52.916664 264.5833 L 52.916664 211.66666 L 79.37499 158.74998 L 79.37499 132.29166 L 423.3333 132.29166 Q 767.2916 105.83333 793.74994 79.37499 Q 846.6666 52.916664 926.0416 26.458332 Q 1005.4166 0.0 1058.3333 0.0 z M 714.37494 1375.8333 Q 714.37494 1349.3749 740.8333 1375.8333 Q 740.8333 1375.8333 740.8333 1375.8333 Q 740.8333 1402.2916 714.37494 1375.8333 z" svg:height="16.139582mm" draw:style-name="style-474" svg:viewBox="0.0 0.0 1534.5833 1613.9583" svg:width="15.345833mm" svg:x="65.087494mm" svg:y="103.18749mm"/>
          <draw:path svg:d="M 2222.5 0.0 L 2222.5 0.0 L 2248.9583 0.0 Q 2275.4165 0.0 2275.4165 26.458332 L 2301.875 26.458332 L 2196.0415 211.66666 Q 2116.6665 423.3333 2010.8333 555.625 Q 1904.9999 687.9166 1957.9165 820.2083 Q 1984.3749 952.49994 2090.2083 1031.875 Q 2196.0415 1111.25 2222.5 1137.7083 L 2248.9583 1164.1666 L 2248.9583 1164.1666 L 2275.4165 1164.1666 L 2275.4165 1164.1666 L 2275.4165 1164.1666 L 2275.4165 1190.6249 L 2275.4165 1190.6249 L 2301.875 1190.6249 L 2301.875 1217.0833 L 2301.875 1217.0833 L 2328.3333 1217.0833 L 2328.3333 1217.0833 L 2328.3333 1217.0833 L 2328.3333 1243.5416 L 2328.3333 1243.5416 L 2354.7915 1269.9999 L 2381.2498 1296.4583 L 2381.2498 1111.25 Q 2381.2498 952.49994 2539.9998 767.2916 Q 2698.7498 582.0833 2698.7498 582.0833 L 2698.7498 555.625 L 2698.7498 555.625 L 2698.7498 555.625 L 2725.2083 555.625 L 2725.2083 529.1666 L 2725.2083 529.1666 L 2751.6665 529.1666 L 2751.6665 529.1666 L 2751.6665 529.1666 L 2778.1248 476.24997 Q 2804.5833 449.79166 2804.5833 423.3333 L 2804.5833 396.87497 L 2831.0415 396.87497 L 2857.4998 423.3333 L 2857.4998 423.3333 L 2857.4998 423.3333 L 3016.2498 555.625 Q 3174.9998 687.9166 3174.9998 687.9166 L 3174.9998 687.9166 L 3174.9998 714.37494 L 3174.9998 714.37494 L 3201.4583 714.37494 L 3201.4583 740.8333 L 3201.4583 740.8333 L 3227.9165 740.8333 L 3227.9165 740.8333 L 3227.9165 740.8333 L 3254.3748 767.2916 L 3280.8333 793.74994 L 3333.7498 793.74994 L 3360.2083 793.74994 L 3360.2083 767.2916 L 3386.6665 767.2916 L 3386.6665 740.8333 L 3386.6665 687.9166 L 3360.2083 582.0833 Q 3333.7498 502.7083 3386.6665 396.87497 L 3413.1248 291.04166 L 3413.1248 264.5833 L 3439.5833 238.12498 L 3439.5833 211.66666 L 3439.5833 185.20833 L 3439.5833 185.20833 L 3439.5833 185.20833 L 3466.0415 185.20833 L 3466.0415 158.74998 L 3466.0415 158.74998 L 3492.4998 158.74998 L 3492.4998 185.20833 L 3492.4998 211.66666 L 3518.9583 238.12498 L 3545.4165 264.5833 L 3545.4165 264.5833 L 3545.4165 264.5833 L 3545.4165 291.04166 L 3545.4165 291.04166 L 3651.2498 423.3333 Q 3730.6248 582.0833 3730.6248 582.0833 L 3757.0833 582.0833 L 3757.0833 582.0833 L 3757.0833 582.0833 L 3757.0833 608.5416 L 3757.0833 608.5416 L 3783.5415 608.5416 L 3783.5415 634.99994 L 3783.5415 634.99994 L 3809.9998 634.99994 L 3809.9998 661.4583 L 3809.9998 687.9166 L 3783.5415 687.9166 L 3783.5415 687.9166 L 3783.5415 714.37494 L 3757.0833 714.37494 L 3757.0833 714.37494 L 3757.0833 740.8333 L 3783.5415 740.8333 L 3809.9998 740.8333 L 3809.9998 740.8333 Q 3809.9998 767.2916 3809.9998 793.74994 L 3809.9998 846.6666 L 3809.9998 873.12494 L 3809.9998 899.5833 L 3809.9998 899.5833 Q 3809.9998 899.5833 3704.1665 1058.3333 Q 3598.3333 1217.0833 3466.0415 1375.8333 L 3307.2915 1561.0416 L 3307.2915 1561.0416 Q 3280.8333 1561.0416 3280.8333 1534.5833 Q 3280.8333 1508.1249 3201.4583 1481.6666 Q 3122.0833 1481.6666 2910.4165 1534.5833 Q 2698.7498 1587.4999 2566.4583 1640.4166 Q 2434.1665 1719.7916 2381.2498 1799.1666 Q 2328.3333 1852.0833 2301.875 1904.9999 Q 2275.4165 1931.4583 2248.9583 1931.4583 Q 2222.5 1957.9165 2169.5833 2010.8333 Q 2116.6665 2063.75 2090.2083 2063.75 L 2063.75 2063.75 L 2063.75 2090.2083 L 2063.75 2090.2083 L 2037.2915 2116.6665 L 2010.8333 2143.125 L 2010.8333 2143.125 L 2010.8333 2169.5833 L 2010.8333 2169.5833 L 2010.8333 2169.5833 L 1984.3749 2169.5833 L 1984.3749 2169.5833 L 1957.9165 2196.0415 L 1904.9999 2222.5 L 1904.9999 2222.5 L 1904.9999 2222.5 L 1852.0833 2222.5 L 1799.1666 2222.5 L 1799.1666 2222.5 Q 1772.7083 2222.5 1349.3749 2275.4165 Q 926.0416 2328.3333 899.5833 2328.3333 Q 899.5833 2328.3333 529.1666 2381.2498 L 158.74998 2460.6248 L 132.29166 2460.6248 L 105.83333 2487.0833 L 79.37499 2487.0833 L 52.916664 2487.0833 L 26.458332 2513.5415 L 0.0 2513.5415 L 0.0 2460.6248 L 0.0 2407.7083 L 26.458332 2381.2498 Q 52.916664 2328.3333 79.37499 2143.125 L 132.29166 1957.9165 L 132.29166 1957.9165 L 158.74998 1957.9165 L 158.74998 1904.9999 L 158.74998 1825.6249 L 185.20833 1799.1666 Q 185.20833 1772.7083 317.49997 1746.2499 Q 476.24997 1746.2499 687.9166 1534.5833 Q 926.0416 1375.8333 1137.7083 1058.3333 Q 1375.8333 767.2916 1375.8333 740.8333 L 1375.8333 714.37494 L 1375.8333 714.37494 Q 1375.8333 714.37494 1402.2916 687.9166 L 1402.2916 687.9166 L 1402.2916 687.9166 L 1402.2916 687.9166 L 1402.2916 661.4583 L 1428.7499 661.4583 L 1428.7499 661.4583 L 1428.7499 634.99994 L 1428.7499 634.99994 L 1428.7499 634.99994 L 1455.2083 634.99994 L 1455.2083 634.99994 L 1534.5833 476.24997 Q 1613.9583 370.41666 1719.7916 370.41666 Q 1825.6249 396.87497 1799.1666 317.49997 Q 1799.1666 238.12498 1957.9165 158.74998 Q 2143.125 52.916664 2169.5833 52.916664 Q 2169.5833 52.916664 2169.5833 26.458332 L 2196.0415 26.458332 L 2196.0415 26.458332 Q 2222.5 26.458332 2222.5 0.0 z" svg:height="25.135416mm" draw:style-name="style-475" svg:viewBox="0.0 0.0 3809.9998 2513.5415" svg:width="38.1mm" svg:x="196.32082mm" svg:y="55.562496mm"/>
          <draw:path svg:d="M 79.37499 132.29166 L 0.0 0.0 L 634.99994 0.0 L 1269.9999 0.0 L 1296.4583 26.458332 Q 1296.4583 52.916664 1243.5416 79.37499 Q 1164.1666 105.83333 1190.6249 238.12498 Q 1190.6249 370.41666 1243.5416 449.79166 Q 1269.9999 529.1666 1296.4583 502.7083 Q 1322.9166 502.7083 1349.3749 634.99994 Q 1375.8333 740.8333 1402.2916 740.8333 Q 1428.7499 740.8333 1508.1249 926.0416 Q 1561.0416 1111.25 1587.4999 1217.0833 Q 1613.9583 1349.3749 1640.4166 1375.8333 Q 1666.8749 1428.7499 1719.7916 1508.1249 Q 1746.2499 1587.4999 1799.1666 1613.9583 Q 1878.5416 1640.4166 1904.9999 1719.7916 Q 1957.9165 1799.1666 2010.8333 1799.1666 Q 2037.2915 1772.7083 2063.75 1825.6249 Q 2090.2083 1878.5416 2116.6665 1904.9999 Q 2143.125 1904.9999 2116.6665 1957.9165 Q 2090.2083 1984.3749 2116.6665 2010.8333 L 2116.6665 2037.2915 L 2116.6665 2063.75 L 2116.6665 2063.75 L 2116.6665 2063.75 Q 2090.2083 2063.75 2090.2083 2116.6665 Q 2090.2083 2143.125 2063.75 2328.3333 Q 2037.2915 2513.5415 2037.2915 2539.9998 Q 2010.8333 2592.9165 1878.5416 2804.5833 Q 1746.2499 3016.2498 1719.7916 3016.2498 L 1693.3333 3016.2498 L 1666.8749 3016.2498 Q 1666.8749 3016.2498 1613.9583 2963.3333 Q 1587.4999 2910.4165 1402.2916 2963.3333 L 1190.6249 3016.2498 L 1190.6249 3016.2498 L 1190.6249 2989.7915 L 1164.1666 2989.7915 L 1164.1666 2963.3333 L 1190.6249 2963.3333 L 1217.0833 2963.3333 L 1164.1666 2936.8748 Q 1111.25 2936.8748 1111.25 2910.4165 Q 1111.25 2883.9583 1031.875 2857.4998 Q 926.0416 2857.4998 926.0416 2804.5833 Q 926.0416 2778.1248 926.0416 2672.2915 Q 926.0416 2566.4583 873.12494 2460.6248 L 820.2083 2354.7915 L 820.2083 2354.7915 L 820.2083 2354.7915 L 820.2083 2328.3333 L 820.2083 2328.3333 L 820.2083 2328.3333 L 820.2083 2328.3333 L 820.2083 2301.875 L 820.2083 2301.875 L 793.74994 2301.875 L 793.74994 2328.3333 L 793.74994 2328.3333 Q 767.2916 2328.3333 767.2916 2328.3333 Q 767.2916 2328.3333 767.2916 2248.9583 L 767.2916 2196.0415 L 740.8333 2196.0415 L 740.8333 2169.5833 L 740.8333 2169.5833 L 767.2916 2169.5833 L 767.2916 2143.125 L 767.2916 2116.6665 L 820.2083 2116.6665 Q 873.12494 2090.2083 899.5833 2063.75 Q 899.5833 2010.8333 926.0416 2010.8333 Q 952.49994 2010.8333 952.49994 2063.75 Q 952.49994 2090.2083 978.95825 2090.2083 L 1031.875 2090.2083 L 1031.875 2063.75 L 1031.875 2037.2915 L 1058.3333 1957.9165 Q 1084.7916 1904.9999 1084.7916 1799.1666 Q 1084.7916 1719.7916 1058.3333 1719.7916 Q 1005.4166 1719.7916 1005.4166 1693.3333 Q 978.95825 1666.8749 1005.4166 1640.4166 Q 1031.875 1613.9583 978.95825 1587.4999 Q 952.49994 1561.0416 952.49994 1534.5833 Q 926.0416 1481.6666 846.6666 1508.1249 L 740.8333 1534.5833 L 740.8333 1534.5833 L 714.37494 1534.5833 L 714.37494 1534.5833 L 714.37494 1534.5833 L 714.37494 1508.1249 L 714.37494 1508.1249 L 687.9166 1508.1249 L 687.9166 1508.1249 L 687.9166 1481.6666 L 714.37494 1428.7499 L 714.37494 1428.7499 Q 714.37494 1428.7499 740.8333 1349.3749 Q 767.2916 1296.4583 767.2916 1217.0833 Q 740.8333 1111.25 714.37494 1031.875 Q 661.4583 926.0416 634.99994 899.5833 Q 608.5416 899.5833 608.5416 846.6666 Q 608.5416 820.2083 555.625 793.74994 Q 529.1666 793.74994 529.1666 740.8333 Q 529.1666 661.4583 502.7083 661.4583 Q 449.79166 634.99994 396.87497 555.625 Q 370.41666 476.24997 317.49997 476.24997 Q 264.5833 476.24997 211.66666 370.41666 Q 158.74998 264.5833 79.37499 132.29166 z M 952.49994 2804.5833 Q 952.49994 2778.1248 978.95825 2804.5833 Q 1031.875 2804.5833 978.95825 2831.0415 Q 952.49994 2831.0415 952.49994 2804.5833 z" svg:height="30.162498mm" draw:style-name="style-476" svg:viewBox="0.0 0.0 2116.6665 3016.2498" svg:width="21.166666mm" svg:x="86.518745mm" svg:y="0.0mm"/>
          <draw:path svg:d="M 26.458332 0.0 L 52.916664 0.0 L 158.74998 105.83333 Q 291.04166 211.66666 370.41666 238.12498 Q 423.3333 291.04166 449.79166 317.49997 L 449.79166 317.49997 L 449.79166 370.41666 L 423.3333 423.3333 L 423.3333 423.3333 L 423.3333 423.3333 L 423.3333 449.79166 L 423.3333 449.79166 L 396.87497 449.79166 L 396.87497 476.24997 L 396.87497 476.24997 L 370.41666 476.24997 L 370.41666 476.24997 L 370.41666 476.24997 L 370.41666 502.7083 L 370.41666 502.7083 L 343.9583 529.1666 L 343.9583 529.1666 L 158.74998 529.1666 L 0.0 529.1666 L 0.0 264.5833 L 0.0 26.458332 L 0.0 26.458332 L 26.458332 0.0 L 26.458332 0.0 z" svg:height="5.2916665mm" draw:style-name="style-477" svg:viewBox="0.0 0.0 449.79166 529.1666" svg:width="4.497916mm" svg:x="0.0mm" svg:y="197.90833mm"/>
          <draw:path svg:d="M 793.74994 26.458332 L 820.2083 26.458332 L 820.2083 52.916664 L 820.2083 105.83333 L 1005.4166 396.87497 Q 1164.1666 687.9166 1243.5416 714.37494 Q 1296.4583 740.8333 1296.4583 740.8333 Q 1296.4583 767.2916 1269.9999 793.74994 L 1269.9999 820.2083 L 1190.6249 926.0416 Q 1084.7916 1031.875 1111.25 1164.1666 Q 1137.7083 1322.9166 1137.7083 1322.9166 L 1137.7083 1349.3749 L 1137.7083 1349.3749 L 1137.7083 1375.8333 L 1137.7083 1375.8333 L 1137.7083 1375.8333 L 1164.1666 1428.7499 L 1190.6249 1508.1249 L 1190.6249 1508.1249 L 1190.6249 1534.5833 L 1190.6249 1534.5833 L 1190.6249 1534.5833 L 1217.0833 1534.5833 L 1217.0833 1534.5833 L 1217.0833 1561.0416 L 1243.5416 1561.0416 L 1243.5416 1561.0416 L 1243.5416 1587.4999 L 1243.5416 1587.4999 L 1243.5416 1587.4999 L 1269.9999 1587.4999 L 1269.9999 1587.4999 L 1322.9166 1640.4166 Q 1375.8333 1640.4166 1561.0416 1640.4166 Q 1719.7916 1640.4166 1878.5416 1534.5833 Q 2063.75 1455.2083 2063.75 1481.6666 Q 2090.2083 1508.1249 2090.2083 1508.1249 L 2090.2083 1508.1249 L 2169.5833 1666.8749 Q 2248.9583 1825.6249 2301.875 1852.0833 Q 2381.2498 1904.9999 2460.6248 1878.5416 Q 2566.4583 1852.0833 2619.3748 1852.0833 L 2645.8333 1852.0833 L 2672.2915 1825.6249 L 2698.7498 1825.6249 L 2698.7498 1825.6249 L 2698.7498 1852.0833 L 2698.7498 1852.0833 L 2672.2915 1852.0833 L 2672.2915 1852.0833 L 2672.2915 1852.0833 L 2698.7498 1878.5416 L 2725.2083 1878.5416 L 2725.2083 1904.9999 L 2725.2083 1931.4583 L 2751.6665 1931.4583 L 2778.1248 1957.9165 L 2751.6665 1957.9165 L 2725.2083 1957.9165 L 2698.7498 1984.3749 L 2672.2915 2010.8333 L 2645.8333 2010.8333 L 2619.3748 2010.8333 L 2539.9998 2010.8333 Q 2460.6248 2037.2915 2434.1665 2116.6665 Q 2407.7083 2169.5833 2407.7083 2196.0415 L 2407.7083 2222.5 L 2407.7083 2248.9583 L 2407.7083 2275.4165 L 2407.7083 2301.875 L 2407.7083 2328.3333 L 2434.1665 2407.7083 L 2460.6248 2487.0833 L 2460.6248 2487.0833 L 2460.6248 2487.0833 L 2460.6248 2513.5415 L 2460.6248 2513.5415 L 2487.0833 2513.5415 L 2487.0833 2539.9998 L 2513.5415 2539.9998 L 2539.9998 2539.9998 L 2539.9998 2566.4583 L 2539.9998 2566.4583 L 2513.5415 2566.4583 L 2460.6248 2539.9998 L 2407.7083 2539.9998 L 2381.2498 2539.9998 L 2381.2498 2513.5415 L 2354.7915 2513.5415 L 2354.7915 2513.5415 L 2354.7915 2487.0833 L 2354.7915 2487.0833 L 2354.7915 2487.0833 L 2328.3333 2487.0833 L 2328.3333 2487.0833 L 2328.3333 2460.6248 L 2301.875 2460.6248 L 2301.875 2460.6248 L 2301.875 2434.1665 L 2301.875 2434.1665 L 2301.875 2434.1665 L 2275.4165 2328.3333 Q 2275.4165 2248.9583 2248.9583 2248.9583 Q 2196.0415 2222.5 2222.5 2196.0415 Q 2248.9583 2143.125 2248.9583 2063.75 L 2248.9583 1984.3749 L 2222.5 1984.3749 L 2222.5 1957.9165 L 2196.0415 1957.9165 L 2169.5833 1957.9165 L 2169.5833 1931.4583 L 2143.125 1931.4583 L 2143.125 1931.4583 L 2143.125 1904.9999 L 2090.2083 1904.9999 L 2063.75 1904.9999 L 1984.3749 1931.4583 L 1931.4583 1957.9165 L 1931.4583 1957.9165 L 1931.4583 1957.9165 L 1904.9999 1957.9165 L 1904.9999 1957.9165 L 1825.6249 2063.75 Q 1719.7916 2169.5833 1719.7916 2222.5 Q 1719.7916 2301.875 1719.7916 2328.3333 Q 1719.7916 2354.7915 1693.3333 2381.2498 L 1693.3333 2381.2498 L 1693.3333 2434.1665 L 1666.8749 2487.0833 L 1666.8749 2539.9998 L 1666.8749 2566.4583 L 1640.4166 2566.4583 L 1640.4166 2566.4583 L 1640.4166 2487.0833 Q 1613.9583 2434.1665 1613.9583 2434.1665 Q 1613.9583 2434.1665 1455.2083 2487.0833 Q 1269.9999 2487.0833 1137.7083 2460.6248 Q 1005.4166 2434.1665 978.95825 2381.2498 Q 952.49994 2328.3333 978.95825 2328.3333 Q 1005.4166 2328.3333 978.95825 2275.4165 L 952.49994 2275.4165 L 952.49994 2248.9583 L 926.0416 2248.9583 L 926.0416 2248.9583 L 926.0416 2222.5 L 926.0416 2222.5 L 926.0416 2222.5 L 899.5833 2222.5 L 899.5833 2222.5 L 873.12494 2196.0415 L 820.2083 2169.5833 L 820.2083 2169.5833 L 820.2083 2169.5833 L 793.74994 2169.5833 L 793.74994 2169.5833 L 793.74994 2143.125 L 767.2916 2143.125 L 767.2916 2196.0415 L 767.2916 2248.9583 L 793.74994 2275.4165 Q 820.2083 2275.4165 846.6666 2275.4165 L 846.6666 2275.4165 L 873.12494 2301.875 L 899.5833 2301.875 L 899.5833 2328.3333 L 899.5833 2354.7915 L 873.12494 2354.7915 L 846.6666 2328.3333 L 846.6666 2328.3333 L 820.2083 2328.3333 L 820.2083 2328.3333 L 820.2083 2328.3333 L 820.2083 2301.875 L 820.2083 2301.875 L 793.74994 2301.875 L 793.74994 2275.4165 L 767.2916 2275.4165 L 740.8333 2275.4165 L 740.8333 2248.9583 L 714.37494 2222.5 L 714.37494 2169.5833 Q 714.37494 2090.2083 555.625 1957.9165 L 423.3333 1825.6249 L 423.3333 1799.1666 Q 396.87497 1772.7083 396.87497 1719.7916 Q 396.87497 1666.8749 317.49997 1534.5833 L 238.12498 1375.8333 L 185.20833 1375.8333 Q 132.29166 1375.8333 132.29166 1402.2916 Q 132.29166 1428.7499 105.83333 1481.6666 L 105.83333 1508.1249 L 79.37499 1508.1249 L 52.916664 1508.1249 L 52.916664 1428.7499 Q 79.37499 1322.9166 52.916664 1269.9999 Q 52.916664 1217.0833 26.458332 1217.0833 L 0.0 1217.0833 L 0.0 1217.0833 L 0.0 1190.6249 L 0.0 1164.1666 Q 26.458332 1164.1666 132.29166 1005.4166 L 238.12498 873.12494 L 238.12498 873.12494 Q 264.5833 846.6666 264.5833 846.6666 L 264.5833 846.6666 L 291.04166 846.6666 Q 291.04166 846.6666 291.04166 820.2083 L 291.04166 820.2083 L 291.04166 820.2083 Q 317.49997 793.74994 396.87497 714.37494 Q 449.79166 634.99994 502.7083 529.1666 Q 529.1666 396.87497 555.625 370.41666 Q 555.625 370.41666 582.0833 343.9583 Q 608.5416 317.49997 555.625 264.5833 Q 502.7083 211.66666 502.7083 185.20833 L 502.7083 132.29166 L 529.1666 132.29166 Q 555.625 132.29166 608.5416 52.916664 Q 687.9166 0.0 714.37494 0.0 Q 767.2916 0.0 793.74994 26.458332 z" svg:height="25.664581mm" draw:style-name="style-478" svg:viewBox="0.0 0.0 2778.1248 2566.4583" svg:width="27.781248mm" svg:x="48.418747mm" svg:y="127.52916mm"/>
          <draw:path svg:d="M 582.0833 0.0 L 608.5416 0.0 L 608.5416 26.458332 L 582.0833 52.916664 L 582.0833 52.916664 L 582.0833 79.37499 L 608.5416 79.37499 L 634.99994 79.37499 L 634.99994 52.916664 L 634.99994 52.916664 L 661.4583 52.916664 L 661.4583 26.458332 L 687.9166 26.458332 Q 740.8333 26.458332 740.8333 26.458332 L 767.2916 26.458332 L 767.2916 52.916664 Q 740.8333 79.37499 740.8333 132.29166 Q 740.8333 211.66666 634.99994 343.9583 Q 582.0833 449.79166 423.3333 555.625 L 291.04166 661.4583 L 291.04166 661.4583 L 264.5833 661.4583 L 264.5833 687.9166 L 264.5833 714.37494 L 238.12498 714.37494 L 238.12498 714.37494 L 238.12498 740.8333 L 211.66666 740.8333 L 211.66666 740.8333 L 211.66666 767.2916 L 211.66666 767.2916 L 211.66666 767.2916 L 238.12498 767.2916 L 238.12498 767.2916 L 238.12498 793.74994 L 264.5833 793.74994 L 264.5833 793.74994 L 264.5833 820.2083 L 291.04166 820.2083 L 317.49997 820.2083 L 317.49997 820.2083 L 317.49997 820.2083 L 264.5833 820.2083 L 238.12498 820.2083 L 185.20833 820.2083 L 132.29166 820.2083 L 105.83333 793.74994 L 79.37499 767.2916 L 79.37499 767.2916 L 52.916664 767.2916 L 52.916664 767.2916 L 52.916664 767.2916 L 52.916664 740.8333 L 52.916664 740.8333 L 26.458332 714.37494 L 0.0 687.9166 L 0.0 634.99994 L 0.0 582.0833 L 26.458332 582.0833 L 26.458332 555.625 L 26.458332 555.625 L 52.916664 555.625 L 79.37499 502.7083 Q 105.83333 449.79166 158.74998 449.79166 Q 185.20833 449.79166 264.5833 343.9583 Q 317.49997 238.12498 343.9583 238.12498 Q 370.41666 238.12498 370.41666 211.66666 Q 370.41666 185.20833 396.87497 185.20833 Q 423.3333 185.20833 476.24997 105.83333 Q 555.625 26.458332 582.0833 0.0 z" svg:height="8.202083mm" draw:style-name="style-479" svg:viewBox="0.0 0.0 767.2916 820.2083" svg:width="7.6729164mm" svg:x="243.94582mm" svg:y="50.535416mm"/>
          <draw:path svg:d="M 820.2083 211.66666 L 820.2083 238.12498 L 820.2083 264.5833 L 820.2083 291.04166 L 846.6666 291.04166 L 873.12494 291.04166 L 873.12494 317.49997 L 873.12494 343.9583 L 846.6666 343.9583 L 820.2083 343.9583 L 740.8333 343.9583 Q 687.9166 343.9583 767.2916 423.3333 Q 846.6666 502.7083 846.6666 502.7083 L 873.12494 502.7083 L 873.12494 502.7083 L 873.12494 502.7083 L 873.12494 529.1666 L 899.5833 529.1666 L 899.5833 529.1666 L 899.5833 555.625 L 873.12494 555.625 L 846.6666 555.625 L 820.2083 555.625 Q 793.74994 555.625 793.74994 529.1666 Q 793.74994 502.7083 767.2916 502.7083 Q 740.8333 502.7083 714.37494 502.7083 L 687.9166 476.24997 L 661.4583 476.24997 L 661.4583 449.79166 L 634.99994 449.79166 L 608.5416 449.79166 L 582.0833 634.99994 Q 555.625 820.2083 529.1666 820.2083 Q 529.1666 846.6666 502.7083 846.6666 L 502.7083 873.12494 L 502.7083 873.12494 L 476.24997 873.12494 L 476.24997 873.12494 L 476.24997 873.12494 L 449.79166 873.12494 L 423.3333 873.12494 L 423.3333 873.12494 L 423.3333 873.12494 L 396.87497 873.12494 L 396.87497 873.12494 L 396.87497 899.5833 L 370.41666 899.5833 L 370.41666 899.5833 L 370.41666 873.12494 L 343.9583 873.12494 Q 317.49997 873.12494 238.12498 793.74994 Q 158.74998 740.8333 79.37499 714.37494 L 0.0 687.9166 L 0.0 608.5416 L 0.0 555.625 L 0.0 529.1666 L 0.0 502.7083 L 0.0 476.24997 L 0.0 449.79166 L 52.916664 370.41666 Q 132.29166 291.04166 238.12498 264.5833 Q 317.49997 238.12498 317.49997 105.83333 Q 317.49997 -26.458332 449.79166 0.0 Q 582.0833 26.458332 582.0833 79.37499 Q 582.0833 105.83333 634.99994 79.37499 Q 687.9166 79.37499 740.8333 26.458332 Q 793.74994 -26.458332 793.74994 79.37499 Q 793.74994 185.20833 820.2083 211.66666 z" svg:height="8.995832mm" draw:style-name="style-480" svg:viewBox="0.0 0.0 899.5833 899.5833" svg:width="8.995832mm" svg:x="132.29166mm" svg:y="120.91457mm"/>
          <draw:path svg:d="M 211.66666 105.83333 L 211.66666 0.0 L 211.66666 0.0 L 211.66666 0.0 L 238.12498 0.0 L 238.12498 26.458332 L 264.5833 26.458332 L 317.49997 26.458332 L 343.9583 52.916664 Q 370.41666 79.37499 370.41666 132.29166 Q 343.9583 211.66666 396.87497 211.66666 Q 423.3333 211.66666 449.79166 238.12498 Q 449.79166 264.5833 529.1666 264.5833 Q 582.0833 238.12498 634.99994 291.04166 Q 661.4583 343.9583 661.4583 343.9583 L 687.9166 343.9583 L 661.4583 449.79166 Q 634.99994 555.625 582.0833 608.5416 Q 529.1666 634.99994 555.625 634.99994 Q 555.625 661.4583 555.625 661.4583 L 582.0833 661.4583 L 634.99994 714.37494 Q 687.9166 767.2916 740.8333 793.74994 Q 793.74994 793.74994 978.95825 926.0416 Q 1164.1666 1084.7916 1164.1666 1111.25 Q 1164.1666 1137.7083 1190.6249 1137.7083 L 1190.6249 1137.7083 L 1190.6249 1137.7083 L 1190.6249 1137.7083 L 1190.6249 1164.1666 L 1217.0833 1164.1666 L 1217.0833 1190.6249 L 1217.0833 1243.5416 L 1217.0833 1269.9999 L 1217.0833 1296.4583 L 1217.0833 1349.3749 L 1217.0833 1402.2916 L 1190.6249 1402.2916 L 1190.6249 1402.2916 L 1190.6249 1428.7499 L 1164.1666 1428.7499 L 1164.1666 1428.7499 L 1164.1666 1455.2083 L 1164.1666 1455.2083 L 1164.1666 1455.2083 L 1137.7083 1455.2083 L 1137.7083 1455.2083 L 1137.7083 1481.6666 L 1111.25 1481.6666 L 1111.25 1481.6666 L 1111.25 1508.1249 L 1058.3333 1508.1249 Q 1031.875 1508.1249 952.49994 1508.1249 Q 873.12494 1508.1249 846.6666 1508.1249 Q 793.74994 1455.2083 740.8333 1481.6666 L 661.4583 1481.6666 L 661.4583 1455.2083 Q 634.99994 1455.2083 634.99994 1455.2083 L 634.99994 1455.2083 L 634.99994 1455.2083 Q 634.99994 1428.7499 608.5416 1428.7499 L 608.5416 1428.7499 L 608.5416 1402.2916 Q 582.0833 1402.2916 582.0833 1402.2916 L 582.0833 1402.2916 L 582.0833 1402.2916 Q 582.0833 1375.8333 555.625 1375.8333 L 555.625 1375.8333 L 555.625 1349.3749 L 529.1666 1349.3749 L 529.1666 1349.3749 L 529.1666 1349.3749 L 529.1666 1349.3749 L 502.7083 1349.3749 L 476.24997 1349.3749 L 449.79166 1349.3749 L 449.79166 1402.2916 Q 476.24997 1428.7499 449.79166 1481.6666 Q 423.3333 1534.5833 423.3333 1561.0416 L 423.3333 1587.4999 L 396.87497 1561.0416 L 370.41666 1534.5833 L 370.41666 1561.0416 L 370.41666 1587.4999 L 343.9583 1587.4999 L 343.9583 1613.9583 L 317.49997 1613.9583 L 317.49997 1613.9583 L 317.49997 1561.0416 L 317.49997 1481.6666 L 291.04166 1455.2083 Q 264.5833 1428.7499 264.5833 1402.2916 Q 238.12498 1402.2916 158.74998 1349.3749 L 52.916664 1296.4583 L 52.916664 1296.4583 Q 52.916664 1269.9999 132.29166 1243.5416 Q 185.20833 1243.5416 132.29166 1084.7916 Q 52.916664 952.49994 26.458332 687.9166 L 0.0 423.3333 L 0.0 423.3333 L 0.0 423.3333 L 26.458332 476.24997 Q 26.458332 529.1666 52.916664 555.625 Q 105.83333 555.625 105.83333 582.0833 L 105.83333 582.0833 L 132.29166 582.0833 L 132.29166 608.5416 L 158.74998 608.5416 L 185.20833 608.5416 L 185.20833 582.0833 L 211.66666 582.0833 L 211.66666 582.0833 L 211.66666 555.625 L 211.66666 555.625 L 211.66666 555.625 L 238.12498 555.625 L 238.12498 555.625 L 238.12498 529.1666 L 264.5833 529.1666 L 264.5833 449.79166 L 264.5833 396.87497 L 238.12498 343.9583 Q 211.66666 291.04166 185.20833 238.12498 L 158.74998 185.20833 L 185.20833 185.20833 Q 211.66666 185.20833 211.66666 105.83333 z" svg:height="16.139582mm" draw:style-name="style-481" svg:viewBox="0.0 0.0 1217.0833 1613.9583" svg:width="12.170833mm" svg:x="102.12916mm" svg:y="142.08124mm"/>
          <draw:path svg:d="M 158.74998 26.458332 L 158.74998 0.0 L 211.66666 0.0 Q 238.12498 0.0 238.12498 52.916664 L 238.12498 132.29166 L 264.5833 264.5833 Q 264.5833 423.3333 291.04166 423.3333 L 291.04166 449.79166 L 291.04166 449.79166 Q 291.04166 476.24997 264.5833 476.24997 Q 238.12498 529.1666 158.74998 529.1666 Q 52.916664 529.1666 26.458332 476.24997 L 0.0 396.87497 L 0.0 343.9583 L 0.0 291.04166 L 26.458332 264.5833 L 52.916664 238.12498 L 52.916664 211.66666 Q 52.916664 185.20833 105.83333 105.83333 L 158.74998 26.458332 L 158.74998 26.458332 z" svg:height="5.2916665mm" draw:style-name="style-482" svg:viewBox="0.0 0.0 291.04166 529.1666" svg:width="2.9104166mm" svg:x="72.49583mm" svg:y="160.3375mm"/>
          <draw:path svg:d="M 423.3333 26.458332 L 449.79166 0.0 L 476.24997 132.29166 Q 476.24997 264.5833 423.3333 264.5833 L 396.87497 264.5833 L 396.87497 291.04166 L 370.41666 291.04166 L 370.41666 291.04166 L 370.41666 317.49997 L 343.9583 317.49997 L 317.49997 317.49997 L 582.0833 370.41666 Q 846.6666 396.87497 846.6666 423.3333 Q 846.6666 449.79166 899.5833 449.79166 Q 952.49994 449.79166 952.49994 476.24997 Q 952.49994 502.7083 978.95825 502.7083 L 978.95825 502.7083 L 952.49994 529.1666 Q 899.5833 582.0833 873.12494 582.0833 L 846.6666 582.0833 L 846.6666 582.0833 Q 846.6666 582.0833 820.2083 582.0833 L 820.2083 608.5416 L 820.2083 608.5416 Q 793.74994 608.5416 793.74994 634.99994 L 793.74994 634.99994 L 740.8333 634.99994 L 714.37494 634.99994 L 687.9166 661.4583 Q 661.4583 687.9166 634.99994 687.9166 Q 582.0833 687.9166 317.49997 740.8333 L 79.37499 767.2916 L 79.37499 687.9166 Q 79.37499 634.99994 52.916664 634.99994 L 26.458332 634.99994 L 26.458332 608.5416 Q 0.0 582.0833 0.0 476.24997 Q 0.0 343.9583 132.29166 211.66666 L 238.12498 105.83333 L 238.12498 79.37499 Q 264.5833 79.37499 317.49997 79.37499 Q 370.41666 52.916664 423.3333 26.458332 z" svg:height="7.6729164mm" draw:style-name="style-483" svg:viewBox="0.0 0.0 978.95825 767.2916" svg:width="9.789583mm" svg:x="25.399998mm" svg:y="144.4625mm"/>
          <draw:path svg:d="M 132.29166 0.0 L 132.29166 0.0 L 238.12498 79.37499 Q 343.9583 158.74998 370.41666 158.74998 L 396.87497 158.74998 L 396.87497 158.74998 Q 396.87497 158.74998 396.87497 185.20833 L 423.3333 185.20833 L 423.3333 185.20833 Q 423.3333 211.66666 449.79166 211.66666 L 449.79166 211.66666 L 449.79166 211.66666 Q 449.79166 211.66666 449.79166 238.12498 L 476.24997 238.12498 L 502.7083 317.49997 Q 555.625 423.3333 608.5416 476.24997 Q 661.4583 529.1666 687.9166 582.0833 Q 714.37494 634.99994 714.37494 634.99994 L 740.8333 634.99994 L 767.2916 740.8333 Q 767.2916 873.12494 767.2916 899.5833 L 767.2916 926.0416 L 767.2916 1005.4166 L 767.2916 1111.25 L 714.37494 1111.25 L 661.4583 1111.25 L 634.99994 1084.7916 L 608.5416 1084.7916 L 608.5416 1058.3333 Q 608.5416 1031.875 555.625 1005.4166 Q 476.24997 1005.4166 449.79166 1005.4166 Q 449.79166 1005.4166 238.12498 793.74994 Q 26.458332 608.5416 26.458332 423.3333 L 0.0 264.5833 L 0.0 211.66666 L 0.0 185.20833 L 0.0 185.20833 L 26.458332 185.20833 L 52.916664 105.83333 Q 79.37499 0.0 105.83333 0.0 Q 132.29166 0.0 132.29166 0.0 z" svg:height="11.112499mm" draw:style-name="style-484" svg:viewBox="0.0 0.0 767.2916 1111.25" svg:width="7.6729164mm" svg:x="230.45207mm" svg:y="16.933332mm"/>
          <draw:path svg:d="M 3386.6665 105.83333 L 3386.6665 132.29166 L 3413.1248 132.29166 L 3413.1248 158.74998 L 3413.1248 158.74998 L 3439.5833 158.74998 L 3439.5833 158.74998 L 3439.5833 158.74998 L 3439.5833 132.29166 L 3439.5833 132.29166 L 3466.0415 105.83333 Q 3466.0415 79.37499 3598.3333 79.37499 Q 3704.1665 105.83333 3757.0833 79.37499 L 3783.5415 79.37499 L 3783.5415 79.37499 Q 3783.5415 105.83333 3704.1665 132.29166 L 3598.3333 158.74998 L 3598.3333 158.74998 L 3598.3333 158.74998 L 3545.4165 185.20833 L 3492.4998 211.66666 L 3492.4998 211.66666 L 3492.4998 211.66666 L 3466.0415 211.66666 L 3466.0415 211.66666 L 3598.3333 238.12498 L 3704.1665 264.5833 L 3704.1665 264.5833 L 3704.1665 264.5833 L 3677.7083 343.9583 Q 3677.7083 423.3333 3651.2498 423.3333 Q 3651.2498 449.79166 3757.0833 502.7083 Q 3862.9165 582.0833 3862.9165 582.0833 L 3862.9165 582.0833 L 3809.9998 582.0833 Q 3757.0833 582.0833 3704.1665 661.4583 Q 3651.2498 714.37494 3571.8748 740.8333 Q 3518.9583 793.74994 3413.1248 820.2083 Q 3307.2915 846.6666 3307.2915 873.12494 Q 3280.8333 899.5833 3254.3748 926.0416 Q 3201.4583 952.49994 3201.4583 978.95825 Q 3201.4583 1005.4166 3174.9998 1005.4166 Q 3148.5415 1005.4166 3148.5415 1058.3333 Q 3174.9998 1111.25 3174.9998 1164.1666 Q 3174.9998 1243.5416 3227.9165 1269.9999 Q 3280.8333 1269.9999 3280.8333 1349.3749 L 3307.2915 1428.7499 L 3280.8333 1428.7499 L 3227.9165 1428.7499 L 3227.9165 1455.2083 L 3227.9165 1455.2083 L 3174.9998 1455.2083 Q 3122.0833 1428.7499 3095.6248 1428.7499 Q 3069.1665 1428.7499 3069.1665 1455.2083 Q 3069.1665 1481.6666 2883.9583 1481.6666 L 2698.7498 1481.6666 L 2698.7498 1481.6666 L 2698.7498 1481.6666 L 2672.2915 1534.5833 L 2672.2915 1561.0416 L 2645.8333 1561.0416 L 2592.9165 1587.4999 L 2592.9165 1587.4999 L 2592.9165 1587.4999 L 2619.3748 1613.9583 L 2619.3748 1640.4166 L 2672.2915 1640.4166 L 2725.2083 1640.4166 L 2751.6665 1719.7916 Q 2804.5833 1799.1666 2857.4998 1799.1666 Q 2910.4165 1799.1666 2936.8748 1852.0833 Q 2963.3333 1904.9999 3016.2498 1904.9999 Q 3095.6248 1904.9999 3122.0833 1931.4583 L 3122.0833 1931.4583 L 3122.0833 1931.4583 Q 3122.0833 1957.9165 3148.5415 1957.9165 L 3174.9998 1957.9165 L 3174.9998 1984.3749 L 3174.9998 1984.3749 L 3201.4583 1984.3749 L 3201.4583 2010.8333 L 3201.4583 2010.8333 L 3227.9165 2010.8333 L 3227.9165 2037.2915 L 3227.9165 2063.75 L 3254.3748 2090.2083 L 3280.8333 2116.6665 L 3280.8333 2143.125 L 3280.8333 2169.5833 L 3307.2915 2169.5833 L 3307.2915 2196.0415 L 3174.9998 2196.0415 Q 3016.2498 2222.5 3016.2498 2248.9583 L 3042.7083 2275.4165 L 3016.2498 2275.4165 Q 2989.7915 2275.4165 2910.4165 2222.5 Q 2857.4998 2169.5833 2487.0833 1957.9165 L 2116.6665 1746.2499 L 2116.6665 1746.2499 L 2116.6665 1746.2499 L 2090.2083 1719.7916 L 2063.75 1693.3333 L 2010.8333 1693.3333 L 1984.3749 1693.3333 L 1957.9165 1666.8749 L 1931.4583 1640.4166 L 1904.9999 1640.4166 Q 1878.5416 1640.4166 1852.0833 1613.9583 Q 1825.6249 1587.4999 1296.4583 1428.7499 L 767.2916 1269.9999 L 767.2916 1269.9999 Q 767.2916 1269.9999 423.3333 1111.25 L 52.916664 1005.4166 L 26.458332 978.95825 L 0.0 978.95825 L 0.0 952.49994 L 0.0 926.0416 L 52.916664 926.0416 L 79.37499 952.49994 L 79.37499 952.49994 L 105.83333 952.49994 L 105.83333 926.0416 L 105.83333 899.5833 L 52.916664 899.5833 L 26.458332 899.5833 L 26.458332 873.12494 L 52.916664 873.12494 L 52.916664 846.6666 L 52.916664 846.6666 L 52.916664 846.6666 L 52.916664 846.6666 L 79.37499 846.6666 L 79.37499 846.6666 L 211.66666 793.74994 Q 370.41666 740.8333 396.87497 714.37494 L 423.3333 714.37494 L 423.3333 714.37494 L 423.3333 740.8333 L 423.3333 740.8333 L 423.3333 740.8333 L 423.3333 740.8333 L 423.3333 767.2916 L 423.3333 767.2916 L 423.3333 793.74994 L 476.24997 793.74994 L 529.1666 793.74994 L 555.625 793.74994 L 582.0833 793.74994 L 714.37494 820.2083 Q 846.6666 820.2083 846.6666 846.6666 Q 846.6666 873.12494 952.49994 873.12494 Q 1058.3333 846.6666 1111.25 846.6666 L 1190.6249 846.6666 L 1243.5416 846.6666 L 1296.4583 846.6666 L 1534.5833 820.2083 Q 1772.7083 793.74994 2222.5 634.99994 Q 2698.7498 423.3333 2963.3333 238.12498 Q 3227.9165 52.916664 3227.9165 26.458332 Q 3254.3748 0.0 3280.8333 0.0 L 3280.8333 0.0 L 3280.8333 0.0 L 3280.8333 0.0 L 3333.7498 0.0 Q 3386.6665 0.0 3386.6665 52.916664 Q 3386.6665 79.37499 3386.6665 105.83333 z" svg:height="22.754166mm" draw:style-name="style-485" svg:viewBox="0.0 0.0 3862.9165 2275.4165" svg:width="38.629166mm" svg:x="210.07916mm" svg:y="128.5875mm"/>
          <draw:path svg:d="M 873.12494 79.37499 L 873.12494 0.0 L 926.0416 52.916664 Q 978.95825 105.83333 1031.875 158.74998 Q 1084.7916 211.66666 1111.25 211.66666 Q 1137.7083 211.66666 1137.7083 264.5833 Q 1137.7083 291.04166 1164.1666 343.9583 L 1164.1666 396.87497 L 1190.6249 396.87497 L 1217.0833 370.41666 L 1217.0833 370.41666 L 1243.5416 370.41666 L 1243.5416 396.87497 L 1243.5416 423.3333 L 1269.9999 423.3333 L 1269.9999 423.3333 L 1296.4583 529.1666 Q 1349.3749 661.4583 1455.2083 793.74994 Q 1587.4999 952.49994 1746.2499 952.49994 Q 1904.9999 952.49994 1931.4583 926.0416 L 1984.3749 899.5833 L 2010.8333 899.5833 L 2037.2915 899.5833 L 2090.2083 899.5833 L 2143.125 899.5833 L 2196.0415 873.12494 Q 2275.4165 846.6666 2381.2498 793.74994 L 2487.0833 687.9166 L 2487.0833 687.9166 L 2513.5415 687.9166 L 2513.5415 687.9166 L 2513.5415 687.9166 L 2539.9998 661.4583 L 2566.4583 661.4583 L 2566.4583 793.74994 Q 2566.4583 899.5833 2592.9165 899.5833 L 2592.9165 899.5833 L 2592.9165 952.49994 Q 2619.3748 1031.875 2619.3748 1058.3333 L 2619.3748 1084.7916 L 2672.2915 1217.0833 Q 2725.2083 1322.9166 2751.6665 1375.8333 Q 2778.1248 1402.2916 2804.5833 1402.2916 L 2804.5833 1428.7499 L 2804.5833 1428.7499 L 2831.0415 1428.7499 L 2831.0415 1428.7499 L 2831.0415 1428.7499 L 2857.4998 1455.2083 L 2883.9583 1481.6666 L 2883.9583 1481.6666 L 2883.9583 1481.6666 L 2857.4998 1481.6666 L 2831.0415 1481.6666 L 2831.0415 1508.1249 L 2804.5833 1508.1249 L 2778.1248 1508.1249 L 2725.2083 1481.6666 L 2672.2915 1481.6666 Q 2645.8333 1481.6666 2645.8333 1508.1249 Q 2645.8333 1534.5833 2301.875 1508.1249 Q 1957.9165 1481.6666 1957.9165 1534.5833 Q 1957.9165 1534.5833 1852.0833 1587.4999 Q 1746.2499 1640.4166 1508.1249 1746.2499 L 1269.9999 1904.9999 L 1269.9999 1904.9999 L 1243.5416 1904.9999 L 1243.5416 1931.4583 L 1243.5416 1957.9165 L 1217.0833 1957.9165 L 1190.6249 1957.9165 L 1190.6249 1957.9165 L 1164.1666 1957.9165 L 1164.1666 1957.9165 L 1164.1666 1957.9165 L 1164.1666 1957.9165 Q 1137.7083 1931.4583 1111.25 1904.9999 Q 1084.7916 1904.9999 1084.7916 1852.0833 Q 1084.7916 1825.6249 1031.875 1825.6249 Q 1005.4166 1825.6249 1005.4166 1799.1666 Q 1005.4166 1772.7083 952.49994 1799.1666 Q 899.5833 1799.1666 899.5833 1772.7083 Q 899.5833 1746.2499 873.12494 1746.2499 Q 846.6666 1746.2499 820.2083 1693.3333 Q 820.2083 1640.4166 793.74994 1640.4166 Q 767.2916 1640.4166 714.37494 1587.4999 Q 687.9166 1534.5833 661.4583 1481.6666 Q 634.99994 1428.7499 423.3333 1481.6666 L 211.66666 1534.5833 L 158.74998 1561.0416 L 105.83333 1587.4999 L 79.37499 1587.4999 L 52.916664 1587.4999 L 52.916664 1561.0416 L 52.916664 1534.5833 L 26.458332 1534.5833 L 0.0 1534.5833 L 0.0 1534.5833 L 0.0 1534.5833 L 26.458332 1508.1249 L 79.37499 1481.6666 L 105.83333 1481.6666 L 132.29166 1481.6666 L 185.20833 1455.2083 Q 211.66666 1428.7499 343.9583 1375.8333 Q 502.7083 1322.9166 502.7083 1269.9999 Q 476.24997 1243.5416 502.7083 1243.5416 Q 529.1666 1217.0833 608.5416 1164.1666 Q 661.4583 1084.7916 687.9166 1084.7916 Q 714.37494 1084.7916 767.2916 1005.4166 Q 820.2083 899.5833 793.74994 873.12494 Q 767.2916 846.6666 767.2916 793.74994 L 767.2916 740.8333 L 767.2916 740.8333 L 767.2916 714.37494 L 793.74994 687.9166 L 820.2083 661.4583 L 820.2083 661.4583 L 820.2083 634.99994 L 820.2083 634.99994 L 820.2083 634.99994 L 820.2083 608.5416 L 820.2083 582.0833 L 820.2083 582.0833 L 820.2083 582.0833 L 820.2083 555.625 L 820.2083 555.625 L 820.2083 502.7083 Q 820.2083 449.79166 820.2083 423.3333 Q 820.2083 423.3333 820.2083 291.04166 L 820.2083 158.74998 L 820.2083 158.74998 L 820.2083 158.74998 L 820.2083 158.74998 L 846.6666 158.74998 L 846.6666 158.74998 L 873.12494 158.74998 L 873.12494 158.74998 Q 873.12494 158.74998 873.12494 158.74998 Q 899.5833 158.74998 873.12494 79.37499 z" svg:height="19.579166mm" draw:style-name="style-486" svg:viewBox="0.0 0.0 2883.9583 1957.9165" svg:width="28.839582mm" svg:x="58.47291mm" svg:y="169.86249mm"/>
          <draw:path svg:d="M 52.916664 79.37499 L 0.0 0.0 L 52.916664 26.458332 Q 132.29166 26.458332 132.29166 26.458332 L 132.29166 26.458332 L 158.74998 79.37499 Q 158.74998 105.83333 264.5833 211.66666 Q 396.87497 291.04166 423.3333 317.49997 L 449.79166 343.9583 L 476.24997 343.9583 L 529.1666 343.9583 L 529.1666 370.41666 L 529.1666 370.41666 L 555.625 370.41666 L 555.625 396.87497 L 582.0833 396.87497 L 608.5416 396.87497 L 608.5416 370.41666 L 608.5416 370.41666 L 608.5416 370.41666 L 634.99994 370.41666 L 634.99994 370.41666 L 634.99994 396.87497 L 634.99994 396.87497 L 634.99994 396.87497 L 661.4583 423.3333 L 687.9166 449.79166 L 687.9166 476.24997 L 687.9166 502.7083 L 740.8333 502.7083 Q 793.74994 502.7083 846.6666 502.7083 L 899.5833 502.7083 L 899.5833 502.7083 L 899.5833 502.7083 L 926.0416 502.7083 L 926.0416 502.7083 L 952.49994 502.7083 L 952.49994 502.7083 L 1005.4166 502.7083 L 1084.7916 502.7083 L 1084.7916 502.7083 L 1084.7916 502.7083 L 1084.7916 529.1666 L 1058.3333 529.1666 L 1058.3333 555.625 L 1058.3333 555.625 L 978.95825 555.625 L 899.5833 555.625 L 899.5833 555.625 L 899.5833 555.625 L 846.6666 555.625 Q 820.2083 555.625 820.2083 555.625 L 820.2083 555.625 L 529.1666 555.625 L 211.66666 555.625 L 211.66666 555.625 Q 211.66666 529.1666 211.66666 370.41666 Q 211.66666 211.66666 158.74998 185.20833 Q 79.37499 185.20833 52.916664 79.37499 z" svg:height="5.5562496mm" draw:style-name="style-487" svg:viewBox="0.0 0.0 1084.7916 555.625" svg:width="10.847916mm" svg:x="83.07916mm" svg:y="197.64374mm"/>
          <draw:path svg:d="M 52.916664 52.916664 L 52.916664 0.0 L 52.916664 26.458332 Q 79.37499 52.916664 211.66666 79.37499 Q 343.9583 105.83333 449.79166 158.74998 Q 582.0833 211.66666 714.37494 317.49997 Q 846.6666 423.3333 899.5833 423.3333 Q 926.0416 423.3333 952.49994 476.24997 Q 952.49994 502.7083 952.49994 582.0833 L 952.49994 661.4583 L 952.49994 714.37494 L 952.49994 767.2916 L 926.0416 793.74994 L 899.5833 846.6666 L 899.5833 846.6666 L 899.5833 846.6666 L 899.5833 873.12494 L 899.5833 873.12494 L 873.12494 873.12494 L 873.12494 899.5833 L 873.12494 899.5833 L 846.6666 899.5833 L 846.6666 899.5833 L 846.6666 899.5833 L 846.6666 926.0416 L 846.6666 926.0416 L 820.2083 926.0416 L 820.2083 899.5833 L 793.74994 899.5833 L 767.2916 899.5833 L 740.8333 899.5833 L 714.37494 899.5833 L 714.37494 873.12494 Q 687.9166 873.12494 529.1666 767.2916 L 343.9583 661.4583 L 343.9583 634.99994 Q 317.49997 608.5416 291.04166 582.0833 Q 238.12498 582.0833 211.66666 476.24997 Q 185.20833 343.9583 158.74998 343.9583 Q 132.29166 343.9583 105.83333 264.5833 L 52.916664 185.20833 L 52.916664 185.20833 L 52.916664 211.66666 L 52.916664 211.66666 L 52.916664 211.66666 L 26.458332 185.20833 Q 0.0 158.74998 0.0 158.74998 L 0.0 158.74998 L 26.458332 132.29166 Q 52.916664 105.83333 52.916664 52.916664 z" svg:height="9.260416mm" draw:style-name="style-488" svg:viewBox="0.0 0.0 952.49994 926.0416" svg:width="9.525mm" svg:x="183.09166mm" svg:y="1.0583333mm"/>
          <draw:path svg:d="M 793.74994 0.0 L 873.12494 0.0 L 873.12494 0.0 L 873.12494 26.458332 L 873.12494 26.458332 L 899.5833 26.458332 L 899.5833 26.458332 L 899.5833 26.458332 L 1111.25 79.37499 Q 1296.4583 132.29166 1402.2916 211.66666 Q 1481.6666 291.04166 1534.5833 343.9583 Q 1561.0416 396.87497 1587.4999 423.3333 Q 1640.4166 423.3333 1693.3333 476.24997 Q 1746.2499 555.625 1772.7083 582.0833 Q 1799.1666 608.5416 1852.0833 661.4583 Q 1852.0833 714.37494 2010.8333 714.37494 Q 2169.5833 714.37494 2222.5 714.37494 Q 2248.9583 714.37494 2275.4165 714.37494 Q 2328.3333 767.2916 2381.2498 767.2916 L 2434.1665 767.2916 L 2539.9998 873.12494 Q 2645.8333 952.49994 2672.2915 978.95825 Q 2698.7498 1005.4166 2698.7498 1031.875 L 2698.7498 1031.875 L 2672.2915 1031.875 L 2672.2915 1031.875 L 2672.2915 1058.3333 L 2698.7498 1058.3333 L 2698.7498 1058.3333 L 2698.7498 1084.7916 L 2672.2915 1084.7916 Q 2645.8333 1084.7916 2645.8333 1190.6249 Q 2619.3748 1322.9166 2434.1665 1322.9166 Q 2275.4165 1322.9166 2275.4165 1402.2916 Q 2275.4165 1455.2083 2248.9583 1455.2083 Q 2222.5 1455.2083 2196.0415 1508.1249 L 2169.5833 1587.4999 L 2143.125 1587.4999 L 2143.125 1613.9583 L 2143.125 1613.9583 L 2116.6665 1613.9583 L 2116.6665 1613.9583 L 2116.6665 1613.9583 L 2090.2083 1640.4166 L 2063.75 1640.4166 L 2063.75 1666.8749 L 2063.75 1693.3333 L 2090.2083 1693.3333 L 2090.2083 1719.7916 L 2090.2083 1719.7916 L 2116.6665 1719.7916 L 2116.6665 1719.7916 L 2116.6665 1719.7916 L 2116.6665 1746.2499 L 2116.6665 1746.2499 L 2143.125 1746.2499 L 2143.125 1772.7083 L 2169.5833 1772.7083 L 2169.5833 1772.7083 L 2169.5833 1825.6249 Q 2169.5833 1852.0833 2143.125 1904.9999 Q 2116.6665 1957.9165 1957.9165 1984.3749 L 1825.6249 2010.8333 L 1825.6249 2063.75 L 1825.6249 2116.6665 L 1799.1666 2116.6665 Q 1799.1666 2090.2083 1746.2499 2063.75 Q 1693.3333 2010.8333 1640.4166 2090.2083 Q 1640.4166 2143.125 1613.9583 2143.125 Q 1587.4999 2169.5833 1587.4999 2196.0415 Q 1587.4999 2248.9583 1428.7499 2222.5 L 1269.9999 2196.0415 L 1243.5416 2196.0415 L 1217.0833 2196.0415 L 1217.0833 2248.9583 L 1217.0833 2275.4165 L 1217.0833 2301.875 L 1217.0833 2328.3333 L 1217.0833 2354.7915 Q 1217.0833 2354.7915 1243.5416 2381.2498 L 1243.5416 2407.7083 L 1217.0833 2407.7083 L 1190.6249 2407.7083 L 1190.6249 2381.2498 L 1164.1666 2381.2498 L 1164.1666 2381.2498 L 1164.1666 2354.7915 L 1164.1666 2354.7915 L 1164.1666 2354.7915 L 1137.7083 2354.7915 L 1137.7083 2354.7915 L 1137.7083 2328.3333 L 1111.25 2328.3333 L 1111.25 2328.3333 L 1111.25 2301.875 L 1111.25 2301.875 L 1111.25 2301.875 L 1084.7916 2301.875 Q 1084.7916 2301.875 1058.3333 2275.4165 Q 1005.4166 2248.9583 1031.875 2196.0415 Q 1058.3333 2169.5833 1031.875 2143.125 Q 1005.4166 2143.125 1005.4166 2090.2083 Q 1005.4166 2010.8333 952.49994 1957.9165 Q 899.5833 1931.4583 793.74994 1825.6249 Q 714.37494 1719.7916 634.99994 1719.7916 L 582.0833 1746.2499 L 582.0833 1746.2499 Q 582.0833 1719.7916 423.3333 1719.7916 L 291.04166 1666.8749 L 317.49997 1666.8749 Q 343.9583 1666.8749 370.41666 1587.4999 Q 370.41666 1508.1249 343.9583 1455.2083 L 291.04166 1402.2916 L 291.04166 1402.2916 Q 317.49997 1375.8333 185.20833 1164.1666 L 79.37499 978.95825 L 79.37499 952.49994 L 52.916664 952.49994 L 52.916664 873.12494 L 52.916664 820.2083 L 79.37499 820.2083 L 105.83333 820.2083 L 158.74998 873.12494 Q 185.20833 873.12494 238.12498 873.12494 L 291.04166 873.12494 L 291.04166 873.12494 L 264.5833 873.12494 L 264.5833 873.12494 L 264.5833 873.12494 L 264.5833 846.6666 L 264.5833 846.6666 L 238.12498 846.6666 L 238.12498 820.2083 L 238.12498 820.2083 L 211.66666 820.2083 L 211.66666 793.74994 L 211.66666 767.2916 L 185.20833 767.2916 Q 185.20833 767.2916 158.74998 687.9166 Q 132.29166 634.99994 105.83333 634.99994 Q 79.37499 608.5416 52.916664 582.0833 L 52.916664 529.1666 L 26.458332 502.7083 L 0.0 476.24997 L 0.0 476.24997 L 0.0 476.24997 L 0.0 449.79166 L 0.0 396.87497 L 26.458332 396.87497 L 26.458332 396.87497 L 26.458332 423.3333 L 52.916664 423.3333 L 52.916664 423.3333 L 52.916664 449.79166 L 79.37499 449.79166 L 105.83333 449.79166 L 105.83333 476.24997 L 105.83333 502.7083 L 211.66666 529.1666 Q 317.49997 555.625 343.9583 529.1666 L 370.41666 502.7083 L 396.87497 502.7083 L 423.3333 502.7083 L 476.24997 529.1666 L 529.1666 555.625 L 529.1666 555.625 L 529.1666 555.625 L 529.1666 529.1666 L 529.1666 502.7083 L 529.1666 502.7083 L 529.1666 502.7083 L 529.1666 476.24997 L 529.1666 476.24997 L 502.7083 476.24997 L 502.7083 449.79166 L 502.7083 449.79166 L 476.24997 449.79166 L 476.24997 423.3333 Q 476.24997 396.87497 396.87497 291.04166 Q 317.49997 185.20833 370.41666 185.20833 Q 449.79166 185.20833 449.79166 158.74998 Q 423.3333 132.29166 370.41666 105.83333 L 317.49997 79.37499 L 317.49997 52.916664 L 317.49997 52.916664 L 291.04166 26.458332 L 291.04166 0.0 L 317.49997 0.0 L 343.9583 0.0 L 529.1666 0.0 Q 687.9166 -26.458332 793.74994 0.0 z M 1878.5416 926.0416 L 1640.4166 926.0416 L 1640.4166 873.12494 Q 1640.4166 820.2083 1852.0833 820.2083 Q 2090.2083 767.2916 2116.6665 793.74994 Q 2169.5833 820.2083 2143.125 873.12494 Q 2116.6665 926.0416 1878.5416 926.0416 z" svg:height="24.077082mm" draw:style-name="style-489" svg:viewBox="0.0 0.0 2698.7498 2407.7083" svg:width="26.9875mm" svg:x="105.83333mm" svg:y="119.32708mm"/>
          <draw:path svg:d="M 793.74994 79.37499 L 820.2083 79.37499 L 740.8333 238.12498 Q 687.9166 396.87497 661.4583 423.3333 L 661.4583 476.24997 L 634.99994 476.24997 Q 634.99994 476.24997 555.625 555.625 L 476.24997 608.5416 L 476.24997 502.7083 Q 476.24997 396.87497 423.3333 396.87497 Q 370.41666 396.87497 343.9583 529.1666 Q 317.49997 687.9166 343.9583 714.37494 Q 343.9583 740.8333 370.41666 740.8333 Q 396.87497 740.8333 423.3333 714.37494 L 449.79166 714.37494 L 449.79166 740.8333 Q 449.79166 767.2916 291.04166 793.74994 Q 132.29166 846.6666 52.916664 793.74994 L 0.0 740.8333 L 0.0 714.37494 Q 0.0 687.9166 26.458332 661.4583 L 52.916664 634.99994 L 52.916664 634.99994 L 52.916664 634.99994 L 52.916664 661.4583 Q 52.916664 661.4583 105.83333 582.0833 Q 132.29166 502.7083 158.74998 502.7083 Q 185.20833 502.7083 185.20833 476.24997 Q 185.20833 449.79166 211.66666 449.79166 Q 238.12498 449.79166 238.12498 317.49997 L 238.12498 185.20833 L 238.12498 185.20833 L 264.5833 185.20833 L 264.5833 185.20833 L 264.5833 158.74998 L 423.3333 79.37499 Q 555.625 0.0 661.4583 0.0 Q 767.2916 52.916664 793.74994 52.916664 Q 793.74994 52.916664 793.74994 79.37499 z" svg:height="7.9374995mm" draw:style-name="style-490" svg:viewBox="0.0 0.0 820.2083 793.74994" svg:width="8.202083mm" svg:x="111.12499mm" svg:y="92.604164mm"/>
          <draw:path svg:d="M 158.74998 291.04166 L 238.12498 0.0 L 634.99994 0.0 L 1058.3333 0.0 L 978.95825 79.37499 Q 899.5833 158.74998 873.12494 317.49997 Q 846.6666 476.24997 846.6666 582.0833 L 846.6666 661.4583 L 846.6666 1111.25 L 846.6666 1587.4999 L 846.6666 1640.4166 Q 846.6666 1719.7916 820.2083 1746.2499 L 820.2083 1799.1666 L 793.74994 1799.1666 L 767.2916 1799.1666 L 687.9166 1852.0833 Q 634.99994 1852.0833 608.5416 1878.5416 L 582.0833 1878.5416 L 582.0833 1904.9999 L 582.0833 1931.4583 L 582.0833 1931.4583 L 555.625 1904.9999 L 555.625 1904.9999 L 529.1666 1904.9999 L 529.1666 1904.9999 Q 529.1666 1904.9999 476.24997 1852.0833 Q 423.3333 1799.1666 343.9583 1746.2499 Q 238.12498 1693.3333 211.66666 1613.9583 Q 211.66666 1534.5833 158.74998 1508.1249 Q 105.83333 1481.6666 52.916664 1428.7499 L 0.0 1402.2916 L 0.0 1084.7916 L 0.0 767.2916 L 0.0 767.2916 L 0.0 767.2916 L 26.458332 740.8333 L 52.916664 714.37494 L 52.916664 634.99994 Q 52.916664 582.0833 158.74998 291.04166 z" svg:height="19.314583mm" draw:style-name="style-491" svg:viewBox="0.0 0.0 1058.3333 1931.4583" svg:width="10.583333mm" svg:x="0.0mm" svg:y="0.0mm"/>
          <draw:path svg:d="M 0.0 26.458332 L 0.0 0.0 L 52.916664 0.0 L 79.37499 0.0 L 105.83333 26.458332 L 132.29166 52.916664 L 132.29166 52.916664 L 158.74998 52.916664 L 185.20833 132.29166 Q 211.66666 211.66666 264.5833 211.66666 Q 317.49997 238.12498 317.49997 264.5833 L 317.49997 291.04166 L 343.9583 291.04166 L 343.9583 317.49997 L 343.9583 317.49997 L 370.41666 317.49997 L 370.41666 343.9583 L 370.41666 370.41666 L 396.87497 370.41666 L 396.87497 370.41666 L 423.3333 396.87497 L 423.3333 396.87497 L 423.3333 396.87497 L 423.3333 396.87497 L 449.79166 396.87497 L 449.79166 423.3333 L 449.79166 423.3333 L 476.24997 423.3333 L 476.24997 423.3333 L 476.24997 423.3333 L 476.24997 423.3333 L 502.7083 423.3333 L 502.7083 423.3333 L 529.1666 423.3333 L 529.1666 423.3333 L 529.1666 423.3333 L 582.0833 449.79166 Q 661.4583 476.24997 661.4583 476.24997 L 661.4583 476.24997 L 582.0833 476.24997 Q 529.1666 476.24997 529.1666 502.7083 Q 529.1666 529.1666 555.625 555.625 L 582.0833 582.0833 L 582.0833 582.0833 L 582.0833 582.0833 L 582.0833 608.5416 L 582.0833 608.5416 L 608.5416 608.5416 L 608.5416 634.99994 L 608.5416 634.99994 L 634.99994 634.99994 L 634.99994 634.99994 L 634.99994 661.4583 L 634.99994 661.4583 L 634.99994 661.4583 L 608.5416 661.4583 L 608.5416 687.9166 L 608.5416 687.9166 L 582.0833 687.9166 L 582.0833 687.9166 L 582.0833 687.9166 L 529.1666 714.37494 L 502.7083 740.8333 L 476.24997 740.8333 L 423.3333 740.8333 L 370.41666 740.8333 L 317.49997 740.8333 L 317.49997 714.37494 L 317.49997 714.37494 L 291.04166 714.37494 Q 291.04166 687.9166 185.20833 582.0833 Q 105.83333 476.24997 52.916664 317.49997 L 0.0 185.20833 L 0.0 105.83333 L 0.0 52.916664 L 0.0 26.458332 z" svg:height="7.408333mm" draw:style-name="style-492" svg:viewBox="0.0 0.0 661.4583 740.8333" svg:width="6.614583mm" svg:x="80.43333mm" svg:y="160.86665mm"/>
          <draw:path svg:d="M 317.49997 26.458332 L 317.49997 0.0 L 370.41666 0.0 L 396.87497 0.0 L 396.87497 26.458332 L 423.3333 26.458332 L 423.3333 26.458332 L 423.3333 52.916664 L 423.3333 52.916664 L 423.3333 52.916664 L 449.79166 52.916664 L 449.79166 52.916664 L 449.79166 79.37499 L 476.24997 79.37499 L 476.24997 105.83333 L 476.24997 158.74998 L 502.7083 185.20833 L 529.1666 211.66666 L 476.24997 317.49997 Q 476.24997 449.79166 423.3333 529.1666 Q 370.41666 582.0833 343.9583 634.99994 Q 343.9583 687.9166 370.41666 687.9166 Q 396.87497 687.9166 396.87497 767.2916 Q 396.87497 846.6666 370.41666 846.6666 L 370.41666 846.6666 L 343.9583 846.6666 Q 317.49997 846.6666 317.49997 767.2916 Q 291.04166 687.9166 264.5833 714.37494 Q 238.12498 740.8333 105.83333 740.8333 L 0.0 767.2916 L 0.0 740.8333 L 0.0 740.8333 L 26.458332 740.8333 L 26.458332 740.8333 L 26.458332 714.37494 L 52.916664 714.37494 L 52.916664 714.37494 L 52.916664 687.9166 L 52.916664 687.9166 L 52.916664 687.9166 L 79.37499 687.9166 L 79.37499 687.9166 L 105.83333 661.4583 Q 132.29166 634.99994 158.74998 582.0833 Q 185.20833 529.1666 211.66666 529.1666 Q 238.12498 529.1666 211.66666 370.41666 L 185.20833 211.66666 L 185.20833 211.66666 L 211.66666 211.66666 L 211.66666 185.20833 L 211.66666 158.74998 L 238.12498 158.74998 L 238.12498 158.74998 L 238.12498 132.29166 L 264.5833 132.29166 L 264.5833 132.29166 Q 264.5833 105.83333 264.5833 105.83333 Q 264.5833 105.83333 291.04166 52.916664 L 317.49997 26.458332 L 317.49997 26.458332 z" svg:height="8.466666mm" draw:style-name="style-493" svg:viewBox="0.0 0.0 529.1666 846.6666" svg:width="5.2916665mm" svg:x="2.6458333mm" svg:y="106.89166mm"/>
          <draw:path svg:d="M 26.458332 26.458332 L 79.37499 0.0 L 158.74998 52.916664 Q 238.12498 105.83333 238.12498 158.74998 Q 291.04166 211.66666 291.04166 238.12498 L 291.04166 264.5833 L 291.04166 264.5833 Q 291.04166 291.04166 211.66666 343.9583 Q 132.29166 396.87497 79.37499 291.04166 L 52.916664 211.66666 L 52.916664 185.20833 Q 26.458332 185.20833 26.458332 185.20833 L 26.458332 185.20833 L 26.458332 132.29166 Q 26.458332 79.37499 0.0 52.916664 Q 0.0 26.458332 26.458332 26.458332 z" svg:height="3.439583mm" draw:style-name="style-494" svg:viewBox="0.0 0.0 291.04166 343.9583" svg:width="2.9104166mm" svg:x="149.48958mm" svg:y="123.56041mm"/>
          <draw:path svg:d="M 105.83333 0.0 L 158.74998 0.0 L 158.74998 0.0 L 185.20833 0.0 L 185.20833 0.0 L 185.20833 0.0 L 291.04166 211.66666 Q 396.87497 396.87497 423.3333 476.24997 Q 449.79166 582.0833 502.7083 687.9166 Q 555.625 793.74994 555.625 793.74994 L 555.625 793.74994 L 582.0833 846.6666 L 608.5416 873.12494 L 608.5416 899.5833 L 608.5416 899.5833 L 555.625 926.0416 Q 476.24997 952.49994 476.24997 978.95825 L 476.24997 978.95825 L 396.87497 1005.4166 Q 343.9583 1031.875 343.9583 1111.25 Q 343.9583 1217.0833 343.9583 1269.9999 L 343.9583 1296.4583 L 343.9583 1322.9166 L 343.9583 1349.3749 L 343.9583 1349.3749 L 343.9583 1322.9166 L 343.9583 1322.9166 L 343.9583 1322.9166 L 317.49997 1322.9166 L 317.49997 1322.9166 L 317.49997 1349.3749 L 291.04166 1349.3749 L 291.04166 1375.8333 L 291.04166 1402.2916 L 291.04166 1402.2916 L 291.04166 1402.2916 L 264.5833 1375.8333 L 238.12498 1349.3749 L 238.12498 1322.9166 L 238.12498 1296.4583 L 211.66666 1296.4583 L 211.66666 1269.9999 L 211.66666 1269.9999 L 185.20833 1269.9999 L 185.20833 1243.5416 Q 185.20833 1217.0833 132.29166 1164.1666 L 105.83333 1111.25 L 105.83333 1111.25 Q 79.37499 1084.7916 79.37499 1084.7916 L 79.37499 1084.7916 L 79.37499 1058.3333 Q 79.37499 1031.875 26.458332 978.95825 Q 26.458332 926.0416 0.0 529.1666 L 0.0 132.29166 L 0.0 132.29166 L 26.458332 132.29166 L 26.458332 105.83333 Q 26.458332 52.916664 52.916664 26.458332 Q 52.916664 0.0 105.83333 0.0 z" svg:height="14.022916mm" draw:style-name="style-495" svg:viewBox="0.0 0.0 608.5416 1402.2916" svg:width="6.0854163mm" svg:x="26.722916mm" svg:y="103.18749mm"/>
          <draw:path svg:d="M 582.0833 79.37499 L 529.1666 0.0 L 687.9166 105.83333 Q 846.6666 211.66666 899.5833 211.66666 Q 952.49994 158.74998 978.95825 158.74998 L 1005.4166 158.74998 L 926.0416 264.5833 Q 873.12494 370.41666 846.6666 423.3333 Q 820.2083 449.79166 820.2083 661.4583 L 820.2083 873.12494 L 820.2083 1005.4166 Q 820.2083 1137.7083 767.2916 1269.9999 Q 714.37494 1375.8333 714.37494 1428.7499 Q 714.37494 1508.1249 740.8333 1508.1249 L 740.8333 1534.5833 L 740.8333 1534.5833 L 767.2916 1534.5833 L 767.2916 1534.5833 L 767.2916 1534.5833 L 846.6666 1561.0416 Q 926.0416 1561.0416 926.0416 1587.4999 Q 926.0416 1613.9583 952.49994 1613.9583 Q 978.95825 1613.9583 1005.4166 1587.4999 Q 1031.875 1534.5833 1031.875 1587.4999 L 1031.875 1613.9583 L 1005.4166 1640.4166 L 1005.4166 1666.8749 L 1084.7916 1666.8749 L 1137.7083 1693.3333 L 1137.7083 1693.3333 L 1137.7083 1693.3333 L 1164.1666 1693.3333 L 1164.1666 1693.3333 L 1164.1666 1719.7916 L 1137.7083 1719.7916 L 1137.7083 1719.7916 L 1137.7083 1746.2499 L 1137.7083 1746.2499 L 1137.7083 1746.2499 L 1111.25 1746.2499 L 1111.25 1746.2499 L 1084.7916 1772.7083 L 1084.7916 1772.7083 L 1084.7916 1746.2499 L 1084.7916 1719.7916 L 1031.875 1719.7916 Q 1005.4166 1746.2499 820.2083 1825.6249 Q 661.4583 1904.9999 661.4583 1931.4583 Q 661.4583 1957.9165 608.5416 1957.9165 L 582.0833 1984.3749 L 555.625 1984.3749 Q 529.1666 1957.9165 396.87497 1825.6249 Q 238.12498 1666.8749 158.74998 1481.6666 Q 79.37499 1296.4583 26.458332 1005.4166 L 0.0 687.9166 L 0.0 634.99994 L 0.0 608.5416 L 26.458332 608.5416 Q 26.458332 582.0833 26.458332 582.0833 L 26.458332 582.0833 L 52.916664 582.0833 L 79.37499 582.0833 L 79.37499 555.625 L 79.37499 555.625 L 105.83333 529.1666 Q 132.29166 502.7083 211.66666 423.3333 Q 291.04166 317.49997 317.49997 317.49997 Q 343.9583 317.49997 343.9583 291.04166 Q 343.9583 264.5833 396.87497 264.5833 Q 476.24997 264.5833 502.7083 211.66666 Q 502.7083 185.20833 555.625 158.74998 Q 608.5416 158.74998 582.0833 79.37499 z M 555.625 211.66666 Q 555.625 211.66666 582.0833 211.66666 Q 582.0833 211.66666 555.625 211.66666 Q 555.625 211.66666 555.625 211.66666 z" svg:height="19.843748mm" draw:style-name="style-496" svg:viewBox="0.0 0.0 1164.1666 1984.3749" svg:width="11.641666mm" svg:x="50.535416mm" svg:y="79.90416mm"/>
          <draw:path svg:d="M 502.7083 26.458332 L 502.7083 0.0 L 555.625 291.04166 Q 634.99994 582.0833 634.99994 661.4583 L 634.99994 767.2916 L 634.99994 820.2083 Q 634.99994 873.12494 582.0833 978.95825 Q 529.1666 1058.3333 396.87497 1137.7083 L 291.04166 1243.5416 L 211.66666 1243.5416 L 158.74998 1243.5416 L 158.74998 1217.0833 L 158.74998 1217.0833 L 132.29166 1217.0833 L 132.29166 1190.6249 L 132.29166 1190.6249 L 105.83333 1190.6249 L 105.83333 1190.6249 L 105.83333 1190.6249 L 52.916664 1164.1666 L 26.458332 1137.7083 L 26.458332 1137.7083 L 0.0 1137.7083 L 0.0 1137.7083 L 0.0 1137.7083 L 0.0 1111.25 L 0.0 1111.25 L 26.458332 978.95825 Q 52.916664 873.12494 52.916664 846.6666 L 52.916664 820.2083 L 52.916664 820.2083 Q 52.916664 820.2083 52.916664 767.2916 Q 52.916664 740.8333 105.83333 661.4583 Q 132.29166 608.5416 211.66666 370.41666 L 317.49997 132.29166 L 317.49997 105.83333 Q 317.49997 79.37499 343.9583 79.37499 L 343.9583 52.916664 L 423.3333 26.458332 Q 476.24997 26.458332 502.7083 26.458332 z" svg:height="12.435416mm" draw:style-name="style-497" svg:viewBox="0.0 0.0 634.99994 1243.5416" svg:width="6.3499994mm" svg:x="159.80832mm" svg:y="88.10625mm"/>
          <draw:path svg:d="M 423.3333 26.458332 L 423.3333 0.0 L 423.3333 0.0 L 449.79166 0.0 L 476.24997 105.83333 Q 529.1666 211.66666 502.7083 449.79166 Q 476.24997 687.9166 476.24997 740.8333 L 476.24997 793.74994 L 449.79166 820.2083 L 449.79166 846.6666 L 449.79166 873.12494 Q 423.3333 899.5833 396.87497 1005.4166 L 343.9583 1137.7083 L 317.49997 1137.7083 Q 317.49997 1111.25 264.5833 1137.7083 L 238.12498 1137.7083 L 238.12498 1111.25 Q 238.12498 1084.7916 264.5833 1084.7916 Q 317.49997 1084.7916 317.49997 899.5833 Q 317.49997 687.9166 264.5833 661.4583 Q 211.66666 634.99994 185.20833 582.0833 Q 158.74998 555.625 158.74998 555.625 Q 105.83333 555.625 52.916664 396.87497 L 0.0 238.12498 L 0.0 185.20833 L 0.0 132.29166 L 0.0 132.29166 L 0.0 132.29166 L 26.458332 158.74998 L 26.458332 185.20833 L 105.83333 185.20833 Q 158.74998 158.74998 185.20833 158.74998 L 211.66666 158.74998 L 211.66666 132.29166 Q 211.66666 105.83333 238.12498 105.83333 L 264.5833 105.83333 L 264.5833 132.29166 L 264.5833 132.29166 L 291.04166 132.29166 L 291.04166 158.74998 L 291.04166 158.74998 L 317.49997 158.74998 L 317.49997 158.74998 L 317.49997 158.74998 L 343.9583 158.74998 L 370.41666 158.74998 L 370.41666 158.74998 L 370.41666 158.74998 L 396.87497 158.74998 L 396.87497 158.74998 L 396.87497 185.20833 L 423.3333 185.20833 L 423.3333 105.83333 L 423.3333 26.458332 L 423.3333 26.458332 z" svg:height="11.377083mm" draw:style-name="style-498" svg:viewBox="0.0 0.0 502.7083 1137.7083" svg:width="5.027083mm" svg:x="215.9mm" svg:y="44.449997mm"/>
          <draw:path svg:d="M 26.458332 132.29166 L 0.0 0.0 L 264.5833 0.0 L 555.625 0.0 L 555.625 0.0 Q 529.1666 26.458332 529.1666 79.37499 L 529.1666 132.29166 L 529.1666 132.29166 Q 529.1666 132.29166 502.7083 211.66666 Q 476.24997 264.5833 476.24997 291.04166 Q 423.3333 317.49997 343.9583 343.9583 Q 238.12498 370.41666 238.12498 582.0833 L 238.12498 767.2916 L 238.12498 899.5833 L 238.12498 1031.875 L 211.66666 1031.875 L 185.20833 1058.3333 L 185.20833 1058.3333 L 158.74998 1058.3333 L 158.74998 1084.7916 L 158.74998 1111.25 L 132.29166 1111.25 L 132.29166 1111.25 L 132.29166 1137.7083 L 105.83333 1137.7083 L 105.83333 1084.7916 L 105.83333 1031.875 L 79.37499 873.12494 Q 52.916664 714.37494 52.916664 714.37494 L 52.916664 714.37494 L 52.916664 476.24997 Q 52.916664 264.5833 26.458332 132.29166 z" svg:height="11.377083mm" draw:style-name="style-499" svg:viewBox="0.0 0.0 555.625 1137.7083" svg:width="5.5562496mm" svg:x="233.89165mm" svg:y="0.0mm"/>
          <draw:path svg:d="M 26.458332 26.458332 L 26.458332 0.0 L 158.74998 0.0 L 264.5833 0.0 L 343.9583 26.458332 Q 423.3333 52.916664 476.24997 158.74998 Q 529.1666 291.04166 529.1666 317.49997 L 529.1666 370.41666 L 529.1666 370.41666 Q 502.7083 370.41666 476.24997 370.41666 Q 476.24997 370.41666 449.79166 317.49997 Q 423.3333 291.04166 238.12498 291.04166 L 79.37499 291.04166 L 79.37499 370.41666 L 79.37499 423.3333 L 79.37499 423.3333 L 52.916664 423.3333 L 52.916664 396.87497 L 52.916664 370.41666 L 26.458332 370.41666 L 26.458332 370.41666 L 26.458332 317.49997 L 0.0 291.04166 L 0.0 158.74998 Q 0.0 52.916664 26.458332 26.458332 z" svg:height="4.233333mm" draw:style-name="style-500" svg:viewBox="0.0 0.0 529.1666 423.3333" svg:width="5.2916665mm" svg:x="222.24998mm" svg:y="32.80833mm"/>
          <draw:path svg:d="M 555.625 26.458332 L 529.1666 0.0 L 529.1666 0.0 L 555.625 0.0 L 555.625 0.0 L 555.625 0.0 L 555.625 26.458332 L 555.625 26.458332 L 582.0833 26.458332 L 582.0833 52.916664 L 582.0833 52.916664 L 608.5416 52.916664 L 608.5416 52.916664 L 608.5416 52.916664 L 608.5416 79.37499 L 608.5416 79.37499 L 634.99994 105.83333 Q 661.4583 105.83333 661.4583 132.29166 L 687.9166 132.29166 L 687.9166 132.29166 Q 687.9166 158.74998 714.37494 158.74998 L 714.37494 158.74998 L 926.0416 317.49997 Q 1137.7083 476.24997 1322.9166 634.99994 Q 1508.1249 793.74994 1508.1249 793.74994 L 1508.1249 793.74994 L 1508.1249 820.2083 L 1508.1249 820.2083 L 1534.5833 820.2083 L 1534.5833 846.6666 L 1613.9583 846.6666 L 1719.7916 846.6666 L 1719.7916 846.6666 L 1719.7916 846.6666 L 1613.9583 846.6666 L 1481.6666 846.6666 L 1481.6666 846.6666 Q 1455.2083 846.6666 1428.7499 820.2083 Q 1375.8333 793.74994 1296.4583 793.74994 Q 1243.5416 793.74994 1084.7916 846.6666 Q 952.49994 952.49994 740.8333 926.0416 Q 502.7083 899.5833 502.7083 952.49994 L 476.24997 1005.4166 L 449.79166 1005.4166 Q 449.79166 1005.4166 396.87497 1005.4166 L 370.41666 1005.4166 L 370.41666 1031.875 L 343.9583 1031.875 L 343.9583 1031.875 L 343.9583 1058.3333 L 317.49997 1058.3333 L 291.04166 1058.3333 L 291.04166 1031.875 L 291.04166 1031.875 L 317.49997 1005.4166 L 317.49997 978.95825 L 317.49997 952.49994 Q 343.9583 899.5833 264.5833 846.6666 L 185.20833 793.74994 L 185.20833 793.74994 Q 185.20833 767.2916 158.74998 767.2916 L 158.74998 767.2916 L 158.74998 740.8333 L 132.29166 714.37494 L 132.29166 687.9166 L 132.29166 634.99994 L 105.83333 582.0833 L 79.37499 555.625 L 79.37499 529.1666 L 79.37499 502.7083 L 52.916664 502.7083 L 52.916664 476.24997 L 52.916664 476.24997 L 26.458332 476.24997 L 26.458332 476.24997 L 26.458332 476.24997 L 26.458332 449.79166 L 26.458332 449.79166 L 0.0 449.79166 L 0.0 423.3333 L 0.0 423.3333 L 0.0 423.3333 L 0.0 423.3333 L 0.0 423.3333 L 26.458332 423.3333 L 79.37499 423.3333 L 79.37499 423.3333 L 79.37499 423.3333 L 105.83333 449.79166 Q 132.29166 476.24997 158.74998 502.7083 L 185.20833 529.1666 L 185.20833 529.1666 L 185.20833 529.1666 L 291.04166 423.3333 Q 343.9583 291.04166 449.79166 211.66666 Q 529.1666 158.74998 555.625 132.29166 Q 555.625 105.83333 582.0833 105.83333 L 608.5416 105.83333 L 608.5416 105.83333 L 608.5416 105.83333 L 582.0833 105.83333 L 582.0833 105.83333 L 582.0833 79.37499 L 555.625 79.37499 L 555.625 79.37499 Q 555.625 52.916664 555.625 26.458332 z" svg:height="10.583333mm" draw:style-name="style-501" svg:viewBox="0.0 0.0 1719.7916 1058.3333" svg:width="17.197916mm" svg:x="246.85623mm" svg:y="40.74583mm"/>
          <draw:path svg:d="M 555.625 0.0 L 608.5416 0.0 L 661.4583 52.916664 Q 687.9166 105.83333 740.8333 105.83333 Q 767.2916 132.29166 846.6666 317.49997 Q 899.5833 476.24997 926.0416 502.7083 Q 978.95825 529.1666 978.95825 582.0833 Q 978.95825 634.99994 952.49994 634.99994 Q 926.0416 634.99994 926.0416 661.4583 L 926.0416 661.4583 L 846.6666 661.4583 L 767.2916 687.9166 L 740.8333 714.37494 Q 714.37494 740.8333 820.2083 793.74994 Q 926.0416 820.2083 926.0416 926.0416 Q 926.0416 1031.875 978.95825 1164.1666 Q 978.95825 1269.9999 1005.4166 1322.9166 L 1005.4166 1375.8333 L 1005.4166 1428.7499 L 978.95825 1508.1249 L 978.95825 1561.0416 L 978.95825 1613.9583 L 952.49994 1613.9583 L 926.0416 1613.9583 L 926.0416 1587.4999 L 926.0416 1561.0416 L 899.5833 1561.0416 L 899.5833 1534.5833 L 873.12494 1534.5833 L 846.6666 1534.5833 L 846.6666 1508.1249 Q 820.2083 1508.1249 793.74994 1481.6666 L 740.8333 1428.7499 L 740.8333 1428.7499 Q 740.8333 1428.7499 714.37494 1428.7499 L 687.9166 1428.7499 L 687.9166 1428.7499 L 687.9166 1428.7499 L 687.9166 1428.7499 Q 687.9166 1428.7499 661.4583 1455.2083 Q 634.99994 1455.2083 634.99994 1428.7499 Q 608.5416 1375.8333 608.5416 1402.2916 Q 608.5416 1428.7499 502.7083 1322.9166 Q 423.3333 1190.6249 396.87497 1217.0833 L 343.9583 1243.5416 L 343.9583 1243.5416 L 317.49997 1243.5416 L 291.04166 1243.5416 Q 238.12498 1217.0833 158.74998 1217.0833 Q 79.37499 1190.6249 79.37499 1217.0833 L 79.37499 1243.5416 L 105.83333 1243.5416 L 105.83333 1269.9999 L 52.916664 1269.9999 L 0.0 1269.9999 L 0.0 1269.9999 L 0.0 1269.9999 L 0.0 1243.5416 L 26.458332 1243.5416 L 26.458332 1243.5416 L 26.458332 1217.0833 L 26.458332 1217.0833 L 26.458332 1217.0833 L 52.916664 1164.1666 Q 79.37499 1111.25 79.37499 952.49994 Q 132.29166 767.2916 105.83333 687.9166 L 79.37499 582.0833 L 158.74998 608.5416 Q 238.12498 634.99994 238.12498 608.5416 L 238.12498 582.0833 L 238.12498 555.625 L 238.12498 529.1666 L 238.12498 502.7083 Q 238.12498 476.24997 211.66666 476.24997 L 211.66666 449.79166 L 185.20833 343.9583 Q 185.20833 238.12498 185.20833 238.12498 Q 238.12498 238.12498 291.04166 158.74998 Q 343.9583 52.916664 423.3333 52.916664 Q 502.7083 0.0 555.625 0.0 z" svg:height="16.139582mm" draw:style-name="style-502" svg:viewBox="0.0 0.0 1005.4166 1613.9583" svg:width="10.054166mm" svg:x="122.502075mm" svg:y="66.14583mm"/>
          <draw:path svg:d="M 1799.1666 0.0 L 1825.6249 26.458332 L 1825.6249 79.37499 L 1825.6249 132.29166 L 1746.2499 396.87497 Q 1666.8749 634.99994 1613.9583 687.9166 Q 1561.0416 740.8333 1561.0416 740.8333 L 1561.0416 740.8333 L 1561.0416 740.8333 Q 1534.5833 740.8333 1534.5833 740.8333 L 1534.5833 767.2916 L 1481.6666 820.2083 Q 1402.2916 846.6666 1375.8333 873.12494 L 1349.3749 873.12494 L 1349.3749 793.74994 Q 1349.3749 687.9166 1269.9999 687.9166 Q 1217.0833 687.9166 1031.875 714.37494 Q 846.6666 767.2916 529.1666 1031.875 Q 211.66666 1269.9999 211.66666 1296.4583 L 211.66666 1296.4583 L 185.20833 1296.4583 L 185.20833 1322.9166 L 185.20833 1322.9166 L 158.74998 1322.9166 L 158.74998 1322.9166 L 158.74998 1322.9166 L 158.74998 1349.3749 L 158.74998 1349.3749 L 132.29166 1349.3749 L 132.29166 1375.8333 L 132.29166 1375.8333 L 105.83333 1375.8333 L 105.83333 1375.8333 L 105.83333 1375.8333 L 105.83333 1402.2916 L 105.83333 1402.2916 L 79.37499 1402.2916 L 79.37499 1428.7499 L 52.916664 1428.7499 L 52.916664 1428.7499 L 26.458332 1428.7499 L 0.0 1428.7499 L 0.0 1428.7499 L 0.0 1402.2916 L 26.458332 1402.2916 L 26.458332 1375.8333 L 26.458332 1375.8333 L 52.916664 1375.8333 L 52.916664 1349.3749 L 52.916664 1322.9166 L 79.37499 1296.4583 L 105.83333 1269.9999 L 105.83333 1269.9999 L 105.83333 1269.9999 L 105.83333 1243.5416 L 105.83333 1243.5416 L 132.29166 1243.5416 Q 132.29166 1217.0833 158.74998 1217.0833 Q 185.20833 1217.0833 238.12498 1084.7916 Q 264.5833 952.49994 264.5833 846.6666 Q 264.5833 767.2916 238.12498 767.2916 Q 211.66666 740.8333 211.66666 714.37494 Q 185.20833 687.9166 132.29166 661.4583 L 79.37499 634.99994 L 79.37499 634.99994 L 105.83333 634.99994 L 105.83333 634.99994 L 105.83333 634.99994 L 105.83333 608.5416 L 105.83333 608.5416 L 132.29166 608.5416 L 132.29166 582.0833 L 132.29166 582.0833 L 132.29166 582.0833 L 158.74998 582.0833 L 158.74998 582.0833 L 211.66666 555.625 Q 238.12498 529.1666 423.3333 476.24997 L 608.5416 423.3333 L 634.99994 423.3333 L 661.4583 423.3333 L 714.37494 396.87497 L 767.2916 370.41666 L 793.74994 370.41666 Q 846.6666 370.41666 1005.4166 317.49997 Q 1137.7083 264.5833 1455.2083 132.29166 Q 1772.7083 0.0 1799.1666 0.0 z" svg:height="14.287499mm" draw:style-name="style-503" svg:viewBox="0.0 0.0 1825.6249 1428.7499" svg:width="18.256248mm" svg:x="8.466666mm" svg:y="171.97916mm"/>
          <draw:path svg:d="M 26.458332 105.83333 L 0.0 0.0 L 476.24997 0.0 L 952.49994 0.0 L 952.49994 26.458332 Q 926.0416 52.916664 899.5833 158.74998 Q 873.12494 238.12498 846.6666 370.41666 L 846.6666 476.24997 L 820.2083 476.24997 Q 820.2083 476.24997 793.74994 396.87497 L 767.2916 343.9583 L 767.2916 370.41666 Q 767.2916 396.87497 740.8333 396.87497 Q 740.8333 423.3333 502.7083 396.87497 Q 238.12498 370.41666 185.20833 317.49997 L 132.29166 264.5833 L 132.29166 264.5833 L 132.29166 264.5833 L 105.83333 264.5833 L 105.83333 264.5833 L 105.83333 238.12498 L 79.37499 238.12498 L 79.37499 211.66666 Q 79.37499 185.20833 26.458332 105.83333 z" svg:height="4.7625mm" draw:style-name="style-504" svg:viewBox="0.0 0.0 952.49994 476.24997" svg:width="9.525mm" svg:x="220.3979mm" svg:y="0.0mm"/>
          <draw:path svg:d="M 211.66666 26.458332 L 211.66666 0.0 L 238.12498 26.458332 Q 264.5833 52.916664 264.5833 105.83333 L 264.5833 185.20833 L 291.04166 185.20833 L 291.04166 185.20833 L 291.04166 317.49997 L 317.49997 423.3333 L 317.49997 476.24997 L 317.49997 502.7083 L 317.49997 529.1666 Q 317.49997 555.625 343.9583 634.99994 L 343.9583 687.9166 L 317.49997 687.9166 Q 317.49997 687.9166 291.04166 634.99994 Q 264.5833 582.0833 211.66666 529.1666 Q 158.74998 476.24997 105.83333 370.41666 L 79.37499 291.04166 L 79.37499 264.5833 Q 52.916664 264.5833 52.916664 264.5833 L 52.916664 264.5833 L 52.916664 264.5833 Q 52.916664 238.12498 26.458332 238.12498 L 26.458332 238.12498 L 26.458332 211.66666 Q 0.0 211.66666 0.0 211.66666 L 0.0 211.66666 L 0.0 185.20833 Q 26.458332 158.74998 52.916664 158.74998 L 79.37499 158.74998 L 79.37499 132.29166 Q 105.83333 132.29166 105.83333 105.83333 L 105.83333 79.37499 L 132.29166 79.37499 L 132.29166 52.916664 L 132.29166 52.916664 L 158.74998 52.916664 L 158.74998 52.916664 L 158.74998 52.916664 L 185.20833 52.916664 Q 211.66666 52.916664 211.66666 26.458332 z" svg:height="6.879166mm" draw:style-name="style-505" svg:viewBox="0.0 0.0 343.9583 687.9166" svg:width="3.439583mm" svg:x="234.42082mm" svg:y="16.404165mm"/>
          <draw:path svg:d="M 608.5416 529.1666 L 608.5416 529.1666 L 582.0833 529.1666 L 582.0833 529.1666 L 582.0833 555.625 L 582.0833 555.625 L 529.1666 555.625 Q 476.24997 582.0833 370.41666 608.5416 L 264.5833 661.4583 L 185.20833 661.4583 L 79.37499 634.99994 L 79.37499 634.99994 L 79.37499 634.99994 L 52.916664 634.99994 L 52.916664 634.99994 L 52.916664 608.5416 L 26.458332 608.5416 L 26.458332 582.0833 L 26.458332 555.625 L 52.916664 529.1666 Q 79.37499 476.24997 79.37499 423.3333 Q 105.83333 370.41666 52.916664 396.87497 L 0.0 423.3333 L 0.0 370.41666 Q 26.458332 343.9583 79.37499 185.20833 L 158.74998 26.458332 L 158.74998 0.0 Q 185.20833 0.0 185.20833 105.83333 Q 211.66666 211.66666 343.9583 211.66666 Q 449.79166 211.66666 529.1666 291.04166 Q 608.5416 343.9583 608.5416 423.3333 Q 608.5416 502.7083 608.5416 502.7083 Q 608.5416 529.1666 608.5416 529.1666 z" svg:height="6.614583mm" draw:style-name="style-506" svg:viewBox="0.0 0.0 608.5416 661.4583" svg:width="6.0854163mm" svg:x="117.73958mm" svg:y="93.13333mm"/>
          <draw:path svg:d="M 343.9583 26.458332 L 343.9583 26.458332 L 343.9583 0.0 L 370.41666 0.0 L 370.41666 0.0 L 370.41666 26.458332 L 370.41666 26.458332 L 370.41666 26.458332 L 396.87497 79.37499 Q 423.3333 105.83333 423.3333 132.29166 L 423.3333 158.74998 L 396.87497 343.9583 Q 370.41666 555.625 370.41666 608.5416 L 370.41666 687.9166 L 370.41666 687.9166 Q 370.41666 687.9166 343.9583 714.37494 Q 343.9583 767.2916 211.66666 767.2916 Q 105.83333 767.2916 52.916664 767.2916 Q 0.0 740.8333 0.0 714.37494 L 0.0 687.9166 L 0.0 634.99994 L 0.0 582.0833 L 26.458332 529.1666 L 52.916664 476.24997 L 52.916664 449.79166 Q 52.916664 423.3333 79.37499 370.41666 L 79.37499 317.49997 L 79.37499 317.49997 L 105.83333 317.49997 L 105.83333 317.49997 L 105.83333 291.04166 L 105.83333 291.04166 L 105.83333 291.04166 L 132.29166 291.04166 L 132.29166 291.04166 L 132.29166 264.5833 L 158.74998 264.5833 L 158.74998 238.12498 Q 158.74998 211.66666 238.12498 132.29166 L 291.04166 79.37499 L 291.04166 52.916664 L 317.49997 52.916664 L 317.49997 52.916664 L 317.49997 26.458332 L 317.49997 26.458332 L 317.49997 26.458332 L 343.9583 26.458332 z" svg:height="7.6729164mm" draw:style-name="style-507" svg:viewBox="0.0 0.0 423.3333 767.2916" svg:width="4.233333mm" svg:x="33.337498mm" svg:y="30.95625mm"/>
          <draw:path svg:d="M 449.79166 0.0 L 582.0833 0.0 L 608.5416 26.458332 Q 661.4583 26.458332 661.4583 79.37499 Q 634.99994 132.29166 582.0833 132.29166 Q 529.1666 185.20833 502.7083 185.20833 L 502.7083 185.20833 L 502.7083 185.20833 Q 502.7083 185.20833 476.24997 185.20833 L 476.24997 211.66666 L 449.79166 211.66666 L 423.3333 238.12498 L 370.41666 238.12498 Q 317.49997 238.12498 238.12498 291.04166 L 185.20833 343.9583 L 185.20833 343.9583 L 185.20833 343.9583 L 158.74998 343.9583 L 158.74998 343.9583 L 132.29166 370.41666 L 105.83333 396.87497 L 79.37499 396.87497 L 79.37499 396.87497 L 79.37499 370.41666 L 79.37499 370.41666 L 52.916664 370.41666 L 52.916664 343.9583 L 52.916664 343.9583 L 26.458332 343.9583 L 26.458332 317.49997 L 26.458332 291.04166 L 0.0 291.04166 L 0.0 291.04166 L 0.0 264.5833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105.83333 158.74998 L 105.83333 132.29166 L 132.29166 132.29166 L 158.74998 132.29166 L 238.12498 79.37499 Q 343.9583 26.458332 449.79166 0.0 z" svg:height="3.9687498mm" draw:style-name="style-508" svg:viewBox="0.0 0.0 661.4583 396.87497" svg:width="6.614583mm" svg:x="52.65208mm" svg:y="112.447914mm"/>
          <draw:path svg:d="M 317.49997 0.0 L 343.9583 0.0 L 343.9583 52.916664 Q 317.49997 105.83333 449.79166 79.37499 Q 608.5416 79.37499 608.5416 79.37499 L 608.5416 79.37499 L 608.5416 79.37499 Q 634.99994 79.37499 661.4583 52.916664 L 687.9166 52.916664 L 661.4583 79.37499 Q 661.4583 105.83333 634.99994 132.29166 L 608.5416 185.20833 L 608.5416 185.20833 L 608.5416 185.20833 L 608.5416 211.66666 L 608.5416 211.66666 L 582.0833 238.12498 L 555.625 291.04166 L 555.625 343.9583 L 555.625 423.3333 L 582.0833 423.3333 L 582.0833 423.3333 L 582.0833 449.79166 L 555.625 502.7083 L 555.625 502.7083 L 555.625 529.1666 L 529.1666 529.1666 Q 502.7083 529.1666 502.7083 608.5416 L 502.7083 661.4583 L 476.24997 661.4583 L 476.24997 661.4583 L 449.79166 661.4583 Q 423.3333 661.4583 423.3333 687.9166 L 396.87497 714.37494 L 396.87497 714.37494 L 396.87497 714.37494 L 396.87497 687.9166 Q 396.87497 661.4583 370.41666 608.5416 Q 370.41666 582.0833 291.04166 608.5416 L 185.20833 634.99994 L 132.29166 634.99994 L 79.37499 661.4583 L 26.458332 661.4583 L 0.0 661.4583 L 0.0 661.4583 L 0.0 661.4583 L 26.458332 634.99994 L 52.916664 634.99994 L 52.916664 608.5416 L 26.458332 555.625 L 26.458332 502.7083 Q 26.458332 423.3333 52.916664 343.9583 Q 79.37499 264.5833 158.74998 158.74998 L 238.12498 52.916664 L 238.12498 52.916664 Q 264.5833 26.458332 264.5833 26.458332 L 264.5833 26.458332 L 291.04166 26.458332 Q 291.04166 26.458332 317.49997 0.0 z" svg:height="7.1437497mm" draw:style-name="style-509" svg:viewBox="0.0 0.0 687.9166 714.37494" svg:width="6.879166mm" svg:x="74.347916mm" svg:y="121.97291mm"/>
          <draw:path svg:d="M 1640.4166 264.5833 L 1640.4166 343.9583 L 1666.8749 343.9583 L 1693.3333 343.9583 L 1772.7083 476.24997 Q 1878.5416 634.99994 1931.4583 661.4583 Q 1984.3749 714.37494 2010.8333 687.9166 L 2010.8333 661.4583 L 2196.0415 820.2083 Q 2354.7915 952.49994 2354.7915 978.95825 L 2354.7915 978.95825 L 2381.2498 978.95825 L 2381.2498 1005.4166 L 2381.2498 1005.4166 L 2407.7083 1005.4166 L 2407.7083 1005.4166 L 2407.7083 1005.4166 L 2460.6248 1031.875 L 2487.0833 1058.3333 L 2487.0833 1058.3333 L 2513.5415 1058.3333 L 2513.5415 1058.3333 L 2513.5415 1058.3333 L 2513.5415 1084.7916 L 2513.5415 1084.7916 L 2539.9998 1084.7916 L 2539.9998 1111.25 L 2566.4583 1111.25 Q 2592.9165 1164.1666 2566.4583 1164.1666 Q 2539.9998 1164.1666 2566.4583 1217.0833 Q 2592.9165 1269.9999 2725.2083 1296.4583 Q 2857.4998 1322.9166 3042.7083 1322.9166 Q 3201.4583 1269.9999 3201.4583 1269.9999 Q 3201.4583 1269.9999 3227.9165 1322.9166 L 3227.9165 1402.2916 L 3227.9165 1428.7499 L 3227.9165 1455.2083 L 3201.4583 1561.0416 Q 3201.4583 1666.8749 3095.6248 1693.3333 Q 2989.7915 1746.2499 2910.4165 1799.1666 Q 2831.0415 1852.0833 2804.5833 1878.5416 L 2778.1248 1904.9999 L 2778.1248 1904.9999 L 2778.1248 1904.9999 L 2751.6665 1904.9999 L 2751.6665 1904.9999 L 2751.6665 1931.4583 L 2725.2083 1931.4583 L 2725.2083 1957.9165 L 2725.2083 1957.9165 L 2487.0833 2248.9583 Q 2248.9583 2539.9998 2248.9583 2539.9998 L 2248.9583 2539.9998 L 2248.9583 2566.4583 L 2248.9583 2566.4583 L 2222.5 2592.9165 L 2196.0415 2619.3748 L 2196.0415 2645.8333 Q 2196.0415 2672.2915 2169.5833 2698.7498 L 2169.5833 2698.7498 L 2169.5833 2698.7498 Q 2143.125 2698.7498 2143.125 2698.7498 L 2143.125 2725.2083 L 2037.2915 2883.9583 Q 1931.4583 3042.7083 1825.6249 3280.8333 Q 1719.7916 3545.4165 1693.3333 3571.8748 L 1666.8749 3598.3333 L 1666.8749 3598.3333 L 1666.8749 3598.3333 L 1666.8749 3624.7915 L 1666.8749 3624.7915 L 1640.4166 3651.2498 L 1613.9583 3677.7083 L 1613.9583 3704.1665 L 1613.9583 3704.1665 L 1613.9583 3704.1665 L 1613.9583 3704.1665 L 1587.4999 3677.7083 L 1587.4999 3651.2498 L 1561.0416 3651.2498 L 1534.5833 3651.2498 L 1508.1249 3677.7083 L 1455.2083 3677.7083 L 1455.2083 3677.7083 L 1455.2083 3651.2498 L 1481.6666 3651.2498 L 1508.1249 3651.2498 L 1508.1249 3545.4165 Q 1508.1249 3439.5833 1534.5833 3439.5833 Q 1534.5833 3439.5833 1561.0416 3360.2083 Q 1561.0416 3307.2915 1534.5833 3307.2915 Q 1508.1249 3280.8333 1508.1249 3254.3748 Q 1508.1249 3201.4583 1561.0416 3174.9998 L 1613.9583 3122.0833 L 1613.9583 3122.0833 L 1613.9583 3122.0833 L 1587.4999 3122.0833 L 1587.4999 3122.0833 L 1587.4999 3095.6248 L 1561.0416 3095.6248 L 1561.0416 3069.1665 L 1561.0416 3016.2498 L 1534.5833 3016.2498 Q 1508.1249 3016.2498 1508.1249 3069.1665 Q 1508.1249 3122.0833 1455.2083 3069.1665 L 1402.2916 3042.7083 L 1402.2916 3016.2498 Q 1402.2916 2989.7915 1402.2916 2963.3333 Q 1402.2916 2910.4165 1375.8333 2883.9583 Q 1349.3749 2857.4998 1375.8333 2804.5833 Q 1402.2916 2751.6665 1322.9166 2725.2083 Q 1243.5416 2698.7498 1243.5416 2645.8333 L 1243.5416 2619.3748 L 1243.5416 2619.3748 L 1243.5416 2592.9165 L 1190.6249 2592.9165 Q 1137.7083 2592.9165 1137.7083 2513.5415 Q 1137.7083 2434.1665 1084.7916 2381.2498 Q 1031.875 2354.7915 1031.875 2407.7083 Q 1005.4166 2460.6248 978.95825 2460.6248 Q 952.49994 2460.6248 926.0416 2381.2498 Q 926.0416 2328.3333 899.5833 2328.3333 L 873.12494 2328.3333 L 873.12494 2301.875 L 873.12494 2301.875 L 846.6666 2301.875 L 846.6666 2275.4165 L 846.6666 2275.4165 Q 873.12494 2275.4165 873.12494 2275.4165 Q 873.12494 2248.9583 926.0416 2222.5 Q 978.95825 2169.5833 978.95825 2010.8333 Q 978.95825 1878.5416 952.49994 1878.5416 Q 926.0416 1878.5416 926.0416 1746.2499 L 926.0416 1640.4166 L 899.5833 1640.4166 Q 873.12494 1640.4166 873.12494 1613.9583 L 873.12494 1613.9583 L 846.6666 1613.9583 L 846.6666 1587.4999 L 846.6666 1587.4999 L 820.2083 1587.4999 L 820.2083 1587.4999 L 820.2083 1587.4999 L 661.4583 1587.4999 Q 529.1666 1640.4166 476.24997 1693.3333 Q 396.87497 1746.2499 396.87497 1746.2499 L 396.87497 1746.2499 L 396.87497 1772.7083 L 396.87497 1772.7083 L 370.41666 1772.7083 L 370.41666 1799.1666 L 370.41666 1799.1666 L 343.9583 1799.1666 L 343.9583 1799.1666 L 343.9583 1799.1666 L 343.9583 1825.6249 L 343.9583 1825.6249 L 317.49997 1799.1666 L 317.49997 1772.7083 L 291.04166 1772.7083 L 264.5833 1772.7083 L 264.5833 1746.2499 Q 291.04166 1719.7916 291.04166 1693.3333 L 291.04166 1640.4166 L 317.49997 1587.4999 L 317.49997 1561.0416 L 238.12498 1561.0416 Q 185.20833 1534.5833 105.83333 1481.6666 Q 26.458332 1428.7499 52.916664 1402.2916 Q 79.37499 1375.8333 52.916664 1375.8333 L 26.458332 1349.3749 L 26.458332 1322.9166 L 26.458332 1296.4583 L 0.0 1296.4583 L 0.0 1269.9999 L 26.458332 1269.9999 Q 52.916664 1269.9999 79.37499 1217.0833 L 79.37499 1164.1666 L 79.37499 1164.1666 Q 105.83333 1164.1666 105.83333 1137.7083 L 105.83333 1137.7083 L 132.29166 1137.7083 Q 132.29166 1111.25 132.29166 1111.25 L 132.29166 1111.25 L 158.74998 1111.25 Q 185.20833 1111.25 238.12498 1058.3333 L 264.5833 1031.875 L 291.04166 1031.875 Q 317.49997 1005.4166 396.87497 952.49994 L 502.7083 899.5833 L 502.7083 899.5833 Q 529.1666 899.5833 529.1666 873.12494 L 529.1666 873.12494 L 555.625 873.12494 Q 555.625 846.6666 555.625 846.6666 L 555.625 846.6666 L 555.625 846.6666 Q 582.0833 846.6666 582.0833 820.2083 L 582.0833 820.2083 L 608.5416 820.2083 Q 608.5416 793.74994 634.99994 793.74994 L 661.4583 793.74994 L 661.4583 767.2916 L 661.4583 767.2916 L 687.9166 767.2916 L 687.9166 740.8333 L 687.9166 740.8333 Q 714.37494 740.8333 714.37494 714.37494 L 714.37494 687.9166 L 740.8333 687.9166 L 767.2916 687.9166 L 767.2916 714.37494 L 767.2916 740.8333 L 740.8333 740.8333 L 740.8333 740.8333 L 767.2916 767.2916 L 820.2083 767.2916 L 820.2083 740.8333 L 820.2083 714.37494 L 846.6666 740.8333 Q 873.12494 793.74994 873.12494 793.74994 L 899.5833 793.74994 L 899.5833 820.2083 Q 926.0416 846.6666 926.0416 1005.4166 L 926.0416 1164.1666 L 952.49994 1164.1666 L 952.49994 1164.1666 L 978.95825 1164.1666 L 978.95825 1164.1666 L 978.95825 1164.1666 L 978.95825 1164.1666 L 1005.4166 1164.1666 L 1005.4166 1164.1666 L 1005.4166 1137.7083 L 1031.875 1137.7083 L 1031.875 1137.7083 L 1031.875 1111.25 L 1031.875 1111.25 L 1031.875 1111.25 L 1058.3333 1111.25 L 1058.3333 1111.25 L 1058.3333 1084.7916 L 1084.7916 1084.7916 L 1084.7916 1058.3333 L 1084.7916 1031.875 L 1111.25 1031.875 L 1111.25 1005.4166 L 1111.25 1005.4166 L 1137.7083 1005.4166 L 1137.7083 978.95825 Q 1137.7083 952.49994 1190.6249 899.5833 Q 1190.6249 820.2083 1402.2916 423.3333 L 1587.4999 52.916664 L 1613.9583 52.916664 Q 1613.9583 52.916664 1613.9583 26.458332 L 1613.9583 26.458332 L 1640.4166 0.0 Q 1666.8749 0.0 1666.8749 79.37499 Q 1666.8749 158.74998 1640.4166 264.5833 z M 2354.7915 1058.3333 L 2354.7915 1084.7916 L 2381.2498 1111.25 Q 2407.7083 1111.25 2434.1665 1111.25 L 2434.1665 1111.25 L 2460.6248 1137.7083 L 2487.0833 1137.7083 L 2487.0833 1164.1666 L 2487.0833 1190.6249 L 2460.6248 1190.6249 L 2434.1665 1164.1666 L 2434.1665 1164.1666 L 2407.7083 1164.1666 L 2407.7083 1164.1666 L 2407.7083 1164.1666 L 2407.7083 1137.7083 L 2407.7083 1137.7083 L 2381.2498 1137.7083 L 2381.2498 1111.25 L 2354.7915 1111.25 L 2328.3333 1111.25 L 2328.3333 1084.7916 L 2301.875 1058.3333 L 2301.875 1031.875 Q 2301.875 1005.4166 2328.3333 1005.4166 Q 2354.7915 1005.4166 2354.7915 1058.3333 z" svg:height="37.041664mm" draw:style-name="style-510" svg:viewBox="0.0 0.0 3227.9165 3704.1665" svg:width="32.279163mm" svg:x="32.543747mm" svg:y="139.17082mm"/>
          <draw:path svg:d="M 1005.4166 185.20833 L 1005.4166 238.12498 L 1031.875 343.9583 Q 1058.3333 449.79166 1084.7916 476.24997 Q 1137.7083 502.7083 1164.1666 582.0833 Q 1164.1666 661.4583 1137.7083 767.2916 Q 1084.7916 873.12494 1058.3333 873.12494 Q 1031.875 873.12494 1005.4166 899.5833 Q 1005.4166 926.0416 926.0416 952.49994 Q 846.6666 952.49994 846.6666 978.95825 Q 846.6666 1005.4166 740.8333 1031.875 Q 608.5416 1084.7916 608.5416 1084.7916 L 582.0833 1084.7916 L 582.0833 1111.25 L 582.0833 1137.7083 L 555.625 1190.6249 L 529.1666 1217.0833 L 529.1666 1217.0833 L 529.1666 1243.5416 L 529.1666 1243.5416 L 529.1666 1243.5416 L 502.7083 1269.9999 L 476.24997 1296.4583 L 476.24997 1322.9166 L 476.24997 1349.3749 L 370.41666 1349.3749 L 238.12498 1349.3749 L 238.12498 1322.9166 L 211.66666 1296.4583 L 211.66666 1243.5416 Q 211.66666 1217.0833 185.20833 1190.6249 L 185.20833 1190.6249 L 185.20833 1111.25 Q 158.74998 1031.875 79.37499 846.6666 L 0.0 661.4583 L 0.0 555.625 L 0.0 423.3333 L 0.0 343.9583 L 0.0 291.04166 L 26.458332 211.66666 Q 52.916664 132.29166 105.83333 105.83333 Q 132.29166 52.916664 185.20833 52.916664 Q 238.12498 52.916664 238.12498 26.458332 Q 238.12498 0.0 449.79166 0.0 Q 661.4583 -26.458332 767.2916 26.458332 Q 873.12494 26.458332 926.0416 105.83333 Q 1005.4166 158.74998 1005.4166 185.20833 z" svg:height="13.49375mm" draw:style-name="style-511" svg:viewBox="0.0 0.0 1164.1666 1349.3749" svg:width="11.641666mm" svg:x="97.89583mm" svg:y="189.70624mm"/>
          <draw:path svg:d="M 1084.7916 26.458332 L 1084.7916 0.0 L 1084.7916 0.0 L 1084.7916 0.0 L 1084.7916 158.74998 Q 1084.7916 291.04166 1111.25 370.41666 L 1111.25 423.3333 L 1111.25 529.1666 L 1137.7083 661.4583 L 1137.7083 714.37494 Q 1164.1666 793.74994 1190.6249 793.74994 Q 1217.0833 793.74994 1217.0833 820.2083 L 1217.0833 846.6666 L 1190.6249 846.6666 Q 1164.1666 846.6666 978.95825 740.8333 Q 793.74994 687.9166 634.99994 687.9166 Q 476.24997 687.9166 343.9583 582.0833 L 185.20833 502.7083 L 185.20833 476.24997 Q 185.20833 476.24997 158.74998 476.24997 L 158.74998 476.24997 L 158.74998 423.3333 Q 132.29166 396.87497 132.29166 370.41666 L 132.29166 370.41666 L 105.83333 343.9583 L 79.37499 317.49997 L 79.37499 291.04166 L 79.37499 264.5833 L 52.916664 264.5833 L 52.916664 264.5833 L 52.916664 238.12498 L 26.458332 238.12498 L 26.458332 238.12498 L 26.458332 211.66666 L 26.458332 211.66666 L 26.458332 211.66666 L 0.0 211.66666 L 0.0 211.66666 L 0.0 185.20833 L 26.458332 185.20833 L 26.458332 185.20833 L 26.458332 158.74998 L 132.29166 158.74998 L 211.66666 158.74998 L 238.12498 158.74998 Q 291.04166 158.74998 291.04166 158.74998 L 291.04166 158.74998 L 476.24997 238.12498 Q 661.4583 317.49997 714.37494 317.49997 Q 714.37494 317.49997 793.74994 238.12498 Q 873.12494 158.74998 899.5833 132.29166 Q 926.0416 132.29166 926.0416 105.83333 Q 926.0416 79.37499 952.49994 79.37499 L 952.49994 52.916664 L 1005.4166 52.916664 L 1058.3333 52.916664 L 1058.3333 26.458332 L 1084.7916 26.458332 L 1084.7916 26.458332 z" svg:height="8.466666mm" draw:style-name="style-512" svg:viewBox="0.0 0.0 1217.0833 846.6666" svg:width="12.170833mm" svg:x="215.6354mm" svg:y="178.32916mm"/>
          <draw:path svg:d="M 1164.1666 0.0 L 1190.6249 0.0 L 1217.0833 0.0 Q 1269.9999 0.0 1269.9999 26.458332 L 1269.9999 26.458332 L 1296.4583 26.458332 L 1296.4583 52.916664 L 1296.4583 52.916664 L 1322.9166 52.916664 L 1322.9166 79.37499 L 1322.9166 105.83333 L 1375.8333 158.74998 Q 1375.8333 185.20833 1402.2916 211.66666 L 1402.2916 238.12498 L 1428.7499 238.12498 L 1455.2083 264.5833 L 1455.2083 264.5833 L 1481.6666 264.5833 L 1481.6666 264.5833 L 1481.6666 264.5833 L 1481.6666 291.04166 L 1481.6666 291.04166 L 1508.1249 291.04166 L 1508.1249 264.5833 L 1508.1249 238.12498 Q 1481.6666 185.20833 1508.1249 158.74998 Q 1508.1249 158.74998 1640.4166 158.74998 Q 1746.2499 211.66666 1904.9999 317.49997 Q 2037.2915 476.24997 2063.75 476.24997 L 2063.75 476.24997 L 2063.75 582.0833 Q 2063.75 687.9166 2116.6665 714.37494 Q 2169.5833 740.8333 2222.5 740.8333 L 2248.9583 740.8333 L 2301.875 793.74994 Q 2328.3333 846.6666 2381.2498 926.0416 Q 2434.1665 1005.4166 2434.1665 1058.3333 L 2434.1665 1084.7916 L 2407.7083 1084.7916 L 2407.7083 1111.25 L 2434.1665 1111.25 L 2460.6248 1111.25 L 2460.6248 1137.7083 L 2434.1665 1137.7083 L 2434.1665 1164.1666 L 2434.1665 1217.0833 L 2407.7083 1217.0833 L 2381.2498 1217.0833 L 2381.2498 1243.5416 L 2381.2498 1243.5416 L 2381.2498 1269.9999 L 2381.2498 1269.9999 L 2381.2498 1269.9999 L 2381.2498 1269.9999 L 2328.3333 1269.9999 Q 2275.4165 1269.9999 2037.2915 1217.0833 Q 1799.1666 1164.1666 1799.1666 1190.6249 Q 1772.7083 1217.0833 1640.4166 1217.0833 L 1534.5833 1217.0833 L 1508.1249 1217.0833 L 1508.1249 1217.0833 L 1508.1249 1217.0833 Q 1481.6666 1190.6249 1481.6666 1164.1666 Q 1455.2083 1111.25 1375.8333 1111.25 Q 1322.9166 1111.25 899.5833 1243.5416 L 502.7083 1402.2916 L 476.24997 1402.2916 Q 423.3333 1428.7499 317.49997 1402.2916 Q 185.20833 1402.2916 185.20833 1428.7499 L 158.74998 1455.2083 L 158.74998 1455.2083 L 158.74998 1481.6666 L 158.74998 1481.6666 L 158.74998 1481.6666 L 132.29166 1481.6666 L 132.29166 1481.6666 L 132.29166 1455.2083 L 105.83333 1455.2083 L 105.83333 1428.7499 L 105.83333 1402.2916 L 79.37499 1402.2916 L 79.37499 1375.8333 L 79.37499 1375.8333 L 52.916664 1375.8333 L 52.916664 1375.8333 L 52.916664 1375.8333 L 52.916664 1349.3749 L 52.916664 1349.3749 L 26.458332 1349.3749 L 26.458332 1322.9166 L 26.458332 1322.9166 L 0.0 1322.9166 L 0.0 1322.9166 L 0.0 1322.9166 L 0.0 1322.9166 L 0.0 1322.9166 L 0.0 1296.4583 L 0.0 1296.4583 L 26.458332 1296.4583 L 26.458332 1269.9999 L 26.458332 1269.9999 L 52.916664 1269.9999 L 52.916664 1269.9999 L 52.916664 1269.9999 L 52.916664 1243.5416 L 52.916664 1243.5416 L 79.37499 1243.5416 L 79.37499 1217.0833 L 79.37499 1217.0833 L 105.83333 1217.0833 L 105.83333 1217.0833 L 105.83333 1190.6249 L 105.83333 1190.6249 L 105.83333 1190.6249 L 132.29166 1190.6249 L 132.29166 1164.1666 L 132.29166 1164.1666 L 158.74998 1164.1666 L 158.74998 1164.1666 L 158.74998 1164.1666 L 158.74998 1137.7083 L 158.74998 1137.7083 L 185.20833 1137.7083 L 185.20833 1111.25 L 185.20833 1111.25 L 211.66666 1111.25 L 211.66666 1111.25 L 211.66666 1111.25 L 238.12498 1084.7916 L 264.5833 1058.3333 L 317.49997 1058.3333 Q 370.41666 1058.3333 634.99994 687.9166 Q 873.12494 317.49997 873.12494 317.49997 L 899.5833 317.49997 L 899.5833 291.04166 L 899.5833 264.5833 L 926.0416 238.12498 L 952.49994 211.66666 L 952.49994 185.20833 L 952.49994 158.74998 L 952.49994 158.74998 L 952.49994 158.74998 L 978.95825 158.74998 L 978.95825 158.74998 L 978.95825 132.29166 L 1005.4166 132.29166 L 1005.4166 132.29166 L 1005.4166 105.83333 L 1005.4166 105.83333 L 1005.4166 105.83333 L 1031.875 79.37499 Q 1031.875 52.916664 1058.3333 52.916664 Q 1111.25 52.916664 1111.25 26.458332 Q 1111.25 0.0 1164.1666 0.0 z" svg:height="14.816666mm" draw:style-name="style-513" svg:viewBox="0.0 0.0 2460.6248 1481.6666" svg:width="24.606249mm" svg:x="242.88748mm" svg:y="115.35833mm"/>
          <draw:path svg:d="M 1190.6249 52.916664 L 1190.6249 52.916664 L 1190.6249 52.916664 Q 1190.6249 79.37499 1190.6249 79.37499 L 1217.0833 79.37499 L 1243.5416 132.29166 Q 1296.4583 185.20833 1296.4583 211.66666 L 1296.4583 238.12498 L 1322.9166 238.12498 L 1322.9166 238.12498 L 1322.9166 264.5833 L 1349.3749 264.5833 L 1349.3749 291.04166 L 1349.3749 317.49997 L 1375.8333 343.9583 L 1402.2916 370.41666 L 1402.2916 370.41666 L 1402.2916 370.41666 L 1455.2083 608.5416 Q 1508.1249 873.12494 1613.9583 1005.4166 Q 1666.8749 1137.7083 1693.3333 1137.7083 L 1693.3333 1137.7083 L 1693.3333 1164.1666 L 1719.7916 1164.1666 L 1719.7916 1190.6249 L 1719.7916 1217.0833 L 1640.4166 1217.0833 Q 1561.0416 1243.5416 1534.5833 1243.5416 L 1508.1249 1243.5416 L 1534.5833 1269.9999 L 1561.0416 1296.4583 L 1561.0416 1296.4583 L 1561.0416 1296.4583 L 1587.4999 1322.9166 L 1587.4999 1349.3749 L 1508.1249 1375.8333 Q 1455.2083 1402.2916 1455.2083 1402.2916 Q 1455.2083 1428.7499 1481.6666 1455.2083 L 1508.1249 1481.6666 L 1508.1249 1481.6666 L 1508.1249 1508.1249 L 1508.1249 1508.1249 L 1508.1249 1508.1249 L 1534.5833 1508.1249 L 1534.5833 1508.1249 L 1534.5833 1534.5833 L 1561.0416 1534.5833 L 1561.0416 1534.5833 L 1561.0416 1561.0416 L 1640.4166 1613.9583 Q 1719.7916 1693.3333 1719.7916 1719.7916 L 1719.7916 1746.2499 L 1746.2499 1746.2499 L 1746.2499 1772.7083 L 1746.2499 1772.7083 L 1772.7083 1772.7083 L 1772.7083 1772.7083 L 1772.7083 1799.1666 L 1772.7083 1799.1666 L 1746.2499 1799.1666 L 1719.7916 1799.1666 L 1719.7916 1772.7083 L 1693.3333 1772.7083 L 1666.8749 1772.7083 L 1666.8749 1746.2499 L 1666.8749 1719.7916 L 1640.4166 1719.7916 L 1640.4166 1719.7916 L 1587.4999 1693.3333 Q 1534.5833 1693.3333 1534.5833 1666.8749 Q 1534.5833 1640.4166 1402.2916 1613.9583 Q 1296.4583 1561.0416 1269.9999 1613.9583 Q 1243.5416 1640.4166 1217.0833 1640.4166 Q 1190.6249 1640.4166 1190.6249 1666.8749 Q 1190.6249 1719.7916 1084.7916 1719.7916 Q 1005.4166 1719.7916 1005.4166 1746.2499 Q 1005.4166 1772.7083 873.12494 1772.7083 L 740.8333 1772.7083 L 740.8333 1746.2499 L 714.37494 1746.2499 L 714.37494 1746.2499 L 714.37494 1719.7916 L 714.37494 1719.7916 L 714.37494 1719.7916 L 687.9166 1746.2499 L 687.9166 1772.7083 L 661.4583 1772.7083 Q 661.4583 1772.7083 661.4583 1746.2499 L 634.99994 1746.2499 L 634.99994 1719.7916 L 608.5416 1719.7916 L 608.5416 1719.7916 L 608.5416 1719.7916 L 608.5416 1693.3333 L 608.5416 1693.3333 L 582.0833 1693.3333 L 582.0833 1666.8749 L 582.0833 1666.8749 L 555.625 1666.8749 L 555.625 1666.8749 L 555.625 1666.8749 L 555.625 1640.4166 L 555.625 1640.4166 L 529.1666 1640.4166 Q 529.1666 1613.9583 343.9583 1481.6666 Q 158.74998 1349.3749 158.74998 1322.9166 L 158.74998 1296.4583 L 132.29166 1296.4583 L 105.83333 1296.4583 L 105.83333 1269.9999 L 79.37499 1269.9999 L 79.37499 1269.9999 L 79.37499 1243.5416 L 79.37499 1243.5416 L 79.37499 1243.5416 L 52.916664 1243.5416 L 52.916664 1243.5416 L 52.916664 1217.0833 L 26.458332 1217.0833 L 26.458332 1217.0833 L 26.458332 1190.6249 L 26.458332 1190.6249 L 26.458332 1190.6249 L 0.0 1190.6249 L 0.0 1190.6249 L 26.458332 1190.6249 L 52.916664 1190.6249 L 132.29166 1190.6249 Q 211.66666 1190.6249 264.5833 1164.1666 Q 291.04166 1137.7083 502.7083 1084.7916 Q 687.9166 1058.3333 714.37494 978.95825 Q 714.37494 926.0416 740.8333 926.0416 L 767.2916 899.5833 L 793.74994 899.5833 L 793.74994 873.12494 L 793.74994 873.12494 L 820.2083 873.12494 L 820.2083 873.12494 L 820.2083 873.12494 L 820.2083 846.6666 L 820.2083 846.6666 L 846.6666 846.6666 L 846.6666 820.2083 L 846.6666 820.2083 L 873.12494 820.2083 L 873.12494 793.74994 Q 873.12494 767.2916 767.2916 661.4583 L 661.4583 555.625 L 661.4583 555.625 L 661.4583 555.625 L 634.99994 529.1666 L 608.5416 529.1666 L 608.5416 502.7083 L 608.5416 476.24997 L 634.99994 476.24997 L 661.4583 502.7083 L 714.37494 502.7083 L 740.8333 502.7083 L 740.8333 476.24997 L 767.2916 476.24997 L 767.2916 449.79166 Q 767.2916 423.3333 846.6666 423.3333 Q 926.0416 396.87497 926.0416 264.5833 Q 926.0416 105.83333 952.49994 105.83333 Q 978.95825 132.29166 978.95825 52.916664 L 978.95825 0.0 L 1058.3333 0.0 Q 1137.7083 0.0 1137.7083 26.458332 Q 1164.1666 26.458332 1190.6249 52.916664 z M 926.0416 846.6666 Q 952.49994 873.12494 926.0416 873.12494 Q 873.12494 899.5833 873.12494 873.12494 Q 873.12494 846.6666 926.0416 846.6666 z" svg:height="17.991665mm" draw:style-name="style-514" svg:viewBox="0.0 0.0 1772.7083 1799.1666" svg:width="17.727083mm" svg:x="15.610415mm" svg:y="113.50624mm"/>
          <draw:path svg:d="M 899.5833 79.37499 L 899.5833 0.0 L 1058.3333 238.12498 Q 1217.0833 476.24997 1243.5416 476.24997 L 1243.5416 502.7083 L 1243.5416 502.7083 L 1269.9999 502.7083 L 1269.9999 502.7083 L 1269.9999 502.7083 L 1269.9999 529.1666 L 1269.9999 529.1666 L 1296.4583 529.1666 L 1296.4583 555.625 L 1296.4583 555.625 L 1322.9166 555.625 L 1322.9166 555.625 L 1322.9166 555.625 L 1322.9166 582.0833 L 1322.9166 582.0833 L 1349.3749 582.0833 L 1349.3749 608.5416 L 1375.8333 608.5416 L 1375.8333 608.5416 L 1375.8333 608.5416 L 1375.8333 634.99994 L 1375.8333 661.4583 Q 1375.8333 687.9166 1402.2916 714.37494 Q 1428.7499 714.37494 1375.8333 740.8333 Q 1322.9166 767.2916 1322.9166 793.74994 Q 1322.9166 820.2083 1269.9999 820.2083 Q 1243.5416 820.2083 1190.6249 767.2916 Q 1137.7083 714.37494 1058.3333 661.4583 L 978.95825 608.5416 L 978.95825 608.5416 L 952.49994 608.5416 L 952.49994 634.99994 L 952.49994 661.4583 L 926.0416 661.4583 L 899.5833 661.4583 L 899.5833 634.99994 L 899.5833 634.99994 L 873.12494 634.99994 L 873.12494 661.4583 L 873.12494 661.4583 L 846.6666 661.4583 L 846.6666 687.9166 L 846.6666 714.37494 L 899.5833 740.8333 Q 899.5833 767.2916 899.5833 820.2083 Q 899.5833 873.12494 899.5833 873.12494 Q 873.12494 873.12494 873.12494 899.5833 L 846.6666 899.5833 L 846.6666 978.95825 L 846.6666 1058.3333 L 820.2083 1058.3333 L 793.74994 1058.3333 L 793.74994 1031.875 L 793.74994 1005.4166 L 793.74994 926.0416 Q 793.74994 873.12494 767.2916 846.6666 Q 714.37494 820.2083 634.99994 714.37494 Q 529.1666 608.5416 476.24997 608.5416 Q 423.3333 608.5416 423.3333 582.0833 Q 423.3333 555.625 449.79166 555.625 Q 476.24997 555.625 291.04166 529.1666 L 105.83333 529.1666 L 79.37499 529.1666 L 79.37499 555.625 L 52.916664 555.625 L 52.916664 555.625 L 52.916664 529.1666 L 52.916664 529.1666 L 52.916664 502.7083 L 52.916664 476.24997 L 79.37499 476.24997 L 79.37499 449.79166 L 52.916664 449.79166 L 26.458332 449.79166 L 26.458332 423.3333 L 52.916664 423.3333 L 52.916664 423.3333 L 52.916664 396.87497 L 52.916664 396.87497 L 52.916664 396.87497 L 26.458332 396.87497 L 26.458332 396.87497 L 26.458332 370.41666 L 0.0 370.41666 L 0.0 343.9583 L 0.0 291.04166 L 52.916664 291.04166 L 105.83333 291.04166 L 158.74998 291.04166 Q 238.12498 291.04166 264.5833 317.49997 Q 317.49997 343.9583 317.49997 317.49997 Q 291.04166 291.04166 396.87497 264.5833 Q 502.7083 238.12498 502.7083 238.12498 L 529.1666 238.12498 L 529.1666 238.12498 L 529.1666 238.12498 L 555.625 238.12498 L 582.0833 238.12498 L 582.0833 238.12498 L 608.5416 238.12498 L 634.99994 211.66666 L 687.9166 211.66666 L 687.9166 185.20833 L 687.9166 158.74998 L 714.37494 158.74998 L 714.37494 132.29166 L 714.37494 132.29166 L 687.9166 132.29166 L 687.9166 132.29166 L 687.9166 132.29166 L 687.9166 105.83333 L 687.9166 105.83333 L 740.8333 105.83333 L 767.2916 132.29166 L 793.74994 132.29166 L 820.2083 132.29166 L 846.6666 132.29166 Q 873.12494 132.29166 899.5833 79.37499 z" svg:height="10.583333mm" draw:style-name="style-515" svg:viewBox="0.0 0.0 1402.2916 1058.3333" svg:width="14.022916mm" svg:x="41.274998mm" svg:y="72.760414mm"/>
          <draw:path svg:d="M 1746.2499 0.0 L 1772.7083 0.0 L 1772.7083 26.458332 Q 1746.2499 52.916664 1746.2499 79.37499 L 1746.2499 105.83333 L 1772.7083 105.83333 L 1799.1666 79.37499 L 1799.1666 79.37499 L 1799.1666 79.37499 L 1825.6249 79.37499 L 1825.6249 79.37499 L 1825.6249 105.83333 Q 1852.0833 105.83333 1852.0833 79.37499 Q 1852.0833 52.916664 1878.5416 52.916664 L 1904.9999 52.916664 L 1904.9999 238.12498 Q 1904.9999 396.87497 1878.5416 396.87497 Q 1852.0833 396.87497 1852.0833 555.625 Q 1852.0833 687.9166 1852.0833 687.9166 L 1852.0833 714.37494 L 1852.0833 714.37494 L 1852.0833 714.37494 L 1878.5416 714.37494 L 1878.5416 714.37494 L 1878.5416 740.8333 L 1852.0833 740.8333 L 1852.0833 740.8333 L 1852.0833 767.2916 L 1852.0833 767.2916 L 1852.0833 767.2916 L 1825.6249 767.2916 L 1825.6249 793.74994 L 1640.4166 873.12494 Q 1481.6666 978.95825 1402.2916 1058.3333 Q 1322.9166 1164.1666 1322.9166 1190.6249 L 1322.9166 1190.6249 L 1296.4583 1190.6249 Q 1269.9999 1190.6249 1217.0833 1322.9166 Q 1164.1666 1455.2083 952.49994 1508.1249 Q 740.8333 1561.0416 661.4583 1719.7916 Q 582.0833 1852.0833 396.87497 2090.2083 Q 211.66666 2328.3333 185.20833 2354.7915 L 158.74998 2381.2498 L 158.74998 2381.2498 L 158.74998 2407.7083 L 158.74998 2407.7083 L 158.74998 2407.7083 L 132.29166 2407.7083 L 132.29166 2407.7083 L 132.29166 2434.1665 L 105.83333 2434.1665 L 105.83333 2434.1665 L 105.83333 2460.6248 L 105.83333 2460.6248 L 105.83333 2460.6248 L 79.37499 2487.0833 L 52.916664 2513.5415 L 52.916664 2513.5415 L 52.916664 2513.5415 L 26.458332 2513.5415 L 0.0 2513.5415 L 0.0 2513.5415 L 0.0 2513.5415 L 0.0 2513.5415 L 0.0 2487.0833 L 26.458332 2487.0833 L 26.458332 2487.0833 L 26.458332 2460.6248 L 52.916664 2460.6248 L 52.916664 2460.6248 L 52.916664 2460.6248 L 52.916664 2434.1665 L 52.916664 2407.7083 L 79.37499 2381.2498 L 105.83333 2354.7915 L 105.83333 2301.875 Q 105.83333 2222.5 132.29166 1852.0833 L 132.29166 1481.6666 L 132.29166 1481.6666 L 158.74998 1481.6666 L 158.74998 1481.6666 L 158.74998 1508.1249 L 211.66666 1508.1249 L 238.12498 1508.1249 L 238.12498 1481.6666 L 264.5833 1455.2083 L 264.5833 1455.2083 L 264.5833 1455.2083 L 291.04166 1481.6666 L 317.49997 1481.6666 L 317.49997 1455.2083 Q 317.49997 1402.2916 317.49997 1402.2916 Q 317.49997 1375.8333 317.49997 1296.4583 Q 317.49997 1217.0833 343.9583 1217.0833 Q 370.41666 1217.0833 370.41666 1243.5416 Q 370.41666 1269.9999 396.87497 1269.9999 Q 423.3333 1269.9999 423.3333 1217.0833 Q 396.87497 1164.1666 423.3333 1164.1666 Q 476.24997 1190.6249 476.24997 1217.0833 Q 502.7083 1243.5416 529.1666 1243.5416 Q 582.0833 1243.5416 634.99994 1190.6249 L 687.9166 1137.7083 L 687.9166 1111.25 L 687.9166 1111.25 L 714.37494 1111.25 L 714.37494 1084.7916 L 740.8333 1084.7916 L 767.2916 1084.7916 L 767.2916 1058.3333 L 793.74994 1058.3333 L 793.74994 1058.3333 L 793.74994 1031.875 L 793.74994 1031.875 Q 793.74994 1031.875 820.2083 1031.875 L 820.2083 1005.4166 L 846.6666 1005.4166 Q 846.6666 978.95825 846.6666 978.95825 L 846.6666 978.95825 L 846.6666 978.95825 Q 846.6666 952.49994 952.49994 820.2083 Q 1005.4166 687.9166 1058.3333 449.79166 L 1084.7916 238.12498 L 1084.7916 238.12498 L 1111.25 238.12498 L 1111.25 185.20833 L 1111.25 158.74998 L 1190.6249 105.83333 Q 1243.5416 79.37499 1455.2083 79.37499 Q 1640.4166 79.37499 1666.8749 52.916664 Q 1693.3333 26.458332 1693.3333 26.458332 Q 1719.7916 0.0 1746.2499 0.0 z" svg:height="25.135416mm" draw:style-name="style-516" svg:viewBox="0.0 0.0 1904.9999 2513.5415" svg:width="19.05mm" svg:x="2.1166666mm" svg:y="53.181248mm"/>
          <draw:path svg:d="M 687.9166 0.0 L 740.8333 0.0 L 740.8333 26.458332 L 740.8333 52.916664 L 714.37494 105.83333 Q 687.9166 132.29166 687.9166 158.74998 L 687.9166 158.74998 L 661.4583 185.20833 L 634.99994 211.66666 L 634.99994 238.12498 L 634.99994 264.5833 L 582.0833 343.9583 Q 529.1666 449.79166 476.24997 555.625 Q 370.41666 687.9166 370.41666 714.37494 L 370.41666 767.2916 L 370.41666 820.2083 L 370.41666 873.12494 L 343.9583 926.0416 L 317.49997 952.49994 L 317.49997 952.49994 L 317.49997 978.95825 L 264.5833 978.95825 L 238.12498 978.95825 L 238.12498 952.49994 L 211.66666 952.49994 L 211.66666 952.49994 L 211.66666 952.49994 L 211.66666 926.0416 L 211.66666 926.0416 L 185.20833 926.0416 L 185.20833 926.0416 L 185.20833 899.5833 L 158.74998 873.12494 L 158.74998 846.6666 L 158.74998 820.2083 L 132.29166 714.37494 Q 105.83333 608.5416 52.916664 555.625 Q 0.0 529.1666 0.0 449.79166 Q 0.0 396.87497 132.29166 343.9583 L 238.12498 264.5833 L 264.5833 238.12498 Q 317.49997 238.12498 317.49997 211.66666 Q 317.49997 185.20833 476.24997 105.83333 Q 661.4583 26.458332 687.9166 0.0 z" svg:height="9.789583mm" draw:style-name="style-517" svg:viewBox="0.0 0.0 740.8333 978.95825" svg:width="7.408333mm" svg:x="53.975mm" svg:y="97.10208mm"/>
          <draw:path svg:d="M 238.12498 52.916664 L 370.41666 0.0 L 396.87497 0.0 Q 423.3333 0.0 343.9583 105.83333 Q 238.12498 211.66666 211.66666 211.66666 Q 185.20833 211.66666 185.20833 238.12498 L 158.74998 238.12498 L 158.74998 238.12498 Q 132.29166 238.12498 132.29166 264.5833 L 132.29166 264.5833 L 105.83333 291.04166 Q 79.37499 317.49997 52.916664 343.9583 L 52.916664 370.41666 L 26.458332 370.41666 L 0.0 370.41666 L 0.0 317.49997 L 26.458332 291.04166 L 26.458332 264.5833 L 26.458332 238.12498 L 52.916664 238.12498 L 52.916664 211.66666 L 52.916664 211.66666 L 79.37499 211.66666 L 79.37499 185.20833 L 79.37499 158.74998 L 105.83333 158.74998 L 105.83333 158.74998 L 105.83333 132.29166 Q 132.29166 132.29166 238.12498 52.916664 z" svg:height="3.7041664mm" draw:style-name="style-518" svg:viewBox="0.0 0.0 396.87497 370.41666" svg:width="3.9687498mm" svg:x="31.485415mm" svg:y="98.95416mm"/>
          <draw:path svg:d="M 158.74998 26.458332 L 185.20833 0.0 L 449.79166 26.458332 Q 687.9166 79.37499 714.37494 79.37499 Q 767.2916 79.37499 767.2916 105.83333 L 767.2916 105.83333 L 767.2916 132.29166 Q 767.2916 185.20833 714.37494 211.66666 Q 661.4583 238.12498 634.99994 317.49997 Q 608.5416 396.87497 555.625 396.87497 L 502.7083 396.87497 L 502.7083 423.3333 L 502.7083 423.3333 L 529.1666 449.79166 L 529.1666 476.24997 L 502.7083 476.24997 L 476.24997 476.24997 L 476.24997 502.7083 L 476.24997 529.1666 L 661.4583 529.1666 Q 820.2083 555.625 820.2083 555.625 L 820.2083 555.625 L 767.2916 555.625 L 740.8333 555.625 L 396.87497 555.625 L 79.37499 555.625 L 52.916664 529.1666 Q 26.458332 502.7083 0.0 476.24997 Q -26.458332 423.3333 0.0 370.41666 L 0.0 291.04166 L 26.458332 291.04166 Q 52.916664 291.04166 79.37499 185.20833 Q 132.29166 52.916664 158.74998 26.458332 z" svg:height="5.5562496mm" draw:style-name="style-519" svg:viewBox="0.0 0.0 820.2083 555.625" svg:width="8.202083mm" svg:x="33.072914mm" svg:y="80.16875mm"/>
          <draw:path svg:d="M 423.3333 132.29166 L 423.3333 158.74998 L 449.79166 185.20833 L 449.79166 211.66666 L 476.24997 211.66666 L 502.7083 211.66666 L 529.1666 238.12498 Q 529.1666 291.04166 529.1666 291.04166 L 555.625 291.04166 L 687.9166 740.8333 Q 820.2083 1190.6249 820.2083 1190.6249 Q 846.6666 1190.6249 846.6666 1243.5416 L 846.6666 1269.9999 L 873.12494 1296.4583 L 873.12494 1296.4583 L 873.12494 1349.3749 Q 899.5833 1375.8333 899.5833 1455.2083 Q 899.5833 1508.1249 846.6666 1613.9583 Q 793.74994 1746.2499 767.2916 1772.7083 Q 740.8333 1799.1666 714.37494 1852.0833 L 687.9166 1904.9999 L 687.9166 1904.9999 L 687.9166 1931.4583 L 687.9166 1931.4583 L 687.9166 1931.4583 L 661.4583 1931.4583 L 661.4583 1931.4583 L 661.4583 1904.9999 L 634.99994 1904.9999 L 634.99994 1904.9999 L 634.99994 1931.4583 L 608.5416 1931.4583 L 582.0833 1931.4583 L 582.0833 1957.9165 L 582.0833 1984.3749 L 555.625 1984.3749 L 555.625 1984.3749 L 529.1666 1984.3749 L 529.1666 1984.3749 L 502.7083 1957.9165 L 476.24997 1931.4583 L 476.24997 1931.4583 L 476.24997 1931.4583 L 449.79166 1931.4583 L 449.79166 1931.4583 L 423.3333 1904.9999 L 396.87497 1904.9999 L 396.87497 1878.5416 Q 370.41666 1852.0833 370.41666 1666.8749 L 370.41666 1455.2083 L 343.9583 1402.2916 L 317.49997 1375.8333 L 317.49997 1402.2916 Q 317.49997 1455.2083 291.04166 1508.1249 L 264.5833 1534.5833 L 264.5833 1561.0416 L 264.5833 1587.4999 L 264.5833 1587.4999 L 264.5833 1587.4999 L 238.12498 1561.0416 L 211.66666 1534.5833 L 211.66666 1534.5833 L 211.66666 1508.1249 L 211.66666 1508.1249 L 211.66666 1508.1249 L 185.20833 1508.1249 L 185.20833 1508.1249 L 185.20833 1481.6666 L 211.66666 1455.2083 L 211.66666 1402.2916 Q 211.66666 1349.3749 238.12498 1111.25 Q 264.5833 873.12494 211.66666 767.2916 L 185.20833 661.4583 L 185.20833 608.5416 L 158.74998 555.625 L 158.74998 476.24997 Q 158.74998 396.87497 105.83333 238.12498 L 52.916664 79.37499 L 52.916664 52.916664 Q 52.916664 26.458332 26.458332 26.458332 L 0.0 26.458332 L 0.0 0.0 Q 0.0 -26.458332 185.20833 0.0 Q 370.41666 26.458332 370.41666 79.37499 Q 423.3333 105.83333 423.3333 132.29166 z" svg:height="19.843748mm" draw:style-name="style-520" svg:viewBox="0.0 0.0 899.5833 1984.3749" svg:width="8.995832mm" svg:x="218.54582mm" svg:y="37.835415mm"/>
          <draw:path svg:d="M 317.49997 26.458332 L 317.49997 0.0 L 396.87497 26.458332 Q 449.79166 26.458332 529.1666 79.37499 Q 608.5416 132.29166 687.9166 185.20833 Q 767.2916 211.66666 767.2916 211.66666 L 767.2916 238.12498 L 767.2916 238.12498 L 767.2916 238.12498 L 793.74994 238.12498 L 793.74994 238.12498 L 820.2083 264.5833 Q 846.6666 291.04166 873.12494 291.04166 L 873.12494 291.04166 L 873.12494 291.04166 Q 873.12494 291.04166 873.12494 317.49997 L 899.5833 317.49997 L 1005.4166 502.7083 Q 1137.7083 687.9166 1137.7083 714.37494 L 1137.7083 740.8333 L 1190.6249 820.2083 Q 1217.0833 873.12494 1243.5416 873.12494 Q 1269.9999 873.12494 1269.9999 820.2083 L 1269.9999 793.74994 L 1269.9999 926.0416 Q 1243.5416 1058.3333 1243.5416 1058.3333 Q 1243.5416 1084.7916 1190.6249 1084.7916 L 1164.1666 1084.7916 L 1164.1666 1111.25 L 1164.1666 1111.25 L 1137.7083 1111.25 Q 1111.25 1137.7083 1031.875 1190.6249 Q 978.95825 1243.5416 899.5833 1243.5416 Q 820.2083 1243.5416 740.8333 1217.0833 Q 661.4583 1190.6249 582.0833 1137.7083 Q 502.7083 1111.25 449.79166 1058.3333 Q 396.87497 978.95825 396.87497 952.49994 Q 396.87497 899.5833 343.9583 873.12494 Q 291.04166 846.6666 238.12498 714.37494 Q 185.20833 608.5416 158.74998 555.625 Q 132.29166 502.7083 105.83333 502.7083 Q 79.37499 502.7083 105.83333 449.79166 Q 132.29166 396.87497 132.29166 396.87497 Q 105.83333 370.41666 105.83333 343.9583 L 105.83333 317.49997 L 52.916664 317.49997 L 0.0 317.49997 L 0.0 291.04166 L 0.0 264.5833 L 26.458332 264.5833 L 52.916664 238.12498 L 79.37499 238.12498 L 105.83333 238.12498 L 238.12498 264.5833 Q 343.9583 264.5833 343.9583 238.12498 Q 343.9583 211.66666 370.41666 211.66666 L 396.87497 238.12498 L 449.79166 238.12498 L 502.7083 238.12498 L 502.7083 211.66666 L 502.7083 211.66666 L 502.7083 185.20833 L 502.7083 185.20833 L 502.7083 185.20833 L 502.7083 185.20833 L 502.7083 158.74998 L 502.7083 158.74998 L 476.24997 158.74998 L 476.24997 132.29166 L 476.24997 132.29166 L 449.79166 132.29166 L 449.79166 132.29166 Q 449.79166 132.29166 449.79166 79.37499 Q 423.3333 52.916664 370.41666 52.916664 Q 317.49997 52.916664 317.49997 26.458332 z" svg:height="12.435416mm" draw:style-name="style-521" svg:viewBox="0.0 0.0 1269.9999 1243.5416" svg:width="12.699999mm" svg:x="189.17708mm" svg:y="161.66042mm"/>
          <draw:path svg:d="M 132.29166 0.0 L 132.29166 0.0 L 238.12498 0.0 Q 317.49997 26.458332 343.9583 26.458332 L 343.9583 52.916664 L 343.9583 52.916664 L 370.41666 52.916664 L 370.41666 79.37499 L 370.41666 105.83333 L 396.87497 105.83333 Q 423.3333 105.83333 423.3333 132.29166 L 449.79166 132.29166 L 449.79166 132.29166 Q 449.79166 158.74998 476.24997 158.74998 L 476.24997 158.74998 L 476.24997 158.74998 Q 476.24997 158.74998 502.7083 158.74998 L 502.7083 185.20833 L 502.7083 211.66666 L 502.7083 211.66666 L 476.24997 238.12498 Q 449.79166 264.5833 449.79166 264.5833 L 476.24997 264.5833 L 476.24997 264.5833 L 476.24997 264.5833 L 502.7083 317.49997 Q 529.1666 370.41666 555.625 423.3333 L 555.625 449.79166 L 529.1666 449.79166 Q 476.24997 449.79166 476.24997 555.625 Q 476.24997 661.4583 529.1666 687.9166 Q 555.625 740.8333 582.0833 740.8333 L 608.5416 740.8333 L 661.4583 767.2916 L 714.37494 767.2916 L 714.37494 767.2916 L 714.37494 793.74994 L 740.8333 793.74994 L 740.8333 793.74994 L 740.8333 793.74994 L 740.8333 793.74994 L 687.9166 793.74994 L 608.5416 793.74994 L 608.5416 793.74994 L 582.0833 793.74994 L 582.0833 793.74994 L 582.0833 793.74994 L 529.1666 820.2083 L 502.7083 820.2083 L 502.7083 846.6666 L 529.1666 873.12494 L 529.1666 873.12494 L 529.1666 899.5833 L 529.1666 899.5833 L 529.1666 899.5833 L 555.625 952.49994 L 555.625 978.95825 L 555.625 978.95825 L 529.1666 978.95825 L 529.1666 952.49994 L 529.1666 926.0416 L 502.7083 926.0416 L 476.24997 926.0416 L 476.24997 899.5833 L 476.24997 873.12494 L 449.79166 873.12494 Q 449.79166 846.6666 449.79166 846.6666 Q 423.3333 820.2083 396.87497 793.74994 Q 370.41666 793.74994 370.41666 740.8333 Q 370.41666 714.37494 264.5833 634.99994 Q 185.20833 529.1666 158.74998 476.24997 Q 132.29166 396.87497 105.83333 396.87497 L 79.37499 396.87497 L 79.37499 370.41666 Q 52.916664 370.41666 52.916664 370.41666 L 52.916664 370.41666 L 52.916664 370.41666 L 52.916664 343.9583 L 79.37499 343.9583 Q 105.83333 317.49997 79.37499 317.49997 L 52.916664 317.49997 L 52.916664 317.49997 Q 52.916664 317.49997 26.458332 264.5833 L 0.0 211.66666 L 0.0 211.66666 L 0.0 211.66666 L 26.458332 211.66666 L 26.458332 211.66666 L 26.458332 238.12498 L 52.916664 238.12498 L 52.916664 211.66666 L 52.916664 185.20833 L 52.916664 132.29166 L 52.916664 79.37499 L 52.916664 79.37499 L 52.916664 52.916664 L 52.916664 52.916664 L 52.916664 52.916664 L 79.37499 52.916664 L 79.37499 52.916664 L 79.37499 26.458332 L 105.83333 26.458332 L 105.83333 0.0 Q 105.83333 0.0 132.29166 0.0 z" svg:height="9.789583mm" draw:style-name="style-522" svg:viewBox="0.0 0.0 740.8333 978.95825" svg:width="7.408333mm" svg:x="90.487495mm" svg:y="98.424995mm"/>
          <draw:path svg:d="M 1799.1666 978.95825 L 1825.6249 1005.4166 L 1825.6249 1005.4166 L 1852.0833 1005.4166 L 1852.0833 1058.3333 L 1852.0833 1111.25 L 1852.0833 1137.7083 L 1852.0833 1164.1666 L 1852.0833 1164.1666 L 1852.0833 1164.1666 L 1852.0833 1217.0833 Q 1852.0833 1269.9999 1878.5416 1296.4583 Q 1904.9999 1322.9166 1852.0833 1428.7499 Q 1799.1666 1508.1249 1772.7083 1508.1249 Q 1746.2499 1508.1249 1693.3333 1587.4999 Q 1613.9583 1640.4166 1587.4999 1666.8749 Q 1561.0416 1666.8749 1587.4999 1693.3333 Q 1587.4999 1746.2499 1428.7499 1799.1666 Q 1296.4583 1852.0833 1269.9999 1878.5416 L 1217.0833 1904.9999 L 1190.6249 1904.9999 L 1164.1666 1904.9999 L 1111.25 1931.4583 L 1084.7916 1957.9165 L 1084.7916 1957.9165 L 1084.7916 1957.9165 L 1058.3333 1957.9165 Q 1005.4166 1957.9165 687.9166 1957.9165 Q 396.87497 1957.9165 211.66666 1904.9999 Q 0.0 1825.6249 0.0 1613.9583 L 0.0 1402.2916 L 0.0 1375.8333 L 0.0 1322.9166 L 26.458332 1269.9999 L 52.916664 1217.0833 L 52.916664 1190.6249 L 52.916664 1164.1666 L 79.37499 1111.25 L 105.83333 1084.7916 L 105.83333 1084.7916 L 105.83333 1058.3333 L 105.83333 1058.3333 L 105.83333 1058.3333 L 105.83333 1058.3333 L 105.83333 1031.875 L 132.29166 1005.4166 L 158.74998 978.95825 L 158.74998 978.95825 L 158.74998 952.49994 L 158.74998 952.49994 L 158.74998 952.49994 L 185.20833 926.0416 Q 211.66666 899.5833 317.49997 634.99994 Q 423.3333 396.87497 529.1666 238.12498 L 634.99994 79.37499 L 634.99994 79.37499 Q 661.4583 52.916664 661.4583 52.916664 L 661.4583 52.916664 L 687.9166 52.916664 L 714.37494 52.916664 L 714.37494 26.458332 L 740.8333 26.458332 L 740.8333 26.458332 L 740.8333 0.0 L 767.2916 0.0 Q 793.74994 0.0 926.0416 26.458332 Q 1058.3333 52.916664 1164.1666 132.29166 Q 1243.5416 211.66666 1269.9999 238.12498 Q 1322.9166 238.12498 1349.3749 317.49997 Q 1375.8333 370.41666 1508.1249 529.1666 Q 1640.4166 687.9166 1640.4166 740.8333 Q 1640.4166 793.74994 1666.8749 793.74994 Q 1693.3333 793.74994 1693.3333 820.2083 Q 1693.3333 846.6666 1719.7916 846.6666 Q 1746.2499 846.6666 1746.2499 899.5833 Q 1746.2499 952.49994 1799.1666 978.95825 z" svg:height="19.579166mm" draw:style-name="style-523" svg:viewBox="0.0 0.0 1878.5416 1957.9165" svg:width="18.785416mm" svg:x="47.624996mm" svg:y="165.62915mm"/>
          <draw:path svg:d="M 370.41666 0.0 L 449.79166 52.916664 L 449.79166 79.37499 Q 449.79166 105.83333 582.0833 105.83333 Q 687.9166 105.83333 793.74994 158.74998 Q 873.12494 158.74998 926.0416 185.20833 L 978.95825 185.20833 L 978.95825 185.20833 L 1005.4166 185.20833 L 1005.4166 185.20833 L 1005.4166 211.66666 L 1058.3333 211.66666 L 1084.7916 211.66666 L 1084.7916 185.20833 L 1111.25 185.20833 L 1111.25 185.20833 L 1111.25 211.66666 L 1111.25 211.66666 L 1111.25 211.66666 L 1137.7083 238.12498 Q 1164.1666 264.5833 1243.5416 317.49997 Q 1322.9166 343.9583 1349.3749 370.41666 Q 1349.3749 396.87497 1375.8333 396.87497 Q 1402.2916 396.87497 1402.2916 423.3333 Q 1402.2916 476.24997 1375.8333 502.7083 Q 1322.9166 529.1666 1349.3749 582.0833 Q 1349.3749 608.5416 1322.9166 608.5416 Q 1296.4583 608.5416 1296.4583 687.9166 Q 1296.4583 793.74994 1296.4583 793.74994 L 1269.9999 793.74994 L 1269.9999 820.2083 L 1269.9999 846.6666 L 1296.4583 873.12494 L 1322.9166 899.5833 L 1322.9166 899.5833 L 1322.9166 899.5833 L 1375.8333 899.5833 L 1402.2916 899.5833 L 1402.2916 899.5833 L 1375.8333 899.5833 L 1375.8333 926.0416 L 1375.8333 952.49994 L 1402.2916 952.49994 L 1402.2916 952.49994 L 1402.2916 978.95825 L 1428.7499 978.95825 L 1428.7499 1005.4166 L 1428.7499 1005.4166 L 1428.7499 1031.875 Q 1428.7499 1058.3333 978.95825 1852.0833 L 529.1666 2672.2915 L 529.1666 2672.2915 Q 502.7083 2698.7498 423.3333 2778.1248 L 370.41666 2857.4998 L 370.41666 2883.9583 L 370.41666 2883.9583 L 343.9583 2910.4165 L 317.49997 2963.3333 L 317.49997 2963.3333 L 317.49997 2963.3333 L 317.49997 2989.7915 L 317.49997 2989.7915 L 291.04166 2989.7915 L 291.04166 3016.2498 L 291.04166 3016.2498 L 291.04166 3016.2498 L 264.5833 3016.2498 L 264.5833 3016.2498 L 264.5833 3042.7083 L 264.5833 3042.7083 L 238.12498 3016.2498 L 211.66666 2989.7915 L 211.66666 2857.4998 Q 211.66666 2698.7498 185.20833 2619.3748 Q 158.74998 2539.9998 105.83333 2434.1665 L 26.458332 2328.3333 L 26.458332 2328.3333 Q 0.0 2301.875 0.0 2222.5 L 0.0 2143.125 L 0.0 2143.125 Q 0.0 2143.125 26.458332 2116.6665 L 26.458332 2116.6665 L 26.458332 2116.6665 Q 52.916664 2116.6665 52.916664 2090.2083 Q 52.916664 2063.75 185.20833 1799.1666 Q 317.49997 1561.0416 370.41666 1402.2916 Q 423.3333 1243.5416 423.3333 899.5833 Q 423.3333 555.625 343.9583 264.5833 Q 264.5833 -26.458332 370.41666 0.0 z" svg:height="30.427082mm" draw:style-name="style-524" svg:viewBox="0.0 0.0 1428.7499 3042.7083" svg:width="14.287499mm" svg:x="157.16249mm" svg:y="46.0375mm"/>
          <draw:path svg:d="M 105.83333 52.916664 L 185.20833 0.0 L 185.20833 0.0 L 211.66666 0.0 L 211.66666 0.0 L 211.66666 0.0 L 238.12498 26.458332 L 264.5833 26.458332 L 264.5833 52.916664 L 264.5833 105.83333 L 291.04166 132.29166 L 317.49997 158.74998 L 317.49997 158.74998 L 317.49997 158.74998 L 317.49997 158.74998 Q 317.49997 158.74998 343.9583 158.74998 L 343.9583 185.20833 L 291.04166 211.66666 Q 264.5833 264.5833 264.5833 317.49997 Q 291.04166 370.41666 317.49997 370.41666 Q 343.9583 370.41666 370.41666 343.9583 L 396.87497 343.9583 L 396.87497 370.41666 L 396.87497 370.41666 L 396.87497 370.41666 Q 396.87497 370.41666 264.5833 476.24997 Q 158.74998 529.1666 105.83333 529.1666 Q 52.916664 476.24997 26.458332 396.87497 L 0.0 291.04166 L 26.458332 211.66666 L 26.458332 158.74998 L 26.458332 158.74998 Q 52.916664 132.29166 105.83333 52.916664 z" svg:height="5.2916665mm" draw:style-name="style-525" svg:viewBox="0.0 0.0 396.87497 529.1666" svg:width="3.9687498mm" svg:x="69.85mm" svg:y="136.525mm"/>
          <draw:path svg:d="M 2698.7498 0.0 L 2725.2083 0.0 L 2725.2083 26.458332 Q 2698.7498 52.916664 2698.7498 79.37499 Q 2672.2915 105.83333 2566.4583 158.74998 Q 2460.6248 211.66666 2248.9583 370.41666 L 2037.2915 529.1666 L 2063.75 555.625 Q 2090.2083 582.0833 2063.75 582.0833 Q 2010.8333 582.0833 2063.75 608.5416 L 2116.6665 608.5416 L 2116.6665 634.99994 L 2116.6665 661.4583 L 2010.8333 661.4583 L 1931.4583 661.4583 L 1931.4583 740.8333 L 1904.9999 820.2083 L 1984.3749 846.6666 Q 2063.75 846.6666 2037.2915 873.12494 Q 2010.8333 873.12494 1957.9165 978.95825 Q 1931.4583 1084.7916 1904.9999 1084.7916 L 1852.0833 1084.7916 L 1852.0833 1111.25 Q 1852.0833 1164.1666 1878.5416 1190.6249 L 1878.5416 1217.0833 L 1852.0833 1217.0833 Q 1825.6249 1217.0833 1799.1666 1190.6249 Q 1772.7083 1190.6249 1772.7083 1217.0833 L 1746.2499 1243.5416 L 1746.2499 1243.5416 Q 1746.2499 1217.0833 1693.3333 1217.0833 Q 1666.8749 1217.0833 1693.3333 1190.6249 Q 1693.3333 1164.1666 1640.4166 1137.7083 Q 1587.4999 1137.7083 1508.1249 1137.7083 Q 1455.2083 1164.1666 1428.7499 1190.6249 Q 1428.7499 1217.0833 1322.9166 1243.5416 Q 1243.5416 1269.9999 1111.25 1322.9166 Q 1005.4166 1375.8333 1005.4166 1402.2916 Q 1005.4166 1428.7499 873.12494 1455.2083 L 767.2916 1481.6666 L 767.2916 1455.2083 L 740.8333 1455.2083 L 740.8333 1455.2083 L 740.8333 1481.6666 L 740.8333 1481.6666 L 740.8333 1481.6666 L 714.37494 1481.6666 L 714.37494 1481.6666 L 714.37494 1455.2083 L 687.9166 1455.2083 L 687.9166 1455.2083 L 687.9166 1428.7499 L 740.8333 1428.7499 Q 767.2916 1428.7499 767.2916 1402.2916 Q 793.74994 1375.8333 793.74994 1349.3749 L 793.74994 1322.9166 L 767.2916 1322.9166 L 767.2916 1322.9166 L 767.2916 1349.3749 L 740.8333 1349.3749 L 740.8333 1349.3749 L 740.8333 1375.8333 L 714.37494 1375.8333 Q 687.9166 1375.8333 687.9166 1322.9166 L 714.37494 1296.4583 L 687.9166 1296.4583 Q 661.4583 1322.9166 423.3333 1296.4583 L 185.20833 1296.4583 L 158.74998 1296.4583 L 158.74998 1322.9166 L 158.74998 1322.9166 L 158.74998 1322.9166 L 105.83333 1322.9166 L 79.37499 1322.9166 L 52.916664 1296.4583 L 26.458332 1269.9999 L 26.458332 1269.9999 L 0.0 1269.9999 L 0.0 1269.9999 L 0.0 1269.9999 L 0.0 1243.5416 L 0.0 1243.5416 L 0.0 1217.0833 L 0.0 1217.0833 L 0.0 1217.0833 L 0.0 1217.0833 L 0.0 1190.6249 L 0.0 1190.6249 L 0.0 1190.6249 L 0.0 1190.6249 L 26.458332 1190.6249 L 26.458332 1164.1666 L 26.458332 1164.1666 L 52.916664 1164.1666 L 52.916664 1164.1666 L 52.916664 1164.1666 L 52.916664 1137.7083 L 52.916664 1137.7083 L 79.37499 1137.7083 L 79.37499 1111.25 L 343.9583 1031.875 Q 634.99994 926.0416 952.49994 793.74994 Q 1296.4583 634.99994 1296.4583 608.5416 Q 1296.4583 582.0833 1561.0416 476.24997 Q 1799.1666 343.9583 2010.8333 211.66666 Q 2222.5 105.83333 2222.5 79.37499 Q 2248.9583 52.916664 2275.4165 52.916664 L 2328.3333 52.916664 L 2354.7915 52.916664 L 2381.2498 52.916664 L 2407.7083 26.458332 L 2434.1665 0.0 L 2539.9998 0.0 Q 2645.8333 0.0 2645.8333 0.0 Q 2672.2915 0.0 2698.7498 0.0 z" svg:height="14.816666mm" draw:style-name="style-526" svg:viewBox="0.0 0.0 2725.2083 1481.6666" svg:width="27.252083mm" svg:x="197.90833mm" svg:y="82.549995mm"/>
          <draw:path svg:d="M 0.0 211.66666 L 0.0 0.0 L 158.74998 0.0 L 291.04166 0.0 L 476.24997 0.0 L 687.9166 0.0 L 687.9166 26.458332 L 687.9166 26.458332 L 661.4583 26.458332 L 661.4583 52.916664 L 634.99994 52.916664 L 608.5416 52.916664 L 608.5416 79.37499 L 582.0833 79.37499 L 582.0833 79.37499 L 582.0833 105.83333 L 582.0833 105.83333 L 582.0833 105.83333 L 555.625 105.83333 L 555.625 105.83333 L 529.1666 132.29166 L 502.7083 158.74998 L 370.41666 238.12498 Q 211.66666 317.49997 185.20833 343.9583 L 158.74998 370.41666 L 132.29166 370.41666 L 105.83333 370.41666 L 79.37499 396.87497 L 52.916664 423.3333 L 26.458332 423.3333 L 0.0 423.3333 L 0.0 211.66666 z" svg:height="4.233333mm" draw:style-name="style-527" svg:viewBox="0.0 0.0 687.9166 423.3333" svg:width="6.879166mm" svg:x="0.0mm" svg:y="122.237495mm"/>
          <draw:path svg:d="M 1852.0833 0.0 L 1878.5416 0.0 L 1852.0833 52.916664 Q 1825.6249 132.29166 1799.1666 158.74998 L 1799.1666 211.66666 L 1772.7083 211.66666 Q 1772.7083 211.66666 1772.7083 238.12498 Q 1772.7083 238.12498 1693.3333 238.12498 Q 1613.9583 264.5833 1640.4166 264.5833 L 1666.8749 317.49997 L 1666.8749 317.49997 L 1666.8749 317.49997 L 1666.8749 370.41666 Q 1666.8749 423.3333 1693.3333 476.24997 L 1719.7916 502.7083 L 1719.7916 529.1666 L 1719.7916 529.1666 L 1693.3333 529.1666 L 1666.8749 529.1666 L 1666.8749 502.7083 Q 1666.8749 502.7083 1587.4999 476.24997 L 1534.5833 423.3333 L 1534.5833 423.3333 L 1508.1249 423.3333 L 1508.1249 476.24997 Q 1508.1249 529.1666 1481.6666 634.99994 L 1481.6666 767.2916 L 1455.2083 767.2916 Q 1402.2916 767.2916 1402.2916 740.8333 Q 1402.2916 714.37494 1375.8333 740.8333 Q 1349.3749 740.8333 1296.4583 740.8333 Q 1243.5416 740.8333 1190.6249 846.6666 Q 1137.7083 978.95825 1111.25 1031.875 Q 1084.7916 1058.3333 1084.7916 1137.7083 Q 1084.7916 1190.6249 1005.4166 1217.0833 Q 952.49994 1269.9999 926.0416 1296.4583 Q 926.0416 1322.9166 873.12494 1322.9166 Q 820.2083 1349.3749 820.2083 1375.8333 Q 820.2083 1402.2916 740.8333 1375.8333 Q 661.4583 1375.8333 661.4583 1402.2916 Q 661.4583 1428.7499 608.5416 1428.7499 Q 555.625 1455.2083 396.87497 1534.5833 Q 238.12498 1640.4166 185.20833 1746.2499 Q 158.74998 1825.6249 132.29166 1825.6249 Q 105.83333 1852.0833 79.37499 1878.5416 Q 79.37499 1904.9999 105.83333 1904.9999 Q 132.29166 1904.9999 132.29166 1957.9165 L 132.29166 1984.3749 L 105.83333 1984.3749 L 105.83333 2010.8333 L 132.29166 2010.8333 L 158.74998 2010.8333 L 158.74998 2037.2915 L 185.20833 2063.75 L 185.20833 2063.75 L 185.20833 2063.75 L 185.20833 2090.2083 L 185.20833 2090.2083 L 158.74998 2116.6665 L 158.74998 2143.125 L 132.29166 2143.125 L 132.29166 2143.125 L 132.29166 2143.125 L 105.83333 2116.6665 L 105.83333 2116.6665 L 105.83333 2116.6665 L 105.83333 2063.75 L 79.37499 2037.2915 L 79.37499 2037.2915 L 79.37499 2010.8333 L 79.37499 2010.8333 L 79.37499 2010.8333 L 52.916664 2010.8333 L 52.916664 2010.8333 L 52.916664 1984.3749 L 26.458332 1984.3749 L 26.458332 1957.9165 Q 26.458332 1904.9999 26.458332 1852.0833 Q 26.458332 1799.1666 0.0 1799.1666 Q -26.458332 1799.1666 0.0 1693.3333 Q 26.458332 1587.4999 26.458332 1534.5833 Q 0.0 1508.1249 26.458332 1481.6666 Q 79.37499 1481.6666 105.83333 1375.8333 Q 132.29166 1269.9999 238.12498 1243.5416 Q 343.9583 1217.0833 370.41666 1217.0833 Q 396.87497 1217.0833 396.87497 1137.7083 Q 396.87497 1058.3333 449.79166 1058.3333 Q 502.7083 1058.3333 555.625 1031.875 Q 608.5416 978.95825 661.4583 846.6666 Q 687.9166 687.9166 714.37494 687.9166 Q 767.2916 714.37494 767.2916 687.9166 Q 767.2916 634.99994 793.74994 634.99994 Q 820.2083 608.5416 820.2083 555.625 Q 793.74994 476.24997 767.2916 423.3333 Q 740.8333 343.9583 767.2916 317.49997 Q 820.2083 317.49997 793.74994 264.5833 Q 793.74994 185.20833 899.5833 158.74998 Q 1005.4166 105.83333 1058.3333 52.916664 Q 1111.25 0.0 1137.7083 0.0 Q 1164.1666 0.0 1164.1666 26.458332 Q 1164.1666 52.916664 1243.5416 105.83333 Q 1349.3749 132.29166 1375.8333 185.20833 Q 1428.7499 211.66666 1455.2083 158.74998 Q 1455.2083 105.83333 1561.0416 132.29166 Q 1640.4166 158.74998 1666.8749 132.29166 Q 1666.8749 105.83333 1746.2499 105.83333 Q 1825.6249 79.37499 1825.6249 52.916664 Q 1825.6249 0.0 1852.0833 0.0 z" svg:height="21.43125mm" draw:style-name="style-528" svg:viewBox="0.0 0.0 1878.5416 2143.125" svg:width="18.785416mm" svg:x="163.24791mm" svg:y="144.4625mm"/>
          <draw:path svg:d="M 608.5416 26.458332 L 608.5416 0.0 L 608.5416 0.0 L 634.99994 0.0 L 634.99994 0.0 L 634.99994 0.0 L 634.99994 26.458332 L 634.99994 26.458332 L 661.4583 26.458332 L 661.4583 52.916664 L 661.4583 52.916664 L 687.9166 52.916664 L 687.9166 211.66666 L 687.9166 396.87497 L 634.99994 634.99994 Q 582.0833 899.5833 555.625 926.0416 L 555.625 952.49994 L 529.1666 952.49994 Q 529.1666 952.49994 529.1666 978.95825 L 529.1666 978.95825 L 529.1666 978.95825 Q 502.7083 1005.4166 370.41666 1005.4166 Q 238.12498 1005.4166 158.74998 1005.4166 Q 52.916664 1031.875 26.458332 978.95825 L 0.0 926.0416 L 0.0 899.5833 L 0.0 846.6666 L 26.458332 793.74994 Q 52.916664 740.8333 52.916664 687.9166 Q 105.83333 661.4583 105.83333 555.625 Q 132.29166 449.79166 211.66666 423.3333 Q 264.5833 423.3333 396.87497 264.5833 L 529.1666 105.83333 L 529.1666 105.83333 L 529.1666 105.83333 L 529.1666 79.37499 L 529.1666 79.37499 L 555.625 79.37499 L 555.625 52.916664 L 555.625 52.916664 L 582.0833 52.916664 L 582.0833 52.916664 L 582.0833 52.916664 L 582.0833 26.458332 L 582.0833 26.458332 L 608.5416 26.458332 z" svg:height="10.054166mm" draw:style-name="style-529" svg:viewBox="0.0 0.0 687.9166 1005.4166" svg:width="6.879166mm" svg:x="148.69583mm" svg:y="133.34999mm"/>
          <draw:path svg:d="M 238.12498 0.0 L 264.5833 0.0 L 317.49997 79.37499 Q 370.41666 158.74998 370.41666 185.20833 L 396.87497 185.20833 L 449.79166 211.66666 Q 476.24997 264.5833 502.7083 264.5833 L 502.7083 291.04166 L 502.7083 291.04166 L 502.7083 317.49997 L 502.7083 317.49997 L 529.1666 317.49997 L 529.1666 317.49997 L 529.1666 317.49997 L 582.0833 343.9583 L 608.5416 370.41666 L 634.99994 370.41666 L 687.9166 370.41666 L 687.9166 370.41666 L 687.9166 370.41666 L 687.9166 396.87497 L 687.9166 396.87497 L 714.37494 423.3333 L 714.37494 423.3333 L 661.4583 423.3333 L 608.5416 423.3333 L 608.5416 449.79166 L 634.99994 476.24997 L 634.99994 634.99994 L 634.99994 820.2083 L 608.5416 846.6666 L 608.5416 846.6666 L 608.5416 846.6666 L 582.0833 846.6666 L 582.0833 846.6666 L 582.0833 873.12494 L 555.625 873.12494 L 529.1666 846.6666 L 529.1666 846.6666 L 529.1666 846.6666 L 502.7083 846.6666 L 502.7083 846.6666 L 502.7083 820.2083 L 476.24997 820.2083 L 476.24997 793.74994 Q 476.24997 740.8333 396.87497 740.8333 Q 317.49997 714.37494 317.49997 740.8333 L 317.49997 793.74994 L 317.49997 793.74994 L 291.04166 793.74994 L 291.04166 767.2916 L 291.04166 767.2916 L 291.04166 687.9166 Q 264.5833 634.99994 211.66666 529.1666 L 132.29166 449.79166 L 132.29166 423.3333 Q 105.83333 370.41666 79.37499 317.49997 L 52.916664 264.5833 L 52.916664 264.5833 L 52.916664 264.5833 L 26.458332 238.12498 L 0.0 211.66666 L 0.0 211.66666 L 0.0 211.66666 L 26.458332 185.20833 L 52.916664 185.20833 L 52.916664 185.20833 Q 52.916664 211.66666 52.916664 211.66666 L 79.37499 211.66666 L 79.37499 211.66666 Q 105.83333 211.66666 132.29166 211.66666 Q 185.20833 211.66666 211.66666 132.29166 L 211.66666 52.916664 L 211.66666 0.0 Q 211.66666 -26.458332 238.12498 0.0 z" svg:height="8.73125mm" draw:style-name="style-530" svg:viewBox="0.0 0.0 714.37494 873.12494" svg:width="7.1437497mm" svg:x="94.720825mm" svg:y="98.424995mm"/>
          <draw:path svg:d="M 449.79166 0.0 L 634.99994 0.0 L 1005.4166 26.458332 Q 1375.8333 79.37499 1455.2083 79.37499 Q 1534.5833 132.29166 1561.0416 132.29166 L 1561.0416 132.29166 L 1561.0416 132.29166 Q 1561.0416 132.29166 1428.7499 185.20833 L 1296.4583 185.20833 L 1269.9999 211.66666 L 1243.5416 238.12498 L 1243.5416 238.12498 L 1243.5416 238.12498 L 1217.0833 238.12498 L 1217.0833 238.12498 L 1217.0833 264.5833 L 1190.6249 264.5833 L 1190.6249 264.5833 L 1190.6249 291.04166 L 1190.6249 291.04166 L 1190.6249 291.04166 L 1164.1666 291.04166 L 1164.1666 291.04166 L 1164.1666 317.49997 L 1164.1666 317.49997 L 1137.7083 317.49997 Q 1084.7916 291.04166 1058.3333 291.04166 Q 1031.875 291.04166 1031.875 238.12498 Q 1031.875 211.66666 1005.4166 211.66666 Q 978.95825 211.66666 978.95825 238.12498 Q 978.95825 264.5833 687.9166 264.5833 Q 396.87497 238.12498 396.87497 238.12498 Q 370.41666 211.66666 291.04166 211.66666 L 185.20833 185.20833 L 185.20833 211.66666 L 185.20833 211.66666 L 158.74998 211.66666 L 158.74998 185.20833 L 132.29166 185.20833 L 79.37499 185.20833 L 79.37499 158.74998 L 79.37499 158.74998 L 52.916664 158.74998 L 52.916664 132.29166 L 52.916664 132.29166 L 26.458332 132.29166 L 26.458332 132.29166 L 26.458332 132.29166 L 26.458332 105.83333 L 26.458332 105.83333 L 26.458332 79.37499 L 26.458332 79.37499 L 0.0 79.37499 L 0.0 79.37499 L 132.29166 26.458332 Q 238.12498 26.458332 449.79166 0.0 z" svg:height="3.1749997mm" draw:style-name="style-531" svg:viewBox="0.0 0.0 1561.0416 317.49997" svg:width="15.610415mm" svg:x="190.23541mm" svg:y="41.539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