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8.340622mm" fo:page-width="84.4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8a0000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8a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390.2604 0.0 Q 641.61456 0.0 668.0729 6.614583 Q 694.5312 13.229166 687.9166 52.916664 L 681.30206 92.604164 L 661.4583 112.447914 Q 641.61456 132.29166 310.8854 138.90625 Q -19.843748 145.52083 0.0 105.83333 L 19.843748 66.14583 L 39.687496 46.302082 Q 59.531246 26.458332 99.21874 13.229166 Q 138.90625 0.0 390.2604 0.0 z" svg:height="1.3890624mm" draw:style-name="style-2" svg:viewBox="0.0 0.0 687.9166 138.90625" svg:width="6.879166mm" svg:x="4.960937mm" svg:y="12.567708mm"/>
          <draw:path svg:d="M 476.24997 6.614583 L 621.7708 0.0 L 601.92706 39.687496 Q 582.0833 79.37499 575.46875 85.98958 Q 568.8541 92.604164 542.3958 99.21874 Q 515.9375 105.83333 496.09372 158.74998 Q 476.24997 211.66666 443.17706 257.96875 Q 410.10416 304.2708 370.41666 317.49997 Q 330.72916 330.72916 238.12498 330.72916 Q 145.52083 330.72916 119.06249 337.34372 Q 92.604164 343.9583 92.604164 370.41666 Q 92.604164 396.87497 46.302082 383.6458 L 0.0 370.41666 L 13.229166 317.49997 Q 26.458332 264.5833 39.687496 251.35416 Q 52.916664 238.12498 59.531246 211.66666 Q 66.14583 185.20833 105.83333 165.36458 Q 145.52083 145.52083 198.43748 105.83333 Q 251.35416 66.14583 291.04166 39.687496 Q 330.72916 13.229166 476.24997 6.614583 z" svg:height="3.8364582mm" draw:style-name="style-3" svg:viewBox="0.0 0.0 621.7708 383.6458" svg:width="6.217708mm" svg:x="7.8052077mm" svg:y="15.610415mm"/>
          <draw:path svg:d="M 284.42706 0.0 L 310.8854 0.0 L 317.49997 6.614583 Q 324.11456 13.229166 310.8854 66.14583 Q 297.65622 119.06249 257.96875 171.97916 Q 218.28123 224.89583 145.52083 363.80206 Q 72.760414 502.7083 33.072914 509.32288 Q -6.614583 515.9375 0.0 423.3333 L 6.614583 330.72916 L 85.98958 198.43748 Q 165.36458 66.14583 211.66666 33.072914 Q 257.96875 0.0 284.42706 0.0 z" svg:height="5.093229mm" draw:style-name="style-4" svg:viewBox="0.0 0.0 317.49997 509.32288" svg:width="3.1749997mm" svg:x="17.264061mm" svg:y="5.423958mm"/>
          <draw:path svg:d="M 92.604164 0.0 Q 132.29166 0.0 138.90625 6.614583 Q 145.52083 13.229166 138.90625 46.302082 Q 132.29166 79.37499 66.14583 85.98958 L 0.0 92.604164 L 19.843748 52.916664 Q 39.687496 13.229166 46.302082 6.614583 Q 52.916664 0.0 92.604164 0.0 z" svg:height="0.9260416mm" draw:style-name="style-5" svg:viewBox="0.0 0.0 138.90625 92.604164" svg:width="1.3890624mm" svg:x="18.256248mm" svg:y="20.505207mm"/>
          <draw:path svg:d="M 383.6458 0.0 L 489.47913 0.0 L 496.09372 6.614583 Q 502.7083 13.229166 489.47913 66.14583 Q 476.24997 119.06249 443.17706 205.05208 Q 410.10416 291.04166 370.41666 317.49997 Q 330.72916 343.9583 224.89583 330.72916 Q 119.06249 317.49997 59.531246 297.65622 L 0.0 277.8125 L 13.229166 238.12498 Q 26.458332 198.43748 112.447914 125.67708 Q 198.43748 52.916664 238.12498 26.458332 Q 277.8125 0.0 383.6458 0.0 z" svg:height="3.3072915mm" draw:style-name="style-6" svg:viewBox="0.0 0.0 496.09372 330.72916" svg:width="4.960937mm" svg:x="19.182291mm" svg:y="9.128124mm"/>
          <draw:path svg:d="M 588.6979 0.0 Q 668.0729 -6.614583 648.2291 178.59373 Q 628.3854 363.80206 555.625 423.3333 Q 482.86456 482.86456 456.40622 496.09372 Q 429.9479 509.32288 337.34372 515.9375 Q 244.73956 522.55206 257.96875 476.24997 Q 271.1979 429.9479 377.03122 363.80206 Q 482.86456 297.65622 509.32288 271.1979 L 535.78125 244.73956 L 542.3958 238.12498 Q 549.0104 231.5104 555.625 191.8229 Q 562.23956 152.1354 509.32288 171.97916 Q 456.40622 191.8229 416.71872 218.28123 Q 377.03122 244.73956 271.1979 310.8854 L 165.36458 377.03122 L 112.447914 416.71872 Q 59.531246 456.40622 19.843748 463.0208 Q -19.843748 469.6354 0.0 390.2604 Q 19.843748 310.8854 66.14583 264.5833 Q 112.447914 218.28123 211.66666 185.20833 Q 310.8854 152.1354 324.11456 138.90625 Q 337.34372 125.67708 343.9583 99.21874 Q 350.5729 72.760414 429.9479 39.687496 Q 509.32288 6.614583 588.6979 0.0 z" svg:height="5.1593747mm" draw:style-name="style-7" svg:viewBox="0.0 0.0 648.2291 515.9375" svg:width="6.482291mm" svg:x="19.248436mm" svg:y="21.232811mm"/>
          <draw:path svg:d="M 92.604164 0.0 Q 132.29166 -6.614583 119.06249 79.37499 Q 105.83333 165.36458 52.916664 171.97916 L 0.0 178.59373 L 19.843748 99.21874 Q 39.687496 19.843748 46.302082 13.229166 Q 52.916664 6.614583 92.604164 0.0 z" svg:height="1.7859374mm" draw:style-name="style-8" svg:viewBox="0.0 0.0 119.06249 178.59373" svg:width="1.190625mm" svg:x="21.166666mm" svg:y="18.85156mm"/>
          <draw:path svg:d="M 1607.3436 33.072914 Q 1600.7291 -6.614583 1640.4166 0.0 L 1680.1041 6.614583 L 1785.9374 46.302082 Q 1891.7708 85.98958 2024.0624 165.36458 Q 2156.354 244.73956 2222.5 297.65622 Q 2288.6458 350.5729 2315.104 357.18747 Q 2341.5623 363.80206 2361.406 403.48956 Q 2381.2498 443.17706 2473.854 549.0104 Q 2566.4583 654.8437 2619.3748 760.67706 Q 2672.2915 866.5104 2711.979 1012.0312 Q 2751.6665 1157.552 2804.5833 1355.9895 Q 2857.4998 1554.427 2950.104 1805.7811 Q 3042.7083 2057.1353 3055.9373 2176.1978 Q 3069.1665 2295.2603 3042.7083 2467.2395 Q 3016.2498 2639.2185 2963.3333 2758.281 Q 2910.4165 2877.3435 2870.729 2930.2603 Q 2831.0415 2983.177 2791.354 3036.0935 Q 2751.6665 3089.0103 2725.2083 3115.4685 Q 2698.7498 3141.927 2698.7498 3194.8435 L 2698.7498 3247.7603 L 2738.4373 3300.677 Q 2778.1248 3353.5935 2864.1145 3426.354 Q 2950.104 3499.1145 3241.1458 3631.406 Q 3532.1873 3763.6978 3624.7915 3803.3853 Q 3717.3958 3843.0728 3995.208 3909.2185 Q 4273.0205 3975.3643 4405.3125 3988.5935 Q 4537.604 4001.8228 4696.354 4015.0518 Q 4855.104 4028.281 5648.854 4041.5103 Q 6442.604 4054.7393 6693.958 4061.354 L 6945.312 4067.9685 L 6945.312 4173.802 Q 6945.312 4279.6353 6548.437 4286.25 Q 6151.562 4292.8643 5490.104 4266.4062 Q 4828.6455 4239.9478 4325.9375 4200.2603 Q 3823.229 4160.5728 3505.729 4094.4268 Q 3188.229 4028.281 3029.479 3975.3643 Q 2870.729 3922.4478 2579.6873 3776.927 Q 2288.6458 3631.406 2222.5 3578.4895 Q 2156.354 3525.5728 2103.4375 3485.8853 Q 2050.5208 3446.1978 2037.2915 3432.9685 Q 2024.0624 3419.7395 1997.604 3413.1248 Q 1971.1458 3406.5103 1957.9165 3373.4373 Q 1944.6874 3340.3645 1812.3958 3287.4478 Q 1680.1041 3234.531 1600.7291 3194.8435 Q 1521.3541 3155.156 1441.9791 3102.2395 Q 1362.6041 3049.3228 1243.5416 2943.4895 Q 1124.4791 2837.656 1098.0208 2831.0415 Q 1071.5625 2824.427 1071.5625 2797.9685 Q 1071.5625 2771.5103 1031.875 2751.6665 Q 992.18744 2731.8228 912.81244 2678.906 Q 833.43744 2625.9895 780.5208 2586.302 Q 727.6041 2546.6145 621.7708 2480.4685 Q 515.9375 2414.3228 390.2604 2275.4165 Q 264.5833 2136.5103 224.89583 2057.1353 Q 185.20833 1977.7603 145.52083 1938.0728 Q 105.83333 1898.3854 66.14583 1766.0936 Q 26.458332 1633.802 13.229166 1475.052 Q 0.0 1316.302 0.0 1303.0729 Q 0.0 1289.8436 13.229166 1197.2395 Q 26.458332 1104.6354 59.531246 998.802 Q 92.604164 892.9687 119.06249 892.9687 L 145.52083 892.9687 L 138.90625 1157.552 Q 132.29166 1422.1354 198.43748 1633.802 Q 264.5833 1845.4686 330.72916 1951.302 Q 396.87497 2057.1353 562.23956 2209.2708 Q 727.6041 2361.406 787.1354 2394.479 Q 846.6666 2427.552 879.73956 2447.3958 Q 912.81244 2467.2395 1018.64575 2533.3853 Q 1124.4791 2599.531 1137.7083 2612.7603 Q 1150.9375 2625.9895 1210.4686 2659.0623 Q 1269.9999 2692.1353 1355.9895 2778.1248 Q 1441.9791 2864.1145 1468.4374 2870.729 Q 1494.8958 2877.3435 1494.8958 2903.802 Q 1494.8958 2930.2603 1534.5833 2950.104 Q 1574.2708 2969.9478 1627.1874 3009.6353 Q 1680.1041 3049.3228 1759.4791 3075.781 Q 1838.8541 3102.2395 1931.4583 3115.4685 Q 2024.0624 3128.6978 2143.125 3102.2395 Q 2262.1875 3075.781 2401.0935 3029.479 Q 2539.9998 2983.177 2672.2915 2864.1145 Q 2804.5833 2745.052 2817.8123 2731.8228 L 2831.0415 2718.5935 L 2857.4998 2599.531 Q 2883.9583 2480.4685 2870.729 2308.4895 Q 2857.4998 2136.5103 2804.5833 1964.5311 Q 2751.6665 1792.552 2738.4373 1779.3229 Q 2725.2083 1766.0936 2659.0623 1488.2811 Q 2592.9165 1210.4686 2579.6873 1170.7811 Q 2566.4583 1131.0938 2539.9998 998.802 Q 2513.5415 866.5104 2467.2395 780.5208 Q 2420.9373 694.5312 2394.479 654.8437 Q 2368.0208 615.1562 2315.104 575.46875 Q 2262.1875 535.78125 2248.9583 522.55206 Q 2235.729 509.32288 2209.2708 502.7083 Q 2182.8125 496.09372 2169.5833 463.0208 Q 2156.354 429.9479 2110.052 396.87497 Q 2063.75 363.80206 2030.677 317.49997 Q 1997.604 271.1979 1805.7811 171.97916 Q 1613.9583 72.760414 1607.3436 33.072914 z" svg:height="42.8625mm" draw:style-name="style-9" svg:viewBox="0.0 0.0 6945.312 4286.25" svg:width="69.453125mm" svg:x="1.7197915mm" svg:y="2.1828125mm"/>
          <draw:path svg:d="M 165.36458 79.37499 Q 185.20833 0.0 211.66666 0.0 L 238.12498 0.0 L 264.5833 138.90625 Q 291.04166 277.8125 284.42706 284.42706 Q 277.8125 291.04166 264.5833 423.3333 Q 251.35416 555.625 244.73956 582.0833 L 238.12498 608.5416 L 343.9583 641.61456 Q 449.79166 674.68744 873.12494 714.37494 Q 1296.4583 754.06244 1607.3436 800.36456 Q 1918.2291 846.6666 1924.8436 853.2812 Q 1931.4583 859.8958 2129.8958 912.81244 Q 2328.3333 965.7291 2381.2498 1005.4166 L 2434.1665 1045.1041 L 2420.9373 1058.3333 Q 2407.7083 1071.5625 2262.1875 1058.3333 Q 2116.6665 1045.1041 1957.9165 1005.4166 Q 1799.1666 965.7291 1468.4374 939.2708 Q 1137.7083 912.81244 568.8541 919.42706 L 0.0 926.0416 L 33.072914 767.2916 Q 66.14583 608.5416 79.37499 582.0833 Q 92.604164 555.625 119.06249 370.41666 Q 145.52083 185.20833 145.52083 171.97916 Q 145.52083 158.74998 165.36458 79.37499 z" svg:height="10.583333mm" draw:style-name="style-10" svg:viewBox="0.0 0.0 2434.1665 1058.3333" svg:width="24.341665mm" svg:x="33.60208mm" svg:y="23.018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8.340622mm" fo:page-width="84.4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