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1.5104mm" fo:page-width="302.6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b195" draw:opacity="100.0%" draw:stroke="solid" svg:stroke-color="#b6b195" draw:stroke-linejoin="miter" svg:stroke-opacity="100.0%" svg:stroke-width="0.26458332mm"/>
    </style:style>
    <style:style style:family="graphic" style:name="style-3">
      <style:graphic-properties draw:fill="solid" draw:fill-color="#5b5748" draw:opacity="100.0%" draw:stroke="solid" svg:stroke-color="#5b5748" draw:stroke-linejoin="miter" svg:stroke-opacity="100.0%" svg:stroke-width="0.26458332mm"/>
    </style:style>
    <style:style style:family="graphic" style:name="style-4">
      <style:graphic-properties draw:fill="solid" draw:fill-color="#979279" draw:opacity="100.0%" draw:stroke="solid" svg:stroke-color="#979279" draw:stroke-linejoin="miter" svg:stroke-opacity="100.0%" svg:stroke-width="0.26458332mm"/>
    </style:style>
    <style:style style:family="graphic" style:name="style-5">
      <style:graphic-properties draw:fill="solid" draw:fill-color="#635e4e" draw:opacity="100.0%" draw:stroke="solid" svg:stroke-color="#635e4e" draw:stroke-linejoin="miter" svg:stroke-opacity="100.0%" svg:stroke-width="0.26458332mm"/>
    </style:style>
    <style:style style:family="graphic" style:name="style-6">
      <style:graphic-properties draw:fill="solid" draw:fill-color="#76715e" draw:opacity="100.0%" draw:stroke="solid" svg:stroke-color="#76715e" draw:stroke-linejoin="miter" svg:stroke-opacity="100.0%" svg:stroke-width="0.26458332mm"/>
    </style:style>
    <style:style style:family="graphic" style:name="style-7">
      <style:graphic-properties draw:fill="solid" draw:fill-color="#39352b" draw:opacity="100.0%" draw:stroke="solid" svg:stroke-color="#39352b" draw:stroke-linejoin="miter" svg:stroke-opacity="100.0%" svg:stroke-width="0.26458332mm"/>
    </style:style>
    <style:style style:family="graphic" style:name="style-8">
      <style:graphic-properties draw:fill="solid" draw:fill-color="#343027" draw:opacity="100.0%" draw:stroke="solid" svg:stroke-color="#343027" draw:stroke-linejoin="miter" svg:stroke-opacity="100.0%" svg:stroke-width="0.26458332mm"/>
    </style:style>
    <style:style style:family="graphic" style:name="style-9">
      <style:graphic-properties draw:fill="solid" draw:fill-color="#6f6b59" draw:opacity="100.0%" draw:stroke="solid" svg:stroke-color="#6f6b59" draw:stroke-linejoin="miter" svg:stroke-opacity="100.0%" svg:stroke-width="0.26458332mm"/>
    </style:style>
    <style:style style:family="graphic" style:name="style-10">
      <style:graphic-properties draw:fill="solid" draw:fill-color="#a69f85" draw:opacity="100.0%" draw:stroke="solid" svg:stroke-color="#a69f85" draw:stroke-linejoin="miter" svg:stroke-opacity="100.0%" svg:stroke-width="0.26458332mm"/>
    </style:style>
    <style:style style:family="graphic" style:name="style-11">
      <style:graphic-properties draw:fill="solid" draw:fill-color="#474337" draw:opacity="100.0%" draw:stroke="solid" svg:stroke-color="#474337" draw:stroke-linejoin="miter" svg:stroke-opacity="100.0%" svg:stroke-width="0.26458332mm"/>
    </style:style>
    <style:style style:family="graphic" style:name="style-12">
      <style:graphic-properties draw:fill="solid" draw:fill-color="#aca88e" draw:opacity="100.0%" draw:stroke="solid" svg:stroke-color="#aca88e" draw:stroke-linejoin="miter" svg:stroke-opacity="100.0%" svg:stroke-width="0.26458332mm"/>
    </style:style>
    <style:style style:family="graphic" style:name="style-13">
      <style:graphic-properties draw:fill="solid" draw:fill-color="#353027" draw:opacity="100.0%" draw:stroke="solid" svg:stroke-color="#353027" draw:stroke-linejoin="miter" svg:stroke-opacity="100.0%" svg:stroke-width="0.26458332mm"/>
    </style:style>
    <style:style style:family="graphic" style:name="style-14">
      <style:graphic-properties draw:fill="solid" draw:fill-color="#ccc6a6" draw:opacity="100.0%" draw:stroke="solid" svg:stroke-color="#ccc6a6" draw:stroke-linejoin="miter" svg:stroke-opacity="100.0%" svg:stroke-width="0.26458332mm"/>
    </style:style>
    <style:style style:family="graphic" style:name="style-15">
      <style:graphic-properties draw:fill="solid" draw:fill-color="#706a56" draw:opacity="100.0%" draw:stroke="solid" svg:stroke-color="#706a56" draw:stroke-linejoin="miter" svg:stroke-opacity="100.0%" svg:stroke-width="0.26458332mm"/>
    </style:style>
    <style:style style:family="graphic" style:name="style-16">
      <style:graphic-properties draw:fill="solid" draw:fill-color="#484337" draw:opacity="100.0%" draw:stroke="solid" svg:stroke-color="#484337" draw:stroke-linejoin="miter" svg:stroke-opacity="100.0%" svg:stroke-width="0.26458332mm"/>
    </style:style>
    <style:style style:family="graphic" style:name="style-17">
      <style:graphic-properties draw:fill="solid" draw:fill-color="#2f2b24" draw:opacity="100.0%" draw:stroke="solid" svg:stroke-color="#2f2b24" draw:stroke-linejoin="miter" svg:stroke-opacity="100.0%" svg:stroke-width="0.26458332mm"/>
    </style:style>
    <style:style style:family="graphic" style:name="style-18">
      <style:graphic-properties draw:fill="solid" draw:fill-color="#bbb699" draw:opacity="100.0%" draw:stroke="solid" svg:stroke-color="#bbb699" draw:stroke-linejoin="miter" svg:stroke-opacity="100.0%" svg:stroke-width="0.26458332mm"/>
    </style:style>
    <style:style style:family="graphic" style:name="style-19">
      <style:graphic-properties draw:fill="solid" draw:fill-color="#928e78" draw:opacity="100.0%" draw:stroke="solid" svg:stroke-color="#928e78" draw:stroke-linejoin="miter" svg:stroke-opacity="100.0%" svg:stroke-width="0.26458332mm"/>
    </style:style>
    <style:style style:family="graphic" style:name="style-20">
      <style:graphic-properties draw:fill="solid" draw:fill-color="#3f3a30" draw:opacity="100.0%" draw:stroke="solid" svg:stroke-color="#3f3a30" draw:stroke-linejoin="miter" svg:stroke-opacity="100.0%" svg:stroke-width="0.26458332mm"/>
    </style:style>
    <style:style style:family="graphic" style:name="style-21">
      <style:graphic-properties draw:fill="solid" draw:fill-color="#6e6956" draw:opacity="100.0%" draw:stroke="solid" svg:stroke-color="#6e6956" draw:stroke-linejoin="miter" svg:stroke-opacity="100.0%" svg:stroke-width="0.26458332mm"/>
    </style:style>
    <style:style style:family="graphic" style:name="style-22">
      <style:graphic-properties draw:fill="solid" draw:fill-color="#98947c" draw:opacity="100.0%" draw:stroke="solid" svg:stroke-color="#98947c" draw:stroke-linejoin="miter" svg:stroke-opacity="100.0%" svg:stroke-width="0.26458332mm"/>
    </style:style>
    <style:style style:family="graphic" style:name="style-23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24">
      <style:graphic-properties draw:fill="solid" draw:fill-color="#4d483c" draw:opacity="100.0%" draw:stroke="solid" svg:stroke-color="#4d483c" draw:stroke-linejoin="miter" svg:stroke-opacity="100.0%" svg:stroke-width="0.26458332mm"/>
    </style:style>
    <style:style style:family="graphic" style:name="style-25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26">
      <style:graphic-properties draw:fill="solid" draw:fill-color="#666252" draw:opacity="100.0%" draw:stroke="solid" svg:stroke-color="#666252" draw:stroke-linejoin="miter" svg:stroke-opacity="100.0%" svg:stroke-width="0.26458332mm"/>
    </style:style>
    <style:style style:family="graphic" style:name="style-27">
      <style:graphic-properties draw:fill="solid" draw:fill-color="#444035" draw:opacity="100.0%" draw:stroke="solid" svg:stroke-color="#444035" draw:stroke-linejoin="miter" svg:stroke-opacity="100.0%" svg:stroke-width="0.26458332mm"/>
    </style:style>
    <style:style style:family="graphic" style:name="style-28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29">
      <style:graphic-properties draw:fill="solid" draw:fill-color="#a8a288" draw:opacity="100.0%" draw:stroke="solid" svg:stroke-color="#a8a288" draw:stroke-linejoin="miter" svg:stroke-opacity="100.0%" svg:stroke-width="0.26458332mm"/>
    </style:style>
    <style:style style:family="graphic" style:name="style-30">
      <style:graphic-properties draw:fill="solid" draw:fill-color="#908a73" draw:opacity="100.0%" draw:stroke="solid" svg:stroke-color="#908a73" draw:stroke-linejoin="miter" svg:stroke-opacity="100.0%" svg:stroke-width="0.26458332mm"/>
    </style:style>
    <style:style style:family="graphic" style:name="style-31">
      <style:graphic-properties draw:fill="solid" draw:fill-color="#38342d" draw:opacity="100.0%" draw:stroke="solid" svg:stroke-color="#38342d" draw:stroke-linejoin="miter" svg:stroke-opacity="100.0%" svg:stroke-width="0.26458332mm"/>
    </style:style>
    <style:style style:family="graphic" style:name="style-32">
      <style:graphic-properties draw:fill="solid" draw:fill-color="#87816c" draw:opacity="100.0%" draw:stroke="solid" svg:stroke-color="#87816c" draw:stroke-linejoin="miter" svg:stroke-opacity="100.0%" svg:stroke-width="0.26458332mm"/>
    </style:style>
    <style:style style:family="graphic" style:name="style-33">
      <style:graphic-properties draw:fill="solid" draw:fill-color="#8b856e" draw:opacity="100.0%" draw:stroke="solid" svg:stroke-color="#8b856e" draw:stroke-linejoin="miter" svg:stroke-opacity="100.0%" svg:stroke-width="0.26458332mm"/>
    </style:style>
    <style:style style:family="graphic" style:name="style-34">
      <style:graphic-properties draw:fill="solid" draw:fill-color="#6f6955" draw:opacity="100.0%" draw:stroke="solid" svg:stroke-color="#6f6955" draw:stroke-linejoin="miter" svg:stroke-opacity="100.0%" svg:stroke-width="0.26458332mm"/>
    </style:style>
    <style:style style:family="graphic" style:name="style-35">
      <style:graphic-properties draw:fill="solid" draw:fill-color="#8f8a72" draw:opacity="100.0%" draw:stroke="solid" svg:stroke-color="#8f8a72" draw:stroke-linejoin="miter" svg:stroke-opacity="100.0%" svg:stroke-width="0.26458332mm"/>
    </style:style>
    <style:style style:family="graphic" style:name="style-36">
      <style:graphic-properties draw:fill="solid" draw:fill-color="#7b7663" draw:opacity="100.0%" draw:stroke="solid" svg:stroke-color="#7b7663" draw:stroke-linejoin="miter" svg:stroke-opacity="100.0%" svg:stroke-width="0.26458332mm"/>
    </style:style>
    <style:style style:family="graphic" style:name="style-37">
      <style:graphic-properties draw:fill="solid" draw:fill-color="#3f3a30" draw:opacity="100.0%" draw:stroke="solid" svg:stroke-color="#3f3a30" draw:stroke-linejoin="miter" svg:stroke-opacity="100.0%" svg:stroke-width="0.26458332mm"/>
    </style:style>
    <style:style style:family="graphic" style:name="style-38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39">
      <style:graphic-properties draw:fill="solid" draw:fill-color="#37332a" draw:opacity="100.0%" draw:stroke="solid" svg:stroke-color="#37332a" draw:stroke-linejoin="miter" svg:stroke-opacity="100.0%" svg:stroke-width="0.26458332mm"/>
    </style:style>
    <style:style style:family="graphic" style:name="style-40">
      <style:graphic-properties draw:fill="solid" draw:fill-color="#8d8872" draw:opacity="100.0%" draw:stroke="solid" svg:stroke-color="#8d8872" draw:stroke-linejoin="miter" svg:stroke-opacity="100.0%" svg:stroke-width="0.26458332mm"/>
    </style:style>
    <style:style style:family="graphic" style:name="style-41">
      <style:graphic-properties draw:fill="solid" draw:fill-color="#85816c" draw:opacity="100.0%" draw:stroke="solid" svg:stroke-color="#85816c" draw:stroke-linejoin="miter" svg:stroke-opacity="100.0%" svg:stroke-width="0.26458332mm"/>
    </style:style>
    <style:style style:family="graphic" style:name="style-42">
      <style:graphic-properties draw:fill="solid" draw:fill-color="#544f3f" draw:opacity="100.0%" draw:stroke="solid" svg:stroke-color="#544f3f" draw:stroke-linejoin="miter" svg:stroke-opacity="100.0%" svg:stroke-width="0.26458332mm"/>
    </style:style>
    <style:style style:family="graphic" style:name="style-43">
      <style:graphic-properties draw:fill="solid" draw:fill-color="#aca78e" draw:opacity="100.0%" draw:stroke="solid" svg:stroke-color="#aca78e" draw:stroke-linejoin="miter" svg:stroke-opacity="100.0%" svg:stroke-width="0.26458332mm"/>
    </style:style>
    <style:style style:family="graphic" style:name="style-44">
      <style:graphic-properties draw:fill="solid" draw:fill-color="#89836d" draw:opacity="100.0%" draw:stroke="solid" svg:stroke-color="#89836d" draw:stroke-linejoin="miter" svg:stroke-opacity="100.0%" svg:stroke-width="0.26458332mm"/>
    </style:style>
    <style:style style:family="graphic" style:name="style-45">
      <style:graphic-properties draw:fill="solid" draw:fill-color="#928c74" draw:opacity="100.0%" draw:stroke="solid" svg:stroke-color="#928c74" draw:stroke-linejoin="miter" svg:stroke-opacity="100.0%" svg:stroke-width="0.26458332mm"/>
    </style:style>
    <style:style style:family="graphic" style:name="style-46">
      <style:graphic-properties draw:fill="solid" draw:fill-color="#787461" draw:opacity="100.0%" draw:stroke="solid" svg:stroke-color="#787461" draw:stroke-linejoin="miter" svg:stroke-opacity="100.0%" svg:stroke-width="0.26458332mm"/>
    </style:style>
    <style:style style:family="graphic" style:name="style-47">
      <style:graphic-properties draw:fill="solid" draw:fill-color="#6d6857" draw:opacity="100.0%" draw:stroke="solid" svg:stroke-color="#6d6857" draw:stroke-linejoin="miter" svg:stroke-opacity="100.0%" svg:stroke-width="0.26458332mm"/>
    </style:style>
    <style:style style:family="graphic" style:name="style-48">
      <style:graphic-properties draw:fill="solid" draw:fill-color="#a6a085" draw:opacity="100.0%" draw:stroke="solid" svg:stroke-color="#a6a085" draw:stroke-linejoin="miter" svg:stroke-opacity="100.0%" svg:stroke-width="0.26458332mm"/>
    </style:style>
    <style:style style:family="graphic" style:name="style-49">
      <style:graphic-properties draw:fill="solid" draw:fill-color="#89846f" draw:opacity="100.0%" draw:stroke="solid" svg:stroke-color="#89846f" draw:stroke-linejoin="miter" svg:stroke-opacity="100.0%" svg:stroke-width="0.26458332mm"/>
    </style:style>
    <style:style style:family="graphic" style:name="style-50">
      <style:graphic-properties draw:fill="solid" draw:fill-color="#959079" draw:opacity="100.0%" draw:stroke="solid" svg:stroke-color="#959079" draw:stroke-linejoin="miter" svg:stroke-opacity="100.0%" svg:stroke-width="0.26458332mm"/>
    </style:style>
    <style:style style:family="graphic" style:name="style-51">
      <style:graphic-properties draw:fill="solid" draw:fill-color="#312d25" draw:opacity="100.0%" draw:stroke="solid" svg:stroke-color="#312d25" draw:stroke-linejoin="miter" svg:stroke-opacity="100.0%" svg:stroke-width="0.26458332mm"/>
    </style:style>
    <style:style style:family="graphic" style:name="style-52">
      <style:graphic-properties draw:fill="solid" draw:fill-color="#38342b" draw:opacity="100.0%" draw:stroke="solid" svg:stroke-color="#38342b" draw:stroke-linejoin="miter" svg:stroke-opacity="100.0%" svg:stroke-width="0.26458332mm"/>
    </style:style>
    <style:style style:family="graphic" style:name="style-53">
      <style:graphic-properties draw:fill="solid" draw:fill-color="#3b372e" draw:opacity="100.0%" draw:stroke="solid" svg:stroke-color="#3b372e" draw:stroke-linejoin="miter" svg:stroke-opacity="100.0%" svg:stroke-width="0.26458332mm"/>
    </style:style>
    <style:style style:family="graphic" style:name="style-54">
      <style:graphic-properties draw:fill="solid" draw:fill-color="#4d493c" draw:opacity="100.0%" draw:stroke="solid" svg:stroke-color="#4d493c" draw:stroke-linejoin="miter" svg:stroke-opacity="100.0%" svg:stroke-width="0.26458332mm"/>
    </style:style>
    <style:style style:family="graphic" style:name="style-55">
      <style:graphic-properties draw:fill="solid" draw:fill-color="#8a836d" draw:opacity="100.0%" draw:stroke="solid" svg:stroke-color="#8a836d" draw:stroke-linejoin="miter" svg:stroke-opacity="100.0%" svg:stroke-width="0.26458332mm"/>
    </style:style>
    <style:style style:family="graphic" style:name="style-56">
      <style:graphic-properties draw:fill="solid" draw:fill-color="#696351" draw:opacity="100.0%" draw:stroke="solid" svg:stroke-color="#696351" draw:stroke-linejoin="miter" svg:stroke-opacity="100.0%" svg:stroke-width="0.26458332mm"/>
    </style:style>
    <style:style style:family="graphic" style:name="style-57">
      <style:graphic-properties draw:fill="solid" draw:fill-color="#837e69" draw:opacity="100.0%" draw:stroke="solid" svg:stroke-color="#837e69" draw:stroke-linejoin="miter" svg:stroke-opacity="100.0%" svg:stroke-width="0.26458332mm"/>
    </style:style>
    <style:style style:family="graphic" style:name="style-58">
      <style:graphic-properties draw:fill="solid" draw:fill-color="#585344" draw:opacity="100.0%" draw:stroke="solid" svg:stroke-color="#585344" draw:stroke-linejoin="miter" svg:stroke-opacity="100.0%" svg:stroke-width="0.26458332mm"/>
    </style:style>
    <style:style style:family="graphic" style:name="style-59">
      <style:graphic-properties draw:fill="solid" draw:fill-color="#575344" draw:opacity="100.0%" draw:stroke="solid" svg:stroke-color="#575344" draw:stroke-linejoin="miter" svg:stroke-opacity="100.0%" svg:stroke-width="0.26458332mm"/>
    </style:style>
    <style:style style:family="graphic" style:name="style-60">
      <style:graphic-properties draw:fill="solid" draw:fill-color="#7a7561" draw:opacity="100.0%" draw:stroke="solid" svg:stroke-color="#7a7561" draw:stroke-linejoin="miter" svg:stroke-opacity="100.0%" svg:stroke-width="0.26458332mm"/>
    </style:style>
    <style:style style:family="graphic" style:name="style-61">
      <style:graphic-properties draw:fill="solid" draw:fill-color="#797462" draw:opacity="100.0%" draw:stroke="solid" svg:stroke-color="#797462" draw:stroke-linejoin="miter" svg:stroke-opacity="100.0%" svg:stroke-width="0.26458332mm"/>
    </style:style>
    <style:style style:family="graphic" style:name="style-62">
      <style:graphic-properties draw:fill="solid" draw:fill-color="#8d8872" draw:opacity="100.0%" draw:stroke="solid" svg:stroke-color="#8d8872" draw:stroke-linejoin="miter" svg:stroke-opacity="100.0%" svg:stroke-width="0.26458332mm"/>
    </style:style>
    <style:style style:family="graphic" style:name="style-63">
      <style:graphic-properties draw:fill="solid" draw:fill-color="#827e69" draw:opacity="100.0%" draw:stroke="solid" svg:stroke-color="#827e69" draw:stroke-linejoin="miter" svg:stroke-opacity="100.0%" svg:stroke-width="0.26458332mm"/>
    </style:style>
    <style:style style:family="graphic" style:name="style-64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65">
      <style:graphic-properties draw:fill="solid" draw:fill-color="#474337" draw:opacity="100.0%" draw:stroke="solid" svg:stroke-color="#474337" draw:stroke-linejoin="miter" svg:stroke-opacity="100.0%" svg:stroke-width="0.26458332mm"/>
    </style:style>
    <style:style style:family="graphic" style:name="style-66">
      <style:graphic-properties draw:fill="solid" draw:fill-color="#403b31" draw:opacity="100.0%" draw:stroke="solid" svg:stroke-color="#403b31" draw:stroke-linejoin="miter" svg:stroke-opacity="100.0%" svg:stroke-width="0.26458332mm"/>
    </style:style>
    <style:style style:family="graphic" style:name="style-67">
      <style:graphic-properties draw:fill="solid" draw:fill-color="#37332a" draw:opacity="100.0%" draw:stroke="solid" svg:stroke-color="#37332a" draw:stroke-linejoin="miter" svg:stroke-opacity="100.0%" svg:stroke-width="0.26458332mm"/>
    </style:style>
    <style:style style:family="graphic" style:name="style-68">
      <style:graphic-properties draw:fill="solid" draw:fill-color="#cdc6a6" draw:opacity="100.0%" draw:stroke="solid" svg:stroke-color="#cdc6a6" draw:stroke-linejoin="miter" svg:stroke-opacity="100.0%" svg:stroke-width="0.26458332mm"/>
    </style:style>
    <style:style style:family="graphic" style:name="style-69">
      <style:graphic-properties draw:fill="solid" draw:fill-color="#656050" draw:opacity="100.0%" draw:stroke="solid" svg:stroke-color="#656050" draw:stroke-linejoin="miter" svg:stroke-opacity="100.0%" svg:stroke-width="0.26458332mm"/>
    </style:style>
    <style:style style:family="graphic" style:name="style-70">
      <style:graphic-properties draw:fill="solid" draw:fill-color="#28241f" draw:opacity="100.0%" draw:stroke="solid" svg:stroke-color="#28241f" draw:stroke-linejoin="miter" svg:stroke-opacity="100.0%" svg:stroke-width="0.26458332mm"/>
    </style:style>
    <style:style style:family="graphic" style:name="style-71">
      <style:graphic-properties draw:fill="solid" draw:fill-color="#595444" draw:opacity="100.0%" draw:stroke="solid" svg:stroke-color="#595444" draw:stroke-linejoin="miter" svg:stroke-opacity="100.0%" svg:stroke-width="0.26458332mm"/>
    </style:style>
    <style:style style:family="graphic" style:name="style-72">
      <style:graphic-properties draw:fill="solid" draw:fill-color="#484235" draw:opacity="100.0%" draw:stroke="solid" svg:stroke-color="#484235" draw:stroke-linejoin="miter" svg:stroke-opacity="100.0%" svg:stroke-width="0.26458332mm"/>
    </style:style>
    <style:style style:family="graphic" style:name="style-73">
      <style:graphic-properties draw:fill="solid" draw:fill-color="#4e493c" draw:opacity="100.0%" draw:stroke="solid" svg:stroke-color="#4e493c" draw:stroke-linejoin="miter" svg:stroke-opacity="100.0%" svg:stroke-width="0.26458332mm"/>
    </style:style>
    <style:style style:family="graphic" style:name="style-74">
      <style:graphic-properties draw:fill="solid" draw:fill-color="#454034" draw:opacity="100.0%" draw:stroke="solid" svg:stroke-color="#454034" draw:stroke-linejoin="miter" svg:stroke-opacity="100.0%" svg:stroke-width="0.26458332mm"/>
    </style:style>
    <style:style style:family="graphic" style:name="style-75">
      <style:graphic-properties draw:fill="solid" draw:fill-color="#a39f86" draw:opacity="100.0%" draw:stroke="solid" svg:stroke-color="#a39f86" draw:stroke-linejoin="miter" svg:stroke-opacity="100.0%" svg:stroke-width="0.26458332mm"/>
    </style:style>
    <style:style style:family="graphic" style:name="style-76">
      <style:graphic-properties draw:fill="solid" draw:fill-color="#bab396" draw:opacity="100.0%" draw:stroke="solid" svg:stroke-color="#bab396" draw:stroke-linejoin="miter" svg:stroke-opacity="100.0%" svg:stroke-width="0.26458332mm"/>
    </style:style>
    <style:style style:family="graphic" style:name="style-77">
      <style:graphic-properties draw:fill="solid" draw:fill-color="#beb493" draw:opacity="100.0%" draw:stroke="solid" svg:stroke-color="#beb493" draw:stroke-linejoin="miter" svg:stroke-opacity="100.0%" svg:stroke-width="0.26458332mm"/>
    </style:style>
    <style:style style:family="graphic" style:name="style-78">
      <style:graphic-properties draw:fill="solid" draw:fill-color="#ada88e" draw:opacity="100.0%" draw:stroke="solid" svg:stroke-color="#ada88e" draw:stroke-linejoin="miter" svg:stroke-opacity="100.0%" svg:stroke-width="0.26458332mm"/>
    </style:style>
    <style:style style:family="graphic" style:name="style-79">
      <style:graphic-properties draw:fill="solid" draw:fill-color="#908971" draw:opacity="100.0%" draw:stroke="solid" svg:stroke-color="#908971" draw:stroke-linejoin="miter" svg:stroke-opacity="100.0%" svg:stroke-width="0.26458332mm"/>
    </style:style>
    <style:style style:family="graphic" style:name="style-80">
      <style:graphic-properties draw:fill="solid" draw:fill-color="#686352" draw:opacity="100.0%" draw:stroke="solid" svg:stroke-color="#686352" draw:stroke-linejoin="miter" svg:stroke-opacity="100.0%" svg:stroke-width="0.26458332mm"/>
    </style:style>
    <style:style style:family="graphic" style:name="style-81">
      <style:graphic-properties draw:fill="solid" draw:fill-color="#4c483c" draw:opacity="100.0%" draw:stroke="solid" svg:stroke-color="#4c483c" draw:stroke-linejoin="miter" svg:stroke-opacity="100.0%" svg:stroke-width="0.26458332mm"/>
    </style:style>
    <style:style style:family="graphic" style:name="style-82">
      <style:graphic-properties draw:fill="solid" draw:fill-color="#342f27" draw:opacity="100.0%" draw:stroke="solid" svg:stroke-color="#342f27" draw:stroke-linejoin="miter" svg:stroke-opacity="100.0%" svg:stroke-width="0.26458332mm"/>
    </style:style>
    <style:style style:family="graphic" style:name="style-83">
      <style:graphic-properties draw:fill="solid" draw:fill-color="#6a6554" draw:opacity="100.0%" draw:stroke="solid" svg:stroke-color="#6a6554" draw:stroke-linejoin="miter" svg:stroke-opacity="100.0%" svg:stroke-width="0.26458332mm"/>
    </style:style>
    <style:style style:family="graphic" style:name="style-84">
      <style:graphic-properties draw:fill="solid" draw:fill-color="#d1caaa" draw:opacity="100.0%" draw:stroke="solid" svg:stroke-color="#d1caaa" draw:stroke-linejoin="miter" svg:stroke-opacity="100.0%" svg:stroke-width="0.26458332mm"/>
    </style:style>
    <style:style style:family="graphic" style:name="style-85">
      <style:graphic-properties draw:fill="solid" draw:fill-color="#77725f" draw:opacity="100.0%" draw:stroke="solid" svg:stroke-color="#77725f" draw:stroke-linejoin="miter" svg:stroke-opacity="100.0%" svg:stroke-width="0.26458332mm"/>
    </style:style>
    <style:style style:family="graphic" style:name="style-86">
      <style:graphic-properties draw:fill="solid" draw:fill-color="#9d977d" draw:opacity="100.0%" draw:stroke="solid" svg:stroke-color="#9d977d" draw:stroke-linejoin="miter" svg:stroke-opacity="100.0%" svg:stroke-width="0.26458332mm"/>
    </style:style>
    <style:style style:family="graphic" style:name="style-87">
      <style:graphic-properties draw:fill="solid" draw:fill-color="#7f7964" draw:opacity="100.0%" draw:stroke="solid" svg:stroke-color="#7f7964" draw:stroke-linejoin="miter" svg:stroke-opacity="100.0%" svg:stroke-width="0.26458332mm"/>
    </style:style>
    <style:style style:family="graphic" style:name="style-88">
      <style:graphic-properties draw:fill="solid" draw:fill-color="#928c74" draw:opacity="100.0%" draw:stroke="solid" svg:stroke-color="#928c74" draw:stroke-linejoin="miter" svg:stroke-opacity="100.0%" svg:stroke-width="0.26458332mm"/>
    </style:style>
    <style:style style:family="graphic" style:name="style-89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90">
      <style:graphic-properties draw:fill="solid" draw:fill-color="#e3e2c1" draw:opacity="100.0%" draw:stroke="solid" svg:stroke-color="#e3e2c1" draw:stroke-linejoin="miter" svg:stroke-opacity="100.0%" svg:stroke-width="0.26458332mm"/>
    </style:style>
    <style:style style:family="graphic" style:name="style-91">
      <style:graphic-properties draw:fill="solid" draw:fill-color="#5b5747" draw:opacity="100.0%" draw:stroke="solid" svg:stroke-color="#5b5747" draw:stroke-linejoin="miter" svg:stroke-opacity="100.0%" svg:stroke-width="0.26458332mm"/>
    </style:style>
    <style:style style:family="graphic" style:name="style-92">
      <style:graphic-properties draw:fill="solid" draw:fill-color="#908a72" draw:opacity="100.0%" draw:stroke="solid" svg:stroke-color="#908a72" draw:stroke-linejoin="miter" svg:stroke-opacity="100.0%" svg:stroke-width="0.26458332mm"/>
    </style:style>
    <style:style style:family="graphic" style:name="style-93">
      <style:graphic-properties draw:fill="solid" draw:fill-color="#656150" draw:opacity="100.0%" draw:stroke="solid" svg:stroke-color="#656150" draw:stroke-linejoin="miter" svg:stroke-opacity="100.0%" svg:stroke-width="0.26458332mm"/>
    </style:style>
    <style:style style:family="graphic" style:name="style-94">
      <style:graphic-properties draw:fill="solid" draw:fill-color="#6b6755" draw:opacity="100.0%" draw:stroke="solid" svg:stroke-color="#6b6755" draw:stroke-linejoin="miter" svg:stroke-opacity="100.0%" svg:stroke-width="0.26458332mm"/>
    </style:style>
    <style:style style:family="graphic" style:name="style-95">
      <style:graphic-properties draw:fill="solid" draw:fill-color="#221f1b" draw:opacity="100.0%" draw:stroke="solid" svg:stroke-color="#221f1b" draw:stroke-linejoin="miter" svg:stroke-opacity="100.0%" svg:stroke-width="0.26458332mm"/>
    </style:style>
    <style:style style:family="graphic" style:name="style-96">
      <style:graphic-properties draw:fill="solid" draw:fill-color="#4b4639" draw:opacity="100.0%" draw:stroke="solid" svg:stroke-color="#4b4639" draw:stroke-linejoin="miter" svg:stroke-opacity="100.0%" svg:stroke-width="0.26458332mm"/>
    </style:style>
    <style:style style:family="graphic" style:name="style-97">
      <style:graphic-properties draw:fill="solid" draw:fill-color="#aca88f" draw:opacity="100.0%" draw:stroke="solid" svg:stroke-color="#aca88f" draw:stroke-linejoin="miter" svg:stroke-opacity="100.0%" svg:stroke-width="0.26458332mm"/>
    </style:style>
    <style:style style:family="graphic" style:name="style-98">
      <style:graphic-properties draw:fill="solid" draw:fill-color="#8e8973" draw:opacity="100.0%" draw:stroke="solid" svg:stroke-color="#8e8973" draw:stroke-linejoin="miter" svg:stroke-opacity="100.0%" svg:stroke-width="0.26458332mm"/>
    </style:style>
    <style:style style:family="graphic" style:name="style-99">
      <style:graphic-properties draw:fill="solid" draw:fill-color="#b3ad92" draw:opacity="100.0%" draw:stroke="solid" svg:stroke-color="#b3ad92" draw:stroke-linejoin="miter" svg:stroke-opacity="100.0%" svg:stroke-width="0.26458332mm"/>
    </style:style>
    <style:style style:family="graphic" style:name="style-100">
      <style:graphic-properties draw:fill="solid" draw:fill-color="#777360" draw:opacity="100.0%" draw:stroke="solid" svg:stroke-color="#777360" draw:stroke-linejoin="miter" svg:stroke-opacity="100.0%" svg:stroke-width="0.26458332mm"/>
    </style:style>
    <style:style style:family="graphic" style:name="style-101">
      <style:graphic-properties draw:fill="solid" draw:fill-color="#8a856e" draw:opacity="100.0%" draw:stroke="solid" svg:stroke-color="#8a856e" draw:stroke-linejoin="miter" svg:stroke-opacity="100.0%" svg:stroke-width="0.26458332mm"/>
    </style:style>
    <style:style style:family="graphic" style:name="style-102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103">
      <style:graphic-properties draw:fill="solid" draw:fill-color="#666151" draw:opacity="100.0%" draw:stroke="solid" svg:stroke-color="#666151" draw:stroke-linejoin="miter" svg:stroke-opacity="100.0%" svg:stroke-width="0.26458332mm"/>
    </style:style>
    <style:style style:family="graphic" style:name="style-104">
      <style:graphic-properties draw:fill="solid" draw:fill-color="#514c3f" draw:opacity="100.0%" draw:stroke="solid" svg:stroke-color="#514c3f" draw:stroke-linejoin="miter" svg:stroke-opacity="100.0%" svg:stroke-width="0.26458332mm"/>
    </style:style>
    <style:style style:family="graphic" style:name="style-105">
      <style:graphic-properties draw:fill="solid" draw:fill-color="#686352" draw:opacity="100.0%" draw:stroke="solid" svg:stroke-color="#686352" draw:stroke-linejoin="miter" svg:stroke-opacity="100.0%" svg:stroke-width="0.26458332mm"/>
    </style:style>
    <style:style style:family="graphic" style:name="style-106">
      <style:graphic-properties draw:fill="solid" draw:fill-color="#2a2621" draw:opacity="100.0%" draw:stroke="solid" svg:stroke-color="#2a2621" draw:stroke-linejoin="miter" svg:stroke-opacity="100.0%" svg:stroke-width="0.26458332mm"/>
    </style:style>
    <style:style style:family="graphic" style:name="style-107">
      <style:graphic-properties draw:fill="solid" draw:fill-color="#76715d" draw:opacity="100.0%" draw:stroke="solid" svg:stroke-color="#76715d" draw:stroke-linejoin="miter" svg:stroke-opacity="100.0%" svg:stroke-width="0.26458332mm"/>
    </style:style>
    <style:style style:family="graphic" style:name="style-108">
      <style:graphic-properties draw:fill="solid" draw:fill-color="#3a362d" draw:opacity="100.0%" draw:stroke="solid" svg:stroke-color="#3a362d" draw:stroke-linejoin="miter" svg:stroke-opacity="100.0%" svg:stroke-width="0.26458332mm"/>
    </style:style>
    <style:style style:family="graphic" style:name="style-109">
      <style:graphic-properties draw:fill="solid" draw:fill-color="#312d26" draw:opacity="100.0%" draw:stroke="solid" svg:stroke-color="#312d26" draw:stroke-linejoin="miter" svg:stroke-opacity="100.0%" svg:stroke-width="0.26458332mm"/>
    </style:style>
    <style:style style:family="graphic" style:name="style-110">
      <style:graphic-properties draw:fill="solid" draw:fill-color="#37332b" draw:opacity="100.0%" draw:stroke="solid" svg:stroke-color="#37332b" draw:stroke-linejoin="miter" svg:stroke-opacity="100.0%" svg:stroke-width="0.26458332mm"/>
    </style:style>
    <style:style style:family="graphic" style:name="style-111">
      <style:graphic-properties draw:fill="solid" draw:fill-color="#7e7a66" draw:opacity="100.0%" draw:stroke="solid" svg:stroke-color="#7e7a66" draw:stroke-linejoin="miter" svg:stroke-opacity="100.0%" svg:stroke-width="0.26458332mm"/>
    </style:style>
    <style:style style:family="graphic" style:name="style-112">
      <style:graphic-properties draw:fill="solid" draw:fill-color="#5a5647" draw:opacity="100.0%" draw:stroke="solid" svg:stroke-color="#5a5647" draw:stroke-linejoin="miter" svg:stroke-opacity="100.0%" svg:stroke-width="0.26458332mm"/>
    </style:style>
    <style:style style:family="graphic" style:name="style-113">
      <style:graphic-properties draw:fill="solid" draw:fill-color="#beb697" draw:opacity="100.0%" draw:stroke="solid" svg:stroke-color="#beb697" draw:stroke-linejoin="miter" svg:stroke-opacity="100.0%" svg:stroke-width="0.26458332mm"/>
    </style:style>
    <style:style style:family="graphic" style:name="style-114">
      <style:graphic-properties draw:fill="solid" draw:fill-color="#aba68c" draw:opacity="100.0%" draw:stroke="solid" svg:stroke-color="#aba68c" draw:stroke-linejoin="miter" svg:stroke-opacity="100.0%" svg:stroke-width="0.26458332mm"/>
    </style:style>
    <style:style style:family="graphic" style:name="style-115">
      <style:graphic-properties draw:fill="solid" draw:fill-color="#7a7562" draw:opacity="100.0%" draw:stroke="solid" svg:stroke-color="#7a7562" draw:stroke-linejoin="miter" svg:stroke-opacity="100.0%" svg:stroke-width="0.26458332mm"/>
    </style:style>
    <style:style style:family="graphic" style:name="style-116">
      <style:graphic-properties draw:fill="solid" draw:fill-color="#4f4b3f" draw:opacity="100.0%" draw:stroke="solid" svg:stroke-color="#4f4b3f" draw:stroke-linejoin="miter" svg:stroke-opacity="100.0%" svg:stroke-width="0.26458332mm"/>
    </style:style>
    <style:style style:family="graphic" style:name="style-117">
      <style:graphic-properties draw:fill="solid" draw:fill-color="#504a3d" draw:opacity="100.0%" draw:stroke="solid" svg:stroke-color="#504a3d" draw:stroke-linejoin="miter" svg:stroke-opacity="100.0%" svg:stroke-width="0.26458332mm"/>
    </style:style>
    <style:style style:family="graphic" style:name="style-118">
      <style:graphic-properties draw:fill="solid" draw:fill-color="#7e7965" draw:opacity="100.0%" draw:stroke="solid" svg:stroke-color="#7e7965" draw:stroke-linejoin="miter" svg:stroke-opacity="100.0%" svg:stroke-width="0.26458332mm"/>
    </style:style>
    <style:style style:family="graphic" style:name="style-119">
      <style:graphic-properties draw:fill="solid" draw:fill-color="#b4af94" draw:opacity="100.0%" draw:stroke="solid" svg:stroke-color="#b4af94" draw:stroke-linejoin="miter" svg:stroke-opacity="100.0%" svg:stroke-width="0.26458332mm"/>
    </style:style>
    <style:style style:family="graphic" style:name="style-120">
      <style:graphic-properties draw:fill="solid" draw:fill-color="#989279" draw:opacity="100.0%" draw:stroke="solid" svg:stroke-color="#989279" draw:stroke-linejoin="miter" svg:stroke-opacity="100.0%" svg:stroke-width="0.26458332mm"/>
    </style:style>
    <style:style style:family="graphic" style:name="style-121">
      <style:graphic-properties draw:fill="solid" draw:fill-color="#d0c7a5" draw:opacity="100.0%" draw:stroke="solid" svg:stroke-color="#d0c7a5" draw:stroke-linejoin="miter" svg:stroke-opacity="100.0%" svg:stroke-width="0.26458332mm"/>
    </style:style>
    <style:style style:family="graphic" style:name="style-122">
      <style:graphic-properties draw:fill="solid" draw:fill-color="#7c7763" draw:opacity="100.0%" draw:stroke="solid" svg:stroke-color="#7c7763" draw:stroke-linejoin="miter" svg:stroke-opacity="100.0%" svg:stroke-width="0.26458332mm"/>
    </style:style>
    <style:style style:family="graphic" style:name="style-123">
      <style:graphic-properties draw:fill="solid" draw:fill-color="#726d5b" draw:opacity="100.0%" draw:stroke="solid" svg:stroke-color="#726d5b" draw:stroke-linejoin="miter" svg:stroke-opacity="100.0%" svg:stroke-width="0.26458332mm"/>
    </style:style>
    <style:style style:family="graphic" style:name="style-124">
      <style:graphic-properties draw:fill="solid" draw:fill-color="#615c4b" draw:opacity="100.0%" draw:stroke="solid" svg:stroke-color="#615c4b" draw:stroke-linejoin="miter" svg:stroke-opacity="100.0%" svg:stroke-width="0.26458332mm"/>
    </style:style>
    <style:style style:family="graphic" style:name="style-125">
      <style:graphic-properties draw:fill="solid" draw:fill-color="#4c473b" draw:opacity="100.0%" draw:stroke="solid" svg:stroke-color="#4c473b" draw:stroke-linejoin="miter" svg:stroke-opacity="100.0%" svg:stroke-width="0.26458332mm"/>
    </style:style>
    <style:style style:family="graphic" style:name="style-126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127">
      <style:graphic-properties draw:fill="solid" draw:fill-color="#27231e" draw:opacity="100.0%" draw:stroke="solid" svg:stroke-color="#27231e" draw:stroke-linejoin="miter" svg:stroke-opacity="100.0%" svg:stroke-width="0.26458332mm"/>
    </style:style>
    <style:style style:family="graphic" style:name="style-128">
      <style:graphic-properties draw:fill="solid" draw:fill-color="#726d5b" draw:opacity="100.0%" draw:stroke="solid" svg:stroke-color="#726d5b" draw:stroke-linejoin="miter" svg:stroke-opacity="100.0%" svg:stroke-width="0.26458332mm"/>
    </style:style>
    <style:style style:family="graphic" style:name="style-129">
      <style:graphic-properties draw:fill="solid" draw:fill-color="#e7e6c5" draw:opacity="100.0%" draw:stroke="solid" svg:stroke-color="#e7e6c5" draw:stroke-linejoin="miter" svg:stroke-opacity="100.0%" svg:stroke-width="0.26458332mm"/>
    </style:style>
    <style:style style:family="graphic" style:name="style-130">
      <style:graphic-properties draw:fill="solid" draw:fill-color="#6c6756" draw:opacity="100.0%" draw:stroke="solid" svg:stroke-color="#6c6756" draw:stroke-linejoin="miter" svg:stroke-opacity="100.0%" svg:stroke-width="0.26458332mm"/>
    </style:style>
    <style:style style:family="graphic" style:name="style-131">
      <style:graphic-properties draw:fill="solid" draw:fill-color="#5a5547" draw:opacity="100.0%" draw:stroke="solid" svg:stroke-color="#5a5547" draw:stroke-linejoin="miter" svg:stroke-opacity="100.0%" svg:stroke-width="0.26458332mm"/>
    </style:style>
    <style:style style:family="graphic" style:name="style-132">
      <style:graphic-properties draw:fill="solid" draw:fill-color="#5c5748" draw:opacity="100.0%" draw:stroke="solid" svg:stroke-color="#5c5748" draw:stroke-linejoin="miter" svg:stroke-opacity="100.0%" svg:stroke-width="0.26458332mm"/>
    </style:style>
    <style:style style:family="graphic" style:name="style-133">
      <style:graphic-properties draw:fill="solid" draw:fill-color="#6d6855" draw:opacity="100.0%" draw:stroke="solid" svg:stroke-color="#6d6855" draw:stroke-linejoin="miter" svg:stroke-opacity="100.0%" svg:stroke-width="0.26458332mm"/>
    </style:style>
    <style:style style:family="graphic" style:name="style-134">
      <style:graphic-properties draw:fill="solid" draw:fill-color="#544f41" draw:opacity="100.0%" draw:stroke="solid" svg:stroke-color="#544f41" draw:stroke-linejoin="miter" svg:stroke-opacity="100.0%" svg:stroke-width="0.26458332mm"/>
    </style:style>
    <style:style style:family="graphic" style:name="style-135">
      <style:graphic-properties draw:fill="solid" draw:fill-color="#908a72" draw:opacity="100.0%" draw:stroke="solid" svg:stroke-color="#908a72" draw:stroke-linejoin="miter" svg:stroke-opacity="100.0%" svg:stroke-width="0.26458332mm"/>
    </style:style>
    <style:style style:family="graphic" style:name="style-136">
      <style:graphic-properties draw:fill="solid" draw:fill-color="#5d5849" draw:opacity="100.0%" draw:stroke="solid" svg:stroke-color="#5d5849" draw:stroke-linejoin="miter" svg:stroke-opacity="100.0%" svg:stroke-width="0.26458332mm"/>
    </style:style>
    <style:style style:family="graphic" style:name="style-137">
      <style:graphic-properties draw:fill="solid" draw:fill-color="#9b977f" draw:opacity="100.0%" draw:stroke="solid" svg:stroke-color="#9b977f" draw:stroke-linejoin="miter" svg:stroke-opacity="100.0%" svg:stroke-width="0.26458332mm"/>
    </style:style>
    <style:style style:family="graphic" style:name="style-138">
      <style:graphic-properties draw:fill="solid" draw:fill-color="#454035" draw:opacity="100.0%" draw:stroke="solid" svg:stroke-color="#454035" draw:stroke-linejoin="miter" svg:stroke-opacity="100.0%" svg:stroke-width="0.26458332mm"/>
    </style:style>
    <style:style style:family="graphic" style:name="style-139">
      <style:graphic-properties draw:fill="solid" draw:fill-color="#595445" draw:opacity="100.0%" draw:stroke="solid" svg:stroke-color="#595445" draw:stroke-linejoin="miter" svg:stroke-opacity="100.0%" svg:stroke-width="0.26458332mm"/>
    </style:style>
    <style:style style:family="graphic" style:name="style-140">
      <style:graphic-properties draw:fill="solid" draw:fill-color="#5e5a4a" draw:opacity="100.0%" draw:stroke="solid" svg:stroke-color="#5e5a4a" draw:stroke-linejoin="miter" svg:stroke-opacity="100.0%" svg:stroke-width="0.26458332mm"/>
    </style:style>
    <style:style style:family="graphic" style:name="style-141">
      <style:graphic-properties draw:fill="solid" draw:fill-color="#24201c" draw:opacity="100.0%" draw:stroke="solid" svg:stroke-color="#24201c" draw:stroke-linejoin="miter" svg:stroke-opacity="100.0%" svg:stroke-width="0.26458332mm"/>
    </style:style>
    <style:style style:family="graphic" style:name="style-142">
      <style:graphic-properties draw:fill="solid" draw:fill-color="#5f5a4b" draw:opacity="100.0%" draw:stroke="solid" svg:stroke-color="#5f5a4b" draw:stroke-linejoin="miter" svg:stroke-opacity="100.0%" svg:stroke-width="0.26458332mm"/>
    </style:style>
    <style:style style:family="graphic" style:name="style-143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144">
      <style:graphic-properties draw:fill="solid" draw:fill-color="#6c6755" draw:opacity="100.0%" draw:stroke="solid" svg:stroke-color="#6c6755" draw:stroke-linejoin="miter" svg:stroke-opacity="100.0%" svg:stroke-width="0.26458332mm"/>
    </style:style>
    <style:style style:family="graphic" style:name="style-145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146">
      <style:graphic-properties draw:fill="solid" draw:fill-color="#5b5648" draw:opacity="100.0%" draw:stroke="solid" svg:stroke-color="#5b5648" draw:stroke-linejoin="miter" svg:stroke-opacity="100.0%" svg:stroke-width="0.26458332mm"/>
    </style:style>
    <style:style style:family="graphic" style:name="style-147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148">
      <style:graphic-properties draw:fill="solid" draw:fill-color="#87836e" draw:opacity="100.0%" draw:stroke="solid" svg:stroke-color="#87836e" draw:stroke-linejoin="miter" svg:stroke-opacity="100.0%" svg:stroke-width="0.26458332mm"/>
    </style:style>
    <style:style style:family="graphic" style:name="style-149">
      <style:graphic-properties draw:fill="solid" draw:fill-color="#9b957b" draw:opacity="100.0%" draw:stroke="solid" svg:stroke-color="#9b957b" draw:stroke-linejoin="miter" svg:stroke-opacity="100.0%" svg:stroke-width="0.26458332mm"/>
    </style:style>
    <style:style style:family="graphic" style:name="style-150">
      <style:graphic-properties draw:fill="solid" draw:fill-color="#78715d" draw:opacity="100.0%" draw:stroke="solid" svg:stroke-color="#78715d" draw:stroke-linejoin="miter" svg:stroke-opacity="100.0%" svg:stroke-width="0.26458332mm"/>
    </style:style>
    <style:style style:family="graphic" style:name="style-151">
      <style:graphic-properties draw:fill="solid" draw:fill-color="#3c382f" draw:opacity="100.0%" draw:stroke="solid" svg:stroke-color="#3c382f" draw:stroke-linejoin="miter" svg:stroke-opacity="100.0%" svg:stroke-width="0.26458332mm"/>
    </style:style>
    <style:style style:family="graphic" style:name="style-152">
      <style:graphic-properties draw:fill="solid" draw:fill-color="#76715e" draw:opacity="100.0%" draw:stroke="solid" svg:stroke-color="#76715e" draw:stroke-linejoin="miter" svg:stroke-opacity="100.0%" svg:stroke-width="0.26458332mm"/>
    </style:style>
    <style:style style:family="graphic" style:name="style-153">
      <style:graphic-properties draw:fill="solid" draw:fill-color="#736d59" draw:opacity="100.0%" draw:stroke="solid" svg:stroke-color="#736d59" draw:stroke-linejoin="miter" svg:stroke-opacity="100.0%" svg:stroke-width="0.26458332mm"/>
    </style:style>
    <style:style style:family="graphic" style:name="style-154">
      <style:graphic-properties draw:fill="solid" draw:fill-color="#5d5849" draw:opacity="100.0%" draw:stroke="solid" svg:stroke-color="#5d5849" draw:stroke-linejoin="miter" svg:stroke-opacity="100.0%" svg:stroke-width="0.26458332mm"/>
    </style:style>
    <style:style style:family="graphic" style:name="style-155">
      <style:graphic-properties draw:fill="solid" draw:fill-color="#494539" draw:opacity="100.0%" draw:stroke="solid" svg:stroke-color="#494539" draw:stroke-linejoin="miter" svg:stroke-opacity="100.0%" svg:stroke-width="0.26458332mm"/>
    </style:style>
    <style:style style:family="graphic" style:name="style-156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157">
      <style:graphic-properties draw:fill="solid" draw:fill-color="#544e3f" draw:opacity="100.0%" draw:stroke="solid" svg:stroke-color="#544e3f" draw:stroke-linejoin="miter" svg:stroke-opacity="100.0%" svg:stroke-width="0.26458332mm"/>
    </style:style>
    <style:style style:family="graphic" style:name="style-158">
      <style:graphic-properties draw:fill="solid" draw:fill-color="#a39f87" draw:opacity="100.0%" draw:stroke="solid" svg:stroke-color="#a39f87" draw:stroke-linejoin="miter" svg:stroke-opacity="100.0%" svg:stroke-width="0.26458332mm"/>
    </style:style>
    <style:style style:family="graphic" style:name="style-159">
      <style:graphic-properties draw:fill="solid" draw:fill-color="#5d594a" draw:opacity="100.0%" draw:stroke="solid" svg:stroke-color="#5d594a" draw:stroke-linejoin="miter" svg:stroke-opacity="100.0%" svg:stroke-width="0.26458332mm"/>
    </style:style>
    <style:style style:family="graphic" style:name="style-160">
      <style:graphic-properties draw:fill="solid" draw:fill-color="#534d3e" draw:opacity="100.0%" draw:stroke="solid" svg:stroke-color="#534d3e" draw:stroke-linejoin="miter" svg:stroke-opacity="100.0%" svg:stroke-width="0.26458332mm"/>
    </style:style>
    <style:style style:family="graphic" style:name="style-161">
      <style:graphic-properties draw:fill="solid" draw:fill-color="#666150" draw:opacity="100.0%" draw:stroke="solid" svg:stroke-color="#666150" draw:stroke-linejoin="miter" svg:stroke-opacity="100.0%" svg:stroke-width="0.26458332mm"/>
    </style:style>
    <style:style style:family="graphic" style:name="style-162">
      <style:graphic-properties draw:fill="solid" draw:fill-color="#827c67" draw:opacity="100.0%" draw:stroke="solid" svg:stroke-color="#827c67" draw:stroke-linejoin="miter" svg:stroke-opacity="100.0%" svg:stroke-width="0.26458332mm"/>
    </style:style>
    <style:style style:family="graphic" style:name="style-163">
      <style:graphic-properties draw:fill="solid" draw:fill-color="#575244" draw:opacity="100.0%" draw:stroke="solid" svg:stroke-color="#575244" draw:stroke-linejoin="miter" svg:stroke-opacity="100.0%" svg:stroke-width="0.26458332mm"/>
    </style:style>
    <style:style style:family="graphic" style:name="style-164">
      <style:graphic-properties draw:fill="solid" draw:fill-color="#4d483c" draw:opacity="100.0%" draw:stroke="solid" svg:stroke-color="#4d483c" draw:stroke-linejoin="miter" svg:stroke-opacity="100.0%" svg:stroke-width="0.26458332mm"/>
    </style:style>
    <style:style style:family="graphic" style:name="style-165">
      <style:graphic-properties draw:fill="solid" draw:fill-color="#403c32" draw:opacity="100.0%" draw:stroke="solid" svg:stroke-color="#403c32" draw:stroke-linejoin="miter" svg:stroke-opacity="100.0%" svg:stroke-width="0.26458332mm"/>
    </style:style>
    <style:style style:family="graphic" style:name="style-166">
      <style:graphic-properties draw:fill="solid" draw:fill-color="#494438" draw:opacity="100.0%" draw:stroke="solid" svg:stroke-color="#494438" draw:stroke-linejoin="miter" svg:stroke-opacity="100.0%" svg:stroke-width="0.26458332mm"/>
    </style:style>
    <style:style style:family="graphic" style:name="style-167">
      <style:graphic-properties draw:fill="solid" draw:fill-color="#3d392f" draw:opacity="100.0%" draw:stroke="solid" svg:stroke-color="#3d392f" draw:stroke-linejoin="miter" svg:stroke-opacity="100.0%" svg:stroke-width="0.26458332mm"/>
    </style:style>
    <style:style style:family="graphic" style:name="style-168">
      <style:graphic-properties draw:fill="solid" draw:fill-color="#8b8771" draw:opacity="100.0%" draw:stroke="solid" svg:stroke-color="#8b8771" draw:stroke-linejoin="miter" svg:stroke-opacity="100.0%" svg:stroke-width="0.26458332mm"/>
    </style:style>
    <style:style style:family="graphic" style:name="style-169">
      <style:graphic-properties draw:fill="solid" draw:fill-color="#b3ae93" draw:opacity="100.0%" draw:stroke="solid" svg:stroke-color="#b3ae93" draw:stroke-linejoin="miter" svg:stroke-opacity="100.0%" svg:stroke-width="0.26458332mm"/>
    </style:style>
    <style:style style:family="graphic" style:name="style-170">
      <style:graphic-properties draw:fill="solid" draw:fill-color="#615b4b" draw:opacity="100.0%" draw:stroke="solid" svg:stroke-color="#615b4b" draw:stroke-linejoin="miter" svg:stroke-opacity="100.0%" svg:stroke-width="0.26458332mm"/>
    </style:style>
    <style:style style:family="graphic" style:name="style-171">
      <style:graphic-properties draw:fill="solid" draw:fill-color="#36322a" draw:opacity="100.0%" draw:stroke="solid" svg:stroke-color="#36322a" draw:stroke-linejoin="miter" svg:stroke-opacity="100.0%" svg:stroke-width="0.26458332mm"/>
    </style:style>
    <style:style style:family="graphic" style:name="style-172">
      <style:graphic-properties draw:fill="solid" draw:fill-color="#6a6554" draw:opacity="100.0%" draw:stroke="solid" svg:stroke-color="#6a6554" draw:stroke-linejoin="miter" svg:stroke-opacity="100.0%" svg:stroke-width="0.26458332mm"/>
    </style:style>
    <style:style style:family="graphic" style:name="style-173">
      <style:graphic-properties draw:fill="solid" draw:fill-color="#716c5a" draw:opacity="100.0%" draw:stroke="solid" svg:stroke-color="#716c5a" draw:stroke-linejoin="miter" svg:stroke-opacity="100.0%" svg:stroke-width="0.26458332mm"/>
    </style:style>
    <style:style style:family="graphic" style:name="style-174">
      <style:graphic-properties draw:fill="solid" draw:fill-color="#9d987f" draw:opacity="100.0%" draw:stroke="solid" svg:stroke-color="#9d987f" draw:stroke-linejoin="miter" svg:stroke-opacity="100.0%" svg:stroke-width="0.26458332mm"/>
    </style:style>
    <style:style style:family="graphic" style:name="style-175">
      <style:graphic-properties draw:fill="solid" draw:fill-color="#8f8b74" draw:opacity="100.0%" draw:stroke="solid" svg:stroke-color="#8f8b74" draw:stroke-linejoin="miter" svg:stroke-opacity="100.0%" svg:stroke-width="0.26458332mm"/>
    </style:style>
    <style:style style:family="graphic" style:name="style-176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177">
      <style:graphic-properties draw:fill="solid" draw:fill-color="#807b67" draw:opacity="100.0%" draw:stroke="solid" svg:stroke-color="#807b67" draw:stroke-linejoin="miter" svg:stroke-opacity="100.0%" svg:stroke-width="0.26458332mm"/>
    </style:style>
    <style:style style:family="graphic" style:name="style-178">
      <style:graphic-properties draw:fill="solid" draw:fill-color="#28241f" draw:opacity="100.0%" draw:stroke="solid" svg:stroke-color="#28241f" draw:stroke-linejoin="miter" svg:stroke-opacity="100.0%" svg:stroke-width="0.26458332mm"/>
    </style:style>
    <style:style style:family="graphic" style:name="style-179">
      <style:graphic-properties draw:fill="solid" draw:fill-color="#5e5a4a" draw:opacity="100.0%" draw:stroke="solid" svg:stroke-color="#5e5a4a" draw:stroke-linejoin="miter" svg:stroke-opacity="100.0%" svg:stroke-width="0.26458332mm"/>
    </style:style>
    <style:style style:family="graphic" style:name="style-180">
      <style:graphic-properties draw:fill="solid" draw:fill-color="#9e987f" draw:opacity="100.0%" draw:stroke="solid" svg:stroke-color="#9e987f" draw:stroke-linejoin="miter" svg:stroke-opacity="100.0%" svg:stroke-width="0.26458332mm"/>
    </style:style>
    <style:style style:family="graphic" style:name="style-181">
      <style:graphic-properties draw:fill="solid" draw:fill-color="#474337" draw:opacity="100.0%" draw:stroke="solid" svg:stroke-color="#474337" draw:stroke-linejoin="miter" svg:stroke-opacity="100.0%" svg:stroke-width="0.26458332mm"/>
    </style:style>
    <style:style style:family="graphic" style:name="style-182">
      <style:graphic-properties draw:fill="solid" draw:fill-color="#645f4e" draw:opacity="100.0%" draw:stroke="solid" svg:stroke-color="#645f4e" draw:stroke-linejoin="miter" svg:stroke-opacity="100.0%" svg:stroke-width="0.26458332mm"/>
    </style:style>
    <style:style style:family="graphic" style:name="style-183">
      <style:graphic-properties draw:fill="solid" draw:fill-color="#423e33" draw:opacity="100.0%" draw:stroke="solid" svg:stroke-color="#423e33" draw:stroke-linejoin="miter" svg:stroke-opacity="100.0%" svg:stroke-width="0.26458332mm"/>
    </style:style>
    <style:style style:family="graphic" style:name="style-184">
      <style:graphic-properties draw:fill="solid" draw:fill-color="#76715e" draw:opacity="100.0%" draw:stroke="solid" svg:stroke-color="#76715e" draw:stroke-linejoin="miter" svg:stroke-opacity="100.0%" svg:stroke-width="0.26458332mm"/>
    </style:style>
    <style:style style:family="graphic" style:name="style-185">
      <style:graphic-properties draw:fill="solid" draw:fill-color="#514d40" draw:opacity="100.0%" draw:stroke="solid" svg:stroke-color="#514d40" draw:stroke-linejoin="miter" svg:stroke-opacity="100.0%" svg:stroke-width="0.26458332mm"/>
    </style:style>
    <style:style style:family="graphic" style:name="style-186">
      <style:graphic-properties draw:fill="solid" draw:fill-color="#aba68c" draw:opacity="100.0%" draw:stroke="solid" svg:stroke-color="#aba68c" draw:stroke-linejoin="miter" svg:stroke-opacity="100.0%" svg:stroke-width="0.26458332mm"/>
    </style:style>
    <style:style style:family="graphic" style:name="style-187">
      <style:graphic-properties draw:fill="solid" draw:fill-color="#716c59" draw:opacity="100.0%" draw:stroke="solid" svg:stroke-color="#716c59" draw:stroke-linejoin="miter" svg:stroke-opacity="100.0%" svg:stroke-width="0.26458332mm"/>
    </style:style>
    <style:style style:family="graphic" style:name="style-188">
      <style:graphic-properties draw:fill="solid" draw:fill-color="#635e4e" draw:opacity="100.0%" draw:stroke="solid" svg:stroke-color="#635e4e" draw:stroke-linejoin="miter" svg:stroke-opacity="100.0%" svg:stroke-width="0.26458332mm"/>
    </style:style>
    <style:style style:family="graphic" style:name="style-189">
      <style:graphic-properties draw:fill="solid" draw:fill-color="#534e41" draw:opacity="100.0%" draw:stroke="solid" svg:stroke-color="#534e41" draw:stroke-linejoin="miter" svg:stroke-opacity="100.0%" svg:stroke-width="0.26458332mm"/>
    </style:style>
    <style:style style:family="graphic" style:name="style-190">
      <style:graphic-properties draw:fill="solid" draw:fill-color="#26231e" draw:opacity="100.0%" draw:stroke="solid" svg:stroke-color="#26231e" draw:stroke-linejoin="miter" svg:stroke-opacity="100.0%" svg:stroke-width="0.26458332mm"/>
    </style:style>
    <style:style style:family="graphic" style:name="style-191">
      <style:graphic-properties draw:fill="solid" draw:fill-color="#938e77" draw:opacity="100.0%" draw:stroke="solid" svg:stroke-color="#938e77" draw:stroke-linejoin="miter" svg:stroke-opacity="100.0%" svg:stroke-width="0.26458332mm"/>
    </style:style>
    <style:style style:family="graphic" style:name="style-192">
      <style:graphic-properties draw:fill="solid" draw:fill-color="#625c4b" draw:opacity="100.0%" draw:stroke="solid" svg:stroke-color="#625c4b" draw:stroke-linejoin="miter" svg:stroke-opacity="100.0%" svg:stroke-width="0.26458332mm"/>
    </style:style>
    <style:style style:family="graphic" style:name="style-193">
      <style:graphic-properties draw:fill="solid" draw:fill-color="#79735f" draw:opacity="100.0%" draw:stroke="solid" svg:stroke-color="#79735f" draw:stroke-linejoin="miter" svg:stroke-opacity="100.0%" svg:stroke-width="0.26458332mm"/>
    </style:style>
    <style:style style:family="graphic" style:name="style-194">
      <style:graphic-properties draw:fill="solid" draw:fill-color="#3b362d" draw:opacity="100.0%" draw:stroke="solid" svg:stroke-color="#3b362d" draw:stroke-linejoin="miter" svg:stroke-opacity="100.0%" svg:stroke-width="0.26458332mm"/>
    </style:style>
    <style:style style:family="graphic" style:name="style-195">
      <style:graphic-properties draw:fill="solid" draw:fill-color="#494438" draw:opacity="100.0%" draw:stroke="solid" svg:stroke-color="#494438" draw:stroke-linejoin="miter" svg:stroke-opacity="100.0%" svg:stroke-width="0.26458332mm"/>
    </style:style>
    <style:style style:family="graphic" style:name="style-196">
      <style:graphic-properties draw:fill="solid" draw:fill-color="#656050" draw:opacity="100.0%" draw:stroke="solid" svg:stroke-color="#656050" draw:stroke-linejoin="miter" svg:stroke-opacity="100.0%" svg:stroke-width="0.26458332mm"/>
    </style:style>
    <style:style style:family="graphic" style:name="style-197">
      <style:graphic-properties draw:fill="solid" draw:fill-color="#746f5c" draw:opacity="100.0%" draw:stroke="solid" svg:stroke-color="#746f5c" draw:stroke-linejoin="miter" svg:stroke-opacity="100.0%" svg:stroke-width="0.26458332mm"/>
    </style:style>
    <style:style style:family="graphic" style:name="style-198">
      <style:graphic-properties draw:fill="solid" draw:fill-color="#97917a" draw:opacity="100.0%" draw:stroke="solid" svg:stroke-color="#97917a" draw:stroke-linejoin="miter" svg:stroke-opacity="100.0%" svg:stroke-width="0.26458332mm"/>
    </style:style>
    <style:style style:family="graphic" style:name="style-199">
      <style:graphic-properties draw:fill="solid" draw:fill-color="#6e6957" draw:opacity="100.0%" draw:stroke="solid" svg:stroke-color="#6e6957" draw:stroke-linejoin="miter" svg:stroke-opacity="100.0%" svg:stroke-width="0.26458332mm"/>
    </style:style>
    <style:style style:family="graphic" style:name="style-200">
      <style:graphic-properties draw:fill="solid" draw:fill-color="#7a7562" draw:opacity="100.0%" draw:stroke="solid" svg:stroke-color="#7a7562" draw:stroke-linejoin="miter" svg:stroke-opacity="100.0%" svg:stroke-width="0.26458332mm"/>
    </style:style>
    <style:style style:family="graphic" style:name="style-201">
      <style:graphic-properties draw:fill="solid" draw:fill-color="#8c8771" draw:opacity="100.0%" draw:stroke="solid" svg:stroke-color="#8c8771" draw:stroke-linejoin="miter" svg:stroke-opacity="100.0%" svg:stroke-width="0.26458332mm"/>
    </style:style>
    <style:style style:family="graphic" style:name="style-202">
      <style:graphic-properties draw:fill="solid" draw:fill-color="#5e5a4b" draw:opacity="100.0%" draw:stroke="solid" svg:stroke-color="#5e5a4b" draw:stroke-linejoin="miter" svg:stroke-opacity="100.0%" svg:stroke-width="0.26458332mm"/>
    </style:style>
    <style:style style:family="graphic" style:name="style-203">
      <style:graphic-properties draw:fill="solid" draw:fill-color="#2f2b24" draw:opacity="100.0%" draw:stroke="solid" svg:stroke-color="#2f2b24" draw:stroke-linejoin="miter" svg:stroke-opacity="100.0%" svg:stroke-width="0.26458332mm"/>
    </style:style>
    <style:style style:family="graphic" style:name="style-204">
      <style:graphic-properties draw:fill="solid" draw:fill-color="#7f7a66" draw:opacity="100.0%" draw:stroke="solid" svg:stroke-color="#7f7a66" draw:stroke-linejoin="miter" svg:stroke-opacity="100.0%" svg:stroke-width="0.26458332mm"/>
    </style:style>
    <style:style style:family="graphic" style:name="style-205">
      <style:graphic-properties draw:fill="solid" draw:fill-color="#302c24" draw:opacity="100.0%" draw:stroke="solid" svg:stroke-color="#302c24" draw:stroke-linejoin="miter" svg:stroke-opacity="100.0%" svg:stroke-width="0.26458332mm"/>
    </style:style>
    <style:style style:family="graphic" style:name="style-206">
      <style:graphic-properties draw:fill="solid" draw:fill-color="#7d7761" draw:opacity="100.0%" draw:stroke="solid" svg:stroke-color="#7d7761" draw:stroke-linejoin="miter" svg:stroke-opacity="100.0%" svg:stroke-width="0.26458332mm"/>
    </style:style>
    <style:style style:family="graphic" style:name="style-207">
      <style:graphic-properties draw:fill="solid" draw:fill-color="#312d26" draw:opacity="100.0%" draw:stroke="solid" svg:stroke-color="#312d26" draw:stroke-linejoin="miter" svg:stroke-opacity="100.0%" svg:stroke-width="0.26458332mm"/>
    </style:style>
    <style:style style:family="graphic" style:name="style-208">
      <style:graphic-properties draw:fill="solid" draw:fill-color="#7a745f" draw:opacity="100.0%" draw:stroke="solid" svg:stroke-color="#7a745f" draw:stroke-linejoin="miter" svg:stroke-opacity="100.0%" svg:stroke-width="0.26458332mm"/>
    </style:style>
    <style:style style:family="graphic" style:name="style-209">
      <style:graphic-properties draw:fill="solid" draw:fill-color="#514b3e" draw:opacity="100.0%" draw:stroke="solid" svg:stroke-color="#514b3e" draw:stroke-linejoin="miter" svg:stroke-opacity="100.0%" svg:stroke-width="0.26458332mm"/>
    </style:style>
    <style:style style:family="graphic" style:name="style-210">
      <style:graphic-properties draw:fill="solid" draw:fill-color="#a09b83" draw:opacity="100.0%" draw:stroke="solid" svg:stroke-color="#a09b83" draw:stroke-linejoin="miter" svg:stroke-opacity="100.0%" svg:stroke-width="0.26458332mm"/>
    </style:style>
    <style:style style:family="graphic" style:name="style-211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212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213">
      <style:graphic-properties draw:fill="solid" draw:fill-color="#736e5b" draw:opacity="100.0%" draw:stroke="solid" svg:stroke-color="#736e5b" draw:stroke-linejoin="miter" svg:stroke-opacity="100.0%" svg:stroke-width="0.26458332mm"/>
    </style:style>
    <style:style style:family="graphic" style:name="style-214">
      <style:graphic-properties draw:fill="solid" draw:fill-color="#545042" draw:opacity="100.0%" draw:stroke="solid" svg:stroke-color="#545042" draw:stroke-linejoin="miter" svg:stroke-opacity="100.0%" svg:stroke-width="0.26458332mm"/>
    </style:style>
    <style:style style:family="graphic" style:name="style-215">
      <style:graphic-properties draw:fill="solid" draw:fill-color="#5a5546" draw:opacity="100.0%" draw:stroke="solid" svg:stroke-color="#5a5546" draw:stroke-linejoin="miter" svg:stroke-opacity="100.0%" svg:stroke-width="0.26458332mm"/>
    </style:style>
    <style:style style:family="graphic" style:name="style-216">
      <style:graphic-properties draw:fill="solid" draw:fill-color="#4c483b" draw:opacity="100.0%" draw:stroke="solid" svg:stroke-color="#4c483b" draw:stroke-linejoin="miter" svg:stroke-opacity="100.0%" svg:stroke-width="0.26458332mm"/>
    </style:style>
    <style:style style:family="graphic" style:name="style-217">
      <style:graphic-properties draw:fill="solid" draw:fill-color="#78725d" draw:opacity="100.0%" draw:stroke="solid" svg:stroke-color="#78725d" draw:stroke-linejoin="miter" svg:stroke-opacity="100.0%" svg:stroke-width="0.26458332mm"/>
    </style:style>
    <style:style style:family="graphic" style:name="style-218">
      <style:graphic-properties draw:fill="solid" draw:fill-color="#3c382e" draw:opacity="100.0%" draw:stroke="solid" svg:stroke-color="#3c382e" draw:stroke-linejoin="miter" svg:stroke-opacity="100.0%" svg:stroke-width="0.26458332mm"/>
    </style:style>
    <style:style style:family="graphic" style:name="style-219">
      <style:graphic-properties draw:fill="solid" draw:fill-color="#28251f" draw:opacity="100.0%" draw:stroke="solid" svg:stroke-color="#28251f" draw:stroke-linejoin="miter" svg:stroke-opacity="100.0%" svg:stroke-width="0.26458332mm"/>
    </style:style>
    <style:style style:family="graphic" style:name="style-220">
      <style:graphic-properties draw:fill="solid" draw:fill-color="#635e4d" draw:opacity="100.0%" draw:stroke="solid" svg:stroke-color="#635e4d" draw:stroke-linejoin="miter" svg:stroke-opacity="100.0%" svg:stroke-width="0.26458332mm"/>
    </style:style>
    <style:style style:family="graphic" style:name="style-221">
      <style:graphic-properties draw:fill="solid" draw:fill-color="#7e7965" draw:opacity="100.0%" draw:stroke="solid" svg:stroke-color="#7e7965" draw:stroke-linejoin="miter" svg:stroke-opacity="100.0%" svg:stroke-width="0.26458332mm"/>
    </style:style>
    <style:style style:family="graphic" style:name="style-222">
      <style:graphic-properties draw:fill="solid" draw:fill-color="#474337" draw:opacity="100.0%" draw:stroke="solid" svg:stroke-color="#474337" draw:stroke-linejoin="miter" svg:stroke-opacity="100.0%" svg:stroke-width="0.26458332mm"/>
    </style:style>
    <style:style style:family="graphic" style:name="style-223">
      <style:graphic-properties draw:fill="solid" draw:fill-color="#4b473b" draw:opacity="100.0%" draw:stroke="solid" svg:stroke-color="#4b473b" draw:stroke-linejoin="miter" svg:stroke-opacity="100.0%" svg:stroke-width="0.26458332mm"/>
    </style:style>
    <style:style style:family="graphic" style:name="style-224">
      <style:graphic-properties draw:fill="solid" draw:fill-color="#e6e5c4" draw:opacity="100.0%" draw:stroke="solid" svg:stroke-color="#e6e5c4" draw:stroke-linejoin="miter" svg:stroke-opacity="100.0%" svg:stroke-width="0.26458332mm"/>
    </style:style>
    <style:style style:family="graphic" style:name="style-225">
      <style:graphic-properties draw:fill="solid" draw:fill-color="#a39e84" draw:opacity="100.0%" draw:stroke="solid" svg:stroke-color="#a39e84" draw:stroke-linejoin="miter" svg:stroke-opacity="100.0%" svg:stroke-width="0.26458332mm"/>
    </style:style>
    <style:style style:family="graphic" style:name="style-226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227">
      <style:graphic-properties draw:fill="solid" draw:fill-color="#7d7965" draw:opacity="100.0%" draw:stroke="solid" svg:stroke-color="#7d7965" draw:stroke-linejoin="miter" svg:stroke-opacity="100.0%" svg:stroke-width="0.26458332mm"/>
    </style:style>
    <style:style style:family="graphic" style:name="style-228">
      <style:graphic-properties draw:fill="solid" draw:fill-color="#5f5b4b" draw:opacity="100.0%" draw:stroke="solid" svg:stroke-color="#5f5b4b" draw:stroke-linejoin="miter" svg:stroke-opacity="100.0%" svg:stroke-width="0.26458332mm"/>
    </style:style>
    <style:style style:family="graphic" style:name="style-229">
      <style:graphic-properties draw:fill="solid" draw:fill-color="#565141" draw:opacity="100.0%" draw:stroke="solid" svg:stroke-color="#565141" draw:stroke-linejoin="miter" svg:stroke-opacity="100.0%" svg:stroke-width="0.26458332mm"/>
    </style:style>
    <style:style style:family="graphic" style:name="style-230">
      <style:graphic-properties draw:fill="solid" draw:fill-color="#aea98f" draw:opacity="100.0%" draw:stroke="solid" svg:stroke-color="#aea98f" draw:stroke-linejoin="miter" svg:stroke-opacity="100.0%" svg:stroke-width="0.26458332mm"/>
    </style:style>
    <style:style style:family="graphic" style:name="style-231">
      <style:graphic-properties draw:fill="solid" draw:fill-color="#7b7663" draw:opacity="100.0%" draw:stroke="solid" svg:stroke-color="#7b7663" draw:stroke-linejoin="miter" svg:stroke-opacity="100.0%" svg:stroke-width="0.26458332mm"/>
    </style:style>
    <style:style style:family="graphic" style:name="style-232">
      <style:graphic-properties draw:fill="solid" draw:fill-color="#8f8a74" draw:opacity="100.0%" draw:stroke="solid" svg:stroke-color="#8f8a74" draw:stroke-linejoin="miter" svg:stroke-opacity="100.0%" svg:stroke-width="0.26458332mm"/>
    </style:style>
    <style:style style:family="graphic" style:name="style-233">
      <style:graphic-properties draw:fill="solid" draw:fill-color="#a9a388" draw:opacity="100.0%" draw:stroke="solid" svg:stroke-color="#a9a388" draw:stroke-linejoin="miter" svg:stroke-opacity="100.0%" svg:stroke-width="0.26458332mm"/>
    </style:style>
    <style:style style:family="graphic" style:name="style-234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235">
      <style:graphic-properties draw:fill="solid" draw:fill-color="#746f5d" draw:opacity="100.0%" draw:stroke="solid" svg:stroke-color="#746f5d" draw:stroke-linejoin="miter" svg:stroke-opacity="100.0%" svg:stroke-width="0.26458332mm"/>
    </style:style>
    <style:style style:family="graphic" style:name="style-236">
      <style:graphic-properties draw:fill="solid" draw:fill-color="#a19c83" draw:opacity="100.0%" draw:stroke="solid" svg:stroke-color="#a19c83" draw:stroke-linejoin="miter" svg:stroke-opacity="100.0%" svg:stroke-width="0.26458332mm"/>
    </style:style>
    <style:style style:family="graphic" style:name="style-237">
      <style:graphic-properties draw:fill="solid" draw:fill-color="#332f27" draw:opacity="100.0%" draw:stroke="solid" svg:stroke-color="#332f27" draw:stroke-linejoin="miter" svg:stroke-opacity="100.0%" svg:stroke-width="0.26458332mm"/>
    </style:style>
    <style:style style:family="graphic" style:name="style-238">
      <style:graphic-properties draw:fill="solid" draw:fill-color="#75705c" draw:opacity="100.0%" draw:stroke="solid" svg:stroke-color="#75705c" draw:stroke-linejoin="miter" svg:stroke-opacity="100.0%" svg:stroke-width="0.26458332mm"/>
    </style:style>
    <style:style style:family="graphic" style:name="style-239">
      <style:graphic-properties draw:fill="solid" draw:fill-color="#454135" draw:opacity="100.0%" draw:stroke="solid" svg:stroke-color="#454135" draw:stroke-linejoin="miter" svg:stroke-opacity="100.0%" svg:stroke-width="0.26458332mm"/>
    </style:style>
    <style:style style:family="graphic" style:name="style-240">
      <style:graphic-properties draw:fill="solid" draw:fill-color="#66604e" draw:opacity="100.0%" draw:stroke="solid" svg:stroke-color="#66604e" draw:stroke-linejoin="miter" svg:stroke-opacity="100.0%" svg:stroke-width="0.26458332mm"/>
    </style:style>
    <style:style style:family="graphic" style:name="style-241">
      <style:graphic-properties draw:fill="solid" draw:fill-color="#8a856f" draw:opacity="100.0%" draw:stroke="solid" svg:stroke-color="#8a856f" draw:stroke-linejoin="miter" svg:stroke-opacity="100.0%" svg:stroke-width="0.26458332mm"/>
    </style:style>
    <style:style style:family="graphic" style:name="style-242">
      <style:graphic-properties draw:fill="solid" draw:fill-color="#928d75" draw:opacity="100.0%" draw:stroke="solid" svg:stroke-color="#928d75" draw:stroke-linejoin="miter" svg:stroke-opacity="100.0%" svg:stroke-width="0.26458332mm"/>
    </style:style>
    <style:style style:family="graphic" style:name="style-243">
      <style:graphic-properties draw:fill="solid" draw:fill-color="#5a5546" draw:opacity="100.0%" draw:stroke="solid" svg:stroke-color="#5a5546" draw:stroke-linejoin="miter" svg:stroke-opacity="100.0%" svg:stroke-width="0.26458332mm"/>
    </style:style>
    <style:style style:family="graphic" style:name="style-244">
      <style:graphic-properties draw:fill="solid" draw:fill-color="#332f27" draw:opacity="100.0%" draw:stroke="solid" svg:stroke-color="#332f27" draw:stroke-linejoin="miter" svg:stroke-opacity="100.0%" svg:stroke-width="0.26458332mm"/>
    </style:style>
    <style:style style:family="graphic" style:name="style-245">
      <style:graphic-properties draw:fill="solid" draw:fill-color="#857f69" draw:opacity="100.0%" draw:stroke="solid" svg:stroke-color="#857f69" draw:stroke-linejoin="miter" svg:stroke-opacity="100.0%" svg:stroke-width="0.26458332mm"/>
    </style:style>
    <style:style style:family="graphic" style:name="style-246">
      <style:graphic-properties draw:fill="solid" draw:fill-color="#666150" draw:opacity="100.0%" draw:stroke="solid" svg:stroke-color="#666150" draw:stroke-linejoin="miter" svg:stroke-opacity="100.0%" svg:stroke-width="0.26458332mm"/>
    </style:style>
    <style:style style:family="graphic" style:name="style-247">
      <style:graphic-properties draw:fill="solid" draw:fill-color="#9a967d" draw:opacity="100.0%" draw:stroke="solid" svg:stroke-color="#9a967d" draw:stroke-linejoin="miter" svg:stroke-opacity="100.0%" svg:stroke-width="0.26458332mm"/>
    </style:style>
    <style:style style:family="graphic" style:name="style-248">
      <style:graphic-properties draw:fill="solid" draw:fill-color="#444035" draw:opacity="100.0%" draw:stroke="solid" svg:stroke-color="#444035" draw:stroke-linejoin="miter" svg:stroke-opacity="100.0%" svg:stroke-width="0.26458332mm"/>
    </style:style>
    <style:style style:family="graphic" style:name="style-249">
      <style:graphic-properties draw:fill="solid" draw:fill-color="#807a64" draw:opacity="100.0%" draw:stroke="solid" svg:stroke-color="#807a64" draw:stroke-linejoin="miter" svg:stroke-opacity="100.0%" svg:stroke-width="0.26458332mm"/>
    </style:style>
    <style:style style:family="graphic" style:name="style-250">
      <style:graphic-properties draw:fill="solid" draw:fill-color="#78735f" draw:opacity="100.0%" draw:stroke="solid" svg:stroke-color="#78735f" draw:stroke-linejoin="miter" svg:stroke-opacity="100.0%" svg:stroke-width="0.26458332mm"/>
    </style:style>
    <style:style style:family="graphic" style:name="style-251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252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253">
      <style:graphic-properties draw:fill="solid" draw:fill-color="#676352" draw:opacity="100.0%" draw:stroke="solid" svg:stroke-color="#676352" draw:stroke-linejoin="miter" svg:stroke-opacity="100.0%" svg:stroke-width="0.26458332mm"/>
    </style:style>
    <style:style style:family="graphic" style:name="style-254">
      <style:graphic-properties draw:fill="solid" draw:fill-color="#817d68" draw:opacity="100.0%" draw:stroke="solid" svg:stroke-color="#817d68" draw:stroke-linejoin="miter" svg:stroke-opacity="100.0%" svg:stroke-width="0.26458332mm"/>
    </style:style>
    <style:style style:family="graphic" style:name="style-255">
      <style:graphic-properties draw:fill="solid" draw:fill-color="#a6a085" draw:opacity="100.0%" draw:stroke="solid" svg:stroke-color="#a6a085" draw:stroke-linejoin="miter" svg:stroke-opacity="100.0%" svg:stroke-width="0.26458332mm"/>
    </style:style>
    <style:style style:family="graphic" style:name="style-256">
      <style:graphic-properties draw:fill="solid" draw:fill-color="#2d2a23" draw:opacity="100.0%" draw:stroke="solid" svg:stroke-color="#2d2a23" draw:stroke-linejoin="miter" svg:stroke-opacity="100.0%" svg:stroke-width="0.26458332mm"/>
    </style:style>
    <style:style style:family="graphic" style:name="style-257">
      <style:graphic-properties draw:fill="solid" draw:fill-color="#75705d" draw:opacity="100.0%" draw:stroke="solid" svg:stroke-color="#75705d" draw:stroke-linejoin="miter" svg:stroke-opacity="100.0%" svg:stroke-width="0.26458332mm"/>
    </style:style>
    <style:style style:family="graphic" style:name="style-258">
      <style:graphic-properties draw:fill="solid" draw:fill-color="#827e69" draw:opacity="100.0%" draw:stroke="solid" svg:stroke-color="#827e69" draw:stroke-linejoin="miter" svg:stroke-opacity="100.0%" svg:stroke-width="0.26458332mm"/>
    </style:style>
    <style:style style:family="graphic" style:name="style-259">
      <style:graphic-properties draw:fill="solid" draw:fill-color="#585344" draw:opacity="100.0%" draw:stroke="solid" svg:stroke-color="#585344" draw:stroke-linejoin="miter" svg:stroke-opacity="100.0%" svg:stroke-width="0.26458332mm"/>
    </style:style>
    <style:style style:family="graphic" style:name="style-260">
      <style:graphic-properties draw:fill="solid" draw:fill-color="#28241f" draw:opacity="100.0%" draw:stroke="solid" svg:stroke-color="#28241f" draw:stroke-linejoin="miter" svg:stroke-opacity="100.0%" svg:stroke-width="0.26458332mm"/>
    </style:style>
    <style:style style:family="graphic" style:name="style-261">
      <style:graphic-properties draw:fill="solid" draw:fill-color="#353028" draw:opacity="100.0%" draw:stroke="solid" svg:stroke-color="#353028" draw:stroke-linejoin="miter" svg:stroke-opacity="100.0%" svg:stroke-width="0.26458332mm"/>
    </style:style>
    <style:style style:family="graphic" style:name="style-262">
      <style:graphic-properties draw:fill="solid" draw:fill-color="#5a5647" draw:opacity="100.0%" draw:stroke="solid" svg:stroke-color="#5a5647" draw:stroke-linejoin="miter" svg:stroke-opacity="100.0%" svg:stroke-width="0.26458332mm"/>
    </style:style>
    <style:style style:family="graphic" style:name="style-263">
      <style:graphic-properties draw:fill="solid" draw:fill-color="#6f6a58" draw:opacity="100.0%" draw:stroke="solid" svg:stroke-color="#6f6a58" draw:stroke-linejoin="miter" svg:stroke-opacity="100.0%" svg:stroke-width="0.26458332mm"/>
    </style:style>
    <style:style style:family="graphic" style:name="style-264">
      <style:graphic-properties draw:fill="solid" draw:fill-color="#98947c" draw:opacity="100.0%" draw:stroke="solid" svg:stroke-color="#98947c" draw:stroke-linejoin="miter" svg:stroke-opacity="100.0%" svg:stroke-width="0.26458332mm"/>
    </style:style>
    <style:style style:family="graphic" style:name="style-265">
      <style:graphic-properties draw:fill="solid" draw:fill-color="#403c31" draw:opacity="100.0%" draw:stroke="solid" svg:stroke-color="#403c31" draw:stroke-linejoin="miter" svg:stroke-opacity="100.0%" svg:stroke-width="0.26458332mm"/>
    </style:style>
    <style:style style:family="graphic" style:name="style-266">
      <style:graphic-properties draw:fill="solid" draw:fill-color="#514d3f" draw:opacity="100.0%" draw:stroke="solid" svg:stroke-color="#514d3f" draw:stroke-linejoin="miter" svg:stroke-opacity="100.0%" svg:stroke-width="0.26458332mm"/>
    </style:style>
    <style:style style:family="graphic" style:name="style-267">
      <style:graphic-properties draw:fill="solid" draw:fill-color="#beb99c" draw:opacity="100.0%" draw:stroke="solid" svg:stroke-color="#beb99c" draw:stroke-linejoin="miter" svg:stroke-opacity="100.0%" svg:stroke-width="0.26458332mm"/>
    </style:style>
    <style:style style:family="graphic" style:name="style-268">
      <style:graphic-properties draw:fill="solid" draw:fill-color="#9a957d" draw:opacity="100.0%" draw:stroke="solid" svg:stroke-color="#9a957d" draw:stroke-linejoin="miter" svg:stroke-opacity="100.0%" svg:stroke-width="0.26458332mm"/>
    </style:style>
    <style:style style:family="graphic" style:name="style-269">
      <style:graphic-properties draw:fill="solid" draw:fill-color="#736e5b" draw:opacity="100.0%" draw:stroke="solid" svg:stroke-color="#736e5b" draw:stroke-linejoin="miter" svg:stroke-opacity="100.0%" svg:stroke-width="0.26458332mm"/>
    </style:style>
    <style:style style:family="graphic" style:name="style-270">
      <style:graphic-properties draw:fill="solid" draw:fill-color="#726d5a" draw:opacity="100.0%" draw:stroke="solid" svg:stroke-color="#726d5a" draw:stroke-linejoin="miter" svg:stroke-opacity="100.0%" svg:stroke-width="0.26458332mm"/>
    </style:style>
    <style:style style:family="graphic" style:name="style-271">
      <style:graphic-properties draw:fill="solid" draw:fill-color="#322e27" draw:opacity="100.0%" draw:stroke="solid" svg:stroke-color="#322e27" draw:stroke-linejoin="miter" svg:stroke-opacity="100.0%" svg:stroke-width="0.26458332mm"/>
    </style:style>
    <style:style style:family="graphic" style:name="style-272">
      <style:graphic-properties draw:fill="solid" draw:fill-color="#666251" draw:opacity="100.0%" draw:stroke="solid" svg:stroke-color="#666251" draw:stroke-linejoin="miter" svg:stroke-opacity="100.0%" svg:stroke-width="0.26458332mm"/>
    </style:style>
    <style:style style:family="graphic" style:name="style-273">
      <style:graphic-properties draw:fill="solid" draw:fill-color="#95917a" draw:opacity="100.0%" draw:stroke="solid" svg:stroke-color="#95917a" draw:stroke-linejoin="miter" svg:stroke-opacity="100.0%" svg:stroke-width="0.26458332mm"/>
    </style:style>
    <style:style style:family="graphic" style:name="style-274">
      <style:graphic-properties draw:fill="solid" draw:fill-color="#605b4b" draw:opacity="100.0%" draw:stroke="solid" svg:stroke-color="#605b4b" draw:stroke-linejoin="miter" svg:stroke-opacity="100.0%" svg:stroke-width="0.26458332mm"/>
    </style:style>
    <style:style style:family="graphic" style:name="style-275">
      <style:graphic-properties draw:fill="solid" draw:fill-color="#a29c84" draw:opacity="100.0%" draw:stroke="solid" svg:stroke-color="#a29c84" draw:stroke-linejoin="miter" svg:stroke-opacity="100.0%" svg:stroke-width="0.26458332mm"/>
    </style:style>
    <style:style style:family="graphic" style:name="style-276">
      <style:graphic-properties draw:fill="solid" draw:fill-color="#4e493c" draw:opacity="100.0%" draw:stroke="solid" svg:stroke-color="#4e493c" draw:stroke-linejoin="miter" svg:stroke-opacity="100.0%" svg:stroke-width="0.26458332mm"/>
    </style:style>
    <style:style style:family="graphic" style:name="style-277">
      <style:graphic-properties draw:fill="solid" draw:fill-color="#4a453a" draw:opacity="100.0%" draw:stroke="solid" svg:stroke-color="#4a453a" draw:stroke-linejoin="miter" svg:stroke-opacity="100.0%" svg:stroke-width="0.26458332mm"/>
    </style:style>
    <style:style style:family="graphic" style:name="style-278">
      <style:graphic-properties draw:fill="solid" draw:fill-color="#787461" draw:opacity="100.0%" draw:stroke="solid" svg:stroke-color="#787461" draw:stroke-linejoin="miter" svg:stroke-opacity="100.0%" svg:stroke-width="0.26458332mm"/>
    </style:style>
    <style:style style:family="graphic" style:name="style-279">
      <style:graphic-properties draw:fill="solid" draw:fill-color="#534e3f" draw:opacity="100.0%" draw:stroke="solid" svg:stroke-color="#534e3f" draw:stroke-linejoin="miter" svg:stroke-opacity="100.0%" svg:stroke-width="0.26458332mm"/>
    </style:style>
    <style:style style:family="graphic" style:name="style-280">
      <style:graphic-properties draw:fill="solid" draw:fill-color="#292621" draw:opacity="100.0%" draw:stroke="solid" svg:stroke-color="#292621" draw:stroke-linejoin="miter" svg:stroke-opacity="100.0%" svg:stroke-width="0.26458332mm"/>
    </style:style>
    <style:style style:family="graphic" style:name="style-281">
      <style:graphic-properties draw:fill="solid" draw:fill-color="#b5b095" draw:opacity="100.0%" draw:stroke="solid" svg:stroke-color="#b5b095" draw:stroke-linejoin="miter" svg:stroke-opacity="100.0%" svg:stroke-width="0.26458332mm"/>
    </style:style>
    <style:style style:family="graphic" style:name="style-282">
      <style:graphic-properties draw:fill="solid" draw:fill-color="#89846e" draw:opacity="100.0%" draw:stroke="solid" svg:stroke-color="#89846e" draw:stroke-linejoin="miter" svg:stroke-opacity="100.0%" svg:stroke-width="0.26458332mm"/>
    </style:style>
    <style:style style:family="graphic" style:name="style-283">
      <style:graphic-properties draw:fill="solid" draw:fill-color="#706c5a" draw:opacity="100.0%" draw:stroke="solid" svg:stroke-color="#706c5a" draw:stroke-linejoin="miter" svg:stroke-opacity="100.0%" svg:stroke-width="0.26458332mm"/>
    </style:style>
    <style:style style:family="graphic" style:name="style-284">
      <style:graphic-properties draw:fill="solid" draw:fill-color="#736e5b" draw:opacity="100.0%" draw:stroke="solid" svg:stroke-color="#736e5b" draw:stroke-linejoin="miter" svg:stroke-opacity="100.0%" svg:stroke-width="0.26458332mm"/>
    </style:style>
    <style:style style:family="graphic" style:name="style-285">
      <style:graphic-properties draw:fill="solid" draw:fill-color="#2e2a24" draw:opacity="100.0%" draw:stroke="solid" svg:stroke-color="#2e2a24" draw:stroke-linejoin="miter" svg:stroke-opacity="100.0%" svg:stroke-width="0.26458332mm"/>
    </style:style>
    <style:style style:family="graphic" style:name="style-286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287">
      <style:graphic-properties draw:fill="solid" draw:fill-color="#5c5849" draw:opacity="100.0%" draw:stroke="solid" svg:stroke-color="#5c5849" draw:stroke-linejoin="miter" svg:stroke-opacity="100.0%" svg:stroke-width="0.26458332mm"/>
    </style:style>
    <style:style style:family="graphic" style:name="style-288">
      <style:graphic-properties draw:fill="solid" draw:fill-color="#322e27" draw:opacity="100.0%" draw:stroke="solid" svg:stroke-color="#322e27" draw:stroke-linejoin="miter" svg:stroke-opacity="100.0%" svg:stroke-width="0.26458332mm"/>
    </style:style>
    <style:style style:family="graphic" style:name="style-289">
      <style:graphic-properties draw:fill="solid" draw:fill-color="#534e41" draw:opacity="100.0%" draw:stroke="solid" svg:stroke-color="#534e41" draw:stroke-linejoin="miter" svg:stroke-opacity="100.0%" svg:stroke-width="0.26458332mm"/>
    </style:style>
    <style:style style:family="graphic" style:name="style-290">
      <style:graphic-properties draw:fill="solid" draw:fill-color="#666150" draw:opacity="100.0%" draw:stroke="solid" svg:stroke-color="#666150" draw:stroke-linejoin="miter" svg:stroke-opacity="100.0%" svg:stroke-width="0.26458332mm"/>
    </style:style>
    <style:style style:family="graphic" style:name="style-291">
      <style:graphic-properties draw:fill="solid" draw:fill-color="#b9b499" draw:opacity="100.0%" draw:stroke="solid" svg:stroke-color="#b9b499" draw:stroke-linejoin="miter" svg:stroke-opacity="100.0%" svg:stroke-width="0.26458332mm"/>
    </style:style>
    <style:style style:family="graphic" style:name="style-292">
      <style:graphic-properties draw:fill="solid" draw:fill-color="#797562" draw:opacity="100.0%" draw:stroke="solid" svg:stroke-color="#797562" draw:stroke-linejoin="miter" svg:stroke-opacity="100.0%" svg:stroke-width="0.26458332mm"/>
    </style:style>
    <style:style style:family="graphic" style:name="style-293">
      <style:graphic-properties draw:fill="solid" draw:fill-color="#3b362d" draw:opacity="100.0%" draw:stroke="solid" svg:stroke-color="#3b362d" draw:stroke-linejoin="miter" svg:stroke-opacity="100.0%" svg:stroke-width="0.26458332mm"/>
    </style:style>
    <style:style style:family="graphic" style:name="style-294">
      <style:graphic-properties draw:fill="solid" draw:fill-color="#9e987f" draw:opacity="100.0%" draw:stroke="solid" svg:stroke-color="#9e987f" draw:stroke-linejoin="miter" svg:stroke-opacity="100.0%" svg:stroke-width="0.26458332mm"/>
    </style:style>
    <style:style style:family="graphic" style:name="style-295">
      <style:graphic-properties draw:fill="solid" draw:fill-color="#a29c82" draw:opacity="100.0%" draw:stroke="solid" svg:stroke-color="#a29c82" draw:stroke-linejoin="miter" svg:stroke-opacity="100.0%" svg:stroke-width="0.26458332mm"/>
    </style:style>
    <style:style style:family="graphic" style:name="style-296">
      <style:graphic-properties draw:fill="solid" draw:fill-color="#726d5b" draw:opacity="100.0%" draw:stroke="solid" svg:stroke-color="#726d5b" draw:stroke-linejoin="miter" svg:stroke-opacity="100.0%" svg:stroke-width="0.26458332mm"/>
    </style:style>
    <style:style style:family="graphic" style:name="style-297">
      <style:graphic-properties draw:fill="solid" draw:fill-color="#d0c9a9" draw:opacity="100.0%" draw:stroke="solid" svg:stroke-color="#d0c9a9" draw:stroke-linejoin="miter" svg:stroke-opacity="100.0%" svg:stroke-width="0.26458332mm"/>
    </style:style>
    <style:style style:family="graphic" style:name="style-298">
      <style:graphic-properties draw:fill="solid" draw:fill-color="#3d382e" draw:opacity="100.0%" draw:stroke="solid" svg:stroke-color="#3d382e" draw:stroke-linejoin="miter" svg:stroke-opacity="100.0%" svg:stroke-width="0.26458332mm"/>
    </style:style>
    <style:style style:family="graphic" style:name="style-299">
      <style:graphic-properties draw:fill="solid" draw:fill-color="#28241f" draw:opacity="100.0%" draw:stroke="solid" svg:stroke-color="#28241f" draw:stroke-linejoin="miter" svg:stroke-opacity="100.0%" svg:stroke-width="0.26458332mm"/>
    </style:style>
    <style:style style:family="graphic" style:name="style-300">
      <style:graphic-properties draw:fill="solid" draw:fill-color="#4a463a" draw:opacity="100.0%" draw:stroke="solid" svg:stroke-color="#4a463a" draw:stroke-linejoin="miter" svg:stroke-opacity="100.0%" svg:stroke-width="0.26458332mm"/>
    </style:style>
    <style:style style:family="graphic" style:name="style-301">
      <style:graphic-properties draw:fill="solid" draw:fill-color="#544f41" draw:opacity="100.0%" draw:stroke="solid" svg:stroke-color="#544f41" draw:stroke-linejoin="miter" svg:stroke-opacity="100.0%" svg:stroke-width="0.26458332mm"/>
    </style:style>
    <style:style style:family="graphic" style:name="style-302">
      <style:graphic-properties draw:fill="solid" draw:fill-color="#645f4e" draw:opacity="100.0%" draw:stroke="solid" svg:stroke-color="#645f4e" draw:stroke-linejoin="miter" svg:stroke-opacity="100.0%" svg:stroke-width="0.26458332mm"/>
    </style:style>
    <style:style style:family="graphic" style:name="style-303">
      <style:graphic-properties draw:fill="solid" draw:fill-color="#8b8670" draw:opacity="100.0%" draw:stroke="solid" svg:stroke-color="#8b8670" draw:stroke-linejoin="miter" svg:stroke-opacity="100.0%" svg:stroke-width="0.26458332mm"/>
    </style:style>
    <style:style style:family="graphic" style:name="style-304">
      <style:graphic-properties draw:fill="solid" draw:fill-color="#2e2a23" draw:opacity="100.0%" draw:stroke="solid" svg:stroke-color="#2e2a23" draw:stroke-linejoin="miter" svg:stroke-opacity="100.0%" svg:stroke-width="0.26458332mm"/>
    </style:style>
    <style:style style:family="graphic" style:name="style-305">
      <style:graphic-properties draw:fill="solid" draw:fill-color="#615d4d" draw:opacity="100.0%" draw:stroke="solid" svg:stroke-color="#615d4d" draw:stroke-linejoin="miter" svg:stroke-opacity="100.0%" svg:stroke-width="0.26458332mm"/>
    </style:style>
    <style:style style:family="graphic" style:name="style-306">
      <style:graphic-properties draw:fill="solid" draw:fill-color="#514c3e" draw:opacity="100.0%" draw:stroke="solid" svg:stroke-color="#514c3e" draw:stroke-linejoin="miter" svg:stroke-opacity="100.0%" svg:stroke-width="0.26458332mm"/>
    </style:style>
    <style:style style:family="graphic" style:name="style-307">
      <style:graphic-properties draw:fill="solid" draw:fill-color="#605b4a" draw:opacity="100.0%" draw:stroke="solid" svg:stroke-color="#605b4a" draw:stroke-linejoin="miter" svg:stroke-opacity="100.0%" svg:stroke-width="0.26458332mm"/>
    </style:style>
    <style:style style:family="graphic" style:name="style-308">
      <style:graphic-properties draw:fill="solid" draw:fill-color="#4b463a" draw:opacity="100.0%" draw:stroke="solid" svg:stroke-color="#4b463a" draw:stroke-linejoin="miter" svg:stroke-opacity="100.0%" svg:stroke-width="0.26458332mm"/>
    </style:style>
    <style:style style:family="graphic" style:name="style-309">
      <style:graphic-properties draw:fill="solid" draw:fill-color="#65604f" draw:opacity="100.0%" draw:stroke="solid" svg:stroke-color="#65604f" draw:stroke-linejoin="miter" svg:stroke-opacity="100.0%" svg:stroke-width="0.26458332mm"/>
    </style:style>
    <style:style style:family="graphic" style:name="style-310">
      <style:graphic-properties draw:fill="solid" draw:fill-color="#29251f" draw:opacity="100.0%" draw:stroke="solid" svg:stroke-color="#29251f" draw:stroke-linejoin="miter" svg:stroke-opacity="100.0%" svg:stroke-width="0.26458332mm"/>
    </style:style>
    <style:style style:family="graphic" style:name="style-311">
      <style:graphic-properties draw:fill="solid" draw:fill-color="#756f5b" draw:opacity="100.0%" draw:stroke="solid" svg:stroke-color="#756f5b" draw:stroke-linejoin="miter" svg:stroke-opacity="100.0%" svg:stroke-width="0.26458332mm"/>
    </style:style>
    <style:style style:family="graphic" style:name="style-312">
      <style:graphic-properties draw:fill="solid" draw:fill-color="#716c5a" draw:opacity="100.0%" draw:stroke="solid" svg:stroke-color="#716c5a" draw:stroke-linejoin="miter" svg:stroke-opacity="100.0%" svg:stroke-width="0.26458332mm"/>
    </style:style>
    <style:style style:family="graphic" style:name="style-313">
      <style:graphic-properties draw:fill="solid" draw:fill-color="#615d4c" draw:opacity="100.0%" draw:stroke="solid" svg:stroke-color="#615d4c" draw:stroke-linejoin="miter" svg:stroke-opacity="100.0%" svg:stroke-width="0.26458332mm"/>
    </style:style>
    <style:style style:family="graphic" style:name="style-314">
      <style:graphic-properties draw:fill="solid" draw:fill-color="#2f2b25" draw:opacity="100.0%" draw:stroke="solid" svg:stroke-color="#2f2b25" draw:stroke-linejoin="miter" svg:stroke-opacity="100.0%" svg:stroke-width="0.26458332mm"/>
    </style:style>
    <style:style style:family="graphic" style:name="style-315">
      <style:graphic-properties draw:fill="solid" draw:fill-color="#97927b" draw:opacity="100.0%" draw:stroke="solid" svg:stroke-color="#97927b" draw:stroke-linejoin="miter" svg:stroke-opacity="100.0%" svg:stroke-width="0.26458332mm"/>
    </style:style>
    <style:style style:family="graphic" style:name="style-316">
      <style:graphic-properties draw:fill="solid" draw:fill-color="#7f7a66" draw:opacity="100.0%" draw:stroke="solid" svg:stroke-color="#7f7a66" draw:stroke-linejoin="miter" svg:stroke-opacity="100.0%" svg:stroke-width="0.26458332mm"/>
    </style:style>
    <style:style style:family="graphic" style:name="style-317">
      <style:graphic-properties draw:fill="solid" draw:fill-color="#4f4a3d" draw:opacity="100.0%" draw:stroke="solid" svg:stroke-color="#4f4a3d" draw:stroke-linejoin="miter" svg:stroke-opacity="100.0%" svg:stroke-width="0.26458332mm"/>
    </style:style>
    <style:style style:family="graphic" style:name="style-318">
      <style:graphic-properties draw:fill="solid" draw:fill-color="#666151" draw:opacity="100.0%" draw:stroke="solid" svg:stroke-color="#666151" draw:stroke-linejoin="miter" svg:stroke-opacity="100.0%" svg:stroke-width="0.26458332mm"/>
    </style:style>
    <style:style style:family="graphic" style:name="style-319">
      <style:graphic-properties draw:fill="solid" draw:fill-color="#9a967e" draw:opacity="100.0%" draw:stroke="solid" svg:stroke-color="#9a967e" draw:stroke-linejoin="miter" svg:stroke-opacity="100.0%" svg:stroke-width="0.26458332mm"/>
    </style:style>
    <style:style style:family="graphic" style:name="style-320">
      <style:graphic-properties draw:fill="solid" draw:fill-color="#4e493c" draw:opacity="100.0%" draw:stroke="solid" svg:stroke-color="#4e493c" draw:stroke-linejoin="miter" svg:stroke-opacity="100.0%" svg:stroke-width="0.26458332mm"/>
    </style:style>
    <style:style style:family="graphic" style:name="style-321">
      <style:graphic-properties draw:fill="solid" draw:fill-color="#443f35" draw:opacity="100.0%" draw:stroke="solid" svg:stroke-color="#443f35" draw:stroke-linejoin="miter" svg:stroke-opacity="100.0%" svg:stroke-width="0.26458332mm"/>
    </style:style>
    <style:style style:family="graphic" style:name="style-322">
      <style:graphic-properties draw:fill="solid" draw:fill-color="#736d5a" draw:opacity="100.0%" draw:stroke="solid" svg:stroke-color="#736d5a" draw:stroke-linejoin="miter" svg:stroke-opacity="100.0%" svg:stroke-width="0.26458332mm"/>
    </style:style>
    <style:style style:family="graphic" style:name="style-323">
      <style:graphic-properties draw:fill="solid" draw:fill-color="#959077" draw:opacity="100.0%" draw:stroke="solid" svg:stroke-color="#959077" draw:stroke-linejoin="miter" svg:stroke-opacity="100.0%" svg:stroke-width="0.26458332mm"/>
    </style:style>
    <style:style style:family="graphic" style:name="style-324">
      <style:graphic-properties draw:fill="solid" draw:fill-color="#686351" draw:opacity="100.0%" draw:stroke="solid" svg:stroke-color="#686351" draw:stroke-linejoin="miter" svg:stroke-opacity="100.0%" svg:stroke-width="0.26458332mm"/>
    </style:style>
    <style:style style:family="graphic" style:name="style-325">
      <style:graphic-properties draw:fill="solid" draw:fill-color="#e3e2c3" draw:opacity="100.0%" draw:stroke="solid" svg:stroke-color="#e3e2c3" draw:stroke-linejoin="miter" svg:stroke-opacity="100.0%" svg:stroke-width="0.26458332mm"/>
    </style:style>
    <style:style style:family="graphic" style:name="style-326">
      <style:graphic-properties draw:fill="solid" draw:fill-color="#716b58" draw:opacity="100.0%" draw:stroke="solid" svg:stroke-color="#716b58" draw:stroke-linejoin="miter" svg:stroke-opacity="100.0%" svg:stroke-width="0.26458332mm"/>
    </style:style>
    <style:style style:family="graphic" style:name="style-327">
      <style:graphic-properties draw:fill="solid" draw:fill-color="#413c32" draw:opacity="100.0%" draw:stroke="solid" svg:stroke-color="#413c32" draw:stroke-linejoin="miter" svg:stroke-opacity="100.0%" svg:stroke-width="0.26458332mm"/>
    </style:style>
    <style:style style:family="graphic" style:name="style-328">
      <style:graphic-properties draw:fill="solid" draw:fill-color="#6c6654" draw:opacity="100.0%" draw:stroke="solid" svg:stroke-color="#6c6654" draw:stroke-linejoin="miter" svg:stroke-opacity="100.0%" svg:stroke-width="0.26458332mm"/>
    </style:style>
    <style:style style:family="graphic" style:name="style-329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330">
      <style:graphic-properties draw:fill="solid" draw:fill-color="#2b2822" draw:opacity="100.0%" draw:stroke="solid" svg:stroke-color="#2b2822" draw:stroke-linejoin="miter" svg:stroke-opacity="100.0%" svg:stroke-width="0.26458332mm"/>
    </style:style>
    <style:style style:family="graphic" style:name="style-331">
      <style:graphic-properties draw:fill="solid" draw:fill-color="#504b3d" draw:opacity="100.0%" draw:stroke="solid" svg:stroke-color="#504b3d" draw:stroke-linejoin="miter" svg:stroke-opacity="100.0%" svg:stroke-width="0.26458332mm"/>
    </style:style>
    <style:style style:family="graphic" style:name="style-332">
      <style:graphic-properties draw:fill="solid" draw:fill-color="#4a463a" draw:opacity="100.0%" draw:stroke="solid" svg:stroke-color="#4a463a" draw:stroke-linejoin="miter" svg:stroke-opacity="100.0%" svg:stroke-width="0.26458332mm"/>
    </style:style>
    <style:style style:family="graphic" style:name="style-333">
      <style:graphic-properties draw:fill="solid" draw:fill-color="#635f4e" draw:opacity="100.0%" draw:stroke="solid" svg:stroke-color="#635f4e" draw:stroke-linejoin="miter" svg:stroke-opacity="100.0%" svg:stroke-width="0.26458332mm"/>
    </style:style>
    <style:style style:family="graphic" style:name="style-334">
      <style:graphic-properties draw:fill="solid" draw:fill-color="#726c59" draw:opacity="100.0%" draw:stroke="solid" svg:stroke-color="#726c59" draw:stroke-linejoin="miter" svg:stroke-opacity="100.0%" svg:stroke-width="0.26458332mm"/>
    </style:style>
    <style:style style:family="graphic" style:name="style-335">
      <style:graphic-properties draw:fill="solid" draw:fill-color="#322f27" draw:opacity="100.0%" draw:stroke="solid" svg:stroke-color="#322f27" draw:stroke-linejoin="miter" svg:stroke-opacity="100.0%" svg:stroke-width="0.26458332mm"/>
    </style:style>
    <style:style style:family="graphic" style:name="style-336">
      <style:graphic-properties draw:fill="solid" draw:fill-color="#8d8972" draw:opacity="100.0%" draw:stroke="solid" svg:stroke-color="#8d8972" draw:stroke-linejoin="miter" svg:stroke-opacity="100.0%" svg:stroke-width="0.26458332mm"/>
    </style:style>
    <style:style style:family="graphic" style:name="style-337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338">
      <style:graphic-properties draw:fill="solid" draw:fill-color="#847e69" draw:opacity="100.0%" draw:stroke="solid" svg:stroke-color="#847e69" draw:stroke-linejoin="miter" svg:stroke-opacity="100.0%" svg:stroke-width="0.26458332mm"/>
    </style:style>
    <style:style style:family="graphic" style:name="style-339">
      <style:graphic-properties draw:fill="solid" draw:fill-color="#38332a" draw:opacity="100.0%" draw:stroke="solid" svg:stroke-color="#38332a" draw:stroke-linejoin="miter" svg:stroke-opacity="100.0%" svg:stroke-width="0.26458332mm"/>
    </style:style>
    <style:style style:family="graphic" style:name="style-340">
      <style:graphic-properties draw:fill="solid" draw:fill-color="#66614f" draw:opacity="100.0%" draw:stroke="solid" svg:stroke-color="#66614f" draw:stroke-linejoin="miter" svg:stroke-opacity="100.0%" svg:stroke-width="0.26458332mm"/>
    </style:style>
    <style:style style:family="graphic" style:name="style-341">
      <style:graphic-properties draw:fill="solid" draw:fill-color="#4b4639" draw:opacity="100.0%" draw:stroke="solid" svg:stroke-color="#4b4639" draw:stroke-linejoin="miter" svg:stroke-opacity="100.0%" svg:stroke-width="0.26458332mm"/>
    </style:style>
    <style:style style:family="graphic" style:name="style-342">
      <style:graphic-properties draw:fill="solid" draw:fill-color="#afaa90" draw:opacity="100.0%" draw:stroke="solid" svg:stroke-color="#afaa90" draw:stroke-linejoin="miter" svg:stroke-opacity="100.0%" svg:stroke-width="0.26458332mm"/>
    </style:style>
    <style:style style:family="graphic" style:name="style-343">
      <style:graphic-properties draw:fill="solid" draw:fill-color="#88836e" draw:opacity="100.0%" draw:stroke="solid" svg:stroke-color="#88836e" draw:stroke-linejoin="miter" svg:stroke-opacity="100.0%" svg:stroke-width="0.26458332mm"/>
    </style:style>
    <style:style style:family="graphic" style:name="style-344">
      <style:graphic-properties draw:fill="solid" draw:fill-color="#2d2923" draw:opacity="100.0%" draw:stroke="solid" svg:stroke-color="#2d2923" draw:stroke-linejoin="miter" svg:stroke-opacity="100.0%" svg:stroke-width="0.26458332mm"/>
    </style:style>
    <style:style style:family="graphic" style:name="style-345">
      <style:graphic-properties draw:fill="solid" draw:fill-color="#a9a58c" draw:opacity="100.0%" draw:stroke="solid" svg:stroke-color="#a9a58c" draw:stroke-linejoin="miter" svg:stroke-opacity="100.0%" svg:stroke-width="0.26458332mm"/>
    </style:style>
    <style:style style:family="graphic" style:name="style-346">
      <style:graphic-properties draw:fill="solid" draw:fill-color="#6c6754" draw:opacity="100.0%" draw:stroke="solid" svg:stroke-color="#6c6754" draw:stroke-linejoin="miter" svg:stroke-opacity="100.0%" svg:stroke-width="0.26458332mm"/>
    </style:style>
    <style:style style:family="graphic" style:name="style-347">
      <style:graphic-properties draw:fill="solid" draw:fill-color="#5e5949" draw:opacity="100.0%" draw:stroke="solid" svg:stroke-color="#5e5949" draw:stroke-linejoin="miter" svg:stroke-opacity="100.0%" svg:stroke-width="0.26458332mm"/>
    </style:style>
    <style:style style:family="graphic" style:name="style-348">
      <style:graphic-properties draw:fill="solid" draw:fill-color="#8a8570" draw:opacity="100.0%" draw:stroke="solid" svg:stroke-color="#8a8570" draw:stroke-linejoin="miter" svg:stroke-opacity="100.0%" svg:stroke-width="0.26458332mm"/>
    </style:style>
    <style:style style:family="graphic" style:name="style-349">
      <style:graphic-properties draw:fill="solid" draw:fill-color="#9d977d" draw:opacity="100.0%" draw:stroke="solid" svg:stroke-color="#9d977d" draw:stroke-linejoin="miter" svg:stroke-opacity="100.0%" svg:stroke-width="0.26458332mm"/>
    </style:style>
    <style:style style:family="graphic" style:name="style-350">
      <style:graphic-properties draw:fill="solid" draw:fill-color="#726c5a" draw:opacity="100.0%" draw:stroke="solid" svg:stroke-color="#726c5a" draw:stroke-linejoin="miter" svg:stroke-opacity="100.0%" svg:stroke-width="0.26458332mm"/>
    </style:style>
    <style:style style:family="graphic" style:name="style-351">
      <style:graphic-properties draw:fill="solid" draw:fill-color="#433f34" draw:opacity="100.0%" draw:stroke="solid" svg:stroke-color="#433f34" draw:stroke-linejoin="miter" svg:stroke-opacity="100.0%" svg:stroke-width="0.26458332mm"/>
    </style:style>
    <style:style style:family="graphic" style:name="style-352">
      <style:graphic-properties draw:fill="solid" draw:fill-color="#6b6451" draw:opacity="100.0%" draw:stroke="solid" svg:stroke-color="#6b6451" draw:stroke-linejoin="miter" svg:stroke-opacity="100.0%" svg:stroke-width="0.26458332mm"/>
    </style:style>
    <style:style style:family="graphic" style:name="style-353">
      <style:graphic-properties draw:fill="solid" draw:fill-color="#8c856e" draw:opacity="100.0%" draw:stroke="solid" svg:stroke-color="#8c856e" draw:stroke-linejoin="miter" svg:stroke-opacity="100.0%" svg:stroke-width="0.26458332mm"/>
    </style:style>
    <style:style style:family="graphic" style:name="style-354">
      <style:graphic-properties draw:fill="solid" draw:fill-color="#847e69" draw:opacity="100.0%" draw:stroke="solid" svg:stroke-color="#847e69" draw:stroke-linejoin="miter" svg:stroke-opacity="100.0%" svg:stroke-width="0.26458332mm"/>
    </style:style>
    <style:style style:family="graphic" style:name="style-355">
      <style:graphic-properties draw:fill="solid" draw:fill-color="#a49f86" draw:opacity="100.0%" draw:stroke="solid" svg:stroke-color="#a49f86" draw:stroke-linejoin="miter" svg:stroke-opacity="100.0%" svg:stroke-width="0.26458332mm"/>
    </style:style>
    <style:style style:family="graphic" style:name="style-356">
      <style:graphic-properties draw:fill="solid" draw:fill-color="#544f40" draw:opacity="100.0%" draw:stroke="solid" svg:stroke-color="#544f40" draw:stroke-linejoin="miter" svg:stroke-opacity="100.0%" svg:stroke-width="0.26458332mm"/>
    </style:style>
    <style:style style:family="graphic" style:name="style-357">
      <style:graphic-properties draw:fill="solid" draw:fill-color="#99957d" draw:opacity="100.0%" draw:stroke="solid" svg:stroke-color="#99957d" draw:stroke-linejoin="miter" svg:stroke-opacity="100.0%" svg:stroke-width="0.26458332mm"/>
    </style:style>
    <style:style style:family="graphic" style:name="style-358">
      <style:graphic-properties draw:fill="solid" draw:fill-color="#4e4a3d" draw:opacity="100.0%" draw:stroke="solid" svg:stroke-color="#4e4a3d" draw:stroke-linejoin="miter" svg:stroke-opacity="100.0%" svg:stroke-width="0.26458332mm"/>
    </style:style>
    <style:style style:family="graphic" style:name="style-359">
      <style:graphic-properties draw:fill="solid" draw:fill-color="#a7a38a" draw:opacity="100.0%" draw:stroke="solid" svg:stroke-color="#a7a38a" draw:stroke-linejoin="miter" svg:stroke-opacity="100.0%" svg:stroke-width="0.26458332mm"/>
    </style:style>
    <style:style style:family="graphic" style:name="style-360">
      <style:graphic-properties draw:fill="solid" draw:fill-color="#756f5c" draw:opacity="100.0%" draw:stroke="solid" svg:stroke-color="#756f5c" draw:stroke-linejoin="miter" svg:stroke-opacity="100.0%" svg:stroke-width="0.26458332mm"/>
    </style:style>
    <style:style style:family="graphic" style:name="style-361">
      <style:graphic-properties draw:fill="solid" draw:fill-color="#908c76" draw:opacity="100.0%" draw:stroke="solid" svg:stroke-color="#908c76" draw:stroke-linejoin="miter" svg:stroke-opacity="100.0%" svg:stroke-width="0.26458332mm"/>
    </style:style>
    <style:style style:family="graphic" style:name="style-362">
      <style:graphic-properties draw:fill="solid" draw:fill-color="#706c5a" draw:opacity="100.0%" draw:stroke="solid" svg:stroke-color="#706c5a" draw:stroke-linejoin="miter" svg:stroke-opacity="100.0%" svg:stroke-width="0.26458332mm"/>
    </style:style>
    <style:style style:family="graphic" style:name="style-363">
      <style:graphic-properties draw:fill="solid" draw:fill-color="#e1e0c0" draw:opacity="100.0%" draw:stroke="solid" svg:stroke-color="#e1e0c0" draw:stroke-linejoin="miter" svg:stroke-opacity="100.0%" svg:stroke-width="0.26458332mm"/>
    </style:style>
    <style:style style:family="graphic" style:name="style-364">
      <style:graphic-properties draw:fill="solid" draw:fill-color="#655f4e" draw:opacity="100.0%" draw:stroke="solid" svg:stroke-color="#655f4e" draw:stroke-linejoin="miter" svg:stroke-opacity="100.0%" svg:stroke-width="0.26458332mm"/>
    </style:style>
    <style:style style:family="graphic" style:name="style-365">
      <style:graphic-properties draw:fill="solid" draw:fill-color="#696453" draw:opacity="100.0%" draw:stroke="solid" svg:stroke-color="#696453" draw:stroke-linejoin="miter" svg:stroke-opacity="100.0%" svg:stroke-width="0.26458332mm"/>
    </style:style>
    <style:style style:family="graphic" style:name="style-366">
      <style:graphic-properties draw:fill="solid" draw:fill-color="#66604f" draw:opacity="100.0%" draw:stroke="solid" svg:stroke-color="#66604f" draw:stroke-linejoin="miter" svg:stroke-opacity="100.0%" svg:stroke-width="0.26458332mm"/>
    </style:style>
    <style:style style:family="graphic" style:name="style-367">
      <style:graphic-properties draw:fill="solid" draw:fill-color="#7d7864" draw:opacity="100.0%" draw:stroke="solid" svg:stroke-color="#7d7864" draw:stroke-linejoin="miter" svg:stroke-opacity="100.0%" svg:stroke-width="0.26458332mm"/>
    </style:style>
    <style:style style:family="graphic" style:name="style-368">
      <style:graphic-properties draw:fill="solid" draw:fill-color="#898570" draw:opacity="100.0%" draw:stroke="solid" svg:stroke-color="#898570" draw:stroke-linejoin="miter" svg:stroke-opacity="100.0%" svg:stroke-width="0.26458332mm"/>
    </style:style>
    <style:style style:family="graphic" style:name="style-369">
      <style:graphic-properties draw:fill="solid" draw:fill-color="#625d4d" draw:opacity="100.0%" draw:stroke="solid" svg:stroke-color="#625d4d" draw:stroke-linejoin="miter" svg:stroke-opacity="100.0%" svg:stroke-width="0.26458332mm"/>
    </style:style>
    <style:style style:family="graphic" style:name="style-370">
      <style:graphic-properties draw:fill="solid" draw:fill-color="#a6a187" draw:opacity="100.0%" draw:stroke="solid" svg:stroke-color="#a6a187" draw:stroke-linejoin="miter" svg:stroke-opacity="100.0%" svg:stroke-width="0.26458332mm"/>
    </style:style>
    <style:style style:family="graphic" style:name="style-371">
      <style:graphic-properties draw:fill="solid" draw:fill-color="#7e7a66" draw:opacity="100.0%" draw:stroke="solid" svg:stroke-color="#7e7a66" draw:stroke-linejoin="miter" svg:stroke-opacity="100.0%" svg:stroke-width="0.26458332mm"/>
    </style:style>
    <style:style style:family="graphic" style:name="style-372">
      <style:graphic-properties draw:fill="solid" draw:fill-color="#4c483c" draw:opacity="100.0%" draw:stroke="solid" svg:stroke-color="#4c483c" draw:stroke-linejoin="miter" svg:stroke-opacity="100.0%" svg:stroke-width="0.26458332mm"/>
    </style:style>
    <style:style style:family="graphic" style:name="style-373">
      <style:graphic-properties draw:fill="solid" draw:fill-color="#1b1815" draw:opacity="100.0%" draw:stroke="solid" svg:stroke-color="#1b1815" draw:stroke-linejoin="miter" svg:stroke-opacity="100.0%" svg:stroke-width="0.26458332mm"/>
    </style:style>
    <style:style style:family="graphic" style:name="style-374">
      <style:graphic-properties draw:fill="solid" draw:fill-color="#635e4c" draw:opacity="100.0%" draw:stroke="solid" svg:stroke-color="#635e4c" draw:stroke-linejoin="miter" svg:stroke-opacity="100.0%" svg:stroke-width="0.26458332mm"/>
    </style:style>
    <style:style style:family="graphic" style:name="style-375">
      <style:graphic-properties draw:fill="solid" draw:fill-color="#4a4539" draw:opacity="100.0%" draw:stroke="solid" svg:stroke-color="#4a4539" draw:stroke-linejoin="miter" svg:stroke-opacity="100.0%" svg:stroke-width="0.26458332mm"/>
    </style:style>
    <style:style style:family="graphic" style:name="style-376">
      <style:graphic-properties draw:fill="solid" draw:fill-color="#595344" draw:opacity="100.0%" draw:stroke="solid" svg:stroke-color="#595344" draw:stroke-linejoin="miter" svg:stroke-opacity="100.0%" svg:stroke-width="0.26458332mm"/>
    </style:style>
    <style:style style:family="graphic" style:name="style-377">
      <style:graphic-properties draw:fill="solid" draw:fill-color="#5b5646" draw:opacity="100.0%" draw:stroke="solid" svg:stroke-color="#5b5646" draw:stroke-linejoin="miter" svg:stroke-opacity="100.0%" svg:stroke-width="0.26458332mm"/>
    </style:style>
    <style:style style:family="graphic" style:name="style-378">
      <style:graphic-properties draw:fill="solid" draw:fill-color="#8b856d" draw:opacity="100.0%" draw:stroke="solid" svg:stroke-color="#8b856d" draw:stroke-linejoin="miter" svg:stroke-opacity="100.0%" svg:stroke-width="0.26458332mm"/>
    </style:style>
    <style:style style:family="graphic" style:name="style-379">
      <style:graphic-properties draw:fill="solid" draw:fill-color="#2d2923" draw:opacity="100.0%" draw:stroke="solid" svg:stroke-color="#2d2923" draw:stroke-linejoin="miter" svg:stroke-opacity="100.0%" svg:stroke-width="0.26458332mm"/>
    </style:style>
    <style:style style:family="graphic" style:name="style-380">
      <style:graphic-properties draw:fill="solid" draw:fill-color="#9d9981" draw:opacity="100.0%" draw:stroke="solid" svg:stroke-color="#9d9981" draw:stroke-linejoin="miter" svg:stroke-opacity="100.0%" svg:stroke-width="0.26458332mm"/>
    </style:style>
    <style:style style:family="graphic" style:name="style-381">
      <style:graphic-properties draw:fill="solid" draw:fill-color="#5c5747" draw:opacity="100.0%" draw:stroke="solid" svg:stroke-color="#5c5747" draw:stroke-linejoin="miter" svg:stroke-opacity="100.0%" svg:stroke-width="0.26458332mm"/>
    </style:style>
    <style:style style:family="graphic" style:name="style-382">
      <style:graphic-properties draw:fill="solid" draw:fill-color="#8d8871" draw:opacity="100.0%" draw:stroke="solid" svg:stroke-color="#8d8871" draw:stroke-linejoin="miter" svg:stroke-opacity="100.0%" svg:stroke-width="0.26458332mm"/>
    </style:style>
    <style:style style:family="graphic" style:name="style-383">
      <style:graphic-properties draw:fill="solid" draw:fill-color="#575244" draw:opacity="100.0%" draw:stroke="solid" svg:stroke-color="#575244" draw:stroke-linejoin="miter" svg:stroke-opacity="100.0%" svg:stroke-width="0.26458332mm"/>
    </style:style>
    <style:style style:family="graphic" style:name="style-384">
      <style:graphic-properties draw:fill="solid" draw:fill-color="#716c59" draw:opacity="100.0%" draw:stroke="solid" svg:stroke-color="#716c59" draw:stroke-linejoin="miter" svg:stroke-opacity="100.0%" svg:stroke-width="0.26458332mm"/>
    </style:style>
    <style:style style:family="graphic" style:name="style-385">
      <style:graphic-properties draw:fill="solid" draw:fill-color="#585344" draw:opacity="100.0%" draw:stroke="solid" svg:stroke-color="#585344" draw:stroke-linejoin="miter" svg:stroke-opacity="100.0%" svg:stroke-width="0.26458332mm"/>
    </style:style>
    <style:style style:family="graphic" style:name="style-386">
      <style:graphic-properties draw:fill="solid" draw:fill-color="#4a4539" draw:opacity="100.0%" draw:stroke="solid" svg:stroke-color="#4a4539" draw:stroke-linejoin="miter" svg:stroke-opacity="100.0%" svg:stroke-width="0.26458332mm"/>
    </style:style>
    <style:style style:family="graphic" style:name="style-387">
      <style:graphic-properties draw:fill="solid" draw:fill-color="#afab91" draw:opacity="100.0%" draw:stroke="solid" svg:stroke-color="#afab91" draw:stroke-linejoin="miter" svg:stroke-opacity="100.0%" svg:stroke-width="0.26458332mm"/>
    </style:style>
    <style:style style:family="graphic" style:name="style-388">
      <style:graphic-properties draw:fill="solid" draw:fill-color="#7b755f" draw:opacity="100.0%" draw:stroke="solid" svg:stroke-color="#7b755f" draw:stroke-linejoin="miter" svg:stroke-opacity="100.0%" svg:stroke-width="0.26458332mm"/>
    </style:style>
    <style:style style:family="graphic" style:name="style-389">
      <style:graphic-properties draw:fill="solid" draw:fill-color="#342f28" draw:opacity="100.0%" draw:stroke="solid" svg:stroke-color="#342f28" draw:stroke-linejoin="miter" svg:stroke-opacity="100.0%" svg:stroke-width="0.26458332mm"/>
    </style:style>
    <style:style style:family="graphic" style:name="style-390">
      <style:graphic-properties draw:fill="solid" draw:fill-color="#4d483c" draw:opacity="100.0%" draw:stroke="solid" svg:stroke-color="#4d483c" draw:stroke-linejoin="miter" svg:stroke-opacity="100.0%" svg:stroke-width="0.26458332mm"/>
    </style:style>
    <style:style style:family="graphic" style:name="style-391">
      <style:graphic-properties draw:fill="solid" draw:fill-color="#6d6856" draw:opacity="100.0%" draw:stroke="solid" svg:stroke-color="#6d6856" draw:stroke-linejoin="miter" svg:stroke-opacity="100.0%" svg:stroke-width="0.26458332mm"/>
    </style:style>
    <style:style style:family="graphic" style:name="style-392">
      <style:graphic-properties draw:fill="solid" draw:fill-color="#908b75" draw:opacity="100.0%" draw:stroke="solid" svg:stroke-color="#908b75" draw:stroke-linejoin="miter" svg:stroke-opacity="100.0%" svg:stroke-width="0.26458332mm"/>
    </style:style>
    <style:style style:family="graphic" style:name="style-393">
      <style:graphic-properties draw:fill="solid" draw:fill-color="#7f7963" draw:opacity="100.0%" draw:stroke="solid" svg:stroke-color="#7f7963" draw:stroke-linejoin="miter" svg:stroke-opacity="100.0%" svg:stroke-width="0.26458332mm"/>
    </style:style>
    <style:style style:family="graphic" style:name="style-394">
      <style:graphic-properties draw:fill="solid" draw:fill-color="#544f40" draw:opacity="100.0%" draw:stroke="solid" svg:stroke-color="#544f40" draw:stroke-linejoin="miter" svg:stroke-opacity="100.0%" svg:stroke-width="0.26458332mm"/>
    </style:style>
    <style:style style:family="graphic" style:name="style-395">
      <style:graphic-properties draw:fill="solid" draw:fill-color="#ccc3a2" draw:opacity="100.0%" draw:stroke="solid" svg:stroke-color="#ccc3a2" draw:stroke-linejoin="miter" svg:stroke-opacity="100.0%" svg:stroke-width="0.26458332mm"/>
    </style:style>
    <style:style style:family="graphic" style:name="style-396">
      <style:graphic-properties draw:fill="solid" draw:fill-color="#ada78c" draw:opacity="100.0%" draw:stroke="solid" svg:stroke-color="#ada78c" draw:stroke-linejoin="miter" svg:stroke-opacity="100.0%" svg:stroke-width="0.26458332mm"/>
    </style:style>
    <style:style style:family="graphic" style:name="style-397">
      <style:graphic-properties draw:fill="solid" draw:fill-color="#38342b" draw:opacity="100.0%" draw:stroke="solid" svg:stroke-color="#38342b" draw:stroke-linejoin="miter" svg:stroke-opacity="100.0%" svg:stroke-width="0.26458332mm"/>
    </style:style>
    <style:style style:family="graphic" style:name="style-398">
      <style:graphic-properties draw:fill="solid" draw:fill-color="#5f5b4b" draw:opacity="100.0%" draw:stroke="solid" svg:stroke-color="#5f5b4b" draw:stroke-linejoin="miter" svg:stroke-opacity="100.0%" svg:stroke-width="0.26458332mm"/>
    </style:style>
    <style:style style:family="graphic" style:name="style-399">
      <style:graphic-properties draw:fill="solid" draw:fill-color="#706c5a" draw:opacity="100.0%" draw:stroke="solid" svg:stroke-color="#706c5a" draw:stroke-linejoin="miter" svg:stroke-opacity="100.0%" svg:stroke-width="0.26458332mm"/>
    </style:style>
    <style:style style:family="graphic" style:name="style-400">
      <style:graphic-properties draw:fill="solid" draw:fill-color="#7c7764" draw:opacity="100.0%" draw:stroke="solid" svg:stroke-color="#7c7764" draw:stroke-linejoin="miter" svg:stroke-opacity="100.0%" svg:stroke-width="0.26458332mm"/>
    </style:style>
    <style:style style:family="graphic" style:name="style-401">
      <style:graphic-properties draw:fill="solid" draw:fill-color="#605a4a" draw:opacity="100.0%" draw:stroke="solid" svg:stroke-color="#605a4a" draw:stroke-linejoin="miter" svg:stroke-opacity="100.0%" svg:stroke-width="0.26458332mm"/>
    </style:style>
    <style:style style:family="graphic" style:name="style-402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403">
      <style:graphic-properties draw:fill="solid" draw:fill-color="#726d5a" draw:opacity="100.0%" draw:stroke="solid" svg:stroke-color="#726d5a" draw:stroke-linejoin="miter" svg:stroke-opacity="100.0%" svg:stroke-width="0.26458332mm"/>
    </style:style>
    <style:style style:family="graphic" style:name="style-404">
      <style:graphic-properties draw:fill="solid" draw:fill-color="#464135" draw:opacity="100.0%" draw:stroke="solid" svg:stroke-color="#464135" draw:stroke-linejoin="miter" svg:stroke-opacity="100.0%" svg:stroke-width="0.26458332mm"/>
    </style:style>
    <style:style style:family="graphic" style:name="style-405">
      <style:graphic-properties draw:fill="solid" draw:fill-color="#a09a81" draw:opacity="100.0%" draw:stroke="solid" svg:stroke-color="#a09a81" draw:stroke-linejoin="miter" svg:stroke-opacity="100.0%" svg:stroke-width="0.26458332mm"/>
    </style:style>
    <style:style style:family="graphic" style:name="style-406">
      <style:graphic-properties draw:fill="solid" draw:fill-color="#2a2621" draw:opacity="100.0%" draw:stroke="solid" svg:stroke-color="#2a2621" draw:stroke-linejoin="miter" svg:stroke-opacity="100.0%" svg:stroke-width="0.26458332mm"/>
    </style:style>
    <style:style style:family="graphic" style:name="style-407">
      <style:graphic-properties draw:fill="solid" draw:fill-color="#6e6958" draw:opacity="100.0%" draw:stroke="solid" svg:stroke-color="#6e6958" draw:stroke-linejoin="miter" svg:stroke-opacity="100.0%" svg:stroke-width="0.26458332mm"/>
    </style:style>
    <style:style style:family="graphic" style:name="style-408">
      <style:graphic-properties draw:fill="solid" draw:fill-color="#9b957c" draw:opacity="100.0%" draw:stroke="solid" svg:stroke-color="#9b957c" draw:stroke-linejoin="miter" svg:stroke-opacity="100.0%" svg:stroke-width="0.26458332mm"/>
    </style:style>
    <style:style style:family="graphic" style:name="style-409">
      <style:graphic-properties draw:fill="solid" draw:fill-color="#7f7a66" draw:opacity="100.0%" draw:stroke="solid" svg:stroke-color="#7f7a66" draw:stroke-linejoin="miter" svg:stroke-opacity="100.0%" svg:stroke-width="0.26458332mm"/>
    </style:style>
    <style:style style:family="graphic" style:name="style-410">
      <style:graphic-properties draw:fill="solid" draw:fill-color="#2c2821" draw:opacity="100.0%" draw:stroke="solid" svg:stroke-color="#2c2821" draw:stroke-linejoin="miter" svg:stroke-opacity="100.0%" svg:stroke-width="0.26458332mm"/>
    </style:style>
    <style:style style:family="graphic" style:name="style-411">
      <style:graphic-properties draw:fill="solid" draw:fill-color="#7c7764" draw:opacity="100.0%" draw:stroke="solid" svg:stroke-color="#7c7764" draw:stroke-linejoin="miter" svg:stroke-opacity="100.0%" svg:stroke-width="0.26458332mm"/>
    </style:style>
    <style:style style:family="graphic" style:name="style-412">
      <style:graphic-properties draw:fill="solid" draw:fill-color="#36322a" draw:opacity="100.0%" draw:stroke="solid" svg:stroke-color="#36322a" draw:stroke-linejoin="miter" svg:stroke-opacity="100.0%" svg:stroke-width="0.26458332mm"/>
    </style:style>
    <style:style style:family="graphic" style:name="style-413">
      <style:graphic-properties draw:fill="solid" draw:fill-color="#2d2923" draw:opacity="100.0%" draw:stroke="solid" svg:stroke-color="#2d2923" draw:stroke-linejoin="miter" svg:stroke-opacity="100.0%" svg:stroke-width="0.26458332mm"/>
    </style:style>
    <style:style style:family="graphic" style:name="style-414">
      <style:graphic-properties draw:fill="solid" draw:fill-color="#1d1a16" draw:opacity="100.0%" draw:stroke="solid" svg:stroke-color="#1d1a16" draw:stroke-linejoin="miter" svg:stroke-opacity="100.0%" svg:stroke-width="0.26458332mm"/>
    </style:style>
    <style:style style:family="graphic" style:name="style-415">
      <style:graphic-properties draw:fill="solid" draw:fill-color="#ccc3a3" draw:opacity="100.0%" draw:stroke="solid" svg:stroke-color="#ccc3a3" draw:stroke-linejoin="miter" svg:stroke-opacity="100.0%" svg:stroke-width="0.26458332mm"/>
    </style:style>
    <style:style style:family="graphic" style:name="style-416">
      <style:graphic-properties draw:fill="solid" draw:fill-color="#7e7864" draw:opacity="100.0%" draw:stroke="solid" svg:stroke-color="#7e7864" draw:stroke-linejoin="miter" svg:stroke-opacity="100.0%" svg:stroke-width="0.26458332mm"/>
    </style:style>
    <style:style style:family="graphic" style:name="style-417">
      <style:graphic-properties draw:fill="solid" draw:fill-color="#4c473b" draw:opacity="100.0%" draw:stroke="solid" svg:stroke-color="#4c473b" draw:stroke-linejoin="miter" svg:stroke-opacity="100.0%" svg:stroke-width="0.26458332mm"/>
    </style:style>
    <style:style style:family="graphic" style:name="style-418">
      <style:graphic-properties draw:fill="solid" draw:fill-color="#363229" draw:opacity="100.0%" draw:stroke="solid" svg:stroke-color="#363229" draw:stroke-linejoin="miter" svg:stroke-opacity="100.0%" svg:stroke-width="0.26458332mm"/>
    </style:style>
    <style:style style:family="graphic" style:name="style-419">
      <style:graphic-properties draw:fill="solid" draw:fill-color="#75715e" draw:opacity="100.0%" draw:stroke="solid" svg:stroke-color="#75715e" draw:stroke-linejoin="miter" svg:stroke-opacity="100.0%" svg:stroke-width="0.26458332mm"/>
    </style:style>
    <style:style style:family="graphic" style:name="style-420">
      <style:graphic-properties draw:fill="solid" draw:fill-color="#837e69" draw:opacity="100.0%" draw:stroke="solid" svg:stroke-color="#837e69" draw:stroke-linejoin="miter" svg:stroke-opacity="100.0%" svg:stroke-width="0.26458332mm"/>
    </style:style>
    <style:style style:family="graphic" style:name="style-421">
      <style:graphic-properties draw:fill="solid" draw:fill-color="#605a4a" draw:opacity="100.0%" draw:stroke="solid" svg:stroke-color="#605a4a" draw:stroke-linejoin="miter" svg:stroke-opacity="100.0%" svg:stroke-width="0.26458332mm"/>
    </style:style>
    <style:style style:family="graphic" style:name="style-422">
      <style:graphic-properties draw:fill="solid" draw:fill-color="#312c25" draw:opacity="100.0%" draw:stroke="solid" svg:stroke-color="#312c25" draw:stroke-linejoin="miter" svg:stroke-opacity="100.0%" svg:stroke-width="0.26458332mm"/>
    </style:style>
    <style:style style:family="graphic" style:name="style-423">
      <style:graphic-properties draw:fill="solid" draw:fill-color="#6c6857" draw:opacity="100.0%" draw:stroke="solid" svg:stroke-color="#6c6857" draw:stroke-linejoin="miter" svg:stroke-opacity="100.0%" svg:stroke-width="0.26458332mm"/>
    </style:style>
    <style:style style:family="graphic" style:name="style-424">
      <style:graphic-properties draw:fill="solid" draw:fill-color="#4e4a3d" draw:opacity="100.0%" draw:stroke="solid" svg:stroke-color="#4e4a3d" draw:stroke-linejoin="miter" svg:stroke-opacity="100.0%" svg:stroke-width="0.26458332mm"/>
    </style:style>
    <style:style style:family="graphic" style:name="style-425">
      <style:graphic-properties draw:fill="solid" draw:fill-color="#948e76" draw:opacity="100.0%" draw:stroke="solid" svg:stroke-color="#948e76" draw:stroke-linejoin="miter" svg:stroke-opacity="100.0%" svg:stroke-width="0.26458332mm"/>
    </style:style>
    <style:style style:family="graphic" style:name="style-426">
      <style:graphic-properties draw:fill="solid" draw:fill-color="#4d483b" draw:opacity="100.0%" draw:stroke="solid" svg:stroke-color="#4d483b" draw:stroke-linejoin="miter" svg:stroke-opacity="100.0%" svg:stroke-width="0.26458332mm"/>
    </style:style>
    <style:style style:family="graphic" style:name="style-427">
      <style:graphic-properties draw:fill="solid" draw:fill-color="#524d3f" draw:opacity="100.0%" draw:stroke="solid" svg:stroke-color="#524d3f" draw:stroke-linejoin="miter" svg:stroke-opacity="100.0%" svg:stroke-width="0.26458332mm"/>
    </style:style>
    <style:style style:family="graphic" style:name="style-428">
      <style:graphic-properties draw:fill="solid" draw:fill-color="#76715e" draw:opacity="100.0%" draw:stroke="solid" svg:stroke-color="#76715e" draw:stroke-linejoin="miter" svg:stroke-opacity="100.0%" svg:stroke-width="0.26458332mm"/>
    </style:style>
    <style:style style:family="graphic" style:name="style-429">
      <style:graphic-properties draw:fill="solid" draw:fill-color="#2d2923" draw:opacity="100.0%" draw:stroke="solid" svg:stroke-color="#2d2923" draw:stroke-linejoin="miter" svg:stroke-opacity="100.0%" svg:stroke-width="0.26458332mm"/>
    </style:style>
    <style:style style:family="graphic" style:name="style-430">
      <style:graphic-properties draw:fill="solid" draw:fill-color="#2c2821" draw:opacity="100.0%" draw:stroke="solid" svg:stroke-color="#2c2821" draw:stroke-linejoin="miter" svg:stroke-opacity="100.0%" svg:stroke-width="0.26458332mm"/>
    </style:style>
    <style:style style:family="graphic" style:name="style-431">
      <style:graphic-properties draw:fill="solid" draw:fill-color="#78725e" draw:opacity="100.0%" draw:stroke="solid" svg:stroke-color="#78725e" draw:stroke-linejoin="miter" svg:stroke-opacity="100.0%" svg:stroke-width="0.26458332mm"/>
    </style:style>
    <style:style style:family="graphic" style:name="style-432">
      <style:graphic-properties draw:fill="solid" draw:fill-color="#958f77" draw:opacity="100.0%" draw:stroke="solid" svg:stroke-color="#958f77" draw:stroke-linejoin="miter" svg:stroke-opacity="100.0%" svg:stroke-width="0.26458332mm"/>
    </style:style>
    <style:style style:family="graphic" style:name="style-433">
      <style:graphic-properties draw:fill="solid" draw:fill-color="#7a7561" draw:opacity="100.0%" draw:stroke="solid" svg:stroke-color="#7a7561" draw:stroke-linejoin="miter" svg:stroke-opacity="100.0%" svg:stroke-width="0.26458332mm"/>
    </style:style>
    <style:style style:family="graphic" style:name="style-434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435">
      <style:graphic-properties draw:fill="solid" draw:fill-color="#595545" draw:opacity="100.0%" draw:stroke="solid" svg:stroke-color="#595545" draw:stroke-linejoin="miter" svg:stroke-opacity="100.0%" svg:stroke-width="0.26458332mm"/>
    </style:style>
    <style:style style:family="graphic" style:name="style-436">
      <style:graphic-properties draw:fill="solid" draw:fill-color="#413d32" draw:opacity="100.0%" draw:stroke="solid" svg:stroke-color="#413d32" draw:stroke-linejoin="miter" svg:stroke-opacity="100.0%" svg:stroke-width="0.26458332mm"/>
    </style:style>
    <style:style style:family="graphic" style:name="style-437">
      <style:graphic-properties draw:fill="solid" draw:fill-color="#b7b297" draw:opacity="100.0%" draw:stroke="solid" svg:stroke-color="#b7b297" draw:stroke-linejoin="miter" svg:stroke-opacity="100.0%" svg:stroke-width="0.26458332mm"/>
    </style:style>
    <style:style style:family="graphic" style:name="style-438">
      <style:graphic-properties draw:fill="solid" draw:fill-color="#938d74" draw:opacity="100.0%" draw:stroke="solid" svg:stroke-color="#938d74" draw:stroke-linejoin="miter" svg:stroke-opacity="100.0%" svg:stroke-width="0.26458332mm"/>
    </style:style>
    <style:style style:family="graphic" style:name="style-439">
      <style:graphic-properties draw:fill="solid" draw:fill-color="#6e6a58" draw:opacity="100.0%" draw:stroke="solid" svg:stroke-color="#6e6a58" draw:stroke-linejoin="miter" svg:stroke-opacity="100.0%" svg:stroke-width="0.26458332mm"/>
    </style:style>
    <style:style style:family="graphic" style:name="style-440">
      <style:graphic-properties draw:fill="solid" draw:fill-color="#37332a" draw:opacity="100.0%" draw:stroke="solid" svg:stroke-color="#37332a" draw:stroke-linejoin="miter" svg:stroke-opacity="100.0%" svg:stroke-width="0.26458332mm"/>
    </style:style>
    <style:style style:family="graphic" style:name="style-441">
      <style:graphic-properties draw:fill="solid" draw:fill-color="#a19c83" draw:opacity="100.0%" draw:stroke="solid" svg:stroke-color="#a19c83" draw:stroke-linejoin="miter" svg:stroke-opacity="100.0%" svg:stroke-width="0.26458332mm"/>
    </style:style>
    <style:style style:family="graphic" style:name="style-442">
      <style:graphic-properties draw:fill="solid" draw:fill-color="#464135" draw:opacity="100.0%" draw:stroke="solid" svg:stroke-color="#464135" draw:stroke-linejoin="miter" svg:stroke-opacity="100.0%" svg:stroke-width="0.26458332mm"/>
    </style:style>
    <style:style style:family="graphic" style:name="style-443">
      <style:graphic-properties draw:fill="solid" draw:fill-color="#6c6755" draw:opacity="100.0%" draw:stroke="solid" svg:stroke-color="#6c6755" draw:stroke-linejoin="miter" svg:stroke-opacity="100.0%" svg:stroke-width="0.26458332mm"/>
    </style:style>
    <style:style style:family="graphic" style:name="style-444">
      <style:graphic-properties draw:fill="solid" draw:fill-color="#787360" draw:opacity="100.0%" draw:stroke="solid" svg:stroke-color="#787360" draw:stroke-linejoin="miter" svg:stroke-opacity="100.0%" svg:stroke-width="0.26458332mm"/>
    </style:style>
    <style:style style:family="graphic" style:name="style-445">
      <style:graphic-properties draw:fill="solid" draw:fill-color="#7a7460" draw:opacity="100.0%" draw:stroke="solid" svg:stroke-color="#7a7460" draw:stroke-linejoin="miter" svg:stroke-opacity="100.0%" svg:stroke-width="0.26458332mm"/>
    </style:style>
    <style:style style:family="graphic" style:name="style-446">
      <style:graphic-properties draw:fill="solid" draw:fill-color="#7a7561" draw:opacity="100.0%" draw:stroke="solid" svg:stroke-color="#7a7561" draw:stroke-linejoin="miter" svg:stroke-opacity="100.0%" svg:stroke-width="0.26458332mm"/>
    </style:style>
    <style:style style:family="graphic" style:name="style-447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448">
      <style:graphic-properties draw:fill="solid" draw:fill-color="#78735f" draw:opacity="100.0%" draw:stroke="solid" svg:stroke-color="#78735f" draw:stroke-linejoin="miter" svg:stroke-opacity="100.0%" svg:stroke-width="0.26458332mm"/>
    </style:style>
    <style:style style:family="graphic" style:name="style-449">
      <style:graphic-properties draw:fill="solid" draw:fill-color="#958e75" draw:opacity="100.0%" draw:stroke="solid" svg:stroke-color="#958e75" draw:stroke-linejoin="miter" svg:stroke-opacity="100.0%" svg:stroke-width="0.26458332mm"/>
    </style:style>
    <style:style style:family="graphic" style:name="style-450">
      <style:graphic-properties draw:fill="solid" draw:fill-color="#605b4c" draw:opacity="100.0%" draw:stroke="solid" svg:stroke-color="#605b4c" draw:stroke-linejoin="miter" svg:stroke-opacity="100.0%" svg:stroke-width="0.26458332mm"/>
    </style:style>
    <style:style style:family="graphic" style:name="style-451">
      <style:graphic-properties draw:fill="solid" draw:fill-color="#605b4b" draw:opacity="100.0%" draw:stroke="solid" svg:stroke-color="#605b4b" draw:stroke-linejoin="miter" svg:stroke-opacity="100.0%" svg:stroke-width="0.26458332mm"/>
    </style:style>
    <style:style style:family="graphic" style:name="style-452">
      <style:graphic-properties draw:fill="solid" draw:fill-color="#494438" draw:opacity="100.0%" draw:stroke="solid" svg:stroke-color="#494438" draw:stroke-linejoin="miter" svg:stroke-opacity="100.0%" svg:stroke-width="0.26458332mm"/>
    </style:style>
    <style:style style:family="graphic" style:name="style-453">
      <style:graphic-properties draw:fill="solid" draw:fill-color="#29251f" draw:opacity="100.0%" draw:stroke="solid" svg:stroke-color="#29251f" draw:stroke-linejoin="miter" svg:stroke-opacity="100.0%" svg:stroke-width="0.26458332mm"/>
    </style:style>
    <style:style style:family="graphic" style:name="style-454">
      <style:graphic-properties draw:fill="solid" draw:fill-color="#6d6857" draw:opacity="100.0%" draw:stroke="solid" svg:stroke-color="#6d6857" draw:stroke-linejoin="miter" svg:stroke-opacity="100.0%" svg:stroke-width="0.26458332mm"/>
    </style:style>
    <style:style style:family="graphic" style:name="style-455">
      <style:graphic-properties draw:fill="solid" draw:fill-color="#4b463a" draw:opacity="100.0%" draw:stroke="solid" svg:stroke-color="#4b463a" draw:stroke-linejoin="miter" svg:stroke-opacity="100.0%" svg:stroke-width="0.26458332mm"/>
    </style:style>
    <style:style style:family="graphic" style:name="style-456">
      <style:graphic-properties draw:fill="solid" draw:fill-color="#524d40" draw:opacity="100.0%" draw:stroke="solid" svg:stroke-color="#524d40" draw:stroke-linejoin="miter" svg:stroke-opacity="100.0%" svg:stroke-width="0.26458332mm"/>
    </style:style>
    <style:style style:family="graphic" style:name="style-457">
      <style:graphic-properties draw:fill="solid" draw:fill-color="#78735f" draw:opacity="100.0%" draw:stroke="solid" svg:stroke-color="#78735f" draw:stroke-linejoin="miter" svg:stroke-opacity="100.0%" svg:stroke-width="0.26458332mm"/>
    </style:style>
    <style:style style:family="graphic" style:name="style-458">
      <style:graphic-properties draw:fill="solid" draw:fill-color="#989279" draw:opacity="100.0%" draw:stroke="solid" svg:stroke-color="#989279" draw:stroke-linejoin="miter" svg:stroke-opacity="100.0%" svg:stroke-width="0.26458332mm"/>
    </style:style>
    <style:style style:family="graphic" style:name="style-459">
      <style:graphic-properties draw:fill="solid" draw:fill-color="#918b74" draw:opacity="100.0%" draw:stroke="solid" svg:stroke-color="#918b74" draw:stroke-linejoin="miter" svg:stroke-opacity="100.0%" svg:stroke-width="0.26458332mm"/>
    </style:style>
    <style:style style:family="graphic" style:name="style-460">
      <style:graphic-properties draw:fill="solid" draw:fill-color="#726d5a" draw:opacity="100.0%" draw:stroke="solid" svg:stroke-color="#726d5a" draw:stroke-linejoin="miter" svg:stroke-opacity="100.0%" svg:stroke-width="0.26458332mm"/>
    </style:style>
    <style:style style:family="graphic" style:name="style-461">
      <style:graphic-properties draw:fill="solid" draw:fill-color="#24201b" draw:opacity="100.0%" draw:stroke="solid" svg:stroke-color="#24201b" draw:stroke-linejoin="miter" svg:stroke-opacity="100.0%" svg:stroke-width="0.26458332mm"/>
    </style:style>
    <style:style style:family="graphic" style:name="style-462">
      <style:graphic-properties draw:fill="solid" draw:fill-color="#817c67" draw:opacity="100.0%" draw:stroke="solid" svg:stroke-color="#817c67" draw:stroke-linejoin="miter" svg:stroke-opacity="100.0%" svg:stroke-width="0.26458332mm"/>
    </style:style>
    <style:style style:family="graphic" style:name="style-463">
      <style:graphic-properties draw:fill="solid" draw:fill-color="#77715d" draw:opacity="100.0%" draw:stroke="solid" svg:stroke-color="#77715d" draw:stroke-linejoin="miter" svg:stroke-opacity="100.0%" svg:stroke-width="0.26458332mm"/>
    </style:style>
    <style:style style:family="graphic" style:name="style-464">
      <style:graphic-properties draw:fill="solid" draw:fill-color="#78725f" draw:opacity="100.0%" draw:stroke="solid" svg:stroke-color="#78725f" draw:stroke-linejoin="miter" svg:stroke-opacity="100.0%" svg:stroke-width="0.26458332mm"/>
    </style:style>
    <style:style style:family="graphic" style:name="style-465">
      <style:graphic-properties draw:fill="solid" draw:fill-color="#1d1a17" draw:opacity="100.0%" draw:stroke="solid" svg:stroke-color="#1d1a17" draw:stroke-linejoin="miter" svg:stroke-opacity="100.0%" svg:stroke-width="0.26458332mm"/>
    </style:style>
    <style:style style:family="graphic" style:name="style-466">
      <style:graphic-properties draw:fill="solid" draw:fill-color="#5f5a49" draw:opacity="100.0%" draw:stroke="solid" svg:stroke-color="#5f5a49" draw:stroke-linejoin="miter" svg:stroke-opacity="100.0%" svg:stroke-width="0.26458332mm"/>
    </style:style>
    <style:style style:family="graphic" style:name="style-467">
      <style:graphic-properties draw:fill="solid" draw:fill-color="#9b957c" draw:opacity="100.0%" draw:stroke="solid" svg:stroke-color="#9b957c" draw:stroke-linejoin="miter" svg:stroke-opacity="100.0%" svg:stroke-width="0.26458332mm"/>
    </style:style>
    <style:style style:family="graphic" style:name="style-468">
      <style:graphic-properties draw:fill="solid" draw:fill-color="#494539" draw:opacity="100.0%" draw:stroke="solid" svg:stroke-color="#494539" draw:stroke-linejoin="miter" svg:stroke-opacity="100.0%" svg:stroke-width="0.26458332mm"/>
    </style:style>
    <style:style style:family="graphic" style:name="style-469">
      <style:graphic-properties draw:fill="solid" draw:fill-color="#78725e" draw:opacity="100.0%" draw:stroke="solid" svg:stroke-color="#78725e" draw:stroke-linejoin="miter" svg:stroke-opacity="100.0%" svg:stroke-width="0.26458332mm"/>
    </style:style>
    <style:style style:family="graphic" style:name="style-470">
      <style:graphic-properties draw:fill="solid" draw:fill-color="#6f6b59" draw:opacity="100.0%" draw:stroke="solid" svg:stroke-color="#6f6b59" draw:stroke-linejoin="miter" svg:stroke-opacity="100.0%" svg:stroke-width="0.26458332mm"/>
    </style:style>
    <style:style style:family="graphic" style:name="style-471">
      <style:graphic-properties draw:fill="solid" draw:fill-color="#595446" draw:opacity="100.0%" draw:stroke="solid" svg:stroke-color="#595446" draw:stroke-linejoin="miter" svg:stroke-opacity="100.0%" svg:stroke-width="0.26458332mm"/>
    </style:style>
    <style:style style:family="graphic" style:name="style-472">
      <style:graphic-properties draw:fill="solid" draw:fill-color="#555143" draw:opacity="100.0%" draw:stroke="solid" svg:stroke-color="#555143" draw:stroke-linejoin="miter" svg:stroke-opacity="100.0%" svg:stroke-width="0.26458332mm"/>
    </style:style>
    <style:style style:family="graphic" style:name="style-473">
      <style:graphic-properties draw:fill="solid" draw:fill-color="#a09b83" draw:opacity="100.0%" draw:stroke="solid" svg:stroke-color="#a09b83" draw:stroke-linejoin="miter" svg:stroke-opacity="100.0%" svg:stroke-width="0.26458332mm"/>
    </style:style>
    <style:style style:family="graphic" style:name="style-474">
      <style:graphic-properties draw:fill="solid" draw:fill-color="#4c473b" draw:opacity="100.0%" draw:stroke="solid" svg:stroke-color="#4c473b" draw:stroke-linejoin="miter" svg:stroke-opacity="100.0%" svg:stroke-width="0.26458332mm"/>
    </style:style>
    <style:style style:family="graphic" style:name="style-475">
      <style:graphic-properties draw:fill="solid" draw:fill-color="#322e27" draw:opacity="100.0%" draw:stroke="solid" svg:stroke-color="#322e27" draw:stroke-linejoin="miter" svg:stroke-opacity="100.0%" svg:stroke-width="0.26458332mm"/>
    </style:style>
    <style:style style:family="graphic" style:name="style-476">
      <style:graphic-properties draw:fill="solid" draw:fill-color="#2f2b24" draw:opacity="100.0%" draw:stroke="solid" svg:stroke-color="#2f2b24" draw:stroke-linejoin="miter" svg:stroke-opacity="100.0%" svg:stroke-width="0.26458332mm"/>
    </style:style>
    <style:style style:family="graphic" style:name="style-477">
      <style:graphic-properties draw:fill="solid" draw:fill-color="#97927a" draw:opacity="100.0%" draw:stroke="solid" svg:stroke-color="#97927a" draw:stroke-linejoin="miter" svg:stroke-opacity="100.0%" svg:stroke-width="0.26458332mm"/>
    </style:style>
    <style:style style:family="graphic" style:name="style-478">
      <style:graphic-properties draw:fill="solid" draw:fill-color="#807b67" draw:opacity="100.0%" draw:stroke="solid" svg:stroke-color="#807b67" draw:stroke-linejoin="miter" svg:stroke-opacity="100.0%" svg:stroke-width="0.26458332mm"/>
    </style:style>
    <style:style style:family="graphic" style:name="style-479">
      <style:graphic-properties draw:fill="solid" draw:fill-color="#534e40" draw:opacity="100.0%" draw:stroke="solid" svg:stroke-color="#534e40" draw:stroke-linejoin="miter" svg:stroke-opacity="100.0%" svg:stroke-width="0.26458332mm"/>
    </style:style>
    <style:style style:family="graphic" style:name="style-480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481">
      <style:graphic-properties draw:fill="solid" draw:fill-color="#343027" draw:opacity="100.0%" draw:stroke="solid" svg:stroke-color="#343027" draw:stroke-linejoin="miter" svg:stroke-opacity="100.0%" svg:stroke-width="0.26458332mm"/>
    </style:style>
    <style:style style:family="graphic" style:name="style-482">
      <style:graphic-properties draw:fill="solid" draw:fill-color="#484338" draw:opacity="100.0%" draw:stroke="solid" svg:stroke-color="#484338" draw:stroke-linejoin="miter" svg:stroke-opacity="100.0%" svg:stroke-width="0.26458332mm"/>
    </style:style>
    <style:style style:family="graphic" style:name="style-483">
      <style:graphic-properties draw:fill="solid" draw:fill-color="#26221d" draw:opacity="100.0%" draw:stroke="solid" svg:stroke-color="#26221d" draw:stroke-linejoin="miter" svg:stroke-opacity="100.0%" svg:stroke-width="0.26458332mm"/>
    </style:style>
    <style:style style:family="graphic" style:name="style-484">
      <style:graphic-properties draw:fill="solid" draw:fill-color="#322d26" draw:opacity="100.0%" draw:stroke="solid" svg:stroke-color="#322d26" draw:stroke-linejoin="miter" svg:stroke-opacity="100.0%" svg:stroke-width="0.26458332mm"/>
    </style:style>
    <style:style style:family="graphic" style:name="style-485">
      <style:graphic-properties draw:fill="solid" draw:fill-color="#4e493c" draw:opacity="100.0%" draw:stroke="solid" svg:stroke-color="#4e493c" draw:stroke-linejoin="miter" svg:stroke-opacity="100.0%" svg:stroke-width="0.26458332mm"/>
    </style:style>
    <style:style style:family="graphic" style:name="style-486">
      <style:graphic-properties draw:fill="solid" draw:fill-color="#2e2a23" draw:opacity="100.0%" draw:stroke="solid" svg:stroke-color="#2e2a23" draw:stroke-linejoin="miter" svg:stroke-opacity="100.0%" svg:stroke-width="0.26458332mm"/>
    </style:style>
    <style:style style:family="graphic" style:name="style-487">
      <style:graphic-properties draw:fill="solid" draw:fill-color="#6c6654" draw:opacity="100.0%" draw:stroke="solid" svg:stroke-color="#6c6654" draw:stroke-linejoin="miter" svg:stroke-opacity="100.0%" svg:stroke-width="0.26458332mm"/>
    </style:style>
    <style:style style:family="graphic" style:name="style-488">
      <style:graphic-properties draw:fill="solid" draw:fill-color="#595546" draw:opacity="100.0%" draw:stroke="solid" svg:stroke-color="#595546" draw:stroke-linejoin="miter" svg:stroke-opacity="100.0%" svg:stroke-width="0.26458332mm"/>
    </style:style>
    <style:style style:family="graphic" style:name="style-489">
      <style:graphic-properties draw:fill="solid" draw:fill-color="#a69f85" draw:opacity="100.0%" draw:stroke="solid" svg:stroke-color="#a69f85" draw:stroke-linejoin="miter" svg:stroke-opacity="100.0%" svg:stroke-width="0.26458332mm"/>
    </style:style>
    <style:style style:family="graphic" style:name="style-490">
      <style:graphic-properties draw:fill="solid" draw:fill-color="#5a5648" draw:opacity="100.0%" draw:stroke="solid" svg:stroke-color="#5a5648" draw:stroke-linejoin="miter" svg:stroke-opacity="100.0%" svg:stroke-width="0.26458332mm"/>
    </style:style>
    <style:style style:family="graphic" style:name="style-491">
      <style:graphic-properties draw:fill="solid" draw:fill-color="#706b5a" draw:opacity="100.0%" draw:stroke="solid" svg:stroke-color="#706b5a" draw:stroke-linejoin="miter" svg:stroke-opacity="100.0%" svg:stroke-width="0.26458332mm"/>
    </style:style>
    <style:style style:family="graphic" style:name="style-492">
      <style:graphic-properties draw:fill="solid" draw:fill-color="#27241e" draw:opacity="100.0%" draw:stroke="solid" svg:stroke-color="#27241e" draw:stroke-linejoin="miter" svg:stroke-opacity="100.0%" svg:stroke-width="0.26458332mm"/>
    </style:style>
    <style:style style:family="graphic" style:name="style-493">
      <style:graphic-properties draw:fill="solid" draw:fill-color="#615d4d" draw:opacity="100.0%" draw:stroke="solid" svg:stroke-color="#615d4d" draw:stroke-linejoin="miter" svg:stroke-opacity="100.0%" svg:stroke-width="0.26458332mm"/>
    </style:style>
    <style:style style:family="graphic" style:name="style-494">
      <style:graphic-properties draw:fill="solid" draw:fill-color="#706b59" draw:opacity="100.0%" draw:stroke="solid" svg:stroke-color="#706b59" draw:stroke-linejoin="miter" svg:stroke-opacity="100.0%" svg:stroke-width="0.26458332mm"/>
    </style:style>
    <style:style style:family="graphic" style:name="style-495">
      <style:graphic-properties draw:fill="solid" draw:fill-color="#6c6756" draw:opacity="100.0%" draw:stroke="solid" svg:stroke-color="#6c6756" draw:stroke-linejoin="miter" svg:stroke-opacity="100.0%" svg:stroke-width="0.26458332mm"/>
    </style:style>
    <style:style style:family="graphic" style:name="style-496">
      <style:graphic-properties draw:fill="solid" draw:fill-color="#1d1a16" draw:opacity="100.0%" draw:stroke="solid" svg:stroke-color="#1d1a16" draw:stroke-linejoin="miter" svg:stroke-opacity="100.0%" svg:stroke-width="0.26458332mm"/>
    </style:style>
    <style:style style:family="graphic" style:name="style-497">
      <style:graphic-properties draw:fill="solid" draw:fill-color="#8b8670" draw:opacity="100.0%" draw:stroke="solid" svg:stroke-color="#8b8670" draw:stroke-linejoin="miter" svg:stroke-opacity="100.0%" svg:stroke-width="0.26458332mm"/>
    </style:style>
    <style:style style:family="graphic" style:name="style-498">
      <style:graphic-properties draw:fill="solid" draw:fill-color="#5b5646" draw:opacity="100.0%" draw:stroke="solid" svg:stroke-color="#5b5646" draw:stroke-linejoin="miter" svg:stroke-opacity="100.0%" svg:stroke-width="0.26458332mm"/>
    </style:style>
    <style:style style:family="graphic" style:name="style-499">
      <style:graphic-properties draw:fill="solid" draw:fill-color="#66604e" draw:opacity="100.0%" draw:stroke="solid" svg:stroke-color="#66604e" draw:stroke-linejoin="miter" svg:stroke-opacity="100.0%" svg:stroke-width="0.26458332mm"/>
    </style:style>
    <style:style style:family="graphic" style:name="style-500">
      <style:graphic-properties draw:fill="solid" draw:fill-color="#6a6553" draw:opacity="100.0%" draw:stroke="solid" svg:stroke-color="#6a6553" draw:stroke-linejoin="miter" svg:stroke-opacity="100.0%" svg:stroke-width="0.26458332mm"/>
    </style:style>
    <style:style style:family="graphic" style:name="style-501">
      <style:graphic-properties draw:fill="solid" draw:fill-color="#3d392f" draw:opacity="100.0%" draw:stroke="solid" svg:stroke-color="#3d392f" draw:stroke-linejoin="miter" svg:stroke-opacity="100.0%" svg:stroke-width="0.26458332mm"/>
    </style:style>
    <style:style style:family="graphic" style:name="style-502">
      <style:graphic-properties draw:fill="solid" draw:fill-color="#a49e85" draw:opacity="100.0%" draw:stroke="solid" svg:stroke-color="#a49e85" draw:stroke-linejoin="miter" svg:stroke-opacity="100.0%" svg:stroke-width="0.26458332mm"/>
    </style:style>
    <style:style style:family="graphic" style:name="style-503">
      <style:graphic-properties draw:fill="solid" draw:fill-color="#979279" draw:opacity="100.0%" draw:stroke="solid" svg:stroke-color="#979279" draw:stroke-linejoin="miter" svg:stroke-opacity="100.0%" svg:stroke-width="0.26458332mm"/>
    </style:style>
    <style:style style:family="graphic" style:name="style-504">
      <style:graphic-properties draw:fill="solid" draw:fill-color="#827c66" draw:opacity="100.0%" draw:stroke="solid" svg:stroke-color="#827c66" draw:stroke-linejoin="miter" svg:stroke-opacity="100.0%" svg:stroke-width="0.26458332mm"/>
    </style:style>
    <style:style style:family="graphic" style:name="style-505">
      <style:graphic-properties draw:fill="solid" draw:fill-color="#5c5748" draw:opacity="100.0%" draw:stroke="solid" svg:stroke-color="#5c5748" draw:stroke-linejoin="miter" svg:stroke-opacity="100.0%" svg:stroke-width="0.26458332mm"/>
    </style:style>
    <style:style style:family="graphic" style:name="style-506">
      <style:graphic-properties draw:fill="solid" draw:fill-color="#979179" draw:opacity="100.0%" draw:stroke="solid" svg:stroke-color="#979179" draw:stroke-linejoin="miter" svg:stroke-opacity="100.0%" svg:stroke-width="0.26458332mm"/>
    </style:style>
    <style:style style:family="graphic" style:name="style-507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508">
      <style:graphic-properties draw:fill="solid" draw:fill-color="#938c75" draw:opacity="100.0%" draw:stroke="solid" svg:stroke-color="#938c75" draw:stroke-linejoin="miter" svg:stroke-opacity="100.0%" svg:stroke-width="0.26458332mm"/>
    </style:style>
    <style:style style:family="graphic" style:name="style-509">
      <style:graphic-properties draw:fill="solid" draw:fill-color="#4c483c" draw:opacity="100.0%" draw:stroke="solid" svg:stroke-color="#4c483c" draw:stroke-linejoin="miter" svg:stroke-opacity="100.0%" svg:stroke-width="0.26458332mm"/>
    </style:style>
    <style:style style:family="graphic" style:name="style-510">
      <style:graphic-properties draw:fill="solid" draw:fill-color="#736e5b" draw:opacity="100.0%" draw:stroke="solid" svg:stroke-color="#736e5b" draw:stroke-linejoin="miter" svg:stroke-opacity="100.0%" svg:stroke-width="0.26458332mm"/>
    </style:style>
    <style:style style:family="graphic" style:name="style-511">
      <style:graphic-properties draw:fill="solid" draw:fill-color="#524d3e" draw:opacity="100.0%" draw:stroke="solid" svg:stroke-color="#524d3e" draw:stroke-linejoin="miter" svg:stroke-opacity="100.0%" svg:stroke-width="0.26458332mm"/>
    </style:style>
    <style:style style:family="graphic" style:name="style-512">
      <style:graphic-properties draw:fill="solid" draw:fill-color="#7c7762" draw:opacity="100.0%" draw:stroke="solid" svg:stroke-color="#7c7762" draw:stroke-linejoin="miter" svg:stroke-opacity="100.0%" svg:stroke-width="0.26458332mm"/>
    </style:style>
    <style:style style:family="graphic" style:name="style-513">
      <style:graphic-properties draw:fill="solid" draw:fill-color="#817d68" draw:opacity="100.0%" draw:stroke="solid" svg:stroke-color="#817d68" draw:stroke-linejoin="miter" svg:stroke-opacity="100.0%" svg:stroke-width="0.26458332mm"/>
    </style:style>
    <style:style style:family="graphic" style:name="style-514">
      <style:graphic-properties draw:fill="solid" draw:fill-color="#6d6957" draw:opacity="100.0%" draw:stroke="solid" svg:stroke-color="#6d6957" draw:stroke-linejoin="miter" svg:stroke-opacity="100.0%" svg:stroke-width="0.26458332mm"/>
    </style:style>
    <style:style style:family="graphic" style:name="style-515">
      <style:graphic-properties draw:fill="solid" draw:fill-color="#9e997f" draw:opacity="100.0%" draw:stroke="solid" svg:stroke-color="#9e997f" draw:stroke-linejoin="miter" svg:stroke-opacity="100.0%" svg:stroke-width="0.26458332mm"/>
    </style:style>
    <style:style style:family="graphic" style:name="style-516">
      <style:graphic-properties draw:fill="solid" draw:fill-color="#615d4d" draw:opacity="100.0%" draw:stroke="solid" svg:stroke-color="#615d4d" draw:stroke-linejoin="miter" svg:stroke-opacity="100.0%" svg:stroke-width="0.26458332mm"/>
    </style:style>
    <style:style style:family="graphic" style:name="style-517">
      <style:graphic-properties draw:fill="solid" draw:fill-color="#3d382e" draw:opacity="100.0%" draw:stroke="solid" svg:stroke-color="#3d382e" draw:stroke-linejoin="miter" svg:stroke-opacity="100.0%" svg:stroke-width="0.26458332mm"/>
    </style:style>
    <style:style style:family="graphic" style:name="style-518">
      <style:graphic-properties draw:fill="solid" draw:fill-color="#504c3f" draw:opacity="100.0%" draw:stroke="solid" svg:stroke-color="#504c3f" draw:stroke-linejoin="miter" svg:stroke-opacity="100.0%" svg:stroke-width="0.26458332mm"/>
    </style:style>
    <style:style style:family="graphic" style:name="style-519">
      <style:graphic-properties draw:fill="solid" draw:fill-color="#3a362d" draw:opacity="100.0%" draw:stroke="solid" svg:stroke-color="#3a362d" draw:stroke-linejoin="miter" svg:stroke-opacity="100.0%" svg:stroke-width="0.26458332mm"/>
    </style:style>
    <style:style style:family="graphic" style:name="style-520">
      <style:graphic-properties draw:fill="solid" draw:fill-color="#6b6553" draw:opacity="100.0%" draw:stroke="solid" svg:stroke-color="#6b6553" draw:stroke-linejoin="miter" svg:stroke-opacity="100.0%" svg:stroke-width="0.26458332mm"/>
    </style:style>
    <style:style style:family="graphic" style:name="style-521">
      <style:graphic-properties draw:fill="solid" draw:fill-color="#5f5a4a" draw:opacity="100.0%" draw:stroke="solid" svg:stroke-color="#5f5a4a" draw:stroke-linejoin="miter" svg:stroke-opacity="100.0%" svg:stroke-width="0.26458332mm"/>
    </style:style>
    <style:style style:family="graphic" style:name="style-522">
      <style:graphic-properties draw:fill="solid" draw:fill-color="#332f27" draw:opacity="100.0%" draw:stroke="solid" svg:stroke-color="#332f27" draw:stroke-linejoin="miter" svg:stroke-opacity="100.0%" svg:stroke-width="0.26458332mm"/>
    </style:style>
    <style:style style:family="graphic" style:name="style-523">
      <style:graphic-properties draw:fill="solid" draw:fill-color="#5d5849" draw:opacity="100.0%" draw:stroke="solid" svg:stroke-color="#5d5849" draw:stroke-linejoin="miter" svg:stroke-opacity="100.0%" svg:stroke-width="0.26458332mm"/>
    </style:style>
    <style:style style:family="graphic" style:name="style-524">
      <style:graphic-properties draw:fill="solid" draw:fill-color="#474338" draw:opacity="100.0%" draw:stroke="solid" svg:stroke-color="#474338" draw:stroke-linejoin="miter" svg:stroke-opacity="100.0%" svg:stroke-width="0.26458332mm"/>
    </style:style>
    <style:style style:family="graphic" style:name="style-525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526">
      <style:graphic-properties draw:fill="solid" draw:fill-color="#6c6754" draw:opacity="100.0%" draw:stroke="solid" svg:stroke-color="#6c6754" draw:stroke-linejoin="miter" svg:stroke-opacity="100.0%" svg:stroke-width="0.26458332mm"/>
    </style:style>
    <style:style style:family="graphic" style:name="style-527">
      <style:graphic-properties draw:fill="solid" draw:fill-color="#7b7560" draw:opacity="100.0%" draw:stroke="solid" svg:stroke-color="#7b7560" draw:stroke-linejoin="miter" svg:stroke-opacity="100.0%" svg:stroke-width="0.26458332mm"/>
    </style:style>
    <style:style style:family="graphic" style:name="style-528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529">
      <style:graphic-properties draw:fill="solid" draw:fill-color="#78725d" draw:opacity="100.0%" draw:stroke="solid" svg:stroke-color="#78725d" draw:stroke-linejoin="miter" svg:stroke-opacity="100.0%" svg:stroke-width="0.26458332mm"/>
    </style:style>
    <style:style style:family="graphic" style:name="style-530">
      <style:graphic-properties draw:fill="solid" draw:fill-color="#85806b" draw:opacity="100.0%" draw:stroke="solid" svg:stroke-color="#85806b" draw:stroke-linejoin="miter" svg:stroke-opacity="100.0%" svg:stroke-width="0.26458332mm"/>
    </style:style>
    <style:style style:family="graphic" style:name="style-531">
      <style:graphic-properties draw:fill="solid" draw:fill-color="#605c4c" draw:opacity="100.0%" draw:stroke="solid" svg:stroke-color="#605c4c" draw:stroke-linejoin="miter" svg:stroke-opacity="100.0%" svg:stroke-width="0.26458332mm"/>
    </style:style>
    <style:style style:family="graphic" style:name="style-532">
      <style:graphic-properties draw:fill="solid" draw:fill-color="#575243" draw:opacity="100.0%" draw:stroke="solid" svg:stroke-color="#575243" draw:stroke-linejoin="miter" svg:stroke-opacity="100.0%" svg:stroke-width="0.26458332mm"/>
    </style:style>
    <style:style style:family="graphic" style:name="style-533">
      <style:graphic-properties draw:fill="solid" draw:fill-color="#413c32" draw:opacity="100.0%" draw:stroke="solid" svg:stroke-color="#413c32" draw:stroke-linejoin="miter" svg:stroke-opacity="100.0%" svg:stroke-width="0.26458332mm"/>
    </style:style>
    <style:style style:family="graphic" style:name="style-534">
      <style:graphic-properties draw:fill="solid" draw:fill-color="#292520" draw:opacity="100.0%" draw:stroke="solid" svg:stroke-color="#292520" draw:stroke-linejoin="miter" svg:stroke-opacity="100.0%" svg:stroke-width="0.26458332mm"/>
    </style:style>
    <style:style style:family="graphic" style:name="style-535">
      <style:graphic-properties draw:fill="solid" draw:fill-color="#827c67" draw:opacity="100.0%" draw:stroke="solid" svg:stroke-color="#827c67" draw:stroke-linejoin="miter" svg:stroke-opacity="100.0%" svg:stroke-width="0.26458332mm"/>
    </style:style>
    <style:style style:family="graphic" style:name="style-536">
      <style:graphic-properties draw:fill="solid" draw:fill-color="#716c5a" draw:opacity="100.0%" draw:stroke="solid" svg:stroke-color="#716c5a" draw:stroke-linejoin="miter" svg:stroke-opacity="100.0%" svg:stroke-width="0.26458332mm"/>
    </style:style>
    <style:style style:family="graphic" style:name="style-537">
      <style:graphic-properties draw:fill="solid" draw:fill-color="#76705a" draw:opacity="100.0%" draw:stroke="solid" svg:stroke-color="#76705a" draw:stroke-linejoin="miter" svg:stroke-opacity="100.0%" svg:stroke-width="0.26458332mm"/>
    </style:style>
    <style:style style:family="graphic" style:name="style-538">
      <style:graphic-properties draw:fill="solid" draw:fill-color="#847f6b" draw:opacity="100.0%" draw:stroke="solid" svg:stroke-color="#847f6b" draw:stroke-linejoin="miter" svg:stroke-opacity="100.0%" svg:stroke-width="0.26458332mm"/>
    </style:style>
    <style:style style:family="graphic" style:name="style-539">
      <style:graphic-properties draw:fill="solid" draw:fill-color="#2a2621" draw:opacity="100.0%" draw:stroke="solid" svg:stroke-color="#2a2621" draw:stroke-linejoin="miter" svg:stroke-opacity="100.0%" svg:stroke-width="0.26458332mm"/>
    </style:style>
    <style:style style:family="graphic" style:name="style-540">
      <style:graphic-properties draw:fill="solid" draw:fill-color="#474237" draw:opacity="100.0%" draw:stroke="solid" svg:stroke-color="#474237" draw:stroke-linejoin="miter" svg:stroke-opacity="100.0%" svg:stroke-width="0.26458332mm"/>
    </style:style>
    <style:style style:family="graphic" style:name="style-541">
      <style:graphic-properties draw:fill="solid" draw:fill-color="#6d6857" draw:opacity="100.0%" draw:stroke="solid" svg:stroke-color="#6d6857" draw:stroke-linejoin="miter" svg:stroke-opacity="100.0%" svg:stroke-width="0.26458332mm"/>
    </style:style>
    <style:style style:family="graphic" style:name="style-542">
      <style:graphic-properties draw:fill="solid" draw:fill-color="#443f34" draw:opacity="100.0%" draw:stroke="solid" svg:stroke-color="#443f34" draw:stroke-linejoin="miter" svg:stroke-opacity="100.0%" svg:stroke-width="0.26458332mm"/>
    </style:style>
    <style:style style:family="graphic" style:name="style-543">
      <style:graphic-properties draw:fill="solid" draw:fill-color="#443f33" draw:opacity="100.0%" draw:stroke="solid" svg:stroke-color="#443f33" draw:stroke-linejoin="miter" svg:stroke-opacity="100.0%" svg:stroke-width="0.26458332mm"/>
    </style:style>
    <style:style style:family="graphic" style:name="style-544">
      <style:graphic-properties draw:fill="solid" draw:fill-color="#938d75" draw:opacity="100.0%" draw:stroke="solid" svg:stroke-color="#938d75" draw:stroke-linejoin="miter" svg:stroke-opacity="100.0%" svg:stroke-width="0.26458332mm"/>
    </style:style>
    <style:style style:family="graphic" style:name="style-545">
      <style:graphic-properties draw:fill="solid" draw:fill-color="#88826d" draw:opacity="100.0%" draw:stroke="solid" svg:stroke-color="#88826d" draw:stroke-linejoin="miter" svg:stroke-opacity="100.0%" svg:stroke-width="0.26458332mm"/>
    </style:style>
    <style:style style:family="graphic" style:name="style-546">
      <style:graphic-properties draw:fill="solid" draw:fill-color="#7a7561" draw:opacity="100.0%" draw:stroke="solid" svg:stroke-color="#7a7561" draw:stroke-linejoin="miter" svg:stroke-opacity="100.0%" svg:stroke-width="0.26458332mm"/>
    </style:style>
    <style:style style:family="graphic" style:name="style-547">
      <style:graphic-properties draw:fill="solid" draw:fill-color="#7c7864" draw:opacity="100.0%" draw:stroke="solid" svg:stroke-color="#7c7864" draw:stroke-linejoin="miter" svg:stroke-opacity="100.0%" svg:stroke-width="0.26458332mm"/>
    </style:style>
    <style:style style:family="graphic" style:name="style-548">
      <style:graphic-properties draw:fill="solid" draw:fill-color="#736e5b" draw:opacity="100.0%" draw:stroke="solid" svg:stroke-color="#736e5b" draw:stroke-linejoin="miter" svg:stroke-opacity="100.0%" svg:stroke-width="0.26458332mm"/>
    </style:style>
    <style:style style:family="graphic" style:name="style-549">
      <style:graphic-properties draw:fill="solid" draw:fill-color="#474237" draw:opacity="100.0%" draw:stroke="solid" svg:stroke-color="#474237" draw:stroke-linejoin="miter" svg:stroke-opacity="100.0%" svg:stroke-width="0.26458332mm"/>
    </style:style>
    <style:style style:family="graphic" style:name="style-550">
      <style:graphic-properties draw:fill="solid" draw:fill-color="#a49f85" draw:opacity="100.0%" draw:stroke="solid" svg:stroke-color="#a49f85" draw:stroke-linejoin="miter" svg:stroke-opacity="100.0%" svg:stroke-width="0.26458332mm"/>
    </style:style>
    <style:style style:family="graphic" style:name="style-551">
      <style:graphic-properties draw:fill="solid" draw:fill-color="#514d40" draw:opacity="100.0%" draw:stroke="solid" svg:stroke-color="#514d40" draw:stroke-linejoin="miter" svg:stroke-opacity="100.0%" svg:stroke-width="0.26458332mm"/>
    </style:style>
    <style:style style:family="graphic" style:name="style-552">
      <style:graphic-properties draw:fill="solid" draw:fill-color="#49453a" draw:opacity="100.0%" draw:stroke="solid" svg:stroke-color="#49453a" draw:stroke-linejoin="miter" svg:stroke-opacity="100.0%" svg:stroke-width="0.26458332mm"/>
    </style:style>
    <style:style style:family="graphic" style:name="style-553">
      <style:graphic-properties draw:fill="solid" draw:fill-color="#d4ccab" draw:opacity="100.0%" draw:stroke="solid" svg:stroke-color="#d4ccab" draw:stroke-linejoin="miter" svg:stroke-opacity="100.0%" svg:stroke-width="0.26458332mm"/>
    </style:style>
    <style:style style:family="graphic" style:name="style-554">
      <style:graphic-properties draw:fill="solid" draw:fill-color="#544f41" draw:opacity="100.0%" draw:stroke="solid" svg:stroke-color="#544f41" draw:stroke-linejoin="miter" svg:stroke-opacity="100.0%" svg:stroke-width="0.26458332mm"/>
    </style:style>
    <style:style style:family="graphic" style:name="style-555">
      <style:graphic-properties draw:fill="solid" draw:fill-color="#87816a" draw:opacity="100.0%" draw:stroke="solid" svg:stroke-color="#87816a" draw:stroke-linejoin="miter" svg:stroke-opacity="100.0%" svg:stroke-width="0.26458332mm"/>
    </style:style>
    <style:style style:family="graphic" style:name="style-556">
      <style:graphic-properties draw:fill="solid" draw:fill-color="#5b5647" draw:opacity="100.0%" draw:stroke="solid" svg:stroke-color="#5b5647" draw:stroke-linejoin="miter" svg:stroke-opacity="100.0%" svg:stroke-width="0.26458332mm"/>
    </style:style>
    <style:style style:family="graphic" style:name="style-557">
      <style:graphic-properties draw:fill="solid" draw:fill-color="#615c4d" draw:opacity="100.0%" draw:stroke="solid" svg:stroke-color="#615c4d" draw:stroke-linejoin="miter" svg:stroke-opacity="100.0%" svg:stroke-width="0.26458332mm"/>
    </style:style>
    <style:style style:family="graphic" style:name="style-558">
      <style:graphic-properties draw:fill="solid" draw:fill-color="#474338" draw:opacity="100.0%" draw:stroke="solid" svg:stroke-color="#474338" draw:stroke-linejoin="miter" svg:stroke-opacity="100.0%" svg:stroke-width="0.26458332mm"/>
    </style:style>
    <style:style style:family="graphic" style:name="style-559">
      <style:graphic-properties draw:fill="solid" draw:fill-color="#969079" draw:opacity="100.0%" draw:stroke="solid" svg:stroke-color="#969079" draw:stroke-linejoin="miter" svg:stroke-opacity="100.0%" svg:stroke-width="0.26458332mm"/>
    </style:style>
    <style:style style:family="graphic" style:name="style-560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561">
      <style:graphic-properties draw:fill="solid" draw:fill-color="#a6a085" draw:opacity="100.0%" draw:stroke="solid" svg:stroke-color="#a6a085" draw:stroke-linejoin="miter" svg:stroke-opacity="100.0%" svg:stroke-width="0.26458332mm"/>
    </style:style>
    <style:style style:family="graphic" style:name="style-562">
      <style:graphic-properties draw:fill="solid" draw:fill-color="#7a7460" draw:opacity="100.0%" draw:stroke="solid" svg:stroke-color="#7a7460" draw:stroke-linejoin="miter" svg:stroke-opacity="100.0%" svg:stroke-width="0.26458332mm"/>
    </style:style>
    <style:style style:family="graphic" style:name="style-563">
      <style:graphic-properties draw:fill="solid" draw:fill-color="#e6e5c4" draw:opacity="100.0%" draw:stroke="solid" svg:stroke-color="#e6e5c4" draw:stroke-linejoin="miter" svg:stroke-opacity="100.0%" svg:stroke-width="0.26458332mm"/>
    </style:style>
    <style:style style:family="graphic" style:name="style-564">
      <style:graphic-properties draw:fill="solid" draw:fill-color="#504c3e" draw:opacity="100.0%" draw:stroke="solid" svg:stroke-color="#504c3e" draw:stroke-linejoin="miter" svg:stroke-opacity="100.0%" svg:stroke-width="0.26458332mm"/>
    </style:style>
    <style:style style:family="graphic" style:name="style-565">
      <style:graphic-properties draw:fill="solid" draw:fill-color="#9b967e" draw:opacity="100.0%" draw:stroke="solid" svg:stroke-color="#9b967e" draw:stroke-linejoin="miter" svg:stroke-opacity="100.0%" svg:stroke-width="0.26458332mm"/>
    </style:style>
    <style:style style:family="graphic" style:name="style-566">
      <style:graphic-properties draw:fill="solid" draw:fill-color="#797460" draw:opacity="100.0%" draw:stroke="solid" svg:stroke-color="#797460" draw:stroke-linejoin="miter" svg:stroke-opacity="100.0%" svg:stroke-width="0.26458332mm"/>
    </style:style>
    <style:style style:family="graphic" style:name="style-567">
      <style:graphic-properties draw:fill="solid" draw:fill-color="#98937b" draw:opacity="100.0%" draw:stroke="solid" svg:stroke-color="#98937b" draw:stroke-linejoin="miter" svg:stroke-opacity="100.0%" svg:stroke-width="0.26458332mm"/>
    </style:style>
    <style:style style:family="graphic" style:name="style-568">
      <style:graphic-properties draw:fill="solid" draw:fill-color="#413c31" draw:opacity="100.0%" draw:stroke="solid" svg:stroke-color="#413c31" draw:stroke-linejoin="miter" svg:stroke-opacity="100.0%" svg:stroke-width="0.26458332mm"/>
    </style:style>
    <style:style style:family="graphic" style:name="style-569">
      <style:graphic-properties draw:fill="solid" draw:fill-color="#666252" draw:opacity="100.0%" draw:stroke="solid" svg:stroke-color="#666252" draw:stroke-linejoin="miter" svg:stroke-opacity="100.0%" svg:stroke-width="0.26458332mm"/>
    </style:style>
    <style:style style:family="graphic" style:name="style-570">
      <style:graphic-properties draw:fill="solid" draw:fill-color="#534f42" draw:opacity="100.0%" draw:stroke="solid" svg:stroke-color="#534f42" draw:stroke-linejoin="miter" svg:stroke-opacity="100.0%" svg:stroke-width="0.26458332mm"/>
    </style:style>
    <style:style style:family="graphic" style:name="style-571">
      <style:graphic-properties draw:fill="solid" draw:fill-color="#7b7561" draw:opacity="100.0%" draw:stroke="solid" svg:stroke-color="#7b7561" draw:stroke-linejoin="miter" svg:stroke-opacity="100.0%" svg:stroke-width="0.26458332mm"/>
    </style:style>
    <style:style style:family="graphic" style:name="style-572">
      <style:graphic-properties draw:fill="solid" draw:fill-color="#938e77" draw:opacity="100.0%" draw:stroke="solid" svg:stroke-color="#938e77" draw:stroke-linejoin="miter" svg:stroke-opacity="100.0%" svg:stroke-width="0.26458332mm"/>
    </style:style>
    <style:style style:family="graphic" style:name="style-573">
      <style:graphic-properties draw:fill="solid" draw:fill-color="#544f41" draw:opacity="100.0%" draw:stroke="solid" svg:stroke-color="#544f41" draw:stroke-linejoin="miter" svg:stroke-opacity="100.0%" svg:stroke-width="0.26458332mm"/>
    </style:style>
    <style:style style:family="graphic" style:name="style-574">
      <style:graphic-properties draw:fill="solid" draw:fill-color="#5b5647" draw:opacity="100.0%" draw:stroke="solid" svg:stroke-color="#5b5647" draw:stroke-linejoin="miter" svg:stroke-opacity="100.0%" svg:stroke-width="0.26458332mm"/>
    </style:style>
    <style:style style:family="graphic" style:name="style-575">
      <style:graphic-properties draw:fill="solid" draw:fill-color="#9b977f" draw:opacity="100.0%" draw:stroke="solid" svg:stroke-color="#9b977f" draw:stroke-linejoin="miter" svg:stroke-opacity="100.0%" svg:stroke-width="0.26458332mm"/>
    </style:style>
    <style:style style:family="graphic" style:name="style-576">
      <style:graphic-properties draw:fill="solid" draw:fill-color="#433f35" draw:opacity="100.0%" draw:stroke="solid" svg:stroke-color="#433f35" draw:stroke-linejoin="miter" svg:stroke-opacity="100.0%" svg:stroke-width="0.26458332mm"/>
    </style:style>
    <style:style style:family="graphic" style:name="style-577">
      <style:graphic-properties draw:fill="solid" draw:fill-color="#635e4e" draw:opacity="100.0%" draw:stroke="solid" svg:stroke-color="#635e4e" draw:stroke-linejoin="miter" svg:stroke-opacity="100.0%" svg:stroke-width="0.26458332mm"/>
    </style:style>
    <style:style style:family="graphic" style:name="style-578">
      <style:graphic-properties draw:fill="solid" draw:fill-color="#c0bb9f" draw:opacity="100.0%" draw:stroke="solid" svg:stroke-color="#c0bb9f" draw:stroke-linejoin="miter" svg:stroke-opacity="100.0%" svg:stroke-width="0.26458332mm"/>
    </style:style>
    <style:style style:family="graphic" style:name="style-579">
      <style:graphic-properties draw:fill="solid" draw:fill-color="#2d2922" draw:opacity="100.0%" draw:stroke="solid" svg:stroke-color="#2d2922" draw:stroke-linejoin="miter" svg:stroke-opacity="100.0%" svg:stroke-width="0.26458332mm"/>
    </style:style>
    <style:style style:family="graphic" style:name="style-580">
      <style:graphic-properties draw:fill="solid" draw:fill-color="#aca78c" draw:opacity="100.0%" draw:stroke="solid" svg:stroke-color="#aca78c" draw:stroke-linejoin="miter" svg:stroke-opacity="100.0%" svg:stroke-width="0.26458332mm"/>
    </style:style>
    <style:style style:family="graphic" style:name="style-581">
      <style:graphic-properties draw:fill="solid" draw:fill-color="#443f34" draw:opacity="100.0%" draw:stroke="solid" svg:stroke-color="#443f34" draw:stroke-linejoin="miter" svg:stroke-opacity="100.0%" svg:stroke-width="0.26458332mm"/>
    </style:style>
    <style:style style:family="graphic" style:name="style-582">
      <style:graphic-properties draw:fill="solid" draw:fill-color="#bbb59a" draw:opacity="100.0%" draw:stroke="solid" svg:stroke-color="#bbb59a" draw:stroke-linejoin="miter" svg:stroke-opacity="100.0%" svg:stroke-width="0.26458332mm"/>
    </style:style>
    <style:style style:family="graphic" style:name="style-583">
      <style:graphic-properties draw:fill="solid" draw:fill-color="#504c3e" draw:opacity="100.0%" draw:stroke="solid" svg:stroke-color="#504c3e" draw:stroke-linejoin="miter" svg:stroke-opacity="100.0%" svg:stroke-width="0.26458332mm"/>
    </style:style>
    <style:style style:family="graphic" style:name="style-584">
      <style:graphic-properties draw:fill="solid" draw:fill-color="#39352c" draw:opacity="100.0%" draw:stroke="solid" svg:stroke-color="#39352c" draw:stroke-linejoin="miter" svg:stroke-opacity="100.0%" svg:stroke-width="0.26458332mm"/>
    </style:style>
    <style:style style:family="graphic" style:name="style-585">
      <style:graphic-properties draw:fill="solid" draw:fill-color="#484438" draw:opacity="100.0%" draw:stroke="solid" svg:stroke-color="#484438" draw:stroke-linejoin="miter" svg:stroke-opacity="100.0%" svg:stroke-width="0.26458332mm"/>
    </style:style>
    <style:style style:family="graphic" style:name="style-586">
      <style:graphic-properties draw:fill="solid" draw:fill-color="#696451" draw:opacity="100.0%" draw:stroke="solid" svg:stroke-color="#696451" draw:stroke-linejoin="miter" svg:stroke-opacity="100.0%" svg:stroke-width="0.26458332mm"/>
    </style:style>
    <style:style style:family="graphic" style:name="style-587">
      <style:graphic-properties draw:fill="solid" draw:fill-color="#524d40" draw:opacity="100.0%" draw:stroke="solid" svg:stroke-color="#524d40" draw:stroke-linejoin="miter" svg:stroke-opacity="100.0%" svg:stroke-width="0.26458332mm"/>
    </style:style>
    <style:style style:family="graphic" style:name="style-588">
      <style:graphic-properties draw:fill="solid" draw:fill-color="#5f5948" draw:opacity="100.0%" draw:stroke="solid" svg:stroke-color="#5f5948" draw:stroke-linejoin="miter" svg:stroke-opacity="100.0%" svg:stroke-width="0.26458332mm"/>
    </style:style>
    <style:style style:family="graphic" style:name="style-589">
      <style:graphic-properties draw:fill="solid" draw:fill-color="#332f28" draw:opacity="100.0%" draw:stroke="solid" svg:stroke-color="#332f28" draw:stroke-linejoin="miter" svg:stroke-opacity="100.0%" svg:stroke-width="0.26458332mm"/>
    </style:style>
    <style:style style:family="graphic" style:name="style-590">
      <style:graphic-properties draw:fill="solid" draw:fill-color="#a09c84" draw:opacity="100.0%" draw:stroke="solid" svg:stroke-color="#a09c84" draw:stroke-linejoin="miter" svg:stroke-opacity="100.0%" svg:stroke-width="0.26458332mm"/>
    </style:style>
    <style:style style:family="graphic" style:name="style-591">
      <style:graphic-properties draw:fill="solid" draw:fill-color="#555042" draw:opacity="100.0%" draw:stroke="solid" svg:stroke-color="#555042" draw:stroke-linejoin="miter" svg:stroke-opacity="100.0%" svg:stroke-width="0.26458332mm"/>
    </style:style>
    <style:style style:family="graphic" style:name="style-592">
      <style:graphic-properties draw:fill="solid" draw:fill-color="#6f6a58" draw:opacity="100.0%" draw:stroke="solid" svg:stroke-color="#6f6a58" draw:stroke-linejoin="miter" svg:stroke-opacity="100.0%" svg:stroke-width="0.26458332mm"/>
    </style:style>
    <style:style style:family="graphic" style:name="style-593">
      <style:graphic-properties draw:fill="solid" draw:fill-color="#413c32" draw:opacity="100.0%" draw:stroke="solid" svg:stroke-color="#413c32" draw:stroke-linejoin="miter" svg:stroke-opacity="100.0%" svg:stroke-width="0.26458332mm"/>
    </style:style>
    <style:style style:family="graphic" style:name="style-594">
      <style:graphic-properties draw:fill="solid" draw:fill-color="#b8ae99" draw:opacity="100.0%" draw:stroke="solid" svg:stroke-color="#b8ae99" draw:stroke-linejoin="miter" svg:stroke-opacity="100.0%" svg:stroke-width="0.26458332mm"/>
    </style:style>
    <style:style style:family="graphic" style:name="style-595">
      <style:graphic-properties draw:fill="solid" draw:fill-color="#292620" draw:opacity="100.0%" draw:stroke="solid" svg:stroke-color="#292620" draw:stroke-linejoin="miter" svg:stroke-opacity="100.0%" svg:stroke-width="0.26458332mm"/>
    </style:style>
    <style:style style:family="graphic" style:name="style-596">
      <style:graphic-properties draw:fill="solid" draw:fill-color="#5e5849" draw:opacity="100.0%" draw:stroke="solid" svg:stroke-color="#5e5849" draw:stroke-linejoin="miter" svg:stroke-opacity="100.0%" svg:stroke-width="0.26458332mm"/>
    </style:style>
    <style:style style:family="graphic" style:name="style-597">
      <style:graphic-properties draw:fill="solid" draw:fill-color="#9e9a82" draw:opacity="100.0%" draw:stroke="solid" svg:stroke-color="#9e9a82" draw:stroke-linejoin="miter" svg:stroke-opacity="100.0%" svg:stroke-width="0.26458332mm"/>
    </style:style>
    <style:style style:family="graphic" style:name="style-598">
      <style:graphic-properties draw:fill="solid" draw:fill-color="#625d4d" draw:opacity="100.0%" draw:stroke="solid" svg:stroke-color="#625d4d" draw:stroke-linejoin="miter" svg:stroke-opacity="100.0%" svg:stroke-width="0.26458332mm"/>
    </style:style>
    <style:style style:family="graphic" style:name="style-599">
      <style:graphic-properties draw:fill="solid" draw:fill-color="#2e2a23" draw:opacity="100.0%" draw:stroke="solid" svg:stroke-color="#2e2a23" draw:stroke-linejoin="miter" svg:stroke-opacity="100.0%" svg:stroke-width="0.26458332mm"/>
    </style:style>
    <style:style style:family="graphic" style:name="style-600">
      <style:graphic-properties draw:fill="solid" draw:fill-color="#514c40" draw:opacity="100.0%" draw:stroke="solid" svg:stroke-color="#514c40" draw:stroke-linejoin="miter" svg:stroke-opacity="100.0%" svg:stroke-width="0.26458332mm"/>
    </style:style>
    <style:style style:family="graphic" style:name="style-601">
      <style:graphic-properties draw:fill="solid" draw:fill-color="#aea88d" draw:opacity="100.0%" draw:stroke="solid" svg:stroke-color="#aea88d" draw:stroke-linejoin="miter" svg:stroke-opacity="100.0%" svg:stroke-width="0.26458332mm"/>
    </style:style>
    <style:style style:family="graphic" style:name="style-602">
      <style:graphic-properties draw:fill="solid" draw:fill-color="#413d32" draw:opacity="100.0%" draw:stroke="solid" svg:stroke-color="#413d32" draw:stroke-linejoin="miter" svg:stroke-opacity="100.0%" svg:stroke-width="0.26458332mm"/>
    </style:style>
    <style:style style:family="graphic" style:name="style-603">
      <style:graphic-properties draw:fill="solid" draw:fill-color="#514c3f" draw:opacity="100.0%" draw:stroke="solid" svg:stroke-color="#514c3f" draw:stroke-linejoin="miter" svg:stroke-opacity="100.0%" svg:stroke-width="0.26458332mm"/>
    </style:style>
    <style:style style:family="graphic" style:name="style-604">
      <style:graphic-properties draw:fill="solid" draw:fill-color="#7e7863" draw:opacity="100.0%" draw:stroke="solid" svg:stroke-color="#7e7863" draw:stroke-linejoin="miter" svg:stroke-opacity="100.0%" svg:stroke-width="0.26458332mm"/>
    </style:style>
    <style:style style:family="graphic" style:name="style-605">
      <style:graphic-properties draw:fill="solid" draw:fill-color="#77725d" draw:opacity="100.0%" draw:stroke="solid" svg:stroke-color="#77725d" draw:stroke-linejoin="miter" svg:stroke-opacity="100.0%" svg:stroke-width="0.26458332mm"/>
    </style:style>
    <style:style style:family="graphic" style:name="style-606">
      <style:graphic-properties draw:fill="solid" draw:fill-color="#39362d" draw:opacity="100.0%" draw:stroke="solid" svg:stroke-color="#39362d" draw:stroke-linejoin="miter" svg:stroke-opacity="100.0%" svg:stroke-width="0.26458332mm"/>
    </style:style>
    <style:style style:family="graphic" style:name="style-607">
      <style:graphic-properties draw:fill="solid" draw:fill-color="#666251" draw:opacity="100.0%" draw:stroke="solid" svg:stroke-color="#666251" draw:stroke-linejoin="miter" svg:stroke-opacity="100.0%" svg:stroke-width="0.26458332mm"/>
    </style:style>
    <style:style style:family="graphic" style:name="style-608">
      <style:graphic-properties draw:fill="solid" draw:fill-color="#746e5b" draw:opacity="100.0%" draw:stroke="solid" svg:stroke-color="#746e5b" draw:stroke-linejoin="miter" svg:stroke-opacity="100.0%" svg:stroke-width="0.26458332mm"/>
    </style:style>
    <style:style style:family="graphic" style:name="style-609">
      <style:graphic-properties draw:fill="solid" draw:fill-color="#837e6a" draw:opacity="100.0%" draw:stroke="solid" svg:stroke-color="#837e6a" draw:stroke-linejoin="miter" svg:stroke-opacity="100.0%" svg:stroke-width="0.26458332mm"/>
    </style:style>
    <style:style style:family="graphic" style:name="style-610">
      <style:graphic-properties draw:fill="solid" draw:fill-color="#a29e85" draw:opacity="100.0%" draw:stroke="solid" svg:stroke-color="#a29e85" draw:stroke-linejoin="miter" svg:stroke-opacity="100.0%" svg:stroke-width="0.26458332mm"/>
    </style:style>
    <style:style style:family="graphic" style:name="style-611">
      <style:graphic-properties draw:fill="solid" draw:fill-color="#2f2b24" draw:opacity="100.0%" draw:stroke="solid" svg:stroke-color="#2f2b24" draw:stroke-linejoin="miter" svg:stroke-opacity="100.0%" svg:stroke-width="0.26458332mm"/>
    </style:style>
    <style:style style:family="graphic" style:name="style-612">
      <style:graphic-properties draw:fill="solid" draw:fill-color="#514d3f" draw:opacity="100.0%" draw:stroke="solid" svg:stroke-color="#514d3f" draw:stroke-linejoin="miter" svg:stroke-opacity="100.0%" svg:stroke-width="0.26458332mm"/>
    </style:style>
    <style:style style:family="graphic" style:name="style-613">
      <style:graphic-properties draw:fill="solid" draw:fill-color="#615d4d" draw:opacity="100.0%" draw:stroke="solid" svg:stroke-color="#615d4d" draw:stroke-linejoin="miter" svg:stroke-opacity="100.0%" svg:stroke-width="0.26458332mm"/>
    </style:style>
    <style:style style:family="graphic" style:name="style-614">
      <style:graphic-properties draw:fill="solid" draw:fill-color="#39352c" draw:opacity="100.0%" draw:stroke="solid" svg:stroke-color="#39352c" draw:stroke-linejoin="miter" svg:stroke-opacity="100.0%" svg:stroke-width="0.26458332mm"/>
    </style:style>
    <style:style style:family="graphic" style:name="style-615">
      <style:graphic-properties draw:fill="solid" draw:fill-color="#25221d" draw:opacity="100.0%" draw:stroke="solid" svg:stroke-color="#25221d" draw:stroke-linejoin="miter" svg:stroke-opacity="100.0%" svg:stroke-width="0.26458332mm"/>
    </style:style>
    <style:style style:family="graphic" style:name="style-616">
      <style:graphic-properties draw:fill="solid" draw:fill-color="#76715e" draw:opacity="100.0%" draw:stroke="solid" svg:stroke-color="#76715e" draw:stroke-linejoin="miter" svg:stroke-opacity="100.0%" svg:stroke-width="0.26458332mm"/>
    </style:style>
    <style:style style:family="graphic" style:name="style-617">
      <style:graphic-properties draw:fill="solid" draw:fill-color="#aea98f" draw:opacity="100.0%" draw:stroke="solid" svg:stroke-color="#aea98f" draw:stroke-linejoin="miter" svg:stroke-opacity="100.0%" svg:stroke-width="0.26458332mm"/>
    </style:style>
    <style:style style:family="graphic" style:name="style-618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619">
      <style:graphic-properties draw:fill="solid" draw:fill-color="#595446" draw:opacity="100.0%" draw:stroke="solid" svg:stroke-color="#595446" draw:stroke-linejoin="miter" svg:stroke-opacity="100.0%" svg:stroke-width="0.26458332mm"/>
    </style:style>
    <style:style style:family="graphic" style:name="style-620">
      <style:graphic-properties draw:fill="solid" draw:fill-color="#9c967d" draw:opacity="100.0%" draw:stroke="solid" svg:stroke-color="#9c967d" draw:stroke-linejoin="miter" svg:stroke-opacity="100.0%" svg:stroke-width="0.26458332mm"/>
    </style:style>
    <style:style style:family="graphic" style:name="style-621">
      <style:graphic-properties draw:fill="solid" draw:fill-color="#807a64" draw:opacity="100.0%" draw:stroke="solid" svg:stroke-color="#807a64" draw:stroke-linejoin="miter" svg:stroke-opacity="100.0%" svg:stroke-width="0.26458332mm"/>
    </style:style>
    <style:style style:family="graphic" style:name="style-622">
      <style:graphic-properties draw:fill="solid" draw:fill-color="#28241e" draw:opacity="100.0%" draw:stroke="solid" svg:stroke-color="#28241e" draw:stroke-linejoin="miter" svg:stroke-opacity="100.0%" svg:stroke-width="0.26458332mm"/>
    </style:style>
    <style:style style:family="graphic" style:name="style-623">
      <style:graphic-properties draw:fill="solid" draw:fill-color="#24211c" draw:opacity="100.0%" draw:stroke="solid" svg:stroke-color="#24211c" draw:stroke-linejoin="miter" svg:stroke-opacity="100.0%" svg:stroke-width="0.26458332mm"/>
    </style:style>
    <style:style style:family="graphic" style:name="style-624">
      <style:graphic-properties draw:fill="solid" draw:fill-color="#484236" draw:opacity="100.0%" draw:stroke="solid" svg:stroke-color="#484236" draw:stroke-linejoin="miter" svg:stroke-opacity="100.0%" svg:stroke-width="0.26458332mm"/>
    </style:style>
    <style:style style:family="graphic" style:name="style-625">
      <style:graphic-properties draw:fill="solid" draw:fill-color="#96917a" draw:opacity="100.0%" draw:stroke="solid" svg:stroke-color="#96917a" draw:stroke-linejoin="miter" svg:stroke-opacity="100.0%" svg:stroke-width="0.26458332mm"/>
    </style:style>
    <style:style style:family="graphic" style:name="style-626">
      <style:graphic-properties draw:fill="solid" draw:fill-color="#3a352c" draw:opacity="100.0%" draw:stroke="solid" svg:stroke-color="#3a352c" draw:stroke-linejoin="miter" svg:stroke-opacity="100.0%" svg:stroke-width="0.26458332mm"/>
    </style:style>
    <style:style style:family="graphic" style:name="style-627">
      <style:graphic-properties draw:fill="solid" draw:fill-color="#25211d" draw:opacity="100.0%" draw:stroke="solid" svg:stroke-color="#25211d" draw:stroke-linejoin="miter" svg:stroke-opacity="100.0%" svg:stroke-width="0.26458332mm"/>
    </style:style>
    <style:style style:family="graphic" style:name="style-628">
      <style:graphic-properties draw:fill="solid" draw:fill-color="#585344" draw:opacity="100.0%" draw:stroke="solid" svg:stroke-color="#585344" draw:stroke-linejoin="miter" svg:stroke-opacity="100.0%" svg:stroke-width="0.26458332mm"/>
    </style:style>
    <style:style style:family="graphic" style:name="style-629">
      <style:graphic-properties draw:fill="solid" draw:fill-color="#433f34" draw:opacity="100.0%" draw:stroke="solid" svg:stroke-color="#433f34" draw:stroke-linejoin="miter" svg:stroke-opacity="100.0%" svg:stroke-width="0.26458332mm"/>
    </style:style>
    <style:style style:family="graphic" style:name="style-630">
      <style:graphic-properties draw:fill="solid" draw:fill-color="#646050" draw:opacity="100.0%" draw:stroke="solid" svg:stroke-color="#646050" draw:stroke-linejoin="miter" svg:stroke-opacity="100.0%" svg:stroke-width="0.26458332mm"/>
    </style:style>
    <style:style style:family="graphic" style:name="style-631">
      <style:graphic-properties draw:fill="solid" draw:fill-color="#a4a087" draw:opacity="100.0%" draw:stroke="solid" svg:stroke-color="#a4a087" draw:stroke-linejoin="miter" svg:stroke-opacity="100.0%" svg:stroke-width="0.26458332mm"/>
    </style:style>
    <style:style style:family="graphic" style:name="style-632">
      <style:graphic-properties draw:fill="solid" draw:fill-color="#8a856f" draw:opacity="100.0%" draw:stroke="solid" svg:stroke-color="#8a856f" draw:stroke-linejoin="miter" svg:stroke-opacity="100.0%" svg:stroke-width="0.26458332mm"/>
    </style:style>
    <style:style style:family="graphic" style:name="style-633">
      <style:graphic-properties draw:fill="solid" draw:fill-color="#a39c82" draw:opacity="100.0%" draw:stroke="solid" svg:stroke-color="#a39c82" draw:stroke-linejoin="miter" svg:stroke-opacity="100.0%" svg:stroke-width="0.26458332mm"/>
    </style:style>
    <style:style style:family="graphic" style:name="style-634">
      <style:graphic-properties draw:fill="solid" draw:fill-color="#97927a" draw:opacity="100.0%" draw:stroke="solid" svg:stroke-color="#97927a" draw:stroke-linejoin="miter" svg:stroke-opacity="100.0%" svg:stroke-width="0.26458332mm"/>
    </style:style>
    <style:style style:family="graphic" style:name="style-635">
      <style:graphic-properties draw:fill="solid" draw:fill-color="#a9a389" draw:opacity="100.0%" draw:stroke="solid" svg:stroke-color="#a9a389" draw:stroke-linejoin="miter" svg:stroke-opacity="100.0%" svg:stroke-width="0.26458332mm"/>
    </style:style>
    <style:style style:family="graphic" style:name="style-636">
      <style:graphic-properties draw:fill="solid" draw:fill-color="#b2a37e" draw:opacity="100.0%" draw:stroke="solid" svg:stroke-color="#b2a37e" draw:stroke-linejoin="miter" svg:stroke-opacity="100.0%" svg:stroke-width="0.26458332mm"/>
    </style:style>
    <style:style style:family="graphic" style:name="style-637">
      <style:graphic-properties draw:fill="solid" draw:fill-color="#413d32" draw:opacity="100.0%" draw:stroke="solid" svg:stroke-color="#413d32" draw:stroke-linejoin="miter" svg:stroke-opacity="100.0%" svg:stroke-width="0.26458332mm"/>
    </style:style>
    <style:style style:family="graphic" style:name="style-638">
      <style:graphic-properties draw:fill="solid" draw:fill-color="#615c4b" draw:opacity="100.0%" draw:stroke="solid" svg:stroke-color="#615c4b" draw:stroke-linejoin="miter" svg:stroke-opacity="100.0%" svg:stroke-width="0.26458332mm"/>
    </style:style>
    <style:style style:family="graphic" style:name="style-639">
      <style:graphic-properties draw:fill="solid" draw:fill-color="#39362e" draw:opacity="100.0%" draw:stroke="solid" svg:stroke-color="#39362e" draw:stroke-linejoin="miter" svg:stroke-opacity="100.0%" svg:stroke-width="0.26458332mm"/>
    </style:style>
    <style:style style:family="graphic" style:name="style-640">
      <style:graphic-properties draw:fill="solid" draw:fill-color="#595546" draw:opacity="100.0%" draw:stroke="solid" svg:stroke-color="#595546" draw:stroke-linejoin="miter" svg:stroke-opacity="100.0%" svg:stroke-width="0.26458332mm"/>
    </style:style>
    <style:style style:family="graphic" style:name="style-641">
      <style:graphic-properties draw:fill="solid" draw:fill-color="#686351" draw:opacity="100.0%" draw:stroke="solid" svg:stroke-color="#686351" draw:stroke-linejoin="miter" svg:stroke-opacity="100.0%" svg:stroke-width="0.26458332mm"/>
    </style:style>
    <style:style style:family="graphic" style:name="style-642">
      <style:graphic-properties draw:fill="solid" draw:fill-color="#4e493d" draw:opacity="100.0%" draw:stroke="solid" svg:stroke-color="#4e493d" draw:stroke-linejoin="miter" svg:stroke-opacity="100.0%" svg:stroke-width="0.26458332mm"/>
    </style:style>
    <style:style style:family="graphic" style:name="style-643">
      <style:graphic-properties draw:fill="solid" draw:fill-color="#6f6b59" draw:opacity="100.0%" draw:stroke="solid" svg:stroke-color="#6f6b59" draw:stroke-linejoin="miter" svg:stroke-opacity="100.0%" svg:stroke-width="0.26458332mm"/>
    </style:style>
    <style:style style:family="graphic" style:name="style-644">
      <style:graphic-properties draw:fill="solid" draw:fill-color="#625d4c" draw:opacity="100.0%" draw:stroke="solid" svg:stroke-color="#625d4c" draw:stroke-linejoin="miter" svg:stroke-opacity="100.0%" svg:stroke-width="0.26458332mm"/>
    </style:style>
    <style:style style:family="graphic" style:name="style-645">
      <style:graphic-properties draw:fill="solid" draw:fill-color="#595446" draw:opacity="100.0%" draw:stroke="solid" svg:stroke-color="#595446" draw:stroke-linejoin="miter" svg:stroke-opacity="100.0%" svg:stroke-width="0.26458332mm"/>
    </style:style>
    <style:style style:family="graphic" style:name="style-646">
      <style:graphic-properties draw:fill="solid" draw:fill-color="#928b72" draw:opacity="100.0%" draw:stroke="solid" svg:stroke-color="#928b72" draw:stroke-linejoin="miter" svg:stroke-opacity="100.0%" svg:stroke-width="0.26458332mm"/>
    </style:style>
    <style:style style:family="graphic" style:name="style-647">
      <style:graphic-properties draw:fill="solid" draw:fill-color="#363129" draw:opacity="100.0%" draw:stroke="solid" svg:stroke-color="#363129" draw:stroke-linejoin="miter" svg:stroke-opacity="100.0%" svg:stroke-width="0.26458332mm"/>
    </style:style>
    <style:style style:family="graphic" style:name="style-648">
      <style:graphic-properties draw:fill="solid" draw:fill-color="#544f40" draw:opacity="100.0%" draw:stroke="solid" svg:stroke-color="#544f40" draw:stroke-linejoin="miter" svg:stroke-opacity="100.0%" svg:stroke-width="0.26458332mm"/>
    </style:style>
    <style:style style:family="graphic" style:name="style-649">
      <style:graphic-properties draw:fill="solid" draw:fill-color="#4e4a3d" draw:opacity="100.0%" draw:stroke="solid" svg:stroke-color="#4e4a3d" draw:stroke-linejoin="miter" svg:stroke-opacity="100.0%" svg:stroke-width="0.26458332mm"/>
    </style:style>
    <style:style style:family="graphic" style:name="style-650">
      <style:graphic-properties draw:fill="solid" draw:fill-color="#36322a" draw:opacity="100.0%" draw:stroke="solid" svg:stroke-color="#36322a" draw:stroke-linejoin="miter" svg:stroke-opacity="100.0%" svg:stroke-width="0.26458332mm"/>
    </style:style>
    <style:style style:family="graphic" style:name="style-651">
      <style:graphic-properties draw:fill="solid" draw:fill-color="#686453" draw:opacity="100.0%" draw:stroke="solid" svg:stroke-color="#686453" draw:stroke-linejoin="miter" svg:stroke-opacity="100.0%" svg:stroke-width="0.26458332mm"/>
    </style:style>
    <style:style style:family="graphic" style:name="style-652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653">
      <style:graphic-properties draw:fill="solid" draw:fill-color="#a9a388" draw:opacity="100.0%" draw:stroke="solid" svg:stroke-color="#a9a388" draw:stroke-linejoin="miter" svg:stroke-opacity="100.0%" svg:stroke-width="0.26458332mm"/>
    </style:style>
    <style:style style:family="graphic" style:name="style-654">
      <style:graphic-properties draw:fill="solid" draw:fill-color="#514c3f" draw:opacity="100.0%" draw:stroke="solid" svg:stroke-color="#514c3f" draw:stroke-linejoin="miter" svg:stroke-opacity="100.0%" svg:stroke-width="0.26458332mm"/>
    </style:style>
    <style:style style:family="graphic" style:name="style-655">
      <style:graphic-properties draw:fill="solid" draw:fill-color="#6b6655" draw:opacity="100.0%" draw:stroke="solid" svg:stroke-color="#6b6655" draw:stroke-linejoin="miter" svg:stroke-opacity="100.0%" svg:stroke-width="0.26458332mm"/>
    </style:style>
    <style:style style:family="graphic" style:name="style-656">
      <style:graphic-properties draw:fill="solid" draw:fill-color="#231f1b" draw:opacity="100.0%" draw:stroke="solid" svg:stroke-color="#231f1b" draw:stroke-linejoin="miter" svg:stroke-opacity="100.0%" svg:stroke-width="0.26458332mm"/>
    </style:style>
    <style:style style:family="graphic" style:name="style-657">
      <style:graphic-properties draw:fill="solid" draw:fill-color="#29251f" draw:opacity="100.0%" draw:stroke="solid" svg:stroke-color="#29251f" draw:stroke-linejoin="miter" svg:stroke-opacity="100.0%" svg:stroke-width="0.26458332mm"/>
    </style:style>
    <style:style style:family="graphic" style:name="style-658">
      <style:graphic-properties draw:fill="solid" draw:fill-color="#514c3f" draw:opacity="100.0%" draw:stroke="solid" svg:stroke-color="#514c3f" draw:stroke-linejoin="miter" svg:stroke-opacity="100.0%" svg:stroke-width="0.26458332mm"/>
    </style:style>
    <style:style style:family="graphic" style:name="style-659">
      <style:graphic-properties draw:fill="solid" draw:fill-color="#4a463a" draw:opacity="100.0%" draw:stroke="solid" svg:stroke-color="#4a463a" draw:stroke-linejoin="miter" svg:stroke-opacity="100.0%" svg:stroke-width="0.26458332mm"/>
    </style:style>
    <style:style style:family="graphic" style:name="style-660">
      <style:graphic-properties draw:fill="solid" draw:fill-color="#6c6857" draw:opacity="100.0%" draw:stroke="solid" svg:stroke-color="#6c6857" draw:stroke-linejoin="miter" svg:stroke-opacity="100.0%" svg:stroke-width="0.26458332mm"/>
    </style:style>
    <style:style style:family="graphic" style:name="style-661">
      <style:graphic-properties draw:fill="solid" draw:fill-color="#87826d" draw:opacity="100.0%" draw:stroke="solid" svg:stroke-color="#87826d" draw:stroke-linejoin="miter" svg:stroke-opacity="100.0%" svg:stroke-width="0.26458332mm"/>
    </style:style>
    <style:style style:family="graphic" style:name="style-662">
      <style:graphic-properties draw:fill="solid" draw:fill-color="#686352" draw:opacity="100.0%" draw:stroke="solid" svg:stroke-color="#686352" draw:stroke-linejoin="miter" svg:stroke-opacity="100.0%" svg:stroke-width="0.26458332mm"/>
    </style:style>
    <style:style style:family="graphic" style:name="style-663">
      <style:graphic-properties draw:fill="solid" draw:fill-color="#7f7a65" draw:opacity="100.0%" draw:stroke="solid" svg:stroke-color="#7f7a65" draw:stroke-linejoin="miter" svg:stroke-opacity="100.0%" svg:stroke-width="0.26458332mm"/>
    </style:style>
    <style:style style:family="graphic" style:name="style-664">
      <style:graphic-properties draw:fill="solid" draw:fill-color="#9f9b82" draw:opacity="100.0%" draw:stroke="solid" svg:stroke-color="#9f9b82" draw:stroke-linejoin="miter" svg:stroke-opacity="100.0%" svg:stroke-width="0.26458332mm"/>
    </style:style>
    <style:style style:family="graphic" style:name="style-665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666">
      <style:graphic-properties draw:fill="solid" draw:fill-color="#39342b" draw:opacity="100.0%" draw:stroke="solid" svg:stroke-color="#39342b" draw:stroke-linejoin="miter" svg:stroke-opacity="100.0%" svg:stroke-width="0.26458332mm"/>
    </style:style>
    <style:style style:family="graphic" style:name="style-667">
      <style:graphic-properties draw:fill="solid" draw:fill-color="#d2cbab" draw:opacity="100.0%" draw:stroke="solid" svg:stroke-color="#d2cbab" draw:stroke-linejoin="miter" svg:stroke-opacity="100.0%" svg:stroke-width="0.26458332mm"/>
    </style:style>
    <style:style style:family="graphic" style:name="style-668">
      <style:graphic-properties draw:fill="solid" draw:fill-color="#8a846d" draw:opacity="100.0%" draw:stroke="solid" svg:stroke-color="#8a846d" draw:stroke-linejoin="miter" svg:stroke-opacity="100.0%" svg:stroke-width="0.26458332mm"/>
    </style:style>
    <style:style style:family="graphic" style:name="style-669">
      <style:graphic-properties draw:fill="solid" draw:fill-color="#3d392f" draw:opacity="100.0%" draw:stroke="solid" svg:stroke-color="#3d392f" draw:stroke-linejoin="miter" svg:stroke-opacity="100.0%" svg:stroke-width="0.26458332mm"/>
    </style:style>
    <style:style style:family="graphic" style:name="style-670">
      <style:graphic-properties draw:fill="solid" draw:fill-color="#5e5848" draw:opacity="100.0%" draw:stroke="solid" svg:stroke-color="#5e5848" draw:stroke-linejoin="miter" svg:stroke-opacity="100.0%" svg:stroke-width="0.26458332mm"/>
    </style:style>
    <style:style style:family="graphic" style:name="style-671">
      <style:graphic-properties draw:fill="solid" draw:fill-color="#38342b" draw:opacity="100.0%" draw:stroke="solid" svg:stroke-color="#38342b" draw:stroke-linejoin="miter" svg:stroke-opacity="100.0%" svg:stroke-width="0.26458332mm"/>
    </style:style>
    <style:style style:family="graphic" style:name="style-672">
      <style:graphic-properties draw:fill="solid" draw:fill-color="#5d594a" draw:opacity="100.0%" draw:stroke="solid" svg:stroke-color="#5d594a" draw:stroke-linejoin="miter" svg:stroke-opacity="100.0%" svg:stroke-width="0.26458332mm"/>
    </style:style>
    <style:style style:family="graphic" style:name="style-673">
      <style:graphic-properties draw:fill="solid" draw:fill-color="#726d5a" draw:opacity="100.0%" draw:stroke="solid" svg:stroke-color="#726d5a" draw:stroke-linejoin="miter" svg:stroke-opacity="100.0%" svg:stroke-width="0.26458332mm"/>
    </style:style>
    <style:style style:family="graphic" style:name="style-674">
      <style:graphic-properties draw:fill="solid" draw:fill-color="#2e2a23" draw:opacity="100.0%" draw:stroke="solid" svg:stroke-color="#2e2a23" draw:stroke-linejoin="miter" svg:stroke-opacity="100.0%" svg:stroke-width="0.26458332mm"/>
    </style:style>
    <style:style style:family="graphic" style:name="style-675">
      <style:graphic-properties draw:fill="solid" draw:fill-color="#4e493c" draw:opacity="100.0%" draw:stroke="solid" svg:stroke-color="#4e493c" draw:stroke-linejoin="miter" svg:stroke-opacity="100.0%" svg:stroke-width="0.26458332mm"/>
    </style:style>
    <style:style style:family="graphic" style:name="style-676">
      <style:graphic-properties draw:fill="solid" draw:fill-color="#3b372e" draw:opacity="100.0%" draw:stroke="solid" svg:stroke-color="#3b372e" draw:stroke-linejoin="miter" svg:stroke-opacity="100.0%" svg:stroke-width="0.26458332mm"/>
    </style:style>
    <style:style style:family="graphic" style:name="style-677">
      <style:graphic-properties draw:fill="solid" draw:fill-color="#948f78" draw:opacity="100.0%" draw:stroke="solid" svg:stroke-color="#948f78" draw:stroke-linejoin="miter" svg:stroke-opacity="100.0%" svg:stroke-width="0.26458332mm"/>
    </style:style>
    <style:style style:family="graphic" style:name="style-678">
      <style:graphic-properties draw:fill="solid" draw:fill-color="#99947b" draw:opacity="100.0%" draw:stroke="solid" svg:stroke-color="#99947b" draw:stroke-linejoin="miter" svg:stroke-opacity="100.0%" svg:stroke-width="0.26458332mm"/>
    </style:style>
    <style:style style:family="graphic" style:name="style-679">
      <style:graphic-properties draw:fill="solid" draw:fill-color="#5d5748" draw:opacity="100.0%" draw:stroke="solid" svg:stroke-color="#5d5748" draw:stroke-linejoin="miter" svg:stroke-opacity="100.0%" svg:stroke-width="0.26458332mm"/>
    </style:style>
    <style:style style:family="graphic" style:name="style-680">
      <style:graphic-properties draw:fill="solid" draw:fill-color="#75705c" draw:opacity="100.0%" draw:stroke="solid" svg:stroke-color="#75705c" draw:stroke-linejoin="miter" svg:stroke-opacity="100.0%" svg:stroke-width="0.26458332mm"/>
    </style:style>
    <style:style style:family="graphic" style:name="style-681">
      <style:graphic-properties draw:fill="solid" draw:fill-color="#4c473a" draw:opacity="100.0%" draw:stroke="solid" svg:stroke-color="#4c473a" draw:stroke-linejoin="miter" svg:stroke-opacity="100.0%" svg:stroke-width="0.26458332mm"/>
    </style:style>
    <style:style style:family="graphic" style:name="style-682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683">
      <style:graphic-properties draw:fill="solid" draw:fill-color="#484336" draw:opacity="100.0%" draw:stroke="solid" svg:stroke-color="#484336" draw:stroke-linejoin="miter" svg:stroke-opacity="100.0%" svg:stroke-width="0.26458332mm"/>
    </style:style>
    <style:style style:family="graphic" style:name="style-684">
      <style:graphic-properties draw:fill="solid" draw:fill-color="#716d5a" draw:opacity="100.0%" draw:stroke="solid" svg:stroke-color="#716d5a" draw:stroke-linejoin="miter" svg:stroke-opacity="100.0%" svg:stroke-width="0.26458332mm"/>
    </style:style>
    <style:style style:family="graphic" style:name="style-685">
      <style:graphic-properties draw:fill="solid" draw:fill-color="#6d6652" draw:opacity="100.0%" draw:stroke="solid" svg:stroke-color="#6d6652" draw:stroke-linejoin="miter" svg:stroke-opacity="100.0%" svg:stroke-width="0.26458332mm"/>
    </style:style>
    <style:style style:family="graphic" style:name="style-686">
      <style:graphic-properties draw:fill="solid" draw:fill-color="#464237" draw:opacity="100.0%" draw:stroke="solid" svg:stroke-color="#464237" draw:stroke-linejoin="miter" svg:stroke-opacity="100.0%" svg:stroke-width="0.26458332mm"/>
    </style:style>
    <style:style style:family="graphic" style:name="style-687">
      <style:graphic-properties draw:fill="solid" draw:fill-color="#5b5748" draw:opacity="100.0%" draw:stroke="solid" svg:stroke-color="#5b5748" draw:stroke-linejoin="miter" svg:stroke-opacity="100.0%" svg:stroke-width="0.26458332mm"/>
    </style:style>
    <style:style style:family="graphic" style:name="style-688">
      <style:graphic-properties draw:fill="solid" draw:fill-color="#454135" draw:opacity="100.0%" draw:stroke="solid" svg:stroke-color="#454135" draw:stroke-linejoin="miter" svg:stroke-opacity="100.0%" svg:stroke-width="0.26458332mm"/>
    </style:style>
    <style:style style:family="graphic" style:name="style-689">
      <style:graphic-properties draw:fill="solid" draw:fill-color="#706c59" draw:opacity="100.0%" draw:stroke="solid" svg:stroke-color="#706c59" draw:stroke-linejoin="miter" svg:stroke-opacity="100.0%" svg:stroke-width="0.26458332mm"/>
    </style:style>
    <style:style style:family="graphic" style:name="style-690">
      <style:graphic-properties draw:fill="solid" draw:fill-color="#78735f" draw:opacity="100.0%" draw:stroke="solid" svg:stroke-color="#78735f" draw:stroke-linejoin="miter" svg:stroke-opacity="100.0%" svg:stroke-width="0.26458332mm"/>
    </style:style>
    <style:style style:family="graphic" style:name="style-691">
      <style:graphic-properties draw:fill="solid" draw:fill-color="#716b58" draw:opacity="100.0%" draw:stroke="solid" svg:stroke-color="#716b58" draw:stroke-linejoin="miter" svg:stroke-opacity="100.0%" svg:stroke-width="0.26458332mm"/>
    </style:style>
    <style:style style:family="graphic" style:name="style-692">
      <style:graphic-properties draw:fill="solid" draw:fill-color="#322e27" draw:opacity="100.0%" draw:stroke="solid" svg:stroke-color="#322e27" draw:stroke-linejoin="miter" svg:stroke-opacity="100.0%" svg:stroke-width="0.26458332mm"/>
    </style:style>
    <style:style style:family="graphic" style:name="style-693">
      <style:graphic-properties draw:fill="solid" draw:fill-color="#959078" draw:opacity="100.0%" draw:stroke="solid" svg:stroke-color="#959078" draw:stroke-linejoin="miter" svg:stroke-opacity="100.0%" svg:stroke-width="0.26458332mm"/>
    </style:style>
    <style:style style:family="graphic" style:name="style-694">
      <style:graphic-properties draw:fill="solid" draw:fill-color="#625e4d" draw:opacity="100.0%" draw:stroke="solid" svg:stroke-color="#625e4d" draw:stroke-linejoin="miter" svg:stroke-opacity="100.0%" svg:stroke-width="0.26458332mm"/>
    </style:style>
    <style:style style:family="graphic" style:name="style-695">
      <style:graphic-properties draw:fill="solid" draw:fill-color="#7b7663" draw:opacity="100.0%" draw:stroke="solid" svg:stroke-color="#7b7663" draw:stroke-linejoin="miter" svg:stroke-opacity="100.0%" svg:stroke-width="0.26458332mm"/>
    </style:style>
    <style:style style:family="graphic" style:name="style-696">
      <style:graphic-properties draw:fill="solid" draw:fill-color="#6a6451" draw:opacity="100.0%" draw:stroke="solid" svg:stroke-color="#6a6451" draw:stroke-linejoin="miter" svg:stroke-opacity="100.0%" svg:stroke-width="0.26458332mm"/>
    </style:style>
    <style:style style:family="graphic" style:name="style-697">
      <style:graphic-properties draw:fill="solid" draw:fill-color="#2c2922" draw:opacity="100.0%" draw:stroke="solid" svg:stroke-color="#2c2922" draw:stroke-linejoin="miter" svg:stroke-opacity="100.0%" svg:stroke-width="0.26458332mm"/>
    </style:style>
    <style:style style:family="graphic" style:name="style-698">
      <style:graphic-properties draw:fill="solid" draw:fill-color="#565143" draw:opacity="100.0%" draw:stroke="solid" svg:stroke-color="#565143" draw:stroke-linejoin="miter" svg:stroke-opacity="100.0%" svg:stroke-width="0.26458332mm"/>
    </style:style>
    <style:style style:family="graphic" style:name="style-699">
      <style:graphic-properties draw:fill="solid" draw:fill-color="#534e40" draw:opacity="100.0%" draw:stroke="solid" svg:stroke-color="#534e40" draw:stroke-linejoin="miter" svg:stroke-opacity="100.0%" svg:stroke-width="0.26458332mm"/>
    </style:style>
    <style:style style:family="graphic" style:name="style-700">
      <style:graphic-properties draw:fill="solid" draw:fill-color="#696453" draw:opacity="100.0%" draw:stroke="solid" svg:stroke-color="#696453" draw:stroke-linejoin="miter" svg:stroke-opacity="100.0%" svg:stroke-width="0.26458332mm"/>
    </style:style>
    <style:style style:family="graphic" style:name="style-701">
      <style:graphic-properties draw:fill="solid" draw:fill-color="#6e6958" draw:opacity="100.0%" draw:stroke="solid" svg:stroke-color="#6e6958" draw:stroke-linejoin="miter" svg:stroke-opacity="100.0%" svg:stroke-width="0.26458332mm"/>
    </style:style>
    <style:style style:family="graphic" style:name="style-702">
      <style:graphic-properties draw:fill="solid" draw:fill-color="#9b957c" draw:opacity="100.0%" draw:stroke="solid" svg:stroke-color="#9b957c" draw:stroke-linejoin="miter" svg:stroke-opacity="100.0%" svg:stroke-width="0.26458332mm"/>
    </style:style>
    <style:style style:family="graphic" style:name="style-703">
      <style:graphic-properties draw:fill="solid" draw:fill-color="#565144" draw:opacity="100.0%" draw:stroke="solid" svg:stroke-color="#565144" draw:stroke-linejoin="miter" svg:stroke-opacity="100.0%" svg:stroke-width="0.26458332mm"/>
    </style:style>
    <style:style style:family="graphic" style:name="style-704">
      <style:graphic-properties draw:fill="solid" draw:fill-color="#928d77" draw:opacity="100.0%" draw:stroke="solid" svg:stroke-color="#928d77" draw:stroke-linejoin="miter" svg:stroke-opacity="100.0%" svg:stroke-width="0.26458332mm"/>
    </style:style>
    <style:style style:family="graphic" style:name="style-705">
      <style:graphic-properties draw:fill="solid" draw:fill-color="#89846e" draw:opacity="100.0%" draw:stroke="solid" svg:stroke-color="#89846e" draw:stroke-linejoin="miter" svg:stroke-opacity="100.0%" svg:stroke-width="0.26458332mm"/>
    </style:style>
    <style:style style:family="graphic" style:name="style-706">
      <style:graphic-properties draw:fill="solid" draw:fill-color="#b5ab8d" draw:opacity="100.0%" draw:stroke="solid" svg:stroke-color="#b5ab8d" draw:stroke-linejoin="miter" svg:stroke-opacity="100.0%" svg:stroke-width="0.26458332mm"/>
    </style:style>
    <style:style style:family="graphic" style:name="style-707">
      <style:graphic-properties draw:fill="solid" draw:fill-color="#3b372e" draw:opacity="100.0%" draw:stroke="solid" svg:stroke-color="#3b372e" draw:stroke-linejoin="miter" svg:stroke-opacity="100.0%" svg:stroke-width="0.26458332mm"/>
    </style:style>
    <style:style style:family="graphic" style:name="style-708">
      <style:graphic-properties draw:fill="solid" draw:fill-color="#89856f" draw:opacity="100.0%" draw:stroke="solid" svg:stroke-color="#89856f" draw:stroke-linejoin="miter" svg:stroke-opacity="100.0%" svg:stroke-width="0.26458332mm"/>
    </style:style>
    <style:style style:family="graphic" style:name="style-709">
      <style:graphic-properties draw:fill="solid" draw:fill-color="#2f2b24" draw:opacity="100.0%" draw:stroke="solid" svg:stroke-color="#2f2b24" draw:stroke-linejoin="miter" svg:stroke-opacity="100.0%" svg:stroke-width="0.26458332mm"/>
    </style:style>
    <style:style style:family="graphic" style:name="style-710">
      <style:graphic-properties draw:fill="solid" draw:fill-color="#8d876f" draw:opacity="100.0%" draw:stroke="solid" svg:stroke-color="#8d876f" draw:stroke-linejoin="miter" svg:stroke-opacity="100.0%" svg:stroke-width="0.26458332mm"/>
    </style:style>
    <style:style style:family="graphic" style:name="style-711">
      <style:graphic-properties draw:fill="solid" draw:fill-color="#807b67" draw:opacity="100.0%" draw:stroke="solid" svg:stroke-color="#807b67" draw:stroke-linejoin="miter" svg:stroke-opacity="100.0%" svg:stroke-width="0.26458332mm"/>
    </style:style>
    <style:style style:family="graphic" style:name="style-712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713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714">
      <style:graphic-properties draw:fill="solid" draw:fill-color="#a19b80" draw:opacity="100.0%" draw:stroke="solid" svg:stroke-color="#a19b80" draw:stroke-linejoin="miter" svg:stroke-opacity="100.0%" svg:stroke-width="0.26458332mm"/>
    </style:style>
    <style:style style:family="graphic" style:name="style-715">
      <style:graphic-properties draw:fill="solid" draw:fill-color="#6b6554" draw:opacity="100.0%" draw:stroke="solid" svg:stroke-color="#6b6554" draw:stroke-linejoin="miter" svg:stroke-opacity="100.0%" svg:stroke-width="0.26458332mm"/>
    </style:style>
    <style:style style:family="graphic" style:name="style-716">
      <style:graphic-properties draw:fill="solid" draw:fill-color="#96927a" draw:opacity="100.0%" draw:stroke="solid" svg:stroke-color="#96927a" draw:stroke-linejoin="miter" svg:stroke-opacity="100.0%" svg:stroke-width="0.26458332mm"/>
    </style:style>
    <style:style style:family="graphic" style:name="style-717">
      <style:graphic-properties draw:fill="solid" draw:fill-color="#555042" draw:opacity="100.0%" draw:stroke="solid" svg:stroke-color="#555042" draw:stroke-linejoin="miter" svg:stroke-opacity="100.0%" svg:stroke-width="0.26458332mm"/>
    </style:style>
    <style:style style:family="graphic" style:name="style-718">
      <style:graphic-properties draw:fill="solid" draw:fill-color="#89846e" draw:opacity="100.0%" draw:stroke="solid" svg:stroke-color="#89846e" draw:stroke-linejoin="miter" svg:stroke-opacity="100.0%" svg:stroke-width="0.26458332mm"/>
    </style:style>
    <style:style style:family="graphic" style:name="style-719">
      <style:graphic-properties draw:fill="solid" draw:fill-color="#847f6b" draw:opacity="100.0%" draw:stroke="solid" svg:stroke-color="#847f6b" draw:stroke-linejoin="miter" svg:stroke-opacity="100.0%" svg:stroke-width="0.26458332mm"/>
    </style:style>
    <style:style style:family="graphic" style:name="style-720">
      <style:graphic-properties draw:fill="solid" draw:fill-color="#e3e2c3" draw:opacity="100.0%" draw:stroke="solid" svg:stroke-color="#e3e2c3" draw:stroke-linejoin="miter" svg:stroke-opacity="100.0%" svg:stroke-width="0.26458332mm"/>
    </style:style>
    <style:style style:family="graphic" style:name="style-721">
      <style:graphic-properties draw:fill="solid" draw:fill-color="#2a2620" draw:opacity="100.0%" draw:stroke="solid" svg:stroke-color="#2a2620" draw:stroke-linejoin="miter" svg:stroke-opacity="100.0%" svg:stroke-width="0.26458332mm"/>
    </style:style>
    <style:style style:family="graphic" style:name="style-722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723">
      <style:graphic-properties draw:fill="solid" draw:fill-color="#5c5747" draw:opacity="100.0%" draw:stroke="solid" svg:stroke-color="#5c5747" draw:stroke-linejoin="miter" svg:stroke-opacity="100.0%" svg:stroke-width="0.26458332mm"/>
    </style:style>
    <style:style style:family="graphic" style:name="style-724">
      <style:graphic-properties draw:fill="solid" draw:fill-color="#bcb699" draw:opacity="100.0%" draw:stroke="solid" svg:stroke-color="#bcb699" draw:stroke-linejoin="miter" svg:stroke-opacity="100.0%" svg:stroke-width="0.26458332mm"/>
    </style:style>
    <style:style style:family="graphic" style:name="style-725">
      <style:graphic-properties draw:fill="solid" draw:fill-color="#565142" draw:opacity="100.0%" draw:stroke="solid" svg:stroke-color="#565142" draw:stroke-linejoin="miter" svg:stroke-opacity="100.0%" svg:stroke-width="0.26458332mm"/>
    </style:style>
    <style:style style:family="graphic" style:name="style-726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727">
      <style:graphic-properties draw:fill="solid" draw:fill-color="#6b6755" draw:opacity="100.0%" draw:stroke="solid" svg:stroke-color="#6b6755" draw:stroke-linejoin="miter" svg:stroke-opacity="100.0%" svg:stroke-width="0.26458332mm"/>
    </style:style>
    <style:style style:family="graphic" style:name="style-728">
      <style:graphic-properties draw:fill="solid" draw:fill-color="#504c3e" draw:opacity="100.0%" draw:stroke="solid" svg:stroke-color="#504c3e" draw:stroke-linejoin="miter" svg:stroke-opacity="100.0%" svg:stroke-width="0.26458332mm"/>
    </style:style>
    <style:style style:family="graphic" style:name="style-729">
      <style:graphic-properties draw:fill="solid" draw:fill-color="#77735f" draw:opacity="100.0%" draw:stroke="solid" svg:stroke-color="#77735f" draw:stroke-linejoin="miter" svg:stroke-opacity="100.0%" svg:stroke-width="0.26458332mm"/>
    </style:style>
    <style:style style:family="graphic" style:name="style-730">
      <style:graphic-properties draw:fill="solid" draw:fill-color="#2c2822" draw:opacity="100.0%" draw:stroke="solid" svg:stroke-color="#2c2822" draw:stroke-linejoin="miter" svg:stroke-opacity="100.0%" svg:stroke-width="0.26458332mm"/>
    </style:style>
    <style:style style:family="graphic" style:name="style-731">
      <style:graphic-properties draw:fill="solid" draw:fill-color="#6c6653" draw:opacity="100.0%" draw:stroke="solid" svg:stroke-color="#6c6653" draw:stroke-linejoin="miter" svg:stroke-opacity="100.0%" svg:stroke-width="0.26458332mm"/>
    </style:style>
    <style:style style:family="graphic" style:name="style-732">
      <style:graphic-properties draw:fill="solid" draw:fill-color="#585243" draw:opacity="100.0%" draw:stroke="solid" svg:stroke-color="#585243" draw:stroke-linejoin="miter" svg:stroke-opacity="100.0%" svg:stroke-width="0.26458332mm"/>
    </style:style>
    <style:style style:family="graphic" style:name="style-733">
      <style:graphic-properties draw:fill="solid" draw:fill-color="#8a8670" draw:opacity="100.0%" draw:stroke="solid" svg:stroke-color="#8a8670" draw:stroke-linejoin="miter" svg:stroke-opacity="100.0%" svg:stroke-width="0.26458332mm"/>
    </style:style>
    <style:style style:family="graphic" style:name="style-734">
      <style:graphic-properties draw:fill="solid" draw:fill-color="#807b67" draw:opacity="100.0%" draw:stroke="solid" svg:stroke-color="#807b67" draw:stroke-linejoin="miter" svg:stroke-opacity="100.0%" svg:stroke-width="0.26458332mm"/>
    </style:style>
    <style:style style:family="graphic" style:name="style-735">
      <style:graphic-properties draw:fill="solid" draw:fill-color="#28241f" draw:opacity="100.0%" draw:stroke="solid" svg:stroke-color="#28241f" draw:stroke-linejoin="miter" svg:stroke-opacity="100.0%" svg:stroke-width="0.26458332mm"/>
    </style:style>
    <style:style style:family="graphic" style:name="style-736">
      <style:graphic-properties draw:fill="solid" draw:fill-color="#6e6856" draw:opacity="100.0%" draw:stroke="solid" svg:stroke-color="#6e6856" draw:stroke-linejoin="miter" svg:stroke-opacity="100.0%" svg:stroke-width="0.26458332mm"/>
    </style:style>
    <style:style style:family="graphic" style:name="style-737">
      <style:graphic-properties draw:fill="solid" draw:fill-color="#a39e85" draw:opacity="100.0%" draw:stroke="solid" svg:stroke-color="#a39e85" draw:stroke-linejoin="miter" svg:stroke-opacity="100.0%" svg:stroke-width="0.26458332mm"/>
    </style:style>
    <style:style style:family="graphic" style:name="style-738">
      <style:graphic-properties draw:fill="solid" draw:fill-color="#4c473b" draw:opacity="100.0%" draw:stroke="solid" svg:stroke-color="#4c473b" draw:stroke-linejoin="miter" svg:stroke-opacity="100.0%" svg:stroke-width="0.26458332mm"/>
    </style:style>
    <style:style style:family="graphic" style:name="style-739">
      <style:graphic-properties draw:fill="solid" draw:fill-color="#4d493c" draw:opacity="100.0%" draw:stroke="solid" svg:stroke-color="#4d493c" draw:stroke-linejoin="miter" svg:stroke-opacity="100.0%" svg:stroke-width="0.26458332mm"/>
    </style:style>
    <style:style style:family="graphic" style:name="style-740">
      <style:graphic-properties draw:fill="solid" draw:fill-color="#5b5647" draw:opacity="100.0%" draw:stroke="solid" svg:stroke-color="#5b5647" draw:stroke-linejoin="miter" svg:stroke-opacity="100.0%" svg:stroke-width="0.26458332mm"/>
    </style:style>
    <style:style style:family="graphic" style:name="style-741">
      <style:graphic-properties draw:fill="solid" draw:fill-color="#afaa90" draw:opacity="100.0%" draw:stroke="solid" svg:stroke-color="#afaa90" draw:stroke-linejoin="miter" svg:stroke-opacity="100.0%" svg:stroke-width="0.26458332mm"/>
    </style:style>
    <style:style style:family="graphic" style:name="style-742">
      <style:graphic-properties draw:fill="solid" draw:fill-color="#343028" draw:opacity="100.0%" draw:stroke="solid" svg:stroke-color="#343028" draw:stroke-linejoin="miter" svg:stroke-opacity="100.0%" svg:stroke-width="0.26458332mm"/>
    </style:style>
    <style:style style:family="graphic" style:name="style-743">
      <style:graphic-properties draw:fill="solid" draw:fill-color="#615d4c" draw:opacity="100.0%" draw:stroke="solid" svg:stroke-color="#615d4c" draw:stroke-linejoin="miter" svg:stroke-opacity="100.0%" svg:stroke-width="0.26458332mm"/>
    </style:style>
    <style:style style:family="graphic" style:name="style-744">
      <style:graphic-properties draw:fill="solid" draw:fill-color="#736e5b" draw:opacity="100.0%" draw:stroke="solid" svg:stroke-color="#736e5b" draw:stroke-linejoin="miter" svg:stroke-opacity="100.0%" svg:stroke-width="0.26458332mm"/>
    </style:style>
    <style:style style:family="graphic" style:name="style-745">
      <style:graphic-properties draw:fill="solid" draw:fill-color="#706b59" draw:opacity="100.0%" draw:stroke="solid" svg:stroke-color="#706b59" draw:stroke-linejoin="miter" svg:stroke-opacity="100.0%" svg:stroke-width="0.26458332mm"/>
    </style:style>
    <style:style style:family="graphic" style:name="style-746">
      <style:graphic-properties draw:fill="solid" draw:fill-color="#3e392f" draw:opacity="100.0%" draw:stroke="solid" svg:stroke-color="#3e392f" draw:stroke-linejoin="miter" svg:stroke-opacity="100.0%" svg:stroke-width="0.26458332mm"/>
    </style:style>
    <style:style style:family="graphic" style:name="style-747">
      <style:graphic-properties draw:fill="solid" draw:fill-color="#635f4f" draw:opacity="100.0%" draw:stroke="solid" svg:stroke-color="#635f4f" draw:stroke-linejoin="miter" svg:stroke-opacity="100.0%" svg:stroke-width="0.26458332mm"/>
    </style:style>
    <style:style style:family="graphic" style:name="style-748">
      <style:graphic-properties draw:fill="solid" draw:fill-color="#605a49" draw:opacity="100.0%" draw:stroke="solid" svg:stroke-color="#605a49" draw:stroke-linejoin="miter" svg:stroke-opacity="100.0%" svg:stroke-width="0.26458332mm"/>
    </style:style>
    <style:style style:family="graphic" style:name="style-749">
      <style:graphic-properties draw:fill="solid" draw:fill-color="#38332a" draw:opacity="100.0%" draw:stroke="solid" svg:stroke-color="#38332a" draw:stroke-linejoin="miter" svg:stroke-opacity="100.0%" svg:stroke-width="0.26458332mm"/>
    </style:style>
    <style:style style:family="graphic" style:name="style-750">
      <style:graphic-properties draw:fill="solid" draw:fill-color="#403b31" draw:opacity="100.0%" draw:stroke="solid" svg:stroke-color="#403b31" draw:stroke-linejoin="miter" svg:stroke-opacity="100.0%" svg:stroke-width="0.26458332mm"/>
    </style:style>
    <style:style style:family="graphic" style:name="style-751">
      <style:graphic-properties draw:fill="solid" draw:fill-color="#3b372e" draw:opacity="100.0%" draw:stroke="solid" svg:stroke-color="#3b372e" draw:stroke-linejoin="miter" svg:stroke-opacity="100.0%" svg:stroke-width="0.26458332mm"/>
    </style:style>
    <style:style style:family="graphic" style:name="style-752">
      <style:graphic-properties draw:fill="solid" draw:fill-color="#8f8a73" draw:opacity="100.0%" draw:stroke="solid" svg:stroke-color="#8f8a73" draw:stroke-linejoin="miter" svg:stroke-opacity="100.0%" svg:stroke-width="0.26458332mm"/>
    </style:style>
    <style:style style:family="graphic" style:name="style-753">
      <style:graphic-properties draw:fill="solid" draw:fill-color="#7b7764" draw:opacity="100.0%" draw:stroke="solid" svg:stroke-color="#7b7764" draw:stroke-linejoin="miter" svg:stroke-opacity="100.0%" svg:stroke-width="0.26458332mm"/>
    </style:style>
    <style:style style:family="graphic" style:name="style-754">
      <style:graphic-properties draw:fill="solid" draw:fill-color="#28241f" draw:opacity="100.0%" draw:stroke="solid" svg:stroke-color="#28241f" draw:stroke-linejoin="miter" svg:stroke-opacity="100.0%" svg:stroke-width="0.26458332mm"/>
    </style:style>
    <style:style style:family="graphic" style:name="style-755">
      <style:graphic-properties draw:fill="solid" draw:fill-color="#4d483b" draw:opacity="100.0%" draw:stroke="solid" svg:stroke-color="#4d483b" draw:stroke-linejoin="miter" svg:stroke-opacity="100.0%" svg:stroke-width="0.26458332mm"/>
    </style:style>
    <style:style style:family="graphic" style:name="style-756">
      <style:graphic-properties draw:fill="solid" draw:fill-color="#a59f85" draw:opacity="100.0%" draw:stroke="solid" svg:stroke-color="#a59f85" draw:stroke-linejoin="miter" svg:stroke-opacity="100.0%" svg:stroke-width="0.26458332mm"/>
    </style:style>
    <style:style style:family="graphic" style:name="style-757">
      <style:graphic-properties draw:fill="solid" draw:fill-color="#79735f" draw:opacity="100.0%" draw:stroke="solid" svg:stroke-color="#79735f" draw:stroke-linejoin="miter" svg:stroke-opacity="100.0%" svg:stroke-width="0.26458332mm"/>
    </style:style>
    <style:style style:family="graphic" style:name="style-758">
      <style:graphic-properties draw:fill="solid" draw:fill-color="#514b3d" draw:opacity="100.0%" draw:stroke="solid" svg:stroke-color="#514b3d" draw:stroke-linejoin="miter" svg:stroke-opacity="100.0%" svg:stroke-width="0.26458332mm"/>
    </style:style>
    <style:style style:family="graphic" style:name="style-759">
      <style:graphic-properties draw:fill="solid" draw:fill-color="#656150" draw:opacity="100.0%" draw:stroke="solid" svg:stroke-color="#656150" draw:stroke-linejoin="miter" svg:stroke-opacity="100.0%" svg:stroke-width="0.26458332mm"/>
    </style:style>
    <style:style style:family="graphic" style:name="style-760">
      <style:graphic-properties draw:fill="solid" draw:fill-color="#847e67" draw:opacity="100.0%" draw:stroke="solid" svg:stroke-color="#847e67" draw:stroke-linejoin="miter" svg:stroke-opacity="100.0%" svg:stroke-width="0.26458332mm"/>
    </style:style>
    <style:style style:family="graphic" style:name="style-761">
      <style:graphic-properties draw:fill="solid" draw:fill-color="#4c483b" draw:opacity="100.0%" draw:stroke="solid" svg:stroke-color="#4c483b" draw:stroke-linejoin="miter" svg:stroke-opacity="100.0%" svg:stroke-width="0.26458332mm"/>
    </style:style>
    <style:style style:family="graphic" style:name="style-762">
      <style:graphic-properties draw:fill="solid" draw:fill-color="#585343" draw:opacity="100.0%" draw:stroke="solid" svg:stroke-color="#585343" draw:stroke-linejoin="miter" svg:stroke-opacity="100.0%" svg:stroke-width="0.26458332mm"/>
    </style:style>
    <style:style style:family="graphic" style:name="style-763">
      <style:graphic-properties draw:fill="solid" draw:fill-color="#74705d" draw:opacity="100.0%" draw:stroke="solid" svg:stroke-color="#74705d" draw:stroke-linejoin="miter" svg:stroke-opacity="100.0%" svg:stroke-width="0.26458332mm"/>
    </style:style>
    <style:style style:family="graphic" style:name="style-764">
      <style:graphic-properties draw:fill="solid" draw:fill-color="#c7c2a5" draw:opacity="100.0%" draw:stroke="solid" svg:stroke-color="#c7c2a5" draw:stroke-linejoin="miter" svg:stroke-opacity="100.0%" svg:stroke-width="0.26458332mm"/>
    </style:style>
    <style:style style:family="graphic" style:name="style-765">
      <style:graphic-properties draw:fill="solid" draw:fill-color="#504b3d" draw:opacity="100.0%" draw:stroke="solid" svg:stroke-color="#504b3d" draw:stroke-linejoin="miter" svg:stroke-opacity="100.0%" svg:stroke-width="0.26458332mm"/>
    </style:style>
    <style:style style:family="graphic" style:name="style-766">
      <style:graphic-properties draw:fill="solid" draw:fill-color="#8a856f" draw:opacity="100.0%" draw:stroke="solid" svg:stroke-color="#8a856f" draw:stroke-linejoin="miter" svg:stroke-opacity="100.0%" svg:stroke-width="0.26458332mm"/>
    </style:style>
    <style:style style:family="graphic" style:name="style-767">
      <style:graphic-properties draw:fill="solid" draw:fill-color="#c9c1a2" draw:opacity="100.0%" draw:stroke="solid" svg:stroke-color="#c9c1a2" draw:stroke-linejoin="miter" svg:stroke-opacity="100.0%" svg:stroke-width="0.26458332mm"/>
    </style:style>
    <style:style style:family="graphic" style:name="style-768">
      <style:graphic-properties draw:fill="solid" draw:fill-color="#4a463a" draw:opacity="100.0%" draw:stroke="solid" svg:stroke-color="#4a463a" draw:stroke-linejoin="miter" svg:stroke-opacity="100.0%" svg:stroke-width="0.26458332mm"/>
    </style:style>
    <style:style style:family="graphic" style:name="style-769">
      <style:graphic-properties draw:fill="solid" draw:fill-color="#5a5445" draw:opacity="100.0%" draw:stroke="solid" svg:stroke-color="#5a5445" draw:stroke-linejoin="miter" svg:stroke-opacity="100.0%" svg:stroke-width="0.26458332mm"/>
    </style:style>
    <style:style style:family="graphic" style:name="style-770">
      <style:graphic-properties draw:fill="solid" draw:fill-color="#837f6a" draw:opacity="100.0%" draw:stroke="solid" svg:stroke-color="#837f6a" draw:stroke-linejoin="miter" svg:stroke-opacity="100.0%" svg:stroke-width="0.26458332mm"/>
    </style:style>
    <style:style style:family="graphic" style:name="style-771">
      <style:graphic-properties draw:fill="solid" draw:fill-color="#686452" draw:opacity="100.0%" draw:stroke="solid" svg:stroke-color="#686452" draw:stroke-linejoin="miter" svg:stroke-opacity="100.0%" svg:stroke-width="0.26458332mm"/>
    </style:style>
    <style:style style:family="graphic" style:name="style-772">
      <style:graphic-properties draw:fill="solid" draw:fill-color="#332f27" draw:opacity="100.0%" draw:stroke="solid" svg:stroke-color="#332f27" draw:stroke-linejoin="miter" svg:stroke-opacity="100.0%" svg:stroke-width="0.26458332mm"/>
    </style:style>
    <style:style style:family="graphic" style:name="style-773">
      <style:graphic-properties draw:fill="solid" draw:fill-color="#8d8770" draw:opacity="100.0%" draw:stroke="solid" svg:stroke-color="#8d8770" draw:stroke-linejoin="miter" svg:stroke-opacity="100.0%" svg:stroke-width="0.26458332mm"/>
    </style:style>
    <style:style style:family="graphic" style:name="style-774">
      <style:graphic-properties draw:fill="solid" draw:fill-color="#b1ad93" draw:opacity="100.0%" draw:stroke="solid" svg:stroke-color="#b1ad93" draw:stroke-linejoin="miter" svg:stroke-opacity="100.0%" svg:stroke-width="0.26458332mm"/>
    </style:style>
    <style:style style:family="graphic" style:name="style-775">
      <style:graphic-properties draw:fill="solid" draw:fill-color="#645f4f" draw:opacity="100.0%" draw:stroke="solid" svg:stroke-color="#645f4f" draw:stroke-linejoin="miter" svg:stroke-opacity="100.0%" svg:stroke-width="0.26458332mm"/>
    </style:style>
    <style:style style:family="graphic" style:name="style-776">
      <style:graphic-properties draw:fill="solid" draw:fill-color="#8c866e" draw:opacity="100.0%" draw:stroke="solid" svg:stroke-color="#8c866e" draw:stroke-linejoin="miter" svg:stroke-opacity="100.0%" svg:stroke-width="0.26458332mm"/>
    </style:style>
    <style:style style:family="graphic" style:name="style-777">
      <style:graphic-properties draw:fill="solid" draw:fill-color="#27231d" draw:opacity="100.0%" draw:stroke="solid" svg:stroke-color="#27231d" draw:stroke-linejoin="miter" svg:stroke-opacity="100.0%" svg:stroke-width="0.26458332mm"/>
    </style:style>
    <style:style style:family="graphic" style:name="style-778">
      <style:graphic-properties draw:fill="solid" draw:fill-color="#676352" draw:opacity="100.0%" draw:stroke="solid" svg:stroke-color="#676352" draw:stroke-linejoin="miter" svg:stroke-opacity="100.0%" svg:stroke-width="0.26458332mm"/>
    </style:style>
    <style:style style:family="graphic" style:name="style-779">
      <style:graphic-properties draw:fill="solid" draw:fill-color="#847e67" draw:opacity="100.0%" draw:stroke="solid" svg:stroke-color="#847e67" draw:stroke-linejoin="miter" svg:stroke-opacity="100.0%" svg:stroke-width="0.26458332mm"/>
    </style:style>
    <style:style style:family="graphic" style:name="style-780">
      <style:graphic-properties draw:fill="solid" draw:fill-color="#8f8971" draw:opacity="100.0%" draw:stroke="solid" svg:stroke-color="#8f8971" draw:stroke-linejoin="miter" svg:stroke-opacity="100.0%" svg:stroke-width="0.26458332mm"/>
    </style:style>
    <style:style style:family="graphic" style:name="style-781">
      <style:graphic-properties draw:fill="solid" draw:fill-color="#938e77" draw:opacity="100.0%" draw:stroke="solid" svg:stroke-color="#938e77" draw:stroke-linejoin="miter" svg:stroke-opacity="100.0%" svg:stroke-width="0.26458332mm"/>
    </style:style>
    <style:style style:family="graphic" style:name="style-782">
      <style:graphic-properties draw:fill="solid" draw:fill-color="#544f41" draw:opacity="100.0%" draw:stroke="solid" svg:stroke-color="#544f41" draw:stroke-linejoin="miter" svg:stroke-opacity="100.0%" svg:stroke-width="0.26458332mm"/>
    </style:style>
    <style:style style:family="graphic" style:name="style-783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784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785">
      <style:graphic-properties draw:fill="solid" draw:fill-color="#958f76" draw:opacity="100.0%" draw:stroke="solid" svg:stroke-color="#958f76" draw:stroke-linejoin="miter" svg:stroke-opacity="100.0%" svg:stroke-width="0.26458332mm"/>
    </style:style>
    <style:style style:family="graphic" style:name="style-786">
      <style:graphic-properties draw:fill="solid" draw:fill-color="#9f9a82" draw:opacity="100.0%" draw:stroke="solid" svg:stroke-color="#9f9a82" draw:stroke-linejoin="miter" svg:stroke-opacity="100.0%" svg:stroke-width="0.26458332mm"/>
    </style:style>
    <style:style style:family="graphic" style:name="style-787">
      <style:graphic-properties draw:fill="solid" draw:fill-color="#a9a48b" draw:opacity="100.0%" draw:stroke="solid" svg:stroke-color="#a9a48b" draw:stroke-linejoin="miter" svg:stroke-opacity="100.0%" svg:stroke-width="0.26458332mm"/>
    </style:style>
    <style:style style:family="graphic" style:name="style-788">
      <style:graphic-properties draw:fill="solid" draw:fill-color="#433f35" draw:opacity="100.0%" draw:stroke="solid" svg:stroke-color="#433f35" draw:stroke-linejoin="miter" svg:stroke-opacity="100.0%" svg:stroke-width="0.26458332mm"/>
    </style:style>
    <style:style style:family="graphic" style:name="style-789">
      <style:graphic-properties draw:fill="solid" draw:fill-color="#554f41" draw:opacity="100.0%" draw:stroke="solid" svg:stroke-color="#554f41" draw:stroke-linejoin="miter" svg:stroke-opacity="100.0%" svg:stroke-width="0.26458332mm"/>
    </style:style>
    <style:style style:family="graphic" style:name="style-790">
      <style:graphic-properties draw:fill="solid" draw:fill-color="#b9b497" draw:opacity="100.0%" draw:stroke="solid" svg:stroke-color="#b9b497" draw:stroke-linejoin="miter" svg:stroke-opacity="100.0%" svg:stroke-width="0.26458332mm"/>
    </style:style>
    <style:style style:family="graphic" style:name="style-791">
      <style:graphic-properties draw:fill="solid" draw:fill-color="#6c6754" draw:opacity="100.0%" draw:stroke="solid" svg:stroke-color="#6c6754" draw:stroke-linejoin="miter" svg:stroke-opacity="100.0%" svg:stroke-width="0.26458332mm"/>
    </style:style>
    <style:style style:family="graphic" style:name="style-792">
      <style:graphic-properties draw:fill="solid" draw:fill-color="#928b74" draw:opacity="100.0%" draw:stroke="solid" svg:stroke-color="#928b74" draw:stroke-linejoin="miter" svg:stroke-opacity="100.0%" svg:stroke-width="0.26458332mm"/>
    </style:style>
    <style:style style:family="graphic" style:name="style-793">
      <style:graphic-properties draw:fill="solid" draw:fill-color="#a39d83" draw:opacity="100.0%" draw:stroke="solid" svg:stroke-color="#a39d83" draw:stroke-linejoin="miter" svg:stroke-opacity="100.0%" svg:stroke-width="0.26458332mm"/>
    </style:style>
    <style:style style:family="graphic" style:name="style-794">
      <style:graphic-properties draw:fill="solid" draw:fill-color="#2e2a23" draw:opacity="100.0%" draw:stroke="solid" svg:stroke-color="#2e2a23" draw:stroke-linejoin="miter" svg:stroke-opacity="100.0%" svg:stroke-width="0.26458332mm"/>
    </style:style>
    <style:style style:family="graphic" style:name="style-795">
      <style:graphic-properties draw:fill="solid" draw:fill-color="#3c382f" draw:opacity="100.0%" draw:stroke="solid" svg:stroke-color="#3c382f" draw:stroke-linejoin="miter" svg:stroke-opacity="100.0%" svg:stroke-width="0.26458332mm"/>
    </style:style>
    <style:style style:family="graphic" style:name="style-796">
      <style:graphic-properties draw:fill="solid" draw:fill-color="#afa98e" draw:opacity="100.0%" draw:stroke="solid" svg:stroke-color="#afa98e" draw:stroke-linejoin="miter" svg:stroke-opacity="100.0%" svg:stroke-width="0.26458332mm"/>
    </style:style>
    <style:style style:family="graphic" style:name="style-797">
      <style:graphic-properties draw:fill="solid" draw:fill-color="#969179" draw:opacity="100.0%" draw:stroke="solid" svg:stroke-color="#969179" draw:stroke-linejoin="miter" svg:stroke-opacity="100.0%" svg:stroke-width="0.26458332mm"/>
    </style:style>
    <style:style style:family="graphic" style:name="style-798">
      <style:graphic-properties draw:fill="solid" draw:fill-color="#a9a58c" draw:opacity="100.0%" draw:stroke="solid" svg:stroke-color="#a9a58c" draw:stroke-linejoin="miter" svg:stroke-opacity="100.0%" svg:stroke-width="0.26458332mm"/>
    </style:style>
    <style:style style:family="graphic" style:name="style-799">
      <style:graphic-properties draw:fill="solid" draw:fill-color="#36322a" draw:opacity="100.0%" draw:stroke="solid" svg:stroke-color="#36322a" draw:stroke-linejoin="miter" svg:stroke-opacity="100.0%" svg:stroke-width="0.26458332mm"/>
    </style:style>
    <style:style style:family="graphic" style:name="style-800">
      <style:graphic-properties draw:fill="solid" draw:fill-color="#37332a" draw:opacity="100.0%" draw:stroke="solid" svg:stroke-color="#37332a" draw:stroke-linejoin="miter" svg:stroke-opacity="100.0%" svg:stroke-width="0.26458332mm"/>
    </style:style>
    <style:style style:family="graphic" style:name="style-801">
      <style:graphic-properties draw:fill="solid" draw:fill-color="#79725c" draw:opacity="100.0%" draw:stroke="solid" svg:stroke-color="#79725c" draw:stroke-linejoin="miter" svg:stroke-opacity="100.0%" svg:stroke-width="0.26458332mm"/>
    </style:style>
    <style:style style:family="graphic" style:name="style-802">
      <style:graphic-properties draw:fill="solid" draw:fill-color="#9e9a82" draw:opacity="100.0%" draw:stroke="solid" svg:stroke-color="#9e9a82" draw:stroke-linejoin="miter" svg:stroke-opacity="100.0%" svg:stroke-width="0.26458332mm"/>
    </style:style>
    <style:style style:family="graphic" style:name="style-803">
      <style:graphic-properties draw:fill="solid" draw:fill-color="#484338" draw:opacity="100.0%" draw:stroke="solid" svg:stroke-color="#484338" draw:stroke-linejoin="miter" svg:stroke-opacity="100.0%" svg:stroke-width="0.26458332mm"/>
    </style:style>
    <style:style style:family="graphic" style:name="style-804">
      <style:graphic-properties draw:fill="solid" draw:fill-color="#3f3a31" draw:opacity="100.0%" draw:stroke="solid" svg:stroke-color="#3f3a3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55.625 26.458332 L 555.625 79.37499 L 529.1666 79.37499 Q 529.1666 105.83333 529.1666 105.83333 L 555.625 105.83333 L 555.625 211.66666 L 582.0833 291.04166 L 582.0833 370.41666 Q 582.0833 423.3333 634.99994 370.41666 Q 634.99994 343.9583 661.4583 343.9583 L 661.4583 370.41666 L 714.37494 343.9583 Q 740.8333 343.9583 767.2916 264.5833 Q 793.74994 185.20833 793.74994 211.66666 Q 793.74994 211.66666 820.2083 185.20833 L 820.2083 158.74998 L 820.2083 158.74998 L 820.2083 132.29166 L 846.6666 185.20833 Q 899.5833 264.5833 926.0416 238.12498 Q 952.49994 238.12498 952.49994 264.5833 Q 952.49994 291.04166 1005.4166 291.04166 Q 1058.3333 291.04166 1058.3333 211.66666 Q 1058.3333 132.29166 1111.25 185.20833 Q 1111.25 238.12498 1137.7083 211.66666 L 1137.7083 185.20833 L 1164.1666 185.20833 Q 1190.6249 185.20833 1190.6249 158.74998 Q 1217.0833 132.29166 1217.0833 158.74998 L 1217.0833 185.20833 L 1217.0833 211.66666 Q 1243.5416 264.5833 1349.3749 264.5833 Q 1455.2083 264.5833 1455.2083 317.49997 Q 1481.6666 343.9583 1481.6666 343.9583 L 1481.6666 343.9583 L 1481.6666 370.41666 Q 1481.6666 396.87497 1508.1249 396.87497 L 1534.5833 396.87497 L 1534.5833 396.87497 Q 1534.5833 423.3333 1534.5833 423.3333 L 1561.0416 423.3333 L 1561.0416 423.3333 Q 1587.4999 449.79166 1587.4999 423.3333 Q 1613.9583 423.3333 1640.4166 476.24997 Q 1640.4166 529.1666 1666.8749 476.24997 L 1693.3333 396.87497 L 1693.3333 396.87497 L 1693.3333 396.87497 L 1693.3333 423.3333 L 1693.3333 449.79166 L 1693.3333 449.79166 Q 1693.3333 476.24997 1693.3333 476.24997 L 1719.7916 476.24997 L 1719.7916 529.1666 Q 1693.3333 608.5416 1719.7916 582.0833 Q 1746.2499 555.625 1746.2499 555.625 L 1746.2499 529.1666 L 1746.2499 529.1666 L 1746.2499 529.1666 L 1746.2499 582.0833 L 1746.2499 608.5416 L 1746.2499 608.5416 Q 1746.2499 634.99994 1719.7916 634.99994 Q 1693.3333 634.99994 1693.3333 740.8333 Q 1693.3333 820.2083 1640.4166 846.6666 L 1587.4999 846.6666 L 1375.8333 846.6666 Q 1190.6249 846.6666 1111.25 873.12494 L 1005.4166 899.5833 L 1005.4166 899.5833 Q 978.95825 899.5833 978.95825 926.0416 L 978.95825 926.0416 L 952.49994 926.0416 Q 899.5833 952.49994 687.9166 1031.875 Q 476.24997 1111.25 317.49997 1217.0833 L 185.20833 1322.9166 L 185.20833 1349.3749 L 158.74998 1349.3749 L 158.74998 1349.3749 L 158.74998 1375.8333 L 158.74998 1375.8333 L 158.74998 1375.8333 L 132.29166 1375.8333 L 132.29166 1375.8333 L 132.29166 1402.2916 L 105.83333 1402.2916 L 105.83333 1402.2916 L 105.83333 1428.7499 L 105.83333 1428.7499 L 105.83333 1428.7499 L 79.37499 1428.7499 L 79.37499 1428.7499 L 79.37499 1455.2083 L 52.916664 1455.2083 L 52.916664 1455.2083 L 52.916664 1481.6666 L 26.458332 1481.6666 L 0.0 1481.6666 L 0.0 1455.2083 L 0.0 1428.7499 L 26.458332 1428.7499 L 26.458332 1428.7499 L 26.458332 1402.2916 L 52.916664 1402.2916 L 52.916664 1402.2916 L 52.916664 1375.8333 L 52.916664 1375.8333 L 52.916664 1375.8333 L 79.37499 1375.8333 L 79.37499 1375.8333 L 79.37499 1349.3749 L 105.83333 1349.3749 L 105.83333 1349.3749 L 105.83333 1322.9166 L 105.83333 1322.9166 L 105.83333 1322.9166 L 132.29166 1322.9166 L 132.29166 1322.9166 L 158.74998 1296.4583 Q 185.20833 1269.9999 185.20833 1269.9999 Q 211.66666 1269.9999 185.20833 1243.5416 Q 158.74998 1217.0833 158.74998 1164.1666 L 158.74998 1111.25 L 185.20833 1111.25 Q 211.66666 1111.25 211.66666 1084.7916 L 211.66666 1058.3333 L 238.12498 1058.3333 L 238.12498 1058.3333 L 264.5833 1031.875 Q 291.04166 1031.875 291.04166 952.49994 Q 317.49997 899.5833 317.49997 899.5833 Q 343.9583 899.5833 370.41666 767.2916 L 370.41666 634.99994 L 370.41666 555.625 Q 370.41666 476.24997 396.87497 476.24997 Q 423.3333 476.24997 449.79166 370.41666 Q 476.24997 291.04166 476.24997 317.49997 Q 476.24997 317.49997 502.7083 158.74998 L 529.1666 0.0 L 529.1666 0.0 Q 529.1666 -26.458332 555.625 26.458332 z" svg:height="14.816666mm" draw:style-name="style-2" svg:viewBox="0.0 0.0 1746.2499 1481.6666" svg:width="17.4625mm" svg:x="226.48332mm" svg:y="88.37083mm"/>
          <draw:path svg:d="M 343.9583 0.0 L 370.41666 0.0 L 396.87497 26.458332 Q 396.87497 52.916664 423.3333 52.916664 L 423.3333 79.37499 L 423.3333 79.37499 Q 423.3333 105.83333 343.9583 105.83333 Q 291.04166 105.83333 264.5833 158.74998 Q 238.12498 185.20833 211.66666 185.20833 L 185.20833 185.20833 L 185.20833 238.12498 Q 158.74998 317.49997 132.29166 317.49997 L 132.29166 317.49997 L 79.37499 317.49997 L 26.458332 317.49997 L 26.458332 291.04166 Q 26.458332 264.5833 26.458332 264.5833 Q 52.916664 238.12498 52.916664 211.66666 Q 52.916664 185.20833 26.458332 185.20833 Q 0.0 158.74998 0.0 132.29166 L 0.0 105.83333 L 26.458332 105.83333 Q 26.458332 105.83333 26.458332 79.37499 L 26.458332 79.37499 L 132.29166 79.37499 Q 211.66666 52.916664 238.12498 52.916664 Q 291.04166 0.0 343.9583 0.0 z" svg:height="3.1749997mm" draw:style-name="style-3" svg:viewBox="0.0 0.0 423.3333 317.49997" svg:width="4.233333mm" svg:x="100.806244mm" svg:y="145.52083mm"/>
          <draw:path svg:d="M 211.66666 26.458332 L 238.12498 0.0 L 264.5833 0.0 Q 291.04166 0.0 291.04166 26.458332 Q 291.04166 52.916664 264.5833 79.37499 L 264.5833 132.29166 L 264.5833 132.29166 Q 238.12498 132.29166 238.12498 185.20833 L 238.12498 238.12498 L 238.12498 238.12498 Q 211.66666 238.12498 211.66666 264.5833 L 211.66666 264.5833 L 185.20833 264.5833 Q 158.74998 291.04166 79.37499 317.49997 Q 0.0 370.41666 0.0 291.04166 Q -26.458332 238.12498 26.458332 238.12498 Q 52.916664 238.12498 52.916664 132.29166 Q 52.916664 26.458332 79.37499 79.37499 Q 79.37499 105.83333 105.83333 105.83333 Q 132.29166 132.29166 158.74998 105.83333 Q 185.20833 79.37499 211.66666 26.458332 z" svg:height="3.1749997mm" draw:style-name="style-4" svg:viewBox="0.0 0.0 291.04166 317.49997" svg:width="2.9104166mm" svg:x="245.26874mm" svg:y="105.56874mm"/>
          <draw:path svg:d="M 238.12498 52.916664 L 238.12498 52.916664 L 264.5833 26.458332 Q 291.04166 0.0 317.49997 0.0 L 343.9583 0.0 L 343.9583 0.0 Q 343.9583 0.0 370.41666 0.0 L 370.41666 26.458332 L 317.49997 52.916664 Q 238.12498 79.37499 238.12498 105.83333 L 238.12498 158.74998 L 211.66666 158.74998 L 211.66666 158.74998 L 185.20833 185.20833 Q 132.29166 185.20833 132.29166 158.74998 Q 132.29166 132.29166 79.37499 158.74998 L 0.0 158.74998 L 0.0 158.74998 L 0.0 132.29166 L 0.0 105.83333 L 0.0 105.83333 L 26.458332 105.83333 Q 26.458332 105.83333 26.458332 79.37499 L 26.458332 79.37499 L 79.37499 26.458332 Q 105.83333 0.0 158.74998 0.0 Q 211.66666 52.916664 238.12498 52.916664 z" svg:height="1.8520832mm" draw:style-name="style-5" svg:viewBox="0.0 0.0 370.41666 185.20833" svg:width="3.7041664mm" svg:x="54.239582mm" svg:y="176.2125mm"/>
          <draw:path svg:d="M 529.1666 105.83333 L 555.625 105.83333 L 555.625 79.37499 L 582.0833 79.37499 L 582.0833 105.83333 L 582.0833 132.29166 L 555.625 132.29166 L 555.625 158.74998 L 529.1666 185.20833 Q 476.24997 238.12498 502.7083 264.5833 Q 529.1666 264.5833 502.7083 264.5833 Q 476.24997 291.04166 502.7083 343.9583 Q 529.1666 396.87497 502.7083 396.87497 L 502.7083 423.3333 L 502.7083 423.3333 L 476.24997 423.3333 L 476.24997 423.3333 L 476.24997 423.3333 L 476.24997 449.79166 L 476.24997 449.79166 L 449.79166 449.79166 L 449.79166 476.24997 L 449.79166 476.24997 L 476.24997 476.24997 L 476.24997 476.24997 L 476.24997 502.7083 L 476.24997 502.7083 L 449.79166 502.7083 L 423.3333 502.7083 Q 396.87497 529.1666 370.41666 555.625 L 343.9583 608.5416 L 317.49997 608.5416 Q 317.49997 634.99994 317.49997 634.99994 L 317.49997 634.99994 L 317.49997 634.99994 L 317.49997 661.4583 L 317.49997 661.4583 L 343.9583 661.4583 L 343.9583 687.9166 L 317.49997 687.9166 L 317.49997 687.9166 L 317.49997 687.9166 L 291.04166 687.9166 L 264.5833 687.9166 L 264.5833 687.9166 L 264.5833 687.9166 L 238.12498 687.9166 L 238.12498 687.9166 L 238.12498 661.4583 L 211.66666 661.4583 L 211.66666 687.9166 L 211.66666 714.37494 L 185.20833 714.37494 L 185.20833 740.8333 L 185.20833 740.8333 L 158.74998 740.8333 L 158.74998 740.8333 L 158.74998 740.8333 L 158.74998 687.9166 L 158.74998 634.99994 L 132.29166 634.99994 L 132.29166 634.99994 L 105.83333 634.99994 Q 79.37499 634.99994 52.916664 529.1666 Q 52.916664 396.87497 26.458332 396.87497 L 0.0 396.87497 L 0.0 317.49997 Q 0.0 264.5833 0.0 238.12498 Q -26.458332 211.66666 0.0 185.20833 L 52.916664 158.74998 L 52.916664 132.29166 L 52.916664 132.29166 L 79.37499 105.83333 Q 105.83333 105.83333 132.29166 79.37499 L 158.74998 79.37499 L 158.74998 79.37499 Q 158.74998 79.37499 185.20833 52.916664 L 185.20833 52.916664 L 211.66666 52.916664 Q 264.5833 52.916664 264.5833 79.37499 L 264.5833 79.37499 L 291.04166 79.37499 L 291.04166 52.916664 L 291.04166 52.916664 L 317.49997 52.916664 L 317.49997 26.458332 Q 317.49997 0.0 343.9583 0.0 Q 370.41666 26.458332 343.9583 52.916664 Q 343.9583 105.83333 370.41666 105.83333 Q 396.87497 105.83333 396.87497 79.37499 Q 396.87497 52.916664 423.3333 52.916664 Q 449.79166 52.916664 423.3333 105.83333 Q 396.87497 158.74998 423.3333 132.29166 Q 476.24997 105.83333 529.1666 105.83333 z" svg:height="7.408333mm" draw:style-name="style-6" svg:viewBox="0.0 0.0 582.0833 740.8333" svg:width="5.820833mm" svg:x="216.95833mm" svg:y="108.479164mm"/>
          <draw:path svg:d="M 396.87497 26.458332 L 423.3333 0.0 L 423.3333 0.0 L 423.3333 0.0 L 449.79166 26.458332 L 476.24997 52.916664 L 449.79166 79.37499 Q 423.3333 105.83333 423.3333 132.29166 L 423.3333 158.74998 L 423.3333 158.74998 Q 396.87497 158.74998 396.87497 185.20833 L 396.87497 185.20833 L 370.41666 238.12498 Q 370.41666 291.04166 343.9583 291.04166 Q 317.49997 291.04166 317.49997 317.49997 Q 317.49997 343.9583 370.41666 370.41666 Q 449.79166 370.41666 476.24997 396.87497 L 476.24997 396.87497 L 476.24997 423.3333 Q 502.7083 423.3333 502.7083 423.3333 Q 529.1666 423.3333 529.1666 476.24997 L 529.1666 529.1666 L 476.24997 529.1666 Q 449.79166 529.1666 343.9583 555.625 Q 238.12498 555.625 238.12498 529.1666 Q 238.12498 502.7083 211.66666 502.7083 Q 185.20833 476.24997 105.83333 502.7083 Q 26.458332 529.1666 26.458332 502.7083 Q 52.916664 476.24997 26.458332 423.3333 L 0.0 396.87497 L 52.916664 396.87497 Q 79.37499 370.41666 105.83333 370.41666 Q 158.74998 343.9583 158.74998 264.5833 Q 158.74998 158.74998 158.74998 105.83333 L 158.74998 79.37499 L 158.74998 79.37499 L 158.74998 52.916664 L 158.74998 52.916664 L 158.74998 52.916664 L 185.20833 52.916664 Q 185.20833 52.916664 238.12498 79.37499 L 291.04166 79.37499 L 291.04166 79.37499 L 291.04166 105.83333 L 317.49997 105.83333 Q 370.41666 105.83333 370.41666 52.916664 Q 370.41666 26.458332 396.87497 26.458332 z" svg:height="5.5562496mm" draw:style-name="style-7" svg:viewBox="0.0 0.0 529.1666 555.625" svg:width="5.2916665mm" svg:x="213.25415mm" svg:y="169.86249mm"/>
          <draw:path svg:d="M 396.87497 26.458332 L 423.3333 0.0 L 449.79166 0.0 L 476.24997 0.0 L 476.24997 687.9166 L 476.24997 1402.2916 L 449.79166 1402.2916 L 449.79166 1402.2916 L 449.79166 1111.25 L 423.3333 793.74994 L 423.3333 793.74994 L 423.3333 793.74994 L 370.41666 793.74994 Q 317.49997 793.74994 317.49997 793.74994 Q 317.49997 793.74994 291.04166 793.74994 L 264.5833 793.74994 L 264.5833 793.74994 Q 264.5833 793.74994 291.04166 740.8333 Q 317.49997 687.9166 343.9583 687.9166 Q 370.41666 687.9166 291.04166 634.99994 Q 211.66666 634.99994 211.66666 608.5416 Q 185.20833 582.0833 105.83333 555.625 L 26.458332 529.1666 L 26.458332 529.1666 L 52.916664 529.1666 L 52.916664 502.7083 L 52.916664 476.24997 L 52.916664 476.24997 Q 52.916664 449.79166 52.916664 423.3333 L 26.458332 423.3333 L 26.458332 396.87497 L 0.0 396.87497 L 0.0 396.87497 L 0.0 370.41666 L 26.458332 370.41666 Q 52.916664 370.41666 105.83333 343.9583 Q 185.20833 317.49997 185.20833 264.5833 Q 211.66666 211.66666 185.20833 238.12498 Q 158.74998 264.5833 158.74998 211.66666 Q 158.74998 185.20833 185.20833 158.74998 Q 211.66666 105.83333 211.66666 79.37499 L 185.20833 52.916664 L 211.66666 0.0 Q 238.12498 -52.916664 264.5833 0.0 Q 291.04166 52.916664 317.49997 52.916664 Q 370.41666 52.916664 396.87497 26.458332 z" svg:height="14.022916mm" draw:style-name="style-8" svg:viewBox="0.0 0.0 476.24997 1402.2916" svg:width="4.7625mm" svg:x="271.4625mm" svg:y="170.92082mm"/>
          <draw:path svg:d="M 211.66666 0.0 L 211.66666 0.0 L 264.5833 0.0 L 343.9583 0.0 L 396.87497 26.458332 Q 476.24997 79.37499 476.24997 158.74998 Q 502.7083 238.12498 529.1666 238.12498 Q 582.0833 264.5833 582.0833 264.5833 L 582.0833 238.12498 L 582.0833 238.12498 L 608.5416 238.12498 L 634.99994 238.12498 L 634.99994 238.12498 L 634.99994 291.04166 Q 634.99994 370.41666 582.0833 343.9583 L 529.1666 343.9583 L 529.1666 396.87497 L 529.1666 449.79166 L 502.7083 449.79166 L 502.7083 449.79166 L 502.7083 476.24997 L 476.24997 476.24997 L 476.24997 502.7083 Q 476.24997 502.7083 502.7083 502.7083 L 502.7083 529.1666 L 502.7083 529.1666 Q 502.7083 555.625 423.3333 555.625 Q 343.9583 555.625 317.49997 555.625 L 264.5833 608.5416 L 264.5833 608.5416 L 264.5833 608.5416 L 238.12498 608.5416 L 238.12498 608.5416 L 211.66666 582.0833 L 158.74998 555.625 L 158.74998 555.625 L 158.74998 555.625 L 132.29166 529.1666 Q 132.29166 502.7083 105.83333 502.7083 L 79.37499 502.7083 L 52.916664 502.7083 L 52.916664 502.7083 L 52.916664 476.24997 L 52.916664 476.24997 L 26.458332 476.24997 L 26.458332 449.79166 L 26.458332 449.79166 L 26.458332 449.79166 L 26.458332 449.79166 L 26.458332 449.79166 L 79.37499 423.3333 Q 132.29166 396.87497 105.83333 370.41666 Q 52.916664 317.49997 105.83333 317.49997 Q 132.29166 291.04166 105.83333 291.04166 Q 79.37499 291.04166 79.37499 264.5833 Q 105.83333 238.12498 79.37499 185.20833 L 52.916664 158.74998 L 26.458332 158.74998 L 0.0 158.74998 L 0.0 158.74998 L 0.0 132.29166 L 52.916664 132.29166 Q 105.83333 79.37499 132.29166 105.83333 Q 158.74998 132.29166 211.66666 105.83333 Q 238.12498 105.83333 211.66666 52.916664 Q 211.66666 26.458332 211.66666 0.0 z" svg:height="6.0854163mm" draw:style-name="style-9" svg:viewBox="0.0 0.0 634.99994 608.5416" svg:width="6.3499994mm" svg:x="138.64166mm" svg:y="131.49791mm"/>
          <draw:path svg:d="M 2698.7498 0.0 L 2725.2083 0.0 L 2725.2083 873.12494 Q 2751.6665 1719.7916 2725.2083 1799.1666 L 2725.2083 1878.5416 L 2698.7498 1878.5416 L 2645.8333 1878.5416 L 2645.8333 1825.6249 Q 2645.8333 1799.1666 2592.9165 1799.1666 Q 2513.5415 1799.1666 2513.5415 1825.6249 Q 2513.5415 1852.0833 2487.0833 1852.0833 Q 2460.6248 1852.0833 2460.6248 1825.6249 Q 2460.6248 1799.1666 2063.75 1772.7083 L 1666.8749 1772.7083 L 1666.8749 1772.7083 Q 1666.8749 1772.7083 1455.2083 1719.7916 Q 1243.5416 1719.7916 1217.0833 1666.8749 Q 1217.0833 1640.4166 1164.1666 1640.4166 L 1137.7083 1640.4166 L 1137.7083 1613.9583 L 1111.25 1613.9583 L 1111.25 1613.9583 L 1111.25 1613.9583 L 1137.7083 1587.4999 Q 1164.1666 1561.0416 1137.7083 1561.0416 L 1137.7083 1561.0416 L 1164.1666 1534.5833 L 1190.6249 1508.1249 L 1111.25 1508.1249 Q 1031.875 1508.1249 1031.875 1481.6666 Q 1031.875 1455.2083 846.6666 1428.7499 Q 634.99994 1402.2916 608.5416 1375.8333 Q 582.0833 1349.3749 529.1666 1322.9166 Q 449.79166 1296.4583 529.1666 1296.4583 Q 582.0833 1296.4583 476.24997 1243.5416 Q 396.87497 1190.6249 423.3333 1190.6249 Q 476.24997 1190.6249 317.49997 1137.7083 Q 132.29166 1137.7083 185.20833 1084.7916 Q 238.12498 1084.7916 105.83333 1058.3333 L 0.0 1031.875 L 26.458332 1031.875 L 52.916664 1031.875 L 158.74998 1005.4166 Q 264.5833 978.95825 317.49997 978.95825 L 343.9583 978.95825 L 343.9583 952.49994 L 317.49997 952.49994 L 317.49997 926.0416 Q 317.49997 899.5833 343.9583 899.5833 Q 370.41666 873.12494 317.49997 873.12494 L 264.5833 873.12494 L 264.5833 820.2083 L 264.5833 793.74994 L 423.3333 793.74994 L 555.625 767.2916 L 476.24997 767.2916 L 396.87497 767.2916 L 396.87497 740.8333 L 396.87497 714.37494 L 449.79166 687.9166 Q 502.7083 661.4583 529.1666 661.4583 L 555.625 661.4583 L 476.24997 634.99994 L 370.41666 608.5416 L 370.41666 608.5416 L 370.41666 608.5416 L 343.9583 608.5416 L 343.9583 608.5416 L 343.9583 582.0833 L 370.41666 582.0833 L 370.41666 582.0833 L 370.41666 555.625 L 423.3333 555.625 L 449.79166 555.625 L 476.24997 555.625 Q 476.24997 555.625 476.24997 555.625 Q 476.24997 555.625 476.24997 529.1666 L 476.24997 529.1666 L 502.7083 529.1666 L 502.7083 502.7083 L 529.1666 502.7083 L 555.625 502.7083 L 555.625 502.7083 Q 582.0833 529.1666 582.0833 502.7083 L 582.0833 502.7083 L 793.74994 476.24997 Q 1005.4166 449.79166 1005.4166 449.79166 Q 978.95825 449.79166 1217.0833 423.3333 Q 1428.7499 396.87497 1481.6666 370.41666 Q 1534.5833 343.9583 1508.1249 291.04166 Q 1481.6666 264.5833 1481.6666 264.5833 L 1481.6666 238.12498 L 1587.4999 264.5833 Q 1693.3333 264.5833 1666.8749 291.04166 Q 1640.4166 291.04166 1693.3333 291.04166 Q 1746.2499 291.04166 1799.1666 238.12498 Q 1878.5416 211.66666 1878.5416 185.20833 Q 1878.5416 158.74998 2169.5833 132.29166 Q 2487.0833 79.37499 2487.0833 79.37499 Q 2487.0833 26.458332 2592.9165 26.458332 Q 2672.2915 -26.458332 2698.7498 0.0 z" svg:height="18.785416mm" draw:style-name="style-10" svg:viewBox="0.0 0.0 2725.2083 1878.5416" svg:width="27.252083mm" svg:x="249.76665mm" svg:y="35.71875mm"/>
          <draw:path svg:d="M 185.20833 52.916664 L 185.20833 52.916664 L 185.20833 52.916664 Q 185.20833 26.458332 185.20833 26.458332 L 211.66666 0.0 L 238.12498 0.0 L 238.12498 0.0 L 238.12498 26.458332 Q 238.12498 79.37499 211.66666 79.37499 L 211.66666 79.37499 L 211.66666 79.37499 L 211.66666 105.83333 L 211.66666 132.29166 Q 238.12498 158.74998 238.12498 158.74998 L 238.12498 158.74998 L 238.12498 211.66666 L 238.12498 264.5833 L 185.20833 264.5833 L 158.74998 238.12498 L 132.29166 238.12498 L 79.37499 238.12498 L 79.37499 264.5833 L 79.37499 264.5833 L 52.916664 264.5833 L 26.458332 238.12498 L 26.458332 238.12498 L 26.458332 238.12498 L 0.0 211.66666 L 0.0 185.20833 L 26.458332 105.83333 Q 26.458332 26.458332 79.37499 26.458332 Q 132.29166 26.458332 132.29166 52.916664 Q 158.74998 79.37499 185.20833 52.916664 z" svg:height="2.6458333mm" draw:style-name="style-11" svg:viewBox="0.0 0.0 238.12498 264.5833" svg:width="2.38125mm" svg:x="183.35625mm" svg:y="128.85208mm"/>
          <draw:path svg:d="M 343.9583 0.0 L 370.41666 0.0 L 370.41666 79.37499 Q 396.87497 158.74998 370.41666 158.74998 Q 343.9583 158.74998 423.3333 158.74998 Q 529.1666 158.74998 529.1666 185.20833 L 529.1666 211.66666 L 423.3333 211.66666 Q 343.9583 211.66666 343.9583 238.12498 L 343.9583 238.12498 L 317.49997 238.12498 Q 291.04166 264.5833 291.04166 264.5833 L 291.04166 264.5833 L 264.5833 264.5833 Q 264.5833 264.5833 158.74998 264.5833 L 52.916664 264.5833 L 52.916664 264.5833 L 52.916664 264.5833 L 26.458332 264.5833 L 26.458332 264.5833 L 26.458332 238.12498 L 0.0 211.66666 L 0.0 185.20833 L 0.0 158.74998 L 26.458332 158.74998 L 26.458332 158.74998 L 52.916664 132.29166 L 79.37499 132.29166 L 79.37499 105.83333 L 105.83333 79.37499 L 105.83333 52.916664 L 105.83333 26.458332 L 132.29166 26.458332 Q 158.74998 26.458332 158.74998 52.916664 Q 185.20833 52.916664 264.5833 52.916664 Q 317.49997 0.0 343.9583 0.0 z" svg:height="2.6458333mm" draw:style-name="style-12" svg:viewBox="0.0 0.0 529.1666 264.5833" svg:width="5.2916665mm" svg:x="180.44583mm" svg:y="121.70833mm"/>
          <draw:path svg:d="M 211.66666 26.458332 L 211.66666 0.0 L 264.5833 26.458332 Q 291.04166 52.916664 291.04166 79.37499 Q 264.5833 79.37499 343.9583 105.83333 Q 449.79166 105.83333 476.24997 185.20833 Q 502.7083 264.5833 529.1666 291.04166 L 529.1666 343.9583 L 582.0833 343.9583 L 634.99994 343.9583 L 634.99994 343.9583 Q 661.4583 343.9583 661.4583 370.41666 Q 661.4583 396.87497 555.625 370.41666 Q 423.3333 343.9583 449.79166 396.87497 Q 449.79166 423.3333 396.87497 423.3333 Q 370.41666 396.87497 343.9583 396.87497 Q 343.9583 370.41666 317.49997 370.41666 Q 291.04166 370.41666 264.5833 396.87497 Q 238.12498 449.79166 185.20833 449.79166 L 132.29166 449.79166 L 132.29166 476.24997 L 132.29166 476.24997 L 105.83333 476.24997 L 105.83333 449.79166 L 79.37499 449.79166 L 52.916664 449.79166 L 52.916664 476.24997 L 26.458332 502.7083 L 26.458332 502.7083 L 26.458332 502.7083 L 26.458332 529.1666 L 26.458332 529.1666 L 0.0 529.1666 L 0.0 529.1666 L 0.0 502.7083 L 0.0 476.24997 L 0.0 449.79166 L 0.0 449.79166 L 0.0 449.79166 L 0.0 423.3333 L 0.0 423.3333 L 0.0 396.87497 L 0.0 396.87497 L 26.458332 396.87497 L 26.458332 396.87497 L 26.458332 396.87497 L 26.458332 370.41666 L 26.458332 370.41666 L 26.458332 343.9583 L 26.458332 343.9583 L 26.458332 343.9583 L 26.458332 343.9583 L 52.916664 317.49997 Q 79.37499 291.04166 105.83333 291.04166 Q 132.29166 291.04166 105.83333 238.12498 Q 79.37499 211.66666 105.83333 185.20833 Q 132.29166 185.20833 185.20833 158.74998 Q 264.5833 132.29166 238.12498 105.83333 L 211.66666 52.916664 L 211.66666 26.458332 L 211.66666 26.458332 L 211.66666 26.458332 z" svg:height="5.2916665mm" draw:style-name="style-13" svg:viewBox="0.0 0.0 661.4583 529.1666" svg:width="6.614583mm" svg:x="252.67706mm" svg:y="175.9479mm"/>
          <draw:path svg:d="M 27331.457 0.0 L 27331.457 0.0 L 27357.916 79.37499 Q 27384.373 185.20833 27437.291 343.9583 Q 27516.666 502.7083 27569.582 502.7083 Q 27596.041 502.7083 27622.498 529.1666 Q 27622.498 555.625 27701.873 555.625 Q 27754.791 555.625 27807.707 529.1666 L 27834.166 529.1666 L 27834.166 502.7083 L 27834.166 476.24997 L 27860.623 476.24997 L 27887.082 476.24997 L 27887.082 449.79166 L 27913.541 423.3333 L 27913.541 476.24997 L 27913.541 529.1666 L 27887.082 529.1666 L 27860.623 555.625 L 27860.623 555.625 L 27860.623 555.625 L 27834.166 555.625 L 27834.166 555.625 L 27754.791 661.4583 Q 27675.416 714.37494 27569.582 767.2916 Q 27490.207 820.2083 27490.207 926.0416 Q 27490.207 1058.3333 27516.666 1084.7916 Q 27543.123 1137.7083 27543.123 1111.25 Q 27569.582 1084.7916 27596.041 1269.9999 Q 27648.957 1481.6666 27596.041 1587.4999 Q 27569.582 1666.8749 27543.123 1666.8749 Q 27490.207 1666.8749 27463.748 1852.0833 Q 27437.291 2037.2915 27437.291 2090.2083 L 27437.291 2143.125 L 27463.748 2169.5833 L 27490.207 2196.0415 L 27490.207 2196.0415 L 27490.207 2222.5 L 27463.748 2222.5 L 27463.748 2248.9583 L 27463.748 2248.9583 L 27490.207 2248.9583 L 27490.207 2248.9583 L 27490.207 2248.9583 L 27516.666 2275.4165 L 27543.123 2275.4165 L 27543.123 2248.9583 Q 27543.123 2222.5 27543.123 2169.5833 L 27543.123 2116.6665 L 27569.582 2116.6665 L 27569.582 2143.125 L 27569.582 2143.125 L 27596.041 2143.125 L 27648.957 2301.875 Q 27701.873 2460.6248 27728.332 2487.0833 Q 27754.791 2487.0833 27754.791 2513.5415 Q 27781.248 2513.5415 27887.082 2698.7498 Q 28019.373 2857.4998 27992.916 2963.3333 Q 27966.457 3069.1665 27966.457 3095.6248 Q 27966.457 3095.6248 27939.998 3148.5415 L 27913.541 3201.4583 L 27913.541 3227.9165 L 27913.541 3254.3748 L 27913.541 3280.8333 Q 27913.541 3307.2915 27913.541 3280.8333 L 27913.541 3280.8333 L 27939.998 3280.8333 L 27939.998 3254.3748 L 27966.457 3254.3748 Q 27992.916 3254.3748 27992.916 3201.4583 L 27992.916 3174.9998 L 28019.373 3174.9998 L 28045.832 3174.9998 L 28045.832 3148.5415 L 28072.291 3122.0833 L 28072.291 3148.5415 L 28072.291 3201.4583 L 28045.832 3227.9165 L 28019.373 3254.3748 L 27992.916 3386.6665 Q 27966.457 3518.9583 27966.457 3677.7083 Q 27966.457 3862.9165 28019.373 3942.2915 Q 28019.373 3995.208 28045.832 4048.1248 L 28072.291 4127.5 L 28072.291 4127.5 L 28072.291 4153.958 L 28072.291 4153.958 L 28072.291 4153.958 L 28098.748 4153.958 L 28098.748 4153.958 L 28125.207 4127.5 L 28178.123 4101.0415 L 28231.041 4101.0415 L 28283.957 4101.0415 L 28283.957 4127.5 L 28283.957 4127.5 L 28310.416 4127.5 L 28310.416 4101.0415 L 28310.416 4101.0415 L 28336.873 4101.0415 L 28336.873 4101.0415 L 28336.873 4101.0415 L 28389.791 4074.583 L 28416.248 4048.1248 L 28416.248 4048.1248 L 28442.707 4048.1248 L 28442.707 4048.1248 Q 28442.707 4048.1248 28442.707 4021.6665 Q 28442.707 4021.6665 28442.707 3677.7083 Q 28442.707 3360.2083 28522.082 3360.2083 Q 28601.457 3360.2083 28654.373 3227.9165 Q 28707.291 3095.6248 28733.748 3095.6248 Q 28760.207 3069.1665 28760.207 3042.7083 Q 28760.207 3016.2498 28813.123 2963.3333 Q 28839.582 2936.8748 28892.498 2831.0415 Q 28918.957 2725.2083 28918.957 2539.9998 L 28918.957 2354.7915 L 28918.957 2354.7915 L 28918.957 2354.7915 L 28945.416 2328.3333 L 28971.873 2328.3333 L 28971.873 2275.4165 L 28971.873 2222.5 L 28998.332 2222.5 L 28998.332 2196.0415 L 28998.332 2196.0415 L 29024.791 2196.0415 L 29024.791 2381.2498 L 29024.791 2566.4583 L 29051.248 2301.875 L 29077.707 2037.2915 L 29077.707 2010.8333 L 29077.707 1984.3749 L 29104.166 1984.3749 L 29130.623 1984.3749 L 29130.623 2037.2915 Q 29130.623 2090.2083 29157.082 2116.6665 L 29183.541 2143.125 L 29183.541 2063.75 L 29183.541 1984.3749 L 29157.082 1984.3749 L 29157.082 1984.3749 L 29157.082 1957.9165 L 29183.541 1957.9165 L 29183.541 1931.4583 L 29183.541 1904.9999 L 29209.998 1878.5416 L 29209.998 1825.6249 L 29236.457 1825.6249 L 29262.916 1825.6249 L 29289.373 1852.0833 L 29289.373 1852.0833 L 29315.832 3333.7498 Q 29342.291 4815.4165 29342.291 6746.8745 L 29342.291 8651.875 L 29342.291 8651.875 Q 29315.832 8651.875 29289.373 8731.25 Q 29289.373 8810.625 29262.916 8810.625 Q 29236.457 8784.166 29183.541 8863.541 Q 29130.623 8916.458 29051.248 8969.375 Q 28971.873 9022.291 28971.873 9048.75 Q 28971.873 9075.208 28866.041 9101.666 L 28733.748 9128.125 L 28707.291 9128.125 L 28654.373 9128.125 L 28627.916 9154.583 L 28601.457 9154.583 L 28601.457 9181.041 L 28601.457 9207.5 L 28601.457 9207.5 Q 28574.998 9181.041 28336.873 9207.5 Q 28098.748 9207.5 28072.291 9233.958 Q 28072.291 9286.875 27622.498 9286.875 Q 27172.707 9286.875 26961.041 9286.875 Q 26749.373 9339.791 26590.623 9339.791 Q 26405.416 9392.708 23706.666 9392.708 Q 21007.916 9392.708 16166.041 9445.624 L 11350.624 9498.541 L 11191.874 9498.541 Q 11006.666 9498.541 10768.541 9524.999 Q 10503.958 9524.999 10503.958 9551.458 Q 10503.958 9577.916 10477.499 9577.916 Q 10451.041 9577.916 10451.041 9551.458 Q 10451.041 9524.999 10027.708 9524.999 L 9630.833 9524.999 L 9630.833 9524.999 L 9630.833 9498.541 L 9657.291 9498.541 L 9683.749 9498.541 L 9683.749 9472.083 Q 9657.291 9445.624 9657.291 9392.708 Q 9657.291 9313.333 9630.833 9286.875 Q 9604.374 9286.875 9630.833 9260.416 Q 9657.291 9260.416 9657.291 9233.958 Q 9657.291 9181.041 9630.833 9181.041 Q 9604.374 9181.041 9577.916 9128.125 Q 9551.458 9075.208 9472.083 9075.208 L 9392.708 9075.208 L 9392.708 9022.291 L 9392.708 8995.833 L 9392.708 8969.375 L 9392.708 8916.458 L 9392.708 8916.458 L 9392.708 8916.458 L 9392.708 8890.0 L 9392.708 8890.0 L 9366.249 8916.458 L 9339.791 8942.916 L 9339.791 8995.833 L 9339.791 9048.75 L 9313.333 9154.583 Q 9286.875 9260.416 9313.333 9260.416 Q 9339.791 9286.875 9313.333 9286.875 Q 9286.875 9286.875 9286.875 9339.791 Q 9313.333 9392.708 9339.791 9419.166 Q 9366.249 9445.624 9339.791 9445.624 Q 9286.875 9445.624 9286.875 9472.083 Q 9286.875 9498.541 9339.791 9498.541 L 9392.708 9498.541 L 9392.708 9524.999 L 9392.708 9524.999 L 9286.875 9524.999 Q 9154.583 9498.541 5635.6245 9524.999 L 2116.6665 9551.458 L 2116.6665 9551.458 L 2116.6665 9551.458 L 2143.125 9524.999 Q 2169.5833 9498.541 2143.125 9498.541 Q 2116.6665 9498.541 2169.5833 9445.624 L 2222.5 9445.624 L 2222.5 9419.166 Q 2196.0415 9419.166 2196.0415 9366.249 Q 2143.125 9313.333 2063.75 9260.416 L 1984.3749 9207.5 L 1957.9165 9181.041 L 1931.4583 9154.583 L 1931.4583 9128.125 L 1931.4583 9075.208 L 1904.9999 9048.75 L 1878.5416 9022.291 L 1878.5416 9128.125 Q 1878.5416 9233.958 1852.0833 9233.958 L 1825.6249 9233.958 L 1825.6249 9313.333 Q 1825.6249 9392.708 1799.1666 9392.708 Q 1772.7083 9392.708 1772.7083 9445.624 L 1772.7083 9498.541 L 1746.2499 9498.541 L 1746.2499 9498.541 L 1746.2499 9524.999 L 1719.7916 9524.999 L 1719.7916 9551.458 L 1719.7916 9551.458 L 1613.9583 9551.458 Q 1508.1249 9551.458 767.2916 9551.458 Q 26.458332 9551.458 0.0 7487.708 Q -26.458332 5450.4165 0.0 5027.083 Q 26.458332 4603.75 26.458332 3942.2915 L 26.458332 3254.3748 L 0.0 3148.5415 L 0.0 3069.1665 L 26.458332 3069.1665 L 26.458332 3042.7083 L 26.458332 3042.7083 L 26.458332 3042.7083 L 52.916664 3069.1665 L 79.37499 3095.6248 L 79.37499 3148.5415 L 79.37499 3174.9998 L 105.83333 3254.3748 Q 132.29166 3333.7498 132.29166 3360.2083 L 132.29166 3386.6665 L 158.74998 3413.1248 L 185.20833 3439.5833 L 185.20833 3386.6665 Q 185.20833 3333.7498 238.12498 3333.7498 L 291.04166 3360.2083 L 291.04166 3360.2083 L 291.04166 3360.2083 L 317.49997 3360.2083 L 317.49997 3360.2083 L 343.9583 3360.2083 Q 396.87497 3360.2083 449.79166 3360.2083 Q 529.1666 3360.2083 555.625 3201.4583 Q 555.625 3069.1665 608.5416 3042.7083 Q 634.99994 3042.7083 555.625 2963.3333 Q 476.24997 2883.9583 476.24997 2831.0415 Q 502.7083 2778.1248 529.1666 2778.1248 Q 555.625 2804.5833 582.0833 2725.2083 L 608.5416 2672.2915 L 661.4583 2645.8333 L 687.9166 2619.3748 L 687.9166 2619.3748 L 661.4583 2619.3748 L 661.4583 2619.3748 L 661.4583 2619.3748 L 555.625 2592.9165 Q 423.3333 2566.4583 396.87497 2566.4583 Q 396.87497 2566.4583 238.12498 2513.5415 L 79.37499 2460.6248 L 79.37499 2460.6248 L 52.916664 2460.6248 L 52.916664 2434.1665 L 26.458332 2434.1665 L 26.458332 2434.1665 L 26.458332 2434.1665 L 26.458332 2434.1665 L 26.458332 2434.1665 L 0.0 2354.7915 L 0.0 2248.9583 L 26.458332 2248.9583 L 52.916664 2248.9583 L 52.916664 2222.5 L 79.37499 2222.5 L 79.37499 2222.5 L 79.37499 2196.0415 L 79.37499 2196.0415 L 79.37499 2196.0415 L 105.83333 2196.0415 L 105.83333 2196.0415 L 132.29166 2169.5833 L 158.74998 2169.5833 L 185.20833 2222.5 Q 185.20833 2275.4165 238.12498 2222.5 Q 291.04166 2196.0415 343.9583 2222.5 Q 396.87497 2275.4165 396.87497 2301.875 Q 423.3333 2354.7915 661.4583 2354.7915 Q 899.5833 2407.7083 1031.875 2434.1665 Q 1190.6249 2460.6248 1243.5416 2460.6248 Q 1296.4583 2460.6248 1349.3749 2460.6248 Q 1428.7499 2460.6248 1455.2083 2434.1665 Q 1481.6666 2434.1665 1508.1249 2407.7083 Q 1508.1249 2407.7083 1587.4999 2407.7083 Q 1666.8749 2407.7083 1693.3333 2354.7915 Q 1719.7916 2328.3333 1719.7916 2354.7915 Q 1719.7916 2407.7083 1772.7083 2354.7915 Q 1772.7083 2301.875 1799.1666 2222.5 L 1825.6249 2143.125 L 1825.6249 2143.125 L 1825.6249 2143.125 L 1825.6249 2116.6665 L 1825.6249 2116.6665 L 1852.0833 2116.6665 L 1852.0833 2116.6665 L 1852.0833 2196.0415 L 1852.0833 2301.875 L 1852.0833 2460.6248 L 1852.0833 2592.9165 L 1852.0833 2751.6665 L 1852.0833 2910.4165 L 1852.0833 3518.9583 L 1878.5416 4153.958 L 1878.5416 4153.958 L 1878.5416 4153.958 L 1878.5416 4312.708 Q 1878.5416 4497.9165 1878.5416 4603.75 L 1878.5416 4709.583 L 1878.5416 4709.583 L 1878.5416 4709.583 L 1878.5416 4947.708 L 1878.5416 5185.833 L 1878.5416 5212.2915 L 1878.5416 5238.7495 L 1878.5416 5371.0415 L 1878.5416 5476.8745 L 2037.2915 5476.8745 L 2222.5 5476.8745 L 2460.6248 5476.8745 Q 2725.2083 5476.8745 2725.2083 5450.4165 L 2725.2083 5450.4165 L 2725.2083 5450.4165 L 2751.6665 5450.4165 L 3174.9998 5450.4165 L 3598.3333 5450.4165 L 4048.1248 5450.4165 L 4524.375 5450.4165 L 4577.2915 5450.4165 L 4656.6665 5450.4165 L 5212.2915 5450.4165 L 5794.3745 5450.4165 L 6270.6245 5450.4165 L 6720.4165 5423.958 L 6799.7915 5423.958 L 6905.6245 5423.958 L 7328.958 5423.958 L 7778.7495 5423.958 L 8069.791 5423.958 L 8334.375 5423.958 L 8598.958 5423.958 L 8890.0 5423.958 L 9022.291 5423.958 L 9154.583 5423.958 L 9154.583 5397.4995 Q 9181.041 5397.4995 9181.041 5397.4995 L 9181.041 5397.4995 L 9181.041 5397.4995 Q 9181.041 5423.958 9551.458 5423.958 L 9895.416 5423.958 L 10292.291 5423.958 L 10689.166 5423.958 L 11033.124 5423.958 L 11403.541 5423.958 L 11403.541 5423.958 L 11403.541 5423.958 L 11456.458 5450.4165 L 11482.916 5476.8745 L 11509.374 5476.8745 L 11535.833 5476.8745 L 11535.833 5503.333 L 11562.291 5503.333 L 11562.291 5556.2495 L 11562.291 5609.1665 L 11535.833 5609.1665 L 11509.374 5635.6245 L 11456.458 5635.6245 L 11429.999 5635.6245 L 11429.999 5609.1665 Q 11403.541 5582.708 11403.541 5635.6245 Q 11403.541 5662.083 11324.166 5635.6245 Q 11244.791 5635.6245 11165.416 5688.5415 Q 11086.041 5767.9165 11033.124 5741.458 L 10980.208 5741.458 L 10953.749 5741.458 L 10953.749 5741.458 L 10953.749 5767.9165 L 10927.291 5767.9165 L 10927.291 5767.9165 L 10927.291 5794.3745 L 10927.291 5794.3745 L 10927.291 5794.3745 L 10900.833 5820.833 L 10874.374 5847.2915 L 10874.374 5873.7495 L 10874.374 5900.208 L 10900.833 5900.208 L 10927.291 5900.208 L 10927.291 5873.7495 L 10927.291 5873.7495 L 10927.291 5900.208 L 10927.291 5926.6665 L 10927.291 5926.6665 L 10927.291 5953.1245 L 10927.291 5953.1245 L 10927.291 5953.1245 L 10953.749 6006.0415 L 10953.749 6032.4995 L 10980.208 6006.0415 Q 11033.124 6006.0415 11059.583 6058.958 Q 11112.499 6085.4165 11086.041 6138.333 Q 11086.041 6191.2495 11138.958 6191.2495 Q 11165.416 6191.2495 11165.416 6164.7915 Q 11165.416 6138.333 11218.333 6138.333 Q 11271.249 6138.333 11271.249 6164.7915 Q 11271.249 6217.708 11297.708 6217.708 Q 11350.624 6191.2495 11350.624 6164.7915 Q 11350.624 6138.333 11377.083 6138.333 Q 11403.541 6138.333 11403.541 6164.7915 Q 11403.541 6191.2495 11615.208 6191.2495 Q 11826.874 6191.2495 11853.333 6217.708 L 11879.791 6244.1665 L 11879.791 6244.1665 L 11879.791 6270.6245 L 11906.249 6270.6245 L 11932.708 6270.6245 L 11985.624 6297.083 L 12038.541 6323.5415 L 11985.624 6323.5415 L 11959.166 6323.5415 L 11932.708 6349.9995 L 11906.249 6349.9995 L 11906.249 6323.5415 Q 11879.791 6323.5415 11879.791 6323.5415 L 11879.791 6297.083 L 11853.333 6323.5415 L 11853.333 6323.5415 L 11853.333 6323.5415 L 11826.874 6323.5415 L 11826.874 6402.9165 L 11826.874 6482.2915 L 11853.333 6482.2915 L 11879.791 6482.2915 L 11879.791 6455.833 L 11879.791 6455.833 L 11906.249 6455.833 L 11906.249 6482.2915 L 11985.624 6482.2915 L 12064.999 6482.2915 L 12197.291 6482.2915 Q 12303.124 6455.833 12329.583 6429.3745 L 12329.583 6402.9165 L 12408.958 6402.9165 Q 12514.791 6402.9165 12514.791 6429.3745 Q 12514.791 6455.833 12567.708 6429.3745 Q 12594.166 6376.458 12620.624 6376.458 Q 12673.541 6323.5415 12726.458 6376.458 Q 12779.374 6402.9165 12752.916 6429.3745 Q 12752.916 6455.833 12938.124 6429.3745 Q 13096.874 6376.458 13123.333 6376.458 Q 13149.791 6376.458 13176.249 6429.3745 Q 13176.249 6455.833 13229.166 6482.2915 Q 13308.541 6482.2915 13308.541 6455.833 Q 13308.541 6429.3745 13467.291 6429.3745 Q 13652.499 6429.3745 13678.958 6455.833 Q 13678.958 6482.2915 13784.791 6482.2915 Q 13864.166 6482.2915 13890.624 6455.833 Q 13890.624 6429.3745 13943.541 6429.3745 Q 13969.999 6429.3745 14049.374 6455.833 Q 14155.208 6482.2915 14155.208 6429.3745 Q 14155.208 6402.9165 14181.666 6429.3745 Q 14181.666 6482.2915 14234.583 6482.2915 Q 14261.041 6482.2915 14287.499 6482.2915 L 14287.499 6482.2915 L 14340.416 6482.2915 Q 14366.874 6455.833 14393.333 6455.833 L 14393.333 6455.833 L 14419.791 6455.833 L 14419.791 6455.833 L 14419.791 6482.2915 Q 14419.791 6535.208 14393.333 6535.208 L 14393.333 6535.208 L 14393.333 6561.6665 L 14366.874 6561.6665 L 14366.874 6588.1245 L 14366.874 6614.583 L 14393.333 6614.583 L 14419.791 6641.0415 L 14419.791 6641.0415 L 14419.791 6641.0415 L 14446.249 6641.0415 L 14446.249 6641.0415 L 14684.374 6641.0415 Q 14948.958 6641.0415 15107.708 6693.958 Q 15239.999 6693.958 15372.291 6693.958 Q 15478.124 6693.958 15478.124 6667.4995 Q 15451.666 6641.0415 15557.499 6641.0415 Q 15663.332 6641.0415 15689.791 6667.4995 L 15742.707 6667.4995 L 15742.707 6667.4995 Q 15742.707 6693.958 15795.624 6693.958 L 15822.082 6693.958 L 16086.666 6720.4165 Q 16324.791 6746.8745 16351.249 6720.4165 Q 16351.249 6693.958 16377.707 6693.958 Q 16404.166 6693.958 16404.166 6667.4995 L 16404.166 6667.4995 L 16483.541 6667.4995 L 16536.457 6641.0415 L 16589.375 6641.0415 L 16615.832 6641.0415 L 16668.75 6641.0415 L 16721.666 6641.0415 L 16695.207 6641.0415 L 16642.291 6641.0415 L 16642.291 6614.583 L 16642.291 6614.583 L 16615.832 6614.583 Q 16615.832 6588.1245 16536.457 6588.1245 L 16483.541 6561.6665 L 16483.541 6535.208 L 16483.541 6508.7495 L 16510.0 6508.7495 L 16510.0 6482.2915 L 16510.0 6482.2915 L 16536.457 6482.2915 L 16536.457 6482.2915 L 16536.457 6482.2915 L 16562.916 6455.833 L 16589.375 6429.3745 L 16589.375 6429.3745 L 16589.375 6429.3745 L 16615.832 6429.3745 L 16615.832 6429.3745 L 16615.832 6455.833 L 16642.291 6455.833 L 16642.291 6429.3745 L 16642.291 6402.9165 L 16668.75 6402.9165 L 16668.75 6429.3745 L 16721.666 6429.3745 Q 16748.125 6429.3745 16774.582 6429.3745 Q 16801.041 6455.833 16801.041 6429.3745 Q 16801.041 6402.9165 16853.957 6429.3745 Q 16906.875 6482.2915 17012.707 6455.833 Q 17145.0 6429.3745 17171.457 6429.3745 Q 17171.457 6402.9165 17197.916 6429.3745 Q 17224.375 6429.3745 17250.832 6402.9165 Q 17277.291 6376.458 17303.75 6429.3745 Q 17303.75 6455.833 17436.041 6455.833 Q 17568.332 6455.833 17594.791 6429.3745 Q 17594.791 6429.3745 17647.707 6402.9165 Q 17727.082 6376.458 17806.457 6349.9995 Q 17885.832 6323.5415 17912.291 6376.458 Q 17912.291 6429.3745 17965.207 6376.458 Q 17965.207 6323.5415 18018.125 6349.9995 Q 18044.582 6376.458 18150.416 6376.458 Q 18229.791 6349.9995 18256.25 6376.458 Q 18282.707 6376.458 18441.457 6376.458 Q 18600.207 6376.458 18600.207 6297.083 Q 18600.207 6217.708 18653.123 6217.708 Q 18679.582 6217.708 18679.582 6191.2495 L 18679.582 6191.2495 L 18864.791 6164.7915 Q 19023.541 6164.7915 19049.998 6164.7915 L 19049.998 6138.333 L 19049.998 6138.333 Q 19076.457 6138.333 19076.457 6111.8745 L 19076.457 6111.8745 L 19102.916 6111.8745 Q 19129.373 6111.8745 19129.373 6085.4165 Q 19129.373 6058.958 19155.832 6058.958 Q 19182.291 6058.958 19235.207 6085.4165 L 19314.582 6085.4165 L 19314.582 6085.4165 L 19314.582 6111.8745 L 19314.582 6111.8745 L 19341.041 6111.8745 L 19341.041 6111.8745 L 19341.041 6111.8745 L 19341.041 6085.4165 L 19341.041 6085.4165 L 19367.498 6085.4165 L 19367.498 6058.958 L 19367.498 6058.958 L 19393.957 6058.958 L 19393.957 6032.4995 Q 19420.416 6006.0415 19446.873 6058.958 Q 19446.873 6085.4165 19526.248 6111.8745 Q 19605.623 6138.333 19632.082 6111.8745 Q 19632.082 6085.4165 19790.832 6058.958 Q 19949.582 6032.4995 19923.123 6006.0415 Q 19923.123 5953.1245 19976.041 5953.1245 Q 20028.957 5926.6665 20028.957 5900.208 Q 20002.498 5900.208 20108.332 5873.7495 L 20214.166 5873.7495 L 20346.457 5847.2915 Q 20452.291 5847.2915 20505.207 5847.2915 Q 20531.666 5847.2915 20558.123 5794.3745 Q 20558.123 5741.458 20558.123 5741.458 L 20558.123 5741.458 L 20584.582 5714.9995 Q 20611.041 5688.5415 20663.957 5688.5415 L 20743.332 5688.5415 L 20716.873 5662.083 Q 20690.416 5662.083 20690.416 5635.6245 Q 20690.416 5609.1665 20663.957 5609.1665 L 20611.041 5609.1665 L 20611.041 5582.708 L 20611.041 5556.2495 L 20637.498 5556.2495 L 20637.498 5529.7915 L 20663.957 5556.2495 Q 20716.873 5556.2495 20716.873 5556.2495 L 20716.873 5529.7915 L 20796.248 5529.7915 Q 20875.623 5529.7915 20849.166 5503.333 Q 20822.707 5476.8745 20875.623 5503.333 Q 20928.541 5503.333 20954.998 5503.333 Q 20981.457 5503.333 20981.457 5476.8745 Q 20981.457 5450.4165 21060.832 5423.958 Q 21140.207 5397.4995 21140.207 5371.0415 L 21140.207 5371.0415 L 21351.873 5371.0415 L 21589.998 5371.0415 L 23230.416 5371.0415 L 24870.832 5371.0415 L 25320.623 5371.0415 Q 25796.873 5371.0415 26484.791 5344.583 L 27199.166 5344.583 L 27199.166 5344.583 L 27225.623 5344.583 L 27225.623 4630.208 L 27225.623 3942.2915 L 27225.623 3836.4583 L 27225.623 3704.1665 L 27225.623 3704.1665 Q 27225.623 3704.1665 27252.082 3360.2083 L 27252.082 3016.2498 L 27252.082 2513.5415 L 27252.082 1984.3749 L 27252.082 1825.6249 Q 27278.541 1666.8749 27252.082 1508.1249 L 27252.082 1322.9166 L 27252.082 1243.5416 L 27252.082 1190.6249 L 27252.082 846.6666 L 27252.082 502.7083 L 27252.082 449.79166 L 27252.082 423.3333 L 27252.082 291.04166 L 27252.082 132.29166 L 27252.082 132.29166 L 27278.541 132.29166 L 27304.998 79.37499 Q 27331.457 26.458332 27331.457 0.0 z M 20769.791 6058.958 L 20743.332 6058.958 L 20743.332 6032.4995 L 20716.873 6032.4995 L 20716.873 6032.4995 L 20716.873 6006.0415 L 20716.873 6006.0415 L 20716.873 6006.0415 L 20690.416 6006.0415 L 20690.416 6006.0415 L 20716.873 5979.583 Q 20743.332 5953.1245 20743.332 5953.1245 Q 20716.873 5926.6665 20690.416 5900.208 L 20663.957 5900.208 L 20690.416 5873.7495 Q 20716.873 5847.2915 20769.791 5767.9165 Q 20769.791 5688.5415 20769.791 5635.6245 Q 20769.791 5609.1665 20849.166 5582.708 Q 20928.541 5582.708 21140.207 5582.708 Q 21351.873 5582.708 21325.416 5582.708 Q 21298.957 5609.1665 21298.957 5688.5415 Q 21298.957 5794.3745 21246.041 5953.1245 Q 21140.207 6111.8745 21140.207 6085.4165 Q 21113.748 6058.958 21087.291 6085.4165 Q 21060.832 6111.8745 20981.457 6085.4165 Q 20928.541 6085.4165 20902.082 6058.958 Q 20902.082 6032.4995 20875.623 6032.4995 Q 20822.707 6058.958 20769.791 6058.958 z M 27384.373 7170.208 L 27252.082 7170.208 L 27252.082 7143.7495 L 27278.541 7143.7495 L 27304.998 7143.7495 Q 27357.916 7143.7495 27357.916 7117.2915 L 27331.457 7064.3745 L 27331.457 7064.3745 L 27331.457 7064.3745 L 27304.998 7037.9165 L 27278.541 7011.458 L 27278.541 7011.458 L 27278.541 7011.458 L 27252.082 7037.9165 Q 27225.623 7064.3745 27225.623 7064.3745 Q 27225.623 7064.3745 27040.416 7037.9165 Q 26855.207 7011.458 26775.832 7011.458 Q 26696.457 6958.5415 26590.623 6958.5415 Q 26458.332 6958.5415 26378.957 6958.5415 Q 26273.123 6958.5415 26220.207 6984.9995 Q 26140.832 7011.458 26114.373 7011.458 Q 26061.457 7011.458 26008.541 7011.458 Q 25955.623 7011.458 25902.707 7064.3745 Q 25876.248 7064.3745 25188.332 7090.833 L 24500.416 7117.2915 L 24500.416 7011.458 Q 24473.957 6905.6245 24447.498 6852.708 Q 24421.041 6799.7915 24394.582 6746.8745 Q 24368.123 6693.958 24288.748 6693.958 L 24235.832 6693.958 L 24235.832 6614.583 L 24262.291 6535.208 L 24262.291 6561.6665 L 24262.291 6588.1245 L 24315.207 6561.6665 Q 24368.123 6535.208 24421.041 6482.2915 Q 24473.957 6429.3745 24526.873 6402.9165 Q 24553.332 6376.458 24579.791 6376.458 Q 24606.248 6376.458 24923.748 6323.5415 Q 25241.248 6270.6245 25267.707 6270.6245 Q 25294.166 6270.6245 25294.166 6297.083 L 25320.623 6297.083 L 25320.623 6297.083 L 25320.623 6270.6245 L 25373.541 6270.6245 L 25399.998 6270.6245 L 25399.998 6217.708 Q 25399.998 6191.2495 25347.082 6191.2495 L 25294.166 6164.7915 L 25426.457 6164.7915 Q 25585.207 6164.7915 25717.498 6191.2495 Q 25849.791 6217.708 25902.707 6244.1665 Q 25955.623 6270.6245 25955.623 6244.1665 Q 25982.082 6217.708 26114.373 6270.6245 Q 26220.207 6323.5415 26220.207 6297.083 Q 26220.207 6270.6245 26326.041 6270.6245 Q 26405.416 6270.6245 26405.416 6297.083 Q 26405.416 6323.5415 26537.707 6323.5415 Q 26669.998 6323.5415 26908.123 6323.5415 Q 27119.791 6270.6245 27199.166 6244.1665 Q 27278.541 6217.708 27384.373 6191.2495 Q 27437.291 6164.7915 27490.207 6111.8745 Q 27516.666 6058.958 27569.582 6111.8745 Q 27622.498 6138.333 27622.498 6164.7915 Q 27622.498 6191.2495 27701.873 6191.2495 Q 27754.791 6191.2495 27728.332 6641.0415 Q 27701.873 7064.3745 27701.873 7090.833 Q 27675.416 7117.2915 27596.041 7143.7495 Q 27490.207 7170.208 27384.373 7170.208 z M 11218.333 6402.9165 Q 11218.333 6323.5415 11244.791 6323.5415 Q 11271.249 6323.5415 11271.249 6349.9995 Q 11297.708 6376.458 11297.708 6349.9995 Q 11297.708 6323.5415 11456.458 6376.458 Q 11615.208 6402.9165 11641.666 6429.3745 Q 11641.666 6482.2915 11429.999 6482.2915 Q 11244.791 6482.2915 11218.333 6402.9165 z M 17145.0 6482.2915 Q 17171.457 6482.2915 17171.457 6482.2915 Q 17171.457 6482.2915 17171.457 6482.2915 Q 17145.0 6482.2915 17145.0 6482.2915 z M 13202.708 6693.958 Q 13202.708 6641.0415 13387.916 6641.0415 Q 13573.124 6667.4995 13573.124 6693.958 Q 13546.666 6693.958 13361.458 6720.4165 Q 13202.708 6720.4165 13202.708 6693.958 z" svg:height="95.77916mm" draw:style-name="style-14" svg:viewBox="0.0 0.0 29342.291 9577.916" svg:width="293.4229mm" svg:x="3.9687498mm" svg:y="131.49791mm"/>
          <draw:path svg:d="M 79.37499 52.916664 Q 132.29166 132.29166 52.916664 132.29166 Q 0.0 105.83333 0.0 79.37499 Q 0.0 26.458332 0.0 0.0 Q 52.916664 -26.458332 79.37499 52.916664 z" svg:height="1.3229166mm" draw:style-name="style-15" svg:viewBox="0.0 0.0 79.37499 132.29166" svg:width="0.7937499mm" svg:x="242.88748mm" svg:y="170.39166mm"/>
          <draw:path svg:d="M 1190.6249 105.83333 L 1217.0833 105.83333 L 1217.0833 158.74998 L 1217.0833 211.66666 L 1190.6249 211.66666 Q 1190.6249 238.12498 1164.1666 264.5833 Q 1137.7083 317.49997 1111.25 291.04166 Q 1058.3333 264.5833 1058.3333 343.9583 Q 1031.875 396.87497 1005.4166 449.79166 Q 978.95825 502.7083 978.95825 555.625 Q 978.95825 608.5416 926.0416 608.5416 Q 899.5833 582.0833 899.5833 608.5416 Q 899.5833 634.99994 873.12494 634.99994 Q 846.6666 634.99994 820.2083 661.4583 Q 820.2083 714.37494 793.74994 687.9166 Q 767.2916 661.4583 740.8333 767.2916 Q 714.37494 899.5833 661.4583 899.5833 Q 634.99994 899.5833 634.99994 926.0416 Q 634.99994 978.95825 582.0833 978.95825 Q 529.1666 978.95825 502.7083 952.49994 Q 502.7083 926.0416 476.24997 978.95825 Q 449.79166 1005.4166 449.79166 978.95825 L 396.87497 926.0416 L 396.87497 978.95825 Q 396.87497 1031.875 370.41666 1031.875 L 343.9583 1058.3333 L 343.9583 1031.875 Q 343.9583 1031.875 317.49997 1031.875 L 317.49997 1058.3333 L 291.04166 1058.3333 Q 291.04166 1031.875 264.5833 1005.4166 Q 238.12498 978.95825 238.12498 1084.7916 L 185.20833 1164.1666 L 185.20833 1084.7916 Q 185.20833 1031.875 158.74998 1031.875 L 132.29166 1005.4166 L 132.29166 1031.875 Q 132.29166 1058.3333 105.83333 1031.875 L 79.37499 1031.875 L 79.37499 1058.3333 L 79.37499 1084.7916 L 52.916664 1137.7083 L 26.458332 1190.6249 L 26.458332 1164.1666 L 26.458332 1137.7083 L 26.458332 1111.25 L 26.458332 1084.7916 L 0.0 1084.7916 L 0.0 1084.7916 L 0.0 1058.3333 L 26.458332 1058.3333 L 26.458332 1031.875 L 26.458332 1031.875 L 26.458332 1031.875 L 26.458332 1031.875 L 26.458332 978.95825 Q 26.458332 926.0416 52.916664 899.5833 Q 79.37499 899.5833 105.83333 820.2083 Q 132.29166 767.2916 211.66666 661.4583 Q 291.04166 555.625 291.04166 555.625 Q 291.04166 555.625 291.04166 529.1666 L 291.04166 529.1666 L 291.04166 502.7083 Q 291.04166 476.24997 317.49997 476.24997 Q 343.9583 502.7083 343.9583 502.7083 L 343.9583 502.7083 L 370.41666 502.7083 L 370.41666 502.7083 L 608.5416 317.49997 Q 820.2083 132.29166 820.2083 132.29166 L 846.6666 132.29166 L 926.0416 79.37499 Q 1005.4166 26.458332 1031.875 0.0 Q 1084.7916 0.0 1084.7916 26.458332 Q 1084.7916 52.916664 1111.25 26.458332 Q 1137.7083 26.458332 1164.1666 79.37499 Q 1164.1666 105.83333 1190.6249 105.83333 z M 1005.4166 79.37499 Q 1005.4166 52.916664 1031.875 52.916664 Q 1058.3333 79.37499 1058.3333 79.37499 Q 1031.875 79.37499 1031.875 105.83333 Q 1031.875 132.29166 1005.4166 79.37499 z" svg:height="11.906249mm" draw:style-name="style-16" svg:viewBox="0.0 0.0 1217.0833 1190.6249" svg:width="12.170833mm" svg:x="256.38123mm" svg:y="79.11041mm"/>
          <draw:path svg:d="M 529.1666 0.0 L 555.625 0.0 L 582.0833 52.916664 Q 608.5416 79.37499 582.0833 105.83333 Q 529.1666 105.83333 529.1666 158.74998 Q 529.1666 211.66666 529.1666 238.12498 Q 529.1666 291.04166 529.1666 343.9583 L 529.1666 370.41666 L 555.625 370.41666 L 555.625 343.9583 L 634.99994 343.9583 Q 714.37494 343.9583 740.8333 396.87497 Q 740.8333 449.79166 793.74994 449.79166 L 820.2083 449.79166 L 793.74994 502.7083 Q 793.74994 529.1666 820.2083 555.625 Q 846.6666 555.625 873.12494 582.0833 Q 899.5833 608.5416 952.49994 634.99994 Q 1005.4166 661.4583 1005.4166 687.9166 L 1005.4166 714.37494 L 978.95825 714.37494 L 978.95825 714.37494 L 978.95825 740.8333 L 952.49994 740.8333 L 873.12494 767.2916 Q 793.74994 793.74994 793.74994 846.6666 Q 767.2916 926.0416 793.74994 926.0416 Q 820.2083 926.0416 820.2083 952.49994 L 820.2083 978.95825 L 793.74994 978.95825 L 767.2916 978.95825 L 767.2916 1005.4166 L 767.2916 1005.4166 L 740.8333 1005.4166 L 687.9166 978.95825 L 687.9166 978.95825 L 687.9166 978.95825 L 687.9166 926.0416 Q 687.9166 899.5833 687.9166 899.5833 Q 687.9166 873.12494 582.0833 873.12494 Q 502.7083 873.12494 476.24997 820.2083 Q 423.3333 793.74994 370.41666 820.2083 Q 317.49997 846.6666 317.49997 820.2083 Q 317.49997 793.74994 291.04166 793.74994 Q 264.5833 793.74994 264.5833 820.2083 L 238.12498 846.6666 L 238.12498 820.2083 Q 238.12498 767.2916 211.66666 767.2916 Q 185.20833 767.2916 185.20833 714.37494 L 158.74998 661.4583 L 158.74998 687.9166 L 158.74998 714.37494 L 132.29166 714.37494 Q 105.83333 687.9166 105.83333 714.37494 L 105.83333 767.2916 L 132.29166 767.2916 L 158.74998 767.2916 L 105.83333 767.2916 L 26.458332 767.2916 L 26.458332 767.2916 L 26.458332 767.2916 L 26.458332 767.2916 L 52.916664 767.2916 L 52.916664 767.2916 L 52.916664 767.2916 L 26.458332 740.8333 L 0.0 714.37494 L 0.0 714.37494 L 0.0 714.37494 L 26.458332 714.37494 L 26.458332 714.37494 L 52.916664 687.9166 L 52.916664 687.9166 L 52.916664 661.4583 L 52.916664 661.4583 L 52.916664 634.99994 Q 52.916664 608.5416 105.83333 582.0833 Q 158.74998 555.625 132.29166 529.1666 Q 105.83333 502.7083 132.29166 343.9583 L 132.29166 211.66666 L 132.29166 211.66666 L 158.74998 211.66666 L 185.20833 238.12498 Q 238.12498 264.5833 211.66666 211.66666 Q 211.66666 158.74998 264.5833 185.20833 Q 343.9583 238.12498 370.41666 158.74998 Q 396.87497 105.83333 476.24997 52.916664 Q 529.1666 26.458332 529.1666 0.0 z" svg:height="10.054166mm" draw:style-name="style-17" svg:viewBox="0.0 0.0 1005.4166 1005.4166" svg:width="10.054166mm" svg:x="177.79999mm" svg:y="153.19374mm"/>
          <draw:path svg:d="M 105.83333 476.24997 L 79.37499 476.24997 L 79.37499 449.79166 L 52.916664 449.79166 L 52.916664 449.79166 L 52.916664 423.3333 L 52.916664 423.3333 L 52.916664 423.3333 L 26.458332 423.3333 L 26.458332 423.3333 L 52.916664 396.87497 Q 79.37499 370.41666 79.37499 370.41666 Q 52.916664 343.9583 26.458332 317.49997 L 0.0 317.49997 L 26.458332 291.04166 Q 52.916664 264.5833 105.83333 185.20833 Q 105.83333 105.83333 105.83333 52.916664 Q 105.83333 26.458332 185.20833 0.0 Q 264.5833 0.0 476.24997 0.0 Q 687.9166 0.0 661.4583 0.0 Q 634.99994 26.458332 634.99994 105.83333 Q 634.99994 211.66666 582.0833 370.41666 Q 476.24997 529.1666 476.24997 502.7083 Q 449.79166 476.24997 423.3333 502.7083 Q 396.87497 529.1666 317.49997 502.7083 Q 264.5833 502.7083 238.12498 476.24997 Q 238.12498 449.79166 211.66666 449.79166 Q 158.74998 476.24997 105.83333 476.24997 z" svg:height="5.027083mm" draw:style-name="style-18" svg:viewBox="0.0 0.0 661.4583 502.7083" svg:width="6.614583mm" svg:x="210.60832mm" svg:y="187.325mm"/>
          <draw:path svg:d="M 476.24997 26.458332 L 476.24997 26.458332 L 476.24997 52.916664 L 476.24997 79.37499 L 449.79166 79.37499 L 449.79166 105.83333 L 449.79166 105.83333 L 476.24997 105.83333 L 476.24997 105.83333 L 476.24997 105.83333 L 476.24997 132.29166 L 476.24997 132.29166 L 502.7083 132.29166 L 502.7083 158.74998 L 502.7083 158.74998 Q 529.1666 158.74998 529.1666 158.74998 L 529.1666 185.20833 L 449.79166 185.20833 Q 370.41666 158.74998 317.49997 158.74998 Q 264.5833 158.74998 264.5833 211.66666 L 264.5833 238.12498 L 238.12498 238.12498 Q 211.66666 211.66666 158.74998 211.66666 Q 105.83333 211.66666 105.83333 211.66666 L 132.29166 238.12498 L 52.916664 238.12498 L 0.0 238.12498 L 0.0 238.12498 L 0.0 211.66666 L 0.0 158.74998 Q 0.0 105.83333 185.20833 79.37499 Q 370.41666 52.916664 370.41666 26.458332 Q 370.41666 0.0 423.3333 0.0 Q 449.79166 0.0 476.24997 26.458332 z" svg:height="2.38125mm" draw:style-name="style-19" svg:viewBox="0.0 0.0 529.1666 238.12498" svg:width="5.2916665mm" svg:x="140.75833mm" svg:y="129.11665mm"/>
          <draw:path svg:d="M 79.37499 26.458332 L 105.83333 0.0 L 238.12498 26.458332 Q 370.41666 52.916664 396.87497 79.37499 L 423.3333 79.37499 L 449.79166 79.37499 L 449.79166 79.37499 L 449.79166 79.37499 L 476.24997 79.37499 L 476.24997 105.83333 Q 476.24997 158.74998 449.79166 211.66666 Q 423.3333 264.5833 343.9583 317.49997 Q 264.5833 317.49997 291.04166 343.9583 Q 343.9583 370.41666 317.49997 449.79166 Q 291.04166 529.1666 264.5833 582.0833 Q 211.66666 634.99994 185.20833 634.99994 Q 185.20833 634.99994 158.74998 608.5416 L 132.29166 608.5416 L 132.29166 582.0833 Q 132.29166 555.625 158.74998 555.625 Q 185.20833 529.1666 132.29166 529.1666 Q 79.37499 476.24997 79.37499 476.24997 L 105.83333 449.79166 L 79.37499 449.79166 Q 79.37499 423.3333 79.37499 423.3333 L 79.37499 423.3333 L 79.37499 423.3333 Q 52.916664 423.3333 52.916664 396.87497 L 52.916664 396.87497 L 26.458332 396.87497 L 26.458332 396.87497 L 26.458332 370.41666 Q 26.458332 343.9583 52.916664 343.9583 Q 79.37499 317.49997 79.37499 264.5833 Q 79.37499 185.20833 26.458332 158.74998 L 0.0 158.74998 L 0.0 132.29166 Q 26.458332 105.83333 26.458332 105.83333 L 26.458332 105.83333 L 52.916664 105.83333 Q 79.37499 105.83333 79.37499 79.37499 Q 79.37499 52.916664 79.37499 26.458332 z" svg:height="6.3499994mm" draw:style-name="style-20" svg:viewBox="0.0 0.0 476.24997 634.99994" svg:width="4.7625mm" svg:x="78.581245mm" svg:y="167.21666mm"/>
          <draw:path svg:d="M 449.79166 52.916664 L 449.79166 79.37499 L 476.24997 79.37499 L 476.24997 79.37499 L 449.79166 343.9583 Q 396.87497 608.5416 396.87497 608.5416 L 396.87497 608.5416 L 396.87497 582.0833 Q 396.87497 555.625 291.04166 529.1666 Q 211.66666 529.1666 211.66666 555.625 Q 211.66666 582.0833 185.20833 582.0833 Q 158.74998 582.0833 158.74998 555.625 Q 158.74998 529.1666 79.37499 502.7083 L 0.0 476.24997 L 0.0 449.79166 Q 26.458332 423.3333 26.458332 423.3333 L 26.458332 423.3333 L 52.916664 396.87497 Q 79.37499 370.41666 132.29166 343.9583 Q 185.20833 317.49997 185.20833 264.5833 Q 185.20833 185.20833 211.66666 158.74998 L 211.66666 105.83333 L 238.12498 105.83333 Q 291.04166 79.37499 291.04166 79.37499 L 291.04166 105.83333 L 291.04166 105.83333 L 291.04166 105.83333 L 317.49997 105.83333 L 317.49997 105.83333 L 343.9583 132.29166 L 370.41666 132.29166 L 396.87497 79.37499 Q 396.87497 0.0 423.3333 0.0 Q 449.79166 0.0 449.79166 52.916664 z" svg:height="6.0854163mm" draw:style-name="style-21" svg:viewBox="0.0 0.0 476.24997 608.5416" svg:width="4.7625mm" svg:x="245.26874mm" svg:y="126.470825mm"/>
          <draw:path svg:d="M 978.95825 26.458332 L 1031.875 26.458332 L 1058.3333 79.37499 Q 1058.3333 132.29166 1058.3333 132.29166 L 1058.3333 158.74998 L 1058.3333 158.74998 L 1058.3333 158.74998 L 1084.7916 158.74998 L 1084.7916 158.74998 L 1058.3333 185.20833 L 1031.875 211.66666 L 1031.875 211.66666 L 1031.875 211.66666 L 952.49994 211.66666 Q 899.5833 211.66666 873.12494 238.12498 Q 846.6666 264.5833 767.2916 291.04166 Q 687.9166 317.49997 687.9166 343.9583 Q 687.9166 370.41666 555.625 370.41666 L 423.3333 370.41666 L 423.3333 370.41666 Q 423.3333 370.41666 423.3333 343.9583 Q 423.3333 343.9583 423.3333 317.49997 Q 370.41666 291.04166 396.87497 211.66666 Q 423.3333 158.74998 343.9583 158.74998 L 264.5833 185.20833 L 264.5833 158.74998 L 264.5833 105.83333 L 291.04166 105.83333 L 291.04166 105.83333 L 264.5833 105.83333 L 238.12498 105.83333 L 238.12498 105.83333 Q 211.66666 105.83333 211.66666 105.83333 Q 211.66666 105.83333 158.74998 105.83333 L 132.29166 105.83333 L 132.29166 79.37499 L 105.83333 79.37499 L 105.83333 79.37499 L 105.83333 52.916664 L 105.83333 52.916664 L 105.83333 52.916664 L 79.37499 52.916664 L 79.37499 52.916664 L 79.37499 79.37499 L 52.916664 79.37499 L 52.916664 79.37499 L 52.916664 52.916664 L 52.916664 52.916664 L 52.916664 52.916664 L 26.458332 52.916664 L 26.458332 52.916664 L 26.458332 26.458332 L 0.0 26.458332 L 0.0 26.458332 L 0.0 0.0 L 0.0 0.0 L 0.0 0.0 L 476.24997 0.0 Q 926.0416 0.0 978.95825 26.458332 z" svg:height="3.7041664mm" draw:style-name="style-22" svg:viewBox="0.0 0.0 1084.7916 370.41666" svg:width="10.847916mm" svg:x="132.29166mm" svg:y="123.825mm"/>
          <draw:path svg:d="M 476.24997 26.458332 L 529.1666 26.458332 L 608.5416 52.916664 Q 687.9166 52.916664 714.37494 79.37499 L 740.8333 79.37499 L 740.8333 105.83333 Q 740.8333 132.29166 793.74994 211.66666 Q 846.6666 264.5833 820.2083 291.04166 Q 820.2083 317.49997 793.74994 343.9583 Q 740.8333 370.41666 767.2916 423.3333 Q 793.74994 476.24997 767.2916 502.7083 Q 740.8333 529.1666 767.2916 555.625 Q 767.2916 582.0833 740.8333 582.0833 Q 740.8333 608.5416 740.8333 634.99994 Q 740.8333 661.4583 687.9166 634.99994 Q 634.99994 634.99994 634.99994 687.9166 L 634.99994 714.37494 L 582.0833 714.37494 Q 502.7083 740.8333 476.24997 740.8333 Q 449.79166 740.8333 423.3333 740.8333 Q 370.41666 740.8333 370.41666 793.74994 L 396.87497 820.2083 L 370.41666 820.2083 Q 343.9583 846.6666 317.49997 846.6666 L 317.49997 846.6666 L 317.49997 846.6666 Q 317.49997 846.6666 158.74998 793.74994 L 26.458332 740.8333 L 26.458332 740.8333 L 0.0 740.8333 L 0.0 687.9166 L 0.0 634.99994 L 26.458332 634.99994 Q 52.916664 634.99994 52.916664 555.625 Q 52.916664 502.7083 26.458332 476.24997 L 0.0 423.3333 L 0.0 423.3333 Q 0.0 396.87497 0.0 370.41666 L 0.0 343.9583 L 0.0 317.49997 L 0.0 291.04166 L 52.916664 291.04166 Q 79.37499 264.5833 79.37499 264.5833 L 79.37499 264.5833 L 79.37499 211.66666 Q 79.37499 158.74998 185.20833 105.83333 Q 291.04166 0.0 370.41666 0.0 Q 449.79166 0.0 476.24997 26.458332 z" svg:height="8.466666mm" draw:style-name="style-23" svg:viewBox="0.0 0.0 820.2083 846.6666" svg:width="8.202083mm" svg:x="197.90833mm" svg:y="133.87917mm"/>
          <draw:path svg:d="M 634.99994 0.0 L 687.9166 0.0 L 740.8333 0.0 L 820.2083 0.0 L 820.2083 79.37499 Q 793.74994 132.29166 820.2083 132.29166 L 820.2083 158.74998 L 767.2916 185.20833 Q 740.8333 211.66666 661.4583 238.12498 Q 608.5416 264.5833 608.5416 291.04166 L 582.0833 317.49997 L 582.0833 317.49997 L 582.0833 291.04166 L 529.1666 291.04166 L 476.24997 291.04166 L 476.24997 317.49997 L 476.24997 343.9583 L 423.3333 343.9583 Q 396.87497 343.9583 264.5833 370.41666 L 132.29166 370.41666 L 105.83333 370.41666 Q 52.916664 370.41666 52.916664 343.9583 Q 52.916664 317.49997 26.458332 317.49997 Q 0.0 317.49997 0.0 291.04166 Q 0.0 264.5833 52.916664 264.5833 L 79.37499 238.12498 L 79.37499 238.12498 L 52.916664 238.12498 L 52.916664 238.12498 L 52.916664 238.12498 L 52.916664 211.66666 L 52.916664 211.66666 L 26.458332 211.66666 L 26.458332 211.66666 L 26.458332 211.66666 L 26.458332 185.20833 L 52.916664 185.20833 L 79.37499 185.20833 L 79.37499 185.20833 L 105.83333 185.20833 L 105.83333 185.20833 L 105.83333 185.20833 L 105.83333 185.20833 Q 132.29166 185.20833 132.29166 185.20833 L 132.29166 185.20833 L 264.5833 132.29166 Q 370.41666 79.37499 476.24997 52.916664 Q 582.0833 26.458332 582.0833 26.458332 Q 582.0833 26.458332 634.99994 0.0 z" svg:height="3.7041664mm" draw:style-name="style-24" svg:viewBox="0.0 0.0 820.2083 370.41666" svg:width="8.202083mm" svg:x="88.899994mm" svg:y="145.25624mm"/>
          <draw:path svg:d="M 1084.7916 52.916664 L 1084.7916 52.916664 L 1084.7916 52.916664 Q 1084.7916 52.916664 1137.7083 79.37499 L 1164.1666 79.37499 L 1164.1666 79.37499 Q 1164.1666 105.83333 1164.1666 105.83333 L 1137.7083 105.83333 L 1137.7083 105.83333 L 1137.7083 105.83333 L 1137.7083 132.29166 L 1137.7083 132.29166 L 1164.1666 132.29166 L 1164.1666 158.74998 L 1164.1666 158.74998 L 1190.6249 158.74998 L 1190.6249 132.29166 L 1190.6249 105.83333 L 1217.0833 105.83333 L 1243.5416 105.83333 L 1243.5416 132.29166 Q 1269.9999 158.74998 1269.9999 158.74998 L 1243.5416 158.74998 L 1243.5416 158.74998 L 1243.5416 158.74998 L 1190.6249 185.20833 L 1164.1666 211.66666 L 1137.7083 211.66666 L 1111.25 211.66666 L 1084.7916 185.20833 L 1058.3333 185.20833 L 1058.3333 211.66666 L 1084.7916 238.12498 L 1084.7916 264.5833 Q 1084.7916 264.5833 1111.25 264.5833 L 1111.25 291.04166 L 1111.25 291.04166 Q 1111.25 317.49997 608.5416 317.49997 L 79.37499 317.49997 L 79.37499 317.49997 L 79.37499 317.49997 L 26.458332 291.04166 L 0.0 264.5833 L 0.0 264.5833 L 26.458332 264.5833 L 26.458332 264.5833 L 26.458332 264.5833 L 52.916664 238.12498 L 79.37499 211.66666 L 79.37499 211.66666 L 79.37499 211.66666 L 79.37499 158.74998 L 79.37499 132.29166 L 79.37499 132.29166 L 79.37499 105.83333 L 79.37499 105.83333 L 79.37499 105.83333 L 79.37499 105.83333 L 105.83333 105.83333 L 185.20833 79.37499 Q 264.5833 79.37499 291.04166 105.83333 Q 291.04166 158.74998 317.49997 158.74998 Q 343.9583 158.74998 343.9583 105.83333 Q 343.9583 79.37499 317.49997 79.37499 L 317.49997 79.37499 L 317.49997 52.916664 L 317.49997 26.458332 L 396.87497 0.0 Q 476.24997 0.0 502.7083 26.458332 Q 529.1666 52.916664 608.5416 52.916664 Q 661.4583 52.916664 661.4583 105.83333 Q 687.9166 132.29166 661.4583 132.29166 Q 634.99994 132.29166 634.99994 158.74998 Q 634.99994 185.20833 767.2916 158.74998 Q 873.12494 105.83333 978.95825 105.83333 Q 1058.3333 105.83333 1058.3333 79.37499 Q 1084.7916 52.916664 1084.7916 52.916664 z" svg:height="3.1749997mm" draw:style-name="style-25" svg:viewBox="0.0 0.0 1269.9999 317.49997" svg:width="12.699999mm" svg:x="130.96875mm" svg:y="182.56248mm"/>
          <draw:path svg:d="M 264.5833 26.458332 L 264.5833 26.458332 L 317.49997 26.458332 L 370.41666 26.458332 L 370.41666 52.916664 Q 370.41666 79.37499 396.87497 79.37499 Q 423.3333 79.37499 423.3333 105.83333 L 423.3333 105.83333 L 423.3333 105.83333 Q 423.3333 105.83333 449.79166 132.29166 L 449.79166 132.29166 L 449.79166 185.20833 Q 449.79166 211.66666 317.49997 264.5833 Q 211.66666 343.9583 211.66666 343.9583 Q 238.12498 343.9583 211.66666 370.41666 Q 158.74998 396.87497 158.74998 396.87497 L 158.74998 423.3333 L 158.74998 423.3333 Q 158.74998 423.3333 158.74998 396.87497 Q 158.74998 343.9583 132.29166 317.49997 L 105.83333 291.04166 L 105.83333 264.5833 Q 105.83333 238.12498 52.916664 238.12498 L 0.0 211.66666 L 0.0 185.20833 L 0.0 185.20833 L 26.458332 185.20833 Q 52.916664 185.20833 79.37499 158.74998 Q 105.83333 132.29166 52.916664 105.83333 L 26.458332 79.37499 L 26.458332 79.37499 L 26.458332 52.916664 L 52.916664 52.916664 Q 52.916664 26.458332 52.916664 26.458332 L 52.916664 26.458332 L 79.37499 0.0 Q 105.83333 -26.458332 105.83333 0.0 Q 132.29166 26.458332 158.74998 26.458332 Q 211.66666 79.37499 238.12498 52.916664 Q 264.5833 26.458332 264.5833 26.458332 z" svg:height="4.233333mm" draw:style-name="style-26" svg:viewBox="0.0 0.0 449.79166 423.3333" svg:width="4.497916mm" svg:x="113.77083mm" svg:y="145.25624mm"/>
          <draw:path svg:d="M 238.12498 0.0 L 238.12498 0.0 L 264.5833 0.0 Q 264.5833 0.0 291.04166 26.458332 L 317.49997 26.458332 L 317.49997 26.458332 L 317.49997 52.916664 L 343.9583 52.916664 L 370.41666 52.916664 L 423.3333 79.37499 L 449.79166 105.83333 L 449.79166 105.83333 L 476.24997 105.83333 L 476.24997 132.29166 Q 476.24997 158.74998 449.79166 158.74998 L 449.79166 158.74998 L 423.3333 158.74998 Q 370.41666 158.74998 370.41666 185.20833 Q 370.41666 185.20833 211.66666 211.66666 L 79.37499 264.5833 L 79.37499 238.12498 Q 52.916664 211.66666 52.916664 185.20833 L 26.458332 158.74998 L 26.458332 158.74998 L 0.0 158.74998 L 0.0 132.29166 L 0.0 105.83333 L 0.0 105.83333 L 26.458332 105.83333 L 105.83333 52.916664 Q 158.74998 52.916664 211.66666 26.458332 Q 238.12498 0.0 238.12498 0.0 z" svg:height="2.6458333mm" draw:style-name="style-27" svg:viewBox="0.0 0.0 476.24997 264.5833" svg:width="4.7625mm" svg:x="100.0125mm" svg:y="143.93332mm"/>
          <draw:path svg:d="M 820.2083 0.0 L 820.2083 0.0 L 846.6666 26.458332 Q 873.12494 52.916664 978.95825 79.37499 Q 1111.25 105.83333 1190.6249 79.37499 L 1296.4583 79.37499 L 1296.4583 105.83333 Q 1296.4583 158.74998 1322.9166 158.74998 L 1322.9166 158.74998 L 1322.9166 158.74998 L 1322.9166 158.74998 L 1322.9166 185.20833 L 1349.3749 185.20833 L 1349.3749 185.20833 L 1349.3749 211.66666 L 1349.3749 211.66666 L 1349.3749 211.66666 L 1375.8333 211.66666 L 1375.8333 211.66666 L 1375.8333 238.12498 L 1402.2916 238.12498 L 1402.2916 264.5833 L 1402.2916 264.5833 L 1296.4583 264.5833 L 1217.0833 264.5833 L 767.2916 291.04166 L 291.04166 291.04166 L 291.04166 291.04166 L 291.04166 264.5833 L 211.66666 264.5833 L 132.29166 264.5833 L 79.37499 238.12498 L 26.458332 211.66666 L 26.458332 211.66666 L 26.458332 211.66666 L 0.0 158.74998 L 0.0 132.29166 L 26.458332 132.29166 L 79.37499 105.83333 L 79.37499 105.83333 L 79.37499 105.83333 L 79.37499 105.83333 L 105.83333 105.83333 L 291.04166 79.37499 Q 449.79166 52.916664 502.7083 26.458332 Q 529.1666 0.0 661.4583 0.0 Q 820.2083 0.0 820.2083 0.0 z" svg:height="2.9104166mm" draw:style-name="style-28" svg:viewBox="0.0 0.0 1402.2916 291.04166" svg:width="14.022916mm" svg:x="59.00208mm" svg:y="183.09166mm"/>
          <draw:path svg:d="M 26.458332 0.0 L 52.916664 0.0 L 79.37499 0.0 L 105.83333 0.0 L 132.29166 26.458332 L 158.74998 52.916664 L 158.74998 52.916664 L 158.74998 52.916664 L 158.74998 52.916664 L 158.74998 79.37499 L 158.74998 105.83333 L 158.74998 158.74998 L 132.29166 158.74998 L 105.83333 158.74998 L 105.83333 185.20833 L 105.83333 185.20833 L 79.37499 185.20833 L 79.37499 185.20833 L 79.37499 185.20833 Q 79.37499 158.74998 52.916664 158.74998 Q 26.458332 158.74998 0.0 79.37499 Q 0.0 0.0 26.458332 0.0 z" svg:height="1.8520832mm" draw:style-name="style-29" svg:viewBox="0.0 0.0 158.74998 185.20833" svg:width="1.5874999mm" svg:x="245.00415mm" svg:y="98.424995mm"/>
          <draw:path svg:d="M 1349.3749 0.0 L 1349.3749 0.0 L 1402.2916 26.458332 Q 1455.2083 52.916664 1640.4166 52.916664 Q 1825.6249 52.916664 1825.6249 26.458332 L 1852.0833 26.458332 L 1852.0833 52.916664 Q 1825.6249 105.83333 1825.6249 132.29166 L 1825.6249 158.74998 L 1852.0833 158.74998 Q 1852.0833 158.74998 1852.0833 185.20833 L 1878.5416 185.20833 L 1878.5416 185.20833 L 1878.5416 158.74998 L 1878.5416 158.74998 L 1878.5416 158.74998 L 1904.9999 158.74998 L 1904.9999 158.74998 L 1931.4583 158.74998 L 1957.9165 158.74998 L 1984.3749 158.74998 L 2037.2915 158.74998 L 2037.2915 238.12498 L 2037.2915 317.49997 L 2037.2915 343.9583 Q 2037.2915 370.41666 2010.8333 476.24997 L 2010.8333 582.0833 L 2010.8333 634.99994 L 2010.8333 687.9166 L 2010.8333 687.9166 Q 1984.3749 687.9166 1984.3749 740.8333 Q 1984.3749 767.2916 1957.9165 740.8333 Q 1931.4583 714.37494 1746.2499 687.9166 L 1561.0416 687.9166 L 1561.0416 740.8333 L 1561.0416 793.74994 L 1561.0416 793.74994 Q 1534.5833 793.74994 1534.5833 820.2083 L 1534.5833 820.2083 L 1508.1249 820.2083 Q 1481.6666 793.74994 1296.4583 793.74994 L 1084.7916 767.2916 L 1084.7916 740.8333 Q 1084.7916 740.8333 1058.3333 740.8333 L 1058.3333 767.2916 L 1031.875 767.2916 Q 1031.875 740.8333 978.95825 740.8333 Q 952.49994 740.8333 873.12494 740.8333 Q 820.2083 714.37494 820.2083 740.8333 Q 820.2083 767.2916 714.37494 740.8333 L 582.0833 714.37494 L 555.625 714.37494 Q 529.1666 687.9166 449.79166 687.9166 Q 396.87497 687.9166 396.87497 661.4583 Q 396.87497 634.99994 343.9583 634.99994 Q 291.04166 634.99994 211.66666 582.0833 L 132.29166 555.625 L 132.29166 582.0833 L 132.29166 608.5416 L 105.83333 608.5416 L 79.37499 582.0833 L 79.37499 582.0833 L 79.37499 582.0833 L 52.916664 582.0833 L 52.916664 582.0833 L 26.458332 582.0833 L 26.458332 582.0833 L 26.458332 555.625 L 26.458332 555.625 L 0.0 555.625 L 0.0 529.1666 L 0.0 529.1666 L 0.0 529.1666 L 52.916664 529.1666 L 105.83333 529.1666 L 105.83333 502.7083 L 132.29166 502.7083 L 132.29166 476.24997 L 132.29166 423.3333 L 185.20833 449.79166 Q 211.66666 476.24997 291.04166 476.24997 L 343.9583 476.24997 L 343.9583 423.3333 L 343.9583 396.87497 L 317.49997 396.87497 L 291.04166 370.41666 L 238.12498 370.41666 L 158.74998 370.41666 L 158.74998 343.9583 L 132.29166 343.9583 L 132.29166 343.9583 L 132.29166 317.49997 L 158.74998 317.49997 L 185.20833 317.49997 L 185.20833 291.04166 L 185.20833 291.04166 L 211.66666 264.5833 L 211.66666 238.12498 L 211.66666 238.12498 L 211.66666 211.66666 L 211.66666 211.66666 L 238.12498 211.66666 L 238.12498 211.66666 L 238.12498 211.66666 L 449.79166 158.74998 Q 661.4583 105.83333 740.8333 79.37499 L 820.2083 79.37499 L 820.2083 79.37499 L 820.2083 105.83333 L 926.0416 105.83333 Q 1058.3333 105.83333 1084.7916 105.83333 L 1111.25 105.83333 L 1243.5416 79.37499 Q 1375.8333 79.37499 1349.3749 52.916664 Q 1349.3749 0.0 1349.3749 0.0 z" svg:height="8.202083mm" draw:style-name="style-30" svg:viewBox="0.0 0.0 2037.2915 820.2083" svg:width="20.372915mm" svg:x="252.67706mm" svg:y="136.525mm"/>
          <draw:path svg:d="M 634.99994 0.0 L 634.99994 0.0 L 661.4583 0.0 Q 687.9166 0.0 714.37494 52.916664 Q 767.2916 132.29166 820.2083 132.29166 Q 873.12494 132.29166 873.12494 132.29166 Q 873.12494 132.29166 873.12494 158.74998 L 899.5833 158.74998 L 873.12494 185.20833 Q 820.2083 211.66666 820.2083 238.12498 Q 820.2083 264.5833 793.74994 264.5833 Q 767.2916 264.5833 767.2916 291.04166 Q 793.74994 343.9583 820.2083 343.9583 Q 873.12494 343.9583 873.12494 370.41666 L 873.12494 370.41666 L 820.2083 396.87497 Q 767.2916 423.3333 767.2916 449.79166 Q 767.2916 476.24997 714.37494 449.79166 Q 661.4583 423.3333 661.4583 423.3333 L 661.4583 449.79166 L 634.99994 449.79166 L 608.5416 449.79166 L 608.5416 476.24997 L 608.5416 476.24997 L 634.99994 476.24997 L 634.99994 502.7083 L 661.4583 502.7083 L 687.9166 502.7083 L 687.9166 529.1666 L 687.9166 555.625 L 661.4583 555.625 Q 608.5416 529.1666 608.5416 582.0833 Q 608.5416 634.99994 555.625 608.5416 Q 502.7083 608.5416 502.7083 634.99994 L 502.7083 661.4583 L 476.24997 661.4583 L 476.24997 661.4583 L 476.24997 687.9166 L 502.7083 687.9166 L 502.7083 687.9166 L 502.7083 714.37494 L 449.79166 714.37494 L 423.3333 714.37494 L 423.3333 687.9166 L 423.3333 661.4583 L 423.3333 661.4583 Q 449.79166 661.4583 449.79166 634.99994 Q 449.79166 608.5416 370.41666 608.5416 Q 317.49997 582.0833 291.04166 555.625 Q 291.04166 555.625 291.04166 476.24997 Q 264.5833 396.87497 185.20833 396.87497 L 105.83333 396.87497 L 52.916664 396.87497 L 0.0 396.87497 L 0.0 396.87497 L 26.458332 370.41666 L 26.458332 343.9583 L 26.458332 317.49997 L 79.37499 317.49997 L 105.83333 343.9583 L 132.29166 343.9583 L 132.29166 343.9583 L 158.74998 343.9583 L 185.20833 343.9583 L 185.20833 343.9583 Q 185.20833 343.9583 211.66666 291.04166 Q 238.12498 264.5833 264.5833 238.12498 L 291.04166 238.12498 L 291.04166 238.12498 L 291.04166 238.12498 L 291.04166 211.66666 Q 291.04166 185.20833 291.04166 132.29166 L 264.5833 105.83333 L 291.04166 105.83333 Q 317.49997 105.83333 317.49997 132.29166 Q 343.9583 158.74998 370.41666 105.83333 L 396.87497 52.916664 L 423.3333 79.37499 Q 449.79166 79.37499 476.24997 79.37499 Q 502.7083 52.916664 476.24997 26.458332 Q 476.24997 0.0 555.625 0.0 Q 634.99994 26.458332 634.99994 0.0 z" svg:height="7.1437497mm" draw:style-name="style-31" svg:viewBox="0.0 0.0 899.5833 714.37494" svg:width="8.995832mm" svg:x="30.95625mm" svg:y="154.78123mm"/>
          <draw:path svg:d="M 449.79166 26.458332 L 476.24997 26.458332 L 449.79166 79.37499 Q 449.79166 132.29166 423.3333 105.83333 Q 396.87497 105.83333 396.87497 158.74998 L 396.87497 211.66666 L 396.87497 211.66666 Q 396.87497 211.66666 370.41666 185.20833 Q 370.41666 158.74998 291.04166 158.74998 Q 185.20833 132.29166 185.20833 105.83333 Q 185.20833 52.916664 132.29166 79.37499 Q 52.916664 132.29166 26.458332 79.37499 L 26.458332 52.916664 L 0.0 52.916664 L 0.0 52.916664 L 0.0 26.458332 L 0.0 26.458332 L 211.66666 26.458332 Q 449.79166 0.0 449.79166 0.0 Q 449.79166 26.458332 449.79166 26.458332 z" svg:height="2.1166666mm" draw:style-name="style-32" svg:viewBox="0.0 0.0 476.24997 211.66666" svg:width="4.7625mm" svg:x="40.481247mm" svg:y="123.56041mm"/>
          <draw:path svg:d="M 1613.9583 0.0 L 2539.9998 0.0 L 2566.4583 79.37499 Q 2592.9165 132.29166 2645.8333 185.20833 Q 2698.7498 238.12498 2698.7498 291.04166 Q 2725.2083 343.9583 2751.6665 476.24997 Q 2751.6665 582.0833 2751.6665 608.5416 Q 2698.7498 661.4583 2725.2083 687.9166 Q 2725.2083 714.37494 2751.6665 714.37494 Q 2751.6665 740.8333 2751.6665 767.2916 Q 2751.6665 793.74994 2751.6665 846.6666 Q 2751.6665 899.5833 2698.7498 926.0416 Q 2645.8333 952.49994 2645.8333 978.95825 Q 2645.8333 978.95825 2619.3748 1058.3333 Q 2592.9165 1111.25 2539.9998 1137.7083 Q 2487.0833 1190.6249 2434.1665 1190.6249 L 2407.7083 1190.6249 L 2407.7083 1217.0833 L 2434.1665 1217.0833 L 2434.1665 1243.5416 L 2434.1665 1243.5416 L 2434.1665 1269.9999 L 2434.1665 1296.4583 L 2434.1665 1322.9166 L 2434.1665 1349.3749 L 2407.7083 1349.3749 L 2381.2498 1349.3749 L 2381.2498 1375.8333 L 2381.2498 1375.8333 L 2354.7915 1402.2916 L 2328.3333 1428.7499 L 2328.3333 1428.7499 L 2328.3333 1455.2083 L 2328.3333 1455.2083 L 2328.3333 1455.2083 L 2301.875 1428.7499 L 2275.4165 1402.2916 L 2275.4165 1402.2916 L 2275.4165 1402.2916 L 2248.9583 1428.7499 L 2222.5 1428.7499 L 2222.5 1402.2916 Q 2222.5 1375.8333 2248.9583 1375.8333 Q 2275.4165 1375.8333 2275.4165 1322.9166 L 2275.4165 1269.9999 L 2248.9583 1269.9999 L 2248.9583 1243.5416 L 2248.9583 1243.5416 L 2222.5 1243.5416 L 2222.5 1243.5416 L 2222.5 1243.5416 L 2222.5 1217.0833 L 2222.5 1217.0833 L 2196.0415 1217.0833 L 2196.0415 1190.6249 L 2169.5833 1190.6249 L 2143.125 1190.6249 L 2143.125 1217.0833 L 2116.6665 1217.0833 L 2116.6665 1217.0833 Q 2116.6665 1243.5416 1957.9165 1269.9999 Q 1825.6249 1322.9166 1799.1666 1375.8333 Q 1799.1666 1428.7499 1746.2499 1428.7499 Q 1719.7916 1455.2083 1719.7916 1534.5833 Q 1719.7916 1613.9583 1666.8749 1613.9583 Q 1613.9583 1587.4999 1613.9583 1613.9583 Q 1613.9583 1640.4166 1587.4999 1640.4166 Q 1561.0416 1640.4166 1561.0416 1613.9583 Q 1534.5833 1587.4999 1534.5833 1613.9583 Q 1534.5833 1640.4166 1508.1249 1640.4166 Q 1481.6666 1640.4166 1481.6666 1613.9583 Q 1481.6666 1587.4999 1428.7499 1587.4999 Q 1375.8333 1587.4999 1375.8333 1561.0416 Q 1349.3749 1561.0416 1349.3749 1587.4999 Q 1322.9166 1613.9583 1322.9166 1587.4999 Q 1322.9166 1561.0416 1269.9999 1561.0416 Q 1190.6249 1561.0416 1084.7916 1534.5833 L 978.95825 1508.1249 L 978.95825 1508.1249 Q 978.95825 1508.1249 952.49994 1508.1249 L 926.0416 1508.1249 L 899.5833 1508.1249 Q 899.5833 1508.1249 873.12494 1508.1249 L 846.6666 1508.1249 L 846.6666 1508.1249 L 846.6666 1508.1249 L 820.2083 1508.1249 L 820.2083 1508.1249 L 820.2083 1481.6666 L 793.74994 1481.6666 L 793.74994 1481.6666 L 793.74994 1455.2083 L 793.74994 1455.2083 L 793.74994 1455.2083 L 767.2916 1402.2916 L 740.8333 1375.8333 L 767.2916 1269.9999 Q 793.74994 1137.7083 846.6666 1137.7083 L 873.12494 1137.7083 L 873.12494 1111.25 L 899.5833 1111.25 L 899.5833 1084.7916 L 899.5833 1031.875 L 846.6666 1031.875 L 820.2083 1031.875 L 740.8333 1031.875 Q 687.9166 1031.875 582.0833 1031.875 Q 449.79166 1031.875 449.79166 1058.3333 Q 449.79166 1084.7916 370.41666 1084.7916 L 291.04166 1084.7916 L 291.04166 1031.875 Q 317.49997 1005.4166 317.49997 978.95825 Q 317.49997 952.49994 343.9583 952.49994 Q 370.41666 952.49994 370.41666 926.0416 Q 370.41666 899.5833 291.04166 873.12494 Q 211.66666 846.6666 211.66666 714.37494 Q 211.66666 608.5416 211.66666 582.0833 Q 185.20833 555.625 158.74998 582.0833 Q 158.74998 582.0833 132.29166 476.24997 Q 105.83333 370.41666 132.29166 370.41666 Q 158.74998 343.9583 52.916664 317.49997 Q -26.458332 291.04166 0.0 238.12498 L 0.0 211.66666 L 0.0 211.66666 Q 0.0 211.66666 26.458332 132.29166 L 52.916664 52.916664 L 52.916664 52.916664 L 52.916664 26.458332 L 79.37499 26.458332 L 105.83333 26.458332 L 105.83333 0.0 L 105.83333 0.0 L 396.87497 0.0 Q 687.9166 -26.458332 1613.9583 0.0 z M 105.83333 52.916664 Q 132.29166 52.916664 132.29166 79.37499 Q 132.29166 105.83333 105.83333 105.83333 Q 79.37499 105.83333 79.37499 79.37499 Q 79.37499 52.916664 105.83333 52.916664 z M 476.24997 952.49994 L 476.24997 978.95825 L 449.79166 1005.4166 L 423.3333 1031.875 L 423.3333 1031.875 L 423.3333 1031.875 L 423.3333 1058.3333 L 423.3333 1058.3333 L 396.87497 1058.3333 Q 370.41666 1058.3333 370.41666 1031.875 Q 370.41666 978.95825 396.87497 978.95825 Q 423.3333 978.95825 423.3333 952.49994 Q 423.3333 926.0416 449.79166 926.0416 Q 476.24997 926.0416 476.24997 952.49994 z" svg:height="16.404165mm" draw:style-name="style-33" svg:viewBox="0.0 0.0 2751.6665 1640.4166" svg:width="27.516665mm" svg:x="80.43333mm" svg:y="26.722916mm"/>
          <draw:path svg:d="M 132.29166 26.458332 L 158.74998 26.458332 L 158.74998 105.83333 Q 158.74998 211.66666 158.74998 264.5833 L 158.74998 317.49997 L 158.74998 317.49997 L 158.74998 343.9583 L 158.74998 423.3333 L 158.74998 502.7083 L 158.74998 502.7083 L 158.74998 476.24997 L 158.74998 476.24997 L 158.74998 476.24997 L 185.20833 502.7083 L 185.20833 529.1666 L 158.74998 529.1666 Q 105.83333 529.1666 105.83333 449.79166 L 79.37499 396.87497 L 79.37499 370.41666 Q 52.916664 343.9583 52.916664 343.9583 Q 52.916664 317.49997 52.916664 264.5833 Q 52.916664 185.20833 0.0 158.74998 Q -26.458332 158.74998 0.0 132.29166 Q 26.458332 132.29166 26.458332 105.83333 L 26.458332 79.37499 L 26.458332 79.37499 L 52.916664 79.37499 L 52.916664 52.916664 Q 52.916664 0.0 79.37499 0.0 Q 105.83333 0.0 132.29166 26.458332 z" svg:height="5.2916665mm" draw:style-name="style-34" svg:viewBox="0.0 0.0 185.20833 529.1666" svg:width="1.8520832mm" svg:x="254.52916mm" svg:y="163.5125mm"/>
          <draw:path svg:d="M 264.5833 79.37499 L 264.5833 105.83333 L 264.5833 105.83333 Q 238.12498 132.29166 211.66666 132.29166 L 211.66666 132.29166 L 211.66666 158.74998 L 211.66666 158.74998 L 158.74998 158.74998 L 132.29166 185.20833 L 52.916664 185.20833 L 0.0 185.20833 L 26.458332 105.83333 Q 52.916664 26.458332 132.29166 0.0 Q 211.66666 0.0 211.66666 26.458332 Q 211.66666 52.916664 238.12498 52.916664 Q 264.5833 52.916664 264.5833 79.37499 z" svg:height="1.8520832mm" draw:style-name="style-35" svg:viewBox="0.0 0.0 264.5833 185.20833" svg:width="2.6458333mm" svg:x="211.13748mm" svg:y="164.8354mm"/>
          <draw:path svg:d="M 185.20833 26.458332 L 185.20833 0.0 L 211.66666 0.0 Q 238.12498 0.0 238.12498 26.458332 Q 238.12498 52.916664 264.5833 79.37499 L 291.04166 105.83333 L 291.04166 105.83333 L 291.04166 79.37499 L 317.49997 79.37499 L 343.9583 79.37499 L 396.87497 79.37499 Q 449.79166 79.37499 502.7083 79.37499 Q 529.1666 79.37499 555.625 105.83333 Q 555.625 105.83333 582.0833 79.37499 Q 582.0833 52.916664 661.4583 52.916664 Q 767.2916 79.37499 767.2916 52.916664 L 767.2916 52.916664 L 793.74994 52.916664 L 820.2083 79.37499 L 820.2083 79.37499 Q 820.2083 79.37499 793.74994 132.29166 L 793.74994 158.74998 L 767.2916 158.74998 L 767.2916 185.20833 L 767.2916 185.20833 L 793.74994 185.20833 L 820.2083 185.20833 L 846.6666 185.20833 L 846.6666 211.66666 L 873.12494 211.66666 L 873.12494 211.66666 L 873.12494 238.12498 L 873.12494 238.12498 L 873.12494 238.12498 L 873.12494 264.5833 L 873.12494 291.04166 L 873.12494 291.04166 L 873.12494 291.04166 L 820.2083 291.04166 Q 793.74994 291.04166 820.2083 370.41666 Q 820.2083 449.79166 820.2083 476.24997 Q 793.74994 502.7083 767.2916 476.24997 Q 714.37494 449.79166 714.37494 502.7083 Q 714.37494 555.625 687.9166 582.0833 Q 661.4583 608.5416 687.9166 608.5416 Q 714.37494 608.5416 661.4583 634.99994 L 634.99994 661.4583 L 608.5416 661.4583 L 582.0833 661.4583 L 582.0833 687.9166 L 555.625 687.9166 L 555.625 687.9166 L 555.625 687.9166 L 555.625 687.9166 Q 529.1666 661.4583 476.24997 661.4583 Q 423.3333 661.4583 396.87497 687.9166 Q 396.87497 714.37494 343.9583 687.9166 L 291.04166 687.9166 L 291.04166 661.4583 L 291.04166 634.99994 L 264.5833 634.99994 L 238.12498 608.5416 L 238.12498 608.5416 L 238.12498 608.5416 L 211.66666 582.0833 Q 185.20833 555.625 185.20833 529.1666 Q 185.20833 502.7083 185.20833 476.24997 Q 158.74998 449.79166 105.83333 396.87497 Q 26.458332 343.9583 52.916664 317.49997 Q 79.37499 291.04166 52.916664 264.5833 L 26.458332 238.12498 L 26.458332 238.12498 Q 26.458332 211.66666 0.0 211.66666 L 0.0 211.66666 L 0.0 211.66666 L 0.0 185.20833 L 26.458332 185.20833 L 52.916664 185.20833 L 52.916664 158.74998 L 52.916664 132.29166 L 79.37499 132.29166 Q 132.29166 158.74998 158.74998 132.29166 Q 185.20833 79.37499 185.20833 105.83333 Q 185.20833 105.83333 211.66666 79.37499 L 211.66666 52.916664 L 185.20833 52.916664 L 185.20833 26.458332 L 185.20833 26.458332 L 185.20833 26.458332 L 185.20833 26.458332 z" svg:height="6.879166mm" draw:style-name="style-36" svg:viewBox="0.0 0.0 873.12494 687.9166" svg:width="8.73125mm" svg:x="156.36874mm" svg:y="148.43124mm"/>
          <draw:path svg:d="M 158.74998 0.0 L 185.20833 0.0 L 211.66666 0.0 L 211.66666 0.0 L 211.66666 0.0 Q 238.12498 26.458332 264.5833 26.458332 L 291.04166 26.458332 L 291.04166 26.458332 Q 291.04166 26.458332 317.49997 52.916664 L 317.49997 52.916664 L 317.49997 79.37499 L 317.49997 79.37499 L 317.49997 79.37499 Q 343.9583 79.37499 343.9583 79.37499 L 343.9583 79.37499 L 423.3333 79.37499 Q 476.24997 79.37499 476.24997 79.37499 L 476.24997 79.37499 L 476.24997 79.37499 Q 476.24997 79.37499 476.24997 52.916664 L 502.7083 52.916664 L 502.7083 52.916664 Q 502.7083 26.458332 529.1666 26.458332 L 529.1666 26.458332 L 529.1666 105.83333 Q 529.1666 185.20833 582.0833 132.29166 Q 661.4583 132.29166 687.9166 105.83333 L 740.8333 105.83333 L 740.8333 132.29166 Q 740.8333 158.74998 714.37494 158.74998 Q 687.9166 158.74998 687.9166 185.20833 Q 687.9166 211.66666 714.37494 211.66666 Q 740.8333 211.66666 740.8333 291.04166 Q 740.8333 343.9583 793.74994 343.9583 Q 846.6666 370.41666 846.6666 396.87497 Q 793.74994 423.3333 793.74994 449.79166 Q 793.74994 476.24997 820.2083 555.625 Q 873.12494 608.5416 926.0416 634.99994 Q 952.49994 661.4583 978.95825 687.9166 Q 978.95825 714.37494 1005.4166 714.37494 L 1005.4166 714.37494 L 1005.4166 767.2916 L 1005.4166 820.2083 L 978.95825 820.2083 L 952.49994 820.2083 L 952.49994 846.6666 L 952.49994 846.6666 L 978.95825 846.6666 L 978.95825 873.12494 L 978.95825 873.12494 L 1005.4166 873.12494 L 1005.4166 899.5833 L 1005.4166 926.0416 L 978.95825 926.0416 L 952.49994 926.0416 L 952.49994 952.49994 L 952.49994 978.95825 L 926.0416 978.95825 Q 899.5833 978.95825 899.5833 1005.4166 L 899.5833 1031.875 L 873.12494 1031.875 L 846.6666 1031.875 L 846.6666 1058.3333 L 846.6666 1058.3333 L 820.2083 1058.3333 L 820.2083 1084.7916 L 793.74994 1084.7916 L 767.2916 1084.7916 L 767.2916 1031.875 Q 793.74994 1005.4166 793.74994 952.49994 L 793.74994 899.5833 L 793.74994 899.5833 L 793.74994 926.0416 L 793.74994 926.0416 L 793.74994 926.0416 L 767.2916 952.49994 Q 740.8333 978.95825 740.8333 1005.4166 L 714.37494 1031.875 L 714.37494 1058.3333 L 687.9166 1058.3333 L 687.9166 1005.4166 L 687.9166 952.49994 L 661.4583 952.49994 L 661.4583 978.95825 L 661.4583 978.95825 L 634.99994 978.95825 L 634.99994 978.95825 L 634.99994 978.95825 L 634.99994 952.49994 Q 634.99994 926.0416 661.4583 873.12494 L 687.9166 820.2083 L 687.9166 793.74994 L 687.9166 767.2916 L 661.4583 767.2916 L 661.4583 767.2916 L 661.4583 793.74994 L 634.99994 793.74994 L 634.99994 793.74994 L 634.99994 820.2083 L 634.99994 820.2083 L 634.99994 820.2083 L 608.5416 767.2916 Q 582.0833 740.8333 582.0833 793.74994 L 529.1666 846.6666 L 529.1666 846.6666 L 529.1666 873.12494 L 529.1666 873.12494 L 529.1666 873.12494 L 529.1666 820.2083 L 529.1666 793.74994 L 529.1666 740.8333 Q 529.1666 687.9166 502.7083 661.4583 Q 476.24997 661.4583 476.24997 608.5416 Q 476.24997 582.0833 449.79166 582.0833 Q 423.3333 608.5416 423.3333 582.0833 Q 423.3333 555.625 370.41666 555.625 L 317.49997 582.0833 L 317.49997 582.0833 L 317.49997 555.625 L 317.49997 555.625 L 317.49997 555.625 L 370.41666 502.7083 Q 423.3333 423.3333 423.3333 396.87497 L 423.3333 396.87497 L 396.87497 396.87497 L 396.87497 396.87497 L 396.87497 370.41666 L 370.41666 370.41666 L 370.41666 370.41666 L 370.41666 343.9583 L 343.9583 343.9583 Q 317.49997 343.9583 238.12498 343.9583 L 158.74998 370.41666 L 158.74998 343.9583 Q 158.74998 343.9583 79.37499 317.49997 L 0.0 291.04166 L 0.0 291.04166 L 0.0 291.04166 L 0.0 264.5833 L 0.0 238.12498 L 0.0 238.12498 L 0.0 238.12498 L 0.0 264.5833 L 0.0 264.5833 L 26.458332 238.12498 L 26.458332 185.20833 L 26.458332 185.20833 L 52.916664 185.20833 L 52.916664 185.20833 L 52.916664 211.66666 L 79.37499 238.12498 Q 105.83333 238.12498 132.29166 185.20833 Q 132.29166 132.29166 185.20833 132.29166 Q 211.66666 105.83333 238.12498 79.37499 Q 238.12498 52.916664 211.66666 26.458332 Q 158.74998 26.458332 158.74998 26.458332 L 158.74998 26.458332 L 158.74998 26.458332 Q 158.74998 26.458332 158.74998 0.0 z M 767.2916 608.5416 L 767.2916 608.5416 L 793.74994 608.5416 Q 793.74994 608.5416 793.74994 608.5416 L 793.74994 608.5416 L 767.2916 608.5416 L 740.8333 608.5416 L 740.8333 608.5416 L 740.8333 608.5416 L 767.2916 608.5416 z" svg:height="10.847916mm" draw:style-name="style-37" svg:viewBox="0.0 0.0 1005.4166 1084.7916" svg:width="10.054166mm" svg:x="253.47083mm" svg:y="99.74791mm"/>
          <draw:path svg:d="M 132.29166 52.916664 L 132.29166 0.0 L 132.29166 0.0 L 132.29166 0.0 L 158.74998 26.458332 L 158.74998 52.916664 L 185.20833 52.916664 L 211.66666 52.916664 L 317.49997 26.458332 Q 396.87497 26.458332 423.3333 52.916664 L 423.3333 52.916664 L 423.3333 52.916664 Q 449.79166 79.37499 449.79166 79.37499 L 449.79166 105.83333 L 449.79166 105.83333 L 449.79166 105.83333 L 423.3333 132.29166 L 396.87497 158.74998 L 396.87497 185.20833 L 396.87497 211.66666 L 423.3333 211.66666 L 423.3333 238.12498 L 370.41666 317.49997 Q 317.49997 370.41666 291.04166 396.87497 L 264.5833 423.3333 L 264.5833 423.3333 L 264.5833 423.3333 L 264.5833 423.3333 Q 264.5833 423.3333 238.12498 423.3333 Q 238.12498 396.87497 185.20833 396.87497 Q 132.29166 396.87497 105.83333 317.49997 L 79.37499 264.5833 L 79.37499 264.5833 L 79.37499 291.04166 L 79.37499 291.04166 Q 52.916664 264.5833 26.458332 264.5833 Q 0.0 264.5833 0.0 238.12498 Q 0.0 211.66666 52.916664 211.66666 Q 105.83333 238.12498 105.83333 211.66666 L 105.83333 158.74998 L 105.83333 158.74998 L 132.29166 158.74998 L 132.29166 158.74998 L 132.29166 158.74998 L 158.74998 185.20833 L 185.20833 185.20833 L 185.20833 158.74998 L 185.20833 132.29166 L 211.66666 132.29166 L 211.66666 105.83333 L 185.20833 105.83333 L 158.74998 105.83333 L 158.74998 79.37499 Q 132.29166 79.37499 132.29166 52.916664 z" svg:height="4.233333mm" draw:style-name="style-38" svg:viewBox="0.0 0.0 449.79166 423.3333" svg:width="4.497916mm" svg:x="141.0229mm" svg:y="165.09999mm"/>
          <draw:path svg:d="M 105.83333 79.37499 L 158.74998 0.0 L 158.74998 0.0 L 185.20833 0.0 L 185.20833 0.0 L 185.20833 26.458332 L 185.20833 26.458332 L 185.20833 26.458332 L 211.66666 26.458332 L 211.66666 26.458332 L 211.66666 52.916664 L 238.12498 52.916664 L 238.12498 52.916664 L 238.12498 79.37499 L 238.12498 79.37499 L 238.12498 79.37499 L 264.5833 79.37499 L 264.5833 79.37499 L 291.04166 79.37499 Q 291.04166 79.37499 291.04166 52.916664 Q 291.04166 26.458332 343.9583 26.458332 Q 396.87497 52.916664 396.87497 79.37499 L 396.87497 105.83333 L 370.41666 132.29166 Q 343.9583 185.20833 317.49997 264.5833 Q 317.49997 343.9583 264.5833 370.41666 Q 211.66666 396.87497 211.66666 396.87497 L 211.66666 396.87497 L 185.20833 396.87497 Q 132.29166 396.87497 132.29166 370.41666 Q 132.29166 343.9583 105.83333 343.9583 L 79.37499 370.41666 L 79.37499 343.9583 L 79.37499 317.49997 L 105.83333 317.49997 L 105.83333 291.04166 L 79.37499 291.04166 L 26.458332 291.04166 L 26.458332 238.12498 L 26.458332 185.20833 L 0.0 185.20833 L 0.0 185.20833 L 0.0 185.20833 L 0.0 185.20833 L 26.458332 158.74998 Q 52.916664 132.29166 105.83333 79.37499 z" svg:height="3.9687498mm" draw:style-name="style-39" svg:viewBox="0.0 0.0 396.87497 396.87497" svg:width="3.9687498mm" svg:x="143.66875mm" svg:y="167.48125mm"/>
          <draw:path svg:d="M 555.625 0.0 L 661.4583 0.0 L 714.37494 52.916664 Q 740.8333 79.37499 740.8333 105.83333 Q 740.8333 158.74998 687.9166 158.74998 L 608.5416 158.74998 L 608.5416 185.20833 L 608.5416 185.20833 L 555.625 185.20833 Q 502.7083 158.74998 502.7083 158.74998 Q 476.24997 158.74998 423.3333 132.29166 Q 370.41666 105.83333 317.49997 132.29166 L 238.12498 185.20833 L 211.66666 185.20833 L 185.20833 185.20833 L 185.20833 185.20833 Q 185.20833 158.74998 211.66666 132.29166 Q 264.5833 105.83333 211.66666 79.37499 L 158.74998 52.916664 L 79.37499 52.916664 L 0.0 52.916664 L 0.0 26.458332 L 0.0 26.458332 L 26.458332 26.458332 L 52.916664 0.0 L 105.83333 0.0 Q 132.29166 0.0 291.04166 0.0 Q 449.79166 0.0 555.625 0.0 z" svg:height="1.8520832mm" draw:style-name="style-40" svg:viewBox="0.0 0.0 740.8333 185.20833" svg:width="7.408333mm" svg:x="171.97916mm" svg:y="129.64583mm"/>
          <draw:path svg:d="M 79.37499 0.0 L 79.37499 0.0 L 132.29166 0.0 L 158.74998 0.0 L 158.74998 0.0 L 132.29166 26.458332 L 132.29166 26.458332 L 132.29166 52.916664 L 291.04166 52.916664 L 423.3333 52.916664 L 449.79166 79.37499 L 476.24997 105.83333 L 529.1666 105.83333 L 582.0833 105.83333 L 582.0833 132.29166 L 582.0833 158.74998 L 502.7083 158.74998 L 449.79166 158.74998 L 396.87497 185.20833 Q 343.9583 211.66666 291.04166 211.66666 Q 211.66666 211.66666 238.12498 264.5833 L 238.12498 291.04166 L 211.66666 291.04166 Q 185.20833 264.5833 185.20833 264.5833 Q 185.20833 264.5833 105.83333 264.5833 L 26.458332 291.04166 L 26.458332 291.04166 Q 0.0 264.5833 0.0 264.5833 L 0.0 264.5833 L 0.0 264.5833 Q 0.0 264.5833 0.0 238.12498 L 26.458332 211.66666 L 0.0 185.20833 L 0.0 158.74998 L 79.37499 158.74998 Q 132.29166 158.74998 79.37499 105.83333 Q 26.458332 79.37499 26.458332 52.916664 L 52.916664 26.458332 L 52.916664 26.458332 Q 79.37499 26.458332 79.37499 0.0 z" svg:height="2.9104166mm" draw:style-name="style-41" svg:viewBox="0.0 0.0 582.0833 291.04166" svg:width="5.820833mm" svg:x="216.16457mm" svg:y="132.29166mm"/>
          <draw:path svg:d="M 26.458332 0.0 L 52.916664 0.0 L 211.66666 0.0 Q 370.41666 0.0 396.87497 0.0 L 423.3333 0.0 L 449.79166 26.458332 Q 449.79166 52.916664 476.24997 52.916664 L 502.7083 52.916664 L 502.7083 52.916664 Q 502.7083 52.916664 529.1666 52.916664 L 529.1666 26.458332 L 529.1666 0.0 L 529.1666 0.0 L 582.0833 0.0 Q 634.99994 0.0 634.99994 26.458332 Q 634.99994 52.916664 608.5416 52.916664 Q 582.0833 52.916664 582.0833 79.37499 L 582.0833 79.37499 L 529.1666 79.37499 Q 476.24997 105.83333 396.87497 105.83333 Q 343.9583 105.83333 238.12498 158.74998 L 158.74998 211.66666 L 158.74998 185.20833 L 132.29166 158.74998 L 132.29166 158.74998 L 132.29166 158.74998 L 105.83333 132.29166 Q 79.37499 105.83333 26.458332 79.37499 L 0.0 26.458332 L 0.0 26.458332 Q 0.0 0.0 26.458332 0.0 z" svg:height="2.1166666mm" draw:style-name="style-42" svg:viewBox="0.0 0.0 634.99994 211.66666" svg:width="6.3499994mm" svg:x="182.29791mm" svg:y="173.56665mm"/>
          <draw:path svg:d="M 767.2916 0.0 L 767.2916 0.0 L 846.6666 26.458332 Q 926.0416 52.916664 926.0416 52.916664 Q 952.49994 52.916664 1005.4166 26.458332 L 1058.3333 26.458332 L 1058.3333 52.916664 L 1031.875 79.37499 L 1031.875 79.37499 L 1031.875 105.83333 L 1031.875 105.83333 L 1031.875 105.83333 L 1005.4166 132.29166 L 978.95825 158.74998 L 978.95825 158.74998 L 978.95825 158.74998 L 978.95825 185.20833 L 978.95825 185.20833 L 952.49994 185.20833 L 952.49994 211.66666 L 952.49994 211.66666 L 926.0416 211.66666 L 926.0416 211.66666 L 926.0416 211.66666 L 899.5833 211.66666 Q 873.12494 211.66666 767.2916 185.20833 Q 634.99994 158.74998 608.5416 185.20833 L 555.625 238.12498 L 555.625 238.12498 Q 555.625 264.5833 555.625 264.5833 L 582.0833 264.5833 L 582.0833 317.49997 Q 582.0833 370.41666 582.0833 370.41666 L 555.625 370.41666 L 555.625 396.87497 L 555.625 423.3333 L 502.7083 423.3333 L 476.24997 423.3333 L 476.24997 396.87497 L 476.24997 370.41666 L 476.24997 264.5833 Q 449.79166 185.20833 449.79166 158.74998 Q 449.79166 158.74998 343.9583 158.74998 L 238.12498 158.74998 L 238.12498 158.74998 Q 211.66666 158.74998 185.20833 158.74998 L 132.29166 158.74998 L 132.29166 158.74998 L 132.29166 158.74998 L 105.83333 158.74998 L 105.83333 158.74998 L 79.37499 132.29166 L 52.916664 105.83333 L 26.458332 105.83333 L 0.0 105.83333 L 0.0 79.37499 L 26.458332 52.916664 L 26.458332 52.916664 L 26.458332 26.458332 L 291.04166 26.458332 L 529.1666 26.458332 L 661.4583 26.458332 Q 767.2916 0.0 767.2916 0.0 z" svg:height="4.233333mm" draw:style-name="style-43" svg:viewBox="0.0 0.0 1058.3333 423.3333" svg:width="10.583333mm" svg:x="217.2229mm" svg:y="137.05415mm"/>
          <draw:path svg:d="M 846.6666 0.0 L 978.95825 0.0 L 978.95825 0.0 L 978.95825 0.0 L 952.49994 26.458332 L 926.0416 52.916664 L 926.0416 52.916664 L 952.49994 52.916664 L 952.49994 52.916664 L 952.49994 52.916664 L 1005.4166 79.37499 L 1031.875 105.83333 L 1164.1666 105.83333 Q 1269.9999 132.29166 1455.2083 158.74998 Q 1640.4166 185.20833 1640.4166 158.74998 Q 1640.4166 132.29166 1666.8749 132.29166 L 1693.3333 132.29166 L 1746.2499 132.29166 L 1772.7083 158.74998 L 1772.7083 158.74998 L 1746.2499 158.74998 L 1746.2499 158.74998 L 1746.2499 158.74998 L 1719.7916 185.20833 L 1693.3333 211.66666 L 1852.0833 211.66666 Q 2037.2915 211.66666 2037.2915 158.74998 Q 2037.2915 79.37499 2116.6665 105.83333 Q 2196.0415 105.83333 2196.0415 105.83333 L 2196.0415 105.83333 L 2196.0415 105.83333 L 2222.5 105.83333 L 2222.5 105.83333 L 2222.5 105.83333 L 2222.5 132.29166 L 2222.5 132.29166 L 2248.9583 132.29166 L 2248.9583 158.74998 L 2275.4165 158.74998 L 2275.4165 158.74998 L 2275.4165 132.29166 L 2275.4165 132.29166 L 2301.875 132.29166 L 2301.875 105.83333 L 2328.3333 105.83333 L 2354.7915 105.83333 L 2354.7915 132.29166 L 2381.2498 158.74998 L 2381.2498 185.20833 L 2381.2498 211.66666 L 2354.7915 211.66666 L 2354.7915 238.12498 L 2354.7915 317.49997 L 2354.7915 370.41666 L 2328.3333 370.41666 L 2301.875 370.41666 L 2301.875 396.87497 L 2301.875 423.3333 L 2248.9583 423.3333 L 2196.0415 423.3333 L 2248.9583 449.79166 L 2301.875 476.24997 L 2301.875 476.24997 L 2275.4165 476.24997 L 2275.4165 476.24997 L 2275.4165 476.24997 L 2275.4165 502.7083 L 2275.4165 502.7083 L 2248.9583 529.1666 L 2248.9583 529.1666 L 2196.0415 529.1666 Q 2143.125 529.1666 1111.25 555.625 Q 79.37499 555.625 79.37499 529.1666 Q 79.37499 502.7083 52.916664 502.7083 L 26.458332 502.7083 L 26.458332 423.3333 L 0.0 370.41666 L 0.0 370.41666 L 0.0 370.41666 L 0.0 264.5833 L 0.0 185.20833 L 0.0 132.29166 L 0.0 79.37499 L 370.41666 52.916664 Q 740.8333 0.0 846.6666 0.0 z" svg:height="5.5562496mm" draw:style-name="style-44" svg:viewBox="0.0 0.0 2381.2498 555.625" svg:width="23.812498mm" svg:x="22.224998mm" svg:y="125.94166mm"/>
          <draw:path svg:d="M 343.9583 79.37499 L 370.41666 79.37499 L 370.41666 423.3333 L 370.41666 767.2916 L 317.49997 767.2916 L 264.5833 767.2916 L 185.20833 793.74994 Q 79.37499 820.2083 52.916664 740.8333 L 26.458332 661.4583 L 0.0 661.4583 L 0.0 661.4583 L 0.0 555.625 Q 26.458332 449.79166 26.458332 423.3333 L 26.458332 396.87497 L 26.458332 396.87497 L 26.458332 396.87497 L 52.916664 317.49997 L 52.916664 238.12498 L 52.916664 238.12498 L 79.37499 238.12498 L 79.37499 238.12498 L 79.37499 238.12498 L 132.29166 211.66666 Q 185.20833 211.66666 185.20833 185.20833 Q 185.20833 158.74998 211.66666 132.29166 L 211.66666 79.37499 L 211.66666 26.458332 Q 211.66666 -26.458332 238.12498 0.0 Q 238.12498 26.458332 264.5833 26.458332 Q 291.04166 26.458332 317.49997 52.916664 Q 343.9583 79.37499 343.9583 79.37499 z" svg:height="7.9374995mm" draw:style-name="style-45" svg:viewBox="0.0 0.0 370.41666 793.74994" svg:width="3.7041664mm" svg:x="272.7854mm" svg:y="135.73125mm"/>
          <draw:path svg:d="M 343.9583 105.83333 L 343.9583 105.83333 L 317.49997 185.20833 Q 291.04166 264.5833 291.04166 264.5833 L 317.49997 264.5833 L 291.04166 343.9583 Q 238.12498 423.3333 211.66666 396.87497 Q 185.20833 396.87497 185.20833 502.7083 L 185.20833 608.5416 L 158.74998 608.5416 L 158.74998 582.0833 L 158.74998 582.0833 L 132.29166 582.0833 L 132.29166 555.625 Q 132.29166 529.1666 132.29166 502.7083 L 132.29166 476.24997 L 132.29166 449.79166 L 132.29166 449.79166 L 105.83333 449.79166 L 105.83333 476.24997 L 105.83333 476.24997 L 79.37499 476.24997 L 79.37499 476.24997 L 79.37499 476.24997 L 79.37499 423.3333 Q 79.37499 396.87497 52.916664 291.04166 Q 52.916664 185.20833 26.458332 185.20833 L 0.0 185.20833 L 0.0 158.74998 L 26.458332 132.29166 L 26.458332 132.29166 L 26.458332 105.83333 L 26.458332 105.83333 L 26.458332 105.83333 L 52.916664 105.83333 L 52.916664 105.83333 L 52.916664 132.29166 L 79.37499 132.29166 L 79.37499 132.29166 Q 132.29166 132.29166 132.29166 79.37499 L 132.29166 26.458332 L 158.74998 26.458332 L 158.74998 52.916664 L 185.20833 52.916664 L 238.12498 52.916664 L 238.12498 105.83333 Q 238.12498 158.74998 264.5833 79.37499 Q 264.5833 0.0 291.04166 0.0 Q 317.49997 0.0 317.49997 52.916664 Q 343.9583 105.83333 343.9583 105.83333 z" svg:height="6.0854163mm" draw:style-name="style-46" svg:viewBox="0.0 0.0 343.9583 608.5416" svg:width="3.439583mm" svg:x="227.80624mm" svg:y="103.71666mm"/>
          <draw:path svg:d="M 264.5833 0.0 L 264.5833 0.0 L 317.49997 0.0 Q 396.87497 26.458332 396.87497 26.458332 L 396.87497 26.458332 L 370.41666 79.37499 Q 343.9583 105.83333 396.87497 105.83333 Q 423.3333 105.83333 502.7083 158.74998 Q 555.625 238.12498 555.625 238.12498 L 555.625 238.12498 L 555.625 238.12498 L 529.1666 238.12498 L 529.1666 238.12498 L 529.1666 238.12498 L 529.1666 264.5833 L 529.1666 264.5833 L 502.7083 264.5833 L 502.7083 291.04166 L 502.7083 291.04166 L 476.24997 291.04166 L 476.24997 291.04166 L 476.24997 317.49997 L 423.3333 317.49997 Q 396.87497 343.9583 343.9583 343.9583 Q 291.04166 343.9583 264.5833 370.41666 L 264.5833 396.87497 L 264.5833 370.41666 Q 264.5833 343.9583 185.20833 317.49997 Q 132.29166 291.04166 105.83333 264.5833 L 105.83333 238.12498 L 52.916664 238.12498 L 0.0 238.12498 L 0.0 211.66666 L 0.0 185.20833 L 0.0 185.20833 Q 26.458332 185.20833 26.458332 158.74998 L 26.458332 158.74998 L 26.458332 79.37499 Q 52.916664 26.458332 79.37499 0.0 Q 105.83333 -26.458332 158.74998 26.458332 Q 211.66666 26.458332 238.12498 26.458332 Q 264.5833 0.0 264.5833 0.0 z M 52.916664 79.37499 Q 52.916664 79.37499 79.37499 79.37499 Q 79.37499 79.37499 52.916664 79.37499 Q 52.916664 79.37499 52.916664 79.37499 z" svg:height="3.9687498mm" draw:style-name="style-47" svg:viewBox="0.0 0.0 555.625 396.87497" svg:width="5.5562496mm" svg:x="126.470825mm" svg:y="143.66875mm"/>
          <draw:path svg:d="M 1508.1249 0.0 L 1508.1249 0.0 L 1904.9999 0.0 Q 2301.875 26.458332 2301.875 52.916664 Q 2301.875 79.37499 2328.3333 79.37499 Q 2354.7915 79.37499 2354.7915 52.916664 Q 2354.7915 26.458332 2434.1665 26.458332 Q 2487.0833 26.458332 2487.0833 52.916664 L 2487.0833 105.83333 L 2539.9998 105.83333 L 2566.4583 105.83333 L 2566.4583 476.24997 Q 2592.9165 820.2083 2566.4583 899.5833 L 2566.4583 952.49994 L 2539.9998 952.49994 Q 2539.9998 952.49994 2539.9998 1005.4166 Q 2513.5415 1058.3333 2487.0833 1058.3333 Q 2460.6248 1058.3333 2460.6248 1084.7916 Q 2460.6248 1111.25 2328.3333 1111.25 L 2169.5833 1137.7083 L 2169.5833 1111.25 Q 2169.5833 1111.25 2143.125 1111.25 L 2143.125 1111.25 L 2116.6665 1111.25 Q 2116.6665 1111.25 1931.4583 1084.7916 L 1746.2499 1058.3333 L 1693.3333 1058.3333 Q 1613.9583 1058.3333 1587.4999 1084.7916 L 1534.5833 1084.7916 L 1508.1249 1084.7916 Q 1481.6666 1111.25 1481.6666 1111.25 Q 1455.2083 1111.25 1428.7499 1111.25 Q 1375.8333 1111.25 1296.4583 1164.1666 Q 1217.0833 1217.0833 1164.1666 1217.0833 Q 1058.3333 1243.5416 1058.3333 1322.9166 L 1031.875 1402.2916 L 1031.875 1375.8333 Q 1005.4166 1375.8333 978.95825 1428.7499 Q 926.0416 1455.2083 926.0416 1481.6666 L 899.5833 1534.5833 L 899.5833 1587.4999 L 899.5833 1666.8749 L 873.12494 1561.0416 L 846.6666 1455.2083 L 846.6666 1508.1249 Q 846.6666 1561.0416 820.2083 1561.0416 Q 820.2083 1587.4999 820.2083 1508.1249 L 793.74994 1455.2083 L 793.74994 1481.6666 L 793.74994 1508.1249 L 767.2916 1534.5833 Q 767.2916 1561.0416 740.8333 1561.0416 Q 687.9166 1561.0416 687.9166 1587.4999 L 661.4583 1640.4166 L 661.4583 1587.4999 Q 634.99994 1534.5833 608.5416 1561.0416 Q 555.625 1587.4999 529.1666 1613.9583 L 476.24997 1640.4166 L 476.24997 1640.4166 L 476.24997 1666.8749 L 449.79166 1666.8749 L 449.79166 1666.8749 L 423.3333 1666.8749 Q 370.41666 1640.4166 291.04166 1640.4166 L 211.66666 1587.4999 L 185.20833 1613.9583 L 158.74998 1640.4166 L 158.74998 1640.4166 L 158.74998 1640.4166 L 158.74998 1640.4166 L 132.29166 1640.4166 L 132.29166 1640.4166 L 105.83333 1640.4166 L 105.83333 1613.9583 L 105.83333 1587.4999 L 132.29166 1587.4999 L 132.29166 1587.4999 L 105.83333 1561.0416 L 52.916664 1534.5833 L 52.916664 1534.5833 L 52.916664 1534.5833 L 79.37499 1534.5833 L 79.37499 1534.5833 L 105.83333 1508.1249 Q 132.29166 1481.6666 158.74998 1481.6666 L 211.66666 1481.6666 L 211.66666 1455.2083 L 211.66666 1455.2083 L 238.12498 1455.2083 L 238.12498 1428.7499 L 211.66666 1428.7499 L 158.74998 1428.7499 L 105.83333 1455.2083 L 79.37499 1481.6666 L 52.916664 1481.6666 L 0.0 1481.6666 L 0.0 1455.2083 L 0.0 1455.2083 L 26.458332 1455.2083 L 26.458332 1428.7499 L 26.458332 1428.7499 L 52.916664 1428.7499 L 52.916664 1428.7499 L 52.916664 1428.7499 L 79.37499 1402.2916 L 105.83333 1375.8333 L 158.74998 1375.8333 Q 211.66666 1322.9166 158.74998 1322.9166 Q 105.83333 1296.4583 158.74998 1269.9999 Q 211.66666 1217.0833 238.12498 1217.0833 L 264.5833 1217.0833 L 211.66666 1190.6249 Q 158.74998 1164.1666 158.74998 1137.7083 Q 185.20833 1111.25 158.74998 1111.25 L 132.29166 1111.25 L 132.29166 1111.25 Q 132.29166 1111.25 132.29166 1084.7916 L 158.74998 1084.7916 L 158.74998 1031.875 Q 211.66666 978.95825 185.20833 978.95825 Q 185.20833 952.49994 211.66666 952.49994 L 211.66666 952.49994 L 370.41666 899.5833 Q 529.1666 846.6666 582.0833 846.6666 Q 634.99994 846.6666 634.99994 820.2083 Q 634.99994 793.74994 687.9166 793.74994 Q 740.8333 793.74994 740.8333 767.2916 Q 740.8333 740.8333 714.37494 740.8333 Q 687.9166 740.8333 740.8333 714.37494 Q 767.2916 714.37494 767.2916 661.4583 Q 767.2916 634.99994 793.74994 582.0833 Q 820.2083 582.0833 793.74994 555.625 Q 740.8333 529.1666 740.8333 529.1666 L 740.8333 529.1666 L 793.74994 502.7083 Q 820.2083 476.24997 846.6666 476.24997 Q 899.5833 476.24997 873.12494 449.79166 Q 846.6666 423.3333 899.5833 423.3333 Q 952.49994 396.87497 952.49994 370.41666 Q 952.49994 317.49997 978.95825 317.49997 Q 1005.4166 317.49997 1005.4166 291.04166 Q 1005.4166 264.5833 1058.3333 264.5833 Q 1137.7083 264.5833 1111.25 238.12498 Q 1084.7916 211.66666 1269.9999 158.74998 Q 1455.2083 105.83333 1508.1249 105.83333 Q 1561.0416 52.916664 1534.5833 52.916664 Q 1481.6666 52.916664 1481.6666 26.458332 Q 1481.6666 0.0 1508.1249 0.0 z M 740.8333 1455.2083 L 767.2916 1455.2083 L 767.2916 1481.6666 Q 740.8333 1508.1249 714.37494 1534.5833 Q 687.9166 1534.5833 687.9166 1508.1249 Q 714.37494 1481.6666 740.8333 1455.2083 z" svg:height="16.668749mm" draw:style-name="style-48" svg:viewBox="0.0 0.0 2566.4583 1666.8749" svg:width="25.664581mm" svg:x="251.35416mm" svg:y="53.44583mm"/>
          <draw:path svg:d="M 370.41666 211.66666 L 370.41666 211.66666 L 370.41666 238.12498 Q 370.41666 264.5833 185.20833 264.5833 L 0.0 238.12498 L 0.0 211.66666 Q 0.0 158.74998 52.916664 132.29166 L 105.83333 105.83333 L 105.83333 105.83333 L 105.83333 105.83333 L 132.29166 105.83333 L 132.29166 105.83333 L 132.29166 132.29166 L 158.74998 132.29166 L 158.74998 132.29166 L 158.74998 105.83333 L 158.74998 105.83333 L 158.74998 105.83333 L 158.74998 105.83333 L 158.74998 79.37499 L 158.74998 52.916664 L 158.74998 26.458332 L 185.20833 26.458332 L 211.66666 26.458332 L 291.04166 0.0 Q 370.41666 0.0 343.9583 52.916664 Q 317.49997 132.29166 370.41666 158.74998 Q 370.41666 185.20833 370.41666 185.20833 Q 370.41666 211.66666 370.41666 211.66666 z" svg:height="2.6458333mm" draw:style-name="style-49" svg:viewBox="0.0 0.0 370.41666 264.5833" svg:width="3.7041664mm" svg:x="132.82083mm" svg:y="125.41249mm"/>
          <draw:path svg:d="M 1084.7916 0.0 L 1084.7916 0.0 L 1428.7499 26.458332 Q 1799.1666 52.916664 1825.6249 26.458332 L 1852.0833 26.458332 L 1852.0833 26.458332 L 1852.0833 52.916664 L 1852.0833 52.916664 L 1852.0833 52.916664 L 1825.6249 79.37499 L 1825.6249 105.83333 L 1878.5416 105.83333 L 1931.4583 105.83333 L 1931.4583 132.29166 L 1931.4583 132.29166 L 1904.9999 132.29166 L 1904.9999 132.29166 L 1852.0833 132.29166 Q 1799.1666 158.74998 1322.9166 158.74998 L 846.6666 158.74998 L 767.2916 158.74998 Q 687.9166 158.74998 396.87497 158.74998 L 105.83333 158.74998 L 105.83333 158.74998 L 105.83333 158.74998 L 79.37499 158.74998 L 79.37499 158.74998 L 52.916664 185.20833 L 26.458332 185.20833 L 26.458332 158.74998 L 52.916664 158.74998 L 52.916664 158.74998 L 52.916664 158.74998 L 26.458332 132.29166 L 0.0 105.83333 L 0.0 105.83333 L 0.0 105.83333 L 211.66666 105.83333 L 449.79166 105.83333 L 793.74994 79.37499 Q 1111.25 52.916664 1111.25 26.458332 Q 1084.7916 0.0 1084.7916 0.0 z" svg:height="1.8520832mm" draw:style-name="style-50" svg:viewBox="0.0 0.0 1931.4583 185.20833" svg:width="19.314583mm" svg:x="96.837494mm" svg:y="122.237495mm"/>
          <draw:path svg:d="M 79.37499 79.37499 L 105.83333 0.0 L 132.29166 0.0 Q 158.74998 26.458332 158.74998 0.0 L 158.74998 0.0 L 211.66666 52.916664 Q 238.12498 79.37499 317.49997 105.83333 Q 396.87497 132.29166 370.41666 132.29166 Q 317.49997 158.74998 370.41666 185.20833 Q 423.3333 185.20833 476.24997 185.20833 L 555.625 185.20833 L 555.625 185.20833 Q 529.1666 185.20833 529.1666 158.74998 Q 502.7083 132.29166 502.7083 105.83333 L 502.7083 79.37499 L 529.1666 79.37499 Q 582.0833 105.83333 582.0833 79.37499 Q 608.5416 26.458332 661.4583 79.37499 Q 714.37494 79.37499 740.8333 105.83333 L 767.2916 132.29166 L 767.2916 132.29166 L 767.2916 132.29166 L 767.2916 158.74998 L 767.2916 185.20833 L 846.6666 211.66666 Q 899.5833 238.12498 873.12494 291.04166 Q 846.6666 343.9583 873.12494 343.9583 Q 899.5833 317.49997 899.5833 370.41666 L 899.5833 423.3333 L 873.12494 476.24997 L 873.12494 529.1666 L 846.6666 529.1666 L 820.2083 555.625 L 820.2083 555.625 L 820.2083 555.625 L 793.74994 555.625 Q 793.74994 555.625 767.2916 555.625 L 740.8333 555.625 L 740.8333 555.625 L 740.8333 555.625 L 714.37494 582.0833 L 687.9166 608.5416 L 687.9166 608.5416 L 687.9166 608.5416 L 661.4583 608.5416 L 661.4583 608.5416 L 634.99994 608.5416 Q 608.5416 608.5416 582.0833 608.5416 L 582.0833 608.5416 L 582.0833 608.5416 Q 582.0833 608.5416 555.625 608.5416 L 529.1666 608.5416 L 529.1666 608.5416 L 529.1666 608.5416 L 529.1666 608.5416 Q 529.1666 608.5416 502.7083 555.625 Q 502.7083 502.7083 449.79166 449.79166 Q 423.3333 423.3333 343.9583 396.87497 Q 264.5833 396.87497 264.5833 343.9583 Q 264.5833 291.04166 238.12498 291.04166 Q 211.66666 291.04166 211.66666 264.5833 Q 211.66666 238.12498 158.74998 238.12498 L 132.29166 238.12498 L 132.29166 238.12498 Q 105.83333 211.66666 105.83333 211.66666 L 105.83333 185.20833 L 105.83333 185.20833 L 105.83333 185.20833 L 79.37499 185.20833 L 79.37499 185.20833 L 52.916664 185.20833 L 52.916664 185.20833 L 26.458332 185.20833 Q 0.0 185.20833 0.0 158.74998 L 26.458332 158.74998 L 26.458332 158.74998 Q 52.916664 158.74998 79.37499 79.37499 z" svg:height="6.0854163mm" draw:style-name="style-51" svg:viewBox="0.0 0.0 899.5833 608.5416" svg:width="8.995832mm" svg:x="91.01666mm" svg:y="165.89374mm"/>
          <draw:path svg:d="M 820.2083 132.29166 L 820.2083 132.29166 L 873.12494 132.29166 L 899.5833 132.29166 L 899.5833 158.74998 L 899.5833 185.20833 L 926.0416 185.20833 Q 952.49994 185.20833 952.49994 211.66666 L 952.49994 211.66666 L 952.49994 238.12498 Q 952.49994 291.04166 952.49994 264.5833 Q 978.95825 264.5833 978.95825 264.5833 L 978.95825 291.04166 L 978.95825 291.04166 L 978.95825 291.04166 L 978.95825 317.49997 L 978.95825 343.9583 L 978.95825 343.9583 L 978.95825 343.9583 L 926.0416 396.87497 Q 846.6666 396.87497 873.12494 423.3333 Q 899.5833 423.3333 899.5833 449.79166 Q 899.5833 476.24997 846.6666 476.24997 Q 793.74994 476.24997 793.74994 502.7083 L 793.74994 529.1666 L 740.8333 529.1666 L 687.9166 529.1666 L 661.4583 529.1666 Q 634.99994 555.625 555.625 555.625 L 502.7083 582.0833 L 449.79166 582.0833 Q 396.87497 582.0833 396.87497 555.625 Q 396.87497 529.1666 343.9583 502.7083 Q 291.04166 502.7083 238.12498 529.1666 L 158.74998 555.625 L 158.74998 555.625 Q 132.29166 529.1666 132.29166 449.79166 Q 132.29166 370.41666 52.916664 343.9583 L 0.0 317.49997 L 0.0 291.04166 L 26.458332 291.04166 L 26.458332 291.04166 L 26.458332 291.04166 L 52.916664 264.5833 Q 79.37499 264.5833 79.37499 238.12498 Q 79.37499 211.66666 132.29166 185.20833 Q 185.20833 185.20833 185.20833 105.83333 L 158.74998 26.458332 L 185.20833 26.458332 L 211.66666 26.458332 L 238.12498 26.458332 L 238.12498 26.458332 L 238.12498 0.0 L 238.12498 0.0 L 264.5833 0.0 L 264.5833 26.458332 L 449.79166 26.458332 Q 634.99994 26.458332 687.9166 26.458332 Q 714.37494 52.916664 740.8333 79.37499 Q 767.2916 132.29166 767.2916 132.29166 Q 793.74994 132.29166 820.2083 132.29166 z" svg:height="5.820833mm" draw:style-name="style-52" svg:viewBox="0.0 0.0 978.95825 582.0833" svg:width="9.789583mm" svg:x="150.01874mm" svg:y="175.41875mm"/>
          <draw:path svg:d="M 211.66666 211.66666 L 291.04166 0.0 L 291.04166 0.0 L 317.49997 0.0 L 317.49997 26.458332 L 317.49997 52.916664 L 343.9583 52.916664 Q 370.41666 52.916664 370.41666 79.37499 L 370.41666 105.83333 L 396.87497 79.37499 Q 423.3333 79.37499 423.3333 79.37499 Q 449.79166 79.37499 476.24997 52.916664 L 476.24997 52.916664 L 476.24997 79.37499 L 476.24997 132.29166 L 449.79166 132.29166 L 449.79166 132.29166 L 449.79166 105.83333 L 423.3333 105.83333 L 449.79166 185.20833 Q 449.79166 238.12498 423.3333 238.12498 Q 396.87497 238.12498 423.3333 317.49997 Q 423.3333 396.87497 423.3333 423.3333 Q 423.3333 476.24997 449.79166 502.7083 L 449.79166 529.1666 L 423.3333 529.1666 L 396.87497 529.1666 L 396.87497 555.625 L 423.3333 608.5416 L 423.3333 634.99994 L 423.3333 661.4583 L 396.87497 661.4583 L 396.87497 661.4583 L 396.87497 634.99994 L 370.41666 634.99994 L 370.41666 634.99994 Q 370.41666 608.5416 317.49997 608.5416 L 291.04166 608.5416 L 291.04166 608.5416 L 317.49997 608.5416 L 317.49997 634.99994 Q 317.49997 661.4583 343.9583 687.9166 L 370.41666 714.37494 L 370.41666 714.37494 L 370.41666 714.37494 L 370.41666 740.8333 L 370.41666 740.8333 L 396.87497 740.8333 L 396.87497 767.2916 L 423.3333 793.74994 Q 423.3333 820.2083 423.3333 846.6666 L 423.3333 873.12494 L 423.3333 873.12494 L 423.3333 873.12494 L 423.3333 846.6666 L 423.3333 846.6666 L 396.87497 846.6666 L 396.87497 820.2083 L 396.87497 820.2083 L 370.41666 820.2083 L 370.41666 793.74994 Q 370.41666 767.2916 343.9583 767.2916 L 343.9583 767.2916 L 343.9583 740.8333 L 317.49997 740.8333 L 317.49997 740.8333 L 317.49997 714.37494 L 317.49997 714.37494 L 317.49997 714.37494 L 291.04166 714.37494 L 291.04166 714.37494 L 291.04166 687.9166 L 264.5833 687.9166 L 264.5833 714.37494 L 264.5833 767.2916 L 291.04166 793.74994 L 317.49997 820.2083 L 317.49997 873.12494 Q 343.9583 899.5833 291.04166 873.12494 Q 264.5833 846.6666 264.5833 926.0416 Q 264.5833 978.95825 291.04166 1031.875 L 291.04166 1058.3333 L 264.5833 1058.3333 Q 238.12498 1084.7916 185.20833 1058.3333 Q 132.29166 1058.3333 132.29166 1084.7916 L 105.83333 1137.7083 L 105.83333 1137.7083 L 105.83333 1137.7083 L 105.83333 1111.25 L 105.83333 1111.25 L 79.37499 1164.1666 L 79.37499 1217.0833 L 52.916664 1217.0833 L 26.458332 1217.0833 L 26.458332 1137.7083 L 0.0 1031.875 L 0.0 1005.4166 L 0.0 978.95825 L 0.0 978.95825 Q 0.0 978.95825 26.458332 978.95825 L 26.458332 952.49994 L 26.458332 926.0416 L 26.458332 899.5833 L 26.458332 820.2083 Q 26.458332 714.37494 52.916664 714.37494 Q 105.83333 687.9166 105.83333 555.625 Q 105.83333 423.3333 132.29166 423.3333 Q 158.74998 423.3333 211.66666 211.66666 z M 238.12498 529.1666 Q 238.12498 502.7083 238.12498 502.7083 Q 264.5833 502.7083 264.5833 502.7083 Q 264.5833 529.1666 238.12498 529.1666 z" svg:height="12.170833mm" draw:style-name="style-53" svg:viewBox="0.0 0.0 476.24997 1217.0833" svg:width="4.7625mm" svg:x="235.47916mm" svg:y="110.86041mm"/>
          <draw:path svg:d="M 158.74998 26.458332 L 158.74998 0.0 L 185.20833 0.0 L 185.20833 26.458332 L 185.20833 26.458332 L 211.66666 26.458332 L 211.66666 26.458332 L 211.66666 26.458332 L 211.66666 52.916664 L 211.66666 52.916664 L 238.12498 79.37499 L 264.5833 105.83333 L 264.5833 105.83333 L 264.5833 105.83333 L 291.04166 185.20833 Q 317.49997 264.5833 317.49997 291.04166 L 317.49997 343.9583 L 317.49997 449.79166 Q 317.49997 529.1666 291.04166 502.7083 Q 264.5833 476.24997 264.5833 555.625 Q 238.12498 661.4583 211.66666 634.99994 Q 211.66666 608.5416 185.20833 634.99994 Q 158.74998 661.4583 132.29166 634.99994 Q 105.83333 608.5416 132.29166 661.4583 Q 158.74998 740.8333 158.74998 767.2916 Q 185.20833 820.2083 158.74998 820.2083 Q 132.29166 820.2083 132.29166 793.74994 L 132.29166 793.74994 L 105.83333 767.2916 Q 79.37499 767.2916 79.37499 820.2083 L 105.83333 873.12494 L 105.83333 873.12494 L 105.83333 873.12494 L 105.83333 899.5833 L 105.83333 899.5833 L 132.29166 926.0416 L 132.29166 952.49994 L 105.83333 952.49994 L 79.37499 978.95825 L 79.37499 978.95825 L 52.916664 978.95825 L 52.916664 978.95825 L 52.916664 978.95825 L 52.916664 978.95825 L 52.916664 952.49994 L 26.458332 952.49994 L 26.458332 952.49994 L 26.458332 952.49994 L 0.0 952.49994 L 0.0 926.0416 L 0.0 899.5833 L 0.0 899.5833 L 0.0 899.5833 L 26.458332 873.12494 L 26.458332 873.12494 L 26.458332 873.12494 L 52.916664 873.12494 L 52.916664 846.6666 L 52.916664 820.2083 L 26.458332 820.2083 L 0.0 820.2083 L 0.0 793.74994 Q 0.0 767.2916 26.458332 767.2916 L 26.458332 767.2916 L 26.458332 740.8333 L 52.916664 740.8333 L 52.916664 661.4583 Q 52.916664 608.5416 52.916664 449.79166 Q 52.916664 317.49997 79.37499 317.49997 Q 105.83333 291.04166 132.29166 211.66666 Q 158.74998 132.29166 158.74998 158.74998 Q 185.20833 185.20833 158.74998 132.29166 L 158.74998 52.916664 L 158.74998 26.458332 z" svg:height="9.789583mm" draw:style-name="style-54" svg:viewBox="0.0 0.0 317.49997 978.95825" svg:width="3.1749997mm" svg:x="242.88748mm" svg:y="122.502075mm"/>
          <draw:path svg:d="M 105.83333 26.458332 L 105.83333 26.458332 L 105.83333 0.0 L 105.83333 0.0 L 158.74998 26.458332 Q 211.66666 26.458332 211.66666 79.37499 Q 238.12498 132.29166 264.5833 185.20833 Q 264.5833 291.04166 291.04166 317.49997 Q 317.49997 343.9583 317.49997 343.9583 Q 317.49997 343.9583 343.9583 396.87497 L 343.9583 476.24997 L 317.49997 476.24997 Q 291.04166 476.24997 264.5833 529.1666 Q 264.5833 555.625 264.5833 529.1666 Q 238.12498 502.7083 185.20833 555.625 Q 158.74998 582.0833 105.83333 502.7083 Q 79.37499 449.79166 52.916664 449.79166 L 0.0 449.79166 L 0.0 423.3333 Q 0.0 396.87497 26.458332 343.9583 L 26.458332 264.5833 L 26.458332 264.5833 Q 52.916664 264.5833 52.916664 264.5833 Q 52.916664 291.04166 52.916664 158.74998 L 79.37499 26.458332 L 79.37499 26.458332 L 105.83333 26.458332 L 105.83333 26.458332 z" svg:height="5.5562496mm" draw:style-name="style-55" svg:viewBox="0.0 0.0 343.9583 555.625" svg:width="3.439583mm" svg:x="271.99164mm" svg:y="106.627075mm"/>
          <draw:path svg:d="M 105.83333 52.916664 L 105.83333 0.0 L 291.04166 0.0 Q 476.24997 26.458332 502.7083 52.916664 Q 529.1666 79.37499 529.1666 52.916664 Q 529.1666 0.0 555.625 0.0 L 555.625 0.0 L 555.625 105.83333 Q 582.0833 185.20833 582.0833 211.66666 L 582.0833 238.12498 L 555.625 238.12498 Q 529.1666 264.5833 529.1666 264.5833 Q 529.1666 264.5833 502.7083 264.5833 L 476.24997 264.5833 L 449.79166 317.49997 Q 449.79166 343.9583 396.87497 317.49997 L 343.9583 317.49997 L 343.9583 343.9583 L 317.49997 370.41666 L 317.49997 370.41666 L 317.49997 370.41666 L 317.49997 370.41666 Q 291.04166 370.41666 211.66666 317.49997 L 105.83333 264.5833 L 79.37499 264.5833 L 52.916664 264.5833 L 26.458332 238.12498 L 0.0 238.12498 L 0.0 211.66666 L 0.0 158.74998 L 52.916664 158.74998 Q 79.37499 158.74998 79.37499 132.29166 L 79.37499 132.29166 L 79.37499 132.29166 Q 105.83333 132.29166 105.83333 105.83333 L 105.83333 105.83333 L 105.83333 52.916664 z M 291.04166 317.49997 Q 291.04166 317.49997 291.04166 291.04166 Q 317.49997 291.04166 317.49997 317.49997 Q 317.49997 317.49997 291.04166 317.49997 z" svg:height="3.7041664mm" draw:style-name="style-56" svg:viewBox="0.0 0.0 582.0833 370.41666" svg:width="5.820833mm" svg:x="267.22916mm" svg:y="143.40416mm"/>
          <draw:path svg:d="M 105.83333 26.458332 L 132.29166 26.458332 L 158.74998 0.0 Q 185.20833 0.0 185.20833 52.916664 Q 185.20833 132.29166 238.12498 132.29166 Q 264.5833 132.29166 264.5833 105.83333 L 264.5833 105.83333 L 264.5833 105.83333 Q 291.04166 105.83333 291.04166 238.12498 L 291.04166 343.9583 L 317.49997 343.9583 L 317.49997 370.41666 L 317.49997 396.87497 Q 291.04166 423.3333 291.04166 370.41666 Q 238.12498 317.49997 238.12498 396.87497 Q 238.12498 476.24997 185.20833 476.24997 Q 132.29166 476.24997 132.29166 449.79166 Q 132.29166 423.3333 105.83333 423.3333 Q 79.37499 449.79166 26.458332 370.41666 L 0.0 317.49997 L 0.0 264.5833 Q 0.0 211.66666 26.458332 211.66666 Q 52.916664 185.20833 52.916664 132.29166 L 52.916664 52.916664 L 79.37499 52.916664 Q 79.37499 26.458332 105.83333 26.458332 z" svg:height="4.7625mm" draw:style-name="style-57" svg:viewBox="0.0 0.0 317.49997 476.24997" svg:width="3.1749997mm" svg:x="234.68541mm" svg:y="86.518745mm"/>
          <draw:path svg:d="M 423.3333 0.0 L 449.79166 0.0 L 449.79166 0.0 L 449.79166 0.0 L 476.24997 0.0 L 476.24997 0.0 L 476.24997 26.458332 L 502.7083 26.458332 L 502.7083 26.458332 Q 502.7083 52.916664 555.625 79.37499 Q 608.5416 132.29166 529.1666 105.83333 L 449.79166 105.83333 L 449.79166 105.83333 L 449.79166 105.83333 L 476.24997 105.83333 L 476.24997 105.83333 L 529.1666 158.74998 Q 582.0833 211.66666 582.0833 238.12498 L 608.5416 238.12498 L 608.5416 238.12498 L 608.5416 264.5833 L 634.99994 264.5833 L 661.4583 264.5833 L 661.4583 291.04166 L 661.4583 317.49997 L 634.99994 317.49997 Q 634.99994 317.49997 582.0833 291.04166 L 529.1666 264.5833 L 529.1666 291.04166 L 555.625 317.49997 L 582.0833 317.49997 Q 608.5416 343.9583 608.5416 370.41666 Q 608.5416 396.87497 634.99994 396.87497 Q 661.4583 423.3333 661.4583 423.3333 L 687.9166 423.3333 L 687.9166 449.79166 L 687.9166 476.24997 L 661.4583 476.24997 Q 608.5416 449.79166 634.99994 529.1666 Q 661.4583 634.99994 634.99994 634.99994 Q 608.5416 661.4583 608.5416 740.8333 Q 608.5416 846.6666 608.5416 899.5833 L 608.5416 952.49994 L 608.5416 952.49994 L 608.5416 952.49994 L 608.5416 952.49994 L 582.0833 952.49994 L 582.0833 952.49994 L 555.625 926.0416 L 555.625 952.49994 L 555.625 978.95825 L 555.625 978.95825 L 529.1666 978.95825 L 529.1666 952.49994 L 529.1666 926.0416 L 476.24997 926.0416 Q 423.3333 926.0416 423.3333 952.49994 Q 423.3333 978.95825 370.41666 978.95825 Q 317.49997 952.49994 291.04166 873.12494 Q 238.12498 793.74994 238.12498 820.2083 L 238.12498 846.6666 L 185.20833 846.6666 Q 158.74998 846.6666 105.83333 687.9166 Q 26.458332 555.625 26.458332 582.0833 L 0.0 582.0833 L 26.458332 476.24997 Q 26.458332 343.9583 52.916664 370.41666 Q 79.37499 370.41666 105.83333 317.49997 Q 105.83333 238.12498 132.29166 238.12498 Q 158.74998 238.12498 158.74998 264.5833 Q 185.20833 291.04166 211.66666 211.66666 Q 238.12498 105.83333 291.04166 132.29166 Q 370.41666 132.29166 396.87497 52.916664 Q 396.87497 0.0 423.3333 0.0 z M 582.0833 899.5833 Q 582.0833 899.5833 582.0833 873.12494 Q 608.5416 873.12494 608.5416 899.5833 Q 608.5416 899.5833 582.0833 899.5833 z" svg:height="9.789583mm" draw:style-name="style-58" svg:viewBox="0.0 0.0 687.9166 978.95825" svg:width="6.879166mm" svg:x="254.26457mm" svg:y="118.533325mm"/>
          <draw:path svg:d="M 343.9583 0.0 L 343.9583 0.0 L 370.41666 0.0 Q 396.87497 26.458332 396.87497 26.458332 L 396.87497 26.458332 L 370.41666 26.458332 Q 343.9583 52.916664 343.9583 79.37499 L 343.9583 132.29166 L 396.87497 132.29166 Q 423.3333 132.29166 423.3333 158.74998 L 396.87497 185.20833 L 502.7083 291.04166 Q 608.5416 370.41666 582.0833 370.41666 Q 582.0833 396.87497 582.0833 396.87497 L 582.0833 396.87497 L 476.24997 396.87497 Q 370.41666 396.87497 238.12498 396.87497 L 79.37499 396.87497 L 79.37499 396.87497 Q 79.37499 370.41666 52.916664 370.41666 L 52.916664 370.41666 L 52.916664 370.41666 Q 52.916664 343.9583 52.916664 343.9583 Q 79.37499 343.9583 52.916664 343.9583 Q 26.458332 317.49997 26.458332 264.5833 L 0.0 211.66666 L 0.0 211.66666 Q 0.0 185.20833 26.458332 185.20833 L 26.458332 185.20833 L 52.916664 185.20833 Q 79.37499 185.20833 105.83333 185.20833 L 132.29166 185.20833 L 238.12498 79.37499 Q 317.49997 26.458332 343.9583 0.0 z" svg:height="3.9687498mm" draw:style-name="style-59" svg:viewBox="0.0 0.0 582.0833 396.87497" svg:width="5.820833mm" svg:x="223.04373mm" svg:y="127.79375mm"/>
          <draw:path svg:d="M 26.458332 0.0 L 79.37499 0.0 L 158.74998 26.458332 Q 238.12498 52.916664 264.5833 105.83333 L 291.04166 132.29166 L 291.04166 132.29166 L 291.04166 105.83333 L 291.04166 105.83333 L 291.04166 105.83333 L 291.04166 52.916664 Q 291.04166 26.458332 370.41666 26.458332 L 449.79166 26.458332 L 476.24997 52.916664 Q 502.7083 105.83333 555.625 132.29166 Q 555.625 158.74998 555.625 185.20833 L 555.625 211.66666 L 555.625 211.66666 L 555.625 211.66666 L 555.625 238.12498 L 555.625 238.12498 L 555.625 264.5833 L 555.625 291.04166 L 555.625 291.04166 L 555.625 264.5833 L 555.625 264.5833 L 555.625 264.5833 L 529.1666 264.5833 Q 529.1666 264.5833 502.7083 238.12498 Q 449.79166 211.66666 396.87497 238.12498 L 370.41666 238.12498 L 370.41666 264.5833 L 396.87497 291.04166 L 396.87497 317.49997 Q 396.87497 370.41666 396.87497 370.41666 L 396.87497 370.41666 L 396.87497 370.41666 L 370.41666 370.41666 L 343.9583 423.3333 Q 343.9583 476.24997 317.49997 476.24997 L 291.04166 476.24997 L 291.04166 476.24997 L 264.5833 476.24997 L 264.5833 449.79166 L 238.12498 449.79166 L 238.12498 423.3333 L 238.12498 370.41666 L 238.12498 343.9583 Q 238.12498 317.49997 211.66666 238.12498 L 158.74998 158.74998 L 158.74998 105.83333 L 158.74998 79.37499 L 132.29166 79.37499 Q 79.37499 52.916664 26.458332 26.458332 L 0.0 0.0 L 26.458332 0.0 z" svg:height="4.7625mm" draw:style-name="style-60" svg:viewBox="0.0 0.0 555.625 476.24997" svg:width="5.5562496mm" svg:x="148.43124mm" svg:y="163.5125mm"/>
          <draw:path svg:d="M 158.74998 26.458332 L 185.20833 26.458332 L 185.20833 0.0 L 185.20833 0.0 L 211.66666 26.458332 L 238.12498 52.916664 L 238.12498 79.37499 L 238.12498 105.83333 L 264.5833 105.83333 L 264.5833 132.29166 L 291.04166 132.29166 Q 317.49997 132.29166 317.49997 105.83333 Q 317.49997 79.37499 396.87497 79.37499 L 449.79166 79.37499 L 449.79166 105.83333 Q 476.24997 132.29166 449.79166 132.29166 Q 423.3333 132.29166 449.79166 185.20833 Q 449.79166 238.12498 396.87497 264.5833 Q 370.41666 291.04166 343.9583 291.04166 Q 343.9583 317.49997 317.49997 343.9583 L 317.49997 370.41666 L 291.04166 370.41666 Q 264.5833 343.9583 185.20833 370.41666 L 105.83333 396.87497 L 79.37499 370.41666 Q 52.916664 343.9583 52.916664 343.9583 L 52.916664 343.9583 L 52.916664 343.9583 L 52.916664 317.49997 L 52.916664 317.49997 Q 26.458332 317.49997 26.458332 291.04166 Q 26.458332 264.5833 26.458332 238.12498 L 0.0 238.12498 L 0.0 185.20833 L 26.458332 132.29166 L 26.458332 132.29166 Q 26.458332 132.29166 26.458332 79.37499 L 52.916664 52.916664 L 79.37499 52.916664 Q 132.29166 26.458332 132.29166 26.458332 L 132.29166 26.458332 L 158.74998 26.458332 z" svg:height="3.9687498mm" draw:style-name="style-61" svg:viewBox="0.0 0.0 449.79166 396.87497" svg:width="4.497916mm" svg:x="164.8354mm" svg:y="142.08124mm"/>
          <draw:path svg:d="M 238.12498 105.83333 L 238.12498 211.66666 L 211.66666 211.66666 Q 158.74998 211.66666 79.37499 238.12498 L 0.0 238.12498 L 0.0 158.74998 Q 0.0 79.37499 0.0 52.916664 L 0.0 0.0 L 105.83333 0.0 Q 211.66666 0.0 211.66666 0.0 Q 211.66666 26.458332 238.12498 105.83333 z" svg:height="2.38125mm" draw:style-name="style-62" svg:viewBox="0.0 0.0 238.12498 238.12498" svg:width="2.38125mm" svg:x="219.60416mm" svg:y="138.64166mm"/>
          <draw:path svg:d="M 423.3333 26.458332 L 423.3333 26.458332 L 396.87497 26.458332 Q 396.87497 52.916664 396.87497 52.916664 L 396.87497 52.916664 L 396.87497 52.916664 Q 370.41666 52.916664 370.41666 79.37499 L 370.41666 79.37499 L 370.41666 132.29166 L 370.41666 185.20833 L 396.87497 185.20833 L 423.3333 211.66666 L 449.79166 211.66666 L 449.79166 211.66666 L 449.79166 264.5833 Q 476.24997 317.49997 449.79166 317.49997 L 423.3333 317.49997 L 396.87497 343.9583 L 343.9583 370.41666 L 343.9583 370.41666 L 317.49997 370.41666 L 317.49997 370.41666 Q 317.49997 370.41666 264.5833 343.9583 Q 211.66666 343.9583 185.20833 396.87497 Q 185.20833 449.79166 158.74998 449.79166 L 132.29166 449.79166 L 132.29166 449.79166 Q 105.83333 423.3333 79.37499 396.87497 L 26.458332 343.9583 L 26.458332 317.49997 Q 26.458332 291.04166 0.0 264.5833 Q -26.458332 264.5833 0.0 264.5833 Q 26.458332 238.12498 26.458332 211.66666 Q 26.458332 185.20833 79.37499 158.74998 L 105.83333 132.29166 L 185.20833 105.83333 Q 291.04166 105.83333 317.49997 52.916664 Q 343.9583 0.0 396.87497 0.0 Q 423.3333 0.0 423.3333 26.458332 z" svg:height="4.497916mm" draw:style-name="style-63" svg:viewBox="0.0 0.0 449.79166 449.79166" svg:width="4.497916mm" svg:x="143.66875mm" svg:y="145.52083mm"/>
          <draw:path svg:d="M 502.7083 26.458332 L 502.7083 0.0 L 529.1666 0.0 L 555.625 0.0 L 555.625 0.0 Q 555.625 0.0 582.0833 26.458332 L 582.0833 26.458332 L 608.5416 79.37499 Q 661.4583 105.83333 714.37494 132.29166 Q 793.74994 185.20833 793.74994 185.20833 Q 793.74994 238.12498 820.2083 238.12498 L 846.6666 238.12498 L 846.6666 264.5833 L 846.6666 291.04166 L 873.12494 291.04166 L 926.0416 291.04166 L 952.49994 291.04166 Q 978.95825 291.04166 952.49994 291.04166 L 952.49994 291.04166 L 952.49994 317.49997 L 978.95825 317.49997 L 978.95825 317.49997 L 978.95825 343.9583 L 1005.4166 343.9583 Q 1031.875 343.9583 1031.875 317.49997 Q 1058.3333 291.04166 1137.7083 264.5833 L 1190.6249 264.5833 L 1190.6249 264.5833 L 1190.6249 291.04166 L 1190.6249 291.04166 L 1217.0833 291.04166 L 1217.0833 291.04166 L 1217.0833 291.04166 L 1243.5416 317.49997 L 1269.9999 343.9583 L 1269.9999 343.9583 L 1243.5416 343.9583 L 1243.5416 370.41666 L 1243.5416 396.87497 L 1243.5416 396.87497 L 1243.5416 396.87497 L 1243.5416 423.3333 L 1243.5416 449.79166 L 1243.5416 476.24997 L 1243.5416 502.7083 L 1190.6249 502.7083 L 1137.7083 502.7083 L 1137.7083 555.625 L 1137.7083 582.0833 L 1164.1666 608.5416 Q 1190.6249 608.5416 1190.6249 608.5416 Q 1190.6249 608.5416 1137.7083 634.99994 L 1111.25 661.4583 L 1111.25 661.4583 L 1084.7916 661.4583 L 1084.7916 661.4583 L 1084.7916 661.4583 L 1137.7083 687.9166 Q 1164.1666 687.9166 1164.1666 714.37494 Q 1164.1666 740.8333 1190.6249 740.8333 L 1243.5416 767.2916 L 1243.5416 767.2916 Q 1243.5416 767.2916 1217.0833 767.2916 L 1190.6249 793.74994 L 1190.6249 793.74994 Q 1190.6249 793.74994 1164.1666 820.2083 L 1164.1666 873.12494 L 1137.7083 873.12494 Q 1084.7916 899.5833 1084.7916 926.0416 L 1084.7916 952.49994 L 1058.3333 952.49994 L 1031.875 978.95825 L 978.95825 978.95825 L 926.0416 978.95825 L 926.0416 952.49994 L 926.0416 926.0416 L 899.5833 926.0416 L 899.5833 926.0416 L 873.12494 952.49994 L 873.12494 952.49994 L 873.12494 952.49994 Q 873.12494 952.49994 846.6666 952.49994 Q 846.6666 978.95825 740.8333 899.5833 Q 634.99994 820.2083 555.625 820.2083 L 502.7083 820.2083 L 449.79166 820.2083 Q 423.3333 820.2083 317.49997 793.74994 Q 211.66666 767.2916 211.66666 714.37494 Q 211.66666 661.4583 132.29166 608.5416 L 79.37499 582.0833 L 52.916664 582.0833 L 52.916664 555.625 L 52.916664 555.625 Q 26.458332 555.625 26.458332 555.625 L 26.458332 555.625 L 26.458332 529.1666 L 26.458332 529.1666 L 0.0 529.1666 L 0.0 529.1666 L 0.0 502.7083 L 26.458332 476.24997 L 26.458332 476.24997 L 26.458332 449.79166 L 26.458332 449.79166 Q 26.458332 449.79166 26.458332 396.87497 Q 26.458332 343.9583 79.37499 343.9583 Q 132.29166 343.9583 185.20833 291.04166 Q 238.12498 264.5833 264.5833 211.66666 Q 317.49997 185.20833 291.04166 132.29166 Q 291.04166 105.83333 396.87497 132.29166 Q 476.24997 132.29166 502.7083 105.83333 Q 502.7083 52.916664 502.7083 26.458332 z M 264.5833 714.37494 Q 291.04166 714.37494 291.04166 714.37494 Q 291.04166 714.37494 291.04166 714.37494 Q 264.5833 714.37494 264.5833 714.37494 z" svg:height="9.789583mm" draw:style-name="style-64" svg:viewBox="0.0 0.0 1269.9999 978.95825" svg:width="12.699999mm" svg:x="115.62291mm" svg:y="161.66042mm"/>
          <draw:path svg:d="M 343.9583 26.458332 L 396.87497 26.458332 L 396.87497 52.916664 Q 396.87497 79.37499 370.41666 79.37499 Q 370.41666 79.37499 211.66666 158.74998 Q 52.916664 211.66666 26.458332 158.74998 L 0.0 105.83333 L 0.0 79.37499 L 0.0 26.458332 L 0.0 26.458332 Q 26.458332 26.458332 26.458332 26.458332 L 26.458332 0.0 L 26.458332 0.0 L 26.458332 0.0 L 158.74998 0.0 Q 291.04166 26.458332 343.9583 26.458332 z" svg:height="1.5874999mm" draw:style-name="style-65" svg:viewBox="0.0 0.0 396.87497 158.74998" svg:width="3.9687498mm" svg:x="232.03957mm" svg:y="137.31874mm"/>
          <draw:path svg:d="M 317.49997 0.0 L 343.9583 0.0 L 370.41666 0.0 L 396.87497 0.0 L 423.3333 0.0 L 449.79166 0.0 L 476.24997 0.0 Q 502.7083 0.0 529.1666 26.458332 L 529.1666 26.458332 L 529.1666 26.458332 Q 529.1666 52.916664 555.625 52.916664 Q 582.0833 79.37499 449.79166 105.83333 L 317.49997 105.83333 L 317.49997 105.83333 L 317.49997 105.83333 L 291.04166 132.29166 L 291.04166 158.74998 L 317.49997 158.74998 L 343.9583 158.74998 L 343.9583 185.20833 L 370.41666 185.20833 L 370.41666 185.20833 L 370.41666 211.66666 L 370.41666 211.66666 L 370.41666 211.66666 L 343.9583 211.66666 L 343.9583 211.66666 L 343.9583 238.12498 L 317.49997 238.12498 L 317.49997 238.12498 L 317.49997 264.5833 L 370.41666 264.5833 L 396.87497 264.5833 L 396.87497 291.04166 L 396.87497 317.49997 L 449.79166 317.49997 Q 502.7083 317.49997 502.7083 370.41666 L 502.7083 423.3333 L 476.24997 476.24997 Q 476.24997 502.7083 423.3333 502.7083 L 396.87497 529.1666 L 370.41666 529.1666 L 343.9583 529.1666 L 343.9583 529.1666 Q 317.49997 502.7083 370.41666 476.24997 Q 370.41666 449.79166 317.49997 423.3333 Q 264.5833 423.3333 264.5833 396.87497 Q 264.5833 370.41666 185.20833 370.41666 Q 105.83333 370.41666 79.37499 291.04166 L 52.916664 211.66666 L 26.458332 185.20833 L 0.0 158.74998 L 0.0 132.29166 L 0.0 105.83333 L 0.0 105.83333 L 26.458332 105.83333 L 105.83333 52.916664 Q 211.66666 0.0 185.20833 0.0 Q 158.74998 0.0 211.66666 0.0 Q 264.5833 0.0 317.49997 0.0 z" svg:height="5.2916665mm" draw:style-name="style-66" svg:viewBox="0.0 0.0 555.625 529.1666" svg:width="5.5562496mm" svg:x="63.499996mm" svg:y="148.16666mm"/>
          <draw:path svg:d="M 264.5833 52.916664 L 291.04166 0.0 L 396.87497 52.916664 Q 502.7083 132.29166 502.7083 105.83333 Q 502.7083 79.37499 555.625 79.37499 L 582.0833 79.37499 L 608.5416 79.37499 L 661.4583 105.83333 L 687.9166 105.83333 Q 714.37494 158.74998 767.2916 158.74998 Q 793.74994 158.74998 793.74994 158.74998 L 793.74994 158.74998 L 767.2916 158.74998 L 740.8333 158.74998 L 740.8333 185.20833 L 767.2916 185.20833 L 767.2916 185.20833 L 767.2916 211.66666 L 767.2916 211.66666 L 767.2916 211.66666 L 793.74994 291.04166 L 793.74994 370.41666 L 767.2916 370.41666 Q 740.8333 370.41666 740.8333 343.9583 L 740.8333 317.49997 L 714.37494 317.49997 Q 714.37494 317.49997 555.625 291.04166 Q 396.87497 264.5833 396.87497 317.49997 Q 396.87497 370.41666 343.9583 370.41666 Q 291.04166 343.9583 291.04166 370.41666 Q 291.04166 396.87497 264.5833 396.87497 L 238.12498 396.87497 L 238.12498 423.3333 L 238.12498 476.24997 L 211.66666 476.24997 L 211.66666 502.7083 L 211.66666 502.7083 Q 185.20833 502.7083 185.20833 529.1666 L 185.20833 582.0833 L 132.29166 582.0833 L 105.83333 582.0833 L 105.83333 608.5416 L 105.83333 608.5416 L 79.37499 608.5416 L 79.37499 608.5416 L 79.37499 582.0833 L 79.37499 582.0833 L 52.916664 582.0833 L 52.916664 582.0833 L 52.916664 555.625 L 79.37499 555.625 L 79.37499 555.625 L 79.37499 529.1666 L 79.37499 529.1666 L 79.37499 529.1666 L 52.916664 529.1666 L 52.916664 529.1666 L 52.916664 502.7083 L 26.458332 502.7083 L 26.458332 502.7083 L 26.458332 476.24997 L 26.458332 476.24997 L 26.458332 476.24997 L 26.458332 423.3333 L 26.458332 396.87497 L 26.458332 370.41666 Q 26.458332 317.49997 0.0 317.49997 L 0.0 317.49997 L 0.0 317.49997 L 0.0 317.49997 L 79.37499 291.04166 Q 132.29166 291.04166 185.20833 185.20833 Q 238.12498 79.37499 264.5833 52.916664 z" svg:height="6.0854163mm" draw:style-name="style-67" svg:viewBox="0.0 0.0 793.74994 608.5416" svg:width="7.9374995mm" svg:x="80.697914mm" svg:y="150.28333mm"/>
          <draw:path svg:d="M 1878.5416 52.916664 L 1878.5416 0.0 L 1904.9999 0.0 L 1931.4583 0.0 L 1931.4583 26.458332 L 1904.9999 26.458332 L 1904.9999 105.83333 Q 1878.5416 158.74998 1904.9999 158.74998 Q 1931.4583 158.74998 1931.4583 185.20833 Q 1931.4583 211.66666 1957.9165 211.66666 L 2010.8333 211.66666 L 2010.8333 238.12498 L 2010.8333 238.12498 L 2037.2915 238.12498 L 2037.2915 264.5833 L 2063.75 264.5833 L 2116.6665 264.5833 L 2116.6665 291.04166 L 2116.6665 291.04166 L 2143.125 238.12498 Q 2169.5833 185.20833 2196.0415 185.20833 Q 2222.5 185.20833 2222.5 158.74998 Q 2222.5 105.83333 2248.9583 105.83333 Q 2275.4165 79.37499 2301.875 52.916664 L 2328.3333 26.458332 L 2328.3333 26.458332 L 2328.3333 52.916664 L 2354.7915 52.916664 L 2381.2498 52.916664 L 2434.1665 79.37499 L 2460.6248 105.83333 L 2460.6248 105.83333 L 2487.0833 105.83333 L 2487.0833 105.83333 L 2487.0833 105.83333 L 2487.0833 132.29166 L 2487.0833 132.29166 L 2487.0833 158.74998 Q 2487.0833 158.74998 2513.5415 185.20833 Q 2539.9998 185.20833 2592.9165 317.49997 Q 2645.8333 476.24997 2566.4583 634.99994 Q 2487.0833 820.2083 2513.5415 1005.4166 Q 2539.9998 1190.6249 2539.9998 1428.7499 Q 2539.9998 1640.4166 2487.0833 1799.1666 Q 2487.0833 1957.9165 2487.0833 2116.6665 Q 2487.0833 2248.9583 2513.5415 2566.4583 Q 2539.9998 2883.9583 2539.9998 3069.1665 Q 2487.0833 3280.8333 2487.0833 3545.4165 Q 2487.0833 3783.5415 2513.5415 3915.833 Q 2513.5415 4074.583 2460.6248 4074.583 Q 2381.2498 4074.583 2381.2498 4101.0415 Q 2381.2498 4127.5 2354.7915 4127.5 Q 2328.3333 4127.5 2328.3333 4180.4165 Q 2301.875 4233.333 2222.5 4286.25 Q 2116.6665 4312.708 2116.6665 4339.1665 L 2116.6665 4339.1665 L 2116.6665 4339.1665 L 2116.6665 4339.1665 L 2196.0415 4445.0 Q 2275.4165 4550.833 2275.4165 4550.833 Q 2301.875 4577.2915 2301.875 4630.208 Q 2301.875 4683.1245 2354.7915 4683.1245 Q 2407.7083 4683.1245 2407.7083 4656.6665 Q 2407.7083 4630.208 2434.1665 4630.208 Q 2487.0833 4630.208 2487.0833 4656.6665 Q 2460.6248 4709.583 2487.0833 4709.583 Q 2513.5415 4709.583 2539.9998 4815.4165 Q 2539.9998 4894.7915 2539.9998 5185.833 Q 2539.9998 5503.333 2539.9998 5820.833 Q 2539.9998 6111.8745 2539.9998 6138.333 Q 2539.9998 6164.7915 2539.9998 6349.9995 Q 2539.9998 6561.6665 2539.9998 6852.708 Q 2539.9998 7143.7495 2539.9998 7461.2495 Q 2539.9998 7752.291 2566.4583 7937.4995 Q 2619.3748 8149.166 2645.8333 8334.375 Q 2645.8333 8546.041 2645.8333 8678.333 Q 2619.3748 8784.166 2592.9165 8784.166 Q 2566.4583 8784.166 2539.9998 8942.916 Q 2539.9998 9075.208 2566.4583 9154.583 Q 2592.9165 9233.958 2645.8333 9260.416 Q 2698.7498 9260.416 2725.2083 9313.333 Q 2751.6665 9339.791 2751.6665 9366.249 L 2751.6665 9419.166 L 2778.1248 9419.166 L 2778.1248 9419.166 L 2778.1248 9445.624 L 2804.5833 9445.624 L 2804.5833 9472.083 L 2804.5833 9524.999 L 2831.0415 9524.999 L 2831.0415 9524.999 L 2831.0415 9498.541 L 2857.4998 9498.541 L 2857.4998 9419.166 Q 2857.4998 9366.249 2883.9583 9366.249 Q 2883.9583 9366.249 2910.4165 9286.875 L 2910.4165 9207.5 L 2936.8748 9233.958 L 2963.3333 9260.416 L 2963.3333 9313.333 L 2963.3333 9339.791 L 2989.7915 9313.333 L 3016.2498 9260.416 L 3016.2498 9233.958 L 3016.2498 9207.5 L 3042.7083 9207.5 L 3042.7083 9207.5 L 3069.1665 9233.958 L 3069.1665 9233.958 L 3069.1665 9260.416 L 3069.1665 9286.875 L 3069.1665 9313.333 L 3069.1665 9313.333 L 3069.1665 9419.166 L 3069.1665 9551.458 L 3069.1665 9551.458 L 3042.7083 9524.999 L 3016.2498 9524.999 L 2989.7915 9524.999 L 2989.7915 9577.916 L 2963.3333 9604.374 L 2963.3333 9630.833 L 2963.3333 9657.291 L 2936.8748 9657.291 L 2936.8748 9683.749 L 2936.8748 9683.749 L 2963.3333 9683.749 L 2963.3333 9763.124 L 2963.3333 9842.499 L 2936.8748 9816.041 Q 2910.4165 9789.583 2910.4165 9736.666 L 2910.4165 9683.749 L 2883.9583 9683.749 L 2857.4998 9683.749 L 2857.4998 9710.208 L 2857.4998 9736.666 L 2831.0415 10001.249 L 2804.5833 10265.833 L 2804.5833 10080.624 L 2804.5833 9895.416 L 2778.1248 9895.416 L 2778.1248 9895.416 L 2778.1248 9921.874 L 2751.6665 9921.874 L 2751.6665 9974.791 L 2751.6665 10027.708 L 2725.2083 10027.708 L 2698.7498 10054.166 L 2698.7498 10054.166 L 2698.7498 10054.166 L 2698.7498 10239.374 Q 2698.7498 10424.583 2672.2915 10530.416 Q 2619.3748 10636.249 2592.9165 10662.708 Q 2539.9998 10715.624 2539.9998 10742.083 Q 2539.9998 10768.541 2513.5415 10794.999 Q 2487.0833 10794.999 2434.1665 10927.291 Q 2381.2498 11059.583 2301.875 11059.583 Q 2222.5 11059.583 2222.5 11377.083 Q 2222.5 11721.041 2222.5 11721.041 Q 2222.5 11747.499 2222.5 11747.499 L 2222.5 11747.499 L 2196.0415 11747.499 L 2196.0415 11747.499 L 2169.5833 11773.958 L 2116.6665 11800.416 L 2116.6665 11800.416 L 2116.6665 11800.416 L 2090.2083 11800.416 L 2090.2083 11800.416 L 2090.2083 11826.874 L 2063.75 11826.874 L 2063.75 11826.874 L 2063.75 11800.416 L 2010.8333 11800.416 L 1957.9165 11800.416 L 1904.9999 11826.874 L 1878.5416 11853.333 L 1878.5416 11853.333 L 1852.0833 11853.333 L 1852.0833 11853.333 L 1852.0833 11853.333 L 1852.0833 11826.874 L 1852.0833 11826.874 L 1825.6249 11747.499 Q 1799.1666 11694.583 1799.1666 11641.666 Q 1746.2499 11562.291 1746.2499 11377.083 Q 1746.2499 11218.333 1772.7083 11086.041 L 1799.1666 10953.749 L 1825.6249 10927.291 L 1852.0833 10900.833 L 1852.0833 10847.916 L 1852.0833 10821.458 L 1825.6249 10847.916 L 1825.6249 10874.374 L 1799.1666 10874.374 L 1772.7083 10874.374 L 1772.7083 10900.833 Q 1772.7083 10953.749 1746.2499 10953.749 L 1719.7916 10953.749 L 1719.7916 10980.208 L 1693.3333 10980.208 L 1693.3333 11006.666 L 1693.3333 11059.583 L 1666.8749 11059.583 L 1640.4166 11059.583 L 1640.4166 11033.124 L 1640.4166 11006.666 L 1666.8749 10980.208 L 1693.3333 10953.749 L 1693.3333 10927.291 L 1693.3333 10900.833 L 1719.7916 10847.916 Q 1746.2499 10794.999 1746.2499 10794.999 Q 1746.2499 10768.541 1772.7083 10662.708 Q 1799.1666 10556.874 1666.8749 10398.124 Q 1561.0416 10212.916 1534.5833 10212.916 Q 1534.5833 10186.458 1508.1249 10186.458 Q 1481.6666 10159.999 1428.7499 10001.249 L 1375.8333 9842.499 L 1349.3749 9842.499 L 1349.3749 9842.499 L 1349.3749 9816.041 L 1322.9166 9816.041 L 1322.9166 9868.958 Q 1322.9166 9921.874 1322.9166 9948.333 L 1322.9166 9974.791 L 1296.4583 9974.791 L 1269.9999 9948.333 L 1269.9999 9948.333 L 1269.9999 9948.333 L 1243.5416 9948.333 L 1243.5416 9948.333 L 1243.5416 9921.874 L 1269.9999 9921.874 L 1269.9999 9895.416 L 1269.9999 9895.416 L 1243.5416 9868.958 L 1217.0833 9842.499 L 1217.0833 9789.583 Q 1217.0833 9736.666 1243.5416 9551.458 Q 1269.9999 9366.249 1322.9166 9366.249 Q 1349.3749 9366.249 1375.8333 9286.875 Q 1428.7499 9181.041 1375.8333 8969.375 Q 1349.3749 8784.166 1322.9166 8810.625 Q 1322.9166 8837.083 1296.4583 8784.166 Q 1269.9999 8757.708 1269.9999 8625.416 Q 1269.9999 8519.583 1349.3749 8466.666 Q 1455.2083 8413.75 1534.5833 8360.833 L 1613.9583 8255.0 L 1613.9583 8255.0 L 1640.4166 8255.0 L 1640.4166 8255.0 L 1640.4166 8255.0 L 1666.8749 8228.541 L 1693.3333 8228.541 L 1693.3333 8175.6245 L 1693.3333 8122.708 L 1666.8749 8149.166 L 1666.8749 8175.6245 L 1640.4166 8175.6245 L 1613.9583 8175.6245 L 1613.9583 8202.083 L 1613.9583 8228.541 L 1587.4999 8228.541 Q 1534.5833 8255.0 1481.6666 8255.0 Q 1402.2916 8255.0 1402.2916 8228.541 Q 1375.8333 8202.083 1349.3749 8202.083 Q 1296.4583 8202.083 1217.0833 8043.333 Q 1164.1666 7884.583 1137.7083 7778.7495 L 1111.25 7699.3745 L 1111.25 7699.3745 Q 1111.25 7725.833 1084.7916 7778.7495 L 1058.3333 7831.666 L 1031.875 7831.666 L 1031.875 7831.666 L 1031.875 7725.833 L 1031.875 7619.9995 L 1031.875 7355.4165 L 1031.875 7064.3745 L 1031.875 6984.9995 Q 1058.3333 6932.083 1058.3333 6508.7495 L 1058.3333 6085.4165 L 1058.3333 5979.583 L 1058.3333 5900.208 L 1058.3333 5794.3745 Q 1058.3333 5688.5415 1058.3333 5503.333 L 1031.875 5344.583 L 1005.4166 5344.583 Q 978.95825 5344.583 820.2083 5212.2915 L 661.4583 5106.458 L 661.4583 5106.458 Q 661.4583 5132.9165 634.99994 5132.9165 Q 608.5416 5132.9165 582.0833 5079.9995 Q 582.0833 5000.6245 555.625 5027.083 Q 529.1666 5053.5415 529.1666 4974.1665 L 502.7083 4921.2495 L 476.24997 4894.7915 L 449.79166 4894.7915 L 449.79166 4868.333 L 423.3333 4841.8745 L 423.3333 4815.4165 L 423.3333 4788.958 L 396.87497 4868.333 L 396.87497 4947.708 L 396.87497 4974.1665 L 396.87497 4974.1665 L 396.87497 4974.1665 L 370.41666 5000.6245 L 370.41666 5000.6245 L 370.41666 5027.083 L 370.41666 5027.083 L 370.41666 5027.083 L 370.41666 5027.083 L 370.41666 5027.083 L 370.41666 4974.1665 L 370.41666 4894.7915 L 370.41666 4868.333 Q 370.41666 4868.333 343.9583 4841.8745 L 317.49997 4815.4165 L 317.49997 4841.8745 L 317.49997 4841.8745 L 291.04166 4868.333 L 264.5833 4921.2495 L 264.5833 4788.958 L 264.5833 4656.6665 L 264.5833 4656.6665 L 264.5833 4656.6665 L 291.04166 4656.6665 L 291.04166 4656.6665 L 291.04166 4630.208 L 317.49997 4630.208 L 317.49997 4603.75 Q 317.49997 4577.2915 185.20833 4445.0 L 52.916664 4339.1665 L 52.916664 4312.708 L 52.916664 4312.708 L 26.458332 4312.708 L 26.458332 4286.25 L 26.458332 4286.25 L 0.0 4286.25 L 0.0 4259.7915 L 0.0 4233.333 L 26.458332 4180.4165 L 52.916664 4127.5 L 52.916664 4127.5 L 52.916664 4127.5 L 52.916664 4153.958 L 52.916664 4153.958 L 79.37499 4180.4165 L 105.83333 4206.875 L 105.83333 4180.4165 Q 158.74998 4153.958 185.20833 4180.4165 Q 211.66666 4233.333 238.12498 4206.875 Q 264.5833 4206.875 264.5833 4180.4165 Q 264.5833 4127.5 291.04166 4153.958 Q 291.04166 4180.4165 317.49997 4180.4165 Q 317.49997 4153.958 317.49997 4127.5 L 317.49997 4074.583 L 291.04166 4074.583 L 291.04166 4074.583 L 317.49997 4048.1248 Q 343.9583 4048.1248 370.41666 4074.583 Q 396.87497 4127.5 423.3333 4127.5 Q 423.3333 4127.5 423.3333 4127.5 L 423.3333 4127.5 L 449.79166 4127.5 L 449.79166 4127.5 L 449.79166 4153.958 L 476.24997 4153.958 L 476.24997 4074.583 Q 476.24997 3995.208 476.24997 4021.6665 Q 529.1666 4074.583 529.1666 4021.6665 Q 582.0833 3968.7498 582.0833 3968.7498 L 582.0833 3942.2915 L 608.5416 3942.2915 Q 634.99994 3942.2915 661.4583 3995.208 Q 687.9166 4048.1248 714.37494 3995.208 Q 740.8333 3968.7498 846.6666 3968.7498 Q 926.0416 3968.7498 952.49994 3995.208 L 978.95825 4021.6665 L 978.95825 4021.6665 L 1005.4166 4021.6665 L 1005.4166 4021.6665 L 1005.4166 4021.6665 L 1005.4166 4048.1248 L 1005.4166 4048.1248 L 1031.875 4021.6665 L 1058.3333 3995.208 L 1058.3333 3915.833 Q 1058.3333 3809.9998 1084.7916 3598.3333 Q 1084.7916 3413.1248 1111.25 3413.1248 Q 1137.7083 3386.6665 1111.25 2857.4998 L 1084.7916 2328.3333 L 1084.7916 2063.75 Q 1111.25 1825.6249 1111.25 1825.6249 Q 1111.25 1799.1666 1111.25 1693.3333 L 1084.7916 1587.4999 L 1084.7916 1481.6666 L 1084.7916 1375.8333 L 1084.7916 1375.8333 L 1111.25 1375.8333 L 1111.25 1322.9166 L 1111.25 1269.9999 L 1137.7083 1217.0833 L 1164.1666 1190.6249 L 1164.1666 1217.0833 L 1164.1666 1243.5416 L 1190.6249 1217.0833 Q 1217.0833 1164.1666 1217.0833 1111.25 L 1217.0833 1084.7916 L 1217.0833 1084.7916 L 1217.0833 1084.7916 L 1243.5416 1005.4166 L 1269.9999 952.49994 L 1269.9999 873.12494 Q 1269.9999 793.74994 1296.4583 634.99994 L 1322.9166 502.7083 L 1349.3749 529.1666 Q 1375.8333 529.1666 1375.8333 555.625 Q 1402.2916 582.0833 1428.7499 555.625 Q 1428.7499 529.1666 1481.6666 370.41666 Q 1534.5833 211.66666 1640.4166 158.74998 Q 1772.7083 105.83333 1799.1666 132.29166 Q 1799.1666 132.29166 1825.6249 105.83333 L 1825.6249 79.37499 L 1852.0833 79.37499 L 1878.5416 79.37499 L 1878.5416 52.916664 z M 1561.0416 264.5833 Q 1587.4999 238.12498 1587.4999 264.5833 Q 1587.4999 264.5833 1587.4999 264.5833 Q 1561.0416 291.04166 1561.0416 264.5833 z M 1402.2916 661.4583 L 1375.8333 687.9166 L 1375.8333 714.37494 L 1375.8333 740.8333 L 1349.3749 714.37494 L 1322.9166 687.9166 L 1349.3749 661.4583 Q 1349.3749 634.99994 1375.8333 634.99994 Q 1402.2916 634.99994 1402.2916 661.4583 z M 582.0833 4048.1248 Q 582.0833 4021.6665 582.0833 4021.6665 Q 582.0833 4021.6665 582.0833 4021.6665 Q 582.0833 4048.1248 582.0833 4048.1248 z M 820.2083 4048.1248 Q 820.2083 4021.6665 820.2083 4021.6665 Q 846.6666 4021.6665 846.6666 4021.6665 Q 846.6666 4048.1248 820.2083 4048.1248 z M 370.41666 4709.583 Q 370.41666 4656.6665 396.87497 4683.1245 Q 396.87497 4709.583 423.3333 4709.583 Q 476.24997 4736.0415 476.24997 4762.4995 Q 476.24997 4788.958 423.3333 4762.4995 Q 370.41666 4762.4995 370.41666 4709.583 z M 476.24997 4841.8745 Q 476.24997 4815.4165 476.24997 4815.4165 Q 476.24997 4815.4165 476.24997 4815.4165 Q 476.24997 4841.8745 476.24997 4841.8745 z" svg:height="118.533325mm" draw:style-name="style-68" svg:viewBox="0.0 0.0 3069.1665 11853.333" svg:width="30.691666mm" svg:x="266.1708mm" svg:y="54.504166mm"/>
          <draw:path svg:d="M 661.4583 0.0 L 687.9166 0.0 L 714.37494 0.0 Q 740.8333 26.458332 767.2916 26.458332 L 767.2916 26.458332 L 793.74994 52.916664 Q 820.2083 79.37499 820.2083 132.29166 Q 846.6666 185.20833 1005.4166 211.66666 Q 1164.1666 238.12498 1190.6249 238.12498 Q 1243.5416 238.12498 1243.5416 264.5833 Q 1243.5416 291.04166 1296.4583 291.04166 L 1349.3749 291.04166 L 1402.2916 291.04166 L 1428.7499 291.04166 L 1428.7499 291.04166 L 1428.7499 291.04166 L 1428.7499 317.49997 L 1455.2083 317.49997 L 1455.2083 343.9583 L 1455.2083 396.87497 L 1481.6666 396.87497 L 1481.6666 396.87497 L 1481.6666 423.3333 L 1508.1249 423.3333 L 1508.1249 449.79166 L 1508.1249 476.24997 L 1481.6666 476.24997 L 1455.2083 449.79166 L 1455.2083 449.79166 L 1455.2083 449.79166 L 1428.7499 449.79166 L 1428.7499 449.79166 L 1428.7499 476.24997 L 1402.2916 476.24997 L 1402.2916 476.24997 L 1402.2916 476.24997 L 1375.8333 476.24997 Q 1349.3749 476.24997 1349.3749 502.7083 L 1349.3749 529.1666 L 1322.9166 529.1666 Q 1296.4583 502.7083 1243.5416 502.7083 Q 1190.6249 502.7083 1190.6249 555.625 Q 1190.6249 582.0833 1164.1666 582.0833 Q 1137.7083 555.625 1084.7916 582.0833 Q 1031.875 608.5416 952.49994 661.4583 Q 846.6666 714.37494 846.6666 767.2916 Q 846.6666 820.2083 767.2916 820.2083 L 661.4583 820.2083 L 608.5416 820.2083 L 582.0833 820.2083 L 582.0833 846.6666 L 582.0833 846.6666 L 555.625 846.6666 Q 555.625 873.12494 423.3333 820.2083 L 291.04166 793.74994 L 291.04166 793.74994 Q 291.04166 767.2916 317.49997 714.37494 L 343.9583 661.4583 L 317.49997 661.4583 L 317.49997 661.4583 L 291.04166 634.99994 Q 264.5833 608.5416 238.12498 608.5416 Q 211.66666 608.5416 211.66666 555.625 Q 185.20833 529.1666 132.29166 502.7083 Q 52.916664 476.24997 52.916664 449.79166 Q 52.916664 423.3333 26.458332 423.3333 L 0.0 396.87497 L 0.0 396.87497 L 0.0 396.87497 L 0.0 396.87497 L 26.458332 396.87497 L 26.458332 396.87497 L 26.458332 370.41666 L 26.458332 370.41666 Q 26.458332 370.41666 52.916664 343.9583 L 52.916664 343.9583 L 79.37499 343.9583 L 79.37499 343.9583 L 79.37499 343.9583 Q 79.37499 370.41666 105.83333 343.9583 L 105.83333 343.9583 L 105.83333 343.9583 Q 105.83333 343.9583 132.29166 317.49997 L 132.29166 291.04166 L 132.29166 291.04166 L 132.29166 291.04166 L 132.29166 291.04166 L 132.29166 264.5833 L 132.29166 264.5833 Q 132.29166 238.12498 132.29166 238.12498 L 105.83333 211.66666 L 105.83333 158.74998 Q 105.83333 132.29166 132.29166 105.83333 Q 185.20833 105.83333 185.20833 79.37499 Q 185.20833 26.458332 291.04166 26.458332 Q 370.41666 26.458332 396.87497 26.458332 L 449.79166 26.458332 L 449.79166 26.458332 Q 449.79166 26.458332 476.24997 52.916664 L 502.7083 52.916664 L 502.7083 52.916664 Q 502.7083 52.916664 529.1666 26.458332 L 529.1666 26.458332 L 555.625 26.458332 Q 608.5416 26.458332 661.4583 0.0 z M 1111.25 529.1666 Q 1111.25 502.7083 1111.25 502.7083 Q 1137.7083 502.7083 1137.7083 502.7083 Q 1137.7083 529.1666 1111.25 529.1666 z" svg:height="8.466666mm" draw:style-name="style-69" svg:viewBox="0.0 0.0 1508.1249 846.6666" svg:width="15.081249mm" svg:x="190.76457mm" svg:y="146.84373mm"/>
          <draw:path svg:d="M 846.6666 52.916664 L 846.6666 52.916664 L 846.6666 79.37499 L 846.6666 79.37499 L 873.12494 79.37499 L 873.12494 52.916664 L 952.49994 52.916664 L 1005.4166 52.916664 L 1005.4166 26.458332 L 1005.4166 26.458332 L 1058.3333 26.458332 Q 1111.25 52.916664 1111.25 26.458332 Q 1137.7083 0.0 1190.6249 0.0 Q 1243.5416 0.0 1269.9999 26.458332 L 1269.9999 26.458332 L 1269.9999 26.458332 L 1269.9999 52.916664 L 1269.9999 52.916664 L 1269.9999 52.916664 L 1296.4583 52.916664 L 1296.4583 52.916664 L 1322.9166 79.37499 L 1349.3749 79.37499 L 1349.3749 79.37499 Q 1349.3749 105.83333 1375.8333 105.83333 L 1375.8333 105.83333 L 1349.3749 211.66666 Q 1322.9166 343.9583 1349.3749 343.9583 Q 1375.8333 343.9583 1375.8333 370.41666 Q 1375.8333 396.87497 1349.3749 423.3333 Q 1322.9166 423.3333 1322.9166 502.7083 Q 1322.9166 582.0833 1322.9166 608.5416 Q 1296.4583 634.99994 1296.4583 661.4583 L 1269.9999 661.4583 L 1269.9999 661.4583 L 1269.9999 687.9166 L 1269.9999 687.9166 L 1269.9999 687.9166 L 1296.4583 714.37494 L 1322.9166 740.8333 L 1322.9166 740.8333 Q 1322.9166 740.8333 1349.3749 740.8333 L 1375.8333 740.8333 L 1375.8333 740.8333 L 1375.8333 740.8333 L 1402.2916 740.8333 L 1402.2916 767.2916 L 1375.8333 793.74994 Q 1375.8333 846.6666 1375.8333 899.5833 L 1375.8333 926.0416 L 1349.3749 926.0416 L 1349.3749 952.49994 L 1322.9166 952.49994 L 1322.9166 952.49994 L 1322.9166 926.0416 L 1322.9166 899.5833 L 1296.4583 899.5833 L 1296.4583 899.5833 L 1296.4583 873.12494 L 1269.9999 873.12494 L 1269.9999 899.5833 L 1269.9999 926.0416 L 1296.4583 952.49994 L 1296.4583 978.95825 L 1269.9999 978.95825 Q 1243.5416 952.49994 1164.1666 952.49994 Q 1084.7916 926.0416 1058.3333 899.5833 L 1058.3333 873.12494 L 1058.3333 873.12494 Q 1058.3333 873.12494 978.95825 873.12494 Q 899.5833 899.5833 899.5833 846.6666 Q 899.5833 793.74994 873.12494 793.74994 Q 846.6666 793.74994 846.6666 767.2916 Q 820.2083 740.8333 740.8333 714.37494 Q 634.99994 714.37494 634.99994 687.9166 L 608.5416 634.99994 L 608.5416 634.99994 L 582.0833 608.5416 L 582.0833 582.0833 L 582.0833 529.1666 L 555.625 502.7083 L 529.1666 476.24997 L 529.1666 476.24997 L 529.1666 476.24997 L 502.7083 476.24997 Q 476.24997 476.24997 396.87497 449.79166 Q 317.49997 423.3333 317.49997 396.87497 L 317.49997 370.41666 L 317.49997 343.9583 L 317.49997 343.9583 L 291.04166 343.9583 L 291.04166 317.49997 L 264.5833 317.49997 L 238.12498 317.49997 L 238.12498 370.41666 Q 264.5833 423.3333 264.5833 449.79166 L 264.5833 476.24997 L 238.12498 476.24997 L 211.66666 476.24997 L 211.66666 449.79166 L 211.66666 423.3333 L 185.20833 396.87497 Q 158.74998 370.41666 158.74998 370.41666 L 132.29166 343.9583 L 132.29166 317.49997 Q 105.83333 317.49997 105.83333 317.49997 L 105.83333 317.49997 L 105.83333 317.49997 Q 105.83333 291.04166 79.37499 264.5833 L 52.916664 211.66666 L 52.916664 211.66666 L 52.916664 211.66666 L 26.458332 238.12498 L 0.0 238.12498 L 0.0 211.66666 L 0.0 185.20833 L 26.458332 185.20833 L 26.458332 158.74998 L 26.458332 158.74998 L 52.916664 158.74998 L 52.916664 158.74998 L 52.916664 158.74998 L 26.458332 132.29166 L 0.0 105.83333 L 0.0 105.83333 L 0.0 105.83333 L 0.0 79.37499 L 0.0 52.916664 L 158.74998 79.37499 Q 291.04166 105.83333 291.04166 79.37499 L 291.04166 52.916664 L 423.3333 26.458332 Q 555.625 0.0 608.5416 26.458332 Q 661.4583 26.458332 661.4583 52.916664 Q 661.4583 79.37499 687.9166 79.37499 Q 714.37494 79.37499 714.37494 52.916664 Q 714.37494 26.458332 767.2916 52.916664 Q 846.6666 52.916664 846.6666 52.916664 z" svg:height="9.789583mm" draw:style-name="style-70" svg:viewBox="0.0 0.0 1402.2916 978.95825" svg:width="14.022916mm" svg:x="149.22499mm" svg:y="155.04582mm"/>
          <draw:path svg:d="M 26.458332 26.458332 L 26.458332 0.0 L 52.916664 0.0 L 52.916664 0.0 L 52.916664 26.458332 L 79.37499 26.458332 L 79.37499 52.916664 L 79.37499 79.37499 L 132.29166 79.37499 L 158.74998 52.916664 L 158.74998 52.916664 L 185.20833 52.916664 L 185.20833 26.458332 L 185.20833 0.0 L 238.12498 132.29166 Q 291.04166 264.5833 291.04166 264.5833 L 291.04166 291.04166 L 291.04166 370.41666 L 291.04166 449.79166 L 264.5833 449.79166 Q 238.12498 423.3333 211.66666 423.3333 Q 185.20833 423.3333 185.20833 476.24997 L 185.20833 502.7083 L 158.74998 502.7083 L 158.74998 502.7083 L 158.74998 476.24997 Q 132.29166 449.79166 105.83333 423.3333 L 79.37499 423.3333 L 79.37499 423.3333 L 79.37499 423.3333 L 105.83333 396.87497 L 132.29166 396.87497 L 132.29166 343.9583 L 132.29166 291.04166 L 105.83333 291.04166 Q 105.83333 317.49997 79.37499 317.49997 Q 52.916664 317.49997 26.458332 264.5833 Q -26.458332 238.12498 0.0 211.66666 L 26.458332 158.74998 L 0.0 158.74998 L 0.0 158.74998 L 0.0 132.29166 L 26.458332 132.29166 L 26.458332 105.83333 L 26.458332 79.37499 L 0.0 79.37499 L 0.0 52.916664 L 0.0 52.916664 L 26.458332 52.916664 L 26.458332 26.458332 z M 52.916664 238.12498 Q 52.916664 211.66666 52.916664 211.66666 Q 79.37499 211.66666 79.37499 211.66666 Q 79.37499 238.12498 52.916664 238.12498 z" svg:height="5.027083mm" draw:style-name="style-71" svg:viewBox="0.0 0.0 291.04166 502.7083" svg:width="2.9104166mm" svg:x="253.20624mm" svg:y="159.27916mm"/>
          <draw:path svg:d="M 343.9583 0.0 L 343.9583 0.0 L 370.41666 0.0 Q 396.87497 0.0 423.3333 0.0 L 449.79166 0.0 L 449.79166 0.0 L 449.79166 26.458332 L 449.79166 52.916664 Q 423.3333 52.916664 423.3333 52.916664 L 423.3333 52.916664 L 396.87497 52.916664 Q 370.41666 52.916664 370.41666 79.37499 Q 396.87497 105.83333 449.79166 79.37499 L 502.7083 79.37499 L 476.24997 132.29166 Q 449.79166 211.66666 502.7083 211.66666 Q 555.625 211.66666 582.0833 238.12498 L 582.0833 238.12498 L 582.0833 264.5833 L 582.0833 291.04166 L 582.0833 317.49997 L 582.0833 343.9583 L 608.5416 370.41666 L 608.5416 370.41666 L 582.0833 370.41666 Q 582.0833 370.41666 423.3333 396.87497 L 291.04166 423.3333 L 264.5833 423.3333 Q 264.5833 423.3333 185.20833 423.3333 L 105.83333 423.3333 L 105.83333 449.79166 L 105.83333 449.79166 L 79.37499 449.79166 L 79.37499 423.3333 L 79.37499 423.3333 L 52.916664 423.3333 L 52.916664 423.3333 L 52.916664 423.3333 L 52.916664 396.87497 L 52.916664 396.87497 L 26.458332 396.87497 L 26.458332 370.41666 L 52.916664 370.41666 L 105.83333 370.41666 L 132.29166 343.9583 Q 158.74998 343.9583 132.29166 317.49997 L 105.83333 264.5833 L 79.37499 264.5833 L 52.916664 264.5833 L 52.916664 264.5833 L 52.916664 264.5833 L 26.458332 264.5833 L 26.458332 264.5833 L 26.458332 238.12498 L 26.458332 238.12498 L 26.458332 238.12498 L 0.0 238.12498 L 0.0 211.66666 L 0.0 185.20833 L 26.458332 185.20833 L 52.916664 211.66666 L 52.916664 211.66666 L 79.37499 211.66666 L 158.74998 158.74998 Q 264.5833 105.83333 291.04166 52.916664 Q 317.49997 26.458332 343.9583 0.0 z" svg:height="4.497916mm" draw:style-name="style-72" svg:viewBox="0.0 0.0 608.5416 449.79166" svg:width="6.0854163mm" svg:x="183.09166mm" svg:y="173.56665mm"/>
          <draw:path svg:d="M 264.5833 0.0 L 343.9583 0.0 L 343.9583 26.458332 L 343.9583 52.916664 L 370.41666 52.916664 L 370.41666 52.916664 L 555.625 26.458332 Q 767.2916 0.0 820.2083 0.0 L 846.6666 0.0 L 846.6666 0.0 L 846.6666 0.0 L 899.5833 26.458332 Q 952.49994 52.916664 952.49994 52.916664 L 952.49994 52.916664 L 952.49994 52.916664 Q 952.49994 52.916664 899.5833 79.37499 L 846.6666 79.37499 L 846.6666 105.83333 L 873.12494 158.74998 L 873.12494 158.74998 L 873.12494 158.74998 L 926.0416 185.20833 L 978.95825 211.66666 L 1058.3333 211.66666 L 1137.7083 211.66666 L 1137.7083 238.12498 L 1137.7083 238.12498 L 555.625 238.12498 L 0.0 238.12498 L 0.0 211.66666 L 0.0 158.74998 L 26.458332 158.74998 L 52.916664 158.74998 L 52.916664 185.20833 Q 79.37499 185.20833 79.37499 132.29166 Q 79.37499 79.37499 132.29166 52.916664 Q 158.74998 52.916664 158.74998 26.458332 Q 185.20833 0.0 264.5833 0.0 z" svg:height="2.38125mm" draw:style-name="style-73" svg:viewBox="0.0 0.0 1137.7083 238.12498" svg:width="11.377083mm" svg:x="50.535416mm" svg:y="183.62082mm"/>
          <draw:path svg:d="M 793.74994 26.458332 L 793.74994 26.458332 L 793.74994 26.458332 Q 793.74994 52.916664 767.2916 52.916664 L 714.37494 79.37499 L 714.37494 79.37499 L 714.37494 105.83333 L 714.37494 105.83333 L 714.37494 105.83333 L 687.9166 105.83333 L 687.9166 105.83333 L 687.9166 132.29166 Q 661.4583 132.29166 661.4583 105.83333 L 661.4583 79.37499 L 634.99994 79.37499 L 634.99994 105.83333 L 634.99994 105.83333 L 608.5416 105.83333 L 608.5416 105.83333 L 608.5416 105.83333 L 608.5416 132.29166 L 608.5416 132.29166 L 661.4583 158.74998 Q 714.37494 185.20833 714.37494 317.49997 Q 661.4583 423.3333 714.37494 449.79166 Q 714.37494 476.24997 714.37494 476.24997 Q 714.37494 476.24997 714.37494 502.7083 L 714.37494 502.7083 L 714.37494 502.7083 Q 687.9166 529.1666 687.9166 529.1666 L 687.9166 529.1666 L 661.4583 529.1666 Q 661.4583 529.1666 661.4583 555.625 L 661.4583 555.625 L 634.99994 582.0833 Q 608.5416 582.0833 608.5416 634.99994 Q 608.5416 661.4583 661.4583 661.4583 Q 687.9166 661.4583 687.9166 687.9166 L 687.9166 740.8333 L 634.99994 740.8333 Q 582.0833 740.8333 555.625 767.2916 L 555.625 793.74994 L 529.1666 793.74994 Q 502.7083 793.74994 476.24997 740.8333 Q 449.79166 740.8333 396.87497 767.2916 L 343.9583 793.74994 L 343.9583 793.74994 Q 343.9583 820.2083 343.9583 846.6666 Q 343.9583 873.12494 317.49997 873.12494 L 291.04166 873.12494 L 291.04166 846.6666 Q 291.04166 820.2083 264.5833 846.6666 L 238.12498 846.6666 L 238.12498 873.12494 L 238.12498 873.12494 L 238.12498 846.6666 Q 238.12498 820.2083 185.20833 820.2083 L 158.74998 846.6666 L 158.74998 846.6666 L 132.29166 846.6666 L 132.29166 820.2083 L 132.29166 793.74994 L 132.29166 740.8333 L 132.29166 714.37494 L 132.29166 687.9166 L 132.29166 661.4583 L 105.83333 661.4583 L 105.83333 687.9166 L 105.83333 687.9166 L 79.37499 687.9166 L 79.37499 687.9166 L 79.37499 687.9166 L 52.916664 687.9166 L 26.458332 687.9166 L 26.458332 687.9166 L 26.458332 687.9166 L 0.0 687.9166 L 0.0 687.9166 L 0.0 661.4583 L 0.0 661.4583 L 0.0 661.4583 L 0.0 634.99994 L 26.458332 634.99994 L 26.458332 634.99994 L 26.458332 608.5416 L 26.458332 582.0833 L 26.458332 582.0833 L 52.916664 582.0833 L 52.916664 582.0833 L 79.37499 582.0833 L 79.37499 582.0833 L 79.37499 582.0833 L 105.83333 582.0833 Q 132.29166 582.0833 158.74998 608.5416 Q 185.20833 634.99994 211.66666 634.99994 Q 238.12498 634.99994 317.49997 555.625 Q 370.41666 476.24997 343.9583 449.79166 Q 291.04166 423.3333 317.49997 396.87497 Q 343.9583 370.41666 343.9583 343.9583 L 343.9583 317.49997 L 343.9583 317.49997 Q 343.9583 317.49997 370.41666 317.49997 L 370.41666 291.04166 L 370.41666 291.04166 Q 370.41666 264.5833 396.87497 264.5833 L 396.87497 264.5833 L 449.79166 264.5833 L 476.24997 264.5833 L 476.24997 238.12498 L 449.79166 238.12498 L 449.79166 238.12498 L 449.79166 211.66666 L 449.79166 211.66666 L 449.79166 211.66666 L 423.3333 158.74998 Q 423.3333 132.29166 449.79166 158.74998 Q 502.7083 158.74998 502.7083 132.29166 L 502.7083 105.83333 L 502.7083 105.83333 L 502.7083 105.83333 L 529.1666 52.916664 L 529.1666 26.458332 L 555.625 26.458332 L 582.0833 0.0 L 582.0833 0.0 L 608.5416 0.0 L 608.5416 0.0 L 608.5416 0.0 L 661.4583 0.0 Q 740.8333 0.0 767.2916 0.0 Q 793.74994 0.0 793.74994 26.458332 z M 343.9583 608.5416 Q 343.9583 582.0833 343.9583 582.0833 Q 343.9583 582.0833 343.9583 582.0833 Q 343.9583 608.5416 343.9583 608.5416 z M 317.49997 608.5416 L 317.49997 608.5416 L 343.9583 687.9166 Q 343.9583 740.8333 317.49997 740.8333 Q 291.04166 740.8333 291.04166 687.9166 Q 291.04166 608.5416 317.49997 608.5416 z" svg:height="8.73125mm" draw:style-name="style-74" svg:viewBox="0.0 0.0 793.74994 873.12494" svg:width="7.9374995mm" svg:x="243.68124mm" svg:y="70.379166mm"/>
          <draw:path svg:d="M 26.458332 26.458332 L 52.916664 0.0 L 211.66666 0.0 Q 370.41666 26.458332 502.7083 26.458332 L 634.99994 26.458332 L 687.9166 26.458332 L 714.37494 26.458332 L 926.0416 52.916664 Q 1137.7083 79.37499 1164.1666 52.916664 L 1217.0833 52.916664 L 1217.0833 52.916664 Q 1217.0833 79.37499 1402.2916 79.37499 L 1587.4999 79.37499 L 1693.3333 105.83333 L 1772.7083 105.83333 L 2037.2915 105.83333 Q 2301.875 132.29166 2328.3333 132.29166 L 2381.2498 132.29166 L 2434.1665 132.29166 L 2460.6248 132.29166 L 2487.0833 132.29166 L 2539.9998 132.29166 L 2592.9165 158.74998 L 2672.2915 185.20833 L 2751.6665 185.20833 L 2804.5833 185.20833 L 2804.5833 211.66666 L 2804.5833 211.66666 L 2831.0415 238.12498 L 2831.0415 238.12498 L 2778.1248 238.12498 L 2725.2083 238.12498 L 2672.2915 238.12498 L 2619.3748 238.12498 L 2592.9165 238.12498 Q 2566.4583 238.12498 2487.0833 264.5833 L 2434.1665 264.5833 L 2407.7083 264.5833 Q 2381.2498 291.04166 2381.2498 291.04166 Q 2354.7915 291.04166 2116.6665 317.49997 L 1904.9999 343.9583 L 1878.5416 343.9583 L 1878.5416 343.9583 L 1852.0833 343.9583 L 1825.6249 343.9583 L 1799.1666 343.9583 L 1746.2499 343.9583 L 1746.2499 343.9583 Q 1719.7916 343.9583 1640.4166 343.9583 Q 1534.5833 343.9583 1322.9166 370.41666 L 1084.7916 396.87497 L 1005.4166 396.87497 Q 952.49994 396.87497 740.8333 423.3333 L 555.625 423.3333 L 529.1666 423.3333 Q 476.24997 396.87497 423.3333 396.87497 Q 343.9583 396.87497 317.49997 423.3333 Q 317.49997 449.79166 185.20833 423.3333 L 79.37499 396.87497 L 52.916664 423.3333 L 52.916664 423.3333 L 26.458332 423.3333 L 0.0 423.3333 L 0.0 370.41666 Q 0.0 317.49997 52.916664 291.04166 Q 132.29166 291.04166 52.916664 264.5833 L 0.0 264.5833 L 0.0 132.29166 Q 0.0 26.458332 26.458332 26.458332 z" svg:height="4.233333mm" draw:style-name="style-75" svg:viewBox="0.0 0.0 2831.0415 423.3333" svg:width="28.310415mm" svg:x="111.65416mm" svg:y="138.90625mm"/>
          <draw:path svg:d="M 0.0 185.20833 L 26.458332 0.0 L 26.458332 0.0 L 26.458332 0.0 L 52.916664 0.0 L 52.916664 26.458332 L 79.37499 26.458332 L 79.37499 26.458332 L 238.12498 79.37499 Q 396.87497 132.29166 396.87497 132.29166 Q 423.3333 132.29166 555.625 158.74998 L 661.4583 185.20833 L 661.4583 185.20833 L 661.4583 185.20833 L 687.9166 185.20833 L 687.9166 185.20833 L 661.4583 211.66666 L 608.5416 238.12498 L 582.0833 291.04166 Q 555.625 370.41666 529.1666 343.9583 Q 502.7083 343.9583 476.24997 396.87497 Q 476.24997 449.79166 555.625 529.1666 Q 634.99994 608.5416 608.5416 608.5416 Q 555.625 634.99994 555.625 767.2916 Q 529.1666 926.0416 449.79166 926.0416 Q 396.87497 926.0416 343.9583 926.0416 L 317.49997 926.0416 L 317.49997 926.0416 L 291.04166 926.0416 L 291.04166 926.0416 L 291.04166 926.0416 L 238.12498 899.5833 Q 185.20833 899.5833 185.20833 952.49994 L 185.20833 1005.4166 L 158.74998 978.95825 L 132.29166 952.49994 L 132.29166 926.0416 Q 132.29166 899.5833 105.83333 820.2083 L 79.37499 740.8333 L 79.37499 714.37494 L 79.37499 661.4583 L 52.916664 634.99994 L 26.458332 608.5416 L 26.458332 608.5416 L 26.458332 608.5416 L 26.458332 634.99994 L 0.0 634.99994 L 0.0 502.7083 Q -26.458332 370.41666 0.0 185.20833 z" svg:height="10.054166mm" draw:style-name="style-76" svg:viewBox="0.0 0.0 687.9166 1005.4166" svg:width="6.879166mm" svg:x="3.9687498mm" svg:y="155.83957mm"/>
          <draw:path svg:d="M 396.87497 105.83333 L 396.87497 132.29166 L 396.87497 132.29166 L 423.3333 132.29166 L 423.3333 158.74998 L 423.3333 185.20833 L 449.79166 185.20833 L 449.79166 185.20833 L 449.79166 211.66666 L 476.24997 211.66666 L 476.24997 238.12498 L 476.24997 291.04166 L 502.7083 291.04166 L 502.7083 291.04166 L 502.7083 317.49997 L 476.24997 317.49997 L 476.24997 343.9583 L 476.24997 396.87497 L 423.3333 396.87497 L 370.41666 396.87497 L 343.9583 423.3333 Q 317.49997 449.79166 264.5833 423.3333 Q 211.66666 423.3333 185.20833 476.24997 Q 158.74998 502.7083 105.83333 502.7083 L 52.916664 449.79166 L 52.916664 449.79166 Q 52.916664 449.79166 26.458332 396.87497 L 0.0 370.41666 L 0.0 370.41666 L 0.0 370.41666 L 0.0 264.5833 Q 0.0 158.74998 0.0 105.83333 L 0.0 52.916664 L 0.0 52.916664 L 26.458332 26.458332 L 26.458332 26.458332 L 52.916664 26.458332 L 105.83333 0.0 Q 185.20833 -26.458332 291.04166 52.916664 Q 370.41666 105.83333 396.87497 105.83333 z" svg:height="5.027083mm" draw:style-name="style-77" svg:viewBox="0.0 0.0 502.7083 502.7083" svg:width="5.027083mm" svg:x="3.7041664mm" svg:y="17.727083mm"/>
          <draw:path svg:d="M 1031.875 0.0 L 1111.25 0.0 L 1111.25 0.0 L 1111.25 0.0 L 1111.25 26.458332 L 1137.7083 26.458332 L 1137.7083 79.37499 L 1137.7083 132.29166 L 1164.1666 132.29166 Q 1190.6249 132.29166 1190.6249 105.83333 Q 1217.0833 105.83333 1243.5416 105.83333 Q 1269.9999 158.74998 1402.2916 158.74998 Q 1534.5833 158.74998 1534.5833 185.20833 L 1534.5833 185.20833 L 1561.0416 238.12498 Q 1561.0416 291.04166 1561.0416 317.49997 Q 1534.5833 317.49997 1508.1249 343.9583 L 1455.2083 370.41666 L 1455.2083 370.41666 L 1455.2083 370.41666 L 1428.7499 370.41666 L 1428.7499 370.41666 L 1428.7499 343.9583 L 1402.2916 343.9583 L 1402.2916 343.9583 L 1402.2916 343.9583 L 1402.2916 343.9583 Q 1375.8333 317.49997 1349.3749 317.49997 Q 1296.4583 317.49997 1322.9166 343.9583 Q 1349.3749 343.9583 1349.3749 370.41666 Q 1349.3749 396.87497 1322.9166 396.87497 Q 1296.4583 370.41666 1111.25 423.3333 Q 926.0416 423.3333 926.0416 476.24997 L 926.0416 529.1666 L 926.0416 555.625 L 926.0416 555.625 L 926.0416 555.625 L 899.5833 555.625 L 899.5833 529.1666 Q 873.12494 529.1666 873.12494 529.1666 L 873.12494 529.1666 L 873.12494 529.1666 Q 873.12494 529.1666 820.2083 502.7083 Q 767.2916 476.24997 767.2916 449.79166 Q 767.2916 423.3333 714.37494 396.87497 Q 634.99994 370.41666 555.625 370.41666 Q 449.79166 370.41666 449.79166 396.87497 Q 449.79166 423.3333 396.87497 423.3333 L 370.41666 396.87497 L 343.9583 396.87497 Q 343.9583 370.41666 238.12498 370.41666 L 132.29166 317.49997 L 132.29166 317.49997 L 132.29166 317.49997 L 105.83333 317.49997 L 105.83333 317.49997 L 79.37499 343.9583 L 52.916664 370.41666 L 26.458332 370.41666 L 0.0 370.41666 L 0.0 370.41666 L 0.0 343.9583 L 0.0 317.49997 L 26.458332 264.5833 L 26.458332 264.5833 L 26.458332 264.5833 L 79.37499 238.12498 L 132.29166 238.12498 L 132.29166 211.66666 L 132.29166 185.20833 L 132.29166 185.20833 L 132.29166 158.74998 L 158.74998 158.74998 Q 185.20833 158.74998 185.20833 185.20833 Q 185.20833 211.66666 343.9583 211.66666 Q 502.7083 211.66666 502.7083 185.20833 L 502.7083 158.74998 L 634.99994 158.74998 Q 767.2916 158.74998 767.2916 132.29166 Q 767.2916 105.83333 846.6666 79.37499 Q 926.0416 52.916664 952.49994 26.458332 Q 978.95825 0.0 1031.875 0.0 z" svg:height="5.5562496mm" draw:style-name="style-78" svg:viewBox="0.0 0.0 1561.0416 555.625" svg:width="15.610415mm" svg:x="131.49791mm" svg:y="125.94166mm"/>
          <draw:path svg:d="M 317.49997 105.83333 L 317.49997 132.29166 L 317.49997 132.29166 Q 291.04166 132.29166 291.04166 158.74998 L 291.04166 158.74998 L 264.5833 158.74998 Q 264.5833 185.20833 264.5833 185.20833 L 264.5833 185.20833 L 264.5833 238.12498 Q 264.5833 264.5833 238.12498 264.5833 L 211.66666 264.5833 L 211.66666 238.12498 Q 211.66666 211.66666 158.74998 185.20833 L 132.29166 185.20833 L 132.29166 185.20833 Q 105.83333 158.74998 105.83333 158.74998 L 105.83333 158.74998 L 105.83333 158.74998 Q 79.37499 132.29166 79.37499 132.29166 L 79.37499 132.29166 L 52.916664 132.29166 L 0.0 132.29166 L 0.0 132.29166 L 0.0 105.83333 L 52.916664 79.37499 Q 132.29166 52.916664 158.74998 26.458332 Q 158.74998 26.458332 211.66666 0.0 Q 291.04166 0.0 291.04166 26.458332 Q 317.49997 79.37499 317.49997 105.83333 z" svg:height="2.6458333mm" draw:style-name="style-79" svg:viewBox="0.0 0.0 317.49997 264.5833" svg:width="3.1749997mm" svg:x="255.5875mm" svg:y="98.689575mm"/>
          <draw:path svg:d="M 185.20833 52.916664 L 185.20833 52.916664 L 185.20833 185.20833 Q 185.20833 317.49997 158.74998 317.49997 Q 132.29166 317.49997 105.83333 423.3333 Q 79.37499 529.1666 79.37499 555.625 L 79.37499 555.625 L 52.916664 555.625 L 52.916664 555.625 L 52.916664 502.7083 Q 26.458332 449.79166 26.458332 264.5833 L 0.0 52.916664 L 0.0 52.916664 L 0.0 26.458332 L 26.458332 0.0 Q 52.916664 0.0 52.916664 26.458332 Q 52.916664 52.916664 105.83333 52.916664 Q 158.74998 52.916664 185.20833 52.916664 z" svg:height="5.5562496mm" draw:style-name="style-80" svg:viewBox="0.0 0.0 185.20833 555.625" svg:width="1.8520832mm" svg:x="232.03957mm" svg:y="130.70416mm"/>
          <draw:path svg:d="M 264.5833 26.458332 L 264.5833 0.0 L 343.9583 26.458332 Q 396.87497 79.37499 370.41666 79.37499 Q 343.9583 79.37499 449.79166 79.37499 Q 582.0833 79.37499 608.5416 79.37499 L 634.99994 79.37499 L 661.4583 79.37499 Q 661.4583 79.37499 687.9166 79.37499 L 714.37494 79.37499 L 714.37494 79.37499 L 740.8333 79.37499 L 714.37494 185.20833 Q 714.37494 291.04166 687.9166 317.49997 L 661.4583 343.9583 L 661.4583 343.9583 L 661.4583 343.9583 L 634.99994 343.9583 L 634.99994 343.9583 L 687.9166 370.41666 Q 740.8333 396.87497 714.37494 396.87497 L 687.9166 396.87497 L 687.9166 423.3333 L 661.4583 423.3333 L 661.4583 423.3333 L 661.4583 449.79166 L 661.4583 449.79166 L 661.4583 449.79166 L 634.99994 449.79166 L 634.99994 449.79166 L 582.0833 449.79166 Q 529.1666 449.79166 449.79166 449.79166 Q 396.87497 449.79166 396.87497 423.3333 Q 396.87497 396.87497 343.9583 396.87497 L 317.49997 423.3333 L 317.49997 396.87497 Q 291.04166 396.87497 291.04166 396.87497 L 291.04166 396.87497 L 291.04166 396.87497 Q 291.04166 396.87497 264.5833 396.87497 Q 238.12498 396.87497 238.12498 370.41666 Q 211.66666 343.9583 132.29166 343.9583 L 79.37499 343.9583 L 79.37499 317.49997 L 79.37499 317.49997 L 52.916664 317.49997 L 52.916664 343.9583 L 26.458332 343.9583 L 0.0 343.9583 L 0.0 343.9583 L 0.0 343.9583 L 0.0 317.49997 L 26.458332 317.49997 L 26.458332 291.04166 L 26.458332 264.5833 L 52.916664 264.5833 L 79.37499 238.12498 L 79.37499 238.12498 L 79.37499 238.12498 L 105.83333 238.12498 L 105.83333 238.12498 L 158.74998 211.66666 Q 185.20833 211.66666 211.66666 132.29166 Q 238.12498 52.916664 238.12498 26.458332 Q 238.12498 26.458332 264.5833 26.458332 z" svg:height="4.497916mm" draw:style-name="style-81" svg:viewBox="0.0 0.0 740.8333 449.79166" svg:width="7.408333mm" svg:x="221.98541mm" svg:y="140.49374mm"/>
          <draw:path svg:d="M 105.83333 79.37499 L 158.74998 0.0 L 158.74998 0.0 L 185.20833 0.0 L 185.20833 0.0 Q 185.20833 26.458332 211.66666 26.458332 L 211.66666 26.458332 L 211.66666 26.458332 Q 211.66666 26.458332 211.66666 52.916664 L 238.12498 52.916664 L 264.5833 79.37499 Q 264.5833 79.37499 291.04166 132.29166 Q 317.49997 158.74998 291.04166 185.20833 L 291.04166 185.20833 L 291.04166 185.20833 Q 264.5833 185.20833 264.5833 185.20833 L 264.5833 211.66666 L 238.12498 291.04166 Q 211.66666 396.87497 185.20833 396.87497 Q 158.74998 396.87497 132.29166 370.41666 L 105.83333 370.41666 L 105.83333 370.41666 Q 79.37499 343.9583 79.37499 343.9583 Q 105.83333 343.9583 79.37499 343.9583 Q 52.916664 343.9583 52.916664 370.41666 Q 26.458332 396.87497 0.0 396.87497 Q -26.458332 396.87497 0.0 291.04166 Q 0.0 185.20833 52.916664 158.74998 Q 79.37499 132.29166 105.83333 79.37499 z" svg:height="3.9687498mm" draw:style-name="style-82" svg:viewBox="0.0 0.0 291.04166 396.87497" svg:width="2.9104166mm" svg:x="77.25833mm" svg:y="171.18541mm"/>
          <draw:path svg:d="M 317.49997 79.37499 L 317.49997 158.74998 L 291.04166 158.74998 Q 264.5833 158.74998 238.12498 158.74998 L 211.66666 211.66666 L 211.66666 211.66666 L 185.20833 211.66666 L 185.20833 211.66666 Q 185.20833 211.66666 132.29166 132.29166 Q 52.916664 79.37499 26.458332 79.37499 Q -26.458332 79.37499 0.0 52.916664 L 26.458332 0.0 L 105.83333 0.0 Q 158.74998 26.458332 185.20833 0.0 Q 185.20833 -26.458332 238.12498 0.0 Q 317.49997 0.0 317.49997 79.37499 z" svg:height="2.1166666mm" draw:style-name="style-83" svg:viewBox="0.0 0.0 317.49997 211.66666" svg:width="3.1749997mm" svg:x="130.17499mm" svg:y="143.93332mm"/>
          <draw:path svg:d="M 9339.791 0.0 L 9339.791 0.0 L 10239.374 0.0 L 11138.958 0.0 L 11191.874 0.0 Q 11218.333 26.458332 11244.791 211.66666 Q 11244.791 370.41666 11456.458 423.3333 Q 11641.666 423.3333 11800.416 423.3333 Q 11959.166 423.3333 12038.541 396.87497 L 12091.458 396.87497 L 12091.458 396.87497 Q 12091.458 423.3333 12117.916 449.79166 Q 12144.374 502.7083 11932.708 529.1666 Q 11747.499 529.1666 11773.958 582.0833 Q 11826.874 608.5416 11668.124 634.99994 L 11509.374 634.99994 L 11482.916 661.4583 L 11456.458 687.9166 L 11509.374 687.9166 Q 11535.833 687.9166 11562.291 714.37494 Q 11615.208 714.37494 11615.208 793.74994 Q 11588.749 846.6666 11562.291 846.6666 Q 11535.833 846.6666 11482.916 978.95825 Q 11403.541 1084.7916 11429.999 1190.6249 Q 11456.458 1296.4583 11403.541 1296.4583 Q 11350.624 1296.4583 11350.624 1322.9166 L 11377.083 1375.8333 L 11350.624 1375.8333 L 11324.166 1375.8333 L 11324.166 1349.3749 Q 11297.708 1349.3749 11297.708 1349.3749 Q 11297.708 1322.9166 11191.874 1322.9166 Q 11086.041 1322.9166 10927.291 1322.9166 Q 10742.083 1269.9999 10556.874 1296.4583 Q 10398.124 1322.9166 10398.124 1428.7499 L 10398.124 1508.1249 L 10371.666 1534.5833 L 10345.208 1587.4999 L 10345.208 1561.0416 Q 10345.208 1534.5833 10318.749 1508.1249 Q 10292.291 1481.6666 10292.291 1534.5833 L 10292.291 1561.0416 L 10292.291 1693.3333 Q 10345.208 1852.0833 10398.124 1904.9999 Q 10451.041 1957.9165 10477.499 1957.9165 Q 10503.958 1957.9165 10530.416 1984.3749 Q 10530.416 2010.8333 10662.708 2090.2083 Q 10821.458 2169.5833 10953.749 2248.9583 Q 11112.499 2328.3333 11059.583 2328.3333 Q 10980.208 2354.7915 11086.041 2407.7083 Q 11191.874 2487.0833 11403.541 2487.0833 L 11588.749 2487.0833 L 11482.916 2513.5415 L 11377.083 2539.9998 L 11350.624 2539.9998 Q 11297.708 2539.9998 11350.624 2566.4583 L 11429.999 2592.9165 L 11271.249 2592.9165 L 11112.499 2592.9165 L 11112.499 2619.3748 L 11086.041 2619.3748 L 11086.041 2619.3748 L 11086.041 2645.8333 L 11086.041 2645.8333 L 11086.041 2645.8333 L 10821.458 2645.8333 L 10556.874 2645.8333 L 10477.499 2645.8333 Q 10398.124 2645.8333 8334.375 2645.8333 L 6244.1665 2672.2915 L 6164.7915 2672.2915 L 6085.4165 2672.2915 L 5212.2915 2672.2915 L 4365.625 2672.2915 L 3518.9583 2672.2915 L 2672.2915 2672.2915 L 1746.2499 2672.2915 Q 820.2083 2645.8333 529.1666 2672.2915 L 238.12498 2672.2915 L 185.20833 2672.2915 L 132.29166 2645.8333 L 79.37499 2645.8333 L 52.916664 2645.8333 L 26.458332 2672.2915 L 0.0 2672.2915 L 0.0 2672.2915 L 0.0 2645.8333 L 0.0 2645.8333 L 26.458332 2645.8333 L 26.458332 2645.8333 L 26.458332 2645.8333 L 132.29166 2619.3748 Q 238.12498 2619.3748 238.12498 2592.9165 Q 238.12498 2539.9998 291.04166 2539.9998 L 370.41666 2539.9998 L 396.87497 2513.5415 L 423.3333 2487.0833 L 423.3333 2487.0833 L 396.87497 2487.0833 L 396.87497 2487.0833 L 396.87497 2487.0833 L 423.3333 2460.6248 L 449.79166 2434.1665 L 291.04166 2434.1665 L 105.83333 2434.1665 L 396.87497 2381.2498 Q 661.4583 2381.2498 634.99994 2354.7915 Q 608.5416 2328.3333 820.2083 2275.4165 Q 1058.3333 2222.5 1111.25 2196.0415 L 1164.1666 2169.5833 L 1164.1666 2169.5833 L 1190.6249 2169.5833 L 1190.6249 2169.5833 L 1190.6249 2169.5833 L 1190.6249 2196.0415 L 1190.6249 2196.0415 L 1217.0833 2196.0415 L 1217.0833 2169.5833 L 1296.4583 2169.5833 L 1349.3749 2169.5833 L 1243.5416 2143.125 L 1137.7083 2143.125 L 1137.7083 2143.125 L 1137.7083 2116.6665 L 1164.1666 2116.6665 L 1190.6249 2116.6665 L 1243.5416 2090.2083 L 1296.4583 2063.75 L 1455.2083 2063.75 Q 1613.9583 2010.8333 1772.7083 2010.8333 Q 1931.4583 2010.8333 1931.4583 2037.2915 Q 1931.4583 2063.75 2460.6248 2037.2915 Q 2989.7915 2010.8333 3042.7083 2010.8333 L 3122.0833 2010.8333 L 3148.5415 2010.8333 L 3174.9998 2010.8333 L 3174.9998 2010.8333 L 3201.4583 2010.8333 L 3201.4583 2010.8333 L 3201.4583 2010.8333 L 3254.3748 2010.8333 L 3333.7498 2010.8333 L 3333.7498 2010.8333 L 3307.2915 2010.8333 L 3307.2915 2010.8333 L 3307.2915 2010.8333 L 3254.3748 1984.3749 L 3174.9998 1957.9165 L 3148.5415 1957.9165 L 3095.6248 1957.9165 L 3095.6248 1984.3749 Q 3095.6248 1984.3749 3069.1665 1957.9165 Q 3069.1665 1931.4583 2831.0415 1904.9999 L 2566.4583 1904.9999 L 2487.0833 1878.5416 L 2407.7083 1878.5416 L 2407.7083 1825.6249 L 2407.7083 1772.7083 L 2434.1665 1772.7083 L 2434.1665 1799.1666 L 2434.1665 1799.1666 L 2460.6248 1799.1666 L 2460.6248 1799.1666 L 2460.6248 1799.1666 L 2513.5415 1825.6249 L 2539.9998 1825.6249 L 2539.9998 1799.1666 L 2566.4583 1772.7083 L 2566.4583 1799.1666 Q 2566.4583 1825.6249 2592.9165 1799.1666 Q 2592.9165 1772.7083 2645.8333 1746.2499 Q 2725.2083 1746.2499 2725.2083 1719.7916 Q 2725.2083 1693.3333 2857.4998 1693.3333 Q 2989.7915 1693.3333 2989.7915 1666.8749 Q 2989.7915 1640.4166 3095.6248 1613.9583 Q 3201.4583 1587.4999 3227.9165 1561.0416 Q 3280.8333 1534.5833 3360.2083 1534.5833 Q 3413.1248 1534.5833 3413.1248 1534.5833 L 3413.1248 1534.5833 L 3439.5833 1534.5833 L 3439.5833 1534.5833 L 3439.5833 1561.0416 L 3466.0415 1561.0416 L 3466.0415 1561.0416 L 3466.0415 1534.5833 L 3466.0415 1534.5833 L 3466.0415 1534.5833 L 3492.4998 1561.0416 L 3518.9583 1587.4999 L 3518.9583 1587.4999 L 3518.9583 1587.4999 L 3571.8748 1613.9583 L 3651.2498 1613.9583 L 3651.2498 1640.4166 L 3651.2498 1666.8749 L 3492.4998 1666.8749 L 3333.7498 1693.3333 L 3333.7498 1693.3333 L 3307.2915 1693.3333 L 3307.2915 1693.3333 L 3307.2915 1693.3333 L 3307.2915 1719.7916 L 3307.2915 1719.7916 L 3307.2915 1746.2499 L 3307.2915 1746.2499 L 3307.2915 1746.2499 L 3307.2915 1746.2499 L 3307.2915 1772.7083 L 3307.2915 1772.7083 L 3333.7498 1772.7083 L 3333.7498 1799.1666 L 3333.7498 1799.1666 L 3360.2083 1799.1666 L 3360.2083 1799.1666 L 3360.2083 1799.1666 L 3413.1248 1825.6249 L 3439.5833 1825.6249 L 3439.5833 1852.0833 L 3439.5833 1878.5416 L 3704.1665 1878.5416 Q 3968.7498 1904.9999 3942.2915 1878.5416 Q 3942.2915 1852.0833 3995.208 1799.1666 Q 4048.1248 1746.2499 4101.0415 1640.4166 Q 4153.958 1508.1249 4180.4165 1508.1249 Q 4206.875 1508.1249 4206.875 1481.6666 Q 4206.875 1455.2083 4259.7915 1455.2083 Q 4312.708 1428.7499 4365.625 1455.2083 Q 4392.083 1481.6666 4497.9165 1455.2083 Q 4603.75 1455.2083 4630.208 1481.6666 Q 4630.208 1481.6666 4921.2495 1481.6666 Q 5212.2915 1481.6666 5291.6665 1508.1249 Q 5371.0415 1534.5833 5582.708 1481.6666 Q 5767.9165 1428.7499 5926.6665 1402.2916 Q 6085.4165 1375.8333 6085.4165 1428.7499 Q 6085.4165 1455.2083 6217.708 1481.6666 Q 6376.458 1481.6666 6482.2915 1534.5833 Q 6561.6665 1587.4999 6588.1245 1587.4999 Q 6614.583 1587.4999 6641.0415 1613.9583 Q 6667.4995 1640.4166 6799.7915 1640.4166 Q 6905.6245 1613.9583 6905.6245 1561.0416 Q 6932.083 1508.1249 6984.9995 1481.6666 Q 7064.3745 1428.7499 7064.3745 1402.2916 Q 7064.3745 1375.8333 7117.2915 1349.3749 Q 7196.6665 1322.9166 7223.1245 1296.4583 Q 7223.1245 1269.9999 7540.6245 1349.3749 Q 7831.666 1402.2916 7831.666 1428.7499 Q 7831.666 1455.2083 7884.583 1455.2083 Q 7937.4995 1455.2083 7937.4995 1428.7499 Q 7963.958 1375.8333 7963.958 1402.2916 Q 7990.416 1428.7499 8122.708 1349.3749 Q 8255.0 1269.9999 8281.458 1190.6249 Q 8281.458 1111.25 8255.0 1031.875 Q 8228.541 978.95825 8255.0 926.0416 Q 8281.458 899.5833 8255.0 873.12494 Q 8228.541 873.12494 8228.541 793.74994 Q 8202.083 740.8333 8175.6245 740.8333 Q 8149.166 740.8333 8175.6245 714.37494 Q 8175.6245 687.9166 8096.2495 661.4583 Q 8016.8745 634.99994 7752.291 634.99994 L 7461.2495 634.99994 L 7461.2495 608.5416 L 7487.708 608.5416 L 7487.708 608.5416 L 7487.708 582.0833 L 7461.2495 582.0833 L 7434.7915 582.0833 L 7408.333 555.625 L 7381.8745 529.1666 L 7434.7915 529.1666 L 7487.708 529.1666 L 7593.5415 502.7083 Q 7699.3745 476.24997 7699.3745 449.79166 L 7699.3745 423.3333 L 7752.291 423.3333 Q 7778.7495 423.3333 7778.7495 396.87497 L 7778.7495 396.87497 L 8493.125 370.41666 Q 9233.958 370.41666 9260.416 211.66666 Q 9286.875 52.916664 9313.333 26.458332 Q 9339.791 0.0 9339.791 0.0 z M 11297.708 1243.5416 Q 11297.708 1217.0833 11297.708 1217.0833 Q 11297.708 1217.0833 11297.708 1217.0833 Q 11297.708 1243.5416 11297.708 1243.5416 z M 10318.749 1428.7499 L 10318.749 1428.7499 L 10318.749 1402.2916 L 10345.208 1402.2916 L 10345.208 1428.7499 Q 10345.208 1428.7499 10318.749 1428.7499 z M 3466.0415 2063.75 L 3571.8748 2063.75 L 3571.8748 2063.75 L 3571.8748 2063.75 L 3598.3333 2063.75 L 3598.3333 2063.75 L 3598.3333 2090.2083 L 3624.7915 2090.2083 L 3624.7915 2090.2083 L 3624.7915 2063.75 L 3677.7083 2063.75 L 3704.1665 2063.75 L 3704.1665 2090.2083 L 3730.6248 2090.2083 L 3730.6248 2090.2083 L 3730.6248 2116.6665 L 3651.2498 2116.6665 L 3571.8748 2116.6665 L 3518.9583 2090.2083 Q 3439.5833 2063.75 3413.1248 2063.75 Q 3386.6665 2063.75 3466.0415 2063.75 z" svg:height="26.722916mm" draw:style-name="style-84" svg:viewBox="0.0 0.0 12117.916 2672.2915" svg:width="121.17916mm" svg:x="79.11041mm" svg:y="0.0mm"/>
          <draw:path svg:d="M 158.74998 52.916664 L 158.74998 0.0 L 211.66666 0.0 Q 264.5833 26.458332 291.04166 26.458332 L 317.49997 26.458332 L 343.9583 26.458332 Q 370.41666 52.916664 370.41666 79.37499 L 370.41666 105.83333 L 370.41666 105.83333 Q 370.41666 105.83333 343.9583 132.29166 L 343.9583 132.29166 L 343.9583 132.29166 Q 317.49997 132.29166 317.49997 158.74998 Q 291.04166 185.20833 158.74998 185.20833 L 26.458332 185.20833 L 0.0 211.66666 L 0.0 211.66666 L 0.0 185.20833 L 0.0 132.29166 L 52.916664 132.29166 Q 132.29166 132.29166 158.74998 52.916664 z" svg:height="2.1166666mm" draw:style-name="style-85" svg:viewBox="0.0 0.0 370.41666 211.66666" svg:width="3.7041664mm" svg:x="119.59166mm" svg:y="181.76874mm"/>
          <draw:path svg:d="M 423.3333 79.37499 L 423.3333 79.37499 L 423.3333 79.37499 Q 396.87497 79.37499 396.87497 105.83333 L 396.87497 105.83333 L 396.87497 132.29166 Q 370.41666 132.29166 211.66666 132.29166 L 26.458332 158.74998 L 0.0 158.74998 Q -26.458332 158.74998 26.458332 79.37499 L 105.83333 0.0 L 105.83333 0.0 Q 158.74998 0.0 158.74998 26.458332 Q 158.74998 52.916664 264.5833 52.916664 Q 370.41666 52.916664 396.87497 26.458332 Q 396.87497 0.0 423.3333 0.0 Q 449.79166 0.0 423.3333 26.458332 Q 423.3333 79.37499 423.3333 79.37499 z" svg:height="1.5874999mm" draw:style-name="style-86" svg:viewBox="0.0 0.0 423.3333 158.74998" svg:width="4.233333mm" svg:x="190.49998mm" svg:y="191.8229mm"/>
          <draw:path svg:d="M 687.9166 79.37499 L 767.2916 0.0 L 793.74994 26.458332 Q 846.6666 52.916664 793.74994 158.74998 Q 740.8333 291.04166 767.2916 317.49997 L 767.2916 343.9583 L 661.4583 476.24997 Q 529.1666 608.5416 529.1666 608.5416 L 529.1666 634.99994 L 529.1666 634.99994 L 502.7083 634.99994 L 476.24997 634.99994 Q 423.3333 634.99994 264.5833 661.4583 L 132.29166 687.9166 L 52.916664 687.9166 L 0.0 687.9166 L 0.0 634.99994 L 0.0 608.5416 L 26.458332 608.5416 L 52.916664 582.0833 L 52.916664 582.0833 L 52.916664 582.0833 L 26.458332 555.625 L 0.0 529.1666 L 0.0 502.7083 L 0.0 476.24997 L 26.458332 476.24997 L 26.458332 476.24997 L 26.458332 502.7083 L 52.916664 502.7083 L 52.916664 476.24997 L 52.916664 449.79166 L 79.37499 449.79166 L 79.37499 423.3333 L 105.83333 423.3333 Q 132.29166 423.3333 105.83333 396.87497 L 105.83333 370.41666 L 105.83333 370.41666 Q 132.29166 370.41666 158.74998 370.41666 Q 185.20833 370.41666 185.20833 370.41666 Q 211.66666 343.9583 238.12498 317.49997 Q 291.04166 291.04166 264.5833 343.9583 Q 264.5833 396.87497 370.41666 370.41666 Q 449.79166 343.9583 449.79166 317.49997 Q 423.3333 291.04166 502.7083 264.5833 Q 555.625 211.66666 555.625 185.20833 Q 555.625 158.74998 582.0833 158.74998 Q 608.5416 158.74998 687.9166 79.37499 z" svg:height="6.879166mm" draw:style-name="style-87" svg:viewBox="0.0 0.0 793.74994 687.9166" svg:width="7.9374995mm" svg:x="43.92083mm" svg:y="177.27083mm"/>
          <draw:path svg:d="M 185.20833 0.0 L 185.20833 0.0 L 185.20833 0.0 L 185.20833 26.458332 L 158.74998 26.458332 L 158.74998 52.916664 L 158.74998 52.916664 L 185.20833 52.916664 L 185.20833 79.37499 L 185.20833 105.83333 L 158.74998 211.66666 Q 132.29166 291.04166 132.29166 370.41666 L 132.29166 423.3333 L 132.29166 423.3333 L 105.83333 423.3333 L 79.37499 449.79166 L 52.916664 476.24997 L 26.458332 476.24997 L 0.0 476.24997 L 0.0 423.3333 Q -26.458332 343.9583 26.458332 211.66666 L 79.37499 79.37499 L 79.37499 79.37499 Q 79.37499 79.37499 105.83333 52.916664 L 105.83333 52.916664 L 132.29166 0.0 Q 185.20833 -26.458332 185.20833 0.0 z" svg:height="4.7625mm" draw:style-name="style-88" svg:viewBox="0.0 0.0 185.20833 476.24997" svg:width="1.8520832mm" svg:x="254.79373mm" svg:y="89.42916mm"/>
          <draw:path svg:d="M 423.3333 26.458332 L 423.3333 26.458332 L 423.3333 26.458332 Q 423.3333 52.916664 449.79166 52.916664 L 449.79166 52.916664 L 502.7083 105.83333 Q 555.625 132.29166 529.1666 158.74998 Q 502.7083 185.20833 529.1666 264.5833 L 529.1666 317.49997 L 555.625 317.49997 L 582.0833 317.49997 L 582.0833 291.04166 L 582.0833 291.04166 L 608.5416 291.04166 L 608.5416 291.04166 L 634.99994 291.04166 L 661.4583 291.04166 L 661.4583 291.04166 L 661.4583 317.49997 L 687.9166 317.49997 Q 714.37494 343.9583 740.8333 370.41666 Q 767.2916 423.3333 846.6666 423.3333 Q 926.0416 476.24997 926.0416 476.24997 Q 926.0416 529.1666 899.5833 529.1666 Q 873.12494 529.1666 873.12494 555.625 Q 873.12494 582.0833 926.0416 582.0833 Q 952.49994 582.0833 952.49994 608.5416 Q 978.95825 634.99994 978.95825 634.99994 L 978.95825 634.99994 L 978.95825 687.9166 Q 978.95825 687.9166 952.49994 714.37494 Q 926.0416 740.8333 952.49994 767.2916 L 978.95825 793.74994 L 978.95825 820.2083 L 978.95825 846.6666 L 978.95825 846.6666 L 978.95825 846.6666 L 978.95825 873.12494 L 952.49994 873.12494 L 952.49994 846.6666 L 926.0416 846.6666 L 926.0416 846.6666 L 926.0416 846.6666 L 926.0416 820.2083 Q 926.0416 820.2083 873.12494 820.2083 Q 820.2083 846.6666 714.37494 846.6666 Q 634.99994 899.5833 555.625 899.5833 Q 502.7083 952.49994 529.1666 952.49994 Q 555.625 952.49994 449.79166 978.95825 L 343.9583 1005.4166 L 343.9583 1005.4166 L 317.49997 1005.4166 L 317.49997 1005.4166 L 291.04166 978.95825 L 291.04166 978.95825 L 291.04166 952.49994 L 291.04166 952.49994 L 291.04166 952.49994 L 291.04166 926.0416 Q 291.04166 899.5833 238.12498 793.74994 Q 185.20833 714.37494 132.29166 714.37494 Q 132.29166 714.37494 158.74998 687.9166 Q 185.20833 687.9166 211.66666 634.99994 Q 238.12498 608.5416 185.20833 582.0833 Q 185.20833 555.625 158.74998 529.1666 Q 132.29166 529.1666 132.29166 502.7083 Q 132.29166 476.24997 79.37499 476.24997 Q 0.0 449.79166 0.0 423.3333 Q 0.0 396.87497 26.458332 396.87497 Q 52.916664 396.87497 52.916664 343.9583 Q 52.916664 291.04166 26.458332 291.04166 L 0.0 291.04166 L 0.0 264.5833 L 0.0 264.5833 L 0.0 264.5833 L 0.0 238.12498 L 0.0 211.66666 L 0.0 211.66666 L 26.458332 211.66666 Q 79.37499 238.12498 79.37499 211.66666 Q 79.37499 185.20833 132.29166 211.66666 Q 185.20833 211.66666 238.12498 158.74998 Q 264.5833 105.83333 317.49997 105.83333 Q 370.41666 79.37499 370.41666 52.916664 Q 370.41666 0.0 396.87497 0.0 Q 423.3333 0.0 423.3333 26.458332 z" svg:height="10.054166mm" draw:style-name="style-89" svg:viewBox="0.0 0.0 978.95825 1005.4166" svg:width="9.789583mm" svg:x="105.03958mm" svg:y="167.74582mm"/>
          <draw:path svg:d="M 105.83333 0.0 L 0.0 0.0 L 2328.3333 0.0 L 4683.1245 0.0 L 4683.1245 0.0 Q 4683.1245 0.0 4603.75 26.458332 Q 4497.9165 26.458332 4471.458 211.66666 Q 4445.0 370.41666 3836.4583 396.87497 L 3227.9165 423.3333 L 2698.7498 423.3333 Q 2169.5833 423.3333 1217.0833 396.87497 Q 238.12498 370.41666 211.66666 211.66666 Q 185.20833 26.458332 105.83333 0.0 z" svg:height="4.233333mm" draw:style-name="style-90" svg:viewBox="0.0 0.0 4683.1245 423.3333" svg:width="46.83125mm" svg:x="20.108332mm" svg:y="0.0mm"/>
          <draw:path svg:d="M 820.2083 52.916664 L 820.2083 79.37499 L 820.2083 79.37499 Q 820.2083 79.37499 793.74994 105.83333 L 793.74994 105.83333 L 396.87497 105.83333 L 0.0 105.83333 L 0.0 105.83333 L 0.0 79.37499 L 132.29166 79.37499 L 238.12498 52.916664 L 370.41666 52.916664 Q 502.7083 0.0 502.7083 0.0 L 502.7083 0.0 L 661.4583 0.0 Q 793.74994 -26.458332 793.74994 0.0 Q 820.2083 52.916664 820.2083 52.916664 z" svg:height="1.0583333mm" draw:style-name="style-91" svg:viewBox="0.0 0.0 820.2083 105.83333" svg:width="8.202083mm" svg:x="102.92291mm" svg:y="184.67915mm"/>
          <draw:path svg:d="M 396.87497 0.0 L 396.87497 0.0 L 423.3333 0.0 Q 476.24997 0.0 529.1666 52.916664 Q 555.625 105.83333 582.0833 105.83333 Q 608.5416 105.83333 687.9166 132.29166 Q 740.8333 158.74998 714.37494 158.74998 Q 687.9166 185.20833 714.37494 211.66666 L 714.37494 238.12498 L 740.8333 238.12498 L 793.74994 211.66666 L 846.6666 211.66666 L 899.5833 211.66666 L 926.0416 211.66666 Q 952.49994 238.12498 978.95825 264.5833 L 978.95825 291.04166 L 978.95825 317.49997 Q 978.95825 343.9583 952.49994 343.9583 Q 926.0416 370.41666 952.49994 370.41666 Q 1005.4166 396.87497 1005.4166 476.24997 Q 1005.4166 529.1666 1005.4166 555.625 Q 1005.4166 555.625 1031.875 582.0833 L 1031.875 608.5416 L 1031.875 608.5416 Q 1005.4166 608.5416 1005.4166 634.99994 Q 1005.4166 687.9166 952.49994 714.37494 L 873.12494 740.8333 L 846.6666 740.8333 L 846.6666 740.8333 L 846.6666 767.2916 L 846.6666 767.2916 L 820.2083 767.2916 L 820.2083 793.74994 L 820.2083 793.74994 L 820.2083 793.74994 L 793.74994 793.74994 Q 793.74994 793.74994 793.74994 820.2083 L 793.74994 820.2083 L 793.74994 820.2083 Q 793.74994 846.6666 687.9166 820.2083 Q 582.0833 820.2083 582.0833 873.12494 L 582.0833 926.0416 L 582.0833 926.0416 Q 555.625 899.5833 529.1666 899.5833 Q 502.7083 899.5833 396.87497 873.12494 L 291.04166 846.6666 L 264.5833 846.6666 L 264.5833 846.6666 L 264.5833 846.6666 L 238.12498 846.6666 L 211.66666 846.6666 Q 211.66666 846.6666 185.20833 661.4583 Q 158.74998 502.7083 158.74998 529.1666 Q 158.74998 555.625 105.83333 529.1666 L 52.916664 529.1666 L 52.916664 476.24997 Q 52.916664 449.79166 26.458332 449.79166 L 26.458332 449.79166 L 26.458332 423.3333 Q 0.0 396.87497 0.0 396.87497 L 0.0 396.87497 L 0.0 317.49997 L 0.0 238.12498 L 26.458332 238.12498 L 26.458332 211.66666 L 52.916664 211.66666 L 79.37499 211.66666 L 79.37499 211.66666 L 79.37499 211.66666 L 79.37499 238.12498 L 105.83333 238.12498 L 105.83333 211.66666 L 105.83333 211.66666 L 105.83333 211.66666 Q 105.83333 211.66666 105.83333 211.66666 L 105.83333 185.20833 L 105.83333 132.29166 Q 132.29166 79.37499 264.5833 105.83333 Q 370.41666 105.83333 370.41666 52.916664 Q 370.41666 26.458332 396.87497 0.0 z M 714.37494 767.2916 L 740.8333 740.8333 L 740.8333 740.8333 L 740.8333 740.8333 L 767.2916 793.74994 Q 767.2916 820.2083 740.8333 793.74994 Q 687.9166 793.74994 714.37494 767.2916 z" svg:height="9.260416mm" draw:style-name="style-92" svg:viewBox="0.0 0.0 1031.875 926.0416" svg:width="10.318749mm" svg:x="245.00415mm" svg:y="161.39583mm"/>
          <draw:path svg:d="M 211.66666 26.458332 L 238.12498 26.458332 L 238.12498 0.0 L 264.5833 0.0 L 264.5833 0.0 L 264.5833 26.458332 L 317.49997 26.458332 Q 370.41666 26.458332 423.3333 79.37499 Q 449.79166 132.29166 476.24997 132.29166 L 476.24997 132.29166 L 476.24997 158.74998 Q 476.24997 185.20833 449.79166 185.20833 Q 423.3333 185.20833 476.24997 211.66666 Q 502.7083 211.66666 502.7083 264.5833 L 529.1666 317.49997 L 529.1666 317.49997 L 529.1666 317.49997 L 529.1666 343.9583 Q 529.1666 343.9583 476.24997 370.41666 Q 449.79166 396.87497 370.41666 370.41666 Q 317.49997 343.9583 238.12498 343.9583 Q 158.74998 291.04166 105.83333 317.49997 L 26.458332 317.49997 L 0.0 317.49997 L 0.0 317.49997 L 0.0 291.04166 L 0.0 264.5833 L 26.458332 264.5833 L 26.458332 238.12498 L 26.458332 238.12498 L 52.916664 238.12498 L 52.916664 238.12498 L 52.916664 211.66666 L 26.458332 211.66666 L 26.458332 185.20833 L 26.458332 185.20833 L 52.916664 185.20833 L 52.916664 185.20833 L 52.916664 158.74998 L 26.458332 132.29166 L 0.0 105.83333 L 0.0 79.37499 L 0.0 26.458332 L 52.916664 26.458332 Q 105.83333 26.458332 105.83333 26.458332 L 132.29166 26.458332 L 132.29166 26.458332 L 158.74998 26.458332 L 158.74998 26.458332 L 158.74998 26.458332 L 158.74998 52.916664 L 158.74998 52.916664 L 185.20833 52.916664 L 185.20833 26.458332 L 211.66666 26.458332 z" svg:height="3.7041664mm" draw:style-name="style-93" svg:viewBox="0.0 0.0 529.1666 370.41666" svg:width="5.2916665mm" svg:x="188.91249mm" svg:y="142.08124mm"/>
          <draw:path svg:d="M 132.29166 26.458332 L 291.04166 0.0 L 291.04166 26.458332 Q 291.04166 79.37499 291.04166 79.37499 Q 291.04166 79.37499 317.49997 79.37499 L 317.49997 105.83333 L 317.49997 105.83333 Q 317.49997 132.29166 211.66666 132.29166 Q 105.83333 132.29166 52.916664 105.83333 Q 0.0 79.37499 0.0 79.37499 Q 0.0 26.458332 132.29166 26.458332 z" svg:height="1.3229166mm" draw:style-name="style-94" svg:viewBox="0.0 0.0 317.49997 132.29166" svg:width="3.1749997mm" svg:x="166.42291mm" svg:y="132.55624mm"/>
          <draw:path svg:d="M 211.66666 26.458332 L 211.66666 0.0 L 238.12498 26.458332 Q 264.5833 52.916664 238.12498 158.74998 Q 211.66666 264.5833 238.12498 264.5833 Q 238.12498 291.04166 264.5833 291.04166 L 291.04166 291.04166 L 291.04166 317.49997 L 317.49997 317.49997 L 317.49997 343.9583 Q 317.49997 396.87497 370.41666 423.3333 Q 423.3333 449.79166 423.3333 423.3333 Q 423.3333 396.87497 449.79166 396.87497 Q 476.24997 396.87497 476.24997 423.3333 L 476.24997 423.3333 L 476.24997 423.3333 L 476.24997 449.79166 L 476.24997 449.79166 L 476.24997 449.79166 L 502.7083 449.79166 L 502.7083 449.79166 L 502.7083 476.24997 L 529.1666 476.24997 L 529.1666 476.24997 L 529.1666 502.7083 L 529.1666 502.7083 L 529.1666 502.7083 L 582.0833 555.625 Q 608.5416 608.5416 634.99994 608.5416 L 661.4583 608.5416 L 661.4583 634.99994 L 687.9166 661.4583 L 687.9166 661.4583 L 687.9166 661.4583 L 687.9166 687.9166 L 687.9166 687.9166 L 714.37494 714.37494 L 714.37494 714.37494 L 714.37494 714.37494 L 687.9166 714.37494 L 687.9166 714.37494 L 687.9166 714.37494 L 687.9166 740.8333 L 687.9166 740.8333 L 608.5416 767.2916 Q 555.625 793.74994 529.1666 846.6666 Q 476.24997 873.12494 423.3333 899.5833 Q 396.87497 926.0416 423.3333 926.0416 Q 449.79166 926.0416 449.79166 952.49994 L 423.3333 952.49994 L 423.3333 952.49994 L 423.3333 978.95825 L 396.87497 978.95825 L 370.41666 978.95825 L 370.41666 1005.4166 L 343.9583 1005.4166 L 343.9583 1031.875 L 343.9583 1031.875 L 317.49997 1031.875 Q 291.04166 1031.875 264.5833 1031.875 L 238.12498 1031.875 L 211.66666 1031.875 Q 211.66666 1031.875 211.66666 1005.4166 Q 185.20833 978.95825 158.74998 1005.4166 L 132.29166 1031.875 L 52.916664 1031.875 L 0.0 1031.875 L 0.0 873.12494 L 0.0 740.8333 L 0.0 634.99994 Q 0.0 529.1666 0.0 343.9583 L 0.0 185.20833 L 0.0 185.20833 L 0.0 158.74998 L 26.458332 105.83333 L 52.916664 52.916664 L 52.916664 52.916664 L 52.916664 79.37499 L 79.37499 79.37499 L 105.83333 79.37499 L 105.83333 79.37499 L 132.29166 79.37499 L 158.74998 79.37499 Q 185.20833 79.37499 211.66666 26.458332 z M 264.5833 978.95825 Q 264.5833 952.49994 264.5833 978.95825 Q 264.5833 1005.4166 264.5833 1005.4166 L 264.5833 1005.4166 L 264.5833 978.95825 L 264.5833 978.95825 L 264.5833 978.95825 z" svg:height="10.318749mm" draw:style-name="style-95" svg:viewBox="0.0 0.0 714.37494 1031.875" svg:width="7.1437497mm" svg:x="22.754166mm" svg:y="171.18541mm"/>
          <draw:path svg:d="M 449.79166 52.916664 L 502.7083 52.916664 L 608.5416 52.916664 Q 714.37494 52.916664 740.8333 52.916664 L 767.2916 52.916664 L 767.2916 79.37499 L 767.2916 79.37499 L 767.2916 158.74998 Q 767.2916 264.5833 793.74994 317.49997 L 820.2083 396.87497 L 820.2083 423.3333 L 820.2083 423.3333 L 820.2083 423.3333 Q 820.2083 423.3333 793.74994 449.79166 Q 793.74994 476.24997 714.37494 476.24997 Q 608.5416 476.24997 502.7083 529.1666 Q 370.41666 555.625 370.41666 529.1666 Q 370.41666 502.7083 396.87497 502.7083 Q 423.3333 502.7083 396.87497 476.24997 Q 396.87497 423.3333 343.9583 423.3333 Q 264.5833 423.3333 238.12498 396.87497 Q 211.66666 370.41666 132.29166 396.87497 L 79.37499 423.3333 L 79.37499 423.3333 L 79.37499 423.3333 L 52.916664 423.3333 L 52.916664 449.79166 L 52.916664 449.79166 L 26.458332 449.79166 L 26.458332 423.3333 L 26.458332 370.41666 L 52.916664 370.41666 L 79.37499 370.41666 L 79.37499 343.9583 L 79.37499 343.9583 L 105.83333 343.9583 L 105.83333 317.49997 L 105.83333 317.49997 L 79.37499 317.49997 L 79.37499 317.49997 L 79.37499 317.49997 L 79.37499 291.04166 L 79.37499 291.04166 L 52.916664 264.5833 L 52.916664 238.12498 L 26.458332 238.12498 L 0.0 211.66666 L 0.0 211.66666 L 0.0 211.66666 L 79.37499 185.20833 Q 185.20833 158.74998 211.66666 132.29166 Q 238.12498 105.83333 291.04166 105.83333 Q 343.9583 132.29166 343.9583 79.37499 Q 343.9583 26.458332 317.49997 26.458332 Q 291.04166 0.0 343.9583 0.0 Q 396.87497 0.0 396.87497 26.458332 Q 396.87497 52.916664 449.79166 52.916664 z" svg:height="5.2916665mm" draw:style-name="style-96" svg:viewBox="0.0 0.0 820.2083 529.1666" svg:width="8.202083mm" svg:x="133.61458mm" svg:y="178.85832mm"/>
          <draw:path svg:d="M 105.83333 26.458332 L 105.83333 0.0 L 158.74998 0.0 L 185.20833 0.0 L 238.12498 0.0 Q 291.04166 0.0 291.04166 52.916664 Q 291.04166 105.83333 370.41666 158.74998 Q 449.79166 211.66666 502.7083 211.66666 Q 529.1666 211.66666 529.1666 158.74998 Q 529.1666 105.83333 555.625 105.83333 L 555.625 105.83333 L 582.0833 79.37499 Q 582.0833 52.916664 608.5416 158.74998 L 608.5416 238.12498 L 634.99994 291.04166 Q 634.99994 317.49997 634.99994 343.9583 L 634.99994 343.9583 L 634.99994 343.9583 Q 608.5416 370.41666 608.5416 370.41666 L 608.5416 370.41666 L 582.0833 370.41666 Q 582.0833 370.41666 582.0833 396.87497 L 582.0833 396.87497 L 582.0833 423.3333 Q 582.0833 449.79166 476.24997 476.24997 L 370.41666 502.7083 L 343.9583 502.7083 L 317.49997 502.7083 L 317.49997 476.24997 Q 317.49997 423.3333 264.5833 317.49997 Q 238.12498 211.66666 211.66666 396.87497 L 211.66666 555.625 L 185.20833 555.625 L 158.74998 555.625 L 158.74998 502.7083 L 158.74998 449.79166 L 132.29166 449.79166 L 105.83333 449.79166 L 105.83333 449.79166 L 79.37499 423.3333 L 79.37499 423.3333 L 52.916664 423.3333 L 52.916664 370.41666 L 52.916664 317.49997 L 26.458332 317.49997 L 26.458332 317.49997 L 26.458332 291.04166 L 0.0 291.04166 L 0.0 291.04166 L 0.0 291.04166 L 0.0 264.5833 Q 0.0 211.66666 26.458332 158.74998 L 52.916664 105.83333 L 52.916664 105.83333 L 52.916664 105.83333 L 79.37499 52.916664 L 105.83333 26.458332 L 105.83333 26.458332 z" svg:height="5.5562496mm" draw:style-name="style-97" svg:viewBox="0.0 0.0 634.99994 555.625" svg:width="6.3499994mm" svg:x="189.44165mm" svg:y="135.99582mm"/>
          <draw:path svg:d="M 26.458332 52.916664 L 0.0 0.0 L 185.20833 0.0 Q 396.87497 26.458332 396.87497 52.916664 Q 396.87497 105.83333 396.87497 105.83333 L 396.87497 132.29166 L 343.9583 132.29166 Q 317.49997 158.74998 264.5833 158.74998 L 211.66666 158.74998 L 185.20833 132.29166 L 158.74998 132.29166 L 158.74998 132.29166 Q 158.74998 105.83333 105.83333 105.83333 Q 52.916664 105.83333 26.458332 52.916664 z" svg:height="1.5874999mm" draw:style-name="style-98" svg:viewBox="0.0 0.0 396.87497 158.74998" svg:width="3.9687498mm" svg:x="120.91457mm" svg:y="129.11665mm"/>
          <draw:path svg:d="M 1296.4583 0.0 L 1322.9166 0.0 L 1349.3749 0.0 L 1349.3749 0.0 L 1349.3749 0.0 Q 1375.8333 26.458332 1402.2916 26.458332 L 1455.2083 26.458332 L 1455.2083 52.916664 Q 1455.2083 79.37499 1508.1249 132.29166 Q 1561.0416 185.20833 1561.0416 211.66666 Q 1561.0416 238.12498 1534.5833 264.5833 Q 1508.1249 291.04166 1455.2083 291.04166 Q 1428.7499 317.49997 1455.2083 343.9583 Q 1455.2083 343.9583 1508.1249 343.9583 Q 1587.4999 343.9583 1561.0416 396.87497 Q 1508.1249 449.79166 1561.0416 449.79166 Q 1613.9583 449.79166 1613.9583 476.24997 Q 1613.9583 502.7083 1666.8749 502.7083 Q 1719.7916 529.1666 1719.7916 555.625 Q 1719.7916 582.0833 1693.3333 608.5416 L 1693.3333 661.4583 L 1719.7916 661.4583 L 1746.2499 661.4583 L 1746.2499 661.4583 L 1746.2499 661.4583 L 1666.8749 714.37494 Q 1587.4999 767.2916 1587.4999 793.74994 L 1561.0416 793.74994 L 1561.0416 793.74994 L 1561.0416 820.2083 L 1534.5833 820.2083 L 1508.1249 820.2083 L 1508.1249 820.2083 Q 1508.1249 820.2083 1455.2083 793.74994 L 1428.7499 793.74994 L 1402.2916 793.74994 Q 1375.8333 767.2916 1349.3749 767.2916 Q 1349.3749 767.2916 1269.9999 793.74994 L 1190.6249 820.2083 L 1190.6249 793.74994 Q 1190.6249 767.2916 1084.7916 767.2916 Q 1005.4166 767.2916 978.95825 820.2083 Q 978.95825 873.12494 926.0416 899.5833 Q 873.12494 926.0416 873.12494 952.49994 Q 873.12494 978.95825 846.6666 978.95825 Q 820.2083 1005.4166 820.2083 1031.875 Q 820.2083 1084.7916 793.74994 1084.7916 L 793.74994 1084.7916 L 767.2916 1084.7916 Q 767.2916 1084.7916 714.37494 1084.7916 Q 634.99994 1084.7916 608.5416 1031.875 Q 582.0833 1005.4166 529.1666 1005.4166 Q 476.24997 1005.4166 449.79166 1031.875 L 449.79166 1058.3333 L 396.87497 1058.3333 Q 343.9583 1058.3333 343.9583 1111.25 L 343.9583 1164.1666 L 291.04166 1164.1666 Q 211.66666 1137.7083 211.66666 1137.7083 L 211.66666 1137.7083 L 211.66666 1084.7916 Q 211.66666 1031.875 158.74998 1031.875 L 105.83333 1031.875 L 105.83333 1005.4166 L 105.83333 978.95825 L 79.37499 978.95825 L 26.458332 978.95825 L 26.458332 952.49994 L 26.458332 952.49994 L 52.916664 952.49994 L 52.916664 926.0416 L 52.916664 926.0416 L 79.37499 926.0416 L 79.37499 926.0416 L 79.37499 926.0416 L 79.37499 899.5833 L 79.37499 899.5833 L 52.916664 899.5833 L 52.916664 873.12494 L 26.458332 873.12494 L 0.0 873.12494 L 0.0 846.6666 L 26.458332 820.2083 L 26.458332 820.2083 L 26.458332 820.2083 L 158.74998 820.2083 Q 291.04166 793.74994 264.5833 767.2916 Q 238.12498 767.2916 238.12498 740.8333 L 238.12498 740.8333 L 238.12498 714.37494 Q 238.12498 687.9166 238.12498 661.4583 Q 238.12498 661.4583 370.41666 608.5416 Q 502.7083 555.625 502.7083 555.625 Q 529.1666 529.1666 661.4583 529.1666 Q 793.74994 555.625 767.2916 529.1666 Q 767.2916 502.7083 767.2916 502.7083 Q 793.74994 476.24997 793.74994 449.79166 Q 793.74994 423.3333 873.12494 423.3333 Q 952.49994 396.87497 926.0416 396.87497 Q 873.12494 396.87497 926.0416 370.41666 Q 1005.4166 343.9583 1031.875 264.5833 Q 1031.875 185.20833 1111.25 185.20833 Q 1190.6249 185.20833 1243.5416 105.83333 Q 1296.4583 52.916664 1296.4583 26.458332 Q 1269.9999 26.458332 1296.4583 0.0 z M 1349.3749 105.83333 Q 1349.3749 105.83333 1375.8333 105.83333 Q 1375.8333 132.29166 1349.3749 132.29166 L 1349.3749 132.29166 L 1349.3749 105.83333 z M 1402.2916 132.29166 Q 1402.2916 105.83333 1455.2083 132.29166 Q 1481.6666 185.20833 1455.2083 158.74998 Q 1402.2916 158.74998 1402.2916 132.29166 z" svg:height="11.641666mm" draw:style-name="style-99" svg:viewBox="0.0 0.0 1746.2499 1164.1666" svg:width="17.4625mm" svg:x="66.410416mm" svg:y="141.0229mm"/>
          <draw:path svg:d="M 185.20833 52.916664 L 211.66666 0.0 L 238.12498 0.0 L 291.04166 0.0 L 291.04166 26.458332 L 291.04166 26.458332 L 317.49997 26.458332 L 317.49997 52.916664 L 317.49997 52.916664 L 343.9583 52.916664 L 343.9583 52.916664 L 343.9583 52.916664 L 343.9583 26.458332 L 343.9583 26.458332 L 396.87497 26.458332 Q 396.87497 26.458332 423.3333 105.83333 Q 449.79166 158.74998 449.79166 211.66666 L 449.79166 238.12498 L 476.24997 238.12498 L 476.24997 211.66666 L 502.7083 238.12498 Q 555.625 264.5833 555.625 211.66666 Q 582.0833 185.20833 608.5416 158.74998 Q 661.4583 158.74998 661.4583 211.66666 L 661.4583 238.12498 L 634.99994 238.12498 Q 608.5416 238.12498 608.5416 264.5833 Q 608.5416 317.49997 582.0833 317.49997 L 555.625 317.49997 L 555.625 343.9583 L 555.625 343.9583 L 555.625 396.87497 L 555.625 449.79166 L 555.625 449.79166 L 555.625 476.24997 L 582.0833 476.24997 Q 608.5416 476.24997 608.5416 502.7083 Q 608.5416 529.1666 582.0833 529.1666 L 582.0833 529.1666 L 582.0833 529.1666 Q 555.625 502.7083 555.625 502.7083 L 555.625 529.1666 L 555.625 529.1666 L 555.625 529.1666 L 555.625 529.1666 Q 529.1666 529.1666 529.1666 555.625 L 529.1666 555.625 L 529.1666 582.0833 Q 529.1666 608.5416 502.7083 608.5416 Q 449.79166 582.0833 449.79166 608.5416 L 423.3333 634.99994 L 423.3333 634.99994 L 396.87497 661.4583 L 396.87497 661.4583 L 396.87497 661.4583 L 396.87497 661.4583 L 396.87497 687.9166 L 423.3333 687.9166 L 449.79166 687.9166 L 449.79166 714.37494 L 449.79166 740.8333 L 423.3333 740.8333 L 396.87497 740.8333 L 396.87497 714.37494 L 396.87497 714.37494 L 396.87497 714.37494 L 370.41666 687.9166 L 370.41666 687.9166 L 343.9583 687.9166 L 343.9583 687.9166 Q 343.9583 687.9166 343.9583 661.4583 Q 343.9583 661.4583 291.04166 582.0833 Q 211.66666 476.24997 132.29166 502.7083 L 79.37499 529.1666 L 79.37499 529.1666 L 52.916664 529.1666 L 26.458332 502.7083 L 0.0 502.7083 L 0.0 449.79166 L 0.0 396.87497 L 0.0 396.87497 L 26.458332 396.87497 L 26.458332 370.41666 L 26.458332 370.41666 L 26.458332 370.41666 Q 26.458332 370.41666 52.916664 370.41666 L 52.916664 343.9583 L 52.916664 343.9583 Q 79.37499 343.9583 79.37499 291.04166 Q 105.83333 238.12498 79.37499 238.12498 Q 52.916664 211.66666 105.83333 158.74998 Q 132.29166 79.37499 158.74998 105.83333 Q 185.20833 105.83333 185.20833 52.916664 z" svg:height="7.408333mm" draw:style-name="style-100" svg:viewBox="0.0 0.0 661.4583 740.8333" svg:width="6.614583mm" svg:x="147.37291mm" svg:y="142.34583mm"/>
          <draw:path svg:d="M 132.29166 0.0 L 132.29166 0.0 L 132.29166 52.916664 Q 158.74998 79.37499 158.74998 79.37499 L 158.74998 79.37499 L 158.74998 105.83333 Q 158.74998 105.83333 132.29166 185.20833 L 132.29166 264.5833 L 185.20833 264.5833 Q 264.5833 264.5833 264.5833 396.87497 Q 291.04166 529.1666 317.49997 529.1666 Q 343.9583 529.1666 343.9583 555.625 L 343.9583 582.0833 L 317.49997 582.0833 Q 291.04166 582.0833 264.5833 502.7083 Q 238.12498 423.3333 132.29166 423.3333 Q 26.458332 423.3333 0.0 370.41666 L 0.0 343.9583 L 0.0 343.9583 Q 0.0 343.9583 26.458332 264.5833 L 52.916664 185.20833 L 52.916664 185.20833 L 52.916664 211.66666 L 52.916664 211.66666 L 52.916664 211.66666 L 79.37499 211.66666 L 79.37499 211.66666 L 79.37499 238.12498 L 105.83333 238.12498 L 105.83333 105.83333 Q 105.83333 0.0 132.29166 0.0 z" svg:height="5.820833mm" draw:style-name="style-101" svg:viewBox="0.0 0.0 343.9583 582.0833" svg:width="3.439583mm" svg:x="238.65416mm" svg:y="86.783325mm"/>
          <draw:path svg:d="M 264.5833 26.458332 L 264.5833 0.0 L 370.41666 52.916664 Q 502.7083 105.83333 502.7083 79.37499 Q 502.7083 26.458332 529.1666 26.458332 Q 555.625 26.458332 555.625 52.916664 L 555.625 52.916664 L 582.0833 79.37499 Q 608.5416 105.83333 661.4583 185.20833 Q 714.37494 238.12498 714.37494 264.5833 L 714.37494 291.04166 L 714.37494 317.49997 L 714.37494 343.9583 L 740.8333 370.41666 L 767.2916 396.87497 L 767.2916 449.79166 L 767.2916 529.1666 L 740.8333 529.1666 L 714.37494 529.1666 L 714.37494 529.1666 L 687.9166 502.7083 L 687.9166 502.7083 Q 661.4583 502.7083 396.87497 529.1666 L 105.83333 555.625 L 105.83333 555.625 L 79.37499 555.625 L 79.37499 529.1666 L 79.37499 502.7083 L 105.83333 476.24997 L 105.83333 449.79166 L 52.916664 449.79166 L 0.0 449.79166 L 0.0 449.79166 L 26.458332 423.3333 L 26.458332 396.87497 L 26.458332 343.9583 L 52.916664 343.9583 Q 52.916664 343.9583 79.37499 317.49997 Q 105.83333 291.04166 105.83333 238.12498 Q 132.29166 185.20833 185.20833 132.29166 Q 264.5833 52.916664 264.5833 26.458332 z M 132.29166 264.5833 Q 132.29166 264.5833 158.74998 264.5833 Q 158.74998 291.04166 132.29166 291.04166 Q 132.29166 291.04166 132.29166 264.5833 z" svg:height="5.5562496mm" draw:style-name="style-102" svg:viewBox="0.0 0.0 767.2916 555.625" svg:width="7.6729164mm" svg:x="128.3229mm" svg:y="156.36874mm"/>
          <draw:path svg:d="M 423.3333 0.0 L 423.3333 0.0 L 449.79166 0.0 Q 476.24997 0.0 476.24997 52.916664 Q 476.24997 79.37499 502.7083 79.37499 Q 529.1666 79.37499 529.1666 105.83333 L 529.1666 132.29166 L 502.7083 132.29166 Q 449.79166 132.29166 423.3333 238.12498 Q 396.87497 343.9583 396.87497 370.41666 Q 423.3333 370.41666 370.41666 396.87497 Q 317.49997 396.87497 317.49997 423.3333 Q 343.9583 476.24997 317.49997 476.24997 L 317.49997 502.7083 L 291.04166 502.7083 Q 264.5833 502.7083 264.5833 423.3333 Q 264.5833 370.41666 185.20833 396.87497 Q 79.37499 423.3333 79.37499 396.87497 Q 79.37499 370.41666 105.83333 343.9583 Q 132.29166 317.49997 105.83333 264.5833 L 79.37499 211.66666 L 52.916664 211.66666 L 52.916664 211.66666 L 52.916664 211.66666 L 26.458332 185.20833 L 26.458332 158.74998 L 26.458332 132.29166 L 0.0 132.29166 L 0.0 105.83333 L 26.458332 105.83333 L 52.916664 105.83333 L 52.916664 79.37499 L 79.37499 79.37499 L 79.37499 79.37499 L 79.37499 105.83333 L 132.29166 52.916664 Q 185.20833 26.458332 211.66666 52.916664 Q 238.12498 105.83333 291.04166 52.916664 Q 317.49997 52.916664 343.9583 26.458332 L 396.87497 26.458332 L 396.87497 26.458332 Q 423.3333 0.0 423.3333 0.0 z" svg:height="5.027083mm" draw:style-name="style-103" svg:viewBox="0.0 0.0 529.1666 502.7083" svg:width="5.2916665mm" svg:x="145.25624mm" svg:y="157.16249mm"/>
          <draw:path svg:d="M 105.83333 52.916664 L 132.29166 0.0 L 132.29166 0.0 L 158.74998 0.0 L 158.74998 0.0 L 158.74998 26.458332 L 158.74998 26.458332 L 185.20833 26.458332 L 238.12498 26.458332 L 291.04166 26.458332 L 291.04166 26.458332 L 317.49997 26.458332 L 317.49997 26.458332 L 317.49997 26.458332 L 317.49997 52.916664 L 317.49997 52.916664 L 343.9583 26.458332 Q 343.9583 0.0 370.41666 0.0 Q 423.3333 0.0 423.3333 26.458332 Q 423.3333 52.916664 396.87497 52.916664 L 396.87497 52.916664 L 423.3333 79.37499 Q 423.3333 105.83333 449.79166 158.74998 Q 476.24997 238.12498 502.7083 238.12498 L 529.1666 238.12498 L 529.1666 264.5833 Q 555.625 291.04166 502.7083 291.04166 Q 449.79166 317.49997 423.3333 343.9583 Q 423.3333 396.87497 396.87497 396.87497 L 396.87497 396.87497 L 370.41666 423.3333 Q 343.9583 449.79166 264.5833 449.79166 Q 185.20833 449.79166 158.74998 476.24997 L 158.74998 502.7083 L 132.29166 502.7083 L 105.83333 502.7083 L 105.83333 502.7083 Q 105.83333 476.24997 79.37499 476.24997 L 79.37499 476.24997 L 52.916664 476.24997 Q 0.0 449.79166 0.0 449.79166 L 0.0 449.79166 L 0.0 449.79166 L 0.0 449.79166 L 26.458332 423.3333 L 26.458332 396.87497 L 52.916664 396.87497 L 105.83333 396.87497 L 105.83333 343.9583 L 105.83333 317.49997 L 79.37499 317.49997 Q 52.916664 291.04166 52.916664 238.12498 Q 52.916664 185.20833 52.916664 132.29166 Q 52.916664 105.83333 105.83333 52.916664 z" svg:height="5.027083mm" draw:style-name="style-104" svg:viewBox="0.0 0.0 529.1666 502.7083" svg:width="5.2916665mm" svg:x="141.81667mm" svg:y="178.59373mm"/>
          <draw:path svg:d="M 978.95825 26.458332 L 1005.4166 26.458332 L 1031.875 105.83333 Q 1031.875 158.74998 1031.875 185.20833 Q 1031.875 211.66666 1031.875 211.66666 Q 1031.875 211.66666 978.95825 211.66666 L 952.49994 211.66666 L 926.0416 211.66666 L 899.5833 211.66666 L 899.5833 238.12498 L 926.0416 264.5833 L 926.0416 264.5833 L 926.0416 264.5833 L 926.0416 291.04166 L 926.0416 291.04166 L 952.49994 317.49997 Q 978.95825 343.9583 952.49994 343.9583 Q 952.49994 370.41666 978.95825 370.41666 L 1031.875 370.41666 L 1031.875 396.87497 L 1031.875 423.3333 L 926.0416 423.3333 Q 820.2083 423.3333 714.37494 423.3333 Q 634.99994 423.3333 317.49997 396.87497 L 0.0 370.41666 L 0.0 343.9583 L 26.458332 317.49997 L 26.458332 317.49997 L 26.458332 317.49997 L 52.916664 291.04166 L 79.37499 291.04166 L 79.37499 264.5833 L 79.37499 238.12498 L 79.37499 211.66666 L 79.37499 185.20833 L 79.37499 158.74998 L 79.37499 105.83333 L 52.916664 79.37499 L 52.916664 52.916664 L 79.37499 52.916664 Q 132.29166 52.916664 132.29166 26.458332 L 132.29166 26.458332 L 211.66666 0.0 Q 291.04166 -26.458332 317.49997 0.0 Q 317.49997 26.458332 608.5416 26.458332 Q 926.0416 0.0 978.95825 26.458332 z" svg:height="4.233333mm" draw:style-name="style-105" svg:viewBox="0.0 0.0 1031.875 423.3333" svg:width="10.318749mm" svg:x="61.118748mm" svg:y="123.825mm"/>
          <draw:path svg:d="M 608.5416 26.458332 L 687.9166 0.0 L 714.37494 0.0 Q 767.2916 0.0 767.2916 105.83333 Q 767.2916 185.20833 767.2916 211.66666 Q 740.8333 238.12498 793.74994 238.12498 Q 873.12494 238.12498 846.6666 291.04166 Q 846.6666 343.9583 899.5833 343.9583 Q 952.49994 343.9583 899.5833 396.87497 Q 873.12494 423.3333 899.5833 449.79166 Q 952.49994 449.79166 926.0416 502.7083 Q 873.12494 529.1666 926.0416 582.0833 Q 978.95825 634.99994 978.95825 661.4583 Q 978.95825 661.4583 978.95825 687.9166 L 978.95825 714.37494 L 952.49994 714.37494 L 926.0416 714.37494 L 926.0416 740.8333 L 926.0416 740.8333 L 952.49994 820.2083 L 952.49994 873.12494 L 926.0416 873.12494 L 873.12494 873.12494 L 873.12494 873.12494 L 846.6666 873.12494 L 820.2083 846.6666 Q 767.2916 846.6666 767.2916 820.2083 Q 767.2916 793.74994 661.4583 767.2916 Q 582.0833 767.2916 608.5416 740.8333 Q 634.99994 740.8333 634.99994 714.37494 Q 634.99994 687.9166 555.625 687.9166 Q 502.7083 661.4583 449.79166 634.99994 Q 423.3333 582.0833 291.04166 555.625 L 185.20833 502.7083 L 158.74998 502.7083 Q 132.29166 502.7083 105.83333 476.24997 L 79.37499 476.24997 L 52.916664 423.3333 L 26.458332 370.41666 L 26.458332 370.41666 L 26.458332 343.9583 L 26.458332 343.9583 L 26.458332 343.9583 L 0.0 343.9583 L 0.0 343.9583 L 0.0 317.49997 L 26.458332 317.49997 L 26.458332 317.49997 L 26.458332 291.04166 L 26.458332 291.04166 L 26.458332 291.04166 L 52.916664 264.5833 L 79.37499 238.12498 L 79.37499 185.20833 L 79.37499 132.29166 L 79.37499 132.29166 Q 105.83333 132.29166 158.74998 105.83333 Q 238.12498 105.83333 370.41666 105.83333 Q 529.1666 105.83333 529.1666 79.37499 Q 502.7083 52.916664 608.5416 26.458332 z M 449.79166 555.625 Q 449.79166 555.625 476.24997 555.625 Q 476.24997 555.625 449.79166 555.625 Q 449.79166 555.625 449.79166 555.625 z" svg:height="8.73125mm" draw:style-name="style-106" svg:viewBox="0.0 0.0 978.95825 873.12494" svg:width="9.789583mm" svg:x="27.252083mm" svg:y="162.71873mm"/>
          <draw:path svg:d="M 0.0 26.458332 L 0.0 0.0 L 79.37499 26.458332 Q 158.74998 52.916664 211.66666 79.37499 Q 238.12498 79.37499 238.12498 105.83333 L 238.12498 132.29166 L 264.5833 132.29166 L 291.04166 132.29166 L 291.04166 185.20833 Q 291.04166 211.66666 264.5833 211.66666 Q 238.12498 211.66666 238.12498 238.12498 Q 264.5833 264.5833 264.5833 264.5833 L 264.5833 264.5833 L 264.5833 343.9583 Q 264.5833 396.87497 185.20833 370.41666 L 105.83333 343.9583 L 79.37499 317.49997 L 52.916664 291.04166 L 52.916664 291.04166 L 52.916664 291.04166 L 52.916664 291.04166 Q 52.916664 264.5833 0.0 238.12498 Q 0.0 185.20833 0.0 105.83333 L 0.0 26.458332 L 0.0 26.458332 z" svg:height="3.7041664mm" draw:style-name="style-107" svg:viewBox="0.0 0.0 291.04166 370.41666" svg:width="2.9104166mm" svg:x="139.17082mm" svg:y="165.36458mm"/>
          <draw:path svg:d="M 529.1666 0.0 L 529.1666 0.0 L 555.625 0.0 L 555.625 0.0 L 634.99994 52.916664 Q 714.37494 79.37499 740.8333 132.29166 Q 767.2916 211.66666 793.74994 211.66666 Q 793.74994 238.12498 846.6666 264.5833 Q 873.12494 264.5833 873.12494 291.04166 L 873.12494 291.04166 L 820.2083 291.04166 Q 767.2916 264.5833 634.99994 317.49997 Q 529.1666 317.49997 449.79166 423.3333 L 370.41666 476.24997 L 343.9583 502.7083 L 317.49997 529.1666 L 291.04166 529.1666 L 264.5833 529.1666 L 264.5833 555.625 L 264.5833 555.625 L 291.04166 555.625 L 291.04166 582.0833 L 317.49997 582.0833 L 343.9583 582.0833 L 317.49997 608.5416 L 291.04166 608.5416 L 291.04166 634.99994 L 291.04166 661.4583 L 317.49997 661.4583 L 343.9583 634.99994 L 370.41666 634.99994 L 423.3333 634.99994 L 423.3333 661.4583 L 423.3333 661.4583 L 423.3333 661.4583 L 423.3333 687.9166 L 396.87497 687.9166 L 370.41666 687.9166 L 370.41666 714.37494 L 370.41666 740.8333 L 343.9583 740.8333 L 343.9583 740.8333 L 291.04166 767.2916 L 238.12498 793.74994 L 211.66666 793.74994 L 211.66666 793.74994 L 211.66666 767.2916 L 211.66666 767.2916 L 185.20833 793.74994 L 185.20833 820.2083 L 158.74998 820.2083 L 132.29166 820.2083 L 132.29166 793.74994 L 105.83333 767.2916 L 105.83333 767.2916 L 105.83333 793.74994 L 79.37499 793.74994 L 52.916664 793.74994 L 52.916664 740.8333 Q 52.916664 714.37494 52.916664 687.9166 Q 52.916664 661.4583 26.458332 634.99994 Q 0.0 634.99994 0.0 582.0833 Q 0.0 502.7083 0.0 423.3333 Q 52.916664 370.41666 26.458332 343.9583 Q 0.0 317.49997 26.458332 264.5833 L 52.916664 238.12498 L 79.37499 264.5833 Q 105.83333 264.5833 79.37499 211.66666 Q 79.37499 158.74998 105.83333 132.29166 Q 132.29166 132.29166 158.74998 158.74998 Q 158.74998 158.74998 211.66666 158.74998 Q 264.5833 132.29166 291.04166 105.83333 Q 291.04166 79.37499 370.41666 79.37499 Q 423.3333 79.37499 449.79166 52.916664 Q 449.79166 26.458332 476.24997 26.458332 L 529.1666 0.0 L 529.1666 0.0 z" svg:height="8.202083mm" draw:style-name="style-108" svg:viewBox="0.0 0.0 873.12494 820.2083" svg:width="8.73125mm" svg:x="98.95416mm" svg:y="158.22083mm"/>
          <draw:path svg:d="M 423.3333 52.916664 L 423.3333 52.916664 L 423.3333 52.916664 L 449.79166 52.916664 L 476.24997 52.916664 L 502.7083 52.916664 L 529.1666 79.37499 L 529.1666 79.37499 L 529.1666 105.83333 Q 555.625 158.74998 555.625 158.74998 L 582.0833 158.74998 L 582.0833 185.20833 L 582.0833 211.66666 L 555.625 211.66666 L 555.625 211.66666 L 582.0833 211.66666 L 608.5416 211.66666 L 608.5416 211.66666 L 634.99994 211.66666 L 608.5416 185.20833 Q 608.5416 158.74998 634.99994 132.29166 Q 661.4583 132.29166 661.4583 158.74998 Q 661.4583 185.20833 687.9166 185.20833 Q 740.8333 185.20833 740.8333 158.74998 Q 740.8333 132.29166 767.2916 132.29166 L 793.74994 105.83333 L 793.74994 105.83333 L 793.74994 105.83333 L 820.2083 105.83333 L 820.2083 105.83333 L 820.2083 79.37499 L 846.6666 79.37499 L 846.6666 79.37499 L 846.6666 105.83333 L 846.6666 105.83333 L 846.6666 105.83333 L 873.12494 132.29166 L 899.5833 158.74998 L 899.5833 158.74998 L 899.5833 185.20833 L 899.5833 211.66666 L 899.5833 211.66666 L 899.5833 211.66666 L 899.5833 211.66666 L 873.12494 238.12498 Q 846.6666 264.5833 873.12494 291.04166 Q 899.5833 317.49997 846.6666 370.41666 Q 846.6666 449.79166 846.6666 529.1666 Q 846.6666 582.0833 873.12494 582.0833 Q 899.5833 608.5416 899.5833 634.99994 Q 899.5833 661.4583 899.5833 687.9166 L 899.5833 740.8333 L 926.0416 740.8333 L 952.49994 740.8333 L 952.49994 714.37494 L 952.49994 714.37494 L 978.95825 740.8333 L 978.95825 767.2916 L 978.95825 767.2916 L 952.49994 767.2916 L 952.49994 793.74994 L 952.49994 846.6666 L 926.0416 846.6666 L 899.5833 846.6666 L 899.5833 820.2083 L 899.5833 820.2083 L 873.12494 820.2083 L 873.12494 846.6666 L 846.6666 846.6666 L 820.2083 846.6666 L 820.2083 846.6666 L 820.2083 846.6666 L 793.74994 820.2083 Q 767.2916 793.74994 714.37494 793.74994 Q 661.4583 740.8333 634.99994 793.74994 Q 634.99994 820.2083 582.0833 793.74994 L 555.625 793.74994 L 555.625 767.2916 Q 529.1666 740.8333 529.1666 714.37494 Q 529.1666 687.9166 476.24997 661.4583 Q 423.3333 634.99994 343.9583 634.99994 Q 264.5833 608.5416 238.12498 608.5416 L 211.66666 608.5416 L 211.66666 582.0833 Q 211.66666 555.625 238.12498 529.1666 Q 264.5833 529.1666 158.74998 476.24997 Q 79.37499 449.79166 79.37499 423.3333 Q 79.37499 396.87497 52.916664 396.87497 L 0.0 396.87497 L 0.0 370.41666 Q 0.0 317.49997 26.458332 317.49997 Q 52.916664 317.49997 52.916664 238.12498 L 26.458332 158.74998 L 52.916664 158.74998 L 105.83333 158.74998 L 105.83333 105.83333 L 105.83333 79.37499 L 79.37499 79.37499 L 79.37499 79.37499 L 79.37499 26.458332 Q 79.37499 -26.458332 185.20833 0.0 Q 291.04166 52.916664 317.49997 26.458332 Q 370.41666 0.0 396.87497 26.458332 Q 423.3333 52.916664 423.3333 52.916664 z" svg:height="8.466666mm" draw:style-name="style-109" svg:viewBox="0.0 0.0 978.95825 846.6666" svg:width="9.789583mm" svg:x="90.487495mm" svg:y="158.74998mm"/>
          <draw:path svg:d="M 396.87497 211.66666 L 396.87497 238.12498 L 396.87497 238.12498 L 396.87497 264.5833 L 423.3333 264.5833 L 449.79166 264.5833 L 449.79166 238.12498 Q 449.79166 238.12498 502.7083 211.66666 L 555.625 185.20833 L 555.625 211.66666 Q 529.1666 264.5833 502.7083 264.5833 L 476.24997 264.5833 L 476.24997 291.04166 L 449.79166 291.04166 L 449.79166 291.04166 L 449.79166 317.49997 L 502.7083 291.04166 Q 555.625 291.04166 529.1666 370.41666 Q 502.7083 423.3333 555.625 423.3333 Q 608.5416 449.79166 608.5416 476.24997 Q 608.5416 502.7083 582.0833 502.7083 Q 555.625 529.1666 529.1666 529.1666 L 502.7083 529.1666 L 502.7083 555.625 L 502.7083 582.0833 L 476.24997 608.5416 L 476.24997 634.99994 L 476.24997 634.99994 Q 449.79166 634.99994 449.79166 634.99994 L 449.79166 661.4583 L 449.79166 661.4583 Q 449.79166 687.9166 449.79166 687.9166 L 449.79166 687.9166 L 476.24997 687.9166 L 476.24997 687.9166 L 449.79166 714.37494 L 423.3333 740.8333 L 423.3333 740.8333 L 396.87497 740.8333 L 396.87497 740.8333 L 396.87497 740.8333 L 396.87497 767.2916 L 370.41666 767.2916 L 370.41666 767.2916 L 370.41666 793.74994 L 370.41666 793.74994 L 343.9583 793.74994 L 343.9583 793.74994 L 343.9583 793.74994 L 317.49997 820.2083 L 291.04166 820.2083 L 291.04166 793.74994 L 291.04166 767.2916 L 317.49997 767.2916 L 317.49997 740.8333 L 317.49997 740.8333 L 291.04166 740.8333 L 291.04166 740.8333 L 291.04166 740.8333 L 291.04166 714.37494 L 291.04166 714.37494 L 264.5833 714.37494 Q 264.5833 687.9166 185.20833 634.99994 Q 132.29166 582.0833 132.29166 529.1666 Q 185.20833 476.24997 105.83333 423.3333 Q 26.458332 370.41666 26.458332 317.49997 L 0.0 264.5833 L 26.458332 238.12498 Q 52.916664 211.66666 132.29166 158.74998 L 211.66666 79.37499 L 238.12498 52.916664 Q 238.12498 0.0 264.5833 0.0 Q 291.04166 0.0 291.04166 26.458332 Q 317.49997 52.916664 343.9583 52.916664 Q 370.41666 52.916664 370.41666 105.83333 Q 396.87497 185.20833 396.87497 211.66666 z" svg:height="8.202083mm" draw:style-name="style-110" svg:viewBox="0.0 0.0 608.5416 820.2083" svg:width="6.0854163mm" svg:x="64.822914mm" svg:y="167.21666mm"/>
          <draw:path svg:d="M 211.66666 0.0 L 238.12498 0.0 L 264.5833 26.458332 Q 291.04166 52.916664 317.49997 79.37499 Q 317.49997 105.83333 423.3333 158.74998 Q 529.1666 185.20833 555.625 158.74998 Q 555.625 158.74998 555.625 158.74998 Q 582.0833 158.74998 608.5416 185.20833 L 608.5416 185.20833 L 608.5416 185.20833 Q 608.5416 211.66666 582.0833 211.66666 Q 555.625 211.66666 529.1666 291.04166 Q 502.7083 343.9583 449.79166 317.49997 L 423.3333 317.49997 L 396.87497 317.49997 L 370.41666 317.49997 L 370.41666 317.49997 L 343.9583 317.49997 L 343.9583 317.49997 L 343.9583 317.49997 L 343.9583 343.9583 L 343.9583 343.9583 L 317.49997 343.9583 L 317.49997 370.41666 L 317.49997 370.41666 L 317.49997 370.41666 L 317.49997 370.41666 Q 291.04166 370.41666 291.04166 317.49997 Q 291.04166 264.5833 264.5833 264.5833 Q 238.12498 264.5833 238.12498 370.41666 L 211.66666 476.24997 L 185.20833 476.24997 L 158.74998 476.24997 L 158.74998 449.79166 L 132.29166 423.3333 L 132.29166 396.87497 L 132.29166 370.41666 L 105.83333 370.41666 L 105.83333 370.41666 L 105.83333 343.9583 L 79.37499 343.9583 L 79.37499 343.9583 L 79.37499 370.41666 L 52.916664 370.41666 L 26.458332 370.41666 L 26.458332 343.9583 L 26.458332 317.49997 L 52.916664 291.04166 L 79.37499 264.5833 L 79.37499 264.5833 L 79.37499 264.5833 L 26.458332 238.12498 L 0.0 211.66666 L 0.0 211.66666 L 26.458332 211.66666 L 26.458332 211.66666 L 26.458332 211.66666 L 79.37499 185.20833 Q 158.74998 185.20833 158.74998 158.74998 Q 185.20833 132.29166 185.20833 105.83333 L 185.20833 79.37499 L 185.20833 52.916664 Q 185.20833 26.458332 211.66666 0.0 z" svg:height="4.7625mm" draw:style-name="style-111" svg:viewBox="0.0 0.0 608.5416 476.24997" svg:width="6.0854163mm" svg:x="185.4729mm" svg:y="124.88332mm"/>
          <draw:path svg:d="M 555.625 0.0 L 608.5416 0.0 L 661.4583 26.458332 Q 687.9166 52.916664 687.9166 105.83333 Q 661.4583 132.29166 740.8333 158.74998 Q 793.74994 158.74998 793.74994 185.20833 Q 793.74994 211.66666 846.6666 211.66666 L 873.12494 211.66666 L 873.12494 238.12498 L 873.12494 264.5833 L 899.5833 264.5833 L 952.49994 264.5833 L 952.49994 264.5833 Q 952.49994 291.04166 899.5833 291.04166 L 820.2083 291.04166 L 767.2916 238.12498 Q 740.8333 211.66666 740.8333 238.12498 Q 740.8333 291.04166 740.8333 317.49997 L 740.8333 343.9583 L 687.9166 343.9583 Q 661.4583 343.9583 634.99994 317.49997 Q 608.5416 317.49997 582.0833 343.9583 Q 582.0833 343.9583 582.0833 396.87497 Q 555.625 423.3333 502.7083 396.87497 Q 449.79166 396.87497 449.79166 423.3333 L 449.79166 449.79166 L 449.79166 449.79166 Q 423.3333 449.79166 423.3333 476.24997 Q 423.3333 502.7083 370.41666 449.79166 Q 317.49997 396.87497 238.12498 396.87497 L 158.74998 370.41666 L 158.74998 370.41666 L 132.29166 370.41666 L 132.29166 370.41666 L 132.29166 343.9583 L 105.83333 343.9583 L 79.37499 343.9583 L 52.916664 370.41666 L 26.458332 370.41666 L 26.458332 343.9583 L 26.458332 317.49997 L 52.916664 317.49997 L 79.37499 291.04166 L 52.916664 291.04166 L 26.458332 291.04166 L 26.458332 264.5833 L 0.0 264.5833 L 0.0 264.5833 L 0.0 238.12498 L 26.458332 238.12498 L 52.916664 238.12498 L 79.37499 211.66666 L 105.83333 185.20833 L 185.20833 132.29166 Q 264.5833 26.458332 370.41666 26.458332 Q 502.7083 -26.458332 555.625 0.0 z" svg:height="4.7625mm" draw:style-name="style-112" svg:viewBox="0.0 0.0 952.49994 476.24997" svg:width="9.525mm" svg:x="101.59999mm" svg:y="161.13124mm"/>
          <draw:path svg:d="M 79.37499 26.458332 L 105.83333 0.0 L 105.83333 0.0 L 105.83333 26.458332 L 105.83333 26.458332 L 105.83333 26.458332 L 105.83333 79.37499 L 105.83333 105.83333 L 105.83333 132.29166 L 105.83333 185.20833 L 185.20833 185.20833 Q 264.5833 185.20833 291.04166 238.12498 Q 317.49997 291.04166 343.9583 291.04166 Q 370.41666 291.04166 370.41666 343.9583 Q 370.41666 370.41666 343.9583 370.41666 Q 317.49997 396.87497 343.9583 396.87497 Q 370.41666 423.3333 370.41666 502.7083 Q 370.41666 555.625 396.87497 582.0833 L 396.87497 608.5416 L 370.41666 608.5416 L 343.9583 608.5416 L 343.9583 634.99994 L 343.9583 634.99994 L 211.66666 634.99994 L 105.83333 634.99994 L 105.83333 634.99994 L 105.83333 608.5416 L 52.916664 608.5416 L 0.0 608.5416 L 0.0 582.0833 L 0.0 582.0833 L 0.0 555.625 L 0.0 529.1666 L 0.0 449.79166 Q 0.0 396.87497 26.458332 396.87497 Q 52.916664 396.87497 26.458332 370.41666 Q 0.0 370.41666 26.458332 264.5833 L 52.916664 158.74998 L 52.916664 105.83333 L 52.916664 52.916664 L 79.37499 26.458332 z" svg:height="6.3499994mm" draw:style-name="style-113" svg:viewBox="0.0 0.0 396.87497 634.99994" svg:width="3.9687498mm" svg:x="96.837494mm" svg:y="220.3979mm"/>
          <draw:path svg:d="M 767.2916 52.916664 L 846.6666 52.916664 L 873.12494 52.916664 Q 899.5833 52.916664 899.5833 52.916664 L 899.5833 52.916664 L 926.0416 26.458332 Q 926.0416 0.0 1005.4166 26.458332 Q 1084.7916 52.916664 1137.7083 26.458332 L 1190.6249 26.458332 L 1190.6249 26.458332 Q 1190.6249 52.916664 1217.0833 52.916664 L 1243.5416 52.916664 L 1349.3749 52.916664 Q 1428.7499 52.916664 1428.7499 79.37499 Q 1428.7499 105.83333 1508.1249 105.83333 L 1587.4999 105.83333 L 1587.4999 158.74998 L 1587.4999 238.12498 L 1587.4999 264.5833 L 1587.4999 291.04166 L 1561.0416 291.04166 L 1561.0416 291.04166 L 1561.0416 264.5833 L 1561.0416 264.5833 L 1534.5833 264.5833 L 1534.5833 264.5833 L 1534.5833 238.12498 L 1508.1249 238.12498 L 1508.1249 238.12498 L 1508.1249 211.66666 L 1508.1249 211.66666 L 1508.1249 211.66666 L 1481.6666 211.66666 L 1481.6666 211.66666 L 1402.2916 211.66666 Q 1322.9166 211.66666 1269.9999 185.20833 Q 1217.0833 185.20833 1190.6249 211.66666 L 1190.6249 238.12498 L 1190.6249 238.12498 Q 1164.1666 264.5833 1137.7083 291.04166 L 1111.25 343.9583 L 1084.7916 343.9583 Q 1058.3333 370.41666 978.95825 343.9583 L 899.5833 317.49997 L 793.74994 317.49997 Q 687.9166 317.49997 529.1666 317.49997 Q 370.41666 317.49997 343.9583 317.49997 L 291.04166 317.49997 L 264.5833 343.9583 L 238.12498 343.9583 L 238.12498 317.49997 Q 238.12498 317.49997 264.5833 291.04166 Q 291.04166 264.5833 132.29166 264.5833 L 0.0 264.5833 L 0.0 238.12498 L 0.0 238.12498 L 132.29166 238.12498 Q 264.5833 238.12498 291.04166 211.66666 Q 291.04166 211.66666 291.04166 211.66666 Q 317.49997 211.66666 396.87497 185.20833 L 476.24997 158.74998 L 476.24997 158.74998 L 502.7083 158.74998 L 502.7083 158.74998 L 502.7083 158.74998 L 476.24997 132.29166 Q 449.79166 105.83333 396.87497 105.83333 L 370.41666 79.37499 L 370.41666 26.458332 Q 370.41666 -26.458332 423.3333 0.0 Q 502.7083 26.458332 502.7083 52.916664 Q 529.1666 52.916664 555.625 26.458332 Q 608.5416 0.0 661.4583 0.0 Q 714.37494 0.0 714.37494 26.458332 Q 714.37494 52.916664 767.2916 52.916664 z" svg:height="3.439583mm" draw:style-name="style-114" svg:viewBox="0.0 0.0 1587.4999 343.9583" svg:width="15.874999mm" svg:x="169.5979mm" svg:y="126.470825mm"/>
          <draw:path svg:d="M 264.5833 0.0 L 291.04166 0.0 L 291.04166 0.0 Q 291.04166 0.0 317.49997 26.458332 L 343.9583 26.458332 L 423.3333 26.458332 Q 476.24997 26.458332 476.24997 52.916664 Q 502.7083 105.83333 502.7083 105.83333 L 529.1666 105.83333 L 529.1666 132.29166 Q 529.1666 158.74998 476.24997 158.74998 Q 423.3333 185.20833 449.79166 211.66666 Q 476.24997 211.66666 476.24997 238.12498 L 476.24997 238.12498 L 449.79166 238.12498 L 449.79166 264.5833 L 449.79166 264.5833 L 476.24997 264.5833 L 476.24997 264.5833 L 476.24997 264.5833 L 476.24997 291.04166 L 476.24997 291.04166 L 502.7083 317.49997 L 502.7083 317.49997 L 502.7083 423.3333 Q 502.7083 529.1666 476.24997 502.7083 Q 476.24997 476.24997 449.79166 502.7083 L 449.79166 529.1666 L 423.3333 529.1666 Q 423.3333 529.1666 423.3333 476.24997 Q 396.87497 449.79166 423.3333 449.79166 Q 449.79166 423.3333 423.3333 423.3333 Q 396.87497 423.3333 396.87497 396.87497 Q 396.87497 370.41666 423.3333 370.41666 Q 476.24997 343.9583 396.87497 317.49997 Q 317.49997 317.49997 317.49997 370.41666 Q 317.49997 449.79166 264.5833 423.3333 Q 211.66666 396.87497 211.66666 370.41666 Q 211.66666 343.9583 158.74998 343.9583 L 105.83333 343.9583 L 79.37499 343.9583 L 79.37499 370.41666 L 79.37499 370.41666 L 52.916664 370.41666 L 52.916664 317.49997 L 52.916664 264.5833 L 26.458332 264.5833 L 26.458332 264.5833 L 26.458332 264.5833 L 26.458332 238.12498 L 52.916664 238.12498 L 52.916664 211.66666 L 52.916664 211.66666 L 52.916664 211.66666 L 79.37499 211.66666 L 79.37499 211.66666 L 79.37499 185.20833 L 52.916664 185.20833 L 52.916664 158.74998 L 52.916664 105.83333 L 26.458332 105.83333 L 26.458332 105.83333 L 26.458332 79.37499 L 0.0 79.37499 L 0.0 79.37499 L 0.0 52.916664 L 0.0 52.916664 L 0.0 52.916664 L 26.458332 52.916664 L 26.458332 52.916664 L 79.37499 52.916664 Q 158.74998 52.916664 158.74998 26.458332 Q 158.74998 0.0 211.66666 0.0 Q 264.5833 0.0 264.5833 0.0 z" svg:height="5.2916665mm" draw:style-name="style-115" svg:viewBox="0.0 0.0 529.1666 529.1666" svg:width="5.2916665mm" svg:x="138.64166mm" svg:y="156.63333mm"/>
          <draw:path svg:d="M 502.7083 26.458332 L 502.7083 0.0 L 502.7083 0.0 L 529.1666 0.0 L 555.625 0.0 Q 555.625 0.0 555.625 26.458332 L 582.0833 26.458332 L 476.24997 370.41666 Q 370.41666 740.8333 343.9583 740.8333 Q 317.49997 740.8333 317.49997 846.6666 L 317.49997 926.0416 L 317.49997 952.49994 Q 291.04166 952.49994 317.49997 952.49994 L 317.49997 978.95825 L 317.49997 1005.4166 Q 291.04166 1005.4166 291.04166 1005.4166 L 291.04166 1005.4166 L 291.04166 1005.4166 Q 291.04166 1005.4166 264.5833 952.49994 Q 238.12498 926.0416 238.12498 952.49994 Q 185.20833 1005.4166 185.20833 952.49994 Q 185.20833 926.0416 158.74998 1005.4166 Q 158.74998 1084.7916 132.29166 1084.7916 Q 105.83333 1084.7916 105.83333 1111.25 L 79.37499 1137.7083 L 79.37499 1217.0833 Q 52.916664 1269.9999 52.916664 1296.4583 L 52.916664 1296.4583 L 52.916664 1322.9166 Q 26.458332 1322.9166 26.458332 1322.9166 L 0.0 1349.3749 L 0.0 1322.9166 L 26.458332 1269.9999 L 26.458332 1217.0833 L 26.458332 1190.6249 L 26.458332 1164.1666 L 26.458332 1111.25 L 52.916664 1058.3333 Q 79.37499 978.95825 185.20833 687.9166 L 291.04166 370.41666 L 291.04166 370.41666 L 291.04166 370.41666 L 291.04166 343.9583 L 291.04166 343.9583 L 317.49997 317.49997 L 343.9583 291.04166 L 343.9583 291.04166 L 343.9583 264.5833 L 343.9583 264.5833 L 343.9583 264.5833 L 370.41666 238.12498 L 396.87497 211.66666 L 423.3333 132.29166 Q 476.24997 52.916664 502.7083 52.916664 L 502.7083 52.916664 L 502.7083 52.916664 L 502.7083 26.458332 L 502.7083 26.458332 z" svg:height="13.49375mm" draw:style-name="style-116" svg:viewBox="0.0 0.0 582.0833 1349.3749" svg:width="5.820833mm" svg:x="232.56874mm" svg:y="110.595825mm"/>
          <draw:path svg:d="M 396.87497 291.04166 L 423.3333 291.04166 L 396.87497 502.7083 Q 396.87497 687.9166 370.41666 661.4583 Q 343.9583 661.4583 343.9583 661.4583 Q 343.9583 661.4583 317.49997 661.4583 L 317.49997 661.4583 L 317.49997 661.4583 L 317.49997 634.99994 L 317.49997 555.625 Q 291.04166 502.7083 291.04166 502.7083 Q 291.04166 502.7083 264.5833 476.24997 Q 238.12498 449.79166 238.12498 343.9583 Q 211.66666 291.04166 185.20833 238.12498 Q 185.20833 185.20833 158.74998 211.66666 Q 158.74998 238.12498 132.29166 238.12498 Q 105.83333 238.12498 105.83333 185.20833 L 79.37499 158.74998 L 79.37499 158.74998 L 79.37499 185.20833 L 79.37499 185.20833 L 79.37499 185.20833 L 52.916664 185.20833 L 52.916664 185.20833 L 52.916664 132.29166 L 52.916664 52.916664 L 26.458332 52.916664 Q 26.458332 26.458332 26.458332 26.458332 L 26.458332 26.458332 L 26.458332 26.458332 Q 0.0 26.458332 0.0 0.0 L 0.0 0.0 L 26.458332 0.0 Q 79.37499 0.0 211.66666 132.29166 Q 370.41666 291.04166 396.87497 291.04166 z" svg:height="6.614583mm" draw:style-name="style-117" svg:viewBox="0.0 0.0 423.3333 661.4583" svg:width="4.233333mm" svg:x="272.25623mm" svg:y="105.03958mm"/>
          <draw:path svg:d="M 396.87497 0.0 L 449.79166 0.0 L 529.1666 0.0 Q 608.5416 26.458332 608.5416 52.916664 Q 608.5416 79.37499 634.99994 79.37499 L 634.99994 105.83333 L 661.4583 105.83333 L 661.4583 105.83333 L 661.4583 105.83333 L 661.4583 105.83333 L 687.9166 105.83333 L 687.9166 105.83333 L 687.9166 132.29166 L 714.37494 132.29166 L 714.37494 132.29166 L 714.37494 158.74998 L 687.9166 158.74998 L 661.4583 158.74998 L 661.4583 185.20833 L 661.4583 185.20833 L 634.99994 185.20833 L 634.99994 211.66666 L 634.99994 211.66666 L 634.99994 211.66666 L 608.5416 264.5833 Q 608.5416 291.04166 582.0833 291.04166 L 582.0833 291.04166 L 582.0833 264.5833 Q 555.625 264.5833 555.625 264.5833 L 555.625 291.04166 L 555.625 291.04166 Q 529.1666 264.5833 449.79166 291.04166 Q 396.87497 291.04166 396.87497 317.49997 Q 423.3333 317.49997 449.79166 370.41666 Q 449.79166 396.87497 396.87497 396.87497 Q 317.49997 370.41666 291.04166 370.41666 Q 264.5833 370.41666 238.12498 423.3333 L 185.20833 476.24997 L 185.20833 476.24997 Q 185.20833 449.79166 158.74998 449.79166 L 158.74998 423.3333 L 158.74998 423.3333 L 185.20833 423.3333 L 185.20833 423.3333 L 185.20833 423.3333 L 132.29166 396.87497 L 79.37499 370.41666 L 79.37499 370.41666 L 79.37499 370.41666 L 52.916664 370.41666 L 52.916664 370.41666 L 52.916664 343.9583 L 79.37499 343.9583 L 79.37499 343.9583 L 79.37499 317.49997 L 79.37499 317.49997 L 79.37499 317.49997 L 105.83333 317.49997 L 105.83333 317.49997 L 105.83333 291.04166 L 132.29166 291.04166 L 132.29166 291.04166 L 132.29166 264.5833 L 105.83333 264.5833 L 79.37499 264.5833 L 79.37499 238.12498 L 79.37499 238.12498 L 79.37499 238.12498 L 52.916664 211.66666 L 26.458332 211.66666 L 0.0 211.66666 L 0.0 211.66666 L 0.0 211.66666 L 0.0 185.20833 L 26.458332 185.20833 L 26.458332 185.20833 L 26.458332 158.74998 L 26.458332 158.74998 L 26.458332 158.74998 L 52.916664 158.74998 L 52.916664 158.74998 L 79.37499 211.66666 Q 132.29166 211.66666 211.66666 211.66666 Q 291.04166 211.66666 343.9583 185.20833 Q 423.3333 158.74998 396.87497 105.83333 Q 396.87497 52.916664 370.41666 52.916664 Q 343.9583 52.916664 343.9583 26.458332 Q 343.9583 0.0 396.87497 0.0 z" svg:height="4.7625mm" draw:style-name="style-118" svg:viewBox="0.0 0.0 714.37494 476.24997" svg:width="7.1437497mm" svg:x="153.19374mm" svg:y="139.7mm"/>
          <draw:path svg:d="M 3677.7083 343.9583 L 3677.7083 343.9583 L 3651.2498 343.9583 Q 3598.3333 370.41666 3545.4165 370.41666 Q 3492.4998 370.41666 3492.4998 396.87497 Q 3518.9583 423.3333 3492.4998 423.3333 Q 3439.5833 423.3333 3333.7498 423.3333 L 3254.3748 423.3333 L 3280.8333 529.1666 Q 3280.8333 634.99994 3333.7498 608.5416 Q 3386.6665 608.5416 3386.6665 634.99994 Q 3386.6665 661.4583 3307.2915 661.4583 Q 3227.9165 661.4583 3227.9165 687.9166 Q 3227.9165 714.37494 3254.3748 714.37494 Q 3280.8333 714.37494 3333.7498 793.74994 Q 3413.1248 846.6666 3466.0415 873.12494 Q 3518.9583 873.12494 3492.4998 899.5833 Q 3492.4998 952.49994 3545.4165 952.49994 L 3571.8748 952.49994 L 3571.8748 978.95825 L 3545.4165 978.95825 L 3518.9583 1005.4166 Q 3492.4998 1005.4166 3518.9583 1031.875 Q 3545.4165 1058.3333 3492.4998 1084.7916 Q 3439.5833 1111.25 3492.4998 1111.25 Q 3518.9583 1111.25 3518.9583 1164.1666 Q 3492.4998 1243.5416 3518.9583 1296.4583 Q 3545.4165 1375.8333 3571.8748 1375.8333 Q 3598.3333 1375.8333 3598.3333 1402.2916 L 3598.3333 1428.7499 L 3624.7915 1428.7499 L 3624.7915 1428.7499 L 3598.3333 1455.2083 Q 3545.4165 1455.2083 3545.4165 1428.7499 Q 3545.4165 1402.2916 3492.4998 1428.7499 L 3439.5833 1481.6666 L 3439.5833 1481.6666 L 3439.5833 1481.6666 L 3466.0415 1481.6666 L 3466.0415 1481.6666 L 3466.0415 1508.1249 L 3492.4998 1508.1249 L 3492.4998 1508.1249 L 3492.4998 1534.5833 L 3518.9583 1534.5833 Q 3545.4165 1561.0416 3598.3333 1587.4999 Q 3651.2498 1587.4999 3651.2498 1613.9583 Q 3651.2498 1640.4166 3624.7915 1640.4166 Q 3598.3333 1640.4166 3677.7083 1666.8749 Q 3757.0833 1693.3333 3757.0833 1693.3333 L 3757.0833 1693.3333 L 3783.5415 1746.2499 L 3783.5415 1799.1666 L 3809.9998 1799.1666 L 3836.4583 1799.1666 L 3836.4583 1852.0833 Q 3836.4583 1904.9999 3809.9998 1904.9999 Q 3757.0833 1904.9999 3757.0833 1984.3749 Q 3730.6248 2063.75 3651.2498 2063.75 L 3545.4165 2090.2083 L 3545.4165 2116.6665 L 3545.4165 2143.125 L 3598.3333 2143.125 Q 3651.2498 2116.6665 3677.7083 2116.6665 L 3704.1665 2116.6665 L 3704.1665 2143.125 L 3704.1665 2143.125 L 3651.2498 2169.5833 Q 3598.3333 2222.5 3598.3333 2248.9583 Q 3598.3333 2275.4165 3624.7915 2248.9583 Q 3651.2498 2248.9583 3651.2498 2328.3333 Q 3651.2498 2381.2498 3598.3333 2381.2498 Q 3571.8748 2407.7083 3545.4165 2460.6248 Q 3545.4165 2513.5415 3518.9583 2487.0833 Q 3492.4998 2487.0833 3492.4998 2539.9998 Q 3492.4998 2566.4583 3492.4998 2592.9165 Q 3492.4998 2619.3748 3439.5833 2645.8333 Q 3360.2083 2698.7498 3360.2083 2698.7498 L 3333.7498 2698.7498 L 3333.7498 2751.6665 L 3333.7498 2778.1248 L 3307.2915 2778.1248 L 3280.8333 2751.6665 L 3254.3748 2751.6665 L 3227.9165 2751.6665 L 3227.9165 2778.1248 L 3227.9165 2804.5833 L 3254.3748 2804.5833 L 3254.3748 2804.5833 L 3280.8333 2831.0415 L 3333.7498 2857.4998 L 3360.2083 2857.4998 L 3386.6665 2857.4998 L 3571.8748 2883.9583 Q 3757.0833 2883.9583 3730.6248 2857.4998 Q 3730.6248 2804.5833 3757.0833 2804.5833 L 3783.5415 2804.5833 L 3862.9165 2831.0415 L 3942.2915 2857.4998 L 3942.2915 2857.4998 L 3968.7498 2857.4998 L 3968.7498 2857.4998 L 3968.7498 2857.4998 L 3968.7498 2883.9583 L 3968.7498 2883.9583 L 3995.208 2883.9583 L 3995.208 2910.4165 L 4021.6665 2910.4165 L 4048.1248 2910.4165 L 4048.1248 2936.8748 L 4048.1248 2963.3333 L 4021.6665 2963.3333 L 3968.7498 2963.3333 L 3968.7498 2936.8748 L 3968.7498 2936.8748 L 3942.2915 2936.8748 L 3942.2915 2963.3333 L 3915.833 2963.3333 L 3889.3748 2963.3333 L 3862.9165 2963.3333 Q 3836.4583 2963.3333 3836.4583 2963.3333 L 3809.9998 2963.3333 L 3809.9998 2989.7915 Q 3809.9998 3016.2498 3836.4583 3016.2498 Q 3862.9165 3016.2498 3862.9165 3095.6248 Q 3836.4583 3174.9998 3809.9998 3174.9998 Q 3757.0833 3174.9998 3757.0833 3174.9998 Q 3730.6248 3148.5415 3651.2498 3227.9165 Q 3545.4165 3307.2915 3545.4165 3307.2915 Q 3518.9583 3333.7498 3492.4998 3360.2083 Q 3439.5833 3386.6665 3360.2083 3413.1248 Q 3280.8333 3439.5833 3227.9165 3439.5833 Q 3201.4583 3439.5833 3148.5415 3466.0415 Q 3069.1665 3492.4998 3042.7083 3518.9583 Q 2989.7915 3545.4165 3016.2498 3545.4165 Q 3016.2498 3571.8748 2989.7915 3598.3333 Q 2963.3333 3598.3333 2963.3333 3571.8748 Q 2963.3333 3545.4165 2910.4165 3571.8748 Q 2857.4998 3598.3333 2910.4165 3598.3333 Q 2936.8748 3598.3333 2910.4165 3624.7915 Q 2883.9583 3624.7915 2883.9583 3651.2498 Q 2883.9583 3677.7083 2831.0415 3677.7083 Q 2778.1248 3677.7083 2778.1248 3704.1665 Q 2778.1248 3730.6248 2725.2083 3730.6248 Q 2672.2915 3757.0833 2698.7498 3757.0833 Q 2751.6665 3757.0833 2725.2083 3783.5415 Q 2698.7498 3809.9998 2592.9165 3809.9998 L 2460.6248 3809.9998 L 2328.3333 3809.9998 Q 2169.5833 3809.9998 2143.125 3809.9998 Q 2116.6665 3809.9998 2116.6665 3836.4583 Q 2090.2083 3862.9165 2063.75 3862.9165 Q 2037.2915 3862.9165 1904.9999 3836.4583 Q 1799.1666 3836.4583 1799.1666 3862.9165 Q 1799.1666 3889.3748 1561.0416 3862.9165 Q 1322.9166 3862.9165 1322.9166 3862.9165 Q 1296.4583 3889.3748 1243.5416 3862.9165 Q 1190.6249 3862.9165 1190.6249 3915.833 L 1164.1666 3942.2915 L 1164.1666 3942.2915 L 1164.1666 3915.833 L 1137.7083 3915.833 L 1111.25 3915.833 L 1111.25 3889.3748 L 1111.25 3889.3748 L 1137.7083 3862.9165 Q 1164.1666 3836.4583 1111.25 3809.9998 Q 1084.7916 3783.5415 1111.25 3730.6248 L 1137.7083 3651.2498 L 1058.3333 3651.2498 Q 1005.4166 3651.2498 846.6666 3651.2498 L 714.37494 3651.2498 L 714.37494 3624.7915 L 740.8333 3624.7915 L 740.8333 3624.7915 L 740.8333 3598.3333 L 767.2916 3598.3333 Q 793.74994 3598.3333 740.8333 3571.8748 Q 714.37494 3571.8748 714.37494 3545.4165 Q 714.37494 3518.9583 608.5416 3518.9583 Q 502.7083 3518.9583 529.1666 3492.4998 Q 529.1666 3439.5833 476.24997 3466.0415 Q 423.3333 3492.4998 396.87497 3439.5833 Q 370.41666 3360.2083 343.9583 3333.7498 Q 317.49997 3280.8333 264.5833 3307.2915 Q 211.66666 3307.2915 158.74998 3307.2915 L 105.83333 3280.8333 L 105.83333 3307.2915 L 105.83333 3307.2915 L 79.37499 3333.7498 L 52.916664 3360.2083 L 52.916664 3360.2083 L 52.916664 3333.7498 L 26.458332 3333.7498 L 0.0 3333.7498 L 0.0 3307.2915 L 0.0 3307.2915 L 0.0 3280.8333 L 0.0 3280.8333 L 26.458332 3280.8333 L 26.458332 3280.8333 L 52.916664 3254.3748 L 105.83333 3227.9165 L 105.83333 3227.9165 Q 105.83333 3227.9165 105.83333 3201.4583 Q 105.83333 3174.9998 79.37499 3174.9998 L 52.916664 3201.4583 L 105.83333 3122.0833 Q 158.74998 3016.2498 158.74998 3069.1665 Q 185.20833 3095.6248 211.66666 3095.6248 Q 238.12498 3095.6248 211.66666 3069.1665 Q 211.66666 3016.2498 264.5833 3016.2498 L 343.9583 3016.2498 L 343.9583 2963.3333 L 343.9583 2910.4165 L 370.41666 2910.4165 L 396.87497 2910.4165 L 370.41666 2883.9583 Q 317.49997 2857.4998 317.49997 2804.5833 Q 317.49997 2751.6665 238.12498 2725.2083 Q 158.74998 2698.7498 158.74998 2619.3748 Q 158.74998 2539.9998 185.20833 2539.9998 Q 238.12498 2539.9998 238.12498 2460.6248 Q 264.5833 2407.7083 238.12498 2407.7083 Q 211.66666 2381.2498 185.20833 2354.7915 Q 158.74998 2328.3333 211.66666 2301.875 Q 211.66666 2275.4165 185.20833 2248.9583 Q 132.29166 2222.5 132.29166 2169.5833 Q 132.29166 2116.6665 105.83333 2116.6665 Q 79.37499 2116.6665 52.916664 2063.75 Q 52.916664 2037.2915 52.916664 2010.8333 Q 79.37499 2010.8333 79.37499 1957.9165 Q 105.83333 1931.4583 52.916664 1904.9999 Q 0.0 1904.9999 52.916664 1799.1666 Q 105.83333 1719.7916 79.37499 1693.3333 Q 52.916664 1693.3333 79.37499 1640.4166 Q 105.83333 1613.9583 105.83333 1587.4999 Q 132.29166 1587.4999 158.74998 1534.5833 Q 158.74998 1481.6666 211.66666 1481.6666 Q 264.5833 1481.6666 238.12498 1349.3749 L 211.66666 1243.5416 L 185.20833 1243.5416 L 185.20833 1217.0833 L 291.04166 1217.0833 Q 370.41666 1217.0833 423.3333 1190.6249 Q 449.79166 1164.1666 476.24997 1164.1666 L 502.7083 1164.1666 L 502.7083 1137.7083 L 476.24997 1137.7083 L 476.24997 1137.7083 L 476.24997 1111.25 L 476.24997 1111.25 L 476.24997 1111.25 L 634.99994 1137.7083 Q 793.74994 1164.1666 793.74994 1190.6249 Q 793.74994 1217.0833 846.6666 1217.0833 Q 899.5833 1243.5416 899.5833 1269.9999 Q 899.5833 1296.4583 926.0416 1296.4583 Q 952.49994 1296.4583 952.49994 1322.9166 Q 952.49994 1349.3749 1111.25 1322.9166 Q 1269.9999 1296.4583 1269.9999 1243.5416 Q 1269.9999 1190.6249 1296.4583 1190.6249 Q 1322.9166 1190.6249 1322.9166 1217.0833 Q 1349.3749 1217.0833 1375.8333 1190.6249 Q 1375.8333 1137.7083 1375.8333 1111.25 Q 1375.8333 1084.7916 1402.2916 1084.7916 Q 1428.7499 1084.7916 1455.2083 1111.25 Q 1481.6666 1164.1666 1481.6666 1111.25 Q 1508.1249 1058.3333 1534.5833 1058.3333 Q 1561.0416 1058.3333 1561.0416 1005.4166 Q 1561.0416 926.0416 1587.4999 926.0416 Q 1640.4166 899.5833 1613.9583 899.5833 Q 1587.4999 899.5833 1587.4999 873.12494 Q 1587.4999 846.6666 1640.4166 820.2083 Q 1666.8749 793.74994 1640.4166 793.74994 Q 1587.4999 793.74994 1613.9583 767.2916 Q 1640.4166 740.8333 1666.8749 661.4583 Q 1693.3333 582.0833 1719.7916 582.0833 Q 1746.2499 582.0833 1719.7916 555.625 Q 1693.3333 555.625 1693.3333 529.1666 Q 1693.3333 502.7083 1640.4166 476.24997 Q 1613.9583 476.24997 1666.8749 449.79166 Q 1719.7916 423.3333 1746.2499 423.3333 Q 1746.2499 396.87497 1719.7916 370.41666 Q 1666.8749 370.41666 1746.2499 317.49997 Q 1799.1666 317.49997 1825.6249 291.04166 L 1852.0833 264.5833 L 1825.6249 264.5833 L 1799.1666 264.5833 L 1746.2499 238.12498 Q 1719.7916 211.66666 1719.7916 211.66666 L 1693.3333 211.66666 L 1693.3333 211.66666 L 1693.3333 211.66666 L 1693.3333 185.20833 L 1693.3333 185.20833 L 1693.3333 185.20833 L 1693.3333 185.20833 L 1719.7916 158.74998 L 1719.7916 158.74998 L 1746.2499 158.74998 L 1772.7083 158.74998 L 1852.0833 105.83333 Q 1957.9165 105.83333 1957.9165 79.37499 Q 1931.4583 52.916664 1984.3749 52.916664 Q 2037.2915 0.0 2275.4165 52.916664 Q 2539.9998 105.83333 2539.9998 52.916664 Q 2539.9998 0.0 2672.2915 0.0 Q 2804.5833 0.0 2963.3333 105.83333 Q 3122.0833 158.74998 3148.5415 211.66666 Q 3174.9998 211.66666 3333.7498 211.66666 Q 3492.4998 158.74998 3518.9583 185.20833 Q 3545.4165 211.66666 3598.3333 264.5833 Q 3704.1665 317.49997 3677.7083 317.49997 Q 3677.7083 317.49997 3677.7083 343.9583 z M 1693.3333 714.37494 Q 1693.3333 687.9166 1693.3333 687.9166 Q 1693.3333 687.9166 1693.3333 687.9166 Q 1693.3333 714.37494 1693.3333 714.37494 z M 158.74998 1693.3333 Q 158.74998 1693.3333 158.74998 1666.8749 Q 158.74998 1666.8749 158.74998 1693.3333 Q 158.74998 1693.3333 158.74998 1693.3333 z M 79.37499 1825.6249 Q 105.83333 1825.6249 105.83333 1825.6249 Q 105.83333 1852.0833 105.83333 1852.0833 Q 79.37499 1852.0833 79.37499 1825.6249 z M 3677.7083 1957.9165 Q 3677.7083 1957.9165 3677.7083 1931.4583 Q 3704.1665 1931.4583 3704.1665 1957.9165 Q 3704.1665 1957.9165 3677.7083 1957.9165 z M 3386.6665 3386.6665 Q 3386.6665 3386.6665 3386.6665 3360.2083 Q 3386.6665 3360.2083 3386.6665 3386.6665 Q 3386.6665 3386.6665 3386.6665 3386.6665 z M 820.2083 3466.0415 L 846.6666 3466.0415 L 846.6666 3492.4998 L 846.6666 3518.9583 L 793.74994 3518.9583 Q 767.2916 3492.4998 793.74994 3492.4998 L 793.74994 3492.4998 L 820.2083 3466.0415 z" svg:height="39.422916mm" draw:style-name="style-119" svg:viewBox="0.0 0.0 4048.1248 3942.2915" svg:width="40.481247mm" svg:x="67.20416mm" svg:y="51.85833mm"/>
          <draw:path svg:d="M 529.1666 26.458332 L 529.1666 0.0 L 793.74994 0.0 L 1058.3333 0.0 L 3333.7498 0.0 L 5609.1665 0.0 L 5741.458 0.0 L 5873.7495 0.0 L 5873.7495 26.458332 Q 5847.2915 52.916664 5900.208 52.916664 Q 5953.1245 52.916664 5926.6665 79.37499 Q 5900.208 79.37499 5900.208 105.83333 Q 5900.208 158.74998 5926.6665 158.74998 L 5979.583 158.74998 L 5900.208 185.20833 Q 5820.833 185.20833 5820.833 211.66666 Q 5820.833 238.12498 5820.833 264.5833 L 5794.3745 264.5833 L 5767.9165 291.04166 L 5714.9995 317.49997 L 5741.458 317.49997 Q 5767.9165 317.49997 5820.833 343.9583 L 5873.7495 343.9583 L 5873.7495 370.41666 L 5873.7495 423.3333 L 5794.3745 423.3333 Q 5714.9995 423.3333 5714.9995 502.7083 Q 5688.5415 582.0833 5556.2495 582.0833 Q 5423.958 608.5416 5423.958 634.99994 Q 5423.958 687.9166 5291.6665 687.9166 L 5159.3745 687.9166 L 5159.3745 687.9166 L 5185.833 687.9166 L 5185.833 714.37494 L 5185.833 740.8333 L 5159.3745 767.2916 L 5132.9165 793.74994 L 5132.9165 793.74994 L 5132.9165 793.74994 L 5079.9995 820.2083 L 5027.083 846.6666 L 5027.083 846.6666 L 5027.083 846.6666 L 5027.083 846.6666 Q 5027.083 846.6666 4788.958 846.6666 L 4550.833 846.6666 L 4550.833 873.12494 Q 4550.833 899.5833 4603.75 899.5833 Q 4630.208 899.5833 4630.208 926.0416 Q 4603.75 952.49994 4577.2915 978.95825 Q 4524.375 1005.4166 4339.1665 978.95825 L 4127.5 952.49994 L 4127.5 952.49994 L 4127.5 952.49994 L 4127.5 978.95825 L 4127.5 978.95825 L 4101.0415 978.95825 L 4101.0415 1005.4166 L 4101.0415 1005.4166 Q 4074.583 1005.4166 4074.583 1031.875 Q 4074.583 1058.3333 3968.7498 1084.7916 Q 3862.9165 1111.25 3651.2498 1111.25 Q 3439.5833 1111.25 3122.0833 1164.1666 Q 2804.5833 1190.6249 2804.5833 1217.0833 Q 2804.5833 1243.5416 2487.0833 1217.0833 Q 2196.0415 1217.0833 2222.5 1217.0833 Q 2222.5 1217.0833 1957.9165 1269.9999 Q 1693.3333 1269.9999 1428.7499 1296.4583 L 1164.1666 1322.9166 L 1164.1666 1322.9166 L 1164.1666 1296.4583 L 1164.1666 1269.9999 Q 1164.1666 1269.9999 1137.7083 1243.5416 L 1111.25 1217.0833 L 1111.25 1217.0833 L 1111.25 1217.0833 L 1111.25 1243.5416 L 1111.25 1243.5416 L 1084.7916 1243.5416 L 1084.7916 1217.0833 L 1005.4166 1217.0833 L 952.49994 1217.0833 L 952.49994 1243.5416 L 952.49994 1243.5416 L 926.0416 1243.5416 L 926.0416 1243.5416 L 899.5833 1243.5416 Q 873.12494 1217.0833 846.6666 1190.6249 Q 846.6666 1164.1666 767.2916 1164.1666 Q 714.37494 1164.1666 714.37494 1111.25 Q 687.9166 1084.7916 687.9166 1111.25 Q 687.9166 1164.1666 661.4583 1164.1666 Q 634.99994 1164.1666 634.99994 1111.25 Q 634.99994 1058.3333 608.5416 1058.3333 Q 582.0833 1031.875 582.0833 1005.4166 Q 582.0833 978.95825 449.79166 978.95825 L 317.49997 1005.4166 L 264.5833 1005.4166 L 211.66666 1005.4166 L 211.66666 978.95825 L 211.66666 978.95825 L 211.66666 952.49994 L 211.66666 926.0416 L 264.5833 899.5833 Q 343.9583 899.5833 370.41666 873.12494 L 396.87497 873.12494 L 396.87497 820.2083 L 396.87497 767.2916 L 343.9583 767.2916 Q 291.04166 740.8333 211.66666 714.37494 Q 158.74998 687.9166 158.74998 687.9166 Q 185.20833 661.4583 185.20833 634.99994 Q 211.66666 608.5416 105.83333 582.0833 L 0.0 529.1666 L 79.37499 529.1666 L 158.74998 529.1666 L 79.37499 476.24997 Q 0.0 423.3333 26.458332 396.87497 Q 52.916664 370.41666 26.458332 370.41666 Q 0.0 343.9583 0.0 317.49997 Q 0.0 317.49997 52.916664 264.5833 Q 105.83333 264.5833 79.37499 238.12498 Q 52.916664 211.66666 105.83333 185.20833 Q 158.74998 158.74998 158.74998 132.29166 Q 158.74998 105.83333 317.49997 79.37499 Q 449.79166 52.916664 476.24997 52.916664 Q 529.1666 52.916664 529.1666 26.458332 z M 211.66666 185.20833 Q 211.66666 158.74998 211.66666 158.74998 Q 211.66666 158.74998 211.66666 158.74998 Q 211.66666 185.20833 211.66666 185.20833 z M 3995.208 926.0416 L 3995.208 899.5833 L 4074.583 899.5833 L 4153.958 899.5833 L 4127.5 926.0416 Q 4101.0415 952.49994 4074.583 952.49994 Q 4048.1248 952.49994 4048.1248 978.95825 Q 4021.6665 1005.4166 4021.6665 952.49994 L 4021.6665 926.0416 L 3995.208 926.0416 z" svg:height="13.229166mm" draw:style-name="style-120" svg:viewBox="0.0 0.0 5979.583 1322.9166" svg:width="59.79583mm" svg:x="179.3875mm" svg:y="26.458332mm"/>
          <draw:path svg:d="M 4286.25 0.0 L 4286.25 0.0 L 5053.5415 0.0 L 5847.2915 0.0 L 5953.1245 0.0 Q 6032.4995 26.458332 6058.958 211.66666 Q 6085.4165 370.41666 7196.6665 396.87497 L 8307.916 396.87497 L 8307.916 396.87497 L 8307.916 423.3333 L 8360.833 423.3333 L 8413.75 423.3333 L 8440.208 449.79166 L 8493.125 476.24997 L 8440.208 476.24997 L 8413.75 476.24997 L 8440.208 502.7083 L 8466.666 529.1666 L 8625.416 529.1666 L 8784.166 529.1666 L 8863.541 555.625 L 8942.916 582.0833 L 8810.625 582.0833 Q 8678.333 582.0833 8678.333 608.5416 Q 8704.791 608.5416 8598.958 634.99994 Q 8493.125 634.99994 7963.958 687.9166 Q 7434.7915 687.9166 7328.958 740.8333 Q 7223.1245 740.8333 7090.833 740.8333 Q 6958.5415 740.8333 6693.958 793.74994 Q 6455.833 846.6666 6164.7915 820.2083 Q 5900.208 793.74994 5371.0415 899.5833 Q 4868.333 952.49994 4736.0415 1005.4166 Q 4603.75 1005.4166 4286.25 1031.875 Q 3968.7498 1058.3333 3968.7498 1111.25 Q 3968.7498 1164.1666 3862.9165 1164.1666 Q 3757.0833 1190.6249 3757.0833 1217.0833 Q 3757.0833 1243.5416 3677.7083 1243.5416 Q 3624.7915 1269.9999 3571.8748 1269.9999 Q 3492.4998 1322.9166 3413.1248 1296.4583 Q 3333.7498 1269.9999 3148.5415 1269.9999 Q 2963.3333 1269.9999 2831.0415 1322.9166 Q 2725.2083 1375.8333 2672.2915 1322.9166 Q 2619.3748 1322.9166 2487.0833 1322.9166 Q 2354.7915 1322.9166 2090.2083 1269.9999 Q 1825.6249 1217.0833 1719.7916 1217.0833 Q 1613.9583 1217.0833 1243.5416 1243.5416 L 846.6666 1296.4583 L 846.6666 1322.9166 Q 846.6666 1375.8333 820.2083 1375.8333 L 793.74994 1375.8333 L 793.74994 1402.2916 L 820.2083 1428.7499 L 873.12494 1640.4166 Q 926.0416 1825.6249 952.49994 1852.0833 Q 1005.4166 1852.0833 1772.7083 1878.5416 Q 2539.9998 1878.5416 2539.9998 1904.9999 Q 2539.9998 1931.4583 2566.4583 1931.4583 Q 2592.9165 1931.4583 2619.3748 1957.9165 Q 2619.3748 2010.8333 2778.1248 2037.2915 Q 2910.4165 2063.75 3148.5415 2090.2083 Q 3413.1248 2116.6665 3624.7915 2169.5833 Q 3809.9998 2222.5 4312.708 2169.5833 Q 4788.958 2116.6665 4841.8745 2090.2083 Q 4894.7915 2063.75 5318.1245 2063.75 Q 5714.9995 2063.75 5714.9995 2090.2083 L 5741.458 2090.2083 L 5741.458 2090.2083 L 5741.458 2063.75 L 5767.9165 2063.75 L 5794.3745 2063.75 L 5847.2915 2090.2083 L 5873.7495 2116.6665 L 5900.208 2116.6665 L 5953.1245 2116.6665 L 5953.1245 2143.125 L 5953.1245 2143.125 L 5847.2915 2143.125 L 5767.9165 2116.6665 L 5767.9165 2116.6665 L 5741.458 2116.6665 L 5741.458 2116.6665 L 5741.458 2116.6665 L 5635.6245 2116.6665 Q 5503.333 2116.6665 5371.0415 2116.6665 Q 5238.7495 2116.6665 4974.1665 2196.0415 Q 4709.583 2275.4165 4418.5415 2301.875 L 4101.0415 2328.3333 L 4101.0415 2301.875 L 4101.0415 2301.875 L 4074.583 2301.875 L 4074.583 2328.3333 L 4048.1248 2328.3333 L 3995.208 2328.3333 L 4101.0415 2354.7915 L 4206.875 2354.7915 L 4206.875 2381.2498 L 4206.875 2407.7083 L 4074.583 2407.7083 Q 3942.2915 2434.1665 3730.6248 2407.7083 L 3545.4165 2381.2498 L 3492.4998 2381.2498 L 3439.5833 2381.2498 L 3439.5833 2354.7915 L 3439.5833 2328.3333 L 3466.0415 2328.3333 Q 3492.4998 2328.3333 3545.4165 2328.3333 L 3598.3333 2328.3333 L 3598.3333 2328.3333 L 3624.7915 2328.3333 L 3624.7915 2328.3333 L 3624.7915 2328.3333 L 3545.4165 2301.875 L 3466.0415 2275.4165 L 3413.1248 2275.4165 Q 3360.2083 2275.4165 3201.4583 2248.9583 Q 3042.7083 2248.9583 2883.9583 2222.5 Q 2725.2083 2169.5833 2645.8333 2169.5833 Q 2566.4583 2116.6665 2354.7915 2116.6665 Q 2169.5833 2116.6665 1852.0833 2169.5833 Q 1534.5833 2222.5 1349.3749 2169.5833 Q 1190.6249 2143.125 1190.6249 2116.6665 Q 1190.6249 2090.2083 1137.7083 2063.75 Q 1111.25 2063.75 1084.7916 2037.2915 Q 1031.875 2010.8333 1031.875 2010.8333 Q 1005.4166 1984.3749 899.5833 1957.9165 Q 793.74994 1957.9165 793.74994 1931.4583 Q 767.2916 1904.9999 423.3333 1878.5416 L 52.916664 1852.0833 L 52.916664 1799.1666 L 52.916664 1772.7083 L 26.458332 1772.7083 L 0.0 1772.7083 L 0.0 1746.2499 L 26.458332 1693.3333 L 26.458332 1587.4999 Q 52.916664 1481.6666 317.49997 1322.9166 Q 582.0833 1190.6249 582.0833 1164.1666 Q 582.0833 1137.7083 793.74994 1084.7916 Q 1005.4166 1005.4166 1269.9999 1005.4166 Q 1534.5833 1005.4166 1613.9583 952.49994 Q 1693.3333 899.5833 1772.7083 899.5833 Q 1852.0833 899.5833 1984.3749 926.0416 Q 2090.2083 952.49994 2196.0415 978.95825 Q 2328.3333 1005.4166 2566.4583 952.49994 Q 2778.1248 899.5833 2831.0415 899.5833 Q 2910.4165 899.5833 2989.7915 846.6666 Q 3042.7083 793.74994 3069.1665 793.74994 L 3095.6248 793.74994 L 3122.0833 767.2916 L 3148.5415 740.8333 L 3174.9998 740.8333 L 3201.4583 740.8333 L 3254.3748 714.37494 L 3280.8333 687.9166 L 3254.3748 687.9166 L 3201.4583 687.9166 L 3148.5415 661.4583 L 3095.6248 634.99994 L 3095.6248 634.99994 L 3095.6248 634.99994 L 3069.1665 634.99994 L 3069.1665 634.99994 L 3016.2498 608.5416 Q 2963.3333 582.0833 2936.8748 582.0833 Q 2910.4165 582.0833 2910.4165 608.5416 Q 2910.4165 634.99994 2804.5833 634.99994 L 2698.7498 634.99994 L 2698.7498 608.5416 L 2725.2083 608.5416 L 2725.2083 582.0833 L 2725.2083 582.0833 L 2698.7498 582.0833 L 2698.7498 582.0833 L 2698.7498 555.625 L 2672.2915 555.625 L 2672.2915 555.625 L 2672.2915 529.1666 L 2672.2915 529.1666 L 2672.2915 529.1666 L 2698.7498 529.1666 L 2698.7498 529.1666 L 2778.1248 502.7083 L 2831.0415 476.24997 L 2883.9583 476.24997 Q 2910.4165 476.24997 2883.9583 449.79166 L 2831.0415 423.3333 L 3439.5833 396.87497 Q 4048.1248 370.41666 4074.583 211.66666 Q 4101.0415 26.458332 4206.875 26.458332 Q 4286.25 0.0 4286.25 0.0 z" svg:height="24.077082mm" draw:style-name="style-121" svg:viewBox="0.0 0.0 8942.916 2407.7083" svg:width="89.42916mm" svg:x="24.077082mm" svg:y="0.0mm"/>
          <draw:path svg:d="M 79.37499 52.916664 L 79.37499 0.0 L 79.37499 0.0 Q 105.83333 0.0 105.83333 26.458332 L 105.83333 52.916664 L 158.74998 52.916664 L 185.20833 52.916664 L 185.20833 79.37499 L 185.20833 79.37499 L 158.74998 79.37499 Q 158.74998 105.83333 185.20833 158.74998 Q 211.66666 211.66666 132.29166 211.66666 L 52.916664 211.66666 L 52.916664 211.66666 Q 52.916664 211.66666 26.458332 185.20833 L 0.0 185.20833 L 0.0 185.20833 Q -26.458332 158.74998 0.0 132.29166 L 26.458332 79.37499 L 52.916664 79.37499 Q 79.37499 79.37499 79.37499 52.916664 z" svg:height="2.1166666mm" draw:style-name="style-122" svg:viewBox="0.0 0.0 185.20833 211.66666" svg:width="1.8520832mm" svg:x="226.48332mm" svg:y="125.94166mm"/>
          <draw:path svg:d="M 264.5833 52.916664 L 291.04166 0.0 L 317.49997 0.0 L 317.49997 0.0 L 317.49997 0.0 Q 317.49997 0.0 343.9583 26.458332 L 343.9583 26.458332 L 370.41666 26.458332 Q 423.3333 0.0 423.3333 0.0 L 423.3333 0.0 L 423.3333 26.458332 L 423.3333 52.916664 L 529.1666 158.74998 Q 634.99994 238.12498 634.99994 264.5833 L 661.4583 264.5833 L 661.4583 264.5833 L 661.4583 291.04166 L 661.4583 291.04166 L 687.9166 291.04166 L 687.9166 291.04166 L 687.9166 291.04166 L 687.9166 317.49997 L 687.9166 317.49997 L 661.4583 343.9583 L 661.4583 396.87497 L 634.99994 396.87497 Q 608.5416 396.87497 608.5416 423.3333 L 608.5416 449.79166 L 582.0833 449.79166 L 582.0833 449.79166 L 555.625 449.79166 Q 529.1666 449.79166 529.1666 476.24997 Q 502.7083 502.7083 529.1666 502.7083 Q 529.1666 529.1666 529.1666 555.625 L 529.1666 555.625 L 502.7083 555.625 Q 476.24997 555.625 476.24997 529.1666 Q 449.79166 502.7083 423.3333 529.1666 Q 370.41666 555.625 264.5833 555.625 Q 158.74998 529.1666 158.74998 555.625 Q 158.74998 582.0833 105.83333 582.0833 L 79.37499 608.5416 L 52.916664 608.5416 L 0.0 608.5416 L 0.0 555.625 L 0.0 529.1666 L 0.0 529.1666 L 0.0 529.1666 L 0.0 502.7083 L 0.0 476.24997 L 0.0 449.79166 L 0.0 423.3333 L 26.458332 423.3333 Q 52.916664 423.3333 52.916664 370.41666 L 52.916664 317.49997 L 52.916664 291.04166 Q 52.916664 291.04166 105.83333 264.5833 Q 105.83333 238.12498 158.74998 185.20833 Q 211.66666 105.83333 264.5833 52.916664 z M 317.49997 52.916664 Q 343.9583 52.916664 343.9583 79.37499 Q 343.9583 105.83333 317.49997 105.83333 Q 291.04166 105.83333 291.04166 79.37499 Q 291.04166 52.916664 317.49997 52.916664 z" svg:height="6.0854163mm" draw:style-name="style-123" svg:viewBox="0.0 0.0 687.9166 608.5416" svg:width="6.879166mm" svg:x="114.82916mm" svg:y="146.31458mm"/>
          <draw:path svg:d="M 634.99994 0.0 L 661.4583 26.458332 L 582.0833 105.83333 Q 502.7083 185.20833 476.24997 185.20833 Q 449.79166 185.20833 449.79166 211.66666 Q 449.79166 238.12498 396.87497 291.04166 Q 317.49997 317.49997 343.9583 343.9583 Q 343.9583 370.41666 238.12498 396.87497 Q 132.29166 449.79166 79.37499 396.87497 Q 26.458332 396.87497 0.0 396.87497 L 0.0 396.87497 L 0.0 396.87497 L 0.0 370.41666 L 0.0 343.9583 Q 0.0 343.9583 52.916664 291.04166 Q 105.83333 238.12498 105.83333 185.20833 L 105.83333 105.83333 L 105.83333 105.83333 L 105.83333 105.83333 L 105.83333 132.29166 Q 132.29166 185.20833 158.74998 185.20833 L 185.20833 185.20833 L 238.12498 158.74998 Q 291.04166 158.74998 317.49997 79.37499 Q 343.9583 26.458332 423.3333 26.458332 Q 502.7083 26.458332 582.0833 0.0 Q 634.99994 -26.458332 634.99994 0.0 z M 132.29166 343.9583 Q 185.20833 317.49997 185.20833 343.9583 Q 185.20833 396.87497 132.29166 370.41666 Q 79.37499 343.9583 132.29166 343.9583 z" svg:height="3.9687498mm" draw:style-name="style-124" svg:viewBox="0.0 0.0 661.4583 396.87497" svg:width="6.614583mm" svg:x="44.979164mm" svg:y="177.00624mm"/>
          <draw:path svg:d="M 317.49997 0.0 L 317.49997 0.0 L 449.79166 52.916664 Q 608.5416 105.83333 714.37494 105.83333 L 820.2083 105.83333 L 820.2083 105.83333 Q 820.2083 105.83333 820.2083 132.29166 L 846.6666 132.29166 L 873.12494 132.29166 L 873.12494 132.29166 L 873.12494 132.29166 Q 873.12494 158.74998 873.12494 185.20833 Q 899.5833 238.12498 873.12494 238.12498 Q 820.2083 264.5833 793.74994 238.12498 Q 767.2916 211.66666 740.8333 238.12498 Q 714.37494 264.5833 714.37494 264.5833 L 714.37494 291.04166 L 661.4583 370.41666 Q 608.5416 449.79166 582.0833 449.79166 L 582.0833 449.79166 L 555.625 449.79166 Q 555.625 476.24997 555.625 476.24997 L 555.625 476.24997 L 555.625 476.24997 Q 529.1666 476.24997 502.7083 449.79166 Q 476.24997 423.3333 476.24997 423.3333 Q 476.24997 370.41666 396.87497 396.87497 L 343.9583 396.87497 L 343.9583 370.41666 Q 343.9583 343.9583 370.41666 343.9583 Q 396.87497 343.9583 396.87497 317.49997 Q 396.87497 264.5833 370.41666 264.5833 Q 343.9583 264.5833 343.9583 238.12498 Q 343.9583 211.66666 211.66666 185.20833 L 79.37499 158.74998 L 79.37499 158.74998 L 79.37499 132.29166 L 52.916664 132.29166 L 52.916664 105.83333 L 52.916664 105.83333 L 26.458332 105.83333 L 26.458332 105.83333 L 26.458332 105.83333 L 26.458332 79.37499 L 26.458332 79.37499 L 0.0 79.37499 L 0.0 52.916664 L 0.0 52.916664 L 26.458332 52.916664 L 26.458332 52.916664 L 26.458332 52.916664 L 26.458332 26.458332 L 26.458332 26.458332 L 52.916664 26.458332 L 52.916664 52.916664 L 52.916664 52.916664 L 79.37499 52.916664 L 79.37499 79.37499 L 79.37499 105.83333 L 105.83333 105.83333 L 105.83333 105.83333 L 105.83333 132.29166 L 132.29166 132.29166 L 158.74998 105.83333 Q 185.20833 52.916664 238.12498 52.916664 Q 291.04166 52.916664 291.04166 26.458332 Q 291.04166 0.0 317.49997 0.0 z" svg:height="4.7625mm" draw:style-name="style-125" svg:viewBox="0.0 0.0 873.12494 476.24997" svg:width="8.73125mm" svg:x="132.02707mm" svg:y="130.17499mm"/>
          <draw:path svg:d="M 343.9583 0.0 L 370.41666 0.0 L 370.41666 0.0 L 370.41666 26.458332 L 343.9583 26.458332 L 343.9583 52.916664 L 370.41666 52.916664 L 396.87497 52.916664 L 396.87497 79.37499 L 423.3333 79.37499 L 423.3333 238.12498 Q 449.79166 423.3333 555.625 449.79166 Q 634.99994 476.24997 634.99994 476.24997 Q 634.99994 476.24997 634.99994 502.7083 L 634.99994 502.7083 L 634.99994 529.1666 L 634.99994 529.1666 L 582.0833 529.1666 Q 555.625 529.1666 502.7083 529.1666 Q 449.79166 529.1666 449.79166 555.625 Q 449.79166 582.0833 423.3333 582.0833 Q 396.87497 582.0833 370.41666 634.99994 Q 370.41666 661.4583 317.49997 661.4583 Q 238.12498 661.4583 238.12498 634.99994 Q 211.66666 608.5416 185.20833 634.99994 L 158.74998 661.4583 L 158.74998 661.4583 L 132.29166 687.9166 L 132.29166 687.9166 L 132.29166 687.9166 L 105.83333 687.9166 L 105.83333 687.9166 L 105.83333 714.37494 L 105.83333 714.37494 L 79.37499 714.37494 L 52.916664 687.9166 L 26.458332 687.9166 L 0.0 687.9166 L 0.0 634.99994 L 0.0 555.625 L 26.458332 529.1666 Q 52.916664 476.24997 52.916664 396.87497 L 79.37499 317.49997 L 79.37499 317.49997 Q 105.83333 317.49997 105.83333 317.49997 L 105.83333 291.04166 L 105.83333 291.04166 Q 132.29166 264.5833 132.29166 264.5833 L 158.74998 264.5833 L 211.66666 158.74998 Q 317.49997 79.37499 317.49997 52.916664 Q 317.49997 0.0 343.9583 0.0 z M 291.04166 608.5416 Q 291.04166 582.0833 291.04166 582.0833 Q 317.49997 582.0833 317.49997 582.0833 Q 317.49997 608.5416 291.04166 608.5416 z" svg:height="7.1437497mm" draw:style-name="style-126" svg:viewBox="0.0 0.0 634.99994 714.37494" svg:width="6.3499994mm" svg:x="218.54582mm" svg:y="155.575mm"/>
          <draw:path svg:d="M 952.49994 0.0 L 952.49994 26.458332 L 978.95825 52.916664 Q 978.95825 52.916664 952.49994 79.37499 Q 926.0416 79.37499 926.0416 185.20833 Q 899.5833 264.5833 978.95825 317.49997 Q 1031.875 343.9583 1031.875 370.41666 Q 1031.875 396.87497 1005.4166 423.3333 Q 978.95825 449.79166 1005.4166 423.3333 Q 1031.875 423.3333 1111.25 423.3333 Q 1164.1666 423.3333 1137.7083 476.24997 Q 1137.7083 529.1666 1190.6249 529.1666 L 1217.0833 529.1666 L 1217.0833 529.1666 L 1217.0833 529.1666 L 1243.5416 555.625 L 1243.5416 555.625 L 1243.5416 555.625 L 1243.5416 555.625 L 1269.9999 555.625 L 1269.9999 582.0833 L 1296.4583 582.0833 L 1296.4583 582.0833 L 1296.4583 555.625 L 1296.4583 555.625 L 1322.9166 555.625 L 1322.9166 555.625 L 1322.9166 555.625 L 1322.9166 582.0833 L 1349.3749 582.0833 L 1349.3749 582.0833 L 1296.4583 687.9166 Q 1269.9999 793.74994 1243.5416 846.6666 Q 1217.0833 899.5833 1190.6249 926.0416 Q 1164.1666 926.0416 1164.1666 1005.4166 L 1164.1666 1111.25 L 1164.1666 1111.25 Q 1164.1666 1111.25 978.95825 1164.1666 Q 793.74994 1217.0833 767.2916 1190.6249 Q 767.2916 1164.1666 714.37494 1164.1666 Q 687.9166 1164.1666 687.9166 1190.6249 Q 661.4583 1217.0833 661.4583 1164.1666 Q 608.5416 1111.25 582.0833 1137.7083 Q 555.625 1164.1666 555.625 1190.6249 Q 582.0833 1243.5416 529.1666 1243.5416 L 476.24997 1269.9999 L 449.79166 1269.9999 L 423.3333 1269.9999 L 396.87497 1269.9999 L 396.87497 1269.9999 L 396.87497 1269.9999 L 370.41666 1269.9999 L 370.41666 1243.5416 L 396.87497 1243.5416 L 396.87497 1243.5416 L 396.87497 1217.0833 L 396.87497 1217.0833 Q 396.87497 1217.0833 370.41666 1190.6249 Q 370.41666 1164.1666 423.3333 1137.7083 L 476.24997 1111.25 L 449.79166 1111.25 L 423.3333 1111.25 L 343.9583 1111.25 Q 291.04166 1111.25 238.12498 1111.25 Q 158.74998 1111.25 105.83333 1111.25 L 79.37499 1084.7916 L 52.916664 1058.3333 L 26.458332 1031.875 L 26.458332 1005.4166 L 26.458332 978.95825 L 0.0 978.95825 L 0.0 978.95825 L 0.0 952.49994 L 0.0 952.49994 L 0.0 926.0416 L 26.458332 899.5833 L 26.458332 899.5833 L 26.458332 899.5833 L 26.458332 873.12494 L 26.458332 873.12494 L 0.0 846.6666 L 0.0 820.2083 L 26.458332 820.2083 Q 52.916664 846.6666 79.37499 793.74994 L 79.37499 767.2916 L 105.83333 767.2916 Q 132.29166 793.74994 158.74998 793.74994 Q 185.20833 793.74994 211.66666 740.8333 Q 238.12498 714.37494 211.66666 687.9166 Q 185.20833 687.9166 211.66666 634.99994 L 238.12498 608.5416 L 238.12498 608.5416 Q 264.5833 582.0833 264.5833 582.0833 L 264.5833 582.0833 L 264.5833 582.0833 Q 291.04166 582.0833 291.04166 608.5416 Q 291.04166 634.99994 343.9583 582.0833 Q 396.87497 529.1666 423.3333 449.79166 Q 449.79166 370.41666 423.3333 370.41666 Q 396.87497 370.41666 396.87497 317.49997 Q 396.87497 264.5833 449.79166 264.5833 Q 529.1666 264.5833 529.1666 185.20833 L 529.1666 79.37499 L 555.625 79.37499 L 555.625 79.37499 L 555.625 52.916664 L 555.625 52.916664 L 582.0833 52.916664 L 582.0833 79.37499 L 661.4583 105.83333 Q 767.2916 105.83333 767.2916 105.83333 L 767.2916 105.83333 L 793.74994 105.83333 Q 793.74994 105.83333 820.2083 105.83333 Q 820.2083 105.83333 846.6666 79.37499 Q 873.12494 52.916664 846.6666 26.458332 L 846.6666 0.0 L 873.12494 0.0 L 873.12494 0.0 L 926.0416 0.0 Q 952.49994 -26.458332 952.49994 0.0 z M 846.6666 370.41666 L 846.6666 370.41666 L 873.12494 343.9583 Q 926.0416 343.9583 926.0416 370.41666 Q 926.0416 396.87497 899.5833 396.87497 L 873.12494 370.41666 L 873.12494 370.41666 L 873.12494 370.41666 L 846.6666 370.41666 z M 1031.875 1005.4166 L 1031.875 1005.4166 L 1031.875 1005.4166 Q 1031.875 1005.4166 1005.4166 1031.875 Q 978.95825 1058.3333 952.49994 1058.3333 Q 926.0416 1084.7916 873.12494 1084.7916 L 820.2083 1084.7916 L 820.2083 1084.7916 Q 820.2083 1111.25 793.74994 1111.25 L 767.2916 1111.25 L 767.2916 1084.7916 L 767.2916 1084.7916 L 740.8333 1084.7916 L 740.8333 1058.3333 L 740.8333 1058.3333 L 767.2916 1058.3333 L 767.2916 1058.3333 L 767.2916 1058.3333 L 714.37494 1031.875 L 661.4583 1005.4166 L 661.4583 1005.4166 L 661.4583 1005.4166 L 661.4583 978.95825 L 661.4583 952.49994 L 661.4583 952.49994 Q 687.9166 952.49994 740.8333 952.49994 Q 793.74994 978.95825 820.2083 952.49994 Q 820.2083 899.5833 846.6666 926.0416 L 873.12494 926.0416 L 873.12494 899.5833 Q 873.12494 873.12494 926.0416 873.12494 Q 952.49994 873.12494 952.49994 793.74994 Q 926.0416 740.8333 1005.4166 740.8333 Q 1084.7916 740.8333 1084.7916 899.5833 Q 1084.7916 1005.4166 1058.3333 1005.4166 Q 1031.875 1005.4166 1031.875 1005.4166 z M 449.79166 1164.1666 Q 449.79166 1164.1666 476.24997 1190.6249 Q 476.24997 1217.0833 449.79166 1217.0833 Q 449.79166 1190.6249 449.79166 1164.1666 z" svg:height="12.699999mm" draw:style-name="style-127" svg:viewBox="0.0 0.0 1349.3749 1269.9999" svg:width="13.49375mm" svg:x="77.52291mm" svg:y="167.21666mm"/>
          <draw:path svg:d="M 343.9583 79.37499 L 396.87497 79.37499 L 396.87497 79.37499 Q 396.87497 79.37499 343.9583 132.29166 L 317.49997 158.74998 L 317.49997 185.20833 Q 317.49997 211.66666 317.49997 238.12498 L 317.49997 238.12498 L 211.66666 238.12498 Q 132.29166 238.12498 105.83333 264.5833 L 79.37499 264.5833 L 79.37499 185.20833 Q 52.916664 79.37499 52.916664 105.83333 L 26.458332 132.29166 L 26.458332 79.37499 Q 0.0 26.458332 0.0 26.458332 L 0.0 26.458332 L 0.0 0.0 Q 26.458332 -26.458332 79.37499 0.0 Q 105.83333 0.0 132.29166 26.458332 Q 132.29166 52.916664 211.66666 79.37499 Q 264.5833 132.29166 264.5833 105.83333 Q 291.04166 79.37499 343.9583 79.37499 z" svg:height="2.6458333mm" draw:style-name="style-128" svg:viewBox="0.0 0.0 396.87497 264.5833" svg:width="3.9687498mm" svg:x="194.73332mm" svg:y="135.73125mm"/>
          <draw:path svg:d="M 52.916664 0.0 L 0.0 0.0 L 1322.9166 0.0 L 2645.8333 0.0 L 2645.8333 0.0 Q 2645.8333 0.0 2619.3748 26.458332 Q 2592.9165 52.916664 2566.4583 211.66666 Q 2539.9998 370.41666 1799.1666 370.41666 L 1084.7916 396.87497 L 1058.3333 396.87497 Q 1005.4166 423.3333 1005.4166 423.3333 L 1005.4166 423.3333 L 1005.4166 423.3333 Q 978.95825 423.3333 529.1666 396.87497 Q 105.83333 370.41666 105.83333 211.66666 Q 79.37499 26.458332 52.916664 0.0 z" svg:height="4.233333mm" draw:style-name="style-129" svg:viewBox="0.0 0.0 2645.8333 423.3333" svg:width="26.458332mm" svg:x="146.04999mm" svg:y="0.0mm"/>
          <draw:path svg:d="M 396.87497 0.0 L 396.87497 0.0 L 423.3333 0.0 Q 449.79166 0.0 449.79166 52.916664 Q 423.3333 79.37499 423.3333 105.83333 L 423.3333 158.74998 L 449.79166 158.74998 L 449.79166 158.74998 L 476.24997 185.20833 L 502.7083 211.66666 L 529.1666 211.66666 Q 582.0833 211.66666 582.0833 238.12498 L 582.0833 238.12498 L 582.0833 238.12498 Q 582.0833 238.12498 529.1666 264.5833 L 502.7083 264.5833 L 529.1666 291.04166 L 555.625 317.49997 L 555.625 317.49997 L 529.1666 317.49997 L 529.1666 317.49997 L 529.1666 343.9583 L 502.7083 343.9583 Q 476.24997 343.9583 476.24997 370.41666 Q 449.79166 423.3333 476.24997 423.3333 Q 502.7083 423.3333 502.7083 449.79166 L 502.7083 449.79166 L 502.7083 449.79166 Q 502.7083 476.24997 449.79166 476.24997 Q 396.87497 476.24997 423.3333 476.24997 Q 423.3333 476.24997 370.41666 502.7083 Q 317.49997 502.7083 291.04166 502.7083 L 238.12498 502.7083 L 211.66666 502.7083 Q 211.66666 476.24997 105.83333 396.87497 L 0.0 291.04166 L 0.0 264.5833 L 0.0 238.12498 L 0.0 211.66666 L 0.0 211.66666 L 26.458332 185.20833 L 26.458332 158.74998 L 52.916664 158.74998 L 79.37499 158.74998 L 79.37499 132.29166 L 105.83333 132.29166 L 105.83333 105.83333 L 105.83333 79.37499 L 158.74998 52.916664 Q 185.20833 52.916664 158.74998 105.83333 Q 158.74998 158.74998 211.66666 132.29166 Q 291.04166 105.83333 317.49997 79.37499 L 370.41666 79.37499 L 370.41666 79.37499 Q 396.87497 52.916664 396.87497 52.916664 L 396.87497 52.916664 L 396.87497 52.916664 L 396.87497 26.458332 L 396.87497 0.0 z" svg:height="5.027083mm" draw:style-name="style-130" svg:viewBox="0.0 0.0 582.0833 502.7083" svg:width="5.820833mm" svg:x="119.06249mm" svg:y="143.93332mm"/>
          <draw:path svg:d="M 846.6666 26.458332 L 873.12494 26.458332 L 873.12494 26.458332 L 899.5833 26.458332 L 899.5833 26.458332 L 899.5833 52.916664 L 899.5833 52.916664 L 899.5833 52.916664 L 873.12494 52.916664 L 873.12494 79.37499 L 846.6666 79.37499 Q 820.2083 105.83333 793.74994 105.83333 Q 740.8333 105.83333 793.74994 132.29166 Q 820.2083 158.74998 820.2083 185.20833 Q 820.2083 211.66666 714.37494 211.66666 Q 608.5416 211.66666 608.5416 264.5833 L 582.0833 291.04166 L 582.0833 317.49997 L 582.0833 343.9583 L 529.1666 343.9583 Q 502.7083 370.41666 291.04166 343.9583 L 79.37499 317.49997 L 52.916664 317.49997 L 0.0 317.49997 L 0.0 317.49997 L 0.0 291.04166 L 26.458332 291.04166 L 26.458332 264.5833 L 26.458332 264.5833 L 52.916664 264.5833 L 52.916664 264.5833 L 52.916664 264.5833 L 52.916664 238.12498 L 52.916664 238.12498 L 26.458332 238.12498 L 26.458332 211.66666 L 26.458332 211.66666 L 52.916664 211.66666 L 52.916664 211.66666 L 52.916664 211.66666 L 52.916664 185.20833 L 52.916664 185.20833 L 79.37499 158.74998 L 105.83333 132.29166 L 105.83333 132.29166 L 105.83333 105.83333 L 105.83333 105.83333 L 105.83333 105.83333 L 132.29166 105.83333 L 132.29166 105.83333 L 158.74998 79.37499 Q 185.20833 52.916664 185.20833 52.916664 L 185.20833 52.916664 L 185.20833 52.916664 L 185.20833 52.916664 L 211.66666 26.458332 L 264.5833 26.458332 L 476.24997 0.0 Q 661.4583 0.0 740.8333 0.0 Q 846.6666 0.0 846.6666 26.458332 z" svg:height="3.439583mm" draw:style-name="style-131" svg:viewBox="0.0 0.0 899.5833 343.9583" svg:width="8.995832mm" svg:x="118.00416mm" svg:y="135.99582mm"/>
          <draw:path svg:d="M 158.74998 26.458332 L 158.74998 0.0 L 185.20833 0.0 Q 211.66666 26.458332 238.12498 0.0 L 291.04166 0.0 L 291.04166 0.0 Q 291.04166 26.458332 291.04166 26.458332 L 317.49997 26.458332 L 317.49997 26.458332 Q 317.49997 26.458332 343.9583 52.916664 L 343.9583 52.916664 L 343.9583 52.916664 L 343.9583 52.916664 L 370.41666 79.37499 Q 370.41666 105.83333 396.87497 105.83333 Q 449.79166 132.29166 449.79166 132.29166 L 449.79166 132.29166 L 449.79166 132.29166 Q 449.79166 132.29166 423.3333 158.74998 L 396.87497 185.20833 L 291.04166 185.20833 Q 211.66666 185.20833 185.20833 132.29166 L 185.20833 79.37499 L 132.29166 79.37499 Q 79.37499 79.37499 26.458332 52.916664 L 0.0 52.916664 L 0.0 52.916664 Q 0.0 26.458332 52.916664 26.458332 L 105.83333 26.458332 L 132.29166 26.458332 L 132.29166 26.458332 L 132.29166 26.458332 Q 132.29166 26.458332 158.74998 26.458332 z" svg:height="1.8520832mm" draw:style-name="style-132" svg:viewBox="0.0 0.0 449.79166 185.20833" svg:width="4.497916mm" svg:x="215.10623mm" svg:y="134.67291mm"/>
          <draw:path svg:d="M 158.74998 0.0 L 158.74998 0.0 L 158.74998 0.0 L 158.74998 0.0 L 185.20833 0.0 L 185.20833 26.458332 L 211.66666 26.458332 L 264.5833 26.458332 L 264.5833 52.916664 L 264.5833 52.916664 L 264.5833 79.37499 Q 238.12498 105.83333 264.5833 105.83333 L 291.04166 105.83333 L 291.04166 79.37499 L 291.04166 52.916664 L 291.04166 52.916664 L 291.04166 26.458332 L 317.49997 26.458332 L 317.49997 26.458332 L 317.49997 26.458332 L 317.49997 26.458332 L 317.49997 52.916664 L 317.49997 52.916664 L 343.9583 52.916664 L 343.9583 79.37499 L 343.9583 79.37499 L 370.41666 79.37499 L 370.41666 79.37499 L 370.41666 79.37499 L 396.87497 105.83333 L 423.3333 105.83333 L 423.3333 132.29166 L 423.3333 158.74998 L 396.87497 158.74998 L 396.87497 185.20833 L 423.3333 185.20833 L 449.79166 185.20833 L 529.1666 185.20833 Q 608.5416 185.20833 608.5416 185.20833 L 608.5416 185.20833 L 582.0833 185.20833 Q 582.0833 185.20833 370.41666 370.41666 L 132.29166 555.625 L 132.29166 555.625 L 105.83333 555.625 L 105.83333 555.625 L 105.83333 555.625 L 79.37499 582.0833 L 52.916664 582.0833 L 52.916664 582.0833 L 52.916664 582.0833 L 26.458332 555.625 L 0.0 529.1666 L 0.0 529.1666 L 0.0 502.7083 L 26.458332 502.7083 L 52.916664 502.7083 L 52.916664 476.24997 L 52.916664 476.24997 L 79.37499 476.24997 L 79.37499 449.79166 L 79.37499 449.79166 L 105.83333 449.79166 L 105.83333 449.79166 L 105.83333 423.3333 L 105.83333 423.3333 L 79.37499 423.3333 L 52.916664 423.3333 L 52.916664 423.3333 L 52.916664 396.87497 Q 52.916664 370.41666 26.458332 370.41666 L 26.458332 370.41666 L 52.916664 317.49997 Q 52.916664 264.5833 79.37499 264.5833 Q 105.83333 264.5833 105.83333 238.12498 Q 132.29166 185.20833 158.74998 185.20833 Q 185.20833 185.20833 185.20833 132.29166 Q 185.20833 79.37499 158.74998 79.37499 Q 132.29166 79.37499 132.29166 26.458332 Q 158.74998 0.0 158.74998 0.0 z" svg:height="5.820833mm" draw:style-name="style-133" svg:viewBox="0.0 0.0 608.5416 582.0833" svg:width="6.0854163mm" svg:x="258.76248mm" svg:y="78.581245mm"/>
          <draw:path svg:d="M 502.7083 26.458332 L 529.1666 0.0 L 529.1666 26.458332 L 529.1666 26.458332 L 529.1666 52.916664 Q 555.625 79.37499 529.1666 79.37499 L 502.7083 79.37499 L 502.7083 105.83333 L 476.24997 105.83333 L 476.24997 132.29166 L 476.24997 158.74998 L 449.79166 158.74998 L 449.79166 132.29166 L 449.79166 132.29166 L 423.3333 132.29166 L 423.3333 158.74998 L 423.3333 185.20833 L 449.79166 211.66666 L 476.24997 238.12498 L 476.24997 238.12498 L 476.24997 238.12498 L 449.79166 264.5833 L 423.3333 264.5833 L 423.3333 291.04166 L 423.3333 343.9583 L 476.24997 343.9583 L 555.625 343.9583 L 687.9166 317.49997 Q 846.6666 291.04166 899.5833 291.04166 L 926.0416 291.04166 L 926.0416 370.41666 L 952.49994 449.79166 L 952.49994 502.7083 L 952.49994 529.1666 L 476.24997 529.1666 L 26.458332 529.1666 L 26.458332 502.7083 L 52.916664 502.7083 L 52.916664 449.79166 Q 52.916664 423.3333 26.458332 423.3333 Q 0.0 423.3333 0.0 396.87497 L 0.0 370.41666 L 0.0 370.41666 L 26.458332 370.41666 L 26.458332 343.9583 L 0.0 343.9583 L 0.0 343.9583 L 0.0 343.9583 L 0.0 343.9583 L 0.0 317.49997 L 26.458332 317.49997 L 26.458332 291.04166 L 26.458332 291.04166 L 52.916664 291.04166 L 52.916664 291.04166 Q 52.916664 291.04166 105.83333 238.12498 L 185.20833 211.66666 L 185.20833 211.66666 L 185.20833 238.12498 L 211.66666 238.12498 L 211.66666 238.12498 L 211.66666 211.66666 L 211.66666 211.66666 L 238.12498 211.66666 L 238.12498 185.20833 L 238.12498 185.20833 L 264.5833 185.20833 L 264.5833 158.74998 L 264.5833 132.29166 L 291.04166 132.29166 L 291.04166 132.29166 L 317.49997 158.74998 Q 343.9583 158.74998 343.9583 132.29166 Q 343.9583 79.37499 423.3333 79.37499 Q 476.24997 79.37499 502.7083 26.458332 z" svg:height="5.2916665mm" draw:style-name="style-134" svg:viewBox="0.0 0.0 952.49994 529.1666" svg:width="9.525mm" svg:x="39.687496mm" svg:y="180.7104mm"/>
          <draw:path svg:d="M 608.5416 0.0 L 634.99994 0.0 L 634.99994 0.0 L 634.99994 0.0 L 661.4583 52.916664 L 661.4583 79.37499 L 687.9166 79.37499 L 714.37494 79.37499 L 714.37494 105.83333 L 740.8333 132.29166 L 740.8333 132.29166 L 740.8333 158.74998 L 793.74994 158.74998 Q 820.2083 158.74998 820.2083 185.20833 Q 820.2083 211.66666 873.12494 211.66666 L 926.0416 211.66666 L 926.0416 238.12498 L 952.49994 264.5833 L 952.49994 264.5833 L 952.49994 264.5833 L 978.95825 238.12498 L 1005.4166 238.12498 L 952.49994 370.41666 Q 899.5833 502.7083 873.12494 502.7083 L 873.12494 529.1666 L 873.12494 529.1666 L 846.6666 529.1666 L 846.6666 582.0833 L 846.6666 661.4583 L 846.6666 661.4583 L 820.2083 687.9166 L 820.2083 687.9166 L 820.2083 687.9166 L 820.2083 687.9166 L 820.2083 714.37494 L 820.2083 740.8333 L 793.74994 767.2916 L 793.74994 873.12494 L 793.74994 978.95825 L 767.2916 978.95825 Q 740.8333 978.95825 740.8333 952.49994 Q 740.8333 926.0416 687.9166 926.0416 Q 661.4583 952.49994 634.99994 952.49994 Q 608.5416 1005.4166 582.0833 978.95825 Q 582.0833 952.49994 502.7083 952.49994 Q 423.3333 978.95825 423.3333 1005.4166 Q 423.3333 1031.875 396.87497 1031.875 L 370.41666 1031.875 L 370.41666 1005.4166 Q 370.41666 978.95825 370.41666 899.5833 L 370.41666 846.6666 L 370.41666 846.6666 L 370.41666 846.6666 L 343.9583 873.12494 L 317.49997 873.12494 L 317.49997 846.6666 L 317.49997 793.74994 L 291.04166 793.74994 L 264.5833 793.74994 L 238.12498 820.2083 L 211.66666 846.6666 L 211.66666 846.6666 L 211.66666 846.6666 L 185.20833 846.6666 L 185.20833 846.6666 L 185.20833 873.12494 L 158.74998 873.12494 L 185.20833 926.0416 Q 211.66666 1005.4166 211.66666 1005.4166 Q 211.66666 1005.4166 238.12498 1005.4166 L 238.12498 1005.4166 L 238.12498 1031.875 L 264.5833 1031.875 L 264.5833 1058.3333 L 264.5833 1084.7916 L 238.12498 1084.7916 L 211.66666 1084.7916 L 211.66666 1058.3333 L 211.66666 1031.875 L 185.20833 1031.875 L 185.20833 1005.4166 L 158.74998 1005.4166 L 105.83333 1005.4166 L 105.83333 1005.4166 L 105.83333 978.95825 L 79.37499 978.95825 L 79.37499 952.49994 L 52.916664 952.49994 L 26.458332 952.49994 L 26.458332 926.0416 L 0.0 926.0416 L 0.0 926.0416 L 0.0 899.5833 L 0.0 899.5833 L 0.0 899.5833 L 0.0 873.12494 L 0.0 846.6666 L 26.458332 846.6666 Q 52.916664 820.2083 52.916664 793.74994 L 52.916664 767.2916 L 52.916664 740.8333 L 52.916664 740.8333 L 52.916664 740.8333 Q 52.916664 740.8333 79.37499 740.8333 L 79.37499 714.37494 L 105.83333 634.99994 Q 105.83333 582.0833 132.29166 555.625 Q 158.74998 555.625 158.74998 529.1666 Q 158.74998 502.7083 264.5833 423.3333 Q 370.41666 317.49997 423.3333 238.12498 Q 476.24997 158.74998 529.1666 105.83333 Q 582.0833 52.916664 582.0833 26.458332 Q 582.0833 0.0 608.5416 0.0 z" svg:height="10.847916mm" draw:style-name="style-135" svg:viewBox="0.0 0.0 1005.4166 1084.7916" svg:width="10.054166mm" svg:x="232.30415mm" svg:y="158.74998mm"/>
          <draw:path svg:d="M 396.87497 0.0 L 449.79166 0.0 L 449.79166 52.916664 Q 476.24997 79.37499 476.24997 158.74998 Q 449.79166 211.66666 396.87497 264.5833 Q 317.49997 291.04166 291.04166 291.04166 Q 264.5833 291.04166 238.12498 291.04166 Q 238.12498 291.04166 238.12498 317.49997 L 238.12498 317.49997 L 211.66666 343.9583 L 211.66666 343.9583 L 185.20833 343.9583 Q 185.20833 343.9583 132.29166 343.9583 Q 105.83333 343.9583 79.37499 317.49997 L 79.37499 291.04166 L 79.37499 291.04166 L 52.916664 291.04166 L 52.916664 264.5833 L 26.458332 264.5833 L 26.458332 238.12498 L 26.458332 211.66666 L 0.0 211.66666 L 0.0 185.20833 L 0.0 185.20833 L 0.0 185.20833 L 26.458332 185.20833 L 52.916664 185.20833 L 79.37499 185.20833 L 105.83333 185.20833 L 132.29166 158.74998 Q 185.20833 158.74998 185.20833 132.29166 L 211.66666 79.37499 L 211.66666 79.37499 Q 211.66666 79.37499 291.04166 105.83333 L 343.9583 105.83333 L 343.9583 52.916664 Q 343.9583 0.0 396.87497 0.0 z" svg:height="3.439583mm" draw:style-name="style-136" svg:viewBox="0.0 0.0 476.24997 343.9583" svg:width="4.7625mm" svg:x="66.410416mm" svg:y="151.60625mm"/>
          <draw:path svg:d="M 370.41666 0.0 L 423.3333 0.0 L 423.3333 26.458332 L 423.3333 52.916664 L 476.24997 26.458332 Q 529.1666 26.458332 555.625 52.916664 Q 555.625 79.37499 582.0833 79.37499 Q 608.5416 79.37499 634.99994 52.916664 Q 634.99994 26.458332 661.4583 52.916664 Q 687.9166 79.37499 687.9166 79.37499 L 687.9166 79.37499 L 687.9166 79.37499 L 687.9166 105.83333 L 687.9166 132.29166 L 687.9166 132.29166 L 687.9166 132.29166 Q 687.9166 132.29166 714.37494 238.12498 L 740.8333 317.49997 L 740.8333 343.9583 L 740.8333 343.9583 L 687.9166 343.9583 L 634.99994 343.9583 L 476.24997 343.9583 Q 343.9583 343.9583 317.49997 343.9583 Q 264.5833 343.9583 264.5833 317.49997 Q 264.5833 291.04166 211.66666 264.5833 L 158.74998 238.12498 L 132.29166 238.12498 Q 105.83333 238.12498 79.37499 211.66666 L 52.916664 185.20833 L 26.458332 185.20833 L 26.458332 185.20833 L 26.458332 158.74998 L 0.0 158.74998 L 0.0 158.74998 L 0.0 132.29166 L 0.0 132.29166 L 0.0 132.29166 L 26.458332 132.29166 L 52.916664 132.29166 L 79.37499 132.29166 L 105.83333 132.29166 L 158.74998 132.29166 L 185.20833 132.29166 L 185.20833 105.83333 L 211.66666 105.83333 L 211.66666 105.83333 Q 264.5833 105.83333 264.5833 79.37499 Q 264.5833 26.458332 291.04166 26.458332 L 317.49997 26.458332 L 317.49997 26.458332 Q 343.9583 26.458332 370.41666 0.0 z" svg:height="3.439583mm" draw:style-name="style-137" svg:viewBox="0.0 0.0 740.8333 343.9583" svg:width="7.408333mm" svg:x="207.43332mm" svg:y="146.31458mm"/>
          <draw:path svg:d="M 158.74998 26.458332 L 211.66666 0.0 L 291.04166 26.458332 Q 370.41666 52.916664 370.41666 26.458332 Q 370.41666 0.0 423.3333 0.0 Q 449.79166 0.0 449.79166 26.458332 L 449.79166 26.458332 L 476.24997 105.83333 Q 476.24997 185.20833 529.1666 185.20833 Q 555.625 185.20833 555.625 211.66666 Q 555.625 238.12498 529.1666 264.5833 Q 476.24997 264.5833 502.7083 317.49997 Q 502.7083 370.41666 555.625 370.41666 Q 608.5416 370.41666 634.99994 370.41666 L 634.99994 370.41666 L 634.99994 343.9583 L 634.99994 343.9583 L 661.4583 343.9583 L 661.4583 317.49997 L 661.4583 317.49997 L 687.9166 317.49997 L 687.9166 370.41666 L 687.9166 396.87497 L 661.4583 423.3333 L 634.99994 449.79166 L 634.99994 449.79166 L 634.99994 423.3333 L 582.0833 449.79166 Q 529.1666 449.79166 529.1666 476.24997 L 529.1666 502.7083 L 529.1666 502.7083 Q 529.1666 502.7083 502.7083 529.1666 L 502.7083 529.1666 L 502.7083 529.1666 Q 476.24997 529.1666 476.24997 529.1666 L 476.24997 555.625 L 449.79166 555.625 L 423.3333 582.0833 L 396.87497 582.0833 L 370.41666 582.0833 L 370.41666 555.625 L 370.41666 555.625 L 370.41666 529.1666 Q 370.41666 502.7083 343.9583 423.3333 Q 343.9583 370.41666 264.5833 370.41666 L 185.20833 396.87497 L 158.74998 396.87497 Q 158.74998 370.41666 105.83333 370.41666 L 79.37499 370.41666 L 52.916664 370.41666 L 52.916664 370.41666 L 26.458332 343.9583 L 0.0 317.49997 L 0.0 317.49997 L 0.0 317.49997 L 26.458332 264.5833 L 52.916664 238.12498 L 52.916664 238.12498 L 52.916664 238.12498 L 52.916664 238.12498 L 52.916664 264.5833 L 52.916664 264.5833 L 79.37499 264.5833 L 105.83333 264.5833 L 105.83333 264.5833 L 132.29166 238.12498 Q 158.74998 211.66666 132.29166 185.20833 Q 105.83333 132.29166 79.37499 132.29166 Q 52.916664 105.83333 52.916664 79.37499 Q 79.37499 52.916664 158.74998 26.458332 z" svg:height="5.820833mm" draw:style-name="style-138" svg:viewBox="0.0 0.0 687.9166 582.0833" svg:width="6.879166mm" svg:x="65.087494mm" svg:y="164.04166mm"/>
          <draw:path svg:d="M 317.49997 26.458332 L 317.49997 26.458332 L 317.49997 26.458332 Q 317.49997 52.916664 317.49997 52.916664 L 291.04166 52.916664 L 291.04166 52.916664 L 291.04166 79.37499 L 291.04166 105.83333 L 291.04166 105.83333 L 264.5833 132.29166 Q 264.5833 158.74998 238.12498 211.66666 L 238.12498 238.12498 L 211.66666 291.04166 Q 158.74998 343.9583 132.29166 343.9583 Q 105.83333 343.9583 105.83333 370.41666 Q 79.37499 370.41666 52.916664 370.41666 Q 52.916664 370.41666 52.916664 396.87497 L 26.458332 396.87497 L 26.458332 370.41666 Q 0.0 343.9583 0.0 317.49997 Q 0.0 291.04166 52.916664 211.66666 Q 105.83333 105.83333 52.916664 79.37499 L 26.458332 52.916664 L 79.37499 26.458332 Q 132.29166 0.0 211.66666 0.0 Q 291.04166 0.0 317.49997 26.458332 z" svg:height="3.9687498mm" draw:style-name="style-139" svg:viewBox="0.0 0.0 317.49997 396.87497" svg:width="3.1749997mm" svg:x="51.329163mm" svg:y="176.74165mm"/>
          <draw:path svg:d="M 132.29166 0.0 L 158.74998 0.0 L 158.74998 0.0 Q 158.74998 26.458332 185.20833 26.458332 L 185.20833 26.458332 L 291.04166 26.458332 L 396.87497 26.458332 L 449.79166 26.458332 Q 502.7083 52.916664 449.79166 79.37499 Q 396.87497 132.29166 396.87497 132.29166 L 396.87497 132.29166 L 370.41666 132.29166 Q 343.9583 158.74998 343.9583 185.20833 L 343.9583 211.66666 L 291.04166 211.66666 Q 264.5833 185.20833 158.74998 185.20833 L 52.916664 185.20833 L 52.916664 132.29166 Q 26.458332 105.83333 26.458332 79.37499 L 0.0 52.916664 L 79.37499 26.458332 Q 132.29166 26.458332 132.29166 0.0 z" svg:height="2.1166666mm" draw:style-name="style-140" svg:viewBox="0.0 0.0 449.79166 211.66666" svg:width="4.497916mm" svg:x="183.8854mm" svg:y="123.56041mm"/>
          <draw:path svg:d="M 132.29166 0.0 L 158.74998 0.0 L 158.74998 26.458332 L 158.74998 52.916664 L 264.5833 52.916664 Q 317.49997 52.916664 343.9583 79.37499 Q 370.41666 105.83333 423.3333 105.83333 Q 476.24997 105.83333 476.24997 132.29166 Q 476.24997 158.74998 582.0833 158.74998 Q 661.4583 158.74998 661.4583 158.74998 L 661.4583 158.74998 L 634.99994 185.20833 Q 608.5416 211.66666 634.99994 211.66666 L 661.4583 211.66666 L 687.9166 238.12498 Q 687.9166 264.5833 661.4583 264.5833 Q 634.99994 291.04166 687.9166 317.49997 Q 740.8333 317.49997 793.74994 343.9583 L 846.6666 370.41666 L 899.5833 370.41666 Q 952.49994 396.87497 952.49994 423.3333 L 952.49994 423.3333 L 952.49994 423.3333 Q 952.49994 423.3333 926.0416 449.79166 L 926.0416 476.24997 L 899.5833 476.24997 Q 899.5833 476.24997 820.2083 502.7083 Q 740.8333 529.1666 740.8333 555.625 Q 740.8333 582.0833 687.9166 529.1666 L 634.99994 476.24997 L 634.99994 529.1666 Q 634.99994 555.625 634.99994 634.99994 Q 634.99994 687.9166 555.625 740.8333 Q 476.24997 767.2916 476.24997 793.74994 Q 476.24997 820.2083 449.79166 820.2083 L 423.3333 820.2083 L 396.87497 820.2083 Q 370.41666 820.2083 370.41666 846.6666 Q 370.41666 846.6666 343.9583 820.2083 Q 317.49997 793.74994 264.5833 846.6666 Q 211.66666 926.0416 211.66666 926.0416 L 211.66666 952.49994 L 211.66666 952.49994 L 185.20833 952.49994 L 185.20833 926.0416 L 158.74998 926.0416 L 158.74998 926.0416 L 158.74998 926.0416 L 158.74998 926.0416 L 158.74998 926.0416 L 132.29166 952.49994 L 132.29166 952.49994 L 132.29166 952.49994 L 105.83333 952.49994 L 105.83333 952.49994 L 105.83333 952.49994 L 105.83333 952.49994 L 79.37499 952.49994 L 79.37499 952.49994 L 52.916664 952.49994 L 52.916664 952.49994 L 52.916664 952.49994 L 26.458332 978.95825 L 0.0 978.95825 L 0.0 952.49994 L 0.0 926.0416 L 26.458332 926.0416 L 26.458332 899.5833 L 26.458332 899.5833 L 52.916664 899.5833 L 52.916664 873.12494 L 52.916664 846.6666 L 79.37499 846.6666 Q 105.83333 846.6666 132.29166 820.2083 Q 158.74998 820.2083 158.74998 793.74994 Q 158.74998 767.2916 105.83333 740.8333 Q 52.916664 740.8333 52.916664 714.37494 Q 52.916664 687.9166 26.458332 661.4583 L 0.0 634.99994 L 0.0 608.5416 L 0.0 608.5416 L 26.458332 608.5416 L 26.458332 582.0833 L 26.458332 582.0833 Q 52.916664 582.0833 52.916664 582.0833 L 52.916664 555.625 L 52.916664 555.625 Q 79.37499 529.1666 79.37499 529.1666 L 79.37499 529.1666 L 105.83333 529.1666 Q 105.83333 529.1666 105.83333 502.7083 L 105.83333 502.7083 L 105.83333 476.24997 Q 105.83333 449.79166 158.74998 449.79166 L 211.66666 423.3333 L 211.66666 449.79166 L 211.66666 449.79166 L 238.12498 423.3333 L 264.5833 396.87497 L 264.5833 370.41666 L 264.5833 317.49997 L 238.12498 317.49997 L 238.12498 317.49997 L 238.12498 343.9583 L 211.66666 343.9583 L 211.66666 343.9583 L 211.66666 370.41666 L 211.66666 370.41666 Q 185.20833 370.41666 132.29166 370.41666 Q 79.37499 370.41666 79.37499 317.49997 Q 79.37499 264.5833 79.37499 238.12498 L 52.916664 185.20833 L 52.916664 132.29166 Q 52.916664 79.37499 26.458332 52.916664 L 26.458332 26.458332 L 52.916664 26.458332 L 52.916664 26.458332 L 105.83333 26.458332 L 132.29166 0.0 L 132.29166 0.0 z" svg:height="9.789583mm" draw:style-name="style-141" svg:viewBox="0.0 0.0 952.49994 978.95825" svg:width="9.525mm" svg:x="69.32083mm" svg:y="164.04166mm"/>
          <draw:path svg:d="M 238.12498 0.0 L 343.9583 0.0 L 343.9583 26.458332 Q 317.49997 52.916664 317.49997 79.37499 L 291.04166 79.37499 L 291.04166 79.37499 L 291.04166 105.83333 L 291.04166 105.83333 L 291.04166 105.83333 L 264.5833 105.83333 L 264.5833 132.29166 L 264.5833 132.29166 L 238.12498 132.29166 L 238.12498 158.74998 L 238.12498 158.74998 L 211.66666 158.74998 L 185.20833 158.74998 L 185.20833 132.29166 Q 185.20833 105.83333 79.37499 52.916664 L 0.0 26.458332 L 26.458332 26.458332 L 52.916664 26.458332 L 52.916664 26.458332 Q 79.37499 26.458332 79.37499 52.916664 L 79.37499 52.916664 L 132.29166 26.458332 Q 158.74998 0.0 238.12498 0.0 z" svg:height="1.5874999mm" draw:style-name="style-142" svg:viewBox="0.0 0.0 343.9583 158.74998" svg:width="3.439583mm" svg:x="130.96875mm" svg:y="134.9375mm"/>
          <draw:path svg:d="M 317.49997 0.0 L 370.41666 0.0 L 370.41666 0.0 L 370.41666 0.0 L 370.41666 26.458332 L 370.41666 26.458332 L 370.41666 52.916664 L 370.41666 79.37499 L 370.41666 105.83333 L 370.41666 132.29166 L 423.3333 132.29166 L 449.79166 158.74998 L 449.79166 158.74998 L 476.24997 158.74998 L 476.24997 211.66666 L 476.24997 264.5833 L 476.24997 264.5833 L 476.24997 264.5833 L 502.7083 291.04166 L 529.1666 291.04166 L 529.1666 291.04166 Q 529.1666 317.49997 476.24997 317.49997 Q 449.79166 317.49997 476.24997 343.9583 Q 502.7083 370.41666 502.7083 396.87497 Q 476.24997 423.3333 476.24997 449.79166 Q 449.79166 476.24997 343.9583 423.3333 L 238.12498 423.3333 L 211.66666 396.87497 L 158.74998 396.87497 L 158.74998 423.3333 L 158.74998 476.24997 L 132.29166 476.24997 L 132.29166 476.24997 L 105.83333 476.24997 Q 79.37499 476.24997 79.37499 423.3333 Q 52.916664 343.9583 105.83333 317.49997 Q 132.29166 317.49997 132.29166 291.04166 Q 132.29166 264.5833 79.37499 264.5833 L 26.458332 264.5833 L 0.0 264.5833 L 0.0 264.5833 L 0.0 264.5833 L 0.0 264.5833 L 0.0 238.12498 L 0.0 211.66666 L 0.0 211.66666 L 0.0 211.66666 L 0.0 185.20833 L 0.0 185.20833 L 26.458332 185.20833 L 52.916664 185.20833 L 52.916664 158.74998 L 52.916664 132.29166 L 79.37499 132.29166 Q 105.83333 105.83333 105.83333 105.83333 L 105.83333 105.83333 L 211.66666 105.83333 Q 264.5833 79.37499 291.04166 52.916664 Q 291.04166 0.0 317.49997 0.0 z" svg:height="4.7625mm" draw:style-name="style-143" svg:viewBox="0.0 0.0 529.1666 476.24997" svg:width="5.2916665mm" svg:x="104.24583mm" svg:y="177.79999mm"/>
          <draw:path svg:d="M 105.83333 26.458332 L 105.83333 0.0 L 105.83333 0.0 L 132.29166 0.0 L 132.29166 0.0 Q 158.74998 0.0 158.74998 26.458332 L 158.74998 26.458332 L 158.74998 79.37499 Q 185.20833 105.83333 238.12498 132.29166 Q 291.04166 132.29166 264.5833 158.74998 Q 238.12498 158.74998 238.12498 238.12498 Q 211.66666 291.04166 211.66666 291.04166 Q 211.66666 291.04166 211.66666 317.49997 L 211.66666 317.49997 L 185.20833 317.49997 Q 158.74998 343.9583 132.29166 370.41666 L 105.83333 396.87497 L 105.83333 396.87497 Q 79.37499 396.87497 52.916664 343.9583 L 0.0 317.49997 L 0.0 317.49997 Q 0.0 291.04166 0.0 264.5833 Q 0.0 211.66666 52.916664 185.20833 L 79.37499 158.74998 L 79.37499 158.74998 L 105.83333 158.74998 L 105.83333 132.29166 L 105.83333 105.83333 L 132.29166 105.83333 Q 158.74998 79.37499 132.29166 52.916664 L 105.83333 26.458332 L 105.83333 26.458332 z" svg:height="3.9687498mm" draw:style-name="style-144" svg:viewBox="0.0 0.0 264.5833 396.87497" svg:width="2.6458333mm" svg:x="239.7125mm" svg:y="143.66875mm"/>
          <draw:path svg:d="M 502.7083 132.29166 L 555.625 132.29166 L 555.625 158.74998 L 555.625 158.74998 L 582.0833 132.29166 L 582.0833 105.83333 L 608.5416 79.37499 Q 608.5416 79.37499 634.99994 105.83333 Q 661.4583 132.29166 714.37494 132.29166 Q 767.2916 132.29166 767.2916 185.20833 Q 793.74994 264.5833 767.2916 264.5833 Q 740.8333 291.04166 767.2916 291.04166 Q 793.74994 291.04166 820.2083 317.49997 L 873.12494 317.49997 L 873.12494 343.9583 L 873.12494 370.41666 L 873.12494 370.41666 L 873.12494 370.41666 L 846.6666 396.87497 L 846.6666 423.3333 L 714.37494 423.3333 L 555.625 449.79166 L 476.24997 449.79166 L 396.87497 449.79166 L 370.41666 449.79166 Q 343.9583 449.79166 291.04166 423.3333 L 238.12498 423.3333 L 238.12498 396.87497 Q 238.12498 396.87497 211.66666 396.87497 Q 185.20833 370.41666 238.12498 317.49997 Q 264.5833 238.12498 185.20833 238.12498 Q 132.29166 238.12498 132.29166 211.66666 Q 105.83333 185.20833 79.37499 185.20833 L 52.916664 185.20833 L 26.458332 185.20833 L 26.458332 185.20833 L 26.458332 158.74998 L 26.458332 158.74998 L 0.0 158.74998 L 0.0 132.29166 L 26.458332 132.29166 L 52.916664 132.29166 L 79.37499 132.29166 L 105.83333 132.29166 L 105.83333 132.29166 L 105.83333 132.29166 L 79.37499 132.29166 L 79.37499 132.29166 L 79.37499 105.83333 L 79.37499 105.83333 L 79.37499 105.83333 L 52.916664 79.37499 L 52.916664 79.37499 L 52.916664 79.37499 L 132.29166 79.37499 Q 211.66666 105.83333 185.20833 52.916664 Q 185.20833 0.0 211.66666 0.0 Q 238.12498 0.0 238.12498 26.458332 Q 238.12498 79.37499 291.04166 79.37499 Q 370.41666 105.83333 370.41666 79.37499 Q 396.87497 52.916664 396.87497 79.37499 Q 396.87497 132.29166 449.79166 132.29166 Q 476.24997 132.29166 502.7083 132.29166 z" svg:height="4.497916mm" draw:style-name="style-145" svg:viewBox="0.0 0.0 873.12494 449.79166" svg:width="8.73125mm" svg:x="118.79791mm" svg:y="177.5354mm"/>
          <draw:path svg:d="M 370.41666 0.0 L 396.87497 0.0 L 423.3333 52.916664 Q 423.3333 132.29166 423.3333 132.29166 Q 423.3333 132.29166 396.87497 185.20833 L 396.87497 211.66666 L 370.41666 211.66666 Q 343.9583 238.12498 185.20833 211.66666 L 26.458332 211.66666 L 26.458332 185.20833 Q 0.0 185.20833 0.0 185.20833 Q 0.0 185.20833 0.0 132.29166 L 0.0 105.83333 L 79.37499 79.37499 Q 158.74998 52.916664 238.12498 52.916664 Q 317.49997 52.916664 343.9583 26.458332 Q 370.41666 -26.458332 370.41666 0.0 z" svg:height="2.1166666mm" draw:style-name="style-146" svg:viewBox="0.0 0.0 423.3333 211.66666" svg:width="4.233333mm" svg:x="169.33333mm" svg:y="131.49791mm"/>
          <draw:path svg:d="M 158.74998 26.458332 L 158.74998 0.0 L 158.74998 0.0 Q 158.74998 0.0 185.20833 26.458332 L 185.20833 52.916664 L 211.66666 52.916664 L 238.12498 79.37499 L 264.5833 79.37499 L 264.5833 79.37499 L 317.49997 79.37499 L 396.87497 79.37499 L 423.3333 52.916664 L 476.24997 52.916664 L 476.24997 79.37499 L 476.24997 79.37499 L 476.24997 79.37499 Q 449.79166 79.37499 449.79166 105.83333 L 449.79166 105.83333 L 423.3333 105.83333 Q 423.3333 132.29166 423.3333 132.29166 L 449.79166 132.29166 L 449.79166 185.20833 Q 449.79166 238.12498 449.79166 238.12498 Q 476.24997 238.12498 476.24997 238.12498 L 476.24997 264.5833 L 449.79166 264.5833 Q 423.3333 264.5833 423.3333 343.9583 Q 423.3333 396.87497 449.79166 449.79166 Q 449.79166 502.7083 396.87497 502.7083 Q 343.9583 502.7083 343.9583 555.625 Q 317.49997 634.99994 317.49997 661.4583 Q 291.04166 661.4583 291.04166 687.9166 L 291.04166 687.9166 L 264.5833 687.9166 Q 264.5833 714.37494 264.5833 714.37494 L 264.5833 714.37494 L 238.12498 714.37494 Q 211.66666 714.37494 211.66666 661.4583 Q 211.66666 608.5416 185.20833 661.4583 L 158.74998 714.37494 L 158.74998 714.37494 L 158.74998 714.37494 L 158.74998 687.9166 L 158.74998 687.9166 L 132.29166 687.9166 L 132.29166 661.4583 L 132.29166 661.4583 Q 105.83333 661.4583 105.83333 714.37494 L 105.83333 740.8333 L 79.37499 740.8333 L 79.37499 767.2916 L 79.37499 767.2916 L 52.916664 767.2916 L 52.916664 740.8333 L 52.916664 714.37494 L 26.458332 714.37494 L 0.0 714.37494 L 0.0 687.9166 L 0.0 661.4583 L 0.0 608.5416 Q 0.0 555.625 0.0 449.79166 Q 0.0 370.41666 26.458332 238.12498 L 52.916664 132.29166 L 52.916664 52.916664 Q 79.37499 -26.458332 105.83333 26.458332 Q 132.29166 26.458332 132.29166 26.458332 Q 158.74998 26.458332 158.74998 26.458332 z" svg:height="7.6729164mm" draw:style-name="style-147" svg:viewBox="0.0 0.0 476.24997 767.2916" svg:width="4.7625mm" svg:x="208.49165mm" svg:y="165.89374mm"/>
          <draw:path svg:d="M 105.83333 0.0 L 105.83333 0.0 L 158.74998 0.0 L 211.66666 26.458332 L 264.5833 26.458332 Q 343.9583 26.458332 343.9583 52.916664 Q 343.9583 79.37499 370.41666 79.37499 Q 396.87497 79.37499 396.87497 52.916664 L 396.87497 52.916664 L 449.79166 52.916664 L 502.7083 52.916664 L 529.1666 52.916664 Q 529.1666 26.458332 529.1666 26.458332 L 529.1666 26.458332 L 582.0833 26.458332 L 661.4583 26.458332 L 687.9166 52.916664 L 714.37494 79.37499 L 714.37494 79.37499 L 687.9166 79.37499 L 687.9166 79.37499 L 687.9166 79.37499 L 634.99994 105.83333 Q 608.5416 132.29166 555.625 158.74998 L 502.7083 185.20833 L 423.3333 185.20833 Q 370.41666 185.20833 317.49997 211.66666 Q 264.5833 211.66666 264.5833 185.20833 Q 264.5833 158.74998 211.66666 158.74998 L 132.29166 158.74998 L 132.29166 132.29166 L 132.29166 79.37499 L 52.916664 79.37499 Q 0.0 79.37499 0.0 52.916664 L 0.0 52.916664 L 0.0 26.458332 L 0.0 26.458332 L 52.916664 26.458332 Q 105.83333 0.0 105.83333 0.0 z" svg:height="2.1166666mm" draw:style-name="style-148" svg:viewBox="0.0 0.0 714.37494 211.66666" svg:width="7.1437497mm" svg:x="104.24583mm" svg:y="151.07707mm"/>
          <draw:path svg:d="M 0.0 52.916664 Q 0.0 0.0 185.20833 0.0 Q 370.41666 26.458332 370.41666 52.916664 Q 343.9583 52.916664 158.74998 79.37499 Q 0.0 79.37499 0.0 52.916664 z" svg:height="0.7937499mm" draw:style-name="style-149" svg:viewBox="0.0 0.0 370.41666 79.37499" svg:width="3.7041664mm" svg:x="135.99582mm" svg:y="197.90833mm"/>
          <draw:path svg:d="M 582.0833 343.9583 L 608.5416 343.9583 L 634.99994 343.9583 Q 661.4583 317.49997 661.4583 343.9583 L 661.4583 343.9583 L 661.4583 370.41666 Q 634.99994 370.41666 634.99994 370.41666 L 634.99994 370.41666 L 634.99994 423.3333 L 634.99994 502.7083 L 582.0833 502.7083 Q 555.625 529.1666 502.7083 529.1666 Q 449.79166 582.0833 423.3333 555.625 Q 423.3333 529.1666 396.87497 502.7083 L 370.41666 476.24997 L 370.41666 476.24997 Q 370.41666 476.24997 370.41666 449.79166 L 396.87497 449.79166 L 396.87497 423.3333 Q 423.3333 396.87497 370.41666 370.41666 Q 343.9583 343.9583 343.9583 317.49997 Q 317.49997 291.04166 291.04166 291.04166 Q 264.5833 317.49997 264.5833 396.87497 L 238.12498 476.24997 L 238.12498 476.24997 Q 238.12498 476.24997 211.66666 476.24997 L 211.66666 476.24997 L 211.66666 476.24997 L 211.66666 449.79166 L 211.66666 449.79166 Q 185.20833 423.3333 185.20833 423.3333 L 185.20833 423.3333 L 185.20833 396.87497 Q 185.20833 370.41666 158.74998 370.41666 L 105.83333 396.87497 L 105.83333 396.87497 L 79.37499 396.87497 L 79.37499 370.41666 L 52.916664 343.9583 L 52.916664 343.9583 L 52.916664 370.41666 L 52.916664 370.41666 L 52.916664 370.41666 L 26.458332 317.49997 L 0.0 264.5833 L 0.0 211.66666 L 0.0 158.74998 L 0.0 158.74998 L 0.0 158.74998 L 0.0 132.29166 L 0.0 132.29166 L 26.458332 132.29166 L 26.458332 105.83333 L 26.458332 105.83333 L 52.916664 105.83333 L 52.916664 105.83333 L 52.916664 105.83333 L 52.916664 79.37499 L 52.916664 79.37499 L 105.83333 52.916664 Q 132.29166 52.916664 158.74998 52.916664 Q 211.66666 52.916664 211.66666 26.458332 Q 211.66666 0.0 264.5833 0.0 Q 317.49997 26.458332 317.49997 52.916664 Q 317.49997 105.83333 343.9583 52.916664 Q 370.41666 0.0 370.41666 79.37499 Q 370.41666 158.74998 396.87497 132.29166 Q 423.3333 105.83333 423.3333 132.29166 Q 423.3333 158.74998 449.79166 158.74998 Q 476.24997 132.29166 502.7083 238.12498 Q 529.1666 343.9583 529.1666 317.49997 Q 555.625 317.49997 582.0833 317.49997 Q 582.0833 317.49997 582.0833 343.9583 z" svg:height="5.5562496mm" draw:style-name="style-150" svg:viewBox="0.0 0.0 661.4583 555.625" svg:width="6.614583mm" svg:x="254.52916mm" svg:y="95.77916mm"/>
          <draw:path svg:d="M 476.24997 26.458332 L 529.1666 26.458332 L 529.1666 52.916664 Q 529.1666 79.37499 476.24997 79.37499 Q 423.3333 79.37499 423.3333 132.29166 L 423.3333 158.74998 L 449.79166 185.20833 L 476.24997 211.66666 L 529.1666 291.04166 Q 582.0833 343.9583 582.0833 370.41666 L 582.0833 396.87497 L 529.1666 396.87497 Q 502.7083 396.87497 476.24997 423.3333 Q 449.79166 449.79166 423.3333 502.7083 Q 423.3333 555.625 317.49997 555.625 Q 211.66666 529.1666 211.66666 555.625 Q 211.66666 582.0833 158.74998 608.5416 L 132.29166 608.5416 L 132.29166 608.5416 L 132.29166 582.0833 L 132.29166 555.625 L 132.29166 555.625 L 105.83333 555.625 L 79.37499 555.625 L 79.37499 529.1666 L 52.916664 529.1666 L 52.916664 529.1666 L 52.916664 502.7083 L 26.458332 502.7083 L 0.0 502.7083 L 0.0 476.24997 L 0.0 449.79166 L 26.458332 449.79166 L 52.916664 449.79166 L 52.916664 423.3333 L 52.916664 396.87497 L 79.37499 396.87497 Q 105.83333 396.87497 158.74998 370.41666 Q 185.20833 343.9583 185.20833 317.49997 Q 211.66666 291.04166 264.5833 264.5833 Q 317.49997 238.12498 264.5833 185.20833 L 238.12498 132.29166 L 238.12498 105.83333 Q 238.12498 79.37499 291.04166 79.37499 Q 343.9583 105.83333 370.41666 79.37499 Q 370.41666 26.458332 370.41666 26.458332 Q 396.87497 0.0 423.3333 0.0 Q 449.79166 26.458332 476.24997 26.458332 z M 502.7083 343.9583 Q 529.1666 343.9583 529.1666 343.9583 Q 529.1666 343.9583 529.1666 343.9583 Q 502.7083 343.9583 502.7083 343.9583 z" svg:height="6.0854163mm" draw:style-name="style-151" svg:viewBox="0.0 0.0 582.0833 608.5416" svg:width="5.820833mm" svg:x="103.71666mm" svg:y="164.30624mm"/>
          <draw:path svg:d="M 211.66666 26.458332 L 238.12498 0.0 L 317.49997 26.458332 Q 396.87497 52.916664 396.87497 52.916664 Q 423.3333 26.458332 449.79166 52.916664 Q 476.24997 79.37499 502.7083 79.37499 L 502.7083 79.37499 L 555.625 79.37499 L 608.5416 79.37499 L 687.9166 132.29166 Q 767.2916 158.74998 767.2916 185.20833 Q 714.37494 211.66666 740.8333 238.12498 Q 740.8333 291.04166 767.2916 291.04166 Q 820.2083 317.49997 820.2083 343.9583 L 820.2083 343.9583 L 820.2083 343.9583 L 820.2083 370.41666 L 820.2083 370.41666 Q 793.74994 343.9583 714.37494 370.41666 L 661.4583 396.87497 L 661.4583 396.87497 Q 634.99994 396.87497 608.5416 370.41666 Q 555.625 370.41666 555.625 396.87497 Q 555.625 423.3333 502.7083 449.79166 Q 449.79166 449.79166 370.41666 423.3333 Q 317.49997 396.87497 291.04166 449.79166 Q 264.5833 502.7083 211.66666 502.7083 L 158.74998 502.7083 L 158.74998 476.24997 L 132.29166 476.24997 L 132.29166 476.24997 L 132.29166 502.7083 L 132.29166 502.7083 L 105.83333 502.7083 L 105.83333 476.24997 L 105.83333 449.79166 L 79.37499 449.79166 L 52.916664 449.79166 L 52.916664 449.79166 L 79.37499 423.3333 L 79.37499 396.87497 L 79.37499 370.41666 L 52.916664 370.41666 L 52.916664 343.9583 L 52.916664 343.9583 L 26.458332 343.9583 L 26.458332 343.9583 L 26.458332 343.9583 L 26.458332 343.9583 L 26.458332 317.49997 L 0.0 317.49997 L 0.0 317.49997 L 0.0 291.04166 L 26.458332 291.04166 L 26.458332 291.04166 L 26.458332 291.04166 L 52.916664 264.5833 Q 79.37499 264.5833 79.37499 238.12498 Q 79.37499 211.66666 105.83333 211.66666 Q 132.29166 185.20833 132.29166 185.20833 Q 105.83333 185.20833 158.74998 158.74998 Q 211.66666 132.29166 211.66666 79.37499 Q 185.20833 26.458332 211.66666 26.458332 z" svg:height="5.027083mm" draw:style-name="style-152" svg:viewBox="0.0 0.0 820.2083 502.7083" svg:width="8.202083mm" svg:x="96.04375mm" svg:y="147.90207mm"/>
          <draw:path svg:d="M 476.24997 0.0 L 476.24997 0.0 L 476.24997 0.0 L 502.7083 0.0 L 502.7083 0.0 L 529.1666 0.0 L 529.1666 0.0 L 529.1666 26.458332 L 582.0833 52.916664 Q 608.5416 52.916664 608.5416 105.83333 L 608.5416 132.29166 L 582.0833 132.29166 Q 582.0833 105.83333 529.1666 79.37499 L 502.7083 52.916664 L 502.7083 52.916664 Q 476.24997 52.916664 476.24997 79.37499 Q 476.24997 105.83333 423.3333 105.83333 Q 396.87497 79.37499 396.87497 158.74998 Q 396.87497 211.66666 317.49997 211.66666 Q 238.12498 238.12498 211.66666 264.5833 L 211.66666 317.49997 L 158.74998 317.49997 Q 132.29166 317.49997 105.83333 343.9583 L 105.83333 343.9583 L 105.83333 317.49997 Q 105.83333 317.49997 52.916664 264.5833 L 26.458332 238.12498 L 26.458332 238.12498 Q 52.916664 238.12498 26.458332 211.66666 L 26.458332 211.66666 L 26.458332 158.74998 L 0.0 132.29166 L 0.0 132.29166 L 0.0 105.83333 L 0.0 105.83333 L 0.0 105.83333 L 0.0 79.37499 L 0.0 52.916664 L 0.0 26.458332 L 0.0 0.0 L 26.458332 0.0 L 52.916664 0.0 L 52.916664 26.458332 L 52.916664 52.916664 L 105.83333 79.37499 Q 158.74998 105.83333 158.74998 52.916664 Q 185.20833 0.0 238.12498 0.0 Q 291.04166 -52.916664 317.49997 0.0 Q 370.41666 0.0 423.3333 0.0 Q 449.79166 0.0 476.24997 0.0 z M 79.37499 158.74998 Q 79.37499 158.74998 79.37499 132.29166 Q 105.83333 132.29166 105.83333 158.74998 Q 105.83333 158.74998 79.37499 158.74998 z" svg:height="3.439583mm" draw:style-name="style-153" svg:viewBox="0.0 0.0 608.5416 343.9583" svg:width="6.0854163mm" svg:x="269.875mm" svg:y="67.20416mm"/>
          <draw:path svg:d="M 211.66666 26.458332 L 291.04166 0.0 L 317.49997 0.0 Q 370.41666 26.458332 343.9583 26.458332 Q 317.49997 52.916664 343.9583 79.37499 Q 370.41666 79.37499 370.41666 79.37499 L 370.41666 105.83333 L 343.9583 132.29166 Q 317.49997 132.29166 291.04166 132.29166 L 291.04166 132.29166 L 291.04166 158.74998 L 264.5833 158.74998 L 264.5833 158.74998 L 264.5833 185.20833 L 264.5833 211.66666 Q 238.12498 238.12498 211.66666 238.12498 Q 185.20833 238.12498 185.20833 264.5833 L 185.20833 264.5833 L 158.74998 264.5833 Q 132.29166 264.5833 132.29166 238.12498 Q 132.29166 211.66666 79.37499 238.12498 L 0.0 238.12498 L 0.0 211.66666 L 0.0 185.20833 L 0.0 185.20833 Q 26.458332 185.20833 26.458332 158.74998 L 26.458332 158.74998 L 26.458332 132.29166 Q 52.916664 105.83333 79.37499 79.37499 L 105.83333 79.37499 L 105.83333 79.37499 Q 132.29166 79.37499 211.66666 26.458332 z" svg:height="2.6458333mm" draw:style-name="style-154" svg:viewBox="0.0 0.0 370.41666 264.5833" svg:width="3.7041664mm" svg:x="58.737495mm" svg:y="156.36874mm"/>
          <draw:path svg:d="M 582.0833 26.458332 L 582.0833 0.0 L 634.99994 26.458332 Q 687.9166 79.37499 740.8333 79.37499 L 793.74994 79.37499 L 793.74994 132.29166 L 793.74994 185.20833 L 820.2083 185.20833 L 820.2083 185.20833 L 952.49994 238.12498 Q 1111.25 291.04166 1111.25 291.04166 L 1111.25 291.04166 L 1111.25 291.04166 Q 1084.7916 291.04166 1005.4166 343.9583 Q 926.0416 343.9583 952.49994 396.87497 Q 952.49994 449.79166 899.5833 449.79166 L 873.12494 449.79166 L 846.6666 449.79166 L 793.74994 449.79166 L 767.2916 449.79166 L 740.8333 449.79166 L 740.8333 476.24997 L 740.8333 476.24997 L 740.8333 502.7083 L 740.8333 502.7083 L 740.8333 502.7083 L 740.8333 502.7083 L 740.8333 529.1666 L 740.8333 529.1666 L 740.8333 529.1666 Q 714.37494 502.7083 608.5416 476.24997 Q 529.1666 423.3333 449.79166 396.87497 L 370.41666 396.87497 L 370.41666 396.87497 Q 343.9583 396.87497 317.49997 343.9583 Q 264.5833 291.04166 211.66666 291.04166 L 158.74998 291.04166 L 158.74998 264.5833 L 158.74998 264.5833 L 132.29166 264.5833 L 132.29166 291.04166 L 105.83333 291.04166 L 79.37499 291.04166 L 79.37499 317.49997 L 52.916664 317.49997 L 52.916664 317.49997 L 52.916664 291.04166 L 52.916664 291.04166 L 52.916664 291.04166 L 26.458332 291.04166 L 26.458332 291.04166 L 26.458332 291.04166 L 0.0 264.5833 L 0.0 264.5833 L 0.0 238.12498 L 0.0 238.12498 L 0.0 238.12498 L 26.458332 238.12498 L 52.916664 238.12498 L 132.29166 238.12498 L 211.66666 238.12498 L 211.66666 211.66666 Q 211.66666 185.20833 264.5833 185.20833 Q 317.49997 185.20833 317.49997 158.74998 L 317.49997 158.74998 L 423.3333 132.29166 Q 529.1666 105.83333 529.1666 79.37499 L 529.1666 52.916664 L 529.1666 52.916664 Q 529.1666 52.916664 555.625 26.458332 L 555.625 26.458332 L 555.625 26.458332 Q 582.0833 26.458332 582.0833 26.458332 z" svg:height="5.2916665mm" draw:style-name="style-155" svg:viewBox="0.0 0.0 1111.25 529.1666" svg:width="11.112499mm" svg:x="189.97083mm" svg:y="139.43541mm"/>
          <draw:path svg:d="M 26.458332 105.83333 L 52.916664 0.0 L 132.29166 0.0 L 211.66666 0.0 L 396.87497 0.0 L 582.0833 0.0 L 582.0833 0.0 L 582.0833 26.458332 L 582.0833 26.458332 L 608.5416 26.458332 L 608.5416 26.458332 L 608.5416 52.916664 L 582.0833 52.916664 L 582.0833 79.37499 L 555.625 79.37499 L 529.1666 79.37499 L 502.7083 132.29166 Q 502.7083 158.74998 476.24997 185.20833 Q 476.24997 238.12498 476.24997 238.12498 L 476.24997 238.12498 L 396.87497 238.12498 Q 343.9583 238.12498 317.49997 238.12498 Q 291.04166 264.5833 185.20833 238.12498 Q 52.916664 238.12498 52.916664 264.5833 L 52.916664 291.04166 L 26.458332 291.04166 Q 0.0 291.04166 0.0 264.5833 L 0.0 238.12498 L 0.0 238.12498 Q 0.0 238.12498 26.458332 105.83333 z" svg:height="2.9104166mm" draw:style-name="style-156" svg:viewBox="0.0 0.0 608.5416 291.04166" svg:width="6.0854163mm" svg:x="175.41875mm" svg:y="137.31874mm"/>
          <draw:path svg:d="M 476.24997 0.0 L 502.7083 0.0 L 502.7083 26.458332 Q 529.1666 26.458332 529.1666 79.37499 Q 502.7083 132.29166 502.7083 158.74998 L 502.7083 185.20833 L 476.24997 238.12498 Q 476.24997 264.5833 423.3333 264.5833 L 370.41666 291.04166 L 370.41666 264.5833 L 343.9583 264.5833 L 343.9583 291.04166 L 343.9583 343.9583 L 370.41666 343.9583 L 370.41666 343.9583 L 423.3333 343.9583 Q 449.79166 317.49997 476.24997 343.9583 Q 476.24997 396.87497 502.7083 423.3333 Q 555.625 449.79166 555.625 449.79166 L 582.0833 449.79166 L 582.0833 449.79166 Q 608.5416 449.79166 608.5416 476.24997 Q 608.5416 502.7083 502.7083 476.24997 L 423.3333 449.79166 L 423.3333 449.79166 L 449.79166 449.79166 L 449.79166 449.79166 Q 449.79166 449.79166 502.7083 529.1666 Q 582.0833 608.5416 476.24997 555.625 L 370.41666 502.7083 L 343.9583 502.7083 L 291.04166 502.7083 L 343.9583 502.7083 Q 370.41666 555.625 396.87497 555.625 L 423.3333 555.625 L 423.3333 582.0833 Q 449.79166 582.0833 449.79166 608.5416 Q 449.79166 634.99994 423.3333 608.5416 L 396.87497 608.5416 L 370.41666 608.5416 L 370.41666 608.5416 L 343.9583 582.0833 Q 291.04166 555.625 291.04166 608.5416 L 291.04166 634.99994 L 264.5833 661.4583 L 238.12498 687.9166 L 238.12498 687.9166 L 238.12498 661.4583 L 238.12498 661.4583 L 238.12498 661.4583 L 211.66666 661.4583 Q 211.66666 661.4583 185.20833 661.4583 L 132.29166 661.4583 L 132.29166 661.4583 L 105.83333 661.4583 L 105.83333 634.99994 L 105.83333 634.99994 L 105.83333 608.5416 Q 79.37499 608.5416 79.37499 608.5416 L 79.37499 608.5416 L 79.37499 634.99994 L 79.37499 634.99994 L 52.916664 634.99994 L 26.458332 608.5416 L 26.458332 608.5416 L 26.458332 608.5416 L 52.916664 608.5416 L 52.916664 608.5416 L 52.916664 582.0833 L 79.37499 582.0833 L 79.37499 582.0833 L 79.37499 555.625 L 52.916664 555.625 L 26.458332 555.625 L 26.458332 529.1666 L 26.458332 529.1666 L 0.0 529.1666 L 0.0 502.7083 L 0.0 502.7083 Q 26.458332 502.7083 0.0 396.87497 L 0.0 317.49997 L 26.458332 238.12498 Q 26.458332 158.74998 132.29166 132.29166 Q 185.20833 132.29166 264.5833 79.37499 Q 343.9583 26.458332 396.87497 26.458332 Q 423.3333 26.458332 449.79166 26.458332 Q 449.79166 26.458332 476.24997 0.0 z" svg:height="6.879166mm" draw:style-name="style-157" svg:viewBox="0.0 0.0 608.5416 687.9166" svg:width="6.0854163mm" svg:x="261.6729mm" svg:y="64.29375mm"/>
          <draw:path svg:d="M 158.74998 105.83333 L 158.74998 105.83333 L 158.74998 185.20833 L 158.74998 264.5833 L 158.74998 264.5833 Q 158.74998 264.5833 185.20833 317.49997 Q 185.20833 370.41666 105.83333 370.41666 L 26.458332 370.41666 L 26.458332 370.41666 Q 26.458332 370.41666 0.0 317.49997 Q -26.458332 264.5833 0.0 238.12498 L 0.0 211.66666 L 26.458332 211.66666 L 52.916664 211.66666 L 79.37499 105.83333 Q 79.37499 0.0 105.83333 0.0 Q 132.29166 0.0 132.29166 52.916664 Q 132.29166 105.83333 158.74998 105.83333 z" svg:height="3.7041664mm" draw:style-name="style-158" svg:viewBox="0.0 0.0 185.20833 370.41666" svg:width="1.8520832mm" svg:x="187.06041mm" svg:y="127.52916mm"/>
          <draw:path svg:d="M 26.458332 52.916664 L 0.0 0.0 L 26.458332 0.0 L 52.916664 0.0 L 79.37499 0.0 L 105.83333 0.0 L 211.66666 26.458332 Q 343.9583 79.37499 343.9583 79.37499 L 343.9583 79.37499 L 343.9583 132.29166 Q 343.9583 185.20833 343.9583 211.66666 L 343.9583 238.12498 L 211.66666 238.12498 L 79.37499 238.12498 L 79.37499 211.66666 Q 79.37499 211.66666 26.458332 211.66666 L 0.0 211.66666 L 0.0 185.20833 Q 26.458332 132.29166 26.458332 132.29166 Q 26.458332 132.29166 26.458332 52.916664 z" svg:height="2.38125mm" draw:style-name="style-159" svg:viewBox="0.0 0.0 343.9583 238.12498" svg:width="3.439583mm" svg:x="173.30208mm" svg:y="131.49791mm"/>
          <draw:path svg:d="M 264.5833 0.0 L 291.04166 0.0 L 317.49997 0.0 L 317.49997 0.0 L 317.49997 26.458332 Q 317.49997 52.916664 264.5833 132.29166 L 264.5833 211.66666 L 238.12498 211.66666 L 238.12498 211.66666 L 264.5833 238.12498 L 317.49997 264.5833 L 264.5833 264.5833 L 238.12498 264.5833 L 317.49997 291.04166 L 370.41666 291.04166 L 317.49997 317.49997 Q 264.5833 370.41666 291.04166 396.87497 Q 317.49997 423.3333 370.41666 423.3333 L 423.3333 423.3333 L 423.3333 423.3333 Q 423.3333 449.79166 396.87497 476.24997 L 370.41666 502.7083 L 370.41666 476.24997 Q 370.41666 476.24997 291.04166 476.24997 Q 211.66666 476.24997 211.66666 502.7083 Q 211.66666 529.1666 291.04166 555.625 L 343.9583 582.0833 L 317.49997 582.0833 Q 317.49997 582.0833 291.04166 608.5416 L 264.5833 608.5416 L 211.66666 608.5416 Q 185.20833 582.0833 105.83333 608.5416 L 52.916664 608.5416 L 52.916664 608.5416 Q 52.916664 582.0833 52.916664 582.0833 L 79.37499 582.0833 L 79.37499 582.0833 Q 79.37499 582.0833 105.83333 555.625 L 105.83333 555.625 L 105.83333 555.625 Q 105.83333 529.1666 105.83333 529.1666 Q 105.83333 529.1666 105.83333 502.7083 Q 52.916664 476.24997 105.83333 370.41666 Q 105.83333 238.12498 79.37499 264.5833 Q 52.916664 264.5833 26.458332 211.66666 L 0.0 185.20833 L 0.0 185.20833 L 0.0 158.74998 L 0.0 158.74998 L 0.0 158.74998 L 26.458332 158.74998 L 26.458332 158.74998 L 26.458332 132.29166 L 52.916664 132.29166 L 52.916664 158.74998 Q 52.916664 185.20833 79.37499 185.20833 L 79.37499 158.74998 L 79.37499 158.74998 L 105.83333 158.74998 L 105.83333 158.74998 L 105.83333 158.74998 L 105.83333 132.29166 L 105.83333 132.29166 L 158.74998 105.83333 Q 185.20833 105.83333 185.20833 79.37499 L 185.20833 79.37499 L 211.66666 79.37499 Q 238.12498 79.37499 264.5833 52.916664 Q 264.5833 0.0 264.5833 0.0 z M 211.66666 158.74998 L 211.66666 158.74998 L 211.66666 132.29166 Q 211.66666 132.29166 211.66666 158.74998 L 211.66666 158.74998 L 211.66666 158.74998 z" svg:height="6.0854163mm" draw:style-name="style-160" svg:viewBox="0.0 0.0 423.3333 608.5416" svg:width="4.233333mm" svg:x="249.76665mm" svg:y="69.85mm"/>
          <draw:path svg:d="M 661.4583 0.0 L 740.8333 0.0 L 740.8333 26.458332 L 740.8333 26.458332 L 714.37494 26.458332 L 714.37494 26.458332 L 714.37494 52.916664 L 687.9166 52.916664 L 687.9166 79.37499 L 687.9166 105.83333 L 714.37494 105.83333 L 714.37494 132.29166 L 714.37494 132.29166 L 740.8333 132.29166 L 740.8333 132.29166 L 740.8333 158.74998 L 714.37494 158.74998 L 714.37494 185.20833 L 714.37494 185.20833 L 740.8333 185.20833 L 740.8333 185.20833 L 740.8333 185.20833 L 767.2916 211.66666 Q 793.74994 238.12498 793.74994 238.12498 L 820.2083 238.12498 L 820.2083 238.12498 Q 820.2083 238.12498 740.8333 238.12498 Q 634.99994 238.12498 634.99994 211.66666 Q 634.99994 185.20833 582.0833 185.20833 Q 529.1666 185.20833 476.24997 211.66666 Q 449.79166 238.12498 423.3333 238.12498 Q 423.3333 211.66666 343.9583 185.20833 Q 291.04166 158.74998 291.04166 211.66666 L 291.04166 264.5833 L 264.5833 264.5833 L 238.12498 238.12498 L 238.12498 238.12498 L 211.66666 238.12498 L 211.66666 238.12498 L 211.66666 238.12498 L 211.66666 211.66666 L 211.66666 211.66666 L 185.20833 185.20833 L 185.20833 158.74998 L 105.83333 158.74998 L 52.916664 132.29166 L 26.458332 132.29166 L 0.0 132.29166 L 0.0 105.83333 L 0.0 105.83333 L 26.458332 105.83333 L 26.458332 79.37499 L 52.916664 79.37499 L 105.83333 79.37499 L 105.83333 52.916664 L 105.83333 52.916664 L 132.29166 52.916664 L 132.29166 79.37499 L 132.29166 79.37499 L 158.74998 79.37499 L 158.74998 79.37499 L 158.74998 79.37499 L 211.66666 52.916664 L 264.5833 52.916664 L 423.3333 26.458332 Q 582.0833 26.458332 661.4583 0.0 z" svg:height="2.6458333mm" draw:style-name="style-161" svg:viewBox="0.0 0.0 820.2083 264.5833" svg:width="8.202083mm" svg:x="170.39166mm" svg:y="124.618744mm"/>
          <draw:path svg:d="M 132.29166 79.37499 L 105.83333 0.0 L 132.29166 0.0 L 185.20833 0.0 L 185.20833 26.458332 L 185.20833 52.916664 L 291.04166 52.916664 Q 423.3333 52.916664 449.79166 79.37499 Q 449.79166 132.29166 555.625 158.74998 Q 687.9166 185.20833 687.9166 211.66666 L 687.9166 238.12498 L 687.9166 264.5833 Q 687.9166 291.04166 449.79166 317.49997 Q 211.66666 343.9583 185.20833 370.41666 L 132.29166 396.87497 L 132.29166 370.41666 L 132.29166 343.9583 L 79.37499 343.9583 Q 52.916664 343.9583 52.916664 317.49997 Q 79.37499 317.49997 52.916664 291.04166 L 26.458332 264.5833 L 26.458332 264.5833 L 26.458332 238.12498 L 26.458332 238.12498 L 26.458332 238.12498 L 0.0 211.66666 L 0.0 185.20833 L 26.458332 185.20833 L 52.916664 185.20833 L 79.37499 185.20833 Q 132.29166 185.20833 132.29166 185.20833 Q 132.29166 185.20833 132.29166 158.74998 Q 132.29166 132.29166 132.29166 79.37499 z" svg:height="3.9687498mm" draw:style-name="style-162" svg:viewBox="0.0 0.0 687.9166 396.87497" svg:width="6.879166mm" svg:x="70.11458mm" svg:y="124.08958mm"/>
          <draw:path svg:d="M 661.4583 0.0 L 687.9166 0.0 L 687.9166 52.916664 Q 714.37494 132.29166 740.8333 132.29166 L 740.8333 132.29166 L 740.8333 132.29166 Q 740.8333 158.74998 767.2916 185.20833 L 767.2916 185.20833 L 767.2916 211.66666 Q 740.8333 238.12498 767.2916 238.12498 L 767.2916 238.12498 L 767.2916 264.5833 Q 767.2916 291.04166 740.8333 291.04166 L 714.37494 291.04166 L 714.37494 317.49997 L 714.37494 317.49997 L 687.9166 317.49997 Q 687.9166 291.04166 661.4583 317.49997 L 634.99994 343.9583 L 634.99994 343.9583 Q 634.99994 343.9583 608.5416 317.49997 Q 582.0833 291.04166 555.625 370.41666 Q 529.1666 423.3333 476.24997 396.87497 L 423.3333 396.87497 L 423.3333 396.87497 Q 423.3333 370.41666 396.87497 370.41666 L 396.87497 370.41666 L 396.87497 343.9583 Q 423.3333 343.9583 423.3333 291.04166 Q 423.3333 238.12498 264.5833 238.12498 L 132.29166 238.12498 L 132.29166 238.12498 Q 132.29166 238.12498 52.916664 211.66666 L 0.0 211.66666 L 0.0 185.20833 Q 0.0 185.20833 0.0 158.74998 L 0.0 132.29166 L 0.0 132.29166 L 0.0 132.29166 L 26.458332 132.29166 L 26.458332 132.29166 L 26.458332 105.83333 L 0.0 105.83333 L 0.0 105.83333 L 0.0 79.37499 L 0.0 79.37499 L 0.0 79.37499 L 52.916664 79.37499 L 79.37499 79.37499 L 105.83333 79.37499 L 132.29166 79.37499 L 132.29166 79.37499 L 158.74998 79.37499 L 370.41666 52.916664 Q 608.5416 26.458332 634.99994 26.458332 Q 634.99994 26.458332 661.4583 0.0 z" svg:height="3.9687498mm" draw:style-name="style-163" svg:viewBox="0.0 0.0 767.2916 396.87497" svg:width="7.6729164mm" svg:x="129.11665mm" svg:y="141.55208mm"/>
          <draw:path svg:d="M 317.49997 0.0 L 343.9583 26.458332 L 343.9583 26.458332 Q 343.9583 52.916664 317.49997 52.916664 L 317.49997 52.916664 L 317.49997 79.37499 L 317.49997 105.83333 L 423.3333 79.37499 Q 529.1666 52.916664 529.1666 79.37499 L 529.1666 79.37499 L 476.24997 105.83333 Q 449.79166 105.83333 476.24997 132.29166 L 502.7083 132.29166 L 502.7083 158.74998 Q 476.24997 158.74998 476.24997 211.66666 L 476.24997 238.12498 L 396.87497 317.49997 Q 317.49997 370.41666 264.5833 396.87497 Q 211.66666 396.87497 211.66666 396.87497 Q 211.66666 423.3333 185.20833 423.3333 L 158.74998 423.3333 L 132.29166 449.79166 L 105.83333 449.79166 L 105.83333 423.3333 L 105.83333 423.3333 L 79.37499 396.87497 L 52.916664 370.41666 L 52.916664 370.41666 L 52.916664 370.41666 L 52.916664 396.87497 L 52.916664 396.87497 L 26.458332 423.3333 L 0.0 476.24997 L 0.0 423.3333 L 0.0 343.9583 L 52.916664 343.9583 L 79.37499 343.9583 L 79.37499 317.49997 Q 105.83333 291.04166 105.83333 264.5833 L 105.83333 238.12498 L 105.83333 211.66666 Q 105.83333 211.66666 158.74998 158.74998 Q 158.74998 132.29166 238.12498 105.83333 Q 291.04166 79.37499 291.04166 52.916664 Q 291.04166 0.0 317.49997 0.0 z" svg:height="4.7625mm" draw:style-name="style-164" svg:viewBox="0.0 0.0 529.1666 476.24997" svg:width="5.2916665mm" svg:x="55.562496mm" svg:y="157.69167mm"/>
          <draw:path svg:d="M 291.04166 0.0 L 291.04166 0.0 L 317.49997 26.458332 Q 343.9583 52.916664 343.9583 52.916664 L 370.41666 52.916664 L 370.41666 52.916664 Q 370.41666 52.916664 396.87497 79.37499 L 423.3333 79.37499 L 449.79166 105.83333 Q 449.79166 105.83333 529.1666 132.29166 Q 608.5416 132.29166 608.5416 158.74998 L 608.5416 211.66666 L 582.0833 211.66666 Q 555.625 238.12498 529.1666 264.5833 L 529.1666 291.04166 L 529.1666 291.04166 Q 529.1666 317.49997 502.7083 317.49997 L 502.7083 317.49997 L 423.3333 370.41666 Q 343.9583 396.87497 343.9583 423.3333 Q 291.04166 476.24997 291.04166 476.24997 L 291.04166 502.7083 L 291.04166 502.7083 Q 291.04166 502.7083 238.12498 423.3333 Q 238.12498 370.41666 185.20833 343.9583 Q 158.74998 317.49997 132.29166 264.5833 L 79.37499 185.20833 L 79.37499 185.20833 L 79.37499 158.74998 L 79.37499 158.74998 L 79.37499 158.74998 L 52.916664 158.74998 L 52.916664 158.74998 L 52.916664 132.29166 L 26.458332 132.29166 L 26.458332 132.29166 L 26.458332 132.29166 L 26.458332 105.83333 L 26.458332 105.83333 L 0.0 105.83333 L 0.0 105.83333 L 0.0 105.83333 L 0.0 105.83333 L 26.458332 79.37499 L 52.916664 79.37499 L 52.916664 79.37499 L 52.916664 105.83333 L 79.37499 105.83333 L 105.83333 105.83333 L 105.83333 79.37499 L 132.29166 79.37499 L 132.29166 105.83333 L 132.29166 132.29166 L 158.74998 132.29166 L 185.20833 105.83333 L 185.20833 105.83333 L 185.20833 105.83333 L 211.66666 105.83333 L 211.66666 105.83333 L 238.12498 79.37499 L 264.5833 79.37499 L 264.5833 52.916664 Q 291.04166 0.0 291.04166 0.0 z" svg:height="5.027083mm" draw:style-name="style-165" svg:viewBox="0.0 0.0 608.5416 502.7083" svg:width="6.0854163mm" svg:x="53.710415mm" svg:y="155.04582mm"/>
          <draw:path svg:d="M 423.3333 0.0 L 423.3333 0.0 L 423.3333 26.458332 L 423.3333 26.458332 L 423.3333 79.37499 Q 449.79166 105.83333 423.3333 105.83333 L 396.87497 132.29166 L 423.3333 132.29166 L 449.79166 132.29166 L 449.79166 158.74998 Q 449.79166 185.20833 476.24997 185.20833 L 502.7083 185.20833 L 502.7083 211.66666 Q 502.7083 238.12498 476.24997 238.12498 Q 423.3333 211.66666 423.3333 264.5833 Q 423.3333 317.49997 396.87497 343.9583 L 370.41666 370.41666 L 370.41666 370.41666 L 370.41666 396.87497 L 370.41666 396.87497 L 370.41666 396.87497 L 343.9583 396.87497 L 343.9583 396.87497 L 343.9583 423.3333 L 317.49997 423.3333 L 317.49997 423.3333 Q 317.49997 396.87497 264.5833 396.87497 Q 238.12498 396.87497 211.66666 343.9583 L 158.74998 291.04166 L 158.74998 291.04166 Q 158.74998 264.5833 132.29166 291.04166 L 132.29166 291.04166 L 132.29166 291.04166 L 132.29166 317.49997 L 105.83333 317.49997 Q 79.37499 291.04166 52.916664 264.5833 L 0.0 238.12498 L 26.458332 238.12498 L 26.458332 211.66666 L 52.916664 211.66666 Q 79.37499 185.20833 105.83333 185.20833 L 105.83333 185.20833 L 158.74998 185.20833 Q 185.20833 185.20833 185.20833 158.74998 Q 185.20833 132.29166 264.5833 132.29166 Q 343.9583 105.83333 317.49997 79.37499 Q 317.49997 26.458332 370.41666 26.458332 Q 396.87497 26.458332 423.3333 0.0 z" svg:height="4.233333mm" draw:style-name="style-166" svg:viewBox="0.0 0.0 502.7083 423.3333" svg:width="5.027083mm" svg:x="233.89165mm" svg:y="175.41875mm"/>
          <draw:path svg:d="M 238.12498 0.0 L 264.5833 0.0 L 264.5833 52.916664 Q 291.04166 79.37499 264.5833 79.37499 L 238.12498 105.83333 L 264.5833 105.83333 L 291.04166 105.83333 L 291.04166 132.29166 L 317.49997 132.29166 L 343.9583 132.29166 Q 370.41666 132.29166 396.87497 158.74998 L 396.87497 158.74998 L 396.87497 158.74998 Q 396.87497 158.74998 423.3333 211.66666 Q 423.3333 238.12498 370.41666 264.5833 Q 317.49997 291.04166 317.49997 317.49997 Q 291.04166 317.49997 291.04166 291.04166 Q 264.5833 264.5833 264.5833 264.5833 Q 264.5833 291.04166 185.20833 264.5833 Q 105.83333 264.5833 79.37499 211.66666 L 52.916664 132.29166 L 52.916664 132.29166 L 52.916664 105.83333 L 26.458332 105.83333 L 0.0 105.83333 L 0.0 105.83333 L 0.0 79.37499 L 0.0 79.37499 Q 26.458332 52.916664 52.916664 52.916664 L 52.916664 52.916664 L 132.29166 26.458332 Q 211.66666 0.0 238.12498 0.0 z" svg:height="3.1749997mm" draw:style-name="style-167" svg:viewBox="0.0 0.0 423.3333 317.49997" svg:width="4.233333mm" svg:x="238.12498mm" svg:y="174.62498mm"/>
          <draw:path svg:d="M 529.1666 158.74998 L 529.1666 185.20833 L 502.7083 185.20833 Q 476.24997 158.74998 238.12498 105.83333 L 0.0 52.916664 L 0.0 52.916664 L 0.0 26.458332 L 26.458332 52.916664 Q 79.37499 52.916664 79.37499 26.458332 Q 79.37499 0.0 185.20833 0.0 Q 264.5833 0.0 343.9583 26.458332 Q 396.87497 52.916664 396.87497 79.37499 Q 396.87497 105.83333 449.79166 105.83333 Q 529.1666 132.29166 529.1666 158.74998 z" svg:height="1.8520832mm" draw:style-name="style-168" svg:viewBox="0.0 0.0 529.1666 185.20833" svg:width="5.2916665mm" svg:x="135.20207mm" svg:y="129.64583mm"/>
          <draw:path svg:d="M 2513.5415 0.0 L 2539.9998 0.0 L 2566.4583 26.458332 L 2592.9165 52.916664 L 2592.9165 52.916664 L 2619.3748 52.916664 L 2619.3748 52.916664 L 2619.3748 52.916664 L 2619.3748 79.37499 L 2619.3748 79.37499 L 2645.8333 105.83333 L 2645.8333 132.29166 L 2672.2915 132.29166 L 2698.7498 105.83333 L 2698.7498 105.83333 L 2725.2083 105.83333 L 2725.2083 158.74998 L 2725.2083 211.66666 L 2672.2915 211.66666 Q 2645.8333 211.66666 2592.9165 238.12498 L 2539.9998 264.5833 L 2831.0415 264.5833 Q 3148.5415 317.49997 3360.2083 317.49997 Q 3545.4165 317.49997 4259.7915 343.9583 Q 4947.708 370.41666 4947.708 343.9583 Q 4974.1665 317.49997 5159.3745 317.49997 Q 5318.1245 317.49997 5318.1245 264.5833 Q 5318.1245 238.12498 5476.8745 211.66666 Q 5635.6245 185.20833 5635.6245 158.74998 Q 5635.6245 132.29166 5714.9995 158.74998 Q 5794.3745 158.74998 5979.583 158.74998 Q 6164.7915 158.74998 6164.7915 132.29166 Q 6164.7915 105.83333 6905.6245 132.29166 Q 7646.458 158.74998 7963.958 158.74998 Q 8307.916 158.74998 8466.666 185.20833 L 8625.416 185.20833 L 8651.875 185.20833 Q 8704.791 185.20833 8704.791 211.66666 Q 8731.25 264.5833 8942.916 264.5833 Q 9154.583 317.49997 9154.583 317.49997 L 9154.583 317.49997 L 9154.583 317.49997 Q 9128.125 317.49997 9128.125 343.9583 Q 9128.125 370.41666 9181.041 370.41666 Q 9207.5 370.41666 9154.583 423.3333 Q 9101.666 423.3333 8916.458 476.24997 Q 8731.25 529.1666 8757.708 555.625 Q 8784.166 582.0833 8704.791 582.0833 Q 8651.875 582.0833 8651.875 608.5416 Q 8651.875 634.99994 8625.416 634.99994 Q 8598.958 634.99994 8598.958 687.9166 Q 8598.958 714.37494 8546.041 740.8333 Q 8493.125 740.8333 8519.583 767.2916 Q 8546.041 793.74994 8493.125 793.74994 Q 8466.666 793.74994 8440.208 820.2083 L 8387.291 846.6666 L 8387.291 846.6666 Q 8360.833 846.6666 8228.541 873.12494 Q 8069.791 899.5833 8016.8745 926.0416 Q 7963.958 952.49994 7963.958 926.0416 Q 7963.958 899.5833 7963.958 952.49994 Q 7937.4995 1005.4166 7911.041 1005.4166 Q 7884.583 1005.4166 7911.041 978.95825 L 7911.041 952.49994 L 7911.041 952.49994 Q 7911.041 952.49994 7884.583 952.49994 L 7858.1245 952.49994 L 7858.1245 952.49994 Q 7831.666 952.49994 7778.7495 1005.4166 L 7725.833 1058.3333 L 7699.3745 1058.3333 Q 7672.9165 1058.3333 7672.9165 1031.875 Q 7672.9165 1005.4166 7646.458 1005.4166 Q 7619.9995 1005.4166 7567.083 1111.25 L 7487.708 1190.6249 L 7487.708 1269.9999 Q 7487.708 1375.8333 7487.708 1375.8333 L 7487.708 1375.8333 L 7487.708 1375.8333 Q 7487.708 1349.3749 7461.2495 1349.3749 L 7461.2495 1349.3749 L 7461.2495 1322.9166 Q 7434.7915 1322.9166 7434.7915 1322.9166 L 7434.7915 1349.3749 L 7434.7915 1349.3749 Q 7408.333 1375.8333 7408.333 1375.8333 L 7408.333 1375.8333 L 7381.8745 1375.8333 Q 7328.958 1375.8333 7302.4995 1402.2916 Q 7276.0415 1428.7499 7249.583 1402.2916 Q 7223.1245 1375.8333 7170.208 1375.8333 Q 7117.2915 1375.8333 7064.3745 1402.2916 Q 7011.458 1428.7499 7011.458 1508.1249 L 7011.458 1561.0416 L 7011.458 1561.0416 L 6984.9995 1534.5833 L 6984.9995 1534.5833 L 6958.5415 1534.5833 L 6958.5415 1508.1249 Q 6958.5415 1481.6666 6932.083 1428.7499 Q 6905.6245 1375.8333 6905.6245 1375.8333 Q 6879.1665 1402.2916 6773.333 1402.2916 L 6693.958 1402.2916 L 6667.4995 1402.2916 Q 6667.4995 1428.7499 6667.4995 1428.7499 Q 6693.958 1428.7499 6614.583 1455.2083 L 6535.208 1481.6666 L 6535.208 1481.6666 Q 6535.208 1481.6666 6535.208 1481.6666 Q 6535.208 1508.1249 6482.2915 1534.5833 L 6455.833 1561.0416 L 6455.833 1534.5833 Q 6429.3745 1508.1249 6323.5415 1587.4999 L 6164.7915 1640.4166 L 6164.7915 1640.4166 L 6164.7915 1640.4166 L 6164.7915 1640.4166 L 6138.333 1640.4166 L 6138.333 1666.8749 L 6138.333 1666.8749 L 6138.333 1666.8749 L 6111.8745 1666.8749 L 6111.8745 1693.3333 L 6111.8745 1719.7916 L 6111.8745 1746.2499 L 6111.8745 1746.2499 L 6085.4165 1746.2499 L 6085.4165 1746.2499 L 6085.4165 1772.7083 L 6058.958 1772.7083 L 6058.958 1772.7083 L 6058.958 1799.1666 L 6085.4165 1799.1666 L 6111.8745 1799.1666 L 6111.8745 1825.6249 L 6111.8745 1852.0833 L 6085.4165 1878.5416 L 6058.958 1904.9999 L 6058.958 1904.9999 L 6058.958 1904.9999 L 6085.4165 1904.9999 L 6111.8745 1904.9999 L 6111.8745 1904.9999 L 6111.8745 1904.9999 L 6138.333 1904.9999 L 6138.333 1904.9999 L 6164.7915 1904.9999 L 6191.2495 1904.9999 L 6217.708 1931.4583 Q 6270.6245 1957.9165 6270.6245 1931.4583 L 6270.6245 1904.9999 L 6270.6245 1904.9999 L 6297.083 1904.9999 L 6323.5415 1931.4583 Q 6376.458 1957.9165 6482.2915 1931.4583 Q 6561.6665 1904.9999 6588.1245 1878.5416 Q 6588.1245 1852.0833 6614.583 1825.6249 Q 6641.0415 1825.6249 6641.0415 1799.1666 L 6641.0415 1772.7083 L 6641.0415 1772.7083 L 6641.0415 1746.2499 L 6641.0415 1746.2499 L 6667.4995 1746.2499 L 6667.4995 1746.2499 L 6693.958 1746.2499 L 6693.958 1772.7083 L 6693.958 1799.1666 L 6693.958 1825.6249 Q 6693.958 1852.0833 6693.958 1904.9999 L 6693.958 1931.4583 L 6720.4165 1904.9999 L 6746.8745 1852.0833 L 6746.8745 1904.9999 L 6746.8745 1931.4583 L 6773.333 1931.4583 L 6773.333 1904.9999 L 6773.333 1904.9999 L 6799.7915 1904.9999 L 6799.7915 1904.9999 L 6799.7915 1904.9999 L 6799.7915 1931.4583 L 6799.7915 1931.4583 L 6826.2495 1957.9165 L 6852.708 1984.3749 L 6852.708 2010.8333 L 6852.708 2010.8333 L 6852.708 2010.8333 L 6826.2495 2010.8333 L 6746.8745 2037.2915 Q 6641.0415 2063.75 6588.1245 2063.75 L 6561.6665 2116.6665 L 6561.6665 2116.6665 L 6588.1245 2116.6665 L 6588.1245 2116.6665 L 6588.1245 2116.6665 L 6588.1245 2143.125 L 6588.1245 2143.125 L 6588.1245 2169.5833 L 6588.1245 2169.5833 L 6588.1245 2169.5833 L 6588.1245 2169.5833 L 6588.1245 2196.0415 L 6588.1245 2196.0415 L 6561.6665 2196.0415 L 6561.6665 2222.5 L 6588.1245 2222.5 L 6614.583 2222.5 L 6614.583 2248.9583 L 6641.0415 2248.9583 L 6641.0415 2248.9583 L 6641.0415 2222.5 L 6641.0415 2222.5 L 6641.0415 2222.5 L 6667.4995 2248.9583 Q 6693.958 2275.4165 6720.4165 2275.4165 Q 6746.8745 2328.3333 6773.333 2275.4165 Q 6799.7915 2248.9583 6826.2495 2275.4165 Q 6852.708 2301.875 6852.708 2301.875 L 6852.708 2301.875 L 6852.708 2328.3333 L 6852.708 2354.7915 L 6879.1665 2354.7915 L 6879.1665 2381.2498 L 6879.1665 2381.2498 L 6905.6245 2381.2498 L 6905.6245 2407.7083 L 6905.6245 2434.1665 L 6932.083 2434.1665 L 6932.083 2434.1665 L 6932.083 2407.7083 L 6958.5415 2407.7083 L 6958.5415 2407.7083 L 6958.5415 2381.2498 L 6984.9995 2381.2498 L 7011.458 2381.2498 L 7011.458 2407.7083 L 7011.458 2434.1665 L 7037.9165 2434.1665 L 7037.9165 2434.1665 L 7037.9165 2460.6248 L 7064.3745 2460.6248 L 7064.3745 2460.6248 L 7064.3745 2487.0833 L 7064.3745 2487.0833 L 7090.833 2487.0833 L 7090.833 2487.0833 L 7090.833 2487.0833 L 7011.458 2513.5415 L 6932.083 2539.9998 L 6932.083 2539.9998 L 6958.5415 2539.9998 L 6958.5415 2566.4583 L 6958.5415 2592.9165 L 6932.083 2592.9165 L 6932.083 2592.9165 L 6932.083 2592.9165 L 6905.6245 2566.4583 L 6905.6245 2566.4583 L 6905.6245 2566.4583 L 6905.6245 2539.9998 Q 6905.6245 2539.9998 6879.1665 2513.5415 Q 6852.708 2487.0833 6746.8745 2487.0833 Q 6641.0415 2487.0833 6482.2915 2539.9998 Q 6323.5415 2592.9165 6297.083 2645.8333 Q 6270.6245 2698.7498 6217.708 2751.6665 Q 6164.7915 2831.0415 6085.4165 2857.4998 L 6006.0415 2857.4998 L 6006.0415 2857.4998 Q 6006.0415 2831.0415 5979.583 2831.0415 L 5979.583 2831.0415 L 5953.1245 2831.0415 Q 5953.1245 2804.5833 5900.208 2778.1248 Q 5820.833 2751.6665 5688.5415 2698.7498 Q 5529.7915 2698.7498 5529.7915 2698.7498 L 5503.333 2725.2083 L 5476.8745 2725.2083 Q 5450.4165 2698.7498 5397.4995 2672.2915 Q 5344.583 2645.8333 5132.9165 2645.8333 L 4921.2495 2645.8333 L 4921.2495 2645.8333 L 4894.7915 2645.8333 L 4894.7915 2645.8333 L 4894.7915 2645.8333 L 4736.0415 2645.8333 Q 4603.75 2645.8333 4445.0 2725.2083 L 4286.25 2804.5833 L 4286.25 2804.5833 L 4259.7915 2804.5833 L 4259.7915 2804.5833 L 4259.7915 2804.5833 L 4233.333 2831.0415 L 4206.875 2857.4998 L 4206.875 2857.4998 L 4206.875 2857.4998 L 4180.4165 2883.9583 L 4180.4165 2910.4165 L 4153.958 2910.4165 Q 4127.5 2910.4165 4048.1248 2963.3333 Q 3968.7498 2963.3333 3942.2915 3042.7083 Q 3915.833 3122.0833 3889.3748 3122.0833 L 3836.4583 3148.5415 L 3836.4583 3148.5415 L 3836.4583 3174.9998 L 3836.4583 3174.9998 L 3836.4583 3174.9998 L 3862.9165 3174.9998 L 3862.9165 3174.9998 L 3836.4583 3201.4583 L 3783.5415 3201.4583 L 3783.5415 3227.9165 L 3783.5415 3254.3748 L 3809.9998 3254.3748 Q 3836.4583 3254.3748 3836.4583 3307.2915 Q 3836.4583 3360.2083 3836.4583 3360.2083 L 3836.4583 3360.2083 L 3836.4583 3386.6665 L 3836.4583 3386.6665 L 3809.9998 3386.6665 L 3809.9998 3386.6665 L 3783.5415 3413.1248 L 3757.0833 3413.1248 L 3757.0833 3386.6665 L 3730.6248 3386.6665 L 3730.6248 3386.6665 L 3730.6248 3386.6665 L 3677.7083 3386.6665 L 3651.2498 3386.6665 L 3624.7915 3386.6665 Q 3571.8748 3386.6665 3466.0415 3413.1248 Q 3360.2083 3439.5833 2936.8748 3386.6665 Q 2513.5415 3386.6665 2539.9998 3360.2083 Q 2566.4583 3333.7498 2487.0833 3333.7498 Q 2407.7083 3307.2915 2407.7083 3333.7498 Q 2407.7083 3360.2083 2328.3333 3333.7498 Q 2248.9583 3307.2915 2222.5 3280.8333 Q 2196.0415 3280.8333 2196.0415 3307.2915 Q 2196.0415 3333.7498 2143.125 3333.7498 Q 2063.75 3360.2083 2063.75 3333.7498 Q 2063.75 3307.2915 1904.9999 3280.8333 Q 1772.7083 3280.8333 1799.1666 3280.8333 Q 1825.6249 3254.3748 1825.6249 3227.9165 Q 1825.6249 3201.4583 1693.3333 3201.4583 L 1561.0416 3174.9998 L 1534.5833 3174.9998 L 1508.1249 3174.9998 L 1508.1249 3174.9998 L 1508.1249 3174.9998 L 1508.1249 3148.5415 L 1508.1249 3148.5415 L 1508.1249 3122.0833 L 1508.1249 3122.0833 L 1508.1249 3122.0833 L 1508.1249 3122.0833 L 1561.0416 3095.6248 L 1587.4999 3069.1665 L 1587.4999 3069.1665 L 1613.9583 3069.1665 L 1613.9583 3069.1665 L 1613.9583 3069.1665 L 1508.1249 3042.7083 L 1375.8333 3016.2498 L 1375.8333 3016.2498 L 1402.2916 3016.2498 L 1402.2916 3016.2498 L 1402.2916 3016.2498 L 1402.2916 2989.7915 L 1402.2916 2989.7915 L 1402.2916 2963.3333 L 1402.2916 2963.3333 L 1402.2916 2963.3333 L 1402.2916 2963.3333 L 1375.8333 2936.8748 L 1349.3749 2910.4165 L 1375.8333 2910.4165 Q 1402.2916 2910.4165 1402.2916 2883.9583 Q 1402.2916 2857.4998 1455.2083 2857.4998 L 1534.5833 2857.4998 L 1561.0416 2831.0415 L 1613.9583 2804.5833 L 1587.4999 2804.5833 L 1561.0416 2804.5833 L 1561.0416 2778.1248 Q 1561.0416 2778.1248 1481.6666 2751.6665 L 1428.7499 2698.7498 L 1428.7499 2698.7498 L 1455.2083 2698.7498 L 1455.2083 2698.7498 L 1455.2083 2672.2915 L 1428.7499 2672.2915 L 1428.7499 2645.8333 L 1481.6666 2645.8333 Q 1534.5833 2645.8333 1561.0416 2619.3748 Q 1561.0416 2592.9165 1613.9583 2566.4583 L 1640.4166 2566.4583 L 1640.4166 2539.9998 L 1613.9583 2513.5415 L 1613.9583 2513.5415 L 1613.9583 2539.9998 L 1561.0416 2539.9998 Q 1534.5833 2539.9998 1534.5833 2513.5415 Q 1561.0416 2513.5415 1508.1249 2460.6248 L 1481.6666 2434.1665 L 1481.6666 2407.7083 L 1455.2083 2407.7083 L 1455.2083 2407.7083 L 1455.2083 2381.2498 L 1455.2083 2381.2498 Q 1455.2083 2381.2498 1455.2083 2354.7915 L 1428.7499 2328.3333 L 1508.1249 2328.3333 Q 1561.0416 2328.3333 1561.0416 2275.4165 Q 1534.5833 2222.5 1666.8749 2169.5833 Q 1799.1666 2143.125 1799.1666 2116.6665 Q 1799.1666 2090.2083 1772.7083 2090.2083 Q 1746.2499 2063.75 1799.1666 2063.75 Q 1852.0833 2063.75 1878.5416 2037.2915 L 1904.9999 2010.8333 L 1878.5416 2010.8333 Q 1825.6249 2010.8333 1852.0833 1984.3749 L 1878.5416 1957.9165 L 1878.5416 1957.9165 L 1878.5416 1957.9165 L 1904.9999 1957.9165 L 1904.9999 1957.9165 L 1931.4583 1931.4583 L 1957.9165 1904.9999 L 1957.9165 1904.9999 Q 1931.4583 1904.9999 1878.5416 1904.9999 L 1772.7083 1904.9999 L 1772.7083 1878.5416 Q 1772.7083 1852.0833 1825.6249 1825.6249 Q 1878.5416 1799.1666 1852.0833 1772.7083 Q 1799.1666 1746.2499 1904.9999 1719.7916 L 2010.8333 1693.3333 L 1904.9999 1693.3333 Q 1799.1666 1693.3333 1772.7083 1640.4166 Q 1772.7083 1613.9583 1693.3333 1587.4999 Q 1640.4166 1561.0416 1640.4166 1534.5833 Q 1640.4166 1508.1249 1296.4583 1481.6666 Q 978.95825 1481.6666 978.95825 1455.2083 Q 978.95825 1428.7499 1031.875 1428.7499 Q 1058.3333 1428.7499 926.0416 1375.8333 Q 820.2083 1322.9166 820.2083 1269.9999 Q 820.2083 1269.9999 529.1666 1217.0833 L 238.12498 1217.0833 L 264.5833 1190.6249 Q 291.04166 1190.6249 317.49997 1137.7083 Q 343.9583 1111.25 343.9583 1084.7916 L 343.9583 1084.7916 L 370.41666 1084.7916 L 370.41666 1058.3333 L 343.9583 1058.3333 L 317.49997 1058.3333 L 238.12498 1058.3333 L 158.74998 1058.3333 L 158.74998 1058.3333 L 132.29166 1058.3333 L 132.29166 1058.3333 L 132.29166 1058.3333 L 132.29166 1031.875 L 132.29166 1031.875 L 105.83333 1031.875 L 105.83333 1005.4166 L 158.74998 1005.4166 Q 238.12498 978.95825 238.12498 978.95825 L 238.12498 952.49994 L 132.29166 952.49994 L 0.0 952.49994 L 0.0 952.49994 L 0.0 952.49994 L 264.5833 926.0416 L 529.1666 899.5833 L 476.24997 899.5833 Q 423.3333 899.5833 449.79166 873.12494 Q 476.24997 873.12494 476.24997 846.6666 Q 476.24997 820.2083 582.0833 820.2083 Q 687.9166 793.74994 661.4583 793.74994 Q 634.99994 793.74994 714.37494 793.74994 Q 767.2916 793.74994 846.6666 740.8333 Q 926.0416 714.37494 978.95825 634.99994 Q 1005.4166 582.0833 1084.7916 582.0833 L 1190.6249 582.0833 L 1190.6249 555.625 L 1190.6249 529.1666 L 1217.0833 529.1666 L 1243.5416 529.1666 L 1243.5416 502.7083 L 1243.5416 502.7083 L 1217.0833 502.7083 L 1217.0833 476.24997 L 1137.7083 476.24997 L 1058.3333 476.24997 L 1164.1666 449.79166 Q 1243.5416 423.3333 1296.4583 396.87497 Q 1296.4583 370.41666 1296.4583 343.9583 Q 1296.4583 317.49997 1455.2083 317.49997 Q 1587.4999 317.49997 1587.4999 291.04166 Q 1587.4999 264.5833 1666.8749 238.12498 Q 1746.2499 211.66666 1825.6249 211.66666 Q 1878.5416 158.74998 1852.0833 158.74998 Q 1825.6249 158.74998 1878.5416 105.83333 Q 1931.4583 79.37499 1931.4583 52.916664 L 1931.4583 52.916664 L 2037.2915 52.916664 Q 2169.5833 79.37499 2169.5833 52.916664 Q 2169.5833 26.458332 2248.9583 52.916664 Q 2328.3333 79.37499 2328.3333 52.916664 Q 2328.3333 26.458332 2407.7083 26.458332 Q 2487.0833 0.0 2513.5415 0.0 z" svg:height="34.13125mm" draw:style-name="style-169" svg:viewBox="0.0 0.0 9181.041 3413.1248" svg:width="91.81041mm" svg:x="174.88957mm" svg:y="50.270832mm"/>
          <draw:path svg:d="M 0.0 0.0 L 52.916664 0.0 L 264.5833 0.0 Q 476.24997 26.458332 476.24997 52.916664 Q 476.24997 79.37499 449.79166 79.37499 L 423.3333 79.37499 L 423.3333 105.83333 L 423.3333 158.74998 L 291.04166 158.74998 Q 158.74998 158.74998 158.74998 132.29166 Q 158.74998 105.83333 132.29166 105.83333 L 105.83333 105.83333 L 105.83333 105.83333 Q 105.83333 105.83333 26.458332 52.916664 Q -26.458332 26.458332 0.0 0.0 z" svg:height="1.5874999mm" draw:style-name="style-170" svg:viewBox="0.0 0.0 476.24997 158.74998" svg:width="4.7625mm" svg:x="48.418747mm" svg:y="125.94166mm"/>
          <draw:path svg:d="M 634.99994 0.0 L 634.99994 26.458332 L 634.99994 26.458332 L 634.99994 26.458332 L 661.4583 26.458332 L 661.4583 52.916664 L 634.99994 105.83333 Q 582.0833 158.74998 608.5416 185.20833 Q 608.5416 211.66666 634.99994 238.12498 Q 634.99994 238.12498 687.9166 291.04166 Q 687.9166 317.49997 687.9166 343.9583 Q 661.4583 396.87497 634.99994 396.87497 Q 582.0833 396.87497 582.0833 423.3333 L 582.0833 423.3333 L 582.0833 423.3333 Q 555.625 396.87497 529.1666 396.87497 Q 529.1666 396.87497 423.3333 423.3333 L 343.9583 423.3333 L 317.49997 423.3333 Q 291.04166 396.87497 317.49997 396.87497 Q 370.41666 370.41666 370.41666 343.9583 Q 370.41666 317.49997 264.5833 343.9583 Q 158.74998 343.9583 158.74998 396.87497 L 158.74998 449.79166 L 132.29166 449.79166 L 105.83333 449.79166 L 105.83333 396.87497 L 105.83333 343.9583 L 79.37499 343.9583 L 79.37499 343.9583 L 52.916664 317.49997 L 0.0 317.49997 L 0.0 291.04166 L 0.0 264.5833 L 0.0 238.12498 L 0.0 211.66666 L 0.0 211.66666 L 0.0 185.20833 L 0.0 185.20833 L 0.0 185.20833 L 0.0 185.20833 L 26.458332 185.20833 L 52.916664 185.20833 L 52.916664 185.20833 L 158.74998 158.74998 Q 264.5833 132.29166 238.12498 132.29166 Q 211.66666 132.29166 238.12498 105.83333 Q 264.5833 105.83333 264.5833 79.37499 Q 264.5833 26.458332 343.9583 26.458332 Q 423.3333 52.916664 476.24997 26.458332 Q 529.1666 26.458332 582.0833 0.0 Q 634.99994 0.0 634.99994 0.0 z" svg:height="4.497916mm" draw:style-name="style-171" svg:viewBox="0.0 0.0 687.9166 449.79166" svg:width="6.879166mm" svg:x="107.95mm" svg:y="175.9479mm"/>
          <draw:path svg:d="M 185.20833 634.99994 L 185.20833 661.4583 L 185.20833 687.9166 L 185.20833 714.37494 L 158.74998 714.37494 L 158.74998 714.37494 L 158.74998 740.8333 L 132.29166 740.8333 L 132.29166 740.8333 L 132.29166 740.8333 L 132.29166 714.37494 L 132.29166 714.37494 L 105.83333 740.8333 L 105.83333 767.2916 L 79.37499 767.2916 L 52.916664 767.2916 L 52.916664 740.8333 L 26.458332 740.8333 L 26.458332 740.8333 L 26.458332 740.8333 L 26.458332 740.8333 L 0.0 714.37494 L 0.0 714.37494 L 26.458332 714.37494 L 26.458332 661.4583 L 26.458332 582.0833 L 26.458332 555.625 Q 26.458332 502.7083 79.37499 291.04166 L 158.74998 52.916664 L 185.20833 79.37499 Q 238.12498 79.37499 238.12498 52.916664 Q 264.5833 26.458332 291.04166 0.0 Q 317.49997 0.0 238.12498 79.37499 Q 185.20833 185.20833 185.20833 211.66666 Q 185.20833 238.12498 238.12498 185.20833 Q 291.04166 132.29166 238.12498 238.12498 Q 238.12498 343.9583 185.20833 396.87497 Q 185.20833 449.79166 185.20833 423.3333 Q 238.12498 396.87497 185.20833 449.79166 Q 158.74998 502.7083 185.20833 529.1666 Q 211.66666 529.1666 185.20833 555.625 Q 185.20833 608.5416 185.20833 634.99994 z" svg:height="7.6729164mm" draw:style-name="style-172" svg:viewBox="0.0 0.0 291.04166 767.2916" svg:width="2.9104166mm" svg:x="242.09373mm" svg:y="114.03541mm"/>
          <draw:path svg:d="M 52.916664 79.37499 L 79.37499 0.0 L 185.20833 26.458332 Q 317.49997 26.458332 291.04166 52.916664 Q 291.04166 79.37499 317.49997 79.37499 Q 343.9583 79.37499 343.9583 52.916664 L 370.41666 52.916664 L 370.41666 52.916664 L 370.41666 79.37499 L 449.79166 79.37499 Q 502.7083 105.83333 502.7083 132.29166 Q 476.24997 185.20833 502.7083 211.66666 Q 555.625 238.12498 555.625 291.04166 Q 555.625 317.49997 608.5416 317.49997 L 634.99994 343.9583 L 634.99994 343.9583 L 661.4583 343.9583 L 661.4583 343.9583 L 661.4583 370.41666 L 608.5416 370.41666 Q 529.1666 396.87497 529.1666 423.3333 Q 529.1666 476.24997 449.79166 502.7083 Q 396.87497 502.7083 423.3333 529.1666 Q 449.79166 555.625 396.87497 582.0833 Q 370.41666 608.5416 370.41666 634.99994 L 343.9583 661.4583 L 343.9583 661.4583 L 343.9583 661.4583 L 343.9583 687.9166 L 343.9583 687.9166 L 291.04166 687.9166 L 211.66666 687.9166 L 211.66666 608.5416 Q 211.66666 555.625 185.20833 555.625 L 132.29166 555.625 L 105.83333 555.625 Q 79.37499 555.625 132.29166 502.7083 Q 158.74998 449.79166 79.37499 449.79166 Q 0.0 449.79166 0.0 396.87497 Q -26.458332 370.41666 26.458332 370.41666 Q 52.916664 396.87497 79.37499 317.49997 Q 79.37499 264.5833 52.916664 264.5833 Q 26.458332 238.12498 26.458332 211.66666 L 26.458332 185.20833 L 26.458332 158.74998 Q 26.458332 132.29166 52.916664 79.37499 z" svg:height="6.879166mm" draw:style-name="style-173" svg:viewBox="0.0 0.0 661.4583 687.9166" svg:width="6.614583mm" svg:x="192.88124mm" svg:y="154.78123mm"/>
          <draw:path svg:d="M 52.916664 185.20833 L 52.916664 0.0 L 79.37499 52.916664 Q 105.83333 132.29166 132.29166 105.83333 Q 132.29166 52.916664 158.74998 52.916664 Q 185.20833 52.916664 185.20833 105.83333 L 185.20833 132.29166 L 211.66666 211.66666 Q 211.66666 317.49997 211.66666 343.9583 L 211.66666 370.41666 L 211.66666 370.41666 L 211.66666 370.41666 L 211.66666 343.9583 L 211.66666 343.9583 L 185.20833 423.3333 L 185.20833 476.24997 L 264.5833 476.24997 L 317.49997 476.24997 L 317.49997 449.79166 L 343.9583 449.79166 L 343.9583 555.625 Q 370.41666 661.4583 370.41666 687.9166 L 370.41666 687.9166 L 343.9583 687.9166 Q 317.49997 687.9166 317.49997 714.37494 L 317.49997 714.37494 L 185.20833 714.37494 L 52.916664 714.37494 L 52.916664 714.37494 L 26.458332 740.8333 L 26.458332 740.8333 L 26.458332 740.8333 L 0.0 740.8333 L 0.0 740.8333 L 0.0 687.9166 L 0.0 608.5416 L 26.458332 608.5416 Q 52.916664 608.5416 52.916664 502.7083 L 26.458332 396.87497 L 26.458332 370.41666 Q 52.916664 343.9583 52.916664 343.9583 L 52.916664 370.41666 L 52.916664 370.41666 Q 52.916664 370.41666 52.916664 185.20833 z" svg:height="7.408333mm" draw:style-name="style-174" svg:viewBox="0.0 0.0 370.41666 740.8333" svg:width="3.7041664mm" svg:x="221.19165mm" svg:y="119.06249mm"/>
          <draw:path svg:d="M 158.74998 0.0 L 158.74998 0.0 L 185.20833 0.0 L 238.12498 0.0 L 264.5833 0.0 L 291.04166 0.0 L 423.3333 79.37499 Q 555.625 158.74998 555.625 158.74998 L 555.625 158.74998 L 555.625 158.74998 L 555.625 158.74998 L 555.625 185.20833 L 555.625 185.20833 L 582.0833 185.20833 L 582.0833 211.66666 L 582.0833 211.66666 L 608.5416 211.66666 L 634.99994 238.12498 Q 661.4583 264.5833 687.9166 264.5833 L 714.37494 264.5833 L 740.8333 317.49997 Q 767.2916 343.9583 767.2916 370.41666 L 767.2916 370.41666 L 714.37494 370.41666 L 634.99994 370.41666 L 608.5416 370.41666 Q 555.625 370.41666 449.79166 370.41666 L 317.49997 370.41666 L 291.04166 370.41666 L 238.12498 370.41666 L 238.12498 343.9583 Q 238.12498 317.49997 211.66666 317.49997 Q 185.20833 317.49997 158.74998 264.5833 L 132.29166 211.66666 L 105.83333 211.66666 L 79.37499 211.66666 L 79.37499 185.20833 L 79.37499 185.20833 L 52.916664 185.20833 L 52.916664 158.74998 L 26.458332 158.74998 L 0.0 158.74998 L 0.0 158.74998 L 0.0 158.74998 L 0.0 132.29166 L 26.458332 132.29166 L 26.458332 132.29166 L 26.458332 105.83333 L 79.37499 105.83333 Q 132.29166 105.83333 132.29166 52.916664 Q 132.29166 26.458332 158.74998 0.0 z" svg:height="3.7041664mm" draw:style-name="style-175" svg:viewBox="0.0 0.0 767.2916 370.41666" svg:width="7.6729164mm" svg:x="201.87708mm" svg:y="146.04999mm"/>
          <draw:path svg:d="M 291.04166 26.458332 L 291.04166 0.0 L 291.04166 0.0 Q 291.04166 0.0 291.04166 26.458332 L 317.49997 26.458332 L 317.49997 26.458332 L 343.9583 26.458332 L 343.9583 52.916664 L 343.9583 52.916664 L 317.49997 52.916664 Q 291.04166 79.37499 291.04166 105.83333 L 291.04166 132.29166 L 423.3333 158.74998 Q 555.625 158.74998 608.5416 211.66666 Q 661.4583 291.04166 661.4583 317.49997 L 661.4583 317.49997 L 608.5416 317.49997 Q 582.0833 317.49997 555.625 291.04166 L 555.625 264.5833 L 555.625 264.5833 Q 529.1666 264.5833 529.1666 238.12498 L 529.1666 238.12498 L 476.24997 238.12498 Q 423.3333 264.5833 396.87497 264.5833 L 343.9583 264.5833 L 291.04166 264.5833 Q 264.5833 264.5833 185.20833 264.5833 L 79.37499 264.5833 L 79.37499 264.5833 L 79.37499 264.5833 L 52.916664 238.12498 L 26.458332 211.66666 L 26.458332 211.66666 L 26.458332 211.66666 L 0.0 211.66666 L 0.0 211.66666 L 0.0 185.20833 L 0.0 185.20833 L 26.458332 185.20833 L 52.916664 185.20833 L 52.916664 158.74998 L 79.37499 132.29166 L 79.37499 132.29166 L 79.37499 105.83333 L 105.83333 105.83333 Q 132.29166 105.83333 158.74998 79.37499 Q 185.20833 52.916664 211.66666 52.916664 Q 264.5833 52.916664 291.04166 26.458332 z M 105.83333 158.74998 Q 132.29166 158.74998 132.29166 158.74998 Q 132.29166 158.74998 132.29166 158.74998 Q 105.83333 158.74998 105.83333 158.74998 z" svg:height="3.1749997mm" draw:style-name="style-176" svg:viewBox="0.0 0.0 661.4583 317.49997" svg:width="6.614583mm" svg:x="85.46041mm" svg:y="181.50415mm"/>
          <draw:path svg:d="M 0.0 26.458332 L 0.0 0.0 L 79.37499 0.0 Q 132.29166 0.0 132.29166 26.458332 Q 132.29166 52.916664 185.20833 52.916664 Q 238.12498 52.916664 264.5833 79.37499 Q 291.04166 79.37499 291.04166 105.83333 Q 317.49997 132.29166 343.9583 132.29166 Q 396.87497 132.29166 396.87497 132.29166 L 396.87497 132.29166 L 449.79166 158.74998 Q 502.7083 185.20833 555.625 238.12498 Q 608.5416 291.04166 555.625 291.04166 Q 502.7083 291.04166 502.7083 317.49997 L 502.7083 343.9583 L 476.24997 343.9583 L 449.79166 343.9583 L 449.79166 370.41666 L 449.79166 370.41666 L 423.3333 370.41666 L 423.3333 343.9583 L 396.87497 343.9583 L 370.41666 343.9583 L 370.41666 370.41666 L 343.9583 370.41666 L 343.9583 396.87497 L 343.9583 449.79166 L 343.9583 449.79166 L 317.49997 449.79166 L 317.49997 423.3333 Q 291.04166 423.3333 291.04166 396.87497 Q 291.04166 370.41666 211.66666 343.9583 L 132.29166 343.9583 L 132.29166 343.9583 Q 132.29166 317.49997 158.74998 238.12498 Q 185.20833 158.74998 132.29166 185.20833 L 79.37499 211.66666 L 79.37499 211.66666 Q 79.37499 185.20833 26.458332 185.20833 L 0.0 185.20833 L 0.0 158.74998 L 26.458332 132.29166 L 52.916664 105.83333 Q 79.37499 79.37499 79.37499 79.37499 L 79.37499 79.37499 L 79.37499 79.37499 L 79.37499 52.916664 L 26.458332 52.916664 Q 0.0 52.916664 0.0 26.458332 z" svg:height="4.497916mm" draw:style-name="style-177" svg:viewBox="0.0 0.0 555.625 449.79166" svg:width="5.5562496mm" svg:x="156.36874mm" svg:y="136.2604mm"/>
          <draw:path svg:d="M 396.87497 0.0 L 582.0833 0.0 L 634.99994 0.0 L 687.9166 0.0 L 687.9166 52.916664 L 714.37494 79.37499 L 714.37494 79.37499 L 714.37494 105.83333 L 714.37494 105.83333 L 714.37494 105.83333 L 714.37494 158.74998 Q 714.37494 238.12498 661.4583 264.5833 L 582.0833 264.5833 L 582.0833 291.04166 L 582.0833 291.04166 L 555.625 291.04166 Q 555.625 317.49997 555.625 343.9583 Q 582.0833 370.41666 502.7083 370.41666 L 396.87497 370.41666 L 396.87497 396.87497 L 396.87497 396.87497 L 449.79166 423.3333 Q 449.79166 449.79166 449.79166 476.24997 Q 396.87497 502.7083 396.87497 529.1666 Q 396.87497 582.0833 396.87497 608.5416 Q 449.79166 634.99994 449.79166 634.99994 L 449.79166 661.4583 L 449.79166 661.4583 Q 449.79166 687.9166 396.87497 687.9166 L 343.9583 687.9166 L 343.9583 687.9166 Q 343.9583 687.9166 343.9583 634.99994 L 343.9583 608.5416 L 343.9583 608.5416 L 343.9583 582.0833 L 343.9583 582.0833 L 343.9583 582.0833 L 317.49997 582.0833 L 317.49997 582.0833 L 317.49997 555.625 L 291.04166 555.625 L 291.04166 555.625 L 291.04166 555.625 L 291.04166 555.625 Q 291.04166 529.1666 291.04166 529.1666 Q 291.04166 529.1666 211.66666 502.7083 Q 105.83333 476.24997 79.37499 291.04166 L 79.37499 132.29166 L 52.916664 132.29166 L 52.916664 105.83333 L 26.458332 105.83333 L 0.0 105.83333 L 0.0 79.37499 L 26.458332 79.37499 L 26.458332 52.916664 L 26.458332 52.916664 L 79.37499 52.916664 Q 105.83333 52.916664 132.29166 26.458332 L 132.29166 26.458332 L 185.20833 0.0 Q 238.12498 0.0 396.87497 0.0 z" svg:height="6.879166mm" draw:style-name="style-178" svg:viewBox="0.0 0.0 714.37494 687.9166" svg:width="7.1437497mm" svg:x="221.98541mm" svg:y="155.04582mm"/>
          <draw:path svg:d="M 396.87497 52.916664 L 396.87497 0.0 L 423.3333 0.0 Q 449.79166 0.0 449.79166 26.458332 Q 476.24997 79.37499 529.1666 79.37499 Q 582.0833 79.37499 582.0833 105.83333 L 582.0833 105.83333 L 582.0833 132.29166 Q 555.625 132.29166 555.625 132.29166 Q 555.625 158.74998 529.1666 238.12498 Q 502.7083 317.49997 476.24997 317.49997 L 423.3333 343.9583 L 423.3333 343.9583 L 396.87497 343.9583 L 396.87497 343.9583 L 396.87497 343.9583 L 370.41666 370.41666 L 343.9583 370.41666 L 343.9583 396.87497 L 343.9583 423.3333 L 317.49997 423.3333 L 317.49997 449.79166 L 317.49997 449.79166 L 317.49997 449.79166 L 291.04166 449.79166 Q 291.04166 449.79166 185.20833 449.79166 Q 105.83333 449.79166 79.37499 449.79166 L 26.458332 423.3333 L 26.458332 423.3333 L 26.458332 423.3333 L 26.458332 396.87497 L 26.458332 370.41666 L 26.458332 343.9583 L 26.458332 317.49997 L 26.458332 317.49997 L 26.458332 291.04166 L 26.458332 291.04166 L 26.458332 291.04166 L 52.916664 291.04166 L 52.916664 291.04166 L 26.458332 264.5833 L 0.0 238.12498 L 0.0 238.12498 L 0.0 238.12498 L 26.458332 238.12498 L 52.916664 238.12498 L 79.37499 211.66666 Q 132.29166 185.20833 105.83333 185.20833 L 79.37499 158.74998 L 158.74998 158.74998 Q 238.12498 132.29166 291.04166 132.29166 L 317.49997 132.29166 L 317.49997 158.74998 L 317.49997 185.20833 L 343.9583 185.20833 L 396.87497 185.20833 L 396.87497 158.74998 L 396.87497 132.29166 L 423.3333 132.29166 Q 423.3333 132.29166 396.87497 52.916664 z" svg:height="4.497916mm" draw:style-name="style-179" svg:viewBox="0.0 0.0 582.0833 449.79166" svg:width="5.820833mm" svg:x="218.81041mm" svg:y="139.43541mm"/>
          <draw:path svg:d="M 264.5833 26.458332 L 291.04166 0.0 L 291.04166 0.0 L 291.04166 0.0 L 291.04166 0.0 L 291.04166 26.458332 L 291.04166 26.458332 L 291.04166 26.458332 L 317.49997 26.458332 L 317.49997 26.458332 L 634.99994 0.0 Q 952.49994 0.0 926.0416 26.458332 Q 926.0416 79.37499 952.49994 79.37499 Q 978.95825 79.37499 978.95825 105.83333 Q 978.95825 132.29166 1005.4166 132.29166 L 1005.4166 132.29166 L 1005.4166 105.83333 L 1031.875 105.83333 L 1031.875 79.37499 Q 1031.875 52.916664 1058.3333 52.916664 L 1058.3333 52.916664 L 1084.7916 132.29166 Q 1084.7916 185.20833 1058.3333 185.20833 Q 1031.875 185.20833 1058.3333 238.12498 Q 1084.7916 317.49997 1084.7916 291.04166 Q 1084.7916 264.5833 1111.25 291.04166 Q 1137.7083 343.9583 1137.7083 343.9583 L 1137.7083 343.9583 L 1137.7083 343.9583 L 1137.7083 370.41666 L 1137.7083 370.41666 Q 1137.7083 370.41666 1084.7916 502.7083 Q 1084.7916 608.5416 1031.875 608.5416 L 978.95825 634.99994 L 899.5833 634.99994 Q 820.2083 661.4583 608.5416 714.37494 L 396.87497 767.2916 L 396.87497 767.2916 L 396.87497 767.2916 L 370.41666 767.2916 L 370.41666 767.2916 L 370.41666 793.74994 L 370.41666 793.74994 L 343.9583 793.74994 Q 317.49997 820.2083 238.12498 820.2083 L 185.20833 820.2083 L 105.83333 820.2083 L 26.458332 820.2083 L 26.458332 820.2083 L 26.458332 820.2083 L 0.0 767.2916 L 0.0 714.37494 L 0.0 687.9166 Q 26.458332 661.4583 52.916664 555.625 L 79.37499 423.3333 L 79.37499 396.87497 Q 79.37499 370.41666 105.83333 343.9583 Q 105.83333 291.04166 132.29166 291.04166 Q 158.74998 291.04166 132.29166 238.12498 Q 132.29166 185.20833 158.74998 185.20833 Q 185.20833 185.20833 185.20833 132.29166 L 185.20833 79.37499 L 185.20833 79.37499 L 185.20833 79.37499 L 211.66666 79.37499 L 211.66666 79.37499 L 211.66666 105.83333 L 238.12498 105.83333 L 238.12498 105.83333 L 238.12498 132.29166 L 238.12498 132.29166 L 238.12498 132.29166 L 238.12498 105.83333 L 238.12498 79.37499 L 238.12498 79.37499 L 238.12498 79.37499 L 238.12498 52.916664 L 238.12498 52.916664 L 264.5833 26.458332 z" svg:height="8.202083mm" draw:style-name="style-180" svg:viewBox="0.0 0.0 1137.7083 820.2083" svg:width="11.377083mm" svg:x="251.08957mm" svg:y="130.96875mm"/>
          <draw:path svg:d="M 79.37499 132.29166 L 52.916664 0.0 L 79.37499 0.0 Q 105.83333 0.0 132.29166 0.0 L 132.29166 0.0 L 132.29166 0.0 L 132.29166 0.0 L 158.74998 52.916664 L 158.74998 79.37499 L 185.20833 79.37499 Q 211.66666 79.37499 211.66666 105.83333 Q 211.66666 132.29166 238.12498 105.83333 Q 291.04166 105.83333 317.49997 79.37499 L 343.9583 79.37499 L 343.9583 105.83333 Q 343.9583 132.29166 396.87497 132.29166 L 423.3333 132.29166 L 423.3333 158.74998 L 449.79166 185.20833 L 449.79166 185.20833 L 449.79166 211.66666 L 449.79166 211.66666 L 449.79166 211.66666 L 449.79166 238.12498 L 449.79166 264.5833 L 449.79166 317.49997 L 449.79166 370.41666 L 423.3333 370.41666 L 423.3333 370.41666 L 423.3333 396.87497 L 449.79166 396.87497 L 449.79166 396.87497 L 449.79166 423.3333 L 449.79166 423.3333 L 449.79166 423.3333 L 476.24997 423.3333 L 476.24997 423.3333 L 502.7083 449.79166 L 555.625 449.79166 L 555.625 449.79166 Q 555.625 476.24997 291.04166 476.24997 L 52.916664 476.24997 L 52.916664 476.24997 L 79.37499 449.79166 L 79.37499 449.79166 L 79.37499 423.3333 L 26.458332 423.3333 L 0.0 423.3333 L 0.0 370.41666 L 0.0 317.49997 L 26.458332 317.49997 Q 79.37499 317.49997 79.37499 291.04166 Q 79.37499 264.5833 79.37499 132.29166 z" svg:height="4.7625mm" draw:style-name="style-181" svg:viewBox="0.0 0.0 555.625 476.24997" svg:width="5.5562496mm" svg:x="25.664581mm" svg:y="181.50415mm"/>
          <draw:path svg:d="M 317.49997 52.916664 L 317.49997 0.0 L 343.9583 0.0 L 370.41666 0.0 L 370.41666 26.458332 Q 370.41666 52.916664 396.87497 52.916664 Q 449.79166 52.916664 396.87497 185.20833 Q 343.9583 291.04166 291.04166 423.3333 Q 185.20833 555.625 185.20833 555.625 L 185.20833 555.625 L 185.20833 502.7083 Q 185.20833 476.24997 132.29166 476.24997 L 79.37499 476.24997 L 79.37499 476.24997 Q 79.37499 449.79166 79.37499 449.79166 Q 79.37499 449.79166 105.83333 396.87497 Q 105.83333 317.49997 132.29166 317.49997 Q 158.74998 291.04166 132.29166 291.04166 Q 105.83333 291.04166 79.37499 238.12498 L 26.458332 211.66666 L 26.458332 211.66666 L 0.0 185.20833 L 0.0 185.20833 L 0.0 185.20833 L 0.0 185.20833 L 0.0 158.74998 L 26.458332 158.74998 L 52.916664 185.20833 L 105.83333 132.29166 Q 185.20833 105.83333 185.20833 105.83333 Q 185.20833 79.37499 185.20833 79.37499 L 185.20833 79.37499 L 238.12498 105.83333 Q 291.04166 132.29166 291.04166 105.83333 Q 291.04166 105.83333 317.49997 52.916664 z" svg:height="5.5562496mm" draw:style-name="style-182" svg:viewBox="0.0 0.0 396.87497 555.625" svg:width="3.9687498mm" svg:x="241.0354mm" svg:y="142.08124mm"/>
          <draw:path svg:d="M 158.74998 26.458332 L 185.20833 0.0 L 264.5833 105.83333 Q 317.49997 211.66666 317.49997 211.66666 L 317.49997 211.66666 L 291.04166 185.20833 Q 264.5833 185.20833 317.49997 343.9583 Q 370.41666 476.24997 343.9583 502.7083 Q 317.49997 502.7083 370.41666 555.625 Q 396.87497 608.5416 370.41666 582.0833 Q 317.49997 582.0833 317.49997 608.5416 L 317.49997 634.99994 L 343.9583 634.99994 L 343.9583 634.99994 L 343.9583 634.99994 Q 343.9583 661.4583 370.41666 661.4583 L 370.41666 661.4583 L 370.41666 661.4583 Q 370.41666 661.4583 370.41666 687.9166 L 396.87497 687.9166 L 396.87497 714.37494 L 396.87497 714.37494 L 396.87497 714.37494 L 396.87497 714.37494 L 423.3333 740.8333 L 423.3333 740.8333 L 423.3333 740.8333 Q 423.3333 767.2916 449.79166 793.74994 Q 476.24997 846.6666 423.3333 793.74994 L 370.41666 740.8333 L 370.41666 767.2916 L 370.41666 793.74994 L 370.41666 820.2083 L 370.41666 873.12494 L 370.41666 952.49994 L 370.41666 1031.875 L 370.41666 1031.875 L 370.41666 1031.875 L 370.41666 1031.875 L 343.9583 1031.875 L 343.9583 1005.4166 L 343.9583 1005.4166 L 343.9583 1005.4166 L 317.49997 1005.4166 L 317.49997 1031.875 L 317.49997 1058.3333 L 317.49997 1058.3333 L 317.49997 1058.3333 L 291.04166 978.95825 L 264.5833 926.0416 L 264.5833 767.2916 Q 264.5833 634.99994 158.74998 608.5416 L 52.916664 555.625 L 26.458332 555.625 L 0.0 555.625 L 0.0 529.1666 L 0.0 502.7083 L 26.458332 502.7083 L 26.458332 502.7083 L 52.916664 476.24997 L 79.37499 476.24997 L 79.37499 476.24997 Q 79.37499 502.7083 105.83333 502.7083 L 105.83333 502.7083 L 105.83333 476.24997 Q 132.29166 449.79166 185.20833 449.79166 L 238.12498 449.79166 L 238.12498 396.87497 Q 211.66666 343.9583 211.66666 238.12498 L 185.20833 158.74998 L 185.20833 132.29166 Q 158.74998 105.83333 158.74998 79.37499 Q 158.74998 79.37499 158.74998 26.458332 z" svg:height="10.583333mm" draw:style-name="style-183" svg:viewBox="0.0 0.0 449.79166 1058.3333" svg:width="4.497916mm" svg:x="233.89165mm" svg:y="125.14791mm"/>
          <draw:path svg:d="M 105.83333 26.458332 L 132.29166 0.0 L 132.29166 0.0 L 158.74998 0.0 L 158.74998 0.0 L 158.74998 0.0 L 264.5833 52.916664 Q 370.41666 79.37499 396.87497 52.916664 Q 423.3333 52.916664 529.1666 52.916664 Q 608.5416 52.916664 608.5416 52.916664 L 608.5416 52.916664 L 582.0833 52.916664 Q 555.625 52.916664 555.625 79.37499 L 555.625 79.37499 L 529.1666 105.83333 Q 476.24997 105.83333 502.7083 105.83333 Q 529.1666 105.83333 529.1666 105.83333 L 555.625 105.83333 L 582.0833 158.74998 Q 608.5416 211.66666 582.0833 211.66666 L 555.625 211.66666 L 502.7083 211.66666 Q 449.79166 211.66666 317.49997 211.66666 L 211.66666 211.66666 L 211.66666 238.12498 L 211.66666 238.12498 L 185.20833 238.12498 L 185.20833 211.66666 L 158.74998 211.66666 L 105.83333 211.66666 L 52.916664 211.66666 L 26.458332 211.66666 L 26.458332 238.12498 L 0.0 264.5833 L 0.0 264.5833 L 0.0 264.5833 L 0.0 238.12498 L 0.0 238.12498 L 0.0 132.29166 Q 0.0 26.458332 26.458332 26.458332 Q 52.916664 52.916664 105.83333 26.458332 z" svg:height="2.6458333mm" draw:style-name="style-184" svg:viewBox="0.0 0.0 608.5416 264.5833" svg:width="6.0854163mm" svg:x="171.45mm" svg:y="150.81248mm"/>
          <draw:path svg:d="M 714.37494 132.29166 L 714.37494 132.29166 L 740.8333 132.29166 Q 740.8333 132.29166 740.8333 132.29166 L 767.2916 132.29166 L 793.74994 132.29166 L 793.74994 132.29166 L 793.74994 158.74998 Q 793.74994 185.20833 740.8333 185.20833 Q 714.37494 185.20833 767.2916 238.12498 Q 793.74994 291.04166 793.74994 291.04166 L 793.74994 317.49997 L 793.74994 343.9583 L 793.74994 370.41666 L 687.9166 370.41666 Q 608.5416 396.87497 555.625 370.41666 L 502.7083 370.41666 L 476.24997 370.41666 Q 449.79166 396.87497 264.5833 396.87497 L 105.83333 396.87497 L 105.83333 370.41666 L 105.83333 370.41666 L 79.37499 370.41666 L 79.37499 396.87497 L 79.37499 396.87497 L 52.916664 396.87497 L 52.916664 396.87497 L 52.916664 396.87497 L 52.916664 370.41666 L 52.916664 343.9583 L 26.458332 343.9583 L 26.458332 343.9583 L 26.458332 317.49997 L 0.0 317.49997 L 0.0 317.49997 L 0.0 291.04166 L 0.0 291.04166 L 0.0 291.04166 L 26.458332 291.04166 L 26.458332 291.04166 L 52.916664 264.5833 L 79.37499 238.12498 L 79.37499 238.12498 L 52.916664 238.12498 L 52.916664 238.12498 L 52.916664 238.12498 L 52.916664 211.66666 L 52.916664 211.66666 L 52.916664 185.20833 L 52.916664 185.20833 L 52.916664 185.20833 L 52.916664 185.20833 L 79.37499 158.74998 L 105.83333 132.29166 L 105.83333 132.29166 L 105.83333 132.29166 L 158.74998 79.37499 Q 211.66666 52.916664 238.12498 26.458332 L 238.12498 26.458332 L 238.12498 26.458332 L 264.5833 26.458332 L 264.5833 26.458332 L 264.5833 26.458332 L 317.49997 52.916664 Q 370.41666 52.916664 370.41666 26.458332 Q 396.87497 -26.458332 423.3333 0.0 Q 423.3333 0.0 423.3333 26.458332 Q 396.87497 79.37499 423.3333 79.37499 Q 476.24997 79.37499 476.24997 52.916664 Q 502.7083 26.458332 582.0833 52.916664 Q 687.9166 52.916664 687.9166 79.37499 Q 687.9166 132.29166 714.37494 132.29166 z" svg:height="3.9687498mm" draw:style-name="style-185" svg:viewBox="0.0 0.0 793.74994 396.87497" svg:width="7.9374995mm" svg:x="194.20416mm" svg:y="128.3229mm"/>
          <draw:path svg:d="M 1852.0833 52.916664 L 1852.0833 26.458332 L 1878.5416 0.0 L 1904.9999 0.0 L 1904.9999 26.458332 L 1904.9999 26.458332 L 1904.9999 26.458332 Q 1904.9999 26.458332 1931.4583 26.458332 L 1931.4583 52.916664 L 1957.9165 52.916664 L 1957.9165 52.916664 L 2010.8333 52.916664 Q 2063.75 52.916664 2063.75 26.458332 Q 2063.75 0.0 2248.9583 26.458332 Q 2434.1665 26.458332 2434.1665 52.916664 Q 2407.7083 79.37499 2460.6248 105.83333 Q 2487.0833 132.29166 2513.5415 105.83333 Q 2513.5415 79.37499 2566.4583 52.916664 Q 2619.3748 26.458332 2645.8333 52.916664 L 2645.8333 52.916664 L 2645.8333 52.916664 L 2645.8333 79.37499 L 2645.8333 79.37499 L 2645.8333 79.37499 L 2672.2915 158.74998 Q 2698.7498 238.12498 2672.2915 238.12498 Q 2645.8333 238.12498 2672.2915 264.5833 Q 2698.7498 291.04166 2725.2083 343.9583 Q 2725.2083 370.41666 2804.5833 343.9583 Q 2857.4998 343.9583 2857.4998 370.41666 Q 2857.4998 396.87497 2883.9583 396.87497 Q 2910.4165 396.87497 2883.9583 423.3333 Q 2857.4998 449.79166 2963.3333 449.79166 Q 3069.1665 449.79166 3095.6248 476.24997 Q 3122.0833 502.7083 3307.2915 529.1666 Q 3492.4998 555.625 3492.4998 608.5416 Q 3492.4998 687.9166 3518.9583 687.9166 Q 3545.4165 687.9166 3545.4165 714.37494 L 3545.4165 740.8333 L 3624.7915 740.8333 L 3704.1665 767.2916 L 3677.7083 767.2916 L 3651.2498 767.2916 L 3598.3333 767.2916 L 3571.8748 767.2916 L 3518.9583 793.74994 Q 3492.4998 820.2083 3439.5833 873.12494 Q 3386.6665 926.0416 3360.2083 926.0416 Q 3333.7498 926.0416 3333.7498 952.49994 Q 3360.2083 978.95825 3307.2915 952.49994 Q 3227.9165 926.0416 3227.9165 1005.4166 Q 3201.4583 1084.7916 3122.0833 1111.25 Q 3069.1665 1137.7083 3122.0833 1137.7083 Q 3148.5415 1137.7083 3069.1665 1164.1666 Q 2989.7915 1164.1666 2989.7915 1190.6249 Q 2989.7915 1217.0833 2963.3333 1243.5416 Q 2963.3333 1243.5416 2963.3333 1269.9999 Q 2989.7915 1296.4583 2857.4998 1269.9999 Q 2725.2083 1269.9999 2698.7498 1296.4583 Q 2698.7498 1296.4583 2566.4583 1349.3749 Q 2434.1665 1402.2916 2434.1665 1402.2916 Q 2434.1665 1428.7499 2434.1665 1455.2083 L 2434.1665 1481.6666 L 2434.1665 1481.6666 Q 2407.7083 1455.2083 2381.2498 1455.2083 L 2354.7915 1455.2083 L 2328.3333 1455.2083 L 2301.875 1455.2083 L 2275.4165 1455.2083 L 2248.9583 1455.2083 L 2248.9583 1428.7499 Q 2222.5 1402.2916 2222.5 1322.9166 Q 2222.5 1243.5416 2169.5833 1243.5416 L 2116.6665 1243.5416 L 2090.2083 1243.5416 L 2063.75 1243.5416 L 2063.75 1243.5416 L 2063.75 1243.5416 L 2037.2915 1243.5416 L 2037.2915 1243.5416 L 2063.75 1269.9999 Q 2063.75 1296.4583 2010.8333 1269.9999 Q 1957.9165 1269.9999 1957.9165 1296.4583 L 1957.9165 1322.9166 L 1957.9165 1349.3749 Q 1984.3749 1402.2916 1957.9165 1402.2916 Q 1931.4583 1402.2916 1904.9999 1428.7499 L 1878.5416 1428.7499 L 1852.0833 1428.7499 L 1825.6249 1455.2083 L 1799.1666 1455.2083 L 1772.7083 1455.2083 L 1772.7083 1428.7499 Q 1799.1666 1402.2916 1746.2499 1402.2916 Q 1719.7916 1375.8333 1719.7916 1322.9166 L 1719.7916 1269.9999 L 1666.8749 1269.9999 Q 1613.9583 1296.4583 1587.4999 1296.4583 Q 1534.5833 1296.4583 1534.5833 1322.9166 Q 1534.5833 1349.3749 1481.6666 1349.3749 L 1455.2083 1349.3749 L 1455.2083 1349.3749 L 1455.2083 1322.9166 L 1481.6666 1322.9166 Q 1481.6666 1296.4583 1455.2083 1269.9999 Q 1428.7499 1243.5416 1296.4583 1243.5416 L 1164.1666 1243.5416 L 1137.7083 1296.4583 Q 1111.25 1349.3749 1084.7916 1349.3749 L 1058.3333 1349.3749 L 1058.3333 1375.8333 L 1058.3333 1375.8333 L 1084.7916 1375.8333 L 1084.7916 1402.2916 L 1111.25 1402.2916 L 1137.7083 1402.2916 L 1137.7083 1428.7499 L 1111.25 1455.2083 L 1111.25 1455.2083 L 1111.25 1481.6666 L 1031.875 1508.1249 Q 952.49994 1534.5833 952.49994 1561.0416 Q 952.49994 1587.4999 873.12494 1613.9583 Q 793.74994 1613.9583 793.74994 1640.4166 Q 820.2083 1666.8749 793.74994 1666.8749 Q 767.2916 1666.8749 767.2916 1719.7916 Q 767.2916 1772.7083 793.74994 1825.6249 Q 820.2083 1878.5416 793.74994 1878.5416 L 767.2916 1878.5416 L 767.2916 1904.9999 L 740.8333 1904.9999 L 740.8333 1904.9999 L 740.8333 1931.4583 L 767.2916 1931.4583 L 793.74994 1931.4583 L 793.74994 1957.9165 L 793.74994 1984.3749 L 767.2916 1984.3749 L 767.2916 1984.3749 L 767.2916 1984.3749 L 767.2916 1984.3749 L 740.8333 1957.9165 L 714.37494 1957.9165 L 714.37494 1904.9999 L 714.37494 1852.0833 L 687.9166 1852.0833 Q 661.4583 1825.6249 608.5416 1825.6249 L 555.625 1799.1666 L 555.625 1799.1666 Q 529.1666 1799.1666 529.1666 1746.2499 Q 502.7083 1693.3333 529.1666 1693.3333 Q 555.625 1666.8749 529.1666 1666.8749 Q 529.1666 1666.8749 529.1666 1613.9583 Q 529.1666 1561.0416 502.7083 1561.0416 Q 476.24997 1561.0416 476.24997 1508.1249 L 476.24997 1481.6666 L 476.24997 1455.2083 L 476.24997 1428.7499 L 449.79166 1402.2916 L 449.79166 1375.8333 L 423.3333 1375.8333 L 396.87497 1402.2916 L 396.87497 1402.2916 L 370.41666 1402.2916 L 343.9583 1455.2083 Q 317.49997 1534.5833 291.04166 1561.0416 Q 291.04166 1613.9583 264.5833 1613.9583 Q 264.5833 1613.9583 211.66666 1613.9583 L 185.20833 1613.9583 L 185.20833 1640.4166 L 158.74998 1666.8749 L 158.74998 1666.8749 L 158.74998 1666.8749 L 132.29166 1693.3333 L 105.83333 1693.3333 L 105.83333 1666.8749 L 105.83333 1640.4166 L 105.83333 1613.9583 L 105.83333 1587.4999 L 105.83333 1587.4999 L 105.83333 1561.0416 L 105.83333 1561.0416 L 105.83333 1561.0416 L 79.37499 1561.0416 L 79.37499 1561.0416 L 79.37499 1534.5833 L 79.37499 1534.5833 L 105.83333 1534.5833 L 158.74998 1508.1249 L 158.74998 1508.1249 Q 158.74998 1508.1249 132.29166 1508.1249 L 105.83333 1481.6666 L 105.83333 1455.2083 Q 105.83333 1455.2083 105.83333 1428.7499 L 79.37499 1402.2916 L 79.37499 1402.2916 L 105.83333 1402.2916 L 105.83333 1349.3749 L 105.83333 1322.9166 L 105.83333 1296.4583 L 105.83333 1269.9999 L 105.83333 1269.9999 L 105.83333 1243.5416 L 105.83333 1243.5416 L 105.83333 1243.5416 L 105.83333 1217.0833 Q 105.83333 1190.6249 52.916664 1190.6249 Q 26.458332 1190.6249 26.458332 1164.1666 L 0.0 1137.7083 L 0.0 1111.25 L 0.0 1084.7916 L 26.458332 1084.7916 L 52.916664 1084.7916 L 52.916664 1058.3333 L 52.916664 1058.3333 L 26.458332 1058.3333 L 26.458332 1031.875 L 52.916664 1031.875 Q 105.83333 1031.875 105.83333 1058.3333 Q 105.83333 1084.7916 132.29166 1084.7916 Q 158.74998 1058.3333 185.20833 1058.3333 Q 238.12498 1058.3333 264.5833 1005.4166 Q 264.5833 926.0416 264.5833 899.5833 Q 264.5833 846.6666 291.04166 846.6666 Q 317.49997 873.12494 370.41666 846.6666 Q 423.3333 820.2083 449.79166 793.74994 Q 476.24997 767.2916 423.3333 767.2916 Q 396.87497 767.2916 423.3333 740.8333 Q 449.79166 714.37494 476.24997 714.37494 Q 476.24997 687.9166 502.7083 687.9166 Q 529.1666 687.9166 529.1666 634.99994 Q 555.625 582.0833 582.0833 582.0833 Q 608.5416 555.625 634.99994 529.1666 Q 661.4583 476.24997 846.6666 449.79166 Q 1058.3333 396.87497 1031.875 396.87497 Q 1005.4166 370.41666 1005.4166 343.9583 Q 1031.875 343.9583 1058.3333 343.9583 Q 1058.3333 370.41666 1111.25 370.41666 Q 1137.7083 370.41666 1137.7083 343.9583 Q 1137.7083 317.49997 1217.0833 317.49997 Q 1322.9166 317.49997 1322.9166 291.04166 Q 1322.9166 264.5833 1428.7499 264.5833 Q 1508.1249 264.5833 1508.1249 238.12498 Q 1508.1249 211.66666 1534.5833 211.66666 Q 1561.0416 238.12498 1587.4999 211.66666 Q 1587.4999 185.20833 1640.4166 185.20833 Q 1693.3333 158.74998 1693.3333 132.29166 Q 1666.8749 132.29166 1719.7916 105.83333 L 1772.7083 79.37499 L 1772.7083 79.37499 L 1799.1666 79.37499 L 1799.1666 79.37499 L 1799.1666 79.37499 L 1799.1666 79.37499 L 1825.6249 79.37499 L 1852.0833 79.37499 Q 1878.5416 79.37499 1852.0833 52.916664 z M 1561.0416 264.5833 Q 1587.4999 264.5833 1587.4999 264.5833 Q 1587.4999 291.04166 1587.4999 291.04166 Q 1561.0416 291.04166 1561.0416 264.5833 z M 3466.0415 740.8333 Q 3492.4998 740.8333 3492.4998 740.8333 Q 3492.4998 767.2916 3492.4998 767.2916 Q 3466.0415 767.2916 3466.0415 740.8333 z M 317.49997 952.49994 Q 317.49997 952.49994 343.9583 952.49994 Q 343.9583 978.95825 317.49997 978.95825 Q 317.49997 978.95825 317.49997 952.49994 z" svg:height="19.843748mm" draw:style-name="style-186" svg:viewBox="0.0 0.0 3704.1665 1984.3749" svg:width="37.041664mm" svg:x="44.449997mm" svg:y="133.61458mm"/>
          <draw:path svg:d="M 238.12498 0.0 L 264.5833 0.0 L 238.12498 79.37499 Q 211.66666 185.20833 211.66666 211.66666 Q 211.66666 238.12498 185.20833 291.04166 Q 158.74998 317.49997 158.74998 343.9583 L 158.74998 370.41666 L 185.20833 396.87497 L 185.20833 396.87497 L 158.74998 396.87497 Q 158.74998 396.87497 158.74998 423.3333 L 158.74998 423.3333 L 158.74998 449.79166 L 158.74998 449.79166 L 158.74998 449.79166 Q 158.74998 449.79166 132.29166 502.7083 L 132.29166 529.1666 L 52.916664 529.1666 L 0.0 529.1666 L 0.0 529.1666 Q 0.0 502.7083 0.0 502.7083 Q 0.0 502.7083 26.458332 396.87497 L 26.458332 264.5833 L 26.458332 264.5833 L 52.916664 264.5833 L 52.916664 264.5833 L 52.916664 238.12498 L 52.916664 238.12498 L 52.916664 238.12498 L 79.37499 238.12498 L 79.37499 238.12498 L 79.37499 211.66666 L 105.83333 211.66666 L 132.29166 132.29166 Q 158.74998 26.458332 185.20833 26.458332 Q 211.66666 26.458332 238.12498 0.0 z" svg:height="5.2916665mm" draw:style-name="style-187" svg:viewBox="0.0 0.0 264.5833 529.1666" svg:width="2.6458333mm" svg:x="224.36665mm" svg:y="120.91457mm"/>
          <draw:path svg:d="M 105.83333 26.458332 L 158.74998 0.0 L 185.20833 52.916664 Q 211.66666 105.83333 238.12498 105.83333 Q 291.04166 132.29166 291.04166 132.29166 L 291.04166 132.29166 L 264.5833 132.29166 L 264.5833 132.29166 L 264.5833 158.74998 L 238.12498 158.74998 L 238.12498 158.74998 Q 238.12498 185.20833 238.12498 185.20833 L 238.12498 185.20833 L 211.66666 185.20833 Q 211.66666 185.20833 185.20833 211.66666 L 185.20833 211.66666 L 132.29166 211.66666 Q 79.37499 185.20833 52.916664 185.20833 Q 26.458332 185.20833 26.458332 185.20833 L 0.0 158.74998 L 0.0 132.29166 Q 26.458332 132.29166 26.458332 132.29166 L 26.458332 105.83333 L 26.458332 105.83333 Q 26.458332 79.37499 52.916664 79.37499 Q 79.37499 79.37499 52.916664 52.916664 Q 26.458332 26.458332 105.83333 26.458332 z" svg:height="2.1166666mm" draw:style-name="style-188" svg:viewBox="0.0 0.0 291.04166 211.66666" svg:width="2.9104166mm" svg:x="86.518745mm" svg:y="155.83957mm"/>
          <draw:path svg:d="M 211.66666 26.458332 L 211.66666 26.458332 L 423.3333 0.0 L 608.5416 0.0 L 582.0833 105.83333 Q 555.625 238.12498 555.625 238.12498 L 555.625 238.12498 L 529.1666 238.12498 Q 476.24997 238.12498 449.79166 238.12498 L 423.3333 238.12498 L 423.3333 238.12498 Q 396.87497 238.12498 370.41666 264.5833 Q 317.49997 291.04166 317.49997 317.49997 Q 343.9583 343.9583 264.5833 317.49997 Q 185.20833 291.04166 185.20833 317.49997 L 185.20833 343.9583 L 158.74998 343.9583 Q 105.83333 343.9583 105.83333 317.49997 L 79.37499 317.49997 L 52.916664 317.49997 L 26.458332 317.49997 L 26.458332 291.04166 Q 0.0 291.04166 0.0 291.04166 L 0.0 291.04166 L 0.0 291.04166 Q 0.0 291.04166 0.0 264.5833 L 0.0 264.5833 L 26.458332 238.12498 Q 52.916664 211.66666 52.916664 185.20833 L 52.916664 158.74998 L 79.37499 132.29166 Q 105.83333 132.29166 105.83333 132.29166 L 105.83333 105.83333 L 158.74998 79.37499 Q 211.66666 26.458332 211.66666 26.458332 z" svg:height="3.439583mm" draw:style-name="style-189" svg:viewBox="0.0 0.0 608.5416 343.9583" svg:width="6.0854163mm" svg:x="169.86249mm" svg:y="137.31874mm"/>
          <draw:path svg:d="M 476.24997 26.458332 L 476.24997 0.0 L 502.7083 0.0 Q 529.1666 0.0 555.625 0.0 L 555.625 0.0 L 555.625 0.0 L 555.625 0.0 L 582.0833 52.916664 L 582.0833 79.37499 L 661.4583 105.83333 Q 714.37494 105.83333 714.37494 158.74998 Q 714.37494 185.20833 767.2916 211.66666 Q 793.74994 211.66666 820.2083 238.12498 L 820.2083 238.12498 L 820.2083 264.5833 Q 820.2083 317.49997 767.2916 317.49997 Q 714.37494 343.9583 687.9166 370.41666 Q 687.9166 423.3333 661.4583 423.3333 Q 608.5416 449.79166 608.5416 476.24997 L 608.5416 502.7083 L 608.5416 502.7083 Q 582.0833 476.24997 582.0833 476.24997 L 582.0833 476.24997 L 582.0833 476.24997 Q 555.625 476.24997 555.625 449.79166 Q 555.625 423.3333 555.625 423.3333 Q 529.1666 396.87497 529.1666 370.41666 Q 555.625 343.9583 529.1666 343.9583 Q 502.7083 317.49997 476.24997 370.41666 Q 449.79166 423.3333 370.41666 423.3333 L 264.5833 423.3333 L 291.04166 449.79166 Q 291.04166 476.24997 291.04166 502.7083 Q 291.04166 529.1666 291.04166 555.625 Q 291.04166 582.0833 238.12498 582.0833 Q 211.66666 582.0833 211.66666 608.5416 L 211.66666 608.5416 L 211.66666 608.5416 Q 185.20833 608.5416 158.74998 608.5416 L 105.83333 634.99994 L 105.83333 608.5416 L 79.37499 608.5416 L 79.37499 608.5416 L 79.37499 634.99994 L 52.916664 634.99994 L 26.458332 634.99994 L 26.458332 582.0833 L 26.458332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79.37499 396.87497 L 79.37499 396.87497 L 52.916664 396.87497 L 52.916664 370.41666 L 79.37499 370.41666 Q 132.29166 370.41666 132.29166 343.9583 Q 132.29166 317.49997 185.20833 317.49997 Q 211.66666 291.04166 238.12498 264.5833 L 238.12498 211.66666 L 291.04166 211.66666 Q 317.49997 211.66666 317.49997 185.20833 Q 343.9583 158.74998 396.87497 105.83333 Q 476.24997 52.916664 476.24997 26.458332 z" svg:height="6.3499994mm" draw:style-name="style-190" svg:viewBox="0.0 0.0 820.2083 634.99994" svg:width="8.202083mm" svg:x="65.35208mm" svg:y="157.16249mm"/>
          <draw:path svg:d="M 3280.8333 26.458332 L 3280.8333 0.0 L 3307.2915 26.458332 Q 3360.2083 52.916664 3333.7498 79.37499 Q 3333.7498 105.83333 3386.6665 105.83333 Q 3439.5833 105.83333 3439.5833 132.29166 Q 3439.5833 158.74998 3466.0415 158.74998 Q 3492.4998 158.74998 3492.4998 132.29166 Q 3492.4998 105.83333 3677.7083 105.83333 Q 3862.9165 79.37499 3836.4583 52.916664 Q 3836.4583 0.0 3889.3748 0.0 Q 3942.2915 0.0 3942.2915 52.916664 Q 3942.2915 79.37499 3995.208 105.83333 Q 4074.583 105.83333 4101.0415 79.37499 Q 4101.0415 52.916664 4101.0415 79.37499 Q 4127.5 105.83333 4153.958 105.83333 L 4180.4165 105.83333 L 4180.4165 132.29166 Q 4180.4165 158.74998 4153.958 158.74998 Q 4101.0415 185.20833 4101.0415 211.66666 Q 4101.0415 238.12498 4180.4165 211.66666 Q 4259.7915 185.20833 4259.7915 158.74998 Q 4259.7915 158.74998 4233.333 132.29166 L 4233.333 105.83333 L 4259.7915 105.83333 Q 4286.25 105.83333 4312.708 132.29166 L 4339.1665 132.29166 L 4312.708 185.20833 Q 4312.708 211.66666 4471.458 238.12498 L 4656.6665 264.5833 L 4683.1245 264.5833 L 4709.583 264.5833 L 4736.0415 264.5833 L 4736.0415 264.5833 L 4788.958 264.5833 Q 4815.4165 264.5833 4815.4165 264.5833 L 4815.4165 264.5833 L 4868.333 291.04166 Q 4921.2495 317.49997 4921.2495 317.49997 L 4947.708 317.49997 L 4947.708 317.49997 L 4947.708 317.49997 L 4947.708 343.9583 L 4947.708 343.9583 L 4974.1665 343.9583 L 4974.1665 370.41666 L 4974.1665 370.41666 L 5000.6245 370.41666 L 5000.6245 370.41666 L 5000.6245 370.41666 L 4947.708 396.87497 L 4921.2495 423.3333 L 4921.2495 423.3333 L 4947.708 423.3333 L 4947.708 423.3333 L 4947.708 423.3333 L 4894.7915 423.3333 L 4868.333 423.3333 L 4868.333 423.3333 L 4841.8745 423.3333 L 4841.8745 423.3333 L 4841.8745 423.3333 L 4788.958 449.79166 Q 4709.583 476.24997 4312.708 476.24997 Q 3889.3748 529.1666 3386.6665 582.0833 Q 2883.9583 661.4583 2857.4998 687.9166 Q 2831.0415 740.8333 2804.5833 793.74994 L 2778.1248 820.2083 L 2778.1248 820.2083 Q 2778.1248 846.6666 2751.6665 846.6666 Q 2725.2083 846.6666 2725.2083 793.74994 L 2698.7498 740.8333 L 2698.7498 740.8333 L 2672.2915 740.8333 L 2672.2915 740.8333 L 2672.2915 767.2916 L 2672.2915 767.2916 Q 2645.8333 740.8333 2592.9165 767.2916 Q 2539.9998 793.74994 2539.9998 820.2083 Q 2513.5415 846.6666 2487.0833 820.2083 Q 2434.1665 793.74994 2460.6248 767.2916 Q 2460.6248 740.8333 2275.4165 740.8333 Q 2090.2083 714.37494 2090.2083 740.8333 Q 2090.2083 767.2916 2037.2915 767.2916 L 1984.3749 767.2916 L 1984.3749 740.8333 Q 1984.3749 714.37494 1984.3749 687.9166 L 1984.3749 634.99994 L 1957.9165 687.9166 L 1931.4583 714.37494 L 1931.4583 714.37494 L 1931.4583 714.37494 L 1904.9999 714.37494 L 1878.5416 740.8333 L 1904.9999 740.8333 L 1931.4583 740.8333 L 1931.4583 740.8333 Q 1931.4583 740.8333 1957.9165 740.8333 L 1957.9165 767.2916 L 1957.9165 767.2916 L 1957.9165 793.74994 L 1904.9999 793.74994 L 1852.0833 793.74994 L 1825.6249 793.74994 L 1825.6249 793.74994 L 1825.6249 793.74994 L 1825.6249 793.74994 L 1799.1666 793.74994 L 1799.1666 793.74994 L 1799.1666 793.74994 L 1825.6249 767.2916 L 1825.6249 767.2916 L 1825.6249 740.8333 L 1825.6249 740.8333 Q 1825.6249 740.8333 1825.6249 740.8333 Q 1825.6249 714.37494 1878.5416 687.9166 L 1904.9999 687.9166 L 1878.5416 661.4583 L 1852.0833 634.99994 L 1825.6249 634.99994 Q 1799.1666 634.99994 1666.8749 582.0833 Q 1534.5833 529.1666 793.74994 502.7083 L 52.916664 476.24997 L 52.916664 476.24997 L 79.37499 449.79166 L 79.37499 449.79166 L 79.37499 423.3333 L 79.37499 423.3333 L 79.37499 423.3333 L 105.83333 423.3333 L 105.83333 423.3333 L 52.916664 396.87497 L 0.0 370.41666 L 52.916664 370.41666 L 105.83333 370.41666 L 105.83333 343.9583 L 105.83333 317.49997 L 132.29166 317.49997 L 158.74998 317.49997 L 158.74998 264.5833 L 158.74998 185.20833 L 238.12498 158.74998 Q 343.9583 158.74998 343.9583 132.29166 Q 343.9583 105.83333 396.87497 105.83333 Q 476.24997 105.83333 476.24997 79.37499 Q 476.24997 52.916664 502.7083 52.916664 L 529.1666 52.916664 L 555.625 52.916664 Q 582.0833 52.916664 582.0833 79.37499 Q 582.0833 105.83333 714.37494 105.83333 L 846.6666 105.83333 L 873.12494 105.83333 Q 926.0416 105.83333 978.95825 105.83333 L 1031.875 105.83333 L 1084.7916 105.83333 L 1164.1666 105.83333 L 1428.7499 105.83333 L 1693.3333 105.83333 L 2010.8333 132.29166 Q 2328.3333 158.74998 2407.7083 158.74998 Q 2513.5415 158.74998 2619.3748 158.74998 L 2725.2083 158.74998 L 2778.1248 132.29166 Q 2804.5833 105.83333 3042.7083 79.37499 Q 3280.8333 52.916664 3280.8333 26.458332 z M 2751.6665 767.2916 Q 2778.1248 767.2916 2778.1248 767.2916 Q 2778.1248 793.74994 2778.1248 793.74994 Q 2751.6665 793.74994 2751.6665 767.2916 z" svg:height="8.466666mm" draw:style-name="style-191" svg:viewBox="0.0 0.0 5000.6245 846.6666" svg:width="50.00625mm" svg:x="44.185413mm" svg:y="126.470825mm"/>
          <draw:path svg:d="M 396.87497 0.0 L 423.3333 0.0 L 449.79166 132.29166 Q 476.24997 264.5833 423.3333 343.9583 Q 370.41666 423.3333 370.41666 502.7083 Q 396.87497 608.5416 370.41666 608.5416 L 343.9583 608.5416 L 343.9583 634.99994 L 370.41666 661.4583 L 370.41666 661.4583 L 370.41666 687.9166 L 343.9583 714.37494 L 343.9583 740.8333 L 343.9583 767.2916 Q 317.49997 767.2916 317.49997 767.2916 Q 317.49997 767.2916 264.5833 687.9166 Q 238.12498 608.5416 211.66666 608.5416 Q 185.20833 608.5416 105.83333 502.7083 L 0.0 370.41666 L 0.0 370.41666 Q 0.0 343.9583 0.0 291.04166 L 0.0 211.66666 L 0.0 211.66666 L 0.0 211.66666 L 0.0 158.74998 Q 0.0 79.37499 52.916664 52.916664 Q 105.83333 26.458332 158.74998 26.458332 Q 211.66666 26.458332 238.12498 52.916664 Q 264.5833 79.37499 291.04166 52.916664 Q 317.49997 26.458332 343.9583 26.458332 Q 370.41666 26.458332 396.87497 0.0 z M 238.12498 582.0833 Q 238.12498 555.625 238.12498 555.625 Q 264.5833 555.625 264.5833 555.625 Q 264.5833 582.0833 238.12498 582.0833 z" svg:height="7.6729164mm" draw:style-name="style-192" svg:viewBox="0.0 0.0 449.79166 767.2916" svg:width="4.497916mm" svg:x="245.00415mm" svg:y="63.76458mm"/>
          <draw:path svg:d="M 317.49997 0.0 L 317.49997 0.0 L 343.9583 0.0 L 370.41666 0.0 L 370.41666 0.0 Q 370.41666 0.0 370.41666 52.916664 Q 370.41666 79.37499 343.9583 105.83333 Q 291.04166 105.83333 291.04166 158.74998 Q 264.5833 211.66666 238.12498 211.66666 L 211.66666 185.20833 L 211.66666 158.74998 L 211.66666 158.74998 L 185.20833 158.74998 L 185.20833 158.74998 L 158.74998 158.74998 Q 132.29166 158.74998 105.83333 158.74998 L 52.916664 158.74998 L 52.916664 185.20833 Q 52.916664 185.20833 0.0 105.83333 Q -26.458332 52.916664 26.458332 79.37499 Q 79.37499 105.83333 105.83333 79.37499 Q 105.83333 52.916664 79.37499 26.458332 L 52.916664 0.0 L 158.74998 0.0 Q 291.04166 0.0 317.49997 0.0 z" svg:height="2.1166666mm" draw:style-name="style-193" svg:viewBox="0.0 0.0 370.41666 211.66666" svg:width="3.7041664mm" svg:x="251.88332mm" svg:y="100.0125mm"/>
          <draw:path svg:d="M 291.04166 26.458332 L 343.9583 26.458332 L 370.41666 79.37499 Q 423.3333 105.83333 449.79166 132.29166 L 476.24997 158.74998 L 476.24997 158.74998 L 476.24997 158.74998 L 502.7083 185.20833 L 502.7083 211.66666 L 476.24997 211.66666 Q 476.24997 211.66666 476.24997 238.12498 L 449.79166 238.12498 L 423.3333 238.12498 Q 396.87497 211.66666 343.9583 211.66666 Q 291.04166 211.66666 185.20833 211.66666 Q 79.37499 158.74998 52.916664 158.74998 L 0.0 132.29166 L 0.0 132.29166 L 0.0 105.83333 L 0.0 105.83333 L 0.0 105.83333 L 0.0 79.37499 Q 0.0 52.916664 0.0 52.916664 L 0.0 26.458332 L 26.458332 26.458332 L 52.916664 0.0 L 79.37499 0.0 L 105.83333 0.0 L 158.74998 0.0 Q 211.66666 0.0 211.66666 26.458332 Q 211.66666 52.916664 211.66666 52.916664 Q 238.12498 52.916664 291.04166 26.458332 z" svg:height="2.38125mm" draw:style-name="style-194" svg:viewBox="0.0 0.0 502.7083 238.12498" svg:width="5.027083mm" svg:x="178.85832mm" svg:y="173.56665mm"/>
          <draw:path svg:d="M 264.5833 0.0 L 291.04166 26.458332 L 317.49997 79.37499 Q 370.41666 132.29166 343.9583 158.74998 Q 317.49997 185.20833 317.49997 238.12498 L 317.49997 291.04166 L 317.49997 291.04166 Q 317.49997 291.04166 291.04166 317.49997 Q 264.5833 370.41666 238.12498 370.41666 Q 211.66666 396.87497 105.83333 370.41666 L 26.458332 370.41666 L 26.458332 370.41666 Q 0.0 370.41666 0.0 291.04166 L 0.0 211.66666 L 26.458332 211.66666 Q 52.916664 211.66666 79.37499 185.20833 Q 105.83333 158.74998 158.74998 79.37499 Q 211.66666 0.0 264.5833 0.0 z" svg:height="3.7041664mm" draw:style-name="style-195" svg:viewBox="0.0 0.0 343.9583 370.41666" svg:width="3.439583mm" svg:x="64.02916mm" svg:y="155.575mm"/>
          <draw:path svg:d="M 529.1666 52.916664 L 529.1666 52.916664 L 608.5416 79.37499 Q 714.37494 79.37499 714.37494 132.29166 Q 687.9166 185.20833 714.37494 185.20833 Q 740.8333 185.20833 740.8333 238.12498 Q 714.37494 264.5833 714.37494 264.5833 L 714.37494 291.04166 L 714.37494 291.04166 L 714.37494 291.04166 L 740.8333 317.49997 L 767.2916 343.9583 L 767.2916 343.9583 L 767.2916 343.9583 L 767.2916 343.9583 Q 767.2916 370.41666 502.7083 370.41666 L 264.5833 370.41666 L 264.5833 343.9583 L 264.5833 343.9583 L 264.5833 343.9583 Q 238.12498 317.49997 238.12498 317.49997 L 238.12498 317.49997 L 238.12498 317.49997 Q 211.66666 343.9583 185.20833 343.9583 Q 158.74998 343.9583 158.74998 291.04166 Q 158.74998 238.12498 132.29166 238.12498 Q 105.83333 238.12498 105.83333 211.66666 L 79.37499 185.20833 L 79.37499 185.20833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0.0 79.37499 L 26.458332 79.37499 L 26.458332 79.37499 L 26.458332 79.37499 L 52.916664 79.37499 L 79.37499 79.37499 Q 105.83333 79.37499 105.83333 52.916664 L 105.83333 26.458332 L 132.29166 26.458332 Q 132.29166 52.916664 132.29166 26.458332 Q 132.29166 -26.458332 238.12498 0.0 Q 317.49997 26.458332 396.87497 26.458332 Q 502.7083 26.458332 502.7083 52.916664 Q 476.24997 79.37499 502.7083 79.37499 Q 529.1666 79.37499 529.1666 52.916664 z" svg:height="3.7041664mm" draw:style-name="style-196" svg:viewBox="0.0 0.0 767.2916 370.41666" svg:width="7.6729164mm" svg:x="179.12291mm" svg:y="146.31458mm"/>
          <draw:path svg:d="M 820.2083 238.12498 L 846.6666 238.12498 L 846.6666 238.12498 L 846.6666 238.12498 L 846.6666 264.5833 L 846.6666 264.5833 L 873.12494 264.5833 L 873.12494 291.04166 L 873.12494 291.04166 L 899.5833 291.04166 L 899.5833 291.04166 L 899.5833 291.04166 L 899.5833 317.49997 L 899.5833 317.49997 L 926.0416 317.49997 L 926.0416 291.04166 L 926.0416 291.04166 L 952.49994 291.04166 L 952.49994 291.04166 L 952.49994 291.04166 L 952.49994 317.49997 L 952.49994 317.49997 L 978.95825 317.49997 L 978.95825 343.9583 L 1005.4166 343.9583 Q 1058.3333 343.9583 1058.3333 343.9583 Q 1058.3333 343.9583 1084.7916 343.9583 L 1084.7916 343.9583 L 1111.25 343.9583 L 1137.7083 343.9583 L 1137.7083 343.9583 L 1111.25 343.9583 L 1111.25 396.87497 L 1111.25 423.3333 L 1084.7916 423.3333 L 1058.3333 423.3333 L 1058.3333 449.79166 L 1058.3333 476.24997 L 1058.3333 502.7083 L 1058.3333 502.7083 L 1058.3333 502.7083 L 1058.3333 502.7083 L 1058.3333 529.1666 L 1058.3333 529.1666 L 1031.875 529.1666 L 1031.875 502.7083 L 1031.875 502.7083 L 1005.4166 502.7083 L 1005.4166 502.7083 L 1005.4166 502.7083 L 952.49994 529.1666 Q 899.5833 555.625 899.5833 608.5416 L 899.5833 634.99994 L 899.5833 634.99994 Q 873.12494 661.4583 846.6666 661.4583 Q 793.74994 661.4583 793.74994 634.99994 Q 793.74994 608.5416 740.8333 582.0833 Q 714.37494 555.625 634.99994 582.0833 Q 582.0833 608.5416 555.625 555.625 Q 529.1666 529.1666 502.7083 555.625 Q 476.24997 608.5416 396.87497 582.0833 Q 317.49997 555.625 317.49997 582.0833 L 291.04166 608.5416 L 264.5833 608.5416 Q 211.66666 608.5416 105.83333 555.625 L 0.0 502.7083 L 0.0 502.7083 L 0.0 502.7083 L 26.458332 476.24997 Q 52.916664 476.24997 52.916664 449.79166 L 52.916664 423.3333 L 26.458332 423.3333 L 26.458332 396.87497 L 26.458332 396.87497 L 0.0 396.87497 L 0.0 396.87497 L 0.0 396.87497 L 0.0 370.41666 L 0.0 370.41666 L 26.458332 343.9583 Q 52.916664 317.49997 52.916664 264.5833 Q 52.916664 211.66666 26.458332 185.20833 L 0.0 185.20833 L 52.916664 158.74998 Q 105.83333 132.29166 185.20833 105.83333 L 264.5833 105.83333 L 264.5833 79.37499 L 264.5833 52.916664 L 158.74998 52.916664 L 79.37499 26.458332 L 79.37499 26.458332 L 79.37499 26.458332 L 79.37499 26.458332 L 79.37499 26.458332 L 79.37499 0.0 L 105.83333 0.0 L 105.83333 0.0 L 105.83333 26.458332 L 211.66666 0.0 Q 343.9583 -26.458332 423.3333 26.458332 Q 529.1666 26.458332 634.99994 105.83333 Q 740.8333 185.20833 767.2916 185.20833 Q 793.74994 238.12498 820.2083 238.12498 z" svg:height="6.614583mm" draw:style-name="style-197" svg:viewBox="0.0 0.0 1137.7083 661.4583" svg:width="11.377083mm" svg:x="123.825mm" svg:y="121.44374mm"/>
          <draw:path svg:d="M 132.29166 26.458332 L 238.12498 0.0 L 370.41666 0.0 L 502.7083 0.0 L 449.79166 26.458332 Q 423.3333 52.916664 449.79166 79.37499 Q 502.7083 105.83333 502.7083 105.83333 L 502.7083 105.83333 L 476.24997 105.83333 Q 449.79166 105.83333 343.9583 105.83333 Q 238.12498 105.83333 132.29166 79.37499 L 0.0 52.916664 L 0.0 52.916664 Q 0.0 52.916664 132.29166 26.458332 z" svg:height="1.0583333mm" draw:style-name="style-198" svg:viewBox="0.0 0.0 502.7083 105.83333" svg:width="5.027083mm" svg:x="76.993744mm" svg:y="122.76666mm"/>
          <draw:path svg:d="M 211.66666 0.0 L 238.12498 0.0 L 264.5833 0.0 L 291.04166 0.0 L 343.9583 26.458332 Q 370.41666 52.916664 423.3333 79.37499 Q 476.24997 105.83333 502.7083 79.37499 Q 529.1666 79.37499 529.1666 105.83333 L 529.1666 158.74998 L 423.3333 158.74998 L 343.9583 158.74998 L 264.5833 132.29166 Q 158.74998 105.83333 105.83333 105.83333 L 26.458332 105.83333 L 0.0 79.37499 Q 0.0 52.916664 79.37499 52.916664 Q 158.74998 0.0 158.74998 0.0 Q 185.20833 0.0 211.66666 0.0 z" svg:height="1.5874999mm" draw:style-name="style-199" svg:viewBox="0.0 0.0 529.1666 158.74998" svg:width="5.2916665mm" svg:x="179.3875mm" svg:y="150.28333mm"/>
          <draw:path svg:d="M 370.41666 0.0 L 396.87497 0.0 L 396.87497 26.458332 L 423.3333 79.37499 L 423.3333 79.37499 L 423.3333 79.37499 L 423.3333 291.04166 Q 449.79166 476.24997 423.3333 476.24997 Q 396.87497 476.24997 396.87497 502.7083 Q 396.87497 529.1666 370.41666 529.1666 Q 343.9583 529.1666 343.9583 634.99994 L 370.41666 740.8333 L 370.41666 793.74994 Q 370.41666 846.6666 343.9583 846.6666 L 343.9583 846.6666 L 343.9583 820.2083 Q 343.9583 767.2916 317.49997 767.2916 Q 291.04166 767.2916 291.04166 820.2083 Q 264.5833 846.6666 238.12498 767.2916 L 211.66666 714.37494 L 211.66666 714.37494 Q 211.66666 687.9166 158.74998 687.9166 L 132.29166 687.9166 L 132.29166 661.4583 L 105.83333 661.4583 L 105.83333 661.4583 Q 105.83333 661.4583 52.916664 714.37494 L 26.458332 767.2916 L 26.458332 767.2916 L 0.0 767.2916 L 0.0 740.8333 L 0.0 714.37494 L 0.0 714.37494 Q 0.0 687.9166 0.0 661.4583 Q 0.0 634.99994 52.916664 608.5416 Q 105.83333 608.5416 52.916664 608.5416 Q 0.0 608.5416 26.458332 555.625 L 52.916664 529.1666 L 52.916664 529.1666 Q 52.916664 529.1666 79.37499 502.7083 L 79.37499 502.7083 L 79.37499 502.7083 Q 105.83333 502.7083 79.37499 476.24997 L 79.37499 449.79166 L 79.37499 449.79166 Q 52.916664 476.24997 52.916664 476.24997 L 52.916664 476.24997 L 52.916664 449.79166 Q 26.458332 423.3333 52.916664 423.3333 Q 79.37499 423.3333 79.37499 396.87497 Q 79.37499 370.41666 105.83333 370.41666 L 132.29166 343.9583 L 132.29166 343.9583 L 158.74998 343.9583 L 158.74998 343.9583 L 158.74998 343.9583 L 158.74998 317.49997 L 158.74998 317.49997 L 185.20833 291.04166 L 185.20833 264.5833 L 158.74998 264.5833 Q 132.29166 291.04166 105.83333 291.04166 L 79.37499 317.49997 L 52.916664 317.49997 L 52.916664 317.49997 L 52.916664 291.04166 L 52.916664 291.04166 L 52.916664 291.04166 L 52.916664 291.04166 L 79.37499 291.04166 L 79.37499 264.5833 L 79.37499 264.5833 L 105.83333 264.5833 L 105.83333 264.5833 L 105.83333 238.12498 L 105.83333 238.12498 L 105.83333 238.12498 L 132.29166 238.12498 L 132.29166 238.12498 L 158.74998 211.66666 Q 158.74998 185.20833 185.20833 185.20833 L 185.20833 158.74998 L 211.66666 158.74998 L 211.66666 158.74998 L 211.66666 211.66666 L 211.66666 264.5833 L 238.12498 238.12498 L 264.5833 185.20833 L 264.5833 132.29166 L 264.5833 79.37499 L 291.04166 79.37499 Q 317.49997 52.916664 317.49997 26.458332 Q 317.49997 26.458332 370.41666 0.0 z" svg:height="8.466666mm" draw:style-name="style-200" svg:viewBox="0.0 0.0 423.3333 846.6666" svg:width="4.233333mm" svg:x="219.60416mm" svg:y="111.91875mm"/>
          <draw:path svg:d="M 52.916664 26.458332 L 105.83333 0.0 L 105.83333 0.0 L 105.83333 26.458332 L 105.83333 26.458332 L 105.83333 26.458332 L 132.29166 26.458332 L 132.29166 26.458332 L 158.74998 52.916664 Q 185.20833 52.916664 211.66666 105.83333 Q 264.5833 132.29166 291.04166 158.74998 Q 317.49997 185.20833 317.49997 185.20833 L 343.9583 185.20833 L 343.9583 185.20833 L 317.49997 211.66666 L 317.49997 211.66666 L 317.49997 238.12498 L 317.49997 238.12498 L 317.49997 238.12498 L 291.04166 291.04166 L 264.5833 317.49997 L 264.5833 317.49997 L 264.5833 343.9583 L 264.5833 343.9583 L 264.5833 343.9583 L 291.04166 343.9583 L 291.04166 343.9583 L 370.41666 370.41666 L 423.3333 396.87497 L 502.7083 370.41666 Q 582.0833 343.9583 582.0833 343.9583 Q 608.5416 343.9583 634.99994 317.49997 L 634.99994 317.49997 L 634.99994 343.9583 L 634.99994 396.87497 L 608.5416 449.79166 L 608.5416 476.24997 L 608.5416 502.7083 Q 582.0833 502.7083 582.0833 608.5416 L 582.0833 687.9166 L 582.0833 687.9166 Q 582.0833 687.9166 555.625 714.37494 Q 555.625 767.2916 502.7083 767.2916 Q 423.3333 767.2916 317.49997 767.2916 L 185.20833 740.8333 L 185.20833 740.8333 L 185.20833 714.37494 L 158.74998 714.37494 L 105.83333 714.37494 L 105.83333 687.9166 Q 105.83333 661.4583 79.37499 661.4583 L 79.37499 661.4583 L 79.37499 608.5416 Q 105.83333 582.0833 105.83333 555.625 Q 105.83333 555.625 105.83333 317.49997 L 105.83333 79.37499 L 105.83333 79.37499 L 105.83333 79.37499 L 105.83333 79.37499 Q 105.83333 52.916664 52.916664 79.37499 Q 0.0 79.37499 0.0 52.916664 Q 26.458332 26.458332 52.916664 26.458332 z" svg:height="7.6729164mm" draw:style-name="style-201" svg:viewBox="0.0 0.0 634.99994 767.2916" svg:width="6.3499994mm" svg:x="226.48332mm" svg:y="119.32708mm"/>
          <draw:path svg:d="M 317.49997 0.0 L 396.87497 0.0 L 396.87497 26.458332 L 370.41666 52.916664 L 370.41666 52.916664 L 370.41666 79.37499 L 396.87497 105.83333 Q 423.3333 132.29166 396.87497 158.74998 L 370.41666 185.20833 L 370.41666 185.20833 L 370.41666 185.20833 L 343.9583 185.20833 L 343.9583 185.20833 L 396.87497 211.66666 Q 449.79166 211.66666 449.79166 238.12498 Q 449.79166 264.5833 423.3333 291.04166 Q 370.41666 291.04166 370.41666 291.04166 L 370.41666 317.49997 L 370.41666 317.49997 L 370.41666 343.9583 L 370.41666 343.9583 L 343.9583 343.9583 L 317.49997 343.9583 Q 291.04166 343.9583 264.5833 343.9583 Q 264.5833 343.9583 211.66666 291.04166 L 185.20833 264.5833 L 158.74998 264.5833 L 158.74998 264.5833 L 158.74998 238.12498 Q 158.74998 211.66666 132.29166 185.20833 L 132.29166 185.20833 L 132.29166 185.20833 Q 158.74998 185.20833 158.74998 158.74998 L 158.74998 132.29166 L 132.29166 132.29166 L 132.29166 132.29166 L 105.83333 105.83333 L 52.916664 79.37499 L 26.458332 79.37499 L 0.0 79.37499 L 0.0 52.916664 L 0.0 52.916664 L 132.29166 26.458332 Q 264.5833 -26.458332 317.49997 0.0 z" svg:height="3.439583mm" draw:style-name="style-202" svg:viewBox="0.0 0.0 449.79166 343.9583" svg:width="4.497916mm" svg:x="103.18749mm" svg:y="143.66875mm"/>
          <draw:path svg:d="M 423.3333 52.916664 L 476.24997 26.458332 L 476.24997 26.458332 L 502.7083 26.458332 L 502.7083 26.458332 L 502.7083 26.458332 L 502.7083 0.0 L 502.7083 0.0 L 529.1666 0.0 L 529.1666 0.0 L 555.625 0.0 Q 582.0833 0.0 582.0833 79.37499 Q 582.0833 185.20833 608.5416 185.20833 Q 661.4583 185.20833 661.4583 211.66666 Q 661.4583 238.12498 687.9166 238.12498 Q 714.37494 264.5833 714.37494 291.04166 Q 767.2916 317.49997 740.8333 343.9583 Q 714.37494 396.87497 687.9166 396.87497 Q 661.4583 423.3333 661.4583 423.3333 Q 714.37494 423.3333 740.8333 502.7083 Q 793.74994 582.0833 820.2083 582.0833 Q 846.6666 582.0833 846.6666 608.5416 L 820.2083 634.99994 L 820.2083 661.4583 L 820.2083 687.9166 L 846.6666 714.37494 L 846.6666 714.37494 L 820.2083 714.37494 L 820.2083 714.37494 L 767.2916 714.37494 Q 740.8333 714.37494 740.8333 767.2916 Q 714.37494 793.74994 661.4583 820.2083 L 555.625 820.2083 L 555.625 820.2083 Q 555.625 820.2083 529.1666 846.6666 L 502.7083 846.6666 L 502.7083 873.12494 L 502.7083 899.5833 L 476.24997 899.5833 L 449.79166 899.5833 L 449.79166 873.12494 Q 449.79166 873.12494 343.9583 846.6666 Q 238.12498 820.2083 132.29166 820.2083 L 52.916664 820.2083 L 52.916664 793.74994 L 79.37499 767.2916 L 79.37499 767.2916 L 79.37499 767.2916 L 79.37499 740.8333 L 79.37499 740.8333 L 105.83333 714.37494 L 105.83333 687.9166 L 79.37499 687.9166 L 26.458332 714.37494 L 26.458332 714.37494 L 26.458332 714.37494 L 0.0 687.9166 L 0.0 661.4583 L 26.458332 661.4583 L 52.916664 661.4583 L 52.916664 634.99994 L 52.916664 634.99994 L 79.37499 634.99994 Q 79.37499 608.5416 79.37499 608.5416 L 52.916664 608.5416 L 52.916664 555.625 Q 52.916664 502.7083 105.83333 502.7083 Q 158.74998 502.7083 211.66666 476.24997 L 264.5833 449.79166 L 264.5833 396.87497 L 291.04166 370.41666 L 291.04166 343.9583 Q 291.04166 317.49997 264.5833 317.49997 Q 238.12498 291.04166 291.04166 264.5833 Q 343.9583 238.12498 291.04166 211.66666 L 264.5833 185.20833 L 264.5833 185.20833 Q 264.5833 185.20833 238.12498 158.74998 Q 211.66666 132.29166 238.12498 132.29166 Q 264.5833 132.29166 291.04166 52.916664 Q 317.49997 0.0 343.9583 0.0 Q 370.41666 0.0 370.41666 26.458332 Q 370.41666 52.916664 423.3333 52.916664 z" svg:height="8.995832mm" draw:style-name="style-203" svg:viewBox="0.0 0.0 846.6666 899.5833" svg:width="8.466666mm" svg:x="99.74791mm" svg:y="170.65623mm"/>
          <draw:path svg:d="M 343.9583 26.458332 L 396.87497 26.458332 L 449.79166 52.916664 Q 502.7083 79.37499 476.24997 132.29166 Q 449.79166 185.20833 449.79166 185.20833 L 449.79166 185.20833 L 423.3333 211.66666 L 423.3333 238.12498 L 396.87497 238.12498 L 370.41666 238.12498 L 291.04166 211.66666 Q 238.12498 185.20833 238.12498 185.20833 Q 238.12498 185.20833 132.29166 185.20833 L 0.0 185.20833 L 0.0 158.74998 Q 0.0 132.29166 26.458332 132.29166 Q 26.458332 132.29166 79.37499 158.74998 L 105.83333 158.74998 L 105.83333 132.29166 L 105.83333 132.29166 L 105.83333 132.29166 L 79.37499 105.83333 L 79.37499 105.83333 L 79.37499 105.83333 L 79.37499 79.37499 Q 79.37499 79.37499 52.916664 79.37499 L 52.916664 79.37499 L 52.916664 52.916664 Q 79.37499 26.458332 79.37499 26.458332 L 79.37499 26.458332 L 105.83333 26.458332 Q 132.29166 52.916664 132.29166 26.458332 Q 158.74998 -26.458332 238.12498 0.0 Q 317.49997 26.458332 343.9583 26.458332 z" svg:height="2.38125mm" draw:style-name="style-204" svg:viewBox="0.0 0.0 476.24997 238.12498" svg:width="4.7625mm" svg:x="164.30624mm" svg:y="124.618744mm"/>
          <draw:path svg:d="M 687.9166 0.0 L 687.9166 0.0 L 714.37494 0.0 L 740.8333 26.458332 L 767.2916 26.458332 L 767.2916 26.458332 L 767.2916 26.458332 Q 767.2916 52.916664 740.8333 79.37499 L 740.8333 105.83333 L 740.8333 132.29166 Q 740.8333 185.20833 714.37494 185.20833 Q 661.4583 185.20833 714.37494 238.12498 Q 740.8333 238.12498 714.37494 264.5833 L 687.9166 291.04166 L 661.4583 291.04166 Q 608.5416 291.04166 714.37494 343.9583 Q 793.74994 396.87497 820.2083 396.87497 L 820.2083 396.87497 L 793.74994 502.7083 Q 767.2916 634.99994 767.2916 714.37494 Q 767.2916 820.2083 767.2916 873.12494 L 767.2916 926.0416 L 767.2916 952.49994 L 767.2916 978.95825 L 767.2916 978.95825 Q 740.8333 978.95825 687.9166 1005.4166 Q 634.99994 1031.875 608.5416 1084.7916 Q 555.625 1137.7083 555.625 1084.7916 Q 555.625 1058.3333 502.7083 1058.3333 Q 476.24997 1031.875 449.79166 1111.25 Q 396.87497 1164.1666 370.41666 1190.6249 L 343.9583 1190.6249 L 343.9583 1164.1666 L 343.9583 1137.7083 L 317.49997 1137.7083 L 291.04166 1137.7083 L 264.5833 1111.25 L 238.12498 1111.25 L 238.12498 1084.7916 Q 238.12498 1084.7916 211.66666 1058.3333 Q 185.20833 1031.875 211.66666 1031.875 Q 238.12498 1005.4166 238.12498 978.95825 Q 238.12498 952.49994 185.20833 926.0416 Q 132.29166 926.0416 132.29166 873.12494 Q 132.29166 846.6666 79.37499 820.2083 Q 52.916664 767.2916 79.37499 767.2916 Q 105.83333 767.2916 52.916664 740.8333 Q 0.0 714.37494 0.0 582.0833 Q 0.0 449.79166 26.458332 449.79166 Q 52.916664 449.79166 52.916664 423.3333 L 52.916664 396.87497 L 79.37499 370.41666 Q 79.37499 343.9583 132.29166 317.49997 Q 158.74998 317.49997 185.20833 291.04166 Q 185.20833 238.12498 238.12498 238.12498 Q 291.04166 238.12498 317.49997 185.20833 Q 343.9583 105.83333 423.3333 132.29166 Q 502.7083 132.29166 502.7083 105.83333 Q 502.7083 79.37499 529.1666 79.37499 Q 555.625 79.37499 555.625 52.916664 L 555.625 52.916664 L 582.0833 52.916664 L 582.0833 26.458332 L 634.99994 26.458332 L 687.9166 26.458332 L 687.9166 0.0 z M 132.29166 396.87497 Q 132.29166 396.87497 132.29166 370.41666 Q 132.29166 370.41666 132.29166 396.87497 Q 132.29166 396.87497 132.29166 396.87497 z M 52.916664 714.37494 Q 52.916664 714.37494 52.916664 687.9166 Q 79.37499 687.9166 79.37499 714.37494 Q 79.37499 714.37494 52.916664 714.37494 z" svg:height="11.906249mm" draw:style-name="style-205" svg:viewBox="0.0 0.0 820.2083 1190.6249" svg:width="8.202083mm" svg:x="200.81874mm" svg:y="163.24791mm"/>
          <draw:path svg:d="M 0.0 26.458332 L 0.0 0.0 L 26.458332 0.0 L 52.916664 0.0 L 52.916664 26.458332 L 52.916664 26.458332 L 79.37499 26.458332 L 79.37499 52.916664 L 211.66666 105.83333 Q 317.49997 158.74998 291.04166 158.74998 Q 264.5833 158.74998 317.49997 185.20833 Q 370.41666 185.20833 396.87497 158.74998 Q 396.87497 132.29166 423.3333 132.29166 L 449.79166 132.29166 L 476.24997 185.20833 Q 502.7083 211.66666 476.24997 238.12498 Q 423.3333 264.5833 476.24997 317.49997 Q 476.24997 370.41666 502.7083 370.41666 L 502.7083 370.41666 L 502.7083 370.41666 Q 476.24997 396.87497 476.24997 423.3333 Q 476.24997 476.24997 370.41666 476.24997 Q 238.12498 449.79166 211.66666 529.1666 L 211.66666 582.0833 L 211.66666 582.0833 L 211.66666 608.5416 L 185.20833 608.5416 L 185.20833 582.0833 L 185.20833 582.0833 L 185.20833 582.0833 L 185.20833 555.625 L 185.20833 529.1666 L 132.29166 529.1666 L 79.37499 529.1666 L 79.37499 502.7083 L 79.37499 476.24997 L 105.83333 476.24997 Q 132.29166 476.24997 79.37499 449.79166 Q 26.458332 449.79166 26.458332 396.87497 Q 52.916664 343.9583 52.916664 211.66666 Q 52.916664 79.37499 26.458332 52.916664 L 0.0 26.458332 L 0.0 26.458332 z" svg:height="6.0854163mm" draw:style-name="style-206" svg:viewBox="0.0 0.0 502.7083 608.5416" svg:width="5.027083mm" svg:x="243.94582mm" svg:y="157.69167mm"/>
          <draw:path svg:d="M 132.29166 0.0 L 185.20833 0.0 L 185.20833 0.0 L 185.20833 26.458332 L 185.20833 26.458332 L 211.66666 26.458332 L 238.12498 79.37499 Q 264.5833 105.83333 238.12498 105.83333 Q 211.66666 132.29166 211.66666 132.29166 L 185.20833 132.29166 L 185.20833 158.74998 L 185.20833 185.20833 L 211.66666 185.20833 L 211.66666 185.20833 L 211.66666 211.66666 L 238.12498 211.66666 L 238.12498 211.66666 L 238.12498 238.12498 L 264.5833 238.12498 L 291.04166 238.12498 L 423.3333 238.12498 Q 555.625 264.5833 555.625 291.04166 L 555.625 317.49997 L 608.5416 317.49997 L 634.99994 317.49997 L 634.99994 317.49997 L 634.99994 343.9583 L 634.99994 343.9583 L 661.4583 343.9583 L 661.4583 343.9583 L 661.4583 343.9583 L 661.4583 370.41666 L 661.4583 370.41666 L 687.9166 370.41666 L 687.9166 396.87497 L 714.37494 396.87497 L 767.2916 396.87497 L 767.2916 396.87497 L 767.2916 396.87497 L 793.74994 423.3333 L 820.2083 449.79166 L 820.2083 449.79166 L 820.2083 449.79166 L 793.74994 476.24997 L 793.74994 502.7083 L 793.74994 502.7083 Q 767.2916 502.7083 767.2916 502.7083 L 767.2916 529.1666 L 714.37494 529.1666 Q 687.9166 555.625 661.4583 555.625 Q 608.5416 608.5416 582.0833 555.625 Q 555.625 529.1666 502.7083 555.625 L 449.79166 608.5416 L 449.79166 582.0833 L 449.79166 582.0833 L 423.3333 582.0833 L 423.3333 608.5416 L 396.87497 608.5416 L 370.41666 608.5416 L 370.41666 634.99994 L 396.87497 634.99994 L 396.87497 661.4583 L 396.87497 687.9166 L 423.3333 714.37494 L 423.3333 714.37494 L 423.3333 714.37494 Q 423.3333 714.37494 396.87497 740.8333 L 343.9583 767.2916 L 343.9583 767.2916 L 343.9583 767.2916 L 291.04166 767.2916 L 238.12498 767.2916 L 238.12498 767.2916 L 238.12498 767.2916 L 211.66666 767.2916 L 211.66666 767.2916 L 211.66666 767.2916 L 185.20833 740.8333 L 185.20833 740.8333 L 185.20833 714.37494 L 185.20833 714.37494 L 185.20833 714.37494 L 158.74998 714.37494 L 158.74998 714.37494 L 158.74998 687.9166 L 185.20833 687.9166 L 185.20833 687.9166 Q 185.20833 661.4583 158.74998 661.4583 Q 132.29166 634.99994 185.20833 608.5416 Q 238.12498 608.5416 238.12498 582.0833 L 238.12498 555.625 L 211.66666 555.625 Q 211.66666 555.625 185.20833 502.7083 Q 185.20833 476.24997 132.29166 476.24997 L 52.916664 476.24997 L 52.916664 476.24997 Q 52.916664 449.79166 26.458332 449.79166 L 0.0 449.79166 L 0.0 449.79166 Q 0.0 449.79166 26.458332 423.3333 Q 52.916664 423.3333 52.916664 343.9583 Q 52.916664 291.04166 52.916664 185.20833 L 52.916664 105.83333 L 52.916664 105.83333 L 79.37499 105.83333 L 79.37499 52.916664 Q 105.83333 0.0 132.29166 0.0 z" svg:height="7.6729164mm" draw:style-name="style-207" svg:viewBox="0.0 0.0 820.2083 767.2916" svg:width="8.202083mm" svg:x="141.55208mm" svg:y="152.1354mm"/>
          <draw:path svg:d="M 687.9166 0.0 L 714.37494 0.0 L 687.9166 79.37499 Q 634.99994 132.29166 634.99994 132.29166 L 634.99994 132.29166 L 634.99994 158.74998 L 634.99994 158.74998 L 608.5416 158.74998 L 608.5416 185.20833 L 608.5416 185.20833 L 582.0833 185.20833 L 582.0833 185.20833 L 582.0833 185.20833 L 582.0833 211.66666 L 582.0833 211.66666 L 582.0833 238.12498 Q 582.0833 238.12498 423.3333 396.87497 L 291.04166 529.1666 L 264.5833 529.1666 Q 238.12498 529.1666 238.12498 502.7083 Q 264.5833 476.24997 238.12498 423.3333 Q 211.66666 396.87497 158.74998 370.41666 L 105.83333 343.9583 L 105.83333 291.04166 L 105.83333 211.66666 L 79.37499 211.66666 L 52.916664 211.66666 L 52.916664 185.20833 L 52.916664 158.74998 L 26.458332 158.74998 L 26.458332 132.29166 L 26.458332 132.29166 L 0.0 132.29166 L 0.0 132.29166 L 0.0 132.29166 L 0.0 105.83333 L 0.0 105.83333 L 0.0 105.83333 L 0.0 105.83333 L 26.458332 105.83333 L 26.458332 79.37499 L 26.458332 79.37499 L 52.916664 79.37499 L 52.916664 79.37499 L 52.916664 79.37499 L 158.74998 79.37499 Q 264.5833 79.37499 264.5833 79.37499 L 291.04166 79.37499 L 423.3333 79.37499 Q 529.1666 105.83333 529.1666 79.37499 Q 529.1666 52.916664 582.0833 79.37499 Q 661.4583 79.37499 661.4583 52.916664 L 661.4583 26.458332 L 687.9166 26.458332 Q 687.9166 26.458332 687.9166 0.0 z" svg:height="5.2916665mm" draw:style-name="style-208" svg:viewBox="0.0 0.0 714.37494 529.1666" svg:width="7.1437497mm" svg:x="234.94998mm" svg:y="148.43124mm"/>
          <draw:path svg:d="M 396.87497 132.29166 L 396.87497 132.29166 L 476.24997 211.66666 Q 555.625 317.49997 608.5416 317.49997 Q 661.4583 343.9583 634.99994 370.41666 Q 634.99994 396.87497 661.4583 396.87497 Q 687.9166 396.87497 687.9166 449.79166 Q 687.9166 476.24997 714.37494 502.7083 Q 714.37494 529.1666 740.8333 529.1666 L 740.8333 502.7083 L 740.8333 502.7083 L 767.2916 502.7083 L 767.2916 529.1666 L 767.2916 529.1666 L 767.2916 555.625 Q 767.2916 582.0833 714.37494 608.5416 L 687.9166 634.99994 L 687.9166 634.99994 L 714.37494 634.99994 L 714.37494 634.99994 L 714.37494 634.99994 L 714.37494 661.4583 L 714.37494 661.4583 L 740.8333 661.4583 L 740.8333 687.9166 L 714.37494 687.9166 L 661.4583 687.9166 L 661.4583 661.4583 L 661.4583 634.99994 L 608.5416 634.99994 Q 555.625 634.99994 502.7083 634.99994 Q 476.24997 634.99994 449.79166 608.5416 Q 449.79166 582.0833 343.9583 582.0833 L 238.12498 582.0833 L 238.12498 555.625 Q 238.12498 529.1666 211.66666 529.1666 Q 185.20833 502.7083 238.12498 476.24997 Q 264.5833 476.24997 238.12498 449.79166 L 238.12498 423.3333 L 238.12498 423.3333 L 238.12498 396.87497 L 211.66666 370.41666 L 185.20833 343.9583 L 185.20833 343.9583 L 185.20833 317.49997 L 185.20833 317.49997 L 185.20833 317.49997 L 158.74998 317.49997 L 158.74998 317.49997 L 158.74998 343.9583 L 132.29166 343.9583 L 132.29166 317.49997 L 132.29166 264.5833 L 105.83333 317.49997 L 79.37499 343.9583 L 79.37499 317.49997 Q 79.37499 264.5833 52.916664 238.12498 L 26.458332 211.66666 L 26.458332 211.66666 L 26.458332 211.66666 L 26.458332 185.20833 L 26.458332 185.20833 L 26.458332 185.20833 L 26.458332 158.74998 L 26.458332 158.74998 L 52.916664 158.74998 L 52.916664 132.29166 L 26.458332 105.83333 L 26.458332 105.83333 L 26.458332 105.83333 L 26.458332 79.37499 L 26.458332 79.37499 L 0.0 79.37499 L 0.0 79.37499 L 0.0 79.37499 L 0.0 52.916664 L 26.458332 52.916664 L 79.37499 52.916664 L 158.74998 52.916664 Q 238.12498 26.458332 238.12498 0.0 Q 238.12498 -26.458332 264.5833 26.458332 Q 291.04166 52.916664 317.49997 52.916664 Q 343.9583 52.916664 343.9583 79.37499 Q 370.41666 105.83333 396.87497 132.29166 z" svg:height="6.879166mm" draw:style-name="style-209" svg:viewBox="0.0 0.0 767.2916 687.9166" svg:width="7.6729164mm" svg:x="241.0354mm" svg:y="66.14583mm"/>
          <draw:path svg:d="M 52.916664 0.0 L 52.916664 0.0 L 105.83333 26.458332 Q 132.29166 52.916664 264.5833 52.916664 L 396.87497 52.916664 L 396.87497 52.916664 Q 396.87497 52.916664 396.87497 79.37499 L 423.3333 79.37499 L 423.3333 105.83333 Q 423.3333 132.29166 476.24997 132.29166 Q 502.7083 158.74998 502.7083 158.74998 L 502.7083 158.74998 L 502.7083 158.74998 Q 502.7083 158.74998 476.24997 158.74998 L 423.3333 158.74998 L 423.3333 158.74998 L 396.87497 158.74998 L 370.41666 158.74998 L 343.9583 158.74998 L 158.74998 132.29166 Q 0.0 105.83333 0.0 79.37499 L 26.458332 26.458332 L 26.458332 0.0 Q 52.916664 0.0 52.916664 0.0 z" svg:height="1.5874999mm" draw:style-name="style-210" svg:viewBox="0.0 0.0 502.7083 158.74998" svg:width="5.027083mm" svg:x="87.31249mm" svg:y="127.52916mm"/>
          <draw:path svg:d="M 291.04166 26.458332 L 317.49997 0.0 L 317.49997 0.0 L 317.49997 26.458332 L 317.49997 52.916664 Q 317.49997 79.37499 343.9583 79.37499 L 370.41666 105.83333 L 370.41666 105.83333 L 370.41666 105.83333 L 343.9583 105.83333 L 343.9583 105.83333 L 370.41666 132.29166 L 396.87497 132.29166 L 396.87497 158.74998 L 423.3333 185.20833 L 423.3333 185.20833 L 423.3333 185.20833 L 423.3333 264.5833 Q 449.79166 317.49997 423.3333 291.04166 Q 423.3333 264.5833 423.3333 370.41666 Q 423.3333 476.24997 370.41666 476.24997 Q 317.49997 449.79166 317.49997 582.0833 Q 317.49997 740.8333 317.49997 793.74994 L 317.49997 873.12494 L 291.04166 873.12494 L 291.04166 899.5833 L 291.04166 899.5833 L 317.49997 899.5833 L 317.49997 952.49994 L 317.49997 1031.875 L 291.04166 1031.875 L 264.5833 1031.875 L 264.5833 1005.4166 L 264.5833 1005.4166 L 238.12498 1005.4166 L 238.12498 1005.4166 L 211.66666 978.95825 L 158.74998 978.95825 L 158.74998 952.49994 L 158.74998 926.0416 L 158.74998 899.5833 L 158.74998 873.12494 L 185.20833 873.12494 Q 185.20833 846.6666 185.20833 793.74994 L 211.66666 714.37494 L 185.20833 714.37494 Q 185.20833 740.8333 158.74998 634.99994 Q 105.83333 529.1666 52.916664 476.24997 L 0.0 449.79166 L 0.0 449.79166 Q 0.0 423.3333 0.0 370.41666 L 26.458332 291.04166 L 105.83333 291.04166 Q 158.74998 291.04166 185.20833 211.66666 Q 211.66666 132.29166 211.66666 79.37499 L 211.66666 26.458332 L 211.66666 26.458332 L 211.66666 26.458332 L 238.12498 26.458332 L 238.12498 52.916664 L 264.5833 52.916664 L 291.04166 52.916664 L 291.04166 26.458332 z" svg:height="10.318749mm" draw:style-name="style-211" svg:viewBox="0.0 0.0 423.3333 1031.875" svg:width="4.233333mm" svg:x="240.24165mm" svg:y="121.17916mm"/>
          <draw:path svg:d="M 185.20833 0.0 L 211.66666 26.458332 L 185.20833 26.458332 Q 185.20833 52.916664 185.20833 52.916664 L 211.66666 52.916664 L 211.66666 52.916664 L 238.12498 52.916664 L 238.12498 105.83333 L 238.12498 158.74998 L 264.5833 158.74998 L 264.5833 158.74998 L 264.5833 132.29166 L 291.04166 132.29166 L 343.9583 132.29166 Q 396.87497 132.29166 396.87497 158.74998 Q 396.87497 185.20833 449.79166 211.66666 Q 502.7083 238.12498 502.7083 158.74998 Q 502.7083 105.83333 582.0833 105.83333 Q 661.4583 132.29166 634.99994 185.20833 Q 634.99994 238.12498 608.5416 238.12498 Q 582.0833 238.12498 608.5416 264.5833 Q 608.5416 317.49997 608.5416 317.49997 L 634.99994 317.49997 L 608.5416 343.9583 Q 608.5416 370.41666 582.0833 396.87497 Q 555.625 396.87497 582.0833 476.24997 Q 582.0833 555.625 555.625 555.625 L 529.1666 582.0833 L 529.1666 582.0833 L 555.625 582.0833 L 555.625 608.5416 L 555.625 634.99994 L 555.625 687.9166 Q 555.625 714.37494 582.0833 714.37494 L 582.0833 740.8333 L 608.5416 740.8333 L 634.99994 740.8333 L 634.99994 767.2916 L 608.5416 767.2916 L 608.5416 793.74994 L 608.5416 820.2083 L 582.0833 820.2083 L 555.625 793.74994 L 555.625 793.74994 L 555.625 793.74994 L 529.1666 793.74994 L 529.1666 793.74994 L 502.7083 793.74994 L 476.24997 793.74994 L 476.24997 767.2916 Q 476.24997 740.8333 449.79166 740.8333 Q 396.87497 714.37494 343.9583 687.9166 L 264.5833 687.9166 L 264.5833 687.9166 Q 238.12498 661.4583 238.12498 661.4583 L 238.12498 661.4583 L 211.66666 661.4583 Q 185.20833 634.99994 132.29166 634.99994 Q 79.37499 634.99994 79.37499 608.5416 Q 79.37499 582.0833 52.916664 555.625 Q 26.458332 529.1666 26.458332 476.24997 L 0.0 396.87497 L 0.0 396.87497 Q 26.458332 396.87497 26.458332 370.41666 L 26.458332 343.9583 L 26.458332 343.9583 Q 52.916664 317.49997 52.916664 317.49997 L 52.916664 317.49997 L 52.916664 264.5833 L 26.458332 238.12498 L 26.458332 238.12498 L 26.458332 211.66666 L 52.916664 211.66666 Q 79.37499 211.66666 79.37499 185.20833 Q 79.37499 158.74998 105.83333 79.37499 Q 158.74998 0.0 185.20833 0.0 z" svg:height="8.202083mm" draw:style-name="style-212" svg:viewBox="0.0 0.0 634.99994 820.2083" svg:width="6.3499994mm" svg:x="136.78958mm" svg:y="158.74998mm"/>
          <draw:path svg:d="M 238.12498 0.0 L 264.5833 0.0 L 238.12498 26.458332 Q 238.12498 79.37499 291.04166 79.37499 L 343.9583 79.37499 L 343.9583 105.83333 Q 370.41666 132.29166 423.3333 158.74998 Q 502.7083 185.20833 502.7083 211.66666 L 502.7083 238.12498 L 502.7083 291.04166 L 502.7083 317.49997 L 476.24997 317.49997 L 476.24997 343.9583 L 476.24997 343.9583 L 502.7083 343.9583 L 502.7083 343.9583 L 502.7083 343.9583 L 529.1666 370.41666 Q 555.625 370.41666 555.625 396.87497 L 555.625 423.3333 L 502.7083 423.3333 Q 476.24997 423.3333 476.24997 396.87497 Q 449.79166 370.41666 449.79166 396.87497 Q 396.87497 449.79166 343.9583 449.79166 L 291.04166 476.24997 L 291.04166 476.24997 Q 291.04166 476.24997 238.12498 396.87497 L 185.20833 343.9583 L 185.20833 343.9583 Q 158.74998 343.9583 185.20833 317.49997 Q 211.66666 291.04166 185.20833 291.04166 Q 132.29166 291.04166 132.29166 238.12498 Q 132.29166 211.66666 105.83333 211.66666 L 79.37499 185.20833 L 52.916664 211.66666 L 26.458332 211.66666 L 26.458332 185.20833 L 26.458332 185.20833 L 52.916664 185.20833 L 52.916664 185.20833 L 26.458332 158.74998 L 0.0 132.29166 L 26.458332 132.29166 Q 79.37499 105.83333 79.37499 105.83333 L 79.37499 105.83333 L 132.29166 79.37499 Q 185.20833 52.916664 185.20833 26.458332 Q 185.20833 26.458332 185.20833 26.458332 Q 211.66666 26.458332 238.12498 0.0 z" svg:height="4.7625mm" draw:style-name="style-213" svg:viewBox="0.0 0.0 555.625 476.24997" svg:width="5.5562496mm" svg:x="124.08958mm" svg:y="145.25624mm"/>
          <draw:path svg:d="M 423.3333 52.916664 L 423.3333 52.916664 L 423.3333 132.29166 Q 423.3333 211.66666 449.79166 211.66666 L 449.79166 211.66666 L 423.3333 291.04166 Q 370.41666 370.41666 317.49997 370.41666 Q 211.66666 396.87497 185.20833 449.79166 Q 132.29166 529.1666 79.37499 529.1666 L 26.458332 529.1666 L 26.458332 502.7083 L 0.0 502.7083 L 0.0 502.7083 L 0.0 502.7083 L 0.0 476.24997 Q 0.0 476.24997 52.916664 423.3333 Q 79.37499 343.9583 105.83333 343.9583 Q 132.29166 317.49997 105.83333 317.49997 L 52.916664 291.04166 L 52.916664 264.5833 Q 52.916664 211.66666 79.37499 211.66666 L 79.37499 185.20833 L 79.37499 158.74998 Q 105.83333 158.74998 105.83333 158.74998 L 105.83333 132.29166 L 105.83333 132.29166 Q 132.29166 105.83333 158.74998 105.83333 L 158.74998 105.83333 L 158.74998 79.37499 L 158.74998 79.37499 L 185.20833 79.37499 L 185.20833 52.916664 L 185.20833 52.916664 Q 211.66666 52.916664 238.12498 52.916664 L 264.5833 26.458332 L 317.49997 26.458332 Q 343.9583 0.0 370.41666 0.0 Q 370.41666 -26.458332 396.87497 0.0 Q 423.3333 52.916664 423.3333 52.916664 z" svg:height="5.2916665mm" draw:style-name="style-214" svg:viewBox="0.0 0.0 449.79166 529.1666" svg:width="4.497916mm" svg:x="59.79583mm" svg:y="157.16249mm"/>
          <draw:path svg:d="M 105.83333 0.0 L 105.83333 0.0 L 105.83333 26.458332 L 132.29166 52.916664 L 132.29166 52.916664 L 132.29166 26.458332 L 158.74998 26.458332 L 185.20833 26.458332 L 211.66666 26.458332 L 238.12498 26.458332 L 264.5833 26.458332 Q 291.04166 26.458332 291.04166 52.916664 Q 291.04166 79.37499 317.49997 79.37499 Q 343.9583 105.83333 396.87497 132.29166 Q 423.3333 185.20833 449.79166 158.74998 L 502.7083 158.74998 L 502.7083 185.20833 Q 502.7083 185.20833 476.24997 185.20833 L 476.24997 211.66666 L 449.79166 238.12498 Q 449.79166 238.12498 423.3333 291.04166 Q 423.3333 343.9583 396.87497 343.9583 Q 343.9583 370.41666 370.41666 370.41666 Q 370.41666 396.87497 343.9583 396.87497 L 317.49997 396.87497 L 317.49997 370.41666 Q 291.04166 343.9583 291.04166 343.9583 Q 291.04166 317.49997 264.5833 264.5833 Q 211.66666 238.12498 211.66666 185.20833 Q 211.66666 185.20833 158.74998 185.20833 L 105.83333 185.20833 L 105.83333 185.20833 L 79.37499 185.20833 L 79.37499 185.20833 L 79.37499 185.20833 L 26.458332 158.74998 L 0.0 158.74998 L 0.0 132.29166 L 0.0 105.83333 L 26.458332 105.83333 Q 79.37499 79.37499 79.37499 79.37499 L 79.37499 79.37499 L 79.37499 26.458332 Q 79.37499 0.0 105.83333 0.0 z" svg:height="3.9687498mm" draw:style-name="style-215" svg:viewBox="0.0 0.0 502.7083 396.87497" svg:width="5.027083mm" svg:x="81.75625mm" svg:y="155.31041mm"/>
          <draw:path svg:d="M 238.12498 0.0 L 238.12498 0.0 L 238.12498 52.916664 L 264.5833 105.83333 L 264.5833 105.83333 L 264.5833 105.83333 L 343.9583 105.83333 L 423.3333 105.83333 L 476.24997 105.83333 Q 555.625 105.83333 582.0833 79.37499 L 608.5416 79.37499 L 608.5416 105.83333 L 582.0833 132.29166 L 582.0833 132.29166 L 582.0833 158.74998 L 555.625 158.74998 L 529.1666 158.74998 L 529.1666 185.20833 L 529.1666 185.20833 L 555.625 185.20833 L 555.625 211.66666 L 634.99994 211.66666 L 687.9166 211.66666 L 714.37494 238.12498 L 740.8333 238.12498 L 740.8333 264.5833 L 740.8333 317.49997 L 687.9166 317.49997 Q 608.5416 317.49997 582.0833 343.9583 Q 555.625 343.9583 529.1666 317.49997 L 529.1666 264.5833 L 529.1666 264.5833 Q 529.1666 264.5833 370.41666 264.5833 L 185.20833 264.5833 L 158.74998 264.5833 Q 132.29166 264.5833 105.83333 291.04166 L 105.83333 291.04166 L 105.83333 238.12498 L 105.83333 185.20833 L 79.37499 185.20833 L 52.916664 158.74998 L 26.458332 158.74998 L 0.0 158.74998 L 0.0 105.83333 L 0.0 79.37499 L 26.458332 79.37499 L 26.458332 105.83333 L 26.458332 105.83333 L 52.916664 105.83333 L 52.916664 105.83333 L 52.916664 105.83333 L 52.916664 79.37499 L 52.916664 79.37499 L 79.37499 79.37499 L 79.37499 105.83333 L 105.83333 79.37499 Q 105.83333 79.37499 105.83333 52.916664 Q 105.83333 26.458332 158.74998 0.0 Q 238.12498 0.0 238.12498 0.0 z" svg:height="3.439583mm" draw:style-name="style-216" svg:viewBox="0.0 0.0 740.8333 343.9583" svg:width="7.408333mm" svg:x="248.70831mm" svg:y="138.11249mm"/>
          <draw:path svg:d="M 370.41666 52.916664 L 370.41666 52.916664 L 370.41666 79.37499 Q 370.41666 79.37499 343.9583 158.74998 L 317.49997 238.12498 L 317.49997 291.04166 L 317.49997 317.49997 L 291.04166 317.49997 L 291.04166 343.9583 L 291.04166 343.9583 L 264.5833 343.9583 L 264.5833 343.9583 L 264.5833 343.9583 L 264.5833 370.41666 L 264.5833 370.41666 L 264.5833 370.41666 Q 264.5833 396.87497 238.12498 396.87497 L 211.66666 396.87497 L 185.20833 396.87497 Q 158.74998 396.87497 79.37499 423.3333 L 0.0 449.79166 L 0.0 396.87497 Q 0.0 317.49997 26.458332 238.12498 L 52.916664 132.29166 L 52.916664 158.74998 L 52.916664 185.20833 L 79.37499 132.29166 L 105.83333 79.37499 L 105.83333 52.916664 L 105.83333 26.458332 L 132.29166 26.458332 Q 158.74998 52.916664 158.74998 26.458332 L 158.74998 0.0 L 185.20833 26.458332 Q 211.66666 26.458332 211.66666 79.37499 L 211.66666 158.74998 L 264.5833 79.37499 Q 264.5833 -26.458332 291.04166 0.0 Q 291.04166 26.458332 317.49997 26.458332 Q 370.41666 26.458332 370.41666 52.916664 z" svg:height="4.497916mm" draw:style-name="style-217" svg:viewBox="0.0 0.0 370.41666 449.79166" svg:width="3.7041664mm" svg:x="256.11664mm" svg:y="89.16458mm"/>
          <draw:path svg:d="M 423.3333 0.0 L 423.3333 0.0 L 423.3333 0.0 Q 423.3333 26.458332 449.79166 26.458332 L 449.79166 26.458332 L 449.79166 0.0 L 449.79166 0.0 L 529.1666 26.458332 Q 608.5416 26.458332 661.4583 79.37499 Q 714.37494 132.29166 714.37494 105.83333 Q 714.37494 79.37499 740.8333 79.37499 L 740.8333 79.37499 L 767.2916 132.29166 Q 820.2083 185.20833 767.2916 211.66666 Q 714.37494 238.12498 687.9166 264.5833 Q 687.9166 291.04166 661.4583 317.49997 Q 608.5416 343.9583 582.0833 343.9583 L 555.625 343.9583 L 555.625 370.41666 L 555.625 396.87497 L 529.1666 396.87497 L 502.7083 396.87497 L 502.7083 423.3333 L 502.7083 449.79166 L 529.1666 449.79166 L 555.625 449.79166 L 555.625 476.24997 L 555.625 476.24997 L 582.0833 476.24997 L 582.0833 502.7083 L 608.5416 502.7083 L 634.99994 502.7083 L 634.99994 502.7083 L 634.99994 529.1666 L 634.99994 555.625 L 634.99994 555.625 L 634.99994 555.625 L 634.99994 582.0833 L 634.99994 582.0833 L 608.5416 582.0833 L 608.5416 582.0833 L 608.5416 608.5416 L 608.5416 608.5416 L 608.5416 608.5416 L 582.0833 608.5416 L 582.0833 608.5416 L 529.1666 634.99994 Q 476.24997 634.99994 476.24997 608.5416 Q 476.24997 582.0833 449.79166 582.0833 Q 423.3333 582.0833 396.87497 634.99994 Q 370.41666 714.37494 343.9583 714.37494 Q 317.49997 714.37494 343.9583 740.8333 Q 370.41666 767.2916 370.41666 767.2916 L 370.41666 767.2916 L 291.04166 767.2916 L 238.12498 767.2916 L 238.12498 740.8333 L 238.12498 740.8333 L 211.66666 740.8333 L 211.66666 767.2916 L 185.20833 767.2916 L 158.74998 767.2916 L 132.29166 740.8333 L 105.83333 714.37494 L 132.29166 714.37494 Q 158.74998 714.37494 105.83333 687.9166 L 52.916664 661.4583 L 52.916664 661.4583 L 52.916664 661.4583 L 52.916664 661.4583 L 52.916664 661.4583 L 79.37499 634.99994 L 105.83333 634.99994 L 105.83333 582.0833 L 132.29166 529.1666 L 132.29166 476.24997 Q 132.29166 423.3333 105.83333 449.79166 Q 79.37499 449.79166 105.83333 396.87497 Q 132.29166 343.9583 79.37499 317.49997 L 0.0 291.04166 L 0.0 264.5833 L 0.0 238.12498 L 26.458332 238.12498 L 52.916664 238.12498 L 52.916664 211.66666 L 79.37499 211.66666 L 79.37499 211.66666 Q 79.37499 185.20833 105.83333 185.20833 L 132.29166 158.74998 L 158.74998 158.74998 L 158.74998 158.74998 L 185.20833 158.74998 L 211.66666 158.74998 L 211.66666 132.29166 L 238.12498 105.83333 L 238.12498 105.83333 L 238.12498 132.29166 L 238.12498 132.29166 L 264.5833 132.29166 L 317.49997 105.83333 L 370.41666 79.37499 L 370.41666 79.37499 L 396.87497 79.37499 L 396.87497 26.458332 Q 396.87497 0.0 423.3333 0.0 z" svg:height="7.6729164mm" draw:style-name="style-218" svg:viewBox="0.0 0.0 767.2916 767.2916" svg:width="7.6729164mm" svg:x="98.689575mm" svg:y="164.8354mm"/>
          <draw:path svg:d="M 608.5416 0.0 L 608.5416 0.0 L 608.5416 26.458332 L 608.5416 52.916664 L 634.99994 79.37499 L 661.4583 105.83333 L 687.9166 185.20833 Q 714.37494 264.5833 793.74994 264.5833 Q 873.12494 264.5833 873.12494 291.04166 Q 873.12494 317.49997 926.0416 317.49997 Q 978.95825 343.9583 978.95825 370.41666 Q 926.0416 396.87497 952.49994 423.3333 L 952.49994 423.3333 L 926.0416 423.3333 L 899.5833 423.3333 L 899.5833 423.3333 Q 873.12494 423.3333 714.37494 476.24997 L 529.1666 555.625 L 529.1666 582.0833 L 502.7083 608.5416 L 502.7083 608.5416 L 502.7083 634.99994 L 502.7083 634.99994 L 502.7083 634.99994 L 476.24997 634.99994 L 476.24997 634.99994 L 476.24997 661.4583 L 449.79166 661.4583 L 449.79166 687.9166 Q 449.79166 687.9166 423.3333 687.9166 L 423.3333 714.37494 L 343.9583 740.8333 Q 264.5833 793.74994 238.12498 793.74994 L 238.12498 793.74994 L 238.12498 740.8333 Q 238.12498 714.37494 158.74998 714.37494 Q 79.37499 687.9166 26.458332 661.4583 L 0.0 634.99994 L 26.458332 634.99994 Q 52.916664 634.99994 52.916664 582.0833 L 52.916664 502.7083 L 79.37499 502.7083 L 105.83333 529.1666 L 185.20833 555.625 Q 238.12498 582.0833 264.5833 608.5416 L 291.04166 634.99994 L 291.04166 634.99994 L 317.49997 634.99994 L 317.49997 608.5416 L 343.9583 608.5416 L 343.9583 608.5416 L 343.9583 582.0833 L 343.9583 582.0833 L 343.9583 582.0833 L 317.49997 582.0833 L 317.49997 582.0833 L 317.49997 555.625 L 291.04166 555.625 L 291.04166 555.625 L 291.04166 529.1666 L 291.04166 529.1666 L 291.04166 529.1666 L 317.49997 529.1666 L 317.49997 529.1666 L 317.49997 502.7083 L 291.04166 502.7083 L 291.04166 502.7083 L 291.04166 476.24997 L 264.5833 476.24997 Q 238.12498 476.24997 158.74998 396.87497 L 79.37499 317.49997 L 79.37499 317.49997 Q 79.37499 291.04166 52.916664 291.04166 L 52.916664 291.04166 L 52.916664 291.04166 L 52.916664 264.5833 L 79.37499 264.5833 L 105.83333 264.5833 L 105.83333 238.12498 L 132.29166 211.66666 L 132.29166 211.66666 L 132.29166 211.66666 L 132.29166 185.20833 L 132.29166 185.20833 L 158.74998 185.20833 L 158.74998 158.74998 L 158.74998 158.74998 L 158.74998 158.74998 L 158.74998 158.74998 L 185.20833 132.29166 L 185.20833 105.83333 L 185.20833 79.37499 L 158.74998 52.916664 L 158.74998 26.458332 L 185.20833 26.458332 L 238.12498 26.458332 L 238.12498 26.458332 Q 238.12498 52.916664 238.12498 52.916664 L 264.5833 52.916664 L 396.87497 52.916664 Q 555.625 52.916664 582.0833 26.458332 Q 608.5416 0.0 608.5416 0.0 z" svg:height="7.9374995mm" draw:style-name="style-219" svg:viewBox="0.0 0.0 978.95825 793.74994" svg:width="9.789583mm" svg:x="57.41458mm" svg:y="149.22499mm"/>
          <draw:path svg:d="M 0.0 52.916664 L 0.0 0.0 L 0.0 0.0 L 0.0 26.458332 L 52.916664 105.83333 Q 79.37499 185.20833 105.83333 185.20833 L 132.29166 185.20833 L 158.74998 211.66666 Q 185.20833 238.12498 238.12498 264.5833 Q 264.5833 291.04166 291.04166 343.9583 Q 291.04166 370.41666 370.41666 343.9583 Q 423.3333 343.9583 449.79166 370.41666 Q 476.24997 396.87497 502.7083 370.41666 Q 529.1666 343.9583 529.1666 343.9583 L 529.1666 317.49997 L 529.1666 317.49997 Q 529.1666 317.49997 529.1666 343.9583 L 529.1666 396.87497 L 529.1666 502.7083 L 529.1666 608.5416 L 502.7083 661.4583 L 502.7083 687.9166 L 502.7083 687.9166 L 476.24997 687.9166 L 476.24997 661.4583 Q 476.24997 608.5416 449.79166 608.5416 Q 423.3333 608.5416 423.3333 687.9166 L 396.87497 740.8333 L 370.41666 740.8333 L 343.9583 714.37494 L 343.9583 714.37494 L 317.49997 714.37494 L 317.49997 714.37494 L 317.49997 714.37494 L 317.49997 687.9166 Q 317.49997 687.9166 264.5833 714.37494 L 238.12498 714.37494 L 211.66666 714.37494 Q 211.66666 714.37494 185.20833 714.37494 L 158.74998 714.37494 L 158.74998 687.9166 Q 158.74998 661.4583 132.29166 608.5416 L 105.83333 555.625 L 105.83333 502.7083 Q 105.83333 476.24997 79.37499 396.87497 L 52.916664 317.49997 L 52.916664 264.5833 L 52.916664 211.66666 L 26.458332 185.20833 Q 0.0 158.74998 0.0 132.29166 L 0.0 105.83333 L 0.0 52.916664 z" svg:height="7.408333mm" draw:style-name="style-220" svg:viewBox="0.0 0.0 529.1666 740.8333" svg:width="5.2916665mm" svg:x="245.00415mm" svg:y="120.385414mm"/>
          <draw:path svg:d="M 582.0833 0.0 L 820.2083 0.0 L 820.2083 0.0 Q 793.74994 26.458332 793.74994 26.458332 L 793.74994 52.916664 L 793.74994 52.916664 L 793.74994 52.916664 L 767.2916 52.916664 L 767.2916 52.916664 L 793.74994 79.37499 Q 820.2083 105.83333 820.2083 105.83333 L 820.2083 105.83333 L 582.0833 105.83333 L 370.41666 105.83333 L 211.66666 105.83333 L 26.458332 105.83333 L 26.458332 79.37499 L 26.458332 79.37499 L 26.458332 52.916664 L 0.0 52.916664 L 0.0 52.916664 L 0.0 52.916664 L 0.0 26.458332 L 0.0 26.458332 L 158.74998 26.458332 Q 343.9583 0.0 582.0833 0.0 z" svg:height="1.0583333mm" draw:style-name="style-221" svg:viewBox="0.0 0.0 820.2083 105.83333" svg:width="8.202083mm" svg:x="93.13333mm" svg:y="122.237495mm"/>
          <draw:path svg:d="M 0.0 105.83333 L 0.0 0.0 L 26.458332 0.0 Q 52.916664 0.0 52.916664 26.458332 L 79.37499 52.916664 L 79.37499 79.37499 L 79.37499 105.83333 L 105.83333 105.83333 L 105.83333 79.37499 L 105.83333 79.37499 L 132.29166 79.37499 L 132.29166 79.37499 L 132.29166 79.37499 L 132.29166 52.916664 L 132.29166 52.916664 L 158.74998 52.916664 L 158.74998 79.37499 L 185.20833 79.37499 L 185.20833 79.37499 L 185.20833 79.37499 Q 211.66666 79.37499 211.66666 52.916664 L 211.66666 52.916664 L 343.9583 79.37499 Q 502.7083 79.37499 529.1666 105.83333 L 555.625 105.83333 L 502.7083 158.74998 Q 476.24997 185.20833 502.7083 211.66666 Q 502.7083 238.12498 529.1666 264.5833 Q 529.1666 291.04166 476.24997 291.04166 Q 449.79166 317.49997 423.3333 370.41666 L 396.87497 423.3333 L 396.87497 423.3333 L 396.87497 423.3333 L 396.87497 423.3333 L 370.41666 396.87497 L 370.41666 396.87497 L 370.41666 396.87497 L 370.41666 370.41666 Q 370.41666 343.9583 343.9583 370.41666 L 291.04166 396.87497 L 291.04166 396.87497 Q 291.04166 396.87497 264.5833 423.3333 Q 238.12498 423.3333 238.12498 396.87497 Q 238.12498 370.41666 211.66666 370.41666 L 185.20833 370.41666 L 185.20833 370.41666 Q 158.74998 343.9583 185.20833 343.9583 Q 185.20833 343.9583 105.83333 291.04166 L 26.458332 264.5833 L 26.458332 238.12498 Q 26.458332 211.66666 0.0 105.83333 z M 238.12498 317.49997 Q 238.12498 317.49997 264.5833 317.49997 Q 264.5833 343.9583 238.12498 343.9583 L 238.12498 343.9583 L 238.12498 317.49997 z" svg:height="4.233333mm" draw:style-name="style-222" svg:viewBox="0.0 0.0 555.625 423.3333" svg:width="5.5562496mm" svg:x="66.93958mm" svg:y="178.06458mm"/>
          <draw:path svg:d="M 396.87497 0.0 L 449.79166 0.0 L 449.79166 26.458332 Q 449.79166 52.916664 476.24997 105.83333 Q 529.1666 105.83333 476.24997 158.74998 Q 396.87497 158.74998 423.3333 185.20833 Q 423.3333 211.66666 449.79166 211.66666 L 449.79166 238.12498 L 396.87497 238.12498 Q 343.9583 264.5833 238.12498 238.12498 L 132.29166 238.12498 L 132.29166 238.12498 Q 132.29166 211.66666 105.83333 211.66666 L 79.37499 211.66666 L 79.37499 185.20833 L 79.37499 158.74998 L 52.916664 158.74998 L 0.0 158.74998 L 0.0 132.29166 L 0.0 105.83333 L 26.458332 105.83333 L 52.916664 105.83333 L 52.916664 132.29166 L 52.916664 132.29166 L 79.37499 105.83333 L 79.37499 79.37499 L 211.66666 52.916664 Q 343.9583 0.0 396.87497 0.0 z" svg:height="2.38125mm" draw:style-name="style-223" svg:viewBox="0.0 0.0 476.24997 238.12498" svg:width="4.7625mm" svg:x="158.22083mm" svg:y="175.15416mm"/>
          <draw:path svg:d="M 52.916664 0.0 L 0.0 0.0 L 1693.3333 0.0 L 3386.6665 0.0 L 3386.6665 0.0 Q 3386.6665 0.0 3333.7498 26.458332 Q 3280.8333 26.458332 3254.3748 211.66666 Q 3227.9165 370.41666 2645.8333 423.3333 Q 2063.75 449.79166 1931.4583 476.24997 Q 1799.1666 476.24997 1799.1666 449.79166 Q 1799.1666 423.3333 1640.4166 423.3333 Q 1455.2083 423.3333 1481.6666 423.3333 Q 1534.5833 423.3333 1243.5416 396.87497 L 952.49994 396.87497 L 899.5833 396.87497 Q 820.2083 423.3333 661.4583 423.3333 Q 502.7083 423.3333 317.49997 423.3333 Q 105.83333 370.41666 105.83333 211.66666 Q 79.37499 26.458332 52.916664 0.0 z" svg:height="4.7625mm" draw:style-name="style-224" svg:viewBox="0.0 0.0 3386.6665 476.24997" svg:width="33.866665mm" svg:x="190.49998mm" svg:y="0.0mm"/>
          <draw:path svg:d="M 1984.3749 26.458332 L 1984.3749 0.0 L 2010.8333 0.0 L 2037.2915 0.0 L 2037.2915 26.458332 L 2063.75 26.458332 L 2063.75 26.458332 L 2063.75 52.916664 L 2063.75 52.916664 L 2063.75 52.916664 L 2090.2083 52.916664 L 2090.2083 52.916664 L 2090.2083 79.37499 L 2116.6665 79.37499 L 2116.6665 158.74998 L 2116.6665 211.66666 L 2143.125 238.12498 L 2169.5833 264.5833 L 2169.5833 264.5833 L 2169.5833 264.5833 L 2169.5833 238.12498 L 2169.5833 238.12498 L 2196.0415 211.66666 L 2222.5 185.20833 L 2222.5 185.20833 L 2222.5 158.74998 L 2248.9583 158.74998 L 2275.4165 158.74998 L 2301.875 158.74998 L 2328.3333 158.74998 L 2328.3333 185.20833 L 2328.3333 211.66666 L 2354.7915 211.66666 L 2354.7915 211.66666 L 2407.7083 211.66666 Q 2434.1665 211.66666 2434.1665 158.74998 Q 2407.7083 105.83333 2434.1665 105.83333 Q 2460.6248 105.83333 2460.6248 158.74998 Q 2460.6248 185.20833 2592.9165 211.66666 Q 2698.7498 211.66666 2698.7498 158.74998 Q 2698.7498 132.29166 2751.6665 158.74998 Q 2831.0415 185.20833 2831.0415 211.66666 Q 2831.0415 238.12498 2910.4165 238.12498 Q 2989.7915 264.5833 3307.2915 317.49997 Q 3624.7915 370.41666 3677.7083 423.3333 Q 3757.0833 449.79166 3757.0833 423.3333 Q 3757.0833 396.87497 3942.2915 370.41666 Q 4127.5 370.41666 4127.5 291.04166 Q 4127.5 238.12498 4286.25 238.12498 Q 4418.5415 238.12498 4445.0 211.66666 Q 4445.0 211.66666 4577.2915 211.66666 Q 4709.583 211.66666 4762.4995 238.12498 L 4841.8745 238.12498 L 4841.8745 264.5833 L 4868.333 291.04166 L 4868.333 291.04166 L 4868.333 264.5833 L 4868.333 264.5833 L 4868.333 264.5833 L 4894.7915 264.5833 L 4894.7915 264.5833 L 4894.7915 238.12498 L 4921.2495 238.12498 L 4921.2495 238.12498 L 4921.2495 211.66666 L 4921.2495 211.66666 L 4921.2495 211.66666 L 4947.708 211.66666 L 4947.708 211.66666 L 4974.1665 185.20833 L 4974.1665 185.20833 L 5000.6245 158.74998 Q 5027.083 158.74998 5185.833 158.74998 Q 5397.4995 158.74998 5450.4165 158.74998 Q 5503.333 158.74998 5556.2495 185.20833 Q 5556.2495 211.66666 5556.2495 238.12498 Q 5556.2495 264.5833 5662.083 211.66666 Q 5741.458 158.74998 5767.9165 158.74998 L 5767.9165 158.74998 L 5794.3745 158.74998 L 5820.833 158.74998 L 5873.7495 185.20833 L 5926.6665 211.66666 L 5926.6665 211.66666 L 5926.6665 211.66666 L 5953.1245 238.12498 L 5979.583 264.5833 L 5979.583 264.5833 L 5979.583 264.5833 L 5873.7495 291.04166 Q 5794.3745 317.49997 5741.458 317.49997 L 5688.5415 370.41666 L 5688.5415 370.41666 L 5714.9995 370.41666 L 5714.9995 396.87497 L 5714.9995 423.3333 L 5688.5415 449.79166 L 5688.5415 476.24997 L 5794.3745 476.24997 Q 5926.6665 502.7083 5873.7495 529.1666 Q 5820.833 529.1666 5953.1245 582.0833 Q 6085.4165 634.99994 6164.7915 661.4583 Q 6244.1665 661.4583 6217.708 687.9166 Q 6217.708 740.8333 6297.083 767.2916 Q 6349.9995 793.74994 6402.9165 793.74994 L 6429.3745 793.74994 L 6349.9995 820.2083 Q 6297.083 846.6666 6349.9995 846.6666 Q 6402.9165 846.6666 6402.9165 873.12494 Q 6402.9165 899.5833 6376.458 899.5833 L 6349.9995 899.5833 L 6349.9995 926.0416 L 6349.9995 926.0416 L 6376.458 926.0416 L 6376.458 952.49994 L 6402.9165 952.49994 L 6429.3745 952.49994 L 6429.3745 978.95825 L 6429.3745 1005.4166 L 6429.3745 1005.4166 L 6402.9165 1031.875 L 6402.9165 1031.875 L 6402.9165 1058.3333 L 6455.833 1058.3333 Q 6508.7495 1084.7916 6535.208 1111.25 Q 6588.1245 1111.25 6561.6665 1137.7083 Q 6508.7495 1137.7083 6508.7495 1164.1666 Q 6482.2915 1217.0833 6561.6665 1217.0833 Q 6614.583 1217.0833 6614.583 1243.5416 Q 6614.583 1269.9999 6667.4995 1269.9999 L 6693.958 1269.9999 L 6693.958 1296.4583 L 6720.4165 1296.4583 L 6720.4165 1296.4583 L 6720.4165 1322.9166 L 6693.958 1322.9166 L 6667.4995 1322.9166 L 6614.583 1349.3749 Q 6588.1245 1349.3749 6588.1245 1375.8333 Q 6588.1245 1402.2916 6561.6665 1428.7499 Q 6508.7495 1428.7499 6535.208 1455.2083 Q 6561.6665 1481.6666 6508.7495 1481.6666 L 6482.2915 1481.6666 L 6482.2915 1508.1249 L 6508.7495 1508.1249 L 6482.2915 1534.5833 Q 6482.2915 1534.5833 6535.208 1561.0416 Q 6561.6665 1587.4999 6614.583 1613.9583 Q 6614.583 1640.4166 6588.1245 1666.8749 Q 6561.6665 1693.3333 6614.583 1693.3333 Q 6667.4995 1719.7916 6667.4995 1746.2499 Q 6667.4995 1746.2499 6693.958 1772.7083 Q 6720.4165 1799.1666 6773.333 1799.1666 L 6826.2495 1799.1666 L 6826.2495 1825.6249 L 6826.2495 1825.6249 L 6852.708 1852.0833 L 6852.708 1878.5416 L 6879.1665 1878.5416 L 6905.6245 1904.9999 L 6932.083 1904.9999 L 6932.083 1904.9999 L 6932.083 1904.9999 L 6932.083 1931.4583 L 6905.6245 1931.4583 L 6905.6245 1957.9165 L 6879.1665 1957.9165 L 6852.708 1957.9165 L 6773.333 1984.3749 Q 6693.958 1984.3749 6693.958 2010.8333 Q 6693.958 2037.2915 6667.4995 2037.2915 Q 6641.0415 2010.8333 6614.583 2037.2915 Q 6614.583 2063.75 6561.6665 2063.75 Q 6535.208 2063.75 6349.9995 2063.75 Q 6191.2495 2063.75 6217.708 2063.75 Q 6244.1665 2063.75 6244.1665 2090.2083 Q 6217.708 2116.6665 6085.4165 2116.6665 Q 5953.1245 2169.5833 5979.583 2169.5833 Q 6032.4995 2169.5833 6032.4995 2196.0415 Q 6006.0415 2222.5 5847.2915 2222.5 Q 5688.5415 2275.4165 5714.9995 2301.875 Q 5714.9995 2328.3333 5662.083 2328.3333 L 5635.6245 2328.3333 L 5635.6245 2275.4165 L 5609.1665 2248.9583 L 5609.1665 2275.4165 L 5609.1665 2301.875 L 5582.708 2301.875 L 5582.708 2275.4165 L 5582.708 2275.4165 L 5556.2495 2275.4165 L 5556.2495 2275.4165 L 5556.2495 2275.4165 L 5503.333 2301.875 L 5476.8745 2328.3333 L 5503.333 2328.3333 L 5556.2495 2328.3333 L 5609.1665 2354.7915 Q 5662.083 2381.2498 5662.083 2381.2498 L 5662.083 2381.2498 L 5688.5415 2381.2498 L 5688.5415 2381.2498 L 5688.5415 2407.7083 L 5714.9995 2407.7083 L 5714.9995 2434.1665 L 5714.9995 2434.1665 L 5688.5415 2434.1665 L 5688.5415 2434.1665 L 5714.9995 2460.6248 L 5741.458 2487.0833 L 5714.9995 2487.0833 L 5662.083 2487.0833 L 5662.083 2460.6248 L 5662.083 2460.6248 L 5635.6245 2460.6248 L 5635.6245 2487.0833 L 5635.6245 2487.0833 L 5609.1665 2487.0833 L 5609.1665 2487.0833 L 5609.1665 2487.0833 L 5503.333 2513.5415 Q 5423.958 2539.9998 5344.583 2539.9998 Q 5265.208 2539.9998 5238.7495 2566.4583 Q 5212.2915 2592.9165 5185.833 2592.9165 Q 5159.3745 2592.9165 5053.5415 2592.9165 Q 4947.708 2592.9165 4947.708 2645.8333 Q 4947.708 2645.8333 4815.4165 2619.3748 Q 4683.1245 2592.9165 4683.1245 2619.3748 Q 4656.6665 2645.8333 4630.208 2645.8333 Q 4577.2915 2672.2915 4550.833 2751.6665 L 4550.833 2804.5833 L 4524.375 2804.5833 L 4524.375 2804.5833 L 4497.9165 2804.5833 L 4497.9165 2804.5833 L 4497.9165 2778.1248 L 4497.9165 2778.1248 L 4497.9165 2751.6665 L 4497.9165 2725.2083 L 4497.9165 2725.2083 L 4497.9165 2698.7498 L 4497.9165 2698.7498 Q 4497.9165 2698.7498 4445.0 2672.2915 Q 4418.5415 2645.8333 4445.0 2645.8333 Q 4445.0 2645.8333 4418.5415 2566.4583 Q 4392.083 2513.5415 4312.708 2434.1665 Q 4233.333 2381.2498 4206.875 2381.2498 Q 4180.4165 2354.7915 4180.4165 2328.3333 Q 4180.4165 2301.875 4180.4165 2222.5 L 4127.5 2116.6665 L 4127.5 2116.6665 L 4127.5 2116.6665 L 4074.583 2090.2083 L 4048.1248 2063.75 L 4048.1248 2063.75 L 4021.6665 2063.75 L 4021.6665 2063.75 L 4021.6665 2063.75 L 3968.7498 2037.2915 L 3942.2915 2037.2915 L 3942.2915 2063.75 Q 3915.833 2116.6665 3915.833 2169.5833 L 3915.833 2222.5 L 3942.2915 2222.5 L 3942.2915 2222.5 L 3915.833 2248.9583 L 3889.3748 2248.9583 L 3889.3748 2222.5 L 3862.9165 2196.0415 L 3862.9165 2169.5833 L 3862.9165 2143.125 L 3836.4583 2143.125 Q 3809.9998 2143.125 3809.9998 2090.2083 Q 3783.5415 2037.2915 3730.6248 2037.2915 Q 3677.7083 2037.2915 3677.7083 2010.8333 L 3677.7083 1984.3749 L 3651.2498 1984.3749 L 3624.7915 1957.9165 L 3598.3333 1957.9165 L 3571.8748 1957.9165 L 3571.8748 1984.3749 Q 3598.3333 1984.3749 3571.8748 2010.8333 Q 3545.4165 2010.8333 3571.8748 2037.2915 Q 3598.3333 2037.2915 3598.3333 2063.75 Q 3598.3333 2090.2083 3545.4165 2090.2083 Q 3492.4998 2116.6665 3333.7498 2090.2083 L 3174.9998 2063.75 L 3174.9998 2090.2083 L 3174.9998 2116.6665 L 3201.4583 2116.6665 Q 3227.9165 2143.125 3227.9165 2169.5833 Q 3227.9165 2169.5833 3201.4583 2196.0415 Q 3174.9998 2222.5 3201.4583 2222.5 L 3227.9165 2222.5 L 3201.4583 2248.9583 L 3174.9998 2275.4165 L 3122.0833 2275.4165 L 3095.6248 2275.4165 L 3095.6248 2301.875 L 3069.1665 2301.875 L 3069.1665 2301.875 L 3069.1665 2328.3333 L 3069.1665 2328.3333 L 3069.1665 2328.3333 L 3042.7083 2328.3333 L 3042.7083 2328.3333 L 3042.7083 2301.875 L 3016.2498 2301.875 L 3016.2498 2301.875 L 3016.2498 2275.4165 L 2989.7915 2275.4165 L 2963.3333 2275.4165 L 3069.1665 2248.9583 L 3148.5415 2222.5 L 3069.1665 2222.5 L 2963.3333 2222.5 L 3016.2498 2196.0415 Q 3042.7083 2169.5833 3042.7083 2169.5833 Q 3016.2498 2169.5833 3042.7083 2143.125 Q 3069.1665 2116.6665 3042.7083 2116.6665 Q 3016.2498 2116.6665 3042.7083 2037.2915 Q 3069.1665 1984.3749 3016.2498 1984.3749 Q 2989.7915 2010.8333 2963.3333 1904.9999 Q 2963.3333 1825.6249 2936.8748 1825.6249 Q 2910.4165 1825.6249 2910.4165 1799.1666 Q 2910.4165 1772.7083 2883.9583 1772.7083 Q 2857.4998 1772.7083 2857.4998 1746.2499 Q 2857.4998 1719.7916 2804.5833 1746.2499 Q 2778.1248 1746.2499 2778.1248 1719.7916 Q 2778.1248 1693.3333 2698.7498 1719.7916 Q 2645.8333 1746.2499 2645.8333 1693.3333 Q 2672.2915 1666.8749 2513.5415 1693.3333 Q 2381.2498 1693.3333 2328.3333 1719.7916 Q 2301.875 1746.2499 2248.9583 1719.7916 L 2196.0415 1666.8749 L 2196.0415 1666.8749 Q 2196.0415 1640.4166 2196.0415 1640.4166 Q 2222.5 1640.4166 2116.6665 1587.4999 Q 2063.75 1534.5833 2037.2915 1508.1249 Q 2010.8333 1481.6666 1852.0833 1534.5833 Q 1693.3333 1534.5833 1666.8749 1534.5833 Q 1640.4166 1481.6666 1481.6666 1428.7499 Q 1322.9166 1322.9166 1190.6249 1322.9166 Q 1058.3333 1322.9166 1058.3333 1375.8333 Q 1058.3333 1428.7499 793.74994 1375.8333 Q 555.625 1322.9166 502.7083 1375.8333 Q 449.79166 1375.8333 476.24997 1402.2916 Q 476.24997 1428.7499 370.41666 1428.7499 L 291.04166 1481.6666 L 291.04166 1481.6666 Q 264.5833 1481.6666 238.12498 1481.6666 L 211.66666 1508.1249 L 211.66666 1481.6666 L 211.66666 1455.2083 L 185.20833 1455.2083 L 185.20833 1428.7499 L 158.74998 1428.7499 L 132.29166 1428.7499 L 132.29166 1402.2916 L 105.83333 1402.2916 L 105.83333 1402.2916 L 105.83333 1375.8333 L 52.916664 1375.8333 L 0.0 1375.8333 L 0.0 1349.3749 L 0.0 1349.3749 L 0.0 1322.9166 L 0.0 1269.9999 L 0.0 1269.9999 L 0.0 1269.9999 L 26.458332 1269.9999 Q 52.916664 1269.9999 79.37499 1269.9999 Q 105.83333 1269.9999 105.83333 1243.5416 Q 105.83333 1217.0833 132.29166 1164.1666 Q 158.74998 1137.7083 132.29166 1111.25 Q 105.83333 1111.25 158.74998 1058.3333 Q 211.66666 1058.3333 211.66666 1031.875 Q 211.66666 1005.4166 185.20833 1005.4166 Q 158.74998 978.95825 158.74998 899.5833 Q 158.74998 820.2083 211.66666 793.74994 Q 264.5833 767.2916 211.66666 740.8333 L 185.20833 740.8333 L 343.9583 714.37494 Q 502.7083 687.9166 555.625 661.4583 Q 608.5416 634.99994 687.9166 608.5416 Q 740.8333 582.0833 767.2916 582.0833 L 793.74994 582.0833 L 793.74994 555.625 L 793.74994 555.625 L 793.74994 529.1666 Q 793.74994 529.1666 793.74994 529.1666 Q 793.74994 502.7083 793.74994 476.24997 Q 820.2083 476.24997 820.2083 449.79166 L 793.74994 423.3333 L 793.74994 396.87497 Q 793.74994 370.41666 767.2916 343.9583 L 767.2916 317.49997 L 793.74994 317.49997 L 820.2083 317.49997 L 926.0416 343.9583 Q 1031.875 370.41666 1111.25 370.41666 Q 1164.1666 370.41666 1164.1666 396.87497 Q 1164.1666 423.3333 1190.6249 396.87497 Q 1190.6249 370.41666 1217.0833 370.41666 Q 1217.0833 396.87497 1375.8333 396.87497 Q 1534.5833 396.87497 1561.0416 317.49997 Q 1561.0416 264.5833 1587.4999 238.12498 Q 1640.4166 238.12498 1640.4166 185.20833 Q 1666.8749 132.29166 1799.1666 79.37499 Q 1957.9165 52.916664 1957.9165 26.458332 L 1957.9165 26.458332 L 1984.3749 26.458332 z M 846.6666 502.7083 Q 846.6666 476.24997 846.6666 476.24997 L 846.6666 476.24997 L 846.6666 476.24997 Q 846.6666 502.7083 846.6666 502.7083 z" svg:height="28.045832mm" draw:style-name="style-225" svg:viewBox="0.0 0.0 6932.083 2804.5833" svg:width="69.32083mm" svg:x="82.02083mm" svg:y="38.629166mm"/>
          <draw:path svg:d="M 79.37499 52.916664 L 79.37499 0.0 L 105.83333 26.458332 Q 132.29166 26.458332 264.5833 52.916664 Q 396.87497 52.916664 396.87497 52.916664 L 396.87497 52.916664 L 423.3333 79.37499 Q 449.79166 132.29166 449.79166 185.20833 Q 449.79166 264.5833 476.24997 291.04166 L 476.24997 291.04166 L 291.04166 291.04166 L 105.83333 291.04166 L 105.83333 291.04166 Q 105.83333 291.04166 52.916664 238.12498 L 0.0 238.12498 L 26.458332 211.66666 Q 52.916664 185.20833 52.916664 185.20833 Q 26.458332 185.20833 79.37499 158.74998 Q 105.83333 132.29166 79.37499 132.29166 Q 79.37499 132.29166 79.37499 52.916664 z" svg:height="2.9104166mm" draw:style-name="style-226" svg:viewBox="0.0 0.0 476.24997 291.04166" svg:width="4.7625mm" svg:x="123.56041mm" svg:y="182.82707mm"/>
          <draw:path svg:d="M 211.66666 0.0 L 211.66666 0.0 L 238.12498 26.458332 Q 238.12498 52.916664 264.5833 52.916664 L 291.04166 52.916664 L 291.04166 79.37499 Q 291.04166 105.83333 238.12498 105.83333 L 211.66666 132.29166 L 211.66666 132.29166 L 238.12498 132.29166 L 238.12498 132.29166 L 238.12498 132.29166 L 264.5833 158.74998 L 291.04166 158.74998 L 264.5833 185.20833 Q 238.12498 185.20833 238.12498 291.04166 L 238.12498 423.3333 L 291.04166 423.3333 Q 370.41666 449.79166 291.04166 449.79166 Q 238.12498 476.24997 238.12498 529.1666 L 238.12498 582.0833 L 264.5833 582.0833 L 291.04166 582.0833 L 291.04166 582.0833 Q 291.04166 608.5416 238.12498 608.5416 L 211.66666 634.99994 L 211.66666 608.5416 Q 185.20833 608.5416 105.83333 608.5416 Q 26.458332 608.5416 26.458332 582.0833 L 0.0 529.1666 L 0.0 502.7083 Q -26.458332 476.24997 0.0 291.04166 L 26.458332 105.83333 L 26.458332 105.83333 L 26.458332 105.83333 L 26.458332 132.29166 Q 52.916664 158.74998 105.83333 158.74998 Q 185.20833 158.74998 185.20833 79.37499 Q 185.20833 26.458332 211.66666 26.458332 Q 211.66666 26.458332 211.66666 0.0 z" svg:height="6.3499994mm" draw:style-name="style-227" svg:viewBox="0.0 0.0 291.04166 634.99994" svg:width="2.9104166mm" svg:x="109.27291mm" svg:y="137.31874mm"/>
          <draw:path svg:d="M 714.37494 0.0 L 846.6666 0.0 L 846.6666 0.0 Q 846.6666 0.0 820.2083 26.458332 L 793.74994 52.916664 L 793.74994 52.916664 L 767.2916 52.916664 L 767.2916 52.916664 L 767.2916 52.916664 L 767.2916 79.37499 L 767.2916 79.37499 L 740.8333 105.83333 L 714.37494 132.29166 L 714.37494 132.29166 L 714.37494 158.74998 L 714.37494 158.74998 L 714.37494 158.74998 L 687.9166 158.74998 L 687.9166 158.74998 L 687.9166 185.20833 L 714.37494 185.20833 L 714.37494 185.20833 L 714.37494 211.66666 L 714.37494 211.66666 L 714.37494 211.66666 L 687.9166 211.66666 L 687.9166 211.66666 L 687.9166 238.12498 L 661.4583 238.12498 L 661.4583 264.5833 L 661.4583 264.5833 L 529.1666 264.5833 Q 396.87497 264.5833 238.12498 238.12498 L 79.37499 238.12498 L 52.916664 238.12498 L 26.458332 211.66666 L 26.458332 211.66666 L 26.458332 211.66666 L 0.0 211.66666 L 0.0 211.66666 L 26.458332 185.20833 L 52.916664 158.74998 L 52.916664 158.74998 L 52.916664 158.74998 L 79.37499 158.74998 L 79.37499 158.74998 L 79.37499 132.29166 L 79.37499 132.29166 L 105.83333 132.29166 L 132.29166 105.83333 L 343.9583 52.916664 Q 555.625 0.0 714.37494 0.0 z" svg:height="2.6458333mm" draw:style-name="style-228" svg:viewBox="0.0 0.0 846.6666 264.5833" svg:width="8.466666mm" svg:x="111.38958mm" svg:y="136.525mm"/>
          <draw:path svg:d="M 26.458332 79.37499 L 26.458332 0.0 L 105.83333 26.458332 Q 185.20833 79.37499 238.12498 79.37499 Q 291.04166 105.83333 291.04166 185.20833 Q 291.04166 264.5833 264.5833 264.5833 Q 238.12498 291.04166 238.12498 291.04166 L 238.12498 291.04166 L 211.66666 291.04166 L 185.20833 291.04166 L 185.20833 291.04166 Q 185.20833 291.04166 132.29166 291.04166 L 105.83333 317.49997 L 79.37499 317.49997 Q 26.458332 317.49997 26.458332 238.12498 L 0.0 158.74998 L 0.0 158.74998 Q 26.458332 158.74998 26.458332 79.37499 z" svg:height="3.1749997mm" draw:style-name="style-229" svg:viewBox="0.0 0.0 291.04166 317.49997" svg:width="2.9104166mm" svg:x="273.31458mm" svg:y="164.8354mm"/>
          <draw:path svg:d="M 2037.2915 0.0 L 2037.2915 0.0 L 2116.6665 0.0 L 2222.5 0.0 L 2354.7915 0.0 L 2487.0833 0.0 L 2487.0833 0.0 L 2487.0833 0.0 L 2434.1665 26.458332 L 2354.7915 26.458332 L 2354.7915 52.916664 L 2381.2498 79.37499 L 2381.2498 79.37499 L 2381.2498 105.83333 L 2381.2498 105.83333 L 2381.2498 105.83333 L 2407.7083 105.83333 L 2407.7083 105.83333 L 2487.0833 132.29166 L 2566.4583 158.74998 L 3122.0833 185.20833 Q 3704.1665 211.66666 3704.1665 185.20833 Q 3730.6248 158.74998 3783.5415 158.74998 Q 3836.4583 158.74998 3915.833 158.74998 L 3995.208 158.74998 L 3995.208 158.74998 Q 3995.208 158.74998 3968.7498 185.20833 L 3968.7498 185.20833 L 3968.7498 185.20833 L 3968.7498 185.20833 L 3942.2915 185.20833 Q 3942.2915 211.66666 3968.7498 211.66666 L 3968.7498 211.66666 L 3968.7498 211.66666 Q 3968.7498 238.12498 3995.208 238.12498 L 3995.208 264.5833 L 4021.6665 264.5833 L 4048.1248 264.5833 L 4048.1248 238.12498 L 4074.583 238.12498 L 4074.583 238.12498 L 4074.583 238.12498 L 4074.583 238.12498 Q 4074.583 264.5833 4101.0415 264.5833 L 4127.5 264.5833 L 4233.333 264.5833 Q 4339.1665 264.5833 4392.083 291.04166 Q 4471.458 317.49997 4497.9165 291.04166 Q 4550.833 291.04166 4550.833 317.49997 Q 4550.833 343.9583 4656.6665 370.41666 Q 4762.4995 423.3333 4736.0415 423.3333 Q 4736.0415 423.3333 4815.4165 449.79166 L 4868.333 449.79166 L 4868.333 449.79166 L 4868.333 476.24997 L 4815.4165 476.24997 L 4788.958 476.24997 L 4815.4165 502.7083 L 4841.8745 529.1666 L 4841.8745 529.1666 L 4815.4165 529.1666 L 4815.4165 529.1666 L 4815.4165 529.1666 L 4815.4165 582.0833 Q 4841.8745 634.99994 4894.7915 634.99994 Q 4947.708 634.99994 4974.1665 661.4583 L 5027.083 687.9166 L 5027.083 687.9166 L 5027.083 687.9166 L 5000.6245 687.9166 L 5000.6245 687.9166 L 5000.6245 714.37494 L 5027.083 714.37494 L 5027.083 714.37494 L 5027.083 740.8333 L 5027.083 740.8333 L 5027.083 740.8333 L 5053.5415 740.8333 L 5053.5415 740.8333 L 5027.083 767.2916 L 5000.6245 793.74994 L 5000.6245 793.74994 L 4974.1665 793.74994 L 4974.1665 793.74994 L 4974.1665 820.2083 L 4921.2495 820.2083 L 4894.7915 846.6666 L 4894.7915 846.6666 L 4894.7915 846.6666 L 4762.4995 846.6666 Q 4603.75 846.6666 4392.083 899.5833 L 4180.4165 952.49994 L 4153.958 978.95825 L 4127.5 978.95825 L 4127.5 978.95825 Q 4127.5 978.95825 4101.0415 1005.4166 L 4101.0415 1005.4166 L 4101.0415 1005.4166 Q 4074.583 1005.4166 4074.583 952.49994 L 4048.1248 926.0416 L 4048.1248 899.5833 Q 4021.6665 899.5833 3889.3748 899.5833 L 3757.0833 873.12494 L 3730.6248 873.12494 L 3704.1665 899.5833 L 3704.1665 899.5833 L 3704.1665 899.5833 L 3677.7083 899.5833 L 3677.7083 899.5833 L 3651.2498 926.0416 L 3624.7915 926.0416 L 3624.7915 1217.0833 L 3624.7915 1534.5833 L 3624.7915 1534.5833 L 3624.7915 1561.0416 L 3545.4165 1561.0416 Q 3492.4998 1534.5833 3360.2083 1587.4999 L 3227.9165 1613.9583 L 3201.4583 1613.9583 Q 3174.9998 1587.4999 3174.9998 1587.4999 L 3148.5415 1587.4999 L 3069.1665 1587.4999 Q 3016.2498 1587.4999 2963.3333 1587.4999 Q 2883.9583 1587.4999 2725.2083 1587.4999 L 2566.4583 1613.9583 L 2539.9998 1613.9583 Q 2513.5415 1640.4166 2248.9583 1666.8749 Q 1984.3749 1693.3333 1799.1666 1746.2499 L 1640.4166 1799.1666 L 1587.4999 1825.6249 L 1508.1249 1852.0833 L 1508.1249 1852.0833 L 1508.1249 1852.0833 L 1508.1249 1852.0833 Q 1481.6666 1852.0833 1481.6666 1852.0833 L 1481.6666 1878.5416 L 1455.2083 1878.5416 Q 1428.7499 1904.9999 1375.8333 1931.4583 L 1296.4583 1957.9165 L 1269.9999 1957.9165 L 1243.5416 1957.9165 L 1243.5416 1904.9999 Q 1269.9999 1878.5416 1269.9999 1852.0833 Q 1269.9999 1825.6249 1217.0833 1799.1666 Q 1164.1666 1799.1666 1164.1666 1772.7083 Q 1164.1666 1746.2499 1111.25 1746.2499 Q 1058.3333 1746.2499 1111.25 1693.3333 Q 1137.7083 1640.4166 1058.3333 1640.4166 Q 1005.4166 1640.4166 1005.4166 1640.4166 Q 978.95825 1613.9583 1005.4166 1587.4999 Q 1058.3333 1587.4999 1058.3333 1561.0416 Q 1084.7916 1534.5833 1058.3333 1508.1249 Q 1058.3333 1481.6666 978.95825 1455.2083 L 899.5833 1428.7499 L 899.5833 1402.2916 Q 899.5833 1402.2916 952.49994 1375.8333 L 1005.4166 1322.9166 L 1031.875 1322.9166 L 1058.3333 1322.9166 L 978.95825 1296.4583 L 899.5833 1296.4583 L 899.5833 1296.4583 L 873.12494 1296.4583 L 873.12494 1269.9999 Q 899.5833 1269.9999 846.6666 1243.5416 Q 793.74994 1217.0833 820.2083 1190.6249 Q 846.6666 1164.1666 846.6666 1137.7083 Q 846.6666 1111.25 661.4583 1084.7916 Q 476.24997 1058.3333 449.79166 1031.875 Q 423.3333 1005.4166 317.49997 1005.4166 Q 211.66666 1005.4166 238.12498 978.95825 Q 264.5833 952.49994 238.12498 952.49994 Q 211.66666 952.49994 211.66666 926.0416 Q 211.66666 899.5833 158.74998 899.5833 Q 79.37499 926.0416 79.37499 899.5833 Q 52.916664 846.6666 26.458332 820.2083 Q 0.0 793.74994 26.458332 793.74994 Q 52.916664 793.74994 26.458332 714.37494 L 0.0 634.99994 L 0.0 634.99994 L 0.0 634.99994 L 0.0 608.5416 L 0.0 608.5416 L 0.0 582.0833 L 0.0 582.0833 L 26.458332 582.0833 L 26.458332 582.0833 L 52.916664 608.5416 Q 105.83333 608.5416 105.83333 634.99994 L 105.83333 661.4583 L 132.29166 634.99994 Q 158.74998 582.0833 185.20833 529.1666 Q 211.66666 502.7083 714.37494 423.3333 Q 1217.0833 370.41666 1640.4166 317.49997 Q 2037.2915 317.49997 2116.6665 291.04166 L 2169.5833 264.5833 L 2169.5833 264.5833 L 2169.5833 264.5833 L 2196.0415 264.5833 L 2196.0415 264.5833 L 2222.5 264.5833 L 2275.4165 264.5833 L 2275.4165 264.5833 L 2275.4165 264.5833 L 2248.9583 264.5833 L 2248.9583 264.5833 L 2275.4165 238.12498 L 2328.3333 211.66666 L 2328.3333 211.66666 L 2328.3333 211.66666 L 2301.875 211.66666 L 2301.875 211.66666 L 2301.875 185.20833 L 2275.4165 185.20833 L 2275.4165 185.20833 L 2275.4165 158.74998 L 2275.4165 158.74998 L 2275.4165 158.74998 L 2248.9583 158.74998 Q 2248.9583 158.74998 2196.0415 132.29166 L 2143.125 105.83333 L 2143.125 105.83333 Q 2143.125 105.83333 2116.6665 79.37499 Q 2063.75 79.37499 2063.75 52.916664 L 2063.75 26.458332 L 2037.2915 26.458332 Q 2037.2915 0.0 2037.2915 0.0 z M 52.916664 661.4583 Q 52.916664 661.4583 79.37499 661.4583 Q 79.37499 687.9166 52.916664 687.9166 Q 52.916664 687.9166 52.916664 661.4583 z M 1005.4166 1402.2916 Q 1005.4166 1375.8333 1005.4166 1375.8333 Q 1005.4166 1375.8333 1005.4166 1402.2916 Q 1005.4166 1402.2916 1005.4166 1428.7499 Q 1005.4166 1455.2083 1005.4166 1455.2083 Q 1005.4166 1428.7499 1005.4166 1428.7499 Q 1005.4166 1428.7499 1005.4166 1402.2916 z" svg:height="19.579166mm" draw:style-name="style-230" svg:viewBox="0.0 0.0 5053.5415 1957.9165" svg:width="50.535416mm" svg:x="70.90833mm" svg:y="128.05832mm"/>
          <draw:path svg:d="M 370.41666 0.0 L 370.41666 0.0 L 423.3333 0.0 L 449.79166 0.0 L 529.1666 26.458332 Q 634.99994 52.916664 661.4583 52.916664 L 687.9166 52.916664 L 687.9166 79.37499 Q 661.4583 105.83333 582.0833 158.74998 Q 529.1666 211.66666 529.1666 238.12498 Q 555.625 264.5833 529.1666 264.5833 Q 529.1666 291.04166 529.1666 317.49997 L 529.1666 343.9583 L 555.625 343.9583 L 582.0833 343.9583 L 582.0833 343.9583 Q 582.0833 370.41666 476.24997 343.9583 Q 396.87497 343.9583 396.87497 370.41666 Q 370.41666 396.87497 370.41666 396.87497 Q 343.9583 370.41666 317.49997 370.41666 Q 264.5833 370.41666 211.66666 370.41666 L 158.74998 370.41666 L 132.29166 370.41666 L 105.83333 370.41666 L 105.83333 396.87497 L 105.83333 396.87497 L 79.37499 396.87497 L 79.37499 370.41666 L 79.37499 370.41666 L 52.916664 370.41666 L 52.916664 370.41666 L 52.916664 370.41666 L 52.916664 370.41666 L 52.916664 343.9583 L 26.458332 343.9583 L 26.458332 343.9583 L 0.0 343.9583 L 0.0 317.49997 L 0.0 317.49997 L 0.0 317.49997 L 0.0 317.49997 L 0.0 291.04166 L 0.0 291.04166 L 0.0 264.5833 L 0.0 264.5833 L 0.0 264.5833 L 26.458332 264.5833 L 26.458332 238.12498 L 52.916664 238.12498 L 79.37499 264.5833 L 79.37499 264.5833 L 105.83333 264.5833 L 105.83333 264.5833 L 105.83333 264.5833 L 158.74998 264.5833 Q 211.66666 238.12498 211.66666 211.66666 Q 211.66666 158.74998 211.66666 132.29166 Q 211.66666 105.83333 291.04166 105.83333 Q 370.41666 79.37499 370.41666 52.916664 Q 370.41666 26.458332 370.41666 0.0 z M 449.79166 264.5833 L 449.79166 264.5833 L 449.79166 238.12498 Q 476.24997 238.12498 476.24997 264.5833 L 476.24997 264.5833 L 449.79166 264.5833 z" svg:height="3.9687498mm" draw:style-name="style-231" svg:viewBox="0.0 0.0 687.9166 396.87497" svg:width="6.879166mm" svg:x="158.22083mm" svg:y="145.52083mm"/>
          <draw:path svg:d="M 132.29166 0.0 L 132.29166 0.0 L 132.29166 0.0 Q 158.74998 0.0 211.66666 26.458332 L 264.5833 26.458332 L 264.5833 52.916664 Q 264.5833 79.37499 291.04166 79.37499 L 317.49997 79.37499 L 317.49997 105.83333 Q 291.04166 132.29166 317.49997 158.74998 Q 343.9583 211.66666 396.87497 211.66666 L 423.3333 211.66666 L 396.87497 238.12498 Q 396.87497 264.5833 396.87497 264.5833 L 396.87497 264.5833 L 343.9583 264.5833 Q 317.49997 264.5833 291.04166 264.5833 L 264.5833 264.5833 L 185.20833 264.5833 Q 79.37499 264.5833 26.458332 238.12498 L 0.0 238.12498 L 0.0 211.66666 L 0.0 211.66666 L 0.0 211.66666 Q 26.458332 211.66666 26.458332 158.74998 Q 26.458332 132.29166 79.37499 105.83333 Q 105.83333 105.83333 105.83333 52.916664 L 105.83333 26.458332 L 105.83333 26.458332 Q 132.29166 26.458332 132.29166 0.0 z" svg:height="2.6458333mm" draw:style-name="style-232" svg:viewBox="0.0 0.0 423.3333 264.5833" svg:width="4.233333mm" svg:x="149.48958mm" svg:y="125.94166mm"/>
          <draw:path svg:d="M 52.916664 0.0 L 79.37499 0.0 L 264.5833 0.0 Q 423.3333 0.0 423.3333 0.0 L 423.3333 0.0 L 423.3333 52.916664 L 423.3333 79.37499 L 396.87497 79.37499 L 396.87497 105.83333 L 343.9583 105.83333 L 291.04166 105.83333 L 264.5833 105.83333 Q 238.12498 105.83333 211.66666 132.29166 Q 211.66666 158.74998 158.74998 158.74998 Q 79.37499 158.74998 52.916664 132.29166 L 0.0 79.37499 L 0.0 52.916664 L 0.0 26.458332 L 0.0 26.458332 Q 26.458332 0.0 52.916664 0.0 z" svg:height="1.5874999mm" draw:style-name="style-233" svg:viewBox="0.0 0.0 423.3333 158.74998" svg:width="4.233333mm" svg:x="249.76665mm" svg:y="140.75833mm"/>
          <draw:path svg:d="M 343.9583 158.74998 L 317.49997 158.74998 L 317.49997 158.74998 Q 291.04166 158.74998 291.04166 185.20833 L 291.04166 211.66666 L 264.5833 211.66666 Q 238.12498 211.66666 238.12498 185.20833 Q 238.12498 158.74998 158.74998 185.20833 Q 105.83333 185.20833 79.37499 211.66666 L 26.458332 238.12498 L 26.458332 238.12498 Q 26.458332 238.12498 26.458332 211.66666 L 26.458332 185.20833 L 26.458332 158.74998 L 26.458332 132.29166 L 0.0 132.29166 L 0.0 132.29166 L 0.0 105.83333 L 0.0 105.83333 L 0.0 79.37499 L 0.0 79.37499 L 26.458332 79.37499 Q 26.458332 79.37499 52.916664 79.37499 L 79.37499 79.37499 L 105.83333 79.37499 Q 132.29166 79.37499 132.29166 52.916664 Q 158.74998 26.458332 185.20833 0.0 Q 211.66666 0.0 238.12498 52.916664 Q 264.5833 132.29166 291.04166 132.29166 Q 343.9583 132.29166 343.9583 158.74998 z" svg:height="2.38125mm" draw:style-name="style-234" svg:viewBox="0.0 0.0 343.9583 238.12498" svg:width="3.439583mm" svg:x="51.06458mm" svg:y="154.25208mm"/>
          <draw:path svg:d="M 317.49997 0.0 L 317.49997 0.0 L 317.49997 0.0 Q 317.49997 26.458332 291.04166 26.458332 L 264.5833 26.458332 L 291.04166 52.916664 Q 317.49997 79.37499 343.9583 79.37499 Q 370.41666 79.37499 370.41666 185.20833 Q 370.41666 291.04166 396.87497 291.04166 Q 423.3333 291.04166 423.3333 317.49997 L 423.3333 317.49997 L 423.3333 343.9583 Q 423.3333 396.87497 370.41666 449.79166 Q 343.9583 502.7083 317.49997 502.7083 Q 291.04166 502.7083 264.5833 582.0833 L 238.12498 661.4583 L 211.66666 661.4583 Q 211.66666 661.4583 185.20833 634.99994 Q 158.74998 608.5416 105.83333 582.0833 Q 79.37499 529.1666 52.916664 529.1666 L 26.458332 502.7083 L 26.458332 502.7083 L 0.0 502.7083 L 0.0 502.7083 L 0.0 502.7083 L 0.0 476.24997 L 0.0 476.24997 L 0.0 476.24997 L 0.0 449.79166 L 26.458332 449.79166 Q 52.916664 449.79166 52.916664 423.3333 Q 52.916664 396.87497 0.0 396.87497 Q -26.458332 423.3333 0.0 343.9583 Q 0.0 238.12498 52.916664 185.20833 L 79.37499 158.74998 L 105.83333 158.74998 Q 158.74998 132.29166 185.20833 132.29166 Q 211.66666 105.83333 211.66666 79.37499 L 211.66666 79.37499 L 211.66666 79.37499 L 211.66666 79.37499 L 211.66666 52.916664 L 211.66666 26.458332 L 211.66666 26.458332 L 211.66666 26.458332 L 264.5833 0.0 Q 291.04166 -26.458332 317.49997 0.0 z" svg:height="6.614583mm" draw:style-name="style-235" svg:viewBox="0.0 0.0 423.3333 661.4583" svg:width="4.233333mm" svg:x="227.54166mm" svg:y="114.564575mm"/>
          <draw:path svg:d="M 158.74998 0.0 L 158.74998 0.0 L 185.20833 0.0 L 211.66666 0.0 L 317.49997 52.916664 Q 423.3333 79.37499 423.3333 211.66666 L 423.3333 370.41666 L 449.79166 423.3333 L 476.24997 502.7083 L 476.24997 502.7083 L 476.24997 502.7083 L 502.7083 634.99994 Q 529.1666 767.2916 502.7083 740.8333 Q 476.24997 740.8333 449.79166 740.8333 L 449.79166 740.8333 L 449.79166 740.8333 Q 423.3333 714.37494 396.87497 687.9166 L 370.41666 687.9166 L 317.49997 687.9166 Q 264.5833 687.9166 132.29166 661.4583 L 0.0 661.4583 L 0.0 661.4583 L 0.0 661.4583 L 0.0 634.99994 Q 0.0 608.5416 26.458332 582.0833 L 26.458332 555.625 L 26.458332 555.625 L 52.916664 555.625 L 52.916664 555.625 Q 52.916664 529.1666 79.37499 423.3333 Q 105.83333 317.49997 132.29166 317.49997 Q 158.74998 317.49997 158.74998 185.20833 L 158.74998 52.916664 L 158.74998 52.916664 Q 158.74998 26.458332 158.74998 0.0 z" svg:height="7.408333mm" draw:style-name="style-236" svg:viewBox="0.0 0.0 502.7083 740.8333" svg:width="5.027083mm" svg:x="232.30415mm" svg:y="130.70416mm"/>
          <draw:path svg:d="M 740.8333 52.916664 L 740.8333 52.916664 L 767.2916 52.916664 Q 793.74994 79.37499 793.74994 52.916664 Q 793.74994 26.458332 820.2083 52.916664 Q 846.6666 52.916664 873.12494 26.458332 Q 873.12494 0.0 899.5833 0.0 L 926.0416 0.0 L 926.0416 52.916664 L 926.0416 79.37499 L 952.49994 79.37499 L 978.95825 105.83333 L 1058.3333 79.37499 Q 1111.25 52.916664 1111.25 105.83333 Q 1137.7083 132.29166 1217.0833 132.29166 Q 1269.9999 158.74998 1322.9166 132.29166 L 1349.3749 132.29166 L 1349.3749 132.29166 L 1349.3749 158.74998 L 1349.3749 158.74998 L 1375.8333 158.74998 L 1375.8333 158.74998 L 1375.8333 158.74998 L 1402.2916 185.20833 L 1428.7499 211.66666 L 1428.7499 211.66666 L 1428.7499 211.66666 L 1402.2916 211.66666 Q 1375.8333 211.66666 1349.3749 211.66666 Q 1322.9166 211.66666 1269.9999 211.66666 Q 1190.6249 211.66666 1190.6249 238.12498 Q 1217.0833 264.5833 1164.1666 291.04166 L 1111.25 317.49997 L 1058.3333 317.49997 L 1005.4166 317.49997 L 1005.4166 343.9583 L 1005.4166 343.9583 L 978.95825 370.41666 L 978.95825 370.41666 L 529.1666 370.41666 L 105.83333 370.41666 L 105.83333 370.41666 L 105.83333 343.9583 L 79.37499 343.9583 L 79.37499 317.49997 L 79.37499 317.49997 L 52.916664 317.49997 L 52.916664 317.49997 L 52.916664 317.49997 L 52.916664 291.04166 L 52.916664 291.04166 L 26.458332 291.04166 L 26.458332 264.5833 L 26.458332 264.5833 L 26.458332 264.5833 L 26.458332 264.5833 L 52.916664 238.12498 L 52.916664 238.12498 L 52.916664 211.66666 L 52.916664 211.66666 L 52.916664 211.66666 L 26.458332 211.66666 L 26.458332 211.66666 L 26.458332 185.20833 L 0.0 185.20833 L 0.0 185.20833 L 0.0 185.20833 L 0.0 158.74998 L 0.0 158.74998 L 26.458332 158.74998 L 26.458332 158.74998 L 79.37499 158.74998 L 132.29166 158.74998 L 264.5833 105.83333 Q 423.3333 105.83333 423.3333 52.916664 Q 396.87497 26.458332 449.79166 52.916664 Q 476.24997 52.916664 529.1666 0.0 Q 529.1666 -26.458332 555.625 0.0 Q 582.0833 26.458332 582.0833 0.0 Q 608.5416 0.0 661.4583 0.0 Q 714.37494 0.0 714.37494 26.458332 Q 740.8333 52.916664 740.8333 52.916664 z" svg:height="3.7041664mm" draw:style-name="style-237" svg:viewBox="0.0 0.0 1428.7499 370.41666" svg:width="14.287499mm" svg:x="71.96666mm" svg:y="182.03333mm"/>
          <draw:path svg:d="M 317.49997 0.0 L 317.49997 0.0 L 317.49997 0.0 L 343.9583 0.0 L 343.9583 52.916664 Q 343.9583 105.83333 476.24997 79.37499 Q 582.0833 52.916664 608.5416 105.83333 Q 634.99994 185.20833 634.99994 185.20833 L 634.99994 185.20833 L 634.99994 185.20833 Q 634.99994 211.66666 634.99994 211.66666 L 661.4583 211.66666 L 661.4583 264.5833 Q 661.4583 291.04166 608.5416 317.49997 Q 582.0833 317.49997 555.625 370.41666 Q 529.1666 396.87497 529.1666 423.3333 L 529.1666 449.79166 L 502.7083 476.24997 L 502.7083 529.1666 L 476.24997 529.1666 Q 423.3333 529.1666 211.66666 555.625 L 26.458332 582.0833 L 26.458332 582.0833 L 0.0 582.0833 L 0.0 555.625 L 0.0 529.1666 L 0.0 529.1666 L 26.458332 529.1666 L 26.458332 502.7083 L 52.916664 502.7083 L 52.916664 476.24997 Q 52.916664 449.79166 26.458332 449.79166 Q 0.0 476.24997 0.0 423.3333 Q -26.458332 396.87497 52.916664 370.41666 Q 105.83333 370.41666 79.37499 317.49997 L 52.916664 291.04166 L 52.916664 264.5833 Q 52.916664 238.12498 26.458332 211.66666 L 26.458332 211.66666 L 26.458332 211.66666 L 26.458332 185.20833 L 105.83333 185.20833 Q 158.74998 158.74998 211.66666 132.29166 Q 291.04166 79.37499 291.04166 52.916664 L 291.04166 26.458332 L 291.04166 0.0 Q 317.49997 0.0 317.49997 0.0 z" svg:height="5.820833mm" draw:style-name="style-238" svg:viewBox="0.0 0.0 661.4583 582.0833" svg:width="6.614583mm" svg:x="53.975mm" svg:y="178.32916mm"/>
          <draw:path svg:d="M 423.3333 0.0 L 449.79166 0.0 L 555.625 0.0 Q 634.99994 0.0 661.4583 0.0 L 714.37494 0.0 L 608.5416 52.916664 Q 529.1666 105.83333 529.1666 105.83333 L 502.7083 105.83333 L 502.7083 105.83333 L 502.7083 105.83333 L 529.1666 132.29166 L 555.625 158.74998 L 555.625 158.74998 L 555.625 158.74998 L 291.04166 158.74998 L 0.0 158.74998 L 0.0 158.74998 L 26.458332 132.29166 L 26.458332 132.29166 L 26.458332 105.83333 L 79.37499 105.83333 L 132.29166 105.83333 L 185.20833 79.37499 Q 238.12498 52.916664 211.66666 26.458332 Q 211.66666 0.0 291.04166 0.0 Q 343.9583 0.0 370.41666 0.0 Q 396.87497 0.0 423.3333 0.0 z" svg:height="1.5874999mm" draw:style-name="style-239" svg:viewBox="0.0 0.0 714.37494 158.74998" svg:width="7.1437497mm" svg:x="81.75625mm" svg:y="184.15mm"/>
          <draw:path svg:d="M 317.49997 0.0 L 343.9583 0.0 L 317.49997 52.916664 Q 317.49997 105.83333 370.41666 132.29166 Q 423.3333 132.29166 370.41666 158.74998 Q 343.9583 158.74998 343.9583 238.12498 Q 343.9583 291.04166 317.49997 317.49997 L 291.04166 317.49997 L 264.5833 317.49997 Q 264.5833 291.04166 238.12498 317.49997 Q 211.66666 343.9583 185.20833 343.9583 Q 158.74998 343.9583 132.29166 317.49997 Q 105.83333 291.04166 79.37499 291.04166 L 26.458332 317.49997 L 0.0 317.49997 Q 0.0 291.04166 0.0 291.04166 L 0.0 291.04166 L 0.0 291.04166 L 0.0 264.5833 L 26.458332 264.5833 Q 52.916664 238.12498 52.916664 238.12498 L 52.916664 238.12498 L 26.458332 238.12498 L 26.458332 238.12498 L 105.83333 211.66666 L 185.20833 185.20833 L 185.20833 185.20833 L 185.20833 185.20833 L 211.66666 185.20833 Q 211.66666 211.66666 238.12498 132.29166 Q 238.12498 79.37499 264.5833 26.458332 Q 291.04166 0.0 317.49997 0.0 z" svg:height="3.439583mm" draw:style-name="style-240" svg:viewBox="0.0 0.0 370.41666 343.9583" svg:width="3.7041664mm" svg:x="243.94582mm" svg:y="73.28958mm"/>
          <draw:path svg:d="M 132.29166 0.0 L 132.29166 0.0 L 132.29166 0.0 Q 132.29166 0.0 132.29166 26.458332 L 158.74998 26.458332 L 238.12498 0.0 Q 291.04166 0.0 291.04166 26.458332 Q 291.04166 52.916664 343.9583 52.916664 Q 370.41666 52.916664 423.3333 52.916664 L 476.24997 52.916664 L 476.24997 52.916664 L 476.24997 52.916664 L 502.7083 79.37499 L 555.625 79.37499 L 555.625 105.83333 Q 555.625 132.29166 582.0833 132.29166 L 582.0833 132.29166 L 582.0833 132.29166 Q 582.0833 158.74998 608.5416 158.74998 L 608.5416 158.74998 L 555.625 238.12498 Q 529.1666 317.49997 608.5416 370.41666 Q 714.37494 423.3333 714.37494 423.3333 L 714.37494 423.3333 L 714.37494 423.3333 Q 714.37494 423.3333 714.37494 449.79166 Q 714.37494 449.79166 661.4583 476.24997 L 582.0833 476.24997 L 582.0833 476.24997 L 555.625 449.79166 L 555.625 449.79166 L 555.625 476.24997 L 555.625 476.24997 L 555.625 476.24997 L 555.625 476.24997 L 555.625 502.7083 L 529.1666 502.7083 L 529.1666 476.24997 L 529.1666 476.24997 L 529.1666 476.24997 L 502.7083 476.24997 Q 476.24997 476.24997 476.24997 449.79166 L 476.24997 449.79166 L 476.24997 423.3333 L 476.24997 396.87497 L 502.7083 396.87497 Q 529.1666 396.87497 529.1666 370.41666 Q 502.7083 343.9583 476.24997 317.49997 Q 423.3333 317.49997 370.41666 291.04166 Q 343.9583 291.04166 238.12498 264.5833 Q 158.74998 264.5833 158.74998 211.66666 Q 132.29166 185.20833 132.29166 211.66666 L 132.29166 211.66666 L 105.83333 211.66666 L 105.83333 211.66666 L 105.83333 185.20833 L 79.37499 185.20833 L 79.37499 185.20833 L 79.37499 158.74998 L 26.458332 158.74998 L 0.0 158.74998 L 0.0 158.74998 L 0.0 158.74998 L 0.0 132.29166 L 26.458332 132.29166 L 26.458332 105.83333 Q 52.916664 52.916664 26.458332 52.916664 Q 0.0 52.916664 52.916664 26.458332 Q 105.83333 0.0 132.29166 0.0 z M 79.37499 105.83333 Q 79.37499 105.83333 79.37499 79.37499 Q 79.37499 79.37499 79.37499 105.83333 Q 79.37499 105.83333 79.37499 105.83333 z" svg:height="5.027083mm" draw:style-name="style-241" svg:viewBox="0.0 0.0 714.37494 502.7083" svg:width="7.1437497mm" svg:x="223.5729mm" svg:y="144.4625mm"/>
          <draw:path svg:d="M 79.37499 0.0 L 105.83333 0.0 L 158.74998 0.0 Q 211.66666 0.0 211.66666 26.458332 L 211.66666 79.37499 L 211.66666 79.37499 Q 211.66666 105.83333 158.74998 132.29166 L 132.29166 158.74998 L 105.83333 158.74998 Q 105.83333 185.20833 105.83333 185.20833 L 79.37499 185.20833 L 79.37499 158.74998 Q 79.37499 132.29166 52.916664 105.83333 L 0.0 79.37499 L 26.458332 52.916664 Q 52.916664 26.458332 79.37499 0.0 z" svg:height="1.8520832mm" draw:style-name="style-242" svg:viewBox="0.0 0.0 211.66666 185.20833" svg:width="2.1166666mm" svg:x="240.77083mm" svg:y="146.84373mm"/>
          <draw:path svg:d="M 502.7083 26.458332 L 502.7083 52.916664 L 423.3333 185.20833 Q 343.9583 317.49997 343.9583 370.41666 Q 343.9583 423.3333 370.41666 449.79166 L 370.41666 476.24997 L 343.9583 476.24997 Q 317.49997 476.24997 291.04166 396.87497 Q 291.04166 317.49997 185.20833 343.9583 Q 52.916664 370.41666 26.458332 317.49997 L 0.0 291.04166 L 0.0 264.5833 Q 26.458332 264.5833 26.458332 264.5833 L 26.458332 264.5833 L 26.458332 264.5833 L 52.916664 264.5833 L 52.916664 264.5833 Q 79.37499 238.12498 79.37499 211.66666 Q 105.83333 158.74998 105.83333 132.29166 L 105.83333 79.37499 L 158.74998 79.37499 Q 211.66666 79.37499 211.66666 52.916664 Q 211.66666 26.458332 291.04166 0.0 Q 370.41666 0.0 449.79166 0.0 Q 502.7083 0.0 502.7083 26.458332 z" svg:height="4.7625mm" draw:style-name="style-243" svg:viewBox="0.0 0.0 502.7083 476.24997" svg:width="5.027083mm" svg:x="56.885414mm" svg:y="175.68332mm"/>
          <draw:path svg:d="M 767.2916 79.37499 L 767.2916 79.37499 L 767.2916 79.37499 L 767.2916 79.37499 L 793.74994 79.37499 Q 793.74994 52.916664 820.2083 52.916664 L 820.2083 52.916664 L 820.2083 52.916664 L 820.2083 52.916664 L 846.6666 52.916664 L 846.6666 79.37499 L 846.6666 105.83333 L 846.6666 105.83333 L 952.49994 211.66666 Q 1031.875 291.04166 1031.875 317.49997 Q 1031.875 317.49997 926.0416 264.5833 Q 820.2083 185.20833 820.2083 211.66666 L 820.2083 238.12498 L 846.6666 238.12498 L 846.6666 264.5833 L 846.6666 264.5833 L 873.12494 264.5833 L 873.12494 264.5833 L 873.12494 264.5833 L 899.5833 291.04166 L 926.0416 317.49997 L 952.49994 317.49997 L 978.95825 317.49997 L 978.95825 343.9583 L 978.95825 370.41666 L 952.49994 370.41666 Q 926.0416 370.41666 899.5833 343.9583 L 873.12494 317.49997 L 846.6666 343.9583 L 846.6666 370.41666 L 926.0416 423.3333 Q 1031.875 476.24997 978.95825 502.7083 Q 926.0416 502.7083 978.95825 529.1666 Q 1031.875 582.0833 1031.875 582.0833 L 1031.875 582.0833 L 1031.875 582.0833 L 1031.875 608.5416 L 1031.875 608.5416 L 1031.875 608.5416 L 1031.875 608.5416 Q 1005.4166 634.99994 1005.4166 634.99994 L 978.95825 634.99994 L 978.95825 634.99994 L 978.95825 634.99994 L 952.49994 634.99994 Q 926.0416 634.99994 926.0416 687.9166 Q 899.5833 767.2916 820.2083 793.74994 Q 740.8333 846.6666 714.37494 873.12494 Q 714.37494 926.0416 661.4583 926.0416 Q 634.99994 926.0416 634.99994 952.49994 Q 608.5416 1005.4166 582.0833 1005.4166 Q 555.625 978.95825 555.625 1111.25 L 529.1666 1217.0833 L 502.7083 1217.0833 Q 449.79166 1217.0833 423.3333 1164.1666 L 396.87497 1137.7083 L 396.87497 1190.6249 Q 396.87497 1217.0833 423.3333 1243.5416 Q 449.79166 1269.9999 423.3333 1322.9166 Q 423.3333 1375.8333 396.87497 1375.8333 Q 370.41666 1375.8333 370.41666 1428.7499 Q 343.9583 1508.1249 343.9583 1587.4999 Q 343.9583 1640.4166 370.41666 1693.3333 Q 396.87497 1772.7083 423.3333 1799.1666 L 423.3333 1852.0833 L 396.87497 1852.0833 Q 370.41666 1852.0833 396.87497 1878.5416 Q 423.3333 1878.5416 396.87497 1904.9999 Q 396.87497 1957.9165 396.87497 1957.9165 L 396.87497 1957.9165 L 396.87497 2010.8333 Q 396.87497 2063.75 370.41666 2063.75 Q 343.9583 2063.75 343.9583 2116.6665 Q 370.41666 2169.5833 343.9583 2169.5833 Q 317.49997 2169.5833 317.49997 2222.5 Q 291.04166 2248.9583 291.04166 2275.4165 L 291.04166 2301.875 L 264.5833 2301.875 Q 238.12498 2328.3333 238.12498 2328.3333 L 238.12498 2328.3333 L 211.66666 2381.2498 L 211.66666 2434.1665 L 158.74998 2434.1665 L 105.83333 2434.1665 L 79.37499 2434.1665 L 26.458332 2434.1665 L 26.458332 2434.1665 L 26.458332 2434.1665 L 0.0 2381.2498 L 0.0 2301.875 L 0.0 2222.5 Q 26.458332 2116.6665 26.458332 2063.75 L 26.458332 2037.2915 L 26.458332 2037.2915 Q 26.458332 2037.2915 79.37499 1772.7083 L 105.83333 1508.1249 L 105.83333 1481.6666 L 132.29166 1428.7499 L 132.29166 1322.9166 L 132.29166 1190.6249 L 132.29166 1190.6249 Q 132.29166 1190.6249 132.29166 1164.1666 L 132.29166 1137.7083 L 132.29166 1058.3333 Q 132.29166 1005.4166 158.74998 687.9166 L 158.74998 343.9583 L 158.74998 343.9583 L 158.74998 317.49997 L 158.74998 317.49997 Q 185.20833 317.49997 185.20833 264.5833 L 185.20833 185.20833 L 211.66666 185.20833 L 238.12498 185.20833 L 238.12498 158.74998 L 238.12498 132.29166 L 264.5833 132.29166 L 264.5833 158.74998 L 264.5833 158.74998 L 291.04166 158.74998 L 291.04166 132.29166 Q 291.04166 105.83333 343.9583 105.83333 Q 396.87497 105.83333 396.87497 132.29166 Q 396.87497 158.74998 423.3333 132.29166 Q 423.3333 105.83333 449.79166 105.83333 Q 502.7083 132.29166 502.7083 105.83333 Q 502.7083 52.916664 555.625 52.916664 Q 582.0833 52.916664 608.5416 26.458332 Q 634.99994 0.0 687.9166 0.0 Q 740.8333 0.0 740.8333 52.916664 Q 740.8333 52.916664 767.2916 79.37499 z M 793.74994 767.2916 Q 793.74994 740.8333 793.74994 740.8333 Q 820.2083 740.8333 820.2083 740.8333 Q 820.2083 767.2916 793.74994 767.2916 z" svg:height="24.341665mm" draw:style-name="style-244" svg:viewBox="0.0 0.0 1031.875 2434.1665" svg:width="10.318749mm" svg:x="248.9729mm" svg:y="112.18333mm"/>
          <draw:path svg:d="M 264.5833 0.0 L 264.5833 0.0 L 264.5833 52.916664 Q 264.5833 105.83333 238.12498 158.74998 Q 238.12498 238.12498 158.74998 238.12498 Q 79.37499 264.5833 52.916664 264.5833 L 0.0 291.04166 L 0.0 264.5833 L 0.0 264.5833 L 52.916664 185.20833 Q 105.83333 105.83333 132.29166 52.916664 Q 158.74998 26.458332 158.74998 52.916664 Q 158.74998 79.37499 185.20833 52.916664 Q 211.66666 0.0 211.66666 0.0 Q 238.12498 0.0 264.5833 0.0 z" svg:height="2.9104166mm" draw:style-name="style-245" svg:viewBox="0.0 0.0 264.5833 291.04166" svg:width="2.6458333mm" svg:x="214.84166mm" svg:y="85.19583mm"/>
          <draw:path svg:d="M 52.916664 26.458332 L 0.0 0.0 L 52.916664 0.0 L 105.83333 0.0 L 132.29166 26.458332 L 158.74998 52.916664 L 158.74998 52.916664 L 185.20833 52.916664 L 264.5833 105.83333 Q 343.9583 185.20833 370.41666 158.74998 Q 396.87497 105.83333 476.24997 132.29166 Q 555.625 158.74998 555.625 158.74998 L 582.0833 158.74998 L 582.0833 158.74998 L 608.5416 158.74998 L 608.5416 158.74998 L 608.5416 185.20833 L 582.0833 185.20833 L 582.0833 211.66666 L 582.0833 211.66666 L 555.625 211.66666 L 555.625 211.66666 L 555.625 211.66666 L 555.625 238.12498 L 555.625 238.12498 L 555.625 238.12498 Q 555.625 238.12498 555.625 264.5833 Q 555.625 317.49997 449.79166 343.9583 L 343.9583 370.41666 L 238.12498 370.41666 L 132.29166 370.41666 L 132.29166 370.41666 L 132.29166 343.9583 L 105.83333 343.9583 L 105.83333 317.49997 L 105.83333 317.49997 L 79.37499 317.49997 L 79.37499 211.66666 Q 79.37499 132.29166 79.37499 105.83333 Q 79.37499 52.916664 52.916664 26.458332 z" svg:height="3.7041664mm" draw:style-name="style-246" svg:viewBox="0.0 0.0 608.5416 370.41666" svg:width="6.0854163mm" svg:x="207.16873mm" svg:y="134.9375mm"/>
          <draw:path svg:d="M 26.458332 26.458332 L 26.458332 0.0 L 26.458332 0.0 L 52.916664 0.0 L 52.916664 0.0 L 52.916664 0.0 L 79.37499 52.916664 Q 105.83333 52.916664 105.83333 79.37499 L 132.29166 79.37499 L 132.29166 79.37499 Q 158.74998 79.37499 158.74998 105.83333 L 158.74998 105.83333 L 158.74998 105.83333 L 158.74998 132.29166 L 158.74998 132.29166 Q 158.74998 132.29166 185.20833 158.74998 L 185.20833 185.20833 L 158.74998 185.20833 L 158.74998 185.20833 L 79.37499 185.20833 Q 0.0 158.74998 0.0 158.74998 Q 0.0 158.74998 0.0 105.83333 L 26.458332 26.458332 L 26.458332 26.458332 z" svg:height="1.8520832mm" draw:style-name="style-247" svg:viewBox="0.0 0.0 185.20833 185.20833" svg:width="1.8520832mm" svg:x="239.18332mm" svg:y="141.81667mm"/>
          <draw:path svg:d="M 476.24997 105.83333 L 555.625 0.0 L 582.0833 0.0 Q 608.5416 0.0 634.99994 26.458332 Q 634.99994 52.916664 687.9166 52.916664 Q 767.2916 52.916664 740.8333 132.29166 Q 687.9166 185.20833 714.37494 211.66666 Q 740.8333 211.66666 740.8333 211.66666 L 740.8333 238.12498 L 740.8333 291.04166 Q 714.37494 370.41666 634.99994 370.41666 L 582.0833 370.41666 L 582.0833 423.3333 L 582.0833 449.79166 L 582.0833 476.24997 Q 582.0833 502.7083 582.0833 555.625 L 582.0833 608.5416 L 582.0833 608.5416 L 582.0833 608.5416 L 529.1666 608.5416 Q 502.7083 582.0833 423.3333 555.625 Q 370.41666 529.1666 185.20833 502.7083 L 0.0 502.7083 L 0.0 476.24997 L 0.0 476.24997 L 26.458332 449.79166 L 52.916664 423.3333 L 52.916664 423.3333 L 52.916664 423.3333 L 79.37499 396.87497 L 105.83333 370.41666 L 105.83333 370.41666 L 105.83333 370.41666 L 132.29166 370.41666 L 132.29166 370.41666 L 132.29166 343.9583 L 158.74998 343.9583 L 158.74998 343.9583 L 158.74998 317.49997 L 158.74998 317.49997 L 158.74998 317.49997 L 158.74998 317.49997 L 185.20833 317.49997 L 185.20833 291.04166 L 158.74998 291.04166 L 158.74998 264.5833 Q 158.74998 238.12498 185.20833 238.12498 Q 211.66666 211.66666 211.66666 185.20833 Q 238.12498 158.74998 264.5833 158.74998 Q 291.04166 158.74998 291.04166 185.20833 Q 317.49997 211.66666 370.41666 211.66666 Q 423.3333 185.20833 476.24997 105.83333 z" svg:height="6.0854163mm" draw:style-name="style-248" svg:viewBox="0.0 0.0 740.8333 608.5416" svg:width="7.408333mm" svg:x="113.77083mm" svg:y="179.3875mm"/>
          <draw:path svg:d="M 26.458332 26.458332 L 79.37499 0.0 L 132.29166 0.0 Q 158.74998 26.458332 158.74998 26.458332 L 158.74998 26.458332 L 158.74998 26.458332 Q 132.29166 52.916664 132.29166 79.37499 L 132.29166 132.29166 L 79.37499 132.29166 Q 26.458332 132.29166 0.0 105.83333 Q -26.458332 79.37499 26.458332 26.458332 z" svg:height="1.3229166mm" draw:style-name="style-249" svg:viewBox="0.0 0.0 158.74998 132.29166" svg:width="1.5874999mm" svg:x="252.67706mm" svg:y="72.760414mm"/>
          <draw:path svg:d="M 555.625 0.0 L 714.37494 0.0 L 714.37494 52.916664 L 714.37494 79.37499 L 767.2916 79.37499 Q 820.2083 105.83333 820.2083 105.83333 L 820.2083 105.83333 L 820.2083 105.83333 Q 820.2083 132.29166 740.8333 132.29166 Q 687.9166 158.74998 687.9166 185.20833 Q 714.37494 211.66666 661.4583 211.66666 Q 661.4583 211.66666 555.625 211.66666 Q 476.24997 211.66666 502.7083 264.5833 Q 502.7083 291.04166 449.79166 291.04166 Q 396.87497 291.04166 370.41666 317.49997 L 343.9583 317.49997 L 343.9583 343.9583 L 343.9583 343.9583 L 317.49997 343.9583 L 317.49997 370.41666 L 317.49997 370.41666 L 291.04166 370.41666 L 291.04166 370.41666 L 291.04166 370.41666 L 264.5833 396.87497 L 238.12498 396.87497 L 238.12498 396.87497 Q 211.66666 370.41666 211.66666 370.41666 L 211.66666 370.41666 L 211.66666 370.41666 Q 211.66666 370.41666 185.20833 370.41666 Q 158.74998 370.41666 185.20833 370.41666 L 185.20833 396.87497 L 185.20833 423.3333 L 185.20833 423.3333 L 158.74998 423.3333 L 132.29166 423.3333 L 132.29166 396.87497 L 132.29166 396.87497 L 105.83333 370.41666 L 105.83333 317.49997 L 79.37499 317.49997 L 52.916664 317.49997 L 52.916664 291.04166 L 26.458332 264.5833 L 26.458332 264.5833 L 26.458332 264.5833 L 26.458332 291.04166 L 26.458332 291.04166 L 0.0 291.04166 L 0.0 264.5833 L 0.0 264.5833 L 0.0 264.5833 L 0.0 238.12498 L 26.458332 211.66666 L 26.458332 211.66666 L 26.458332 211.66666 L 52.916664 185.20833 L 79.37499 158.74998 L 79.37499 158.74998 L 79.37499 158.74998 L 105.83333 158.74998 L 105.83333 158.74998 L 264.5833 79.37499 Q 423.3333 0.0 555.625 0.0 z" svg:height="4.233333mm" draw:style-name="style-250" svg:viewBox="0.0 0.0 820.2083 423.3333" svg:width="8.202083mm" svg:x="216.69374mm" svg:y="76.729164mm"/>
          <draw:path svg:d="M 158.74998 0.0 L 158.74998 0.0 L 158.74998 0.0 L 158.74998 0.0 L 158.74998 238.12498 Q 158.74998 476.24997 158.74998 476.24997 Q 158.74998 502.7083 132.29166 529.1666 L 132.29166 582.0833 L 132.29166 634.99994 Q 132.29166 661.4583 105.83333 661.4583 L 79.37499 661.4583 L 52.916664 661.4583 Q 52.916664 634.99994 26.458332 582.0833 L 0.0 529.1666 L 0.0 529.1666 L 0.0 502.7083 L 0.0 502.7083 Q 0.0 502.7083 26.458332 476.24997 L 26.458332 476.24997 L 26.458332 476.24997 L 0.0 449.79166 L 0.0 423.3333 Q 0.0 396.87497 26.458332 370.41666 Q 52.916664 317.49997 52.916664 291.04166 Q 79.37499 264.5833 79.37499 264.5833 Q 52.916664 238.12498 79.37499 158.74998 L 79.37499 105.83333 L 79.37499 105.83333 Q 105.83333 105.83333 105.83333 105.83333 L 105.83333 79.37499 L 132.29166 52.916664 Q 158.74998 26.458332 158.74998 0.0 z" svg:height="6.614583mm" draw:style-name="style-251" svg:viewBox="0.0 0.0 158.74998 661.4583" svg:width="1.5874999mm" svg:x="225.95415mm" svg:y="120.12083mm"/>
          <draw:path svg:d="M 1005.4166 0.0 L 1058.3333 0.0 L 1058.3333 158.74998 Q 1084.7916 317.49997 1137.7083 449.79166 Q 1190.6249 582.0833 1190.6249 582.0833 Q 1190.6249 555.625 1217.0833 582.0833 Q 1243.5416 634.99994 1269.9999 634.99994 L 1296.4583 634.99994 L 1243.5416 661.4583 Q 1217.0833 687.9166 1217.0833 740.8333 L 1217.0833 767.2916 L 1217.0833 793.74994 L 1217.0833 846.6666 L 1190.6249 846.6666 Q 1164.1666 846.6666 1137.7083 820.2083 Q 1137.7083 793.74994 1137.7083 846.6666 Q 1111.25 873.12494 1084.7916 873.12494 Q 1058.3333 899.5833 1031.875 952.49994 L 1031.875 1005.4166 L 1005.4166 1005.4166 Q 1005.4166 1005.4166 978.95825 978.95825 Q 952.49994 978.95825 952.49994 952.49994 Q 926.0416 926.0416 846.6666 926.0416 Q 767.2916 899.5833 793.74994 952.49994 Q 820.2083 978.95825 740.8333 1005.4166 Q 687.9166 1005.4166 687.9166 952.49994 L 661.4583 899.5833 L 661.4583 899.5833 L 661.4583 899.5833 L 634.99994 926.0416 L 608.5416 952.49994 L 582.0833 978.95825 Q 555.625 1031.875 555.625 1058.3333 Q 555.625 1111.25 555.625 1137.7083 L 555.625 1164.1666 L 529.1666 1164.1666 L 529.1666 1164.1666 L 529.1666 1137.7083 L 502.7083 1137.7083 L 502.7083 1137.7083 L 502.7083 1111.25 L 476.24997 1111.25 L 449.79166 1111.25 L 423.3333 1084.7916 L 396.87497 1084.7916 L 396.87497 1058.3333 Q 396.87497 1031.875 343.9583 1005.4166 L 343.9583 952.49994 L 317.49997 952.49994 L 317.49997 952.49994 L 317.49997 899.5833 Q 343.9583 873.12494 370.41666 846.6666 Q 396.87497 846.6666 396.87497 820.2083 L 396.87497 793.74994 L 291.04166 793.74994 Q 185.20833 793.74994 132.29166 767.2916 L 52.916664 767.2916 L 52.916664 767.2916 L 26.458332 767.2916 L 26.458332 740.8333 L 26.458332 714.37494 L 52.916664 714.37494 L 52.916664 687.9166 L 52.916664 687.9166 L 79.37499 687.9166 L 79.37499 687.9166 L 79.37499 687.9166 L 52.916664 661.4583 L 26.458332 634.99994 L 26.458332 634.99994 L 26.458332 634.99994 L 0.0 634.99994 L 0.0 634.99994 L 0.0 608.5416 L 0.0 608.5416 L 0.0 608.5416 Q 0.0 582.0833 26.458332 582.0833 Q 79.37499 582.0833 26.458332 555.625 Q 0.0 529.1666 52.916664 529.1666 Q 105.83333 502.7083 105.83333 476.24997 Q 132.29166 449.79166 132.29166 370.41666 Q 132.29166 291.04166 158.74998 291.04166 Q 185.20833 264.5833 185.20833 238.12498 Q 185.20833 211.66666 211.66666 185.20833 Q 264.5833 158.74998 291.04166 132.29166 L 291.04166 79.37499 L 291.04166 52.916664 Q 291.04166 52.916664 264.5833 52.916664 L 264.5833 26.458332 L 264.5833 26.458332 L 264.5833 0.0 L 291.04166 0.0 L 317.49997 0.0 L 343.9583 52.916664 Q 343.9583 105.83333 449.79166 79.37499 Q 582.0833 52.916664 608.5416 0.0 Q 634.99994 0.0 661.4583 0.0 Q 687.9166 0.0 687.9166 26.458332 Q 687.9166 52.916664 740.8333 52.916664 Q 820.2083 26.458332 820.2083 0.0 Q 846.6666 0.0 899.5833 0.0 Q 952.49994 0.0 1005.4166 0.0 z" svg:height="11.641666mm" draw:style-name="style-252" svg:viewBox="0.0 0.0 1296.4583 1164.1666" svg:width="12.964582mm" svg:x="162.18958mm" svg:y="166.68748mm"/>
          <draw:path svg:d="M 264.5833 26.458332 L 264.5833 0.0 L 291.04166 0.0 Q 317.49997 0.0 343.9583 26.458332 Q 343.9583 79.37499 396.87497 52.916664 Q 476.24997 26.458332 502.7083 52.916664 L 529.1666 52.916664 L 555.625 79.37499 Q 582.0833 79.37499 555.625 132.29166 Q 555.625 211.66666 634.99994 211.66666 Q 714.37494 211.66666 687.9166 238.12498 Q 687.9166 291.04166 687.9166 291.04166 L 687.9166 291.04166 L 687.9166 291.04166 L 661.4583 317.49997 L 661.4583 317.49997 L 661.4583 343.9583 L 661.4583 343.9583 L 661.4583 343.9583 L 661.4583 343.9583 Q 634.99994 343.9583 529.1666 343.9583 Q 423.3333 370.41666 423.3333 396.87497 Q 449.79166 449.79166 370.41666 449.79166 L 291.04166 449.79166 L 291.04166 449.79166 L 291.04166 449.79166 L 264.5833 449.79166 L 238.12498 449.79166 L 211.66666 449.79166 Q 185.20833 449.79166 185.20833 476.24997 L 185.20833 502.7083 L 158.74998 502.7083 L 158.74998 502.7083 L 132.29166 502.7083 L 132.29166 502.7083 L 132.29166 476.24997 L 132.29166 476.24997 L 105.83333 476.24997 L 105.83333 449.79166 L 105.83333 449.79166 L 132.29166 449.79166 L 132.29166 449.79166 L 132.29166 449.79166 L 132.29166 423.3333 L 132.29166 423.3333 L 158.74998 396.87497 Q 185.20833 396.87497 185.20833 396.87497 L 185.20833 396.87497 L 158.74998 370.41666 L 132.29166 370.41666 L 105.83333 370.41666 L 79.37499 370.41666 L 79.37499 343.9583 L 79.37499 317.49997 L 52.916664 317.49997 L 26.458332 291.04166 L 26.458332 291.04166 L 26.458332 291.04166 L 0.0 291.04166 L 0.0 291.04166 L 26.458332 264.5833 L 52.916664 264.5833 L 52.916664 238.12498 Q 52.916664 211.66666 132.29166 185.20833 Q 211.66666 132.29166 238.12498 105.83333 Q 238.12498 79.37499 238.12498 79.37499 L 238.12498 79.37499 L 238.12498 52.916664 Q 238.12498 26.458332 264.5833 26.458332 L 264.5833 26.458332 L 264.5833 26.458332 z M 79.37499 291.04166 Q 79.37499 291.04166 79.37499 264.5833 Q 79.37499 264.5833 79.37499 291.04166 Q 79.37499 291.04166 79.37499 291.04166 z" svg:height="5.027083mm" draw:style-name="style-253" svg:viewBox="0.0 0.0 687.9166 502.7083" svg:width="6.879166mm" svg:x="162.71873mm" svg:y="145.25624mm"/>
          <draw:path svg:d="M 978.95825 52.916664 L 978.95825 52.916664 L 952.49994 52.916664 L 952.49994 79.37499 L 899.5833 79.37499 L 873.12494 79.37499 L 873.12494 105.83333 L 873.12494 132.29166 L 899.5833 132.29166 L 926.0416 132.29166 L 899.5833 158.74998 L 873.12494 185.20833 L 873.12494 185.20833 L 846.6666 185.20833 L 846.6666 211.66666 L 846.6666 238.12498 L 846.6666 238.12498 Q 846.6666 238.12498 793.74994 291.04166 Q 793.74994 343.9583 740.8333 343.9583 L 687.9166 343.9583 L 687.9166 317.49997 Q 687.9166 291.04166 687.9166 264.5833 Q 687.9166 238.12498 687.9166 291.04166 L 661.4583 317.49997 L 634.99994 317.49997 L 582.0833 343.9583 L 582.0833 343.9583 L 582.0833 343.9583 L 555.625 343.9583 L 529.1666 343.9583 L 529.1666 317.49997 L 529.1666 317.49997 L 502.7083 317.49997 L 502.7083 343.9583 L 476.24997 343.9583 Q 423.3333 343.9583 370.41666 343.9583 L 343.9583 343.9583 L 343.9583 343.9583 Q 343.9583 343.9583 317.49997 343.9583 Q 291.04166 343.9583 211.66666 317.49997 L 105.83333 291.04166 L 52.916664 291.04166 L 0.0 291.04166 L 0.0 264.5833 L 0.0 264.5833 L 0.0 238.12498 L 0.0 211.66666 L 0.0 185.20833 L 0.0 185.20833 L 0.0 158.74998 L 0.0 132.29166 L 26.458332 132.29166 L 26.458332 132.29166 L 26.458332 105.83333 L 52.916664 105.83333 L 52.916664 79.37499 L 52.916664 79.37499 L 26.458332 79.37499 L 26.458332 79.37499 L 26.458332 52.916664 L 26.458332 52.916664 L 52.916664 52.916664 L 105.83333 26.458332 L 264.5833 26.458332 Q 423.3333 26.458332 449.79166 0.0 Q 476.24997 -26.458332 582.0833 26.458332 Q 661.4583 26.458332 820.2083 26.458332 Q 978.95825 26.458332 978.95825 52.916664 z" svg:height="3.439583mm" draw:style-name="style-254" svg:viewBox="0.0 0.0 978.95825 343.9583" svg:width="9.789583mm" svg:x="198.43748mm" svg:y="123.03124mm"/>
          <draw:path svg:d="M 79.37499 211.66666 L 105.83333 0.0 L 132.29166 158.74998 Q 132.29166 343.9583 132.29166 449.79166 L 132.29166 555.625 L 132.29166 634.99994 L 132.29166 740.8333 L 132.29166 740.8333 Q 105.83333 740.8333 79.37499 714.37494 Q 26.458332 687.9166 26.458332 634.99994 Q 26.458332 555.625 26.458332 529.1666 Q 0.0 529.1666 0.0 449.79166 L 0.0 370.41666 L 0.0 370.41666 Q 26.458332 370.41666 26.458332 370.41666 Q 26.458332 370.41666 52.916664 370.41666 Q 79.37499 396.87497 79.37499 211.66666 z" svg:height="7.408333mm" draw:style-name="style-255" svg:viewBox="0.0 0.0 132.29166 740.8333" svg:width="1.3229166mm" svg:x="275.43124mm" svg:y="107.95mm"/>
          <draw:path svg:d="M 1058.3333 105.83333 L 1058.3333 132.29166 L 1031.875 132.29166 Q 1005.4166 132.29166 1005.4166 158.74998 L 978.95825 185.20833 L 978.95825 185.20833 L 978.95825 185.20833 L 1005.4166 211.66666 L 1031.875 238.12498 L 1031.875 238.12498 L 1058.3333 238.12498 L 1084.7916 238.12498 Q 1137.7083 238.12498 1137.7083 264.5833 L 1164.1666 264.5833 L 1164.1666 291.04166 Q 1164.1666 343.9583 1111.25 343.9583 Q 1084.7916 343.9583 1058.3333 370.41666 Q 1058.3333 396.87497 1031.875 396.87497 Q 1005.4166 396.87497 978.95825 423.3333 L 952.49994 449.79166 L 978.95825 502.7083 Q 978.95825 555.625 1058.3333 608.5416 Q 1137.7083 661.4583 1084.7916 714.37494 Q 1084.7916 767.2916 1137.7083 820.2083 Q 1217.0833 873.12494 1217.0833 899.5833 L 1243.5416 899.5833 L 1243.5416 899.5833 L 1243.5416 926.0416 L 1296.4583 926.0416 Q 1322.9166 926.0416 1322.9166 952.49994 L 1322.9166 952.49994 L 1322.9166 952.49994 L 1322.9166 978.95825 L 1322.9166 978.95825 L 1349.3749 978.95825 L 1349.3749 1005.4166 Q 1349.3749 1031.875 1322.9166 1031.875 L 1322.9166 1031.875 L 1322.9166 1058.3333 L 1296.4583 1058.3333 L 1296.4583 1084.7916 L 1296.4583 1111.25 L 1322.9166 1137.7083 Q 1349.3749 1137.7083 1322.9166 1164.1666 Q 1296.4583 1190.6249 1322.9166 1217.0833 L 1349.3749 1243.5416 L 1349.3749 1243.5416 L 1349.3749 1243.5416 L 1375.8333 1243.5416 L 1402.2916 1243.5416 L 1402.2916 1243.5416 L 1402.2916 1243.5416 L 1402.2916 1243.5416 L 1402.2916 1243.5416 L 1375.8333 1296.4583 L 1375.8333 1322.9166 L 1375.8333 1322.9166 L 1349.3749 1322.9166 L 1349.3749 1349.3749 L 1349.3749 1349.3749 L 1349.3749 1349.3749 L 1322.9166 1349.3749 L 1322.9166 1322.9166 L 1296.4583 1322.9166 L 1296.4583 1322.9166 L 1296.4583 1349.3749 L 1296.4583 1349.3749 L 1296.4583 1349.3749 L 1269.9999 1349.3749 L 1269.9999 1349.3749 L 1269.9999 1375.8333 L 1243.5416 1375.8333 L 1243.5416 1349.3749 L 1243.5416 1322.9166 L 1217.0833 1322.9166 L 1217.0833 1296.4583 L 1217.0833 1296.4583 L 1190.6249 1296.4583 L 1190.6249 1296.4583 L 1190.6249 1296.4583 L 1190.6249 1296.4583 Q 1190.6249 1269.9999 1164.1666 1269.9999 L 1164.1666 1269.9999 L 1164.1666 1243.5416 Q 1137.7083 1243.5416 1084.7916 1243.5416 Q 1005.4166 1243.5416 1005.4166 1137.7083 Q 1005.4166 1058.3333 820.2083 1084.7916 L 661.4583 1084.7916 L 661.4583 1058.3333 Q 661.4583 1031.875 608.5416 1031.875 Q 529.1666 1031.875 449.79166 1031.875 Q 370.41666 1058.3333 370.41666 1084.7916 Q 370.41666 1111.25 317.49997 1111.25 L 264.5833 1111.25 L 264.5833 1084.7916 Q 238.12498 1084.7916 238.12498 1084.7916 L 238.12498 1084.7916 L 238.12498 1084.7916 Q 238.12498 1084.7916 185.20833 1058.3333 Q 158.74998 1058.3333 158.74998 978.95825 Q 185.20833 899.5833 132.29166 873.12494 Q 105.83333 873.12494 79.37499 767.2916 L 52.916664 687.9166 L 52.916664 661.4583 Q 26.458332 661.4583 26.458332 634.99994 L 26.458332 608.5416 L 0.0 608.5416 L 0.0 608.5416 L 0.0 582.0833 L 0.0 582.0833 L 26.458332 582.0833 L 52.916664 555.625 L 52.916664 555.625 L 26.458332 555.625 L 26.458332 529.1666 L 26.458332 502.7083 L 79.37499 502.7083 Q 158.74998 502.7083 185.20833 502.7083 Q 185.20833 529.1666 264.5833 502.7083 Q 317.49997 502.7083 291.04166 449.79166 Q 291.04166 423.3333 343.9583 423.3333 Q 396.87497 396.87497 423.3333 396.87497 Q 449.79166 396.87497 555.625 396.87497 Q 634.99994 396.87497 714.37494 291.04166 Q 820.2083 185.20833 793.74994 132.29166 Q 767.2916 52.916664 820.2083 26.458332 L 873.12494 0.0 L 899.5833 0.0 Q 926.0416 0.0 926.0416 26.458332 Q 899.5833 26.458332 978.95825 52.916664 Q 1031.875 79.37499 1058.3333 105.83333 z M 873.12494 105.83333 L 899.5833 105.83333 L 899.5833 132.29166 L 899.5833 158.74998 L 873.12494 158.74998 Q 846.6666 158.74998 846.6666 132.29166 Q 846.6666 105.83333 873.12494 105.83333 z M 343.9583 449.79166 Q 343.9583 449.79166 370.41666 449.79166 Q 370.41666 449.79166 343.9583 449.79166 Q 343.9583 449.79166 343.9583 449.79166 z M 211.66666 978.95825 Q 238.12498 978.95825 238.12498 978.95825 Q 238.12498 978.95825 238.12498 978.95825 Q 211.66666 978.95825 211.66666 978.95825 z M 1243.5416 978.95825 Q 1243.5416 978.95825 1269.9999 978.95825 Q 1269.9999 978.95825 1243.5416 978.95825 Q 1243.5416 978.95825 1243.5416 978.95825 z" svg:height="13.758332mm" draw:style-name="style-256" svg:viewBox="0.0 0.0 1402.2916 1375.8333" svg:width="14.022916mm" svg:x="55.297913mm" svg:y="165.36458mm"/>
          <draw:path svg:d="M 317.49997 26.458332 L 317.49997 26.458332 L 317.49997 158.74998 Q 343.9583 317.49997 343.9583 343.9583 L 343.9583 370.41666 L 343.9583 396.87497 Q 343.9583 423.3333 317.49997 396.87497 Q 291.04166 370.41666 264.5833 476.24997 Q 238.12498 582.0833 238.12498 529.1666 Q 238.12498 476.24997 211.66666 476.24997 Q 185.20833 476.24997 158.74998 529.1666 Q 132.29166 582.0833 132.29166 582.0833 Q 132.29166 555.625 79.37499 634.99994 L 79.37499 687.9166 L 52.916664 687.9166 L 52.916664 687.9166 L 52.916664 661.4583 L 26.458332 661.4583 L 26.458332 661.4583 L 26.458332 687.9166 L 26.458332 687.9166 L 26.458332 687.9166 L 26.458332 687.9166 L 26.458332 687.9166 L 0.0 634.99994 L 0.0 608.5416 L 26.458332 502.7083 Q 26.458332 396.87497 52.916664 343.9583 Q 79.37499 291.04166 105.83333 291.04166 Q 132.29166 291.04166 158.74998 158.74998 Q 185.20833 0.0 238.12498 0.0 Q 264.5833 26.458332 264.5833 0.0 Q 291.04166 -26.458332 291.04166 0.0 Q 291.04166 26.458332 317.49997 26.458332 z" svg:height="6.879166mm" draw:style-name="style-257" svg:viewBox="0.0 0.0 343.9583 687.9166" svg:width="3.439583mm" svg:x="223.5729mm" svg:y="105.83333mm"/>
          <draw:path svg:d="M 449.79166 132.29166 L 476.24997 132.29166 L 476.24997 132.29166 L 449.79166 158.74998 L 449.79166 158.74998 L 449.79166 158.74998 L 423.3333 158.74998 Q 396.87497 185.20833 396.87497 185.20833 L 396.87497 185.20833 L 423.3333 185.20833 L 423.3333 185.20833 L 449.79166 211.66666 L 449.79166 211.66666 L 449.79166 211.66666 L 449.79166 238.12498 L 396.87497 238.12498 Q 343.9583 264.5833 343.9583 291.04166 Q 343.9583 317.49997 370.41666 343.9583 L 370.41666 343.9583 L 343.9583 343.9583 Q 317.49997 343.9583 238.12498 317.49997 Q 158.74998 291.04166 132.29166 264.5833 L 79.37499 238.12498 L 79.37499 238.12498 L 79.37499 238.12498 L 79.37499 211.66666 L 79.37499 211.66666 L 52.916664 211.66666 L 52.916664 238.12498 L 26.458332 238.12498 L 26.458332 238.12498 L 26.458332 211.66666 L 26.458332 211.66666 L 0.0 211.66666 L 0.0 185.20833 L 0.0 185.20833 L 0.0 185.20833 L 26.458332 185.20833 L 26.458332 185.20833 L 79.37499 158.74998 L 105.83333 132.29166 L 132.29166 132.29166 Q 158.74998 132.29166 132.29166 79.37499 L 132.29166 26.458332 L 185.20833 0.0 Q 264.5833 -26.458332 343.9583 52.916664 Q 449.79166 132.29166 449.79166 132.29166 z" svg:height="3.439583mm" draw:style-name="style-258" svg:viewBox="0.0 0.0 476.24997 343.9583" svg:width="4.7625mm" svg:x="146.84373mm" svg:y="147.37291mm"/>
          <draw:path svg:d="M 185.20833 0.0 L 185.20833 0.0 L 211.66666 0.0 L 264.5833 0.0 L 264.5833 52.916664 Q 264.5833 105.83333 291.04166 79.37499 Q 291.04166 52.916664 317.49997 52.916664 Q 343.9583 52.916664 343.9583 79.37499 Q 343.9583 105.83333 476.24997 79.37499 Q 582.0833 52.916664 582.0833 79.37499 Q 555.625 105.83333 608.5416 158.74998 Q 661.4583 158.74998 687.9166 185.20833 L 687.9166 185.20833 L 634.99994 238.12498 Q 582.0833 291.04166 608.5416 317.49997 Q 608.5416 343.9583 661.4583 343.9583 L 714.37494 343.9583 L 714.37494 370.41666 L 714.37494 370.41666 L 370.41666 370.41666 Q 0.0 370.41666 0.0 343.9583 L 0.0 343.9583 L 26.458332 343.9583 Q 52.916664 317.49997 52.916664 317.49997 L 52.916664 291.04166 L 52.916664 291.04166 Q 52.916664 264.5833 52.916664 264.5833 Q 52.916664 264.5833 52.916664 211.66666 L 105.83333 158.74998 L 105.83333 158.74998 L 105.83333 158.74998 L 79.37499 132.29166 Q 52.916664 105.83333 52.916664 105.83333 Q 52.916664 79.37499 105.83333 52.916664 L 158.74998 52.916664 L 158.74998 26.458332 L 158.74998 26.458332 L 185.20833 26.458332 L 185.20833 0.0 L 185.20833 0.0 z" svg:height="3.7041664mm" draw:style-name="style-259" svg:viewBox="0.0 0.0 714.37494 370.41666" svg:width="7.1437497mm" svg:x="95.77916mm" svg:y="182.03333mm"/>
          <draw:path svg:d="M 634.99994 0.0 L 634.99994 0.0 L 687.9166 26.458332 Q 714.37494 52.916664 714.37494 52.916664 L 740.8333 52.916664 L 740.8333 26.458332 L 740.8333 0.0 L 767.2916 52.916664 Q 767.2916 105.83333 793.74994 105.83333 Q 820.2083 105.83333 820.2083 158.74998 L 820.2083 185.20833 L 793.74994 185.20833 Q 740.8333 185.20833 740.8333 317.49997 Q 740.8333 476.24997 687.9166 502.7083 Q 634.99994 529.1666 661.4583 608.5416 Q 687.9166 687.9166 687.9166 687.9166 Q 687.9166 661.4583 687.9166 714.37494 Q 687.9166 767.2916 687.9166 793.74994 Q 661.4583 793.74994 661.4583 820.2083 L 634.99994 820.2083 L 634.99994 846.6666 L 634.99994 873.12494 L 608.5416 899.5833 Q 608.5416 926.0416 634.99994 926.0416 L 687.9166 926.0416 L 687.9166 952.49994 L 687.9166 952.49994 L 661.4583 952.49994 L 661.4583 952.49994 L 661.4583 952.49994 L 661.4583 952.49994 L 661.4583 1005.4166 Q 661.4583 1005.4166 634.99994 1031.875 L 608.5416 1058.3333 L 608.5416 1058.3333 L 634.99994 1058.3333 L 634.99994 1058.3333 L 634.99994 1058.3333 L 661.4583 1111.25 Q 687.9166 1137.7083 687.9166 1164.1666 Q 661.4583 1217.0833 714.37494 1217.0833 Q 767.2916 1217.0833 767.2916 1269.9999 L 793.74994 1296.4583 L 793.74994 1322.9166 L 793.74994 1375.8333 L 767.2916 1375.8333 L 740.8333 1375.8333 L 714.37494 1402.2916 L 687.9166 1402.2916 L 661.4583 1402.2916 L 634.99994 1375.8333 L 661.4583 1375.8333 L 687.9166 1375.8333 L 687.9166 1349.3749 L 687.9166 1322.9166 L 608.5416 1322.9166 Q 529.1666 1322.9166 529.1666 1296.4583 Q 529.1666 1269.9999 423.3333 1243.5416 Q 343.9583 1217.0833 317.49997 1269.9999 L 317.49997 1322.9166 L 291.04166 1322.9166 Q 264.5833 1322.9166 238.12498 1269.9999 Q 211.66666 1243.5416 211.66666 1269.9999 Q 211.66666 1269.9999 158.74998 1137.7083 Q 105.83333 1005.4166 79.37499 846.6666 L 79.37499 687.9166 L 79.37499 634.99994 Q 105.83333 555.625 79.37499 476.24997 Q 52.916664 423.3333 52.916664 317.49997 L 52.916664 238.12498 L 26.458332 238.12498 L 0.0 238.12498 L 0.0 211.66666 L 0.0 185.20833 L 52.916664 185.20833 Q 132.29166 185.20833 132.29166 211.66666 L 132.29166 238.12498 L 158.74998 238.12498 Q 185.20833 238.12498 211.66666 185.20833 Q 238.12498 105.83333 264.5833 132.29166 Q 264.5833 158.74998 291.04166 105.83333 Q 291.04166 79.37499 343.9583 79.37499 Q 370.41666 79.37499 476.24997 79.37499 Q 555.625 105.83333 582.0833 105.83333 L 608.5416 105.83333 L 608.5416 105.83333 L 608.5416 105.83333 L 687.9166 105.83333 L 740.8333 105.83333 L 714.37494 105.83333 L 687.9166 105.83333 L 687.9166 79.37499 Q 687.9166 52.916664 661.4583 52.916664 L 634.99994 26.458332 L 634.99994 0.0 z M 423.3333 132.29166 Q 423.3333 105.83333 423.3333 105.83333 Q 423.3333 105.83333 423.3333 105.83333 Q 423.3333 132.29166 423.3333 132.29166 z" svg:height="14.022916mm" draw:style-name="style-260" svg:viewBox="0.0 0.0 820.2083 1402.2916" svg:width="8.202083mm" svg:x="171.97916mm" svg:y="159.80832mm"/>
          <draw:path svg:d="M 158.74998 264.5833 L 158.74998 264.5833 L 132.29166 264.5833 Q 105.83333 264.5833 79.37499 211.66666 Q 52.916664 185.20833 26.458332 185.20833 L 0.0 185.20833 L 0.0 158.74998 Q 0.0 132.29166 52.916664 132.29166 Q 79.37499 132.29166 79.37499 52.916664 Q 52.916664 0.0 132.29166 0.0 Q 211.66666 0.0 211.66666 158.74998 Q 211.66666 264.5833 185.20833 264.5833 Q 158.74998 264.5833 158.74998 264.5833 z" svg:height="2.6458333mm" draw:style-name="style-261" svg:viewBox="0.0 0.0 211.66666 264.5833" svg:width="2.1166666mm" svg:x="86.254166mm" svg:y="174.62498mm"/>
          <draw:path svg:d="M 264.5833 0.0 L 264.5833 0.0 L 264.5833 0.0 Q 291.04166 26.458332 291.04166 0.0 L 291.04166 0.0 L 317.49997 26.458332 Q 370.41666 79.37499 370.41666 79.37499 Q 396.87497 79.37499 423.3333 79.37499 L 449.79166 79.37499 L 449.79166 79.37499 Q 449.79166 79.37499 423.3333 105.83333 L 396.87497 105.83333 L 423.3333 185.20833 Q 423.3333 238.12498 449.79166 291.04166 L 449.79166 317.49997 L 370.41666 343.9583 Q 264.5833 343.9583 291.04166 370.41666 Q 317.49997 396.87497 291.04166 396.87497 Q 291.04166 396.87497 291.04166 423.3333 L 317.49997 423.3333 L 317.49997 449.79166 L 317.49997 476.24997 L 317.49997 476.24997 Q 317.49997 476.24997 264.5833 502.7083 L 211.66666 502.7083 L 211.66666 502.7083 Q 211.66666 476.24997 158.74998 449.79166 Q 132.29166 449.79166 132.29166 396.87497 Q 105.83333 370.41666 158.74998 343.9583 Q 158.74998 317.49997 79.37499 291.04166 L 0.0 238.12498 L 0.0 238.12498 Q 26.458332 238.12498 52.916664 158.74998 L 52.916664 105.83333 L 79.37499 105.83333 Q 105.83333 105.83333 132.29166 79.37499 Q 158.74998 26.458332 185.20833 26.458332 Q 211.66666 0.0 238.12498 0.0 Q 264.5833 -26.458332 264.5833 0.0 z" svg:height="5.027083mm" draw:style-name="style-262" svg:viewBox="0.0 0.0 449.79166 502.7083" svg:width="4.497916mm" svg:x="102.12916mm" svg:y="146.31458mm"/>
          <draw:path svg:d="M 687.9166 0.0 L 740.8333 0.0 L 740.8333 0.0 L 740.8333 0.0 L 793.74994 26.458332 Q 846.6666 52.916664 873.12494 79.37499 Q 873.12494 105.83333 899.5833 105.83333 Q 952.49994 132.29166 952.49994 185.20833 Q 952.49994 238.12498 978.95825 238.12498 L 978.95825 238.12498 L 978.95825 238.12498 Q 978.95825 264.5833 1005.4166 264.5833 L 1005.4166 264.5833 L 1005.4166 264.5833 L 1005.4166 264.5833 L 1031.875 264.5833 L 1031.875 264.5833 L 1031.875 291.04166 L 1058.3333 291.04166 L 1058.3333 317.49997 L 1058.3333 343.9583 L 1031.875 370.41666 L 1031.875 370.41666 L 1005.4166 370.41666 Q 978.95825 370.41666 926.0416 317.49997 Q 873.12494 264.5833 740.8333 291.04166 Q 608.5416 317.49997 608.5416 343.9583 Q 608.5416 370.41666 476.24997 370.41666 Q 317.49997 370.41666 317.49997 343.9583 Q 317.49997 317.49997 291.04166 317.49997 L 264.5833 317.49997 L 264.5833 317.49997 L 264.5833 317.49997 L 238.12498 317.49997 L 238.12498 317.49997 L 238.12498 317.49997 Q 238.12498 317.49997 211.66666 317.49997 Q 158.74998 317.49997 132.29166 264.5833 L 105.83333 264.5833 L 52.916664 238.12498 L 26.458332 238.12498 L 26.458332 238.12498 L 26.458332 211.66666 L 52.916664 211.66666 L 79.37499 211.66666 L 79.37499 185.20833 L 105.83333 185.20833 L 105.83333 185.20833 L 105.83333 158.74998 L 52.916664 158.74998 L 0.0 158.74998 L 0.0 132.29166 L 0.0 105.83333 L 26.458332 105.83333 L 26.458332 105.83333 L 26.458332 79.37499 L 26.458332 79.37499 L 52.916664 79.37499 L 79.37499 52.916664 L 238.12498 52.916664 Q 396.87497 52.916664 396.87497 26.458332 L 396.87497 26.458332 L 529.1666 26.458332 Q 661.4583 0.0 687.9166 0.0 z" svg:height="3.7041664mm" draw:style-name="style-263" svg:viewBox="0.0 0.0 1058.3333 370.41666" svg:width="10.583333mm" svg:x="86.254166mm" svg:y="148.69583mm"/>
          <draw:path svg:d="M 343.9583 26.458332 L 423.3333 26.458332 L 687.9166 0.0 Q 926.0416 0.0 952.49994 0.0 L 952.49994 0.0 L 952.49994 0.0 L 952.49994 26.458332 L 1137.7083 26.458332 L 1296.4583 26.458332 L 1296.4583 26.458332 L 1296.4583 26.458332 L 1322.9166 52.916664 L 1349.3749 79.37499 L 1349.3749 79.37499 L 1349.3749 79.37499 L 1322.9166 79.37499 L 1322.9166 105.83333 L 1137.7083 105.83333 Q 978.95825 132.29166 820.2083 132.29166 L 634.99994 132.29166 L 608.5416 132.29166 L 608.5416 132.29166 L 582.0833 132.29166 L 555.625 132.29166 L 555.625 132.29166 L 529.1666 132.29166 L 529.1666 132.29166 Q 529.1666 132.29166 291.04166 132.29166 L 79.37499 132.29166 L 79.37499 105.83333 L 79.37499 105.83333 L 52.916664 105.83333 L 52.916664 105.83333 L 26.458332 105.83333 L 26.458332 79.37499 L 26.458332 79.37499 L 26.458332 79.37499 L 0.0 79.37499 L 0.0 79.37499 L 52.916664 52.916664 L 105.83333 26.458332 L 185.20833 26.458332 L 291.04166 26.458332 L 343.9583 26.458332 z" svg:height="1.3229166mm" draw:style-name="style-264" svg:viewBox="0.0 0.0 1349.3749 132.29166" svg:width="13.49375mm" svg:x="83.87291mm" svg:y="123.03124mm"/>
          <draw:path svg:d="M 767.2916 105.83333 L 767.2916 105.83333 L 740.8333 211.66666 Q 714.37494 317.49997 740.8333 317.49997 Q 767.2916 317.49997 767.2916 343.9583 Q 767.2916 370.41666 740.8333 370.41666 Q 714.37494 370.41666 687.9166 423.3333 Q 661.4583 476.24997 634.99994 476.24997 Q 608.5416 476.24997 608.5416 502.7083 Q 608.5416 529.1666 582.0833 555.625 Q 529.1666 582.0833 529.1666 582.0833 L 529.1666 582.0833 L 502.7083 582.0833 L 502.7083 582.0833 L 502.7083 608.5416 L 476.24997 608.5416 L 476.24997 634.99994 L 476.24997 634.99994 L 476.24997 634.99994 L 449.79166 634.99994 L 423.3333 634.99994 Q 396.87497 634.99994 317.49997 608.5416 L 238.12498 608.5416 L 264.5833 608.5416 Q 264.5833 582.0833 264.5833 582.0833 L 264.5833 582.0833 L 264.5833 582.0833 Q 291.04166 582.0833 317.49997 555.625 Q 317.49997 529.1666 238.12498 476.24997 Q 158.74998 423.3333 158.74998 449.79166 Q 132.29166 502.7083 105.83333 502.7083 L 52.916664 502.7083 L 52.916664 476.24997 L 52.916664 449.79166 L 26.458332 449.79166 L 0.0 449.79166 L 0.0 423.3333 L 0.0 370.41666 L 0.0 370.41666 Q 0.0 343.9583 52.916664 317.49997 L 79.37499 317.49997 L 79.37499 317.49997 Q 105.83333 317.49997 105.83333 264.5833 Q 158.74998 185.20833 105.83333 185.20833 L 52.916664 185.20833 L 52.916664 158.74998 L 52.916664 132.29166 L 79.37499 132.29166 L 105.83333 105.83333 L 105.83333 105.83333 L 105.83333 105.83333 L 79.37499 105.83333 L 79.37499 105.83333 L 79.37499 79.37499 L 52.916664 79.37499 L 52.916664 79.37499 L 52.916664 79.37499 L 52.916664 52.916664 L 52.916664 52.916664 L 79.37499 52.916664 L 79.37499 52.916664 L 105.83333 52.916664 L 105.83333 52.916664 L 105.83333 52.916664 L 132.29166 52.916664 L 211.66666 52.916664 L 264.5833 52.916664 L 238.12498 79.37499 L 211.66666 105.83333 L 185.20833 105.83333 Q 158.74998 158.74998 185.20833 158.74998 Q 211.66666 158.74998 238.12498 185.20833 L 264.5833 211.66666 L 291.04166 211.66666 Q 317.49997 211.66666 423.3333 185.20833 Q 502.7083 185.20833 502.7083 158.74998 Q 502.7083 105.83333 529.1666 105.83333 Q 555.625 105.83333 555.625 79.37499 Q 529.1666 52.916664 608.5416 26.458332 L 661.4583 0.0 L 714.37494 0.0 Q 793.74994 0.0 767.2916 52.916664 Q 740.8333 105.83333 767.2916 105.83333 z" svg:height="6.3499994mm" draw:style-name="style-265" svg:viewBox="0.0 0.0 767.2916 634.99994" svg:width="7.6729164mm" svg:x="35.98333mm" svg:y="175.15416mm"/>
          <draw:path svg:d="M 608.5416 52.916664 L 608.5416 79.37499 L 608.5416 79.37499 L 608.5416 105.83333 L 608.5416 105.83333 L 608.5416 105.83333 L 608.5416 132.29166 L 608.5416 158.74998 L 608.5416 158.74998 L 608.5416 158.74998 L 608.5416 158.74998 L 634.99994 158.74998 L 687.9166 158.74998 Q 740.8333 158.74998 740.8333 185.20833 Q 740.8333 211.66666 714.37494 211.66666 Q 661.4583 238.12498 687.9166 317.49997 Q 687.9166 370.41666 714.37494 370.41666 L 740.8333 370.41666 L 740.8333 370.41666 L 740.8333 370.41666 L 767.2916 396.87497 L 793.74994 396.87497 L 793.74994 423.3333 L 767.2916 449.79166 L 767.2916 449.79166 L 767.2916 476.24997 L 767.2916 476.24997 L 767.2916 476.24997 L 740.8333 476.24997 L 740.8333 502.7083 L 714.37494 502.7083 L 687.9166 529.1666 L 608.5416 529.1666 Q 529.1666 529.1666 502.7083 502.7083 L 449.79166 502.7083 L 449.79166 502.7083 Q 423.3333 476.24997 396.87497 476.24997 Q 370.41666 476.24997 343.9583 476.24997 Q 343.9583 502.7083 317.49997 502.7083 Q 291.04166 502.7083 291.04166 476.24997 Q 291.04166 423.3333 185.20833 423.3333 L 79.37499 423.3333 L 52.916664 423.3333 L 26.458332 423.3333 L 26.458332 370.41666 L 26.458332 317.49997 L 26.458332 317.49997 Q 26.458332 291.04166 52.916664 291.04166 Q 79.37499 317.49997 79.37499 264.5833 Q 79.37499 238.12498 52.916664 211.66666 Q 26.458332 211.66666 26.458332 105.83333 L 0.0 26.458332 L 26.458332 26.458332 L 52.916664 26.458332 L 79.37499 52.916664 Q 79.37499 52.916664 105.83333 52.916664 Q 132.29166 0.0 132.29166 0.0 L 132.29166 0.0 L 185.20833 0.0 L 211.66666 0.0 L 291.04166 0.0 Q 396.87497 0.0 502.7083 26.458332 Q 608.5416 52.916664 608.5416 52.916664 z M 317.49997 370.41666 Q 343.9583 370.41666 343.9583 370.41666 Q 343.9583 370.41666 343.9583 370.41666 Q 317.49997 370.41666 317.49997 370.41666 z" svg:height="5.2916665mm" draw:style-name="style-266" svg:viewBox="0.0 0.0 793.74994 529.1666" svg:width="7.9374995mm" svg:x="98.16041mm" svg:y="178.85832mm"/>
          <draw:path svg:d="M 582.0833 0.0 L 714.37494 0.0 L 767.2916 0.0 L 793.74994 0.0 L 926.0416 0.0 Q 1058.3333 0.0 1402.2916 0.0 L 1772.7083 0.0 L 1957.9165 0.0 L 2143.125 0.0 L 2143.125 0.0 Q 2143.125 26.458332 2063.75 52.916664 Q 1984.3749 79.37499 1984.3749 105.83333 Q 1984.3749 132.29166 1957.9165 132.29166 Q 1931.4583 132.29166 1878.5416 132.29166 Q 1825.6249 105.83333 1852.0833 132.29166 Q 1878.5416 158.74998 1799.1666 158.74998 L 1719.7916 158.74998 L 1719.7916 185.20833 Q 1719.7916 185.20833 1666.8749 185.20833 L 1640.4166 158.74998 L 1640.4166 185.20833 L 1613.9583 185.20833 L 1613.9583 211.66666 L 1613.9583 238.12498 L 1666.8749 238.12498 Q 1693.3333 238.12498 1693.3333 264.5833 Q 1693.3333 291.04166 1719.7916 291.04166 L 1746.2499 317.49997 L 1666.8749 317.49997 Q 1613.9583 317.49997 1587.4999 343.9583 L 1561.0416 370.41666 L 1561.0416 370.41666 Q 1534.5833 370.41666 1534.5833 396.87497 Q 1508.1249 396.87497 1508.1249 291.04166 Q 1508.1249 185.20833 1481.6666 211.66666 Q 1455.2083 211.66666 1428.7499 211.66666 Q 1375.8333 211.66666 1349.3749 264.5833 L 1296.4583 317.49997 L 1296.4583 343.9583 L 1296.4583 370.41666 L 1269.9999 370.41666 L 1269.9999 370.41666 L 1269.9999 396.87497 L 1243.5416 396.87497 L 1243.5416 396.87497 L 1243.5416 423.3333 L 1243.5416 423.3333 L 1243.5416 423.3333 L 1217.0833 423.3333 L 1217.0833 423.3333 L 1217.0833 449.79166 L 1243.5416 449.79166 L 1243.5416 476.24997 L 1243.5416 476.24997 L 1217.0833 476.24997 L 1217.0833 476.24997 L 1217.0833 502.7083 L 1217.0833 502.7083 L 1111.25 502.7083 Q 1005.4166 529.1666 1031.875 529.1666 Q 1031.875 555.625 978.95825 582.0833 Q 926.0416 582.0833 926.0416 634.99994 Q 952.49994 661.4583 873.12494 661.4583 Q 767.2916 687.9166 740.8333 714.37494 Q 714.37494 767.2916 687.9166 767.2916 Q 661.4583 767.2916 661.4583 740.8333 Q 661.4583 714.37494 634.99994 740.8333 Q 608.5416 767.2916 529.1666 740.8333 Q 449.79166 714.37494 449.79166 687.9166 Q 423.3333 634.99994 396.87497 661.4583 L 396.87497 687.9166 L 370.41666 687.9166 L 370.41666 687.9166 L 370.41666 714.37494 L 343.9583 714.37494 L 343.9583 714.37494 L 343.9583 740.8333 L 343.9583 740.8333 L 343.9583 740.8333 L 317.49997 740.8333 L 317.49997 740.8333 L 317.49997 714.37494 L 317.49997 714.37494 L 317.49997 714.37494 L 317.49997 687.9166 L 317.49997 687.9166 L 343.9583 687.9166 L 343.9583 661.4583 L 343.9583 634.99994 L 370.41666 634.99994 L 370.41666 634.99994 L 343.9583 608.5416 L 317.49997 582.0833 L 291.04166 582.0833 L 264.5833 582.0833 L 343.9583 555.625 L 449.79166 529.1666 L 396.87497 529.1666 L 370.41666 529.1666 L 343.9583 502.7083 L 291.04166 502.7083 L 291.04166 476.24997 L 291.04166 449.79166 L 291.04166 423.3333 L 291.04166 396.87497 L 291.04166 396.87497 L 291.04166 423.3333 L 291.04166 423.3333 Q 291.04166 423.3333 264.5833 423.3333 Q 264.5833 423.3333 238.12498 423.3333 Q 238.12498 396.87497 211.66666 396.87497 Q 185.20833 423.3333 185.20833 449.79166 Q 158.74998 476.24997 132.29166 476.24997 L 105.83333 476.24997 L 105.83333 449.79166 L 79.37499 423.3333 L 79.37499 423.3333 L 79.37499 423.3333 L 26.458332 449.79166 L 0.0 449.79166 L 0.0 423.3333 L 0.0 396.87497 L 26.458332 396.87497 L 52.916664 396.87497 L 52.916664 370.41666 L 79.37499 343.9583 L 79.37499 343.9583 L 79.37499 317.49997 L 79.37499 317.49997 L 79.37499 317.49997 L 105.83333 317.49997 L 105.83333 317.49997 L 105.83333 291.04166 Q 132.29166 291.04166 132.29166 264.5833 Q 185.20833 238.12498 185.20833 158.74998 Q 185.20833 105.83333 238.12498 52.916664 L 291.04166 26.458332 L 370.41666 26.458332 Q 449.79166 0.0 582.0833 0.0 z M 238.12498 185.20833 Q 238.12498 158.74998 238.12498 158.74998 Q 238.12498 158.74998 238.12498 158.74998 Q 238.12498 185.20833 238.12498 185.20833 z" svg:height="7.6729164mm" draw:style-name="style-267" svg:viewBox="0.0 0.0 2143.125 767.2916" svg:width="21.43125mm" svg:x="193.93958mm" svg:y="185.20833mm"/>
          <draw:path svg:d="M 846.6666 26.458332 L 846.6666 26.458332 L 767.2916 52.916664 Q 687.9166 79.37499 634.99994 158.74998 Q 608.5416 238.12498 608.5416 291.04166 Q 608.5416 317.49997 608.5416 317.49997 L 608.5416 343.9583 L 634.99994 343.9583 Q 661.4583 370.41666 661.4583 370.41666 Q 661.4583 396.87497 661.4583 396.87497 L 687.9166 396.87497 L 687.9166 396.87497 L 687.9166 423.3333 L 634.99994 423.3333 Q 582.0833 396.87497 502.7083 396.87497 L 423.3333 370.41666 L 423.3333 370.41666 Q 423.3333 396.87497 396.87497 396.87497 Q 370.41666 396.87497 370.41666 370.41666 Q 343.9583 343.9583 264.5833 343.9583 Q 158.74998 343.9583 132.29166 291.04166 Q 105.83333 291.04166 79.37499 291.04166 Q 79.37499 317.49997 52.916664 317.49997 L 26.458332 317.49997 L 26.458332 264.5833 L 26.458332 211.66666 L 0.0 211.66666 L 0.0 185.20833 L 0.0 185.20833 L 0.0 185.20833 L 0.0 185.20833 L 0.0 185.20833 L 26.458332 158.74998 L 52.916664 132.29166 L 52.916664 132.29166 L 26.458332 132.29166 L 26.458332 132.29166 L 26.458332 132.29166 L 26.458332 105.83333 L 26.458332 105.83333 L 0.0 105.83333 L 0.0 79.37499 L 0.0 79.37499 Q -26.458332 79.37499 0.0 26.458332 L 0.0 0.0 L 238.12498 0.0 Q 502.7083 -26.458332 661.4583 0.0 Q 846.6666 26.458332 846.6666 26.458332 z" svg:height="4.233333mm" draw:style-name="style-268" svg:viewBox="0.0 0.0 846.6666 423.3333" svg:width="8.466666mm" svg:x="142.61041mm" svg:y="124.08958mm"/>
          <draw:path svg:d="M 185.20833 0.0 L 238.12498 0.0 L 291.04166 26.458332 Q 317.49997 26.458332 343.9583 52.916664 Q 343.9583 79.37499 370.41666 52.916664 Q 396.87497 52.916664 396.87497 79.37499 Q 396.87497 105.83333 370.41666 105.83333 Q 343.9583 132.29166 396.87497 158.74998 Q 449.79166 211.66666 449.79166 238.12498 Q 476.24997 238.12498 476.24997 264.5833 L 476.24997 264.5833 L 476.24997 264.5833 Q 449.79166 264.5833 370.41666 291.04166 L 291.04166 291.04166 L 264.5833 317.49997 L 238.12498 343.9583 L 238.12498 343.9583 L 238.12498 343.9583 L 185.20833 343.9583 Q 158.74998 343.9583 132.29166 291.04166 L 79.37499 291.04166 L 79.37499 264.5833 L 79.37499 264.5833 L 79.37499 238.12498 L 79.37499 238.12498 L 52.916664 238.12498 L 52.916664 238.12498 L 52.916664 238.12498 L 26.458332 211.66666 L 26.458332 211.66666 L 26.458332 185.20833 L 26.458332 185.20833 L 26.458332 185.20833 L 0.0 185.20833 L 0.0 185.20833 L 0.0 158.74998 L 26.458332 158.74998 L 26.458332 132.29166 L 26.458332 79.37499 L 26.458332 52.916664 Q 52.916664 26.458332 105.83333 26.458332 Q 158.74998 26.458332 185.20833 0.0 z M 185.20833 264.5833 Q 185.20833 264.5833 211.66666 264.5833 Q 211.66666 291.04166 185.20833 291.04166 Q 185.20833 291.04166 185.20833 264.5833 z" svg:height="3.439583mm" draw:style-name="style-269" svg:viewBox="0.0 0.0 476.24997 343.9583" svg:width="4.7625mm" svg:x="128.85208mm" svg:y="146.84373mm"/>
          <draw:path svg:d="M 264.5833 26.458332 L 264.5833 26.458332 L 264.5833 211.66666 Q 264.5833 396.87497 264.5833 396.87497 L 264.5833 396.87497 L 264.5833 370.41666 Q 264.5833 370.41666 238.12498 396.87497 L 238.12498 423.3333 L 238.12498 423.3333 Q 211.66666 423.3333 211.66666 396.87497 Q 211.66666 343.9583 132.29166 343.9583 L 79.37499 343.9583 L 52.916664 343.9583 L 52.916664 343.9583 L 52.916664 343.9583 L 26.458332 343.9583 L 0.0 343.9583 Q 0.0 343.9583 0.0 317.49997 L 0.0 317.49997 L 0.0 291.04166 Q 0.0 264.5833 52.916664 185.20833 L 105.83333 79.37499 L 132.29166 79.37499 L 132.29166 79.37499 L 132.29166 52.916664 L 158.74998 52.916664 L 158.74998 52.916664 L 158.74998 26.458332 L 158.74998 26.458332 L 158.74998 26.458332 L 185.20833 26.458332 L 185.20833 0.0 L 211.66666 0.0 Q 264.5833 0.0 264.5833 26.458332 z" svg:height="4.233333mm" draw:style-name="style-270" svg:viewBox="0.0 0.0 264.5833 423.3333" svg:width="2.6458333mm" svg:x="219.07498mm" svg:y="118.79791mm"/>
          <draw:path svg:d="M 0.0 26.458332 L 0.0 0.0 L 26.458332 0.0 L 52.916664 0.0 L 79.37499 26.458332 Q 79.37499 52.916664 105.83333 52.916664 L 105.83333 79.37499 L 185.20833 79.37499 Q 238.12498 79.37499 238.12498 52.916664 L 238.12498 52.916664 L 264.5833 52.916664 Q 291.04166 52.916664 291.04166 79.37499 Q 291.04166 105.83333 317.49997 105.83333 Q 343.9583 105.83333 343.9583 132.29166 Q 370.41666 132.29166 423.3333 105.83333 Q 476.24997 79.37499 555.625 158.74998 Q 608.5416 238.12498 634.99994 211.66666 Q 661.4583 211.66666 661.4583 238.12498 Q 661.4583 291.04166 661.4583 343.9583 L 661.4583 370.41666 L 661.4583 370.41666 L 661.4583 396.87497 L 661.4583 396.87497 L 687.9166 396.87497 L 687.9166 370.41666 L 687.9166 370.41666 L 687.9166 370.41666 L 714.37494 370.41666 L 714.37494 370.41666 L 714.37494 396.87497 L 714.37494 396.87497 Q 714.37494 396.87497 740.8333 396.87497 L 740.8333 396.87497 L 740.8333 423.3333 L 767.2916 423.3333 L 793.74994 449.79166 Q 846.6666 449.79166 873.12494 449.79166 Q 899.5833 449.79166 899.5833 502.7083 Q 899.5833 555.625 926.0416 555.625 Q 978.95825 582.0833 1031.875 608.5416 Q 1084.7916 661.4583 1084.7916 661.4583 Q 1111.25 661.4583 1137.7083 661.4583 L 1190.6249 661.4583 L 1190.6249 687.9166 Q 1164.1666 714.37494 1164.1666 740.8333 L 1190.6249 740.8333 L 1190.6249 740.8333 L 1190.6249 767.2916 L 1190.6249 767.2916 L 1190.6249 767.2916 L 1164.1666 793.74994 Q 1164.1666 820.2083 1137.7083 846.6666 Q 1084.7916 873.12494 1031.875 926.0416 Q 978.95825 978.95825 952.49994 1084.7916 Q 926.0416 1190.6249 873.12494 1243.5416 Q 846.6666 1243.5416 820.2083 1269.9999 L 767.2916 1296.4583 L 767.2916 1296.4583 L 767.2916 1296.4583 L 793.74994 1296.4583 L 793.74994 1296.4583 L 767.2916 1322.9166 L 767.2916 1322.9166 L 767.2916 1322.9166 L 767.2916 1322.9166 L 740.8333 1322.9166 L 740.8333 1349.3749 L 714.37494 1349.3749 L 687.9166 1349.3749 L 687.9166 1322.9166 L 661.4583 1322.9166 L 661.4583 1322.9166 L 661.4583 1296.4583 L 634.99994 1296.4583 L 608.5416 1296.4583 L 608.5416 1269.9999 L 608.5416 1243.5416 L 582.0833 1217.0833 Q 555.625 1190.6249 582.0833 1164.1666 Q 608.5416 1137.7083 608.5416 1137.7083 L 608.5416 1084.7916 L 608.5416 1084.7916 Q 608.5416 1084.7916 582.0833 1058.3333 Q 582.0833 1031.875 555.625 1031.875 Q 502.7083 1031.875 502.7083 1005.4166 Q 502.7083 978.95825 529.1666 978.95825 Q 555.625 978.95825 555.625 926.0416 Q 555.625 926.0416 476.24997 873.12494 Q 396.87497 873.12494 370.41666 820.2083 Q 343.9583 793.74994 317.49997 767.2916 L 291.04166 767.2916 L 291.04166 740.8333 L 291.04166 740.8333 L 291.04166 740.8333 L 291.04166 714.37494 L 264.5833 714.37494 L 238.12498 714.37494 L 238.12498 740.8333 L 238.12498 740.8333 L 238.12498 740.8333 L 211.66666 740.8333 L 211.66666 714.37494 L 238.12498 687.9166 L 238.12498 687.9166 Q 238.12498 661.4583 264.5833 661.4583 Q 291.04166 608.5416 317.49997 634.99994 Q 343.9583 661.4583 343.9583 608.5416 L 343.9583 582.0833 L 343.9583 582.0833 Q 343.9583 555.625 343.9583 555.625 L 343.9583 555.625 L 370.41666 555.625 L 370.41666 555.625 L 370.41666 529.1666 L 343.9583 529.1666 L 343.9583 529.1666 Q 343.9583 502.7083 291.04166 502.7083 Q 264.5833 476.24997 264.5833 449.79166 Q 238.12498 423.3333 211.66666 396.87497 Q 158.74998 370.41666 158.74998 343.9583 Q 158.74998 317.49997 238.12498 291.04166 Q 291.04166 291.04166 291.04166 264.5833 L 264.5833 238.12498 L 238.12498 238.12498 Q 185.20833 238.12498 132.29166 185.20833 Q 105.83333 132.29166 79.37499 132.29166 L 26.458332 132.29166 L 26.458332 105.83333 Q 26.458332 79.37499 0.0 26.458332 z M 952.49994 899.5833 Q 978.95825 899.5833 978.95825 899.5833 Q 978.95825 926.0416 978.95825 926.0416 Q 952.49994 926.0416 952.49994 899.5833 z" svg:height="13.49375mm" draw:style-name="style-271" svg:viewBox="0.0 0.0 1190.6249 1349.3749" svg:width="11.906249mm" svg:x="108.743744mm" svg:y="163.24791mm"/>
          <draw:path svg:d="M 264.5833 0.0 L 264.5833 0.0 L 291.04166 0.0 L 291.04166 0.0 L 291.04166 0.0 Q 291.04166 0.0 291.04166 26.458332 L 317.49997 26.458332 L 317.49997 26.458332 Q 317.49997 52.916664 343.9583 52.916664 L 370.41666 52.916664 L 370.41666 52.916664 Q 370.41666 52.916664 396.87497 79.37499 L 449.79166 79.37499 L 449.79166 79.37499 L 476.24997 79.37499 L 476.24997 105.83333 Q 502.7083 105.83333 502.7083 105.83333 L 502.7083 132.29166 L 476.24997 132.29166 L 476.24997 158.74998 L 476.24997 158.74998 L 449.79166 158.74998 L 449.79166 158.74998 L 449.79166 158.74998 L 449.79166 185.20833 L 449.79166 185.20833 L 423.3333 185.20833 L 423.3333 211.66666 L 423.3333 211.66666 L 449.79166 211.66666 L 449.79166 211.66666 L 449.79166 211.66666 L 502.7083 238.12498 L 555.625 264.5833 L 555.625 264.5833 L 555.625 264.5833 L 529.1666 264.5833 L 529.1666 264.5833 L 529.1666 291.04166 Q 555.625 291.04166 555.625 317.49997 L 555.625 317.49997 L 555.625 317.49997 L 555.625 343.9583 L 555.625 370.41666 Q 555.625 370.41666 502.7083 370.41666 L 449.79166 343.9583 L 449.79166 317.49997 Q 449.79166 264.5833 396.87497 264.5833 Q 370.41666 291.04166 343.9583 317.49997 Q 343.9583 370.41666 291.04166 343.9583 L 264.5833 317.49997 L 264.5833 343.9583 L 238.12498 343.9583 L 238.12498 317.49997 Q 238.12498 264.5833 211.66666 211.66666 Q 185.20833 132.29166 185.20833 132.29166 L 132.29166 132.29166 L 132.29166 132.29166 L 132.29166 158.74998 L 132.29166 158.74998 L 132.29166 158.74998 L 105.83333 158.74998 L 105.83333 158.74998 L 105.83333 132.29166 L 79.37499 132.29166 L 79.37499 132.29166 L 79.37499 105.83333 L 26.458332 105.83333 L 0.0 105.83333 L 0.0 105.83333 L 0.0 79.37499 L 52.916664 52.916664 Q 105.83333 26.458332 105.83333 0.0 Q 105.83333 -26.458332 185.20833 0.0 Q 238.12498 26.458332 264.5833 0.0 z" svg:height="3.7041664mm" draw:style-name="style-272" svg:viewBox="0.0 0.0 555.625 370.41666" svg:width="5.5562496mm" svg:x="149.48958mm" svg:y="141.28749mm"/>
          <draw:path svg:d="M 396.87497 0.0 L 396.87497 0.0 L 423.3333 52.916664 Q 449.79166 79.37499 476.24997 105.83333 Q 502.7083 132.29166 502.7083 132.29166 L 502.7083 132.29166 L 449.79166 132.29166 Q 423.3333 132.29166 343.9583 132.29166 L 238.12498 132.29166 L 185.20833 132.29166 Q 105.83333 132.29166 52.916664 105.83333 L 0.0 105.83333 L 0.0 79.37499 L 26.458332 52.916664 L 26.458332 26.458332 L 26.458332 0.0 L 211.66666 0.0 Q 396.87497 -26.458332 396.87497 0.0 z" svg:height="1.3229166mm" draw:style-name="style-273" svg:viewBox="0.0 0.0 502.7083 132.29166" svg:width="5.027083mm" svg:x="160.0729mm" svg:y="127.26458mm"/>
          <draw:path svg:d="M 820.2083 0.0 L 899.5833 0.0 L 899.5833 0.0 L 899.5833 26.458332 L 873.12494 79.37499 Q 873.12494 105.83333 820.2083 132.29166 Q 767.2916 158.74998 740.8333 158.74998 L 740.8333 158.74998 L 740.8333 185.20833 L 714.37494 185.20833 L 714.37494 185.20833 L 714.37494 211.66666 L 714.37494 211.66666 L 714.37494 211.66666 L 740.8333 264.5833 L 767.2916 291.04166 L 767.2916 317.49997 L 767.2916 343.9583 L 740.8333 343.9583 Q 714.37494 343.9583 714.37494 370.41666 Q 714.37494 396.87497 529.1666 370.41666 Q 343.9583 343.9583 238.12498 317.49997 L 105.83333 317.49997 L 79.37499 291.04166 L 26.458332 264.5833 L 26.458332 264.5833 L 26.458332 264.5833 L 0.0 264.5833 L 0.0 264.5833 L 26.458332 238.12498 L 52.916664 211.66666 L 52.916664 211.66666 L 52.916664 211.66666 L 132.29166 211.66666 L 185.20833 211.66666 L 343.9583 158.74998 Q 502.7083 105.83333 634.99994 52.916664 Q 767.2916 0.0 820.2083 0.0 z" svg:height="3.7041664mm" draw:style-name="style-274" svg:viewBox="0.0 0.0 899.5833 370.41666" svg:width="8.995832mm" svg:x="31.485415mm" svg:y="123.825mm"/>
          <draw:path svg:d="M 3386.6665 264.5833 L 3466.0415 264.5833 L 3492.4998 264.5833 L 3492.4998 264.5833 L 3492.4998 264.5833 Q 3492.4998 264.5833 3492.4998 291.04166 L 3518.9583 291.04166 L 3545.4165 317.49997 Q 3545.4165 317.49997 3571.8748 343.9583 Q 3571.8748 370.41666 3651.2498 396.87497 Q 3704.1665 423.3333 3704.1665 476.24997 Q 3704.1665 502.7083 3704.1665 529.1666 L 3704.1665 555.625 L 3704.1665 555.625 L 3704.1665 582.0833 L 3730.6248 582.0833 L 3757.0833 582.0833 L 3757.0833 608.5416 L 3757.0833 608.5416 L 3730.6248 608.5416 Q 3704.1665 608.5416 3651.2498 661.4583 Q 3598.3333 740.8333 3545.4165 714.37494 L 3466.0415 687.9166 L 3466.0415 714.37494 L 3492.4998 740.8333 L 3492.4998 740.8333 L 3492.4998 740.8333 L 3492.4998 767.2916 L 3492.4998 767.2916 L 3518.9583 767.2916 L 3518.9583 793.74994 L 3518.9583 793.74994 L 3545.4165 793.74994 L 3571.8748 820.2083 Q 3598.3333 846.6666 3624.7915 846.6666 Q 3651.2498 846.6666 3704.1665 899.5833 Q 3704.1665 978.95825 3783.5415 978.95825 Q 3836.4583 978.95825 3836.4583 1005.4166 Q 3836.4583 1031.875 3889.3748 1058.3333 Q 3942.2915 1058.3333 3968.7498 1031.875 Q 3968.7498 1005.4166 4048.1248 1005.4166 Q 4127.5 978.95825 4153.958 978.95825 L 4153.958 952.49994 L 4180.4165 952.49994 L 4206.875 952.49994 L 4206.875 978.95825 L 4233.333 978.95825 L 4206.875 1058.3333 Q 4206.875 1111.25 4233.333 1111.25 Q 4233.333 1137.7083 4233.333 1164.1666 Q 4180.4165 1190.6249 4233.333 1269.9999 Q 4259.7915 1322.9166 4286.25 1349.3749 Q 4312.708 1349.3749 4286.25 1402.2916 Q 4286.25 1455.2083 4312.708 1481.6666 Q 4339.1665 1481.6666 4286.25 1481.6666 Q 4259.7915 1508.1249 4259.7915 1561.0416 L 4233.333 1613.9583 L 4233.333 1613.9583 L 4233.333 1640.4166 L 4286.25 1640.4166 L 4312.708 1640.4166 L 4312.708 1666.8749 L 4339.1665 1666.8749 L 4339.1665 1666.8749 L 4339.1665 1640.4166 L 4365.625 1640.4166 Q 4392.083 1640.4166 4392.083 1666.8749 Q 4418.5415 1693.3333 4471.458 1719.7916 Q 4524.375 1719.7916 4497.9165 1666.8749 Q 4497.9165 1613.9583 4550.833 1613.9583 L 4603.75 1613.9583 L 4603.75 1640.4166 L 4603.75 1666.8749 L 4577.2915 1666.8749 L 4577.2915 1693.3333 L 4603.75 1693.3333 L 4630.208 1693.3333 L 4630.208 1666.8749 L 4656.6665 1666.8749 L 4656.6665 1719.7916 L 4656.6665 1772.7083 L 4630.208 1772.7083 L 4630.208 1799.1666 L 4656.6665 1799.1666 L 4656.6665 1799.1666 L 4656.6665 1799.1666 L 4656.6665 1799.1666 L 4656.6665 1825.6249 L 4656.6665 1825.6249 L 4683.1245 1825.6249 L 4683.1245 1852.0833 L 4656.6665 1852.0833 Q 4630.208 1852.0833 4603.75 1878.5416 Q 4550.833 1904.9999 4471.458 1904.9999 L 4365.625 1904.9999 L 4365.625 1931.4583 L 4392.083 1931.4583 L 4418.5415 2037.2915 Q 4445.0 2169.5833 4392.083 2169.5833 Q 4339.1665 2169.5833 4339.1665 2222.5 Q 4312.708 2275.4165 4286.25 2275.4165 Q 4259.7915 2275.4165 4312.708 2301.875 Q 4339.1665 2328.3333 4365.625 2354.7915 Q 4365.625 2381.2498 4312.708 2354.7915 Q 4259.7915 2328.3333 4233.333 2354.7915 Q 4233.333 2381.2498 4259.7915 2381.2498 Q 4286.25 2407.7083 4259.7915 2460.6248 Q 4259.7915 2539.9998 4233.333 2513.5415 Q 4233.333 2487.0833 4206.875 2539.9998 Q 4180.4165 2592.9165 4233.333 2592.9165 Q 4286.25 2619.3748 4259.7915 2645.8333 Q 4259.7915 2698.7498 4233.333 2698.7498 Q 4233.333 2725.2083 4233.333 2751.6665 Q 4259.7915 2804.5833 4286.25 2804.5833 Q 4312.708 2804.5833 4339.1665 2831.0415 Q 4339.1665 2857.4998 4365.625 2831.0415 Q 4392.083 2831.0415 4392.083 2857.4998 Q 4392.083 2883.9583 4339.1665 2883.9583 Q 4312.708 2910.4165 4365.625 2936.8748 Q 4392.083 2963.3333 4392.083 2989.7915 Q 4339.1665 3016.2498 4365.625 3042.7083 Q 4392.083 3069.1665 4418.5415 3095.6248 Q 4445.0 3095.6248 4418.5415 3148.5415 Q 4418.5415 3227.9165 4365.625 3227.9165 Q 4339.1665 3227.9165 4339.1665 3307.2915 Q 4339.1665 3386.6665 4418.5415 3413.1248 Q 4497.9165 3439.5833 4497.9165 3492.4998 Q 4497.9165 3545.4165 4550.833 3571.8748 L 4577.2915 3598.3333 L 4550.833 3598.3333 L 4524.375 3598.3333 L 4524.375 3651.2498 L 4524.375 3704.1665 L 4471.458 3704.1665 Q 4392.083 3730.6248 4418.5415 3757.0833 Q 4418.5415 3783.5415 4365.625 3757.0833 Q 4286.25 3757.0833 4286.25 3809.9998 Q 4286.25 3836.4583 4286.25 3862.9165 Q 4286.25 3915.833 4286.25 3915.833 L 4286.25 3915.833 L 4233.333 3942.2915 L 4206.875 3968.7498 L 4206.875 3968.7498 L 4180.4165 3968.7498 L 4180.4165 3968.7498 L 4180.4165 3995.208 L 4153.958 3995.208 Q 4127.5 3995.208 4127.5 3968.7498 Q 4127.5 3942.2915 3915.833 3968.7498 Q 3677.7083 3968.7498 3677.7083 3995.208 Q 3677.7083 4021.6665 3651.2498 4021.6665 Q 3598.3333 3995.208 3439.5833 3995.208 Q 3280.8333 3995.208 3280.8333 4021.6665 Q 3280.8333 4048.1248 3174.9998 4048.1248 Q 3069.1665 4074.583 2989.7915 4127.5 Q 2910.4165 4180.4165 2910.4165 4153.958 Q 2910.4165 4127.5 2804.5833 4127.5 Q 2698.7498 4127.5 2698.7498 4101.0415 Q 2725.2083 4074.583 2645.8333 4048.1248 Q 2566.4583 4021.6665 2328.3333 4021.6665 Q 2116.6665 4021.6665 2116.6665 3995.208 Q 2116.6665 3968.7498 2090.2083 3968.7498 Q 2063.75 3968.7498 2037.2915 4021.6665 Q 2010.8333 4021.6665 2010.8333 3995.208 Q 1984.3749 3968.7498 1957.9165 3968.7498 Q 1931.4583 3968.7498 1931.4583 3995.208 Q 1931.4583 4021.6665 1825.6249 3968.7498 Q 1719.7916 3942.2915 1719.7916 3915.833 Q 1693.3333 3889.3748 1613.9583 3862.9165 Q 1534.5833 3862.9165 1534.5833 3836.4583 Q 1534.5833 3809.9998 1508.1249 3836.4583 Q 1481.6666 3862.9165 1402.2916 3862.9165 Q 1322.9166 3862.9165 1322.9166 3836.4583 Q 1322.9166 3809.9998 1217.0833 3783.5415 Q 1137.7083 3757.0833 1058.3333 3809.9998 Q 952.49994 3809.9998 899.5833 3809.9998 Q 846.6666 3783.5415 820.2083 3730.6248 Q 793.74994 3677.7083 687.9166 3704.1665 Q 582.0833 3704.1665 582.0833 3677.7083 Q 582.0833 3651.2498 423.3333 3651.2498 Q 238.12498 3651.2498 211.66666 3651.2498 L 158.74998 3651.2498 L 79.37499 3651.2498 L 0.0 3651.2498 L 0.0 3624.7915 L 0.0 3598.3333 L 0.0 3598.3333 L 0.0 3571.8748 L 26.458332 3571.8748 L 26.458332 3571.8748 L 26.458332 3571.8748 L 26.458332 3598.3333 L 52.916664 3598.3333 L 52.916664 3598.3333 L 52.916664 3598.3333 L 52.916664 3598.3333 L 79.37499 3571.8748 L 79.37499 3545.4165 L 105.83333 3545.4165 Q 105.83333 3545.4165 132.29166 3518.9583 Q 158.74998 3492.4998 158.74998 3466.0415 Q 185.20833 3413.1248 238.12498 3386.6665 L 291.04166 3386.6665 L 264.5833 3360.2083 Q 238.12498 3360.2083 211.66666 3333.7498 Q 211.66666 3333.7498 185.20833 3307.2915 L 158.74998 3280.8333 L 158.74998 3254.3748 L 158.74998 3227.9165 L 185.20833 3227.9165 L 185.20833 3227.9165 L 211.66666 3201.4583 Q 238.12498 3174.9998 291.04166 3174.9998 Q 343.9583 3174.9998 370.41666 3095.6248 Q 370.41666 3042.7083 396.87497 3042.7083 Q 423.3333 3069.1665 423.3333 3016.2498 Q 423.3333 2989.7915 396.87497 2963.3333 Q 370.41666 2963.3333 396.87497 2936.8748 Q 423.3333 2936.8748 423.3333 2910.4165 Q 449.79166 2857.4998 555.625 2857.4998 Q 634.99994 2857.4998 687.9166 2831.0415 Q 687.9166 2804.5833 740.8333 2778.1248 Q 793.74994 2751.6665 740.8333 2751.6665 Q 714.37494 2725.2083 714.37494 2698.7498 Q 714.37494 2672.2915 793.74994 2698.7498 Q 873.12494 2698.7498 873.12494 2672.2915 Q 873.12494 2645.8333 899.5833 2645.8333 Q 952.49994 2619.3748 926.0416 2592.9165 Q 899.5833 2592.9165 926.0416 2539.9998 Q 952.49994 2487.0833 978.95825 2487.0833 Q 1005.4166 2487.0833 1005.4166 2434.1665 Q 1005.4166 2381.2498 1031.875 2381.2498 Q 1058.3333 2381.2498 1058.3333 2354.7915 Q 1084.7916 2301.875 1111.25 2301.875 Q 1137.7083 2275.4165 1111.25 2248.9583 Q 1111.25 2222.5 1137.7083 2222.5 L 1164.1666 2222.5 L 1137.7083 2196.0415 Q 1111.25 2169.5833 1111.25 2169.5833 Q 1137.7083 2169.5833 1058.3333 2143.125 Q 1005.4166 2116.6665 978.95825 2090.2083 Q 952.49994 2037.2915 1005.4166 2037.2915 Q 1031.875 2010.8333 978.95825 1984.3749 Q 926.0416 1957.9165 926.0416 1931.4583 Q 952.49994 1904.9999 978.95825 1878.5416 Q 1031.875 1852.0833 1005.4166 1825.6249 Q 1005.4166 1772.7083 1058.3333 1746.2499 Q 1111.25 1693.3333 1058.3333 1693.3333 Q 1005.4166 1693.3333 1005.4166 1640.4166 L 978.95825 1613.9583 L 1005.4166 1613.9583 Q 1031.875 1613.9583 1084.7916 1561.0416 Q 1137.7083 1481.6666 1111.25 1428.7499 Q 1084.7916 1349.3749 1137.7083 1349.3749 Q 1190.6249 1322.9166 1111.25 1322.9166 Q 1031.875 1269.9999 1058.3333 1269.9999 Q 1058.3333 1243.5416 1058.3333 1217.0833 Q 1031.875 1217.0833 1031.875 1190.6249 Q 1005.4166 1164.1666 1058.3333 1137.7083 Q 1084.7916 1111.25 1084.7916 1058.3333 Q 1058.3333 1031.875 1111.25 1005.4166 Q 1164.1666 952.49994 1164.1666 926.0416 Q 1164.1666 873.12494 1164.1666 899.5833 Q 1217.0833 952.49994 1217.0833 873.12494 Q 1243.5416 793.74994 1217.0833 793.74994 Q 1190.6249 793.74994 1164.1666 740.8333 Q 1111.25 661.4583 1137.7083 634.99994 Q 1164.1666 634.99994 1164.1666 608.5416 L 1190.6249 582.0833 L 1190.6249 582.0833 Q 1217.0833 555.625 1217.0833 476.24997 Q 1217.0833 423.3333 1243.5416 423.3333 Q 1296.4583 396.87497 1296.4583 370.41666 L 1322.9166 317.49997 L 1322.9166 317.49997 L 1322.9166 317.49997 L 1375.8333 317.49997 Q 1428.7499 317.49997 1428.7499 291.04166 Q 1428.7499 264.5833 1587.4999 264.5833 Q 1746.2499 264.5833 1746.2499 185.20833 Q 1746.2499 105.83333 1799.1666 105.83333 Q 1852.0833 132.29166 1878.5416 158.74998 Q 1904.9999 211.66666 1957.9165 185.20833 Q 1984.3749 158.74998 1984.3749 132.29166 Q 1984.3749 105.83333 2010.8333 105.83333 Q 2063.75 132.29166 2063.75 105.83333 L 2063.75 79.37499 L 2037.2915 79.37499 L 2037.2915 52.916664 L 2037.2915 52.916664 L 2063.75 52.916664 L 2063.75 52.916664 L 2063.75 52.916664 L 2063.75 26.458332 L 2063.75 26.458332 L 2090.2083 52.916664 Q 2090.2083 79.37499 2143.125 105.83333 Q 2169.5833 105.83333 2169.5833 158.74998 Q 2169.5833 185.20833 2196.0415 211.66666 Q 2222.5 211.66666 2222.5 185.20833 Q 2222.5 158.74998 2328.3333 158.74998 Q 2434.1665 132.29166 2513.5415 158.74998 Q 2592.9165 158.74998 2592.9165 132.29166 Q 2592.9165 105.83333 2645.8333 105.83333 Q 2672.2915 105.83333 2698.7498 52.916664 Q 2698.7498 0.0 2725.2083 0.0 Q 2751.6665 0.0 2751.6665 105.83333 Q 2725.2083 211.66666 2751.6665 211.66666 Q 2804.5833 211.66666 2804.5833 238.12498 Q 2804.5833 264.5833 2857.4998 264.5833 Q 2910.4165 291.04166 2910.4165 317.49997 Q 2936.8748 317.49997 3016.2498 317.49997 Q 3069.1665 291.04166 3069.1665 343.9583 Q 3095.6248 370.41666 3122.0833 370.41666 Q 3122.0833 343.9583 3174.9998 291.04166 Q 3227.9165 264.5833 3280.8333 264.5833 Q 3307.2915 264.5833 3386.6665 264.5833 z M 3413.1248 343.9583 L 3413.1248 317.49997 L 3413.1248 317.49997 Q 3439.5833 317.49997 3439.5833 317.49997 Q 3439.5833 343.9583 3413.1248 343.9583 z M 2963.3333 370.41666 Q 2963.3333 370.41666 2963.3333 343.9583 Q 2963.3333 343.9583 2963.3333 370.41666 Q 2963.3333 370.41666 2963.3333 370.41666 z M 3016.2498 370.41666 Q 3016.2498 370.41666 3016.2498 343.9583 Q 3016.2498 343.9583 3016.2498 370.41666 Q 3016.2498 370.41666 3016.2498 370.41666 z M 1322.9166 396.87497 Q 1322.9166 396.87497 1349.3749 396.87497 Q 1349.3749 423.3333 1322.9166 423.3333 Q 1322.9166 423.3333 1322.9166 396.87497 z M 3466.0415 423.3333 Q 3466.0415 423.3333 3466.0415 396.87497 Q 3492.4998 396.87497 3492.4998 423.3333 Q 3492.4998 423.3333 3466.0415 423.3333 z M 1322.9166 449.79166 Q 1322.9166 449.79166 1349.3749 449.79166 Q 1349.3749 476.24997 1322.9166 476.24997 Q 1322.9166 476.24997 1322.9166 449.79166 z M 1243.5416 555.625 Q 1269.9999 555.625 1269.9999 555.625 Q 1269.9999 582.0833 1269.9999 582.0833 L 1243.5416 582.0833 L 1243.5416 555.625 z M 3598.3333 661.4583 Q 3598.3333 634.99994 3598.3333 634.99994 Q 3598.3333 634.99994 3598.3333 634.99994 Q 3598.3333 661.4583 3598.3333 661.4583 z M 1296.4583 846.6666 Q 1322.9166 846.6666 1322.9166 846.6666 L 1322.9166 846.6666 L 1322.9166 846.6666 Q 1296.4583 846.6666 1296.4583 846.6666 z M 3598.3333 899.5833 Q 3598.3333 873.12494 3624.7915 873.12494 Q 3651.2498 873.12494 3651.2498 899.5833 Q 3651.2498 926.0416 3624.7915 926.0416 Q 3598.3333 926.0416 3598.3333 899.5833 z M 4048.1248 1058.3333 Q 4048.1248 1058.3333 4048.1248 1031.875 Q 4074.583 1031.875 4074.583 1058.3333 Q 4074.583 1058.3333 4048.1248 1058.3333 z M 3889.3748 1111.25 L 3889.3748 1137.7083 L 3836.4583 1137.7083 Q 3783.5415 1111.25 3783.5415 1084.7916 Q 3757.0833 1058.3333 3836.4583 1058.3333 Q 3889.3748 1084.7916 3889.3748 1111.25 z M 4180.4165 1587.4999 Q 4180.4165 1587.4999 4180.4165 1561.0416 L 4180.4165 1561.0416 L 4180.4165 1587.4999 Q 4180.4165 1587.4999 4180.4165 1587.4999 z M 423.3333 3598.3333 Q 423.3333 3598.3333 476.24997 3598.3333 Q 529.1666 3598.3333 476.24997 3598.3333 Q 449.79166 3598.3333 449.79166 3598.3333 Q 423.3333 3598.3333 423.3333 3598.3333 z M 291.04166 3598.3333 Q 317.49997 3598.3333 317.49997 3598.3333 Q 317.49997 3598.3333 317.49997 3598.3333 Q 291.04166 3598.3333 291.04166 3598.3333 z M 370.41666 3598.3333 Q 370.41666 3598.3333 396.87497 3598.3333 Q 396.87497 3598.3333 370.41666 3598.3333 Q 370.41666 3598.3333 370.41666 3598.3333 z M 4312.708 3704.1665 Q 4339.1665 3704.1665 4339.1665 3704.1665 Q 4339.1665 3704.1665 4339.1665 3704.1665 Q 4312.708 3704.1665 4312.708 3704.1665 z M 1878.5416 3889.3748 Q 1931.4583 3889.3748 1904.9999 3915.833 Q 1904.9999 3915.833 1878.5416 3942.2915 Q 1852.0833 3968.7498 1852.0833 3915.833 Q 1825.6249 3889.3748 1878.5416 3889.3748 z" svg:height="41.53958mm" draw:style-name="style-275" svg:viewBox="0.0 0.0 4683.1245 4153.958" svg:width="46.83125mm" svg:x="25.399998mm" svg:y="44.979164mm"/>
          <draw:path svg:d="M 846.6666 26.458332 L 846.6666 26.458332 L 873.12494 52.916664 Q 899.5833 52.916664 926.0416 79.37499 Q 952.49994 105.83333 926.0416 105.83333 Q 899.5833 105.83333 873.12494 105.83333 L 846.6666 105.83333 L 846.6666 132.29166 L 846.6666 158.74998 L 873.12494 185.20833 L 873.12494 211.66666 L 899.5833 211.66666 L 926.0416 211.66666 L 952.49994 238.12498 L 978.95825 264.5833 L 1005.4166 264.5833 L 1005.4166 264.5833 L 1005.4166 264.5833 L 1005.4166 264.5833 L 1005.4166 291.04166 L 1005.4166 291.04166 L 978.95825 291.04166 L 978.95825 317.49997 L 978.95825 317.49997 L 952.49994 317.49997 L 952.49994 317.49997 L 952.49994 317.49997 L 926.0416 343.9583 L 899.5833 370.41666 L 899.5833 370.41666 L 899.5833 370.41666 L 873.12494 396.87497 L 846.6666 423.3333 L 846.6666 423.3333 L 846.6666 449.79166 L 767.2916 449.79166 L 687.9166 476.24997 L 661.4583 476.24997 Q 634.99994 502.7083 634.99994 529.1666 Q 634.99994 555.625 608.5416 555.625 L 582.0833 555.625 L 582.0833 529.1666 Q 582.0833 529.1666 555.625 476.24997 Q 555.625 449.79166 423.3333 476.24997 L 264.5833 476.24997 L 264.5833 449.79166 Q 264.5833 423.3333 238.12498 423.3333 Q 211.66666 396.87497 158.74998 396.87497 L 105.83333 370.41666 L 52.916664 396.87497 L 26.458332 396.87497 L 26.458332 370.41666 L 0.0 343.9583 L 0.0 343.9583 L 0.0 317.49997 L 0.0 317.49997 L 0.0 317.49997 L 26.458332 291.04166 L 26.458332 264.5833 L 26.458332 264.5833 L 52.916664 264.5833 L 52.916664 211.66666 L 52.916664 185.20833 L 105.83333 185.20833 L 132.29166 211.66666 L 238.12498 211.66666 Q 343.9583 264.5833 370.41666 238.12498 Q 370.41666 211.66666 396.87497 185.20833 Q 396.87497 158.74998 370.41666 132.29166 Q 343.9583 105.83333 370.41666 105.83333 Q 423.3333 105.83333 423.3333 79.37499 L 423.3333 79.37499 L 529.1666 52.916664 Q 634.99994 52.916664 608.5416 52.916664 Q 608.5416 52.916664 608.5416 26.458332 L 608.5416 26.458332 L 687.9166 26.458332 Q 793.74994 0.0 793.74994 0.0 Q 820.2083 0.0 846.6666 26.458332 z" svg:height="5.5562496mm" draw:style-name="style-276" svg:viewBox="0.0 0.0 1005.4166 555.625" svg:width="10.054166mm" svg:x="105.30416mm" svg:y="179.91666mm"/>
          <draw:path svg:d="M 238.12498 0.0 L 264.5833 0.0 L 291.04166 52.916664 Q 291.04166 79.37499 370.41666 79.37499 Q 449.79166 79.37499 476.24997 79.37499 L 476.24997 105.83333 L 502.7083 132.29166 Q 529.1666 185.20833 529.1666 185.20833 L 555.625 185.20833 L 555.625 211.66666 L 555.625 238.12498 L 529.1666 238.12498 L 502.7083 238.12498 L 502.7083 264.5833 L 502.7083 291.04166 L 449.79166 291.04166 Q 396.87497 317.49997 423.3333 343.9583 L 423.3333 396.87497 L 396.87497 396.87497 Q 370.41666 396.87497 370.41666 343.9583 Q 370.41666 317.49997 291.04166 343.9583 Q 238.12498 343.9583 238.12498 370.41666 Q 238.12498 396.87497 185.20833 396.87497 Q 158.74998 396.87497 79.37499 396.87497 L 26.458332 423.3333 L 26.458332 396.87497 Q 26.458332 396.87497 52.916664 343.9583 L 52.916664 317.49997 L 26.458332 317.49997 L 0.0 291.04166 L 0.0 291.04166 L 26.458332 291.04166 L 26.458332 291.04166 L 26.458332 291.04166 L 52.916664 264.5833 Q 79.37499 238.12498 26.458332 238.12498 L 0.0 238.12498 L 0.0 211.66666 L 26.458332 185.20833 L 26.458332 185.20833 L 26.458332 185.20833 L 26.458332 158.74998 L 26.458332 158.74998 L 52.916664 132.29166 L 52.916664 105.83333 L 52.916664 79.37499 L 52.916664 79.37499 L 79.37499 79.37499 L 79.37499 79.37499 L 79.37499 52.916664 L 79.37499 52.916664 L 105.83333 52.916664 L 105.83333 26.458332 L 105.83333 26.458332 L 132.29166 26.458332 L 132.29166 26.458332 L 132.29166 26.458332 L 132.29166 0.0 L 132.29166 0.0 L 158.74998 26.458332 Q 185.20833 52.916664 185.20833 26.458332 Q 211.66666 -26.458332 238.12498 0.0 z" svg:height="4.233333mm" draw:style-name="style-277" svg:viewBox="0.0 0.0 555.625 423.3333" svg:width="5.5562496mm" svg:x="106.627075mm" svg:y="142.61041mm"/>
          <draw:path svg:d="M 132.29166 26.458332 L 185.20833 0.0 L 185.20833 0.0 L 185.20833 0.0 L 238.12498 52.916664 Q 238.12498 132.29166 264.5833 158.74998 L 264.5833 185.20833 L 238.12498 185.20833 Q 185.20833 158.74998 105.83333 158.74998 Q 26.458332 158.74998 26.458332 132.29166 L 0.0 105.83333 L 52.916664 105.83333 Q 105.83333 79.37499 105.83333 52.916664 Q 105.83333 26.458332 132.29166 26.458332 z" svg:height="1.8520832mm" draw:style-name="style-278" svg:viewBox="0.0 0.0 264.5833 185.20833" svg:width="2.6458333mm" svg:x="186.53123mm" svg:y="134.40833mm"/>
          <draw:path svg:d="M 211.66666 26.458332 L 211.66666 0.0 L 238.12498 0.0 Q 264.5833 0.0 317.49997 132.29166 Q 370.41666 291.04166 370.41666 317.49997 L 370.41666 343.9583 L 343.9583 343.9583 Q 317.49997 343.9583 317.49997 396.87497 Q 317.49997 423.3333 291.04166 423.3333 Q 264.5833 396.87497 238.12498 476.24997 Q 211.66666 529.1666 158.74998 502.7083 L 105.83333 502.7083 L 105.83333 502.7083 Q 105.83333 502.7083 79.37499 449.79166 Q 52.916664 370.41666 26.458332 396.87497 Q 0.0 396.87497 0.0 343.9583 L 0.0 317.49997 L 26.458332 317.49997 Q 52.916664 291.04166 52.916664 291.04166 L 79.37499 291.04166 L 79.37499 291.04166 Q 105.83333 291.04166 105.83333 238.12498 L 105.83333 211.66666 L 132.29166 185.20833 Q 158.74998 158.74998 158.74998 132.29166 L 158.74998 132.29166 L 158.74998 79.37499 Q 158.74998 52.916664 185.20833 26.458332 L 185.20833 26.458332 L 211.66666 26.458332 L 211.66666 26.458332 L 211.66666 26.458332 z" svg:height="5.027083mm" draw:style-name="style-279" svg:viewBox="0.0 0.0 370.41666 502.7083" svg:width="3.7041664mm" svg:x="252.41249mm" svg:y="72.760414mm"/>
          <draw:path svg:d="M 529.1666 0.0 L 582.0833 0.0 L 661.4583 0.0 Q 740.8333 0.0 767.2916 79.37499 Q 767.2916 158.74998 767.2916 158.74998 Q 793.74994 185.20833 873.12494 211.66666 Q 952.49994 211.66666 952.49994 238.12498 L 952.49994 238.12498 L 926.0416 238.12498 Q 926.0416 264.5833 926.0416 264.5833 L 899.5833 264.5833 L 873.12494 264.5833 Q 820.2083 264.5833 820.2083 317.49997 Q 820.2083 343.9583 793.74994 370.41666 L 793.74994 396.87497 L 714.37494 423.3333 Q 608.5416 449.79166 634.99994 476.24997 Q 634.99994 502.7083 502.7083 502.7083 Q 396.87497 529.1666 291.04166 529.1666 Q 211.66666 529.1666 185.20833 529.1666 L 185.20833 529.1666 L 158.74998 529.1666 L 132.29166 529.1666 L 132.29166 476.24997 L 132.29166 449.79166 L 105.83333 449.79166 L 105.83333 423.3333 L 79.37499 423.3333 L 26.458332 423.3333 L 26.458332 396.87497 L 26.458332 370.41666 L 52.916664 370.41666 L 52.916664 370.41666 L 52.916664 343.9583 L 26.458332 343.9583 L 26.458332 343.9583 L 26.458332 317.49997 L 26.458332 317.49997 L 26.458332 317.49997 L 26.458332 291.04166 L 26.458332 264.5833 L 0.0 264.5833 L 0.0 264.5833 L 0.0 238.12498 L 26.458332 211.66666 L 26.458332 211.66666 L 26.458332 211.66666 L 26.458332 211.66666 L 52.916664 211.66666 L 79.37499 211.66666 Q 132.29166 185.20833 132.29166 211.66666 Q 132.29166 264.5833 185.20833 264.5833 L 264.5833 264.5833 L 291.04166 238.12498 L 317.49997 238.12498 L 317.49997 211.66666 Q 317.49997 158.74998 291.04166 158.74998 Q 264.5833 158.74998 291.04166 79.37499 L 317.49997 0.0 L 396.87497 0.0 L 476.24997 0.0 L 529.1666 0.0 z M 740.8333 291.04166 Q 767.2916 291.04166 767.2916 291.04166 Q 767.2916 317.49997 767.2916 317.49997 L 740.8333 317.49997 L 740.8333 291.04166 z" svg:height="5.2916665mm" draw:style-name="style-280" svg:viewBox="0.0 0.0 952.49994 529.1666" svg:width="9.525mm" svg:x="26.193748mm" svg:y="158.74998mm"/>
          <draw:path svg:d="M 476.24997 105.83333 L 529.1666 105.83333 L 529.1666 132.29166 L 529.1666 132.29166 L 502.7083 132.29166 Q 476.24997 158.74998 476.24997 158.74998 L 476.24997 158.74998 L 423.3333 158.74998 Q 396.87497 158.74998 317.49997 132.29166 Q 238.12498 105.83333 211.66666 158.74998 Q 211.66666 185.20833 185.20833 158.74998 L 158.74998 158.74998 L 158.74998 158.74998 Q 158.74998 158.74998 79.37499 132.29166 L 0.0 105.83333 L 26.458332 105.83333 L 52.916664 105.83333 L 158.74998 26.458332 Q 264.5833 -26.458332 343.9583 0.0 Q 423.3333 52.916664 423.3333 79.37499 Q 423.3333 105.83333 476.24997 105.83333 z" svg:height="1.5874999mm" draw:style-name="style-281" svg:viewBox="0.0 0.0 529.1666 158.74998" svg:width="5.2916665mm" svg:x="163.5125mm" svg:y="123.29583mm"/>
          <draw:path svg:d="M 370.41666 0.0 L 396.87497 0.0 L 396.87497 0.0 L 396.87497 0.0 L 396.87497 26.458332 L 423.3333 26.458332 L 423.3333 26.458332 L 423.3333 0.0 L 423.3333 0.0 L 423.3333 0.0 L 449.79166 26.458332 L 449.79166 52.916664 L 529.1666 79.37499 Q 608.5416 105.83333 608.5416 105.83333 L 608.5416 105.83333 L 582.0833 105.83333 Q 582.0833 105.83333 582.0833 132.29166 L 582.0833 132.29166 L 582.0833 132.29166 Q 555.625 158.74998 582.0833 158.74998 L 582.0833 158.74998 L 582.0833 158.74998 Q 582.0833 158.74998 476.24997 211.66666 Q 396.87497 211.66666 423.3333 238.12498 Q 449.79166 264.5833 396.87497 264.5833 Q 370.41666 264.5833 343.9583 317.49997 Q 317.49997 370.41666 264.5833 370.41666 Q 185.20833 370.41666 158.74998 423.3333 L 105.83333 449.79166 L 79.37499 449.79166 L 52.916664 449.79166 L 52.916664 449.79166 Q 52.916664 449.79166 52.916664 396.87497 Q 52.916664 343.9583 26.458332 343.9583 L 0.0 343.9583 L 0.0 317.49997 L 0.0 291.04166 L 52.916664 291.04166 L 79.37499 264.5833 L 79.37499 264.5833 L 52.916664 264.5833 L 52.916664 264.5833 L 52.916664 264.5833 L 52.916664 238.12498 L 52.916664 238.12498 L 105.83333 211.66666 Q 132.29166 211.66666 158.74998 132.29166 Q 185.20833 52.916664 264.5833 52.916664 Q 343.9583 0.0 370.41666 0.0 z" svg:height="4.497916mm" draw:style-name="style-282" svg:viewBox="0.0 0.0 608.5416 449.79166" svg:width="6.0854163mm" svg:x="212.72499mm" svg:y="79.37499mm"/>
          <draw:path svg:d="M 370.41666 0.0 L 370.41666 0.0 L 370.41666 0.0 Q 370.41666 0.0 370.41666 26.458332 L 396.87497 26.458332 L 423.3333 26.458332 L 449.79166 26.458332 L 449.79166 52.916664 L 423.3333 52.916664 L 423.3333 52.916664 L 423.3333 52.916664 L 423.3333 79.37499 L 423.3333 79.37499 L 423.3333 105.83333 L 423.3333 105.83333 L 423.3333 132.29166 L 423.3333 158.74998 L 370.41666 158.74998 L 343.9583 158.74998 L 343.9583 185.20833 L 370.41666 211.66666 L 370.41666 211.66666 L 370.41666 238.12498 L 343.9583 238.12498 L 343.9583 264.5833 L 343.9583 264.5833 L 343.9583 264.5833 L 317.49997 264.5833 L 317.49997 264.5833 L 264.5833 264.5833 Q 185.20833 264.5833 185.20833 291.04166 Q 185.20833 317.49997 158.74998 317.49997 L 132.29166 317.49997 L 132.29166 291.04166 L 105.83333 291.04166 L 105.83333 264.5833 L 105.83333 238.12498 L 79.37499 211.66666 L 52.916664 185.20833 L 52.916664 185.20833 L 52.916664 211.66666 L 26.458332 211.66666 L 0.0 211.66666 L 0.0 211.66666 L 0.0 211.66666 L 0.0 185.20833 L 0.0 185.20833 L 26.458332 158.74998 L 26.458332 105.83333 L 52.916664 105.83333 L 52.916664 105.83333 L 52.916664 105.83333 Q 52.916664 105.83333 52.916664 105.83333 L 52.916664 79.37499 L 52.916664 52.916664 L 52.916664 52.916664 L 105.83333 0.0 Q 158.74998 -26.458332 158.74998 26.458332 Q 158.74998 79.37499 264.5833 52.916664 Q 343.9583 0.0 370.41666 0.0 z" svg:height="3.1749997mm" draw:style-name="style-283" svg:viewBox="0.0 0.0 449.79166 317.49997" svg:width="4.497916mm" svg:x="166.15833mm" svg:y="140.22916mm"/>
          <draw:path svg:d="M 185.20833 26.458332 L 211.66666 0.0 L 211.66666 0.0 L 238.12498 0.0 L 238.12498 0.0 L 238.12498 0.0 L 343.9583 52.916664 Q 449.79166 52.916664 449.79166 79.37499 L 476.24997 79.37499 L 476.24997 105.83333 L 476.24997 105.83333 L 476.24997 105.83333 Q 449.79166 105.83333 449.79166 132.29166 Q 449.79166 158.74998 396.87497 158.74998 Q 343.9583 158.74998 317.49997 211.66666 L 291.04166 238.12498 L 264.5833 238.12498 L 264.5833 211.66666 L 264.5833 211.66666 L 238.12498 211.66666 L 238.12498 185.20833 L 238.12498 158.74998 L 211.66666 158.74998 L 211.66666 158.74998 L 211.66666 132.29166 L 185.20833 132.29166 L 185.20833 132.29166 L 185.20833 158.74998 L 185.20833 158.74998 L 185.20833 158.74998 L 158.74998 158.74998 L 158.74998 158.74998 L 158.74998 185.20833 L 185.20833 185.20833 L 185.20833 185.20833 L 185.20833 211.66666 L 185.20833 211.66666 L 185.20833 211.66666 L 211.66666 211.66666 L 211.66666 211.66666 L 211.66666 238.12498 L 238.12498 238.12498 L 238.12498 264.5833 L 238.12498 264.5833 L 211.66666 264.5833 Q 185.20833 264.5833 158.74998 238.12498 L 132.29166 211.66666 L 105.83333 211.66666 L 79.37499 211.66666 L 79.37499 185.20833 L 79.37499 185.20833 L 52.916664 185.20833 L 52.916664 158.74998 L 26.458332 158.74998 L 0.0 158.74998 L 0.0 132.29166 Q 26.458332 105.83333 26.458332 105.83333 L 26.458332 79.37499 L 52.916664 79.37499 L 79.37499 52.916664 L 79.37499 52.916664 L 105.83333 52.916664 L 132.29166 52.916664 L 158.74998 52.916664 L 185.20833 26.458332 z" svg:height="2.6458333mm" draw:style-name="style-284" svg:viewBox="0.0 0.0 476.24997 264.5833" svg:width="4.7625mm" svg:x="130.43958mm" svg:y="129.11665mm"/>
          <draw:path svg:d="M 132.29166 26.458332 L 132.29166 0.0 L 132.29166 52.916664 Q 158.74998 79.37499 185.20833 105.83333 Q 238.12498 132.29166 238.12498 158.74998 Q 238.12498 211.66666 291.04166 211.66666 Q 343.9583 211.66666 343.9583 185.20833 L 343.9583 185.20833 L 343.9583 158.74998 L 343.9583 158.74998 L 370.41666 158.74998 Q 396.87497 158.74998 396.87497 264.5833 L 396.87497 370.41666 L 423.3333 370.41666 L 423.3333 370.41666 L 423.3333 396.87497 L 396.87497 396.87497 L 396.87497 396.87497 L 396.87497 423.3333 L 449.79166 396.87497 Q 502.7083 370.41666 529.1666 423.3333 Q 529.1666 476.24997 582.0833 423.3333 Q 661.4583 396.87497 661.4583 423.3333 L 661.4583 449.79166 L 608.5416 502.7083 Q 582.0833 529.1666 582.0833 555.625 Q 555.625 582.0833 555.625 608.5416 L 555.625 634.99994 L 555.625 634.99994 L 555.625 634.99994 L 529.1666 634.99994 Q 502.7083 661.4583 476.24997 687.9166 Q 449.79166 740.8333 449.79166 740.8333 L 449.79166 740.8333 L 423.3333 740.8333 L 396.87497 740.8333 L 396.87497 740.8333 L 370.41666 740.8333 L 343.9583 714.37494 L 291.04166 714.37494 L 238.12498 714.37494 L 185.20833 687.9166 L 158.74998 687.9166 L 132.29166 687.9166 L 132.29166 714.37494 L 132.29166 740.8333 L 105.83333 740.8333 L 105.83333 740.8333 L 105.83333 714.37494 L 79.37499 714.37494 L 79.37499 714.37494 L 79.37499 687.9166 L 79.37499 687.9166 L 79.37499 687.9166 L 105.83333 687.9166 L 105.83333 687.9166 L 105.83333 661.4583 L 79.37499 661.4583 L 79.37499 661.4583 L 79.37499 634.99994 L 79.37499 634.99994 L 79.37499 634.99994 L 52.916664 634.99994 L 52.916664 634.99994 L 26.458332 634.99994 L 0.0 634.99994 L 0.0 634.99994 L 0.0 634.99994 L 26.458332 634.99994 L 26.458332 634.99994 L 26.458332 608.5416 L 26.458332 608.5416 L 26.458332 582.0833 Q 26.458332 555.625 52.916664 529.1666 Q 79.37499 502.7083 105.83333 502.7083 Q 158.74998 502.7083 132.29166 476.24997 Q 132.29166 423.3333 132.29166 370.41666 Q 158.74998 291.04166 132.29166 291.04166 Q 79.37499 291.04166 79.37499 211.66666 Q 79.37499 158.74998 105.83333 158.74998 L 132.29166 158.74998 L 132.29166 132.29166 Q 132.29166 132.29166 79.37499 105.83333 Q 52.916664 105.83333 52.916664 79.37499 Q 52.916664 52.916664 79.37499 52.916664 Q 105.83333 52.916664 132.29166 26.458332 z" svg:height="7.408333mm" draw:style-name="style-285" svg:viewBox="0.0 0.0 661.4583 740.8333" svg:width="6.614583mm" svg:x="28.310415mm" svg:y="150.81248mm"/>
          <draw:path svg:d="M 264.5833 0.0 L 317.49997 0.0 L 343.9583 0.0 Q 370.41666 0.0 396.87497 0.0 L 423.3333 0.0 L 423.3333 26.458332 L 423.3333 52.916664 L 449.79166 52.916664 L 476.24997 52.916664 L 476.24997 79.37499 L 476.24997 105.83333 L 502.7083 105.83333 L 529.1666 105.83333 L 529.1666 132.29166 L 529.1666 132.29166 L 555.625 158.74998 Q 582.0833 158.74998 608.5416 185.20833 Q 634.99994 185.20833 634.99994 158.74998 Q 661.4583 158.74998 687.9166 132.29166 Q 687.9166 132.29166 740.8333 185.20833 Q 767.2916 211.66666 740.8333 238.12498 Q 714.37494 264.5833 793.74994 264.5833 Q 846.6666 264.5833 899.5833 264.5833 L 926.0416 264.5833 L 926.0416 264.5833 L 926.0416 264.5833 L 926.0416 291.04166 L 899.5833 291.04166 L 899.5833 291.04166 L 899.5833 317.49997 L 846.6666 317.49997 Q 793.74994 343.9583 793.74994 370.41666 Q 793.74994 370.41666 820.2083 396.87497 L 846.6666 423.3333 L 846.6666 423.3333 L 846.6666 423.3333 L 793.74994 476.24997 Q 793.74994 529.1666 793.74994 529.1666 Q 793.74994 529.1666 793.74994 555.625 L 793.74994 555.625 L 793.74994 582.0833 Q 793.74994 582.0833 767.2916 608.5416 L 740.8333 608.5416 L 740.8333 608.5416 Q 740.8333 608.5416 714.37494 608.5416 L 714.37494 634.99994 L 582.0833 634.99994 L 449.79166 634.99994 L 449.79166 608.5416 Q 423.3333 582.0833 396.87497 555.625 L 370.41666 529.1666 L 370.41666 529.1666 Q 370.41666 502.7083 343.9583 476.24997 Q 317.49997 476.24997 291.04166 476.24997 L 264.5833 476.24997 L 264.5833 476.24997 Q 238.12498 476.24997 238.12498 449.79166 L 238.12498 449.79166 L 238.12498 423.3333 Q 264.5833 423.3333 264.5833 396.87497 Q 264.5833 370.41666 132.29166 370.41666 L 0.0 343.9583 L 0.0 264.5833 L 0.0 211.66666 L 0.0 211.66666 L 0.0 211.66666 L 26.458332 211.66666 L 26.458332 238.12498 L 26.458332 238.12498 L 52.916664 238.12498 L 52.916664 264.5833 L 52.916664 264.5833 L 105.83333 264.5833 Q 158.74998 264.5833 185.20833 211.66666 L 211.66666 158.74998 L 185.20833 158.74998 L 185.20833 158.74998 L 185.20833 132.29166 Q 158.74998 132.29166 211.66666 79.37499 Q 238.12498 26.458332 264.5833 0.0 z" svg:height="6.3499994mm" draw:style-name="style-286" svg:viewBox="0.0 0.0 926.0416 634.99994" svg:width="9.260416mm" svg:x="88.37083mm" svg:y="179.3875mm"/>
          <draw:path svg:d="M 423.3333 0.0 L 423.3333 0.0 L 449.79166 0.0 Q 449.79166 0.0 476.24997 0.0 L 476.24997 0.0 L 476.24997 0.0 Q 502.7083 0.0 502.7083 26.458332 L 502.7083 26.458332 L 555.625 52.916664 Q 608.5416 79.37499 608.5416 105.83333 L 608.5416 132.29166 L 634.99994 132.29166 L 661.4583 132.29166 L 661.4583 132.29166 L 661.4583 105.83333 L 687.9166 105.83333 L 687.9166 105.83333 L 714.37494 185.20833 Q 714.37494 238.12498 767.2916 238.12498 Q 820.2083 264.5833 820.2083 291.04166 Q 820.2083 317.49997 873.12494 317.49997 L 899.5833 343.9583 L 899.5833 343.9583 L 926.0416 343.9583 L 926.0416 396.87497 L 926.0416 423.3333 L 952.49994 449.79166 L 952.49994 476.24997 L 952.49994 502.7083 L 952.49994 502.7083 L 926.0416 502.7083 L 873.12494 502.7083 L 820.2083 502.7083 Q 793.74994 502.7083 529.1666 476.24997 L 264.5833 476.24997 L 264.5833 449.79166 Q 238.12498 423.3333 264.5833 370.41666 Q 264.5833 291.04166 132.29166 291.04166 L 0.0 264.5833 L 0.0 238.12498 L 26.458332 211.66666 L 26.458332 185.20833 L 26.458332 158.74998 L 0.0 158.74998 L 0.0 158.74998 L 0.0 132.29166 L 26.458332 132.29166 L 26.458332 132.29166 L 26.458332 132.29166 L 26.458332 105.83333 L 26.458332 105.83333 L 0.0 105.83333 L 0.0 105.83333 L 0.0 105.83333 L 0.0 79.37499 L 79.37499 79.37499 L 132.29166 79.37499 L 132.29166 52.916664 L 132.29166 52.916664 L 211.66666 79.37499 Q 291.04166 79.37499 343.9583 79.37499 Q 396.87497 52.916664 396.87497 26.458332 Q 396.87497 0.0 423.3333 0.0 z" svg:height="5.027083mm" draw:style-name="style-287" svg:viewBox="0.0 0.0 952.49994 502.7083" svg:width="9.525mm" svg:x="126.73541mm" svg:y="135.20207mm"/>
          <draw:path svg:d="M 52.916664 0.0 L 52.916664 0.0 L 158.74998 0.0 Q 264.5833 0.0 317.49997 52.916664 Q 343.9583 132.29166 370.41666 132.29166 L 370.41666 132.29166 L 370.41666 132.29166 L 370.41666 132.29166 L 396.87497 132.29166 L 396.87497 132.29166 L 423.3333 158.74998 Q 476.24997 185.20833 449.79166 185.20833 Q 423.3333 185.20833 423.3333 238.12498 Q 423.3333 264.5833 423.3333 291.04166 L 423.3333 317.49997 L 423.3333 317.49997 Q 423.3333 343.9583 396.87497 343.9583 Q 370.41666 343.9583 264.5833 317.49997 L 132.29166 264.5833 L 105.83333 264.5833 L 79.37499 238.12498 L 79.37499 238.12498 L 52.916664 238.12498 L 52.916664 238.12498 L 52.916664 238.12498 L 52.916664 211.66666 L 52.916664 211.66666 L 52.916664 185.20833 Q 52.916664 158.74998 26.458332 132.29166 L 0.0 132.29166 L 0.0 105.83333 Q 0.0 79.37499 26.458332 52.916664 L 26.458332 26.458332 L 52.916664 26.458332 Q 52.916664 26.458332 52.916664 0.0 z" svg:height="3.439583mm" draw:style-name="style-288" svg:viewBox="0.0 0.0 449.79166 343.9583" svg:width="4.497916mm" svg:x="129.64583mm" svg:y="153.72292mm"/>
          <draw:path svg:d="M 26.458332 26.458332 L 52.916664 0.0 L 185.20833 0.0 L 291.04166 0.0 L 291.04166 26.458332 L 291.04166 52.916664 L 317.49997 52.916664 L 317.49997 52.916664 L 343.9583 105.83333 Q 396.87497 105.83333 396.87497 132.29166 L 396.87497 132.29166 L 396.87497 132.29166 Q 396.87497 132.29166 370.41666 158.74998 L 370.41666 158.74998 L 370.41666 185.20833 Q 370.41666 211.66666 396.87497 238.12498 Q 423.3333 238.12498 423.3333 264.5833 Q 423.3333 291.04166 396.87497 317.49997 Q 396.87497 317.49997 396.87497 343.9583 L 396.87497 370.41666 L 396.87497 370.41666 Q 370.41666 370.41666 343.9583 343.9583 Q 317.49997 317.49997 291.04166 343.9583 Q 291.04166 343.9583 211.66666 317.49997 L 132.29166 291.04166 L 132.29166 291.04166 Q 132.29166 264.5833 105.83333 264.5833 L 79.37499 264.5833 L 79.37499 238.12498 L 79.37499 238.12498 L 52.916664 211.66666 L 52.916664 185.20833 L 26.458332 185.20833 L 0.0 185.20833 L 0.0 158.74998 Q -26.458332 158.74998 0.0 105.83333 L 0.0 26.458332 L 26.458332 26.458332 z" svg:height="3.7041664mm" draw:style-name="style-289" svg:viewBox="0.0 0.0 423.3333 370.41666" svg:width="4.233333mm" svg:x="97.10208mm" svg:y="144.99165mm"/>
          <draw:path svg:d="M 343.9583 26.458332 L 370.41666 26.458332 L 370.41666 52.916664 Q 343.9583 105.83333 370.41666 105.83333 L 423.3333 105.83333 L 396.87497 264.5833 Q 370.41666 423.3333 370.41666 423.3333 Q 370.41666 396.87497 343.9583 476.24997 Q 317.49997 582.0833 291.04166 582.0833 Q 264.5833 582.0833 264.5833 661.4583 L 264.5833 740.8333 L 264.5833 740.8333 Q 238.12498 740.8333 238.12498 767.2916 Q 238.12498 820.2083 211.66666 820.2083 Q 185.20833 820.2083 158.74998 767.2916 L 158.74998 714.37494 L 132.29166 714.37494 L 132.29166 740.8333 L 132.29166 740.8333 L 105.83333 740.8333 L 105.83333 740.8333 L 105.83333 740.8333 L 79.37499 767.2916 L 52.916664 767.2916 L 52.916664 687.9166 Q 52.916664 634.99994 26.458332 634.99994 L 26.458332 634.99994 L 26.458332 582.0833 Q 0.0 555.625 0.0 529.1666 Q 0.0 502.7083 52.916664 476.24997 Q 105.83333 476.24997 105.83333 423.3333 L 105.83333 396.87497 L 105.83333 370.41666 Q 105.83333 317.49997 158.74998 291.04166 Q 185.20833 264.5833 211.66666 238.12498 Q 211.66666 238.12498 238.12498 185.20833 Q 264.5833 105.83333 291.04166 52.916664 Q 317.49997 0.0 317.49997 0.0 Q 317.49997 0.0 343.9583 26.458332 z" svg:height="8.202083mm" draw:style-name="style-290" svg:viewBox="0.0 0.0 423.3333 820.2083" svg:width="4.233333mm" svg:x="227.54166mm" svg:y="87.31249mm"/>
          <draw:path svg:d="M 529.1666 185.20833 L 529.1666 0.0 L 555.625 0.0 Q 582.0833 0.0 582.0833 105.83333 L 582.0833 211.66666 L 582.0833 238.12498 L 582.0833 291.04166 L 608.5416 291.04166 L 634.99994 291.04166 L 529.1666 608.5416 Q 423.3333 899.5833 396.87497 978.95825 L 370.41666 1031.875 L 370.41666 1084.7916 L 370.41666 1111.25 L 370.41666 1111.25 Q 343.9583 1137.7083 317.49997 1137.7083 Q 317.49997 1137.7083 238.12498 1164.1666 L 158.74998 1190.6249 L 105.83333 1164.1666 L 26.458332 1137.7083 L 26.458332 1137.7083 L 0.0 1137.7083 L 0.0 1137.7083 L 0.0 1137.7083 L 0.0 1111.25 L 0.0 1111.25 L 26.458332 1084.7916 L 52.916664 1031.875 L 52.916664 1031.875 L 52.916664 1031.875 L 52.916664 1005.4166 L 52.916664 1005.4166 L 79.37499 978.95825 L 79.37499 978.95825 L 105.83333 899.5833 Q 132.29166 820.2083 158.74998 820.2083 Q 185.20833 820.2083 211.66666 767.2916 Q 264.5833 714.37494 264.5833 661.4583 L 264.5833 634.99994 L 264.5833 634.99994 L 264.5833 634.99994 L 291.04166 608.5416 Q 317.49997 582.0833 291.04166 555.625 Q 264.5833 555.625 264.5833 529.1666 Q 264.5833 502.7083 317.49997 502.7083 Q 343.9583 502.7083 370.41666 476.24997 Q 370.41666 449.79166 396.87497 449.79166 Q 423.3333 449.79166 423.3333 423.3333 Q 449.79166 396.87497 476.24997 396.87497 Q 502.7083 396.87497 529.1666 185.20833 z" svg:height="11.906249mm" draw:style-name="style-291" svg:viewBox="0.0 0.0 634.99994 1190.6249" svg:width="6.3499994mm" svg:x="229.12915mm" svg:y="111.38958mm"/>
          <draw:path svg:d="M 0.0 52.916664 L 0.0 0.0 L 132.29166 26.458332 Q 264.5833 26.458332 291.04166 26.458332 L 291.04166 52.916664 L 291.04166 52.916664 Q 291.04166 79.37499 291.04166 79.37499 Q 264.5833 79.37499 264.5833 132.29166 Q 264.5833 211.66666 185.20833 185.20833 L 105.83333 185.20833 L 105.83333 185.20833 L 105.83333 158.74998 L 105.83333 132.29166 Q 105.83333 79.37499 52.916664 79.37499 Q 26.458332 79.37499 0.0 52.916664 z" svg:height="1.8520832mm" draw:style-name="style-292" svg:viewBox="0.0 0.0 291.04166 185.20833" svg:width="2.9104166mm" svg:x="108.479164mm" svg:y="136.78958mm"/>
          <draw:path svg:d="M 238.12498 0.0 L 264.5833 0.0 L 264.5833 26.458332 Q 264.5833 79.37499 343.9583 52.916664 Q 423.3333 26.458332 476.24997 52.916664 Q 529.1666 52.916664 529.1666 79.37499 Q 529.1666 132.29166 555.625 132.29166 L 555.625 158.74998 L 502.7083 158.74998 Q 449.79166 158.74998 476.24997 211.66666 Q 529.1666 291.04166 370.41666 317.49997 Q 238.12498 343.9583 211.66666 370.41666 Q 211.66666 396.87497 158.74998 370.41666 L 132.29166 370.41666 L 132.29166 396.87497 L 158.74998 423.3333 L 158.74998 423.3333 L 158.74998 449.79166 L 132.29166 449.79166 L 105.83333 449.79166 L 105.83333 449.79166 L 105.83333 449.79166 L 79.37499 449.79166 L 52.916664 449.79166 L 52.916664 449.79166 L 52.916664 449.79166 L 26.458332 423.3333 Q 0.0 396.87497 26.458332 370.41666 Q 52.916664 343.9583 26.458332 343.9583 L 0.0 317.49997 L 0.0 291.04166 L 0.0 264.5833 L 26.458332 264.5833 L 26.458332 238.12498 L 26.458332 238.12498 Q 52.916664 238.12498 52.916664 211.66666 L 52.916664 185.20833 L 26.458332 185.20833 L 26.458332 185.20833 L 26.458332 158.74998 L 26.458332 158.74998 L 52.916664 158.74998 L 52.916664 132.29166 L 52.916664 132.29166 L 52.916664 132.29166 L 79.37499 132.29166 L 79.37499 132.29166 L 105.83333 105.83333 L 132.29166 79.37499 L 132.29166 79.37499 L 105.83333 79.37499 L 105.83333 79.37499 Q 105.83333 79.37499 105.83333 52.916664 L 105.83333 52.916664 L 105.83333 52.916664 Q 132.29166 26.458332 132.29166 26.458332 L 132.29166 26.458332 L 158.74998 26.458332 L 185.20833 26.458332 L 185.20833 52.916664 Q 211.66666 52.916664 211.66666 26.458332 Q 211.66666 0.0 238.12498 0.0 z" svg:height="4.497916mm" draw:style-name="style-293" svg:viewBox="0.0 0.0 555.625 449.79166" svg:width="5.5562496mm" svg:x="68.2625mm" svg:y="173.30208mm"/>
          <draw:path svg:d="M 3201.4583 0.0 L 4286.25 0.0 L 4286.25 0.0 Q 4286.25 0.0 4312.708 26.458332 L 4312.708 26.458332 L 4312.708 52.916664 Q 4312.708 79.37499 4286.25 105.83333 Q 4259.7915 105.83333 4259.7915 132.29166 Q 4259.7915 158.74998 4339.1665 185.20833 Q 4418.5415 238.12498 4392.083 264.5833 Q 4392.083 264.5833 4392.083 317.49997 Q 4365.625 370.41666 4392.083 370.41666 L 4392.083 370.41666 L 4392.083 370.41666 L 4392.083 396.87497 L 4312.708 449.79166 Q 4233.333 502.7083 4259.7915 529.1666 Q 4259.7915 582.0833 4286.25 555.625 Q 4312.708 555.625 4312.708 582.0833 Q 4312.708 608.5416 4286.25 608.5416 Q 4259.7915 608.5416 4206.875 687.9166 Q 4127.5 793.74994 4153.958 793.74994 Q 4180.4165 793.74994 4180.4165 820.2083 Q 4180.4165 846.6666 4206.875 846.6666 Q 4206.875 873.12494 4206.875 899.5833 Q 4180.4165 952.49994 4206.875 952.49994 Q 4233.333 952.49994 4206.875 1005.4166 Q 4206.875 1058.3333 4180.4165 1031.875 Q 4153.958 1005.4166 4153.958 1058.3333 Q 4153.958 1084.7916 4206.875 1111.25 Q 4259.7915 1164.1666 4259.7915 1269.9999 Q 4312.708 1349.3749 4286.25 1375.8333 Q 4286.25 1402.2916 4233.333 1428.7499 Q 4206.875 1455.2083 4206.875 1534.5833 Q 4206.875 1613.9583 4153.958 1613.9583 Q 4101.0415 1613.9583 4101.0415 1640.4166 Q 4101.0415 1666.8749 4127.5 1666.8749 Q 4153.958 1666.8749 4153.958 1693.3333 Q 4153.958 1746.2499 4153.958 1772.7083 L 4153.958 1799.1666 L 4101.0415 1799.1666 Q 4021.6665 1799.1666 3995.208 1772.7083 Q 3942.2915 1772.7083 3942.2915 1799.1666 Q 3942.2915 1852.0833 3889.3748 1852.0833 Q 3809.9998 1852.0833 3783.5415 1931.4583 L 3757.0833 2010.8333 L 3757.0833 2037.2915 L 3730.6248 2037.2915 L 3730.6248 2037.2915 L 3730.6248 2063.75 L 3783.5415 2063.75 Q 3809.9998 2063.75 3809.9998 2090.2083 L 3809.9998 2116.6665 L 3836.4583 2116.6665 L 3836.4583 2116.6665 L 3836.4583 2116.6665 L 3836.4583 2116.6665 L 3862.9165 2116.6665 L 3862.9165 2143.125 L 3836.4583 2143.125 L 3836.4583 2169.5833 L 3836.4583 2169.5833 L 3836.4583 2169.5833 L 3809.9998 2169.5833 L 3809.9998 2169.5833 L 3783.5415 2169.5833 L 3757.0833 2169.5833 L 3730.6248 2169.5833 Q 3677.7083 2169.5833 3677.7083 2143.125 Q 3651.2498 2116.6665 3624.7915 2116.6665 Q 3624.7915 2143.125 3598.3333 2143.125 Q 3571.8748 2116.6665 3518.9583 2169.5833 Q 3466.0415 2196.0415 3466.0415 2222.5 Q 3439.5833 2222.5 3360.2083 2222.5 Q 3307.2915 2222.5 3307.2915 2196.0415 Q 3280.8333 2169.5833 3254.3748 2169.5833 Q 3254.3748 2143.125 3174.9998 2116.6665 Q 3095.6248 2116.6665 3095.6248 2090.2083 Q 3095.6248 2063.75 3016.2498 2063.75 Q 2936.8748 2037.2915 2857.4998 2010.8333 Q 2804.5833 1957.9165 2778.1248 2010.8333 Q 2778.1248 2037.2915 2751.6665 2010.8333 Q 2725.2083 2010.8333 2645.8333 2010.8333 Q 2566.4583 2010.8333 2566.4583 2037.2915 Q 2566.4583 2063.75 2539.9998 2063.75 Q 2513.5415 2063.75 2487.0833 2010.8333 Q 2460.6248 1957.9165 2460.6248 1957.9165 Q 2434.1665 1931.4583 2434.1665 1904.9999 L 2407.7083 1878.5416 L 2407.7083 1878.5416 L 2407.7083 1904.9999 L 2407.7083 1904.9999 L 2407.7083 1904.9999 L 2381.2498 1904.9999 L 2381.2498 1904.9999 L 2381.2498 1931.4583 L 2407.7083 1931.4583 L 2407.7083 1957.9165 Q 2407.7083 1984.3749 2354.7915 1957.9165 Q 2328.3333 1957.9165 2328.3333 1984.3749 Q 2328.3333 2010.8333 2301.875 2010.8333 Q 2275.4165 2010.8333 2301.875 2063.75 Q 2301.875 2090.2083 2248.9583 2037.2915 Q 2196.0415 1984.3749 2143.125 2063.75 Q 2090.2083 2116.6665 1984.3749 2116.6665 Q 1878.5416 2116.6665 1878.5416 2143.125 Q 1878.5416 2169.5833 1825.6249 2169.5833 Q 1799.1666 2169.5833 1772.7083 2196.0415 Q 1772.7083 2222.5 1746.2499 2222.5 Q 1719.7916 2222.5 1719.7916 2196.0415 Q 1719.7916 2169.5833 1693.3333 2169.5833 L 1666.8749 2169.5833 L 1666.8749 2169.5833 L 1666.8749 2169.5833 L 1640.4166 2222.5 Q 1640.4166 2248.9583 1666.8749 2248.9583 Q 1693.3333 2248.9583 1693.3333 2275.4165 Q 1693.3333 2328.3333 1613.9583 2301.875 Q 1561.0416 2275.4165 1561.0416 2301.875 Q 1561.0416 2328.3333 1587.4999 2354.7915 L 1613.9583 2354.7915 L 1613.9583 2381.2498 L 1613.9583 2434.1665 L 1587.4999 2434.1665 L 1587.4999 2434.1665 L 1561.0416 2434.1665 L 1534.5833 2434.1665 L 1534.5833 2434.1665 L 1534.5833 2434.1665 L 1508.1249 2434.1665 L 1508.1249 2434.1665 L 1481.6666 2407.7083 L 1455.2083 2381.2498 L 1455.2083 2381.2498 Q 1455.2083 2381.2498 1428.7499 2381.2498 Q 1402.2916 2381.2498 1349.3749 2275.4165 Q 1296.4583 2196.0415 1269.9999 2169.5833 Q 1243.5416 2169.5833 1243.5416 2143.125 Q 1243.5416 2116.6665 1164.1666 2116.6665 Q 1111.25 2116.6665 1111.25 2169.5833 Q 1084.7916 2196.0415 1084.7916 2169.5833 Q 1058.3333 2169.5833 1005.4166 2116.6665 Q 978.95825 2090.2083 1005.4166 2063.75 Q 1031.875 2063.75 952.49994 2037.2915 Q 873.12494 2037.2915 873.12494 2010.8333 Q 873.12494 1984.3749 846.6666 1984.3749 Q 820.2083 1984.3749 820.2083 2010.8333 Q 820.2083 2063.75 793.74994 2037.2915 Q 767.2916 2010.8333 687.9166 2037.2915 L 608.5416 2063.75 L 608.5416 2037.2915 Q 608.5416 2010.8333 634.99994 2010.8333 Q 661.4583 2010.8333 661.4583 1984.3749 Q 661.4583 1957.9165 634.99994 1931.4583 L 608.5416 1904.9999 L 608.5416 1904.9999 L 608.5416 1904.9999 L 582.0833 1878.5416 Q 555.625 1878.5416 555.625 1904.9999 Q 555.625 1931.4583 529.1666 1904.9999 Q 502.7083 1878.5416 502.7083 1904.9999 Q 476.24997 1957.9165 396.87497 1931.4583 L 343.9583 1904.9999 L 343.9583 1904.9999 L 343.9583 1904.9999 L 317.49997 1904.9999 L 317.49997 1904.9999 L 317.49997 1878.5416 Q 343.9583 1878.5416 317.49997 1852.0833 Q 291.04166 1852.0833 317.49997 1772.7083 L 343.9583 1693.3333 L 317.49997 1693.3333 L 317.49997 1693.3333 L 291.04166 1666.8749 L 264.5833 1640.4166 L 264.5833 1640.4166 L 238.12498 1640.4166 L 238.12498 1640.4166 Q 238.12498 1640.4166 238.12498 1666.8749 Q 211.66666 1693.3333 185.20833 1693.3333 Q 132.29166 1693.3333 105.83333 1640.4166 Q 79.37499 1587.4999 52.916664 1613.9583 Q 26.458332 1640.4166 26.458332 1534.5833 L 0.0 1428.7499 L 0.0 1137.7083 Q -26.458332 846.6666 0.0 423.3333 L 0.0 26.458332 L 1031.875 0.0 Q 2090.2083 0.0 3201.4583 0.0 z M 4048.1248 1746.2499 Q 4048.1248 1746.2499 4048.1248 1719.7916 Q 4048.1248 1719.7916 4048.1248 1746.2499 Q 4048.1248 1746.2499 4048.1248 1746.2499 z M 343.9583 1772.7083 Q 343.9583 1772.7083 370.41666 1772.7083 Q 370.41666 1799.1666 343.9583 1799.1666 Q 343.9583 1799.1666 343.9583 1772.7083 z M 3069.1665 1852.0833 Q 3095.6248 1852.0833 3095.6248 1904.9999 Q 3122.0833 1957.9165 3095.6248 1957.9165 Q 3069.1665 1957.9165 3042.7083 1904.9999 Q 3042.7083 1852.0833 3069.1665 1852.0833 z M 2513.5415 1957.9165 Q 2513.5415 1957.9165 2513.5415 1931.4583 Q 2513.5415 1931.4583 2513.5415 1957.9165 Q 2513.5415 1957.9165 2513.5415 1957.9165 z M 2090.2083 1957.9165 Q 2090.2083 1957.9165 2116.6665 1957.9165 Q 2116.6665 1957.9165 2090.2083 1957.9165 Q 2090.2083 1957.9165 2090.2083 1957.9165 z M 2936.8748 1984.3749 Q 2936.8748 1957.9165 2936.8748 1957.9165 Q 2936.8748 1957.9165 2936.8748 1957.9165 Q 2936.8748 1984.3749 2936.8748 1984.3749 z M 3016.2498 1984.3749 Q 3016.2498 1957.9165 3016.2498 1957.9165 Q 3042.7083 1957.9165 3042.7083 1957.9165 Q 3042.7083 1984.3749 3016.2498 1984.3749 z M 1772.7083 2116.6665 Q 1772.7083 2116.6665 1799.1666 2116.6665 Q 1799.1666 2116.6665 1772.7083 2116.6665 Q 1772.7083 2116.6665 1772.7083 2116.6665 z M 3730.6248 2143.125 Q 3730.6248 2116.6665 3730.6248 2116.6665 Q 3730.6248 2116.6665 3730.6248 2116.6665 Q 3730.6248 2143.125 3730.6248 2143.125 z M 3333.7498 2169.5833 Q 3333.7498 2169.5833 3333.7498 2143.125 Q 3360.2083 2143.125 3360.2083 2169.5833 Q 3360.2083 2169.5833 3333.7498 2169.5833 z M 3386.6665 2169.5833 Q 3386.6665 2169.5833 3386.6665 2143.125 Q 3413.1248 2143.125 3413.1248 2169.5833 Q 3413.1248 2169.5833 3386.6665 2169.5833 z M 1349.3749 2196.0415 Q 1349.3749 2196.0415 1375.8333 2196.0415 Q 1375.8333 2222.5 1349.3749 2222.5 Q 1349.3749 2222.5 1349.3749 2196.0415 z" svg:height="24.341665mm" draw:style-name="style-294" svg:viewBox="0.0 0.0 4392.083 2434.1665" svg:width="43.92083mm" svg:x="21.960415mm" svg:y="26.458332mm"/>
          <draw:path svg:d="M 608.5416 52.916664 L 608.5416 52.916664 L 608.5416 132.29166 Q 608.5416 238.12498 634.99994 238.12498 Q 661.4583 238.12498 687.9166 291.04166 Q 740.8333 370.41666 767.2916 343.9583 Q 820.2083 291.04166 846.6666 317.49997 Q 846.6666 343.9583 846.6666 317.49997 Q 873.12494 264.5833 899.5833 264.5833 L 926.0416 264.5833 L 926.0416 291.04166 L 926.0416 291.04166 L 926.0416 370.41666 Q 926.0416 449.79166 952.49994 449.79166 Q 952.49994 476.24997 952.49994 555.625 Q 952.49994 608.5416 1005.4166 634.99994 Q 1031.875 661.4583 1058.3333 661.4583 L 1058.3333 661.4583 L 1058.3333 1084.7916 Q 1058.3333 1508.1249 1031.875 1561.0416 L 1031.875 1640.4166 L 952.49994 1640.4166 Q 899.5833 1613.9583 899.5833 1613.9583 Q 899.5833 1613.9583 740.8333 1613.9583 Q 608.5416 1613.9583 582.0833 1587.4999 L 529.1666 1561.0416 L 529.1666 1561.0416 L 529.1666 1561.0416 L 502.7083 1534.5833 L 476.24997 1508.1249 L 476.24997 1508.1249 L 476.24997 1508.1249 L 449.79166 1481.6666 L 449.79166 1455.2083 L 476.24997 1455.2083 Q 529.1666 1455.2083 555.625 1455.2083 Q 582.0833 1455.2083 555.625 1402.2916 Q 529.1666 1322.9166 502.7083 1296.4583 L 449.79166 1243.5416 L 449.79166 1243.5416 L 449.79166 1217.0833 L 449.79166 1217.0833 Q 423.3333 1217.0833 449.79166 1190.6249 Q 449.79166 1137.7083 449.79166 1137.7083 Q 476.24997 1111.25 370.41666 1084.7916 Q 264.5833 1058.3333 264.5833 1031.875 Q 264.5833 1005.4166 291.04166 926.0416 Q 291.04166 846.6666 211.66666 820.2083 L 132.29166 820.2083 L 132.29166 820.2083 Q 132.29166 820.2083 158.74998 793.74994 Q 158.74998 767.2916 132.29166 740.8333 Q 79.37499 714.37494 79.37499 661.4583 Q 79.37499 608.5416 52.916664 608.5416 L 26.458332 608.5416 L 26.458332 608.5416 L 0.0 608.5416 L 0.0 582.0833 L 0.0 555.625 L 52.916664 555.625 Q 79.37499 555.625 105.83333 529.1666 Q 132.29166 502.7083 105.83333 449.79166 Q 105.83333 396.87497 79.37499 396.87497 Q 52.916664 396.87497 52.916664 370.41666 L 52.916664 343.9583 L 79.37499 343.9583 L 105.83333 343.9583 L 264.5833 343.9583 Q 396.87497 291.04166 449.79166 291.04166 Q 502.7083 238.12498 529.1666 264.5833 Q 555.625 264.5833 582.0833 132.29166 Q 582.0833 0.0 608.5416 0.0 Q 634.99994 0.0 634.99994 26.458332 Q 634.99994 52.916664 608.5416 52.916664 z M 423.3333 370.41666 Q 423.3333 343.9583 423.3333 343.9583 Q 423.3333 343.9583 423.3333 343.9583 Q 423.3333 370.41666 423.3333 370.41666 z M 634.99994 1561.0416 Q 634.99994 1561.0416 634.99994 1534.5833 Q 634.99994 1534.5833 634.99994 1561.0416 Q 634.99994 1561.0416 634.99994 1561.0416 z" svg:height="16.404165mm" draw:style-name="style-295" svg:viewBox="0.0 0.0 1058.3333 1640.4166" svg:width="10.583333mm" svg:x="266.1708mm" svg:y="108.743744mm"/>
          <draw:path svg:d="M 211.66666 26.458332 L 291.04166 26.458332 L 291.04166 26.458332 L 317.49997 26.458332 L 317.49997 26.458332 L 317.49997 26.458332 L 317.49997 52.916664 L 317.49997 52.916664 L 343.9583 52.916664 L 343.9583 79.37499 L 343.9583 79.37499 L 370.41666 79.37499 L 370.41666 79.37499 L 370.41666 105.83333 L 370.41666 105.83333 L 396.87497 105.83333 L 396.87497 105.83333 Q 423.3333 105.83333 423.3333 79.37499 L 423.3333 52.916664 L 423.3333 132.29166 Q 423.3333 185.20833 423.3333 211.66666 L 423.3333 211.66666 L 423.3333 211.66666 Q 423.3333 211.66666 396.87497 185.20833 L 396.87497 158.74998 L 370.41666 158.74998 Q 343.9583 132.29166 317.49997 105.83333 Q 317.49997 79.37499 264.5833 79.37499 Q 211.66666 79.37499 211.66666 158.74998 L 185.20833 238.12498 L 158.74998 238.12498 Q 158.74998 238.12498 105.83333 264.5833 L 79.37499 264.5833 L 79.37499 264.5833 L 79.37499 238.12498 L 79.37499 238.12498 L 105.83333 238.12498 L 105.83333 238.12498 L 105.83333 238.12498 L 132.29166 211.66666 L 158.74998 185.20833 L 158.74998 185.20833 L 158.74998 185.20833 L 132.29166 185.20833 L 132.29166 185.20833 L 105.83333 158.74998 L 79.37499 158.74998 L 79.37499 132.29166 Q 79.37499 79.37499 52.916664 79.37499 L 0.0 52.916664 L 0.0 26.458332 Q 26.458332 0.0 79.37499 0.0 Q 132.29166 26.458332 211.66666 26.458332 z" svg:height="2.6458333mm" draw:style-name="style-296" svg:viewBox="0.0 0.0 423.3333 264.5833" svg:width="4.233333mm" svg:x="181.50415mm" svg:y="128.3229mm"/>
          <draw:path svg:d="M 1190.6249 26.458332 L 1243.5416 0.0 L 1269.9999 0.0 L 1322.9166 0.0 L 1375.8333 26.458332 Q 1428.7499 52.916664 1481.6666 211.66666 Q 1534.5833 396.87497 1534.5833 370.41666 Q 1561.0416 317.49997 1587.4999 396.87497 Q 1640.4166 449.79166 1640.4166 952.49994 Q 1640.4166 1455.2083 1640.4166 1746.2499 L 1640.4166 2037.2915 L 1613.9583 2037.2915 L 1587.4999 2037.2915 L 1587.4999 1984.3749 Q 1587.4999 1931.4583 1561.0416 1852.0833 L 1534.5833 1799.1666 L 1534.5833 1904.9999 L 1534.5833 2037.2915 L 1508.1249 2063.75 Q 1481.6666 2116.6665 1481.6666 2275.4165 Q 1481.6666 2460.6248 1481.6666 2487.0833 Q 1481.6666 2513.5415 1508.1249 2592.9165 L 1534.5833 2645.8333 L 1534.5833 2698.7498 L 1534.5833 2778.1248 L 1561.0416 2778.1248 L 1587.4999 2778.1248 L 1587.4999 2592.9165 L 1587.4999 2381.2498 L 1613.9583 2354.7915 L 1640.4166 2328.3333 L 1640.4166 2328.3333 L 1640.4166 2328.3333 L 1640.4166 2354.7915 L 1640.4166 2354.7915 L 1666.8749 2381.2498 L 1693.3333 2407.7083 L 1693.3333 2513.5415 L 1693.3333 2619.3748 L 1719.7916 2619.3748 L 1719.7916 2645.8333 L 1719.7916 2645.8333 L 1746.2499 2645.8333 L 1746.2499 2645.8333 L 1746.2499 2645.8333 L 1746.2499 2645.8333 L 1772.7083 2645.8333 L 1772.7083 2645.8333 L 1799.1666 2645.8333 L 1799.1666 2645.8333 L 1799.1666 2645.8333 L 1799.1666 3016.2498 Q 1799.1666 3386.6665 1825.6249 4074.583 L 1825.6249 4736.0415 L 1825.6249 5794.3745 Q 1799.1666 6852.708 1799.1666 7037.9165 Q 1746.2499 7223.1245 1719.7916 7328.958 Q 1693.3333 7461.2495 1666.8749 7461.2495 Q 1640.4166 7487.708 1640.4166 7567.083 Q 1640.4166 7672.9165 1640.4166 8043.333 Q 1640.4166 8387.291 1746.2499 8837.083 Q 1852.0833 9260.416 1852.0833 9313.333 Q 1852.0833 9339.791 1852.0833 9419.166 L 1852.0833 9498.541 L 1852.0833 9498.541 L 1852.0833 9498.541 L 1852.0833 9577.916 L 1852.0833 9683.749 L 1852.0833 10742.083 L 1852.0833 11826.874 L 1878.5416 11826.874 L 1878.5416 11826.874 L 1878.5416 11906.249 L 1878.5416 11985.624 L 1878.5416 11985.624 L 1852.0833 11985.624 L 1852.0833 11985.624 L 1852.0833 12012.083 L 1852.0833 12012.083 L 1852.0833 12012.083 L 1825.6249 12091.458 Q 1799.1666 12170.833 1799.1666 12223.749 Q 1746.2499 12276.666 1746.2499 12223.749 Q 1746.2499 12197.291 1719.7916 12223.749 Q 1693.3333 12276.666 1613.9583 12276.666 Q 1534.5833 12276.666 1534.5833 12276.666 Q 1508.1249 12303.124 1481.6666 12303.124 Q 1455.2083 12329.583 1375.8333 12329.583 Q 1322.9166 12329.583 1269.9999 12329.583 Q 1217.0833 12329.583 1058.3333 12303.124 Q 926.0416 12276.666 687.9166 12223.749 Q 449.79166 12223.749 423.3333 12170.833 Q 423.3333 12144.374 370.41666 12091.458 Q 317.49997 12064.999 264.5833 12091.458 Q 211.66666 12144.374 211.66666 12091.458 L 185.20833 12038.541 L 158.74998 12038.541 L 132.29166 12064.999 L 132.29166 12064.999 L 105.83333 12064.999 L 105.83333 12064.999 L 105.83333 12064.999 L 105.83333 12091.458 L 105.83333 12091.458 L 79.37499 12091.458 L 79.37499 12117.916 L 52.916664 12117.916 L 26.458332 12117.916 L 26.458332 12091.458 L 52.916664 12064.999 L 52.916664 12038.541 Q 52.916664 12012.083 52.916664 11694.583 Q 52.916664 11377.083 52.916664 10265.833 Q 52.916664 9128.125 52.916664 6191.2495 Q 26.458332 3254.3748 79.37499 3254.3748 Q 132.29166 3227.9165 132.29166 3174.9998 Q 132.29166 3095.6248 105.83333 3095.6248 Q 52.916664 3069.1665 26.458332 2381.2498 L 0.0 1666.8749 L 26.458332 1666.8749 L 26.458332 1666.8749 L 26.458332 1693.3333 L 26.458332 1746.2499 L 52.916664 1746.2499 L 79.37499 1746.2499 L 79.37499 1719.7916 L 79.37499 1693.3333 L 105.83333 1693.3333 L 132.29166 1693.3333 L 132.29166 1666.8749 L 158.74998 1666.8749 L 158.74998 1666.8749 L 158.74998 1640.4166 L 185.20833 1640.4166 L 211.66666 1640.4166 L 211.66666 1613.9583 Q 238.12498 1587.4999 264.5833 1640.4166 Q 291.04166 1693.3333 291.04166 1693.3333 L 317.49997 1693.3333 L 317.49997 1640.4166 L 317.49997 1587.4999 L 343.9583 1534.5833 Q 370.41666 1508.1249 370.41666 1322.9166 Q 423.3333 1111.25 449.79166 1111.25 Q 476.24997 1137.7083 529.1666 978.95825 Q 608.5416 820.2083 634.99994 820.2083 Q 661.4583 820.2083 714.37494 740.8333 Q 793.74994 634.99994 846.6666 449.79166 Q 926.0416 264.5833 952.49994 264.5833 Q 978.95825 264.5833 1005.4166 158.74998 Q 1031.875 79.37499 1084.7916 52.916664 L 1137.7083 52.916664 L 1190.6249 26.458332 z" svg:height="123.29583mm" draw:style-name="style-297" svg:viewBox="0.0 0.0 1878.5416 12329.583" svg:width="18.785416mm" svg:x="3.7041664mm" svg:y="32.80833mm"/>
          <draw:path svg:d="M 582.0833 0.0 L 608.5416 26.458332 L 608.5416 26.458332 L 608.5416 26.458332 L 608.5416 26.458332 Q 634.99994 26.458332 634.99994 26.458332 L 634.99994 52.916664 L 634.99994 52.916664 L 661.4583 52.916664 L 634.99994 79.37499 Q 634.99994 132.29166 661.4583 132.29166 Q 687.9166 158.74998 634.99994 291.04166 Q 582.0833 396.87497 555.625 449.79166 Q 555.625 476.24997 582.0833 476.24997 Q 608.5416 476.24997 634.99994 396.87497 Q 687.9166 291.04166 714.37494 264.5833 Q 767.2916 238.12498 687.9166 396.87497 Q 634.99994 555.625 687.9166 502.7083 Q 740.8333 476.24997 767.2916 502.7083 Q 767.2916 555.625 740.8333 555.625 Q 714.37494 555.625 687.9166 582.0833 Q 687.9166 608.5416 661.4583 634.99994 Q 634.99994 634.99994 634.99994 793.74994 Q 608.5416 926.0416 687.9166 926.0416 Q 767.2916 926.0416 793.74994 952.49994 L 846.6666 952.49994 L 846.6666 978.95825 L 846.6666 1005.4166 L 846.6666 1005.4166 Q 820.2083 1031.875 820.2083 1031.875 L 820.2083 1031.875 L 793.74994 1031.875 L 767.2916 1031.875 L 767.2916 1058.3333 Q 767.2916 1084.7916 793.74994 1084.7916 Q 820.2083 1084.7916 793.74994 1111.25 Q 740.8333 1137.7083 687.9166 1137.7083 Q 634.99994 1137.7083 687.9166 1190.6249 Q 714.37494 1190.6249 687.9166 1217.0833 Q 634.99994 1217.0833 634.99994 1243.5416 L 634.99994 1269.9999 L 634.99994 1349.3749 Q 634.99994 1428.7499 608.5416 1428.7499 L 608.5416 1428.7499 L 608.5416 1428.7499 Q 608.5416 1402.2916 582.0833 1402.2916 Q 555.625 1402.2916 582.0833 1481.6666 Q 582.0833 1561.0416 555.625 1561.0416 Q 529.1666 1561.0416 529.1666 1508.1249 L 529.1666 1455.2083 L 502.7083 1455.2083 L 476.24997 1455.2083 L 476.24997 1481.6666 L 476.24997 1481.6666 L 449.79166 1481.6666 L 449.79166 1508.1249 L 449.79166 1508.1249 L 423.3333 1508.1249 L 423.3333 1508.1249 L 423.3333 1508.1249 L 423.3333 1534.5833 L 423.3333 1534.5833 L 396.87497 1561.0416 Q 370.41666 1587.4999 370.41666 1587.4999 L 370.41666 1587.4999 L 370.41666 1561.0416 Q 370.41666 1508.1249 343.9583 1508.1249 Q 343.9583 1508.1249 343.9583 1534.5833 Q 317.49997 1561.0416 264.5833 1561.0416 L 158.74998 1587.4999 L 158.74998 1587.4999 L 158.74998 1613.9583 L 132.29166 1613.9583 L 105.83333 1613.9583 L 105.83333 1640.4166 L 105.83333 1640.4166 L 105.83333 1640.4166 L 105.83333 1640.4166 L 79.37499 1613.9583 L 52.916664 1561.0416 L 52.916664 1561.0416 L 52.916664 1561.0416 L 52.916664 1534.5833 L 52.916664 1534.5833 L 52.916664 1508.1249 L 52.916664 1508.1249 L 52.916664 1508.1249 L 52.916664 1508.1249 L 52.916664 1481.6666 L 52.916664 1481.6666 L 52.916664 1455.2083 L 52.916664 1428.7499 L 52.916664 1402.2916 L 52.916664 1402.2916 L 52.916664 1349.3749 L 52.916664 1322.9166 L 26.458332 1322.9166 L 26.458332 1296.4583 L 105.83333 1349.3749 Q 185.20833 1349.3749 211.66666 1349.3749 L 238.12498 1349.3749 L 238.12498 1322.9166 L 264.5833 1322.9166 L 264.5833 1296.4583 Q 264.5833 1269.9999 264.5833 1217.0833 L 264.5833 1164.1666 L 291.04166 1164.1666 L 291.04166 1137.7083 L 264.5833 1137.7083 Q 238.12498 1137.7083 211.66666 1058.3333 Q 211.66666 978.95825 185.20833 1005.4166 L 158.74998 1058.3333 L 132.29166 1058.3333 L 132.29166 1058.3333 L 132.29166 978.95825 L 132.29166 873.12494 L 185.20833 899.5833 Q 264.5833 926.0416 264.5833 926.0416 L 264.5833 926.0416 L 291.04166 926.0416 L 317.49997 926.0416 L 317.49997 926.0416 L 317.49997 926.0416 L 291.04166 873.12494 L 264.5833 846.6666 L 264.5833 846.6666 L 264.5833 820.2083 L 238.12498 820.2083 Q 211.66666 820.2083 211.66666 793.74994 Q 211.66666 767.2916 132.29166 714.37494 Q 79.37499 661.4583 79.37499 608.5416 Q 52.916664 555.625 79.37499 555.625 Q 105.83333 582.0833 105.83333 582.0833 Q 158.74998 582.0833 105.83333 502.7083 L 52.916664 449.79166 L 52.916664 423.3333 L 52.916664 423.3333 L 26.458332 396.87497 L 0.0 370.41666 L 0.0 343.9583 L 0.0 317.49997 L 26.458332 317.49997 L 52.916664 291.04166 L 52.916664 291.04166 L 52.916664 291.04166 L 52.916664 238.12498 L 52.916664 211.66666 L 52.916664 238.12498 L 52.916664 264.5833 L 79.37499 291.04166 Q 105.83333 343.9583 132.29166 343.9583 L 158.74998 343.9583 L 158.74998 370.41666 L 158.74998 370.41666 L 185.20833 370.41666 L 185.20833 396.87497 L 185.20833 396.87497 L 211.66666 396.87497 L 211.66666 396.87497 L 211.66666 396.87497 L 238.12498 423.3333 L 264.5833 423.3333 L 264.5833 396.87497 L 264.5833 370.41666 L 238.12498 370.41666 L 238.12498 343.9583 L 238.12498 343.9583 Q 211.66666 343.9583 185.20833 291.04166 L 158.74998 238.12498 L 185.20833 238.12498 L 211.66666 238.12498 L 238.12498 264.5833 Q 264.5833 291.04166 317.49997 264.5833 Q 370.41666 264.5833 396.87497 238.12498 Q 423.3333 185.20833 423.3333 238.12498 Q 423.3333 264.5833 449.79166 185.20833 Q 476.24997 132.29166 502.7083 132.29166 Q 529.1666 132.29166 529.1666 79.37499 Q 555.625 0.0 582.0833 0.0 z M 582.0833 79.37499 L 582.0833 79.37499 L 582.0833 79.37499 Q 582.0833 79.37499 582.0833 105.83333 Q 582.0833 132.29166 582.0833 132.29166 L 555.625 105.83333 L 555.625 105.83333 L 582.0833 105.83333 L 582.0833 79.37499 z M 52.916664 396.87497 Q 52.916664 370.41666 105.83333 396.87497 Q 158.74998 449.79166 185.20833 476.24997 Q 185.20833 502.7083 132.29166 449.79166 Q 52.916664 423.3333 52.916664 396.87497 z M 687.9166 1031.875 Q 661.4583 978.95825 687.9166 978.95825 Q 740.8333 978.95825 740.8333 1005.4166 Q 714.37494 1031.875 687.9166 1031.875 z" svg:height="16.404165mm" draw:style-name="style-298" svg:viewBox="0.0 0.0 846.6666 1640.4166" svg:width="8.466666mm" svg:x="267.22916mm" svg:y="152.1354mm"/>
          <draw:path svg:d="M 449.79166 0.0 L 476.24997 0.0 L 476.24997 0.0 L 476.24997 0.0 L 476.24997 26.458332 L 476.24997 26.458332 L 502.7083 26.458332 L 502.7083 52.916664 L 502.7083 52.916664 L 529.1666 52.916664 L 529.1666 52.916664 L 529.1666 52.916664 L 529.1666 79.37499 L 529.1666 79.37499 L 582.0833 105.83333 Q 582.0833 158.74998 582.0833 211.66666 Q 555.625 238.12498 582.0833 238.12498 Q 608.5416 264.5833 582.0833 264.5833 Q 555.625 264.5833 555.625 291.04166 Q 555.625 317.49997 582.0833 317.49997 Q 634.99994 317.49997 687.9166 476.24997 Q 740.8333 634.99994 740.8333 634.99994 L 740.8333 661.4583 L 740.8333 661.4583 Q 740.8333 661.4583 714.37494 687.9166 Q 714.37494 714.37494 661.4583 687.9166 L 608.5416 687.9166 L 608.5416 687.9166 Q 608.5416 687.9166 529.1666 687.9166 Q 423.3333 687.9166 423.3333 661.4583 Q 423.3333 634.99994 317.49997 634.99994 Q 238.12498 661.4583 264.5833 634.99994 Q 264.5833 582.0833 211.66666 582.0833 L 105.83333 582.0833 L 105.83333 555.625 L 105.83333 529.1666 L 79.37499 529.1666 L 79.37499 529.1666 L 52.916664 555.625 L 0.0 555.625 L 0.0 555.625 L 0.0 529.1666 L 26.458332 529.1666 L 52.916664 529.1666 L 26.458332 502.7083 L 0.0 502.7083 L 0.0 476.24997 L 0.0 449.79166 L 26.458332 449.79166 L 52.916664 476.24997 L 105.83333 476.24997 Q 132.29166 476.24997 132.29166 449.79166 Q 158.74998 449.79166 158.74998 396.87497 L 158.74998 343.9583 L 158.74998 317.49997 Q 158.74998 317.49997 132.29166 317.49997 L 132.29166 317.49997 L 132.29166 317.49997 L 132.29166 291.04166 L 158.74998 291.04166 Q 185.20833 264.5833 211.66666 264.5833 Q 238.12498 264.5833 238.12498 211.66666 Q 264.5833 185.20833 291.04166 158.74998 Q 317.49997 158.74998 317.49997 132.29166 Q 317.49997 105.83333 343.9583 105.83333 L 370.41666 79.37499 L 370.41666 79.37499 Q 396.87497 52.916664 423.3333 26.458332 Q 423.3333 0.0 449.79166 0.0 z M 634.99994 634.99994 Q 634.99994 634.99994 661.4583 634.99994 Q 661.4583 634.99994 634.99994 634.99994 Q 634.99994 634.99994 634.99994 634.99994 z" svg:height="6.879166mm" draw:style-name="style-299" svg:viewBox="0.0 0.0 740.8333 687.9166" svg:width="7.408333mm" svg:x="69.85mm" svg:y="158.74998mm"/>
          <draw:path svg:d="M 396.87497 26.458332 L 396.87497 0.0 L 423.3333 0.0 L 423.3333 0.0 L 423.3333 0.0 L 423.3333 26.458332 L 449.79166 26.458332 L 449.79166 26.458332 L 502.7083 79.37499 Q 529.1666 132.29166 555.625 158.74998 L 555.625 158.74998 L 555.625 158.74998 Q 555.625 185.20833 555.625 185.20833 L 582.0833 185.20833 L 582.0833 185.20833 L 608.5416 185.20833 L 608.5416 185.20833 L 608.5416 211.66666 L 582.0833 238.12498 Q 555.625 291.04166 555.625 291.04166 L 555.625 291.04166 L 582.0833 343.9583 L 608.5416 370.41666 L 582.0833 449.79166 Q 582.0833 555.625 608.5416 555.625 Q 634.99994 555.625 634.99994 608.5416 Q 608.5416 634.99994 608.5416 661.4583 L 608.5416 687.9166 L 634.99994 687.9166 L 634.99994 687.9166 L 608.5416 767.2916 Q 608.5416 820.2083 661.4583 820.2083 Q 740.8333 820.2083 767.2916 820.2083 L 767.2916 820.2083 L 767.2916 820.2083 L 767.2916 846.6666 L 767.2916 846.6666 L 793.74994 846.6666 L 793.74994 873.12494 L 793.74994 873.12494 L 793.74994 873.12494 L 793.74994 873.12494 L 820.2083 899.5833 L 820.2083 899.5833 L 820.2083 926.0416 L 820.2083 952.49994 L 793.74994 952.49994 L 767.2916 952.49994 L 767.2916 978.95825 L 767.2916 1005.4166 L 740.8333 1005.4166 L 740.8333 1005.4166 L 740.8333 978.95825 L 714.37494 978.95825 L 714.37494 978.95825 L 714.37494 978.95825 L 608.5416 978.95825 Q 476.24997 978.95825 396.87497 952.49994 L 317.49997 926.0416 L 317.49997 952.49994 L 291.04166 952.49994 L 291.04166 952.49994 L 291.04166 926.0416 L 238.12498 926.0416 L 211.66666 926.0416 L 132.29166 926.0416 L 79.37499 926.0416 L 79.37499 926.0416 L 79.37499 899.5833 L 52.916664 873.12494 L 26.458332 846.6666 L 26.458332 846.6666 L 26.458332 820.2083 L 26.458332 820.2083 L 26.458332 820.2083 L 0.0 820.2083 L 0.0 820.2083 L 0.0 793.74994 L 0.0 793.74994 L 26.458332 793.74994 L 52.916664 767.2916 L 105.83333 767.2916 Q 132.29166 740.8333 238.12498 529.1666 Q 343.9583 291.04166 343.9583 291.04166 L 370.41666 291.04166 L 370.41666 291.04166 Q 396.87497 291.04166 423.3333 291.04166 Q 449.79166 317.49997 423.3333 185.20833 L 396.87497 52.916664 L 396.87497 26.458332 z M 714.37494 899.5833 Q 714.37494 873.12494 714.37494 873.12494 Q 714.37494 873.12494 714.37494 873.12494 Q 714.37494 899.5833 714.37494 899.5833 z" svg:height="10.054166mm" draw:style-name="style-300" svg:viewBox="0.0 0.0 820.2083 1005.4166" svg:width="8.202083mm" svg:x="233.0979mm" svg:y="135.20207mm"/>
          <draw:path svg:d="M 502.7083 26.458332 L 529.1666 26.458332 L 529.1666 26.458332 Q 529.1666 26.458332 555.625 52.916664 L 555.625 52.916664 L 555.625 52.916664 Q 555.625 79.37499 555.625 79.37499 L 582.0833 79.37499 L 634.99994 105.83333 Q 661.4583 132.29166 661.4583 158.74998 Q 661.4583 185.20833 608.5416 158.74998 Q 582.0833 132.29166 582.0833 158.74998 Q 555.625 158.74998 555.625 185.20833 L 555.625 211.66666 L 529.1666 238.12498 L 529.1666 264.5833 L 476.24997 291.04166 Q 396.87497 291.04166 423.3333 317.49997 Q 449.79166 343.9583 423.3333 343.9583 Q 396.87497 343.9583 396.87497 370.41666 L 396.87497 370.41666 L 343.9583 370.41666 Q 317.49997 396.87497 291.04166 343.9583 Q 238.12498 317.49997 211.66666 291.04166 Q 185.20833 291.04166 185.20833 264.5833 Q 185.20833 238.12498 158.74998 238.12498 L 132.29166 238.12498 L 105.83333 238.12498 L 79.37499 238.12498 L 52.916664 238.12498 L 26.458332 238.12498 L 26.458332 264.5833 L 26.458332 264.5833 L 0.0 238.12498 L 0.0 211.66666 L 0.0 185.20833 L 26.458332 185.20833 L 26.458332 132.29166 L 26.458332 105.83333 L 52.916664 105.83333 Q 79.37499 105.83333 79.37499 79.37499 Q 79.37499 52.916664 132.29166 26.458332 Q 211.66666 -26.458332 343.9583 0.0 Q 502.7083 26.458332 502.7083 26.458332 z" svg:height="3.7041664mm" draw:style-name="style-301" svg:viewBox="0.0 0.0 661.4583 370.41666" svg:width="6.614583mm" svg:x="82.814575mm" svg:y="153.19374mm"/>
          <draw:path svg:d="M 52.916664 52.916664 L 105.83333 0.0 L 211.66666 26.458332 Q 317.49997 52.916664 343.9583 52.916664 Q 343.9583 79.37499 396.87497 79.37499 L 449.79166 79.37499 L 449.79166 79.37499 L 449.79166 105.83333 L 423.3333 105.83333 Q 423.3333 132.29166 370.41666 158.74998 Q 291.04166 211.66666 264.5833 264.5833 Q 238.12498 343.9583 211.66666 317.49997 Q 185.20833 291.04166 158.74998 343.9583 Q 132.29166 370.41666 105.83333 370.41666 L 52.916664 370.41666 L 52.916664 343.9583 L 52.916664 317.49997 L 26.458332 317.49997 L 26.458332 317.49997 L 26.458332 238.12498 L 26.458332 158.74998 L 26.458332 132.29166 Q 0.0 132.29166 0.0 132.29166 Q 0.0 132.29166 52.916664 52.916664 z" svg:height="3.7041664mm" draw:style-name="style-302" svg:viewBox="0.0 0.0 449.79166 370.41666" svg:width="4.497916mm" svg:x="178.85832mm" svg:y="152.1354mm"/>
          <draw:path svg:d="M 370.41666 26.458332 L 396.87497 0.0 L 423.3333 0.0 L 449.79166 0.0 L 449.79166 52.916664 Q 449.79166 79.37499 423.3333 132.29166 Q 423.3333 158.74998 396.87497 185.20833 L 396.87497 185.20833 L 370.41666 185.20833 L 370.41666 185.20833 L 370.41666 185.20833 Q 370.41666 185.20833 343.9583 185.20833 L 343.9583 211.66666 L 343.9583 238.12498 Q 343.9583 264.5833 238.12498 317.49997 Q 132.29166 370.41666 132.29166 396.87497 Q 105.83333 423.3333 105.83333 449.79166 L 105.83333 476.24997 L 105.83333 476.24997 Q 105.83333 476.24997 79.37499 449.79166 L 79.37499 396.87497 L 79.37499 396.87497 L 79.37499 370.41666 L 52.916664 370.41666 Q 0.0 370.41666 0.0 317.49997 L 26.458332 264.5833 L 26.458332 238.12498 Q 52.916664 185.20833 52.916664 158.74998 L 79.37499 132.29166 L 158.74998 132.29166 Q 211.66666 105.83333 211.66666 132.29166 Q 211.66666 158.74998 264.5833 158.74998 L 291.04166 132.29166 L 291.04166 132.29166 L 317.49997 132.29166 L 317.49997 79.37499 Q 317.49997 52.916664 370.41666 26.458332 z" svg:height="4.7625mm" draw:style-name="style-303" svg:viewBox="0.0 0.0 449.79166 476.24997" svg:width="4.497916mm" svg:x="53.44583mm" svg:y="176.47708mm"/>
          <draw:path svg:d="M 899.5833 52.916664 L 899.5833 52.916664 L 926.0416 52.916664 L 926.0416 52.916664 L 952.49994 26.458332 L 978.95825 26.458332 L 978.95825 52.916664 L 1005.4166 79.37499 L 1005.4166 79.37499 L 1005.4166 79.37499 L 1005.4166 105.83333 L 1005.4166 132.29166 L 1031.875 132.29166 L 1058.3333 132.29166 L 1058.3333 211.66666 Q 1058.3333 317.49997 1084.7916 370.41666 Q 1111.25 449.79166 1084.7916 529.1666 L 1084.7916 582.0833 L 1031.875 582.0833 Q 978.95825 582.0833 926.0416 582.0833 Q 873.12494 582.0833 846.6666 582.0833 Q 846.6666 608.5416 767.2916 634.99994 Q 714.37494 634.99994 714.37494 608.5416 Q 714.37494 582.0833 687.9166 582.0833 Q 661.4583 582.0833 634.99994 582.0833 Q 608.5416 634.99994 476.24997 661.4583 Q 370.41666 687.9166 370.41666 661.4583 Q 370.41666 634.99994 343.9583 634.99994 L 317.49997 661.4583 L 317.49997 661.4583 Q 317.49997 661.4583 291.04166 634.99994 L 291.04166 608.5416 L 264.5833 608.5416 Q 238.12498 582.0833 132.29166 582.0833 L 26.458332 529.1666 L 26.458332 529.1666 L 0.0 529.1666 L 0.0 529.1666 L 0.0 529.1666 L 26.458332 502.7083 L 52.916664 502.7083 L 52.916664 476.24997 Q 52.916664 449.79166 52.916664 423.3333 L 52.916664 396.87497 L 52.916664 396.87497 L 52.916664 370.41666 L 52.916664 370.41666 L 52.916664 370.41666 L 52.916664 370.41666 L 79.37499 370.41666 L 79.37499 343.9583 L 105.83333 343.9583 L 105.83333 317.49997 Q 105.83333 264.5833 79.37499 238.12498 L 79.37499 211.66666 L 105.83333 211.66666 Q 132.29166 211.66666 132.29166 185.20833 L 132.29166 185.20833 L 132.29166 185.20833 L 158.74998 185.20833 L 158.74998 185.20833 L 158.74998 158.74998 L 211.66666 158.74998 Q 264.5833 105.83333 291.04166 105.83333 Q 317.49997 105.83333 343.9583 79.37499 Q 370.41666 52.916664 449.79166 105.83333 Q 529.1666 105.83333 582.0833 52.916664 Q 634.99994 -26.458332 634.99994 0.0 Q 661.4583 52.916664 714.37494 26.458332 Q 740.8333 26.458332 767.2916 0.0 Q 793.74994 0.0 820.2083 0.0 Q 846.6666 52.916664 873.12494 52.916664 Q 899.5833 52.916664 899.5833 52.916664 z" svg:height="6.614583mm" draw:style-name="style-304" svg:viewBox="0.0 0.0 1084.7916 661.4583" svg:width="10.847916mm" svg:x="161.92499mm" svg:y="160.86665mm"/>
          <draw:path svg:d="M 343.9583 52.916664 L 317.49997 0.0 L 343.9583 0.0 Q 370.41666 0.0 370.41666 26.458332 L 396.87497 52.916664 L 396.87497 52.916664 L 396.87497 52.916664 L 449.79166 79.37499 L 476.24997 105.83333 L 476.24997 105.83333 L 502.7083 105.83333 L 502.7083 105.83333 L 502.7083 105.83333 L 555.625 52.916664 Q 582.0833 52.916664 661.4583 26.458332 L 714.37494 26.458332 L 714.37494 52.916664 Q 714.37494 52.916664 740.8333 52.916664 L 740.8333 26.458332 L 793.74994 26.458332 Q 873.12494 26.458332 873.12494 52.916664 Q 899.5833 52.916664 978.95825 79.37499 Q 1058.3333 79.37499 1058.3333 105.83333 Q 1058.3333 132.29166 1084.7916 132.29166 L 1137.7083 132.29166 L 1137.7083 158.74998 L 1137.7083 158.74998 L 1111.25 158.74998 L 1084.7916 158.74998 L 1031.875 185.20833 L 1005.4166 211.66666 L 1005.4166 211.66666 L 1031.875 211.66666 L 1031.875 211.66666 L 1031.875 238.12498 L 1005.4166 264.5833 L 1005.4166 291.04166 L 1031.875 291.04166 L 1058.3333 317.49997 L 1058.3333 317.49997 L 1084.7916 317.49997 L 1111.25 317.49997 Q 1137.7083 291.04166 1137.7083 317.49997 Q 1137.7083 343.9583 1111.25 343.9583 Q 1084.7916 343.9583 1084.7916 370.41666 L 1084.7916 396.87497 L 1084.7916 423.3333 L 1084.7916 423.3333 L 1084.7916 423.3333 L 1058.3333 423.3333 L 1084.7916 449.79166 L 1084.7916 449.79166 L 1084.7916 476.24997 L 1084.7916 502.7083 L 1058.3333 502.7083 L 1058.3333 529.1666 L 1058.3333 529.1666 L 1031.875 529.1666 L 1031.875 529.1666 L 1031.875 529.1666 L 1031.875 502.7083 L 1031.875 502.7083 L 1005.4166 502.7083 Q 1005.4166 476.24997 978.95825 476.24997 L 978.95825 476.24997 L 978.95825 476.24997 Q 952.49994 476.24997 820.2083 476.24997 Q 714.37494 476.24997 555.625 476.24997 L 423.3333 476.24997 L 396.87497 476.24997 L 370.41666 476.24997 L 370.41666 476.24997 L 343.9583 449.79166 L 343.9583 449.79166 L 343.9583 423.3333 L 291.04166 423.3333 L 211.66666 423.3333 L 132.29166 396.87497 L 79.37499 370.41666 L 26.458332 370.41666 L 0.0 370.41666 L 0.0 370.41666 L 0.0 343.9583 L 26.458332 343.9583 L 52.916664 343.9583 L 52.916664 317.49997 L 52.916664 291.04166 L 79.37499 291.04166 L 105.83333 264.5833 L 105.83333 264.5833 L 132.29166 264.5833 L 132.29166 238.12498 Q 132.29166 211.66666 132.29166 211.66666 Q 132.29166 185.20833 211.66666 185.20833 Q 291.04166 158.74998 317.49997 132.29166 Q 343.9583 105.83333 343.9583 52.916664 z" svg:height="5.2916665mm" draw:style-name="style-305" svg:viewBox="0.0 0.0 1137.7083 529.1666" svg:width="11.377083mm" svg:x="136.2604mm" svg:y="136.525mm"/>
          <draw:path svg:d="M 132.29166 0.0 L 158.74998 0.0 L 211.66666 52.916664 Q 264.5833 105.83333 291.04166 105.83333 L 291.04166 105.83333 L 343.9583 211.66666 Q 370.41666 291.04166 449.79166 291.04166 Q 502.7083 291.04166 502.7083 317.49997 Q 502.7083 343.9583 529.1666 343.9583 L 555.625 343.9583 L 555.625 476.24997 Q 555.625 634.99994 582.0833 634.99994 Q 608.5416 661.4583 555.625 687.9166 Q 502.7083 740.8333 476.24997 740.8333 L 449.79166 740.8333 L 423.3333 740.8333 Q 396.87497 740.8333 343.9583 740.8333 Q 291.04166 714.37494 291.04166 740.8333 Q 291.04166 767.2916 238.12498 793.74994 L 211.66666 793.74994 L 211.66666 793.74994 Q 185.20833 793.74994 185.20833 767.2916 Q 185.20833 740.8333 185.20833 714.37494 Q 158.74998 687.9166 185.20833 661.4583 Q 185.20833 608.5416 158.74998 608.5416 Q 132.29166 608.5416 132.29166 529.1666 L 132.29166 476.24997 L 132.29166 476.24997 L 132.29166 476.24997 L 132.29166 502.7083 Q 132.29166 502.7083 105.83333 529.1666 Q 79.37499 555.625 79.37499 529.1666 L 79.37499 476.24997 L 79.37499 476.24997 L 52.916664 476.24997 L 52.916664 502.7083 L 52.916664 529.1666 L 26.458332 529.1666 L 0.0 529.1666 L 0.0 502.7083 L 0.0 502.7083 L 0.0 502.7083 L 0.0 476.24997 L 0.0 476.24997 L 26.458332 476.24997 L 26.458332 476.24997 Q 26.458332 476.24997 26.458332 449.79166 L 26.458332 449.79166 L 52.916664 423.3333 Q 79.37499 396.87497 79.37499 291.04166 Q 79.37499 185.20833 105.83333 158.74998 Q 132.29166 158.74998 105.83333 52.916664 Q 79.37499 -26.458332 132.29166 0.0 z M 238.12498 185.20833 Q 238.12498 158.74998 238.12498 158.74998 Q 238.12498 158.74998 238.12498 158.74998 Q 238.12498 185.20833 238.12498 185.20833 z M 291.04166 264.5833 Q 291.04166 264.5833 291.04166 238.12498 Q 291.04166 238.12498 291.04166 264.5833 Q 291.04166 264.5833 291.04166 264.5833 z" svg:height="7.9374995mm" draw:style-name="style-306" svg:viewBox="0.0 0.0 582.0833 793.74994" svg:width="5.820833mm" svg:x="259.55624mm" svg:y="123.29583mm"/>
          <draw:path svg:d="M 634.99994 0.0 L 661.4583 0.0 L 661.4583 26.458332 L 661.4583 26.458332 L 714.37494 79.37499 Q 740.8333 105.83333 740.8333 211.66666 Q 740.8333 317.49997 740.8333 317.49997 L 740.8333 343.9583 L 740.8333 343.9583 L 740.8333 343.9583 L 740.8333 370.41666 L 740.8333 396.87497 L 767.2916 476.24997 Q 767.2916 555.625 793.74994 582.0833 Q 793.74994 608.5416 793.74994 661.4583 Q 793.74994 687.9166 820.2083 687.9166 Q 846.6666 687.9166 873.12494 767.2916 Q 899.5833 820.2083 899.5833 899.5833 L 899.5833 978.95825 L 899.5833 978.95825 L 899.5833 978.95825 L 873.12494 1005.4166 L 846.6666 1031.875 L 846.6666 1031.875 L 846.6666 1031.875 L 846.6666 1031.875 L 846.6666 1058.3333 L 846.6666 1058.3333 L 846.6666 1058.3333 L 820.2083 1031.875 Q 793.74994 978.95825 714.37494 978.95825 Q 634.99994 978.95825 343.9583 978.95825 L 79.37499 978.95825 L 79.37499 1084.7916 L 52.916664 1190.6249 L 52.916664 1190.6249 L 52.916664 1190.6249 L 52.916664 1190.6249 L 52.916664 1190.6249 L 26.458332 1084.7916 L 0.0 1005.4166 L 0.0 1005.4166 L 0.0 978.95825 L 0.0 978.95825 L 0.0 978.95825 L 26.458332 978.95825 Q 52.916664 978.95825 105.83333 926.0416 Q 158.74998 899.5833 132.29166 873.12494 Q 105.83333 873.12494 105.83333 714.37494 L 105.83333 582.0833 L 105.83333 502.7083 Q 105.83333 449.79166 158.74998 423.3333 Q 211.66666 396.87497 211.66666 396.87497 L 211.66666 370.41666 L 238.12498 370.41666 L 264.5833 396.87497 L 291.04166 396.87497 L 317.49997 396.87497 L 370.41666 423.3333 L 396.87497 423.3333 L 423.3333 238.12498 Q 476.24997 52.916664 502.7083 26.458332 Q 529.1666 -26.458332 582.0833 0.0 Q 608.5416 26.458332 634.99994 0.0 z M 502.7083 79.37499 Q 502.7083 79.37499 502.7083 52.916664 Q 529.1666 52.916664 529.1666 79.37499 Q 529.1666 79.37499 502.7083 79.37499 z M 476.24997 158.74998 Q 476.24997 105.83333 476.24997 211.66666 Q 449.79166 343.9583 449.79166 343.9583 Q 423.3333 343.9583 423.3333 317.49997 Q 423.3333 291.04166 449.79166 238.12498 Q 476.24997 211.66666 476.24997 158.74998 z M 661.4583 264.5833 L 661.4583 238.12498 L 687.9166 238.12498 Q 740.8333 264.5833 714.37494 291.04166 Q 687.9166 317.49997 687.9166 317.49997 L 687.9166 291.04166 L 687.9166 291.04166 L 687.9166 291.04166 L 661.4583 264.5833 z M 185.20833 502.7083 Q 185.20833 502.7083 185.20833 476.24997 Q 211.66666 476.24997 211.66666 502.7083 Q 211.66666 502.7083 185.20833 502.7083 z" svg:height="11.906249mm" draw:style-name="style-307" svg:viewBox="0.0 0.0 899.5833 1190.6249" svg:width="8.995832mm" svg:x="264.05414mm" svg:y="120.91457mm"/>
          <draw:path svg:d="M 476.24997 0.0 L 476.24997 0.0 L 476.24997 0.0 L 476.24997 0.0 L 529.1666 52.916664 Q 555.625 79.37499 555.625 105.83333 L 555.625 105.83333 L 555.625 158.74998 Q 555.625 211.66666 529.1666 211.66666 L 529.1666 238.12498 L 502.7083 211.66666 Q 449.79166 211.66666 396.87497 291.04166 Q 343.9583 370.41666 317.49997 396.87497 Q 291.04166 423.3333 264.5833 423.3333 L 238.12498 423.3333 L 238.12498 423.3333 Q 238.12498 423.3333 211.66666 370.41666 Q 185.20833 343.9583 185.20833 370.41666 Q 158.74998 370.41666 132.29166 396.87497 L 79.37499 396.87497 L 79.37499 370.41666 Q 79.37499 370.41666 52.916664 370.41666 Q 26.458332 343.9583 52.916664 317.49997 Q 79.37499 317.49997 26.458332 291.04166 L 0.0 291.04166 L 0.0 264.5833 Q 26.458332 264.5833 26.458332 264.5833 L 26.458332 238.12498 L 52.916664 238.12498 L 52.916664 211.66666 L 52.916664 211.66666 L 79.37499 211.66666 L 79.37499 211.66666 L 79.37499 211.66666 L 79.37499 185.20833 L 79.37499 185.20833 L 105.83333 158.74998 L 105.83333 132.29166 L 291.04166 52.916664 Q 449.79166 0.0 476.24997 0.0 z" svg:height="4.233333mm" draw:style-name="style-308" svg:viewBox="0.0 0.0 555.625 423.3333" svg:width="5.5562496mm" svg:x="61.647915mm" svg:y="153.45833mm"/>
          <draw:path svg:d="M 423.3333 0.0 L 502.7083 0.0 L 634.99994 26.458332 Q 740.8333 52.916664 846.6666 52.916664 Q 952.49994 52.916664 978.95825 52.916664 L 1005.4166 52.916664 L 1111.25 79.37499 Q 1243.5416 105.83333 1243.5416 79.37499 L 1243.5416 79.37499 L 1243.5416 79.37499 L 1269.9999 79.37499 L 1269.9999 79.37499 L 1269.9999 105.83333 L 1481.6666 105.83333 Q 1719.7916 105.83333 1719.7916 105.83333 L 1719.7916 105.83333 L 1719.7916 105.83333 L 1693.3333 105.83333 L 1693.3333 105.83333 L 1693.3333 132.29166 L 1719.7916 185.20833 Q 1746.2499 238.12498 1746.2499 264.5833 Q 1746.2499 317.49997 1693.3333 317.49997 L 1666.8749 317.49997 L 1666.8749 343.9583 L 1640.4166 343.9583 L 1640.4166 343.9583 L 1640.4166 370.41666 L 1640.4166 370.41666 L 1640.4166 370.41666 L 1613.9583 370.41666 Q 1587.4999 396.87497 1587.4999 423.3333 L 1587.4999 423.3333 L 1587.4999 423.3333 Q 1587.4999 423.3333 1561.0416 423.3333 L 1561.0416 449.79166 L 1561.0416 449.79166 Q 1534.5833 449.79166 1534.5833 476.24997 L 1508.1249 476.24997 L 1508.1249 476.24997 Q 1481.6666 449.79166 1481.6666 449.79166 L 1481.6666 449.79166 L 1481.6666 423.3333 Q 1481.6666 423.3333 1455.2083 423.3333 L 1455.2083 423.3333 L 1428.7499 423.3333 L 1402.2916 423.3333 L 1402.2916 423.3333 Q 1375.8333 423.3333 1375.8333 423.3333 L 1375.8333 449.79166 L 1375.8333 449.79166 Q 1375.8333 449.79166 1349.3749 423.3333 Q 1322.9166 370.41666 1322.9166 396.87497 Q 1296.4583 423.3333 1217.0833 423.3333 Q 1164.1666 396.87497 1164.1666 370.41666 Q 1164.1666 317.49997 1111.25 317.49997 Q 1058.3333 317.49997 1058.3333 370.41666 Q 1084.7916 396.87497 899.5833 423.3333 Q 714.37494 423.3333 714.37494 449.79166 Q 714.37494 476.24997 687.9166 476.24997 Q 661.4583 476.24997 661.4583 449.79166 Q 661.4583 423.3333 608.5416 423.3333 Q 555.625 423.3333 555.625 396.87497 Q 582.0833 370.41666 529.1666 343.9583 L 502.7083 317.49997 L 502.7083 291.04166 Q 502.7083 264.5833 370.41666 238.12498 Q 264.5833 211.66666 264.5833 158.74998 Q 238.12498 132.29166 105.83333 132.29166 L 0.0 132.29166 L 0.0 105.83333 L 0.0 79.37499 L 0.0 79.37499 L 0.0 52.916664 L 185.20833 52.916664 Q 370.41666 0.0 423.3333 0.0 z" svg:height="4.7625mm" draw:style-name="style-309" svg:viewBox="0.0 0.0 1746.2499 476.24997" svg:width="17.4625mm" svg:x="71.96666mm" svg:y="123.29583mm"/>
          <draw:path svg:d="M 52.916664 26.458332 L 52.916664 0.0 L 105.83333 0.0 Q 185.20833 26.458332 185.20833 52.916664 Q 211.66666 79.37499 211.66666 79.37499 L 211.66666 79.37499 L 211.66666 79.37499 L 211.66666 105.83333 L 211.66666 105.83333 L 211.66666 105.83333 L 238.12498 79.37499 L 238.12498 52.916664 L 264.5833 52.916664 L 317.49997 52.916664 L 317.49997 52.916664 L 317.49997 79.37499 L 317.49997 105.83333 L 317.49997 132.29166 L 317.49997 211.66666 L 317.49997 264.5833 L 343.9583 264.5833 L 343.9583 264.5833 L 343.9583 238.12498 L 370.41666 238.12498 L 370.41666 238.12498 L 370.41666 211.66666 L 476.24997 238.12498 Q 582.0833 264.5833 634.99994 264.5833 Q 687.9166 317.49997 793.74994 317.49997 Q 873.12494 343.9583 873.12494 370.41666 L 899.5833 396.87497 L 899.5833 396.87497 L 899.5833 370.41666 L 899.5833 370.41666 L 899.5833 370.41666 L 899.5833 264.5833 L 899.5833 158.74998 L 899.5833 158.74998 L 899.5833 158.74998 L 952.49994 132.29166 L 978.95825 132.29166 L 978.95825 211.66666 L 978.95825 291.04166 L 978.95825 317.49997 L 1005.4166 343.9583 L 1005.4166 343.9583 L 1005.4166 343.9583 L 1005.4166 343.9583 L 1005.4166 370.41666 L 1031.875 370.41666 Q 1058.3333 370.41666 1058.3333 396.87497 Q 1031.875 423.3333 1005.4166 449.79166 Q 978.95825 449.79166 952.49994 529.1666 Q 952.49994 582.0833 978.95825 608.5416 Q 1005.4166 634.99994 952.49994 661.4583 Q 899.5833 687.9166 899.5833 714.37494 L 899.5833 740.8333 L 899.5833 740.8333 L 899.5833 767.2916 L 899.5833 767.2916 L 873.12494 793.74994 L 873.12494 793.74994 L 846.6666 793.74994 L 846.6666 793.74994 L 846.6666 793.74994 L 873.12494 820.2083 L 899.5833 846.6666 L 899.5833 846.6666 L 899.5833 846.6666 L 873.12494 846.6666 L 873.12494 846.6666 L 846.6666 846.6666 Q 820.2083 846.6666 740.8333 820.2083 Q 661.4583 793.74994 687.9166 820.2083 Q 687.9166 846.6666 687.9166 873.12494 Q 661.4583 899.5833 634.99994 846.6666 Q 608.5416 820.2083 582.0833 820.2083 Q 555.625 820.2083 555.625 846.6666 Q 529.1666 899.5833 529.1666 873.12494 Q 502.7083 846.6666 476.24997 926.0416 Q 449.79166 978.95825 423.3333 978.95825 L 396.87497 978.95825 L 396.87497 952.49994 Q 396.87497 926.0416 317.49997 926.0416 L 264.5833 926.0416 L 264.5833 926.0416 L 264.5833 926.0416 L 238.12498 899.5833 L 238.12498 873.12494 L 238.12498 846.6666 L 211.66666 846.6666 L 211.66666 820.2083 L 211.66666 793.74994 L 238.12498 793.74994 L 238.12498 793.74994 L 238.12498 767.2916 L 264.5833 767.2916 L 264.5833 767.2916 L 264.5833 793.74994 L 264.5833 793.74994 L 264.5833 793.74994 L 264.5833 767.2916 Q 264.5833 740.8333 238.12498 740.8333 Q 211.66666 740.8333 211.66666 687.9166 Q 211.66666 634.99994 185.20833 634.99994 Q 158.74998 634.99994 132.29166 555.625 Q 105.83333 476.24997 52.916664 423.3333 Q 52.916664 396.87497 52.916664 370.41666 Q 79.37499 370.41666 52.916664 343.9583 L 52.916664 343.9583 L 52.916664 317.49997 Q 52.916664 264.5833 52.916664 238.12498 Q 52.916664 211.66666 52.916664 211.66666 Q 105.83333 211.66666 52.916664 158.74998 L 26.458332 105.83333 L 0.0 105.83333 Q -26.458332 105.83333 0.0 52.916664 L 0.0 26.458332 L 26.458332 52.916664 Q 52.916664 52.916664 52.916664 26.458332 z" svg:height="9.789583mm" draw:style-name="style-310" svg:viewBox="0.0 0.0 1058.3333 978.95825" svg:width="10.583333mm" svg:x="169.33333mm" svg:y="152.4mm"/>
          <draw:path svg:d="M 238.12498 0.0 L 238.12498 0.0 L 264.5833 0.0 L 291.04166 0.0 L 291.04166 0.0 Q 291.04166 0.0 317.49997 26.458332 L 317.49997 26.458332 L 317.49997 105.83333 L 317.49997 158.74998 L 317.49997 264.5833 Q 317.49997 343.9583 291.04166 343.9583 Q 291.04166 317.49997 264.5833 343.9583 Q 264.5833 370.41666 211.66666 370.41666 Q 158.74998 370.41666 132.29166 370.41666 Q 105.83333 343.9583 79.37499 370.41666 L 52.916664 396.87497 L 52.916664 396.87497 Q 52.916664 370.41666 26.458332 370.41666 L 0.0 343.9583 L 26.458332 317.49997 Q 52.916664 291.04166 26.458332 211.66666 Q 26.458332 158.74998 79.37499 158.74998 Q 158.74998 158.74998 158.74998 105.83333 Q 158.74998 52.916664 185.20833 52.916664 Q 211.66666 26.458332 238.12498 0.0 z" svg:height="3.9687498mm" draw:style-name="style-311" svg:viewBox="0.0 0.0 317.49997 396.87497" svg:width="3.1749997mm" svg:x="273.57916mm" svg:y="76.2mm"/>
          <draw:path svg:d="M 291.04166 26.458332 L 343.9583 0.0 L 370.41666 0.0 L 396.87497 0.0 L 396.87497 26.458332 L 423.3333 52.916664 L 423.3333 52.916664 L 423.3333 79.37499 L 449.79166 79.37499 Q 476.24997 79.37499 476.24997 105.83333 L 476.24997 105.83333 L 449.79166 132.29166 Q 423.3333 132.29166 449.79166 185.20833 Q 449.79166 238.12498 396.87497 264.5833 Q 343.9583 291.04166 370.41666 291.04166 Q 370.41666 291.04166 343.9583 317.49997 Q 317.49997 317.49997 317.49997 343.9583 Q 317.49997 370.41666 291.04166 370.41666 Q 264.5833 370.41666 264.5833 396.87497 L 264.5833 449.79166 L 238.12498 449.79166 Q 211.66666 449.79166 211.66666 396.87497 Q 211.66666 317.49997 158.74998 291.04166 Q 132.29166 291.04166 132.29166 264.5833 Q 105.83333 238.12498 52.916664 211.66666 L 0.0 185.20833 L 0.0 185.20833 L 0.0 185.20833 L 0.0 158.74998 L 0.0 132.29166 L 52.916664 132.29166 L 105.83333 132.29166 L 105.83333 158.74998 L 105.83333 158.74998 L 132.29166 132.29166 Q 132.29166 105.83333 185.20833 79.37499 Q 264.5833 52.916664 291.04166 26.458332 z" svg:height="4.497916mm" draw:style-name="style-312" svg:viewBox="0.0 0.0 476.24997 449.79166" svg:width="4.7625mm" svg:x="93.6625mm" svg:y="146.84373mm"/>
          <draw:path svg:d="M 582.0833 0.0 L 582.0833 0.0 L 582.0833 52.916664 Q 582.0833 105.83333 555.625 291.04166 L 555.625 476.24997 L 555.625 502.7083 L 555.625 502.7083 L 423.3333 502.7083 Q 291.04166 502.7083 291.04166 529.1666 Q 291.04166 555.625 264.5833 555.625 L 238.12498 555.625 L 238.12498 555.625 Q 238.12498 555.625 238.12498 529.1666 Q 264.5833 529.1666 158.74998 449.79166 L 52.916664 343.9583 L 79.37499 317.49997 Q 79.37499 291.04166 52.916664 291.04166 L 0.0 291.04166 L 0.0 238.12498 L 0.0 185.20833 L 26.458332 185.20833 L 52.916664 185.20833 L 132.29166 185.20833 Q 211.66666 185.20833 185.20833 132.29166 Q 158.74998 79.37499 158.74998 52.916664 L 185.20833 52.916664 L 317.49997 79.37499 Q 423.3333 79.37499 502.7083 79.37499 Q 555.625 79.37499 555.625 26.458332 Q 582.0833 0.0 582.0833 0.0 z" svg:height="5.5562496mm" draw:style-name="style-313" svg:viewBox="0.0 0.0 582.0833 555.625" svg:width="5.820833mm" svg:x="226.48332mm" svg:y="126.206245mm"/>
          <draw:path svg:d="M 476.24997 0.0 L 502.7083 0.0 L 634.99994 79.37499 Q 767.2916 158.74998 767.2916 185.20833 Q 767.2916 238.12498 820.2083 211.66666 Q 873.12494 185.20833 926.0416 185.20833 Q 978.95825 185.20833 978.95825 158.74998 Q 978.95825 132.29166 1005.4166 132.29166 L 1031.875 132.29166 L 1031.875 158.74998 Q 1031.875 185.20833 1058.3333 185.20833 Q 1084.7916 211.66666 1084.7916 238.12498 Q 1084.7916 264.5833 1084.7916 291.04166 L 1084.7916 317.49997 L 1111.25 317.49997 L 1137.7083 291.04166 L 1137.7083 291.04166 L 1137.7083 291.04166 L 1190.6249 291.04166 Q 1217.0833 291.04166 1243.5416 317.49997 L 1296.4583 343.9583 L 1296.4583 343.9583 L 1296.4583 343.9583 L 1269.9999 396.87497 L 1269.9999 423.3333 L 1269.9999 449.79166 Q 1269.9999 476.24997 1243.5416 476.24997 Q 1190.6249 449.79166 1190.6249 476.24997 L 1190.6249 476.24997 L 1164.1666 476.24997 L 1164.1666 502.7083 L 1164.1666 502.7083 L 1137.7083 502.7083 L 1137.7083 502.7083 L 1137.7083 502.7083 L 1137.7083 529.1666 L 1137.7083 529.1666 L 1164.1666 555.625 Q 1190.6249 555.625 1190.6249 608.5416 L 1190.6249 634.99994 L 1164.1666 661.4583 L 1164.1666 687.9166 L 1217.0833 714.37494 Q 1243.5416 714.37494 1269.9999 740.8333 L 1269.9999 767.2916 L 1243.5416 767.2916 L 1217.0833 767.2916 L 1217.0833 793.74994 L 1190.6249 793.74994 L 1190.6249 820.2083 L 1190.6249 820.2083 L 1190.6249 846.6666 L 1190.6249 873.12494 L 1217.0833 873.12494 L 1217.0833 873.12494 L 1190.6249 899.5833 L 1164.1666 899.5833 L 1137.7083 899.5833 Q 1137.7083 873.12494 1084.7916 899.5833 L 1058.3333 899.5833 L 1058.3333 899.5833 Q 1058.3333 873.12494 1031.875 873.12494 Q 1005.4166 873.12494 1005.4166 899.5833 Q 978.95825 926.0416 978.95825 899.5833 Q 978.95825 873.12494 952.49994 873.12494 Q 926.0416 873.12494 926.0416 899.5833 Q 926.0416 926.0416 873.12494 926.0416 Q 846.6666 926.0416 820.2083 926.0416 Q 767.2916 926.0416 767.2916 926.0416 Q 740.8333 899.5833 634.99994 899.5833 Q 502.7083 899.5833 476.24997 926.0416 Q 449.79166 978.95825 449.79166 978.95825 Q 423.3333 1005.4166 343.9583 1005.4166 L 264.5833 1031.875 L 238.12498 1031.875 L 185.20833 1031.875 L 158.74998 1005.4166 L 132.29166 1005.4166 L 132.29166 1005.4166 L 132.29166 978.95825 L 105.83333 978.95825 L 79.37499 978.95825 L 79.37499 952.49994 L 79.37499 926.0416 L 26.458332 926.0416 L 0.0 926.0416 L 0.0 899.5833 L 26.458332 899.5833 L 26.458332 899.5833 Q 26.458332 873.12494 52.916664 873.12494 Q 79.37499 873.12494 79.37499 820.2083 L 52.916664 793.74994 L 79.37499 793.74994 Q 79.37499 767.2916 79.37499 767.2916 L 105.83333 767.2916 L 105.83333 740.8333 Q 132.29166 740.8333 132.29166 714.37494 Q 132.29166 687.9166 132.29166 661.4583 Q 105.83333 661.4583 132.29166 634.99994 Q 158.74998 608.5416 132.29166 582.0833 Q 79.37499 529.1666 132.29166 502.7083 Q 158.74998 502.7083 158.74998 476.24997 Q 158.74998 449.79166 132.29166 449.79166 Q 105.83333 449.79166 105.83333 423.3333 Q 79.37499 396.87497 105.83333 370.41666 Q 132.29166 343.9583 132.29166 343.9583 Q 132.29166 317.49997 79.37499 291.04166 Q 26.458332 238.12498 105.83333 211.66666 Q 158.74998 185.20833 132.29166 158.74998 L 132.29166 132.29166 L 185.20833 132.29166 Q 211.66666 132.29166 211.66666 105.83333 Q 185.20833 79.37499 317.49997 79.37499 Q 423.3333 79.37499 423.3333 26.458332 Q 449.79166 0.0 476.24997 0.0 z M 185.20833 952.49994 L 185.20833 926.0416 L 211.66666 926.0416 Q 238.12498 926.0416 238.12498 952.49994 Q 238.12498 978.95825 211.66666 978.95825 L 185.20833 978.95825 L 185.20833 952.49994 z M 264.5833 926.0416 Q 291.04166 926.0416 291.04166 926.0416 Q 291.04166 926.0416 291.04166 926.0416 Q 264.5833 926.0416 264.5833 926.0416 z" svg:height="10.318749mm" draw:style-name="style-314" svg:viewBox="0.0 0.0 1296.4583 1031.875" svg:width="12.964582mm" svg:x="43.656246mm" svg:y="162.18958mm"/>
          <draw:path svg:d="M 502.7083 0.0 L 529.1666 0.0 L 529.1666 26.458332 L 529.1666 26.458332 L 529.1666 26.458332 Q 555.625 26.458332 555.625 26.458332 L 555.625 52.916664 L 555.625 52.916664 Q 555.625 79.37499 555.625 79.37499 L 582.0833 79.37499 L 608.5416 79.37499 Q 634.99994 79.37499 661.4583 52.916664 L 687.9166 52.916664 L 687.9166 79.37499 L 687.9166 79.37499 L 687.9166 105.83333 L 661.4583 132.29166 L 661.4583 132.29166 L 661.4583 132.29166 L 661.4583 185.20833 Q 687.9166 238.12498 767.2916 264.5833 Q 820.2083 291.04166 820.2083 317.49997 Q 846.6666 343.9583 820.2083 370.41666 Q 793.74994 396.87497 793.74994 396.87497 L 793.74994 396.87497 L 793.74994 396.87497 Q 767.2916 423.3333 740.8333 449.79166 Q 687.9166 449.79166 687.9166 476.24997 Q 687.9166 502.7083 634.99994 502.7083 Q 555.625 476.24997 502.7083 476.24997 Q 423.3333 449.79166 238.12498 449.79166 L 79.37499 449.79166 L 79.37499 449.79166 L 79.37499 423.3333 L 52.916664 343.9583 L 26.458332 264.5833 L 26.458332 264.5833 L 26.458332 291.04166 L 26.458332 291.04166 L 26.458332 291.04166 L 0.0 264.5833 L 0.0 238.12498 L 26.458332 238.12498 L 26.458332 238.12498 L 26.458332 238.12498 L 26.458332 211.66666 L 26.458332 185.20833 L 26.458332 185.20833 L 52.916664 185.20833 L 79.37499 185.20833 L 79.37499 211.66666 Q 79.37499 238.12498 132.29166 238.12498 Q 158.74998 238.12498 185.20833 264.5833 L 211.66666 264.5833 L 185.20833 238.12498 Q 185.20833 185.20833 238.12498 211.66666 Q 291.04166 211.66666 291.04166 132.29166 Q 291.04166 79.37499 343.9583 79.37499 Q 449.79166 79.37499 449.79166 26.458332 Q 449.79166 0.0 502.7083 0.0 z M 476.24997 79.37499 Q 476.24997 79.37499 476.24997 52.916664 Q 502.7083 52.916664 502.7083 79.37499 Q 502.7083 79.37499 476.24997 79.37499 z" svg:height="5.027083mm" draw:style-name="style-315" svg:viewBox="0.0 0.0 820.2083 502.7083" svg:width="8.202083mm" svg:x="214.04791mm" svg:y="145.25624mm"/>
          <draw:path svg:d="M 132.29166 0.0 L 132.29166 0.0 L 158.74998 105.83333 Q 185.20833 238.12498 185.20833 264.5833 L 185.20833 317.49997 L 185.20833 317.49997 L 158.74998 317.49997 L 158.74998 291.04166 L 132.29166 291.04166 L 132.29166 396.87497 Q 132.29166 502.7083 132.29166 582.0833 Q 132.29166 661.4583 105.83333 529.1666 Q 79.37499 370.41666 52.916664 396.87497 L 26.458332 423.3333 L 26.458332 396.87497 Q 26.458332 370.41666 0.0 211.66666 L 0.0 79.37499 L 52.916664 52.916664 Q 105.83333 52.916664 105.83333 26.458332 L 105.83333 26.458332 L 105.83333 26.458332 Q 132.29166 26.458332 132.29166 0.0 z" svg:height="5.820833mm" draw:style-name="style-316" svg:viewBox="0.0 0.0 185.20833 582.0833" svg:width="1.8520832mm" svg:x="226.74791mm" svg:y="105.30416mm"/>
          <draw:path svg:d="M 0.0 26.458332 L 26.458332 0.0 L 211.66666 26.458332 Q 370.41666 26.458332 423.3333 26.458332 Q 476.24997 26.458332 476.24997 52.916664 L 502.7083 52.916664 L 529.1666 52.916664 L 529.1666 52.916664 L 529.1666 79.37499 Q 529.1666 132.29166 608.5416 132.29166 Q 687.9166 105.83333 687.9166 132.29166 Q 661.4583 185.20833 634.99994 185.20833 L 582.0833 185.20833 L 529.1666 185.20833 Q 449.79166 185.20833 317.49997 185.20833 L 211.66666 185.20833 L 211.66666 185.20833 Q 211.66666 158.74998 185.20833 185.20833 L 185.20833 185.20833 L 105.83333 185.20833 L 52.916664 185.20833 L 52.916664 158.74998 Q 52.916664 158.74998 26.458332 158.74998 L 26.458332 158.74998 L 26.458332 132.29166 Q 0.0 132.29166 0.0 79.37499 Q 0.0 52.916664 0.0 26.458332 z" svg:height="1.8520832mm" draw:style-name="style-317" svg:viewBox="0.0 0.0 687.9166 185.20833" svg:width="6.879166mm" svg:x="258.2333mm" svg:y="143.66875mm"/>
          <draw:path svg:d="M 211.66666 158.74998 L 211.66666 185.20833 L 238.12498 185.20833 L 264.5833 185.20833 L 264.5833 185.20833 Q 264.5833 211.66666 211.66666 211.66666 Q 158.74998 211.66666 158.74998 238.12498 L 158.74998 264.5833 L 79.37499 264.5833 L 0.0 264.5833 L 0.0 264.5833 L 0.0 264.5833 L 26.458332 238.12498 L 52.916664 238.12498 L 79.37499 238.12498 L 105.83333 238.12498 L 105.83333 79.37499 Q 132.29166 -105.83333 158.74998 0.0 Q 211.66666 105.83333 211.66666 158.74998 z" svg:height="2.6458333mm" draw:style-name="style-318" svg:viewBox="0.0 0.0 264.5833 264.5833" svg:width="2.6458333mm" svg:x="190.49998mm" svg:y="139.17082mm"/>
          <draw:path svg:d="M 238.12498 0.0 L 264.5833 0.0 L 291.04166 0.0 L 317.49997 0.0 L 317.49997 0.0 L 317.49997 0.0 L 343.9583 0.0 L 343.9583 0.0 L 370.41666 52.916664 Q 396.87497 52.916664 370.41666 79.37499 Q 317.49997 105.83333 423.3333 105.83333 Q 529.1666 105.83333 529.1666 105.83333 L 529.1666 132.29166 L 529.1666 158.74998 L 529.1666 185.20833 L 502.7083 211.66666 L 502.7083 238.12498 L 264.5833 238.12498 L 26.458332 238.12498 L 26.458332 211.66666 L 0.0 211.66666 L 0.0 158.74998 L 0.0 132.29166 L 52.916664 132.29166 L 79.37499 105.83333 L 79.37499 105.83333 L 105.83333 105.83333 L 105.83333 105.83333 Q 105.83333 105.83333 105.83333 52.916664 L 132.29166 26.458332 L 158.74998 26.458332 L 185.20833 26.458332 L 185.20833 26.458332 Q 211.66666 26.458332 211.66666 0.0 L 211.66666 0.0 L 238.12498 0.0 z" svg:height="2.38125mm" draw:style-name="style-319" svg:viewBox="0.0 0.0 529.1666 238.12498" svg:width="5.2916665mm" svg:x="155.04582mm" svg:y="125.94166mm"/>
          <draw:path svg:d="M 26.458332 79.37499 L 52.916664 0.0 L 79.37499 52.916664 Q 79.37499 79.37499 132.29166 105.83333 Q 158.74998 132.29166 185.20833 132.29166 Q 238.12498 185.20833 264.5833 185.20833 L 291.04166 185.20833 L 343.9583 238.12498 Q 396.87497 264.5833 423.3333 317.49997 Q 423.3333 396.87497 502.7083 370.41666 Q 582.0833 370.41666 582.0833 396.87497 L 582.0833 423.3333 L 555.625 423.3333 Q 555.625 449.79166 555.625 449.79166 L 529.1666 449.79166 L 529.1666 449.79166 Q 502.7083 449.79166 502.7083 476.24997 L 502.7083 502.7083 L 502.7083 502.7083 L 502.7083 502.7083 L 502.7083 529.1666 L 502.7083 529.1666 L 529.1666 555.625 L 555.625 582.0833 L 555.625 608.5416 L 555.625 661.4583 L 555.625 661.4583 L 555.625 661.4583 L 582.0833 661.4583 L 582.0833 687.9166 L 582.0833 714.37494 L 582.0833 714.37494 L 555.625 714.37494 Q 529.1666 714.37494 529.1666 740.8333 Q 529.1666 767.2916 449.79166 793.74994 L 396.87497 820.2083 L 396.87497 820.2083 L 396.87497 820.2083 L 370.41666 820.2083 L 370.41666 820.2083 L 370.41666 793.74994 L 343.9583 767.2916 L 343.9583 767.2916 L 343.9583 767.2916 L 343.9583 793.74994 L 343.9583 793.74994 L 317.49997 793.74994 L 317.49997 820.2083 L 317.49997 820.2083 L 291.04166 820.2083 L 291.04166 820.2083 L 291.04166 820.2083 L 291.04166 846.6666 L 291.04166 846.6666 L 264.5833 873.12494 L 264.5833 899.5833 L 238.12498 899.5833 L 211.66666 873.12494 L 211.66666 873.12494 L 238.12498 873.12494 L 238.12498 846.6666 L 238.12498 820.2083 L 264.5833 793.74994 Q 291.04166 767.2916 291.04166 714.37494 Q 317.49997 687.9166 264.5833 714.37494 L 238.12498 740.8333 L 238.12498 714.37494 Q 238.12498 687.9166 238.12498 634.99994 Q 238.12498 555.625 238.12498 555.625 Q 211.66666 529.1666 185.20833 529.1666 Q 158.74998 529.1666 158.74998 423.3333 L 185.20833 317.49997 L 158.74998 317.49997 L 158.74998 343.9583 L 158.74998 343.9583 Q 132.29166 343.9583 105.83333 396.87497 L 52.916664 423.3333 L 52.916664 396.87497 L 52.916664 370.41666 L 26.458332 370.41666 L 0.0 370.41666 L 0.0 343.9583 Q 26.458332 291.04166 26.458332 291.04166 L 26.458332 264.5833 L 26.458332 264.5833 Q 26.458332 264.5833 52.916664 238.12498 L 52.916664 238.12498 L 79.37499 238.12498 Q 79.37499 211.66666 79.37499 185.20833 L 79.37499 185.20833 L 79.37499 158.74998 Q 79.37499 132.29166 52.916664 132.29166 Q 26.458332 132.29166 26.458332 79.37499 z" svg:height="8.995832mm" draw:style-name="style-320" svg:viewBox="0.0 0.0 582.0833 899.5833" svg:width="5.820833mm" svg:x="246.32707mm" svg:y="76.46458mm"/>
          <draw:path svg:d="M 105.83333 26.458332 L 132.29166 0.0 L 238.12498 26.458332 Q 370.41666 26.458332 423.3333 52.916664 Q 476.24997 79.37499 449.79166 79.37499 L 449.79166 105.83333 L 449.79166 105.83333 Q 423.3333 105.83333 423.3333 132.29166 L 423.3333 132.29166 L 423.3333 132.29166 Q 396.87497 132.29166 423.3333 158.74998 L 423.3333 158.74998 L 423.3333 158.74998 Q 423.3333 185.20833 449.79166 185.20833 L 476.24997 185.20833 L 476.24997 211.66666 Q 476.24997 238.12498 476.24997 291.04166 Q 476.24997 343.9583 502.7083 343.9583 Q 529.1666 343.9583 529.1666 370.41666 Q 555.625 396.87497 529.1666 423.3333 Q 529.1666 449.79166 529.1666 476.24997 L 529.1666 502.7083 L 502.7083 502.7083 L 502.7083 502.7083 L 502.7083 502.7083 L 476.24997 476.24997 L 476.24997 476.24997 L 476.24997 476.24997 L 423.3333 476.24997 L 396.87497 476.24997 L 396.87497 502.7083 L 370.41666 529.1666 L 370.41666 529.1666 L 370.41666 555.625 L 370.41666 555.625 L 343.9583 555.625 L 343.9583 529.1666 L 317.49997 529.1666 L 317.49997 529.1666 L 317.49997 555.625 L 291.04166 555.625 L 264.5833 555.625 L 264.5833 529.1666 L 264.5833 529.1666 L 238.12498 529.1666 L 238.12498 502.7083 L 238.12498 502.7083 Q 264.5833 502.7083 238.12498 502.7083 L 211.66666 502.7083 L 158.74998 502.7083 L 132.29166 502.7083 L 132.29166 476.24997 L 132.29166 449.79166 L 158.74998 449.79166 Q 158.74998 449.79166 158.74998 396.87497 Q 158.74998 343.9583 158.74998 343.9583 Q 185.20833 343.9583 211.66666 317.49997 Q 211.66666 291.04166 185.20833 291.04166 Q 158.74998 291.04166 158.74998 238.12498 Q 185.20833 211.66666 105.83333 185.20833 L 0.0 185.20833 L 0.0 158.74998 L 0.0 132.29166 L 26.458332 132.29166 L 26.458332 132.29166 L 52.916664 105.83333 Q 105.83333 79.37499 132.29166 79.37499 Q 158.74998 79.37499 132.29166 52.916664 Q 105.83333 52.916664 105.83333 26.458332 z" svg:height="5.5562496mm" draw:style-name="style-321" svg:viewBox="0.0 0.0 529.1666 555.625" svg:width="5.2916665mm" svg:x="122.76666mm" svg:y="159.54375mm"/>
          <draw:path svg:d="M 105.83333 79.37499 L 105.83333 0.0 L 158.74998 26.458332 Q 211.66666 52.916664 264.5833 132.29166 Q 317.49997 211.66666 317.49997 317.49997 L 317.49997 423.3333 L 291.04166 423.3333 L 291.04166 449.79166 L 291.04166 449.79166 L 264.5833 449.79166 L 264.5833 449.79166 L 264.5833 449.79166 L 264.5833 423.3333 L 264.5833 423.3333 L 238.12498 396.87497 Q 211.66666 370.41666 211.66666 396.87497 Q 211.66666 423.3333 185.20833 423.3333 L 158.74998 396.87497 L 158.74998 396.87497 Q 158.74998 396.87497 79.37499 396.87497 L 0.0 396.87497 L 52.916664 396.87497 Q 79.37499 396.87497 105.83333 291.04166 Q 105.83333 185.20833 132.29166 185.20833 Q 158.74998 185.20833 132.29166 158.74998 Q 105.83333 158.74998 105.83333 79.37499 z M 158.74998 105.83333 L 158.74998 79.37499 L 158.74998 79.37499 L 158.74998 79.37499 L 158.74998 79.37499 Q 158.74998 105.83333 158.74998 105.83333 z" svg:height="4.497916mm" draw:style-name="style-322" svg:viewBox="0.0 0.0 317.49997 449.79166" svg:width="3.1749997mm" svg:x="242.35832mm" svg:y="92.868744mm"/>
          <draw:path svg:d="M 396.87497 52.916664 L 423.3333 52.916664 L 423.3333 185.20833 L 423.3333 317.49997 L 423.3333 317.49997 Q 423.3333 343.9583 370.41666 291.04166 L 291.04166 264.5833 L 264.5833 264.5833 Q 264.5833 238.12498 211.66666 211.66666 Q 185.20833 158.74998 158.74998 185.20833 Q 105.83333 185.20833 132.29166 211.66666 Q 158.74998 238.12498 105.83333 238.12498 Q 52.916664 238.12498 26.458332 158.74998 L 0.0 105.83333 L 0.0 105.83333 L 0.0 105.83333 L 26.458332 79.37499 L 26.458332 79.37499 L 26.458332 79.37499 L 52.916664 79.37499 L 52.916664 79.37499 L 52.916664 79.37499 L 158.74998 26.458332 Q 291.04166 26.458332 317.49997 0.0 Q 370.41666 0.0 370.41666 26.458332 Q 370.41666 52.916664 396.87497 52.916664 z M 211.66666 79.37499 Q 211.66666 79.37499 211.66666 52.916664 Q 211.66666 52.916664 211.66666 79.37499 Q 211.66666 79.37499 211.66666 79.37499 z" svg:height="3.1749997mm" draw:style-name="style-323" svg:viewBox="0.0 0.0 423.3333 317.49997" svg:width="4.233333mm" svg:x="236.00832mm" svg:y="168.0104mm"/>
          <draw:path svg:d="M 132.29166 52.916664 L 105.83333 0.0 L 158.74998 0.0 L 211.66666 26.458332 L 185.20833 26.458332 L 158.74998 26.458332 L 185.20833 52.916664 L 211.66666 52.916664 L 211.66666 79.37499 Q 238.12498 132.29166 317.49997 158.74998 Q 423.3333 185.20833 396.87497 238.12498 Q 370.41666 291.04166 449.79166 317.49997 Q 529.1666 343.9583 529.1666 343.9583 L 529.1666 343.9583 L 423.3333 343.9583 L 343.9583 343.9583 L 211.66666 343.9583 Q 79.37499 343.9583 52.916664 317.49997 L 0.0 291.04166 L 0.0 291.04166 Q 0.0 264.5833 26.458332 238.12498 L 52.916664 238.12498 L 52.916664 238.12498 L 52.916664 238.12498 L 52.916664 211.66666 L 52.916664 211.66666 L 79.37499 211.66666 L 79.37499 185.20833 L 105.83333 185.20833 Q 158.74998 185.20833 158.74998 132.29166 Q 158.74998 105.83333 132.29166 52.916664 z" svg:height="3.439583mm" draw:style-name="style-324" svg:viewBox="0.0 0.0 529.1666 343.9583" svg:width="5.2916665mm" svg:x="87.84166mm" svg:y="124.618744mm"/>
          <draw:path svg:d="M 17965.207 0.0 L 17912.291 0.0 L 18256.25 0.0 L 18626.666 0.0 L 18626.666 11588.749 L 18626.666 23151.041 L 9789.583 23151.041 L 952.49994 23151.041 L 952.49994 23124.582 L 952.49994 23124.582 L 978.95825 23124.582 L 978.95825 23124.582 L 978.95825 23098.123 L 952.49994 23098.123 L 952.49994 23071.666 L 952.49994 23045.207 L 978.95825 22992.291 L 978.95825 22939.373 L 899.5833 22939.373 L 820.2083 22912.916 L 529.1666 22912.916 L 264.5833 22912.916 L 211.66666 22886.457 L 185.20833 22859.998 L 185.20833 22859.998 L 211.66666 22859.998 L 211.66666 22859.998 L 211.66666 22859.998 L 264.5833 22833.541 Q 343.9583 22807.082 370.41666 22807.082 L 396.87497 22807.082 L 423.3333 22780.623 L 449.79166 22754.166 L 476.24997 22754.166 L 529.1666 22754.166 L 291.04166 22727.707 L 52.916664 22701.248 L 26.458332 22701.248 L 0.0 22701.248 L 52.916664 22674.791 L 105.83333 22648.332 L 105.83333 22648.332 L 105.83333 22648.332 L 4921.2495 22595.416 Q 9763.124 22542.498 12461.874 22542.498 Q 15160.624 22542.498 15345.833 22489.582 Q 15504.582 22489.582 15716.249 22436.666 Q 15927.916 22436.666 16377.707 22436.666 Q 16827.5 22436.666 16827.5 22383.748 Q 16853.957 22357.291 17092.082 22357.291 Q 17330.207 22330.832 17356.666 22357.291 L 17356.666 22357.291 L 17383.125 22357.291 L 17409.582 22383.748 L 17462.5 22383.748 L 17541.875 22383.748 L 17541.875 22410.207 L 17568.332 22410.207 L 17568.332 22410.207 L 17568.332 22436.666 L 17753.541 22436.666 Q 17938.75 22463.123 17991.666 22383.748 Q 18044.582 22330.832 18071.041 22277.916 Q 18097.5 22224.998 18097.5 22013.332 L 18097.5 21801.666 L 18097.5 19896.666 Q 18097.5 17965.207 18071.041 16483.541 L 18044.582 15001.874 L 18044.582 14869.583 L 18044.582 14763.749 L 18044.582 14763.749 L 18044.582 14737.291 L 18044.582 14710.833 L 18044.582 14684.374 L 18044.582 14366.874 Q 18044.582 14049.374 18044.582 9630.833 Q 18044.582 5238.7495 17991.666 5106.458 Q 17991.666 4974.1665 17991.666 4974.1665 Q 17991.666 5000.6245 18018.125 2936.8748 Q 18044.582 873.12494 17991.666 634.99994 Q 17965.207 396.87497 17991.666 396.87497 Q 18018.125 396.87497 18018.125 211.66666 Q 18018.125 26.458332 17965.207 0.0 z" svg:height="231.5104mm" draw:style-name="style-325" svg:viewBox="0.0 0.0 18626.666 23151.041" svg:width="186.26666mm" svg:x="116.416664mm" svg:y="0.0mm"/>
          <draw:path svg:d="M 370.41666 52.916664 L 423.3333 52.916664 L 423.3333 79.37499 L 423.3333 105.83333 L 423.3333 105.83333 Q 396.87497 105.83333 396.87497 132.29166 L 396.87497 132.29166 L 370.41666 132.29166 Q 370.41666 158.74998 370.41666 158.74998 L 370.41666 158.74998 L 370.41666 158.74998 Q 343.9583 158.74998 317.49997 185.20833 Q 291.04166 211.66666 291.04166 264.5833 Q 264.5833 343.9583 264.5833 317.49997 L 238.12498 317.49997 L 211.66666 317.49997 L 211.66666 317.49997 L 211.66666 291.04166 L 211.66666 291.04166 L 185.20833 291.04166 L 185.20833 264.5833 L 185.20833 264.5833 L 158.74998 264.5833 L 158.74998 238.12498 L 158.74998 211.66666 L 132.29166 211.66666 L 105.83333 211.66666 L 105.83333 238.12498 L 105.83333 238.12498 L 79.37499 238.12498 L 79.37499 264.5833 L 79.37499 264.5833 L 52.916664 264.5833 L 52.916664 238.12498 L 52.916664 211.66666 L 26.458332 211.66666 L 26.458332 211.66666 L 26.458332 185.20833 L 0.0 185.20833 L 0.0 158.74998 L 0.0 132.29166 L 0.0 105.83333 Q 0.0 79.37499 0.0 52.916664 L 0.0 0.0 L 52.916664 0.0 Q 105.83333 -26.458332 105.83333 0.0 Q 132.29166 0.0 185.20833 0.0 Q 211.66666 -26.458332 238.12498 0.0 Q 238.12498 52.916664 264.5833 52.916664 Q 317.49997 52.916664 370.41666 52.916664 z" svg:height="3.1749997mm" draw:style-name="style-326" svg:viewBox="0.0 0.0 423.3333 317.49997" svg:width="4.233333mm" svg:x="243.41666mm" svg:y="71.96666mm"/>
          <draw:path svg:d="M 317.49997 0.0 L 317.49997 0.0 L 317.49997 26.458332 Q 317.49997 52.916664 396.87497 52.916664 Q 476.24997 52.916664 502.7083 79.37499 Q 502.7083 105.83333 555.625 105.83333 Q 634.99994 105.83333 634.99994 132.29166 Q 634.99994 158.74998 661.4583 158.74998 L 661.4583 158.74998 L 608.5416 291.04166 Q 582.0833 423.3333 555.625 449.79166 L 529.1666 476.24997 L 529.1666 476.24997 L 529.1666 502.7083 L 476.24997 502.7083 L 396.87497 502.7083 L 396.87497 476.24997 Q 370.41666 476.24997 370.41666 476.24997 Q 370.41666 449.79166 370.41666 476.24997 Q 343.9583 502.7083 317.49997 502.7083 Q 264.5833 502.7083 264.5833 476.24997 Q 291.04166 449.79166 317.49997 396.87497 L 370.41666 343.9583 L 343.9583 343.9583 L 343.9583 343.9583 L 291.04166 370.41666 L 238.12498 370.41666 L 238.12498 396.87497 L 238.12498 423.3333 L 211.66666 423.3333 Q 211.66666 396.87497 185.20833 396.87497 Q 158.74998 396.87497 185.20833 317.49997 Q 211.66666 264.5833 158.74998 264.5833 L 158.74998 264.5833 L 132.29166 264.5833 L 132.29166 291.04166 L 105.83333 291.04166 L 79.37499 291.04166 L 79.37499 238.12498 L 79.37499 211.66666 L 52.916664 211.66666 L 26.458332 185.20833 L 26.458332 185.20833 L 0.0 185.20833 L 0.0 185.20833 L 0.0 185.20833 L 0.0 158.74998 L 0.0 158.74998 L 0.0 158.74998 L 26.458332 132.29166 L 26.458332 132.29166 L 52.916664 132.29166 L 52.916664 158.74998 L 52.916664 185.20833 L 105.83333 185.20833 L 158.74998 185.20833 L 185.20833 158.74998 L 211.66666 158.74998 L 211.66666 132.29166 Q 211.66666 105.83333 264.5833 79.37499 L 291.04166 79.37499 L 291.04166 26.458332 Q 317.49997 0.0 317.49997 0.0 z" svg:height="5.027083mm" draw:style-name="style-327" svg:viewBox="0.0 0.0 661.4583 502.7083" svg:width="6.614583mm" svg:x="124.35416mm" svg:y="169.5979mm"/>
          <draw:path svg:d="M 238.12498 264.5833 L 238.12498 264.5833 L 238.12498 264.5833 Q 238.12498 291.04166 238.12498 291.04166 L 264.5833 291.04166 L 291.04166 343.9583 Q 291.04166 423.3333 317.49997 423.3333 Q 343.9583 423.3333 343.9583 476.24997 L 343.9583 529.1666 L 343.9583 529.1666 L 343.9583 529.1666 L 317.49997 608.5416 Q 291.04166 661.4583 291.04166 608.5416 Q 264.5833 555.625 238.12498 555.625 Q 238.12498 582.0833 211.66666 555.625 L 211.66666 555.625 L 211.66666 555.625 L 185.20833 529.1666 L 185.20833 529.1666 L 185.20833 529.1666 L 185.20833 502.7083 Q 185.20833 502.7083 158.74998 502.7083 L 132.29166 476.24997 L 132.29166 343.9583 Q 132.29166 238.12498 52.916664 238.12498 L 0.0 238.12498 L 0.0 158.74998 Q 26.458332 79.37499 26.458332 79.37499 L 26.458332 52.916664 L 26.458332 26.458332 Q 26.458332 0.0 52.916664 0.0 Q 79.37499 0.0 79.37499 26.458332 Q 79.37499 52.916664 105.83333 52.916664 Q 132.29166 52.916664 158.74998 132.29166 Q 185.20833 185.20833 211.66666 238.12498 Q 238.12498 264.5833 238.12498 264.5833 z" svg:height="6.0854163mm" draw:style-name="style-328" svg:viewBox="0.0 0.0 343.9583 608.5416" svg:width="3.439583mm" svg:x="239.97707mm" svg:y="87.04791mm"/>
          <draw:path svg:d="M 396.87497 26.458332 L 396.87497 26.458332 L 423.3333 0.0 L 449.79166 0.0 L 449.79166 26.458332 L 476.24997 52.916664 L 476.24997 79.37499 L 476.24997 105.83333 L 476.24997 132.29166 Q 476.24997 185.20833 502.7083 185.20833 Q 529.1666 185.20833 529.1666 238.12498 Q 529.1666 291.04166 529.1666 291.04166 Q 555.625 291.04166 529.1666 317.49997 Q 502.7083 317.49997 529.1666 370.41666 Q 529.1666 423.3333 555.625 423.3333 L 555.625 423.3333 L 555.625 449.79166 Q 555.625 502.7083 449.79166 529.1666 Q 343.9583 582.0833 317.49997 608.5416 Q 317.49997 661.4583 291.04166 661.4583 Q 264.5833 661.4583 211.66666 687.9166 L 185.20833 687.9166 L 185.20833 661.4583 Q 158.74998 661.4583 158.74998 608.5416 Q 158.74998 582.0833 105.83333 555.625 L 52.916664 529.1666 L 52.916664 502.7083 Q 52.916664 476.24997 26.458332 370.41666 L 0.0 264.5833 L 0.0 264.5833 L 0.0 238.12498 L 0.0 238.12498 L 0.0 238.12498 L 26.458332 238.12498 L 26.458332 238.12498 L 26.458332 211.66666 L 52.916664 211.66666 L 52.916664 185.20833 L 52.916664 132.29166 L 79.37499 132.29166 L 105.83333 132.29166 L 105.83333 105.83333 L 105.83333 105.83333 L 105.83333 105.83333 L 132.29166 79.37499 L 158.74998 79.37499 L 185.20833 79.37499 L 185.20833 105.83333 L 158.74998 132.29166 L 158.74998 132.29166 L 158.74998 132.29166 L 132.29166 158.74998 Q 105.83333 158.74998 105.83333 185.20833 L 105.83333 211.66666 L 105.83333 238.12498 L 105.83333 264.5833 L 105.83333 291.04166 L 105.83333 317.49997 L 132.29166 317.49997 L 158.74998 291.04166 L 158.74998 291.04166 L 158.74998 291.04166 L 185.20833 264.5833 L 185.20833 238.12498 L 211.66666 238.12498 Q 264.5833 238.12498 264.5833 238.12498 Q 291.04166 238.12498 291.04166 185.20833 Q 317.49997 158.74998 343.9583 79.37499 L 370.41666 26.458332 L 396.87497 26.458332 z" svg:height="6.879166mm" draw:style-name="style-329" svg:viewBox="0.0 0.0 555.625 687.9166" svg:width="5.5562496mm" svg:x="44.449997mm" svg:y="147.37291mm"/>
          <draw:path svg:d="M 926.0416 26.458332 L 926.0416 26.458332 L 926.0416 52.916664 Q 952.49994 52.916664 952.49994 132.29166 L 952.49994 211.66666 L 978.95825 211.66666 L 1005.4166 211.66666 L 1005.4166 238.12498 L 1005.4166 238.12498 L 1005.4166 238.12498 L 1005.4166 264.5833 L 1005.4166 264.5833 L 1005.4166 264.5833 L 1031.875 264.5833 L 1031.875 291.04166 L 1031.875 291.04166 L 1031.875 317.49997 L 978.95825 317.49997 Q 926.0416 317.49997 952.49994 343.9583 Q 978.95825 343.9583 952.49994 370.41666 Q 952.49994 423.3333 926.0416 423.3333 Q 899.5833 423.3333 899.5833 449.79166 Q 899.5833 476.24997 846.6666 476.24997 L 820.2083 476.24997 L 793.74994 502.7083 L 767.2916 502.7083 L 767.2916 476.24997 Q 740.8333 476.24997 740.8333 476.24997 L 740.8333 502.7083 L 661.4583 502.7083 Q 582.0833 529.1666 502.7083 529.1666 Q 423.3333 555.625 423.3333 529.1666 Q 423.3333 502.7083 343.9583 502.7083 Q 264.5833 476.24997 211.66666 529.1666 L 185.20833 582.0833 L 185.20833 582.0833 L 158.74998 582.0833 L 158.74998 582.0833 L 158.74998 608.5416 L 158.74998 608.5416 L 132.29166 582.0833 L 105.83333 582.0833 L 79.37499 582.0833 L 52.916664 582.0833 L 52.916664 582.0833 L 52.916664 555.625 L 52.916664 555.625 L 52.916664 529.1666 L 52.916664 502.7083 L 52.916664 502.7083 L 52.916664 502.7083 L 52.916664 476.24997 L 52.916664 476.24997 L 26.458332 476.24997 L 26.458332 476.24997 L 26.458332 449.79166 L 0.0 449.79166 L 0.0 423.3333 L 0.0 396.87497 L 26.458332 396.87497 L 52.916664 370.41666 L 52.916664 370.41666 L 52.916664 370.41666 L 79.37499 370.41666 L 79.37499 370.41666 L 105.83333 343.9583 L 132.29166 343.9583 L 132.29166 264.5833 L 132.29166 211.66666 L 105.83333 211.66666 Q 79.37499 211.66666 105.83333 185.20833 L 105.83333 158.74998 L 105.83333 158.74998 L 105.83333 158.74998 L 158.74998 158.74998 L 185.20833 158.74998 L 185.20833 105.83333 L 158.74998 26.458332 L 158.74998 26.458332 L 158.74998 0.0 L 185.20833 0.0 L 211.66666 0.0 L 291.04166 0.0 Q 370.41666 0.0 370.41666 26.458332 Q 370.41666 52.916664 423.3333 26.458332 Q 502.7083 26.458332 529.1666 0.0 Q 529.1666 0.0 582.0833 0.0 Q 634.99994 52.916664 687.9166 26.458332 Q 740.8333 0.0 820.2083 26.458332 Q 899.5833 26.458332 926.0416 26.458332 z M 873.12494 132.29166 L 899.5833 132.29166 L 899.5833 132.29166 Q 899.5833 158.74998 899.5833 158.74998 L 873.12494 158.74998 L 873.12494 132.29166 z" svg:height="6.0854163mm" draw:style-name="style-330" svg:viewBox="0.0 0.0 1031.875 608.5416" svg:width="10.318749mm" svg:x="34.925mm" svg:y="169.86249mm"/>
          <draw:path svg:d="M 211.66666 52.916664 L 264.5833 0.0 L 291.04166 0.0 Q 343.9583 0.0 343.9583 26.458332 Q 343.9583 52.916664 370.41666 52.916664 Q 396.87497 52.916664 396.87497 105.83333 Q 396.87497 158.74998 476.24997 158.74998 Q 555.625 185.20833 582.0833 211.66666 Q 634.99994 264.5833 634.99994 317.49997 Q 661.4583 370.41666 661.4583 370.41666 L 661.4583 370.41666 L 687.9166 370.41666 L 714.37494 370.41666 L 714.37494 396.87497 Q 714.37494 423.3333 661.4583 423.3333 L 608.5416 423.3333 L 555.625 423.3333 Q 502.7083 423.3333 502.7083 449.79166 Q 502.7083 476.24997 449.79166 476.24997 Q 396.87497 502.7083 396.87497 476.24997 Q 396.87497 449.79166 317.49997 423.3333 Q 264.5833 396.87497 264.5833 449.79166 Q 264.5833 476.24997 238.12498 476.24997 Q 238.12498 449.79166 185.20833 476.24997 L 158.74998 476.24997 L 158.74998 476.24997 Q 132.29166 449.79166 132.29166 449.79166 L 132.29166 449.79166 L 132.29166 423.3333 L 132.29166 423.3333 L 105.83333 423.3333 L 105.83333 423.3333 L 105.83333 396.87497 L 79.37499 396.87497 L 79.37499 396.87497 L 79.37499 423.3333 L 52.916664 423.3333 L 26.458332 423.3333 L 26.458332 449.79166 L 26.458332 449.79166 L 26.458332 449.79166 L 0.0 423.3333 L 0.0 423.3333 L 0.0 423.3333 L 0.0 423.3333 L 26.458332 396.87497 L 26.458332 396.87497 L 26.458332 370.41666 L 26.458332 370.41666 L 26.458332 370.41666 L 52.916664 343.9583 L 79.37499 317.49997 L 79.37499 317.49997 Q 79.37499 317.49997 132.29166 238.12498 Q 185.20833 158.74998 185.20833 132.29166 Q 185.20833 105.83333 211.66666 52.916664 z" svg:height="4.7625mm" draw:style-name="style-331" svg:viewBox="0.0 0.0 714.37494 476.24997" svg:width="7.1437497mm" svg:x="89.69375mm" svg:y="168.275mm"/>
          <draw:path svg:d="M 185.20833 26.458332 L 158.74998 0.0 L 238.12498 0.0 L 291.04166 0.0 L 291.04166 26.458332 L 291.04166 26.458332 L 264.5833 52.916664 L 264.5833 79.37499 L 291.04166 79.37499 L 317.49997 79.37499 L 343.9583 105.83333 L 370.41666 132.29166 L 370.41666 132.29166 L 396.87497 132.29166 L 396.87497 132.29166 L 396.87497 132.29166 L 449.79166 132.29166 Q 476.24997 132.29166 502.7083 132.29166 L 502.7083 132.29166 L 502.7083 185.20833 Q 502.7083 211.66666 502.7083 291.04166 L 502.7083 370.41666 L 529.1666 396.87497 Q 555.625 396.87497 502.7083 423.3333 L 476.24997 449.79166 L 449.79166 449.79166 L 423.3333 449.79166 L 396.87497 449.79166 Q 396.87497 449.79166 396.87497 423.3333 Q 396.87497 423.3333 185.20833 449.79166 L 26.458332 476.24997 L 0.0 449.79166 L 0.0 396.87497 L 0.0 396.87497 Q 26.458332 396.87497 26.458332 396.87497 L 26.458332 370.41666 L 26.458332 370.41666 Q 26.458332 370.41666 132.29166 238.12498 Q 185.20833 79.37499 185.20833 26.458332 z" svg:height="4.7625mm" draw:style-name="style-332" svg:viewBox="0.0 0.0 529.1666 476.24997" svg:width="5.2916665mm" svg:x="214.57707mm" svg:y="137.31874mm"/>
          <draw:path svg:d="M 370.41666 0.0 L 396.87497 0.0 L 476.24997 0.0 L 529.1666 0.0 L 582.0833 26.458332 Q 661.4583 52.916664 634.99994 79.37499 Q 608.5416 79.37499 634.99994 105.83333 Q 634.99994 105.83333 687.9166 105.83333 Q 714.37494 105.83333 740.8333 79.37499 Q 740.8333 52.916664 767.2916 79.37499 Q 793.74994 105.83333 820.2083 105.83333 L 820.2083 132.29166 L 793.74994 132.29166 L 767.2916 158.74998 L 740.8333 158.74998 L 714.37494 158.74998 L 714.37494 185.20833 L 740.8333 185.20833 L 740.8333 185.20833 L 740.8333 211.66666 L 793.74994 211.66666 Q 846.6666 238.12498 846.6666 264.5833 Q 846.6666 264.5833 846.6666 317.49997 L 846.6666 343.9583 L 687.9166 343.9583 Q 502.7083 370.41666 449.79166 370.41666 Q 423.3333 370.41666 264.5833 370.41666 L 105.83333 343.9583 L 105.83333 317.49997 Q 105.83333 264.5833 79.37499 264.5833 L 52.916664 264.5833 L 26.458332 291.04166 L 0.0 291.04166 L 0.0 264.5833 L 0.0 238.12498 L 52.916664 238.12498 L 79.37499 211.66666 L 79.37499 211.66666 L 52.916664 211.66666 L 52.916664 211.66666 L 52.916664 211.66666 L 52.916664 185.20833 L 52.916664 185.20833 L 52.916664 185.20833 L 52.916664 185.20833 L 79.37499 185.20833 L 79.37499 158.74998 L 79.37499 158.74998 L 105.83333 158.74998 L 105.83333 158.74998 L 105.83333 158.74998 L 105.83333 132.29166 Q 105.83333 132.29166 105.83333 105.83333 L 105.83333 105.83333 L 105.83333 52.916664 L 105.83333 26.458332 L 79.37499 26.458332 L 79.37499 0.0 L 79.37499 0.0 L 79.37499 0.0 L 211.66666 0.0 Q 317.49997 0.0 370.41666 0.0 z M 529.1666 79.37499 Q 529.1666 52.916664 529.1666 52.916664 Q 529.1666 52.916664 529.1666 52.916664 Q 529.1666 79.37499 529.1666 79.37499 z" svg:height="3.7041664mm" draw:style-name="style-333" svg:viewBox="0.0 0.0 846.6666 370.41666" svg:width="8.466666mm" svg:x="204.25832mm" svg:y="149.75417mm"/>
          <draw:path svg:d="M 370.41666 0.0 L 423.3333 0.0 L 449.79166 26.458332 L 476.24997 26.458332 L 555.625 105.83333 Q 634.99994 158.74998 714.37494 185.20833 Q 793.74994 211.66666 846.6666 185.20833 Q 873.12494 158.74998 873.12494 185.20833 Q 873.12494 211.66666 846.6666 211.66666 Q 820.2083 211.66666 820.2083 238.12498 Q 793.74994 264.5833 793.74994 317.49997 L 793.74994 343.9583 L 793.74994 343.9583 Q 793.74994 343.9583 767.2916 370.41666 Q 740.8333 396.87497 714.37494 370.41666 Q 661.4583 370.41666 634.99994 370.41666 Q 634.99994 396.87497 582.0833 396.87497 Q 529.1666 396.87497 476.24997 449.79166 L 396.87497 476.24997 L 370.41666 502.7083 L 317.49997 529.1666 L 317.49997 529.1666 L 317.49997 529.1666 L 317.49997 529.1666 L 291.04166 529.1666 L 291.04166 555.625 L 291.04166 555.625 L 264.5833 555.625 L 264.5833 555.625 L 264.5833 555.625 L 264.5833 529.1666 L 211.66666 529.1666 L 185.20833 529.1666 L 185.20833 502.7083 L 158.74998 502.7083 L 158.74998 502.7083 L 158.74998 502.7083 L 158.74998 476.24997 Q 158.74998 423.3333 158.74998 396.87497 Q 158.74998 370.41666 132.29166 370.41666 L 105.83333 343.9583 L 105.83333 343.9583 L 105.83333 317.49997 L 158.74998 317.49997 L 185.20833 317.49997 L 185.20833 291.04166 L 185.20833 264.5833 L 158.74998 264.5833 Q 132.29166 264.5833 79.37499 238.12498 L 52.916664 211.66666 L 26.458332 211.66666 L 26.458332 211.66666 L 26.458332 185.20833 L 0.0 185.20833 L 0.0 185.20833 L 0.0 158.74998 L 52.916664 158.74998 L 132.29166 158.74998 L 158.74998 132.29166 Q 158.74998 105.83333 158.74998 105.83333 L 185.20833 105.83333 L 185.20833 105.83333 Q 211.66666 105.83333 185.20833 105.83333 L 158.74998 79.37499 L 158.74998 79.37499 L 158.74998 52.916664 L 211.66666 52.916664 L 291.04166 52.916664 L 317.49997 79.37499 Q 343.9583 79.37499 317.49997 52.916664 Q 317.49997 0.0 370.41666 0.0 z M 634.99994 238.12498 Q 634.99994 211.66666 661.4583 211.66666 Q 687.9166 211.66666 687.9166 238.12498 Q 687.9166 264.5833 661.4583 264.5833 Q 634.99994 264.5833 634.99994 238.12498 z M 740.8333 264.5833 Q 740.8333 264.5833 740.8333 291.04166 Q 740.8333 317.49997 740.8333 264.5833 Q 740.8333 264.5833 740.8333 264.5833 z" svg:height="5.5562496mm" draw:style-name="style-334" svg:viewBox="0.0 0.0 873.12494 555.625" svg:width="8.73125mm" svg:x="258.76248mm" svg:y="73.55416mm"/>
          <draw:path svg:d="M 1031.875 0.0 L 1031.875 0.0 L 1084.7916 0.0 Q 1164.1666 0.0 1164.1666 52.916664 L 1164.1666 79.37499 L 1190.6249 79.37499 L 1217.0833 79.37499 L 1217.0833 132.29166 L 1217.0833 185.20833 L 1243.5416 185.20833 L 1269.9999 158.74998 L 1269.9999 158.74998 L 1296.4583 158.74998 L 1296.4583 158.74998 L 1296.4583 158.74998 L 1296.4583 158.74998 Q 1322.9166 158.74998 1322.9166 132.29166 L 1322.9166 132.29166 L 1322.9166 158.74998 Q 1349.3749 185.20833 1349.3749 211.66666 L 1349.3749 238.12498 L 1349.3749 238.12498 L 1349.3749 264.5833 L 1349.3749 264.5833 L 1349.3749 264.5833 L 1375.8333 264.5833 L 1375.8333 264.5833 L 1402.2916 291.04166 L 1428.7499 291.04166 L 1455.2083 343.9583 Q 1455.2083 396.87497 1428.7499 396.87497 Q 1402.2916 396.87497 1402.2916 370.41666 Q 1375.8333 370.41666 1322.9166 423.3333 Q 1296.4583 502.7083 1296.4583 529.1666 Q 1322.9166 582.0833 1269.9999 608.5416 Q 1217.0833 634.99994 1217.0833 634.99994 L 1190.6249 634.99994 L 1190.6249 687.9166 L 1190.6249 714.37494 L 1164.1666 740.8333 L 1164.1666 740.8333 L 1164.1666 740.8333 L 1164.1666 740.8333 L 1137.7083 767.2916 L 1111.25 793.74994 L 1084.7916 793.74994 L 1084.7916 793.74994 L 1031.875 793.74994 L 1005.4166 793.74994 L 1005.4166 767.2916 Q 1031.875 740.8333 1031.875 740.8333 L 1031.875 740.8333 L 1031.875 714.37494 Q 1031.875 687.9166 1058.3333 687.9166 Q 1084.7916 687.9166 1031.875 661.4583 Q 978.95825 634.99994 846.6666 634.99994 L 740.8333 608.5416 L 740.8333 582.0833 Q 740.8333 529.1666 661.4583 529.1666 Q 608.5416 529.1666 608.5416 582.0833 Q 608.5416 608.5416 555.625 608.5416 Q 529.1666 634.99994 502.7083 661.4583 L 502.7083 687.9166 L 476.24997 687.9166 L 449.79166 687.9166 L 423.3333 714.37494 L 396.87497 714.37494 L 396.87497 687.9166 Q 396.87497 661.4583 423.3333 661.4583 L 423.3333 661.4583 L 449.79166 661.4583 Q 449.79166 634.99994 449.79166 634.99994 L 449.79166 634.99994 L 449.79166 634.99994 Q 449.79166 608.5416 343.9583 582.0833 Q 238.12498 582.0833 158.74998 529.1666 Q 79.37499 502.7083 79.37499 476.24997 Q 79.37499 449.79166 52.916664 449.79166 L 26.458332 423.3333 L 26.458332 423.3333 L 26.458332 423.3333 L 0.0 423.3333 L 0.0 423.3333 L 0.0 396.87497 L 0.0 396.87497 L 0.0 370.41666 L 0.0 370.41666 L 0.0 370.41666 L 26.458332 370.41666 L 26.458332 343.9583 L 26.458332 317.49997 L 0.0 317.49997 L 0.0 317.49997 L 0.0 291.04166 L 0.0 291.04166 L 26.458332 291.04166 L 26.458332 264.5833 L 26.458332 264.5833 L 26.458332 264.5833 L 26.458332 264.5833 L 26.458332 264.5833 L 52.916664 238.12498 L 52.916664 211.66666 L 52.916664 211.66666 L 79.37499 185.20833 L 79.37499 158.74998 L 79.37499 132.29166 L 105.83333 132.29166 L 105.83333 158.74998 L 132.29166 132.29166 Q 185.20833 132.29166 185.20833 158.74998 Q 185.20833 185.20833 211.66666 185.20833 Q 238.12498 185.20833 238.12498 211.66666 L 238.12498 238.12498 L 264.5833 238.12498 L 291.04166 238.12498 L 291.04166 211.66666 L 291.04166 158.74998 L 317.49997 132.29166 L 317.49997 105.83333 L 343.9583 105.83333 Q 370.41666 105.83333 370.41666 79.37499 L 370.41666 52.916664 L 449.79166 52.916664 Q 502.7083 79.37499 502.7083 105.83333 Q 529.1666 158.74998 555.625 158.74998 Q 582.0833 158.74998 608.5416 185.20833 Q 608.5416 211.66666 634.99994 185.20833 Q 661.4583 158.74998 661.4583 158.74998 L 661.4583 158.74998 L 740.8333 158.74998 Q 820.2083 158.74998 846.6666 185.20833 Q 873.12494 185.20833 873.12494 132.29166 Q 873.12494 79.37499 952.49994 52.916664 Q 1031.875 0.0 1031.875 0.0 z M 79.37499 370.41666 Q 79.37499 343.9583 105.83333 370.41666 Q 105.83333 396.87497 79.37499 370.41666 Q 79.37499 370.41666 79.37499 370.41666 z" svg:height="7.9374995mm" draw:style-name="style-335" svg:viewBox="0.0 0.0 1455.2083 793.74994" svg:width="14.552083mm" svg:x="116.681244mm" svg:y="153.45833mm"/>
          <draw:path svg:d="M 238.12498 26.458332 L 264.5833 26.458332 L 343.9583 26.458332 Q 396.87497 26.458332 502.7083 52.916664 L 582.0833 79.37499 L 661.4583 79.37499 L 767.2916 79.37499 L 767.2916 105.83333 L 767.2916 132.29166 L 767.2916 132.29166 Q 740.8333 132.29166 687.9166 158.74998 L 634.99994 185.20833 L 582.0833 185.20833 Q 529.1666 185.20833 529.1666 158.74998 Q 502.7083 158.74998 396.87497 132.29166 L 291.04166 105.83333 L 238.12498 105.83333 Q 185.20833 79.37499 132.29166 105.83333 L 79.37499 105.83333 L 79.37499 105.83333 L 79.37499 79.37499 L 26.458332 79.37499 L 0.0 79.37499 L 0.0 79.37499 L 0.0 52.916664 L 0.0 52.916664 Q 0.0 26.458332 26.458332 26.458332 L 52.916664 26.458332 L 132.29166 0.0 Q 211.66666 -26.458332 211.66666 0.0 Q 211.66666 26.458332 238.12498 26.458332 z" svg:height="1.8520832mm" draw:style-name="style-336" svg:viewBox="0.0 0.0 767.2916 185.20833" svg:width="7.6729164mm" svg:x="177.00624mm" svg:y="151.07707mm"/>
          <draw:path svg:d="M 264.5833 185.20833 L 264.5833 185.20833 L 291.04166 211.66666 L 317.49997 211.66666 L 317.49997 211.66666 L 317.49997 238.12498 L 343.9583 238.12498 L 396.87497 238.12498 L 423.3333 238.12498 Q 449.79166 238.12498 449.79166 264.5833 Q 449.79166 291.04166 476.24997 291.04166 Q 502.7083 264.5833 555.625 317.49997 Q 608.5416 343.9583 634.99994 396.87497 Q 661.4583 423.3333 687.9166 396.87497 Q 714.37494 343.9583 714.37494 370.41666 Q 740.8333 396.87497 793.74994 396.87497 Q 820.2083 396.87497 846.6666 396.87497 Q 873.12494 370.41666 873.12494 343.9583 L 873.12494 343.9583 L 926.0416 343.9583 Q 952.49994 343.9583 952.49994 396.87497 L 952.49994 476.24997 L 1031.875 476.24997 L 1084.7916 476.24997 L 1084.7916 476.24997 L 1084.7916 476.24997 L 1084.7916 502.7083 L 1084.7916 555.625 L 1084.7916 555.625 L 1084.7916 555.625 L 1084.7916 555.625 L 1058.3333 555.625 L 1031.875 555.625 Q 1005.4166 555.625 1005.4166 608.5416 Q 978.95825 634.99994 952.49994 634.99994 Q 926.0416 661.4583 926.0416 661.4583 Q 926.0416 687.9166 899.5833 714.37494 Q 873.12494 714.37494 820.2083 793.74994 L 767.2916 873.12494 L 767.2916 873.12494 L 767.2916 873.12494 L 740.8333 899.5833 Q 714.37494 926.0416 714.37494 952.49994 Q 740.8333 978.95825 661.4583 952.49994 Q 608.5416 926.0416 582.0833 926.0416 L 555.625 926.0416 L 529.1666 899.5833 Q 502.7083 899.5833 502.7083 926.0416 L 502.7083 978.95825 L 476.24997 978.95825 L 476.24997 978.95825 L 476.24997 952.49994 L 476.24997 952.49994 L 476.24997 952.49994 L 449.79166 952.49994 L 449.79166 926.0416 Q 449.79166 899.5833 396.87497 899.5833 Q 370.41666 873.12494 343.9583 873.12494 Q 343.9583 846.6666 291.04166 846.6666 Q 238.12498 873.12494 132.29166 846.6666 L 52.916664 846.6666 L 52.916664 820.2083 Q 26.458332 820.2083 26.458332 820.2083 L 26.458332 820.2083 L 26.458332 820.2083 Q 26.458332 793.74994 26.458332 740.8333 L 26.458332 687.9166 L 26.458332 661.4583 L 26.458332 634.99994 L 0.0 634.99994 L 0.0 634.99994 L 0.0 634.99994 L 0.0 608.5416 L 26.458332 608.5416 L 52.916664 608.5416 L 52.916664 582.0833 Q 52.916664 555.625 26.458332 555.625 Q 0.0 555.625 26.458332 476.24997 Q 26.458332 423.3333 105.83333 396.87497 L 185.20833 370.41666 L 211.66666 370.41666 L 211.66666 343.9583 L 211.66666 343.9583 L 238.12498 343.9583 L 238.12498 317.49997 L 238.12498 291.04166 L 185.20833 291.04166 Q 158.74998 291.04166 132.29166 264.5833 Q 105.83333 264.5833 105.83333 238.12498 Q 79.37499 185.20833 52.916664 185.20833 Q 26.458332 158.74998 26.458332 132.29166 L 52.916664 79.37499 L 79.37499 52.916664 Q 79.37499 26.458332 132.29166 0.0 Q 158.74998 0.0 185.20833 79.37499 Q 185.20833 158.74998 238.12498 132.29166 Q 291.04166 132.29166 291.04166 158.74998 Q 291.04166 185.20833 264.5833 185.20833 z M 793.74994 767.2916 Q 793.74994 767.2916 793.74994 740.8333 Q 820.2083 740.8333 820.2083 767.2916 Q 820.2083 767.2916 793.74994 767.2916 z" svg:height="9.789583mm" draw:style-name="style-337" svg:viewBox="0.0 0.0 1084.7916 978.95825" svg:width="10.847916mm" svg:x="185.4729mm" svg:y="156.8979mm"/>
          <draw:path svg:d="M 343.9583 0.0 L 343.9583 26.458332 L 370.41666 52.916664 Q 396.87497 52.916664 396.87497 79.37499 L 396.87497 79.37499 L 396.87497 105.83333 Q 396.87497 132.29166 317.49997 105.83333 Q 238.12498 105.83333 238.12498 132.29166 Q 238.12498 158.74998 211.66666 158.74998 Q 185.20833 158.74998 105.83333 158.74998 L 0.0 185.20833 L 0.0 158.74998 L 0.0 132.29166 L 26.458332 132.29166 L 26.458332 132.29166 L 26.458332 132.29166 L 26.458332 105.83333 L 52.916664 105.83333 L 52.916664 105.83333 L 52.916664 105.83333 L 52.916664 105.83333 L 211.66666 52.916664 Q 317.49997 -26.458332 343.9583 0.0 z" svg:height="1.8520832mm" draw:style-name="style-338" svg:viewBox="0.0 0.0 396.87497 185.20833" svg:width="3.9687498mm" svg:x="236.00832mm" svg:y="65.61666mm"/>
          <draw:path svg:d="M 238.12498 26.458332 L 264.5833 79.37499 L 264.5833 79.37499 L 264.5833 79.37499 L 291.04166 105.83333 L 317.49997 132.29166 L 317.49997 132.29166 L 343.9583 132.29166 L 396.87497 158.74998 Q 449.79166 185.20833 423.3333 185.20833 Q 396.87497 185.20833 396.87497 211.66666 L 396.87497 238.12498 L 370.41666 264.5833 Q 370.41666 291.04166 370.41666 317.49997 Q 370.41666 343.9583 343.9583 343.9583 L 317.49997 343.9583 L 317.49997 343.9583 Q 317.49997 317.49997 264.5833 291.04166 L 211.66666 291.04166 L 158.74998 264.5833 Q 105.83333 238.12498 52.916664 238.12498 Q 0.0 211.66666 26.458332 185.20833 Q 52.916664 185.20833 52.916664 158.74998 L 26.458332 132.29166 L 0.0 132.29166 Q -26.458332 132.29166 0.0 105.83333 L 26.458332 79.37499 L 52.916664 52.916664 Q 79.37499 26.458332 105.83333 52.916664 Q 158.74998 52.916664 158.74998 52.916664 L 158.74998 52.916664 L 185.20833 0.0 Q 211.66666 -52.916664 238.12498 26.458332 z" svg:height="3.439583mm" draw:style-name="style-339" svg:viewBox="0.0 0.0 423.3333 343.9583" svg:width="4.233333mm" svg:x="75.67083mm" svg:y="164.8354mm"/>
          <draw:path svg:d="M 502.7083 105.83333 L 555.625 105.83333 L 555.625 132.29166 L 555.625 158.74998 L 555.625 158.74998 L 555.625 185.20833 L 555.625 185.20833 Q 582.0833 185.20833 582.0833 185.20833 L 582.0833 158.74998 L 582.0833 158.74998 Q 582.0833 158.74998 608.5416 132.29166 L 608.5416 132.29166 L 634.99994 132.29166 L 634.99994 132.29166 L 634.99994 185.20833 Q 634.99994 211.66666 661.4583 185.20833 Q 687.9166 158.74998 687.9166 158.74998 L 687.9166 132.29166 L 687.9166 132.29166 L 687.9166 132.29166 L 687.9166 185.20833 Q 687.9166 264.5833 714.37494 264.5833 Q 740.8333 264.5833 740.8333 317.49997 Q 714.37494 343.9583 740.8333 370.41666 Q 740.8333 396.87497 740.8333 423.3333 Q 740.8333 449.79166 767.2916 449.79166 L 767.2916 449.79166 L 767.2916 449.79166 L 767.2916 476.24997 L 767.2916 476.24997 Q 740.8333 476.24997 740.8333 502.7083 L 740.8333 529.1666 L 714.37494 529.1666 L 714.37494 555.625 L 687.9166 555.625 L 634.99994 555.625 L 634.99994 502.7083 Q 634.99994 476.24997 661.4583 449.79166 Q 661.4583 423.3333 343.9583 423.3333 L 26.458332 449.79166 L 26.458332 449.79166 L 0.0 449.79166 L 0.0 449.79166 L 0.0 449.79166 L 0.0 423.3333 L 0.0 423.3333 L 0.0 370.41666 L 0.0 317.49997 L 26.458332 317.49997 L 52.916664 317.49997 L 52.916664 264.5833 L 52.916664 211.66666 L 79.37499 211.66666 L 79.37499 185.20833 L 105.83333 185.20833 L 132.29166 185.20833 L 158.74998 132.29166 Q 158.74998 105.83333 211.66666 79.37499 Q 264.5833 79.37499 264.5833 79.37499 Q 264.5833 52.916664 264.5833 26.458332 L 264.5833 26.458332 L 264.5833 0.0 Q 264.5833 -26.458332 317.49997 52.916664 Q 343.9583 132.29166 396.87497 158.74998 Q 449.79166 158.74998 449.79166 132.29166 Q 449.79166 105.83333 502.7083 105.83333 z" svg:height="5.5562496mm" draw:style-name="style-340" svg:viewBox="0.0 0.0 767.2916 555.625" svg:width="7.6729164mm" svg:x="253.99998mm" svg:y="126.73541mm"/>
          <draw:path svg:d="M 582.0833 132.29166 L 608.5416 132.29166 L 582.0833 158.74998 Q 582.0833 185.20833 582.0833 211.66666 Q 582.0833 264.5833 608.5416 264.5833 L 608.5416 291.04166 L 423.3333 291.04166 L 211.66666 291.04166 L 211.66666 317.49997 L 211.66666 343.9583 L 158.74998 343.9583 Q 105.83333 317.49997 52.916664 317.49997 L 0.0 291.04166 L 0.0 264.5833 L 0.0 264.5833 L 0.0 158.74998 Q 0.0 52.916664 0.0 26.458332 Q 0.0 0.0 52.916664 0.0 L 79.37499 0.0 L 79.37499 0.0 L 105.83333 0.0 L 158.74998 0.0 Q 238.12498 0.0 317.49997 26.458332 Q 423.3333 52.916664 423.3333 79.37499 Q 423.3333 105.83333 476.24997 105.83333 Q 555.625 105.83333 582.0833 132.29166 z" svg:height="3.439583mm" draw:style-name="style-341" svg:viewBox="0.0 0.0 608.5416 343.9583" svg:width="6.0854163mm" svg:x="252.41249mm" svg:y="142.34583mm"/>
          <draw:path svg:d="M 317.49997 79.37499 L 317.49997 105.83333 L 317.49997 132.29166 Q 317.49997 132.29166 291.04166 132.29166 L 264.5833 158.74998 L 264.5833 158.74998 Q 238.12498 185.20833 211.66666 185.20833 L 211.66666 185.20833 L 158.74998 185.20833 L 105.83333 185.20833 L 52.916664 185.20833 Q 0.0 185.20833 0.0 132.29166 L 26.458332 79.37499 L 26.458332 79.37499 Q 52.916664 79.37499 52.916664 79.37499 L 52.916664 52.916664 L 52.916664 26.458332 Q 79.37499 0.0 185.20833 0.0 Q 291.04166 26.458332 291.04166 26.458332 Q 317.49997 26.458332 317.49997 79.37499 z" svg:height="1.8520832mm" draw:style-name="style-342" svg:viewBox="0.0 0.0 317.49997 185.20833" svg:width="3.1749997mm" svg:x="167.74582mm" svg:y="137.31874mm"/>
          <draw:path svg:d="M 317.49997 0.0 L 317.49997 0.0 L 317.49997 0.0 L 343.9583 0.0 L 343.9583 26.458332 L 343.9583 52.916664 L 317.49997 132.29166 Q 291.04166 211.66666 264.5833 211.66666 Q 211.66666 211.66666 211.66666 238.12498 L 211.66666 264.5833 L 211.66666 264.5833 Q 185.20833 264.5833 185.20833 291.04166 L 185.20833 291.04166 L 185.20833 317.49997 Q 185.20833 370.41666 158.74998 370.41666 Q 105.83333 396.87497 105.83333 423.3333 Q 105.83333 476.24997 79.37499 476.24997 L 79.37499 476.24997 L 52.916664 476.24997 Q 52.916664 476.24997 52.916664 449.79166 Q 52.916664 449.79166 26.458332 423.3333 L 0.0 423.3333 L 0.0 396.87497 Q 0.0 396.87497 0.0 370.41666 Q 0.0 317.49997 26.458332 238.12498 Q 79.37499 158.74998 158.74998 132.29166 L 238.12498 105.83333 L 238.12498 105.83333 Q 264.5833 105.83333 264.5833 52.916664 L 291.04166 26.458332 L 291.04166 26.458332 Q 317.49997 26.458332 317.49997 0.0 z" svg:height="4.7625mm" draw:style-name="style-343" svg:viewBox="0.0 0.0 343.9583 476.24997" svg:width="3.439583mm" svg:x="148.69583mm" svg:y="123.29583mm"/>
          <draw:path svg:d="M 343.9583 0.0 L 370.41666 0.0 L 370.41666 26.458332 Q 370.41666 52.916664 396.87497 52.916664 L 396.87497 52.916664 L 396.87497 79.37499 L 396.87497 132.29166 L 449.79166 132.29166 Q 529.1666 158.74998 529.1666 238.12498 Q 529.1666 317.49997 608.5416 343.9583 Q 687.9166 396.87497 740.8333 370.41666 Q 793.74994 370.41666 793.74994 396.87497 Q 820.2083 449.79166 846.6666 423.3333 Q 873.12494 423.3333 899.5833 476.24997 Q 899.5833 529.1666 926.0416 502.7083 Q 952.49994 449.79166 978.95825 476.24997 L 1005.4166 476.24997 L 978.95825 502.7083 Q 952.49994 555.625 926.0416 582.0833 Q 899.5833 608.5416 873.12494 582.0833 Q 846.6666 582.0833 846.6666 555.625 Q 820.2083 502.7083 820.2083 608.5416 Q 820.2083 714.37494 793.74994 714.37494 Q 740.8333 714.37494 767.2916 767.2916 Q 767.2916 846.6666 846.6666 793.74994 Q 952.49994 714.37494 978.95825 714.37494 L 1005.4166 714.37494 L 1005.4166 740.8333 Q 1005.4166 767.2916 978.95825 767.2916 Q 952.49994 767.2916 926.0416 873.12494 Q 899.5833 978.95825 820.2083 1084.7916 L 714.37494 1164.1666 L 687.9166 1164.1666 Q 687.9166 1190.6249 661.4583 1164.1666 Q 634.99994 1164.1666 661.4583 1084.7916 Q 687.9166 1031.875 687.9166 952.49994 Q 687.9166 873.12494 661.4583 873.12494 Q 634.99994 899.5833 582.0833 926.0416 Q 529.1666 926.0416 502.7083 873.12494 L 476.24997 793.74994 L 476.24997 793.74994 L 476.24997 820.2083 L 476.24997 820.2083 L 476.24997 820.2083 L 449.79166 846.6666 L 423.3333 873.12494 L 423.3333 926.0416 Q 423.3333 952.49994 423.3333 1031.875 L 423.3333 1111.25 L 423.3333 1137.7083 L 423.3333 1164.1666 L 396.87497 1164.1666 L 396.87497 1137.7083 L 396.87497 1137.7083 L 370.41666 1137.7083 L 370.41666 1111.25 L 370.41666 1084.7916 L 343.9583 1058.3333 Q 317.49997 1031.875 317.49997 1058.3333 Q 317.49997 1084.7916 291.04166 1084.7916 L 264.5833 1058.3333 L 264.5833 1058.3333 Q 238.12498 1084.7916 211.66666 1084.7916 Q 211.66666 1084.7916 185.20833 1084.7916 L 158.74998 1111.25 L 158.74998 1084.7916 Q 158.74998 1058.3333 132.29166 1058.3333 L 105.83333 1058.3333 L 105.83333 1031.875 L 105.83333 1005.4166 L 79.37499 1005.4166 L 79.37499 1005.4166 L 52.916664 1005.4166 L 52.916664 1031.875 L 26.458332 1031.875 L 0.0 1031.875 L 0.0 1031.875 L 0.0 1005.4166 L 0.0 1005.4166 L 0.0 978.95825 L 0.0 978.95825 L 26.458332 978.95825 L 26.458332 952.49994 L 52.916664 926.0416 L 52.916664 926.0416 L 52.916664 926.0416 L 132.29166 793.74994 Q 211.66666 661.4583 238.12498 661.4583 L 238.12498 634.99994 L 238.12498 634.99994 Q 264.5833 634.99994 264.5833 608.5416 L 264.5833 608.5416 L 264.5833 608.5416 Q 264.5833 608.5416 291.04166 608.5416 L 291.04166 582.0833 L 291.04166 582.0833 Q 317.49997 582.0833 317.49997 555.625 L 317.49997 555.625 L 317.49997 555.625 L 317.49997 555.625 L 343.9583 555.625 L 343.9583 555.625 L 343.9583 529.1666 L 370.41666 529.1666 L 370.41666 449.79166 L 370.41666 396.87497 L 343.9583 396.87497 L 343.9583 396.87497 L 317.49997 423.3333 Q 291.04166 449.79166 264.5833 449.79166 L 211.66666 476.24997 L 158.74998 476.24997 L 132.29166 476.24997 L 132.29166 449.79166 Q 158.74998 423.3333 132.29166 317.49997 L 132.29166 211.66666 L 132.29166 238.12498 Q 105.83333 238.12498 105.83333 238.12498 L 105.83333 238.12498 L 105.83333 238.12498 Q 105.83333 264.5833 79.37499 264.5833 L 79.37499 264.5833 L 79.37499 264.5833 Q 52.916664 264.5833 79.37499 238.12498 Q 105.83333 185.20833 79.37499 185.20833 L 52.916664 185.20833 L 26.458332 185.20833 L 0.0 185.20833 L 0.0 158.74998 L 0.0 132.29166 L 26.458332 132.29166 L 52.916664 132.29166 L 52.916664 105.83333 L 52.916664 105.83333 L 52.916664 105.83333 Q 52.916664 105.83333 79.37499 79.37499 L 79.37499 79.37499 L 105.83333 79.37499 Q 105.83333 52.916664 132.29166 26.458332 L 132.29166 26.458332 L 185.20833 26.458332 Q 264.5833 0.0 264.5833 26.458332 Q 291.04166 26.458332 317.49997 26.458332 Q 317.49997 26.458332 343.9583 0.0 z M 238.12498 1005.4166 Q 238.12498 978.95825 238.12498 978.95825 L 264.5833 978.95825 L 264.5833 978.95825 Q 264.5833 1005.4166 238.12498 1005.4166 z" svg:height="11.641666mm" draw:style-name="style-344" svg:viewBox="0.0 0.0 1005.4166 1164.1666" svg:width="10.054166mm" svg:x="237.59583mm" svg:y="100.806244mm"/>
          <draw:path svg:d="M 158.74998 0.0 L 158.74998 0.0 L 185.20833 0.0 L 211.66666 0.0 L 211.66666 52.916664 L 211.66666 105.83333 L 185.20833 105.83333 L 158.74998 132.29166 L 158.74998 132.29166 L 158.74998 132.29166 L 132.29166 132.29166 L 105.83333 132.29166 L 52.916664 132.29166 Q 0.0 132.29166 0.0 79.37499 L 0.0 26.458332 L 79.37499 26.458332 Q 158.74998 26.458332 158.74998 0.0 z" svg:height="1.3229166mm" draw:style-name="style-345" svg:viewBox="0.0 0.0 211.66666 132.29166" svg:width="2.1166666mm" svg:x="188.91249mm" svg:y="140.49374mm"/>
          <draw:path svg:d="M 79.37499 0.0 L 105.83333 0.0 L 132.29166 0.0 L 132.29166 0.0 L 185.20833 0.0 L 238.12498 0.0 L 238.12498 26.458332 L 238.12498 26.458332 L 211.66666 79.37499 L 211.66666 132.29166 L 132.29166 158.74998 Q 79.37499 211.66666 79.37499 211.66666 L 79.37499 211.66666 L 52.916664 264.5833 L 52.916664 291.04166 L 26.458332 291.04166 L 26.458332 291.04166 L 26.458332 291.04166 Q 0.0 264.5833 0.0 264.5833 L 0.0 264.5833 L 0.0 264.5833 Q -26.458332 238.12498 26.458332 211.66666 Q 26.458332 158.74998 0.0 132.29166 Q -26.458332 105.83333 26.458332 105.83333 Q 52.916664 79.37499 52.916664 52.916664 Q 52.916664 26.458332 79.37499 0.0 z" svg:height="2.9104166mm" draw:style-name="style-346" svg:viewBox="0.0 0.0 238.12498 291.04166" svg:width="2.38125mm" svg:x="39.422916mm" svg:y="181.50415mm"/>
          <draw:path svg:d="M 343.9583 158.74998 L 343.9583 185.20833 L 343.9583 211.66666 Q 343.9583 238.12498 370.41666 264.5833 Q 370.41666 291.04166 396.87497 291.04166 L 396.87497 291.04166 L 317.49997 291.04166 Q 264.5833 291.04166 211.66666 291.04166 Q 158.74998 264.5833 211.66666 238.12498 Q 238.12498 238.12498 158.74998 211.66666 Q 79.37499 185.20833 52.916664 158.74998 L 0.0 105.83333 L 0.0 52.916664 L 0.0 0.0 L 26.458332 0.0 Q 52.916664 0.0 132.29166 26.458332 Q 211.66666 26.458332 264.5833 52.916664 Q 317.49997 79.37499 317.49997 105.83333 Q 317.49997 132.29166 343.9583 158.74998 z" svg:height="2.9104166mm" draw:style-name="style-347" svg:viewBox="0.0 0.0 396.87497 291.04166" svg:width="3.9687498mm" svg:x="92.604164mm" svg:y="164.8354mm"/>
          <draw:path svg:d="M 582.0833 79.37499 L 608.5416 79.37499 L 608.5416 79.37499 Q 582.0833 105.83333 582.0833 132.29166 Q 582.0833 185.20833 529.1666 185.20833 L 476.24997 185.20833 L 476.24997 211.66666 L 476.24997 211.66666 L 449.79166 211.66666 L 449.79166 238.12498 L 449.79166 238.12498 L 449.79166 238.12498 L 423.3333 238.12498 Q 396.87497 238.12498 264.5833 211.66666 L 105.83333 185.20833 L 105.83333 185.20833 Q 79.37499 185.20833 52.916664 158.74998 L 26.458332 158.74998 L 26.458332 132.29166 Q 0.0 132.29166 0.0 105.83333 L 0.0 79.37499 L 26.458332 79.37499 L 52.916664 79.37499 L 52.916664 52.916664 L 52.916664 52.916664 L 79.37499 52.916664 Q 79.37499 79.37499 105.83333 79.37499 Q 132.29166 79.37499 132.29166 52.916664 Q 132.29166 26.458332 105.83333 26.458332 L 79.37499 0.0 L 158.74998 0.0 Q 264.5833 -26.458332 423.3333 26.458332 Q 582.0833 52.916664 582.0833 52.916664 Q 582.0833 79.37499 582.0833 79.37499 z" svg:height="2.38125mm" draw:style-name="style-348" svg:viewBox="0.0 0.0 608.5416 238.12498" svg:width="6.0854163mm" svg:x="197.37915mm" svg:y="145.25624mm"/>
          <draw:path svg:d="M 185.20833 0.0 L 185.20833 0.0 L 211.66666 0.0 L 211.66666 0.0 L 317.49997 0.0 Q 449.79166 0.0 529.1666 0.0 L 582.0833 0.0 L 582.0833 0.0 L 582.0833 0.0 L 714.37494 52.916664 Q 846.6666 105.83333 899.5833 105.83333 Q 952.49994 105.83333 952.49994 105.83333 Q 926.0416 105.83333 952.49994 79.37499 Q 1005.4166 52.916664 1005.4166 52.916664 L 1005.4166 52.916664 L 1111.25 79.37499 Q 1217.0833 105.83333 1190.6249 105.83333 Q 1164.1666 132.29166 1190.6249 132.29166 Q 1190.6249 158.74998 1217.0833 158.74998 L 1217.0833 158.74998 L 1217.0833 158.74998 L 1217.0833 158.74998 L 1269.9999 185.20833 L 1296.4583 211.66666 L 1375.8333 238.12498 Q 1428.7499 264.5833 1455.2083 317.49997 Q 1481.6666 370.41666 1455.2083 370.41666 Q 1428.7499 370.41666 1428.7499 396.87497 L 1428.7499 423.3333 L 1455.2083 476.24997 L 1455.2083 502.7083 L 1481.6666 502.7083 L 1534.5833 529.1666 L 1534.5833 529.1666 L 1534.5833 529.1666 L 1534.5833 529.1666 L 1534.5833 555.625 L 1534.5833 555.625 L 1534.5833 555.625 L 1481.6666 555.625 L 1455.2083 529.1666 L 1402.2916 529.1666 Q 1349.3749 529.1666 1217.0833 529.1666 L 1058.3333 529.1666 L 1058.3333 502.7083 Q 1058.3333 476.24997 634.99994 476.24997 L 211.66666 449.79166 L 211.66666 449.79166 L 211.66666 423.3333 L 211.66666 423.3333 L 211.66666 423.3333 L 238.12498 423.3333 L 238.12498 423.3333 L 185.20833 396.87497 L 132.29166 370.41666 L 132.29166 370.41666 L 105.83333 370.41666 L 105.83333 343.9583 Q 105.83333 317.49997 79.37499 317.49997 L 79.37499 291.04166 L 79.37499 291.04166 Q 105.83333 291.04166 79.37499 264.5833 L 52.916664 238.12498 L 52.916664 211.66666 Q 52.916664 211.66666 26.458332 211.66666 L 26.458332 211.66666 L 26.458332 185.20833 L 0.0 185.20833 L 0.0 185.20833 L 0.0 158.74998 L 79.37499 158.74998 Q 158.74998 132.29166 79.37499 105.83333 Q 26.458332 52.916664 105.83333 52.916664 Q 158.74998 26.458332 185.20833 0.0 z" svg:height="5.5562496mm" draw:style-name="style-349" svg:viewBox="0.0 0.0 1534.5833 555.625" svg:width="15.345833mm" svg:x="258.2333mm" svg:y="145.52083mm"/>
          <draw:path svg:d="M 582.0833 79.37499 L 608.5416 0.0 L 608.5416 0.0 Q 608.5416 26.458332 608.5416 26.458332 L 634.99994 26.458332 L 634.99994 79.37499 L 634.99994 105.83333 L 661.4583 105.83333 L 687.9166 132.29166 L 714.37494 185.20833 Q 714.37494 264.5833 740.8333 238.12498 Q 767.2916 211.66666 767.2916 238.12498 Q 767.2916 264.5833 793.74994 264.5833 L 793.74994 264.5833 L 793.74994 264.5833 Q 793.74994 291.04166 820.2083 291.04166 L 820.2083 291.04166 L 820.2083 291.04166 Q 820.2083 291.04166 846.6666 291.04166 L 846.6666 317.49997 L 846.6666 396.87497 L 846.6666 449.79166 L 820.2083 582.0833 Q 820.2083 714.37494 820.2083 687.9166 Q 820.2083 687.9166 793.74994 687.9166 L 793.74994 687.9166 L 767.2916 714.37494 Q 767.2916 714.37494 767.2916 793.74994 Q 767.2916 873.12494 767.2916 873.12494 L 767.2916 873.12494 L 767.2916 873.12494 Q 767.2916 873.12494 714.37494 873.12494 Q 634.99994 873.12494 634.99994 952.49994 Q 634.99994 1005.4166 529.1666 978.95825 Q 423.3333 978.95825 423.3333 1005.4166 Q 423.3333 1031.875 343.9583 1031.875 Q 291.04166 1005.4166 291.04166 1084.7916 Q 291.04166 1137.7083 238.12498 1164.1666 L 185.20833 1190.6249 L 185.20833 1217.0833 L 185.20833 1243.5416 L 211.66666 1243.5416 L 211.66666 1243.5416 L 211.66666 1243.5416 L 211.66666 1243.5416 L 185.20833 1243.5416 L 158.74998 1243.5416 L 158.74998 1243.5416 L 132.29166 1243.5416 L 132.29166 1243.5416 L 132.29166 1243.5416 L 79.37499 1217.0833 L 52.916664 1217.0833 L 52.916664 1190.6249 L 52.916664 1190.6249 L 52.916664 1190.6249 L 52.916664 1190.6249 L 79.37499 1164.1666 L 79.37499 1164.1666 L 79.37499 1137.7083 Q 79.37499 1084.7916 79.37499 1031.875 Q 79.37499 1005.4166 105.83333 1005.4166 Q 132.29166 978.95825 79.37499 978.95825 Q 0.0 978.95825 0.0 952.49994 Q 0.0 926.0416 79.37499 926.0416 Q 132.29166 899.5833 132.29166 873.12494 Q 132.29166 846.6666 105.83333 846.6666 L 79.37499 846.6666 L 79.37499 820.2083 L 79.37499 767.2916 L 264.5833 767.2916 Q 449.79166 740.8333 476.24997 714.37494 Q 529.1666 714.37494 529.1666 555.625 Q 555.625 423.3333 555.625 343.9583 L 555.625 238.12498 L 555.625 238.12498 L 555.625 238.12498 L 555.625 211.66666 L 555.625 211.66666 L 582.0833 185.20833 L 582.0833 185.20833 L 582.0833 185.20833 L 582.0833 158.74998 L 582.0833 79.37499 z" svg:height="12.435416mm" draw:style-name="style-350" svg:viewBox="0.0 0.0 846.6666 1243.5416" svg:width="8.466666mm" svg:x="264.31873mm" svg:y="102.393745mm"/>
          <draw:path svg:d="M 343.9583 26.458332 L 343.9583 26.458332 L 343.9583 52.916664 L 343.9583 52.916664 L 343.9583 52.916664 Q 343.9583 52.916664 370.41666 79.37499 L 370.41666 79.37499 L 396.87497 105.83333 Q 423.3333 105.83333 423.3333 132.29166 Q 423.3333 158.74998 396.87497 158.74998 Q 370.41666 185.20833 370.41666 264.5833 Q 370.41666 370.41666 317.49997 370.41666 L 291.04166 370.41666 L 291.04166 423.3333 L 291.04166 476.24997 L 317.49997 476.24997 L 370.41666 476.24997 L 370.41666 502.7083 L 370.41666 502.7083 L 343.9583 529.1666 L 343.9583 529.1666 L 158.74998 529.1666 L 0.0 529.1666 L 0.0 423.3333 L 0.0 291.04166 L 0.0 291.04166 L 0.0 291.04166 L 26.458332 264.5833 Q 26.458332 211.66666 105.83333 185.20833 Q 211.66666 158.74998 211.66666 105.83333 L 238.12498 52.916664 L 238.12498 52.916664 Q 238.12498 52.916664 264.5833 79.37499 Q 291.04166 79.37499 264.5833 52.916664 L 264.5833 26.458332 L 264.5833 0.0 L 264.5833 0.0 L 264.5833 0.0 Q 291.04166 0.0 317.49997 0.0 Q 343.9583 0.0 343.9583 26.458332 z" svg:height="5.2916665mm" draw:style-name="style-351" svg:viewBox="0.0 0.0 423.3333 529.1666" svg:width="4.233333mm" svg:x="22.754166mm" svg:y="180.97499mm"/>
          <draw:path svg:d="M 264.5833 0.0 L 264.5833 0.0 L 291.04166 0.0 L 317.49997 0.0 L 343.9583 0.0 Q 370.41666 0.0 370.41666 52.916664 L 370.41666 79.37499 L 370.41666 211.66666 L 370.41666 317.49997 L 343.9583 317.49997 L 317.49997 317.49997 L 291.04166 343.9583 Q 264.5833 370.41666 211.66666 370.41666 Q 185.20833 370.41666 158.74998 317.49997 Q 132.29166 264.5833 105.83333 317.49997 L 79.37499 370.41666 L 52.916664 370.41666 Q 52.916664 370.41666 26.458332 396.87497 L 0.0 396.87497 L 0.0 370.41666 L 0.0 343.9583 L 0.0 317.49997 L 0.0 291.04166 L 0.0 264.5833 L 0.0 264.5833 L 0.0 185.20833 Q 0.0 105.83333 26.458332 105.83333 Q 52.916664 79.37499 52.916664 132.29166 Q 26.458332 158.74998 79.37499 158.74998 Q 105.83333 132.29166 158.74998 105.83333 Q 158.74998 52.916664 185.20833 52.916664 L 185.20833 26.458332 L 211.66666 26.458332 Q 238.12498 0.0 264.5833 0.0 z" svg:height="3.9687498mm" draw:style-name="style-352" svg:viewBox="0.0 0.0 370.41666 396.87497" svg:width="3.7041664mm" svg:x="272.5208mm" svg:y="167.74582mm"/>
          <draw:path svg:d="M 238.12498 26.458332 L 264.5833 26.458332 L 264.5833 79.37499 L 264.5833 132.29166 L 291.04166 185.20833 L 317.49997 238.12498 L 317.49997 238.12498 L 317.49997 238.12498 L 317.49997 211.66666 L 317.49997 211.66666 L 343.9583 238.12498 L 343.9583 264.5833 L 317.49997 264.5833 Q 317.49997 291.04166 317.49997 291.04166 L 317.49997 291.04166 L 317.49997 291.04166 Q 291.04166 291.04166 158.74998 291.04166 L 52.916664 291.04166 L 52.916664 291.04166 Q 26.458332 291.04166 26.458332 238.12498 L 0.0 211.66666 L 26.458332 185.20833 Q 26.458332 158.74998 105.83333 132.29166 Q 158.74998 132.29166 158.74998 132.29166 Q 158.74998 105.83333 185.20833 79.37499 L 185.20833 79.37499 L 185.20833 79.37499 Q 158.74998 52.916664 158.74998 52.916664 L 158.74998 52.916664 L 158.74998 26.458332 Q 132.29166 -26.458332 158.74998 0.0 Q 211.66666 26.458332 238.12498 26.458332 z" svg:height="2.9104166mm" draw:style-name="style-353" svg:viewBox="0.0 0.0 343.9583 291.04166" svg:width="3.439583mm" svg:x="251.88332mm" svg:y="97.10208mm"/>
          <draw:path svg:d="M 0.0 26.458332 L 0.0 0.0 L 158.74998 0.0 Q 317.49997 0.0 370.41666 26.458332 L 449.79166 26.458332 L 423.3333 52.916664 Q 396.87497 105.83333 476.24997 105.83333 L 529.1666 105.83333 L 529.1666 132.29166 L 529.1666 132.29166 L 555.625 132.29166 L 555.625 158.74998 L 582.0833 158.74998 Q 582.0833 185.20833 634.99994 238.12498 Q 661.4583 264.5833 714.37494 291.04166 Q 767.2916 317.49997 740.8333 317.49997 Q 714.37494 317.49997 714.37494 343.9583 L 714.37494 370.41666 L 634.99994 370.41666 L 582.0833 370.41666 L 529.1666 370.41666 Q 476.24997 370.41666 423.3333 370.41666 L 396.87497 370.41666 L 396.87497 317.49997 Q 396.87497 238.12498 211.66666 211.66666 L 26.458332 211.66666 L 26.458332 211.66666 L 0.0 185.20833 L 0.0 185.20833 L 0.0 158.74998 L 0.0 158.74998 L 0.0 158.74998 L 26.458332 158.74998 L 26.458332 158.74998 L 52.916664 132.29166 Q 79.37499 132.29166 79.37499 105.83333 Q 79.37499 79.37499 52.916664 79.37499 Q 0.0 52.916664 0.0 26.458332 z" svg:height="3.7041664mm" draw:style-name="style-354" svg:viewBox="0.0 0.0 740.8333 370.41666" svg:width="7.408333mm" svg:x="48.68333mm" svg:y="123.825mm"/>
          <draw:path svg:d="M 1005.4166 26.458332 L 1005.4166 52.916664 L 1005.4166 52.916664 Q 1005.4166 79.37499 978.95825 79.37499 L 978.95825 79.37499 L 952.49994 105.83333 Q 952.49994 132.29166 1005.4166 158.74998 Q 1058.3333 211.66666 1005.4166 211.66666 L 926.0416 211.66666 L 926.0416 238.12498 Q 926.0416 264.5833 952.49994 264.5833 Q 978.95825 264.5833 978.95825 291.04166 L 978.95825 291.04166 L 952.49994 291.04166 Q 952.49994 317.49997 952.49994 317.49997 L 952.49994 317.49997 L 952.49994 317.49997 L 926.0416 317.49997 L 873.12494 317.49997 Q 820.2083 317.49997 820.2083 343.9583 L 820.2083 343.9583 L 793.74994 343.9583 Q 767.2916 343.9583 767.2916 396.87497 Q 740.8333 449.79166 687.9166 449.79166 L 608.5416 476.24997 L 608.5416 476.24997 L 608.5416 476.24997 L 582.0833 476.24997 Q 582.0833 476.24997 502.7083 449.79166 Q 423.3333 423.3333 396.87497 476.24997 Q 370.41666 502.7083 291.04166 423.3333 L 211.66666 370.41666 L 185.20833 370.41666 L 185.20833 370.41666 L 158.74998 343.9583 L 132.29166 317.49997 L 79.37499 317.49997 L 26.458332 317.49997 L 0.0 317.49997 L 0.0 317.49997 L 0.0 291.04166 L 0.0 264.5833 L 52.916664 264.5833 L 105.83333 264.5833 L 105.83333 238.12498 L 105.83333 238.12498 L 185.20833 211.66666 Q 264.5833 211.66666 264.5833 158.74998 Q 264.5833 132.29166 291.04166 132.29166 Q 291.04166 105.83333 317.49997 105.83333 L 370.41666 105.83333 L 370.41666 105.83333 L 370.41666 105.83333 L 396.87497 132.29166 L 396.87497 158.74998 L 423.3333 158.74998 L 449.79166 158.74998 L 449.79166 132.29166 L 476.24997 132.29166 L 476.24997 79.37499 Q 476.24997 26.458332 502.7083 26.458332 L 529.1666 26.458332 L 529.1666 26.458332 L 529.1666 52.916664 L 555.625 52.916664 Q 582.0833 52.916664 582.0833 26.458332 L 582.0833 26.458332 L 767.2916 26.458332 Q 952.49994 26.458332 978.95825 0.0 Q 978.95825 -26.458332 1005.4166 0.0 Q 1005.4166 0.0 1005.4166 26.458332 z" svg:height="4.7625mm" draw:style-name="style-355" svg:viewBox="0.0 0.0 1005.4166 476.24997" svg:width="10.054166mm" svg:x="206.90416mm" svg:y="131.7625mm"/>
          <draw:path svg:d="M 846.6666 0.0 L 846.6666 0.0 L 846.6666 0.0 L 873.12494 0.0 L 873.12494 0.0 L 873.12494 0.0 L 873.12494 26.458332 L 873.12494 26.458332 L 899.5833 26.458332 L 899.5833 52.916664 L 899.5833 52.916664 L 926.0416 52.916664 L 926.0416 52.916664 L 926.0416 52.916664 L 978.95825 79.37499 Q 1058.3333 105.83333 1084.7916 105.83333 L 1084.7916 105.83333 L 1031.875 105.83333 Q 1005.4166 132.29166 978.95825 185.20833 Q 926.0416 238.12498 952.49994 238.12498 L 952.49994 264.5833 L 952.49994 264.5833 L 978.95825 264.5833 L 952.49994 317.49997 Q 926.0416 370.41666 873.12494 370.41666 L 820.2083 370.41666 L 820.2083 370.41666 L 820.2083 343.9583 L 793.74994 343.9583 L 793.74994 343.9583 L 793.74994 317.49997 L 767.2916 317.49997 L 767.2916 317.49997 L 767.2916 317.49997 L 767.2916 343.9583 Q 740.8333 370.41666 687.9166 370.41666 Q 661.4583 370.41666 634.99994 423.3333 Q 608.5416 502.7083 555.625 502.7083 Q 529.1666 476.24997 502.7083 502.7083 L 476.24997 502.7083 L 449.79166 502.7083 Q 396.87497 529.1666 343.9583 502.7083 Q 264.5833 502.7083 238.12498 476.24997 Q 238.12498 423.3333 185.20833 449.79166 L 105.83333 476.24997 L 79.37499 449.79166 L 52.916664 449.79166 L 52.916664 423.3333 L 52.916664 370.41666 L 52.916664 343.9583 L 52.916664 317.49997 L 26.458332 317.49997 L 0.0 317.49997 L 0.0 291.04166 L 26.458332 264.5833 L 26.458332 264.5833 L 26.458332 264.5833 L 26.458332 291.04166 L 26.458332 291.04166 L 26.458332 264.5833 L 26.458332 238.12498 L 26.458332 238.12498 L 26.458332 211.66666 L 52.916664 211.66666 L 79.37499 211.66666 L 79.37499 185.20833 L 79.37499 185.20833 L 79.37499 185.20833 Q 105.83333 158.74998 105.83333 158.74998 L 105.83333 158.74998 L 132.29166 158.74998 L 158.74998 158.74998 L 211.66666 132.29166 Q 264.5833 132.29166 238.12498 79.37499 Q 238.12498 52.916664 264.5833 26.458332 Q 291.04166 0.0 343.9583 52.916664 Q 343.9583 105.83333 370.41666 79.37499 Q 370.41666 52.916664 396.87497 52.916664 Q 449.79166 52.916664 449.79166 79.37499 Q 476.24997 105.83333 661.4583 52.916664 Q 846.6666 0.0 846.6666 0.0 z" svg:height="5.027083mm" draw:style-name="style-356" svg:viewBox="0.0 0.0 1084.7916 502.7083" svg:width="10.847916mm" svg:x="80.697914mm" svg:y="178.32916mm"/>
          <draw:path svg:d="M 26.458332 26.458332 L 26.458332 0.0 L 52.916664 0.0 L 79.37499 0.0 L 79.37499 79.37499 Q 105.83333 158.74998 264.5833 185.20833 Q 423.3333 185.20833 555.625 211.66666 L 687.9166 211.66666 L 687.9166 238.12498 Q 661.4583 238.12498 608.5416 238.12498 Q 555.625 264.5833 555.625 291.04166 L 555.625 343.9583 L 555.625 343.9583 Q 529.1666 343.9583 529.1666 370.41666 L 529.1666 370.41666 L 502.7083 370.41666 L 476.24997 370.41666 L 449.79166 370.41666 L 449.79166 370.41666 L 449.79166 343.9583 Q 449.79166 343.9583 423.3333 343.9583 L 396.87497 370.41666 L 396.87497 370.41666 Q 370.41666 343.9583 370.41666 343.9583 L 370.41666 343.9583 L 343.9583 343.9583 L 317.49997 343.9583 L 317.49997 343.9583 Q 317.49997 343.9583 343.9583 317.49997 Q 370.41666 291.04166 291.04166 291.04166 Q 238.12498 291.04166 238.12498 238.12498 Q 264.5833 185.20833 158.74998 185.20833 L 52.916664 185.20833 L 52.916664 158.74998 L 52.916664 132.29166 L 52.916664 132.29166 Q 52.916664 132.29166 26.458332 105.83333 L 0.0 105.83333 L 0.0 105.83333 Q 0.0 79.37499 26.458332 79.37499 L 26.458332 79.37499 L 26.458332 26.458332 z" svg:height="3.7041664mm" draw:style-name="style-357" svg:viewBox="0.0 0.0 687.9166 370.41666" svg:width="6.879166mm" svg:x="151.60625mm" svg:y="122.502075mm"/>
          <draw:path svg:d="M 396.87497 0.0 L 396.87497 0.0 L 423.3333 0.0 L 449.79166 0.0 L 423.3333 26.458332 Q 423.3333 52.916664 396.87497 52.916664 L 396.87497 52.916664 L 370.41666 132.29166 Q 370.41666 185.20833 423.3333 185.20833 L 449.79166 185.20833 L 449.79166 185.20833 Q 449.79166 211.66666 291.04166 211.66666 L 132.29166 211.66666 L 105.83333 238.12498 L 79.37499 238.12498 L 52.916664 238.12498 Q 0.0 211.66666 0.0 185.20833 Q 0.0 158.74998 52.916664 105.83333 L 132.29166 79.37499 L 158.74998 79.37499 L 185.20833 52.916664 L 211.66666 52.916664 Q 264.5833 52.916664 317.49997 26.458332 L 343.9583 26.458332 L 370.41666 0.0 Q 370.41666 0.0 396.87497 0.0 z" svg:height="2.38125mm" draw:style-name="style-358" svg:viewBox="0.0 0.0 449.79166 238.12498" svg:width="4.497916mm" svg:x="85.725mm" svg:y="147.10832mm"/>
          <draw:path svg:d="M 132.29166 52.916664 L 132.29166 105.83333 L 158.74998 105.83333 Q 158.74998 105.83333 185.20833 79.37499 L 185.20833 79.37499 L 185.20833 79.37499 L 185.20833 79.37499 L 211.66666 79.37499 L 211.66666 105.83333 L 211.66666 105.83333 L 238.12498 105.83333 L 238.12498 158.74998 L 238.12498 211.66666 L 264.5833 211.66666 L 264.5833 211.66666 L 291.04166 238.12498 L 291.04166 238.12498 L 291.04166 238.12498 Q 291.04166 264.5833 211.66666 264.5833 L 132.29166 264.5833 L 132.29166 264.5833 Q 132.29166 264.5833 79.37499 238.12498 Q 0.0 238.12498 0.0 211.66666 L 0.0 185.20833 L 0.0 158.74998 L 0.0 158.74998 L 0.0 158.74998 L 0.0 132.29166 L 26.458332 79.37499 Q 52.916664 0.0 79.37499 0.0 Q 132.29166 0.0 132.29166 52.916664 z" svg:height="2.6458333mm" draw:style-name="style-359" svg:viewBox="0.0 0.0 291.04166 264.5833" svg:width="2.9104166mm" svg:x="187.58957mm" svg:y="138.11249mm"/>
          <draw:path svg:d="M 873.12494 0.0 L 873.12494 0.0 L 899.5833 0.0 Q 926.0416 0.0 926.0416 26.458332 Q 952.49994 52.916664 1084.7916 79.37499 L 1217.0833 79.37499 L 1243.5416 79.37499 L 1296.4583 79.37499 L 1296.4583 79.37499 L 1296.4583 105.83333 L 1296.4583 105.83333 L 1296.4583 105.83333 L 1322.9166 105.83333 L 1322.9166 105.83333 L 1322.9166 132.29166 L 1349.3749 132.29166 L 1349.3749 158.74998 L 1349.3749 185.20833 L 1375.8333 185.20833 L 1402.2916 185.20833 L 1402.2916 264.5833 L 1402.2916 317.49997 L 1455.2083 343.9583 Q 1508.1249 370.41666 1534.5833 396.87497 Q 1561.0416 449.79166 1534.5833 476.24997 Q 1534.5833 502.7083 1561.0416 502.7083 L 1587.4999 502.7083 L 1587.4999 529.1666 Q 1561.0416 529.1666 1428.7499 687.9166 L 1296.4583 820.2083 L 1296.4583 820.2083 Q 1269.9999 793.74994 1164.1666 820.2083 Q 1058.3333 820.2083 1058.3333 846.6666 Q 1058.3333 873.12494 926.0416 899.5833 L 767.2916 899.5833 L 714.37494 926.0416 L 661.4583 926.0416 L 608.5416 926.0416 L 582.0833 926.0416 L 582.0833 926.0416 L 582.0833 899.5833 L 661.4583 899.5833 Q 714.37494 873.12494 714.37494 793.74994 L 714.37494 740.8333 L 714.37494 740.8333 L 714.37494 740.8333 L 714.37494 714.37494 L 714.37494 714.37494 L 687.9166 687.9166 L 687.9166 634.99994 L 634.99994 634.99994 L 582.0833 634.99994 L 396.87497 634.99994 Q 238.12498 634.99994 185.20833 634.99994 L 132.29166 661.4583 L 132.29166 634.99994 L 132.29166 634.99994 L 105.83333 634.99994 L 105.83333 634.99994 L 105.83333 608.5416 L 79.37499 608.5416 L 79.37499 608.5416 L 79.37499 634.99994 L 79.37499 634.99994 L 79.37499 634.99994 L 52.916664 634.99994 L 52.916664 634.99994 L 26.458332 661.4583 L 0.0 661.4583 L 0.0 634.99994 L 26.458332 582.0833 L 26.458332 582.0833 L 26.458332 582.0833 L 26.458332 555.625 L 26.458332 555.625 L 52.916664 555.625 Q 52.916664 529.1666 79.37499 529.1666 Q 132.29166 529.1666 105.83333 502.7083 Q 79.37499 476.24997 105.83333 449.79166 Q 132.29166 423.3333 132.29166 264.5833 L 132.29166 79.37499 L 370.41666 52.916664 Q 608.5416 52.916664 608.5416 52.916664 Q 608.5416 52.916664 608.5416 26.458332 L 634.99994 26.458332 L 634.99994 26.458332 Q 634.99994 52.916664 661.4583 52.916664 L 687.9166 52.916664 L 687.9166 52.916664 L 687.9166 52.916664 L 687.9166 79.37499 L 714.37494 79.37499 L 714.37494 52.916664 L 714.37494 52.916664 L 714.37494 52.916664 L 740.8333 52.916664 L 740.8333 52.916664 Q 767.2916 52.916664 767.2916 52.916664 L 767.2916 26.458332 L 820.2083 26.458332 Q 873.12494 26.458332 873.12494 26.458332 Q 873.12494 0.0 873.12494 0.0 z M 185.20833 238.12498 Q 185.20833 211.66666 185.20833 211.66666 Q 185.20833 211.66666 185.20833 211.66666 Q 185.20833 238.12498 185.20833 238.12498 z M 952.49994 767.2916 Q 978.95825 767.2916 978.95825 793.74994 Q 978.95825 846.6666 952.49994 793.74994 Q 926.0416 767.2916 952.49994 767.2916 z" svg:height="9.260416mm" draw:style-name="style-360" svg:viewBox="0.0 0.0 1587.4999 926.0416" svg:width="15.874999mm" svg:x="221.98541mm" svg:y="148.69583mm"/>
          <draw:path svg:d="M 820.2083 26.458332 L 820.2083 0.0 L 820.2083 0.0 L 820.2083 0.0 L 846.6666 0.0 L 846.6666 26.458332 L 846.6666 52.916664 Q 846.6666 79.37499 873.12494 79.37499 L 926.0416 79.37499 L 926.0416 105.83333 L 926.0416 105.83333 L 926.0416 105.83333 Q 926.0416 105.83333 899.5833 132.29166 L 873.12494 158.74998 L 846.6666 185.20833 L 846.6666 211.66666 L 873.12494 211.66666 Q 926.0416 211.66666 926.0416 238.12498 L 926.0416 238.12498 L 926.0416 238.12498 Q 926.0416 264.5833 793.74994 264.5833 L 661.4583 264.5833 L 661.4583 264.5833 Q 661.4583 264.5833 714.37494 238.12498 Q 767.2916 211.66666 555.625 211.66666 L 370.41666 211.66666 L 370.41666 238.12498 Q 343.9583 264.5833 343.9583 264.5833 L 343.9583 264.5833 L 343.9583 211.66666 Q 343.9583 185.20833 238.12498 158.74998 L 132.29166 158.74998 L 132.29166 132.29166 L 132.29166 105.83333 L 105.83333 105.83333 L 105.83333 105.83333 L 105.83333 79.37499 L 79.37499 79.37499 L 79.37499 79.37499 L 79.37499 105.83333 L 79.37499 105.83333 L 79.37499 105.83333 L 52.916664 105.83333 L 52.916664 105.83333 L 52.916664 132.29166 L 26.458332 132.29166 L 26.458332 132.29166 L 26.458332 105.83333 L 26.458332 105.83333 L 26.458332 105.83333 L 0.0 105.83333 L 0.0 105.83333 L 0.0 105.83333 L 0.0 79.37499 L 0.0 79.37499 L 26.458332 79.37499 L 26.458332 79.37499 L 26.458332 52.916664 L 291.04166 52.916664 L 582.0833 52.916664 L 582.0833 26.458332 L 582.0833 26.458332 L 714.37494 52.916664 Q 820.2083 52.916664 820.2083 26.458332 z" svg:height="2.6458333mm" draw:style-name="style-361" svg:viewBox="0.0 0.0 926.0416 264.5833" svg:width="9.260416mm" svg:x="147.90207mm" svg:y="135.99582mm"/>
          <draw:path svg:d="M 343.9583 26.458332 L 370.41666 26.458332 L 343.9583 52.916664 Q 343.9583 105.83333 343.9583 105.83333 L 343.9583 105.83333 L 317.49997 158.74998 L 317.49997 211.66666 L 343.9583 211.66666 Q 343.9583 238.12498 343.9583 264.5833 Q 343.9583 291.04166 370.41666 291.04166 L 370.41666 291.04166 L 370.41666 317.49997 L 370.41666 317.49997 L 370.41666 317.49997 Q 343.9583 317.49997 343.9583 343.9583 L 343.9583 370.41666 L 317.49997 370.41666 Q 291.04166 370.41666 185.20833 343.9583 L 105.83333 317.49997 L 79.37499 317.49997 L 26.458332 317.49997 L 26.458332 291.04166 L 26.458332 264.5833 L 0.0 264.5833 L 0.0 264.5833 L 0.0 238.12498 L 26.458332 238.12498 L 26.458332 211.66666 L 26.458332 185.20833 L 26.458332 158.74998 L 26.458332 132.29166 L 26.458332 105.83333 L 26.458332 105.83333 L 132.29166 105.83333 Q 211.66666 105.83333 211.66666 52.916664 Q 211.66666 -26.458332 238.12498 0.0 Q 291.04166 0.0 264.5833 26.458332 Q 238.12498 52.916664 291.04166 52.916664 Q 317.49997 52.916664 343.9583 26.458332 z" svg:height="3.7041664mm" draw:style-name="style-362" svg:viewBox="0.0 0.0 370.41666 370.41666" svg:width="3.7041664mm" svg:x="161.66042mm" svg:y="142.34583mm"/>
          <draw:path svg:d="M 0.0 11588.749 L 0.0 0.0 L 264.5833 0.0 L 502.7083 0.0 L 502.7083 0.0 Q 502.7083 0.0 370.41666 26.458332 L 264.5833 26.458332 L 264.5833 185.20833 Q 291.04166 370.41666 317.49997 370.41666 Q 343.9583 370.41666 370.41666 846.6666 Q 396.87497 1322.9166 423.3333 1322.9166 Q 449.79166 1322.9166 423.3333 1508.1249 Q 370.41666 1693.3333 370.41666 1746.2499 L 370.41666 1825.6249 L 370.41666 1878.5416 Q 370.41666 1931.4583 370.41666 2037.2915 L 370.41666 2143.125 L 396.87497 2910.4165 Q 423.3333 3704.1665 396.87497 4127.5 Q 370.41666 4550.833 370.41666 4709.583 L 370.41666 4868.333 L 396.87497 4921.2495 L 396.87497 4947.708 L 396.87497 4947.708 L 370.41666 4947.708 L 396.87497 5662.083 Q 423.3333 6349.9995 476.24997 6376.458 Q 502.7083 6376.458 502.7083 6455.833 Q 502.7083 6508.7495 449.79166 6535.208 Q 396.87497 6535.208 423.3333 9472.083 Q 423.3333 12408.958 423.3333 13546.666 Q 423.3333 14657.916 423.3333 14975.416 Q 423.3333 15292.916 423.3333 15319.374 L 423.3333 15345.833 L 396.87497 15372.291 L 396.87497 15398.749 L 396.87497 15504.582 L 423.3333 15583.957 L 423.3333 15583.957 L 423.3333 15583.957 L 396.87497 15769.166 Q 370.41666 15954.374 396.87497 16086.666 L 396.87497 16218.957 L 396.87497 16298.332 L 423.3333 16404.166 L 423.3333 17092.082 Q 423.3333 17753.541 396.87497 18176.875 Q 370.41666 18600.207 396.87497 20637.498 Q 423.3333 22701.248 1164.1666 22701.248 Q 1904.9999 22701.248 2010.8333 22701.248 L 2116.6665 22701.248 L 2328.3333 22701.248 L 2513.5415 22701.248 L 6032.4995 22674.791 Q 9551.458 22648.332 9683.749 22674.791 L 9789.583 22674.791 L 9895.416 22674.791 L 10027.708 22674.791 L 10424.583 22674.791 Q 10847.916 22674.791 10847.916 22701.248 Q 10847.916 22727.707 10874.374 22727.707 Q 10900.833 22727.707 10900.833 22701.248 Q 10900.833 22674.791 11165.416 22674.791 Q 11403.541 22648.332 11588.749 22648.332 L 11747.499 22648.332 L 11747.499 22648.332 L 11747.499 22648.332 L 11694.583 22674.791 L 11641.666 22701.248 L 11668.124 22701.248 L 11694.583 22701.248 L 11932.708 22727.707 L 12170.833 22754.166 L 12117.916 22754.166 L 12091.458 22754.166 L 12064.999 22780.623 L 12038.541 22807.082 L 12012.083 22807.082 Q 11985.624 22807.082 11906.249 22833.541 L 11853.333 22859.998 L 11853.333 22859.998 L 11853.333 22859.998 L 11826.874 22859.998 L 11826.874 22859.998 L 11853.333 22886.457 L 11906.249 22912.916 L 12170.833 22912.916 L 12461.874 22912.916 L 12541.249 22939.373 L 12620.624 22939.373 L 12620.624 22992.291 L 12594.166 23045.207 L 12594.166 23071.666 L 12594.166 23098.123 L 12620.624 23098.123 L 12620.624 23124.582 L 12620.624 23124.582 L 12594.166 23124.582 L 12594.166 23124.582 L 12594.166 23151.041 L 6297.083 23151.041 L 0.0 23151.041 L 0.0 11588.749 z" svg:height="231.5104mm" draw:style-name="style-363" svg:viewBox="0.0 0.0 12620.624 23151.041" svg:width="126.206245mm" svg:x="0.0mm" svg:y="0.0mm"/>
          <draw:path svg:d="M 211.66666 79.37499 L 238.12498 79.37499 L 238.12498 79.37499 L 238.12498 79.37499 L 238.12498 105.83333 L 238.12498 105.83333 L 264.5833 185.20833 L 291.04166 291.04166 L 291.04166 291.04166 L 291.04166 291.04166 L 291.04166 317.49997 Q 291.04166 343.9583 238.12498 370.41666 Q 158.74998 396.87497 158.74998 423.3333 Q 158.74998 476.24997 132.29166 449.79166 L 79.37499 449.79166 L 79.37499 449.79166 L 79.37499 449.79166 L 79.37499 449.79166 Q 79.37499 449.79166 52.916664 396.87497 Q 26.458332 370.41666 26.458332 396.87497 Q 26.458332 423.3333 0.0 291.04166 L 0.0 158.74998 L 0.0 132.29166 L 0.0 132.29166 L 26.458332 132.29166 Q 79.37499 105.83333 52.916664 52.916664 Q 52.916664 0.0 79.37499 0.0 Q 105.83333 0.0 132.29166 52.916664 Q 185.20833 79.37499 211.66666 79.37499 z" svg:height="4.497916mm" draw:style-name="style-364" svg:viewBox="0.0 0.0 291.04166 449.79166" svg:width="2.9104166mm" svg:x="261.6729mm" svg:y="129.91042mm"/>
          <draw:path svg:d="M 79.37499 26.458332 L 158.74998 0.0 L 211.66666 0.0 Q 264.5833 0.0 238.12498 52.916664 Q 185.20833 105.83333 264.5833 132.29166 Q 343.9583 132.29166 343.9583 158.74998 Q 343.9583 185.20833 317.49997 185.20833 L 317.49997 211.66666 L 317.49997 211.66666 Q 317.49997 238.12498 291.04166 238.12498 Q 264.5833 238.12498 264.5833 211.66666 Q 264.5833 185.20833 185.20833 185.20833 L 132.29166 185.20833 L 79.37499 158.74998 L 26.458332 158.74998 L 26.458332 132.29166 L 26.458332 105.83333 L 0.0 105.83333 Q 0.0 79.37499 0.0 79.37499 Q 26.458332 79.37499 0.0 52.916664 Q -26.458332 26.458332 79.37499 26.458332 z" svg:height="2.38125mm" draw:style-name="style-365" svg:viewBox="0.0 0.0 343.9583 238.12498" svg:width="3.439583mm" svg:x="105.03958mm" svg:y="149.48958mm"/>
          <draw:path svg:d="M 158.74998 52.916664 L 185.20833 0.0 L 185.20833 0.0 L 211.66666 0.0 L 211.66666 26.458332 Q 238.12498 79.37499 317.49997 26.458332 Q 370.41666 0.0 370.41666 52.916664 Q 370.41666 79.37499 476.24997 105.83333 Q 555.625 105.83333 555.625 132.29166 Q 582.0833 158.74998 582.0833 158.74998 L 582.0833 158.74998 L 582.0833 158.74998 L 582.0833 185.20833 L 582.0833 185.20833 L 582.0833 185.20833 L 608.5416 185.20833 L 608.5416 185.20833 L 608.5416 211.66666 L 582.0833 211.66666 L 582.0833 211.66666 L 582.0833 238.12498 L 582.0833 238.12498 L 582.0833 238.12498 L 555.625 264.5833 L 555.625 291.04166 L 555.625 291.04166 Q 555.625 291.04166 476.24997 291.04166 Q 396.87497 264.5833 396.87497 343.9583 Q 396.87497 396.87497 211.66666 396.87497 L 52.916664 396.87497 L 79.37499 370.41666 L 105.83333 343.9583 L 105.83333 343.9583 L 105.83333 343.9583 L 132.29166 343.9583 L 132.29166 343.9583 L 105.83333 317.49997 L 52.916664 317.49997 L 52.916664 291.04166 L 52.916664 264.5833 L 26.458332 238.12498 L 0.0 185.20833 L 0.0 185.20833 L 0.0 185.20833 L 0.0 158.74998 L 0.0 158.74998 L 26.458332 158.74998 L 26.458332 132.29166 L 26.458332 132.29166 Q 52.916664 132.29166 105.83333 105.83333 Q 158.74998 79.37499 158.74998 52.916664 z" svg:height="3.9687498mm" draw:style-name="style-366" svg:viewBox="0.0 0.0 608.5416 396.87497" svg:width="6.0854163mm" svg:x="38.629166mm" svg:y="124.08958mm"/>
          <draw:path svg:d="M 158.74998 26.458332 L 185.20833 0.0 L 291.04166 52.916664 Q 370.41666 105.83333 370.41666 132.29166 Q 370.41666 185.20833 396.87497 185.20833 Q 423.3333 185.20833 449.79166 158.74998 L 502.7083 158.74998 L 502.7083 185.20833 Q 502.7083 238.12498 529.1666 238.12498 L 529.1666 238.12498 L 555.625 291.04166 Q 582.0833 343.9583 608.5416 343.9583 Q 634.99994 343.9583 634.99994 370.41666 Q 634.99994 396.87497 582.0833 396.87497 Q 529.1666 396.87497 529.1666 423.3333 L 502.7083 423.3333 L 502.7083 449.79166 L 502.7083 449.79166 L 449.79166 449.79166 Q 423.3333 449.79166 396.87497 476.24997 Q 343.9583 476.24997 343.9583 449.79166 Q 343.9583 423.3333 185.20833 449.79166 Q 26.458332 449.79166 52.916664 396.87497 Q 79.37499 343.9583 26.458332 317.49997 L 0.0 291.04166 L 52.916664 264.5833 Q 105.83333 238.12498 132.29166 211.66666 L 185.20833 185.20833 L 185.20833 185.20833 L 185.20833 185.20833 L 211.66666 185.20833 L 211.66666 185.20833 L 185.20833 158.74998 L 158.74998 132.29166 L 105.83333 132.29166 L 52.916664 132.29166 L 26.458332 158.74998 L 0.0 158.74998 L 0.0 132.29166 Q 0.0 105.83333 79.37499 105.83333 Q 132.29166 79.37499 132.29166 52.916664 Q 132.29166 26.458332 158.74998 26.458332 z" svg:height="4.7625mm" draw:style-name="style-367" svg:viewBox="0.0 0.0 634.99994 476.24997" svg:width="6.3499994mm" svg:x="109.27291mm" svg:y="150.01874mm"/>
          <draw:path svg:d="M 238.12498 79.37499 L 238.12498 79.37499 L 238.12498 79.37499 Q 238.12498 52.916664 264.5833 52.916664 L 264.5833 52.916664 L 264.5833 105.83333 Q 264.5833 132.29166 264.5833 158.74998 Q 291.04166 158.74998 317.49997 185.20833 Q 317.49997 211.66666 317.49997 211.66666 Q 317.49997 211.66666 264.5833 238.12498 L 185.20833 264.5833 L 185.20833 264.5833 L 158.74998 264.5833 L 158.74998 264.5833 L 158.74998 264.5833 L 158.74998 291.04166 L 158.74998 291.04166 L 158.74998 291.04166 L 132.29166 317.49997 L 132.29166 317.49997 L 105.83333 317.49997 L 105.83333 264.5833 L 105.83333 238.12498 L 79.37499 238.12498 L 79.37499 211.66666 L 52.916664 211.66666 L 0.0 211.66666 L 0.0 185.20833 L 0.0 185.20833 L 0.0 185.20833 Q 0.0 185.20833 26.458332 158.74998 L 26.458332 158.74998 L 26.458332 158.74998 Q 52.916664 158.74998 26.458332 158.74998 L 26.458332 132.29166 L 52.916664 52.916664 Q 52.916664 0.0 132.29166 0.0 Q 211.66666 0.0 211.66666 52.916664 Q 211.66666 79.37499 238.12498 79.37499 z" svg:height="3.1749997mm" draw:style-name="style-368" svg:viewBox="0.0 0.0 317.49997 317.49997" svg:width="3.1749997mm" svg:x="194.73332mm" svg:y="124.88332mm"/>
          <draw:path svg:d="M 423.3333 26.458332 L 449.79166 0.0 L 476.24997 0.0 Q 476.24997 26.458332 502.7083 26.458332 L 529.1666 26.458332 L 529.1666 52.916664 L 529.1666 52.916664 L 582.0833 52.916664 Q 634.99994 26.458332 687.9166 52.916664 L 740.8333 52.916664 L 687.9166 105.83333 Q 634.99994 185.20833 634.99994 185.20833 Q 634.99994 185.20833 661.4583 185.20833 L 661.4583 211.66666 L 634.99994 211.66666 L 582.0833 238.12498 L 582.0833 238.12498 L 582.0833 238.12498 L 582.0833 343.9583 L 582.0833 449.79166 L 582.0833 449.79166 L 582.0833 449.79166 L 582.0833 476.24997 L 582.0833 476.24997 L 555.625 449.79166 Q 555.625 423.3333 476.24997 396.87497 Q 370.41666 396.87497 317.49997 343.9583 Q 264.5833 343.9583 158.74998 317.49997 L 52.916664 291.04166 L 52.916664 317.49997 L 52.916664 317.49997 L 26.458332 317.49997 L 26.458332 343.9583 L 26.458332 343.9583 L 0.0 343.9583 L 0.0 291.04166 L 0.0 211.66666 L 0.0 185.20833 L 0.0 158.74998 L 0.0 132.29166 L 0.0 132.29166 L 52.916664 132.29166 L 79.37499 132.29166 L 79.37499 158.74998 L 105.83333 158.74998 L 105.83333 158.74998 L 105.83333 132.29166 L 211.66666 132.29166 Q 343.9583 132.29166 396.87497 132.29166 L 449.79166 132.29166 L 476.24997 132.29166 Q 502.7083 132.29166 502.7083 105.83333 Q 476.24997 79.37499 423.3333 52.916664 Q 370.41666 26.458332 423.3333 26.458332 z" svg:height="4.7625mm" draw:style-name="style-369" svg:viewBox="0.0 0.0 740.8333 476.24997" svg:width="7.408333mm" svg:x="172.50833mm" svg:y="151.60625mm"/>
          <draw:path svg:d="M 449.79166 26.458332 L 449.79166 26.458332 L 449.79166 0.0 L 449.79166 0.0 L 476.24997 79.37499 Q 502.7083 132.29166 555.625 132.29166 Q 608.5416 105.83333 634.99994 79.37499 Q 661.4583 79.37499 661.4583 158.74998 Q 661.4583 238.12498 634.99994 291.04166 Q 608.5416 370.41666 634.99994 370.41666 Q 661.4583 396.87497 661.4583 370.41666 L 687.9166 370.41666 L 687.9166 370.41666 Q 687.9166 396.87497 714.37494 396.87497 Q 740.8333 396.87497 714.37494 449.79166 Q 714.37494 502.7083 661.4583 502.7083 Q 634.99994 502.7083 608.5416 555.625 L 582.0833 582.0833 L 502.7083 820.2083 Q 449.79166 1031.875 449.79166 1084.7916 L 449.79166 1111.25 L 449.79166 1190.6249 L 449.79166 1243.5416 L 423.3333 1243.5416 L 423.3333 1243.5416 L 449.79166 1269.9999 L 449.79166 1269.9999 L 449.79166 1322.9166 Q 449.79166 1375.8333 423.3333 1455.2083 Q 396.87497 1534.5833 343.9583 1534.5833 L 264.5833 1534.5833 L 264.5833 1534.5833 Q 264.5833 1508.1249 238.12498 1508.1249 Q 211.66666 1508.1249 211.66666 1481.6666 L 211.66666 1455.2083 L 185.20833 1455.2083 L 132.29166 1455.2083 L 132.29166 1402.2916 Q 132.29166 1375.8333 79.37499 1322.9166 L 52.916664 1269.9999 L 52.916664 1243.5416 Q 26.458332 1190.6249 26.458332 1084.7916 L 26.458332 978.95825 L 26.458332 926.0416 L 26.458332 899.5833 L 52.916664 899.5833 L 52.916664 926.0416 L 52.916664 926.0416 L 79.37499 926.0416 L 79.37499 926.0416 L 79.37499 926.0416 L 79.37499 952.49994 L 79.37499 952.49994 L 105.83333 952.49994 L 105.83333 978.95825 L 132.29166 978.95825 L 158.74998 978.95825 L 158.74998 952.49994 L 132.29166 952.49994 L 132.29166 952.49994 L 132.29166 926.0416 L 132.29166 926.0416 L 132.29166 926.0416 L 105.83333 899.5833 Q 79.37499 873.12494 79.37499 846.6666 L 79.37499 820.2083 L 52.916664 820.2083 L 52.916664 820.2083 L 52.916664 793.74994 L 26.458332 793.74994 L 26.458332 793.74994 L 26.458332 767.2916 L 26.458332 767.2916 L 26.458332 767.2916 L 0.0 740.8333 L 0.0 714.37494 L 26.458332 714.37494 L 52.916664 714.37494 L 52.916664 740.8333 L 79.37499 740.8333 L 105.83333 793.74994 Q 132.29166 820.2083 132.29166 846.6666 L 132.29166 846.6666 L 158.74998 846.6666 L 158.74998 873.12494 L 158.74998 873.12494 L 185.20833 873.12494 L 185.20833 846.6666 L 185.20833 820.2083 L 158.74998 767.2916 L 158.74998 740.8333 L 185.20833 740.8333 L 211.66666 740.8333 L 211.66666 714.37494 Q 185.20833 687.9166 185.20833 634.99994 Q 185.20833 608.5416 185.20833 449.79166 L 185.20833 317.49997 L 211.66666 317.49997 L 211.66666 343.9583 L 211.66666 343.9583 L 238.12498 343.9583 L 238.12498 291.04166 L 238.12498 264.5833 L 238.12498 264.5833 L 238.12498 264.5833 L 238.12498 238.12498 L 238.12498 185.20833 L 238.12498 185.20833 L 238.12498 185.20833 L 238.12498 211.66666 L 238.12498 211.66666 L 264.5833 238.12498 Q 291.04166 291.04166 291.04166 264.5833 Q 291.04166 238.12498 317.49997 264.5833 L 343.9583 291.04166 L 343.9583 317.49997 L 343.9583 343.9583 L 370.41666 343.9583 L 370.41666 343.9583 L 370.41666 370.41666 L 396.87497 370.41666 L 396.87497 343.9583 L 396.87497 317.49997 L 396.87497 238.12498 Q 396.87497 158.74998 396.87497 132.29166 L 396.87497 79.37499 L 423.3333 52.916664 L 449.79166 26.458332 L 449.79166 26.458332 z M 661.4583 423.3333 Q 687.9166 423.3333 687.9166 449.79166 Q 687.9166 476.24997 661.4583 476.24997 Q 634.99994 476.24997 634.99994 449.79166 Q 634.99994 423.3333 661.4583 423.3333 z M 158.74998 1058.3333 L 158.74998 1031.875 L 185.20833 1031.875 Q 211.66666 1031.875 211.66666 1058.3333 L 185.20833 1084.7916 L 185.20833 1084.7916 L 185.20833 1084.7916 L 185.20833 1058.3333 L 185.20833 1058.3333 L 158.74998 1058.3333 z M 79.37499 1111.25 Q 79.37499 1084.7916 79.37499 1084.7916 Q 79.37499 1084.7916 79.37499 1084.7916 Q 79.37499 1111.25 79.37499 1111.25 z" svg:height="15.345833mm" draw:style-name="style-370" svg:viewBox="0.0 0.0 714.37494 1534.5833" svg:width="7.1437497mm" svg:x="237.8604mm" svg:y="108.743744mm"/>
          <draw:path svg:d="M 0.0 26.458332 L 0.0 26.458332 L 185.20833 0.0 L 370.41666 0.0 L 317.49997 26.458332 Q 291.04166 26.458332 291.04166 52.916664 Q 317.49997 79.37499 317.49997 132.29166 L 317.49997 185.20833 L 343.9583 185.20833 L 343.9583 185.20833 L 370.41666 211.66666 Q 423.3333 211.66666 423.3333 238.12498 Q 423.3333 291.04166 449.79166 317.49997 L 449.79166 343.9583 L 423.3333 343.9583 L 423.3333 343.9583 L 423.3333 343.9583 Q 423.3333 317.49997 396.87497 317.49997 L 396.87497 317.49997 L 370.41666 317.49997 L 370.41666 317.49997 L 370.41666 317.49997 Q 343.9583 291.04166 317.49997 291.04166 Q 317.49997 291.04166 317.49997 291.04166 Q 291.04166 317.49997 185.20833 291.04166 Q 79.37499 238.12498 79.37499 211.66666 Q 52.916664 185.20833 26.458332 158.74998 L 0.0 132.29166 L 0.0 132.29166 Q 0.0 132.29166 52.916664 79.37499 Q 105.83333 52.916664 52.916664 26.458332 L 0.0 26.458332 L 0.0 26.458332 z" svg:height="3.439583mm" draw:style-name="style-371" svg:viewBox="0.0 0.0 449.79166 343.9583" svg:width="4.497916mm" svg:x="187.85416mm" svg:y="123.56041mm"/>
          <draw:path svg:d="M 661.4583 0.0 L 661.4583 0.0 L 661.4583 0.0 L 661.4583 0.0 L 661.4583 26.458332 L 661.4583 26.458332 L 687.9166 26.458332 L 687.9166 52.916664 L 687.9166 52.916664 L 661.4583 52.916664 L 661.4583 52.916664 L 661.4583 52.916664 L 661.4583 79.37499 Q 661.4583 105.83333 661.4583 105.83333 L 661.4583 132.29166 L 661.4583 132.29166 Q 661.4583 132.29166 634.99994 158.74998 Q 608.5416 158.74998 555.625 132.29166 Q 502.7083 105.83333 476.24997 158.74998 Q 476.24997 238.12498 449.79166 238.12498 Q 423.3333 238.12498 423.3333 264.5833 L 423.3333 291.04166 L 423.3333 291.04166 Q 396.87497 291.04166 396.87497 317.49997 L 396.87497 317.49997 L 370.41666 317.49997 Q 343.9583 317.49997 343.9583 317.49997 Q 343.9583 343.9583 291.04166 370.41666 L 238.12498 396.87497 L 238.12498 396.87497 Q 238.12498 370.41666 185.20833 370.41666 L 158.74998 370.41666 L 132.29166 343.9583 L 105.83333 317.49997 L 105.83333 317.49997 L 79.37499 317.49997 L 79.37499 264.5833 L 79.37499 238.12498 L 52.916664 238.12498 L 26.458332 238.12498 L 26.458332 211.66666 L 26.458332 158.74998 L 52.916664 158.74998 L 52.916664 158.74998 L 52.916664 158.74998 L 52.916664 158.74998 L 26.458332 132.29166 L 0.0 105.83333 L 0.0 105.83333 L 26.458332 105.83333 L 26.458332 105.83333 L 26.458332 105.83333 L 26.458332 79.37499 L 26.458332 79.37499 L 0.0 79.37499 L 0.0 52.916664 L 0.0 52.916664 L 0.0 52.916664 L 238.12498 26.458332 Q 449.79166 0.0 555.625 0.0 Q 634.99994 0.0 661.4583 0.0 z M 79.37499 158.74998 Q 79.37499 158.74998 105.83333 158.74998 Q 105.83333 158.74998 79.37499 158.74998 Q 79.37499 158.74998 79.37499 158.74998 z" svg:height="3.9687498mm" draw:style-name="style-372" svg:viewBox="0.0 0.0 687.9166 396.87497" svg:width="6.879166mm" svg:x="122.502075mm" svg:y="142.34583mm"/>
          <draw:path svg:d="M 2883.9583 26.458332 L 2910.4165 26.458332 L 2883.9583 105.83333 Q 2883.9583 158.74998 2963.3333 158.74998 Q 3042.7083 158.74998 3042.7083 132.29166 Q 3095.6248 105.83333 3095.6248 105.83333 L 3095.6248 132.29166 L 3148.5415 211.66666 Q 3174.9998 264.5833 3227.9165 238.12498 Q 3280.8333 211.66666 3307.2915 238.12498 Q 3333.7498 238.12498 3333.7498 264.5833 Q 3333.7498 291.04166 3439.5833 291.04166 Q 3545.4165 264.5833 3571.8748 264.5833 L 3624.7915 264.5833 L 3598.3333 317.49997 Q 3571.8748 370.41666 3598.3333 370.41666 Q 3651.2498 396.87497 3651.2498 423.3333 Q 3651.2498 449.79166 3624.7915 449.79166 Q 3598.3333 449.79166 3624.7915 476.24997 Q 3624.7915 529.1666 3677.7083 529.1666 Q 3730.6248 529.1666 3730.6248 555.625 Q 3730.6248 582.0833 3836.4583 608.5416 Q 3915.833 634.99994 3968.7498 608.5416 Q 3995.208 608.5416 4021.6665 634.99994 Q 4021.6665 661.4583 4048.1248 634.99994 Q 4101.0415 634.99994 4101.0415 608.5416 L 4101.0415 608.5416 L 4127.5 608.5416 L 4127.5 582.0833 L 4153.958 582.0833 L 4180.4165 582.0833 L 4206.875 608.5416 L 4233.333 634.99994 L 4233.333 634.99994 L 4259.7915 634.99994 L 4259.7915 634.99994 L 4259.7915 661.4583 L 4259.7915 687.9166 L 4259.7915 714.37494 L 4259.7915 714.37494 L 4259.7915 740.8333 L 4233.333 740.8333 L 4206.875 740.8333 L 4206.875 767.2916 L 4206.875 767.2916 L 4180.4165 767.2916 L 4180.4165 767.2916 L 4180.4165 767.2916 L 4153.958 767.2916 L 4153.958 793.74994 L 4153.958 820.2083 L 4101.0415 820.2083 L 4074.583 846.6666 L 4074.583 846.6666 L 4074.583 846.6666 L 4074.583 846.6666 Q 4074.583 846.6666 4021.6665 873.12494 Q 3968.7498 899.5833 3942.2915 926.0416 Q 3942.2915 978.95825 3862.9165 1005.4166 L 3783.5415 1031.875 L 3783.5415 1058.3333 L 3783.5415 1084.7916 L 3757.0833 1111.25 L 3730.6248 1164.1666 L 3730.6248 1164.1666 L 3730.6248 1164.1666 L 3730.6248 1190.6249 L 3730.6248 1190.6249 L 3757.0833 1190.6249 L 3757.0833 1217.0833 L 3783.5415 1217.0833 L 3809.9998 1217.0833 L 3783.5415 1243.5416 L 3757.0833 1269.9999 L 3757.0833 1269.9999 L 3757.0833 1269.9999 L 3518.9583 1269.9999 L 3307.2915 1269.9999 L 3122.0833 1269.9999 L 2936.8748 1269.9999 L 2936.8748 1269.9999 L 2936.8748 1243.5416 L 2910.4165 1243.5416 L 2910.4165 1217.0833 L 2936.8748 1217.0833 Q 2989.7915 1190.6249 2963.3333 1164.1666 Q 2963.3333 1137.7083 2989.7915 1137.7083 L 3016.2498 1111.25 L 2989.7915 1111.25 Q 2963.3333 1111.25 2936.8748 1084.7916 Q 2910.4165 1058.3333 2883.9583 1058.3333 Q 2857.4998 1058.3333 2857.4998 1005.4166 Q 2857.4998 952.49994 2831.0415 952.49994 Q 2804.5833 952.49994 2804.5833 899.5833 L 2804.5833 873.12494 L 2804.5833 873.12494 Q 2804.5833 846.6666 2857.4998 846.6666 L 2910.4165 846.6666 L 2778.1248 820.2083 Q 2672.2915 793.74994 2460.6248 793.74994 Q 2275.4165 793.74994 2248.9583 873.12494 Q 2248.9583 952.49994 2196.0415 952.49994 L 2169.5833 952.49994 L 2169.5833 978.95825 L 2169.5833 978.95825 L 2143.125 978.95825 Q 2143.125 1005.4166 2143.125 1005.4166 L 2169.5833 1005.4166 L 2169.5833 1031.875 Q 2169.5833 1058.3333 2143.125 1084.7916 Q 2090.2083 1111.25 2143.125 1164.1666 Q 2143.125 1190.6249 2143.125 1217.0833 Q 2143.125 1217.0833 2116.6665 1190.6249 Q 2090.2083 1164.1666 2063.75 1190.6249 L 2037.2915 1190.6249 L 2037.2915 1217.0833 L 2037.2915 1243.5416 L 1957.9165 1243.5416 L 1878.5416 1269.9999 L 1878.5416 1269.9999 L 1878.5416 1269.9999 L 1746.2499 1269.9999 Q 1613.9583 1269.9999 1534.5833 1296.4583 L 1455.2083 1296.4583 L 1137.7083 1296.4583 Q 820.2083 1269.9999 687.9166 1296.4583 L 555.625 1296.4583 L 502.7083 1296.4583 Q 449.79166 1269.9999 396.87497 1296.4583 L 370.41666 1296.4583 L 370.41666 1296.4583 L 370.41666 1269.9999 L 238.12498 1269.9999 L 105.83333 1269.9999 L 105.83333 1243.5416 L 79.37499 1243.5416 L 79.37499 1243.5416 L 79.37499 1217.0833 L 79.37499 1217.0833 L 79.37499 1217.0833 L 52.916664 1190.6249 L 52.916664 1164.1666 L 26.458332 1164.1666 L 0.0 1164.1666 L 0.0 1137.7083 L 0.0 1137.7083 L 26.458332 1137.7083 L 52.916664 1111.25 L 52.916664 1111.25 L 52.916664 1111.25 L 52.916664 1111.25 L 79.37499 1084.7916 L 79.37499 1084.7916 Q 79.37499 1058.3333 79.37499 1058.3333 Q 105.83333 1058.3333 132.29166 1005.4166 Q 132.29166 952.49994 185.20833 846.6666 Q 238.12498 714.37494 291.04166 714.37494 Q 317.49997 714.37494 317.49997 661.4583 L 343.9583 608.5416 L 343.9583 608.5416 L 343.9583 582.0833 L 343.9583 582.0833 L 343.9583 582.0833 L 370.41666 582.0833 L 370.41666 582.0833 L 370.41666 608.5416 L 396.87497 608.5416 L 396.87497 582.0833 L 396.87497 555.625 L 370.41666 555.625 L 370.41666 529.1666 L 370.41666 529.1666 L 370.41666 529.1666 L 502.7083 502.7083 Q 661.4583 476.24997 661.4583 476.24997 L 687.9166 476.24997 L 687.9166 476.24997 L 714.37494 476.24997 L 714.37494 476.24997 L 714.37494 476.24997 L 740.8333 476.24997 L 767.2916 476.24997 L 873.12494 423.3333 Q 978.95825 423.3333 1005.4166 423.3333 Q 1031.875 423.3333 1031.875 396.87497 Q 1058.3333 370.41666 1137.7083 423.3333 Q 1190.6249 423.3333 1269.9999 370.41666 Q 1349.3749 264.5833 1322.9166 238.12498 Q 1296.4583 211.66666 1296.4583 211.66666 L 1296.4583 211.66666 L 1322.9166 185.20833 L 1349.3749 158.74998 L 1349.3749 158.74998 L 1375.8333 158.74998 L 1402.2916 185.20833 Q 1455.2083 211.66666 1561.0416 211.66666 Q 1640.4166 211.66666 1666.8749 211.66666 Q 1693.3333 264.5833 1772.7083 238.12498 Q 1825.6249 211.66666 1825.6249 264.5833 Q 1852.0833 291.04166 1957.9165 291.04166 L 2063.75 291.04166 L 2063.75 264.5833 Q 2037.2915 211.66666 2063.75 211.66666 L 2090.2083 185.20833 L 2090.2083 185.20833 Q 2090.2083 211.66666 2090.2083 211.66666 L 2090.2083 211.66666 L 2116.6665 211.66666 L 2116.6665 211.66666 L 2116.6665 238.12498 L 2143.125 238.12498 L 2143.125 238.12498 L 2143.125 264.5833 L 2169.5833 264.5833 L 2196.0415 264.5833 L 2248.9583 185.20833 Q 2328.3333 105.83333 2407.7083 105.83333 Q 2460.6248 105.83333 2539.9998 79.37499 Q 2592.9165 52.916664 2619.3748 52.916664 L 2619.3748 52.916664 L 2645.8333 52.916664 L 2672.2915 52.916664 L 2672.2915 79.37499 L 2672.2915 105.83333 L 2698.7498 105.83333 L 2698.7498 105.83333 L 2698.7498 79.37499 L 2725.2083 79.37499 L 2725.2083 52.916664 Q 2725.2083 0.0 2751.6665 0.0 L 2751.6665 0.0 L 2751.6665 26.458332 L 2778.1248 26.458332 L 2778.1248 26.458332 L 2778.1248 52.916664 L 2778.1248 52.916664 L 2778.1248 52.916664 L 2804.5833 0.0 Q 2831.0415 -52.916664 2857.4998 0.0 Q 2883.9583 0.0 2883.9583 26.458332 z M 2381.2498 185.20833 Q 2381.2498 158.74998 2407.7083 158.74998 Q 2407.7083 185.20833 2407.7083 211.66666 Q 2407.7083 211.66666 2381.2498 185.20833 z M 1349.3749 370.41666 Q 1349.3749 370.41666 1349.3749 343.9583 Q 1349.3749 343.9583 1349.3749 370.41666 Q 1349.3749 370.41666 1349.3749 370.41666 z M 4153.958 661.4583 L 4153.958 634.99994 L 4180.4165 634.99994 L 4180.4165 634.99994 L 4180.4165 687.9166 Q 4180.4165 687.9166 4180.4165 687.9166 L 4153.958 687.9166 L 4153.958 661.4583 z" svg:height="12.964582mm" draw:style-name="style-373" svg:viewBox="0.0 0.0 4259.7915 1296.4583" svg:width="42.597916mm" svg:x="182.29791mm" svg:y="172.50833mm"/>
          <draw:path svg:d="M 0.0 52.916664 L 0.0 0.0 L 0.0 0.0 L 26.458332 0.0 L 52.916664 79.37499 Q 79.37499 158.74998 185.20833 132.29166 L 264.5833 105.83333 L 317.49997 105.83333 L 370.41666 105.83333 L 370.41666 158.74998 L 370.41666 238.12498 L 370.41666 317.49997 Q 370.41666 423.3333 185.20833 370.41666 L 26.458332 343.9583 L 26.458332 317.49997 Q 26.458332 317.49997 0.0 317.49997 L 0.0 317.49997 L 0.0 211.66666 L 0.0 105.83333 L 0.0 52.916664 z" svg:height="3.7041664mm" draw:style-name="style-374" svg:viewBox="0.0 0.0 370.41666 370.41666" svg:width="3.7041664mm" svg:x="272.7854mm" svg:y="142.34583mm"/>
          <draw:path svg:d="M 291.04166 0.0 L 291.04166 0.0 L 343.9583 26.458332 Q 370.41666 26.458332 396.87497 26.458332 Q 396.87497 26.458332 423.3333 0.0 L 449.79166 0.0 L 449.79166 26.458332 L 423.3333 52.916664 L 423.3333 52.916664 L 423.3333 79.37499 L 396.87497 79.37499 Q 370.41666 105.83333 343.9583 185.20833 Q 317.49997 264.5833 370.41666 291.04166 Q 423.3333 317.49997 423.3333 343.9583 Q 423.3333 396.87497 370.41666 396.87497 L 343.9583 396.87497 L 317.49997 396.87497 Q 291.04166 396.87497 264.5833 343.9583 Q 264.5833 317.49997 185.20833 343.9583 L 132.29166 343.9583 L 132.29166 343.9583 Q 105.83333 343.9583 132.29166 291.04166 Q 158.74998 238.12498 79.37499 238.12498 L 26.458332 238.12498 L 0.0 238.12498 Q 0.0 238.12498 0.0 211.66666 L 0.0 211.66666 L 0.0 211.66666 L 0.0 185.20833 L 26.458332 185.20833 L 52.916664 185.20833 L 52.916664 185.20833 L 79.37499 185.20833 L 79.37499 185.20833 L 105.83333 185.20833 L 105.83333 158.74998 Q 105.83333 132.29166 158.74998 132.29166 Q 211.66666 132.29166 211.66666 79.37499 Q 238.12498 52.916664 211.66666 52.916664 Q 185.20833 26.458332 238.12498 26.458332 L 291.04166 26.458332 L 291.04166 0.0 z" svg:height="3.9687498mm" draw:style-name="style-375" svg:viewBox="0.0 0.0 449.79166 396.87497" svg:width="4.497916mm" svg:x="42.333332mm" svg:y="172.7729mm"/>
          <draw:path svg:d="M 820.2083 0.0 L 820.2083 26.458332 L 767.2916 26.458332 Q 714.37494 52.916664 687.9166 52.916664 Q 661.4583 52.916664 661.4583 105.83333 Q 661.4583 158.74998 634.99994 158.74998 Q 608.5416 132.29166 582.0833 211.66666 Q 555.625 291.04166 529.1666 317.49997 L 502.7083 343.9583 L 502.7083 317.49997 Q 502.7083 264.5833 476.24997 291.04166 Q 449.79166 317.49997 423.3333 317.49997 Q 370.41666 317.49997 343.9583 343.9583 Q 317.49997 396.87497 291.04166 370.41666 Q 238.12498 370.41666 211.66666 423.3333 Q 185.20833 502.7083 185.20833 476.24997 L 158.74998 476.24997 L 158.74998 449.79166 Q 132.29166 449.79166 132.29166 476.24997 L 132.29166 502.7083 L 132.29166 502.7083 L 132.29166 502.7083 L 105.83333 476.24997 L 79.37499 449.79166 L 79.37499 423.3333 L 79.37499 396.87497 L 52.916664 423.3333 L 26.458332 476.24997 L 26.458332 529.1666 L 26.458332 555.625 L 0.0 529.1666 L 0.0 502.7083 L 0.0 449.79166 L 0.0 396.87497 L 0.0 317.49997 Q 26.458332 238.12498 26.458332 211.66666 L 26.458332 185.20833 L 132.29166 105.83333 Q 238.12498 52.916664 529.1666 0.0 Q 820.2083 -26.458332 820.2083 0.0 z" svg:height="5.5562496mm" draw:style-name="style-376" svg:viewBox="0.0 0.0 820.2083 555.625" svg:width="8.202083mm" svg:x="268.55206mm" svg:y="76.2mm"/>
          <draw:path svg:d="M 476.24997 132.29166 L 476.24997 132.29166 L 476.24997 132.29166 Q 476.24997 132.29166 449.79166 132.29166 L 449.79166 158.74998 L 423.3333 185.20833 Q 423.3333 238.12498 370.41666 238.12498 Q 317.49997 238.12498 264.5833 238.12498 L 238.12498 238.12498 L 238.12498 264.5833 L 211.66666 264.5833 L 211.66666 264.5833 L 211.66666 291.04166 L 211.66666 291.04166 L 211.66666 291.04166 L 185.20833 291.04166 L 185.20833 291.04166 L 185.20833 317.49997 L 158.74998 317.49997 L 158.74998 343.9583 L 158.74998 343.9583 L 158.74998 343.9583 Q 158.74998 343.9583 79.37499 343.9583 L 0.0 343.9583 L 0.0 317.49997 Q 0.0 291.04166 26.458332 291.04166 L 26.458332 291.04166 L 26.458332 264.5833 Q 52.916664 264.5833 132.29166 132.29166 L 211.66666 0.0 L 238.12498 0.0 L 264.5833 0.0 L 264.5833 26.458332 L 264.5833 52.916664 L 317.49997 52.916664 Q 343.9583 52.916664 370.41666 0.0 Q 370.41666 -26.458332 449.79166 26.458332 Q 529.1666 79.37499 529.1666 105.83333 Q 502.7083 132.29166 476.24997 132.29166 z" svg:height="3.439583mm" draw:style-name="style-377" svg:viewBox="0.0 0.0 529.1666 343.9583" svg:width="5.2916665mm" svg:x="33.866665mm" svg:y="179.65207mm"/>
          <draw:path svg:d="M 105.83333 26.458332 L 105.83333 0.0 L 264.5833 26.458332 Q 396.87497 26.458332 423.3333 26.458332 Q 423.3333 26.458332 502.7083 0.0 L 555.625 0.0 L 608.5416 26.458332 Q 661.4583 26.458332 714.37494 52.916664 L 767.2916 52.916664 L 873.12494 79.37499 Q 978.95825 132.29166 978.95825 158.74998 Q 978.95825 185.20833 1005.4166 158.74998 Q 1031.875 158.74998 1058.3333 211.66666 Q 1084.7916 264.5833 1137.7083 264.5833 L 1190.6249 264.5833 L 1190.6249 291.04166 Q 1190.6249 317.49997 1217.0833 317.49997 L 1217.0833 317.49997 L 1217.0833 343.9583 Q 1243.5416 343.9583 1243.5416 370.41666 L 1243.5416 396.87497 L 1269.9999 396.87497 L 1269.9999 396.87497 L 1322.9166 423.3333 L 1375.8333 449.79166 L 1375.8333 449.79166 L 1349.3749 449.79166 L 1349.3749 449.79166 L 1349.3749 449.79166 L 1349.3749 476.24997 L 1349.3749 476.24997 L 1269.9999 476.24997 L 1190.6249 476.24997 L 1084.7916 476.24997 Q 1005.4166 449.79166 820.2083 449.79166 L 661.4583 449.79166 L 608.5416 449.79166 Q 529.1666 449.79166 396.87497 423.3333 Q 264.5833 396.87497 185.20833 343.9583 L 79.37499 291.04166 L 52.916664 264.5833 L 26.458332 238.12498 L 26.458332 238.12498 L 26.458332 238.12498 L 0.0 238.12498 L 0.0 238.12498 L 0.0 211.66666 L 0.0 185.20833 L 52.916664 185.20833 Q 79.37499 158.74998 79.37499 105.83333 L 79.37499 52.916664 L 79.37499 52.916664 L 79.37499 52.916664 L 105.83333 26.458332 z" svg:height="4.7625mm" draw:style-name="style-378" svg:viewBox="0.0 0.0 1375.8333 476.24997" svg:width="13.758332mm" svg:x="246.85623mm" svg:y="145.25624mm"/>
          <draw:path svg:d="M 661.4583 26.458332 L 661.4583 0.0 L 714.37494 0.0 L 740.8333 26.458332 L 793.74994 52.916664 Q 820.2083 79.37499 846.6666 132.29166 Q 873.12494 185.20833 899.5833 185.20833 Q 926.0416 185.20833 926.0416 158.74998 L 926.0416 158.74998 L 926.0416 158.74998 L 926.0416 158.74998 L 952.49994 158.74998 L 952.49994 185.20833 L 952.49994 185.20833 L 978.95825 185.20833 L 1005.4166 238.12498 Q 1058.3333 291.04166 1084.7916 291.04166 L 1084.7916 291.04166 L 1084.7916 291.04166 L 1084.7916 317.49997 L 1084.7916 343.9583 L 1084.7916 370.41666 L 1084.7916 370.41666 L 1084.7916 396.87497 L 1084.7916 396.87497 L 1084.7916 396.87497 L 1084.7916 396.87497 L 1084.7916 423.3333 L 1084.7916 423.3333 L 1084.7916 449.79166 L 1084.7916 449.79166 L 1084.7916 449.79166 L 1111.25 502.7083 L 1137.7083 529.1666 L 1137.7083 529.1666 L 1137.7083 529.1666 L 1137.7083 529.1666 Q 1164.1666 555.625 1190.6249 555.625 L 1190.6249 555.625 L 1190.6249 555.625 Q 1190.6249 582.0833 1137.7083 608.5416 Q 1111.25 608.5416 1111.25 582.0833 Q 1084.7916 555.625 1084.7916 582.0833 Q 1031.875 608.5416 1031.875 661.4583 Q 978.95825 687.9166 1005.4166 714.37494 Q 1031.875 714.37494 1031.875 740.8333 Q 1031.875 767.2916 926.0416 767.2916 Q 846.6666 767.2916 820.2083 793.74994 Q 820.2083 820.2083 767.2916 820.2083 Q 740.8333 767.2916 714.37494 793.74994 Q 714.37494 820.2083 661.4583 820.2083 Q 608.5416 793.74994 582.0833 820.2083 Q 555.625 873.12494 555.625 873.12494 Q 529.1666 899.5833 529.1666 873.12494 Q 529.1666 846.6666 476.24997 846.6666 Q 423.3333 846.6666 423.3333 820.2083 Q 423.3333 793.74994 291.04166 767.2916 Q 132.29166 714.37494 79.37499 661.4583 L 26.458332 582.0833 L 26.458332 555.625 L 26.458332 529.1666 L 0.0 529.1666 L 0.0 502.7083 L 26.458332 502.7083 L 79.37499 502.7083 L 79.37499 449.79166 L 79.37499 423.3333 L 105.83333 423.3333 Q 105.83333 449.79166 105.83333 449.79166 Q 132.29166 449.79166 132.29166 291.04166 L 132.29166 158.74998 L 105.83333 158.74998 L 105.83333 132.29166 L 105.83333 132.29166 L 132.29166 132.29166 L 132.29166 132.29166 L 132.29166 132.29166 L 132.29166 105.83333 L 158.74998 105.83333 L 158.74998 105.83333 L 158.74998 132.29166 L 158.74998 132.29166 L 185.20833 132.29166 L 185.20833 132.29166 L 185.20833 132.29166 L 185.20833 105.83333 L 185.20833 105.83333 L 185.20833 132.29166 L 185.20833 185.20833 L 185.20833 185.20833 L 185.20833 185.20833 L 185.20833 211.66666 L 185.20833 211.66666 L 185.20833 211.66666 L 158.74998 238.12498 L 158.74998 238.12498 L 185.20833 238.12498 L 185.20833 238.12498 L 185.20833 264.5833 L 185.20833 264.5833 Q 185.20833 291.04166 185.20833 291.04166 L 211.66666 291.04166 L 238.12498 291.04166 Q 264.5833 264.5833 238.12498 343.9583 Q 238.12498 396.87497 211.66666 396.87497 L 211.66666 396.87497 L 238.12498 396.87497 L 264.5833 396.87497 L 264.5833 396.87497 L 291.04166 396.87497 L 291.04166 449.79166 L 291.04166 476.24997 L 317.49997 423.3333 Q 343.9583 370.41666 343.9583 396.87497 L 343.9583 423.3333 L 370.41666 449.79166 L 396.87497 476.24997 L 396.87497 449.79166 Q 396.87497 396.87497 423.3333 396.87497 Q 449.79166 370.41666 476.24997 343.9583 L 476.24997 291.04166 L 476.24997 291.04166 L 476.24997 291.04166 L 476.24997 264.5833 L 502.7083 264.5833 L 502.7083 264.5833 L 502.7083 238.12498 L 502.7083 185.20833 Q 502.7083 105.83333 608.5416 105.83333 Q 687.9166 132.29166 661.4583 105.83333 Q 661.4583 79.37499 661.4583 26.458332 z M 978.95825 317.49997 Q 1031.875 317.49997 978.95825 343.9583 Q 952.49994 370.41666 952.49994 343.9583 Q 978.95825 317.49997 978.95825 317.49997 z" svg:height="8.73125mm" draw:style-name="style-379" svg:viewBox="0.0 0.0 1190.6249 873.12494" svg:width="11.906249mm" svg:x="256.9104mm" svg:y="163.24791mm"/>
          <draw:path svg:d="M 449.79166 0.0 L 476.24997 0.0 L 687.9166 26.458332 Q 899.5833 26.458332 899.5833 52.916664 L 899.5833 52.916664 L 846.6666 52.916664 L 793.74994 79.37499 L 793.74994 79.37499 L 793.74994 79.37499 L 767.2916 79.37499 L 767.2916 79.37499 L 767.2916 52.916664 L 740.8333 52.916664 L 740.8333 52.916664 L 740.8333 79.37499 L 687.9166 79.37499 L 661.4583 79.37499 L 661.4583 105.83333 L 634.99994 105.83333 L 634.99994 105.83333 L 634.99994 132.29166 L 661.4583 132.29166 L 687.9166 132.29166 L 740.8333 158.74998 L 820.2083 158.74998 L 820.2083 185.20833 L 846.6666 211.66666 L 846.6666 211.66666 L 846.6666 238.12498 L 846.6666 238.12498 L 846.6666 238.12498 L 873.12494 238.12498 L 873.12494 238.12498 L 899.5833 264.5833 L 926.0416 264.5833 L 952.49994 291.04166 Q 1005.4166 291.04166 1031.875 317.49997 L 1058.3333 343.9583 L 1058.3333 343.9583 L 1058.3333 343.9583 L 1031.875 343.9583 L 1031.875 343.9583 L 952.49994 370.41666 Q 873.12494 396.87497 846.6666 396.87497 Q 846.6666 396.87497 846.6666 396.87497 Q 820.2083 423.3333 687.9166 423.3333 L 555.625 423.3333 L 423.3333 423.3333 Q 317.49997 449.79166 211.66666 423.3333 L 105.83333 396.87497 L 105.83333 396.87497 Q 105.83333 396.87497 79.37499 370.41666 Q 52.916664 343.9583 26.458332 317.49997 L 0.0 264.5833 L 26.458332 264.5833 L 52.916664 264.5833 L 52.916664 238.12498 L 52.916664 211.66666 L 26.458332 211.66666 L 26.458332 185.20833 L 26.458332 185.20833 L 26.458332 185.20833 L 79.37499 185.20833 L 132.29166 185.20833 L 132.29166 158.74998 L 132.29166 158.74998 L 105.83333 158.74998 L 105.83333 132.29166 L 105.83333 132.29166 L 105.83333 132.29166 L 79.37499 105.83333 L 79.37499 79.37499 L 105.83333 79.37499 L 132.29166 79.37499 L 211.66666 132.29166 Q 264.5833 185.20833 264.5833 185.20833 Q 264.5833 185.20833 317.49997 211.66666 L 396.87497 238.12498 L 423.3333 238.12498 L 449.79166 238.12498 L 449.79166 211.66666 L 476.24997 185.20833 L 476.24997 185.20833 Q 476.24997 185.20833 502.7083 132.29166 Q 529.1666 79.37499 476.24997 52.916664 L 423.3333 26.458332 L 423.3333 26.458332 Q 423.3333 26.458332 449.79166 0.0 z" svg:height="4.233333mm" draw:style-name="style-380" svg:viewBox="0.0 0.0 1058.3333 423.3333" svg:width="10.583333mm" svg:x="164.04166mm" svg:y="124.618744mm"/>
          <draw:path svg:d="M 26.458332 0.0 L 79.37499 0.0 L 185.20833 105.83333 Q 291.04166 238.12498 317.49997 264.5833 Q 343.9583 317.49997 343.9583 317.49997 L 343.9583 343.9583 L 291.04166 343.9583 L 264.5833 343.9583 L 264.5833 370.41666 L 264.5833 396.87497 L 291.04166 396.87497 L 317.49997 423.3333 L 317.49997 423.3333 L 317.49997 423.3333 L 291.04166 423.3333 Q 264.5833 423.3333 238.12498 476.24997 Q 238.12498 529.1666 211.66666 502.7083 Q 211.66666 476.24997 185.20833 476.24997 Q 158.74998 476.24997 132.29166 423.3333 Q 132.29166 370.41666 79.37499 343.9583 L 26.458332 317.49997 L 26.458332 317.49997 Q 26.458332 317.49997 26.458332 264.5833 Q 52.916664 211.66666 26.458332 211.66666 Q 0.0 211.66666 0.0 105.83333 Q -26.458332 26.458332 26.458332 0.0 z" svg:height="5.027083mm" draw:style-name="style-381" svg:viewBox="0.0 0.0 343.9583 502.7083" svg:width="3.439583mm" svg:x="242.62291mm" svg:y="86.783325mm"/>
          <draw:path svg:d="M 132.29166 26.458332 L 158.74998 0.0 L 211.66666 26.458332 Q 264.5833 79.37499 317.49997 185.20833 Q 343.9583 291.04166 343.9583 264.5833 L 370.41666 264.5833 L 343.9583 343.9583 Q 343.9583 396.87497 343.9583 423.3333 L 317.49997 423.3333 L 317.49997 449.79166 L 317.49997 476.24997 L 317.49997 476.24997 Q 291.04166 502.7083 264.5833 502.7083 L 211.66666 502.7083 L 211.66666 476.24997 Q 211.66666 476.24997 185.20833 423.3333 Q 185.20833 370.41666 105.83333 370.41666 L 26.458332 370.41666 L 26.458332 343.9583 Q 0.0 291.04166 0.0 291.04166 L 0.0 264.5833 L 26.458332 264.5833 Q 52.916664 264.5833 52.916664 238.12498 Q 52.916664 211.66666 79.37499 211.66666 L 105.83333 211.66666 L 105.83333 132.29166 Q 105.83333 26.458332 132.29166 26.458332 z" svg:height="5.027083mm" draw:style-name="style-382" svg:viewBox="0.0 0.0 370.41666 502.7083" svg:width="3.7041664mm" svg:x="238.65416mm" svg:y="125.67708mm"/>
          <draw:path svg:d="M 714.37494 158.74998 L 714.37494 211.66666 L 740.8333 211.66666 L 740.8333 211.66666 L 740.8333 238.12498 Q 714.37494 264.5833 687.9166 264.5833 Q 661.4583 291.04166 634.99994 370.41666 L 608.5416 476.24997 L 608.5416 476.24997 Q 608.5416 449.79166 582.0833 555.625 Q 555.625 634.99994 529.1666 634.99994 Q 502.7083 634.99994 476.24997 634.99994 Q 449.79166 634.99994 449.79166 661.4583 Q 423.3333 687.9166 396.87497 687.9166 Q 343.9583 687.9166 291.04166 793.74994 L 238.12498 873.12494 L 238.12498 873.12494 Q 211.66666 846.6666 185.20833 873.12494 L 132.29166 899.5833 L 132.29166 899.5833 L 132.29166 899.5833 L 132.29166 926.0416 L 132.29166 952.49994 L 132.29166 952.49994 L 132.29166 952.49994 L 132.29166 952.49994 L 132.29166 926.0416 L 105.83333 926.0416 L 105.83333 952.49994 L 105.83333 952.49994 L 79.37499 952.49994 L 79.37499 952.49994 L 79.37499 952.49994 L 79.37499 978.95825 L 79.37499 978.95825 L 52.916664 978.95825 L 52.916664 1005.4166 L 52.916664 1005.4166 L 26.458332 1005.4166 L 26.458332 1005.4166 L 26.458332 1005.4166 L 26.458332 1031.875 L 26.458332 1031.875 L 0.0 1031.875 L 0.0 1031.875 L 0.0 1005.4166 L 26.458332 952.49994 L 26.458332 926.0416 L 26.458332 899.5833 L 52.916664 873.12494 L 79.37499 846.6666 L 211.66666 555.625 Q 343.9583 264.5833 370.41666 264.5833 L 370.41666 238.12498 L 370.41666 238.12498 L 396.87497 238.12498 L 396.87497 211.66666 L 396.87497 211.66666 L 370.41666 211.66666 L 370.41666 211.66666 L 449.79166 132.29166 Q 529.1666 52.916664 555.625 52.916664 L 582.0833 52.916664 L 582.0833 79.37499 Q 582.0833 105.83333 608.5416 105.83333 Q 661.4583 105.83333 661.4583 52.916664 Q 687.9166 0.0 714.37494 0.0 Q 740.8333 0.0 714.37494 52.916664 Q 714.37494 132.29166 714.37494 158.74998 z" svg:height="10.318749mm" draw:style-name="style-383" svg:viewBox="0.0 0.0 740.8333 1031.875" svg:width="7.408333mm" svg:x="228.3354mm" svg:y="105.83333mm"/>
          <draw:path svg:d="M 582.0833 0.0 L 661.4583 0.0 L 661.4583 0.0 Q 661.4583 0.0 634.99994 26.458332 Q 582.0833 52.916664 529.1666 52.916664 L 449.79166 105.83333 L 423.3333 105.83333 L 423.3333 105.83333 L 317.49997 105.83333 L 185.20833 105.83333 L 158.74998 132.29166 L 132.29166 132.29166 L 52.916664 132.29166 L 0.0 132.29166 L 0.0 132.29166 Q 0.0 105.83333 52.916664 105.83333 Q 79.37499 105.83333 79.37499 52.916664 L 79.37499 26.458332 L 238.12498 0.0 Q 396.87497 0.0 476.24997 0.0 Q 529.1666 0.0 582.0833 0.0 z" svg:height="1.3229166mm" draw:style-name="style-384" svg:viewBox="0.0 0.0 661.4583 132.29166" svg:width="6.614583mm" svg:x="95.77916mm" svg:y="143.93332mm"/>
          <draw:path svg:d="M 158.74998 0.0 L 158.74998 0.0 L 158.74998 26.458332 L 158.74998 79.37499 L 185.20833 79.37499 L 185.20833 79.37499 L 185.20833 105.83333 L 211.66666 105.83333 L 211.66666 132.29166 L 211.66666 185.20833 L 238.12498 185.20833 L 238.12498 185.20833 L 370.41666 185.20833 Q 476.24997 185.20833 502.7083 185.20833 L 529.1666 185.20833 L 529.1666 185.20833 Q 529.1666 185.20833 529.1666 238.12498 Q 555.625 264.5833 423.3333 264.5833 L 291.04166 291.04166 L 264.5833 291.04166 Q 238.12498 291.04166 105.83333 291.04166 L 0.0 291.04166 L 0.0 264.5833 L 0.0 264.5833 L 52.916664 238.12498 Q 105.83333 238.12498 105.83333 132.29166 Q 158.74998 0.0 158.74998 0.0 z" svg:height="2.9104166mm" draw:style-name="style-385" svg:viewBox="0.0 0.0 529.1666 291.04166" svg:width="5.2916665mm" svg:x="260.87915mm" svg:y="134.67291mm"/>
          <draw:path svg:d="M 449.79166 0.0 L 476.24997 0.0 L 502.7083 79.37499 Q 502.7083 158.74998 502.7083 185.20833 L 529.1666 185.20833 L 502.7083 238.12498 Q 476.24997 264.5833 502.7083 291.04166 L 502.7083 291.04166 L 502.7083 317.49997 L 502.7083 317.49997 L 476.24997 317.49997 Q 449.79166 317.49997 370.41666 396.87497 L 291.04166 476.24997 L 264.5833 476.24997 Q 238.12498 476.24997 238.12498 502.7083 Q 238.12498 529.1666 185.20833 529.1666 L 158.74998 502.7083 L 158.74998 502.7083 Q 158.74998 476.24997 185.20833 476.24997 L 185.20833 476.24997 L 185.20833 476.24997 Q 185.20833 476.24997 185.20833 396.87497 Q 185.20833 343.9583 132.29166 317.49997 L 52.916664 264.5833 L 52.916664 238.12498 L 52.916664 211.66666 L 26.458332 211.66666 L 0.0 211.66666 L 0.0 185.20833 L 0.0 158.74998 L 0.0 158.74998 L 26.458332 158.74998 L 26.458332 158.74998 L 26.458332 132.29166 L 158.74998 132.29166 L 291.04166 132.29166 L 317.49997 132.29166 Q 343.9583 105.83333 343.9583 105.83333 L 343.9583 105.83333 L 343.9583 105.83333 Q 370.41666 105.83333 396.87497 132.29166 L 423.3333 132.29166 L 423.3333 105.83333 Q 449.79166 52.916664 449.79166 52.916664 L 449.79166 52.916664 L 449.79166 52.916664 L 449.79166 26.458332 L 449.79166 26.458332 Q 449.79166 0.0 449.79166 0.0 z" svg:height="5.2916665mm" draw:style-name="style-386" svg:viewBox="0.0 0.0 529.1666 529.1666" svg:width="5.2916665mm" svg:x="221.45624mm" svg:y="124.88332mm"/>
          <draw:path svg:d="M 1005.4166 0.0 L 1005.4166 0.0 L 1111.25 52.916664 Q 1217.0833 105.83333 1269.9999 105.83333 L 1296.4583 105.83333 L 1322.9166 132.29166 Q 1322.9166 158.74998 1375.8333 158.74998 L 1402.2916 158.74998 L 1455.2083 185.20833 Q 1508.1249 211.66666 1508.1249 238.12498 Q 1508.1249 264.5833 1534.5833 264.5833 L 1587.4999 264.5833 L 1693.3333 291.04166 L 1772.7083 291.04166 L 1772.7083 317.49997 L 1772.7083 317.49997 L 1746.2499 317.49997 L 1746.2499 317.49997 L 1719.7916 343.9583 L 1693.3333 343.9583 L 1587.4999 343.9583 Q 1481.6666 370.41666 1375.8333 370.41666 Q 1269.9999 396.87497 1269.9999 423.3333 Q 1269.9999 449.79166 1190.6249 423.3333 L 1111.25 396.87497 L 1111.25 370.41666 Q 1111.25 370.41666 1111.25 317.49997 Q 1111.25 291.04166 899.5833 264.5833 L 714.37494 264.5833 L 582.0833 264.5833 Q 449.79166 264.5833 317.49997 264.5833 L 211.66666 264.5833 L 105.83333 264.5833 L 26.458332 264.5833 L 26.458332 264.5833 L 52.916664 238.12498 L 52.916664 238.12498 L 52.916664 211.66666 L 52.916664 211.66666 L 52.916664 211.66666 L 26.458332 211.66666 L 26.458332 211.66666 L 26.458332 185.20833 L 0.0 185.20833 L 0.0 158.74998 L 0.0 105.83333 L 238.12498 105.83333 L 476.24997 105.83333 L 476.24997 79.37499 L 476.24997 79.37499 L 740.8333 105.83333 Q 978.95825 105.83333 978.95825 52.916664 Q 1005.4166 0.0 1005.4166 0.0 z" svg:height="4.233333mm" draw:style-name="style-387" svg:viewBox="0.0 0.0 1772.7083 423.3333" svg:width="17.727083mm" svg:x="113.77083mm" svg:y="126.470825mm"/>
          <draw:path svg:d="M 370.41666 132.29166 L 396.87497 132.29166 L 396.87497 158.74998 L 370.41666 158.74998 L 370.41666 211.66666 Q 370.41666 264.5833 370.41666 291.04166 L 370.41666 317.49997 L 343.9583 317.49997 L 343.9583 343.9583 L 317.49997 343.9583 Q 291.04166 343.9583 211.66666 343.9583 L 132.29166 291.04166 L 132.29166 317.49997 L 158.74998 317.49997 L 158.74998 343.9583 L 158.74998 396.87497 L 158.74998 396.87497 Q 132.29166 396.87497 79.37499 449.79166 Q 26.458332 476.24997 26.458332 449.79166 Q 52.916664 423.3333 52.916664 343.9583 L 52.916664 291.04166 L 26.458332 291.04166 L 26.458332 291.04166 L 26.458332 264.5833 L 0.0 264.5833 L 0.0 264.5833 L 0.0 264.5833 L 0.0 211.66666 L 0.0 158.74998 L 79.37499 185.20833 Q 158.74998 211.66666 185.20833 132.29166 Q 211.66666 52.916664 238.12498 52.916664 L 238.12498 52.916664 L 238.12498 52.916664 L 264.5833 52.916664 L 291.04166 0.0 Q 317.49997 -26.458332 370.41666 0.0 Q 423.3333 26.458332 396.87497 52.916664 Q 396.87497 79.37499 370.41666 52.916664 Q 343.9583 52.916664 343.9583 79.37499 Q 343.9583 132.29166 370.41666 132.29166 z" svg:height="4.497916mm" draw:style-name="style-388" svg:viewBox="0.0 0.0 396.87497 449.79166" svg:width="3.9687498mm" svg:x="266.1708mm" svg:y="162.18958mm"/>
          <draw:path svg:d="M 291.04166 26.458332 L 317.49997 26.458332 L 396.87497 52.916664 Q 476.24997 79.37499 476.24997 105.83333 Q 476.24997 158.74998 502.7083 158.74998 Q 529.1666 185.20833 555.625 211.66666 Q 555.625 238.12498 608.5416 264.5833 Q 687.9166 291.04166 687.9166 317.49997 Q 687.9166 343.9583 740.8333 343.9583 Q 793.74994 343.9583 820.2083 291.04166 Q 873.12494 264.5833 899.5833 264.5833 Q 926.0416 264.5833 952.49994 264.5833 L 952.49994 264.5833 L 978.95825 291.04166 Q 1005.4166 317.49997 1005.4166 317.49997 L 1005.4166 317.49997 L 1031.875 317.49997 L 1031.875 317.49997 L 1084.7916 343.9583 L 1137.7083 343.9583 L 1137.7083 370.41666 L 1164.1666 423.3333 L 1164.1666 423.3333 L 1164.1666 423.3333 L 1111.25 423.3333 L 1084.7916 423.3333 L 1084.7916 423.3333 L 1058.3333 423.3333 L 1058.3333 423.3333 L 1058.3333 423.3333 L 1031.875 396.87497 L 1005.4166 370.41666 L 1005.4166 370.41666 L 1005.4166 370.41666 L 978.95825 370.41666 Q 978.95825 370.41666 952.49994 396.87497 Q 899.5833 396.87497 899.5833 423.3333 Q 899.5833 449.79166 846.6666 449.79166 L 820.2083 449.79166 L 793.74994 449.79166 Q 767.2916 423.3333 740.8333 423.3333 L 740.8333 423.3333 L 740.8333 423.3333 Q 740.8333 423.3333 687.9166 423.3333 L 661.4583 423.3333 L 687.9166 423.3333 L 714.37494 423.3333 L 714.37494 449.79166 Q 740.8333 476.24997 714.37494 502.7083 Q 687.9166 529.1666 687.9166 529.1666 Q 661.4583 529.1666 661.4583 529.1666 L 634.99994 529.1666 L 634.99994 529.1666 Q 634.99994 529.1666 529.1666 529.1666 L 449.79166 502.7083 L 449.79166 476.24997 L 423.3333 476.24997 L 423.3333 476.24997 L 423.3333 502.7083 L 423.3333 502.7083 L 396.87497 502.7083 L 370.41666 502.7083 Q 343.9583 476.24997 211.66666 449.79166 L 79.37499 423.3333 L 79.37499 396.87497 Q 79.37499 370.41666 105.83333 370.41666 Q 132.29166 370.41666 79.37499 343.9583 L 26.458332 317.49997 L 26.458332 317.49997 L 52.916664 291.04166 L 52.916664 291.04166 L 52.916664 264.5833 L 52.916664 264.5833 L 52.916664 264.5833 L 79.37499 264.5833 L 79.37499 264.5833 L 79.37499 238.12498 L 52.916664 238.12498 L 52.916664 238.12498 L 52.916664 211.66666 L 26.458332 211.66666 L 0.0 211.66666 L 0.0 185.20833 L 0.0 158.74998 L 52.916664 158.74998 Q 105.83333 158.74998 132.29166 79.37499 Q 132.29166 0.0 211.66666 0.0 Q 264.5833 0.0 291.04166 26.458332 z" svg:height="5.2916665mm" draw:style-name="style-389" svg:viewBox="0.0 0.0 1164.1666 529.1666" svg:width="11.641666mm" svg:x="78.84583mm" svg:y="162.98332mm"/>
          <draw:path svg:d="M 370.41666 158.74998 L 370.41666 185.20833 L 370.41666 185.20833 L 370.41666 211.66666 L 370.41666 211.66666 L 370.41666 211.66666 L 317.49997 211.66666 Q 291.04166 211.66666 291.04166 238.12498 Q 264.5833 238.12498 264.5833 264.5833 Q 264.5833 317.49997 185.20833 317.49997 L 105.83333 343.9583 L 52.916664 343.9583 Q 0.0 317.49997 0.0 317.49997 Q 0.0 317.49997 26.458332 238.12498 L 26.458332 158.74998 L 52.916664 132.29166 Q 105.83333 105.83333 132.29166 105.83333 Q 158.74998 105.83333 211.66666 105.83333 Q 238.12498 79.37499 238.12498 52.916664 L 238.12498 26.458332 L 264.5833 0.0 Q 317.49997 -26.458332 343.9583 0.0 Q 370.41666 52.916664 396.87497 52.916664 Q 423.3333 79.37499 396.87497 105.83333 Q 370.41666 158.74998 370.41666 158.74998 z" svg:height="3.439583mm" draw:style-name="style-390" svg:viewBox="0.0 0.0 396.87497 343.9583" svg:width="3.9687498mm" svg:x="206.90416mm" svg:y="130.70416mm"/>
          <draw:path svg:d="M 185.20833 26.458332 L 185.20833 0.0 L 185.20833 0.0 L 211.66666 0.0 L 211.66666 0.0 L 211.66666 0.0 L 238.12498 0.0 Q 264.5833 0.0 291.04166 26.458332 L 317.49997 26.458332 L 317.49997 26.458332 L 317.49997 52.916664 L 317.49997 52.916664 L 317.49997 52.916664 L 343.9583 79.37499 L 343.9583 105.83333 L 370.41666 105.83333 Q 396.87497 105.83333 396.87497 158.74998 L 396.87497 238.12498 L 529.1666 291.04166 Q 634.99994 317.49997 661.4583 343.9583 L 687.9166 343.9583 L 687.9166 343.9583 L 687.9166 370.41666 L 634.99994 370.41666 L 555.625 370.41666 L 529.1666 370.41666 Q 502.7083 370.41666 476.24997 396.87497 L 449.79166 396.87497 L 449.79166 396.87497 Q 449.79166 370.41666 211.66666 370.41666 L 0.0 370.41666 L 0.0 343.9583 L 0.0 343.9583 L 0.0 343.9583 Q 0.0 343.9583 52.916664 317.49997 Q 105.83333 317.49997 105.83333 291.04166 Q 105.83333 264.5833 132.29166 264.5833 Q 158.74998 264.5833 185.20833 238.12498 Q 211.66666 211.66666 238.12498 158.74998 Q 264.5833 105.83333 211.66666 105.83333 Q 185.20833 105.83333 185.20833 52.916664 L 158.74998 26.458332 L 185.20833 26.458332 z M 449.79166 317.49997 Q 449.79166 291.04166 476.24997 317.49997 Q 476.24997 317.49997 476.24997 317.49997 Q 476.24997 343.9583 449.79166 317.49997 z" svg:height="3.9687498mm" draw:style-name="style-391" svg:viewBox="0.0 0.0 687.9166 396.87497" svg:width="6.879166mm" svg:x="212.19582mm" svg:y="128.5875mm"/>
          <draw:path svg:d="M 26.458332 79.37499 L 52.916664 0.0 L 79.37499 0.0 Q 105.83333 0.0 105.83333 132.29166 Q 132.29166 238.12498 158.74998 238.12498 L 185.20833 238.12498 L 185.20833 238.12498 L 211.66666 238.12498 L 264.5833 238.12498 Q 343.9583 238.12498 396.87497 185.20833 Q 449.79166 132.29166 476.24997 105.83333 L 502.7083 105.83333 L 502.7083 132.29166 L 502.7083 158.74998 L 476.24997 158.74998 L 449.79166 185.20833 L 449.79166 185.20833 L 423.3333 185.20833 L 423.3333 185.20833 L 423.3333 185.20833 L 476.24997 211.66666 L 502.7083 211.66666 L 502.7083 238.12498 L 476.24997 264.5833 L 476.24997 264.5833 L 476.24997 291.04166 L 476.24997 291.04166 L 476.24997 291.04166 L 449.79166 291.04166 L 449.79166 291.04166 L 423.3333 317.49997 Q 396.87497 317.49997 396.87497 343.9583 L 396.87497 396.87497 L 396.87497 423.3333 L 396.87497 449.79166 L 396.87497 449.79166 Q 370.41666 476.24997 370.41666 476.24997 L 370.41666 476.24997 L 370.41666 476.24997 L 343.9583 449.79166 L 343.9583 449.79166 Q 317.49997 449.79166 317.49997 423.3333 Q 317.49997 396.87497 291.04166 449.79166 Q 264.5833 476.24997 238.12498 476.24997 Q 211.66666 476.24997 211.66666 423.3333 Q 238.12498 370.41666 211.66666 370.41666 Q 158.74998 396.87497 132.29166 423.3333 Q 105.83333 476.24997 79.37499 476.24997 L 52.916664 476.24997 L 52.916664 502.7083 L 52.916664 529.1666 L 26.458332 529.1666 L 0.0 529.1666 L 0.0 502.7083 L 0.0 449.79166 L 0.0 423.3333 L 0.0 396.87497 L 0.0 264.5833 Q 0.0 132.29166 26.458332 79.37499 z M 370.41666 291.04166 L 370.41666 264.5833 L 370.41666 264.5833 L 396.87497 264.5833 L 396.87497 291.04166 Q 396.87497 317.49997 370.41666 317.49997 Q 343.9583 317.49997 370.41666 291.04166 z" svg:height="5.2916665mm" draw:style-name="style-392" svg:viewBox="0.0 0.0 502.7083 529.1666" svg:width="5.027083mm" svg:x="216.42915mm" svg:y="112.447914mm"/>
          <draw:path svg:d="M 396.87497 26.458332 L 396.87497 52.916664 L 370.41666 52.916664 Q 343.9583 52.916664 291.04166 79.37499 Q 211.66666 105.83333 211.66666 132.29166 Q 185.20833 158.74998 132.29166 211.66666 Q 52.916664 238.12498 26.458332 185.20833 L 26.458332 132.29166 L 26.458332 132.29166 L 0.0 132.29166 L 0.0 105.83333 L 0.0 105.83333 L 0.0 105.83333 L 0.0 105.83333 L 26.458332 79.37499 L 26.458332 79.37499 L 26.458332 79.37499 Q 52.916664 52.916664 52.916664 52.916664 L 79.37499 52.916664 L 79.37499 52.916664 L 79.37499 52.916664 L 238.12498 26.458332 Q 370.41666 0.0 370.41666 0.0 Q 396.87497 0.0 396.87497 26.458332 z" svg:height="2.1166666mm" draw:style-name="style-393" svg:viewBox="0.0 0.0 396.87497 211.66666" svg:width="3.9687498mm" svg:x="240.50624mm" svg:y="164.57083mm"/>
          <draw:path svg:d="M 238.12498 0.0 L 238.12498 0.0 L 291.04166 52.916664 Q 317.49997 79.37499 396.87497 79.37499 Q 449.79166 79.37499 449.79166 52.916664 Q 476.24997 26.458332 502.7083 26.458332 L 529.1666 26.458332 L 529.1666 26.458332 L 529.1666 26.458332 L 529.1666 52.916664 L 555.625 52.916664 L 555.625 52.916664 L 555.625 79.37499 L 555.625 79.37499 L 582.0833 79.37499 L 555.625 79.37499 Q 502.7083 79.37499 529.1666 132.29166 Q 529.1666 185.20833 502.7083 185.20833 Q 476.24997 185.20833 476.24997 264.5833 L 502.7083 343.9583 L 502.7083 343.9583 L 502.7083 370.41666 L 449.79166 370.41666 Q 370.41666 396.87497 238.12498 396.87497 L 79.37499 396.87497 L 79.37499 396.87497 L 79.37499 396.87497 L 52.916664 396.87497 L 52.916664 396.87497 L 52.916664 423.3333 L 26.458332 423.3333 L 26.458332 423.3333 L 26.458332 423.3333 L 26.458332 396.87497 L 26.458332 370.41666 L 26.458332 370.41666 L 26.458332 343.9583 L 26.458332 343.9583 L 52.916664 343.9583 L 52.916664 291.04166 L 52.916664 264.5833 L 26.458332 264.5833 L 0.0 264.5833 L 0.0 238.12498 L 26.458332 185.20833 L 26.458332 185.20833 L 26.458332 185.20833 L 79.37499 185.20833 Q 132.29166 158.74998 158.74998 79.37499 Q 211.66666 26.458332 238.12498 0.0 z" svg:height="4.233333mm" draw:style-name="style-394" svg:viewBox="0.0 0.0 582.0833 423.3333" svg:width="5.820833mm" svg:x="247.3854mm" svg:y="141.55208mm"/>
          <draw:path svg:d="M 238.12498 0.0 L 238.12498 0.0 L 1005.4166 0.0 L 1746.2499 0.0 L 1852.0833 0.0 Q 1931.4583 26.458332 1957.9165 211.66666 Q 1984.3749 370.41666 2963.3333 396.87497 Q 3915.833 423.3333 4445.0 423.3333 L 4974.1665 423.3333 L 5027.083 449.79166 Q 5053.5415 476.24997 5027.083 476.24997 L 4974.1665 476.24997 L 4921.2495 502.7083 L 4841.8745 529.1666 L 4841.8745 529.1666 L 4815.4165 529.1666 L 4815.4165 529.1666 L 4815.4165 529.1666 L 4815.4165 555.625 L 4815.4165 555.625 L 4841.8745 555.625 L 4841.8745 582.0833 L 4841.8745 582.0833 L 4868.333 582.0833 L 4868.333 582.0833 L 4868.333 608.5416 L 4841.8745 608.5416 L 4841.8745 634.99994 L 4947.708 634.99994 Q 5053.5415 634.99994 5053.5415 608.5416 Q 5053.5415 582.0833 5079.9995 582.0833 Q 5106.458 582.0833 5159.3745 608.5416 L 5212.2915 634.99994 L 5212.2915 634.99994 L 5238.7495 634.99994 L 5238.7495 634.99994 L 5238.7495 634.99994 L 5291.6665 661.4583 L 5344.583 687.9166 L 5397.4995 687.9166 L 5423.958 687.9166 L 5397.4995 714.37494 L 5344.583 740.8333 L 5318.1245 740.8333 L 5291.6665 740.8333 L 5265.208 767.2916 L 5238.7495 793.74994 L 5212.2915 793.74994 Q 5185.833 793.74994 5132.9165 846.6666 Q 5053.5415 899.5833 4974.1665 899.5833 Q 4921.2495 899.5833 4709.583 952.49994 Q 4471.458 1005.4166 4339.1665 978.95825 Q 4233.333 952.49994 4127.5 926.0416 Q 3995.208 899.5833 3915.833 899.5833 Q 3836.4583 899.5833 3757.0833 952.49994 Q 3677.7083 1005.4166 3413.1248 1005.4166 Q 3148.5415 1005.4166 2936.8748 1084.7916 Q 2725.2083 1137.7083 2725.2083 1164.1666 Q 2725.2083 1190.6249 2460.6248 1322.9166 Q 2196.0415 1481.6666 2169.5833 1587.4999 L 2169.5833 1693.3333 L 2143.125 1746.2499 L 2143.125 1772.7083 L 2169.5833 1772.7083 L 2196.0415 1772.7083 L 2196.0415 1799.1666 L 2196.0415 1852.0833 L 2566.4583 1878.5416 Q 2910.4165 1904.9999 2936.8748 1931.4583 Q 2936.8748 1957.9165 3042.7083 1957.9165 Q 3148.5415 1984.3749 3174.9998 2010.8333 Q 3174.9998 2010.8333 3227.9165 2037.2915 Q 3254.3748 2063.75 3280.8333 2063.75 Q 3333.7498 2090.2083 3333.7498 2116.6665 Q 3333.7498 2143.125 3492.4998 2169.5833 Q 3677.7083 2222.5 3995.208 2169.5833 Q 4312.708 2116.6665 4497.9165 2116.6665 Q 4709.583 2116.6665 4788.958 2169.5833 Q 4868.333 2169.5833 5027.083 2222.5 Q 5185.833 2248.9583 5344.583 2248.9583 Q 5503.333 2275.4165 5556.2495 2275.4165 L 5609.1665 2275.4165 L 5688.5415 2301.875 L 5767.9165 2328.3333 L 5767.9165 2328.3333 L 5767.9165 2328.3333 L 5741.458 2328.3333 L 5741.458 2328.3333 L 5688.5415 2328.3333 Q 5635.6245 2328.3333 5609.1665 2328.3333 L 5582.708 2328.3333 L 5582.708 2354.7915 L 5582.708 2381.2498 L 5635.6245 2381.2498 L 5688.5415 2381.2498 L 5873.7495 2407.7083 Q 6085.4165 2434.1665 6191.2495 2407.7083 L 6297.083 2407.7083 L 6297.083 2381.2498 L 6297.083 2354.7915 L 6217.708 2354.7915 L 6138.333 2328.3333 L 6191.2495 2328.3333 L 6217.708 2328.3333 L 6217.708 2301.875 L 6244.1665 2301.875 L 6244.1665 2301.875 L 6244.1665 2328.3333 L 6561.6665 2301.875 Q 6852.708 2275.4165 7037.9165 2222.5 Q 7249.583 2143.125 7249.583 2116.6665 Q 7249.583 2090.2083 7461.2495 2116.6665 Q 7646.458 2116.6665 7778.7495 2116.6665 L 7884.583 2116.6665 L 7884.583 2116.6665 L 7884.583 2116.6665 L 7911.041 2116.6665 L 7911.041 2116.6665 L 7990.416 2143.125 L 8096.2495 2143.125 L 8255.0 2143.125 Q 8413.75 2116.6665 8598.958 2143.125 L 8784.166 2143.125 L 8890.0 2143.125 L 8995.833 2169.5833 L 8942.916 2169.5833 L 8863.541 2169.5833 L 8863.541 2196.0415 L 8837.083 2196.0415 L 8837.083 2196.0415 L 8837.083 2169.5833 L 8837.083 2169.5833 L 8837.083 2169.5833 L 8810.625 2169.5833 L 8810.625 2169.5833 L 8757.708 2196.0415 Q 8704.791 2222.5 8466.666 2275.4165 Q 8255.0 2328.3333 8281.458 2354.7915 Q 8307.916 2381.2498 8043.333 2381.2498 L 7752.291 2434.1665 L 7937.4995 2434.1665 L 8096.2495 2434.1665 L 8069.791 2460.6248 L 8043.333 2487.0833 L 8043.333 2487.0833 L 8043.333 2487.0833 L 8069.791 2487.0833 L 8069.791 2487.0833 L 8043.333 2513.5415 L 8016.8745 2539.9998 L 7937.4995 2539.9998 Q 7884.583 2539.9998 7911.041 2566.4583 Q 7937.4995 2566.4583 7937.4995 2592.9165 Q 7937.4995 2619.3748 7805.208 2619.3748 L 7672.9165 2645.8333 L 7672.9165 2645.8333 L 7672.9165 2645.8333 L 7646.458 2645.8333 L 7646.458 2645.8333 L 7646.458 2672.2915 L 7646.458 2672.2915 L 7619.9995 2672.2915 Q 7593.5415 2645.8333 6932.083 2672.2915 L 6244.1665 2672.2915 L 6244.1665 2645.8333 Q 6244.1665 2645.8333 6217.708 2645.8333 L 6217.708 2645.8333 L 5132.9165 2645.8333 Q 4021.6665 2645.8333 2963.3333 2645.8333 L 1931.4583 2672.2915 L 1931.4583 3069.1665 Q 1904.9999 3492.4998 1931.4583 3783.5415 L 1931.4583 4074.583 L 1904.9999 4762.4995 Q 1852.0833 5450.4165 1878.5416 5450.4165 Q 1904.9999 5476.8745 1904.9999 5714.9995 L 1904.9999 5926.6665 L 1904.9999 5926.6665 L 1904.9999 5926.6665 L 1878.5416 5926.6665 L 1878.5416 5926.6665 L 1852.0833 5926.6665 L 1852.0833 5926.6665 L 1852.0833 5926.6665 L 1852.0833 5926.6665 L 1825.6249 5926.6665 L 1825.6249 5926.6665 L 1825.6249 5900.208 L 1799.1666 5900.208 L 1799.1666 5794.3745 L 1799.1666 5688.5415 L 1772.7083 5662.083 L 1746.2499 5635.6245 L 1746.2499 5635.6245 L 1746.2499 5609.1665 L 1746.2499 5609.1665 L 1746.2499 5609.1665 L 1719.7916 5635.6245 L 1693.3333 5662.083 L 1693.3333 5873.7495 L 1693.3333 6058.958 L 1666.8749 6058.958 L 1640.4166 6058.958 L 1640.4166 5979.583 L 1640.4166 5926.6665 L 1613.9583 5873.7495 Q 1587.4999 5794.3745 1587.4999 5767.9165 Q 1587.4999 5741.458 1587.4999 5556.2495 Q 1587.4999 5397.4995 1613.9583 5344.583 L 1640.4166 5318.1245 L 1640.4166 5185.833 L 1640.4166 5079.9995 L 1666.8749 5132.9165 Q 1693.3333 5212.2915 1693.3333 5265.208 L 1693.3333 5318.1245 L 1719.7916 5318.1245 L 1746.2499 5318.1245 L 1746.2499 5027.083 Q 1746.2499 4736.0415 1746.2499 4233.333 Q 1746.2499 3730.6248 1693.3333 3677.7083 Q 1666.8749 3598.3333 1640.4166 3651.2498 Q 1640.4166 3677.7083 1587.4999 3492.4998 Q 1534.5833 3333.7498 1481.6666 3307.2915 L 1428.7499 3280.8333 L 1375.8333 3280.8333 L 1349.3749 3280.8333 L 1296.4583 3307.2915 L 1243.5416 3333.7498 L 1190.6249 3333.7498 Q 1137.7083 3360.2083 1111.25 3439.5833 Q 1084.7916 3545.4165 1058.3333 3545.4165 Q 1031.875 3545.4165 952.49994 3730.6248 Q 899.5833 3915.833 820.2083 4021.6665 Q 767.2916 4101.0415 740.8333 4101.0415 Q 714.37494 4101.0415 634.99994 4259.7915 Q 582.0833 4418.5415 555.625 4392.083 Q 529.1666 4392.083 476.24997 4603.75 Q 476.24997 4788.958 449.79166 4815.4165 L 423.3333 4868.333 L 423.3333 4921.2495 L 423.3333 4974.1665 L 396.87497 4974.1665 Q 396.87497 4974.1665 370.41666 4921.2495 Q 343.9583 4868.333 317.49997 4894.7915 L 317.49997 4921.2495 L 291.04166 4921.2495 L 264.5833 4921.2495 L 264.5833 4947.708 L 264.5833 4947.708 L 238.12498 4947.708 L 238.12498 4974.1665 L 211.66666 4974.1665 L 185.20833 4974.1665 L 185.20833 5000.6245 L 185.20833 5027.083 L 158.74998 5027.083 L 132.29166 5027.083 L 132.29166 4974.1665 L 132.29166 4947.708 L 132.29166 4921.2495 L 105.83333 4868.333 L 105.83333 4709.583 Q 105.83333 4550.833 132.29166 4127.5 Q 158.74998 3704.1665 132.29166 2910.4165 L 105.83333 2143.125 L 105.83333 2143.125 L 105.83333 2143.125 L 132.29166 2169.5833 Q 158.74998 2222.5 158.74998 2222.5 L 158.74998 2222.5 L 211.66666 2275.4165 Q 264.5833 2275.4165 291.04166 2248.9583 Q 317.49997 2196.0415 370.41666 2196.0415 Q 423.3333 2222.5 449.79166 2196.0415 L 476.24997 2169.5833 L 529.1666 2169.5833 L 582.0833 2169.5833 L 582.0833 2116.6665 L 582.0833 2090.2083 L 608.5416 2090.2083 L 608.5416 2063.75 L 608.5416 2063.75 L 582.0833 2063.75 L 582.0833 2010.8333 L 582.0833 1984.3749 L 555.625 1984.3749 L 555.625 1957.9165 L 555.625 1957.9165 L 529.1666 1957.9165 L 529.1666 1931.4583 L 529.1666 1904.9999 L 502.7083 1904.9999 L 502.7083 1904.9999 L 502.7083 1878.5416 Q 476.24997 1878.5416 396.87497 1825.6249 Q 291.04166 1746.2499 211.66666 1772.7083 L 158.74998 1799.1666 L 132.29166 1799.1666 L 132.29166 1799.1666 L 105.83333 1825.6249 L 105.83333 1825.6249 L 105.83333 1746.2499 Q 105.83333 1693.3333 158.74998 1508.1249 Q 185.20833 1322.9166 158.74998 1322.9166 Q 132.29166 1322.9166 105.83333 846.6666 Q 79.37499 370.41666 52.916664 370.41666 Q 26.458332 370.41666 0.0 185.20833 L 0.0 26.458332 L 105.83333 26.458332 Q 238.12498 0.0 238.12498 0.0 z" svg:height="60.58958mm" draw:style-name="style-395" svg:viewBox="0.0 0.0 8995.833 6058.958" svg:width="89.95833mm" svg:x="2.6458333mm" svg:y="0.0mm"/>
          <draw:path svg:d="M 1799.1666 105.83333 L 1799.1666 0.0 L 1799.1666 0.0 L 1825.6249 0.0 L 1852.0833 529.1666 Q 1878.5416 1058.3333 1852.0833 1084.7916 Q 1825.6249 1084.7916 1825.6249 1269.9999 Q 1799.1666 1481.6666 1799.1666 1587.4999 L 1799.1666 1666.8749 L 1772.7083 1693.3333 L 1746.2499 1719.7916 L 1746.2499 1719.7916 L 1746.2499 1693.3333 L 1746.2499 1693.3333 L 1746.2499 1693.3333 L 1719.7916 1693.3333 L 1719.7916 1693.3333 L 1693.3333 1666.8749 Q 1666.8749 1640.4166 1640.4166 1640.4166 Q 1613.9583 1640.4166 1587.4999 1693.3333 Q 1587.4999 1719.7916 1561.0416 1693.3333 Q 1561.0416 1666.8749 1481.6666 1666.8749 Q 1428.7499 1666.8749 1428.7499 1693.3333 Q 1428.7499 1719.7916 1402.2916 1666.8749 Q 1375.8333 1613.9583 1349.3749 1613.9583 L 1322.9166 1613.9583 L 1322.9166 1587.4999 Q 1322.9166 1587.4999 1322.9166 1561.0416 Q 1322.9166 1534.5833 1217.0833 1508.1249 Q 1111.25 1481.6666 582.0833 1481.6666 L 79.37499 1481.6666 L 52.916664 1508.1249 L 0.0 1508.1249 L 0.0 1508.1249 L 0.0 1481.6666 L 0.0 1481.6666 L 0.0 1481.6666 L 26.458332 1481.6666 L 26.458332 1481.6666 L 26.458332 1455.2083 L 52.916664 1455.2083 L 52.916664 1428.7499 L 52.916664 1375.8333 L 79.37499 1269.9999 L 79.37499 1190.6249 L 105.83333 1190.6249 L 105.83333 1190.6249 L 132.29166 1164.1666 Q 158.74998 1164.1666 158.74998 1111.25 L 158.74998 1058.3333 L 211.66666 1111.25 Q 211.66666 1137.7083 238.12498 1111.25 Q 264.5833 1058.3333 264.5833 1084.7916 Q 291.04166 1111.25 317.49997 1111.25 Q 317.49997 1084.7916 343.9583 1058.3333 Q 343.9583 1005.4166 370.41666 1031.875 Q 396.87497 1058.3333 423.3333 1031.875 Q 476.24997 1031.875 502.7083 899.5833 Q 529.1666 793.74994 555.625 820.2083 Q 582.0833 846.6666 582.0833 793.74994 Q 608.5416 767.2916 634.99994 767.2916 Q 661.4583 767.2916 661.4583 740.8333 Q 661.4583 714.37494 687.9166 740.8333 Q 740.8333 740.8333 740.8333 687.9166 Q 740.8333 634.99994 767.2916 582.0833 Q 793.74994 529.1666 820.2083 476.24997 Q 820.2083 396.87497 873.12494 423.3333 Q 899.5833 449.79166 926.0416 396.87497 Q 952.49994 370.41666 952.49994 343.9583 L 978.95825 343.9583 L 978.95825 370.41666 L 1005.4166 396.87497 L 1005.4166 370.41666 L 1005.4166 317.49997 L 1031.875 264.5833 L 1058.3333 238.12498 L 1058.3333 264.5833 L 1058.3333 291.04166 L 1084.7916 317.49997 L 1111.25 343.9583 L 1111.25 343.9583 L 1111.25 343.9583 L 1111.25 370.41666 Q 1111.25 396.87497 1137.7083 423.3333 L 1164.1666 476.24997 L 1269.9999 423.3333 Q 1375.8333 370.41666 1428.7499 370.41666 Q 1508.1249 370.41666 1508.1249 343.9583 Q 1534.5833 343.9583 1534.5833 291.04166 L 1534.5833 238.12498 L 1561.0416 211.66666 Q 1587.4999 185.20833 1613.9583 211.66666 Q 1640.4166 211.66666 1693.3333 211.66666 Q 1746.2499 211.66666 1746.2499 185.20833 Q 1772.7083 158.74998 1772.7083 185.20833 Q 1799.1666 185.20833 1799.1666 105.83333 z" svg:height="17.197916mm" draw:style-name="style-396" svg:viewBox="0.0 0.0 1852.0833 1719.7916" svg:width="18.520832mm" svg:x="258.76248mm" svg:y="77.7875mm"/>
          <draw:path svg:d="M 529.1666 26.458332 L 555.625 26.458332 L 582.0833 52.916664 Q 634.99994 52.916664 608.5416 79.37499 Q 608.5416 105.83333 634.99994 158.74998 Q 687.9166 185.20833 714.37494 238.12498 Q 740.8333 317.49997 714.37494 317.49997 Q 687.9166 343.9583 740.8333 396.87497 Q 767.2916 423.3333 740.8333 449.79166 L 740.8333 449.79166 L 714.37494 449.79166 Q 687.9166 423.3333 634.99994 476.24997 Q 555.625 476.24997 555.625 529.1666 Q 529.1666 582.0833 476.24997 582.0833 L 423.3333 582.0833 L 423.3333 608.5416 L 423.3333 634.99994 L 449.79166 634.99994 L 476.24997 634.99994 L 476.24997 661.4583 L 476.24997 661.4583 L 502.7083 661.4583 L 502.7083 687.9166 L 502.7083 687.9166 L 476.24997 687.9166 L 476.24997 687.9166 L 476.24997 687.9166 L 476.24997 714.37494 L 476.24997 714.37494 L 449.79166 740.8333 L 449.79166 740.8333 L 423.3333 740.8333 L 423.3333 740.8333 L 396.87497 714.37494 L 370.41666 687.9166 L 370.41666 687.9166 L 370.41666 687.9166 L 343.9583 634.99994 Q 317.49997 555.625 291.04166 608.5416 L 264.5833 661.4583 L 264.5833 634.99994 Q 264.5833 634.99994 211.66666 476.24997 Q 158.74998 317.49997 105.83333 317.49997 Q 79.37499 317.49997 79.37499 291.04166 Q 79.37499 264.5833 105.83333 264.5833 Q 132.29166 264.5833 105.83333 238.12498 Q 79.37499 238.12498 105.83333 211.66666 Q 105.83333 158.74998 105.83333 105.83333 L 52.916664 79.37499 L 52.916664 79.37499 L 52.916664 52.916664 L 52.916664 52.916664 L 52.916664 52.916664 L 26.458332 52.916664 L 26.458332 52.916664 L 26.458332 26.458332 L 0.0 26.458332 L 0.0 26.458332 L 0.0 0.0 L 0.0 0.0 L 0.0 0.0 L 52.916664 0.0 L 105.83333 0.0 L 132.29166 26.458332 Q 158.74998 26.458332 158.74998 52.916664 Q 158.74998 79.37499 185.20833 52.916664 Q 211.66666 52.916664 238.12498 0.0 Q 238.12498 -26.458332 370.41666 0.0 Q 476.24997 52.916664 529.1666 26.458332 z" svg:height="7.408333mm" draw:style-name="style-397" svg:viewBox="0.0 0.0 740.8333 740.8333" svg:width="7.408333mm" svg:x="74.612495mm" svg:y="158.74998mm"/>
          <draw:path svg:d="M 238.12498 26.458332 L 370.41666 0.0 L 449.79166 0.0 L 502.7083 0.0 L 502.7083 0.0 L 502.7083 0.0 L 502.7083 26.458332 L 529.1666 26.458332 L 529.1666 52.916664 Q 555.625 52.916664 555.625 52.916664 L 555.625 52.916664 L 555.625 79.37499 L 555.625 79.37499 L 582.0833 105.83333 Q 582.0833 132.29166 661.4583 158.74998 Q 714.37494 185.20833 740.8333 211.66666 L 740.8333 238.12498 L 714.37494 238.12498 L 714.37494 238.12498 L 714.37494 238.12498 Q 714.37494 211.66666 555.625 211.66666 Q 370.41666 211.66666 396.87497 264.5833 L 396.87497 291.04166 L 396.87497 291.04166 L 370.41666 291.04166 L 343.9583 291.04166 L 343.9583 291.04166 L 238.12498 291.04166 L 132.29166 291.04166 L 132.29166 291.04166 Q 132.29166 264.5833 105.83333 264.5833 Q 79.37499 264.5833 26.458332 264.5833 L 0.0 264.5833 L 0.0 264.5833 Q 0.0 264.5833 0.0 211.66666 Q 26.458332 185.20833 26.458332 158.74998 L 52.916664 105.83333 L 79.37499 105.83333 L 105.83333 105.83333 L 105.83333 79.37499 L 132.29166 79.37499 L 132.29166 52.916664 L 132.29166 52.916664 L 105.83333 52.916664 L 105.83333 52.916664 L 105.83333 26.458332 L 105.83333 26.458332 L 238.12498 26.458332 z" svg:height="2.9104166mm" draw:style-name="style-398" svg:viewBox="0.0 0.0 740.8333 291.04166" svg:width="7.408333mm" svg:x="180.18124mm" svg:y="137.05415mm"/>
          <draw:path svg:d="M 132.29166 26.458332 L 132.29166 0.0 L 132.29166 0.0 L 158.74998 0.0 L 185.20833 0.0 Q 238.12498 0.0 238.12498 26.458332 Q 238.12498 52.916664 291.04166 52.916664 Q 343.9583 52.916664 343.9583 79.37499 Q 370.41666 105.83333 396.87497 105.83333 Q 396.87497 105.83333 396.87497 105.83333 L 423.3333 105.83333 L 423.3333 132.29166 Q 423.3333 158.74998 396.87497 158.74998 Q 343.9583 185.20833 343.9583 211.66666 Q 343.9583 264.5833 291.04166 264.5833 Q 238.12498 291.04166 264.5833 370.41666 Q 291.04166 449.79166 264.5833 449.79166 Q 238.12498 449.79166 238.12498 476.24997 Q 238.12498 529.1666 185.20833 529.1666 L 158.74998 529.1666 L 158.74998 529.1666 Q 158.74998 529.1666 158.74998 476.24997 Q 185.20833 449.79166 105.83333 449.79166 Q 26.458332 449.79166 26.458332 423.3333 Q 26.458332 396.87497 26.458332 370.41666 L 0.0 370.41666 L 0.0 317.49997 L 0.0 291.04166 L 0.0 264.5833 Q 26.458332 238.12498 26.458332 211.66666 L 26.458332 158.74998 L 52.916664 158.74998 L 52.916664 158.74998 L 79.37499 132.29166 Q 105.83333 132.29166 105.83333 105.83333 Q 105.83333 52.916664 132.29166 52.916664 Q 158.74998 52.916664 132.29166 26.458332 z M 105.83333 185.20833 Q 105.83333 158.74998 105.83333 158.74998 Q 132.29166 158.74998 132.29166 158.74998 Q 132.29166 185.20833 105.83333 185.20833 z" svg:height="5.2916665mm" draw:style-name="style-399" svg:viewBox="0.0 0.0 423.3333 529.1666" svg:width="4.233333mm" svg:x="168.0104mm" svg:y="142.875mm"/>
          <draw:path svg:d="M 343.9583 26.458332 L 343.9583 26.458332 L 343.9583 26.458332 L 343.9583 26.458332 L 343.9583 52.916664 L 370.41666 52.916664 L 370.41666 52.916664 L 370.41666 79.37499 L 370.41666 79.37499 L 396.87497 79.37499 L 396.87497 52.916664 L 423.3333 52.916664 L 423.3333 52.916664 L 423.3333 79.37499 L 423.3333 79.37499 L 423.3333 79.37499 L 476.24997 105.83333 Q 502.7083 132.29166 582.0833 158.74998 Q 661.4583 185.20833 687.9166 185.20833 L 714.37494 185.20833 L 767.2916 185.20833 Q 793.74994 185.20833 820.2083 185.20833 Q 820.2083 185.20833 767.2916 211.66666 L 714.37494 238.12498 L 714.37494 238.12498 L 714.37494 238.12498 L 714.37494 238.12498 Q 687.9166 238.12498 687.9166 264.5833 Q 687.9166 291.04166 661.4583 343.9583 Q 634.99994 396.87497 608.5416 396.87497 Q 582.0833 396.87497 582.0833 370.41666 Q 582.0833 343.9583 555.625 343.9583 Q 529.1666 343.9583 529.1666 396.87497 Q 529.1666 423.3333 476.24997 449.79166 L 449.79166 449.79166 L 449.79166 476.24997 L 423.3333 476.24997 L 423.3333 502.7083 L 423.3333 529.1666 L 423.3333 555.625 L 423.3333 582.0833 L 423.3333 582.0833 L 423.3333 608.5416 L 423.3333 608.5416 L 423.3333 608.5416 L 449.79166 608.5416 L 449.79166 634.99994 L 423.3333 634.99994 L 370.41666 634.99994 L 370.41666 608.5416 Q 370.41666 582.0833 238.12498 555.625 L 105.83333 555.625 L 79.37499 555.625 L 52.916664 555.625 L 52.916664 529.1666 L 52.916664 529.1666 L 26.458332 529.1666 L 26.458332 502.7083 L 26.458332 502.7083 L 0.0 502.7083 L 0.0 476.24997 L 0.0 449.79166 L 26.458332 449.79166 Q 26.458332 449.79166 52.916664 423.3333 Q 79.37499 423.3333 52.916664 396.87497 L 26.458332 343.9583 L 26.458332 343.9583 Q 0.0 317.49997 0.0 317.49997 L 0.0 317.49997 L 0.0 291.04166 Q 0.0 291.04166 52.916664 291.04166 Q 105.83333 264.5833 132.29166 185.20833 L 158.74998 105.83333 L 185.20833 105.83333 Q 211.66666 105.83333 211.66666 52.916664 Q 238.12498 0.0 291.04166 0.0 Q 343.9583 26.458332 343.9583 26.458332 z" svg:height="6.3499994mm" draw:style-name="style-400" svg:viewBox="0.0 0.0 820.2083 634.99994" svg:width="8.202083mm" svg:x="143.40416mm" svg:y="148.9604mm"/>
          <draw:path svg:d="M 978.95825 52.916664 L 978.95825 79.37499 L 978.95825 105.83333 L 978.95825 105.83333 L 978.95825 105.83333 Q 978.95825 105.83333 978.95825 132.29166 L 1005.4166 132.29166 L 1005.4166 158.74998 L 1005.4166 158.74998 L 978.95825 158.74998 L 978.95825 158.74998 L 978.95825 158.74998 L 952.49994 158.74998 L 952.49994 185.20833 L 952.49994 185.20833 L 952.49994 211.66666 Q 926.0416 211.66666 926.0416 238.12498 Q 899.5833 264.5833 846.6666 264.5833 Q 820.2083 264.5833 767.2916 317.49997 L 767.2916 396.87497 L 740.8333 396.87497 L 740.8333 423.3333 L 740.8333 423.3333 L 714.37494 423.3333 L 714.37494 396.87497 Q 714.37494 370.41666 714.37494 343.9583 Q 714.37494 317.49997 687.9166 370.41666 L 661.4583 449.79166 L 661.4583 370.41666 L 661.4583 291.04166 L 661.4583 291.04166 L 661.4583 264.5833 L 634.99994 264.5833 L 608.5416 264.5833 L 608.5416 291.04166 L 608.5416 317.49997 L 582.0833 370.41666 Q 555.625 396.87497 555.625 423.3333 Q 555.625 449.79166 529.1666 449.79166 Q 502.7083 476.24997 476.24997 449.79166 Q 449.79166 423.3333 449.79166 502.7083 Q 449.79166 582.0833 396.87497 582.0833 L 343.9583 582.0833 L 343.9583 582.0833 L 343.9583 582.0833 L 317.49997 582.0833 L 317.49997 582.0833 L 317.49997 608.5416 L 343.9583 608.5416 L 343.9583 634.99994 L 343.9583 661.4583 L 317.49997 661.4583 Q 291.04166 687.9166 238.12498 687.9166 Q 185.20833 687.9166 158.74998 634.99994 Q 132.29166 582.0833 132.29166 634.99994 L 79.37499 661.4583 L 79.37499 661.4583 L 79.37499 687.9166 L 52.916664 687.9166 L 26.458332 687.9166 L 26.458332 634.99994 L 26.458332 608.5416 L 26.458332 582.0833 L 26.458332 555.625 L 26.458332 555.625 L 26.458332 582.0833 L 26.458332 582.0833 L 26.458332 582.0833 L 0.0 582.0833 L 0.0 582.0833 L 0.0 555.625 L 26.458332 529.1666 L 26.458332 529.1666 L 26.458332 502.7083 L 26.458332 502.7083 L 26.458332 502.7083 L 26.458332 476.24997 L 26.458332 476.24997 L 26.458332 476.24997 L 26.458332 476.24997 L 26.458332 449.79166 L 26.458332 449.79166 L 52.916664 396.87497 L 52.916664 343.9583 L 132.29166 343.9583 Q 238.12498 343.9583 291.04166 264.5833 Q 343.9583 211.66666 370.41666 158.74998 Q 396.87497 105.83333 555.625 52.916664 Q 714.37494 0.0 820.2083 0.0 Q 926.0416 0.0 952.49994 26.458332 Q 978.95825 52.916664 978.95825 52.916664 z" svg:height="6.879166mm" draw:style-name="style-401" svg:viewBox="0.0 0.0 1005.4166 687.9166" svg:width="10.054166mm" svg:x="234.15623mm" svg:y="75.14166mm"/>
          <draw:path svg:d="M 502.7083 0.0 L 529.1666 0.0 L 529.1666 0.0 Q 529.1666 0.0 555.625 26.458332 L 555.625 26.458332 L 555.625 26.458332 L 555.625 26.458332 L 582.0833 26.458332 L 582.0833 52.916664 L 582.0833 52.916664 L 608.5416 52.916664 L 608.5416 52.916664 L 608.5416 52.916664 L 608.5416 79.37499 L 608.5416 79.37499 L 661.4583 158.74998 Q 687.9166 211.66666 714.37494 238.12498 Q 767.2916 264.5833 767.2916 317.49997 Q 820.2083 396.87497 820.2083 396.87497 L 820.2083 396.87497 L 820.2083 423.3333 Q 820.2083 449.79166 793.74994 476.24997 L 793.74994 502.7083 L 767.2916 502.7083 L 714.37494 502.7083 L 714.37494 582.0833 L 714.37494 634.99994 L 740.8333 582.0833 L 767.2916 555.625 L 767.2916 555.625 L 767.2916 529.1666 L 767.2916 529.1666 L 767.2916 529.1666 L 793.74994 555.625 L 820.2083 582.0833 L 820.2083 582.0833 L 820.2083 608.5416 L 820.2083 608.5416 L 820.2083 634.99994 L 820.2083 634.99994 L 820.2083 634.99994 L 793.74994 634.99994 L 793.74994 634.99994 L 767.2916 687.9166 Q 767.2916 714.37494 767.2916 740.8333 L 767.2916 767.2916 L 740.8333 793.74994 L 714.37494 820.2083 L 714.37494 820.2083 L 714.37494 846.6666 L 714.37494 846.6666 L 714.37494 846.6666 L 687.9166 846.6666 L 687.9166 846.6666 L 687.9166 873.12494 L 661.4583 873.12494 L 661.4583 899.5833 L 661.4583 899.5833 L 661.4583 899.5833 L 661.4583 899.5833 L 634.99994 926.0416 L 608.5416 926.0416 L 608.5416 899.5833 Q 608.5416 873.12494 608.5416 846.6666 Q 608.5416 820.2083 529.1666 793.74994 Q 449.79166 793.74994 423.3333 793.74994 Q 396.87497 793.74994 343.9583 820.2083 Q 291.04166 846.6666 291.04166 793.74994 Q 291.04166 767.2916 158.74998 687.9166 L 26.458332 608.5416 L 26.458332 608.5416 Q 26.458332 608.5416 52.916664 582.0833 Q 52.916664 529.1666 26.458332 529.1666 Q 0.0 529.1666 26.458332 423.3333 Q 26.458332 343.9583 26.458332 317.49997 Q 0.0 264.5833 0.0 238.12498 L 0.0 185.20833 L 26.458332 185.20833 Q 52.916664 158.74998 52.916664 158.74998 L 52.916664 158.74998 L 105.83333 158.74998 Q 158.74998 158.74998 185.20833 132.29166 Q 238.12498 132.29166 264.5833 105.83333 L 291.04166 52.916664 L 291.04166 52.916664 L 291.04166 26.458332 L 343.9583 0.0 Q 423.3333 -26.458332 449.79166 0.0 Q 449.79166 0.0 476.24997 0.0 Q 502.7083 0.0 502.7083 0.0 z" svg:height="9.260416mm" draw:style-name="style-402" svg:viewBox="0.0 0.0 820.2083 926.0416" svg:width="8.202083mm" svg:x="48.418747mm" svg:y="156.10416mm"/>
          <draw:path svg:d="M 820.2083 105.83333 L 873.12494 105.83333 L 873.12494 132.29166 L 873.12494 132.29166 L 793.74994 132.29166 L 714.37494 132.29166 L 343.9583 132.29166 L 0.0 132.29166 L 0.0 132.29166 Q 26.458332 105.83333 26.458332 105.83333 L 26.458332 105.83333 L 52.916664 105.83333 Q 79.37499 105.83333 79.37499 79.37499 Q 79.37499 52.916664 105.83333 26.458332 L 132.29166 26.458332 L 211.66666 0.0 L 291.04166 0.0 L 476.24997 0.0 Q 661.4583 26.458332 714.37494 52.916664 Q 793.74994 79.37499 820.2083 105.83333 z" svg:height="1.3229166mm" draw:style-name="style-403" svg:viewBox="0.0 0.0 873.12494 132.29166" svg:width="8.73125mm" svg:x="110.86041mm" svg:y="184.41457mm"/>
          <draw:path svg:d="M 317.49997 0.0 L 370.41666 0.0 L 423.3333 26.458332 Q 476.24997 52.916664 476.24997 79.37499 Q 476.24997 105.83333 449.79166 105.83333 Q 423.3333 105.83333 423.3333 132.29166 Q 423.3333 158.74998 476.24997 158.74998 Q 555.625 185.20833 555.625 158.74998 Q 555.625 132.29166 582.0833 132.29166 Q 608.5416 132.29166 608.5416 185.20833 Q 608.5416 211.66666 661.4583 211.66666 Q 714.37494 158.74998 740.8333 185.20833 Q 767.2916 211.66666 846.6666 185.20833 Q 899.5833 158.74998 899.5833 158.74998 L 926.0416 158.74998 L 926.0416 158.74998 Q 952.49994 158.74998 952.49994 185.20833 L 952.49994 211.66666 L 899.5833 211.66666 L 873.12494 211.66666 L 873.12494 238.12498 L 899.5833 264.5833 L 899.5833 264.5833 L 899.5833 264.5833 L 952.49994 291.04166 L 978.95825 317.49997 L 978.95825 317.49997 L 978.95825 317.49997 L 978.95825 317.49997 L 1005.4166 317.49997 L 1005.4166 317.49997 L 1005.4166 343.9583 L 1005.4166 370.41666 L 1005.4166 370.41666 L 978.95825 370.41666 L 978.95825 370.41666 L 952.49994 370.41666 L 952.49994 370.41666 L 952.49994 343.9583 L 952.49994 343.9583 L 926.0416 343.9583 L 926.0416 370.41666 L 926.0416 370.41666 L 899.5833 370.41666 L 899.5833 370.41666 L 899.5833 370.41666 L 899.5833 370.41666 L 899.5833 343.9583 L 873.12494 343.9583 Q 873.12494 317.49997 793.74994 343.9583 Q 714.37494 343.9583 714.37494 317.49997 Q 687.9166 291.04166 687.9166 317.49997 Q 661.4583 317.49997 634.99994 370.41666 Q 634.99994 423.3333 608.5416 423.3333 Q 582.0833 423.3333 582.0833 449.79166 Q 582.0833 476.24997 529.1666 476.24997 Q 502.7083 476.24997 502.7083 529.1666 L 502.7083 555.625 L 502.7083 555.625 Q 476.24997 555.625 476.24997 529.1666 Q 476.24997 476.24997 449.79166 476.24997 Q 423.3333 476.24997 423.3333 502.7083 Q 423.3333 555.625 396.87497 529.1666 L 370.41666 529.1666 L 343.9583 529.1666 L 343.9583 529.1666 L 343.9583 502.7083 L 317.49997 502.7083 L 317.49997 502.7083 Q 317.49997 476.24997 264.5833 476.24997 L 238.12498 476.24997 L 211.66666 476.24997 Q 211.66666 476.24997 158.74998 449.79166 Q 132.29166 423.3333 132.29166 370.41666 Q 105.83333 343.9583 79.37499 370.41666 L 26.458332 370.41666 L 26.458332 370.41666 L 0.0 370.41666 L 0.0 317.49997 L 0.0 291.04166 L 26.458332 291.04166 L 26.458332 317.49997 L 52.916664 317.49997 Q 79.37499 317.49997 79.37499 291.04166 L 52.916664 291.04166 L 52.916664 264.5833 L 52.916664 238.12498 L 79.37499 185.20833 L 105.83333 132.29166 L 105.83333 211.66666 L 105.83333 291.04166 L 132.29166 264.5833 L 158.74998 211.66666 L 158.74998 185.20833 Q 158.74998 158.74998 185.20833 105.83333 Q 185.20833 52.916664 158.74998 52.916664 L 158.74998 26.458332 L 211.66666 26.458332 Q 238.12498 0.0 317.49997 0.0 z M 793.74994 264.5833 Q 793.74994 264.5833 793.74994 238.12498 Q 793.74994 238.12498 793.74994 264.5833 Q 793.74994 264.5833 793.74994 264.5833 z M 502.7083 396.87497 Q 502.7083 370.41666 502.7083 370.41666 Q 529.1666 370.41666 529.1666 370.41666 Q 529.1666 396.87497 502.7083 396.87497 z" svg:height="5.5562496mm" draw:style-name="style-404" svg:viewBox="0.0 0.0 1005.4166 555.625" svg:width="10.054166mm" svg:x="265.1125mm" svg:y="64.02916mm"/>
          <draw:path svg:d="M 529.1666 26.458332 L 529.1666 0.0 L 555.625 0.0 L 582.0833 26.458332 L 608.5416 26.458332 Q 661.4583 26.458332 661.4583 52.916664 L 661.4583 52.916664 L 634.99994 52.916664 L 634.99994 79.37499 L 767.2916 79.37499 Q 873.12494 79.37499 952.49994 52.916664 Q 1031.875 26.458332 1111.25 26.458332 L 1190.6249 26.458332 L 1190.6249 0.0 L 1190.6249 0.0 L 1217.0833 0.0 L 1217.0833 26.458332 L 1296.4583 26.458332 L 1402.2916 26.458332 L 1402.2916 52.916664 L 1402.2916 52.916664 L 1428.7499 52.916664 L 1428.7499 79.37499 L 1402.2916 79.37499 L 1349.3749 79.37499 L 1322.9166 105.83333 Q 1296.4583 105.83333 1296.4583 132.29166 L 1296.4583 158.74998 L 1296.4583 185.20833 L 1296.4583 211.66666 L 1296.4583 211.66666 L 1296.4583 238.12498 L 1508.1249 264.5833 Q 1693.3333 291.04166 1719.7916 291.04166 Q 1746.2499 291.04166 1746.2499 317.49997 Q 1746.2499 343.9583 1719.7916 343.9583 Q 1693.3333 343.9583 1693.3333 396.87497 Q 1693.3333 449.79166 1852.0833 476.24997 Q 1984.3749 502.7083 2010.8333 529.1666 Q 2010.8333 555.625 2037.2915 555.625 Q 2090.2083 555.625 2090.2083 608.5416 Q 2063.75 661.4583 2090.2083 661.4583 Q 2116.6665 661.4583 2143.125 687.9166 L 2169.5833 714.37494 L 2169.5833 714.37494 L 2143.125 714.37494 L 2143.125 714.37494 L 2143.125 714.37494 L 2090.2083 740.8333 L 2063.75 767.2916 L 2063.75 767.2916 L 2063.75 767.2916 L 2037.2915 767.2916 Q 2037.2915 767.2916 1878.5416 820.2083 Q 1746.2499 846.6666 1746.2499 926.0416 Q 1772.7083 978.95825 1666.8749 1005.4166 Q 1587.4999 1031.875 1613.9583 1031.875 Q 1613.9583 1031.875 1402.2916 1058.3333 Q 1190.6249 1084.7916 1111.25 1137.7083 Q 1058.3333 1190.6249 978.95825 1190.6249 Q 899.5833 1190.6249 899.5833 1217.0833 Q 899.5833 1243.5416 926.0416 1243.5416 Q 952.49994 1243.5416 873.12494 1296.4583 L 793.74994 1296.4583 L 793.74994 1322.9166 L 767.2916 1322.9166 L 767.2916 1322.9166 L 767.2916 1349.3749 L 767.2916 1349.3749 L 767.2916 1349.3749 L 740.8333 1349.3749 L 740.8333 1349.3749 L 740.8333 1322.9166 L 740.8333 1296.4583 L 714.37494 1296.4583 L 687.9166 1296.4583 L 687.9166 1269.9999 L 661.4583 1269.9999 L 661.4583 1269.9999 L 661.4583 1243.5416 L 687.9166 1243.5416 Q 714.37494 1243.5416 714.37494 1217.0833 Q 714.37494 1190.6249 661.4583 1190.6249 Q 608.5416 1190.6249 661.4583 1164.1666 L 740.8333 1137.7083 L 714.37494 1137.7083 Q 661.4583 1137.7083 608.5416 1111.25 Q 529.1666 1084.7916 529.1666 1031.875 Q 555.625 1005.4166 476.24997 1005.4166 Q 396.87497 978.95825 264.5833 926.0416 Q 132.29166 873.12494 185.20833 873.12494 Q 238.12498 846.6666 105.83333 820.2083 L 0.0 820.2083 L 0.0 793.74994 L 26.458332 767.2916 L 26.458332 740.8333 L 26.458332 714.37494 L 0.0 714.37494 L 0.0 714.37494 L 52.916664 661.4583 Q 105.83333 661.4583 185.20833 634.99994 L 291.04166 608.5416 L 291.04166 608.5416 L 291.04166 608.5416 L 264.5833 582.0833 L 238.12498 555.625 L 238.12498 555.625 L 238.12498 555.625 L 185.20833 529.1666 L 132.29166 502.7083 L 105.83333 502.7083 L 79.37499 502.7083 L 79.37499 502.7083 L 79.37499 502.7083 L 79.37499 476.24997 L 79.37499 476.24997 L 105.83333 476.24997 L 105.83333 449.79166 L 105.83333 449.79166 L 132.29166 449.79166 L 132.29166 449.79166 L 132.29166 449.79166 L 264.5833 449.79166 Q 396.87497 449.79166 396.87497 396.87497 Q 370.41666 317.49997 396.87497 317.49997 Q 423.3333 317.49997 396.87497 238.12498 Q 396.87497 185.20833 396.87497 132.29166 Q 423.3333 105.83333 449.79166 105.83333 Q 502.7083 105.83333 502.7083 79.37499 Q 502.7083 52.916664 529.1666 52.916664 Q 555.625 26.458332 555.625 26.458332 L 555.625 26.458332 L 529.1666 26.458332 L 529.1666 26.458332 L 529.1666 26.458332 z M 1217.0833 105.83333 L 1217.0833 79.37499 L 1217.0833 79.37499 Q 1243.5416 79.37499 1243.5416 105.83333 Q 1243.5416 132.29166 1217.0833 132.29166 L 1190.6249 132.29166 L 1190.6249 105.83333 L 1190.6249 105.83333 L 1217.0833 105.83333 z" svg:height="13.49375mm" draw:style-name="style-405" svg:viewBox="0.0 0.0 2169.5833 1349.3749" svg:width="21.695831mm" svg:x="138.90625mm" svg:y="35.189583mm"/>
          <draw:path svg:d="M 396.87497 0.0 L 423.3333 0.0 L 423.3333 26.458332 L 423.3333 52.916664 L 476.24997 52.916664 Q 502.7083 79.37499 529.1666 105.83333 Q 555.625 158.74998 634.99994 105.83333 Q 714.37494 105.83333 767.2916 79.37499 Q 820.2083 79.37499 873.12494 158.74998 Q 899.5833 264.5833 978.95825 264.5833 Q 1031.875 317.49997 1084.7916 317.49997 L 1137.7083 317.49997 L 1137.7083 343.9583 Q 1164.1666 370.41666 1111.25 396.87497 Q 1031.875 423.3333 1084.7916 476.24997 Q 1137.7083 502.7083 1137.7083 529.1666 Q 1137.7083 529.1666 1111.25 555.625 Q 1084.7916 582.0833 1111.25 608.5416 Q 1111.25 634.99994 1137.7083 634.99994 Q 1164.1666 634.99994 1164.1666 661.4583 Q 1164.1666 687.9166 1137.7083 687.9166 Q 1084.7916 714.37494 1137.7083 767.2916 Q 1164.1666 793.74994 1137.7083 820.2083 Q 1111.25 846.6666 1137.7083 846.6666 Q 1137.7083 873.12494 1137.7083 899.5833 Q 1137.7083 926.0416 1111.25 926.0416 L 1111.25 952.49994 L 1084.7916 952.49994 Q 1084.7916 952.49994 1084.7916 978.95825 L 1058.3333 978.95825 L 1058.3333 978.95825 Q 1031.875 978.95825 952.49994 978.95825 Q 873.12494 952.49994 767.2916 1005.4166 Q 687.9166 1031.875 661.4583 978.95825 Q 661.4583 952.49994 661.4583 952.49994 Q 634.99994 978.95825 555.625 978.95825 Q 502.7083 1005.4166 502.7083 978.95825 Q 502.7083 952.49994 423.3333 952.49994 L 343.9583 952.49994 L 343.9583 926.0416 Q 343.9583 899.5833 343.9583 899.5833 Q 343.9583 873.12494 291.04166 820.2083 Q 238.12498 767.2916 291.04166 740.8333 Q 317.49997 687.9166 291.04166 687.9166 Q 238.12498 687.9166 238.12498 582.0833 Q 238.12498 476.24997 158.74998 476.24997 Q 105.83333 476.24997 132.29166 449.79166 Q 132.29166 423.3333 132.29166 396.87497 Q 132.29166 343.9583 105.83333 343.9583 Q 79.37499 343.9583 79.37499 317.49997 Q 79.37499 291.04166 105.83333 291.04166 Q 132.29166 291.04166 132.29166 264.5833 Q 132.29166 238.12498 79.37499 238.12498 L 52.916664 238.12498 L 52.916664 211.66666 L 26.458332 185.20833 L 26.458332 185.20833 L 26.458332 158.74998 L 26.458332 158.74998 L 26.458332 158.74998 L 0.0 158.74998 L 0.0 158.74998 L 26.458332 132.29166 L 79.37499 105.83333 L 132.29166 105.83333 L 158.74998 105.83333 L 158.74998 132.29166 L 158.74998 158.74998 L 185.20833 158.74998 L 238.12498 158.74998 L 238.12498 132.29166 L 238.12498 132.29166 L 211.66666 105.83333 L 211.66666 79.37499 L 238.12498 79.37499 Q 238.12498 52.916664 291.04166 79.37499 Q 343.9583 79.37499 343.9583 26.458332 Q 343.9583 -26.458332 396.87497 0.0 z" svg:height="10.054166mm" draw:style-name="style-406" svg:viewBox="0.0 0.0 1164.1666 1005.4166" svg:width="11.641666mm" svg:x="33.60208mm" svg:y="160.3375mm"/>
          <draw:path svg:d="M 264.5833 0.0 L 264.5833 0.0 L 264.5833 0.0 L 264.5833 0.0 L 264.5833 26.458332 L 264.5833 26.458332 L 291.04166 26.458332 L 291.04166 52.916664 L 343.9583 52.916664 Q 396.87497 52.916664 423.3333 79.37499 Q 423.3333 105.83333 423.3333 132.29166 L 449.79166 132.29166 L 449.79166 211.66666 Q 449.79166 317.49997 423.3333 317.49997 L 370.41666 317.49997 L 370.41666 317.49997 Q 370.41666 291.04166 343.9583 291.04166 L 343.9583 317.49997 L 343.9583 317.49997 L 343.9583 317.49997 L 343.9583 317.49997 L 343.9583 317.49997 L 317.49997 317.49997 Q 291.04166 317.49997 264.5833 317.49997 Q 264.5833 291.04166 211.66666 264.5833 Q 185.20833 238.12498 158.74998 317.49997 Q 158.74998 370.41666 105.83333 370.41666 Q 26.458332 370.41666 26.458332 317.49997 Q 26.458332 264.5833 52.916664 264.5833 L 79.37499 264.5833 L 79.37499 238.12498 L 52.916664 211.66666 L 52.916664 185.20833 L 52.916664 158.74998 L 26.458332 158.74998 L 26.458332 158.74998 L 26.458332 132.29166 L 0.0 132.29166 L 0.0 132.29166 L 0.0 105.83333 L 0.0 105.83333 L 0.0 105.83333 L 0.0 105.83333 L 0.0 105.83333 L 52.916664 79.37499 L 79.37499 79.37499 L 79.37499 105.83333 Q 105.83333 132.29166 105.83333 105.83333 L 105.83333 105.83333 L 158.74998 105.83333 Q 211.66666 105.83333 211.66666 52.916664 Q 264.5833 0.0 264.5833 0.0 z" svg:height="3.7041664mm" draw:style-name="style-407" svg:viewBox="0.0 0.0 449.79166 370.41666" svg:width="4.497916mm" svg:x="204.25832mm" svg:y="125.41249mm"/>
          <draw:path svg:d="M 846.6666 79.37499 L 846.6666 79.37499 L 846.6666 79.37499 L 846.6666 105.83333 L 873.12494 132.29166 Q 926.0416 185.20833 926.0416 185.20833 L 926.0416 211.66666 L 926.0416 238.12498 Q 926.0416 291.04166 978.95825 291.04166 Q 1005.4166 291.04166 1005.4166 264.5833 L 1031.875 264.5833 L 1243.5416 291.04166 Q 1481.6666 291.04166 1481.6666 291.04166 Q 1508.1249 291.04166 1508.1249 238.12498 L 1508.1249 185.20833 L 1508.1249 185.20833 L 1534.5833 185.20833 L 1561.0416 291.04166 Q 1561.0416 396.87497 1561.0416 423.3333 Q 1561.0416 423.3333 1534.5833 661.4583 L 1534.5833 926.0416 L 1508.1249 926.0416 L 1508.1249 926.0416 L 1508.1249 873.12494 L 1508.1249 793.74994 L 1508.1249 767.2916 Q 1508.1249 767.2916 1481.6666 767.2916 L 1481.6666 767.2916 L 1481.6666 767.2916 Q 1481.6666 767.2916 1455.2083 767.2916 L 1428.7499 767.2916 L 1349.3749 767.2916 Q 1296.4583 767.2916 1111.25 767.2916 Q 926.0416 820.2083 820.2083 873.12494 L 714.37494 952.49994 L 714.37494 926.0416 Q 714.37494 926.0416 661.4583 899.5833 Q 608.5416 873.12494 661.4583 873.12494 Q 714.37494 846.6666 661.4583 820.2083 Q 582.0833 820.2083 555.625 820.2083 L 502.7083 846.6666 L 502.7083 820.2083 Q 502.7083 767.2916 502.7083 714.37494 Q 502.7083 687.9166 476.24997 740.8333 Q 449.79166 820.2083 449.79166 767.2916 Q 449.79166 714.37494 423.3333 714.37494 Q 396.87497 740.8333 396.87497 740.8333 Q 343.9583 740.8333 370.41666 714.37494 Q 396.87497 687.9166 370.41666 687.9166 Q 343.9583 661.4583 264.5833 608.5416 L 185.20833 529.1666 L 185.20833 502.7083 Q 185.20833 502.7083 105.83333 449.79166 L 52.916664 423.3333 L 52.916664 396.87497 L 52.916664 370.41666 L 79.37499 370.41666 L 105.83333 396.87497 L 105.83333 396.87497 L 132.29166 396.87497 L 132.29166 370.41666 L 132.29166 343.9583 L 105.83333 343.9583 L 79.37499 343.9583 L 26.458332 317.49997 L 0.0 291.04166 L 26.458332 291.04166 L 52.916664 291.04166 L 52.916664 264.5833 L 79.37499 264.5833 L 79.37499 264.5833 L 79.37499 291.04166 L 105.83333 291.04166 Q 132.29166 291.04166 185.20833 317.49997 L 238.12498 343.9583 L 238.12498 343.9583 L 238.12498 343.9583 L 264.5833 343.9583 L 264.5833 343.9583 L 264.5833 370.41666 L 291.04166 370.41666 L 291.04166 343.9583 L 291.04166 317.49997 L 264.5833 317.49997 L 264.5833 291.04166 L 238.12498 291.04166 L 211.66666 291.04166 L 211.66666 264.5833 Q 185.20833 264.5833 158.74998 238.12498 L 132.29166 238.12498 L 132.29166 238.12498 L 105.83333 238.12498 L 105.83333 211.66666 L 105.83333 211.66666 L 79.37499 211.66666 L 79.37499 211.66666 L 79.37499 211.66666 L 79.37499 185.20833 L 132.29166 185.20833 L 158.74998 185.20833 L 185.20833 211.66666 Q 211.66666 238.12498 211.66666 238.12498 L 238.12498 238.12498 L 238.12498 238.12498 L 238.12498 238.12498 L 238.12498 264.5833 L 238.12498 264.5833 L 264.5833 238.12498 L 291.04166 211.66666 L 291.04166 185.20833 Q 291.04166 185.20833 211.66666 158.74998 L 158.74998 132.29166 L 211.66666 132.29166 L 264.5833 132.29166 L 291.04166 132.29166 Q 291.04166 132.29166 343.9583 158.74998 L 370.41666 185.20833 L 370.41666 185.20833 L 396.87497 185.20833 L 396.87497 185.20833 L 396.87497 185.20833 L 396.87497 158.74998 L 396.87497 158.74998 L 423.3333 158.74998 L 423.3333 132.29166 L 396.87497 132.29166 Q 370.41666 132.29166 343.9583 79.37499 L 291.04166 79.37499 L 343.9583 79.37499 L 370.41666 79.37499 L 396.87497 52.916664 Q 449.79166 52.916664 449.79166 26.458332 L 449.79166 26.458332 L 423.3333 26.458332 L 423.3333 26.458332 L 502.7083 26.458332 Q 555.625 26.458332 555.625 26.458332 L 582.0833 26.458332 L 608.5416 26.458332 Q 661.4583 26.458332 661.4583 52.916664 L 661.4583 52.916664 L 687.9166 52.916664 L 687.9166 79.37499 L 687.9166 79.37499 L 714.37494 79.37499 L 740.8333 79.37499 Q 767.2916 105.83333 767.2916 79.37499 Q 740.8333 26.458332 714.37494 26.458332 Q 687.9166 26.458332 687.9166 0.0 Q 687.9166 -26.458332 767.2916 0.0 Q 820.2083 26.458332 820.2083 52.916664 Q 820.2083 79.37499 846.6666 79.37499 z M 476.24997 132.29166 Q 476.24997 132.29166 529.1666 132.29166 Q 582.0833 185.20833 555.625 185.20833 Q 529.1666 185.20833 529.1666 158.74998 Q 502.7083 158.74998 502.7083 158.74998 Q 502.7083 132.29166 502.7083 132.29166 Q 502.7083 132.29166 476.24997 132.29166 z" svg:height="9.525mm" draw:style-name="style-408" svg:viewBox="0.0 0.0 1561.0416 952.49994" svg:width="15.610415mm" svg:x="261.6729mm" svg:y="68.52708mm"/>
          <draw:path svg:d="M 396.87497 132.29166 L 396.87497 158.74998 L 396.87497 158.74998 L 396.87497 185.20833 L 396.87497 211.66666 L 396.87497 238.12498 L 396.87497 264.5833 L 396.87497 291.04166 L 370.41666 291.04166 L 370.41666 317.49997 L 370.41666 317.49997 L 396.87497 317.49997 L 396.87497 343.9583 L 396.87497 370.41666 L 396.87497 370.41666 Q 396.87497 396.87497 396.87497 423.3333 Q 396.87497 449.79166 317.49997 476.24997 Q 238.12498 476.24997 238.12498 502.7083 Q 238.12498 529.1666 238.12498 582.0833 Q 238.12498 608.5416 185.20833 634.99994 L 132.29166 634.99994 L 132.29166 634.99994 L 132.29166 634.99994 L 105.83333 634.99994 L 105.83333 634.99994 L 79.37499 608.5416 L 52.916664 608.5416 L 52.916664 608.5416 Q 52.916664 582.0833 52.916664 555.625 L 79.37499 502.7083 L 52.916664 502.7083 Q 52.916664 529.1666 26.458332 502.7083 L 0.0 476.24997 L 52.916664 476.24997 Q 79.37499 449.79166 79.37499 423.3333 Q 79.37499 423.3333 132.29166 396.87497 Q 158.74998 370.41666 185.20833 370.41666 Q 185.20833 343.9583 185.20833 343.9583 L 185.20833 317.49997 L 185.20833 317.49997 L 185.20833 317.49997 L 158.74998 317.49997 Q 158.74998 317.49997 79.37499 291.04166 L 26.458332 264.5833 L 26.458332 264.5833 L 26.458332 264.5833 L 0.0 264.5833 L 0.0 264.5833 L 0.0 264.5833 L 0.0 264.5833 L 79.37499 238.12498 Q 132.29166 211.66666 132.29166 211.66666 Q 132.29166 185.20833 132.29166 158.74998 L 132.29166 105.83333 L 105.83333 105.83333 L 79.37499 105.83333 L 79.37499 79.37499 L 79.37499 79.37499 L 79.37499 79.37499 L 105.83333 79.37499 L 105.83333 79.37499 Q 132.29166 79.37499 132.29166 52.916664 L 158.74998 0.0 L 238.12498 0.0 Q 291.04166 -26.458332 317.49997 0.0 Q 317.49997 26.458332 370.41666 52.916664 Q 396.87497 52.916664 396.87497 79.37499 Q 396.87497 105.83333 396.87497 132.29166 z" svg:height="6.3499994mm" draw:style-name="style-409" svg:viewBox="0.0 0.0 396.87497 634.99994" svg:width="3.9687498mm" svg:x="157.95624mm" svg:y="141.81667mm"/>
          <draw:path svg:d="M 608.5416 79.37499 L 740.8333 105.83333 L 687.9166 105.83333 Q 634.99994 105.83333 634.99994 132.29166 L 634.99994 132.29166 L 608.5416 132.29166 Q 608.5416 105.83333 608.5416 132.29166 Q 582.0833 158.74998 502.7083 185.20833 Q 396.87497 211.66666 370.41666 238.12498 Q 343.9583 291.04166 185.20833 291.04166 L 26.458332 264.5833 L 26.458332 264.5833 L 26.458332 264.5833 L 0.0 264.5833 L 0.0 264.5833 L 0.0 264.5833 L 0.0 238.12498 L 0.0 238.12498 L 0.0 211.66666 L 26.458332 211.66666 Q 79.37499 211.66666 105.83333 105.83333 Q 132.29166 26.458332 158.74998 0.0 Q 185.20833 0.0 185.20833 26.458332 Q 185.20833 52.916664 343.9583 52.916664 Q 502.7083 52.916664 608.5416 79.37499 z" svg:height="2.9104166mm" draw:style-name="style-410" svg:viewBox="0.0 0.0 740.8333 291.04166" svg:width="7.408333mm" svg:x="203.99374mm" svg:y="179.91666mm"/>
          <draw:path svg:d="M 423.3333 0.0 L 449.79166 0.0 L 449.79166 0.0 Q 449.79166 26.458332 476.24997 26.458332 L 476.24997 26.458332 L 502.7083 52.916664 Q 529.1666 79.37499 502.7083 105.83333 Q 476.24997 132.29166 555.625 185.20833 Q 608.5416 238.12498 634.99994 264.5833 Q 634.99994 291.04166 634.99994 317.49997 Q 634.99994 343.9583 661.4583 370.41666 L 687.9166 396.87497 L 687.9166 396.87497 L 687.9166 396.87497 L 714.37494 423.3333 L 740.8333 423.3333 L 740.8333 449.79166 L 740.8333 476.24997 L 740.8333 476.24997 L 740.8333 502.7083 L 687.9166 502.7083 L 608.5416 502.7083 L 608.5416 529.1666 L 582.0833 529.1666 L 582.0833 529.1666 L 582.0833 502.7083 L 582.0833 502.7083 Q 582.0833 502.7083 502.7083 502.7083 Q 449.79166 476.24997 449.79166 502.7083 Q 449.79166 529.1666 423.3333 529.1666 Q 396.87497 529.1666 396.87497 502.7083 Q 396.87497 476.24997 343.9583 476.24997 Q 291.04166 449.79166 158.74998 476.24997 L 26.458332 502.7083 L 26.458332 476.24997 L 0.0 449.79166 L 0.0 423.3333 L 0.0 396.87497 L 52.916664 396.87497 L 79.37499 396.87497 L 79.37499 343.9583 Q 52.916664 317.49997 52.916664 291.04166 L 52.916664 291.04166 L 26.458332 291.04166 L 26.458332 291.04166 L 26.458332 264.5833 L 0.0 264.5833 L 0.0 211.66666 Q 0.0 158.74998 52.916664 132.29166 L 79.37499 132.29166 L 79.37499 132.29166 Q 105.83333 158.74998 105.83333 132.29166 L 105.83333 132.29166 L 158.74998 79.37499 Q 211.66666 26.458332 211.66666 52.916664 Q 211.66666 79.37499 238.12498 79.37499 Q 264.5833 105.83333 343.9583 52.916664 Q 396.87497 -26.458332 423.3333 0.0 z M 52.916664 211.66666 Q 52.916664 185.20833 52.916664 185.20833 Q 52.916664 185.20833 52.916664 185.20833 Q 52.916664 211.66666 52.916664 211.66666 z" svg:height="5.2916665mm" draw:style-name="style-411" svg:viewBox="0.0 0.0 740.8333 529.1666" svg:width="7.408333mm" svg:x="151.87082mm" svg:y="150.54791mm"/>
          <draw:path svg:d="M 846.6666 52.916664 L 846.6666 105.83333 L 873.12494 105.83333 L 873.12494 132.29166 L 873.12494 211.66666 Q 873.12494 317.49997 873.12494 317.49997 Q 899.5833 343.9583 873.12494 423.3333 Q 846.6666 476.24997 873.12494 476.24997 L 873.12494 502.7083 L 846.6666 502.7083 Q 793.74994 502.7083 793.74994 476.24997 Q 793.74994 449.79166 740.8333 476.24997 Q 687.9166 476.24997 687.9166 502.7083 Q 687.9166 529.1666 608.5416 529.1666 L 555.625 529.1666 L 555.625 529.1666 L 529.1666 529.1666 L 529.1666 529.1666 L 529.1666 529.1666 L 529.1666 555.625 L 529.1666 555.625 L 555.625 555.625 L 555.625 582.0833 L 555.625 582.0833 L 582.0833 582.0833 L 582.0833 634.99994 L 582.0833 661.4583 L 608.5416 661.4583 L 608.5416 687.9166 L 608.5416 687.9166 L 582.0833 687.9166 L 582.0833 714.37494 L 582.0833 740.8333 L 555.625 740.8333 L 555.625 740.8333 L 529.1666 714.37494 Q 502.7083 687.9166 449.79166 767.2916 Q 423.3333 846.6666 423.3333 873.12494 Q 423.3333 899.5833 396.87497 899.5833 L 370.41666 899.5833 L 370.41666 926.0416 L 370.41666 926.0416 L 396.87497 952.49994 L 396.87497 1005.4166 L 370.41666 1005.4166 L 370.41666 1005.4166 L 370.41666 978.95825 L 370.41666 952.49994 L 343.9583 952.49994 L 317.49997 952.49994 L 291.04166 978.95825 L 264.5833 978.95825 L 264.5833 899.5833 L 264.5833 846.6666 L 238.12498 820.2083 L 211.66666 793.74994 L 211.66666 767.2916 L 211.66666 740.8333 L 211.66666 714.37494 Q 211.66666 687.9166 158.74998 634.99994 Q 105.83333 555.625 79.37499 529.1666 L 52.916664 502.7083 L 52.916664 476.24997 Q 52.916664 449.79166 52.916664 423.3333 Q 52.916664 370.41666 79.37499 370.41666 Q 105.83333 370.41666 52.916664 343.9583 L 26.458332 317.49997 L 26.458332 317.49997 L 0.0 317.49997 L 0.0 317.49997 L 0.0 317.49997 L 0.0 291.04166 L 0.0 264.5833 L 26.458332 264.5833 L 26.458332 264.5833 L 26.458332 238.12498 L 0.0 238.12498 L 0.0 238.12498 L 0.0 211.66666 L 0.0 211.66666 L 0.0 211.66666 L 26.458332 211.66666 L 26.458332 211.66666 L 52.916664 185.20833 L 105.83333 158.74998 L 105.83333 158.74998 L 105.83333 158.74998 L 132.29166 158.74998 L 132.29166 158.74998 L 185.20833 185.20833 Q 238.12498 211.66666 238.12498 264.5833 Q 238.12498 291.04166 291.04166 291.04166 Q 343.9583 291.04166 343.9583 238.12498 Q 343.9583 211.66666 370.41666 185.20833 Q 423.3333 158.74998 423.3333 158.74998 L 449.79166 158.74998 L 529.1666 158.74998 Q 582.0833 158.74998 582.0833 132.29166 Q 608.5416 105.83333 608.5416 79.37499 L 608.5416 79.37499 L 608.5416 52.916664 Q 634.99994 52.916664 634.99994 52.916664 L 661.4583 26.458332 L 687.9166 26.458332 Q 687.9166 0.0 687.9166 0.0 L 687.9166 0.0 L 714.37494 0.0 Q 740.8333 -26.458332 740.8333 0.0 Q 740.8333 26.458332 793.74994 26.458332 Q 846.6666 26.458332 846.6666 52.916664 z" svg:height="10.054166mm" draw:style-name="style-412" svg:viewBox="0.0 0.0 873.12494 1005.4166" svg:width="8.73125mm" svg:x="133.34999mm" svg:y="151.87082mm"/>
          <draw:path svg:d="M 634.99994 0.0 L 661.4583 0.0 L 661.4583 52.916664 Q 687.9166 105.83333 714.37494 79.37499 Q 714.37494 79.37499 740.8333 105.83333 Q 740.8333 132.29166 714.37494 132.29166 Q 661.4583 132.29166 661.4583 158.74998 Q 661.4583 185.20833 687.9166 185.20833 Q 714.37494 185.20833 714.37494 211.66666 Q 714.37494 238.12498 793.74994 264.5833 Q 873.12494 317.49997 978.95825 317.49997 Q 1084.7916 343.9583 1084.7916 370.41666 L 1084.7916 370.41666 L 1084.7916 370.41666 L 1084.7916 370.41666 L 1058.3333 370.41666 L 1058.3333 396.87497 L 1058.3333 396.87497 Q 1031.875 396.87497 1031.875 423.3333 L 1031.875 449.79166 L 1005.4166 449.79166 L 978.95825 476.24997 L 978.95825 476.24997 L 978.95825 476.24997 L 1031.875 502.7083 Q 1058.3333 529.1666 1084.7916 529.1666 L 1137.7083 529.1666 L 1137.7083 555.625 L 1137.7083 555.625 L 1111.25 582.0833 L 1111.25 582.0833 L 1111.25 582.0833 L 1111.25 582.0833 L 1084.7916 608.5416 Q 1031.875 608.5416 1031.875 661.4583 Q 1005.4166 687.9166 952.49994 687.9166 Q 899.5833 687.9166 899.5833 714.37494 Q 899.5833 740.8333 820.2083 767.2916 Q 767.2916 793.74994 740.8333 820.2083 Q 740.8333 846.6666 661.4583 873.12494 Q 555.625 899.5833 555.625 952.49994 Q 555.625 1005.4166 555.625 1005.4166 L 555.625 1005.4166 L 555.625 1031.875 L 555.625 1031.875 L 529.1666 1058.3333 L 529.1666 1084.7916 L 529.1666 1084.7916 L 529.1666 1111.25 L 502.7083 1111.25 L 502.7083 1111.25 L 502.7083 1084.7916 L 502.7083 1084.7916 L 476.24997 1058.3333 Q 449.79166 1005.4166 449.79166 952.49994 Q 449.79166 926.0416 343.9583 873.12494 Q 264.5833 846.6666 238.12498 846.6666 Q 211.66666 846.6666 185.20833 846.6666 Q 185.20833 820.2083 158.74998 820.2083 Q 132.29166 820.2083 132.29166 793.74994 Q 132.29166 767.2916 105.83333 767.2916 L 79.37499 767.2916 L 26.458332 767.2916 L 0.0 767.2916 L 0.0 740.8333 L 0.0 714.37494 L 26.458332 714.37494 L 52.916664 687.9166 L 52.916664 687.9166 L 79.37499 687.9166 L 79.37499 634.99994 Q 79.37499 608.5416 132.29166 608.5416 Q 211.66666 608.5416 211.66666 529.1666 Q 238.12498 449.79166 264.5833 449.79166 Q 291.04166 476.24997 343.9583 396.87497 Q 370.41666 317.49997 396.87497 317.49997 Q 449.79166 317.49997 476.24997 238.12498 Q 502.7083 185.20833 502.7083 158.74998 Q 502.7083 158.74998 555.625 132.29166 L 634.99994 105.83333 L 634.99994 105.83333 Q 608.5416 79.37499 608.5416 52.916664 Q 608.5416 0.0 634.99994 0.0 z M 582.0833 158.74998 Q 608.5416 158.74998 608.5416 158.74998 Q 608.5416 158.74998 608.5416 158.74998 Q 582.0833 158.74998 582.0833 158.74998 z M 449.79166 370.41666 Q 449.79166 370.41666 476.24997 370.41666 Q 476.24997 370.41666 449.79166 370.41666 Q 449.79166 370.41666 449.79166 370.41666 z M 820.2083 661.4583 Q 820.2083 661.4583 846.6666 661.4583 Q 846.6666 687.9166 820.2083 687.9166 Q 820.2083 687.9166 820.2083 661.4583 z M 476.24997 926.0416 Q 502.7083 926.0416 502.7083 926.0416 Q 502.7083 952.49994 502.7083 952.49994 Q 476.24997 952.49994 476.24997 926.0416 z" svg:height="11.112499mm" draw:style-name="style-413" svg:viewBox="0.0 0.0 1137.7083 1111.25" svg:width="11.377083mm" svg:x="110.331245mm" svg:y="156.10416mm"/>
          <draw:path svg:d="M 2804.5833 0.0 L 2857.4998 0.0 L 2883.9583 26.458332 Q 2910.4165 52.916664 2910.4165 79.37499 L 2910.4165 105.83333 L 2910.4165 105.83333 L 2883.9583 105.83333 L 2857.4998 132.29166 L 2831.0415 158.74998 L 2831.0415 158.74998 L 2804.5833 158.74998 L 2804.5833 211.66666 L 2804.5833 238.12498 L 2804.5833 264.5833 L 2804.5833 264.5833 L 2804.5833 264.5833 L 2804.5833 264.5833 L 2804.5833 291.04166 L 2804.5833 291.04166 L 2831.0415 291.04166 L 2831.0415 317.49997 L 2831.0415 317.49997 L 2857.4998 317.49997 L 2883.9583 317.49997 Q 2910.4165 343.9583 2963.3333 396.87497 Q 3016.2498 476.24997 3042.7083 476.24997 Q 3069.1665 476.24997 3069.1665 449.79166 L 3095.6248 449.79166 L 3095.6248 449.79166 L 3095.6248 476.24997 L 3122.0833 476.24997 L 3148.5415 476.24997 L 3122.0833 502.7083 Q 3122.0833 529.1666 3148.5415 529.1666 Q 3174.9998 529.1666 3174.9998 582.0833 Q 3174.9998 634.99994 3148.5415 634.99994 Q 3122.0833 661.4583 3148.5415 714.37494 Q 3148.5415 767.2916 3122.0833 793.74994 Q 3122.0833 793.74994 3122.0833 793.74994 Q 3122.0833 820.2083 3095.6248 846.6666 L 3095.6248 873.12494 L 3201.4583 899.5833 Q 3307.2915 952.49994 3307.2915 952.49994 L 3307.2915 952.49994 L 1666.8749 952.49994 L 26.458332 952.49994 L 26.458332 952.49994 L 26.458332 952.49994 L 52.916664 926.0416 L 79.37499 899.5833 L 52.916664 899.5833 L 26.458332 899.5833 L 26.458332 873.12494 L 0.0 873.12494 L 0.0 873.12494 L 0.0 846.6666 L 0.0 846.6666 L 0.0 846.6666 L 26.458332 793.74994 L 52.916664 767.2916 L 52.916664 740.8333 L 52.916664 714.37494 L 132.29166 687.9166 Q 211.66666 661.4583 211.66666 608.5416 Q 238.12498 582.0833 291.04166 555.625 Q 343.9583 529.1666 343.9583 529.1666 L 343.9583 529.1666 L 343.9583 529.1666 L 370.41666 529.1666 L 370.41666 555.625 L 370.41666 582.0833 L 476.24997 608.5416 Q 582.0833 634.99994 582.0833 634.99994 Q 582.0833 687.9166 582.0833 661.4583 Q 608.5416 634.99994 687.9166 608.5416 Q 740.8333 582.0833 873.12494 582.0833 Q 978.95825 555.625 952.49994 502.7083 Q 952.49994 449.79166 1005.4166 449.79166 Q 1031.875 423.3333 1031.875 423.3333 L 1031.875 423.3333 L 1031.875 423.3333 L 1058.3333 423.3333 L 1137.7083 449.79166 Q 1243.5416 476.24997 1269.9999 502.7083 Q 1269.9999 502.7083 1296.4583 502.7083 L 1296.4583 476.24997 L 1349.3749 476.24997 L 1402.2916 476.24997 L 1402.2916 502.7083 L 1428.7499 502.7083 L 1428.7499 502.7083 L 1428.7499 476.24997 L 1428.7499 476.24997 L 1428.7499 476.24997 L 1428.7499 476.24997 L 1428.7499 449.79166 L 1428.7499 449.79166 L 1428.7499 423.3333 L 1402.2916 423.3333 Q 1375.8333 423.3333 1349.3749 370.41666 L 1322.9166 317.49997 L 1322.9166 317.49997 L 1322.9166 317.49997 L 1296.4583 317.49997 L 1296.4583 317.49997 L 1322.9166 317.49997 L 1349.3749 317.49997 L 1375.8333 317.49997 L 1402.2916 317.49997 L 1428.7499 343.9583 Q 1455.2083 343.9583 1455.2083 317.49997 L 1455.2083 291.04166 L 1481.6666 291.04166 Q 1508.1249 291.04166 1534.5833 317.49997 Q 1534.5833 317.49997 1534.5833 317.49997 Q 1534.5833 317.49997 1561.0416 317.49997 L 1561.0416 291.04166 L 1561.0416 264.5833 L 1561.0416 264.5833 L 1587.4999 264.5833 L 1587.4999 264.5833 L 1640.4166 317.49997 Q 1666.8749 370.41666 1693.3333 370.41666 Q 1746.2499 370.41666 1746.2499 396.87497 L 1746.2499 396.87497 L 1772.7083 396.87497 L 1772.7083 370.41666 L 1772.7083 370.41666 L 1799.1666 370.41666 L 1799.1666 370.41666 L 1799.1666 370.41666 L 1799.1666 343.9583 L 1799.1666 343.9583 L 1799.1666 317.49997 Q 1799.1666 291.04166 1799.1666 264.5833 Q 1799.1666 238.12498 1825.6249 238.12498 Q 1852.0833 238.12498 1852.0833 211.66666 Q 1852.0833 185.20833 1904.9999 211.66666 Q 1931.4583 211.66666 1931.4583 185.20833 L 1931.4583 158.74998 L 1904.9999 158.74998 Q 1878.5416 158.74998 1878.5416 132.29166 L 1878.5416 105.83333 L 1852.0833 105.83333 L 1825.6249 105.83333 L 1852.0833 79.37499 L 1878.5416 52.916664 L 1852.0833 52.916664 L 1825.6249 52.916664 L 1825.6249 26.458332 L 1852.0833 0.0 L 1852.0833 0.0 L 1852.0833 0.0 L 1878.5416 0.0 L 1904.9999 0.0 L 1904.9999 26.458332 L 1904.9999 26.458332 L 1931.4583 105.83333 Q 1957.9165 158.74998 2037.2915 158.74998 Q 2116.6665 185.20833 2116.6665 158.74998 Q 2116.6665 158.74998 2143.125 185.20833 Q 2143.125 211.66666 2169.5833 211.66666 Q 2169.5833 185.20833 2222.5 158.74998 Q 2275.4165 132.29166 2275.4165 105.83333 Q 2248.9583 52.916664 2248.9583 52.916664 L 2248.9583 52.916664 L 2354.7915 52.916664 Q 2460.6248 52.916664 2513.5415 26.458332 Q 2566.4583 0.0 2672.2915 0.0 Q 2778.1248 0.0 2804.5833 0.0 z M 2831.0415 396.87497 L 2831.0415 370.41666 L 2831.0415 370.41666 L 2857.4998 370.41666 L 2857.4998 370.41666 Q 2857.4998 396.87497 2831.0415 396.87497 z" svg:height="9.525mm" draw:style-name="style-414" svg:viewBox="0.0 0.0 3307.2915 952.49994" svg:width="33.072914mm" svg:x="219.60416mm" svg:y="175.68332mm"/>
          <draw:path svg:d="M 4630.208 0.0 L 4630.208 0.0 L 5371.0415 0.0 L 6111.8745 0.0 L 6164.7915 0.0 Q 6217.708 26.458332 6217.708 211.66666 Q 6217.708 396.87497 6191.2495 396.87497 Q 6164.7915 396.87497 6191.2495 634.99994 Q 6244.1665 873.12494 6217.708 2936.8748 Q 6191.2495 5000.6245 6191.2495 4974.1665 Q 6191.2495 4974.1665 6191.2495 5106.458 Q 6244.1665 5238.7495 6244.1665 9630.833 Q 6244.1665 14049.374 6244.1665 14366.874 L 6244.1665 14684.374 L 6244.1665 14684.374 L 6217.708 14657.916 L 6217.708 14657.916 L 6191.2495 14657.916 L 6191.2495 14684.374 L 6191.2495 14710.833 L 6164.7915 14763.749 L 6138.333 14790.208 L 6138.333 14763.749 L 6138.333 14710.833 L 6111.8745 14684.374 L 6085.4165 14657.916 L 6085.4165 14737.291 Q 6058.958 14816.666 6058.958 14816.666 Q 6032.4995 14816.666 6032.4995 14869.583 L 6032.4995 14948.958 L 6006.0415 14948.958 L 6006.0415 14975.416 L 6006.0415 14975.416 L 5979.583 14975.416 L 5979.583 14922.499 L 5979.583 14896.041 L 5953.1245 14896.041 L 5953.1245 14869.583 L 5953.1245 14869.583 L 5926.6665 14869.583 L 5926.6665 14816.666 Q 5926.6665 14790.208 5900.208 14763.749 Q 5873.7495 14710.833 5820.833 14710.833 Q 5767.9165 14684.374 5741.458 14604.999 Q 5714.9995 14525.624 5714.9995 14393.333 Q 5741.458 14234.583 5767.9165 14234.583 Q 5794.3745 14234.583 5820.833 14128.749 Q 5820.833 13996.458 5820.833 13784.791 Q 5794.3745 13599.583 5741.458 13387.916 Q 5714.9995 13202.708 5714.9995 12911.666 Q 5714.9995 12594.166 5714.9995 12303.124 Q 5714.9995 12012.083 5714.9995 11800.416 Q 5714.9995 11615.208 5714.9995 11588.749 Q 5714.9995 11562.291 5714.9995 11271.249 Q 5714.9995 10953.749 5714.9995 10636.249 Q 5714.9995 10345.208 5714.9995 10265.833 Q 5688.5415 10159.999 5662.083 10159.999 Q 5635.6245 10159.999 5662.083 10107.083 Q 5662.083 10080.624 5609.1665 10080.624 Q 5582.708 10080.624 5582.708 10107.083 Q 5582.708 10133.541 5529.7915 10133.541 Q 5476.8745 10133.541 5476.8745 10080.624 Q 5476.8745 10027.708 5450.4165 10001.249 Q 5450.4165 10001.249 5371.0415 9895.416 L 5291.6665 9789.583 L 5291.6665 9789.583 L 5291.6665 9789.583 L 5291.6665 9789.583 Q 5291.6665 9763.124 5397.4995 9736.666 Q 5476.8745 9683.749 5503.333 9630.833 Q 5503.333 9577.916 5529.7915 9577.916 Q 5556.2495 9577.916 5556.2495 9551.458 Q 5556.2495 9524.999 5635.6245 9524.999 Q 5688.5415 9524.999 5688.5415 9366.249 Q 5662.083 9233.958 5662.083 8995.833 Q 5662.083 8731.25 5714.9995 8519.583 Q 5714.9995 8334.375 5688.5415 8016.8745 Q 5662.083 7699.3745 5662.083 7567.083 Q 5662.083 7408.333 5662.083 7249.583 Q 5714.9995 7090.833 5714.9995 6879.1665 Q 5714.9995 6641.0415 5688.5415 6455.833 Q 5662.083 6270.6245 5741.458 6085.4165 Q 5820.833 5926.6665 5767.9165 5767.9165 Q 5714.9995 5635.6245 5688.5415 5635.6245 Q 5662.083 5609.1665 5662.083 5609.1665 L 5662.083 5582.708 L 5662.083 5582.708 L 5662.083 5556.2495 L 5662.083 5556.2495 L 5662.083 5556.2495 L 5635.6245 5556.2495 L 5635.6245 5556.2495 L 5609.1665 5529.7915 L 5556.2495 5503.333 L 5529.7915 5503.333 L 5503.333 5503.333 L 5503.333 5476.8745 L 5503.333 5476.8745 L 5476.8745 5503.333 Q 5450.4165 5529.7915 5423.958 5556.2495 Q 5397.4995 5556.2495 5397.4995 5609.1665 Q 5397.4995 5635.6245 5371.0415 5635.6245 Q 5344.583 5635.6245 5318.1245 5688.5415 L 5291.6665 5741.458 L 5291.6665 5741.458 L 5291.6665 5714.9995 L 5238.7495 5714.9995 L 5212.2915 5714.9995 L 5212.2915 5688.5415 L 5185.833 5688.5415 L 5185.833 5688.5415 L 5185.833 5662.083 L 5132.9165 5662.083 Q 5106.458 5662.083 5106.458 5635.6245 Q 5106.458 5609.1665 5079.9995 5609.1665 Q 5053.5415 5609.1665 5079.9995 5556.2495 L 5079.9995 5476.8745 L 5106.458 5476.8745 L 5106.458 5450.4165 L 5079.9995 5450.4165 L 5053.5415 5450.4165 L 5053.5415 5503.333 L 5053.5415 5529.7915 L 5027.083 5529.7915 L 5000.6245 5529.7915 L 5000.6245 5556.2495 Q 4974.1665 5582.708 4974.1665 5582.708 Q 4974.1665 5556.2495 4894.7915 5609.1665 Q 4815.4165 5635.6245 4815.4165 5662.083 Q 4815.4165 5714.9995 4762.4995 5714.9995 Q 4736.0415 5741.458 4736.0415 5714.9995 Q 4762.4995 5688.5415 4736.0415 5662.083 Q 4709.583 5662.083 4656.6665 5820.833 Q 4603.75 5979.583 4603.75 5979.583 Q 4577.2915 6006.0415 4577.2915 6085.4165 L 4550.833 6138.333 L 4550.833 6164.7915 L 4550.833 6191.2495 L 4524.375 6164.7915 L 4497.9165 6138.333 L 4497.9165 6032.4995 L 4497.9165 5953.1245 L 4471.458 6085.4165 Q 4445.0 6244.1665 4445.0 6323.5415 L 4445.0 6402.9165 L 4418.5415 6455.833 L 4392.083 6535.208 L 4392.083 6535.208 L 4392.083 6535.208 L 4392.083 6402.9165 Q 4392.083 6270.6245 4392.083 6138.333 Q 4392.083 6032.4995 4418.5415 5662.083 L 4445.0 5318.1245 L 4445.0 5291.6665 L 4445.0 5238.7495 L 4471.458 5212.2915 L 4497.9165 5185.833 L 4497.9165 5185.833 L 4497.9165 5185.833 L 4497.9165 5265.208 Q 4524.375 5318.1245 4550.833 5318.1245 L 4603.75 5291.6665 L 4603.75 5291.6665 L 4603.75 5291.6665 L 4630.208 5291.6665 L 4630.208 5291.6665 L 4630.208 5265.208 L 4656.6665 5265.208 L 4656.6665 5238.7495 Q 4656.6665 5185.833 4709.583 4815.4165 Q 4709.583 4445.0 4762.4995 4074.583 Q 4815.4165 3730.6248 4868.333 3545.4165 Q 4921.2495 3360.2083 4921.2495 3280.8333 Q 4921.2495 3227.9165 4921.2495 3122.0833 Q 4921.2495 2989.7915 4974.1665 2857.4998 Q 5027.083 2725.2083 5027.083 2566.4583 Q 5079.9995 2407.7083 5000.6245 2275.4165 Q 4947.708 2143.125 4894.7915 2116.6665 Q 4841.8745 2116.6665 4762.4995 2063.75 Q 4709.583 2010.8333 4180.4165 2010.8333 Q 3624.7915 2010.8333 3518.9583 2010.8333 Q 3439.5833 2037.2915 3254.3748 2063.75 Q 3095.6248 2116.6665 3069.1665 2169.5833 Q 3069.1665 2248.9583 2936.8748 2301.875 Q 2831.0415 2381.2498 2883.9583 2434.1665 Q 2936.8748 2487.0833 2804.5833 2513.5415 L 2645.8333 2539.9998 L 2698.7498 2566.4583 Q 2778.1248 2592.9165 2778.1248 2592.9165 L 2751.6665 2592.9165 L 2751.6665 2592.9165 L 2751.6665 2592.9165 L 2487.0833 2619.3748 L 2248.9583 2645.8333 L 2248.9583 2645.8333 L 2248.9583 2645.8333 L 1640.4166 2645.8333 Q 1005.4166 2645.8333 687.9166 2645.8333 L 370.41666 2645.8333 L 238.12498 2645.8333 L 105.83333 2645.8333 L 105.83333 2645.8333 L 105.83333 2645.8333 L 52.916664 2619.3748 L 0.0 2592.9165 L 158.74998 2592.9165 Q 317.49997 2566.4583 423.3333 2539.9998 Q 529.1666 2487.0833 529.1666 2487.0833 L 529.1666 2487.0833 L 582.0833 2434.1665 Q 634.99994 2407.7083 555.625 2381.2498 Q 502.7083 2328.3333 608.5416 2301.875 Q 740.8333 2248.9583 899.5833 2196.0415 Q 1084.7916 2169.5833 1217.0833 2169.5833 Q 1349.3749 2169.5833 1402.2916 2169.5833 Q 1455.2083 2169.5833 1481.6666 2143.125 Q 1481.6666 2116.6665 1508.1249 2143.125 Q 1508.1249 2169.5833 1534.5833 2169.5833 Q 1561.0416 2169.5833 1561.0416 2143.125 Q 1561.0416 2116.6665 1904.9999 2116.6665 Q 2248.9583 2116.6665 2328.3333 2143.125 Q 2381.2498 2169.5833 2381.2498 2143.125 Q 2381.2498 2116.6665 2460.6248 2116.6665 Q 2539.9998 2116.6665 2672.2915 2063.75 Q 2804.5833 2010.8333 2857.4998 1984.3749 Q 2936.8748 1984.3749 2936.8748 1957.9165 Q 2936.8748 1904.9999 3201.4583 1852.0833 Q 3466.0415 1799.1666 3492.4998 1772.7083 Q 3518.9583 1746.2499 3571.8748 1746.2499 L 3624.7915 1746.2499 L 3624.7915 1719.7916 L 3651.2498 1719.7916 L 3651.2498 1719.7916 L 3651.2498 1746.2499 L 3651.2498 1746.2499 L 3651.2498 1746.2499 L 3651.2498 1640.4166 Q 3651.2498 1534.5833 3624.7915 1534.5833 Q 3598.3333 1508.1249 3598.3333 1481.6666 Q 3598.3333 1455.2083 3545.4165 1428.7499 Q 3518.9583 1428.7499 3492.4998 1322.9166 Q 3439.5833 1217.0833 3333.7498 1164.1666 Q 3201.4583 1111.25 3201.4583 1084.7916 Q 3201.4583 1058.3333 3227.9165 1058.3333 Q 3254.3748 1058.3333 3254.3748 952.49994 Q 3227.9165 846.6666 3201.4583 820.2083 Q 3174.9998 793.74994 2857.4998 740.8333 L 2566.4583 687.9166 L 2645.8333 634.99994 Q 2698.7498 634.99994 2725.2083 608.5416 L 2751.6665 582.0833 L 2354.7915 582.0833 Q 1957.9165 582.0833 2010.8333 555.625 Q 2063.75 529.1666 1931.4583 529.1666 L 1799.1666 529.1666 L 1746.2499 502.7083 L 1666.8749 476.24997 L 1666.8749 476.24997 L 1693.3333 476.24997 L 1693.3333 476.24997 L 1693.3333 476.24997 L 1799.1666 449.79166 Q 1931.4583 423.3333 1931.4583 423.3333 L 1931.4583 423.3333 L 3095.6248 396.87497 Q 4259.7915 370.41666 4286.25 211.66666 Q 4312.708 26.458332 4471.458 26.458332 Q 4630.208 0.0 4630.208 0.0 z" svg:height="149.75417mm" draw:style-name="style-415" svg:viewBox="0.0 0.0 6244.1665 14975.416" svg:width="62.44166mm" svg:x="234.42082mm" svg:y="0.0mm"/>
          <draw:path svg:d="M 634.99994 26.458332 L 634.99994 26.458332 L 661.4583 0.0 L 661.4583 0.0 L 687.9166 26.458332 Q 714.37494 52.916664 714.37494 52.916664 L 714.37494 79.37499 L 714.37494 79.37499 L 714.37494 79.37499 L 740.8333 79.37499 L 740.8333 79.37499 L 767.2916 79.37499 L 793.74994 79.37499 L 793.74994 79.37499 L 793.74994 79.37499 L 820.2083 79.37499 Q 846.6666 79.37499 846.6666 132.29166 Q 846.6666 185.20833 873.12494 158.74998 Q 899.5833 158.74998 899.5833 185.20833 Q 899.5833 211.66666 926.0416 238.12498 Q 926.0416 238.12498 926.0416 264.5833 Q 899.5833 291.04166 899.5833 291.04166 L 899.5833 291.04166 L 820.2083 476.24997 Q 714.37494 661.4583 714.37494 714.37494 L 714.37494 740.8333 L 714.37494 740.8333 Q 687.9166 767.2916 687.9166 767.2916 L 687.9166 767.2916 L 687.9166 793.74994 Q 661.4583 820.2083 661.4583 767.2916 Q 661.4583 740.8333 634.99994 740.8333 Q 608.5416 740.8333 608.5416 820.2083 Q 582.0833 873.12494 555.625 873.12494 Q 529.1666 873.12494 529.1666 952.49994 L 502.7083 1005.4166 L 502.7083 1005.4166 L 502.7083 1031.875 L 449.79166 1031.875 L 396.87497 1031.875 L 396.87497 1005.4166 Q 396.87497 978.95825 370.41666 952.49994 L 343.9583 926.0416 L 343.9583 926.0416 L 343.9583 926.0416 L 317.49997 926.0416 L 317.49997 926.0416 L 317.49997 899.5833 Q 291.04166 899.5833 291.04166 873.12494 L 264.5833 873.12494 L 238.12498 873.12494 Q 238.12498 873.12494 211.66666 846.6666 Q 185.20833 846.6666 185.20833 820.2083 Q 185.20833 793.74994 158.74998 767.2916 L 132.29166 767.2916 L 105.83333 740.8333 L 105.83333 714.37494 L 158.74998 740.8333 Q 211.66666 767.2916 211.66666 767.2916 L 238.12498 767.2916 L 238.12498 740.8333 L 238.12498 714.37494 L 211.66666 714.37494 L 185.20833 714.37494 L 185.20833 687.9166 L 185.20833 687.9166 L 158.74998 687.9166 Q 158.74998 661.4583 105.83333 608.5416 L 52.916664 555.625 L 52.916664 555.625 L 26.458332 555.625 L 26.458332 555.625 L 26.458332 555.625 L 52.916664 529.1666 L 79.37499 529.1666 L 79.37499 502.7083 L 79.37499 476.24997 L 52.916664 476.24997 L 52.916664 449.79166 L 52.916664 449.79166 L 26.458332 449.79166 L 26.458332 449.79166 L 26.458332 449.79166 L 26.458332 449.79166 L 26.458332 449.79166 L 0.0 423.3333 L 0.0 396.87497 L 26.458332 396.87497 L 52.916664 396.87497 L 79.37499 423.3333 L 79.37499 423.3333 L 79.37499 423.3333 L 79.37499 449.79166 L 79.37499 449.79166 L 79.37499 449.79166 L 105.83333 449.79166 L 105.83333 449.79166 L 105.83333 476.24997 L 132.29166 476.24997 L 132.29166 476.24997 L 132.29166 502.7083 L 185.20833 502.7083 Q 238.12498 502.7083 238.12498 529.1666 Q 238.12498 555.625 291.04166 555.625 Q 343.9583 582.0833 343.9583 608.5416 L 343.9583 634.99994 L 370.41666 634.99994 L 370.41666 661.4583 L 396.87497 661.4583 L 423.3333 661.4583 L 423.3333 634.99994 L 449.79166 608.5416 L 449.79166 555.625 Q 449.79166 529.1666 502.7083 343.9583 Q 555.625 185.20833 582.0833 132.29166 L 634.99994 52.916664 L 634.99994 26.458332 L 634.99994 26.458332 L 634.99994 26.458332 z M 132.29166 582.0833 Q 132.29166 555.625 158.74998 582.0833 Q 185.20833 608.5416 158.74998 608.5416 Q 132.29166 608.5416 132.29166 582.0833 z M 264.5833 634.99994 L 264.5833 608.5416 L 264.5833 608.5416 L 291.04166 608.5416 L 291.04166 608.5416 Q 291.04166 634.99994 264.5833 634.99994 z" svg:height="10.318749mm" draw:style-name="style-416" svg:viewBox="0.0 0.0 926.0416 1031.875" svg:width="9.260416mm" svg:x="258.4979mm" svg:y="114.03541mm"/>
          <draw:path svg:d="M 529.1666 52.916664 L 529.1666 0.0 L 608.5416 0.0 Q 714.37494 0.0 714.37494 52.916664 Q 767.2916 132.29166 767.2916 158.74998 L 767.2916 158.74998 L 767.2916 158.74998 L 740.8333 158.74998 L 740.8333 185.20833 L 767.2916 185.20833 L 767.2916 185.20833 L 767.2916 211.66666 L 793.74994 264.5833 Q 820.2083 317.49997 767.2916 317.49997 Q 740.8333 317.49997 740.8333 396.87497 Q 714.37494 476.24997 714.37494 582.0833 L 714.37494 714.37494 L 714.37494 714.37494 L 714.37494 714.37494 L 687.9166 687.9166 L 687.9166 661.4583 L 661.4583 661.4583 Q 634.99994 661.4583 634.99994 634.99994 Q 634.99994 582.0833 582.0833 582.0833 Q 529.1666 582.0833 502.7083 634.99994 Q 476.24997 687.9166 449.79166 687.9166 L 423.3333 687.9166 L 396.87497 714.37494 L 370.41666 714.37494 L 370.41666 661.4583 Q 343.9583 608.5416 291.04166 476.24997 Q 238.12498 343.9583 158.74998 317.49997 Q 105.83333 317.49997 79.37499 264.5833 L 79.37499 211.66666 L 52.916664 185.20833 L 52.916664 158.74998 L 52.916664 158.74998 L 52.916664 158.74998 L 26.458332 132.29166 L 0.0 132.29166 L 0.0 105.83333 L 0.0 79.37499 L 26.458332 79.37499 L 79.37499 79.37499 L 79.37499 79.37499 L 79.37499 79.37499 L 105.83333 79.37499 L 105.83333 105.83333 L 105.83333 105.83333 L 132.29166 105.83333 L 132.29166 105.83333 L 132.29166 105.83333 L 185.20833 105.83333 Q 264.5833 105.83333 396.87497 79.37499 L 529.1666 79.37499 L 529.1666 52.916664 z" svg:height="7.1437497mm" draw:style-name="style-417" svg:viewBox="0.0 0.0 793.74994 714.37494" svg:width="7.9374995mm" svg:x="245.26874mm" svg:y="89.42916mm"/>
          <draw:path svg:d="M 238.12498 0.0 L 264.5833 0.0 L 343.9583 0.0 Q 423.3333 0.0 423.3333 0.0 L 423.3333 0.0 L 476.24997 0.0 L 502.7083 0.0 L 502.7083 26.458332 L 476.24997 26.458332 L 476.24997 26.458332 L 476.24997 52.916664 L 476.24997 52.916664 L 476.24997 52.916664 L 502.7083 79.37499 Q 502.7083 105.83333 529.1666 105.83333 Q 582.0833 105.83333 582.0833 132.29166 Q 582.0833 158.74998 634.99994 158.74998 Q 687.9166 158.74998 687.9166 132.29166 Q 687.9166 105.83333 740.8333 105.83333 Q 767.2916 105.83333 793.74994 105.83333 L 820.2083 105.83333 L 846.6666 105.83333 L 846.6666 105.83333 L 846.6666 105.83333 L 846.6666 132.29166 L 846.6666 132.29166 L 873.12494 132.29166 L 873.12494 132.29166 Q 873.12494 105.83333 899.5833 105.83333 L 952.49994 105.83333 L 952.49994 132.29166 L 952.49994 132.29166 L 926.0416 132.29166 L 926.0416 158.74998 L 926.0416 158.74998 L 899.5833 158.74998 L 899.5833 211.66666 L 899.5833 264.5833 L 873.12494 264.5833 L 873.12494 291.04166 L 449.79166 291.04166 L 26.458332 291.04166 L 26.458332 264.5833 L 0.0 211.66666 L 0.0 211.66666 L 0.0 211.66666 L 0.0 185.20833 L 0.0 185.20833 L 26.458332 185.20833 L 26.458332 158.74998 L 26.458332 158.74998 L 52.916664 158.74998 L 52.916664 158.74998 L 52.916664 158.74998 L 52.916664 132.29166 Q 52.916664 132.29166 132.29166 52.916664 Q 211.66666 0.0 238.12498 0.0 z" svg:height="2.9104166mm" draw:style-name="style-418" svg:viewBox="0.0 0.0 952.49994 291.04166" svg:width="9.525mm" svg:x="31.22083mm" svg:y="183.09166mm"/>
          <draw:path svg:d="M 317.49997 0.0 L 343.9583 0.0 L 370.41666 26.458332 Q 396.87497 26.458332 396.87497 26.458332 Q 423.3333 26.458332 449.79166 52.916664 L 449.79166 52.916664 L 449.79166 79.37499 L 449.79166 132.29166 L 449.79166 132.29166 L 449.79166 158.74998 L 449.79166 185.20833 L 449.79166 211.66666 L 476.24997 211.66666 L 502.7083 238.12498 L 502.7083 238.12498 L 502.7083 238.12498 L 502.7083 238.12498 L 502.7083 264.5833 L 502.7083 264.5833 L 502.7083 264.5833 L 449.79166 264.5833 Q 423.3333 291.04166 396.87497 291.04166 L 396.87497 291.04166 L 396.87497 291.04166 Q 396.87497 291.04166 264.5833 238.12498 Q 132.29166 185.20833 132.29166 158.74998 L 132.29166 132.29166 L 105.83333 132.29166 L 79.37499 132.29166 L 79.37499 105.83333 L 79.37499 105.83333 L 52.916664 105.83333 L 52.916664 132.29166 L 52.916664 132.29166 L 26.458332 132.29166 L 26.458332 132.29166 L 26.458332 132.29166 L 26.458332 105.83333 L 26.458332 105.83333 L 0.0 105.83333 L 0.0 105.83333 L 0.0 79.37499 L 0.0 52.916664 L 52.916664 52.916664 L 105.83333 52.916664 L 105.83333 26.458332 Q 105.83333 0.0 185.20833 0.0 Q 291.04166 -26.458332 317.49997 0.0 z M 370.41666 211.66666 Q 370.41666 185.20833 370.41666 185.20833 Q 396.87497 185.20833 396.87497 185.20833 Q 396.87497 211.66666 370.41666 211.66666 z" svg:height="2.9104166mm" draw:style-name="style-419" svg:viewBox="0.0 0.0 502.7083 291.04166" svg:width="5.027083mm" svg:x="206.63957mm" svg:y="143.66875mm"/>
          <draw:path svg:d="M 211.66666 0.0 L 238.12498 0.0 L 264.5833 26.458332 Q 264.5833 52.916664 291.04166 79.37499 L 291.04166 132.29166 L 396.87497 132.29166 Q 502.7083 132.29166 529.1666 158.74998 L 582.0833 158.74998 L 582.0833 185.20833 Q 582.0833 211.66666 555.625 238.12498 Q 555.625 264.5833 476.24997 264.5833 L 423.3333 291.04166 L 423.3333 291.04166 L 423.3333 291.04166 L 396.87497 291.04166 L 396.87497 291.04166 L 423.3333 317.49997 L 476.24997 343.9583 L 476.24997 343.9583 L 476.24997 343.9583 L 449.79166 396.87497 L 449.79166 423.3333 L 423.3333 423.3333 Q 423.3333 449.79166 423.3333 449.79166 L 423.3333 449.79166 L 423.3333 449.79166 L 423.3333 476.24997 L 423.3333 476.24997 L 396.87497 476.24997 L 396.87497 396.87497 L 396.87497 343.9583 L 317.49997 343.9583 Q 238.12498 343.9583 238.12498 317.49997 Q 238.12498 291.04166 158.74998 291.04166 L 52.916664 291.04166 L 52.916664 291.04166 L 52.916664 291.04166 L 26.458332 264.5833 L 0.0 264.5833 L 0.0 238.12498 L 0.0 211.66666 L 52.916664 211.66666 L 79.37499 185.20833 L 79.37499 185.20833 Q 105.83333 185.20833 132.29166 132.29166 Q 185.20833 105.83333 185.20833 79.37499 L 185.20833 26.458332 L 185.20833 26.458332 Q 185.20833 26.458332 211.66666 0.0 z" svg:height="4.7625mm" draw:style-name="style-420" svg:viewBox="0.0 0.0 582.0833 476.24997" svg:width="5.820833mm" svg:x="181.50415mm" svg:y="124.08958mm"/>
          <draw:path svg:d="M 317.49997 52.916664 L 396.87497 0.0 L 449.79166 52.916664 Q 476.24997 79.37499 502.7083 105.83333 Q 502.7083 158.74998 449.79166 185.20833 Q 396.87497 211.66666 396.87497 211.66666 L 423.3333 211.66666 L 423.3333 211.66666 L 423.3333 238.12498 L 370.41666 238.12498 Q 291.04166 211.66666 264.5833 211.66666 L 264.5833 211.66666 L 264.5833 211.66666 Q 264.5833 211.66666 238.12498 185.20833 L 211.66666 185.20833 L 211.66666 185.20833 Q 211.66666 185.20833 132.29166 211.66666 Q 79.37499 211.66666 79.37499 158.74998 Q 79.37499 132.29166 52.916664 132.29166 L 26.458332 132.29166 L 26.458332 105.83333 Q 0.0 105.83333 0.0 105.83333 L 0.0 79.37499 L 0.0 79.37499 Q 26.458332 52.916664 26.458332 52.916664 L 26.458332 52.916664 L 26.458332 52.916664 L 52.916664 52.916664 L 52.916664 52.916664 L 52.916664 52.916664 L 52.916664 52.916664 L 79.37499 52.916664 L 105.83333 52.916664 L 132.29166 52.916664 L 158.74998 79.37499 Q 211.66666 105.83333 317.49997 52.916664 z" svg:height="2.38125mm" draw:style-name="style-421" svg:viewBox="0.0 0.0 502.7083 238.12498" svg:width="5.027083mm" svg:x="27.516665mm" svg:y="148.16666mm"/>
          <draw:path svg:d="M 449.79166 26.458332 L 449.79166 79.37499 L 449.79166 105.83333 Q 449.79166 132.29166 476.24997 132.29166 L 476.24997 132.29166 L 476.24997 158.74998 Q 476.24997 185.20833 449.79166 185.20833 L 423.3333 185.20833 L 423.3333 211.66666 L 449.79166 238.12498 L 449.79166 238.12498 L 449.79166 238.12498 L 423.3333 264.5833 L 396.87497 291.04166 L 423.3333 291.04166 Q 449.79166 291.04166 502.7083 317.49997 Q 529.1666 343.9583 502.7083 238.12498 L 502.7083 132.29166 L 555.625 132.29166 Q 608.5416 105.83333 608.5416 105.83333 L 608.5416 105.83333 L 634.99994 158.74998 Q 661.4583 238.12498 661.4583 238.12498 L 661.4583 238.12498 L 687.9166 238.12498 L 687.9166 238.12498 L 687.9166 264.5833 L 714.37494 264.5833 L 714.37494 291.04166 L 714.37494 343.9583 L 687.9166 343.9583 L 687.9166 343.9583 L 661.4583 343.9583 L 634.99994 343.9583 L 608.5416 343.9583 Q 582.0833 343.9583 582.0833 396.87497 Q 582.0833 423.3333 555.625 449.79166 Q 555.625 449.79166 555.625 502.7083 Q 582.0833 529.1666 608.5416 529.1666 Q 634.99994 529.1666 634.99994 608.5416 Q 661.4583 661.4583 661.4583 634.99994 Q 661.4583 608.5416 687.9166 608.5416 L 687.9166 608.5416 L 687.9166 634.99994 L 714.37494 634.99994 L 714.37494 661.4583 L 714.37494 687.9166 L 740.8333 687.9166 L 740.8333 714.37494 L 714.37494 714.37494 Q 687.9166 714.37494 634.99994 714.37494 L 582.0833 740.8333 L 555.625 740.8333 Q 529.1666 767.2916 502.7083 767.2916 Q 476.24997 767.2916 449.79166 793.74994 Q 449.79166 820.2083 396.87497 793.74994 Q 343.9583 767.2916 343.9583 820.2083 L 370.41666 873.12494 L 343.9583 873.12494 L 317.49997 873.12494 L 317.49997 820.2083 Q 291.04166 767.2916 264.5833 767.2916 Q 238.12498 740.8333 211.66666 661.4583 L 185.20833 608.5416 L 185.20833 608.5416 Q 211.66666 608.5416 211.66666 502.7083 Q 238.12498 423.3333 185.20833 396.87497 Q 158.74998 396.87497 105.83333 370.41666 L 52.916664 370.41666 L 26.458332 370.41666 L 0.0 370.41666 L 0.0 343.9583 Q 0.0 317.49997 52.916664 291.04166 Q 105.83333 291.04166 79.37499 264.5833 L 79.37499 238.12498 L 79.37499 211.66666 L 79.37499 211.66666 L 52.916664 185.20833 L 26.458332 158.74998 L 26.458332 158.74998 L 26.458332 132.29166 L 26.458332 132.29166 L 26.458332 132.29166 L 132.29166 79.37499 Q 238.12498 26.458332 264.5833 26.458332 L 291.04166 26.458332 L 317.49997 52.916664 Q 343.9583 79.37499 370.41666 26.458332 Q 396.87497 -26.458332 423.3333 0.0 Q 449.79166 0.0 449.79166 26.458332 z" svg:height="8.73125mm" draw:style-name="style-422" svg:viewBox="0.0 0.0 740.8333 873.12494" svg:width="7.408333mm" svg:x="133.0854mm" svg:y="168.53958mm"/>
          <draw:path svg:d="M 449.79166 0.0 L 476.24997 0.0 L 476.24997 26.458332 L 476.24997 52.916664 L 502.7083 52.916664 L 529.1666 26.458332 L 529.1666 26.458332 L 555.625 26.458332 L 555.625 26.458332 L 555.625 26.458332 L 555.625 52.916664 L 555.625 52.916664 L 582.0833 52.916664 L 582.0833 26.458332 L 582.0833 26.458332 L 608.5416 26.458332 L 608.5416 26.458332 Q 661.4583 26.458332 661.4583 79.37499 Q 661.4583 132.29166 687.9166 132.29166 L 714.37494 132.29166 L 714.37494 132.29166 L 714.37494 158.74998 L 714.37494 185.20833 Q 740.8333 238.12498 714.37494 238.12498 Q 687.9166 238.12498 687.9166 264.5833 L 661.4583 264.5833 L 661.4583 264.5833 L 661.4583 291.04166 L 661.4583 291.04166 L 661.4583 291.04166 L 661.4583 291.04166 Q 661.4583 291.04166 608.5416 317.49997 L 582.0833 317.49997 L 555.625 317.49997 Q 529.1666 343.9583 502.7083 343.9583 Q 449.79166 343.9583 476.24997 317.49997 Q 502.7083 291.04166 449.79166 291.04166 Q 423.3333 264.5833 423.3333 343.9583 Q 423.3333 396.87497 343.9583 396.87497 L 238.12498 396.87497 L 238.12498 370.41666 Q 238.12498 343.9583 238.12498 317.49997 Q 238.12498 291.04166 211.66666 291.04166 Q 158.74998 264.5833 158.74998 238.12498 Q 132.29166 211.66666 79.37499 238.12498 L 0.0 238.12498 L 0.0 238.12498 L 0.0 238.12498 L 0.0 211.66666 L 26.458332 211.66666 L 26.458332 211.66666 L 26.458332 185.20833 L 52.916664 185.20833 L 79.37499 185.20833 L 79.37499 158.74998 L 79.37499 158.74998 L 52.916664 158.74998 L 52.916664 132.29166 L 52.916664 132.29166 L 26.458332 132.29166 L 26.458332 132.29166 L 26.458332 132.29166 L 26.458332 79.37499 L 26.458332 52.916664 L 52.916664 52.916664 L 52.916664 26.458332 L 79.37499 26.458332 L 105.83333 26.458332 L 105.83333 52.916664 L 132.29166 52.916664 L 132.29166 52.916664 L 132.29166 26.458332 L 158.74998 26.458332 L 185.20833 26.458332 L 185.20833 52.916664 Q 211.66666 79.37499 343.9583 52.916664 Q 449.79166 26.458332 449.79166 0.0 z" svg:height="3.9687498mm" draw:style-name="style-423" svg:viewBox="0.0 0.0 714.37494 396.87497" svg:width="7.1437497mm" svg:x="159.54375mm" svg:y="139.43541mm"/>
          <draw:path svg:d="M 132.29166 0.0 L 158.74998 0.0 L 158.74998 26.458332 Q 132.29166 79.37499 158.74998 79.37499 L 185.20833 79.37499 L 185.20833 105.83333 L 185.20833 132.29166 L 264.5833 185.20833 Q 317.49997 211.66666 317.49997 264.5833 Q 317.49997 343.9583 317.49997 343.9583 L 317.49997 343.9583 L 317.49997 343.9583 Q 291.04166 343.9583 291.04166 370.41666 L 291.04166 370.41666 L 317.49997 423.3333 Q 317.49997 476.24997 343.9583 502.7083 Q 370.41666 502.7083 343.9583 502.7083 Q 343.9583 502.7083 343.9583 529.1666 L 343.9583 529.1666 L 317.49997 529.1666 Q 317.49997 502.7083 264.5833 502.7083 Q 238.12498 476.24997 211.66666 396.87497 Q 211.66666 343.9583 158.74998 343.9583 Q 79.37499 343.9583 26.458332 291.04166 L 0.0 264.5833 L 0.0 238.12498 L 0.0 185.20833 L 0.0 158.74998 L 0.0 132.29166 L 52.916664 79.37499 Q 105.83333 26.458332 105.83333 26.458332 L 105.83333 26.458332 L 105.83333 26.458332 Q 105.83333 26.458332 132.29166 0.0 z" svg:height="5.2916665mm" draw:style-name="style-424" svg:viewBox="0.0 0.0 343.9583 529.1666" svg:width="3.439583mm" svg:x="220.13332mm" svg:y="126.206245mm"/>
          <draw:path svg:d="M 105.83333 0.0 L 132.29166 0.0 L 132.29166 26.458332 L 132.29166 52.916664 L 185.20833 26.458332 Q 238.12498 26.458332 211.66666 79.37499 Q 185.20833 105.83333 185.20833 132.29166 L 185.20833 158.74998 L 185.20833 158.74998 Q 158.74998 185.20833 158.74998 185.20833 L 158.74998 185.20833 L 158.74998 185.20833 L 158.74998 211.66666 L 158.74998 211.66666 Q 132.29166 211.66666 79.37499 291.04166 L 26.458332 343.9583 L 26.458332 343.9583 L 26.458332 343.9583 L 0.0 317.49997 L 0.0 291.04166 L 0.0 238.12498 Q 26.458332 211.66666 26.458332 158.74998 L 26.458332 105.83333 L 52.916664 52.916664 Q 79.37499 0.0 105.83333 0.0 z" svg:height="3.439583mm" draw:style-name="style-425" svg:viewBox="0.0 0.0 211.66666 343.9583" svg:width="2.1166666mm" svg:x="253.7354mm" svg:y="88.10625mm"/>
          <draw:path svg:d="M 238.12498 0.0 L 238.12498 0.0 L 238.12498 0.0 L 238.12498 0.0 L 264.5833 0.0 L 264.5833 26.458332 L 264.5833 52.916664 L 264.5833 52.916664 L 264.5833 52.916664 L 291.04166 52.916664 L 291.04166 79.37499 L 291.04166 105.83333 L 317.49997 132.29166 L 317.49997 158.74998 L 343.9583 158.74998 L 396.87497 158.74998 L 396.87497 185.20833 Q 396.87497 211.66666 343.9583 211.66666 L 291.04166 211.66666 L 291.04166 264.5833 L 291.04166 291.04166 L 317.49997 317.49997 L 343.9583 370.41666 L 343.9583 370.41666 L 343.9583 370.41666 L 343.9583 396.87497 L 343.9583 396.87497 L 370.41666 396.87497 L 370.41666 423.3333 L 370.41666 423.3333 Q 396.87497 423.3333 370.41666 423.3333 L 343.9583 449.79166 L 343.9583 476.24997 L 343.9583 502.7083 L 370.41666 555.625 L 370.41666 608.5416 L 396.87497 608.5416 L 449.79166 608.5416 L 449.79166 661.4583 Q 449.79166 714.37494 423.3333 740.8333 L 423.3333 793.74994 L 396.87497 793.74994 Q 396.87497 793.74994 396.87497 767.2916 L 396.87497 767.2916 L 370.41666 767.2916 L 370.41666 793.74994 L 370.41666 793.74994 L 343.9583 793.74994 L 343.9583 793.74994 L 343.9583 793.74994 L 343.9583 793.74994 Q 343.9583 767.2916 291.04166 687.9166 Q 291.04166 634.99994 185.20833 634.99994 L 105.83333 634.99994 L 105.83333 555.625 Q 79.37499 476.24997 79.37499 449.79166 Q 79.37499 423.3333 26.458332 423.3333 Q -26.458332 423.3333 0.0 370.41666 Q 26.458332 291.04166 26.458332 317.49997 Q 26.458332 317.49997 26.458332 264.5833 L 26.458332 211.66666 L 26.458332 185.20833 L 26.458332 158.74998 L 52.916664 158.74998 L 52.916664 158.74998 L 52.916664 158.74998 L 79.37499 158.74998 L 79.37499 158.74998 L 79.37499 158.74998 L 132.29166 132.29166 Q 211.66666 105.83333 211.66666 52.916664 Q 238.12498 0.0 238.12498 0.0 z" svg:height="7.9374995mm" draw:style-name="style-426" svg:viewBox="0.0 0.0 449.79166 793.74994" svg:width="4.497916mm" svg:x="249.50208mm" svg:y="83.07916mm"/>
          <draw:path svg:d="M 211.66666 52.916664 L 211.66666 52.916664 L 238.12498 52.916664 Q 264.5833 52.916664 317.49997 26.458332 Q 370.41666 26.458332 449.79166 52.916664 Q 555.625 79.37499 582.0833 79.37499 Q 608.5416 132.29166 687.9166 105.83333 Q 740.8333 105.83333 740.8333 132.29166 Q 740.8333 158.74998 767.2916 158.74998 L 767.2916 158.74998 L 793.74994 158.74998 Q 846.6666 158.74998 846.6666 185.20833 L 846.6666 211.66666 L 846.6666 211.66666 L 820.2083 211.66666 L 793.74994 211.66666 L 793.74994 211.66666 L 793.74994 211.66666 Q 793.74994 238.12498 687.9166 264.5833 Q 608.5416 291.04166 555.625 343.9583 Q 502.7083 343.9583 370.41666 370.41666 L 211.66666 396.87497 L 158.74998 396.87497 L 132.29166 396.87497 L 132.29166 370.41666 L 105.83333 343.9583 L 105.83333 317.49997 L 105.83333 291.04166 L 79.37499 291.04166 L 79.37499 291.04166 L 79.37499 291.04166 L 79.37499 264.5833 L 79.37499 238.12498 L 52.916664 238.12498 L 52.916664 238.12498 L 52.916664 238.12498 L 52.916664 185.20833 L 52.916664 158.74998 L 26.458332 132.29166 L 0.0 105.83333 L 0.0 105.83333 L 0.0 79.37499 L 0.0 79.37499 L 0.0 79.37499 L 0.0 79.37499 L 0.0 79.37499 L 26.458332 52.916664 L 26.458332 26.458332 L 52.916664 26.458332 Q 79.37499 26.458332 79.37499 0.0 L 79.37499 0.0 L 79.37499 0.0 Q 105.83333 0.0 105.83333 26.458332 L 105.83333 52.916664 L 132.29166 26.458332 Q 158.74998 -26.458332 158.74998 0.0 Q 185.20833 26.458332 211.66666 52.916664 z M 185.20833 132.29166 Q 185.20833 105.83333 211.66666 105.83333 Q 238.12498 105.83333 238.12498 132.29166 L 238.12498 158.74998 L 211.66666 158.74998 L 185.20833 158.74998 L 185.20833 132.29166 z" svg:height="3.9687498mm" draw:style-name="style-427" svg:viewBox="0.0 0.0 846.6666 396.87497" svg:width="8.466666mm" svg:x="251.35416mm" svg:y="80.697914mm"/>
          <draw:path svg:d="M 317.49997 105.83333 L 370.41666 105.83333 L 370.41666 132.29166 L 370.41666 158.74998 L 396.87497 158.74998 L 396.87497 158.74998 L 423.3333 158.74998 Q 423.3333 185.20833 423.3333 158.74998 L 423.3333 158.74998 L 476.24997 238.12498 Q 502.7083 291.04166 476.24997 291.04166 Q 449.79166 291.04166 423.3333 264.5833 Q 423.3333 238.12498 343.9583 238.12498 Q 264.5833 264.5833 291.04166 343.9583 Q 317.49997 396.87497 291.04166 396.87497 Q 291.04166 396.87497 264.5833 423.3333 L 264.5833 423.3333 L 264.5833 396.87497 Q 264.5833 396.87497 238.12498 396.87497 L 238.12498 396.87497 L 238.12498 396.87497 Q 211.66666 370.41666 185.20833 396.87497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317.49997 L 26.458332 291.04166 L 0.0 291.04166 L 0.0 264.5833 L 0.0 238.12498 L 26.458332 211.66666 L 52.916664 185.20833 L 52.916664 185.20833 L 52.916664 185.20833 L 52.916664 158.74998 Q 52.916664 158.74998 26.458332 132.29166 L 26.458332 132.29166 L 52.916664 79.37499 Q 52.916664 0.0 158.74998 0.0 Q 264.5833 26.458332 238.12498 52.916664 Q 211.66666 79.37499 238.12498 79.37499 Q 238.12498 79.37499 317.49997 105.83333 z" svg:height="4.233333mm" draw:style-name="style-428" svg:viewBox="0.0 0.0 476.24997 423.3333" svg:width="4.7625mm" svg:x="144.99165mm" svg:y="164.30624mm"/>
          <draw:path svg:d="M 476.24997 26.458332 L 476.24997 0.0 L 529.1666 0.0 Q 555.625 0.0 555.625 26.458332 Q 555.625 52.916664 582.0833 79.37499 Q 634.99994 79.37499 634.99994 52.916664 Q 634.99994 26.458332 661.4583 26.458332 Q 687.9166 26.458332 687.9166 0.0 L 687.9166 0.0 L 714.37494 0.0 L 714.37494 26.458332 L 714.37494 26.458332 L 740.8333 26.458332 L 740.8333 52.916664 L 740.8333 79.37499 L 740.8333 79.37499 L 740.8333 79.37499 L 740.8333 105.83333 L 740.8333 105.83333 L 740.8333 132.29166 Q 740.8333 158.74998 740.8333 185.20833 L 740.8333 211.66666 L 714.37494 211.66666 L 687.9166 238.12498 L 687.9166 238.12498 L 687.9166 238.12498 L 714.37494 238.12498 L 714.37494 238.12498 L 820.2083 291.04166 Q 926.0416 291.04166 952.49994 317.49997 L 978.95825 317.49997 L 978.95825 343.9583 Q 1005.4166 370.41666 1005.4166 370.41666 L 1005.4166 370.41666 L 1005.4166 423.3333 Q 978.95825 449.79166 926.0416 476.24997 Q 899.5833 502.7083 899.5833 529.1666 Q 899.5833 555.625 873.12494 582.0833 Q 846.6666 582.0833 846.6666 661.4583 Q 846.6666 740.8333 820.2083 767.2916 Q 820.2083 793.74994 767.2916 820.2083 Q 714.37494 820.2083 740.8333 846.6666 Q 793.74994 873.12494 767.2916 873.12494 Q 767.2916 873.12494 740.8333 899.5833 L 740.8333 899.5833 L 740.8333 873.12494 Q 740.8333 873.12494 714.37494 873.12494 L 714.37494 899.5833 L 714.37494 926.0416 L 714.37494 978.95825 L 687.9166 978.95825 L 661.4583 978.95825 L 661.4583 952.49994 Q 634.99994 952.49994 582.0833 952.49994 Q 529.1666 926.0416 529.1666 899.5833 Q 502.7083 873.12494 370.41666 846.6666 Q 238.12498 820.2083 211.66666 793.74994 Q 211.66666 767.2916 158.74998 740.8333 Q 105.83333 714.37494 105.83333 714.37494 L 52.916664 714.37494 L 52.916664 714.37494 L 52.916664 714.37494 L 52.916664 714.37494 L 26.458332 714.37494 L 26.458332 714.37494 L 0.0 714.37494 L 0.0 714.37494 L 0.0 714.37494 L 0.0 687.9166 L 0.0 661.4583 L 26.458332 661.4583 L 26.458332 661.4583 L 26.458332 634.99994 L 52.916664 634.99994 L 52.916664 634.99994 L 52.916664 608.5416 L 52.916664 608.5416 L 52.916664 608.5416 L 79.37499 608.5416 Q 79.37499 608.5416 79.37499 502.7083 Q 79.37499 423.3333 211.66666 396.87497 Q 343.9583 396.87497 370.41666 343.9583 Q 370.41666 291.04166 423.3333 291.04166 Q 476.24997 317.49997 502.7083 211.66666 Q 529.1666 105.83333 476.24997 79.37499 Q 449.79166 79.37499 476.24997 26.458332 z M 687.9166 79.37499 Q 687.9166 79.37499 714.37494 79.37499 Q 714.37494 79.37499 687.9166 79.37499 Q 687.9166 79.37499 687.9166 79.37499 z" svg:height="9.789583mm" draw:style-name="style-429" svg:viewBox="0.0 0.0 1005.4166 978.95825" svg:width="10.054166mm" svg:x="155.04582mm" svg:y="163.77707mm"/>
          <draw:path svg:d="M 476.24997 0.0 L 502.7083 0.0 L 529.1666 0.0 Q 582.0833 26.458332 582.0833 105.83333 Q 582.0833 211.66666 608.5416 211.66666 Q 634.99994 211.66666 634.99994 238.12498 Q 634.99994 264.5833 608.5416 264.5833 L 608.5416 291.04166 L 582.0833 291.04166 Q 582.0833 264.5833 582.0833 264.5833 L 582.0833 264.5833 L 582.0833 264.5833 Q 555.625 264.5833 555.625 238.12498 L 555.625 238.12498 L 529.1666 238.12498 L 529.1666 238.12498 L 476.24997 317.49997 Q 449.79166 370.41666 423.3333 396.87497 Q 370.41666 423.3333 370.41666 529.1666 Q 343.9583 634.99994 370.41666 634.99994 Q 396.87497 634.99994 423.3333 608.5416 Q 423.3333 582.0833 449.79166 582.0833 Q 476.24997 582.0833 449.79166 582.0833 Q 449.79166 582.0833 476.24997 608.5416 L 476.24997 608.5416 L 449.79166 661.4583 Q 423.3333 714.37494 423.3333 714.37494 L 423.3333 740.8333 L 423.3333 740.8333 L 423.3333 740.8333 L 396.87497 767.2916 L 396.87497 793.74994 L 370.41666 793.74994 L 370.41666 793.74994 L 370.41666 767.2916 L 370.41666 767.2916 L 343.9583 740.8333 L 317.49997 714.37494 L 317.49997 714.37494 L 317.49997 687.9166 L 317.49997 687.9166 L 317.49997 687.9166 L 291.04166 687.9166 L 291.04166 687.9166 L 291.04166 661.4583 Q 264.5833 661.4583 238.12498 634.99994 L 185.20833 582.0833 L 185.20833 582.0833 Q 158.74998 555.625 132.29166 529.1666 Q 79.37499 529.1666 52.916664 423.3333 L 0.0 370.41666 L 0.0 343.9583 L 0.0 343.9583 L 26.458332 343.9583 Q 52.916664 343.9583 52.916664 317.49997 Q 52.916664 291.04166 132.29166 264.5833 Q 211.66666 211.66666 211.66666 158.74998 Q 211.66666 79.37499 211.66666 52.916664 L 211.66666 0.0 L 264.5833 52.916664 Q 317.49997 105.83333 317.49997 79.37499 Q 317.49997 52.916664 396.87497 26.458332 Q 476.24997 0.0 476.24997 0.0 z" svg:height="7.9374995mm" draw:style-name="style-430" svg:viewBox="0.0 0.0 634.99994 793.74994" svg:width="6.3499994mm" svg:x="73.55416mm" svg:y="168.80415mm"/>
          <draw:path svg:d="M 370.41666 26.458332 L 370.41666 52.916664 L 396.87497 79.37499 Q 423.3333 79.37499 423.3333 105.83333 L 423.3333 105.83333 L 423.3333 158.74998 Q 423.3333 211.66666 396.87497 211.66666 Q 396.87497 238.12498 317.49997 238.12498 Q 264.5833 238.12498 158.74998 291.04166 L 52.916664 343.9583 L 26.458332 291.04166 Q 0.0 264.5833 0.0 238.12498 L 0.0 211.66666 L 0.0 185.20833 Q 0.0 158.74998 26.458332 158.74998 L 26.458332 185.20833 L 52.916664 185.20833 Q 52.916664 211.66666 79.37499 132.29166 Q 105.83333 79.37499 158.74998 79.37499 Q 185.20833 105.83333 211.66666 52.916664 Q 238.12498 26.458332 291.04166 26.458332 Q 317.49997 26.458332 343.9583 0.0 Q 370.41666 -26.458332 370.41666 26.458332 z" svg:height="3.439583mm" draw:style-name="style-431" svg:viewBox="0.0 0.0 423.3333 343.9583" svg:width="4.233333mm" svg:x="269.875mm" svg:y="79.11041mm"/>
          <draw:path svg:d="M 291.04166 52.916664 L 291.04166 52.916664 L 291.04166 79.37499 Q 264.5833 105.83333 158.74998 132.29166 L 26.458332 132.29166 L 26.458332 132.29166 Q 0.0 105.83333 0.0 79.37499 L 0.0 26.458332 L 105.83333 0.0 Q 238.12498 -26.458332 264.5833 26.458332 Q 264.5833 52.916664 291.04166 52.916664 z" svg:height="1.3229166mm" draw:style-name="style-432" svg:viewBox="0.0 0.0 291.04166 132.29166" svg:width="2.9104166mm" svg:x="124.35416mm" svg:y="194.99791mm"/>
          <draw:path svg:d="M 105.83333 0.0 L 132.29166 0.0 L 158.74998 79.37499 Q 158.74998 185.20833 185.20833 238.12498 L 185.20833 291.04166 L 132.29166 291.04166 Q 79.37499 291.04166 52.916664 317.49997 L 52.916664 343.9583 L 52.916664 343.9583 Q 52.916664 317.49997 26.458332 317.49997 L 26.458332 317.49997 L 26.458332 317.49997 Q 26.458332 291.04166 0.0 291.04166 Q -26.458332 291.04166 0.0 211.66666 L 26.458332 132.29166 L 52.916664 79.37499 Q 105.83333 26.458332 105.83333 0.0 z" svg:height="3.439583mm" draw:style-name="style-433" svg:viewBox="0.0 0.0 185.20833 343.9583" svg:width="1.8520832mm" svg:x="234.42082mm" svg:y="126.73541mm"/>
          <draw:path svg:d="M 79.37499 26.458332 L 79.37499 26.458332 L 105.83333 0.0 L 132.29166 0.0 L 132.29166 52.916664 Q 158.74998 79.37499 185.20833 79.37499 Q 238.12498 79.37499 238.12498 132.29166 L 238.12498 158.74998 L 238.12498 158.74998 L 238.12498 158.74998 L 211.66666 158.74998 Q 211.66666 185.20833 238.12498 185.20833 L 238.12498 185.20833 L 211.66666 343.9583 Q 185.20833 529.1666 211.66666 555.625 L 211.66666 582.0833 L 185.20833 582.0833 Q 158.74998 555.625 132.29166 608.5416 Q 132.29166 634.99994 105.83333 608.5416 L 79.37499 582.0833 L 79.37499 582.0833 L 79.37499 608.5416 L 79.37499 608.5416 L 79.37499 608.5416 L 52.916664 608.5416 L 52.916664 608.5416 L 52.916664 634.99994 L 26.458332 634.99994 L 26.458332 634.99994 L 26.458332 661.4583 L 26.458332 661.4583 L 0.0 661.4583 L 0.0 343.9583 L 0.0 52.916664 L 26.458332 52.916664 L 52.916664 26.458332 L 52.916664 26.458332 L 79.37499 26.458332 L 79.37499 26.458332 z" svg:height="6.614583mm" draw:style-name="style-434" svg:viewBox="0.0 0.0 238.12498 661.4583" svg:width="2.38125mm" svg:x="107.15624mm" svg:y="136.78958mm"/>
          <draw:path svg:d="M 370.41666 26.458332 L 449.79166 0.0 L 449.79166 52.916664 Q 449.79166 79.37499 317.49997 185.20833 Q 158.74998 291.04166 158.74998 291.04166 Q 132.29166 291.04166 105.83333 317.49997 L 79.37499 317.49997 L 52.916664 317.49997 Q 0.0 317.49997 0.0 291.04166 L 0.0 264.5833 L 0.0 264.5833 Q 26.458332 238.12498 105.83333 185.20833 L 211.66666 132.29166 L 211.66666 105.83333 Q 211.66666 79.37499 238.12498 79.37499 L 238.12498 52.916664 L 264.5833 52.916664 Q 291.04166 26.458332 370.41666 26.458332 z" svg:height="3.1749997mm" draw:style-name="style-435" svg:viewBox="0.0 0.0 449.79166 317.49997" svg:width="4.497916mm" svg:x="29.104166mm" svg:y="179.65207mm"/>
          <draw:path svg:d="M 79.37499 52.916664 L 79.37499 0.0 L 79.37499 0.0 L 105.83333 0.0 L 105.83333 26.458332 L 105.83333 52.916664 L 132.29166 79.37499 L 158.74998 105.83333 L 185.20833 132.29166 Q 238.12498 132.29166 317.49997 132.29166 Q 370.41666 132.29166 423.3333 132.29166 L 502.7083 132.29166 L 529.1666 132.29166 L 555.625 132.29166 L 529.1666 158.74998 Q 502.7083 185.20833 529.1666 185.20833 Q 555.625 185.20833 555.625 211.66666 Q 555.625 238.12498 529.1666 238.12498 L 476.24997 238.12498 L 476.24997 264.5833 L 476.24997 264.5833 L 449.79166 264.5833 L 449.79166 291.04166 L 476.24997 291.04166 L 476.24997 291.04166 L 476.24997 291.04166 L 476.24997 317.49997 L 423.3333 317.49997 Q 396.87497 291.04166 396.87497 291.04166 Q 423.3333 291.04166 264.5833 238.12498 Q 132.29166 185.20833 105.83333 238.12498 L 52.916664 264.5833 L 52.916664 264.5833 Q 52.916664 264.5833 26.458332 238.12498 L 0.0 211.66666 L 0.0 211.66666 L 0.0 185.20833 L 0.0 185.20833 L 0.0 185.20833 L 0.0 185.20833 L 0.0 158.74998 L 26.458332 158.74998 Q 26.458332 185.20833 52.916664 132.29166 Q 79.37499 132.29166 79.37499 52.916664 z M 449.79166 185.20833 Q 476.24997 185.20833 476.24997 185.20833 Q 476.24997 185.20833 476.24997 185.20833 Q 449.79166 185.20833 449.79166 185.20833 z" svg:height="3.1749997mm" draw:style-name="style-436" svg:viewBox="0.0 0.0 555.625 317.49997" svg:width="5.5562496mm" svg:x="76.729164mm" svg:y="177.00624mm"/>
          <draw:path svg:d="M 767.2916 79.37499 L 793.74994 0.0 L 793.74994 0.0 L 820.2083 0.0 L 820.2083 52.916664 L 820.2083 105.83333 L 846.6666 105.83333 L 846.6666 105.83333 L 846.6666 132.29166 L 873.12494 132.29166 L 873.12494 132.29166 L 873.12494 158.74998 L 846.6666 158.74998 L 820.2083 158.74998 L 873.12494 185.20833 L 899.5833 185.20833 L 899.5833 211.66666 Q 873.12494 211.66666 740.8333 502.7083 L 608.5416 793.74994 L 582.0833 820.2083 L 555.625 846.6666 L 582.0833 873.12494 Q 582.0833 899.5833 582.0833 926.0416 L 608.5416 926.0416 L 608.5416 926.0416 L 608.5416 899.5833 L 608.5416 899.5833 L 608.5416 899.5833 L 634.99994 899.5833 L 634.99994 899.5833 L 634.99994 873.12494 L 661.4583 873.12494 L 661.4583 899.5833 L 661.4583 899.5833 L 661.4583 899.5833 Q 661.4583 926.0416 634.99994 952.49994 Q 608.5416 952.49994 555.625 978.95825 Q 476.24997 1005.4166 476.24997 1031.875 Q 449.79166 1058.3333 476.24997 1164.1666 Q 502.7083 1269.9999 476.24997 1269.9999 L 449.79166 1269.9999 L 449.79166 1296.4583 L 449.79166 1296.4583 L 396.87497 1322.9166 Q 370.41666 1322.9166 343.9583 1349.3749 Q 343.9583 1375.8333 396.87497 1375.8333 Q 449.79166 1349.3749 449.79166 1375.8333 L 449.79166 1375.8333 L 449.79166 1375.8333 Q 449.79166 1402.2916 423.3333 1428.7499 L 396.87497 1455.2083 L 396.87497 1455.2083 Q 370.41666 1481.6666 370.41666 1481.6666 L 370.41666 1481.6666 L 343.9583 1481.6666 Q 291.04166 1481.6666 264.5833 1587.4999 L 238.12498 1666.8749 L 211.66666 1666.8749 L 211.66666 1693.3333 L 211.66666 1693.3333 L 185.20833 1693.3333 L 185.20833 1693.3333 L 185.20833 1693.3333 L 185.20833 1719.7916 L 185.20833 1719.7916 L 158.74998 1719.7916 L 158.74998 1719.7916 L 132.29166 1719.7916 L 132.29166 1746.2499 L 79.37499 1746.2499 L 0.0 1746.2499 L 0.0 1693.3333 L 26.458332 1613.9583 L 26.458332 1613.9583 L 26.458332 1640.4166 L 26.458332 1640.4166 L 26.458332 1640.4166 L 26.458332 1613.9583 Q 26.458332 1587.4999 26.458332 1481.6666 L 0.0 1402.2916 L 0.0 1402.2916 Q 26.458332 1402.2916 26.458332 1349.3749 L 26.458332 1296.4583 L 0.0 1190.6249 Q 0.0 1084.7916 26.458332 1084.7916 Q 52.916664 1084.7916 52.916664 1058.3333 Q 52.916664 1031.875 79.37499 1031.875 Q 105.83333 1031.875 79.37499 846.6666 L 79.37499 634.99994 L 79.37499 634.99994 L 79.37499 634.99994 L 79.37499 608.5416 L 79.37499 608.5416 L 105.83333 608.5416 L 105.83333 634.99994 L 105.83333 634.99994 L 132.29166 634.99994 L 132.29166 582.0833 Q 185.20833 502.7083 185.20833 529.1666 Q 185.20833 529.1666 211.66666 476.24997 Q 238.12498 423.3333 264.5833 423.3333 Q 291.04166 423.3333 291.04166 476.24997 Q 291.04166 529.1666 317.49997 423.3333 Q 343.9583 317.49997 370.41666 343.9583 Q 396.87497 370.41666 396.87497 343.9583 L 396.87497 317.49997 L 423.3333 291.04166 Q 449.79166 264.5833 449.79166 317.49997 Q 502.7083 396.87497 502.7083 291.04166 L 502.7083 185.20833 L 529.1666 185.20833 L 529.1666 211.66666 L 555.625 211.66666 L 555.625 211.66666 L 555.625 211.66666 L 555.625 211.66666 L 582.0833 211.66666 L 582.0833 211.66666 L 582.0833 185.20833 L 608.5416 185.20833 L 608.5416 185.20833 L 608.5416 211.66666 L 608.5416 238.12498 Q 608.5416 264.5833 608.5416 291.04166 L 608.5416 317.49997 L 634.99994 317.49997 L 634.99994 317.49997 L 634.99994 343.9583 L 661.4583 343.9583 L 661.4583 238.12498 Q 661.4583 132.29166 687.9166 132.29166 Q 714.37494 158.74998 767.2916 79.37499 z" svg:height="17.4625mm" draw:style-name="style-437" svg:viewBox="0.0 0.0 899.5833 1746.2499" svg:width="8.995832mm" svg:x="223.04373mm" svg:y="106.362495mm"/>
          <draw:path svg:d="M 132.29166 26.458332 L 211.66666 0.0 L 211.66666 0.0 Q 211.66666 0.0 211.66666 26.458332 L 238.12498 26.458332 L 238.12498 26.458332 Q 264.5833 26.458332 264.5833 52.916664 L 264.5833 105.83333 L 264.5833 105.83333 Q 264.5833 105.83333 264.5833 211.66666 Q 264.5833 317.49997 238.12498 317.49997 Q 211.66666 317.49997 211.66666 343.9583 Q 211.66666 370.41666 105.83333 370.41666 Q 26.458332 370.41666 0.0 291.04166 Q -26.458332 238.12498 0.0 238.12498 Q 26.458332 238.12498 52.916664 158.74998 Q 52.916664 52.916664 132.29166 26.458332 z" svg:height="3.7041664mm" draw:style-name="style-438" svg:viewBox="0.0 0.0 264.5833 370.41666" svg:width="2.6458333mm" svg:x="242.88748mm" svg:y="165.62915mm"/>
          <draw:path svg:d="M 52.916664 0.0 L 79.37499 0.0 L 79.37499 0.0 L 79.37499 0.0 L 132.29166 26.458332 Q 158.74998 26.458332 238.12498 26.458332 Q 343.9583 26.458332 343.9583 26.458332 L 370.41666 26.458332 L 396.87497 26.458332 L 423.3333 26.458332 L 423.3333 0.0 L 449.79166 0.0 L 449.79166 0.0 L 449.79166 26.458332 L 502.7083 26.458332 Q 582.0833 26.458332 608.5416 52.916664 Q 608.5416 79.37499 661.4583 52.916664 Q 687.9166 52.916664 687.9166 79.37499 L 687.9166 105.83333 L 608.5416 105.83333 Q 529.1666 132.29166 582.0833 132.29166 Q 608.5416 158.74998 582.0833 185.20833 L 529.1666 238.12498 L 529.1666 238.12498 L 529.1666 238.12498 L 502.7083 238.12498 Q 476.24997 238.12498 449.79166 238.12498 Q 449.79166 238.12498 343.9583 238.12498 L 264.5833 238.12498 L 264.5833 238.12498 L 264.5833 211.66666 L 264.5833 211.66666 Q 264.5833 185.20833 211.66666 185.20833 L 158.74998 185.20833 L 158.74998 158.74998 L 132.29166 158.74998 L 132.29166 158.74998 L 132.29166 158.74998 L 132.29166 158.74998 L 132.29166 132.29166 L 79.37499 132.29166 Q 52.916664 132.29166 26.458332 105.83333 L 0.0 105.83333 L 26.458332 52.916664 Q 26.458332 0.0 52.916664 0.0 z" svg:height="2.38125mm" draw:style-name="style-439" svg:viewBox="0.0 0.0 687.9166 238.12498" svg:width="6.879166mm" svg:x="218.28123mm" svg:y="143.66875mm"/>
          <draw:path svg:d="M 291.04166 26.458332 L 291.04166 0.0 L 396.87497 0.0 Q 502.7083 26.458332 555.625 0.0 L 608.5416 0.0 L 661.4583 0.0 Q 714.37494 26.458332 740.8333 0.0 L 793.74994 0.0 L 793.74994 0.0 Q 793.74994 26.458332 793.74994 26.458332 L 820.2083 26.458332 L 820.2083 79.37499 Q 846.6666 132.29166 846.6666 185.20833 Q 899.5833 238.12498 846.6666 264.5833 Q 820.2083 291.04166 793.74994 317.49997 Q 740.8333 317.49997 740.8333 370.41666 L 740.8333 423.3333 L 767.2916 423.3333 L 767.2916 449.79166 L 740.8333 449.79166 Q 714.37494 449.79166 687.9166 396.87497 Q 661.4583 343.9583 423.3333 396.87497 L 158.74998 396.87497 L 79.37499 423.3333 L 0.0 423.3333 L 0.0 396.87497 L 0.0 370.41666 L 26.458332 343.9583 L 26.458332 317.49997 L 79.37499 317.49997 L 132.29166 317.49997 L 132.29166 291.04166 Q 132.29166 264.5833 158.74998 264.5833 Q 185.20833 264.5833 185.20833 238.12498 Q 211.66666 185.20833 264.5833 158.74998 L 317.49997 132.29166 L 317.49997 132.29166 L 317.49997 132.29166 L 317.49997 105.83333 L 317.49997 79.37499 L 317.49997 79.37499 L 317.49997 79.37499 L 317.49997 52.916664 Q 317.49997 52.916664 291.04166 52.916664 Q 291.04166 79.37499 291.04166 26.458332 z" svg:height="4.497916mm" draw:style-name="style-440" svg:viewBox="0.0 0.0 846.6666 449.79166" svg:width="8.466666mm" svg:x="156.63333mm" svg:y="177.5354mm"/>
          <draw:path svg:d="M 26.458332 0.0 L 26.458332 0.0 L 79.37499 0.0 Q 132.29166 26.458332 132.29166 105.83333 Q 158.74998 158.74998 185.20833 185.20833 Q 238.12498 211.66666 211.66666 211.66666 Q 211.66666 211.66666 211.66666 238.12498 L 211.66666 238.12498 L 185.20833 238.12498 Q 185.20833 264.5833 158.74998 264.5833 L 132.29166 264.5833 L 105.83333 264.5833 Q 79.37499 264.5833 52.916664 211.66666 L 26.458332 185.20833 L 26.458332 158.74998 Q 26.458332 158.74998 0.0 158.74998 Q 0.0 158.74998 0.0 105.83333 L 0.0 52.916664 L 0.0 52.916664 L 0.0 26.458332 L 0.0 26.458332 Q 26.458332 26.458332 26.458332 0.0 z" svg:height="2.6458333mm" draw:style-name="style-441" svg:viewBox="0.0 0.0 211.66666 264.5833" svg:width="2.1166666mm" svg:x="212.98958mm" svg:y="166.68748mm"/>
          <draw:path svg:d="M 396.87497 0.0 L 449.79166 0.0 L 582.0833 26.458332 Q 714.37494 52.916664 714.37494 52.916664 L 714.37494 52.916664 L 687.9166 52.916664 L 687.9166 52.916664 L 661.4583 79.37499 L 634.99994 105.83333 L 634.99994 105.83333 Q 634.99994 105.83333 661.4583 132.29166 Q 687.9166 158.74998 687.9166 211.66666 Q 661.4583 238.12498 687.9166 238.12498 Q 714.37494 264.5833 634.99994 264.5833 Q 582.0833 264.5833 582.0833 317.49997 Q 582.0833 370.41666 476.24997 317.49997 Q 396.87497 264.5833 370.41666 291.04166 Q 370.41666 317.49997 343.9583 317.49997 Q 317.49997 317.49997 211.66666 317.49997 L 105.83333 370.41666 L 79.37499 370.41666 L 52.916664 370.41666 L 52.916664 370.41666 L 52.916664 370.41666 L 26.458332 370.41666 L 26.458332 370.41666 L 26.458332 370.41666 L 0.0 343.9583 L 0.0 317.49997 L 0.0 291.04166 L 0.0 291.04166 L 0.0 291.04166 L 26.458332 291.04166 L 26.458332 317.49997 L 26.458332 317.49997 L 52.916664 317.49997 L 52.916664 291.04166 L 52.916664 264.5833 L 26.458332 264.5833 L 26.458332 264.5833 L 26.458332 238.12498 L 0.0 238.12498 L 0.0 238.12498 L 0.0 238.12498 L 0.0 238.12498 L 0.0 211.66666 L 0.0 211.66666 L 0.0 211.66666 L 26.458332 211.66666 L 26.458332 211.66666 L 52.916664 185.20833 L 79.37499 158.74998 L 158.74998 158.74998 Q 238.12498 105.83333 211.66666 105.83333 Q 185.20833 105.83333 185.20833 79.37499 Q 185.20833 52.916664 238.12498 52.916664 Q 317.49997 52.916664 317.49997 26.458332 Q 343.9583 0.0 396.87497 0.0 z" svg:height="3.7041664mm" draw:style-name="style-442" svg:viewBox="0.0 0.0 714.37494 370.41666" svg:width="7.1437497mm" svg:x="188.91249mm" svg:y="173.56665mm"/>
          <draw:path svg:d="M 105.83333 211.66666 L 211.66666 0.0 L 291.04166 0.0 Q 370.41666 26.458332 370.41666 105.83333 Q 343.9583 185.20833 343.9583 211.66666 Q 343.9583 238.12498 449.79166 264.5833 Q 555.625 291.04166 555.625 343.9583 Q 555.625 396.87497 529.1666 396.87497 L 529.1666 396.87497 L 529.1666 423.3333 L 529.1666 423.3333 L 529.1666 423.3333 Q 529.1666 423.3333 449.79166 423.3333 Q 396.87497 370.41666 370.41666 423.3333 Q 343.9583 449.79166 370.41666 449.79166 Q 396.87497 476.24997 343.9583 582.0833 Q 317.49997 740.8333 291.04166 714.37494 Q 291.04166 687.9166 264.5833 740.8333 L 264.5833 820.2083 L 238.12498 820.2083 L 185.20833 793.74994 L 158.74998 793.74994 L 132.29166 793.74994 L 105.83333 767.2916 L 79.37499 767.2916 L 26.458332 767.2916 L 0.0 767.2916 L 0.0 740.8333 L 26.458332 687.9166 L 26.458332 582.0833 Q 26.458332 502.7083 26.458332 476.24997 L 0.0 476.24997 L 0.0 449.79166 Q 26.458332 423.3333 105.83333 211.66666 z M 502.7083 343.9583 Q 502.7083 317.49997 502.7083 317.49997 Q 502.7083 317.49997 502.7083 317.49997 Q 502.7083 343.9583 502.7083 343.9583 z M 317.49997 529.1666 Q 291.04166 555.625 317.49997 582.0833 Q 317.49997 634.99994 317.49997 555.625 Q 343.9583 502.7083 317.49997 529.1666 z" svg:height="8.202083mm" draw:style-name="style-443" svg:viewBox="0.0 0.0 555.625 820.2083" svg:width="5.5562496mm" svg:x="265.37708mm" svg:y="116.94582mm"/>
          <draw:path svg:d="M 264.5833 0.0 L 317.49997 0.0 L 317.49997 0.0 Q 343.9583 26.458332 343.9583 0.0 L 343.9583 0.0 L 423.3333 26.458332 Q 476.24997 26.458332 502.7083 26.458332 Q 529.1666 26.458332 529.1666 26.458332 L 529.1666 26.458332 L 582.0833 79.37499 Q 634.99994 158.74998 634.99994 158.74998 L 634.99994 158.74998 L 634.99994 185.20833 Q 634.99994 211.66666 661.4583 211.66666 Q 687.9166 211.66666 687.9166 264.5833 Q 687.9166 291.04166 634.99994 317.49997 L 608.5416 317.49997 L 582.0833 317.49997 Q 555.625 343.9583 476.24997 370.41666 L 423.3333 396.87497 L 423.3333 396.87497 L 423.3333 370.41666 L 343.9583 370.41666 Q 264.5833 396.87497 264.5833 343.9583 Q 238.12498 317.49997 211.66666 317.49997 Q 185.20833 343.9583 158.74998 291.04166 L 105.83333 264.5833 L 105.83333 264.5833 L 105.83333 291.04166 L 79.37499 291.04166 L 52.916664 291.04166 L 26.458332 264.5833 L 0.0 238.12498 L 0.0 238.12498 L 0.0 238.12498 L 0.0 238.12498 L 0.0 211.66666 L 26.458332 211.66666 L 26.458332 185.20833 L 52.916664 185.20833 L 79.37499 185.20833 L 79.37499 132.29166 L 105.83333 105.83333 L 105.83333 105.83333 L 105.83333 79.37499 L 105.83333 79.37499 L 105.83333 79.37499 L 79.37499 79.37499 L 79.37499 79.37499 L 79.37499 52.916664 L 79.37499 52.916664 L 132.29166 52.916664 Q 158.74998 52.916664 211.66666 52.916664 Q 264.5833 26.458332 264.5833 26.458332 Q 238.12498 26.458332 264.5833 0.0 z" svg:height="3.9687498mm" draw:style-name="style-444" svg:viewBox="0.0 0.0 687.9166 396.87497" svg:width="6.879166mm" svg:x="120.649994mm" svg:y="148.43124mm"/>
          <draw:path svg:d="M 476.24997 26.458332 L 476.24997 26.458332 L 476.24997 0.0 L 476.24997 0.0 L 476.24997 52.916664 Q 476.24997 105.83333 449.79166 132.29166 L 449.79166 185.20833 L 476.24997 185.20833 L 502.7083 185.20833 L 502.7083 158.74998 L 529.1666 158.74998 L 529.1666 158.74998 L 529.1666 132.29166 L 555.625 132.29166 L 582.0833 132.29166 L 582.0833 105.83333 Q 582.0833 79.37499 608.5416 79.37499 L 634.99994 79.37499 L 634.99994 52.916664 L 634.99994 26.458332 L 661.4583 26.458332 L 687.9166 26.458332 L 714.37494 26.458332 L 740.8333 26.458332 L 740.8333 52.916664 L 740.8333 79.37499 L 767.2916 79.37499 L 767.2916 79.37499 L 767.2916 105.83333 L 793.74994 105.83333 L 793.74994 158.74998 Q 793.74994 185.20833 820.2083 211.66666 L 846.6666 211.66666 L 846.6666 211.66666 Q 846.6666 211.66666 873.12494 185.20833 L 873.12494 185.20833 L 899.5833 238.12498 Q 899.5833 264.5833 846.6666 264.5833 Q 820.2083 264.5833 820.2083 291.04166 Q 820.2083 317.49997 846.6666 343.9583 Q 899.5833 343.9583 873.12494 370.41666 Q 846.6666 370.41666 846.6666 396.87497 Q 846.6666 449.79166 846.6666 502.7083 L 846.6666 529.1666 L 846.6666 529.1666 L 820.2083 555.625 L 820.2083 555.625 L 820.2083 555.625 L 820.2083 555.625 L 820.2083 582.0833 L 767.2916 661.4583 Q 740.8333 714.37494 687.9166 873.12494 Q 634.99994 1058.3333 634.99994 1084.7916 L 634.99994 1137.7083 L 608.5416 1164.1666 L 608.5416 1190.6249 L 582.0833 1190.6249 L 555.625 1190.6249 L 502.7083 1164.1666 L 449.79166 1137.7083 L 449.79166 1137.7083 L 476.24997 1137.7083 L 476.24997 1111.25 Q 476.24997 1084.7916 449.79166 1084.7916 Q 423.3333 1084.7916 423.3333 1058.3333 Q 423.3333 1031.875 370.41666 1031.875 L 317.49997 1031.875 L 317.49997 1005.4166 L 317.49997 1005.4166 L 291.04166 1005.4166 L 291.04166 978.95825 L 291.04166 978.95825 L 264.5833 978.95825 L 264.5833 978.95825 L 264.5833 978.95825 L 264.5833 952.49994 L 264.5833 952.49994 L 264.5833 952.49994 L 264.5833 952.49994 L 264.5833 926.0416 L 264.5833 926.0416 L 264.5833 926.0416 Q 264.5833 926.0416 211.66666 873.12494 Q 158.74998 846.6666 211.66666 846.6666 Q 264.5833 820.2083 158.74998 767.2916 L 79.37499 714.37494 L 79.37499 687.9166 L 105.83333 661.4583 L 105.83333 661.4583 Q 105.83333 661.4583 132.29166 687.9166 Q 158.74998 687.9166 158.74998 661.4583 Q 158.74998 634.99994 132.29166 634.99994 L 105.83333 608.5416 L 105.83333 608.5416 L 105.83333 608.5416 L 79.37499 608.5416 L 79.37499 608.5416 L 79.37499 582.0833 L 52.916664 582.0833 L 52.916664 555.625 Q 52.916664 529.1666 105.83333 555.625 Q 158.74998 582.0833 105.83333 529.1666 L 52.916664 449.79166 L 52.916664 449.79166 L 52.916664 449.79166 L 26.458332 449.79166 L 26.458332 449.79166 L 26.458332 423.3333 L 0.0 423.3333 L 0.0 423.3333 L 0.0 423.3333 L 0.0 423.3333 L 0.0 396.87497 L 26.458332 396.87497 L 52.916664 396.87497 L 52.916664 396.87497 L 52.916664 396.87497 L 79.37499 396.87497 L 79.37499 423.3333 L 79.37499 423.3333 L 105.83333 423.3333 L 105.83333 423.3333 L 105.83333 449.79166 L 105.83333 449.79166 Q 132.29166 449.79166 132.29166 476.24997 L 158.74998 476.24997 L 158.74998 476.24997 L 158.74998 449.79166 L 158.74998 449.79166 L 158.74998 449.79166 L 158.74998 396.87497 Q 105.83333 343.9583 158.74998 370.41666 Q 185.20833 396.87497 211.66666 396.87497 L 238.12498 396.87497 L 238.12498 423.3333 L 264.5833 449.79166 L 264.5833 396.87497 L 264.5833 370.41666 L 238.12498 370.41666 Q 238.12498 343.9583 211.66666 291.04166 Q 211.66666 238.12498 238.12498 238.12498 Q 264.5833 238.12498 291.04166 158.74998 L 317.49997 79.37499 L 317.49997 79.37499 L 317.49997 79.37499 L 343.9583 79.37499 L 343.9583 79.37499 L 343.9583 52.916664 L 370.41666 52.916664 L 370.41666 105.83333 L 370.41666 158.74998 L 396.87497 158.74998 L 396.87497 132.29166 L 423.3333 105.83333 Q 423.3333 79.37499 449.79166 52.916664 L 476.24997 26.458332 L 476.24997 26.458332 z M 264.5833 343.9583 Q 264.5833 343.9583 264.5833 317.49997 Q 264.5833 317.49997 264.5833 343.9583 Q 264.5833 343.9583 264.5833 343.9583 z M 238.12498 661.4583 Q 211.66666 608.5416 238.12498 634.99994 Q 264.5833 634.99994 264.5833 661.4583 Q 264.5833 661.4583 238.12498 661.4583 z" svg:height="11.906249mm" draw:style-name="style-445" svg:viewBox="0.0 0.0 899.5833 1190.6249" svg:width="8.995832mm" svg:x="256.6458mm" svg:y="108.743744mm"/>
          <draw:path svg:d="M 317.49997 0.0 L 343.9583 0.0 L 343.9583 0.0 L 343.9583 26.458332 L 343.9583 79.37499 Q 343.9583 132.29166 317.49997 158.74998 Q 291.04166 185.20833 238.12498 238.12498 Q 185.20833 291.04166 185.20833 343.9583 L 185.20833 396.87497 L 158.74998 396.87497 L 158.74998 423.3333 L 158.74998 423.3333 L 132.29166 423.3333 L 132.29166 423.3333 L 132.29166 423.3333 L 132.29166 449.79166 L 132.29166 449.79166 L 105.83333 476.24997 L 105.83333 502.7083 L 79.37499 502.7083 L 52.916664 529.1666 L 52.916664 529.1666 L 26.458332 529.1666 L 26.458332 529.1666 L 26.458332 529.1666 L 26.458332 555.625 L 26.458332 555.625 L 26.458332 529.1666 L 26.458332 476.24997 L 26.458332 449.79166 L 26.458332 423.3333 L 26.458332 396.87497 L 26.458332 370.41666 L 26.458332 343.9583 Q 26.458332 317.49997 0.0 317.49997 Q -26.458332 291.04166 0.0 211.66666 L 0.0 105.83333 L 26.458332 105.83333 L 26.458332 105.83333 L 26.458332 105.83333 L 52.916664 105.83333 L 52.916664 105.83333 L 52.916664 105.83333 L 52.916664 132.29166 Q 79.37499 132.29166 79.37499 105.83333 L 79.37499 105.83333 L 79.37499 105.83333 Q 105.83333 105.83333 132.29166 132.29166 L 158.74998 132.29166 L 158.74998 105.83333 L 185.20833 79.37499 L 185.20833 79.37499 L 185.20833 52.916664 L 185.20833 52.916664 L 185.20833 52.916664 L 211.66666 52.916664 L 211.66666 52.916664 L 211.66666 79.37499 L 238.12498 79.37499 L 238.12498 52.916664 Q 238.12498 0.0 264.5833 26.458332 Q 291.04166 52.916664 291.04166 26.458332 Q 291.04166 0.0 317.49997 0.0 z" svg:height="5.5562496mm" draw:style-name="style-446" svg:viewBox="0.0 0.0 343.9583 555.625" svg:width="3.439583mm" svg:x="211.40207mm" svg:y="87.84166mm"/>
          <draw:path svg:d="M 449.79166 79.37499 L 449.79166 79.37499 L 476.24997 185.20833 Q 476.24997 291.04166 449.79166 291.04166 L 423.3333 291.04166 L 423.3333 370.41666 L 423.3333 423.3333 L 423.3333 423.3333 Q 423.3333 423.3333 370.41666 476.24997 L 317.49997 529.1666 L 264.5833 529.1666 Q 238.12498 529.1666 211.66666 555.625 Q 158.74998 582.0833 158.74998 555.625 Q 158.74998 529.1666 185.20833 529.1666 Q 211.66666 529.1666 158.74998 502.7083 Q 105.83333 476.24997 105.83333 502.7083 Q 105.83333 529.1666 52.916664 529.1666 L 0.0 555.625 L 0.0 555.625 Q 0.0 529.1666 26.458332 529.1666 L 52.916664 529.1666 L 52.916664 502.7083 L 52.916664 502.7083 L 52.916664 502.7083 Q 52.916664 476.24997 52.916664 476.24997 L 79.37499 476.24997 L 132.29166 343.9583 Q 211.66666 211.66666 185.20833 185.20833 Q 185.20833 158.74998 264.5833 132.29166 Q 317.49997 105.83333 343.9583 79.37499 L 343.9583 52.916664 L 317.49997 52.916664 Q 291.04166 52.916664 264.5833 52.916664 L 238.12498 26.458332 L 238.12498 0.0 L 238.12498 0.0 L 264.5833 0.0 L 264.5833 0.0 L 264.5833 0.0 L 291.04166 0.0 L 343.9583 0.0 Q 423.3333 0.0 423.3333 52.916664 Q 423.3333 79.37499 449.79166 79.37499 z" svg:height="5.5562496mm" draw:style-name="style-447" svg:viewBox="0.0 0.0 476.24997 555.625" svg:width="4.7625mm" svg:x="216.95833mm" svg:y="122.237495mm"/>
          <draw:path svg:d="M 687.9166 26.458332 L 687.9166 0.0 L 714.37494 0.0 Q 740.8333 26.458332 767.2916 52.916664 L 767.2916 52.916664 L 740.8333 52.916664 Q 740.8333 52.916664 634.99994 291.04166 Q 529.1666 502.7083 502.7083 529.1666 L 449.79166 529.1666 L 423.3333 555.625 L 396.87497 555.625 L 343.9583 555.625 Q 291.04166 529.1666 264.5833 529.1666 Q 264.5833 529.1666 238.12498 529.1666 Q 211.66666 529.1666 185.20833 476.24997 Q 158.74998 396.87497 158.74998 423.3333 L 158.74998 476.24997 L 132.29166 476.24997 L 132.29166 476.24997 L 132.29166 502.7083 L 105.83333 502.7083 L 105.83333 502.7083 L 105.83333 476.24997 L 105.83333 476.24997 L 105.83333 476.24997 L 79.37499 423.3333 L 52.916664 396.87497 L 52.916664 396.87497 L 52.916664 370.41666 L 52.916664 370.41666 L 52.916664 370.41666 L 26.458332 370.41666 L 26.458332 370.41666 L 0.0 370.41666 L 0.0 370.41666 L 0.0 370.41666 L 0.0 370.41666 L 105.83333 317.49997 Q 211.66666 317.49997 264.5833 264.5833 Q 291.04166 264.5833 238.12498 238.12498 Q 185.20833 238.12498 185.20833 211.66666 Q 185.20833 185.20833 238.12498 185.20833 Q 291.04166 185.20833 291.04166 132.29166 L 291.04166 79.37499 L 317.49997 132.29166 Q 343.9583 185.20833 502.7083 132.29166 Q 661.4583 52.916664 661.4583 52.916664 Q 687.9166 52.916664 687.9166 26.458332 z" svg:height="5.5562496mm" draw:style-name="style-448" svg:viewBox="0.0 0.0 767.2916 555.625" svg:width="7.6729164mm" svg:x="229.12915mm" svg:y="137.58333mm"/>
          <draw:path svg:d="M 4233.333 0.0 L 4312.708 0.0 L 4312.708 26.458332 Q 4312.708 52.916664 4259.7915 52.916664 Q 4233.333 52.916664 4101.0415 79.37499 Q 3942.2915 105.83333 3968.7498 132.29166 Q 3995.208 158.74998 3968.7498 158.74998 Q 3942.2915 158.74998 3889.3748 185.20833 Q 3836.4583 211.66666 3862.9165 238.12498 Q 3889.3748 264.5833 3836.4583 264.5833 Q 3783.5415 317.49997 3783.5415 317.49997 Q 3783.5415 343.9583 3809.9998 370.41666 Q 3836.4583 370.41666 3809.9998 396.87497 Q 3783.5415 423.3333 3862.9165 476.24997 L 3942.2915 529.1666 L 3862.9165 529.1666 L 3783.5415 529.1666 L 3889.3748 582.0833 Q 3995.208 608.5416 3968.7498 687.9166 Q 3968.7498 740.8333 4021.6665 740.8333 Q 4074.583 740.8333 4127.5 767.2916 L 4180.4165 767.2916 L 4180.4165 820.2083 L 4180.4165 873.12494 L 4153.958 873.12494 Q 4127.5 899.5833 4048.1248 899.5833 L 3995.208 926.0416 L 3995.208 952.49994 L 3995.208 978.95825 L 3995.208 978.95825 Q 3968.7498 1005.4166 3889.3748 1005.4166 Q 3783.5415 1005.4166 3757.0833 1058.3333 Q 3730.6248 1084.7916 3677.7083 1084.7916 Q 3598.3333 1058.3333 3466.0415 1111.25 Q 3307.2915 1164.1666 3227.9165 1137.7083 Q 3148.5415 1111.25 3148.5415 1164.1666 Q 3122.0833 1217.0833 3042.7083 1217.0833 Q 2936.8748 1217.0833 2936.8748 1164.1666 Q 2936.8748 1137.7083 2751.6665 1137.7083 Q 2539.9998 1164.1666 2407.7083 1190.6249 Q 2301.875 1217.0833 2301.875 1269.9999 Q 2301.875 1269.9999 2275.4165 1349.3749 Q 2248.9583 1402.2916 2169.5833 1428.7499 Q 2090.2083 1455.2083 2090.2083 1428.7499 Q 2090.2083 1375.8333 2010.8333 1402.2916 Q 1931.4583 1428.7499 1931.4583 1534.5833 L 1931.4583 1613.9583 L 1904.9999 1613.9583 L 1904.9999 1640.4166 L 1852.0833 1640.4166 L 1799.1666 1640.4166 L 1799.1666 1640.4166 L 1799.1666 1640.4166 L 1825.6249 1613.9583 L 1878.5416 1587.4999 L 1878.5416 1587.4999 L 1878.5416 1587.4999 L 1904.9999 1587.4999 L 1904.9999 1587.4999 L 1878.5416 1561.0416 Q 1852.0833 1534.5833 1825.6249 1534.5833 Q 1799.1666 1534.5833 1772.7083 1455.2083 Q 1719.7916 1375.8333 1587.4999 1349.3749 Q 1428.7499 1322.9166 1428.7499 1296.4583 Q 1428.7499 1243.5416 1402.2916 1243.5416 Q 1375.8333 1217.0833 1375.8333 1190.6249 Q 1349.3749 1164.1666 1190.6249 1137.7083 L 1031.875 1111.25 L 1031.875 1084.7916 L 1031.875 1084.7916 L 1031.875 1058.3333 L 1031.875 1031.875 L 1031.875 1031.875 L 1031.875 1005.4166 L 978.95825 1005.4166 L 926.0416 1005.4166 L 926.0416 978.95825 L 926.0416 978.95825 L 952.49994 978.95825 L 952.49994 952.49994 L 978.95825 952.49994 Q 1031.875 952.49994 1058.3333 952.49994 L 1084.7916 952.49994 L 1137.7083 952.49994 L 1164.1666 952.49994 L 1164.1666 926.0416 L 1137.7083 926.0416 L 1137.7083 926.0416 L 1137.7083 899.5833 L 1031.875 899.5833 L 952.49994 899.5833 L 952.49994 873.12494 L 926.0416 873.12494 L 926.0416 873.12494 L 926.0416 899.5833 L 846.6666 899.5833 Q 767.2916 899.5833 687.9166 926.0416 Q 608.5416 952.49994 502.7083 952.49994 L 370.41666 952.49994 L 370.41666 926.0416 L 396.87497 926.0416 L 396.87497 926.0416 Q 396.87497 899.5833 343.9583 899.5833 L 317.49997 899.5833 L 317.49997 873.12494 L 291.04166 873.12494 L 291.04166 873.12494 L 291.04166 899.5833 L 291.04166 899.5833 L 291.04166 899.5833 L 264.5833 899.5833 L 264.5833 899.5833 L 264.5833 899.5833 L 238.12498 899.5833 L 238.12498 873.12494 L 238.12498 846.6666 L 211.66666 820.2083 L 185.20833 793.74994 L 185.20833 793.74994 L 185.20833 793.74994 L 185.20833 767.2916 L 185.20833 767.2916 L 211.66666 767.2916 L 211.66666 740.8333 L 317.49997 714.37494 Q 396.87497 661.4583 423.3333 634.99994 Q 423.3333 608.5416 502.7083 582.0833 Q 555.625 529.1666 608.5416 529.1666 L 634.99994 529.1666 L 634.99994 502.7083 L 661.4583 502.7083 L 661.4583 502.7083 L 661.4583 476.24997 L 661.4583 476.24997 L 661.4583 476.24997 L 687.9166 476.24997 L 687.9166 476.24997 L 687.9166 449.79166 L 714.37494 449.79166 L 714.37494 423.3333 L 714.37494 370.41666 L 661.4583 370.41666 L 634.99994 370.41666 L 608.5416 370.41666 L 555.625 370.41666 L 529.1666 370.41666 Q 502.7083 370.41666 502.7083 396.87497 Q 502.7083 423.3333 423.3333 423.3333 Q 343.9583 423.3333 291.04166 370.41666 Q 211.66666 370.41666 211.66666 317.49997 Q 185.20833 264.5833 158.74998 238.12498 L 132.29166 211.66666 L 132.29166 185.20833 L 132.29166 185.20833 L 105.83333 185.20833 L 105.83333 158.74998 L 79.37499 158.74998 L 26.458332 158.74998 L 26.458332 105.83333 L 26.458332 79.37499 L 0.0 52.916664 L 0.0 26.458332 L 2090.2083 0.0 Q 4153.958 0.0 4233.333 0.0 z M 3915.833 687.9166 Q 3915.833 687.9166 3915.833 661.4583 Q 3942.2915 661.4583 3942.2915 687.9166 Q 3942.2915 687.9166 3915.833 687.9166 z M 1428.7499 1190.6249 Q 1428.7499 1164.1666 1455.2083 1164.1666 Q 1481.6666 1164.1666 1481.6666 1190.6249 Q 1481.6666 1217.0833 1455.2083 1217.0833 Q 1428.7499 1217.0833 1428.7499 1190.6249 z" svg:height="16.404165mm" draw:style-name="style-449" svg:viewBox="0.0 0.0 4312.708 1640.4166" svg:width="43.127083mm" svg:x="141.55208mm" svg:y="26.458332mm"/>
          <draw:path svg:d="M 370.41666 52.916664 L 449.79166 79.37499 L 529.1666 79.37499 L 582.0833 79.37499 L 582.0833 105.83333 L 582.0833 105.83333 L 608.5416 105.83333 L 608.5416 132.29166 L 423.3333 132.29166 L 264.5833 132.29166 L 211.66666 158.74998 L 132.29166 158.74998 L 132.29166 185.20833 L 158.74998 211.66666 L 158.74998 211.66666 L 158.74998 238.12498 L 211.66666 238.12498 L 264.5833 238.12498 L 264.5833 264.5833 Q 264.5833 291.04166 158.74998 291.04166 L 26.458332 264.5833 L 0.0 264.5833 L 0.0 238.12498 L 0.0 238.12498 L 0.0 238.12498 L 26.458332 238.12498 Q 26.458332 238.12498 0.0 105.83333 L 0.0 0.0 L 105.83333 0.0 Q 211.66666 26.458332 264.5833 26.458332 Q 317.49997 26.458332 370.41666 52.916664 z" svg:height="2.9104166mm" draw:style-name="style-450" svg:viewBox="0.0 0.0 608.5416 291.04166" svg:width="6.0854163mm" svg:x="153.45833mm" svg:y="133.61458mm"/>
          <draw:path svg:d="M 370.41666 79.37499 L 476.24997 79.37499 L 476.24997 79.37499 L 502.7083 79.37499 L 476.24997 105.83333 Q 449.79166 105.83333 502.7083 132.29166 Q 582.0833 158.74998 582.0833 158.74998 L 582.0833 158.74998 L 582.0833 185.20833 L 582.0833 185.20833 L 634.99994 211.66666 Q 687.9166 211.66666 687.9166 238.12498 Q 687.9166 264.5833 714.37494 264.5833 Q 740.8333 264.5833 714.37494 317.49997 Q 687.9166 396.87497 714.37494 396.87497 L 714.37494 423.3333 L 714.37494 423.3333 L 740.8333 423.3333 L 740.8333 423.3333 L 740.8333 423.3333 L 740.8333 449.79166 L 767.2916 449.79166 L 767.2916 476.24997 L 793.74994 529.1666 L 793.74994 529.1666 L 793.74994 529.1666 L 793.74994 555.625 Q 767.2916 582.0833 767.2916 582.0833 L 767.2916 582.0833 L 740.8333 582.0833 L 740.8333 582.0833 L 740.8333 582.0833 Q 740.8333 555.625 714.37494 582.0833 L 714.37494 582.0833 L 687.9166 582.0833 Q 687.9166 582.0833 582.0833 476.24997 Q 502.7083 423.3333 423.3333 423.3333 Q 343.9583 476.24997 317.49997 502.7083 L 264.5833 529.1666 L 264.5833 529.1666 L 264.5833 529.1666 L 264.5833 529.1666 L 264.5833 529.1666 L 238.12498 502.7083 L 211.66666 476.24997 L 211.66666 476.24997 L 211.66666 476.24997 L 211.66666 449.79166 Q 211.66666 449.79166 211.66666 423.3333 Q 185.20833 423.3333 211.66666 343.9583 Q 211.66666 264.5833 105.83333 264.5833 L 26.458332 238.12498 L 26.458332 211.66666 L 0.0 158.74998 L 0.0 158.74998 L 0.0 158.74998 L 0.0 132.29166 L 0.0 132.29166 L 26.458332 132.29166 L 26.458332 105.83333 L 26.458332 105.83333 L 52.916664 105.83333 L 79.37499 105.83333 Q 105.83333 132.29166 105.83333 105.83333 Q 105.83333 79.37499 132.29166 52.916664 L 132.29166 26.458332 L 158.74998 0.0 Q 158.74998 -26.458332 211.66666 0.0 Q 264.5833 0.0 264.5833 26.458332 Q 291.04166 52.916664 370.41666 79.37499 z" svg:height="5.820833mm" draw:style-name="style-451" svg:viewBox="0.0 0.0 793.74994 582.0833" svg:width="7.9374995mm" svg:x="184.15mm" svg:y="144.4625mm"/>
          <draw:path svg:d="M 582.0833 26.458332 L 582.0833 0.0 L 608.5416 0.0 L 608.5416 0.0 L 714.37494 26.458332 Q 793.74994 52.916664 873.12494 52.916664 Q 978.95825 105.83333 1031.875 79.37499 Q 1084.7916 79.37499 1084.7916 52.916664 Q 1084.7916 0.0 1111.25 0.0 L 1111.25 0.0 L 1137.7083 26.458332 Q 1137.7083 52.916664 1217.0833 105.83333 Q 1296.4583 132.29166 1322.9166 132.29166 L 1322.9166 158.74998 L 1428.7499 185.20833 Q 1534.5833 211.66666 1561.0416 238.12498 L 1561.0416 238.12498 L 1561.0416 264.5833 L 1561.0416 264.5833 L 1534.5833 291.04166 L 1534.5833 317.49997 L 1534.5833 317.49997 Q 1508.1249 343.9583 1508.1249 370.41666 L 1481.6666 423.3333 L 1455.2083 423.3333 Q 1455.2083 423.3333 1455.2083 343.9583 Q 1455.2083 291.04166 1402.2916 343.9583 Q 1349.3749 396.87497 1322.9166 396.87497 Q 1269.9999 396.87497 1243.5416 449.79166 L 1217.0833 502.7083 L 1217.0833 423.3333 Q 1190.6249 317.49997 1164.1666 423.3333 Q 1137.7083 502.7083 1111.25 370.41666 Q 1084.7916 264.5833 1058.3333 343.9583 Q 1031.875 423.3333 1031.875 370.41666 Q 1005.4166 343.9583 978.95825 343.9583 Q 952.49994 343.9583 926.0416 396.87497 Q 926.0416 423.3333 899.5833 343.9583 L 873.12494 238.12498 L 873.12494 264.5833 L 873.12494 291.04166 L 846.6666 317.49997 Q 820.2083 370.41666 793.74994 423.3333 L 740.8333 449.79166 L 740.8333 423.3333 Q 714.37494 396.87497 714.37494 370.41666 Q 714.37494 343.9583 687.9166 370.41666 Q 661.4583 370.41666 661.4583 370.41666 Q 634.99994 343.9583 608.5416 343.9583 Q 582.0833 343.9583 582.0833 396.87497 Q 555.625 449.79166 555.625 423.3333 Q 555.625 396.87497 529.1666 396.87497 Q 502.7083 396.87497 476.24997 476.24997 L 449.79166 582.0833 L 449.79166 476.24997 L 449.79166 370.41666 L 423.3333 423.3333 L 396.87497 449.79166 L 396.87497 529.1666 L 396.87497 582.0833 L 370.41666 582.0833 L 343.9583 582.0833 L 343.9583 449.79166 L 343.9583 317.49997 L 343.9583 291.04166 L 343.9583 264.5833 L 343.9583 264.5833 L 343.9583 264.5833 L 343.9583 291.04166 L 343.9583 291.04166 L 317.49997 343.9583 L 291.04166 396.87497 L 291.04166 423.3333 L 291.04166 476.24997 L 264.5833 476.24997 L 264.5833 476.24997 L 264.5833 502.7083 L 264.5833 502.7083 L 264.5833 502.7083 L 238.12498 502.7083 L 238.12498 476.24997 L 238.12498 449.79166 L 238.12498 423.3333 L 238.12498 423.3333 L 238.12498 423.3333 Q 238.12498 423.3333 238.12498 396.87497 Q 238.12498 396.87497 238.12498 396.87497 L 185.20833 396.87497 L 185.20833 370.41666 L 185.20833 343.9583 L 158.74998 343.9583 L 158.74998 370.41666 L 158.74998 370.41666 L 132.29166 370.41666 L 132.29166 343.9583 L 132.29166 317.49997 L 105.83333 317.49997 L 105.83333 317.49997 L 79.37499 317.49997 L 79.37499 317.49997 L 79.37499 343.9583 L 79.37499 343.9583 L 79.37499 343.9583 L 52.916664 370.41666 L 26.458332 370.41666 L 0.0 370.41666 L 0.0 343.9583 L 26.458332 317.49997 L 26.458332 317.49997 L 26.458332 291.04166 L 52.916664 291.04166 L 79.37499 264.5833 L 79.37499 264.5833 L 79.37499 264.5833 L 105.83333 264.5833 L 105.83333 264.5833 L 105.83333 238.12498 L 132.29166 238.12498 L 132.29166 238.12498 L 132.29166 211.66666 L 158.74998 211.66666 Q 185.20833 185.20833 238.12498 185.20833 Q 291.04166 185.20833 291.04166 158.74998 Q 264.5833 105.83333 343.9583 105.83333 Q 423.3333 52.916664 449.79166 79.37499 Q 502.7083 105.83333 476.24997 79.37499 Q 476.24997 52.916664 529.1666 52.916664 Q 582.0833 52.916664 582.0833 26.458332 z" svg:height="5.820833mm" draw:style-name="style-452" svg:viewBox="0.0 0.0 1561.0416 582.0833" svg:width="15.610415mm" svg:x="218.81041mm" svg:y="77.7875mm"/>
          <draw:path svg:d="M 1111.25 26.458332 L 1111.25 0.0 L 1164.1666 0.0 L 1190.6249 0.0 L 1190.6249 26.458332 L 1190.6249 79.37499 L 1243.5416 79.37499 L 1296.4583 79.37499 L 1322.9166 52.916664 L 1322.9166 52.916664 L 1322.9166 52.916664 Q 1322.9166 79.37499 1322.9166 132.29166 Q 1296.4583 185.20833 1269.9999 185.20833 Q 1243.5416 185.20833 1243.5416 158.74998 Q 1243.5416 132.29166 1217.0833 132.29166 L 1190.6249 132.29166 L 1190.6249 185.20833 L 1190.6249 211.66666 L 1217.0833 211.66666 L 1243.5416 238.12498 L 1243.5416 238.12498 L 1269.9999 238.12498 L 1269.9999 264.5833 L 1269.9999 291.04166 L 1243.5416 291.04166 L 1217.0833 291.04166 L 1217.0833 317.49997 L 1217.0833 317.49997 L 1217.0833 343.9583 Q 1217.0833 343.9583 1217.0833 343.9583 L 1217.0833 370.41666 L 1217.0833 370.41666 Q 1190.6249 396.87497 1190.6249 396.87497 L 1190.6249 396.87497 L 1190.6249 449.79166 Q 1164.1666 476.24997 1137.7083 555.625 Q 1084.7916 608.5416 1058.3333 608.5416 Q 1031.875 608.5416 952.49994 714.37494 L 899.5833 820.2083 L 873.12494 820.2083 Q 846.6666 820.2083 846.6666 846.6666 Q 846.6666 873.12494 793.74994 926.0416 Q 740.8333 978.95825 687.9166 1058.3333 Q 634.99994 1137.7083 529.1666 1243.5416 Q 423.3333 1322.9166 423.3333 1349.3749 Q 423.3333 1375.8333 396.87497 1375.8333 Q 370.41666 1402.2916 370.41666 1455.2083 L 343.9583 1534.5833 L 317.49997 1534.5833 L 317.49997 1561.0416 L 317.49997 1561.0416 L 317.49997 1561.0416 L 291.04166 1561.0416 L 264.5833 1561.0416 L 264.5833 1534.5833 L 264.5833 1508.1249 L 238.12498 1508.1249 L 238.12498 1508.1249 L 238.12498 1481.6666 L 211.66666 1481.6666 L 211.66666 1481.6666 L 211.66666 1508.1249 L 211.66666 1508.1249 L 211.66666 1508.1249 L 185.20833 1481.6666 L 158.74998 1455.2083 L 158.74998 1455.2083 L 158.74998 1455.2083 L 105.83333 1428.7499 L 79.37499 1402.2916 L 79.37499 1402.2916 L 52.916664 1402.2916 L 52.916664 1402.2916 L 52.916664 1402.2916 L 52.916664 1428.7499 L 52.916664 1428.7499 L 26.458332 1402.2916 L 0.0 1375.8333 L 0.0 1375.8333 L 0.0 1349.3749 L 0.0 1349.3749 L 0.0 1349.3749 L 26.458332 1349.3749 L 26.458332 1322.9166 L 26.458332 1322.9166 Q 52.916664 1322.9166 52.916664 1296.4583 L 52.916664 1296.4583 L 158.74998 1137.7083 Q 264.5833 978.95825 291.04166 978.95825 Q 317.49997 978.95825 370.41666 873.12494 Q 423.3333 767.2916 476.24997 714.37494 Q 529.1666 661.4583 529.1666 661.4583 L 529.1666 634.99994 L 661.4583 502.7083 Q 793.74994 343.9583 820.2083 343.9583 L 820.2083 317.49997 L 952.49994 185.20833 Q 1111.25 26.458332 1111.25 26.458332 z" svg:height="15.610415mm" draw:style-name="style-453" svg:viewBox="0.0 0.0 1322.9166 1561.0416" svg:width="13.229166mm" svg:x="229.65833mm" svg:y="150.54791mm"/>
          <draw:path svg:d="M 423.3333 52.916664 L 449.79166 52.916664 L 449.79166 105.83333 L 476.24997 158.74998 L 476.24997 132.29166 L 476.24997 105.83333 L 502.7083 79.37499 L 529.1666 52.916664 L 529.1666 52.916664 Q 529.1666 26.458332 529.1666 52.916664 Q 529.1666 105.83333 529.1666 158.74998 L 529.1666 185.20833 L 555.625 185.20833 L 555.625 158.74998 L 555.625 158.74998 L 582.0833 158.74998 L 582.0833 105.83333 L 582.0833 79.37499 L 608.5416 52.916664 L 634.99994 26.458332 L 634.99994 26.458332 L 634.99994 0.0 L 634.99994 0.0 L 634.99994 0.0 L 634.99994 52.916664 L 634.99994 79.37499 L 634.99994 158.74998 Q 634.99994 264.5833 634.99994 238.12498 L 634.99994 238.12498 L 661.4583 185.20833 L 687.9166 132.29166 L 687.9166 132.29166 L 687.9166 105.83333 L 687.9166 105.83333 L 687.9166 105.83333 L 714.37494 132.29166 Q 740.8333 158.74998 793.74994 158.74998 L 820.2083 158.74998 L 820.2083 158.74998 Q 793.74994 185.20833 793.74994 211.66666 L 767.2916 211.66666 L 767.2916 211.66666 Q 740.8333 238.12498 740.8333 238.12498 L 740.8333 238.12498 L 740.8333 264.5833 Q 740.8333 291.04166 767.2916 317.49997 Q 793.74994 317.49997 820.2083 317.49997 L 820.2083 343.9583 L 820.2083 370.41666 Q 793.74994 370.41666 793.74994 370.41666 L 793.74994 370.41666 L 793.74994 396.87497 Q 793.74994 423.3333 740.8333 423.3333 Q 714.37494 423.3333 687.9166 476.24997 Q 687.9166 502.7083 661.4583 502.7083 Q 634.99994 502.7083 634.99994 529.1666 Q 634.99994 555.625 582.0833 582.0833 Q 555.625 582.0833 529.1666 687.9166 L 529.1666 820.2083 L 502.7083 820.2083 L 502.7083 846.6666 L 502.7083 846.6666 L 502.7083 846.6666 L 502.7083 846.6666 L 476.24997 846.6666 L 476.24997 793.74994 Q 476.24997 767.2916 396.87497 740.8333 Q 343.9583 740.8333 343.9583 714.37494 L 343.9583 687.9166 L 317.49997 687.9166 Q 291.04166 687.9166 317.49997 740.8333 Q 317.49997 767.2916 291.04166 767.2916 Q 264.5833 767.2916 264.5833 740.8333 Q 264.5833 714.37494 185.20833 767.2916 L 132.29166 846.6666 L 132.29166 846.6666 L 158.74998 846.6666 L 158.74998 846.6666 L 158.74998 873.12494 L 132.29166 873.12494 L 132.29166 873.12494 L 105.83333 873.12494 L 52.916664 846.6666 L 79.37499 846.6666 L 105.83333 846.6666 L 105.83333 820.2083 L 105.83333 820.2083 L 79.37499 820.2083 L 79.37499 793.74994 L 79.37499 793.74994 L 52.916664 793.74994 L 52.916664 740.8333 L 52.916664 687.9166 L 26.458332 687.9166 L 26.458332 687.9166 L 0.0 687.9166 Q 0.0 687.9166 26.458332 608.5416 L 52.916664 529.1666 L 79.37499 370.41666 Q 105.83333 211.66666 158.74998 238.12498 Q 185.20833 238.12498 238.12498 132.29166 Q 264.5833 26.458332 291.04166 52.916664 Q 317.49997 52.916664 343.9583 26.458332 Q 370.41666 0.0 370.41666 26.458332 Q 370.41666 52.916664 423.3333 52.916664 z M 476.24997 634.99994 Q 502.7083 634.99994 502.7083 661.4583 Q 502.7083 687.9166 476.24997 687.9166 Q 449.79166 687.9166 449.79166 661.4583 Q 449.79166 634.99994 476.24997 634.99994 z" svg:height="8.73125mm" draw:style-name="style-454" svg:viewBox="0.0 0.0 820.2083 873.12494" svg:width="8.202083mm" svg:x="230.71666mm" svg:y="99.48333mm"/>
          <draw:path svg:d="M 555.625 0.0 L 634.99994 0.0 L 634.99994 0.0 L 634.99994 0.0 L 634.99994 26.458332 L 661.4583 26.458332 L 661.4583 26.458332 L 661.4583 52.916664 L 661.4583 52.916664 L 661.4583 52.916664 L 634.99994 52.916664 L 634.99994 52.916664 L 661.4583 79.37499 L 687.9166 105.83333 L 687.9166 105.83333 L 687.9166 105.83333 L 687.9166 105.83333 L 661.4583 105.83333 L 661.4583 105.83333 Q 661.4583 105.83333 661.4583 132.29166 L 687.9166 132.29166 L 687.9166 158.74998 L 687.9166 158.74998 L 687.9166 158.74998 Q 661.4583 158.74998 661.4583 158.74998 L 661.4583 185.20833 L 608.5416 185.20833 Q 582.0833 211.66666 582.0833 211.66666 Q 555.625 211.66666 476.24997 238.12498 L 370.41666 264.5833 L 343.9583 264.5833 L 317.49997 264.5833 L 317.49997 291.04166 L 291.04166 317.49997 L 291.04166 317.49997 L 291.04166 343.9583 L 291.04166 343.9583 Q 291.04166 343.9583 238.12498 370.41666 L 211.66666 370.41666 L 211.66666 370.41666 Q 185.20833 343.9583 185.20833 343.9583 L 185.20833 343.9583 L 185.20833 343.9583 L 158.74998 343.9583 L 158.74998 317.49997 Q 132.29166 317.49997 132.29166 291.04166 L 132.29166 264.5833 L 79.37499 264.5833 L 26.458332 264.5833 L 26.458332 264.5833 L 26.458332 264.5833 L 26.458332 238.12498 L 26.458332 211.66666 L 26.458332 211.66666 L 26.458332 211.66666 L 26.458332 185.20833 L 26.458332 185.20833 L 52.916664 185.20833 L 52.916664 158.74998 L 52.916664 158.74998 L 26.458332 158.74998 L 26.458332 132.29166 L 26.458332 105.83333 L 0.0 105.83333 L 0.0 105.83333 L 52.916664 52.916664 Q 105.83333 52.916664 105.83333 26.458332 L 105.83333 26.458332 L 291.04166 26.458332 Q 502.7083 0.0 555.625 0.0 z M 449.79166 158.74998 Q 449.79166 158.74998 476.24997 158.74998 Q 476.24997 158.74998 449.79166 158.74998 Q 449.79166 158.74998 449.79166 158.74998 z" svg:height="3.7041664mm" draw:style-name="style-455" svg:viewBox="0.0 0.0 687.9166 370.41666" svg:width="6.879166mm" svg:x="116.15208mm" svg:y="142.875mm"/>
          <draw:path svg:d="M 449.79166 158.74998 L 476.24997 158.74998 L 476.24997 185.20833 L 476.24997 211.66666 L 502.7083 264.5833 Q 529.1666 317.49997 555.625 343.9583 Q 555.625 396.87497 582.0833 396.87497 L 582.0833 396.87497 L 582.0833 396.87497 Q 582.0833 423.3333 502.7083 449.79166 Q 396.87497 476.24997 370.41666 476.24997 L 343.9583 449.79166 L 343.9583 423.3333 Q 317.49997 423.3333 291.04166 423.3333 Q 238.12498 476.24997 238.12498 449.79166 Q 238.12498 449.79166 211.66666 476.24997 L 211.66666 502.7083 L 211.66666 502.7083 Q 185.20833 502.7083 185.20833 423.3333 Q 185.20833 370.41666 132.29166 396.87497 L 79.37499 423.3333 L 79.37499 396.87497 L 79.37499 396.87497 L 105.83333 396.87497 L 105.83333 370.41666 L 105.83333 370.41666 L 79.37499 370.41666 L 79.37499 264.5833 Q 79.37499 158.74998 52.916664 158.74998 L 52.916664 158.74998 L 26.458332 185.20833 L 26.458332 185.20833 L 26.458332 185.20833 L 26.458332 185.20833 L 0.0 158.74998 L 0.0 132.29166 L 26.458332 132.29166 L 52.916664 105.83333 L 52.916664 105.83333 L 79.37499 105.83333 L 79.37499 105.83333 Q 79.37499 105.83333 105.83333 52.916664 L 132.29166 26.458332 L 185.20833 0.0 Q 264.5833 0.0 343.9583 0.0 Q 423.3333 26.458332 396.87497 52.916664 Q 396.87497 105.83333 423.3333 105.83333 Q 449.79166 132.29166 423.3333 132.29166 Q 423.3333 158.74998 449.79166 158.74998 z" svg:height="5.027083mm" draw:style-name="style-456" svg:viewBox="0.0 0.0 582.0833 502.7083" svg:width="5.820833mm" svg:x="31.485415mm" svg:y="150.81248mm"/>
          <draw:path svg:d="M 185.20833 26.458332 L 185.20833 26.458332 L 185.20833 0.0 L 185.20833 0.0 L 211.66666 0.0 L 211.66666 26.458332 L 211.66666 26.458332 L 238.12498 26.458332 L 238.12498 26.458332 L 238.12498 26.458332 L 238.12498 0.0 L 238.12498 0.0 L 264.5833 26.458332 L 264.5833 52.916664 L 264.5833 79.37499 L 264.5833 79.37499 L 264.5833 79.37499 Q 238.12498 79.37499 238.12498 185.20833 L 238.12498 317.49997 L 211.66666 317.49997 L 211.66666 291.04166 L 211.66666 291.04166 L 185.20833 291.04166 L 185.20833 291.04166 L 185.20833 291.04166 L 185.20833 264.5833 L 185.20833 264.5833 L 158.74998 343.9583 Q 132.29166 423.3333 132.29166 423.3333 L 132.29166 423.3333 L 132.29166 396.87497 Q 132.29166 370.41666 105.83333 396.87497 Q 105.83333 423.3333 79.37499 423.3333 L 52.916664 423.3333 L 52.916664 396.87497 L 26.458332 396.87497 L 26.458332 291.04166 Q 26.458332 158.74998 0.0 158.74998 L 0.0 158.74998 L 52.916664 79.37499 Q 132.29166 26.458332 132.29166 26.458332 Q 158.74998 26.458332 158.74998 26.458332 L 185.20833 26.458332 L 185.20833 26.458332 z" svg:height="4.233333mm" draw:style-name="style-457" svg:viewBox="0.0 0.0 264.5833 423.3333" svg:width="2.6458333mm" svg:x="237.33124mm" svg:y="85.98958mm"/>
          <draw:path svg:d="M 1031.875 26.458332 L 1031.875 0.0 L 1111.25 0.0 L 1190.6249 0.0 L 1190.6249 26.458332 L 1217.0833 52.916664 L 1243.5416 79.37499 Q 1269.9999 79.37499 1269.9999 105.83333 Q 1269.9999 132.29166 1296.4583 132.29166 L 1296.4583 132.29166 L 1296.4583 158.74998 L 1322.9166 158.74998 L 1322.9166 158.74998 L 1322.9166 185.20833 L 1349.3749 211.66666 Q 1375.8333 238.12498 1402.2916 291.04166 Q 1402.2916 343.9583 1481.6666 343.9583 Q 1534.5833 396.87497 1613.9583 370.41666 Q 1693.3333 343.9583 1719.7916 343.9583 L 1746.2499 343.9583 L 1799.1666 343.9583 L 1825.6249 343.9583 L 1852.0833 343.9583 L 1904.9999 343.9583 L 1904.9999 396.87497 L 1904.9999 423.3333 L 1878.5416 423.3333 L 1878.5416 449.79166 L 1878.5416 449.79166 L 1852.0833 449.79166 L 1852.0833 449.79166 L 1852.0833 449.79166 L 1852.0833 476.24997 L 1852.0833 476.24997 L 1825.6249 476.24997 L 1825.6249 502.7083 L 1799.1666 502.7083 Q 1746.2499 502.7083 1693.3333 555.625 Q 1613.9583 582.0833 1613.9583 608.5416 Q 1587.4999 634.99994 1508.1249 687.9166 L 1402.2916 714.37494 L 1402.2916 740.8333 L 1375.8333 740.8333 L 1375.8333 740.8333 L 1375.8333 767.2916 L 1375.8333 767.2916 L 1375.8333 767.2916 L 1402.2916 793.74994 Q 1402.2916 820.2083 1428.7499 820.2083 Q 1455.2083 820.2083 1455.2083 846.6666 L 1455.2083 846.6666 L 1428.7499 846.6666 Q 1428.7499 873.12494 1428.7499 873.12494 L 1455.2083 873.12494 L 1455.2083 873.12494 L 1481.6666 873.12494 L 1481.6666 873.12494 Q 1481.6666 873.12494 1455.2083 899.5833 Q 1428.7499 899.5833 1428.7499 926.0416 Q 1428.7499 952.49994 1375.8333 952.49994 Q 1349.3749 952.49994 1322.9166 978.95825 Q 1322.9166 1031.875 1322.9166 1084.7916 Q 1349.3749 1164.1666 1322.9166 1164.1666 Q 1296.4583 1164.1666 1322.9166 1243.5416 Q 1322.9166 1296.4583 1190.6249 1296.4583 L 1058.3333 1296.4583 L 1058.3333 1296.4583 L 1058.3333 1296.4583 L 1031.875 1296.4583 L 1031.875 1296.4583 L 1031.875 1322.9166 L 1005.4166 1322.9166 L 1005.4166 1322.9166 L 1005.4166 1349.3749 L 1005.4166 1349.3749 L 1005.4166 1349.3749 L 1005.4166 1349.3749 Q 978.95825 1349.3749 899.5833 1402.2916 Q 793.74994 1455.2083 793.74994 1428.7499 Q 793.74994 1402.2916 793.74994 1375.8333 Q 740.8333 1349.3749 687.9166 1349.3749 Q 634.99994 1349.3749 423.3333 1349.3749 L 211.66666 1375.8333 L 211.66666 1349.3749 L 211.66666 1322.9166 L 185.20833 1296.4583 Q 185.20833 1243.5416 132.29166 1243.5416 Q 79.37499 1217.0833 105.83333 1137.7083 Q 105.83333 1058.3333 52.916664 1058.3333 Q 0.0 1031.875 0.0 1005.4166 Q 0.0 978.95825 52.916664 952.49994 Q 79.37499 926.0416 52.916664 820.2083 Q 52.916664 714.37494 79.37499 661.4583 L 132.29166 608.5416 L 264.5833 582.0833 Q 370.41666 555.625 423.3333 555.625 Q 476.24997 555.625 502.7083 555.625 Q 529.1666 555.625 555.625 502.7083 Q 555.625 476.24997 634.99994 449.79166 Q 687.9166 449.79166 740.8333 396.87497 Q 820.2083 370.41666 846.6666 343.9583 Q 846.6666 291.04166 873.12494 291.04166 Q 899.5833 291.04166 978.95825 185.20833 Q 1058.3333 105.83333 1058.3333 79.37499 Q 1058.3333 52.916664 1031.875 26.458332 z M 79.37499 714.37494 Q 79.37499 687.9166 105.83333 687.9166 Q 132.29166 687.9166 132.29166 714.37494 Q 132.29166 740.8333 105.83333 740.8333 Q 79.37499 740.8333 79.37499 714.37494 z M 238.12498 1349.3749 Q 238.12498 1349.3749 238.12498 1322.9166 Q 264.5833 1322.9166 264.5833 1349.3749 Q 264.5833 1349.3749 238.12498 1349.3749 z" svg:height="14.287499mm" draw:style-name="style-458" svg:viewBox="0.0 0.0 1904.9999 1428.7499" svg:width="19.05mm" svg:x="129.64583mm" svg:y="26.722916mm"/>
          <draw:path svg:d="M 79.37499 0.0 L 105.83333 26.458332 L 132.29166 79.37499 Q 158.74998 105.83333 185.20833 105.83333 Q 211.66666 105.83333 211.66666 105.83333 L 211.66666 105.83333 L 291.04166 132.29166 Q 370.41666 158.74998 370.41666 185.20833 Q 370.41666 211.66666 396.87497 211.66666 Q 423.3333 211.66666 423.3333 185.20833 Q 423.3333 158.74998 502.7083 158.74998 Q 608.5416 185.20833 608.5416 211.66666 L 608.5416 238.12498 L 608.5416 264.5833 Q 608.5416 317.49997 582.0833 423.3333 L 582.0833 502.7083 L 502.7083 687.9166 Q 449.79166 873.12494 423.3333 899.5833 L 423.3333 926.0416 L 343.9583 926.0416 L 238.12498 899.5833 L 238.12498 899.5833 L 238.12498 899.5833 L 211.66666 899.5833 L 211.66666 899.5833 L 211.66666 873.12494 L 185.20833 873.12494 L 185.20833 899.5833 L 185.20833 926.0416 L 158.74998 926.0416 L 158.74998 926.0416 L 132.29166 926.0416 L 132.29166 899.5833 L 132.29166 899.5833 L 132.29166 899.5833 L 105.83333 846.6666 Q 105.83333 820.2083 132.29166 820.2083 Q 158.74998 793.74994 132.29166 767.2916 Q 132.29166 740.8333 105.83333 687.9166 Q 79.37499 608.5416 105.83333 634.99994 Q 132.29166 634.99994 79.37499 529.1666 Q 26.458332 396.87497 52.916664 343.9583 Q 79.37499 291.04166 26.458332 291.04166 L 0.0 291.04166 L 0.0 264.5833 Q 26.458332 238.12498 26.458332 211.66666 L 26.458332 211.66666 L 26.458332 211.66666 L 26.458332 211.66666 L 52.916664 158.74998 Q 79.37499 132.29166 79.37499 105.83333 L 79.37499 105.83333 L 52.916664 52.916664 Q 52.916664 0.0 79.37499 0.0 z" svg:height="9.260416mm" draw:style-name="style-459" svg:viewBox="0.0 0.0 608.5416 926.0416" svg:width="6.0854163mm" svg:x="243.15207mm" svg:y="130.17499mm"/>
          <draw:path svg:d="M 1005.4166 158.74998 L 1005.4166 158.74998 L 1005.4166 158.74998 L 1031.875 158.74998 L 1031.875 158.74998 Q 1031.875 158.74998 1005.4166 185.20833 L 952.49994 185.20833 L 952.49994 185.20833 Q 926.0416 211.66666 926.0416 211.66666 L 926.0416 211.66666 L 899.5833 211.66666 Q 873.12494 211.66666 793.74994 211.66666 Q 687.9166 211.66666 687.9166 238.12498 Q 687.9166 264.5833 529.1666 291.04166 Q 396.87497 317.49997 370.41666 343.9583 L 317.49997 370.41666 L 317.49997 343.9583 L 317.49997 317.49997 L 317.49997 264.5833 Q 317.49997 238.12498 291.04166 238.12498 Q 264.5833 264.5833 211.66666 238.12498 Q 158.74998 211.66666 132.29166 185.20833 L 79.37499 158.74998 L 52.916664 158.74998 L 26.458332 158.74998 L 26.458332 158.74998 L 26.458332 132.29166 L 26.458332 105.83333 L 26.458332 105.83333 L 0.0 105.83333 L 0.0 105.83333 L 0.0 79.37499 L 0.0 79.37499 L 52.916664 79.37499 L 79.37499 79.37499 L 79.37499 105.83333 L 79.37499 132.29166 L 291.04166 132.29166 Q 529.1666 132.29166 529.1666 105.83333 L 529.1666 105.83333 L 529.1666 105.83333 L 529.1666 105.83333 L 582.0833 79.37499 Q 608.5416 52.916664 687.9166 0.0 Q 767.2916 0.0 846.6666 26.458332 Q 899.5833 79.37499 926.0416 105.83333 Q 926.0416 132.29166 952.49994 132.29166 Q 1005.4166 158.74998 1005.4166 158.74998 z" svg:height="3.7041664mm" draw:style-name="style-460" svg:viewBox="0.0 0.0 1031.875 370.41666" svg:width="10.318749mm" svg:x="181.50415mm" svg:y="148.69583mm"/>
          <draw:path svg:d="M 2566.4583 26.458332 L 2566.4583 26.458332 L 2592.9165 105.83333 Q 2592.9165 185.20833 2672.2915 158.74998 Q 2751.6665 158.74998 2751.6665 158.74998 L 2751.6665 158.74998 L 2751.6665 158.74998 Q 2725.2083 158.74998 2645.8333 238.12498 Q 2592.9165 317.49997 2539.9998 317.49997 Q 2460.6248 317.49997 2460.6248 370.41666 L 2487.0833 423.3333 L 2487.0833 423.3333 L 2487.0833 449.79166 L 2487.0833 476.24997 L 2487.0833 502.7083 L 2487.0833 529.1666 L 2487.0833 555.625 L 2513.5415 555.625 Q 2539.9998 529.1666 2539.9998 529.1666 L 2566.4583 529.1666 L 2592.9165 555.625 Q 2592.9165 582.0833 2566.4583 634.99994 Q 2539.9998 661.4583 2539.9998 687.9166 Q 2539.9998 740.8333 2566.4583 714.37494 Q 2592.9165 687.9166 2566.4583 740.8333 Q 2566.4583 793.74994 2487.0833 820.2083 Q 2434.1665 846.6666 2407.7083 846.6666 L 2381.2498 846.6666 L 2381.2498 873.12494 L 2381.2498 873.12494 L 2407.7083 873.12494 L 2407.7083 899.5833 L 2434.1665 899.5833 Q 2434.1665 926.0416 2434.1665 952.49994 L 2434.1665 952.49994 L 2434.1665 978.95825 L 2434.1665 1005.4166 L 2407.7083 1005.4166 L 2407.7083 1005.4166 L 2487.0833 1031.875 Q 2566.4583 1058.3333 2592.9165 1084.7916 Q 2592.9165 1111.25 2672.2915 1111.25 Q 2751.6665 1137.7083 2751.6665 1164.1666 Q 2751.6665 1217.0833 2698.7498 1243.5416 Q 2645.8333 1269.9999 2645.8333 1269.9999 L 2645.8333 1269.9999 L 2592.9165 1269.9999 Q 2566.4583 1269.9999 2487.0833 1243.5416 Q 2381.2498 1217.0833 2381.2498 1269.9999 Q 2381.2498 1322.9166 2222.5 1349.3749 Q 2090.2083 1375.8333 2063.75 1349.3749 Q 2063.75 1322.9166 1984.3749 1296.4583 Q 1904.9999 1269.9999 1904.9999 1296.4583 Q 1904.9999 1322.9166 1957.9165 1322.9166 Q 1984.3749 1322.9166 1984.3749 1349.3749 L 1984.3749 1375.8333 L 1931.4583 1375.8333 Q 1878.5416 1375.8333 1852.0833 1349.3749 Q 1825.6249 1349.3749 1825.6249 1375.8333 Q 1799.1666 1402.2916 1799.1666 1375.8333 Q 1799.1666 1322.9166 1666.8749 1322.9166 Q 1534.5833 1296.4583 1534.5833 1269.9999 Q 1508.1249 1217.0833 1481.6666 1269.9999 L 1428.7499 1296.4583 L 1428.7499 1296.4583 Q 1402.2916 1269.9999 1402.2916 1217.0833 Q 1402.2916 1137.7083 1375.8333 1137.7083 Q 1349.3749 1137.7083 1349.3749 1111.25 Q 1322.9166 1084.7916 1269.9999 1058.3333 L 1217.0833 1058.3333 L 1190.6249 1058.3333 L 1164.1666 1058.3333 L 1137.7083 1058.3333 L 1111.25 1058.3333 L 1111.25 1031.875 L 1111.25 1005.4166 L 1084.7916 1031.875 L 1058.3333 1058.3333 L 1058.3333 1058.3333 L 1058.3333 1058.3333 L 1058.3333 1084.7916 L 1058.3333 1084.7916 L 1031.875 1084.7916 L 1031.875 1111.25 L 1031.875 1111.25 L 1005.4166 1111.25 L 1005.4166 1137.7083 L 1005.4166 1164.1666 L 1031.875 1164.1666 L 1031.875 1164.1666 L 1058.3333 1190.6249 L 1084.7916 1190.6249 L 1111.25 1217.0833 Q 1111.25 1217.0833 1137.7083 1217.0833 L 1164.1666 1217.0833 L 1164.1666 1243.5416 L 1164.1666 1243.5416 L 1137.7083 1243.5416 L 1137.7083 1269.9999 L 1164.1666 1269.9999 L 1190.6249 1269.9999 L 1190.6249 1296.4583 L 1217.0833 1296.4583 L 1217.0833 1322.9166 L 1217.0833 1322.9166 L 1190.6249 1322.9166 L 1190.6249 1322.9166 L 1164.1666 1322.9166 L 1137.7083 1322.9166 L 1084.7916 1322.9166 L 1031.875 1322.9166 L 1031.875 1269.9999 Q 1005.4166 1243.5416 978.95825 1164.1666 Q 952.49994 1084.7916 846.6666 1084.7916 Q 767.2916 1058.3333 793.74994 1058.3333 Q 793.74994 1031.875 767.2916 1031.875 L 714.37494 1031.875 L 714.37494 1005.4166 L 714.37494 1005.4166 L 714.37494 1005.4166 L 714.37494 978.95825 L 687.9166 978.95825 Q 634.99994 978.95825 634.99994 1005.4166 Q 608.5416 1005.4166 582.0833 1058.3333 Q 582.0833 1084.7916 555.625 1058.3333 Q 529.1666 1058.3333 476.24997 1058.3333 Q 423.3333 1111.25 264.5833 1084.7916 L 132.29166 1058.3333 L 132.29166 1058.3333 L 105.83333 1058.3333 L 105.83333 1058.3333 L 105.83333 1058.3333 L 105.83333 1031.875 Q 105.83333 1005.4166 79.37499 978.95825 L 52.916664 952.49994 L 52.916664 952.49994 L 52.916664 952.49994 L 52.916664 926.0416 L 52.916664 926.0416 L 79.37499 926.0416 L 79.37499 899.5833 L 79.37499 899.5833 L 105.83333 899.5833 L 105.83333 873.12494 L 105.83333 846.6666 L 79.37499 846.6666 L 79.37499 846.6666 L 79.37499 820.2083 Q 52.916664 820.2083 52.916664 793.74994 Q 52.916664 767.2916 79.37499 767.2916 Q 105.83333 767.2916 52.916664 687.9166 L 0.0 608.5416 L 0.0 608.5416 L 0.0 582.0833 L 52.916664 608.5416 Q 105.83333 608.5416 132.29166 582.0833 L 158.74998 555.625 L 158.74998 555.625 L 158.74998 529.1666 L 211.66666 502.7083 Q 264.5833 476.24997 291.04166 449.79166 L 317.49997 449.79166 L 317.49997 449.79166 Q 317.49997 449.79166 317.49997 423.3333 L 317.49997 423.3333 L 317.49997 423.3333 Q 317.49997 396.87497 291.04166 396.87497 L 291.04166 396.87497 L 370.41666 343.9583 Q 423.3333 317.49997 449.79166 291.04166 L 476.24997 264.5833 L 476.24997 264.5833 L 476.24997 264.5833 L 502.7083 291.04166 L 502.7083 317.49997 L 529.1666 317.49997 L 555.625 317.49997 L 555.625 317.49997 L 555.625 317.49997 L 555.625 291.04166 L 582.0833 291.04166 L 582.0833 291.04166 L 582.0833 264.5833 L 582.0833 264.5833 L 608.5416 264.5833 L 582.0833 317.49997 Q 582.0833 370.41666 555.625 423.3333 L 555.625 449.79166 L 582.0833 449.79166 L 634.99994 449.79166 L 634.99994 423.3333 Q 634.99994 396.87497 661.4583 396.87497 L 661.4583 423.3333 L 687.9166 423.3333 L 714.37494 423.3333 L 714.37494 449.79166 L 740.8333 449.79166 L 740.8333 423.3333 L 740.8333 370.41666 L 767.2916 370.41666 L 767.2916 370.41666 L 793.74994 396.87497 L 820.2083 396.87497 L 820.2083 370.41666 Q 820.2083 317.49997 846.6666 317.49997 Q 873.12494 317.49997 873.12494 291.04166 L 873.12494 264.5833 L 873.12494 238.12498 L 846.6666 211.66666 L 846.6666 211.66666 L 846.6666 211.66666 L 846.6666 238.12498 L 846.6666 238.12498 L 846.6666 158.74998 L 846.6666 79.37499 L 846.6666 52.916664 L 846.6666 52.916664 L 873.12494 52.916664 L 899.5833 52.916664 L 899.5833 185.20833 L 899.5833 317.49997 L 926.0416 317.49997 L 926.0416 317.49997 L 926.0416 343.9583 L 952.49994 343.9583 L 952.49994 317.49997 L 952.49994 291.04166 L 1005.4166 370.41666 Q 1058.3333 423.3333 1217.0833 476.24997 Q 1349.3749 502.7083 1349.3749 529.1666 Q 1349.3749 555.625 1402.2916 555.625 Q 1455.2083 555.625 1455.2083 582.0833 Q 1455.2083 608.5416 1481.6666 582.0833 Q 1481.6666 582.0833 1481.6666 529.1666 Q 1481.6666 502.7083 1587.4999 502.7083 Q 1693.3333 529.1666 1719.7916 529.1666 Q 1746.2499 529.1666 1746.2499 502.7083 Q 1772.7083 476.24997 1825.6249 476.24997 Q 1904.9999 476.24997 1931.4583 396.87497 Q 1957.9165 317.49997 2010.8333 291.04166 Q 2010.8333 264.5833 2037.2915 291.04166 Q 2037.2915 317.49997 2063.75 317.49997 Q 2116.6665 291.04166 2116.6665 264.5833 L 2116.6665 264.5833 L 2116.6665 264.5833 Q 2143.125 264.5833 2222.5 264.5833 Q 2275.4165 291.04166 2275.4165 317.49997 L 2275.4165 343.9583 L 2301.875 343.9583 L 2328.3333 370.41666 L 2328.3333 370.41666 L 2328.3333 370.41666 L 2354.7915 370.41666 L 2354.7915 370.41666 L 2354.7915 343.9583 L 2381.2498 343.9583 L 2381.2498 291.04166 Q 2381.2498 238.12498 2354.7915 211.66666 L 2328.3333 185.20833 L 2328.3333 185.20833 Q 2328.3333 185.20833 2354.7915 158.74998 L 2381.2498 132.29166 L 2381.2498 132.29166 L 2381.2498 105.83333 L 2381.2498 105.83333 L 2381.2498 105.83333 L 2407.7083 105.83333 L 2407.7083 105.83333 L 2407.7083 79.37499 L 2434.1665 79.37499 L 2434.1665 79.37499 L 2434.1665 52.916664 L 2460.6248 52.916664 L 2487.0833 52.916664 L 2487.0833 105.83333 Q 2487.0833 158.74998 2513.5415 158.74998 Q 2539.9998 158.74998 2539.9998 79.37499 Q 2513.5415 0.0 2539.9998 0.0 Q 2566.4583 0.0 2566.4583 26.458332 z M 2143.125 317.49997 Q 2169.5833 291.04166 2196.0415 317.49997 Q 2222.5 343.9583 2222.5 370.41666 Q 2222.5 423.3333 2169.5833 370.41666 Q 2116.6665 343.9583 2143.125 317.49997 z M 449.79166 370.41666 Q 449.79166 370.41666 449.79166 343.9583 Q 476.24997 343.9583 476.24997 370.41666 Q 476.24997 370.41666 449.79166 370.41666 z M 634.99994 529.1666 Q 634.99994 476.24997 687.9166 476.24997 Q 714.37494 476.24997 714.37494 529.1666 Q 714.37494 555.625 687.9166 555.625 Q 634.99994 555.625 634.99994 529.1666 z" svg:height="13.758332mm" draw:style-name="style-461" svg:viewBox="0.0 0.0 2751.6665 1375.8333" svg:width="27.516665mm" svg:x="247.65mm" svg:y="166.15833mm"/>
          <draw:path svg:d="M 264.5833 79.37499 L 264.5833 79.37499 L 264.5833 105.83333 Q 264.5833 158.74998 238.12498 158.74998 L 238.12498 158.74998 L 211.66666 158.74998 L 185.20833 158.74998 L 158.74998 158.74998 Q 105.83333 158.74998 105.83333 211.66666 L 105.83333 238.12498 L 132.29166 264.5833 L 132.29166 317.49997 L 52.916664 317.49997 L 0.0 317.49997 L 0.0 264.5833 L 0.0 211.66666 L 26.458332 185.20833 L 26.458332 158.74998 L 52.916664 158.74998 Q 79.37499 158.74998 105.83333 105.83333 Q 105.83333 79.37499 132.29166 52.916664 L 132.29166 26.458332 L 158.74998 0.0 Q 185.20833 0.0 185.20833 26.458332 Q 185.20833 52.916664 211.66666 52.916664 Q 238.12498 52.916664 264.5833 79.37499 z" svg:height="3.1749997mm" draw:style-name="style-462" svg:viewBox="0.0 0.0 264.5833 317.49997" svg:width="2.6458333mm" svg:x="224.36665mm" svg:y="166.68748mm"/>
          <draw:path svg:d="M 52.916664 26.458332 L 0.0 0.0 L 79.37499 0.0 L 158.74998 0.0 L 582.0833 26.458332 Q 1005.4166 26.458332 1005.4166 52.916664 L 1005.4166 79.37499 L 978.95825 79.37499 Q 952.49994 79.37499 634.99994 79.37499 Q 291.04166 79.37499 158.74998 105.83333 L 52.916664 105.83333 L 26.458332 105.83333 Q 0.0 105.83333 0.0 79.37499 Q 0.0 52.916664 52.916664 52.916664 Q 79.37499 26.458332 52.916664 26.458332 z" svg:height="1.0583333mm" draw:style-name="style-463" svg:viewBox="0.0 0.0 1005.4166 105.83333" svg:width="10.054166mm" svg:x="258.76248mm" svg:y="150.01874mm"/>
          <draw:path svg:d="M 1058.3333 0.0 L 1084.7916 0.0 L 1084.7916 26.458332 Q 1084.7916 79.37499 1058.3333 79.37499 Q 1005.4166 79.37499 1005.4166 105.83333 L 1005.4166 105.83333 L 952.49994 105.83333 Q 899.5833 132.29166 899.5833 132.29166 Q 899.5833 132.29166 793.74994 158.74998 Q 687.9166 185.20833 582.0833 238.12498 L 449.79166 291.04166 L 423.3333 291.04166 L 396.87497 291.04166 L 370.41666 291.04166 L 343.9583 291.04166 L 343.9583 317.49997 L 343.9583 317.49997 L 317.49997 317.49997 Q 264.5833 343.9583 211.66666 343.9583 L 185.20833 343.9583 L 158.74998 370.41666 L 132.29166 370.41666 L 132.29166 343.9583 L 158.74998 343.9583 L 158.74998 343.9583 L 158.74998 343.9583 L 105.83333 317.49997 L 79.37499 291.04166 L 52.916664 291.04166 L 0.0 291.04166 L 0.0 264.5833 L 0.0 264.5833 L 0.0 264.5833 L 26.458332 238.12498 L 26.458332 238.12498 L 26.458332 238.12498 L 26.458332 238.12498 L 26.458332 238.12498 L 105.83333 211.66666 L 158.74998 185.20833 L 317.49997 132.29166 Q 502.7083 79.37499 767.2916 52.916664 Q 1031.875 26.458332 1058.3333 0.0 z" svg:height="3.7041664mm" draw:style-name="style-464" svg:viewBox="0.0 0.0 1084.7916 370.41666" svg:width="10.847916mm" svg:x="85.725mm" svg:y="144.1979mm"/>
          <draw:path svg:d="M 2222.5 529.1666 L 2222.5 529.1666 L 2222.5 555.625 Q 2222.5 582.0833 2222.5 582.0833 L 2222.5 582.0833 L 2328.3333 608.5416 Q 2434.1665 634.99994 2460.6248 661.4583 Q 2487.0833 687.9166 2566.4583 740.8333 Q 2645.8333 740.8333 2619.3748 793.74994 Q 2592.9165 846.6666 2566.4583 846.6666 L 2566.4583 846.6666 L 2592.9165 846.6666 L 2645.8333 846.6666 L 2698.7498 846.6666 Q 2725.2083 846.6666 2725.2083 820.2083 Q 2725.2083 793.74994 2751.6665 793.74994 L 2804.5833 793.74994 L 2857.4998 820.2083 L 2883.9583 846.6666 L 2857.4998 846.6666 Q 2857.4998 873.12494 2857.4998 899.5833 Q 2857.4998 952.49994 2883.9583 952.49994 L 2883.9583 952.49994 L 2910.4165 952.49994 Q 2910.4165 952.49994 2936.8748 952.49994 L 2936.8748 952.49994 L 2963.3333 952.49994 Q 2963.3333 952.49994 3016.2498 952.49994 L 3042.7083 952.49994 L 3042.7083 952.49994 L 3042.7083 952.49994 L 3042.7083 978.95825 Q 3016.2498 1005.4166 3042.7083 1031.875 L 3069.1665 1058.3333 L 3069.1665 1058.3333 L 3069.1665 1058.3333 L 3069.1665 1084.7916 L 3069.1665 1084.7916 L 3095.6248 1084.7916 L 3095.6248 1111.25 L 3227.9165 1111.25 L 3360.2083 1111.25 L 3360.2083 1137.7083 L 3360.2083 1137.7083 L 1746.2499 1137.7083 L 158.74998 1111.25 L 158.74998 1111.25 L 158.74998 1111.25 L 132.29166 1111.25 L 132.29166 1111.25 L 105.83333 1111.25 L 79.37499 1111.25 L 79.37499 1084.7916 L 52.916664 1058.3333 L 52.916664 1031.875 L 52.916664 1005.4166 L 26.458332 978.95825 L 0.0 952.49994 L 0.0 899.5833 L 0.0 846.6666 L 105.83333 846.6666 Q 211.66666 820.2083 211.66666 793.74994 Q 211.66666 740.8333 238.12498 740.8333 Q 264.5833 740.8333 264.5833 714.37494 L 264.5833 714.37494 L 317.49997 714.37494 Q 343.9583 714.37494 343.9583 687.9166 Q 343.9583 634.99994 370.41666 634.99994 Q 396.87497 634.99994 423.3333 661.4583 L 449.79166 661.4583 L 449.79166 714.37494 Q 449.79166 740.8333 529.1666 740.8333 L 582.0833 740.8333 L 846.6666 740.8333 Q 1084.7916 687.9166 1111.25 740.8333 Q 1137.7083 793.74994 1164.1666 793.74994 L 1190.6249 793.74994 L 1190.6249 767.2916 L 1164.1666 767.2916 L 1164.1666 714.37494 Q 1164.1666 661.4583 1217.0833 661.4583 Q 1243.5416 634.99994 1269.9999 608.5416 Q 1322.9166 582.0833 1269.9999 529.1666 Q 1269.9999 476.24997 1243.5416 423.3333 L 1243.5416 370.41666 L 1243.5416 370.41666 L 1217.0833 343.9583 L 1217.0833 343.9583 L 1217.0833 343.9583 L 1217.0833 343.9583 L 1217.0833 317.49997 L 1243.5416 317.49997 L 1269.9999 317.49997 L 1269.9999 343.9583 L 1269.9999 343.9583 L 1296.4583 264.5833 L 1296.4583 211.66666 L 1296.4583 211.66666 L 1322.9166 211.66666 L 1322.9166 264.5833 Q 1375.8333 291.04166 1375.8333 317.49997 L 1375.8333 343.9583 L 1402.2916 343.9583 L 1428.7499 370.41666 L 1455.2083 370.41666 L 1481.6666 370.41666 L 1481.6666 396.87497 L 1481.6666 396.87497 L 1508.1249 396.87497 L 1508.1249 423.3333 L 1508.1249 423.3333 L 1534.5833 423.3333 L 1534.5833 396.87497 Q 1534.5833 370.41666 1534.5833 317.49997 Q 1534.5833 291.04166 1561.0416 238.12498 L 1587.4999 211.66666 L 1613.9583 185.20833 L 1640.4166 158.74998 L 1772.7083 185.20833 Q 1904.9999 185.20833 1931.4583 211.66666 Q 1931.4583 238.12498 1957.9165 238.12498 Q 1984.3749 264.5833 1984.3749 264.5833 L 2010.8333 264.5833 L 2010.8333 211.66666 Q 2037.2915 158.74998 2063.75 132.29166 Q 2090.2083 132.29166 2116.6665 105.83333 Q 2116.6665 52.916664 2116.6665 79.37499 Q 2143.125 105.83333 2169.5833 105.83333 L 2196.0415 105.83333 L 2196.0415 52.916664 L 2196.0415 26.458332 L 2222.5 0.0 Q 2275.4165 0.0 2248.9583 52.916664 Q 2222.5 132.29166 2222.5 211.66666 Q 2222.5 317.49997 2275.4165 291.04166 Q 2328.3333 264.5833 2275.4165 343.9583 Q 2222.5 423.3333 2222.5 476.24997 Q 2222.5 502.7083 2222.5 502.7083 Q 2222.5 529.1666 2222.5 529.1666 z M 1746.2499 211.66666 Q 1746.2499 211.66666 1772.7083 238.12498 Q 1799.1666 264.5833 1772.7083 238.12498 Q 1746.2499 238.12498 1746.2499 211.66666 z M 1666.8749 238.12498 Q 1693.3333 238.12498 1693.3333 238.12498 Q 1693.3333 264.5833 1693.3333 264.5833 Q 1666.8749 264.5833 1666.8749 238.12498 z" svg:height="11.377083mm" draw:style-name="style-465" svg:viewBox="0.0 0.0 3360.2083 1137.7083" svg:width="33.60208mm" svg:x="152.4mm" svg:y="174.09583mm"/>
          <draw:path svg:d="M 449.79166 52.916664 L 476.24997 0.0 L 502.7083 52.916664 Q 502.7083 105.83333 529.1666 105.83333 L 529.1666 105.83333 L 529.1666 132.29166 L 529.1666 132.29166 L 529.1666 185.20833 Q 555.625 211.66666 555.625 211.66666 L 555.625 211.66666 L 582.0833 238.12498 Q 608.5416 291.04166 582.0833 317.49997 Q 529.1666 343.9583 555.625 343.9583 Q 555.625 370.41666 555.625 396.87497 L 555.625 423.3333 L 529.1666 423.3333 L 529.1666 449.79166 L 502.7083 449.79166 L 502.7083 449.79166 L 423.3333 449.79166 Q 343.9583 449.79166 291.04166 555.625 Q 291.04166 634.99994 264.5833 608.5416 Q 238.12498 555.625 238.12498 608.5416 Q 238.12498 634.99994 211.66666 634.99994 L 211.66666 608.5416 L 185.20833 608.5416 L 158.74998 608.5416 L 158.74998 661.4583 L 158.74998 687.9166 L 79.37499 687.9166 L 26.458332 687.9166 L 26.458332 661.4583 L 26.458332 608.5416 L 0.0 529.1666 L 0.0 449.79166 L 26.458332 449.79166 L 26.458332 449.79166 L 26.458332 423.3333 Q 26.458332 423.3333 158.74998 291.04166 L 264.5833 158.74998 L 291.04166 158.74998 Q 291.04166 132.29166 291.04166 132.29166 Q 317.49997 132.29166 343.9583 132.29166 Q 343.9583 105.83333 370.41666 105.83333 Q 396.87497 105.83333 449.79166 52.916664 z M 476.24997 370.41666 Q 502.7083 370.41666 502.7083 370.41666 Q 502.7083 396.87497 502.7083 396.87497 Q 476.24997 396.87497 476.24997 370.41666 z" svg:height="6.879166mm" draw:style-name="style-466" svg:viewBox="0.0 0.0 582.0833 687.9166" svg:width="5.820833mm" svg:x="48.947914mm" svg:y="179.12291mm"/>
          <draw:path svg:d="M 2989.7915 0.0 L 3016.2498 0.0 L 3174.9998 0.0 Q 3307.2915 0.0 3360.2083 0.0 L 3413.1248 0.0 L 3439.5833 26.458332 L 3492.4998 26.458332 L 3492.4998 52.916664 Q 3492.4998 79.37499 3518.9583 105.83333 L 3518.9583 105.83333 L 3492.4998 105.83333 L 3492.4998 105.83333 L 3492.4998 132.29166 Q 3492.4998 132.29166 3518.9583 158.74998 L 3518.9583 185.20833 L 3492.4998 185.20833 L 3492.4998 185.20833 L 3466.0415 185.20833 L 3439.5833 185.20833 L 3439.5833 211.66666 L 3439.5833 211.66666 L 3439.5833 211.66666 L 3439.5833 238.12498 L 3413.1248 238.12498 L 3413.1248 238.12498 L 3386.6665 238.12498 Q 3386.6665 264.5833 3360.2083 264.5833 Q 3333.7498 264.5833 3307.2915 317.49997 Q 3280.8333 396.87497 3280.8333 370.41666 Q 3280.8333 317.49997 3254.3748 370.41666 Q 3227.9165 396.87497 3201.4583 396.87497 Q 3148.5415 370.41666 3122.0833 423.3333 Q 3095.6248 423.3333 3095.6248 476.24997 L 3095.6248 476.24997 L 3095.6248 502.7083 L 3122.0833 502.7083 L 3122.0833 529.1666 L 3122.0833 555.625 L 3095.6248 555.625 L 3069.1665 529.1666 L 3069.1665 529.1666 L 3069.1665 529.1666 L 3042.7083 529.1666 L 3042.7083 529.1666 L 3042.7083 502.7083 L 3016.2498 502.7083 L 3016.2498 502.7083 L 3016.2498 476.24997 L 2989.7915 502.7083 Q 2963.3333 502.7083 2989.7915 582.0833 Q 3042.7083 634.99994 2989.7915 634.99994 Q 2963.3333 634.99994 2989.7915 687.9166 Q 3042.7083 767.2916 2989.7915 740.8333 Q 2910.4165 687.9166 2936.8748 740.8333 Q 2936.8748 793.74994 2989.7915 846.6666 Q 3069.1665 899.5833 3069.1665 926.0416 Q 3069.1665 952.49994 3095.6248 952.49994 L 3122.0833 952.49994 L 3122.0833 978.95825 L 3122.0833 978.95825 L 3148.5415 1005.4166 L 3174.9998 1058.3333 L 3174.9998 1058.3333 L 3174.9998 1058.3333 L 3148.5415 1058.3333 L 3122.0833 1058.3333 L 3122.0833 1058.3333 Q 3122.0833 1058.3333 3042.7083 1031.875 L 2989.7915 1005.4166 L 2989.7915 1111.25 L 2989.7915 1190.6249 L 2989.7915 1190.6249 Q 2963.3333 1190.6249 2936.8748 1269.9999 Q 2910.4165 1349.3749 2831.0415 1322.9166 L 2751.6665 1296.4583 L 2751.6665 1349.3749 L 2751.6665 1402.2916 L 2751.6665 1402.2916 Q 2751.6665 1428.7499 2725.2083 1428.7499 Q 2698.7498 1428.7499 2672.2915 1375.8333 Q 2645.8333 1322.9166 2619.3748 1296.4583 L 2566.4583 1269.9999 L 2539.9998 1243.5416 L 2487.0833 1243.5416 L 2487.0833 1269.9999 Q 2487.0833 1322.9166 2487.0833 1349.3749 Q 2513.5415 1375.8333 2434.1665 1349.3749 Q 2328.3333 1349.3749 2328.3333 1428.7499 L 2328.3333 1481.6666 L 2328.3333 1508.1249 L 2328.3333 1508.1249 L 2301.875 1508.1249 L 2301.875 1534.5833 L 2301.875 1534.5833 L 2301.875 1534.5833 L 2275.4165 1534.5833 L 2275.4165 1534.5833 L 2275.4165 1561.0416 L 2275.4165 1561.0416 L 2248.9583 1561.0416 L 2248.9583 1534.5833 L 2248.9583 1534.5833 L 2222.5 1534.5833 L 2222.5 1481.6666 Q 2222.5 1455.2083 2143.125 1428.7499 Q 2090.2083 1375.8333 2090.2083 1322.9166 Q 2090.2083 1296.4583 2063.75 1269.9999 L 2010.8333 1269.9999 L 2010.8333 1243.5416 Q 2010.8333 1217.0833 1957.9165 1217.0833 Q 1931.4583 1217.0833 1904.9999 1137.7083 Q 1904.9999 1084.7916 1825.6249 1058.3333 Q 1772.7083 1058.3333 1746.2499 1111.25 L 1746.2499 1137.7083 L 1746.2499 1111.25 Q 1746.2499 1111.25 1693.3333 978.95825 L 1640.4166 846.6666 L 1640.4166 873.12494 L 1640.4166 899.5833 L 1613.9583 899.5833 L 1613.9583 899.5833 L 1587.4999 926.0416 L 1534.5833 926.0416 L 1534.5833 899.5833 L 1534.5833 873.12494 L 1508.1249 873.12494 L 1508.1249 846.6666 L 1508.1249 846.6666 L 1481.6666 846.6666 L 1481.6666 873.12494 L 1481.6666 899.5833 L 1455.2083 899.5833 L 1455.2083 899.5833 L 1455.2083 926.0416 L 1481.6666 926.0416 L 1481.6666 952.49994 L 1481.6666 978.95825 L 1455.2083 978.95825 L 1455.2083 1005.4166 L 1455.2083 1005.4166 L 1481.6666 1005.4166 L 1455.2083 1031.875 Q 1428.7499 1058.3333 1481.6666 1058.3333 Q 1534.5833 1058.3333 1534.5833 1111.25 Q 1561.0416 1164.1666 1561.0416 1137.7083 L 1587.4999 1137.7083 L 1587.4999 1190.6249 L 1587.4999 1243.5416 L 1561.0416 1243.5416 L 1534.5833 1269.9999 L 1534.5833 1269.9999 L 1534.5833 1269.9999 L 1481.6666 1269.9999 L 1428.7499 1269.9999 L 1375.8333 1296.4583 L 1349.3749 1296.4583 L 1349.3749 1269.9999 Q 1322.9166 1243.5416 1349.3749 1217.0833 Q 1375.8333 1217.0833 1322.9166 1190.6249 Q 1243.5416 1164.1666 1217.0833 1164.1666 Q 1190.6249 1164.1666 1164.1666 1111.25 Q 1111.25 1058.3333 1058.3333 1058.3333 L 1031.875 1058.3333 L 1031.875 1058.3333 Q 1005.4166 1058.3333 1005.4166 1005.4166 Q 952.49994 952.49994 1005.4166 926.0416 Q 1031.875 899.5833 1005.4166 873.12494 L 978.95825 820.2083 L 952.49994 820.2083 Q 926.0416 820.2083 926.0416 846.6666 Q 899.5833 873.12494 846.6666 873.12494 Q 793.74994 846.6666 820.2083 846.6666 Q 846.6666 846.6666 740.8333 793.74994 L 608.5416 740.8333 L 608.5416 714.37494 L 582.0833 714.37494 L 582.0833 714.37494 L 582.0833 687.9166 L 555.625 687.9166 L 529.1666 687.9166 L 529.1666 714.37494 L 529.1666 714.37494 L 502.7083 714.37494 L 476.24997 740.8333 L 476.24997 740.8333 L 476.24997 740.8333 L 476.24997 846.6666 Q 529.1666 926.0416 476.24997 952.49994 Q 449.79166 952.49994 423.3333 978.95825 Q 370.41666 1005.4166 370.41666 1005.4166 L 370.41666 1005.4166 L 370.41666 1031.875 L 370.41666 1031.875 L 343.9583 1031.875 L 317.49997 1058.3333 L 317.49997 1058.3333 L 317.49997 1058.3333 L 291.04166 1031.875 L 291.04166 1005.4166 L 211.66666 1005.4166 L 132.29166 1005.4166 L 132.29166 978.95825 L 105.83333 952.49994 L 105.83333 952.49994 L 105.83333 952.49994 L 105.83333 926.0416 L 105.83333 926.0416 L 79.37499 899.5833 L 79.37499 873.12494 L 52.916664 873.12494 L 26.458332 873.12494 L 26.458332 846.6666 L 0.0 793.74994 L 0.0 793.74994 L 0.0 793.74994 L 52.916664 687.9166 Q 132.29166 582.0833 158.74998 582.0833 Q 185.20833 582.0833 238.12498 529.1666 Q 264.5833 449.79166 291.04166 423.3333 L 291.04166 370.41666 L 291.04166 370.41666 Q 317.49997 370.41666 317.49997 370.41666 L 317.49997 343.9583 L 343.9583 343.9583 L 370.41666 317.49997 L 370.41666 317.49997 L 370.41666 317.49997 L 449.79166 264.5833 Q 502.7083 211.66666 687.9166 238.12498 Q 846.6666 238.12498 846.6666 211.66666 Q 846.6666 185.20833 978.95825 185.20833 Q 1111.25 211.66666 1243.5416 158.74998 Q 1375.8333 105.83333 1375.8333 79.37499 L 1402.2916 79.37499 L 1534.5833 79.37499 Q 1640.4166 79.37499 1640.4166 105.83333 Q 1666.8749 158.74998 1746.2499 132.29166 Q 1825.6249 105.83333 1852.0833 79.37499 Q 1852.0833 52.916664 1957.9165 52.916664 L 2063.75 52.916664 L 2063.75 26.458332 L 2063.75 26.458332 L 2169.5833 26.458332 Q 2301.875 0.0 2645.8333 0.0 Q 2963.3333 0.0 2989.7915 0.0 z M 2883.9583 370.41666 L 2910.4165 343.9583 L 2910.4165 370.41666 L 2910.4165 396.87497 L 2936.8748 396.87497 Q 2936.8748 423.3333 2910.4165 423.3333 Q 2883.9583 423.3333 2883.9583 370.41666 z M 3016.2498 396.87497 Q 3016.2498 370.41666 3016.2498 370.41666 Q 3016.2498 370.41666 3016.2498 370.41666 Q 3016.2498 396.87497 3016.2498 396.87497 z M 2910.4165 529.1666 L 2910.4165 555.625 L 2883.9583 502.7083 Q 2857.4998 449.79166 2883.9583 476.24997 Q 2910.4165 476.24997 2910.4165 529.1666 z" svg:height="15.610415mm" draw:style-name="style-467" svg:viewBox="0.0 0.0 3518.9583 1561.0416" svg:width="35.189583mm" svg:x="238.65416mm" svg:y="150.81248mm"/>
          <draw:path svg:d="M 52.916664 26.458332 L 105.83333 0.0 L 132.29166 0.0 Q 158.74998 26.458332 185.20833 0.0 L 211.66666 0.0 L 211.66666 0.0 L 211.66666 0.0 L 238.12498 0.0 L 238.12498 26.458332 L 238.12498 26.458332 L 264.5833 26.458332 L 264.5833 26.458332 L 264.5833 26.458332 L 264.5833 52.916664 L 264.5833 52.916664 L 291.04166 52.916664 L 291.04166 79.37499 L 291.04166 79.37499 L 317.49997 79.37499 L 317.49997 79.37499 L 317.49997 105.83333 L 291.04166 105.83333 L 291.04166 132.29166 L 291.04166 132.29166 L 317.49997 132.29166 L 317.49997 158.74998 L 317.49997 185.20833 L 264.5833 185.20833 L 238.12498 185.20833 L 238.12498 211.66666 L 238.12498 211.66666 L 238.12498 211.66666 Q 211.66666 211.66666 211.66666 238.12498 Q 211.66666 264.5833 158.74998 264.5833 L 105.83333 264.5833 L 105.83333 264.5833 Q 79.37499 238.12498 52.916664 238.12498 Q 52.916664 238.12498 26.458332 238.12498 L 0.0 211.66666 L 0.0 211.66666 Q 0.0 185.20833 0.0 132.29166 Q 0.0 26.458332 52.916664 26.458332 z" svg:height="2.6458333mm" draw:style-name="style-468" svg:viewBox="0.0 0.0 317.49997 264.5833" svg:width="3.1749997mm" svg:x="210.07916mm" svg:y="141.55208mm"/>
          <draw:path svg:d="M 317.49997 0.0 L 423.3333 0.0 L 423.3333 0.0 L 423.3333 0.0 L 396.87497 0.0 Q 370.41666 0.0 370.41666 79.37499 Q 396.87497 158.74998 423.3333 158.74998 Q 449.79166 158.74998 449.79166 185.20833 L 449.79166 185.20833 L 423.3333 185.20833 Q 370.41666 158.74998 264.5833 185.20833 Q 185.20833 211.66666 158.74998 238.12498 L 105.83333 264.5833 L 105.83333 264.5833 L 105.83333 264.5833 L 79.37499 264.5833 L 79.37499 264.5833 L 52.916664 291.04166 L 26.458332 291.04166 L 26.458332 291.04166 Q 0.0 291.04166 0.0 264.5833 L 0.0 238.12498 L 0.0 238.12498 L 0.0 238.12498 L 26.458332 238.12498 L 26.458332 211.66666 L 26.458332 211.66666 L 52.916664 211.66666 L 52.916664 211.66666 L 52.916664 185.20833 L 52.916664 158.74998 L 52.916664 132.29166 L 52.916664 105.83333 Q 79.37499 52.916664 158.74998 52.916664 Q 211.66666 52.916664 211.66666 26.458332 Q 238.12498 0.0 317.49997 0.0 z M 79.37499 158.74998 Q 79.37499 158.74998 79.37499 132.29166 Q 105.83333 132.29166 105.83333 158.74998 Q 105.83333 158.74998 79.37499 158.74998 z" svg:height="2.9104166mm" draw:style-name="style-469" svg:viewBox="0.0 0.0 449.79166 291.04166" svg:width="4.497916mm" svg:x="241.29999mm" svg:y="98.424995mm"/>
          <draw:path svg:d="M 79.37499 0.0 L 79.37499 0.0 L 105.83333 0.0 L 132.29166 26.458332 L 238.12498 26.458332 Q 317.49997 52.916664 343.9583 79.37499 L 343.9583 79.37499 L 343.9583 79.37499 Q 343.9583 79.37499 370.41666 105.83333 L 370.41666 105.83333 L 370.41666 105.83333 Q 370.41666 105.83333 396.87497 132.29166 L 396.87497 132.29166 L 423.3333 132.29166 L 423.3333 132.29166 L 423.3333 132.29166 Q 423.3333 158.74998 370.41666 185.20833 L 343.9583 185.20833 L 343.9583 211.66666 L 317.49997 211.66666 L 317.49997 211.66666 L 317.49997 238.12498 L 343.9583 238.12498 L 370.41666 238.12498 L 370.41666 291.04166 L 370.41666 317.49997 L 343.9583 317.49997 L 343.9583 343.9583 L 370.41666 343.9583 Q 396.87497 343.9583 396.87497 370.41666 L 396.87497 396.87497 L 370.41666 396.87497 L 370.41666 396.87497 L 370.41666 396.87497 L 343.9583 396.87497 L 343.9583 370.41666 L 343.9583 370.41666 L 343.9583 370.41666 Q 317.49997 370.41666 264.5833 370.41666 Q 158.74998 370.41666 132.29166 370.41666 L 79.37499 370.41666 L 79.37499 343.9583 Q 105.83333 317.49997 79.37499 264.5833 L 52.916664 211.66666 L 52.916664 211.66666 L 52.916664 185.20833 L 52.916664 185.20833 L 52.916664 185.20833 L 79.37499 132.29166 Q 79.37499 105.83333 52.916664 105.83333 Q 26.458332 79.37499 0.0 52.916664 L 0.0 26.458332 L 26.458332 26.458332 Q 52.916664 0.0 79.37499 0.0 z" svg:height="3.9687498mm" draw:style-name="style-470" svg:viewBox="0.0 0.0 423.3333 396.87497" svg:width="4.233333mm" svg:x="140.22916mm" svg:y="142.61041mm"/>
          <draw:path svg:d="M 105.83333 26.458332 L 105.83333 0.0 L 158.74998 0.0 Q 185.20833 0.0 211.66666 52.916664 Q 264.5833 105.83333 317.49997 105.83333 L 343.9583 105.83333 L 370.41666 132.29166 Q 370.41666 158.74998 317.49997 158.74998 Q 291.04166 158.74998 317.49997 264.5833 Q 343.9583 343.9583 370.41666 370.41666 Q 423.3333 370.41666 423.3333 396.87497 L 423.3333 396.87497 L 449.79166 396.87497 L 449.79166 423.3333 L 449.79166 423.3333 L 423.3333 423.3333 L 423.3333 423.3333 Q 423.3333 423.3333 423.3333 449.79166 L 423.3333 449.79166 L 423.3333 476.24997 Q 423.3333 529.1666 396.87497 502.7083 Q 370.41666 476.24997 370.41666 502.7083 Q 370.41666 529.1666 370.41666 582.0833 L 370.41666 608.5416 L 343.9583 608.5416 L 317.49997 608.5416 L 317.49997 582.0833 L 317.49997 555.625 L 291.04166 582.0833 L 291.04166 608.5416 L 291.04166 608.5416 L 291.04166 634.99994 L 264.5833 634.99994 L 238.12498 634.99994 L 238.12498 582.0833 Q 211.66666 502.7083 238.12498 476.24997 Q 264.5833 449.79166 211.66666 423.3333 L 158.74998 370.41666 L 158.74998 370.41666 Q 158.74998 343.9583 132.29166 343.9583 L 132.29166 343.9583 L 132.29166 317.49997 Q 105.83333 264.5833 79.37499 211.66666 L 52.916664 185.20833 L 26.458332 158.74998 L 0.0 132.29166 L 0.0 105.83333 Q 0.0 52.916664 52.916664 52.916664 Q 105.83333 52.916664 105.83333 26.458332 z" svg:height="6.3499994mm" draw:style-name="style-471" svg:viewBox="0.0 0.0 449.79166 634.99994" svg:width="4.497916mm" svg:x="107.95mm" svg:y="164.57083mm"/>
          <draw:path svg:d="M 396.87497 52.916664 L 396.87497 79.37499 L 370.41666 105.83333 Q 343.9583 132.29166 343.9583 158.74998 L 343.9583 185.20833 L 370.41666 238.12498 Q 370.41666 291.04166 343.9583 291.04166 Q 291.04166 317.49997 317.49997 343.9583 Q 317.49997 343.9583 396.87497 343.9583 Q 449.79166 343.9583 449.79166 291.04166 Q 476.24997 211.66666 502.7083 238.12498 Q 555.625 264.5833 555.625 291.04166 Q 582.0833 291.04166 608.5416 291.04166 L 634.99994 291.04166 L 634.99994 291.04166 L 634.99994 291.04166 L 661.4583 291.04166 L 661.4583 291.04166 L 687.9166 343.9583 Q 714.37494 423.3333 740.8333 476.24997 Q 767.2916 502.7083 767.2916 529.1666 L 793.74994 529.1666 L 793.74994 555.625 Q 793.74994 582.0833 767.2916 608.5416 Q 714.37494 608.5416 687.9166 608.5416 Q 661.4583 608.5416 608.5416 634.99994 L 582.0833 661.4583 L 555.625 661.4583 Q 502.7083 661.4583 396.87497 634.99994 L 317.49997 634.99994 L 291.04166 634.99994 Q 291.04166 661.4583 185.20833 634.99994 L 79.37499 634.99994 L 79.37499 608.5416 L 79.37499 582.0833 L 79.37499 555.625 Q 79.37499 555.625 52.916664 502.7083 Q 0.0 449.79166 26.458332 449.79166 L 52.916664 423.3333 L 52.916664 396.87497 L 52.916664 396.87497 L 52.916664 396.87497 L 52.916664 396.87497 L 79.37499 370.41666 Q 105.83333 343.9583 79.37499 317.49997 Q 79.37499 264.5833 105.83333 264.5833 Q 132.29166 264.5833 132.29166 238.12498 Q 132.29166 185.20833 79.37499 211.66666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05.83333 L 52.916664 105.83333 L 52.916664 79.37499 L 52.916664 79.37499 L 52.916664 79.37499 L 79.37499 79.37499 Q 132.29166 79.37499 185.20833 79.37499 L 211.66666 79.37499 L 211.66666 52.916664 L 238.12498 52.916664 L 238.12498 52.916664 L 238.12498 79.37499 L 264.5833 79.37499 L 291.04166 79.37499 L 291.04166 79.37499 L 291.04166 79.37499 L 291.04166 105.83333 L 291.04166 105.83333 L 343.9583 79.37499 Q 370.41666 79.37499 370.41666 52.916664 L 370.41666 52.916664 L 396.87497 26.458332 Q 396.87497 -26.458332 396.87497 0.0 Q 396.87497 26.458332 396.87497 52.916664 z" svg:height="6.614583mm" draw:style-name="style-472" svg:viewBox="0.0 0.0 793.74994 661.4583" svg:width="7.9374995mm" svg:x="201.3479mm" svg:y="125.67708mm"/>
          <draw:path svg:d="M 926.0416 0.0 L 1058.3333 0.0 L 1084.7916 52.916664 Q 1111.25 105.83333 1164.1666 105.83333 Q 1217.0833 105.83333 1217.0833 132.29166 L 1217.0833 132.29166 L 1217.0833 132.29166 L 1190.6249 132.29166 L 1190.6249 132.29166 L 1190.6249 158.74998 L 1190.6249 158.74998 L 1190.6249 158.74998 L 1243.5416 211.66666 Q 1243.5416 238.12498 1243.5416 264.5833 Q 1217.0833 264.5833 1243.5416 291.04166 L 1269.9999 317.49997 L 1269.9999 317.49997 L 1243.5416 317.49997 L 1243.5416 317.49997 L 1243.5416 317.49997 L 1164.1666 343.9583 Q 1084.7916 370.41666 1005.4166 343.9583 L 926.0416 343.9583 L 873.12494 343.9583 Q 793.74994 317.49997 793.74994 317.49997 Q 820.2083 317.49997 714.37494 264.5833 Q 608.5416 238.12498 608.5416 211.66666 Q 608.5416 185.20833 555.625 185.20833 Q 529.1666 211.66666 449.79166 185.20833 Q 396.87497 158.74998 291.04166 158.74998 L 185.20833 158.74998 L 185.20833 158.74998 L 158.74998 158.74998 L 158.74998 132.29166 L 132.29166 132.29166 L 132.29166 132.29166 L 132.29166 132.29166 L 132.29166 132.29166 L 132.29166 132.29166 L 105.83333 132.29166 L 105.83333 158.74998 L 79.37499 158.74998 L 52.916664 158.74998 L 26.458332 132.29166 L 0.0 132.29166 L 0.0 105.83333 L 26.458332 79.37499 L 26.458332 79.37499 L 26.458332 79.37499 L 26.458332 79.37499 L 26.458332 79.37499 L 52.916664 79.37499 L 52.916664 105.83333 L 132.29166 105.83333 L 185.20833 105.83333 L 185.20833 79.37499 L 185.20833 52.916664 L 238.12498 79.37499 Q 264.5833 105.83333 396.87497 79.37499 Q 529.1666 52.916664 529.1666 52.916664 Q 555.625 52.916664 555.625 26.458332 L 555.625 0.0 L 661.4583 0.0 Q 793.74994 0.0 926.0416 0.0 z" svg:height="3.439583mm" draw:style-name="style-473" svg:viewBox="0.0 0.0 1269.9999 343.9583" svg:width="12.699999mm" svg:x="110.331245mm" svg:y="129.11665mm"/>
          <draw:path svg:d="M 105.83333 0.0 L 105.83333 0.0 L 105.83333 0.0 L 132.29166 0.0 L 132.29166 0.0 L 132.29166 0.0 L 132.29166 26.458332 L 132.29166 26.458332 L 158.74998 52.916664 L 185.20833 105.83333 L 185.20833 105.83333 L 185.20833 105.83333 L 185.20833 132.29166 L 185.20833 132.29166 L 211.66666 132.29166 L 211.66666 105.83333 L 211.66666 105.83333 L 238.12498 105.83333 L 238.12498 52.916664 Q 238.12498 26.458332 264.5833 105.83333 Q 291.04166 158.74998 317.49997 158.74998 Q 343.9583 158.74998 343.9583 158.74998 Q 370.41666 158.74998 423.3333 185.20833 L 476.24997 185.20833 L 476.24997 185.20833 L 476.24997 211.66666 L 476.24997 211.66666 L 502.7083 211.66666 L 502.7083 211.66666 L 502.7083 211.66666 L 502.7083 238.12498 L 502.7083 238.12498 L 529.1666 264.5833 L 555.625 291.04166 L 555.625 317.49997 L 555.625 317.49997 L 449.79166 317.49997 Q 317.49997 317.49997 291.04166 317.49997 Q 238.12498 317.49997 211.66666 370.41666 Q 185.20833 396.87497 158.74998 423.3333 L 105.83333 423.3333 L 105.83333 423.3333 L 79.37499 396.87497 L 79.37499 396.87497 L 79.37499 396.87497 L 26.458332 396.87497 L 0.0 370.41666 L 0.0 370.41666 L 0.0 370.41666 L 0.0 370.41666 L 26.458332 370.41666 L 26.458332 370.41666 L 26.458332 370.41666 L 26.458332 343.9583 L 26.458332 343.9583 L 52.916664 343.9583 L 52.916664 317.49997 L 79.37499 317.49997 Q 105.83333 317.49997 52.916664 291.04166 L 0.0 264.5833 L 0.0 264.5833 L 26.458332 264.5833 L 26.458332 264.5833 L 26.458332 264.5833 L 52.916664 238.12498 Q 79.37499 211.66666 79.37499 132.29166 L 52.916664 26.458332 L 79.37499 26.458332 Q 105.83333 0.0 105.83333 0.0 z" svg:height="4.233333mm" draw:style-name="style-474" svg:viewBox="0.0 0.0 555.625 423.3333" svg:width="5.5562496mm" svg:x="228.3354mm" svg:y="141.28749mm"/>
          <draw:path svg:d="M 449.79166 26.458332 L 502.7083 26.458332 L 529.1666 0.0 L 555.625 0.0 L 555.625 52.916664 Q 582.0833 79.37499 555.625 105.83333 Q 502.7083 105.83333 502.7083 132.29166 Q 529.1666 132.29166 555.625 185.20833 Q 555.625 211.66666 529.1666 238.12498 Q 502.7083 238.12498 476.24997 238.12498 L 476.24997 238.12498 L 502.7083 238.12498 L 529.1666 238.12498 L 555.625 238.12498 L 608.5416 238.12498 L 608.5416 264.5833 L 608.5416 264.5833 L 634.99994 264.5833 L 634.99994 291.04166 L 661.4583 291.04166 L 687.9166 291.04166 L 714.37494 264.5833 L 740.8333 238.12498 L 740.8333 238.12498 Q 767.2916 238.12498 767.2916 185.20833 Q 767.2916 158.74998 767.2916 105.83333 Q 767.2916 52.916664 846.6666 26.458332 L 926.0416 26.458332 L 926.0416 26.458332 L 926.0416 26.458332 L 926.0416 52.916664 L 926.0416 52.916664 L 926.0416 79.37499 L 926.0416 105.83333 L 926.0416 132.29166 L 926.0416 185.20833 L 899.5833 185.20833 L 899.5833 185.20833 L 926.0416 211.66666 Q 926.0416 238.12498 926.0416 238.12498 L 926.0416 264.5833 L 926.0416 264.5833 L 926.0416 291.04166 L 926.0416 291.04166 Q 926.0416 291.04166 899.5833 291.04166 L 899.5833 317.49997 L 899.5833 317.49997 Q 873.12494 317.49997 873.12494 343.9583 L 873.12494 370.41666 L 846.6666 370.41666 L 846.6666 396.87497 L 846.6666 396.87497 L 820.2083 396.87497 L 820.2083 396.87497 L 820.2083 396.87497 L 820.2083 423.3333 L 820.2083 423.3333 L 846.6666 529.1666 Q 873.12494 634.99994 873.12494 661.4583 L 873.12494 687.9166 L 846.6666 714.37494 Q 820.2083 767.2916 767.2916 820.2083 Q 687.9166 873.12494 661.4583 873.12494 Q 608.5416 873.12494 608.5416 926.0416 Q 582.0833 978.95825 502.7083 978.95825 Q 449.79166 1005.4166 423.3333 1031.875 Q 423.3333 1058.3333 396.87497 1058.3333 L 370.41666 1058.3333 L 343.9583 1058.3333 Q 343.9583 1031.875 343.9583 1031.875 Q 343.9583 1031.875 291.04166 1031.875 Q 238.12498 1031.875 185.20833 952.49994 Q 158.74998 899.5833 132.29166 899.5833 L 105.83333 899.5833 L 105.83333 899.5833 Q 79.37499 899.5833 79.37499 846.6666 Q 52.916664 820.2083 26.458332 767.2916 L 0.0 714.37494 L 52.916664 714.37494 Q 105.83333 714.37494 132.29166 529.1666 L 158.74998 343.9583 L 158.74998 343.9583 L 185.20833 343.9583 L 185.20833 343.9583 L 185.20833 343.9583 L 185.20833 370.41666 L 185.20833 370.41666 L 211.66666 396.87497 L 238.12498 423.3333 L 238.12498 423.3333 L 238.12498 396.87497 L 264.5833 396.87497 L 291.04166 396.87497 L 291.04166 396.87497 L 317.49997 396.87497 L 317.49997 396.87497 L 343.9583 396.87497 L 343.9583 370.41666 L 343.9583 343.9583 L 343.9583 291.04166 Q 343.9583 264.5833 343.9583 238.12498 Q 343.9583 211.66666 370.41666 211.66666 Q 396.87497 211.66666 396.87497 158.74998 L 396.87497 132.29166 L 396.87497 105.83333 L 396.87497 105.83333 L 370.41666 105.83333 L 370.41666 79.37499 L 370.41666 79.37499 L 396.87497 79.37499 L 396.87497 79.37499 L 396.87497 79.37499 L 396.87497 52.916664 L 396.87497 52.916664 L 423.3333 52.916664 L 423.3333 26.458332 L 449.79166 26.458332 z" svg:height="10.583333mm" draw:style-name="style-475" svg:viewBox="0.0 0.0 926.0416 1058.3333" svg:width="9.260416mm" svg:x="36.247913mm" svg:y="145.78542mm"/>
          <draw:path svg:d="M 423.3333 52.916664 L 423.3333 0.0 L 476.24997 79.37499 Q 502.7083 158.74998 502.7083 185.20833 L 502.7083 211.66666 L 502.7083 264.5833 L 502.7083 291.04166 L 529.1666 291.04166 L 529.1666 317.49997 L 555.625 317.49997 L 555.625 317.49997 L 582.0833 317.49997 Q 608.5416 317.49997 608.5416 264.5833 L 634.99994 211.66666 L 661.4583 211.66666 L 661.4583 211.66666 L 661.4583 264.5833 Q 661.4583 291.04166 714.37494 291.04166 Q 740.8333 291.04166 767.2916 317.49997 Q 767.2916 317.49997 767.2916 343.9583 Q 793.74994 370.41666 767.2916 370.41666 Q 740.8333 370.41666 767.2916 396.87497 Q 767.2916 423.3333 767.2916 449.79166 L 767.2916 449.79166 L 793.74994 449.79166 L 793.74994 476.24997 L 793.74994 476.24997 L 820.2083 476.24997 L 820.2083 502.7083 L 820.2083 529.1666 L 846.6666 529.1666 L 846.6666 529.1666 L 846.6666 502.7083 L 873.12494 502.7083 L 873.12494 529.1666 L 873.12494 529.1666 L 873.12494 582.0833 Q 873.12494 608.5416 846.6666 608.5416 Q 846.6666 582.0833 793.74994 634.99994 Q 740.8333 687.9166 740.8333 634.99994 Q 740.8333 582.0833 714.37494 582.0833 L 687.9166 582.0833 L 661.4583 608.5416 L 608.5416 608.5416 L 608.5416 634.99994 L 608.5416 661.4583 L 634.99994 661.4583 L 634.99994 687.9166 L 634.99994 687.9166 L 661.4583 687.9166 L 661.4583 714.37494 Q 661.4583 740.8333 687.9166 767.2916 Q 714.37494 793.74994 740.8333 820.2083 Q 740.8333 846.6666 714.37494 846.6666 Q 687.9166 846.6666 687.9166 899.5833 Q 687.9166 926.0416 661.4583 926.0416 Q 634.99994 926.0416 634.99994 952.49994 L 608.5416 978.95825 L 608.5416 1005.4166 L 608.5416 1031.875 L 634.99994 1058.3333 L 634.99994 1058.3333 L 608.5416 1058.3333 L 582.0833 1058.3333 L 555.625 1058.3333 Q 555.625 1058.3333 476.24997 1031.875 Q 396.87497 1031.875 370.41666 1031.875 L 343.9583 1031.875 L 343.9583 1005.4166 Q 343.9583 1005.4166 238.12498 1005.4166 L 132.29166 1005.4166 L 132.29166 952.49994 Q 132.29166 899.5833 158.74998 899.5833 Q 185.20833 899.5833 185.20833 873.12494 L 185.20833 846.6666 L 211.66666 846.6666 L 211.66666 846.6666 L 211.66666 820.2083 L 185.20833 820.2083 L 185.20833 820.2083 Q 185.20833 793.74994 185.20833 793.74994 Q 158.74998 793.74994 79.37499 793.74994 Q 26.458332 793.74994 26.458332 767.2916 L 26.458332 740.8333 L 26.458332 740.8333 L 26.458332 740.8333 L 26.458332 714.37494 Q 26.458332 714.37494 26.458332 687.9166 Q 0.0 687.9166 0.0 661.4583 L 0.0 634.99994 L 0.0 634.99994 Q 0.0 634.99994 52.916664 608.5416 Q 105.83333 582.0833 105.83333 502.7083 Q 132.29166 423.3333 132.29166 370.41666 L 158.74998 317.49997 L 158.74998 317.49997 Q 185.20833 317.49997 185.20833 317.49997 L 185.20833 343.9583 L 185.20833 343.9583 Q 211.66666 317.49997 211.66666 317.49997 Q 238.12498 317.49997 211.66666 264.5833 Q 185.20833 185.20833 238.12498 158.74998 Q 291.04166 158.74998 291.04166 105.83333 L 317.49997 79.37499 L 343.9583 79.37499 L 343.9583 79.37499 L 343.9583 79.37499 L 343.9583 52.916664 L 370.41666 52.916664 L 396.87497 52.916664 L 396.87497 79.37499 L 396.87497 79.37499 L 423.3333 52.916664 z M 370.41666 185.20833 Q 370.41666 158.74998 396.87497 158.74998 Q 423.3333 158.74998 423.3333 185.20833 Q 423.3333 211.66666 396.87497 211.66666 Q 370.41666 211.66666 370.41666 185.20833 z" svg:height="10.583333mm" draw:style-name="style-476" svg:viewBox="0.0 0.0 873.12494 1058.3333" svg:width="8.73125mm" svg:x="145.78542mm" svg:y="165.09999mm"/>
          <draw:path svg:d="M 370.41666 52.916664 L 370.41666 105.83333 L 370.41666 105.83333 Q 343.9583 132.29166 343.9583 132.29166 Q 317.49997 132.29166 291.04166 238.12498 Q 238.12498 317.49997 211.66666 317.49997 Q 185.20833 317.49997 158.74998 343.9583 L 158.74998 370.41666 L 158.74998 370.41666 Q 132.29166 343.9583 52.916664 343.9583 Q 0.0 317.49997 0.0 291.04166 Q 0.0 264.5833 26.458332 264.5833 Q 52.916664 264.5833 52.916664 211.66666 L 79.37499 158.74998 L 79.37499 158.74998 Q 105.83333 158.74998 105.83333 132.29166 L 105.83333 132.29166 L 105.83333 132.29166 Q 132.29166 132.29166 132.29166 105.83333 L 158.74998 105.83333 L 158.74998 105.83333 L 158.74998 79.37499 L 211.66666 26.458332 Q 291.04166 -26.458332 317.49997 0.0 Q 370.41666 0.0 370.41666 52.916664 z" svg:height="3.7041664mm" draw:style-name="style-477" svg:viewBox="0.0 0.0 370.41666 370.41666" svg:width="3.7041664mm" svg:x="216.42915mm" svg:y="170.12708mm"/>
          <draw:path svg:d="M 238.12498 0.0 L 264.5833 0.0 L 264.5833 26.458332 L 264.5833 52.916664 L 264.5833 79.37499 Q 238.12498 79.37499 238.12498 79.37499 L 238.12498 79.37499 L 238.12498 105.83333 L 238.12498 132.29166 L 264.5833 238.12498 L 264.5833 317.49997 L 264.5833 423.3333 L 264.5833 529.1666 L 238.12498 555.625 Q 238.12498 608.5416 238.12498 608.5416 Q 238.12498 634.99994 264.5833 661.4583 L 264.5833 687.9166 L 238.12498 687.9166 Q 238.12498 714.37494 185.20833 767.2916 L 158.74998 820.2083 L 132.29166 820.2083 Q 132.29166 820.2083 132.29166 767.2916 L 132.29166 740.8333 L 132.29166 687.9166 L 132.29166 634.99994 L 105.83333 555.625 Q 79.37499 476.24997 79.37499 423.3333 Q 52.916664 370.41666 26.458332 370.41666 L 0.0 370.41666 L 0.0 370.41666 Q 0.0 343.9583 26.458332 291.04166 L 26.458332 211.66666 L 52.916664 185.20833 Q 52.916664 158.74998 79.37499 158.74998 Q 105.83333 158.74998 105.83333 79.37499 Q 132.29166 0.0 132.29166 26.458332 Q 132.29166 79.37499 185.20833 52.916664 Q 211.66666 26.458332 238.12498 26.458332 Q 238.12498 26.458332 238.12498 0.0 z M 105.83333 423.3333 Q 105.83333 396.87497 105.83333 396.87497 Q 132.29166 396.87497 132.29166 396.87497 Q 132.29166 423.3333 105.83333 423.3333 z" svg:height="8.202083mm" draw:style-name="style-478" svg:viewBox="0.0 0.0 264.5833 820.2083" svg:width="2.6458333mm" svg:x="233.0979mm" svg:y="119.85625mm"/>
          <draw:path svg:d="M 158.74998 0.0 L 158.74998 0.0 L 185.20833 0.0 L 211.66666 0.0 L 211.66666 26.458332 L 211.66666 52.916664 L 264.5833 52.916664 Q 291.04166 52.916664 291.04166 79.37499 Q 291.04166 105.83333 370.41666 132.29166 Q 423.3333 158.74998 423.3333 185.20833 Q 423.3333 211.66666 449.79166 211.66666 Q 476.24997 238.12498 449.79166 264.5833 Q 423.3333 291.04166 476.24997 370.41666 Q 529.1666 423.3333 529.1666 449.79166 L 555.625 449.79166 L 555.625 476.24997 L 555.625 529.1666 L 529.1666 529.1666 Q 529.1666 529.1666 502.7083 502.7083 Q 476.24997 476.24997 449.79166 476.24997 Q 423.3333 476.24997 423.3333 449.79166 Q 396.87497 423.3333 396.87497 476.24997 L 396.87497 529.1666 L 370.41666 529.1666 Q 370.41666 529.1666 370.41666 502.7083 Q 343.9583 476.24997 291.04166 476.24997 L 238.12498 449.79166 L 238.12498 582.0833 L 238.12498 687.9166 L 238.12498 767.2916 L 211.66666 846.6666 L 211.66666 846.6666 L 211.66666 846.6666 L 211.66666 767.2916 L 211.66666 687.9166 L 158.74998 687.9166 L 132.29166 687.9166 L 105.83333 687.9166 L 79.37499 687.9166 L 79.37499 687.9166 L 52.916664 687.9166 L 52.916664 687.9166 L 52.916664 687.9166 L 52.916664 714.37494 L 52.916664 714.37494 L 26.458332 714.37494 Q 26.458332 687.9166 26.458332 687.9166 L 0.0 687.9166 L 0.0 634.99994 L 0.0 608.5416 L 0.0 608.5416 Q 0.0 608.5416 26.458332 582.0833 L 26.458332 555.625 L 26.458332 529.1666 Q 52.916664 476.24997 52.916664 396.87497 Q 52.916664 317.49997 26.458332 343.9583 Q 0.0 370.41666 0.0 291.04166 Q 0.0 211.66666 26.458332 158.74998 Q 26.458332 79.37499 105.83333 52.916664 L 158.74998 26.458332 L 158.74998 0.0 z" svg:height="8.466666mm" draw:style-name="style-479" svg:viewBox="0.0 0.0 555.625 846.6666" svg:width="5.5562496mm" svg:x="270.93332mm" svg:y="131.23332mm"/>
          <draw:path svg:d="M 238.12498 0.0 L 291.04166 0.0 L 317.49997 52.916664 Q 343.9583 132.29166 449.79166 158.74998 Q 555.625 211.66666 555.625 185.20833 Q 582.0833 158.74998 608.5416 158.74998 Q 634.99994 158.74998 661.4583 132.29166 L 687.9166 132.29166 L 687.9166 185.20833 Q 687.9166 211.66666 714.37494 238.12498 Q 714.37494 264.5833 714.37494 291.04166 Q 714.37494 317.49997 714.37494 343.9583 Q 714.37494 370.41666 687.9166 370.41666 Q 661.4583 370.41666 661.4583 396.87497 L 661.4583 423.3333 L 687.9166 423.3333 L 687.9166 423.3333 L 687.9166 449.79166 L 661.4583 449.79166 L 661.4583 476.24997 L 661.4583 476.24997 L 608.5416 476.24997 Q 555.625 476.24997 529.1666 502.7083 Q 502.7083 502.7083 502.7083 529.1666 Q 502.7083 555.625 449.79166 529.1666 Q 396.87497 529.1666 370.41666 555.625 Q 343.9583 582.0833 238.12498 608.5416 L 158.74998 634.99994 L 132.29166 634.99994 L 105.83333 634.99994 L 79.37499 608.5416 L 52.916664 582.0833 L 52.916664 582.0833 L 26.458332 582.0833 L 26.458332 582.0833 L 26.458332 582.0833 L 26.458332 582.0833 L 0.0 582.0833 L 0.0 555.625 L 0.0 529.1666 L 26.458332 529.1666 Q 52.916664 529.1666 52.916664 502.7083 Q 79.37499 502.7083 79.37499 449.79166 Q 79.37499 396.87497 79.37499 317.49997 Q 79.37499 264.5833 79.37499 158.74998 L 79.37499 79.37499 L 52.916664 79.37499 L 52.916664 52.916664 L 52.916664 52.916664 L 52.916664 52.916664 L 79.37499 52.916664 L 105.83333 52.916664 L 132.29166 52.916664 Q 185.20833 52.916664 185.20833 79.37499 Q 185.20833 105.83333 211.66666 52.916664 Q 238.12498 26.458332 211.66666 26.458332 Q 211.66666 0.0 238.12498 0.0 z" svg:height="6.3499994mm" draw:style-name="style-480" svg:viewBox="0.0 0.0 714.37494 634.99994" svg:width="7.1437497mm" svg:x="132.02707mm" svg:y="174.62498mm"/>
          <draw:path svg:d="M 661.4583 52.916664 L 661.4583 79.37499 L 661.4583 79.37499 Q 634.99994 79.37499 608.5416 105.83333 L 608.5416 105.83333 L 608.5416 105.83333 Q 582.0833 132.29166 555.625 132.29166 Q 502.7083 132.29166 502.7083 185.20833 Q 529.1666 211.66666 476.24997 238.12498 Q 423.3333 238.12498 423.3333 264.5833 Q 423.3333 291.04166 343.9583 291.04166 L 291.04166 291.04166 L 291.04166 291.04166 Q 291.04166 291.04166 238.12498 264.5833 Q 211.66666 264.5833 211.66666 291.04166 L 211.66666 317.49997 L 185.20833 317.49997 Q 185.20833 291.04166 158.74998 291.04166 L 132.29166 291.04166 L 132.29166 291.04166 L 132.29166 291.04166 L 132.29166 264.5833 L 132.29166 264.5833 L 158.74998 264.5833 L 158.74998 238.12498 L 132.29166 238.12498 L 105.83333 238.12498 L 79.37499 211.66666 Q 26.458332 185.20833 52.916664 185.20833 L 79.37499 185.20833 L 79.37499 158.74998 L 79.37499 158.74998 L 52.916664 132.29166 L 52.916664 105.83333 L 26.458332 105.83333 L 0.0 105.83333 L 0.0 105.83333 L 0.0 79.37499 L 26.458332 79.37499 L 79.37499 79.37499 L 79.37499 52.916664 L 79.37499 52.916664 L 105.83333 79.37499 Q 132.29166 132.29166 158.74998 132.29166 Q 185.20833 132.29166 185.20833 79.37499 Q 185.20833 26.458332 343.9583 26.458332 Q 476.24997 -26.458332 555.625 0.0 Q 661.4583 26.458332 661.4583 52.916664 z" svg:height="3.1749997mm" draw:style-name="style-481" svg:viewBox="0.0 0.0 661.4583 317.49997" svg:width="6.614583mm" svg:x="232.03957mm" svg:y="174.36041mm"/>
          <draw:path svg:d="M 740.8333 79.37499 L 740.8333 79.37499 L 740.8333 105.83333 L 740.8333 105.83333 L 714.37494 132.29166 Q 687.9166 158.74998 687.9166 211.66666 Q 687.9166 291.04166 714.37494 317.49997 L 714.37494 317.49997 L 634.99994 370.41666 Q 529.1666 423.3333 476.24997 396.87497 L 449.79166 370.41666 L 423.3333 370.41666 L 396.87497 370.41666 L 370.41666 396.87497 Q 343.9583 396.87497 343.9583 423.3333 L 343.9583 449.79166 L 317.49997 449.79166 L 291.04166 449.79166 L 291.04166 423.3333 Q 317.49997 370.41666 317.49997 343.9583 Q 343.9583 317.49997 291.04166 317.49997 Q 238.12498 317.49997 211.66666 317.49997 Q 211.66666 291.04166 158.74998 317.49997 L 132.29166 317.49997 L 105.83333 317.49997 L 52.916664 317.49997 L 52.916664 291.04166 L 52.916664 291.04166 L 26.458332 238.12498 L 0.0 185.20833 L 0.0 185.20833 L 0.0 185.20833 L 0.0 158.74998 L 0.0 158.74998 L 26.458332 158.74998 L 26.458332 158.74998 L 52.916664 158.74998 L 105.83333 158.74998 L 158.74998 158.74998 L 185.20833 158.74998 L 264.5833 79.37499 Q 370.41666 0.0 449.79166 0.0 Q 529.1666 0.0 529.1666 26.458332 Q 502.7083 52.916664 608.5416 52.916664 Q 714.37494 105.83333 714.37494 79.37499 Q 740.8333 79.37499 740.8333 79.37499 z" svg:height="4.497916mm" draw:style-name="style-482" svg:viewBox="0.0 0.0 740.8333 449.79166" svg:width="7.408333mm" svg:x="24.341665mm" svg:y="144.99165mm"/>
          <draw:path svg:d="M 476.24997 0.0 L 476.24997 0.0 L 529.1666 52.916664 Q 529.1666 132.29166 555.625 105.83333 Q 555.625 79.37499 582.0833 79.37499 Q 608.5416 79.37499 634.99994 132.29166 Q 661.4583 158.74998 661.4583 158.74998 L 661.4583 158.74998 L 661.4583 158.74998 L 687.9166 158.74998 L 687.9166 211.66666 L 687.9166 264.5833 L 740.8333 264.5833 L 767.2916 264.5833 L 767.2916 291.04166 L 740.8333 291.04166 L 740.8333 317.49997 L 740.8333 343.9583 L 767.2916 317.49997 Q 793.74994 317.49997 793.74994 343.9583 Q 793.74994 370.41666 846.6666 370.41666 L 873.12494 370.41666 L 873.12494 396.87497 Q 873.12494 423.3333 899.5833 423.3333 Q 899.5833 449.79166 899.5833 449.79166 L 899.5833 476.24997 L 899.5833 476.24997 L 899.5833 476.24997 L 899.5833 502.7083 Q 899.5833 529.1666 952.49994 529.1666 Q 1031.875 529.1666 1058.3333 529.1666 Q 1058.3333 529.1666 1058.3333 555.625 L 1058.3333 555.625 L 1084.7916 555.625 L 1084.7916 582.0833 L 1084.7916 582.0833 L 1058.3333 582.0833 L 1058.3333 608.5416 Q 1058.3333 634.99994 1031.875 634.99994 Q 1005.4166 634.99994 1005.4166 687.9166 L 1005.4166 740.8333 L 1111.25 740.8333 Q 1217.0833 740.8333 1217.0833 740.8333 L 1217.0833 767.2916 L 1217.0833 767.2916 Q 1217.0833 793.74994 1164.1666 793.74994 Q 1137.7083 793.74994 1164.1666 820.2083 Q 1164.1666 846.6666 1111.25 873.12494 Q 1031.875 899.5833 1031.875 926.0416 Q 1031.875 952.49994 952.49994 952.49994 Q 873.12494 952.49994 846.6666 1005.4166 Q 820.2083 1031.875 740.8333 1031.875 L 661.4583 1058.3333 L 634.99994 1058.3333 L 608.5416 1058.3333 L 608.5416 1084.7916 L 608.5416 1084.7916 L 582.0833 1137.7083 Q 529.1666 1190.6249 529.1666 1217.0833 Q 529.1666 1269.9999 529.1666 1322.9166 Q 529.1666 1375.8333 555.625 1402.2916 L 582.0833 1402.2916 L 582.0833 1428.7499 L 582.0833 1481.6666 L 529.1666 1481.6666 L 502.7083 1481.6666 L 502.7083 1508.1249 L 476.24997 1534.5833 L 476.24997 1534.5833 L 476.24997 1534.5833 L 476.24997 1534.5833 L 476.24997 1508.1249 L 449.79166 1481.6666 L 449.79166 1428.7499 L 423.3333 1428.7499 L 396.87497 1428.7499 L 396.87497 1402.2916 Q 423.3333 1375.8333 423.3333 1269.9999 L 423.3333 1190.6249 L 423.3333 1190.6249 L 423.3333 1164.1666 L 396.87497 1164.1666 Q 370.41666 1164.1666 264.5833 1164.1666 L 158.74998 1164.1666 L 158.74998 1164.1666 L 158.74998 1137.7083 L 185.20833 1137.7083 L 185.20833 1111.25 L 185.20833 1111.25 L 158.74998 1111.25 L 158.74998 1084.7916 Q 158.74998 1058.3333 185.20833 1058.3333 Q 211.66666 1058.3333 211.66666 1031.875 Q 211.66666 1005.4166 211.66666 978.95825 Q 211.66666 952.49994 211.66666 926.0416 Q 185.20833 899.5833 185.20833 873.12494 L 185.20833 820.2083 L 238.12498 793.74994 Q 291.04166 793.74994 317.49997 793.74994 L 343.9583 793.74994 L 343.9583 767.2916 L 317.49997 767.2916 L 317.49997 740.8333 L 317.49997 714.37494 L 291.04166 714.37494 L 291.04166 687.9166 L 291.04166 687.9166 Q 264.5833 687.9166 264.5833 714.37494 Q 264.5833 740.8333 238.12498 687.9166 Q 238.12498 608.5416 211.66666 608.5416 Q 185.20833 608.5416 158.74998 529.1666 Q 132.29166 449.79166 158.74998 449.79166 Q 185.20833 423.3333 105.83333 396.87497 L 0.0 370.41666 L 26.458332 343.9583 L 52.916664 317.49997 L 52.916664 317.49997 L 52.916664 317.49997 L 26.458332 291.04166 L 26.458332 264.5833 L 52.916664 264.5833 L 79.37499 264.5833 L 79.37499 238.12498 L 52.916664 238.12498 L 52.916664 211.66666 L 52.916664 158.74998 L 52.916664 158.74998 L 52.916664 158.74998 L 79.37499 158.74998 L 79.37499 158.74998 L 79.37499 185.20833 L 105.83333 185.20833 L 105.83333 211.66666 L 105.83333 211.66666 L 105.83333 211.66666 L 132.29166 211.66666 L 132.29166 211.66666 L 132.29166 211.66666 L 132.29166 238.12498 L 105.83333 238.12498 L 132.29166 291.04166 Q 158.74998 343.9583 158.74998 343.9583 L 158.74998 370.41666 L 185.20833 370.41666 L 211.66666 370.41666 L 211.66666 396.87497 L 211.66666 423.3333 L 238.12498 423.3333 L 238.12498 423.3333 L 264.5833 423.3333 L 291.04166 423.3333 L 291.04166 423.3333 L 317.49997 423.3333 L 317.49997 370.41666 L 317.49997 343.9583 L 291.04166 343.9583 L 291.04166 317.49997 L 291.04166 317.49997 L 264.5833 317.49997 L 264.5833 317.49997 Q 264.5833 317.49997 238.12498 238.12498 L 211.66666 185.20833 L 211.66666 185.20833 Q 211.66666 185.20833 211.66666 132.29166 L 211.66666 79.37499 L 211.66666 79.37499 L 211.66666 52.916664 L 238.12498 52.916664 L 264.5833 52.916664 L 264.5833 52.916664 L 264.5833 52.916664 L 291.04166 79.37499 L 317.49997 105.83333 L 396.87497 132.29166 Q 476.24997 158.74998 476.24997 105.83333 L 476.24997 26.458332 L 476.24997 0.0 z" svg:height="15.345833mm" draw:style-name="style-483" svg:viewBox="0.0 0.0 1217.0833 1534.5833" svg:width="12.170833mm" svg:x="137.05415mm" svg:y="167.74582mm"/>
          <draw:path svg:d="M 52.916664 26.458332 L 52.916664 0.0 L 52.916664 0.0 L 79.37499 0.0 L 79.37499 26.458332 L 105.83333 52.916664 L 105.83333 52.916664 L 105.83333 79.37499 L 105.83333 52.916664 Q 132.29166 26.458332 211.66666 79.37499 Q 317.49997 132.29166 317.49997 158.74998 L 317.49997 158.74998 L 343.9583 185.20833 Q 343.9583 238.12498 370.41666 211.66666 Q 396.87497 185.20833 449.79166 185.20833 L 502.7083 185.20833 L 529.1666 185.20833 Q 555.625 185.20833 529.1666 158.74998 Q 529.1666 132.29166 582.0833 79.37499 Q 634.99994 26.458332 634.99994 26.458332 L 661.4583 0.0 L 687.9166 26.458332 Q 687.9166 26.458332 714.37494 26.458332 Q 740.8333 26.458332 793.74994 52.916664 L 846.6666 52.916664 L 846.6666 52.916664 Q 846.6666 79.37499 793.74994 79.37499 L 767.2916 79.37499 L 767.2916 105.83333 L 767.2916 132.29166 L 793.74994 132.29166 L 820.2083 132.29166 L 846.6666 132.29166 L 873.12494 132.29166 L 926.0416 105.83333 Q 952.49994 105.83333 978.95825 79.37499 Q 1005.4166 52.916664 1005.4166 79.37499 Q 1005.4166 132.29166 1005.4166 158.74998 Q 1005.4166 185.20833 1058.3333 211.66666 Q 1111.25 238.12498 1111.25 238.12498 L 1137.7083 238.12498 L 1137.7083 211.66666 L 1137.7083 211.66666 L 1137.7083 211.66666 L 1164.1666 211.66666 L 1164.1666 238.12498 L 1164.1666 291.04166 L 1111.25 291.04166 L 1084.7916 291.04166 L 1111.25 370.41666 Q 1111.25 449.79166 1084.7916 449.79166 Q 1058.3333 449.79166 1058.3333 502.7083 L 1058.3333 529.1666 L 1005.4166 555.625 Q 952.49994 608.5416 978.95825 661.4583 Q 1005.4166 714.37494 978.95825 740.8333 Q 952.49994 767.2916 952.49994 767.2916 L 952.49994 767.2916 L 926.0416 714.37494 Q 899.5833 661.4583 899.5833 714.37494 Q 899.5833 740.8333 873.12494 740.8333 L 846.6666 714.37494 L 846.6666 740.8333 Q 846.6666 767.2916 846.6666 793.74994 L 846.6666 820.2083 L 793.74994 820.2083 Q 714.37494 820.2083 687.9166 873.12494 Q 661.4583 926.0416 661.4583 926.0416 L 634.99994 926.0416 L 634.99994 952.49994 L 634.99994 978.95825 L 634.99994 978.95825 L 608.5416 978.95825 L 582.0833 978.95825 L 555.625 978.95825 L 555.625 952.49994 L 582.0833 952.49994 L 582.0833 899.5833 Q 582.0833 846.6666 502.7083 820.2083 Q 449.79166 793.74994 449.79166 767.2916 Q 423.3333 740.8333 396.87497 767.2916 Q 370.41666 767.2916 370.41666 714.37494 Q 370.41666 634.99994 291.04166 608.5416 L 211.66666 582.0833 L 211.66666 582.0833 Q 238.12498 555.625 211.66666 529.1666 Q 158.74998 476.24997 185.20833 449.79166 Q 211.66666 449.79166 185.20833 370.41666 Q 158.74998 317.49997 105.83333 291.04166 Q 79.37499 238.12498 79.37499 211.66666 Q 105.83333 185.20833 52.916664 185.20833 L 26.458332 158.74998 L 26.458332 132.29166 L 0.0 132.29166 L 0.0 132.29166 Q 0.0 132.29166 0.0 79.37499 Q 0.0 26.458332 26.458332 26.458332 Q 52.916664 52.916664 52.916664 26.458332 z" svg:height="9.789583mm" draw:style-name="style-484" svg:viewBox="0.0 0.0 1164.1666 978.95825" svg:width="11.641666mm" svg:x="79.90416mm" svg:y="157.42708mm"/>
          <draw:path svg:d="M 291.04166 238.12498 L 291.04166 238.12498 L 238.12498 238.12498 Q 211.66666 238.12498 238.12498 291.04166 Q 264.5833 343.9583 238.12498 343.9583 Q 185.20833 343.9583 185.20833 317.49997 Q 185.20833 291.04166 132.29166 291.04166 L 105.83333 291.04166 L 79.37499 291.04166 L 52.916664 291.04166 L 52.916664 291.04166 Q 52.916664 291.04166 26.458332 264.5833 Q 0.0 264.5833 0.0 238.12498 Q 26.458332 185.20833 26.458332 158.74998 Q 52.916664 132.29166 105.83333 132.29166 Q 158.74998 158.74998 158.74998 79.37499 L 158.74998 0.0 L 211.66666 0.0 Q 264.5833 26.458332 291.04166 26.458332 Q 343.9583 52.916664 317.49997 132.29166 Q 317.49997 238.12498 291.04166 238.12498 z" svg:height="3.439583mm" draw:style-name="style-485" svg:viewBox="0.0 0.0 317.49997 343.9583" svg:width="3.1749997mm" svg:x="132.02707mm" svg:y="172.24374mm"/>
          <draw:path svg:d="M 449.79166 0.0 L 476.24997 0.0 L 476.24997 0.0 L 476.24997 0.0 L 476.24997 0.0 Q 476.24997 0.0 449.79166 26.458332 L 423.3333 52.916664 L 449.79166 52.916664 L 476.24997 52.916664 L 476.24997 105.83333 Q 476.24997 185.20833 423.3333 185.20833 L 370.41666 211.66666 L 370.41666 211.66666 L 343.9583 211.66666 L 343.9583 211.66666 L 343.9583 211.66666 L 343.9583 238.12498 L 343.9583 238.12498 L 317.49997 238.12498 L 317.49997 264.5833 L 317.49997 264.5833 L 291.04166 264.5833 L 291.04166 291.04166 L 291.04166 317.49997 L 291.04166 343.9583 L 291.04166 370.41666 L 291.04166 370.41666 L 291.04166 370.41666 L 291.04166 396.87497 L 291.04166 396.87497 L 343.9583 343.9583 Q 396.87497 291.04166 396.87497 343.9583 Q 396.87497 423.3333 423.3333 423.3333 Q 449.79166 449.79166 396.87497 476.24997 Q 370.41666 476.24997 370.41666 502.7083 Q 370.41666 529.1666 449.79166 476.24997 Q 555.625 449.79166 555.625 476.24997 Q 555.625 502.7083 582.0833 502.7083 L 582.0833 502.7083 L 582.0833 502.7083 Q 582.0833 529.1666 608.5416 529.1666 L 608.5416 529.1666 L 608.5416 529.1666 Q 608.5416 529.1666 608.5416 555.625 L 634.99994 555.625 L 634.99994 608.5416 Q 608.5416 661.4583 608.5416 714.37494 Q 608.5416 767.2916 608.5416 793.74994 L 608.5416 820.2083 L 582.0833 820.2083 L 582.0833 846.6666 L 582.0833 846.6666 L 555.625 846.6666 L 555.625 846.6666 L 555.625 846.6666 L 555.625 820.2083 L 555.625 820.2083 L 555.625 793.74994 Q 555.625 767.2916 529.1666 767.2916 Q 502.7083 767.2916 502.7083 740.8333 Q 502.7083 714.37494 423.3333 714.37494 Q 343.9583 740.8333 317.49997 820.2083 L 291.04166 899.5833 L 291.04166 899.5833 L 264.5833 899.5833 L 238.12498 873.12494 L 211.66666 873.12494 L 211.66666 846.6666 Q 185.20833 820.2083 185.20833 820.2083 L 185.20833 820.2083 L 185.20833 820.2083 Q 158.74998 793.74994 158.74998 793.74994 Q 185.20833 793.74994 132.29166 740.8333 L 105.83333 687.9166 L 105.83333 714.37494 L 79.37499 714.37494 L 79.37499 740.8333 L 79.37499 767.2916 L 52.916664 740.8333 Q 26.458332 687.9166 26.458332 687.9166 L 26.458332 661.4583 L 0.0 661.4583 L 0.0 661.4583 L 0.0 634.99994 Q 26.458332 608.5416 26.458332 582.0833 L 26.458332 582.0833 L 26.458332 582.0833 L 26.458332 582.0833 L 52.916664 582.0833 L 52.916664 582.0833 L 52.916664 555.625 L 79.37499 555.625 L 79.37499 555.625 Q 79.37499 529.1666 132.29166 423.3333 Q 185.20833 317.49997 238.12498 264.5833 Q 317.49997 211.66666 370.41666 105.83333 Q 396.87497 0.0 449.79166 0.0 z" svg:height="8.995832mm" draw:style-name="style-486" svg:viewBox="0.0 0.0 634.99994 899.5833" svg:width="6.3499994mm" svg:x="208.22707mm" svg:y="157.69167mm"/>
          <draw:path svg:d="M 238.12498 0.0 L 238.12498 0.0 L 238.12498 0.0 L 264.5833 0.0 L 264.5833 26.458332 L 264.5833 52.916664 L 291.04166 26.458332 Q 291.04166 0.0 343.9583 52.916664 Q 370.41666 79.37499 370.41666 79.37499 Q 370.41666 105.83333 370.41666 105.83333 L 370.41666 105.83333 L 370.41666 105.83333 L 370.41666 132.29166 L 370.41666 158.74998 L 370.41666 185.20833 L 396.87497 185.20833 L 396.87497 185.20833 L 396.87497 211.66666 Q 370.41666 238.12498 370.41666 211.66666 Q 317.49997 158.74998 317.49997 211.66666 Q 317.49997 291.04166 291.04166 264.5833 Q 264.5833 264.5833 238.12498 317.49997 Q 211.66666 396.87497 185.20833 370.41666 Q 158.74998 343.9583 158.74998 370.41666 Q 158.74998 396.87497 105.83333 370.41666 Q 79.37499 370.41666 79.37499 396.87497 Q 52.916664 423.3333 52.916664 396.87497 Q 52.916664 370.41666 26.458332 370.41666 L 0.0 396.87497 L 0.0 291.04166 Q 26.458332 158.74998 52.916664 158.74998 Q 105.83333 158.74998 158.74998 105.83333 Q 211.66666 52.916664 211.66666 52.916664 L 211.66666 26.458332 L 211.66666 26.458332 Q 211.66666 26.458332 238.12498 0.0 z M 317.49997 79.37499 Q 317.49997 52.916664 317.49997 52.916664 Q 317.49997 52.916664 317.49997 52.916664 L 317.49997 79.37499 L 317.49997 79.37499 z" svg:height="3.9687498mm" draw:style-name="style-487" svg:viewBox="0.0 0.0 396.87497 396.87497" svg:width="3.9687498mm" svg:x="217.48749mm" svg:y="80.962494mm"/>
          <draw:path svg:d="M 370.41666 0.0 L 370.41666 0.0 L 476.24997 0.0 Q 582.0833 0.0 582.0833 0.0 L 608.5416 0.0 L 608.5416 52.916664 Q 608.5416 79.37499 555.625 105.83333 Q 529.1666 158.74998 502.7083 158.74998 L 502.7083 158.74998 L 502.7083 185.20833 Q 476.24997 185.20833 476.24997 211.66666 L 476.24997 264.5833 L 449.79166 264.5833 Q 423.3333 264.5833 423.3333 238.12498 L 423.3333 238.12498 L 370.41666 238.12498 Q 317.49997 264.5833 238.12498 238.12498 Q 158.74998 211.66666 158.74998 238.12498 L 132.29166 264.5833 L 105.83333 264.5833 L 79.37499 264.5833 L 79.37499 264.5833 L 52.916664 238.12498 L 52.916664 238.12498 L 52.916664 211.66666 L 52.916664 211.66666 L 52.916664 211.66666 L 26.458332 211.66666 L 26.458332 211.66666 L 26.458332 185.20833 L 52.916664 185.20833 L 52.916664 158.74998 L 52.916664 158.74998 L 26.458332 158.74998 L 26.458332 158.74998 L 26.458332 132.29166 L 0.0 132.29166 L 0.0 105.83333 L 0.0 79.37499 L 26.458332 79.37499 L 26.458332 52.916664 L 26.458332 52.916664 L 52.916664 52.916664 L 52.916664 52.916664 L 52.916664 26.458332 L 132.29166 26.458332 Q 211.66666 0.0 264.5833 0.0 L 343.9583 0.0 L 343.9583 0.0 L 370.41666 0.0 L 370.41666 0.0 z" svg:height="2.6458333mm" draw:style-name="style-488" svg:viewBox="0.0 0.0 608.5416 264.5833" svg:width="6.0854163mm" svg:x="177.27083mm" svg:y="124.35416mm"/>
          <draw:path svg:d="M 26.458332 687.9166 L 52.916664 0.0 L 79.37499 105.83333 Q 79.37499 211.66666 105.83333 185.20833 Q 132.29166 158.74998 158.74998 211.66666 Q 185.20833 264.5833 238.12498 264.5833 Q 264.5833 264.5833 291.04166 238.12498 Q 291.04166 211.66666 291.04166 211.66666 L 291.04166 211.66666 L 317.49997 211.66666 L 317.49997 211.66666 L 343.9583 238.12498 L 370.41666 264.5833 L 370.41666 264.5833 L 396.87497 264.5833 L 370.41666 291.04166 Q 370.41666 317.49997 396.87497 343.9583 Q 396.87497 370.41666 396.87497 396.87497 Q 396.87497 423.3333 396.87497 423.3333 Q 396.87497 449.79166 370.41666 449.79166 L 370.41666 476.24997 L 370.41666 476.24997 L 396.87497 476.24997 L 396.87497 476.24997 L 396.87497 476.24997 L 476.24997 476.24997 Q 555.625 476.24997 582.0833 476.24997 Q 608.5416 502.7083 608.5416 476.24997 Q 608.5416 449.79166 634.99994 449.79166 L 661.4583 476.24997 L 661.4583 476.24997 L 661.4583 476.24997 L 687.9166 502.7083 Q 714.37494 529.1666 714.37494 555.625 Q 740.8333 582.0833 793.74994 582.0833 Q 820.2083 582.0833 846.6666 608.5416 Q 873.12494 634.99994 873.12494 582.0833 Q 873.12494 555.625 899.5833 555.625 Q 926.0416 555.625 926.0416 582.0833 Q 926.0416 608.5416 1005.4166 608.5416 Q 1084.7916 634.99994 1058.3333 634.99994 Q 1031.875 661.4583 1058.3333 687.9166 Q 1111.25 740.8333 1137.7083 740.8333 Q 1137.7083 767.2916 1164.1666 740.8333 Q 1164.1666 687.9166 1217.0833 687.9166 Q 1296.4583 687.9166 1296.4583 714.37494 Q 1296.4583 740.8333 1349.3749 767.2916 Q 1428.7499 793.74994 1402.2916 793.74994 Q 1375.8333 793.74994 1402.2916 820.2083 Q 1402.2916 846.6666 1481.6666 899.5833 Q 1561.0416 952.49994 1561.0416 952.49994 Q 1561.0416 978.95825 1561.0416 978.95825 L 1561.0416 1005.4166 L 1561.0416 1005.4166 L 1587.4999 1005.4166 L 1561.0416 1031.875 Q 1561.0416 1058.3333 1534.5833 1058.3333 Q 1508.1249 1084.7916 1561.0416 1111.25 Q 1613.9583 1164.1666 1613.9583 1190.6249 Q 1587.4999 1217.0833 1613.9583 1217.0833 Q 1640.4166 1217.0833 1640.4166 1243.5416 Q 1640.4166 1269.9999 1666.8749 1269.9999 L 1719.7916 1269.9999 L 1719.7916 1296.4583 L 1719.7916 1296.4583 L 1693.3333 1296.4583 L 1693.3333 1322.9166 L 1666.8749 1322.9166 Q 1613.9583 1322.9166 1613.9583 1349.3749 Q 1613.9583 1375.8333 1534.5833 1402.2916 Q 1455.2083 1428.7499 1481.6666 1587.4999 Q 1508.1249 1746.2499 1561.0416 1746.2499 Q 1587.4999 1746.2499 1534.5833 1772.7083 Q 1481.6666 1772.7083 1508.1249 1852.0833 Q 1534.5833 1904.9999 1481.6666 1957.9165 Q 1455.2083 2010.8333 1455.2083 2063.75 Q 1508.1249 2143.125 1455.2083 2169.5833 Q 1402.2916 2196.0415 1402.2916 2248.9583 Q 1428.7499 2275.4165 1375.8333 2301.875 Q 1349.3749 2328.3333 1322.9166 2354.7915 Q 1322.9166 2381.2498 1375.8333 2407.7083 Q 1428.7499 2434.1665 1402.2916 2460.6248 Q 1349.3749 2460.6248 1375.8333 2513.5415 Q 1402.2916 2539.9998 1455.2083 2566.4583 Q 1534.5833 2592.9165 1508.1249 2592.9165 Q 1508.1249 2592.9165 1534.5833 2619.3748 L 1561.0416 2645.8333 L 1534.5833 2645.8333 Q 1508.1249 2645.8333 1508.1249 2672.2915 Q 1534.5833 2698.7498 1508.1249 2725.2083 Q 1481.6666 2725.2083 1455.2083 2778.1248 Q 1455.2083 2804.5833 1428.7499 2804.5833 Q 1402.2916 2804.5833 1402.2916 2857.4998 Q 1402.2916 2910.4165 1375.8333 2910.4165 Q 1349.3749 2910.4165 1322.9166 2963.3333 Q 1296.4583 3016.2498 1322.9166 3016.2498 Q 1349.3749 3042.7083 1322.9166 3069.1665 Q 1322.9166 3122.0833 1269.9999 3122.0833 Q 1217.0833 3122.0833 1190.6249 3174.9998 Q 1164.1666 3254.3748 1111.25 3280.8333 Q 1031.875 3280.8333 952.49994 3280.8333 Q 846.6666 3280.8333 820.2083 3333.7498 Q 820.2083 3360.2083 793.74994 3360.2083 Q 767.2916 3386.6665 793.74994 3386.6665 Q 820.2083 3413.1248 820.2083 3466.0415 Q 820.2083 3492.4998 793.74994 3518.9583 Q 767.2916 3545.4165 740.8333 3571.8748 Q 714.37494 3598.3333 714.37494 3624.7915 Q 687.9166 3651.2498 714.37494 3651.2498 Q 767.2916 3651.2498 661.4583 3651.2498 L 582.0833 3651.2498 L 582.0833 3651.2498 L 555.625 3651.2498 L 555.625 3677.7083 L 555.625 3704.1665 L 582.0833 3730.6248 Q 608.5416 3757.0833 608.5416 3757.0833 Q 634.99994 3783.5415 661.4583 3783.5415 L 687.9166 3809.9998 L 661.4583 3809.9998 Q 661.4583 3809.9998 661.4583 3836.4583 L 661.4583 3836.4583 L 661.4583 3862.9165 L 661.4583 3889.3748 L 661.4583 3889.3748 L 661.4583 3915.833 L 661.4583 3915.833 L 661.4583 3915.833 L 634.99994 3915.833 L 634.99994 3915.833 L 608.5416 3915.833 Q 555.625 3915.833 502.7083 3942.2915 L 476.24997 3968.7498 L 476.24997 3968.7498 Q 449.79166 3968.7498 449.79166 3995.208 L 449.79166 4021.6665 L 423.3333 4021.6665 L 396.87497 4021.6665 L 370.41666 4021.6665 Q 343.9583 4021.6665 343.9583 3995.208 Q 317.49997 3968.7498 291.04166 3995.208 Q 291.04166 4021.6665 238.12498 4021.6665 Q 185.20833 4021.6665 185.20833 4048.1248 L 185.20833 4074.583 L 158.74998 4021.6665 Q 132.29166 3995.208 132.29166 4021.6665 L 132.29166 4074.583 L 105.83333 4021.6665 Q 79.37499 3968.7498 79.37499 3968.7498 L 52.916664 3942.2915 L 52.916664 3280.8333 Q 26.458332 2592.9165 26.458332 2222.5 L 26.458332 1852.0833 L 26.458332 1640.4166 Q 26.458332 1402.2916 0.0 1375.8333 Q -26.458332 1375.8333 26.458332 687.9166 z M 1428.7499 926.0416 Q 1455.2083 926.0416 1455.2083 926.0416 Q 1455.2083 952.49994 1455.2083 952.49994 Q 1428.7499 952.49994 1428.7499 926.0416 z M 1534.5833 1296.4583 Q 1561.0416 1296.4583 1561.0416 1296.4583 Q 1561.0416 1322.9166 1561.0416 1322.9166 Q 1534.5833 1322.9166 1534.5833 1296.4583 z M 1402.2916 1561.0416 Q 1402.2916 1561.0416 1428.7499 1561.0416 Q 1428.7499 1587.4999 1402.2916 1587.4999 Q 1402.2916 1587.4999 1402.2916 1561.0416 z M 1428.7499 1693.3333 Q 1455.2083 1693.3333 1455.2083 1693.3333 Q 1455.2083 1693.3333 1455.2083 1693.3333 Q 1428.7499 1693.3333 1428.7499 1693.3333 z M 1402.2916 2063.75 Q 1402.2916 2037.2915 1428.7499 2063.75 Q 1455.2083 2116.6665 1428.7499 2090.2083 Q 1402.2916 2090.2083 1402.2916 2063.75 z M 1111.25 3122.0833 Q 1111.25 3095.6248 1137.7083 3095.6248 Q 1164.1666 3095.6248 1164.1666 3122.0833 Q 1164.1666 3148.5415 1137.7083 3148.5415 Q 1111.25 3148.5415 1111.25 3122.0833 z M 1084.7916 3201.4583 Q 1084.7916 3201.4583 1111.25 3201.4583 Q 1111.25 3227.9165 1084.7916 3227.9165 Q 1084.7916 3227.9165 1084.7916 3201.4583 z M 582.0833 3836.4583 Q 608.5416 3836.4583 608.5416 3836.4583 Q 608.5416 3862.9165 608.5416 3862.9165 Q 582.0833 3862.9165 582.0833 3836.4583 z" svg:height="40.74583mm" draw:style-name="style-489" svg:viewBox="0.0 0.0 1719.7916 4074.583" svg:width="17.197916mm" svg:x="21.43125mm" svg:y="40.74583mm"/>
          <draw:path svg:d="M 105.83333 0.0 L 132.29166 0.0 L 132.29166 0.0 Q 132.29166 26.458332 158.74998 26.458332 L 158.74998 26.458332 L 211.66666 52.916664 Q 238.12498 79.37499 317.49997 132.29166 Q 423.3333 158.74998 423.3333 185.20833 Q 423.3333 185.20833 476.24997 132.29166 Q 529.1666 79.37499 608.5416 105.83333 Q 661.4583 132.29166 687.9166 105.83333 L 687.9166 105.83333 L 687.9166 211.66666 Q 714.37494 343.9583 714.37494 343.9583 L 687.9166 343.9583 L 687.9166 343.9583 L 687.9166 343.9583 L 687.9166 370.41666 L 714.37494 370.41666 L 714.37494 370.41666 L 714.37494 396.87497 L 423.3333 396.87497 L 158.74998 396.87497 L 158.74998 423.3333 L 158.74998 423.3333 L 132.29166 423.3333 L 132.29166 423.3333 L 132.29166 396.87497 Q 105.83333 370.41666 105.83333 317.49997 Q 105.83333 264.5833 79.37499 264.5833 L 52.916664 238.12498 L 52.916664 264.5833 L 52.916664 264.5833 L 26.458332 264.5833 L 26.458332 238.12498 L 26.458332 238.12498 L 0.0 238.12498 L 0.0 211.66666 L 0.0 185.20833 L 26.458332 185.20833 Q 52.916664 185.20833 52.916664 79.37499 Q 79.37499 0.0 105.83333 0.0 z M 105.83333 79.37499 Q 105.83333 52.916664 132.29166 52.916664 Q 158.74998 52.916664 158.74998 79.37499 Q 158.74998 105.83333 132.29166 105.83333 Q 105.83333 105.83333 105.83333 79.37499 z M 132.29166 317.49997 Q 105.83333 291.04166 158.74998 291.04166 Q 185.20833 291.04166 211.66666 317.49997 Q 238.12498 343.9583 211.66666 343.9583 Q 158.74998 343.9583 132.29166 317.49997 z" svg:height="4.233333mm" draw:style-name="style-490" svg:viewBox="0.0 0.0 714.37494 423.3333" svg:width="7.1437497mm" svg:x="146.57916mm" svg:y="132.55624mm"/>
          <draw:path svg:d="M 52.916664 52.916664 L 79.37499 0.0 L 132.29166 0.0 L 185.20833 0.0 L 211.66666 0.0 Q 264.5833 0.0 264.5833 0.0 L 264.5833 0.0 L 264.5833 0.0 L 264.5833 26.458332 L 264.5833 52.916664 Q 264.5833 105.83333 317.49997 105.83333 L 370.41666 105.83333 L 396.87497 132.29166 Q 423.3333 158.74998 423.3333 211.66666 Q 423.3333 238.12498 423.3333 238.12498 L 423.3333 238.12498 L 423.3333 291.04166 Q 423.3333 343.9583 396.87497 343.9583 L 370.41666 343.9583 L 370.41666 370.41666 L 370.41666 396.87497 L 370.41666 423.3333 L 370.41666 449.79166 L 370.41666 449.79166 L 370.41666 449.79166 L 370.41666 476.24997 Q 370.41666 476.24997 343.9583 502.7083 L 343.9583 529.1666 L 343.9583 529.1666 Q 317.49997 529.1666 317.49997 476.24997 L 317.49997 449.79166 L 264.5833 449.79166 Q 238.12498 476.24997 211.66666 476.24997 Q 185.20833 476.24997 185.20833 423.3333 Q 185.20833 396.87497 105.83333 343.9583 L 0.0 291.04166 L 0.0 291.04166 Q 0.0 264.5833 26.458332 264.5833 Q 52.916664 264.5833 52.916664 211.66666 Q 52.916664 132.29166 52.916664 52.916664 z" svg:height="5.2916665mm" draw:style-name="style-491" svg:viewBox="0.0 0.0 423.3333 529.1666" svg:width="4.233333mm" svg:x="111.12499mm" svg:y="147.10832mm"/>
          <draw:path svg:d="M 291.04166 52.916664 L 291.04166 0.0 L 291.04166 0.0 L 291.04166 0.0 L 317.49997 26.458332 L 343.9583 52.916664 L 343.9583 52.916664 L 343.9583 52.916664 L 343.9583 52.916664 L 343.9583 52.916664 L 370.41666 52.916664 L 370.41666 52.916664 L 396.87497 52.916664 L 396.87497 52.916664 L 396.87497 52.916664 L 396.87497 52.916664 L 449.79166 52.916664 Q 449.79166 52.916664 502.7083 79.37499 Q 555.625 105.83333 555.625 132.29166 Q 582.0833 158.74998 714.37494 185.20833 Q 846.6666 211.66666 873.12494 238.12498 Q 873.12494 264.5833 926.0416 291.04166 Q 978.95825 291.04166 1005.4166 291.04166 L 1005.4166 317.49997 L 1031.875 317.49997 L 1058.3333 317.49997 L 1058.3333 264.5833 L 1058.3333 238.12498 L 1084.7916 238.12498 L 1084.7916 238.12498 L 1084.7916 264.5833 L 1084.7916 291.04166 L 1111.25 291.04166 L 1137.7083 317.49997 L 1137.7083 317.49997 L 1137.7083 317.49997 L 1111.25 317.49997 L 1111.25 317.49997 L 1111.25 343.9583 L 1084.7916 343.9583 L 1084.7916 370.41666 L 1084.7916 396.87497 L 1111.25 396.87497 L 1111.25 396.87497 L 1111.25 396.87497 L 1111.25 423.3333 L 1084.7916 423.3333 L 1058.3333 423.3333 L 1084.7916 449.79166 L 1111.25 476.24997 L 1111.25 476.24997 L 1111.25 476.24997 L 1058.3333 476.24997 Q 1005.4166 476.24997 873.12494 529.1666 L 740.8333 555.625 L 740.8333 582.0833 L 714.37494 608.5416 L 714.37494 608.5416 L 714.37494 582.0833 L 687.9166 582.0833 L 661.4583 582.0833 L 661.4583 608.5416 L 661.4583 634.99994 L 661.4583 634.99994 Q 634.99994 634.99994 608.5416 634.99994 Q 608.5416 634.99994 582.0833 582.0833 Q 555.625 555.625 529.1666 582.0833 Q 502.7083 582.0833 502.7083 555.625 Q 476.24997 529.1666 291.04166 529.1666 L 105.83333 529.1666 L 105.83333 502.7083 L 79.37499 502.7083 L 79.37499 502.7083 L 79.37499 529.1666 L 79.37499 529.1666 L 52.916664 529.1666 L 52.916664 529.1666 L 52.916664 529.1666 L 26.458332 502.7083 L 0.0 502.7083 L 0.0 476.24997 L 26.458332 476.24997 L 26.458332 476.24997 L 26.458332 476.24997 L 26.458332 449.79166 L 26.458332 449.79166 L 52.916664 423.3333 Q 52.916664 396.87497 79.37499 396.87497 Q 105.83333 396.87497 105.83333 370.41666 Q 105.83333 317.49997 132.29166 317.49997 Q 158.74998 317.49997 158.74998 291.04166 Q 132.29166 264.5833 105.83333 238.12498 Q 79.37499 211.66666 79.37499 185.20833 L 79.37499 158.74998 L 52.916664 158.74998 L 52.916664 158.74998 L 52.916664 132.29166 L 26.458332 132.29166 L 26.458332 105.83333 L 26.458332 79.37499 L 79.37499 79.37499 L 105.83333 52.916664 L 79.37499 26.458332 Q 79.37499 0.0 105.83333 0.0 Q 132.29166 0.0 132.29166 26.458332 Q 158.74998 52.916664 211.66666 79.37499 Q 291.04166 79.37499 291.04166 52.916664 z M 132.29166 132.29166 Q 132.29166 105.83333 158.74998 105.83333 Q 185.20833 105.83333 185.20833 132.29166 Q 185.20833 158.74998 158.74998 158.74998 Q 132.29166 158.74998 132.29166 132.29166 z" svg:height="6.3499994mm" draw:style-name="style-492" svg:viewBox="0.0 0.0 1137.7083 634.99994" svg:width="11.377083mm" svg:x="151.60625mm" svg:y="170.39166mm"/>
          <draw:path svg:d="M 502.7083 0.0 L 502.7083 0.0 L 502.7083 0.0 L 502.7083 0.0 L 502.7083 0.0 L 502.7083 26.458332 L 502.7083 26.458332 L 502.7083 52.916664 L 502.7083 52.916664 L 502.7083 52.916664 L 529.1666 52.916664 L 529.1666 52.916664 L 529.1666 79.37499 L 555.625 79.37499 L 555.625 79.37499 L 555.625 52.916664 L 555.625 52.916664 L 555.625 52.916664 L 582.0833 52.916664 L 582.0833 52.916664 L 714.37494 79.37499 Q 873.12494 105.83333 873.12494 105.83333 L 899.5833 105.83333 L 899.5833 105.83333 L 899.5833 105.83333 L 873.12494 132.29166 L 846.6666 132.29166 L 846.6666 158.74998 L 846.6666 211.66666 L 767.2916 264.5833 Q 714.37494 291.04166 714.37494 370.41666 L 714.37494 449.79166 L 714.37494 449.79166 Q 714.37494 449.79166 687.9166 423.3333 Q 687.9166 396.87497 608.5416 370.41666 L 555.625 370.41666 L 555.625 370.41666 Q 529.1666 370.41666 502.7083 396.87497 L 502.7083 396.87497 L 502.7083 396.87497 Q 502.7083 370.41666 396.87497 343.9583 Q 264.5833 317.49997 264.5833 264.5833 Q 291.04166 238.12498 264.5833 264.5833 Q 238.12498 264.5833 185.20833 291.04166 L 132.29166 317.49997 L 132.29166 317.49997 L 132.29166 317.49997 L 105.83333 317.49997 L 105.83333 317.49997 L 105.83333 291.04166 L 79.37499 291.04166 L 79.37499 291.04166 L 79.37499 264.5833 L 79.37499 264.5833 L 79.37499 264.5833 L 79.37499 264.5833 L 79.37499 264.5833 L 79.37499 238.12498 L 79.37499 211.66666 L 79.37499 211.66666 L 79.37499 211.66666 L 79.37499 185.20833 L 79.37499 185.20833 L 52.916664 185.20833 L 52.916664 158.74998 L 26.458332 158.74998 L 0.0 158.74998 L 0.0 158.74998 L 0.0 132.29166 L 0.0 132.29166 L 26.458332 132.29166 L 26.458332 132.29166 L 26.458332 105.83333 L 52.916664 105.83333 L 79.37499 105.83333 L 105.83333 105.83333 L 132.29166 105.83333 L 132.29166 105.83333 L 132.29166 105.83333 L 211.66666 105.83333 Q 291.04166 105.83333 264.5833 52.916664 Q 264.5833 26.458332 370.41666 0.0 Q 476.24997 0.0 502.7083 0.0 z M 158.74998 264.5833 Q 158.74998 264.5833 158.74998 238.12498 Q 185.20833 238.12498 185.20833 264.5833 Q 185.20833 264.5833 158.74998 264.5833 z" svg:height="4.497916mm" draw:style-name="style-493" svg:viewBox="0.0 0.0 899.5833 449.79166" svg:width="8.995832mm" svg:x="164.30624mm" svg:y="148.69583mm"/>
          <draw:path svg:d="M 449.79166 26.458332 L 449.79166 26.458332 L 476.24997 0.0 Q 502.7083 -26.458332 502.7083 0.0 L 529.1666 0.0 L 529.1666 0.0 L 529.1666 26.458332 L 608.5416 52.916664 Q 714.37494 105.83333 714.37494 132.29166 Q 714.37494 158.74998 714.37494 158.74998 L 714.37494 158.74998 L 714.37494 185.20833 L 714.37494 211.66666 L 714.37494 238.12498 Q 687.9166 264.5833 714.37494 264.5833 Q 740.8333 264.5833 740.8333 291.04166 Q 740.8333 317.49997 634.99994 317.49997 Q 555.625 317.49997 529.1666 343.9583 Q 502.7083 370.41666 502.7083 396.87497 Q 502.7083 423.3333 502.7083 449.79166 L 502.7083 449.79166 L 502.7083 449.79166 Q 502.7083 449.79166 449.79166 476.24997 L 423.3333 502.7083 L 423.3333 502.7083 Q 396.87497 502.7083 396.87497 476.24997 Q 396.87497 449.79166 317.49997 449.79166 L 264.5833 476.24997 L 264.5833 476.24997 Q 264.5833 449.79166 238.12498 449.79166 Q 238.12498 423.3333 185.20833 370.41666 Q 132.29166 343.9583 158.74998 317.49997 Q 185.20833 317.49997 185.20833 291.04166 Q 185.20833 264.5833 158.74998 264.5833 Q 132.29166 291.04166 132.29166 264.5833 Q 105.83333 238.12498 79.37499 238.12498 L 52.916664 238.12498 L 26.458332 264.5833 L 0.0 264.5833 L 0.0 238.12498 L 26.458332 211.66666 L 26.458332 211.66666 L 26.458332 211.66666 L 26.458332 185.20833 L 26.458332 185.20833 L 52.916664 185.20833 L 52.916664 185.20833 L 52.916664 158.74998 L 79.37499 158.74998 L 79.37499 158.74998 L 79.37499 132.29166 L 79.37499 132.29166 L 79.37499 132.29166 L 105.83333 132.29166 L 105.83333 132.29166 L 132.29166 132.29166 L 132.29166 132.29166 L 132.29166 79.37499 Q 158.74998 52.916664 185.20833 52.916664 L 211.66666 52.916664 L 211.66666 52.916664 Q 211.66666 79.37499 238.12498 79.37499 L 238.12498 79.37499 L 291.04166 79.37499 Q 343.9583 105.83333 370.41666 52.916664 Q 396.87497 -26.458332 423.3333 0.0 Q 449.79166 26.458332 449.79166 26.458332 z" svg:height="5.027083mm" draw:style-name="style-494" svg:viewBox="0.0 0.0 740.8333 502.7083" svg:width="7.408333mm" svg:x="130.96875mm" svg:y="144.72708mm"/>
          <draw:path svg:d="M 238.12498 0.0 L 264.5833 0.0 L 264.5833 0.0 L 264.5833 0.0 L 264.5833 26.458332 L 264.5833 26.458332 L 317.49997 52.916664 Q 370.41666 79.37499 343.9583 132.29166 Q 343.9583 211.66666 370.41666 211.66666 Q 396.87497 211.66666 396.87497 264.5833 Q 370.41666 317.49997 370.41666 343.9583 L 370.41666 370.41666 L 370.41666 370.41666 Q 370.41666 370.41666 343.9583 370.41666 L 343.9583 396.87497 L 317.49997 396.87497 Q 291.04166 370.41666 264.5833 343.9583 Q 264.5833 291.04166 158.74998 291.04166 L 79.37499 264.5833 L 52.916664 264.5833 L 0.0 264.5833 L 0.0 264.5833 Q 0.0 238.12498 0.0 211.66666 Q 0.0 158.74998 79.37499 132.29166 Q 132.29166 105.83333 158.74998 79.37499 L 211.66666 26.458332 L 211.66666 26.458332 L 238.12498 0.0 L 238.12498 0.0 z" svg:height="3.9687498mm" draw:style-name="style-495" svg:viewBox="0.0 0.0 396.87497 396.87497" svg:width="3.9687498mm" svg:x="135.99582mm" svg:y="146.57916mm"/>
          <draw:path svg:d="M 2301.875 26.458332 L 2354.7915 26.458332 L 2381.2498 26.458332 Q 2407.7083 26.458332 2407.7083 26.458332 Q 2407.7083 26.458332 2460.6248 26.458332 L 2513.5415 26.458332 L 2513.5415 26.458332 L 2513.5415 26.458332 L 2539.9998 343.9583 L 2539.9998 634.99994 L 1825.6249 634.99994 Q 1137.7083 661.4583 661.4583 661.4583 L 211.66666 661.4583 L 211.66666 661.4583 Q 211.66666 661.4583 105.83333 608.5416 L 0.0 582.0833 L 0.0 555.625 Q 26.458332 529.1666 26.458332 502.7083 Q 26.458332 502.7083 26.458332 502.7083 Q 52.916664 476.24997 52.916664 423.3333 Q 26.458332 370.41666 52.916664 343.9583 Q 79.37499 343.9583 79.37499 291.04166 Q 79.37499 238.12498 52.916664 238.12498 Q 26.458332 238.12498 26.458332 211.66666 L 26.458332 185.20833 L 0.0 185.20833 L 0.0 185.20833 L 0.0 158.74998 L 0.0 158.74998 L 0.0 158.74998 L 0.0 132.29166 L 0.0 132.29166 L 26.458332 132.29166 L 26.458332 105.83333 L 26.458332 79.37499 L 52.916664 79.37499 L 79.37499 79.37499 L 79.37499 105.83333 L 79.37499 105.83333 L 79.37499 132.29166 L 79.37499 158.74998 L 132.29166 158.74998 Q 185.20833 185.20833 185.20833 158.74998 L 211.66666 158.74998 L 238.12498 158.74998 Q 238.12498 185.20833 291.04166 185.20833 L 317.49997 185.20833 L 317.49997 211.66666 L 343.9583 211.66666 L 343.9583 211.66666 L 343.9583 185.20833 L 396.87497 185.20833 Q 449.79166 185.20833 476.24997 132.29166 Q 502.7083 105.83333 529.1666 105.83333 Q 555.625 105.83333 555.625 132.29166 Q 582.0833 132.29166 634.99994 132.29166 Q 687.9166 79.37499 767.2916 79.37499 Q 820.2083 79.37499 820.2083 79.37499 L 846.6666 79.37499 L 873.12494 79.37499 L 899.5833 79.37499 L 926.0416 105.83333 Q 952.49994 132.29166 1005.4166 132.29166 Q 1058.3333 132.29166 1084.7916 105.83333 Q 1137.7083 79.37499 1137.7083 79.37499 L 1137.7083 52.916664 L 1190.6249 26.458332 Q 1217.0833 -26.458332 1243.5416 26.458332 Q 1243.5416 52.916664 1349.3749 52.916664 Q 1428.7499 26.458332 1455.2083 52.916664 Q 1508.1249 79.37499 1508.1249 132.29166 Q 1508.1249 158.74998 1534.5833 132.29166 Q 1534.5833 105.83333 1587.4999 132.29166 Q 1640.4166 132.29166 1613.9583 79.37499 Q 1613.9583 26.458332 1693.3333 52.916664 Q 1772.7083 79.37499 1772.7083 105.83333 Q 1799.1666 132.29166 1931.4583 105.83333 Q 2090.2083 79.37499 2037.2915 79.37499 Q 2010.8333 52.916664 2010.8333 26.458332 Q 2010.8333 0.0 2090.2083 0.0 Q 2196.0415 -26.458332 2248.9583 0.0 Q 2275.4165 26.458332 2301.875 26.458332 z M 185.20833 264.5833 Q 158.74998 238.12498 185.20833 238.12498 L 238.12498 238.12498 L 238.12498 264.5833 L 238.12498 264.5833 L 211.66666 264.5833 L 211.66666 264.5833 L 185.20833 264.5833 z" svg:height="6.614583mm" draw:style-name="style-496" svg:viewBox="0.0 0.0 2539.9998 661.4583" svg:width="25.399998mm" svg:x="250.56041mm" svg:y="178.59373mm"/>
          <draw:path svg:d="M 370.41666 0.0 L 423.3333 0.0 L 529.1666 52.916664 Q 661.4583 105.83333 582.0833 158.74998 Q 502.7083 211.66666 476.24997 238.12498 L 449.79166 264.5833 L 476.24997 264.5833 L 502.7083 264.5833 L 582.0833 291.04166 L 687.9166 291.04166 L 687.9166 291.04166 L 687.9166 317.49997 L 449.79166 317.49997 L 211.66666 317.49997 L 158.74998 317.49997 L 132.29166 317.49997 L 105.83333 317.49997 L 79.37499 317.49997 L 52.916664 317.49997 L 26.458332 317.49997 L 26.458332 291.04166 L 26.458332 291.04166 L 26.458332 264.5833 L 0.0 264.5833 L 0.0 238.12498 L 0.0 211.66666 L 26.458332 211.66666 L 52.916664 211.66666 L 52.916664 185.20833 L 52.916664 185.20833 L 79.37499 185.20833 L 79.37499 158.74998 L 79.37499 158.74998 L 105.83333 158.74998 L 105.83333 132.29166 Q 105.83333 105.83333 211.66666 52.916664 Q 317.49997 0.0 370.41666 0.0 z" svg:height="3.1749997mm" draw:style-name="style-497" svg:viewBox="0.0 0.0 687.9166 317.49997" svg:width="6.879166mm" svg:x="111.65416mm" svg:y="124.35416mm"/>
          <draw:path svg:d="M 370.41666 0.0 L 370.41666 0.0 L 423.3333 0.0 L 476.24997 0.0 L 476.24997 52.916664 Q 476.24997 132.29166 476.24997 132.29166 Q 502.7083 132.29166 476.24997 158.74998 Q 423.3333 185.20833 449.79166 185.20833 Q 449.79166 185.20833 423.3333 211.66666 L 396.87497 238.12498 L 449.79166 238.12498 Q 502.7083 291.04166 502.7083 291.04166 L 502.7083 291.04166 L 264.5833 291.04166 L 0.0 291.04166 L 0.0 291.04166 L 0.0 264.5833 L 0.0 264.5833 L 0.0 264.5833 L 0.0 211.66666 Q 0.0 158.74998 0.0 132.29166 L 0.0 105.83333 L 0.0 105.83333 L 26.458332 79.37499 L 158.74998 79.37499 Q 291.04166 79.37499 317.49997 52.916664 Q 317.49997 26.458332 343.9583 26.458332 L 343.9583 26.458332 L 370.41666 26.458332 Q 370.41666 26.458332 370.41666 0.0 z" svg:height="2.9104166mm" draw:style-name="style-498" svg:viewBox="0.0 0.0 502.7083 291.04166" svg:width="5.027083mm" svg:x="119.59166mm" svg:y="182.82707mm"/>
          <draw:path svg:d="M 26.458332 26.458332 L 0.0 0.0 L 185.20833 26.458332 Q 370.41666 52.916664 370.41666 52.916664 L 396.87497 52.916664 L 396.87497 52.916664 Q 396.87497 52.916664 423.3333 79.37499 L 423.3333 79.37499 L 423.3333 79.37499 Q 423.3333 105.83333 476.24997 105.83333 L 502.7083 105.83333 L 529.1666 132.29166 Q 555.625 158.74998 555.625 158.74998 L 555.625 158.74998 L 529.1666 158.74998 Q 529.1666 158.74998 476.24997 185.20833 Q 396.87497 211.66666 343.9583 211.66666 Q 291.04166 211.66666 264.5833 211.66666 Q 238.12498 211.66666 211.66666 211.66666 Q 211.66666 185.20833 132.29166 158.74998 Q 52.916664 158.74998 52.916664 105.83333 Q 52.916664 52.916664 26.458332 26.458332 z" svg:height="2.1166666mm" draw:style-name="style-499" svg:viewBox="0.0 0.0 555.625 211.66666" svg:width="5.5562496mm" svg:x="268.81665mm" svg:y="64.02916mm"/>
          <draw:path svg:d="M 264.5833 0.0 L 317.49997 0.0 L 317.49997 0.0 L 343.9583 0.0 L 317.49997 52.916664 Q 317.49997 79.37499 317.49997 158.74998 Q 370.41666 238.12498 370.41666 264.5833 L 370.41666 264.5833 L 343.9583 264.5833 L 317.49997 264.5833 L 317.49997 291.04166 L 317.49997 291.04166 L 317.49997 343.9583 Q 317.49997 396.87497 317.49997 396.87497 L 317.49997 396.87497 L 317.49997 396.87497 Q 317.49997 396.87497 264.5833 423.3333 L 238.12498 423.3333 L 238.12498 423.3333 Q 211.66666 396.87497 211.66666 423.3333 L 211.66666 423.3333 L 211.66666 423.3333 L 185.20833 423.3333 L 185.20833 396.87497 L 158.74998 370.41666 L 158.74998 370.41666 L 158.74998 370.41666 L 158.74998 317.49997 Q 158.74998 291.04166 132.29166 291.04166 Q 105.83333 264.5833 79.37499 317.49997 Q 52.916664 370.41666 26.458332 343.9583 L 0.0 317.49997 L 0.0 291.04166 Q 0.0 264.5833 79.37499 185.20833 L 132.29166 105.83333 L 132.29166 52.916664 Q 132.29166 26.458332 158.74998 26.458332 Q 185.20833 26.458332 211.66666 52.916664 Q 211.66666 52.916664 211.66666 26.458332 Q 238.12498 0.0 264.5833 0.0 z" svg:height="4.233333mm" draw:style-name="style-500" svg:viewBox="0.0 0.0 370.41666 423.3333" svg:width="3.7041664mm" svg:x="135.99582mm" svg:y="165.62915mm"/>
          <draw:path svg:d="M 634.99994 26.458332 L 740.8333 0.0 L 714.37494 26.458332 Q 714.37494 52.916664 661.4583 79.37499 Q 661.4583 105.83333 634.99994 105.83333 L 634.99994 132.29166 L 634.99994 132.29166 L 608.5416 132.29166 L 608.5416 132.29166 L 608.5416 132.29166 L 608.5416 211.66666 Q 582.0833 264.5833 555.625 264.5833 Q 529.1666 264.5833 529.1666 291.04166 L 529.1666 317.49997 L 529.1666 343.9583 Q 502.7083 343.9583 502.7083 370.41666 L 502.7083 396.87497 L 396.87497 449.79166 Q 317.49997 502.7083 291.04166 529.1666 L 291.04166 529.1666 L 264.5833 529.1666 Q 238.12498 555.625 185.20833 555.625 Q 158.74998 582.0833 158.74998 555.625 Q 158.74998 529.1666 132.29166 529.1666 L 105.83333 529.1666 L 105.83333 502.7083 L 79.37499 449.79166 L 79.37499 449.79166 L 79.37499 449.79166 L 52.916664 476.24997 L 26.458332 476.24997 L 26.458332 449.79166 L 26.458332 449.79166 L 0.0 449.79166 L 0.0 449.79166 L 0.0 449.79166 L 0.0 423.3333 L 26.458332 423.3333 L 26.458332 396.87497 L 52.916664 396.87497 L 79.37499 396.87497 L 79.37499 370.41666 L 79.37499 370.41666 L 105.83333 370.41666 Q 105.83333 343.9583 79.37499 343.9583 Q 52.916664 343.9583 79.37499 317.49997 Q 132.29166 291.04166 158.74998 264.5833 Q 185.20833 238.12498 238.12498 185.20833 L 343.9583 158.74998 L 343.9583 158.74998 L 343.9583 132.29166 L 343.9583 132.29166 L 343.9583 132.29166 L 370.41666 132.29166 L 370.41666 132.29166 L 396.87497 132.29166 Q 396.87497 132.29166 476.24997 79.37499 Q 555.625 52.916664 634.99994 26.458332 z" svg:height="5.5562496mm" draw:style-name="style-501" svg:viewBox="0.0 0.0 740.8333 555.625" svg:width="7.408333mm" svg:x="26.193748mm" svg:y="177.00624mm"/>
          <draw:path svg:d="M 0.0 1058.3333 L 0.0 0.0 L 0.0 0.0 L 0.0 0.0 L 26.458332 52.916664 L 26.458332 132.29166 L 52.916664 132.29166 Q 79.37499 132.29166 79.37499 158.74998 Q 79.37499 185.20833 1111.25 185.20833 Q 2143.125 158.74998 2196.0415 158.74998 L 2248.9583 158.74998 L 2989.7915 185.20833 Q 3730.6248 211.66666 3862.9165 264.5833 Q 3995.208 317.49997 4021.6665 317.49997 L 4048.1248 317.49997 L 4101.0415 317.49997 Q 4153.958 317.49997 4153.958 317.49997 L 4180.4165 317.49997 L 4180.4165 370.41666 Q 4180.4165 396.87497 4180.4165 423.3333 L 4180.4165 449.79166 L 4180.4165 449.79166 L 4153.958 449.79166 L 4153.958 423.3333 Q 4127.5 423.3333 4127.5 423.3333 L 4127.5 423.3333 L 4127.5 423.3333 L 4127.5 396.87497 L 4127.5 396.87497 Q 4101.0415 370.41666 4074.583 370.41666 Q 4021.6665 370.41666 4021.6665 423.3333 L 4021.6665 423.3333 L 4021.6665 449.79166 L 4021.6665 449.79166 L 3995.208 476.24997 L 3995.208 476.24997 L 3942.2915 502.7083 Q 3889.3748 529.1666 3915.833 529.1666 Q 3915.833 555.625 3862.9165 582.0833 Q 3809.9998 582.0833 3809.9998 634.99994 Q 3783.5415 687.9166 3757.0833 661.4583 Q 3730.6248 634.99994 3651.2498 687.9166 Q 3598.3333 687.9166 3492.4998 714.37494 Q 3360.2083 714.37494 3360.2083 740.8333 Q 3360.2083 767.2916 3333.7498 767.2916 Q 3280.8333 767.2916 3280.8333 793.74994 Q 3280.8333 820.2083 3069.1665 846.6666 Q 2883.9583 873.12494 2857.4998 926.0416 Q 2831.0415 952.49994 2804.5833 978.95825 Q 2778.1248 978.95825 2751.6665 1031.875 Q 2751.6665 1084.7916 2725.2083 1084.7916 Q 2698.7498 1084.7916 2698.7498 1111.25 Q 2672.2915 1111.25 2645.8333 1137.7083 Q 2619.3748 1164.1666 2645.8333 1164.1666 Q 2698.7498 1164.1666 2672.2915 1190.6249 Q 2645.8333 1217.0833 2592.9165 1243.5416 Q 2539.9998 1269.9999 2513.5415 1243.5416 Q 2487.0833 1243.5416 2539.9998 1296.4583 Q 2566.4583 1375.8333 2513.5415 1375.8333 Q 2460.6248 1402.2916 2460.6248 1428.7499 Q 2460.6248 1455.2083 2407.7083 1455.2083 Q 2381.2498 1455.2083 2354.7915 1481.6666 Q 2328.3333 1481.6666 2328.3333 1455.2083 Q 2328.3333 1428.7499 2275.4165 1428.7499 L 2248.9583 1428.7499 L 2248.9583 1455.2083 L 2275.4165 1455.2083 L 2275.4165 1455.2083 L 2275.4165 1481.6666 L 2248.9583 1481.6666 L 2222.5 1481.6666 L 2222.5 1508.1249 L 2222.5 1534.5833 L 2248.9583 1561.0416 Q 2248.9583 1587.4999 2275.4165 1587.4999 Q 2328.3333 1587.4999 2328.3333 1613.9583 L 2328.3333 1640.4166 L 2248.9583 1640.4166 Q 2169.5833 1666.8749 2169.5833 1719.7916 Q 2169.5833 1772.7083 2169.5833 1799.1666 Q 2169.5833 1852.0833 2143.125 1852.0833 L 2143.125 1852.0833 L 2116.6665 1878.5416 L 2090.2083 1904.9999 L 2090.2083 1904.9999 L 2063.75 1904.9999 L 2063.75 1931.4583 L 2063.75 1957.9165 L 2037.2915 1957.9165 L 2010.8333 1957.9165 L 2010.8333 1931.4583 L 2010.8333 1904.9999 L 2037.2915 1904.9999 L 2037.2915 1904.9999 L 2037.2915 1878.5416 L 2010.8333 1878.5416 L 2010.8333 1878.5416 L 2010.8333 1852.0833 L 1957.9165 1852.0833 L 1931.4583 1852.0833 L 1904.9999 1852.0833 L 1878.5416 1852.0833 L 1878.5416 1852.0833 Q 1904.9999 1852.0833 1904.9999 1746.2499 L 1904.9999 1666.8749 L 1931.4583 1666.8749 L 1957.9165 1666.8749 L 1957.9165 1640.4166 L 1957.9165 1613.9583 L 1931.4583 1613.9583 L 1904.9999 1640.4166 L 1852.0833 1640.4166 L 1825.6249 1640.4166 L 1825.6249 1666.8749 L 1799.1666 1666.8749 L 1799.1666 1666.8749 L 1799.1666 1693.3333 L 1799.1666 1693.3333 L 1799.1666 1693.3333 L 1772.7083 1693.3333 L 1772.7083 1693.3333 L 1772.7083 1719.7916 L 1799.1666 1719.7916 L 1799.1666 1719.7916 L 1799.1666 1746.2499 L 1799.1666 1772.7083 Q 1799.1666 1825.6249 1772.7083 1825.6249 Q 1746.2499 1825.6249 1746.2499 1852.0833 Q 1746.2499 1878.5416 1746.2499 1904.9999 L 1746.2499 1957.9165 L 1746.2499 1984.3749 L 1746.2499 2010.8333 L 1719.7916 2010.8333 L 1719.7916 2010.8333 L 1693.3333 2010.8333 L 1693.3333 2010.8333 L 1666.8749 2010.8333 L 1640.4166 2010.8333 L 1640.4166 2037.2915 L 1640.4166 2037.2915 L 1613.9583 2010.8333 L 1587.4999 1984.3749 L 1587.4999 1984.3749 L 1587.4999 1957.9165 L 1587.4999 1957.9165 L 1587.4999 1957.9165 L 1561.0416 1957.9165 L 1561.0416 1957.9165 L 1561.0416 1957.9165 Q 1534.5833 1931.4583 1455.2083 1904.9999 L 1375.8333 1852.0833 L 1375.8333 1852.0833 Q 1375.8333 1852.0833 1349.3749 1825.6249 L 1322.9166 1825.6249 L 1322.9166 1825.6249 Q 1322.9166 1799.1666 1349.3749 1799.1666 Q 1375.8333 1799.1666 1375.8333 1746.2499 Q 1375.8333 1719.7916 1296.4583 1666.8749 Q 1243.5416 1587.4999 1137.7083 1587.4999 Q 1031.875 1587.4999 1005.4166 1587.4999 L 952.49994 1613.9583 L 952.49994 1613.9583 Q 952.49994 1613.9583 926.0416 1613.9583 Q 926.0416 1640.4166 820.2083 1587.4999 Q 714.37494 1587.4999 740.8333 1561.0416 Q 740.8333 1534.5833 661.4583 1534.5833 Q 582.0833 1534.5833 476.24997 1613.9583 L 396.87497 1693.3333 L 370.41666 1693.3333 L 317.49997 1693.3333 L 264.5833 1693.3333 L 238.12498 1693.3333 L 238.12498 1693.3333 L 211.66666 1693.3333 L 211.66666 1693.3333 L 211.66666 1719.7916 L 158.74998 1746.2499 Q 105.83333 1746.2499 79.37499 1825.6249 Q 52.916664 1904.9999 26.458332 2010.8333 L 26.458332 2143.125 L 26.458332 2143.125 L 0.0 2143.125 L 0.0 1058.3333 z M 3254.3748 714.37494 Q 3280.8333 714.37494 3280.8333 714.37494 Q 3280.8333 740.8333 3280.8333 740.8333 Q 3254.3748 740.8333 3254.3748 714.37494 z M 3201.4583 740.8333 Q 3227.9165 740.8333 3227.9165 740.8333 Q 3227.9165 740.8333 3227.9165 740.8333 Q 3201.4583 740.8333 3201.4583 740.8333 z M 1957.9165 1693.3333 Q 1957.9165 1693.3333 1984.3749 1693.3333 Q 1984.3749 1693.3333 1957.9165 1693.3333 Q 1957.9165 1693.3333 1957.9165 1693.3333 z M 1931.4583 1746.2499 Q 1957.9165 1746.2499 1957.9165 1746.2499 Q 1957.9165 1746.2499 1957.9165 1746.2499 Q 1931.4583 1746.2499 1931.4583 1746.2499 z" svg:height="21.43125mm" draw:style-name="style-502" svg:viewBox="0.0 0.0 4180.4165 2143.125" svg:width="41.804165mm" svg:x="22.224998mm" svg:y="129.64583mm"/>
          <draw:path svg:d="M 343.9583 158.74998 L 343.9583 132.29166 L 370.41666 158.74998 Q 396.87497 158.74998 423.3333 158.74998 L 449.79166 158.74998 L 449.79166 185.20833 L 476.24997 185.20833 L 529.1666 264.5833 Q 582.0833 343.9583 608.5416 370.41666 L 608.5416 370.41666 L 582.0833 370.41666 Q 582.0833 370.41666 476.24997 370.41666 L 370.41666 370.41666 L 370.41666 370.41666 L 370.41666 370.41666 L 343.9583 370.41666 L 343.9583 370.41666 L 343.9583 396.87497 L 317.49997 396.87497 L 317.49997 396.87497 L 317.49997 396.87497 L 264.5833 396.87497 L 238.12498 396.87497 L 238.12498 396.87497 L 238.12498 370.41666 L 211.66666 370.41666 L 185.20833 370.41666 L 185.20833 343.9583 L 158.74998 343.9583 L 158.74998 343.9583 L 158.74998 317.49997 L 132.29166 317.49997 Q 105.83333 317.49997 105.83333 264.5833 L 105.83333 185.20833 L 79.37499 132.29166 Q 52.916664 105.83333 26.458332 79.37499 Q 0.0 79.37499 0.0 26.458332 Q 0.0 -26.458332 79.37499 0.0 Q 158.74998 26.458332 238.12498 105.83333 Q 317.49997 158.74998 343.9583 158.74998 z" svg:height="3.9687498mm" draw:style-name="style-503" svg:viewBox="0.0 0.0 608.5416 396.87497" svg:width="6.0854163mm" svg:x="231.775mm" svg:y="145.52083mm"/>
          <draw:path svg:d="M 502.7083 132.29166 L 502.7083 158.74998 L 529.1666 158.74998 L 529.1666 158.74998 L 555.625 185.20833 L 555.625 185.20833 L 555.625 185.20833 L 555.625 185.20833 L 555.625 264.5833 Q 555.625 317.49997 555.625 343.9583 L 555.625 343.9583 L 555.625 343.9583 Q 529.1666 317.49997 502.7083 291.04166 Q 502.7083 264.5833 476.24997 264.5833 Q 449.79166 264.5833 423.3333 238.12498 Q 396.87497 185.20833 396.87497 211.66666 Q 396.87497 238.12498 317.49997 264.5833 L 238.12498 264.5833 L 238.12498 264.5833 Q 238.12498 238.12498 185.20833 238.12498 Q 132.29166 211.66666 105.83333 238.12498 Q 79.37499 264.5833 79.37499 264.5833 L 79.37499 238.12498 L 52.916664 238.12498 L 52.916664 238.12498 L 52.916664 238.12498 Q 52.916664 211.66666 26.458332 211.66666 L 0.0 185.20833 L 26.458332 158.74998 Q 79.37499 132.29166 79.37499 105.83333 Q 79.37499 105.83333 79.37499 105.83333 L 79.37499 105.83333 L 158.74998 79.37499 Q 238.12498 52.916664 211.66666 52.916664 Q 211.66666 52.916664 211.66666 26.458332 L 238.12498 26.458332 L 317.49997 26.458332 Q 423.3333 26.458332 449.79166 0.0 Q 449.79166 0.0 476.24997 52.916664 Q 502.7083 105.83333 502.7083 132.29166 z" svg:height="3.439583mm" draw:style-name="style-504" svg:viewBox="0.0 0.0 555.625 343.9583" svg:width="5.5562496mm" svg:x="239.4479mm" svg:y="64.02916mm"/>
          <draw:path svg:d="M 211.66666 0.0 L 238.12498 0.0 L 291.04166 0.0 Q 370.41666 26.458332 370.41666 52.916664 Q 396.87497 52.916664 423.3333 52.916664 L 476.24997 52.916664 L 476.24997 79.37499 L 476.24997 105.83333 L 476.24997 158.74998 L 476.24997 185.20833 L 502.7083 211.66666 Q 555.625 264.5833 634.99994 264.5833 Q 687.9166 264.5833 687.9166 317.49997 Q 714.37494 396.87497 740.8333 423.3333 Q 793.74994 423.3333 793.74994 449.79166 L 820.2083 449.79166 L 820.2083 449.79166 Q 846.6666 449.79166 846.6666 476.24997 L 846.6666 476.24997 L 846.6666 476.24997 Q 820.2083 476.24997 582.0833 502.7083 L 370.41666 502.7083 L 343.9583 502.7083 Q 317.49997 476.24997 211.66666 449.79166 L 79.37499 396.87497 L 79.37499 317.49997 Q 79.37499 264.5833 52.916664 264.5833 L 26.458332 264.5833 L 26.458332 238.12498 L 0.0 211.66666 L 0.0 211.66666 L 0.0 211.66666 L 0.0 185.20833 L 0.0 185.20833 L 0.0 185.20833 L 0.0 185.20833 L 26.458332 185.20833 L 26.458332 158.74998 L 52.916664 158.74998 L 105.83333 158.74998 L 105.83333 185.20833 Q 105.83333 185.20833 132.29166 132.29166 L 158.74998 79.37499 L 185.20833 52.916664 Q 211.66666 52.916664 211.66666 52.916664 L 211.66666 52.916664 L 211.66666 26.458332 L 211.66666 26.458332 L 211.66666 26.458332 Q 211.66666 0.0 211.66666 0.0 z" svg:height="5.027083mm" draw:style-name="style-505" svg:viewBox="0.0 0.0 846.6666 502.7083" svg:width="8.466666mm" svg:x="215.37082mm" svg:y="126.99999mm"/>
          <draw:path svg:d="M 317.49997 0.0 L 343.9583 0.0 L 343.9583 0.0 L 343.9583 26.458332 L 343.9583 52.916664 L 343.9583 52.916664 L 370.41666 52.916664 Q 396.87497 52.916664 396.87497 79.37499 Q 370.41666 105.83333 370.41666 105.83333 L 370.41666 105.83333 L 370.41666 105.83333 Q 343.9583 105.83333 343.9583 79.37499 L 343.9583 79.37499 L 317.49997 79.37499 L 317.49997 79.37499 L 317.49997 105.83333 L 317.49997 105.83333 L 317.49997 105.83333 Q 317.49997 105.83333 185.20833 158.74998 L 52.916664 158.74998 L 26.458332 185.20833 L 0.0 211.66666 L 0.0 211.66666 L 0.0 211.66666 L 0.0 158.74998 L 0.0 132.29166 L 0.0 132.29166 L 0.0 105.83333 L 132.29166 52.916664 Q 264.5833 0.0 291.04166 0.0 Q 317.49997 0.0 317.49997 0.0 z" svg:height="2.1166666mm" draw:style-name="style-506" svg:viewBox="0.0 0.0 396.87497 211.66666" svg:width="3.9687498mm" svg:x="255.05832mm" svg:y="93.6625mm"/>
          <draw:path svg:d="M 79.37499 0.0 L 132.29166 0.0 L 158.74998 0.0 Q 185.20833 0.0 185.20833 26.458332 Q 185.20833 52.916664 317.49997 52.916664 Q 423.3333 26.458332 449.79166 52.916664 Q 476.24997 105.83333 555.625 105.83333 Q 634.99994 105.83333 687.9166 158.74998 Q 714.37494 158.74998 740.8333 185.20833 L 793.74994 185.20833 L 820.2083 211.66666 Q 846.6666 238.12498 820.2083 264.5833 L 820.2083 264.5833 L 793.74994 317.49997 Q 767.2916 370.41666 687.9166 370.41666 Q 634.99994 370.41666 634.99994 396.87497 L 608.5416 396.87497 L 608.5416 370.41666 Q 582.0833 370.41666 582.0833 370.41666 L 582.0833 396.87497 L 529.1666 396.87497 Q 476.24997 396.87497 476.24997 423.3333 Q 476.24997 476.24997 423.3333 476.24997 Q 396.87497 476.24997 317.49997 476.24997 Q 264.5833 529.1666 264.5833 529.1666 L 238.12498 529.1666 L 238.12498 529.1666 L 211.66666 502.7083 L 211.66666 502.7083 L 211.66666 476.24997 L 211.66666 476.24997 L 211.66666 476.24997 L 185.20833 449.79166 L 185.20833 423.3333 L 158.74998 423.3333 Q 132.29166 423.3333 105.83333 370.41666 L 52.916664 317.49997 L 52.916664 317.49997 L 52.916664 317.49997 L 52.916664 291.04166 L 52.916664 291.04166 L 26.458332 291.04166 L 26.458332 264.5833 L 26.458332 264.5833 L 0.0 264.5833 L 0.0 264.5833 L 0.0 264.5833 L 0.0 238.12498 L 0.0 238.12498 L 0.0 238.12498 L 26.458332 211.66666 L 26.458332 211.66666 L 0.0 211.66666 L 0.0 211.66666 L 0.0 211.66666 L 0.0 185.20833 L 0.0 185.20833 L 26.458332 185.20833 L 26.458332 158.74998 L 26.458332 158.74998 Q 0.0 158.74998 26.458332 105.83333 Q 26.458332 26.458332 79.37499 0.0 z" svg:height="5.2916665mm" draw:style-name="style-507" svg:viewBox="0.0 0.0 820.2083 529.1666" svg:width="8.202083mm" svg:x="27.516665mm" svg:y="173.03749mm"/>
          <draw:path svg:d="M 52.916664 26.458332 L 26.458332 0.0 L 714.37494 0.0 Q 1402.2916 0.0 1428.7499 26.458332 L 1455.2083 26.458332 L 1481.6666 26.458332 L 1508.1249 0.0 L 1534.5833 0.0 L 1587.4999 0.0 L 1640.4166 26.458332 L 1693.3333 26.458332 L 1693.3333 52.916664 Q 1693.3333 52.916664 1693.3333 79.37499 Q 1719.7916 105.83333 1666.8749 105.83333 Q 1613.9583 132.29166 1613.9583 158.74998 Q 1640.4166 185.20833 1613.9583 211.66666 L 1587.4999 238.12498 L 1587.4999 238.12498 Q 1587.4999 238.12498 1561.0416 211.66666 Q 1534.5833 185.20833 1481.6666 211.66666 Q 1428.7499 238.12498 1428.7499 291.04166 Q 1455.2083 343.9583 1375.8333 343.9583 Q 1269.9999 370.41666 1217.0833 370.41666 Q 1164.1666 423.3333 1137.7083 423.3333 Q 1111.25 423.3333 1084.7916 449.79166 Q 1058.3333 476.24997 952.49994 476.24997 Q 873.12494 529.1666 873.12494 529.1666 Q 873.12494 582.0833 793.74994 529.1666 Q 687.9166 476.24997 661.4583 502.7083 Q 634.99994 529.1666 634.99994 502.7083 Q 634.99994 476.24997 608.5416 476.24997 Q 582.0833 476.24997 582.0833 449.79166 Q 582.0833 423.3333 555.625 423.3333 Q 529.1666 423.3333 529.1666 476.24997 Q 529.1666 529.1666 476.24997 529.1666 L 449.79166 529.1666 L 423.3333 555.625 Q 396.87497 555.625 396.87497 476.24997 Q 370.41666 423.3333 264.5833 423.3333 L 132.29166 396.87497 L 132.29166 396.87497 Q 105.83333 396.87497 105.83333 370.41666 L 105.83333 343.9583 L 79.37499 343.9583 L 52.916664 343.9583 L 52.916664 291.04166 Q 52.916664 238.12498 105.83333 264.5833 Q 132.29166 264.5833 132.29166 264.5833 Q 158.74998 238.12498 79.37499 185.20833 Q 0.0 158.74998 0.0 132.29166 Q 0.0 105.83333 26.458332 79.37499 Q 52.916664 52.916664 52.916664 26.458332 z M 264.5833 291.04166 L 343.9583 291.04166 L 343.9583 317.49997 Q 343.9583 343.9583 264.5833 343.9583 Q 158.74998 343.9583 158.74998 317.49997 L 158.74998 291.04166 L 264.5833 291.04166 z M 1349.3749 317.49997 Q 1349.3749 317.49997 1349.3749 291.04166 Q 1375.8333 291.04166 1375.8333 317.49997 Q 1375.8333 317.49997 1349.3749 317.49997 z" svg:height="5.5562496mm" draw:style-name="style-508" svg:viewBox="0.0 0.0 1693.3333 555.625" svg:width="16.933332mm" svg:x="64.55833mm" svg:y="26.458332mm"/>
          <draw:path svg:d="M 158.74998 26.458332 L 185.20833 0.0 L 343.9583 0.0 Q 502.7083 0.0 529.1666 0.0 L 582.0833 0.0 L 582.0833 52.916664 Q 608.5416 79.37499 661.4583 105.83333 Q 687.9166 105.83333 634.99994 264.5833 Q 582.0833 396.87497 555.625 423.3333 L 555.625 476.24997 L 529.1666 476.24997 Q 502.7083 476.24997 370.41666 476.24997 Q 264.5833 476.24997 291.04166 476.24997 Q 317.49997 476.24997 264.5833 423.3333 L 185.20833 396.87497 L 185.20833 396.87497 Q 185.20833 370.41666 105.83333 343.9583 L 26.458332 317.49997 L 26.458332 317.49997 Q 0.0 291.04166 0.0 291.04166 L 0.0 291.04166 L 52.916664 238.12498 Q 79.37499 211.66666 211.66666 238.12498 Q 317.49997 264.5833 343.9583 264.5833 L 370.41666 264.5833 L 370.41666 264.5833 L 370.41666 264.5833 L 396.87497 264.5833 L 396.87497 264.5833 L 396.87497 238.12498 L 423.3333 238.12498 L 423.3333 238.12498 L 423.3333 211.66666 L 423.3333 211.66666 L 423.3333 211.66666 L 449.79166 185.20833 L 476.24997 158.74998 L 476.24997 158.74998 L 476.24997 158.74998 L 476.24997 132.29166 L 476.24997 132.29166 L 502.7083 105.83333 L 502.7083 79.37499 L 449.79166 79.37499 Q 396.87497 105.83333 370.41666 105.83333 Q 370.41666 105.83333 291.04166 79.37499 L 211.66666 52.916664 L 185.20833 52.916664 Q 158.74998 52.916664 158.74998 26.458332 z" svg:height="4.7625mm" draw:style-name="style-509" svg:viewBox="0.0 0.0 661.4583 476.24997" svg:width="6.614583mm" svg:x="222.77916mm" svg:y="136.525mm"/>
          <draw:path svg:d="M 79.37499 0.0 L 105.83333 0.0 L 105.83333 0.0 L 105.83333 0.0 L 105.83333 0.0 Q 132.29166 0.0 132.29166 0.0 L 132.29166 0.0 L 158.74998 26.458332 Q 158.74998 52.916664 185.20833 52.916664 L 211.66666 52.916664 L 211.66666 26.458332 L 211.66666 26.458332 L 264.5833 52.916664 Q 291.04166 105.83333 317.49997 79.37499 Q 343.9583 79.37499 370.41666 105.83333 Q 370.41666 158.74998 449.79166 132.29166 L 529.1666 132.29166 L 529.1666 158.74998 L 529.1666 158.74998 L 502.7083 211.66666 Q 476.24997 264.5833 449.79166 264.5833 Q 423.3333 264.5833 396.87497 317.49997 Q 370.41666 370.41666 370.41666 396.87497 L 370.41666 423.3333 L 370.41666 423.3333 Q 370.41666 423.3333 343.9583 449.79166 Q 317.49997 476.24997 317.49997 449.79166 Q 291.04166 423.3333 264.5833 423.3333 Q 238.12498 423.3333 211.66666 370.41666 Q 211.66666 343.9583 158.74998 317.49997 L 79.37499 317.49997 L 79.37499 343.9583 Q 79.37499 370.41666 52.916664 370.41666 L 26.458332 370.41666 L 26.458332 370.41666 L 0.0 370.41666 L 0.0 343.9583 L 0.0 317.49997 L 0.0 291.04166 L 0.0 264.5833 L 0.0 264.5833 L 0.0 264.5833 L 0.0 238.12498 Q 0.0 238.12498 0.0 211.66666 Q 0.0 211.66666 52.916664 211.66666 Q 105.83333 185.20833 105.83333 158.74998 Q 105.83333 105.83333 79.37499 105.83333 L 52.916664 105.83333 L 52.916664 105.83333 Q 52.916664 79.37499 52.916664 52.916664 Q 26.458332 52.916664 52.916664 26.458332 Q 52.916664 0.0 79.37499 0.0 z" svg:height="4.497916mm" draw:style-name="style-510" svg:viewBox="0.0 0.0 529.1666 449.79166" svg:width="5.2916665mm" svg:x="119.59166mm" svg:y="150.81248mm"/>
          <draw:path svg:d="M 449.79166 26.458332 L 449.79166 26.458332 L 449.79166 26.458332 Q 423.3333 26.458332 396.87497 52.916664 L 396.87497 79.37499 L 370.41666 132.29166 L 343.9583 185.20833 L 343.9583 211.66666 L 343.9583 238.12498 L 317.49997 238.12498 L 317.49997 238.12498 L 343.9583 238.12498 L 370.41666 238.12498 L 396.87497 264.5833 Q 396.87497 264.5833 396.87497 291.04166 Q 396.87497 317.49997 396.87497 343.9583 L 396.87497 343.9583 L 396.87497 343.9583 Q 370.41666 343.9583 370.41666 370.41666 Q 396.87497 370.41666 343.9583 423.3333 L 343.9583 476.24997 L 317.49997 476.24997 Q 317.49997 502.7083 317.49997 502.7083 L 317.49997 502.7083 L 291.04166 502.7083 Q 291.04166 502.7083 238.12498 555.625 Q 211.66666 555.625 211.66666 529.1666 Q 185.20833 476.24997 132.29166 502.7083 L 79.37499 502.7083 L 79.37499 502.7083 L 79.37499 502.7083 L 52.916664 502.7083 L 52.916664 502.7083 L 26.458332 476.24997 L 0.0 476.24997 L 0.0 449.79166 L 0.0 423.3333 L 26.458332 423.3333 L 52.916664 423.3333 L 52.916664 370.41666 Q 26.458332 317.49997 26.458332 291.04166 L 26.458332 264.5833 L 105.83333 185.20833 Q 158.74998 79.37499 185.20833 79.37499 Q 211.66666 79.37499 211.66666 105.83333 Q 211.66666 132.29166 238.12498 132.29166 L 264.5833 132.29166 L 317.49997 52.916664 Q 370.41666 0.0 396.87497 0.0 Q 449.79166 26.458332 449.79166 26.458332 z" svg:height="5.5562496mm" draw:style-name="style-511" svg:viewBox="0.0 0.0 449.79166 555.625" svg:width="4.497916mm" svg:x="249.50208mm" svg:y="59.531246mm"/>
          <draw:path svg:d="M 502.7083 0.0 L 529.1666 0.0 L 529.1666 26.458332 Q 529.1666 52.916664 555.625 52.916664 L 582.0833 52.916664 L 608.5416 79.37499 L 661.4583 105.83333 L 661.4583 105.83333 L 661.4583 105.83333 L 634.99994 105.83333 L 634.99994 132.29166 L 555.625 158.74998 Q 502.7083 211.66666 502.7083 238.12498 Q 502.7083 264.5833 555.625 291.04166 L 582.0833 291.04166 L 582.0833 317.49997 Q 582.0833 370.41666 608.5416 370.41666 L 661.4583 370.41666 L 661.4583 396.87497 L 661.4583 396.87497 L 634.99994 396.87497 L 634.99994 423.3333 L 608.5416 423.3333 L 582.0833 423.3333 L 582.0833 449.79166 L 582.0833 449.79166 L 555.625 449.79166 Q 502.7083 449.79166 502.7083 476.24997 Q 502.7083 502.7083 396.87497 423.3333 L 291.04166 370.41666 L 238.12498 370.41666 Q 211.66666 370.41666 185.20833 396.87497 Q 132.29166 396.87497 132.29166 370.41666 L 132.29166 343.9583 L 79.37499 343.9583 L 52.916664 317.49997 L 52.916664 317.49997 L 79.37499 317.49997 L 79.37499 317.49997 L 79.37499 317.49997 L 79.37499 291.04166 L 79.37499 291.04166 L 52.916664 291.04166 L 52.916664 264.5833 L 26.458332 264.5833 L 0.0 264.5833 L 0.0 238.12498 L 0.0 238.12498 L 52.916664 238.12498 L 105.83333 264.5833 L 132.29166 264.5833 L 132.29166 264.5833 L 132.29166 238.12498 L 132.29166 238.12498 L 158.74998 238.12498 Q 158.74998 211.66666 238.12498 158.74998 L 317.49997 105.83333 L 317.49997 105.83333 L 317.49997 105.83333 L 396.87497 52.916664 Q 476.24997 0.0 502.7083 0.0 z" svg:height="4.7625mm" draw:style-name="style-512" svg:viewBox="0.0 0.0 661.4583 476.24997" svg:width="6.614583mm" svg:x="80.697914mm" svg:y="146.57916mm"/>
          <draw:path svg:d="M 264.5833 0.0 L 291.04166 0.0 L 291.04166 0.0 L 317.49997 0.0 L 317.49997 0.0 L 317.49997 26.458332 L 317.49997 26.458332 L 317.49997 26.458332 L 343.9583 26.458332 L 343.9583 26.458332 L 343.9583 0.0 L 370.41666 0.0 L 370.41666 0.0 L 370.41666 26.458332 L 396.87497 26.458332 L 423.3333 26.458332 L 423.3333 52.916664 Q 423.3333 79.37499 555.625 79.37499 Q 687.9166 79.37499 687.9166 132.29166 L 687.9166 185.20833 L 661.4583 185.20833 Q 634.99994 185.20833 634.99994 238.12498 Q 634.99994 264.5833 582.0833 264.5833 L 582.0833 264.5833 L 555.625 264.5833 L 555.625 291.04166 L 529.1666 291.04166 L 476.24997 291.04166 L 449.79166 291.04166 L 423.3333 291.04166 L 396.87497 291.04166 L 370.41666 291.04166 L 370.41666 291.04166 Q 370.41666 291.04166 238.12498 211.66666 L 105.83333 132.29166 L 79.37499 132.29166 L 52.916664 132.29166 L 52.916664 105.83333 L 52.916664 79.37499 L 26.458332 79.37499 L 26.458332 79.37499 L 26.458332 52.916664 L 0.0 52.916664 L 0.0 26.458332 L 0.0 0.0 L 52.916664 0.0 Q 132.29166 26.458332 158.74998 0.0 Q 211.66666 -26.458332 264.5833 0.0 z" svg:height="2.9104166mm" draw:style-name="style-513" svg:viewBox="0.0 0.0 687.9166 291.04166" svg:width="6.879166mm" svg:x="203.72916mm" svg:y="144.72708mm"/>
          <draw:path svg:d="M 555.625 26.458332 L 555.625 26.458332 L 529.1666 26.458332 L 502.7083 52.916664 L 502.7083 52.916664 L 476.24997 52.916664 L 476.24997 52.916664 L 476.24997 52.916664 L 476.24997 79.37499 L 476.24997 79.37499 L 449.79166 79.37499 L 449.79166 105.83333 L 449.79166 105.83333 L 423.3333 105.83333 L 423.3333 132.29166 L 423.3333 158.74998 L 396.87497 158.74998 L 396.87497 158.74998 L 396.87497 185.20833 L 396.87497 185.20833 L 370.41666 185.20833 Q 370.41666 211.66666 264.5833 238.12498 Q 132.29166 264.5833 105.83333 238.12498 L 105.83333 211.66666 L 105.83333 185.20833 Q 105.83333 158.74998 132.29166 158.74998 Q 132.29166 158.74998 105.83333 105.83333 Q 105.83333 52.916664 52.916664 26.458332 L 0.0 0.0 L 52.916664 0.0 Q 132.29166 0.0 343.9583 0.0 Q 555.625 0.0 555.625 26.458332 z M 185.20833 185.20833 Q 185.20833 158.74998 185.20833 158.74998 Q 211.66666 158.74998 211.66666 158.74998 Q 211.66666 185.20833 185.20833 185.20833 z" svg:height="2.38125mm" draw:style-name="style-514" svg:viewBox="0.0 0.0 555.625 238.12498" svg:width="5.5562496mm" svg:x="160.3375mm" svg:y="137.58333mm"/>
          <draw:path svg:d="M 661.4583 0.0 L 661.4583 0.0 L 661.4583 0.0 L 687.9166 0.0 L 687.9166 26.458332 Q 661.4583 52.916664 661.4583 52.916664 L 661.4583 52.916664 L 687.9166 52.916664 L 714.37494 52.916664 L 714.37494 52.916664 L 714.37494 52.916664 L 740.8333 52.916664 L 740.8333 52.916664 L 740.8333 26.458332 L 767.2916 26.458332 L 767.2916 52.916664 L 767.2916 79.37499 L 767.2916 105.83333 L 767.2916 158.74998 L 767.2916 185.20833 L 767.2916 211.66666 L 793.74994 211.66666 L 793.74994 211.66666 L 820.2083 185.20833 Q 873.12494 185.20833 873.12494 211.66666 L 873.12494 238.12498 L 873.12494 238.12498 L 873.12494 211.66666 L 926.0416 211.66666 Q 952.49994 211.66666 952.49994 211.66666 L 952.49994 211.66666 L 926.0416 211.66666 Q 926.0416 211.66666 926.0416 238.12498 L 926.0416 238.12498 L 926.0416 264.5833 Q 926.0416 264.5833 899.5833 317.49997 L 899.5833 343.9583 L 926.0416 343.9583 L 952.49994 343.9583 L 952.49994 370.41666 L 952.49994 396.87497 L 1005.4166 370.41666 Q 1031.875 317.49997 1058.3333 317.49997 L 1058.3333 317.49997 L 1058.3333 291.04166 L 1084.7916 291.04166 L 1058.3333 396.87497 Q 1058.3333 502.7083 1084.7916 502.7083 Q 1111.25 502.7083 1137.7083 529.1666 Q 1137.7083 529.1666 1137.7083 608.5416 Q 1137.7083 661.4583 1137.7083 687.9166 L 1137.7083 714.37494 L 1164.1666 661.4583 Q 1190.6249 608.5416 1217.0833 608.5416 L 1243.5416 608.5416 L 1243.5416 634.99994 L 1243.5416 661.4583 L 1217.0833 687.9166 Q 1190.6249 714.37494 1190.6249 740.8333 L 1137.7083 793.74994 L 1137.7083 820.2083 L 1137.7083 846.6666 L 1111.25 846.6666 L 1111.25 846.6666 L 1137.7083 873.12494 L 1164.1666 873.12494 L 1164.1666 846.6666 L 1190.6249 820.2083 L 1190.6249 820.2083 L 1190.6249 793.74994 L 1190.6249 793.74994 L 1190.6249 793.74994 L 1217.0833 793.74994 L 1217.0833 793.74994 L 1217.0833 767.2916 L 1243.5416 767.2916 L 1243.5416 767.2916 L 1243.5416 740.8333 L 1243.5416 740.8333 L 1243.5416 740.8333 L 1269.9999 767.2916 L 1269.9999 793.74994 L 1269.9999 793.74994 L 1243.5416 793.74994 L 1243.5416 820.2083 L 1243.5416 846.6666 L 1243.5416 952.49994 Q 1243.5416 1031.875 1217.0833 1058.3333 Q 1190.6249 1058.3333 1243.5416 1058.3333 Q 1296.4583 1058.3333 1296.4583 1084.7916 Q 1296.4583 1111.25 1322.9166 1190.6249 L 1322.9166 1269.9999 L 1322.9166 1322.9166 L 1322.9166 1349.3749 L 1190.6249 1349.3749 Q 1058.3333 1375.8333 978.95825 1375.8333 L 926.0416 1375.8333 L 926.0416 1375.8333 L 926.0416 1375.8333 L 899.5833 1375.8333 L 899.5833 1375.8333 L 899.5833 1349.3749 L 873.12494 1349.3749 L 873.12494 1349.3749 L 873.12494 1349.3749 L 873.12494 1322.9166 Q 873.12494 1322.9166 846.6666 1269.9999 Q 820.2083 1243.5416 714.37494 1111.25 L 608.5416 1005.4166 L 608.5416 978.95825 Q 608.5416 952.49994 502.7083 899.5833 Q 396.87497 846.6666 343.9583 793.74994 Q 291.04166 740.8333 185.20833 661.4583 L 105.83333 582.0833 L 105.83333 582.0833 Q 79.37499 555.625 79.37499 529.1666 L 26.458332 502.7083 L 26.458332 502.7083 L 26.458332 502.7083 L 26.458332 476.24997 L 26.458332 449.79166 L 0.0 449.79166 L 0.0 423.3333 L 0.0 423.3333 L 26.458332 423.3333 L 26.458332 423.3333 L 26.458332 423.3333 L 79.37499 423.3333 Q 132.29166 423.3333 132.29166 343.9583 Q 132.29166 264.5833 158.74998 291.04166 Q 185.20833 317.49997 211.66666 291.04166 Q 238.12498 291.04166 238.12498 264.5833 Q 238.12498 238.12498 264.5833 211.66666 L 291.04166 158.74998 L 291.04166 132.29166 L 291.04166 105.83333 L 317.49997 105.83333 L 343.9583 105.83333 L 343.9583 132.29166 L 343.9583 132.29166 L 343.9583 211.66666 L 343.9583 291.04166 L 370.41666 211.66666 Q 396.87497 158.74998 396.87497 185.20833 Q 396.87497 211.66666 396.87497 238.12498 L 396.87497 264.5833 L 423.3333 264.5833 L 423.3333 264.5833 L 423.3333 238.12498 L 449.79166 238.12498 L 449.79166 158.74998 Q 476.24997 52.916664 502.7083 52.916664 Q 529.1666 52.916664 502.7083 79.37499 Q 502.7083 105.83333 555.625 79.37499 Q 608.5416 52.916664 634.99994 52.916664 L 634.99994 26.458332 L 634.99994 26.458332 L 634.99994 0.0 L 661.4583 0.0 z M 1190.6249 978.95825 Q 1190.6249 952.49994 1190.6249 952.49994 Q 1190.6249 952.49994 1190.6249 952.49994 Q 1190.6249 978.95825 1190.6249 978.95825 z" svg:height="13.758332mm" draw:style-name="style-515" svg:viewBox="0.0 0.0 1322.9166 1375.8333" svg:width="13.229166mm" svg:x="237.33124mm" svg:y="76.729164mm"/>
          <draw:path svg:d="M 238.12498 26.458332 L 238.12498 26.458332 L 238.12498 0.0 L 238.12498 0.0 L 264.5833 0.0 L 264.5833 26.458332 L 264.5833 26.458332 L 291.04166 26.458332 L 291.04166 52.916664 L 291.04166 79.37499 L 396.87497 79.37499 Q 502.7083 105.83333 502.7083 132.29166 L 502.7083 185.20833 L 502.7083 211.66666 Q 502.7083 238.12498 582.0833 238.12498 Q 661.4583 238.12498 661.4583 211.66666 L 687.9166 211.66666 L 687.9166 238.12498 Q 687.9166 264.5833 714.37494 264.5833 Q 740.8333 291.04166 714.37494 291.04166 Q 687.9166 291.04166 714.37494 317.49997 Q 740.8333 343.9583 714.37494 343.9583 Q 687.9166 343.9583 687.9166 396.87497 Q 661.4583 449.79166 661.4583 449.79166 Q 661.4583 476.24997 634.99994 476.24997 L 634.99994 476.24997 L 634.99994 449.79166 Q 608.5416 449.79166 608.5416 449.79166 L 608.5416 449.79166 L 608.5416 449.79166 L 582.0833 449.79166 L 582.0833 449.79166 Q 555.625 423.3333 608.5416 396.87497 Q 608.5416 370.41666 582.0833 343.9583 Q 529.1666 343.9583 529.1666 370.41666 Q 529.1666 396.87497 449.79166 396.87497 Q 343.9583 396.87497 238.12498 396.87497 Q 132.29166 370.41666 132.29166 396.87497 L 132.29166 423.3333 L 105.83333 423.3333 L 79.37499 423.3333 L 79.37499 396.87497 L 79.37499 396.87497 L 79.37499 396.87497 L 79.37499 396.87497 L 79.37499 396.87497 L 79.37499 370.41666 L 79.37499 370.41666 L 79.37499 370.41666 L 79.37499 343.9583 L 79.37499 291.04166 L 52.916664 291.04166 L 52.916664 291.04166 L 26.458332 264.5833 L 0.0 264.5833 L 0.0 238.12498 L 26.458332 211.66666 L 26.458332 185.20833 L 26.458332 185.20833 L 0.0 185.20833 L 0.0 185.20833 L 26.458332 158.74998 L 79.37499 132.29166 L 105.83333 132.29166 L 132.29166 132.29166 L 132.29166 132.29166 Q 132.29166 132.29166 132.29166 132.29166 L 132.29166 105.83333 L 132.29166 105.83333 Q 132.29166 79.37499 132.29166 52.916664 L 158.74998 26.458332 L 158.74998 26.458332 L 185.20833 26.458332 L 185.20833 26.458332 L 185.20833 26.458332 L 185.20833 52.916664 L 185.20833 52.916664 L 211.66666 52.916664 L 211.66666 26.458332 L 211.66666 26.458332 L 238.12498 26.458332 L 238.12498 26.458332 z" svg:height="4.7625mm" draw:style-name="style-516" svg:viewBox="0.0 0.0 714.37494 476.24997" svg:width="7.1437497mm" svg:x="146.31458mm" svg:y="136.78958mm"/>
          <draw:path svg:d="M 608.5416 132.29166 L 608.5416 158.74998 L 608.5416 158.74998 Q 608.5416 158.74998 476.24997 211.66666 L 343.9583 211.66666 L 238.12498 238.12498 L 105.83333 238.12498 L 52.916664 238.12498 Q 0.0 238.12498 0.0 211.66666 Q -26.458332 185.20833 26.458332 132.29166 L 79.37499 79.37499 L 132.29166 79.37499 Q 158.74998 105.83333 238.12498 105.83333 L 317.49997 105.83333 L 343.9583 79.37499 L 370.41666 79.37499 L 396.87497 79.37499 L 449.79166 52.916664 L 449.79166 26.458332 Q 476.24997 0.0 502.7083 0.0 Q 529.1666 0.0 529.1666 26.458332 Q 529.1666 52.916664 555.625 52.916664 Q 555.625 79.37499 582.0833 105.83333 Q 608.5416 105.83333 608.5416 132.29166 z" svg:height="2.38125mm" draw:style-name="style-517" svg:viewBox="0.0 0.0 608.5416 238.12498" svg:width="6.0854163mm" svg:x="101.86458mm" svg:y="183.09166mm"/>
          <draw:path svg:d="M 370.41666 0.0 L 396.87497 0.0 L 396.87497 79.37499 Q 396.87497 158.74998 502.7083 158.74998 Q 608.5416 211.66666 608.5416 211.66666 L 608.5416 211.66666 L 608.5416 238.12498 Q 582.0833 264.5833 634.99994 264.5833 Q 687.9166 264.5833 687.9166 291.04166 L 687.9166 291.04166 L 687.9166 317.49997 Q 661.4583 343.9583 661.4583 370.41666 Q 661.4583 396.87497 634.99994 370.41666 L 608.5416 370.41666 L 582.0833 370.41666 L 582.0833 370.41666 L 582.0833 396.87497 L 555.625 396.87497 L 555.625 396.87497 L 555.625 423.3333 L 555.625 423.3333 L 555.625 423.3333 L 582.0833 476.24997 L 582.0833 502.7083 L 582.0833 502.7083 Q 582.0833 529.1666 555.625 529.1666 Q 529.1666 529.1666 555.625 502.7083 Q 555.625 476.24997 449.79166 476.24997 Q 370.41666 476.24997 291.04166 449.79166 Q 185.20833 423.3333 185.20833 476.24997 Q 211.66666 502.7083 185.20833 502.7083 L 158.74998 529.1666 L 132.29166 529.1666 L 105.83333 529.1666 L 105.83333 529.1666 L 105.83333 529.1666 L 105.83333 502.7083 L 132.29166 502.7083 L 132.29166 476.24997 L 132.29166 449.79166 L 79.37499 449.79166 L 52.916664 423.3333 L 52.916664 423.3333 L 79.37499 423.3333 L 79.37499 423.3333 L 79.37499 423.3333 L 79.37499 396.87497 L 79.37499 396.87497 L 105.83333 396.87497 L 105.83333 370.41666 L 105.83333 370.41666 L 132.29166 370.41666 L 132.29166 343.9583 Q 132.29166 317.49997 79.37499 317.49997 L 26.458332 317.49997 L 26.458332 291.04166 L 26.458332 291.04166 L 0.0 291.04166 L 0.0 264.5833 L 0.0 264.5833 L 0.0 264.5833 L 26.458332 264.5833 L 79.37499 264.5833 L 79.37499 238.12498 L 79.37499 238.12498 L 132.29166 211.66666 Q 185.20833 211.66666 185.20833 185.20833 Q 185.20833 158.74998 238.12498 158.74998 Q 291.04166 185.20833 291.04166 132.29166 L 291.04166 79.37499 L 317.49997 52.916664 Q 343.9583 0.0 370.41666 0.0 z" svg:height="5.2916665mm" draw:style-name="style-518" svg:viewBox="0.0 0.0 687.9166 529.1666" svg:width="6.879166mm" svg:x="178.59373mm" svg:y="141.81667mm"/>
          <draw:path svg:d="M 370.41666 79.37499 L 396.87497 79.37499 L 396.87497 105.83333 L 423.3333 132.29166 L 423.3333 132.29166 L 423.3333 132.29166 L 423.3333 158.74998 L 423.3333 158.74998 L 396.87497 158.74998 L 396.87497 158.74998 L 396.87497 185.20833 L 370.41666 185.20833 L 370.41666 185.20833 L 370.41666 211.66666 L 370.41666 211.66666 L 370.41666 211.66666 L 396.87497 238.12498 L 396.87497 264.5833 L 423.3333 264.5833 L 449.79166 264.5833 L 449.79166 238.12498 L 476.24997 238.12498 L 476.24997 238.12498 L 476.24997 211.66666 L 476.24997 211.66666 L 476.24997 211.66666 L 502.7083 211.66666 Q 502.7083 211.66666 529.1666 238.12498 L 529.1666 238.12498 L 529.1666 238.12498 Q 529.1666 264.5833 529.1666 264.5833 L 555.625 264.5833 L 555.625 264.5833 Q 529.1666 291.04166 529.1666 317.49997 Q 529.1666 317.49997 476.24997 317.49997 Q 396.87497 343.9583 396.87497 370.41666 L 370.41666 396.87497 L 396.87497 423.3333 Q 396.87497 476.24997 423.3333 476.24997 L 423.3333 476.24997 L 449.79166 502.7083 Q 476.24997 529.1666 476.24997 555.625 Q 449.79166 582.0833 396.87497 555.625 Q 343.9583 529.1666 370.41666 582.0833 Q 423.3333 661.4583 423.3333 661.4583 L 423.3333 634.99994 L 476.24997 634.99994 Q 502.7083 634.99994 529.1666 634.99994 L 555.625 634.99994 L 555.625 634.99994 L 555.625 634.99994 L 582.0833 661.4583 L 582.0833 661.4583 L 582.0833 661.4583 L 582.0833 661.4583 L 608.5416 687.9166 Q 608.5416 714.37494 582.0833 714.37494 L 529.1666 687.9166 L 529.1666 687.9166 L 529.1666 687.9166 L 529.1666 714.37494 L 529.1666 740.8333 L 529.1666 740.8333 L 529.1666 740.8333 L 608.5416 767.2916 Q 687.9166 793.74994 687.9166 793.74994 L 687.9166 820.2083 L 661.4583 820.2083 Q 634.99994 820.2083 634.99994 899.5833 L 634.99994 952.49994 L 661.4583 978.95825 L 687.9166 1005.4166 L 740.8333 978.95825 Q 820.2083 952.49994 820.2083 952.49994 Q 820.2083 1005.4166 846.6666 1005.4166 L 846.6666 1005.4166 L 846.6666 1005.4166 L 846.6666 1005.4166 L 846.6666 1031.875 L 846.6666 1031.875 L 899.5833 1005.4166 Q 952.49994 1005.4166 952.49994 1031.875 Q 952.49994 1058.3333 978.95825 1031.875 Q 1005.4166 1031.875 1005.4166 1058.3333 Q 1005.4166 1111.25 1031.875 1111.25 Q 1058.3333 1137.7083 1058.3333 1190.6249 Q 1058.3333 1243.5416 1084.7916 1243.5416 Q 1111.25 1243.5416 1111.25 1217.0833 Q 1111.25 1190.6249 1137.7083 1217.0833 L 1164.1666 1269.9999 L 1164.1666 1269.9999 L 1164.1666 1269.9999 L 1164.1666 1243.5416 L 1164.1666 1243.5416 L 1190.6249 1243.5416 L 1190.6249 1217.0833 L 1190.6249 1217.0833 L 1217.0833 1217.0833 L 1217.0833 1243.5416 L 1217.0833 1269.9999 L 1190.6249 1322.9166 Q 1164.1666 1375.8333 1164.1666 1402.2916 L 1164.1666 1428.7499 L 1164.1666 1481.6666 Q 1190.6249 1508.1249 1164.1666 1508.1249 Q 1137.7083 1508.1249 1111.25 1561.0416 Q 1058.3333 1587.4999 1084.7916 1613.9583 Q 1111.25 1640.4166 1111.25 1666.8749 Q 1111.25 1693.3333 1111.25 1746.2499 L 1111.25 1799.1666 L 1084.7916 1772.7083 L 1084.7916 1746.2499 L 1058.3333 1746.2499 Q 1031.875 1746.2499 1031.875 1772.7083 L 1005.4166 1799.1666 L 1005.4166 1799.1666 L 1005.4166 1799.1666 L 1005.4166 1825.6249 L 1005.4166 1825.6249 L 978.95825 1825.6249 Q 978.95825 1799.1666 952.49994 1799.1666 L 926.0416 1799.1666 L 926.0416 1799.1666 L 926.0416 1772.7083 L 926.0416 1746.2499 L 899.5833 1746.2499 L 899.5833 1746.2499 L 899.5833 1746.2499 L 873.12494 1746.2499 L 846.6666 1746.2499 L 846.6666 1772.7083 L 846.6666 1772.7083 L 846.6666 1772.7083 Q 820.2083 1746.2499 820.2083 1746.2499 Q 820.2083 1693.3333 767.2916 1693.3333 Q 714.37494 1693.3333 687.9166 1719.7916 Q 661.4583 1746.2499 634.99994 1746.2499 Q 582.0833 1746.2499 582.0833 1799.1666 Q 582.0833 1825.6249 529.1666 1799.1666 Q 502.7083 1799.1666 502.7083 1825.6249 Q 476.24997 1852.0833 476.24997 1825.6249 Q 476.24997 1799.1666 423.3333 1799.1666 Q 370.41666 1799.1666 370.41666 1825.6249 L 370.41666 1852.0833 L 343.9583 1852.0833 L 343.9583 1852.0833 L 343.9583 1825.6249 L 317.49997 1825.6249 L 317.49997 1852.0833 L 317.49997 1878.5416 L 291.04166 1878.5416 L 264.5833 1878.5416 L 264.5833 1799.1666 Q 264.5833 1719.7916 264.5833 1693.3333 Q 264.5833 1640.4166 211.66666 1481.6666 Q 158.74998 1322.9166 158.74998 1349.3749 L 132.29166 1375.8333 L 132.29166 1349.3749 Q 105.83333 1322.9166 105.83333 1269.9999 L 105.83333 1217.0833 L 105.83333 1217.0833 Q 105.83333 1190.6249 105.83333 1084.7916 Q 105.83333 1005.4166 105.83333 820.2083 Q 105.83333 661.4583 52.916664 634.99994 Q 0.0 608.5416 0.0 476.24997 Q 0.0 317.49997 52.916664 264.5833 Q 105.83333 211.66666 105.83333 185.20833 L 79.37499 132.29166 L 105.83333 132.29166 L 132.29166 105.83333 L 158.74998 105.83333 Q 185.20833 105.83333 211.66666 52.916664 Q 238.12498 0.0 291.04166 0.0 Q 343.9583 0.0 343.9583 52.916664 Q 343.9583 79.37499 370.41666 79.37499 z M 1031.875 1322.9166 Q 1031.875 1322.9166 1031.875 1296.4583 Q 1058.3333 1296.4583 1058.3333 1322.9166 L 1058.3333 1322.9166 L 1031.875 1322.9166 z" svg:height="18.785416mm" draw:style-name="style-519" svg:viewBox="0.0 0.0 1217.0833 1878.5416" svg:width="12.170833mm" svg:x="248.17915mm" svg:y="95.24999mm"/>
          <draw:path svg:d="M 423.3333 52.916664 L 423.3333 0.0 L 449.79166 52.916664 Q 449.79166 105.83333 502.7083 52.916664 Q 502.7083 26.458332 529.1666 0.0 L 529.1666 0.0 L 529.1666 0.0 L 555.625 0.0 L 555.625 0.0 L 555.625 0.0 L 582.0833 26.458332 L 608.5416 52.916664 L 714.37494 105.83333 Q 793.74994 158.74998 926.0416 185.20833 Q 1058.3333 211.66666 1137.7083 211.66666 L 1190.6249 211.66666 L 1190.6249 264.5833 Q 1190.6249 291.04166 1137.7083 343.9583 Q 1111.25 370.41666 1111.25 396.87497 L 1111.25 396.87497 L 1084.7916 396.87497 Q 1084.7916 423.3333 1058.3333 423.3333 Q 1031.875 449.79166 926.0416 476.24997 Q 820.2083 502.7083 820.2083 529.1666 Q 820.2083 555.625 740.8333 529.1666 Q 661.4583 529.1666 634.99994 529.1666 Q 608.5416 529.1666 396.87497 529.1666 Q 211.66666 529.1666 158.74998 582.0833 L 79.37499 634.99994 L 79.37499 634.99994 L 79.37499 634.99994 L 79.37499 661.4583 L 79.37499 661.4583 L 52.916664 661.4583 L 52.916664 687.9166 L 26.458332 687.9166 L 0.0 687.9166 L 0.0 634.99994 L 26.458332 608.5416 L 26.458332 608.5416 L 26.458332 582.0833 L 52.916664 582.0833 L 79.37499 582.0833 L 79.37499 555.625 L 79.37499 529.1666 L 52.916664 529.1666 L 52.916664 529.1666 L 26.458332 502.7083 L 0.0 502.7083 L 0.0 476.24997 L 0.0 423.3333 L 26.458332 423.3333 Q 52.916664 423.3333 52.916664 449.79166 Q 52.916664 476.24997 79.37499 476.24997 Q 105.83333 476.24997 132.29166 423.3333 Q 132.29166 370.41666 132.29166 343.9583 L 132.29166 343.9583 L 158.74998 343.9583 L 185.20833 343.9583 L 185.20833 370.41666 L 185.20833 396.87497 L 211.66666 396.87497 L 211.66666 370.41666 L 238.12498 370.41666 L 264.5833 370.41666 L 264.5833 317.49997 Q 291.04166 264.5833 317.49997 238.12498 Q 370.41666 211.66666 343.9583 158.74998 L 291.04166 79.37499 L 317.49997 52.916664 Q 343.9583 52.916664 343.9583 79.37499 Q 343.9583 105.83333 370.41666 105.83333 Q 396.87497 79.37499 423.3333 52.916664 z" svg:height="6.879166mm" draw:style-name="style-520" svg:viewBox="0.0 0.0 1190.6249 687.9166" svg:width="11.906249mm" svg:x="241.56458mm" svg:y="147.6375mm"/>
          <draw:path svg:d="M 449.79166 0.0 L 449.79166 0.0 L 476.24997 0.0 L 476.24997 0.0 L 476.24997 0.0 L 476.24997 0.0 L 502.7083 0.0 L 502.7083 0.0 L 529.1666 26.458332 L 555.625 52.916664 L 582.0833 52.916664 L 608.5416 52.916664 L 608.5416 52.916664 L 608.5416 52.916664 L 634.99994 79.37499 L 661.4583 79.37499 L 661.4583 105.83333 L 687.9166 132.29166 L 687.9166 132.29166 L 687.9166 158.74998 L 687.9166 158.74998 L 687.9166 158.74998 L 714.37494 158.74998 L 714.37494 158.74998 L 714.37494 185.20833 L 687.9166 185.20833 L 687.9166 185.20833 L 687.9166 211.66666 L 687.9166 211.66666 Q 687.9166 211.66666 661.4583 211.66666 L 661.4583 238.12498 L 661.4583 238.12498 Q 634.99994 238.12498 634.99994 264.5833 L 634.99994 291.04166 L 661.4583 291.04166 L 661.4583 291.04166 L 661.4583 291.04166 Q 687.9166 291.04166 687.9166 317.49997 Q 687.9166 370.41666 661.4583 370.41666 Q 634.99994 370.41666 634.99994 317.49997 Q 608.5416 291.04166 529.1666 291.04166 L 449.79166 317.49997 L 423.3333 317.49997 L 423.3333 317.49997 L 396.87497 317.49997 Q 370.41666 317.49997 370.41666 291.04166 Q 370.41666 291.04166 317.49997 291.04166 Q 264.5833 264.5833 158.74998 264.5833 L 79.37499 238.12498 L 79.37499 211.66666 L 52.916664 211.66666 L 52.916664 211.66666 L 52.916664 211.66666 L 52.916664 211.66666 L 26.458332 211.66666 L 26.458332 211.66666 L 0.0 211.66666 L 0.0 185.20833 L 0.0 158.74998 L 26.458332 158.74998 L 26.458332 158.74998 L 26.458332 132.29166 L 0.0 132.29166 L 0.0 132.29166 L 0.0 105.83333 L 0.0 105.83333 L 0.0 105.83333 L 26.458332 105.83333 L 26.458332 105.83333 L 26.458332 79.37499 L 26.458332 79.37499 L 52.916664 79.37499 L 79.37499 105.83333 L 105.83333 105.83333 L 105.83333 105.83333 L 264.5833 79.37499 Q 423.3333 52.916664 423.3333 26.458332 Q 423.3333 0.0 449.79166 0.0 z" svg:height="3.7041664mm" draw:style-name="style-521" svg:viewBox="0.0 0.0 714.37494 370.41666" svg:width="7.1437497mm" svg:x="127.52916mm" svg:y="180.44583mm"/>
          <draw:path svg:d="M 449.79166 26.458332 L 449.79166 26.458332 L 449.79166 52.916664 Q 449.79166 79.37499 476.24997 105.83333 Q 502.7083 105.83333 502.7083 158.74998 Q 476.24997 238.12498 449.79166 211.66666 Q 396.87497 211.66666 423.3333 238.12498 Q 423.3333 291.04166 502.7083 291.04166 Q 582.0833 291.04166 555.625 343.9583 Q 502.7083 396.87497 529.1666 396.87497 L 555.625 396.87497 L 555.625 396.87497 Q 555.625 423.3333 529.1666 449.79166 Q 502.7083 449.79166 476.24997 449.79166 Q 423.3333 449.79166 396.87497 423.3333 Q 396.87497 396.87497 370.41666 449.79166 Q 343.9583 476.24997 317.49997 449.79166 Q 291.04166 396.87497 238.12498 370.41666 Q 185.20833 317.49997 158.74998 343.9583 Q 132.29166 343.9583 132.29166 317.49997 Q 132.29166 291.04166 105.83333 291.04166 L 79.37499 291.04166 L 26.458332 291.04166 L 0.0 291.04166 L 0.0 264.5833 L 0.0 264.5833 L 26.458332 264.5833 L 52.916664 264.5833 L 52.916664 238.12498 L 52.916664 211.66666 L 79.37499 211.66666 L 105.83333 211.66666 L 105.83333 185.20833 L 132.29166 158.74998 L 132.29166 158.74998 L 132.29166 132.29166 L 211.66666 105.83333 Q 291.04166 52.916664 317.49997 26.458332 Q 317.49997 0.0 370.41666 0.0 Q 423.3333 26.458332 449.79166 26.458332 z" svg:height="4.497916mm" draw:style-name="style-522" svg:viewBox="0.0 0.0 555.625 449.79166" svg:width="5.5562496mm" svg:x="188.6479mm" svg:y="156.36874mm"/>
          <draw:path svg:d="M 476.24997 0.0 L 529.1666 0.0 L 529.1666 0.0 Q 529.1666 0.0 502.7083 26.458332 Q 476.24997 26.458332 476.24997 52.916664 Q 476.24997 79.37499 449.79166 79.37499 Q 423.3333 105.83333 423.3333 132.29166 Q 423.3333 158.74998 423.3333 158.74998 Q 449.79166 132.29166 476.24997 132.29166 Q 502.7083 132.29166 502.7083 158.74998 Q 476.24997 185.20833 291.04166 238.12498 L 105.83333 291.04166 L 105.83333 264.5833 Q 105.83333 238.12498 52.916664 211.66666 L 0.0 185.20833 L 0.0 185.20833 L 0.0 158.74998 L 0.0 158.74998 L 26.458332 158.74998 L 26.458332 132.29166 Q 26.458332 105.83333 185.20833 79.37499 Q 343.9583 52.916664 343.9583 26.458332 Q 343.9583 0.0 396.87497 0.0 Q 449.79166 0.0 476.24997 0.0 z M 52.916664 185.20833 Q 52.916664 158.74998 52.916664 158.74998 Q 52.916664 158.74998 52.916664 158.74998 Q 52.916664 185.20833 52.916664 185.20833 z" svg:height="2.9104166mm" draw:style-name="style-523" svg:viewBox="0.0 0.0 529.1666 291.04166" svg:width="5.2916665mm" svg:x="219.60416mm" svg:y="160.86665mm"/>
          <draw:path svg:d="M 105.83333 0.0 L 132.29166 0.0 L 132.29166 26.458332 Q 132.29166 52.916664 158.74998 52.916664 L 185.20833 52.916664 L 185.20833 26.458332 Q 185.20833 0.0 317.49997 0.0 Q 423.3333 26.458332 449.79166 0.0 Q 476.24997 0.0 529.1666 0.0 L 608.5416 0.0 L 634.99994 0.0 Q 687.9166 0.0 714.37494 0.0 Q 740.8333 0.0 740.8333 26.458332 L 740.8333 26.458332 L 740.8333 105.83333 Q 740.8333 158.74998 740.8333 158.74998 L 740.8333 158.74998 L 740.8333 158.74998 L 740.8333 158.74998 L 793.74994 185.20833 L 846.6666 211.66666 L 846.6666 211.66666 L 846.6666 211.66666 L 820.2083 211.66666 Q 793.74994 211.66666 767.2916 264.5833 L 740.8333 291.04166 L 740.8333 291.04166 Q 714.37494 264.5833 687.9166 264.5833 Q 661.4583 264.5833 529.1666 238.12498 Q 423.3333 211.66666 317.49997 211.66666 L 185.20833 185.20833 L 105.83333 185.20833 L 52.916664 158.74998 L 52.916664 158.74998 Q 52.916664 158.74998 26.458332 132.29166 Q 0.0 105.83333 0.0 52.916664 L 0.0 0.0 L 26.458332 0.0 Q 52.916664 0.0 105.83333 0.0 z" svg:height="2.9104166mm" draw:style-name="style-524" svg:viewBox="0.0 0.0 846.6666 291.04166" svg:width="8.466666mm" svg:x="174.09583mm" svg:y="139.7mm"/>
          <draw:path svg:d="M 820.2083 26.458332 L 820.2083 52.916664 L 820.2083 52.916664 Q 820.2083 79.37499 793.74994 79.37499 L 793.74994 105.83333 L 793.74994 105.83333 L 767.2916 105.83333 L 767.2916 105.83333 L 767.2916 105.83333 L 820.2083 158.74998 Q 899.5833 158.74998 873.12494 211.66666 Q 873.12494 238.12498 899.5833 238.12498 Q 926.0416 238.12498 899.5833 317.49997 Q 873.12494 370.41666 873.12494 370.41666 Q 873.12494 370.41666 873.12494 396.87497 L 873.12494 423.3333 L 873.12494 423.3333 L 873.12494 423.3333 L 873.12494 449.79166 L 873.12494 449.79166 L 899.5833 449.79166 L 899.5833 476.24997 L 926.0416 476.24997 L 926.0416 476.24997 L 978.95825 476.24997 L 1005.4166 476.24997 L 1031.875 476.24997 L 1058.3333 476.24997 L 1058.3333 476.24997 Q 1084.7916 476.24997 1084.7916 529.1666 L 1084.7916 555.625 L 1084.7916 582.0833 L 1084.7916 634.99994 L 1084.7916 634.99994 L 1084.7916 634.99994 L 1084.7916 661.4583 L 1084.7916 661.4583 L 1111.25 661.4583 L 1111.25 687.9166 L 1111.25 687.9166 L 1137.7083 687.9166 L 1137.7083 687.9166 L 1137.7083 687.9166 L 1137.7083 714.37494 L 1137.7083 714.37494 L 1111.25 714.37494 L 1111.25 740.8333 L 1111.25 740.8333 L 1137.7083 740.8333 L 1137.7083 740.8333 L 1137.7083 767.2916 L 1111.25 820.2083 Q 1084.7916 873.12494 1058.3333 873.12494 L 1058.3333 873.12494 L 1031.875 873.12494 L 1031.875 873.12494 L 1031.875 899.5833 Q 1031.875 926.0416 1005.4166 899.5833 Q 978.95825 899.5833 978.95825 952.49994 Q 978.95825 1005.4166 978.95825 1005.4166 L 978.95825 1005.4166 L 1005.4166 1005.4166 L 1005.4166 1031.875 L 978.95825 1031.875 Q 926.0416 1058.3333 820.2083 1005.4166 Q 687.9166 978.95825 687.9166 1005.4166 Q 661.4583 1058.3333 634.99994 1058.3333 Q 608.5416 1084.7916 608.5416 1058.3333 Q 608.5416 1031.875 582.0833 1031.875 L 555.625 1005.4166 L 502.7083 1005.4166 L 449.79166 1005.4166 L 423.3333 1005.4166 Q 396.87497 1005.4166 396.87497 1031.875 Q 370.41666 1058.3333 343.9583 1084.7916 L 343.9583 1084.7916 L 343.9583 1084.7916 Q 317.49997 1058.3333 291.04166 1058.3333 Q 238.12498 1031.875 238.12498 1005.4166 Q 238.12498 952.49994 185.20833 952.49994 L 105.83333 926.0416 L 105.83333 899.5833 L 79.37499 846.6666 L 79.37499 846.6666 L 79.37499 846.6666 L 52.916664 873.12494 L 26.458332 873.12494 L 26.458332 846.6666 L 26.458332 846.6666 L 0.0 846.6666 L 0.0 846.6666 L 0.0 793.74994 L 0.0 767.2916 L 26.458332 767.2916 L 26.458332 740.8333 L 26.458332 740.8333 Q 26.458332 740.8333 211.66666 634.99994 Q 396.87497 502.7083 370.41666 476.24997 Q 343.9583 476.24997 343.9583 449.79166 Q 343.9583 423.3333 396.87497 423.3333 Q 449.79166 449.79166 449.79166 370.41666 L 423.3333 317.49997 L 423.3333 317.49997 Q 449.79166 317.49997 449.79166 264.5833 Q 449.79166 238.12498 476.24997 211.66666 Q 502.7083 211.66666 502.7083 185.20833 Q 502.7083 158.74998 555.625 132.29166 Q 608.5416 105.83333 608.5416 52.916664 Q 634.99994 0.0 714.37494 0.0 Q 820.2083 0.0 820.2083 26.458332 z" svg:height="10.847916mm" draw:style-name="style-525" svg:viewBox="0.0 0.0 1137.7083 1084.7916" svg:width="11.377083mm" svg:x="70.11458mm" svg:y="148.69583mm"/>
          <draw:path svg:d="M 476.24997 52.916664 L 502.7083 52.916664 L 502.7083 79.37499 Q 502.7083 105.83333 449.79166 105.83333 L 396.87497 105.83333 L 396.87497 158.74998 L 396.87497 185.20833 L 423.3333 185.20833 L 449.79166 211.66666 L 476.24997 211.66666 L 502.7083 211.66666 L 502.7083 211.66666 Q 502.7083 211.66666 449.79166 238.12498 Q 423.3333 264.5833 449.79166 264.5833 Q 449.79166 264.5833 396.87497 264.5833 Q 343.9583 264.5833 211.66666 211.66666 L 79.37499 158.74998 L 79.37499 158.74998 L 79.37499 158.74998 L 105.83333 158.74998 Q 132.29166 158.74998 79.37499 132.29166 Q 26.458332 105.83333 26.458332 52.916664 L 0.0 26.458332 L 26.458332 0.0 Q 52.916664 0.0 52.916664 26.458332 Q 52.916664 52.916664 238.12498 52.916664 Q 423.3333 52.916664 449.79166 52.916664 Q 449.79166 52.916664 476.24997 52.916664 z M 158.74998 105.83333 Q 158.74998 105.83333 158.74998 79.37499 Q 185.20833 79.37499 185.20833 105.83333 Q 185.20833 105.83333 158.74998 105.83333 z" svg:height="2.6458333mm" draw:style-name="style-526" svg:viewBox="0.0 0.0 502.7083 264.5833" svg:width="5.027083mm" svg:x="263.2604mm" svg:y="143.93332mm"/>
          <draw:path svg:d="M 396.87497 52.916664 L 423.3333 0.0 L 423.3333 0.0 Q 423.3333 26.458332 449.79166 26.458332 L 449.79166 52.916664 L 476.24997 52.916664 Q 502.7083 52.916664 529.1666 105.83333 Q 529.1666 158.74998 555.625 132.29166 Q 582.0833 79.37499 582.0833 158.74998 Q 582.0833 238.12498 582.0833 264.5833 L 582.0833 317.49997 L 582.0833 370.41666 L 582.0833 396.87497 L 608.5416 396.87497 L 634.99994 396.87497 L 634.99994 343.9583 Q 634.99994 291.04166 661.4583 211.66666 L 687.9166 158.74998 L 687.9166 291.04166 Q 687.9166 423.3333 714.37494 423.3333 L 714.37494 423.3333 L 714.37494 502.7083 Q 687.9166 582.0833 687.9166 714.37494 Q 661.4583 846.6666 634.99994 846.6666 Q 608.5416 846.6666 608.5416 873.12494 Q 582.0833 899.5833 582.0833 873.12494 Q 582.0833 846.6666 555.625 846.6666 Q 529.1666 846.6666 529.1666 873.12494 Q 502.7083 899.5833 423.3333 926.0416 L 317.49997 952.49994 L 317.49997 952.49994 Q 291.04166 952.49994 291.04166 899.5833 Q 291.04166 899.5833 211.66666 873.12494 L 105.83333 846.6666 L 79.37499 846.6666 L 52.916664 846.6666 L 52.916664 846.6666 L 52.916664 846.6666 L 79.37499 846.6666 L 79.37499 846.6666 L 105.83333 820.2083 Q 132.29166 793.74994 132.29166 793.74994 Q 158.74998 793.74994 105.83333 740.8333 Q 105.83333 714.37494 105.83333 687.9166 Q 105.83333 661.4583 158.74998 634.99994 Q 158.74998 608.5416 105.83333 582.0833 Q 52.916664 582.0833 52.916664 555.625 Q 52.916664 529.1666 26.458332 529.1666 Q 0.0 502.7083 0.0 449.79166 Q 0.0 396.87497 26.458332 396.87497 Q 52.916664 396.87497 52.916664 370.41666 L 52.916664 343.9583 L 52.916664 264.5833 L 52.916664 211.66666 L 52.916664 211.66666 Q 52.916664 211.66666 79.37499 211.66666 L 79.37499 185.20833 L 79.37499 185.20833 Q 105.83333 185.20833 105.83333 158.74998 L 105.83333 105.83333 L 132.29166 105.83333 L 132.29166 105.83333 L 132.29166 132.29166 Q 158.74998 132.29166 158.74998 132.29166 L 158.74998 158.74998 L 158.74998 158.74998 L 158.74998 158.74998 L 185.20833 105.83333 L 211.66666 26.458332 L 211.66666 105.83333 Q 264.5833 158.74998 264.5833 105.83333 Q 264.5833 79.37499 291.04166 105.83333 Q 317.49997 132.29166 317.49997 79.37499 Q 343.9583 52.916664 370.41666 79.37499 Q 370.41666 105.83333 396.87497 52.916664 z" svg:height="9.525mm" draw:style-name="style-527" svg:viewBox="0.0 0.0 714.37494 952.49994" svg:width="7.1437497mm" svg:x="260.34998mm" svg:y="97.36666mm"/>
          <draw:path svg:d="M 767.2916 26.458332 L 793.74994 26.458332 L 793.74994 26.458332 Q 820.2083 52.916664 793.74994 52.916664 Q 793.74994 79.37499 793.74994 105.83333 Q 846.6666 158.74998 873.12494 238.12498 Q 899.5833 317.49997 926.0416 317.49997 Q 952.49994 317.49997 952.49994 370.41666 Q 952.49994 423.3333 978.95825 423.3333 Q 1005.4166 423.3333 1005.4166 449.79166 L 1005.4166 476.24997 L 1005.4166 476.24997 L 1005.4166 476.24997 L 1005.4166 449.79166 L 1005.4166 449.79166 L 978.95825 449.79166 L 978.95825 476.24997 L 978.95825 476.24997 L 952.49994 476.24997 L 952.49994 502.7083 L 952.49994 529.1666 L 978.95825 529.1666 L 978.95825 555.625 L 952.49994 555.625 L 926.0416 582.0833 L 926.0416 582.0833 L 899.5833 582.0833 L 899.5833 582.0833 Q 899.5833 582.0833 873.12494 582.0833 Q 846.6666 582.0833 820.2083 529.1666 Q 793.74994 529.1666 767.2916 529.1666 Q 740.8333 555.625 714.37494 555.625 Q 661.4583 582.0833 634.99994 529.1666 Q 634.99994 502.7083 582.0833 582.0833 Q 529.1666 634.99994 449.79166 634.99994 Q 370.41666 582.0833 343.9583 608.5416 Q 317.49997 634.99994 291.04166 634.99994 Q 264.5833 634.99994 211.66666 687.9166 L 158.74998 687.9166 L 158.74998 714.37494 L 158.74998 714.37494 L 132.29166 714.37494 L 132.29166 714.37494 L 132.29166 687.9166 L 105.83333 687.9166 L 105.83333 687.9166 L 105.83333 687.9166 L 105.83333 714.37494 L 105.83333 714.37494 L 79.37499 714.37494 L 79.37499 740.8333 L 79.37499 740.8333 L 79.37499 740.8333 L 79.37499 740.8333 L 52.916664 740.8333 L 52.916664 714.37494 L 52.916664 687.9166 L 26.458332 661.4583 L 0.0 634.99994 L 0.0 634.99994 L 0.0 634.99994 L 0.0 608.5416 L 0.0 608.5416 L 26.458332 608.5416 Q 26.458332 582.0833 52.916664 555.625 Q 52.916664 529.1666 79.37499 343.9583 Q 79.37499 158.74998 52.916664 158.74998 Q 26.458332 158.74998 26.458332 132.29166 L 26.458332 105.83333 L 52.916664 105.83333 Q 105.83333 105.83333 105.83333 52.916664 L 79.37499 26.458332 L 105.83333 26.458332 Q 132.29166 26.458332 132.29166 52.916664 Q 132.29166 79.37499 238.12498 52.916664 Q 343.9583 0.0 343.9583 26.458332 Q 343.9583 52.916664 423.3333 26.458332 Q 502.7083 0.0 582.0833 0.0 Q 687.9166 0.0 714.37494 0.0 Q 740.8333 0.0 767.2916 26.458332 z" svg:height="7.408333mm" draw:style-name="style-528" svg:viewBox="0.0 0.0 1005.4166 740.8333" svg:width="10.054166mm" svg:x="161.92499mm" svg:y="155.575mm"/>
          <draw:path svg:d="M 79.37499 52.916664 L 79.37499 0.0 L 238.12498 0.0 Q 423.3333 0.0 502.7083 26.458332 L 608.5416 26.458332 L 661.4583 52.916664 Q 687.9166 52.916664 661.4583 79.37499 Q 608.5416 79.37499 608.5416 105.83333 Q 608.5416 132.29166 634.99994 132.29166 L 661.4583 132.29166 L 661.4583 132.29166 L 661.4583 158.74998 L 555.625 158.74998 Q 449.79166 158.74998 449.79166 185.20833 Q 423.3333 211.66666 343.9583 238.12498 Q 264.5833 264.5833 238.12498 211.66666 Q 238.12498 185.20833 132.29166 185.20833 L 0.0 185.20833 L 0.0 185.20833 Q 0.0 158.74998 26.458332 132.29166 Q 79.37499 79.37499 79.37499 52.916664 z" svg:height="2.38125mm" draw:style-name="style-529" svg:viewBox="0.0 0.0 661.4583 238.12498" svg:width="6.614583mm" svg:x="252.67706mm" svg:y="149.75417mm"/>
          <draw:path svg:d="M 0.0 26.458332 L 26.458332 0.0 L 26.458332 0.0 Q 52.916664 0.0 52.916664 52.916664 L 52.916664 132.29166 L 79.37499 132.29166 L 105.83333 105.83333 L 105.83333 105.83333 L 105.83333 105.83333 L 132.29166 105.83333 L 132.29166 105.83333 L 132.29166 79.37499 L 158.74998 79.37499 L 158.74998 105.83333 Q 158.74998 132.29166 185.20833 132.29166 Q 211.66666 132.29166 211.66666 105.83333 Q 238.12498 105.83333 264.5833 105.83333 L 264.5833 105.83333 L 264.5833 238.12498 Q 238.12498 370.41666 211.66666 370.41666 Q 211.66666 370.41666 185.20833 423.3333 Q 185.20833 502.7083 158.74998 502.7083 L 132.29166 529.1666 L 132.29166 529.1666 L 105.83333 529.1666 L 105.83333 582.0833 L 105.83333 608.5416 L 79.37499 608.5416 L 79.37499 608.5416 L 79.37499 582.0833 L 52.916664 582.0833 L 52.916664 582.0833 L 52.916664 582.0833 L 52.916664 529.1666 L 52.916664 476.24997 L 26.458332 449.79166 L 0.0 423.3333 L 0.0 370.41666 Q 0.0 343.9583 0.0 211.66666 Q 0.0 52.916664 0.0 26.458332 z" svg:height="6.0854163mm" draw:style-name="style-530" svg:viewBox="0.0 0.0 264.5833 608.5416" svg:width="2.6458333mm" svg:x="227.54166mm" svg:y="93.6625mm"/>
          <draw:path svg:d="M 317.49997 52.916664 L 370.41666 52.916664 L 449.79166 52.916664 L 529.1666 52.916664 L 529.1666 132.29166 L 502.7083 211.66666 L 502.7083 238.12498 L 502.7083 264.5833 L 476.24997 264.5833 L 449.79166 264.5833 L 343.9583 264.5833 Q 264.5833 291.04166 238.12498 291.04166 L 238.12498 291.04166 L 238.12498 264.5833 Q 238.12498 238.12498 238.12498 185.20833 L 238.12498 132.29166 L 238.12498 132.29166 Q 238.12498 132.29166 105.83333 79.37499 L 0.0 52.916664 L 0.0 26.458332 L 0.0 26.458332 L 79.37499 0.0 Q 185.20833 -26.458332 238.12498 0.0 Q 264.5833 26.458332 317.49997 52.916664 z" svg:height="2.9104166mm" draw:style-name="style-531" svg:viewBox="0.0 0.0 529.1666 291.04166" svg:width="5.2916665mm" svg:x="174.36041mm" svg:y="130.96875mm"/>
          <draw:path svg:d="M 264.5833 0.0 L 264.5833 0.0 L 264.5833 0.0 Q 264.5833 26.458332 291.04166 26.458332 L 291.04166 26.458332 L 317.49997 26.458332 Q 343.9583 0.0 317.49997 26.458332 Q 317.49997 79.37499 449.79166 79.37499 L 582.0833 79.37499 L 608.5416 105.83333 L 661.4583 105.83333 L 687.9166 132.29166 Q 714.37494 132.29166 714.37494 158.74998 Q 714.37494 185.20833 714.37494 238.12498 L 714.37494 264.5833 L 714.37494 291.04166 Q 687.9166 343.9583 740.8333 343.9583 Q 793.74994 343.9583 820.2083 317.49997 L 820.2083 317.49997 L 820.2083 317.49997 L 846.6666 317.49997 L 846.6666 343.9583 L 846.6666 370.41666 L 820.2083 370.41666 L 793.74994 396.87497 L 767.2916 396.87497 Q 740.8333 396.87497 740.8333 423.3333 Q 740.8333 449.79166 714.37494 449.79166 Q 687.9166 449.79166 661.4583 502.7083 Q 661.4583 529.1666 634.99994 529.1666 Q 608.5416 529.1666 608.5416 582.0833 L 582.0833 634.99994 L 582.0833 634.99994 Q 555.625 634.99994 555.625 608.5416 Q 555.625 582.0833 502.7083 582.0833 Q 423.3333 608.5416 396.87497 555.625 Q 370.41666 555.625 264.5833 529.1666 Q 185.20833 502.7083 158.74998 502.7083 Q 132.29166 502.7083 79.37499 555.625 L 52.916664 634.99994 L 26.458332 634.99994 L 0.0 634.99994 L 0.0 582.0833 L 26.458332 529.1666 L 26.458332 529.1666 L 26.458332 529.1666 L 26.458332 449.79166 L 26.458332 396.87497 L 0.0 343.9583 Q -26.458332 291.04166 0.0 238.12498 L 26.458332 185.20833 L 79.37499 185.20833 Q 132.29166 211.66666 158.74998 158.74998 Q 185.20833 79.37499 211.66666 105.83333 Q 238.12498 105.83333 238.12498 52.916664 Q 238.12498 0.0 264.5833 0.0 z" svg:height="6.3499994mm" draw:style-name="style-532" svg:viewBox="0.0 0.0 846.6666 634.99994" svg:width="8.466666mm" svg:x="253.20624mm" svg:y="75.93541mm"/>
          <draw:path svg:d="M 26.458332 26.458332 L 52.916664 0.0 L 105.83333 0.0 Q 185.20833 0.0 185.20833 26.458332 Q 185.20833 52.916664 238.12498 52.916664 Q 291.04166 52.916664 317.49997 79.37499 L 343.9583 105.83333 L 370.41666 132.29166 Q 396.87497 158.74998 423.3333 185.20833 L 423.3333 185.20833 L 423.3333 185.20833 Q 423.3333 211.66666 449.79166 211.66666 L 476.24997 211.66666 L 555.625 264.5833 Q 634.99994 291.04166 661.4583 317.49997 L 661.4583 317.49997 L 634.99994 502.7083 Q 608.5416 687.9166 555.625 687.9166 L 502.7083 687.9166 L 502.7083 661.4583 L 502.7083 634.99994 L 476.24997 634.99994 Q 449.79166 634.99994 449.79166 608.5416 Q 476.24997 608.5416 449.79166 582.0833 Q 423.3333 582.0833 423.3333 529.1666 Q 449.79166 502.7083 370.41666 476.24997 Q 291.04166 476.24997 211.66666 476.24997 L 158.74998 502.7083 L 158.74998 502.7083 Q 132.29166 476.24997 132.29166 476.24997 L 105.83333 476.24997 L 105.83333 476.24997 L 105.83333 476.24997 L 105.83333 502.7083 L 105.83333 502.7083 L 79.37499 476.24997 L 52.916664 449.79166 L 52.916664 449.79166 L 52.916664 449.79166 L 52.916664 423.3333 L 52.916664 423.3333 L 26.458332 423.3333 Q 26.458332 423.3333 79.37499 396.87497 Q 132.29166 370.41666 132.29166 317.49997 Q 105.83333 291.04166 79.37499 264.5833 L 26.458332 211.66666 L 26.458332 211.66666 Q 0.0 185.20833 0.0 105.83333 Q 0.0 52.916664 26.458332 26.458332 z" svg:height="6.879166mm" draw:style-name="style-533" svg:viewBox="0.0 0.0 661.4583 687.9166" svg:width="6.614583mm" svg:x="31.22083mm" svg:y="146.04999mm"/>
          <draw:path svg:d="M 449.79166 26.458332 L 476.24997 0.0 L 502.7083 0.0 L 529.1666 0.0 L 529.1666 52.916664 L 529.1666 79.37499 L 555.625 79.37499 L 582.0833 52.916664 L 582.0833 52.916664 L 582.0833 52.916664 L 608.5416 132.29166 L 608.5416 211.66666 L 582.0833 211.66666 Q 582.0833 211.66666 582.0833 238.12498 L 582.0833 238.12498 L 608.5416 291.04166 Q 634.99994 370.41666 661.4583 370.41666 Q 687.9166 370.41666 687.9166 343.9583 Q 714.37494 317.49997 740.8333 291.04166 Q 767.2916 291.04166 793.74994 343.9583 Q 846.6666 370.41666 846.6666 396.87497 L 873.12494 396.87497 L 873.12494 423.3333 Q 873.12494 449.79166 793.74994 449.79166 Q 714.37494 423.3333 740.8333 449.79166 L 740.8333 476.24997 L 740.8333 476.24997 L 740.8333 476.24997 L 740.8333 582.0833 Q 714.37494 661.4583 740.8333 661.4583 L 767.2916 687.9166 L 846.6666 661.4583 Q 899.5833 661.4583 926.0416 634.99994 Q 926.0416 608.5416 978.95825 608.5416 Q 1031.875 634.99994 1058.3333 634.99994 L 1058.3333 634.99994 L 1058.3333 661.4583 Q 1058.3333 687.9166 1058.3333 740.8333 L 1058.3333 793.74994 L 1031.875 793.74994 Q 1005.4166 793.74994 926.0416 820.2083 L 846.6666 846.6666 L 846.6666 820.2083 Q 846.6666 793.74994 608.5416 793.74994 Q 370.41666 793.74994 370.41666 846.6666 Q 370.41666 899.5833 343.9583 899.5833 Q 317.49997 899.5833 291.04166 846.6666 L 264.5833 820.2083 L 264.5833 820.2083 L 264.5833 846.6666 L 211.66666 846.6666 L 185.20833 846.6666 L 185.20833 873.12494 L 185.20833 873.12494 L 158.74998 873.12494 L 158.74998 846.6666 L 132.29166 846.6666 L 105.83333 846.6666 L 105.83333 873.12494 L 105.83333 873.12494 L 79.37499 873.12494 L 79.37499 846.6666 L 79.37499 846.6666 L 52.916664 846.6666 L 52.916664 820.2083 L 52.916664 793.74994 L 26.458332 740.8333 L 0.0 714.37494 L 0.0 687.9166 L 0.0 661.4583 L 0.0 661.4583 L 26.458332 661.4583 L 52.916664 661.4583 L 52.916664 661.4583 L 105.83333 661.4583 Q 132.29166 634.99994 132.29166 582.0833 Q 105.83333 502.7083 79.37499 476.24997 L 52.916664 449.79166 L 105.83333 476.24997 Q 158.74998 476.24997 158.74998 423.3333 L 158.74998 370.41666 L 185.20833 370.41666 Q 211.66666 370.41666 211.66666 317.49997 Q 238.12498 238.12498 264.5833 238.12498 Q 317.49997 211.66666 317.49997 211.66666 L 317.49997 211.66666 L 370.41666 211.66666 L 396.87497 211.66666 L 396.87497 238.12498 L 423.3333 238.12498 L 423.3333 264.5833 L 423.3333 291.04166 L 449.79166 291.04166 L 476.24997 291.04166 L 476.24997 264.5833 L 476.24997 238.12498 L 449.79166 238.12498 L 449.79166 211.66666 L 449.79166 211.66666 Q 423.3333 211.66666 423.3333 211.66666 Q 423.3333 211.66666 396.87497 132.29166 L 370.41666 79.37499 L 396.87497 79.37499 L 396.87497 52.916664 L 396.87497 52.916664 L 423.3333 52.916664 L 423.3333 52.916664 L 423.3333 52.916664 L 449.79166 26.458332 z M 740.8333 396.87497 Q 740.8333 370.41666 740.8333 370.41666 Q 740.8333 370.41666 740.8333 370.41666 Q 740.8333 396.87497 740.8333 396.87497 z" svg:height="8.995832mm" draw:style-name="style-534" svg:viewBox="0.0 0.0 1058.3333 899.5833" svg:width="10.583333mm" svg:x="230.18748mm" svg:y="166.68748mm"/>
          <draw:path svg:d="M 687.9166 52.916664 L 687.9166 79.37499 L 687.9166 79.37499 Q 661.4583 105.83333 661.4583 105.83333 L 661.4583 105.83333 L 634.99994 185.20833 Q 634.99994 264.5833 608.5416 317.49997 L 582.0833 343.9583 L 582.0833 423.3333 L 582.0833 476.24997 L 608.5416 476.24997 L 634.99994 476.24997 L 661.4583 502.7083 L 687.9166 502.7083 L 687.9166 502.7083 L 687.9166 476.24997 L 687.9166 476.24997 L 714.37494 476.24997 L 714.37494 476.24997 Q 740.8333 476.24997 740.8333 476.24997 L 740.8333 449.79166 L 740.8333 476.24997 Q 740.8333 529.1666 767.2916 529.1666 Q 793.74994 555.625 793.74994 582.0833 L 793.74994 608.5416 L 926.0416 582.0833 Q 1058.3333 555.625 1084.7916 476.24997 Q 1111.25 423.3333 1137.7083 396.87497 Q 1164.1666 396.87497 1164.1666 370.41666 Q 1164.1666 343.9583 1190.6249 343.9583 Q 1217.0833 317.49997 1217.0833 317.49997 L 1217.0833 317.49997 L 1217.0833 317.49997 L 1217.0833 291.04166 L 1217.0833 291.04166 L 1217.0833 291.04166 L 1243.5416 291.04166 L 1243.5416 317.49997 L 1243.5416 317.49997 L 1269.9999 317.49997 L 1269.9999 317.49997 L 1269.9999 317.49997 L 1269.9999 343.9583 L 1269.9999 343.9583 L 1269.9999 370.41666 Q 1269.9999 423.3333 1269.9999 423.3333 L 1269.9999 423.3333 L 1269.9999 476.24997 Q 1269.9999 529.1666 1296.4583 634.99994 Q 1349.3749 740.8333 1402.2916 740.8333 Q 1428.7499 740.8333 1428.7499 820.2083 Q 1428.7499 899.5833 1428.7499 952.49994 L 1428.7499 978.95825 L 1428.7499 978.95825 Q 1402.2916 952.49994 1349.3749 952.49994 L 1296.4583 926.0416 L 1217.0833 926.0416 Q 1164.1666 926.0416 1164.1666 873.12494 L 1164.1666 820.2083 L 1164.1666 793.74994 L 1164.1666 767.2916 L 1190.6249 767.2916 L 1190.6249 740.8333 L 1190.6249 740.8333 L 1217.0833 740.8333 L 1217.0833 740.8333 L 1217.0833 740.8333 L 1190.6249 714.37494 L 1164.1666 687.9166 L 1164.1666 687.9166 L 1164.1666 687.9166 L 1137.7083 687.9166 L 1137.7083 687.9166 L 1137.7083 714.37494 L 1111.25 714.37494 L 1111.25 714.37494 L 1111.25 740.8333 L 1058.3333 740.8333 L 1005.4166 740.8333 L 952.49994 767.2916 L 873.12494 767.2916 L 873.12494 793.74994 L 873.12494 820.2083 L 899.5833 820.2083 Q 926.0416 820.2083 926.0416 846.6666 Q 926.0416 873.12494 952.49994 899.5833 Q 1005.4166 899.5833 1005.4166 926.0416 L 1005.4166 952.49994 L 899.5833 1031.875 Q 767.2916 1111.25 793.74994 1190.6249 Q 793.74994 1269.9999 793.74994 1269.9999 L 793.74994 1269.9999 L 793.74994 1269.9999 L 793.74994 1296.4583 L 793.74994 1296.4583 L 793.74994 1322.9166 L 793.74994 1322.9166 L 793.74994 1322.9166 L 767.2916 1322.9166 L 767.2916 1322.9166 L 767.2916 1349.3749 L 740.8333 1349.3749 L 740.8333 1349.3749 L 740.8333 1349.3749 L 740.8333 1296.4583 Q 740.8333 1243.5416 687.9166 1243.5416 Q 661.4583 1217.0833 582.0833 1269.9999 L 529.1666 1322.9166 L 529.1666 1349.3749 L 529.1666 1349.3749 L 502.7083 1375.8333 L 502.7083 1402.2916 L 476.24997 1402.2916 L 449.79166 1402.2916 L 449.79166 1375.8333 L 476.24997 1349.3749 L 476.24997 1349.3749 Q 476.24997 1322.9166 502.7083 1296.4583 L 529.1666 1269.9999 L 502.7083 1243.5416 L 476.24997 1217.0833 L 476.24997 1217.0833 L 476.24997 1217.0833 L 449.79166 1243.5416 Q 423.3333 1243.5416 423.3333 1269.9999 Q 423.3333 1322.9166 370.41666 1322.9166 L 343.9583 1322.9166 L 343.9583 1296.4583 L 343.9583 1296.4583 L 343.9583 1243.5416 Q 317.49997 1190.6249 291.04166 1164.1666 L 238.12498 1137.7083 L 238.12498 1137.7083 Q 238.12498 1111.25 238.12498 1111.25 Q 264.5833 1111.25 211.66666 1084.7916 Q 185.20833 1058.3333 158.74998 1005.4166 Q 158.74998 926.0416 105.83333 926.0416 L 52.916664 952.49994 L 52.916664 952.49994 L 52.916664 952.49994 L 26.458332 952.49994 L 26.458332 952.49994 L 26.458332 952.49994 L 0.0 952.49994 L 0.0 926.0416 L 0.0 899.5833 L 26.458332 899.5833 L 26.458332 899.5833 L 52.916664 873.12494 L 52.916664 873.12494 L 52.916664 873.12494 L 52.916664 846.6666 L 52.916664 846.6666 Q 79.37499 846.6666 105.83333 820.2083 L 105.83333 820.2083 L 105.83333 820.2083 L 105.83333 846.6666 L 105.83333 846.6666 L 105.83333 846.6666 L 132.29166 846.6666 L 132.29166 846.6666 L 132.29166 820.2083 L 158.74998 820.2083 L 158.74998 793.74994 Q 158.74998 767.2916 158.74998 714.37494 Q 158.74998 661.4583 185.20833 608.5416 L 185.20833 555.625 L 185.20833 529.1666 Q 158.74998 529.1666 158.74998 529.1666 L 158.74998 529.1666 L 158.74998 529.1666 Q 158.74998 502.7083 132.29166 502.7083 L 132.29166 502.7083 L 132.29166 476.24997 Q 132.29166 449.79166 185.20833 476.24997 Q 238.12498 476.24997 185.20833 370.41666 Q 105.83333 291.04166 105.83333 211.66666 Q 105.83333 158.74998 79.37499 158.74998 L 52.916664 158.74998 L 52.916664 132.29166 L 52.916664 132.29166 L 79.37499 132.29166 L 79.37499 105.83333 L 105.83333 105.83333 L 132.29166 105.83333 L 158.74998 132.29166 L 158.74998 132.29166 L 158.74998 132.29166 L 158.74998 132.29166 L 211.66666 105.83333 Q 238.12498 52.916664 317.49997 52.916664 Q 396.87497 26.458332 423.3333 0.0 Q 423.3333 0.0 529.1666 0.0 Q 634.99994 0.0 661.4583 0.0 Q 687.9166 0.0 687.9166 0.0 Q 687.9166 26.458332 687.9166 52.916664 z M 1164.1666 449.79166 Q 1190.6249 449.79166 1190.6249 476.24997 Q 1164.1666 502.7083 1137.7083 502.7083 Q 1111.25 529.1666 1111.25 476.24997 Q 1137.7083 449.79166 1164.1666 449.79166 z" svg:height="14.022916mm" draw:style-name="style-535" svg:viewBox="0.0 0.0 1428.7499 1402.2916" svg:width="14.287499mm" svg:x="212.72499mm" svg:y="157.69167mm"/>
          <draw:path svg:d="M 502.7083 26.458332 L 529.1666 26.458332 L 476.24997 26.458332 Q 423.3333 52.916664 423.3333 79.37499 Q 449.79166 105.83333 449.79166 132.29166 L 449.79166 132.29166 L 396.87497 132.29166 Q 317.49997 132.29166 238.12498 185.20833 Q 185.20833 238.12498 185.20833 264.5833 Q 185.20833 317.49997 105.83333 343.9583 L 0.0 370.41666 L 0.0 370.41666 Q 0.0 343.9583 26.458332 343.9583 L 26.458332 343.9583 L 26.458332 343.9583 L 26.458332 343.9583 L 52.916664 317.49997 L 79.37499 291.04166 L 52.916664 291.04166 L 26.458332 291.04166 L 26.458332 264.5833 L 26.458332 264.5833 L 26.458332 211.66666 L 26.458332 158.74998 L 26.458332 158.74998 L 26.458332 132.29166 L 52.916664 132.29166 Q 79.37499 132.29166 79.37499 79.37499 Q 79.37499 52.916664 105.83333 52.916664 L 132.29166 52.916664 L 185.20833 79.37499 Q 238.12498 79.37499 238.12498 79.37499 L 238.12498 52.916664 L 291.04166 26.458332 Q 343.9583 26.458332 396.87497 0.0 Q 476.24997 -26.458332 502.7083 0.0 Q 502.7083 26.458332 502.7083 26.458332 z" svg:height="3.7041664mm" draw:style-name="style-536" svg:viewBox="0.0 0.0 529.1666 370.41666" svg:width="5.2916665mm" svg:x="152.66458mm" svg:y="144.1979mm"/>
          <draw:path svg:d="M 264.5833 52.916664 L 264.5833 79.37499 L 291.04166 105.83333 Q 317.49997 132.29166 317.49997 185.20833 L 317.49997 238.12498 L 291.04166 238.12498 L 291.04166 264.5833 L 291.04166 264.5833 L 264.5833 264.5833 L 264.5833 264.5833 L 264.5833 264.5833 L 211.66666 238.12498 L 185.20833 238.12498 L 185.20833 264.5833 Q 158.74998 317.49997 105.83333 291.04166 Q 52.916664 264.5833 79.37499 211.66666 Q 105.83333 158.74998 79.37499 158.74998 L 52.916664 158.74998 L 52.916664 158.74998 Q 26.458332 158.74998 0.0 132.29166 L 0.0 132.29166 L 0.0 132.29166 L 0.0 105.83333 L 26.458332 105.83333 L 52.916664 105.83333 L 52.916664 79.37499 L 52.916664 79.37499 L 158.74998 52.916664 Q 211.66666 52.916664 238.12498 26.458332 Q 238.12498 0.0 238.12498 0.0 Q 264.5833 0.0 264.5833 52.916664 z" svg:height="2.9104166mm" draw:style-name="style-537" svg:viewBox="0.0 0.0 317.49997 291.04166" svg:width="3.1749997mm" svg:x="268.28748mm" svg:y="167.21666mm"/>
          <draw:path svg:d="M 634.99994 0.0 L 687.9166 0.0 L 714.37494 0.0 Q 740.8333 -26.458332 740.8333 0.0 Q 740.8333 52.916664 767.2916 79.37499 L 767.2916 105.83333 L 793.74994 132.29166 Q 820.2083 158.74998 820.2083 132.29166 L 846.6666 132.29166 L 820.2083 185.20833 Q 820.2083 211.66666 820.2083 238.12498 L 820.2083 238.12498 L 820.2083 264.5833 L 793.74994 264.5833 L 793.74994 264.5833 L 793.74994 264.5833 L 793.74994 291.04166 L 793.74994 291.04166 L 793.74994 317.49997 L 793.74994 317.49997 L 793.74994 317.49997 L 793.74994 317.49997 L 793.74994 343.9583 L 820.2083 343.9583 L 820.2083 343.9583 Q 820.2083 370.41666 846.6666 370.41666 L 846.6666 370.41666 L 846.6666 370.41666 Q 846.6666 370.41666 820.2083 370.41666 Q 793.74994 370.41666 767.2916 423.3333 Q 740.8333 449.79166 687.9166 423.3333 L 661.4583 423.3333 L 661.4583 449.79166 Q 634.99994 476.24997 634.99994 502.7083 L 634.99994 529.1666 L 608.5416 529.1666 Q 582.0833 529.1666 582.0833 502.7083 Q 555.625 476.24997 502.7083 555.625 Q 423.3333 608.5416 396.87497 582.0833 Q 370.41666 582.0833 370.41666 555.625 Q 370.41666 529.1666 317.49997 582.0833 L 264.5833 634.99994 L 264.5833 634.99994 L 238.12498 634.99994 L 238.12498 634.99994 Q 238.12498 634.99994 185.20833 608.5416 Q 132.29166 608.5416 132.29166 634.99994 L 132.29166 687.9166 L 105.83333 687.9166 L 79.37499 687.9166 L 79.37499 634.99994 L 79.37499 582.0833 L 52.916664 582.0833 L 26.458332 582.0833 L 26.458332 582.0833 L 26.458332 582.0833 L 79.37499 555.625 Q 132.29166 529.1666 132.29166 529.1666 Q 105.83333 529.1666 79.37499 529.1666 L 26.458332 529.1666 L 26.458332 529.1666 Q 0.0 502.7083 0.0 476.24997 Q 0.0 449.79166 52.916664 423.3333 L 105.83333 423.3333 L 105.83333 396.87497 L 105.83333 396.87497 L 105.83333 370.41666 L 105.83333 343.9583 L 105.83333 343.9583 L 105.83333 343.9583 L 132.29166 317.49997 L 132.29166 317.49997 L 158.74998 291.04166 Q 158.74998 264.5833 211.66666 291.04166 Q 238.12498 291.04166 238.12498 264.5833 L 238.12498 238.12498 L 238.12498 238.12498 Q 264.5833 238.12498 264.5833 211.66666 L 264.5833 211.66666 L 264.5833 211.66666 L 291.04166 211.66666 L 317.49997 211.66666 Q 370.41666 238.12498 370.41666 185.20833 Q 370.41666 105.83333 396.87497 105.83333 Q 423.3333 105.83333 502.7083 52.916664 Q 555.625 0.0 634.99994 0.0 z" svg:height="6.879166mm" draw:style-name="style-538" svg:viewBox="0.0 0.0 846.6666 687.9166" svg:width="8.466666mm" svg:x="150.28333mm" svg:y="145.52083mm"/>
          <draw:path svg:d="M 343.9583 132.29166 L 370.41666 132.29166 L 370.41666 158.74998 Q 396.87497 185.20833 396.87497 185.20833 L 396.87497 185.20833 L 396.87497 185.20833 L 396.87497 185.20833 L 396.87497 211.66666 L 396.87497 211.66666 L 423.3333 211.66666 L 423.3333 238.12498 L 423.3333 238.12498 L 396.87497 238.12498 L 396.87497 264.5833 L 396.87497 291.04166 L 449.79166 291.04166 L 476.24997 291.04166 L 476.24997 317.49997 L 502.7083 317.49997 L 502.7083 343.9583 L 502.7083 396.87497 L 529.1666 396.87497 L 555.625 396.87497 L 555.625 423.3333 Q 555.625 449.79166 582.0833 449.79166 Q 608.5416 449.79166 608.5416 476.24997 Q 608.5416 502.7083 555.625 502.7083 Q 529.1666 502.7083 529.1666 529.1666 L 502.7083 555.625 L 502.7083 555.625 L 502.7083 555.625 L 502.7083 582.0833 L 502.7083 582.0833 L 476.24997 582.0833 L 476.24997 608.5416 L 476.24997 608.5416 L 502.7083 608.5416 L 502.7083 608.5416 L 502.7083 608.5416 L 502.7083 634.99994 L 502.7083 634.99994 L 529.1666 687.9166 L 555.625 740.8333 L 582.0833 740.8333 Q 608.5416 767.2916 634.99994 767.2916 L 661.4583 767.2916 L 661.4583 793.74994 L 661.4583 820.2083 L 687.9166 820.2083 L 687.9166 820.2083 L 687.9166 846.6666 L 661.4583 846.6666 L 661.4583 873.12494 L 661.4583 873.12494 L 661.4583 873.12494 L 634.99994 873.12494 L 608.5416 846.6666 Q 555.625 846.6666 555.625 873.12494 Q 555.625 926.0416 502.7083 926.0416 Q 449.79166 926.0416 423.3333 926.0416 Q 370.41666 926.0416 370.41666 978.95825 Q 370.41666 1031.875 317.49997 1031.875 Q 238.12498 1058.3333 238.12498 1084.7916 L 238.12498 1111.25 L 238.12498 1137.7083 Q 211.66666 1190.6249 185.20833 1190.6249 L 158.74998 1190.6249 L 132.29166 1190.6249 L 132.29166 1190.6249 L 105.83333 1190.6249 L 79.37499 1190.6249 L 79.37499 1164.1666 L 79.37499 1164.1666 L 52.916664 1217.0833 L 26.458332 1269.9999 L 26.458332 1296.4583 L 26.458332 1296.4583 L 26.458332 1296.4583 L 26.458332 1296.4583 L 0.0 661.4583 L 0.0 52.916664 L 0.0 52.916664 L 26.458332 52.916664 L 26.458332 0.0 Q 52.916664 -26.458332 185.20833 0.0 Q 291.04166 26.458332 317.49997 79.37499 Q 343.9583 132.29166 343.9583 132.29166 z" svg:height="12.964582mm" draw:style-name="style-539" svg:viewBox="0.0 0.0 687.9166 1296.4583" svg:width="6.879166mm" svg:x="22.489582mm" svg:y="160.0729mm"/>
          <draw:path svg:d="M 185.20833 0.0 L 211.66666 0.0 L 238.12498 0.0 Q 264.5833 0.0 317.49997 26.458332 Q 370.41666 26.458332 370.41666 52.916664 L 370.41666 79.37499 L 370.41666 79.37499 Q 370.41666 79.37499 343.9583 105.83333 Q 317.49997 132.29166 291.04166 132.29166 Q 264.5833 158.74998 211.66666 158.74998 L 158.74998 158.74998 L 158.74998 158.74998 Q 158.74998 185.20833 132.29166 185.20833 L 105.83333 185.20833 L 105.83333 158.74998 L 105.83333 158.74998 L 79.37499 158.74998 L 79.37499 132.29166 L 79.37499 132.29166 L 105.83333 132.29166 L 105.83333 132.29166 L 105.83333 132.29166 L 52.916664 105.83333 L 0.0 79.37499 L 0.0 79.37499 L 0.0 79.37499 L 0.0 52.916664 L 0.0 26.458332 L 0.0 26.458332 Q 26.458332 26.458332 79.37499 26.458332 Q 132.29166 52.916664 158.74998 26.458332 Q 158.74998 -26.458332 185.20833 0.0 z" svg:height="1.8520832mm" draw:style-name="style-540" svg:viewBox="0.0 0.0 370.41666 185.20833" svg:width="3.7041664mm" svg:x="84.1375mm" svg:y="176.47708mm"/>
          <draw:path svg:d="M 52.916664 0.0 L 52.916664 0.0 L 52.916664 26.458332 L 52.916664 79.37499 L 105.83333 79.37499 L 132.29166 79.37499 L 158.74998 26.458332 Q 158.74998 0.0 264.5833 0.0 Q 343.9583 26.458332 396.87497 26.458332 Q 449.79166 26.458332 476.24997 0.0 Q 502.7083 -26.458332 529.1666 0.0 Q 529.1666 26.458332 555.625 26.458332 L 582.0833 26.458332 L 634.99994 26.458332 Q 687.9166 26.458332 687.9166 52.916664 Q 687.9166 79.37499 608.5416 105.83333 Q 529.1666 132.29166 529.1666 132.29166 Q 529.1666 158.74998 529.1666 158.74998 L 529.1666 185.20833 L 529.1666 185.20833 L 529.1666 185.20833 L 529.1666 211.66666 L 529.1666 238.12498 L 529.1666 264.5833 L 529.1666 291.04166 L 555.625 291.04166 L 555.625 291.04166 L 555.625 317.49997 L 529.1666 343.9583 L 529.1666 396.87497 L 529.1666 423.3333 L 502.7083 423.3333 L 476.24997 423.3333 L 476.24997 396.87497 Q 476.24997 370.41666 449.79166 370.41666 Q 423.3333 370.41666 423.3333 343.9583 Q 423.3333 317.49997 370.41666 317.49997 L 343.9583 343.9583 L 343.9583 317.49997 L 317.49997 317.49997 L 317.49997 343.9583 L 317.49997 370.41666 L 291.04166 396.87497 L 291.04166 396.87497 L 291.04166 396.87497 L 264.5833 396.87497 L 264.5833 396.87497 L 264.5833 396.87497 L 211.66666 423.3333 Q 185.20833 449.79166 158.74998 396.87497 L 105.83333 343.9583 L 105.83333 343.9583 Q 79.37499 343.9583 79.37499 343.9583 L 52.916664 343.9583 L 52.916664 317.49997 Q 52.916664 291.04166 26.458332 291.04166 L 0.0 291.04166 L 0.0 291.04166 L 0.0 264.5833 L 26.458332 238.12498 Q 52.916664 185.20833 52.916664 185.20833 Q 52.916664 158.74998 52.916664 132.29166 L 26.458332 79.37499 L 26.458332 52.916664 Q 0.0 26.458332 0.0 26.458332 L 0.0 0.0 L 26.458332 0.0 Q 52.916664 -26.458332 52.916664 0.0 z M 105.83333 211.66666 Q 105.83333 211.66666 132.29166 211.66666 Q 132.29166 238.12498 105.83333 238.12498 Q 105.83333 238.12498 105.83333 211.66666 z" svg:height="4.233333mm" draw:style-name="style-541" svg:viewBox="0.0 0.0 687.9166 423.3333" svg:width="6.879166mm" svg:x="114.299995mm" svg:y="151.60625mm"/>
          <draw:path svg:d="M 343.9583 0.0 L 396.87497 0.0 L 396.87497 0.0 Q 396.87497 26.458332 423.3333 26.458332 L 423.3333 26.458332 L 423.3333 52.916664 Q 449.79166 79.37499 476.24997 79.37499 L 529.1666 79.37499 L 555.625 105.83333 Q 582.0833 132.29166 608.5416 158.74998 L 608.5416 185.20833 L 317.49997 185.20833 L 52.916664 185.20833 L 52.916664 185.20833 L 52.916664 185.20833 L 26.458332 158.74998 L 0.0 132.29166 L 0.0 132.29166 L 0.0 132.29166 L 26.458332 132.29166 Q 26.458332 132.29166 105.83333 79.37499 L 211.66666 26.458332 L 264.5833 26.458332 Q 291.04166 26.458332 343.9583 0.0 z" svg:height="1.8520832mm" draw:style-name="style-542" svg:viewBox="0.0 0.0 608.5416 185.20833" svg:width="6.0854163mm" svg:x="86.783325mm" svg:y="183.8854mm"/>
          <draw:path svg:d="M 105.83333 0.0 L 105.83333 26.458332 L 105.83333 26.458332 Q 105.83333 52.916664 132.29166 52.916664 L 132.29166 52.916664 L 132.29166 52.916664 Q 132.29166 79.37499 158.74998 79.37499 L 158.74998 105.83333 L 158.74998 105.83333 L 185.20833 105.83333 L 185.20833 105.83333 L 185.20833 105.83333 L 238.12498 105.83333 Q 291.04166 79.37499 317.49997 132.29166 Q 317.49997 158.74998 343.9583 158.74998 Q 396.87497 105.83333 396.87497 105.83333 L 423.3333 105.83333 L 476.24997 105.83333 Q 529.1666 79.37499 529.1666 105.83333 Q 529.1666 132.29166 502.7083 158.74998 Q 449.79166 158.74998 502.7083 185.20833 L 555.625 211.66666 L 529.1666 211.66666 Q 502.7083 211.66666 449.79166 264.5833 Q 396.87497 291.04166 449.79166 317.49997 Q 502.7083 317.49997 449.79166 370.41666 L 396.87497 370.41666 L 370.41666 396.87497 L 343.9583 423.3333 L 343.9583 423.3333 L 343.9583 423.3333 L 317.49997 423.3333 L 317.49997 423.3333 L 317.49997 449.79166 L 291.04166 449.79166 L 291.04166 449.79166 L 291.04166 476.24997 L 343.9583 476.24997 L 370.41666 476.24997 L 396.87497 449.79166 L 449.79166 423.3333 L 502.7083 423.3333 L 529.1666 423.3333 L 529.1666 449.79166 L 502.7083 449.79166 L 502.7083 449.79166 L 502.7083 476.24997 L 449.79166 476.24997 Q 423.3333 476.24997 396.87497 502.7083 L 370.41666 529.1666 L 370.41666 529.1666 L 343.9583 529.1666 L 343.9583 529.1666 L 343.9583 529.1666 L 396.87497 555.625 L 423.3333 582.0833 L 423.3333 582.0833 L 396.87497 582.0833 L 396.87497 608.5416 L 396.87497 634.99994 L 423.3333 634.99994 L 423.3333 634.99994 L 423.3333 634.99994 L 423.3333 661.4583 L 396.87497 661.4583 L 396.87497 687.9166 L 396.87497 687.9166 L 396.87497 687.9166 L 396.87497 687.9166 L 370.41666 687.9166 L 343.9583 714.37494 L 317.49997 714.37494 L 317.49997 714.37494 Q 317.49997 687.9166 291.04166 687.9166 Q 264.5833 687.9166 185.20833 687.9166 L 132.29166 687.9166 L 132.29166 687.9166 L 132.29166 687.9166 L 105.83333 687.9166 L 105.83333 687.9166 L 79.37499 714.37494 L 52.916664 714.37494 L 52.916664 740.8333 L 26.458332 793.74994 L 26.458332 793.74994 L 26.458332 793.74994 L 26.458332 793.74994 L 26.458332 767.2916 L 0.0 767.2916 L 0.0 767.2916 L 0.0 740.8333 L 26.458332 714.37494 L 26.458332 687.9166 L 26.458332 687.9166 L 0.0 661.4583 L 0.0 634.99994 L 26.458332 634.99994 Q 52.916664 634.99994 26.458332 529.1666 Q 26.458332 449.79166 26.458332 423.3333 Q 26.458332 396.87497 52.916664 317.49997 Q 52.916664 264.5833 79.37499 264.5833 Q 105.83333 264.5833 105.83333 211.66666 Q 132.29166 158.74998 79.37499 105.83333 L 52.916664 52.916664 L 52.916664 52.916664 Q 79.37499 52.916664 79.37499 52.916664 L 79.37499 26.458332 L 79.37499 0.0 Q 79.37499 0.0 105.83333 0.0 z" svg:height="7.9374995mm" draw:style-name="style-543" svg:viewBox="0.0 0.0 555.625 793.74994" svg:width="5.5562496mm" svg:x="248.44374mm" svg:y="63.499996mm"/>
          <draw:path svg:d="M 2116.6665 52.916664 L 2116.6665 52.916664 L 2116.6665 79.37499 Q 2090.2083 132.29166 2169.5833 158.74998 Q 2275.4165 185.20833 2248.9583 211.66666 Q 2222.5 211.66666 2248.9583 317.49997 Q 2275.4165 423.3333 2328.3333 423.3333 Q 2381.2498 423.3333 2354.7915 555.625 Q 2328.3333 687.9166 2460.6248 714.37494 Q 2592.9165 767.2916 2592.9165 793.74994 L 2592.9165 820.2083 L 2566.4583 846.6666 L 2539.9998 873.12494 L 2539.9998 873.12494 L 2539.9998 873.12494 L 2539.9998 899.5833 L 2539.9998 899.5833 L 2513.5415 899.5833 L 2487.0833 873.12494 L 2487.0833 873.12494 L 2487.0833 873.12494 L 2513.5415 873.12494 L 2513.5415 873.12494 L 2487.0833 846.6666 Q 2460.6248 846.6666 2460.6248 873.12494 Q 2460.6248 899.5833 2434.1665 926.0416 L 2407.7083 926.0416 L 2381.2498 926.0416 Q 2381.2498 926.0416 2301.875 952.49994 Q 2222.5 978.95825 2196.0415 952.49994 Q 2169.5833 952.49994 2169.5833 1058.3333 Q 2116.6665 1164.1666 2037.2915 1190.6249 Q 1957.9165 1217.0833 1957.9165 1322.9166 L 1957.9165 1428.7499 L 1984.3749 1455.2083 Q 2010.8333 1455.2083 2010.8333 1455.2083 L 2010.8333 1481.6666 L 2010.8333 1508.1249 Q 2010.8333 1534.5833 1957.9165 1587.4999 Q 1904.9999 1640.4166 1825.6249 1693.3333 Q 1719.7916 1772.7083 1587.4999 1719.7916 Q 1481.6666 1719.7916 1375.8333 1693.3333 Q 1243.5416 1693.3333 1243.5416 1719.7916 Q 1243.5416 1746.2499 1164.1666 1746.2499 Q 1058.3333 1719.7916 1031.875 1799.1666 Q 1005.4166 1852.0833 952.49994 1878.5416 Q 873.12494 1904.9999 873.12494 1931.4583 Q 873.12494 1957.9165 846.6666 1957.9165 Q 820.2083 1984.3749 846.6666 1984.3749 Q 899.5833 1984.3749 899.5833 2010.8333 L 899.5833 2037.2915 L 846.6666 2037.2915 Q 793.74994 2037.2915 687.9166 2037.2915 Q 608.5416 2063.75 608.5416 2090.2083 Q 582.0833 2116.6665 529.1666 2090.2083 L 449.79166 2037.2915 L 449.79166 2063.75 Q 449.79166 2090.2083 423.3333 2090.2083 L 396.87497 2090.2083 L 423.3333 2143.125 Q 476.24997 2196.0415 476.24997 2222.5 L 476.24997 2248.9583 L 449.79166 2248.9583 L 449.79166 2248.9583 L 449.79166 2275.4165 L 423.3333 2275.4165 L 423.3333 2275.4165 L 423.3333 2301.875 L 423.3333 2301.875 L 423.3333 2301.875 L 396.87497 2301.875 L 396.87497 2301.875 L 396.87497 2275.4165 L 370.41666 2275.4165 L 370.41666 2275.4165 L 370.41666 2275.4165 L 370.41666 2275.4165 L 370.41666 2248.9583 L 343.9583 2248.9583 L 317.49997 2248.9583 L 317.49997 2222.5 L 317.49997 2222.5 L 343.9583 2196.0415 L 343.9583 2169.5833 L 317.49997 2169.5833 Q 264.5833 2169.5833 264.5833 2143.125 Q 238.12498 2090.2083 158.74998 2090.2083 Q 79.37499 2090.2083 132.29166 2037.2915 Q 158.74998 1984.3749 158.74998 1984.3749 L 132.29166 1957.9165 L 132.29166 1931.4583 L 105.83333 1931.4583 L 105.83333 1931.4583 L 105.83333 1931.4583 L 105.83333 1931.4583 L 79.37499 1931.4583 L 52.916664 1931.4583 Q 26.458332 1931.4583 0.0 1904.9999 L 0.0 1878.5416 L 0.0 1852.0833 L 0.0 1852.0833 L 26.458332 1852.0833 L 26.458332 1825.6249 L 26.458332 1825.6249 Q 52.916664 1825.6249 52.916664 1746.2499 Q 79.37499 1666.8749 158.74998 1666.8749 Q 211.66666 1666.8749 211.66666 1613.9583 Q 211.66666 1587.4999 264.5833 1587.4999 Q 291.04166 1613.9583 317.49997 1561.0416 Q 317.49997 1508.1249 343.9583 1508.1249 Q 370.41666 1508.1249 423.3333 1375.8333 Q 449.79166 1243.5416 476.24997 1243.5416 Q 502.7083 1243.5416 502.7083 1190.6249 Q 502.7083 1164.1666 529.1666 1164.1666 Q 582.0833 1164.1666 582.0833 1137.7083 Q 582.0833 1084.7916 529.1666 1084.7916 Q 476.24997 1058.3333 476.24997 1031.875 Q 476.24997 1005.4166 502.7083 1005.4166 Q 529.1666 978.95825 476.24997 952.49994 Q 423.3333 899.5833 449.79166 793.74994 Q 476.24997 687.9166 476.24997 661.4583 Q 449.79166 661.4583 449.79166 634.99994 Q 449.79166 608.5416 423.3333 608.5416 Q 396.87497 608.5416 370.41666 555.625 Q 370.41666 529.1666 423.3333 502.7083 Q 502.7083 502.7083 529.1666 449.79166 Q 529.1666 396.87497 476.24997 396.87497 Q 449.79166 396.87497 449.79166 370.41666 Q 449.79166 343.9583 555.625 291.04166 L 661.4583 211.66666 L 661.4583 185.20833 L 661.4583 185.20833 L 661.4583 185.20833 Q 661.4583 185.20833 687.9166 132.29166 L 687.9166 105.83333 L 793.74994 105.83333 L 873.12494 105.83333 L 873.12494 132.29166 Q 873.12494 158.74998 846.6666 185.20833 Q 846.6666 185.20833 899.5833 238.12498 Q 978.95825 264.5833 978.95825 291.04166 Q 1005.4166 343.9583 1031.875 291.04166 Q 1058.3333 238.12498 1084.7916 238.12498 Q 1111.25 238.12498 1111.25 264.5833 Q 1111.25 291.04166 1137.7083 291.04166 Q 1164.1666 291.04166 1164.1666 317.49997 Q 1164.1666 343.9583 1190.6249 317.49997 Q 1217.0833 291.04166 1217.0833 291.04166 Q 1243.5416 264.5833 1269.9999 291.04166 Q 1322.9166 317.49997 1349.3749 343.9583 Q 1402.2916 396.87497 1402.2916 343.9583 Q 1402.2916 343.9583 1481.6666 291.04166 Q 1587.4999 291.04166 1613.9583 264.5833 Q 1640.4166 238.12498 1666.8749 238.12498 Q 1693.3333 238.12498 1799.1666 185.20833 Q 1904.9999 132.29166 1904.9999 79.37499 Q 1931.4583 0.0 1957.9165 0.0 Q 1984.3749 0.0 2010.8333 26.458332 Q 2010.8333 26.458332 2037.2915 26.458332 Q 2063.75 0.0 2090.2083 26.458332 Q 2116.6665 52.916664 2116.6665 52.916664 z M 740.8333 158.74998 Q 767.2916 158.74998 767.2916 185.20833 Q 767.2916 211.66666 740.8333 211.66666 Q 714.37494 211.66666 714.37494 185.20833 Q 714.37494 158.74998 740.8333 158.74998 z M 449.79166 873.12494 Q 449.79166 873.12494 449.79166 846.6666 Q 476.24997 846.6666 476.24997 873.12494 Q 476.24997 873.12494 449.79166 873.12494 z M 449.79166 1428.7499 Q 449.79166 1402.2916 449.79166 1402.2916 Q 476.24997 1402.2916 476.24997 1402.2916 Q 476.24997 1428.7499 449.79166 1428.7499 z M 370.41666 1587.4999 Q 370.41666 1561.0416 396.87497 1561.0416 Q 423.3333 1561.0416 423.3333 1587.4999 L 423.3333 1613.9583 L 396.87497 1613.9583 Q 370.41666 1613.9583 370.41666 1587.4999 z M 1111.25 1666.8749 Q 1111.25 1666.8749 1111.25 1640.4166 L 1111.25 1640.4166 L 1111.25 1666.8749 Q 1111.25 1666.8749 1111.25 1666.8749 z M 529.1666 1957.9165 L 555.625 1931.4583 L 634.99994 1931.4583 Q 740.8333 1931.4583 687.9166 1957.9165 Q 661.4583 1984.3749 582.0833 2010.8333 Q 502.7083 2010.8333 502.7083 1984.3749 Q 502.7083 1957.9165 529.1666 1957.9165 z M 291.04166 2090.2083 Q 317.49997 2063.75 317.49997 2090.2083 Q 343.9583 2090.2083 317.49997 2116.6665 Q 291.04166 2116.6665 291.04166 2090.2083 z" svg:height="23.01875mm" draw:style-name="style-544" svg:viewBox="0.0 0.0 2592.9165 2301.875" svg:width="25.929165mm" svg:x="59.266663mm" svg:y="28.310415mm"/>
          <draw:path svg:d="M 79.37499 52.916664 L 105.83333 0.0 L 238.12498 0.0 Q 370.41666 0.0 396.87497 0.0 L 449.79166 0.0 L 449.79166 26.458332 Q 449.79166 52.916664 502.7083 79.37499 Q 529.1666 79.37499 529.1666 105.83333 Q 529.1666 132.29166 502.7083 132.29166 L 476.24997 158.74998 L 476.24997 158.74998 L 449.79166 158.74998 L 449.79166 158.74998 L 449.79166 158.74998 L 449.79166 185.20833 L 449.79166 185.20833 L 476.24997 211.66666 L 476.24997 211.66666 L 423.3333 211.66666 Q 396.87497 238.12498 449.79166 264.5833 Q 529.1666 317.49997 529.1666 317.49997 L 529.1666 317.49997 L 502.7083 317.49997 Q 476.24997 317.49997 476.24997 343.9583 Q 476.24997 370.41666 396.87497 370.41666 Q 343.9583 370.41666 343.9583 396.87497 Q 343.9583 423.3333 238.12498 423.3333 L 158.74998 449.79166 L 158.74998 423.3333 Q 132.29166 423.3333 105.83333 396.87497 L 52.916664 370.41666 L 52.916664 343.9583 L 26.458332 343.9583 L 26.458332 343.9583 L 26.458332 317.49997 L 26.458332 317.49997 L 26.458332 317.49997 L 0.0 317.49997 L 0.0 317.49997 L 0.0 291.04166 L 26.458332 264.5833 L 26.458332 264.5833 L 26.458332 264.5833 L 26.458332 238.12498 L 26.458332 238.12498 L 52.916664 238.12498 L 52.916664 211.66666 L 52.916664 211.66666 L 26.458332 211.66666 L 26.458332 211.66666 L 26.458332 211.66666 L 26.458332 185.20833 L 26.458332 185.20833 L 26.458332 132.29166 Q 26.458332 79.37499 52.916664 79.37499 Q 79.37499 105.83333 79.37499 52.916664 z M 105.83333 343.9583 Q 105.83333 317.49997 132.29166 317.49997 L 158.74998 317.49997 L 158.74998 343.9583 Q 158.74998 370.41666 132.29166 370.41666 Q 105.83333 370.41666 105.83333 343.9583 z" svg:height="4.497916mm" draw:style-name="style-545" svg:viewBox="0.0 0.0 529.1666 449.79166" svg:width="5.2916665mm" svg:x="44.185413mm" svg:y="123.825mm"/>
          <draw:path svg:d="M 582.0833 79.37499 L 608.5416 79.37499 L 608.5416 105.83333 L 608.5416 105.83333 L 608.5416 105.83333 Q 582.0833 105.83333 582.0833 158.74998 Q 582.0833 185.20833 529.1666 185.20833 Q 476.24997 211.66666 370.41666 158.74998 Q 291.04166 158.74998 211.66666 132.29166 L 105.83333 105.83333 L 105.83333 105.83333 L 105.83333 79.37499 L 79.37499 79.37499 L 79.37499 105.83333 L 79.37499 105.83333 L 79.37499 105.83333 L 52.916664 105.83333 L 52.916664 105.83333 L 26.458332 79.37499 L 0.0 79.37499 L 0.0 52.916664 L 0.0 0.0 L 0.0 0.0 L 0.0 0.0 L 26.458332 0.0 L 26.458332 0.0 L 238.12498 0.0 Q 449.79166 0.0 502.7083 26.458332 Q 555.625 52.916664 582.0833 79.37499 z" svg:height="1.8520832mm" draw:style-name="style-546" svg:viewBox="0.0 0.0 608.5416 185.20833" svg:width="6.0854163mm" svg:x="223.8375mm" svg:y="76.729164mm"/>
          <draw:path svg:d="M 317.49997 0.0 L 343.9583 0.0 L 370.41666 26.458332 Q 370.41666 79.37499 370.41666 132.29166 Q 370.41666 158.74998 370.41666 185.20833 L 370.41666 185.20833 L 370.41666 185.20833 Q 370.41666 185.20833 291.04166 238.12498 Q 211.66666 264.5833 211.66666 317.49997 Q 211.66666 370.41666 185.20833 370.41666 Q 158.74998 343.9583 79.37499 343.9583 L 0.0 343.9583 L 0.0 317.49997 Q 0.0 291.04166 26.458332 211.66666 Q 52.916664 132.29166 105.83333 105.83333 L 158.74998 79.37499 L 158.74998 79.37499 L 158.74998 52.916664 L 185.20833 26.458332 Q 211.66666 26.458332 211.66666 52.916664 Q 238.12498 79.37499 264.5833 26.458332 Q 291.04166 26.458332 317.49997 0.0 z" svg:height="3.7041664mm" draw:style-name="style-547" svg:viewBox="0.0 0.0 370.41666 370.41666" svg:width="3.7041664mm" svg:x="123.29583mm" svg:y="151.60625mm"/>
          <draw:path svg:d="M 740.8333 0.0 L 793.74994 0.0 L 820.2083 0.0 Q 846.6666 26.458332 846.6666 79.37499 Q 846.6666 132.29166 820.2083 158.74998 L 793.74994 185.20833 L 793.74994 185.20833 L 793.74994 211.66666 L 793.74994 211.66666 L 793.74994 211.66666 L 820.2083 211.66666 L 820.2083 211.66666 L 820.2083 238.12498 L 846.6666 238.12498 L 846.6666 264.5833 Q 846.6666 291.04166 820.2083 291.04166 L 793.74994 317.49997 L 793.74994 317.49997 L 793.74994 317.49997 L 793.74994 317.49997 Q 793.74994 317.49997 767.2916 370.41666 Q 767.2916 423.3333 529.1666 423.3333 L 264.5833 396.87497 L 158.74998 396.87497 L 79.37499 370.41666 L 52.916664 370.41666 L 26.458332 370.41666 L 52.916664 343.9583 Q 79.37499 317.49997 132.29166 238.12498 L 185.20833 158.74998 L 158.74998 158.74998 Q 105.83333 158.74998 52.916664 132.29166 L 0.0 105.83333 L 0.0 105.83333 L 0.0 79.37499 L 26.458332 79.37499 L 26.458332 52.916664 L 26.458332 52.916664 L 0.0 52.916664 L 0.0 52.916664 L 0.0 52.916664 L 0.0 26.458332 L 0.0 26.458332 L 0.0 26.458332 L 26.458332 26.458332 L 52.916664 26.458332 L 79.37499 0.0 L 317.49997 0.0 Q 582.0833 0.0 634.99994 0.0 Q 714.37494 0.0 740.8333 0.0 z M 211.66666 211.66666 Q 211.66666 211.66666 238.12498 211.66666 Q 238.12498 211.66666 211.66666 211.66666 Q 211.66666 211.66666 211.66666 211.66666 z" svg:height="4.233333mm" draw:style-name="style-548" svg:viewBox="0.0 0.0 846.6666 423.3333" svg:width="8.466666mm" svg:x="115.8875mm" svg:y="123.29583mm"/>
          <draw:path svg:d="M 502.7083 26.458332 L 608.5416 0.0 L 608.5416 52.916664 L 608.5416 79.37499 L 529.1666 211.66666 Q 449.79166 343.9583 423.3333 343.9583 L 423.3333 370.41666 L 423.3333 370.41666 Q 396.87497 370.41666 396.87497 396.87497 L 396.87497 423.3333 L 370.41666 423.3333 Q 343.9583 423.3333 264.5833 476.24997 Q 185.20833 555.625 185.20833 555.625 L 185.20833 582.0833 L 185.20833 582.0833 L 185.20833 582.0833 L 158.74998 582.0833 L 158.74998 582.0833 L 158.74998 608.5416 L 132.29166 608.5416 L 132.29166 608.5416 L 132.29166 634.99994 L 132.29166 634.99994 L 132.29166 634.99994 L 158.74998 687.9166 L 158.74998 714.37494 L 132.29166 714.37494 L 132.29166 714.37494 L 79.37499 714.37494 L 52.916664 687.9166 L 52.916664 687.9166 L 26.458332 687.9166 L 26.458332 687.9166 L 26.458332 687.9166 L 26.458332 661.4583 L 26.458332 661.4583 L 0.0 661.4583 L 0.0 634.99994 L 0.0 634.99994 L 26.458332 634.99994 L 26.458332 582.0833 L 26.458332 529.1666 L 26.458332 502.7083 L 26.458332 476.24997 L 26.458332 476.24997 L 26.458332 476.24997 L 26.458332 449.79166 L 26.458332 449.79166 L 0.0 423.3333 L 0.0 396.87497 L 26.458332 396.87497 Q 52.916664 370.41666 79.37499 370.41666 Q 79.37499 370.41666 238.12498 264.5833 Q 370.41666 158.74998 370.41666 132.29166 L 370.41666 79.37499 L 370.41666 79.37499 Q 370.41666 52.916664 502.7083 26.458332 z" svg:height="7.1437497mm" draw:style-name="style-549" svg:viewBox="0.0 0.0 608.5416 714.37494" svg:width="6.0854163mm" svg:x="29.897915mm" svg:y="178.85832mm"/>
          <draw:path svg:d="M 211.66666 0.0 L 291.04166 52.916664 L 291.04166 52.916664 Q 291.04166 79.37499 317.49997 79.37499 L 317.49997 79.37499 L 317.49997 79.37499 Q 317.49997 79.37499 317.49997 105.83333 L 343.9583 105.83333 L 343.9583 132.29166 L 343.9583 132.29166 L 343.9583 132.29166 Q 343.9583 132.29166 370.41666 158.74998 L 370.41666 158.74998 L 423.3333 264.5833 Q 476.24997 343.9583 476.24997 370.41666 L 502.7083 370.41666 L 502.7083 714.37494 Q 476.24997 1031.875 476.24997 1084.7916 L 476.24997 1164.1666 L 476.24997 1190.6249 L 476.24997 1217.0833 L 476.24997 1217.0833 Q 449.79166 1243.5416 423.3333 1190.6249 Q 370.41666 1190.6249 317.49997 1190.6249 Q 238.12498 1217.0833 238.12498 1190.6249 Q 211.66666 1137.7083 185.20833 1111.25 Q 132.29166 1084.7916 105.83333 1058.3333 L 79.37499 1031.875 L 79.37499 978.95825 Q 52.916664 926.0416 26.458332 820.2083 Q -26.458332 714.37494 0.0 714.37494 Q 26.458332 714.37494 52.916664 767.2916 Q 52.916664 820.2083 79.37499 820.2083 Q 105.83333 820.2083 52.916664 661.4583 Q 0.0 502.7083 26.458332 529.1666 Q 26.458332 555.625 52.916664 555.625 Q 79.37499 555.625 105.83333 582.0833 Q 105.83333 608.5416 105.83333 608.5416 L 105.83333 582.0833 L 105.83333 555.625 Q 105.83333 502.7083 79.37499 476.24997 Q 52.916664 449.79166 52.916664 396.87497 Q 52.916664 343.9583 105.83333 423.3333 Q 158.74998 502.7083 132.29166 370.41666 L 105.83333 238.12498 L 105.83333 211.66666 L 105.83333 185.20833 L 105.83333 185.20833 L 105.83333 185.20833 L 105.83333 211.66666 L 105.83333 211.66666 L 132.29166 211.66666 L 132.29166 238.12498 L 158.74998 264.5833 Q 158.74998 291.04166 185.20833 291.04166 L 185.20833 291.04166 L 185.20833 317.49997 L 211.66666 317.49997 L 211.66666 317.49997 L 211.66666 343.9583 L 211.66666 343.9583 L 211.66666 343.9583 L 211.66666 317.49997 L 211.66666 291.04166 L 211.66666 264.5833 L 211.66666 238.12498 L 185.20833 211.66666 L 158.74998 185.20833 L 158.74998 158.74998 L 158.74998 132.29166 L 158.74998 105.83333 L 158.74998 79.37499 L 158.74998 79.37499 L 158.74998 79.37499 L 158.74998 105.83333 L 158.74998 105.83333 L 185.20833 105.83333 L 185.20833 132.29166 L 185.20833 132.29166 L 211.66666 132.29166 L 211.66666 132.29166 L 211.66666 132.29166 L 211.66666 158.74998 L 211.66666 158.74998 L 238.12498 185.20833 Q 264.5833 185.20833 264.5833 211.66666 L 264.5833 238.12498 L 291.04166 238.12498 L 291.04166 238.12498 L 291.04166 264.5833 L 317.49997 264.5833 L 317.49997 264.5833 L 317.49997 291.04166 L 317.49997 291.04166 L 317.49997 291.04166 L 317.49997 264.5833 L 317.49997 238.12498 L 317.49997 238.12498 L 317.49997 238.12498 L 317.49997 211.66666 L 317.49997 211.66666 L 291.04166 185.20833 L 264.5833 158.74998 L 264.5833 158.74998 Q 264.5833 132.29166 211.66666 52.916664 Q 158.74998 -52.916664 211.66666 0.0 z M 158.74998 714.37494 Q 132.29166 687.9166 158.74998 687.9166 Q 185.20833 687.9166 158.74998 714.37494 Q 158.74998 767.2916 158.74998 714.37494 z" svg:height="12.170833mm" draw:style-name="style-550" svg:viewBox="0.0 0.0 502.7083 1217.0833" svg:width="5.027083mm" svg:x="245.53333mm" svg:y="111.91875mm"/>
          <draw:path svg:d="M 211.66666 0.0 L 264.5833 0.0 L 317.49997 26.458332 Q 370.41666 26.458332 370.41666 52.916664 Q 370.41666 79.37499 396.87497 79.37499 Q 423.3333 79.37499 423.3333 105.83333 Q 423.3333 132.29166 396.87497 132.29166 Q 370.41666 132.29166 370.41666 158.74998 Q 370.41666 185.20833 423.3333 211.66666 Q 476.24997 238.12498 449.79166 264.5833 L 423.3333 291.04166 L 423.3333 291.04166 L 423.3333 291.04166 L 449.79166 291.04166 L 449.79166 291.04166 L 449.79166 317.49997 L 476.24997 317.49997 L 476.24997 291.04166 Q 476.24997 291.04166 502.7083 291.04166 L 502.7083 317.49997 L 502.7083 343.9583 L 502.7083 370.41666 L 476.24997 370.41666 Q 423.3333 343.9583 370.41666 370.41666 Q 343.9583 396.87497 264.5833 370.41666 L 211.66666 370.41666 L 211.66666 370.41666 Q 211.66666 343.9583 158.74998 343.9583 Q 132.29166 343.9583 105.83333 211.66666 L 79.37499 105.83333 L 52.916664 105.83333 L 26.458332 105.83333 L 0.0 79.37499 Q 0.0 26.458332 52.916664 26.458332 Q 79.37499 26.458332 105.83333 26.458332 Q 132.29166 26.458332 211.66666 0.0 z" svg:height="3.7041664mm" draw:style-name="style-551" svg:viewBox="0.0 0.0 502.7083 370.41666" svg:width="5.027083mm" svg:x="201.61249mm" svg:y="141.0229mm"/>
          <draw:path svg:d="M 608.5416 105.83333 L 608.5416 105.83333 L 608.5416 105.83333 Q 582.0833 132.29166 582.0833 132.29166 Q 582.0833 105.83333 476.24997 158.74998 L 343.9583 185.20833 L 317.49997 185.20833 Q 291.04166 211.66666 211.66666 185.20833 Q 105.83333 158.74998 52.916664 185.20833 L 0.0 211.66666 L 0.0 185.20833 Q 0.0 158.74998 0.0 132.29166 L 0.0 105.83333 L 0.0 105.83333 Q 26.458332 105.83333 26.458332 132.29166 L 52.916664 132.29166 L 52.916664 132.29166 L 52.916664 158.74998 L 52.916664 158.74998 L 52.916664 158.74998 L 79.37499 158.74998 L 79.37499 158.74998 L 79.37499 132.29166 L 105.83333 132.29166 L 105.83333 105.83333 Q 105.83333 105.83333 105.83333 79.37499 L 105.83333 52.916664 L 105.83333 52.916664 L 105.83333 26.458332 L 105.83333 26.458332 L 105.83333 26.458332 L 132.29166 52.916664 Q 158.74998 79.37499 158.74998 52.916664 Q 158.74998 26.458332 264.5833 52.916664 Q 370.41666 52.916664 476.24997 52.916664 Q 555.625 52.916664 555.625 26.458332 Q 555.625 0.0 608.5416 0.0 Q 634.99994 26.458332 634.99994 52.916664 Q 582.0833 79.37499 608.5416 105.83333 z" svg:height="2.1166666mm" draw:style-name="style-552" svg:viewBox="0.0 0.0 634.99994 211.66666" svg:width="6.3499994mm" svg:x="146.04999mm" svg:y="140.22916mm"/>
          <draw:path svg:d="M 9736.666 0.0 L 9736.666 0.0 L 10556.874 0.0 L 11403.541 0.0 L 11456.458 0.0 Q 11482.916 26.458332 11509.374 211.66666 Q 11509.374 370.41666 11985.624 396.87497 L 12488.333 396.87497 L 12488.333 396.87497 Q 12488.333 423.3333 12461.874 423.3333 Q 12408.958 476.24997 12303.124 476.24997 L 12197.291 529.1666 L 12144.374 529.1666 L 12091.458 529.1666 L 12117.916 555.625 L 12144.374 582.0833 L 12170.833 582.0833 L 12197.291 582.0833 L 12197.291 608.5416 L 12197.291 608.5416 L 12170.833 608.5416 L 12170.833 634.99994 L 12461.874 634.99994 Q 12726.458 634.99994 12805.833 661.4583 Q 12885.208 687.9166 12885.208 714.37494 Q 12858.749 740.8333 12885.208 740.8333 Q 12911.666 740.8333 12938.124 793.74994 Q 12938.124 873.12494 12964.583 873.12494 Q 12991.041 899.5833 12964.583 926.0416 Q 12938.124 978.95825 12964.583 1031.875 Q 12991.041 1111.25 12991.041 1190.6249 Q 12964.583 1269.9999 12832.291 1349.3749 Q 12699.999 1428.7499 12673.541 1402.2916 Q 12673.541 1375.8333 12647.083 1428.7499 Q 12647.083 1455.2083 12594.166 1455.2083 Q 12541.249 1455.2083 12541.249 1428.7499 Q 12541.249 1402.2916 12250.208 1349.3749 Q 11932.708 1269.9999 11932.708 1296.4583 Q 11906.249 1322.9166 11826.874 1349.3749 Q 11773.958 1375.8333 11773.958 1402.2916 Q 11773.958 1428.7499 11694.583 1481.6666 Q 11641.666 1508.1249 11615.208 1561.0416 Q 11615.208 1613.9583 11562.291 1613.9583 Q 11509.374 1613.9583 11509.374 1640.4166 Q 11509.374 1666.8749 11456.458 1640.4166 Q 11429.999 1640.4166 11403.541 1640.4166 Q 11377.083 1640.4166 11350.624 1613.9583 Q 11324.166 1587.4999 11297.708 1587.4999 Q 11271.249 1587.4999 11191.874 1534.5833 Q 11086.041 1481.6666 10927.291 1481.6666 Q 10794.999 1455.2083 10794.999 1428.7499 Q 10794.999 1375.8333 10636.249 1402.2916 Q 10477.499 1428.7499 10292.291 1481.6666 Q 10080.624 1534.5833 10001.249 1508.1249 Q 9921.874 1481.6666 9630.833 1481.6666 Q 9339.791 1481.6666 9339.791 1481.6666 Q 9313.333 1455.2083 9207.5 1455.2083 Q 9101.666 1481.6666 9075.208 1455.2083 Q 9022.291 1428.7499 8969.375 1455.2083 Q 8916.458 1455.2083 8916.458 1481.6666 Q 8916.458 1508.1249 8890.0 1508.1249 Q 8863.541 1508.1249 8810.625 1640.4166 Q 8757.708 1746.2499 8704.791 1799.1666 Q 8651.875 1852.0833 8651.875 1878.5416 Q 8678.333 1904.9999 8387.291 1878.5416 L 8096.2495 1878.5416 L 8096.2495 1852.0833 L 8069.791 1825.6249 L 8069.791 1825.6249 L 8069.791 1799.1666 L 8069.791 1799.1666 L 8069.791 1799.1666 L 8043.333 1799.1666 L 8043.333 1799.1666 L 8043.333 1772.7083 L 8016.8745 1772.7083 L 8016.8745 1772.7083 L 8016.8745 1746.2499 L 8016.8745 1746.2499 L 8016.8745 1746.2499 L 8016.8745 1746.2499 L 8016.8745 1719.7916 L 8016.8745 1719.7916 L 8016.8745 1693.3333 L 8016.8745 1693.3333 L 8016.8745 1693.3333 L 8043.333 1693.3333 L 8043.333 1693.3333 L 8202.083 1666.8749 L 8360.833 1666.8749 L 8360.833 1640.4166 L 8360.833 1613.9583 L 8281.458 1613.9583 L 8228.541 1587.4999 L 8228.541 1587.4999 L 8228.541 1587.4999 L 8202.083 1561.0416 L 8175.6245 1534.5833 L 8175.6245 1534.5833 L 8175.6245 1534.5833 L 8175.6245 1561.0416 L 8175.6245 1561.0416 L 8149.166 1561.0416 L 8149.166 1534.5833 L 8149.166 1534.5833 L 8122.708 1534.5833 L 8122.708 1534.5833 Q 8122.708 1534.5833 8069.791 1534.5833 Q 7990.416 1534.5833 7937.4995 1561.0416 Q 7911.041 1587.4999 7805.208 1613.9583 Q 7699.3745 1640.4166 7699.3745 1666.8749 Q 7699.3745 1693.3333 7567.083 1693.3333 Q 7434.7915 1693.3333 7434.7915 1719.7916 Q 7434.7915 1746.2499 7355.4165 1746.2499 Q 7302.4995 1772.7083 7302.4995 1799.1666 Q 7276.0415 1825.6249 7276.0415 1799.1666 L 7276.0415 1772.7083 L 7249.583 1799.1666 L 7249.583 1825.6249 L 7223.1245 1825.6249 L 7170.208 1799.1666 L 7170.208 1799.1666 L 7170.208 1799.1666 L 7143.7495 1799.1666 L 7143.7495 1799.1666 L 7143.7495 1772.7083 L 7117.2915 1772.7083 L 7117.2915 1825.6249 L 7117.2915 1878.5416 L 7196.6665 1878.5416 L 7276.0415 1904.9999 L 7540.6245 1904.9999 Q 7778.7495 1931.4583 7778.7495 1957.9165 Q 7805.208 1984.3749 7805.208 1984.3749 L 7805.208 1957.9165 L 7858.1245 1957.9165 L 7884.583 1957.9165 L 7963.958 1984.3749 L 8016.8745 2010.8333 L 8069.791 2010.8333 Q 8096.2495 2010.8333 8175.6245 2037.2915 L 8281.458 2063.75 L 8281.458 2063.75 L 8281.458 2063.75 L 8307.916 2063.75 L 8307.916 2063.75 L 8307.916 2090.2083 L 8334.375 2090.2083 L 8334.375 2090.2083 L 8334.375 2063.75 L 8387.291 2063.75 L 8413.75 2063.75 L 8413.75 2090.2083 L 8440.208 2090.2083 L 8440.208 2090.2083 L 8440.208 2116.6665 L 8360.833 2116.6665 L 8281.458 2116.6665 L 8228.541 2090.2083 Q 8149.166 2063.75 8016.8745 2063.75 L 7911.041 2010.8333 L 7911.041 2010.8333 L 7911.041 2010.8333 L 7884.583 2010.8333 L 7884.583 2010.8333 L 7858.1245 2010.8333 L 7831.666 2010.8333 L 7752.291 2010.8333 Q 7699.3745 2010.8333 7170.208 2037.2915 Q 6641.0415 2063.75 6641.0415 2037.2915 Q 6641.0415 2010.8333 6482.2915 2010.8333 Q 6323.5415 2010.8333 6164.7915 2063.75 L 6006.0415 2063.75 L 5953.1245 2090.2083 L 5900.208 2116.6665 L 5873.7495 2116.6665 L 5847.2915 2116.6665 L 5847.2915 2143.125 L 5847.2915 2143.125 L 5662.083 2143.125 Q 5476.8745 2116.6665 5318.1245 2143.125 L 5159.3745 2143.125 L 5159.3745 2143.125 L 5159.3745 2116.6665 L 5106.458 2116.6665 L 5079.9995 2116.6665 L 5053.5415 2090.2083 L 5000.6245 2063.75 L 4974.1665 2063.75 L 4947.708 2063.75 L 4947.708 2090.2083 L 4947.708 2090.2083 L 4921.2495 2090.2083 Q 4921.2495 2063.75 4524.375 2063.75 Q 4101.0415 2063.75 4048.1248 2090.2083 Q 3995.208 2116.6665 3518.9583 2169.5833 Q 3016.2498 2222.5 2831.0415 2169.5833 Q 2619.3748 2116.6665 2354.7915 2090.2083 Q 2116.6665 2063.75 1984.3749 2037.2915 Q 1825.6249 2010.8333 1825.6249 1957.9165 Q 1799.1666 1931.4583 1772.7083 1931.4583 Q 1746.2499 1931.4583 1746.2499 1904.9999 Q 1746.2499 1878.5416 978.95825 1878.5416 Q 211.66666 1852.0833 158.74998 1852.0833 Q 132.29166 1825.6249 79.37499 1640.4166 L 26.458332 1428.7499 L 0.0 1402.2916 L 0.0 1375.8333 L 26.458332 1375.8333 Q 52.916664 1375.8333 52.916664 1322.9166 L 52.916664 1296.4583 L 449.79166 1243.5416 Q 820.2083 1217.0833 926.0416 1217.0833 Q 1031.875 1217.0833 1296.4583 1269.9999 Q 1561.0416 1322.9166 1693.3333 1322.9166 Q 1825.6249 1322.9166 1878.5416 1322.9166 Q 1931.4583 1375.8333 2037.2915 1322.9166 Q 2169.5833 1269.9999 2354.7915 1269.9999 Q 2539.9998 1269.9999 2619.3748 1296.4583 Q 2698.7498 1322.9166 2778.1248 1269.9999 Q 2831.0415 1269.9999 2883.9583 1243.5416 Q 2963.3333 1243.5416 2963.3333 1217.0833 Q 2963.3333 1190.6249 3069.1665 1164.1666 Q 3174.9998 1164.1666 3174.9998 1111.25 Q 3174.9998 1058.3333 3492.4998 1031.875 Q 3809.9998 1005.4166 3942.2915 1005.4166 Q 4074.583 952.49994 4577.2915 899.5833 Q 5106.458 793.74994 5371.0415 820.2083 Q 5662.083 846.6666 5900.208 793.74994 Q 6164.7915 740.8333 6297.083 740.8333 Q 6429.3745 740.8333 6535.208 740.8333 Q 6641.0415 687.9166 7170.208 687.9166 Q 7699.3745 634.99994 7805.208 634.99994 Q 7911.041 608.5416 7884.583 608.5416 Q 7884.583 582.0833 8016.8745 582.0833 L 8149.166 582.0833 L 8069.791 555.625 L 7990.416 529.1666 L 7831.666 529.1666 L 7672.9165 529.1666 L 7646.458 502.7083 L 7619.9995 476.24997 L 7646.458 476.24997 L 7699.3745 476.24997 L 7646.458 449.79166 L 7619.9995 423.3333 L 7567.083 423.3333 L 7514.1665 423.3333 L 7514.1665 396.87497 L 7514.1665 396.87497 L 8493.125 396.87497 Q 9498.541 396.87497 9498.541 211.66666 Q 9524.999 26.458332 9630.833 26.458332 Q 9736.666 0.0 9736.666 0.0 z" svg:height="21.695831mm" draw:style-name="style-553" svg:viewBox="0.0 0.0 12991.041 2169.5833" svg:width="129.91042mm" svg:x="32.01458mm" svg:y="0.0mm"/>
          <draw:path svg:d="M 423.3333 264.5833 L 423.3333 264.5833 L 370.41666 264.5833 Q 343.9583 264.5833 317.49997 211.66666 L 291.04166 158.74998 L 264.5833 132.29166 Q 238.12498 105.83333 185.20833 105.83333 Q 132.29166 105.83333 132.29166 79.37499 Q 132.29166 52.916664 52.916664 52.916664 L 0.0 52.916664 L 0.0 52.916664 L 0.0 26.458332 L 52.916664 0.0 Q 79.37499 0.0 185.20833 0.0 Q 291.04166 0.0 343.9583 79.37499 Q 423.3333 132.29166 423.3333 185.20833 Q 423.3333 238.12498 423.3333 264.5833 z" svg:height="2.6458333mm" draw:style-name="style-554" svg:viewBox="0.0 0.0 423.3333 264.5833" svg:width="4.233333mm" svg:x="31.749998mm" svg:y="145.52083mm"/>
          <draw:path svg:d="M 132.29166 26.458332 L 132.29166 0.0 L 211.66666 26.458332 Q 264.5833 79.37499 264.5833 52.916664 L 264.5833 52.916664 L 291.04166 132.29166 Q 317.49997 211.66666 343.9583 211.66666 Q 370.41666 238.12498 343.9583 238.12498 L 317.49997 238.12498 L 317.49997 238.12498 Q 291.04166 238.12498 238.12498 211.66666 Q 185.20833 211.66666 185.20833 238.12498 Q 158.74998 264.5833 105.83333 264.5833 L 26.458332 291.04166 L 0.0 264.5833 Q -26.458332 264.5833 0.0 185.20833 L 0.0 79.37499 L 0.0 79.37499 L 0.0 79.37499 L 0.0 52.916664 Q -26.458332 26.458332 52.916664 52.916664 Q 132.29166 52.916664 132.29166 26.458332 z" svg:height="2.9104166mm" draw:style-name="style-555" svg:viewBox="0.0 0.0 343.9583 291.04166" svg:width="3.439583mm" svg:x="237.59583mm" svg:y="170.65623mm"/>
          <draw:path svg:d="M 26.458332 26.458332 L 26.458332 0.0 L 52.916664 0.0 L 52.916664 0.0 L 52.916664 0.0 Q 52.916664 0.0 52.916664 26.458332 L 79.37499 26.458332 L 158.74998 52.916664 Q 264.5833 52.916664 317.49997 79.37499 Q 370.41666 79.37499 370.41666 79.37499 Q 370.41666 105.83333 396.87497 105.83333 L 423.3333 105.83333 L 423.3333 105.83333 L 423.3333 105.83333 L 423.3333 132.29166 L 423.3333 132.29166 L 423.3333 158.74998 L 423.3333 211.66666 L 423.3333 211.66666 L 423.3333 211.66666 L 396.87497 238.12498 L 370.41666 264.5833 L 370.41666 264.5833 L 370.41666 264.5833 L 343.9583 264.5833 L 343.9583 264.5833 L 370.41666 291.04166 L 423.3333 317.49997 L 423.3333 317.49997 L 423.3333 317.49997 L 264.5833 317.49997 L 79.37499 317.49997 L 79.37499 317.49997 Q 52.916664 291.04166 52.916664 211.66666 Q 52.916664 158.74998 26.458332 105.83333 L 0.0 79.37499 L 0.0 52.916664 Q 0.0 52.916664 26.458332 26.458332 z" svg:height="3.1749997mm" draw:style-name="style-556" svg:viewBox="0.0 0.0 423.3333 317.49997" svg:width="4.233333mm" svg:x="127.52916mm" svg:y="182.56248mm"/>
          <draw:path svg:d="M 529.1666 158.74998 L 529.1666 158.74998 L 502.7083 158.74998 Q 476.24997 158.74998 476.24997 238.12498 Q 502.7083 317.49997 423.3333 343.9583 Q 370.41666 370.41666 264.5833 370.41666 L 185.20833 396.87497 L 158.74998 396.87497 L 158.74998 396.87497 L 105.83333 396.87497 Q 52.916664 370.41666 26.458332 370.41666 Q 0.0 370.41666 0.0 343.9583 L 0.0 317.49997 L 52.916664 317.49997 Q 79.37499 317.49997 79.37499 264.5833 Q 79.37499 211.66666 105.83333 211.66666 Q 132.29166 211.66666 105.83333 185.20833 Q 79.37499 158.74998 105.83333 158.74998 Q 132.29166 158.74998 105.83333 132.29166 Q 79.37499 132.29166 79.37499 105.83333 L 79.37499 79.37499 L 105.83333 79.37499 Q 105.83333 52.916664 158.74998 52.916664 L 211.66666 52.916664 L 343.9583 52.916664 Q 476.24997 52.916664 476.24997 26.458332 L 476.24997 26.458332 L 529.1666 0.0 Q 582.0833 -26.458332 555.625 52.916664 Q 529.1666 132.29166 529.1666 158.74998 z" svg:height="3.9687498mm" draw:style-name="style-557" svg:viewBox="0.0 0.0 555.625 396.87497" svg:width="5.5562496mm" svg:x="152.4mm" svg:y="138.11249mm"/>
          <draw:path svg:d="M 211.66666 0.0 L 238.12498 0.0 L 317.49997 0.0 Q 370.41666 26.458332 370.41666 0.0 L 370.41666 0.0 L 396.87497 26.458332 Q 423.3333 26.458332 423.3333 26.458332 L 423.3333 26.458332 L 423.3333 79.37499 Q 449.79166 132.29166 529.1666 132.29166 L 634.99994 132.29166 L 634.99994 105.83333 Q 634.99994 105.83333 661.4583 79.37499 L 661.4583 79.37499 L 687.9166 79.37499 L 687.9166 79.37499 L 740.8333 79.37499 Q 793.74994 105.83333 820.2083 132.29166 Q 846.6666 132.29166 873.12494 132.29166 L 899.5833 132.29166 L 899.5833 132.29166 L 899.5833 132.29166 L 926.0416 132.29166 L 926.0416 132.29166 L 952.49994 158.74998 L 1005.4166 185.20833 L 1005.4166 185.20833 L 1005.4166 185.20833 L 978.95825 185.20833 L 978.95825 185.20833 L 978.95825 211.66666 L 978.95825 211.66666 L 740.8333 211.66666 L 476.24997 211.66666 L 449.79166 211.66666 Q 423.3333 238.12498 423.3333 238.12498 L 396.87497 238.12498 L 396.87497 238.12498 Q 396.87497 238.12498 370.41666 211.66666 L 343.9583 211.66666 L 158.74998 211.66666 L 0.0 211.66666 L 0.0 211.66666 L 0.0 185.20833 L 0.0 185.20833 L 0.0 185.20833 L 26.458332 185.20833 L 26.458332 185.20833 L 26.458332 158.74998 L 52.916664 158.74998 L 52.916664 132.29166 L 52.916664 132.29166 L 26.458332 132.29166 L 26.458332 132.29166 L 26.458332 132.29166 L 26.458332 132.29166 L 105.83333 105.83333 Q 158.74998 105.83333 185.20833 52.916664 Q 185.20833 0.0 211.66666 0.0 z" svg:height="2.38125mm" draw:style-name="style-558" svg:viewBox="0.0 0.0 1005.4166 238.12498" svg:width="10.054166mm" svg:x="212.72499mm" svg:y="135.20207mm"/>
          <draw:path svg:d="M 343.9583 105.83333 L 370.41666 105.83333 L 370.41666 158.74998 L 370.41666 185.20833 L 370.41666 238.12498 Q 370.41666 291.04166 343.9583 291.04166 Q 317.49997 291.04166 317.49997 317.49997 Q 317.49997 343.9583 343.9583 343.9583 Q 370.41666 370.41666 343.9583 370.41666 Q 291.04166 423.3333 185.20833 423.3333 L 79.37499 476.24997 L 79.37499 476.24997 L 79.37499 476.24997 L 79.37499 476.24997 Q 52.916664 476.24997 52.916664 502.7083 L 52.916664 502.7083 L 26.458332 502.7083 Q 0.0 476.24997 0.0 476.24997 L 0.0 476.24997 L 0.0 423.3333 Q 26.458332 396.87497 79.37499 264.5833 Q 132.29166 105.83333 105.83333 105.83333 Q 52.916664 79.37499 26.458332 52.916664 L 26.458332 0.0 L 132.29166 0.0 Q 211.66666 0.0 264.5833 52.916664 Q 343.9583 79.37499 317.49997 79.37499 Q 317.49997 105.83333 343.9583 105.83333 z" svg:height="5.027083mm" draw:style-name="style-559" svg:viewBox="0.0 0.0 370.41666 502.7083" svg:width="3.7041664mm" svg:x="228.3354mm" svg:y="136.525mm"/>
          <draw:path svg:d="M 132.29166 0.0 L 185.20833 0.0 L 185.20833 0.0 Q 185.20833 26.458332 211.66666 26.458332 L 211.66666 26.458332 L 291.04166 105.83333 Q 370.41666 185.20833 396.87497 185.20833 L 423.3333 185.20833 L 423.3333 211.66666 L 423.3333 211.66666 L 449.79166 211.66666 L 449.79166 238.12498 L 449.79166 238.12498 L 423.3333 238.12498 L 423.3333 238.12498 L 423.3333 238.12498 L 423.3333 264.5833 L 423.3333 264.5833 L 449.79166 264.5833 L 449.79166 291.04166 L 449.79166 291.04166 L 476.24997 291.04166 L 476.24997 291.04166 L 476.24997 291.04166 L 476.24997 317.49997 L 476.24997 317.49997 L 449.79166 317.49997 L 449.79166 343.9583 L 423.3333 343.9583 L 423.3333 343.9583 L 396.87497 317.49997 Q 370.41666 291.04166 317.49997 264.5833 L 238.12498 238.12498 L 211.66666 211.66666 L 185.20833 211.66666 L 185.20833 291.04166 Q 211.66666 370.41666 185.20833 370.41666 L 185.20833 370.41666 L 158.74998 370.41666 Q 158.74998 343.9583 158.74998 343.9583 L 132.29166 343.9583 L 105.83333 343.9583 Q 105.83333 343.9583 79.37499 317.49997 L 52.916664 291.04166 L 52.916664 291.04166 Q 52.916664 291.04166 79.37499 264.5833 Q 79.37499 238.12498 52.916664 238.12498 Q 0.0 238.12498 26.458332 211.66666 Q 52.916664 211.66666 52.916664 185.20833 L 52.916664 132.29166 L 26.458332 132.29166 L 26.458332 132.29166 L 0.0 105.83333 Q -26.458332 79.37499 52.916664 79.37499 Q 105.83333 26.458332 79.37499 26.458332 Q 52.916664 0.0 132.29166 0.0 z" svg:height="3.7041664mm" draw:style-name="style-560" svg:viewBox="0.0 0.0 476.24997 370.41666" svg:width="4.7625mm" svg:x="56.091663mm" svg:y="152.1354mm"/>
          <draw:path svg:d="M 634.99994 26.458332 L 661.4583 26.458332 L 661.4583 26.458332 Q 661.4583 52.916664 634.99994 52.916664 Q 608.5416 52.916664 608.5416 105.83333 Q 608.5416 132.29166 582.0833 132.29166 Q 555.625 105.83333 317.49997 105.83333 L 79.37499 52.916664 L 52.916664 52.916664 Q 0.0 52.916664 0.0 26.458332 L 0.0 26.458332 L 105.83333 0.0 Q 238.12498 0.0 423.3333 0.0 Q 634.99994 0.0 634.99994 26.458332 z" svg:height="1.3229166mm" draw:style-name="style-561" svg:viewBox="0.0 0.0 661.4583 132.29166" svg:width="6.614583mm" svg:x="161.39583mm" svg:y="197.90833mm"/>
          <draw:path svg:d="M 555.625 52.916664 L 582.0833 0.0 L 582.0833 26.458332 L 582.0833 52.916664 L 582.0833 185.20833 L 582.0833 317.49997 L 608.5416 264.5833 L 634.99994 238.12498 L 634.99994 238.12498 L 634.99994 211.66666 L 661.4583 238.12498 Q 687.9166 264.5833 687.9166 264.5833 L 687.9166 291.04166 L 687.9166 317.49997 Q 714.37494 317.49997 714.37494 343.9583 L 714.37494 343.9583 L 714.37494 370.41666 L 714.37494 370.41666 L 687.9166 370.41666 Q 661.4583 370.41666 661.4583 396.87497 L 687.9166 423.3333 L 687.9166 423.3333 L 687.9166 423.3333 L 687.9166 529.1666 Q 687.9166 608.5416 661.4583 740.8333 Q 661.4583 899.5833 608.5416 899.5833 Q 582.0833 926.0416 396.87497 952.49994 L 211.66666 952.49994 L 211.66666 952.49994 Q 211.66666 978.95825 238.12498 1005.4166 L 238.12498 1005.4166 L 211.66666 1005.4166 Q 211.66666 1005.4166 211.66666 1031.875 L 211.66666 1031.875 L 185.20833 1031.875 Q 158.74998 1005.4166 158.74998 978.95825 L 158.74998 926.0416 L 132.29166 926.0416 L 132.29166 899.5833 L 132.29166 899.5833 L 105.83333 899.5833 L 105.83333 873.12494 L 105.83333 846.6666 L 79.37499 846.6666 L 52.916664 846.6666 L 52.916664 820.2083 L 52.916664 793.74994 L 26.458332 793.74994 L 26.458332 793.74994 L 26.458332 767.2916 L 0.0 767.2916 L 0.0 767.2916 L 0.0 740.8333 L 26.458332 740.8333 L 52.916664 740.8333 L 52.916664 687.9166 L 52.916664 634.99994 L 158.74998 608.5416 Q 238.12498 582.0833 264.5833 555.625 Q 264.5833 529.1666 291.04166 529.1666 Q 317.49997 529.1666 317.49997 555.625 Q 317.49997 582.0833 343.9583 555.625 Q 343.9583 529.1666 370.41666 529.1666 Q 396.87497 529.1666 423.3333 396.87497 Q 423.3333 264.5833 449.79166 185.20833 L 449.79166 105.83333 L 449.79166 105.83333 L 449.79166 105.83333 L 449.79166 79.37499 L 476.24997 79.37499 L 476.24997 52.916664 L 476.24997 26.458332 L 502.7083 105.83333 L 529.1666 185.20833 L 529.1666 158.74998 Q 529.1666 105.83333 555.625 52.916664 z" svg:height="10.318749mm" draw:style-name="style-562" svg:viewBox="0.0 0.0 714.37494 1031.875" svg:width="7.1437497mm" svg:x="262.99582mm" svg:y="100.541664mm"/>
          <draw:path svg:d="M 105.83333 0.0 L 0.0 0.0 L 2328.3333 0.0 L 4683.1245 0.0 L 4683.1245 0.0 Q 4683.1245 0.0 4577.2915 26.458332 Q 4471.458 26.458332 4445.0 211.66666 Q 4445.0 396.87497 3439.5833 396.87497 L 2460.6248 396.87497 L 1349.3749 396.87497 Q 238.12498 370.41666 211.66666 211.66666 Q 185.20833 26.458332 105.83333 0.0 z" svg:height="3.9687498mm" draw:style-name="style-563" svg:viewBox="0.0 0.0 4683.1245 396.87497" svg:width="46.83125mm" svg:x="82.549995mm" svg:y="0.0mm"/>
          <draw:path svg:d="M 476.24997 52.916664 L 502.7083 52.916664 L 555.625 52.916664 Q 608.5416 79.37499 608.5416 105.83333 Q 608.5416 132.29166 582.0833 132.29166 Q 555.625 158.74998 555.625 158.74998 L 529.1666 158.74998 L 529.1666 158.74998 L 529.1666 185.20833 L 529.1666 185.20833 L 529.1666 185.20833 L 529.1666 211.66666 Q 529.1666 238.12498 529.1666 238.12498 L 529.1666 238.12498 L 529.1666 291.04166 Q 529.1666 317.49997 476.24997 370.41666 Q 423.3333 423.3333 423.3333 423.3333 L 423.3333 449.79166 L 396.87497 476.24997 Q 370.41666 529.1666 317.49997 529.1666 Q 291.04166 529.1666 291.04166 555.625 Q 291.04166 582.0833 264.5833 582.0833 Q 238.12498 582.0833 211.66666 582.0833 L 185.20833 582.0833 L 185.20833 582.0833 L 158.74998 582.0833 L 158.74998 608.5416 L 158.74998 634.99994 L 132.29166 634.99994 L 132.29166 634.99994 L 132.29166 661.4583 L 105.83333 661.4583 L 105.83333 661.4583 L 105.83333 687.9166 L 105.83333 687.9166 L 79.37499 687.9166 L 79.37499 661.4583 L 79.37499 661.4583 L 79.37499 608.5416 L 105.83333 555.625 L 105.83333 555.625 L 105.83333 529.1666 L 52.916664 529.1666 L 0.0 529.1666 L 0.0 529.1666 L 0.0 502.7083 L 26.458332 502.7083 L 26.458332 476.24997 L 26.458332 476.24997 L 52.916664 476.24997 L 52.916664 476.24997 Q 52.916664 476.24997 52.916664 423.3333 Q 79.37499 370.41666 132.29166 370.41666 Q 211.66666 343.9583 238.12498 158.74998 L 291.04166 0.0 L 343.9583 0.0 Q 423.3333 -26.458332 423.3333 0.0 Q 449.79166 52.916664 476.24997 52.916664 z" svg:height="6.879166mm" draw:style-name="style-564" svg:viewBox="0.0 0.0 608.5416 687.9166" svg:width="6.0854163mm" svg:x="40.74583mm" svg:y="176.2125mm"/>
          <draw:path svg:d="M 52.916664 0.0 L 52.916664 0.0 L 79.37499 0.0 L 105.83333 0.0 L 105.83333 0.0 Q 105.83333 0.0 132.29166 26.458332 L 132.29166 26.458332 L 132.29166 26.458332 Q 132.29166 52.916664 132.29166 52.916664 L 158.74998 52.916664 L 158.74998 79.37499 Q 158.74998 105.83333 79.37499 105.83333 Q -26.458332 132.29166 0.0 79.37499 L 26.458332 26.458332 L 26.458332 26.458332 Q 52.916664 0.0 52.916664 0.0 z" svg:height="1.0583333mm" draw:style-name="style-565" svg:viewBox="0.0 0.0 158.74998 105.83333" svg:width="1.5874999mm" svg:x="85.46041mm" svg:y="127.52916mm"/>
          <draw:path svg:d="M 1217.0833 0.0 L 1217.0833 0.0 L 1217.0833 0.0 Q 1217.0833 26.458332 1217.0833 26.458332 L 1243.5416 26.458332 L 1269.9999 26.458332 L 1269.9999 26.458332 L 1269.9999 26.458332 L 1296.4583 26.458332 L 1322.9166 79.37499 Q 1322.9166 132.29166 1269.9999 158.74998 Q 1190.6249 185.20833 1217.0833 291.04166 Q 1217.0833 396.87497 1164.1666 396.87497 Q 1111.25 423.3333 1111.25 449.79166 Q 1084.7916 502.7083 1084.7916 502.7083 L 1084.7916 502.7083 L 1058.3333 502.7083 Q 1058.3333 502.7083 1058.3333 529.1666 L 1058.3333 529.1666 L 1058.3333 529.1666 Q 1058.3333 529.1666 1031.875 502.7083 Q 1031.875 476.24997 978.95825 449.79166 Q 926.0416 449.79166 899.5833 449.79166 Q 899.5833 449.79166 899.5833 476.24997 Q 899.5833 502.7083 846.6666 502.7083 Q 767.2916 476.24997 740.8333 502.7083 Q 740.8333 555.625 714.37494 502.7083 Q 687.9166 476.24997 661.4583 449.79166 Q 634.99994 449.79166 634.99994 423.3333 Q 634.99994 396.87497 529.1666 423.3333 Q 449.79166 449.79166 343.9583 449.79166 Q 238.12498 449.79166 238.12498 423.3333 Q 238.12498 396.87497 211.66666 396.87497 Q 185.20833 396.87497 185.20833 449.79166 L 185.20833 476.24997 L 158.74998 476.24997 Q 158.74998 449.79166 158.74998 423.3333 Q 132.29166 396.87497 79.37499 396.87497 L 26.458332 396.87497 L 26.458332 370.41666 L 0.0 370.41666 L 0.0 370.41666 L 0.0 343.9583 L 0.0 343.9583 L 0.0 343.9583 L 0.0 317.49997 L 0.0 291.04166 L 26.458332 291.04166 L 26.458332 291.04166 L 52.916664 264.5833 L 79.37499 238.12498 L 52.916664 238.12498 L 26.458332 238.12498 L 26.458332 211.66666 L 26.458332 185.20833 L 52.916664 185.20833 L 105.83333 185.20833 L 105.83333 158.74998 L 132.29166 158.74998 L 661.4583 158.74998 Q 1190.6249 132.29166 1190.6249 79.37499 Q 1217.0833 0.0 1217.0833 0.0 z" svg:height="5.2916665mm" draw:style-name="style-566" svg:viewBox="0.0 0.0 1322.9166 529.1666" svg:width="13.229166mm" svg:x="206.90416mm" svg:y="121.97291mm"/>
          <draw:path svg:d="M 105.83333 26.458332 L 132.29166 0.0 L 132.29166 0.0 L 158.74998 0.0 L 158.74998 52.916664 L 158.74998 132.29166 L 132.29166 132.29166 L 132.29166 158.74998 L 132.29166 158.74998 L 105.83333 158.74998 L 105.83333 158.74998 L 105.83333 158.74998 L 105.83333 158.74998 Q 79.37499 158.74998 79.37499 185.20833 L 79.37499 185.20833 L 52.916664 185.20833 Q 52.916664 211.66666 52.916664 211.66666 L 52.916664 211.66666 L 52.916664 211.66666 Q 26.458332 211.66666 26.458332 238.12498 L 26.458332 238.12498 L 0.0 238.12498 Q -26.458332 211.66666 0.0 158.74998 L 0.0 79.37499 L 52.916664 52.916664 Q 79.37499 52.916664 105.83333 26.458332 z" svg:height="2.38125mm" draw:style-name="style-567" svg:viewBox="0.0 0.0 158.74998 238.12498" svg:width="1.5874999mm" svg:x="239.7125mm" svg:y="104.774994mm"/>
          <draw:path svg:d="M 555.625 52.916664 L 555.625 52.916664 L 582.0833 52.916664 L 608.5416 79.37499 L 608.5416 79.37499 L 608.5416 79.37499 L 634.99994 79.37499 L 634.99994 79.37499 L 661.4583 105.83333 L 687.9166 132.29166 L 687.9166 132.29166 L 687.9166 132.29166 L 687.9166 132.29166 Q 661.4583 158.74998 661.4583 211.66666 Q 634.99994 264.5833 529.1666 291.04166 Q 396.87497 291.04166 343.9583 317.49997 Q 264.5833 343.9583 238.12498 370.41666 Q 238.12498 396.87497 238.12498 343.9583 Q 238.12498 343.9583 132.29166 317.49997 L 26.458332 291.04166 L 26.458332 264.5833 L 26.458332 238.12498 L 0.0 238.12498 L 0.0 238.12498 L 0.0 238.12498 L 0.0 238.12498 L 26.458332 211.66666 L 79.37499 211.66666 L 79.37499 185.20833 L 79.37499 158.74998 L 105.83333 158.74998 L 105.83333 158.74998 L 132.29166 158.74998 L 185.20833 185.20833 L 238.12498 158.74998 Q 291.04166 132.29166 343.9583 105.83333 Q 370.41666 79.37499 423.3333 52.916664 Q 476.24997 52.916664 476.24997 26.458332 Q 476.24997 0.0 502.7083 0.0 Q 529.1666 0.0 529.1666 26.458332 Q 555.625 52.916664 555.625 52.916664 z" svg:height="3.7041664mm" draw:style-name="style-568" svg:viewBox="0.0 0.0 687.9166 370.41666" svg:width="6.879166mm" svg:x="223.04373mm" svg:y="178.59373mm"/>
          <draw:path svg:d="M 423.3333 0.0 L 449.79166 0.0 L 476.24997 0.0 L 502.7083 0.0 L 529.1666 105.83333 Q 555.625 238.12498 582.0833 238.12498 Q 634.99994 238.12498 634.99994 264.5833 L 634.99994 264.5833 L 634.99994 291.04166 L 634.99994 317.49997 L 661.4583 317.49997 L 661.4583 343.9583 L 661.4583 343.9583 L 687.9166 343.9583 L 687.9166 370.41666 L 687.9166 396.87497 L 634.99994 396.87497 L 608.5416 396.87497 L 582.0833 396.87497 Q 582.0833 396.87497 582.0833 370.41666 Q 582.0833 370.41666 423.3333 343.9583 Q 264.5833 291.04166 158.74998 317.49997 L 79.37499 317.49997 L 52.916664 317.49997 Q 52.916664 291.04166 26.458332 291.04166 L 0.0 291.04166 L 0.0 264.5833 L 0.0 264.5833 L 0.0 264.5833 L 0.0 238.12498 L 0.0 238.12498 L 0.0 238.12498 L 0.0 238.12498 L 0.0 211.66666 L 0.0 211.66666 L 0.0 185.20833 L 26.458332 185.20833 L 52.916664 185.20833 L 105.83333 185.20833 L 132.29166 185.20833 L 158.74998 185.20833 Q 211.66666 185.20833 211.66666 132.29166 Q 185.20833 79.37499 264.5833 79.37499 Q 343.9583 26.458332 370.41666 26.458332 L 370.41666 26.458332 L 370.41666 26.458332 Q 396.87497 26.458332 423.3333 0.0 z" svg:height="3.9687498mm" draw:style-name="style-569" svg:viewBox="0.0 0.0 687.9166 396.87497" svg:width="6.879166mm" svg:x="197.37915mm" svg:y="142.08124mm"/>
          <draw:path svg:d="M 978.95825 132.29166 L 978.95825 132.29166 L 978.95825 132.29166 L 978.95825 158.74998 L 952.49994 158.74998 Q 926.0416 158.74998 926.0416 185.20833 L 926.0416 185.20833 L 899.5833 238.12498 Q 873.12494 291.04166 873.12494 291.04166 L 873.12494 264.5833 L 820.2083 264.5833 L 793.74994 264.5833 L 793.74994 291.04166 L 767.2916 291.04166 L 767.2916 291.04166 L 767.2916 291.04166 L 740.8333 291.04166 Q 714.37494 264.5833 687.9166 264.5833 L 661.4583 264.5833 L 661.4583 264.5833 L 661.4583 264.5833 L 634.99994 264.5833 L 634.99994 264.5833 L 634.99994 291.04166 L 608.5416 291.04166 L 634.99994 317.49997 Q 634.99994 370.41666 661.4583 370.41666 Q 714.37494 370.41666 687.9166 423.3333 Q 661.4583 476.24997 634.99994 476.24997 Q 608.5416 476.24997 608.5416 529.1666 Q 608.5416 582.0833 555.625 582.0833 Q 502.7083 582.0833 502.7083 608.5416 L 502.7083 608.5416 L 476.24997 608.5416 L 449.79166 608.5416 L 423.3333 608.5416 Q 396.87497 608.5416 396.87497 661.4583 L 396.87497 714.37494 L 370.41666 714.37494 L 370.41666 740.8333 L 343.9583 740.8333 L 317.49997 740.8333 L 317.49997 714.37494 L 291.04166 687.9166 L 291.04166 687.9166 L 291.04166 687.9166 L 291.04166 687.9166 L 291.04166 687.9166 L 291.04166 661.4583 L 291.04166 661.4583 L 291.04166 634.99994 Q 291.04166 634.99994 317.49997 582.0833 Q 343.9583 555.625 317.49997 529.1666 Q 291.04166 529.1666 264.5833 476.24997 Q 238.12498 449.79166 185.20833 476.24997 L 158.74998 502.7083 L 132.29166 502.7083 Q 132.29166 476.24997 105.83333 423.3333 Q 79.37499 370.41666 52.916664 317.49997 L 0.0 264.5833 L 0.0 264.5833 L 0.0 264.5833 L 0.0 264.5833 L 0.0 264.5833 L 52.916664 238.12498 Q 132.29166 238.12498 105.83333 158.74998 Q 105.83333 105.83333 105.83333 79.37499 L 105.83333 79.37499 L 105.83333 52.916664 Q 105.83333 0.0 132.29166 0.0 Q 158.74998 0.0 158.74998 26.458332 Q 158.74998 52.916664 264.5833 52.916664 Q 370.41666 52.916664 449.79166 26.458332 Q 555.625 0.0 555.625 26.458332 Q 555.625 52.916664 661.4583 79.37499 Q 767.2916 105.83333 820.2083 52.916664 Q 846.6666 52.916664 899.5833 52.916664 Q 952.49994 79.37499 952.49994 105.83333 Q 978.95825 132.29166 978.95825 132.29166 z M 820.2083 105.83333 Q 820.2083 105.83333 820.2083 79.37499 Q 820.2083 79.37499 820.2083 105.83333 Q 820.2083 105.83333 820.2083 105.83333 z M 634.99994 158.74998 Q 634.99994 158.74998 634.99994 132.29166 Q 661.4583 132.29166 661.4583 158.74998 Q 661.4583 158.74998 634.99994 158.74998 z" svg:height="7.408333mm" draw:style-name="style-570" svg:viewBox="0.0 0.0 978.95825 740.8333" svg:width="9.789583mm" svg:x="207.6979mm" svg:y="125.94166mm"/>
          <draw:path svg:d="M 211.66666 26.458332 L 291.04166 0.0 L 317.49997 0.0 L 317.49997 0.0 L 317.49997 26.458332 Q 343.9583 52.916664 317.49997 52.916664 Q 264.5833 79.37499 291.04166 105.83333 Q 317.49997 105.83333 317.49997 132.29166 L 317.49997 158.74998 L 317.49997 185.20833 Q 317.49997 211.66666 317.49997 264.5833 L 317.49997 291.04166 L 317.49997 291.04166 Q 317.49997 291.04166 291.04166 264.5833 Q 264.5833 238.12498 238.12498 264.5833 Q 211.66666 317.49997 185.20833 264.5833 Q 158.74998 264.5833 132.29166 238.12498 L 105.83333 211.66666 L 105.83333 211.66666 L 105.83333 211.66666 L 105.83333 238.12498 L 105.83333 238.12498 L 79.37499 238.12498 L 79.37499 211.66666 L 52.916664 211.66666 L 26.458332 211.66666 L 26.458332 185.20833 L 0.0 158.74998 L 0.0 132.29166 L 0.0 105.83333 L 26.458332 105.83333 L 26.458332 105.83333 L 52.916664 52.916664 Q 105.83333 52.916664 211.66666 26.458332 z" svg:height="2.9104166mm" draw:style-name="style-571" svg:viewBox="0.0 0.0 317.49997 291.04166" svg:width="3.1749997mm" svg:x="240.24165mm" svg:y="70.379166mm"/>
          <draw:path svg:d="M 79.37499 0.0 L 105.83333 0.0 L 105.83333 0.0 L 105.83333 26.458332 L 105.83333 26.458332 L 132.29166 26.458332 L 132.29166 52.916664 Q 132.29166 79.37499 158.74998 79.37499 L 158.74998 105.83333 L 158.74998 105.83333 Q 132.29166 105.83333 105.83333 132.29166 Q 52.916664 132.29166 26.458332 79.37499 L 0.0 0.0 L 26.458332 0.0 Q 79.37499 -26.458332 79.37499 0.0 z" svg:height="1.3229166mm" draw:style-name="style-572" svg:viewBox="0.0 0.0 158.74998 132.29166" svg:width="1.5874999mm" svg:x="54.239582mm" svg:y="171.18541mm"/>
          <draw:path svg:d="M 79.37499 0.0 L 158.74998 0.0 L 185.20833 0.0 Q 211.66666 0.0 211.66666 26.458332 Q 211.66666 52.916664 238.12498 52.916664 Q 264.5833 26.458332 264.5833 26.458332 L 264.5833 26.458332 L 317.49997 26.458332 L 343.9583 26.458332 L 343.9583 26.458332 L 343.9583 26.458332 L 370.41666 52.916664 L 370.41666 52.916664 L 370.41666 52.916664 L 370.41666 79.37499 L 423.3333 79.37499 Q 502.7083 79.37499 502.7083 132.29166 Q 476.24997 158.74998 502.7083 185.20833 L 502.7083 185.20833 L 502.7083 211.66666 L 529.1666 238.12498 L 529.1666 238.12498 L 529.1666 238.12498 L 529.1666 264.5833 L 529.1666 264.5833 L 502.7083 291.04166 L 502.7083 291.04166 L 502.7083 291.04166 Q 476.24997 291.04166 476.24997 264.5833 Q 476.24997 238.12498 264.5833 211.66666 Q 52.916664 185.20833 26.458332 158.74998 L 0.0 132.29166 L 0.0 132.29166 Q 0.0 105.83333 0.0 52.916664 Q 0.0 0.0 79.37499 0.0 z" svg:height="2.9104166mm" draw:style-name="style-573" svg:viewBox="0.0 0.0 529.1666 291.04166" svg:width="5.2916665mm" svg:x="67.20416mm" svg:y="181.76874mm"/>
          <draw:path svg:d="M 423.3333 26.458332 L 423.3333 52.916664 L 423.3333 52.916664 Q 396.87497 79.37499 423.3333 79.37499 L 449.79166 79.37499 L 476.24997 132.29166 Q 476.24997 158.74998 449.79166 158.74998 Q 423.3333 158.74998 423.3333 185.20833 L 423.3333 211.66666 L 396.87497 211.66666 Q 370.41666 238.12498 317.49997 238.12498 L 238.12498 238.12498 L 158.74998 211.66666 L 79.37499 211.66666 L 79.37499 211.66666 Q 52.916664 211.66666 52.916664 238.12498 L 52.916664 238.12498 L 52.916664 238.12498 Q 52.916664 238.12498 26.458332 238.12498 L 0.0 238.12498 L 0.0 238.12498 L 0.0 238.12498 L 0.0 211.66666 L 0.0 185.20833 L 0.0 158.74998 L 0.0 132.29166 L 0.0 132.29166 L 0.0 132.29166 L 52.916664 132.29166 Q 79.37499 132.29166 105.83333 79.37499 Q 132.29166 26.458332 211.66666 26.458332 Q 264.5833 26.458332 343.9583 0.0 Q 423.3333 0.0 423.3333 26.458332 z" svg:height="2.38125mm" draw:style-name="style-574" svg:viewBox="0.0 0.0 476.24997 238.12498" svg:width="4.7625mm" svg:x="128.05832mm" svg:y="164.30624mm"/>
          <draw:path svg:d="M 0.0 26.458332 L 0.0 0.0 L 26.458332 0.0 L 26.458332 0.0 L 26.458332 0.0 L 26.458332 0.0 L 52.916664 0.0 L 52.916664 26.458332 L 105.83333 26.458332 Q 158.74998 26.458332 158.74998 52.916664 L 158.74998 52.916664 L 158.74998 79.37499 L 158.74998 79.37499 L 238.12498 79.37499 Q 343.9583 79.37499 343.9583 79.37499 Q 370.41666 79.37499 396.87497 79.37499 L 423.3333 79.37499 L 449.79166 79.37499 L 502.7083 79.37499 L 502.7083 105.83333 L 502.7083 105.83333 L 529.1666 105.83333 L 529.1666 132.29166 L 529.1666 132.29166 L 555.625 132.29166 L 555.625 132.29166 Q 555.625 105.83333 582.0833 132.29166 Q 582.0833 185.20833 661.4583 185.20833 Q 767.2916 211.66666 793.74994 211.66666 Q 846.6666 238.12498 926.0416 264.5833 Q 1031.875 317.49997 1031.875 343.9583 L 1031.875 370.41666 L 1031.875 370.41666 Q 1005.4166 396.87497 1005.4166 396.87497 L 1005.4166 396.87497 L 978.95825 396.87497 L 978.95825 396.87497 L 978.95825 396.87497 L 952.49994 396.87497 L 952.49994 396.87497 L 926.0416 396.87497 L 926.0416 370.41666 L 926.0416 343.9583 L 952.49994 343.9583 L 952.49994 343.9583 L 926.0416 317.49997 L 899.5833 317.49997 L 899.5833 343.9583 L 899.5833 370.41666 L 873.12494 370.41666 Q 873.12494 396.87497 873.12494 396.87497 Q 873.12494 396.87497 634.99994 396.87497 L 396.87497 423.3333 L 370.41666 423.3333 Q 343.9583 396.87497 291.04166 396.87497 L 264.5833 396.87497 L 264.5833 396.87497 Q 264.5833 396.87497 291.04166 370.41666 Q 317.49997 343.9583 291.04166 317.49997 Q 291.04166 291.04166 238.12498 264.5833 Q 158.74998 238.12498 132.29166 185.20833 L 132.29166 132.29166 L 132.29166 132.29166 L 132.29166 132.29166 L 158.74998 132.29166 Q 158.74998 132.29166 105.83333 105.83333 L 52.916664 79.37499 L 52.916664 79.37499 Q 26.458332 52.916664 26.458332 52.916664 L 26.458332 52.916664 L 26.458332 26.458332 Q 26.458332 26.458332 0.0 26.458332 L 0.0 26.458332 L 0.0 26.458332 z" svg:height="4.233333mm" draw:style-name="style-575" svg:viewBox="0.0 0.0 1031.875 423.3333" svg:width="10.318749mm" svg:x="219.33957mm" svg:y="145.25624mm"/>
          <draw:path svg:d="M 1772.7083 0.0 L 1799.1666 0.0 L 1799.1666 26.458332 Q 1799.1666 52.916664 1746.2499 132.29166 L 1693.3333 211.66666 L 1693.3333 238.12498 L 1693.3333 264.5833 L 1666.8749 264.5833 L 1666.8749 264.5833 L 1640.4166 264.5833 Q 1587.4999 264.5833 1587.4999 238.12498 Q 1587.4999 211.66666 1561.0416 238.12498 Q 1534.5833 264.5833 1508.1249 264.5833 Q 1481.6666 238.12498 1455.2083 343.9583 Q 1402.2916 449.79166 1375.8333 449.79166 Q 1322.9166 423.3333 1296.4583 582.0833 L 1269.9999 740.8333 L 1269.9999 740.8333 Q 1269.9999 740.8333 1243.5416 687.9166 Q 1243.5416 634.99994 1217.0833 634.99994 Q 1190.6249 634.99994 1190.6249 714.37494 Q 1164.1666 793.74994 1164.1666 740.8333 L 1164.1666 687.9166 L 1137.7083 687.9166 Q 1111.25 687.9166 1111.25 714.37494 Q 1111.25 740.8333 1084.7916 740.8333 Q 1058.3333 767.2916 1005.4166 767.2916 L 1005.4166 767.2916 L 978.95825 767.2916 L 978.95825 740.8333 L 978.95825 740.8333 L 952.49994 740.8333 L 952.49994 767.2916 L 952.49994 793.74994 L 952.49994 793.74994 Q 926.0416 793.74994 926.0416 820.2083 L 926.0416 820.2083 L 926.0416 820.2083 Q 926.0416 846.6666 873.12494 846.6666 L 820.2083 873.12494 L 820.2083 873.12494 Q 793.74994 873.12494 793.74994 846.6666 Q 793.74994 820.2083 767.2916 846.6666 Q 767.2916 873.12494 740.8333 846.6666 Q 687.9166 846.6666 661.4583 1005.4166 Q 634.99994 1137.7083 608.5416 1137.7083 Q 582.0833 1137.7083 582.0833 1190.6249 Q 555.625 1217.0833 555.625 1269.9999 Q 555.625 1322.9166 529.1666 1322.9166 Q 502.7083 1322.9166 502.7083 1375.8333 L 502.7083 1455.2083 L 476.24997 1455.2083 Q 423.3333 1481.6666 423.3333 1481.6666 Q 423.3333 1508.1249 396.87497 1534.5833 L 370.41666 1534.5833 L 370.41666 1587.4999 L 370.41666 1640.4166 L 343.9583 1693.3333 L 317.49997 1719.7916 L 317.49997 1719.7916 L 317.49997 1693.3333 L 317.49997 1693.3333 L 317.49997 1693.3333 L 291.04166 1693.3333 L 291.04166 1693.3333 L 291.04166 1666.8749 L 291.04166 1666.8749 L 291.04166 1666.8749 L 317.49997 1666.8749 L 317.49997 1640.4166 L 317.49997 1613.9583 L 317.49997 1587.4999 L 317.49997 1587.4999 L 291.04166 1587.4999 L 291.04166 1587.4999 L 291.04166 1561.0416 L 317.49997 1561.0416 L 317.49997 1561.0416 L 317.49997 1534.5833 L 317.49997 1534.5833 L 317.49997 1534.5833 L 343.9583 1534.5833 L 343.9583 1534.5833 L 343.9583 1508.1249 Q 370.41666 1508.1249 343.9583 1455.2083 Q 317.49997 1402.2916 343.9583 1375.8333 Q 370.41666 1375.8333 343.9583 1375.8333 Q 317.49997 1349.3749 370.41666 1296.4583 L 396.87497 1269.9999 L 396.87497 1243.5416 L 423.3333 1243.5416 L 423.3333 1217.0833 L 423.3333 1190.6249 L 396.87497 1190.6249 L 396.87497 1217.0833 L 370.41666 1217.0833 Q 317.49997 1217.0833 291.04166 1243.5416 Q 264.5833 1243.5416 211.66666 1217.0833 Q 185.20833 1217.0833 185.20833 1164.1666 Q 211.66666 1137.7083 185.20833 1111.25 Q 158.74998 1111.25 158.74998 1137.7083 L 158.74998 1164.1666 L 132.29166 1164.1666 L 132.29166 1164.1666 L 132.29166 1190.6249 L 105.83333 1190.6249 L 105.83333 1190.6249 L 105.83333 1217.0833 L 79.37499 1217.0833 L 52.916664 1217.0833 L 26.458332 1190.6249 L 0.0 1190.6249 L 0.0 1164.1666 L 0.0 1137.7083 L 26.458332 1137.7083 L 26.458332 1111.25 L 52.916664 1111.25 L 79.37499 1111.25 L 79.37499 1084.7916 L 105.83333 1084.7916 L 105.83333 1058.3333 L 105.83333 1031.875 L 132.29166 1031.875 L 132.29166 1005.4166 L 317.49997 899.5833 Q 529.1666 740.8333 634.99994 687.9166 Q 767.2916 582.0833 793.74994 582.0833 L 793.74994 582.0833 L 793.74994 582.0833 Q 793.74994 582.0833 820.2083 582.0833 L 820.2083 555.625 L 820.2083 555.625 Q 846.6666 555.625 846.6666 529.1666 L 846.6666 529.1666 L 846.6666 529.1666 Q 846.6666 529.1666 873.12494 529.1666 L 873.12494 502.7083 L 873.12494 502.7083 Q 899.5833 502.7083 899.5833 476.24997 L 899.5833 476.24997 L 899.5833 476.24997 Q 899.5833 476.24997 926.0416 476.24997 L 926.0416 449.79166 L 926.0416 449.79166 Q 952.49994 449.79166 952.49994 423.3333 L 952.49994 423.3333 L 1164.1666 291.04166 Q 1375.8333 158.74998 1561.0416 105.83333 Q 1746.2499 0.0 1772.7083 0.0 z M 1058.3333 687.9166 Q 1058.3333 687.9166 1058.3333 661.4583 L 1058.3333 661.4583 L 1058.3333 687.9166 Q 1058.3333 687.9166 1058.3333 687.9166 z" svg:height="17.197916mm" draw:style-name="style-576" svg:viewBox="0.0 0.0 1799.1666 1719.7916" svg:width="17.991665mm" svg:x="218.54582mm" svg:y="97.36666mm"/>
          <draw:path svg:d="M 740.8333 132.29166 L 793.74994 132.29166 L 793.74994 238.12498 Q 820.2083 343.9583 793.74994 343.9583 Q 793.74994 343.9583 793.74994 370.41666 Q 793.74994 396.87497 793.74994 449.79166 L 793.74994 476.24997 L 767.2916 476.24997 Q 740.8333 449.79166 714.37494 449.79166 Q 687.9166 449.79166 582.0833 449.79166 Q 502.7083 449.79166 423.3333 476.24997 Q 343.9583 502.7083 343.9583 476.24997 Q 343.9583 449.79166 238.12498 476.24997 L 132.29166 502.7083 L 132.29166 502.7083 L 105.83333 502.7083 L 105.83333 502.7083 L 105.83333 502.7083 L 105.83333 502.7083 L 105.83333 476.24997 L 79.37499 476.24997 L 79.37499 476.24997 L 52.916664 476.24997 L 26.458332 449.79166 L 26.458332 449.79166 L 0.0 449.79166 L 0.0 449.79166 L 0.0 449.79166 L 0.0 423.3333 L 0.0 423.3333 L 0.0 423.3333 L 0.0 423.3333 L 26.458332 423.3333 L 26.458332 396.87497 L 52.916664 396.87497 L 79.37499 396.87497 L 105.83333 370.41666 Q 158.74998 343.9583 132.29166 343.9583 Q 105.83333 343.9583 132.29166 317.49997 Q 158.74998 291.04166 158.74998 238.12498 Q 158.74998 185.20833 211.66666 185.20833 Q 238.12498 185.20833 238.12498 105.83333 Q 238.12498 26.458332 264.5833 26.458332 L 317.49997 26.458332 L 317.49997 26.458332 L 317.49997 26.458332 L 343.9583 52.916664 Q 370.41666 52.916664 370.41666 26.458332 Q 370.41666 0.0 396.87497 0.0 Q 423.3333 0.0 423.3333 26.458332 Q 449.79166 79.37499 476.24997 26.458332 Q 529.1666 0.0 502.7083 26.458332 Q 502.7083 79.37499 582.0833 79.37499 Q 687.9166 132.29166 740.8333 132.29166 z M 714.37494 211.66666 Q 714.37494 185.20833 714.37494 185.20833 Q 740.8333 185.20833 740.8333 185.20833 Q 740.8333 211.66666 714.37494 211.66666 z" svg:height="5.027083mm" draw:style-name="style-577" svg:viewBox="0.0 0.0 793.74994 502.7083" svg:width="7.9374995mm" svg:x="161.92499mm" svg:y="151.07707mm"/>
          <draw:path svg:d="M 1799.1666 0.0 L 1825.6249 0.0 L 1878.5416 52.916664 Q 1931.4583 79.37499 1957.9165 52.916664 Q 2010.8333 26.458332 2143.125 26.458332 Q 2301.875 0.0 2275.4165 26.458332 Q 2275.4165 79.37499 2328.3333 52.916664 Q 2407.7083 26.458332 2407.7083 52.916664 Q 2407.7083 79.37499 2434.1665 79.37499 Q 2487.0833 52.916664 2487.0833 79.37499 Q 2487.0833 105.83333 2513.5415 105.83333 Q 2539.9998 105.83333 2539.9998 132.29166 Q 2539.9998 158.74998 2566.4583 158.74998 Q 2592.9165 158.74998 2592.9165 238.12498 Q 2619.3748 343.9583 2645.8333 317.49997 Q 2698.7498 317.49997 2672.2915 370.41666 Q 2645.8333 449.79166 2672.2915 449.79166 Q 2698.7498 449.79166 2672.2915 476.24997 Q 2645.8333 502.7083 2672.2915 502.7083 Q 2672.2915 502.7083 2645.8333 529.1666 L 2592.9165 555.625 L 2698.7498 555.625 L 2778.1248 555.625 L 2751.6665 582.0833 Q 2725.2083 608.5416 2751.6665 608.5416 L 2804.5833 608.5416 L 2831.0415 582.0833 L 2857.4998 555.625 L 2831.0415 555.625 Q 2804.5833 555.625 2831.0415 529.1666 Q 2857.4998 502.7083 2857.4998 502.7083 Q 2857.4998 476.24997 2831.0415 449.79166 L 2804.5833 449.79166 L 2804.5833 423.3333 L 2804.5833 396.87497 L 2963.3333 423.3333 Q 3122.0833 449.79166 3174.9998 423.3333 Q 3227.9165 423.3333 3227.9165 396.87497 Q 3227.9165 370.41666 3201.4583 370.41666 Q 3174.9998 343.9583 3201.4583 343.9583 Q 3227.9165 317.49997 3201.4583 317.49997 L 3201.4583 291.04166 L 3227.9165 291.04166 L 3254.3748 291.04166 L 3280.8333 317.49997 L 3307.2915 317.49997 L 3307.2915 343.9583 Q 3307.2915 370.41666 3360.2083 370.41666 Q 3413.1248 370.41666 3439.5833 423.3333 Q 3439.5833 476.24997 3492.4998 449.79166 Q 3545.4165 449.79166 3571.8748 396.87497 L 3571.8748 370.41666 L 3598.3333 370.41666 L 3651.2498 396.87497 L 3651.2498 396.87497 L 3651.2498 396.87497 L 3677.7083 396.87497 L 3677.7083 396.87497 L 3704.1665 423.3333 L 3757.0833 449.79166 L 3757.0833 449.79166 L 3757.0833 449.79166 L 3809.9998 555.625 Q 3809.9998 634.99994 3809.9998 661.4583 Q 3809.9998 687.9166 3836.4583 714.37494 Q 3862.9165 714.37494 3942.2915 767.2916 Q 4021.6665 846.6666 4048.1248 899.5833 Q 4074.583 978.95825 4074.583 978.95825 Q 4048.1248 978.95825 4074.583 1005.4166 Q 4127.5 1031.875 4127.5 1031.875 L 4127.5 1031.875 L 4127.5 1058.3333 L 4127.5 1058.3333 L 4127.5 1084.7916 L 4127.5 1111.25 L 4127.5 1111.25 L 4127.5 1137.7083 L 4127.5 1137.7083 L 4153.958 1137.7083 L 4153.958 1190.6249 Q 4153.958 1217.0833 4127.5 1217.0833 Q 4101.0415 1217.0833 4074.583 1269.9999 Q 4074.583 1349.3749 4048.1248 1375.8333 Q 4021.6665 1402.2916 4021.6665 1402.2916 Q 4021.6665 1428.7499 3995.208 1428.7499 L 3995.208 1455.2083 L 3995.208 1455.2083 L 3968.7498 1455.2083 L 3968.7498 1455.2083 L 3968.7498 1455.2083 L 3995.208 1481.6666 Q 4021.6665 1508.1249 4021.6665 1534.5833 Q 4021.6665 1561.0416 4101.0415 1587.4999 Q 4180.4165 1587.4999 4127.5 1613.9583 Q 4074.583 1640.4166 4074.583 1666.8749 Q 4101.0415 1666.8749 4127.5 1666.8749 Q 4153.958 1666.8749 4153.958 1719.7916 L 4153.958 1746.2499 L 4286.25 1746.2499 Q 4418.5415 1719.7916 4445.0 1719.7916 Q 4497.9165 1719.7916 4550.833 1772.7083 Q 4630.208 1825.6249 4736.0415 1772.7083 Q 4841.8745 1772.7083 4974.1665 1772.7083 Q 5132.9165 1772.7083 5185.833 1825.6249 Q 5238.7495 1878.5416 5397.4995 1878.5416 Q 5529.7915 1931.4583 5609.1665 1984.3749 Q 5714.9995 2037.2915 5714.9995 2090.2083 Q 5741.458 2169.5833 5873.7495 2169.5833 Q 5979.583 2196.0415 6085.4165 2248.9583 Q 6191.2495 2301.875 6244.1665 2328.3333 Q 6297.083 2328.3333 6297.083 2354.7915 Q 6323.5415 2407.7083 6402.9165 2434.1665 Q 6508.7495 2460.6248 6482.2915 2487.0833 Q 6455.833 2513.5415 6482.2915 2539.9998 Q 6508.7495 2566.4583 6561.6665 2566.4583 Q 6588.1245 2566.4583 6614.583 2566.4583 L 6641.0415 2566.4583 L 6641.0415 2619.3748 L 6641.0415 2645.8333 L 6614.583 2645.8333 Q 6561.6665 2645.8333 6508.7495 2698.7498 Q 6482.2915 2778.1248 6535.208 2778.1248 Q 6561.6665 2804.5833 6561.6665 2831.0415 Q 6561.6665 2831.0415 6588.1245 2831.0415 L 6588.1245 2831.0415 L 6561.6665 2857.4998 L 6508.7495 2883.9583 L 6588.1245 2883.9583 Q 6667.4995 2910.4165 6693.958 2936.8748 Q 6720.4165 2936.8748 6720.4165 2910.4165 Q 6720.4165 2883.9583 6932.083 2883.9583 Q 7117.2915 2883.9583 7090.833 2831.0415 Q 7064.3745 2778.1248 7249.583 2804.5833 Q 7434.7915 2831.0415 7725.833 2831.0415 L 8043.333 2831.0415 L 7990.416 2831.0415 Q 7911.041 2831.0415 7963.958 2857.4998 Q 8016.8745 2883.9583 7990.416 2883.9583 L 7963.958 2883.9583 L 8043.333 2910.4165 Q 8149.166 2936.8748 8149.166 2883.9583 Q 8175.6245 2831.0415 8202.083 2831.0415 Q 8228.541 2831.0415 8228.541 2883.9583 Q 8228.541 2910.4165 8413.75 2910.4165 Q 8572.5 2910.4165 8572.5 2936.8748 Q 8572.5 2963.3333 8546.041 2963.3333 Q 8519.583 2989.7915 8572.5 2989.7915 Q 8598.958 2989.7915 8625.416 2989.7915 Q 8625.416 2963.3333 8651.875 2989.7915 L 8651.875 2989.7915 L 8651.875 3016.2498 L 8625.416 3042.7083 L 8625.416 3042.7083 L 8625.416 3042.7083 L 8625.416 3069.1665 L 8625.416 3069.1665 L 8651.875 3069.1665 L 8651.875 3095.6248 L 8678.333 3095.6248 Q 8731.25 3095.6248 8704.791 3122.0833 Q 8678.333 3148.5415 8704.791 3148.5415 Q 8731.25 3148.5415 8810.625 3174.9998 L 8890.0 3201.4583 L 8837.083 3201.4583 L 8757.708 3201.4583 L 8678.333 3227.9165 Q 8625.416 3254.3748 8651.875 3254.3748 Q 8678.333 3280.8333 8360.833 3307.2915 Q 8069.791 3360.2083 8043.333 3413.1248 Q 8043.333 3466.0415 7963.958 3466.0415 Q 7884.583 3492.4998 7408.333 3545.4165 Q 6958.5415 3571.8748 6984.9995 3598.3333 Q 7037.9165 3624.7915 6852.708 3651.2498 Q 6667.4995 3677.7083 6693.958 3624.7915 Q 6720.4165 3624.7915 6561.6665 3598.3333 Q 6402.9165 3571.8748 6349.9995 3598.3333 Q 6297.083 3624.7915 6191.2495 3651.2498 Q 6058.958 3677.7083 6058.958 3677.7083 Q 6032.4995 3704.1665 5979.583 3730.6248 Q 5926.6665 3730.6248 5953.1245 3757.0833 Q 5979.583 3783.5415 5926.6665 3783.5415 Q 5900.208 3836.4583 5926.6665 3836.4583 Q 5953.1245 3836.4583 5900.208 3889.3748 Q 5873.7495 3915.833 5873.7495 3942.2915 Q 5900.208 3942.2915 5926.6665 3968.7498 L 5926.6665 3995.208 L 5953.1245 3995.208 L 5953.1245 3995.208 L 5953.1245 3968.7498 L 5979.583 3968.7498 L 5979.583 3995.208 L 5979.583 4048.1248 L 5953.1245 4048.1248 L 5953.1245 4048.1248 L 5953.1245 4074.583 L 5926.6665 4074.583 L 5926.6665 4074.583 L 5926.6665 4048.1248 L 5794.3745 4048.1248 Q 5662.083 4048.1248 5635.6245 4021.6665 Q 5609.1665 3995.208 5185.833 4021.6665 Q 4762.4995 4048.1248 4762.4995 4074.583 Q 4709.583 4101.0415 4418.5415 4127.5 Q 4127.5 4153.958 4074.583 4127.5 Q 4048.1248 4101.0415 3809.9998 4153.958 Q 3571.8748 4206.875 3545.4165 4206.875 Q 3492.4998 4206.875 3386.6665 4206.875 Q 3280.8333 4153.958 3122.0833 4180.4165 Q 2963.3333 4206.875 2804.5833 4206.875 Q 2645.8333 4233.333 2645.8333 4206.875 Q 2645.8333 4180.4165 2619.3748 4206.875 Q 2619.3748 4233.333 2460.6248 4180.4165 Q 2301.875 4101.0415 2169.5833 4101.0415 Q 2063.75 4101.0415 1746.2499 4127.5 Q 1455.2083 4127.5 1455.2083 4101.0415 Q 1428.7499 4074.583 1296.4583 4048.1248 Q 1164.1666 3995.208 899.5833 3968.7498 Q 634.99994 3942.2915 529.1666 3968.7498 Q 449.79166 3995.208 449.79166 3942.2915 Q 449.79166 3915.833 317.49997 3889.3748 L 158.74998 3836.4583 L 105.83333 3862.9165 L 52.916664 3862.9165 L 52.916664 3862.9165 L 52.916664 3836.4583 L 79.37499 3836.4583 L 105.83333 3836.4583 L 79.37499 3809.9998 L 52.916664 3783.5415 L 26.458332 3783.5415 L 0.0 3783.5415 L 52.916664 3757.0833 L 79.37499 3730.6248 L 185.20833 3704.1665 Q 317.49997 3677.7083 317.49997 3624.7915 Q 343.9583 3571.8748 370.41666 3571.8748 L 423.3333 3571.8748 L 423.3333 3545.4165 L 423.3333 3545.4165 L 449.79166 3545.4165 L 449.79166 3518.9583 L 449.79166 3518.9583 L 476.24997 3518.9583 L 476.24997 3518.9583 L 476.24997 3518.9583 L 529.1666 3492.4998 L 608.5416 3466.0415 L 608.5416 3466.0415 L 608.5416 3466.0415 L 740.8333 3466.0415 Q 846.6666 3466.0415 873.12494 3439.5833 Q 899.5833 3413.1248 846.6666 3413.1248 Q 820.2083 3413.1248 873.12494 3386.6665 Q 926.0416 3386.6665 926.0416 3360.2083 Q 926.0416 3333.7498 978.95825 3333.7498 Q 1031.875 3333.7498 1031.875 3307.2915 Q 1031.875 3280.8333 1058.3333 3280.8333 Q 1084.7916 3254.3748 1058.3333 3254.3748 Q 1005.4166 3254.3748 1058.3333 3227.9165 Q 1111.25 3201.4583 1111.25 3227.9165 Q 1111.25 3254.3748 1137.7083 3254.3748 Q 1164.1666 3227.9165 1164.1666 3201.4583 Q 1137.7083 3201.4583 1190.6249 3174.9998 Q 1217.0833 3148.5415 1296.4583 3122.0833 Q 1349.3749 3095.6248 1428.7499 3069.1665 Q 1481.6666 3069.1665 1481.6666 3042.7083 Q 1481.6666 3016.2498 1508.1249 3042.7083 Q 1534.5833 3042.7083 1534.5833 3069.1665 Q 1508.1249 3095.6248 1534.5833 3069.1665 Q 1587.4999 3069.1665 1587.4999 3016.2498 Q 1613.9583 2989.7915 1666.8749 2963.3333 Q 1693.3333 2963.3333 1799.1666 2883.9583 Q 1878.5416 2804.5833 1904.9999 2831.0415 Q 1904.9999 2831.0415 1904.9999 2804.5833 Q 1931.4583 2778.1248 1957.9165 2778.1248 Q 2010.8333 2778.1248 2010.8333 2751.6665 Q 2010.8333 2725.2083 1984.3749 2725.2083 Q 1957.9165 2725.2083 1957.9165 2672.2915 L 1957.9165 2619.3748 L 1984.3749 2619.3748 Q 1984.3749 2619.3748 2010.8333 2619.3748 L 2037.2915 2619.3748 L 2063.75 2619.3748 L 2090.2083 2619.3748 L 2090.2083 2592.9165 L 2116.6665 2592.9165 L 2116.6665 2592.9165 L 2116.6665 2619.3748 L 2116.6665 2619.3748 L 2116.6665 2619.3748 L 2116.6665 2566.4583 L 2116.6665 2539.9998 L 2116.6665 2539.9998 L 2116.6665 2513.5415 L 2116.6665 2513.5415 L 2116.6665 2513.5415 L 2090.2083 2513.5415 L 2090.2083 2513.5415 L 2010.8333 2487.0833 L 1931.4583 2460.6248 L 1904.9999 2460.6248 Q 1878.5416 2460.6248 1878.5416 2513.5415 Q 1904.9999 2539.9998 1719.7916 2539.9998 L 1534.5833 2513.5415 L 1508.1249 2513.5415 L 1481.6666 2513.5415 L 1428.7499 2487.0833 L 1402.2916 2460.6248 L 1402.2916 2460.6248 L 1375.8333 2460.6248 L 1375.8333 2434.1665 L 1375.8333 2407.7083 L 1402.2916 2407.7083 L 1428.7499 2407.7083 L 1455.2083 2381.2498 L 1481.6666 2354.7915 L 1481.6666 2354.7915 L 1481.6666 2354.7915 L 1508.1249 2354.7915 Q 1508.1249 2354.7915 1534.5833 2328.3333 Q 1561.0416 2301.875 1613.9583 2222.5 Q 1640.4166 2143.125 1666.8749 2143.125 Q 1693.3333 2169.5833 1693.3333 2116.6665 Q 1719.7916 2063.75 1746.2499 2063.75 Q 1772.7083 2063.75 1746.2499 1984.3749 Q 1746.2499 1878.5416 1799.1666 1825.6249 L 1852.0833 1799.1666 L 1852.0833 1799.1666 L 1852.0833 1772.7083 L 1825.6249 1772.7083 Q 1799.1666 1772.7083 1746.2499 1799.1666 L 1693.3333 1799.1666 L 1693.3333 1772.7083 L 1693.3333 1746.2499 L 1799.1666 1719.7916 Q 1878.5416 1719.7916 1852.0833 1693.3333 Q 1825.6249 1693.3333 1825.6249 1640.4166 Q 1825.6249 1613.9583 1878.5416 1587.4999 Q 1931.4583 1561.0416 1931.4583 1534.5833 Q 1931.4583 1508.1249 1957.9165 1508.1249 L 1984.3749 1508.1249 L 1984.3749 1481.6666 L 1984.3749 1455.2083 L 1957.9165 1455.2083 L 1931.4583 1455.2083 L 1931.4583 1402.2916 L 1904.9999 1349.3749 L 1904.9999 1349.3749 Q 1904.9999 1349.3749 1852.0833 1375.8333 Q 1772.7083 1402.2916 1799.1666 1375.8333 Q 1852.0833 1349.3749 1799.1666 1349.3749 Q 1746.2499 1322.9166 1746.2499 1296.4583 Q 1746.2499 1243.5416 1719.7916 1243.5416 Q 1693.3333 1217.0833 1666.8749 1190.6249 L 1640.4166 1190.6249 L 1640.4166 1164.1666 L 1640.4166 1164.1666 L 1613.9583 1164.1666 L 1613.9583 1137.7083 L 1613.9583 1137.7083 L 1587.4999 1137.7083 L 1587.4999 1137.7083 L 1587.4999 1137.7083 L 1640.4166 1084.7916 Q 1693.3333 1058.3333 1693.3333 1084.7916 Q 1693.3333 1111.25 1746.2499 1111.25 L 1772.7083 1084.7916 L 1772.7083 1084.7916 L 1746.2499 1084.7916 L 1746.2499 1058.3333 Q 1746.2499 1031.875 1719.7916 1031.875 Q 1693.3333 1031.875 1666.8749 952.49994 Q 1640.4166 899.5833 1666.8749 820.2083 Q 1666.8749 767.2916 1640.4166 767.2916 Q 1587.4999 767.2916 1640.4166 740.8333 Q 1693.3333 714.37494 1666.8749 687.9166 Q 1640.4166 661.4583 1666.8749 661.4583 L 1693.3333 634.99994 L 1719.7916 634.99994 L 1719.7916 608.5416 L 1693.3333 608.5416 Q 1640.4166 608.5416 1640.4166 555.625 Q 1666.8749 529.1666 1613.9583 529.1666 Q 1561.0416 502.7083 1481.6666 449.79166 Q 1428.7499 370.41666 1402.2916 370.41666 Q 1375.8333 370.41666 1375.8333 343.9583 Q 1375.8333 317.49997 1428.7499 317.49997 Q 1481.6666 291.04166 1428.7499 291.04166 L 1375.8333 264.5833 L 1375.8333 264.5833 L 1375.8333 238.12498 L 1375.8333 238.12498 L 1375.8333 238.12498 L 1349.3749 238.12498 L 1349.3749 238.12498 L 1375.8333 211.66666 Q 1428.7499 185.20833 1428.7499 132.29166 L 1402.2916 79.37499 L 1481.6666 79.37499 Q 1587.4999 79.37499 1640.4166 79.37499 Q 1666.8749 79.37499 1640.4166 52.916664 Q 1640.4166 26.458332 1693.3333 26.458332 Q 1746.2499 26.458332 1799.1666 0.0 z M 3545.4165 555.625 L 3545.4165 555.625 L 3571.8748 555.625 L 3571.8748 555.625 L 3545.4165 582.0833 L 3518.9583 582.0833 L 3545.4165 555.625 Q 3545.4165 555.625 3545.4165 555.625 z M 2672.2915 608.5416 Q 2698.7498 608.5416 2698.7498 634.99994 Q 2698.7498 661.4583 2672.2915 661.4583 Q 2645.8333 661.4583 2645.8333 634.99994 Q 2645.8333 608.5416 2672.2915 608.5416 z M 1402.2916 3122.0833 Q 1402.2916 3095.6248 1402.2916 3095.6248 Q 1428.7499 3095.6248 1428.7499 3095.6248 Q 1428.7499 3122.0833 1402.2916 3122.0833 z M 5767.9165 3968.7498 L 5767.9165 3942.2915 L 5767.9165 3942.2915 L 5767.9165 3942.2915 L 5767.9165 3942.2915 Q 5767.9165 3968.7498 5767.9165 3968.7498 z M 4868.333 3995.208 Q 4868.333 3995.208 5027.083 3995.208 Q 5159.3745 3995.208 5027.083 3995.208 Q 4868.333 3995.208 4868.333 3995.208 z M 4153.958 4101.0415 Q 4153.958 4101.0415 4153.958 4074.583 Q 4180.4165 4074.583 4180.4165 4101.0415 Q 4180.4165 4101.0415 4153.958 4101.0415 z M 2698.7498 4206.875 Q 2698.7498 4206.875 2698.7498 4180.4165 Q 2698.7498 4180.4165 2698.7498 4206.875 Q 2698.7498 4206.875 2698.7498 4206.875 z" svg:height="42.06875mm" draw:style-name="style-578" svg:viewBox="0.0 0.0 8890.0 4206.875" svg:width="88.899994mm" svg:x="85.725mm" svg:y="55.297913mm"/>
          <draw:path svg:d="M 661.4583 132.29166 L 661.4583 185.20833 L 661.4583 185.20833 L 661.4583 185.20833 L 714.37494 211.66666 L 740.8333 211.66666 L 740.8333 211.66666 L 767.2916 211.66666 L 767.2916 238.12498 L 767.2916 264.5833 L 767.2916 317.49997 Q 767.2916 370.41666 767.2916 396.87497 L 767.2916 396.87497 L 767.2916 396.87497 Q 767.2916 396.87497 767.2916 423.3333 L 793.74994 423.3333 L 793.74994 423.3333 Q 793.74994 449.79166 793.74994 476.24997 Q 767.2916 529.1666 714.37494 608.5416 Q 634.99994 661.4583 634.99994 687.9166 Q 608.5416 714.37494 555.625 714.37494 Q 502.7083 740.8333 502.7083 714.37494 Q 502.7083 687.9166 476.24997 687.9166 Q 449.79166 687.9166 449.79166 714.37494 Q 449.79166 740.8333 396.87497 714.37494 Q 343.9583 661.4583 317.49997 687.9166 Q 291.04166 714.37494 264.5833 714.37494 Q 238.12498 687.9166 238.12498 714.37494 Q 238.12498 767.2916 185.20833 767.2916 L 158.74998 767.2916 L 158.74998 767.2916 L 132.29166 767.2916 L 132.29166 767.2916 L 132.29166 767.2916 L 105.83333 793.74994 L 79.37499 793.74994 L 79.37499 793.74994 L 52.916664 820.2083 L 52.916664 820.2083 L 52.916664 820.2083 L 52.916664 820.2083 L 52.916664 820.2083 L 26.458332 846.6666 L 0.0 846.6666 L 0.0 793.74994 L 26.458332 740.8333 L 26.458332 714.37494 L 26.458332 687.9166 L 52.916664 687.9166 Q 52.916664 661.4583 79.37499 661.4583 Q 79.37499 634.99994 79.37499 582.0833 Q 79.37499 529.1666 52.916664 555.625 Q 0.0 582.0833 26.458332 502.7083 Q 26.458332 396.87497 79.37499 370.41666 Q 132.29166 343.9583 132.29166 185.20833 Q 132.29166 52.916664 185.20833 52.916664 L 211.66666 52.916664 L 238.12498 26.458332 Q 238.12498 0.0 264.5833 0.0 Q 291.04166 0.0 291.04166 26.458332 Q 291.04166 52.916664 343.9583 26.458332 Q 396.87497 0.0 449.79166 26.458332 Q 476.24997 79.37499 555.625 79.37499 Q 661.4583 79.37499 661.4583 105.83333 Q 661.4583 105.83333 661.4583 132.29166 z" svg:height="8.466666mm" draw:style-name="style-579" svg:viewBox="0.0 0.0 793.74994 846.6666" svg:width="7.9374995mm" svg:x="178.06458mm" svg:y="161.13124mm"/>
          <draw:path svg:d="M 370.41666 52.916664 L 370.41666 52.916664 L 370.41666 105.83333 Q 343.9583 158.74998 343.9583 158.74998 Q 343.9583 185.20833 291.04166 158.74998 L 238.12498 132.29166 L 238.12498 132.29166 Q 238.12498 132.29166 238.12498 158.74998 Q 238.12498 158.74998 158.74998 185.20833 L 79.37499 238.12498 L 79.37499 238.12498 Q 79.37499 211.66666 52.916664 211.66666 L 52.916664 211.66666 L 52.916664 185.20833 Q 26.458332 185.20833 26.458332 185.20833 L 26.458332 185.20833 L 26.458332 185.20833 L 26.458332 158.74998 L 26.458332 132.29166 L 26.458332 132.29166 L 26.458332 132.29166 Q 26.458332 105.83333 0.0 105.83333 L 0.0 105.83333 L 26.458332 52.916664 Q 26.458332 0.0 185.20833 0.0 Q 343.9583 0.0 343.9583 26.458332 Q 343.9583 52.916664 370.41666 52.916664 z" svg:height="2.38125mm" draw:style-name="style-580" svg:viewBox="0.0 0.0 370.41666 238.12498" svg:width="3.7041664mm" svg:x="240.50624mm" svg:y="141.55208mm"/>
          <draw:path svg:d="M 396.87497 52.916664 L 423.3333 0.0 L 449.79166 0.0 L 476.24997 0.0 L 502.7083 26.458332 L 502.7083 26.458332 L 502.7083 26.458332 Q 529.1666 0.0 529.1666 0.0 L 529.1666 0.0 L 555.625 0.0 L 555.625 0.0 L 555.625 0.0 L 582.0833 0.0 L 582.0833 26.458332 Q 555.625 52.916664 555.625 52.916664 L 555.625 52.916664 L 529.1666 79.37499 L 502.7083 79.37499 L 502.7083 105.83333 L 502.7083 132.29166 L 476.24997 158.74998 Q 449.79166 211.66666 476.24997 211.66666 Q 502.7083 238.12498 529.1666 264.5833 L 529.1666 264.5833 L 502.7083 264.5833 Q 449.79166 291.04166 449.79166 317.49997 L 449.79166 317.49997 L 343.9583 343.9583 Q 211.66666 370.41666 211.66666 396.87497 L 211.66666 396.87497 L 132.29166 423.3333 Q 52.916664 423.3333 26.458332 449.79166 L 0.0 449.79166 L 0.0 423.3333 Q 0.0 396.87497 26.458332 396.87497 Q 52.916664 396.87497 79.37499 343.9583 L 79.37499 264.5833 L 79.37499 264.5833 L 79.37499 264.5833 L 105.83333 264.5833 L 105.83333 264.5833 L 105.83333 238.12498 Q 132.29166 238.12498 158.74998 211.66666 Q 185.20833 211.66666 185.20833 158.74998 L 185.20833 132.29166 L 185.20833 132.29166 L 211.66666 132.29166 L 238.12498 132.29166 Q 238.12498 105.83333 291.04166 105.83333 Q 370.41666 105.83333 396.87497 52.916664 z" svg:height="4.497916mm" draw:style-name="style-581" svg:viewBox="0.0 0.0 582.0833 449.79166" svg:width="5.820833mm" svg:x="31.485415mm" svg:y="175.68332mm"/>
          <draw:path svg:d="M 185.20833 1058.3333 L 185.20833 0.0 L 211.66666 26.458332 Q 211.66666 26.458332 238.12498 79.37499 L 264.5833 132.29166 L 264.5833 79.37499 Q 264.5833 52.916664 291.04166 79.37499 L 317.49997 132.29166 L 317.49997 105.83333 Q 317.49997 79.37499 370.41666 79.37499 Q 423.3333 79.37499 423.3333 52.916664 Q 449.79166 26.458332 476.24997 52.916664 Q 476.24997 79.37499 502.7083 79.37499 L 529.1666 79.37499 L 529.1666 105.83333 L 529.1666 132.29166 L 555.625 132.29166 Q 582.0833 132.29166 582.0833 105.83333 L 582.0833 79.37499 L 582.0833 79.37499 Q 582.0833 52.916664 555.625 52.916664 L 555.625 52.916664 L 555.625 52.916664 Q 555.625 26.458332 582.0833 26.458332 L 608.5416 26.458332 L 634.99994 79.37499 Q 634.99994 132.29166 661.4583 132.29166 L 687.9166 132.29166 L 793.74994 105.83333 Q 873.12494 79.37499 846.6666 105.83333 Q 846.6666 132.29166 873.12494 132.29166 Q 899.5833 132.29166 926.0416 105.83333 Q 926.0416 79.37499 978.95825 79.37499 Q 1058.3333 79.37499 1058.3333 105.83333 Q 1058.3333 132.29166 1111.25 132.29166 Q 1164.1666 132.29166 1164.1666 158.74998 Q 1164.1666 185.20833 1243.5416 185.20833 Q 1322.9166 158.74998 1349.3749 211.66666 Q 1375.8333 264.5833 1428.7499 291.04166 Q 1481.6666 291.04166 1587.4999 291.04166 Q 1666.8749 238.12498 1746.2499 264.5833 Q 1852.0833 291.04166 1852.0833 317.49997 Q 1852.0833 343.9583 1904.9999 343.9583 Q 1984.3749 343.9583 2010.8333 317.49997 Q 2010.8333 291.04166 2037.2915 291.04166 Q 2063.75 291.04166 2063.75 317.49997 Q 2063.75 343.9583 2143.125 343.9583 Q 2222.5 370.41666 2248.9583 396.87497 Q 2248.9583 423.3333 2354.7915 396.87497 Q 2460.6248 370.41666 2460.6248 396.87497 Q 2460.6248 449.79166 2487.0833 449.79166 Q 2513.5415 449.79166 2539.9998 476.24997 Q 2539.9998 502.7083 2566.4583 502.7083 Q 2592.9165 449.79166 2619.3748 449.79166 Q 2645.8333 449.79166 2645.8333 476.24997 Q 2645.8333 502.7083 2857.4998 502.7083 Q 3095.6248 502.7083 3174.9998 529.1666 Q 3280.8333 555.625 3280.8333 582.0833 Q 3254.3748 608.5416 3333.7498 608.5416 Q 3439.5833 608.5416 3439.5833 634.99994 Q 3439.5833 661.4583 3518.9583 608.5416 Q 3598.3333 555.625 3757.0833 502.7083 Q 3915.833 449.79166 4021.6665 476.24997 Q 4127.5 476.24997 4180.4165 502.7083 Q 4206.875 502.7083 4206.875 476.24997 Q 4206.875 449.79166 4339.1665 423.3333 Q 4445.0 396.87497 4445.0 423.3333 Q 4445.0 449.79166 4550.833 449.79166 Q 4656.6665 423.3333 4656.6665 449.79166 Q 4656.6665 476.24997 4683.1245 476.24997 L 4709.583 476.24997 L 4709.583 476.24997 L 4709.583 502.7083 L 4736.0415 502.7083 L 4762.4995 502.7083 L 4762.4995 529.1666 L 4762.4995 529.1666 L 4788.958 502.7083 L 4815.4165 476.24997 L 4815.4165 476.24997 L 4815.4165 449.79166 L 4868.333 476.24997 Q 4921.2495 476.24997 4974.1665 476.24997 Q 5027.083 449.79166 5053.5415 502.7083 Q 5079.9995 529.1666 5106.458 608.5416 Q 5132.9165 661.4583 5185.833 634.99994 Q 5238.7495 608.5416 5344.583 634.99994 Q 5423.958 634.99994 5450.4165 661.4583 Q 5450.4165 661.4583 5476.8745 661.4583 L 5503.333 661.4583 L 5529.7915 634.99994 L 5556.2495 634.99994 L 5556.2495 661.4583 L 5556.2495 687.9166 L 5529.7915 714.37494 Q 5503.333 740.8333 5503.333 740.8333 Q 5503.333 767.2916 5476.8745 767.2916 L 5450.4165 767.2916 L 5450.4165 793.74994 L 5450.4165 793.74994 L 5423.958 793.74994 L 5423.958 820.2083 L 5556.2495 820.2083 Q 5714.9995 820.2083 5767.9165 820.2083 L 5847.2915 820.2083 L 5820.833 873.12494 Q 5794.3745 873.12494 5820.833 899.5833 Q 5847.2915 899.5833 5847.2915 952.49994 Q 5873.7495 1005.4166 5847.2915 1031.875 L 5820.833 1058.3333 L 5820.833 1058.3333 L 5820.833 1084.7916 L 5847.2915 1084.7916 L 5873.7495 1084.7916 L 5873.7495 1111.25 L 5873.7495 1111.25 L 5900.208 1084.7916 Q 5900.208 1031.875 5953.1245 1031.875 Q 6006.0415 1058.3333 6032.4995 1031.875 Q 6032.4995 1031.875 6270.6245 1031.875 Q 6508.7495 1058.3333 6508.7495 1031.875 Q 6508.7495 1005.4166 6614.583 1005.4166 Q 6746.8745 1031.875 6773.333 1031.875 Q 6799.7915 1031.875 6826.2495 1005.4166 Q 6826.2495 978.95825 6852.708 978.95825 Q 6879.1665 978.95825 7037.9165 978.95825 L 7170.208 978.95825 L 7170.208 978.95825 L 7170.208 978.95825 L 7090.833 1005.4166 L 7037.9165 1031.875 L 7037.9165 1031.875 L 7037.9165 1031.875 L 7011.458 1031.875 L 7011.458 1031.875 L 7011.458 1058.3333 L 6984.9995 1058.3333 L 6984.9995 1058.3333 L 6984.9995 1084.7916 L 6932.083 1084.7916 Q 6905.6245 1084.7916 6879.1665 1137.7083 Q 6879.1665 1190.6249 6746.8745 1217.0833 L 6641.0415 1243.5416 L 6614.583 1269.9999 L 6561.6665 1296.4583 L 6588.1245 1296.4583 L 6614.583 1296.4583 L 6641.0415 1322.9166 L 6667.4995 1349.3749 L 6641.0415 1349.3749 L 6614.583 1349.3749 L 6614.583 1375.8333 L 6614.583 1375.8333 L 6614.583 1375.8333 Q 6614.583 1402.2916 6588.1245 1402.2916 Q 6561.6665 1402.2916 6535.208 1428.7499 Q 6508.7495 1455.2083 6455.833 1455.2083 Q 6402.9165 1455.2083 6429.3745 1481.6666 Q 6455.833 1508.1249 6402.9165 1508.1249 Q 6349.9995 1561.0416 6376.458 1561.0416 Q 6402.9165 1561.0416 6297.083 1613.9583 L 6164.7915 1613.9583 L 6217.708 1640.4166 Q 6270.6245 1640.4166 6270.6245 1666.8749 Q 6297.083 1693.3333 6297.083 1693.3333 L 6297.083 1719.7916 L 6270.6245 1719.7916 L 6244.1665 1719.7916 L 6244.1665 1693.3333 L 6244.1665 1693.3333 L 6217.708 1693.3333 L 6217.708 1666.8749 L 6217.708 1666.8749 Q 6191.2495 1666.8749 6191.2495 1693.3333 Q 6191.2495 1719.7916 6138.333 1746.2499 Q 6085.4165 1772.7083 5900.208 1825.6249 L 5714.9995 1878.5416 L 5741.458 1904.9999 L 5767.9165 1904.9999 L 5767.9165 1931.4583 L 5767.9165 1957.9165 L 5741.458 1957.9165 L 5714.9995 1984.3749 L 5767.9165 1984.3749 L 5794.3745 1984.3749 L 5714.9995 2010.8333 L 5609.1665 2037.2915 L 5794.3745 2037.2915 Q 5979.583 2090.2083 5979.583 2090.2083 L 5979.583 2090.2083 L 6006.0415 2090.2083 L 6006.0415 2090.2083 L 6085.4165 2116.6665 L 6138.333 2143.125 L 6138.333 2143.125 L 6138.333 2143.125 L 6164.7915 2143.125 L 6164.7915 2143.125 L 6164.7915 2169.5833 L 6138.333 2169.5833 L 6138.333 2169.5833 L 6138.333 2196.0415 L 6085.4165 2196.0415 L 6058.958 2196.0415 L 6032.4995 2222.5 Q 5979.583 2248.9583 5979.583 2248.9583 Q 5979.583 2248.9583 5926.6665 2275.4165 L 5873.7495 2301.875 L 5794.3745 2301.875 L 5714.9995 2301.875 L 5767.9165 2328.3333 L 5820.833 2354.7915 L 6032.4995 2354.7915 Q 6217.708 2407.7083 6217.708 2407.7083 Q 6217.708 2460.6248 6244.1665 2460.6248 Q 6297.083 2460.6248 6297.083 2487.0833 Q 6323.5415 2513.5415 6429.3745 2566.4583 Q 6508.7495 2592.9165 6588.1245 2619.3748 Q 6667.4995 2645.8333 6667.4995 2672.2915 Q 6667.4995 2698.7498 6905.6245 2725.2083 Q 7143.7495 2725.2083 7170.208 2751.6665 L 7196.6665 2751.6665 L 7196.6665 2778.1248 L 7196.6665 2804.5833 L 7249.583 2804.5833 L 7328.958 2804.5833 L 7328.958 2831.0415 L 7355.4165 2857.4998 L 7355.4165 2857.4998 L 7355.4165 2883.9583 L 7249.583 2910.4165 Q 7143.7495 2936.8748 7117.2915 2963.3333 Q 7090.833 2989.7915 7064.3745 3042.7083 Q 7037.9165 3095.6248 7064.3745 3095.6248 Q 7090.833 3122.0833 6958.5415 3148.5415 Q 6826.2495 3201.4583 6826.2495 3227.9165 Q 6826.2495 3254.3748 6879.1665 3254.3748 Q 6932.083 3280.8333 6905.6245 3280.8333 L 6905.6245 3307.2915 L 6852.708 3307.2915 Q 6799.7915 3307.2915 6773.333 3333.7498 Q 6720.4165 3360.2083 6693.958 3307.2915 Q 6667.4995 3307.2915 6614.583 3333.7498 Q 6561.6665 3360.2083 6535.208 3360.2083 Q 6508.7495 3360.2083 6508.7495 3360.2083 Q 6508.7495 3333.7498 6455.833 3307.2915 Q 6429.3745 3307.2915 6349.9995 3280.8333 Q 6244.1665 3254.3748 6217.708 3227.9165 Q 6191.2495 3201.4583 6191.2495 3174.9998 L 6164.7915 3148.5415 L 6138.333 3148.5415 L 6111.8745 3148.5415 L 6111.8745 3122.0833 L 6085.4165 3122.0833 L 6085.4165 3148.5415 L 6085.4165 3174.9998 L 6111.8745 3174.9998 L 6111.8745 3201.4583 L 6085.4165 3201.4583 L 6058.958 3201.4583 L 6058.958 3174.9998 L 6032.4995 3174.9998 L 6032.4995 3174.9998 L 6032.4995 3201.4583 L 5979.583 3201.4583 L 5953.1245 3201.4583 L 5953.1245 3227.9165 L 5953.1245 3254.3748 L 6032.4995 3254.3748 L 6138.333 3254.3748 L 6006.0415 3280.8333 Q 5873.7495 3307.2915 5847.2915 3307.2915 Q 5820.833 3333.7498 5767.9165 3333.7498 Q 5741.458 3360.2083 5529.7915 3360.2083 Q 5318.1245 3360.2083 5291.6665 3386.6665 Q 5291.6665 3413.1248 5238.7495 3439.5833 Q 5185.833 3466.0415 5106.458 3439.5833 Q 5027.083 3413.1248 5027.083 3439.5833 Q 5027.083 3466.0415 4974.1665 3466.0415 Q 4921.2495 3466.0415 4921.2495 3492.4998 Q 4921.2495 3518.9583 4868.333 3518.9583 Q 4815.4165 3518.9583 4868.333 3545.4165 Q 4921.2495 3571.8748 4841.8745 3571.8748 Q 4788.958 3571.8748 4762.4995 3624.7915 Q 4736.0415 3651.2498 4709.583 3651.2498 Q 4683.1245 3651.2498 4683.1245 3677.7083 L 4683.1245 3730.6248 L 4709.583 3730.6248 L 4736.0415 3730.6248 L 4709.583 3757.0833 L 4683.1245 3783.5415 L 4630.208 3783.5415 L 4577.2915 3783.5415 L 4577.2915 3730.6248 L 4603.75 3704.1665 L 4603.75 3704.1665 Q 4603.75 3677.7083 4603.75 3677.7083 Q 4630.208 3677.7083 4550.833 3651.2498 Q 4445.0 3651.2498 4445.0 3598.3333 Q 4418.5415 3571.8748 4392.083 3492.4998 Q 4365.625 3413.1248 4286.25 3413.1248 Q 4206.875 3413.1248 4233.333 3439.5833 Q 4233.333 3466.0415 4206.875 3466.0415 Q 4180.4165 3466.0415 4180.4165 3413.1248 Q 4180.4165 3386.6665 4127.5 3386.6665 Q 4101.0415 3360.2083 4101.0415 3413.1248 Q 4127.5 3439.5833 3995.208 3413.1248 Q 3889.3748 3413.1248 3862.9165 3413.1248 Q 3862.9165 3439.5833 3809.9998 3466.0415 Q 3730.6248 3466.0415 3730.6248 3439.5833 Q 3730.6248 3413.1248 3704.1665 3413.1248 Q 3651.2498 3413.1248 3651.2498 3439.5833 Q 3651.2498 3466.0415 3624.7915 3439.5833 Q 3624.7915 3413.1248 3280.8333 3413.1248 Q 2936.8748 3413.1248 2910.4165 3439.5833 Q 2910.4165 3466.0415 2910.4165 3545.4165 Q 2910.4165 3598.3333 2883.9583 3677.7083 Q 2857.4998 3730.6248 2857.4998 3783.5415 Q 2804.5833 3862.9165 2778.1248 3889.3748 Q 2725.2083 3889.3748 2698.7498 3942.2915 Q 2645.8333 3995.208 2645.8333 3995.208 L 2619.3748 4021.6665 L 2619.3748 4074.583 L 2592.9165 4127.5 L 2592.9165 4153.958 L 2592.9165 4180.4165 L 2619.3748 4180.4165 L 2619.3748 4206.875 L 2619.3748 4206.875 L 2645.8333 4206.875 L 2645.8333 4206.875 L 2645.8333 4206.875 L 2645.8333 4233.333 L 2645.8333 4233.333 L 2672.2915 4233.333 L 2672.2915 4259.7915 L 2698.7498 4259.7915 L 2698.7498 4259.7915 L 2698.7498 4233.333 L 2698.7498 4233.333 L 2725.2083 4233.333 L 2725.2083 4259.7915 L 2778.1248 4233.333 Q 2831.0415 4206.875 2936.8748 4233.333 Q 3042.7083 4233.333 3042.7083 4206.875 Q 3042.7083 4180.4165 3069.1665 4206.875 Q 3069.1665 4206.875 3095.6248 4233.333 Q 3095.6248 4259.7915 3069.1665 4259.7915 Q 3042.7083 4259.7915 3254.3748 4286.25 L 3466.0415 4312.708 L 3466.0415 4312.708 L 3439.5833 4312.708 L 3439.5833 4312.708 L 3439.5833 4312.708 L 3386.6665 4339.1665 L 3360.2083 4365.625 L 3360.2083 4365.625 L 3333.7498 4365.625 L 3333.7498 4365.625 L 3333.7498 4392.083 L 3333.7498 4392.083 L 3307.2915 4392.083 L 3227.9165 4392.083 Q 3174.9998 4365.625 3016.2498 4365.625 L 2857.4998 4365.625 L 2804.5833 4365.625 Q 2778.1248 4365.625 2645.8333 4365.625 L 2513.5415 4365.625 L 2487.0833 4365.625 Q 2487.0833 4365.625 2487.0833 4339.1665 Q 2487.0833 4339.1665 2248.9583 4365.625 L 2037.2915 4365.625 L 1957.9165 4365.625 Q 1904.9999 4365.625 1772.7083 4418.5415 Q 1640.4166 4471.458 1481.6666 4524.375 L 1322.9166 4577.2915 L 1269.9999 4577.2915 L 1190.6249 4577.2915 L 1058.3333 4577.2915 Q 952.49994 4577.2915 582.0833 4630.208 L 211.66666 4656.6665 L 211.66666 4709.583 L 211.66666 4762.4995 L 211.66666 4762.4995 L 211.66666 4762.4995 L 211.66666 4683.1245 Q 211.66666 4603.75 185.20833 4418.5415 Q 158.74998 4233.333 105.83333 4233.333 Q 79.37499 4233.333 79.37499 4206.875 Q 79.37499 4180.4165 105.83333 4180.4165 Q 132.29166 4180.4165 105.83333 4074.583 Q 52.916664 3968.7498 26.458332 3968.7498 Q 0.0 3968.7498 0.0 3809.9998 Q 0.0 3651.2498 0.0 3307.2915 Q 0.0 2936.8748 0.0 2831.0415 Q 0.0 2751.6665 26.458332 2725.2083 Q 52.916664 2725.2083 79.37499 2592.9165 Q 105.83333 2487.0833 158.74998 2301.875 Q 158.74998 2116.6665 185.20833 1058.3333 z M 978.95825 105.83333 Q 1005.4166 105.83333 1005.4166 105.83333 Q 1005.4166 132.29166 1005.4166 132.29166 Q 978.95825 132.29166 978.95825 105.83333 z M 793.74994 132.29166 Q 793.74994 132.29166 820.2083 132.29166 Q 820.2083 132.29166 793.74994 132.29166 Q 793.74994 132.29166 793.74994 132.29166 z M 2354.7915 449.79166 Q 2381.2498 423.3333 2407.7083 449.79166 Q 2460.6248 502.7083 2407.7083 476.24997 Q 2354.7915 476.24997 2354.7915 449.79166 z M 3201.4583 582.0833 Q 3227.9165 582.0833 3227.9165 582.0833 Q 3227.9165 608.5416 3227.9165 608.5416 Q 3201.4583 608.5416 3201.4583 582.0833 z" svg:height="47.624996mm" draw:style-name="style-582" svg:viewBox="0.0 0.0 7355.4165 4762.4995" svg:width="73.55416mm" svg:x="20.108332mm" svg:y="80.16875mm"/>
          <draw:path svg:d="M 291.04166 0.0 L 317.49997 0.0 L 317.49997 26.458332 Q 343.9583 52.916664 396.87497 52.916664 Q 449.79166 52.916664 476.24997 52.916664 L 502.7083 52.916664 L 476.24997 52.916664 Q 449.79166 79.37499 449.79166 105.83333 Q 449.79166 132.29166 423.3333 158.74998 Q 370.41666 158.74998 396.87497 185.20833 Q 423.3333 211.66666 423.3333 264.5833 Q 370.41666 291.04166 396.87497 317.49997 L 396.87497 317.49997 L 370.41666 317.49997 Q 343.9583 317.49997 317.49997 317.49997 Q 264.5833 317.49997 264.5833 343.9583 Q 264.5833 370.41666 185.20833 370.41666 L 105.83333 370.41666 L 105.83333 343.9583 L 105.83333 317.49997 L 79.37499 291.04166 L 52.916664 264.5833 L 52.916664 264.5833 L 52.916664 264.5833 L 52.916664 238.12498 L 52.916664 238.12498 L 79.37499 238.12498 L 79.37499 211.66666 L 52.916664 211.66666 L 0.0 211.66666 L 0.0 211.66666 L 0.0 185.20833 L 26.458332 185.20833 L 26.458332 158.74998 L 26.458332 158.74998 L 52.916664 158.74998 L 52.916664 158.74998 L 52.916664 158.74998 L 52.916664 132.29166 L 52.916664 132.29166 L 79.37499 132.29166 L 79.37499 105.83333 L 105.83333 105.83333 Q 158.74998 105.83333 211.66666 105.83333 Q 264.5833 105.83333 264.5833 52.916664 Q 264.5833 0.0 291.04166 0.0 z" svg:height="3.7041664mm" draw:style-name="style-583" svg:viewBox="0.0 0.0 502.7083 370.41666" svg:width="5.027083mm" svg:x="35.454166mm" svg:y="180.97499mm"/>
          <draw:path svg:d="M 264.5833 26.458332 L 291.04166 26.458332 L 291.04166 26.458332 L 291.04166 52.916664 L 317.49997 52.916664 L 370.41666 52.916664 L 370.41666 79.37499 L 370.41666 105.83333 L 343.9583 105.83333 L 343.9583 105.83333 L 370.41666 132.29166 L 423.3333 132.29166 L 423.3333 158.74998 Q 423.3333 185.20833 476.24997 185.20833 Q 502.7083 158.74998 529.1666 158.74998 L 582.0833 158.74998 L 555.625 211.66666 Q 529.1666 238.12498 476.24997 317.49997 Q 423.3333 423.3333 449.79166 423.3333 Q 476.24997 423.3333 476.24997 449.79166 Q 476.24997 476.24997 449.79166 476.24997 Q 423.3333 476.24997 370.41666 476.24997 L 291.04166 476.24997 L 291.04166 476.24997 L 291.04166 476.24997 L 264.5833 476.24997 L 238.12498 476.24997 L 211.66666 476.24997 L 158.74998 476.24997 L 158.74998 476.24997 L 132.29166 476.24997 L 132.29166 449.79166 L 105.83333 449.79166 L 105.83333 449.79166 L 105.83333 423.3333 L 105.83333 423.3333 L 105.83333 423.3333 L 105.83333 396.87497 Q 105.83333 370.41666 105.83333 370.41666 Q 105.83333 370.41666 132.29166 317.49997 Q 158.74998 238.12498 132.29166 238.12498 Q 105.83333 238.12498 105.83333 211.66666 Q 132.29166 158.74998 52.916664 158.74998 L 0.0 105.83333 L 0.0 105.83333 L 0.0 105.83333 L 26.458332 105.83333 L 26.458332 105.83333 L 26.458332 79.37499 Q 52.916664 79.37499 52.916664 52.916664 L 52.916664 52.916664 L 132.29166 26.458332 Q 211.66666 0.0 211.66666 0.0 Q 238.12498 0.0 264.5833 26.458332 z" svg:height="4.7625mm" draw:style-name="style-584" svg:viewBox="0.0 0.0 582.0833 476.24997" svg:width="5.820833mm" svg:x="77.7875mm" svg:y="148.69583mm"/>
          <draw:path svg:d="M 185.20833 0.0 L 211.66666 0.0 L 211.66666 0.0 L 211.66666 26.458332 L 211.66666 52.916664 L 211.66666 79.37499 L 211.66666 79.37499 L 211.66666 105.83333 L 264.5833 105.83333 L 317.49997 105.83333 L 423.3333 132.29166 Q 502.7083 158.74998 529.1666 158.74998 Q 555.625 158.74998 555.625 158.74998 L 555.625 158.74998 L 555.625 158.74998 L 555.625 158.74998 L 555.625 185.20833 L 582.0833 185.20833 L 582.0833 211.66666 L 582.0833 211.66666 L 555.625 211.66666 L 555.625 211.66666 L 555.625 238.12498 L 529.1666 238.12498 L 529.1666 238.12498 L 529.1666 264.5833 L 529.1666 264.5833 L 529.1666 264.5833 L 502.7083 264.5833 L 502.7083 264.5833 L 502.7083 291.04166 L 529.1666 291.04166 L 529.1666 291.04166 L 529.1666 317.49997 L 582.0833 291.04166 Q 634.99994 264.5833 634.99994 317.49997 Q 634.99994 343.9583 608.5416 343.9583 Q 582.0833 343.9583 582.0833 370.41666 Q 582.0833 423.3333 582.0833 449.79166 L 582.0833 476.24997 L 582.0833 476.24997 L 582.0833 476.24997 L 582.0833 476.24997 L 582.0833 449.79166 L 555.625 449.79166 L 555.625 476.24997 L 555.625 476.24997 L 555.625 476.24997 L 555.625 476.24997 L 555.625 502.7083 L 529.1666 502.7083 L 502.7083 476.24997 L 502.7083 476.24997 Q 476.24997 476.24997 476.24997 423.3333 Q 476.24997 396.87497 370.41666 396.87497 Q 291.04166 370.41666 264.5833 396.87497 Q 264.5833 423.3333 158.74998 396.87497 L 52.916664 370.41666 L 52.916664 370.41666 L 52.916664 370.41666 L 26.458332 370.41666 L 26.458332 370.41666 L 26.458332 370.41666 L 0.0 370.41666 L 0.0 317.49997 L 0.0 291.04166 L 0.0 291.04166 L 0.0 264.5833 L 0.0 264.5833 L 0.0 264.5833 L 26.458332 264.5833 L 26.458332 264.5833 L 105.83333 238.12498 Q 158.74998 211.66666 158.74998 211.66666 Q 158.74998 185.20833 158.74998 185.20833 Q 105.83333 185.20833 105.83333 132.29166 L 79.37499 79.37499 L 79.37499 79.37499 Q 79.37499 52.916664 105.83333 52.916664 L 105.83333 52.916664 L 132.29166 26.458332 Q 158.74998 0.0 185.20833 0.0 z" svg:height="5.027083mm" draw:style-name="style-585" svg:viewBox="0.0 0.0 634.99994 502.7083" svg:width="6.3499994mm" svg:x="196.32082mm" svg:y="124.88332mm"/>
          <draw:path svg:d="M 238.12498 0.0 L 238.12498 0.0 L 264.5833 52.916664 Q 264.5833 132.29166 317.49997 132.29166 L 343.9583 132.29166 L 343.9583 158.74998 Q 343.9583 185.20833 317.49997 185.20833 Q 291.04166 185.20833 291.04166 238.12498 L 291.04166 264.5833 L 264.5833 264.5833 L 238.12498 238.12498 L 238.12498 238.12498 L 211.66666 238.12498 L 211.66666 291.04166 L 211.66666 317.49997 L 185.20833 370.41666 Q 185.20833 423.3333 158.74998 423.3333 Q 105.83333 423.3333 105.83333 343.9583 Q 105.83333 264.5833 105.83333 291.04166 L 105.83333 317.49997 L 52.916664 317.49997 L 26.458332 317.49997 L 26.458332 291.04166 Q 0.0 238.12498 0.0 238.12498 L 0.0 211.66666 L 0.0 211.66666 Q 0.0 185.20833 0.0 185.20833 L 26.458332 185.20833 L 52.916664 185.20833 Q 79.37499 185.20833 79.37499 158.74998 L 79.37499 132.29166 L 158.74998 105.83333 Q 211.66666 79.37499 211.66666 26.458332 Q 211.66666 0.0 238.12498 0.0 z" svg:height="4.233333mm" draw:style-name="style-586" svg:viewBox="0.0 0.0 343.9583 423.3333" svg:width="3.439583mm" svg:x="252.94165mm" svg:y="167.48125mm"/>
          <draw:path svg:d="M 105.83333 26.458332 L 105.83333 0.0 L 264.5833 0.0 L 423.3333 0.0 L 476.24997 26.458332 Q 555.625 52.916664 555.625 132.29166 Q 555.625 211.66666 582.0833 238.12498 L 582.0833 238.12498 L 582.0833 238.12498 Q 582.0833 238.12498 449.79166 238.12498 Q 343.9583 238.12498 238.12498 211.66666 Q 158.74998 185.20833 132.29166 211.66666 L 132.29166 238.12498 L 105.83333 238.12498 Q 79.37499 238.12498 52.916664 158.74998 Q 26.458332 105.83333 26.458332 79.37499 L 0.0 52.916664 L 52.916664 52.916664 Q 105.83333 52.916664 105.83333 26.458332 z" svg:height="2.38125mm" draw:style-name="style-587" svg:viewBox="0.0 0.0 582.0833 238.12498" svg:width="5.820833mm" svg:x="145.78542mm" svg:y="178.59373mm"/>
          <draw:path svg:d="M 343.9583 26.458332 L 343.9583 79.37499 L 343.9583 132.29166 Q 343.9583 185.20833 343.9583 238.12498 Q 317.49997 264.5833 317.49997 238.12498 Q 317.49997 238.12498 317.49997 291.04166 Q 317.49997 370.41666 317.49997 423.3333 Q 343.9583 449.79166 423.3333 502.7083 Q 529.1666 502.7083 555.625 529.1666 L 582.0833 529.1666 L 582.0833 529.1666 Q 582.0833 555.625 582.0833 555.625 L 608.5416 555.625 L 608.5416 555.625 Q 634.99994 555.625 634.99994 582.0833 Q 634.99994 608.5416 582.0833 608.5416 L 555.625 608.5416 L 476.24997 608.5416 L 423.3333 608.5416 L 423.3333 634.99994 L 423.3333 634.99994 L 449.79166 634.99994 L 449.79166 661.4583 L 449.79166 661.4583 L 476.24997 661.4583 L 502.7083 687.9166 Q 555.625 714.37494 582.0833 714.37494 L 608.5416 714.37494 L 608.5416 740.8333 L 608.5416 767.2916 L 582.0833 767.2916 L 529.1666 767.2916 L 529.1666 793.74994 L 529.1666 793.74994 L 476.24997 793.74994 L 449.79166 767.2916 L 317.49997 767.2916 Q 185.20833 767.2916 185.20833 714.37494 Q 211.66666 687.9166 185.20833 714.37494 L 158.74998 714.37494 L 158.74998 714.37494 Q 158.74998 687.9166 132.29166 687.9166 L 132.29166 687.9166 L 132.29166 661.4583 Q 105.83333 634.99994 105.83333 582.0833 Q 105.83333 529.1666 52.916664 449.79166 L 0.0 396.87497 L 0.0 396.87497 L 0.0 370.41666 L 52.916664 264.5833 Q 79.37499 185.20833 105.83333 158.74998 Q 132.29166 158.74998 132.29166 132.29166 L 132.29166 105.83333 L 132.29166 105.83333 L 158.74998 105.83333 L 158.74998 79.37499 L 158.74998 79.37499 L 211.66666 52.916664 Q 238.12498 26.458332 291.04166 0.0 Q 317.49997 -26.458332 343.9583 26.458332 z" svg:height="7.9374995mm" draw:style-name="style-588" svg:viewBox="0.0 0.0 634.99994 793.74994" svg:width="6.3499994mm" svg:x="254.52916mm" svg:y="69.056244mm"/>
          <draw:path svg:d="M 793.74994 0.0 L 793.74994 0.0 L 793.74994 0.0 L 793.74994 26.458332 L 793.74994 26.458332 L 793.74994 26.458332 L 793.74994 52.916664 Q 793.74994 79.37499 820.2083 79.37499 L 846.6666 79.37499 L 846.6666 132.29166 Q 820.2083 158.74998 793.74994 185.20833 Q 740.8333 185.20833 740.8333 211.66666 Q 740.8333 238.12498 687.9166 238.12498 L 661.4583 238.12498 L 661.4583 264.5833 L 687.9166 264.5833 L 687.9166 264.5833 L 687.9166 291.04166 L 687.9166 291.04166 L 687.9166 291.04166 L 661.4583 291.04166 L 661.4583 291.04166 L 661.4583 317.49997 L 634.99994 317.49997 L 634.99994 317.49997 L 634.99994 343.9583 L 634.99994 343.9583 L 634.99994 343.9583 L 608.5416 343.9583 L 608.5416 343.9583 L 608.5416 370.41666 L 634.99994 370.41666 L 634.99994 449.79166 L 634.99994 502.7083 L 661.4583 502.7083 L 687.9166 502.7083 L 687.9166 476.24997 L 687.9166 476.24997 L 714.37494 476.24997 L 714.37494 502.7083 L 767.2916 476.24997 Q 793.74994 476.24997 820.2083 476.24997 L 820.2083 476.24997 L 820.2083 502.7083 Q 793.74994 529.1666 793.74994 555.625 L 793.74994 555.625 L 740.8333 608.5416 Q 714.37494 661.4583 687.9166 661.4583 Q 634.99994 661.4583 661.4583 687.9166 Q 687.9166 687.9166 714.37494 740.8333 Q 740.8333 767.2916 714.37494 793.74994 L 687.9166 820.2083 L 687.9166 820.2083 L 661.4583 820.2083 L 661.4583 820.2083 Q 634.99994 793.74994 634.99994 793.74994 L 634.99994 793.74994 L 634.99994 767.2916 Q 634.99994 740.8333 555.625 740.8333 Q 502.7083 714.37494 529.1666 714.37494 Q 529.1666 687.9166 502.7083 687.9166 L 476.24997 687.9166 L 476.24997 661.4583 Q 476.24997 608.5416 449.79166 608.5416 Q 423.3333 608.5416 423.3333 582.0833 Q 423.3333 555.625 370.41666 555.625 Q 343.9583 555.625 343.9583 529.1666 Q 317.49997 502.7083 264.5833 529.1666 Q 211.66666 555.625 211.66666 582.0833 Q 211.66666 608.5416 158.74998 582.0833 L 132.29166 555.625 L 132.29166 555.625 L 105.83333 555.625 L 105.83333 555.625 L 105.83333 555.625 L 105.83333 529.1666 L 105.83333 529.1666 L 105.83333 502.7083 L 105.83333 476.24997 L 105.83333 476.24997 L 105.83333 502.7083 L 105.83333 502.7083 L 105.83333 502.7083 L 79.37499 476.24997 L 79.37499 449.79166 L 52.916664 449.79166 L 26.458332 449.79166 L 26.458332 449.79166 L 0.0 449.79166 L 0.0 423.3333 L 0.0 396.87497 L 26.458332 396.87497 L 52.916664 396.87497 L 52.916664 370.41666 L 52.916664 370.41666 L 52.916664 370.41666 L 52.916664 370.41666 L 79.37499 370.41666 L 79.37499 396.87497 L 132.29166 396.87497 Q 185.20833 396.87497 185.20833 343.9583 Q 185.20833 291.04166 238.12498 291.04166 Q 264.5833 264.5833 370.41666 238.12498 Q 423.3333 238.12498 476.24997 158.74998 L 502.7083 79.37499 L 582.0833 79.37499 Q 687.9166 105.83333 714.37494 79.37499 Q 740.8333 79.37499 767.2916 26.458332 Q 793.74994 0.0 793.74994 0.0 z" svg:height="8.202083mm" draw:style-name="style-589" svg:viewBox="0.0 0.0 846.6666 820.2083" svg:width="8.466666mm" svg:x="59.266663mm" svg:y="158.48541mm"/>
          <draw:path svg:d="M 105.83333 0.0 L 132.29166 0.0 L 132.29166 0.0 Q 132.29166 0.0 158.74998 26.458332 L 158.74998 26.458332 L 211.66666 105.83333 Q 264.5833 158.74998 264.5833 185.20833 Q 264.5833 211.66666 291.04166 211.66666 L 291.04166 238.12498 L 291.04166 264.5833 L 291.04166 264.5833 L 264.5833 264.5833 L 264.5833 264.5833 L 264.5833 291.04166 Q 264.5833 291.04166 211.66666 264.5833 Q 185.20833 264.5833 158.74998 185.20833 Q 158.74998 105.83333 79.37499 52.916664 L 26.458332 26.458332 L 0.0 0.0 Q 0.0 0.0 52.916664 0.0 Q 79.37499 0.0 105.83333 0.0 z" svg:height="2.9104166mm" draw:style-name="style-590" svg:viewBox="0.0 0.0 291.04166 291.04166" svg:width="2.9104166mm" svg:x="141.81667mm" svg:y="131.23332mm"/>
          <draw:path svg:d="M 185.20833 0.0 L 185.20833 0.0 L 211.66666 0.0 L 238.12498 0.0 L 291.04166 0.0 Q 343.9583 0.0 343.9583 79.37499 Q 343.9583 158.74998 370.41666 185.20833 L 370.41666 211.66666 L 343.9583 211.66666 Q 291.04166 211.66666 238.12498 211.66666 Q 185.20833 211.66666 211.66666 211.66666 Q 238.12498 211.66666 132.29166 264.5833 L 52.916664 317.49997 L 52.916664 317.49997 Q 26.458332 291.04166 26.458332 264.5833 Q 0.0 264.5833 0.0 211.66666 L 0.0 185.20833 L 26.458332 185.20833 Q 52.916664 158.74998 79.37499 158.74998 Q 105.83333 158.74998 79.37499 105.83333 L 79.37499 79.37499 L 79.37499 52.916664 Q 79.37499 26.458332 132.29166 26.458332 Q 185.20833 52.916664 185.20833 26.458332 L 158.74998 0.0 L 158.74998 0.0 L 185.20833 0.0 L 185.20833 0.0 z" svg:height="3.1749997mm" draw:style-name="style-591" svg:viewBox="0.0 0.0 370.41666 317.49997" svg:width="3.7041664mm" svg:x="63.235413mm" svg:y="146.04999mm"/>
          <draw:path svg:d="M 26.458332 52.916664 L 0.0 0.0 L 52.916664 26.458332 Q 105.83333 52.916664 105.83333 79.37499 Q 105.83333 105.83333 158.74998 105.83333 Q 185.20833 105.83333 317.49997 105.83333 L 476.24997 105.83333 L 476.24997 105.83333 Q 476.24997 132.29166 476.24997 158.74998 L 476.24997 211.66666 L 476.24997 238.12498 Q 476.24997 264.5833 423.3333 264.5833 L 343.9583 238.12498 L 343.9583 211.66666 Q 317.49997 211.66666 291.04166 185.20833 Q 264.5833 158.74998 264.5833 185.20833 Q 238.12498 211.66666 158.74998 211.66666 L 79.37499 238.12498 L 79.37499 211.66666 Q 52.916664 185.20833 52.916664 158.74998 L 52.916664 105.83333 L 52.916664 105.83333 Q 52.916664 79.37499 26.458332 52.916664 z M 132.29166 158.74998 Q 158.74998 132.29166 158.74998 158.74998 Q 185.20833 158.74998 158.74998 185.20833 Q 132.29166 185.20833 132.29166 158.74998 z" svg:height="2.6458333mm" draw:style-name="style-592" svg:viewBox="0.0 0.0 476.24997 264.5833" svg:width="4.7625mm" svg:x="209.02083mm" svg:y="148.69583mm"/>
          <draw:path svg:d="M 0.0 26.458332 L 26.458332 0.0 L 105.83333 79.37499 Q 211.66666 158.74998 264.5833 211.66666 Q 317.49997 264.5833 423.3333 317.49997 Q 529.1666 370.41666 529.1666 396.87497 L 529.1666 423.3333 L 529.1666 449.79166 Q 529.1666 476.24997 502.7083 476.24997 Q 476.24997 476.24997 476.24997 449.79166 Q 449.79166 423.3333 449.79166 529.1666 Q 449.79166 634.99994 476.24997 634.99994 Q 502.7083 634.99994 476.24997 687.9166 Q 476.24997 740.8333 476.24997 740.8333 L 476.24997 740.8333 L 476.24997 740.8333 L 449.79166 740.8333 L 449.79166 740.8333 Q 423.3333 714.37494 423.3333 714.37494 L 423.3333 714.37494 L 423.3333 714.37494 Q 423.3333 714.37494 396.87497 687.9166 Q 370.41666 634.99994 343.9583 582.0833 Q 317.49997 502.7083 291.04166 502.7083 Q 264.5833 502.7083 264.5833 476.24997 Q 264.5833 449.79166 238.12498 449.79166 Q 211.66666 449.79166 211.66666 476.24997 L 211.66666 502.7083 L 211.66666 502.7083 Q 211.66666 502.7083 185.20833 476.24997 L 185.20833 423.3333 L 185.20833 423.3333 L 185.20833 396.87497 L 185.20833 396.87497 L 211.66666 396.87497 L 211.66666 370.41666 L 211.66666 317.49997 L 185.20833 317.49997 L 185.20833 317.49997 L 185.20833 291.04166 L 158.74998 291.04166 L 158.74998 291.04166 Q 158.74998 264.5833 132.29166 211.66666 L 105.83333 158.74998 L 105.83333 158.74998 Q 105.83333 158.74998 79.37499 132.29166 Q 52.916664 105.83333 0.0 79.37499 Q -52.916664 52.916664 0.0 26.458332 z" svg:height="7.408333mm" draw:style-name="style-593" svg:viewBox="0.0 0.0 529.1666 740.8333" svg:width="5.2916665mm" svg:x="238.12498mm" svg:y="82.549995mm"/>
          <draw:path svg:d="M 3148.5415 1058.3333 L 3016.2498 1058.3333 L 3016.2498 1031.875 L 3042.7083 1031.875 L 3069.1665 1031.875 Q 3122.0833 1031.875 3122.0833 1005.4166 L 3095.6248 952.49994 L 3095.6248 952.49994 L 3095.6248 952.49994 L 3069.1665 926.0416 L 3042.7083 899.5833 L 3042.7083 899.5833 L 3042.7083 899.5833 L 3016.2498 926.0416 Q 2989.7915 952.49994 2989.7915 952.49994 Q 2989.7915 952.49994 2804.5833 926.0416 Q 2619.3748 899.5833 2539.9998 899.5833 Q 2460.6248 846.6666 2354.7915 846.6666 Q 2222.5 846.6666 2143.125 846.6666 Q 2037.2915 846.6666 1984.3749 873.12494 Q 1904.9999 899.5833 1878.5416 899.5833 Q 1825.6249 899.5833 1772.7083 899.5833 Q 1719.7916 899.5833 1666.8749 952.49994 Q 1640.4166 952.49994 952.49994 978.95825 L 264.5833 1005.4166 L 264.5833 899.5833 Q 238.12498 793.74994 211.66666 740.8333 Q 185.20833 687.9166 158.74998 634.99994 Q 132.29166 582.0833 52.916664 582.0833 L 0.0 582.0833 L 0.0 502.7083 L 26.458332 423.3333 L 26.458332 449.79166 L 26.458332 476.24997 L 79.37499 449.79166 Q 132.29166 423.3333 185.20833 370.41666 Q 238.12498 317.49997 291.04166 291.04166 Q 317.49997 264.5833 343.9583 264.5833 Q 370.41666 264.5833 687.9166 211.66666 Q 1005.4166 158.74998 1031.875 158.74998 Q 1058.3333 158.74998 1058.3333 185.20833 L 1084.7916 185.20833 L 1084.7916 185.20833 L 1084.7916 158.74998 L 1137.7083 158.74998 L 1164.1666 158.74998 L 1164.1666 105.83333 Q 1164.1666 79.37499 1111.25 79.37499 L 1058.3333 52.916664 L 1190.6249 52.916664 Q 1349.3749 52.916664 1481.6666 79.37499 Q 1613.9583 105.83333 1666.8749 132.29166 Q 1719.7916 158.74998 1719.7916 132.29166 Q 1746.2499 105.83333 1878.5416 158.74998 Q 1984.3749 211.66666 1984.3749 185.20833 Q 1984.3749 158.74998 2090.2083 158.74998 Q 2169.5833 158.74998 2169.5833 185.20833 Q 2169.5833 211.66666 2301.875 211.66666 Q 2434.1665 211.66666 2672.2915 211.66666 Q 2883.9583 158.74998 2963.3333 132.29166 Q 3042.7083 105.83333 3148.5415 79.37499 Q 3201.4583 52.916664 3254.3748 0.0 Q 3280.8333 -52.916664 3333.7498 0.0 Q 3386.6665 26.458332 3386.6665 52.916664 Q 3386.6665 79.37499 3466.0415 79.37499 Q 3518.9583 79.37499 3492.4998 529.1666 Q 3466.0415 952.49994 3466.0415 978.95825 Q 3439.5833 1005.4166 3360.2083 1031.875 Q 3254.3748 1058.3333 3148.5415 1058.3333 z" svg:height="10.583333mm" draw:style-name="style-594" svg:viewBox="0.0 0.0 3492.4998 1058.3333" svg:width="34.925mm" svg:x="246.32707mm" svg:y="192.61665mm"/>
          <draw:path svg:d="M 26.458332 0.0 L 26.458332 0.0 L 52.916664 0.0 Q 105.83333 0.0 105.83333 26.458332 Q 105.83333 52.916664 132.29166 52.916664 L 132.29166 26.458332 L 132.29166 26.458332 L 132.29166 26.458332 L 185.20833 26.458332 L 238.12498 26.458332 L 238.12498 52.916664 L 211.66666 79.37499 L 211.66666 105.83333 L 211.66666 132.29166 L 238.12498 132.29166 L 238.12498 132.29166 L 529.1666 105.83333 Q 793.74994 79.37499 820.2083 79.37499 L 820.2083 79.37499 L 846.6666 105.83333 L 846.6666 105.83333 L 873.12494 132.29166 Q 899.5833 185.20833 952.49994 185.20833 Q 978.95825 185.20833 978.95825 158.74998 Q 1005.4166 132.29166 1005.4166 132.29166 L 1005.4166 132.29166 L 1005.4166 132.29166 L 1031.875 132.29166 L 1005.4166 158.74998 Q 1005.4166 185.20833 1005.4166 211.66666 L 978.95825 211.66666 L 978.95825 211.66666 Q 978.95825 238.12498 926.0416 238.12498 Q 873.12494 238.12498 846.6666 291.04166 Q 846.6666 317.49997 714.37494 343.9583 L 608.5416 396.87497 L 608.5416 396.87497 L 582.0833 396.87497 L 582.0833 396.87497 L 582.0833 423.3333 L 582.0833 423.3333 Q 582.0833 449.79166 582.0833 449.79166 L 555.625 449.79166 L 555.625 449.79166 Q 529.1666 423.3333 529.1666 423.3333 L 529.1666 423.3333 L 529.1666 396.87497 Q 529.1666 370.41666 449.79166 370.41666 Q 370.41666 396.87497 317.49997 396.87497 Q 238.12498 396.87497 211.66666 449.79166 Q 185.20833 502.7083 158.74998 502.7083 L 105.83333 502.7083 L 105.83333 476.24997 L 105.83333 449.79166 L 132.29166 449.79166 L 132.29166 449.79166 L 105.83333 423.3333 L 52.916664 423.3333 L 52.916664 396.87497 L 52.916664 370.41666 L 79.37499 370.41666 Q 105.83333 343.9583 105.83333 343.9583 Q 105.83333 343.9583 105.83333 317.49997 Q 132.29166 291.04166 105.83333 264.5833 Q 105.83333 238.12498 79.37499 238.12498 Q 52.916664 238.12498 52.916664 185.20833 Q 52.916664 132.29166 52.916664 105.83333 L 52.916664 79.37499 L 52.916664 79.37499 Q 52.916664 79.37499 26.458332 52.916664 L 0.0 52.916664 L 0.0 26.458332 L 0.0 26.458332 L 0.0 26.458332 Q 26.458332 26.458332 26.458332 0.0 z" svg:height="5.027083mm" draw:style-name="style-595" svg:viewBox="0.0 0.0 1031.875 502.7083" svg:width="10.318749mm" svg:x="126.99999mm" svg:y="160.60208mm"/>
          <draw:path svg:d="M 79.37499 26.458332 L 79.37499 26.458332 L 79.37499 0.0 L 79.37499 0.0 L 79.37499 26.458332 L 79.37499 52.916664 L 79.37499 79.37499 L 79.37499 132.29166 L 105.83333 132.29166 L 132.29166 132.29166 L 132.29166 105.83333 L 132.29166 105.83333 L 185.20833 79.37499 Q 185.20833 26.458332 211.66666 79.37499 Q 238.12498 132.29166 291.04166 132.29166 Q 343.9583 132.29166 370.41666 105.83333 L 396.87497 105.83333 L 396.87497 105.83333 L 396.87497 105.83333 L 449.79166 132.29166 Q 449.79166 158.74998 476.24997 185.20833 L 476.24997 185.20833 L 449.79166 211.66666 Q 396.87497 238.12498 449.79166 264.5833 Q 502.7083 291.04166 529.1666 317.49997 Q 555.625 343.9583 555.625 343.9583 L 555.625 343.9583 L 582.0833 396.87497 Q 608.5416 449.79166 608.5416 476.24997 L 608.5416 476.24997 L 634.99994 476.24997 L 634.99994 502.7083 L 634.99994 502.7083 L 661.4583 502.7083 L 661.4583 555.625 L 661.4583 582.0833 L 634.99994 582.0833 L 634.99994 582.0833 L 634.99994 555.625 L 608.5416 529.1666 L 608.5416 529.1666 L 608.5416 555.625 L 608.5416 555.625 L 608.5416 555.625 L 582.0833 555.625 L 582.0833 555.625 L 582.0833 529.1666 L 555.625 529.1666 L 555.625 529.1666 L 555.625 555.625 L 555.625 555.625 L 555.625 555.625 L 529.1666 555.625 Q 529.1666 555.625 502.7083 555.625 Q 502.7083 555.625 423.3333 608.5416 L 370.41666 687.9166 L 370.41666 687.9166 Q 370.41666 714.37494 343.9583 714.37494 Q 291.04166 714.37494 291.04166 634.99994 Q 291.04166 582.0833 264.5833 582.0833 L 238.12498 608.5416 L 211.66666 608.5416 Q 185.20833 608.5416 185.20833 634.99994 L 158.74998 634.99994 L 158.74998 608.5416 Q 158.74998 555.625 132.29166 555.625 Q 105.83333 555.625 52.916664 449.79166 Q 26.458332 370.41666 0.0 238.12498 L 0.0 132.29166 L 26.458332 79.37499 Q 26.458332 52.916664 52.916664 26.458332 L 52.916664 26.458332 L 52.916664 26.458332 L 79.37499 26.458332 L 79.37499 26.458332 z M 132.29166 502.7083 Q 132.29166 449.79166 158.74998 502.7083 Q 185.20833 529.1666 158.74998 529.1666 Q 132.29166 529.1666 132.29166 502.7083 z" svg:height="7.1437497mm" draw:style-name="style-596" svg:viewBox="0.0 0.0 661.4583 714.37494" svg:width="6.614583mm" svg:x="233.62708mm" svg:y="80.697914mm"/>
          <draw:path svg:d="M 158.74998 0.0 L 264.5833 0.0 L 291.04166 52.916664 Q 317.49997 79.37499 317.49997 132.29166 Q 317.49997 211.66666 291.04166 211.66666 L 264.5833 211.66666 L 211.66666 211.66666 Q 158.74998 211.66666 132.29166 158.74998 Q 105.83333 158.74998 52.916664 158.74998 L 0.0 185.20833 L 0.0 158.74998 Q 0.0 132.29166 52.916664 105.83333 Q 79.37499 105.83333 52.916664 52.916664 L 26.458332 26.458332 L 52.916664 26.458332 Q 79.37499 0.0 158.74998 0.0 z" svg:height="2.1166666mm" draw:style-name="style-597" svg:viewBox="0.0 0.0 317.49997 211.66666" svg:width="3.1749997mm" svg:x="195.2625mm" svg:y="138.11249mm"/>
          <draw:path svg:d="M 211.66666 26.458332 L 291.04166 26.458332 L 317.49997 52.916664 Q 343.9583 52.916664 370.41666 105.83333 Q 370.41666 132.29166 449.79166 158.74998 Q 502.7083 158.74998 502.7083 185.20833 L 502.7083 211.66666 L 502.7083 211.66666 Q 476.24997 211.66666 502.7083 264.5833 Q 502.7083 291.04166 449.79166 291.04166 Q 370.41666 291.04166 370.41666 317.49997 Q 396.87497 343.9583 370.41666 370.41666 L 343.9583 370.41666 L 343.9583 370.41666 Q 317.49997 370.41666 238.12498 343.9583 L 185.20833 317.49997 L 185.20833 317.49997 Q 185.20833 291.04166 158.74998 291.04166 L 158.74998 291.04166 L 158.74998 264.5833 Q 132.29166 264.5833 132.29166 238.12498 Q 132.29166 211.66666 79.37499 158.74998 L 26.458332 79.37499 L 26.458332 52.916664 Q 26.458332 52.916664 0.0 52.916664 L 0.0 52.916664 L 26.458332 26.458332 Q 26.458332 0.0 79.37499 0.0 Q 132.29166 0.0 211.66666 26.458332 z" svg:height="3.7041664mm" draw:style-name="style-598" svg:viewBox="0.0 0.0 502.7083 370.41666" svg:width="5.027083mm" svg:x="143.13957mm" svg:y="130.70416mm"/>
          <draw:path svg:d="M 396.87497 0.0 L 423.3333 0.0 L 423.3333 0.0 Q 423.3333 0.0 449.79166 26.458332 L 476.24997 26.458332 L 476.24997 52.916664 L 476.24997 52.916664 L 396.87497 79.37499 Q 317.49997 105.83333 317.49997 264.5833 Q 291.04166 423.3333 370.41666 423.3333 Q 476.24997 423.3333 476.24997 396.87497 Q 476.24997 370.41666 502.7083 370.41666 Q 529.1666 370.41666 529.1666 264.5833 Q 529.1666 158.74998 529.1666 158.74998 L 529.1666 158.74998 L 582.0833 158.74998 Q 634.99994 185.20833 634.99994 158.74998 Q 634.99994 132.29166 661.4583 291.04166 Q 687.9166 423.3333 714.37494 449.79166 Q 740.8333 449.79166 767.2916 476.24997 L 767.2916 476.24997 L 740.8333 529.1666 Q 740.8333 608.5416 714.37494 608.5416 Q 687.9166 608.5416 687.9166 661.4583 Q 714.37494 687.9166 740.8333 714.37494 L 740.8333 714.37494 L 793.74994 793.74994 Q 846.6666 873.12494 820.2083 873.12494 Q 793.74994 873.12494 793.74994 899.5833 Q 793.74994 926.0416 820.2083 926.0416 L 820.2083 952.49994 L 820.2083 952.49994 L 846.6666 952.49994 L 846.6666 978.95825 L 846.6666 1005.4166 L 820.2083 1005.4166 L 820.2083 1005.4166 L 820.2083 1031.875 L 793.74994 1031.875 L 793.74994 1031.875 L 793.74994 1058.3333 L 793.74994 1058.3333 L 793.74994 1058.3333 L 740.8333 1058.3333 Q 714.37494 1058.3333 608.5416 1058.3333 Q 502.7083 1058.3333 449.79166 1084.7916 Q 396.87497 1111.25 291.04166 1111.25 L 185.20833 1111.25 L 185.20833 1111.25 Q 158.74998 1084.7916 132.29166 1084.7916 L 105.83333 1084.7916 L 79.37499 1084.7916 L 79.37499 1058.3333 L 52.916664 1058.3333 L 26.458332 1058.3333 L 52.916664 1031.875 Q 79.37499 1031.875 52.916664 1005.4166 L 52.916664 952.49994 L 52.916664 899.5833 Q 52.916664 846.6666 52.916664 820.2083 L 52.916664 793.74994 L 79.37499 793.74994 Q 105.83333 793.74994 79.37499 767.2916 Q 52.916664 767.2916 26.458332 687.9166 L 0.0 608.5416 L 0.0 476.24997 L 0.0 343.9583 L 0.0 238.12498 L 0.0 132.29166 L 26.458332 105.83333 L 26.458332 79.37499 L 52.916664 79.37499 L 52.916664 79.37499 L 52.916664 132.29166 Q 79.37499 185.20833 158.74998 158.74998 Q 211.66666 105.83333 238.12498 79.37499 Q 238.12498 52.916664 317.49997 26.458332 Q 370.41666 0.0 396.87497 0.0 z M 343.9583 582.0833 Q 396.87497 661.4583 317.49997 661.4583 Q 264.5833 634.99994 264.5833 608.5416 Q 264.5833 555.625 264.5833 529.1666 Q 317.49997 502.7083 343.9583 582.0833 z" svg:height="11.112499mm" draw:style-name="style-599" svg:viewBox="0.0 0.0 846.6666 1111.25" svg:width="8.466666mm" svg:x="240.24165mm" svg:y="165.09999mm"/>
          <draw:path svg:d="M 79.37499 0.0 L 79.37499 0.0 L 132.29166 26.458332 Q 158.74998 26.458332 158.74998 79.37499 L 158.74998 105.83333 L 185.20833 105.83333 L 211.66666 132.29166 L 211.66666 132.29166 L 238.12498 132.29166 L 211.66666 158.74998 Q 211.66666 185.20833 211.66666 185.20833 L 211.66666 185.20833 L 185.20833 185.20833 L 158.74998 185.20833 L 158.74998 211.66666 L 158.74998 211.66666 L 132.29166 211.66666 Q 79.37499 185.20833 79.37499 185.20833 Q 79.37499 185.20833 52.916664 185.20833 Q 0.0 158.74998 0.0 132.29166 L 0.0 105.83333 L 26.458332 52.916664 Q 52.916664 26.458332 79.37499 0.0 z" svg:height="2.1166666mm" draw:style-name="style-600" svg:viewBox="0.0 0.0 238.12498 211.66666" svg:width="2.38125mm" svg:x="180.7104mm" svg:y="128.85208mm"/>
          <draw:path svg:d="M 4233.333 0.0 L 4233.333 0.0 L 4312.708 0.0 Q 4392.083 0.0 4392.083 26.458332 Q 4392.083 52.916664 4497.9165 52.916664 Q 4577.2915 79.37499 4577.2915 105.83333 Q 4577.2915 132.29166 4921.2495 185.20833 Q 5265.208 264.5833 5318.1245 238.12498 Q 5371.0415 238.12498 5371.0415 264.5833 Q 5371.0415 291.04166 5582.708 291.04166 Q 5820.833 291.04166 5847.2915 317.49997 Q 5873.7495 370.41666 5847.2915 370.41666 Q 5820.833 370.41666 5953.1245 423.3333 Q 6085.4165 449.79166 6164.7915 476.24997 Q 6244.1665 529.1666 6270.6245 529.1666 Q 6297.083 529.1666 6402.9165 555.625 Q 6508.7495 582.0833 6667.4995 582.0833 Q 6826.2495 582.0833 6826.2495 582.0833 L 6826.2495 582.0833 L 6826.2495 582.0833 Q 6826.2495 582.0833 6773.333 582.0833 L 6746.8745 582.0833 L 6746.8745 608.5416 L 6720.4165 608.5416 L 6720.4165 608.5416 Q 6720.4165 634.99994 6720.4165 634.99994 Q 6720.4165 634.99994 6720.4165 634.99994 L 6693.958 634.99994 L 6667.4995 634.99994 L 6614.583 634.99994 L 6614.583 661.4583 L 6614.583 661.4583 L 6588.1245 661.4583 L 6588.1245 687.9166 L 6588.1245 687.9166 L 6614.583 687.9166 L 6614.583 687.9166 L 6614.583 687.9166 L 6720.4165 714.37494 L 6799.7915 740.8333 L 6773.333 740.8333 Q 6746.8745 740.8333 6693.958 767.2916 L 6641.0415 793.74994 L 6641.0415 820.2083 L 6641.0415 846.6666 L 6720.4165 846.6666 L 6799.7915 846.6666 L 6667.4995 873.12494 L 6508.7495 873.12494 L 6508.7495 899.5833 L 6508.7495 952.49994 L 6561.6665 952.49994 Q 6614.583 952.49994 6588.1245 978.95825 Q 6561.6665 978.95825 6561.6665 1005.4166 L 6561.6665 1031.875 L 6588.1245 1031.875 L 6588.1245 1058.3333 L 6561.6665 1058.3333 Q 6508.7495 1058.3333 6402.9165 1084.7916 L 6297.083 1111.25 L 6270.6245 1111.25 L 6244.1665 1111.25 L 6349.9995 1137.7083 Q 6482.2915 1164.1666 6429.3745 1164.1666 Q 6376.458 1217.0833 6561.6665 1217.0833 Q 6720.4165 1269.9999 6667.4995 1269.9999 Q 6641.0415 1269.9999 6720.4165 1322.9166 Q 6826.2495 1375.8333 6773.333 1375.8333 Q 6693.958 1375.8333 6773.333 1402.2916 Q 6826.2495 1428.7499 6852.708 1455.2083 Q 6879.1665 1481.6666 7090.833 1508.1249 Q 7276.0415 1534.5833 7276.0415 1561.0416 Q 7276.0415 1587.4999 7355.4165 1587.4999 L 7434.7915 1587.4999 L 7408.333 1613.9583 L 7381.8745 1640.4166 L 7408.333 1640.4166 L 7461.2495 1640.4166 L 7461.2495 1666.8749 L 7461.2495 1693.3333 L 7434.7915 1693.3333 L 7408.333 1693.3333 L 7381.8745 1693.3333 L 7355.4165 1693.3333 L 7355.4165 1693.3333 L 7355.4165 1693.3333 L 7381.8745 1693.3333 L 7381.8745 1719.7916 L 7223.1245 1719.7916 Q 7064.3745 1693.3333 6720.4165 1693.3333 Q 6402.9165 1693.3333 5662.083 1666.8749 Q 4921.2495 1640.4166 4921.2495 1666.8749 Q 4921.2495 1693.3333 4736.0415 1693.3333 Q 4550.833 1693.3333 4471.458 1693.3333 Q 4392.083 1666.8749 4392.083 1693.3333 Q 4392.083 1719.7916 4233.333 1746.2499 Q 4074.583 1772.7083 4074.583 1799.1666 Q 4074.583 1852.0833 3915.833 1852.0833 Q 3730.6248 1852.0833 3704.1665 1878.5416 Q 3704.1665 1904.9999 3016.2498 1878.5416 Q 2301.875 1852.0833 2116.6665 1852.0833 Q 1904.9999 1852.0833 1587.4999 1799.1666 L 1296.4583 1799.1666 L 1349.3749 1772.7083 Q 1402.2916 1746.2499 1428.7499 1746.2499 L 1481.6666 1746.2499 L 1481.6666 1693.3333 L 1481.6666 1640.4166 L 1455.2083 1640.4166 L 1455.2083 1640.4166 L 1428.7499 1666.8749 L 1402.2916 1666.8749 L 1402.2916 1640.4166 L 1375.8333 1613.9583 L 1375.8333 1613.9583 L 1375.8333 1587.4999 L 1375.8333 1587.4999 L 1375.8333 1587.4999 L 1349.3749 1587.4999 L 1349.3749 1587.4999 L 1322.9166 1561.0416 L 1296.4583 1534.5833 L 1269.9999 1534.5833 Q 1243.5416 1534.5833 1164.1666 1561.0416 Q 1084.7916 1561.0416 1084.7916 1587.4999 Q 1084.7916 1613.9583 1005.4166 1587.4999 Q 926.0416 1561.0416 926.0416 1587.4999 Q 926.0416 1613.9583 793.74994 1587.4999 L 687.9166 1587.4999 L 687.9166 1587.4999 L 661.4583 1587.4999 L 687.9166 1561.0416 L 714.37494 1534.5833 L 740.8333 1534.5833 Q 767.2916 1534.5833 767.2916 1508.1249 L 793.74994 1508.1249 L 793.74994 1508.1249 L 793.74994 1481.6666 L 740.8333 1481.6666 Q 714.37494 1481.6666 714.37494 1455.2083 Q 740.8333 1428.7499 687.9166 1402.2916 L 634.99994 1375.8333 L 714.37494 1322.9166 Q 793.74994 1322.9166 740.8333 1296.4583 Q 661.4583 1269.9999 714.37494 1269.9999 Q 767.2916 1217.0833 714.37494 1217.0833 Q 661.4583 1217.0833 740.8333 1190.6249 L 793.74994 1164.1666 L 767.2916 1164.1666 Q 740.8333 1164.1666 687.9166 1137.7083 Q 634.99994 1137.7083 634.99994 1111.25 Q 634.99994 1084.7916 687.9166 1084.7916 Q 714.37494 1058.3333 661.4583 1031.875 Q 634.99994 978.95825 634.99994 952.49994 Q 661.4583 952.49994 529.1666 899.5833 Q 423.3333 846.6666 449.79166 846.6666 Q 476.24997 846.6666 476.24997 820.2083 Q 476.24997 793.74994 317.49997 793.74994 Q 185.20833 793.74994 211.66666 767.2916 Q 238.12498 740.8333 158.74998 740.8333 L 79.37499 740.8333 L 79.37499 714.37494 L 79.37499 687.9166 L 52.916664 687.9166 L 0.0 687.9166 L 0.0 661.4583 L 0.0 634.99994 L 26.458332 634.99994 L 26.458332 634.99994 L 52.916664 634.99994 L 79.37499 634.99994 L 79.37499 634.99994 L 105.83333 634.99994 L 158.74998 608.5416 Q 211.66666 582.0833 238.12498 555.625 Q 264.5833 555.625 291.04166 555.625 L 291.04166 529.1666 L 317.49997 529.1666 L 370.41666 529.1666 L 370.41666 502.7083 L 370.41666 476.24997 L 370.41666 476.24997 L 370.41666 449.79166 L 370.41666 449.79166 L 343.9583 476.24997 L 343.9583 476.24997 L 317.49997 476.24997 L 317.49997 476.24997 L 317.49997 476.24997 L 317.49997 502.7083 L 317.49997 502.7083 L 291.04166 476.24997 Q 291.04166 449.79166 211.66666 449.79166 L 158.74998 423.3333 L 158.74998 423.3333 L 158.74998 423.3333 L 132.29166 423.3333 L 132.29166 423.3333 L 132.29166 396.87497 L 132.29166 396.87497 L 132.29166 396.87497 L 158.74998 396.87497 L 158.74998 396.87497 L 158.74998 370.41666 L 211.66666 370.41666 L 291.04166 370.41666 L 291.04166 396.87497 L 317.49997 396.87497 L 317.49997 396.87497 L 317.49997 370.41666 L 317.49997 370.41666 L 317.49997 370.41666 L 343.9583 396.87497 Q 343.9583 423.3333 423.3333 449.79166 Q 502.7083 476.24997 687.9166 449.79166 Q 899.5833 423.3333 1164.1666 423.3333 Q 1428.7499 370.41666 1428.7499 370.41666 Q 1402.2916 370.41666 1693.3333 370.41666 Q 2010.8333 396.87497 2010.8333 370.41666 Q 2010.8333 343.9583 2328.3333 317.49997 Q 2645.8333 264.5833 2857.4998 264.5833 Q 3069.1665 264.5833 3148.5415 238.12498 Q 3227.9165 211.66666 3227.9165 158.74998 L 3227.9165 79.37499 L 3201.4583 79.37499 L 3201.4583 52.916664 L 3280.8333 52.916664 L 3360.2083 52.916664 L 3333.7498 79.37499 Q 3307.2915 105.83333 3280.8333 105.83333 Q 3254.3748 105.83333 3254.3748 132.29166 L 3254.3748 158.74998 L 3280.8333 158.74998 L 3307.2915 158.74998 L 3307.2915 132.29166 L 3333.7498 132.29166 L 3333.7498 132.29166 L 3333.7498 105.83333 L 3333.7498 105.83333 L 3333.7498 105.83333 L 3545.4165 132.29166 Q 3730.6248 158.74998 3783.5415 132.29166 Q 3809.9998 105.83333 3836.4583 79.37499 Q 3836.4583 52.916664 3809.9998 52.916664 Q 3757.0833 52.916664 3757.0833 26.458332 L 3757.0833 0.0 L 3995.208 0.0 Q 4233.333 0.0 4233.333 0.0 z" svg:height="18.785416mm" draw:style-name="style-601" svg:viewBox="0.0 0.0 7461.2495 1878.5416" svg:width="74.612495mm" svg:x="187.325mm" svg:y="34.925mm"/>
          <draw:path svg:d="M 343.9583 26.458332 L 370.41666 26.458332 L 370.41666 26.458332 L 370.41666 26.458332 L 423.3333 52.916664 Q 476.24997 79.37499 449.79166 79.37499 L 423.3333 79.37499 L 449.79166 105.83333 L 476.24997 132.29166 L 502.7083 132.29166 L 529.1666 132.29166 L 529.1666 105.83333 L 555.625 105.83333 L 555.625 105.83333 L 555.625 132.29166 L 608.5416 132.29166 L 687.9166 132.29166 L 714.37494 158.74998 Q 767.2916 185.20833 714.37494 211.66666 Q 661.4583 238.12498 687.9166 264.5833 Q 714.37494 264.5833 714.37494 291.04166 L 714.37494 317.49997 L 687.9166 343.9583 L 687.9166 396.87497 L 634.99994 423.3333 Q 582.0833 449.79166 529.1666 449.79166 Q 476.24997 449.79166 476.24997 502.7083 Q 502.7083 582.0833 476.24997 582.0833 L 476.24997 582.0833 L 476.24997 582.0833 Q 449.79166 582.0833 449.79166 555.625 Q 449.79166 529.1666 396.87497 529.1666 Q 370.41666 502.7083 370.41666 555.625 Q 370.41666 555.625 343.9583 529.1666 Q 291.04166 476.24997 238.12498 449.79166 Q 185.20833 423.3333 132.29166 423.3333 Q 79.37499 423.3333 79.37499 396.87497 Q 79.37499 370.41666 105.83333 370.41666 Q 132.29166 343.9583 105.83333 291.04166 Q 79.37499 238.12498 79.37499 211.66666 L 52.916664 185.20833 L 26.458332 185.20833 L 0.0 185.20833 L 0.0 158.74998 L 26.458332 158.74998 L 26.458332 158.74998 L 26.458332 132.29166 L 26.458332 132.29166 L 26.458332 132.29166 L 79.37499 132.29166 Q 132.29166 132.29166 105.83333 105.83333 L 79.37499 79.37499 L 79.37499 79.37499 L 79.37499 79.37499 L 132.29166 52.916664 Q 158.74998 52.916664 158.74998 79.37499 Q 158.74998 105.83333 185.20833 105.83333 L 211.66666 79.37499 L 211.66666 79.37499 L 238.12498 79.37499 L 264.5833 26.458332 Q 291.04166 -26.458332 317.49997 0.0 Q 343.9583 26.458332 343.9583 26.458332 z" svg:height="5.820833mm" draw:style-name="style-602" svg:viewBox="0.0 0.0 714.37494 582.0833" svg:width="7.1437497mm" svg:x="95.51458mm" svg:y="171.18541mm"/>
          <draw:path svg:d="M 0.0 26.458332 L 0.0 0.0 L 52.916664 0.0 Q 79.37499 0.0 79.37499 26.458332 Q 79.37499 52.916664 158.74998 52.916664 L 211.66666 52.916664 L 211.66666 52.916664 L 211.66666 52.916664 L 238.12498 79.37499 L 264.5833 105.83333 L 264.5833 105.83333 L 264.5833 79.37499 L 264.5833 79.37499 L 264.5833 79.37499 L 291.04166 79.37499 Q 291.04166 79.37499 317.49997 105.83333 L 317.49997 105.83333 L 291.04166 132.29166 Q 264.5833 185.20833 264.5833 185.20833 L 264.5833 185.20833 L 238.12498 185.20833 L 238.12498 185.20833 L 238.12498 211.66666 Q 211.66666 211.66666 211.66666 238.12498 L 211.66666 238.12498 L 211.66666 238.12498 Q 185.20833 238.12498 211.66666 264.5833 L 211.66666 264.5833 L 211.66666 264.5833 Q 211.66666 291.04166 158.74998 291.04166 Q 105.83333 291.04166 105.83333 238.12498 Q 105.83333 211.66666 52.916664 185.20833 Q 26.458332 158.74998 0.0 132.29166 L 0.0 79.37499 L 0.0 79.37499 Q 0.0 79.37499 0.0 26.458332 z" svg:height="2.9104166mm" draw:style-name="style-603" svg:viewBox="0.0 0.0 317.49997 291.04166" svg:width="3.1749997mm" svg:x="29.633331mm" svg:y="150.01874mm"/>
          <draw:path svg:d="M 0.0 132.29166 L 0.0 0.0 L 52.916664 26.458332 Q 105.83333 26.458332 132.29166 52.916664 Q 132.29166 79.37499 132.29166 79.37499 L 158.74998 79.37499 L 158.74998 132.29166 Q 132.29166 158.74998 132.29166 185.20833 Q 132.29166 211.66666 79.37499 211.66666 L 26.458332 238.12498 L 26.458332 238.12498 L 26.458332 238.12498 L 0.0 238.12498 L 0.0 238.12498 L 0.0 132.29166 z" svg:height="2.38125mm" draw:style-name="style-604" svg:viewBox="0.0 0.0 158.74998 238.12498" svg:width="1.5874999mm" svg:x="273.31458mm" svg:y="135.73125mm"/>
          <draw:path svg:d="M 264.5833 185.20833 L 264.5833 211.66666 L 264.5833 211.66666 Q 264.5833 238.12498 238.12498 264.5833 L 238.12498 291.04166 L 211.66666 291.04166 L 211.66666 317.49997 L 211.66666 317.49997 L 211.66666 317.49997 L 185.20833 317.49997 L 185.20833 317.49997 L 185.20833 343.9583 L 211.66666 343.9583 L 211.66666 370.41666 Q 211.66666 423.3333 238.12498 423.3333 L 238.12498 423.3333 L 264.5833 396.87497 L 264.5833 396.87497 L 264.5833 423.3333 L 264.5833 449.79166 L 264.5833 449.79166 Q 264.5833 449.79166 291.04166 476.24997 L 291.04166 476.24997 L 264.5833 476.24997 Q 238.12498 476.24997 238.12498 529.1666 Q 211.66666 608.5416 211.66666 608.5416 L 158.74998 608.5416 L 158.74998 634.99994 L 158.74998 687.9166 L 105.83333 687.9166 L 79.37499 687.9166 L 79.37499 714.37494 L 105.83333 714.37494 L 105.83333 740.8333 L 105.83333 767.2916 L 105.83333 793.74994 L 105.83333 820.2083 L 79.37499 820.2083 L 79.37499 793.74994 L 79.37499 793.74994 L 52.916664 793.74994 L 52.916664 661.4583 L 52.916664 529.1666 L 26.458332 529.1666 L 0.0 529.1666 L 0.0 476.24997 Q 0.0 423.3333 0.0 317.49997 L 0.0 238.12498 L 0.0 158.74998 L 0.0 79.37499 L 0.0 52.916664 Q 26.458332 0.0 79.37499 0.0 Q 158.74998 26.458332 158.74998 79.37499 Q 185.20833 158.74998 211.66666 158.74998 Q 264.5833 158.74998 264.5833 185.20833 z" svg:height="8.202083mm" draw:style-name="style-605" svg:viewBox="0.0 0.0 291.04166 820.2083" svg:width="2.9104166mm" svg:x="256.11664mm" svg:y="161.39583mm"/>
          <draw:path svg:d="M 502.7083 52.916664 L 476.24997 0.0 L 502.7083 0.0 L 529.1666 0.0 L 555.625 0.0 Q 582.0833 0.0 582.0833 26.458332 Q 582.0833 79.37499 634.99994 79.37499 Q 714.37494 52.916664 714.37494 52.916664 L 714.37494 52.916664 L 714.37494 52.916664 Q 714.37494 79.37499 740.8333 79.37499 L 767.2916 79.37499 L 767.2916 105.83333 Q 740.8333 132.29166 714.37494 132.29166 L 714.37494 132.29166 L 714.37494 158.74998 Q 687.9166 185.20833 661.4583 185.20833 Q 634.99994 185.20833 634.99994 211.66666 Q 634.99994 238.12498 661.4583 238.12498 Q 714.37494 264.5833 714.37494 264.5833 L 714.37494 291.04166 L 687.9166 291.04166 Q 661.4583 291.04166 661.4583 317.49997 Q 661.4583 343.9583 687.9166 343.9583 Q 714.37494 343.9583 714.37494 370.41666 Q 687.9166 396.87497 714.37494 423.3333 Q 740.8333 423.3333 714.37494 502.7083 Q 714.37494 555.625 714.37494 608.5416 Q 740.8333 634.99994 687.9166 634.99994 Q 661.4583 634.99994 634.99994 661.4583 Q 608.5416 687.9166 608.5416 714.37494 L 608.5416 740.8333 L 608.5416 740.8333 Q 608.5416 740.8333 582.0833 767.2916 L 582.0833 767.2916 L 582.0833 767.2916 Q 555.625 767.2916 502.7083 793.74994 Q 449.79166 820.2083 449.79166 793.74994 Q 423.3333 767.2916 396.87497 793.74994 Q 396.87497 820.2083 343.9583 820.2083 Q 317.49997 820.2083 185.20833 767.2916 L 26.458332 740.8333 L 26.458332 767.2916 L 26.458332 793.74994 L 0.0 793.74994 L 0.0 793.74994 L 0.0 661.4583 L 0.0 502.7083 L 0.0 502.7083 L 26.458332 502.7083 L 26.458332 449.79166 L 26.458332 396.87497 L 26.458332 370.41666 L 26.458332 343.9583 L 26.458332 317.49997 L 26.458332 291.04166 L 52.916664 291.04166 L 52.916664 291.04166 L 52.916664 264.5833 Q 79.37499 264.5833 132.29166 238.12498 L 185.20833 185.20833 L 185.20833 185.20833 L 185.20833 158.74998 L 238.12498 158.74998 Q 291.04166 158.74998 291.04166 185.20833 Q 291.04166 211.66666 317.49997 211.66666 Q 343.9583 211.66666 343.9583 185.20833 Q 343.9583 132.29166 396.87497 158.74998 Q 449.79166 185.20833 449.79166 132.29166 Q 476.24997 105.83333 502.7083 105.83333 Q 529.1666 105.83333 502.7083 52.916664 z M 132.29166 291.04166 Q 132.29166 291.04166 158.74998 291.04166 Q 158.74998 291.04166 132.29166 291.04166 Q 132.29166 291.04166 132.29166 291.04166 z" svg:height="8.202083mm" draw:style-name="style-606" svg:viewBox="0.0 0.0 767.2916 820.2083" svg:width="7.6729164mm" svg:x="22.489582mm" svg:y="149.48958mm"/>
          <draw:path svg:d="M 238.12498 52.916664 L 264.5833 52.916664 L 291.04166 105.83333 Q 343.9583 158.74998 343.9583 185.20833 L 343.9583 238.12498 L 396.87497 238.12498 L 423.3333 238.12498 L 423.3333 264.5833 Q 423.3333 291.04166 449.79166 291.04166 Q 476.24997 291.04166 476.24997 317.49997 L 476.24997 317.49997 L 449.79166 396.87497 Q 449.79166 449.79166 449.79166 476.24997 L 449.79166 476.24997 L 423.3333 502.7083 Q 396.87497 502.7083 396.87497 608.5416 L 396.87497 740.8333 L 343.9583 740.8333 L 291.04166 740.8333 L 291.04166 714.37494 L 291.04166 714.37494 L 264.5833 714.37494 L 264.5833 714.37494 L 238.12498 740.8333 L 211.66666 740.8333 L 211.66666 714.37494 L 211.66666 687.9166 L 185.20833 687.9166 L 158.74998 661.4583 L 158.74998 661.4583 L 132.29166 661.4583 L 132.29166 661.4583 L 132.29166 661.4583 L 132.29166 634.99994 L 132.29166 634.99994 L 132.29166 634.99994 Q 132.29166 634.99994 79.37499 529.1666 L 0.0 423.3333 L 0.0 317.49997 L 0.0 211.66666 L 26.458332 211.66666 L 52.916664 211.66666 L 52.916664 158.74998 L 79.37499 105.83333 L 79.37499 105.83333 L 79.37499 132.29166 L 79.37499 132.29166 L 79.37499 132.29166 L 79.37499 79.37499 Q 79.37499 0.0 105.83333 0.0 Q 132.29166 0.0 132.29166 26.458332 Q 158.74998 79.37499 185.20833 79.37499 Q 211.66666 79.37499 238.12498 52.916664 z" svg:height="7.408333mm" draw:style-name="style-607" svg:viewBox="0.0 0.0 476.24997 740.8333" svg:width="4.7625mm" svg:x="235.74374mm" svg:y="120.91457mm"/>
          <draw:path svg:d="M 449.79166 132.29166 L 476.24997 132.29166 L 476.24997 132.29166 Q 476.24997 158.74998 502.7083 158.74998 L 502.7083 158.74998 L 502.7083 158.74998 Q 502.7083 185.20833 476.24997 211.66666 L 449.79166 238.12498 L 449.79166 238.12498 L 449.79166 264.5833 L 449.79166 264.5833 L 449.79166 264.5833 L 449.79166 264.5833 L 449.79166 291.04166 L 449.79166 291.04166 L 449.79166 291.04166 L 449.79166 291.04166 Q 423.3333 264.5833 317.49997 238.12498 L 211.66666 211.66666 L 211.66666 185.20833 Q 185.20833 185.20833 105.83333 158.74998 Q 26.458332 105.83333 26.458332 79.37499 L 0.0 52.916664 L 0.0 52.916664 L 0.0 26.458332 L 26.458332 0.0 Q 26.458332 0.0 185.20833 0.0 Q 317.49997 52.916664 396.87497 79.37499 Q 449.79166 105.83333 449.79166 132.29166 z" svg:height="2.9104166mm" draw:style-name="style-608" svg:viewBox="0.0 0.0 502.7083 291.04166" svg:width="5.027083mm" svg:x="229.9229mm" svg:y="77.25833mm"/>
          <draw:path svg:d="M 291.04166 0.0 L 291.04166 0.0 L 317.49997 0.0 L 343.9583 0.0 L 343.9583 26.458332 Q 343.9583 52.916664 423.3333 52.916664 Q 529.1666 52.916664 529.1666 52.916664 L 529.1666 52.916664 L 502.7083 105.83333 Q 476.24997 185.20833 449.79166 185.20833 L 449.79166 211.66666 L 449.79166 211.66666 L 476.24997 211.66666 L 476.24997 264.5833 Q 502.7083 291.04166 529.1666 291.04166 Q 555.625 291.04166 555.625 317.49997 Q 555.625 343.9583 529.1666 343.9583 Q 502.7083 317.49997 476.24997 317.49997 L 423.3333 317.49997 L 423.3333 343.9583 L 423.3333 370.41666 L 449.79166 396.87497 L 449.79166 423.3333 L 449.79166 449.79166 Q 449.79166 476.24997 317.49997 449.79166 L 158.74998 423.3333 L 158.74998 449.79166 L 158.74998 476.24997 L 105.83333 476.24997 L 79.37499 476.24997 L 79.37499 449.79166 L 52.916664 449.79166 L 52.916664 449.79166 L 52.916664 423.3333 L 52.916664 423.3333 L 52.916664 423.3333 L 26.458332 423.3333 L 26.458332 423.3333 L 26.458332 396.87497 L 26.458332 396.87497 L 26.458332 370.41666 L 0.0 370.41666 L 0.0 370.41666 L 0.0 370.41666 L 0.0 343.9583 L 0.0 343.9583 L 0.0 317.49997 L 0.0 291.04166 L 0.0 264.5833 L 0.0 238.12498 L 26.458332 238.12498 L 26.458332 211.66666 L 52.916664 211.66666 Q 105.83333 185.20833 105.83333 158.74998 Q 105.83333 105.83333 185.20833 79.37499 Q 264.5833 52.916664 264.5833 26.458332 Q 264.5833 0.0 291.04166 0.0 z M 449.79166 79.37499 Q 476.24997 79.37499 476.24997 105.83333 Q 476.24997 132.29166 449.79166 132.29166 Q 423.3333 132.29166 423.3333 105.83333 Q 423.3333 79.37499 449.79166 79.37499 z" svg:height="4.7625mm" draw:style-name="style-609" svg:viewBox="0.0 0.0 555.625 476.24997" svg:width="5.5562496mm" svg:x="147.6375mm" svg:y="151.34166mm"/>
          <draw:path svg:d="M 608.5416 79.37499 L 608.5416 79.37499 L 608.5416 105.83333 L 608.5416 132.29166 L 555.625 132.29166 L 502.7083 158.74998 L 502.7083 158.74998 L 502.7083 158.74998 L 476.24997 211.66666 L 476.24997 238.12498 L 396.87497 238.12498 L 291.04166 211.66666 L 238.12498 211.66666 Q 211.66666 211.66666 211.66666 185.20833 Q 211.66666 158.74998 158.74998 132.29166 L 105.83333 105.83333 L 79.37499 105.83333 Q 26.458332 105.83333 26.458332 79.37499 L 0.0 52.916664 L 26.458332 26.458332 Q 26.458332 0.0 105.83333 26.458332 Q 185.20833 52.916664 211.66666 0.0 Q 238.12498 -26.458332 264.5833 0.0 Q 291.04166 52.916664 343.9583 26.458332 Q 423.3333 0.0 449.79166 26.458332 Q 502.7083 52.916664 502.7083 79.37499 Q 502.7083 105.83333 555.625 105.83333 Q 582.0833 105.83333 608.5416 79.37499 z" svg:height="2.38125mm" draw:style-name="style-610" svg:viewBox="0.0 0.0 608.5416 238.12498" svg:width="6.0854163mm" svg:x="126.73541mm" svg:y="126.99999mm"/>
          <draw:path svg:d="M 291.04166 0.0 L 291.04166 0.0 L 291.04166 0.0 Q 291.04166 26.458332 343.9583 26.458332 L 423.3333 26.458332 L 423.3333 79.37499 L 423.3333 105.83333 L 502.7083 105.83333 Q 555.625 105.83333 555.625 132.29166 Q 555.625 158.74998 608.5416 158.74998 Q 661.4583 132.29166 714.37494 132.29166 L 793.74994 132.29166 L 820.2083 158.74998 Q 873.12494 185.20833 846.6666 238.12498 Q 820.2083 291.04166 978.95825 291.04166 Q 1137.7083 264.5833 1137.7083 291.04166 Q 1137.7083 317.49997 1190.6249 317.49997 Q 1217.0833 291.04166 1243.5416 291.04166 L 1296.4583 291.04166 L 1322.9166 291.04166 Q 1349.3749 291.04166 1349.3749 317.49997 L 1349.3749 343.9583 L 1375.8333 343.9583 Q 1375.8333 343.9583 1402.2916 343.9583 L 1402.2916 343.9583 L 1455.2083 396.87497 Q 1481.6666 449.79166 1508.1249 423.3333 L 1561.0416 396.87497 L 1561.0416 396.87497 L 1561.0416 396.87497 L 1587.4999 396.87497 L 1587.4999 396.87497 L 1587.4999 423.3333 L 1561.0416 449.79166 L 1561.0416 449.79166 L 1561.0416 449.79166 L 1561.0416 449.79166 L 1561.0416 449.79166 L 1534.5833 449.79166 L 1534.5833 476.24997 L 1534.5833 476.24997 L 1508.1249 476.24997 L 1508.1249 502.7083 Q 1508.1249 529.1666 1534.5833 555.625 L 1534.5833 555.625 L 1534.5833 555.625 L 1534.5833 582.0833 L 1534.5833 582.0833 L 1534.5833 608.5416 L 1508.1249 608.5416 Q 1508.1249 634.99994 1481.6666 608.5416 Q 1481.6666 555.625 1455.2083 582.0833 Q 1402.2916 608.5416 1402.2916 714.37494 Q 1349.3749 793.74994 1375.8333 820.2083 Q 1375.8333 846.6666 1322.9166 846.6666 Q 1243.5416 846.6666 1190.6249 873.12494 Q 1137.7083 926.0416 1137.7083 978.95825 Q 1111.25 1058.3333 1031.875 1058.3333 Q 978.95825 1058.3333 978.95825 1084.7916 L 978.95825 1137.7083 L 952.49994 1137.7083 L 952.49994 1137.7083 L 926.0416 1164.1666 L 899.5833 1164.1666 L 846.6666 1164.1666 L 793.74994 1164.1666 L 793.74994 1137.7083 Q 820.2083 1137.7083 820.2083 1137.7083 Q 820.2083 1111.25 767.2916 1111.25 Q 687.9166 1084.7916 714.37494 1058.3333 Q 714.37494 1005.4166 687.9166 978.95825 L 634.99994 952.49994 L 634.99994 952.49994 Q 634.99994 926.0416 608.5416 926.0416 Q 555.625 899.5833 555.625 873.12494 Q 529.1666 873.12494 502.7083 793.74994 Q 476.24997 740.8333 396.87497 714.37494 L 317.49997 661.4583 L 317.49997 608.5416 L 291.04166 582.0833 L 291.04166 582.0833 Q 291.04166 555.625 238.12498 502.7083 Q 185.20833 449.79166 185.20833 396.87497 Q 185.20833 343.9583 132.29166 317.49997 Q 105.83333 291.04166 52.916664 291.04166 L 0.0 291.04166 L 0.0 291.04166 L 26.458332 291.04166 L 26.458332 264.5833 L 26.458332 238.12498 L 52.916664 211.66666 L 52.916664 185.20833 L 79.37499 185.20833 Q 105.83333 185.20833 105.83333 132.29166 Q 105.83333 79.37499 132.29166 79.37499 Q 158.74998 79.37499 132.29166 52.916664 L 132.29166 26.458332 L 185.20833 0.0 Q 264.5833 -26.458332 291.04166 0.0 z M 1269.9999 767.2916 Q 1296.4583 767.2916 1296.4583 767.2916 Q 1296.4583 767.2916 1296.4583 767.2916 Q 1269.9999 767.2916 1269.9999 767.2916 z" svg:height="11.641666mm" draw:style-name="style-611" svg:viewBox="0.0 0.0 1587.4999 1164.1666" svg:width="15.874999mm" svg:x="101.33541mm" svg:y="151.60625mm"/>
          <draw:path svg:d="M 502.7083 0.0 L 502.7083 0.0 L 529.1666 52.916664 Q 555.625 79.37499 502.7083 105.83333 Q 502.7083 132.29166 555.625 264.5833 Q 608.5416 370.41666 582.0833 370.41666 Q 555.625 343.9583 582.0833 423.3333 Q 608.5416 476.24997 608.5416 502.7083 Q 634.99994 529.1666 608.5416 555.625 Q 582.0833 555.625 582.0833 582.0833 L 608.5416 634.99994 L 608.5416 634.99994 L 608.5416 634.99994 L 608.5416 661.4583 L 634.99994 661.4583 L 634.99994 661.4583 L 634.99994 687.9166 L 634.99994 687.9166 L 661.4583 687.9166 L 687.9166 740.8333 Q 714.37494 793.74994 767.2916 793.74994 Q 793.74994 820.2083 767.2916 846.6666 Q 767.2916 899.5833 714.37494 899.5833 Q 661.4583 926.0416 634.99994 926.0416 L 634.99994 926.0416 L 608.5416 926.0416 L 582.0833 926.0416 L 582.0833 926.0416 Q 555.625 926.0416 555.625 899.5833 Q 555.625 873.12494 396.87497 873.12494 Q 238.12498 873.12494 238.12498 926.0416 L 211.66666 978.95825 L 211.66666 978.95825 Q 238.12498 978.95825 238.12498 1005.4166 L 238.12498 1005.4166 L 238.12498 1005.4166 L 238.12498 1031.875 L 211.66666 1031.875 Q 185.20833 1031.875 158.74998 978.95825 L 132.29166 899.5833 L 132.29166 899.5833 L 132.29166 899.5833 L 105.83333 899.5833 L 105.83333 899.5833 L 105.83333 926.0416 L 105.83333 926.0416 L 105.83333 926.0416 L 79.37499 926.0416 L 79.37499 899.5833 Q 79.37499 873.12494 105.83333 846.6666 Q 105.83333 793.74994 79.37499 793.74994 Q 52.916664 793.74994 52.916664 687.9166 L 79.37499 608.5416 L 52.916664 582.0833 L 26.458332 529.1666 L 26.458332 502.7083 L 26.458332 476.24997 L 0.0 476.24997 L 0.0 476.24997 L 0.0 449.79166 L 26.458332 449.79166 L 26.458332 423.3333 L 26.458332 396.87497 L 26.458332 396.87497 L 26.458332 396.87497 L 52.916664 423.3333 L 52.916664 423.3333 L 52.916664 423.3333 L 79.37499 423.3333 L 79.37499 423.3333 L 79.37499 449.79166 L 79.37499 449.79166 L 79.37499 449.79166 L 105.83333 476.24997 Q 132.29166 502.7083 132.29166 502.7083 L 132.29166 529.1666 L 132.29166 529.1666 L 132.29166 529.1666 L 158.74998 529.1666 L 158.74998 529.1666 L 185.20833 555.625 L 211.66666 582.0833 L 238.12498 582.0833 L 264.5833 582.0833 L 343.9583 608.5416 L 396.87497 608.5416 L 396.87497 582.0833 L 396.87497 529.1666 L 396.87497 476.24997 Q 396.87497 449.79166 423.3333 238.12498 L 476.24997 26.458332 L 476.24997 26.458332 Q 502.7083 26.458332 502.7083 0.0 z" svg:height="10.318749mm" draw:style-name="style-612" svg:viewBox="0.0 0.0 767.2916 1031.875" svg:width="7.6729164mm" svg:x="238.38957mm" svg:y="132.82083mm"/>
          <draw:path svg:d="M 767.2916 0.0 L 793.74994 0.0 L 793.74994 52.916664 Q 820.2083 105.83333 899.5833 132.29166 Q 952.49994 158.74998 978.95825 185.20833 Q 978.95825 238.12498 1005.4166 238.12498 Q 1031.875 238.12498 1058.3333 264.5833 L 1084.7916 291.04166 L 1084.7916 291.04166 L 1111.25 291.04166 L 1084.7916 343.9583 Q 1058.3333 396.87497 1058.3333 423.3333 L 1058.3333 423.3333 L 1031.875 502.7083 Q 1005.4166 555.625 1005.4166 582.0833 L 1005.4166 608.5416 L 1005.4166 608.5416 Q 978.95825 608.5416 926.0416 582.0833 Q 873.12494 582.0833 873.12494 608.5416 Q 846.6666 634.99994 767.2916 687.9166 L 687.9166 714.37494 L 687.9166 740.8333 L 687.9166 740.8333 L 661.4583 767.2916 L 661.4583 793.74994 L 634.99994 793.74994 L 608.5416 793.74994 L 608.5416 820.2083 L 608.5416 846.6666 L 582.0833 846.6666 L 555.625 846.6666 L 529.1666 846.6666 L 502.7083 820.2083 L 502.7083 820.2083 Q 529.1666 820.2083 529.1666 793.74994 Q 529.1666 767.2916 476.24997 767.2916 Q 423.3333 793.74994 423.3333 714.37494 Q 396.87497 634.99994 370.41666 634.99994 Q 317.49997 661.4583 317.49997 687.9166 L 291.04166 714.37494 L 264.5833 714.37494 Q 211.66666 714.37494 211.66666 661.4583 Q 185.20833 608.5416 105.83333 608.5416 L 26.458332 608.5416 L 26.458332 634.99994 L 0.0 634.99994 L 0.0 608.5416 Q 0.0 555.625 0.0 502.7083 Q 0.0 476.24997 0.0 423.3333 Q 0.0 370.41666 52.916664 370.41666 Q 79.37499 343.9583 52.916664 317.49997 L 26.458332 264.5833 L 26.458332 238.12498 L 26.458332 238.12498 L 79.37499 211.66666 Q 132.29166 185.20833 158.74998 185.20833 L 158.74998 185.20833 L 211.66666 158.74998 Q 238.12498 132.29166 370.41666 105.83333 Q 476.24997 79.37499 476.24997 52.916664 Q 476.24997 26.458332 608.5416 26.458332 Q 740.8333 26.458332 767.2916 0.0 z" svg:height="8.466666mm" draw:style-name="style-613" svg:viewBox="0.0 0.0 1111.25 846.6666" svg:width="11.112499mm" svg:x="183.09166mm" svg:y="150.54791mm"/>
          <draw:path svg:d="M 396.87497 26.458332 L 476.24997 0.0 L 476.24997 0.0 L 476.24997 26.458332 L 529.1666 26.458332 Q 555.625 26.458332 555.625 79.37499 Q 555.625 105.83333 608.5416 79.37499 Q 661.4583 79.37499 661.4583 132.29166 Q 687.9166 185.20833 687.9166 185.20833 L 687.9166 185.20833 L 687.9166 211.66666 L 687.9166 211.66666 L 714.37494 211.66666 L 714.37494 238.12498 L 767.2916 238.12498 L 820.2083 238.12498 L 820.2083 238.12498 L 820.2083 238.12498 L 820.2083 264.5833 L 793.74994 264.5833 L 793.74994 264.5833 L 793.74994 291.04166 L 793.74994 291.04166 L 793.74994 291.04166 L 767.2916 317.49997 Q 740.8333 343.9583 740.8333 370.41666 L 740.8333 396.87497 L 714.37494 396.87497 Q 687.9166 396.87497 687.9166 370.41666 Q 687.9166 343.9583 634.99994 343.9583 Q 582.0833 370.41666 608.5416 396.87497 Q 634.99994 396.87497 582.0833 449.79166 Q 502.7083 449.79166 529.1666 476.24997 L 555.625 502.7083 L 555.625 502.7083 L 582.0833 502.7083 L 582.0833 555.625 Q 582.0833 582.0833 555.625 582.0833 Q 529.1666 608.5416 582.0833 608.5416 Q 608.5416 608.5416 608.5416 634.99994 Q 582.0833 661.4583 582.0833 661.4583 L 582.0833 661.4583 L 582.0833 661.4583 Q 582.0833 661.4583 555.625 714.37494 L 555.625 740.8333 L 529.1666 740.8333 L 502.7083 767.2916 L 502.7083 767.2916 L 476.24997 767.2916 L 476.24997 767.2916 L 476.24997 767.2916 L 449.79166 793.74994 L 423.3333 793.74994 L 423.3333 767.2916 L 423.3333 740.8333 L 396.87497 740.8333 L 396.87497 767.2916 L 370.41666 767.2916 L 343.9583 767.2916 L 343.9583 740.8333 L 343.9583 740.8333 L 370.41666 740.8333 Q 370.41666 714.37494 317.49997 714.37494 Q 291.04166 714.37494 264.5833 634.99994 Q 238.12498 582.0833 211.66666 582.0833 Q 185.20833 608.5416 158.74998 634.99994 Q 158.74998 661.4583 132.29166 661.4583 L 105.83333 661.4583 L 52.916664 687.9166 L 26.458332 687.9166 L 26.458332 687.9166 L 0.0 687.9166 L 0.0 661.4583 L 0.0 634.99994 L 26.458332 634.99994 L 26.458332 608.5416 L 26.458332 608.5416 L 0.0 608.5416 L 0.0 608.5416 L 0.0 608.5416 L 0.0 582.0833 L 0.0 582.0833 L 26.458332 582.0833 L 26.458332 555.625 L 26.458332 555.625 L 0.0 555.625 L 0.0 555.625 L 0.0 555.625 L 26.458332 529.1666 L 52.916664 529.1666 L 52.916664 502.7083 Q 52.916664 476.24997 79.37499 476.24997 L 79.37499 476.24997 L 79.37499 476.24997 Q 79.37499 502.7083 105.83333 502.7083 L 132.29166 502.7083 L 132.29166 502.7083 L 158.74998 502.7083 L 158.74998 476.24997 L 158.74998 449.79166 L 132.29166 449.79166 L 105.83333 449.79166 L 105.83333 423.3333 L 105.83333 423.3333 L 132.29166 423.3333 L 132.29166 396.87497 L 158.74998 396.87497 Q 185.20833 396.87497 158.74998 343.9583 Q 132.29166 291.04166 132.29166 238.12498 Q 132.29166 185.20833 158.74998 185.20833 Q 185.20833 185.20833 158.74998 158.74998 Q 158.74998 132.29166 238.12498 132.29166 Q 317.49997 105.83333 317.49997 79.37499 Q 317.49997 52.916664 396.87497 26.458332 z" svg:height="7.9374995mm" draw:style-name="style-614" svg:viewBox="0.0 0.0 820.2083 793.74994" svg:width="8.202083mm" svg:x="50.799995mm" svg:y="148.43124mm"/>
          <draw:path svg:d="M 740.8333 185.20833 L 820.2083 0.0 L 820.2083 79.37499 L 846.6666 132.29166 L 846.6666 132.29166 L 846.6666 132.29166 L 899.5833 132.29166 L 926.0416 132.29166 L 978.95825 132.29166 L 1031.875 132.29166 L 1031.875 79.37499 L 1058.3333 26.458332 L 1058.3333 26.458332 Q 1058.3333 26.458332 1084.7916 0.0 L 1111.25 0.0 L 1084.7916 132.29166 Q 1058.3333 238.12498 1031.875 264.5833 L 1031.875 291.04166 L 1031.875 291.04166 Q 1031.875 291.04166 952.49994 317.49997 Q 899.5833 317.49997 899.5833 343.9583 Q 899.5833 370.41666 899.5833 370.41666 L 873.12494 396.87497 L 873.12494 370.41666 L 846.6666 370.41666 L 846.6666 370.41666 L 846.6666 396.87497 L 846.6666 396.87497 L 846.6666 396.87497 L 820.2083 396.87497 L 820.2083 396.87497 L 820.2083 370.41666 L 793.74994 370.41666 L 793.74994 396.87497 L 793.74994 449.79166 L 820.2083 449.79166 L 846.6666 449.79166 L 873.12494 476.24997 L 899.5833 476.24997 L 899.5833 529.1666 L 899.5833 582.0833 L 899.5833 608.5416 L 899.5833 634.99994 L 820.2083 740.8333 Q 740.8333 846.6666 714.37494 926.0416 L 714.37494 978.95825 L 687.9166 978.95825 L 687.9166 978.95825 L 687.9166 1005.4166 L 687.9166 1005.4166 L 687.9166 1005.4166 Q 661.4583 978.95825 634.99994 1031.875 Q 634.99994 1058.3333 582.0833 1058.3333 Q 502.7083 1058.3333 502.7083 1111.25 Q 529.1666 1164.1666 476.24997 1137.7083 Q 449.79166 1137.7083 476.24997 1190.6249 L 502.7083 1243.5416 L 476.24997 1349.3749 Q 423.3333 1455.2083 396.87497 1481.6666 Q 370.41666 1508.1249 343.9583 1561.0416 L 343.9583 1613.9583 L 317.49997 1613.9583 L 291.04166 1613.9583 L 291.04166 1640.4166 L 264.5833 1640.4166 L 264.5833 1613.9583 L 264.5833 1587.4999 L 238.12498 1587.4999 L 211.66666 1587.4999 L 211.66666 1587.4999 L 185.20833 1613.9583 L 132.29166 1613.9583 L 79.37499 1613.9583 L 79.37499 1561.0416 L 79.37499 1534.5833 L 52.916664 1534.5833 L 0.0 1534.5833 L 0.0 1534.5833 L 0.0 1508.1249 L 0.0 1508.1249 L 0.0 1508.1249 L 26.458332 1508.1249 L 26.458332 1508.1249 L 26.458332 1481.6666 L 52.916664 1481.6666 L 52.916664 1481.6666 L 52.916664 1455.2083 L 52.916664 1455.2083 Q 52.916664 1455.2083 105.83333 1402.2916 L 132.29166 1322.9166 L 158.74998 1296.4583 Q 211.66666 1269.9999 211.66666 1243.5416 L 211.66666 1243.5416 L 211.66666 1243.5416 Q 211.66666 1243.5416 317.49997 1058.3333 Q 423.3333 873.12494 423.3333 767.2916 L 396.87497 687.9166 L 396.87497 687.9166 Q 423.3333 687.9166 449.79166 661.4583 Q 502.7083 661.4583 502.7083 608.5416 Q 476.24997 555.625 449.79166 502.7083 L 423.3333 449.79166 L 396.87497 449.79166 L 396.87497 449.79166 L 396.87497 423.3333 L 396.87497 423.3333 L 396.87497 423.3333 L 423.3333 423.3333 L 423.3333 396.87497 L 423.3333 370.41666 L 449.79166 370.41666 L 449.79166 396.87497 L 449.79166 396.87497 L 476.24997 396.87497 L 476.24997 396.87497 L 476.24997 396.87497 L 582.0833 423.3333 L 661.4583 423.3333 L 661.4583 396.87497 Q 687.9166 370.41666 740.8333 185.20833 z M 529.1666 608.5416 Q 529.1666 608.5416 529.1666 582.0833 Q 529.1666 582.0833 529.1666 608.5416 Q 529.1666 608.5416 529.1666 608.5416 z M 661.4583 846.6666 Q 661.4583 820.2083 661.4583 820.2083 L 687.9166 820.2083 L 687.9166 820.2083 Q 687.9166 846.6666 661.4583 846.6666 z M 555.625 926.0416 Q 582.0833 926.0416 582.0833 978.95825 Q 582.0833 1005.4166 555.625 978.95825 Q 529.1666 926.0416 555.625 926.0416 z M 370.41666 1349.3749 L 370.41666 1322.9166 L 396.87497 1296.4583 Q 423.3333 1296.4583 396.87497 1349.3749 Q 370.41666 1375.8333 370.41666 1349.3749 z" svg:height="16.404165mm" draw:style-name="style-615" svg:viewBox="0.0 0.0 1111.25 1640.4166" svg:width="11.112499mm" svg:x="240.77083mm" svg:y="135.20207mm"/>
          <draw:path svg:d="M 1084.7916 0.0 L 1137.7083 0.0 L 1137.7083 0.0 L 1137.7083 26.458332 L 1137.7083 26.458332 L 1137.7083 26.458332 L 1164.1666 26.458332 L 1164.1666 26.458332 L 1164.1666 52.916664 L 1137.7083 52.916664 L 1137.7083 79.37499 L 1137.7083 79.37499 L 1084.7916 79.37499 Q 1031.875 79.37499 926.0416 132.29166 Q 820.2083 185.20833 820.2083 211.66666 L 820.2083 238.12498 L 793.74994 238.12498 L 793.74994 238.12498 L 793.74994 264.5833 L 767.2916 264.5833 L 767.2916 264.5833 L 767.2916 291.04166 L 740.8333 291.04166 L 714.37494 291.04166 L 714.37494 317.49997 L 714.37494 343.9583 L 740.8333 343.9583 L 740.8333 370.41666 L 740.8333 370.41666 Q 714.37494 370.41666 687.9166 396.87497 Q 634.99994 396.87497 502.7083 423.3333 Q 396.87497 449.79166 185.20833 423.3333 L 0.0 396.87497 L 0.0 396.87497 L 0.0 396.87497 L 26.458332 370.41666 L 79.37499 370.41666 L 79.37499 343.9583 L 79.37499 291.04166 L 52.916664 291.04166 L 52.916664 291.04166 L 52.916664 264.5833 Q 26.458332 264.5833 0.0 291.04166 Q -26.458332 291.04166 26.458332 238.12498 Q 79.37499 185.20833 52.916664 158.74998 Q 26.458332 132.29166 105.83333 105.83333 Q 185.20833 79.37499 132.29166 52.916664 L 79.37499 26.458332 L 555.625 26.458332 Q 1031.875 26.458332 1084.7916 0.0 z" svg:height="4.233333mm" draw:style-name="style-616" svg:viewBox="0.0 0.0 1164.1666 423.3333" svg:width="11.641666mm" svg:x="104.510414mm" svg:y="123.56041mm"/>
          <draw:path svg:d="M 4762.4995 211.66666 L 4947.708 211.66666 L 5079.9995 211.66666 L 5185.833 211.66666 L 5185.833 238.12498 Q 5185.833 238.12498 5106.458 264.5833 L 5053.5415 264.5833 L 5053.5415 291.04166 L 5079.9995 291.04166 L 5079.9995 291.04166 L 5079.9995 317.49997 L 5079.9995 317.49997 L 5079.9995 317.49997 L 5106.458 317.49997 L 5106.458 317.49997 L 5185.833 317.49997 L 5265.208 317.49997 L 5291.6665 317.49997 L 5318.1245 317.49997 L 5318.1245 343.9583 L 5291.6665 343.9583 L 5291.6665 343.9583 Q 5291.6665 370.41666 5265.208 396.87497 Q 5238.7495 449.79166 5212.2915 449.79166 L 5185.833 476.24997 L 5476.8745 476.24997 Q 5767.9165 529.1666 5767.9165 529.1666 Q 5767.9165 582.0833 5873.7495 634.99994 Q 6006.0415 687.9166 5979.583 687.9166 Q 5926.6665 687.9166 5926.6665 714.37494 Q 5926.6665 740.8333 6244.1665 740.8333 Q 6588.1245 767.2916 6588.1245 793.74994 Q 6588.1245 820.2083 6641.0415 846.6666 Q 6720.4165 873.12494 6720.4165 899.5833 Q 6746.8745 952.49994 6852.708 952.49994 L 6958.5415 952.49994 L 6852.708 978.95825 Q 6746.8745 1005.4166 6799.7915 1031.875 Q 6826.2495 1058.3333 6773.333 1084.7916 Q 6720.4165 1111.25 6720.4165 1137.7083 L 6720.4165 1164.1666 L 6826.2495 1164.1666 Q 6879.1665 1164.1666 6905.6245 1164.1666 L 6905.6245 1164.1666 L 6879.1665 1190.6249 L 6852.708 1217.0833 L 6852.708 1217.0833 L 6826.2495 1217.0833 L 6826.2495 1217.0833 L 6826.2495 1217.0833 L 6799.7915 1243.5416 Q 6773.333 1269.9999 6826.2495 1269.9999 L 6852.708 1269.9999 L 6826.2495 1296.4583 Q 6799.7915 1322.9166 6746.8745 1322.9166 Q 6693.958 1322.9166 6720.4165 1349.3749 Q 6746.8745 1349.3749 6746.8745 1375.8333 Q 6746.8745 1402.2916 6614.583 1428.7499 Q 6482.2915 1481.6666 6508.7495 1534.5833 Q 6508.7495 1587.4999 6455.833 1587.4999 L 6376.458 1587.4999 L 6402.9165 1613.9583 Q 6402.9165 1640.4166 6402.9165 1640.4166 L 6402.9165 1640.4166 L 6402.9165 1666.8749 L 6402.9165 1666.8749 L 6429.3745 1666.8749 L 6429.3745 1693.3333 L 6508.7495 1719.7916 Q 6561.6665 1746.2499 6561.6665 1772.7083 L 6561.6665 1772.7083 L 6561.6665 1799.1666 L 6561.6665 1825.6249 L 6561.6665 1852.0833 L 6561.6665 1878.5416 L 6535.208 1904.9999 Q 6508.7495 1931.4583 6455.833 1931.4583 L 6376.458 1904.9999 L 6376.458 1931.4583 L 6402.9165 1931.4583 L 6402.9165 1957.9165 L 6402.9165 1957.9165 L 6376.458 1957.9165 L 6376.458 1957.9165 L 6429.3745 2010.8333 Q 6508.7495 2037.2915 6508.7495 2037.2915 L 6508.7495 2063.75 L 6535.208 2063.75 L 6561.6665 2063.75 L 6508.7495 2090.2083 L 6482.2915 2116.6665 L 6402.9165 2116.6665 Q 6349.9995 2116.6665 6349.9995 2143.125 Q 6349.9995 2169.5833 6323.5415 2169.5833 L 6297.083 2169.5833 L 6323.5415 2196.0415 L 6349.9995 2222.5 L 6349.9995 2222.5 L 6349.9995 2222.5 L 6349.9995 2222.5 L 6349.9995 2248.9583 L 6349.9995 2248.9583 L 6349.9995 2275.4165 L 6349.9995 2275.4165 L 6349.9995 2275.4165 L 6323.5415 2275.4165 L 6323.5415 2275.4165 L 6455.833 2301.875 L 6561.6665 2328.3333 L 6561.6665 2328.3333 L 6561.6665 2328.3333 L 6535.208 2328.3333 L 6535.208 2328.3333 L 6508.7495 2354.7915 L 6455.833 2381.2498 L 6455.833 2381.2498 L 6455.833 2381.2498 L 6455.833 2381.2498 L 6455.833 2407.7083 L 6455.833 2407.7083 L 6455.833 2434.1665 L 6455.833 2434.1665 L 6455.833 2434.1665 L 6402.9165 2434.1665 Q 6323.5415 2434.1665 6349.9995 2460.6248 Q 6376.458 2487.0833 6349.9995 2513.5415 Q 6349.9995 2539.9998 6032.4995 2566.4583 Q 5688.5415 2592.9165 5741.458 2592.9165 Q 5794.3745 2592.9165 5767.9165 2645.8333 Q 5767.9165 2672.2915 5476.8745 2672.2915 Q 5185.833 2698.7498 5000.6245 2698.7498 Q 4815.4165 2751.6665 4841.8745 2751.6665 Q 4868.333 2751.6665 4815.4165 2778.1248 L 4762.4995 2804.5833 L 4762.4995 2778.1248 L 4762.4995 2778.1248 L 4736.0415 2778.1248 L 4736.0415 2751.6665 L 4709.583 2751.6665 L 4683.1245 2751.6665 L 4683.1245 2751.6665 Q 4656.6665 2725.2083 4656.6665 2751.6665 Q 4630.208 2751.6665 4603.75 2751.6665 Q 4550.833 2751.6665 4577.2915 2725.2083 Q 4603.75 2725.2083 4603.75 2698.7498 Q 4603.75 2672.2915 4392.083 2672.2915 Q 4180.4165 2698.7498 4074.583 2672.2915 L 3995.208 2645.8333 L 4021.6665 2645.8333 Q 4048.1248 2645.8333 3995.208 2619.3748 Q 3942.2915 2592.9165 4021.6665 2592.9165 L 4074.583 2592.9165 L 3757.0833 2592.9165 Q 3466.0415 2592.9165 3280.8333 2566.4583 Q 3095.6248 2539.9998 3122.0833 2592.9165 Q 3148.5415 2645.8333 2963.3333 2645.8333 Q 2751.6665 2645.8333 2751.6665 2672.2915 Q 2751.6665 2698.7498 2725.2083 2698.7498 Q 2698.7498 2672.2915 2619.3748 2645.8333 L 2539.9998 2645.8333 L 2592.9165 2619.3748 L 2619.3748 2592.9165 L 2619.3748 2592.9165 Q 2592.9165 2592.9165 2592.9165 2592.9165 Q 2592.9165 2566.4583 2566.4583 2539.9998 Q 2513.5415 2539.9998 2539.9998 2460.6248 Q 2592.9165 2407.7083 2645.8333 2407.7083 L 2672.2915 2407.7083 L 2672.2915 2381.2498 L 2672.2915 2328.3333 L 2645.8333 2328.3333 Q 2619.3748 2328.3333 2592.9165 2328.3333 Q 2539.9998 2328.3333 2513.5415 2301.875 Q 2487.0833 2275.4165 2513.5415 2248.9583 Q 2539.9998 2222.5 2434.1665 2196.0415 Q 2354.7915 2169.5833 2328.3333 2116.6665 Q 2328.3333 2090.2083 2275.4165 2090.2083 Q 2222.5 2063.75 2116.6665 2010.8333 Q 2010.8333 1957.9165 1904.9999 1931.4583 Q 1772.7083 1931.4583 1746.2499 1852.0833 Q 1746.2499 1799.1666 1640.4166 1746.2499 Q 1561.0416 1693.3333 1428.7499 1640.4166 Q 1269.9999 1640.4166 1217.0833 1587.4999 Q 1164.1666 1534.5833 1005.4166 1534.5833 Q 873.12494 1534.5833 767.2916 1534.5833 Q 661.4583 1587.4999 582.0833 1534.5833 Q 529.1666 1481.6666 476.24997 1481.6666 Q 449.79166 1481.6666 317.49997 1481.6666 Q 185.20833 1481.6666 158.74998 1455.2083 Q 105.83333 1402.2916 132.29166 1402.2916 Q 158.74998 1375.8333 105.83333 1375.8333 Q 52.916664 1322.9166 52.916664 1296.4583 Q 52.916664 1269.9999 26.458332 1243.5416 L 0.0 1217.0833 L 0.0 1217.0833 L 0.0 1217.0833 L 26.458332 1217.0833 L 26.458332 1217.0833 L 26.458332 1190.6249 Q 52.916664 1190.6249 52.916664 1164.1666 Q 52.916664 1164.1666 79.37499 1137.7083 Q 105.83333 1111.25 105.83333 1031.875 Q 132.29166 978.95825 158.74998 978.95825 Q 185.20833 978.95825 185.20833 952.49994 L 185.20833 899.5833 L 185.20833 899.5833 L 211.66666 899.5833 L 211.66666 846.6666 Q 238.12498 767.2916 291.04166 740.8333 Q 317.49997 740.8333 343.9583 714.37494 Q 343.9583 687.9166 476.24997 714.37494 Q 608.5416 740.8333 608.5416 740.8333 Q 608.5416 687.9166 714.37494 687.9166 Q 820.2083 687.9166 846.6666 687.9166 Q 873.12494 687.9166 899.5833 661.4583 Q 926.0416 634.99994 1005.4166 634.99994 Q 1084.7916 634.99994 1164.1666 608.5416 L 1269.9999 582.0833 L 1269.9999 582.0833 L 1269.9999 582.0833 L 1296.4583 582.0833 L 1296.4583 582.0833 L 1296.4583 555.625 L 1322.9166 555.625 L 1322.9166 555.625 L 1322.9166 582.0833 L 1375.8333 582.0833 L 1402.2916 582.0833 L 1375.8333 555.625 L 1349.3749 529.1666 L 1349.3749 529.1666 L 1375.8333 529.1666 L 1375.8333 529.1666 L 1375.8333 502.7083 L 1349.3749 502.7083 L 1349.3749 476.24997 L 1349.3749 476.24997 L 1322.9166 476.24997 L 1322.9166 476.24997 Q 1322.9166 476.24997 1269.9999 449.79166 L 1217.0833 423.3333 L 1164.1666 423.3333 L 1137.7083 423.3333 L 1164.1666 396.87497 L 1217.0833 370.41666 L 1217.0833 370.41666 L 1217.0833 370.41666 L 1243.5416 370.41666 L 1243.5416 370.41666 L 1243.5416 396.87497 L 1269.9999 396.87497 L 1269.9999 370.41666 L 1269.9999 343.9583 L 1296.4583 343.9583 L 1296.4583 370.41666 L 1296.4583 370.41666 L 1322.9166 370.41666 L 1481.6666 343.9583 Q 1666.8749 317.49997 1693.3333 291.04166 Q 1693.3333 264.5833 1640.4166 264.5833 Q 1613.9583 264.5833 1746.2499 211.66666 Q 1878.5416 211.66666 1904.9999 185.20833 Q 1904.9999 158.74998 1878.5416 158.74998 Q 1852.0833 158.74998 2010.8333 158.74998 Q 2196.0415 158.74998 2222.5 158.74998 Q 2275.4165 158.74998 2275.4165 132.29166 Q 2301.875 105.83333 2407.7083 79.37499 L 2513.5415 52.916664 L 2539.9998 52.916664 L 2566.4583 52.916664 L 2566.4583 26.458332 L 2592.9165 26.458332 L 2592.9165 0.0 L 2592.9165 0.0 L 2645.8333 0.0 Q 2698.7498 -26.458332 2698.7498 0.0 Q 2698.7498 26.458332 2804.5833 0.0 Q 2883.9583 0.0 2910.4165 26.458332 Q 2910.4165 52.916664 2989.7915 79.37499 Q 3069.1665 105.83333 3095.6248 79.37499 Q 3122.0833 79.37499 3122.0833 105.83333 Q 3122.0833 132.29166 3227.9165 158.74998 Q 3333.7498 158.74998 3360.2083 185.20833 Q 3360.2083 211.66666 3386.6665 211.66666 Q 3439.5833 211.66666 3439.5833 238.12498 Q 3439.5833 264.5833 3492.4998 264.5833 Q 3545.4165 264.5833 3545.4165 238.12498 Q 3518.9583 211.66666 3651.2498 211.66666 Q 3809.9998 211.66666 3809.9998 185.20833 Q 3809.9998 158.74998 4048.1248 211.66666 Q 4286.25 238.12498 4259.7915 264.5833 Q 4233.333 264.5833 4392.083 291.04166 Q 4524.375 291.04166 4524.375 264.5833 Q 4524.375 238.12498 4550.833 238.12498 Q 4603.75 211.66666 4762.4995 211.66666 z M 1349.3749 423.3333 Q 1349.3749 423.3333 1349.3749 396.87497 Q 1375.8333 396.87497 1375.8333 423.3333 Q 1375.8333 423.3333 1349.3749 423.3333 z M 185.20833 1349.3749 Q 185.20833 1322.9166 185.20833 1322.9166 Q 211.66666 1322.9166 211.66666 1322.9166 Q 211.66666 1349.3749 185.20833 1349.3749 z M 6482.2915 1799.1666 Q 6482.2915 1799.1666 6482.2915 1772.7083 Q 6508.7495 1772.7083 6508.7495 1799.1666 Q 6508.7495 1799.1666 6482.2915 1799.1666 z" svg:height="28.045832mm" draw:style-name="style-617" svg:viewBox="0.0 0.0 6958.5415 2804.5833" svg:width="69.58541mm" svg:x="125.41249mm" svg:y="57.679165mm"/>
          <draw:path svg:d="M 793.74994 158.74998 L 793.74994 185.20833 L 793.74994 185.20833 Q 793.74994 211.66666 820.2083 211.66666 L 820.2083 211.66666 L 820.2083 317.49997 Q 820.2083 396.87497 820.2083 423.3333 L 820.2083 449.79166 L 899.5833 476.24997 Q 978.95825 529.1666 978.95825 529.1666 Q 952.49994 529.1666 978.95825 555.625 L 978.95825 555.625 L 978.95825 555.625 Q 978.95825 582.0833 978.95825 608.5416 Q 952.49994 634.99994 926.0416 634.99994 Q 899.5833 634.99994 899.5833 582.0833 L 899.5833 555.625 L 873.12494 555.625 Q 820.2083 555.625 820.2083 608.5416 Q 820.2083 661.4583 820.2083 687.9166 L 820.2083 687.9166 L 820.2083 687.9166 Q 820.2083 687.9166 661.4583 687.9166 Q 529.1666 687.9166 502.7083 714.37494 Q 449.79166 740.8333 291.04166 767.2916 L 105.83333 793.74994 L 105.83333 793.74994 L 79.37499 767.2916 L 79.37499 793.74994 L 79.37499 793.74994 L 79.37499 793.74994 L 52.916664 793.74994 L 26.458332 767.2916 L 0.0 740.8333 L 0.0 740.8333 L 0.0 740.8333 L 0.0 687.9166 L 26.458332 661.4583 L 26.458332 634.99994 Q 26.458332 608.5416 52.916664 582.0833 Q 79.37499 529.1666 105.83333 529.1666 Q 158.74998 502.7083 158.74998 476.24997 L 158.74998 423.3333 L 158.74998 423.3333 Q 132.29166 396.87497 132.29166 396.87497 L 132.29166 396.87497 L 132.29166 317.49997 Q 132.29166 264.5833 211.66666 132.29166 L 291.04166 0.0 L 449.79166 0.0 Q 634.99994 -26.458332 634.99994 52.916664 Q 634.99994 158.74998 714.37494 158.74998 Q 767.2916 158.74998 793.74994 158.74998 z" svg:height="7.9374995mm" draw:style-name="style-618" svg:viewBox="0.0 0.0 978.95825 793.74994" svg:width="9.789583mm" svg:x="59.00208mm" svg:y="176.2125mm"/>
          <draw:path svg:d="M 502.7083 0.0 L 555.625 0.0 L 555.625 0.0 L 555.625 26.458332 L 529.1666 79.37499 Q 502.7083 132.29166 529.1666 132.29166 Q 529.1666 158.74998 555.625 158.74998 L 582.0833 158.74998 L 555.625 211.66666 Q 555.625 291.04166 555.625 370.41666 Q 555.625 423.3333 529.1666 423.3333 Q 502.7083 423.3333 502.7083 449.79166 L 502.7083 449.79166 L 476.24997 476.24997 Q 449.79166 476.24997 449.79166 502.7083 Q 449.79166 529.1666 396.87497 555.625 Q 343.9583 555.625 343.9583 582.0833 L 343.9583 582.0833 L 343.9583 582.0833 L 343.9583 582.0833 L 317.49997 582.0833 L 317.49997 608.5416 L 264.5833 608.5416 L 211.66666 608.5416 L 211.66666 582.0833 Q 238.12498 582.0833 211.66666 555.625 Q 211.66666 529.1666 185.20833 529.1666 Q 185.20833 555.625 132.29166 529.1666 Q 79.37499 502.7083 132.29166 449.79166 Q 158.74998 396.87497 105.83333 396.87497 L 52.916664 396.87497 L 52.916664 370.41666 Q 26.458332 317.49997 26.458332 264.5833 L 0.0 185.20833 L 26.458332 185.20833 Q 52.916664 158.74998 52.916664 158.74998 L 52.916664 158.74998 L 79.37499 158.74998 L 79.37499 158.74998 L 79.37499 132.29166 L 79.37499 132.29166 L 132.29166 105.83333 Q 211.66666 105.83333 238.12498 105.83333 Q 291.04166 105.83333 291.04166 79.37499 Q 291.04166 52.916664 343.9583 52.916664 Q 423.3333 26.458332 449.79166 52.916664 Q 449.79166 52.916664 449.79166 52.916664 Q 449.79166 0.0 502.7083 0.0 z" svg:height="6.0854163mm" draw:style-name="style-619" svg:viewBox="0.0 0.0 582.0833 608.5416" svg:width="5.820833mm" svg:x="106.09791mm" svg:y="145.52083mm"/>
          <draw:path svg:d="M 0.0 79.37499 Q 0.0 0.0 26.458332 0.0 Q 52.916664 0.0 52.916664 26.458332 Q 79.37499 52.916664 79.37499 26.458332 Q 79.37499 0.0 238.12498 52.916664 Q 396.87497 79.37499 423.3333 105.83333 Q 423.3333 158.74998 211.66666 158.74998 Q 26.458332 158.74998 0.0 79.37499 z" svg:height="1.5874999mm" draw:style-name="style-620" svg:viewBox="0.0 0.0 423.3333 158.74998" svg:width="4.233333mm" svg:x="116.15208mm" svg:y="194.73332mm"/>
          <draw:path svg:d="M 52.916664 79.37499 L 0.0 0.0 L 846.6666 0.0 L 1719.7916 0.0 L 1719.7916 26.458332 Q 1746.2499 52.916664 1719.7916 132.29166 Q 1693.3333 211.66666 1719.7916 238.12498 Q 1746.2499 238.12498 1666.8749 264.5833 Q 1587.4999 291.04166 1561.0416 291.04166 Q 1534.5833 291.04166 1534.5833 343.9583 Q 1508.1249 370.41666 1428.7499 396.87497 Q 1375.8333 449.79166 1322.9166 449.79166 Q 1243.5416 476.24997 1243.5416 502.7083 Q 1217.0833 555.625 1190.6249 555.625 Q 1164.1666 555.625 1111.25 555.625 Q 1058.3333 555.625 952.49994 582.0833 L 820.2083 608.5416 L 820.2083 555.625 Q 793.74994 529.1666 820.2083 502.7083 L 846.6666 502.7083 L 846.6666 476.24997 Q 846.6666 476.24997 820.2083 449.79166 Q 793.74994 449.79166 714.37494 423.3333 Q 634.99994 396.87497 634.99994 370.41666 Q 634.99994 343.9583 582.0833 291.04166 Q 529.1666 238.12498 423.3333 238.12498 Q 317.49997 238.12498 264.5833 238.12498 Q 238.12498 238.12498 211.66666 211.66666 L 158.74998 185.20833 L 158.74998 185.20833 L 158.74998 185.20833 L 132.29166 185.20833 L 132.29166 185.20833 L 132.29166 211.66666 L 105.83333 211.66666 L 105.83333 211.66666 Q 105.83333 185.20833 105.83333 185.20833 Q 105.83333 185.20833 52.916664 79.37499 z M 423.3333 185.20833 Q 449.79166 185.20833 449.79166 211.66666 Q 449.79166 238.12498 423.3333 238.12498 Q 396.87497 238.12498 396.87497 211.66666 Q 396.87497 185.20833 423.3333 185.20833 z" svg:height="6.0854163mm" draw:style-name="style-621" svg:viewBox="0.0 0.0 1719.7916 608.5416" svg:width="17.197916mm" svg:x="122.76666mm" svg:y="26.722916mm"/>
          <draw:path svg:d="M 1005.4166 52.916664 L 1005.4166 52.916664 L 1084.7916 26.458332 Q 1137.7083 0.0 1217.0833 0.0 Q 1296.4583 26.458332 1296.4583 52.916664 Q 1296.4583 79.37499 1322.9166 79.37499 L 1349.3749 79.37499 L 1349.3749 79.37499 Q 1349.3749 105.83333 1322.9166 105.83333 Q 1296.4583 105.83333 1296.4583 158.74998 Q 1296.4583 185.20833 1190.6249 211.66666 L 1084.7916 211.66666 L 1084.7916 264.5833 L 1084.7916 317.49997 L 1111.25 343.9583 L 1137.7083 370.41666 L 1137.7083 396.87497 L 1137.7083 423.3333 L 1164.1666 449.79166 L 1164.1666 476.24997 L 1190.6249 476.24997 L 1217.0833 476.24997 L 1217.0833 476.24997 L 1217.0833 476.24997 L 634.99994 502.7083 L 52.916664 502.7083 L 26.458332 502.7083 L 26.458332 502.7083 L 26.458332 476.24997 L 26.458332 449.79166 L 0.0 423.3333 L 0.0 396.87497 L 26.458332 396.87497 L 52.916664 423.3333 L 79.37499 423.3333 L 105.83333 423.3333 L 105.83333 396.87497 L 132.29166 396.87497 L 132.29166 396.87497 L 132.29166 370.41666 L 132.29166 370.41666 L 132.29166 370.41666 L 105.83333 370.41666 L 105.83333 370.41666 L 105.83333 343.9583 L 79.37499 343.9583 L 79.37499 343.9583 L 79.37499 317.49997 L 79.37499 317.49997 L 79.37499 317.49997 L 105.83333 317.49997 Q 105.83333 317.49997 105.83333 291.04166 L 105.83333 291.04166 L 105.83333 291.04166 Q 132.29166 291.04166 132.29166 317.49997 L 132.29166 317.49997 L 158.74998 317.49997 Q 185.20833 317.49997 185.20833 317.49997 L 185.20833 317.49997 L 185.20833 291.04166 Q 211.66666 264.5833 291.04166 264.5833 Q 370.41666 264.5833 396.87497 238.12498 L 423.3333 211.66666 L 423.3333 211.66666 Q 449.79166 211.66666 449.79166 158.74998 Q 476.24997 132.29166 529.1666 105.83333 Q 582.0833 105.83333 555.625 79.37499 L 555.625 52.916664 L 555.625 26.458332 Q 582.0833 0.0 661.4583 26.458332 Q 767.2916 52.916664 873.12494 52.916664 Q 1005.4166 52.916664 1005.4166 52.916664 z" svg:height="5.027083mm" draw:style-name="style-622" svg:viewBox="0.0 0.0 1349.3749 502.7083" svg:width="13.49375mm" svg:x="141.55208mm" svg:y="180.44583mm"/>
          <draw:path svg:d="M 952.49994 26.458332 L 952.49994 0.0 L 952.49994 0.0 L 952.49994 0.0 L 978.95825 26.458332 L 1005.4166 52.916664 L 1005.4166 52.916664 L 1005.4166 52.916664 L 1005.4166 105.83333 Q 1005.4166 105.83333 1031.875 132.29166 Q 1058.3333 132.29166 1058.3333 211.66666 L 1058.3333 291.04166 L 1084.7916 291.04166 L 1084.7916 317.49997 L 1111.25 291.04166 Q 1164.1666 264.5833 1164.1666 317.49997 Q 1164.1666 370.41666 1190.6249 370.41666 L 1217.0833 370.41666 L 1217.0833 396.87497 Q 1217.0833 423.3333 1190.6249 423.3333 L 1164.1666 423.3333 L 1164.1666 449.79166 L 1164.1666 449.79166 L 1190.6249 476.24997 L 1217.0833 502.7083 L 1217.0833 502.7083 L 1217.0833 476.24997 L 1217.0833 476.24997 L 1217.0833 476.24997 L 1243.5416 476.24997 L 1243.5416 476.24997 L 1269.9999 502.7083 L 1322.9166 529.1666 L 1322.9166 529.1666 L 1322.9166 529.1666 L 1349.3749 555.625 L 1375.8333 582.0833 L 1375.8333 582.0833 L 1375.8333 582.0833 L 1375.8333 555.625 L 1375.8333 555.625 L 1402.2916 555.625 L 1402.2916 582.0833 L 1402.2916 582.0833 L 1428.7499 582.0833 L 1428.7499 608.5416 Q 1455.2083 634.99994 1481.6666 608.5416 L 1508.1249 608.5416 L 1508.1249 634.99994 Q 1481.6666 661.4583 1481.6666 661.4583 L 1481.6666 661.4583 L 1428.7499 661.4583 Q 1402.2916 687.9166 1375.8333 740.8333 Q 1375.8333 793.74994 1322.9166 740.8333 Q 1322.9166 714.37494 1296.4583 820.2083 L 1269.9999 926.0416 L 1296.4583 926.0416 Q 1322.9166 926.0416 1322.9166 978.95825 Q 1349.3749 1058.3333 1375.8333 1058.3333 L 1375.8333 1058.3333 L 1375.8333 1111.25 Q 1375.8333 1164.1666 1322.9166 1164.1666 L 1269.9999 1137.7083 L 1243.5416 1137.7083 Q 1217.0833 1137.7083 1217.0833 1243.5416 Q 1190.6249 1322.9166 1217.0833 1349.3749 L 1217.0833 1349.3749 L 1217.0833 1349.3749 L 1243.5416 1349.3749 L 1269.9999 1349.3749 L 1269.9999 1349.3749 L 1269.9999 1375.8333 Q 1269.9999 1402.2916 1269.9999 1428.7499 L 1269.9999 1481.6666 L 1269.9999 1508.1249 L 1269.9999 1534.5833 L 1296.4583 1534.5833 L 1296.4583 1534.5833 L 1296.4583 1561.0416 L 1322.9166 1561.0416 L 1322.9166 1561.0416 L 1322.9166 1534.5833 L 1349.3749 1534.5833 L 1375.8333 1534.5833 L 1375.8333 1561.0416 L 1402.2916 1561.0416 L 1428.7499 1561.0416 L 1455.2083 1561.0416 L 1455.2083 1587.4999 L 1481.6666 1613.9583 L 1481.6666 1613.9583 L 1481.6666 1640.4166 L 1455.2083 1640.4166 Q 1428.7499 1640.4166 1481.6666 1666.8749 L 1508.1249 1693.3333 L 1534.5833 1693.3333 L 1561.0416 1693.3333 L 1561.0416 1719.7916 L 1534.5833 1719.7916 L 1534.5833 1719.7916 L 1534.5833 1746.2499 L 1534.5833 1746.2499 L 1534.5833 1746.2499 L 1455.2083 1746.2499 Q 1375.8333 1746.2499 1269.9999 1772.7083 L 1190.6249 1799.1666 L 1164.1666 1772.7083 L 1137.7083 1772.7083 L 1137.7083 1799.1666 L 1137.7083 1825.6249 L 1111.25 1825.6249 L 1084.7916 1825.6249 L 1084.7916 1852.0833 L 1058.3333 1904.9999 L 1058.3333 1904.9999 L 1058.3333 1904.9999 L 1058.3333 1931.4583 L 1058.3333 1931.4583 L 952.49994 1931.4583 Q 873.12494 1957.9165 846.6666 1984.3749 Q 793.74994 2010.8333 740.8333 2037.2915 L 687.9166 2063.75 L 634.99994 2037.2915 L 608.5416 2037.2915 L 608.5416 2037.2915 L 582.0833 2037.2915 L 582.0833 2010.8333 L 582.0833 1984.3749 L 582.0833 1957.9165 L 582.0833 1957.9165 L 582.0833 1931.4583 L 582.0833 1904.9999 L 608.5416 1904.9999 L 608.5416 1904.9999 L 634.99994 1957.9165 Q 634.99994 2010.8333 661.4583 2010.8333 L 687.9166 2010.8333 L 687.9166 1984.3749 L 687.9166 1984.3749 L 687.9166 1957.9165 L 687.9166 1931.4583 L 687.9166 1904.9999 L 687.9166 1904.9999 L 661.4583 1904.9999 L 661.4583 1904.9999 L 634.99994 1878.5416 L 608.5416 1852.0833 L 582.0833 1852.0833 L 555.625 1852.0833 L 555.625 1878.5416 L 529.1666 1878.5416 L 529.1666 1878.5416 Q 529.1666 1904.9999 476.24997 1904.9999 Q 449.79166 1931.4583 449.79166 1904.9999 Q 423.3333 1878.5416 396.87497 1878.5416 Q 343.9583 1904.9999 264.5833 1878.5416 Q 158.74998 1852.0833 158.74998 1825.6249 Q 158.74998 1799.1666 105.83333 1799.1666 Q 52.916664 1799.1666 52.916664 1746.2499 Q 26.458332 1719.7916 52.916664 1719.7916 Q 79.37499 1719.7916 79.37499 1693.3333 Q 79.37499 1666.8749 26.458332 1640.4166 Q 0.0 1640.4166 26.458332 1587.4999 L 52.916664 1534.5833 L 52.916664 1481.6666 Q 52.916664 1428.7499 26.458332 1428.7499 Q 26.458332 1428.7499 0.0 1428.7499 L 0.0 1402.2916 L 0.0 1375.8333 Q 26.458332 1349.3749 52.916664 1349.3749 Q 79.37499 1349.3749 132.29166 1269.9999 Q 158.74998 1164.1666 185.20833 1164.1666 Q 185.20833 1164.1666 211.66666 1137.7083 L 211.66666 1137.7083 L 211.66666 1137.7083 L 211.66666 1137.7083 L 238.12498 1137.7083 L 238.12498 1111.25 L 238.12498 1111.25 L 264.5833 1111.25 L 264.5833 1111.25 L 264.5833 1111.25 L 264.5833 1084.7916 L 264.5833 1084.7916 L 264.5833 1058.3333 L 264.5833 1058.3333 L 264.5833 1058.3333 Q 264.5833 1058.3333 264.5833 978.95825 Q 238.12498 899.5833 370.41666 820.2083 L 476.24997 740.8333 L 476.24997 714.37494 Q 476.24997 687.9166 423.3333 687.9166 Q 396.87497 661.4583 396.87497 634.99994 Q 396.87497 608.5416 370.41666 608.5416 L 343.9583 608.5416 L 343.9583 582.0833 L 343.9583 555.625 L 423.3333 555.625 L 476.24997 529.1666 L 529.1666 529.1666 L 582.0833 529.1666 L 582.0833 502.7083 L 582.0833 502.7083 L 608.5416 502.7083 L 608.5416 476.24997 L 608.5416 476.24997 L 634.99994 476.24997 L 634.99994 476.24997 L 634.99994 476.24997 L 661.4583 502.7083 L 687.9166 529.1666 L 687.9166 529.1666 L 687.9166 529.1666 L 661.4583 529.1666 L 661.4583 529.1666 L 661.4583 555.625 L 634.99994 555.625 L 634.99994 582.0833 L 634.99994 608.5416 L 634.99994 661.4583 Q 634.99994 714.37494 687.9166 714.37494 L 767.2916 714.37494 L 767.2916 740.8333 Q 740.8333 767.2916 740.8333 793.74994 Q 714.37494 846.6666 687.9166 846.6666 L 661.4583 846.6666 L 661.4583 873.12494 L 634.99994 899.5833 L 634.99994 952.49994 L 634.99994 1005.4166 L 687.9166 1005.4166 L 767.2916 1005.4166 L 767.2916 952.49994 L 740.8333 926.0416 L 740.8333 899.5833 Q 740.8333 846.6666 793.74994 846.6666 L 820.2083 846.6666 L 846.6666 846.6666 L 873.12494 846.6666 L 873.12494 846.6666 Q 899.5833 846.6666 899.5833 793.74994 L 899.5833 767.2916 L 899.5833 740.8333 Q 899.5833 687.9166 899.5833 608.5416 Q 899.5833 529.1666 873.12494 529.1666 Q 820.2083 529.1666 767.2916 423.3333 Q 740.8333 317.49997 740.8333 264.5833 L 740.8333 211.66666 L 793.74994 211.66666 Q 846.6666 211.66666 846.6666 185.20833 L 846.6666 185.20833 L 846.6666 185.20833 Q 846.6666 185.20833 899.5833 105.83333 L 926.0416 26.458332 L 926.0416 26.458332 L 952.49994 26.458332 L 952.49994 26.458332 z" svg:height="20.637499mm" draw:style-name="style-623" svg:viewBox="0.0 0.0 1561.0416 2063.75" svg:width="15.610415mm" svg:x="218.01666mm" svg:y="159.80832mm"/>
          <draw:path svg:d="M 1375.8333 105.83333 L 1375.8333 132.29166 L 1375.8333 132.29166 Q 1375.8333 158.74998 1375.8333 185.20833 Q 1375.8333 238.12498 1375.8333 211.66666 Q 1349.3749 211.66666 1322.9166 238.12498 Q 1322.9166 264.5833 1269.9999 211.66666 Q 1269.9999 185.20833 1269.9999 264.5833 L 1269.9999 343.9583 L 1243.5416 343.9583 L 1243.5416 317.49997 L 1243.5416 317.49997 L 1217.0833 317.49997 L 1217.0833 317.49997 Q 1217.0833 317.49997 1164.1666 343.9583 Q 1084.7916 370.41666 1084.7916 343.9583 Q 1058.3333 317.49997 1058.3333 370.41666 Q 1058.3333 449.79166 1005.4166 396.87497 Q 952.49994 343.9583 899.5833 370.41666 L 899.5833 396.87497 L 873.12494 370.41666 L 846.6666 343.9583 L 846.6666 343.9583 L 846.6666 317.49997 L 846.6666 317.49997 L 846.6666 317.49997 L 820.2083 370.41666 L 793.74994 423.3333 L 793.74994 449.79166 L 793.74994 476.24997 L 820.2083 476.24997 L 820.2083 476.24997 L 820.2083 502.7083 L 846.6666 502.7083 L 846.6666 502.7083 L 846.6666 529.1666 L 1005.4166 661.4583 Q 1164.1666 820.2083 1190.6249 846.6666 Q 1190.6249 899.5833 1243.5416 952.49994 Q 1269.9999 978.95825 1296.4583 1005.4166 Q 1296.4583 1031.875 1269.9999 1031.875 Q 1243.5416 1005.4166 1243.5416 1005.4166 L 1243.5416 1005.4166 L 1243.5416 1005.4166 Q 1217.0833 978.95825 1190.6249 952.49994 Q 1164.1666 952.49994 1137.7083 899.5833 L 1111.25 846.6666 L 1111.25 820.2083 L 1111.25 820.2083 L 1084.7916 820.2083 L 1084.7916 846.6666 L 1084.7916 846.6666 L 1058.3333 846.6666 L 1058.3333 846.6666 L 1058.3333 846.6666 L 1058.3333 820.2083 L 1058.3333 793.74994 L 1031.875 846.6666 Q 1005.4166 899.5833 1005.4166 952.49994 L 1005.4166 978.95825 L 978.95825 899.5833 L 952.49994 820.2083 L 952.49994 846.6666 L 952.49994 873.12494 L 926.0416 873.12494 L 926.0416 899.5833 L 926.0416 899.5833 L 926.0416 899.5833 L 926.0416 899.5833 Q 899.5833 899.5833 899.5833 767.2916 L 899.5833 634.99994 L 873.12494 687.9166 Q 846.6666 767.2916 846.6666 820.2083 L 846.6666 873.12494 L 820.2083 873.12494 L 793.74994 873.12494 L 793.74994 846.6666 L 793.74994 793.74994 L 793.74994 740.8333 Q 793.74994 714.37494 793.74994 634.99994 Q 793.74994 555.625 767.2916 608.5416 Q 740.8333 634.99994 740.8333 582.0833 Q 714.37494 529.1666 687.9166 529.1666 L 661.4583 529.1666 L 661.4583 502.7083 Q 634.99994 502.7083 634.99994 476.24997 L 634.99994 476.24997 L 608.5416 529.1666 Q 582.0833 582.0833 582.0833 555.625 Q 555.625 529.1666 529.1666 555.625 Q 529.1666 608.5416 502.7083 582.0833 Q 476.24997 555.625 476.24997 582.0833 Q 476.24997 634.99994 423.3333 582.0833 L 423.3333 502.7083 L 396.87497 582.0833 L 370.41666 634.99994 L 370.41666 634.99994 L 370.41666 634.99994 L 370.41666 608.5416 Q 370.41666 608.5416 343.9583 608.5416 L 343.9583 582.0833 L 343.9583 582.0833 L 317.49997 582.0833 L 317.49997 634.99994 L 317.49997 687.9166 L 291.04166 687.9166 L 264.5833 687.9166 L 264.5833 687.9166 L 264.5833 661.4583 L 238.12498 661.4583 L 238.12498 661.4583 L 238.12498 634.99994 L 264.5833 582.0833 L 264.5833 449.79166 Q 264.5833 317.49997 291.04166 317.49997 L 317.49997 317.49997 L 317.49997 291.04166 L 317.49997 291.04166 L 291.04166 291.04166 L 291.04166 264.5833 L 264.5833 264.5833 Q 211.66666 264.5833 105.83333 238.12498 L 0.0 211.66666 L 0.0 211.66666 L 0.0 185.20833 L 0.0 185.20833 L 26.458332 185.20833 L 26.458332 185.20833 L 52.916664 185.20833 L 52.916664 158.74998 L 52.916664 158.74998 L 26.458332 158.74998 L 26.458332 158.74998 L 26.458332 158.74998 L 26.458332 132.29166 L 52.916664 132.29166 L 79.37499 105.83333 L 52.916664 105.83333 L 26.458332 105.83333 L 26.458332 105.83333 L 0.0 79.37499 L 0.0 79.37499 L 0.0 52.916664 L 0.0 52.916664 L 0.0 52.916664 L 26.458332 52.916664 Q 52.916664 52.916664 52.916664 26.458332 L 52.916664 26.458332 L 105.83333 26.458332 L 132.29166 0.0 L 634.99994 0.0 Q 1164.1666 0.0 1269.9999 26.458332 Q 1375.8333 52.916664 1375.8333 79.37499 Q 1375.8333 105.83333 1375.8333 105.83333 z M 1084.7916 264.5833 L 1084.7916 264.5833 L 1111.25 238.12498 Q 1137.7083 238.12498 1111.25 264.5833 Q 1111.25 264.5833 1111.25 264.5833 L 1111.25 264.5833 L 1084.7916 264.5833 z" svg:height="10.318749mm" draw:style-name="style-624" svg:viewBox="0.0 0.0 1375.8333 1031.875" svg:width="13.758332mm" svg:x="258.2333mm" svg:y="92.604164mm"/>
          <draw:path svg:d="M 211.66666 0.0 L 264.5833 0.0 L 291.04166 0.0 L 317.49997 0.0 L 317.49997 0.0 Q 317.49997 0.0 343.9583 26.458332 L 343.9583 26.458332 L 343.9583 26.458332 Q 370.41666 52.916664 396.87497 26.458332 L 396.87497 26.458332 L 396.87497 26.458332 L 423.3333 26.458332 L 396.87497 52.916664 Q 396.87497 105.83333 396.87497 105.83333 L 396.87497 105.83333 L 370.41666 105.83333 L 370.41666 105.83333 L 343.9583 132.29166 L 291.04166 132.29166 L 291.04166 158.74998 L 291.04166 211.66666 L 317.49997 211.66666 L 317.49997 238.12498 L 238.12498 238.12498 Q 185.20833 264.5833 158.74998 264.5833 L 132.29166 264.5833 L 132.29166 264.5833 Q 132.29166 264.5833 132.29166 238.12498 L 158.74998 211.66666 L 132.29166 211.66666 Q 79.37499 211.66666 26.458332 105.83333 L 0.0 26.458332 L 79.37499 52.916664 Q 132.29166 79.37499 132.29166 52.916664 Q 158.74998 0.0 211.66666 0.0 z" svg:height="2.6458333mm" draw:style-name="style-625" svg:viewBox="0.0 0.0 423.3333 264.5833" svg:width="4.233333mm" svg:x="152.1354mm" svg:y="125.94166mm"/>
          <draw:path svg:d="M 423.3333 26.458332 L 423.3333 0.0 L 476.24997 26.458332 Q 502.7083 79.37499 529.1666 79.37499 L 529.1666 105.83333 L 502.7083 105.83333 Q 502.7083 132.29166 529.1666 132.29166 L 555.625 132.29166 L 555.625 132.29166 L 582.0833 132.29166 L 582.0833 132.29166 L 608.5416 132.29166 L 608.5416 132.29166 L 608.5416 132.29166 L 608.5416 158.74998 Q 608.5416 158.74998 634.99994 185.20833 L 634.99994 185.20833 L 582.0833 238.12498 Q 555.625 291.04166 555.625 317.49997 Q 555.625 343.9583 502.7083 423.3333 Q 449.79166 502.7083 449.79166 502.7083 L 449.79166 502.7083 L 449.79166 529.1666 Q 449.79166 555.625 449.79166 582.0833 L 449.79166 582.0833 L 476.24997 582.0833 L 476.24997 608.5416 L 502.7083 608.5416 L 529.1666 608.5416 L 529.1666 634.99994 L 529.1666 661.4583 L 502.7083 661.4583 L 502.7083 661.4583 L 502.7083 661.4583 L 476.24997 661.4583 L 476.24997 634.99994 L 476.24997 634.99994 L 476.24997 634.99994 L 449.79166 634.99994 L 449.79166 634.99994 L 449.79166 661.4583 L 449.79166 661.4583 L 423.3333 661.4583 L 423.3333 634.99994 L 396.87497 634.99994 L 396.87497 634.99994 L 396.87497 634.99994 L 396.87497 608.5416 L 396.87497 582.0833 L 370.41666 608.5416 L 370.41666 608.5416 L 343.9583 608.5416 Q 291.04166 608.5416 291.04166 555.625 Q 317.49997 502.7083 291.04166 502.7083 Q 264.5833 502.7083 211.66666 502.7083 Q 158.74998 555.625 132.29166 529.1666 Q 132.29166 502.7083 79.37499 476.24997 L 26.458332 449.79166 L 26.458332 449.79166 L 26.458332 449.79166 L 0.0 449.79166 L 0.0 449.79166 L 52.916664 423.3333 Q 105.83333 396.87497 79.37499 396.87497 Q 52.916664 343.9583 79.37499 264.5833 Q 79.37499 158.74998 105.83333 158.74998 Q 132.29166 132.29166 132.29166 132.29166 L 105.83333 105.83333 L 132.29166 105.83333 Q 185.20833 105.83333 185.20833 79.37499 Q 185.20833 52.916664 238.12498 52.916664 Q 264.5833 26.458332 264.5833 26.458332 L 291.04166 26.458332 L 291.04166 26.458332 L 291.04166 26.458332 L 317.49997 52.916664 L 343.9583 79.37499 L 343.9583 79.37499 L 343.9583 79.37499 L 370.41666 79.37499 L 370.41666 79.37499 L 396.87497 79.37499 L 449.79166 79.37499 L 449.79166 79.37499 L 449.79166 79.37499 L 423.3333 26.458332 z" svg:height="6.614583mm" draw:style-name="style-626" svg:viewBox="0.0 0.0 634.99994 661.4583" svg:width="6.3499994mm" svg:x="85.98958mm" svg:y="166.42291mm"/>
          <draw:path svg:d="M 767.2916 26.458332 L 793.74994 0.0 L 846.6666 26.458332 Q 899.5833 52.916664 899.5833 79.37499 Q 899.5833 132.29166 926.0416 132.29166 L 926.0416 158.74998 L 926.0416 158.74998 L 926.0416 185.20833 L 926.0416 185.20833 L 952.49994 185.20833 L 952.49994 185.20833 L 952.49994 185.20833 L 952.49994 211.66666 L 952.49994 211.66666 L 978.95825 211.66666 L 978.95825 238.12498 L 978.95825 238.12498 L 1005.4166 238.12498 L 1031.875 264.5833 Q 1084.7916 291.04166 1058.3333 291.04166 Q 1058.3333 317.49997 1058.3333 343.9583 Q 1058.3333 370.41666 1084.7916 343.9583 Q 1111.25 317.49997 1111.25 343.9583 Q 1111.25 370.41666 1164.1666 370.41666 L 1190.6249 370.41666 L 1190.6249 449.79166 L 1190.6249 502.7083 L 1190.6249 502.7083 Q 1190.6249 502.7083 1164.1666 529.1666 L 1137.7083 529.1666 L 1137.7083 582.0833 Q 1137.7083 608.5416 1164.1666 661.4583 Q 1164.1666 687.9166 1164.1666 767.2916 Q 1137.7083 873.12494 1164.1666 873.12494 Q 1190.6249 873.12494 1190.6249 926.0416 Q 1164.1666 952.49994 1164.1666 952.49994 L 1164.1666 952.49994 L 1137.7083 952.49994 Q 1111.25 952.49994 1084.7916 978.95825 Q 1084.7916 1031.875 978.95825 1031.875 Q 846.6666 1031.875 873.12494 1058.3333 Q 873.12494 1084.7916 846.6666 1084.7916 L 793.74994 1084.7916 L 740.8333 1084.7916 Q 687.9166 1084.7916 634.99994 1031.875 Q 555.625 1031.875 529.1666 926.0416 Q 476.24997 846.6666 343.9583 873.12494 Q 211.66666 899.5833 211.66666 926.0416 L 211.66666 978.95825 L 185.20833 978.95825 L 158.74998 978.95825 L 158.74998 952.49994 L 158.74998 926.0416 L 132.29166 899.5833 L 132.29166 873.12494 L 158.74998 873.12494 Q 185.20833 873.12494 132.29166 846.6666 L 79.37499 820.2083 L 79.37499 793.74994 L 79.37499 767.2916 L 79.37499 740.8333 L 79.37499 714.37494 L 52.916664 714.37494 L 26.458332 714.37494 L 26.458332 687.9166 L 0.0 687.9166 L 0.0 687.9166 L 0.0 661.4583 L 26.458332 661.4583 L 52.916664 661.4583 L 52.916664 634.99994 Q 52.916664 634.99994 105.83333 661.4583 Q 158.74998 687.9166 158.74998 661.4583 Q 158.74998 634.99994 211.66666 608.5416 L 264.5833 582.0833 L 264.5833 582.0833 Q 264.5833 555.625 211.66666 555.625 Q 185.20833 555.625 158.74998 502.7083 Q 158.74998 476.24997 185.20833 476.24997 Q 211.66666 476.24997 211.66666 449.79166 Q 211.66666 423.3333 264.5833 396.87497 L 291.04166 370.41666 L 317.49997 370.41666 Q 343.9583 370.41666 343.9583 343.9583 Q 370.41666 317.49997 423.3333 291.04166 Q 502.7083 291.04166 529.1666 238.12498 Q 529.1666 185.20833 582.0833 185.20833 Q 608.5416 185.20833 687.9166 132.29166 Q 740.8333 79.37499 767.2916 26.458332 z" svg:height="10.847916mm" draw:style-name="style-627" svg:viewBox="0.0 0.0 1190.6249 1084.7916" svg:width="11.906249mm" svg:x="37.041664mm" svg:y="152.66458mm"/>
          <draw:path svg:d="M 185.20833 52.916664 L 185.20833 0.0 L 264.5833 0.0 L 317.49997 0.0 L 317.49997 52.916664 L 317.49997 79.37499 L 317.49997 105.83333 Q 317.49997 132.29166 291.04166 158.74998 Q 264.5833 158.74998 291.04166 211.66666 Q 317.49997 264.5833 370.41666 343.9583 Q 396.87497 423.3333 343.9583 423.3333 Q 317.49997 423.3333 317.49997 423.3333 Q 317.49997 449.79166 343.9583 476.24997 L 343.9583 502.7083 L 317.49997 502.7083 Q 291.04166 476.24997 264.5833 449.79166 Q 264.5833 396.87497 158.74998 423.3333 Q 79.37499 476.24997 79.37499 449.79166 Q 79.37499 423.3333 105.83333 423.3333 Q 158.74998 396.87497 132.29166 370.41666 Q 105.83333 370.41666 105.83333 291.04166 Q 105.83333 238.12498 52.916664 291.04166 L 0.0 343.9583 L 0.0 343.9583 L 0.0 317.49997 L 0.0 317.49997 L 0.0 317.49997 L 0.0 291.04166 L 0.0 264.5833 L 0.0 238.12498 L 0.0 211.66666 L 26.458332 211.66666 L 26.458332 211.66666 L 26.458332 185.20833 L 52.916664 185.20833 L 52.916664 185.20833 L 52.916664 158.74998 L 52.916664 158.74998 L 52.916664 158.74998 L 79.37499 158.74998 L 79.37499 158.74998 L 132.29166 132.29166 Q 185.20833 132.29166 185.20833 52.916664 z M 238.12498 79.37499 L 238.12498 52.916664 L 264.5833 52.916664 L 291.04166 52.916664 L 291.04166 79.37499 Q 264.5833 79.37499 238.12498 79.37499 L 211.66666 105.83333 L 211.66666 79.37499 L 211.66666 79.37499 L 238.12498 79.37499 z" svg:height="5.027083mm" draw:style-name="style-628" svg:viewBox="0.0 0.0 370.41666 502.7083" svg:width="3.7041664mm" svg:x="211.13748mm" svg:y="158.22083mm"/>
          <draw:path svg:d="M 820.2083 0.0 L 846.6666 0.0 L 846.6666 26.458332 L 846.6666 26.458332 L 873.12494 105.83333 Q 873.12494 185.20833 846.6666 185.20833 Q 820.2083 185.20833 820.2083 211.66666 Q 793.74994 238.12498 767.2916 264.5833 L 714.37494 291.04166 L 714.37494 291.04166 L 714.37494 291.04166 L 687.9166 291.04166 L 687.9166 317.49997 L 529.1666 317.49997 L 370.41666 317.49997 L 370.41666 343.9583 Q 370.41666 370.41666 317.49997 370.41666 L 264.5833 370.41666 L 264.5833 370.41666 Q 238.12498 370.41666 238.12498 343.9583 Q 238.12498 317.49997 211.66666 343.9583 L 185.20833 370.41666 L 185.20833 370.41666 L 185.20833 343.9583 L 185.20833 343.9583 L 185.20833 343.9583 L 158.74998 343.9583 L 158.74998 343.9583 L 105.83333 343.9583 L 52.916664 343.9583 L 26.458332 343.9583 L 26.458332 343.9583 L 26.458332 317.49997 L 26.458332 317.49997 L 0.0 317.49997 L 0.0 317.49997 L 0.0 317.49997 L 0.0 291.04166 L 26.458332 291.04166 L 52.916664 291.04166 L 132.29166 264.5833 Q 211.66666 264.5833 238.12498 238.12498 Q 264.5833 185.20833 343.9583 185.20833 Q 423.3333 185.20833 423.3333 158.74998 Q 423.3333 132.29166 502.7083 105.83333 Q 555.625 79.37499 555.625 52.916664 Q 529.1666 26.458332 555.625 26.458332 Q 608.5416 26.458332 608.5416 0.0 L 608.5416 0.0 L 634.99994 0.0 Q 661.4583 0.0 740.8333 0.0 Q 793.74994 26.458332 820.2083 0.0 z" svg:height="3.7041664mm" draw:style-name="style-629" svg:viewBox="0.0 0.0 873.12494 370.41666" svg:width="8.73125mm" svg:x="143.13957mm" svg:y="175.41875mm"/>
          <draw:path svg:d="M 396.87497 0.0 L 396.87497 0.0 L 423.3333 79.37499 Q 423.3333 132.29166 370.41666 158.74998 Q 343.9583 185.20833 317.49997 185.20833 L 291.04166 185.20833 L 291.04166 185.20833 L 291.04166 185.20833 L 264.5833 185.20833 Q 264.5833 185.20833 264.5833 158.74998 Q 238.12498 132.29166 158.74998 158.74998 Q 105.83333 185.20833 52.916664 185.20833 L 0.0 211.66666 L 0.0 185.20833 L 0.0 185.20833 L 52.916664 132.29166 Q 79.37499 79.37499 105.83333 79.37499 Q 132.29166 79.37499 211.66666 105.83333 Q 264.5833 105.83333 264.5833 79.37499 Q 238.12498 26.458332 211.66666 26.458332 Q 211.66666 0.0 291.04166 0.0 Q 396.87497 -26.458332 396.87497 0.0 z" svg:height="2.1166666mm" draw:style-name="style-630" svg:viewBox="0.0 0.0 423.3333 211.66666" svg:width="4.233333mm" svg:x="155.04582mm" svg:y="142.61041mm"/>
          <draw:path svg:d="M 449.79166 0.0 L 449.79166 0.0 L 608.5416 0.0 L 793.74994 0.0 L 793.74994 0.0 Q 793.74994 26.458332 820.2083 26.458332 L 846.6666 26.458332 L 767.2916 185.20833 Q 661.4583 370.41666 661.4583 370.41666 L 661.4583 370.41666 L 661.4583 370.41666 Q 634.99994 396.87497 634.99994 396.87497 L 634.99994 396.87497 L 634.99994 396.87497 Q 608.5416 396.87497 608.5416 449.79166 Q 608.5416 502.7083 582.0833 476.24997 Q 555.625 449.79166 476.24997 423.3333 L 396.87497 396.87497 L 396.87497 423.3333 L 396.87497 423.3333 L 370.41666 423.3333 Q 343.9583 449.79166 317.49997 423.3333 L 291.04166 423.3333 L 291.04166 370.41666 Q 291.04166 317.49997 211.66666 291.04166 L 158.74998 291.04166 L 132.29166 264.5833 L 79.37499 238.12498 L 26.458332 238.12498 L 0.0 238.12498 L 0.0 185.20833 L 26.458332 132.29166 L 26.458332 132.29166 L 26.458332 132.29166 L 132.29166 132.29166 L 238.12498 132.29166 L 343.9583 105.83333 Q 449.79166 79.37499 449.79166 26.458332 Q 449.79166 0.0 449.79166 0.0 z" svg:height="4.7625mm" draw:style-name="style-631" svg:viewBox="0.0 0.0 846.6666 476.24997" svg:width="8.466666mm" svg:x="208.22707mm" svg:y="137.31874mm"/>
          <draw:path svg:d="M 449.79166 26.458332 L 449.79166 0.0 L 449.79166 105.83333 Q 476.24997 211.66666 449.79166 238.12498 L 449.79166 264.5833 L 476.24997 264.5833 L 529.1666 264.5833 L 529.1666 317.49997 Q 529.1666 370.41666 555.625 370.41666 Q 582.0833 343.9583 608.5416 343.9583 L 634.99994 343.9583 L 634.99994 370.41666 Q 634.99994 396.87497 582.0833 423.3333 Q 529.1666 449.79166 449.79166 582.0833 L 370.41666 714.37494 L 370.41666 714.37494 L 370.41666 714.37494 L 343.9583 740.8333 L 343.9583 767.2916 L 317.49997 767.2916 L 317.49997 767.2916 L 317.49997 793.74994 L 317.49997 793.74994 L 317.49997 820.2083 L 317.49997 820.2083 L 317.49997 820.2083 Q 291.04166 820.2083 238.12498 899.5833 L 211.66666 978.95825 L 185.20833 1005.4166 L 158.74998 1031.875 L 158.74998 1031.875 L 158.74998 1031.875 L 158.74998 1058.3333 L 158.74998 1058.3333 L 132.29166 1084.7916 L 105.83333 1111.25 L 105.83333 1111.25 L 105.83333 1137.7083 L 105.83333 1137.7083 L 105.83333 1137.7083 L 79.37499 1137.7083 L 52.916664 1137.7083 L 52.916664 1084.7916 L 52.916664 1058.3333 L 52.916664 952.49994 Q 52.916664 846.6666 26.458332 846.6666 L 0.0 846.6666 L 0.0 820.2083 L 0.0 767.2916 L 26.458332 661.4583 Q 52.916664 582.0833 79.37499 555.625 Q 105.83333 555.625 132.29166 529.1666 L 132.29166 502.7083 L 132.29166 502.7083 L 132.29166 502.7083 L 132.29166 476.24997 L 158.74998 476.24997 L 158.74998 343.9583 Q 185.20833 238.12498 211.66666 238.12498 Q 264.5833 211.66666 264.5833 185.20833 Q 264.5833 158.74998 291.04166 158.74998 Q 317.49997 158.74998 370.41666 105.83333 Q 396.87497 79.37499 396.87497 52.916664 L 396.87497 52.916664 L 396.87497 52.916664 Q 423.3333 52.916664 423.3333 26.458332 L 423.3333 26.458332 L 423.3333 26.458332 Q 423.3333 26.458332 449.79166 26.458332 z" svg:height="11.377083mm" draw:style-name="style-632" svg:viewBox="0.0 0.0 634.99994 1137.7083" svg:width="6.3499994mm" svg:x="234.42082mm" svg:y="102.92291mm"/>
          <draw:path svg:d="M 846.6666 26.458332 L 846.6666 0.0 L 1164.1666 0.0 Q 1481.6666 0.0 2116.6665 0.0 L 2725.2083 0.0 L 3439.5833 0.0 Q 4127.5 0.0 4445.0 0.0 L 4736.0415 0.0 L 4736.0415 185.20833 Q 4709.583 370.41666 4709.583 396.87497 Q 4709.583 423.3333 4709.583 423.3333 Q 4709.583 449.79166 4736.0415 687.9166 L 4736.0415 926.0416 L 4709.583 926.0416 Q 4683.1245 899.5833 4603.75 952.49994 Q 4497.9165 952.49994 4497.9165 1005.4166 Q 4497.9165 1005.4166 4180.4165 1058.3333 Q 3889.3748 1084.7916 3889.3748 1111.25 Q 3889.3748 1137.7083 3809.9998 1164.1666 Q 3757.0833 1217.0833 3704.1665 1217.0833 Q 3651.2498 1217.0833 3677.7083 1217.0833 Q 3704.1665 1190.6249 3598.3333 1190.6249 L 3492.4998 1164.1666 L 3492.4998 1190.6249 Q 3492.4998 1190.6249 3518.9583 1217.0833 Q 3545.4165 1269.9999 3492.4998 1296.4583 Q 3439.5833 1322.9166 3227.9165 1349.3749 Q 2989.7915 1375.8333 3016.2498 1375.8333 Q 3016.2498 1375.8333 2804.5833 1402.2916 L 2592.9165 1428.7499 L 2592.9165 1428.7499 L 2566.4583 1428.7499 L 2566.4583 1428.7499 Q 2566.4583 1428.7499 2301.875 1402.2916 Q 2063.75 1375.8333 2037.2915 1375.8333 Q 2010.8333 1375.8333 1931.4583 1322.9166 Q 1852.0833 1296.4583 1719.7916 1269.9999 Q 1587.4999 1217.0833 1613.9583 1217.0833 Q 1640.4166 1217.0833 1613.9583 1164.1666 Q 1587.4999 1137.7083 1349.3749 1137.7083 Q 1137.7083 1137.7083 1137.7083 1111.25 Q 1137.7083 1084.7916 1084.7916 1084.7916 Q 1031.875 1111.25 687.9166 1031.875 Q 343.9583 978.95825 343.9583 952.49994 Q 343.9583 926.0416 264.5833 899.5833 Q 158.74998 899.5833 158.74998 873.12494 Q 158.74998 846.6666 79.37499 846.6666 L 0.0 846.6666 L 0.0 846.6666 L 0.0 846.6666 L 52.916664 820.2083 L 105.83333 793.74994 L 105.83333 793.74994 L 105.83333 793.74994 L 132.29166 767.2916 L 158.74998 740.8333 L 158.74998 714.37494 L 158.74998 687.9166 L 132.29166 687.9166 L 132.29166 687.9166 L 264.5833 687.9166 Q 396.87497 687.9166 396.87497 634.99994 Q 396.87497 608.5416 502.7083 582.0833 Q 608.5416 582.0833 608.5416 555.625 Q 608.5416 529.1666 634.99994 502.7083 Q 687.9166 476.24997 687.9166 449.79166 Q 687.9166 423.3333 767.2916 423.3333 L 846.6666 423.3333 L 846.6666 370.41666 L 846.6666 343.9583 L 793.74994 343.9583 Q 740.8333 317.49997 714.37494 317.49997 L 687.9166 317.49997 L 740.8333 291.04166 L 767.2916 264.5833 L 793.74994 264.5833 Q 793.74994 238.12498 793.74994 211.66666 Q 793.74994 185.20833 873.12494 185.20833 L 952.49994 158.74998 L 899.5833 158.74998 Q 873.12494 158.74998 873.12494 105.83333 Q 873.12494 79.37499 899.5833 79.37499 Q 926.0416 52.916664 873.12494 52.916664 Q 820.2083 52.916664 846.6666 26.458332 z" svg:height="14.287499mm" draw:style-name="style-633" svg:viewBox="0.0 0.0 4736.0415 1428.7499" svg:width="47.360413mm" svg:x="229.65833mm" svg:y="26.458332mm"/>
          <draw:path svg:d="M 582.0833 79.37499 L 582.0833 79.37499 L 582.0833 79.37499 L 608.5416 79.37499 L 608.5416 105.83333 L 608.5416 105.83333 L 608.5416 132.29166 L 608.5416 158.74998 L 608.5416 158.74998 Q 582.0833 158.74998 582.0833 185.20833 L 582.0833 185.20833 L 529.1666 396.87497 Q 502.7083 608.5416 502.7083 634.99994 L 502.7083 687.9166 L 502.7083 740.8333 L 502.7083 767.2916 L 449.79166 767.2916 L 370.41666 740.8333 L 343.9583 740.8333 L 317.49997 740.8333 L 291.04166 714.37494 L 264.5833 687.9166 L 264.5833 687.9166 L 238.12498 687.9166 L 238.12498 687.9166 L 238.12498 687.9166 L 238.12498 661.4583 Q 238.12498 661.4583 211.66666 634.99994 L 185.20833 608.5416 L 185.20833 608.5416 L 185.20833 608.5416 L 185.20833 582.0833 L 185.20833 582.0833 L 158.74998 582.0833 L 158.74998 582.0833 L 158.74998 582.0833 L 132.29166 555.625 L 132.29166 555.625 L 132.29166 555.625 L 132.29166 555.625 Q 105.83333 529.1666 79.37499 476.24997 L 26.458332 423.3333 L 26.458332 423.3333 L 0.0 423.3333 L 0.0 396.87497 L 0.0 396.87497 L 0.0 370.41666 Q 0.0 317.49997 26.458332 317.49997 Q 52.916664 317.49997 52.916664 291.04166 L 26.458332 264.5833 L 26.458332 211.66666 L 26.458332 185.20833 L 26.458332 158.74998 L 26.458332 132.29166 L 52.916664 132.29166 Q 79.37499 158.74998 79.37499 132.29166 L 79.37499 132.29166 L 79.37499 132.29166 L 52.916664 105.83333 L 52.916664 105.83333 L 52.916664 105.83333 L 26.458332 105.83333 L 26.458332 105.83333 L 26.458332 79.37499 L 26.458332 79.37499 L 0.0 52.916664 L 0.0 26.458332 L 52.916664 52.916664 Q 79.37499 79.37499 105.83333 105.83333 Q 105.83333 132.29166 132.29166 132.29166 L 158.74998 132.29166 L 132.29166 105.83333 Q 132.29166 52.916664 158.74998 52.916664 Q 185.20833 52.916664 185.20833 26.458332 Q 185.20833 0.0 238.12498 0.0 Q 317.49997 0.0 370.41666 0.0 Q 449.79166 26.458332 449.79166 52.916664 Q 502.7083 105.83333 502.7083 79.37499 Q 502.7083 52.916664 529.1666 79.37499 Q 529.1666 105.83333 555.625 105.83333 Q 582.0833 105.83333 582.0833 79.37499 z M 105.83333 238.12498 Q 105.83333 211.66666 105.83333 211.66666 Q 132.29166 211.66666 132.29166 211.66666 Q 132.29166 238.12498 105.83333 238.12498 z" svg:height="7.6729164mm" draw:style-name="style-634" svg:viewBox="0.0 0.0 608.5416 767.2916" svg:width="6.0854163mm" svg:x="237.33124mm" svg:y="131.23332mm"/>
          <draw:path svg:d="M 1931.4583 26.458332 L 1931.4583 0.0 L 1984.3749 52.916664 Q 2037.2915 79.37499 2090.2083 105.83333 Q 2169.5833 105.83333 2196.0415 158.74998 Q 2196.0415 211.66666 2222.5 238.12498 Q 2248.9583 264.5833 2248.9583 291.04166 Q 2248.9583 317.49997 2301.875 317.49997 Q 2381.2498 291.04166 2381.2498 291.04166 L 2381.2498 291.04166 L 2407.7083 291.04166 Q 2460.6248 317.49997 2407.7083 343.9583 Q 2354.7915 370.41666 2354.7915 449.79166 Q 2354.7915 529.1666 2381.2498 555.625 Q 2407.7083 555.625 2407.7083 582.0833 Q 2407.7083 608.5416 2354.7915 608.5416 Q 2301.875 661.4583 2328.3333 661.4583 Q 2354.7915 687.9166 2328.3333 714.37494 Q 2301.875 767.2916 2301.875 793.74994 Q 2301.875 820.2083 2275.4165 820.2083 Q 2248.9583 820.2083 2222.5 820.2083 L 2196.0415 820.2083 L 2196.0415 820.2083 L 2196.0415 820.2083 L 2196.0415 873.12494 L 2196.0415 899.5833 L 2196.0415 899.5833 L 2196.0415 926.0416 L 2248.9583 926.0416 L 2301.875 926.0416 L 2301.875 952.49994 L 2301.875 952.49994 L 2328.3333 952.49994 L 2328.3333 978.95825 L 2354.7915 978.95825 L 2381.2498 978.95825 L 2407.7083 1005.4166 Q 2434.1665 1031.875 2434.1665 1031.875 L 2434.1665 1031.875 L 2407.7083 1031.875 Q 2407.7083 1031.875 2407.7083 1058.3333 L 2407.7083 1058.3333 L 2407.7083 1058.3333 L 2407.7083 1084.7916 L 2407.7083 1084.7916 L 2407.7083 1084.7916 L 2434.1665 1084.7916 Q 2434.1665 1084.7916 2460.6248 1058.3333 L 2487.0833 1058.3333 L 2487.0833 1084.7916 L 2513.5415 1111.25 L 2513.5415 1111.25 L 2513.5415 1137.7083 L 2539.9998 1137.7083 L 2566.4583 1137.7083 L 2539.9998 1164.1666 Q 2513.5415 1190.6249 2460.6248 1190.6249 Q 2381.2498 1243.5416 2434.1665 1243.5416 Q 2460.6248 1269.9999 2460.6248 1296.4583 Q 2434.1665 1296.4583 2381.2498 1322.9166 Q 2328.3333 1349.3749 2354.7915 1349.3749 Q 2407.7083 1375.8333 2407.7083 1402.2916 Q 2407.7083 1428.7499 2434.1665 1428.7499 Q 2460.6248 1455.2083 2434.1665 1455.2083 Q 2407.7083 1481.6666 2407.7083 1508.1249 Q 2407.7083 1561.0416 2407.7083 1561.0416 Q 2381.2498 1587.4999 2381.2498 1613.9583 Q 2381.2498 1640.4166 2354.7915 1640.4166 Q 2301.875 1666.8749 2354.7915 1666.8749 Q 2381.2498 1666.8749 2354.7915 1693.3333 Q 2301.875 1719.7916 2301.875 1746.2499 Q 2301.875 1772.7083 2328.3333 1772.7083 Q 2354.7915 1772.7083 2301.875 1799.1666 Q 2275.4165 1799.1666 2275.4165 1878.5416 Q 2275.4165 1931.4583 2248.9583 1931.4583 Q 2222.5 1931.4583 2222.5 1984.3749 Q 2196.0415 2010.8333 2169.5833 2010.8333 Q 2116.6665 2010.8333 2090.2083 2063.75 Q 2063.75 2090.2083 2037.2915 2090.2083 Q 2037.2915 2063.75 2010.8333 2063.75 Q 1984.3749 2063.75 1984.3749 2116.6665 Q 1984.3749 2169.5833 1825.6249 2196.0415 Q 1666.8749 2222.5 1666.8749 2196.0415 Q 1666.8749 2169.5833 1640.4166 2169.5833 Q 1613.9583 2169.5833 1613.9583 2143.125 Q 1613.9583 2116.6665 1561.0416 2090.2083 Q 1508.1249 2090.2083 1508.1249 2063.75 Q 1508.1249 2037.2915 1349.3749 2010.8333 L 1190.6249 1984.3749 L 1190.6249 1984.3749 L 1164.1666 1984.3749 L 1164.1666 1957.9165 L 1190.6249 1957.9165 L 1190.6249 1904.9999 L 1190.6249 1852.0833 L 1164.1666 1852.0833 L 1164.1666 1878.5416 L 1137.7083 1878.5416 L 1111.25 1878.5416 L 1111.25 1852.0833 L 1137.7083 1852.0833 L 1137.7083 1825.6249 L 1137.7083 1799.1666 L 1084.7916 1799.1666 Q 1031.875 1799.1666 1031.875 1852.0833 Q 1058.3333 1904.9999 1005.4166 1904.9999 Q 952.49994 1878.5416 926.0416 1852.0833 Q 926.0416 1825.6249 899.5833 1825.6249 L 873.12494 1825.6249 L 873.12494 1852.0833 L 873.12494 1852.0833 L 846.6666 1852.0833 L 846.6666 1825.6249 L 793.74994 1825.6249 L 740.8333 1825.6249 L 740.8333 1799.1666 L 714.37494 1799.1666 L 714.37494 1772.7083 L 714.37494 1746.2499 L 740.8333 1719.7916 Q 740.8333 1693.3333 767.2916 1666.8749 Q 767.2916 1666.8749 793.74994 1613.9583 Q 820.2083 1587.4999 714.37494 1402.2916 L 661.4583 1217.0833 L 634.99994 1217.0833 L 634.99994 1243.5416 L 608.5416 1243.5416 Q 582.0833 1243.5416 582.0833 1217.0833 Q 555.625 1190.6249 555.625 1217.0833 Q 555.625 1243.5416 502.7083 1243.5416 Q 423.3333 1269.9999 423.3333 1296.4583 L 423.3333 1322.9166 L 396.87497 1322.9166 Q 343.9583 1296.4583 317.49997 1296.4583 Q 291.04166 1296.4583 291.04166 1243.5416 Q 291.04166 1164.1666 291.04166 1164.1666 Q 264.5833 1137.7083 238.12498 1111.25 Q 185.20833 1058.3333 185.20833 1084.7916 Q 185.20833 1111.25 132.29166 1031.875 L 79.37499 978.95825 L 52.916664 978.95825 L 52.916664 978.95825 L 52.916664 952.49994 L 26.458332 952.49994 L 26.458332 952.49994 L 26.458332 926.0416 L 26.458332 926.0416 L 26.458332 926.0416 L 0.0 899.5833 L 0.0 873.12494 L 52.916664 873.12494 Q 132.29166 899.5833 132.29166 846.6666 Q 158.74998 820.2083 185.20833 820.2083 Q 238.12498 820.2083 264.5833 793.74994 L 291.04166 793.74994 L 291.04166 793.74994 L 291.04166 793.74994 L 317.49997 793.74994 L 317.49997 820.2083 L 317.49997 820.2083 L 343.9583 820.2083 L 343.9583 767.2916 Q 343.9583 740.8333 343.9583 687.9166 L 317.49997 608.5416 L 343.9583 608.5416 Q 370.41666 608.5416 370.41666 555.625 Q 370.41666 502.7083 396.87497 502.7083 Q 423.3333 502.7083 449.79166 476.24997 L 476.24997 449.79166 L 502.7083 476.24997 Q 555.625 476.24997 555.625 449.79166 Q 555.625 423.3333 608.5416 449.79166 Q 661.4583 449.79166 661.4583 502.7083 Q 661.4583 555.625 687.9166 502.7083 Q 687.9166 476.24997 740.8333 476.24997 Q 793.74994 476.24997 793.74994 449.79166 Q 793.74994 423.3333 820.2083 423.3333 Q 846.6666 423.3333 873.12494 370.41666 Q 873.12494 343.9583 926.0416 317.49997 Q 952.49994 317.49997 978.95825 238.12498 Q 1031.875 185.20833 1031.875 158.74998 L 1031.875 158.74998 L 1058.3333 185.20833 Q 1084.7916 238.12498 1084.7916 211.66666 Q 1084.7916 185.20833 1111.25 185.20833 Q 1137.7083 185.20833 1137.7083 211.66666 Q 1111.25 238.12498 1137.7083 264.5833 Q 1164.1666 264.5833 1164.1666 238.12498 Q 1164.1666 211.66666 1296.4583 211.66666 Q 1402.2916 238.12498 1508.1249 238.12498 Q 1640.4166 291.04166 1746.2499 211.66666 Q 1825.6249 158.74998 1878.5416 105.83333 Q 1931.4583 52.916664 1931.4583 26.458332 z M 2037.2915 185.20833 Q 2037.2915 185.20833 2037.2915 158.74998 Q 2037.2915 158.74998 2037.2915 185.20833 Q 2037.2915 185.20833 2037.2915 185.20833 z M 502.7083 529.1666 Q 582.0833 502.7083 582.0833 529.1666 Q 608.5416 555.625 555.625 555.625 Q 529.1666 582.0833 529.1666 608.5416 Q 502.7083 634.99994 476.24997 582.0833 Q 423.3333 529.1666 502.7083 529.1666 z M 820.2083 529.1666 L 820.2083 555.625 L 767.2916 555.625 Q 740.8333 555.625 767.2916 529.1666 Q 820.2083 502.7083 820.2083 529.1666 z M 714.37494 1164.1666 Q 714.37494 1137.7083 714.37494 1137.7083 Q 714.37494 1137.7083 714.37494 1137.7083 Q 714.37494 1164.1666 714.37494 1164.1666 z M 740.8333 1190.6249 Q 767.2916 1190.6249 767.2916 1217.0833 Q 740.8333 1243.5416 714.37494 1217.0833 Q 714.37494 1190.6249 740.8333 1190.6249 z M 767.2916 1322.9166 Q 767.2916 1296.4583 767.2916 1296.4583 Q 767.2916 1296.4583 767.2916 1296.4583 Q 767.2916 1322.9166 767.2916 1322.9166 z M 846.6666 1666.8749 Q 846.6666 1666.8749 846.6666 1640.4166 Q 873.12494 1640.4166 873.12494 1666.8749 Q 873.12494 1666.8749 846.6666 1666.8749 z" svg:height="21.960415mm" draw:style-name="style-635" svg:viewBox="0.0 0.0 2566.4583 2196.0415" svg:width="25.664581mm" svg:x="60.060413mm" svg:y="43.127083mm"/>
          <draw:path svg:d="M 740.8333 0.0 L 740.8333 0.0 L 740.8333 211.66666 Q 740.8333 423.3333 714.37494 476.24997 Q 687.9166 529.1666 634.99994 582.0833 Q 582.0833 661.4583 396.87497 634.99994 L 211.66666 634.99994 L 211.66666 608.5416 L 211.66666 608.5416 L 185.20833 608.5416 L 185.20833 582.0833 L 105.83333 582.0833 L 52.916664 582.0833 L 26.458332 555.625 L 0.0 555.625 L 0.0 529.1666 L 0.0 502.7083 L 26.458332 502.7083 L 52.916664 476.24997 L 105.83333 476.24997 L 132.29166 476.24997 L 264.5833 449.79166 Q 370.41666 423.3333 370.41666 396.87497 Q 370.41666 370.41666 449.79166 317.49997 Q 529.1666 264.5833 582.0833 211.66666 Q 634.99994 132.29166 661.4583 158.74998 Q 687.9166 158.74998 687.9166 79.37499 Q 714.37494 0.0 740.8333 0.0 z" svg:height="6.3499994mm" draw:style-name="style-636" svg:viewBox="0.0 0.0 740.8333 634.99994" svg:width="7.408333mm" svg:x="289.9833mm" svg:y="218.01666mm"/>
          <draw:path svg:d="M 52.916664 26.458332 L 52.916664 0.0 L 105.83333 26.458332 Q 158.74998 52.916664 158.74998 52.916664 L 185.20833 52.916664 L 185.20833 52.916664 L 185.20833 52.916664 L 185.20833 79.37499 L 158.74998 79.37499 L 158.74998 79.37499 L 158.74998 105.83333 L 158.74998 105.83333 L 158.74998 105.83333 L 185.20833 105.83333 L 185.20833 105.83333 L 211.66666 158.74998 Q 211.66666 185.20833 238.12498 158.74998 Q 264.5833 132.29166 264.5833 158.74998 Q 264.5833 185.20833 317.49997 185.20833 L 343.9583 185.20833 L 343.9583 211.66666 L 343.9583 264.5833 L 317.49997 264.5833 Q 317.49997 264.5833 343.9583 291.04166 L 370.41666 291.04166 L 370.41666 317.49997 Q 370.41666 343.9583 291.04166 370.41666 Q 211.66666 396.87497 211.66666 423.3333 Q 185.20833 476.24997 158.74998 476.24997 L 105.83333 476.24997 L 79.37499 476.24997 Q 52.916664 476.24997 52.916664 449.79166 L 52.916664 423.3333 L 52.916664 423.3333 L 52.916664 423.3333 L 52.916664 396.87497 L 52.916664 396.87497 L 52.916664 343.9583 Q 52.916664 291.04166 79.37499 264.5833 Q 105.83333 238.12498 52.916664 185.20833 L 26.458332 132.29166 L 26.458332 105.83333 Q 0.0 105.83333 0.0 52.916664 Q 0.0 0.0 0.0 26.458332 Q 26.458332 52.916664 52.916664 26.458332 z M 132.29166 132.29166 Q 158.74998 132.29166 158.74998 132.29166 Q 158.74998 158.74998 158.74998 158.74998 L 132.29166 158.74998 L 132.29166 132.29166 z" svg:height="4.7625mm" draw:style-name="style-637" svg:viewBox="0.0 0.0 370.41666 476.24997" svg:width="3.7041664mm" svg:x="66.674995mm" svg:y="154.51666mm"/>
          <draw:path svg:d="M 634.99994 26.458332 L 634.99994 26.458332 L 582.0833 26.458332 L 555.625 26.458332 L 555.625 52.916664 L 555.625 52.916664 L 529.1666 52.916664 Q 529.1666 79.37499 476.24997 79.37499 Q 396.87497 132.29166 370.41666 158.74998 Q 343.9583 185.20833 317.49997 185.20833 Q 291.04166 185.20833 264.5833 238.12498 L 238.12498 291.04166 L 211.66666 291.04166 L 211.66666 291.04166 L 211.66666 317.49997 Q 211.66666 343.9583 158.74998 317.49997 L 132.29166 291.04166 L 105.83333 291.04166 L 79.37499 291.04166 L 79.37499 291.04166 L 52.916664 291.04166 L 52.916664 291.04166 L 52.916664 291.04166 L 26.458332 291.04166 L 0.0 291.04166 L 0.0 291.04166 L 0.0 291.04166 L 0.0 264.5833 Q 0.0 238.12498 0.0 185.20833 L 0.0 158.74998 L 26.458332 158.74998 L 26.458332 132.29166 L 26.458332 132.29166 L 52.916664 132.29166 L 52.916664 132.29166 L 52.916664 105.83333 L 52.916664 105.83333 Q 52.916664 105.83333 79.37499 79.37499 L 79.37499 52.916664 L 79.37499 52.916664 L 79.37499 26.458332 L 105.83333 26.458332 L 105.83333 26.458332 L 105.83333 26.458332 L 105.83333 26.458332 L 211.66666 52.916664 Q 291.04166 79.37499 291.04166 52.916664 Q 291.04166 26.458332 343.9583 26.458332 Q 396.87497 26.458332 423.3333 0.0 L 449.79166 0.0 L 449.79166 0.0 L 476.24997 0.0 L 476.24997 26.458332 Q 476.24997 26.458332 502.7083 0.0 Q 529.1666 -26.458332 582.0833 0.0 Q 634.99994 0.0 634.99994 26.458332 z" svg:height="3.1749997mm" draw:style-name="style-638" svg:viewBox="0.0 0.0 634.99994 317.49997" svg:width="6.3499994mm" svg:x="235.47916mm" svg:y="66.410416mm"/>
          <draw:path svg:d="M 26.458332 26.458332 L 26.458332 0.0 L 185.20833 26.458332 Q 317.49997 79.37499 343.9583 79.37499 Q 396.87497 79.37499 396.87497 52.916664 Q 423.3333 26.458332 449.79166 52.916664 Q 449.79166 79.37499 502.7083 79.37499 Q 555.625 52.916664 555.625 26.458332 Q 555.625 0.0 582.0833 0.0 L 608.5416 0.0 L 608.5416 26.458332 Q 608.5416 52.916664 634.99994 52.916664 L 634.99994 26.458332 L 634.99994 26.458332 L 661.4583 26.458332 L 661.4583 26.458332 L 661.4583 26.458332 L 661.4583 52.916664 L 661.4583 52.916664 L 687.9166 52.916664 L 687.9166 79.37499 L 687.9166 79.37499 L 661.4583 79.37499 L 661.4583 79.37499 L 661.4583 79.37499 L 661.4583 105.83333 L 661.4583 105.83333 L 687.9166 105.83333 L 687.9166 132.29166 L 687.9166 132.29166 L 714.37494 132.29166 L 714.37494 105.83333 L 714.37494 79.37499 L 740.8333 79.37499 L 767.2916 79.37499 L 820.2083 105.83333 L 873.12494 105.83333 L 873.12494 132.29166 L 873.12494 158.74998 L 846.6666 185.20833 L 846.6666 185.20833 L 767.2916 185.20833 L 687.9166 185.20833 L 687.9166 264.5833 Q 661.4583 343.9583 687.9166 396.87497 L 687.9166 423.3333 L 661.4583 423.3333 L 634.99994 449.79166 L 555.625 449.79166 Q 502.7083 449.79166 502.7083 423.3333 Q 476.24997 396.87497 449.79166 396.87497 Q 423.3333 396.87497 423.3333 423.3333 Q 396.87497 449.79166 396.87497 476.24997 L 396.87497 502.7083 L 396.87497 502.7083 Q 370.41666 502.7083 343.9583 423.3333 Q 291.04166 343.9583 185.20833 317.49997 Q 52.916664 291.04166 26.458332 317.49997 L 26.458332 370.41666 L 0.0 370.41666 L 0.0 370.41666 L 0.0 211.66666 L 0.0 52.916664 L 0.0 52.916664 L 26.458332 52.916664 L 26.458332 26.458332 z" svg:height="5.027083mm" draw:style-name="style-639" svg:viewBox="0.0 0.0 873.12494 502.7083" svg:width="8.73125mm" svg:x="22.489582mm" svg:y="156.8979mm"/>
          <draw:path svg:d="M 767.2916 0.0 L 793.74994 0.0 L 793.74994 0.0 L 793.74994 26.458332 L 793.74994 26.458332 L 820.2083 26.458332 L 820.2083 26.458332 L 820.2083 52.916664 L 793.74994 52.916664 L 793.74994 79.37499 L 793.74994 79.37499 L 767.2916 79.37499 L 767.2916 105.83333 L 767.2916 132.29166 L 740.8333 132.29166 Q 714.37494 132.29166 687.9166 158.74998 L 661.4583 185.20833 L 661.4583 185.20833 Q 634.99994 185.20833 634.99994 211.66666 L 634.99994 211.66666 L 634.99994 211.66666 Q 608.5416 211.66666 608.5416 185.20833 Q 608.5416 132.29166 529.1666 132.29166 Q 449.79166 132.29166 449.79166 185.20833 L 423.3333 264.5833 L 423.3333 291.04166 L 423.3333 291.04166 L 396.87497 291.04166 Q 396.87497 291.04166 396.87497 317.49997 L 396.87497 317.49997 L 396.87497 317.49997 Q 396.87497 317.49997 370.41666 343.9583 Q 343.9583 370.41666 343.9583 343.9583 Q 343.9583 317.49997 291.04166 343.9583 L 291.04166 370.41666 L 264.5833 370.41666 Q 264.5833 343.9583 238.12498 343.9583 Q 211.66666 343.9583 185.20833 343.9583 L 185.20833 370.41666 L 158.74998 370.41666 L 132.29166 343.9583 L 132.29166 343.9583 L 132.29166 343.9583 L 132.29166 343.9583 L 105.83333 343.9583 L 105.83333 317.49997 L 105.83333 317.49997 L 132.29166 317.49997 Q 158.74998 291.04166 132.29166 291.04166 Q 79.37499 291.04166 79.37499 264.5833 L 79.37499 238.12498 L 105.83333 238.12498 Q 132.29166 238.12498 79.37499 211.66666 L 52.916664 185.20833 L 52.916664 185.20833 L 26.458332 185.20833 L 26.458332 132.29166 Q 26.458332 79.37499 0.0 52.916664 Q 0.0 26.458332 26.458332 26.458332 L 79.37499 0.0 L 396.87497 0.0 Q 714.37494 -26.458332 767.2916 0.0 z" svg:height="3.7041664mm" draw:style-name="style-640" svg:viewBox="0.0 0.0 820.2083 370.41666" svg:width="8.202083mm" svg:x="190.76457mm" svg:y="123.56041mm"/>
          <draw:path svg:d="M 449.79166 26.458332 L 476.24997 0.0 L 476.24997 0.0 L 476.24997 0.0 L 476.24997 0.0 L 502.7083 0.0 L 502.7083 0.0 L 502.7083 26.458332 L 502.7083 26.458332 L 476.24997 26.458332 L 476.24997 26.458332 L 476.24997 26.458332 L 476.24997 52.916664 L 476.24997 52.916664 L 502.7083 52.916664 L 502.7083 79.37499 L 529.1666 79.37499 Q 529.1666 105.83333 555.625 132.29166 L 555.625 158.74998 L 529.1666 158.74998 Q 502.7083 185.20833 476.24997 185.20833 L 476.24997 211.66666 L 476.24997 211.66666 Q 476.24997 211.66666 343.9583 211.66666 Q 211.66666 185.20833 185.20833 185.20833 L 158.74998 158.74998 L 105.83333 158.74998 Q 79.37499 185.20833 52.916664 185.20833 L 26.458332 185.20833 L 26.458332 158.74998 Q 52.916664 132.29166 26.458332 105.83333 L 0.0 79.37499 L 79.37499 79.37499 L 158.74998 79.37499 L 317.49997 52.916664 L 449.79166 52.916664 L 449.79166 26.458332 z" svg:height="2.1166666mm" draw:style-name="style-641" svg:viewBox="0.0 0.0 555.625 211.66666" svg:width="5.5562496mm" svg:x="122.76666mm" svg:y="181.23958mm"/>
          <draw:path svg:d="M 132.29166 26.458332 L 185.20833 0.0 L 238.12498 0.0 Q 264.5833 0.0 264.5833 26.458332 Q 264.5833 52.916664 238.12498 52.916664 Q 211.66666 52.916664 211.66666 79.37499 L 238.12498 105.83333 L 238.12498 105.83333 L 238.12498 132.29166 L 291.04166 132.29166 L 317.49997 132.29166 L 291.04166 158.74998 Q 238.12498 185.20833 238.12498 264.5833 Q 238.12498 343.9583 211.66666 343.9583 Q 185.20833 370.41666 185.20833 396.87497 L 185.20833 423.3333 L 185.20833 423.3333 Q 158.74998 449.79166 185.20833 449.79166 L 185.20833 449.79166 L 158.74998 502.7083 Q 132.29166 582.0833 132.29166 555.625 Q 132.29166 502.7083 105.83333 502.7083 Q 79.37499 529.1666 52.916664 529.1666 L 52.916664 555.625 L 52.916664 555.625 L 26.458332 555.625 L 26.458332 582.0833 L 26.458332 608.5416 L 26.458332 634.99994 L 26.458332 661.4583 L 26.458332 714.37494 L 26.458332 767.2916 L 0.0 767.2916 L 0.0 767.2916 L 0.0 661.4583 L 0.0 582.0833 L 0.0 502.7083 L 0.0 423.3333 L 0.0 291.04166 Q 26.458332 185.20833 52.916664 105.83333 Q 79.37499 26.458332 132.29166 26.458332 z" svg:height="7.6729164mm" draw:style-name="style-642" svg:viewBox="0.0 0.0 317.49997 767.2916" svg:width="3.1749997mm" svg:x="22.489582mm" svg:y="146.84373mm"/>
          <draw:path svg:d="M 661.4583 52.916664 L 661.4583 52.916664 L 661.4583 79.37499 L 661.4583 105.83333 L 687.9166 105.83333 L 687.9166 105.83333 L 687.9166 132.29166 L 714.37494 132.29166 L 714.37494 132.29166 L 714.37494 158.74998 L 714.37494 158.74998 L 714.37494 158.74998 L 740.8333 185.20833 Q 740.8333 211.66666 767.2916 211.66666 Q 793.74994 211.66666 793.74994 264.5833 Q 793.74994 317.49997 820.2083 317.49997 Q 846.6666 317.49997 873.12494 291.04166 L 873.12494 291.04166 L 873.12494 291.04166 L 873.12494 317.49997 L 873.12494 317.49997 L 899.5833 317.49997 L 899.5833 317.49997 L 899.5833 343.9583 L 899.5833 370.41666 L 899.5833 370.41666 L 873.12494 370.41666 Q 846.6666 370.41666 820.2083 370.41666 Q 820.2083 370.41666 740.8333 423.3333 Q 661.4583 423.3333 661.4583 449.79166 L 687.9166 476.24997 L 634.99994 476.24997 Q 582.0833 476.24997 529.1666 476.24997 L 476.24997 476.24997 L 476.24997 476.24997 Q 476.24997 476.24997 396.87497 476.24997 Q 291.04166 476.24997 264.5833 476.24997 Q 238.12498 502.7083 132.29166 476.24997 L 26.458332 423.3333 L 26.458332 423.3333 L 26.458332 423.3333 L 0.0 423.3333 L 0.0 423.3333 L 0.0 370.41666 L 0.0 343.9583 L 26.458332 343.9583 L 52.916664 317.49997 L 52.916664 317.49997 L 52.916664 317.49997 L 52.916664 317.49997 L 79.37499 317.49997 L 79.37499 264.5833 L 79.37499 238.12498 L 105.83333 238.12498 L 105.83333 211.66666 L 211.66666 211.66666 Q 317.49997 158.74998 370.41666 158.74998 Q 396.87497 132.29166 449.79166 105.83333 Q 502.7083 52.916664 502.7083 26.458332 Q 502.7083 0.0 529.1666 0.0 Q 555.625 0.0 555.625 26.458332 Q 555.625 52.916664 608.5416 52.916664 Q 661.4583 52.916664 661.4583 52.916664 z" svg:height="4.7625mm" draw:style-name="style-643" svg:viewBox="0.0 0.0 899.5833 476.24997" svg:width="8.995832mm" svg:x="172.7729mm" svg:y="146.57916mm"/>
          <draw:path svg:d="M 0.0 238.12498 L 0.0 0.0 L 0.0 0.0 L 0.0 0.0 L 0.0 132.29166 L 0.0 291.04166 L 52.916664 291.04166 L 132.29166 291.04166 L 132.29166 264.5833 Q 158.74998 264.5833 211.66666 238.12498 L 264.5833 238.12498 L 264.5833 238.12498 L 264.5833 264.5833 L 264.5833 264.5833 Q 264.5833 291.04166 264.5833 291.04166 L 238.12498 291.04166 L 211.66666 343.9583 Q 211.66666 396.87497 105.83333 423.3333 Q 26.458332 449.79166 26.458332 502.7083 L 0.0 529.1666 L 0.0 529.1666 L 0.0 529.1666 L 0.0 502.7083 L 0.0 476.24997 L 0.0 238.12498 z" svg:height="5.2916665mm" draw:style-name="style-644" svg:viewBox="0.0 0.0 264.5833 529.1666" svg:width="2.6458333mm" svg:x="22.754166mm" svg:y="178.59373mm"/>
          <draw:path svg:d="M 105.83333 79.37499 L 132.29166 0.0 L 158.74998 26.458332 Q 185.20833 26.458332 185.20833 26.458332 L 185.20833 0.0 L 185.20833 26.458332 Q 211.66666 52.916664 238.12498 52.916664 Q 264.5833 52.916664 264.5833 105.83333 Q 264.5833 132.29166 238.12498 158.74998 Q 185.20833 158.74998 238.12498 211.66666 Q 264.5833 238.12498 211.66666 264.5833 L 158.74998 291.04166 L 158.74998 291.04166 L 158.74998 291.04166 L 105.83333 291.04166 L 52.916664 291.04166 L 52.916664 264.5833 L 26.458332 264.5833 L 26.458332 264.5833 L 26.458332 238.12498 L 26.458332 238.12498 L 26.458332 238.12498 L 0.0 238.12498 L 0.0 238.12498 L 0.0 211.66666 L 26.458332 211.66666 L 26.458332 185.20833 L 26.458332 185.20833 L 26.458332 185.20833 Q 26.458332 185.20833 52.916664 185.20833 L 52.916664 158.74998 L 52.916664 158.74998 Q 79.37499 158.74998 105.83333 79.37499 z" svg:height="2.9104166mm" draw:style-name="style-645" svg:viewBox="0.0 0.0 264.5833 291.04166" svg:width="2.6458333mm" svg:x="137.31874mm" svg:y="133.0854mm"/>
          <draw:path svg:d="M 343.9583 0.0 L 370.41666 0.0 L 370.41666 529.1666 L 370.41666 1031.875 L 343.9583 1031.875 Q 343.9583 1058.3333 317.49997 1084.7916 Q 291.04166 1137.7083 291.04166 1111.25 L 264.5833 1111.25 L 264.5833 1084.7916 Q 291.04166 1058.3333 291.04166 1058.3333 L 291.04166 1031.875 L 238.12498 1031.875 Q 211.66666 1005.4166 158.74998 1005.4166 Q 105.83333 1005.4166 132.29166 1031.875 Q 185.20833 1058.3333 185.20833 1111.25 Q 185.20833 1137.7083 105.83333 1084.7916 Q 52.916664 1058.3333 79.37499 873.12494 Q 79.37499 714.37494 105.83333 714.37494 Q 132.29166 687.9166 132.29166 661.4583 Q 132.29166 608.5416 105.83333 634.99994 Q 79.37499 634.99994 132.29166 529.1666 Q 185.20833 449.79166 132.29166 423.3333 Q 132.29166 370.41666 79.37499 476.24997 Q 52.916664 555.625 26.458332 555.625 Q 0.0 555.625 0.0 529.1666 Q 26.458332 476.24997 79.37499 370.41666 Q 132.29166 238.12498 105.83333 211.66666 Q 79.37499 211.66666 52.916664 211.66666 Q 26.458332 211.66666 26.458332 211.66666 L 0.0 185.20833 L 0.0 185.20833 L 26.458332 185.20833 L 26.458332 158.74998 L 26.458332 158.74998 L 26.458332 158.74998 L 26.458332 132.29166 L 26.458332 132.29166 L 26.458332 132.29166 L 52.916664 105.83333 L 52.916664 105.83333 L 52.916664 105.83333 L 52.916664 105.83333 L 52.916664 79.37499 L 79.37499 79.37499 L 79.37499 79.37499 L 79.37499 52.916664 L 79.37499 52.916664 L 105.83333 52.916664 L 158.74998 52.916664 Q 185.20833 79.37499 211.66666 52.916664 Q 238.12498 52.916664 264.5833 0.0 Q 291.04166 -26.458332 317.49997 0.0 Q 343.9583 0.0 343.9583 0.0 z M 185.20833 343.9583 Q 185.20833 317.49997 185.20833 317.49997 Q 185.20833 317.49997 185.20833 317.49997 Q 185.20833 343.9583 185.20833 343.9583 z M 185.20833 582.0833 Q 185.20833 582.0833 185.20833 555.625 Q 185.20833 555.625 185.20833 582.0833 Q 185.20833 582.0833 185.20833 582.0833 z M 317.49997 1005.4166 Q 317.49997 1005.4166 317.49997 978.95825 Q 343.9583 978.95825 343.9583 1005.4166 Q 343.9583 1005.4166 317.49997 1005.4166 z" svg:height="11.112499mm" draw:style-name="style-646" svg:viewBox="0.0 0.0 370.41666 1111.25" svg:width="3.7041664mm" svg:x="272.7854mm" svg:y="151.34166mm"/>
          <draw:path svg:d="M 291.04166 26.458332 L 291.04166 26.458332 L 317.49997 0.0 L 343.9583 0.0 L 370.41666 26.458332 Q 396.87497 52.916664 396.87497 185.20833 Q 396.87497 317.49997 370.41666 370.41666 Q 370.41666 423.3333 423.3333 423.3333 Q 476.24997 449.79166 449.79166 449.79166 L 423.3333 449.79166 L 423.3333 476.24997 L 423.3333 502.7083 L 476.24997 502.7083 Q 529.1666 502.7083 555.625 529.1666 L 555.625 529.1666 L 555.625 555.625 L 555.625 555.625 L 555.625 555.625 L 529.1666 555.625 L 502.7083 555.625 L 476.24997 555.625 L 476.24997 582.0833 L 449.79166 582.0833 L 449.79166 661.4583 Q 449.79166 714.37494 476.24997 767.2916 L 476.24997 793.74994 L 449.79166 793.74994 Q 449.79166 767.2916 449.79166 767.2916 L 449.79166 767.2916 L 449.79166 767.2916 Q 423.3333 767.2916 396.87497 740.8333 L 396.87497 714.37494 L 396.87497 687.9166 Q 396.87497 661.4583 370.41666 661.4583 Q 370.41666 661.4583 238.12498 687.9166 L 79.37499 714.37494 L 79.37499 714.37494 L 79.37499 714.37494 L 52.916664 767.2916 L 26.458332 793.74994 L 26.458332 793.74994 L 26.458332 793.74994 L 26.458332 793.74994 L 0.0 793.74994 L 0.0 767.2916 L 0.0 767.2916 L 0.0 767.2916 L 0.0 767.2916 L 26.458332 740.8333 L 26.458332 740.8333 L 26.458332 661.4583 L 26.458332 608.5416 L 52.916664 608.5416 L 52.916664 608.5416 L 52.916664 582.0833 Q 79.37499 582.0833 132.29166 449.79166 L 185.20833 317.49997 L 185.20833 317.49997 L 185.20833 291.04166 L 185.20833 291.04166 Q 185.20833 291.04166 238.12498 264.5833 Q 264.5833 238.12498 291.04166 238.12498 Q 343.9583 211.66666 291.04166 132.29166 L 291.04166 26.458332 L 291.04166 26.458332 z" svg:height="7.9374995mm" draw:style-name="style-647" svg:viewBox="0.0 0.0 555.625 793.74994" svg:width="5.5562496mm" svg:x="240.50624mm" svg:y="157.95624mm"/>
          <draw:path svg:d="M 52.916664 0.0 L 79.37499 0.0 L 132.29166 26.458332 Q 158.74998 52.916664 185.20833 105.83333 L 185.20833 158.74998 L 132.29166 158.74998 Q 79.37499 132.29166 79.37499 132.29166 L 52.916664 132.29166 L 52.916664 132.29166 L 52.916664 132.29166 L 52.916664 158.74998 L 52.916664 158.74998 L 52.916664 158.74998 Q 52.916664 158.74998 26.458332 132.29166 Q 0.0 79.37499 0.0 52.916664 L 0.0 26.458332 L 26.458332 26.458332 Q 52.916664 26.458332 52.916664 0.0 z" svg:height="1.5874999mm" draw:style-name="style-648" svg:viewBox="0.0 0.0 185.20833 158.74998" svg:width="1.8520832mm" svg:x="214.31248mm" svg:y="169.06874mm"/>
          <draw:path svg:d="M 396.87497 52.916664 L 396.87497 79.37499 L 370.41666 105.83333 Q 370.41666 132.29166 396.87497 132.29166 Q 423.3333 158.74998 396.87497 158.74998 Q 370.41666 158.74998 317.49997 185.20833 L 291.04166 211.66666 L 291.04166 211.66666 L 264.5833 211.66666 L 264.5833 238.12498 L 264.5833 264.5833 L 370.41666 264.5833 Q 449.79166 291.04166 423.3333 317.49997 Q 423.3333 370.41666 449.79166 370.41666 Q 476.24997 370.41666 476.24997 396.87497 Q 449.79166 423.3333 423.3333 423.3333 Q 423.3333 423.3333 423.3333 476.24997 Q 423.3333 529.1666 423.3333 529.1666 L 396.87497 529.1666 L 370.41666 529.1666 Q 343.9583 529.1666 343.9583 476.24997 Q 343.9583 476.24997 264.5833 423.3333 Q 211.66666 396.87497 158.74998 370.41666 L 132.29166 317.49997 L 132.29166 317.49997 L 158.74998 291.04166 L 158.74998 291.04166 L 158.74998 264.5833 L 132.29166 264.5833 Q 105.83333 264.5833 105.83333 291.04166 L 105.83333 291.04166 L 79.37499 291.04166 L 52.916664 291.04166 L 52.916664 291.04166 L 52.916664 291.04166 L 26.458332 264.5833 L 0.0 211.66666 L 0.0 211.66666 L 0.0 211.66666 L 26.458332 185.20833 L 52.916664 185.20833 L 79.37499 185.20833 Q 105.83333 185.20833 105.83333 158.74998 L 105.83333 132.29166 L 79.37499 132.29166 L 79.37499 132.29166 L 79.37499 105.83333 L 105.83333 105.83333 L 105.83333 105.83333 L 105.83333 105.83333 L 158.74998 105.83333 Q 211.66666 79.37499 211.66666 52.916664 Q 211.66666 26.458332 317.49997 0.0 Q 396.87497 0.0 396.87497 52.916664 z" svg:height="5.2916665mm" draw:style-name="style-649" svg:viewBox="0.0 0.0 476.24997 529.1666" svg:width="4.7625mm" svg:x="120.12083mm" svg:y="158.74998mm"/>
          <draw:path svg:d="M 449.79166 26.458332 L 449.79166 0.0 L 476.24997 26.458332 Q 476.24997 26.458332 502.7083 52.916664 L 529.1666 79.37499 L 529.1666 79.37499 L 529.1666 79.37499 L 529.1666 52.916664 L 529.1666 52.916664 L 529.1666 79.37499 L 529.1666 105.83333 L 529.1666 105.83333 L 529.1666 132.29166 L 529.1666 132.29166 L 529.1666 132.29166 L 555.625 132.29166 L 555.625 132.29166 L 582.0833 158.74998 Q 634.99994 185.20833 634.99994 158.74998 Q 634.99994 132.29166 687.9166 105.83333 Q 740.8333 79.37499 767.2916 105.83333 Q 767.2916 132.29166 846.6666 132.29166 Q 952.49994 132.29166 952.49994 185.20833 Q 952.49994 211.66666 926.0416 211.66666 Q 899.5833 211.66666 899.5833 238.12498 L 899.5833 264.5833 L 899.5833 291.04166 Q 899.5833 343.9583 846.6666 343.9583 Q 793.74994 317.49997 793.74994 343.9583 Q 793.74994 370.41666 846.6666 370.41666 L 926.0416 370.41666 L 926.0416 396.87497 L 926.0416 423.3333 L 846.6666 449.79166 Q 793.74994 502.7083 714.37494 582.0833 Q 661.4583 661.4583 582.0833 661.4583 Q 476.24997 661.4583 449.79166 661.4583 Q 423.3333 661.4583 396.87497 687.9166 Q 370.41666 687.9166 396.87497 714.37494 Q 396.87497 740.8333 317.49997 767.2916 Q 211.66666 793.74994 211.66666 767.2916 Q 185.20833 767.2916 105.83333 767.2916 L 52.916664 767.2916 L 52.916664 767.2916 L 52.916664 740.8333 L 79.37499 740.8333 L 79.37499 714.37494 L 105.83333 714.37494 L 132.29166 714.37494 L 132.29166 687.9166 Q 105.83333 661.4583 79.37499 661.4583 L 26.458332 634.99994 L 26.458332 608.5416 L 52.916664 582.0833 L 52.916664 555.625 Q 52.916664 502.7083 26.458332 502.7083 L 0.0 476.24997 L 0.0 476.24997 L 0.0 449.79166 L 0.0 449.79166 L 0.0 449.79166 L 26.458332 449.79166 L 26.458332 449.79166 L 26.458332 423.3333 L 52.916664 423.3333 L 52.916664 423.3333 Q 52.916664 396.87497 105.83333 396.87497 L 132.29166 370.41666 L 158.74998 370.41666 Q 185.20833 370.41666 185.20833 396.87497 Q 185.20833 423.3333 211.66666 423.3333 Q 238.12498 396.87497 291.04166 264.5833 Q 317.49997 132.29166 396.87497 132.29166 Q 449.79166 132.29166 449.79166 79.37499 L 449.79166 26.458332 L 449.79166 26.458332 z M 317.49997 687.9166 Q 317.49997 687.9166 343.9583 687.9166 Q 343.9583 714.37494 317.49997 714.37494 Q 317.49997 714.37494 317.49997 687.9166 z" svg:height="7.6729164mm" draw:style-name="style-650" svg:viewBox="0.0 0.0 952.49994 767.2916" svg:width="9.525mm" svg:x="55.03333mm" svg:y="162.71873mm"/>
          <draw:path svg:d="M 26.458332 26.458332 L 26.458332 0.0 L 105.83333 0.0 Q 185.20833 26.458332 264.5833 79.37499 Q 370.41666 105.83333 396.87497 132.29166 L 396.87497 132.29166 L 396.87497 132.29166 L 396.87497 158.74998 L 423.3333 158.74998 Q 449.79166 158.74998 449.79166 185.20833 L 476.24997 185.20833 L 502.7083 211.66666 Q 529.1666 211.66666 529.1666 238.12498 Q 529.1666 264.5833 502.7083 264.5833 Q 476.24997 264.5833 476.24997 238.12498 L 449.79166 238.12498 L 449.79166 238.12498 L 449.79166 264.5833 L 423.3333 264.5833 L 396.87497 264.5833 L 396.87497 291.04166 Q 396.87497 317.49997 423.3333 317.49997 L 423.3333 343.9583 L 396.87497 343.9583 Q 343.9583 370.41666 291.04166 370.41666 L 264.5833 370.41666 L 264.5833 370.41666 Q 238.12498 396.87497 238.12498 396.87497 L 238.12498 396.87497 L 211.66666 396.87497 Q 185.20833 370.41666 185.20833 370.41666 L 185.20833 370.41666 L 185.20833 370.41666 Q 185.20833 370.41666 158.74998 317.49997 Q 132.29166 291.04166 158.74998 264.5833 Q 185.20833 211.66666 132.29166 211.66666 L 79.37499 185.20833 L 79.37499 185.20833 L 79.37499 185.20833 L 52.916664 132.29166 Q 52.916664 79.37499 26.458332 79.37499 Q -26.458332 52.916664 0.0 52.916664 Q 26.458332 52.916664 26.458332 26.458332 z" svg:height="3.9687498mm" draw:style-name="style-651" svg:viewBox="0.0 0.0 529.1666 396.87497" svg:width="5.2916665mm" svg:x="193.4104mm" svg:y="143.40416mm"/>
          <draw:path svg:d="M 608.5416 79.37499 L 634.99994 79.37499 L 661.4583 132.29166 Q 661.4583 211.66666 634.99994 211.66666 Q 608.5416 211.66666 555.625 264.5833 Q 502.7083 343.9583 370.41666 423.3333 Q 238.12498 502.7083 238.12498 502.7083 L 238.12498 502.7083 L 238.12498 529.1666 L 211.66666 529.1666 L 185.20833 529.1666 Q 132.29166 529.1666 132.29166 502.7083 Q 132.29166 476.24997 105.83333 502.7083 Q 105.83333 529.1666 79.37499 529.1666 L 26.458332 502.7083 L 26.458332 502.7083 L 26.458332 502.7083 L 0.0 502.7083 L 0.0 502.7083 L 26.458332 476.24997 L 52.916664 449.79166 L 52.916664 449.79166 L 26.458332 449.79166 L 26.458332 449.79166 L 26.458332 449.79166 L 26.458332 423.3333 L 26.458332 423.3333 L 52.916664 423.3333 L 52.916664 396.87497 L 52.916664 396.87497 L 52.916664 396.87497 L 52.916664 396.87497 L 79.37499 370.41666 L 79.37499 370.41666 Q 79.37499 343.9583 79.37499 343.9583 Q 105.83333 343.9583 132.29166 343.9583 Q 158.74998 343.9583 238.12498 317.49997 Q 291.04166 264.5833 317.49997 211.66666 Q 317.49997 132.29166 291.04166 105.83333 L 291.04166 52.916664 L 291.04166 26.458332 Q 317.49997 0.0 370.41666 0.0 Q 423.3333 0.0 449.79166 26.458332 Q 476.24997 79.37499 555.625 79.37499 Q 608.5416 79.37499 608.5416 79.37499 z" svg:height="5.2916665mm" draw:style-name="style-652" svg:viewBox="0.0 0.0 661.4583 529.1666" svg:width="6.614583mm" svg:x="67.99791mm" svg:y="151.07707mm"/>
          <draw:path svg:d="M 978.95825 52.916664 L 1005.4166 79.37499 L 1005.4166 79.37499 L 1005.4166 79.37499 L 952.49994 105.83333 Q 873.12494 132.29166 873.12494 211.66666 Q 846.6666 264.5833 846.6666 343.9583 Q 846.6666 423.3333 873.12494 396.87497 Q 899.5833 370.41666 899.5833 449.79166 Q 899.5833 529.1666 873.12494 582.0833 L 873.12494 608.5416 L 873.12494 608.5416 L 846.6666 608.5416 L 846.6666 634.99994 L 846.6666 661.4583 L 661.4583 661.4583 Q 476.24997 634.99994 423.3333 608.5416 L 370.41666 582.0833 L 343.9583 582.0833 Q 317.49997 582.0833 211.66666 582.0833 L 79.37499 582.0833 L 79.37499 582.0833 L 52.916664 582.0833 L 52.916664 529.1666 L 52.916664 502.7083 L 26.458332 502.7083 L 26.458332 476.24997 L 26.458332 476.24997 L 0.0 476.24997 L 0.0 423.3333 L 0.0 396.87497 L 0.0 370.41666 L 0.0 370.41666 L 0.0 370.41666 L 0.0 370.41666 L 26.458332 343.9583 Q 52.916664 343.9583 52.916664 317.49997 Q 79.37499 317.49997 158.74998 291.04166 Q 211.66666 264.5833 211.66666 238.12498 L 211.66666 211.66666 L 211.66666 211.66666 L 211.66666 211.66666 L 238.12498 105.83333 L 238.12498 0.0 L 502.7083 0.0 Q 793.74994 0.0 873.12494 0.0 Q 952.49994 0.0 978.95825 52.916664 z" svg:height="6.614583mm" draw:style-name="style-653" svg:viewBox="0.0 0.0 1005.4166 661.4583" svg:width="10.054166mm" svg:x="262.46664mm" svg:y="130.70416mm"/>
          <draw:path svg:d="M 185.20833 26.458332 L 185.20833 0.0 L 211.66666 0.0 L 238.12498 26.458332 L 238.12498 26.458332 L 264.5833 26.458332 L 264.5833 52.916664 L 264.5833 79.37499 L 291.04166 105.83333 L 291.04166 132.29166 L 291.04166 158.74998 Q 264.5833 185.20833 291.04166 238.12498 Q 317.49997 291.04166 317.49997 291.04166 L 317.49997 291.04166 L 396.87497 291.04166 Q 476.24997 291.04166 476.24997 238.12498 Q 449.79166 185.20833 449.79166 185.20833 L 449.79166 185.20833 L 476.24997 185.20833 L 502.7083 185.20833 L 502.7083 158.74998 L 529.1666 158.74998 L 529.1666 158.74998 L 529.1666 185.20833 L 529.1666 185.20833 L 529.1666 185.20833 L 555.625 185.20833 L 555.625 185.20833 L 555.625 211.66666 L 582.0833 211.66666 L 634.99994 211.66666 Q 714.37494 211.66666 714.37494 185.20833 Q 714.37494 158.74998 740.8333 158.74998 Q 767.2916 158.74998 767.2916 185.20833 Q 767.2916 211.66666 846.6666 238.12498 Q 899.5833 238.12498 952.49994 238.12498 Q 978.95825 211.66666 1005.4166 158.74998 Q 1005.4166 79.37499 1031.875 79.37499 Q 1058.3333 79.37499 1058.3333 132.29166 L 1058.3333 185.20833 L 1058.3333 185.20833 Q 1031.875 185.20833 1058.3333 211.66666 L 1058.3333 211.66666 L 1058.3333 211.66666 L 1058.3333 238.12498 L 1058.3333 238.12498 L 1058.3333 238.12498 L 1084.7916 238.12498 L 1084.7916 238.12498 L 1058.3333 264.5833 L 1031.875 291.04166 L 1031.875 291.04166 L 1005.4166 291.04166 L 1005.4166 291.04166 L 1005.4166 291.04166 L 1005.4166 317.49997 L 1005.4166 317.49997 L 1031.875 317.49997 L 1031.875 343.9583 L 1031.875 343.9583 L 1058.3333 343.9583 L 1058.3333 370.41666 L 1058.3333 396.87497 L 1058.3333 396.87497 Q 1031.875 396.87497 952.49994 449.79166 L 873.12494 476.24997 L 820.2083 476.24997 L 767.2916 502.7083 L 740.8333 502.7083 L 714.37494 502.7083 L 687.9166 529.1666 L 661.4583 555.625 L 634.99994 555.625 L 608.5416 555.625 L 608.5416 582.0833 L 634.99994 582.0833 L 634.99994 608.5416 L 634.99994 661.4583 L 661.4583 661.4583 L 687.9166 661.4583 L 714.37494 661.4583 L 740.8333 661.4583 L 740.8333 661.4583 L 767.2916 661.4583 L 767.2916 661.4583 L 767.2916 661.4583 L 793.74994 687.9166 L 793.74994 687.9166 L 793.74994 714.37494 L 793.74994 740.8333 L 740.8333 740.8333 L 714.37494 767.2916 L 714.37494 767.2916 L 714.37494 767.2916 L 687.9166 767.2916 L 634.99994 767.2916 L 634.99994 793.74994 L 634.99994 793.74994 L 608.5416 820.2083 L 582.0833 873.12494 L 582.0833 873.12494 L 582.0833 873.12494 L 582.0833 873.12494 L 582.0833 846.6666 L 555.625 846.6666 L 555.625 820.2083 L 529.1666 820.2083 Q 502.7083 820.2083 502.7083 793.74994 L 502.7083 793.74994 L 502.7083 767.2916 Q 476.24997 767.2916 476.24997 767.2916 L 476.24997 767.2916 L 476.24997 740.8333 Q 476.24997 714.37494 449.79166 661.4583 L 423.3333 608.5416 L 423.3333 608.5416 L 423.3333 608.5416 L 370.41666 634.99994 Q 343.9583 634.99994 343.9583 661.4583 Q 343.9583 687.9166 291.04166 714.37494 L 238.12498 714.37494 L 211.66666 714.37494 Q 211.66666 714.37494 211.66666 740.8333 L 185.20833 767.2916 L 158.74998 767.2916 L 132.29166 767.2916 L 132.29166 740.8333 L 105.83333 714.37494 L 105.83333 687.9166 Q 105.83333 661.4583 52.916664 634.99994 L 26.458332 608.5416 L 52.916664 608.5416 Q 79.37499 608.5416 79.37499 582.0833 Q 105.83333 582.0833 52.916664 555.625 Q 26.458332 529.1666 26.458332 502.7083 Q 52.916664 476.24997 26.458332 449.79166 Q 0.0 449.79166 0.0 396.87497 L 26.458332 343.9583 L 26.458332 343.9583 Q 0.0 317.49997 0.0 317.49997 L 0.0 317.49997 L 0.0 317.49997 L 0.0 291.04166 L 52.916664 291.04166 L 79.37499 291.04166 L 105.83333 317.49997 L 158.74998 317.49997 L 158.74998 264.5833 L 158.74998 211.66666 L 158.74998 185.20833 Q 158.74998 185.20833 132.29166 185.20833 L 132.29166 158.74998 L 132.29166 132.29166 L 132.29166 132.29166 L 158.74998 132.29166 Q 185.20833 132.29166 158.74998 79.37499 L 158.74998 52.916664 L 158.74998 26.458332 L 158.74998 26.458332 L 158.74998 26.458332 Q 158.74998 26.458332 185.20833 26.458332 z M 952.49994 291.04166 Q 952.49994 291.04166 952.49994 264.5833 Q 952.49994 264.5833 952.49994 291.04166 Q 952.49994 291.04166 952.49994 291.04166 z" svg:height="8.73125mm" draw:style-name="style-654" svg:viewBox="0.0 0.0 1084.7916 873.12494" svg:width="10.847916mm" svg:x="184.15mm" svg:y="128.3229mm"/>
          <draw:path svg:d="M 264.5833 0.0 L 264.5833 0.0 L 264.5833 0.0 Q 264.5833 0.0 291.04166 26.458332 L 291.04166 26.458332 L 291.04166 26.458332 L 291.04166 52.916664 L 343.9583 26.458332 Q 423.3333 26.458332 396.87497 52.916664 Q 396.87497 105.83333 423.3333 105.83333 L 449.79166 105.83333 L 449.79166 105.83333 L 449.79166 105.83333 L 449.79166 132.29166 L 449.79166 132.29166 L 423.3333 185.20833 Q 396.87497 238.12498 476.24997 238.12498 Q 529.1666 264.5833 529.1666 264.5833 L 555.625 264.5833 L 555.625 291.04166 L 555.625 317.49997 L 529.1666 317.49997 L 529.1666 317.49997 L 502.7083 317.49997 L 502.7083 317.49997 L 476.24997 317.49997 Q 449.79166 317.49997 449.79166 370.41666 Q 423.3333 396.87497 396.87497 396.87497 L 370.41666 423.3333 L 370.41666 423.3333 Q 343.9583 423.3333 343.9583 423.3333 L 343.9583 449.79166 L 343.9583 449.79166 Q 343.9583 449.79166 317.49997 476.24997 L 317.49997 476.24997 L 317.49997 529.1666 L 317.49997 555.625 L 317.49997 555.625 L 291.04166 555.625 L 291.04166 582.0833 L 291.04166 582.0833 L 291.04166 582.0833 L 291.04166 582.0833 L 264.5833 582.0833 L 264.5833 582.0833 L 238.12498 608.5416 L 211.66666 608.5416 L 211.66666 555.625 L 211.66666 502.7083 L 185.20833 502.7083 L 158.74998 502.7083 L 158.74998 476.24997 Q 158.74998 423.3333 79.37499 423.3333 L 26.458332 423.3333 L 26.458332 423.3333 Q 26.458332 396.87497 26.458332 370.41666 Q 26.458332 317.49997 26.458332 264.5833 L 0.0 238.12498 L 26.458332 238.12498 Q 79.37499 211.66666 79.37499 185.20833 Q 79.37499 132.29166 52.916664 132.29166 Q 26.458332 132.29166 26.458332 105.83333 L 26.458332 79.37499 L 26.458332 52.916664 L 26.458332 26.458332 L 52.916664 26.458332 Q 79.37499 26.458332 79.37499 52.916664 Q 79.37499 79.37499 132.29166 26.458332 Q 185.20833 -26.458332 211.66666 0.0 Q 238.12498 0.0 238.12498 0.0 Q 238.12498 0.0 264.5833 0.0 z" svg:height="6.0854163mm" draw:style-name="style-655" svg:viewBox="0.0 0.0 555.625 608.5416" svg:width="5.5562496mm" svg:x="126.73541mm" svg:y="149.22499mm"/>
          <draw:path svg:d="M 370.41666 52.916664 L 449.79166 52.916664 L 449.79166 79.37499 L 449.79166 105.83333 L 423.3333 105.83333 L 396.87497 105.83333 L 423.3333 132.29166 L 449.79166 132.29166 L 449.79166 158.74998 Q 449.79166 158.74998 449.79166 185.20833 L 449.79166 211.66666 L 449.79166 211.66666 L 449.79166 211.66666 L 449.79166 238.12498 L 449.79166 238.12498 L 502.7083 264.5833 Q 529.1666 264.5833 634.99994 317.49997 Q 740.8333 317.49997 793.74994 317.49997 Q 846.6666 317.49997 873.12494 343.9583 L 899.5833 343.9583 L 899.5833 343.9583 L 899.5833 370.41666 L 899.5833 370.41666 L 926.0416 370.41666 L 926.0416 370.41666 L 926.0416 370.41666 L 952.49994 370.41666 L 978.95825 370.41666 L 1005.4166 423.3333 Q 1031.875 449.79166 1005.4166 449.79166 L 978.95825 476.24997 L 926.0416 476.24997 L 899.5833 476.24997 L 899.5833 502.7083 L 926.0416 502.7083 L 926.0416 502.7083 L 926.0416 529.1666 L 926.0416 529.1666 L 926.0416 529.1666 L 952.49994 529.1666 L 952.49994 529.1666 L 952.49994 555.625 L 978.95825 555.625 L 978.95825 555.625 L 978.95825 529.1666 L 1058.3333 529.1666 Q 1137.7083 529.1666 1137.7083 529.1666 L 1164.1666 529.1666 L 1164.1666 529.1666 L 1164.1666 529.1666 L 1164.1666 555.625 L 1190.6249 555.625 L 1190.6249 582.0833 L 1190.6249 608.5416 L 1164.1666 608.5416 L 1164.1666 582.0833 L 1164.1666 582.0833 L 1137.7083 582.0833 L 1137.7083 582.0833 L 1137.7083 582.0833 L 1137.7083 608.5416 L 1137.7083 608.5416 L 1111.25 661.4583 Q 1111.25 714.37494 1084.7916 714.37494 Q 1031.875 714.37494 978.95825 846.6666 Q 926.0416 952.49994 926.0416 1005.4166 Q 899.5833 1058.3333 873.12494 1058.3333 Q 873.12494 1058.3333 873.12494 1084.7916 L 873.12494 1084.7916 L 846.6666 1111.25 L 846.6666 1111.25 L 820.2083 1111.25 L 793.74994 1111.25 L 793.74994 1137.7083 L 793.74994 1137.7083 L 767.2916 1137.7083 L 740.8333 1111.25 L 740.8333 1111.25 Q 714.37494 1111.25 714.37494 1111.25 L 687.9166 1111.25 L 687.9166 1111.25 Q 661.4583 1111.25 634.99994 1111.25 Q 608.5416 1084.7916 661.4583 1031.875 L 687.9166 1005.4166 L 661.4583 978.95825 L 608.5416 952.49994 L 555.625 952.49994 Q 529.1666 952.49994 555.625 978.95825 Q 582.0833 978.95825 582.0833 1005.4166 Q 582.0833 1031.875 502.7083 1031.875 L 449.79166 1005.4166 L 396.87497 1005.4166 L 370.41666 1005.4166 L 370.41666 1005.4166 Q 396.87497 1005.4166 396.87497 952.49994 Q 449.79166 926.0416 396.87497 899.5833 Q 370.41666 873.12494 370.41666 899.5833 Q 370.41666 926.0416 343.9583 926.0416 Q 317.49997 926.0416 317.49997 899.5833 Q 343.9583 873.12494 317.49997 873.12494 Q 291.04166 846.6666 264.5833 820.2083 Q 238.12498 793.74994 132.29166 767.2916 L 26.458332 740.8333 L 26.458332 740.8333 Q 26.458332 740.8333 26.458332 714.37494 L 26.458332 687.9166 L 26.458332 687.9166 Q 26.458332 687.9166 26.458332 661.4583 Q 26.458332 661.4583 26.458332 634.99994 Q 26.458332 582.0833 52.916664 529.1666 Q 105.83333 476.24997 79.37499 476.24997 Q 26.458332 476.24997 26.458332 370.41666 Q 26.458332 291.04166 52.916664 211.66666 Q 79.37499 158.74998 26.458332 158.74998 L 0.0 185.20833 L 0.0 158.74998 Q 0.0 105.83333 26.458332 79.37499 L 79.37499 52.916664 L 79.37499 0.0 Q 79.37499 -26.458332 185.20833 0.0 Q 291.04166 0.0 291.04166 26.458332 Q 291.04166 52.916664 370.41666 52.916664 z" svg:height="11.377083mm" draw:style-name="style-656" svg:viewBox="0.0 0.0 1190.6249 1137.7083" svg:width="11.906249mm" svg:x="174.36041mm" svg:y="172.50833mm"/>
          <draw:path svg:d="M 899.5833 0.0 L 926.0416 0.0 L 926.0416 26.458332 Q 926.0416 79.37499 952.49994 79.37499 Q 978.95825 79.37499 978.95825 132.29166 Q 978.95825 185.20833 1005.4166 185.20833 Q 1031.875 185.20833 1084.7916 211.66666 Q 1137.7083 238.12498 1111.25 291.04166 Q 1111.25 343.9583 1058.3333 343.9583 L 1031.875 343.9583 L 1031.875 370.41666 L 1058.3333 370.41666 L 1058.3333 396.87497 L 1058.3333 396.87497 L 687.9166 396.87497 Q 343.9583 396.87497 211.66666 396.87497 L 79.37499 396.87497 L 52.916664 396.87497 L 0.0 396.87497 L 0.0 396.87497 L 0.0 396.87497 L 79.37499 370.41666 L 158.74998 370.41666 L 158.74998 343.9583 L 158.74998 317.49997 L 185.20833 317.49997 Q 211.66666 291.04166 238.12498 317.49997 Q 264.5833 343.9583 264.5833 343.9583 Q 264.5833 317.49997 264.5833 291.04166 Q 211.66666 238.12498 264.5833 211.66666 Q 291.04166 185.20833 291.04166 132.29166 L 264.5833 105.83333 L 291.04166 105.83333 L 291.04166 105.83333 L 317.49997 105.83333 Q 370.41666 105.83333 370.41666 132.29166 Q 370.41666 158.74998 502.7083 158.74998 Q 634.99994 158.74998 661.4583 105.83333 Q 687.9166 79.37499 793.74994 52.916664 Q 873.12494 26.458332 899.5833 0.0 Q 899.5833 -26.458332 899.5833 0.0 z" svg:height="3.9687498mm" draw:style-name="style-657" svg:viewBox="0.0 0.0 1111.25 396.87497" svg:width="11.112499mm" svg:x="201.08333mm" svg:y="181.23958mm"/>
          <draw:path svg:d="M 687.9166 0.0 L 714.37494 0.0 L 714.37494 0.0 Q 714.37494 0.0 740.8333 26.458332 L 740.8333 26.458332 L 740.8333 26.458332 Q 740.8333 52.916664 793.74994 52.916664 L 820.2083 52.916664 L 820.2083 79.37499 Q 820.2083 105.83333 740.8333 158.74998 Q 687.9166 211.66666 634.99994 211.66666 Q 608.5416 211.66666 582.0833 343.9583 L 582.0833 449.79166 L 582.0833 476.24997 L 582.0833 476.24997 L 582.0833 476.24997 Q 555.625 476.24997 529.1666 476.24997 Q 529.1666 476.24997 502.7083 529.1666 Q 476.24997 555.625 476.24997 529.1666 Q 476.24997 502.7083 449.79166 555.625 Q 423.3333 634.99994 370.41666 687.9166 L 317.49997 740.8333 L 291.04166 740.8333 Q 264.5833 740.8333 264.5833 767.2916 Q 264.5833 793.74994 238.12498 767.2916 Q 211.66666 740.8333 211.66666 793.74994 L 211.66666 820.2083 L 185.20833 820.2083 L 185.20833 793.74994 L 185.20833 793.74994 L 158.74998 793.74994 L 158.74998 793.74994 L 158.74998 793.74994 L 158.74998 820.2083 L 158.74998 820.2083 L 132.29166 846.6666 L 132.29166 873.12494 L 79.37499 873.12494 L 26.458332 846.6666 L 26.458332 846.6666 L 26.458332 846.6666 L 0.0 846.6666 L 0.0 846.6666 L 0.0 846.6666 L 0.0 846.6666 L 26.458332 820.2083 L 52.916664 793.74994 L 52.916664 793.74994 L 52.916664 793.74994 L 52.916664 767.2916 L 52.916664 740.8333 L 52.916664 740.8333 L 52.916664 740.8333 L 105.83333 687.9166 Q 158.74998 661.4583 185.20833 608.5416 Q 185.20833 529.1666 211.66666 502.7083 Q 264.5833 476.24997 264.5833 449.79166 Q 264.5833 423.3333 317.49997 370.41666 Q 343.9583 370.41666 317.49997 370.41666 Q 291.04166 370.41666 264.5833 370.41666 L 211.66666 370.41666 L 211.66666 343.9583 L 211.66666 343.9583 L 264.5833 317.49997 Q 291.04166 264.5833 370.41666 264.5833 Q 423.3333 264.5833 449.79166 211.66666 Q 476.24997 158.74998 502.7083 158.74998 Q 555.625 158.74998 529.1666 132.29166 Q 502.7083 105.83333 582.0833 105.83333 Q 687.9166 52.916664 687.9166 52.916664 L 687.9166 52.916664 L 687.9166 52.916664 L 687.9166 26.458332 L 687.9166 26.458332 Q 687.9166 0.0 687.9166 0.0 z" svg:height="8.73125mm" draw:style-name="style-658" svg:viewBox="0.0 0.0 820.2083 873.12494" svg:width="8.202083mm" svg:x="211.66666mm" svg:y="80.43333mm"/>
          <draw:path svg:d="M 238.12498 0.0 L 291.04166 0.0 L 291.04166 52.916664 Q 291.04166 105.83333 343.9583 132.29166 Q 396.87497 132.29166 423.3333 158.74998 L 449.79166 158.74998 L 449.79166 185.20833 Q 449.79166 238.12498 476.24997 238.12498 Q 476.24997 264.5833 502.7083 291.04166 L 502.7083 291.04166 L 476.24997 291.04166 L 476.24997 291.04166 L 476.24997 291.04166 Q 476.24997 291.04166 449.79166 317.49997 Q 423.3333 343.9583 264.5833 343.9583 L 132.29166 343.9583 L 132.29166 343.9583 Q 105.83333 317.49997 105.83333 317.49997 L 105.83333 317.49997 L 105.83333 291.04166 Q 105.83333 291.04166 105.83333 264.5833 Q 105.83333 238.12498 132.29166 185.20833 Q 185.20833 132.29166 132.29166 132.29166 L 79.37499 132.29166 L 52.916664 132.29166 L 52.916664 132.29166 L 26.458332 105.83333 L 0.0 105.83333 L 0.0 79.37499 Q 0.0 52.916664 26.458332 52.916664 L 26.458332 52.916664 L 52.916664 79.37499 Q 105.83333 79.37499 105.83333 52.916664 Q 105.83333 26.458332 158.74998 26.458332 Q 185.20833 26.458332 238.12498 0.0 z" svg:height="3.439583mm" draw:style-name="style-659" svg:viewBox="0.0 0.0 502.7083 343.9583" svg:width="5.027083mm" svg:x="58.737495mm" svg:y="146.31458mm"/>
          <draw:path svg:d="M 582.0833 0.0 L 608.5416 0.0 L 608.5416 26.458332 L 608.5416 26.458332 L 582.0833 79.37499 Q 582.0833 132.29166 555.625 132.29166 Q 529.1666 105.83333 502.7083 185.20833 Q 449.79166 238.12498 476.24997 264.5833 Q 502.7083 264.5833 476.24997 343.9583 Q 449.79166 396.87497 423.3333 423.3333 L 396.87497 423.3333 L 396.87497 423.3333 Q 396.87497 396.87497 370.41666 423.3333 Q 317.49997 449.79166 211.66666 449.79166 L 132.29166 476.24997 L 105.83333 476.24997 L 52.916664 449.79166 L 52.916664 449.79166 L 52.916664 449.79166 L 52.916664 449.79166 L 26.458332 449.79166 L 26.458332 423.3333 L 26.458332 423.3333 L 52.916664 423.3333 L 52.916664 396.87497 L 52.916664 396.87497 L 52.916664 396.87497 L 26.458332 396.87497 L 26.458332 396.87497 L 26.458332 370.41666 L 52.916664 370.41666 L 52.916664 343.9583 L 52.916664 291.04166 L 26.458332 291.04166 L 0.0 291.04166 L 0.0 264.5833 L 0.0 264.5833 L 26.458332 264.5833 L 26.458332 238.12498 L 26.458332 238.12498 L 52.916664 238.12498 L 52.916664 238.12498 Q 52.916664 238.12498 52.916664 185.20833 L 26.458332 132.29166 L 26.458332 132.29166 Q 52.916664 132.29166 52.916664 132.29166 L 52.916664 158.74998 L 52.916664 158.74998 Q 52.916664 158.74998 79.37499 185.20833 L 79.37499 185.20833 L 105.83333 185.20833 L 105.83333 185.20833 L 132.29166 105.83333 Q 158.74998 26.458332 211.66666 26.458332 L 264.5833 26.458332 L 317.49997 0.0 Q 370.41666 -26.458332 476.24997 0.0 Q 555.625 26.458332 582.0833 0.0 z M 370.41666 370.41666 Q 370.41666 343.9583 370.41666 343.9583 Q 370.41666 343.9583 370.41666 343.9583 Q 370.41666 370.41666 370.41666 370.41666 z" svg:height="4.7625mm" draw:style-name="style-660" svg:viewBox="0.0 0.0 608.5416 476.24997" svg:width="6.0854163mm" svg:x="143.40416mm" svg:y="142.08124mm"/>
          <draw:path svg:d="M 79.37499 26.458332 L 105.83333 0.0 L 132.29166 26.458332 Q 158.74998 26.458332 158.74998 52.916664 Q 158.74998 105.83333 211.66666 105.83333 Q 238.12498 105.83333 211.66666 132.29166 Q 185.20833 158.74998 211.66666 158.74998 L 211.66666 158.74998 L 211.66666 211.66666 Q 211.66666 238.12498 105.83333 185.20833 L 26.458332 132.29166 L 0.0 132.29166 L 0.0 132.29166 L 0.0 105.83333 Q 0.0 105.83333 0.0 52.916664 Q 0.0 26.458332 26.458332 26.458332 L 52.916664 26.458332 L 79.37499 26.458332 z" svg:height="2.1166666mm" draw:style-name="style-661" svg:viewBox="0.0 0.0 211.66666 211.66666" svg:width="2.1166666mm" svg:x="123.825mm" svg:y="147.10832mm"/>
          <draw:path svg:d="M 873.12494 0.0 L 899.5833 0.0 L 899.5833 0.0 L 899.5833 0.0 L 1190.6249 0.0 Q 1481.6666 0.0 1561.0416 0.0 L 1640.4166 0.0 L 1693.3333 26.458332 Q 1746.2499 52.916664 1666.8749 79.37499 Q 1587.4999 105.83333 1613.9583 132.29166 Q 1640.4166 158.74998 1587.4999 211.66666 Q 1534.5833 264.5833 1561.0416 264.5833 Q 1587.4999 238.12498 1613.9583 238.12498 L 1613.9583 264.5833 L 1613.9583 264.5833 L 1640.4166 264.5833 L 1640.4166 317.49997 L 1640.4166 343.9583 L 1587.4999 343.9583 L 1561.0416 370.41666 L 1561.0416 370.41666 L 1561.0416 370.41666 L 1428.7499 370.41666 Q 1296.4583 370.41666 1005.4166 396.87497 L 687.9166 423.3333 L 555.625 423.3333 L 423.3333 423.3333 L 423.3333 423.3333 Q 423.3333 423.3333 343.9583 396.87497 Q 264.5833 370.41666 291.04166 343.9583 Q 317.49997 317.49997 291.04166 264.5833 Q 264.5833 211.66666 264.5833 238.12498 Q 238.12498 264.5833 211.66666 264.5833 Q 185.20833 264.5833 185.20833 238.12498 Q 185.20833 211.66666 158.74998 211.66666 Q 132.29166 211.66666 105.83333 158.74998 L 105.83333 132.29166 L 79.37499 132.29166 L 52.916664 105.83333 L 79.37499 105.83333 L 105.83333 105.83333 L 52.916664 79.37499 L 0.0 79.37499 L 0.0 52.916664 L 0.0 52.916664 L 26.458332 52.916664 L 26.458332 52.916664 L 52.916664 52.916664 L 52.916664 52.916664 L 79.37499 52.916664 L 105.83333 52.916664 L 105.83333 52.916664 L 132.29166 52.916664 L 317.49997 52.916664 Q 476.24997 52.916664 634.99994 26.458332 L 820.2083 26.458332 L 846.6666 26.458332 L 873.12494 0.0 L 873.12494 0.0 z" svg:height="4.233333mm" draw:style-name="style-662" svg:viewBox="0.0 0.0 1693.3333 423.3333" svg:width="16.933332mm" svg:x="88.899994mm" svg:y="123.825mm"/>
          <draw:path svg:d="M 0.0 26.458332 L 52.916664 0.0 L 291.04166 0.0 L 529.1666 0.0 L 529.1666 26.458332 L 529.1666 52.916664 L 423.3333 52.916664 L 343.9583 52.916664 L 291.04166 79.37499 L 238.12498 105.83333 L 238.12498 105.83333 L 264.5833 105.83333 L 264.5833 105.83333 L 264.5833 105.83333 L 264.5833 132.29166 L 291.04166 132.29166 L 291.04166 132.29166 Q 291.04166 158.74998 158.74998 132.29166 L 52.916664 105.83333 L 52.916664 105.83333 Q 52.916664 105.83333 0.0 79.37499 Q -26.458332 52.916664 0.0 26.458332 z" svg:height="1.3229166mm" draw:style-name="style-663" svg:viewBox="0.0 0.0 529.1666 132.29166" svg:width="5.2916665mm" svg:x="81.49166mm" svg:y="122.76666mm"/>
          <draw:path svg:d="M 1084.7916 0.0 L 1190.6249 0.0 L 1190.6249 26.458332 Q 1190.6249 26.458332 1164.1666 52.916664 L 1164.1666 79.37499 L 1190.6249 79.37499 L 1217.0833 79.37499 L 1217.0833 105.83333 L 1243.5416 105.83333 L 1243.5416 105.83333 L 1243.5416 132.29166 L 1269.9999 132.29166 L 1296.4583 132.29166 L 1322.9166 158.74998 Q 1349.3749 185.20833 1375.8333 185.20833 L 1402.2916 185.20833 L 1534.5833 211.66666 Q 1666.8749 238.12498 1666.8749 264.5833 Q 1666.8749 291.04166 1693.3333 291.04166 Q 1719.7916 291.04166 1719.7916 343.9583 Q 1693.3333 396.87497 1693.3333 396.87497 L 1693.3333 396.87497 L 1666.8749 396.87497 Q 1666.8749 396.87497 1666.8749 423.3333 L 1666.8749 423.3333 L 1666.8749 423.3333 Q 1640.4166 449.79166 1613.9583 476.24997 L 1561.0416 502.7083 L 1455.2083 502.7083 Q 1375.8333 502.7083 1349.3749 529.1666 L 1296.4583 555.625 L 1296.4583 555.625 Q 1296.4583 529.1666 1269.9999 529.1666 L 1269.9999 529.1666 L 1243.5416 529.1666 L 1217.0833 529.1666 L 1217.0833 529.1666 Q 1190.6249 529.1666 1190.6249 555.625 Q 1190.6249 582.0833 1137.7083 608.5416 Q 1084.7916 608.5416 1005.4166 608.5416 L 926.0416 582.0833 L 926.0416 582.0833 L 926.0416 608.5416 L 873.12494 608.5416 L 793.74994 608.5416 L 793.74994 634.99994 L 793.74994 634.99994 L 767.2916 634.99994 Q 767.2916 608.5416 661.4583 608.5416 Q 582.0833 608.5416 396.87497 608.5416 L 185.20833 634.99994 L 185.20833 608.5416 L 185.20833 608.5416 L 211.66666 608.5416 L 211.66666 608.5416 L 238.12498 582.0833 L 264.5833 555.625 L 264.5833 555.625 L 238.12498 555.625 L 238.12498 555.625 L 238.12498 555.625 L 238.12498 529.1666 L 238.12498 529.1666 L 211.66666 529.1666 L 211.66666 502.7083 L 211.66666 502.7083 L 238.12498 502.7083 L 238.12498 502.7083 L 238.12498 502.7083 L 185.20833 476.24997 Q 158.74998 449.79166 105.83333 449.79166 L 52.916664 449.79166 L 26.458332 423.3333 L 0.0 423.3333 L 0.0 396.87497 L 26.458332 370.41666 L 26.458332 370.41666 L 26.458332 343.9583 L 26.458332 343.9583 L 26.458332 343.9583 L 52.916664 343.9583 L 52.916664 343.9583 L 26.458332 317.49997 L 0.0 291.04166 L 26.458332 291.04166 L 79.37499 291.04166 L 79.37499 264.5833 L 79.37499 264.5833 L 158.74998 264.5833 Q 238.12498 291.04166 317.49997 264.5833 L 396.87497 238.12498 L 396.87497 238.12498 L 396.87497 238.12498 L 423.3333 238.12498 L 423.3333 238.12498 L 396.87497 211.66666 Q 370.41666 185.20833 396.87497 185.20833 Q 396.87497 158.74998 396.87497 132.29166 L 343.9583 79.37499 L 343.9583 79.37499 L 343.9583 79.37499 L 343.9583 52.916664 L 343.9583 52.916664 L 370.41666 52.916664 L 370.41666 52.916664 L 396.87497 52.916664 L 423.3333 79.37499 L 476.24997 79.37499 Q 529.1666 79.37499 555.625 52.916664 L 608.5416 52.916664 L 687.9166 79.37499 Q 767.2916 105.83333 767.2916 79.37499 Q 767.2916 52.916664 873.12494 26.458332 Q 978.95825 26.458332 1084.7916 0.0 z" svg:height="6.3499994mm" draw:style-name="style-664" svg:viewBox="0.0 0.0 1719.7916 634.99994" svg:width="17.197916mm" svg:x="118.79791mm" svg:y="129.91042mm"/>
          <draw:path svg:d="M 793.74994 132.29166 L 793.74994 132.29166 L 793.74994 132.29166 L 793.74994 158.74998 L 793.74994 158.74998 L 793.74994 158.74998 L 820.2083 158.74998 L 820.2083 158.74998 L 846.6666 185.20833 L 873.12494 185.20833 L 873.12494 211.66666 L 873.12494 264.5833 L 899.5833 264.5833 L 926.0416 264.5833 L 926.0416 238.12498 L 952.49994 238.12498 L 952.49994 238.12498 Q 1005.4166 238.12498 978.95825 291.04166 Q 952.49994 370.41666 978.95825 370.41666 Q 1005.4166 370.41666 1005.4166 396.87497 L 1031.875 396.87497 L 1005.4166 502.7083 Q 978.95825 634.99994 952.49994 634.99994 Q 926.0416 634.99994 926.0416 687.9166 Q 926.0416 714.37494 899.5833 714.37494 Q 873.12494 714.37494 873.12494 740.8333 Q 846.6666 793.74994 846.6666 793.74994 L 846.6666 793.74994 L 846.6666 820.2083 L 846.6666 820.2083 L 820.2083 846.6666 L 820.2083 873.12494 L 820.2083 899.5833 L 793.74994 926.0416 L 793.74994 926.0416 L 793.74994 899.5833 L 740.8333 899.5833 Q 714.37494 899.5833 687.9166 899.5833 Q 634.99994 899.5833 634.99994 846.6666 Q 634.99994 820.2083 608.5416 846.6666 Q 608.5416 873.12494 529.1666 846.6666 Q 476.24997 846.6666 476.24997 793.74994 Q 476.24997 767.2916 449.79166 767.2916 Q 423.3333 767.2916 423.3333 820.2083 Q 449.79166 873.12494 396.87497 899.5833 L 343.9583 899.5833 L 317.49997 899.5833 L 317.49997 899.5833 L 317.49997 873.12494 L 317.49997 873.12494 L 317.49997 846.6666 Q 317.49997 846.6666 291.04166 846.6666 L 291.04166 846.6666 L 264.5833 846.6666 Q 264.5833 846.6666 211.66666 793.74994 L 132.29166 793.74994 L 132.29166 767.2916 L 105.83333 767.2916 L 105.83333 767.2916 L 105.83333 793.74994 L 105.83333 793.74994 L 79.37499 793.74994 L 79.37499 767.2916 L 52.916664 767.2916 L 52.916664 767.2916 L 52.916664 740.8333 L 52.916664 740.8333 L 52.916664 740.8333 L 26.458332 714.37494 L 0.0 687.9166 L 0.0 687.9166 L 0.0 687.9166 L 0.0 661.4583 L 0.0 661.4583 L 0.0 661.4583 L 26.458332 634.99994 L 26.458332 634.99994 L 0.0 634.99994 L 0.0 634.99994 L 0.0 634.99994 L 52.916664 608.5416 Q 79.37499 582.0833 105.83333 582.0833 Q 158.74998 529.1666 158.74998 476.24997 Q 158.74998 396.87497 185.20833 396.87497 Q 211.66666 396.87497 211.66666 317.49997 Q 185.20833 238.12498 211.66666 264.5833 Q 264.5833 264.5833 264.5833 264.5833 Q 291.04166 238.12498 317.49997 238.12498 Q 343.9583 211.66666 343.9583 158.74998 Q 343.9583 105.83333 370.41666 105.83333 L 423.3333 105.83333 L 423.3333 79.37499 L 423.3333 79.37499 L 396.87497 79.37499 Q 396.87497 52.916664 423.3333 26.458332 L 423.3333 0.0 L 476.24997 0.0 Q 555.625 0.0 661.4583 79.37499 Q 767.2916 158.74998 767.2916 132.29166 Q 793.74994 132.29166 793.74994 132.29166 z" svg:height="9.260416mm" draw:style-name="style-665" svg:viewBox="0.0 0.0 1031.875 926.0416" svg:width="10.318749mm" svg:x="116.416664mm" svg:y="169.86249mm"/>
          <draw:path svg:d="M 79.37499 26.458332 L 105.83333 0.0 L 105.83333 26.458332 L 105.83333 52.916664 L 132.29166 52.916664 L 158.74998 52.916664 L 185.20833 52.916664 L 211.66666 52.916664 L 264.5833 52.916664 Q 317.49997 79.37499 343.9583 105.83333 Q 343.9583 132.29166 370.41666 132.29166 Q 396.87497 132.29166 396.87497 211.66666 Q 396.87497 264.5833 423.3333 291.04166 L 423.3333 291.04166 L 423.3333 317.49997 Q 423.3333 317.49997 396.87497 370.41666 Q 396.87497 396.87497 317.49997 370.41666 Q 238.12498 370.41666 211.66666 343.9583 L 185.20833 317.49997 L 185.20833 317.49997 L 211.66666 317.49997 L 211.66666 317.49997 L 211.66666 291.04166 L 185.20833 291.04166 L 185.20833 264.5833 L 158.74998 264.5833 L 132.29166 264.5833 L 132.29166 238.12498 L 158.74998 238.12498 L 158.74998 238.12498 L 158.74998 211.66666 L 132.29166 211.66666 Q 105.83333 211.66666 105.83333 211.66666 L 79.37499 185.20833 L 52.916664 185.20833 L 26.458332 158.74998 L 26.458332 158.74998 L 0.0 158.74998 L 0.0 132.29166 L 0.0 105.83333 L 26.458332 105.83333 L 26.458332 105.83333 L 26.458332 79.37499 L 52.916664 79.37499 L 52.916664 79.37499 L 52.916664 52.916664 L 52.916664 52.916664 L 52.916664 52.916664 L 79.37499 26.458332 z" svg:height="3.7041664mm" draw:style-name="style-666" svg:viewBox="0.0 0.0 423.3333 370.41666" svg:width="4.233333mm" svg:x="257.70416mm" svg:y="176.2125mm"/>
          <draw:path svg:d="M 4233.333 0.0 L 4233.333 0.0 L 5106.458 0.0 L 5979.583 0.0 L 6032.4995 0.0 Q 6085.4165 26.458332 6085.4165 211.66666 Q 6085.4165 370.41666 6561.6665 396.87497 Q 7064.3745 423.3333 7117.2915 423.3333 L 7170.208 423.3333 L 7170.208 423.3333 Q 7170.208 423.3333 7037.9165 449.79166 L 6932.083 476.24997 L 6932.083 476.24997 L 6932.083 476.24997 L 6905.6245 476.24997 L 6905.6245 476.24997 L 6984.9995 502.7083 L 7037.9165 529.1666 L 7170.208 529.1666 Q 7302.4995 529.1666 7249.583 555.625 Q 7196.6665 582.0833 7593.5415 582.0833 L 7990.416 582.0833 L 7963.958 608.5416 Q 7937.4995 634.99994 7884.583 634.99994 L 7805.208 687.9166 L 8096.2495 740.8333 Q 8413.75 793.74994 8440.208 820.2083 Q 8466.666 846.6666 8493.125 952.49994 Q 8493.125 1058.3333 8466.666 1058.3333 Q 8440.208 1058.3333 8440.208 1084.7916 Q 8440.208 1111.25 8572.5 1164.1666 Q 8678.333 1217.0833 8731.25 1322.9166 Q 8757.708 1428.7499 8784.166 1428.7499 Q 8837.083 1455.2083 8837.083 1481.6666 Q 8837.083 1508.1249 8863.541 1534.5833 Q 8890.0 1534.5833 8890.0 1640.4166 L 8890.0 1746.2499 L 8890.0 1746.2499 L 8890.0 1746.2499 L 8890.0 1719.7916 L 8890.0 1719.7916 L 8863.541 1719.7916 L 8863.541 1746.2499 L 8810.625 1746.2499 Q 8757.708 1746.2499 8731.25 1772.7083 Q 8704.791 1799.1666 8466.666 1852.0833 Q 8255.0 1904.9999 8255.0 1931.4583 Q 8228.541 1957.9165 8149.166 1984.3749 Q 8069.791 2010.8333 7911.041 2063.75 Q 7752.291 2116.6665 7619.9995 2116.6665 Q 7487.708 2116.6665 7143.7495 2116.6665 Q 6799.7915 2116.6665 6799.7915 2143.125 Q 6799.7915 2169.5833 6773.333 2169.5833 Q 6746.8745 2169.5833 6746.8745 2143.125 Q 6720.4165 2116.6665 6720.4165 2143.125 Q 6693.958 2169.5833 6641.0415 2169.5833 Q 6588.1245 2169.5833 6455.833 2169.5833 Q 6323.5415 2169.5833 6138.333 2196.0415 Q 5979.583 2248.9583 5847.2915 2301.875 Q 5741.458 2328.3333 5794.3745 2381.2498 Q 5873.7495 2407.7083 5820.833 2434.1665 L 5767.9165 2487.0833 L 5767.9165 2487.0833 Q 5767.9165 2487.0833 5662.083 2539.9998 Q 5556.2495 2566.4583 5397.4995 2592.9165 L 5238.7495 2592.9165 L 5291.6665 2619.3748 L 5344.583 2645.8333 L 5344.583 2645.8333 L 5344.583 2645.8333 L 3069.1665 2645.8333 L 793.74994 2645.8333 L 793.74994 2645.8333 L 793.74994 2645.8333 L 793.74994 2619.3748 L 793.74994 2619.3748 L 820.2083 2619.3748 L 820.2083 2592.9165 L 978.95825 2592.9165 L 1137.7083 2592.9165 L 1058.3333 2566.4583 Q 1005.4166 2539.9998 1058.3333 2539.9998 L 1084.7916 2539.9998 L 1190.6249 2513.5415 L 1296.4583 2487.0833 L 1111.25 2487.0833 Q 899.5833 2487.0833 793.74994 2407.7083 Q 687.9166 2354.7915 767.2916 2328.3333 Q 820.2083 2328.3333 661.4583 2248.9583 Q 529.1666 2169.5833 370.41666 2090.2083 Q 238.12498 2010.8333 238.12498 1984.3749 Q 211.66666 1957.9165 185.20833 1957.9165 Q 158.74998 1957.9165 105.83333 1904.9999 Q 52.916664 1852.0833 0.0 1693.3333 L 0.0 1561.0416 L 0.0 1481.6666 L 0.0 1428.7499 L 26.458332 1428.7499 L 26.458332 1428.7499 L 26.458332 1402.2916 L 52.916664 1402.2916 L 52.916664 1481.6666 Q 52.916664 1534.5833 52.916664 1561.0416 L 52.916664 1587.4999 L 79.37499 1534.5833 L 105.83333 1508.1249 L 105.83333 1428.7499 Q 105.83333 1322.9166 264.5833 1296.4583 Q 449.79166 1269.9999 634.99994 1322.9166 Q 793.74994 1322.9166 899.5833 1322.9166 Q 1005.4166 1322.9166 1005.4166 1349.3749 Q 1005.4166 1349.3749 1031.875 1349.3749 L 1031.875 1375.8333 L 1058.3333 1375.8333 L 1084.7916 1375.8333 L 1058.3333 1322.9166 Q 1005.4166 1296.4583 1031.875 1269.9999 Q 1031.875 1217.0833 1084.7916 1243.5416 Q 1111.25 1243.5416 1137.7083 1164.1666 Q 1164.1666 1058.3333 1190.6249 952.49994 Q 1243.5416 846.6666 1269.9999 846.6666 Q 1296.4583 846.6666 1322.9166 793.74994 Q 1322.9166 714.37494 1269.9999 714.37494 Q 1243.5416 687.9166 1217.0833 687.9166 L 1164.1666 687.9166 L 1190.6249 661.4583 L 1217.0833 634.99994 L 1375.8333 634.99994 Q 1534.5833 608.5416 1481.6666 582.0833 Q 1455.2083 529.1666 1640.4166 529.1666 Q 1852.0833 502.7083 1825.6249 449.79166 Q 1799.1666 423.3333 1799.1666 396.87497 L 1799.1666 396.87497 L 2090.2083 396.87497 Q 2381.2498 423.3333 2328.3333 423.3333 Q 2301.875 423.3333 2487.0833 423.3333 Q 2645.8333 423.3333 2645.8333 449.79166 Q 2645.8333 476.24997 2778.1248 476.24997 Q 2910.4165 449.79166 3492.4998 423.3333 Q 4074.583 370.41666 4101.0415 211.66666 Q 4127.5 26.458332 4180.4165 26.458332 Q 4233.333 0.0 4233.333 0.0 z" svg:height="26.458332mm" draw:style-name="style-667" svg:viewBox="0.0 0.0 8890.0 2645.8333" svg:width="88.899994mm" svg:x="182.03333mm" svg:y="0.0mm"/>
          <draw:path svg:d="M 132.29166 26.458332 L 158.74998 0.0 L 291.04166 26.458332 Q 423.3333 52.916664 423.3333 52.916664 L 423.3333 52.916664 L 423.3333 52.916664 L 423.3333 79.37499 L 396.87497 79.37499 L 396.87497 79.37499 L 396.87497 105.83333 Q 396.87497 132.29166 370.41666 132.29166 Q 343.9583 158.74998 317.49997 238.12498 L 264.5833 343.9583 L 264.5833 370.41666 L 264.5833 370.41666 L 264.5833 370.41666 L 238.12498 370.41666 L 238.12498 370.41666 Q 238.12498 370.41666 211.66666 343.9583 L 158.74998 343.9583 L 105.83333 343.9583 L 26.458332 317.49997 L 52.916664 317.49997 L 105.83333 317.49997 L 52.916664 291.04166 L 26.458332 264.5833 L 26.458332 264.5833 L 52.916664 264.5833 L 52.916664 264.5833 L 52.916664 238.12498 L 26.458332 238.12498 L 26.458332 211.66666 L 26.458332 211.66666 L 0.0 211.66666 L 0.0 211.66666 L 0.0 211.66666 L 26.458332 185.20833 Q 52.916664 185.20833 52.916664 158.74998 L 52.916664 105.83333 L 52.916664 105.83333 Q 52.916664 105.83333 79.37499 105.83333 L 79.37499 79.37499 L 79.37499 79.37499 Q 105.83333 79.37499 105.83333 52.916664 L 105.83333 52.916664 L 105.83333 52.916664 L 105.83333 52.916664 L 132.29166 26.458332 z" svg:height="3.7041664mm" draw:style-name="style-668" svg:viewBox="0.0 0.0 423.3333 370.41666" svg:width="4.233333mm" svg:x="251.88332mm" svg:y="69.32083mm"/>
          <draw:path svg:d="M 132.29166 79.37499 L 185.20833 0.0 L 185.20833 0.0 Q 185.20833 0.0 185.20833 26.458332 L 211.66666 26.458332 L 238.12498 52.916664 Q 264.5833 105.83333 291.04166 105.83333 Q 343.9583 79.37499 343.9583 52.916664 Q 343.9583 26.458332 317.49997 26.458332 L 317.49997 0.0 L 343.9583 0.0 L 370.41666 0.0 L 370.41666 26.458332 L 396.87497 26.458332 L 396.87497 26.458332 L 396.87497 52.916664 L 449.79166 52.916664 Q 476.24997 52.916664 502.7083 105.83333 Q 555.625 158.74998 582.0833 158.74998 L 608.5416 158.74998 L 608.5416 158.74998 L 608.5416 158.74998 L 634.99994 185.20833 L 661.4583 211.66666 L 661.4583 264.5833 L 661.4583 291.04166 L 687.9166 317.49997 L 687.9166 317.49997 L 661.4583 317.49997 L 634.99994 317.49997 L 555.625 317.49997 Q 502.7083 343.9583 529.1666 423.3333 Q 555.625 476.24997 529.1666 502.7083 Q 529.1666 529.1666 502.7083 529.1666 Q 449.79166 529.1666 449.79166 555.625 L 449.79166 555.625 L 370.41666 555.625 Q 291.04166 555.625 291.04166 582.0833 L 291.04166 634.99994 L 291.04166 634.99994 L 291.04166 634.99994 L 291.04166 661.4583 L 291.04166 661.4583 L 264.5833 634.99994 Q 238.12498 582.0833 158.74998 555.625 L 79.37499 529.1666 L 26.458332 529.1666 L 0.0 529.1666 L 0.0 529.1666 L 0.0 529.1666 L 26.458332 502.7083 Q 52.916664 502.7083 26.458332 449.79166 L 0.0 396.87497 L 0.0 370.41666 Q 26.458332 370.41666 0.0 317.49997 Q 0.0 291.04166 52.916664 291.04166 Q 105.83333 264.5833 79.37499 211.66666 Q 79.37499 158.74998 132.29166 79.37499 z" svg:height="6.614583mm" draw:style-name="style-669" svg:viewBox="0.0 0.0 687.9166 661.4583" svg:width="6.879166mm" svg:x="148.43124mm" svg:y="158.22083mm"/>
          <draw:path svg:d="M 608.5416 0.0 L 608.5416 0.0 L 608.5416 0.0 Q 608.5416 0.0 661.4583 26.458332 Q 687.9166 52.916664 661.4583 52.916664 Q 634.99994 105.83333 634.99994 132.29166 Q 634.99994 185.20833 608.5416 185.20833 Q 555.625 211.66666 582.0833 211.66666 Q 608.5416 211.66666 608.5416 238.12498 Q 608.5416 264.5833 555.625 264.5833 Q 502.7083 264.5833 502.7083 291.04166 Q 502.7083 317.49997 449.79166 317.49997 Q 396.87497 317.49997 317.49997 343.9583 Q 238.12498 370.41666 185.20833 396.87497 Q 158.74998 449.79166 132.29166 423.3333 L 79.37499 423.3333 L 79.37499 423.3333 Q 79.37499 396.87497 79.37499 370.41666 Q 79.37499 343.9583 79.37499 343.9583 L 52.916664 317.49997 L 26.458332 317.49997 L 0.0 317.49997 L 0.0 317.49997 L 26.458332 317.49997 L 26.458332 291.04166 L 26.458332 264.5833 L 52.916664 211.66666 L 79.37499 158.74998 L 79.37499 132.29166 L 79.37499 105.83333 L 105.83333 105.83333 L 132.29166 105.83333 L 158.74998 79.37499 Q 185.20833 52.916664 185.20833 79.37499 Q 185.20833 105.83333 238.12498 79.37499 Q 291.04166 52.916664 370.41666 52.916664 Q 423.3333 52.916664 423.3333 26.458332 Q 423.3333 0.0 449.79166 0.0 Q 476.24997 0.0 502.7083 26.458332 Q 502.7083 52.916664 555.625 26.458332 Q 582.0833 0.0 608.5416 0.0 z" svg:height="4.233333mm" draw:style-name="style-670" svg:viewBox="0.0 0.0 661.4583 423.3333" svg:width="6.614583mm" svg:x="252.67706mm" svg:y="58.737495mm"/>
          <draw:path svg:d="M 370.41666 0.0 L 370.41666 0.0 L 370.41666 0.0 L 396.87497 0.0 L 423.3333 52.916664 Q 449.79166 105.83333 423.3333 132.29166 Q 396.87497 158.74998 396.87497 185.20833 Q 396.87497 211.66666 502.7083 185.20833 Q 582.0833 158.74998 582.0833 211.66666 Q 582.0833 291.04166 608.5416 291.04166 L 634.99994 291.04166 L 661.4583 343.9583 Q 687.9166 396.87497 661.4583 396.87497 L 634.99994 423.3333 L 634.99994 423.3333 L 634.99994 423.3333 L 661.4583 449.79166 Q 714.37494 476.24997 767.2916 502.7083 L 793.74994 502.7083 L 793.74994 529.1666 L 793.74994 582.0833 L 793.74994 634.99994 L 767.2916 661.4583 L 767.2916 661.4583 L 767.2916 634.99994 L 740.8333 634.99994 L 714.37494 634.99994 L 714.37494 661.4583 L 714.37494 661.4583 L 714.37494 661.4583 L 687.9166 661.4583 L 687.9166 661.4583 L 661.4583 661.4583 L 661.4583 634.99994 L 661.4583 608.5416 L 608.5416 608.5416 Q 529.1666 582.0833 529.1666 582.0833 Q 502.7083 582.0833 529.1666 555.625 Q 555.625 529.1666 476.24997 502.7083 L 396.87497 476.24997 L 396.87497 529.1666 Q 396.87497 555.625 343.9583 555.625 Q 317.49997 555.625 317.49997 582.0833 L 317.49997 634.99994 L 317.49997 634.99994 Q 317.49997 634.99994 291.04166 661.4583 Q 264.5833 661.4583 264.5833 634.99994 Q 291.04166 608.5416 185.20833 608.5416 L 105.83333 634.99994 L 79.37499 634.99994 L 52.916664 634.99994 L 52.916664 608.5416 L 26.458332 582.0833 L 26.458332 582.0833 L 26.458332 582.0833 L 26.458332 555.625 L 26.458332 529.1666 L 0.0 529.1666 L 0.0 529.1666 L 26.458332 502.7083 Q 52.916664 502.7083 52.916664 423.3333 Q 26.458332 343.9583 52.916664 343.9583 Q 79.37499 317.49997 79.37499 291.04166 L 105.83333 264.5833 L 105.83333 238.12498 Q 132.29166 211.66666 132.29166 238.12498 Q 158.74998 264.5833 158.74998 158.74998 L 158.74998 52.916664 L 158.74998 52.916664 L 185.20833 52.916664 L 185.20833 52.916664 L 185.20833 52.916664 L 238.12498 52.916664 L 291.04166 52.916664 L 291.04166 52.916664 L 291.04166 52.916664 L 343.9583 26.458332 Q 370.41666 0.0 370.41666 0.0 z" svg:height="6.614583mm" draw:style-name="style-671" svg:viewBox="0.0 0.0 793.74994 661.4583" svg:width="7.9374995mm" svg:x="142.08124mm" svg:y="159.27916mm"/>
          <draw:path svg:d="M 79.37499 26.458332 L 79.37499 0.0 L 211.66666 26.458332 Q 317.49997 26.458332 423.3333 52.916664 Q 555.625 79.37499 582.0833 79.37499 Q 608.5416 79.37499 634.99994 105.83333 L 634.99994 105.83333 L 634.99994 158.74998 Q 634.99994 211.66666 582.0833 185.20833 Q 529.1666 185.20833 529.1666 211.66666 Q 529.1666 238.12498 476.24997 238.12498 L 423.3333 264.5833 L 423.3333 264.5833 L 423.3333 291.04166 L 370.41666 291.04166 L 343.9583 291.04166 L 317.49997 291.04166 Q 317.49997 291.04166 211.66666 291.04166 L 132.29166 291.04166 L 132.29166 291.04166 L 105.83333 291.04166 L 105.83333 291.04166 L 105.83333 291.04166 L 105.83333 291.04166 L 105.83333 291.04166 L 105.83333 264.5833 L 105.83333 264.5833 L 105.83333 238.12498 L 105.83333 211.66666 L 105.83333 211.66666 L 105.83333 238.12498 L 52.916664 238.12498 L 26.458332 238.12498 L 26.458332 211.66666 L 0.0 211.66666 L 0.0 132.29166 Q 0.0 79.37499 52.916664 79.37499 Q 79.37499 52.916664 79.37499 26.458332 z" svg:height="2.9104166mm" draw:style-name="style-672" svg:viewBox="0.0 0.0 634.99994 291.04166" svg:width="6.3499994mm" svg:x="175.15416mm" svg:y="141.55208mm"/>
          <draw:path svg:d="M 52.916664 26.458332 L 79.37499 26.458332 L 370.41666 0.0 L 634.99994 0.0 L 634.99994 0.0 L 634.99994 26.458332 L 634.99994 26.458332 L 634.99994 26.458332 L 661.4583 26.458332 L 661.4583 52.916664 L 661.4583 52.916664 Q 634.99994 52.916664 396.87497 52.916664 L 132.29166 79.37499 L 52.916664 79.37499 L 0.0 79.37499 L 0.0 52.916664 L 0.0 26.458332 L 52.916664 26.458332 z" svg:height="0.7937499mm" draw:style-name="style-673" svg:viewBox="0.0 0.0 661.4583 79.37499" svg:width="6.614583mm" svg:x="86.783325mm" svg:y="122.502075mm"/>
          <draw:path svg:d="M 291.04166 0.0 L 343.9583 0.0 L 370.41666 26.458332 Q 396.87497 79.37499 423.3333 79.37499 Q 449.79166 105.83333 449.79166 185.20833 Q 449.79166 238.12498 529.1666 238.12498 Q 582.0833 264.5833 582.0833 238.12498 Q 582.0833 211.66666 714.37494 185.20833 Q 846.6666 185.20833 873.12494 238.12498 Q 899.5833 291.04166 978.95825 317.49997 L 1031.875 343.9583 L 1031.875 343.9583 L 1031.875 343.9583 L 1058.3333 396.87497 L 1084.7916 449.79166 L 1084.7916 449.79166 L 1084.7916 449.79166 L 1137.7083 476.24997 L 1164.1666 476.24997 L 1164.1666 476.24997 L 1164.1666 502.7083 L 1111.25 502.7083 L 1058.3333 502.7083 L 1058.3333 529.1666 L 1031.875 529.1666 L 1031.875 555.625 Q 1031.875 608.5416 926.0416 608.5416 Q 820.2083 608.5416 820.2083 661.4583 Q 793.74994 714.37494 714.37494 714.37494 Q 661.4583 714.37494 634.99994 767.2916 Q 608.5416 793.74994 634.99994 820.2083 Q 634.99994 873.12494 608.5416 846.6666 Q 555.625 820.2083 555.625 846.6666 L 529.1666 873.12494 L 502.7083 873.12494 L 502.7083 873.12494 L 476.24997 846.6666 L 449.79166 820.2083 L 449.79166 820.2083 L 449.79166 820.2083 L 423.3333 820.2083 L 423.3333 820.2083 L 423.3333 846.6666 Q 396.87497 846.6666 396.87497 820.2083 Q 396.87497 793.74994 343.9583 820.2083 Q 291.04166 820.2083 264.5833 820.2083 L 238.12498 820.2083 L 211.66666 820.2083 Q 185.20833 820.2083 185.20833 714.37494 Q 185.20833 634.99994 185.20833 608.5416 Q 158.74998 608.5416 79.37499 582.0833 Q -26.458332 555.625 0.0 476.24997 L 0.0 396.87497 L 0.0 396.87497 Q 0.0 396.87497 26.458332 343.9583 L 26.458332 317.49997 L 26.458332 317.49997 L 26.458332 317.49997 L 26.458332 317.49997 L 26.458332 291.04166 L 26.458332 291.04166 L 26.458332 291.04166 L 52.916664 264.5833 Q 52.916664 238.12498 79.37499 211.66666 Q 132.29166 185.20833 105.83333 158.74998 Q 79.37499 132.29166 132.29166 132.29166 Q 211.66666 105.83333 211.66666 52.916664 Q 211.66666 26.458332 291.04166 0.0 z M 238.12498 793.74994 Q 238.12498 767.2916 238.12498 767.2916 Q 238.12498 767.2916 238.12498 767.2916 Q 238.12498 793.74994 238.12498 793.74994 z" svg:height="8.73125mm" draw:style-name="style-674" svg:viewBox="0.0 0.0 1164.1666 873.12494" svg:width="11.641666mm" svg:x="196.05624mm" svg:y="158.48541mm"/>
          <draw:path svg:d="M 211.66666 79.37499 L 238.12498 79.37499 L 238.12498 79.37499 Q 238.12498 105.83333 238.12498 105.83333 Q 264.5833 105.83333 158.74998 105.83333 L 52.916664 132.29166 L 26.458332 132.29166 L 0.0 105.83333 L 0.0 105.83333 L 0.0 105.83333 L 26.458332 105.83333 L 52.916664 105.83333 L 52.916664 52.916664 Q 52.916664 0.0 158.74998 0.0 Q 264.5833 -26.458332 264.5833 0.0 Q 264.5833 26.458332 211.66666 52.916664 Q 185.20833 52.916664 211.66666 79.37499 z" svg:height="1.3229166mm" draw:style-name="style-675" svg:viewBox="0.0 0.0 264.5833 132.29166" svg:width="2.6458333mm" svg:x="109.00833mm" svg:y="179.3875mm"/>
          <draw:path svg:d="M 370.41666 26.458332 L 370.41666 0.0 L 423.3333 26.458332 Q 476.24997 26.458332 502.7083 52.916664 L 529.1666 52.916664 L 555.625 105.83333 Q 555.625 158.74998 582.0833 185.20833 L 582.0833 185.20833 L 555.625 185.20833 Q 502.7083 185.20833 476.24997 211.66666 L 449.79166 238.12498 L 449.79166 238.12498 L 449.79166 238.12498 L 476.24997 238.12498 L 476.24997 238.12498 L 476.24997 264.5833 L 449.79166 264.5833 L 449.79166 264.5833 L 449.79166 291.04166 L 449.79166 291.04166 L 449.79166 291.04166 L 476.24997 317.49997 L 476.24997 343.9583 L 449.79166 343.9583 Q 449.79166 343.9583 449.79166 370.41666 L 476.24997 370.41666 L 476.24997 370.41666 L 476.24997 396.87497 L 476.24997 396.87497 L 502.7083 396.87497 L 502.7083 449.79166 L 502.7083 476.24997 L 502.7083 476.24997 Q 476.24997 502.7083 502.7083 502.7083 L 502.7083 502.7083 L 476.24997 555.625 Q 449.79166 582.0833 396.87497 582.0833 Q 370.41666 608.5416 317.49997 608.5416 L 264.5833 608.5416 L 264.5833 555.625 L 264.5833 476.24997 L 238.12498 476.24997 Q 185.20833 476.24997 185.20833 449.79166 Q 185.20833 423.3333 158.74998 449.79166 Q 132.29166 476.24997 132.29166 449.79166 Q 132.29166 423.3333 132.29166 396.87497 Q 158.74998 396.87497 105.83333 370.41666 L 79.37499 343.9583 L 52.916664 343.9583 L 52.916664 343.9583 L 52.916664 317.49997 L 26.458332 317.49997 L 26.458332 317.49997 L 26.458332 291.04166 L 26.458332 291.04166 L 26.458332 291.04166 L 0.0 291.04166 L 0.0 291.04166 L 0.0 264.5833 L 0.0 264.5833 L 26.458332 264.5833 Q 79.37499 238.12498 105.83333 238.12498 Q 132.29166 238.12498 132.29166 185.20833 Q 158.74998 158.74998 264.5833 105.83333 Q 370.41666 79.37499 370.41666 26.458332 z" svg:height="6.0854163mm" draw:style-name="style-676" svg:viewBox="0.0 0.0 582.0833 608.5416" svg:width="5.820833mm" svg:x="46.302082mm" svg:y="151.60625mm"/>
          <draw:path svg:d="M 370.41666 26.458332 L 370.41666 26.458332 L 370.41666 26.458332 Q 370.41666 52.916664 370.41666 52.916664 L 396.87497 52.916664 L 396.87497 52.916664 L 396.87497 79.37499 L 396.87497 79.37499 Q 370.41666 79.37499 370.41666 105.83333 Q 370.41666 132.29166 317.49997 132.29166 Q 291.04166 158.74998 264.5833 185.20833 L 211.66666 238.12498 L 211.66666 238.12498 L 211.66666 238.12498 L 211.66666 185.20833 L 211.66666 132.29166 L 185.20833 132.29166 L 185.20833 132.29166 L 185.20833 132.29166 Q 185.20833 105.83333 158.74998 105.83333 Q 105.83333 105.83333 105.83333 158.74998 Q 105.83333 211.66666 79.37499 211.66666 Q 52.916664 211.66666 26.458332 158.74998 L 0.0 105.83333 L 0.0 105.83333 L 0.0 79.37499 L 0.0 79.37499 L 26.458332 79.37499 L 52.916664 79.37499 L 52.916664 79.37499 L 52.916664 52.916664 Q 26.458332 0.0 211.66666 0.0 Q 370.41666 0.0 370.41666 26.458332 z" svg:height="2.38125mm" draw:style-name="style-677" svg:viewBox="0.0 0.0 396.87497 238.12498" svg:width="3.9687498mm" svg:x="183.62082mm" svg:y="139.17082mm"/>
          <draw:path svg:d="M 0.0 26.458332 L 26.458332 0.0 L 158.74998 79.37499 Q 317.49997 158.74998 343.9583 132.29166 Q 370.41666 79.37499 423.3333 105.83333 L 476.24997 105.83333 L 529.1666 132.29166 Q 555.625 185.20833 582.0833 185.20833 L 582.0833 185.20833 L 634.99994 211.66666 Q 661.4583 238.12498 661.4583 264.5833 L 661.4583 291.04166 L 661.4583 317.49997 Q 661.4583 343.9583 582.0833 343.9583 Q 529.1666 317.49997 529.1666 343.9583 Q 529.1666 370.41666 423.3333 343.9583 L 291.04166 343.9583 L 291.04166 343.9583 Q 264.5833 317.49997 211.66666 238.12498 L 158.74998 158.74998 L 132.29166 158.74998 L 132.29166 132.29166 L 105.83333 132.29166 Q 79.37499 132.29166 52.916664 132.29166 L 26.458332 105.83333 L 26.458332 79.37499 Q 0.0 79.37499 0.0 79.37499 Q 0.0 52.916664 0.0 26.458332 z" svg:height="3.439583mm" draw:style-name="style-678" svg:viewBox="0.0 0.0 661.4583 343.9583" svg:width="6.614583mm" svg:x="234.94998mm" svg:y="145.78542mm"/>
          <draw:path svg:d="M 687.9166 105.83333 L 687.9166 132.29166 L 687.9166 158.74998 Q 687.9166 185.20833 661.4583 264.5833 L 661.4583 343.9583 L 634.99994 343.9583 Q 608.5416 343.9583 608.5416 317.49997 Q 582.0833 264.5833 555.625 264.5833 Q 529.1666 291.04166 529.1666 264.5833 Q 529.1666 238.12498 476.24997 317.49997 Q 476.24997 370.41666 449.79166 317.49997 Q 423.3333 264.5833 370.41666 317.49997 L 291.04166 370.41666 L 291.04166 370.41666 Q 291.04166 370.41666 211.66666 370.41666 L 132.29166 370.41666 L 105.83333 370.41666 L 79.37499 370.41666 L 79.37499 343.9583 L 105.83333 343.9583 L 105.83333 317.49997 L 105.83333 291.04166 L 79.37499 291.04166 L 52.916664 264.5833 L 52.916664 264.5833 L 52.916664 264.5833 L 26.458332 264.5833 L 26.458332 264.5833 L 26.458332 238.12498 L 0.0 238.12498 L 0.0 238.12498 L 0.0 211.66666 L 0.0 211.66666 L 0.0 211.66666 L 0.0 211.66666 L 0.0 211.66666 L 52.916664 185.20833 L 79.37499 158.74998 L 158.74998 132.29166 Q 211.66666 79.37499 264.5833 79.37499 Q 317.49997 79.37499 317.49997 52.916664 Q 343.9583 52.916664 396.87497 52.916664 Q 423.3333 79.37499 449.79166 52.916664 Q 476.24997 26.458332 476.24997 26.458332 L 476.24997 26.458332 L 529.1666 0.0 Q 555.625 0.0 634.99994 0.0 Q 687.9166 26.458332 634.99994 52.916664 Q 582.0833 52.916664 634.99994 79.37499 Q 687.9166 105.83333 687.9166 105.83333 z" svg:height="3.7041664mm" draw:style-name="style-679" svg:viewBox="0.0 0.0 687.9166 370.41666" svg:width="6.879166mm" svg:x="261.9375mm" svg:y="76.729164mm"/>
          <draw:path svg:d="M 185.20833 0.0 L 211.66666 0.0 L 238.12498 26.458332 Q 264.5833 79.37499 291.04166 79.37499 L 317.49997 79.37499 L 317.49997 105.83333 Q 317.49997 132.29166 343.9583 185.20833 Q 370.41666 211.66666 370.41666 211.66666 L 370.41666 211.66666 L 370.41666 238.12498 Q 370.41666 291.04166 370.41666 396.87497 Q 370.41666 476.24997 317.49997 502.7083 Q 291.04166 502.7083 264.5833 529.1666 L 211.66666 529.1666 L 211.66666 502.7083 Q 211.66666 502.7083 158.74998 529.1666 Q 158.74998 555.625 79.37499 555.625 Q 0.0 555.625 0.0 502.7083 L 0.0 449.79166 L 0.0 449.79166 Q 0.0 449.79166 26.458332 449.79166 L 26.458332 423.3333 L 26.458332 423.3333 Q 26.458332 396.87497 52.916664 396.87497 Q 52.916664 370.41666 79.37499 291.04166 Q 79.37499 238.12498 132.29166 238.12498 Q 185.20833 238.12498 185.20833 185.20833 Q 158.74998 132.29166 158.74998 79.37499 Q 158.74998 0.0 185.20833 0.0 z" svg:height="5.5562496mm" draw:style-name="style-680" svg:viewBox="0.0 0.0 370.41666 555.625" svg:width="3.7041664mm" svg:x="211.13748mm" svg:y="168.53958mm"/>
          <draw:path svg:d="M 291.04166 0.0 L 291.04166 26.458332 L 291.04166 26.458332 L 291.04166 52.916664 L 343.9583 105.83333 Q 370.41666 211.66666 423.3333 211.66666 Q 449.79166 238.12498 476.24997 264.5833 L 476.24997 264.5833 L 449.79166 264.5833 Q 423.3333 264.5833 370.41666 291.04166 L 317.49997 291.04166 L 317.49997 264.5833 Q 291.04166 264.5833 291.04166 211.66666 Q 291.04166 185.20833 238.12498 185.20833 Q 185.20833 158.74998 105.83333 185.20833 L 26.458332 211.66666 L 26.458332 185.20833 L 26.458332 185.20833 L 0.0 185.20833 L 0.0 158.74998 L 0.0 158.74998 L 0.0 158.74998 L 26.458332 158.74998 L 26.458332 158.74998 L 26.458332 132.29166 L 26.458332 132.29166 L 79.37499 105.83333 Q 132.29166 79.37499 158.74998 26.458332 Q 185.20833 -26.458332 211.66666 0.0 Q 238.12498 52.916664 264.5833 26.458332 Q 291.04166 0.0 291.04166 0.0 z" svg:height="2.9104166mm" draw:style-name="style-681" svg:viewBox="0.0 0.0 476.24997 291.04166" svg:width="4.7625mm" svg:x="70.643745mm" svg:y="171.97916mm"/>
          <draw:path svg:d="M 158.74998 0.0 L 211.66666 0.0 L 158.74998 26.458332 Q 132.29166 52.916664 158.74998 79.37499 L 211.66666 105.83333 L 211.66666 105.83333 L 211.66666 105.83333 L 238.12498 105.83333 L 238.12498 105.83333 L 317.49997 79.37499 Q 396.87497 52.916664 370.41666 105.83333 Q 343.9583 158.74998 396.87497 185.20833 Q 423.3333 238.12498 423.3333 264.5833 Q 423.3333 264.5833 449.79166 291.04166 L 449.79166 317.49997 L 396.87497 317.49997 Q 343.9583 317.49997 317.49997 343.9583 Q 291.04166 370.41666 291.04166 317.49997 L 264.5833 291.04166 L 264.5833 291.04166 Q 264.5833 264.5833 264.5833 264.5833 Q 264.5833 264.5833 158.74998 238.12498 L 52.916664 211.66666 L 52.916664 185.20833 L 52.916664 185.20833 L 26.458332 185.20833 L 26.458332 158.74998 L 26.458332 158.74998 L 0.0 158.74998 L 0.0 158.74998 L 0.0 158.74998 L 0.0 132.29166 L 0.0 132.29166 L 0.0 105.83333 L 0.0 105.83333 L 26.458332 105.83333 Q 26.458332 105.83333 52.916664 52.916664 L 105.83333 26.458332 L 105.83333 26.458332 Q 105.83333 0.0 158.74998 0.0 z" svg:height="3.439583mm" draw:style-name="style-682" svg:viewBox="0.0 0.0 449.79166 343.9583" svg:width="4.497916mm" svg:x="80.43333mm" svg:y="156.10416mm"/>
          <draw:path svg:d="M 211.66666 52.916664 L 238.12498 52.916664 L 238.12498 52.916664 L 238.12498 79.37499 L 211.66666 105.83333 Q 211.66666 105.83333 211.66666 132.29166 L 211.66666 132.29166 L 211.66666 185.20833 Q 211.66666 238.12498 185.20833 264.5833 L 132.29166 264.5833 L 132.29166 291.04166 L 132.29166 317.49997 L 132.29166 317.49997 Q 105.83333 343.9583 105.83333 370.41666 Q 52.916664 423.3333 52.916664 370.41666 L 26.458332 317.49997 L 0.0 264.5833 Q -26.458332 211.66666 0.0 211.66666 Q 52.916664 238.12498 52.916664 105.83333 Q 52.916664 0.0 79.37499 0.0 Q 105.83333 0.0 105.83333 52.916664 Q 105.83333 132.29166 132.29166 132.29166 Q 158.74998 132.29166 158.74998 105.83333 Q 158.74998 52.916664 211.66666 52.916664 z" svg:height="3.7041664mm" draw:style-name="style-683" svg:viewBox="0.0 0.0 238.12498 370.41666" svg:width="2.38125mm" svg:x="245.53333mm" svg:y="144.4625mm"/>
          <draw:path svg:d="M 26.458332 0.0 L 26.458332 0.0 L 105.83333 26.458332 Q 211.66666 52.916664 317.49997 79.37499 Q 423.3333 105.83333 449.79166 52.916664 Q 449.79166 26.458332 476.24997 52.916664 Q 529.1666 52.916664 529.1666 52.916664 L 529.1666 26.458332 L 582.0833 52.916664 Q 634.99994 52.916664 608.5416 105.83333 Q 582.0833 132.29166 634.99994 158.74998 Q 714.37494 211.66666 714.37494 211.66666 L 714.37494 211.66666 L 714.37494 211.66666 Q 687.9166 238.12498 687.9166 238.12498 L 687.9166 238.12498 L 687.9166 238.12498 Q 661.4583 211.66666 634.99994 211.66666 L 634.99994 211.66666 L 582.0833 211.66666 Q 555.625 211.66666 476.24997 211.66666 Q 370.41666 211.66666 370.41666 264.5833 Q 370.41666 291.04166 317.49997 291.04166 Q 291.04166 317.49997 317.49997 343.9583 L 317.49997 396.87497 L 317.49997 423.3333 L 317.49997 449.79166 L 317.49997 476.24997 L 317.49997 476.24997 L 317.49997 476.24997 L 317.49997 476.24997 L 317.49997 476.24997 L 317.49997 476.24997 L 291.04166 423.3333 L 291.04166 396.87497 L 264.5833 396.87497 L 264.5833 370.41666 L 264.5833 370.41666 L 264.5833 370.41666 L 238.12498 370.41666 L 238.12498 370.41666 L 238.12498 343.9583 Q 211.66666 343.9583 238.12498 264.5833 Q 264.5833 211.66666 238.12498 211.66666 Q 211.66666 211.66666 211.66666 185.20833 Q 211.66666 158.74998 158.74998 158.74998 L 105.83333 132.29166 L 105.83333 132.29166 L 105.83333 105.83333 L 105.83333 105.83333 Q 105.83333 105.83333 26.458332 79.37499 Q -26.458332 52.916664 0.0 52.916664 L 26.458332 26.458332 L 26.458332 0.0 z" svg:height="4.7625mm" draw:style-name="style-684" svg:viewBox="0.0 0.0 714.37494 476.24997" svg:width="7.1437497mm" svg:x="188.91249mm" svg:y="144.99165mm"/>
          <draw:path svg:d="M 26.458332 0.0 L 26.458332 0.0 L 79.37499 26.458332 Q 158.74998 52.916664 185.20833 105.83333 Q 238.12498 185.20833 238.12498 211.66666 L 238.12498 264.5833 L 264.5833 264.5833 L 264.5833 264.5833 L 264.5833 291.04166 L 291.04166 291.04166 L 291.04166 291.04166 L 291.04166 264.5833 L 291.04166 264.5833 L 317.49997 264.5833 L 317.49997 317.49997 Q 291.04166 343.9583 264.5833 370.41666 Q 238.12498 370.41666 238.12498 423.3333 L 238.12498 449.79166 L 211.66666 423.3333 L 185.20833 396.87497 L 185.20833 370.41666 Q 185.20833 343.9583 158.74998 396.87497 L 132.29166 449.79166 L 132.29166 423.3333 L 132.29166 370.41666 L 105.83333 370.41666 L 105.83333 370.41666 L 79.37499 370.41666 L 52.916664 370.41666 L 52.916664 370.41666 Q 79.37499 370.41666 52.916664 317.49997 L 52.916664 264.5833 L 52.916664 264.5833 Q 26.458332 238.12498 26.458332 238.12498 L 26.458332 238.12498 L 26.458332 211.66666 L 26.458332 185.20833 L 26.458332 185.20833 L 26.458332 158.74998 L 26.458332 158.74998 L 26.458332 158.74998 L 26.458332 105.83333 L 26.458332 79.37499 L 26.458332 79.37499 L 26.458332 105.83333 L 26.458332 105.83333 L 26.458332 105.83333 L 0.0 105.83333 L 0.0 105.83333 L 0.0 79.37499 L 0.0 79.37499 L 0.0 52.916664 Q 26.458332 26.458332 26.458332 0.0 z" svg:height="4.497916mm" draw:style-name="style-685" svg:viewBox="0.0 0.0 317.49997 449.79166" svg:width="3.1749997mm" svg:x="258.4979mm" svg:y="163.5125mm"/>
          <draw:path svg:d="M 343.9583 0.0 L 343.9583 0.0 L 343.9583 0.0 Q 343.9583 0.0 343.9583 26.458332 L 317.49997 26.458332 L 291.04166 26.458332 Q 291.04166 52.916664 291.04166 52.916664 L 317.49997 52.916664 L 343.9583 79.37499 Q 396.87497 105.83333 370.41666 132.29166 Q 343.9583 158.74998 317.49997 158.74998 L 291.04166 158.74998 L 291.04166 158.74998 Q 264.5833 158.74998 291.04166 185.20833 L 291.04166 185.20833 L 343.9583 211.66666 Q 396.87497 211.66666 396.87497 238.12498 L 396.87497 264.5833 L 343.9583 264.5833 Q 291.04166 264.5833 264.5833 238.12498 Q 238.12498 238.12498 238.12498 211.66666 L 238.12498 185.20833 L 211.66666 185.20833 L 211.66666 158.74998 L 158.74998 158.74998 L 105.83333 158.74998 L 79.37499 158.74998 Q 52.916664 158.74998 26.458332 132.29166 L 0.0 105.83333 L 26.458332 105.83333 Q 26.458332 105.83333 52.916664 52.916664 L 79.37499 26.458332 L 79.37499 26.458332 L 105.83333 0.0 L 132.29166 0.0 L 158.74998 0.0 L 238.12498 0.0 Q 317.49997 0.0 343.9583 0.0 z" svg:height="2.6458333mm" draw:style-name="style-686" svg:viewBox="0.0 0.0 396.87497 264.5833" svg:width="3.9687498mm" svg:x="110.86041mm" svg:y="145.52083mm"/>
          <draw:path svg:d="M 79.37499 26.458332 L 52.916664 0.0 L 79.37499 0.0 Q 132.29166 26.458332 132.29166 52.916664 Q 132.29166 79.37499 185.20833 105.83333 Q 264.5833 158.74998 291.04166 132.29166 Q 317.49997 105.83333 343.9583 105.83333 L 343.9583 105.83333 L 343.9583 105.83333 Q 343.9583 105.83333 370.41666 158.74998 L 370.41666 211.66666 L 370.41666 211.66666 Q 343.9583 211.66666 343.9583 264.5833 Q 343.9583 317.49997 317.49997 317.49997 Q 264.5833 317.49997 185.20833 264.5833 Q 105.83333 211.66666 105.83333 158.74998 Q 105.83333 105.83333 52.916664 105.83333 L 0.0 105.83333 L 0.0 105.83333 L 0.0 105.83333 L 26.458332 79.37499 Q 79.37499 52.916664 79.37499 26.458332 z" svg:height="3.1749997mm" draw:style-name="style-687" svg:viewBox="0.0 0.0 370.41666 317.49997" svg:width="3.7041664mm" svg:x="191.29375mm" svg:y="134.9375mm"/>
          <draw:path svg:d="M 502.7083 79.37499 L 502.7083 79.37499 L 502.7083 79.37499 L 529.1666 79.37499 L 529.1666 105.83333 Q 529.1666 132.29166 502.7083 132.29166 L 449.79166 132.29166 L 502.7083 158.74998 Q 529.1666 158.74998 529.1666 185.20833 Q 529.1666 211.66666 502.7083 211.66666 L 449.79166 185.20833 L 449.79166 185.20833 L 449.79166 185.20833 L 423.3333 211.66666 L 423.3333 238.12498 L 449.79166 238.12498 L 476.24997 238.12498 L 476.24997 264.5833 L 476.24997 291.04166 L 449.79166 291.04166 Q 423.3333 291.04166 423.3333 317.49997 Q 396.87497 343.9583 343.9583 343.9583 L 291.04166 343.9583 L 291.04166 291.04166 Q 291.04166 238.12498 185.20833 211.66666 L 105.83333 185.20833 L 52.916664 158.74998 L 0.0 158.74998 L 0.0 132.29166 Q 26.458332 105.83333 52.916664 79.37499 L 79.37499 52.916664 L 79.37499 26.458332 L 79.37499 26.458332 L 132.29166 0.0 Q 158.74998 -26.458332 291.04166 26.458332 Q 449.79166 79.37499 449.79166 79.37499 Q 502.7083 79.37499 502.7083 79.37499 z" svg:height="3.439583mm" draw:style-name="style-688" svg:viewBox="0.0 0.0 529.1666 343.9583" svg:width="5.2916665mm" svg:x="76.46458mm" svg:y="179.12291mm"/>
          <draw:path svg:d="M 343.9583 0.0 L 449.79166 0.0 L 502.7083 0.0 L 582.0833 0.0 L 582.0833 52.916664 Q 555.625 79.37499 582.0833 105.83333 L 582.0833 132.29166 L 555.625 158.74998 Q 555.625 185.20833 555.625 211.66666 Q 555.625 211.66666 582.0833 211.66666 L 582.0833 238.12498 L 582.0833 264.5833 Q 555.625 264.5833 476.24997 211.66666 Q 396.87497 132.29166 317.49997 105.83333 Q 238.12498 79.37499 238.12498 132.29166 Q 238.12498 185.20833 317.49997 211.66666 Q 396.87497 264.5833 396.87497 291.04166 Q 396.87497 317.49997 370.41666 317.49997 L 343.9583 291.04166 L 343.9583 291.04166 Q 317.49997 264.5833 264.5833 264.5833 L 211.66666 211.66666 L 185.20833 211.66666 L 132.29166 211.66666 L 132.29166 185.20833 L 132.29166 158.74998 L 79.37499 158.74998 L 26.458332 158.74998 L 26.458332 158.74998 Q 26.458332 132.29166 0.0 132.29166 L 0.0 132.29166 L 0.0 105.83333 L 0.0 105.83333 L 52.916664 105.83333 Q 79.37499 79.37499 105.83333 52.916664 Q 132.29166 0.0 185.20833 0.0 Q 211.66666 0.0 343.9583 0.0 z" svg:height="3.1749997mm" draw:style-name="style-689" svg:viewBox="0.0 0.0 582.0833 317.49997" svg:width="5.820833mm" svg:x="229.39374mm" svg:y="144.4625mm"/>
          <draw:path svg:d="M 26.458332 0.0 L 52.916664 0.0 L 79.37499 26.458332 Q 105.83333 52.916664 132.29166 132.29166 Q 132.29166 185.20833 105.83333 211.66666 L 52.916664 211.66666 L 52.916664 211.66666 L 26.458332 211.66666 L 0.0 211.66666 L 0.0 211.66666 L 0.0 211.66666 Q -26.458332 185.20833 0.0 105.83333 Q 0.0 0.0 26.458332 0.0 z" svg:height="2.1166666mm" draw:style-name="style-690" svg:viewBox="0.0 0.0 132.29166 211.66666" svg:width="1.3229166mm" svg:x="230.18748mm" svg:y="171.18541mm"/>
          <draw:path svg:d="M 317.49997 0.0 L 343.9583 0.0 L 343.9583 0.0 L 370.41666 0.0 L 370.41666 0.0 L 370.41666 26.458332 L 370.41666 26.458332 L 370.41666 26.458332 L 396.87497 52.916664 L 396.87497 79.37499 L 370.41666 79.37499 L 370.41666 79.37499 L 370.41666 105.83333 L 370.41666 105.83333 L 370.41666 132.29166 Q 370.41666 158.74998 343.9583 158.74998 Q 317.49997 185.20833 317.49997 211.66666 Q 291.04166 238.12498 211.66666 264.5833 Q 105.83333 291.04166 52.916664 264.5833 L 0.0 238.12498 L 105.83333 158.74998 Q 185.20833 79.37499 264.5833 26.458332 Q 317.49997 26.458332 317.49997 0.0 z" svg:height="2.6458333mm" draw:style-name="style-691" svg:viewBox="0.0 0.0 396.87497 264.5833" svg:width="3.9687498mm" svg:x="237.59583mm" svg:y="66.93958mm"/>
          <draw:path svg:d="M 873.12494 79.37499 L 899.5833 79.37499 L 926.0416 79.37499 L 952.49994 79.37499 L 952.49994 105.83333 L 952.49994 132.29166 L 899.5833 185.20833 Q 873.12494 238.12498 873.12494 317.49997 Q 873.12494 396.87497 820.2083 423.3333 Q 767.2916 449.79166 740.8333 476.24997 Q 740.8333 502.7083 767.2916 502.7083 Q 793.74994 502.7083 767.2916 555.625 Q 714.37494 608.5416 767.2916 608.5416 Q 820.2083 634.99994 820.2083 661.4583 Q 820.2083 714.37494 820.2083 767.2916 L 820.2083 793.74994 L 820.2083 793.74994 L 793.74994 767.2916 L 767.2916 767.2916 L 740.8333 767.2916 L 714.37494 767.2916 L 714.37494 767.2916 L 714.37494 767.2916 Q 714.37494 767.2916 687.9166 740.8333 Q 661.4583 714.37494 608.5416 740.8333 Q 582.0833 767.2916 502.7083 714.37494 Q 449.79166 714.37494 423.3333 740.8333 L 396.87497 793.74994 L 370.41666 793.74994 L 370.41666 793.74994 L 370.41666 793.74994 L 370.41666 820.2083 L 343.9583 820.2083 Q 343.9583 820.2083 291.04166 793.74994 Q 238.12498 767.2916 238.12498 740.8333 Q 238.12498 714.37494 238.12498 661.4583 Q 238.12498 634.99994 211.66666 661.4583 Q 185.20833 687.9166 158.74998 687.9166 L 105.83333 714.37494 L 79.37499 714.37494 L 52.916664 714.37494 L 26.458332 714.37494 L 0.0 714.37494 L 0.0 687.9166 L 0.0 661.4583 L 26.458332 661.4583 Q 79.37499 661.4583 79.37499 634.99994 L 79.37499 634.99994 L 79.37499 634.99994 Q 79.37499 634.99994 52.916664 608.5416 Q 52.916664 582.0833 105.83333 582.0833 L 132.29166 582.0833 L 158.74998 582.0833 L 158.74998 555.625 L 158.74998 555.625 L 185.20833 555.625 L 185.20833 555.625 Q 185.20833 555.625 132.29166 529.1666 Q 105.83333 529.1666 79.37499 476.24997 L 52.916664 423.3333 L 52.916664 396.87497 L 79.37499 370.41666 L 79.37499 343.9583 Q 79.37499 317.49997 132.29166 291.04166 Q 132.29166 264.5833 132.29166 238.12498 L 105.83333 238.12498 L 105.83333 238.12498 Q 79.37499 211.66666 79.37499 211.66666 L 79.37499 211.66666 L 79.37499 211.66666 Q 52.916664 185.20833 52.916664 185.20833 L 52.916664 185.20833 L 52.916664 185.20833 Q 79.37499 158.74998 79.37499 132.29166 L 79.37499 79.37499 L 79.37499 79.37499 L 79.37499 79.37499 L 79.37499 52.916664 L 79.37499 52.916664 L 52.916664 52.916664 L 52.916664 26.458332 L 79.37499 26.458332 L 105.83333 26.458332 L 105.83333 26.458332 L 132.29166 26.458332 L 132.29166 26.458332 L 132.29166 26.458332 L 158.74998 26.458332 Q 185.20833 26.458332 185.20833 52.916664 Q 185.20833 79.37499 343.9583 79.37499 Q 476.24997 79.37499 476.24997 52.916664 Q 476.24997 26.458332 608.5416 0.0 Q 740.8333 -26.458332 793.74994 26.458332 Q 846.6666 79.37499 873.12494 79.37499 z" svg:height="8.202083mm" draw:style-name="style-692" svg:viewBox="0.0 0.0 952.49994 820.2083" svg:width="9.525mm" svg:x="87.57708mm" svg:y="151.60625mm"/>
          <draw:path svg:d="M 264.5833 52.916664 L 264.5833 105.83333 L 291.04166 105.83333 L 291.04166 105.83333 L 291.04166 132.29166 Q 264.5833 158.74998 264.5833 158.74998 Q 264.5833 132.29166 238.12498 211.66666 Q 211.66666 291.04166 185.20833 291.04166 L 132.29166 317.49997 L 132.29166 291.04166 Q 105.83333 291.04166 105.83333 317.49997 Q 52.916664 370.41666 52.916664 317.49997 L 52.916664 238.12498 L 26.458332 158.74998 L 0.0 79.37499 L 0.0 52.916664 Q 0.0 26.458332 26.458332 26.458332 L 26.458332 26.458332 L 79.37499 52.916664 Q 105.83333 52.916664 132.29166 0.0 Q 158.74998 -52.916664 185.20833 0.0 Q 211.66666 26.458332 211.66666 0.0 Q 211.66666 -26.458332 238.12498 0.0 Q 264.5833 26.458332 264.5833 52.916664 z" svg:height="3.1749997mm" draw:style-name="style-693" svg:viewBox="0.0 0.0 291.04166 317.49997" svg:width="2.9104166mm" svg:x="231.775mm" svg:y="88.899994mm"/>
          <draw:path svg:d="M 529.1666 0.0 L 555.625 0.0 L 529.1666 52.916664 Q 529.1666 105.83333 555.625 105.83333 Q 582.0833 132.29166 555.625 158.74998 Q 555.625 185.20833 582.0833 211.66666 Q 634.99994 238.12498 608.5416 238.12498 Q 608.5416 264.5833 582.0833 264.5833 L 555.625 264.5833 L 582.0833 291.04166 Q 634.99994 317.49997 634.99994 343.9583 L 634.99994 370.41666 L 661.4583 396.87497 L 661.4583 423.3333 L 608.5416 423.3333 L 555.625 423.3333 L 529.1666 423.3333 Q 529.1666 423.3333 396.87497 423.3333 Q 264.5833 423.3333 185.20833 396.87497 Q 105.83333 370.41666 105.83333 396.87497 Q 105.83333 423.3333 79.37499 423.3333 L 52.916664 396.87497 L 52.916664 396.87497 L 52.916664 370.41666 L 52.916664 370.41666 L 52.916664 370.41666 L 26.458332 370.41666 L 26.458332 370.41666 L 26.458332 343.9583 L 0.0 317.49997 L 0.0 291.04166 L 0.0 264.5833 L 26.458332 264.5833 L 26.458332 238.12498 L 26.458332 238.12498 L 52.916664 238.12498 L 52.916664 238.12498 L 52.916664 211.66666 L 132.29166 211.66666 Q 211.66666 185.20833 264.5833 132.29166 Q 343.9583 52.916664 423.3333 52.916664 Q 529.1666 0.0 529.1666 0.0 z M 317.49997 158.74998 Q 317.49997 158.74998 317.49997 132.29166 Q 317.49997 132.29166 317.49997 158.74998 Q 317.49997 158.74998 317.49997 158.74998 z" svg:height="4.233333mm" draw:style-name="style-694" svg:viewBox="0.0 0.0 661.4583 423.3333" svg:width="6.614583mm" svg:x="178.85832mm" svg:y="131.7625mm"/>
          <draw:path svg:d="M 793.74994 0.0 L 820.2083 0.0 L 820.2083 0.0 L 820.2083 26.458332 L 820.2083 26.458332 L 820.2083 26.458332 L 820.2083 52.916664 Q 820.2083 79.37499 846.6666 79.37499 Q 873.12494 79.37499 873.12494 132.29166 L 873.12494 158.74998 L 1031.875 185.20833 Q 1190.6249 185.20833 1217.0833 185.20833 Q 1269.9999 185.20833 1455.2083 158.74998 L 1613.9583 158.74998 L 1613.9583 185.20833 Q 1640.4166 238.12498 1666.8749 238.12498 Q 1666.8749 238.12498 1693.3333 343.9583 Q 1693.3333 449.79166 1719.7916 476.24997 Q 1746.2499 476.24997 1746.2499 502.7083 Q 1746.2499 529.1666 1772.7083 529.1666 L 1799.1666 555.625 L 1799.1666 555.625 L 1825.6249 555.625 L 1825.6249 582.0833 L 1825.6249 608.5416 L 1719.7916 608.5416 L 1640.4166 608.5416 L 1640.4166 608.5416 Q 1613.9583 582.0833 1613.9583 608.5416 L 1613.9583 608.5416 L 1587.4999 608.5416 Q 1561.0416 608.5416 1534.5833 687.9166 Q 1508.1249 767.2916 1508.1249 793.74994 Q 1481.6666 820.2083 1402.2916 873.12494 Q 1349.3749 926.0416 1296.4583 1031.875 Q 1243.5416 1137.7083 1243.5416 1164.1666 L 1243.5416 1164.1666 L 1217.0833 1164.1666 L 1217.0833 1190.6249 L 1217.0833 1190.6249 L 1190.6249 1190.6249 L 1190.6249 1190.6249 L 1190.6249 1190.6249 L 1190.6249 1190.6249 L 1164.1666 1190.6249 L 1137.7083 1164.1666 L 1111.25 1164.1666 L 1084.7916 1164.1666 L 1031.875 1137.7083 L 1031.875 1137.7083 L 1031.875 1137.7083 L 1005.4166 1084.7916 L 978.95825 1031.875 L 978.95825 1031.875 L 978.95825 1031.875 L 926.0416 1005.4166 Q 846.6666 978.95825 820.2083 926.0416 Q 793.74994 873.12494 661.4583 873.12494 Q 529.1666 899.5833 529.1666 926.0416 Q 529.1666 952.49994 476.24997 926.0416 Q 396.87497 926.0416 396.87497 873.12494 Q 396.87497 793.74994 370.41666 767.2916 Q 343.9583 767.2916 317.49997 714.37494 L 291.04166 687.9166 L 291.04166 661.4583 L 291.04166 661.4583 L 264.5833 661.4583 L 264.5833 661.4583 L 238.12498 634.99994 Q 185.20833 634.99994 185.20833 608.5416 Q 185.20833 555.625 132.29166 529.1666 Q 105.83333 502.7083 79.37499 449.79166 L 79.37499 396.87497 L 26.458332 396.87497 L 0.0 396.87497 L 0.0 370.41666 L 0.0 370.41666 L 0.0 370.41666 L 0.0 343.9583 L 26.458332 343.9583 L 79.37499 343.9583 L 185.20833 343.9583 Q 264.5833 343.9583 264.5833 291.04166 Q 264.5833 238.12498 370.41666 185.20833 Q 449.79166 132.29166 502.7083 132.29166 Q 529.1666 105.83333 555.625 79.37499 Q 555.625 26.458332 582.0833 52.916664 Q 608.5416 79.37499 608.5416 52.916664 Q 608.5416 26.458332 661.4583 26.458332 Q 714.37494 26.458332 740.8333 52.916664 L 767.2916 52.916664 L 767.2916 26.458332 Q 767.2916 0.0 793.74994 0.0 z" svg:height="11.906249mm" draw:style-name="style-695" svg:viewBox="0.0 0.0 1825.6249 1190.6249" svg:width="18.256248mm" svg:x="196.5854mm" svg:y="151.60625mm"/>
          <draw:path svg:d="M 52.916664 52.916664 L 26.458332 0.0 L 52.916664 0.0 L 52.916664 0.0 L 52.916664 0.0 L 79.37499 0.0 L 185.20833 26.458332 Q 291.04166 52.916664 317.49997 26.458332 L 343.9583 26.458332 L 343.9583 26.458332 Q 343.9583 52.916664 370.41666 52.916664 L 370.41666 52.916664 L 370.41666 52.916664 L 370.41666 79.37499 L 343.9583 79.37499 Q 317.49997 105.83333 317.49997 132.29166 Q 317.49997 185.20833 264.5833 185.20833 L 211.66666 158.74998 L 211.66666 185.20833 L 211.66666 185.20833 L 185.20833 211.66666 Q 158.74998 238.12498 105.83333 238.12498 L 52.916664 211.66666 L 52.916664 238.12498 L 52.916664 238.12498 L 52.916664 238.12498 Q 26.458332 211.66666 0.0 185.20833 Q 0.0 132.29166 26.458332 132.29166 Q 52.916664 132.29166 52.916664 52.916664 z" svg:height="2.38125mm" draw:style-name="style-696" svg:viewBox="0.0 0.0 370.41666 238.12498" svg:width="3.7041664mm" svg:x="247.12082mm" svg:y="169.86249mm"/>
          <draw:path svg:d="M 291.04166 0.0 L 291.04166 0.0 L 317.49997 0.0 L 317.49997 0.0 L 317.49997 0.0 L 317.49997 0.0 L 343.9583 26.458332 Q 370.41666 26.458332 370.41666 105.83333 L 370.41666 158.74998 L 476.24997 158.74998 Q 582.0833 132.29166 555.625 105.83333 Q 529.1666 52.916664 608.5416 105.83333 Q 687.9166 158.74998 687.9166 132.29166 Q 687.9166 105.83333 740.8333 132.29166 Q 767.2916 158.74998 793.74994 158.74998 Q 846.6666 105.83333 846.6666 105.83333 L 846.6666 105.83333 L 873.12494 105.83333 Q 899.5833 105.83333 952.49994 105.83333 Q 1005.4166 79.37499 1005.4166 105.83333 Q 1005.4166 132.29166 1031.875 132.29166 L 1031.875 105.83333 L 1031.875 105.83333 L 1058.3333 105.83333 L 1058.3333 105.83333 L 1058.3333 105.83333 L 1084.7916 132.29166 L 1111.25 158.74998 L 1111.25 158.74998 L 1137.7083 158.74998 L 1137.7083 185.20833 Q 1137.7083 211.66666 1111.25 211.66666 Q 1084.7916 211.66666 1058.3333 317.49997 Q 1058.3333 423.3333 1111.25 449.79166 Q 1164.1666 476.24997 1164.1666 502.7083 Q 1190.6249 529.1666 1164.1666 529.1666 Q 1137.7083 529.1666 1164.1666 582.0833 Q 1217.0833 608.5416 1217.0833 634.99994 Q 1217.0833 687.9166 1269.9999 687.9166 Q 1322.9166 714.37494 1322.9166 740.8333 Q 1322.9166 767.2916 1296.4583 793.74994 Q 1269.9999 793.74994 1296.4583 820.2083 Q 1296.4583 846.6666 1322.9166 846.6666 L 1349.3749 846.6666 L 1349.3749 873.12494 L 1375.8333 873.12494 L 1375.8333 873.12494 L 1375.8333 899.5833 L 1402.2916 899.5833 L 1428.7499 899.5833 L 1428.7499 926.0416 L 1428.7499 952.49994 L 1402.2916 952.49994 L 1375.8333 952.49994 L 1375.8333 926.0416 L 1375.8333 926.0416 L 1349.3749 926.0416 L 1349.3749 899.5833 L 1349.3749 899.5833 L 1322.9166 899.5833 L 1322.9166 899.5833 L 1322.9166 899.5833 L 1322.9166 926.0416 L 1322.9166 926.0416 L 1296.4583 952.49994 L 1296.4583 978.95825 L 1190.6249 978.95825 Q 1084.7916 978.95825 1058.3333 952.49994 Q 1058.3333 899.5833 1005.4166 926.0416 Q 926.0416 952.49994 899.5833 899.5833 Q 873.12494 899.5833 793.74994 899.5833 Q 687.9166 899.5833 634.99994 873.12494 L 608.5416 846.6666 L 608.5416 846.6666 Q 608.5416 846.6666 529.1666 820.2083 Q 423.3333 793.74994 423.3333 820.2083 Q 423.3333 846.6666 396.87497 846.6666 Q 370.41666 846.6666 370.41666 820.2083 L 343.9583 793.74994 L 343.9583 767.2916 L 317.49997 740.8333 L 317.49997 740.8333 L 317.49997 740.8333 L 317.49997 714.37494 L 317.49997 714.37494 L 317.49997 687.9166 L 317.49997 687.9166 L 317.49997 687.9166 Q 317.49997 687.9166 291.04166 634.99994 Q 264.5833 582.0833 211.66666 582.0833 Q 185.20833 582.0833 158.74998 555.625 Q 158.74998 529.1666 132.29166 476.24997 Q 105.83333 449.79166 105.83333 370.41666 Q 132.29166 291.04166 105.83333 291.04166 Q 79.37499 264.5833 52.916664 238.12498 Q 52.916664 211.66666 26.458332 211.66666 L 0.0 211.66666 L 0.0 185.20833 Q 0.0 158.74998 0.0 158.74998 L 0.0 132.29166 L 0.0 105.83333 L 0.0 79.37499 L 26.458332 79.37499 L 26.458332 79.37499 L 26.458332 79.37499 L 26.458332 105.83333 L 26.458332 105.83333 L 52.916664 105.83333 L 52.916664 79.37499 L 52.916664 52.916664 L 26.458332 52.916664 L 26.458332 52.916664 L 26.458332 52.916664 L 26.458332 52.916664 L 52.916664 52.916664 L 105.83333 52.916664 L 132.29166 52.916664 Q 158.74998 52.916664 211.66666 52.916664 Q 264.5833 52.916664 264.5833 52.916664 Q 264.5833 26.458332 291.04166 0.0 z" svg:height="9.789583mm" draw:style-name="style-697" svg:viewBox="0.0 0.0 1428.7499 978.95825" svg:width="14.287499mm" svg:x="189.97083mm" svg:y="165.62915mm"/>
          <draw:path svg:d="M 105.83333 26.458332 L 105.83333 0.0 L 132.29166 0.0 Q 158.74998 0.0 158.74998 26.458332 Q 158.74998 52.916664 185.20833 26.458332 Q 238.12498 26.458332 238.12498 79.37499 Q 238.12498 105.83333 238.12498 185.20833 L 238.12498 264.5833 L 238.12498 317.49997 L 238.12498 370.41666 L 238.12498 396.87497 Q 238.12498 449.79166 238.12498 449.79166 L 264.5833 449.79166 L 238.12498 529.1666 Q 211.66666 608.5416 238.12498 608.5416 Q 291.04166 608.5416 291.04166 634.99994 L 291.04166 661.4583 L 264.5833 661.4583 Q 238.12498 661.4583 238.12498 661.4583 L 211.66666 661.4583 L 211.66666 661.4583 L 185.20833 661.4583 L 185.20833 687.9166 L 185.20833 714.37494 L 185.20833 714.37494 Q 185.20833 740.8333 185.20833 767.2916 L 185.20833 767.2916 L 185.20833 767.2916 Q 158.74998 767.2916 79.37499 767.2916 L 0.0 767.2916 L 0.0 767.2916 L 0.0 740.8333 L 0.0 555.625 Q 26.458332 370.41666 26.458332 317.49997 L 26.458332 264.5833 L 26.458332 185.20833 Q 26.458332 79.37499 52.916664 79.37499 L 52.916664 52.916664 L 79.37499 26.458332 Q 79.37499 26.458332 105.83333 26.458332 z" svg:height="7.6729164mm" draw:style-name="style-698" svg:viewBox="0.0 0.0 291.04166 767.2916" svg:width="2.9104166mm" svg:x="232.03957mm" svg:y="123.56041mm"/>
          <draw:path svg:d="M 687.9166 0.0 L 740.8333 0.0 L 740.8333 0.0 L 740.8333 0.0 L 767.2916 26.458332 Q 793.74994 52.916664 793.74994 52.916664 L 793.74994 52.916664 L 793.74994 52.916664 Q 767.2916 52.916664 793.74994 79.37499 L 793.74994 79.37499 L 767.2916 105.83333 Q 740.8333 132.29166 714.37494 158.74998 L 714.37494 185.20833 L 767.2916 185.20833 L 820.2083 211.66666 L 899.5833 238.12498 Q 1005.4166 264.5833 1005.4166 317.49997 L 1005.4166 370.41666 L 1005.4166 370.41666 Q 1005.4166 370.41666 978.95825 343.9583 Q 978.95825 317.49997 926.0416 317.49997 Q 873.12494 317.49997 846.6666 317.49997 Q 846.6666 343.9583 820.2083 317.49997 Q 793.74994 291.04166 793.74994 317.49997 Q 740.8333 370.41666 714.37494 370.41666 Q 661.4583 343.9583 687.9166 370.41666 Q 687.9166 423.3333 529.1666 423.3333 L 396.87497 476.24997 L 343.9583 476.24997 L 291.04166 476.24997 L 291.04166 476.24997 Q 264.5833 449.79166 291.04166 423.3333 Q 291.04166 370.41666 211.66666 370.41666 L 158.74998 370.41666 L 158.74998 343.9583 L 158.74998 343.9583 L 158.74998 343.9583 L 132.29166 317.49997 L 132.29166 317.49997 L 132.29166 317.49997 L 105.83333 317.49997 L 52.916664 317.49997 L 52.916664 317.49997 L 52.916664 291.04166 L 26.458332 291.04166 L 26.458332 264.5833 L 26.458332 264.5833 L 0.0 264.5833 L 0.0 264.5833 L 0.0 264.5833 L 52.916664 264.5833 L 79.37499 264.5833 L 105.83333 264.5833 L 132.29166 264.5833 L 158.74998 238.12498 Q 211.66666 211.66666 264.5833 211.66666 Q 291.04166 211.66666 291.04166 185.20833 Q 264.5833 158.74998 264.5833 132.29166 Q 238.12498 105.83333 264.5833 79.37499 L 317.49997 26.458332 L 476.24997 26.458332 Q 634.99994 0.0 687.9166 0.0 z" svg:height="4.7625mm" draw:style-name="style-699" svg:viewBox="0.0 0.0 1005.4166 476.24997" svg:width="10.054166mm" svg:x="69.32083mm" svg:y="178.85832mm"/>
          <draw:path svg:d="M 1058.3333 0.0 L 1058.3333 0.0 L 1084.7916 0.0 Q 1137.7083 0.0 1164.1666 26.458332 L 1190.6249 26.458332 L 1190.6249 79.37499 Q 1190.6249 132.29166 1243.5416 158.74998 Q 1269.9999 158.74998 1243.5416 185.20833 Q 1217.0833 185.20833 1190.6249 291.04166 Q 1190.6249 370.41666 1164.1666 396.87497 Q 1137.7083 423.3333 1164.1666 449.79166 Q 1190.6249 476.24997 1137.7083 476.24997 Q 1111.25 476.24997 1137.7083 502.7083 Q 1137.7083 529.1666 1137.7083 555.625 L 1137.7083 555.625 L 1164.1666 555.625 L 1164.1666 582.0833 L 1164.1666 582.0833 L 1190.6249 582.0833 L 1190.6249 582.0833 L 1190.6249 608.5416 L 1190.6249 608.5416 Q 1164.1666 634.99994 1137.7083 634.99994 L 1084.7916 634.99994 L 1058.3333 634.99994 Q 1031.875 634.99994 1031.875 687.9166 Q 1031.875 714.37494 926.0416 793.74994 L 873.12494 899.5833 L 846.6666 926.0416 L 846.6666 952.49994 L 820.2083 952.49994 L 793.74994 952.49994 L 793.74994 926.0416 Q 820.2083 899.5833 820.2083 873.12494 Q 820.2083 846.6666 793.74994 846.6666 Q 767.2916 846.6666 661.4583 846.6666 Q 555.625 846.6666 555.625 846.6666 Q 529.1666 873.12494 449.79166 899.5833 Q 370.41666 899.5833 343.9583 952.49994 L 291.04166 978.95825 L 291.04166 978.95825 L 291.04166 978.95825 L 291.04166 952.49994 L 291.04166 899.5833 L 238.12498 899.5833 L 158.74998 899.5833 L 132.29166 899.5833 L 105.83333 899.5833 L 105.83333 873.12494 L 132.29166 873.12494 L 132.29166 846.6666 L 132.29166 846.6666 L 132.29166 846.6666 L 158.74998 846.6666 L 211.66666 846.6666 Q 264.5833 846.6666 264.5833 767.2916 Q 264.5833 714.37494 238.12498 714.37494 Q 211.66666 687.9166 211.66666 582.0833 Q 185.20833 476.24997 185.20833 476.24997 Q 158.74998 476.24997 132.29166 423.3333 L 132.29166 396.87497 L 132.29166 370.41666 Q 132.29166 317.49997 132.29166 317.49997 Q 132.29166 291.04166 79.37499 264.5833 L 26.458332 264.5833 L 26.458332 238.12498 L 26.458332 238.12498 L 0.0 238.12498 L 0.0 211.66666 L 26.458332 211.66666 L 52.916664 211.66666 L 79.37499 185.20833 L 105.83333 185.20833 L 185.20833 211.66666 Q 238.12498 211.66666 238.12498 185.20833 L 238.12498 158.74998 L 238.12498 105.83333 Q 238.12498 79.37499 238.12498 52.916664 L 238.12498 52.916664 L 291.04166 52.916664 L 343.9583 52.916664 L 502.7083 52.916664 Q 687.9166 52.916664 767.2916 79.37499 Q 820.2083 79.37499 899.5833 105.83333 Q 952.49994 105.83333 952.49994 79.37499 Q 952.49994 52.916664 1005.4166 52.916664 Q 1031.875 26.458332 1058.3333 0.0 z M 1058.3333 608.5416 Q 1058.3333 582.0833 1058.3333 582.0833 Q 1084.7916 582.0833 1084.7916 582.0833 Q 1084.7916 608.5416 1058.3333 608.5416 z M 317.49997 846.6666 Q 317.49997 846.6666 317.49997 820.2083 Q 343.9583 820.2083 343.9583 846.6666 Q 343.9583 846.6666 317.49997 846.6666 z" svg:height="9.789583mm" draw:style-name="style-700" svg:viewBox="0.0 0.0 1243.5416 978.95825" svg:width="12.435416mm" svg:x="211.40207mm" svg:y="149.22499mm"/>
          <draw:path svg:d="M 26.458332 0.0 L 26.458332 0.0 L 105.83333 0.0 Q 185.20833 0.0 291.04166 0.0 L 396.87497 0.0 L 396.87497 26.458332 Q 423.3333 52.916664 449.79166 79.37499 Q 476.24997 79.37499 476.24997 105.83333 L 449.79166 158.74998 L 449.79166 158.74998 L 449.79166 158.74998 L 449.79166 185.20833 L 449.79166 185.20833 L 476.24997 238.12498 Q 502.7083 291.04166 476.24997 317.49997 L 476.24997 343.9583 L 449.79166 343.9583 Q 423.3333 370.41666 396.87497 317.49997 Q 370.41666 264.5833 343.9583 291.04166 Q 343.9583 317.49997 317.49997 317.49997 Q 291.04166 317.49997 238.12498 317.49997 L 185.20833 343.9583 L 185.20833 343.9583 Q 185.20833 343.9583 185.20833 317.49997 Q 185.20833 291.04166 79.37499 238.12498 L 0.0 211.66666 L 0.0 185.20833 L 0.0 185.20833 L 0.0 185.20833 L 0.0 158.74998 L 26.458332 158.74998 Q 52.916664 158.74998 52.916664 132.29166 L 52.916664 105.83333 L 52.916664 105.83333 Q 79.37499 105.83333 52.916664 79.37499 L 52.916664 52.916664 L 52.916664 52.916664 Q 26.458332 26.458332 26.458332 0.0 z" svg:height="3.439583mm" draw:style-name="style-701" svg:viewBox="0.0 0.0 476.24997 343.9583" svg:width="4.7625mm" svg:x="136.2604mm" svg:y="142.875mm"/>
          <draw:path svg:d="M 0.0 79.37499 L 0.0 0.0 L 26.458332 0.0 L 26.458332 0.0 L 52.916664 0.0 Q 52.916664 0.0 52.916664 26.458332 L 79.37499 26.458332 L 79.37499 26.458332 Q 79.37499 52.916664 158.74998 52.916664 L 211.66666 52.916664 L 211.66666 105.83333 Q 211.66666 132.29166 238.12498 158.74998 L 238.12498 158.74998 L 158.74998 158.74998 L 79.37499 158.74998 L 79.37499 132.29166 L 52.916664 132.29166 L 52.916664 132.29166 L 52.916664 158.74998 L 26.458332 158.74998 L 0.0 158.74998 L 0.0 79.37499 z" svg:height="1.5874999mm" draw:style-name="style-702" svg:viewBox="0.0 0.0 238.12498 158.74998" svg:width="2.38125mm" svg:x="122.237495mm" svg:y="194.73332mm"/>
          <draw:path svg:d="M 79.37499 26.458332 L 105.83333 0.0 L 211.66666 26.458332 Q 343.9583 52.916664 343.9583 26.458332 Q 370.41666 0.0 449.79166 0.0 Q 502.7083 0.0 555.625 26.458332 L 582.0833 26.458332 L 582.0833 26.458332 Q 582.0833 52.916664 529.1666 52.916664 L 476.24997 105.83333 L 476.24997 105.83333 L 502.7083 105.83333 L 502.7083 132.29166 L 502.7083 158.74998 L 529.1666 158.74998 L 529.1666 158.74998 L 529.1666 185.20833 L 502.7083 185.20833 L 502.7083 185.20833 L 502.7083 211.66666 L 502.7083 211.66666 L 502.7083 211.66666 L 502.7083 238.12498 L 502.7083 264.5833 L 502.7083 264.5833 L 502.7083 264.5833 L 502.7083 264.5833 Q 502.7083 264.5833 476.24997 291.04166 Q 449.79166 317.49997 396.87497 264.5833 Q 370.41666 264.5833 343.9583 238.12498 Q 343.9583 211.66666 317.49997 238.12498 L 291.04166 264.5833 L 291.04166 264.5833 Q 291.04166 264.5833 264.5833 264.5833 L 264.5833 291.04166 L 264.5833 317.49997 L 264.5833 317.49997 L 238.12498 317.49997 Q 238.12498 317.49997 185.20833 291.04166 L 105.83333 264.5833 L 79.37499 264.5833 L 52.916664 264.5833 L 26.458332 291.04166 L 26.458332 291.04166 L 26.458332 264.5833 L 26.458332 264.5833 L 26.458332 238.12498 L 26.458332 211.66666 L 52.916664 211.66666 L 79.37499 211.66666 L 79.37499 185.20833 L 79.37499 158.74998 L 52.916664 158.74998 Q 52.916664 158.74998 26.458332 105.83333 L 0.0 79.37499 L 26.458332 52.916664 Q 79.37499 52.916664 79.37499 26.458332 L 79.37499 26.458332 L 79.37499 26.458332 z" svg:height="3.1749997mm" draw:style-name="style-703" svg:viewBox="0.0 0.0 582.0833 317.49997" svg:width="5.820833mm" svg:x="111.38958mm" svg:y="142.875mm"/>
          <draw:path svg:d="M 132.29166 26.458332 L 132.29166 0.0 L 211.66666 0.0 Q 317.49997 26.458332 370.41666 26.458332 L 396.87497 26.458332 L 396.87497 105.83333 Q 370.41666 185.20833 370.41666 185.20833 Q 370.41666 185.20833 423.3333 211.66666 L 476.24997 211.66666 L 476.24997 211.66666 L 476.24997 238.12498 L 423.3333 238.12498 L 370.41666 238.12498 L 370.41666 264.5833 L 370.41666 291.04166 L 317.49997 291.04166 Q 291.04166 291.04166 264.5833 264.5833 L 211.66666 264.5833 L 185.20833 264.5833 Q 158.74998 238.12498 79.37499 238.12498 L 0.0 211.66666 L 0.0 211.66666 Q 0.0 185.20833 52.916664 185.20833 Q 105.83333 158.74998 79.37499 132.29166 Q 52.916664 132.29166 52.916664 105.83333 Q 52.916664 79.37499 105.83333 79.37499 Q 132.29166 79.37499 132.29166 26.458332 z" svg:height="2.9104166mm" draw:style-name="style-704" svg:viewBox="0.0 0.0 476.24997 291.04166" svg:width="4.7625mm" svg:x="203.19998mm" svg:y="132.02707mm"/>
          <draw:path svg:d="M 317.49997 0.0 L 317.49997 0.0 L 317.49997 52.916664 Q 317.49997 105.83333 317.49997 158.74998 L 317.49997 185.20833 L 291.04166 185.20833 Q 264.5833 158.74998 264.5833 158.74998 Q 264.5833 158.74998 238.12498 211.66666 Q 211.66666 264.5833 185.20833 343.9583 Q 158.74998 396.87497 158.74998 396.87497 Q 132.29166 423.3333 105.83333 449.79166 Q 52.916664 476.24997 52.916664 529.1666 L 52.916664 555.625 L 26.458332 555.625 Q 0.0 555.625 0.0 423.3333 Q 0.0 317.49997 52.916664 264.5833 Q 105.83333 211.66666 79.37499 185.20833 Q 52.916664 158.74998 185.20833 79.37499 Q 291.04166 0.0 317.49997 0.0 z" svg:height="5.5562496mm" draw:style-name="style-705" svg:viewBox="0.0 0.0 317.49997 555.625" svg:width="3.1749997mm" svg:x="228.07082mm" svg:y="85.725mm"/>
          <draw:path svg:d="M 158.74998 105.83333 L 158.74998 0.0 L 185.20833 26.458332 L 211.66666 52.916664 L 211.66666 105.83333 L 211.66666 132.29166 L 238.12498 158.74998 L 264.5833 185.20833 L 343.9583 238.12498 Q 423.3333 291.04166 476.24997 343.9583 Q 476.24997 396.87497 502.7083 396.87497 L 502.7083 423.3333 L 449.79166 423.3333 Q 396.87497 476.24997 423.3333 476.24997 Q 449.79166 476.24997 423.3333 502.7083 L 396.87497 529.1666 L 396.87497 529.1666 L 396.87497 529.1666 L 211.66666 529.1666 L 0.0 529.1666 L 0.0 529.1666 L 0.0 502.7083 L 26.458332 502.7083 L 26.458332 476.24997 L 26.458332 476.24997 L 52.916664 476.24997 L 52.916664 423.3333 Q 52.916664 370.41666 79.37499 370.41666 Q 105.83333 370.41666 105.83333 291.04166 L 105.83333 211.66666 L 132.29166 211.66666 Q 158.74998 211.66666 158.74998 105.83333 z" svg:height="5.2916665mm" draw:style-name="style-706" svg:viewBox="0.0 0.0 502.7083 529.1666" svg:width="5.027083mm" svg:x="21.166666mm" svg:y="221.72083mm"/>
          <draw:path svg:d="M 423.3333 79.37499 L 396.87497 79.37499 L 370.41666 79.37499 Q 370.41666 105.83333 370.41666 105.83333 L 396.87497 105.83333 L 396.87497 105.83333 Q 423.3333 132.29166 423.3333 132.29166 L 423.3333 158.74998 L 423.3333 158.74998 L 449.79166 158.74998 L 502.7083 158.74998 Q 555.625 158.74998 502.7083 238.12498 Q 449.79166 317.49997 476.24997 317.49997 Q 502.7083 317.49997 502.7083 343.9583 L 502.7083 370.41666 L 476.24997 370.41666 Q 449.79166 370.41666 423.3333 343.9583 L 396.87497 343.9583 L 396.87497 370.41666 L 423.3333 396.87497 L 423.3333 423.3333 L 423.3333 449.79166 L 396.87497 476.24997 L 396.87497 476.24997 L 343.9583 476.24997 L 291.04166 476.24997 L 291.04166 449.79166 L 264.5833 449.79166 L 264.5833 449.79166 L 264.5833 423.3333 L 264.5833 423.3333 Q 264.5833 423.3333 238.12498 370.41666 Q 238.12498 317.49997 185.20833 317.49997 Q 132.29166 343.9583 132.29166 317.49997 Q 132.29166 264.5833 105.83333 264.5833 L 52.916664 264.5833 L 52.916664 238.12498 L 52.916664 238.12498 L 52.916664 211.66666 L 52.916664 211.66666 L 79.37499 185.20833 L 79.37499 158.74998 L 52.916664 158.74998 L 26.458332 158.74998 L 26.458332 132.29166 L 0.0 132.29166 L 0.0 132.29166 L 0.0 105.83333 L 26.458332 105.83333 Q 52.916664 105.83333 79.37499 52.916664 L 105.83333 0.0 L 238.12498 0.0 Q 370.41666 0.0 396.87497 26.458332 Q 423.3333 52.916664 423.3333 79.37499 z" svg:height="4.7625mm" draw:style-name="style-707" svg:viewBox="0.0 0.0 502.7083 476.24997" svg:width="5.027083mm" svg:x="55.03333mm" svg:y="146.04999mm"/>
          <draw:path svg:d="M 158.74998 26.458332 L 158.74998 0.0 L 158.74998 0.0 L 185.20833 0.0 L 185.20833 0.0 L 185.20833 0.0 L 185.20833 26.458332 L 185.20833 26.458332 L 211.66666 52.916664 Q 238.12498 52.916664 238.12498 26.458332 Q 238.12498 0.0 317.49997 26.458332 Q 396.87497 52.916664 529.1666 52.916664 Q 661.4583 52.916664 661.4583 52.916664 L 687.9166 52.916664 L 687.9166 79.37499 L 687.9166 105.83333 L 714.37494 105.83333 L 767.2916 105.83333 L 793.74994 132.29166 Q 820.2083 132.29166 820.2083 158.74998 L 820.2083 185.20833 L 793.74994 185.20833 L 793.74994 185.20833 L 767.2916 185.20833 L 767.2916 158.74998 L 767.2916 158.74998 L 767.2916 158.74998 L 714.37494 158.74998 L 634.99994 158.74998 L 502.7083 185.20833 L 370.41666 185.20833 L 185.20833 185.20833 L 0.0 185.20833 L 0.0 185.20833 L 0.0 158.74998 L 26.458332 158.74998 L 79.37499 158.74998 L 132.29166 132.29166 L 211.66666 132.29166 L 211.66666 105.83333 L 185.20833 79.37499 L 185.20833 79.37499 L 185.20833 52.916664 L 185.20833 52.916664 L 185.20833 52.916664 L 158.74998 26.458332 z" svg:height="1.8520832mm" draw:style-name="style-708" svg:viewBox="0.0 0.0 820.2083 185.20833" svg:width="8.202083mm" svg:x="177.5354mm" svg:y="135.46666mm"/>
          <draw:path svg:d="M 926.0416 26.458332 L 926.0416 26.458332 L 952.49994 105.83333 Q 978.95825 158.74998 1031.875 158.74998 Q 1058.3333 132.29166 1084.7916 132.29166 L 1084.7916 132.29166 L 1111.25 211.66666 Q 1137.7083 317.49997 1164.1666 317.49997 Q 1217.0833 343.9583 1190.6249 370.41666 Q 1190.6249 423.3333 1243.5416 423.3333 L 1296.4583 423.3333 L 1296.4583 449.79166 L 1269.9999 476.24997 L 1269.9999 502.7083 L 1269.9999 529.1666 L 1269.9999 529.1666 L 1269.9999 529.1666 L 1243.5416 529.1666 L 1243.5416 555.625 L 1217.0833 555.625 L 1164.1666 582.0833 L 1164.1666 582.0833 Q 1137.7083 582.0833 1084.7916 529.1666 Q 1031.875 529.1666 1005.4166 555.625 L 952.49994 608.5416 L 952.49994 608.5416 Q 952.49994 634.99994 952.49994 634.99994 L 926.0416 634.99994 L 926.0416 634.99994 L 926.0416 661.4583 L 926.0416 661.4583 Q 899.5833 661.4583 899.5833 661.4583 Q 899.5833 687.9166 873.12494 634.99994 Q 846.6666 608.5416 793.74994 608.5416 Q 767.2916 582.0833 714.37494 608.5416 L 661.4583 634.99994 L 634.99994 608.5416 Q 634.99994 582.0833 582.0833 608.5416 Q 502.7083 634.99994 423.3333 634.99994 Q 343.9583 634.99994 317.49997 687.9166 Q 291.04166 767.2916 238.12498 767.2916 L 185.20833 793.74994 L 158.74998 793.74994 L 132.29166 793.74994 L 132.29166 767.2916 L 105.83333 767.2916 L 105.83333 767.2916 L 105.83333 767.2916 L 105.83333 740.8333 L 105.83333 714.37494 L 105.83333 687.9166 L 105.83333 687.9166 L 132.29166 634.99994 Q 132.29166 608.5416 105.83333 582.0833 L 79.37499 582.0833 L 105.83333 582.0833 Q 158.74998 582.0833 158.74998 529.1666 Q 158.74998 502.7083 105.83333 476.24997 Q 52.916664 449.79166 79.37499 370.41666 Q 105.83333 291.04166 132.29166 264.5833 L 158.74998 264.5833 L 158.74998 238.12498 L 158.74998 238.12498 L 185.20833 211.66666 L 185.20833 185.20833 L 158.74998 185.20833 Q 132.29166 211.66666 132.29166 211.66666 Q 105.83333 211.66666 79.37499 211.66666 L 26.458332 185.20833 L 26.458332 158.74998 L 0.0 158.74998 L 0.0 158.74998 L 0.0 158.74998 L 0.0 132.29166 L 0.0 132.29166 L 26.458332 132.29166 L 52.916664 158.74998 L 105.83333 158.74998 L 132.29166 158.74998 L 132.29166 132.29166 L 105.83333 132.29166 L 105.83333 132.29166 L 105.83333 105.83333 L 79.37499 105.83333 L 52.916664 105.83333 L 52.916664 79.37499 L 52.916664 52.916664 L 79.37499 52.916664 L 105.83333 52.916664 L 132.29166 52.916664 Q 158.74998 52.916664 158.74998 79.37499 Q 158.74998 105.83333 185.20833 105.83333 Q 211.66666 132.29166 238.12498 105.83333 Q 238.12498 79.37499 317.49997 79.37499 Q 370.41666 52.916664 370.41666 52.916664 Q 370.41666 0.0 476.24997 26.458332 Q 608.5416 26.458332 634.99994 52.916664 Q 634.99994 52.916664 687.9166 52.916664 Q 714.37494 52.916664 740.8333 52.916664 Q 793.74994 52.916664 793.74994 26.458332 Q 793.74994 0.0 820.2083 0.0 Q 846.6666 0.0 846.6666 26.458332 Q 846.6666 52.916664 873.12494 26.458332 Q 873.12494 0.0 899.5833 0.0 Q 926.0416 0.0 926.0416 26.458332 z M 1217.0833 476.24997 Q 1217.0833 476.24997 1243.5416 476.24997 Q 1243.5416 476.24997 1217.0833 476.24997 Q 1217.0833 476.24997 1217.0833 476.24997 z" svg:height="7.9374995mm" draw:style-name="style-709" svg:viewBox="0.0 0.0 1296.4583 793.74994" svg:width="12.964582mm" svg:x="44.979164mm" svg:y="170.92082mm"/>
          <draw:path svg:d="M 396.87497 0.0 L 423.3333 0.0 L 423.3333 264.5833 L 423.3333 529.1666 L 423.3333 634.99994 L 423.3333 740.8333 L 396.87497 740.8333 L 396.87497 740.8333 L 396.87497 687.9166 Q 396.87497 661.4583 343.9583 608.5416 L 317.49997 555.625 L 317.49997 529.1666 Q 317.49997 476.24997 291.04166 476.24997 L 238.12498 449.79166 L 238.12498 423.3333 L 238.12498 423.3333 L 211.66666 423.3333 L 211.66666 423.3333 L 185.20833 423.3333 L 185.20833 423.3333 L 185.20833 423.3333 Q 185.20833 423.3333 158.74998 396.87497 L 132.29166 370.41666 L 79.37499 370.41666 Q 26.458332 343.9583 52.916664 343.9583 Q 52.916664 317.49997 132.29166 317.49997 L 185.20833 317.49997 L 185.20833 291.04166 Q 185.20833 264.5833 158.74998 264.5833 L 158.74998 264.5833 L 158.74998 264.5833 Q 158.74998 264.5833 132.29166 238.12498 L 105.83333 211.66666 L 52.916664 211.66666 L 0.0 211.66666 L 0.0 185.20833 L 0.0 158.74998 L 26.458332 158.74998 L 52.916664 158.74998 L 185.20833 158.74998 Q 317.49997 158.74998 317.49997 132.29166 Q 317.49997 105.83333 343.9583 105.83333 Q 370.41666 105.83333 396.87497 52.916664 Q 396.87497 0.0 396.87497 0.0 z" svg:height="7.408333mm" draw:style-name="style-710" svg:viewBox="0.0 0.0 423.3333 740.8333" svg:width="4.233333mm" svg:x="272.7854mm" svg:y="62.97083mm"/>
          <draw:path svg:d="M 132.29166 0.0 L 132.29166 0.0 L 185.20833 0.0 L 211.66666 0.0 L 343.9583 52.916664 Q 449.79166 52.916664 449.79166 79.37499 Q 476.24997 105.83333 502.7083 105.83333 L 502.7083 105.83333 L 502.7083 132.29166 Q 476.24997 158.74998 529.1666 158.74998 Q 608.5416 132.29166 608.5416 158.74998 Q 634.99994 211.66666 608.5416 211.66666 Q 555.625 211.66666 555.625 238.12498 L 555.625 264.5833 L 555.625 264.5833 Q 555.625 264.5833 529.1666 264.5833 L 529.1666 291.04166 L 502.7083 317.49997 Q 502.7083 317.49997 476.24997 317.49997 L 476.24997 343.9583 L 449.79166 343.9583 Q 449.79166 317.49997 396.87497 317.49997 Q 370.41666 291.04166 370.41666 317.49997 Q 343.9583 343.9583 317.49997 317.49997 Q 264.5833 317.49997 238.12498 264.5833 Q 185.20833 211.66666 158.74998 211.66666 L 132.29166 211.66666 L 105.83333 185.20833 L 79.37499 158.74998 L 52.916664 158.74998 L 26.458332 158.74998 L 26.458332 158.74998 L 0.0 158.74998 L 0.0 158.74998 Q -26.458332 158.74998 26.458332 105.83333 L 52.916664 52.916664 L 79.37499 26.458332 Q 132.29166 0.0 132.29166 0.0 z" svg:height="3.439583mm" draw:style-name="style-711" svg:viewBox="0.0 0.0 608.5416 343.9583" svg:width="6.0854163mm" svg:x="134.67291mm" svg:y="149.22499mm"/>
          <draw:path svg:d="M 740.8333 79.37499 L 714.37494 0.0 L 740.8333 0.0 Q 767.2916 26.458332 767.2916 26.458332 L 767.2916 26.458332 L 820.2083 52.916664 Q 873.12494 79.37499 873.12494 132.29166 Q 899.5833 185.20833 926.0416 185.20833 Q 952.49994 185.20833 952.49994 211.66666 Q 978.95825 238.12498 978.95825 185.20833 Q 1005.4166 132.29166 1031.875 132.29166 L 1058.3333 132.29166 L 1058.3333 158.74998 L 1084.7916 185.20833 L 1084.7916 238.12498 Q 1111.25 291.04166 1164.1666 291.04166 Q 1243.5416 317.49997 1296.4583 449.79166 Q 1349.3749 582.0833 1375.8333 634.99994 L 1375.8333 687.9166 L 1402.2916 740.8333 Q 1402.2916 767.2916 1349.3749 820.2083 Q 1296.4583 873.12494 1296.4583 1031.875 Q 1296.4583 1164.1666 1349.3749 1190.6249 Q 1402.2916 1217.0833 1402.2916 1375.8333 Q 1402.2916 1561.0416 1402.2916 1640.4166 Q 1402.2916 1746.2499 1402.2916 1772.7083 L 1402.2916 1772.7083 L 1402.2916 1772.7083 Q 1375.8333 1772.7083 1322.9166 1746.2499 L 1269.9999 1719.7916 L 1269.9999 1666.8749 Q 1296.4583 1640.4166 1296.4583 1613.9583 Q 1296.4583 1587.4999 1269.9999 1587.4999 L 1243.5416 1587.4999 L 1217.0833 1587.4999 Q 1190.6249 1561.0416 1164.1666 1613.9583 Q 1137.7083 1640.4166 1137.7083 1587.4999 Q 1111.25 1534.5833 1031.875 1561.0416 Q 978.95825 1587.4999 978.95825 1561.0416 Q 978.95825 1534.5833 1005.4166 1534.5833 Q 1031.875 1534.5833 1031.875 1508.1249 Q 1031.875 1481.6666 978.95825 1481.6666 Q 926.0416 1508.1249 846.6666 1455.2083 Q 767.2916 1428.7499 767.2916 1349.3749 Q 767.2916 1269.9999 687.9166 1243.5416 L 634.99994 1243.5416 L 634.99994 1190.6249 L 634.99994 1164.1666 L 661.4583 1164.1666 L 687.9166 1137.7083 L 687.9166 1137.7083 L 714.37494 1137.7083 L 714.37494 1137.7083 L 714.37494 1137.7083 L 767.2916 1111.25 Q 793.74994 1084.7916 873.12494 1058.3333 Q 978.95825 1031.875 1031.875 1058.3333 L 1058.3333 1058.3333 L 1058.3333 1058.3333 L 1084.7916 1058.3333 L 1084.7916 1058.3333 L 1084.7916 1031.875 L 1111.25 1031.875 L 1137.7083 1031.875 L 1137.7083 978.95825 L 1137.7083 952.49994 L 1137.7083 926.0416 L 1137.7083 926.0416 L 1137.7083 926.0416 L 1137.7083 926.0416 L 1111.25 899.5833 L 1084.7916 873.12494 L 1058.3333 873.12494 L 1031.875 873.12494 L 1031.875 873.12494 L 1031.875 873.12494 L 926.0416 873.12494 Q 846.6666 873.12494 820.2083 899.5833 Q 820.2083 926.0416 793.74994 926.0416 Q 767.2916 926.0416 740.8333 978.95825 Q 714.37494 1031.875 687.9166 1005.4166 Q 661.4583 978.95825 661.4583 978.95825 L 661.4583 1005.4166 L 661.4583 1031.875 L 661.4583 1058.3333 L 661.4583 1084.7916 L 661.4583 1084.7916 L 634.99994 1084.7916 L 634.99994 1084.7916 L 634.99994 1111.25 L 608.5416 1111.25 L 608.5416 1111.25 L 608.5416 1111.25 L 582.0833 1111.25 Q 555.625 1137.7083 555.625 1137.7083 Q 529.1666 1137.7083 502.7083 1137.7083 Q 502.7083 1111.25 423.3333 1137.7083 L 370.41666 1137.7083 L 343.9583 1137.7083 Q 291.04166 1137.7083 291.04166 1164.1666 L 317.49997 1190.6249 L 317.49997 1190.6249 Q 291.04166 1217.0833 291.04166 1217.0833 L 291.04166 1217.0833 L 291.04166 1217.0833 Q 291.04166 1217.0833 264.5833 1137.7083 L 238.12498 1084.7916 L 238.12498 1084.7916 L 238.12498 1084.7916 L 238.12498 1111.25 L 238.12498 1111.25 L 211.66666 1164.1666 L 185.20833 1217.0833 L 185.20833 1243.5416 L 185.20833 1296.4583 L 158.74998 1296.4583 L 132.29166 1296.4583 L 132.29166 1269.9999 L 132.29166 1243.5416 L 158.74998 1190.6249 Q 185.20833 1137.7083 185.20833 1084.7916 L 185.20833 1058.3333 L 185.20833 1031.875 L 185.20833 978.95825 L 185.20833 978.95825 L 185.20833 978.95825 L 185.20833 1005.4166 L 185.20833 1005.4166 L 158.74998 1031.875 L 132.29166 1058.3333 L 132.29166 1084.7916 L 132.29166 1137.7083 L 105.83333 1137.7083 L 105.83333 1137.7083 L 105.83333 1164.1666 L 79.37499 1164.1666 L 79.37499 1137.7083 Q 79.37499 1084.7916 79.37499 1031.875 Q 79.37499 1005.4166 79.37499 1031.875 L 79.37499 1031.875 L 52.916664 1058.3333 L 26.458332 1084.7916 L 26.458332 1111.25 L 26.458332 1137.7083 L 0.0 1084.7916 L 0.0 1031.875 L 0.0 1031.875 L 26.458332 1031.875 L 26.458332 1005.4166 L 26.458332 978.95825 L 52.916664 926.0416 Q 79.37499 899.5833 79.37499 846.6666 L 105.83333 793.74994 L 105.83333 793.74994 Q 132.29166 793.74994 132.29166 767.2916 L 132.29166 767.2916 L 238.12498 740.8333 Q 317.49997 714.37494 502.7083 714.37494 L 714.37494 714.37494 L 793.74994 714.37494 Q 873.12494 714.37494 873.12494 714.37494 L 873.12494 714.37494 L 899.5833 740.8333 Q 926.0416 740.8333 926.0416 714.37494 Q 926.0416 687.9166 952.49994 714.37494 L 978.95825 740.8333 L 978.95825 740.8333 L 978.95825 767.2916 L 978.95825 767.2916 L 978.95825 767.2916 L 1005.4166 767.2916 L 1005.4166 767.2916 L 1005.4166 740.8333 L 1031.875 740.8333 L 1031.875 634.99994 Q 1031.875 529.1666 978.95825 449.79166 Q 926.0416 343.9583 873.12494 343.9583 L 846.6666 343.9583 L 846.6666 343.9583 Q 820.2083 317.49997 820.2083 317.49997 L 820.2083 317.49997 L 820.2083 291.04166 L 820.2083 264.5833 L 820.2083 211.66666 Q 820.2083 158.74998 793.74994 158.74998 Q 767.2916 158.74998 740.8333 79.37499 z" svg:height="17.727083mm" draw:style-name="style-712" svg:viewBox="0.0 0.0 1402.2916 1772.7083" svg:width="14.022916mm" svg:x="235.21457mm" svg:y="89.69375mm"/>
          <draw:path svg:d="M 608.5416 0.0 L 634.99994 0.0 L 634.99994 26.458332 Q 634.99994 79.37499 661.4583 79.37499 L 687.9166 79.37499 L 687.9166 105.83333 L 714.37494 105.83333 L 714.37494 132.29166 L 714.37494 185.20833 L 740.8333 185.20833 L 740.8333 185.20833 L 767.2916 158.74998 L 767.2916 158.74998 L 767.2916 185.20833 L 767.2916 238.12498 L 793.74994 238.12498 L 793.74994 238.12498 L 793.74994 238.12498 Q 767.2916 264.5833 714.37494 291.04166 L 661.4583 343.9583 L 661.4583 343.9583 L 661.4583 343.9583 L 634.99994 396.87497 Q 608.5416 423.3333 608.5416 423.3333 L 608.5416 423.3333 L 555.625 423.3333 Q 529.1666 423.3333 529.1666 449.79166 Q 502.7083 502.7083 476.24997 476.24997 Q 449.79166 449.79166 396.87497 449.79166 Q 317.49997 423.3333 317.49997 396.87497 Q 317.49997 370.41666 291.04166 370.41666 Q 264.5833 370.41666 264.5833 396.87497 Q 264.5833 423.3333 185.20833 423.3333 L 132.29166 423.3333 L 105.83333 423.3333 L 105.83333 396.87497 L 105.83333 396.87497 L 79.37499 396.87497 L 79.37499 396.87497 L 79.37499 396.87497 L 79.37499 370.41666 L 79.37499 370.41666 L 52.916664 370.41666 L 52.916664 396.87497 L 26.458332 396.87497 L 0.0 396.87497 L 0.0 317.49997 L 0.0 238.12498 L 0.0 238.12498 L 0.0 238.12498 L 0.0 211.66666 L 26.458332 211.66666 L 26.458332 211.66666 L 26.458332 185.20833 L 26.458332 185.20833 L 26.458332 185.20833 L 52.916664 185.20833 L 52.916664 185.20833 L 79.37499 185.20833 L 105.83333 185.20833 L 132.29166 185.20833 Q 185.20833 211.66666 211.66666 158.74998 Q 238.12498 79.37499 264.5833 79.37499 Q 291.04166 79.37499 291.04166 52.916664 L 291.04166 52.916664 L 291.04166 52.916664 L 317.49997 52.916664 L 317.49997 52.916664 L 317.49997 79.37499 L 343.9583 79.37499 L 343.9583 79.37499 L 343.9583 79.37499 L 343.9583 79.37499 L 343.9583 105.83333 Q 343.9583 105.83333 370.41666 79.37499 L 370.41666 79.37499 L 396.87497 79.37499 Q 423.3333 79.37499 449.79166 79.37499 Q 476.24997 79.37499 476.24997 105.83333 L 502.7083 105.83333 L 502.7083 79.37499 Q 555.625 52.916664 555.625 79.37499 Q 555.625 105.83333 582.0833 52.916664 Q 608.5416 26.458332 608.5416 0.0 z M 582.0833 291.04166 Q 608.5416 291.04166 608.5416 343.9583 Q 608.5416 370.41666 582.0833 343.9583 Q 555.625 317.49997 582.0833 291.04166 z" svg:height="4.7625mm" draw:style-name="style-713" svg:viewBox="0.0 0.0 793.74994 476.24997" svg:width="7.9374995mm" svg:x="188.6479mm" svg:y="126.206245mm"/>
          <draw:path svg:d="M 608.5416 79.37499 L 608.5416 0.0 L 608.5416 185.20833 Q 634.99994 343.9583 608.5416 502.7083 L 608.5416 661.4583 L 582.0833 661.4583 Q 582.0833 661.4583 555.625 661.4583 Q 529.1666 634.99994 502.7083 661.4583 Q 476.24997 714.37494 449.79166 714.37494 Q 423.3333 740.8333 396.87497 714.37494 L 343.9583 714.37494 L 343.9583 714.37494 Q 317.49997 687.9166 317.49997 661.4583 L 317.49997 634.99994 L 317.49997 634.99994 L 317.49997 634.99994 L 317.49997 608.5416 L 317.49997 608.5416 L 317.49997 608.5416 L 317.49997 608.5416 L 264.5833 582.0833 L 238.12498 582.0833 L 238.12498 555.625 L 211.66666 502.7083 L 211.66666 476.24997 Q 211.66666 449.79166 238.12498 449.79166 Q 264.5833 449.79166 211.66666 423.3333 Q 158.74998 396.87497 105.83333 343.9583 L 79.37499 291.04166 L 52.916664 264.5833 L 0.0 238.12498 L 0.0 238.12498 L 0.0 238.12498 L 0.0 238.12498 L 0.0 238.12498 L 26.458332 211.66666 L 26.458332 185.20833 L 52.916664 185.20833 L 79.37499 185.20833 L 105.83333 158.74998 L 132.29166 132.29166 L 132.29166 132.29166 L 158.74998 132.29166 L 158.74998 132.29166 L 158.74998 132.29166 L 185.20833 105.83333 Q 211.66666 79.37499 211.66666 79.37499 L 238.12498 79.37499 L 238.12498 79.37499 Q 238.12498 79.37499 264.5833 105.83333 L 264.5833 105.83333 L 423.3333 132.29166 Q 608.5416 185.20833 608.5416 79.37499 z M 211.66666 158.74998 Q 211.66666 132.29166 211.66666 132.29166 Q 211.66666 132.29166 211.66666 132.29166 Q 211.66666 158.74998 211.66666 158.74998 z" svg:height="7.1437497mm" draw:style-name="style-714" svg:viewBox="0.0 0.0 608.5416 714.37494" svg:width="6.0854163mm" svg:x="270.40414mm" svg:y="144.72708mm"/>
          <draw:path svg:d="M 238.12498 79.37499 L 264.5833 79.37499 L 264.5833 185.20833 Q 291.04166 317.49997 317.49997 370.41666 Q 343.9583 449.79166 370.41666 449.79166 Q 396.87497 449.79166 396.87497 423.3333 Q 396.87497 396.87497 423.3333 449.79166 Q 449.79166 476.24997 423.3333 529.1666 L 423.3333 582.0833 L 423.3333 661.4583 Q 423.3333 714.37494 396.87497 740.8333 Q 370.41666 740.8333 370.41666 793.74994 L 370.41666 846.6666 L 370.41666 873.12494 L 370.41666 873.12494 L 370.41666 873.12494 L 343.9583 873.12494 L 343.9583 820.2083 Q 343.9583 793.74994 317.49997 767.2916 Q 291.04166 740.8333 291.04166 767.2916 Q 291.04166 793.74994 264.5833 767.2916 Q 238.12498 714.37494 211.66666 767.2916 Q 185.20833 820.2083 158.74998 820.2083 L 132.29166 820.2083 L 105.83333 820.2083 L 105.83333 820.2083 L 105.83333 820.2083 L 105.83333 793.74994 L 105.83333 740.8333 Q 79.37499 687.9166 79.37499 714.37494 L 79.37499 714.37494 L 26.458332 714.37494 Q 0.0 714.37494 26.458332 661.4583 L 26.458332 634.99994 L 26.458332 608.5416 Q 26.458332 555.625 26.458332 502.7083 L 26.458332 449.79166 L 52.916664 449.79166 Q 79.37499 449.79166 79.37499 423.3333 Q 52.916664 396.87497 26.458332 291.04166 L 0.0 158.74998 L 26.458332 105.83333 Q 52.916664 52.916664 105.83333 52.916664 Q 132.29166 52.916664 185.20833 0.0 Q 238.12498 -52.916664 238.12498 0.0 Q 238.12498 79.37499 238.12498 79.37499 z" svg:height="8.73125mm" draw:style-name="style-715" svg:viewBox="0.0 0.0 423.3333 873.12494" svg:width="4.233333mm" svg:x="230.98123mm" svg:y="81.22708mm"/>
          <draw:path svg:d="M 105.83333 52.916664 L 52.916664 0.0 L 132.29166 26.458332 Q 211.66666 52.916664 238.12498 26.458332 L 264.5833 26.458332 L 264.5833 52.916664 Q 264.5833 79.37499 317.49997 105.83333 Q 343.9583 105.83333 343.9583 105.83333 Q 343.9583 105.83333 396.87497 132.29166 L 423.3333 132.29166 L 449.79166 132.29166 Q 476.24997 105.83333 476.24997 105.83333 L 476.24997 105.83333 L 502.7083 105.83333 L 529.1666 105.83333 L 529.1666 132.29166 L 555.625 158.74998 L 555.625 158.74998 L 555.625 158.74998 L 582.0833 185.20833 L 608.5416 185.20833 L 608.5416 185.20833 Q 608.5416 185.20833 634.99994 211.66666 L 634.99994 211.66666 L 608.5416 211.66666 Q 608.5416 211.66666 502.7083 238.12498 Q 423.3333 264.5833 423.3333 317.49997 Q 396.87497 370.41666 370.41666 343.9583 Q 317.49997 317.49997 291.04166 370.41666 Q 291.04166 396.87497 211.66666 423.3333 L 132.29166 423.3333 L 132.29166 449.79166 L 132.29166 449.79166 L 105.83333 449.79166 L 105.83333 449.79166 L 105.83333 423.3333 L 79.37499 423.3333 L 79.37499 423.3333 L 79.37499 423.3333 L 79.37499 396.87497 L 79.37499 396.87497 L 105.83333 396.87497 L 132.29166 396.87497 L 132.29166 370.41666 L 132.29166 343.9583 L 158.74998 264.5833 L 158.74998 185.20833 L 79.37499 185.20833 L 0.0 185.20833 L 0.0 185.20833 L 0.0 158.74998 L 79.37499 158.74998 Q 132.29166 158.74998 132.29166 105.83333 Q 132.29166 79.37499 105.83333 52.916664 z" svg:height="4.497916mm" draw:style-name="style-716" svg:viewBox="0.0 0.0 634.99994 449.79166" svg:width="6.3499994mm" svg:x="178.06458mm" svg:y="129.64583mm"/>
          <draw:path svg:d="M 211.66666 0.0 L 238.12498 0.0 L 211.66666 26.458332 Q 211.66666 79.37499 264.5833 79.37499 L 343.9583 79.37499 L 423.3333 79.37499 Q 502.7083 132.29166 529.1666 185.20833 Q 582.0833 238.12498 661.4583 238.12498 Q 740.8333 238.12498 714.37494 291.04166 Q 687.9166 317.49997 687.9166 343.9583 L 687.9166 343.9583 L 687.9166 343.9583 Q 687.9166 343.9583 608.5416 343.9583 Q 529.1666 343.9583 529.1666 396.87497 Q 529.1666 449.79166 476.24997 449.79166 L 449.79166 476.24997 L 449.79166 476.24997 Q 423.3333 476.24997 423.3333 449.79166 Q 423.3333 423.3333 343.9583 423.3333 Q 291.04166 423.3333 291.04166 396.87497 Q 264.5833 370.41666 185.20833 370.41666 Q 105.83333 370.41666 105.83333 343.9583 L 105.83333 317.49997 L 132.29166 291.04166 Q 158.74998 291.04166 158.74998 291.04166 L 158.74998 291.04166 L 105.83333 264.5833 Q 79.37499 264.5833 79.37499 238.12498 Q 79.37499 211.66666 52.916664 211.66666 L 0.0 185.20833 L 0.0 185.20833 L 0.0 185.20833 L 26.458332 185.20833 L 26.458332 185.20833 L 52.916664 158.74998 Q 105.83333 132.29166 105.83333 132.29166 Q 105.83333 132.29166 79.37499 132.29166 L 52.916664 105.83333 L 52.916664 79.37499 L 52.916664 26.458332 L 105.83333 26.458332 L 158.74998 26.458332 L 158.74998 26.458332 L 158.74998 26.458332 L 158.74998 26.458332 Q 185.20833 0.0 211.66666 0.0 z" svg:height="4.7625mm" draw:style-name="style-717" svg:viewBox="0.0 0.0 714.37494 476.24997" svg:width="7.1437497mm" svg:x="126.470825mm" svg:y="166.42291mm"/>
          <draw:path svg:d="M 158.74998 0.0 L 185.20833 0.0 L 211.66666 0.0 L 264.5833 0.0 L 264.5833 0.0 L 264.5833 26.458332 L 343.9583 26.458332 L 423.3333 26.458332 L 423.3333 52.916664 L 423.3333 52.916664 L 449.79166 79.37499 L 449.79166 132.29166 L 423.3333 132.29166 L 396.87497 132.29166 L 264.5833 158.74998 L 105.83333 158.74998 L 105.83333 185.20833 L 105.83333 211.66666 L 132.29166 211.66666 L 132.29166 211.66666 L 105.83333 291.04166 Q 52.916664 370.41666 52.916664 370.41666 L 52.916664 370.41666 L 52.916664 343.9583 Q 52.916664 343.9583 0.0 317.49997 Q 0.0 291.04166 0.0 238.12498 Q 0.0 211.66666 52.916664 185.20833 Q 52.916664 158.74998 52.916664 132.29166 L 0.0 105.83333 L 0.0 105.83333 L 0.0 79.37499 L 105.83333 79.37499 Q 185.20833 79.37499 158.74998 52.916664 Q 158.74998 26.458332 158.74998 0.0 z" svg:height="3.7041664mm" draw:style-name="style-718" svg:viewBox="0.0 0.0 449.79166 370.41666" svg:width="4.497916mm" svg:x="225.95415mm" svg:y="157.95624mm"/>
          <draw:path svg:d="M 820.2083 0.0 L 952.49994 0.0 L 952.49994 0.0 L 952.49994 0.0 L 1031.875 26.458332 L 1137.7083 26.458332 L 1137.7083 52.916664 L 1137.7083 79.37499 L 1058.3333 79.37499 Q 978.95825 105.83333 926.0416 132.29166 L 873.12494 158.74998 L 820.2083 158.74998 Q 793.74994 158.74998 714.37494 158.74998 Q 661.4583 158.74998 396.87497 158.74998 L 158.74998 158.74998 L 132.29166 185.20833 L 105.83333 185.20833 L 105.83333 185.20833 L 105.83333 158.74998 L 52.916664 158.74998 L 0.0 158.74998 L 0.0 132.29166 L 26.458332 105.83333 L 26.458332 105.83333 L 26.458332 105.83333 L 26.458332 79.37499 L 26.458332 79.37499 L 79.37499 79.37499 L 132.29166 52.916664 L 396.87497 52.916664 Q 687.9166 0.0 820.2083 0.0 z" svg:height="1.8520832mm" draw:style-name="style-719" svg:viewBox="0.0 0.0 1137.7083 185.20833" svg:width="11.377083mm" svg:x="115.09374mm" svg:y="121.70833mm"/>
          <draw:path svg:d="M 52.916664 0.0 L 0.0 0.0 L 1957.9165 0.0 L 3889.3748 0.0 L 3889.3748 0.0 Q 3889.3748 0.0 3730.6248 26.458332 Q 3571.8748 26.458332 3545.4165 211.66666 Q 3518.9583 370.41666 2354.7915 396.87497 L 1190.6249 423.3333 L 1137.7083 423.3333 Q 1084.7916 423.3333 582.0833 396.87497 Q 105.83333 370.41666 105.83333 211.66666 Q 105.83333 26.458332 52.916664 0.0 z" svg:height="4.233333mm" draw:style-name="style-720" svg:viewBox="0.0 0.0 3889.3748 423.3333" svg:width="38.89375mm" svg:x="241.82915mm" svg:y="0.0mm"/>
          <draw:path svg:d="M 185.20833 26.458332 L 185.20833 0.0 L 317.49997 26.458332 Q 449.79166 52.916664 476.24997 105.83333 Q 502.7083 132.29166 502.7083 158.74998 Q 502.7083 158.74998 555.625 185.20833 Q 634.99994 185.20833 634.99994 211.66666 Q 634.99994 238.12498 608.5416 238.12498 Q 582.0833 264.5833 714.37494 264.5833 Q 820.2083 291.04166 820.2083 317.49997 Q 820.2083 343.9583 846.6666 343.9583 L 846.6666 370.41666 L 873.12494 370.41666 L 873.12494 370.41666 L 873.12494 370.41666 L 873.12494 370.41666 L 873.12494 396.87497 Q 846.6666 423.3333 873.12494 423.3333 L 899.5833 423.3333 L 899.5833 476.24997 L 899.5833 555.625 L 873.12494 555.625 L 846.6666 582.0833 L 846.6666 582.0833 L 820.2083 582.0833 L 820.2083 582.0833 L 820.2083 582.0833 L 793.74994 608.5416 L 767.2916 608.5416 L 767.2916 634.99994 L 767.2916 661.4583 L 793.74994 661.4583 L 793.74994 687.9166 L 793.74994 687.9166 L 820.2083 687.9166 L 820.2083 687.9166 L 820.2083 714.37494 L 767.2916 714.37494 Q 740.8333 687.9166 714.37494 687.9166 Q 661.4583 634.99994 476.24997 608.5416 Q 291.04166 582.0833 238.12498 582.0833 Q 211.66666 582.0833 211.66666 555.625 Q 211.66666 529.1666 185.20833 529.1666 L 158.74998 529.1666 L 158.74998 529.1666 Q 132.29166 502.7083 105.83333 476.24997 Q 79.37499 476.24997 79.37499 449.79166 Q 79.37499 423.3333 52.916664 423.3333 L 26.458332 423.3333 L 26.458332 449.79166 L 26.458332 449.79166 L 0.0 423.3333 L 0.0 396.87497 L 26.458332 396.87497 Q 52.916664 370.41666 79.37499 264.5833 Q 79.37499 158.74998 158.74998 158.74998 Q 238.12498 158.74998 211.66666 132.29166 L 185.20833 105.83333 L 185.20833 105.83333 L 185.20833 79.37499 L 211.66666 79.37499 L 211.66666 52.916664 L 211.66666 52.916664 L 185.20833 52.916664 L 185.20833 26.458332 z M 105.83333 396.87497 Q 132.29166 396.87497 132.29166 396.87497 Q 132.29166 423.3333 132.29166 423.3333 Q 105.83333 423.3333 105.83333 396.87497 z" svg:height="7.1437497mm" draw:style-name="style-721" svg:viewBox="0.0 0.0 899.5833 714.37494" svg:width="8.995832mm" svg:x="27.252083mm" svg:y="167.74582mm"/>
          <draw:path svg:d="M 396.87497 0.0 L 423.3333 26.458332 L 449.79166 26.458332 L 449.79166 26.458332 L 476.24997 52.916664 Q 502.7083 79.37499 449.79166 79.37499 Q 396.87497 105.83333 370.41666 132.29166 Q 317.49997 185.20833 317.49997 238.12498 Q 317.49997 264.5833 343.9583 291.04166 Q 396.87497 291.04166 396.87497 343.9583 Q 396.87497 423.3333 423.3333 449.79166 L 423.3333 449.79166 L 370.41666 449.79166 Q 317.49997 476.24997 317.49997 555.625 Q 291.04166 608.5416 317.49997 608.5416 L 317.49997 608.5416 L 317.49997 634.99994 L 291.04166 634.99994 L 291.04166 634.99994 L 291.04166 661.4583 L 291.04166 661.4583 L 291.04166 661.4583 L 317.49997 661.4583 L 317.49997 661.4583 L 291.04166 687.9166 L 291.04166 687.9166 L 291.04166 687.9166 L 291.04166 714.37494 L 238.12498 714.37494 Q 211.66666 714.37494 185.20833 687.9166 Q 132.29166 661.4583 132.29166 608.5416 L 132.29166 582.0833 L 105.83333 582.0833 L 105.83333 555.625 L 79.37499 555.625 L 52.916664 555.625 L 26.458332 582.0833 L 0.0 582.0833 L 0.0 555.625 L 26.458332 529.1666 L 26.458332 529.1666 Q 26.458332 502.7083 52.916664 423.3333 Q 79.37499 317.49997 52.916664 291.04166 L 26.458332 264.5833 L 26.458332 238.12498 Q 26.458332 211.66666 105.83333 185.20833 Q 158.74998 185.20833 158.74998 132.29166 Q 158.74998 79.37499 211.66666 79.37499 Q 238.12498 79.37499 291.04166 79.37499 Q 343.9583 79.37499 343.9583 26.458332 Q 343.9583 0.0 396.87497 0.0 z M 317.49997 105.83333 Q 343.9583 105.83333 343.9583 105.83333 Q 343.9583 132.29166 343.9583 132.29166 Q 317.49997 132.29166 317.49997 105.83333 z M 264.5833 343.9583 L 264.5833 317.49997 L 291.04166 343.9583 Q 291.04166 343.9583 291.04166 343.9583 L 291.04166 343.9583 L 291.04166 370.41666 L 291.04166 370.41666 L 264.5833 343.9583 z" svg:height="7.1437497mm" draw:style-name="style-722" svg:viewBox="0.0 0.0 476.24997 714.37494" svg:width="4.7625mm" svg:x="24.606249mm" svg:y="168.53958mm"/>
          <draw:path svg:d="M 185.20833 105.83333 L 185.20833 0.0 L 211.66666 52.916664 Q 238.12498 105.83333 238.12498 132.29166 L 238.12498 158.74998 L 264.5833 158.74998 Q 291.04166 158.74998 291.04166 158.74998 L 317.49997 158.74998 L 317.49997 211.66666 Q 291.04166 238.12498 291.04166 317.49997 Q 291.04166 370.41666 238.12498 396.87497 Q 185.20833 423.3333 158.74998 449.79166 L 132.29166 476.24997 L 132.29166 476.24997 Q 132.29166 476.24997 105.83333 502.7083 L 105.83333 529.1666 L 105.83333 529.1666 Q 105.83333 529.1666 79.37499 529.1666 Q 52.916664 529.1666 26.458332 502.7083 L 0.0 449.79166 L 0.0 449.79166 Q 0.0 423.3333 0.0 343.9583 Q -26.458332 264.5833 0.0 291.04166 Q 26.458332 317.49997 52.916664 264.5833 Q 79.37499 238.12498 105.83333 211.66666 Q 132.29166 211.66666 132.29166 158.74998 Q 132.29166 132.29166 158.74998 158.74998 Q 185.20833 185.20833 185.20833 105.83333 z" svg:height="5.2916665mm" draw:style-name="style-723" svg:viewBox="0.0 0.0 317.49997 529.1666" svg:width="3.1749997mm" svg:x="244.2104mm" svg:y="125.94166mm"/>
          <draw:path svg:d="M 978.95825 0.0 L 1296.4583 0.0 L 1243.5416 26.458332 Q 1190.6249 79.37499 1243.5416 79.37499 Q 1269.9999 79.37499 1243.5416 105.83333 Q 1243.5416 132.29166 1190.6249 211.66666 Q 1137.7083 264.5833 1111.25 264.5833 L 1111.25 291.04166 L 1111.25 291.04166 L 1084.7916 291.04166 L 1084.7916 291.04166 L 1084.7916 291.04166 L 1084.7916 317.49997 L 1084.7916 317.49997 L 1058.3333 343.9583 Q 1031.875 396.87497 1031.875 396.87497 L 1031.875 396.87497 L 1031.875 396.87497 Q 1005.4166 396.87497 1005.4166 423.3333 L 1005.4166 423.3333 L 1005.4166 449.79166 Q 978.95825 449.79166 978.95825 396.87497 Q 952.49994 343.9583 873.12494 396.87497 Q 820.2083 396.87497 767.2916 449.79166 Q 740.8333 449.79166 740.8333 449.79166 Q 714.37494 423.3333 767.2916 396.87497 L 820.2083 370.41666 L 820.2083 343.9583 L 820.2083 317.49997 L 767.2916 317.49997 L 740.8333 291.04166 L 740.8333 291.04166 L 767.2916 291.04166 L 767.2916 291.04166 L 767.2916 291.04166 L 740.8333 291.04166 L 714.37494 291.04166 L 714.37494 291.04166 L 714.37494 291.04166 L 687.9166 291.04166 Q 687.9166 291.04166 661.4583 343.9583 Q 608.5416 396.87497 555.625 396.87497 Q 502.7083 449.79166 502.7083 396.87497 Q 502.7083 370.41666 476.24997 343.9583 Q 449.79166 343.9583 370.41666 370.41666 Q 291.04166 396.87497 291.04166 370.41666 Q 291.04166 343.9583 291.04166 343.9583 Q 264.5833 317.49997 264.5833 343.9583 Q 264.5833 370.41666 238.12498 370.41666 Q 211.66666 370.41666 211.66666 343.9583 Q 211.66666 317.49997 185.20833 317.49997 L 158.74998 343.9583 L 132.29166 343.9583 L 105.83333 343.9583 L 52.916664 317.49997 L 0.0 317.49997 L 0.0 291.04166 L 26.458332 238.12498 L 26.458332 238.12498 L 26.458332 238.12498 L 26.458332 211.66666 L 26.458332 211.66666 L 52.916664 211.66666 L 52.916664 185.20833 L 52.916664 185.20833 L 79.37499 185.20833 L 79.37499 158.74998 L 79.37499 132.29166 L 105.83333 132.29166 L 105.83333 132.29166 L 105.83333 105.83333 L 79.37499 105.83333 L 79.37499 105.83333 L 79.37499 79.37499 L 105.83333 79.37499 L 132.29166 79.37499 L 132.29166 52.916664 L 132.29166 52.916664 L 264.5833 26.458332 Q 396.87497 26.458332 396.87497 0.0 L 396.87497 0.0 L 529.1666 0.0 Q 661.4583 -26.458332 978.95825 0.0 z" svg:height="4.497916mm" draw:style-name="style-724" svg:viewBox="0.0 0.0 1296.4583 449.79166" svg:width="12.964582mm" svg:x="183.8854mm" svg:y="185.4729mm"/>
          <draw:path svg:d="M 529.1666 0.0 L 608.5416 0.0 L 608.5416 0.0 L 634.99994 0.0 L 634.99994 26.458332 L 634.99994 26.458332 L 582.0833 52.916664 Q 502.7083 79.37499 529.1666 105.83333 Q 529.1666 132.29166 502.7083 132.29166 Q 476.24997 132.29166 476.24997 185.20833 Q 476.24997 211.66666 396.87497 211.66666 Q 291.04166 238.12498 264.5833 238.12498 L 238.12498 238.12498 L 158.74998 264.5833 Q 79.37499 291.04166 79.37499 317.49997 Q 79.37499 343.9583 52.916664 343.9583 L 52.916664 343.9583 L 52.916664 343.9583 Q 26.458332 317.49997 0.0 291.04166 Q -26.458332 291.04166 0.0 238.12498 L 26.458332 211.66666 L 52.916664 211.66666 Q 79.37499 185.20833 79.37499 185.20833 Q 105.83333 185.20833 132.29166 158.74998 L 185.20833 132.29166 L 211.66666 105.83333 L 238.12498 79.37499 L 185.20833 79.37499 L 105.83333 79.37499 L 79.37499 79.37499 L 79.37499 79.37499 L 79.37499 79.37499 L 52.916664 79.37499 L 79.37499 26.458332 Q 132.29166 -26.458332 211.66666 0.0 Q 291.04166 0.0 291.04166 26.458332 Q 291.04166 52.916664 370.41666 26.458332 Q 449.79166 26.458332 529.1666 0.0 z" svg:height="3.439583mm" draw:style-name="style-725" svg:viewBox="0.0 0.0 634.99994 343.9583" svg:width="6.3499994mm" svg:x="36.247913mm" svg:y="174.88957mm"/>
          <draw:path svg:d="M 370.41666 0.0 L 370.41666 0.0 L 370.41666 26.458332 Q 370.41666 52.916664 449.79166 52.916664 Q 502.7083 79.37499 502.7083 79.37499 L 502.7083 79.37499 L 502.7083 132.29166 Q 502.7083 185.20833 555.625 185.20833 L 608.5416 185.20833 L 608.5416 185.20833 L 608.5416 185.20833 L 608.5416 211.66666 L 608.5416 211.66666 L 634.99994 238.12498 L 634.99994 238.12498 L 608.5416 238.12498 Q 608.5416 238.12498 555.625 238.12498 L 502.7083 238.12498 L 502.7083 291.04166 L 502.7083 317.49997 L 529.1666 343.9583 L 555.625 370.41666 L 555.625 396.87497 L 555.625 396.87497 L 529.1666 396.87497 L 529.1666 396.87497 L 529.1666 423.3333 L 555.625 423.3333 L 555.625 449.79166 L 555.625 449.79166 L 529.1666 476.24997 L 529.1666 502.7083 L 502.7083 502.7083 Q 502.7083 502.7083 502.7083 529.1666 L 502.7083 529.1666 L 396.87497 529.1666 Q 317.49997 502.7083 291.04166 476.24997 Q 291.04166 449.79166 238.12498 449.79166 Q 185.20833 423.3333 185.20833 449.79166 L 158.74998 476.24997 L 158.74998 476.24997 Q 158.74998 449.79166 79.37499 449.79166 L 0.0 449.79166 L 0.0 423.3333 L 0.0 396.87497 L 26.458332 396.87497 L 79.37499 396.87497 L 132.29166 396.87497 Q 158.74998 396.87497 132.29166 317.49997 Q 132.29166 238.12498 158.74998 238.12498 Q 185.20833 211.66666 185.20833 185.20833 Q 158.74998 185.20833 158.74998 132.29166 L 158.74998 52.916664 L 158.74998 52.916664 L 185.20833 52.916664 L 185.20833 79.37499 Q 185.20833 132.29166 211.66666 132.29166 Q 238.12498 132.29166 238.12498 105.83333 Q 264.5833 79.37499 291.04166 52.916664 Q 343.9583 52.916664 343.9583 26.458332 Q 343.9583 0.0 370.41666 0.0 z" svg:height="5.2916665mm" draw:style-name="style-726" svg:viewBox="0.0 0.0 634.99994 529.1666" svg:width="6.3499994mm" svg:x="183.8854mm" svg:y="139.96457mm"/>
          <draw:path svg:d="M 449.79166 0.0 L 449.79166 0.0 L 449.79166 52.916664 Q 449.79166 105.83333 476.24997 132.29166 Q 502.7083 158.74998 502.7083 158.74998 L 502.7083 158.74998 L 555.625 185.20833 L 634.99994 185.20833 L 634.99994 211.66666 Q 634.99994 238.12498 608.5416 264.5833 Q 555.625 264.5833 555.625 317.49997 L 555.625 396.87497 L 582.0833 396.87497 L 582.0833 423.3333 L 608.5416 423.3333 L 661.4583 423.3333 L 661.4583 396.87497 L 661.4583 396.87497 L 661.4583 423.3333 L 661.4583 449.79166 L 661.4583 449.79166 L 661.4583 476.24997 L 661.4583 476.24997 L 661.4583 476.24997 L 661.4583 476.24997 Q 634.99994 476.24997 608.5416 502.7083 Q 555.625 502.7083 529.1666 502.7083 Q 476.24997 502.7083 476.24997 529.1666 Q 476.24997 555.625 370.41666 476.24997 L 264.5833 423.3333 L 238.12498 423.3333 Q 238.12498 423.3333 238.12498 423.3333 Q 211.66666 423.3333 185.20833 396.87497 Q 185.20833 370.41666 132.29166 370.41666 Q 79.37499 370.41666 79.37499 343.9583 Q 79.37499 317.49997 26.458332 317.49997 L 0.0 317.49997 L 0.0 317.49997 L 0.0 317.49997 L 0.0 291.04166 L 26.458332 291.04166 L 26.458332 264.5833 L 26.458332 264.5833 L 0.0 238.12498 L 0.0 211.66666 L 26.458332 211.66666 L 79.37499 211.66666 L 79.37499 185.20833 L 79.37499 158.74998 L 79.37499 158.74998 L 79.37499 132.29166 L 79.37499 132.29166 L 79.37499 105.83333 L 79.37499 105.83333 L 79.37499 105.83333 L 105.83333 105.83333 L 105.83333 79.37499 L 105.83333 52.916664 L 105.83333 26.458332 L 132.29166 26.458332 Q 158.74998 26.458332 132.29166 52.916664 Q 132.29166 105.83333 185.20833 105.83333 L 211.66666 105.83333 L 211.66666 79.37499 Q 211.66666 52.916664 291.04166 79.37499 Q 370.41666 105.83333 343.9583 79.37499 Q 343.9583 52.916664 396.87497 26.458332 Q 423.3333 0.0 449.79166 0.0 z" svg:height="5.2916665mm" draw:style-name="style-727" svg:viewBox="0.0 0.0 661.4583 529.1666" svg:width="6.614583mm" svg:x="169.5979mm" svg:y="139.7mm"/>
          <draw:path svg:d="M 158.74998 0.0 L 211.66666 0.0 L 211.66666 26.458332 Q 211.66666 52.916664 185.20833 79.37499 L 158.74998 79.37499 L 158.74998 105.83333 L 158.74998 132.29166 L 158.74998 132.29166 L 158.74998 132.29166 L 158.74998 158.74998 L 158.74998 158.74998 L 185.20833 158.74998 L 185.20833 185.20833 L 211.66666 185.20833 L 238.12498 185.20833 L 238.12498 211.66666 L 264.5833 211.66666 L 264.5833 238.12498 L 264.5833 238.12498 L 264.5833 238.12498 Q 264.5833 238.12498 211.66666 264.5833 Q 185.20833 264.5833 158.74998 343.9583 Q 158.74998 396.87497 132.29166 396.87497 L 105.83333 396.87497 L 105.83333 396.87497 Q 79.37499 396.87497 52.916664 317.49997 Q 52.916664 264.5833 26.458332 264.5833 L 0.0 264.5833 L 26.458332 158.74998 Q 52.916664 52.916664 79.37499 26.458332 Q 132.29166 26.458332 158.74998 0.0 z" svg:height="3.9687498mm" draw:style-name="style-728" svg:viewBox="0.0 0.0 264.5833 396.87497" svg:width="2.6458333mm" svg:x="230.71666mm" svg:y="166.42291mm"/>
          <draw:path svg:d="M 185.20833 0.0 L 211.66666 0.0 L 238.12498 26.458332 Q 238.12498 52.916664 343.9583 52.916664 Q 423.3333 52.916664 449.79166 52.916664 L 449.79166 52.916664 L 449.79166 52.916664 Q 449.79166 52.916664 449.79166 79.37499 L 476.24997 79.37499 L 476.24997 79.37499 Q 476.24997 105.83333 502.7083 105.83333 L 529.1666 105.83333 L 529.1666 132.29166 L 555.625 132.29166 L 555.625 158.74998 L 555.625 158.74998 L 529.1666 211.66666 Q 502.7083 264.5833 502.7083 317.49997 L 502.7083 343.9583 L 502.7083 343.9583 Q 476.24997 370.41666 476.24997 370.41666 L 449.79166 370.41666 L 449.79166 317.49997 Q 449.79166 264.5833 396.87497 264.5833 Q 370.41666 264.5833 343.9583 343.9583 L 317.49997 423.3333 L 291.04166 423.3333 Q 291.04166 423.3333 291.04166 396.87497 L 291.04166 396.87497 L 291.04166 396.87497 Q 291.04166 370.41666 291.04166 370.41666 Q 291.04166 343.9583 238.12498 317.49997 Q 158.74998 291.04166 158.74998 264.5833 L 132.29166 238.12498 L 132.29166 238.12498 L 132.29166 211.66666 L 105.83333 211.66666 L 79.37499 211.66666 L 79.37499 185.20833 L 79.37499 158.74998 L 79.37499 158.74998 L 79.37499 158.74998 L 79.37499 158.74998 L 79.37499 132.29166 L 79.37499 132.29166 L 79.37499 105.83333 L 26.458332 105.83333 L 0.0 105.83333 L 0.0 79.37499 L 0.0 52.916664 L 52.916664 52.916664 L 105.83333 52.916664 L 132.29166 52.916664 L 158.74998 52.916664 L 185.20833 26.458332 Q 185.20833 0.0 185.20833 0.0 z" svg:height="4.233333mm" draw:style-name="style-729" svg:viewBox="0.0 0.0 555.625 423.3333" svg:width="5.5562496mm" svg:x="184.41457mm" svg:y="135.46666mm"/>
          <draw:path svg:d="M 873.12494 0.0 L 873.12494 0.0 L 873.12494 0.0 L 873.12494 0.0 L 873.12494 26.458332 L 873.12494 26.458332 L 899.5833 52.916664 L 926.0416 79.37499 L 926.0416 79.37499 L 926.0416 105.83333 L 926.0416 132.29166 Q 952.49994 158.74998 899.5833 158.74998 Q 846.6666 185.20833 846.6666 211.66666 L 846.6666 238.12498 L 873.12494 238.12498 L 899.5833 238.12498 L 899.5833 317.49997 Q 899.5833 396.87497 846.6666 370.41666 Q 793.74994 370.41666 767.2916 396.87497 Q 767.2916 423.3333 740.8333 476.24997 Q 740.8333 502.7083 767.2916 502.7083 Q 793.74994 529.1666 793.74994 529.1666 L 793.74994 529.1666 L 793.74994 529.1666 L 793.74994 529.1666 L 793.74994 555.625 L 820.2083 555.625 L 820.2083 634.99994 Q 820.2083 740.8333 820.2083 793.74994 Q 820.2083 873.12494 820.2083 926.0416 Q 820.2083 978.95825 767.2916 1005.4166 Q 767.2916 1031.875 767.2916 1058.3333 L 767.2916 1058.3333 L 767.2916 1058.3333 Q 767.2916 1084.7916 740.8333 1111.25 L 740.8333 1137.7083 L 661.4583 1137.7083 Q 608.5416 1111.25 502.7083 1137.7083 L 396.87497 1164.1666 L 396.87497 1164.1666 L 370.41666 1164.1666 L 343.9583 1137.7083 L 317.49997 1137.7083 L 291.04166 1137.7083 L 291.04166 1137.7083 L 291.04166 1111.25 L 291.04166 1084.7916 L 238.12498 1084.7916 Q 211.66666 1058.3333 185.20833 1058.3333 Q 158.74998 1058.3333 185.20833 1031.875 Q 211.66666 1031.875 185.20833 952.49994 Q 185.20833 899.5833 132.29166 899.5833 Q 79.37499 899.5833 52.916664 873.12494 Q 26.458332 846.6666 26.458332 846.6666 L 0.0 873.12494 L 0.0 846.6666 L 26.458332 820.2083 L 26.458332 820.2083 L 26.458332 793.74994 L 26.458332 793.74994 Q 26.458332 793.74994 52.916664 740.8333 Q 52.916664 661.4583 105.83333 634.99994 Q 158.74998 634.99994 185.20833 502.7083 L 211.66666 396.87497 L 211.66666 370.41666 L 211.66666 343.9583 L 264.5833 343.9583 L 317.49997 317.49997 L 317.49997 317.49997 L 343.9583 317.49997 L 317.49997 370.41666 Q 291.04166 423.3333 317.49997 423.3333 Q 343.9583 449.79166 370.41666 449.79166 L 370.41666 476.24997 L 449.79166 476.24997 L 502.7083 476.24997 L 502.7083 449.79166 L 502.7083 449.79166 L 529.1666 423.3333 Q 555.625 396.87497 582.0833 264.5833 L 634.99994 132.29166 L 661.4583 105.83333 Q 714.37494 105.83333 714.37494 52.916664 Q 714.37494 0.0 793.74994 0.0 Q 873.12494 0.0 873.12494 0.0 z M 238.12498 449.79166 Q 238.12498 449.79166 264.5833 449.79166 Q 264.5833 476.24997 238.12498 476.24997 Q 238.12498 476.24997 238.12498 449.79166 z" svg:height="11.641666mm" draw:style-name="style-730" svg:viewBox="0.0 0.0 926.0416 1164.1666" svg:width="9.260416mm" svg:x="124.618744mm" svg:y="169.86249mm"/>
          <draw:path svg:d="M 238.12498 0.0 L 264.5833 0.0 L 264.5833 26.458332 L 264.5833 26.458332 L 291.04166 26.458332 L 291.04166 52.916664 L 291.04166 52.916664 L 317.49997 52.916664 L 317.49997 52.916664 Q 317.49997 79.37499 264.5833 158.74998 L 211.66666 211.66666 L 211.66666 211.66666 Q 185.20833 211.66666 185.20833 158.74998 Q 185.20833 158.74998 105.83333 185.20833 L 52.916664 211.66666 L 26.458332 185.20833 L 0.0 158.74998 L 0.0 105.83333 Q 0.0 26.458332 26.458332 26.458332 L 52.916664 26.458332 L 132.29166 0.0 Q 211.66666 0.0 238.12498 0.0 z" svg:height="2.1166666mm" draw:style-name="style-731" svg:viewBox="0.0 0.0 317.49997 211.66666" svg:width="3.1749997mm" svg:x="254.52916mm" svg:y="103.18749mm"/>
          <draw:path svg:d="M 687.9166 0.0 L 687.9166 0.0 L 687.9166 0.0 L 714.37494 0.0 L 740.8333 0.0 L 740.8333 0.0 L 740.8333 26.458332 L 740.8333 26.458332 L 714.37494 26.458332 L 714.37494 26.458332 L 714.37494 52.916664 L 687.9166 52.916664 L 687.9166 52.916664 L 687.9166 79.37499 L 661.4583 79.37499 L 634.99994 79.37499 L 634.99994 105.83333 L 634.99994 105.83333 L 661.4583 132.29166 L 687.9166 158.74998 L 687.9166 158.74998 L 687.9166 158.74998 L 687.9166 158.74998 Q 687.9166 185.20833 687.9166 185.20833 Q 687.9166 185.20833 608.5416 291.04166 Q 529.1666 396.87497 502.7083 449.79166 Q 476.24997 529.1666 449.79166 529.1666 Q 423.3333 555.625 423.3333 608.5416 L 423.3333 661.4583 L 423.3333 661.4583 L 423.3333 661.4583 L 423.3333 661.4583 Q 423.3333 634.99994 370.41666 661.4583 L 343.9583 714.37494 L 343.9583 714.37494 Q 317.49997 740.8333 317.49997 740.8333 L 317.49997 740.8333 L 317.49997 740.8333 L 291.04166 740.8333 L 291.04166 714.37494 L 291.04166 714.37494 L 291.04166 714.37494 Q 291.04166 714.37494 317.49997 687.9166 L 317.49997 687.9166 L 317.49997 661.4583 Q 317.49997 634.99994 343.9583 608.5416 Q 370.41666 555.625 317.49997 555.625 L 264.5833 582.0833 L 264.5833 555.625 L 264.5833 529.1666 L 238.12498 529.1666 Q 211.66666 529.1666 185.20833 582.0833 L 158.74998 634.99994 L 105.83333 634.99994 L 79.37499 634.99994 L 79.37499 582.0833 L 52.916664 529.1666 L 52.916664 502.7083 L 52.916664 476.24997 L 79.37499 449.79166 Q 105.83333 449.79166 79.37499 449.79166 L 79.37499 449.79166 L 79.37499 423.3333 L 52.916664 423.3333 L 52.916664 423.3333 L 52.916664 396.87497 L 52.916664 396.87497 L 52.916664 396.87497 L 26.458332 343.9583 L 0.0 317.49997 L 0.0 291.04166 L 0.0 238.12498 L 52.916664 238.12498 Q 105.83333 238.12498 105.83333 211.66666 L 105.83333 185.20833 L 264.5833 158.74998 Q 396.87497 132.29166 476.24997 79.37499 Q 529.1666 26.458332 582.0833 26.458332 Q 634.99994 26.458332 661.4583 26.458332 Q 687.9166 26.458332 687.9166 0.0 z" svg:height="7.408333mm" draw:style-name="style-732" svg:viewBox="0.0 0.0 740.8333 740.8333" svg:width="7.408333mm" svg:x="252.41249mm" svg:y="82.814575mm"/>
          <draw:path svg:d="M 132.29166 0.0 L 132.29166 0.0 L 317.49997 26.458332 Q 529.1666 79.37499 582.0833 26.458332 Q 634.99994 0.0 661.4583 52.916664 Q 687.9166 79.37499 687.9166 105.83333 L 714.37494 105.83333 L 740.8333 105.83333 Q 767.2916 132.29166 793.74994 132.29166 L 846.6666 132.29166 L 846.6666 158.74998 L 846.6666 158.74998 L 846.6666 158.74998 L 820.2083 158.74998 L 793.74994 158.74998 Q 793.74994 185.20833 793.74994 185.20833 L 820.2083 185.20833 L 820.2083 185.20833 Q 846.6666 185.20833 846.6666 185.20833 L 846.6666 211.66666 L 846.6666 211.66666 Q 846.6666 211.66666 873.12494 238.12498 L 873.12494 238.12498 L 820.2083 238.12498 Q 767.2916 238.12498 661.4583 238.12498 Q 582.0833 238.12498 582.0833 291.04166 Q 582.0833 370.41666 529.1666 370.41666 Q 476.24997 343.9583 476.24997 396.87497 L 502.7083 423.3333 L 476.24997 423.3333 Q 449.79166 396.87497 370.41666 396.87497 L 317.49997 396.87497 L 317.49997 396.87497 L 291.04166 396.87497 L 291.04166 396.87497 Q 264.5833 396.87497 264.5833 343.9583 Q 264.5833 291.04166 238.12498 317.49997 Q 238.12498 343.9583 211.66666 343.9583 Q 185.20833 343.9583 185.20833 317.49997 Q 158.74998 291.04166 105.83333 291.04166 L 52.916664 317.49997 L 52.916664 291.04166 L 52.916664 264.5833 L 52.916664 264.5833 L 52.916664 264.5833 L 52.916664 238.12498 L 52.916664 238.12498 L 52.916664 238.12498 L 52.916664 238.12498 L 26.458332 211.66666 L 0.0 211.66666 L 0.0 185.20833 L 0.0 158.74998 L 0.0 132.29166 L 0.0 132.29166 L 0.0 79.37499 L 0.0 52.916664 L 52.916664 52.916664 Q 105.83333 52.916664 105.83333 26.458332 Q 105.83333 0.0 132.29166 0.0 z M 317.49997 343.9583 Q 291.04166 343.9583 291.04166 317.49997 Q 317.49997 317.49997 317.49997 343.9583 L 317.49997 343.9583 L 317.49997 343.9583 z" svg:height="4.233333mm" draw:style-name="style-733" svg:viewBox="0.0 0.0 873.12494 423.3333" svg:width="8.73125mm" svg:x="211.13748mm" svg:y="143.66875mm"/>
          <draw:path svg:d="M 132.29166 79.37499 L 158.74998 0.0 L 158.74998 26.458332 L 158.74998 52.916664 L 264.5833 52.916664 Q 370.41666 52.916664 396.87497 105.83333 Q 396.87497 158.74998 476.24997 185.20833 Q 555.625 211.66666 555.625 211.66666 L 555.625 238.12498 L 555.625 238.12498 Q 529.1666 264.5833 502.7083 238.12498 L 502.7083 238.12498 L 502.7083 238.12498 Q 476.24997 211.66666 476.24997 211.66666 L 476.24997 211.66666 L 449.79166 211.66666 Q 449.79166 211.66666 449.79166 211.66666 L 423.3333 211.66666 L 370.41666 211.66666 Q 317.49997 211.66666 291.04166 264.5833 Q 291.04166 291.04166 238.12498 291.04166 L 211.66666 291.04166 L 211.66666 264.5833 Q 211.66666 238.12498 185.20833 238.12498 L 158.74998 238.12498 L 79.37499 238.12498 L 0.0 238.12498 L 0.0 211.66666 L 26.458332 185.20833 L 26.458332 185.20833 L 26.458332 158.74998 L 79.37499 158.74998 Q 105.83333 158.74998 132.29166 79.37499 z" svg:height="2.9104166mm" draw:style-name="style-734" svg:viewBox="0.0 0.0 555.625 291.04166" svg:width="5.5562496mm" svg:x="150.54791mm" svg:y="123.825mm"/>
          <draw:path svg:d="M 634.99994 0.0 L 661.4583 0.0 L 714.37494 52.916664 Q 740.8333 79.37499 767.2916 79.37499 L 767.2916 105.83333 L 767.2916 105.83333 L 793.74994 105.83333 L 793.74994 105.83333 L 793.74994 105.83333 L 793.74994 132.29166 L 793.74994 132.29166 L 820.2083 158.74998 L 846.6666 185.20833 L 846.6666 185.20833 L 846.6666 211.66666 L 846.6666 211.66666 L 873.12494 211.66666 L 873.12494 211.66666 L 873.12494 238.12498 L 873.12494 291.04166 Q 873.12494 370.41666 846.6666 370.41666 Q 820.2083 423.3333 820.2083 396.87497 L 793.74994 396.87497 L 793.74994 423.3333 L 793.74994 423.3333 L 740.8333 423.3333 Q 687.9166 423.3333 529.1666 449.79166 L 370.41666 449.79166 L 343.9583 449.79166 Q 317.49997 423.3333 185.20833 423.3333 L 52.916664 423.3333 L 26.458332 423.3333 L 0.0 423.3333 L 0.0 396.87497 L 0.0 370.41666 L 26.458332 343.9583 L 52.916664 317.49997 L 52.916664 317.49997 L 52.916664 317.49997 L 79.37499 317.49997 L 105.83333 317.49997 L 105.83333 291.04166 L 105.83333 291.04166 L 79.37499 264.5833 L 79.37499 238.12498 L 105.83333 238.12498 Q 158.74998 264.5833 158.74998 238.12498 Q 185.20833 211.66666 317.49997 185.20833 Q 476.24997 158.74998 423.3333 79.37499 Q 396.87497 26.458332 449.79166 26.458332 L 502.7083 26.458332 L 555.625 26.458332 Q 608.5416 0.0 634.99994 0.0 z" svg:height="4.497916mm" draw:style-name="style-735" svg:viewBox="0.0 0.0 873.12494 449.79166" svg:width="8.73125mm" svg:x="68.791664mm" svg:y="174.62498mm"/>
          <draw:path svg:d="M 132.29166 0.0 L 158.74998 0.0 L 158.74998 0.0 L 158.74998 0.0 L 476.24997 0.0 Q 820.2083 0.0 846.6666 0.0 Q 846.6666 0.0 899.5833 26.458332 L 952.49994 26.458332 L 926.0416 52.916664 Q 899.5833 105.83333 899.5833 158.74998 L 899.5833 185.20833 L 899.5833 211.66666 L 899.5833 238.12498 L 899.5833 264.5833 L 899.5833 291.04166 L 873.12494 291.04166 L 846.6666 317.49997 L 846.6666 317.49997 L 846.6666 317.49997 L 820.2083 343.9583 L 820.2083 370.41666 L 555.625 370.41666 L 291.04166 370.41666 L 291.04166 343.9583 Q 291.04166 317.49997 317.49997 317.49997 Q 343.9583 317.49997 291.04166 291.04166 Q 238.12498 264.5833 211.66666 238.12498 Q 158.74998 185.20833 158.74998 158.74998 L 132.29166 158.74998 L 132.29166 132.29166 L 105.83333 132.29166 L 105.83333 132.29166 L 105.83333 105.83333 L 52.916664 105.83333 Q -26.458332 105.83333 0.0 52.916664 L 26.458332 26.458332 L 52.916664 26.458332 L 52.916664 26.458332 L 105.83333 26.458332 L 132.29166 0.0 L 132.29166 0.0 z" svg:height="3.7041664mm" draw:style-name="style-736" svg:viewBox="0.0 0.0 952.49994 370.41666" svg:width="9.525mm" svg:x="52.916664mm" svg:y="123.825mm"/>
          <draw:path svg:d="M 1322.9166 0.0 L 1455.2083 0.0 L 1481.6666 211.66666 Q 1481.6666 396.87497 1508.1249 449.79166 L 1508.1249 502.7083 L 1508.1249 529.1666 Q 1481.6666 555.625 1481.6666 582.0833 L 1481.6666 608.5416 L 1481.6666 634.99994 Q 1481.6666 634.99994 1455.2083 634.99994 L 1455.2083 634.99994 L 1428.7499 634.99994 Q 1402.2916 634.99994 1402.2916 608.5416 Q 1428.7499 608.5416 1349.3749 582.0833 Q 1296.4583 529.1666 1217.0833 529.1666 L 1111.25 529.1666 L 1058.3333 529.1666 Q 1031.875 529.1666 873.12494 529.1666 L 714.37494 529.1666 L 687.9166 555.625 Q 687.9166 582.0833 714.37494 582.0833 L 740.8333 582.0833 L 740.8333 582.0833 Q 740.8333 582.0833 634.99994 608.5416 L 502.7083 608.5416 L 502.7083 608.5416 L 502.7083 582.0833 L 502.7083 582.0833 L 529.1666 582.0833 L 529.1666 582.0833 L 529.1666 582.0833 L 476.24997 555.625 L 449.79166 529.1666 L 449.79166 529.1666 L 423.3333 529.1666 L 423.3333 529.1666 L 423.3333 529.1666 L 396.87497 529.1666 Q 370.41666 529.1666 343.9583 529.1666 Q 317.49997 502.7083 264.5833 476.24997 L 211.66666 476.24997 L 211.66666 476.24997 L 211.66666 449.79166 L 185.20833 449.79166 L 185.20833 476.24997 L 185.20833 476.24997 L 185.20833 476.24997 L 158.74998 476.24997 L 158.74998 476.24997 L 158.74998 449.79166 L 158.74998 449.79166 L 132.29166 423.3333 L 105.83333 396.87497 L 105.83333 396.87497 L 105.83333 396.87497 L 105.83333 370.41666 L 105.83333 370.41666 L 79.37499 370.41666 L 79.37499 370.41666 L 79.37499 370.41666 L 52.916664 343.9583 L 52.916664 343.9583 L 52.916664 343.9583 L 52.916664 343.9583 L 52.916664 317.49997 L 132.29166 317.49997 Q 211.66666 317.49997 264.5833 291.04166 L 317.49997 264.5833 L 370.41666 264.5833 L 449.79166 264.5833 L 449.79166 238.12498 L 449.79166 211.66666 L 396.87497 211.66666 L 343.9583 211.66666 L 317.49997 185.20833 L 291.04166 158.74998 L 158.74998 158.74998 L 0.0 158.74998 L 0.0 132.29166 L 0.0 132.29166 L 26.458332 105.83333 L 26.458332 105.83333 L 105.83333 105.83333 L 158.74998 105.83333 L 158.74998 79.37499 L 158.74998 79.37499 L 370.41666 79.37499 Q 608.5416 52.916664 634.99994 52.916664 L 634.99994 52.916664 L 793.74994 52.916664 Q 926.0416 52.916664 1031.875 52.916664 L 1137.7083 52.916664 L 1164.1666 52.916664 Q 1190.6249 52.916664 1190.6249 26.458332 Q 1190.6249 0.0 1322.9166 0.0 z" svg:height="6.3499994mm" draw:style-name="style-737" svg:viewBox="0.0 0.0 1508.1249 634.99994" svg:width="15.081249mm" svg:x="217.48749mm" svg:y="131.23332mm"/>
          <draw:path svg:d="M 555.625 0.0 L 555.625 0.0 L 555.625 26.458332 Q 555.625 52.916664 555.625 79.37499 L 555.625 105.83333 L 502.7083 105.83333 Q 449.79166 105.83333 423.3333 185.20833 L 396.87497 264.5833 L 396.87497 264.5833 L 370.41666 264.5833 L 370.41666 264.5833 Q 343.9583 238.12498 343.9583 238.12498 L 343.9583 238.12498 L 343.9583 211.66666 Q 343.9583 211.66666 317.49997 211.66666 L 317.49997 211.66666 L 317.49997 211.66666 Q 291.04166 185.20833 211.66666 158.74998 L 105.83333 158.74998 L 79.37499 132.29166 L 52.916664 132.29166 L 52.916664 105.83333 L 26.458332 105.83333 L 26.458332 105.83333 L 26.458332 105.83333 L 52.916664 79.37499 L 79.37499 79.37499 L 79.37499 52.916664 L 79.37499 26.458332 L 26.458332 26.458332 Q 0.0 0.0 0.0 0.0 L 0.0 0.0 L 132.29166 0.0 Q 291.04166 0.0 396.87497 0.0 Q 529.1666 0.0 555.625 0.0 z" svg:height="2.6458333mm" draw:style-name="style-738" svg:viewBox="0.0 0.0 555.625 264.5833" svg:width="5.5562496mm" svg:x="140.49374mm" svg:y="141.28749mm"/>
          <draw:path svg:d="M 291.04166 26.458332 L 291.04166 0.0 L 370.41666 52.916664 Q 476.24997 79.37499 449.79166 105.83333 Q 449.79166 132.29166 476.24997 132.29166 Q 502.7083 132.29166 502.7083 105.83333 Q 502.7083 79.37499 555.625 79.37499 Q 582.0833 79.37499 634.99994 79.37499 Q 661.4583 52.916664 687.9166 52.916664 L 687.9166 52.916664 L 687.9166 52.916664 L 687.9166 52.916664 L 714.37494 52.916664 L 714.37494 52.916664 L 793.74994 52.916664 Q 899.5833 52.916664 899.5833 52.916664 L 926.0416 52.916664 L 926.0416 52.916664 L 926.0416 52.916664 L 926.0416 79.37499 L 952.49994 79.37499 L 952.49994 79.37499 L 952.49994 105.83333 L 1005.4166 105.83333 Q 1058.3333 105.83333 1084.7916 132.29166 L 1111.25 132.29166 L 1111.25 158.74998 L 1111.25 185.20833 L 1084.7916 185.20833 L 1058.3333 158.74998 L 1058.3333 158.74998 L 1058.3333 158.74998 L 1031.875 158.74998 L 1031.875 158.74998 L 1031.875 185.20833 L 1005.4166 185.20833 L 1005.4166 185.20833 L 1005.4166 211.66666 L 1005.4166 211.66666 L 1005.4166 211.66666 L 978.95825 211.66666 L 978.95825 211.66666 L 1031.875 238.12498 L 1084.7916 264.5833 L 1084.7916 264.5833 L 1084.7916 264.5833 L 1058.3333 264.5833 L 1058.3333 264.5833 L 1058.3333 291.04166 L 1058.3333 291.04166 L 1031.875 291.04166 L 1031.875 317.49997 L 1031.875 317.49997 L 1031.875 317.49997 L 1005.4166 317.49997 L 1005.4166 317.49997 L 1005.4166 317.49997 Q 1005.4166 291.04166 978.95825 317.49997 L 978.95825 317.49997 L 899.5833 317.49997 Q 793.74994 317.49997 767.2916 370.41666 Q 740.8333 396.87497 661.4583 423.3333 Q 582.0833 476.24997 502.7083 502.7083 Q 449.79166 529.1666 423.3333 555.625 L 423.3333 582.0833 L 396.87497 582.0833 L 396.87497 582.0833 L 370.41666 582.0833 Q 370.41666 582.0833 211.66666 555.625 L 79.37499 529.1666 L 79.37499 529.1666 L 52.916664 529.1666 L 52.916664 529.1666 L 52.916664 529.1666 L 52.916664 555.625 L 52.916664 555.625 L 26.458332 555.625 L 26.458332 529.1666 L 26.458332 529.1666 L 0.0 529.1666 L 0.0 529.1666 L 0.0 529.1666 L 0.0 502.7083 L 0.0 502.7083 L 0.0 476.24997 L 0.0 476.24997 L 0.0 476.24997 L 0.0 476.24997 L 0.0 476.24997 L 0.0 476.24997 L 0.0 449.79166 L 0.0 449.79166 L 26.458332 423.3333 L 26.458332 423.3333 L 52.916664 423.3333 Q 105.83333 423.3333 105.83333 370.41666 Q 105.83333 343.9583 132.29166 343.9583 Q 158.74998 343.9583 132.29166 264.5833 Q 105.83333 185.20833 158.74998 158.74998 Q 211.66666 158.74998 211.66666 105.83333 Q 211.66666 79.37499 264.5833 52.916664 Q 291.04166 52.916664 291.04166 26.458332 z" svg:height="5.820833mm" draw:style-name="style-739" svg:viewBox="0.0 0.0 1111.25 582.0833" svg:width="11.112499mm" svg:x="169.33333mm" svg:y="143.93332mm"/>
          <draw:path svg:d="M 238.12498 0.0 L 238.12498 0.0 L 264.5833 26.458332 Q 264.5833 52.916664 317.49997 26.458332 Q 370.41666 0.0 343.9583 26.458332 Q 343.9583 52.916664 396.87497 79.37499 L 449.79166 79.37499 L 449.79166 105.83333 Q 449.79166 132.29166 423.3333 132.29166 L 396.87497 158.74998 L 396.87497 158.74998 L 423.3333 158.74998 L 423.3333 158.74998 L 423.3333 158.74998 L 423.3333 185.20833 L 423.3333 185.20833 L 449.79166 185.20833 L 449.79166 211.66666 L 502.7083 211.66666 L 555.625 211.66666 L 555.625 211.66666 L 555.625 211.66666 L 555.625 238.12498 L 582.0833 238.12498 L 582.0833 238.12498 L 582.0833 264.5833 L 582.0833 264.5833 L 608.5416 264.5833 L 634.99994 317.49997 Q 634.99994 370.41666 608.5416 396.87497 Q 582.0833 423.3333 502.7083 449.79166 Q 423.3333 449.79166 423.3333 476.24997 Q 423.3333 476.24997 423.3333 502.7083 L 423.3333 529.1666 L 396.87497 529.1666 L 396.87497 529.1666 L 370.41666 555.625 L 343.9583 555.625 L 343.9583 582.0833 L 343.9583 608.5416 L 317.49997 608.5416 L 291.04166 608.5416 L 291.04166 582.0833 L 264.5833 555.625 L 264.5833 529.1666 L 264.5833 476.24997 L 238.12498 476.24997 L 238.12498 476.24997 L 211.66666 449.79166 Q 158.74998 449.79166 158.74998 423.3333 Q 158.74998 396.87497 105.83333 396.87497 Q 52.916664 370.41666 52.916664 343.9583 Q 52.916664 291.04166 26.458332 291.04166 L 0.0 264.5833 L 0.0 264.5833 L 0.0 264.5833 L 0.0 264.5833 L 0.0 238.12498 L 26.458332 238.12498 L 26.458332 238.12498 L 26.458332 211.66666 L 52.916664 211.66666 L 52.916664 211.66666 L 52.916664 211.66666 L 52.916664 185.20833 L 52.916664 185.20833 L 79.37499 185.20833 Q 79.37499 158.74998 105.83333 132.29166 L 105.83333 105.83333 L 158.74998 79.37499 Q 185.20833 52.916664 211.66666 26.458332 L 211.66666 26.458332 L 211.66666 26.458332 Q 211.66666 26.458332 238.12498 0.0 z" svg:height="6.0854163mm" draw:style-name="style-740" svg:viewBox="0.0 0.0 634.99994 608.5416" svg:width="6.3499994mm" svg:x="133.34999mm" svg:y="133.87917mm"/>
          <draw:path svg:d="M 185.20833 52.916664 L 158.74998 0.0 L 238.12498 26.458332 Q 317.49997 26.458332 370.41666 52.916664 L 423.3333 52.916664 L 449.79166 52.916664 Q 502.7083 79.37499 608.5416 79.37499 L 687.9166 79.37499 L 714.37494 79.37499 Q 740.8333 79.37499 767.2916 79.37499 L 820.2083 79.37499 L 846.6666 79.37499 Q 873.12494 79.37499 926.0416 52.916664 L 1005.4166 52.916664 L 1243.5416 52.916664 L 1481.6666 52.916664 L 1534.5833 52.916664 Q 1587.4999 79.37499 1666.8749 79.37499 L 1719.7916 79.37499 L 1825.6249 79.37499 Q 1904.9999 79.37499 1931.4583 79.37499 L 1984.3749 79.37499 L 2090.2083 105.83333 Q 2196.0415 132.29166 2301.875 105.83333 L 2434.1665 105.83333 L 2434.1665 105.83333 L 2434.1665 132.29166 L 2566.4583 132.29166 Q 2725.2083 132.29166 2698.7498 158.74998 Q 2672.2915 185.20833 2672.2915 185.20833 L 2672.2915 211.66666 L 2672.2915 211.66666 L 2672.2915 238.12498 L 2751.6665 238.12498 L 2831.0415 238.12498 L 2883.9583 264.5833 Q 2936.8748 291.04166 2910.4165 317.49997 L 2910.4165 343.9583 L 2883.9583 343.9583 Q 2857.4998 343.9583 2857.4998 370.41666 L 2857.4998 370.41666 L 2831.0415 370.41666 L 2804.5833 370.41666 L 2778.1248 370.41666 Q 2778.1248 343.9583 2751.6665 396.87497 Q 2725.2083 423.3333 2645.8333 423.3333 Q 2566.4583 423.3333 2487.0833 449.79166 L 2407.7083 476.24997 L 2248.9583 502.7083 Q 2116.6665 502.7083 2116.6665 555.625 Q 2116.6665 555.625 2169.5833 582.0833 Q 2222.5 608.5416 2328.3333 608.5416 Q 2434.1665 608.5416 2434.1665 582.0833 L 2434.1665 582.0833 L 2592.9165 582.0833 Q 2751.6665 608.5416 2778.1248 582.0833 L 2804.5833 582.0833 L 2831.0415 582.0833 Q 2883.9583 582.0833 2883.9583 582.0833 L 2883.9583 608.5416 L 3016.2498 608.5416 L 3148.5415 608.5416 L 3148.5415 608.5416 Q 3174.9998 608.5416 3254.3748 582.0833 L 3360.2083 582.0833 L 3360.2083 582.0833 L 3360.2083 608.5416 L 3360.2083 608.5416 L 3360.2083 608.5416 L 3386.6665 608.5416 L 3386.6665 634.99994 L 3386.6665 661.4583 L 3360.2083 661.4583 L 3360.2083 687.9166 L 3360.2083 714.37494 L 3386.6665 740.8333 L 3386.6665 767.2916 L 3386.6665 793.74994 L 3413.1248 820.2083 L 3413.1248 820.2083 L 3413.1248 820.2083 L 3413.1248 846.6666 L 3413.1248 846.6666 L 3439.5833 873.12494 L 3439.5833 899.5833 L 3360.2083 899.5833 L 3307.2915 926.0416 L 3254.3748 926.0416 L 3227.9165 926.0416 L 3227.9165 952.49994 L 3227.9165 952.49994 L 3148.5415 952.49994 L 3069.1665 952.49994 L 2883.9583 952.49994 L 2672.2915 978.95825 L 2672.2915 978.95825 Q 2672.2915 978.95825 2619.3748 1031.875 L 2566.4583 1058.3333 L 2566.4583 1031.875 Q 2566.4583 978.95825 2539.9998 978.95825 Q 2539.9998 978.95825 2434.1665 952.49994 Q 2328.3333 952.49994 2328.3333 978.95825 L 2328.3333 1031.875 L 2301.875 1031.875 L 2275.4165 1031.875 L 2275.4165 1005.4166 Q 2301.875 978.95825 2301.875 926.0416 L 2301.875 873.12494 L 2248.9583 873.12494 L 2222.5 873.12494 L 2196.0415 846.6666 L 2169.5833 846.6666 L 2169.5833 926.0416 Q 2169.5833 1005.4166 2116.6665 1005.4166 L 2063.75 1005.4166 L 2063.75 1005.4166 Q 2063.75 978.95825 1852.0833 978.95825 Q 1640.4166 978.95825 1561.0416 978.95825 L 1508.1249 978.95825 L 1508.1249 978.95825 Q 1508.1249 978.95825 1455.2083 978.95825 Q 1428.7499 978.95825 1402.2916 952.49994 Q 1402.2916 926.0416 1349.3749 899.5833 Q 1322.9166 873.12494 1243.5416 899.5833 L 1190.6249 926.0416 L 1190.6249 926.0416 L 1190.6249 899.5833 L 1190.6249 899.5833 Q 1190.6249 873.12494 1217.0833 873.12494 Q 1243.5416 873.12494 1190.6249 846.6666 L 1111.25 846.6666 L 1111.25 820.2083 L 1084.7916 820.2083 L 1084.7916 820.2083 L 1084.7916 820.2083 L 1031.875 820.2083 L 978.95825 820.2083 L 978.95825 793.74994 L 978.95825 793.74994 L 952.49994 767.2916 L 952.49994 740.8333 L 1031.875 740.8333 L 1084.7916 714.37494 L 1243.5416 714.37494 L 1428.7499 714.37494 L 1428.7499 687.9166 L 1402.2916 687.9166 L 1402.2916 687.9166 L 1402.2916 661.4583 L 1349.3749 661.4583 L 1269.9999 661.4583 L 1190.6249 634.99994 Q 1137.7083 608.5416 1084.7916 608.5416 Q 1031.875 608.5416 926.0416 582.0833 L 820.2083 582.0833 L 820.2083 582.0833 Q 793.74994 608.5416 740.8333 582.0833 Q 661.4583 555.625 608.5416 608.5416 Q 555.625 661.4583 555.625 661.4583 Q 555.625 634.99994 449.79166 608.5416 Q 370.41666 555.625 343.9583 529.1666 L 291.04166 502.7083 L 291.04166 502.7083 Q 291.04166 476.24997 264.5833 476.24997 L 264.5833 476.24997 L 264.5833 476.24997 Q 264.5833 449.79166 211.66666 449.79166 Q 158.74998 423.3333 158.74998 396.87497 Q 132.29166 343.9583 105.83333 343.9583 L 79.37499 317.49997 L 79.37499 291.04166 Q 79.37499 291.04166 52.916664 291.04166 L 52.916664 291.04166 L 52.916664 264.5833 L 26.458332 264.5833 L 26.458332 264.5833 L 26.458332 238.12498 L 26.458332 238.12498 L 26.458332 238.12498 L 0.0 238.12498 L 0.0 238.12498 L 0.0 211.66666 L 26.458332 211.66666 L 26.458332 185.20833 L 26.458332 158.74998 L 26.458332 158.74998 L 26.458332 158.74998 L 52.916664 158.74998 L 52.916664 185.20833 L 52.916664 185.20833 L 79.37499 185.20833 L 79.37499 185.20833 L 79.37499 185.20833 L 132.29166 158.74998 Q 158.74998 132.29166 185.20833 132.29166 Q 185.20833 105.83333 185.20833 52.916664 z" svg:height="10.583333mm" draw:style-name="style-741" svg:viewBox="0.0 0.0 3439.5833 1058.3333" svg:width="34.395832mm" svg:x="145.25624mm" svg:y="127.79375mm"/>
          <draw:path svg:d="M 105.83333 0.0 L 105.83333 0.0 L 132.29166 0.0 L 158.74998 0.0 L 158.74998 26.458332 L 158.74998 26.458332 L 185.20833 26.458332 L 185.20833 52.916664 L 211.66666 52.916664 L 238.12498 52.916664 L 238.12498 26.458332 L 264.5833 26.458332 L 264.5833 26.458332 L 264.5833 26.458332 L 264.5833 26.458332 L 264.5833 52.916664 L 264.5833 52.916664 L 264.5833 52.916664 L 291.04166 79.37499 L 317.49997 105.83333 L 317.49997 105.83333 L 317.49997 105.83333 L 317.49997 132.29166 L 317.49997 132.29166 L 343.9583 132.29166 L 343.9583 158.74998 L 370.41666 158.74998 L 370.41666 158.74998 L 370.41666 132.29166 L 370.41666 132.29166 L 396.87497 132.29166 L 396.87497 158.74998 L 476.24997 158.74998 Q 529.1666 211.66666 529.1666 211.66666 L 555.625 211.66666 L 555.625 211.66666 L 555.625 211.66666 L 582.0833 238.12498 L 582.0833 238.12498 L 582.0833 238.12498 L 582.0833 264.5833 L 582.0833 264.5833 L 608.5416 264.5833 L 608.5416 264.5833 L 608.5416 264.5833 L 582.0833 264.5833 L 555.625 264.5833 L 529.1666 264.5833 L 502.7083 264.5833 L 502.7083 291.04166 L 529.1666 291.04166 L 529.1666 291.04166 L 529.1666 317.49997 L 529.1666 317.49997 L 555.625 317.49997 L 476.24997 423.3333 Q 423.3333 502.7083 291.04166 529.1666 Q 158.74998 555.625 158.74998 582.0833 L 158.74998 608.5416 L 185.20833 608.5416 L 185.20833 634.99994 L 158.74998 634.99994 L 158.74998 634.99994 L 158.74998 634.99994 L 132.29166 634.99994 L 105.83333 608.5416 L 79.37499 582.0833 L 52.916664 582.0833 L 26.458332 582.0833 L 26.458332 555.625 L 0.0 529.1666 L 0.0 502.7083 L 0.0 476.24997 L 26.458332 476.24997 Q 52.916664 476.24997 79.37499 476.24997 Q 105.83333 476.24997 79.37499 449.79166 Q 52.916664 423.3333 26.458332 423.3333 L 0.0 396.87497 L 0.0 396.87497 Q 0.0 370.41666 52.916664 370.41666 Q 79.37499 370.41666 105.83333 317.49997 Q 105.83333 291.04166 105.83333 264.5833 Q 52.916664 211.66666 52.916664 211.66666 Q 26.458332 185.20833 26.458332 158.74998 Q 0.0 132.29166 52.916664 79.37499 L 79.37499 26.458332 L 105.83333 26.458332 L 105.83333 0.0 L 105.83333 0.0 z" svg:height="6.3499994mm" draw:style-name="style-742" svg:viewBox="0.0 0.0 608.5416 634.99994" svg:width="6.0854163mm" svg:x="113.77083mm" svg:y="176.2125mm"/>
          <draw:path svg:d="M 0.0 0.0 L 26.458332 26.458332 L 26.458332 26.458332 L 26.458332 52.916664 L 26.458332 52.916664 L 26.458332 52.916664 L 52.916664 52.916664 L 52.916664 52.916664 L 79.37499 79.37499 L 105.83333 79.37499 L 105.83333 105.83333 L 105.83333 132.29166 L 132.29166 132.29166 L 158.74998 105.83333 L 158.74998 105.83333 L 185.20833 105.83333 L 185.20833 105.83333 L 185.20833 132.29166 L 185.20833 158.74998 Q 185.20833 158.74998 211.66666 211.66666 L 211.66666 238.12498 L 291.04166 238.12498 Q 370.41666 238.12498 370.41666 291.04166 Q 396.87497 343.9583 396.87497 343.9583 L 396.87497 370.41666 L 449.79166 370.41666 Q 476.24997 370.41666 502.7083 343.9583 L 502.7083 343.9583 L 502.7083 370.41666 L 502.7083 396.87497 L 555.625 396.87497 Q 634.99994 423.3333 634.99994 423.3333 L 634.99994 423.3333 L 634.99994 423.3333 L 608.5416 449.79166 L 608.5416 449.79166 L 608.5416 449.79166 L 608.5416 476.24997 L 608.5416 502.7083 L 634.99994 502.7083 L 634.99994 502.7083 L 634.99994 502.7083 Q 634.99994 529.1666 608.5416 529.1666 Q 582.0833 529.1666 582.0833 502.7083 Q 555.625 476.24997 555.625 502.7083 Q 555.625 529.1666 502.7083 476.24997 Q 502.7083 449.79166 423.3333 423.3333 Q 370.41666 423.3333 291.04166 423.3333 Q 238.12498 423.3333 238.12498 449.79166 Q 238.12498 476.24997 211.66666 476.24997 Q 185.20833 476.24997 185.20833 529.1666 L 211.66666 555.625 L 185.20833 555.625 L 132.29166 555.625 L 132.29166 555.625 L 105.83333 529.1666 L 105.83333 529.1666 L 105.83333 529.1666 L 105.83333 529.1666 L 105.83333 502.7083 L 105.83333 476.24997 L 79.37499 476.24997 L 79.37499 476.24997 L 79.37499 476.24997 L 79.37499 476.24997 L 79.37499 449.79166 L 52.916664 449.79166 L 52.916664 449.79166 L 52.916664 449.79166 L 26.458332 449.79166 L 26.458332 423.3333 Q 26.458332 396.87497 79.37499 396.87497 Q 105.83333 423.3333 79.37499 370.41666 Q 26.458332 317.49997 26.458332 158.74998 Q -26.458332 0.0 0.0 0.0 z M 52.916664 291.04166 Q 52.916664 264.5833 52.916664 264.5833 Q 79.37499 264.5833 79.37499 264.5833 Q 79.37499 291.04166 52.916664 291.04166 z" svg:height="5.5562496mm" draw:style-name="style-743" svg:viewBox="0.0 0.0 634.99994 555.625" svg:width="6.3499994mm" svg:x="236.80208mm" svg:y="126.99999mm"/>
          <draw:path svg:d="M 529.1666 52.916664 L 529.1666 52.916664 L 502.7083 105.83333 Q 449.79166 158.74998 476.24997 158.74998 L 476.24997 158.74998 L 502.7083 158.74998 L 502.7083 158.74998 L 529.1666 158.74998 L 555.625 158.74998 L 582.0833 185.20833 L 608.5416 211.66666 L 634.99994 211.66666 Q 661.4583 211.66666 714.37494 238.12498 Q 740.8333 264.5833 767.2916 264.5833 Q 793.74994 264.5833 820.2083 317.49997 Q 820.2083 343.9583 846.6666 317.49997 Q 846.6666 291.04166 873.12494 317.49997 Q 926.0416 317.49997 926.0416 343.9583 L 952.49994 343.9583 L 952.49994 343.9583 Q 952.49994 370.41666 926.0416 396.87497 Q 926.0416 423.3333 873.12494 423.3333 L 793.74994 423.3333 L 767.2916 423.3333 Q 767.2916 423.3333 714.37494 449.79166 Q 687.9166 476.24997 687.9166 502.7083 Q 687.9166 555.625 634.99994 555.625 Q 582.0833 555.625 582.0833 529.1666 Q 582.0833 476.24997 529.1666 449.79166 L 476.24997 423.3333 L 476.24997 423.3333 L 449.79166 423.3333 L 449.79166 423.3333 L 449.79166 423.3333 L 396.87497 449.79166 L 370.41666 476.24997 L 370.41666 476.24997 L 343.9583 476.24997 L 343.9583 476.24997 L 343.9583 476.24997 L 343.9583 502.7083 L 343.9583 502.7083 L 370.41666 502.7083 L 370.41666 529.1666 L 370.41666 529.1666 L 343.9583 529.1666 L 343.9583 555.625 L 343.9583 582.0833 L 343.9583 582.0833 Q 317.49997 582.0833 291.04166 502.7083 Q 238.12498 449.79166 132.29166 449.79166 L 52.916664 476.24997 L 26.458332 476.24997 L 0.0 476.24997 L 0.0 449.79166 L 0.0 423.3333 L 26.458332 423.3333 L 52.916664 423.3333 L 79.37499 396.87497 Q 105.83333 396.87497 132.29166 370.41666 Q 132.29166 317.49997 158.74998 317.49997 L 185.20833 317.49997 L 185.20833 317.49997 L 211.66666 317.49997 L 211.66666 317.49997 L 238.12498 317.49997 L 238.12498 291.04166 L 238.12498 264.5833 L 211.66666 264.5833 Q 211.66666 264.5833 158.74998 238.12498 Q 79.37499 238.12498 105.83333 185.20833 L 132.29166 132.29166 L 132.29166 132.29166 L 132.29166 105.83333 L 132.29166 105.83333 L 132.29166 105.83333 L 132.29166 105.83333 L 132.29166 105.83333 L 158.74998 79.37499 L 185.20833 52.916664 L 264.5833 52.916664 Q 343.9583 26.458332 370.41666 26.458332 L 370.41666 26.458332 L 423.3333 0.0 Q 502.7083 0.0 502.7083 26.458332 Q 502.7083 52.916664 529.1666 52.916664 z" svg:height="5.820833mm" draw:style-name="style-744" svg:viewBox="0.0 0.0 952.49994 582.0833" svg:width="9.525mm" svg:x="129.91042mm" svg:y="149.22499mm"/>
          <draw:path svg:d="M 476.24997 0.0 L 687.9166 0.0 L 687.9166 0.0 Q 687.9166 0.0 714.37494 26.458332 Q 714.37494 52.916664 396.87497 79.37499 L 52.916664 105.83333 L 52.916664 105.83333 Q 52.916664 105.83333 26.458332 79.37499 L 0.0 52.916664 L 0.0 52.916664 L 26.458332 52.916664 L 26.458332 52.916664 L 26.458332 52.916664 L 26.458332 26.458332 Q 26.458332 26.458332 52.916664 0.0 L 52.916664 0.0 L 158.74998 0.0 Q 264.5833 0.0 476.24997 0.0 z" svg:height="1.0583333mm" draw:style-name="style-745" svg:viewBox="0.0 0.0 714.37494 105.83333" svg:width="7.1437497mm" svg:x="100.806244mm" svg:y="122.237495mm"/>
          <draw:path svg:d="M 185.20833 0.0 L 264.5833 0.0 L 291.04166 0.0 L 317.49997 0.0 L 343.9583 52.916664 Q 343.9583 79.37499 449.79166 79.37499 Q 529.1666 105.83333 555.625 132.29166 Q 555.625 158.74998 582.0833 158.74998 Q 608.5416 158.74998 608.5416 211.66666 Q 608.5416 264.5833 687.9166 238.12498 Q 767.2916 238.12498 767.2916 238.12498 L 767.2916 238.12498 L 767.2916 264.5833 Q 740.8333 317.49997 767.2916 317.49997 Q 820.2083 343.9583 793.74994 449.79166 Q 767.2916 555.625 714.37494 555.625 Q 661.4583 555.625 661.4583 634.99994 Q 634.99994 687.9166 555.625 661.4583 Q 502.7083 634.99994 449.79166 661.4583 Q 370.41666 661.4583 370.41666 740.8333 Q 370.41666 846.6666 370.41666 846.6666 L 343.9583 846.6666 L 343.9583 846.6666 L 343.9583 846.6666 L 343.9583 873.12494 L 343.9583 873.12494 L 317.49997 873.12494 L 317.49997 899.5833 L 317.49997 899.5833 L 291.04166 899.5833 L 291.04166 926.0416 L 291.04166 952.49994 L 291.04166 952.49994 L 291.04166 952.49994 L 264.5833 926.0416 L 238.12498 899.5833 L 238.12498 899.5833 L 238.12498 899.5833 L 238.12498 899.5833 L 238.12498 873.12494 L 211.66666 873.12494 L 211.66666 899.5833 L 211.66666 899.5833 L 185.20833 899.5833 L 185.20833 873.12494 L 185.20833 846.6666 L 158.74998 846.6666 L 158.74998 846.6666 L 158.74998 820.2083 L 132.29166 820.2083 L 132.29166 820.2083 Q 132.29166 793.74994 132.29166 767.2916 Q 105.83333 740.8333 132.29166 740.8333 Q 158.74998 740.8333 158.74998 714.37494 Q 132.29166 687.9166 105.83333 687.9166 Q 52.916664 714.37494 26.458332 661.4583 L 0.0 582.0833 L 0.0 582.0833 L 0.0 582.0833 L 0.0 582.0833 L 26.458332 555.625 L 26.458332 529.1666 L 26.458332 502.7083 L 0.0 476.24997 L 0.0 449.79166 L 26.458332 449.79166 Q 79.37499 423.3333 132.29166 449.79166 Q 158.74998 476.24997 158.74998 476.24997 L 185.20833 476.24997 L 185.20833 476.24997 L 185.20833 476.24997 L 185.20833 502.7083 L 185.20833 502.7083 L 185.20833 476.24997 L 185.20833 449.79166 L 185.20833 449.79166 L 185.20833 423.3333 L 185.20833 423.3333 L 185.20833 423.3333 L 185.20833 396.87497 Q 185.20833 370.41666 185.20833 343.9583 Q 132.29166 317.49997 105.83333 264.5833 L 79.37499 238.12498 L 79.37499 238.12498 Q 79.37499 211.66666 132.29166 211.66666 Q 158.74998 211.66666 158.74998 185.20833 Q 185.20833 158.74998 158.74998 105.83333 Q 132.29166 26.458332 185.20833 0.0 z" svg:height="9.525mm" draw:style-name="style-746" svg:viewBox="0.0 0.0 793.74994 952.49994" svg:width="7.9374995mm" svg:x="152.1354mm" svg:y="161.39583mm"/>
          <draw:path svg:d="M 211.66666 0.0 L 238.12498 0.0 L 264.5833 0.0 L 264.5833 0.0 L 264.5833 79.37499 Q 264.5833 132.29166 291.04166 132.29166 Q 317.49997 132.29166 317.49997 79.37499 Q 317.49997 26.458332 370.41666 26.458332 Q 396.87497 26.458332 396.87497 52.916664 L 396.87497 52.916664 L 396.87497 105.83333 Q 423.3333 158.74998 423.3333 158.74998 L 423.3333 158.74998 L 423.3333 185.20833 Q 423.3333 238.12498 396.87497 238.12498 Q 370.41666 238.12498 370.41666 317.49997 Q 396.87497 396.87497 370.41666 396.87497 L 317.49997 396.87497 L 317.49997 396.87497 Q 317.49997 396.87497 211.66666 343.9583 Q 105.83333 343.9583 105.83333 264.5833 L 105.83333 185.20833 L 105.83333 185.20833 L 105.83333 185.20833 L 52.916664 158.74998 L 0.0 132.29166 L 0.0 132.29166 L 0.0 132.29166 L 105.83333 132.29166 Q 185.20833 105.83333 185.20833 79.37499 Q 211.66666 52.916664 211.66666 26.458332 L 211.66666 26.458332 L 211.66666 26.458332 L 211.66666 0.0 L 211.66666 0.0 z" svg:height="3.9687498mm" draw:style-name="style-747" svg:viewBox="0.0 0.0 423.3333 396.87497" svg:width="4.233333mm" svg:x="181.50415mm" svg:y="139.96457mm"/>
          <draw:path svg:d="M 449.79166 79.37499 L 529.1666 79.37499 L 529.1666 370.41666 L 529.1666 634.99994 L 502.7083 634.99994 Q 476.24997 634.99994 396.87497 608.5416 Q 317.49997 608.5416 291.04166 661.4583 Q 291.04166 714.37494 238.12498 687.9166 L 185.20833 634.99994 L 185.20833 555.625 Q 185.20833 476.24997 158.74998 423.3333 Q 132.29166 343.9583 105.83333 343.9583 Q 79.37499 343.9583 79.37499 317.49997 Q 79.37499 264.5833 79.37499 211.66666 Q 26.458332 185.20833 26.458332 158.74998 L 0.0 158.74998 L 0.0 132.29166 L 0.0 105.83333 L 26.458332 105.83333 L 52.916664 105.83333 L 52.916664 79.37499 L 26.458332 52.916664 L 26.458332 26.458332 L 26.458332 0.0 L 79.37499 0.0 Q 132.29166 26.458332 132.29166 0.0 Q 132.29166 -26.458332 158.74998 0.0 Q 185.20833 0.0 211.66666 26.458332 Q 211.66666 52.916664 291.04166 52.916664 Q 396.87497 52.916664 396.87497 52.916664 Q 396.87497 52.916664 449.79166 79.37499 z" svg:height="6.879166mm" draw:style-name="style-748" svg:viewBox="0.0 0.0 529.1666 687.9166" svg:width="5.2916665mm" svg:x="271.1979mm" svg:y="124.35416mm"/>
          <draw:path svg:d="M 634.99994 0.0 L 634.99994 0.0 L 582.0833 26.458332 Q 529.1666 52.916664 582.0833 79.37499 Q 608.5416 105.83333 634.99994 105.83333 Q 687.9166 105.83333 687.9166 105.83333 L 687.9166 105.83333 L 687.9166 105.83333 L 661.4583 105.83333 L 661.4583 105.83333 L 661.4583 132.29166 L 661.4583 158.74998 Q 634.99994 158.74998 555.625 185.20833 Q 449.79166 211.66666 476.24997 264.5833 L 529.1666 264.5833 L 529.1666 291.04166 L 529.1666 291.04166 L 529.1666 317.49997 L 529.1666 317.49997 L 529.1666 317.49997 L 529.1666 317.49997 L 529.1666 343.9583 L 529.1666 343.9583 L 502.7083 343.9583 L 502.7083 317.49997 L 449.79166 317.49997 L 396.87497 317.49997 L 396.87497 343.9583 Q 370.41666 343.9583 370.41666 343.9583 Q 343.9583 317.49997 238.12498 291.04166 L 158.74998 264.5833 L 132.29166 264.5833 L 132.29166 264.5833 L 132.29166 264.5833 L 132.29166 264.5833 L 105.83333 238.12498 L 79.37499 211.66666 L 79.37499 211.66666 L 52.916664 211.66666 L 52.916664 211.66666 L 52.916664 211.66666 L 26.458332 185.20833 L 0.0 185.20833 L 0.0 185.20833 L 0.0 158.74998 L 0.0 158.74998 L 0.0 158.74998 L 26.458332 105.83333 L 26.458332 79.37499 L 52.916664 79.37499 L 79.37499 79.37499 L 79.37499 52.916664 L 79.37499 26.458332 L 105.83333 26.458332 L 132.29166 52.916664 L 211.66666 26.458332 Q 317.49997 0.0 396.87497 0.0 L 476.24997 0.0 L 555.625 0.0 Q 634.99994 0.0 634.99994 0.0 z M 396.87497 158.74998 L 396.87497 158.74998 L 423.3333 132.29166 Q 449.79166 132.29166 449.79166 158.74998 Q 423.3333 185.20833 423.3333 185.20833 L 423.3333 158.74998 L 423.3333 158.74998 L 423.3333 158.74998 L 396.87497 158.74998 z" svg:height="3.439583mm" draw:style-name="style-749" svg:viewBox="0.0 0.0 687.9166 343.9583" svg:width="6.879166mm" svg:x="228.59999mm" svg:y="177.27083mm"/>
          <draw:path svg:d="M 396.87497 79.37499 L 396.87497 105.83333 L 370.41666 105.83333 Q 370.41666 132.29166 370.41666 132.29166 L 396.87497 132.29166 L 396.87497 132.29166 Q 396.87497 132.29166 423.3333 158.74998 L 423.3333 158.74998 L 423.3333 211.66666 Q 423.3333 264.5833 370.41666 291.04166 Q 317.49997 291.04166 317.49997 317.49997 Q 317.49997 343.9583 291.04166 343.9583 L 264.5833 343.9583 L 264.5833 370.41666 L 264.5833 370.41666 L 264.5833 370.41666 L 238.12498 370.41666 L 238.12498 370.41666 Q 238.12498 343.9583 211.66666 343.9583 Q 158.74998 343.9583 158.74998 370.41666 Q 158.74998 396.87497 79.37499 370.41666 L 0.0 343.9583 L 0.0 343.9583 Q 0.0 317.49997 26.458332 291.04166 L 26.458332 264.5833 L 26.458332 238.12498 Q 52.916664 238.12498 79.37499 185.20833 Q 105.83333 132.29166 105.83333 105.83333 L 79.37499 79.37499 L 185.20833 52.916664 Q 317.49997 0.0 317.49997 0.0 Q 370.41666 0.0 343.9583 26.458332 Q 343.9583 52.916664 370.41666 52.916664 Q 396.87497 52.916664 396.87497 79.37499 z" svg:height="3.7041664mm" draw:style-name="style-750" svg:viewBox="0.0 0.0 423.3333 370.41666" svg:width="4.233333mm" svg:x="67.20416mm" svg:y="160.60208mm"/>
          <draw:path svg:d="M 740.8333 26.458332 L 740.8333 26.458332 L 740.8333 52.916664 Q 767.2916 79.37499 740.8333 79.37499 Q 714.37494 79.37499 714.37494 158.74998 Q 714.37494 238.12498 687.9166 238.12498 Q 634.99994 238.12498 634.99994 264.5833 L 634.99994 291.04166 L 608.5416 291.04166 L 608.5416 291.04166 L 661.4583 291.04166 Q 714.37494 291.04166 740.8333 317.49997 Q 793.74994 343.9583 793.74994 396.87497 Q 793.74994 449.79166 846.6666 502.7083 Q 899.5833 555.625 899.5833 582.0833 L 899.5833 582.0833 L 926.0416 608.5416 L 926.0416 661.4583 L 926.0416 661.4583 L 899.5833 661.4583 L 899.5833 661.4583 L 899.5833 661.4583 L 846.6666 687.9166 Q 820.2083 687.9166 793.74994 714.37494 Q 767.2916 767.2916 714.37494 740.8333 Q 661.4583 740.8333 634.99994 767.2916 Q 634.99994 820.2083 582.0833 820.2083 Q 529.1666 846.6666 502.7083 820.2083 Q 502.7083 793.74994 476.24997 820.2083 Q 476.24997 820.2083 476.24997 846.6666 Q 476.24997 873.12494 476.24997 926.0416 L 476.24997 952.49994 L 449.79166 952.49994 L 423.3333 926.0416 L 423.3333 926.0416 L 423.3333 926.0416 L 423.3333 926.0416 L 423.3333 899.5833 L 423.3333 873.12494 L 423.3333 873.12494 L 396.87497 846.6666 L 370.41666 820.2083 L 370.41666 820.2083 L 370.41666 820.2083 L 370.41666 793.74994 L 370.41666 793.74994 L 343.9583 793.74994 L 343.9583 820.2083 L 343.9583 820.2083 L 317.49997 820.2083 L 317.49997 820.2083 L 317.49997 820.2083 L 291.04166 846.6666 Q 264.5833 846.6666 264.5833 873.12494 Q 264.5833 899.5833 211.66666 899.5833 Q 185.20833 899.5833 185.20833 873.12494 Q 185.20833 846.6666 158.74998 846.6666 Q 132.29166 873.12494 132.29166 899.5833 L 158.74998 926.0416 L 132.29166 926.0416 L 132.29166 926.0416 L 105.83333 926.0416 L 79.37499 926.0416 L 79.37499 926.0416 L 105.83333 926.0416 L 105.83333 899.5833 L 105.83333 873.12494 L 79.37499 873.12494 Q 79.37499 873.12494 52.916664 820.2083 L 52.916664 793.74994 L 52.916664 767.2916 Q 52.916664 714.37494 52.916664 661.4583 Q 52.916664 634.99994 0.0 608.5416 Q -52.916664 608.5416 0.0 555.625 Q 26.458332 502.7083 0.0 502.7083 Q -26.458332 502.7083 0.0 449.79166 Q 0.0 370.41666 52.916664 396.87497 Q 105.83333 396.87497 105.83333 317.49997 Q 105.83333 238.12498 132.29166 185.20833 L 185.20833 132.29166 L 211.66666 132.29166 L 211.66666 132.29166 L 211.66666 105.83333 L 211.66666 105.83333 L 238.12498 105.83333 L 238.12498 132.29166 L 291.04166 132.29166 Q 343.9583 132.29166 370.41666 79.37499 Q 396.87497 26.458332 449.79166 52.916664 Q 529.1666 79.37499 582.0833 79.37499 Q 634.99994 52.916664 634.99994 26.458332 Q 634.99994 0.0 687.9166 0.0 Q 714.37494 26.458332 740.8333 26.458332 z" svg:height="9.525mm" draw:style-name="style-751" svg:viewBox="0.0 0.0 926.0416 952.49994" svg:width="9.260416mm" svg:x="95.24999mm" svg:y="151.60625mm"/>
          <draw:path svg:d="M 211.66666 26.458332 L 211.66666 0.0 L 238.12498 0.0 L 264.5833 0.0 L 264.5833 0.0 L 264.5833 26.458332 L 317.49997 26.458332 Q 370.41666 26.458332 343.9583 52.916664 Q 317.49997 79.37499 291.04166 132.29166 Q 291.04166 185.20833 264.5833 185.20833 Q 211.66666 211.66666 211.66666 291.04166 Q 211.66666 343.9583 158.74998 423.3333 Q 105.83333 502.7083 105.83333 502.7083 L 105.83333 502.7083 L 105.83333 502.7083 L 79.37499 502.7083 L 79.37499 502.7083 Q 52.916664 476.24997 52.916664 476.24997 L 52.916664 502.7083 L 52.916664 502.7083 L 52.916664 502.7083 L 52.916664 502.7083 L 26.458332 502.7083 L 26.458332 502.7083 Q 0.0 502.7083 0.0 449.79166 Q 0.0 396.87497 0.0 343.9583 L 52.916664 291.04166 L 52.916664 238.12498 Q 52.916664 211.66666 79.37499 185.20833 L 105.83333 132.29166 L 105.83333 132.29166 L 105.83333 132.29166 L 105.83333 105.83333 L 105.83333 105.83333 L 132.29166 79.37499 L 132.29166 52.916664 L 158.74998 52.916664 L 185.20833 26.458332 L 185.20833 26.458332 L 211.66666 26.458332 L 211.66666 26.458332 z M 79.37499 449.79166 Q 79.37499 449.79166 79.37499 423.3333 Q 105.83333 423.3333 105.83333 449.79166 L 105.83333 449.79166 L 79.37499 449.79166 z" svg:height="5.027083mm" draw:style-name="style-752" svg:viewBox="0.0 0.0 343.9583 502.7083" svg:width="3.439583mm" svg:x="211.13748mm" svg:y="83.87291mm"/>
          <draw:path svg:d="M 211.66666 26.458332 L 211.66666 26.458332 L 211.66666 0.0 L 238.12498 0.0 L 238.12498 0.0 L 238.12498 26.458332 L 396.87497 26.458332 Q 582.0833 26.458332 608.5416 0.0 L 634.99994 0.0 L 634.99994 26.458332 Q 608.5416 26.458332 608.5416 52.916664 Q 608.5416 79.37499 555.625 105.83333 Q 502.7083 132.29166 343.9583 132.29166 Q 185.20833 132.29166 132.29166 132.29166 L 52.916664 132.29166 L 26.458332 132.29166 L 0.0 132.29166 L 0.0 105.83333 L 0.0 105.83333 L 79.37499 79.37499 Q 158.74998 26.458332 185.20833 26.458332 L 185.20833 26.458332 L 185.20833 26.458332 L 185.20833 26.458332 L 211.66666 26.458332 z" svg:height="1.3229166mm" draw:style-name="style-753" svg:viewBox="0.0 0.0 634.99994 132.29166" svg:width="6.3499994mm" svg:x="192.88124mm" svg:y="132.02707mm"/>
          <draw:path svg:d="M 608.5416 0.0 L 661.4583 0.0 L 661.4583 0.0 L 661.4583 0.0 L 661.4583 26.458332 L 661.4583 26.458332 L 634.99994 26.458332 L 634.99994 52.916664 L 661.4583 52.916664 L 687.9166 52.916664 L 714.37494 79.37499 Q 714.37494 105.83333 740.8333 158.74998 Q 740.8333 211.66666 793.74994 238.12498 Q 846.6666 264.5833 820.2083 291.04166 Q 820.2083 317.49997 873.12494 317.49997 Q 926.0416 343.9583 978.95825 396.87497 Q 1005.4166 423.3333 1005.4166 423.3333 Q 1005.4166 370.41666 1031.875 396.87497 Q 1084.7916 423.3333 1084.7916 423.3333 L 1111.25 423.3333 L 1111.25 423.3333 L 1111.25 449.79166 L 1111.25 449.79166 L 1111.25 476.24997 L 1084.7916 476.24997 L 1058.3333 476.24997 L 1058.3333 502.7083 L 1084.7916 529.1666 L 1084.7916 529.1666 L 1084.7916 529.1666 L 1137.7083 502.7083 L 1164.1666 502.7083 L 1164.1666 529.1666 L 1137.7083 555.625 L 1137.7083 555.625 L 1137.7083 582.0833 L 1137.7083 582.0833 L 1137.7083 582.0833 L 1111.25 608.5416 L 1111.25 634.99994 L 1084.7916 634.99994 L 1031.875 634.99994 L 978.95825 634.99994 Q 952.49994 634.99994 846.6666 634.99994 Q 740.8333 634.99994 740.8333 608.5416 Q 714.37494 582.0833 714.37494 582.0833 Q 687.9166 555.625 687.9166 582.0833 Q 714.37494 634.99994 608.5416 634.99994 Q 529.1666 634.99994 529.1666 661.4583 Q 529.1666 687.9166 476.24997 687.9166 L 423.3333 687.9166 L 423.3333 661.4583 L 396.87497 661.4583 L 396.87497 661.4583 L 396.87497 687.9166 L 370.41666 687.9166 L 343.9583 687.9166 L 317.49997 687.9166 Q 291.04166 687.9166 264.5833 687.9166 L 238.12498 687.9166 L 238.12498 687.9166 Q 211.66666 687.9166 132.29166 661.4583 L 79.37499 634.99994 L 79.37499 634.99994 L 79.37499 634.99994 L 52.916664 634.99994 L 52.916664 634.99994 L 52.916664 608.5416 L 26.458332 608.5416 L 26.458332 608.5416 L 26.458332 582.0833 L 26.458332 582.0833 L 26.458332 582.0833 L 0.0 582.0833 L 0.0 582.0833 L 0.0 476.24997 Q 0.0 396.87497 26.458332 396.87497 Q 52.916664 370.41666 79.37499 317.49997 Q 132.29166 238.12498 132.29166 132.29166 L 158.74998 26.458332 L 185.20833 26.458332 L 185.20833 26.458332 L 185.20833 26.458332 Q 185.20833 26.458332 211.66666 52.916664 L 211.66666 52.916664 L 238.12498 52.916664 Q 291.04166 26.458332 291.04166 52.916664 Q 317.49997 52.916664 317.49997 26.458332 Q 317.49997 -26.458332 370.41666 0.0 Q 449.79166 26.458332 449.79166 52.916664 Q 449.79166 79.37499 502.7083 52.916664 Q 555.625 52.916664 555.625 26.458332 Q 555.625 0.0 608.5416 0.0 z M 740.8333 238.12498 Q 767.2916 238.12498 767.2916 264.5833 Q 767.2916 291.04166 740.8333 291.04166 Q 714.37494 291.04166 714.37494 264.5833 Q 714.37494 238.12498 740.8333 238.12498 z" svg:height="6.879166mm" draw:style-name="style-754" svg:viewBox="0.0 0.0 1164.1666 687.9166" svg:width="11.641666mm" svg:x="89.16458mm" svg:y="172.50833mm"/>
          <draw:path svg:d="M 370.41666 0.0 L 370.41666 0.0 L 370.41666 0.0 Q 370.41666 0.0 396.87497 26.458332 L 396.87497 26.458332 L 396.87497 26.458332 Q 370.41666 52.916664 370.41666 52.916664 L 370.41666 52.916664 L 317.49997 185.20833 Q 264.5833 317.49997 291.04166 396.87497 L 291.04166 449.79166 L 317.49997 449.79166 L 343.9583 449.79166 L 370.41666 423.3333 L 396.87497 396.87497 L 423.3333 396.87497 L 423.3333 396.87497 L 502.7083 370.41666 Q 582.0833 343.9583 608.5416 343.9583 L 634.99994 343.9583 L 634.99994 343.9583 L 634.99994 343.9583 L 661.4583 370.41666 Q 687.9166 396.87497 714.37494 396.87497 L 714.37494 396.87497 L 687.9166 423.3333 L 661.4583 423.3333 L 661.4583 449.79166 L 661.4583 449.79166 L 661.4583 449.79166 L 661.4583 476.24997 L 634.99994 476.24997 L 634.99994 476.24997 L 634.99994 476.24997 Q 634.99994 476.24997 608.5416 449.79166 Q 582.0833 396.87497 449.79166 449.79166 L 317.49997 502.7083 L 317.49997 529.1666 L 317.49997 529.1666 L 317.49997 555.625 L 317.49997 608.5416 L 317.49997 608.5416 L 317.49997 608.5416 L 343.9583 582.0833 L 370.41666 555.625 L 502.7083 555.625 Q 634.99994 502.7083 634.99994 502.7083 L 634.99994 502.7083 L 661.4583 502.7083 L 687.9166 502.7083 L 767.2916 529.1666 Q 846.6666 555.625 899.5833 555.625 L 926.0416 555.625 L 926.0416 582.0833 L 952.49994 582.0833 L 952.49994 582.0833 L 952.49994 608.5416 L 926.0416 608.5416 Q 899.5833 608.5416 899.5833 740.8333 L 899.5833 873.12494 L 873.12494 926.0416 L 873.12494 952.49994 L 846.6666 952.49994 Q 846.6666 926.0416 846.6666 926.0416 Q 820.2083 926.0416 793.74994 926.0416 Q 793.74994 952.49994 767.2916 846.6666 Q 740.8333 740.8333 714.37494 767.2916 Q 687.9166 767.2916 687.9166 740.8333 Q 687.9166 714.37494 661.4583 740.8333 Q 634.99994 767.2916 634.99994 687.9166 Q 634.99994 608.5416 608.5416 661.4583 Q 582.0833 714.37494 582.0833 661.4583 Q 582.0833 634.99994 529.1666 608.5416 Q 476.24997 608.5416 476.24997 634.99994 Q 476.24997 661.4583 423.3333 661.4583 Q 396.87497 661.4583 370.41666 661.4583 L 317.49997 687.9166 L 317.49997 687.9166 L 317.49997 714.37494 L 317.49997 714.37494 L 317.49997 714.37494 L 291.04166 714.37494 L 291.04166 714.37494 L 291.04166 740.8333 L 264.5833 740.8333 L 264.5833 740.8333 L 264.5833 767.2916 L 264.5833 767.2916 L 264.5833 767.2916 L 238.12498 767.2916 Q 211.66666 767.2916 211.66666 793.74994 L 185.20833 820.2083 L 158.74998 820.2083 L 132.29166 820.2083 L 132.29166 793.74994 L 105.83333 767.2916 L 105.83333 767.2916 L 105.83333 767.2916 L 105.83333 793.74994 L 105.83333 793.74994 L 79.37499 793.74994 L 79.37499 820.2083 L 52.916664 820.2083 L 26.458332 820.2083 L 26.458332 793.74994 L 0.0 767.2916 L 0.0 767.2916 L 0.0 767.2916 L 0.0 740.8333 L 0.0 740.8333 L 26.458332 740.8333 L 26.458332 714.37494 L 26.458332 714.37494 L 52.916664 714.37494 L 52.916664 714.37494 L 52.916664 687.9166 L 52.916664 555.625 Q 52.916664 449.79166 79.37499 343.9583 Q 79.37499 238.12498 105.83333 238.12498 Q 132.29166 238.12498 105.83333 211.66666 L 105.83333 185.20833 L 105.83333 158.74998 L 105.83333 158.74998 L 79.37499 158.74998 L 79.37499 132.29166 L 105.83333 132.29166 L 105.83333 132.29166 L 105.83333 132.29166 L 105.83333 132.29166 L 132.29166 132.29166 L 132.29166 132.29166 L 132.29166 105.83333 L 158.74998 105.83333 L 158.74998 105.83333 Q 158.74998 132.29166 158.74998 132.29166 L 185.20833 132.29166 L 185.20833 158.74998 L 211.66666 185.20833 L 211.66666 185.20833 L 211.66666 185.20833 L 264.5833 132.29166 Q 317.49997 52.916664 343.9583 52.916664 L 343.9583 52.916664 L 343.9583 26.458332 L 343.9583 26.458332 L 343.9583 26.458332 Q 343.9583 26.458332 370.41666 0.0 z" svg:height="9.525mm" draw:style-name="style-755" svg:viewBox="0.0 0.0 952.49994 952.49994" svg:width="9.525mm" svg:x="251.88332mm" svg:y="89.69375mm"/>
          <draw:path svg:d="M 343.9583 158.74998 L 343.9583 158.74998 L 343.9583 158.74998 Q 343.9583 158.74998 343.9583 211.66666 Q 317.49997 264.5833 291.04166 264.5833 Q 238.12498 264.5833 132.29166 264.5833 L 0.0 291.04166 L 0.0 291.04166 L 0.0 264.5833 L 0.0 264.5833 L 26.458332 264.5833 L 26.458332 264.5833 L 26.458332 238.12498 L 0.0 238.12498 L 0.0 211.66666 L 0.0 211.66666 L 26.458332 211.66666 L 26.458332 211.66666 L 26.458332 211.66666 L 26.458332 185.20833 L 26.458332 185.20833 L 52.916664 185.20833 L 52.916664 158.74998 L 52.916664 158.74998 L 79.37499 158.74998 L 79.37499 132.29166 L 79.37499 105.83333 L 132.29166 52.916664 Q 158.74998 0.0 211.66666 0.0 Q 238.12498 0.0 264.5833 0.0 Q 291.04166 -26.458332 291.04166 79.37499 Q 291.04166 185.20833 317.49997 185.20833 Q 317.49997 158.74998 343.9583 158.74998 z" svg:height="2.9104166mm" draw:style-name="style-756" svg:viewBox="0.0 0.0 343.9583 291.04166" svg:width="3.439583mm" svg:x="206.11041mm" svg:y="187.325mm"/>
          <draw:path svg:d="M 793.74994 52.916664 L 793.74994 52.916664 L 793.74994 79.37499 Q 793.74994 79.37499 740.8333 132.29166 Q 687.9166 185.20833 634.99994 291.04166 Q 582.0833 396.87497 555.625 396.87497 Q 529.1666 396.87497 423.3333 555.625 L 317.49997 714.37494 L 317.49997 714.37494 Q 291.04166 714.37494 291.04166 740.8333 L 291.04166 740.8333 L 291.04166 740.8333 Q 264.5833 740.8333 264.5833 661.4583 Q 264.5833 608.5416 211.66666 634.99994 L 185.20833 661.4583 L 185.20833 634.99994 L 158.74998 634.99994 L 158.74998 555.625 Q 158.74998 476.24997 132.29166 476.24997 Q 105.83333 449.79166 105.83333 449.79166 L 105.83333 396.87497 L 105.83333 396.87497 L 105.83333 396.87497 L 79.37499 370.41666 L 52.916664 343.9583 L 52.916664 343.9583 L 52.916664 343.9583 L 52.916664 370.41666 L 52.916664 370.41666 L 26.458332 370.41666 L 26.458332 370.41666 L 26.458332 370.41666 L 0.0 370.41666 L 0.0 343.9583 L 0.0 317.49997 L 158.74998 317.49997 L 291.04166 291.04166 L 317.49997 291.04166 L 343.9583 291.04166 L 343.9583 238.12498 L 317.49997 211.66666 L 317.49997 211.66666 L 317.49997 185.20833 L 238.12498 185.20833 L 158.74998 185.20833 L 158.74998 158.74998 L 158.74998 158.74998 L 211.66666 158.74998 L 264.5833 132.29166 L 343.9583 132.29166 Q 423.3333 105.83333 423.3333 52.916664 Q 423.3333 0.0 449.79166 0.0 Q 476.24997 0.0 476.24997 52.916664 Q 476.24997 105.83333 529.1666 105.83333 Q 555.625 105.83333 555.625 79.37499 Q 555.625 52.916664 661.4583 52.916664 Q 767.2916 26.458332 793.74994 52.916664 z" svg:height="7.408333mm" draw:style-name="style-757" svg:viewBox="0.0 0.0 793.74994 740.8333" svg:width="7.9374995mm" svg:x="227.01248mm" svg:y="156.36874mm"/>
          <draw:path svg:d="M 396.87497 0.0 L 396.87497 26.458332 L 396.87497 105.83333 Q 423.3333 211.66666 396.87497 211.66666 L 396.87497 211.66666 L 396.87497 238.12498 L 423.3333 238.12498 L 423.3333 238.12498 L 423.3333 264.5833 L 449.79166 264.5833 L 476.24997 264.5833 L 476.24997 291.04166 L 476.24997 291.04166 L 449.79166 291.04166 L 449.79166 317.49997 L 449.79166 317.49997 L 423.3333 317.49997 L 423.3333 317.49997 L 423.3333 317.49997 L 449.79166 343.9583 L 476.24997 343.9583 L 476.24997 343.9583 L 502.7083 343.9583 L 502.7083 343.9583 L 502.7083 370.41666 L 529.1666 370.41666 L 529.1666 370.41666 L 555.625 370.41666 Q 582.0833 396.87497 608.5416 396.87497 L 608.5416 423.3333 L 634.99994 423.3333 L 661.4583 423.3333 L 661.4583 449.79166 L 687.9166 449.79166 L 687.9166 476.24997 L 687.9166 502.7083 L 661.4583 502.7083 L 661.4583 476.24997 L 661.4583 476.24997 L 634.99994 476.24997 L 634.99994 476.24997 L 634.99994 476.24997 L 582.0833 449.79166 Q 529.1666 449.79166 529.1666 476.24997 L 529.1666 529.1666 L 502.7083 529.1666 L 502.7083 529.1666 L 476.24997 502.7083 L 449.79166 502.7083 L 449.79166 529.1666 L 449.79166 555.625 L 502.7083 582.0833 Q 582.0833 634.99994 582.0833 634.99994 L 582.0833 661.4583 L 555.625 661.4583 L 529.1666 634.99994 L 476.24997 634.99994 Q 423.3333 634.99994 423.3333 687.9166 Q 449.79166 714.37494 423.3333 714.37494 L 396.87497 687.9166 L 343.9583 687.9166 Q 291.04166 687.9166 291.04166 714.37494 L 291.04166 740.8333 L 264.5833 740.8333 Q 238.12498 740.8333 132.29166 687.9166 Q 26.458332 634.99994 0.0 608.5416 Q 0.0 555.625 0.0 476.24997 Q 0.0 423.3333 0.0 423.3333 Q 0.0 449.79166 26.458332 423.3333 Q 26.458332 370.41666 26.458332 317.49997 L 26.458332 264.5833 L 52.916664 211.66666 Q 52.916664 185.20833 52.916664 158.74998 L 52.916664 158.74998 L 52.916664 158.74998 L 52.916664 158.74998 L 52.916664 132.29166 L 52.916664 132.29166 L 79.37499 105.83333 L 79.37499 79.37499 L 105.83333 79.37499 L 132.29166 79.37499 L 132.29166 105.83333 L 158.74998 132.29166 L 158.74998 105.83333 L 158.74998 79.37499 L 185.20833 132.29166 Q 185.20833 211.66666 185.20833 185.20833 Q 211.66666 185.20833 211.66666 132.29166 L 211.66666 79.37499 L 238.12498 185.20833 L 264.5833 291.04166 L 264.5833 211.66666 L 264.5833 158.74998 L 291.04166 105.83333 Q 291.04166 79.37499 343.9583 52.916664 Q 370.41666 0.0 396.87497 0.0 z M 423.3333 423.3333 L 449.79166 423.3333 L 449.79166 396.87497 L 476.24997 396.87497 L 476.24997 423.3333 Q 476.24997 449.79166 423.3333 449.79166 L 396.87497 423.3333 L 423.3333 423.3333 z" svg:height="7.408333mm" draw:style-name="style-758" svg:viewBox="0.0 0.0 687.9166 740.8333" svg:width="6.879166mm" svg:x="257.70416mm" svg:y="67.20416mm"/>
          <draw:path svg:d="M 238.12498 0.0 L 264.5833 0.0 L 264.5833 26.458332 Q 264.5833 52.916664 264.5833 79.37499 L 264.5833 105.83333 L 423.3333 79.37499 Q 634.99994 52.916664 634.99994 52.916664 Q 634.99994 79.37499 634.99994 79.37499 L 661.4583 79.37499 L 661.4583 79.37499 L 661.4583 79.37499 L 687.9166 105.83333 L 714.37494 132.29166 L 714.37494 132.29166 L 687.9166 132.29166 L 687.9166 132.29166 L 687.9166 132.29166 L 687.9166 158.74998 L 687.9166 158.74998 L 687.9166 185.20833 L 687.9166 211.66666 L 687.9166 238.12498 L 687.9166 264.5833 L 661.4583 264.5833 Q 634.99994 264.5833 634.99994 317.49997 L 608.5416 370.41666 L 582.0833 370.41666 Q 582.0833 343.9583 555.625 317.49997 Q 529.1666 264.5833 476.24997 291.04166 Q 423.3333 343.9583 211.66666 291.04166 L 26.458332 264.5833 L 26.458332 264.5833 L 26.458332 238.12498 L 52.916664 238.12498 L 105.83333 238.12498 L 105.83333 211.66666 L 105.83333 185.20833 L 79.37499 185.20833 L 79.37499 185.20833 L 79.37499 158.74998 L 105.83333 158.74998 L 105.83333 132.29166 L 105.83333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52.916664 L 0.0 52.916664 L 0.0 26.458332 L 79.37499 52.916664 Q 158.74998 79.37499 185.20833 105.83333 Q 211.66666 132.29166 211.66666 79.37499 Q 211.66666 0.0 238.12498 0.0 z" svg:height="3.7041664mm" draw:style-name="style-759" svg:viewBox="0.0 0.0 714.37494 370.41666" svg:width="7.1437497mm" svg:x="212.19582mm" svg:y="141.0229mm"/>
          <draw:path svg:d="M 158.74998 0.0 L 158.74998 26.458332 L 158.74998 52.916664 Q 158.74998 105.83333 132.29166 105.83333 L 132.29166 105.83333 L 79.37499 79.37499 Q 0.0 52.916664 0.0 26.458332 Q 0.0 0.0 79.37499 0.0 Q 158.74998 0.0 158.74998 0.0 z" svg:height="1.0583333mm" draw:style-name="style-760" svg:viewBox="0.0 0.0 158.74998 105.83333" svg:width="1.5874999mm" svg:x="251.88332mm" svg:y="74.612495mm"/>
          <draw:path svg:d="M 634.99994 52.916664 L 687.9166 52.916664 L 634.99994 105.83333 Q 582.0833 132.29166 582.0833 185.20833 Q 582.0833 264.5833 608.5416 264.5833 Q 634.99994 291.04166 634.99994 317.49997 Q 634.99994 370.41666 608.5416 343.9583 Q 582.0833 343.9583 582.0833 370.41666 L 582.0833 370.41666 L 529.1666 370.41666 L 502.7083 370.41666 L 476.24997 370.41666 Q 423.3333 370.41666 370.41666 370.41666 Q 291.04166 370.41666 317.49997 343.9583 Q 343.9583 317.49997 317.49997 291.04166 Q 264.5833 238.12498 264.5833 238.12498 Q 238.12498 264.5833 211.66666 264.5833 Q 211.66666 291.04166 185.20833 291.04166 Q 158.74998 264.5833 132.29166 264.5833 L 105.83333 238.12498 L 105.83333 238.12498 L 105.83333 211.66666 L 79.37499 211.66666 L 52.916664 211.66666 L 52.916664 185.20833 L 52.916664 158.74998 L 26.458332 158.74998 L 0.0 158.74998 L 0.0 132.29166 L 0.0 105.83333 L 26.458332 105.83333 L 52.916664 105.83333 L 52.916664 79.37499 L 52.916664 79.37499 L 79.37499 79.37499 L 79.37499 105.83333 L 132.29166 105.83333 Q 185.20833 105.83333 185.20833 79.37499 Q 185.20833 52.916664 264.5833 52.916664 Q 370.41666 52.916664 317.49997 52.916664 Q 291.04166 26.458332 291.04166 0.0 Q 291.04166 -26.458332 343.9583 0.0 Q 370.41666 0.0 396.87497 26.458332 Q 396.87497 52.916664 502.7083 52.916664 Q 608.5416 52.916664 634.99994 52.916664 z" svg:height="3.7041664mm" draw:style-name="style-761" svg:viewBox="0.0 0.0 687.9166 370.41666" svg:width="6.879166mm" svg:x="92.604164mm" svg:y="178.32916mm"/>
          <draw:path svg:d="M 158.74998 0.0 L 158.74998 0.0 L 211.66666 26.458332 Q 238.12498 26.458332 264.5833 52.916664 L 317.49997 52.916664 L 317.49997 79.37499 Q 317.49997 132.29166 343.9583 132.29166 Q 370.41666 105.83333 396.87497 185.20833 Q 423.3333 238.12498 423.3333 238.12498 L 423.3333 238.12498 L 396.87497 291.04166 Q 370.41666 343.9583 396.87497 396.87497 L 423.3333 449.79166 L 423.3333 502.7083 L 423.3333 582.0833 L 423.3333 582.0833 Q 396.87497 555.625 370.41666 529.1666 Q 370.41666 502.7083 343.9583 555.625 L 317.49997 582.0833 L 317.49997 582.0833 Q 317.49997 555.625 264.5833 582.0833 L 211.66666 608.5416 L 211.66666 608.5416 L 211.66666 608.5416 L 211.66666 555.625 Q 211.66666 502.7083 158.74998 502.7083 Q 105.83333 502.7083 105.83333 449.79166 Q 105.83333 370.41666 52.916664 343.9583 L 0.0 291.04166 L 0.0 264.5833 Q 26.458332 238.12498 79.37499 238.12498 L 132.29166 238.12498 L 132.29166 185.20833 Q 132.29166 158.74998 105.83333 158.74998 Q 52.916664 158.74998 52.916664 132.29166 Q 52.916664 79.37499 79.37499 79.37499 L 105.83333 52.916664 L 105.83333 52.916664 Q 105.83333 52.916664 132.29166 26.458332 L 132.29166 26.458332 L 132.29166 26.458332 Q 132.29166 26.458332 158.74998 0.0 z M 238.12498 502.7083 Q 238.12498 476.24997 264.5833 502.7083 Q 264.5833 502.7083 264.5833 502.7083 Q 264.5833 529.1666 238.12498 502.7083 z" svg:height="6.0854163mm" draw:style-name="style-762" svg:viewBox="0.0 0.0 423.3333 608.5416" svg:width="4.233333mm" svg:x="249.23749mm" svg:y="75.40624mm"/>
          <draw:path svg:d="M 264.5833 52.916664 L 291.04166 52.916664 L 343.9583 52.916664 Q 370.41666 52.916664 476.24997 52.916664 Q 529.1666 52.916664 555.625 52.916664 L 555.625 52.916664 L 555.625 52.916664 L 555.625 79.37499 L 582.0833 79.37499 L 582.0833 79.37499 L 582.0833 79.37499 L 582.0833 79.37499 L 582.0833 79.37499 Q 608.5416 79.37499 608.5416 79.37499 L 608.5416 79.37499 L 634.99994 79.37499 Q 634.99994 79.37499 634.99994 105.83333 L 661.4583 105.83333 L 634.99994 132.29166 Q 582.0833 158.74998 582.0833 238.12498 L 582.0833 317.49997 L 634.99994 370.41666 Q 661.4583 396.87497 687.9166 423.3333 L 687.9166 423.3333 L 661.4583 502.7083 Q 634.99994 582.0833 608.5416 608.5416 L 582.0833 634.99994 L 582.0833 634.99994 L 582.0833 661.4583 L 582.0833 661.4583 L 555.625 661.4583 L 529.1666 661.4583 L 529.1666 661.4583 L 529.1666 634.99994 L 529.1666 634.99994 L 476.24997 634.99994 Q 449.79166 634.99994 423.3333 687.9166 L 423.3333 740.8333 L 396.87497 740.8333 L 396.87497 740.8333 L 396.87497 714.37494 L 370.41666 714.37494 L 370.41666 661.4583 Q 370.41666 634.99994 317.49997 634.99994 Q 264.5833 634.99994 264.5833 608.5416 Q 264.5833 582.0833 238.12498 608.5416 Q 238.12498 634.99994 211.66666 634.99994 L 185.20833 634.99994 L 185.20833 608.5416 Q 211.66666 582.0833 211.66666 555.625 Q 211.66666 502.7083 158.74998 502.7083 Q 132.29166 529.1666 132.29166 502.7083 L 132.29166 476.24997 L 158.74998 476.24997 Q 158.74998 449.79166 158.74998 449.79166 L 158.74998 449.79166 L 158.74998 423.3333 Q 158.74998 396.87497 185.20833 343.9583 Q 185.20833 291.04166 158.74998 291.04166 Q 132.29166 291.04166 132.29166 211.66666 Q 158.74998 158.74998 105.83333 132.29166 L 52.916664 105.83333 L 52.916664 105.83333 L 52.916664 79.37499 L 52.916664 79.37499 L 52.916664 79.37499 L 26.458332 79.37499 L 26.458332 79.37499 L 0.0 105.83333 L 0.0 105.83333 L 0.0 79.37499 L 0.0 52.916664 L 52.916664 26.458332 Q 105.83333 26.458332 132.29166 26.458332 Q 158.74998 26.458332 158.74998 0.0 Q 185.20833 -26.458332 211.66666 26.458332 Q 238.12498 79.37499 264.5833 52.916664 z M 502.7083 211.66666 Q 529.1666 211.66666 529.1666 211.66666 Q 529.1666 238.12498 529.1666 238.12498 Q 502.7083 238.12498 502.7083 211.66666 z M 238.12498 476.24997 Q 264.5833 476.24997 264.5833 476.24997 Q 264.5833 502.7083 264.5833 502.7083 Q 238.12498 502.7083 238.12498 476.24997 z M 264.5833 529.1666 Q 264.5833 529.1666 291.04166 529.1666 Q 291.04166 555.625 264.5833 555.625 Q 264.5833 555.625 264.5833 529.1666 z" svg:height="7.408333mm" draw:style-name="style-763" svg:viewBox="0.0 0.0 687.9166 740.8333" svg:width="6.879166mm" svg:x="138.11249mm" svg:y="145.78542mm"/>
          <draw:path svg:d="M 18150.416 26.458332 L 18150.416 0.0 L 18176.875 105.83333 Q 18203.332 185.20833 18203.332 132.29166 Q 18229.791 52.916664 18256.25 52.916664 Q 18282.707 52.916664 18309.166 105.83333 Q 18309.166 185.20833 18335.625 105.83333 Q 18362.082 26.458332 18388.541 132.29166 Q 18415.0 264.5833 18441.457 185.20833 Q 18467.916 79.37499 18494.375 185.20833 L 18494.375 264.5833 L 18520.832 396.87497 Q 18547.291 502.7083 18573.75 529.1666 Q 18573.75 555.625 18547.291 555.625 L 18520.832 555.625 L 18520.832 555.625 Q 18494.375 555.625 18415.0 608.5416 Q 18335.625 661.4583 18335.625 714.37494 Q 18309.166 767.2916 18256.25 820.2083 Q 18203.332 873.12494 18203.332 978.95825 Q 18203.332 1111.25 18229.791 1111.25 L 18256.25 1111.25 L 18256.25 1137.7083 Q 18256.25 1190.6249 18203.332 1190.6249 Q 18150.416 1217.0833 18150.416 1243.5416 Q 18150.416 1269.9999 18176.875 1296.4583 L 18176.875 1349.3749 L 18150.416 1375.8333 Q 18150.416 1402.2916 18150.416 1561.0416 Q 18150.416 1693.3333 18150.416 1719.7916 L 18150.416 1772.7083 L 18176.875 1799.1666 L 18203.332 1825.6249 L 18203.332 1878.5416 L 18203.332 1931.4583 L 18203.332 1931.4583 Q 18203.332 1931.4583 18203.332 1957.9165 L 18229.791 1957.9165 L 18203.332 2010.8333 Q 18203.332 2037.2915 18229.791 2063.75 Q 18256.25 2090.2083 18229.791 2116.6665 Q 18203.332 2143.125 18203.332 2143.125 L 18203.332 2143.125 L 18203.332 2143.125 Q 18176.875 2143.125 18176.875 2169.5833 L 18176.875 2169.5833 L 18150.416 2169.5833 Q 18150.416 2196.0415 18150.416 2196.0415 L 18150.416 2196.0415 L 18150.416 2196.0415 Q 18123.957 2196.0415 18123.957 2222.5 L 18123.957 2222.5 L 18097.5 2222.5 Q 18097.5 2248.9583 18097.5 2248.9583 L 18097.5 2248.9583 L 18097.5 2248.9583 Q 18071.041 2248.9583 18071.041 2275.4165 L 18071.041 2275.4165 L 18044.582 2275.4165 Q 18044.582 2301.875 18044.582 2301.875 L 18044.582 2301.875 L 18044.582 2301.875 Q 18018.125 2301.875 17885.832 2407.7083 Q 17780.0 2460.6248 17568.332 2619.3748 L 17383.125 2725.2083 L 17383.125 2751.6665 L 17356.666 2751.6665 L 17356.666 2778.1248 L 17356.666 2804.5833 L 17330.207 2804.5833 L 17330.207 2831.0415 L 17303.75 2831.0415 Q 17277.291 2831.0415 17277.291 2857.4998 L 17277.291 2883.9583 L 17250.832 2883.9583 Q 17250.832 2883.9583 17250.832 2910.4165 L 17250.832 2910.4165 L 17224.375 2910.4165 Q 17197.916 2936.8748 17171.457 2936.8748 L 17145.0 2963.3333 L 17145.0 3042.7083 Q 17092.082 3095.6248 17092.082 3148.5415 L 17092.082 3227.9165 L 17065.625 3307.2915 Q 17039.166 3360.2083 17039.166 3492.4998 L 17039.166 3624.7915 L 17039.166 3651.2498 L 17039.166 3677.7083 L 17039.166 3730.6248 L 17039.166 3757.0833 L 17065.625 3757.0833 L 17092.082 3757.0833 L 17092.082 3730.6248 L 17092.082 3704.1665 L 17118.541 3704.1665 Q 17145.0 3704.1665 17197.916 3651.2498 Q 17224.375 3571.8748 17250.832 3571.8748 L 17250.832 3571.8748 L 17250.832 3624.7915 Q 17277.291 3651.2498 17303.75 3624.7915 Q 17356.666 3624.7915 17356.666 3651.2498 Q 17383.125 3677.7083 17409.582 3651.2498 L 17409.582 3651.2498 L 17409.582 3651.2498 Q 17409.582 3651.2498 17436.041 3624.7915 L 17436.041 3624.7915 L 17436.041 3651.2498 Q 17462.5 3677.7083 17436.041 3677.7083 L 17436.041 3677.7083 L 17436.041 3677.7083 Q 17409.582 3704.1665 17409.582 3704.1665 L 17409.582 3704.1665 L 17383.125 3730.6248 Q 17356.666 3783.5415 17409.582 3783.5415 Q 17462.5 3783.5415 17436.041 3809.9998 Q 17409.582 3862.9165 17383.125 3862.9165 L 17383.125 3889.3748 L 17383.125 3889.3748 L 17356.666 3889.3748 L 17356.666 3915.833 L 17356.666 3942.2915 L 17383.125 3942.2915 L 17383.125 3942.2915 L 17409.582 3889.3748 Q 17462.5 3836.4583 17462.5 3836.4583 L 17462.5 3836.4583 L 17488.957 3836.4583 L 17488.957 3862.9165 L 17488.957 3889.3748 L 17462.5 3889.3748 L 17462.5 3889.3748 L 17462.5 3889.3748 L 17462.5 3915.833 L 17462.5 3915.833 L 17436.041 3915.833 L 17436.041 3942.2915 L 17436.041 3942.2915 L 17409.582 3942.2915 L 17409.582 3995.208 Q 17356.666 4074.583 17383.125 4101.0415 Q 17383.125 4127.5 17356.666 4127.5 Q 17303.75 4153.958 17330.207 4153.958 Q 17356.666 4180.4165 17330.207 4180.4165 Q 17330.207 4206.875 17330.207 4206.875 L 17330.207 4206.875 L 17330.207 4206.875 L 17330.207 4233.333 L 17330.207 4259.7915 Q 17303.75 4259.7915 17303.75 4286.25 Q 17277.291 4312.708 16748.125 4339.1665 L 16218.957 4339.1665 L 16218.957 4339.1665 Q 16218.957 4312.708 16060.207 4312.708 Q 15901.457 4312.708 15822.082 4312.708 Q 15716.249 4259.7915 15689.791 4286.25 Q 15663.332 4312.708 15504.582 4312.708 L 15345.833 4312.708 L 15292.916 4339.1665 L 15266.458 4339.1665 L 15239.999 4339.1665 Q 15187.083 4312.708 14869.583 4339.1665 L 14552.083 4339.1665 L 14366.874 4339.1665 L 14181.666 4365.625 L 14181.666 4365.625 L 14181.666 4365.625 L 14075.833 4365.625 L 13969.999 4365.625 L 13969.999 4365.625 Q 13969.999 4339.1665 13943.541 4339.1665 L 13943.541 4339.1665 L 13943.541 4339.1665 Q 13943.541 4312.708 13864.166 4312.708 Q 13784.791 4312.708 13811.249 4312.708 Q 13837.708 4312.708 13811.249 4233.333 L 13811.249 4153.958 L 13784.791 4153.958 Q 13758.333 4153.958 13705.416 4206.875 Q 13626.041 4206.875 13599.583 4206.875 Q 13599.583 4180.4165 13573.124 4180.4165 L 13546.666 4180.4165 L 13546.666 4206.875 L 13546.666 4233.333 L 13520.208 4259.7915 L 13520.208 4286.25 L 13493.749 4286.25 L 13467.291 4312.708 L 13467.291 4312.708 L 13440.833 4312.708 L 13440.833 4339.1665 L 13440.833 4365.625 L 13467.291 4392.083 L 13467.291 4418.5415 L 13387.916 4418.5415 Q 13334.999 4418.5415 13255.624 4445.0 L 13176.249 4445.0 L 13096.874 4445.0 Q 13017.499 4471.458 12858.749 4471.458 L 12699.999 4497.9165 L 12699.999 4497.9165 Q 12699.999 4471.458 12488.333 4471.458 L 12276.666 4445.0 L 12276.666 4445.0 L 12276.666 4418.5415 L 12223.749 4418.5415 Q 12170.833 4418.5415 12170.833 4392.083 Q 12170.833 4365.625 12091.458 4312.708 Q 12012.083 4286.25 11906.249 4339.1665 L 11800.416 4418.5415 L 11773.958 4418.5415 L 11747.499 4418.5415 L 11694.583 4418.5415 Q 11668.124 4418.5415 11456.458 4418.5415 L 11244.791 4418.5415 L 11244.791 4445.0 L 11244.791 4445.0 L 11112.499 4445.0 Q 10980.208 4418.5415 10821.458 4418.5415 Q 10662.708 4392.083 10662.708 4365.625 Q 10662.708 4312.708 10636.249 4312.708 L 10609.791 4312.708 L 10609.791 4312.708 Q 10609.791 4312.708 10609.791 4286.25 L 10636.249 4286.25 L 10636.249 4259.7915 L 10636.249 4233.333 L 10609.791 4233.333 L 10583.333 4233.333 L 10583.333 4259.7915 L 10583.333 4312.708 L 10583.333 4312.708 Q 10556.874 4312.708 10556.874 4339.1665 L 10556.874 4339.1665 L 10530.416 4365.625 Q 10530.416 4418.5415 10503.958 4418.5415 L 10503.958 4418.5415 L 10503.958 4418.5415 Q 10503.958 4418.5415 10318.749 4392.083 Q 10159.999 4365.625 9895.416 4392.083 L 9657.291 4392.083 L 9604.374 4392.083 Q 9551.458 4365.625 9101.666 4365.625 L 8625.416 4365.625 L 8598.958 4365.625 Q 8572.5 4365.625 8546.041 4312.708 Q 8519.583 4312.708 8413.75 4233.333 Q 8307.916 4153.958 8202.083 4153.958 Q 8122.708 4101.0415 7990.416 4127.5 L 7884.583 4153.958 L 7884.583 4127.5 L 7884.583 4127.5 L 7858.1245 4127.5 L 7858.1245 4153.958 L 7858.1245 4153.958 L 7858.1245 4153.958 L 7725.833 4153.958 Q 7593.5415 4153.958 7302.4995 4206.875 L 7037.9165 4206.875 L 6984.9995 4233.333 L 6932.083 4233.333 L 6905.6245 4233.333 Q 6879.1665 4259.7915 6508.7495 4233.333 L 6164.7915 4206.875 L 5953.1245 4206.875 Q 5741.458 4206.875 5635.6245 4206.875 L 5529.7915 4206.875 L 5291.6665 4206.875 Q 5053.5415 4206.875 4868.333 4233.333 L 4709.583 4233.333 L 4445.0 4233.333 L 4153.958 4259.7915 L 4127.5 4259.7915 L 4074.583 4259.7915 L 3836.4583 4259.7915 L 3598.3333 4259.7915 L 3466.0415 4259.7915 L 3333.7498 4259.7915 L 3227.9165 4286.25 Q 3095.6248 4312.708 3095.6248 4312.708 L 3095.6248 4312.708 L 3016.2498 4312.708 Q 2963.3333 4312.708 2778.1248 4365.625 L 2592.9165 4365.625 L 2592.9165 4392.083 L 2592.9165 4392.083 L 2539.9998 4392.083 L 2513.5415 4392.083 L 2487.0833 4392.083 Q 2434.1665 4365.625 2116.6665 4392.083 Q 1825.6249 4392.083 1825.6249 4365.625 Q 1799.1666 4339.1665 1719.7916 4365.625 L 1640.4166 4392.083 L 1587.4999 4392.083 Q 1534.5833 4365.625 1534.5833 4365.625 Q 1508.1249 4365.625 1164.1666 4365.625 L 846.6666 4365.625 L 846.6666 4365.625 L 846.6666 4365.625 L 820.2083 4365.625 L 820.2083 4365.625 L 793.74994 4392.083 L 740.8333 4392.083 L 740.8333 4365.625 L 740.8333 4365.625 L 767.2916 4365.625 L 767.2916 4365.625 L 793.74994 4339.1665 L 846.6666 4312.708 L 846.6666 4312.708 L 846.6666 4312.708 L 873.12494 4312.708 L 873.12494 4312.708 L 661.4583 4286.25 Q 449.79166 4259.7915 476.24997 4259.7915 Q 502.7083 4259.7915 502.7083 4233.333 Q 476.24997 4206.875 476.24997 4206.875 Q 449.79166 4180.4165 449.79166 4206.875 Q 449.79166 4233.333 343.9583 4233.333 Q 238.12498 4206.875 185.20833 4233.333 L 132.29166 4259.7915 L 132.29166 4233.333 L 105.83333 4233.333 L 105.83333 4233.333 L 105.83333 4259.7915 L 105.83333 4259.7915 L 79.37499 4259.7915 L 79.37499 4233.333 L 52.916664 4233.333 L 52.916664 4233.333 L 52.916664 4206.875 L 52.916664 4206.875 L 52.916664 4206.875 L 26.458332 4206.875 L 26.458332 4206.875 L 26.458332 4180.4165 L 0.0 4180.4165 L 0.0 4153.958 L 0.0 4127.5 L 26.458332 4074.583 L 26.458332 4021.6665 L 52.916664 3995.208 Q 52.916664 3995.208 105.83333 3942.2915 Q 132.29166 3889.3748 185.20833 3889.3748 Q 238.12498 3836.4583 211.66666 3836.4583 Q 185.20833 3836.4583 185.20833 3809.9998 Q 185.20833 3783.5415 238.12498 3757.0833 Q 291.04166 3730.6248 291.04166 3677.7083 Q 317.49997 3624.7915 317.49997 3545.4165 Q 317.49997 3466.0415 317.49997 3439.5833 Q 343.9583 3413.1248 687.9166 3413.1248 Q 1031.875 3413.1248 1031.875 3439.5833 Q 1058.3333 3466.0415 1058.3333 3439.5833 Q 1058.3333 3413.1248 1111.25 3413.1248 Q 1137.7083 3413.1248 1137.7083 3439.5833 Q 1137.7083 3466.0415 1217.0833 3466.0415 Q 1269.9999 3439.5833 1269.9999 3413.1248 Q 1296.4583 3413.1248 1322.9166 3386.6665 Q 1375.8333 3360.2083 1375.8333 3386.6665 Q 1375.8333 3413.1248 1402.2916 3413.1248 Q 1428.7499 3439.5833 1455.2083 3413.1248 Q 1481.6666 3360.2083 1534.5833 3386.6665 Q 1587.4999 3386.6665 1587.4999 3413.1248 Q 1587.4999 3413.1248 1693.3333 3413.1248 Q 1772.7083 3413.1248 1799.1666 3492.4998 Q 1825.6249 3571.8748 1852.0833 3598.3333 Q 1852.0833 3651.2498 1878.5416 3624.7915 Q 1878.5416 3598.3333 1957.9165 3624.7915 Q 2037.2915 3677.7083 2010.8333 3677.7083 Q 2010.8333 3677.7083 2010.8333 3704.1665 L 2010.8333 3704.1665 L 1984.3749 3730.6248 L 1984.3749 3783.5415 L 2037.2915 3783.5415 L 2090.2083 3783.5415 L 2116.6665 3757.0833 L 2143.125 3730.6248 L 2116.6665 3730.6248 L 2090.2083 3730.6248 L 2090.2083 3677.7083 Q 2090.2083 3651.2498 2116.6665 3651.2498 Q 2143.125 3651.2498 2169.5833 3624.7915 Q 2196.0415 3571.8748 2248.9583 3571.8748 Q 2328.3333 3571.8748 2275.4165 3545.4165 Q 2222.5 3518.9583 2275.4165 3518.9583 Q 2328.3333 3518.9583 2328.3333 3492.4998 Q 2328.3333 3466.0415 2381.2498 3466.0415 Q 2434.1665 3466.0415 2434.1665 3439.5833 Q 2434.1665 3413.1248 2513.5415 3439.5833 Q 2592.9165 3466.0415 2645.8333 3439.5833 Q 2698.7498 3413.1248 2698.7498 3386.6665 Q 2725.2083 3360.2083 2936.8748 3360.2083 Q 3148.5415 3360.2083 3174.9998 3333.7498 Q 3227.9165 3333.7498 3254.3748 3307.2915 Q 3280.8333 3307.2915 3413.1248 3280.8333 L 3545.4165 3254.3748 L 3439.5833 3254.3748 L 3360.2083 3254.3748 L 3360.2083 3227.9165 L 3360.2083 3201.4583 L 3386.6665 3201.4583 L 3439.5833 3201.4583 L 3439.5833 3174.9998 L 3439.5833 3174.9998 L 3466.0415 3174.9998 L 3466.0415 3201.4583 L 3492.4998 3201.4583 L 3518.9583 3201.4583 L 3518.9583 3174.9998 L 3492.4998 3174.9998 L 3492.4998 3148.5415 L 3492.4998 3122.0833 L 3518.9583 3122.0833 L 3518.9583 3148.5415 L 3545.4165 3148.5415 L 3571.8748 3148.5415 L 3598.3333 3174.9998 Q 3598.3333 3201.4583 3624.7915 3227.9165 Q 3651.2498 3254.3748 3757.0833 3280.8333 Q 3836.4583 3307.2915 3862.9165 3307.2915 Q 3915.833 3333.7498 3915.833 3360.2083 Q 3915.833 3360.2083 3942.2915 3360.2083 Q 3968.7498 3360.2083 4021.6665 3333.7498 Q 4074.583 3307.2915 4101.0415 3307.2915 Q 4127.5 3360.2083 4180.4165 3333.7498 Q 4206.875 3307.2915 4259.7915 3307.2915 L 4312.708 3307.2915 L 4312.708 3280.8333 Q 4339.1665 3280.8333 4286.25 3254.3748 Q 4233.333 3254.3748 4233.333 3227.9165 Q 4233.333 3201.4583 4365.625 3148.5415 Q 4497.9165 3122.0833 4471.458 3095.6248 Q 4445.0 3095.6248 4471.458 3042.7083 Q 4497.9165 2989.7915 4524.375 2963.3333 Q 4550.833 2936.8748 4656.6665 2910.4165 L 4762.4995 2883.9583 L 4762.4995 2857.4998 L 4762.4995 2857.4998 L 4736.0415 2831.0415 L 4736.0415 2804.5833 L 4656.6665 2804.5833 L 4603.75 2804.5833 L 4603.75 2778.1248 L 4603.75 2751.6665 L 4577.2915 2751.6665 Q 4550.833 2725.2083 4312.708 2725.2083 Q 4074.583 2698.7498 4074.583 2672.2915 Q 4074.583 2645.8333 3995.208 2619.3748 Q 3915.833 2592.9165 3836.4583 2566.4583 Q 3730.6248 2513.5415 3704.1665 2487.0833 Q 3704.1665 2460.6248 3651.2498 2460.6248 Q 3624.7915 2460.6248 3624.7915 2407.7083 Q 3624.7915 2407.7083 3439.5833 2354.7915 L 3227.9165 2354.7915 L 3174.9998 2328.3333 L 3122.0833 2301.875 L 3201.4583 2301.875 L 3280.8333 2301.875 L 3333.7498 2275.4165 Q 3386.6665 2248.9583 3386.6665 2248.9583 Q 3386.6665 2248.9583 3439.5833 2222.5 L 3466.0415 2196.0415 L 3492.4998 2196.0415 L 3545.4165 2196.0415 L 3545.4165 2169.5833 L 3545.4165 2169.5833 L 3571.8748 2169.5833 L 3571.8748 2143.125 L 3571.8748 2143.125 L 3545.4165 2143.125 L 3545.4165 2143.125 L 3545.4165 2143.125 L 3492.4998 2116.6665 L 3413.1248 2090.2083 L 3413.1248 2090.2083 L 3386.6665 2090.2083 L 3386.6665 2090.2083 Q 3386.6665 2090.2083 3201.4583 2037.2915 L 3016.2498 2037.2915 L 3042.7083 2010.8333 L 3069.1665 2010.8333 L 3069.1665 1984.3749 L 3069.1665 1957.9165 L 3122.0833 1957.9165 L 3174.9998 1957.9165 L 3174.9998 1931.4583 L 3174.9998 1904.9999 L 3148.5415 1904.9999 L 3122.0833 1878.5416 L 3307.2915 1825.6249 Q 3492.4998 1772.7083 3545.4165 1746.2499 Q 3598.3333 1719.7916 3598.3333 1693.3333 Q 3598.3333 1666.8749 3624.7915 1666.8749 L 3624.7915 1666.8749 L 3624.7915 1693.3333 L 3651.2498 1693.3333 L 3651.2498 1693.3333 L 3651.2498 1719.7916 L 3677.7083 1719.7916 L 3704.1665 1719.7916 L 3704.1665 1693.3333 Q 3704.1665 1693.3333 3677.7083 1666.8749 Q 3677.7083 1640.4166 3624.7915 1640.4166 L 3571.8748 1613.9583 L 3704.1665 1613.9583 Q 3809.9998 1561.0416 3783.5415 1561.0416 Q 3757.0833 1561.0416 3809.9998 1508.1249 Q 3862.9165 1508.1249 3836.4583 1481.6666 Q 3809.9998 1455.2083 3862.9165 1455.2083 Q 3915.833 1455.2083 3942.2915 1428.7499 Q 3968.7498 1402.2916 3995.208 1402.2916 Q 4021.6665 1402.2916 4021.6665 1375.8333 L 4021.6665 1375.8333 L 4074.583 1375.8333 L 4127.5 1349.3749 L 4206.875 1349.3749 Q 4286.25 1349.3749 4286.25 1375.8333 Q 4259.7915 1402.2916 4418.5415 1455.2083 Q 4550.833 1481.6666 4577.2915 1481.6666 Q 4603.75 1455.2083 4868.333 1481.6666 Q 5132.9165 1508.1249 5159.3745 1508.1249 Q 5185.833 1534.5833 5185.833 1508.1249 Q 5185.833 1481.6666 5212.2915 1481.6666 Q 5238.7495 1481.6666 5238.7495 1508.1249 Q 5238.7495 1534.5833 5318.1245 1561.0416 Q 5397.4995 1587.4999 5423.958 1613.9583 Q 5423.958 1640.4166 5714.9995 1640.4166 Q 6032.4995 1613.9583 6138.333 1613.9583 Q 6270.6245 1613.9583 6429.3745 1666.8749 Q 6588.1245 1719.7916 6641.0415 1719.7916 Q 6667.4995 1719.7916 6799.7915 1719.7916 Q 6932.083 1719.7916 7090.833 1693.3333 Q 7249.583 1666.8749 7355.4165 1719.7916 Q 7461.2495 1719.7916 7514.1665 1719.7916 Q 7540.6245 1719.7916 7619.9995 1693.3333 Q 7672.9165 1693.3333 7672.9165 1666.8749 Q 7672.9165 1640.4166 7884.583 1640.4166 Q 8069.791 1666.8749 8096.2495 1640.4166 Q 8149.166 1613.9583 8202.083 1613.9583 Q 8255.0 1613.9583 8413.75 1613.9583 Q 8572.5 1613.9583 8651.875 1587.4999 Q 8731.25 1561.0416 8784.166 1534.5833 Q 8837.083 1508.1249 9022.291 1508.1249 Q 9207.5 1508.1249 9419.166 1534.5833 Q 9630.833 1561.0416 9763.124 1561.0416 L 9895.416 1561.0416 L 9895.416 1587.4999 L 9895.416 1587.4999 L 9921.874 1587.4999 L 9921.874 1561.0416 L 9921.874 1561.0416 L 9948.333 1561.0416 L 9948.333 1508.1249 L 9948.333 1481.6666 L 9921.874 1481.6666 L 9921.874 1508.1249 L 9921.874 1508.1249 L 9895.416 1508.1249 L 9895.416 1481.6666 Q 9895.416 1455.2083 9842.499 1455.2083 L 9816.041 1455.2083 L 9789.583 1455.2083 L 9736.666 1455.2083 L 9736.666 1455.2083 L 9736.666 1455.2083 L 9763.124 1455.2083 L 9763.124 1455.2083 L 9842.499 1402.2916 Q 9921.874 1349.3749 9895.416 1349.3749 Q 9868.958 1349.3749 9895.416 1296.4583 Q 9948.333 1296.4583 9921.874 1269.9999 Q 9895.416 1243.5416 9948.333 1243.5416 Q 10001.249 1217.0833 10027.708 1190.6249 Q 10027.708 1190.6249 10159.999 1164.1666 Q 10265.833 1137.7083 10318.749 1111.25 Q 10371.666 1084.7916 10530.416 1111.25 Q 10689.166 1137.7083 10662.708 1137.7083 Q 10636.249 1190.6249 10821.458 1164.1666 Q 11006.666 1137.7083 10953.749 1111.25 Q 10927.291 1084.7916 11377.083 1058.3333 Q 11853.333 1005.4166 11906.249 978.95825 Q 11959.166 978.95825 11959.166 952.49994 Q 11959.166 926.0416 12012.083 926.0416 Q 12038.541 926.0416 12038.541 899.5833 Q 12038.541 873.12494 12329.583 820.2083 Q 12647.083 793.74994 12620.624 767.2916 Q 12594.166 767.2916 12647.083 740.8333 L 12726.458 714.37494 L 12805.833 714.37494 L 12858.749 714.37494 L 12779.374 687.9166 Q 12699.999 661.4583 12673.541 661.4583 Q 12647.083 661.4583 12673.541 634.99994 Q 12699.999 608.5416 12647.083 608.5416 L 12620.624 608.5416 L 12620.624 582.0833 L 12594.166 582.0833 L 12594.166 582.0833 L 12594.166 555.625 L 12594.166 555.625 L 12594.166 555.625 L 12620.624 529.1666 L 12620.624 502.7083 L 12647.083 502.7083 L 12673.541 502.7083 L 12673.541 529.1666 L 12699.999 529.1666 L 12699.999 529.1666 L 12699.999 555.625 L 12752.916 529.1666 Q 12805.833 502.7083 12779.374 502.7083 Q 12752.916 502.7083 12938.124 449.79166 Q 13123.333 449.79166 13414.374 423.3333 Q 13705.416 423.3333 13705.416 396.87497 Q 13731.874 343.9583 13678.958 343.9583 Q 13626.041 343.9583 13917.083 317.49997 Q 14234.583 291.04166 14234.583 264.5833 Q 14234.583 238.12498 14287.499 238.12498 Q 14313.958 238.12498 14287.499 211.66666 Q 14261.041 185.20833 14340.416 185.20833 L 14393.333 185.20833 L 14419.791 185.20833 L 14446.249 185.20833 L 14578.541 211.66666 Q 14710.833 211.66666 14710.833 238.12498 Q 14710.833 264.5833 14684.374 291.04166 Q 14657.916 291.04166 14790.208 291.04166 Q 14948.958 317.49997 14948.958 343.9583 Q 14948.958 370.41666 14975.416 343.9583 Q 15028.333 343.9583 15028.333 317.49997 Q 15028.333 291.04166 15081.249 291.04166 Q 15134.166 317.49997 15213.541 343.9583 Q 15292.916 370.41666 15292.916 343.9583 Q 15292.916 317.49997 15372.291 343.9583 Q 15451.666 343.9583 15425.208 370.41666 Q 15398.749 396.87497 15822.082 396.87497 Q 16245.416 449.79166 16351.249 423.3333 Q 16457.082 396.87497 16510.0 396.87497 L 16536.457 396.87497 L 16562.916 396.87497 L 16615.832 396.87497 L 16615.832 396.87497 L 16615.832 396.87497 L 16642.291 396.87497 L 16642.291 423.3333 L 16642.291 449.79166 L 16615.832 476.24997 L 16615.832 476.24997 L 16615.832 502.7083 L 16615.832 502.7083 L 16615.832 502.7083 L 16589.375 555.625 Q 16562.916 582.0833 16562.916 608.5416 L 16562.916 661.4583 L 16510.0 714.37494 Q 16510.0 767.2916 16510.0 820.2083 Q 16510.0 873.12494 16536.457 873.12494 L 16536.457 873.12494 L 16536.457 952.49994 Q 16536.457 1031.875 16562.916 1031.875 Q 16562.916 1058.3333 16562.916 1084.7916 L 16562.916 1137.7083 L 16562.916 1164.1666 L 16562.916 1190.6249 L 16562.916 1217.0833 L 16562.916 1243.5416 L 16562.916 1296.4583 L 16562.916 1322.9166 L 16562.916 1322.9166 L 16562.916 1296.4583 L 16562.916 1296.4583 L 16562.916 1296.4583 L 16589.375 1296.4583 L 16589.375 1296.4583 L 16615.832 1269.9999 L 16642.291 1269.9999 L 16642.291 1243.5416 L 16668.75 1217.0833 L 16668.75 1217.0833 L 16668.75 1190.6249 L 16668.75 1190.6249 L 16668.75 1190.6249 L 16695.207 1190.6249 L 16695.207 1190.6249 L 16695.207 1164.1666 L 16721.666 1164.1666 L 16721.666 1111.25 Q 16721.666 1058.3333 16774.582 1005.4166 Q 16827.5 952.49994 16853.957 926.0416 Q 16880.416 899.5833 16880.416 846.6666 L 16880.416 793.74994 L 16933.332 767.2916 Q 16959.791 767.2916 17039.166 740.8333 Q 17118.541 740.8333 17118.541 661.4583 Q 17145.0 608.5416 17145.0 555.625 L 17145.0 502.7083 L 17145.0 502.7083 L 17145.0 476.24997 L 17171.457 449.79166 Q 17197.916 449.79166 17197.916 476.24997 Q 17197.916 502.7083 17224.375 476.24997 Q 17224.375 449.79166 17250.832 449.79166 Q 17303.75 476.24997 17303.75 449.79166 Q 17303.75 423.3333 17330.207 449.79166 Q 17356.666 476.24997 17383.125 396.87497 Q 17409.582 343.9583 17436.041 343.9583 Q 17462.5 370.41666 17462.5 291.04166 Q 17462.5 238.12498 17515.416 291.04166 Q 17515.416 317.49997 17541.875 291.04166 L 17541.875 264.5833 L 17541.875 264.5833 L 17541.875 238.12498 L 17541.875 238.12498 L 17568.332 238.12498 L 17568.332 185.20833 L 17568.332 158.74998 L 17594.791 105.83333 L 17621.25 52.916664 L 17621.25 52.916664 L 17621.25 26.458332 L 17621.25 26.458332 L 17621.25 26.458332 L 17621.25 52.916664 L 17621.25 79.37499 L 17621.25 211.66666 L 17621.25 343.9583 L 17647.707 343.9583 L 17674.166 343.9583 L 17674.166 291.04166 L 17674.166 211.66666 L 17700.625 185.20833 L 17727.082 132.29166 L 17727.082 238.12498 L 17727.082 343.9583 L 17753.541 238.12498 Q 17780.0 158.74998 17806.457 158.74998 Q 17832.916 158.74998 17832.916 185.20833 Q 17832.916 211.66666 17859.375 158.74998 Q 17859.375 105.83333 17885.832 105.83333 Q 17912.291 105.83333 17938.75 132.29166 Q 17938.75 132.29166 17965.207 132.29166 Q 17991.666 105.83333 17991.666 132.29166 Q 17991.666 158.74998 18018.125 185.20833 L 18018.125 211.66666 L 18071.041 185.20833 Q 18097.5 132.29166 18123.957 79.37499 L 18150.416 52.916664 L 18150.416 26.458332 z M 8890.0 1534.5833 Q 8890.0 1534.5833 8995.833 1534.5833 Q 9128.125 1561.0416 9048.75 1534.5833 Q 8942.916 1508.1249 8942.916 1534.5833 Q 8942.916 1534.5833 8916.458 1534.5833 Q 8916.458 1508.1249 8916.458 1508.1249 Q 8890.0 1508.1249 8890.0 1508.1249 Q 8890.0 1508.1249 8890.0 1534.5833 z M 17065.625 3069.1665 Q 17065.625 3042.7083 17065.625 3042.7083 Q 17092.082 3042.7083 17092.082 3042.7083 Q 17092.082 3069.1665 17065.625 3069.1665 z" svg:height="44.979164mm" draw:style-name="style-764" svg:viewBox="0.0 0.0 18573.75 4497.9165" svg:width="185.73749mm" svg:x="46.0375mm" svg:y="80.16875mm"/>
          <draw:path svg:d="M 52.916664 52.916664 L 52.916664 0.0 L 105.83333 26.458332 Q 158.74998 79.37499 158.74998 79.37499 L 185.20833 79.37499 L 211.66666 79.37499 Q 211.66666 52.916664 264.5833 185.20833 Q 317.49997 291.04166 370.41666 291.04166 Q 370.41666 291.04166 396.87497 317.49997 Q 423.3333 343.9583 423.3333 343.9583 L 423.3333 343.9583 L 423.3333 343.9583 Q 423.3333 370.41666 423.3333 396.87497 Q 423.3333 396.87497 370.41666 396.87497 Q 317.49997 423.3333 317.49997 449.79166 L 291.04166 502.7083 L 264.5833 502.7083 L 238.12498 502.7083 L 238.12498 529.1666 L 211.66666 529.1666 L 211.66666 582.0833 L 211.66666 634.99994 L 185.20833 634.99994 L 158.74998 634.99994 L 158.74998 687.9166 L 158.74998 740.8333 L 158.74998 740.8333 L 158.74998 740.8333 L 132.29166 767.2916 L 105.83333 793.74994 L 105.83333 793.74994 L 105.83333 820.2083 L 105.83333 820.2083 L 105.83333 820.2083 L 105.83333 846.6666 L 105.83333 873.12494 L 105.83333 873.12494 L 105.83333 873.12494 L 105.83333 846.6666 L 105.83333 846.6666 L 79.37499 846.6666 L 79.37499 820.2083 L 79.37499 820.2083 L 52.916664 820.2083 L 52.916664 820.2083 L 52.916664 820.2083 L 52.916664 820.2083 L 52.916664 793.74994 L 26.458332 767.2916 L 26.458332 714.37494 L 52.916664 714.37494 L 79.37499 714.37494 L 79.37499 661.4583 Q 79.37499 634.99994 52.916664 634.99994 Q 0.0 634.99994 0.0 555.625 Q 0.0 502.7083 0.0 449.79166 Q 0.0 370.41666 26.458332 291.04166 Q 26.458332 238.12498 52.916664 238.12498 Q 79.37499 238.12498 79.37499 185.20833 Q 105.83333 132.29166 79.37499 105.83333 Q 52.916664 79.37499 52.916664 52.916664 z" svg:height="8.73125mm" draw:style-name="style-765" svg:viewBox="0.0 0.0 423.3333 873.12494" svg:width="4.233333mm" svg:x="252.41249mm" svg:y="123.56041mm"/>
          <draw:path svg:d="M 423.3333 0.0 L 423.3333 0.0 L 423.3333 52.916664 L 423.3333 79.37499 L 423.3333 317.49997 Q 396.87497 529.1666 317.49997 529.1666 Q 264.5833 529.1666 264.5833 555.625 Q 238.12498 582.0833 211.66666 582.0833 Q 158.74998 582.0833 158.74998 608.5416 Q 158.74998 634.99994 185.20833 634.99994 Q 211.66666 661.4583 185.20833 687.9166 L 158.74998 714.37494 L 158.74998 714.37494 L 158.74998 714.37494 L 158.74998 714.37494 Q 158.74998 687.9166 132.29166 687.9166 Q 105.83333 687.9166 105.83333 582.0833 Q 105.83333 476.24997 79.37499 476.24997 Q 52.916664 476.24997 26.458332 449.79166 L 0.0 423.3333 L 26.458332 423.3333 Q 52.916664 423.3333 52.916664 396.87497 L 52.916664 396.87497 L 105.83333 317.49997 Q 158.74998 211.66666 211.66666 211.66666 Q 238.12498 211.66666 264.5833 185.20833 Q 264.5833 158.74998 291.04166 158.74998 Q 317.49997 158.74998 343.9583 158.74998 Q 370.41666 158.74998 396.87497 79.37499 Q 423.3333 -26.458332 423.3333 0.0 z" svg:height="7.1437497mm" draw:style-name="style-766" svg:viewBox="0.0 0.0 423.3333 714.37494" svg:width="4.233333mm" svg:x="230.18748mm" svg:y="110.595825mm"/>
          <draw:path svg:d="M 2407.7083 3227.9165 L 2407.7083 3254.3748 L 2381.2498 3254.3748 L 2381.2498 3280.8333 L 2381.2498 3280.8333 L 2354.7915 3280.8333 L 2354.7915 3280.8333 L 2354.7915 3280.8333 L 2301.875 3307.2915 Q 2275.4165 3307.2915 2248.9583 3254.3748 L 2248.9583 3174.9998 L 2248.9583 3174.9998 L 2248.9583 3174.9998 L 2222.5 3201.4583 L 2196.0415 3227.9165 L 2196.0415 3280.8333 L 2196.0415 3307.2915 L 2169.5833 3651.2498 Q 2143.125 4021.6665 2143.125 4127.5 Q 2143.125 4259.7915 2143.125 4392.083 L 2143.125 4524.375 L 2143.125 4550.833 Q 2143.125 4603.75 2116.6665 4656.6665 L 2090.2083 4683.1245 L 2090.2083 4656.6665 L 2090.2083 4630.208 L 2063.75 4656.6665 L 2037.2915 4709.583 L 2037.2915 4762.4995 L 2037.2915 4815.4165 L 2010.8333 4815.4165 L 2010.8333 4815.4165 L 2010.8333 4550.833 L 2010.8333 4286.25 L 2010.8333 4233.333 Q 2037.2915 4153.958 2010.8333 3809.9998 L 2010.8333 3439.5833 L 2010.8333 3360.2083 Q 2037.2915 3280.8333 2010.8333 2434.1665 L 2010.8333 1561.0416 L 2010.8333 1322.9166 Q 1984.3749 1084.7916 1984.3749 1058.3333 Q 1984.3749 1058.3333 1984.3749 1031.875 Q 1984.3749 1005.4166 2010.8333 820.2083 L 2010.8333 634.99994 L 1719.7916 634.99994 Q 1402.2916 634.99994 714.37494 634.99994 L 0.0 634.99994 L 0.0 634.99994 L 0.0 634.99994 L 238.12498 608.5416 L 502.7083 582.0833 L 502.7083 582.0833 L 502.7083 582.0833 L 529.1666 582.0833 Q 529.1666 582.0833 449.79166 555.625 L 396.87497 529.1666 L 555.625 502.7083 Q 687.9166 476.24997 634.99994 423.3333 Q 582.0833 370.41666 687.9166 291.04166 Q 820.2083 238.12498 820.2083 158.74998 Q 846.6666 105.83333 1005.4166 52.916664 Q 1190.6249 26.458332 1269.9999 0.0 Q 1375.8333 0.0 1931.4583 0.0 Q 2460.6248 0.0 2513.5415 52.916664 Q 2592.9165 105.83333 2645.8333 105.83333 Q 2698.7498 132.29166 2751.6665 264.5833 Q 2831.0415 396.87497 2778.1248 555.625 Q 2778.1248 714.37494 2725.2083 846.6666 Q 2672.2915 978.95825 2672.2915 1111.25 Q 2672.2915 1217.0833 2672.2915 1269.9999 Q 2672.2915 1349.3749 2619.3748 1534.5833 Q 2566.4583 1719.7916 2513.5415 2063.75 Q 2460.6248 2434.1665 2460.6248 2804.5833 Q 2407.7083 3174.9998 2407.7083 3227.9165 z" svg:height="48.154163mm" draw:style-name="style-767" svg:viewBox="0.0 0.0 2778.1248 4815.4165" svg:width="27.781248mm" svg:x="256.9104mm" svg:y="20.108332mm"/>
          <draw:path svg:d="M 264.5833 79.37499 L 264.5833 0.0 L 291.04166 0.0 L 317.49997 26.458332 L 343.9583 26.458332 L 396.87497 26.458332 L 396.87497 79.37499 L 396.87497 158.74998 L 396.87497 158.74998 Q 370.41666 185.20833 370.41666 185.20833 L 370.41666 185.20833 L 343.9583 238.12498 Q 343.9583 291.04166 396.87497 291.04166 L 449.79166 291.04166 L 502.7083 291.04166 L 555.625 291.04166 L 555.625 291.04166 Q 582.0833 291.04166 608.5416 264.5833 L 608.5416 264.5833 L 608.5416 291.04166 Q 608.5416 317.49997 582.0833 370.41666 L 582.0833 423.3333 L 555.625 423.3333 Q 502.7083 449.79166 423.3333 449.79166 Q 343.9583 476.24997 343.9583 423.3333 Q 343.9583 370.41666 291.04166 396.87497 L 238.12498 449.79166 L 238.12498 449.79166 L 238.12498 476.24997 L 238.12498 502.7083 L 238.12498 502.7083 L 238.12498 502.7083 L 211.66666 502.7083 L 211.66666 502.7083 Q 185.20833 502.7083 185.20833 423.3333 Q 185.20833 343.9583 132.29166 343.9583 L 132.29166 343.9583 L 105.83333 343.9583 L 105.83333 343.9583 L 105.83333 370.41666 L 79.37499 370.41666 L 79.37499 370.41666 L 79.37499 343.9583 L 79.37499 343.9583 L 79.37499 343.9583 L 52.916664 343.9583 L 52.916664 343.9583 L 26.458332 370.41666 L 0.0 370.41666 L 0.0 343.9583 L 0.0 317.49997 L 0.0 317.49997 L 0.0 291.04166 L 0.0 291.04166 L 26.458332 291.04166 L 26.458332 264.5833 L 26.458332 238.12498 L 52.916664 238.12498 L 52.916664 238.12498 L 52.916664 211.66666 L 79.37499 211.66666 L 79.37499 211.66666 L 79.37499 185.20833 L 79.37499 185.20833 L 79.37499 185.20833 L 105.83333 185.20833 L 105.83333 185.20833 L 132.29166 158.74998 L 158.74998 158.74998 L 211.66666 158.74998 Q 264.5833 158.74998 264.5833 79.37499 z" svg:height="5.027083mm" draw:style-name="style-768" svg:viewBox="0.0 0.0 608.5416 502.7083" svg:width="6.0854163mm" svg:x="164.30624mm" svg:y="136.2604mm"/>
          <draw:path svg:d="M 423.3333 52.916664 L 423.3333 26.458332 L 423.3333 26.458332 Q 449.79166 26.458332 449.79166 26.458332 L 449.79166 0.0 L 449.79166 26.458332 Q 449.79166 52.916664 449.79166 132.29166 L 449.79166 238.12498 L 423.3333 291.04166 L 423.3333 317.49997 L 449.79166 317.49997 L 502.7083 317.49997 L 502.7083 343.9583 Q 502.7083 396.87497 502.7083 396.87497 Q 502.7083 423.3333 449.79166 476.24997 L 396.87497 529.1666 L 370.41666 529.1666 Q 343.9583 529.1666 343.9583 502.7083 Q 343.9583 476.24997 317.49997 476.24997 Q 291.04166 476.24997 291.04166 502.7083 Q 291.04166 529.1666 264.5833 529.1666 Q 238.12498 529.1666 238.12498 476.24997 Q 211.66666 423.3333 185.20833 423.3333 Q 158.74998 449.79166 132.29166 423.3333 Q 132.29166 396.87497 105.83333 396.87497 Q 79.37499 396.87497 79.37499 370.41666 Q 79.37499 343.9583 105.83333 343.9583 Q 132.29166 343.9583 79.37499 264.5833 L 0.0 185.20833 L 0.0 158.74998 L 0.0 132.29166 L 26.458332 132.29166 Q 26.458332 158.74998 52.916664 158.74998 L 52.916664 185.20833 L 52.916664 185.20833 L 79.37499 185.20833 L 79.37499 185.20833 L 79.37499 185.20833 L 132.29166 238.12498 Q 158.74998 291.04166 185.20833 291.04166 L 238.12498 291.04166 L 238.12498 264.5833 L 238.12498 264.5833 L 264.5833 211.66666 Q 264.5833 132.29166 291.04166 132.29166 Q 317.49997 132.29166 343.9583 79.37499 Q 343.9583 0.0 370.41666 0.0 Q 396.87497 0.0 396.87497 26.458332 Q 396.87497 79.37499 423.3333 52.916664 z M 423.3333 396.87497 Q 449.79166 396.87497 449.79166 423.3333 Q 449.79166 449.79166 423.3333 449.79166 Q 396.87497 449.79166 396.87497 423.3333 Q 396.87497 396.87497 423.3333 396.87497 z" svg:height="5.2916665mm" draw:style-name="style-769" svg:viewBox="0.0 0.0 502.7083 529.1666" svg:width="5.027083mm" svg:x="261.14374mm" svg:y="121.44374mm"/>
          <draw:path svg:d="M 26.458332 26.458332 L 0.0 0.0 L 158.74998 26.458332 Q 291.04166 52.916664 317.49997 52.916664 L 343.9583 52.916664 L 370.41666 52.916664 L 396.87497 52.916664 L 396.87497 79.37499 L 423.3333 79.37499 L 423.3333 79.37499 L 423.3333 105.83333 L 449.79166 105.83333 L 476.24997 105.83333 L 502.7083 158.74998 Q 529.1666 211.66666 555.625 211.66666 Q 582.0833 211.66666 582.0833 238.12498 L 582.0833 264.5833 L 529.1666 264.5833 Q 476.24997 264.5833 476.24997 238.12498 Q 476.24997 211.66666 423.3333 211.66666 Q 396.87497 211.66666 238.12498 185.20833 Q 79.37499 158.74998 52.916664 105.83333 Q 52.916664 52.916664 26.458332 26.458332 z" svg:height="2.6458333mm" draw:style-name="style-770" svg:viewBox="0.0 0.0 582.0833 264.5833" svg:width="5.820833mm" svg:x="198.43748mm" svg:y="147.10832mm"/>
          <draw:path svg:d="M 502.7083 0.0 L 555.625 0.0 L 529.1666 26.458332 Q 502.7083 52.916664 502.7083 79.37499 L 502.7083 105.83333 L 529.1666 105.83333 L 529.1666 132.29166 L 502.7083 158.74998 Q 449.79166 185.20833 449.79166 238.12498 Q 449.79166 264.5833 449.79166 291.04166 L 449.79166 291.04166 L 396.87497 291.04166 Q 343.9583 264.5833 317.49997 317.49997 Q 291.04166 343.9583 132.29166 264.5833 L 0.0 185.20833 L 0.0 158.74998 Q -26.458332 132.29166 0.0 105.83333 L 0.0 52.916664 L 26.458332 52.916664 L 79.37499 52.916664 L 79.37499 79.37499 L 79.37499 79.37499 L 105.83333 79.37499 L 105.83333 52.916664 L 185.20833 79.37499 Q 264.5833 105.83333 343.9583 79.37499 Q 449.79166 79.37499 449.79166 52.916664 Q 476.24997 0.0 502.7083 0.0 z" svg:height="3.1749997mm" draw:style-name="style-771" svg:viewBox="0.0 0.0 555.625 317.49997" svg:width="5.5562496mm" svg:x="235.21457mm" svg:y="143.93332mm"/>
          <draw:path svg:d="M 476.24997 26.458332 L 502.7083 0.0 L 529.1666 0.0 L 555.625 0.0 L 555.625 26.458332 L 582.0833 52.916664 L 582.0833 79.37499 L 582.0833 105.83333 L 555.625 105.83333 L 529.1666 105.83333 L 661.4583 158.74998 Q 793.74994 211.66666 846.6666 211.66666 Q 873.12494 211.66666 873.12494 211.66666 L 873.12494 211.66666 L 820.2083 291.04166 Q 740.8333 370.41666 740.8333 396.87497 L 740.8333 423.3333 L 714.37494 423.3333 Q 687.9166 423.3333 582.0833 476.24997 L 476.24997 529.1666 L 476.24997 529.1666 Q 476.24997 502.7083 502.7083 476.24997 Q 529.1666 423.3333 449.79166 423.3333 Q 370.41666 423.3333 317.49997 370.41666 Q 291.04166 317.49997 211.66666 264.5833 L 132.29166 264.5833 L 52.916664 264.5833 L 0.0 264.5833 L 0.0 238.12498 L 0.0 211.66666 L 0.0 211.66666 L 26.458332 211.66666 L 26.458332 185.20833 L 26.458332 185.20833 L 105.83333 185.20833 L 185.20833 211.66666 L 264.5833 211.66666 Q 317.49997 211.66666 343.9583 185.20833 L 370.41666 185.20833 L 370.41666 158.74998 Q 370.41666 132.29166 396.87497 132.29166 Q 423.3333 132.29166 423.3333 105.83333 Q 423.3333 79.37499 396.87497 79.37499 Q 370.41666 52.916664 370.41666 52.916664 L 370.41666 26.458332 L 396.87497 26.458332 L 423.3333 26.458332 L 476.24997 26.458332 z" svg:height="5.2916665mm" draw:style-name="style-772" svg:viewBox="0.0 0.0 873.12494 529.1666" svg:width="8.73125mm" svg:x="128.5875mm" svg:y="164.57083mm"/>
          <draw:path svg:d="M 132.29166 79.37499 L 132.29166 26.458332 L 158.74998 0.0 Q 158.74998 -26.458332 211.66666 132.29166 Q 264.5833 291.04166 264.5833 343.9583 Q 264.5833 370.41666 264.5833 449.79166 L 264.5833 529.1666 L 264.5833 608.5416 Q 264.5833 661.4583 238.12498 661.4583 L 238.12498 661.4583 L 238.12498 687.9166 L 238.12498 687.9166 L 211.66666 687.9166 Q 211.66666 661.4583 158.74998 555.625 L 79.37499 449.79166 L 79.37499 449.79166 Q 105.83333 449.79166 79.37499 449.79166 L 79.37499 423.3333 L 52.916664 423.3333 Q 52.916664 396.87497 52.916664 396.87497 L 52.916664 396.87497 L 52.916664 396.87497 Q 26.458332 396.87497 26.458332 370.41666 L 26.458332 370.41666 L 26.458332 370.41666 Q 52.916664 370.41666 0.0 264.5833 Q -52.916664 158.74998 0.0 158.74998 L 52.916664 185.20833 L 26.458332 105.83333 Q 0.0 52.916664 26.458332 0.0 Q 52.916664 -26.458332 105.83333 105.83333 Q 158.74998 238.12498 158.74998 185.20833 Q 158.74998 105.83333 132.29166 79.37499 z" svg:height="6.879166mm" draw:style-name="style-773" svg:viewBox="0.0 0.0 264.5833 687.9166" svg:width="2.6458333mm" svg:x="248.17915mm" svg:y="108.743744mm"/>
          <draw:path svg:d="M 26.458332 26.458332 L 26.458332 0.0 L 211.66666 0.0 Q 423.3333 0.0 370.41666 26.458332 Q 317.49997 52.916664 317.49997 52.916664 L 317.49997 52.916664 L 264.5833 52.916664 Q 211.66666 52.916664 211.66666 79.37499 L 185.20833 79.37499 L 158.74998 79.37499 Q 158.74998 105.83333 79.37499 105.83333 Q 0.0 105.83333 0.0 79.37499 L 0.0 52.916664 L 0.0 52.916664 Q 0.0 52.916664 26.458332 26.458332 z" svg:height="1.0583333mm" draw:style-name="style-774" svg:viewBox="0.0 0.0 370.41666 105.83333" svg:width="3.7041664mm" svg:x="151.34166mm" svg:y="138.11249mm"/>
          <draw:path svg:d="M 52.916664 0.0 L 105.83333 0.0 L 105.83333 0.0 L 132.29166 0.0 L 132.29166 0.0 L 132.29166 0.0 L 185.20833 26.458332 Q 264.5833 52.916664 264.5833 52.916664 L 291.04166 52.916664 L 291.04166 52.916664 L 291.04166 52.916664 L 291.04166 79.37499 Q 291.04166 79.37499 291.04166 105.83333 Q 264.5833 105.83333 238.12498 132.29166 Q 185.20833 158.74998 185.20833 158.74998 Q 185.20833 185.20833 158.74998 211.66666 L 105.83333 211.66666 L 105.83333 185.20833 Q 79.37499 158.74998 79.37499 105.83333 Q 79.37499 79.37499 52.916664 105.83333 L 26.458332 105.83333 L 26.458332 105.83333 Q 26.458332 79.37499 0.0 52.916664 Q 0.0 26.458332 52.916664 0.0 z" svg:height="2.1166666mm" draw:style-name="style-775" svg:viewBox="0.0 0.0 291.04166 211.66666" svg:width="2.9104166mm" svg:x="156.8979mm" svg:y="144.4625mm"/>
          <draw:path svg:d="M 370.41666 0.0 L 396.87497 0.0 L 396.87497 105.83333 L 396.87497 211.66666 L 396.87497 370.41666 L 396.87497 502.7083 L 370.41666 502.7083 Q 370.41666 476.24997 317.49997 423.3333 Q 264.5833 343.9583 291.04166 317.49997 Q 317.49997 291.04166 291.04166 264.5833 Q 264.5833 264.5833 264.5833 238.12498 Q 264.5833 211.66666 211.66666 211.66666 Q 158.74998 238.12498 158.74998 211.66666 Q 158.74998 185.20833 158.74998 158.74998 Q 132.29166 158.74998 132.29166 132.29166 Q 132.29166 105.83333 105.83333 105.83333 L 52.916664 105.83333 L 52.916664 79.37499 L 52.916664 52.916664 L 26.458332 52.916664 L 0.0 52.916664 L 0.0 52.916664 L 0.0 52.916664 L 26.458332 26.458332 L 52.916664 0.0 L 52.916664 0.0 L 52.916664 0.0 L 79.37499 26.458332 Q 105.83333 52.916664 105.83333 26.458332 Q 132.29166 0.0 238.12498 0.0 Q 343.9583 0.0 370.41666 0.0 z" svg:height="5.027083mm" draw:style-name="style-776" svg:viewBox="0.0 0.0 396.87497 502.7083" svg:width="3.9687498mm" svg:x="272.5208mm" svg:y="130.70416mm"/>
          <draw:path svg:d="M 767.2916 26.458332 L 767.2916 0.0 L 873.12494 26.458332 Q 978.95825 52.916664 1031.875 26.458332 Q 1084.7916 26.458332 1084.7916 52.916664 Q 1111.25 52.916664 1137.7083 79.37499 Q 1190.6249 105.83333 1190.6249 105.83333 L 1217.0833 105.83333 L 1217.0833 105.83333 L 1217.0833 132.29166 L 1217.0833 132.29166 L 1190.6249 132.29166 L 1190.6249 158.74998 L 1190.6249 185.20833 L 1190.6249 211.66666 Q 1190.6249 211.66666 1190.6249 238.12498 L 1190.6249 264.5833 L 1217.0833 264.5833 Q 1243.5416 264.5833 1243.5416 291.04166 Q 1269.9999 317.49997 1296.4583 343.9583 Q 1322.9166 343.9583 1296.4583 423.3333 Q 1269.9999 502.7083 1322.9166 529.1666 Q 1349.3749 529.1666 1375.8333 582.0833 Q 1375.8333 634.99994 1402.2916 634.99994 Q 1455.2083 634.99994 1481.6666 687.9166 Q 1508.1249 740.8333 1508.1249 740.8333 L 1508.1249 740.8333 L 1508.1249 740.8333 L 1508.1249 767.2916 L 1508.1249 767.2916 L 1508.1249 793.74994 L 1508.1249 793.74994 L 1508.1249 793.74994 L 1534.5833 820.2083 L 1534.5833 846.6666 L 1481.6666 846.6666 Q 1428.7499 846.6666 1402.2916 899.5833 Q 1349.3749 899.5833 1349.3749 952.49994 Q 1322.9166 978.95825 1243.5416 1005.4166 L 1164.1666 1005.4166 L 1137.7083 1031.875 Q 1111.25 1031.875 1111.25 1058.3333 L 1137.7083 1111.25 L 1137.7083 1137.7083 L 1137.7083 1164.1666 L 1111.25 1164.1666 L 1111.25 1164.1666 L 1111.25 1137.7083 L 1084.7916 1137.7083 L 1084.7916 1137.7083 L 1084.7916 1137.7083 L 1084.7916 1111.25 L 1084.7916 1111.25 L 1058.3333 1084.7916 L 1058.3333 1058.3333 L 1005.4166 1058.3333 Q 952.49994 1058.3333 978.95825 978.95825 L 1005.4166 926.0416 L 1005.4166 899.5833 Q 978.95825 873.12494 978.95825 846.6666 L 952.49994 846.6666 L 952.49994 846.6666 L 952.49994 873.12494 L 952.49994 899.5833 Q 926.0416 899.5833 926.0416 899.5833 L 926.0416 899.5833 L 926.0416 899.5833 Q 899.5833 899.5833 873.12494 873.12494 L 846.6666 846.6666 L 820.2083 846.6666 Q 793.74994 846.6666 634.99994 846.6666 L 476.24997 846.6666 L 449.79166 846.6666 Q 423.3333 846.6666 423.3333 873.12494 L 423.3333 873.12494 L 370.41666 873.12494 Q 317.49997 899.5833 291.04166 899.5833 Q 291.04166 899.5833 291.04166 873.12494 Q 291.04166 846.6666 238.12498 846.6666 L 185.20833 846.6666 L 185.20833 793.74994 L 185.20833 767.2916 L 158.74998 767.2916 Q 158.74998 740.8333 132.29166 740.8333 Q 105.83333 740.8333 105.83333 714.37494 Q 105.83333 687.9166 79.37499 687.9166 Q 52.916664 687.9166 79.37499 634.99994 Q 79.37499 608.5416 52.916664 582.0833 L 26.458332 529.1666 L 26.458332 529.1666 L 26.458332 529.1666 L 0.0 529.1666 L 0.0 529.1666 L 26.458332 502.7083 Q 52.916664 476.24997 52.916664 476.24997 L 52.916664 423.3333 L 52.916664 423.3333 L 52.916664 423.3333 L 52.916664 423.3333 L 79.37499 423.3333 L 79.37499 423.3333 L 79.37499 396.87497 L 105.83333 396.87497 L 132.29166 370.41666 L 132.29166 370.41666 L 132.29166 370.41666 L 158.74998 370.41666 L 158.74998 370.41666 L 185.20833 370.41666 Q 238.12498 370.41666 238.12498 317.49997 Q 238.12498 291.04166 264.5833 317.49997 Q 291.04166 317.49997 317.49997 291.04166 Q 343.9583 264.5833 396.87497 317.49997 Q 449.79166 343.9583 449.79166 317.49997 Q 449.79166 291.04166 502.7083 291.04166 Q 555.625 291.04166 555.625 317.49997 Q 555.625 343.9583 582.0833 317.49997 Q 608.5416 317.49997 634.99994 291.04166 Q 634.99994 264.5833 714.37494 211.66666 Q 767.2916 132.29166 793.74994 105.83333 Q 820.2083 52.916664 793.74994 52.916664 Q 767.2916 52.916664 767.2916 26.458332 z" svg:height="11.641666mm" draw:style-name="style-777" svg:viewBox="0.0 0.0 1534.5833 1164.1666" svg:width="15.345833mm" svg:x="178.06458mm" svg:y="165.09999mm"/>
          <draw:path svg:d="M 264.5833 0.0 L 291.04166 0.0 L 291.04166 0.0 L 317.49997 0.0 L 317.49997 26.458332 L 317.49997 52.916664 L 291.04166 79.37499 L 291.04166 105.83333 L 423.3333 132.29166 Q 555.625 132.29166 555.625 211.66666 Q 529.1666 264.5833 555.625 291.04166 L 555.625 317.49997 L 476.24997 317.49997 L 370.41666 291.04166 L 185.20833 291.04166 Q 0.0 291.04166 0.0 264.5833 L 0.0 264.5833 L 0.0 238.12498 L 0.0 211.66666 L 26.458332 185.20833 Q 26.458332 132.29166 105.83333 132.29166 Q 185.20833 105.83333 158.74998 79.37499 Q 158.74998 26.458332 211.66666 26.458332 Q 238.12498 26.458332 264.5833 0.0 z" svg:height="3.1749997mm" draw:style-name="style-778" svg:viewBox="0.0 0.0 555.625 317.49997" svg:width="5.5562496mm" svg:x="123.825mm" svg:y="136.78958mm"/>
          <draw:path svg:d="M 0.0 26.458332 L 0.0 0.0 L 211.66666 0.0 L 396.87497 0.0 L 396.87497 0.0 Q 423.3333 0.0 423.3333 0.0 L 423.3333 26.458332 L 502.7083 26.458332 Q 582.0833 26.458332 582.0833 26.458332 L 582.0833 26.458332 L 582.0833 26.458332 Q 582.0833 26.458332 476.24997 79.37499 Q 396.87497 79.37499 449.79166 132.29166 Q 529.1666 158.74998 449.79166 185.20833 L 370.41666 185.20833 L 370.41666 211.66666 L 370.41666 211.66666 L 396.87497 211.66666 L 396.87497 238.12498 L 423.3333 238.12498 Q 449.79166 238.12498 449.79166 291.04166 Q 476.24997 317.49997 449.79166 317.49997 L 449.79166 317.49997 L 423.3333 317.49997 Q 423.3333 291.04166 423.3333 291.04166 L 396.87497 291.04166 L 370.41666 264.5833 Q 317.49997 264.5833 291.04166 211.66666 Q 264.5833 158.74998 238.12498 158.74998 Q 211.66666 185.20833 211.66666 158.74998 Q 211.66666 132.29166 105.83333 79.37499 L 0.0 52.916664 L 0.0 26.458332 z" svg:height="3.1749997mm" draw:style-name="style-779" svg:viewBox="0.0 0.0 582.0833 317.49997" svg:width="5.820833mm" svg:x="254.52916mm" svg:y="145.25624mm"/>
          <draw:path svg:d="M 132.29166 52.916664 L 132.29166 0.0 L 978.95825 0.0 L 1825.6249 0.0 L 1878.5416 79.37499 Q 1931.4583 185.20833 1931.4583 185.20833 Q 1931.4583 185.20833 1931.4583 211.66666 L 1931.4583 211.66666 L 1957.9165 211.66666 L 1957.9165 185.20833 L 1957.9165 185.20833 L 1984.3749 185.20833 L 1984.3749 185.20833 L 1984.3749 185.20833 L 2037.2915 211.66666 Q 2063.75 238.12498 2090.2083 238.12498 Q 2143.125 238.12498 2196.0415 238.12498 Q 2275.4165 238.12498 2248.9583 238.12498 Q 2248.9583 211.66666 2275.4165 211.66666 Q 2301.875 211.66666 2328.3333 238.12498 Q 2354.7915 238.12498 2407.7083 291.04166 Q 2460.6248 343.9583 2460.6248 370.41666 Q 2460.6248 396.87497 2539.9998 423.3333 Q 2619.3748 449.79166 2645.8333 449.79166 Q 2672.2915 476.24997 2672.2915 476.24997 L 2672.2915 502.7083 L 2645.8333 502.7083 Q 2619.3748 529.1666 2645.8333 555.625 L 2645.8333 608.5416 L 2619.3748 634.99994 Q 2566.4583 661.4583 2619.3748 687.9166 Q 2645.8333 687.9166 2619.3748 740.8333 Q 2619.3748 793.74994 2592.9165 793.74994 Q 2566.4583 793.74994 2566.4583 846.6666 Q 2592.9165 926.0416 2566.4583 952.49994 Q 2513.5415 978.95825 2513.5415 1005.4166 Q 2513.5415 1031.875 2566.4583 1058.3333 Q 2619.3748 1058.3333 2619.3748 1137.7083 Q 2592.9165 1217.0833 2645.8333 1243.5416 Q 2698.7498 1243.5416 2698.7498 1296.4583 L 2725.2083 1322.9166 L 2725.2083 1349.3749 L 2725.2083 1375.8333 L 2725.2083 1375.8333 L 2698.7498 1402.2916 L 2698.7498 1402.2916 L 2672.2915 1402.2916 L 2672.2915 1402.2916 L 2672.2915 1402.2916 L 2672.2915 1428.7499 L 2672.2915 1428.7499 L 2645.8333 1428.7499 L 2645.8333 1455.2083 L 2645.8333 1455.2083 L 2619.3748 1455.2083 L 2619.3748 1455.2083 L 2619.3748 1455.2083 L 2619.3748 1481.6666 L 2619.3748 1481.6666 L 2592.9165 1455.2083 L 2592.9165 1428.7499 L 2513.5415 1428.7499 Q 2460.6248 1402.2916 2328.3333 1402.2916 Q 2196.0415 1402.2916 2196.0415 1402.2916 Q 2169.5833 1428.7499 2037.2915 1455.2083 Q 1931.4583 1455.2083 1904.9999 1508.1249 Q 1878.5416 1561.0416 1693.3333 1561.0416 Q 1508.1249 1587.4999 1508.1249 1613.9583 Q 1508.1249 1640.4166 1428.7499 1613.9583 Q 1375.8333 1561.0416 1349.3749 1587.4999 Q 1296.4583 1587.4999 1296.4583 1561.0416 Q 1296.4583 1534.5833 1137.7083 1508.1249 Q 978.95825 1508.1249 873.12494 1508.1249 Q 767.2916 1508.1249 740.8333 1455.2083 Q 714.37494 1428.7499 661.4583 1428.7499 Q 582.0833 1428.7499 582.0833 1402.2916 Q 582.0833 1375.8333 502.7083 1349.3749 Q 449.79166 1322.9166 449.79166 1349.3749 Q 449.79166 1402.2916 291.04166 1402.2916 L 105.83333 1402.2916 L 105.83333 1402.2916 L 79.37499 1402.2916 L 79.37499 1375.8333 L 79.37499 1349.3749 L 52.916664 1349.3749 L 26.458332 1349.3749 L 26.458332 1322.9166 L 26.458332 1296.4583 L 26.458332 1269.9999 L 26.458332 1243.5416 L 26.458332 1243.5416 L 26.458332 1217.0833 L 0.0 1217.0833 L 0.0 1190.6249 L 26.458332 1190.6249 Q 79.37499 1190.6249 132.29166 1137.7083 Q 185.20833 1111.25 211.66666 1058.3333 Q 238.12498 978.95825 238.12498 978.95825 Q 238.12498 952.49994 264.5833 926.0416 Q 291.04166 926.0416 291.04166 873.12494 Q 291.04166 846.6666 343.9583 846.6666 Q 370.41666 820.2083 317.49997 767.2916 Q 291.04166 714.37494 291.04166 608.5416 Q 291.04166 502.7083 317.49997 529.1666 Q 343.9583 555.625 343.9583 529.1666 Q 343.9583 502.7083 317.49997 396.87497 Q 291.04166 264.5833 238.12498 185.20833 Q 185.20833 132.29166 158.74998 105.83333 Q 132.29166 79.37499 132.29166 52.916664 z M 343.9583 740.8333 Q 343.9583 714.37494 343.9583 714.37494 Q 343.9583 714.37494 343.9583 714.37494 Q 343.9583 740.8333 343.9583 740.8333 z M 185.20833 1349.3749 Q 158.74998 1296.4583 185.20833 1296.4583 Q 211.66666 1296.4583 185.20833 1349.3749 Q 185.20833 1402.2916 185.20833 1349.3749 z" svg:height="16.139582mm" draw:style-name="style-780" svg:viewBox="0.0 0.0 2725.2083 1613.9583" svg:width="27.252083mm" svg:x="104.510414mm" svg:y="26.722916mm"/>
          <draw:path svg:d="M 158.74998 26.458332 L 158.74998 0.0 L 370.41666 0.0 Q 582.0833 0.0 608.5416 0.0 L 661.4583 0.0 L 740.8333 26.458332 Q 820.2083 52.916664 820.2083 52.916664 L 820.2083 52.916664 L 820.2083 52.916664 Q 820.2083 52.916664 793.74994 79.37499 L 793.74994 105.83333 L 793.74994 105.83333 Q 793.74994 105.83333 820.2083 132.29166 L 820.2083 132.29166 L 820.2083 132.29166 Q 820.2083 158.74998 820.2083 158.74998 L 846.6666 158.74998 L 846.6666 158.74998 L 846.6666 185.20833 L 820.2083 185.20833 Q 767.2916 211.66666 767.2916 211.66666 L 740.8333 211.66666 L 740.8333 211.66666 L 740.8333 211.66666 L 740.8333 238.12498 L 767.2916 238.12498 L 767.2916 264.5833 L 767.2916 291.04166 L 740.8333 291.04166 L 714.37494 291.04166 L 714.37494 291.04166 Q 714.37494 264.5833 529.1666 291.04166 L 343.9583 291.04166 L 343.9583 264.5833 Q 343.9583 264.5833 238.12498 264.5833 Q 132.29166 264.5833 185.20833 238.12498 Q 211.66666 211.66666 185.20833 211.66666 L 158.74998 158.74998 L 158.74998 158.74998 L 132.29166 158.74998 L 132.29166 158.74998 L 132.29166 158.74998 L 105.83333 158.74998 L 79.37499 158.74998 L 79.37499 158.74998 L 79.37499 158.74998 L 52.916664 158.74998 L 52.916664 158.74998 L 26.458332 185.20833 L 0.0 185.20833 L 26.458332 132.29166 Q 26.458332 79.37499 79.37499 52.916664 Q 132.29166 52.916664 158.74998 52.916664 L 158.74998 26.458332 L 158.74998 26.458332 z M 714.37494 158.74998 Q 714.37494 158.74998 714.37494 132.29166 Q 714.37494 132.29166 714.37494 158.74998 Q 714.37494 158.74998 714.37494 158.74998 z" svg:height="2.9104166mm" draw:style-name="style-781" svg:viewBox="0.0 0.0 846.6666 291.04166" svg:width="8.466666mm" svg:x="156.8979mm" svg:y="124.35416mm"/>
          <draw:path svg:d="M 449.79166 79.37499 L 529.1666 0.0 L 582.0833 26.458332 Q 608.5416 26.458332 582.0833 52.916664 Q 555.625 52.916664 529.1666 132.29166 Q 476.24997 185.20833 476.24997 185.20833 L 476.24997 211.66666 L 476.24997 211.66666 L 476.24997 238.12498 L 476.24997 238.12498 Q 476.24997 238.12498 449.79166 238.12498 L 449.79166 264.5833 L 423.3333 264.5833 Q 423.3333 291.04166 423.3333 291.04166 L 449.79166 291.04166 L 449.79166 343.9583 Q 449.79166 396.87497 396.87497 396.87497 Q 317.49997 396.87497 291.04166 529.1666 Q 238.12498 661.4583 211.66666 687.9166 Q 185.20833 687.9166 185.20833 661.4583 Q 185.20833 634.99994 158.74998 634.99994 L 132.29166 634.99994 L 132.29166 608.5416 L 158.74998 555.625 L 158.74998 555.625 L 158.74998 555.625 L 105.83333 529.1666 Q 79.37499 502.7083 52.916664 502.7083 L 0.0 502.7083 L 0.0 502.7083 L 0.0 476.24997 L 26.458332 476.24997 L 26.458332 449.79166 L 26.458332 449.79166 L 52.916664 449.79166 L 52.916664 449.79166 L 52.916664 449.79166 L 52.916664 423.3333 L 52.916664 423.3333 L 79.37499 396.87497 L 105.83333 370.41666 L 105.83333 343.9583 Q 105.83333 317.49997 105.83333 291.04166 L 132.29166 238.12498 L 132.29166 238.12498 L 158.74998 238.12498 L 158.74998 238.12498 L 158.74998 238.12498 L 158.74998 211.66666 L 158.74998 211.66666 L 185.20833 211.66666 L 211.66666 185.20833 L 238.12498 185.20833 Q 264.5833 185.20833 264.5833 158.74998 Q 264.5833 158.74998 317.49997 158.74998 Q 370.41666 132.29166 449.79166 79.37499 z" svg:height="6.879166mm" draw:style-name="style-782" svg:viewBox="0.0 0.0 582.0833 687.9166" svg:width="5.820833mm" svg:x="55.03333mm" svg:y="160.0729mm"/>
          <draw:path svg:d="M 158.74998 0.0 L 185.20833 0.0 L 238.12498 0.0 L 291.04166 0.0 L 343.9583 0.0 L 396.87497 0.0 L 423.3333 0.0 L 449.79166 0.0 L 449.79166 0.0 Q 449.79166 0.0 476.24997 26.458332 L 529.1666 26.458332 L 529.1666 52.916664 L 529.1666 79.37499 L 502.7083 79.37499 L 476.24997 105.83333 L 476.24997 105.83333 L 476.24997 105.83333 L 502.7083 105.83333 L 502.7083 132.29166 L 502.7083 132.29166 Q 476.24997 132.29166 449.79166 158.74998 L 423.3333 158.74998 L 317.49997 158.74998 Q 211.66666 158.74998 185.20833 185.20833 Q 158.74998 185.20833 158.74998 211.66666 Q 158.74998 238.12498 105.83333 264.5833 L 79.37499 264.5833 L 79.37499 264.5833 Q 52.916664 264.5833 79.37499 238.12498 L 79.37499 211.66666 L 79.37499 211.66666 Q 105.83333 211.66666 105.83333 185.20833 Q 105.83333 158.74998 79.37499 158.74998 L 52.916664 158.74998 L 52.916664 158.74998 Q 26.458332 158.74998 0.0 79.37499 L 0.0 26.458332 L 52.916664 26.458332 Q 132.29166 0.0 158.74998 0.0 z" svg:height="2.6458333mm" draw:style-name="style-783" svg:viewBox="0.0 0.0 529.1666 264.5833" svg:width="5.2916665mm" svg:x="135.99582mm" svg:y="141.28749mm"/>
          <draw:path svg:d="M 343.9583 26.458332 L 370.41666 0.0 L 396.87497 0.0 L 423.3333 0.0 L 423.3333 26.458332 L 423.3333 52.916664 L 423.3333 52.916664 L 423.3333 79.37499 L 423.3333 79.37499 Q 423.3333 79.37499 396.87497 105.83333 L 396.87497 132.29166 L 423.3333 211.66666 Q 423.3333 264.5833 449.79166 291.04166 Q 476.24997 317.49997 476.24997 343.9583 Q 476.24997 370.41666 529.1666 370.41666 Q 582.0833 370.41666 608.5416 396.87497 L 634.99994 396.87497 L 634.99994 423.3333 L 634.99994 423.3333 L 582.0833 423.3333 Q 555.625 423.3333 555.625 449.79166 Q 529.1666 476.24997 502.7083 502.7083 L 449.79166 529.1666 L 449.79166 529.1666 Q 449.79166 529.1666 423.3333 529.1666 Q 370.41666 529.1666 238.12498 476.24997 L 105.83333 423.3333 L 132.29166 423.3333 L 158.74998 423.3333 L 158.74998 396.87497 L 158.74998 370.41666 L 132.29166 343.9583 L 132.29166 317.49997 L 105.83333 317.49997 L 79.37499 317.49997 L 52.916664 343.9583 L 0.0 343.9583 L 0.0 317.49997 L 0.0 317.49997 L 26.458332 317.49997 L 26.458332 317.49997 L 79.37499 291.04166 Q 132.29166 264.5833 185.20833 264.5833 Q 238.12498 264.5833 291.04166 185.20833 Q 317.49997 132.29166 291.04166 79.37499 L 264.5833 26.458332 L 291.04166 26.458332 L 317.49997 26.458332 L 343.9583 26.458332 z" svg:height="5.2916665mm" draw:style-name="style-784" svg:viewBox="0.0 0.0 634.99994 529.1666" svg:width="6.3499994mm" svg:x="132.82083mm" svg:y="161.39583mm"/>
          <draw:path svg:d="M 0.0 79.37499 L 0.0 0.0 L 26.458332 0.0 L 52.916664 0.0 L 52.916664 26.458332 L 52.916664 52.916664 L 132.29166 52.916664 L 185.20833 79.37499 L 185.20833 79.37499 L 185.20833 79.37499 L 211.66666 79.37499 L 211.66666 79.37499 L 211.66666 105.83333 L 185.20833 105.83333 L 185.20833 132.29166 Q 185.20833 158.74998 158.74998 158.74998 L 132.29166 158.74998 L 132.29166 132.29166 Q 132.29166 132.29166 105.83333 132.29166 L 105.83333 158.74998 L 105.83333 158.74998 Q 79.37499 158.74998 52.916664 185.20833 L 0.0 185.20833 L 0.0 79.37499 z" svg:height="1.8520832mm" draw:style-name="style-785" svg:viewBox="0.0 0.0 211.66666 185.20833" svg:width="2.1166666mm" svg:x="146.84373mm" svg:y="194.46873mm"/>
          <draw:path svg:d="M 264.5833 0.0 L 343.9583 0.0 L 423.3333 0.0 L 529.1666 0.0 L 529.1666 26.458332 Q 529.1666 52.916664 502.7083 52.916664 Q 502.7083 52.916664 370.41666 79.37499 Q 238.12498 79.37499 238.12498 105.83333 Q 238.12498 132.29166 211.66666 158.74998 L 158.74998 158.74998 L 132.29166 158.74998 Q 105.83333 158.74998 105.83333 132.29166 L 105.83333 132.29166 L 105.83333 132.29166 Q 132.29166 105.83333 52.916664 105.83333 L 0.0 105.83333 L 0.0 105.83333 L 0.0 79.37499 L 0.0 79.37499 Q 26.458332 52.916664 26.458332 52.916664 L 26.458332 52.916664 L 105.83333 26.458332 Q 211.66666 0.0 264.5833 0.0 z M 158.74998 52.916664 L 158.74998 52.916664 L 185.20833 52.916664 Q 185.20833 52.916664 158.74998 52.916664 Q 158.74998 52.916664 158.74998 52.916664 z" svg:height="1.5874999mm" draw:style-name="style-786" svg:viewBox="0.0 0.0 529.1666 158.74998" svg:width="5.2916665mm" svg:x="110.595825mm" svg:y="129.11665mm"/>
          <draw:path svg:d="M 1746.2499 0.0 L 1746.2499 0.0 L 1746.2499 0.0 L 1746.2499 26.458332 L 1772.7083 26.458332 L 1799.1666 26.458332 L 1825.6249 26.458332 L 1852.0833 26.458332 L 1878.5416 26.458332 L 1931.4583 26.458332 L 1931.4583 79.37499 L 1931.4583 105.83333 L 1957.9165 105.83333 L 1957.9165 132.29166 L 1957.9165 132.29166 L 1984.3749 132.29166 L 1984.3749 132.29166 L 1984.3749 132.29166 L 1984.3749 158.74998 L 1984.3749 158.74998 L 1957.9165 185.20833 L 1957.9165 185.20833 L 1878.5416 185.20833 Q 1825.6249 185.20833 1719.7916 211.66666 L 1640.4166 238.12498 L 1561.0416 238.12498 Q 1481.6666 238.12498 1428.7499 238.12498 Q 1375.8333 238.12498 1349.3749 264.5833 Q 1349.3749 291.04166 767.2916 264.5833 L 211.66666 238.12498 L 132.29166 211.66666 L 52.916664 185.20833 L 52.916664 185.20833 L 26.458332 185.20833 L 26.458332 185.20833 L 26.458332 185.20833 L 26.458332 158.74998 L 26.458332 158.74998 L 0.0 132.29166 L 0.0 105.83333 L 79.37499 105.83333 L 132.29166 79.37499 L 132.29166 79.37499 L 132.29166 79.37499 L 449.79166 52.916664 Q 740.8333 26.458332 873.12494 26.458332 L 1005.4166 26.458332 L 1190.6249 52.916664 Q 1402.2916 79.37499 1508.1249 52.916664 Q 1640.4166 26.458332 1693.3333 26.458332 Q 1719.7916 0.0 1746.2499 0.0 z" svg:height="2.6458333mm" draw:style-name="style-787" svg:viewBox="0.0 0.0 1984.3749 264.5833" svg:width="19.843748mm" svg:x="94.456245mm" svg:y="127.26458mm"/>
          <draw:path svg:d="M 132.29166 26.458332 L 132.29166 0.0 L 211.66666 26.458332 Q 291.04166 79.37499 317.49997 79.37499 L 317.49997 79.37499 L 317.49997 105.83333 L 317.49997 132.29166 L 343.9583 132.29166 L 343.9583 132.29166 L 343.9583 158.74998 L 370.41666 158.74998 L 370.41666 158.74998 L 370.41666 132.29166 L 396.87497 158.74998 Q 423.3333 158.74998 423.3333 185.20833 Q 423.3333 238.12498 423.3333 211.66666 Q 423.3333 185.20833 476.24997 211.66666 Q 555.625 238.12498 502.7083 238.12498 Q 476.24997 264.5833 449.79166 291.04166 L 449.79166 317.49997 L 449.79166 343.9583 L 449.79166 343.9583 L 449.79166 396.87497 Q 423.3333 449.79166 423.3333 449.79166 L 423.3333 449.79166 L 423.3333 449.79166 Q 396.87497 449.79166 370.41666 423.3333 Q 343.9583 423.3333 343.9583 396.87497 Q 343.9583 370.41666 264.5833 370.41666 Q 185.20833 343.9583 158.74998 343.9583 Q 158.74998 317.49997 79.37499 317.49997 L 26.458332 317.49997 L 0.0 317.49997 L 0.0 317.49997 L 0.0 291.04166 L 0.0 264.5833 L 26.458332 264.5833 L 26.458332 238.12498 L 26.458332 238.12498 L 52.916664 238.12498 L 52.916664 185.20833 L 52.916664 132.29166 L 79.37499 132.29166 Q 105.83333 132.29166 132.29166 158.74998 Q 158.74998 158.74998 158.74998 79.37499 L 132.29166 26.458332 L 132.29166 26.458332 z" svg:height="4.497916mm" draw:style-name="style-788" svg:viewBox="0.0 0.0 502.7083 449.79166" svg:width="5.027083mm" svg:x="143.40416mm" svg:y="133.61458mm"/>
          <draw:path svg:d="M 343.9583 26.458332 L 343.9583 52.916664 L 343.9583 52.916664 Q 317.49997 52.916664 317.49997 52.916664 L 317.49997 79.37499 L 317.49997 79.37499 Q 317.49997 79.37499 291.04166 105.83333 L 291.04166 132.29166 L 317.49997 211.66666 Q 343.9583 291.04166 264.5833 264.5833 Q 158.74998 264.5833 158.74998 317.49997 Q 158.74998 343.9583 132.29166 343.9583 Q 105.83333 343.9583 105.83333 317.49997 Q 105.83333 291.04166 52.916664 291.04166 Q 26.458332 317.49997 0.0 317.49997 L 0.0 317.49997 L 0.0 317.49997 Q 0.0 317.49997 0.0 264.5833 Q 26.458332 211.66666 26.458332 185.20833 Q 26.458332 132.29166 52.916664 132.29166 Q 79.37499 105.83333 52.916664 79.37499 Q 52.916664 52.916664 105.83333 26.458332 L 132.29166 0.0 L 158.74998 0.0 Q 211.66666 -26.458332 211.66666 0.0 Q 238.12498 0.0 291.04166 0.0 Q 370.41666 0.0 343.9583 26.458332 z" svg:height="3.439583mm" draw:style-name="style-789" svg:viewBox="0.0 0.0 343.9583 343.9583" svg:width="3.439583mm" svg:x="24.341665mm" svg:y="148.16666mm"/>
          <draw:path svg:d="M 4101.0415 0.0 L 4101.0415 0.0 L 4101.0415 0.0 L 4127.5 0.0 L 4127.5 0.0 L 4127.5 0.0 L 5714.9995 26.458332 L 7328.958 26.458332 L 7355.4165 26.458332 Q 7408.333 0.0 7461.2495 26.458332 L 7514.1665 26.458332 L 7514.1665 26.458332 Q 7514.1665 52.916664 7381.8745 52.916664 L 7249.583 79.37499 L 7249.583 79.37499 L 7249.583 105.83333 L 7223.1245 105.83333 L 7196.6665 105.83333 L 7196.6665 132.29166 L 7196.6665 132.29166 L 7223.1245 132.29166 L 7223.1245 158.74998 L 7223.1245 158.74998 L 7196.6665 158.74998 L 7196.6665 185.20833 L 7196.6665 211.66666 L 7170.208 211.66666 L 7170.208 211.66666 L 7170.208 238.12498 L 7143.7495 238.12498 L 7143.7495 238.12498 L 7143.7495 264.5833 L 7143.7495 264.5833 L 7143.7495 264.5833 L 7117.2915 317.49997 L 7117.2915 343.9583 L 7170.208 343.9583 L 7223.1245 370.41666 L 7249.583 370.41666 L 7276.0415 370.41666 L 7302.4995 343.9583 Q 7328.958 343.9583 7328.958 370.41666 Q 7328.958 396.87497 7355.4165 396.87497 Q 7381.8745 396.87497 7381.8745 370.41666 Q 7381.8745 343.9583 7434.7915 370.41666 Q 7514.1665 370.41666 7567.083 370.41666 Q 7619.9995 370.41666 7619.9995 423.3333 Q 7619.9995 476.24997 7725.833 396.87497 Q 7805.208 317.49997 7805.208 317.49997 L 7831.666 317.49997 L 7831.666 317.49997 L 7831.666 317.49997 L 7858.1245 317.49997 L 7884.583 317.49997 L 7884.583 317.49997 L 7884.583 317.49997 L 7858.1245 317.49997 L 7858.1245 317.49997 L 7884.583 343.9583 L 7937.4995 343.9583 L 7937.4995 370.41666 L 7937.4995 396.87497 L 7884.583 423.3333 Q 7831.666 449.79166 7858.1245 476.24997 Q 7858.1245 476.24997 7884.583 476.24997 Q 7937.4995 423.3333 7990.416 396.87497 Q 8043.333 370.41666 8096.2495 370.41666 Q 8122.708 343.9583 8122.708 423.3333 Q 8096.2495 476.24997 8122.708 476.24997 L 8122.708 449.79166 L 8122.708 449.79166 Q 8149.166 449.79166 8149.166 423.3333 L 8149.166 423.3333 L 8175.6245 423.3333 Q 8202.083 449.79166 8202.083 449.79166 L 8202.083 423.3333 L 8202.083 423.3333 L 8202.083 423.3333 L 8228.541 449.79166 L 8228.541 476.24997 L 8255.0 476.24997 Q 8281.458 476.24997 8307.916 449.79166 Q 8307.916 423.3333 8334.375 396.87497 Q 8360.833 396.87497 8360.833 423.3333 Q 8387.291 423.3333 8387.291 423.3333 Q 8413.75 423.3333 8413.75 423.3333 L 8413.75 423.3333 L 8413.75 396.87497 L 8413.75 396.87497 L 8413.75 423.3333 L 8413.75 449.79166 L 8413.75 476.24997 L 8413.75 502.7083 L 8466.666 502.7083 L 8493.125 529.1666 L 8519.583 529.1666 L 8572.5 529.1666 L 8466.666 555.625 L 8387.291 582.0833 L 8413.75 582.0833 L 8440.208 582.0833 L 8466.666 608.5416 L 8493.125 634.99994 L 8493.125 634.99994 L 8466.666 634.99994 L 8466.666 661.4583 L 8466.666 687.9166 L 8440.208 687.9166 L 8440.208 687.9166 L 8440.208 714.37494 L 8440.208 714.37494 L 8360.833 714.37494 Q 8307.916 687.9166 8281.458 687.9166 Q 8255.0 687.9166 8255.0 714.37494 Q 8255.0 740.8333 8202.083 740.8333 L 8175.6245 767.2916 L 8175.6245 767.2916 Q 8175.6245 740.8333 8043.333 740.8333 Q 7937.4995 714.37494 7937.4995 687.9166 Q 7937.4995 661.4583 7884.583 661.4583 L 7884.583 661.4583 L 7805.208 740.8333 Q 7752.291 820.2083 7778.7495 820.2083 L 7805.208 820.2083 L 7805.208 820.2083 Q 7805.208 846.6666 7778.7495 846.6666 Q 7725.833 846.6666 7725.833 926.0416 Q 7725.833 1005.4166 7567.083 1005.4166 Q 7408.333 1005.4166 7381.8745 1005.4166 Q 7355.4165 978.95825 7302.4995 1005.4166 Q 7223.1245 1031.875 7223.1245 1005.4166 Q 7196.6665 978.95825 7196.6665 1005.4166 Q 7170.208 1005.4166 7143.7495 978.95825 Q 7090.833 952.49994 7090.833 1005.4166 Q 7037.9165 1058.3333 7037.9165 1005.4166 Q 7011.458 952.49994 6932.083 978.95825 Q 6852.708 1005.4166 6773.333 1031.875 Q 6720.4165 1058.3333 6720.4165 1058.3333 Q 6693.958 1084.7916 6561.6665 1084.7916 Q 6429.3745 1084.7916 6429.3745 1058.3333 Q 6402.9165 1005.4166 6376.458 1031.875 Q 6349.9995 1058.3333 6323.5415 1058.3333 Q 6297.083 1031.875 6297.083 1058.3333 Q 6297.083 1111.25 6164.7915 1111.25 Q 6032.4995 1111.25 5979.583 1058.3333 Q 5926.6665 1031.875 5926.6665 1058.3333 Q 5926.6665 1084.7916 5900.208 1058.3333 Q 5873.7495 1058.3333 5847.2915 1058.3333 L 5794.3745 1058.3333 L 5794.3745 1031.875 L 5767.9165 1031.875 L 5767.9165 1058.3333 L 5767.9165 1084.7916 L 5741.458 1084.7916 L 5741.458 1058.3333 L 5741.458 1058.3333 L 5714.9995 1058.3333 L 5714.9995 1058.3333 L 5714.9995 1058.3333 L 5688.5415 1084.7916 L 5662.083 1111.25 L 5662.083 1111.25 L 5662.083 1111.25 L 5635.6245 1111.25 L 5635.6245 1111.25 L 5635.6245 1137.7083 L 5609.1665 1137.7083 L 5609.1665 1164.1666 L 5609.1665 1190.6249 L 5662.083 1217.0833 Q 5741.458 1217.0833 5741.458 1243.5416 L 5767.9165 1243.5416 L 5767.9165 1243.5416 L 5767.9165 1269.9999 L 5820.833 1269.9999 L 5847.2915 1269.9999 L 5794.3745 1269.9999 L 5741.458 1269.9999 L 5714.9995 1269.9999 L 5662.083 1269.9999 L 5609.1665 1296.4583 L 5529.7915 1296.4583 L 5503.333 1296.4583 Q 5503.333 1269.9999 5291.6665 1269.9999 Q 5106.458 1269.9999 4974.1665 1269.9999 L 4868.333 1296.4583 L 4815.4165 1296.4583 Q 4788.958 1269.9999 4736.0415 1269.9999 Q 4683.1245 1269.9999 4656.6665 1296.4583 Q 4656.6665 1322.9166 4497.9165 1322.9166 Q 4365.625 1322.9166 4233.333 1322.9166 Q 4074.583 1269.9999 3809.9998 1269.9999 L 3571.8748 1269.9999 L 3571.8748 1269.9999 L 3545.4165 1269.9999 L 3545.4165 1269.9999 L 3545.4165 1269.9999 L 3518.9583 1243.5416 L 3492.4998 1243.5416 L 3492.4998 1217.0833 L 3492.4998 1190.6249 L 3518.9583 1190.6249 L 3518.9583 1164.1666 L 3518.9583 1164.1666 Q 3545.4165 1164.1666 3518.9583 1111.25 L 3518.9583 1084.7916 L 3545.4165 1084.7916 Q 3598.3333 1084.7916 3598.3333 1058.3333 L 3598.3333 1031.875 L 3624.7915 1031.875 L 3624.7915 1005.4166 L 3624.7915 1005.4166 L 3598.3333 1005.4166 L 3598.3333 1005.4166 L 3598.3333 1005.4166 L 3545.4165 978.95825 L 3466.0415 978.95825 L 3466.0415 952.49994 L 3466.0415 926.0416 L 3439.5833 926.0416 L 3413.1248 926.0416 L 3413.1248 1005.4166 L 3413.1248 1111.25 L 3413.1248 1111.25 Q 3386.6665 1111.25 3360.2083 1111.25 Q 3307.2915 1111.25 3307.2915 1058.3333 Q 3280.8333 1031.875 3280.8333 1058.3333 Q 3280.8333 1111.25 3174.9998 1084.7916 Q 3095.6248 1058.3333 3069.1665 1058.3333 Q 3016.2498 1058.3333 3016.2498 1084.7916 Q 2989.7915 1111.25 2910.4165 1111.25 Q 2804.5833 1111.25 2804.5833 1084.7916 Q 2778.1248 1058.3333 2592.9165 1058.3333 Q 2434.1665 1058.3333 2434.1665 1084.7916 Q 2434.1665 1111.25 2354.7915 1111.25 Q 2301.875 1084.7916 2301.875 1058.3333 Q 2275.4165 1005.4166 2248.9583 1005.4166 Q 2222.5 1005.4166 2063.75 1058.3333 Q 1878.5416 1084.7916 1878.5416 1058.3333 Q 1904.9999 1031.875 1852.0833 1005.4166 Q 1799.1666 952.49994 1746.2499 1005.4166 Q 1719.7916 1005.4166 1693.3333 1058.3333 Q 1640.4166 1084.7916 1640.4166 1058.3333 Q 1640.4166 1031.875 1534.5833 1031.875 L 1455.2083 1031.875 L 1455.2083 1031.875 Q 1428.7499 1031.875 1428.7499 1005.4166 Q 1402.2916 952.49994 1269.9999 978.95825 L 1164.1666 1005.4166 L 1084.7916 1005.4166 Q 1005.4166 1005.4166 1005.4166 978.95825 L 978.95825 952.49994 L 978.95825 952.49994 L 1005.4166 926.0416 L 1005.4166 899.5833 L 1005.4166 873.12494 L 978.95825 846.6666 Q 952.49994 820.2083 687.9166 846.6666 Q 396.87497 846.6666 396.87497 793.74994 Q 396.87497 767.2916 370.41666 767.2916 Q 343.9583 767.2916 343.9583 793.74994 Q 343.9583 820.2083 264.5833 820.2083 Q 211.66666 820.2083 185.20833 740.8333 Q 158.74998 634.99994 105.83333 634.99994 L 79.37499 661.4583 L 79.37499 634.99994 L 52.916664 582.0833 L 52.916664 582.0833 L 52.916664 582.0833 L 52.916664 555.625 L 52.916664 555.625 L 52.916664 529.1666 L 52.916664 502.7083 L 52.916664 502.7083 L 52.916664 529.1666 L 26.458332 529.1666 L 0.0 529.1666 L 0.0 502.7083 L 0.0 476.24997 L 26.458332 449.79166 L 52.916664 423.3333 L 52.916664 423.3333 L 52.916664 423.3333 L 52.916664 396.87497 L 52.916664 396.87497 L 79.37499 396.87497 L 79.37499 370.41666 L 79.37499 370.41666 L 105.83333 370.41666 L 158.74998 370.41666 Q 211.66666 396.87497 291.04166 317.49997 Q 370.41666 264.5833 449.79166 264.5833 Q 529.1666 291.04166 529.1666 264.5833 Q 529.1666 211.66666 555.625 238.12498 L 555.625 264.5833 L 582.0833 264.5833 L 634.99994 264.5833 L 661.4583 238.12498 L 687.9166 238.12498 L 687.9166 185.20833 L 687.9166 132.29166 L 661.4583 132.29166 L 661.4583 105.83333 L 634.99994 105.83333 L 608.5416 105.83333 L 582.0833 79.37499 L 529.1666 52.916664 L 529.1666 52.916664 L 529.1666 52.916664 L 608.5416 52.916664 L 687.9166 52.916664 L 952.49994 52.916664 L 1190.6249 52.916664 L 1375.8333 52.916664 L 1561.0416 52.916664 L 1746.2499 52.916664 L 1904.9999 52.916664 L 2328.3333 52.916664 Q 2725.2083 52.916664 2804.5833 26.458332 L 2910.4165 26.458332 L 2910.4165 26.458332 Q 2936.8748 52.916664 2936.8748 26.458332 L 2936.8748 26.458332 L 3518.9583 26.458332 L 4101.0415 0.0 L 4101.0415 0.0 z M 8202.083 687.9166 Q 8202.083 687.9166 8202.083 661.4583 Q 8202.083 661.4583 8202.083 687.9166 Q 8202.083 687.9166 8202.083 687.9166 z M 1058.3333 952.49994 Q 1058.3333 926.0416 1111.25 926.0416 L 1164.1666 952.49994 L 1111.25 952.49994 L 1084.7916 952.49994 L 1084.7916 978.95825 Q 1058.3333 978.95825 1058.3333 952.49994 z M 4577.2915 1269.9999 Q 4603.75 1269.9999 4603.75 1269.9999 Q 4603.75 1269.9999 4603.75 1269.9999 Q 4577.2915 1269.9999 4577.2915 1269.9999 z" svg:height="13.229166mm" draw:style-name="style-790" svg:viewBox="0.0 0.0 8572.5 1322.9166" svg:width="85.725mm" svg:x="112.712494mm" svg:y="185.20833mm"/>
          <draw:path svg:d="M 79.37499 26.458332 L 79.37499 0.0 L 79.37499 0.0 L 105.83333 0.0 L 105.83333 26.458332 Q 105.83333 26.458332 132.29166 79.37499 L 158.74998 105.83333 L 158.74998 79.37499 L 158.74998 52.916664 L 185.20833 52.916664 L 185.20833 26.458332 L 211.66666 79.37499 Q 264.5833 132.29166 238.12498 132.29166 Q 238.12498 132.29166 264.5833 158.74998 L 264.5833 158.74998 L 264.5833 185.20833 Q 264.5833 185.20833 238.12498 185.20833 Q 238.12498 185.20833 211.66666 185.20833 Q 185.20833 132.29166 158.74998 211.66666 L 158.74998 291.04166 L 158.74998 291.04166 Q 132.29166 291.04166 52.916664 238.12498 Q -52.916664 185.20833 0.0 185.20833 L 26.458332 185.20833 L 52.916664 158.74998 Q 79.37499 132.29166 52.916664 132.29166 Q 0.0 79.37499 52.916664 79.37499 Q 79.37499 79.37499 79.37499 26.458332 z" svg:height="2.9104166mm" draw:style-name="style-791" svg:viewBox="0.0 0.0 264.5833 291.04166" svg:width="2.6458333mm" svg:x="207.43332mm" svg:y="164.30624mm"/>
          <draw:path svg:d="M 317.49997 0.0 L 317.49997 0.0 L 343.9583 26.458332 Q 370.41666 52.916664 370.41666 26.458332 Q 370.41666 0.0 396.87497 0.0 L 396.87497 0.0 L 423.3333 26.458332 Q 476.24997 52.916664 476.24997 79.37499 L 502.7083 79.37499 L 529.1666 132.29166 Q 582.0833 185.20833 582.0833 211.66666 L 582.0833 264.5833 L 582.0833 317.49997 Q 582.0833 370.41666 555.625 370.41666 Q 555.625 370.41666 317.49997 370.41666 L 105.83333 343.9583 L 79.37499 343.9583 Q 79.37499 370.41666 52.916664 370.41666 Q 0.0 370.41666 0.0 317.49997 L 0.0 291.04166 L 0.0 291.04166 Q 26.458332 264.5833 52.916664 264.5833 L 105.83333 264.5833 L 105.83333 211.66666 Q 132.29166 185.20833 211.66666 158.74998 Q 291.04166 158.74998 291.04166 79.37499 Q 317.49997 0.0 317.49997 0.0 z" svg:height="3.7041664mm" draw:style-name="style-792" svg:viewBox="0.0 0.0 582.0833 370.41666" svg:width="5.820833mm" svg:x="270.93332mm" svg:y="67.73333mm"/>
          <draw:path svg:d="M 3545.4165 0.0 L 3545.4165 0.0 L 3545.4165 0.0 L 3545.4165 26.458332 L 3598.3333 26.458332 L 3651.2498 26.458332 L 3783.5415 0.0 Q 3915.833 0.0 3915.833 26.458332 Q 3915.833 52.916664 3942.2915 79.37499 Q 3968.7498 79.37499 3968.7498 105.83333 Q 3968.7498 132.29166 4021.6665 132.29166 Q 4101.0415 132.29166 4153.958 185.20833 Q 4206.875 238.12498 4233.333 264.5833 L 4259.7915 264.5833 L 4259.7915 264.5833 L 4259.7915 291.04166 L 4259.7915 291.04166 L 4286.25 291.04166 L 4286.25 291.04166 L 4286.25 291.04166 L 4339.1665 317.49997 Q 4418.5415 317.49997 4418.5415 343.9583 L 4445.0 370.41666 L 4445.0 370.41666 L 4445.0 343.9583 L 4445.0 343.9583 L 4445.0 343.9583 L 4471.458 343.9583 L 4471.458 343.9583 L 4497.9165 317.49997 L 4497.9165 317.49997 L 4497.9165 343.9583 L 4497.9165 343.9583 L 4497.9165 370.41666 L 4497.9165 396.87497 L 4445.0 396.87497 L 4418.5415 396.87497 L 4418.5415 423.3333 Q 4392.083 423.3333 4365.625 423.3333 Q 4339.1665 449.79166 4286.25 476.24997 L 4233.333 502.7083 L 4206.875 502.7083 L 4206.875 502.7083 L 4180.4165 502.7083 L 4153.958 502.7083 L 4153.958 502.7083 L 4127.5 502.7083 L 4127.5 529.1666 L 4127.5 555.625 L 4180.4165 555.625 L 4206.875 555.625 L 4206.875 582.0833 L 4206.875 608.5416 L 4286.25 608.5416 Q 4365.625 608.5416 4339.1665 634.99994 Q 4312.708 661.4583 4445.0 661.4583 Q 4603.75 661.4583 4603.75 687.9166 Q 4603.75 714.37494 4577.2915 714.37494 Q 4550.833 714.37494 4656.6665 767.2916 Q 4788.958 820.2083 4762.4995 820.2083 Q 4762.4995 846.6666 4788.958 899.5833 Q 4841.8745 926.0416 4815.4165 952.49994 Q 4762.4995 952.49994 4762.4995 978.95825 Q 4762.4995 1005.4166 4815.4165 1005.4166 Q 4868.333 1031.875 4894.7915 1031.875 L 4921.2495 1031.875 L 4868.333 1058.3333 Q 4788.958 1084.7916 4841.8745 1084.7916 Q 4894.7915 1084.7916 4841.8745 1137.7083 Q 4788.958 1137.7083 4868.333 1164.1666 Q 4921.2495 1190.6249 4841.8745 1190.6249 L 4762.4995 1243.5416 L 4815.4165 1269.9999 Q 4868.333 1296.4583 4841.8745 1322.9166 Q 4841.8745 1349.3749 4868.333 1349.3749 L 4921.2495 1349.3749 L 4921.2495 1375.8333 L 4921.2495 1375.8333 L 4894.7915 1375.8333 Q 4894.7915 1402.2916 4868.333 1402.2916 L 4841.8745 1402.2916 L 4815.4165 1428.7499 L 4788.958 1455.2083 L 4815.4165 1455.2083 L 4815.4165 1455.2083 L 4815.4165 1455.2083 Q 4815.4165 1481.6666 4762.4995 1508.1249 Q 4709.583 1561.0416 4736.0415 1561.0416 Q 4762.4995 1561.0416 4709.583 1613.9583 Q 4630.208 1613.9583 4550.833 1640.4166 Q 4471.458 1666.8749 4471.458 1693.3333 Q 4471.458 1719.7916 4339.1665 1719.7916 Q 4180.4165 1719.7916 4180.4165 1746.2499 Q 4180.4165 1772.7083 4180.4165 1799.1666 Q 4127.5 1825.6249 4048.1248 1852.0833 L 3942.2915 1878.5416 L 4021.6665 1878.5416 L 4101.0415 1878.5416 L 4101.0415 1904.9999 L 4127.5 1904.9999 L 4127.5 1904.9999 L 4127.5 1931.4583 L 4101.0415 1931.4583 L 4074.583 1931.4583 L 4074.583 1957.9165 L 4074.583 1984.3749 L 3968.7498 1984.3749 Q 3889.3748 1984.3749 3862.9165 2037.2915 Q 3809.9998 2116.6665 3730.6248 2143.125 Q 3651.2498 2196.0415 3598.3333 2196.0415 Q 3518.9583 2196.0415 3545.4165 2196.0415 Q 3571.8748 2196.0415 3545.4165 2248.9583 Q 3545.4165 2275.4165 3518.9583 2275.4165 Q 3492.4998 2275.4165 3492.4998 2248.9583 Q 3492.4998 2196.0415 3413.1248 2222.5 Q 3360.2083 2248.9583 3386.6665 2248.9583 Q 3413.1248 2248.9583 3413.1248 2301.875 L 3413.1248 2301.875 L 3148.5415 2328.3333 L 2883.9583 2354.7915 L 2883.9583 2354.7915 L 2883.9583 2354.7915 L 2698.7498 2354.7915 Q 2539.9998 2354.7915 2487.0833 2381.2498 Q 2460.6248 2381.2498 2460.6248 2407.7083 Q 2460.6248 2434.1665 2328.3333 2434.1665 Q 2169.5833 2407.7083 2196.0415 2407.7083 Q 2222.5 2381.2498 1984.3749 2354.7915 Q 1746.2499 2301.875 1746.2499 2328.3333 Q 1746.2499 2354.7915 1587.4999 2354.7915 Q 1455.2083 2354.7915 1481.6666 2381.2498 Q 1481.6666 2407.7083 1402.2916 2407.7083 Q 1322.9166 2407.7083 1296.4583 2354.7915 Q 1269.9999 2301.875 1164.1666 2301.875 Q 1058.3333 2275.4165 1058.3333 2248.9583 Q 1058.3333 2222.5 1031.875 2222.5 Q 1005.4166 2248.9583 952.49994 2222.5 Q 899.5833 2196.0415 846.6666 2169.5833 Q 793.74994 2143.125 661.4583 2143.125 L 529.1666 2143.125 L 529.1666 2143.125 L 502.7083 2143.125 L 476.24997 2116.6665 L 449.79166 2116.6665 L 449.79166 2090.2083 L 423.3333 2063.75 L 423.3333 2063.75 L 423.3333 2037.2915 L 370.41666 2037.2915 Q 317.49997 2037.2915 291.04166 2010.8333 Q 264.5833 1984.3749 264.5833 1984.3749 Q 264.5833 1957.9165 211.66666 1931.4583 Q 158.74998 1931.4583 185.20833 1904.9999 Q 211.66666 1878.5416 211.66666 1852.0833 Q 158.74998 1825.6249 132.29166 1799.1666 Q 79.37499 1772.7083 79.37499 1772.7083 L 105.83333 1746.2499 L 79.37499 1746.2499 L 79.37499 1719.7916 L 105.83333 1719.7916 Q 158.74998 1719.7916 132.29166 1693.3333 Q 105.83333 1666.8749 158.74998 1666.8749 Q 185.20833 1640.4166 185.20833 1613.9583 Q 185.20833 1587.4999 211.66666 1587.4999 L 264.5833 1561.0416 L 291.04166 1561.0416 L 317.49997 1561.0416 L 317.49997 1534.5833 L 317.49997 1534.5833 L 291.04166 1534.5833 L 291.04166 1508.1249 L 264.5833 1508.1249 Q 211.66666 1508.1249 211.66666 1481.6666 Q 211.66666 1455.2083 158.74998 1455.2083 Q 79.37499 1455.2083 105.83333 1402.2916 Q 105.83333 1375.8333 158.74998 1375.8333 Q 185.20833 1349.3749 132.29166 1349.3749 Q 105.83333 1322.9166 52.916664 1296.4583 L 0.0 1296.4583 L 0.0 1269.9999 L 0.0 1269.9999 L 26.458332 1243.5416 L 26.458332 1243.5416 L 26.458332 1243.5416 L 52.916664 1243.5416 L 52.916664 1243.5416 L 52.916664 1243.5416 L 52.916664 1217.0833 L 52.916664 1217.0833 L 79.37499 1217.0833 L 79.37499 1190.6249 L 158.74998 1190.6249 Q 238.12498 1137.7083 211.66666 1137.7083 Q 185.20833 1137.7083 185.20833 1111.25 Q 185.20833 1084.7916 264.5833 1084.7916 Q 343.9583 1084.7916 396.87497 1031.875 Q 476.24997 978.95825 529.1666 978.95825 Q 582.0833 978.95825 608.5416 952.49994 Q 608.5416 926.0416 740.8333 926.0416 Q 899.5833 926.0416 952.49994 899.5833 Q 1058.3333 873.12494 1031.875 820.2083 Q 1031.875 740.8333 1164.1666 714.37494 Q 1322.9166 661.4583 1322.9166 661.4583 L 1349.3749 661.4583 L 1402.2916 661.4583 L 1455.2083 661.4583 L 1455.2083 634.99994 L 1481.6666 634.99994 L 1481.6666 555.625 Q 1481.6666 449.79166 1561.0416 423.3333 Q 1640.4166 396.87497 1719.7916 423.3333 Q 1799.1666 423.3333 1825.6249 370.41666 Q 1852.0833 291.04166 1852.0833 291.04166 Q 1852.0833 238.12498 1957.9165 211.66666 Q 2090.2083 185.20833 2301.875 158.74998 Q 2487.0833 158.74998 2487.0833 185.20833 Q 2487.0833 238.12498 2592.9165 238.12498 Q 2672.2915 238.12498 2698.7498 185.20833 Q 2698.7498 132.29166 2778.1248 158.74998 Q 2857.4998 185.20833 3016.2498 132.29166 Q 3148.5415 79.37499 3227.9165 105.83333 Q 3280.8333 105.83333 3307.2915 79.37499 Q 3333.7498 26.458332 3439.5833 26.458332 Q 3518.9583 26.458332 3545.4165 0.0 z M 3307.2915 2301.875 Q 3307.2915 2301.875 3307.2915 2275.4165 Q 3333.7498 2275.4165 3333.7498 2301.875 Q 3333.7498 2301.875 3307.2915 2301.875 z" svg:height="24.341665mm" draw:style-name="style-793" svg:viewBox="0.0 0.0 4921.2495 2434.1665" svg:width="49.212498mm" svg:x="146.04999mm" svg:y="36.247913mm"/>
          <draw:path svg:d="M 687.9166 0.0 L 714.37494 0.0 L 714.37494 26.458332 L 714.37494 26.458332 L 714.37494 26.458332 L 714.37494 52.916664 L 740.8333 105.83333 Q 767.2916 132.29166 687.9166 158.74998 Q 634.99994 185.20833 608.5416 185.20833 Q 582.0833 211.66666 608.5416 238.12498 Q 634.99994 291.04166 608.5416 291.04166 Q 582.0833 291.04166 555.625 317.49997 L 529.1666 343.9583 L 529.1666 343.9583 L 529.1666 343.9583 L 529.1666 343.9583 L 529.1666 370.41666 L 529.1666 370.41666 L 529.1666 396.87497 L 529.1666 396.87497 L 529.1666 396.87497 L 502.7083 396.87497 L 502.7083 396.87497 L 502.7083 423.3333 L 502.7083 423.3333 L 476.24997 423.3333 Q 476.24997 449.79166 476.24997 449.79166 L 502.7083 449.79166 L 502.7083 449.79166 L 502.7083 476.24997 L 502.7083 502.7083 L 502.7083 529.1666 L 476.24997 529.1666 Q 449.79166 502.7083 449.79166 502.7083 Q 476.24997 476.24997 396.87497 449.79166 L 343.9583 449.79166 L 343.9583 396.87497 L 370.41666 370.41666 L 370.41666 370.41666 L 370.41666 343.9583 L 343.9583 343.9583 L 317.49997 343.9583 L 317.49997 370.41666 L 317.49997 396.87497 L 291.04166 396.87497 L 291.04166 396.87497 L 291.04166 423.3333 L 291.04166 423.3333 L 264.5833 423.3333 Q 264.5833 449.79166 158.74998 396.87497 L 26.458332 343.9583 L 26.458332 343.9583 L 52.916664 343.9583 L 52.916664 317.49997 L 52.916664 291.04166 L 26.458332 291.04166 L 26.458332 291.04166 L 26.458332 264.5833 L 0.0 264.5833 L 0.0 264.5833 L 0.0 238.12498 L 0.0 238.12498 L 0.0 238.12498 L 0.0 238.12498 L 0.0 211.66666 L 0.0 185.20833 L 0.0 132.29166 L 26.458332 132.29166 L 26.458332 132.29166 L 52.916664 105.83333 L 79.37499 79.37499 L 105.83333 79.37499 L 105.83333 79.37499 L 105.83333 79.37499 L 105.83333 79.37499 L 132.29166 79.37499 L 132.29166 79.37499 L 264.5833 105.83333 Q 423.3333 132.29166 476.24997 79.37499 Q 529.1666 79.37499 555.625 79.37499 Q 582.0833 105.83333 582.0833 79.37499 Q 608.5416 26.458332 634.99994 26.458332 Q 634.99994 0.0 687.9166 0.0 z" svg:height="5.2916665mm" draw:style-name="style-794" svg:viewBox="0.0 0.0 740.8333 529.1666" svg:width="7.408333mm" svg:x="247.65mm" svg:y="175.9479mm"/>
          <draw:path svg:d="M 52.916664 0.0 L 52.916664 0.0 L 132.29166 0.0 Q 185.20833 26.458332 291.04166 26.458332 L 396.87497 26.458332 L 396.87497 52.916664 Q 396.87497 79.37499 370.41666 79.37499 Q 343.9583 105.83333 317.49997 132.29166 L 317.49997 185.20833 L 317.49997 238.12498 L 291.04166 317.49997 L 291.04166 317.49997 L 291.04166 291.04166 L 291.04166 291.04166 Q 291.04166 291.04166 264.5833 317.49997 L 264.5833 343.9583 L 238.12498 343.9583 Q 211.66666 343.9583 132.29166 317.49997 L 52.916664 317.49997 L 52.916664 291.04166 Q 26.458332 291.04166 26.458332 264.5833 Q 0.0 238.12498 79.37499 238.12498 Q 132.29166 185.20833 79.37499 185.20833 Q 52.916664 132.29166 52.916664 105.83333 L 52.916664 79.37499 L 52.916664 79.37499 L 52.916664 79.37499 L 26.458332 52.916664 L 0.0 26.458332 L 26.458332 26.458332 L 52.916664 26.458332 L 52.916664 0.0 z" svg:height="3.439583mm" draw:style-name="style-795" svg:viewBox="0.0 0.0 396.87497 343.9583" svg:width="3.9687498mm" svg:x="162.18958mm" svg:y="174.36041mm"/>
          <draw:path svg:d="M 899.5833 0.0 L 978.95825 0.0 L 1005.4166 0.0 L 1058.3333 0.0 L 1058.3333 52.916664 L 1058.3333 79.37499 L 1031.875 79.37499 L 1031.875 105.83333 L 1005.4166 105.83333 Q 952.49994 105.83333 926.0416 238.12498 L 899.5833 343.9583 L 926.0416 370.41666 L 952.49994 423.3333 L 952.49994 423.3333 L 952.49994 423.3333 L 952.49994 449.79166 L 952.49994 449.79166 L 978.95825 449.79166 L 978.95825 476.24997 L 978.95825 476.24997 L 1005.4166 476.24997 L 1005.4166 476.24997 L 1005.4166 476.24997 L 1058.3333 476.24997 Q 1137.7083 476.24997 1137.7083 476.24997 L 1137.7083 476.24997 L 1137.7083 529.1666 Q 1111.25 555.625 1111.25 555.625 Q 1111.25 582.0833 1111.25 582.0833 L 1111.25 582.0833 L 1137.7083 582.0833 L 1137.7083 582.0833 L 1137.7083 608.5416 L 1164.1666 608.5416 L 1164.1666 608.5416 L 1164.1666 634.99994 L 1164.1666 634.99994 L 1164.1666 634.99994 L 1190.6249 634.99994 L 1190.6249 634.99994 L 1164.1666 661.4583 L 1137.7083 661.4583 L 1137.7083 687.9166 L 1111.25 714.37494 L 1111.25 714.37494 L 1111.25 740.8333 L 1084.7916 740.8333 Q 1058.3333 740.8333 1005.4166 767.2916 Q 926.0416 793.74994 873.12494 820.2083 Q 820.2083 846.6666 661.4583 873.12494 L 502.7083 899.5833 L 502.7083 899.5833 Q 502.7083 899.5833 423.3333 926.0416 Q 370.41666 926.0416 370.41666 899.5833 Q 370.41666 873.12494 343.9583 846.6666 Q 317.49997 820.2083 317.49997 767.2916 Q 291.04166 714.37494 264.5833 714.37494 Q 238.12498 714.37494 238.12498 740.8333 Q 211.66666 767.2916 185.20833 767.2916 Q 158.74998 793.74994 158.74998 740.8333 Q 158.74998 687.9166 132.29166 687.9166 Q 105.83333 687.9166 79.37499 634.99994 L 52.916664 608.5416 L 52.916664 582.0833 Q 52.916664 582.0833 26.458332 582.0833 L 0.0 555.625 L 0.0 449.79166 Q 0.0 343.9583 79.37499 317.49997 Q 158.74998 291.04166 211.66666 185.20833 Q 211.66666 79.37499 238.12498 79.37499 Q 264.5833 105.83333 343.9583 79.37499 Q 423.3333 52.916664 423.3333 52.916664 L 449.79166 52.916664 L 529.1666 52.916664 Q 582.0833 52.916664 582.0833 26.458332 L 582.0833 26.458332 L 714.37494 0.0 Q 846.6666 0.0 899.5833 0.0 z M 1084.7916 661.4583 Q 1084.7916 634.99994 1084.7916 634.99994 Q 1111.25 634.99994 1111.25 634.99994 Q 1111.25 661.4583 1084.7916 661.4583 z" svg:height="9.260416mm" draw:style-name="style-796" svg:viewBox="0.0 0.0 1190.6249 926.0416" svg:width="11.906249mm" svg:x="78.84583mm" svg:y="37.041664mm"/>
          <draw:path svg:d="M 0.0 79.37499 L 0.0 0.0 L 0.0 0.0 L 0.0 0.0 L 26.458332 26.458332 L 26.458332 26.458332 L 52.916664 52.916664 Q 79.37499 79.37499 105.83333 79.37499 L 158.74998 79.37499 L 158.74998 105.83333 L 158.74998 132.29166 L 211.66666 132.29166 L 238.12498 132.29166 L 291.04166 185.20833 Q 343.9583 185.20833 370.41666 211.66666 L 370.41666 211.66666 L 370.41666 291.04166 Q 370.41666 343.9583 396.87497 343.9583 L 423.3333 343.9583 L 423.3333 370.41666 L 423.3333 370.41666 L 449.79166 370.41666 L 449.79166 396.87497 L 476.24997 396.87497 L 502.7083 396.87497 L 502.7083 423.3333 L 502.7083 423.3333 L 370.41666 423.3333 Q 238.12498 396.87497 211.66666 370.41666 Q 211.66666 343.9583 185.20833 343.9583 L 158.74998 343.9583 L 158.74998 343.9583 Q 158.74998 343.9583 52.916664 291.04166 Q -26.458332 238.12498 0.0 185.20833 Q 26.458332 132.29166 0.0 79.37499 z" svg:height="4.233333mm" draw:style-name="style-797" svg:viewBox="0.0 0.0 502.7083 423.3333" svg:width="5.027083mm" svg:x="229.12915mm" svg:y="145.25624mm"/>
          <draw:path svg:d="M 0.0 79.37499 L 0.0 0.0 L 105.83333 0.0 L 211.66666 0.0 L 211.66666 26.458332 L 211.66666 26.458332 L 211.66666 26.458332 Q 211.66666 52.916664 185.20833 79.37499 Q 185.20833 105.83333 105.83333 132.29166 L 0.0 132.29166 L 0.0 132.29166 Q 0.0 132.29166 0.0 79.37499 z" svg:height="1.3229166mm" draw:style-name="style-798" svg:viewBox="0.0 0.0 211.66666 132.29166" svg:width="2.1166666mm" svg:x="181.50415mm" svg:y="139.96457mm"/>
          <draw:path svg:d="M 105.83333 26.458332 L 105.83333 0.0 L 158.74998 0.0 Q 185.20833 26.458332 211.66666 26.458332 L 264.5833 26.458332 L 264.5833 26.458332 L 291.04166 26.458332 L 343.9583 52.916664 Q 370.41666 79.37499 370.41666 132.29166 Q 370.41666 158.74998 370.41666 238.12498 L 370.41666 343.9583 L 396.87497 343.9583 L 396.87497 343.9583 L 396.87497 370.41666 L 423.3333 370.41666 L 423.3333 396.87497 L 423.3333 396.87497 L 423.3333 396.87497 L 423.3333 396.87497 L 396.87497 449.79166 L 396.87497 502.7083 L 423.3333 502.7083 L 476.24997 502.7083 L 529.1666 529.1666 L 555.625 555.625 L 608.5416 555.625 Q 687.9166 582.0833 687.9166 634.99994 L 687.9166 687.9166 L 634.99994 714.37494 Q 582.0833 714.37494 582.0833 820.2083 Q 582.0833 873.12494 582.0833 899.5833 L 582.0833 899.5833 L 555.625 899.5833 Q 529.1666 873.12494 423.3333 899.5833 Q 343.9583 899.5833 343.9583 926.0416 L 343.9583 952.49994 L 291.04166 952.49994 L 238.12498 952.49994 L 238.12498 926.0416 Q 211.66666 926.0416 211.66666 926.0416 L 211.66666 952.49994 L 185.20833 952.49994 L 185.20833 926.0416 L 185.20833 926.0416 L 158.74998 926.0416 L 158.74998 926.0416 L 158.74998 926.0416 L 185.20833 899.5833 Q 211.66666 873.12494 158.74998 846.6666 Q 105.83333 820.2083 105.83333 793.74994 Q 105.83333 767.2916 132.29166 767.2916 Q 158.74998 767.2916 158.74998 740.8333 Q 158.74998 714.37494 132.29166 714.37494 Q 105.83333 714.37494 105.83333 687.9166 Q 105.83333 661.4583 52.916664 661.4583 L 0.0 634.99994 L 0.0 608.5416 Q 0.0 555.625 26.458332 555.625 Q 52.916664 555.625 79.37499 502.7083 Q 105.83333 449.79166 132.29166 423.3333 Q 158.74998 396.87497 158.74998 370.41666 Q 132.29166 343.9583 105.83333 343.9583 Q 52.916664 343.9583 52.916664 317.49997 Q 52.916664 291.04166 105.83333 264.5833 Q 185.20833 238.12498 185.20833 211.66666 Q 211.66666 185.20833 158.74998 132.29166 Q 105.83333 52.916664 105.83333 26.458332 z" svg:height="9.525mm" draw:style-name="style-799" svg:viewBox="0.0 0.0 687.9166 952.49994" svg:width="6.879166mm" svg:x="204.25832mm" svg:y="134.67291mm"/>
          <draw:path svg:d="M 317.49997 0.0 L 343.9583 0.0 L 370.41666 0.0 L 370.41666 0.0 L 343.9583 79.37499 Q 317.49997 158.74998 423.3333 185.20833 Q 502.7083 211.66666 555.625 291.04166 Q 608.5416 370.41666 582.0833 396.87497 Q 529.1666 423.3333 555.625 423.3333 L 582.0833 423.3333 L 582.0833 423.3333 Q 582.0833 423.3333 529.1666 476.24997 Q 502.7083 476.24997 476.24997 449.79166 Q 423.3333 423.3333 423.3333 449.79166 Q 423.3333 476.24997 370.41666 449.79166 Q 343.9583 423.3333 317.49997 423.3333 Q 317.49997 449.79166 211.66666 476.24997 L 105.83333 476.24997 L 105.83333 423.3333 Q 105.83333 343.9583 79.37499 343.9583 L 52.916664 317.49997 L 52.916664 317.49997 L 52.916664 317.49997 L 52.916664 317.49997 L 52.916664 291.04166 L 26.458332 291.04166 L 26.458332 317.49997 L 26.458332 317.49997 L 26.458332 317.49997 L 26.458332 317.49997 L 0.0 317.49997 L 0.0 291.04166 L 0.0 264.5833 L 26.458332 238.12498 L 26.458332 211.66666 L 52.916664 211.66666 Q 105.83333 185.20833 105.83333 211.66666 Q 132.29166 211.66666 132.29166 211.66666 Q 158.74998 185.20833 158.74998 158.74998 L 158.74998 132.29166 L 185.20833 105.83333 Q 211.66666 105.83333 238.12498 79.37499 Q 264.5833 79.37499 291.04166 52.916664 Q 291.04166 0.0 317.49997 0.0 z M 185.20833 158.74998 Q 185.20833 158.74998 185.20833 132.29166 Q 211.66666 132.29166 211.66666 158.74998 Q 211.66666 158.74998 185.20833 158.74998 z" svg:height="4.7625mm" draw:style-name="style-800" svg:viewBox="0.0 0.0 582.0833 476.24997" svg:width="5.820833mm" svg:x="192.61665mm" svg:y="162.45416mm"/>
          <draw:path svg:d="M 291.04166 52.916664 L 291.04166 52.916664 L 291.04166 396.87497 Q 264.5833 740.8333 264.5833 740.8333 L 264.5833 740.8333 L 264.5833 714.37494 Q 264.5833 661.4583 238.12498 661.4583 L 211.66666 661.4583 L 211.66666 661.4583 Q 211.66666 661.4583 238.12498 634.99994 Q 264.5833 634.99994 264.5833 555.625 Q 264.5833 476.24997 211.66666 449.79166 Q 158.74998 449.79166 79.37499 396.87497 L 0.0 370.41666 L 0.0 291.04166 Q 0.0 238.12498 52.916664 238.12498 Q 105.83333 238.12498 158.74998 211.66666 Q 185.20833 185.20833 158.74998 185.20833 Q 132.29166 185.20833 132.29166 158.74998 L 132.29166 132.29166 L 158.74998 132.29166 L 185.20833 132.29166 L 185.20833 132.29166 Q 185.20833 132.29166 211.66666 105.83333 L 211.66666 105.83333 L 211.66666 105.83333 Q 211.66666 105.83333 211.66666 79.37499 L 211.66666 52.916664 L 211.66666 26.458332 Q 211.66666 0.0 238.12498 0.0 Q 264.5833 0.0 264.5833 26.458332 Q 264.5833 52.916664 291.04166 52.916664 z M 52.916664 317.49997 Q 52.916664 291.04166 52.916664 291.04166 Q 52.916664 291.04166 52.916664 291.04166 Q 52.916664 317.49997 52.916664 317.49997 z" svg:height="7.408333mm" draw:style-name="style-801" svg:viewBox="0.0 0.0 291.04166 740.8333" svg:width="2.9104166mm" svg:x="273.57916mm" svg:y="161.13124mm"/>
          <draw:path svg:d="M 899.5833 26.458332 L 899.5833 0.0 L 952.49994 0.0 Q 1005.4166 26.458332 1084.7916 0.0 L 1190.6249 0.0 L 1296.4583 0.0 Q 1402.2916 26.458332 1402.2916 0.0 L 1428.7499 0.0 L 1428.7499 26.458332 Q 1428.7499 79.37499 1402.2916 79.37499 Q 1349.3749 79.37499 1349.3749 105.83333 Q 1349.3749 132.29166 1375.8333 132.29166 Q 1402.2916 158.74998 1349.3749 185.20833 Q 1296.4583 185.20833 1296.4583 211.66666 L 1296.4583 211.66666 L 1243.5416 211.66666 Q 1217.0833 185.20833 1137.7083 185.20833 Q 1058.3333 185.20833 952.49994 291.04166 Q 846.6666 343.9583 846.6666 396.87497 L 846.6666 449.79166 L 820.2083 449.79166 Q 767.2916 449.79166 767.2916 476.24997 L 767.2916 476.24997 L 740.8333 476.24997 Q 714.37494 502.7083 661.4583 449.79166 Q 582.0833 423.3333 582.0833 396.87497 Q 555.625 370.41666 529.1666 370.41666 Q 476.24997 343.9583 449.79166 370.41666 L 449.79166 396.87497 L 449.79166 396.87497 Q 423.3333 396.87497 396.87497 423.3333 Q 370.41666 449.79166 291.04166 396.87497 Q 238.12498 370.41666 238.12498 343.9583 Q 238.12498 317.49997 211.66666 317.49997 L 185.20833 317.49997 L 185.20833 291.04166 L 185.20833 291.04166 L 158.74998 291.04166 L 158.74998 291.04166 L 132.29166 291.04166 L 132.29166 291.04166 L 105.83333 291.04166 L 79.37499 291.04166 L 52.916664 291.04166 L 26.458332 291.04166 L 26.458332 238.12498 L 26.458332 211.66666 L 0.0 211.66666 L 0.0 185.20833 L 26.458332 185.20833 L 52.916664 185.20833 L 79.37499 158.74998 L 105.83333 132.29166 L 132.29166 132.29166 L 158.74998 132.29166 L 211.66666 105.83333 L 264.5833 105.83333 L 264.5833 105.83333 L 264.5833 132.29166 L 291.04166 132.29166 L 317.49997 132.29166 L 396.87497 132.29166 Q 449.79166 132.29166 608.5416 132.29166 Q 767.2916 132.29166 820.2083 105.83333 Q 873.12494 79.37499 873.12494 52.916664 Q 873.12494 26.458332 899.5833 26.458332 z" svg:height="4.7625mm" draw:style-name="style-802" svg:viewBox="0.0 0.0 1428.7499 476.24997" svg:width="14.287499mm" svg:x="190.23541mm" svg:y="132.02707mm"/>
          <draw:path svg:d="M 158.74998 26.458332 L 211.66666 0.0 L 264.5833 0.0 Q 291.04166 0.0 291.04166 26.458332 Q 291.04166 52.916664 370.41666 79.37499 Q 476.24997 132.29166 449.79166 132.29166 Q 423.3333 158.74998 423.3333 185.20833 L 423.3333 211.66666 L 423.3333 264.5833 L 423.3333 317.49997 L 423.3333 317.49997 Q 423.3333 343.9583 396.87497 317.49997 L 370.41666 317.49997 L 343.9583 396.87497 Q 317.49997 476.24997 291.04166 476.24997 L 291.04166 476.24997 L 291.04166 449.79166 Q 264.5833 449.79166 238.12498 396.87497 L 185.20833 370.41666 L 132.29166 370.41666 L 79.37499 343.9583 L 79.37499 343.9583 L 52.916664 343.9583 L 52.916664 343.9583 Q 52.916664 343.9583 26.458332 317.49997 L 0.0 291.04166 L 0.0 264.5833 Q 0.0 238.12498 0.0 211.66666 L 0.0 185.20833 L 26.458332 211.66666 Q 52.916664 211.66666 52.916664 185.20833 Q 52.916664 132.29166 79.37499 185.20833 L 105.83333 238.12498 L 105.83333 238.12498 Q 105.83333 238.12498 132.29166 211.66666 Q 158.74998 185.20833 132.29166 132.29166 Q 105.83333 79.37499 158.74998 26.458332 z" svg:height="4.7625mm" draw:style-name="style-803" svg:viewBox="0.0 0.0 449.79166 476.24997" svg:width="4.497916mm" svg:x="88.37083mm" svg:y="162.71873mm"/>
          <draw:path svg:d="M 449.79166 0.0 L 449.79166 0.0 L 502.7083 26.458332 Q 555.625 52.916664 582.0833 52.916664 L 582.0833 52.916664 L 582.0833 105.83333 Q 582.0833 158.74998 608.5416 185.20833 L 608.5416 211.66666 L 608.5416 264.5833 Q 634.99994 291.04166 634.99994 370.41666 Q 634.99994 423.3333 582.0833 291.04166 Q 529.1666 158.74998 502.7083 185.20833 Q 476.24997 238.12498 502.7083 291.04166 L 529.1666 370.41666 L 529.1666 396.87497 Q 555.625 423.3333 529.1666 423.3333 Q 502.7083 423.3333 502.7083 396.87497 Q 502.7083 370.41666 476.24997 370.41666 Q 423.3333 343.9583 476.24997 423.3333 Q 529.1666 529.1666 582.0833 582.0833 Q 582.0833 661.4583 582.0833 661.4583 L 582.0833 661.4583 L 582.0833 661.4583 Q 555.625 634.99994 555.625 634.99994 L 555.625 634.99994 L 555.625 634.99994 L 555.625 608.5416 L 529.1666 608.5416 Q 529.1666 582.0833 529.1666 582.0833 L 529.1666 582.0833 L 529.1666 582.0833 Q 502.7083 582.0833 502.7083 555.625 L 502.7083 555.625 L 423.3333 502.7083 Q 370.41666 449.79166 423.3333 555.625 Q 476.24997 634.99994 476.24997 661.4583 L 476.24997 661.4583 L 502.7083 687.9166 L 529.1666 714.37494 L 529.1666 714.37494 L 529.1666 740.8333 L 529.1666 740.8333 L 529.1666 740.8333 L 529.1666 767.2916 L 529.1666 793.74994 L 529.1666 793.74994 L 529.1666 793.74994 L 529.1666 767.2916 L 529.1666 767.2916 L 502.7083 767.2916 L 502.7083 740.8333 L 502.7083 740.8333 L 476.24997 740.8333 L 476.24997 714.37494 Q 476.24997 687.9166 449.79166 687.9166 L 423.3333 661.4583 L 423.3333 661.4583 L 423.3333 634.99994 L 423.3333 634.99994 L 423.3333 634.99994 L 396.87497 634.99994 L 396.87497 634.99994 L 396.87497 608.5416 L 370.41666 608.5416 L 370.41666 608.5416 L 370.41666 582.0833 L 370.41666 582.0833 L 370.41666 582.0833 L 370.41666 608.5416 L 370.41666 634.99994 L 370.41666 661.4583 L 370.41666 687.9166 L 396.87497 714.37494 L 423.3333 740.8333 L 423.3333 767.2916 L 423.3333 793.74994 L 423.3333 820.2083 L 423.3333 846.6666 L 423.3333 846.6666 L 423.3333 846.6666 L 423.3333 820.2083 L 423.3333 820.2083 L 396.87497 820.2083 L 396.87497 793.74994 L 396.87497 793.74994 Q 370.41666 793.74994 370.41666 767.2916 L 343.9583 740.8333 L 343.9583 714.37494 L 317.49997 714.37494 L 317.49997 714.37494 L 317.49997 687.9166 L 317.49997 687.9166 L 317.49997 687.9166 L 317.49997 714.37494 L 317.49997 740.8333 L 370.41666 899.5833 Q 423.3333 1058.3333 396.87497 1058.3333 Q 370.41666 1058.3333 343.9583 978.95825 Q 317.49997 899.5833 291.04166 873.12494 Q 264.5833 846.6666 264.5833 926.0416 Q 317.49997 1005.4166 317.49997 1058.3333 L 317.49997 1084.7916 L 370.41666 1164.1666 Q 370.41666 1269.9999 343.9583 1164.1666 Q 291.04166 1058.3333 264.5833 1058.3333 Q 238.12498 1058.3333 238.12498 1031.875 Q 211.66666 1005.4166 291.04166 1190.6249 Q 343.9583 1375.8333 317.49997 1375.8333 Q 291.04166 1375.8333 264.5833 1322.9166 Q 264.5833 1269.9999 238.12498 1269.9999 Q 211.66666 1269.9999 238.12498 1349.3749 Q 264.5833 1428.7499 291.04166 1481.6666 L 291.04166 1534.5833 L 264.5833 1534.5833 Q 238.12498 1534.5833 211.66666 1455.2083 L 158.74998 1375.8333 L 158.74998 1349.3749 L 158.74998 1349.3749 L 158.74998 1402.2916 L 158.74998 1455.2083 L 158.74998 1481.6666 Q 158.74998 1508.1249 185.20833 1534.5833 L 211.66666 1561.0416 L 211.66666 1613.9583 L 211.66666 1666.8749 L 211.66666 1666.8749 L 211.66666 1666.8749 L 185.20833 1640.4166 L 158.74998 1613.9583 L 158.74998 1613.9583 L 158.74998 1587.4999 L 158.74998 1587.4999 L 158.74998 1587.4999 L 132.29166 1587.4999 L 132.29166 1587.4999 L 132.29166 1561.0416 L 105.83333 1561.0416 L 105.83333 1587.4999 L 105.83333 1613.9583 L 105.83333 1613.9583 L 105.83333 1613.9583 L 79.37499 1587.4999 L 79.37499 1561.0416 L 52.916664 1561.0416 L 26.458332 1534.5833 L 26.458332 1534.5833 L 52.916664 1534.5833 L 52.916664 1534.5833 L 52.916664 1534.5833 L 26.458332 1508.1249 Q 0.0 1508.1249 0.0 1481.6666 L 0.0 1455.2083 L 0.0 1455.2083 L 0.0 1455.2083 L 26.458332 1455.2083 L 26.458332 1428.7499 L 26.458332 1428.7499 L 52.916664 1428.7499 L 52.916664 1402.2916 L 52.916664 1375.8333 L 52.916664 1349.3749 Q 52.916664 1322.9166 52.916664 1269.9999 Q 79.37499 1243.5416 52.916664 1243.5416 Q 26.458332 1217.0833 52.916664 1164.1666 Q 105.83333 1111.25 79.37499 1137.7083 Q 52.916664 1164.1666 52.916664 1111.25 Q 52.916664 1111.25 79.37499 1031.875 Q 105.83333 978.95825 79.37499 978.95825 Q 52.916664 1005.4166 52.916664 952.49994 Q 52.916664 899.5833 79.37499 846.6666 Q 105.83333 820.2083 79.37499 793.74994 L 26.458332 767.2916 L 79.37499 687.9166 Q 105.83333 608.5416 158.74998 608.5416 Q 158.74998 608.5416 158.74998 582.0833 Q 132.29166 582.0833 132.29166 555.625 L 132.29166 555.625 L 238.12498 476.24997 Q 317.49997 370.41666 370.41666 264.5833 Q 370.41666 158.74998 396.87497 158.74998 L 396.87497 132.29166 L 396.87497 132.29166 Q 423.3333 132.29166 423.3333 105.83333 L 423.3333 105.83333 L 423.3333 52.916664 Q 423.3333 0.0 449.79166 0.0 z M 158.74998 740.8333 Q 158.74998 740.8333 158.74998 714.37494 Q 158.74998 714.37494 158.74998 740.8333 Q 158.74998 740.8333 158.74998 740.8333 z M 132.29166 873.12494 Q 105.83333 873.12494 105.83333 899.5833 Q 105.83333 926.0416 132.29166 926.0416 Q 132.29166 899.5833 132.29166 899.5833 Q 158.74998 899.5833 158.74998 873.12494 Q 158.74998 846.6666 132.29166 846.6666 Q 132.29166 846.6666 132.29166 873.12494 z" svg:height="16.668749mm" draw:style-name="style-804" svg:viewBox="0.0 0.0 634.99994 1666.8749" svg:width="6.3499994mm" svg:x="243.41666mm" svg:y="106.8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1.5104mm" fo:page-width="302.6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