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9.85422mm" fo:page-width="218.3467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5783e" draw:opacity="100.0%" draw:stroke="solid" svg:stroke-color="#75783e" draw:stroke-linejoin="miter" svg:stroke-opacity="100.0%" svg:stroke-width="0.2644628mm"/>
    </style:style>
    <style:style style:family="graphic" style:name="style-3">
      <style:graphic-properties draw:fill="solid" draw:fill-color="#647483" draw:opacity="100.0%" draw:stroke="solid" svg:stroke-color="#647483" draw:stroke-linejoin="miter" svg:stroke-opacity="100.0%" svg:stroke-width="0.2644628mm"/>
    </style:style>
    <style:style style:family="graphic" style:name="style-4">
      <style:graphic-properties draw:fill="solid" draw:fill-color="#607384" draw:opacity="100.0%" draw:stroke="solid" svg:stroke-color="#607384" draw:stroke-linejoin="miter" svg:stroke-opacity="100.0%" svg:stroke-width="0.2644628mm"/>
    </style:style>
    <style:style style:family="graphic" style:name="style-5">
      <style:graphic-properties draw:fill="solid" draw:fill-color="#6c6f3a" draw:opacity="100.0%" draw:stroke="solid" svg:stroke-color="#6c6f3a" draw:stroke-linejoin="miter" svg:stroke-opacity="100.0%" svg:stroke-width="0.2644628mm"/>
    </style:style>
    <style:style style:family="graphic" style:name="style-6">
      <style:graphic-properties draw:fill="solid" draw:fill-color="#57697c" draw:opacity="100.0%" draw:stroke="solid" svg:stroke-color="#57697c" draw:stroke-linejoin="miter" svg:stroke-opacity="100.0%" svg:stroke-width="0.2644628mm"/>
    </style:style>
    <style:style style:family="graphic" style:name="style-7">
      <style:graphic-properties draw:fill="solid" draw:fill-color="#4e492a" draw:opacity="100.0%" draw:stroke="solid" svg:stroke-color="#4e492a" draw:stroke-linejoin="miter" svg:stroke-opacity="100.0%" svg:stroke-width="0.2644628mm"/>
    </style:style>
    <style:style style:family="graphic" style:name="style-8">
      <style:graphic-properties draw:fill="solid" draw:fill-color="#76793e" draw:opacity="100.0%" draw:stroke="solid" svg:stroke-color="#76793e" draw:stroke-linejoin="miter" svg:stroke-opacity="100.0%" svg:stroke-width="0.2644628mm"/>
    </style:style>
    <style:style style:family="graphic" style:name="style-9">
      <style:graphic-properties draw:fill="solid" draw:fill-color="#2c4d6e" draw:opacity="100.0%" draw:stroke="solid" svg:stroke-color="#2c4d6e" draw:stroke-linejoin="miter" svg:stroke-opacity="100.0%" svg:stroke-width="0.2644628mm"/>
    </style:style>
    <style:style style:family="graphic" style:name="style-10">
      <style:graphic-properties draw:fill="solid" draw:fill-color="#46607e" draw:opacity="100.0%" draw:stroke="solid" svg:stroke-color="#46607e" draw:stroke-linejoin="miter" svg:stroke-opacity="100.0%" svg:stroke-width="0.2644628mm"/>
    </style:style>
    <style:style style:family="graphic" style:name="style-11">
      <style:graphic-properties draw:fill="solid" draw:fill-color="#767d4c" draw:opacity="100.0%" draw:stroke="solid" svg:stroke-color="#767d4c" draw:stroke-linejoin="miter" svg:stroke-opacity="100.0%" svg:stroke-width="0.2644628mm"/>
    </style:style>
    <style:style style:family="graphic" style:name="style-12">
      <style:graphic-properties draw:fill="solid" draw:fill-color="#120f0a" draw:opacity="100.0%" draw:stroke="solid" svg:stroke-color="#120f0a" draw:stroke-linejoin="miter" svg:stroke-opacity="100.0%" svg:stroke-width="0.2644628mm"/>
    </style:style>
    <style:style style:family="graphic" style:name="style-13">
      <style:graphic-properties draw:fill="solid" draw:fill-color="#2a4e73" draw:opacity="100.0%" draw:stroke="solid" svg:stroke-color="#2a4e73" draw:stroke-linejoin="miter" svg:stroke-opacity="100.0%" svg:stroke-width="0.2644628mm"/>
    </style:style>
    <style:style style:family="graphic" style:name="style-14">
      <style:graphic-properties draw:fill="solid" draw:fill-color="#37587d" draw:opacity="100.0%" draw:stroke="solid" svg:stroke-color="#37587d" draw:stroke-linejoin="miter" svg:stroke-opacity="100.0%" svg:stroke-width="0.2644628mm"/>
    </style:style>
    <style:style style:family="graphic" style:name="style-15">
      <style:graphic-properties draw:fill="solid" draw:fill-color="#88866c" draw:opacity="100.0%" draw:stroke="solid" svg:stroke-color="#88866c" draw:stroke-linejoin="miter" svg:stroke-opacity="100.0%" svg:stroke-width="0.2644628mm"/>
    </style:style>
    <style:style style:family="graphic" style:name="style-16">
      <style:graphic-properties draw:fill="solid" draw:fill-color="#4a412d" draw:opacity="100.0%" draw:stroke="solid" svg:stroke-color="#4a412d" draw:stroke-linejoin="miter" svg:stroke-opacity="100.0%" svg:stroke-width="0.2644628mm"/>
    </style:style>
    <style:style style:family="graphic" style:name="style-17">
      <style:graphic-properties draw:fill="solid" draw:fill-color="#76793e" draw:opacity="100.0%" draw:stroke="solid" svg:stroke-color="#76793e" draw:stroke-linejoin="miter" svg:stroke-opacity="100.0%" svg:stroke-width="0.2644628mm"/>
    </style:style>
    <style:style style:family="graphic" style:name="style-18">
      <style:graphic-properties draw:fill="solid" draw:fill-color="#6c7984" draw:opacity="100.0%" draw:stroke="solid" svg:stroke-color="#6c7984" draw:stroke-linejoin="miter" svg:stroke-opacity="100.0%" svg:stroke-width="0.2644628mm"/>
    </style:style>
    <style:style style:family="graphic" style:name="style-19">
      <style:graphic-properties draw:fill="solid" draw:fill-color="#9a9887" draw:opacity="100.0%" draw:stroke="solid" svg:stroke-color="#9a9887" draw:stroke-linejoin="miter" svg:stroke-opacity="100.0%" svg:stroke-width="0.2644628mm"/>
    </style:style>
    <style:style style:family="graphic" style:name="style-20">
      <style:graphic-properties draw:fill="solid" draw:fill-color="#b2a991" draw:opacity="100.0%" draw:stroke="solid" svg:stroke-color="#b2a991" draw:stroke-linejoin="miter" svg:stroke-opacity="100.0%" svg:stroke-width="0.2644628mm"/>
    </style:style>
    <style:style style:family="graphic" style:name="style-21">
      <style:graphic-properties draw:fill="solid" draw:fill-color="#c5b28f" draw:opacity="100.0%" draw:stroke="solid" svg:stroke-color="#c5b28f" draw:stroke-linejoin="miter" svg:stroke-opacity="100.0%" svg:stroke-width="0.2644628mm"/>
    </style:style>
    <style:style style:family="graphic" style:name="style-22">
      <style:graphic-properties draw:fill="solid" draw:fill-color="#5c6c7e" draw:opacity="100.0%" draw:stroke="solid" svg:stroke-color="#5c6c7e" draw:stroke-linejoin="miter" svg:stroke-opacity="100.0%" svg:stroke-width="0.2644628mm"/>
    </style:style>
    <style:style style:family="graphic" style:name="style-23">
      <style:graphic-properties draw:fill="solid" draw:fill-color="#727a4a" draw:opacity="100.0%" draw:stroke="solid" svg:stroke-color="#727a4a" draw:stroke-linejoin="miter" svg:stroke-opacity="100.0%" svg:stroke-width="0.2644628mm"/>
    </style:style>
    <style:style style:family="graphic" style:name="style-24">
      <style:graphic-properties draw:fill="solid" draw:fill-color="#b7ae8e" draw:opacity="100.0%" draw:stroke="solid" svg:stroke-color="#b7ae8e" draw:stroke-linejoin="miter" svg:stroke-opacity="100.0%" svg:stroke-width="0.2644628mm"/>
    </style:style>
    <style:style style:family="graphic" style:name="style-25">
      <style:graphic-properties draw:fill="solid" draw:fill-color="#4c472a" draw:opacity="100.0%" draw:stroke="solid" svg:stroke-color="#4c472a" draw:stroke-linejoin="miter" svg:stroke-opacity="100.0%" svg:stroke-width="0.2644628mm"/>
    </style:style>
    <style:style style:family="graphic" style:name="style-26">
      <style:graphic-properties draw:fill="solid" draw:fill-color="#beb092" draw:opacity="100.0%" draw:stroke="solid" svg:stroke-color="#beb092" draw:stroke-linejoin="miter" svg:stroke-opacity="100.0%" svg:stroke-width="0.2644628mm"/>
    </style:style>
    <style:style style:family="graphic" style:name="style-27">
      <style:graphic-properties draw:fill="solid" draw:fill-color="#827f64" draw:opacity="100.0%" draw:stroke="solid" svg:stroke-color="#827f64" draw:stroke-linejoin="miter" svg:stroke-opacity="100.0%" svg:stroke-width="0.2644628mm"/>
    </style:style>
    <style:style style:family="graphic" style:name="style-28">
      <style:graphic-properties draw:fill="solid" draw:fill-color="#bfb498" draw:opacity="100.0%" draw:stroke="solid" svg:stroke-color="#bfb498" draw:stroke-linejoin="miter" svg:stroke-opacity="100.0%" svg:stroke-width="0.2644628mm"/>
    </style:style>
    <style:style style:family="graphic" style:name="style-29">
      <style:graphic-properties draw:fill="solid" draw:fill-color="#858268" draw:opacity="100.0%" draw:stroke="solid" svg:stroke-color="#858268" draw:stroke-linejoin="miter" svg:stroke-opacity="100.0%" svg:stroke-width="0.2644628mm"/>
    </style:style>
    <style:style style:family="graphic" style:name="style-30">
      <style:graphic-properties draw:fill="solid" draw:fill-color="#a7a38f" draw:opacity="100.0%" draw:stroke="solid" svg:stroke-color="#a7a38f" draw:stroke-linejoin="miter" svg:stroke-opacity="100.0%" svg:stroke-width="0.2644628mm"/>
    </style:style>
    <style:style style:family="graphic" style:name="style-31">
      <style:graphic-properties draw:fill="solid" draw:fill-color="#100c07" draw:opacity="100.0%" draw:stroke="solid" svg:stroke-color="#100c07" draw:stroke-linejoin="miter" svg:stroke-opacity="100.0%" svg:stroke-width="0.2644628mm"/>
    </style:style>
    <style:style style:family="graphic" style:name="style-32">
      <style:graphic-properties draw:fill="solid" draw:fill-color="#5d5742" draw:opacity="100.0%" draw:stroke="solid" svg:stroke-color="#5d5742" draw:stroke-linejoin="miter" svg:stroke-opacity="100.0%" svg:stroke-width="0.2644628mm"/>
    </style:style>
    <style:style style:family="graphic" style:name="style-33">
      <style:graphic-properties draw:fill="solid" draw:fill-color="#6d7546" draw:opacity="100.0%" draw:stroke="solid" svg:stroke-color="#6d7546" draw:stroke-linejoin="miter" svg:stroke-opacity="100.0%" svg:stroke-width="0.2644628mm"/>
    </style:style>
    <style:style style:family="graphic" style:name="style-34">
      <style:graphic-properties draw:fill="solid" draw:fill-color="#15120c" draw:opacity="100.0%" draw:stroke="solid" svg:stroke-color="#15120c" draw:stroke-linejoin="miter" svg:stroke-opacity="100.0%" svg:stroke-width="0.2644628mm"/>
    </style:style>
    <style:style style:family="graphic" style:name="style-35">
      <style:graphic-properties draw:fill="solid" draw:fill-color="#767c4b" draw:opacity="100.0%" draw:stroke="solid" svg:stroke-color="#767c4b" draw:stroke-linejoin="miter" svg:stroke-opacity="100.0%" svg:stroke-width="0.2644628mm"/>
    </style:style>
    <style:style style:family="graphic" style:name="style-36">
      <style:graphic-properties draw:fill="solid" draw:fill-color="#bdac8e" draw:opacity="100.0%" draw:stroke="solid" svg:stroke-color="#bdac8e" draw:stroke-linejoin="miter" svg:stroke-opacity="100.0%" svg:stroke-width="0.2644628mm"/>
    </style:style>
    <style:style style:family="graphic" style:name="style-37">
      <style:graphic-properties draw:fill="solid" draw:fill-color="#72743c" draw:opacity="100.0%" draw:stroke="solid" svg:stroke-color="#72743c" draw:stroke-linejoin="miter" svg:stroke-opacity="100.0%" svg:stroke-width="0.2644628mm"/>
    </style:style>
    <style:style style:family="graphic" style:name="style-38">
      <style:graphic-properties draw:fill="solid" draw:fill-color="#757b48" draw:opacity="100.0%" draw:stroke="solid" svg:stroke-color="#757b48" draw:stroke-linejoin="miter" svg:stroke-opacity="100.0%" svg:stroke-width="0.2644628mm"/>
    </style:style>
    <style:style style:family="graphic" style:name="style-39">
      <style:graphic-properties draw:fill="solid" draw:fill-color="#71743c" draw:opacity="100.0%" draw:stroke="solid" svg:stroke-color="#71743c" draw:stroke-linejoin="miter" svg:stroke-opacity="100.0%" svg:stroke-width="0.2644628mm"/>
    </style:style>
    <style:style style:family="graphic" style:name="style-40">
      <style:graphic-properties draw:fill="solid" draw:fill-color="#6f733c" draw:opacity="100.0%" draw:stroke="solid" svg:stroke-color="#6f733c" draw:stroke-linejoin="miter" svg:stroke-opacity="100.0%" svg:stroke-width="0.2644628mm"/>
    </style:style>
    <style:style style:family="graphic" style:name="style-41">
      <style:graphic-properties draw:fill="solid" draw:fill-color="#c2b497" draw:opacity="100.0%" draw:stroke="solid" svg:stroke-color="#c2b497" draw:stroke-linejoin="miter" svg:stroke-opacity="100.0%" svg:stroke-width="0.2644628mm"/>
    </style:style>
    <style:style style:family="graphic" style:name="style-42">
      <style:graphic-properties draw:fill="solid" draw:fill-color="#b2aa94" draw:opacity="100.0%" draw:stroke="solid" svg:stroke-color="#b2aa94" draw:stroke-linejoin="miter" svg:stroke-opacity="100.0%" svg:stroke-width="0.2644628mm"/>
    </style:style>
    <style:style style:family="graphic" style:name="style-43">
      <style:graphic-properties draw:fill="solid" draw:fill-color="#6e7b86" draw:opacity="100.0%" draw:stroke="solid" svg:stroke-color="#6e7b86" draw:stroke-linejoin="miter" svg:stroke-opacity="100.0%" svg:stroke-width="0.2644628mm"/>
    </style:style>
    <style:style style:family="graphic" style:name="style-44">
      <style:graphic-properties draw:fill="solid" draw:fill-color="#bdb196" draw:opacity="100.0%" draw:stroke="solid" svg:stroke-color="#bdb196" draw:stroke-linejoin="miter" svg:stroke-opacity="100.0%" svg:stroke-width="0.2644628mm"/>
    </style:style>
    <style:style style:family="graphic" style:name="style-45">
      <style:graphic-properties draw:fill="solid" draw:fill-color="#bcab8c" draw:opacity="100.0%" draw:stroke="solid" svg:stroke-color="#bcab8c" draw:stroke-linejoin="miter" svg:stroke-opacity="100.0%" svg:stroke-width="0.2644628mm"/>
    </style:style>
    <style:style style:family="graphic" style:name="style-46">
      <style:graphic-properties draw:fill="solid" draw:fill-color="#c98f47" draw:opacity="100.0%" draw:stroke="solid" svg:stroke-color="#c98f47" draw:stroke-linejoin="miter" svg:stroke-opacity="100.0%" svg:stroke-width="0.2644628mm"/>
    </style:style>
    <style:style style:family="graphic" style:name="style-47">
      <style:graphic-properties draw:fill="solid" draw:fill-color="#4f4b2b" draw:opacity="100.0%" draw:stroke="solid" svg:stroke-color="#4f4b2b" draw:stroke-linejoin="miter" svg:stroke-opacity="100.0%" svg:stroke-width="0.2644628mm"/>
    </style:style>
    <style:style style:family="graphic" style:name="style-48">
      <style:graphic-properties draw:fill="solid" draw:fill-color="#4f452d" draw:opacity="100.0%" draw:stroke="solid" svg:stroke-color="#4f452d" draw:stroke-linejoin="miter" svg:stroke-opacity="100.0%" svg:stroke-width="0.2644628mm"/>
    </style:style>
    <style:style style:family="graphic" style:name="style-49">
      <style:graphic-properties draw:fill="solid" draw:fill-color="#546981" draw:opacity="100.0%" draw:stroke="solid" svg:stroke-color="#546981" draw:stroke-linejoin="miter" svg:stroke-opacity="100.0%" svg:stroke-width="0.2644628mm"/>
    </style:style>
    <style:style style:family="graphic" style:name="style-50">
      <style:graphic-properties draw:fill="solid" draw:fill-color="#4c637f" draw:opacity="100.0%" draw:stroke="solid" svg:stroke-color="#4c637f" draw:stroke-linejoin="miter" svg:stroke-opacity="100.0%" svg:stroke-width="0.2644628mm"/>
    </style:style>
    <style:style style:family="graphic" style:name="style-51">
      <style:graphic-properties draw:fill="solid" draw:fill-color="#747b4b" draw:opacity="100.0%" draw:stroke="solid" svg:stroke-color="#747b4b" draw:stroke-linejoin="miter" svg:stroke-opacity="100.0%" svg:stroke-width="0.2644628mm"/>
    </style:style>
    <style:style style:family="graphic" style:name="style-52">
      <style:graphic-properties draw:fill="solid" draw:fill-color="#7f7b60" draw:opacity="100.0%" draw:stroke="solid" svg:stroke-color="#7f7b60" draw:stroke-linejoin="miter" svg:stroke-opacity="100.0%" svg:stroke-width="0.2644628mm"/>
    </style:style>
    <style:style style:family="graphic" style:name="style-53">
      <style:graphic-properties draw:fill="solid" draw:fill-color="#463f2d" draw:opacity="100.0%" draw:stroke="solid" svg:stroke-color="#463f2d" draw:stroke-linejoin="miter" svg:stroke-opacity="100.0%" svg:stroke-width="0.2644628mm"/>
    </style:style>
    <style:style style:family="graphic" style:name="style-54">
      <style:graphic-properties draw:fill="solid" draw:fill-color="#757b47" draw:opacity="100.0%" draw:stroke="solid" svg:stroke-color="#757b47" draw:stroke-linejoin="miter" svg:stroke-opacity="100.0%" svg:stroke-width="0.2644628mm"/>
    </style:style>
    <style:style style:family="graphic" style:name="style-55">
      <style:graphic-properties draw:fill="solid" draw:fill-color="#445a75" draw:opacity="100.0%" draw:stroke="solid" svg:stroke-color="#445a75" draw:stroke-linejoin="miter" svg:stroke-opacity="100.0%" svg:stroke-width="0.2644628mm"/>
    </style:style>
    <style:style style:family="graphic" style:name="style-56">
      <style:graphic-properties draw:fill="solid" draw:fill-color="#b2aa92" draw:opacity="100.0%" draw:stroke="solid" svg:stroke-color="#b2aa92" draw:stroke-linejoin="miter" svg:stroke-opacity="100.0%" svg:stroke-width="0.2644628mm"/>
    </style:style>
    <style:style style:family="graphic" style:name="style-57">
      <style:graphic-properties draw:fill="solid" draw:fill-color="#837f64" draw:opacity="100.0%" draw:stroke="solid" svg:stroke-color="#837f64" draw:stroke-linejoin="miter" svg:stroke-opacity="100.0%" svg:stroke-width="0.2644628mm"/>
    </style:style>
    <style:style style:family="graphic" style:name="style-58">
      <style:graphic-properties draw:fill="solid" draw:fill-color="#bfb397" draw:opacity="100.0%" draw:stroke="solid" svg:stroke-color="#bfb397" draw:stroke-linejoin="miter" svg:stroke-opacity="100.0%" svg:stroke-width="0.2644628mm"/>
    </style:style>
    <style:style style:family="graphic" style:name="style-59">
      <style:graphic-properties draw:fill="solid" draw:fill-color="#908746" draw:opacity="100.0%" draw:stroke="solid" svg:stroke-color="#908746" draw:stroke-linejoin="miter" svg:stroke-opacity="100.0%" svg:stroke-width="0.2644628mm"/>
    </style:style>
    <style:style style:family="graphic" style:name="style-60">
      <style:graphic-properties draw:fill="solid" draw:fill-color="#b7b093" draw:opacity="100.0%" draw:stroke="solid" svg:stroke-color="#b7b093" draw:stroke-linejoin="miter" svg:stroke-opacity="100.0%" svg:stroke-width="0.2644628mm"/>
    </style:style>
    <style:style style:family="graphic" style:name="style-61">
      <style:graphic-properties draw:fill="solid" draw:fill-color="#b7ae91" draw:opacity="100.0%" draw:stroke="solid" svg:stroke-color="#b7ae91" draw:stroke-linejoin="miter" svg:stroke-opacity="100.0%" svg:stroke-width="0.2644628mm"/>
    </style:style>
    <style:style style:family="graphic" style:name="style-62">
      <style:graphic-properties draw:fill="solid" draw:fill-color="#b0aa8b" draw:opacity="100.0%" draw:stroke="solid" svg:stroke-color="#b0aa8b" draw:stroke-linejoin="miter" svg:stroke-opacity="100.0%" svg:stroke-width="0.2644628mm"/>
    </style:style>
    <style:style style:family="graphic" style:name="style-63">
      <style:graphic-properties draw:fill="solid" draw:fill-color="#48617f" draw:opacity="100.0%" draw:stroke="solid" svg:stroke-color="#48617f" draw:stroke-linejoin="miter" svg:stroke-opacity="100.0%" svg:stroke-width="0.2644628mm"/>
    </style:style>
    <style:style style:family="graphic" style:name="style-64">
      <style:graphic-properties draw:fill="solid" draw:fill-color="#403928" draw:opacity="100.0%" draw:stroke="solid" svg:stroke-color="#403928" draw:stroke-linejoin="miter" svg:stroke-opacity="100.0%" svg:stroke-width="0.2644628mm"/>
    </style:style>
    <style:style style:family="graphic" style:name="style-65">
      <style:graphic-properties draw:fill="solid" draw:fill-color="#294c71" draw:opacity="100.0%" draw:stroke="solid" svg:stroke-color="#294c71" draw:stroke-linejoin="miter" svg:stroke-opacity="100.0%" svg:stroke-width="0.2644628mm"/>
    </style:style>
    <style:style style:family="graphic" style:name="style-66">
      <style:graphic-properties draw:fill="solid" draw:fill-color="#a29f8b" draw:opacity="100.0%" draw:stroke="solid" svg:stroke-color="#a29f8b" draw:stroke-linejoin="miter" svg:stroke-opacity="100.0%" svg:stroke-width="0.2644628mm"/>
    </style:style>
    <style:style style:family="graphic" style:name="style-67">
      <style:graphic-properties draw:fill="solid" draw:fill-color="#302c22" draw:opacity="100.0%" draw:stroke="solid" svg:stroke-color="#302c22" draw:stroke-linejoin="miter" svg:stroke-opacity="100.0%" svg:stroke-width="0.2644628mm"/>
    </style:style>
    <style:style style:family="graphic" style:name="style-68">
      <style:graphic-properties draw:fill="solid" draw:fill-color="#6f7645" draw:opacity="100.0%" draw:stroke="solid" svg:stroke-color="#6f7645" draw:stroke-linejoin="miter" svg:stroke-opacity="100.0%" svg:stroke-width="0.2644628mm"/>
    </style:style>
    <style:style style:family="graphic" style:name="style-69">
      <style:graphic-properties draw:fill="solid" draw:fill-color="#4a6280" draw:opacity="100.0%" draw:stroke="solid" svg:stroke-color="#4a6280" draw:stroke-linejoin="miter" svg:stroke-opacity="100.0%" svg:stroke-width="0.2644628mm"/>
    </style:style>
    <style:style style:family="graphic" style:name="style-70">
      <style:graphic-properties draw:fill="solid" draw:fill-color="#627281" draw:opacity="100.0%" draw:stroke="solid" svg:stroke-color="#627281" draw:stroke-linejoin="miter" svg:stroke-opacity="100.0%" svg:stroke-width="0.2644628mm"/>
    </style:style>
    <style:style style:family="graphic" style:name="style-71">
      <style:graphic-properties draw:fill="solid" draw:fill-color="#bbaf94" draw:opacity="100.0%" draw:stroke="solid" svg:stroke-color="#bbaf94" draw:stroke-linejoin="miter" svg:stroke-opacity="100.0%" svg:stroke-width="0.2644628mm"/>
    </style:style>
    <style:style style:family="graphic" style:name="style-72">
      <style:graphic-properties draw:fill="solid" draw:fill-color="#76793e" draw:opacity="100.0%" draw:stroke="solid" svg:stroke-color="#76793e" draw:stroke-linejoin="miter" svg:stroke-opacity="100.0%" svg:stroke-width="0.2644628mm"/>
    </style:style>
    <style:style style:family="graphic" style:name="style-73">
      <style:graphic-properties draw:fill="solid" draw:fill-color="#484228" draw:opacity="100.0%" draw:stroke="solid" svg:stroke-color="#484228" draw:stroke-linejoin="miter" svg:stroke-opacity="100.0%" svg:stroke-width="0.2644628mm"/>
    </style:style>
    <style:style style:family="graphic" style:name="style-74">
      <style:graphic-properties draw:fill="solid" draw:fill-color="#322d25" draw:opacity="100.0%" draw:stroke="solid" svg:stroke-color="#322d25" draw:stroke-linejoin="miter" svg:stroke-opacity="100.0%" svg:stroke-width="0.2644628mm"/>
    </style:style>
    <style:style style:family="graphic" style:name="style-75">
      <style:graphic-properties draw:fill="solid" draw:fill-color="#6b6f39" draw:opacity="100.0%" draw:stroke="solid" svg:stroke-color="#6b6f39" draw:stroke-linejoin="miter" svg:stroke-opacity="100.0%" svg:stroke-width="0.2644628mm"/>
    </style:style>
    <style:style style:family="graphic" style:name="style-76">
      <style:graphic-properties draw:fill="solid" draw:fill-color="#b5aa8b" draw:opacity="100.0%" draw:stroke="solid" svg:stroke-color="#b5aa8b" draw:stroke-linejoin="miter" svg:stroke-opacity="100.0%" svg:stroke-width="0.2644628mm"/>
    </style:style>
    <style:style style:family="graphic" style:name="style-77">
      <style:graphic-properties draw:fill="solid" draw:fill-color="#6b6d39" draw:opacity="100.0%" draw:stroke="solid" svg:stroke-color="#6b6d39" draw:stroke-linejoin="miter" svg:stroke-opacity="100.0%" svg:stroke-width="0.2644628mm"/>
    </style:style>
    <style:style style:family="graphic" style:name="style-78">
      <style:graphic-properties draw:fill="solid" draw:fill-color="#4b472a" draw:opacity="100.0%" draw:stroke="solid" svg:stroke-color="#4b472a" draw:stroke-linejoin="miter" svg:stroke-opacity="100.0%" svg:stroke-width="0.2644628mm"/>
    </style:style>
    <style:style style:family="graphic" style:name="style-79">
      <style:graphic-properties draw:fill="solid" draw:fill-color="#baac85" draw:opacity="100.0%" draw:stroke="solid" svg:stroke-color="#baac85" draw:stroke-linejoin="miter" svg:stroke-opacity="100.0%" svg:stroke-width="0.2644628mm"/>
    </style:style>
    <style:style style:family="graphic" style:name="style-80">
      <style:graphic-properties draw:fill="solid" draw:fill-color="#7e7a60" draw:opacity="100.0%" draw:stroke="solid" svg:stroke-color="#7e7a60" draw:stroke-linejoin="miter" svg:stroke-opacity="100.0%" svg:stroke-width="0.2644628mm"/>
    </style:style>
    <style:style style:family="graphic" style:name="style-81">
      <style:graphic-properties draw:fill="solid" draw:fill-color="#6f7747" draw:opacity="100.0%" draw:stroke="solid" svg:stroke-color="#6f7747" draw:stroke-linejoin="miter" svg:stroke-opacity="100.0%" svg:stroke-width="0.2644628mm"/>
    </style:style>
    <style:style style:family="graphic" style:name="style-82">
      <style:graphic-properties draw:fill="solid" draw:fill-color="#4a4331" draw:opacity="100.0%" draw:stroke="solid" svg:stroke-color="#4a4331" draw:stroke-linejoin="miter" svg:stroke-opacity="100.0%" svg:stroke-width="0.2644628mm"/>
    </style:style>
    <style:style style:family="graphic" style:name="style-83">
      <style:graphic-properties draw:fill="solid" draw:fill-color="#71753c" draw:opacity="100.0%" draw:stroke="solid" svg:stroke-color="#71753c" draw:stroke-linejoin="miter" svg:stroke-opacity="100.0%" svg:stroke-width="0.2644628mm"/>
    </style:style>
    <style:style style:family="graphic" style:name="style-84">
      <style:graphic-properties draw:fill="solid" draw:fill-color="#6e713a" draw:opacity="100.0%" draw:stroke="solid" svg:stroke-color="#6e713a" draw:stroke-linejoin="miter" svg:stroke-opacity="100.0%" svg:stroke-width="0.2644628mm"/>
    </style:style>
    <style:style style:family="graphic" style:name="style-85">
      <style:graphic-properties draw:fill="solid" draw:fill-color="#b8af94" draw:opacity="100.0%" draw:stroke="solid" svg:stroke-color="#b8af94" draw:stroke-linejoin="miter" svg:stroke-opacity="100.0%" svg:stroke-width="0.2644628mm"/>
    </style:style>
    <style:style style:family="graphic" style:name="style-86">
      <style:graphic-properties draw:fill="solid" draw:fill-color="#72753d" draw:opacity="100.0%" draw:stroke="solid" svg:stroke-color="#72753d" draw:stroke-linejoin="miter" svg:stroke-opacity="100.0%" svg:stroke-width="0.2644628mm"/>
    </style:style>
    <style:style style:family="graphic" style:name="style-87">
      <style:graphic-properties draw:fill="solid" draw:fill-color="#b6af91" draw:opacity="100.0%" draw:stroke="solid" svg:stroke-color="#b6af91" draw:stroke-linejoin="miter" svg:stroke-opacity="100.0%" svg:stroke-width="0.2644628mm"/>
    </style:style>
    <style:style style:family="graphic" style:name="style-88">
      <style:graphic-properties draw:fill="solid" draw:fill-color="#bcab8f" draw:opacity="100.0%" draw:stroke="solid" svg:stroke-color="#bcab8f" draw:stroke-linejoin="miter" svg:stroke-opacity="100.0%" svg:stroke-width="0.2644628mm"/>
    </style:style>
    <style:style style:family="graphic" style:name="style-89">
      <style:graphic-properties draw:fill="solid" draw:fill-color="#335379" draw:opacity="100.0%" draw:stroke="solid" svg:stroke-color="#335379" draw:stroke-linejoin="miter" svg:stroke-opacity="100.0%" svg:stroke-width="0.2644628mm"/>
    </style:style>
    <style:style style:family="graphic" style:name="style-90">
      <style:graphic-properties draw:fill="solid" draw:fill-color="#204b77" draw:opacity="100.0%" draw:stroke="solid" svg:stroke-color="#204b77" draw:stroke-linejoin="miter" svg:stroke-opacity="100.0%" svg:stroke-width="0.2644628mm"/>
    </style:style>
    <style:style style:family="graphic" style:name="style-91">
      <style:graphic-properties draw:fill="solid" draw:fill-color="#73773d" draw:opacity="100.0%" draw:stroke="solid" svg:stroke-color="#73773d" draw:stroke-linejoin="miter" svg:stroke-opacity="100.0%" svg:stroke-width="0.2644628mm"/>
    </style:style>
    <style:style style:family="graphic" style:name="style-92">
      <style:graphic-properties draw:fill="solid" draw:fill-color="#73773d" draw:opacity="100.0%" draw:stroke="solid" svg:stroke-color="#73773d" draw:stroke-linejoin="miter" svg:stroke-opacity="100.0%" svg:stroke-width="0.2644628mm"/>
    </style:style>
    <style:style style:family="graphic" style:name="style-93">
      <style:graphic-properties draw:fill="solid" draw:fill-color="#4b4629" draw:opacity="100.0%" draw:stroke="solid" svg:stroke-color="#4b4629" draw:stroke-linejoin="miter" svg:stroke-opacity="100.0%" svg:stroke-width="0.2644628mm"/>
    </style:style>
    <style:style style:family="graphic" style:name="style-94">
      <style:graphic-properties draw:fill="solid" draw:fill-color="#6f723b" draw:opacity="100.0%" draw:stroke="solid" svg:stroke-color="#6f723b" draw:stroke-linejoin="miter" svg:stroke-opacity="100.0%" svg:stroke-width="0.2644628mm"/>
    </style:style>
    <style:style style:family="graphic" style:name="style-95">
      <style:graphic-properties draw:fill="solid" draw:fill-color="#cabb9c" draw:opacity="100.0%" draw:stroke="solid" svg:stroke-color="#cabb9c" draw:stroke-linejoin="miter" svg:stroke-opacity="100.0%" svg:stroke-width="0.2644628mm"/>
    </style:style>
    <style:style style:family="graphic" style:name="style-96">
      <style:graphic-properties draw:fill="solid" draw:fill-color="#70774a" draw:opacity="100.0%" draw:stroke="solid" svg:stroke-color="#70774a" draw:stroke-linejoin="miter" svg:stroke-opacity="100.0%" svg:stroke-width="0.2644628mm"/>
    </style:style>
    <style:style style:family="graphic" style:name="style-97">
      <style:graphic-properties draw:fill="solid" draw:fill-color="#777a3e" draw:opacity="100.0%" draw:stroke="solid" svg:stroke-color="#777a3e" draw:stroke-linejoin="miter" svg:stroke-opacity="100.0%" svg:stroke-width="0.2644628mm"/>
    </style:style>
    <style:style style:family="graphic" style:name="style-98">
      <style:graphic-properties draw:fill="solid" draw:fill-color="#bc8c50" draw:opacity="100.0%" draw:stroke="solid" svg:stroke-color="#bc8c50" draw:stroke-linejoin="miter" svg:stroke-opacity="100.0%" svg:stroke-width="0.2644628mm"/>
    </style:style>
    <style:style style:family="graphic" style:name="style-99">
      <style:graphic-properties draw:fill="solid" draw:fill-color="#647584" draw:opacity="100.0%" draw:stroke="solid" svg:stroke-color="#647584" draw:stroke-linejoin="miter" svg:stroke-opacity="100.0%" svg:stroke-width="0.2644628mm"/>
    </style:style>
    <style:style style:family="graphic" style:name="style-100">
      <style:graphic-properties draw:fill="solid" draw:fill-color="#858369" draw:opacity="100.0%" draw:stroke="solid" svg:stroke-color="#858369" draw:stroke-linejoin="miter" svg:stroke-opacity="100.0%" svg:stroke-width="0.2644628mm"/>
    </style:style>
    <style:style style:family="graphic" style:name="style-101">
      <style:graphic-properties draw:fill="solid" draw:fill-color="#b7ac91" draw:opacity="100.0%" draw:stroke="solid" svg:stroke-color="#b7ac91" draw:stroke-linejoin="miter" svg:stroke-opacity="100.0%" svg:stroke-width="0.2644628mm"/>
    </style:style>
    <style:style style:family="graphic" style:name="style-102">
      <style:graphic-properties draw:fill="solid" draw:fill-color="#4b4729" draw:opacity="100.0%" draw:stroke="solid" svg:stroke-color="#4b4729" draw:stroke-linejoin="miter" svg:stroke-opacity="100.0%" svg:stroke-width="0.2644628mm"/>
    </style:style>
    <style:style style:family="graphic" style:name="style-103">
      <style:graphic-properties draw:fill="solid" draw:fill-color="#8a876b" draw:opacity="100.0%" draw:stroke="solid" svg:stroke-color="#8a876b" draw:stroke-linejoin="miter" svg:stroke-opacity="100.0%" svg:stroke-width="0.2644628mm"/>
    </style:style>
    <style:style style:family="graphic" style:name="style-104">
      <style:graphic-properties draw:fill="solid" draw:fill-color="#274e79" draw:opacity="100.0%" draw:stroke="solid" svg:stroke-color="#274e79" draw:stroke-linejoin="miter" svg:stroke-opacity="100.0%" svg:stroke-width="0.2644628mm"/>
    </style:style>
    <style:style style:family="graphic" style:name="style-105">
      <style:graphic-properties draw:fill="solid" draw:fill-color="#827f65" draw:opacity="100.0%" draw:stroke="solid" svg:stroke-color="#827f65" draw:stroke-linejoin="miter" svg:stroke-opacity="100.0%" svg:stroke-width="0.2644628mm"/>
    </style:style>
    <style:style style:family="graphic" style:name="style-106">
      <style:graphic-properties draw:fill="solid" draw:fill-color="#4d4829" draw:opacity="100.0%" draw:stroke="solid" svg:stroke-color="#4d4829" draw:stroke-linejoin="miter" svg:stroke-opacity="100.0%" svg:stroke-width="0.2644628mm"/>
    </style:style>
    <style:style style:family="graphic" style:name="style-107">
      <style:graphic-properties draw:fill="solid" draw:fill-color="#949074" draw:opacity="100.0%" draw:stroke="solid" svg:stroke-color="#949074" draw:stroke-linejoin="miter" svg:stroke-opacity="100.0%" svg:stroke-width="0.2644628mm"/>
    </style:style>
    <style:style style:family="graphic" style:name="style-108">
      <style:graphic-properties draw:fill="solid" draw:fill-color="#3f3829" draw:opacity="100.0%" draw:stroke="solid" svg:stroke-color="#3f3829" draw:stroke-linejoin="miter" svg:stroke-opacity="100.0%" svg:stroke-width="0.2644628mm"/>
    </style:style>
    <style:style style:family="graphic" style:name="style-109">
      <style:graphic-properties draw:fill="solid" draw:fill-color="#72753c" draw:opacity="100.0%" draw:stroke="solid" svg:stroke-color="#72753c" draw:stroke-linejoin="miter" svg:stroke-opacity="100.0%" svg:stroke-width="0.2644628mm"/>
    </style:style>
    <style:style style:family="graphic" style:name="style-110">
      <style:graphic-properties draw:fill="solid" draw:fill-color="#1b170c" draw:opacity="100.0%" draw:stroke="solid" svg:stroke-color="#1b170c" draw:stroke-linejoin="miter" svg:stroke-opacity="100.0%" svg:stroke-width="0.2644628mm"/>
    </style:style>
    <style:style style:family="graphic" style:name="style-111">
      <style:graphic-properties draw:fill="solid" draw:fill-color="#bdaf8c" draw:opacity="100.0%" draw:stroke="solid" svg:stroke-color="#bdaf8c" draw:stroke-linejoin="miter" svg:stroke-opacity="100.0%" svg:stroke-width="0.2644628mm"/>
    </style:style>
    <style:style style:family="graphic" style:name="style-112">
      <style:graphic-properties draw:fill="solid" draw:fill-color="#76783d" draw:opacity="100.0%" draw:stroke="solid" svg:stroke-color="#76783d" draw:stroke-linejoin="miter" svg:stroke-opacity="100.0%" svg:stroke-width="0.2644628mm"/>
    </style:style>
    <style:style style:family="graphic" style:name="style-113">
      <style:graphic-properties draw:fill="solid" draw:fill-color="#4b412e" draw:opacity="100.0%" draw:stroke="solid" svg:stroke-color="#4b412e" draw:stroke-linejoin="miter" svg:stroke-opacity="100.0%" svg:stroke-width="0.2644628mm"/>
    </style:style>
    <style:style style:family="graphic" style:name="style-114">
      <style:graphic-properties draw:fill="solid" draw:fill-color="#a3a190" draw:opacity="100.0%" draw:stroke="solid" svg:stroke-color="#a3a190" draw:stroke-linejoin="miter" svg:stroke-opacity="100.0%" svg:stroke-width="0.2644628mm"/>
    </style:style>
    <style:style style:family="graphic" style:name="style-115">
      <style:graphic-properties draw:fill="solid" draw:fill-color="#586b80" draw:opacity="100.0%" draw:stroke="solid" svg:stroke-color="#586b80" draw:stroke-linejoin="miter" svg:stroke-opacity="100.0%" svg:stroke-width="0.2644628mm"/>
    </style:style>
    <style:style style:family="graphic" style:name="style-116">
      <style:graphic-properties draw:fill="solid" draw:fill-color="#b0aa94" draw:opacity="100.0%" draw:stroke="solid" svg:stroke-color="#b0aa94" draw:stroke-linejoin="miter" svg:stroke-opacity="100.0%" svg:stroke-width="0.2644628mm"/>
    </style:style>
    <style:style style:family="graphic" style:name="style-117">
      <style:graphic-properties draw:fill="solid" draw:fill-color="#4b4532" draw:opacity="100.0%" draw:stroke="solid" svg:stroke-color="#4b4532" draw:stroke-linejoin="miter" svg:stroke-opacity="100.0%" svg:stroke-width="0.2644628mm"/>
    </style:style>
    <style:style style:family="graphic" style:name="style-118">
      <style:graphic-properties draw:fill="solid" draw:fill-color="#73763c" draw:opacity="100.0%" draw:stroke="solid" svg:stroke-color="#73763c" draw:stroke-linejoin="miter" svg:stroke-opacity="100.0%" svg:stroke-width="0.2644628mm"/>
    </style:style>
    <style:style style:family="graphic" style:name="style-119">
      <style:graphic-properties draw:fill="solid" draw:fill-color="#a9a382" draw:opacity="100.0%" draw:stroke="solid" svg:stroke-color="#a9a382" draw:stroke-linejoin="miter" svg:stroke-opacity="100.0%" svg:stroke-width="0.2644628mm"/>
    </style:style>
    <style:style style:family="graphic" style:name="style-120">
      <style:graphic-properties draw:fill="solid" draw:fill-color="#8a886e" draw:opacity="100.0%" draw:stroke="solid" svg:stroke-color="#8a886e" draw:stroke-linejoin="miter" svg:stroke-opacity="100.0%" svg:stroke-width="0.2644628mm"/>
    </style:style>
    <style:style style:family="graphic" style:name="style-121">
      <style:graphic-properties draw:fill="solid" draw:fill-color="#beb297" draw:opacity="100.0%" draw:stroke="solid" svg:stroke-color="#beb297" draw:stroke-linejoin="miter" svg:stroke-opacity="100.0%" svg:stroke-width="0.2644628mm"/>
    </style:style>
    <style:style style:family="graphic" style:name="style-122">
      <style:graphic-properties draw:fill="solid" draw:fill-color="#3e3728" draw:opacity="100.0%" draw:stroke="solid" svg:stroke-color="#3e3728" draw:stroke-linejoin="miter" svg:stroke-opacity="100.0%" svg:stroke-width="0.2644628mm"/>
    </style:style>
    <style:style style:family="graphic" style:name="style-123">
      <style:graphic-properties draw:fill="solid" draw:fill-color="#312c20" draw:opacity="100.0%" draw:stroke="solid" svg:stroke-color="#312c20" draw:stroke-linejoin="miter" svg:stroke-opacity="100.0%" svg:stroke-width="0.2644628mm"/>
    </style:style>
    <style:style style:family="graphic" style:name="style-124">
      <style:graphic-properties draw:fill="solid" draw:fill-color="#727846" draw:opacity="100.0%" draw:stroke="solid" svg:stroke-color="#727846" draw:stroke-linejoin="miter" svg:stroke-opacity="100.0%" svg:stroke-width="0.2644628mm"/>
    </style:style>
    <style:style style:family="graphic" style:name="style-125">
      <style:graphic-properties draw:fill="solid" draw:fill-color="#baa98b" draw:opacity="100.0%" draw:stroke="solid" svg:stroke-color="#baa98b" draw:stroke-linejoin="miter" svg:stroke-opacity="100.0%" svg:stroke-width="0.2644628mm"/>
    </style:style>
    <style:style style:family="graphic" style:name="style-126">
      <style:graphic-properties draw:fill="solid" draw:fill-color="#635d48" draw:opacity="100.0%" draw:stroke="solid" svg:stroke-color="#635d48" draw:stroke-linejoin="miter" svg:stroke-opacity="100.0%" svg:stroke-width="0.2644628mm"/>
    </style:style>
    <style:style style:family="graphic" style:name="style-127">
      <style:graphic-properties draw:fill="solid" draw:fill-color="#beaf92" draw:opacity="100.0%" draw:stroke="solid" svg:stroke-color="#beaf92" draw:stroke-linejoin="miter" svg:stroke-opacity="100.0%" svg:stroke-width="0.2644628mm"/>
    </style:style>
    <style:style style:family="graphic" style:name="style-128">
      <style:graphic-properties draw:fill="solid" draw:fill-color="#72753d" draw:opacity="100.0%" draw:stroke="solid" svg:stroke-color="#72753d" draw:stroke-linejoin="miter" svg:stroke-opacity="100.0%" svg:stroke-width="0.2644628mm"/>
    </style:style>
    <style:style style:family="graphic" style:name="style-129">
      <style:graphic-properties draw:fill="solid" draw:fill-color="#878368" draw:opacity="100.0%" draw:stroke="solid" svg:stroke-color="#878368" draw:stroke-linejoin="miter" svg:stroke-opacity="100.0%" svg:stroke-width="0.2644628mm"/>
    </style:style>
    <style:style style:family="graphic" style:name="style-130">
      <style:graphic-properties draw:fill="solid" draw:fill-color="#75783e" draw:opacity="100.0%" draw:stroke="solid" svg:stroke-color="#75783e" draw:stroke-linejoin="miter" svg:stroke-opacity="100.0%" svg:stroke-width="0.2644628mm"/>
    </style:style>
    <style:style style:family="graphic" style:name="style-131">
      <style:graphic-properties draw:fill="solid" draw:fill-color="#413a29" draw:opacity="100.0%" draw:stroke="solid" svg:stroke-color="#413a29" draw:stroke-linejoin="miter" svg:stroke-opacity="100.0%" svg:stroke-width="0.2644628mm"/>
    </style:style>
    <style:style style:family="graphic" style:name="style-132">
      <style:graphic-properties draw:fill="solid" draw:fill-color="#4a402d" draw:opacity="100.0%" draw:stroke="solid" svg:stroke-color="#4a402d" draw:stroke-linejoin="miter" svg:stroke-opacity="100.0%" svg:stroke-width="0.2644628mm"/>
    </style:style>
    <style:style style:family="graphic" style:name="style-133">
      <style:graphic-properties draw:fill="solid" draw:fill-color="#485f6b" draw:opacity="100.0%" draw:stroke="solid" svg:stroke-color="#485f6b" draw:stroke-linejoin="miter" svg:stroke-opacity="100.0%" svg:stroke-width="0.2644628mm"/>
    </style:style>
    <style:style style:family="graphic" style:name="style-134">
      <style:graphic-properties draw:fill="solid" draw:fill-color="#7c858a" draw:opacity="100.0%" draw:stroke="solid" svg:stroke-color="#7c858a" draw:stroke-linejoin="miter" svg:stroke-opacity="100.0%" svg:stroke-width="0.2644628mm"/>
    </style:style>
    <style:style style:family="graphic" style:name="style-135">
      <style:graphic-properties draw:fill="solid" draw:fill-color="#264b73" draw:opacity="100.0%" draw:stroke="solid" svg:stroke-color="#264b73" draw:stroke-linejoin="miter" svg:stroke-opacity="100.0%" svg:stroke-width="0.2644628mm"/>
    </style:style>
    <style:style style:family="graphic" style:name="style-136">
      <style:graphic-properties draw:fill="solid" draw:fill-color="#4a4431" draw:opacity="100.0%" draw:stroke="solid" svg:stroke-color="#4a4431" draw:stroke-linejoin="miter" svg:stroke-opacity="100.0%" svg:stroke-width="0.2644628mm"/>
    </style:style>
    <style:style style:family="graphic" style:name="style-137">
      <style:graphic-properties draw:fill="solid" draw:fill-color="#bcad91" draw:opacity="100.0%" draw:stroke="solid" svg:stroke-color="#bcad91" draw:stroke-linejoin="miter" svg:stroke-opacity="100.0%" svg:stroke-width="0.2644628mm"/>
    </style:style>
    <style:style style:family="graphic" style:name="style-138">
      <style:graphic-properties draw:fill="solid" draw:fill-color="#4e442f" draw:opacity="100.0%" draw:stroke="solid" svg:stroke-color="#4e442f" draw:stroke-linejoin="miter" svg:stroke-opacity="100.0%" svg:stroke-width="0.2644628mm"/>
    </style:style>
    <style:style style:family="graphic" style:name="style-139">
      <style:graphic-properties draw:fill="solid" draw:fill-color="#2f537c" draw:opacity="100.0%" draw:stroke="solid" svg:stroke-color="#2f537c" draw:stroke-linejoin="miter" svg:stroke-opacity="100.0%" svg:stroke-width="0.2644628mm"/>
    </style:style>
    <style:style style:family="graphic" style:name="style-140">
      <style:graphic-properties draw:fill="solid" draw:fill-color="#bcb28a" draw:opacity="100.0%" draw:stroke="solid" svg:stroke-color="#bcb28a" draw:stroke-linejoin="miter" svg:stroke-opacity="100.0%" svg:stroke-width="0.2644628mm"/>
    </style:style>
    <style:style style:family="graphic" style:name="style-141">
      <style:graphic-properties draw:fill="solid" draw:fill-color="#453d2e" draw:opacity="100.0%" draw:stroke="solid" svg:stroke-color="#453d2e" draw:stroke-linejoin="miter" svg:stroke-opacity="100.0%" svg:stroke-width="0.2644628mm"/>
    </style:style>
    <style:style style:family="graphic" style:name="style-142">
      <style:graphic-properties draw:fill="solid" draw:fill-color="#bfb398" draw:opacity="100.0%" draw:stroke="solid" svg:stroke-color="#bfb398" draw:stroke-linejoin="miter" svg:stroke-opacity="100.0%" svg:stroke-width="0.2644628mm"/>
    </style:style>
    <style:style style:family="graphic" style:name="style-143">
      <style:graphic-properties draw:fill="solid" draw:fill-color="#446080" draw:opacity="100.0%" draw:stroke="solid" svg:stroke-color="#446080" draw:stroke-linejoin="miter" svg:stroke-opacity="100.0%" svg:stroke-width="0.2644628mm"/>
    </style:style>
    <style:style style:family="graphic" style:name="style-144">
      <style:graphic-properties draw:fill="solid" draw:fill-color="#494230" draw:opacity="100.0%" draw:stroke="solid" svg:stroke-color="#494230" draw:stroke-linejoin="miter" svg:stroke-opacity="100.0%" svg:stroke-width="0.2644628mm"/>
    </style:style>
    <style:style style:family="graphic" style:name="style-145">
      <style:graphic-properties draw:fill="solid" draw:fill-color="#55687a" draw:opacity="100.0%" draw:stroke="solid" svg:stroke-color="#55687a" draw:stroke-linejoin="miter" svg:stroke-opacity="100.0%" svg:stroke-width="0.2644628mm"/>
    </style:style>
    <style:style style:family="graphic" style:name="style-146">
      <style:graphic-properties draw:fill="solid" draw:fill-color="#747f85" draw:opacity="100.0%" draw:stroke="solid" svg:stroke-color="#747f85" draw:stroke-linejoin="miter" svg:stroke-opacity="100.0%" svg:stroke-width="0.2644628mm"/>
    </style:style>
    <style:style style:family="graphic" style:name="style-147">
      <style:graphic-properties draw:fill="solid" draw:fill-color="#a08844" draw:opacity="100.0%" draw:stroke="solid" svg:stroke-color="#a08844" draw:stroke-linejoin="miter" svg:stroke-opacity="100.0%" svg:stroke-width="0.2644628mm"/>
    </style:style>
    <style:style style:family="graphic" style:name="style-148">
      <style:graphic-properties draw:fill="solid" draw:fill-color="#4f4935" draw:opacity="100.0%" draw:stroke="solid" svg:stroke-color="#4f4935" draw:stroke-linejoin="miter" svg:stroke-opacity="100.0%" svg:stroke-width="0.2644628mm"/>
    </style:style>
    <style:style style:family="graphic" style:name="style-149">
      <style:graphic-properties draw:fill="solid" draw:fill-color="#74783d" draw:opacity="100.0%" draw:stroke="solid" svg:stroke-color="#74783d" draw:stroke-linejoin="miter" svg:stroke-opacity="100.0%" svg:stroke-width="0.2644628mm"/>
    </style:style>
    <style:style style:family="graphic" style:name="style-150">
      <style:graphic-properties draw:fill="solid" draw:fill-color="#2b4e73" draw:opacity="100.0%" draw:stroke="solid" svg:stroke-color="#2b4e73" draw:stroke-linejoin="miter" svg:stroke-opacity="100.0%" svg:stroke-width="0.2644628mm"/>
    </style:style>
    <style:style style:family="graphic" style:name="style-151">
      <style:graphic-properties draw:fill="solid" draw:fill-color="#a6a28c" draw:opacity="100.0%" draw:stroke="solid" svg:stroke-color="#a6a28c" draw:stroke-linejoin="miter" svg:stroke-opacity="100.0%" svg:stroke-width="0.2644628mm"/>
    </style:style>
    <style:style style:family="graphic" style:name="style-152">
      <style:graphic-properties draw:fill="solid" draw:fill-color="#72763c" draw:opacity="100.0%" draw:stroke="solid" svg:stroke-color="#72763c" draw:stroke-linejoin="miter" svg:stroke-opacity="100.0%" svg:stroke-width="0.2644628mm"/>
    </style:style>
    <style:style style:family="graphic" style:name="style-153">
      <style:graphic-properties draw:fill="solid" draw:fill-color="#284b6c" draw:opacity="100.0%" draw:stroke="solid" svg:stroke-color="#284b6c" draw:stroke-linejoin="miter" svg:stroke-opacity="100.0%" svg:stroke-width="0.2644628mm"/>
    </style:style>
    <style:style style:family="graphic" style:name="style-154">
      <style:graphic-properties draw:fill="solid" draw:fill-color="#73773d" draw:opacity="100.0%" draw:stroke="solid" svg:stroke-color="#73773d" draw:stroke-linejoin="miter" svg:stroke-opacity="100.0%" svg:stroke-width="0.2644628mm"/>
    </style:style>
    <style:style style:family="graphic" style:name="style-155">
      <style:graphic-properties draw:fill="solid" draw:fill-color="#2a4d6f" draw:opacity="100.0%" draw:stroke="solid" svg:stroke-color="#2a4d6f" draw:stroke-linejoin="miter" svg:stroke-opacity="100.0%" svg:stroke-width="0.2644628mm"/>
    </style:style>
    <style:style style:family="graphic" style:name="style-156">
      <style:graphic-properties draw:fill="solid" draw:fill-color="#c8b997" draw:opacity="100.0%" draw:stroke="solid" svg:stroke-color="#c8b997" draw:stroke-linejoin="miter" svg:stroke-opacity="100.0%" svg:stroke-width="0.2644628mm"/>
    </style:style>
  </office:automatic-styles>
  <office:body>
    <office:drawing>
      <draw:page draw:master-page-name="Default" draw:name="page1" draw:style-name="DP1">
        <draw:g>
          <draw:path svg:d="M 26.44628 79.33884 L 0.0 0.0 L 238.01651 0.0 Q 449.58673 0.0 449.58673 26.44628 Q 449.58673 79.33884 449.58673 105.78512 Q 423.14047 132.2314 370.2479 158.67767 Q 317.35535 158.67767 317.35535 661.157 L 290.90906 1163.6362 L 290.90906 1163.6362 L 290.90906 1190.0825 L 238.01651 1190.0825 L 185.12395 1190.0825 L 185.12395 1163.6362 L 185.12395 1163.6362 L 158.67767 661.157 Q 158.67767 158.67767 79.33884 158.67767 Q 26.44628 132.2314 26.44628 79.33884 z" svg:height="11.9008255mm" draw:style-name="style-2" svg:viewBox="0.0 0.0 449.58673 1190.0825" svg:width="4.4958673mm" svg:x="60.561977mm" svg:y="216.59502mm"/>
          <draw:path svg:d="M 449.58673 0.0 L 476.03302 0.0 L 476.03302 0.0 L 476.03302 0.0 L 476.03302 26.44628 L 476.03302 26.44628 L 502.4793 26.44628 L 502.4793 52.89256 L 581.8181 52.89256 L 687.6033 52.89256 L 687.6033 79.33884 L 687.6033 79.33884 L 740.4958 105.78512 Q 766.9421 105.78512 766.9421 132.2314 Q 766.9421 158.67767 793.38837 158.67767 L 819.83466 158.67767 L 819.83466 238.01651 Q 819.83466 317.35535 793.38837 343.80164 Q 766.9421 343.80164 766.9421 449.58673 Q 740.4958 555.3718 740.4958 555.3718 L 740.4958 555.3718 L 740.4958 449.58673 Q 740.4958 343.80164 661.157 343.80164 Q 581.8181 317.35535 555.3718 370.2479 Q 528.9256 370.2479 502.4793 423.14047 Q 476.03302 449.58673 396.69418 476.03302 Q 317.35535 476.03302 317.35535 449.58673 Q 317.35535 423.14047 264.4628 423.14047 Q 211.57024 423.14047 211.57024 396.69418 Q 211.57024 370.2479 158.67767 396.69418 L 132.2314 423.14047 L 105.78512 423.14047 L 105.78512 423.14047 L 105.78512 396.69418 L 105.78512 396.69418 L 79.33884 396.69418 L 79.33884 396.69418 L 79.33884 370.2479 L 105.78512 343.80164 L 105.78512 343.80164 L 105.78512 317.35535 L 105.78512 317.35535 L 105.78512 317.35535 L 132.2314 317.35535 L 132.2314 317.35535 L 132.2314 290.90906 L 105.78512 290.90906 L 105.78512 290.90906 L 105.78512 264.4628 L 79.33884 264.4628 L 52.89256 264.4628 L 26.44628 238.01651 L 0.0 238.01651 L 0.0 211.57024 L 0.0 211.57024 L 26.44628 211.57024 L 26.44628 211.57024 L 26.44628 185.12395 L 26.44628 185.12395 L 52.89256 185.12395 L 105.78512 158.67767 L 211.57024 105.78512 Q 317.35535 52.89256 370.2479 79.33884 Q 396.69418 79.33884 423.14047 52.89256 Q 423.14047 0.0 449.58673 0.0 z" svg:height="5.5537186mm" draw:style-name="style-3" svg:viewBox="0.0 0.0 819.83466 555.3718" svg:width="8.198346mm" svg:x="146.51239mm" svg:y="195.70247mm"/>
          <draw:path svg:d="M 158.67767 26.44628 L 185.12395 26.44628 L 211.57024 -3.6379788E-12 L 264.4628 -3.6379788E-12 L 264.4628 26.44628 Q 264.4628 79.33884 290.90906 79.33884 Q 317.35535 79.33884 343.80164 185.12395 Q 370.2479 264.4628 370.2479 343.80164 Q 370.2479 396.69418 396.69418 396.69418 L 396.69418 423.14047 L 343.80164 423.14047 L 290.90906 396.69418 L 290.90906 396.69418 L 264.4628 396.69418 L 264.4628 396.69418 L 264.4628 396.69418 L 238.01651 396.69418 L 211.57024 396.69418 L 185.12395 396.69418 L 158.67767 396.69418 L 158.67767 396.69418 L 158.67767 370.2479 L 158.67767 343.80164 Q 158.67767 343.80164 132.2314 290.90906 L 105.78512 264.4628 L 132.2314 264.4628 L 132.2314 238.01651 L 132.2314 238.01651 L 105.78512 238.01651 L 105.78512 238.01651 Q 105.78512 238.01651 52.89256 185.12395 L -1.8189894E-12 132.2314 L 52.89256 79.33884 Q 79.33884 26.44628 105.78512 26.44628 Q 132.2314 26.44628 158.67767 26.44628 z" svg:height="4.231405mm" draw:style-name="style-4" svg:viewBox="0.0 0.0 396.69418 423.14047" svg:width="3.9669418mm" svg:x="137.52065mm" svg:y="190.14874mm"/>
          <draw:path svg:d="M 0.0 79.33884 Q 0.0 0.0 52.89256 0.0 Q 105.78512 26.44628 105.78512 79.33884 Q 105.78512 158.67767 52.89256 158.67767 Q 0.0 158.67767 0.0 79.33884 z" svg:height="1.5867767mm" draw:style-name="style-5" svg:viewBox="0.0 0.0 105.78512 158.67767" svg:width="1.0578512mm" svg:x="103.14049mm" svg:y="221.61981mm"/>
          <draw:path svg:d="M 396.69418 26.44628 L 423.14047 0.0 L 423.14047 26.44628 L 423.14047 52.89256 L 423.14047 79.33884 L 423.14047 132.2314 L 423.14047 132.2314 L 423.14047 132.2314 L 423.14047 158.67767 L 396.69418 158.67767 L 396.69418 158.67767 L 396.69418 185.12395 L 396.69418 185.12395 L 396.69418 185.12395 L 396.69418 211.57024 L 396.69418 238.01651 L 396.69418 238.01651 L 396.69418 238.01651 L 396.69418 264.4628 L 396.69418 264.4628 L 396.69418 317.35535 Q 396.69418 370.2479 370.2479 476.03302 L 343.80164 581.8181 L 343.80164 581.8181 L 343.80164 581.8181 L 343.80164 555.3718 Q 343.80164 502.4793 238.01651 476.03302 Q 132.2314 449.58673 132.2314 396.69418 Q 132.2314 343.80164 79.33884 290.90906 L 26.44628 238.01651 L 26.44628 238.01651 L 26.44628 238.01651 L 26.44628 211.57024 L 26.44628 211.57024 L -4.5474735E-13 132.2314 L -4.5474735E-13 79.33884 L 26.44628 79.33884 L 52.89256 79.33884 L 52.89256 52.89256 L 79.33884 52.89256 L 79.33884 52.89256 L 79.33884 26.44628 L 132.2314 26.44628 L 158.67767 26.44628 L 185.12395 52.89256 Q 238.01651 79.33884 290.90906 79.33884 Q 317.35535 105.78512 343.80164 52.89256 Q 343.80164 0.0 370.2479 26.44628 Q 396.69418 52.89256 396.69418 26.44628 z" svg:height="5.8181815mm" draw:style-name="style-6" svg:viewBox="0.0 0.0 423.14047 581.8181" svg:width="4.231405mm" svg:x="25.652891mm" svg:y="198.61156mm"/>
          <draw:path svg:d="M 105.78512 185.12395 L 105.78512 343.80164 L 105.78512 449.58673 Q 105.78512 581.8181 52.89256 581.8181 L 26.44628 581.8181 L 26.44628 370.2479 Q 9.094947E-13 132.2314 9.094947E-13 52.89256 Q 9.094947E-13 0.0 52.89256 0.0 Q 105.78512 0.0 105.78512 185.12395 z" svg:height="5.8181815mm" draw:style-name="style-7" svg:viewBox="0.0 0.0 105.78512 581.8181" svg:width="1.0578512mm" svg:x="41.785122mm" svg:y="217.91734mm"/>
          <draw:path svg:d="M 0.0 581.8181 L 0.0 0.0 L 185.12395 26.44628 Q 370.2479 26.44628 396.69418 79.33884 Q 423.14047 132.2314 423.14047 396.69418 Q 423.14047 634.7107 449.58673 872.7272 L 476.03302 1110.7437 L 476.03302 1137.19 L 476.03302 1163.6362 L 370.2479 1163.6362 L 290.90906 1163.6362 L 290.90906 1137.19 L 264.4628 1110.7437 L 264.4628 1031.4049 Q 264.4628 925.61975 264.4628 872.7272 L 264.4628 793.38837 L 238.01651 714.0495 L 238.01651 661.157 L 211.57024 661.157 L 185.12395 661.157 L 185.12395 687.6033 L 158.67767 714.0495 L 158.67767 925.61975 L 158.67767 1163.6362 L 79.33884 1163.6362 L 0.0 1163.6362 L 0.0 581.8181 z M 211.57024 476.03302 L 158.67767 476.03302 L 158.67767 290.90906 Q 158.67767 132.2314 211.57024 132.2314 Q 264.4628 158.67767 264.4628 317.35535 Q 264.4628 476.03302 211.57024 476.03302 z" svg:height="11.636363mm" draw:style-name="style-8" svg:viewBox="0.0 0.0 476.03302 1163.6362" svg:width="4.76033mm" svg:x="88.8595mm" svg:y="216.59502mm"/>
          <draw:path svg:d="M 52.89256 0.0 L 79.33884 0.0 L 238.01651 0.0 L 396.69418 0.0 L 423.14047 0.0 Q 449.58673 26.44628 476.03302 1533.8842 Q 476.03302 3067.7683 476.03302 3067.7683 L 476.03302 3067.7683 L 476.03302 3067.7683 Q 449.58673 3067.7683 211.57024 2882.6443 L 0.0 2723.9668 L 0.0 2697.5205 Q 0.0 2671.0742 0.0 1348.7603 Q 0.0 26.44628 52.89256 0.0 z" svg:height="30.677683mm" draw:style-name="style-9" svg:viewBox="0.0 0.0 476.03302 3067.7683" svg:width="4.76033mm" svg:x="139.10742mm" svg:y="17.983469mm"/>
          <draw:path svg:d="M 105.78512 185.12395 L 158.67767 211.57024 L 158.67767 211.57024 L 158.67767 211.57024 L 185.12395 211.57024 L 185.12395 211.57024 L 211.57024 211.57024 L 238.01651 211.57024 L 264.4628 211.57024 L 290.90906 211.57024 L 343.80164 317.35535 Q 423.14047 396.69418 396.69418 502.4793 L 396.69418 608.2644 L 396.69418 608.2644 Q 370.2479 608.2644 370.2479 634.7107 L 343.80164 634.7107 L 317.35535 634.7107 Q 290.90906 634.7107 290.90906 608.2644 Q 290.90906 581.8181 264.4628 581.8181 L 211.57024 555.3718 L 211.57024 555.3718 L 211.57024 528.9256 L 105.78512 528.9256 L 26.44628 528.9256 L 26.44628 502.4793 L 1.8189894E-12 502.4793 L 1.8189894E-12 502.4793 L 1.8189894E-12 476.03302 L 1.8189894E-12 476.03302 L 1.8189894E-12 476.03302 L 52.89256 476.03302 L 79.33884 476.03302 L 79.33884 396.69418 Q 105.78512 317.35535 105.78512 290.90906 Q 105.78512 264.4628 52.89256 264.4628 L 1.8189894E-12 264.4628 L 1.8189894E-12 238.01651 L 1.8189894E-12 211.57024 L 1.8189894E-12 158.67767 L 1.8189894E-12 132.2314 L 1.8189894E-12 105.78512 Q 1.8189894E-12 52.89256 52.89256 52.89256 Q 105.78512 52.89256 105.78512 26.44628 Q 105.78512 0.0 132.2314 0.0 Q 158.67767 0.0 158.67767 52.89256 Q 132.2314 105.78512 105.78512 105.78512 Q 79.33884 105.78512 79.33884 158.67767 Q 79.33884 185.12395 105.78512 185.12395 z" svg:height="6.347107mm" draw:style-name="style-10" svg:viewBox="0.0 0.0 396.69418 634.7107" svg:width="3.9669418mm" svg:x="151.27272mm" svg:y="190.94214mm"/>
          <draw:path svg:d="M 1348.7603 -2.2737368E-13 L 1719.008 -2.2737368E-13 L 1719.008 26.44628 L 1719.008 26.44628 L 1639.6693 26.44628 L 1560.3304 26.44628 L 1560.3304 238.01651 Q 1533.8842 476.03302 1348.7603 502.4793 L 1137.19 502.4793 L 1137.19 1639.6693 Q 1163.6362 2776.8594 1163.6362 4654.545 L 1163.6362 6532.231 L 1004.9586 6532.231 L 872.7272 6532.231 L 793.38837 6532.231 L 687.6033 6532.231 L 687.6033 6532.231 L 687.6033 6532.231 L 661.157 6347.107 Q 634.7107 6161.983 634.7107 3332.2312 L 608.2644 502.4793 L 370.2479 502.4793 Q 132.2314 502.4793 105.78512 264.4628 L 105.78512 52.89256 L 52.89256 52.89256 L 0.0 52.89256 L 0.0 26.44628 L 0.0 26.44628 L 476.03302 26.44628 Q 978.5123 26.44628 1348.7603 -2.2737368E-13 z" svg:height="65.32231mm" draw:style-name="style-11" svg:viewBox="0.0 0.0 1719.008 6532.231" svg:width="17.19008mm" svg:x="79.33884mm" svg:y="18.247932mm"/>
          <draw:path svg:d="M 79.33884 26.44628 L 26.44628 0.0 L 846.28094 0.0 L 1639.6693 0.0 L 1639.6693 13804.957 L 1639.6693 27583.469 L 1639.6693 27583.469 L 1639.6693 27583.469 L 1613.223 27583.469 L 1613.223 27609.914 L 1613.223 27609.914 L 1586.7767 27609.914 L 1586.7767 27609.914 L 1586.7767 27609.914 L 1586.7767 27609.914 L 1560.3304 27609.914 L 1533.8842 27609.914 L 1507.4379 27609.914 L 1507.4379 27636.361 L 1533.8842 27636.361 L 1533.8842 27636.361 L 1533.8842 27662.807 L 1533.8842 27662.807 L 1533.8842 27662.807 L 1533.8842 27768.592 Q 1533.8842 27874.377 1507.4379 27927.27 Q 1480.9916 27953.717 1480.9916 27980.162 Q 1480.9916 28006.61 1401.6527 28006.61 Q 1322.314 28006.61 1348.7603 28085.947 Q 1348.7603 28191.732 1428.099 28191.732 Q 1480.9916 28191.732 1454.5453 28218.18 Q 1428.099 28218.18 1428.099 28244.625 Q 1401.6527 28244.625 1375.2065 28297.518 Q 1375.2065 28350.41 1348.7603 28376.857 Q 1322.314 28403.303 1322.314 28429.75 Q 1322.314 28456.195 1375.2065 28509.088 Q 1375.2065 28561.98 1375.2065 28588.428 Q 1375.2065 28614.873 1375.2065 28667.766 Q 1375.2065 28720.658 1348.7603 28747.105 Q 1322.314 28773.55 1375.2065 28773.55 Q 1401.6527 28773.55 1348.7603 28799.998 Q 1322.314 28826.443 1322.314 28852.89 Q 1322.314 28879.336 1348.7603 28879.336 L 1375.2065 28879.336 L 1375.2065 28905.783 L 1375.2065 28905.783 L 1348.7603 28905.783 L 1348.7603 28932.229 L 1322.314 28932.229 Q 1295.8677 28932.229 1269.4214 28985.121 Q 1242.9751 29038.014 1269.4214 29038.014 Q 1322.314 29064.46 1295.8677 29090.906 Q 1295.8677 29143.799 1242.9751 29143.799 Q 1190.0825 29143.799 1163.6362 29170.246 Q 1163.6362 29196.691 1190.0825 29223.139 Q 1216.5288 29249.584 1190.0825 29276.031 Q 1163.6362 29302.477 1137.19 29355.37 Q 1110.7437 29381.816 1163.6362 29434.709 Q 1163.6362 29487.602 1110.7437 29514.047 Q 1057.8512 29514.047 1110.7437 29540.494 Q 1137.19 29566.94 1110.7437 29566.94 Q 1057.8512 29566.94 1057.8512 29646.28 Q 1057.8512 29725.617 1004.9586 29937.188 Q 952.06604 30148.758 925.61975 30095.865 Q 899.17346 30042.973 899.17346 30095.865 Q 846.28094 30148.758 846.28094 30201.65 Q 819.83466 30254.543 846.28094 30254.543 Q 846.28094 30280.988 793.38837 30307.436 Q 740.4958 30360.328 740.4958 30386.773 Q 740.4958 30413.22 714.0495 30439.666 L 687.6033 30466.113 L 687.6033 30492.559 L 687.6033 30519.006 L 661.157 30519.006 L 661.157 30519.006 L 661.157 30545.451 L 634.7107 30545.451 L 634.7107 30545.451 L 634.7107 30571.898 L 634.7107 30571.898 L 634.7107 30571.898 L 608.2644 30571.898 L 608.2644 30571.898 L 608.2644 30598.344 L 581.8181 30598.344 L 581.8181 30598.344 L 581.8181 30624.791 L 581.8181 30624.791 L 555.3718 30624.791 L 555.3718 30571.898 L 581.8181 30545.451 L 581.8181 30519.006 L 581.8181 30466.113 L 608.2644 30466.113 L 608.2644 30466.113 L 608.2644 30492.559 L 634.7107 30492.559 L 634.7107 30466.113 Q 634.7107 30413.22 687.6033 30386.773 Q 714.0495 30360.328 714.0495 30333.88 Q 714.0495 30280.988 740.4958 30280.988 Q 766.9421 30254.543 766.9421 30148.758 Q 793.38837 30016.525 793.38837 29778.51 Q 793.38837 29540.494 793.38837 29514.047 Q 793.38837 29487.602 793.38837 29461.154 Q 819.83466 29461.154 872.7272 29249.584 Q 899.17346 29011.568 899.17346 28985.121 Q 872.7272 28985.121 899.17346 28958.676 Q 899.17346 28932.229 899.17346 28852.89 Q 899.17346 28773.55 899.17346 28720.658 Q 899.17346 28694.213 899.17346 28641.32 Q 899.17346 28588.428 899.17346 28403.303 Q 899.17346 28218.18 925.61975 28191.732 Q 952.06604 28191.732 925.61975 28138.84 Q 899.17346 28085.947 872.7272 28085.947 Q 846.28094 28059.502 819.83466 27847.932 Q 793.38837 27636.361 766.9421 27345.451 Q 740.4958 27080.99 740.4958 27054.543 Q 740.4958 27028.098 740.4958 26657.85 Q 740.4958 26287.602 714.0495 26340.494 Q 687.6033 26393.387 687.6033 26128.924 Q 687.6033 25890.906 687.6033 25838.014 Q 687.6033 25785.121 687.6033 25679.336 Q 687.6033 25573.55 661.157 25573.55 Q 634.7107 25599.998 634.7107 25520.658 Q 608.2644 25467.766 555.3718 25467.766 Q 502.4793 25467.766 502.4793 25441.32 Q 528.9256 25414.873 476.03302 25256.195 L 423.14047 25097.518 L 423.14047 25123.965 Q 423.14047 25150.41 396.69418 25150.41 L 396.69418 25150.41 L 396.69418 23748.758 Q 370.2479 22347.105 370.2479 21474.379 L 370.2479 20628.098 L 370.2479 20575.205 Q 370.2479 20522.312 396.69418 18195.04 L 396.69418 15867.768 L 396.69418 15761.982 Q 423.14047 15629.751 423.14047 12535.536 L 449.58673 9467.768 L 449.58673 9414.875 Q 476.03302 9335.536 476.03302 8621.487 Q 476.03302 7880.991 528.9256 6981.8174 Q 555.3718 6109.0903 581.8181 6082.644 Q 634.7107 6082.644 581.8181 6082.644 Q 555.3718 6056.1978 555.3718 5818.181 Q 581.8181 5580.1646 581.8181 5157.0244 Q 581.8181 4733.884 608.2644 4707.4375 Q 634.7107 4654.545 608.2644 4654.545 Q 581.8181 4654.545 608.2644 4178.512 Q 634.7107 3702.479 634.7107 3596.6938 Q 634.7107 3490.9087 661.157 3358.6775 Q 687.6033 3226.446 661.157 3226.446 Q 634.7107 3226.446 661.157 3173.5535 Q 687.6033 3147.1072 687.6033 2776.8594 Q 740.4958 2406.6113 740.4958 1957.0247 Q 740.4958 1480.9916 766.9421 1375.2065 Q 793.38837 1269.4214 714.0495 1004.9586 Q 661.157 766.9421 634.7107 766.9421 Q 608.2644 740.4958 581.8181 714.0495 Q 581.8181 687.6033 528.9256 687.6033 Q 476.03302 661.157 476.03302 634.7107 Q 476.03302 608.2644 423.14047 581.8181 L 370.2479 581.8181 L 370.2479 555.3718 Q 370.2479 528.9256 343.80164 528.9256 Q 317.35535 528.9256 317.35535 476.03302 Q 317.35535 476.03302 317.35535 423.14047 Q 317.35535 370.2479 264.4628 370.2479 Q 238.01651 370.2479 264.4628 317.35535 Q 264.4628 264.4628 132.2314 211.57024 L 3.6379788E-12 158.67767 L 26.44628 158.67767 Q 52.89256 158.67767 52.89256 132.2314 L 52.89256 132.2314 L 26.44628 105.78512 L 26.44628 79.33884 L 79.33884 79.33884 Q 132.2314 52.89256 132.2314 52.89256 Q 158.67767 52.89256 79.33884 26.44628 z M 1216.5288 28852.89 L 1216.5288 28826.443 L 1242.9751 28826.443 Q 1269.4214 28826.443 1269.4214 28852.89 Q 1242.9751 28879.336 1242.9751 28879.336 L 1216.5288 28879.336 L 1216.5288 28852.89 z" svg:height="306.2479mm" draw:style-name="style-12" svg:viewBox="0.0 0.0 1639.6693 30624.791" svg:width="16.396692mm" svg:x="202.04958mm" svg:y="0.0mm"/>
          <draw:path svg:d="M 9.094947E-13 555.3718 L 9.094947E-13 0.0 L 211.57024 0.0 L 423.14047 0.0 L 423.14047 528.9256 Q 423.14047 1057.8512 449.58673 1771.9006 L 449.58673 2485.9502 L 317.35535 2485.9502 L 211.57024 2485.9502 L 211.57024 2512.3965 L 211.57024 2512.3965 L 185.12395 2512.3965 L 185.12395 2485.9502 L 105.78512 2485.9502 L 9.094947E-13 2485.9502 L 9.094947E-13 1798.3469 Q 9.094947E-13 1084.2974 9.094947E-13 555.3718 z" svg:height="25.123964mm" draw:style-name="style-13" svg:viewBox="0.0 0.0 449.58673 2512.3965" svg:width="4.4958673mm" svg:x="69.28925mm" svg:y="23.272726mm"/>
          <draw:path svg:d="M 1480.9916 158.67767 L 1507.4379 0.0 L 1507.4379 0.0 Q 1507.4379 0.0 1533.8842 158.67767 L 1560.3304 290.90906 L 1560.3304 317.35535 L 1560.3304 370.2479 L 1560.3304 476.03302 L 1560.3304 581.8181 L 1560.3304 581.8181 L 1560.3304 581.8181 L 1507.4379 661.157 Q 1454.5453 740.4958 1454.5453 740.4958 L 1454.5453 740.4958 L 1428.099 766.9421 Q 1401.6527 793.38837 1348.7603 766.9421 Q 1322.314 740.4958 1269.4214 793.38837 Q 1242.9751 819.83466 1216.5288 952.06604 L 1216.5288 1084.2974 L 1216.5288 1084.2974 L 1190.0825 1084.2974 L 1190.0825 1084.2974 L 1190.0825 1110.7437 L 1163.6362 1110.7437 L 1137.19 1110.7437 L 1084.2974 1295.8677 Q 1004.9586 1480.9916 925.61975 1480.9916 Q 819.83466 1480.9916 819.83466 1560.3304 L 819.83466 1639.6693 L 793.38837 1639.6693 L 793.38837 1639.6693 L 793.38837 1560.3304 Q 793.38837 1480.9916 766.9421 1480.9916 L 714.0495 1480.9916 L 714.0495 1454.5453 L 714.0495 1454.5453 L 687.6033 1454.5453 L 687.6033 1428.099 L 661.157 1428.099 Q 634.7107 1428.099 555.3718 1322.314 Q 476.03302 1269.4214 449.58673 1295.8677 L 423.14047 1322.314 L 396.69418 1322.314 Q 396.69418 1322.314 396.69418 1295.8677 L 396.69418 1295.8677 L 370.2479 1242.9751 L 343.80164 1190.0825 L 343.80164 1190.0825 L 343.80164 1163.6362 L 317.35535 1163.6362 L 290.90906 1163.6362 L 290.90906 1163.6362 Q 290.90906 1163.6362 264.4628 1110.7437 Q 264.4628 1084.2974 290.90906 1084.2974 Q 317.35535 1057.8512 317.35535 1004.9586 L 290.90906 925.61975 L 317.35535 925.61975 L 317.35535 899.17346 L 317.35535 899.17346 L 290.90906 899.17346 L 290.90906 872.7272 L 290.90906 846.28094 L 238.01651 846.28094 L 211.57024 846.28094 L 185.12395 872.7272 Q 132.2314 899.17346 132.2314 925.61975 L 132.2314 952.06604 L 105.78512 952.06604 L 79.33884 952.06604 L 79.33884 925.61975 L 79.33884 925.61975 L 52.89256 899.17346 L 52.89256 872.7272 L 26.44628 872.7272 L 0.0 846.28094 L 26.44628 846.28094 L 52.89256 846.28094 L 52.89256 819.83466 L 79.33884 793.38837 L 79.33884 766.9421 L 79.33884 740.4958 L 52.89256 740.4958 L 52.89256 740.4958 L 79.33884 714.0495 Q 105.78512 687.6033 132.2314 687.6033 Q 132.2314 687.6033 158.67767 661.157 Q 185.12395 634.7107 317.35535 528.9256 Q 449.58673 423.14047 449.58673 423.14047 Q 449.58673 396.69418 502.4793 343.80164 Q 502.4793 290.90906 528.9256 317.35535 Q 555.3718 343.80164 581.8181 317.35535 Q 634.7107 317.35535 661.157 317.35535 Q 661.157 343.80164 687.6033 343.80164 Q 714.0495 343.80164 714.0495 317.35535 Q 714.0495 290.90906 793.38837 317.35535 Q 846.28094 317.35535 872.7272 370.2479 Q 872.7272 396.69418 978.5123 370.2479 Q 1057.8512 370.2479 1190.0825 343.80164 Q 1322.314 343.80164 1322.314 317.35535 Q 1348.7603 290.90906 1375.2065 290.90906 Q 1428.099 290.90906 1428.099 264.4628 Q 1454.5453 211.57024 1454.5453 264.4628 Q 1454.5453 290.90906 1480.9916 158.67767 z" svg:height="16.396692mm" draw:style-name="style-14" svg:viewBox="0.0 0.0 1560.3304 1639.6693" svg:width="15.603305mm" svg:x="40.991734mm" svg:y="188.2975mm"/>
          <draw:path svg:d="M 238.01651 79.33884 L 238.01651 105.78512 L 132.2314 105.78512 Q 0.0 105.78512 0.0 79.33884 Q 0.0 52.89256 26.44628 52.89256 Q 52.89256 52.89256 52.89256 26.44628 Q 79.33884 3.6379788E-12 158.67767 3.6379788E-12 Q 238.01651 -26.44628 238.01651 3.6379788E-12 Q 238.01651 52.89256 238.01651 79.33884 z" svg:height="1.0578512mm" draw:style-name="style-15" svg:viewBox="0.0 0.0 238.01651 105.78512" svg:width="2.380165mm" svg:x="174.8099mm" svg:y="303.07434mm"/>
          <draw:path svg:d="M 2221.4873 0.0 L 4152.066 0.0 L 4152.066 0.0 L 4125.6196 26.44628 L 4125.6196 26.44628 L 4125.6196 52.89256 L 4204.9585 52.89256 Q 4284.2974 79.33884 4284.2974 79.33884 Q 4284.2974 105.78512 4390.082 105.78512 L 4495.867 105.78512 L 4495.867 132.2314 L 4495.867 158.67767 L 4125.6196 158.67767 L 3728.9253 158.67767 L 2115.7024 158.67767 L 502.4793 158.67767 L 502.4793 158.67767 L 476.03302 132.2314 L 476.03302 105.78512 L 476.03302 79.33884 L 238.01651 79.33884 L 0.0 52.89256 L 0.0 52.89256 L 0.0 52.89256 L 26.44628 52.89256 L 26.44628 52.89256 L 52.89256 26.44628 L 105.78512 26.44628 L 211.57024 26.44628 Q 317.35535 0.0 2221.4873 0.0 z" svg:height="1.5867767mm" draw:style-name="style-16" svg:viewBox="0.0 0.0 4495.867 158.67767" svg:width="44.958675mm" svg:x="130.11569mm" svg:y="6.347107mm"/>
          <draw:path svg:d="M 185.12395 555.3718 L 158.67767 1004.9586 L 211.57024 1004.9586 L 238.01651 1004.9586 L 264.4628 925.61975 Q 264.4628 872.7272 343.80164 872.7272 Q 423.14047 872.7272 423.14047 978.5123 Q 423.14047 1084.2974 396.69418 1110.7437 L 370.2479 1137.19 L 370.2479 1137.19 Q 370.2479 1137.19 211.57024 1137.19 L 52.89256 1137.19 L 26.44628 1137.19 Q 26.44628 1137.19 0.0 819.83466 Q 0.0 502.4793 0.0 290.90906 Q 0.0 52.89256 79.33884 26.44628 Q 158.67767 -26.44628 264.4628 0.0 Q 396.69418 26.44628 396.69418 158.67767 Q 396.69418 290.90906 317.35535 290.90906 Q 264.4628 290.90906 238.01651 211.57024 Q 211.57024 132.2314 185.12395 555.3718 z" svg:height="11.3719mm" draw:style-name="style-17" svg:viewBox="0.0 0.0 423.14047 1137.19" svg:width="4.231405mm" svg:x="46.016525mm" svg:y="216.59502mm"/>
          <draw:path svg:d="M 449.58673 185.12395 L 476.03302 -3.6379788E-12 L 449.58673 343.80164 Q 449.58673 687.6033 290.90906 687.6033 Q 132.2314 714.0495 79.33884 740.4958 Q 52.89256 766.9421 26.44628 793.38837 L -3.6379788E-12 793.38837 L -3.6379788E-12 766.9421 Q -3.6379788E-12 740.4958 52.89256 714.0495 Q 79.33884 661.157 105.78512 528.9256 L 132.2314 396.69418 L 132.2314 449.58673 Q 132.2314 476.03302 185.12395 476.03302 Q 264.4628 476.03302 264.4628 423.14047 Q 290.90906 370.2479 343.80164 343.80164 Q 423.14047 343.80164 449.58673 185.12395 z" svg:height="7.9338837mm" draw:style-name="style-18" svg:viewBox="0.0 0.0 476.03302 793.38837" svg:width="4.76033mm" svg:x="192.79337mm" svg:y="192.79337mm"/>
          <draw:path svg:d="M 264.4628 185.12395 L 264.4628 185.12395 L 211.57024 264.4628 Q 158.67767 317.35535 132.2314 343.80164 L 105.78512 370.2479 L 105.78512 370.2479 L 79.33884 370.2479 L 79.33884 423.14047 L 79.33884 476.03302 L 52.89256 476.03302 L 26.44628 476.03302 L 26.44628 449.58673 L 26.44628 449.58673 L 0.0 264.4628 L 0.0 79.33884 L 0.0 79.33884 L 26.44628 79.33884 L 26.44628 52.89256 Q 26.44628 0.0 79.33884 0.0 Q 132.2314 0.0 185.12395 105.78512 Q 238.01651 185.12395 264.4628 185.12395 z" svg:height="4.76033mm" draw:style-name="style-19" svg:viewBox="0.0 0.0 264.4628 476.03302" svg:width="2.6446278mm" svg:x="32.528923mm" svg:y="202.57849mm"/>
          <draw:path svg:d="M 26.44628 26.44628 L 26.44628 0.0 L 79.33884 26.44628 Q 105.78512 26.44628 132.2314 52.89256 Q 158.67767 79.33884 290.90906 79.33884 Q 423.14047 79.33884 449.58673 79.33884 L 476.03302 79.33884 L 528.9256 105.78512 L 581.8181 105.78512 L 581.8181 132.2314 Q 581.8181 185.12395 528.9256 185.12395 Q 502.4793 185.12395 502.4793 290.90906 Q 502.4793 370.2479 449.58673 370.2479 Q 396.69418 370.2479 396.69418 502.4793 L 370.2479 634.7107 L 370.2479 634.7107 L 370.2479 661.157 L 317.35535 661.157 L 290.90906 661.157 L 290.90906 634.7107 L 264.4628 634.7107 L 264.4628 502.4793 Q 264.4628 370.2479 211.57024 370.2479 Q 132.2314 343.80164 105.78512 238.01651 Q 105.78512 132.2314 52.89256 79.33884 L -1.8189894E-12 52.89256 L -1.8189894E-12 52.89256 Q -1.8189894E-12 52.89256 26.44628 26.44628 z" svg:height="6.61157mm" draw:style-name="style-20" svg:viewBox="0.0 0.0 581.8181 661.157" svg:width="5.8181815mm" svg:x="156.03305mm" svg:y="198.08263mm"/>
          <draw:path svg:d="M 899.17346 0.0 L 899.17346 0.0 L 925.61975 0.0 Q 952.06604 0.0 555.3718 899.17346 Q 132.2314 1824.7932 132.2314 1851.2395 L 132.2314 1877.6858 L 105.78512 1904.1321 L 79.33884 1930.5784 L 79.33884 1957.0247 L 79.33884 1983.471 L 52.89256 2009.9172 L 52.89256 2036.3634 L 26.44628 2036.3634 L 0.0 2009.9172 L 0.0 2009.9172 L 0.0 2009.9172 L 0.0 1983.471 L 26.44628 1957.0247 L 26.44628 1904.1321 L 26.44628 1877.6858 L 52.89256 1824.7932 Q 79.33884 1771.9006 105.78512 1666.1156 L 132.2314 1560.3304 L 132.2314 1560.3304 L 132.2314 1560.3304 L 158.67767 1533.8842 L 185.12395 1507.4379 L 185.12395 1454.5453 L 185.12395 1401.6527 L 211.57024 1401.6527 L 211.57024 1375.2065 L 211.57024 1375.2065 L 238.01651 1375.2065 L 238.01651 1322.314 Q 238.01651 1295.8677 343.80164 1110.7437 Q 396.69418 925.61975 528.9256 687.6033 L 661.157 423.14047 L 661.157 423.14047 Q 661.157 423.14047 687.6033 423.14047 L 687.6033 396.69418 L 687.6033 370.2479 L 714.0495 343.80164 L 714.0495 317.35535 L 714.0495 290.90906 L 819.83466 158.67767 Q 872.7272 0.0 899.17346 0.0 z" svg:height="20.363634mm" draw:style-name="style-21" svg:viewBox="0.0 0.0 925.61975 2036.3634" svg:width="9.256198mm" svg:x="113.45454mm" svg:y="68.2314mm"/>
          <draw:path svg:d="M 608.2644 158.67767 L 608.2644 158.67767 L 608.2644 185.12395 L 634.7107 185.12395 L 634.7107 211.57024 L 634.7107 211.57024 L 634.7107 238.01651 Q 634.7107 264.4628 608.2644 264.4628 L 608.2644 290.90906 L 608.2644 290.90906 L 581.8181 290.90906 L 581.8181 264.4628 L 581.8181 238.01651 L 555.3718 264.4628 L 555.3718 317.35535 L 528.9256 264.4628 Q 528.9256 211.57024 476.03302 211.57024 Q 423.14047 211.57024 423.14047 290.90906 Q 423.14047 370.2479 396.69418 396.69418 Q 370.2479 396.69418 343.80164 502.4793 Q 317.35535 608.2644 290.90906 608.2644 L 290.90906 608.2644 L 290.90906 581.8181 L 290.90906 528.9256 L 264.4628 528.9256 L 238.01651 528.9256 L 238.01651 528.9256 Q 238.01651 528.9256 211.57024 502.4793 L 158.67767 502.4793 L 158.67767 476.03302 Q 158.67767 476.03302 132.2314 476.03302 L 105.78512 449.58673 L 105.78512 423.14047 Q 105.78512 423.14047 79.33884 423.14047 Q 79.33884 423.14047 105.78512 343.80164 Q 105.78512 264.4628 52.89256 264.4628 L 0.0 264.4628 L 0.0 264.4628 L 0.0 264.4628 L 26.44628 238.01651 Q 52.89256 238.01651 52.89256 211.57024 Q 52.89256 185.12395 26.44628 185.12395 L 0.0 158.67767 L 0.0 158.67767 L 0.0 158.67767 L 0.0 105.78512 L 0.0 79.33884 L 0.0 79.33884 L 0.0 79.33884 L 0.0 79.33884 L 0.0 105.78512 L 0.0 105.78512 L 0.0 105.78512 L 26.44628 105.78512 L 26.44628 105.78512 L 52.89256 105.78512 L 52.89256 105.78512 L 52.89256 105.78512 L 52.89256 105.78512 L 79.33884 105.78512 L 79.33884 105.78512 L 211.57024 79.33884 Q 343.80164 52.89256 343.80164 26.44628 Q 343.80164 0.0 370.2479 0.0 Q 396.69418 0.0 396.69418 52.89256 Q 396.69418 105.78512 502.4793 105.78512 Q 608.2644 105.78512 608.2644 132.2314 Q 581.8181 158.67767 608.2644 158.67767 z" svg:height="6.082644mm" draw:style-name="style-22" svg:viewBox="0.0 0.0 634.7107 608.2644" svg:width="6.347107mm" svg:x="171.37189mm" svg:y="196.23138mm"/>
          <draw:path svg:d="M 1428.099 2.2737368E-13 L 1428.099 2.2737368E-13 L 1428.099 2.2737368E-13 L 1401.6527 2.2737368E-13 L 1401.6527 26.44628 L 1401.6527 52.89256 L 1375.2065 238.01651 Q 1348.7603 449.58673 952.06604 476.03302 L 528.9256 502.4793 L 528.9256 502.4793 L 502.4793 502.4793 L 502.4793 1031.4049 Q 502.4793 1586.7767 528.9256 2247.9336 L 555.3718 2935.5369 L 555.3718 2935.5369 L 555.3718 2935.5369 L 978.5123 2961.9832 L 1375.2065 2961.9832 L 1375.2065 3199.9998 L 1375.2065 3411.5698 L 1348.7603 3411.5698 Q 1295.8677 3411.5698 925.61975 3438.016 L 528.9256 3438.016 L 528.9256 4680.991 Q 555.3718 5923.9663 555.3718 6003.305 L 555.3718 6082.644 L 978.5123 6082.644 L 1401.6527 6082.644 L 1401.6527 6161.983 L 1401.6527 6267.768 L 1428.099 6267.768 L 1428.099 6267.768 L 1428.099 6294.2144 L 1401.6527 6294.2144 L 1401.6527 6294.2144 L 1401.6527 6320.6606 L 1401.6527 6320.6606 L 1401.6527 6320.6606 L 1428.099 6320.6606 L 1428.099 6320.6606 L 1428.099 6347.107 L 1401.6527 6347.107 L 1401.6527 6426.446 L 1401.6527 6532.231 L 714.0495 6532.231 L 26.44628 6532.231 L 26.44628 4971.9004 Q 26.44628 3411.5698 0.0 1719.008 L 0.0 2.2737368E-13 L 714.0495 2.2737368E-13 Q 1428.099 -26.44628 1428.099 2.2737368E-13 z" svg:height="65.32231mm" draw:style-name="style-23" svg:viewBox="0.0 0.0 1428.099 6532.231" svg:width="14.280991mm" svg:x="46.809914mm" svg:y="18.776857mm"/>
          <draw:path svg:d="M 819.83466 0.0 L 1004.9586 0.0 L 1507.4379 0.0 L 2009.9172 0.0 L 5051.2393 0.0 L 8066.1147 0.0 L 9018.181 0.0 Q 9943.801 26.44628 11001.652 26.44628 L 12059.503 26.44628 L 13672.726 26.44628 L 15285.949 26.44628 L 15285.949 26.44628 L 15285.949 26.44628 L 16793.387 79.33884 Q 18327.271 79.33884 18565.287 105.78512 L 18803.305 105.78512 L 18882.643 158.67767 Q 18961.982 211.57024 18961.982 2618.1816 Q 18961.982 5024.793 18988.428 5633.057 L 18988.428 6267.768 L 18988.428 6267.768 Q 18961.982 6267.768 18935.535 6347.107 Q 18909.09 6426.446 18882.643 6373.553 Q 18856.197 6320.6606 18803.305 6267.768 Q 18723.965 6188.429 18697.52 6003.305 Q 18671.072 5844.6274 18644.627 6003.305 Q 18618.18 6188.429 18591.734 6188.429 Q 18565.287 6188.429 18538.842 6029.7515 L 18485.95 5871.0737 L 18485.95 5871.0737 L 18485.95 5844.6274 L 18485.95 5844.6274 L 18485.95 5844.6274 L 18485.95 5844.6274 L 18485.95 5818.181 L 18485.95 5791.735 L 18485.95 5765.2886 L 18459.502 5765.2886 L 18459.502 5791.735 L 18459.502 5791.735 L 18433.057 5791.735 L 18433.057 5950.4126 L 18433.057 6109.0903 L 18406.61 6082.644 L 18380.164 6056.1978 L 18380.164 5923.9663 L 18380.164 5791.735 L 18353.717 5791.735 L 18353.717 5791.735 L 18353.717 5818.181 L 18327.271 5818.181 L 18327.271 5818.181 L 18327.271 5844.6274 L 18327.271 5844.6274 L 18327.271 5844.6274 L 18300.824 5844.6274 L 18300.824 5844.6274 L 18300.824 3781.8179 Q 18274.379 1745.4543 18274.379 1401.6527 L 18274.379 1031.4049 L 17798.346 1031.4049 L 17322.312 1031.4049 L 17269.42 1031.4049 Q 17242.975 1031.4049 16687.602 1031.4049 L 16132.2295 1031.4049 L 15418.181 1031.4049 L 14704.131 1031.4049 L 14413.222 1031.4049 L 14122.3125 1031.4049 L 13487.603 1031.4049 L 12852.892 1031.4049 L 12694.214 1031.4049 L 12535.536 1031.4049 L 12138.842 1031.4049 L 11768.594 1031.4049 L 11768.594 1057.8512 L 11768.594 1057.8512 L 11742.147 1057.8512 Q 11715.701 1031.4049 11054.545 1057.8512 L 10393.388 1057.8512 L 10340.495 1057.8512 Q 10261.156 1031.4049 10128.925 1057.8512 L 9970.247 1057.8512 L 9890.908 1057.8512 L 9811.569 1057.8512 L 9811.569 1057.8512 Q 9811.569 1031.4049 9018.181 1057.8512 L 8198.347 1057.8512 L 7828.0986 1057.8512 Q 7457.8506 1084.2974 6955.371 1084.2974 L 6479.3384 1084.2974 L 5633.057 1084.2974 L 4813.2227 1084.2974 L 4813.2227 1110.7437 L 4813.2227 1110.7437 L 4733.884 1110.7437 L 4654.545 1110.7437 L 4654.545 1110.7437 Q 4654.545 1084.2974 3940.4956 1110.7437 L 3226.446 1110.7437 L 2829.7517 1110.7437 L 2459.504 1110.7437 L 2353.7188 1110.7437 Q 2247.9336 1084.2974 1560.3304 1110.7437 L 846.28094 1137.19 L 846.28094 1137.19 L 846.28094 1137.19 L 766.9421 1137.19 L 687.6033 1137.19 L 687.6033 3517.355 L 687.6033 5871.0737 L 687.6033 5871.0737 L 661.157 5871.0737 L 661.157 5844.6274 L 661.157 5791.735 L 634.7107 5738.8423 L 608.2644 5712.396 L 608.2644 5712.396 L 608.2644 5685.9497 L 608.2644 5685.9497 L 608.2644 5685.9497 L 581.8181 5712.396 L 555.3718 5738.8423 L 555.3718 5633.057 L 555.3718 5553.7188 L 528.9256 5474.38 L 502.4793 5421.4873 L 502.4793 5474.38 L 502.4793 5500.826 L 476.03302 5553.7188 L 449.58673 5606.611 L 449.58673 5712.396 Q 423.14047 5844.6274 423.14047 5844.6274 L 449.58673 5844.6274 L 449.58673 5871.0737 L 449.58673 5897.52 L 423.14047 5897.52 L 423.14047 5897.52 L 423.14047 5923.9663 L 396.69418 5923.9663 L 396.69418 5923.9663 L 396.69418 5950.4126 L 396.69418 5950.4126 L 396.69418 5950.4126 L 370.2479 5897.52 Q 343.80164 5871.0737 343.80164 5844.6274 L 343.80164 5791.735 L 317.35535 5791.735 L 317.35535 5791.735 L 317.35535 5818.181 L 290.90906 5818.181 L 290.90906 5871.0737 Q 290.90906 5923.9663 238.01651 5923.9663 Q 211.57024 5923.9663 185.12395 6161.983 Q 132.2314 6426.446 132.2314 6611.57 L 132.2314 6796.694 L 105.78512 6638.016 L 79.33884 6479.3384 L 79.33884 6558.6772 L 79.33884 6638.016 L 52.89256 6690.9087 L 26.44628 6717.355 L 26.44628 6743.8013 L 26.44628 6770.2476 L 0.0 6770.2476 L 0.0 6770.2476 L 0.0 4046.2805 Q 26.44628 1348.7603 26.44628 687.6033 L 26.44628 26.44628 L 317.35535 26.44628 Q 608.2644 26.44628 819.83466 0.0 z" svg:height="67.966934mm" draw:style-name="style-24" svg:viewBox="0.0 0.0 18988.428 6796.694" svg:width="189.88428mm" svg:x="14.545453mm" svg:y="7.6694207mm"/>
          <draw:path svg:d="M 105.78512 634.7107 L 105.78512 899.17346 L 79.33884 899.17346 L 52.89256 899.17346 L 26.44628 872.7272 L 0.0 872.7272 L 0.0 423.14047 Q 0.0 0.0 52.89256 0.0 Q 105.78512 26.44628 105.78512 185.12395 Q 105.78512 343.80164 105.78512 634.7107 z" svg:height="8.9917345mm" draw:style-name="style-25" svg:viewBox="0.0 0.0 105.78512 899.17346" svg:width="1.0578512mm" svg:x="67.70248mm" svg:y="217.91734mm"/>
          <draw:path svg:d="M 158.67767 26.44628 L 158.67767 26.44628 L 158.67767 -9.094947E-13 L 185.12395 -9.094947E-13 L 185.12395 26.44628 L 185.12395 52.89256 L 185.12395 79.33884 L 185.12395 79.33884 L 185.12395 79.33884 L 185.12395 79.33884 L 185.12395 105.78512 L 185.12395 105.78512 L 238.01651 264.4628 Q 264.4628 423.14047 290.90906 423.14047 Q 317.35535 423.14047 343.80164 238.01651 Q 370.2479 79.33884 396.69418 238.01651 Q 423.14047 423.14047 502.4793 502.4793 Q 555.3718 555.3718 581.8181 608.2644 Q 608.2644 661.157 634.7107 581.8181 Q 661.157 502.4793 687.6033 502.4793 L 687.6033 502.4793 L 687.6033 1586.7767 Q 714.0495 2671.0742 714.0495 2829.7517 L 714.0495 2961.9832 L 714.0495 3887.603 Q 714.0495 4786.7764 714.0495 5474.38 L 714.0495 6135.5366 L 687.6033 6161.983 Q 661.157 6214.8755 634.7107 6188.429 Q 608.2644 6161.983 608.2644 6188.429 Q 608.2644 6214.8755 555.3718 6109.0903 Q 555.3718 6003.305 502.4793 6320.6606 Q 502.4793 6638.016 476.03302 6928.925 L 476.03302 7219.834 L 449.58673 7219.834 L 423.14047 7219.834 L 423.14047 7193.3877 L 396.69418 7166.9414 L 396.69418 7114.049 L 396.69418 7087.6025 L 396.69418 7061.1562 L 396.69418 7061.1562 L 396.69418 7008.2637 Q 396.69418 6981.8174 370.2479 7061.1562 L 343.80164 7114.049 L 343.80164 6955.371 L 343.80164 6796.694 L 317.35535 6823.1396 Q 317.35535 6849.586 290.90906 6849.586 Q 264.4628 6849.586 264.4628 6796.694 Q 238.01651 6770.2476 238.01651 6796.694 L 238.01651 6849.586 L 211.57024 6796.694 Q 185.12395 6743.8013 185.12395 6532.231 L 185.12395 6347.107 L 132.2314 6902.4785 Q 79.33884 7457.8506 79.33884 7590.082 L 79.33884 7722.3135 L 52.89256 7590.082 L 26.44628 7484.297 L 26.44628 7484.297 L 26.44628 7484.297 L 26.44628 7457.8506 L 26.44628 7457.8506 L 0.0 7457.8506 L 0.0 7457.8506 L 0.0 6690.9087 Q 26.44628 5897.52 0.0 2988.4294 L 0.0 79.33884 L 0.0 79.33884 L 26.44628 79.33884 L 26.44628 79.33884 L 26.44628 79.33884 L 26.44628 52.89256 L 26.44628 52.89256 L 52.89256 52.89256 L 52.89256 26.44628 L 52.89256 26.44628 L 79.33884 26.44628 L 79.33884 158.67767 L 79.33884 290.90906 L 105.78512 317.35535 L 132.2314 343.80164 L 132.2314 185.12395 L 132.2314 26.44628 L 158.67767 26.44628 z" svg:height="77.22314mm" draw:style-name="style-26" svg:viewBox="0.0 0.0 714.0495 7722.3135" svg:width="7.1404953mm" svg:x="197.5537mm" svg:y="65.32231mm"/>
          <draw:path svg:d="M 0.0 52.89256 L 0.0 3.6379788E-12 L 132.2314 3.6379788E-12 Q 264.4628 3.6379788E-12 264.4628 52.89256 L 264.4628 79.33884 L 264.4628 79.33884 L 264.4628 105.78512 L 211.57024 105.78512 Q 132.2314 105.78512 105.78512 132.2314 L 52.89256 132.2314 L 52.89256 132.2314 L 52.89256 105.78512 L 26.44628 105.78512 L 0.0 105.78512 L 0.0 52.89256 z" svg:height="1.3223139mm" draw:style-name="style-27" svg:viewBox="0.0 0.0 264.4628 132.2314" svg:width="2.6446278mm" svg:x="49.19008mm" svg:y="303.07434mm"/>
          <draw:path svg:d="M 528.9256 0.0 Q 925.61975 0.0 1004.9586 105.78512 Q 1057.8512 211.57024 1057.8512 2750.413 Q 1057.8512 5262.8096 1004.9586 5342.1484 Q 925.61975 5447.9336 528.9256 5447.9336 Q 158.67767 5447.9336 79.33884 5368.5947 Q 0.0 5289.256 0.0 2750.413 Q 0.0 211.57024 26.44628 158.67767 Q 52.89256 79.33884 105.78512 52.89256 Q 158.67767 0.0 528.9256 0.0 z M 370.2479 2723.9668 L 370.2479 370.2479 L 528.9256 370.2479 L 661.157 370.2479 L 661.157 2723.9668 L 661.157 5077.6855 L 528.9256 5077.6855 L 370.2479 5077.6855 L 370.2479 2723.9668 z" svg:height="54.479336mm" draw:style-name="style-28" svg:viewBox="0.0 0.0 1057.8512 5447.9336" svg:width="10.578511mm" svg:x="130.11569mm" svg:y="239.60329mm"/>
          <draw:path svg:d="M 211.57024 3.6379788E-12 Q 317.35535 -26.44628 317.35535 52.89256 Q 343.80164 132.2314 158.67767 105.78512 Q 0.0 105.78512 0.0 52.89256 Q 26.44628 3.6379788E-12 79.33884 26.44628 Q 105.78512 52.89256 132.2314 26.44628 Q 132.2314 3.6379788E-12 211.57024 3.6379788E-12 z" svg:height="1.0578512mm" draw:style-name="style-29" svg:viewBox="0.0 0.0 317.35535 105.78512" svg:width="3.1735535mm" svg:x="143.86775mm" svg:y="303.07434mm"/>
          <draw:path svg:d="M 238.01651 132.2314 L 264.4628 132.2314 L 264.4628 158.67767 L 290.90906 158.67767 L 290.90906 158.67767 L 290.90906 185.12395 L 343.80164 185.12395 Q 370.2479 185.12395 370.2479 264.4628 L 370.2479 343.80164 L 370.2479 343.80164 Q 370.2479 343.80164 343.80164 370.2479 L 290.90906 396.69418 L 264.4628 396.69418 L 238.01651 396.69418 L 211.57024 370.2479 L 185.12395 343.80164 L 185.12395 343.80164 L 185.12395 343.80164 L 158.67767 290.90906 Q 132.2314 211.57024 105.78512 185.12395 Q 52.89256 185.12395 26.44628 105.78512 L 0.0 26.44628 L 26.44628 0.0 Q 52.89256 -26.44628 132.2314 26.44628 Q 211.57024 132.2314 238.01651 132.2314 z" svg:height="3.9669418mm" draw:style-name="style-30" svg:viewBox="0.0 0.0 370.2479 396.69418" svg:width="3.7024791mm" svg:x="45.223137mm" svg:y="201.25618mm"/>
          <draw:path svg:d="M 502.4793 79.33884 L 528.9256 1.8189894E-12 L 528.9256 1639.6693 Q 528.9256 3279.3386 555.3718 3332.2312 Q 581.8181 3411.5698 555.3718 3411.5698 Q 528.9256 3411.5698 528.9256 3438.016 Q 528.9256 3464.4624 555.3718 3464.4624 Q 581.8181 3464.4624 581.8181 3490.9087 Q 581.8181 3543.8013 555.3718 3543.8013 Q 528.9256 3543.8013 555.3718 3702.479 Q 581.8181 3861.1567 555.3718 3914.0493 Q 528.9256 3993.3882 555.3718 4072.7268 Q 581.8181 4152.066 555.3718 8965.288 Q 528.9256 13778.511 555.3718 14862.809 Q 581.8181 15920.66 1110.7437 15947.106 Q 1639.6693 15973.553 1745.4543 15973.553 Q 1851.2395 15973.553 1851.2395 15999.999 Q 1851.2395 16026.445 2327.2725 16026.445 Q 2829.7517 16026.445 2803.3054 15999.999 Q 2803.3054 15973.553 2882.6443 15973.553 L 2961.9832 15973.553 L 3861.1567 15999.999 Q 4733.884 16026.445 6188.429 16052.892 Q 7669.421 16079.338 9176.858 16105.783 Q 10684.297 16132.2295 15523.966 16132.2295 Q 20363.635 16132.2295 20390.08 16132.2295 Q 20416.527 16132.2295 20416.527 16105.783 Q 20442.973 16079.338 20469.42 16052.892 Q 20495.865 16052.892 20522.312 15973.553 Q 20522.312 15867.768 20548.758 15814.875 L 20548.758 15788.429 L 20575.205 15788.429 L 20575.205 15761.982 L 20575.205 15761.982 L 20575.205 15761.982 L 20601.65 15735.536 L 20628.098 15709.09 L 20628.098 15682.644 L 20628.098 15656.197 L 20680.99 15656.197 L 20707.436 15656.197 L 20707.436 15629.751 Q 20733.883 15629.751 20733.883 15603.305 L 20760.328 15603.305 L 20786.775 15603.305 L 20786.775 15603.305 L 20786.775 15576.858 L 20786.775 15576.858 L 20813.22 15576.858 L 20813.22 15550.412 L 20813.22 15550.412 L 20839.668 15550.412 L 20839.668 15550.412 L 20839.668 15550.412 L 20839.668 15523.966 L 20839.668 15523.966 L 20866.113 15523.966 L 20866.113 15497.52 L 20866.113 15497.52 L 20892.56 15497.52 L 20892.56 15471.073 L 20892.56 15444.627 L 20919.006 15418.181 Q 20945.453 15391.734 20945.453 15338.842 L 20971.898 15285.949 L 20998.346 15285.949 Q 21051.238 15285.949 21051.238 15259.503 Q 21051.238 15259.503 21051.238 15233.057 Q 21024.791 15233.057 21051.238 15180.164 Q 21051.238 15127.271 21104.13 15074.379 Q 21104.13 15021.486 21157.023 15021.486 Q 21183.469 15047.933 21183.469 15021.486 Q 21183.469 14995.04 21157.023 14995.04 Q 21130.576 14995.04 21130.576 14968.594 Q 21130.576 14942.147 21157.023 14942.147 Q 21183.469 14942.147 21209.916 14836.362 Q 21209.916 14730.577 21209.916 14704.131 Q 21183.469 14704.131 21183.469 14677.685 Q 21183.469 14651.238 21236.361 14651.238 Q 21289.254 14651.238 21262.809 14598.346 Q 21262.809 14545.453 21315.701 14545.453 Q 21342.146 14545.453 21315.701 14519.007 Q 21262.809 14492.561 21315.701 14492.561 Q 21342.146 14492.561 21342.146 14439.668 Q 21315.701 14360.329 21342.146 14333.883 Q 21368.594 14280.99 21395.04 14254.544 Q 21421.486 14228.098 21395.04 14201.651 Q 21368.594 14175.205 21395.04 14122.3125 Q 21421.486 14016.527 21421.486 13990.081 Q 21421.486 13937.188 21447.932 13937.188 Q 21474.379 13963.635 21474.379 13937.188 Q 21500.824 13910.742 21527.271 13910.742 L 21553.717 13910.742 L 21553.717 13884.296 L 21580.164 13884.296 L 21580.164 13884.296 L 21580.164 13857.85 L 21527.271 13857.85 Q 21474.379 13857.85 21447.932 13857.85 L 21421.486 13857.85 L 21421.486 13831.403 L 21421.486 13804.957 L 21474.379 13804.957 Q 21500.824 13804.957 21553.717 13778.511 Q 21606.61 13752.064 21580.164 13752.064 Q 21527.271 13752.064 21553.717 13672.726 Q 21580.164 13593.388 21580.164 13566.941 Q 21580.164 13540.495 21580.164 13487.603 Q 21527.271 13434.71 21527.271 13408.264 Q 21527.271 13381.817 21553.717 13328.925 Q 21580.164 13302.479 21580.164 13223.14 Q 21580.164 13143.801 21580.164 13143.801 Q 21553.717 13170.247 21553.717 13064.462 Q 21527.271 12985.123 21606.61 12985.123 Q 21685.95 12985.123 21685.95 12958.677 Q 21685.95 12932.23 21712.395 12905.784 Q 21738.842 12852.892 21738.842 12747.106 L 21738.842 12641.321 L 21738.842 12641.321 L 21738.842 12641.321 L 21738.842 12614.875 L 21738.842 12614.875 L 21712.395 12614.875 L 21712.395 12588.429 L 21738.842 12588.429 L 21765.287 12588.429 L 21791.734 12588.429 L 21791.734 12588.429 L 21791.734 12588.429 L 21791.734 12588.429 L 21818.18 12588.429 L 21818.18 12588.429 L 21818.18 12561.982 L 21844.627 12561.982 L 21844.627 12561.982 L 21844.627 12561.982 L 21844.627 14757.023 L 21844.627 16978.512 L 10922.313 16978.512 L 0.0 16978.512 L 0.0 8859.503 L 0.0 740.4958 L 0.0 740.4958 Q 0.0 740.4958 26.44628 687.6033 Q 26.44628 661.157 52.89256 687.6033 L 105.78512 687.6033 L 105.78512 581.8181 Q 105.78512 476.03302 132.2314 476.03302 Q 158.67767 476.03302 185.12395 476.03302 Q 211.57024 449.58673 238.01651 423.14047 Q 264.4628 396.69418 264.4628 317.35535 Q 290.90906 264.4628 317.35535 264.4628 Q 343.80164 264.4628 370.2479 211.57024 L 396.69418 158.67767 L 423.14047 158.67767 Q 476.03302 158.67767 502.4793 79.33884 z M 21659.502 13170.247 Q 21685.95 13170.247 21685.95 13170.247 Q 21685.95 13170.247 21685.95 13170.247 Q 21659.502 13170.247 21659.502 13170.247 z M 21474.379 14016.527 Q 21500.824 14016.527 21500.824 14042.974 Q 21500.824 14069.42 21474.379 14069.42 Q 21447.932 14069.42 21447.932 14042.974 Q 21447.932 14016.527 21474.379 14016.527 z M 21474.379 14095.866 Q 21527.271 14069.42 21527.271 14095.866 Q 21527.271 14122.3125 21474.379 14122.3125 Q 21447.932 14122.3125 21474.379 14095.866 z M 21130.576 15100.825 Q 21157.023 15100.825 21157.023 15100.825 Q 21157.023 15127.271 21157.023 15127.271 Q 21130.576 15127.271 21130.576 15100.825 z" svg:height="169.78511mm" draw:style-name="style-31" svg:viewBox="0.0 0.0 21844.627 16978.512" svg:width="218.44626mm" svg:x="0.0mm" svg:y="150.21486mm"/>
          <draw:path svg:d="M 290.90906 26.44628 L 370.2479 26.44628 L 370.2479 3.6379788E-12 L 370.2479 3.6379788E-12 L 396.69418 3.6379788E-12 L 396.69418 3.6379788E-12 L 423.14047 3.6379788E-12 L 423.14047 3.6379788E-12 L 317.35535 105.78512 Q 211.57024 185.12395 211.57024 211.57024 L 211.57024 211.57024 L 185.12395 211.57024 L 185.12395 238.01651 L 185.12395 238.01651 L 158.67767 238.01651 L 158.67767 238.01651 L 158.67767 238.01651 L 158.67767 264.4628 L 158.67767 264.4628 L 132.2314 264.4628 L 132.2314 290.90906 L 132.2314 290.90906 L 105.78512 290.90906 L 105.78512 290.90906 L 105.78512 290.90906 L 105.78512 317.35535 L 105.78512 317.35535 L 79.33884 317.35535 L 79.33884 343.80164 L 52.89256 343.80164 L 9.094947E-13 343.80164 L 9.094947E-13 317.35535 L 9.094947E-13 290.90906 L 26.44628 238.01651 L 52.89256 211.57024 L 52.89256 211.57024 L 52.89256 185.12395 L 52.89256 185.12395 L 52.89256 185.12395 L 79.33884 185.12395 L 79.33884 185.12395 L 79.33884 158.67767 L 105.78512 158.67767 L 105.78512 158.67767 L 105.78512 132.2314 L 105.78512 132.2314 L 105.78512 132.2314 L 132.2314 105.78512 Q 158.67767 79.33884 185.12395 52.89256 Q 211.57024 26.44628 290.90906 26.44628 z" svg:height="3.4380162mm" draw:style-name="style-32" svg:viewBox="0.0 0.0 423.14047 343.80164" svg:width="4.231405mm" svg:x="62.942142mm" svg:y="284.82642mm"/>
          <draw:path svg:d="M 1137.19 0.0 L 1190.0825 0.0 L 1190.0825 0.0 L 1190.0825 26.44628 L 1163.6362 26.44628 L 1163.6362 52.89256 L 1163.6362 52.89256 L 1190.0825 52.89256 L 1190.0825 52.89256 L 1190.0825 52.89256 L 1190.0825 79.33884 L 1190.0825 79.33884 L 1216.5288 79.33884 L 1216.5288 105.78512 L 1242.9751 105.78512 Q 1269.4214 105.78512 1348.7603 238.01651 Q 1401.6527 370.2479 1401.6527 1586.7767 Q 1401.6527 2776.8594 1295.8677 2882.6443 Q 1242.9751 2988.4294 1216.5288 3014.8757 Q 1190.0825 3014.8757 1163.6362 3041.322 L 1137.19 3041.322 L 1137.19 3067.7683 L 1137.19 3094.2146 L 1295.8677 3226.446 Q 1401.6527 3332.2312 1454.5453 3385.1238 Q 1454.5453 3464.4624 1507.4379 4786.7764 Q 1560.3304 6109.0903 1666.1156 6214.8755 Q 1771.9006 6294.2144 1798.3469 6320.6606 L 1824.7932 6347.107 L 1851.2395 6347.107 L 1877.6858 6347.107 L 1877.6858 6373.553 L 1877.6858 6373.553 L 1904.1321 6373.553 L 1904.1321 6399.9995 L 1904.1321 6399.9995 L 1930.5784 6399.9995 L 1930.5784 6399.9995 L 1930.5784 6399.9995 L 1904.1321 6426.446 L 1877.6858 6452.892 L 1824.7932 6452.892 L 1798.3469 6452.892 L 1560.3304 6452.892 Q 1295.8677 6452.892 1242.9751 6452.892 Q 1190.0825 6399.9995 1110.7437 6320.6606 Q 1031.4049 6214.8755 1004.9586 4813.2227 L 978.5123 3385.1238 L 952.06604 3385.1238 L 952.06604 3385.1238 L 819.83466 3358.6775 L 661.157 3358.6775 L 661.157 3490.9087 Q 661.157 3623.1401 661.157 5024.793 L 661.157 6452.892 L 423.14047 6452.892 L 185.12395 6452.892 L 185.12395 6399.9995 Q 185.12395 6373.553 132.2314 3199.9998 Q 105.78512 26.44628 52.89256 26.44628 L 0.0 26.44628 L 0.0 0.0 L 0.0 0.0 L 555.3718 0.0 Q 1110.7437 0.0 1137.19 0.0 z M 608.2644 1190.0825 L 608.2644 449.58673 L 766.9421 449.58673 L 952.06604 449.58673 L 952.06604 1216.5288 Q 978.5123 2009.9172 978.5123 2459.504 L 978.5123 2909.0906 L 819.83466 2909.0906 L 634.7107 2909.0906 L 634.7107 2433.0576 Q 608.2644 1930.5784 608.2644 1190.0825 z" svg:height="64.52892mm" draw:style-name="style-33" svg:viewBox="0.0 0.0 1930.5784 6452.892" svg:width="19.305784mm" svg:x="175.86775mm" svg:y="17.983469mm"/>
          <draw:path svg:d="M 0.0 7880.991 L 0.0 0.0 L 10102.479 0.0 L 20231.402 0.0 L 20231.402 0.0 Q 20231.402 0.0 20310.742 26.44628 Q 20363.635 52.89256 20284.295 105.78512 L 20204.957 158.67767 L 20337.188 211.57024 Q 20469.42 264.4628 20469.42 317.35535 Q 20442.973 370.2479 20469.42 370.2479 Q 20522.312 370.2479 20522.312 423.14047 Q 20522.312 476.03302 20522.312 476.03302 Q 20522.312 528.9256 20548.758 528.9256 Q 20575.205 528.9256 20575.205 555.3718 L 20575.205 581.8181 L 20548.758 581.8181 Q 20522.312 581.8181 20416.527 555.3718 Q 20310.742 528.9256 20257.85 581.8181 Q 20204.957 581.8181 20072.725 608.2644 L 19940.494 634.7107 L 19887.602 634.7107 Q 19808.262 634.7107 18485.95 634.7107 L 17163.635 634.7107 L 15233.057 634.7107 Q 13328.925 634.7107 13223.14 661.157 L 13117.3545 661.157 L 13117.3545 661.157 Q 13117.3545 634.7107 11477.685 634.7107 L 9811.569 634.7107 L 9441.321 634.7107 Q 9071.073 634.7107 5897.52 608.2644 L 2723.9668 581.8181 L 2723.9668 608.2644 L 2750.413 608.2644 L 2750.413 608.2644 L 2750.413 634.7107 L 3094.2146 634.7107 L 3438.016 634.7107 L 3438.016 687.6033 L 3438.016 740.4958 L 3464.4624 740.4958 L 3464.4624 766.9421 L 2961.9832 766.9421 L 2459.504 766.9421 L 2433.0576 740.4958 Q 2433.0576 740.4958 1719.008 740.4958 Q 1004.9586 740.4958 872.7272 766.9421 Q 740.4958 766.9421 687.6033 2856.198 Q 634.7107 4919.008 634.7107 6426.446 Q 634.7107 7933.884 634.7107 8885.949 Q 634.7107 9864.462 581.8181 10895.867 Q 581.8181 11953.718 555.3718 13276.032 Q 528.9256 14624.792 528.9256 14757.023 Q 528.9256 14889.255 528.9256 14968.594 L 528.9256 15021.486 L 502.4793 15100.825 Q 476.03302 15180.164 423.14047 15180.164 L 396.69418 15180.164 L 370.2479 15259.503 Q 343.80164 15338.842 317.35535 15338.842 Q 264.4628 15365.288 264.4628 15391.734 Q 264.4628 15418.181 238.01651 15444.627 Q 211.57024 15471.073 185.12395 15497.52 Q 158.67767 15497.52 132.2314 15497.52 Q 105.78512 15497.52 105.78512 15603.305 L 105.78512 15709.09 L 79.33884 15709.09 L 79.33884 15709.09 L 52.89256 15735.536 L 26.44628 15761.982 L 0.0 15761.982 L 0.0 15761.982 L 0.0 7880.991 z" svg:height="157.61983mm" draw:style-name="style-34" svg:viewBox="0.0 0.0 20575.205 15761.982" svg:width="205.75204mm" svg:x="0.0mm" svg:y="0.0mm"/>
          <draw:path svg:d="M 1613.223 -2.2737368E-13 L 1613.223 -2.2737368E-13 L 1507.4379 -2.2737368E-13 Q 1428.099 26.44628 1428.099 238.01651 L 1454.5453 449.58673 L 1428.099 449.58673 L 1428.099 449.58673 L 1031.4049 476.03302 L 661.157 476.03302 L 661.157 1084.2974 Q 661.157 1719.008 687.6033 2353.7188 L 687.6033 2988.4294 L 1084.2974 2988.4294 L 1480.9916 2988.4294 L 1480.9916 3199.9998 L 1454.5453 3411.5698 L 1454.5453 3411.5698 L 1454.5453 3411.5698 L 1084.2974 3438.016 L 714.0495 3464.4624 L 714.0495 3464.4624 L 714.0495 3464.4624 L 714.0495 3834.7104 Q 714.0495 4204.9585 714.0495 5130.578 L 714.0495 6056.1978 L 1110.7437 6056.1978 L 1507.4379 6056.1978 L 1507.4379 6267.768 L 1507.4379 6505.7847 L 1190.0825 6505.7847 Q 899.17346 6532.231 555.3718 6532.231 L 238.01651 6532.231 L 238.01651 6505.7847 L 238.01651 6505.7847 L 211.57024 4892.5615 Q 185.12395 3279.3386 185.12395 1666.1156 L 158.67767 26.44628 L 79.33884 26.44628 L 0.0 26.44628 L 0.0 26.44628 L 0.0 -2.2737368E-13 L 819.83466 -2.2737368E-13 Q 1613.223 -26.44628 1613.223 -2.2737368E-13 z" svg:height="65.32231mm" draw:style-name="style-35" svg:viewBox="0.0 0.0 1613.223 6532.231" svg:width="16.13223mm" svg:x="96.528915mm" svg:y="18.247932mm"/>
          <draw:path svg:d="M 238.01651 528.9256 L 423.14047 -1.8189894E-12 L 449.58673 -1.8189894E-12 Q 476.03302 -1.8189894E-12 476.03302 26.44628 L 502.4793 26.44628 L 396.69418 370.2479 Q 317.35535 687.6033 211.57024 899.17346 Q 158.67767 1110.7437 132.2314 1163.6362 L 105.78512 1190.0825 L 105.78512 1216.5288 L 105.78512 1269.4214 L 79.33884 1295.8677 L 52.89256 1322.314 L 52.89256 1322.314 L 52.89256 1322.314 L 26.44628 1322.314 L 0.0 1322.314 L 0.0 1295.8677 L 0.0 1295.8677 L 0.0 1242.9751 L 0.0 1190.0825 L 26.44628 1163.6362 L 52.89256 1137.19 L 52.89256 1084.2974 Q 52.89256 1031.4049 238.01651 528.9256 z" svg:height="13.22314mm" draw:style-name="style-36" svg:viewBox="0.0 0.0 502.4793 1322.314" svg:width="5.024793mm" svg:x="124.82644mm" svg:y="89.91735mm"/>
          <draw:path svg:d="M 211.57024 1137.19 L 52.89256 1137.19 L 52.89256 1110.7437 L 52.89256 1110.7437 L 26.44628 1110.7437 L 26.44628 1084.2974 L 26.44628 1084.2974 L 0.0 1084.2974 L 0.0 1057.8512 L 0.0 1031.4049 L 0.0 528.9256 Q 0.0 26.44628 26.44628 -3.6379788E-12 Q 52.89256 -26.44628 211.57024 -3.6379788E-12 Q 370.2479 26.44628 396.69418 26.44628 Q 423.14047 26.44628 423.14047 555.3718 Q 423.14047 1057.8512 370.2479 1084.2974 Q 343.80164 1137.19 211.57024 1137.19 z M 238.01651 581.8181 L 238.01651 978.5123 L 211.57024 978.5123 L 158.67767 978.5123 L 158.67767 555.3718 Q 158.67767 105.78512 211.57024 132.2314 Q 264.4628 132.2314 264.4628 158.67767 Q 264.4628 185.12395 238.01651 581.8181 z" svg:height="11.3719mm" draw:style-name="style-37" svg:viewBox="0.0 0.0 423.14047 1137.19" svg:width="4.231405mm" svg:x="168.72726mm" svg:y="217.12395mm"/>
          <draw:path svg:d="M 502.4793 0.0 L 502.4793 0.0 L 502.4793 52.89256 Q 528.9256 132.2314 528.9256 1110.7437 L 528.9256 2115.7024 L 317.35535 2115.7024 L 79.33884 2115.7024 L 79.33884 2089.256 L 52.89256 2089.256 L 52.89256 1480.9916 L 52.89256 846.28094 L 26.44628 846.28094 L 26.44628 846.28094 L 26.44628 819.83466 L 52.89256 819.83466 L 52.89256 793.38837 L 52.89256 793.38837 L 26.44628 740.4958 L 0.0 714.0495 L 0.0 714.0495 L 0.0 714.0495 L 0.0 687.6033 Q 0.0 634.7107 26.44628 528.9256 L 26.44628 396.69418 L 26.44628 370.2479 L 26.44628 370.2479 L 52.89256 370.2479 Q 79.33884 370.2479 105.78512 423.14047 Q 132.2314 476.03302 211.57024 476.03302 L 290.90906 476.03302 L 317.35535 449.58673 L 343.80164 423.14047 L 343.80164 423.14047 L 370.2479 423.14047 L 370.2479 423.14047 L 370.2479 423.14047 L 370.2479 396.69418 L 370.2479 396.69418 L 396.69418 396.69418 L 396.69418 370.2479 L 396.69418 370.2479 L 423.14047 370.2479 L 423.14047 317.35535 L 423.14047 290.90906 L 449.58673 264.4628 L 476.03302 211.57024 L 476.03302 158.67767 L 476.03302 105.78512 L 449.58673 105.78512 L 449.58673 105.78512 L 476.03302 52.89256 Q 476.03302 0.0 502.4793 0.0 z" svg:height="21.157022mm" draw:style-name="style-38" svg:viewBox="0.0 0.0 528.9256 2115.7024" svg:width="5.2892556mm" svg:x="134.34709mm" svg:y="61.884293mm"/>
          <draw:path svg:d="M 26.44628 52.89256 L 52.89256 0.0 L 238.01651 26.44628 Q 396.69418 52.89256 396.69418 52.89256 Q 396.69418 52.89256 423.14047 158.67767 L 423.14047 290.90906 L 343.80164 290.90906 Q 264.4628 290.90906 264.4628 211.57024 L 264.4628 158.67767 L 211.57024 158.67767 Q 158.67767 158.67767 158.67767 317.35535 Q 158.67767 476.03302 290.90906 502.4793 Q 396.69418 528.9256 396.69418 819.83466 Q 396.69418 1110.7437 396.69418 1137.19 Q 370.2479 1163.6362 185.12395 1137.19 Q 26.44628 1110.7437 1.8189894E-12 1084.2974 Q -26.44628 1057.8512 1.8189894E-12 952.06604 Q 1.8189894E-12 846.28094 79.33884 846.28094 L 132.2314 846.28094 L 132.2314 925.61975 Q 158.67767 1004.9586 185.12395 1004.9586 Q 238.01651 1004.9586 238.01651 952.06604 Q 238.01651 899.17346 264.4628 899.17346 L 264.4628 899.17346 L 264.4628 872.7272 Q 238.01651 872.7272 264.4628 740.4958 Q 264.4628 634.7107 132.2314 634.7107 Q 26.44628 608.2644 26.44628 581.8181 Q 26.44628 555.3718 1.8189894E-12 317.35535 Q -26.44628 105.78512 26.44628 52.89256 z" svg:height="11.3719mm" draw:style-name="style-39" svg:viewBox="0.0 0.0 423.14047 1137.19" svg:width="4.231405mm" svg:x="152.59503mm" svg:y="216.85948mm"/>
          <draw:path svg:d="M -1.8189894E-12 79.33884 Q -1.8189894E-12 0.0 79.33884 0.0 Q 132.2314 0.0 132.2314 79.33884 Q 132.2314 132.2314 79.33884 132.2314 Q -1.8189894E-12 132.2314 -1.8189894E-12 79.33884 z" svg:height="1.3223139mm" draw:style-name="style-40" svg:viewBox="0.0 0.0 132.2314 132.2314" svg:width="1.3223139mm" svg:x="105.52065mm" svg:y="221.88428mm"/>
          <draw:path svg:d="M 502.4793 52.89256 L 502.4793 0.0 L 528.9256 52.89256 L 555.3718 132.2314 L 555.3718 211.57024 L 555.3718 317.35535 L 581.8181 290.90906 L 608.2644 264.4628 L 608.2644 264.4628 L 608.2644 264.4628 L 608.2644 290.90906 L 608.2644 290.90906 L 634.7107 317.35535 L 661.157 370.2479 L 661.157 423.14047 L 661.157 449.58673 L 687.6033 449.58673 L 687.6033 449.58673 L 687.6033 6003.305 Q 661.157 11557.023 661.157 11583.47 L 661.157 11609.916 L 661.157 12799.999 Q 661.157 14016.527 661.157 14069.42 L 661.157 14148.759 L 687.6033 14148.759 L 687.6033 14122.3125 L 687.6033 14122.3125 L 714.0495 14122.3125 L 714.0495 14122.3125 L 714.0495 14122.3125 L 766.9421 14095.866 L 793.38837 14095.866 L 793.38837 14201.651 L 793.38837 14307.437 L 740.4958 14333.883 Q 687.6033 14333.883 687.6033 18988.428 Q 661.157 23642.973 687.6033 23695.865 L 687.6033 23722.312 L 819.83466 23722.312 L 978.5123 23722.312 L 978.5123 23722.312 L 978.5123 23748.758 L 1004.9586 23748.758 L 1031.4049 23748.758 L 1057.8512 23775.205 L 1084.2974 23801.65 L 1004.9586 23801.65 L 925.61975 23801.65 L 978.5123 23828.098 L 1004.9586 23854.543 L 952.06604 23854.543 L 899.17346 23854.543 L 899.17346 23880.99 L 872.7272 23880.99 L 872.7272 23880.99 L 872.7272 23907.436 L 899.17346 23907.436 L 925.61975 23907.436 L 925.61975 23907.436 L 952.06604 23907.436 L 978.5123 23907.436 L 1004.9586 23907.436 L 1004.9586 23933.883 Q 1004.9586 23960.328 1137.19 23960.328 Q 1269.4214 23960.328 1269.4214 23986.775 Q 1242.9751 23986.775 1242.9751 24039.668 L 1242.9751 24092.56 L 1295.8677 24092.56 L 1348.7603 24092.56 L 1348.7603 24171.898 L 1348.7603 24251.238 L 1242.9751 24277.684 Q 1137.19 24277.684 978.5123 24330.576 Q 819.83466 24330.576 687.6033 24357.023 L 555.3718 24383.469 L 502.4793 24383.469 L 449.58673 24383.469 L 449.58673 24409.916 L 449.58673 24409.916 L 290.90906 24409.916 L 132.2314 24383.469 L 132.2314 24383.469 L 132.2314 24383.469 L 105.78512 24357.023 Q 79.33884 24330.576 79.33884 23431.402 Q 79.33884 22505.783 26.44628 11927.271 L 0.0 1348.7603 L 0.0 1348.7603 L 26.44628 1348.7603 L 26.44628 1322.314 L 26.44628 1295.8677 L 52.89256 1269.4214 L 79.33884 1216.5288 L 79.33884 1137.19 L 79.33884 1057.8512 L 105.78512 1216.5288 L 132.2314 1375.2065 L 132.2314 1190.0825 Q 132.2314 1004.9586 185.12395 740.4958 Q 211.57024 502.4793 238.01651 502.4793 Q 290.90906 502.4793 290.90906 449.58673 L 290.90906 396.69418 L 317.35535 396.69418 L 317.35535 370.2479 L 317.35535 370.2479 L 343.80164 370.2479 L 343.80164 423.14047 Q 343.80164 449.58673 370.2479 476.03302 L 396.69418 528.9256 L 396.69418 528.9256 L 396.69418 528.9256 L 396.69418 502.4793 L 396.69418 502.4793 L 423.14047 502.4793 L 423.14047 476.03302 L 423.14047 476.03302 L 449.58673 476.03302 L 449.58673 449.58673 L 449.58673 423.14047 L 423.14047 423.14047 Q 423.14047 423.14047 449.58673 290.90906 L 449.58673 185.12395 L 476.03302 132.2314 L 502.4793 79.33884 L 502.4793 52.89256 z" svg:height="244.09915mm" draw:style-name="style-41" svg:viewBox="0.0 0.0 1348.7603 24409.916" svg:width="13.487602mm" svg:x="14.545453mm" svg:y="61.884293mm"/>
          <draw:path svg:d="M 26.44628 0.0 L 26.44628 0.0 L 52.89256 0.0 L 79.33884 0.0 L 158.67767 0.0 L 238.01651 0.0 L 238.01651 26.44628 L 238.01651 52.89256 L 343.80164 79.33884 Q 449.58673 105.78512 476.03302 105.78512 Q 476.03302 105.78512 476.03302 132.2314 L 502.4793 132.2314 L 581.8181 185.12395 Q 634.7107 264.4628 661.157 264.4628 L 687.6033 264.4628 L 687.6033 317.35535 Q 687.6033 343.80164 793.38837 343.80164 Q 925.61975 370.2479 952.06604 343.80164 L 1004.9586 343.80164 L 1004.9586 370.2479 Q 1004.9586 396.69418 1031.4049 396.69418 L 1057.8512 396.69418 L 1057.8512 396.69418 Q 1057.8512 423.14047 1110.7437 423.14047 L 1137.19 423.14047 L 1163.6362 423.14047 L 1190.0825 423.14047 L 1190.0825 476.03302 L 1190.0825 502.4793 L 1137.19 528.9256 Q 1110.7437 528.9256 1084.2974 687.6033 L 1084.2974 872.7272 L 1004.9586 872.7272 L 952.06604 872.7272 L 952.06604 846.28094 L 952.06604 793.38837 L 899.17346 793.38837 Q 819.83466 793.38837 793.38837 740.4958 Q 793.38837 687.6033 714.0495 687.6033 Q 661.157 661.157 661.157 608.2644 Q 634.7107 555.3718 608.2644 528.9256 Q 555.3718 528.9256 528.9256 476.03302 L 528.9256 423.14047 L 423.14047 423.14047 L 343.80164 423.14047 L 343.80164 449.58673 L 317.35535 449.58673 L 317.35535 502.4793 Q 317.35535 555.3718 343.80164 608.2644 L 343.80164 661.157 L 290.90906 661.157 L 238.01651 634.7107 L 238.01651 634.7107 L 211.57024 634.7107 L 211.57024 528.9256 Q 211.57024 423.14047 211.57024 264.4628 Q 211.57024 79.33884 105.78512 52.89256 L 0.0 52.89256 L 0.0 26.44628 Q 0.0 0.0 26.44628 0.0 z" svg:height="8.727272mm" draw:style-name="style-42" svg:viewBox="0.0 0.0 1190.0825 872.7272" svg:width="11.9008255mm" svg:x="162.38016mm" svg:y="197.28925mm"/>
          <draw:path svg:d="M 26.44628 52.89256 L 26.44628 0.0 L 105.78512 26.44628 Q 185.12395 52.89256 238.01651 105.78512 Q 290.90906 185.12395 290.90906 211.57024 L 290.90906 211.57024 L 238.01651 211.57024 Q 185.12395 238.01651 185.12395 290.90906 L 185.12395 343.80164 L 158.67767 343.80164 Q 132.2314 343.80164 132.2314 317.35535 L 132.2314 290.90906 L 105.78512 264.4628 L 79.33884 238.01651 L 79.33884 238.01651 L 79.33884 211.57024 L 79.33884 211.57024 L 79.33884 211.57024 L 105.78512 211.57024 L 105.78512 211.57024 L 105.78512 185.12395 L 79.33884 185.12395 L 79.33884 185.12395 L 79.33884 158.67767 L 26.44628 158.67767 L -4.5474735E-13 158.67767 L -4.5474735E-13 105.78512 L -4.5474735E-13 79.33884 L -4.5474735E-13 79.33884 L 26.44628 79.33884 L 26.44628 52.89256 z" svg:height="3.4380162mm" draw:style-name="style-43" svg:viewBox="0.0 0.0 290.90906 343.80164" svg:width="2.9090908mm" svg:x="29.884295mm" svg:y="198.34709mm"/>
          <draw:path svg:d="M 0.0 2644.628 L 26.44628 0.0 L 238.01651 0.0 L 449.58673 0.0 L 449.58673 1216.5288 Q 449.58673 2433.0576 581.8181 2406.6113 Q 714.0495 2406.6113 740.4958 2353.7188 Q 766.9421 2300.8262 766.9421 1163.6362 L 766.9421 0.0 L 1004.9586 0.0 L 1242.9751 0.0 L 1216.5288 1242.9751 Q 1190.0825 2485.9502 1137.19 2591.7354 Q 1084.2974 2671.0742 1137.19 2776.8594 Q 1190.0825 2882.6443 1242.9751 4072.7268 Q 1242.9751 5236.3633 1295.8677 5289.256 Q 1295.8677 5342.1484 1322.314 5368.5947 L 1348.7603 5395.041 L 1348.7603 5395.041 L 1348.7603 5395.041 L 1348.7603 5421.4873 L 1348.7603 5421.4873 L 1375.2065 5447.9336 L 1375.2065 5474.38 L 1242.9751 5474.38 L 1110.7437 5500.826 L 1084.2974 5500.826 Q 1031.4049 5500.826 978.5123 5474.38 Q 899.17346 5447.9336 846.28094 5368.5947 Q 766.9421 5262.8096 766.9421 4072.7268 L 766.9421 2909.0906 L 740.4958 2856.198 L 740.4958 2829.7517 L 608.2644 2829.7517 L 449.58673 2856.198 L 449.58673 2856.198 L 449.58673 2856.198 L 449.58673 2882.6443 L 449.58673 2909.0906 L 449.58673 2909.0906 L 449.58673 2909.0906 L 449.58673 2935.5369 L 449.58673 2935.5369 L 423.14047 2935.5369 L 423.14047 2961.9832 L 423.14047 3120.661 Q 449.58673 3279.3386 423.14047 4363.6357 L 396.69418 5447.9336 L 396.69418 5447.9336 L 396.69418 5447.9336 L 185.12395 5474.38 L 0.0 5474.38 L 0.0 5395.041 Q -26.44628 5315.702 0.0 2644.628 z" svg:height="55.00826mm" draw:style-name="style-44" svg:viewBox="0.0 0.0 1375.2065 5500.826" svg:width="13.752065mm" svg:x="162.11569mm" svg:y="239.60329mm"/>
          <draw:path svg:d="M 396.69418 423.14047 L 634.7107 -1.8189894E-12 L 634.7107 -1.8189894E-12 L 634.7107 26.44628 L 661.157 26.44628 L 687.6033 26.44628 L 528.9256 423.14047 Q 343.80164 819.83466 264.4628 925.61975 Q 185.12395 1084.2974 185.12395 1084.2974 L 158.67767 1084.2974 L 158.67767 1137.19 L 158.67767 1163.6362 L 132.2314 1163.6362 L 132.2314 1190.0825 L 132.2314 1190.0825 L 105.78512 1190.0825 L 105.78512 1216.5288 L 105.78512 1242.9751 L 79.33884 1242.9751 L 79.33884 1242.9751 L 52.89256 1242.9751 L 0.0 1242.9751 L 0.0 1242.9751 L 0.0 1242.9751 L 0.0 1216.5288 L 0.0 1216.5288 L 26.44628 1190.0825 L 52.89256 1163.6362 L 52.89256 1137.19 L 52.89256 1110.7437 L 79.33884 1084.2974 L 105.78512 1057.8512 L 105.78512 1031.4049 Q 105.78512 1004.9586 158.67767 925.61975 Q 158.67767 846.28094 396.69418 423.14047 z" svg:height="12.429751mm" draw:style-name="style-45" svg:viewBox="0.0 0.0 687.6033 1242.9751" svg:width="6.8760324mm" svg:x="118.47933mm" svg:y="102.87602mm"/>
          <draw:path svg:d="M 1851.2395 0.0 L 1851.2395 0.0 L 1904.1321 0.0 L 1930.5784 0.0 L 1957.0247 0.0 L 2009.9172 0.0 L 2009.9172 26.44628 L 2009.9172 26.44628 L 2036.3634 26.44628 L 2036.3634 52.89256 L 2036.3634 52.89256 L 2062.8098 52.89256 L 2062.8098 52.89256 L 2062.8098 52.89256 L 2089.256 79.33884 Q 2115.7024 79.33884 2115.7024 105.78512 Q 2142.1487 158.67767 2168.5947 158.67767 Q 2195.041 158.67767 2274.38 317.35535 Q 2380.165 502.4793 2406.6113 634.7107 Q 2433.0576 740.4958 2723.9668 952.06604 Q 3014.8757 1163.6362 3094.2146 1216.5288 Q 3173.5535 1269.4214 3173.5535 1269.4214 L 3199.9998 1269.4214 L 3199.9998 1269.4214 L 3199.9998 1295.8677 L 3173.5535 1322.314 Q 3120.661 1322.314 3067.7683 1692.5619 Q 3014.8757 2062.8098 3014.8757 2168.5947 L 3014.8757 2274.38 L 3014.8757 2300.8262 L 3014.8757 2327.2725 L 2961.9832 2406.6113 Q 2909.0906 2485.9502 2803.3054 2961.9832 Q 2697.5205 3464.4624 2671.0742 3543.8013 L 2644.628 3596.6938 L 2644.628 3649.5864 L 2644.628 3702.479 L 2459.504 4231.405 Q 2274.38 4733.884 2274.38 4786.7764 L 2274.38 4839.669 L 2247.9336 4866.115 L 2221.4873 4892.5615 L 2221.4873 4945.454 L 2221.4873 4998.3467 L 1983.471 5421.4873 Q 1745.4543 5844.6274 1745.4543 5923.9663 Q 1692.5619 6003.305 1692.5619 6029.7515 L 1692.5619 6056.1978 L 1666.1156 6082.644 L 1639.6693 6109.0903 L 1639.6693 6135.5366 L 1639.6693 6161.983 L 1613.223 6188.429 L 1586.7767 6214.8755 L 1586.7767 6214.8755 L 1586.7767 6241.322 L 1586.7767 6241.322 L 1586.7767 6241.322 L 1401.6527 6558.6772 Q 1216.5288 6849.586 1216.5288 6849.586 L 1216.5288 6876.032 L 1216.5288 6876.032 L 1216.5288 6876.032 L 1242.9751 6902.4785 L 1242.9751 6928.925 L 1216.5288 6928.925 L 1190.0825 6928.925 L 1190.0825 6902.4785 L 1163.6362 6902.4785 L 1163.6362 6902.4785 L 1163.6362 6876.032 L 1163.6362 6876.032 L 1163.6362 6876.032 L 1137.19 6876.032 L 1137.19 6876.032 L 1137.19 6849.586 Q 1110.7437 6849.586 952.06604 6717.355 Q 766.9421 6611.57 687.6033 6558.6772 Q 581.8181 6505.7847 581.8181 6479.3384 Q 581.8181 6452.892 555.3718 6452.892 Q 528.9256 6452.892 528.9256 6452.892 Q 502.4793 6479.3384 476.03302 6479.3384 Q 449.58673 6479.3384 370.2479 6399.9995 Q 317.35535 6347.107 290.90906 6267.768 Q 264.4628 6214.8755 185.12395 6188.429 Q 105.78512 6135.5366 52.89256 6082.644 L -1.8189894E-12 6003.305 L -1.8189894E-12 6003.305 Q 26.44628 5976.859 26.44628 5976.859 L 26.44628 5976.859 L 26.44628 5950.4126 Q 52.89256 5923.9663 211.57024 5712.396 Q 370.2479 5527.2725 528.9256 5342.1484 Q 687.6033 5130.578 740.4958 4892.5615 Q 793.38837 4654.545 952.06604 4099.1733 L 1084.2974 3543.8013 L 1084.2974 3543.8013 L 1084.2974 3543.8013 L 1110.7437 3570.2476 L 1137.19 3570.2476 L 1137.19 3543.8013 L 1163.6362 3517.355 L 1163.6362 3490.9087 L 1163.6362 3464.4624 L 1190.0825 3438.016 L 1216.5288 3411.5698 L 1216.5288 3385.1238 Q 1216.5288 3358.6775 1639.6693 2433.0576 Q 2036.3634 1533.8842 2009.9172 1533.8842 L 1983.471 1533.8842 L 1983.471 1533.8842 Q 1983.471 1533.8842 2009.9172 1454.5453 Q 2062.8098 1401.6527 2036.3634 1348.7603 Q 2009.9172 1322.314 1930.5784 1110.7437 Q 1851.2395 925.61975 1851.2395 634.7107 L 1877.6858 317.35535 L 1877.6858 317.35535 L 1904.1321 317.35535 L 1904.1321 317.35535 L 1904.1321 317.35535 L 1930.5784 343.80164 L 1957.0247 343.80164 L 1957.0247 290.90906 L 1957.0247 238.01651 L 1930.5784 211.57024 Q 1904.1321 185.12395 1904.1321 132.2314 L 1851.2395 79.33884 L 1851.2395 52.89256 L 1851.2395 26.44628 L 1824.7932 26.44628 L 1824.7932 0.0 L 1824.7932 0.0 L 1851.2395 0.0 L 1851.2395 0.0 z" svg:height="69.28925mm" draw:style-name="style-46" svg:viewBox="0.0 0.0 3199.9998 6928.925" svg:width="31.999998mm" svg:x="102.611565mm" svg:y="52.89256mm"/>
          <draw:path svg:d="M 52.89256 343.80164 L 0.0 343.80164 L 0.0 158.67767 Q 0.0 0.0 52.89256 0.0 Q 105.78512 26.44628 105.78512 185.12395 Q 105.78512 343.80164 52.89256 343.80164 z" svg:height="3.4380162mm" draw:style-name="style-47" svg:viewBox="0.0 0.0 105.78512 343.80164" svg:width="1.0578512mm" svg:x="90.44627mm" svg:y="217.91734mm"/>
          <draw:path svg:d="M 26.44628 2274.38 L 26.44628 0.0 L 79.33884 52.89256 Q 105.78512 79.33884 105.78512 79.33884 Q 132.2314 79.33884 132.2314 79.33884 L 132.2314 79.33884 L 132.2314 925.61975 Q 132.2314 1798.3469 158.67767 3199.9998 L 158.67767 4601.6523 L 105.78512 6558.6772 Q 79.33884 8515.702 52.89256 9044.627 L 52.89256 9573.553 L 52.89256 9599.999 L 52.89256 9652.892 L 26.44628 9652.892 L 0.0 9652.892 L 0.0 7960.33 L 0.0 6294.2144 L 0.0 5421.4873 Q 26.44628 4548.76 26.44628 2274.38 z" svg:height="96.528915mm" draw:style-name="style-48" svg:viewBox="0.0 0.0 158.67767 9652.892" svg:width="1.5867767mm" svg:x="204.42973mm" svg:y="205.48758mm"/>
          <draw:path svg:d="M 317.35535 26.44628 L 317.35535 0.0 L 343.80164 0.0 L 370.2479 0.0 L 396.69418 26.44628 Q 423.14047 26.44628 449.58673 105.78512 Q 476.03302 211.57024 476.03302 185.12395 Q 502.4793 158.67767 581.8181 158.67767 Q 634.7107 185.12395 661.157 211.57024 L 661.157 211.57024 L 661.157 211.57024 Q 634.7107 211.57024 634.7107 238.01651 L 634.7107 264.4628 L 608.2644 264.4628 Q 581.8181 290.90906 581.8181 343.80164 L 581.8181 396.69418 L 528.9256 396.69418 L 476.03302 370.2479 L 449.58673 370.2479 Q 423.14047 370.2479 290.90906 370.2479 Q 158.67767 370.2479 132.2314 343.80164 Q 105.78512 317.35535 52.89256 317.35535 L -1.8189894E-12 343.80164 L -1.8189894E-12 317.35535 L -1.8189894E-12 290.90906 L -1.8189894E-12 290.90906 Q -1.8189894E-12 264.4628 52.89256 264.4628 L 132.2314 264.4628 L 132.2314 290.90906 L 158.67767 290.90906 L 158.67767 290.90906 L 158.67767 317.35535 L 211.57024 317.35535 L 238.01651 317.35535 L 238.01651 290.90906 L 211.57024 290.90906 L 211.57024 264.4628 Q 211.57024 211.57024 185.12395 158.67767 Q 185.12395 132.2314 211.57024 132.2314 Q 238.01651 132.2314 238.01651 105.78512 Q 211.57024 79.33884 211.57024 105.78512 L 211.57024 105.78512 L 185.12395 79.33884 L 185.12395 52.89256 L 238.01651 52.89256 L 290.90906 52.89256 L 290.90906 26.44628 L 317.35535 26.44628 L 317.35535 26.44628 z" svg:height="3.9669418mm" draw:style-name="style-49" svg:viewBox="0.0 0.0 661.157 396.69418" svg:width="6.61157mm" svg:x="156.03305mm" svg:y="195.17354mm"/>
          <draw:path svg:d="M 132.2314 26.44628 L 132.2314 0.0 L 185.12395 0.0 L 211.57024 0.0 L 211.57024 52.89256 L 211.57024 132.2314 L 238.01651 132.2314 L 290.90906 158.67767 L 238.01651 158.67767 Q 185.12395 158.67767 185.12395 185.12395 Q 211.57024 211.57024 238.01651 238.01651 Q 264.4628 238.01651 264.4628 264.4628 Q 264.4628 290.90906 238.01651 290.90906 L 211.57024 317.35535 L 211.57024 317.35535 Q 238.01651 317.35535 238.01651 370.2479 L 238.01651 396.69418 L 238.01651 396.69418 L 238.01651 396.69418 L 211.57024 423.14047 L 211.57024 449.58673 L 211.57024 476.03302 Q 185.12395 502.4793 105.78512 502.4793 L 0.0 502.4793 L 0.0 476.03302 Q 26.44628 476.03302 26.44628 449.58673 L 26.44628 423.14047 L 52.89256 396.69418 Q 79.33884 370.2479 79.33884 370.2479 L 79.33884 370.2479 L 105.78512 317.35535 L 105.78512 290.90906 L 79.33884 290.90906 Q 26.44628 290.90906 26.44628 264.4628 Q 26.44628 238.01651 52.89256 211.57024 Q 79.33884 211.57024 79.33884 158.67767 L 26.44628 132.2314 L 26.44628 132.2314 L 26.44628 105.78512 L 26.44628 105.78512 L 26.44628 105.78512 L 0.0 105.78512 L 0.0 105.78512 L 0.0 79.33884 L 26.44628 79.33884 L 26.44628 79.33884 L 26.44628 52.89256 L 79.33884 52.89256 L 105.78512 52.89256 L 105.78512 26.44628 L 132.2314 26.44628 L 132.2314 26.44628 z" svg:height="5.024793mm" draw:style-name="style-50" svg:viewBox="0.0 0.0 290.90906 502.4793" svg:width="2.9090908mm" svg:x="177.45453mm" svg:y="194.11569mm"/>
          <draw:path svg:d="M 0.0 26.44628 L 0.0 0.0 L 819.83466 0.0 L 1666.1156 0.0 L 1666.1156 0.0 L 1666.1156 26.44628 L 1454.5453 26.44628 L 1269.4214 26.44628 L 1269.4214 52.89256 L 1269.4214 79.33884 L 1295.8677 79.33884 L 1322.314 105.78512 L 1322.314 105.78512 L 1348.7603 105.78512 L 1348.7603 105.78512 L 1348.7603 105.78512 L 1348.7603 132.2314 L 1348.7603 132.2314 L 1454.5453 264.4628 Q 1507.4379 396.69418 1560.3304 1507.4379 Q 1560.3304 2618.1816 1560.3304 3014.8757 L 1560.3304 3411.5698 L 1560.3304 3411.5698 L 1560.3304 3438.016 L 1137.19 3438.016 L 687.6033 3438.016 L 687.6033 3649.5864 Q 661.157 3834.7104 687.6033 5183.4707 L 687.6033 6532.231 L 608.2644 6532.231 L 555.3718 6558.6772 L 396.69418 6558.6772 L 211.57024 6558.6772 L 211.57024 6532.231 L 185.12395 6532.231 L 185.12395 5950.4126 Q 185.12395 5368.5947 185.12395 5289.256 Q 185.12395 5236.3633 158.67767 2671.0742 L 132.2314 105.78512 L 132.2314 52.89256 L 132.2314 26.44628 L 79.33884 26.44628 L 0.0 26.44628 L 0.0 26.44628 z M 661.157 1031.4049 L 661.157 476.03302 L 872.7272 476.03302 L 1084.2974 476.03302 L 1084.2974 1004.9586 Q 1084.2974 1533.8842 1110.7437 2247.9336 L 1110.7437 2961.9832 L 978.5123 2961.9832 L 872.7272 2961.9832 L 872.7272 2988.4294 L 872.7272 2988.4294 L 846.28094 2988.4294 L 846.28094 2961.9832 L 766.9421 2961.9832 L 661.157 2961.9832 L 661.157 2274.38 Q 661.157 1560.3304 661.157 1031.4049 z" svg:height="65.58677mm" draw:style-name="style-51" svg:viewBox="0.0 0.0 1666.1156 6558.6772" svg:width="16.661156mm" svg:x="62.67768mm" svg:y="18.512396mm"/>
          <draw:path svg:d="M 264.4628 3.6379788E-12 L 317.35535 26.44628 L 317.35535 52.89256 Q 317.35535 52.89256 290.90906 52.89256 L 290.90906 79.33884 L 290.90906 79.33884 Q 264.4628 79.33884 264.4628 79.33884 L 264.4628 105.78512 L 185.12395 105.78512 Q 105.78512 105.78512 52.89256 79.33884 Q 0.0 52.89256 0.0 26.44628 Q 26.44628 3.6379788E-12 105.78512 3.6379788E-12 Q 211.57024 3.6379788E-12 264.4628 3.6379788E-12 z" svg:height="1.0578512mm" draw:style-name="style-52" svg:viewBox="0.0 0.0 317.35535 105.78512" svg:width="3.1735535mm" svg:x="28.561981mm" svg:y="303.07434mm"/>
          <draw:path svg:d="M 3252.8923 132.2314 L 3279.3386 132.2314 L 3279.3386 158.67767 L 3305.785 158.67767 L 3305.785 211.57024 L 3305.785 264.4628 L 3147.1072 502.4793 Q 2988.4294 714.0495 2723.9668 1031.4049 Q 2406.6113 1375.2065 2221.4873 1586.7767 Q 2009.9172 1771.9006 1454.5453 2195.041 Q 899.17346 2618.1816 872.7272 2644.628 L 846.28094 2671.0742 L 819.83466 2671.0742 L 793.38837 2671.0742 L 793.38837 2697.5205 L 766.9421 2697.5205 L 766.9421 2697.5205 L 766.9421 2723.9668 L 766.9421 2723.9668 L 766.9421 2723.9668 L 740.4958 2723.9668 L 740.4958 2723.9668 L 740.4958 2750.413 L 714.0495 2750.413 L 714.0495 2750.413 L 714.0495 2776.8594 L 714.0495 2776.8594 L 714.0495 2776.8594 L 687.6033 2776.8594 L 687.6033 2776.8594 L 661.157 2803.3054 L 634.7107 2803.3054 L 634.7107 2776.8594 L 634.7107 2750.413 L 661.157 2750.413 L 687.6033 2723.9668 L 687.6033 2723.9668 L 714.0495 2723.9668 L 714.0495 2723.9668 L 714.0495 2723.9668 L 714.0495 2697.5205 L 714.0495 2697.5205 L 740.4958 2697.5205 L 740.4958 2671.0742 L 740.4958 2671.0742 L 766.9421 2671.0742 L 766.9421 2671.0742 L 766.9421 2671.0742 L 766.9421 2644.628 L 766.9421 2644.628 L 793.38837 2644.628 L 793.38837 2618.1816 L 793.38837 2618.1816 L 819.83466 2618.1816 L 819.83466 2591.7354 Q 819.83466 2565.289 1110.7437 2036.3634 Q 1401.6527 1507.4379 1666.1156 978.5123 L 1930.5784 449.58673 L 1930.5784 449.58673 L 1930.5784 449.58673 L 1930.5784 423.14047 L 1930.5784 423.14047 L 1904.1321 396.69418 L 1877.6858 370.2479 L 1877.6858 370.2479 L 1877.6858 343.80164 L 1877.6858 343.80164 L 1877.6858 343.80164 L 1851.2395 317.35535 L 1824.7932 290.90906 L 1824.7932 290.90906 L 1824.7932 290.90906 L 1824.7932 264.4628 L 1824.7932 264.4628 L 1798.3469 238.01651 L 1771.9006 211.57024 L 1771.9006 211.57024 L 1771.9006 185.12395 L 1771.9006 185.12395 L 1771.9006 185.12395 L 1745.4543 185.12395 L 1745.4543 185.12395 L 1745.4543 211.57024 L 1719.008 211.57024 L 1719.008 211.57024 L 1719.008 238.01651 L 1719.008 238.01651 L 1719.008 238.01651 L 1692.5619 264.4628 L 1666.1156 290.90906 L 1480.9916 661.157 Q 1295.8677 1004.9586 1269.4214 1031.4049 L 1242.9751 1057.8512 L 1242.9751 1084.2974 L 1242.9751 1110.7437 L 1216.5288 1110.7437 L 1216.5288 1110.7437 L 1216.5288 1110.7437 L 1190.0825 1110.7437 L 1190.0825 1110.7437 L 1190.0825 1137.19 L 1190.0825 1137.19 L 1190.0825 1137.19 L 1163.6362 1137.19 L 1163.6362 1137.19 L 1163.6362 1163.6362 L 1137.19 1163.6362 L 1137.19 1163.6362 L 1137.19 1190.0825 L 1110.7437 1190.0825 L 1084.2974 1190.0825 L 1084.2974 1216.5288 L 1084.2974 1216.5288 L 1084.2974 1190.0825 L 1084.2974 1137.19 L 1084.2974 1137.19 L 1084.2974 1137.19 L 1084.2974 1110.7437 L 1084.2974 1110.7437 L 1110.7437 1057.8512 Q 1137.19 1004.9586 1137.19 978.5123 Q 1137.19 978.5123 1137.19 925.61975 Q 1190.0825 872.7272 1137.19 846.28094 Q 1110.7437 819.83466 1110.7437 766.9421 Q 1110.7437 714.0495 1084.2974 714.0495 Q 1057.8512 714.0495 1004.9586 714.0495 Q 952.06604 714.0495 978.5123 714.0495 Q 1004.9586 714.0495 925.61975 687.6033 Q 872.7272 661.157 819.83466 661.157 Q 793.38837 634.7107 793.38837 661.157 Q 793.38837 714.0495 766.9421 714.0495 Q 740.4958 714.0495 476.03302 766.9421 L 211.57024 819.83466 L 211.57024 846.28094 L 185.12395 846.28094 L 185.12395 846.28094 L 185.12395 872.7272 L 185.12395 872.7272 L 185.12395 872.7272 L 158.67767 872.7272 L 158.67767 872.7272 L 79.33884 899.17346 L 0.0 899.17346 L 0.0 872.7272 L 26.44628 872.7272 L 26.44628 872.7272 L 26.44628 872.7272 L 52.89256 846.28094 L 79.33884 819.83466 L 105.78512 819.83466 L 132.2314 819.83466 L 132.2314 793.38837 L 132.2314 793.38837 L 158.67767 793.38837 L 158.67767 766.9421 L 581.8181 555.3718 Q 1004.9586 343.80164 1401.6527 185.12395 Q 1771.9006 79.33884 2009.9172 26.44628 Q 2247.9336 -26.44628 2538.8428 0.0 Q 2829.7517 26.44628 3014.8757 79.33884 Q 3199.9998 132.2314 3252.8923 132.2314 z" svg:height="28.033056mm" draw:style-name="style-53" svg:viewBox="0.0 0.0 3305.785 2803.3054" svg:width="33.05785mm" svg:x="38.347103mm" svg:y="246.74377mm"/>
          <draw:path svg:d="M 370.2479 -2.2737368E-13 L 423.14047 -2.2737368E-13 L 423.14047 26.44628 L 423.14047 52.89256 L 661.157 872.7272 Q 872.7272 1666.1156 899.17346 1692.5619 L 925.61975 1692.5619 L 925.61975 1692.5619 Q 925.61975 1719.008 846.28094 1745.4543 Q 766.9421 1771.9006 766.9421 1798.3469 Q 766.9421 1824.7932 793.38837 1851.2395 L 846.28094 1877.6858 L 793.38837 1877.6858 Q 740.4958 1877.6858 423.14047 2565.289 Q 158.67767 3279.3386 158.67767 3332.2312 Q 158.67767 3358.6775 317.35535 3517.355 Q 502.4793 3623.1401 528.9256 3649.5864 L 528.9256 3649.5864 L 528.9256 4522.3135 L 528.9256 5368.5947 L 555.3718 5368.5947 Q 555.3718 5368.5947 581.8181 5395.041 L 608.2644 5395.041 L 502.4793 5580.1646 Q 370.2479 5791.735 264.4628 6056.1978 Q 158.67767 6294.2144 158.67767 6320.6606 L 158.67767 6373.553 L 132.2314 6373.553 L 132.2314 6373.553 L 132.2314 6399.9995 L 105.78512 6399.9995 L 105.78512 6452.892 L 105.78512 6505.7847 L 79.33884 6532.231 L 52.89256 6558.6772 L 52.89256 6558.6772 L 52.89256 6558.6772 L 52.89256 4892.5615 Q 52.89256 3199.9998 26.44628 1613.223 L 0.0 -2.2737368E-13 L 158.67767 -2.2737368E-13 Q 290.90906 -26.44628 370.2479 -2.2737368E-13 z" svg:height="65.58677mm" draw:style-name="style-54" svg:viewBox="0.0 0.0 925.61975 6558.6772" svg:width="9.256198mm" svg:x="114.247925mm" svg:y="18.247932mm"/>
          <draw:path svg:d="M -1.8189894E-12 872.7272 L -1.8189894E-12 0.0 L 26.44628 26.44628 Q 52.89256 26.44628 52.89256 52.89256 L 52.89256 52.89256 L 79.33884 52.89256 L 79.33884 79.33884 L 105.78512 79.33884 L 132.2314 79.33884 L 132.2314 105.78512 L 158.67767 105.78512 L 158.67767 105.78512 L 158.67767 132.2314 L 158.67767 132.2314 L 185.12395 132.2314 L 158.67767 449.58673 Q 158.67767 740.4958 238.01651 925.61975 Q 317.35535 1137.19 343.80164 1163.6362 Q 370.2479 1216.5288 317.35535 1269.4214 Q 290.90906 1348.7603 290.90906 1348.7603 L 290.90906 1348.7603 L 290.90906 1348.7603 Q 264.4628 1348.7603 211.57024 1507.4379 L 105.78512 1639.6693 L 105.78512 1666.1156 L 105.78512 1692.5619 L 79.33884 1719.008 L 79.33884 1745.4543 L 52.89256 1745.4543 L 52.89256 1771.9006 L 52.89256 1771.9006 L 52.89256 1771.9006 L 52.89256 1771.9006 L 52.89256 1771.9006 L 26.44628 1745.4543 L -1.8189894E-12 1719.008 L -1.8189894E-12 872.7272 z" svg:height="17.719007mm" draw:style-name="style-55" svg:viewBox="0.0 0.0 343.80164 1771.9006" svg:width="3.4380162mm" svg:x="119.53718mm" svg:y="54.743797mm"/>
          <draw:path svg:d="M 290.90906 26.44628 L 290.90906 0.0 L 317.35535 0.0 L 343.80164 0.0 L 343.80164 26.44628 L 343.80164 26.44628 L 370.2479 26.44628 L 370.2479 52.89256 L 370.2479 52.89256 L 396.69418 52.89256 L 396.69418 52.89256 L 396.69418 52.89256 L 396.69418 79.33884 L 396.69418 79.33884 L 423.14047 105.78512 L 423.14047 132.2314 L 740.4958 158.67767 Q 1031.4049 185.12395 1057.8512 238.01651 Q 1084.2974 264.4628 1110.7437 264.4628 Q 1137.19 264.4628 1190.0825 264.4628 L 1216.5288 264.4628 L 1216.5288 290.90906 Q 1242.9751 317.35535 1242.9751 317.35535 L 1242.9751 317.35535 L 1216.5288 343.80164 Q 1190.0825 370.2479 1137.19 396.69418 Q 1084.2974 396.69418 1057.8512 476.03302 Q 1031.4049 581.8181 1031.4049 714.0495 L 1031.4049 846.28094 L 1004.9586 846.28094 L 1004.9586 846.28094 L 978.5123 872.7272 L 952.06604 872.7272 L 952.06604 740.4958 Q 925.61975 581.8181 766.9421 555.3718 Q 581.8181 528.9256 555.3718 423.14047 Q 555.3718 290.90906 396.69418 290.90906 L 211.57024 290.90906 L 211.57024 423.14047 L 185.12395 555.3718 L 185.12395 555.3718 L 185.12395 581.8181 L 132.2314 581.8181 L 105.78512 581.8181 L 105.78512 555.3718 L 79.33884 555.3718 L 79.33884 370.2479 Q 79.33884 158.67767 26.44628 158.67767 L 0.0 158.67767 L 0.0 132.2314 L 0.0 105.78512 L 0.0 52.89256 L 26.44628 26.44628 L 26.44628 52.89256 L 26.44628 79.33884 L 52.89256 79.33884 L 52.89256 79.33884 L 158.67767 79.33884 Q 238.01651 79.33884 264.4628 52.89256 L 264.4628 26.44628 L 290.90906 26.44628 z" svg:height="8.727272mm" draw:style-name="style-56" svg:viewBox="0.0 0.0 1242.9751 872.7272" svg:width="12.429751mm" svg:x="176.9256mm" svg:y="198.34709mm"/>
          <draw:path svg:d="M 4.5474735E-13 52.89256 L 4.5474735E-13 52.89256 L 4.5474735E-13 26.44628 Q 26.44628 26.44628 26.44628 26.44628 L 26.44628 0.0 L 79.33884 0.0 Q 132.2314 0.0 158.67767 26.44628 Q 158.67767 79.33884 79.33884 79.33884 Q 26.44628 52.89256 4.5474735E-13 52.89256 z" svg:height="0.79338837mm" draw:style-name="style-57" svg:viewBox="0.0 0.0 158.67767 79.33884" svg:width="1.5867767mm" svg:x="31.471071mm" svg:y="303.3388mm"/>
          <draw:path svg:d="M 2274.38 3094.2146 L 2247.9336 3120.661 L 2247.9336 3120.661 L 2221.4873 3120.661 L 2221.4873 3120.661 L 2221.4873 3120.661 L 2195.041 3147.1072 L 2168.5947 3173.5535 L 2168.5947 3173.5535 L 2168.5947 3173.5535 L 2142.1487 3173.5535 L 2142.1487 3173.5535 L 2142.1487 3199.9998 L 2115.7024 3199.9998 L 2115.7024 3199.9998 L 2115.7024 3226.446 L 2142.1487 3226.446 L 2168.5947 3226.446 L 2221.4873 3252.8923 Q 2247.9336 3279.3386 2274.38 3279.3386 Q 2300.8262 3279.3386 2406.6113 3411.5698 Q 2538.8428 3517.355 2538.8428 3676.0327 Q 2538.8428 3834.7104 2485.9502 3993.3882 Q 2380.165 4152.066 2195.041 4310.7437 Q 2009.9172 4495.867 1719.008 4628.0986 Q 1428.099 4760.33 1242.9751 4786.7764 Q 1057.8512 4786.7764 1004.9586 4707.4375 Q 899.17346 4601.6523 846.28094 4575.206 Q 793.38837 4548.76 846.28094 4363.6357 Q 899.17346 4178.512 1613.223 2829.7517 L 2327.2725 1480.9916 L 2327.2725 1480.9916 L 2327.2725 1480.9916 L 2327.2725 1454.5453 L 2327.2725 1454.5453 L 2353.7188 1428.099 L 2353.7188 1401.6527 L 2353.7188 1401.6527 L 2380.165 1401.6527 L 2380.165 1375.2065 L 2380.165 1348.7603 L 2406.6113 1322.314 Q 2433.0576 1295.8677 2618.1816 952.06604 L 2803.3054 581.8181 L 2829.7517 555.3718 L 2856.198 528.9256 L 2856.198 528.9256 L 2856.198 528.9256 L 2856.198 502.4793 L 2856.198 502.4793 L 2882.6443 502.4793 L 2882.6443 476.03302 L 2882.6443 476.03302 L 2909.0906 476.03302 L 2909.0906 476.03302 L 2909.0906 476.03302 L 2909.0906 502.4793 L 2909.0906 502.4793 L 2935.5369 528.9256 L 2961.9832 555.3718 L 2961.9832 555.3718 L 2961.9832 581.8181 L 2961.9832 581.8181 L 2961.9832 581.8181 L 2988.4294 608.2644 L 3014.8757 634.7107 L 3014.8757 634.7107 L 3014.8757 634.7107 L 3014.8757 661.157 L 3014.8757 661.157 L 3041.322 687.6033 L 3067.7683 714.0495 L 3067.7683 714.0495 L 3067.7683 740.4958 L 3067.7683 740.4958 L 3067.7683 740.4958 L 2803.3054 1269.4214 Q 2538.8428 1798.3469 2247.9336 2327.2725 Q 1957.0247 2856.198 1957.0247 2882.6443 L 1957.0247 2909.0906 L 1930.5784 2909.0906 L 1930.5784 2909.0906 L 1930.5784 2935.5369 L 1904.1321 2935.5369 L 1904.1321 2935.5369 L 1904.1321 2961.9832 L 1904.1321 2961.9832 L 1904.1321 2961.9832 L 1877.6858 2961.9832 L 1877.6858 2961.9832 L 1877.6858 2988.4294 L 1851.2395 2988.4294 L 1851.2395 2988.4294 L 1851.2395 3014.8757 L 1851.2395 3014.8757 L 1851.2395 3014.8757 L 1851.2395 3041.322 L 1851.2395 3067.7683 L 1851.2395 3067.7683 L 1851.2395 3067.7683 L 1851.2395 3041.322 L 1851.2395 3041.322 L 1877.6858 3041.322 L 1877.6858 3014.8757 L 1877.6858 3014.8757 L 1904.1321 3014.8757 L 1904.1321 3014.8757 L 1904.1321 3014.8757 L 1904.1321 2988.4294 L 1904.1321 2988.4294 L 1930.5784 2988.4294 L 1930.5784 2961.9832 L 1957.0247 2961.9832 L 1983.471 2961.9832 L 2009.9172 2935.5369 Q 2036.3634 2909.0906 2591.7354 2485.9502 Q 3147.1072 2062.8098 3358.6775 1877.6858 Q 3543.8013 1666.1156 3861.1567 1322.314 Q 4125.6196 1004.9586 4284.2974 793.38837 L 4442.9746 555.3718 L 4442.9746 502.4793 L 4442.9746 449.58673 L 4416.5283 449.58673 L 4416.5283 423.14047 L 4390.082 423.14047 Q 4337.1895 423.14047 4152.066 370.2479 Q 3966.942 317.35535 3676.0327 290.90906 Q 3385.1238 264.4628 3147.1072 317.35535 Q 2909.0906 370.2479 2538.8428 476.03302 Q 2142.1487 634.7107 1719.008 846.28094 L 1295.8677 1057.8512 L 1295.8677 1084.2974 L 1269.4214 1084.2974 L 1269.4214 1084.2974 L 1269.4214 1110.7437 L 1242.9751 1110.7437 L 1216.5288 1110.7437 L 1190.0825 1137.19 L 1163.6362 1163.6362 L 1163.6362 1163.6362 L 1163.6362 1163.6362 L 1137.19 1163.6362 L 1137.19 1190.0825 L 793.38837 1454.5453 Q 449.58673 1692.5619 370.2479 1771.9006 Q 317.35535 1851.2395 290.90906 1877.6858 L 264.4628 1904.1321 L 264.4628 1904.1321 L 264.4628 1904.1321 L 264.4628 1930.5784 L 264.4628 1930.5784 L 238.01651 1957.0247 L 211.57024 1983.471 L 211.57024 2009.9172 L 211.57024 2062.8098 L 238.01651 2062.8098 L 238.01651 2062.8098 L 264.4628 2089.256 L 290.90906 2115.7024 L 290.90906 2115.7024 L 317.35535 2115.7024 L 317.35535 2115.7024 L 317.35535 2115.7024 L 661.157 2221.4873 Q 1004.9586 2300.8262 1031.4049 2300.8262 Q 1031.4049 2327.2725 1057.8512 2327.2725 L 1084.2974 2327.2725 L 1084.2974 2353.7188 L 1110.7437 2353.7188 L 1110.7437 2353.7188 L 1110.7437 2380.165 L 1110.7437 2380.165 L 1110.7437 2380.165 L 1137.19 2380.165 L 1137.19 2380.165 L 1137.19 2406.6113 L 1163.6362 2406.6113 L 1163.6362 2406.6113 L 1163.6362 2433.0576 L 1163.6362 2433.0576 L 1163.6362 2433.0576 L 1163.6362 2485.9502 L 1163.6362 2538.8428 L 1163.6362 2538.8428 L 1163.6362 2538.8428 L 1163.6362 2565.289 L 1163.6362 2565.289 L 1137.19 2565.289 L 1137.19 2591.7354 L 1110.7437 2591.7354 L 1084.2974 2591.7354 L 899.17346 2591.7354 Q 714.0495 2591.7354 476.03302 2433.0576 Q 211.57024 2274.38 105.78512 2168.5947 Q 0.0 2062.8098 0.0 1957.0247 Q 0.0 1851.2395 185.12395 1613.223 Q 370.2479 1375.2065 370.2479 1322.314 Q 396.69418 1295.8677 714.0495 1031.4049 Q 1031.4049 793.38837 1375.2065 581.8181 Q 1745.4543 370.2479 2168.5947 238.01651 Q 2618.1816 105.78512 3120.661 26.44628 Q 3623.1401 -52.89256 3914.0493 0.0 Q 4178.512 52.89256 4337.1895 158.67767 Q 4495.867 264.4628 4548.76 317.35535 Q 4601.6523 396.69418 4601.6523 634.7107 Q 4601.6523 899.17346 4469.421 1110.7437 Q 4337.1895 1322.314 4125.6196 1560.3304 Q 3914.0493 1798.3469 3226.446 2353.7188 Q 2538.8428 2909.0906 2433.0576 3014.8757 Q 2300.8262 3067.7683 2274.38 3094.2146 z M 2380.165 3623.1401 L 2380.165 3702.479 L 2274.38 3808.2642 Q 2195.041 3914.0493 1771.9006 4231.405 Q 1348.7603 4495.867 1322.314 4522.3135 L 1295.8677 4548.76 L 1295.8677 4548.76 L 1269.4214 4548.76 L 1269.4214 4548.76 L 1269.4214 4548.76 L 1242.9751 4575.206 L 1216.5288 4601.6523 L 1163.6362 4601.6523 L 1137.19 4601.6523 L 1137.19 4522.3135 L 1163.6362 4442.9746 L 1163.6362 4390.082 Q 1163.6362 4363.6357 1428.099 3887.603 Q 1666.1156 3438.016 1719.008 3517.355 Q 1798.3469 3596.6938 2089.256 3570.2476 Q 2380.165 3543.8013 2380.165 3623.1401 z" svg:height="47.867764mm" draw:style-name="style-58" svg:viewBox="0.0 0.0 4601.6523 4786.7764" svg:width="46.016525mm" svg:x="26.975204mm" svg:y="243.83469mm"/>
          <draw:path svg:d="M 3014.8757 0.0 L 3041.322 0.0 L 3041.322 211.57024 L 3041.322 396.69418 L 3041.322 449.58673 L 3041.322 502.4793 L 3041.322 502.4793 L 3041.322 476.03302 L 3041.322 476.03302 Q 3041.322 476.03302 3147.1072 423.14047 L 3226.446 343.80164 L 3173.5535 423.14047 Q 3120.661 528.9256 3305.785 581.8181 Q 3464.4624 661.157 3490.9087 978.5123 Q 3490.9087 1322.314 3543.8013 1322.314 L 3596.6938 1322.314 L 3411.5698 1375.2065 Q 3252.8923 1375.2065 3147.1072 1507.4379 Q 3041.322 1639.6693 3067.7683 1798.3469 Q 3094.2146 1957.0247 3173.5535 2115.7024 Q 3252.8923 2247.9336 3252.8923 2327.2725 Q 3252.8923 2380.165 3199.9998 2459.504 Q 3147.1072 2538.8428 3120.661 2565.289 L 3094.2146 2591.7354 L 3094.2146 2618.1816 L 3094.2146 2644.628 L 3067.7683 2671.0742 L 3041.322 2697.5205 L 3041.322 2697.5205 L 3041.322 2697.5205 L 3041.322 2723.9668 L 3041.322 2723.9668 L 3067.7683 2723.9668 L 3067.7683 2750.413 L 3199.9998 2697.5205 Q 3305.785 2697.5205 3332.2312 2671.0742 L 3358.6775 2644.628 L 3358.6775 2644.628 L 3358.6775 2644.628 L 3385.1238 2644.628 L 3385.1238 2644.628 L 3385.1238 2671.0742 L 3411.5698 2671.0742 L 3411.5698 2671.0742 L 3411.5698 2697.5205 L 3411.5698 2697.5205 L 3411.5698 2697.5205 L 3438.016 2697.5205 L 3438.016 2697.5205 L 3438.016 2723.9668 L 3411.5698 2723.9668 L 3411.5698 2723.9668 L 3411.5698 2750.413 L 3411.5698 2750.413 L 3411.5698 2750.413 L 3385.1238 2750.413 L 3385.1238 2750.413 L 3385.1238 2776.8594 L 3358.6775 2776.8594 L 3358.6775 2776.8594 L 3358.6775 2803.3054 L 3332.2312 2803.3054 L 3305.785 2803.3054 L 3305.785 2829.7517 L 3305.785 2829.7517 L 3279.3386 2829.7517 Q 3279.3386 2856.198 3226.446 2856.198 L 3173.5535 2909.0906 L 3120.661 2909.0906 L 3067.7683 2909.0906 L 3041.322 2935.5369 L 2988.4294 2961.9832 L 3094.2146 2961.9832 Q 3173.5535 2961.9832 3226.446 2935.5369 L 3279.3386 2909.0906 L 3305.785 2909.0906 L 3358.6775 2909.0906 L 3358.6775 2882.6443 L 3358.6775 2882.6443 L 3358.6775 2909.0906 L 3358.6775 2961.9832 L 3358.6775 2961.9832 L 3358.6775 2961.9832 L 3358.6775 2988.4294 L 3358.6775 2988.4294 L 3332.2312 2988.4294 L 3332.2312 3014.8757 L 3279.3386 3041.322 Q 3226.446 3067.7683 3279.3386 3067.7683 Q 3358.6775 3067.7683 3305.785 3147.1072 Q 3305.785 3226.446 3252.8923 3305.785 Q 3199.9998 3385.1238 3173.5535 3438.016 L 3147.1072 3464.4624 L 3147.1072 3490.9087 L 3147.1072 3517.355 L 3173.5535 3517.355 L 3173.5535 3543.8013 L 3173.5535 3543.8013 L 3199.9998 3543.8013 L 3199.9998 3543.8013 L 3199.9998 3543.8013 L 3226.446 3570.2476 L 3252.8923 3596.6938 L 3279.3386 3596.6938 L 3305.785 3596.6938 L 3358.6775 3623.1401 L 3411.5698 3649.5864 L 3464.4624 3649.5864 Q 3517.355 3649.5864 3623.1401 3517.355 Q 3728.9253 3411.5698 3834.7104 3226.446 Q 3966.942 3014.8757 3993.3882 3014.8757 Q 4046.2805 2988.4294 4072.7268 2856.198 L 4125.6196 2723.9668 L 4125.6196 2750.413 L 4152.066 2776.8594 L 4152.066 2776.8594 L 4152.066 2750.413 L 4152.066 2750.413 L 4152.066 2750.413 L 4178.512 2750.413 L 4178.512 2750.413 L 4178.512 2723.9668 L 4204.9585 2723.9668 L 4204.9585 2723.9668 L 4204.9585 2697.5205 L 4204.9585 2697.5205 L 4204.9585 2697.5205 L 4231.405 2697.5205 L 4231.405 2697.5205 L 4231.405 2671.0742 L 4257.851 2671.0742 L 4257.851 2671.0742 L 4257.851 2644.628 L 4257.851 2644.628 L 4257.851 2644.628 L 4284.2974 2644.628 L 4284.2974 2644.628 L 4284.2974 2618.1816 L 4310.7437 2618.1816 L 4310.7437 2618.1816 Q 4310.7437 2591.7354 4628.0986 2221.4873 Q 4945.454 1851.2395 5051.2393 1771.9006 Q 5130.578 1692.5619 5315.702 1480.9916 L 5474.38 1269.4214 L 5500.826 1269.4214 L 5527.2725 1269.4214 L 5527.2725 1269.4214 L 5553.7188 1269.4214 L 5580.1646 1269.4214 L 5606.611 1269.4214 L 5606.611 1322.314 Q 5606.611 1375.2065 5633.057 1401.6527 Q 5685.9497 1428.099 5765.2886 1480.9916 Q 5844.6274 1507.4379 5923.9663 1613.223 Q 6003.305 1692.5619 6082.644 1719.008 Q 6161.983 1745.4543 6161.983 1771.9006 Q 6161.983 1798.3469 6267.768 1851.2395 Q 6347.107 1904.1321 6532.231 2009.9172 Q 6690.9087 2142.1487 6717.355 2142.1487 L 6717.355 2168.5947 L 6717.355 2168.5947 L 6743.8013 2168.5947 L 6743.8013 2168.5947 L 6743.8013 2168.5947 L 6770.2476 2195.041 L 6796.694 2195.041 L 6796.694 2195.041 Q 6796.694 2221.4873 6796.694 2221.4873 L 6823.1396 2221.4873 L 7008.2637 2327.2725 Q 7166.9414 2433.0576 7140.495 2485.9502 Q 7114.049 2565.289 7114.049 2565.289 L 7114.049 2591.7354 L 7114.049 2591.7354 L 7114.049 2591.7354 L 7087.6025 2618.1816 L 7087.6025 2644.628 L 6928.925 2909.0906 Q 6796.694 3147.1072 6770.2476 3173.5535 Q 6770.2476 3226.446 6743.8013 3226.446 Q 6717.355 3226.446 6452.892 3649.5864 Q 6188.429 4072.7268 6003.305 4363.6357 Q 5844.6274 4628.0986 5844.6274 4654.545 Q 5844.6274 4707.4375 5844.6274 5077.6855 L 5844.6274 5421.4873 L 5791.735 6294.2144 Q 5738.8423 7166.9414 5685.9497 7404.958 Q 5633.057 7642.9746 5633.057 7722.3135 L 5633.057 7828.0986 L 5606.611 7880.991 L 5606.611 7907.4375 L 5580.1646 7907.4375 L 5553.7188 7880.991 L 5553.7188 7880.991 L 5527.2725 7880.991 L 5527.2725 7775.206 Q 5527.2725 7695.867 5527.2725 7669.421 L 5527.2725 7616.5283 L 5500.826 7616.5283 L 5500.826 7616.5283 L 5500.826 7590.082 Q 5474.38 7590.082 5474.38 7563.6357 Q 5421.4873 7537.1895 5368.5947 7590.082 Q 5315.702 7642.9746 5315.702 7590.082 Q 5315.702 7537.1895 5262.8096 7510.743 Q 5209.917 7510.743 5209.917 7484.297 Q 5209.917 7457.8506 5262.8096 7457.8506 Q 5315.702 7457.8506 5315.702 7431.4043 Q 5315.702 7404.958 5289.256 7404.958 Q 5262.8096 7378.5117 5262.8096 7246.2803 Q 5236.3633 7114.049 5209.917 7114.049 Q 5183.4707 7114.049 5157.0244 7034.71 Q 5104.132 6955.371 5077.6855 6928.925 L 5051.2393 6928.925 L 5051.2393 6902.4785 L 5051.2393 6902.4785 L 5024.793 6902.4785 L 5024.793 6876.032 L 5024.793 6876.032 L 5051.2393 6876.032 L 5051.2393 6876.032 L 5051.2393 6876.032 L 5104.132 6876.032 Q 5157.0244 6876.032 5183.4707 6876.032 L 5209.917 6876.032 L 5209.917 6823.1396 L 5209.917 6743.8013 L 5183.4707 6743.8013 L 5157.0244 6717.355 L 5130.578 6717.355 L 5104.132 6717.355 L 5104.132 6743.8013 L 5104.132 6770.2476 L 5077.6855 6770.2476 L 5051.2393 6770.2476 L 5051.2393 6743.8013 L 5051.2393 6743.8013 L 5024.793 6743.8013 L 5024.793 6770.2476 L 4971.9004 6770.2476 Q 4892.5615 6796.694 4892.5615 6876.032 Q 4892.5615 6981.8174 4839.669 6981.8174 Q 4786.7764 6981.8174 4760.33 6981.8174 Q 4733.884 7008.2637 4733.884 7034.71 Q 4733.884 7087.6025 4707.4375 7087.6025 Q 4680.991 7087.6025 4680.991 7193.3877 Q 4680.991 7325.619 4680.991 7404.958 L 4680.991 7457.8506 L 4680.991 7431.4043 Q 4707.4375 7404.958 4733.884 7457.8506 Q 4786.7764 7457.8506 4839.669 7457.8506 Q 4892.5615 7457.8506 4919.008 7510.743 Q 4945.454 7563.6357 4945.454 7590.082 Q 4971.9004 7616.5283 4945.454 7616.5283 Q 4919.008 7616.5283 4892.5615 7642.9746 Q 4892.5615 7669.421 4919.008 7695.867 Q 4945.454 7695.867 4945.454 7722.3135 Q 4919.008 7775.206 4945.454 7775.206 Q 4945.454 7801.6523 4945.454 7828.0986 Q 4945.454 7880.991 4919.008 7880.991 Q 4892.5615 7907.4375 4919.008 7933.884 Q 4919.008 7986.7764 4945.454 7986.7764 Q 4998.3467 8013.2227 4971.9004 8039.669 Q 4971.9004 8066.1147 4892.5615 8066.1147 L 4839.669 8092.561 L 4839.669 8092.561 L 4839.669 8092.561 L 4866.115 8092.561 L 4866.115 8092.561 L 4892.5615 8092.561 L 4892.5615 8092.561 L 4892.5615 8145.4536 Q 4919.008 8171.9 4998.3467 8198.347 Q 5051.2393 8198.347 5024.793 8224.793 Q 4998.3467 8251.239 5024.793 8304.132 Q 5051.2393 8330.578 5024.793 8409.917 Q 4998.3467 8462.81 4945.454 8462.81 Q 4892.5615 8462.81 4866.115 8489.256 Q 4839.669 8515.702 4892.5615 8515.702 Q 4919.008 8515.702 4866.115 8568.595 Q 4839.669 8621.487 4813.2227 8674.379 Q 4786.7764 8700.825 4760.33 8700.825 Q 4733.884 8700.825 4733.884 8780.164 Q 4733.884 8859.503 4733.884 8859.503 L 4733.884 8885.949 L 4680.991 8885.949 L 4654.545 8885.949 L 4654.545 8912.3955 L 4628.0986 8912.3955 L 4628.0986 8912.3955 L 4628.0986 8938.842 L 4628.0986 8938.842 L 4628.0986 8938.842 L 4654.545 8965.288 L 4654.545 8991.734 L 4601.6523 8991.734 L 4548.76 8991.734 L 4548.76 8965.288 L 4522.3135 8965.288 L 4522.3135 8965.288 L 4522.3135 8938.842 L 4522.3135 8938.842 L 4522.3135 8938.842 L 4495.867 8885.949 Q 4469.421 8859.503 4416.5283 8859.503 Q 4337.1895 8859.503 4337.1895 8833.057 Q 4363.6357 8780.164 4337.1895 8780.164 Q 4310.7437 8753.718 4310.7437 8674.379 Q 4310.7437 8568.595 4257.851 8542.148 L 4178.512 8515.702 L 4178.512 8515.702 L 4204.9585 8515.702 L 4204.9585 8515.702 L 4204.9585 8515.702 L 4204.9585 8489.256 L 4204.9585 8489.256 L 4178.512 8489.256 L 4178.512 8462.81 L 4178.512 8462.81 L 4152.066 8462.81 L 4152.066 8462.81 L 4152.066 8462.81 L 4125.6196 8462.81 Q 4099.1733 8462.81 4099.1733 8462.81 L 4072.7268 8462.81 L 4072.7268 8462.81 Q 4046.2805 8436.363 4046.2805 8436.363 L 4046.2805 8436.363 L 4046.2805 8409.917 Q 4046.2805 8409.917 4019.8345 8409.917 L 4019.8345 8409.917 L 4019.8345 8409.917 Q 3993.3882 8383.471 3358.6775 7404.958 L 2723.9668 6426.446 L 2723.9668 6426.446 L 2723.9668 6399.9995 L 2723.9668 6399.9995 L 2723.9668 6399.9995 L 2697.5205 6399.9995 L 2697.5205 6399.9995 L 2697.5205 6373.553 L 2671.0742 6373.553 L 2671.0742 6347.107 L 2671.0742 6320.6606 L 2644.628 6320.6606 L 2644.628 6294.2144 L 2618.1816 6294.2144 L 2565.289 6294.2144 L 2565.289 6320.6606 L 2565.289 6347.107 L 2591.7354 6373.553 L 2618.1816 6399.9995 L 2618.1816 6426.446 L 2618.1816 6452.892 L 2644.628 6479.3384 L 2671.0742 6505.7847 L 3041.322 7140.495 Q 3411.5698 7748.76 3438.016 7775.206 L 3464.4624 7801.6523 L 3464.4624 7801.6523 L 3464.4624 7828.0986 L 3464.4624 7828.0986 L 3464.4624 7828.0986 L 3490.9087 7828.0986 L 3490.9087 7828.0986 L 3490.9087 7854.545 L 3517.355 7854.545 L 3517.355 7854.545 L 3517.355 7880.991 L 3517.355 7880.991 L 3517.355 7880.991 L 3543.8013 7907.4375 L 3543.8013 7933.884 L 3517.355 7933.884 L 3490.9087 7933.884 L 3490.9087 7907.4375 L 3464.4624 7907.4375 L 3464.4624 7880.991 L 3464.4624 7854.545 L 3411.5698 7854.545 Q 3385.1238 7854.545 3385.1238 7880.991 Q 3385.1238 7907.4375 3358.6775 7907.4375 Q 3332.2312 7907.4375 3332.2312 7880.991 Q 3305.785 7854.545 3279.3386 7880.991 Q 3226.446 7933.884 3199.9998 7880.991 L 3199.9998 7828.0986 L 3173.5535 7854.545 Q 3147.1072 7880.991 3120.661 7933.884 Q 3094.2146 7986.7764 3067.7683 8013.2227 Q 3041.322 8013.2227 3041.322 7986.7764 Q 3041.322 7960.33 3014.8757 7960.33 Q 2988.4294 7986.7764 2935.5369 7986.7764 L 2882.6443 7986.7764 L 2882.6443 7960.33 L 2882.6443 7960.33 L 2856.198 7960.33 L 2856.198 7986.7764 L 2856.198 7986.7764 L 2829.7517 7986.7764 L 2829.7517 7933.884 Q 2829.7517 7854.545 2829.7517 7722.3135 Q 2829.7517 7590.082 2856.198 7590.082 Q 2882.6443 7563.6357 2856.198 7537.1895 Q 2829.7517 7510.743 2776.8594 7510.743 Q 2697.5205 7537.1895 2723.9668 7510.743 Q 2723.9668 7457.8506 2723.9668 7404.958 L 2723.9668 7352.0654 L 2697.5205 7352.0654 L 2671.0742 7352.0654 L 2671.0742 7325.619 L 2671.0742 7299.173 L 2644.628 7299.173 L 2644.628 7299.173 L 2591.7354 7325.619 Q 2538.8428 7325.619 2538.8428 7352.0654 Q 2538.8428 7378.5117 2512.3965 7378.5117 L 2459.504 7404.958 L 2459.504 7404.958 L 2459.504 7404.958 L 2485.9502 7404.958 Q 2485.9502 7404.958 2459.504 7431.4043 L 2433.0576 7457.8506 L 2406.6113 7457.8506 L 2380.165 7457.8506 L 2380.165 7431.4043 L 2380.165 7404.958 L 2406.6113 7404.958 L 2433.0576 7404.958 L 2433.0576 7378.5117 L 2406.6113 7378.5117 L 2406.6113 7378.5117 L 2406.6113 7352.0654 L 2406.6113 7352.0654 L 2406.6113 7352.0654 L 2380.165 7352.0654 L 2380.165 7352.0654 L 2433.0576 7325.619 L 2485.9502 7299.173 L 2512.3965 7299.173 L 2538.8428 7299.173 L 2512.3965 7299.173 L 2459.504 7299.173 L 2459.504 7299.173 L 2433.0576 7299.173 L 2380.165 7272.7266 L 2327.2725 7246.2803 L 2274.38 7246.2803 Q 2221.4873 7246.2803 2195.041 7246.2803 L 2195.041 7219.834 L 2168.5947 7219.834 L 2168.5947 7193.3877 L 2142.1487 7193.3877 L 2115.7024 7193.3877 L 2142.1487 7272.7266 Q 2168.5947 7352.0654 2089.256 7378.5117 Q 2009.9172 7404.958 2009.9172 7431.4043 Q 2009.9172 7457.8506 2036.3634 7484.297 Q 2062.8098 7484.297 2062.8098 7510.743 L 2036.3634 7563.6357 L 2036.3634 7590.082 L 2036.3634 7616.5283 L 2009.9172 7616.5283 L 2009.9172 7616.5283 L 1957.0247 7616.5283 L 1904.1321 7616.5283 L 1904.1321 7616.5283 L 1930.5784 7616.5283 L 1930.5784 7616.5283 L 1930.5784 7616.5283 L 1957.0247 7590.082 L 1983.471 7590.082 L 1983.471 7563.6357 L 1983.471 7537.1895 L 1930.5784 7537.1895 Q 1904.1321 7537.1895 1904.1321 7510.743 Q 1904.1321 7484.297 1930.5784 7484.297 L 1957.0247 7510.743 L 1957.0247 7510.743 L 1983.471 7510.743 L 1983.471 7457.8506 L 1983.471 7404.958 L 1957.0247 7404.958 L 1930.5784 7404.958 L 1930.5784 7404.958 L 1904.1321 7404.958 L 1851.2395 7404.958 L 1798.3469 7404.958 L 1798.3469 7431.4043 L 1771.9006 7431.4043 L 1771.9006 7563.6357 Q 1771.9006 7669.421 1719.008 7669.421 Q 1692.5619 7669.421 1692.5619 7695.867 Q 1692.5619 7722.3135 1639.6693 7722.3135 Q 1586.7767 7695.867 1560.3304 7748.76 Q 1560.3304 7801.6523 1533.8842 7775.206 Q 1533.8842 7722.3135 1507.4379 7722.3135 Q 1480.9916 7722.3135 1454.5453 7801.6523 Q 1454.5453 7880.991 1348.7603 7907.4375 Q 1216.5288 7933.884 1216.5288 7933.884 Q 1216.5288 7986.7764 1190.0825 7986.7764 Q 1137.19 7986.7764 1137.19 7933.884 Q 1137.19 7880.991 1084.2974 7880.991 L 1057.8512 7880.991 L 1031.4049 7907.4375 L 1004.9586 7933.884 L 1004.9586 7933.884 L 1031.4049 7933.884 L 1031.4049 7933.884 L 1031.4049 7933.884 L 1031.4049 7960.33 L 1031.4049 7960.33 L 1004.9586 7960.33 L 1004.9586 7986.7764 L 1004.9586 7986.7764 L 1031.4049 7986.7764 L 1031.4049 7986.7764 L 1031.4049 7986.7764 L 978.5123 8013.2227 L 952.06604 8013.2227 L 978.5123 8066.1147 Q 978.5123 8092.561 1031.4049 8145.4536 Q 1084.2974 8198.347 1057.8512 8198.347 Q 1031.4049 8224.793 1031.4049 8304.132 Q 1031.4049 8383.471 1057.8512 8409.917 Q 1084.2974 8436.363 1084.2974 8409.917 Q 1084.2974 8383.471 1110.7437 8383.471 Q 1137.19 8383.471 1137.19 8409.917 Q 1163.6362 8462.81 1190.0825 8462.81 Q 1242.9751 8462.81 1216.5288 8489.256 Q 1190.0825 8489.256 1242.9751 8595.041 Q 1322.314 8727.271 1348.7603 8727.271 Q 1348.7603 8753.718 1401.6527 8833.057 Q 1454.5453 8938.842 1454.5453 8991.734 Q 1454.5453 9044.627 1454.5453 9071.073 L 1454.5453 9071.073 L 1480.9916 9071.073 L 1480.9916 9097.52 L 1480.9916 9097.52 L 1507.4379 9097.52 L 1507.4379 9097.52 L 1507.4379 9097.52 L 1507.4379 9123.966 L 1507.4379 9123.966 L 1480.9916 9123.966 L 1480.9916 9150.412 L 1480.9916 9150.412 L 1507.4379 9150.412 L 1507.4379 9203.305 L 1507.4379 9229.751 L 1533.8842 9256.197 L 1533.8842 9282.644 L 1507.4379 9282.644 L 1480.9916 9282.644 L 1480.9916 9256.197 L 1454.5453 9229.751 L 1454.5453 9203.305 L 1454.5453 9176.858 L 1428.099 9176.858 L 1428.099 9150.412 L 1428.099 9150.412 L 1401.6527 9150.412 L 1401.6527 9123.966 Q 1401.6527 9097.52 1295.8677 8965.288 Q 1216.5288 8833.057 978.5123 8462.81 L 714.0495 8092.561 L 714.0495 8066.1147 Q 714.0495 8039.669 528.9256 7775.206 Q 370.2479 7510.743 185.12395 7114.049 Q 26.44628 6743.8013 0.0 6373.553 Q -26.44628 6003.305 26.44628 5818.181 Q 79.33884 5633.057 132.2314 5421.4873 Q 238.01651 5209.917 528.9256 4892.5615 Q 846.28094 4548.76 1163.6362 4310.7437 Q 1480.9916 4072.7268 1824.7932 3887.603 L 2195.041 3728.9253 L 2195.041 3702.479 L 2195.041 3676.0327 L 2221.4873 3676.0327 L 2221.4873 3649.5864 L 2221.4873 3649.5864 L 2195.041 3649.5864 L 2195.041 3596.6938 Q 2195.041 3570.2476 2195.041 3517.355 Q 2195.041 3464.4624 2009.9172 3279.3386 Q 1851.2395 3120.661 1666.1156 3067.7683 Q 1507.4379 3014.8757 1401.6527 2856.198 Q 1348.7603 2671.0742 1190.0825 2485.9502 Q 1031.4049 2274.38 1031.4049 2142.1487 Q 1031.4049 2009.9172 1057.8512 1957.0247 L 1110.7437 1904.1321 L 1110.7437 1904.1321 L 1137.19 1904.1321 L 1137.19 1877.6858 L 1137.19 1851.2395 L 1137.19 1851.2395 L 1137.19 1851.2395 L 1163.6362 1798.3469 L 1190.0825 1771.9006 L 1190.0825 1745.4543 L 1190.0825 1719.008 L 1242.9751 1719.008 L 1269.4214 1745.4543 L 1269.4214 1745.4543 L 1295.8677 1745.4543 L 1348.7603 1851.2395 Q 1401.6527 1983.471 1428.099 1983.471 L 1428.099 2009.9172 L 1428.099 2009.9172 L 1454.5453 2009.9172 L 1454.5453 2036.3634 L 1454.5453 2062.8098 L 1480.9916 2062.8098 L 1480.9916 2062.8098 L 1480.9916 2089.256 L 1507.4379 2089.256 L 1507.4379 2089.256 L 1507.4379 2115.7024 L 1507.4379 2115.7024 L 1533.8842 2115.7024 L 1533.8842 2089.256 L 1560.3304 2089.256 L 1560.3304 2009.9172 Q 1560.3304 1904.1321 1613.223 1719.008 Q 1613.223 1533.8842 1692.5619 1533.8842 Q 1771.9006 1533.8842 1904.1321 1242.9751 L 2036.3634 952.06604 L 2062.8098 952.06604 L 2062.8098 952.06604 L 2062.8098 925.61975 L 2089.256 925.61975 L 2089.256 925.61975 L 2089.256 899.17346 L 2089.256 899.17346 L 2089.256 899.17346 L 2115.7024 899.17346 L 2115.7024 899.17346 L 2115.7024 872.7272 L 2142.1487 872.7272 L 2142.1487 872.7272 L 2142.1487 846.28094 L 2142.1487 846.28094 L 2142.1487 846.28094 L 2142.1487 899.17346 Q 2142.1487 952.06604 2142.1487 1004.9586 L 2142.1487 1084.2974 L 2168.5947 1084.2974 L 2168.5947 1057.8512 L 2168.5947 1057.8512 L 2195.041 1057.8512 L 2195.041 1031.4049 L 2195.041 1004.9586 L 2221.4873 1004.9586 L 2221.4873 1004.9586 L 2221.4873 978.5123 L 2247.9336 978.5123 L 2247.9336 978.5123 L 2247.9336 952.06604 L 2247.9336 952.06604 Q 2247.9336 952.06604 2459.504 661.157 Q 2618.1816 370.2479 2723.9668 264.4628 Q 2829.7517 185.12395 2829.7517 158.67767 L 2829.7517 132.2314 L 2856.198 132.2314 L 2856.198 105.78512 L 2882.6443 105.78512 L 2909.0906 105.78512 L 2909.0906 79.33884 L 2935.5369 79.33884 L 2935.5369 79.33884 L 2935.5369 52.89256 L 2935.5369 52.89256 L 2935.5369 52.89256 L 2961.9832 52.89256 L 2961.9832 52.89256 L 2988.4294 26.44628 L 3014.8757 0.0 L 3014.8757 0.0 z M 3676.0327 4363.6357 L 3649.5864 4390.082 L 3623.1401 4390.082 L 3596.6938 4390.082 L 3570.2476 4416.5283 L 3543.8013 4442.9746 L 3490.9087 4442.9746 L 3438.016 4442.9746 L 3438.016 4390.082 L 3464.4624 4363.6357 L 3464.4624 4363.6357 L 3464.4624 4337.1895 L 3464.4624 4337.1895 L 3464.4624 4337.1895 L 3490.9087 4310.7437 L 3517.355 4284.2974 L 3676.0327 3808.2642 Q 3887.603 3305.785 3940.4956 3173.5535 Q 3993.3882 3067.7683 4019.8345 3067.7683 Q 4046.2805 3067.7683 4099.1733 3279.3386 Q 4152.066 3464.4624 4125.6196 3702.479 Q 4099.1733 3966.942 3966.942 4125.6196 Q 3834.7104 4284.2974 3781.8179 4337.1895 Q 3728.9253 4337.1895 3676.0327 4363.6357 z M 4839.669 6902.4785 Q 4839.669 6902.4785 4866.115 6902.4785 Q 4866.115 6928.925 4839.669 6928.925 Q 4839.669 6928.925 4839.669 6902.4785 z M 2247.9336 7061.1562 L 2247.9336 7061.1562 L 2274.38 7087.6025 Q 2274.38 7114.049 2300.8262 7140.495 Q 2353.7188 7140.495 2274.38 7166.9414 Q 2221.4873 7193.3877 2195.041 7166.9414 Q 2168.5947 7166.9414 2168.5947 7140.495 L 2195.041 7114.049 L 2195.041 7114.049 Q 2195.041 7087.6025 2221.4873 7087.6025 L 2247.9336 7087.6025 L 2247.9336 7061.1562 z M 2062.8098 7246.2803 Q 2089.256 7193.3877 2089.256 7246.2803 Q 2089.256 7299.173 2062.8098 7299.173 Q 2036.3634 7272.7266 2062.8098 7246.2803 z M 4839.669 8013.2227 Q 4839.669 7986.7764 4866.115 8013.2227 Q 4892.5615 8039.669 4866.115 8039.669 Q 4839.669 8039.669 4839.669 8013.2227 z M 4548.76 8674.379 L 4548.76 8647.934 L 4628.0986 8647.934 Q 4707.4375 8647.934 4707.4375 8674.379 Q 4707.4375 8727.271 4680.991 8727.271 L 4654.545 8727.271 L 4654.545 8753.718 Q 4680.991 8780.164 4628.0986 8833.057 Q 4575.206 8859.503 4575.206 8833.057 Q 4575.206 8780.164 4548.76 8780.164 L 4522.3135 8780.164 L 4522.3135 8727.271 L 4522.3135 8700.825 L 4548.76 8674.379 z M 1348.7603 8912.3955 Q 1348.7603 8885.949 1375.2065 8885.949 Q 1401.6527 8885.949 1401.6527 8912.3955 Q 1401.6527 8938.842 1375.2065 8938.842 Q 1348.7603 8938.842 1348.7603 8912.3955 z M 4548.76 8912.3955 L 4575.206 8912.3955 L 4575.206 8912.3955 Q 4575.206 8938.842 4575.206 8938.842 L 4548.76 8938.842 L 4548.76 8912.3955 z M 1401.6527 8965.288 Q 1401.6527 8965.288 1428.099 8965.288 Q 1428.099 8991.734 1401.6527 8991.734 Q 1401.6527 8991.734 1401.6527 8965.288 z" svg:height="92.82644mm" draw:style-name="style-59" svg:viewBox="0.0 0.0 7140.495 9282.644" svg:width="71.40495mm" svg:x="46.809914mm" svg:y="99.966934mm"/>
          <draw:path svg:d="M 608.2644 52.89256 L 608.2644 1.8189894E-12 L 634.7107 26.44628 L 661.157 52.89256 L 661.157 52.89256 L 661.157 52.89256 L 634.7107 819.83466 Q 608.2644 1586.7767 502.4793 2327.2725 Q 343.80164 3094.2146 264.4628 3543.8013 Q 185.12395 3966.942 185.12395 4072.7268 Q 185.12395 4204.9585 185.12395 4204.9585 L 185.12395 4231.405 L 238.01651 4231.405 L 264.4628 4231.405 L 264.4628 4231.405 L 264.4628 4231.405 L 238.01651 4257.851 L 211.57024 4257.851 L 211.57024 4284.2974 L 211.57024 4310.7437 L 185.12395 4310.7437 L 158.67767 4310.7437 L 79.33884 4310.7437 L 1.8189894E-12 4310.7437 L 1.8189894E-12 4231.405 Q 26.44628 4125.6196 26.44628 4046.2805 Q 26.44628 3966.942 185.12395 3279.3386 L 317.35535 2618.1816 L 317.35535 2591.7354 L 343.80164 2538.8428 L 343.80164 2433.0576 Q 343.80164 2353.7188 396.69418 2115.7024 Q 449.58673 1877.6858 502.4793 1004.9586 L 555.3718 132.2314 L 581.8181 132.2314 L 608.2644 132.2314 L 608.2644 52.89256 z" svg:height="43.107433mm" draw:style-name="style-60" svg:viewBox="0.0 0.0 661.157 4310.7437" svg:width="6.61157mm" svg:x="99.70247mm" svg:y="152.8595mm"/>
          <draw:path svg:d="M 158.67767 0.0 L 158.67767 0.0 L 449.58673 185.12395 Q 740.4958 396.69418 766.9421 396.69418 L 793.38837 396.69418 L 793.38837 423.14047 L 819.83466 423.14047 L 819.83466 423.14047 L 819.83466 449.58673 L 819.83466 449.58673 L 846.28094 449.58673 L 1242.9751 714.0495 Q 1639.6693 978.5123 1666.1156 1004.9586 L 1719.008 1004.9586 L 1930.5784 1163.6362 Q 2168.5947 1348.7603 2195.041 1348.7603 L 2195.041 1348.7603 L 2195.041 1428.099 Q 2195.041 1507.4379 2142.1487 1586.7767 Q 2142.1487 1666.1156 2115.7024 1719.008 L 2115.7024 1745.4543 L 2115.7024 1745.4543 L 2089.256 1745.4543 L 2089.256 1771.9006 L 2089.256 1824.7932 L 1930.5784 2195.041 Q 1771.9006 2591.7354 1745.4543 2618.1816 L 1745.4543 2671.0742 L 1745.4543 2671.0742 Q 1719.008 2671.0742 1719.008 2723.9668 L 1692.5619 2776.8594 L 1692.5619 2776.8594 L 1666.1156 2776.8594 L 1666.1156 2829.7517 L 1666.1156 2856.198 L 1639.6693 2882.6443 L 1613.223 2909.0906 L 1613.223 2935.5369 L 1613.223 2961.9832 L 1586.7767 2961.9832 L 1586.7767 2988.4294 L 1586.7767 2988.4294 L 1560.3304 2988.4294 L 1560.3304 2988.4294 L 1560.3304 2988.4294 L 1533.8842 3014.8757 L 1507.4379 3041.322 L 1454.5453 3041.322 L 1428.099 3041.322 L 1428.099 2988.4294 L 1454.5453 2961.9832 L 1454.5453 2935.5369 L 1454.5453 2909.0906 L 1480.9916 2856.198 Q 1507.4379 2803.3054 1745.4543 2115.7024 Q 1983.471 1428.099 1057.8512 819.83466 L 132.2314 238.01651 L 132.2314 211.57024 L 132.2314 211.57024 L 105.78512 211.57024 L 105.78512 185.12395 L 105.78512 185.12395 L 79.33884 185.12395 L 79.33884 185.12395 L 79.33884 185.12395 L 79.33884 185.12395 L 79.33884 185.12395 L 52.89256 158.67767 L 26.44628 158.67767 L 26.44628 132.2314 L 26.44628 132.2314 L 0.0 105.78512 Q 0.0 79.33884 79.33884 52.89256 Q 158.67767 26.44628 158.67767 0.0 z" svg:height="30.413221mm" draw:style-name="style-61" svg:viewBox="0.0 0.0 2195.041 3041.322" svg:width="21.95041mm" svg:x="121.91734mm" svg:y="35.17355mm"/>
          <draw:path svg:d="M 16793.387 3094.2146 L 16793.387 0.0 L 16819.834 52.89256 Q 16872.727 105.78512 16899.172 476.03302 Q 16925.62 872.7272 16978.512 846.28094 Q 17004.957 846.28094 17004.957 1216.5288 Q 16978.512 1586.7767 17004.957 1533.8842 Q 17031.404 1507.4379 17084.297 1877.6858 Q 17137.19 2221.4873 17163.635 2247.9336 Q 17190.082 2247.9336 17190.082 2433.0576 L 17190.082 2618.1816 L 17216.527 2485.9502 L 17242.975 2353.7188 L 17242.975 2459.504 L 17242.975 2565.289 L 17269.42 2380.165 L 17295.867 2195.041 L 17295.867 2327.2725 L 17295.867 2459.504 L 17322.312 2380.165 Q 17348.758 2327.2725 17348.758 2300.8262 L 17348.758 2274.38 L 17375.205 2300.8262 L 17401.65 2327.2725 L 17401.65 2327.2725 L 17401.65 2327.2725 L 17401.65 2353.7188 L 17401.65 2353.7188 L 17428.098 2644.628 Q 17454.543 2909.0906 17454.543 2961.9832 L 17454.543 3014.8757 L 17454.543 3014.8757 L 17454.543 3014.8757 L 17454.543 3041.322 L 17454.543 3041.322 L 17480.99 3120.661 L 17507.436 3173.5535 L 17507.436 3173.5535 L 17507.436 3173.5535 L 17507.436 3147.1072 L 17507.436 3147.1072 L 17533.883 3147.1072 L 17533.883 3147.1072 L 17533.883 4813.2227 L 17533.883 6505.7847 L 17533.883 6611.57 Q 17507.436 6690.9087 17507.436 6770.2476 Q 17480.99 6876.032 9996.693 6902.4785 L 2538.8428 6928.925 L 2538.8428 6928.925 L 2538.8428 6902.4785 L 2565.289 6902.4785 L 2565.289 6876.032 L 2565.289 6876.032 L 2538.8428 6876.032 L 2538.8428 6876.032 Q 2538.8428 6876.032 2512.3965 6849.586 Q 2485.9502 6849.586 2485.9502 6823.1396 L 2485.9502 6796.694 L 2380.165 6796.694 L 2300.8262 6770.2476 L 2327.2725 6770.2476 L 2380.165 6770.2476 L 2380.165 6743.8013 L 2380.165 6743.8013 L 2353.7188 6743.8013 L 2353.7188 6717.355 L 2353.7188 6717.355 L 2353.7188 6717.355 L 2433.0576 6717.355 Q 2538.8428 6717.355 2538.8428 6717.355 L 2538.8428 6717.355 L 2565.289 6717.355 L 2591.7354 6717.355 L 2644.628 6717.355 L 2671.0742 6717.355 L 2671.0742 6690.9087 L 2697.5205 6690.9087 L 2697.5205 6664.4624 L 2697.5205 6638.016 L 2671.0742 6638.016 L 2644.628 6611.57 L 2591.7354 6611.57 L 2538.8428 6611.57 L 2538.8428 6585.1235 L 2538.8428 6585.1235 L 2512.3965 6585.1235 L 2512.3965 6611.57 L 2433.0576 6611.57 Q 2353.7188 6611.57 2353.7188 6638.016 Q 2327.2725 6664.4624 2327.2725 6690.9087 L 2327.2725 6717.355 L 2327.2725 6717.355 Q 2300.8262 6717.355 2300.8262 6690.9087 L 2274.38 6690.9087 L 2274.38 6690.9087 L 2274.38 6690.9087 L 2274.38 6664.4624 Q 2274.38 6611.57 2142.1487 6611.57 L 2009.9172 6611.57 L 1957.0247 6611.57 Q 1930.5784 6611.57 1930.5784 6664.4624 Q 1930.5784 6690.9087 1904.1321 6690.9087 Q 1877.6858 6690.9087 1877.6858 6664.4624 Q 1851.2395 6638.016 1851.2395 6638.016 L 1824.7932 6638.016 L 1824.7932 6638.016 Q 1798.3469 6638.016 1798.3469 6664.4624 Q 1798.3469 6690.9087 1745.4543 6664.4624 Q 1719.008 6664.4624 1719.008 6638.016 Q 1719.008 6611.57 1666.1156 6638.016 Q 1613.223 6664.4624 1586.7767 6638.016 Q 1586.7767 6611.57 1137.19 6585.1235 Q 687.6033 6558.6772 687.6033 6505.7847 Q 687.6033 6452.892 661.157 6452.892 Q 634.7107 6452.892 581.8181 6452.892 Q 528.9256 6426.446 502.4793 6399.9995 Q 476.03302 6399.9995 476.03302 6426.446 Q 476.03302 6452.892 317.35535 6452.892 L 185.12395 6426.446 L 185.12395 6399.9995 L 185.12395 6373.553 L 158.67767 6373.553 L 105.78512 6347.107 L 79.33884 6347.107 L 52.89256 6347.107 L 26.44628 6320.6606 L 0.0 6294.2144 L 26.44628 6294.2144 L 52.89256 6294.2144 L 52.89256 6267.768 L 52.89256 6267.768 L 79.33884 6267.768 L 79.33884 6241.322 L 79.33884 6241.322 L 79.33884 6241.322 L 105.78512 6241.322 L 105.78512 6241.322 L 105.78512 6214.8755 L 105.78512 6214.8755 L 132.2314 6214.8755 L 132.2314 6241.322 L 8224.793 6214.8755 Q 16317.354 6188.429 16555.371 6188.429 L 16793.387 6188.429 L 16793.387 3094.2146 z M 3067.7683 6611.57 L 3279.3386 6611.57 L 3279.3386 6664.4624 Q 3279.3386 6743.8013 3147.1072 6743.8013 L 3014.8757 6717.355 L 2961.9832 6717.355 Q 2882.6443 6717.355 2856.198 6717.355 Q 2856.198 6717.355 2856.198 6664.4624 Q 2856.198 6611.57 3067.7683 6611.57 z M 11689.255 6611.57 Q 11795.04 6585.1235 11795.04 6664.4624 Q 11821.486 6743.8013 11636.362 6717.355 Q 11477.685 6717.355 11477.685 6664.4624 Q 11504.131 6611.57 11557.023 6638.016 Q 11583.47 6664.4624 11609.916 6638.016 Q 11609.916 6611.57 11689.255 6611.57 z M 14228.098 6611.57 Q 14439.668 6585.1235 14439.668 6611.57 Q 14439.668 6638.016 14413.222 6638.016 Q 14386.775 6638.016 14386.775 6664.4624 Q 14386.775 6717.355 14228.098 6690.9087 Q 14042.974 6664.4624 14042.974 6638.016 Q 14042.974 6611.57 14228.098 6611.57 z M 14809.916 6690.9087 L 14809.916 6717.355 L 14704.131 6717.355 Q 14571.899 6717.355 14571.899 6690.9087 Q 14571.899 6664.4624 14598.346 6664.4624 Q 14624.792 6664.4624 14624.792 6638.016 Q 14651.238 6611.57 14730.577 6611.57 Q 14809.916 6585.1235 14809.916 6611.57 Q 14809.916 6664.4624 14809.916 6690.9087 z M 15444.627 6611.57 Q 15576.858 6585.1235 15576.858 6611.57 Q 15550.412 6638.016 15576.858 6664.4624 Q 15603.305 6717.355 15444.627 6717.355 Q 15312.3955 6717.355 15285.949 6664.4624 Q 15285.949 6611.57 15444.627 6611.57 z M 11900.825 6664.4624 Q 11900.825 6611.57 11980.164 6611.57 Q 12059.503 6638.016 12059.503 6664.4624 Q 12059.503 6664.4624 12033.057 6664.4624 Q 12006.61 6638.016 12006.61 6690.9087 Q 12006.61 6743.8013 11953.718 6717.355 Q 11900.825 6717.355 11900.825 6664.4624 z" svg:height="69.28925mm" draw:style-name="style-62" svg:viewBox="0.0 0.0 17533.883 6928.925" svg:width="175.33882mm" svg:x="29.090906mm" svg:y="236.95866mm"/>
          <draw:path svg:d="M 555.3718 0.0 L 634.7107 0.0 L 661.157 0.0 L 687.6033 0.0 L 766.9421 0.0 Q 819.83466 52.89256 846.28094 52.89256 L 872.7272 52.89256 L 899.17346 105.78512 Q 925.61975 158.67767 872.7272 185.12395 Q 819.83466 185.12395 819.83466 211.57024 L 819.83466 238.01651 L 819.83466 238.01651 L 819.83466 238.01651 L 819.83466 264.4628 L 819.83466 317.35535 L 819.83466 317.35535 L 819.83466 317.35535 L 846.28094 343.80164 Q 872.7272 343.80164 872.7272 370.2479 Q 872.7272 396.69418 846.28094 396.69418 L 819.83466 423.14047 L 819.83466 423.14047 L 819.83466 423.14047 L 819.83466 423.14047 Q 819.83466 423.14047 714.0495 449.58673 Q 581.8181 476.03302 555.3718 449.58673 Q 555.3718 423.14047 476.03302 423.14047 L 423.14047 396.69418 L 396.69418 396.69418 Q 396.69418 370.2479 396.69418 370.2479 Q 370.2479 370.2479 264.4628 343.80164 L 158.67767 317.35535 L 158.67767 290.90906 L 158.67767 264.4628 L 79.33884 264.4628 L 0.0 264.4628 L 0.0 264.4628 L 0.0 264.4628 L 26.44628 238.01651 L 79.33884 211.57024 L 290.90906 185.12395 Q 476.03302 158.67767 449.58673 79.33884 Q 423.14047 0.0 449.58673 0.0 Q 449.58673 0.0 555.3718 0.0 z" svg:height="4.4958673mm" draw:style-name="style-63" svg:viewBox="0.0 0.0 899.17346 449.58673" svg:width="8.9917345mm" svg:x="163.17354mm" svg:y="194.6446mm"/>
          <draw:path svg:d="M 11742.147 0.0 L 11768.594 0.0 L 11768.594 26.44628 L 11768.594 26.44628 L 11768.594 26.44628 L 11768.594 26.44628 L 11768.594 52.89256 L 11768.594 52.89256 L 11795.04 52.89256 L 11795.04 79.33884 L 11795.04 79.33884 L 11821.486 79.33884 L 11821.486 79.33884 L 11821.486 79.33884 L 11821.486 105.78512 L 11821.486 105.78512 L 11847.933 185.12395 Q 11847.933 290.90906 11900.825 290.90906 L 11953.718 290.90906 L 11980.164 608.2644 Q 11980.164 925.61975 12006.61 978.5123 L 12006.61 1004.9586 L 12059.503 1004.9586 L 12112.3955 1031.4049 L 12112.3955 1031.4049 L 12138.842 1031.4049 L 12138.842 1084.2974 L 12138.842 1110.7437 L 12165.288 1110.7437 L 12191.734 1084.2974 L 12191.734 1084.2974 L 12191.734 1084.2974 L 12218.181 978.5123 Q 12244.627 846.28094 12244.627 766.9421 Q 12244.627 687.6033 12350.412 687.6033 L 12429.751 687.6033 L 12429.751 687.6033 L 12456.197 687.6033 L 12456.197 714.0495 Q 12509.09 766.9421 12509.09 952.06604 Q 12535.536 1137.19 12561.982 1163.6362 Q 12588.429 1163.6362 12614.875 1057.8512 Q 12614.875 925.61975 12747.106 952.06604 Q 12879.338 952.06604 12879.338 1084.2974 Q 12879.338 1190.0825 12985.123 1190.0825 Q 13090.908 1190.0825 13090.908 978.5123 Q 13117.3545 766.9421 13196.693 766.9421 Q 13249.586 766.9421 13249.586 740.4958 L 13249.586 740.4958 L 13249.586 740.4958 Q 13249.586 740.4958 13276.032 634.7107 Q 13276.032 528.9256 13302.479 528.9256 Q 13328.925 502.4793 13328.925 423.14047 L 13328.925 343.80164 L 13355.371 343.80164 Q 13355.371 317.35535 13381.817 317.35535 L 13381.817 317.35535 L 13408.264 317.35535 Q 13461.156 317.35535 13461.156 370.2479 L 13461.156 423.14047 L 13461.156 449.58673 L 13461.156 476.03302 L 13514.049 502.4793 Q 13566.941 555.3718 13566.941 661.157 Q 13593.388 766.9421 13672.726 793.38837 Q 13725.618 793.38837 13725.618 925.61975 L 13725.618 1057.8512 L 13752.064 1057.8512 L 13752.064 1084.2974 L 13778.511 1084.2974 L 13831.403 1084.2974 L 13831.403 1057.8512 L 13831.403 1057.8512 L 13857.85 925.61975 Q 13857.85 793.38837 13910.742 793.38837 Q 13963.635 793.38837 13963.635 714.0495 Q 13963.635 608.2644 13990.081 608.2644 Q 14042.974 608.2644 14042.974 555.3718 L 14042.974 528.9256 L 14042.974 476.03302 Q 14042.974 423.14047 14069.42 396.69418 L 14095.866 396.69418 L 14201.651 396.69418 Q 14307.437 423.14047 14307.437 608.2644 Q 14307.437 766.9421 14307.437 872.7272 L 14307.437 978.5123 L 14333.883 978.5123 L 14333.883 978.5123 L 14386.775 1004.9586 L 14439.668 1004.9586 L 14439.668 952.06604 Q 14413.222 899.17346 14413.222 846.28094 L 14413.222 793.38837 L 14439.668 793.38837 L 14439.668 766.9421 L 14519.007 766.9421 L 14624.792 766.9421 L 14624.792 819.83466 Q 14651.238 872.7272 14704.131 872.7272 Q 14730.577 899.17346 14757.023 952.06604 Q 14757.023 1004.9586 14809.916 1031.4049 Q 14889.255 1031.4049 14889.255 1084.2974 Q 14915.701 1137.19 14995.04 1137.19 L 15047.933 1137.19 L 15047.933 1190.0825 L 15047.933 1216.5288 L 15100.825 1216.5288 L 15180.164 1216.5288 L 15180.164 1031.4049 Q 15206.61 872.7272 15233.057 872.7272 L 15285.949 846.28094 L 15285.949 846.28094 Q 15312.3955 846.28094 15338.842 740.4958 Q 15365.288 634.7107 15391.734 634.7107 Q 15418.181 608.2644 15418.181 528.9256 Q 15418.181 449.58673 15471.073 449.58673 Q 15523.966 449.58673 15523.966 502.4793 L 15550.412 555.3718 L 15550.412 581.8181 L 15550.412 608.2644 L 15576.858 608.2644 Q 15629.751 608.2644 15629.751 819.83466 L 15629.751 1004.9586 L 15656.197 1004.9586 L 15656.197 1031.4049 L 15682.644 1031.4049 L 15735.536 1031.4049 L 15735.536 1004.9586 L 15735.536 1004.9586 L 15761.982 872.7272 L 15761.982 740.4958 L 15947.106 740.4958 Q 16105.783 740.4958 16105.783 872.7272 Q 16132.2295 978.5123 16317.354 1004.9586 Q 16476.031 1031.4049 16502.479 1190.0825 L 16502.479 1322.314 L 16528.924 1322.314 L 16555.371 1295.8677 L 16555.371 1295.8677 L 16581.816 1295.8677 L 16581.816 1163.6362 Q 16581.816 1031.4049 16608.264 925.61975 Q 16634.709 846.28094 16687.602 846.28094 Q 16740.494 819.83466 16766.941 793.38837 L 16793.387 766.9421 L 16793.387 740.4958 Q 16793.387 714.0495 16766.941 714.0495 L 16766.941 714.0495 L 16766.941 714.0495 Q 16793.387 687.6033 16819.834 661.157 L 16846.28 634.7107 L 16846.28 608.2644 Q 16846.28 555.3718 16899.172 555.3718 Q 16925.62 555.3718 16952.064 581.8181 Q 16952.064 608.2644 17004.957 634.7107 Q 17057.85 661.157 17084.297 714.0495 L 17110.742 793.38837 L 17110.742 793.38837 L 17110.742 793.38837 L 17110.742 819.83466 L 17110.742 846.28094 L 17190.082 872.7272 Q 17269.42 872.7272 17269.42 978.5123 Q 17295.867 1084.2974 17375.205 1110.7437 Q 17480.99 1137.19 17480.99 1216.5288 Q 17480.99 1295.8677 17507.436 1295.8677 Q 17533.883 1322.314 17560.328 1904.1321 L 17560.328 2485.9502 L 17560.328 3411.5698 L 17560.328 4310.7437 L 17560.328 7404.958 L 17560.328 10499.173 L 17322.312 10499.173 Q 17084.297 10499.173 8991.734 10525.619 L 899.17346 10552.065 L 899.17346 10525.619 L 872.7272 10525.619 L 872.7272 10525.619 L 872.7272 10552.065 L 872.7272 10552.065 L 846.28094 10552.065 L 661.157 10552.065 Q 476.03302 10552.065 396.69418 10525.619 L 290.90906 10525.619 L 132.2314 10525.619 L 0.0 10525.619 L 0.0 10499.173 Q -26.44628 10446.28 0.0 5791.735 Q 0.0 1137.19 52.89256 1137.19 L 105.78512 1110.7437 L 105.78512 1110.7437 L 132.2314 1110.7437 L 132.2314 1004.9586 Q 132.2314 899.17346 158.67767 899.17346 Q 185.12395 899.17346 185.12395 872.7272 Q 185.12395 846.28094 211.57024 846.28094 Q 238.01651 819.83466 238.01651 714.0495 L 238.01651 608.2644 L 290.90906 608.2644 L 343.80164 608.2644 L 343.80164 687.6033 L 343.80164 766.9421 L 370.2479 766.9421 L 370.2479 766.9421 L 423.14047 846.28094 Q 502.4793 925.61975 502.4793 978.5123 Q 502.4793 1004.9586 555.3718 1031.4049 Q 608.2644 1031.4049 608.2644 1084.2974 L 608.2644 1163.6362 L 634.7107 1163.6362 L 634.7107 1190.0825 L 714.0495 1190.0825 L 766.9421 1190.0825 L 766.9421 1137.19 L 766.9421 1057.8512 L 766.9421 1057.8512 L 766.9421 1057.8512 L 793.38837 952.06604 Q 819.83466 846.28094 819.83466 793.38837 L 819.83466 740.4958 L 819.83466 740.4958 L 819.83466 714.0495 L 819.83466 714.0495 L 819.83466 714.0495 L 819.83466 687.6033 L 819.83466 661.157 L 819.83466 661.157 L 819.83466 661.157 L 819.83466 634.7107 L 819.83466 634.7107 L 846.28094 634.7107 L 846.28094 608.2644 L 846.28094 608.2644 L 846.28094 608.2644 L 872.7272 608.2644 L 925.61975 608.2644 L 925.61975 634.7107 L 925.61975 634.7107 L 952.06604 634.7107 L 952.06604 661.157 L 952.06604 661.157 L 925.61975 661.157 L 925.61975 661.157 L 925.61975 661.157 L 925.61975 687.6033 L 925.61975 687.6033 L 952.06604 714.0495 L 978.5123 740.4958 L 978.5123 740.4958 L 978.5123 766.9421 L 978.5123 766.9421 L 1004.9586 766.9421 L 1004.9586 766.9421 Q 1004.9586 766.9421 1031.4049 793.38837 L 1031.4049 793.38837 L 1031.4049 793.38837 L 1031.4049 819.83466 L 1057.8512 819.83466 L 1084.2974 819.83466 L 1084.2974 846.28094 L 1084.2974 846.28094 L 1110.7437 899.17346 L 1110.7437 952.06604 L 1110.7437 1137.19 L 1137.19 1322.314 L 1137.19 1322.314 L 1137.19 1348.7603 L 1163.6362 1348.7603 L 1190.0825 1348.7603 L 1190.0825 1295.8677 L 1190.0825 1242.9751 L 1216.5288 1242.9751 L 1216.5288 1242.9751 L 1242.9751 1216.5288 Q 1269.4214 1190.0825 1322.314 1137.19 L 1375.2065 1057.8512 L 1375.2065 1031.4049 L 1348.7603 978.5123 L 1348.7603 978.5123 L 1348.7603 978.5123 L 1454.5453 952.06604 L 1586.7767 952.06604 L 1613.223 1031.4049 Q 1613.223 1137.19 1639.6693 1137.19 L 1666.1156 1137.19 L 1666.1156 1163.6362 L 1666.1156 1163.6362 L 1692.5619 1163.6362 L 1692.5619 1190.0825 L 1719.008 1190.0825 L 1745.4543 1190.0825 L 1745.4543 1163.6362 L 1771.9006 1163.6362 L 1771.9006 1163.6362 L 1771.9006 1137.19 L 1824.7932 1137.19 Q 1904.1321 1137.19 1930.5784 1084.2974 Q 1930.5784 1031.4049 1930.5784 978.5123 Q 1957.0247 925.61975 2062.8098 899.17346 Q 2168.5947 872.7272 2195.041 819.83466 Q 2195.041 766.9421 2221.4873 766.9421 Q 2247.9336 766.9421 2247.9336 687.6033 L 2247.9336 608.2644 L 2274.38 608.2644 L 2300.8262 608.2644 L 2300.8262 634.7107 L 2300.8262 634.7107 L 2327.2725 687.6033 L 2353.7188 740.4958 L 2353.7188 740.4958 Q 2353.7188 766.9421 2353.7188 766.9421 L 2380.165 766.9421 L 2406.6113 846.28094 Q 2433.0576 925.61975 2485.9502 925.61975 Q 2512.3965 952.06604 2538.8428 1031.4049 L 2565.289 1084.2974 L 2565.289 1084.2974 L 2565.289 1084.2974 L 2591.7354 1110.7437 L 2618.1816 1137.19 L 2644.628 1137.19 L 2671.0742 1137.19 L 2723.9668 1110.7437 Q 2750.413 1084.2974 2750.413 1084.2974 L 2750.413 1084.2974 L 2750.413 1084.2974 L 2776.8594 1084.2974 L 2776.8594 1004.9586 Q 2776.8594 925.61975 2882.6443 925.61975 Q 2961.9832 925.61975 3041.322 740.4958 L 3094.2146 555.3718 L 3120.661 555.3718 L 3147.1072 555.3718 L 3147.1072 528.9256 L 3147.1072 528.9256 L 3173.5535 528.9256 L 3173.5535 528.9256 L 3173.5535 528.9256 L 3199.9998 528.9256 L 3199.9998 528.9256 L 3199.9998 555.3718 L 3252.8923 555.3718 L 3332.2312 555.3718 L 3332.2312 581.8181 L 3358.6775 581.8181 L 3358.6775 581.8181 L 3358.6775 608.2644 L 3358.6775 608.2644 L 3358.6775 608.2644 L 3358.6775 687.6033 Q 3385.1238 766.9421 3411.5698 766.9421 L 3438.016 766.9421 L 3464.4624 1031.4049 Q 3490.9087 1295.8677 5738.8423 1348.7603 Q 7986.7764 1348.7603 9176.858 1348.7603 Q 10393.388 1348.7603 10922.313 1348.7603 L 11424.792 1348.7603 L 11424.792 1348.7603 L 11451.238 1348.7603 L 11451.238 1137.19 Q 11451.238 952.06604 11292.561 819.83466 L 11133.884 687.6033 L 11133.884 608.2644 L 11133.884 555.3718 L 11133.884 502.4793 L 11133.884 449.58673 L 11160.329 396.69418 L 11186.775 370.2479 L 11186.775 370.2479 L 11186.775 343.80164 L 11186.775 343.80164 L 11186.775 343.80164 L 11213.222 343.80164 L 11213.222 343.80164 L 11213.222 317.35535 L 11213.222 317.35535 L 11213.222 290.90906 L 11239.668 290.90906 L 11239.668 290.90906 L 11239.668 290.90906 L 11239.668 264.4628 L 11239.668 264.4628 L 11266.114 264.4628 L 11266.114 290.90906 L 11266.114 290.90906 L 11292.561 290.90906 L 11292.561 317.35535 L 11292.561 343.80164 L 11371.899 396.69418 Q 11451.238 449.58673 11451.238 502.4793 L 11451.238 555.3718 L 11477.685 555.3718 L 11477.685 555.3718 L 11504.131 581.8181 L 11530.577 581.8181 L 11530.577 449.58673 L 11530.577 317.35535 L 11530.577 317.35535 Q 11530.577 290.90906 11557.023 290.90906 Q 11609.916 290.90906 11609.916 185.12395 Q 11609.916 105.78512 11662.809 52.89256 Q 11715.701 0.0 11742.147 0.0 z M 1745.4543 3358.6775 L 1745.4543 3358.6775 L 1745.4543 3385.1238 Q 1719.008 3385.1238 1719.008 3385.1238 Q 1719.008 3411.5698 1507.4379 3411.5698 L 1322.314 3438.016 L 1322.314 3411.5698 L 1295.8677 3385.1238 L 1295.8677 2829.7517 Q 1295.8677 2274.38 1507.4379 2274.38 Q 1719.008 2300.8262 1745.4543 2300.8262 Q 1771.9006 2327.2725 1771.9006 2829.7517 Q 1771.9006 3358.6775 1745.4543 3358.6775 z M 2300.8262 2882.6443 L 2300.8262 3411.5698 L 2300.8262 3411.5698 Q 2300.8262 3411.5698 2247.9336 3438.016 Q 2168.5947 3438.016 2168.5947 3358.6775 L 2142.1487 3252.8923 L 2142.1487 3199.9998 L 2142.1487 3147.1072 L 2115.7024 3147.1072 L 2089.256 3147.1072 L 2089.256 3173.5535 L 2089.256 3173.5535 L 2062.8098 3305.785 L 2062.8098 3438.016 L 1983.471 3438.016 L 1877.6858 3438.016 L 1904.1321 2882.6443 Q 1930.5784 2300.8262 1983.471 2274.38 Q 2036.3634 2247.9336 2168.5947 2300.8262 Q 2300.8262 2327.2725 2300.8262 2353.7188 Q 2300.8262 2380.165 2300.8262 2882.6443 z M 2644.628 2829.7517 L 2618.1816 3279.3386 L 2671.0742 3279.3386 L 2697.5205 3279.3386 L 2723.9668 3199.9998 Q 2723.9668 3147.1072 2803.3054 3147.1072 Q 2882.6443 3147.1072 2882.6443 3252.8923 Q 2882.6443 3358.6775 2856.198 3385.1238 L 2829.7517 3411.5698 L 2829.7517 3411.5698 Q 2829.7517 3411.5698 2671.0742 3411.5698 L 2512.3965 3411.5698 L 2485.9502 3411.5698 Q 2485.9502 3411.5698 2459.504 3094.2146 Q 2459.504 2776.8594 2459.504 2565.289 Q 2459.504 2327.2725 2538.8428 2300.8262 Q 2618.1816 2247.9336 2723.9668 2274.38 Q 2856.198 2300.8262 2856.198 2433.0576 Q 2856.198 2565.289 2776.8594 2565.289 Q 2723.9668 2565.289 2697.5205 2485.9502 Q 2671.0742 2406.6113 2644.628 2829.7517 z M 3464.4624 3305.785 L 3464.4624 3385.1238 L 3490.9087 3411.5698 Q 3490.9087 3438.016 3411.5698 3438.016 Q 3305.785 3411.5698 3279.3386 3279.3386 L 3252.8923 3120.661 L 3252.8923 3041.322 L 3252.8923 2935.5369 L 3226.446 2935.5369 L 3199.9998 2935.5369 L 3199.9998 3199.9998 L 3199.9998 3438.016 L 3173.5535 3438.016 L 3173.5535 3464.4624 L 3094.2146 3464.4624 L 3041.322 3464.4624 L 3014.8757 3438.016 L 2988.4294 3438.016 L 2988.4294 2856.198 Q 3014.8757 2300.8262 3094.2146 2274.38 Q 3199.9998 2274.38 3199.9998 2512.3965 Q 3199.9998 2723.9668 3226.446 2723.9668 Q 3252.8923 2723.9668 3279.3386 2512.3965 Q 3305.785 2300.8262 3358.6775 2300.8262 Q 3438.016 2274.38 3438.016 2776.8594 Q 3464.4624 3252.8923 3464.4624 3305.785 z M 3940.4956 2353.7188 L 3914.0493 2274.38 L 4152.066 2274.38 Q 4363.6357 2274.38 4363.6357 2300.8262 Q 4363.6357 2353.7188 4363.6357 2380.165 Q 4337.1895 2406.6113 4284.2974 2433.0576 Q 4231.405 2433.0576 4231.405 2935.5369 L 4204.9585 3438.016 L 4204.9585 3438.016 L 4204.9585 3464.4624 L 4152.066 3464.4624 L 4099.1733 3464.4624 L 4099.1733 3438.016 L 4099.1733 3438.016 L 4072.7268 2935.5369 Q 4072.7268 2433.0576 3993.3882 2433.0576 Q 3940.4956 2406.6113 3940.4956 2353.7188 z M 4522.3135 2327.2725 L 4548.76 2300.8262 L 4707.4375 2300.8262 Q 4866.115 2300.8262 4892.5615 2353.7188 Q 4892.5615 2380.165 4892.5615 2882.6443 Q 4892.5615 3385.1238 4839.669 3411.5698 Q 4760.33 3464.4624 4680.991 3464.4624 L 4601.6523 3464.4624 L 4575.206 3438.016 L 4522.3135 3411.5698 L 4522.3135 3411.5698 L 4522.3135 3411.5698 L 4495.867 3385.1238 L 4469.421 3358.6775 L 4469.421 3305.785 Q 4469.421 3226.446 4469.421 2988.4294 Q 4469.421 2776.8594 4469.421 2565.289 Q 4469.421 2353.7188 4522.3135 2327.2725 z M 5844.6274 2776.8594 L 5844.6274 3279.3386 L 5897.52 3279.3386 L 5923.9663 3279.3386 L 5923.9663 2776.8594 L 5923.9663 2274.38 L 6003.305 2300.8262 Q 6109.0903 2300.8262 6082.644 2829.7517 Q 6056.1978 3385.1238 6056.1978 3411.5698 Q 6029.7515 3411.5698 5738.8423 3411.5698 Q 5447.9336 3411.5698 5421.4873 3385.1238 Q 5368.5947 3332.2312 5395.041 2829.7517 Q 5421.4873 2300.8262 5500.826 2300.8262 Q 5580.1646 2300.8262 5580.1646 2776.8594 Q 5580.1646 3279.3386 5633.057 3279.3386 Q 5659.5034 3279.3386 5659.5034 2776.8594 Q 5659.5034 2274.38 5738.8423 2300.8262 Q 5844.6274 2300.8262 5844.6274 2776.8594 z M 6426.446 3411.5698 L 6294.2144 3411.5698 L 6267.768 3411.5698 L 6241.322 3411.5698 L 6241.322 3385.1238 L 6214.8755 3358.6775 L 6241.322 2829.7517 Q 6267.768 2327.2725 6294.2144 2300.8262 Q 6320.6606 2300.8262 6452.892 2300.8262 Q 6585.1235 2300.8262 6611.57 2353.7188 Q 6638.016 2380.165 6611.57 2882.6443 Q 6585.1235 3411.5698 6585.1235 3411.5698 Q 6585.1235 3411.5698 6426.446 3411.5698 z M 6743.8013 2856.198 L 6743.8013 2274.38 L 6928.925 2300.8262 Q 7114.049 2300.8262 7140.495 2353.7188 Q 7166.9414 2406.6113 7166.9414 2671.0742 Q 7166.9414 2909.0906 7193.3877 3147.1072 L 7219.834 3385.1238 L 7219.834 3411.5698 L 7219.834 3438.016 L 7114.049 3438.016 L 7034.71 3438.016 L 7034.71 3411.5698 L 7008.2637 3385.1238 L 7008.2637 3305.785 Q 7008.2637 3199.9998 7008.2637 3147.1072 L 7008.2637 3067.7683 L 6981.8174 2988.4294 L 6981.8174 2935.5369 L 6955.371 2935.5369 L 6928.925 2935.5369 L 6928.925 2961.9832 L 6902.4785 2988.4294 L 6902.4785 3199.9998 L 6902.4785 3438.016 L 6823.1396 3438.016 L 6743.8013 3438.016 L 6743.8013 2856.198 z M 7484.297 2512.3965 L 7484.297 2750.413 L 7537.1895 2750.413 Q 7563.6357 2750.413 7590.082 2538.8428 Q 7590.082 2327.2725 7669.421 2300.8262 Q 7722.3135 2300.8262 7722.3135 2538.8428 Q 7695.867 2803.3054 7695.867 2829.7517 Q 7695.867 2856.198 7695.867 2882.6443 Q 7748.76 2935.5369 7748.76 3199.9998 Q 7748.76 3464.4624 7669.421 3438.016 Q 7590.082 3411.5698 7563.6357 3147.1072 L 7563.6357 2909.0906 L 7537.1895 2935.5369 Q 7484.297 2935.5369 7484.297 3094.2146 Q 7484.297 3279.3386 7484.297 3358.6775 L 7484.297 3438.016 L 7457.8506 3438.016 L 7457.8506 3464.4624 L 7378.5117 3464.4624 L 7325.619 3464.4624 L 7325.619 3438.016 L 7325.619 3438.016 L 7299.173 3385.1238 L 7272.7266 3332.2312 L 7272.7266 3332.2312 L 7272.7266 3305.785 L 7272.7266 3305.785 L 7272.7266 3305.785 L 7272.7266 3252.8923 Q 7272.7266 3226.446 7299.173 2750.413 Q 7299.173 2274.38 7378.5117 2274.38 Q 7457.8506 2274.38 7484.297 2512.3965 z M 9123.966 3464.4624 L 8938.842 3464.4624 L 8938.842 3438.016 L 8912.3955 3411.5698 L 8938.842 2856.198 Q 8938.842 2300.8262 9071.073 2300.8262 Q 9229.751 2300.8262 9282.644 2327.2725 Q 9335.536 2353.7188 9335.536 2882.6443 Q 9335.536 3411.5698 9309.09 3438.016 Q 9282.644 3464.4624 9123.966 3464.4624 z M 9811.569 3305.785 L 9785.123 3173.5535 L 9758.677 3173.5535 L 9705.784 3173.5535 L 9705.784 3305.785 Q 9679.338 3411.5698 9652.892 3438.016 L 9626.445 3464.4624 L 9573.553 3464.4624 Q 9520.66 3464.4624 9520.66 3305.785 Q 9494.214 3173.5535 9547.106 2750.413 Q 9547.106 2327.2725 9705.784 2300.8262 Q 9838.016 2300.8262 9890.908 2327.2725 Q 9970.247 2353.7188 9970.247 2882.6443 Q 9970.247 3438.016 9890.908 3438.016 Q 9811.569 3464.4624 9811.569 3305.785 z M 10314.049 2882.6443 L 10314.049 3279.3386 L 10340.495 3279.3386 Q 10393.388 3279.3386 10393.388 3199.9998 Q 10393.388 3147.1072 10472.727 3147.1072 L 10552.065 3147.1072 L 10552.065 3252.8923 Q 10552.065 3332.2312 10552.065 3358.6775 L 10552.065 3385.1238 L 10525.619 3411.5698 Q 10525.619 3438.016 10393.388 3438.016 L 10287.603 3464.4624 L 10234.71 3438.016 Q 10181.817 3411.5698 10181.817 3411.5698 Q 10181.817 3411.5698 10155.371 2882.6443 Q 10128.925 2380.165 10155.371 2353.7188 Q 10181.817 2300.8262 10340.495 2300.8262 Q 10525.619 2300.8262 10552.065 2353.7188 Q 10552.065 2380.165 10552.065 2459.504 Q 10552.065 2565.289 10499.173 2591.7354 Q 10419.834 2618.1816 10393.388 2538.8428 Q 10393.388 2459.504 10340.495 2459.504 Q 10314.049 2459.504 10314.049 2882.6443 z M 11001.652 3199.9998 L 10975.206 2935.5369 L 10922.313 2935.5369 Q 10869.421 2935.5369 10869.421 2988.4294 Q 10869.421 3041.322 10869.421 3067.7683 L 10869.421 3094.2146 L 10869.421 3120.661 Q 10869.421 3147.1072 10869.421 3226.446 L 10869.421 3305.785 L 10842.975 3358.6775 L 10816.528 3438.016 L 10816.528 3438.016 L 10816.528 3464.4624 L 10816.528 3464.4624 L 10790.082 3464.4624 L 10737.189 3438.016 L 10684.297 3438.016 L 10684.297 2882.6443 Q 10684.297 2300.8262 10763.636 2300.8262 Q 10842.975 2300.8262 10842.975 2538.8428 Q 10869.421 2776.8594 10895.867 2776.8594 Q 10948.76 2776.8594 10975.206 2538.8428 Q 11001.652 2300.8262 11080.991 2300.8262 Q 11133.884 2300.8262 11133.884 2565.289 Q 11133.884 2829.7517 11133.884 2882.6443 Q 11133.884 2935.5369 11160.329 3199.9998 Q 11186.775 3464.4624 11107.4375 3464.4624 Q 11028.099 3438.016 11001.652 3199.9998 z M 11609.916 2353.7188 L 11609.916 2300.8262 L 11821.486 2300.8262 Q 12033.057 2300.8262 12033.057 2353.7188 Q 12033.057 2433.0576 11980.164 2433.0576 Q 11927.271 2433.0576 11927.271 2485.9502 Q 11927.271 2538.8428 11927.271 2988.4294 L 11927.271 3438.016 L 11900.825 3438.016 L 11900.825 3464.4624 L 11821.486 3464.4624 L 11768.594 3464.4624 L 11768.594 3438.016 L 11768.594 3438.016 L 11742.147 2935.5369 Q 11742.147 2433.0576 11662.809 2433.0576 Q 11609.916 2406.6113 11609.916 2353.7188 z M 12165.288 2380.165 L 12191.734 2300.8262 L 12350.412 2327.2725 Q 12509.09 2353.7188 12535.536 2406.6113 Q 12561.982 2485.9502 12561.982 2935.5369 Q 12561.982 3385.1238 12509.09 3411.5698 Q 12482.644 3464.4624 12323.966 3438.016 Q 12165.288 3411.5698 12165.288 3411.5698 L 12138.842 3411.5698 L 12138.842 3385.1238 Q 12138.842 3358.6775 12138.842 2882.6443 Q 12138.842 2433.0576 12165.288 2380.165 z M 13143.801 2353.7188 L 13170.247 2300.8262 L 13355.371 2327.2725 Q 13514.049 2353.7188 13514.049 2353.7188 Q 13514.049 2353.7188 13540.495 2459.504 L 13540.495 2591.7354 L 13461.156 2591.7354 Q 13381.817 2591.7354 13381.817 2512.3965 L 13381.817 2459.504 L 13328.925 2459.504 Q 13276.032 2459.504 13276.032 2618.1816 Q 13276.032 2776.8594 13408.264 2803.3054 Q 13514.049 2829.7517 13514.049 3120.661 Q 13514.049 3411.5698 13514.049 3438.016 Q 13487.603 3464.4624 13302.479 3438.016 Q 13143.801 3411.5698 13117.3545 3385.1238 Q 13090.908 3358.6775 13117.3545 3252.8923 Q 13117.3545 3147.1072 13196.693 3147.1072 L 13249.586 3147.1072 L 13249.586 3226.446 Q 13276.032 3305.785 13302.479 3305.785 Q 13355.371 3305.785 13355.371 3252.8923 Q 13355.371 3199.9998 13381.817 3199.9998 L 13381.817 3199.9998 L 13381.817 3173.5535 Q 13355.371 3173.5535 13381.817 3041.322 Q 13381.817 2935.5369 13249.586 2935.5369 Q 13143.801 2909.0906 13143.801 2882.6443 Q 13143.801 2856.198 13117.3545 2618.1816 Q 13090.908 2406.6113 13143.801 2353.7188 z M 13725.618 2327.2725 L 13752.064 2300.8262 L 13884.296 2327.2725 Q 14042.974 2327.2725 14042.974 2459.504 Q 14042.974 2565.289 13990.081 2591.7354 Q 13910.742 2591.7354 13910.742 2512.3965 Q 13910.742 2459.504 13884.296 2459.504 L 13857.85 2459.504 L 13884.296 2882.6443 Q 13884.296 3305.785 13910.742 3226.446 Q 13937.188 3147.1072 13990.081 3173.5535 Q 14042.974 3173.5535 14042.974 3305.785 Q 14042.974 3438.016 14016.527 3438.016 Q 13990.081 3464.4624 13857.85 3464.4624 L 13725.618 3464.4624 L 13725.618 3438.016 Q 13725.618 3438.016 13699.172 2882.6443 Q 13672.726 2353.7188 13725.618 2327.2725 z M 14439.668 3199.9998 L 14413.222 2961.9832 L 14413.222 2961.9832 L 14413.222 2935.5369 L 14386.775 2935.5369 L 14360.329 2935.5369 L 14360.329 2961.9832 L 14360.329 2961.9832 L 14333.883 3199.9998 Q 14307.437 3464.4624 14254.544 3464.4624 Q 14175.205 3464.4624 14175.205 2882.6443 Q 14175.205 2300.8262 14254.544 2300.8262 Q 14333.883 2300.8262 14360.329 2538.8428 Q 14360.329 2776.8594 14386.775 2776.8594 Q 14413.222 2776.8594 14439.668 2538.8428 Q 14439.668 2300.8262 14519.007 2300.8262 Q 14571.899 2327.2725 14571.899 2882.6443 Q 14571.899 3464.4624 14519.007 3438.016 Q 14466.114 3438.016 14439.668 3199.9998 z M 14942.147 3464.4624 L 14783.47 3464.4624 L 14783.47 3438.016 L 14783.47 3438.016 L 14757.023 3438.016 L 14757.023 3411.5698 L 14757.023 3411.5698 L 14730.577 3411.5698 L 14730.577 3385.1238 L 14730.577 3358.6775 L 14730.577 2856.198 Q 14730.577 2353.7188 14757.023 2327.2725 Q 14783.47 2300.8262 14942.147 2327.2725 Q 15100.825 2353.7188 15127.271 2353.7188 Q 15153.718 2353.7188 15153.718 2882.6443 Q 15153.718 3385.1238 15100.825 3411.5698 Q 15074.379 3464.4624 14942.147 3464.4624 z M 15312.3955 2406.6113 L 15338.842 2300.8262 L 15497.52 2300.8262 Q 15682.644 2327.2725 15682.644 2353.7188 Q 15735.536 2406.6113 15709.09 2909.0906 Q 15682.644 3411.5698 15682.644 3438.016 Q 15656.197 3464.4624 15497.52 3464.4624 L 15338.842 3464.4624 L 15338.842 3438.016 L 15312.3955 3438.016 L 15312.3955 3438.016 L 15312.3955 3411.5698 L 15312.3955 3411.5698 L 15312.3955 3411.5698 L 15285.949 3385.1238 Q 15259.503 3358.6775 15259.503 2935.5369 Q 15259.503 2485.9502 15312.3955 2406.6113 z M 16079.338 3464.4624 L 15920.66 3464.4624 L 15920.66 3438.016 L 15894.214 3438.016 L 15894.214 3438.016 L 15894.214 3411.5698 L 15894.214 3411.5698 L 15894.214 3411.5698 L 15867.768 2856.198 Q 15867.768 2300.8262 15947.106 2300.8262 Q 16052.892 2327.2725 16052.892 2803.3054 Q 16079.338 3305.785 16105.783 3279.3386 Q 16158.676 3279.3386 16158.676 3226.446 Q 16185.122 3199.9998 16238.015 3199.9998 Q 16317.354 3199.9998 16264.461 3305.785 Q 16264.461 3438.016 16238.015 3438.016 Q 16238.015 3464.4624 16079.338 3464.4624 z M 7933.884 2856.198 Q 7933.884 2776.8594 8013.2227 2776.8594 Q 8066.1147 2776.8594 8066.1147 2856.198 Q 8039.669 2935.5369 7986.7764 2935.5369 Q 7933.884 2935.5369 7933.884 2856.198 z M 8171.9 2856.198 Q 8171.9 2776.8594 8224.793 2776.8594 Q 8277.686 2803.3054 8277.686 2856.198 Q 8277.686 2935.5369 8224.793 2935.5369 Q 8171.9 2935.5369 8171.9 2856.198 z M 8409.917 2882.6443 Q 8409.917 2803.3054 8489.256 2803.3054 Q 8542.148 2803.3054 8542.148 2882.6443 Q 8542.148 2935.5369 8489.256 2935.5369 Q 8409.917 2935.5369 8409.917 2882.6443 z M 9229.751 7272.7266 L 9229.751 4548.76 L 9705.784 4575.206 Q 10208.264 4575.206 10261.156 4654.545 Q 10340.495 4733.884 10340.495 5844.6274 Q 10340.495 6928.925 10234.71 7008.2637 Q 10181.817 7114.049 10181.817 7166.9414 Q 10208.264 7219.834 10261.156 7325.619 Q 10340.495 7404.958 10340.495 8621.487 Q 10340.495 9838.016 10234.71 9917.3545 Q 10155.371 10023.14 9705.784 10023.14 Q 9229.751 10023.14 9229.751 7272.7266 z M 11398.346 4575.206 Q 11795.04 4575.206 11874.379 4680.991 Q 11927.271 4786.7764 11927.271 7325.619 Q 11927.271 9838.016 11874.379 9917.3545 Q 11795.04 10023.14 11398.346 10023.14 Q 11028.099 10023.14 10948.76 9943.801 Q 10869.421 9864.462 10869.421 7325.619 Q 10869.421 4786.7764 10895.867 4733.884 Q 10922.313 4654.545 10975.206 4628.0986 Q 11028.099 4575.206 11398.346 4575.206 z M 12932.23 4575.206 Q 13143.801 4575.206 13328.925 4601.6523 Q 13514.049 4628.0986 13540.495 4680.991 Q 13566.941 4733.884 13593.388 7219.834 Q 13619.833 9679.338 13566.941 9811.569 Q 13514.049 9917.3545 13408.264 9970.247 Q 13328.925 10023.14 13011.569 10023.14 Q 12694.214 10023.14 12588.429 9917.3545 Q 12456.197 9811.569 12456.197 8330.578 Q 12456.197 6823.1396 12456.197 5791.735 Q 12509.09 4786.7764 12588.429 4680.991 Q 12694.214 4575.206 12932.23 4575.206 z M 14069.42 7219.834 L 14095.866 4575.206 L 14307.437 4575.206 L 14519.007 4575.206 L 14519.007 5791.735 Q 14519.007 7008.2637 14651.238 6981.8174 Q 14783.47 6981.8174 14809.916 6928.925 Q 14836.362 6876.032 14836.362 5738.8423 L 14836.362 4575.206 L 15074.379 4575.206 L 15312.3955 4575.206 L 15285.949 5818.181 Q 15259.503 7061.1562 15206.61 7166.9414 Q 15153.718 7246.2803 15206.61 7352.0654 Q 15259.503 7457.8506 15312.3955 8647.934 Q 15312.3955 9811.569 15365.288 9864.462 Q 15365.288 9917.3545 15391.734 9943.801 L 15418.181 9970.247 L 15418.181 9970.247 L 15418.181 9970.247 L 15418.181 9996.693 L 15418.181 9996.693 L 15444.627 10023.14 L 15444.627 10049.586 L 15312.3955 10049.586 L 15180.164 10076.032 L 15153.718 10076.032 Q 15100.825 10076.032 15047.933 10049.586 Q 14968.594 10023.14 14915.701 9943.801 Q 14836.362 9838.016 14836.362 8647.934 L 14836.362 7484.297 L 14809.916 7431.4043 L 14809.916 7404.958 L 14677.685 7404.958 L 14519.007 7431.4043 L 14519.007 7431.4043 L 14519.007 7431.4043 L 14519.007 7457.8506 L 14519.007 7484.297 L 14519.007 7484.297 L 14519.007 7484.297 L 14519.007 7510.743 L 14519.007 7510.743 L 14492.561 7510.743 L 14492.561 7537.1895 L 14492.561 7695.867 Q 14519.007 7854.545 14492.561 8938.842 L 14466.114 10023.14 L 14466.114 10023.14 L 14466.114 10023.14 L 14254.544 10049.586 L 14069.42 10049.586 L 14069.42 9970.247 Q 14042.974 9890.908 14069.42 7219.834 z M 16634.709 5500.826 L 16423.139 5527.2725 L 16423.139 5500.826 Q 16423.139 5500.826 16396.693 5236.3633 L 16370.246 4971.9004 L 16370.246 4971.9004 L 16370.246 4945.454 L 16264.461 4945.454 L 16185.122 4945.454 L 16185.122 4971.9004 L 16158.676 4971.9004 L 16158.676 6003.305 L 16158.676 7008.2637 L 16396.693 7034.71 Q 16634.709 7061.1562 16740.494 7140.495 Q 16846.28 7246.2803 16846.28 8489.256 Q 16846.28 9758.677 16766.941 9864.462 Q 16687.602 9970.247 16608.264 10023.14 Q 16502.479 10076.032 16185.122 10049.586 Q 15841.321 10023.14 15761.982 9864.462 Q 15682.644 9732.23 15682.644 9441.321 Q 15682.644 9176.858 15682.644 9123.966 L 15682.644 9071.073 L 15894.214 9071.073 L 16132.2295 9071.073 L 16132.2295 9361.982 L 16158.676 9652.892 L 16158.676 9652.892 L 16158.676 9652.892 L 16264.461 9679.338 L 16396.693 9679.338 L 16396.693 8542.148 L 16396.693 7431.4043 L 16238.015 7431.4043 Q 16079.338 7431.4043 15999.999 7378.5117 Q 15920.66 7378.5117 15814.875 7246.2803 Q 15735.536 7114.049 15735.536 6003.305 Q 15735.536 4866.115 15814.875 4733.884 Q 15894.214 4628.0986 16264.461 4601.6523 Q 16661.156 4575.206 16740.494 4680.991 Q 16846.28 4760.33 16846.28 5130.578 Q 16846.28 5500.826 16634.709 5500.826 z M 2829.7517 8092.561 L 2803.3054 8119.0073 L 2803.3054 8119.0073 L 2776.8594 8119.0073 L 2776.8594 8119.0073 L 2776.8594 8119.0073 L 2750.413 8145.4536 L 2723.9668 8171.9 L 2723.9668 8171.9 L 2723.9668 8171.9 L 2697.5205 8171.9 L 2697.5205 8171.9 L 2697.5205 8198.347 L 2671.0742 8198.347 L 2671.0742 8198.347 L 2671.0742 8224.793 L 2697.5205 8224.793 L 2723.9668 8224.793 L 2776.8594 8251.239 Q 2803.3054 8277.686 2829.7517 8277.686 Q 2856.198 8277.686 2961.9832 8409.917 Q 3094.2146 8515.702 3094.2146 8674.379 Q 3094.2146 8833.057 3041.322 8991.734 Q 2935.5369 9150.412 2750.413 9309.09 Q 2565.289 9494.214 2274.38 9626.445 Q 1983.471 9758.677 1798.3469 9785.123 Q 1613.223 9785.123 1560.3304 9705.784 Q 1454.5453 9599.999 1401.6527 9573.553 Q 1348.7603 9547.106 1401.6527 9361.982 Q 1454.5453 9176.858 2168.5947 7828.0986 L 2882.6443 6479.3384 L 2882.6443 6479.3384 L 2882.6443 6479.3384 L 2882.6443 6452.892 L 2882.6443 6452.892 L 2909.0906 6426.446 L 2909.0906 6399.9995 L 2909.0906 6399.9995 L 2882.6443 6399.9995 L 2882.6443 6399.9995 L 2882.6443 6426.446 L 2882.6443 6426.446 L 2882.6443 6426.446 L 2856.198 6426.446 L 2856.198 6426.446 L 2856.198 6452.892 L 2829.7517 6452.892 L 2829.7517 6452.892 L 2829.7517 6479.3384 L 2803.3054 6479.3384 L 2776.8594 6479.3384 L 2776.8594 6505.7847 L 2776.8594 6505.7847 L 2776.8594 6479.3384 L 2776.8594 6426.446 L 2776.8594 6426.446 L 2776.8594 6426.446 L 2776.8594 6399.9995 L 2776.8594 6399.9995 L 2803.3054 6347.107 Q 2829.7517 6294.2144 2829.7517 6267.768 Q 2829.7517 6267.768 2829.7517 6214.8755 Q 2882.6443 6161.983 2829.7517 6135.5366 Q 2803.3054 6109.0903 2803.3054 6056.1978 Q 2803.3054 6003.305 2776.8594 6003.305 Q 2750.413 6003.305 2697.5205 6003.305 Q 2644.628 6003.305 2671.0742 6003.305 Q 2697.5205 6003.305 2618.1816 5976.859 Q 2565.289 5950.4126 2512.3965 5950.4126 Q 2485.9502 5923.9663 2485.9502 5950.4126 Q 2485.9502 6003.305 2459.504 6003.305 Q 2433.0576 6003.305 2168.5947 6056.1978 L 1904.1321 6109.0903 L 1904.1321 6135.5366 L 1877.6858 6135.5366 L 1877.6858 6135.5366 L 1877.6858 6161.983 L 1877.6858 6161.983 L 1877.6858 6161.983 L 1851.2395 6161.983 L 1851.2395 6161.983 L 1771.9006 6188.429 L 1692.5619 6188.429 L 1348.7603 6452.892 Q 1004.9586 6690.9087 925.61975 6770.2476 Q 872.7272 6849.586 846.28094 6876.032 L 819.83466 6902.4785 L 819.83466 6902.4785 L 819.83466 6902.4785 L 819.83466 6928.925 L 819.83466 6928.925 L 793.38837 6955.371 L 766.9421 6981.8174 L 766.9421 7008.2637 L 766.9421 7061.1562 L 793.38837 7061.1562 L 793.38837 7061.1562 L 819.83466 7087.6025 L 846.28094 7114.049 L 846.28094 7114.049 L 872.7272 7114.049 L 872.7272 7114.049 L 872.7272 7114.049 L 1216.5288 7219.834 Q 1560.3304 7299.173 1586.7767 7299.173 Q 1586.7767 7325.619 1613.223 7325.619 L 1639.6693 7325.619 L 1639.6693 7352.0654 L 1666.1156 7352.0654 L 1666.1156 7352.0654 L 1666.1156 7378.5117 L 1666.1156 7378.5117 L 1666.1156 7378.5117 L 1692.5619 7378.5117 L 1692.5619 7378.5117 L 1692.5619 7404.958 L 1719.008 7404.958 L 1719.008 7404.958 L 1719.008 7431.4043 L 1719.008 7431.4043 L 1719.008 7431.4043 L 1719.008 7484.297 L 1719.008 7537.1895 L 1719.008 7537.1895 L 1719.008 7537.1895 L 1719.008 7563.6357 L 1719.008 7563.6357 L 1692.5619 7563.6357 L 1692.5619 7590.082 L 1666.1156 7590.082 L 1639.6693 7590.082 L 1454.5453 7590.082 Q 1269.4214 7590.082 1031.4049 7431.4043 Q 766.9421 7272.7266 661.157 7166.9414 Q 555.3718 7061.1562 555.3718 6955.371 Q 555.3718 6849.586 740.4958 6611.57 Q 925.61975 6373.553 925.61975 6320.6606 Q 952.06604 6294.2144 1269.4214 6029.7515 Q 1586.7767 5791.735 1930.5784 5580.1646 Q 2300.8262 5368.5947 2723.9668 5236.3633 Q 3173.5535 5104.132 3676.0327 5024.793 Q 4178.512 4945.454 4469.421 4998.3467 Q 4733.884 5051.2393 4892.5615 5157.0244 Q 5051.2393 5262.8096 5104.132 5315.702 Q 5157.0244 5395.041 5157.0244 5633.057 Q 5157.0244 5897.52 5024.793 6109.0903 Q 4892.5615 6320.6606 4680.991 6558.6772 Q 4469.421 6796.694 3781.8179 7352.0654 Q 3094.2146 7907.4375 2988.4294 8013.2227 Q 2856.198 8066.1147 2829.7517 8092.561 z M 6585.1235 9071.073 L 6585.1235 9097.52 L 6558.6772 9123.966 L 6532.231 9150.412 L 6532.231 9176.858 L 6532.231 9229.751 L 6505.7847 9256.197 L 6505.7847 9282.644 L 6532.231 9282.644 L 6585.1235 9282.644 L 6585.1235 9256.197 L 6585.1235 9256.197 L 6611.57 9256.197 L 6611.57 9229.751 L 6638.016 9229.751 L 6664.4624 9229.751 L 6690.9087 9203.305 L 6717.355 9176.858 L 6717.355 9176.858 L 6743.8013 9176.858 L 6743.8013 9176.858 Q 6743.8013 9176.858 6796.694 9150.412 Q 6823.1396 9123.966 6849.586 9097.52 Q 6849.586 9071.073 6981.8174 8912.3955 Q 7114.049 8727.271 7272.7266 8595.041 Q 7457.8506 8489.256 7590.082 8462.81 Q 7722.3135 8462.81 7748.76 8542.148 Q 7748.76 8647.934 7801.6523 8647.934 L 7880.991 8647.934 L 7907.4375 8647.934 L 7933.884 8647.934 L 7933.884 8700.825 L 7907.4375 8727.271 L 7907.4375 8806.61 L 7907.4375 8859.503 L 7880.991 8885.949 Q 7880.991 8912.3955 7748.76 8938.842 Q 7642.9746 8965.288 7510.743 9150.412 Q 7378.5117 9335.536 7246.2803 9441.321 Q 7114.049 9547.106 7008.2637 9547.106 Q 6902.4785 9547.106 6849.586 9467.768 Q 6796.694 9388.429 6743.8013 9441.321 Q 6690.9087 9467.768 6585.1235 9547.106 Q 6479.3384 9599.999 6452.892 9626.445 L 6426.446 9652.892 L 6373.553 9652.892 L 6320.6606 9652.892 L 6294.2144 9626.445 L 6267.768 9626.445 L 6267.768 9599.999 L 6267.768 9573.553 L 6241.322 9547.106 L 6214.8755 9520.66 L 6214.8755 9388.429 Q 6214.8755 9229.751 6267.768 9123.966 Q 6267.768 9018.181 6426.446 8727.271 L 6585.1235 8436.363 L 6611.57 8409.917 L 6638.016 8383.471 L 6638.016 8383.471 L 6638.016 8383.471 L 6638.016 8357.024 L 6638.016 8357.024 L 6664.4624 8357.024 L 6664.4624 8330.578 L 6585.1235 8330.578 Q 6532.231 8330.578 6426.446 8330.578 L 6320.6606 8330.578 L 6320.6606 8304.132 L 6320.6606 8304.132 L 6294.2144 8277.686 L 6267.768 8251.239 L 6267.768 8171.9 L 6267.768 8119.0073 L 6294.2144 8092.561 L 6320.6606 8066.1147 L 6320.6606 8039.669 L 6320.6606 8013.2227 L 6347.107 8013.2227 L 6347.107 8013.2227 L 6347.107 7986.7764 L 6373.553 7986.7764 L 6373.553 7986.7764 L 6373.553 7960.33 L 6373.553 7960.33 L 6373.553 7960.33 L 6399.9995 7960.33 L 6399.9995 7960.33 L 6452.892 7960.33 Q 6479.3384 7960.33 6505.7847 8013.2227 Q 6505.7847 8039.669 6690.9087 8013.2227 Q 6902.4785 7960.33 7219.834 7616.5283 Q 7537.1895 7272.7266 7695.867 7114.049 Q 7880.991 6955.371 7960.33 6981.8174 Q 8039.669 7008.2637 8013.2227 7087.6025 Q 7986.7764 7166.9414 7669.421 7537.1895 Q 7378.5117 7907.4375 7352.0654 7933.884 Q 7352.0654 7960.33 7642.9746 7960.33 Q 7907.4375 7933.884 7907.4375 8039.669 Q 7907.4375 8119.0073 7510.743 8198.347 Q 7114.049 8277.686 6981.8174 8462.81 Q 6849.586 8647.934 6717.355 8859.503 Q 6585.1235 9044.627 6585.1235 9071.073 z M 5289.256 8727.271 L 5262.8096 8753.718 L 5262.8096 8753.718 L 5262.8096 8753.718 L 5262.8096 8780.164 L 5262.8096 8780.164 L 5236.3633 8806.61 L 5209.917 8833.057 L 5209.917 8833.057 L 5209.917 8859.503 L 5209.917 8859.503 L 5209.917 8859.503 L 5183.4707 8885.949 L 5183.4707 8912.3955 L 5209.917 8912.3955 L 5236.3633 8912.3955 L 5262.8096 8885.949 L 5289.256 8859.503 L 5315.702 8859.503 Q 5342.1484 8859.503 5421.4873 8806.61 L 5474.38 8806.61 L 5500.826 8780.164 L 5527.2725 8780.164 L 5527.2725 8806.61 L 5527.2725 8833.057 L 5553.7188 8859.503 L 5580.1646 8912.3955 L 5580.1646 8965.288 L 5580.1646 9018.181 L 5553.7188 9044.627 L 5527.2725 9071.073 L 5368.5947 9229.751 Q 5209.917 9388.429 5183.4707 9441.321 Q 5157.0244 9494.214 5157.0244 9573.553 L 5157.0244 9652.892 L 5157.0244 9705.784 L 5157.0244 9785.123 L 5157.0244 9785.123 L 5157.0244 9758.677 L 5157.0244 9758.677 L 5157.0244 9758.677 L 5130.578 9732.23 L 5104.132 9705.784 L 5104.132 9705.784 L 5104.132 9705.784 L 5104.132 9679.338 L 5104.132 9679.338 L 5077.6855 9652.892 Q 5051.2393 9626.445 4998.3467 9547.106 L 4945.454 9441.321 L 4945.454 9441.321 L 4945.454 9441.321 L 4919.008 9441.321 L 4919.008 9441.321 L 4892.5615 9441.321 L 4866.115 9441.321 L 4866.115 9441.321 L 4839.669 9441.321 L 4786.7764 9520.66 Q 4680.991 9599.999 4680.991 9626.445 L 4680.991 9652.892 L 4654.545 9652.892 L 4654.545 9652.892 L 4628.0986 9679.338 L 4601.6523 9705.784 L 4575.206 9705.784 L 4575.206 9705.784 L 4575.206 9679.338 L 4575.206 9679.338 L 4548.76 9679.338 L 4548.76 9652.892 L 4522.3135 9652.892 L 4495.867 9652.892 L 4495.867 9599.999 Q 4522.3135 9520.66 4522.3135 9494.214 L 4522.3135 9441.321 L 4495.867 9441.321 L 4469.421 9441.321 L 4469.421 9467.768 L 4469.421 9467.768 L 4442.9746 9467.768 L 4442.9746 9494.214 L 4442.9746 9494.214 L 4416.5283 9494.214 L 4416.5283 9494.214 L 4416.5283 9494.214 L 4390.082 9520.66 Q 4363.6357 9547.106 4284.2974 9599.999 Q 4204.9585 9652.892 4099.1733 9652.892 Q 3993.3882 9705.784 3940.4956 9652.892 Q 3887.603 9599.999 3728.9253 9705.784 Q 3596.6938 9811.569 3517.355 9811.569 Q 3438.016 9811.569 3411.5698 9705.784 L 3358.6775 9626.445 L 3358.6775 9626.445 L 3358.6775 9652.892 L 3252.8923 9705.784 Q 3173.5535 9758.677 3147.1072 9758.677 Q 3120.661 9758.677 3094.2146 9758.677 L 3067.7683 9758.677 L 3067.7683 9732.23 L 3041.322 9732.23 L 3041.322 9732.23 L 3041.322 9705.784 L 3041.322 9705.784 L 3041.322 9705.784 L 3014.8757 9679.338 L 2988.4294 9652.892 L 2988.4294 9599.999 L 2988.4294 9573.553 L 2988.4294 9494.214 Q 2988.4294 9414.875 2961.9832 9335.536 Q 2935.5369 9229.751 2988.4294 9229.751 Q 3014.8757 9229.751 3120.661 9123.966 Q 3226.446 8965.288 3411.5698 8859.503 L 3596.6938 8753.718 L 3623.1401 8727.271 Q 3676.0327 8727.271 3676.0327 8806.61 Q 3702.479 8912.3955 3781.8179 8912.3955 Q 3834.7104 8912.3955 3887.603 9018.181 Q 3940.4956 9097.52 3861.1567 9176.858 Q 3781.8179 9256.197 3781.8179 9282.644 L 3781.8179 9309.09 L 3755.3716 9335.536 L 3728.9253 9361.982 L 3728.9253 9388.429 L 3728.9253 9441.321 L 3702.479 9441.321 L 3702.479 9441.321 L 3728.9253 9441.321 L 3755.3716 9441.321 L 3755.3716 9441.321 L 3781.8179 9441.321 L 3781.8179 9441.321 L 3781.8179 9441.321 L 3808.2642 9414.875 L 3834.7104 9414.875 L 3834.7104 9388.429 L 3834.7104 9361.982 L 3861.1567 9361.982 L 3887.603 9335.536 L 3887.603 9335.536 L 3887.603 9335.536 L 3914.0493 9335.536 Q 3914.0493 9335.536 4019.8345 9176.858 Q 4099.1733 9018.181 4231.405 8938.842 L 4363.6357 8859.503 L 4442.9746 8859.503 L 4522.3135 8859.503 L 4548.76 8885.949 L 4575.206 8885.949 L 4575.206 8965.288 L 4575.206 9018.181 L 4548.76 9071.073 L 4548.76 9097.52 L 4575.206 9097.52 L 4575.206 9097.52 L 4575.206 9097.52 L 4601.6523 9071.073 L 4601.6523 9071.073 L 4628.0986 9071.073 L 4628.0986 9071.073 L 4628.0986 9071.073 L 4628.0986 9044.627 L 4628.0986 9044.627 L 4654.545 9044.627 L 4654.545 9018.181 L 4654.545 9018.181 L 4680.991 9018.181 L 4680.991 9018.181 Q 4680.991 9018.181 4733.884 8965.288 Q 4786.7764 8912.3955 5209.917 8383.471 Q 5659.5034 7854.545 5685.9497 7854.545 Q 5712.396 7854.545 5897.52 7642.9746 Q 6082.644 7431.4043 6214.8755 7325.619 Q 6347.107 7219.834 6426.446 7219.834 Q 6532.231 7219.834 6479.3384 7325.619 Q 6426.446 7431.4043 6135.5366 7801.6523 Q 5844.6274 8145.4536 5580.1646 8436.363 Q 5342.1484 8700.825 5315.702 8700.825 Q 5289.256 8700.825 5289.256 8727.271 z" svg:height="105.52065mm" draw:style-name="style-64" svg:viewBox="0.0 0.0 17560.328 10552.065" svg:width="175.60329mm" svg:x="21.421486mm" svg:y="193.85123mm"/>
          <draw:path svg:d="M 1348.7603 -2.2737368E-13 L 1375.2065 -2.2737368E-13 L 1454.5453 -2.2737368E-13 Q 1533.8842 -2.2737368E-13 1401.6527 952.06604 Q 1269.4214 1904.1321 1269.4214 1983.471 L 1269.4214 2089.256 L 1242.9751 2089.256 L 1216.5288 2089.256 L 1216.5288 2115.7024 L 1216.5288 2115.7024 L 1190.0825 2115.7024 L 1190.0825 2142.1487 L 1190.0825 2142.1487 L 1190.0825 2142.1487 L 1163.6362 2142.1487 L 1163.6362 2142.1487 L 1163.6362 2115.7024 L 1163.6362 2115.7024 L 1137.19 2115.7024 L 1137.19 2089.256 L 1110.7437 2089.256 Q 1084.2974 2089.256 793.38837 1877.6858 L 502.4793 1692.5619 L 476.03302 1692.5619 Q 449.58673 1666.1156 238.01651 872.7272 L 0.0 52.89256 L 0.0 26.44628 L 0.0 -2.2737368E-13 L 661.157 -2.2737368E-13 Q 1322.314 -26.44628 1348.7603 -2.2737368E-13 z" svg:height="21.421486mm" draw:style-name="style-65" svg:viewBox="0.0 0.0 1454.5453 2142.1487" svg:width="14.545453mm" svg:x="118.47933mm" svg:y="18.247932mm"/>
          <draw:path svg:d="M 317.35535 132.2314 L 343.80164 132.2314 L 343.80164 264.4628 L 343.80164 396.69418 L 317.35535 396.69418 L 290.90906 370.2479 L 290.90906 370.2479 L 264.4628 370.2479 L 264.4628 317.35535 Q 264.4628 264.4628 185.12395 211.57024 L 105.78512 158.67767 L 105.78512 132.2314 L 105.78512 105.78512 L 79.33884 105.78512 L 79.33884 105.78512 L 79.33884 79.33884 L 52.89256 79.33884 L 52.89256 79.33884 L 52.89256 105.78512 L 52.89256 105.78512 L 52.89256 105.78512 L 26.44628 105.78512 L 26.44628 132.2314 L 1.8189894E-12 132.2314 Q -26.44628 132.2314 1.8189894E-12 52.89256 Q 26.44628 0.0 105.78512 0.0 Q 158.67767 0.0 158.67767 26.44628 Q 158.67767 52.89256 211.57024 52.89256 Q 264.4628 52.89256 290.90906 79.33884 Q 317.35535 105.78512 317.35535 132.2314 z" svg:height="3.9669418mm" draw:style-name="style-66" svg:viewBox="0.0 0.0 343.80164 396.69418" svg:width="3.4380162mm" svg:x="133.28925mm" svg:y="195.70247mm"/>
          <draw:path svg:d="M 17560.328 26.44628 L 17560.328 0.0 L 17586.775 238.01651 Q 17639.668 502.4793 17639.668 502.4793 L 17639.668 502.4793 L 17639.668 528.9256 L 17639.668 528.9256 L 17613.22 608.2644 L 17613.22 687.6033 L 17613.22 714.0495 Q 17586.775 766.9421 17586.775 872.7272 Q 17560.328 952.06604 17533.883 952.06604 Q 17507.436 978.5123 17480.99 1004.9586 Q 17480.99 1031.4049 17454.543 1031.4049 Q 17428.098 1031.4049 12588.429 1031.4049 Q 7748.76 1031.4049 6241.322 1004.9586 Q 4733.884 978.5123 3252.8923 952.06604 Q 1798.3469 925.61975 925.61975 899.17346 L 26.44628 872.7272 L 26.44628 872.7272 L 26.44628 872.7272 L 52.89256 846.28094 L 79.33884 846.28094 L 79.33884 819.83466 L 79.33884 766.9421 L 52.89256 766.9421 L 52.89256 766.9421 L 26.44628 740.4958 L 0.0 714.0495 L 52.89256 714.0495 L 105.78512 714.0495 L 185.12395 740.4958 Q 238.01651 740.4958 238.01651 714.0495 Q 238.01651 661.157 317.35535 661.157 L 370.2479 661.157 L 396.69418 634.7107 L 423.14047 608.2644 L 396.69418 608.2644 L 370.2479 608.2644 L 370.2479 581.8181 L 396.69418 581.8181 L 396.69418 581.8181 L 396.69418 555.3718 L 423.14047 555.3718 L 449.58673 555.3718 L 502.4793 528.9256 L 528.9256 502.4793 L 528.9256 502.4793 L 528.9256 502.4793 L 1507.4379 502.4793 L 2512.3965 502.4793 L 9970.247 476.03302 Q 17454.543 449.58673 17480.99 343.80164 Q 17480.99 264.4628 17507.436 185.12395 L 17507.436 79.33884 L 17533.883 79.33884 L 17560.328 79.33884 L 17560.328 26.44628 z M 132.2314 793.38837 Q 132.2314 793.38837 158.67767 793.38837 L 158.67767 819.83466 L 132.2314 819.83466 Q 132.2314 819.83466 132.2314 793.38837 z" svg:height="10.314049mm" draw:style-name="style-67" svg:viewBox="0.0 0.0 17639.668 1031.4049" svg:width="176.39668mm" svg:x="29.35537mm" svg:y="301.2231mm"/>
          <draw:path svg:d="M 185.12395 26.44628 L 185.12395 0.0 L 555.3718 0.0 L 952.06604 0.0 L 925.61975 0.0 Q 872.7272 26.44628 872.7272 1348.7603 Q 872.7272 2671.0742 872.7272 2697.5205 L 872.7272 2723.9668 L 819.83466 2723.9668 Q 793.38837 2697.5205 396.69418 2433.0576 L 0.0 2168.5947 L 0.0 2168.5947 L 0.0 2168.5947 L 0.0 2142.1487 L 26.44628 2142.1487 L 26.44628 2142.1487 L 26.44628 2115.7024 L 52.89256 2115.7024 L 79.33884 2115.7024 L 79.33884 2009.9172 Q 79.33884 1930.5784 211.57024 978.5123 Q 343.80164 26.44628 264.4628 26.44628 L 185.12395 26.44628 L 185.12395 26.44628 z" svg:height="27.239668mm" draw:style-name="style-68" svg:viewBox="0.0 0.0 952.06604 2723.9668" svg:width="9.52066mm" svg:x="130.38016mm" svg:y="17.983469mm"/>
          <draw:path svg:d="M 211.57024 0.0 Q 238.01651 -26.44628 238.01651 79.33884 Q 238.01651 158.67767 238.01651 211.57024 Q 238.01651 264.4628 211.57024 238.01651 Q 185.12395 238.01651 132.2314 158.67767 Q 79.33884 79.33884 52.89256 105.78512 Q 0.0 132.2314 0.0 105.78512 Q 26.44628 52.89256 79.33884 52.89256 Q 158.67767 79.33884 158.67767 26.44628 Q 158.67767 26.44628 211.57024 0.0 z" svg:height="2.380165mm" draw:style-name="style-69" svg:viewBox="0.0 0.0 238.01651 238.01651" svg:width="2.380165mm" svg:x="172.16527mm" svg:y="193.3223mm"/>
          <draw:path svg:d="M 714.0495 0.0 L 714.0495 0.0 L 766.9421 52.89256 Q 819.83466 105.78512 819.83466 105.78512 L 819.83466 105.78512 L 846.28094 105.78512 L 846.28094 105.78512 L 846.28094 132.2314 L 819.83466 132.2314 L 846.28094 158.67767 Q 872.7272 211.57024 872.7272 211.57024 L 872.7272 238.01651 L 846.28094 238.01651 Q 819.83466 238.01651 766.9421 290.90906 Q 714.0495 343.80164 714.0495 423.14047 Q 714.0495 528.9256 661.157 528.9256 Q 634.7107 528.9256 634.7107 555.3718 L 634.7107 555.3718 L 608.2644 555.3718 Q 608.2644 528.9256 581.8181 502.4793 Q 555.3718 476.03302 502.4793 476.03302 Q 449.58673 476.03302 449.58673 449.58673 Q 449.58673 423.14047 396.69418 423.14047 Q 317.35535 423.14047 290.90906 476.03302 Q 264.4628 555.3718 290.90906 555.3718 L 317.35535 555.3718 L 317.35535 555.3718 L 317.35535 581.8181 L 317.35535 581.8181 L 290.90906 581.8181 L 290.90906 581.8181 L 290.90906 581.8181 L 290.90906 608.2644 L 290.90906 608.2644 L 264.4628 634.7107 L 238.01651 687.6033 L 238.01651 740.4958 L 238.01651 793.38837 L 211.57024 793.38837 L 185.12395 793.38837 L 185.12395 766.9421 L 185.12395 766.9421 L 158.67767 766.9421 L 158.67767 740.4958 L 132.2314 740.4958 L 79.33884 740.4958 L 79.33884 714.0495 L 79.33884 714.0495 L 52.89256 714.0495 L 52.89256 687.6033 L 52.89256 687.6033 L 26.44628 687.6033 L 26.44628 687.6033 L 26.44628 687.6033 L 26.44628 661.157 L 26.44628 661.157 L 0.0 661.157 L 0.0 634.7107 L 0.0 634.7107 L 0.0 634.7107 L 0.0 581.8181 L 0.0 528.9256 L 26.44628 528.9256 Q 79.33884 528.9256 79.33884 502.4793 L 79.33884 476.03302 L 79.33884 449.58673 L 79.33884 423.14047 L 79.33884 396.69418 Q 105.78512 370.2479 158.67767 317.35535 Q 185.12395 290.90906 317.35535 290.90906 Q 423.14047 317.35535 476.03302 185.12395 Q 528.9256 52.89256 581.8181 52.89256 Q 608.2644 79.33884 661.157 26.44628 Q 687.6033 0.0 714.0495 0.0 z" svg:height="7.9338837mm" draw:style-name="style-70" svg:viewBox="0.0 0.0 872.7272 793.38837" svg:width="8.727272mm" svg:x="130.38016mm" svg:y="191.47105mm"/>
          <draw:path svg:d="M 370.2479 2089.256 L 370.2479 2115.7024 L 343.80164 2142.1487 L 317.35535 2168.5947 L 317.35535 2195.041 L 317.35535 2247.9336 L 290.90906 2274.38 L 290.90906 2300.8262 L 317.35535 2300.8262 L 370.2479 2300.8262 L 370.2479 2274.38 L 370.2479 2274.38 L 396.69418 2274.38 L 396.69418 2247.9336 L 423.14047 2247.9336 L 449.58673 2247.9336 L 476.03302 2221.4873 L 502.4793 2195.041 L 502.4793 2195.041 L 528.9256 2195.041 L 528.9256 2195.041 Q 528.9256 2195.041 581.8181 2168.5947 Q 608.2644 2142.1487 634.7107 2115.7024 Q 634.7107 2089.256 766.9421 1930.5784 Q 899.17346 1745.4543 1057.8512 1613.223 Q 1242.9751 1507.4379 1375.2065 1480.9916 Q 1507.4379 1480.9916 1533.8842 1560.3304 Q 1533.8842 1666.1156 1586.7767 1666.1156 L 1666.1156 1666.1156 L 1692.5619 1666.1156 L 1719.008 1666.1156 L 1719.008 1719.008 L 1692.5619 1745.4543 L 1692.5619 1824.7932 L 1692.5619 1877.6858 L 1666.1156 1904.1321 Q 1666.1156 1930.5784 1533.8842 1957.0247 Q 1428.099 1983.471 1295.8677 2168.5947 Q 1163.6362 2353.7188 1031.4049 2459.504 Q 899.17346 2565.289 793.38837 2565.289 Q 687.6033 2565.289 634.7107 2485.9502 Q 581.8181 2406.6113 528.9256 2459.504 Q 476.03302 2485.9502 370.2479 2565.289 Q 264.4628 2618.1816 238.01651 2644.628 L 211.57024 2671.0742 L 158.67767 2671.0742 L 105.78512 2671.0742 L 79.33884 2644.628 L 52.89256 2644.628 L 52.89256 2618.1816 L 52.89256 2591.7354 L 26.44628 2565.289 L 1.8189894E-12 2538.8428 L 1.8189894E-12 2406.6113 Q 1.8189894E-12 2247.9336 52.89256 2142.1487 Q 52.89256 2036.3634 211.57024 1745.4543 L 370.2479 1454.5453 L 396.69418 1428.099 L 423.14047 1401.6527 L 423.14047 1401.6527 L 423.14047 1401.6527 L 423.14047 1375.2065 L 423.14047 1375.2065 L 449.58673 1375.2065 L 449.58673 1348.7603 L 370.2479 1348.7603 Q 317.35535 1348.7603 211.57024 1348.7603 L 105.78512 1348.7603 L 105.78512 1322.314 L 105.78512 1322.314 L 79.33884 1295.8677 L 52.89256 1269.4214 L 52.89256 1190.0825 L 52.89256 1137.19 L 79.33884 1110.7437 L 105.78512 1084.2974 L 105.78512 1057.8512 L 105.78512 1031.4049 L 132.2314 1031.4049 L 132.2314 1031.4049 L 132.2314 1004.9586 L 158.67767 1004.9586 L 158.67767 1004.9586 L 158.67767 978.5123 L 158.67767 978.5123 L 158.67767 978.5123 L 185.12395 978.5123 L 185.12395 978.5123 L 238.01651 978.5123 Q 264.4628 978.5123 290.90906 1031.4049 Q 290.90906 1057.8512 476.03302 1031.4049 Q 687.6033 978.5123 1004.9586 634.7107 Q 1322.314 290.90906 1480.9916 132.2314 Q 1666.1156 -26.44628 1745.4543 0.0 Q 1824.7932 26.44628 1798.3469 105.78512 Q 1771.9006 185.12395 1454.5453 555.3718 Q 1163.6362 925.61975 1137.19 952.06604 Q 1137.19 978.5123 1428.099 978.5123 Q 1692.5619 952.06604 1692.5619 1057.8512 Q 1692.5619 1137.19 1295.8677 1216.5288 Q 899.17346 1295.8677 766.9421 1480.9916 Q 634.7107 1666.1156 502.4793 1877.6858 Q 370.2479 2062.8098 370.2479 2089.256 z M 1137.19 1851.2395 Q 1216.5288 1771.9006 1216.5288 1851.2395 Q 1163.6362 1930.5784 1031.4049 2089.256 Q 899.17346 2247.9336 846.28094 2274.38 Q 793.38837 2300.8262 899.17346 2115.7024 Q 1031.4049 1930.5784 1137.19 1851.2395 z" svg:height="26.710741mm" draw:style-name="style-71" svg:viewBox="0.0 0.0 1798.3469 2671.0742" svg:width="17.983469mm" svg:x="83.570244mm" svg:y="263.6694mm"/>
          <draw:path svg:d="M 423.14047 608.2644 L 423.14047 1137.19 L 423.14047 1137.19 Q 423.14047 1137.19 370.2479 1163.6362 Q 290.90906 1163.6362 290.90906 1084.2974 L 264.4628 978.5123 L 264.4628 925.61975 L 264.4628 872.7272 L 238.01651 872.7272 L 211.57024 872.7272 L 211.57024 899.17346 L 211.57024 899.17346 L 185.12395 1031.4049 L 185.12395 1163.6362 L 105.78512 1163.6362 L 0.0 1163.6362 L 26.44628 608.2644 Q 52.89256 26.44628 105.78512 0.0 Q 158.67767 -26.44628 290.90906 26.44628 Q 423.14047 52.89256 423.14047 79.33884 Q 423.14047 105.78512 423.14047 608.2644 z M 264.4628 317.35535 L 264.4628 476.03302 L 264.4628 581.8181 Q 264.4628 714.0495 211.57024 714.0495 L 185.12395 714.0495 L 185.12395 502.4793 Q 158.67767 264.4628 158.67767 185.12395 Q 158.67767 132.2314 211.57024 132.2314 Q 264.4628 132.2314 264.4628 317.35535 z" svg:height="11.636363mm" draw:style-name="style-72" svg:viewBox="0.0 0.0 423.14047 1163.6362" svg:width="4.231405mm" svg:x="40.198345mm" svg:y="216.59502mm"/>
          <draw:path svg:d="M 79.33884 449.58673 L 79.33884 846.28094 L 52.89256 846.28094 L 0.0 846.28094 L 0.0 423.14047 Q 0.0 -26.44628 52.89256 0.0 Q 105.78512 0.0 105.78512 26.44628 Q 105.78512 52.89256 79.33884 449.58673 z" svg:height="8.46281mm" draw:style-name="style-73" svg:viewBox="0.0 0.0 105.78512 846.28094" svg:width="1.0578512mm" svg:x="170.31404mm" svg:y="218.44626mm"/>
          <draw:path svg:d="M 1904.1321 0.0 L 1930.5784 26.44628 L 1745.4543 26.44628 Q 1533.8842 52.89256 1242.9751 52.89256 L 952.06604 52.89256 L 952.06604 714.0495 Q 952.06604 1375.2065 925.61975 4072.7268 L 925.61975 6796.694 L 952.06604 17375.205 Q 1004.9586 27953.717 1004.9586 28879.336 Q 1004.9586 29778.51 1031.4049 29804.955 L 1057.8512 29831.402 L 1057.8512 29831.402 L 1057.8512 29831.402 L 1216.5288 29857.848 L 1375.2065 29857.848 L 1692.5619 29857.848 Q 1983.471 29884.295 2459.504 29884.295 L 2935.5369 29884.295 L 2935.5369 29884.295 L 2935.5369 29884.295 L 2909.0906 29910.74 L 2856.198 29937.188 L 2829.7517 29937.188 L 2803.3054 29937.188 L 2803.3054 29963.633 L 2803.3054 29963.633 L 2776.8594 29963.633 L 2776.8594 29990.08 L 2803.3054 29990.08 L 2829.7517 29990.08 L 2803.3054 30016.525 L 2776.8594 30042.973 L 2723.9668 30042.973 Q 2644.628 30042.973 2644.628 30095.865 Q 2644.628 30122.31 2591.7354 30122.31 L 2512.3965 30095.865 L 2459.504 30095.865 L 2406.6113 30095.865 L 2433.0576 30122.31 L 2459.504 30148.758 L 2459.504 30148.758 L 2485.9502 30148.758 L 2485.9502 30148.758 Q 2485.9502 30148.758 2538.8428 30175.203 L 2565.289 30201.65 L 2565.289 30201.65 L 2538.8428 30201.65 L 2538.8428 30201.65 L 2538.8428 30201.65 L 2485.9502 30228.096 L 2433.0576 30254.543 L 2433.0576 30254.543 L 2433.0576 30254.543 L 2353.7188 30254.543 Q 2274.38 30254.543 2274.38 30280.988 Q 2300.8262 30307.436 1798.3469 30307.436 Q 1322.314 30307.436 1322.314 30280.988 Q 1322.314 30254.543 1216.5288 30254.543 Q 1110.7437 30254.543 581.8181 30228.096 Q 52.89256 30201.65 26.44628 29143.799 Q 0.0 28059.502 26.44628 25838.014 Q 52.89256 23616.527 26.44628 20945.453 Q 26.44628 18300.824 0.0 18062.809 Q 0.0 17824.791 26.44628 17824.791 Q 52.89256 17824.791 26.44628 17798.346 Q 0.0 17798.346 0.0 17745.453 Q 0.0 17692.56 26.44628 17692.56 Q 52.89256 17692.56 26.44628 17613.22 Q 0.0 17560.328 0.0 15920.66 L 0.0 14280.99 L 0.0 14228.098 Q 0.0 14148.759 0.0 14016.527 Q 0.0 13884.296 26.44628 12535.536 Q 52.89256 11213.222 52.89256 10155.371 Q 105.78512 9123.966 105.78512 8145.4536 Q 105.78512 7193.3877 105.78512 5685.9497 Q 105.78512 4178.512 158.67767 2115.7024 Q 211.57024 26.44628 343.80164 26.44628 Q 476.03302 0.0 1190.0825 0.0 Q 1904.1321 0.0 1904.1321 0.0 z" svg:height="303.07434mm" draw:style-name="style-74" svg:viewBox="0.0 0.0 2935.5369 30307.436" svg:width="29.35537mm" svg:x="5.2892556mm" svg:y="7.4049582mm"/>
          <draw:path svg:d="M 0.0 79.33884 Q 0.0 0.0 79.33884 0.0 Q 132.2314 0.0 132.2314 79.33884 Q 105.78512 158.67767 52.89256 158.67767 Q 0.0 158.67767 0.0 79.33884 z" svg:height="1.5867767mm" draw:style-name="style-75" svg:viewBox="0.0 0.0 132.2314 158.67767" svg:width="1.3223139mm" svg:x="100.76032mm" svg:y="221.61981mm"/>
          <draw:path svg:d="M 185.12395 317.35535 L 370.2479 -1.8189894E-12 L 423.14047 -1.8189894E-12 L 449.58673 -1.8189894E-12 L 290.90906 264.4628 Q 158.67767 528.9256 158.67767 581.8181 Q 158.67767 634.7107 343.80164 766.9421 Q 528.9256 899.17346 528.9256 899.17346 L 528.9256 899.17346 L 502.4793 952.06604 Q 476.03302 978.5123 476.03302 978.5123 L 476.03302 1004.9586 L 476.03302 1004.9586 L 476.03302 1004.9586 L 449.58673 1031.4049 L 423.14047 1057.8512 L 423.14047 1084.2974 L 423.14047 1110.7437 L 396.69418 1110.7437 L 396.69418 1110.7437 L 370.2479 1137.19 L 370.2479 1137.19 L 370.2479 1137.19 L 370.2479 1137.19 L 343.80164 1137.19 L 343.80164 1163.6362 L 343.80164 1163.6362 L 317.35535 1163.6362 L 317.35535 1137.19 L 317.35535 1110.7437 L 290.90906 1110.7437 L 290.90906 1110.7437 L 290.90906 1084.2974 L 317.35535 1057.8512 L 317.35535 1057.8512 L 317.35535 1057.8512 L 317.35535 1031.4049 Q 317.35535 1031.4049 343.80164 952.06604 Q 370.2479 899.17346 211.57024 793.38837 L 26.44628 687.6033 L 26.44628 687.6033 Q 0.0 661.157 0.0 661.157 L 0.0 661.157 L 0.0 634.7107 Q 0.0 608.2644 185.12395 317.35535 z" svg:height="11.636363mm" draw:style-name="style-76" svg:viewBox="0.0 0.0 528.9256 1163.6362" svg:width="5.2892556mm" svg:x="114.77685mm" svg:y="115.30578mm"/>
          <draw:path svg:d="M 52.89256 105.78512 L 79.33884 0.0 L 238.01651 0.0 Q 423.14047 26.44628 423.14047 52.89256 Q 476.03302 105.78512 449.58673 608.2644 Q 423.14047 1110.7437 423.14047 1137.19 Q 396.69418 1163.6362 238.01651 1163.6362 L 79.33884 1163.6362 L 79.33884 1137.19 L 52.89256 1137.19 L 52.89256 1137.19 L 52.89256 1110.7437 L 52.89256 1110.7437 L 52.89256 1110.7437 L 26.44628 1084.2974 Q 3.6379788E-12 1057.8512 3.6379788E-12 634.7107 Q 3.6379788E-12 185.12395 52.89256 105.78512 z" svg:height="11.636363mm" draw:style-name="style-77" svg:viewBox="0.0 0.0 449.58673 1163.6362" svg:width="4.4958673mm" svg:x="174.01651mm" svg:y="216.85948mm"/>
          <draw:path svg:d="M -4.5474735E-13 158.67767 L -4.5474735E-13 0.0 L 52.89256 0.0 Q 105.78512 0.0 105.78512 158.67767 L 105.78512 343.80164 L 52.89256 343.80164 Q -4.5474735E-13 343.80164 -4.5474735E-13 158.67767 z" svg:height="3.4380162mm" draw:style-name="style-78" svg:viewBox="0.0 0.0 105.78512 343.80164" svg:width="1.0578512mm" svg:x="36.231403mm" svg:y="217.91734mm"/>
          <draw:path svg:d="M 740.4958 1110.7437 L 740.4958 1110.7437 L 740.4958 1295.8677 Q 766.9421 1480.9916 766.9421 1533.8842 L 766.9421 1560.3304 L 766.9421 1586.7767 Q 766.9421 1613.223 766.9421 1613.223 L 766.9421 1613.223 L 766.9421 3861.1567 Q 766.9421 6109.0903 740.4958 6981.8174 L 740.4958 7854.545 L 740.4958 7854.545 L 714.0495 7854.545 L 714.0495 7854.545 L 714.0495 7880.991 L 714.0495 7880.991 L 714.0495 7880.991 L 687.6033 7828.0986 L 661.157 7748.76 L 661.157 7748.76 L 661.157 7722.3135 L 661.157 7722.3135 L 661.157 7722.3135 L 661.157 7669.421 Q 661.157 7616.5283 634.7107 7352.0654 L 608.2644 7061.1562 L 608.2644 7061.1562 L 608.2644 7034.71 L 608.2644 7034.71 L 608.2644 7034.71 L 581.8181 7008.2637 L 555.3718 6981.8174 L 555.3718 7008.2637 Q 555.3718 7034.71 528.9256 7087.6025 L 502.4793 7166.9414 L 502.4793 7034.71 L 502.4793 6902.4785 L 476.03302 7087.6025 L 449.58673 7272.7266 L 449.58673 7166.9414 L 449.58673 7061.1562 L 423.14047 7193.3877 L 396.69418 7325.619 L 396.69418 7140.495 Q 396.69418 6955.371 370.2479 6955.371 Q 343.80164 6928.925 290.90906 6585.1235 Q 238.01651 6214.8755 211.57024 6241.322 Q 185.12395 6294.2144 211.57024 5923.9663 Q 211.57024 5553.7188 185.12395 5553.7188 Q 132.2314 5580.1646 105.78512 5183.4707 Q 79.33884 4813.2227 26.44628 4760.33 L 0.0 4707.4375 L 0.0 3808.2642 L 0.0 2882.6443 L 0.0 2882.6443 L 26.44628 2882.6443 L 26.44628 2829.7517 L 26.44628 2776.8594 L 52.89256 2776.8594 L 52.89256 2803.3054 L 52.89256 2803.3054 L 79.33884 2803.3054 L 79.33884 2750.413 L 79.33884 2671.0742 L 105.78512 2168.5947 Q 132.2314 1692.5619 132.2314 1692.5619 Q 132.2314 1692.5619 158.67767 1639.6693 Q 185.12395 1560.3304 185.12395 1190.0825 Q 238.01651 819.83466 238.01651 528.9256 L 290.90906 264.4628 L 290.90906 211.57024 L 290.90906 132.2314 L 317.35535 211.57024 L 343.80164 290.90906 L 343.80164 317.35535 L 343.80164 343.80164 L 370.2479 343.80164 L 396.69418 343.80164 L 396.69418 238.01651 Q 423.14047 105.78512 449.58673 0.0 Q 449.58673 -105.78512 502.4793 26.44628 Q 502.4793 158.67767 528.9256 105.78512 Q 555.3718 26.44628 555.3718 132.2314 Q 581.8181 264.4628 608.2644 317.35535 Q 608.2644 370.2479 634.7107 714.0495 Q 661.157 1057.8512 687.6033 1057.8512 Q 714.0495 1031.4049 714.0495 1057.8512 Q 714.0495 1110.7437 740.4958 1110.7437 z" svg:height="78.80991mm" draw:style-name="style-79" svg:viewBox="0.0 0.0 766.9421 7880.991" svg:width="7.6694207mm" svg:x="197.02478mm" svg:y="189.88428mm"/>
          <draw:path svg:d="M -4.5474735E-13 52.89256 Q -4.5474735E-13 3.6379788E-12 52.89256 3.6379788E-12 Q 105.78512 3.6379788E-12 105.78512 52.89256 Q 79.33884 105.78512 52.89256 132.2314 Q -4.5474735E-13 132.2314 -4.5474735E-13 52.89256 z" svg:height="1.3223139mm" draw:style-name="style-80" svg:viewBox="0.0 0.0 105.78512 132.2314" svg:width="1.0578512mm" svg:x="34.38016mm" svg:y="303.07434mm"/>
          <draw:path svg:d="M 26.44628 2750.413 L -1.8189894E-12 0.0 L 714.0495 0.0 L 1428.099 0.0 L 1428.099 0.0 L 1428.099 26.44628 L 1348.7603 26.44628 Q 1269.4214 26.44628 1269.4214 238.01651 Q 1269.4214 449.58673 1190.0825 476.03302 Q 1110.7437 476.03302 846.28094 476.03302 Q 555.3718 449.58673 555.3718 1692.5619 L 555.3718 2909.0906 L 661.157 2909.0906 Q 793.38837 2909.0906 1031.4049 2935.5369 L 1295.8677 2935.5369 L 1295.8677 2961.9832 L 1295.8677 2988.4294 L 1295.8677 3173.5535 L 1295.8677 3358.6775 L 1295.8677 3358.6775 L 1295.8677 3385.1238 L 925.61975 3385.1238 L 555.3718 3385.1238 L 555.3718 4390.082 Q 555.3718 5395.041 581.8181 5712.396 L 581.8181 6003.305 L 952.06604 6003.305 L 1322.314 6029.7515 L 1322.314 6029.7515 L 1348.7603 6029.7515 L 1348.7603 6241.322 L 1348.7603 6426.446 L 1322.314 6426.446 L 1322.314 6452.892 L 1295.8677 6452.892 Q 1242.9751 6452.892 661.157 6452.892 L 105.78512 6452.892 L 105.78512 6452.892 L 79.33884 6452.892 L 79.33884 5976.859 Q 79.33884 5500.826 26.44628 2750.413 z" svg:height="64.52892mm" draw:style-name="style-81" svg:viewBox="0.0 0.0 1428.099 6452.892" svg:width="14.280991mm" svg:x="161.58676mm" svg:y="17.983469mm"/>
          <draw:path svg:d="M 1.8189894E-12 2380.165 L 1.8189894E-12 0.0 L 158.67767 0.0 Q 317.35535 0.0 317.35535 528.9256 Q 343.80164 1031.4049 317.35535 2856.198 L 290.90906 4707.4375 L 290.90906 4707.4375 Q 290.90906 4707.4375 132.2314 4733.884 L 1.8189894E-12 4733.884 L 1.8189894E-12 2380.165 z" svg:height="47.33884mm" draw:style-name="style-82" svg:viewBox="0.0 0.0 317.35535 4733.884" svg:width="3.1735535mm" svg:x="149.9504mm" svg:y="243.30577mm"/>
          <draw:path svg:d="M -1.8189894E-12 52.89256 L -1.8189894E-12 0.0 L 211.57024 0.0 Q 423.14047 0.0 423.14047 52.89256 Q 423.14047 132.2314 370.2479 132.2314 Q 317.35535 132.2314 317.35535 185.12395 Q 317.35535 238.01651 317.35535 687.6033 L 317.35535 1137.19 L 290.90906 1137.19 L 290.90906 1163.6362 L 211.57024 1163.6362 L 158.67767 1163.6362 L 158.67767 1137.19 L 158.67767 1137.19 L 132.2314 634.7107 Q 132.2314 132.2314 52.89256 132.2314 Q -1.8189894E-12 105.78512 -1.8189894E-12 52.89256 z" svg:height="11.636363mm" draw:style-name="style-83" svg:viewBox="0.0 0.0 423.14047 1163.6362" svg:width="4.231405mm" svg:x="137.52065mm" svg:y="216.85948mm"/>
          <draw:path svg:d="M 211.57024 1163.6362 L 26.44628 1163.6362 L 26.44628 1137.19 L 0.0 1110.7437 L 26.44628 555.3718 Q 26.44628 0.0 158.67767 0.0 Q 317.35535 0.0 370.2479 26.44628 Q 423.14047 52.89256 423.14047 581.8181 Q 423.14047 1110.7437 396.69418 1137.19 Q 370.2479 1163.6362 211.57024 1163.6362 z" svg:height="11.636363mm" draw:style-name="style-84" svg:viewBox="0.0 0.0 423.14047 1163.6362" svg:width="4.231405mm" svg:x="110.54545mm" svg:y="216.85948mm"/>
          <draw:path svg:d="M 952.06604 899.17346 L 740.4958 925.61975 L 740.4958 899.17346 Q 740.4958 899.17346 714.0495 634.7107 L 687.6033 370.2479 L 687.6033 370.2479 L 687.6033 343.80164 L 581.8181 343.80164 L 502.4793 343.80164 L 502.4793 370.2479 L 476.03302 370.2479 L 476.03302 1401.6527 L 476.03302 2406.6113 L 714.0495 2433.0576 Q 952.06604 2459.504 1057.8512 2538.8428 Q 1163.6362 2644.628 1163.6362 3887.603 Q 1163.6362 5157.0244 1084.2974 5262.8096 Q 1004.9586 5368.5947 925.61975 5421.4873 Q 819.83466 5474.38 502.4793 5447.9336 Q 158.67767 5421.4873 79.33884 5262.8096 Q 0.0 5130.578 0.0 4839.669 Q 0.0 4575.206 0.0 4522.3135 L 0.0 4469.421 L 211.57024 4469.421 L 449.58673 4469.421 L 449.58673 4760.33 L 476.03302 5051.2393 L 476.03302 5051.2393 L 476.03302 5051.2393 L 581.8181 5077.6855 L 714.0495 5077.6855 L 714.0495 3940.4956 L 714.0495 2829.7517 L 555.3718 2829.7517 Q 396.69418 2829.7517 317.35535 2776.8594 Q 238.01651 2776.8594 132.2314 2644.628 Q 52.89256 2512.3965 52.89256 1401.6527 Q 52.89256 264.4628 132.2314 132.2314 Q 211.57024 26.44628 581.8181 0.0 Q 978.5123 -26.44628 1057.8512 79.33884 Q 1163.6362 158.67767 1163.6362 528.9256 Q 1163.6362 899.17346 952.06604 899.17346 z" svg:height="54.479336mm" draw:style-name="style-85" svg:viewBox="0.0 0.0 1163.6362 5447.9336" svg:width="11.636363mm" svg:x="178.24792mm" svg:y="239.86775mm"/>
          <draw:path svg:d="M 26.44628 26.44628 L 52.89256 0.0 L 185.12395 26.44628 Q 343.80164 26.44628 343.80164 158.67767 Q 343.80164 264.4628 290.90906 290.90906 Q 211.57024 290.90906 211.57024 211.57024 Q 211.57024 158.67767 185.12395 158.67767 L 158.67767 158.67767 L 185.12395 581.8181 Q 185.12395 1004.9586 211.57024 925.61975 Q 238.01651 846.28094 290.90906 872.7272 Q 343.80164 872.7272 343.80164 1004.9586 Q 343.80164 1137.19 317.35535 1137.19 Q 290.90906 1163.6362 158.67767 1163.6362 L 26.44628 1163.6362 L 26.44628 1137.19 Q 26.44628 1137.19 0.0 581.8181 Q -26.44628 52.89256 26.44628 26.44628 z" svg:height="11.636363mm" draw:style-name="style-86" svg:viewBox="0.0 0.0 343.80164 1163.6362" svg:width="3.4380162mm" svg:x="158.41321mm" svg:y="216.85948mm"/>
          <draw:path svg:d="M 1084.2974 264.4628 L 1242.9751 1.8189894E-12 L 1242.9751 1.8189894E-12 L 1269.4214 1.8189894E-12 L 1269.4214 26.44628 L 1269.4214 52.89256 L 1295.8677 52.89256 L 1295.8677 52.89256 L 1295.8677 26.44628 L 1322.314 26.44628 L 1322.314 26.44628 L 1322.314 26.44628 L 1031.4049 555.3718 Q 740.4958 1110.7437 423.14047 1586.7767 Q 105.78512 2062.8098 105.78512 2380.165 L 105.78512 2697.5205 L 105.78512 2697.5205 L 105.78512 2697.5205 L 79.33884 2671.0742 L 52.89256 2644.628 L 52.89256 2697.5205 L 52.89256 2776.8594 L 26.44628 2776.8594 L 0.0 2776.8594 L 0.0 2433.0576 Q 0.0 2062.8098 0.0 2009.9172 Q 0.0 1983.471 158.67767 1719.008 Q 343.80164 1428.099 608.2644 1004.9586 Q 872.7272 581.8181 899.17346 581.8181 Q 925.61975 581.8181 925.61975 528.9256 Q 952.06604 502.4793 1084.2974 264.4628 z" svg:height="27.768593mm" draw:style-name="style-87" svg:viewBox="0.0 0.0 1322.314 2776.8594" svg:width="13.22314mm" svg:x="105.25619mm" svg:y="126.413216mm"/>
          <draw:path svg:d="M 317.35535 79.33884 L 370.2479 0.0 L 370.2479 0.0 L 396.69418 0.0 L 264.4628 661.157 Q 105.78512 1322.314 105.78512 1375.2065 Q 105.78512 1401.6527 79.33884 1401.6527 L 79.33884 1401.6527 L 52.89256 1401.6527 Q 52.89256 1375.2065 26.44628 1375.2065 L -1.8189894E-12 1375.2065 L -1.8189894E-12 1322.314 L -1.8189894E-12 1269.4214 L 26.44628 1216.5288 Q 52.89256 1137.19 158.67767 634.7107 Q 264.4628 158.67767 317.35535 79.33884 z" svg:height="14.016528mm" draw:style-name="style-88" svg:viewBox="0.0 0.0 396.69418 1401.6527" svg:width="3.9669418mm" svg:x="129.05785mm" svg:y="76.16528mm"/>
          <draw:path svg:d="M 0.0 1190.0825 L 0.0 0.0 L 26.44628 26.44628 Q 52.89256 79.33884 79.33884 26.44628 Q 105.78512 0.0 105.78512 132.2314 Q 132.2314 238.01651 158.67767 238.01651 Q 185.12395 238.01651 185.12395 264.4628 Q 185.12395 290.90906 211.57024 290.90906 Q 211.57024 317.35535 264.4628 370.2479 Q 290.90906 449.58673 264.4628 449.58673 L 238.01651 449.58673 L 264.4628 476.03302 L 290.90906 502.4793 L 317.35535 502.4793 L 343.80164 502.4793 L 343.80164 476.03302 Q 370.2479 449.58673 370.2479 423.14047 L 370.2479 396.69418 L 370.2479 396.69418 L 370.2479 396.69418 L 423.14047 396.69418 L 449.58673 396.69418 L 449.58673 396.69418 L 423.14047 396.69418 L 449.58673 502.4793 Q 476.03302 634.7107 476.03302 661.157 Q 476.03302 687.6033 449.58673 714.0495 Q 423.14047 714.0495 449.58673 793.38837 Q 449.58673 872.7272 476.03302 952.06604 Q 528.9256 1031.4049 581.8181 1031.4049 Q 608.2644 1031.4049 634.7107 1084.2974 Q 634.7107 1137.19 740.4958 1163.6362 Q 872.7272 1190.0825 899.17346 1190.0825 L 899.17346 1190.0825 L 899.17346 1190.0825 L 899.17346 1190.0825 L 925.61975 1190.0825 L 925.61975 1216.5288 L 925.61975 1216.5288 L 925.61975 1242.9751 L 925.61975 1242.9751 L 899.17346 1242.9751 L 899.17346 1322.314 Q 872.7272 1401.6527 846.28094 1375.2065 Q 793.38837 1348.7603 793.38837 1348.7603 L 793.38837 1348.7603 L 793.38837 1375.2065 L 793.38837 1401.6527 L 793.38837 1428.099 L 793.38837 1454.5453 L 766.9421 1454.5453 L 766.9421 1454.5453 L 819.83466 1480.9916 Q 846.28094 1480.9916 872.7272 1507.4379 Q 899.17346 1560.3304 872.7272 1586.7767 Q 846.28094 1613.223 872.7272 1639.6693 Q 925.61975 1666.1156 952.06604 1692.5619 Q 1004.9586 1692.5619 978.5123 1745.4543 Q 952.06604 1771.9006 925.61975 1904.1321 Q 899.17346 2009.9172 899.17346 2036.3634 L 899.17346 2036.3634 L 899.17346 2036.3634 Q 899.17346 2036.3634 872.7272 2036.3634 L 872.7272 2062.8098 L 846.28094 2089.256 Q 846.28094 2115.7024 819.83466 2089.256 Q 793.38837 2062.8098 793.38837 2115.7024 Q 766.9421 2168.5947 740.4958 2142.1487 Q 687.6033 2142.1487 634.7107 2115.7024 L 608.2644 2089.256 L 581.8181 2089.256 L 528.9256 2089.256 L 528.9256 2115.7024 L 528.9256 2115.7024 L 502.4793 2115.7024 L 502.4793 2142.1487 L 476.03302 2142.1487 L 449.58673 2142.1487 L 423.14047 2142.1487 L 370.2479 2142.1487 L 343.80164 2142.1487 L 317.35535 2142.1487 L 317.35535 2142.1487 L 317.35535 2142.1487 L 290.90906 2142.1487 L 290.90906 2142.1487 L 343.80164 2168.5947 Q 396.69418 2168.5947 396.69418 2247.9336 L 396.69418 2353.7188 L 396.69418 2353.7188 L 370.2479 2353.7188 L 370.2479 2300.8262 Q 370.2479 2221.4873 343.80164 2221.4873 L 343.80164 2195.041 L 317.35535 2195.041 L 264.4628 2195.041 L 264.4628 2300.8262 Q 264.4628 2406.6113 238.01651 2433.0576 Q 211.57024 2433.0576 211.57024 2459.504 Q 211.57024 2485.9502 185.12395 2485.9502 Q 158.67767 2485.9502 158.67767 2591.7354 L 158.67767 2697.5205 L 132.2314 2697.5205 L 132.2314 2697.5205 L 132.2314 2591.7354 L 132.2314 2485.9502 L 105.78512 2485.9502 L 52.89256 2512.3965 L 52.89256 2512.3965 L 52.89256 2512.3965 L 26.44628 2512.3965 L 26.44628 2512.3965 L 26.44628 2538.8428 L 0.0 2538.8428 L 0.0 2459.504 Q 0.0 2406.6113 0.0 1190.0825 z M 634.7107 1401.6527 L 634.7107 1401.6527 L 687.6033 1375.2065 Q 714.0495 1375.2065 714.0495 1401.6527 Q 714.0495 1428.099 687.6033 1428.099 L 661.157 1401.6527 L 661.157 1401.6527 L 634.7107 1401.6527 L 634.7107 1401.6527 z" svg:height="26.975204mm" draw:style-name="style-89" svg:viewBox="0.0 0.0 978.5123 2697.5205" svg:width="9.785123mm" svg:x="21.157022mm" svg:y="177.98346mm"/>
          <draw:path svg:d="M 5421.4873 0.0 L 5421.4873 0.0 L 5712.396 0.0 L 6003.305 0.0 L 6029.7515 2750.413 Q 6082.644 5500.826 6082.644 5976.859 L 6082.644 6452.892 L 6109.0903 6452.892 L 6109.0903 6452.892 L 6664.4624 6452.892 Q 7246.2803 6452.892 7299.173 6452.892 L 7325.619 6452.892 L 7325.619 6426.446 L 7352.0654 6426.446 L 7352.0654 6241.322 L 7352.0654 6029.7515 L 7325.619 6029.7515 L 7325.619 6029.7515 L 6955.371 6003.305 L 6585.1235 6003.305 L 6585.1235 5712.396 Q 6558.6772 5395.041 6558.6772 4390.082 L 6558.6772 3385.1238 L 6928.925 3385.1238 L 7299.173 3385.1238 L 7299.173 3358.6775 L 7299.173 3358.6775 L 7299.173 3173.5535 L 7299.173 2988.4294 L 7299.173 2961.9832 L 7299.173 2935.5369 L 7034.71 2935.5369 Q 6796.694 2909.0906 6664.4624 2909.0906 L 6558.6772 2909.0906 L 6558.6772 1692.5619 Q 6558.6772 449.58673 6849.586 476.03302 Q 7114.049 476.03302 7193.3877 476.03302 Q 7272.7266 449.58673 7272.7266 238.01651 Q 7272.7266 26.44628 7352.0654 26.44628 L 7431.4043 26.44628 L 7484.297 26.44628 Q 7537.1895 26.44628 7563.6357 3199.9998 Q 7616.5283 6373.553 7616.5283 6399.9995 L 7616.5283 6452.892 L 7854.545 6452.892 L 8092.561 6452.892 L 8092.561 5024.793 Q 8092.561 3623.1401 8092.561 3490.9087 L 8092.561 3358.6775 L 8251.239 3358.6775 L 8383.471 3385.1238 L 8383.471 3385.1238 L 8409.917 3385.1238 L 8436.363 4813.2227 Q 8462.81 6214.8755 8542.148 6320.6606 Q 8621.487 6399.9995 8674.379 6452.892 Q 8727.271 6452.892 8991.734 6452.892 L 9229.751 6452.892 L 9256.197 6452.892 L 9309.09 6452.892 L 9335.536 6426.446 L 9361.982 6399.9995 L 9361.982 6399.9995 L 9361.982 6399.9995 L 9335.536 6399.9995 L 9335.536 6399.9995 L 9335.536 6373.553 L 9309.09 6373.553 L 9309.09 6373.553 L 9309.09 6347.107 L 9282.644 6347.107 L 9256.197 6347.107 L 9229.751 6320.6606 Q 9203.305 6294.2144 9097.52 6214.8755 Q 8991.734 6109.0903 8938.842 4786.7764 Q 8885.949 3464.4624 8885.949 3385.1238 Q 8833.057 3332.2312 8727.271 3226.446 L 8568.595 3094.2146 L 8568.595 3067.7683 L 8568.595 3041.322 L 8595.041 3041.322 Q 8621.487 3014.8757 8647.934 3014.8757 Q 8674.379 2988.4294 8727.271 2882.6443 Q 8833.057 2776.8594 8833.057 1586.7767 Q 8833.057 370.2479 8780.164 238.01651 Q 8700.825 105.78512 8674.379 105.78512 L 8647.934 105.78512 L 8647.934 79.33884 L 8621.487 79.33884 L 8621.487 79.33884 L 8621.487 52.89256 L 8621.487 52.89256 L 8621.487 52.89256 L 8595.041 52.89256 L 8595.041 52.89256 L 8595.041 26.44628 L 8621.487 26.44628 L 8621.487 0.0 L 8621.487 0.0 L 9097.52 0.0 L 9573.553 0.0 L 9573.553 370.2479 Q 9573.553 714.0495 9599.999 2750.413 L 9599.999 4813.2227 L 9599.999 7722.3135 Q 9626.445 10631.404 9599.999 11424.792 L 9599.999 12191.734 L 9599.999 14809.916 Q 9573.553 17428.098 9599.999 17454.543 L 9599.999 17480.99 L 9573.553 17666.113 Q 9547.106 17824.791 9467.768 17824.791 Q 9414.875 17851.238 9388.429 17904.13 Q 9388.429 17957.023 9309.09 17957.023 Q 9256.197 17957.023 9256.197 17930.576 L 9256.197 17877.684 L 9229.751 18009.916 Q 9203.305 18142.146 9203.305 18195.04 Q 9150.412 18221.486 9150.412 18247.932 L 9150.412 18247.932 L 9150.412 18247.932 L 9150.412 18247.932 L 9123.966 18247.932 L 9123.966 18274.379 L 9123.966 18274.379 L 9097.52 18274.379 L 9097.52 18327.271 L 9097.52 18380.164 L 9097.52 18380.164 L 9097.52 18380.164 L 9071.073 18300.824 Q 9044.627 18247.932 8991.734 18221.486 Q 8938.842 18195.04 8938.842 18168.594 Q 8912.3955 18142.146 8885.949 18142.146 Q 8833.057 18142.146 8833.057 18195.04 L 8833.057 18221.486 L 8833.057 18221.486 Q 8806.61 18195.04 8727.271 18195.04 Q 8674.379 18168.594 8647.934 18142.146 Q 8621.487 18089.254 8647.934 18089.254 Q 8674.379 18062.809 8674.379 18036.361 Q 8674.379 18009.916 8621.487 18009.916 Q 8568.595 18036.361 8462.81 17983.469 Q 8383.471 17983.469 8304.132 17983.469 Q 8224.793 17983.469 8145.4536 17983.469 Q 8066.1147 17983.469 8066.1147 18009.916 Q 8039.669 18036.361 8013.2227 18009.916 L 7960.33 17983.469 L 7880.991 18009.916 L 7828.0986 18009.916 L 7828.0986 18009.916 L 7828.0986 17983.469 L 7801.6523 17983.469 L 7775.206 17983.469 L 7775.206 17957.023 L 7775.206 17930.576 L 7801.6523 17930.576 L 7801.6523 17930.576 L 7828.0986 17904.13 Q 7854.545 17904.13 7854.545 17877.684 Q 7854.545 17851.238 7828.0986 17851.238 Q 7801.6523 17824.791 7775.206 17798.346 Q 7775.206 17771.898 7828.0986 17771.898 L 7880.991 17771.898 L 7828.0986 17745.453 L 7801.6523 17745.453 L 7801.6523 17666.113 L 7801.6523 17613.22 L 7775.206 17613.22 L 7722.3135 17613.22 L 7722.3135 17639.668 L 7722.3135 17639.668 L 7695.867 17639.668 L 7695.867 17666.113 L 7669.421 17666.113 L 7616.5283 17666.113 L 7616.5283 17692.56 L 7616.5283 17692.56 L 7590.082 17692.56 L 7590.082 17719.006 L 7590.082 17719.006 L 7616.5283 17719.006 L 7616.5283 17719.006 L 7616.5283 17719.006 L 7616.5283 17745.453 L 7616.5283 17745.453 L 7669.421 17771.898 Q 7669.421 17824.791 7642.9746 17824.791 Q 7616.5283 17851.238 7616.5283 17877.684 Q 7616.5283 17904.13 7669.421 17904.13 L 7695.867 17904.13 L 7695.867 17930.576 L 7669.421 17983.469 L 7669.421 18036.361 L 7669.421 18062.809 L 7642.9746 18062.809 L 7616.5283 18036.361 L 7616.5283 18036.361 L 7616.5283 18036.361 L 7616.5283 18036.361 L 7616.5283 18009.916 L 7590.082 18009.916 L 7590.082 17983.469 L 7590.082 17983.469 Q 7563.6357 17983.469 7590.082 17957.023 Q 7590.082 17930.576 7484.297 17930.576 Q 7378.5117 17930.576 7378.5117 17877.684 Q 7378.5117 17824.791 7352.0654 17824.791 Q 7325.619 17824.791 7325.619 17851.238 Q 7325.619 17877.684 7193.3877 17904.13 L 7061.1562 17930.576 L 7061.1562 17930.576 L 7034.71 17930.576 L 7034.71 17930.576 L 7034.71 17930.576 L 7034.71 17930.576 L 7008.2637 17930.576 L 7008.2637 17930.576 L 6981.8174 17930.576 L 6981.8174 17930.576 L 6981.8174 17930.576 L 6981.8174 17904.13 L 6981.8174 17904.13 L 6981.8174 17877.684 Q 6981.8174 17851.238 7034.71 17851.238 Q 7087.6025 17824.791 7061.1562 17771.898 L 7034.71 17719.006 L 7008.2637 17719.006 Q 6981.8174 17719.006 6928.925 17666.113 L 6849.586 17666.113 L 6823.1396 17666.113 L 6796.694 17666.113 L 6717.355 17666.113 Q 6611.57 17666.113 6611.57 17666.113 Q 6585.1235 17666.113 6611.57 17745.453 Q 6638.016 17824.791 6452.892 17851.238 L 6241.322 17877.684 L 6188.429 17904.13 L 6161.983 17930.576 L 6161.983 17930.576 L 6161.983 17930.576 L 6135.5366 17930.576 L 6109.0903 17930.576 L 6109.0903 17930.576 Q 6082.644 17904.13 6029.7515 17877.684 Q 5950.4126 17877.684 5976.859 17904.13 Q 5976.859 17930.576 5923.9663 17930.576 Q 5897.52 17930.576 5871.0737 17824.791 Q 5871.0737 17745.453 5844.6274 17745.453 L 5818.181 17719.006 L 5791.735 17719.006 L 5765.2886 17719.006 L 5765.2886 17745.453 L 5765.2886 17745.453 L 5738.8423 17745.453 L 5738.8423 17771.898 L 5685.9497 17771.898 L 5633.057 17771.898 L 5633.057 17798.346 L 5659.5034 17824.791 L 5659.5034 17824.791 Q 5659.5034 17798.346 5685.9497 17824.791 Q 5685.9497 17851.238 5659.5034 17851.238 Q 5633.057 17851.238 5633.057 17877.684 Q 5659.5034 17930.576 5659.5034 17983.469 L 5659.5034 18009.916 L 5685.9497 18009.916 L 5685.9497 18036.361 L 5659.5034 18036.361 L 5606.611 18036.361 L 5606.611 18009.916 L 5606.611 18009.916 L 5580.1646 18009.916 L 5580.1646 17983.469 L 5527.2725 17983.469 L 5474.38 17983.469 L 5474.38 18009.916 L 5474.38 18009.916 L 5447.9336 18009.916 L 5447.9336 18009.916 L 5447.9336 17957.023 Q 5447.9336 17904.13 5395.041 17904.13 L 5368.5947 17904.13 L 5368.5947 17798.346 Q 5395.041 17692.56 5315.702 17613.22 L 5262.8096 17507.436 L 5236.3633 17507.436 L 5209.917 17507.436 L 5183.4707 17507.436 L 5157.0244 17507.436 L 5157.0244 17507.436 L 5130.578 17507.436 L 5130.578 17507.436 L 5130.578 17507.436 L 5077.6855 17507.436 L 4998.3467 17507.436 L 4998.3467 17507.436 L 4971.9004 17507.436 L 4971.9004 17533.883 L 4971.9004 17560.328 L 5024.793 17560.328 Q 5077.6855 17560.328 5077.6855 17586.775 Q 5077.6855 17613.22 5051.2393 17692.56 L 5051.2393 17771.898 L 5024.793 17771.898 L 4971.9004 17771.898 L 4945.454 17771.898 Q 4919.008 17771.898 4919.008 17824.791 Q 4892.5615 17851.238 4866.115 17851.238 Q 4813.2227 17824.791 4707.4375 17877.684 L 4601.6523 17930.576 L 4548.76 17957.023 L 4522.3135 17957.023 L 4495.867 17957.023 L 4495.867 17930.576 L 4495.867 17930.576 L 4495.867 17930.576 L 4469.421 17877.684 Q 4442.9746 17851.238 4442.9746 17824.791 Q 4442.9746 17771.898 4442.9746 17692.56 Q 4442.9746 17613.22 4416.5283 17639.668 Q 4390.082 17666.113 4363.6357 17613.22 L 4337.1895 17560.328 L 4310.7437 17560.328 Q 4310.7437 17560.328 4257.851 17560.328 Q 4204.9585 17560.328 4231.405 17613.22 Q 4257.851 17613.22 4125.6196 17639.668 L 3993.3882 17639.668 L 3993.3882 17613.22 Q 3966.942 17613.22 3966.942 17560.328 Q 3966.942 17480.99 3940.4956 17401.65 Q 3914.0493 17295.867 3887.603 17295.867 Q 3861.1567 17295.867 3861.1567 17242.975 L 3861.1567 17216.527 L 3808.2642 17216.527 L 3781.8179 17242.975 L 3755.3716 17242.975 Q 3728.9253 17242.975 3702.479 17242.975 Q 3676.0327 17242.975 3649.5864 17295.867 L 3596.6938 17348.758 L 3596.6938 17348.758 Q 3570.2476 17348.758 3543.8013 17375.205 Q 3490.9087 17428.098 3464.4624 17401.65 Q 3411.5698 17401.65 3358.6775 17533.883 Q 3332.2312 17666.113 3279.3386 17639.668 Q 3226.446 17613.22 3120.661 17666.113 Q 2988.4294 17719.006 2961.9832 17745.453 L 2961.9832 17771.898 L 2961.9832 17798.346 L 2961.9832 17824.791 L 2961.9832 17851.238 Q 2961.9832 17877.684 2909.0906 17877.684 L 2882.6443 17877.684 L 2882.6443 17930.576 L 2882.6443 17983.469 L 2856.198 17983.469 L 2856.198 17983.469 L 2856.198 17957.023 Q 2856.198 17957.023 2750.413 17904.13 Q 2697.5205 17851.238 2591.7354 17824.791 Q 2485.9502 17824.791 2142.1487 17904.13 L 1798.3469 17983.469 L 1719.008 18009.916 L 1639.6693 18009.916 L 1586.7767 18009.916 Q 1507.4379 17983.469 793.38837 17851.238 L 79.33884 17719.006 L 52.89256 17719.006 L 0.0 17719.006 L 0.0 17692.56 Q 0.0 17692.56 0.0 17560.328 Q 0.0 17454.543 79.33884 17031.404 Q 158.67767 16581.816 317.35535 15814.875 Q 423.14047 15074.379 449.58673 14307.437 L 476.03302 13540.495 L 476.03302 13223.14 Q 476.03302 12905.784 793.38837 12429.751 Q 1110.7437 11953.718 1401.6527 11398.346 L 1692.5619 10869.421 L 1692.5619 10869.421 L 1719.008 10842.975 L 1719.008 10842.975 L 1745.4543 10842.975 L 1745.4543 10816.528 L 1745.4543 10790.082 L 1771.9006 10763.636 L 1798.3469 10737.189 L 1798.3469 10737.189 L 1798.3469 10737.189 L 1798.3469 10710.743 Q 1798.3469 10710.743 1824.7932 10684.297 L 1851.2395 10631.404 L 1851.2395 10631.404 Q 1851.2395 10631.404 1666.1156 10499.173 Q 1480.9916 10366.941 1480.9916 10314.049 Q 1480.9916 10261.156 1613.223 9996.693 L 1771.9006 9732.23 L 1771.9006 9732.23 L 1798.3469 9732.23 L 1798.3469 9705.784 L 1798.3469 9679.338 L 1824.7932 9679.338 L 1824.7932 9679.338 L 1824.7932 9652.892 L 1851.2395 9652.892 L 1851.2395 9626.445 L 1851.2395 9573.553 L 1877.6858 9573.553 Q 1877.6858 9573.553 1957.0247 9414.875 Q 2036.3634 9309.09 2221.4873 8912.3955 L 2380.165 8515.702 L 2380.165 8515.702 L 2380.165 8515.702 L 2406.6113 8489.256 L 2433.0576 8462.81 L 2433.0576 8409.917 L 2433.0576 8383.471 L 2459.504 8357.024 Q 2485.9502 8304.132 2538.8428 8092.561 Q 2644.628 7880.991 2723.9668 7563.6357 L 2829.7517 7219.834 L 2829.7517 7219.834 Q 2856.198 7219.834 2856.198 7193.3877 Q 2856.198 7140.495 3014.8757 6479.3384 L 3147.1072 5818.181 L 3147.1072 5765.2886 L 3173.5535 5738.8423 L 3173.5535 5633.057 Q 3173.5535 5527.2725 3226.446 5395.041 L 3226.446 5262.8096 L 3252.8923 5209.917 L 3279.3386 5157.0244 L 3279.3386 5130.578 L 3279.3386 5104.132 L 3279.3386 5104.132 L 3279.3386 5104.132 L 3305.785 5130.578 L 3332.2312 5183.4707 L 3332.2312 5183.4707 L 3332.2312 5209.917 L 3305.785 5209.917 L 3305.785 5236.3633 L 3305.785 5236.3633 L 3332.2312 5236.3633 L 3332.2312 5871.0737 L 3332.2312 6479.3384 L 3358.6775 6479.3384 L 3358.6775 6505.7847 L 3596.6938 6505.7847 L 3808.2642 6505.7847 L 3808.2642 5500.826 Q 3808.2642 4522.3135 3781.8179 4442.9746 L 3781.8179 4390.082 L 3781.8179 4337.1895 Q 3808.2642 4310.7437 3966.942 3914.0493 L 4125.6196 3543.8013 L 4125.6196 3490.9087 L 4125.6196 3464.4624 L 4152.066 3464.4624 L 4152.066 3464.4624 L 4152.066 3464.4624 L 4178.512 3464.4624 L 4178.512 3464.4624 L 4178.512 3438.016 L 4178.512 3438.016 L 4178.512 3438.016 L 4204.9585 3438.016 L 4204.9585 3438.016 L 4231.405 3411.5698 L 4257.851 3411.5698 L 4257.851 4416.5283 Q 4284.2974 5421.4873 4284.2974 5976.859 L 4284.2974 6505.7847 L 4760.33 6505.7847 Q 5262.8096 6505.7847 5368.5947 6452.892 Q 5474.38 6399.9995 5553.7188 6267.768 Q 5659.5034 6161.983 5659.5034 4945.454 Q 5659.5034 3728.9253 5606.611 3596.6938 Q 5553.7188 3438.016 5421.4873 3332.2312 L 5289.256 3199.9998 L 5289.256 3173.5535 L 5289.256 3147.1072 L 5315.702 3147.1072 Q 5342.1484 3120.661 5447.9336 2988.4294 Q 5553.7188 2856.198 5553.7188 1639.6693 Q 5553.7188 396.69418 5527.2725 290.90906 Q 5474.38 185.12395 5447.9336 185.12395 Q 5421.4873 185.12395 5395.041 158.67767 L 5395.041 105.78512 L 5395.041 105.78512 L 5395.041 105.78512 L 5368.5947 105.78512 L 5368.5947 105.78512 L 5342.1484 52.89256 Q 5289.256 52.89256 5342.1484 26.44628 Q 5421.4873 0.0 5421.4873 0.0 z M 4416.5283 17348.758 Q 4442.9746 17295.867 4469.421 17295.867 Q 4495.867 17322.312 4495.867 17348.758 Q 4495.867 17375.205 4522.3135 17401.65 Q 4548.76 17401.65 4495.867 17428.098 Q 4416.5283 17454.543 4416.5283 17428.098 Q 4390.082 17401.65 4416.5283 17348.758 z M 5077.6855 17322.312 Q 5077.6855 17295.867 5104.132 17295.867 Q 5130.578 17295.867 5130.578 17348.758 Q 5104.132 17401.65 5024.793 17401.65 Q 4971.9004 17428.098 4971.9004 17401.65 Q 4971.9004 17348.758 5024.793 17348.758 Q 5077.6855 17348.758 5077.6855 17322.312 z M 7272.7266 17533.883 Q 7299.173 17507.436 7299.173 17613.22 Q 7299.173 17692.56 7299.173 17745.453 Q 7299.173 17798.346 7272.7266 17771.898 Q 7246.2803 17771.898 7193.3877 17692.56 Q 7140.495 17613.22 7114.049 17639.668 Q 7061.1562 17666.113 7061.1562 17639.668 Q 7087.6025 17586.775 7140.495 17586.775 Q 7219.834 17613.22 7219.834 17560.328 Q 7219.834 17560.328 7272.7266 17533.883 z M 3067.7683 17613.22 Q 3067.7683 17613.22 3094.2146 17613.22 Q 3094.2146 17613.22 3067.7683 17613.22 Q 3067.7683 17613.22 3067.7683 17613.22 z" svg:height="183.80164mm" draw:style-name="style-90" svg:viewBox="0.0 0.0 9599.999 18380.164" svg:width="95.99999mm" svg:x="101.55371mm" svg:y="17.983469mm"/>
          <draw:path svg:d="M 26.44628 79.33884 L 52.89256 0.0 L 211.57024 26.44628 Q 370.2479 52.89256 396.69418 105.78512 Q 423.14047 185.12395 423.14047 634.7107 Q 423.14047 1084.2974 370.2479 1110.7437 Q 343.80164 1163.6362 185.12395 1137.19 Q 26.44628 1110.7437 26.44628 1110.7437 L 0.0 1110.7437 L 0.0 1084.2974 Q 0.0 1057.8512 0.0 581.8181 Q 0.0 132.2314 26.44628 79.33884 z M 264.4628 581.8181 L 264.4628 1004.9586 L 211.57024 1004.9586 Q 158.67767 1004.9586 158.67767 581.8181 Q 158.67767 132.2314 211.57024 158.67767 Q 264.4628 158.67767 264.4628 581.8181 z" svg:height="11.3719mm" draw:style-name="style-91" svg:viewBox="0.0 0.0 423.14047 1137.19" svg:width="4.231405mm" svg:x="142.8099mm" svg:y="216.85948mm"/>
          <draw:path svg:d="M 317.35535 899.17346 L 290.90906 634.7107 L 238.01651 634.7107 Q 185.12395 634.7107 185.12395 687.6033 Q 185.12395 740.4958 185.12395 766.9421 L 185.12395 793.38837 L 185.12395 819.83466 Q 185.12395 846.28094 185.12395 925.61975 L 185.12395 1004.9586 L 158.67767 1057.8512 L 132.2314 1137.19 L 132.2314 1137.19 L 132.2314 1163.6362 L 132.2314 1163.6362 L 105.78512 1163.6362 L 52.89256 1137.19 L 0.0 1137.19 L 0.0 581.8181 Q 0.0 0.0 79.33884 0.0 Q 158.67767 0.0 158.67767 238.01651 Q 185.12395 476.03302 211.57024 476.03302 Q 264.4628 476.03302 290.90906 238.01651 Q 317.35535 0.0 396.69418 0.0 Q 449.58673 0.0 449.58673 264.4628 Q 449.58673 528.9256 449.58673 581.8181 Q 449.58673 634.7107 476.03302 899.17346 Q 502.4793 1163.6362 423.14047 1163.6362 Q 343.80164 1137.19 317.35535 899.17346 z" svg:height="11.636363mm" draw:style-name="style-92" svg:viewBox="0.0 0.0 476.03302 1163.6362" svg:width="4.76033mm" svg:x="128.26445mm" svg:y="216.85948mm"/>
          <draw:path svg:d="M -4.5474735E-13 185.12395 L -4.5474735E-13 0.0 L 52.89256 0.0 Q 105.78512 0.0 105.78512 185.12395 L 105.78512 370.2479 L 52.89256 370.2479 Q -4.5474735E-13 370.2479 -4.5474735E-13 185.12395 z" svg:height="3.7024791mm" draw:style-name="style-93" svg:viewBox="0.0 0.0 105.78512 370.2479" svg:width="1.0578512mm" svg:x="36.231403mm" svg:y="222.94212mm"/>
          <draw:path svg:d="M 211.57024 1110.7437 L 79.33884 1110.7437 L 52.89256 1110.7437 L 26.44628 1110.7437 L 26.44628 1084.2974 L 1.8189894E-12 1057.8512 L 26.44628 528.9256 Q 52.89256 26.44628 79.33884 0.0 Q 105.78512 0.0 238.01651 0.0 Q 370.2479 0.0 396.69418 52.89256 Q 423.14047 79.33884 396.69418 581.8181 Q 370.2479 1110.7437 370.2479 1110.7437 Q 370.2479 1110.7437 211.57024 1110.7437 z" svg:height="11.107437mm" draw:style-name="style-94" svg:viewBox="0.0 0.0 396.69418 1110.7437" svg:width="3.9669418mm" svg:x="83.570244mm" svg:y="216.85948mm"/>
          <draw:path svg:d="M 423.14047 26.44628 L 423.14047 0.0 L 476.03302 0.0 L 528.9256 0.0 L 528.9256 26.44628 L 528.9256 52.89256 L 555.3718 52.89256 L 581.8181 52.89256 L 581.8181 79.33884 L 581.8181 79.33884 L 581.8181 132.2314 Q 555.3718 211.57024 528.9256 317.35535 Q 528.9256 423.14047 581.8181 476.03302 Q 608.2644 528.9256 661.157 528.9256 Q 687.6033 555.3718 793.38837 793.38837 Q 846.28094 1057.8512 872.7272 1110.7437 L 899.17346 1137.19 L 899.17346 1163.6362 L 899.17346 1216.5288 L 925.61975 1242.9751 L 925.61975 1269.4214 L 978.5123 1269.4214 Q 1031.4049 1295.8677 1057.8512 1480.9916 Q 1110.7437 1692.5619 1110.7437 1771.9006 L 1110.7437 1851.2395 L 1137.19 1904.1321 L 1163.6362 1930.5784 L 1163.6362 2009.9172 L 1163.6362 2062.8098 L 1163.6362 2274.38 L 1163.6362 2485.9502 L 1137.19 2538.8428 L 1137.19 2565.289 L 1084.2974 2697.5205 Q 1057.8512 2829.7517 1031.4049 2856.198 Q 1004.9586 2856.198 1004.9586 2856.198 L 1004.9586 2882.6443 L 793.38837 3173.5535 Q 581.8181 3438.016 555.3718 3464.4624 Q 528.9256 3490.9087 476.03302 3490.9087 L 423.14047 3490.9087 L 370.2479 3464.4624 L 317.35535 3438.016 L 290.90906 3438.016 L 264.4628 3438.016 L 238.01651 3411.5698 L 211.57024 3385.1238 L 211.57024 3385.1238 L 211.57024 3385.1238 L 185.12395 3385.1238 L 185.12395 3385.1238 L 185.12395 3358.6775 L 158.67767 3358.6775 L 158.67767 3332.2312 L 158.67767 3305.785 L 185.12395 3279.3386 Q 211.57024 3226.446 264.4628 3147.1072 Q 317.35535 3067.7683 317.35535 2988.4294 Q 370.2479 2909.0906 290.90906 2909.0906 Q 238.01651 2909.0906 290.90906 2882.6443 L 343.80164 2856.198 L 343.80164 2829.7517 L 370.2479 2829.7517 L 370.2479 2829.7517 L 370.2479 2803.3054 L 370.2479 2803.3054 L 370.2479 2803.3054 L 370.2479 2750.413 L 370.2479 2723.9668 L 370.2479 2723.9668 L 370.2479 2750.413 L 317.35535 2750.413 L 290.90906 2750.413 L 238.01651 2776.8594 Q 185.12395 2803.3054 105.78512 2803.3054 L 0.0 2803.3054 L 52.89256 2776.8594 L 79.33884 2750.413 L 132.2314 2750.413 L 185.12395 2750.413 L 238.01651 2697.5205 Q 290.90906 2697.5205 290.90906 2671.0742 L 317.35535 2671.0742 L 317.35535 2671.0742 L 317.35535 2644.628 L 343.80164 2644.628 L 370.2479 2644.628 L 370.2479 2618.1816 L 370.2479 2618.1816 L 396.69418 2618.1816 L 396.69418 2591.7354 L 396.69418 2591.7354 L 423.14047 2591.7354 L 423.14047 2591.7354 L 423.14047 2591.7354 L 423.14047 2565.289 L 423.14047 2565.289 L 449.58673 2565.289 L 449.58673 2538.8428 L 449.58673 2538.8428 L 423.14047 2538.8428 L 423.14047 2538.8428 L 423.14047 2538.8428 L 423.14047 2512.3965 L 423.14047 2512.3965 L 396.69418 2512.3965 L 396.69418 2485.9502 L 396.69418 2485.9502 L 370.2479 2485.9502 L 370.2479 2485.9502 L 370.2479 2485.9502 L 343.80164 2512.3965 Q 317.35535 2538.8428 211.57024 2538.8428 L 79.33884 2591.7354 L 79.33884 2565.289 L 52.89256 2565.289 L 52.89256 2565.289 L 52.89256 2538.8428 L 52.89256 2538.8428 L 52.89256 2538.8428 L 79.33884 2512.3965 L 105.78512 2485.9502 L 105.78512 2459.504 L 105.78512 2433.0576 L 132.2314 2406.6113 Q 158.67767 2380.165 211.57024 2300.8262 Q 264.4628 2221.4873 264.4628 2168.5947 Q 264.4628 2089.256 185.12395 1957.0247 Q 105.78512 1798.3469 79.33884 1639.6693 Q 52.89256 1480.9916 158.67767 1348.7603 Q 264.4628 1216.5288 423.14047 1216.5288 L 608.2644 1163.6362 L 555.3718 1163.6362 Q 502.4793 1163.6362 502.4793 819.83466 Q 476.03302 502.4793 317.35535 423.14047 L 132.2314 370.2479 L 132.2314 343.80164 L 105.78512 343.80164 L 105.78512 343.80164 L 105.78512 317.35535 L 105.78512 317.35535 L 105.78512 317.35535 L 105.78512 317.35535 L 132.2314 317.35535 L 132.2314 290.90906 L 132.2314 290.90906 L 158.67767 290.90906 L 158.67767 264.4628 L 158.67767 264.4628 L 158.67767 264.4628 L 158.67767 264.4628 L 185.12395 264.4628 L 185.12395 238.01651 L 185.12395 238.01651 L 211.57024 238.01651 L 211.57024 211.57024 L 211.57024 211.57024 L 211.57024 211.57024 L 211.57024 211.57024 L 238.01651 211.57024 L 238.01651 185.12395 L 238.01651 185.12395 L 264.4628 185.12395 Q 264.4628 158.67767 317.35535 105.78512 L 370.2479 52.89256 L 396.69418 52.89256 L 396.69418 52.89256 L 396.69418 26.44628 L 423.14047 26.44628 L 423.14047 26.44628 z" svg:height="34.90909mm" draw:style-name="style-95" svg:viewBox="0.0 0.0 1163.6362 3490.9087" svg:width="11.636363mm" svg:x="76.69421mm" svg:y="101.55371mm"/>
          <draw:path svg:d="M 1507.4379 2.2737368E-13 L 1613.223 2.2737368E-13 L 1613.223 26.44628 Q 1586.7767 26.44628 1719.008 132.2314 Q 1824.7932 238.01651 1851.2395 264.4628 Q 1851.2395 290.90906 1877.6858 290.90906 Q 1904.1321 290.90906 1957.0247 396.69418 Q 1983.471 476.03302 2009.9172 661.157 Q 2036.3634 846.28094 2036.3634 1084.2974 L 2036.3634 1295.8677 L 1877.6858 1295.8677 L 1692.5619 1295.8677 L 1613.223 1322.314 L 1560.3304 1322.314 L 1560.3304 978.5123 Q 1560.3304 661.157 1533.8842 555.3718 L 1533.8842 476.03302 L 1269.4214 476.03302 L 1004.9586 476.03302 L 1004.9586 1719.008 L 1004.9586 2988.4294 L 1507.4379 2988.4294 L 2036.3634 2988.4294 L 2036.3634 4601.6523 Q 2036.3634 6214.8755 1930.5784 6320.6606 Q 1824.7932 6426.446 1824.7932 6426.446 L 1824.7932 6452.892 L 1798.3469 6452.892 Q 1771.9006 6479.3384 1666.1156 6532.231 Q 1586.7767 6585.1235 1401.6527 6585.1235 Q 1190.0825 6585.1235 1110.7437 6585.1235 Q 1031.4049 6532.231 899.17346 6479.3384 Q 766.9421 6373.553 661.157 6241.322 Q 555.3718 6109.0903 555.3718 5712.396 L 528.9256 5315.702 L 608.2644 5315.702 L 687.6033 5315.702 L 846.28094 5315.702 L 1004.9586 5315.702 L 1004.9586 5315.702 L 1031.4049 5315.702 L 1031.4049 5685.9497 Q 1031.4049 6082.644 1057.8512 6082.644 L 1057.8512 6109.0903 L 1295.8677 6109.0903 L 1560.3304 6109.0903 L 1560.3304 4786.7764 L 1560.3304 3464.4624 L 1507.4379 3464.4624 Q 1428.099 3464.4624 978.5123 3464.4624 L 528.9256 3464.4624 L 528.9256 3438.016 L 502.4793 3438.016 L 502.4793 1930.5784 Q 502.4793 396.69418 608.2644 264.4628 L 714.0495 132.2314 L 714.0495 132.2314 L 714.0495 132.2314 L 740.4958 132.2314 L 740.4958 132.2314 L 740.4958 105.78512 L 766.9421 105.78512 L 766.9421 105.78512 L 766.9421 79.33884 L 766.9421 79.33884 L 766.9421 79.33884 L 793.38837 52.89256 L 793.38837 26.44628 L 396.69418 26.44628 L 0.0 26.44628 L 0.0 26.44628 L 0.0 26.44628 L 714.0495 2.2737368E-13 Q 1401.6527 -26.44628 1507.4379 2.2737368E-13 z" svg:height="65.851234mm" draw:style-name="style-96" svg:viewBox="0.0 0.0 2036.3634 6585.1235" svg:width="20.363634mm" svg:x="23.008263mm" svg:y="18.776857mm"/>
          <draw:path svg:d="M 52.89256 26.44628 L 79.33884 0.0 L 238.01651 0.0 Q 396.69418 0.0 423.14047 52.89256 Q 423.14047 79.33884 423.14047 581.8181 Q 423.14047 1084.2974 370.2479 1110.7437 Q 290.90906 1163.6362 211.57024 1163.6362 L 132.2314 1163.6362 L 105.78512 1137.19 L 52.89256 1110.7437 L 52.89256 1110.7437 L 52.89256 1110.7437 L 26.44628 1084.2974 L -9.094947E-13 1057.8512 L -9.094947E-13 1004.9586 Q -9.094947E-13 925.61975 -9.094947E-13 687.6033 Q -9.094947E-13 476.03302 -9.094947E-13 264.4628 Q -9.094947E-13 52.89256 52.89256 26.44628 z M 264.4628 740.4958 L 264.4628 1004.9586 L 238.01651 1004.9586 L 211.57024 1004.9586 L 185.12395 978.5123 L 158.67767 978.5123 L 158.67767 528.9256 Q 158.67767 105.78512 211.57024 105.78512 Q 264.4628 132.2314 264.4628 290.90906 Q 264.4628 449.58673 264.4628 740.4958 z" svg:height="11.636363mm" draw:style-name="style-97" svg:viewBox="0.0 0.0 423.14047 1163.6362" svg:width="4.231405mm" svg:x="66.1157mm" svg:y="216.85948mm"/>
          <draw:path svg:d="M 158.67767 105.78512 L 185.12395 0.0 L 264.4628 105.78512 Q 343.80164 211.57024 343.80164 687.6033 Q 343.80164 1190.0825 343.80164 1216.5288 L 343.80164 1242.9751 L 290.90906 1322.314 Q 238.01651 1428.099 238.01651 1428.099 L 238.01651 1428.099 L 238.01651 1375.2065 L 238.01651 1295.8677 L 211.57024 1269.4214 L 185.12395 1216.5288 L 185.12395 1137.19 Q 185.12395 1057.8512 132.2314 846.28094 Q 105.78512 661.157 52.89256 634.7107 L 0.0 634.7107 L 26.44628 634.7107 L 52.89256 634.7107 L 52.89256 608.2644 L 79.33884 608.2644 L 79.33884 608.2644 L 79.33884 581.8181 L 79.33884 581.8181 L 79.33884 581.8181 L 105.78512 370.2479 Q 132.2314 185.12395 158.67767 105.78512 z" svg:height="14.280991mm" draw:style-name="style-98" svg:viewBox="0.0 0.0 343.80164 1428.099" svg:width="3.4380162mm" svg:x="85.95041mm" svg:y="107.90082mm"/>
          <draw:path svg:d="M 714.0495 317.35535 L 740.4958 370.2479 L 740.4958 370.2479 L 740.4958 370.2479 L 740.4958 396.69418 L 766.9421 396.69418 L 766.9421 396.69418 L 766.9421 423.14047 L 766.9421 423.14047 L 740.4958 423.14047 L 740.4958 423.14047 L 740.4958 449.58673 L 740.4958 449.58673 Q 714.0495 423.14047 714.0495 423.14047 Q 687.6033 423.14047 634.7107 423.14047 Q 555.3718 449.58673 555.3718 476.03302 Q 528.9256 502.4793 528.9256 476.03302 Q 528.9256 449.58673 449.58673 449.58673 Q 370.2479 449.58673 370.2479 476.03302 Q 370.2479 528.9256 317.35535 528.9256 L 290.90906 528.9256 L 290.90906 476.03302 Q 264.4628 396.69418 264.4628 317.35535 L 211.57024 264.4628 L 211.57024 290.90906 Q 211.57024 317.35535 185.12395 317.35535 L 185.12395 317.35535 L 132.2314 317.35535 Q 79.33884 317.35535 79.33884 211.57024 L 52.89256 132.2314 L 52.89256 132.2314 L 52.89256 105.78512 L 52.89256 105.78512 L 52.89256 105.78512 L 26.44628 105.78512 L 26.44628 105.78512 L 26.44628 79.33884 L 0.0 79.33884 L 0.0 79.33884 L 0.0 52.89256 L 0.0 52.89256 L 0.0 52.89256 L 26.44628 52.89256 L 52.89256 52.89256 L 79.33884 52.89256 L 105.78512 52.89256 L 105.78512 52.89256 L 105.78512 52.89256 L 132.2314 52.89256 L 132.2314 52.89256 L 185.12395 79.33884 L 238.01651 79.33884 L 370.2479 79.33884 Q 502.4793 52.89256 476.03302 52.89256 Q 449.58673 0.0 502.4793 0.0 Q 555.3718 0.0 555.3718 0.0 L 581.8181 0.0 L 608.2644 0.0 Q 634.7107 -26.44628 634.7107 0.0 Q 634.7107 26.44628 608.2644 26.44628 Q 581.8181 26.44628 608.2644 52.89256 Q 634.7107 105.78512 661.157 79.33884 Q 687.6033 52.89256 687.6033 132.2314 Q 687.6033 211.57024 687.6033 264.4628 Q 687.6033 290.90906 714.0495 317.35535 z" svg:height="5.2892556mm" draw:style-name="style-99" svg:viewBox="0.0 0.0 766.9421 528.9256" svg:width="7.6694207mm" svg:x="139.10742mm" svg:y="193.58676mm"/>
          <draw:path svg:d="M 185.12395 3.6379788E-12 Q 396.69418 -26.44628 396.69418 3.6379788E-12 Q 396.69418 26.44628 370.2479 26.44628 Q 343.80164 26.44628 343.80164 52.89256 Q 343.80164 105.78512 185.12395 79.33884 Q 0.0 52.89256 0.0 26.44628 Q 0.0 3.6379788E-12 185.12395 3.6379788E-12 z" svg:height="0.79338837mm" draw:style-name="style-100" svg:viewBox="0.0 0.0 396.69418 79.33884" svg:width="3.9669418mm" svg:x="169.52065mm" svg:y="303.07434mm"/>
          <draw:path svg:d="M 2327.2725 1507.4379 L 2300.8262 1533.8842 L 2300.8262 1533.8842 L 2300.8262 1533.8842 L 2300.8262 1560.3304 L 2300.8262 1560.3304 L 2274.38 1586.7767 L 2247.9336 1613.223 L 2247.9336 1613.223 L 2247.9336 1639.6693 L 2247.9336 1639.6693 L 2247.9336 1639.6693 L 2221.4873 1666.1156 L 2221.4873 1692.5619 L 2247.9336 1692.5619 L 2274.38 1692.5619 L 2300.8262 1666.1156 L 2327.2725 1639.6693 L 2353.7188 1639.6693 Q 2380.165 1639.6693 2459.504 1586.7767 L 2512.3965 1586.7767 L 2538.8428 1560.3304 L 2565.289 1560.3304 L 2565.289 1586.7767 L 2565.289 1613.223 L 2591.7354 1639.6693 L 2618.1816 1692.5619 L 2618.1816 1745.4543 L 2618.1816 1798.3469 L 2591.7354 1824.7932 L 2565.289 1851.2395 L 2406.6113 2009.9172 Q 2247.9336 2168.5947 2221.4873 2221.4873 Q 2195.041 2274.38 2195.041 2353.7188 L 2195.041 2433.0576 L 2195.041 2485.9502 L 2195.041 2565.289 L 2195.041 2565.289 L 2195.041 2538.8428 L 2195.041 2538.8428 L 2195.041 2538.8428 L 2168.5947 2512.3965 L 2142.1487 2485.9502 L 2142.1487 2485.9502 L 2142.1487 2485.9502 L 2142.1487 2459.504 L 2142.1487 2459.504 L 2115.7024 2433.0576 Q 2089.256 2406.6113 2036.3634 2327.2725 L 1983.471 2221.4873 L 1983.471 2221.4873 L 1983.471 2221.4873 L 1957.0247 2221.4873 L 1957.0247 2221.4873 L 1930.5784 2221.4873 L 1904.1321 2221.4873 L 1904.1321 2221.4873 L 1877.6858 2221.4873 L 1824.7932 2300.8262 Q 1719.008 2380.165 1719.008 2406.6113 L 1719.008 2433.0576 L 1692.5619 2433.0576 L 1692.5619 2433.0576 L 1666.1156 2459.504 L 1639.6693 2485.9502 L 1613.223 2485.9502 L 1613.223 2485.9502 L 1613.223 2459.504 L 1613.223 2459.504 L 1586.7767 2459.504 L 1586.7767 2433.0576 L 1560.3304 2433.0576 L 1533.8842 2433.0576 L 1533.8842 2380.165 Q 1560.3304 2300.8262 1560.3304 2274.38 L 1560.3304 2221.4873 L 1533.8842 2221.4873 L 1507.4379 2221.4873 L 1507.4379 2247.9336 L 1507.4379 2247.9336 L 1480.9916 2247.9336 L 1480.9916 2274.38 L 1480.9916 2274.38 L 1454.5453 2274.38 L 1454.5453 2274.38 L 1454.5453 2274.38 L 1428.099 2300.8262 Q 1401.6527 2327.2725 1322.314 2380.165 Q 1242.9751 2433.0576 1137.19 2433.0576 Q 1031.4049 2485.9502 978.5123 2433.0576 Q 925.61975 2380.165 766.9421 2485.9502 Q 634.7107 2591.7354 555.3718 2591.7354 Q 476.03302 2591.7354 449.58673 2485.9502 L 396.69418 2406.6113 L 396.69418 2406.6113 L 396.69418 2433.0576 L 290.90906 2485.9502 Q 211.57024 2538.8428 185.12395 2538.8428 Q 158.67767 2538.8428 132.2314 2538.8428 L 105.78512 2538.8428 L 105.78512 2512.3965 L 79.33884 2512.3965 L 79.33884 2512.3965 L 79.33884 2485.9502 L 79.33884 2485.9502 L 79.33884 2485.9502 L 52.89256 2459.504 L 26.44628 2433.0576 L 26.44628 2380.165 L 26.44628 2353.7188 L 26.44628 2274.38 Q 26.44628 2195.041 -9.094947E-13 2115.7024 Q -26.44628 2009.9172 26.44628 2009.9172 Q 52.89256 2009.9172 158.67767 1904.1321 Q 264.4628 1745.4543 449.58673 1639.6693 L 634.7107 1533.8842 L 661.157 1507.4379 Q 714.0495 1507.4379 714.0495 1586.7767 Q 740.4958 1692.5619 819.83466 1692.5619 Q 872.7272 1692.5619 925.61975 1798.3469 Q 978.5123 1877.6858 899.17346 1957.0247 Q 819.83466 2036.3634 819.83466 2062.8098 L 819.83466 2089.256 L 793.38837 2115.7024 L 766.9421 2142.1487 L 766.9421 2168.5947 L 766.9421 2221.4873 L 740.4958 2221.4873 L 740.4958 2221.4873 L 766.9421 2221.4873 L 793.38837 2221.4873 L 793.38837 2221.4873 L 819.83466 2221.4873 L 819.83466 2221.4873 L 819.83466 2221.4873 L 846.28094 2195.041 L 872.7272 2195.041 L 872.7272 2168.5947 L 872.7272 2142.1487 L 899.17346 2142.1487 L 925.61975 2115.7024 L 925.61975 2115.7024 L 925.61975 2115.7024 L 952.06604 2115.7024 Q 952.06604 2115.7024 1057.8512 1957.0247 Q 1137.19 1798.3469 1269.4214 1719.008 L 1401.6527 1639.6693 L 1480.9916 1639.6693 L 1560.3304 1639.6693 L 1586.7767 1666.1156 L 1613.223 1666.1156 L 1613.223 1745.4543 L 1613.223 1798.3469 L 1586.7767 1851.2395 L 1586.7767 1877.6858 L 1586.7767 1877.6858 L 1560.3304 1877.6858 L 1560.3304 1877.6858 L 1560.3304 1904.1321 L 1480.9916 1904.1321 Q 1401.6527 1904.1321 1375.2065 1930.5784 Q 1348.7603 1957.0247 1322.314 1983.471 L 1295.8677 2009.9172 L 1295.8677 2009.9172 L 1295.8677 2009.9172 L 1295.8677 2036.3634 L 1295.8677 2036.3634 L 1269.4214 2036.3634 L 1269.4214 2062.8098 L 1269.4214 2062.8098 L 1242.9751 2062.8098 L 1242.9751 2062.8098 L 1242.9751 2062.8098 L 1242.9751 2089.256 L 1242.9751 2089.256 L 1216.5288 2115.7024 L 1190.0825 2168.5947 L 1190.0825 2195.041 L 1190.0825 2221.4873 L 1242.9751 2221.4873 L 1269.4214 2221.4873 L 1269.4214 2195.041 L 1295.8677 2195.041 L 1295.8677 2195.041 L 1295.8677 2168.5947 L 1295.8677 2168.5947 L 1295.8677 2168.5947 L 1322.314 2168.5947 L 1322.314 2168.5947 L 1322.314 2142.1487 L 1348.7603 2142.1487 L 1348.7603 2142.1487 L 1348.7603 2115.7024 L 1348.7603 2115.7024 L 1348.7603 2115.7024 L 1375.2065 2115.7024 L 1375.2065 2115.7024 L 1375.2065 2089.256 L 1401.6527 2089.256 L 1401.6527 2089.256 Q 1401.6527 2062.8098 1507.4379 1983.471 L 1613.223 1877.6858 L 1613.223 1877.6858 L 1639.6693 1851.2395 L 1639.6693 1851.2395 L 1666.1156 1851.2395 L 1666.1156 1851.2395 L 1666.1156 1851.2395 L 1666.1156 1824.7932 L 1666.1156 1824.7932 L 1692.5619 1824.7932 L 1692.5619 1798.3469 L 1692.5619 1798.3469 L 1719.008 1798.3469 L 1719.008 1798.3469 Q 1719.008 1798.3469 1771.9006 1745.4543 Q 1824.7932 1692.5619 2247.9336 1163.6362 Q 2697.5205 634.7107 2723.9668 634.7107 Q 2750.413 634.7107 2935.5369 423.14047 Q 3120.661 211.57024 3252.8923 105.78512 Q 3385.1238 0.0 3464.4624 0.0 Q 3570.2476 0.0 3517.355 105.78512 Q 3464.4624 211.57024 3173.5535 581.8181 Q 2882.6443 925.61975 2618.1816 1216.5288 Q 2380.165 1480.9916 2353.7188 1480.9916 Q 2327.2725 1480.9916 2327.2725 1507.4379 z" svg:height="25.917353mm" draw:style-name="style-101" svg:viewBox="0.0 0.0 3517.355 2591.7354" svg:width="35.17355mm" svg:x="51.041317mm" svg:y="266.04956mm"/>
          <draw:path svg:d="M 105.78512 423.14047 L 105.78512 846.28094 L 52.89256 846.28094 Q 0.0 846.28094 0.0 423.14047 Q 0.0 -26.44628 52.89256 0.0 Q 105.78512 0.0 105.78512 423.14047 z" svg:height="8.46281mm" draw:style-name="style-102" svg:viewBox="0.0 0.0 105.78512 846.28094" svg:width="1.0578512mm" svg:x="144.39668mm" svg:y="218.44626mm"/>
          <draw:path svg:d="M 185.12395 -3.6379788E-12 L 211.57024 -3.6379788E-12 L 211.57024 -3.6379788E-12 L 211.57024 26.44628 L 264.4628 26.44628 L 317.35535 26.44628 L 343.80164 52.89256 L 370.2479 52.89256 L 370.2479 79.33884 L 370.2479 105.78512 L 343.80164 105.78512 L 343.80164 132.2314 L 317.35535 132.2314 L 264.4628 132.2314 L 238.01651 132.2314 L 211.57024 132.2314 L 211.57024 132.2314 Q 211.57024 132.2314 132.2314 132.2314 L 79.33884 158.67767 L 79.33884 158.67767 Q 79.33884 132.2314 52.89256 132.2314 L 26.44628 132.2314 L 0.0 132.2314 L 0.0 132.2314 L 0.0 105.78512 Q 0.0 79.33884 26.44628 52.89256 Q 26.44628 26.44628 105.78512 26.44628 L 185.12395 26.44628 L 185.12395 -3.6379788E-12 z" svg:height="1.5867767mm" draw:style-name="style-103" svg:viewBox="0.0 0.0 370.2479 158.67767" svg:width="3.7024791mm" svg:x="52.363632mm" svg:y="302.80988mm"/>
          <draw:path svg:d="M 9044.627 -2.2737368E-13 L 9150.412 -2.2737368E-13 L 9229.751 -2.2737368E-13 L 9309.09 -2.2737368E-13 L 9335.536 1613.223 Q 9361.982 3199.9998 9361.982 4892.5615 L 9361.982 6558.6772 L 9335.536 6664.4624 Q 9309.09 6770.2476 9282.644 6823.1396 L 9256.197 6876.032 L 9256.197 6902.4785 L 9256.197 6955.371 L 9229.751 6981.8174 L 9229.751 7008.2637 L 9097.52 7563.6357 Q 8938.842 8119.0073 8885.949 8357.024 Q 8833.057 8595.041 8674.379 8806.61 Q 8515.702 8991.734 8357.024 9176.858 Q 8198.347 9388.429 8171.9 9414.875 L 8171.9 9441.321 L 8171.9 9441.321 Q 8145.4536 9441.321 8145.4536 9441.321 L 8145.4536 9467.768 L 8119.0073 9467.768 L 8092.561 9441.321 L 8066.1147 9441.321 L 8039.669 9441.321 L 7880.991 9652.892 Q 7695.867 9864.462 7616.5283 9943.801 Q 7510.743 10023.14 7193.3877 10393.388 Q 6876.032 10763.636 6876.032 10790.082 L 6876.032 10790.082 L 6849.586 10790.082 L 6849.586 10816.528 L 6849.586 10816.528 L 6823.1396 10816.528 L 6823.1396 10816.528 L 6823.1396 10816.528 L 6823.1396 10842.975 L 6823.1396 10842.975 L 6796.694 10842.975 L 6796.694 10869.421 L 6796.694 10869.421 L 6770.2476 10869.421 L 6770.2476 10869.421 L 6770.2476 10869.421 L 6770.2476 10895.867 L 6770.2476 10895.867 L 6743.8013 10895.867 L 6743.8013 10922.313 L 6743.8013 10922.313 L 6717.355 10922.313 L 6717.355 10922.313 L 6717.355 10922.313 L 6717.355 10948.76 L 6717.355 10948.76 L 6690.9087 10922.313 L 6690.9087 10895.867 L 6690.9087 10869.421 L 6717.355 10816.528 L 6717.355 10604.958 L 6717.355 10393.388 L 6717.355 10393.388 Q 6717.355 10393.388 6770.2476 10287.603 L 6823.1396 10208.264 L 6823.1396 10181.817 Q 6823.1396 10155.371 6823.1396 9652.892 Q 6823.1396 9176.858 6743.8013 9071.073 L 6664.4624 8965.288 L 6664.4624 8859.503 Q 6664.4624 8780.164 6638.016 8700.825 Q 6611.57 8621.487 6558.6772 8436.363 Q 6505.7847 8224.793 6373.553 8039.669 Q 6241.322 7854.545 6109.0903 7748.76 Q 5976.859 7642.9746 5897.52 7590.082 Q 5818.181 7537.1895 5844.6274 7484.297 Q 5871.0737 7404.958 5712.396 7378.5117 Q 5580.1646 7325.619 5447.9336 7272.7266 Q 5289.256 7166.9414 5236.3633 7166.9414 Q 5157.0244 7166.9414 4813.2227 7219.834 Q 4469.421 7272.7266 4204.9585 7378.5117 Q 3940.4956 7537.1895 3861.1567 7590.082 Q 3808.2642 7669.421 3781.8179 7669.421 Q 3755.3716 7669.421 3676.0327 7801.6523 Q 3596.6938 7907.4375 3464.4624 8224.793 Q 3332.2312 8568.595 3332.2312 8965.288 Q 3332.2312 9335.536 3358.6775 9441.321 Q 3385.1238 9547.106 3464.4624 9679.338 Q 3543.8013 9811.569 3623.1401 9864.462 Q 3702.479 9890.908 3702.479 9970.247 L 3702.479 10023.14 L 3702.479 10049.586 L 3702.479 10076.032 L 3676.0327 10076.032 L 3676.0327 10076.032 L 3623.1401 10128.925 Q 3596.6938 10181.817 3596.6938 10314.049 Q 3596.6938 10446.28 3755.3716 10657.851 Q 3914.0493 10842.975 3966.942 11028.099 Q 4072.7268 11186.775 4231.405 11239.668 Q 4416.5283 11292.561 4575.206 11451.238 Q 4760.33 11636.362 4760.33 11689.255 Q 4760.33 11742.147 4760.33 11768.594 L 4760.33 11821.486 L 4786.7764 11821.486 L 4786.7764 11821.486 L 4786.7764 11847.933 L 4760.33 11847.933 L 4760.33 11874.379 L 4760.33 11900.825 L 4390.082 12059.503 Q 4046.2805 12244.627 3728.9253 12482.644 Q 3411.5698 12720.66 3094.2146 13064.462 Q 2803.3054 13381.817 2697.5205 13593.388 Q 2644.628 13804.957 2591.7354 13990.081 Q 2538.8428 14175.205 2565.289 14545.453 Q 2591.7354 14915.701 2750.413 15285.949 Q 2935.5369 15682.644 3094.2146 15947.106 Q 3279.3386 16211.568 3279.3386 16238.015 L 3279.3386 16264.461 L 3279.3386 16317.354 L 3279.3386 16343.8 L 3279.3386 16423.139 Q 3279.3386 16502.479 3332.2312 16528.924 Q 3332.2312 16581.816 3358.6775 16687.602 L 3385.1238 16766.941 L 3385.1238 16766.941 L 3385.1238 16793.387 L 3385.1238 16793.387 L 3385.1238 16793.387 L 3385.1238 16846.28 L 3385.1238 16872.727 L 3385.1238 16872.727 L 3385.1238 16899.172 L 3385.1238 16899.172 L 3385.1238 16899.172 L 3358.6775 16872.727 L 3332.2312 16846.28 L 3332.2312 16846.28 L 3332.2312 16846.28 L 3332.2312 16819.834 L 3332.2312 16819.834 L 3305.785 16819.834 L 3305.785 16846.28 L 3279.3386 16846.28 L 3252.8923 16846.28 L 3226.446 16819.834 L 3199.9998 16793.387 L 3199.9998 16793.387 L 3173.5535 16793.387 L 3173.5535 16740.494 Q 3173.5535 16714.049 3094.2146 16661.156 Q 3014.8757 16608.264 3014.8757 16581.816 Q 3014.8757 16555.371 2961.9832 16528.924 Q 2909.0906 16528.924 2935.5369 16502.479 Q 2961.9832 16476.031 2909.0906 16476.031 Q 2856.198 16449.586 2803.3054 16396.693 Q 2776.8594 16317.354 2750.413 16290.907 L 2750.413 16264.461 L 2723.9668 16264.461 L 2723.9668 16264.461 L 2723.9668 16238.015 L 2697.5205 16238.015 L 2697.5205 16185.122 L 2697.5205 16132.2295 L 2671.0742 16132.2295 L 2671.0742 16105.783 L 2671.0742 16105.783 L 2644.628 16105.783 L 2644.628 16158.676 L 2644.628 16211.568 L 2644.628 16264.461 L 2644.628 16290.907 L 2644.628 16290.907 L 2644.628 16317.354 L 2644.628 16317.354 L 2644.628 16317.354 L 2671.0742 16317.354 L 2671.0742 16317.354 L 2671.0742 16343.8 L 2644.628 16343.8 L 2671.0742 16396.693 Q 2697.5205 16449.586 2697.5205 16476.031 Q 2697.5205 16528.924 2697.5205 16555.371 Q 2697.5205 16581.816 2723.9668 16581.816 Q 2750.413 16581.816 2750.413 16687.602 Q 2750.413 16766.941 2829.7517 16793.387 Q 2909.0906 16819.834 2909.0906 16846.28 Q 2909.0906 16872.727 2935.5369 16872.727 L 2961.9832 16899.172 L 2961.9832 16899.172 L 2961.9832 16899.172 L 2988.4294 16899.172 L 2988.4294 16899.172 L 3014.8757 16899.172 L 3014.8757 16899.172 L 3014.8757 16899.172 L 3014.8757 16899.172 L 3041.322 16952.064 L 3041.322 16978.512 L 3014.8757 16978.512 L 2988.4294 17004.957 L 2961.9832 17004.957 L 2961.9832 17004.957 L 2961.9832 16978.512 L 2961.9832 16978.512 L 2935.5369 16978.512 L 2935.5369 16952.064 L 2909.0906 16952.064 L 2882.6443 16952.064 L 2882.6443 16978.512 L 2856.198 17004.957 L 2856.198 17004.957 L 2856.198 17004.957 L 2750.413 16978.512 Q 2644.628 16952.064 2591.7354 16978.512 Q 2538.8428 17004.957 2380.165 17110.742 Q 2274.38 17216.527 2247.9336 17242.975 Q 2247.9336 17269.42 2195.041 17322.312 Q 2115.7024 17375.205 2115.7024 17401.65 Q 2089.256 17428.098 2062.8098 17454.543 Q 2009.9172 17480.99 1983.471 17507.436 Q 1930.5784 17533.883 1930.5784 17560.328 L 1904.1321 17586.775 L 1904.1321 17586.775 Q 1904.1321 17586.775 1904.1321 17586.775 L 1877.6858 17586.775 L 1851.2395 17586.775 L 1824.7932 17586.775 L 1824.7932 17560.328 Q 1824.7932 17533.883 1798.3469 17533.883 Q 1771.9006 17533.883 1745.4543 17454.543 Q 1745.4543 17375.205 1666.1156 17375.205 Q 1613.223 17375.205 1613.223 17401.65 Q 1586.7767 17428.098 1533.8842 17348.758 Q 1454.5453 17269.42 1428.099 17269.42 Q 1428.099 17295.867 1348.7603 17269.42 Q 1295.8677 17216.527 1269.4214 17190.082 Q 1269.4214 17163.635 1163.6362 17137.19 Q 1084.2974 17110.742 1004.9586 17163.635 L 925.61975 17190.082 L 925.61975 17163.635 L 899.17346 17163.635 L 899.17346 17163.635 L 899.17346 17163.635 L 899.17346 17163.635 Q 872.7272 17163.635 740.4958 17137.19 Q 634.7107 17110.742 634.7107 17057.85 Q 608.2644 17004.957 581.8181 17004.957 Q 528.9256 17004.957 476.03302 16925.62 Q 449.58673 16846.28 449.58673 16766.941 Q 423.14047 16687.602 449.58673 16687.602 Q 476.03302 16661.156 476.03302 16634.709 Q 476.03302 16608.264 449.58673 16476.031 L 423.14047 16370.246 L 449.58673 16370.246 L 449.58673 16370.246 L 423.14047 16370.246 L 370.2479 16370.246 L 370.2479 16370.246 L 370.2479 16370.246 L 370.2479 16396.693 Q 370.2479 16423.139 343.80164 16449.586 L 343.80164 16476.031 L 317.35535 16476.031 L 290.90906 16476.031 L 264.4628 16449.586 L 238.01651 16423.139 L 264.4628 16423.139 Q 290.90906 16423.139 264.4628 16343.8 Q 211.57024 16290.907 211.57024 16264.461 Q 185.12395 16264.461 185.12395 16238.015 Q 185.12395 16211.568 158.67767 16211.568 Q 132.2314 16211.568 105.78512 16105.783 Q 105.78512 15973.553 79.33884 15999.999 Q 52.89256 16052.892 26.44628 15999.999 L 0.0 15973.553 L 0.0 15947.106 Q 0.0 15920.66 26.44628 10366.941 L 26.44628 4813.2227 L 26.44628 2459.504 L 26.44628 79.33884 L 105.78512 79.33884 L 185.12395 79.33884 L 581.8181 79.33884 L 978.5123 79.33884 L 978.5123 105.78512 L 952.06604 132.2314 L 952.06604 132.2314 L 952.06604 132.2314 L 952.06604 158.67767 L 952.06604 158.67767 L 925.61975 158.67767 L 925.61975 185.12395 L 925.61975 185.12395 L 899.17346 185.12395 L 899.17346 185.12395 L 899.17346 185.12395 L 793.38837 317.35535 Q 687.6033 449.58673 687.6033 1983.471 L 687.6033 3490.9087 L 714.0495 3490.9087 L 714.0495 3517.355 L 1163.6362 3517.355 Q 1613.223 3517.355 1692.5619 3517.355 L 1745.4543 3517.355 L 1745.4543 4839.669 L 1745.4543 6161.983 L 1480.9916 6161.983 L 1242.9751 6161.983 L 1242.9751 6135.5366 Q 1216.5288 6135.5366 1216.5288 5738.8423 L 1216.5288 5368.5947 L 1190.0825 5368.5947 L 1190.0825 5368.5947 L 1031.4049 5368.5947 L 872.7272 5368.5947 L 793.38837 5368.5947 L 714.0495 5368.5947 L 740.4958 5765.2886 Q 740.4958 6161.983 846.28094 6294.2144 Q 952.06604 6426.446 1084.2974 6532.231 Q 1216.5288 6585.1235 1295.8677 6638.016 Q 1375.2065 6638.016 1586.7767 6638.016 Q 1771.9006 6638.016 1851.2395 6585.1235 Q 1957.0247 6532.231 1983.471 6505.7847 L 2009.9172 6505.7847 L 2089.256 6479.3384 Q 2168.5947 6426.446 2247.9336 6399.9995 Q 2327.2725 6373.553 2327.2725 6347.107 Q 2327.2725 6320.6606 2353.7188 6373.553 Q 2380.165 6399.9995 2380.165 6373.553 Q 2380.165 6320.6606 2406.6113 6320.6606 Q 2433.0576 6347.107 2459.504 6373.553 Q 2459.504 6399.9995 2485.9502 6399.9995 Q 2512.3965 6399.9995 2538.8428 6479.3384 Q 2565.289 6585.1235 2591.7354 6585.1235 L 2591.7354 6585.1235 L 3279.3386 6585.1235 L 3966.942 6585.1235 L 3966.942 6479.3384 L 3966.942 6399.9995 L 3993.3882 6399.9995 L 3993.3882 6373.553 L 3993.3882 6373.553 L 3966.942 6373.553 L 3966.942 6373.553 L 3966.942 6373.553 L 3966.942 6347.107 L 3966.942 6347.107 L 3993.3882 6347.107 L 3993.3882 6320.6606 L 3993.3882 6320.6606 L 3966.942 6320.6606 L 3966.942 6214.8755 L 3966.942 6135.5366 L 3543.8013 6135.5366 L 3120.661 6135.5366 L 3120.661 6056.1978 Q 3120.661 5976.859 3094.2146 4733.884 L 3094.2146 3490.9087 L 3490.9087 3490.9087 Q 3861.1567 3464.4624 3914.0493 3464.4624 L 3940.4956 3464.4624 L 3940.4956 3252.8923 L 3940.4956 3014.8757 L 3543.8013 3014.8757 L 3120.661 2988.4294 L 3120.661 2988.4294 L 3120.661 2988.4294 L 3094.2146 2300.8262 Q 3067.7683 1639.6693 3067.7683 1084.2974 L 3067.7683 555.3718 L 3094.2146 555.3718 L 3094.2146 555.3718 L 3517.355 528.9256 Q 3914.0493 502.4793 3940.4956 290.90906 L 3966.942 105.78512 L 3966.942 79.33884 L 3966.942 52.89256 L 3993.3882 52.89256 L 3993.3882 52.89256 L 4072.7268 52.89256 L 4152.066 52.89256 L 4231.405 52.89256 L 4284.2974 52.89256 L 4284.2974 79.33884 L 4284.2974 132.2314 L 4310.7437 2697.5205 Q 4337.1895 5262.8096 4337.1895 5315.702 Q 4337.1895 5395.041 4337.1895 5976.859 L 4337.1895 6558.6772 L 4363.6357 6558.6772 L 4363.6357 6585.1235 L 4548.76 6585.1235 L 4707.4375 6585.1235 L 4760.33 6558.6772 L 4839.669 6558.6772 L 4839.669 5209.917 Q 4813.2227 3861.1567 4839.669 3676.0327 L 4839.669 3464.4624 L 5289.256 3464.4624 L 5712.396 3464.4624 L 5712.396 3438.016 L 5712.396 3438.016 L 5712.396 3041.322 Q 5712.396 2644.628 5712.396 1533.8842 Q 5659.5034 423.14047 5606.611 290.90906 L 5500.826 158.67767 L 5500.826 158.67767 L 5500.826 132.2314 L 5500.826 132.2314 L 5500.826 132.2314 L 5474.38 132.2314 L 5474.38 132.2314 L 5447.9336 105.78512 L 5421.4873 105.78512 L 5421.4873 79.33884 L 5421.4873 52.89256 L 5606.611 52.89256 L 5818.181 52.89256 L 5871.0737 52.89256 L 5923.9663 52.89256 L 5923.9663 264.4628 Q 5950.4126 502.4793 6188.429 502.4793 L 6426.446 502.4793 L 6452.892 3332.2312 Q 6452.892 6161.983 6479.3384 6347.107 L 6505.7847 6532.231 L 6505.7847 6532.231 L 6505.7847 6532.231 L 6611.57 6532.231 L 6690.9087 6532.231 L 6823.1396 6532.231 L 6981.8174 6532.231 L 6981.8174 4654.545 Q 6981.8174 2776.8594 6955.371 1639.6693 L 6955.371 502.4793 L 7166.9414 502.4793 Q 7352.0654 476.03302 7378.5117 238.01651 L 7378.5117 26.44628 L 7457.8506 26.44628 L 7537.1895 26.44628 L 7616.5283 26.44628 L 7695.867 26.44628 L 7722.3135 1666.1156 Q 7722.3135 3279.3386 7748.76 4892.5615 L 7775.206 6505.7847 L 7775.206 6505.7847 L 7775.206 6532.231 L 8092.561 6532.231 Q 8436.363 6532.231 8727.271 6505.7847 L 9044.627 6505.7847 L 9044.627 6267.768 L 9044.627 6056.1978 L 8647.934 6056.1978 L 8251.239 6056.1978 L 8251.239 5130.578 Q 8251.239 4204.9585 8251.239 3834.7104 L 8251.239 3464.4624 L 8251.239 3464.4624 L 8251.239 3464.4624 L 8621.487 3438.016 L 8991.734 3411.5698 L 8991.734 3411.5698 L 8991.734 3411.5698 L 9018.181 3199.9998 L 9018.181 2988.4294 L 8621.487 2988.4294 L 8224.793 2988.4294 L 8224.793 2353.7188 Q 8198.347 1719.008 8198.347 1084.2974 L 8198.347 476.03302 L 8568.595 476.03302 L 8965.288 449.58673 L 8965.288 449.58673 L 8991.734 449.58673 L 8965.288 238.01651 Q 8965.288 26.44628 9044.627 -2.2737368E-13 z M 2803.3054 16264.461 Q 2803.3054 16238.015 2829.7517 16238.015 Q 2856.198 16238.015 2856.198 16264.461 Q 2856.198 16290.907 2829.7517 16290.907 Q 2803.3054 16290.907 2803.3054 16264.461 z M 2909.0906 16370.246 Q 2909.0906 16370.246 2935.5369 16370.246 Q 2935.5369 16370.246 2909.0906 16370.246 Q 2909.0906 16370.246 2909.0906 16370.246 z M 2671.0742 16766.941 Q 2697.5205 16766.941 2697.5205 16766.941 Q 2697.5205 16793.387 2697.5205 16793.387 Q 2671.0742 16793.387 2671.0742 16766.941 z" svg:height="175.86775mm" draw:style-name="style-104" svg:viewBox="0.0 0.0 9361.982 17586.775" svg:width="93.61983mm" svg:x="21.157022mm" svg:y="18.247932mm"/>
          <draw:path svg:d="M 0.0 52.89256 Q 0.0 3.6379788E-12 79.33884 3.6379788E-12 Q 158.67767 26.44628 158.67767 52.89256 Q 158.67767 52.89256 132.2314 52.89256 Q 105.78512 26.44628 105.78512 79.33884 Q 105.78512 132.2314 52.89256 105.78512 Q 0.0 105.78512 0.0 52.89256 z" svg:height="1.0578512mm" draw:style-name="style-105" svg:viewBox="0.0 0.0 158.67767 105.78512" svg:width="1.5867767mm" svg:x="148.09917mm" svg:y="303.07434mm"/>
          <draw:path svg:d="M 0.0 290.90906 Q 0.0 26.44628 52.89256 -3.6379788E-12 Q 79.33884 -3.6379788E-12 52.89256 290.90906 Q 52.89256 555.3718 26.44628 555.3718 Q 0.0 555.3718 0.0 290.90906 z" svg:height="5.5537186mm" draw:style-name="style-106" svg:viewBox="0.0 0.0 52.89256 555.3718" svg:width="0.5289256mm" svg:x="118.47933mm" svg:y="218.1818mm"/>
          <draw:path svg:d="M 132.2314 3.6379788E-12 L 185.12395 3.6379788E-12 L 185.12395 52.89256 L 185.12395 105.78512 L 211.57024 105.78512 L 238.01651 105.78512 L 238.01651 132.2314 L 238.01651 132.2314 L 132.2314 132.2314 Q 0.0 132.2314 0.0 79.33884 L 0.0 26.44628 L 26.44628 26.44628 Q 26.44628 26.44628 52.89256 52.89256 Q 52.89256 79.33884 79.33884 79.33884 Q 105.78512 79.33884 105.78512 52.89256 Q 105.78512 3.6379788E-12 132.2314 3.6379788E-12 z" svg:height="1.3223139mm" draw:style-name="style-107" svg:viewBox="0.0 0.0 238.01651 132.2314" svg:width="2.380165mm" svg:x="47.33884mm" svg:y="303.07434mm"/>
          <draw:path svg:d="M 0.0 26.44628 L 0.0 0.0 L 3173.5535 26.44628 Q 6347.107 52.89256 6717.355 52.89256 L 7087.6025 52.89256 L 7087.6025 52.89256 Q 7087.6025 52.89256 7087.6025 79.33884 Q 7114.049 79.33884 7034.71 105.78512 L 6981.8174 105.78512 L 6876.032 132.2314 L 6770.2476 158.67767 L 6770.2476 158.67767 L 6796.694 158.67767 L 6796.694 158.67767 L 6796.694 185.12395 L 3781.8179 185.12395 L 740.4958 185.12395 L 740.4958 158.67767 L 714.0495 158.67767 L 714.0495 105.78512 L 714.0495 52.89256 L 370.2479 52.89256 L 26.44628 52.89256 L 26.44628 26.44628 L 26.44628 26.44628 L 0.0 26.44628 z" svg:height="1.8512396mm" draw:style-name="style-108" svg:viewBox="0.0 0.0 7087.6025 185.12395" svg:width="70.87603mm" svg:x="27.239668mm" svg:y="5.8181815mm"/>
          <draw:path svg:d="M 264.4628 899.17346 L 238.01651 661.157 L 238.01651 661.157 L 238.01651 634.7107 L 211.57024 634.7107 L 185.12395 634.7107 L 185.12395 661.157 L 185.12395 661.157 L 158.67767 899.17346 Q 132.2314 1163.6362 79.33884 1163.6362 Q 0.0 1163.6362 0.0 581.8181 Q 0.0 0.0 79.33884 0.0 Q 158.67767 0.0 185.12395 238.01651 Q 185.12395 476.03302 211.57024 476.03302 Q 238.01651 476.03302 264.4628 238.01651 Q 264.4628 0.0 343.80164 0.0 Q 396.69418 26.44628 396.69418 581.8181 Q 396.69418 1163.6362 343.80164 1137.19 Q 290.90906 1137.19 264.4628 899.17346 z" svg:height="11.636363mm" draw:style-name="style-109" svg:viewBox="0.0 0.0 396.69418 1163.6362" svg:width="3.9669418mm" svg:x="163.17354mm" svg:y="216.85948mm"/>
          <draw:path svg:d="M 132.2314 26.44628 L 132.2314 0.0 L 185.12395 52.89256 Q 185.12395 105.78512 211.57024 185.12395 Q 211.57024 290.90906 238.01651 290.90906 Q 264.4628 290.90906 238.01651 317.35535 Q 238.01651 343.80164 290.90906 370.2479 Q 317.35535 370.2479 343.80164 423.14047 Q 343.80164 502.4793 370.2479 476.03302 Q 396.69418 476.03302 396.69418 581.8181 Q 396.69418 687.6033 396.69418 740.4958 Q 396.69418 793.38837 396.69418 1031.4049 Q 396.69418 1295.8677 423.14047 1242.9751 Q 449.58673 1190.0825 449.58673 1560.3304 Q 449.58673 1930.5784 449.58673 1957.0247 Q 449.58673 1983.471 476.03302 2247.9336 Q 502.4793 2538.8428 528.9256 2750.413 Q 555.3718 2961.9832 581.8181 2935.5369 Q 608.2644 2935.5369 634.7107 3014.8757 Q 661.157 3094.2146 634.7107 3094.2146 Q 608.2644 3120.661 608.2644 3199.9998 Q 608.2644 3305.785 634.7107 3305.785 Q 661.157 3305.785 661.157 3332.2312 Q 661.157 3358.6775 634.7107 3358.6775 Q 608.2644 3385.1238 608.2644 3464.4624 Q 608.2644 3517.355 608.2644 3570.2476 Q 608.2644 3596.6938 608.2644 3623.1401 Q 608.2644 3676.0327 608.2644 3755.3716 Q 608.2644 3834.7104 608.2644 3861.1567 Q 581.8181 3887.603 608.2644 3887.603 Q 608.2644 3914.0493 581.8181 4152.066 Q 528.9256 4363.6357 502.4793 4363.6357 Q 502.4793 4390.082 502.4793 4416.5283 Q 502.4793 4442.9746 502.4793 4680.991 Q 502.4793 4919.008 476.03302 5051.2393 Q 449.58673 5157.0244 476.03302 5183.4707 L 476.03302 5209.917 L 449.58673 5209.917 Q 449.58673 5183.4707 423.14047 5209.917 Q 396.69418 5262.8096 396.69418 5289.256 Q 343.80164 5315.702 343.80164 5368.5947 L 343.80164 5395.041 L 317.35535 5395.041 L 317.35535 5368.5947 L 317.35535 5368.5947 L 290.90906 5368.5947 L 290.90906 5421.4873 L 290.90906 5447.9336 L 264.4628 5474.38 L 264.4628 5527.2725 L 238.01651 5527.2725 Q 238.01651 5553.7188 211.57024 5553.7188 L 211.57024 5580.1646 L 185.12395 5580.1646 L 132.2314 5580.1646 L 132.2314 5606.611 L 132.2314 5633.057 L 105.78512 5659.5034 L 79.33884 5685.9497 L 79.33884 5685.9497 L 79.33884 5685.9497 L 79.33884 5712.396 L 52.89256 5712.396 L 52.89256 5633.057 L 79.33884 5553.7188 L 79.33884 5553.7188 L 79.33884 5527.2725 L 79.33884 5527.2725 Q 79.33884 5527.2725 26.44628 5262.8096 L 0.0 5024.793 L 0.0 4495.867 Q 26.44628 3966.942 52.89256 2009.9172 L 105.78512 52.89256 L 105.78512 52.89256 Q 132.2314 52.89256 132.2314 26.44628 z" svg:height="57.123962mm" draw:style-name="style-110" svg:viewBox="0.0 0.0 661.157 5712.396" svg:width="6.61157mm" svg:x="204.95866mm" svg:y="250.97519mm"/>
          <draw:path svg:d="M 1190.0825 52.89256 L 1216.5288 26.44628 L 1216.5288 634.7107 Q 1216.5288 1242.9751 1216.5288 2062.8098 L 1216.5288 2882.6443 L 1216.5288 5104.132 Q 1216.5288 7325.619 1190.0825 7404.958 L 1190.0825 7457.8506 L 1190.0825 7457.8506 Q 1163.6362 7457.8506 1163.6362 7404.958 Q 1163.6362 7378.5117 1137.19 7404.958 Q 1110.7437 7404.958 1084.2974 7061.1562 Q 1057.8512 6717.355 1057.8512 6664.4624 Q 1031.4049 6611.57 1004.9586 6479.3384 Q 1004.9586 6373.553 978.5123 6452.892 Q 952.06604 6505.7847 952.06604 6373.553 Q 899.17346 6241.322 899.17346 6347.107 Q 872.7272 6452.892 846.28094 6585.1235 L 846.28094 6690.9087 L 819.83466 6690.9087 L 793.38837 6690.9087 L 793.38837 6664.4624 L 793.38837 6638.016 L 766.9421 6558.6772 L 740.4958 6479.3384 L 740.4958 6558.6772 L 740.4958 6611.57 L 687.6033 6876.032 Q 687.6033 7166.9414 634.7107 7537.1895 Q 634.7107 7907.4375 608.2644 7986.7764 Q 581.8181 8039.669 581.8181 8039.669 Q 581.8181 8039.669 555.3718 8515.702 L 528.9256 9018.181 L 528.9256 9097.52 L 528.9256 9150.412 L 502.4793 9150.412 L 502.4793 9150.412 L 502.4793 9123.966 L 476.03302 9123.966 L 476.03302 9176.858 L 476.03302 9229.751 L 449.58673 9229.751 L 449.58673 9229.751 L 449.58673 8647.934 Q 423.14047 8066.1147 396.69418 8039.669 Q 370.2479 8039.669 370.2479 7960.33 Q 370.2479 7880.991 264.4628 7854.545 Q 185.12395 7828.0986 158.67767 7722.3135 Q 158.67767 7616.5283 79.33884 7616.5283 L 3.6379788E-12 7590.082 L 3.6379788E-12 7563.6357 L 3.6379788E-12 7537.1895 L 3.6379788E-12 7484.297 L 3.6379788E-12 7431.4043 L 26.44628 7431.4043 L 26.44628 7431.4043 L 52.89256 7431.4043 L 52.89256 7404.958 L 52.89256 7404.958 L 52.89256 7404.958 L 79.33884 7404.958 Q 105.78512 7404.958 132.2314 7352.0654 Q 158.67767 7352.0654 290.90906 7325.619 Q 423.14047 7325.619 423.14047 7299.173 Q 423.14047 7272.7266 449.58673 7272.7266 Q 476.03302 7272.7266 476.03302 6955.371 L 502.4793 6638.016 L 502.4793 6611.57 Q 476.03302 6585.1235 502.4793 3966.942 L 502.4793 1348.7603 L 502.4793 1348.7603 L 528.9256 1348.7603 L 528.9256 1348.7603 L 528.9256 1375.2065 L 528.9256 1375.2065 L 528.9256 1375.2065 L 555.3718 1480.9916 L 581.8181 1613.223 L 581.8181 1480.9916 Q 581.8181 1348.7603 634.7107 793.38837 L 687.6033 238.01651 L 687.6033 423.14047 Q 687.6033 634.7107 714.0495 687.6033 L 740.4958 740.4958 L 740.4958 687.6033 Q 740.4958 661.157 766.9421 687.6033 Q 766.9421 740.4958 793.38837 740.4958 Q 819.83466 740.4958 819.83466 714.0495 L 846.28094 687.6033 L 846.28094 846.28094 L 846.28094 1004.9586 L 872.7272 952.06604 Q 899.17346 872.7272 899.17346 899.17346 L 899.17346 952.06604 L 899.17346 952.06604 L 899.17346 978.5123 L 899.17346 1004.9586 L 899.17346 1057.8512 L 925.61975 1084.2974 L 925.61975 1110.7437 L 952.06604 1110.7437 L 978.5123 1110.7437 L 978.5123 819.83466 Q 1004.9586 528.9256 1004.9586 211.57024 Q 1057.8512 -105.78512 1057.8512 1.8189894E-12 Q 1110.7437 105.78512 1110.7437 79.33884 Q 1110.7437 52.89256 1137.19 79.33884 Q 1163.6362 105.78512 1190.0825 52.89256 z" svg:height="92.297516mm" draw:style-name="style-111" svg:viewBox="0.0 0.0 1216.5288 9229.751" svg:width="12.165288mm" svg:x="192.52892mm" svg:y="126.413216mm"/>
          <draw:path svg:d="M 476.03302 1031.4049 L 476.03302 1110.7437 L 502.4793 1137.19 Q 502.4793 1163.6362 423.14047 1163.6362 Q 317.35535 1137.19 290.90906 1004.9586 L 264.4628 846.28094 L 264.4628 766.9421 L 264.4628 661.157 L 238.01651 661.157 L 211.57024 661.157 L 211.57024 925.61975 L 211.57024 1163.6362 L 185.12395 1163.6362 L 185.12395 1190.0825 L 105.78512 1190.0825 L 52.89256 1190.0825 L 26.44628 1163.6362 L -9.094947E-13 1163.6362 L -9.094947E-13 581.8181 Q 26.44628 26.44628 105.78512 0.0 Q 211.57024 0.0 211.57024 238.01651 Q 211.57024 449.58673 238.01651 449.58673 Q 264.4628 449.58673 290.90906 238.01651 Q 317.35535 26.44628 370.2479 26.44628 Q 449.58673 0.0 449.58673 502.4793 Q 476.03302 978.5123 476.03302 1031.4049 z" svg:height="11.9008255mm" draw:style-name="style-112" svg:viewBox="0.0 0.0 502.4793 1190.0825" svg:width="5.024793mm" svg:x="51.305782mm" svg:y="216.59502mm"/>
          <draw:path svg:d="M 3623.1401 26.44628 L 3623.1401 26.44628 L 3570.2476 26.44628 L 3543.8013 52.89256 L 3543.8013 52.89256 L 3517.355 52.89256 L 3517.355 52.89256 L 3517.355 52.89256 L 3755.3716 79.33884 L 3993.3882 79.33884 L 3993.3882 105.78512 L 3993.3882 132.2314 L 4019.8345 158.67767 L 4019.8345 158.67767 L 2961.9832 158.67767 Q 1904.1321 158.67767 978.5123 132.2314 L 26.44628 132.2314 L 26.44628 105.78512 L 26.44628 105.78512 L 0.0 105.78512 L 0.0 105.78512 L 105.78512 79.33884 L 211.57024 52.89256 L 264.4628 52.89256 Q 343.80164 26.44628 317.35535 26.44628 Q 317.35535 0.0 317.35535 0.0 L 317.35535 0.0 L 1983.471 0.0 Q 3623.1401 0.0 3623.1401 26.44628 z" svg:height="1.5867767mm" draw:style-name="style-113" svg:viewBox="0.0 0.0 4019.8345 158.67767" svg:width="40.198345mm" svg:x="94.94214mm" svg:y="6.347107mm"/>
          <draw:path svg:d="M 26.44628 26.44628 L 26.44628 0.0 L 79.33884 52.89256 Q 79.33884 132.2314 105.78512 211.57024 L 105.78512 264.4628 L 132.2314 264.4628 Q 185.12395 264.4628 185.12395 211.57024 Q 185.12395 185.12395 264.4628 185.12395 Q 343.80164 185.12395 343.80164 211.57024 Q 343.80164 238.01651 370.2479 211.57024 Q 370.2479 185.12395 449.58673 158.67767 Q 502.4793 158.67767 528.9256 158.67767 Q 528.9256 158.67767 555.3718 185.12395 L 555.3718 185.12395 L 581.8181 185.12395 L 608.2644 211.57024 L 634.7107 211.57024 L 661.157 211.57024 L 661.157 238.01651 L 661.157 238.01651 L 687.6033 238.01651 L 687.6033 264.4628 L 687.6033 264.4628 L 661.157 264.4628 L 661.157 264.4628 L 661.157 264.4628 L 661.157 290.90906 L 661.157 290.90906 L 634.7107 317.35535 L 634.7107 343.80164 L 581.8181 343.80164 L 528.9256 317.35535 L 502.4793 317.35535 L 476.03302 317.35535 L 476.03302 370.2479 L 449.58673 396.69418 L 449.58673 396.69418 L 449.58673 423.14047 L 449.58673 423.14047 L 449.58673 423.14047 L 476.03302 423.14047 L 476.03302 449.58673 L 396.69418 449.58673 Q 290.90906 449.58673 290.90906 528.9256 Q 290.90906 608.2644 264.4628 740.4958 L 238.01651 846.28094 L 238.01651 846.28094 L 238.01651 846.28094 L 211.57024 872.7272 L 185.12395 872.7272 L 185.12395 846.28094 L 185.12395 793.38837 L 158.67767 793.38837 L 158.67767 793.38837 L 105.78512 766.9421 L 52.89256 766.9421 L 52.89256 740.4958 Q 26.44628 687.6033 26.44628 370.2479 L 0.0 52.89256 L 0.0 52.89256 Q 26.44628 52.89256 26.44628 26.44628 z" svg:height="8.727272mm" draw:style-name="style-114" svg:viewBox="0.0 0.0 687.6033 872.7272" svg:width="6.8760324mm" svg:x="140.95866mm" svg:y="196.23138mm"/>
          <draw:path svg:d="M 1031.4049 238.01651 L 1031.4049 238.01651 L 1004.9586 264.4628 Q 978.5123 264.4628 978.5123 317.35535 L 978.5123 370.2479 L 978.5123 370.2479 Q 952.06604 370.2479 872.7272 343.80164 Q 819.83466 317.35535 793.38837 290.90906 Q 766.9421 238.01651 476.03302 211.57024 L 158.67767 185.12395 L 158.67767 158.67767 L 132.2314 132.2314 L 132.2314 132.2314 L 132.2314 105.78512 L 132.2314 105.78512 L 132.2314 105.78512 L 105.78512 105.78512 L 105.78512 105.78512 L 105.78512 79.33884 L 79.33884 79.33884 L 79.33884 79.33884 L 79.33884 52.89256 L 52.89256 52.89256 L 26.44628 52.89256 L 26.44628 79.33884 L 0.0 79.33884 L 0.0 52.89256 L 26.44628 26.44628 L 26.44628 26.44628 L 26.44628 26.44628 L 79.33884 26.44628 L 158.67767 3.6379788E-12 L 211.57024 26.44628 Q 238.01651 52.89256 264.4628 26.44628 Q 264.4628 3.6379788E-12 343.80164 3.6379788E-12 Q 423.14047 3.6379788E-12 502.4793 3.6379788E-12 Q 581.8181 3.6379788E-12 661.157 3.6379788E-12 Q 766.9421 52.89256 819.83466 26.44628 Q 872.7272 26.44628 872.7272 52.89256 Q 872.7272 79.33884 846.28094 105.78512 Q 819.83466 105.78512 846.28094 158.67767 Q 872.7272 185.12395 925.61975 211.57024 Q 1004.9586 211.57024 1031.4049 238.01651 z" svg:height="3.7024791mm" draw:style-name="style-115" svg:viewBox="0.0 0.0 1031.4049 370.2479" svg:width="10.314049mm" svg:x="179.57024mm" svg:y="197.81816mm"/>
          <draw:path svg:d="M 846.28094 105.78512 L 846.28094 211.57024 L 846.28094 211.57024 Q 846.28094 238.01651 793.38837 238.01651 Q 714.0495 238.01651 687.6033 449.58673 Q 687.6033 661.157 581.8181 661.157 Q 476.03302 661.157 476.03302 555.3718 Q 476.03302 423.14047 343.80164 423.14047 Q 211.57024 396.69418 211.57024 528.9256 Q 185.12395 634.7107 158.67767 634.7107 Q 132.2314 608.2644 105.78512 423.14047 Q 105.78512 238.01651 52.89256 185.12395 L 52.89256 158.67767 L 26.44628 158.67767 L 26.44628 158.67767 L 26.44628 132.2314 L 0.0 132.2314 L 0.0 132.2314 L 0.0 132.2314 L 0.0 105.78512 L 0.0 105.78512 L 26.44628 79.33884 L 26.44628 26.44628 L 52.89256 26.44628 L 79.33884 26.44628 L 132.2314 52.89256 L 185.12395 52.89256 L 185.12395 52.89256 L 211.57024 52.89256 L 211.57024 52.89256 L 211.57024 79.33884 L 211.57024 79.33884 L 238.01651 79.33884 L 264.4628 52.89256 Q 317.35535 26.44628 317.35535 52.89256 Q 317.35535 79.33884 370.2479 79.33884 Q 423.14047 79.33884 423.14047 105.78512 Q 423.14047 132.2314 502.4793 132.2314 Q 581.8181 105.78512 608.2644 79.33884 Q 634.7107 26.44628 661.157 26.44628 Q 687.6033 -26.44628 766.9421 0.0 Q 846.28094 0.0 846.28094 105.78512 z" svg:height="6.61157mm" draw:style-name="style-116" svg:viewBox="0.0 0.0 846.28094 661.157" svg:width="8.46281mm" svg:x="145.45453mm" svg:y="199.14047mm"/>
          <draw:path svg:d="M 0.0 2353.7188 L 0.0 0.0 L 158.67767 0.0 L 290.90906 0.0 L 290.90906 2353.7188 L 290.90906 4707.4375 L 158.67767 4707.4375 L 0.0 4707.4375 L 0.0 2353.7188 z" svg:height="47.074375mm" draw:style-name="style-117" svg:viewBox="0.0 0.0 290.90906 4707.4375" svg:width="2.9090908mm" svg:x="133.81818mm" svg:y="243.30577mm"/>
          <draw:path svg:d="M 211.57024 238.01651 L 211.57024 476.03302 L 264.4628 476.03302 Q 290.90906 476.03302 317.35535 264.4628 Q 317.35535 52.89256 396.69418 26.44628 Q 449.58673 26.44628 449.58673 264.4628 Q 423.14047 528.9256 423.14047 555.3718 Q 423.14047 581.8181 423.14047 608.2644 Q 476.03302 661.157 476.03302 925.61975 Q 476.03302 1190.0825 396.69418 1163.6362 Q 317.35535 1137.19 290.90906 872.7272 L 290.90906 634.7107 L 264.4628 661.157 Q 211.57024 661.157 211.57024 819.83466 Q 211.57024 1004.9586 211.57024 1084.2974 L 211.57024 1163.6362 L 185.12395 1163.6362 L 185.12395 1190.0825 L 105.78512 1190.0825 L 52.89256 1190.0825 L 52.89256 1163.6362 L 52.89256 1163.6362 L 26.44628 1110.7437 L 0.0 1057.8512 L 0.0 1057.8512 L 0.0 1031.4049 L 0.0 1031.4049 L 0.0 1031.4049 L 0.0 978.5123 Q 0.0 952.06604 26.44628 476.03302 Q 26.44628 0.0 105.78512 0.0 Q 185.12395 0.0 211.57024 238.01651 z" svg:height="11.9008255mm" draw:style-name="style-118" svg:viewBox="0.0 0.0 476.03302 1190.0825" svg:width="4.76033mm" svg:x="94.14875mm" svg:y="216.59502mm"/>
          <draw:path svg:d="M 528.9256 -3.6379788E-12 L 528.9256 -3.6379788E-12 L 634.7107 -3.6379788E-12 Q 714.0495 26.44628 899.17346 26.44628 L 1084.2974 26.44628 L 1084.2974 26.44628 L 1084.2974 26.44628 L 1084.2974 52.89256 L 1057.8512 52.89256 L 1057.8512 52.89256 L 1057.8512 79.33884 L 1031.4049 79.33884 L 1004.9586 79.33884 L 1031.4049 105.78512 L 1057.8512 132.2314 L 1084.2974 132.2314 L 1110.7437 132.2314 L 1163.6362 158.67767 L 1190.0825 158.67767 L 1190.0825 185.12395 L 1190.0825 211.57024 L 1322.314 238.01651 Q 1480.9916 238.01651 1480.9916 211.57024 Q 1480.9916 185.12395 1507.4379 185.12395 Q 1533.8842 211.57024 1586.7767 238.01651 Q 1639.6693 238.01651 1666.1156 238.01651 Q 1692.5619 238.01651 1692.5619 290.90906 Q 1692.5619 343.80164 2142.1487 370.2479 Q 2591.7354 396.69418 2591.7354 423.14047 Q 2618.1816 449.58673 2671.0742 423.14047 Q 2723.9668 396.69418 2723.9668 423.14047 Q 2723.9668 449.58673 2750.413 449.58673 Q 2803.3054 476.03302 2803.3054 449.58673 Q 2803.3054 423.14047 2829.7517 423.14047 L 2829.7517 423.14047 L 2829.7517 476.03302 Q 2829.7517 528.9256 2961.9832 528.9256 L 3067.7683 528.9256 L 3120.661 528.9256 Q 3147.1072 502.4793 3226.446 502.4793 L 3279.3386 502.4793 L 3279.3386 476.03302 L 3279.3386 476.03302 L 3279.3386 476.03302 L 3279.3386 476.03302 L 3305.785 476.03302 Q 3305.785 502.4793 3332.2312 502.4793 L 3332.2312 502.4793 L 3332.2312 502.4793 L 3358.6775 502.4793 L 3358.6775 502.4793 L 3358.6775 502.4793 L 3385.1238 528.9256 L 3411.5698 528.9256 L 3411.5698 528.9256 Q 3411.5698 555.3718 3358.6775 555.3718 L 3305.785 555.3718 L 3438.016 581.8181 L 3543.8013 581.8181 L 3543.8013 608.2644 L 3543.8013 661.157 L 3570.2476 661.157 L 3570.2476 661.157 L 3570.2476 687.6033 L 3543.8013 687.6033 L 3543.8013 714.0495 L 3543.8013 714.0495 L 2538.8428 714.0495 L 1560.3304 714.0495 L 1084.2974 714.0495 Q 608.2644 714.0495 317.35535 687.6033 L 0.0 687.6033 L 0.0 687.6033 L 0.0 661.157 L 52.89256 661.157 L 105.78512 661.157 L 238.01651 634.7107 Q 370.2479 608.2644 528.9256 608.2644 Q 687.6033 555.3718 793.38837 555.3718 L 899.17346 528.9256 L 899.17346 449.58673 L 899.17346 370.2479 L 846.28094 370.2479 L 793.38837 370.2479 L 793.38837 317.35535 Q 793.38837 264.4628 819.83466 264.4628 Q 819.83466 238.01651 687.6033 238.01651 Q 555.3718 238.01651 555.3718 211.57024 L 555.3718 185.12395 L 528.9256 185.12395 L 502.4793 185.12395 L 476.03302 185.12395 L 476.03302 185.12395 L 449.58673 185.12395 L 423.14047 185.12395 L 423.14047 158.67767 L 423.14047 158.67767 L 449.58673 158.67767 L 449.58673 132.2314 L 502.4793 132.2314 L 555.3718 132.2314 L 528.9256 105.78512 L 476.03302 79.33884 L 555.3718 79.33884 L 634.7107 79.33884 L 608.2644 52.89256 L 581.8181 26.44628 L 555.3718 26.44628 L 528.9256 26.44628 L 528.9256 -3.6379788E-12 z M 1216.5288 396.69418 L 1269.4214 423.14047 L 1322.314 423.14047 Q 1375.2065 423.14047 1401.6527 449.58673 Q 1401.6527 502.4793 1322.314 502.4793 Q 1269.4214 476.03302 1242.9751 476.03302 L 1242.9751 476.03302 L 1242.9751 476.03302 Q 1216.5288 476.03302 1216.5288 476.03302 L 1216.5288 502.4793 L 1137.19 502.4793 Q 1057.8512 502.4793 1004.9586 476.03302 Q 952.06604 449.58673 952.06604 423.14047 Q 978.5123 396.69418 1057.8512 396.69418 Q 1163.6362 396.69418 1216.5288 396.69418 z M 1533.8842 449.58673 Q 1533.8842 396.69418 1586.7767 396.69418 Q 1639.6693 396.69418 1639.6693 449.58673 Q 1613.223 502.4793 1586.7767 528.9256 Q 1533.8842 528.9256 1533.8842 449.58673 z" svg:height="7.1404953mm" draw:style-name="style-119" svg:viewBox="0.0 0.0 3570.2476 714.0495" svg:width="35.702477mm" svg:x="19.04132mm" svg:y="299.10742mm"/>
          <draw:path svg:d="M 158.67767 3.6379788E-12 Q 290.90906 -26.44628 290.90906 3.6379788E-12 Q 264.4628 26.44628 290.90906 52.89256 Q 317.35535 105.78512 158.67767 105.78512 Q 26.44628 105.78512 0.0 52.89256 Q 0.0 3.6379788E-12 158.67767 3.6379788E-12 z" svg:height="1.0578512mm" draw:style-name="style-120" svg:viewBox="0.0 0.0 290.90906 105.78512" svg:width="2.9090908mm" svg:x="181.9504mm" svg:y="303.07434mm"/>
          <draw:path svg:d="M 476.03302 0.0 Q 687.6033 0.0 872.7272 26.44628 Q 1057.8512 52.89256 1084.2974 105.78512 Q 1110.7437 158.67767 1137.19 2644.628 Q 1163.6362 5104.132 1110.7437 5236.3633 Q 1057.8512 5342.1484 952.06604 5395.041 Q 872.7272 5447.9336 555.3718 5447.9336 Q 238.01651 5447.9336 132.2314 5342.1484 Q -1.8189894E-12 5236.3633 -1.8189894E-12 3755.3716 Q -1.8189894E-12 2247.9336 -1.8189894E-12 1216.5288 Q 52.89256 211.57024 132.2314 105.78512 Q 238.01651 0.0 476.03302 0.0 z M 396.69418 2750.413 L 396.69418 370.2479 L 555.3718 370.2479 Q 714.0495 370.2479 714.0495 899.17346 Q 740.4958 1401.6527 714.0495 3226.446 L 687.6033 5077.6855 L 687.6033 5077.6855 Q 687.6033 5077.6855 528.9256 5104.132 L 396.69418 5104.132 L 396.69418 2750.413 z" svg:height="54.479336mm" draw:style-name="style-121" svg:viewBox="0.0 0.0 1137.19 5447.9336" svg:width="11.3719mm" svg:x="145.98346mm" svg:y="239.60329mm"/>
          <draw:path svg:d="M 132.2314 52.89256 L 158.67767 0.0 L 158.67767 26.44628 L 158.67767 52.89256 L 185.12395 52.89256 L 185.12395 52.89256 L 158.67767 3120.661 Q 158.67767 6214.8755 132.2314 6347.107 L 132.2314 6452.892 L 105.78512 6452.892 L 79.33884 6452.892 L 79.33884 6294.2144 Q 52.89256 6161.983 52.89256 6161.983 Q 52.89256 6188.429 26.44628 6135.5366 L 0.0 6109.0903 L 0.0 5289.256 Q 0.0 4469.421 0.0 3861.1567 L 0.0 3252.8923 L 0.0 2591.7354 Q 0.0 1904.1321 0.0 1004.9586 L 0.0 79.33884 L 0.0 79.33884 L 0.0 79.33884 L 26.44628 52.89256 L 26.44628 26.44628 L 52.89256 26.44628 L 79.33884 52.89256 L 79.33884 52.89256 L 105.78512 52.89256 L 105.78512 52.89256 L 105.78512 52.89256 L 105.78512 79.33884 L 105.78512 79.33884 L 132.2314 52.89256 z" svg:height="64.52892mm" draw:style-name="style-122" svg:viewBox="0.0 0.0 185.12395 6452.892" svg:width="1.8512396mm" svg:x="204.6942mm" svg:y="94.14875mm"/>
          <draw:path svg:d="M 608.2644 26.44628 L 634.7107 26.44628 L 687.6033 26.44628 Q 740.4958 52.89256 740.4958 79.33884 Q 740.4958 105.78512 793.38837 132.2314 Q 846.28094 132.2314 846.28094 158.67767 Q 872.7272 185.12395 899.17346 211.57024 Q 925.61975 211.57024 978.5123 449.58673 Q 1057.8512 714.0495 1031.4049 819.83466 Q 1004.9586 925.61975 1004.9586 1401.6527 Q 1004.9586 1851.2395 952.06604 2221.4873 Q 952.06604 2591.7354 925.61975 2618.1816 Q 899.17346 2671.0742 925.61975 2671.0742 Q 952.06604 2671.0742 925.61975 2803.3054 Q 899.17346 2935.5369 899.17346 3041.322 Q 899.17346 3147.1072 872.7272 3464.4624 Q 846.28094 3808.2642 846.28094 3993.3882 Q 846.28094 4178.512 846.28094 4601.6523 Q 846.28094 5024.793 819.83466 5262.8096 Q 819.83466 5500.826 846.28094 5527.2725 Q 899.17346 5527.2725 846.28094 5527.2725 Q 819.83466 5553.7188 793.38837 6426.446 Q 740.4958 7325.619 740.4958 8066.1147 Q 740.4958 8780.164 714.0495 8859.503 L 714.0495 8912.3955 L 714.0495 8912.3955 L 687.6033 8912.3955 L 687.6033 8885.949 L 687.6033 8859.503 L 661.157 8912.3955 L 634.7107 8938.842 L 634.7107 8938.842 L 634.7107 8912.3955 L 634.7107 8912.3955 L 634.7107 8912.3955 L 608.2644 8912.3955 L 608.2644 8912.3955 L 581.8181 8885.949 L 555.3718 8885.949 L 555.3718 8912.3955 L 528.9256 8938.842 L 528.9256 8938.842 L 528.9256 8938.842 L 528.9256 8806.61 Q 528.9256 8647.934 502.4793 7563.6357 L 502.4793 6479.3384 L 502.4793 5844.6274 Q 476.03302 5236.3633 476.03302 2829.7517 Q 476.03302 423.14047 396.69418 370.2479 L 317.35535 317.35535 L 317.35535 290.90906 L 317.35535 290.90906 L 290.90906 290.90906 L 290.90906 290.90906 L 317.35535 264.4628 L 370.2479 238.01651 L 396.69418 238.01651 L 423.14047 238.01651 L 423.14047 211.57024 L 423.14047 211.57024 L 423.14047 185.12395 L 423.14047 185.12395 L 423.14047 185.12395 L 423.14047 185.12395 L 343.80164 158.67767 L 264.4628 132.2314 L 185.12395 132.2314 L 105.78512 132.2314 L 52.89256 105.78512 L 3.6379788E-12 79.33884 L 3.6379788E-12 79.33884 L 3.6379788E-12 79.33884 L 132.2314 52.89256 Q 264.4628 26.44628 317.35535 26.44628 Q 370.2479 -26.44628 476.03302 0.0 Q 581.8181 26.44628 608.2644 26.44628 z" svg:height="89.38842mm" draw:style-name="style-123" svg:viewBox="0.0 0.0 1031.4049 8938.842" svg:width="10.314049mm" svg:x="199.40494mm" svg:y="5.5537186mm"/>
          <draw:path svg:d="M 26.44628 0.0 L 0.0 0.0 L 634.7107 0.0 L 1269.4214 0.0 L 1269.4214 0.0 Q 1269.4214 0.0 1190.0825 26.44628 Q 1137.19 52.89256 1190.0825 52.89256 L 1216.5288 105.78512 L 1216.5288 105.78512 L 1242.9751 105.78512 L 1242.9751 105.78512 L 1242.9751 105.78512 L 1242.9751 158.67767 Q 1269.4214 185.12395 1295.8677 185.12395 Q 1322.314 185.12395 1375.2065 290.90906 Q 1401.6527 396.69418 1401.6527 1639.6693 Q 1401.6527 2856.198 1295.8677 2988.4294 Q 1190.0825 3120.661 1163.6362 3147.1072 L 1137.19 3147.1072 L 1137.19 3173.5535 L 1137.19 3199.9998 L 1269.4214 3332.2312 Q 1401.6527 3438.016 1454.5453 3596.6938 Q 1507.4379 3728.9253 1507.4379 4945.454 Q 1507.4379 6161.983 1401.6527 6267.768 Q 1322.314 6399.9995 1216.5288 6452.892 Q 1110.7437 6505.7847 608.2644 6505.7847 L 132.2314 6505.7847 L 132.2314 5976.859 Q 132.2314 5421.4873 105.78512 4416.5283 L 105.78512 3411.5698 L 79.33884 3411.5698 L 52.89256 3438.016 L 52.89256 3438.016 L 26.44628 3438.016 L 26.44628 3438.016 L 26.44628 3438.016 L 26.44628 3464.4624 L 26.44628 3464.4624 L 0.0 3464.4624 L 0.0 3464.4624 L 0.0 3438.016 Q 26.44628 3385.1238 26.44628 3305.785 Q 79.33884 3226.446 79.33884 3147.1072 L 79.33884 3067.7683 L 79.33884 3067.7683 Q 79.33884 3067.7683 79.33884 1533.8842 Q 52.89256 26.44628 26.44628 0.0 z M 978.5123 2935.5369 L 925.61975 2961.9832 L 766.9421 2961.9832 L 608.2644 2961.9832 L 608.2644 2935.5369 L 608.2644 2935.5369 L 581.8181 1692.5619 Q 555.3718 476.03302 766.9421 476.03302 Q 978.5123 476.03302 978.5123 1692.5619 Q 1004.9586 2935.5369 978.5123 2935.5369 z M 581.8181 4019.8345 L 581.8181 3411.5698 L 793.38837 3411.5698 L 1004.9586 3411.5698 L 1004.9586 4072.7268 Q 1031.4049 4733.884 1031.4049 5395.041 L 1031.4049 6029.7515 L 819.83466 6029.7515 L 608.2644 6029.7515 L 608.2644 5315.702 Q 608.2644 4601.6523 581.8181 4019.8345 z" svg:height="65.057846mm" draw:style-name="style-124" svg:viewBox="0.0 0.0 1507.4379 6505.7847" svg:width="15.074379mm" svg:x="143.07437mm" svg:y="17.983469mm"/>
          <draw:path svg:d="M 158.67767 26.44628 L 185.12395 0.0 L 211.57024 0.0 L 211.57024 0.0 L 185.12395 132.2314 Q 158.67767 238.01651 158.67767 290.90906 L 158.67767 317.35535 L 158.67767 343.80164 L 158.67767 370.2479 L 132.2314 423.14047 L 105.78512 476.03302 L 105.78512 608.2644 Q 52.89256 740.4958 52.89256 846.28094 L 52.89256 952.06604 L 26.44628 978.5123 L 26.44628 1031.4049 L 0.0 1031.4049 L 0.0 1031.4049 L 0.0 1004.9586 L 0.0 978.5123 L 0.0 872.7272 Q 0.0 766.9421 52.89256 396.69418 Q 105.78512 26.44628 158.67767 26.44628 z" svg:height="10.314049mm" draw:style-name="style-125" svg:viewBox="0.0 0.0 211.57024 1031.4049" svg:width="2.1157024mm" svg:x="132.76031mm" svg:y="65.851234mm"/>
          <draw:path svg:d="M 290.90906 -3.6379788E-12 Q 370.2479 -79.33884 370.2479 -3.6379788E-12 Q 317.35535 79.33884 185.12395 238.01651 Q 52.89256 396.69418 0.0 423.14047 Q -52.89256 449.58673 52.89256 264.4628 Q 185.12395 79.33884 290.90906 -3.6379788E-12 z" svg:height="4.231405mm" draw:style-name="style-126" svg:viewBox="0.0 0.0 370.2479 423.14047" svg:width="3.7024791mm" svg:x="92.03305mm" svg:y="282.1818mm"/>
          <draw:path svg:d="M 105.78512 0.0 L 105.78512 0.0 L 819.83466 132.2314 Q 1533.8842 264.4628 1613.223 290.90906 L 1666.1156 290.90906 L 1666.1156 290.90906 L 1666.1156 317.35535 L 1719.008 317.35535 L 1771.9006 317.35535 L 1771.9006 370.2479 L 1771.9006 396.69418 L 1745.4543 396.69418 L 1719.008 423.14047 L 1613.223 423.14047 Q 1533.8842 423.14047 766.9421 238.01651 L 0.0 79.33884 L 26.44628 79.33884 L 52.89256 79.33884 L 52.89256 52.89256 L 52.89256 26.44628 L 79.33884 26.44628 L 105.78512 0.0 L 105.78512 0.0 z" svg:height="4.231405mm" draw:style-name="style-127" svg:viewBox="0.0 0.0 1771.9006 423.14047" svg:width="17.719007mm" svg:x="101.289246mm" svg:y="195.17354mm"/>
          <draw:path svg:d="M 211.57024 1163.6362 L 52.89256 1163.6362 L 52.89256 1137.19 L 26.44628 1137.19 L 26.44628 1137.19 L 26.44628 1110.7437 L 26.44628 1110.7437 L 26.44628 1110.7437 L 0.0 555.3718 Q 0.0 0.0 79.33884 0.0 Q 185.12395 26.44628 185.12395 502.4793 Q 211.57024 1004.9586 238.01651 978.5123 Q 290.90906 978.5123 290.90906 925.61975 Q 317.35535 899.17346 370.2479 899.17346 Q 449.58673 899.17346 396.69418 1004.9586 Q 396.69418 1137.19 370.2479 1137.19 Q 370.2479 1163.6362 211.57024 1163.6362 z" svg:height="11.636363mm" draw:style-name="style-128" svg:viewBox="0.0 0.0 396.69418 1163.6362" svg:width="3.9669418mm" svg:x="180.09915mm" svg:y="216.85948mm"/>
          <draw:path svg:d="M 211.57024 3.6379788E-12 L 423.14047 3.6379788E-12 L 423.14047 52.89256 Q 423.14047 132.2314 290.90906 132.2314 L 158.67767 105.78512 L 105.78512 105.78512 Q 26.44628 105.78512 -9.094947E-13 105.78512 Q -9.094947E-13 105.78512 -9.094947E-13 52.89256 Q -9.094947E-13 3.6379788E-12 211.57024 3.6379788E-12 z" svg:height="1.3223139mm" draw:style-name="style-129" svg:viewBox="0.0 0.0 423.14047 132.2314" svg:width="4.231405mm" svg:x="57.65289mm" svg:y="303.07434mm"/>
          <draw:path svg:d="M 449.58673 1084.2974 L 449.58673 1084.2974 L 449.58673 1110.7437 Q 423.14047 1110.7437 423.14047 1110.7437 Q 423.14047 1137.19 211.57024 1137.19 L 26.44628 1163.6362 L 26.44628 1137.19 L -4.5474735E-13 1110.7437 L -4.5474735E-13 555.3718 Q -4.5474735E-13 0.0 211.57024 0.0 Q 423.14047 26.44628 449.58673 26.44628 Q 476.03302 52.89256 476.03302 555.3718 Q 476.03302 1084.2974 449.58673 1084.2974 z M 185.12395 290.90906 L 185.12395 132.2314 L 238.01651 132.2314 Q 290.90906 132.2314 290.90906 290.90906 L 290.90906 476.03302 L 238.01651 476.03302 Q 185.12395 476.03302 185.12395 290.90906 z M 185.12395 819.83466 L 185.12395 634.7107 L 238.01651 634.7107 Q 290.90906 634.7107 290.90906 819.83466 L 290.90906 1004.9586 L 238.01651 1004.9586 Q 185.12395 1004.9586 185.12395 819.83466 z" svg:height="11.636363mm" draw:style-name="style-130" svg:viewBox="0.0 0.0 476.03302 1163.6362" svg:width="4.76033mm" svg:x="34.38016mm" svg:y="216.59502mm"/>
          <draw:path svg:d="M 581.8181 26.44628 L 634.7107 0.0 L 634.7107 0.0 Q 634.7107 26.44628 661.157 26.44628 L 687.6033 26.44628 L 687.6033 26.44628 L 687.6033 26.44628 L 714.0495 26.44628 L 714.0495 26.44628 L 714.0495 52.89256 L 740.4958 52.89256 L 740.4958 52.89256 L 740.4958 79.33884 L 1666.1156 661.157 Q 2591.7354 1269.4214 2353.7188 1957.0247 Q 2115.7024 2644.628 2089.256 2697.5205 L 2062.8098 2750.413 L 2062.8098 2776.8594 L 2062.8098 2803.3054 L 2036.3634 2829.7517 L 2036.3634 2882.6443 L 2062.8098 2882.6443 L 2115.7024 2882.6443 L 2142.1487 2856.198 L 2168.5947 2829.7517 L 2168.5947 2829.7517 L 2168.5947 2829.7517 L 2195.041 2829.7517 L 2195.041 2829.7517 L 2195.041 2803.3054 L 2221.4873 2803.3054 L 2221.4873 2776.8594 L 2221.4873 2750.413 L 2247.9336 2723.9668 L 2274.38 2697.5205 L 2274.38 2671.0742 L 2274.38 2618.1816 L 2300.8262 2618.1816 L 2300.8262 2618.1816 L 2300.8262 2618.1816 L 2327.2725 2618.1816 L 2327.2725 2671.0742 L 2327.2725 2723.9668 L 2300.8262 2776.8594 L 2274.38 2803.3054 L 2274.38 2829.7517 L 2274.38 2882.6443 L 2247.9336 2882.6443 L 2247.9336 2882.6443 L 2247.9336 2909.0906 L 2221.4873 2909.0906 L 2221.4873 2909.0906 L 2221.4873 2935.5369 L 2221.4873 2935.5369 L 2221.4873 2935.5369 L 2195.041 2935.5369 L 2195.041 2935.5369 L 2168.5947 2961.9832 L 2142.1487 2988.4294 L 2062.8098 2988.4294 Q 1983.471 2988.4294 1957.0247 2935.5369 L 1904.1321 2909.0906 L 1904.1321 2882.6443 Q 1904.1321 2882.6443 1877.6858 2882.6443 L 1877.6858 2882.6443 L 1851.2395 2882.6443 Q 1851.2395 2882.6443 1771.9006 2829.7517 Q 1692.5619 2776.8594 1401.6527 2565.289 Q 1110.7437 2353.7188 1084.2974 2247.9336 Q 1057.8512 2115.7024 952.06604 1930.5784 Q 872.7272 1771.9006 846.28094 1771.9006 Q 819.83466 1771.9006 793.38837 1719.008 Q 793.38837 1692.5619 766.9421 1692.5619 L 740.4958 1666.1156 L 740.4958 1666.1156 L 740.4958 1666.1156 L 714.0495 1666.1156 L 714.0495 1666.1156 L 714.0495 1639.6693 L 687.6033 1639.6693 L 687.6033 1639.6693 L 687.6033 1613.223 L 634.7107 1613.223 L 608.2644 1613.223 L 581.8181 1613.223 L 528.9256 1613.223 L 528.9256 1613.223 L 528.9256 1613.223 L 502.4793 1613.223 L 502.4793 1613.223 L 502.4793 1639.6693 L 528.9256 1639.6693 L 528.9256 1666.1156 L 528.9256 1692.5619 L 581.8181 1745.4543 Q 581.8181 1798.3469 608.2644 1824.7932 L 634.7107 1851.2395 L 634.7107 1904.1321 L 634.7107 1957.0247 L 608.2644 1957.0247 L 581.8181 1930.5784 L 581.8181 1930.5784 L 581.8181 1930.5784 L 555.3718 1930.5784 L 555.3718 1930.5784 L 528.9256 1930.5784 L 528.9256 1930.5784 L 528.9256 1904.1321 L 528.9256 1904.1321 L 502.4793 1904.1321 L 502.4793 1877.6858 L 476.03302 1877.6858 L 449.58673 1877.6858 L 449.58673 1851.2395 L 423.14047 1851.2395 L 423.14047 1851.2395 Q 423.14047 1824.7932 396.69418 1824.7932 L 370.2479 1798.3469 L 370.2479 1798.3469 Q 343.80164 1771.9006 158.67767 1666.1156 Q 0.0 1507.4379 0.0 1480.9916 Q 0.0 1428.099 264.4628 766.9421 Q 528.9256 79.33884 581.8181 26.44628 z" svg:height="29.884295mm" draw:style-name="style-131" svg:viewBox="0.0 0.0 2353.7188 2988.4294" svg:width="23.537188mm" svg:x="115.8347mm" svg:y="36.760326mm"/>
          <draw:path svg:d="M 26.44628 2221.4873 L 26.44628 1.8189894E-12 L 52.89256 26.44628 Q 79.33884 79.33884 79.33884 52.89256 Q 79.33884 52.89256 105.78512 185.12395 L 105.78512 343.80164 L 132.2314 343.80164 L 158.67767 343.80164 L 158.67767 2671.0742 Q 132.2314 4998.3467 132.2314 5051.2393 L 132.2314 5104.132 L 132.2314 5104.132 Q 132.2314 5104.132 79.33884 5104.132 L 26.44628 5077.6855 L 26.44628 5051.2393 L 26.44628 5024.793 L 26.44628 4998.3467 Q 26.44628 4945.454 0.0 4760.33 L 0.0 4575.206 L 0.0 4522.3135 Q 26.44628 4442.9746 26.44628 2221.4873 z" svg:height="51.041317mm" draw:style-name="style-132" svg:viewBox="0.0 0.0 158.67767 5104.132" svg:width="1.5867767mm" svg:x="204.42973mm" svg:y="155.23965mm"/>
          <draw:path svg:d="M 0.0 52.89256 L 0.0 0.0 L 264.4628 370.2479 Q 502.4793 740.4958 581.8181 872.7272 Q 687.6033 1004.9586 687.6033 1031.4049 L 687.6033 1057.8512 L 714.0495 1057.8512 L 714.0495 1057.8512 L 714.0495 1084.2974 L 740.4958 1084.2974 L 740.4958 1110.7437 L 740.4958 1137.19 L 766.9421 1137.19 Q 766.9421 1163.6362 793.38837 1163.6362 L 793.38837 1163.6362 L 793.38837 1163.6362 Q 793.38837 1163.6362 793.38837 1190.0825 L 819.83466 1190.0825 L 1031.4049 1533.8842 Q 1269.4214 1851.2395 1269.4214 1877.6858 L 1269.4214 1904.1321 L 1295.8677 1904.1321 L 1295.8677 1904.1321 L 1375.2065 1904.1321 L 1428.099 1904.1321 L 1454.5453 1904.1321 L 1480.9916 1904.1321 L 1480.9916 1930.5784 L 1480.9916 1930.5784 L 1454.5453 1930.5784 L 1454.5453 1957.0247 L 1454.5453 1957.0247 L 1428.099 1957.0247 L 1428.099 1957.0247 L 1428.099 1957.0247 L 1375.2065 1983.471 L 1348.7603 2009.9172 L 1322.314 2009.9172 L 1295.8677 2009.9172 L 1295.8677 1983.471 L 1269.4214 1983.471 L 1269.4214 1983.471 L 1269.4214 1957.0247 L 1269.4214 1957.0247 L 1269.4214 1957.0247 L 1242.9751 1957.0247 L 1242.9751 1957.0247 L 1216.5288 1930.5784 Q 1190.0825 1904.1321 1163.6362 1877.6858 Q 1110.7437 1851.2395 793.38837 1375.2065 L 449.58673 899.17346 L 449.58673 899.17346 L 423.14047 899.17346 L 423.14047 872.7272 L 423.14047 846.28094 L 396.69418 846.28094 L 396.69418 846.28094 L 396.69418 819.83466 L 370.2479 819.83466 L 370.2479 819.83466 L 370.2479 793.38837 L 370.2479 793.38837 L 370.2479 793.38837 L 343.80164 793.38837 L 343.80164 793.38837 L 343.80164 766.9421 L 317.35535 766.9421 L 317.35535 766.9421 L 317.35535 740.4958 L 317.35535 740.4958 L 317.35535 740.4958 L 290.90906 925.61975 L 264.4628 1110.7437 L 264.4628 1110.7437 L 264.4628 1110.7437 L 264.4628 1057.8512 L 264.4628 1031.4049 L 238.01651 899.17346 Q 211.57024 740.4958 211.57024 740.4958 L 211.57024 740.4958 L 211.57024 687.6033 Q 211.57024 608.2644 158.67767 423.14047 L 52.89256 238.01651 L 52.89256 211.57024 Q 52.89256 185.12395 26.44628 132.2314 L 0.0 79.33884 L 0.0 52.89256 z" svg:height="20.099173mm" draw:style-name="style-133" svg:viewBox="0.0 0.0 1480.9916 2009.9172" svg:width="14.8099165mm" svg:x="53.95041mm" svg:y="180.89255mm"/>
          <draw:path svg:d="M 79.33884 52.89256 L -3.6379788E-12 0.0 L 52.89256 26.44628 Q 132.2314 26.44628 132.2314 52.89256 Q 158.67767 79.33884 290.90906 52.89256 Q 396.69418 26.44628 396.69418 26.44628 L 396.69418 26.44628 L 449.58673 26.44628 Q 502.4793 26.44628 502.4793 105.78512 Q 476.03302 185.12395 502.4793 185.12395 Q 528.9256 185.12395 528.9256 211.57024 Q 528.9256 238.01651 581.8181 264.4628 Q 634.7107 290.90906 634.7107 290.90906 L 634.7107 290.90906 L 581.8181 290.90906 Q 528.9256 290.90906 502.4793 238.01651 Q 476.03302 238.01651 343.80164 211.57024 Q 185.12395 211.57024 185.12395 185.12395 L 185.12395 132.2314 L 158.67767 132.2314 Q 132.2314 132.2314 79.33884 52.89256 z" svg:height="2.9090908mm" draw:style-name="style-134" svg:viewBox="0.0 0.0 634.7107 290.90906" svg:width="6.347107mm" svg:x="167.40494mm" svg:y="198.61156mm"/>
          <draw:path svg:d="M 608.2644 26.44628 L 608.2644 2.2737368E-13 L 978.5123 2.2737368E-13 L 1375.2065 2.2737368E-13 L 1375.2065 1719.008 Q 1401.6527 3411.5698 1401.6527 4971.9004 L 1401.6527 6532.231 L 1401.6527 6532.231 Q 1375.2065 6532.231 1348.7603 6426.446 Q 1322.314 6347.107 1295.8677 6347.107 Q 1269.4214 6347.107 1269.4214 6320.6606 Q 1242.9751 6294.2144 1216.5288 6267.768 Q 1190.0825 6267.768 1190.0825 6320.6606 Q 1190.0825 6347.107 1163.6362 6320.6606 Q 1137.19 6267.768 1137.19 6294.2144 Q 1137.19 6320.6606 1057.8512 6347.107 Q 978.5123 6373.553 899.17346 6426.446 L 819.83466 6452.892 L 819.83466 6426.446 Q 819.83466 6426.446 925.61975 6320.6606 Q 1031.4049 6214.8755 1031.4049 4601.6523 L 1031.4049 2988.4294 L 502.4793 2988.4294 L -4.5474735E-13 2988.4294 L -4.5474735E-13 1719.008 L -4.5474735E-13 476.03302 L 264.4628 476.03302 L 528.9256 476.03302 L 528.9256 555.3718 Q 555.3718 661.157 555.3718 978.5123 L 555.3718 1322.314 L 608.2644 1322.314 L 687.6033 1295.8677 L 872.7272 1295.8677 L 1031.4049 1295.8677 L 1031.4049 1084.2974 Q 1031.4049 846.28094 1004.9586 661.157 Q 978.5123 476.03302 952.06604 396.69418 Q 899.17346 290.90906 872.7272 290.90906 Q 846.28094 290.90906 846.28094 264.4628 Q 819.83466 238.01651 714.0495 132.2314 Q 581.8181 26.44628 608.2644 26.44628 z" svg:height="65.32231mm" draw:style-name="style-135" svg:viewBox="0.0 0.0 1401.6527 6532.231" svg:width="14.016528mm" svg:x="33.05785mm" svg:y="18.776857mm"/>
          <draw:path svg:d="M 0.0 1137.19 L 0.0 3.6379788E-12 L 132.2314 3.6379788E-12 L 264.4628 3.6379788E-12 L 264.4628 1137.19 L 264.4628 2247.9336 L 132.2314 2247.9336 L 0.0 2247.9336 L 0.0 1137.19 z" svg:height="22.479338mm" draw:style-name="style-136" svg:viewBox="0.0 0.0 264.4628 2247.9336" svg:width="2.6446278mm" svg:x="117.9504mm" svg:y="267.9008mm"/>
          <draw:path svg:d="M 1216.5288 132.2314 L 1216.5288 158.67767 L 1216.5288 158.67767 L 1242.9751 158.67767 L 1242.9751 158.67767 L 1242.9751 158.67767 L 1242.9751 185.12395 L 1269.4214 185.12395 L 1269.4214 185.12395 L 1269.4214 211.57024 L 1269.4214 211.57024 L 1269.4214 211.57024 L 1295.8677 211.57024 L 1295.8677 211.57024 L 1295.8677 238.01651 L 1322.314 238.01651 L 1322.314 238.01651 L 1322.314 264.4628 L 1375.2065 264.4628 L 1401.6527 264.4628 L 1401.6527 290.90906 L 1428.099 290.90906 L 1428.099 290.90906 L 1428.099 317.35535 L 1454.5453 317.35535 L 1480.9916 317.35535 L 1480.9916 370.2479 L 1480.9916 449.58673 L 1480.9916 476.03302 L 1480.9916 502.4793 L 1454.5453 502.4793 L 1454.5453 476.03302 L 1454.5453 476.03302 L 1428.099 476.03302 L 1428.099 476.03302 L 1428.099 476.03302 L 1401.6527 449.58673 L 1375.2065 423.14047 L 1375.2065 423.14047 L 1375.2065 423.14047 L 1348.7603 423.14047 L 1348.7603 423.14047 L 1322.314 396.69418 Q 1295.8677 370.2479 1137.19 264.4628 Q 978.5123 158.67767 581.8181 211.57024 L 185.12395 264.4628 L 158.67767 290.90906 L 105.78512 290.90906 L 105.78512 264.4628 L 105.78512 211.57024 L 52.89256 211.57024 L 0.0 211.57024 L 0.0 185.12395 L 0.0 185.12395 L 79.33884 185.12395 L 158.67767 158.67767 L 502.4793 79.33884 Q 846.28094 0.0 952.06604 0.0 Q 1057.8512 26.44628 1110.7437 79.33884 Q 1216.5288 132.2314 1216.5288 132.2314 z" svg:height="5.024793mm" draw:style-name="style-137" svg:viewBox="0.0 0.0 1480.9916 502.4793" svg:width="14.8099165mm" svg:x="117.9504mm" svg:y="196.23138mm"/>
          <draw:path svg:d="M 3147.1072 0.0 L 3199.9998 0.0 L 3199.9998 0.0 L 3199.9998 0.0 L 3252.8923 26.44628 L 3305.785 52.89256 L 3385.1238 52.89256 L 3464.4624 52.89256 L 3543.8013 79.33884 L 3623.1401 105.78512 L 3623.1401 105.78512 L 3623.1401 105.78512 L 3623.1401 105.78512 L 3623.1401 132.2314 L 3623.1401 132.2314 L 3623.1401 158.67767 L 3596.6938 158.67767 L 3570.2476 158.67767 L 3517.355 185.12395 L 3490.9087 211.57024 L 3490.9087 211.57024 L 3517.355 211.57024 L 3517.355 211.57024 L 3517.355 238.01651 L 3279.3386 238.01651 Q 3041.322 211.57024 1507.4379 211.57024 L -3.6379788E-12 158.67767 L -3.6379788E-12 158.67767 L -3.6379788E-12 158.67767 L 396.69418 158.67767 L 766.9421 158.67767 L 766.9421 132.2314 L 766.9421 105.78512 L 661.157 105.78512 Q 555.3718 105.78512 555.3718 79.33884 Q 555.3718 79.33884 476.03302 52.89256 L 396.69418 52.89256 L 396.69418 26.44628 L 396.69418 26.44628 L 423.14047 0.0 L 423.14047 0.0 L 1745.4543 0.0 Q 3067.7683 0.0 3147.1072 0.0 z" svg:height="2.380165mm" draw:style-name="style-138" svg:viewBox="0.0 0.0 3623.1401 238.01651" svg:width="36.231403mm" svg:x="167.40494mm" svg:y="6.347107mm"/>
          <draw:path svg:d="M 2009.9172 52.89256 L 2009.9172 0.0 L 2036.3634 0.0 L 2036.3634 0.0 L 2036.3634 26.44628 L 2062.8098 26.44628 L 2062.8098 52.89256 Q 2062.8098 79.33884 2089.256 79.33884 Q 2115.7024 79.33884 2115.7024 105.78512 Q 2115.7024 132.2314 2089.256 132.2314 L 2089.256 158.67767 L 2142.1487 158.67767 Q 2221.4873 158.67767 2195.041 211.57024 Q 2195.041 290.90906 2247.9336 264.4628 Q 2300.8262 264.4628 2274.38 290.90906 Q 2274.38 317.35535 2327.2725 370.2479 Q 2380.165 423.14047 2380.165 476.03302 Q 2380.165 502.4793 2459.504 555.3718 Q 2538.8428 608.2644 2538.8428 634.7107 L 2538.8428 687.6033 L 2565.289 687.6033 L 2565.289 687.6033 L 2591.7354 714.0495 L 2618.1816 740.4958 L 2644.628 740.4958 L 2671.0742 740.4958 L 2671.0742 714.0495 L 2697.5205 714.0495 L 2697.5205 714.0495 L 2697.5205 740.4958 L 2697.5205 740.4958 L 2697.5205 740.4958 L 2723.9668 766.9421 L 2750.413 793.38837 L 2750.413 793.38837 L 2750.413 793.38837 L 2750.413 766.9421 L 2750.413 766.9421 L 2750.413 740.4958 L 2750.413 687.6033 L 2750.413 687.6033 L 2750.413 687.6033 L 2750.413 661.157 L 2750.413 661.157 L 2723.9668 581.8181 Q 2697.5205 476.03302 2697.5205 423.14047 Q 2644.628 396.69418 2644.628 317.35535 L 2644.628 238.01651 L 2671.0742 290.90906 Q 2697.5205 343.80164 2697.5205 370.2479 L 2697.5205 396.69418 L 2803.3054 581.8181 Q 2856.198 766.9421 2856.198 846.28094 L 2856.198 899.17346 L 2829.7517 1057.8512 Q 2803.3054 1190.0825 2803.3054 1163.6362 Q 2803.3054 1110.7437 2776.8594 1163.6362 Q 2776.8594 1190.0825 2723.9668 1190.0825 Q 2697.5205 1190.0825 2671.0742 1216.5288 Q 2671.0742 1242.9751 2538.8428 1242.9751 Q 2406.6113 1269.4214 2327.2725 1269.4214 Q 2221.4873 1295.8677 2221.4873 1269.4214 Q 2195.041 1216.5288 2142.1487 1216.5288 Q 2062.8098 1190.0825 2062.8098 1216.5288 Q 2062.8098 1242.9751 2036.3634 1242.9751 Q 2009.9172 1242.9751 2009.9172 1216.5288 Q 1983.471 1216.5288 1930.5784 1216.5288 Q 1904.1321 1242.9751 1877.6858 1216.5288 Q 1851.2395 1190.0825 1851.2395 1242.9751 Q 1798.3469 1295.8677 1798.3469 1322.314 Q 1798.3469 1322.314 1666.1156 1428.099 Q 1533.8842 1533.8842 1507.4379 1560.3304 Q 1480.9916 1586.7767 1480.9916 1586.7767 Q 1454.5453 1586.7767 1428.099 1613.223 L 1401.6527 1639.6693 L 1401.6527 1639.6693 L 1428.099 1639.6693 L 1428.099 1666.1156 L 1428.099 1692.5619 L 1401.6527 1719.008 L 1401.6527 1745.4543 L 1375.2065 1745.4543 L 1348.7603 1745.4543 L 1375.2065 1771.9006 L 1401.6527 1771.9006 L 1401.6527 1798.3469 L 1428.099 1824.7932 L 1428.099 1824.7932 L 1428.099 1851.2395 L 1454.5453 1851.2395 L 1480.9916 1851.2395 L 1480.9916 1824.7932 Q 1480.9916 1798.3469 1533.8842 1771.9006 L 1560.3304 1745.4543 L 1586.7767 1745.4543 L 1639.6693 1745.4543 L 1639.6693 1771.9006 L 1639.6693 1798.3469 L 1666.1156 1798.3469 L 1666.1156 1798.3469 L 1666.1156 1824.7932 L 1639.6693 1824.7932 L 1666.1156 1904.1321 Q 1666.1156 1957.0247 1639.6693 1983.471 Q 1613.223 1983.471 1613.223 2009.9172 Q 1639.6693 2062.8098 1639.6693 2062.8098 L 1639.6693 2062.8098 L 1639.6693 2142.1487 Q 1639.6693 2221.4873 1613.223 2221.4873 Q 1586.7767 2221.4873 1586.7767 2274.38 Q 1560.3304 2327.2725 1454.5453 2353.7188 Q 1348.7603 2380.165 1322.314 2433.0576 Q 1322.314 2485.9502 1322.314 2538.8428 Q 1295.8677 2591.7354 1216.5288 2591.7354 L 1163.6362 2591.7354 L 1163.6362 2618.1816 L 1163.6362 2618.1816 L 1137.19 2618.1816 L 1137.19 2644.628 L 1110.7437 2644.628 L 1084.2974 2644.628 L 1084.2974 2618.1816 L 1057.8512 2618.1816 L 1057.8512 2618.1816 L 1057.8512 2591.7354 L 1031.4049 2591.7354 Q 1004.9586 2591.7354 1004.9586 2485.9502 L 978.5123 2406.6113 L 978.5123 2380.165 Q 978.5123 2353.7188 899.17346 2327.2725 Q 846.28094 2327.2725 846.28094 2274.38 Q 846.28094 2247.9336 819.83466 2247.9336 Q 766.9421 2247.9336 766.9421 2221.4873 Q 740.4958 2195.041 634.7107 2168.5947 L 528.9256 2115.7024 L 528.9256 2115.7024 Q 528.9256 2089.256 476.03302 2009.9172 Q 423.14047 1957.0247 370.2479 1930.5784 Q 290.90906 1904.1321 264.4628 1957.0247 L 264.4628 1983.471 L 238.01651 1983.471 L 238.01651 1983.471 L 238.01651 1957.0247 L 238.01651 1930.5784 L 238.01651 1904.1321 L 238.01651 1877.6858 L 264.4628 1877.6858 Q 290.90906 1851.2395 264.4628 1851.2395 Q 264.4628 1824.7932 290.90906 1798.3469 Q 317.35535 1771.9006 317.35535 1719.008 Q 317.35535 1639.6693 343.80164 1613.223 Q 370.2479 1560.3304 317.35535 1560.3304 Q 290.90906 1533.8842 238.01651 1507.4379 Q 211.57024 1480.9916 238.01651 1454.5453 Q 264.4628 1428.099 238.01651 1375.2065 Q 211.57024 1348.7603 185.12395 1348.7603 L 132.2314 1322.314 L 132.2314 1322.314 L 158.67767 1322.314 L 158.67767 1295.8677 L 158.67767 1269.4214 L 105.78512 1269.4214 L 79.33884 1269.4214 L 52.89256 1269.4214 L 26.44628 1269.4214 L 26.44628 1269.4214 L 0.0 1269.4214 L 0.0 1269.4214 L 0.0 1269.4214 L 52.89256 1242.9751 L 79.33884 1216.5288 L 105.78512 1216.5288 Q 158.67767 1216.5288 211.57024 1242.9751 Q 238.01651 1269.4214 264.4628 1190.0825 L 264.4628 1110.7437 L 290.90906 1110.7437 L 290.90906 1110.7437 L 290.90906 1084.2974 L 290.90906 1084.2974 L 370.2479 1057.8512 Q 449.58673 1004.9586 528.9256 1031.4049 Q 634.7107 1057.8512 634.7107 1084.2974 Q 661.157 1110.7437 714.0495 1163.6362 Q 793.38837 1190.0825 793.38837 1163.6362 Q 819.83466 1163.6362 899.17346 1242.9751 Q 952.06604 1322.314 978.5123 1295.8677 Q 978.5123 1269.4214 1031.4049 1269.4214 Q 1110.7437 1269.4214 1110.7437 1348.7603 Q 1137.19 1428.099 1163.6362 1428.099 Q 1190.0825 1428.099 1190.0825 1454.5453 L 1190.0825 1480.9916 L 1216.5288 1480.9916 L 1242.9751 1480.9916 L 1269.4214 1480.9916 Q 1269.4214 1480.9916 1269.4214 1480.9916 L 1269.4214 1480.9916 L 1295.8677 1454.5453 Q 1295.8677 1428.099 1348.7603 1401.6527 Q 1375.2065 1375.2065 1428.099 1348.7603 Q 1454.5453 1322.314 1480.9916 1295.8677 Q 1480.9916 1269.4214 1560.3304 1216.5288 Q 1613.223 1163.6362 1613.223 1137.19 Q 1639.6693 1110.7437 1745.4543 1004.9586 Q 1904.1321 899.17346 2009.9172 846.28094 Q 2142.1487 819.83466 2142.1487 846.28094 Q 2142.1487 872.7272 2168.5947 872.7272 L 2221.4873 899.17346 L 2221.4873 899.17346 L 2221.4873 899.17346 L 2247.9336 872.7272 L 2247.9336 846.28094 L 2274.38 846.28094 L 2300.8262 846.28094 L 2300.8262 872.7272 L 2327.2725 872.7272 L 2327.2725 872.7272 L 2327.2725 899.17346 L 2327.2725 899.17346 L 2327.2725 899.17346 L 2327.2725 846.28094 L 2327.2725 793.38837 L 2327.2725 793.38837 L 2327.2725 793.38837 L 2274.38 766.9421 Q 2221.4873 766.9421 2221.4873 740.4958 Q 2221.4873 687.6033 2115.7024 687.6033 Q 2036.3634 687.6033 2062.8098 661.157 Q 2115.7024 634.7107 2115.7024 555.3718 Q 2115.7024 476.03302 2089.256 476.03302 Q 2062.8098 476.03302 2062.8098 449.58673 Q 2062.8098 423.14047 2062.8098 370.2479 Q 2062.8098 343.80164 2036.3634 290.90906 L 2009.9172 238.01651 L 2036.3634 238.01651 L 2036.3634 211.57024 L 2036.3634 211.57024 L 2009.9172 211.57024 L 2009.9172 211.57024 L 2009.9172 211.57024 L 2009.9172 185.12395 L 2009.9172 185.12395 L 2009.9172 158.67767 L 2009.9172 105.78512 L 2009.9172 52.89256 z M 2115.7024 211.57024 Q 2115.7024 211.57024 2142.1487 211.57024 Q 2142.1487 211.57024 2115.7024 211.57024 Q 2115.7024 211.57024 2115.7024 211.57024 z M 2274.38 396.69418 Q 2274.38 396.69418 2300.8262 396.69418 Q 2300.8262 423.14047 2274.38 423.14047 Q 2274.38 423.14047 2274.38 396.69418 z M 2380.165 793.38837 L 2380.165 793.38837 L 2406.6113 793.38837 Q 2406.6113 793.38837 2380.165 793.38837 L 2380.165 793.38837 L 2380.165 793.38837 z" svg:height="26.44628mm" draw:style-name="style-139" svg:viewBox="0.0 0.0 2856.198 2644.628" svg:width="28.561981mm" svg:x="27.50413mm" svg:y="179.30577mm"/>
          <draw:path svg:d="M -9.094947E-13 26.44628 L -9.094947E-13 -1.8189894E-12 L 52.89256 -1.8189894E-12 L 79.33884 -1.8189894E-12 L 79.33884 26.44628 L 105.78512 26.44628 L 105.78512 52.89256 L 105.78512 79.33884 L 132.2314 79.33884 L 132.2314 105.78512 L 132.2314 105.78512 L 158.67767 105.78512 L 158.67767 105.78512 L 158.67767 105.78512 L 158.67767 132.2314 L 158.67767 132.2314 L 793.38837 1110.7437 Q 1428.099 2089.256 1454.5453 2115.7024 L 1454.5453 2115.7024 L 1454.5453 2115.7024 Q 1454.5453 2115.7024 1480.9916 2142.1487 L 1480.9916 2142.1487 L 1480.9916 2142.1487 Q 1480.9916 2168.5947 1480.9916 2168.5947 L 1507.4379 2168.5947 L 1507.4379 2195.041 L 1533.8842 2221.4873 L 1586.7767 2327.2725 Q 1639.6693 2433.0576 1613.223 2485.9502 Q 1613.223 2538.8428 1480.9916 2644.628 Q 1375.2065 2697.5205 1348.7603 2723.9668 L 1322.314 2750.413 L 1322.314 2750.413 L 1322.314 2750.413 L 1295.8677 2750.413 L 1295.8677 2750.413 L 1269.4214 2776.8594 L 1242.9751 2803.3054 L 1216.5288 2803.3054 L 1190.0825 2803.3054 L 1163.6362 2803.3054 L 1110.7437 2803.3054 L 1110.7437 2803.3054 L 1110.7437 2803.3054 L 1084.2974 2803.3054 L 1084.2974 2803.3054 L 1084.2974 2776.8594 L 1110.7437 2776.8594 L 1110.7437 2750.413 L 1110.7437 2723.9668 L 1137.19 2723.9668 L 1163.6362 2697.5205 L 1163.6362 2697.5205 L 1163.6362 2697.5205 L 1190.0825 2697.5205 L 1190.0825 2697.5205 L 1216.5288 2671.0742 Q 1242.9751 2644.628 1322.314 2591.7354 Q 1428.099 2538.8428 1454.5453 2459.504 Q 1480.9916 2406.6113 1216.5288 2009.9172 L 978.5123 1639.6693 L 978.5123 1639.6693 Q 952.06604 1613.223 952.06604 1613.223 L 952.06604 1613.223 L 952.06604 1586.7767 Q 952.06604 1586.7767 925.61975 1586.7767 L 925.61975 1586.7767 L 925.61975 1560.3304 L 899.17346 1533.8842 L 899.17346 1533.8842 L 899.17346 1533.8842 L 899.17346 1507.4379 L 899.17346 1507.4379 L 872.7272 1480.9916 Q 846.28094 1454.5453 476.03302 846.28094 L 105.78512 211.57024 L 79.33884 185.12395 L 52.89256 158.67767 L 52.89256 132.2314 L 52.89256 105.78512 L 26.44628 79.33884 L -9.094947E-13 52.89256 L -9.094947E-13 26.44628 z" svg:height="28.033056mm" draw:style-name="style-140" svg:viewBox="0.0 0.0 1613.223 2803.3054" svg:width="16.13223mm" svg:x="72.46281mm" svg:y="162.90907mm"/>
          <draw:path svg:d="M 3332.2312 1692.5619 L 3332.2312 1798.3469 L 3305.785 1904.1321 Q 3279.3386 1983.471 3252.8923 2168.5947 L 3226.446 2380.165 L 3226.446 2380.165 L 3226.446 2380.165 L 3226.446 2406.6113 L 3226.446 2406.6113 L 3199.9998 2406.6113 L 3199.9998 2433.0576 L 3173.5535 2433.0576 L 3147.1072 2433.0576 L 3147.1072 2406.6113 L 3120.661 2380.165 L 3120.661 2327.2725 L 3120.661 2300.8262 L 3094.2146 2274.38 Q 3067.7683 2221.4873 3014.8757 1957.0247 Q 2909.0906 1719.008 2882.6443 1692.5619 Q 2829.7517 1692.5619 2803.3054 1639.6693 Q 2750.413 1586.7767 2750.413 1480.9916 Q 2776.8594 1375.2065 2803.3054 1295.8677 L 2803.3054 1242.9751 L 2803.3054 1242.9751 L 2803.3054 1216.5288 L 2776.8594 1216.5288 L 2750.413 1216.5288 L 2750.413 1190.0825 L 2750.413 1163.6362 L 2697.5205 1163.6362 L 2644.628 1163.6362 L 2644.628 1190.0825 L 2644.628 1190.0825 L 2618.1816 1190.0825 L 2618.1816 1216.5288 L 2618.1816 1216.5288 L 2591.7354 1216.5288 L 2538.8428 1269.4214 Q 2485.9502 1322.314 2485.9502 1348.7603 L 2459.504 1348.7603 L 2459.504 1348.7603 Q 2433.0576 1348.7603 2433.0576 1375.2065 L 2433.0576 1375.2065 L 2433.0576 1375.2065 Q 2433.0576 1375.2065 2406.6113 1375.2065 L 2406.6113 1401.6527 L 2406.6113 1401.6527 L 2380.165 1401.6527 L 2380.165 1428.099 L 2380.165 1428.099 L 2380.165 1428.099 L 2380.165 1428.099 L 2353.7188 1428.099 L 2353.7188 1454.5453 L 2353.7188 1454.5453 L 2327.2725 1454.5453 L 2327.2725 1480.9916 L 2327.2725 1480.9916 L 2300.8262 1480.9916 L 2274.38 1480.9916 L 2274.38 1507.4379 L 2274.38 1507.4379 L 2274.38 1454.5453 L 2274.38 1401.6527 L 2274.38 1216.5288 L 2274.38 1004.9586 L 2247.9336 1004.9586 L 2247.9336 1004.9586 L 2221.4873 1031.4049 L 2195.041 1057.8512 L 2195.041 1057.8512 L 2168.5947 1057.8512 L 2168.5947 1057.8512 L 2168.5947 1057.8512 L 2168.5947 1084.2974 L 2168.5947 1084.2974 L 2142.1487 1084.2974 L 2142.1487 1110.7437 L 2115.7024 1110.7437 L 2089.256 1110.7437 L 2089.256 1137.19 L 2062.8098 1137.19 L 2062.8098 1163.6362 Q 2062.8098 1190.0825 1957.0247 1269.4214 Q 1851.2395 1375.2065 1692.5619 1666.1156 Q 1480.9916 1957.0247 1480.9916 1957.0247 L 1480.9916 1957.0247 L 1480.9916 1983.471 L 1480.9916 1983.471 L 1454.5453 1983.471 L 1454.5453 2009.9172 L 1454.5453 2009.9172 L 1428.099 2009.9172 L 1428.099 2036.3634 L 1428.099 2062.8098 L 1401.6527 2062.8098 L 1401.6527 2062.8098 L 1401.6527 2089.256 L 1375.2065 2089.256 L 1375.2065 2009.9172 Q 1375.2065 1957.0247 1375.2065 1904.1321 L 1375.2065 1851.2395 L 1375.2065 1851.2395 L 1375.2065 1851.2395 L 1375.2065 1877.6858 L 1375.2065 1877.6858 L 1348.7603 1877.6858 L 1348.7603 1904.1321 L 1348.7603 1904.1321 L 1322.314 1904.1321 L 1322.314 1904.1321 L 1322.314 1904.1321 L 1322.314 1930.5784 L 1322.314 1930.5784 L 1295.8677 1930.5784 L 1295.8677 1957.0247 L 1295.8677 1957.0247 L 1269.4214 1957.0247 L 1137.19 2247.9336 Q 1004.9586 2538.8428 925.61975 2538.8428 Q 846.28094 2538.8428 846.28094 2723.9668 Q 793.38837 2909.0906 793.38837 3014.8757 L 793.38837 3094.2146 L 766.9421 3094.2146 L 766.9421 3120.661 L 740.4958 3120.661 L 740.4958 3120.661 L 740.4958 3094.2146 L 740.4958 3094.2146 L 714.0495 3094.2146 L 714.0495 3067.7683 L 714.0495 3067.7683 L 687.6033 3067.7683 L 687.6033 3041.322 L 687.6033 3014.8757 L 661.157 3014.8757 L 661.157 3014.8757 L 661.157 2988.4294 Q 634.7107 2988.4294 581.8181 2856.198 L 528.9256 2750.413 L 502.4793 2750.413 L 502.4793 2750.413 L 476.03302 2723.9668 L 423.14047 2723.9668 L 423.14047 2750.413 L 423.14047 2776.8594 L 396.69418 2803.3054 L 370.2479 2856.198 L 370.2479 2856.198 L 370.2479 2856.198 L 370.2479 2803.3054 Q 370.2479 2723.9668 290.90906 2697.5205 Q 211.57024 2644.628 132.2314 2512.3965 Q 52.89256 2380.165 26.44628 2274.38 Q 0.0 2168.5947 0.0 1798.3469 Q 0.0 1401.6527 132.2314 1057.8512 Q 264.4628 740.4958 343.80164 634.7107 Q 423.14047 502.4793 449.58673 502.4793 Q 476.03302 502.4793 528.9256 423.14047 Q 608.2644 370.2479 872.7272 211.57024 Q 1137.19 105.78512 1480.9916 52.89256 Q 1824.7932 -1.8189894E-12 1904.1321 -1.8189894E-12 Q 1957.0247 -1.8189894E-12 2115.7024 105.78512 Q 2247.9336 158.67767 2380.165 211.57024 Q 2538.8428 238.01651 2512.3965 317.35535 Q 2485.9502 370.2479 2565.289 423.14047 Q 2644.628 476.03302 2776.8594 581.8181 Q 2909.0906 687.6033 3041.322 872.7272 Q 3173.5535 1057.8512 3226.446 1269.4214 Q 3279.3386 1454.5453 3305.785 1533.8842 Q 3332.2312 1613.223 3332.2312 1692.5619 z" svg:height="31.20661mm" draw:style-name="style-141" svg:viewBox="0.0 0.0 3332.2312 3120.661" svg:width="33.32231mm" svg:x="54.479336mm" svg:y="89.91735mm"/>
          <draw:path svg:d="M 1.8189894E-12 2723.9668 L 1.8189894E-12 0.0 L 476.03302 26.44628 Q 978.5123 26.44628 1031.4049 105.78512 Q 1110.7437 185.12395 1110.7437 1295.8677 Q 1110.7437 2380.165 1004.9586 2459.504 Q 952.06604 2565.289 952.06604 2618.1816 Q 978.5123 2671.0742 1031.4049 2776.8594 Q 1110.7437 2856.198 1110.7437 4072.7268 Q 1110.7437 5289.256 1004.9586 5368.5947 Q 925.61975 5474.38 476.03302 5474.38 Q 1.8189894E-12 5474.38 1.8189894E-12 2723.9668 z M 423.14047 1401.6527 L 423.14047 396.69418 L 555.3718 396.69418 Q 687.6033 423.14047 687.6033 1428.099 Q 687.6033 2433.0576 581.8181 2433.0576 L 476.03302 2459.504 L 476.03302 2459.504 L 449.58673 2459.504 L 449.58673 2433.0576 L 423.14047 2433.0576 L 423.14047 1401.6527 z M 423.14047 3993.3882 L 423.14047 2856.198 L 555.3718 2856.198 L 687.6033 2856.198 L 687.6033 3993.3882 L 687.6033 5104.132 L 555.3718 5104.132 L 423.14047 5104.132 L 423.14047 3993.3882 z" svg:height="54.743797mm" draw:style-name="style-142" svg:viewBox="0.0 0.0 1110.7437 5474.38" svg:width="11.107437mm" svg:x="113.719mm" svg:y="239.33882mm"/>
          <draw:path svg:d="M 0.0 52.89256 Q 26.44628 0.0 52.89256 0.0 Q 79.33884 26.44628 79.33884 52.89256 Q 79.33884 79.33884 105.78512 105.78512 Q 132.2314 105.78512 79.33884 132.2314 Q 0.0 158.67767 0.0 132.2314 Q -26.44628 105.78512 0.0 52.89256 z" svg:height="1.3223139mm" draw:style-name="style-143" svg:viewBox="0.0 0.0 105.78512 132.2314" svg:width="1.0578512mm" svg:x="145.719mm" svg:y="190.94214mm"/>
          <draw:path svg:d="M 1242.9751 105.78512 L 1242.9751 185.12395 L 1137.19 290.90906 Q 1057.8512 396.69418 634.7107 714.0495 Q 211.57024 978.5123 185.12395 1004.9586 L 158.67767 1031.4049 L 158.67767 1031.4049 L 132.2314 1031.4049 L 132.2314 1031.4049 L 132.2314 1031.4049 L 105.78512 1057.8512 L 79.33884 1084.2974 L 26.44628 1084.2974 L 0.0 1084.2974 L 0.0 1004.9586 L 26.44628 925.61975 L 26.44628 872.7272 Q 26.44628 846.28094 290.90906 370.2479 Q 528.9256 -79.33884 581.8181 0.0 Q 661.157 79.33884 952.06604 52.89256 Q 1242.9751 26.44628 1242.9751 105.78512 z" svg:height="10.842975mm" draw:style-name="style-144" svg:viewBox="0.0 0.0 1242.9751 1084.2974" svg:width="12.429751mm" svg:x="38.347103mm" svg:y="279.00824mm"/>
          <draw:path svg:d="M 290.90906 79.33884 L 343.80164 0.0 L 343.80164 0.0 L 343.80164 0.0 L 343.80164 158.67767 Q 343.80164 317.35535 343.80164 528.9256 Q 317.35535 740.4958 290.90906 740.4958 L 264.4628 740.4958 L 238.01651 740.4958 Q 211.57024 740.4958 185.12395 661.157 L 185.12395 581.8181 L 185.12395 581.8181 L 185.12395 581.8181 L 185.12395 555.3718 L 185.12395 555.3718 L 158.67767 555.3718 L 158.67767 528.9256 L 79.33884 528.9256 L 26.44628 528.9256 L 26.44628 502.4793 L 26.44628 502.4793 L 0.0 502.4793 L 0.0 502.4793 L 0.0 370.2479 Q 26.44628 238.01651 52.89256 211.57024 Q 105.78512 158.67767 132.2314 185.12395 Q 185.12395 211.57024 211.57024 185.12395 L 238.01651 158.67767 L 238.01651 158.67767 Q 238.01651 158.67767 290.90906 79.33884 z" svg:height="7.4049582mm" draw:style-name="style-145" svg:viewBox="0.0 0.0 343.80164 740.4958" svg:width="3.4380162mm" svg:x="53.15702mm" svg:y="194.11569mm"/>
          <draw:path svg:d="M 79.33884 0.0 L 132.2314 0.0 L 238.01651 52.89256 Q 343.80164 105.78512 396.69418 105.78512 Q 449.58673 132.2314 449.58673 158.67767 Q 449.58673 211.57024 502.4793 211.57024 Q 581.8181 238.01651 581.8181 264.4628 L 581.8181 290.90906 L 449.58673 290.90906 L 343.80164 317.35535 L 343.80164 317.35535 L 343.80164 317.35535 L 370.2479 370.2479 L 370.2479 396.69418 L 370.2479 396.69418 Q 343.80164 396.69418 290.90906 317.35535 Q 238.01651 211.57024 185.12395 211.57024 Q 132.2314 211.57024 132.2314 264.4628 L 132.2314 290.90906 L 105.78512 290.90906 L 105.78512 290.90906 L 105.78512 238.01651 L 79.33884 185.12395 L 79.33884 185.12395 L 79.33884 158.67767 L 52.89256 158.67767 L 26.44628 158.67767 L 26.44628 132.2314 L 26.44628 132.2314 L 26.44628 105.78512 Q 26.44628 105.78512 4.5474735E-13 105.78512 L 4.5474735E-13 105.78512 L 4.5474735E-13 105.78512 Q 26.44628 79.33884 26.44628 52.89256 Q 26.44628 26.44628 79.33884 0.0 z" svg:height="3.9669418mm" draw:style-name="style-146" svg:viewBox="0.0 0.0 581.8181 396.69418" svg:width="5.8181815mm" svg:x="31.471071mm" svg:y="200.4628mm"/>
          <draw:path svg:d="M 4204.9585 26.44628 L 4204.9585 3.6379788E-12 L 4231.405 3.6379788E-12 L 4257.851 3.6379788E-12 L 4284.2974 26.44628 L 4310.7437 26.44628 L 4310.7437 105.78512 L 4310.7437 158.67767 L 4284.2974 158.67767 Q 4257.851 158.67767 4204.9585 158.67767 L 4152.066 158.67767 L 4152.066 158.67767 L 4152.066 158.67767 L 4125.6196 158.67767 L 4125.6196 158.67767 L 4125.6196 185.12395 L 4152.066 185.12395 L 4152.066 185.12395 L 4152.066 211.57024 L 4178.512 211.57024 Q 4204.9585 238.01651 4257.851 317.35535 Q 4284.2974 396.69418 4310.7437 396.69418 Q 4337.1895 396.69418 4363.6357 528.9256 Q 4363.6357 661.157 4390.082 687.6033 Q 4416.5283 687.6033 4416.5283 714.0495 Q 4416.5283 740.4958 4363.6357 740.4958 Q 4310.7437 740.4958 4310.7437 766.9421 Q 4310.7437 793.38837 4363.6357 793.38837 Q 4416.5283 819.83466 4416.5283 872.7272 Q 4416.5283 925.61975 4442.9746 846.28094 Q 4469.421 793.38837 4522.3135 846.28094 Q 4575.206 872.7272 4601.6523 872.7272 L 4601.6523 899.17346 L 4601.6523 899.17346 L 4628.0986 899.17346 L 4628.0986 952.06604 Q 4628.0986 978.5123 4628.0986 1057.8512 L 4628.0986 1163.6362 L 4654.545 1163.6362 L 4654.545 1163.6362 L 4680.991 1190.0825 L 4707.4375 1190.0825 L 4575.206 1851.2395 Q 4416.5283 2538.8428 4416.5283 2618.1816 Q 4416.5283 2697.5205 4390.082 2803.3054 L 4390.082 2882.6443 L 4469.421 2882.6443 L 4548.76 2882.6443 L 5315.702 3041.322 Q 6082.644 3226.446 6161.983 3226.446 L 6267.768 3226.446 L 6294.2144 3199.9998 L 6320.6606 3199.9998 L 6373.553 3199.9998 L 6399.9995 3173.5535 L 6796.694 3120.661 Q 7193.3877 3067.7683 7352.0654 3173.5535 Q 7510.743 3279.3386 7537.1895 3305.785 L 7563.6357 3332.2312 L 7563.6357 3332.2312 L 7590.082 3332.2312 L 7590.082 3332.2312 L 7590.082 3332.2312 L 7616.5283 3358.6775 L 7642.9746 3385.1238 L 7642.9746 3385.1238 L 7642.9746 3385.1238 L 7669.421 3385.1238 L 7669.421 3385.1238 L 7669.421 3411.5698 L 7695.867 3411.5698 L 7695.867 3385.1238 L 7695.867 3358.6775 L 7854.545 3490.9087 Q 8013.2227 3623.1401 8013.2227 3808.2642 L 8013.2227 4019.8345 L 7986.7764 4019.8345 L 7986.7764 4019.8345 L 7484.297 4019.8345 Q 6955.371 4019.8345 5738.8423 4019.8345 Q 4548.76 4019.8345 2300.8262 4019.8345 Q 52.89256 3966.942 26.44628 3702.479 L 0.0 3438.016 L 26.44628 3438.016 Q 52.89256 3438.016 79.33884 3226.446 Q 79.33884 3014.8757 79.33884 2856.198 L 79.33884 2697.5205 L 79.33884 2591.7354 L 79.33884 2485.9502 L 79.33884 2485.9502 L 79.33884 2485.9502 L 105.78512 2300.8262 L 132.2314 2115.7024 L 132.2314 2115.7024 L 132.2314 2115.7024 L 132.2314 2142.1487 L 132.2314 2142.1487 L 158.67767 2142.1487 L 158.67767 2168.5947 L 158.67767 2168.5947 L 185.12395 2168.5947 L 185.12395 2168.5947 L 185.12395 2168.5947 L 185.12395 2195.041 L 185.12395 2195.041 L 211.57024 2195.041 L 211.57024 2221.4873 L 211.57024 2221.4873 L 238.01651 2221.4873 L 238.01651 2247.9336 L 238.01651 2274.38 L 264.4628 2274.38 L 264.4628 2274.38 L 608.2644 2750.413 Q 925.61975 3226.446 978.5123 3252.8923 Q 1004.9586 3279.3386 1031.4049 3305.785 L 1057.8512 3332.2312 L 1057.8512 3332.2312 L 1084.2974 3332.2312 L 1084.2974 3332.2312 L 1084.2974 3332.2312 L 1084.2974 3358.6775 L 1084.2974 3358.6775 L 1110.7437 3358.6775 L 1110.7437 3385.1238 L 1137.19 3385.1238 L 1163.6362 3385.1238 L 1190.0825 3358.6775 L 1242.9751 3332.2312 L 1242.9751 3332.2312 L 1242.9751 3332.2312 L 1269.4214 3332.2312 L 1269.4214 3332.2312 L 1269.4214 3305.785 L 1295.8677 3305.785 L 1295.8677 3305.785 L 1295.8677 3279.3386 L 1269.4214 3279.3386 L 1242.9751 3279.3386 L 1190.0825 3279.3386 L 1110.7437 3279.3386 L 1110.7437 3279.3386 L 1084.2974 3279.3386 L 1084.2974 3252.8923 Q 1084.2974 3226.446 846.28094 2909.0906 L 634.7107 2565.289 L 634.7107 2538.8428 Q 608.2644 2538.8428 608.2644 2538.8428 L 608.2644 2538.8428 L 608.2644 2485.9502 L 608.2644 2433.0576 L 581.8181 2433.0576 L 581.8181 2433.0576 L 581.8181 2406.6113 L 608.2644 2406.6113 L 608.2644 2406.6113 L 608.2644 2380.165 L 608.2644 2380.165 L 608.2644 2380.165 L 581.8181 2380.165 L 581.8181 2380.165 L 581.8181 2353.7188 L 555.3718 2353.7188 L 555.3718 2353.7188 Q 555.3718 2327.2725 502.4793 2247.9336 Q 449.58673 2168.5947 476.03302 2168.5947 Q 502.4793 2168.5947 502.4793 2142.1487 Q 502.4793 2089.256 502.4793 2062.8098 Q 449.58673 2036.3634 370.2479 1930.5784 Q 290.90906 1798.3469 264.4628 1824.7932 Q 238.01651 1851.2395 238.01651 1798.3469 Q 185.12395 1771.9006 238.01651 1745.4543 Q 264.4628 1745.4543 211.57024 1719.008 Q 158.67767 1719.008 132.2314 1613.223 Q 132.2314 1507.4379 158.67767 1480.9916 Q 185.12395 1480.9916 132.2314 1428.099 Q 79.33884 1375.2065 79.33884 1348.7603 L 52.89256 1295.8677 L 79.33884 1295.8677 L 132.2314 1269.4214 L 132.2314 1269.4214 L 132.2314 1269.4214 L 105.78512 1269.4214 L 105.78512 1269.4214 L 105.78512 1242.9751 L 132.2314 1242.9751 L 132.2314 1242.9751 L 132.2314 1216.5288 L 132.2314 1216.5288 L 132.2314 1216.5288 L 105.78512 1216.5288 L 105.78512 1216.5288 L 132.2314 1190.0825 L 158.67767 1163.6362 L 185.12395 1163.6362 Q 238.01651 1163.6362 238.01651 1216.5288 Q 238.01651 1269.4214 290.90906 1269.4214 Q 317.35535 1269.4214 317.35535 1216.5288 Q 317.35535 1216.5288 449.58673 1190.0825 Q 555.3718 1163.6362 555.3718 1084.2974 Q 581.8181 1004.9586 608.2644 1004.9586 Q 634.7107 1004.9586 634.7107 1057.8512 Q 661.157 1084.2974 661.157 1031.4049 Q 687.6033 978.5123 740.4958 1004.9586 Q 793.38837 1004.9586 819.83466 952.06604 Q 819.83466 899.17346 872.7272 899.17346 Q 899.17346 899.17346 899.17346 793.38837 L 872.7272 714.0495 L 899.17346 714.0495 L 899.17346 687.6033 L 952.06604 687.6033 L 1004.9586 687.6033 L 1031.4049 687.6033 L 1031.4049 687.6033 L 1031.4049 687.6033 Q 1031.4049 687.6033 1057.8512 661.157 Q 1084.2974 634.7107 1137.19 634.7107 Q 1190.0825 634.7107 1190.0825 608.2644 Q 1190.0825 581.8181 1163.6362 581.8181 Q 1137.19 581.8181 1137.19 528.9256 Q 1163.6362 476.03302 1190.0825 502.4793 Q 1190.0825 528.9256 1242.9751 476.03302 L 1269.4214 423.14047 L 1269.4214 396.69418 L 1295.8677 396.69418 L 1295.8677 396.69418 L 1295.8677 423.14047 L 1322.314 423.14047 L 1348.7603 423.14047 L 1348.7603 396.69418 L 1348.7603 396.69418 L 1322.314 396.69418 L 1322.314 370.2479 L 1322.314 370.2479 L 1348.7603 370.2479 L 1348.7603 370.2479 L 1348.7603 370.2479 L 1348.7603 343.80164 L 1348.7603 343.80164 L 1375.2065 370.2479 Q 1375.2065 396.69418 1401.6527 423.14047 Q 1454.5453 423.14047 1428.099 449.58673 Q 1401.6527 476.03302 1454.5453 476.03302 Q 1480.9916 502.4793 1480.9916 528.9256 Q 1480.9916 555.3718 1507.4379 555.3718 L 1533.8842 581.8181 L 1560.3304 581.8181 L 1560.3304 581.8181 L 1613.223 581.8181 Q 1666.1156 581.8181 1666.1156 581.8181 Q 1666.1156 581.8181 1719.008 581.8181 L 1745.4543 581.8181 L 1745.4543 581.8181 L 1771.9006 581.8181 L 1771.9006 608.2644 L 1771.9006 634.7107 L 1798.3469 634.7107 L 1824.7932 634.7107 L 1877.6858 740.4958 Q 1930.5784 793.38837 1957.0247 846.28094 Q 1983.471 846.28094 1957.0247 872.7272 Q 1930.5784 872.7272 1930.5784 1004.9586 Q 1930.5784 1137.19 1930.5784 1216.5288 L 1930.5784 1269.4214 L 1957.0247 1269.4214 L 1957.0247 1269.4214 L 1957.0247 1242.9751 L 1983.471 1242.9751 L 1983.471 1242.9751 L 1983.471 1269.4214 L 2036.3634 1269.4214 Q 2089.256 1269.4214 2115.7024 1242.9751 Q 2142.1487 1242.9751 2142.1487 1269.4214 Q 2142.1487 1295.8677 2168.5947 1295.8677 Q 2195.041 1269.4214 2221.4873 1216.5288 Q 2247.9336 1163.6362 2274.38 1137.19 L 2300.8262 1110.7437 L 2300.8262 1163.6362 Q 2327.2725 1216.5288 2353.7188 1190.0825 Q 2406.6113 1163.6362 2380.165 1163.6362 Q 2353.7188 1163.6362 2353.7188 1137.19 Q 2353.7188 1110.7437 2380.165 1110.7437 Q 2406.6113 1137.19 2433.0576 1163.6362 Q 2433.0576 1190.0825 2459.504 1190.0825 Q 2485.9502 1190.0825 2485.9502 1163.6362 Q 2485.9502 1137.19 2512.3965 1137.19 Q 2565.289 1163.6362 2565.289 1163.6362 L 2591.7354 1163.6362 L 2591.7354 1163.6362 Q 2591.7354 1163.6362 2618.1816 1190.0825 L 2618.1816 1190.0825 L 2618.1816 1190.0825 Q 2618.1816 1216.5288 2618.1816 1216.5288 L 2644.628 1216.5288 L 2882.6443 1586.7767 Q 3147.1072 1983.471 3120.661 2036.3634 Q 3094.2146 2115.7024 2988.4294 2168.5947 Q 2909.0906 2221.4873 2882.6443 2247.9336 L 2856.198 2274.38 L 2856.198 2274.38 L 2829.7517 2274.38 L 2829.7517 2274.38 L 2829.7517 2274.38 L 2803.3054 2300.8262 L 2776.8594 2300.8262 L 2776.8594 2327.2725 L 2776.8594 2353.7188 L 2750.413 2353.7188 L 2750.413 2380.165 L 2750.413 2380.165 L 2776.8594 2380.165 L 2776.8594 2380.165 L 2776.8594 2380.165 L 2829.7517 2380.165 L 2856.198 2380.165 L 2882.6443 2380.165 L 2909.0906 2380.165 L 2935.5369 2353.7188 L 2961.9832 2327.2725 L 2961.9832 2327.2725 L 2988.4294 2327.2725 L 2988.4294 2327.2725 L 2988.4294 2327.2725 L 3014.8757 2300.8262 Q 3041.322 2274.38 3147.1072 2221.4873 Q 3279.3386 2115.7024 3279.3386 2062.8098 Q 3305.785 2009.9172 3252.8923 1904.1321 L 3199.9998 1798.3469 L 3173.5535 1798.3469 L 3173.5535 1798.3469 L 3173.5535 1771.9006 L 3147.1072 1771.9006 L 3147.1072 1771.9006 L 3147.1072 1745.4543 L 3147.1072 1745.4543 L 3147.1072 1745.4543 L 3120.661 1719.008 L 3120.661 1692.5619 L 3147.1072 1692.5619 L 3173.5535 1692.5619 L 3173.5535 1719.008 L 3199.9998 1719.008 L 3199.9998 1745.4543 L 3199.9998 1771.9006 L 3226.446 1771.9006 L 3252.8923 1745.4543 L 3252.8923 1745.4543 L 3252.8923 1745.4543 L 3279.3386 1745.4543 L 3279.3386 1745.4543 L 3279.3386 1771.9006 L 3305.785 1771.9006 L 3305.785 1771.9006 L 3305.785 1798.3469 L 3305.785 1798.3469 L 3305.785 1798.3469 L 3279.3386 1798.3469 L 3279.3386 1798.3469 L 3358.6775 1824.7932 Q 3411.5698 1851.2395 3411.5698 1957.0247 Q 3411.5698 2036.3634 3438.016 2062.8098 Q 3464.4624 2062.8098 3438.016 2115.7024 Q 3438.016 2142.1487 3517.355 2142.1487 Q 3570.2476 2142.1487 3596.6938 2168.5947 L 3596.6938 2221.4873 L 3623.1401 2221.4873 L 3649.5864 2221.4873 L 3649.5864 2195.041 L 3676.0327 2195.041 L 3676.0327 2221.4873 L 3676.0327 2247.9336 L 3702.479 2247.9336 L 3702.479 2274.38 L 3728.9253 2274.38 L 3755.3716 2274.38 L 3755.3716 2247.9336 L 3728.9253 2221.4873 L 3728.9253 2221.4873 L 3728.9253 2221.4873 L 3728.9253 2195.041 L 3728.9253 2195.041 L 3755.3716 2195.041 L 3755.3716 2168.5947 L 3781.8179 2168.5947 L 3834.7104 2168.5947 L 3781.8179 2142.1487 Q 3755.3716 2115.7024 3728.9253 2142.1487 Q 3676.0327 2142.1487 3676.0327 2115.7024 Q 3676.0327 2062.8098 3649.5864 2062.8098 L 3623.1401 2062.8098 L 3623.1401 2009.9172 L 3623.1401 1983.471 L 3649.5864 1957.0247 L 3649.5864 1930.5784 L 3702.479 1930.5784 Q 3755.3716 1957.0247 3755.3716 1957.0247 Q 3728.9253 1957.0247 3755.3716 1957.0247 Q 3781.8179 1983.471 3781.8179 1957.0247 Q 3781.8179 1930.5784 3808.2642 1957.0247 Q 3808.2642 1983.471 3834.7104 1983.471 Q 3887.603 1983.471 3914.0493 1957.0247 Q 3940.4956 1904.1321 3966.942 1851.2395 Q 4019.8345 1798.3469 3993.3882 1798.3469 Q 3940.4956 1798.3469 3966.942 1771.9006 Q 3993.3882 1745.4543 4046.2805 1745.4543 Q 4099.1733 1745.4543 4125.6196 1692.5619 Q 4152.066 1613.223 4125.6196 1586.7767 Q 4099.1733 1533.8842 4125.6196 1507.4379 Q 4152.066 1480.9916 4099.1733 1480.9916 Q 4019.8345 1454.5453 3993.3882 1428.099 L 3993.3882 1375.2065 L 3993.3882 1375.2065 L 3966.942 1375.2065 L 3966.942 1375.2065 L 3940.4956 1375.2065 L 3940.4956 1375.2065 L 3940.4956 1375.2065 L 3993.3882 1348.7603 Q 4072.7268 1322.314 4046.2805 1322.314 Q 4019.8345 1322.314 3993.3882 1322.314 Q 3940.4956 1322.314 3966.942 1269.4214 Q 3993.3882 1190.0825 4019.8345 1163.6362 Q 4046.2805 1163.6362 4019.8345 1137.19 Q 3993.3882 1137.19 3993.3882 1110.7437 Q 3993.3882 1084.2974 4046.2805 1084.2974 Q 4072.7268 1057.8512 4046.2805 1057.8512 Q 4019.8345 1057.8512 4046.2805 1004.9586 Q 4046.2805 978.5123 4019.8345 978.5123 Q 3993.3882 952.06604 3993.3882 872.7272 Q 4019.8345 793.38837 3993.3882 793.38837 Q 3940.4956 793.38837 3940.4956 766.9421 Q 3940.4956 740.4958 3914.0493 740.4958 Q 3887.603 740.4958 3834.7104 740.4958 Q 3808.2642 687.6033 3781.8179 714.0495 L 3781.8179 740.4958 L 3781.8179 687.6033 Q 3781.8179 608.2644 3781.8179 476.03302 Q 3781.8179 370.2479 3808.2642 370.2479 Q 3834.7104 370.2479 3834.7104 317.35535 Q 3834.7104 290.90906 3887.603 238.01651 Q 3940.4956 211.57024 3966.942 238.01651 Q 3993.3882 264.4628 3993.3882 238.01651 Q 3993.3882 211.57024 3993.3882 158.67767 Q 3993.3882 79.33884 4072.7268 52.89256 L 4125.6196 52.89256 L 4125.6196 26.44628 L 4152.066 26.44628 L 4152.066 26.44628 L 4152.066 52.89256 L 4178.512 52.89256 L 4204.9585 52.89256 L 4204.9585 26.44628 z M 1295.8677 528.9256 Q 1295.8677 476.03302 1322.314 502.4793 Q 1348.7603 528.9256 1322.314 528.9256 Q 1295.8677 555.3718 1295.8677 528.9256 z M 1613.223 661.157 L 1560.3304 687.6033 L 1560.3304 687.6033 L 1560.3304 687.6033 L 1586.7767 687.6033 Q 1586.7767 687.6033 1560.3304 714.0495 L 1533.8842 740.4958 L 1507.4379 740.4958 L 1480.9916 740.4958 L 1480.9916 714.0495 L 1480.9916 687.6033 L 1507.4379 687.6033 L 1533.8842 687.6033 L 1533.8842 661.157 L 1507.4379 661.157 L 1507.4379 661.157 L 1507.4379 634.7107 L 1507.4379 634.7107 L 1507.4379 634.7107 L 1480.9916 634.7107 L 1480.9916 634.7107 L 1533.8842 608.2644 L 1586.7767 581.8181 L 1613.223 634.7107 Q 1639.6693 661.157 1613.223 661.157 z M 1163.6362 793.38837 L 1137.19 846.28094 L 1137.19 872.7272 L 1137.19 899.17346 L 1110.7437 899.17346 L 1110.7437 899.17346 L 1057.8512 899.17346 L 1004.9586 899.17346 L 1004.9586 899.17346 L 1031.4049 899.17346 L 1031.4049 899.17346 L 1031.4049 899.17346 L 1057.8512 872.7272 L 1084.2974 872.7272 L 1084.2974 846.28094 L 1084.2974 819.83466 L 1031.4049 819.83466 Q 1004.9586 819.83466 1004.9586 793.38837 Q 1004.9586 766.9421 1031.4049 766.9421 L 1057.8512 793.38837 L 1057.8512 793.38837 L 1084.2974 793.38837 L 1084.2974 740.4958 Q 1137.19 687.6033 1110.7437 714.0495 Q 1110.7437 740.4958 1137.19 766.9421 Q 1163.6362 766.9421 1163.6362 793.38837 z M 1798.3469 793.38837 Q 1824.7932 740.4958 1824.7932 766.9421 Q 1824.7932 793.38837 1851.2395 793.38837 Q 1851.2395 793.38837 1824.7932 819.83466 Q 1798.3469 819.83466 1798.3469 793.38837 z M 4046.2805 819.83466 Q 4046.2805 819.83466 4072.7268 819.83466 Q 4072.7268 846.28094 4046.2805 846.28094 Q 4046.2805 846.28094 4046.2805 819.83466 z M 4072.7268 1269.4214 Q 4099.1733 1269.4214 4099.1733 1269.4214 Q 4099.1733 1269.4214 4099.1733 1269.4214 Q 4072.7268 1269.4214 4072.7268 1269.4214 z M 317.35535 1745.4543 Q 343.80164 1745.4543 343.80164 1745.4543 Q 343.80164 1745.4543 343.80164 1745.4543 Q 317.35535 1745.4543 317.35535 1745.4543 z M 3781.8179 2036.3634 Q 3781.8179 2009.9172 3781.8179 2009.9172 Q 3781.8179 2009.9172 3781.8179 2036.3634 Q 3781.8179 2036.3634 3781.8179 2062.8098 Q 3781.8179 2089.256 3781.8179 2089.256 Q 3781.8179 2062.8098 3781.8179 2062.8098 Q 3781.8179 2062.8098 3781.8179 2036.3634 z M 528.9256 2247.9336 Q 528.9256 2221.4873 555.3718 2221.4873 Q 581.8181 2221.4873 581.8181 2247.9336 Q 581.8181 2274.38 555.3718 2274.38 Q 528.9256 2274.38 528.9256 2247.9336 z" svg:height="40.198345mm" draw:style-name="style-147" svg:viewBox="0.0 0.0 8013.2227 4019.8345" svg:width="80.132225mm" svg:x="55.801647mm" svg:y="167.14049mm"/>
          <draw:path svg:d="M 0.0 1004.9586 L 0.0 0.0 L 132.2314 0.0 Q 264.4628 26.44628 264.4628 1031.4049 Q 264.4628 2036.3634 158.67767 2036.3634 L 52.89256 2062.8098 L 52.89256 2062.8098 L 26.44628 2062.8098 L 26.44628 2036.3634 L 0.0 2036.3634 L 0.0 1004.9586 z" svg:height="20.628098mm" draw:style-name="style-148" svg:viewBox="0.0 0.0 264.4628 2062.8098" svg:width="2.6446278mm" svg:x="117.9504mm" svg:y="243.30577mm"/>
          <draw:path svg:d="M 449.58673 502.4793 L 449.58673 1004.9586 L 502.4793 1004.9586 L 528.9256 1004.9586 L 528.9256 502.4793 L 528.9256 0.0 L 608.2644 26.44628 Q 714.0495 26.44628 687.6033 555.3718 Q 661.157 1110.7437 661.157 1137.19 Q 634.7107 1137.19 343.80164 1137.19 Q 52.89256 1137.19 26.44628 1110.7437 Q -26.44628 1057.8512 0.0 555.3718 Q 26.44628 26.44628 105.78512 26.44628 Q 185.12395 26.44628 185.12395 502.4793 Q 185.12395 1004.9586 238.01651 1004.9586 Q 264.4628 1004.9586 264.4628 502.4793 Q 264.4628 0.0 343.80164 26.44628 Q 449.58673 26.44628 449.58673 502.4793 z" svg:height="11.3719mm" draw:style-name="style-149" svg:viewBox="0.0 0.0 687.6033 1137.19" svg:width="6.8760324mm" svg:x="75.371895mm" svg:y="216.59502mm"/>
          <draw:path svg:d="M -1.8189894E-12 608.2644 L -1.8189894E-12 0.0 L 211.57024 0.0 L 423.14047 0.0 L 423.14047 661.157 Q 449.58673 1322.314 449.58673 1983.471 L 449.58673 2618.1816 L 238.01651 2618.1816 L 26.44628 2618.1816 L 26.44628 1904.1321 Q 26.44628 1190.0825 -1.8189894E-12 608.2644 z" svg:height="26.181816mm" draw:style-name="style-150" svg:viewBox="0.0 0.0 449.58673 2618.1816" svg:width="4.4958673mm" svg:x="148.89255mm" svg:y="52.09917mm"/>
          <draw:path svg:d="M 26.44628 3.6379788E-12 L 26.44628 3.6379788E-12 L 52.89256 3.6379788E-12 L 79.33884 3.6379788E-12 L 132.2314 3.6379788E-12 L 158.67767 3.6379788E-12 L 158.67767 52.89256 L 185.12395 132.2314 L 185.12395 132.2314 L 185.12395 158.67767 L 185.12395 158.67767 L 185.12395 158.67767 L 238.01651 211.57024 Q 290.90906 264.4628 290.90906 317.35535 Q 290.90906 370.2479 396.69418 396.69418 Q 502.4793 423.14047 502.4793 476.03302 L 502.4793 502.4793 L 502.4793 581.8181 L 502.4793 634.7107 L 449.58673 634.7107 L 370.2479 634.7107 L 370.2479 608.2644 L 343.80164 608.2644 L 343.80164 528.9256 Q 343.80164 476.03302 290.90906 476.03302 Q 238.01651 449.58673 238.01651 423.14047 Q 238.01651 370.2479 158.67767 290.90906 L 105.78512 211.57024 L 105.78512 132.2314 Q 79.33884 52.89256 79.33884 52.89256 L 79.33884 52.89256 L 79.33884 52.89256 Q 79.33884 52.89256 26.44628 26.44628 L 4.5474735E-13 3.6379788E-12 L 4.5474735E-13 3.6379788E-12 L 26.44628 3.6379788E-12 L 26.44628 3.6379788E-12 z" svg:height="6.347107mm" draw:style-name="style-151" svg:viewBox="0.0 0.0 502.4793 634.7107" svg:width="5.024793mm" svg:x="24.066114mm" svg:y="199.40494mm"/>
          <draw:path svg:d="M 158.67767 581.8181 L 158.67767 978.5123 L 185.12395 978.5123 Q 238.01651 978.5123 238.01651 899.17346 Q 238.01651 846.28094 317.35535 846.28094 L 396.69418 846.28094 L 396.69418 952.06604 Q 396.69418 1031.4049 396.69418 1057.8512 L 396.69418 1084.2974 L 370.2479 1110.7437 Q 370.2479 1137.19 238.01651 1137.19 L 132.2314 1163.6362 L 79.33884 1137.19 Q 26.44628 1110.7437 26.44628 1110.7437 Q 26.44628 1110.7437 0.0 581.8181 Q -26.44628 79.33884 0.0 52.89256 Q 26.44628 0.0 185.12395 0.0 Q 370.2479 0.0 396.69418 52.89256 Q 396.69418 79.33884 396.69418 158.67767 Q 396.69418 264.4628 343.80164 290.90906 Q 264.4628 317.35535 238.01651 238.01651 Q 238.01651 158.67767 185.12395 158.67767 Q 158.67767 158.67767 158.67767 581.8181 z" svg:height="11.636363mm" draw:style-name="style-152" svg:viewBox="0.0 0.0 396.69418 1163.6362" svg:width="3.9669418mm" svg:x="122.9752mm" svg:y="216.85948mm"/>
          <draw:path svg:d="M 0.0 740.4958 L 0.0 -4.5474735E-13 L 158.67767 -4.5474735E-13 L 343.80164 -4.5474735E-13 L 343.80164 766.9421 Q 370.2479 1560.3304 370.2479 2009.9172 L 370.2479 2459.504 L 211.57024 2459.504 L 26.44628 2459.504 L 26.44628 1983.471 Q 0.0 1480.9916 0.0 740.4958 z" svg:height="24.59504mm" draw:style-name="style-153" svg:viewBox="0.0 0.0 370.2479 2459.504" svg:width="3.7024791mm" svg:x="181.9504mm" svg:y="22.479338mm"/>
          <draw:path svg:d="M 290.90906 1004.9586 L 264.4628 872.7272 L 238.01651 872.7272 L 185.12395 872.7272 L 185.12395 1004.9586 Q 158.67767 1110.7437 132.2314 1137.19 L 105.78512 1163.6362 L 52.89256 1163.6362 Q 0.0 1163.6362 0.0 1004.9586 Q -26.44628 872.7272 26.44628 449.58673 Q 26.44628 26.44628 185.12395 0.0 Q 317.35535 0.0 370.2479 26.44628 Q 449.58673 52.89256 449.58673 581.8181 Q 449.58673 1137.19 370.2479 1137.19 Q 290.90906 1163.6362 290.90906 1004.9586 z M 185.12395 423.14047 Q 185.12395 158.67767 238.01651 132.2314 Q 264.4628 132.2314 238.01651 423.14047 Q 238.01651 687.6033 211.57024 687.6033 Q 185.12395 687.6033 185.12395 423.14047 z" svg:height="11.636363mm" draw:style-name="style-154" svg:viewBox="0.0 0.0 449.58673 1163.6362" svg:width="4.4958673mm" svg:x="116.62809mm" svg:y="216.85948mm"/>
          <draw:path svg:d="M 396.69418 2459.504 L 343.80164 2485.9502 L 185.12395 2485.9502 L 26.44628 2485.9502 L 26.44628 2459.504 L 26.44628 2459.504 L -1.8189894E-12 1216.5288 Q -26.44628 0.0 185.12395 0.0 Q 396.69418 0.0 396.69418 1216.5288 Q 423.14047 2459.504 396.69418 2459.504 z" svg:height="24.859503mm" draw:style-name="style-155" svg:viewBox="0.0 0.0 396.69418 2485.9502" svg:width="3.9669418mm" svg:x="148.89255mm" svg:y="22.7438mm"/>
          <draw:path svg:d="M 449.58673 238.01651 L 555.3718 0.0 L 581.8181 79.33884 Q 608.2644 132.2314 661.157 290.90906 Q 714.0495 423.14047 687.6033 661.157 Q 661.157 925.61975 528.9256 1084.2974 Q 396.69418 1242.9751 343.80164 1295.8677 Q 290.90906 1295.8677 238.01651 1322.314 L 211.57024 1348.7603 L 185.12395 1348.7603 L 158.67767 1348.7603 L 132.2314 1375.2065 L 105.78512 1401.6527 L 52.89256 1401.6527 L 0.0 1401.6527 L 0.0 1348.7603 L 26.44628 1322.314 L 26.44628 1322.314 L 26.44628 1295.8677 L 26.44628 1295.8677 L 26.44628 1295.8677 L 52.89256 1269.4214 L 79.33884 1242.9751 L 79.33884 1190.0825 Q 79.33884 1163.6362 238.01651 819.83466 Q 343.80164 449.58673 449.58673 238.01651 z" svg:height="14.016528mm" draw:style-name="style-156" svg:viewBox="0.0 0.0 687.6033 1401.6527" svg:width="6.8760324mm" svg:x="81.19008mm" svg:y="130.3801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9.85422mm" fo:page-width="218.3467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