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517c" draw:opacity="100.0%" draw:stroke="solid" svg:stroke-color="#2e517c" draw:stroke-linejoin="miter" svg:stroke-opacity="100.0%" svg:stroke-width="0.25827277mm"/>
    </style:style>
    <style:style style:family="graphic" style:name="style-3">
      <style:graphic-properties draw:fill="solid" draw:fill-color="#404e52" draw:opacity="100.0%" draw:stroke="solid" svg:stroke-color="#404e52" draw:stroke-linejoin="miter" svg:stroke-opacity="100.0%" svg:stroke-width="0.25827277mm"/>
    </style:style>
    <style:style style:family="graphic" style:name="style-4">
      <style:graphic-properties draw:fill="solid" draw:fill-color="#36537a" draw:opacity="100.0%" draw:stroke="solid" svg:stroke-color="#36537a" draw:stroke-linejoin="miter" svg:stroke-opacity="100.0%" svg:stroke-width="0.25827277mm"/>
    </style:style>
    <style:style style:family="graphic" style:name="style-5">
      <style:graphic-properties draw:fill="solid" draw:fill-color="#55607e" draw:opacity="100.0%" draw:stroke="solid" svg:stroke-color="#55607e" draw:stroke-linejoin="miter" svg:stroke-opacity="100.0%" svg:stroke-width="0.25827277mm"/>
    </style:style>
    <style:style style:family="graphic" style:name="style-6">
      <style:graphic-properties draw:fill="solid" draw:fill-color="#314f79" draw:opacity="100.0%" draw:stroke="solid" svg:stroke-color="#314f79" draw:stroke-linejoin="miter" svg:stroke-opacity="100.0%" svg:stroke-width="0.25827277mm"/>
    </style:style>
    <style:style style:family="graphic" style:name="style-7">
      <style:graphic-properties draw:fill="solid" draw:fill-color="#4f6b8c" draw:opacity="100.0%" draw:stroke="solid" svg:stroke-color="#4f6b8c" draw:stroke-linejoin="miter" svg:stroke-opacity="100.0%" svg:stroke-width="0.25827277mm"/>
    </style:style>
    <style:style style:family="graphic" style:name="style-8">
      <style:graphic-properties draw:fill="solid" draw:fill-color="#33517a" draw:opacity="100.0%" draw:stroke="solid" svg:stroke-color="#33517a" draw:stroke-linejoin="miter" svg:stroke-opacity="100.0%" svg:stroke-width="0.25827277mm"/>
    </style:style>
    <style:style style:family="graphic" style:name="style-9">
      <style:graphic-properties draw:fill="solid" draw:fill-color="#354248" draw:opacity="100.0%" draw:stroke="solid" svg:stroke-color="#354248" draw:stroke-linejoin="miter" svg:stroke-opacity="100.0%" svg:stroke-width="0.25827277mm"/>
    </style:style>
    <style:style style:family="graphic" style:name="style-10">
      <style:graphic-properties draw:fill="solid" draw:fill-color="#1a252f" draw:opacity="100.0%" draw:stroke="solid" svg:stroke-color="#1a252f" draw:stroke-linejoin="miter" svg:stroke-opacity="100.0%" svg:stroke-width="0.25827277mm"/>
    </style:style>
    <style:style style:family="graphic" style:name="style-11">
      <style:graphic-properties draw:fill="solid" draw:fill-color="#355179" draw:opacity="100.0%" draw:stroke="solid" svg:stroke-color="#355179" draw:stroke-linejoin="miter" svg:stroke-opacity="100.0%" svg:stroke-width="0.25827277mm"/>
    </style:style>
    <style:style style:family="graphic" style:name="style-12">
      <style:graphic-properties draw:fill="solid" draw:fill-color="#183661" draw:opacity="100.0%" draw:stroke="solid" svg:stroke-color="#183661" draw:stroke-linejoin="miter" svg:stroke-opacity="100.0%" svg:stroke-width="0.25827277mm"/>
    </style:style>
    <style:style style:family="graphic" style:name="style-13">
      <style:graphic-properties draw:fill="solid" draw:fill-color="#243039" draw:opacity="100.0%" draw:stroke="solid" svg:stroke-color="#243039" draw:stroke-linejoin="miter" svg:stroke-opacity="100.0%" svg:stroke-width="0.25827277mm"/>
    </style:style>
    <style:style style:family="graphic" style:name="style-14">
      <style:graphic-properties draw:fill="solid" draw:fill-color="#37577e" draw:opacity="100.0%" draw:stroke="solid" svg:stroke-color="#37577e" draw:stroke-linejoin="miter" svg:stroke-opacity="100.0%" svg:stroke-width="0.25827277mm"/>
    </style:style>
    <style:style style:family="graphic" style:name="style-15">
      <style:graphic-properties draw:fill="solid" draw:fill-color="#274671" draw:opacity="100.0%" draw:stroke="solid" svg:stroke-color="#274671" draw:stroke-linejoin="miter" svg:stroke-opacity="100.0%" svg:stroke-width="0.25827277mm"/>
    </style:style>
    <style:style style:family="graphic" style:name="style-16">
      <style:graphic-properties draw:fill="solid" draw:fill-color="#304e77" draw:opacity="100.0%" draw:stroke="solid" svg:stroke-color="#304e77" draw:stroke-linejoin="miter" svg:stroke-opacity="100.0%" svg:stroke-width="0.25827277mm"/>
    </style:style>
    <style:style style:family="graphic" style:name="style-17">
      <style:graphic-properties draw:fill="solid" draw:fill-color="#2c4c76" draw:opacity="100.0%" draw:stroke="solid" svg:stroke-color="#2c4c76" draw:stroke-linejoin="miter" svg:stroke-opacity="100.0%" svg:stroke-width="0.25827277mm"/>
    </style:style>
    <style:style style:family="graphic" style:name="style-18">
      <style:graphic-properties draw:fill="solid" draw:fill-color="#436187" draw:opacity="100.0%" draw:stroke="solid" svg:stroke-color="#436187" draw:stroke-linejoin="miter" svg:stroke-opacity="100.0%" svg:stroke-width="0.25827277mm"/>
    </style:style>
    <style:style style:family="graphic" style:name="style-19">
      <style:graphic-properties draw:fill="solid" draw:fill-color="#466286" draw:opacity="100.0%" draw:stroke="solid" svg:stroke-color="#466286" draw:stroke-linejoin="miter" svg:stroke-opacity="100.0%" svg:stroke-width="0.25827277mm"/>
    </style:style>
    <style:style style:family="graphic" style:name="style-20">
      <style:graphic-properties draw:fill="solid" draw:fill-color="#53616b" draw:opacity="100.0%" draw:stroke="solid" svg:stroke-color="#53616b" draw:stroke-linejoin="miter" svg:stroke-opacity="100.0%" svg:stroke-width="0.25827277mm"/>
    </style:style>
    <style:style style:family="graphic" style:name="style-21">
      <style:graphic-properties draw:fill="solid" draw:fill-color="#738085" draw:opacity="100.0%" draw:stroke="solid" svg:stroke-color="#738085" draw:stroke-linejoin="miter" svg:stroke-opacity="100.0%" svg:stroke-width="0.25827277mm"/>
    </style:style>
    <style:style style:family="graphic" style:name="style-22">
      <style:graphic-properties draw:fill="solid" draw:fill-color="#5b687c" draw:opacity="100.0%" draw:stroke="solid" svg:stroke-color="#5b687c" draw:stroke-linejoin="miter" svg:stroke-opacity="100.0%" svg:stroke-width="0.25827277mm"/>
    </style:style>
    <style:style style:family="graphic" style:name="style-23">
      <style:graphic-properties draw:fill="solid" draw:fill-color="#3a577d" draw:opacity="100.0%" draw:stroke="solid" svg:stroke-color="#3a577d" draw:stroke-linejoin="miter" svg:stroke-opacity="100.0%" svg:stroke-width="0.25827277mm"/>
    </style:style>
    <style:style style:family="graphic" style:name="style-24">
      <style:graphic-properties draw:fill="solid" draw:fill-color="#3f4754" draw:opacity="100.0%" draw:stroke="solid" svg:stroke-color="#3f4754" draw:stroke-linejoin="miter" svg:stroke-opacity="100.0%" svg:stroke-width="0.25827277mm"/>
    </style:style>
    <style:style style:family="graphic" style:name="style-25">
      <style:graphic-properties draw:fill="solid" draw:fill-color="#3b4551" draw:opacity="100.0%" draw:stroke="solid" svg:stroke-color="#3b4551" draw:stroke-linejoin="miter" svg:stroke-opacity="100.0%" svg:stroke-width="0.25827277mm"/>
    </style:style>
    <style:style style:family="graphic" style:name="style-26">
      <style:graphic-properties draw:fill="solid" draw:fill-color="#324f77" draw:opacity="100.0%" draw:stroke="solid" svg:stroke-color="#324f77" draw:stroke-linejoin="miter" svg:stroke-opacity="100.0%" svg:stroke-width="0.25827277mm"/>
    </style:style>
    <style:style style:family="graphic" style:name="style-27">
      <style:graphic-properties draw:fill="solid" draw:fill-color="#466388" draw:opacity="100.0%" draw:stroke="solid" svg:stroke-color="#466388" draw:stroke-linejoin="miter" svg:stroke-opacity="100.0%" svg:stroke-width="0.25827277mm"/>
    </style:style>
    <style:style style:family="graphic" style:name="style-28">
      <style:graphic-properties draw:fill="solid" draw:fill-color="#2e4a73" draw:opacity="100.0%" draw:stroke="solid" svg:stroke-color="#2e4a73" draw:stroke-linejoin="miter" svg:stroke-opacity="100.0%" svg:stroke-width="0.25827277mm"/>
    </style:style>
    <style:style style:family="graphic" style:name="style-29">
      <style:graphic-properties draw:fill="solid" draw:fill-color="#788a9c" draw:opacity="100.0%" draw:stroke="solid" svg:stroke-color="#788a9c" draw:stroke-linejoin="miter" svg:stroke-opacity="100.0%" svg:stroke-width="0.25827277mm"/>
    </style:style>
    <style:style style:family="graphic" style:name="style-30">
      <style:graphic-properties draw:fill="solid" draw:fill-color="#3b587f" draw:opacity="100.0%" draw:stroke="solid" svg:stroke-color="#3b587f" draw:stroke-linejoin="miter" svg:stroke-opacity="100.0%" svg:stroke-width="0.25827277mm"/>
    </style:style>
    <style:style style:family="graphic" style:name="style-31">
      <style:graphic-properties draw:fill="solid" draw:fill-color="#8d9599" draw:opacity="100.0%" draw:stroke="solid" svg:stroke-color="#8d9599" draw:stroke-linejoin="miter" svg:stroke-opacity="100.0%" svg:stroke-width="0.25827277mm"/>
    </style:style>
    <style:style style:family="graphic" style:name="style-32">
      <style:graphic-properties draw:fill="solid" draw:fill-color="#2a3e54" draw:opacity="100.0%" draw:stroke="solid" svg:stroke-color="#2a3e54" draw:stroke-linejoin="miter" svg:stroke-opacity="100.0%" svg:stroke-width="0.25827277mm"/>
    </style:style>
    <style:style style:family="graphic" style:name="style-33">
      <style:graphic-properties draw:fill="solid" draw:fill-color="#3f5f86" draw:opacity="100.0%" draw:stroke="solid" svg:stroke-color="#3f5f86" draw:stroke-linejoin="miter" svg:stroke-opacity="100.0%" svg:stroke-width="0.25827277mm"/>
    </style:style>
    <style:style style:family="graphic" style:name="style-34">
      <style:graphic-properties draw:fill="solid" draw:fill-color="#7a7a83" draw:opacity="100.0%" draw:stroke="solid" svg:stroke-color="#7a7a83" draw:stroke-linejoin="miter" svg:stroke-opacity="100.0%" svg:stroke-width="0.25827277mm"/>
    </style:style>
    <style:style style:family="graphic" style:name="style-35">
      <style:graphic-properties draw:fill="solid" draw:fill-color="#3c5d85" draw:opacity="100.0%" draw:stroke="solid" svg:stroke-color="#3c5d85" draw:stroke-linejoin="miter" svg:stroke-opacity="100.0%" svg:stroke-width="0.25827277mm"/>
    </style:style>
    <style:style style:family="graphic" style:name="style-36">
      <style:graphic-properties draw:fill="solid" draw:fill-color="#183560" draw:opacity="100.0%" draw:stroke="solid" svg:stroke-color="#183560" draw:stroke-linejoin="miter" svg:stroke-opacity="100.0%" svg:stroke-width="0.25827277mm"/>
    </style:style>
    <style:style style:family="graphic" style:name="style-37">
      <style:graphic-properties draw:fill="solid" draw:fill-color="#3c587e" draw:opacity="100.0%" draw:stroke="solid" svg:stroke-color="#3c587e" draw:stroke-linejoin="miter" svg:stroke-opacity="100.0%" svg:stroke-width="0.25827277mm"/>
    </style:style>
    <style:style style:family="graphic" style:name="style-38">
      <style:graphic-properties draw:fill="solid" draw:fill-color="#234571" draw:opacity="100.0%" draw:stroke="solid" svg:stroke-color="#234571" draw:stroke-linejoin="miter" svg:stroke-opacity="100.0%" svg:stroke-width="0.25827277mm"/>
    </style:style>
    <style:style style:family="graphic" style:name="style-39">
      <style:graphic-properties draw:fill="solid" draw:fill-color="#738489" draw:opacity="100.0%" draw:stroke="solid" svg:stroke-color="#738489" draw:stroke-linejoin="miter" svg:stroke-opacity="100.0%" svg:stroke-width="0.25827277mm"/>
    </style:style>
    <style:style style:family="graphic" style:name="style-40">
      <style:graphic-properties draw:fill="solid" draw:fill-color="#284975" draw:opacity="100.0%" draw:stroke="solid" svg:stroke-color="#284975" draw:stroke-linejoin="miter" svg:stroke-opacity="100.0%" svg:stroke-width="0.25827277mm"/>
    </style:style>
    <style:style style:family="graphic" style:name="style-41">
      <style:graphic-properties draw:fill="solid" draw:fill-color="#39557d" draw:opacity="100.0%" draw:stroke="solid" svg:stroke-color="#39557d" draw:stroke-linejoin="miter" svg:stroke-opacity="100.0%" svg:stroke-width="0.25827277mm"/>
    </style:style>
    <style:style style:family="graphic" style:name="style-42">
      <style:graphic-properties draw:fill="solid" draw:fill-color="#43464c" draw:opacity="100.0%" draw:stroke="solid" svg:stroke-color="#43464c" draw:stroke-linejoin="miter" svg:stroke-opacity="100.0%" svg:stroke-width="0.25827277mm"/>
    </style:style>
    <style:style style:family="graphic" style:name="style-43">
      <style:graphic-properties draw:fill="solid" draw:fill-color="#31517b" draw:opacity="100.0%" draw:stroke="solid" svg:stroke-color="#31517b" draw:stroke-linejoin="miter" svg:stroke-opacity="100.0%" svg:stroke-width="0.25827277mm"/>
    </style:style>
    <style:style style:family="graphic" style:name="style-44">
      <style:graphic-properties draw:fill="solid" draw:fill-color="#1e2222" draw:opacity="100.0%" draw:stroke="solid" svg:stroke-color="#1e2222" draw:stroke-linejoin="miter" svg:stroke-opacity="100.0%" svg:stroke-width="0.25827277mm"/>
    </style:style>
    <style:style style:family="graphic" style:name="style-45">
      <style:graphic-properties draw:fill="solid" draw:fill-color="#80898b" draw:opacity="100.0%" draw:stroke="solid" svg:stroke-color="#80898b" draw:stroke-linejoin="miter" svg:stroke-opacity="100.0%" svg:stroke-width="0.25827277mm"/>
    </style:style>
    <style:style style:family="graphic" style:name="style-46">
      <style:graphic-properties draw:fill="solid" draw:fill-color="#45425d" draw:opacity="100.0%" draw:stroke="solid" svg:stroke-color="#45425d" draw:stroke-linejoin="miter" svg:stroke-opacity="100.0%" svg:stroke-width="0.25827277mm"/>
    </style:style>
    <style:style style:family="graphic" style:name="style-47">
      <style:graphic-properties draw:fill="solid" draw:fill-color="#36557e" draw:opacity="100.0%" draw:stroke="solid" svg:stroke-color="#36557e" draw:stroke-linejoin="miter" svg:stroke-opacity="100.0%" svg:stroke-width="0.25827277mm"/>
    </style:style>
    <style:style style:family="graphic" style:name="style-48">
      <style:graphic-properties draw:fill="solid" draw:fill-color="#395982" draw:opacity="100.0%" draw:stroke="solid" svg:stroke-color="#395982" draw:stroke-linejoin="miter" svg:stroke-opacity="100.0%" svg:stroke-width="0.25827277mm"/>
    </style:style>
    <style:style style:family="graphic" style:name="style-49">
      <style:graphic-properties draw:fill="solid" draw:fill-color="#596c76" draw:opacity="100.0%" draw:stroke="solid" svg:stroke-color="#596c76" draw:stroke-linejoin="miter" svg:stroke-opacity="100.0%" svg:stroke-width="0.25827277mm"/>
    </style:style>
    <style:style style:family="graphic" style:name="style-50">
      <style:graphic-properties draw:fill="solid" draw:fill-color="#2a4870" draw:opacity="100.0%" draw:stroke="solid" svg:stroke-color="#2a4870" draw:stroke-linejoin="miter" svg:stroke-opacity="100.0%" svg:stroke-width="0.25827277mm"/>
    </style:style>
    <style:style style:family="graphic" style:name="style-51">
      <style:graphic-properties draw:fill="solid" draw:fill-color="#466287" draw:opacity="100.0%" draw:stroke="solid" svg:stroke-color="#466287" draw:stroke-linejoin="miter" svg:stroke-opacity="100.0%" svg:stroke-width="0.25827277mm"/>
    </style:style>
    <style:style style:family="graphic" style:name="style-52">
      <style:graphic-properties draw:fill="solid" draw:fill-color="#23416b" draw:opacity="100.0%" draw:stroke="solid" svg:stroke-color="#23416b" draw:stroke-linejoin="miter" svg:stroke-opacity="100.0%" svg:stroke-width="0.25827277mm"/>
    </style:style>
    <style:style style:family="graphic" style:name="style-53">
      <style:graphic-properties draw:fill="solid" draw:fill-color="#496589" draw:opacity="100.0%" draw:stroke="solid" svg:stroke-color="#496589" draw:stroke-linejoin="miter" svg:stroke-opacity="100.0%" svg:stroke-width="0.25827277mm"/>
    </style:style>
    <style:style style:family="graphic" style:name="style-54">
      <style:graphic-properties draw:fill="solid" draw:fill-color="#36537b" draw:opacity="100.0%" draw:stroke="solid" svg:stroke-color="#36537b" draw:stroke-linejoin="miter" svg:stroke-opacity="100.0%" svg:stroke-width="0.25827277mm"/>
    </style:style>
    <style:style style:family="graphic" style:name="style-55">
      <style:graphic-properties draw:fill="solid" draw:fill-color="#2c4972" draw:opacity="100.0%" draw:stroke="solid" svg:stroke-color="#2c4972" draw:stroke-linejoin="miter" svg:stroke-opacity="100.0%" svg:stroke-width="0.25827277mm"/>
    </style:style>
    <style:style style:family="graphic" style:name="style-56">
      <style:graphic-properties draw:fill="solid" draw:fill-color="#395983" draw:opacity="100.0%" draw:stroke="solid" svg:stroke-color="#395983" draw:stroke-linejoin="miter" svg:stroke-opacity="100.0%" svg:stroke-width="0.25827277mm"/>
    </style:style>
    <style:style style:family="graphic" style:name="style-57">
      <style:graphic-properties draw:fill="solid" draw:fill-color="#16325e" draw:opacity="100.0%" draw:stroke="solid" svg:stroke-color="#16325e" draw:stroke-linejoin="miter" svg:stroke-opacity="100.0%" svg:stroke-width="0.25827277mm"/>
    </style:style>
    <style:style style:family="graphic" style:name="style-58">
      <style:graphic-properties draw:fill="solid" draw:fill-color="#28456e" draw:opacity="100.0%" draw:stroke="solid" svg:stroke-color="#28456e" draw:stroke-linejoin="miter" svg:stroke-opacity="100.0%" svg:stroke-width="0.25827277mm"/>
    </style:style>
    <style:style style:family="graphic" style:name="style-59">
      <style:graphic-properties draw:fill="solid" draw:fill-color="#315079" draw:opacity="100.0%" draw:stroke="solid" svg:stroke-color="#315079" draw:stroke-linejoin="miter" svg:stroke-opacity="100.0%" svg:stroke-width="0.25827277mm"/>
    </style:style>
    <style:style style:family="graphic" style:name="style-60">
      <style:graphic-properties draw:fill="solid" draw:fill-color="#2e3d45" draw:opacity="100.0%" draw:stroke="solid" svg:stroke-color="#2e3d45" draw:stroke-linejoin="miter" svg:stroke-opacity="100.0%" svg:stroke-width="0.25827277mm"/>
    </style:style>
    <style:style style:family="graphic" style:name="style-61">
      <style:graphic-properties draw:fill="solid" draw:fill-color="#69737b" draw:opacity="100.0%" draw:stroke="solid" svg:stroke-color="#69737b" draw:stroke-linejoin="miter" svg:stroke-opacity="100.0%" svg:stroke-width="0.25827277mm"/>
    </style:style>
    <style:style style:family="graphic" style:name="style-62">
      <style:graphic-properties draw:fill="solid" draw:fill-color="#99a3a2" draw:opacity="100.0%" draw:stroke="solid" svg:stroke-color="#99a3a2" draw:stroke-linejoin="miter" svg:stroke-opacity="100.0%" svg:stroke-width="0.25827277mm"/>
    </style:style>
    <style:style style:family="graphic" style:name="style-63">
      <style:graphic-properties draw:fill="solid" draw:fill-color="#495257" draw:opacity="100.0%" draw:stroke="solid" svg:stroke-color="#495257" draw:stroke-linejoin="miter" svg:stroke-opacity="100.0%" svg:stroke-width="0.25827277mm"/>
    </style:style>
    <style:style style:family="graphic" style:name="style-64">
      <style:graphic-properties draw:fill="solid" draw:fill-color="#33404b" draw:opacity="100.0%" draw:stroke="solid" svg:stroke-color="#33404b" draw:stroke-linejoin="miter" svg:stroke-opacity="100.0%" svg:stroke-width="0.25827277mm"/>
    </style:style>
    <style:style style:family="graphic" style:name="style-65">
      <style:graphic-properties draw:fill="solid" draw:fill-color="#2c353a" draw:opacity="100.0%" draw:stroke="solid" svg:stroke-color="#2c353a" draw:stroke-linejoin="miter" svg:stroke-opacity="100.0%" svg:stroke-width="0.25827277mm"/>
    </style:style>
    <style:style style:family="graphic" style:name="style-66">
      <style:graphic-properties draw:fill="solid" draw:fill-color="#375780" draw:opacity="100.0%" draw:stroke="solid" svg:stroke-color="#375780" draw:stroke-linejoin="miter" svg:stroke-opacity="100.0%" svg:stroke-width="0.25827277mm"/>
    </style:style>
    <style:style style:family="graphic" style:name="style-67">
      <style:graphic-properties draw:fill="solid" draw:fill-color="#a4abae" draw:opacity="100.0%" draw:stroke="solid" svg:stroke-color="#a4abae" draw:stroke-linejoin="miter" svg:stroke-opacity="100.0%" svg:stroke-width="0.25827277mm"/>
    </style:style>
    <style:style style:family="graphic" style:name="style-68">
      <style:graphic-properties draw:fill="solid" draw:fill-color="#24436d" draw:opacity="100.0%" draw:stroke="solid" svg:stroke-color="#24436d" draw:stroke-linejoin="miter" svg:stroke-opacity="100.0%" svg:stroke-width="0.25827277mm"/>
    </style:style>
    <style:style style:family="graphic" style:name="style-69">
      <style:graphic-properties draw:fill="solid" draw:fill-color="#7c8a98" draw:opacity="100.0%" draw:stroke="solid" svg:stroke-color="#7c8a98" draw:stroke-linejoin="miter" svg:stroke-opacity="100.0%" svg:stroke-width="0.25827277mm"/>
    </style:style>
    <style:style style:family="graphic" style:name="style-70">
      <style:graphic-properties draw:fill="solid" draw:fill-color="#7b8084" draw:opacity="100.0%" draw:stroke="solid" svg:stroke-color="#7b8084" draw:stroke-linejoin="miter" svg:stroke-opacity="100.0%" svg:stroke-width="0.25827277mm"/>
    </style:style>
    <style:style style:family="graphic" style:name="style-71">
      <style:graphic-properties draw:fill="solid" draw:fill-color="#10151b" draw:opacity="100.0%" draw:stroke="solid" svg:stroke-color="#10151b" draw:stroke-linejoin="miter" svg:stroke-opacity="100.0%" svg:stroke-width="0.25827277mm"/>
    </style:style>
    <style:style style:family="graphic" style:name="style-72">
      <style:graphic-properties draw:fill="solid" draw:fill-color="#486487" draw:opacity="100.0%" draw:stroke="solid" svg:stroke-color="#486487" draw:stroke-linejoin="miter" svg:stroke-opacity="100.0%" svg:stroke-width="0.25827277mm"/>
    </style:style>
    <style:style style:family="graphic" style:name="style-73">
      <style:graphic-properties draw:fill="solid" draw:fill-color="#727c83" draw:opacity="100.0%" draw:stroke="solid" svg:stroke-color="#727c83" draw:stroke-linejoin="miter" svg:stroke-opacity="100.0%" svg:stroke-width="0.25827277mm"/>
    </style:style>
    <style:style style:family="graphic" style:name="style-74">
      <style:graphic-properties draw:fill="solid" draw:fill-color="#213f6a" draw:opacity="100.0%" draw:stroke="solid" svg:stroke-color="#213f6a" draw:stroke-linejoin="miter" svg:stroke-opacity="100.0%" svg:stroke-width="0.25827277mm"/>
    </style:style>
    <style:style style:family="graphic" style:name="style-75">
      <style:graphic-properties draw:fill="solid" draw:fill-color="#9ea9ae" draw:opacity="100.0%" draw:stroke="solid" svg:stroke-color="#9ea9ae" draw:stroke-linejoin="miter" svg:stroke-opacity="100.0%" svg:stroke-width="0.25827277mm"/>
    </style:style>
    <style:style style:family="graphic" style:name="style-76">
      <style:graphic-properties draw:fill="solid" draw:fill-color="#254572" draw:opacity="100.0%" draw:stroke="solid" svg:stroke-color="#254572" draw:stroke-linejoin="miter" svg:stroke-opacity="100.0%" svg:stroke-width="0.25827277mm"/>
    </style:style>
    <style:style style:family="graphic" style:name="style-77">
      <style:graphic-properties draw:fill="solid" draw:fill-color="#335179" draw:opacity="100.0%" draw:stroke="solid" svg:stroke-color="#335179" draw:stroke-linejoin="miter" svg:stroke-opacity="100.0%" svg:stroke-width="0.25827277mm"/>
    </style:style>
    <style:style style:family="graphic" style:name="style-78">
      <style:graphic-properties draw:fill="solid" draw:fill-color="#3a464d" draw:opacity="100.0%" draw:stroke="solid" svg:stroke-color="#3a464d" draw:stroke-linejoin="miter" svg:stroke-opacity="100.0%" svg:stroke-width="0.25827277mm"/>
    </style:style>
    <style:style style:family="graphic" style:name="style-79">
      <style:graphic-properties draw:fill="solid" draw:fill-color="#34557e" draw:opacity="100.0%" draw:stroke="solid" svg:stroke-color="#34557e" draw:stroke-linejoin="miter" svg:stroke-opacity="100.0%" svg:stroke-width="0.25827277mm"/>
    </style:style>
    <style:style style:family="graphic" style:name="style-80">
      <style:graphic-properties draw:fill="solid" draw:fill-color="#637277" draw:opacity="100.0%" draw:stroke="solid" svg:stroke-color="#637277" draw:stroke-linejoin="miter" svg:stroke-opacity="100.0%" svg:stroke-width="0.25827277mm"/>
    </style:style>
    <style:style style:family="graphic" style:name="style-81">
      <style:graphic-properties draw:fill="solid" draw:fill-color="#335179" draw:opacity="100.0%" draw:stroke="solid" svg:stroke-color="#335179" draw:stroke-linejoin="miter" svg:stroke-opacity="100.0%" svg:stroke-width="0.25827277mm"/>
    </style:style>
    <style:style style:family="graphic" style:name="style-82">
      <style:graphic-properties draw:fill="solid" draw:fill-color="#3f567c" draw:opacity="100.0%" draw:stroke="solid" svg:stroke-color="#3f567c" draw:stroke-linejoin="miter" svg:stroke-opacity="100.0%" svg:stroke-width="0.25827277mm"/>
    </style:style>
    <style:style style:family="graphic" style:name="style-83">
      <style:graphic-properties draw:fill="solid" draw:fill-color="#798185" draw:opacity="100.0%" draw:stroke="solid" svg:stroke-color="#798185" draw:stroke-linejoin="miter" svg:stroke-opacity="100.0%" svg:stroke-width="0.25827277mm"/>
    </style:style>
    <style:style style:family="graphic" style:name="style-84">
      <style:graphic-properties draw:fill="solid" draw:fill-color="#343c46" draw:opacity="100.0%" draw:stroke="solid" svg:stroke-color="#343c46" draw:stroke-linejoin="miter" svg:stroke-opacity="100.0%" svg:stroke-width="0.25827277mm"/>
    </style:style>
    <style:style style:family="graphic" style:name="style-85">
      <style:graphic-properties draw:fill="solid" draw:fill-color="#436086" draw:opacity="100.0%" draw:stroke="solid" svg:stroke-color="#436086" draw:stroke-linejoin="miter" svg:stroke-opacity="100.0%" svg:stroke-width="0.25827277mm"/>
    </style:style>
    <style:style style:family="graphic" style:name="style-86">
      <style:graphic-properties draw:fill="solid" draw:fill-color="#364451" draw:opacity="100.0%" draw:stroke="solid" svg:stroke-color="#364451" draw:stroke-linejoin="miter" svg:stroke-opacity="100.0%" svg:stroke-width="0.25827277mm"/>
    </style:style>
    <style:style style:family="graphic" style:name="style-87">
      <style:graphic-properties draw:fill="solid" draw:fill-color="#33527b" draw:opacity="100.0%" draw:stroke="solid" svg:stroke-color="#33527b" draw:stroke-linejoin="miter" svg:stroke-opacity="100.0%" svg:stroke-width="0.25827277mm"/>
    </style:style>
    <style:style style:family="graphic" style:name="style-88">
      <style:graphic-properties draw:fill="solid" draw:fill-color="#22416d" draw:opacity="100.0%" draw:stroke="solid" svg:stroke-color="#22416d" draw:stroke-linejoin="miter" svg:stroke-opacity="100.0%" svg:stroke-width="0.25827277mm"/>
    </style:style>
    <style:style style:family="graphic" style:name="style-89">
      <style:graphic-properties draw:fill="solid" draw:fill-color="#3a5981" draw:opacity="100.0%" draw:stroke="solid" svg:stroke-color="#3a5981" draw:stroke-linejoin="miter" svg:stroke-opacity="100.0%" svg:stroke-width="0.25827277mm"/>
    </style:style>
    <style:style style:family="graphic" style:name="style-90">
      <style:graphic-properties draw:fill="solid" draw:fill-color="#8d9ba7" draw:opacity="100.0%" draw:stroke="solid" svg:stroke-color="#8d9ba7" draw:stroke-linejoin="miter" svg:stroke-opacity="100.0%" svg:stroke-width="0.25827277mm"/>
    </style:style>
    <style:style style:family="graphic" style:name="style-91">
      <style:graphic-properties draw:fill="solid" draw:fill-color="#24416c" draw:opacity="100.0%" draw:stroke="solid" svg:stroke-color="#24416c" draw:stroke-linejoin="miter" svg:stroke-opacity="100.0%" svg:stroke-width="0.25827277mm"/>
    </style:style>
    <style:style style:family="graphic" style:name="style-92">
      <style:graphic-properties draw:fill="solid" draw:fill-color="#476488" draw:opacity="100.0%" draw:stroke="solid" svg:stroke-color="#476488" draw:stroke-linejoin="miter" svg:stroke-opacity="100.0%" svg:stroke-width="0.25827277mm"/>
    </style:style>
    <style:style style:family="graphic" style:name="style-93">
      <style:graphic-properties draw:fill="solid" draw:fill-color="#2f4d74" draw:opacity="100.0%" draw:stroke="solid" svg:stroke-color="#2f4d74" draw:stroke-linejoin="miter" svg:stroke-opacity="100.0%" svg:stroke-width="0.25827277mm"/>
    </style:style>
    <style:style style:family="graphic" style:name="style-94">
      <style:graphic-properties draw:fill="solid" draw:fill-color="#475c77" draw:opacity="100.0%" draw:stroke="solid" svg:stroke-color="#475c77" draw:stroke-linejoin="miter" svg:stroke-opacity="100.0%" svg:stroke-width="0.25827277mm"/>
    </style:style>
    <style:style style:family="graphic" style:name="style-95">
      <style:graphic-properties draw:fill="solid" draw:fill-color="#38557c" draw:opacity="100.0%" draw:stroke="solid" svg:stroke-color="#38557c" draw:stroke-linejoin="miter" svg:stroke-opacity="100.0%" svg:stroke-width="0.25827277mm"/>
    </style:style>
    <style:style style:family="graphic" style:name="style-96">
      <style:graphic-properties draw:fill="solid" draw:fill-color="#7a8185" draw:opacity="100.0%" draw:stroke="solid" svg:stroke-color="#7a8185" draw:stroke-linejoin="miter" svg:stroke-opacity="100.0%" svg:stroke-width="0.25827277mm"/>
    </style:style>
    <style:style style:family="graphic" style:name="style-97">
      <style:graphic-properties draw:fill="solid" draw:fill-color="#355480" draw:opacity="100.0%" draw:stroke="solid" svg:stroke-color="#355480" draw:stroke-linejoin="miter" svg:stroke-opacity="100.0%" svg:stroke-width="0.25827277mm"/>
    </style:style>
    <style:style style:family="graphic" style:name="style-98">
      <style:graphic-properties draw:fill="solid" draw:fill-color="#2a4870" draw:opacity="100.0%" draw:stroke="solid" svg:stroke-color="#2a4870" draw:stroke-linejoin="miter" svg:stroke-opacity="100.0%" svg:stroke-width="0.25827277mm"/>
    </style:style>
    <style:style style:family="graphic" style:name="style-99">
      <style:graphic-properties draw:fill="solid" draw:fill-color="#7e8b8d" draw:opacity="100.0%" draw:stroke="solid" svg:stroke-color="#7e8b8d" draw:stroke-linejoin="miter" svg:stroke-opacity="100.0%" svg:stroke-width="0.25827277mm"/>
    </style:style>
    <style:style style:family="graphic" style:name="style-100">
      <style:graphic-properties draw:fill="solid" draw:fill-color="#446287" draw:opacity="100.0%" draw:stroke="solid" svg:stroke-color="#446287" draw:stroke-linejoin="miter" svg:stroke-opacity="100.0%" svg:stroke-width="0.25827277mm"/>
    </style:style>
    <style:style style:family="graphic" style:name="style-101">
      <style:graphic-properties draw:fill="solid" draw:fill-color="#28476f" draw:opacity="100.0%" draw:stroke="solid" svg:stroke-color="#28476f" draw:stroke-linejoin="miter" svg:stroke-opacity="100.0%" svg:stroke-width="0.25827277mm"/>
    </style:style>
    <style:style style:family="graphic" style:name="style-102">
      <style:graphic-properties draw:fill="solid" draw:fill-color="#4d616c" draw:opacity="100.0%" draw:stroke="solid" svg:stroke-color="#4d616c" draw:stroke-linejoin="miter" svg:stroke-opacity="100.0%" svg:stroke-width="0.25827277mm"/>
    </style:style>
    <style:style style:family="graphic" style:name="style-103">
      <style:graphic-properties draw:fill="solid" draw:fill-color="#395780" draw:opacity="100.0%" draw:stroke="solid" svg:stroke-color="#395780" draw:stroke-linejoin="miter" svg:stroke-opacity="100.0%" svg:stroke-width="0.25827277mm"/>
    </style:style>
    <style:style style:family="graphic" style:name="style-104">
      <style:graphic-properties draw:fill="solid" draw:fill-color="#2a4873" draw:opacity="100.0%" draw:stroke="solid" svg:stroke-color="#2a4873" draw:stroke-linejoin="miter" svg:stroke-opacity="100.0%" svg:stroke-width="0.25827277mm"/>
    </style:style>
    <style:style style:family="graphic" style:name="style-105">
      <style:graphic-properties draw:fill="solid" draw:fill-color="#798792" draw:opacity="100.0%" draw:stroke="solid" svg:stroke-color="#798792" draw:stroke-linejoin="miter" svg:stroke-opacity="100.0%" svg:stroke-width="0.25827277mm"/>
    </style:style>
    <style:style style:family="graphic" style:name="style-106">
      <style:graphic-properties draw:fill="solid" draw:fill-color="#3b577d" draw:opacity="100.0%" draw:stroke="solid" svg:stroke-color="#3b577d" draw:stroke-linejoin="miter" svg:stroke-opacity="100.0%" svg:stroke-width="0.25827277mm"/>
    </style:style>
    <style:style style:family="graphic" style:name="style-107">
      <style:graphic-properties draw:fill="solid" draw:fill-color="#3a567d" draw:opacity="100.0%" draw:stroke="solid" svg:stroke-color="#3a567d" draw:stroke-linejoin="miter" svg:stroke-opacity="100.0%" svg:stroke-width="0.25827277mm"/>
    </style:style>
    <style:style style:family="graphic" style:name="style-108">
      <style:graphic-properties draw:fill="solid" draw:fill-color="#8c9391" draw:opacity="100.0%" draw:stroke="solid" svg:stroke-color="#8c9391" draw:stroke-linejoin="miter" svg:stroke-opacity="100.0%" svg:stroke-width="0.25827277mm"/>
    </style:style>
    <style:style style:family="graphic" style:name="style-109">
      <style:graphic-properties draw:fill="solid" draw:fill-color="#203e6a" draw:opacity="100.0%" draw:stroke="solid" svg:stroke-color="#203e6a" draw:stroke-linejoin="miter" svg:stroke-opacity="100.0%" svg:stroke-width="0.25827277mm"/>
    </style:style>
    <style:style style:family="graphic" style:name="style-110">
      <style:graphic-properties draw:fill="solid" draw:fill-color="#506171" draw:opacity="100.0%" draw:stroke="solid" svg:stroke-color="#506171" draw:stroke-linejoin="miter" svg:stroke-opacity="100.0%" svg:stroke-width="0.25827277mm"/>
    </style:style>
    <style:style style:family="graphic" style:name="style-111">
      <style:graphic-properties draw:fill="solid" draw:fill-color="#2f343d" draw:opacity="100.0%" draw:stroke="solid" svg:stroke-color="#2f343d" draw:stroke-linejoin="miter" svg:stroke-opacity="100.0%" svg:stroke-width="0.25827277mm"/>
    </style:style>
    <style:style style:family="graphic" style:name="style-112">
      <style:graphic-properties draw:fill="solid" draw:fill-color="#3b5981" draw:opacity="100.0%" draw:stroke="solid" svg:stroke-color="#3b5981" draw:stroke-linejoin="miter" svg:stroke-opacity="100.0%" svg:stroke-width="0.25827277mm"/>
    </style:style>
    <style:style style:family="graphic" style:name="style-113">
      <style:graphic-properties draw:fill="solid" draw:fill-color="#203e69" draw:opacity="100.0%" draw:stroke="solid" svg:stroke-color="#203e69" draw:stroke-linejoin="miter" svg:stroke-opacity="100.0%" svg:stroke-width="0.25827277mm"/>
    </style:style>
    <style:style style:family="graphic" style:name="style-114">
      <style:graphic-properties draw:fill="solid" draw:fill-color="#4b5c7d" draw:opacity="100.0%" draw:stroke="solid" svg:stroke-color="#4b5c7d" draw:stroke-linejoin="miter" svg:stroke-opacity="100.0%" svg:stroke-width="0.25827277mm"/>
    </style:style>
    <style:style style:family="graphic" style:name="style-115">
      <style:graphic-properties draw:fill="solid" draw:fill-color="#324a6a" draw:opacity="100.0%" draw:stroke="solid" svg:stroke-color="#324a6a" draw:stroke-linejoin="miter" svg:stroke-opacity="100.0%" svg:stroke-width="0.25827277mm"/>
    </style:style>
    <style:style style:family="graphic" style:name="style-116">
      <style:graphic-properties draw:fill="solid" draw:fill-color="#49668a" draw:opacity="100.0%" draw:stroke="solid" svg:stroke-color="#49668a" draw:stroke-linejoin="miter" svg:stroke-opacity="100.0%" svg:stroke-width="0.25827277mm"/>
    </style:style>
    <style:style style:family="graphic" style:name="style-117">
      <style:graphic-properties draw:fill="solid" draw:fill-color="#22406a" draw:opacity="100.0%" draw:stroke="solid" svg:stroke-color="#22406a" draw:stroke-linejoin="miter" svg:stroke-opacity="100.0%" svg:stroke-width="0.25827277mm"/>
    </style:style>
    <style:style style:family="graphic" style:name="style-118">
      <style:graphic-properties draw:fill="solid" draw:fill-color="#203d68" draw:opacity="100.0%" draw:stroke="solid" svg:stroke-color="#203d68" draw:stroke-linejoin="miter" svg:stroke-opacity="100.0%" svg:stroke-width="0.25827277mm"/>
    </style:style>
    <style:style style:family="graphic" style:name="style-119">
      <style:graphic-properties draw:fill="solid" draw:fill-color="#39577e" draw:opacity="100.0%" draw:stroke="solid" svg:stroke-color="#39577e" draw:stroke-linejoin="miter" svg:stroke-opacity="100.0%" svg:stroke-width="0.25827277mm"/>
    </style:style>
    <style:style style:family="graphic" style:name="style-120">
      <style:graphic-properties draw:fill="solid" draw:fill-color="#37547c" draw:opacity="100.0%" draw:stroke="solid" svg:stroke-color="#37547c" draw:stroke-linejoin="miter" svg:stroke-opacity="100.0%" svg:stroke-width="0.25827277mm"/>
    </style:style>
    <style:style style:family="graphic" style:name="style-121">
      <style:graphic-properties draw:fill="solid" draw:fill-color="#36547c" draw:opacity="100.0%" draw:stroke="solid" svg:stroke-color="#36547c" draw:stroke-linejoin="miter" svg:stroke-opacity="100.0%" svg:stroke-width="0.25827277mm"/>
    </style:style>
    <style:style style:family="graphic" style:name="style-122">
      <style:graphic-properties draw:fill="solid" draw:fill-color="#355179" draw:opacity="100.0%" draw:stroke="solid" svg:stroke-color="#355179" draw:stroke-linejoin="miter" svg:stroke-opacity="100.0%" svg:stroke-width="0.25827277mm"/>
    </style:style>
    <style:style style:family="graphic" style:name="style-123">
      <style:graphic-properties draw:fill="solid" draw:fill-color="#1e3c67" draw:opacity="100.0%" draw:stroke="solid" svg:stroke-color="#1e3c67" draw:stroke-linejoin="miter" svg:stroke-opacity="100.0%" svg:stroke-width="0.25827277mm"/>
    </style:style>
    <style:style style:family="graphic" style:name="style-124">
      <style:graphic-properties draw:fill="solid" draw:fill-color="#456288" draw:opacity="100.0%" draw:stroke="solid" svg:stroke-color="#456288" draw:stroke-linejoin="miter" svg:stroke-opacity="100.0%" svg:stroke-width="0.25827277mm"/>
    </style:style>
    <style:style style:family="graphic" style:name="style-125">
      <style:graphic-properties draw:fill="solid" draw:fill-color="#35527b" draw:opacity="100.0%" draw:stroke="solid" svg:stroke-color="#35527b" draw:stroke-linejoin="miter" svg:stroke-opacity="100.0%" svg:stroke-width="0.25827277mm"/>
    </style:style>
    <style:style style:family="graphic" style:name="style-126">
      <style:graphic-properties draw:fill="solid" draw:fill-color="#1c3762" draw:opacity="100.0%" draw:stroke="solid" svg:stroke-color="#1c3762" draw:stroke-linejoin="miter" svg:stroke-opacity="100.0%" svg:stroke-width="0.25827277mm"/>
    </style:style>
    <style:style style:family="graphic" style:name="style-127">
      <style:graphic-properties draw:fill="solid" draw:fill-color="#446288" draw:opacity="100.0%" draw:stroke="solid" svg:stroke-color="#446288" draw:stroke-linejoin="miter" svg:stroke-opacity="100.0%" svg:stroke-width="0.25827277mm"/>
    </style:style>
    <style:style style:family="graphic" style:name="style-128">
      <style:graphic-properties draw:fill="solid" draw:fill-color="#58666c" draw:opacity="100.0%" draw:stroke="solid" svg:stroke-color="#58666c" draw:stroke-linejoin="miter" svg:stroke-opacity="100.0%" svg:stroke-width="0.25827277mm"/>
    </style:style>
    <style:style style:family="graphic" style:name="style-129">
      <style:graphic-properties draw:fill="solid" draw:fill-color="#335681" draw:opacity="100.0%" draw:stroke="solid" svg:stroke-color="#335681" draw:stroke-linejoin="miter" svg:stroke-opacity="100.0%" svg:stroke-width="0.25827277mm"/>
    </style:style>
    <style:style style:family="graphic" style:name="style-130">
      <style:graphic-properties draw:fill="solid" draw:fill-color="#435e80" draw:opacity="100.0%" draw:stroke="solid" svg:stroke-color="#435e80" draw:stroke-linejoin="miter" svg:stroke-opacity="100.0%" svg:stroke-width="0.25827277mm"/>
    </style:style>
    <style:style style:family="graphic" style:name="style-131">
      <style:graphic-properties draw:fill="solid" draw:fill-color="#36557d" draw:opacity="100.0%" draw:stroke="solid" svg:stroke-color="#36557d" draw:stroke-linejoin="miter" svg:stroke-opacity="100.0%" svg:stroke-width="0.25827277mm"/>
    </style:style>
    <style:style style:family="graphic" style:name="style-132">
      <style:graphic-properties draw:fill="solid" draw:fill-color="#415d83" draw:opacity="100.0%" draw:stroke="solid" svg:stroke-color="#415d83" draw:stroke-linejoin="miter" svg:stroke-opacity="100.0%" svg:stroke-width="0.25827277mm"/>
    </style:style>
    <style:style style:family="graphic" style:name="style-133">
      <style:graphic-properties draw:fill="solid" draw:fill-color="#284975" draw:opacity="100.0%" draw:stroke="solid" svg:stroke-color="#284975" draw:stroke-linejoin="miter" svg:stroke-opacity="100.0%" svg:stroke-width="0.25827277mm"/>
    </style:style>
    <style:style style:family="graphic" style:name="style-134">
      <style:graphic-properties draw:fill="solid" draw:fill-color="#71848a" draw:opacity="100.0%" draw:stroke="solid" svg:stroke-color="#71848a" draw:stroke-linejoin="miter" svg:stroke-opacity="100.0%" svg:stroke-width="0.25827277mm"/>
    </style:style>
    <style:style style:family="graphic" style:name="style-135">
      <style:graphic-properties draw:fill="solid" draw:fill-color="#3c434b" draw:opacity="100.0%" draw:stroke="solid" svg:stroke-color="#3c434b" draw:stroke-linejoin="miter" svg:stroke-opacity="100.0%" svg:stroke-width="0.25827277mm"/>
    </style:style>
    <style:style style:family="graphic" style:name="style-136">
      <style:graphic-properties draw:fill="solid" draw:fill-color="#3a577f" draw:opacity="100.0%" draw:stroke="solid" svg:stroke-color="#3a577f" draw:stroke-linejoin="miter" svg:stroke-opacity="100.0%" svg:stroke-width="0.25827277mm"/>
    </style:style>
    <style:style style:family="graphic" style:name="style-137">
      <style:graphic-properties draw:fill="solid" draw:fill-color="#373d42" draw:opacity="100.0%" draw:stroke="solid" svg:stroke-color="#373d42" draw:stroke-linejoin="miter" svg:stroke-opacity="100.0%" svg:stroke-width="0.25827277mm"/>
    </style:style>
    <style:style style:family="graphic" style:name="style-138">
      <style:graphic-properties draw:fill="solid" draw:fill-color="#2e4c74" draw:opacity="100.0%" draw:stroke="solid" svg:stroke-color="#2e4c74" draw:stroke-linejoin="miter" svg:stroke-opacity="100.0%" svg:stroke-width="0.25827277mm"/>
    </style:style>
    <style:style style:family="graphic" style:name="style-139">
      <style:graphic-properties draw:fill="solid" draw:fill-color="#304f78" draw:opacity="100.0%" draw:stroke="solid" svg:stroke-color="#304f78" draw:stroke-linejoin="miter" svg:stroke-opacity="100.0%" svg:stroke-width="0.25827277mm"/>
    </style:style>
    <style:style style:family="graphic" style:name="style-140">
      <style:graphic-properties draw:fill="solid" draw:fill-color="#284670" draw:opacity="100.0%" draw:stroke="solid" svg:stroke-color="#284670" draw:stroke-linejoin="miter" svg:stroke-opacity="100.0%" svg:stroke-width="0.25827277mm"/>
    </style:style>
    <style:style style:family="graphic" style:name="style-141">
      <style:graphic-properties draw:fill="solid" draw:fill-color="#36557d" draw:opacity="100.0%" draw:stroke="solid" svg:stroke-color="#36557d" draw:stroke-linejoin="miter" svg:stroke-opacity="100.0%" svg:stroke-width="0.25827277mm"/>
    </style:style>
    <style:style style:family="graphic" style:name="style-142">
      <style:graphic-properties draw:fill="solid" draw:fill-color="#1d3964" draw:opacity="100.0%" draw:stroke="solid" svg:stroke-color="#1d3964" draw:stroke-linejoin="miter" svg:stroke-opacity="100.0%" svg:stroke-width="0.25827277mm"/>
    </style:style>
    <style:style style:family="graphic" style:name="style-143">
      <style:graphic-properties draw:fill="solid" draw:fill-color="#284771" draw:opacity="100.0%" draw:stroke="solid" svg:stroke-color="#284771" draw:stroke-linejoin="miter" svg:stroke-opacity="100.0%" svg:stroke-width="0.25827277mm"/>
    </style:style>
    <style:style style:family="graphic" style:name="style-144">
      <style:graphic-properties draw:fill="solid" draw:fill-color="#4a668a" draw:opacity="100.0%" draw:stroke="solid" svg:stroke-color="#4a668a" draw:stroke-linejoin="miter" svg:stroke-opacity="100.0%" svg:stroke-width="0.25827277mm"/>
    </style:style>
    <style:style style:family="graphic" style:name="style-145">
      <style:graphic-properties draw:fill="solid" draw:fill-color="#43565e" draw:opacity="100.0%" draw:stroke="solid" svg:stroke-color="#43565e" draw:stroke-linejoin="miter" svg:stroke-opacity="100.0%" svg:stroke-width="0.25827277mm"/>
    </style:style>
    <style:style style:family="graphic" style:name="style-146">
      <style:graphic-properties draw:fill="solid" draw:fill-color="#385882" draw:opacity="100.0%" draw:stroke="solid" svg:stroke-color="#385882" draw:stroke-linejoin="miter" svg:stroke-opacity="100.0%" svg:stroke-width="0.25827277mm"/>
    </style:style>
    <style:style style:family="graphic" style:name="style-147">
      <style:graphic-properties draw:fill="solid" draw:fill-color="#435e84" draw:opacity="100.0%" draw:stroke="solid" svg:stroke-color="#435e84" draw:stroke-linejoin="miter" svg:stroke-opacity="100.0%" svg:stroke-width="0.25827277mm"/>
    </style:style>
    <style:style style:family="graphic" style:name="style-148">
      <style:graphic-properties draw:fill="solid" draw:fill-color="#435f84" draw:opacity="100.0%" draw:stroke="solid" svg:stroke-color="#435f84" draw:stroke-linejoin="miter" svg:stroke-opacity="100.0%" svg:stroke-width="0.25827277mm"/>
    </style:style>
    <style:style style:family="graphic" style:name="style-149">
      <style:graphic-properties draw:fill="solid" draw:fill-color="#1c3863" draw:opacity="100.0%" draw:stroke="solid" svg:stroke-color="#1c3863" draw:stroke-linejoin="miter" svg:stroke-opacity="100.0%" svg:stroke-width="0.25827277mm"/>
    </style:style>
    <style:style style:family="graphic" style:name="style-150">
      <style:graphic-properties draw:fill="solid" draw:fill-color="#586365" draw:opacity="100.0%" draw:stroke="solid" svg:stroke-color="#586365" draw:stroke-linejoin="miter" svg:stroke-opacity="100.0%" svg:stroke-width="0.25827277mm"/>
    </style:style>
    <style:style style:family="graphic" style:name="style-151">
      <style:graphic-properties draw:fill="solid" draw:fill-color="#314f79" draw:opacity="100.0%" draw:stroke="solid" svg:stroke-color="#314f79" draw:stroke-linejoin="miter" svg:stroke-opacity="100.0%" svg:stroke-width="0.25827277mm"/>
    </style:style>
    <style:style style:family="graphic" style:name="style-152">
      <style:graphic-properties draw:fill="solid" draw:fill-color="#828480" draw:opacity="100.0%" draw:stroke="solid" svg:stroke-color="#828480" draw:stroke-linejoin="miter" svg:stroke-opacity="100.0%" svg:stroke-width="0.25827277mm"/>
    </style:style>
    <style:style style:family="graphic" style:name="style-153">
      <style:graphic-properties draw:fill="solid" draw:fill-color="#7e8e93" draw:opacity="100.0%" draw:stroke="solid" svg:stroke-color="#7e8e93" draw:stroke-linejoin="miter" svg:stroke-opacity="100.0%" svg:stroke-width="0.25827277mm"/>
    </style:style>
    <style:style style:family="graphic" style:name="style-154">
      <style:graphic-properties draw:fill="solid" draw:fill-color="#33527a" draw:opacity="100.0%" draw:stroke="solid" svg:stroke-color="#33527a" draw:stroke-linejoin="miter" svg:stroke-opacity="100.0%" svg:stroke-width="0.25827277mm"/>
    </style:style>
    <style:style style:family="graphic" style:name="style-155">
      <style:graphic-properties draw:fill="solid" draw:fill-color="#9ea7aa" draw:opacity="100.0%" draw:stroke="solid" svg:stroke-color="#9ea7aa" draw:stroke-linejoin="miter" svg:stroke-opacity="100.0%" svg:stroke-width="0.25827277mm"/>
    </style:style>
    <style:style style:family="graphic" style:name="style-156">
      <style:graphic-properties draw:fill="solid" draw:fill-color="#203c64" draw:opacity="100.0%" draw:stroke="solid" svg:stroke-color="#203c64" draw:stroke-linejoin="miter" svg:stroke-opacity="100.0%" svg:stroke-width="0.25827277mm"/>
    </style:style>
    <style:style style:family="graphic" style:name="style-157">
      <style:graphic-properties draw:fill="solid" draw:fill-color="#616e7a" draw:opacity="100.0%" draw:stroke="solid" svg:stroke-color="#616e7a" draw:stroke-linejoin="miter" svg:stroke-opacity="100.0%" svg:stroke-width="0.25827277mm"/>
    </style:style>
    <style:style style:family="graphic" style:name="style-158">
      <style:graphic-properties draw:fill="solid" draw:fill-color="#2d3b46" draw:opacity="100.0%" draw:stroke="solid" svg:stroke-color="#2d3b46" draw:stroke-linejoin="miter" svg:stroke-opacity="100.0%" svg:stroke-width="0.25827277mm"/>
    </style:style>
    <style:style style:family="graphic" style:name="style-159">
      <style:graphic-properties draw:fill="solid" draw:fill-color="#315079" draw:opacity="100.0%" draw:stroke="solid" svg:stroke-color="#315079" draw:stroke-linejoin="miter" svg:stroke-opacity="100.0%" svg:stroke-width="0.25827277mm"/>
    </style:style>
    <style:style style:family="graphic" style:name="style-160">
      <style:graphic-properties draw:fill="solid" draw:fill-color="#96a0a4" draw:opacity="100.0%" draw:stroke="solid" svg:stroke-color="#96a0a4" draw:stroke-linejoin="miter" svg:stroke-opacity="100.0%" svg:stroke-width="0.25827277mm"/>
    </style:style>
    <style:style style:family="graphic" style:name="style-161">
      <style:graphic-properties draw:fill="solid" draw:fill-color="#2b4a72" draw:opacity="100.0%" draw:stroke="solid" svg:stroke-color="#2b4a72" draw:stroke-linejoin="miter" svg:stroke-opacity="100.0%" svg:stroke-width="0.25827277mm"/>
    </style:style>
    <style:style style:family="graphic" style:name="style-162">
      <style:graphic-properties draw:fill="solid" draw:fill-color="#2e373f" draw:opacity="100.0%" draw:stroke="solid" svg:stroke-color="#2e373f" draw:stroke-linejoin="miter" svg:stroke-opacity="100.0%" svg:stroke-width="0.25827277mm"/>
    </style:style>
    <style:style style:family="graphic" style:name="style-163">
      <style:graphic-properties draw:fill="solid" draw:fill-color="#2f4c75" draw:opacity="100.0%" draw:stroke="solid" svg:stroke-color="#2f4c75" draw:stroke-linejoin="miter" svg:stroke-opacity="100.0%" svg:stroke-width="0.25827277mm"/>
    </style:style>
    <style:style style:family="graphic" style:name="style-164">
      <style:graphic-properties draw:fill="solid" draw:fill-color="#282e33" draw:opacity="100.0%" draw:stroke="solid" svg:stroke-color="#282e33" draw:stroke-linejoin="miter" svg:stroke-opacity="100.0%" svg:stroke-width="0.25827277mm"/>
    </style:style>
    <style:style style:family="graphic" style:name="style-165">
      <style:graphic-properties draw:fill="solid" draw:fill-color="#2b4d77" draw:opacity="100.0%" draw:stroke="solid" svg:stroke-color="#2b4d77" draw:stroke-linejoin="miter" svg:stroke-opacity="100.0%" svg:stroke-width="0.25827277mm"/>
    </style:style>
    <style:style style:family="graphic" style:name="style-166">
      <style:graphic-properties draw:fill="solid" draw:fill-color="#435f85" draw:opacity="100.0%" draw:stroke="solid" svg:stroke-color="#435f85" draw:stroke-linejoin="miter" svg:stroke-opacity="100.0%" svg:stroke-width="0.25827277mm"/>
    </style:style>
    <style:style style:family="graphic" style:name="style-167">
      <style:graphic-properties draw:fill="solid" draw:fill-color="#818c91" draw:opacity="100.0%" draw:stroke="solid" svg:stroke-color="#818c91" draw:stroke-linejoin="miter" svg:stroke-opacity="100.0%" svg:stroke-width="0.25827277mm"/>
    </style:style>
    <style:style style:family="graphic" style:name="style-168">
      <style:graphic-properties draw:fill="solid" draw:fill-color="#6c8080" draw:opacity="100.0%" draw:stroke="solid" svg:stroke-color="#6c8080" draw:stroke-linejoin="miter" svg:stroke-opacity="100.0%" svg:stroke-width="0.25827277mm"/>
    </style:style>
    <style:style style:family="graphic" style:name="style-169">
      <style:graphic-properties draw:fill="solid" draw:fill-color="#314f77" draw:opacity="100.0%" draw:stroke="solid" svg:stroke-color="#314f77" draw:stroke-linejoin="miter" svg:stroke-opacity="100.0%" svg:stroke-width="0.25827277mm"/>
    </style:style>
    <style:style style:family="graphic" style:name="style-170">
      <style:graphic-properties draw:fill="solid" draw:fill-color="#3b5981" draw:opacity="100.0%" draw:stroke="solid" svg:stroke-color="#3b5981" draw:stroke-linejoin="miter" svg:stroke-opacity="100.0%" svg:stroke-width="0.25827277mm"/>
    </style:style>
    <style:style style:family="graphic" style:name="style-171">
      <style:graphic-properties draw:fill="solid" draw:fill-color="#24426e" draw:opacity="100.0%" draw:stroke="solid" svg:stroke-color="#24426e" draw:stroke-linejoin="miter" svg:stroke-opacity="100.0%" svg:stroke-width="0.25827277mm"/>
    </style:style>
    <style:style style:family="graphic" style:name="style-172">
      <style:graphic-properties draw:fill="solid" draw:fill-color="#37547c" draw:opacity="100.0%" draw:stroke="solid" svg:stroke-color="#37547c" draw:stroke-linejoin="miter" svg:stroke-opacity="100.0%" svg:stroke-width="0.25827277mm"/>
    </style:style>
    <style:style style:family="graphic" style:name="style-173">
      <style:graphic-properties draw:fill="solid" draw:fill-color="#37557b" draw:opacity="100.0%" draw:stroke="solid" svg:stroke-color="#37557b" draw:stroke-linejoin="miter" svg:stroke-opacity="100.0%" svg:stroke-width="0.25827277mm"/>
    </style:style>
    <style:style style:family="graphic" style:name="style-174">
      <style:graphic-properties draw:fill="solid" draw:fill-color="#43648b" draw:opacity="100.0%" draw:stroke="solid" svg:stroke-color="#43648b" draw:stroke-linejoin="miter" svg:stroke-opacity="100.0%" svg:stroke-width="0.25827277mm"/>
    </style:style>
    <style:style style:family="graphic" style:name="style-175">
      <style:graphic-properties draw:fill="solid" draw:fill-color="#1a3762" draw:opacity="100.0%" draw:stroke="solid" svg:stroke-color="#1a3762" draw:stroke-linejoin="miter" svg:stroke-opacity="100.0%" svg:stroke-width="0.25827277mm"/>
    </style:style>
    <style:style style:family="graphic" style:name="style-176">
      <style:graphic-properties draw:fill="solid" draw:fill-color="#375781" draw:opacity="100.0%" draw:stroke="solid" svg:stroke-color="#375781" draw:stroke-linejoin="miter" svg:stroke-opacity="100.0%" svg:stroke-width="0.25827277mm"/>
    </style:style>
    <style:style style:family="graphic" style:name="style-177">
      <style:graphic-properties draw:fill="solid" draw:fill-color="#35557e" draw:opacity="100.0%" draw:stroke="solid" svg:stroke-color="#35557e" draw:stroke-linejoin="miter" svg:stroke-opacity="100.0%" svg:stroke-width="0.25827277mm"/>
    </style:style>
    <style:style style:family="graphic" style:name="style-178">
      <style:graphic-properties draw:fill="solid" draw:fill-color="#65757e" draw:opacity="100.0%" draw:stroke="solid" svg:stroke-color="#65757e" draw:stroke-linejoin="miter" svg:stroke-opacity="100.0%" svg:stroke-width="0.25827277mm"/>
    </style:style>
    <style:style style:family="graphic" style:name="style-179">
      <style:graphic-properties draw:fill="solid" draw:fill-color="#284872" draw:opacity="100.0%" draw:stroke="solid" svg:stroke-color="#284872" draw:stroke-linejoin="miter" svg:stroke-opacity="100.0%" svg:stroke-width="0.25827277mm"/>
    </style:style>
    <style:style style:family="graphic" style:name="style-180">
      <style:graphic-properties draw:fill="solid" draw:fill-color="#23416b" draw:opacity="100.0%" draw:stroke="solid" svg:stroke-color="#23416b" draw:stroke-linejoin="miter" svg:stroke-opacity="100.0%" svg:stroke-width="0.25827277mm"/>
    </style:style>
    <style:style style:family="graphic" style:name="style-181">
      <style:graphic-properties draw:fill="solid" draw:fill-color="#223d65" draw:opacity="100.0%" draw:stroke="solid" svg:stroke-color="#223d65" draw:stroke-linejoin="miter" svg:stroke-opacity="100.0%" svg:stroke-width="0.25827277mm"/>
    </style:style>
    <style:style style:family="graphic" style:name="style-182">
      <style:graphic-properties draw:fill="solid" draw:fill-color="#314f78" draw:opacity="100.0%" draw:stroke="solid" svg:stroke-color="#314f78" draw:stroke-linejoin="miter" svg:stroke-opacity="100.0%" svg:stroke-width="0.25827277mm"/>
    </style:style>
    <style:style style:family="graphic" style:name="style-183">
      <style:graphic-properties draw:fill="solid" draw:fill-color="#585c54" draw:opacity="100.0%" draw:stroke="solid" svg:stroke-color="#585c54" draw:stroke-linejoin="miter" svg:stroke-opacity="100.0%" svg:stroke-width="0.25827277mm"/>
    </style:style>
    <style:style style:family="graphic" style:name="style-184">
      <style:graphic-properties draw:fill="solid" draw:fill-color="#475c80" draw:opacity="100.0%" draw:stroke="solid" svg:stroke-color="#475c80" draw:stroke-linejoin="miter" svg:stroke-opacity="100.0%" svg:stroke-width="0.25827277mm"/>
    </style:style>
    <style:style style:family="graphic" style:name="style-185">
      <style:graphic-properties draw:fill="solid" draw:fill-color="#264670" draw:opacity="100.0%" draw:stroke="solid" svg:stroke-color="#264670" draw:stroke-linejoin="miter" svg:stroke-opacity="100.0%" svg:stroke-width="0.25827277mm"/>
    </style:style>
    <style:style style:family="graphic" style:name="style-186">
      <style:graphic-properties draw:fill="solid" draw:fill-color="#213e68" draw:opacity="100.0%" draw:stroke="solid" svg:stroke-color="#213e68" draw:stroke-linejoin="miter" svg:stroke-opacity="100.0%" svg:stroke-width="0.25827277mm"/>
    </style:style>
    <style:style style:family="graphic" style:name="style-187">
      <style:graphic-properties draw:fill="solid" draw:fill-color="#2b4771" draw:opacity="100.0%" draw:stroke="solid" svg:stroke-color="#2b4771" draw:stroke-linejoin="miter" svg:stroke-opacity="100.0%" svg:stroke-width="0.25827277mm"/>
    </style:style>
    <style:style style:family="graphic" style:name="style-188">
      <style:graphic-properties draw:fill="solid" draw:fill-color="#5e5f53" draw:opacity="100.0%" draw:stroke="solid" svg:stroke-color="#5e5f53" draw:stroke-linejoin="miter" svg:stroke-opacity="100.0%" svg:stroke-width="0.25827277mm"/>
    </style:style>
    <style:style style:family="graphic" style:name="style-189">
      <style:graphic-properties draw:fill="solid" draw:fill-color="#39557c" draw:opacity="100.0%" draw:stroke="solid" svg:stroke-color="#39557c" draw:stroke-linejoin="miter" svg:stroke-opacity="100.0%" svg:stroke-width="0.25827277mm"/>
    </style:style>
    <style:style style:family="graphic" style:name="style-190">
      <style:graphic-properties draw:fill="solid" draw:fill-color="#456489" draw:opacity="100.0%" draw:stroke="solid" svg:stroke-color="#456489" draw:stroke-linejoin="miter" svg:stroke-opacity="100.0%" svg:stroke-width="0.25827277mm"/>
    </style:style>
    <style:style style:family="graphic" style:name="style-191">
      <style:graphic-properties draw:fill="solid" draw:fill-color="#666e79" draw:opacity="100.0%" draw:stroke="solid" svg:stroke-color="#666e79" draw:stroke-linejoin="miter" svg:stroke-opacity="100.0%" svg:stroke-width="0.25827277mm"/>
    </style:style>
    <style:style style:family="graphic" style:name="style-192">
      <style:graphic-properties draw:fill="solid" draw:fill-color="#3b4a51" draw:opacity="100.0%" draw:stroke="solid" svg:stroke-color="#3b4a51" draw:stroke-linejoin="miter" svg:stroke-opacity="100.0%" svg:stroke-width="0.25827277mm"/>
    </style:style>
    <style:style style:family="graphic" style:name="style-193">
      <style:graphic-properties draw:fill="solid" draw:fill-color="#304d75" draw:opacity="100.0%" draw:stroke="solid" svg:stroke-color="#304d75" draw:stroke-linejoin="miter" svg:stroke-opacity="100.0%" svg:stroke-width="0.25827277mm"/>
    </style:style>
    <style:style style:family="graphic" style:name="style-194">
      <style:graphic-properties draw:fill="solid" draw:fill-color="#26426b" draw:opacity="100.0%" draw:stroke="solid" svg:stroke-color="#26426b" draw:stroke-linejoin="miter" svg:stroke-opacity="100.0%" svg:stroke-width="0.25827277mm"/>
    </style:style>
    <style:style style:family="graphic" style:name="style-195">
      <style:graphic-properties draw:fill="solid" draw:fill-color="#38547c" draw:opacity="100.0%" draw:stroke="solid" svg:stroke-color="#38547c" draw:stroke-linejoin="miter" svg:stroke-opacity="100.0%" svg:stroke-width="0.25827277mm"/>
    </style:style>
    <style:style style:family="graphic" style:name="style-196">
      <style:graphic-properties draw:fill="solid" draw:fill-color="#33527b" draw:opacity="100.0%" draw:stroke="solid" svg:stroke-color="#33527b" draw:stroke-linejoin="miter" svg:stroke-opacity="100.0%" svg:stroke-width="0.25827277mm"/>
    </style:style>
    <style:style style:family="graphic" style:name="style-197">
      <style:graphic-properties draw:fill="solid" draw:fill-color="#213e67" draw:opacity="100.0%" draw:stroke="solid" svg:stroke-color="#213e67" draw:stroke-linejoin="miter" svg:stroke-opacity="100.0%" svg:stroke-width="0.25827277mm"/>
    </style:style>
    <style:style style:family="graphic" style:name="style-198">
      <style:graphic-properties draw:fill="solid" draw:fill-color="#778f9c" draw:opacity="100.0%" draw:stroke="solid" svg:stroke-color="#778f9c" draw:stroke-linejoin="miter" svg:stroke-opacity="100.0%" svg:stroke-width="0.25827277mm"/>
    </style:style>
    <style:style style:family="graphic" style:name="style-199">
      <style:graphic-properties draw:fill="solid" draw:fill-color="#325079" draw:opacity="100.0%" draw:stroke="solid" svg:stroke-color="#325079" draw:stroke-linejoin="miter" svg:stroke-opacity="100.0%" svg:stroke-width="0.25827277mm"/>
    </style:style>
    <style:style style:family="graphic" style:name="style-200">
      <style:graphic-properties draw:fill="solid" draw:fill-color="#55616a" draw:opacity="100.0%" draw:stroke="solid" svg:stroke-color="#55616a" draw:stroke-linejoin="miter" svg:stroke-opacity="100.0%" svg:stroke-width="0.25827277mm"/>
    </style:style>
    <style:style style:family="graphic" style:name="style-201">
      <style:graphic-properties draw:fill="solid" draw:fill-color="#b6c0c3" draw:opacity="100.0%" draw:stroke="solid" svg:stroke-color="#b6c0c3" draw:stroke-linejoin="miter" svg:stroke-opacity="100.0%" svg:stroke-width="0.25827277mm"/>
    </style:style>
    <style:style style:family="graphic" style:name="style-202">
      <style:graphic-properties draw:fill="solid" draw:fill-color="#4f5b5e" draw:opacity="100.0%" draw:stroke="solid" svg:stroke-color="#4f5b5e" draw:stroke-linejoin="miter" svg:stroke-opacity="100.0%" svg:stroke-width="0.25827277mm"/>
    </style:style>
    <style:style style:family="graphic" style:name="style-203">
      <style:graphic-properties draw:fill="solid" draw:fill-color="#3b5b82" draw:opacity="100.0%" draw:stroke="solid" svg:stroke-color="#3b5b82" draw:stroke-linejoin="miter" svg:stroke-opacity="100.0%" svg:stroke-width="0.25827277mm"/>
    </style:style>
    <style:style style:family="graphic" style:name="style-204">
      <style:graphic-properties draw:fill="solid" draw:fill-color="#1b3863" draw:opacity="100.0%" draw:stroke="solid" svg:stroke-color="#1b3863" draw:stroke-linejoin="miter" svg:stroke-opacity="100.0%" svg:stroke-width="0.25827277mm"/>
    </style:style>
    <style:style style:family="graphic" style:name="style-205">
      <style:graphic-properties draw:fill="solid" draw:fill-color="#4b6385" draw:opacity="100.0%" draw:stroke="solid" svg:stroke-color="#4b6385" draw:stroke-linejoin="miter" svg:stroke-opacity="100.0%" svg:stroke-width="0.25827277mm"/>
    </style:style>
    <style:style style:family="graphic" style:name="style-206">
      <style:graphic-properties draw:fill="solid" draw:fill-color="#2e4e78" draw:opacity="100.0%" draw:stroke="solid" svg:stroke-color="#2e4e78" draw:stroke-linejoin="miter" svg:stroke-opacity="100.0%" svg:stroke-width="0.25827277mm"/>
    </style:style>
    <style:style style:family="graphic" style:name="style-207">
      <style:graphic-properties draw:fill="solid" draw:fill-color="#2e4b72" draw:opacity="100.0%" draw:stroke="solid" svg:stroke-color="#2e4b72" draw:stroke-linejoin="miter" svg:stroke-opacity="100.0%" svg:stroke-width="0.25827277mm"/>
    </style:style>
    <style:style style:family="graphic" style:name="style-208">
      <style:graphic-properties draw:fill="solid" draw:fill-color="#2b4c76" draw:opacity="100.0%" draw:stroke="solid" svg:stroke-color="#2b4c76" draw:stroke-linejoin="miter" svg:stroke-opacity="100.0%" svg:stroke-width="0.25827277mm"/>
    </style:style>
    <style:style style:family="graphic" style:name="style-209">
      <style:graphic-properties draw:fill="solid" draw:fill-color="#2c4a74" draw:opacity="100.0%" draw:stroke="solid" svg:stroke-color="#2c4a74" draw:stroke-linejoin="miter" svg:stroke-opacity="100.0%" svg:stroke-width="0.25827277mm"/>
    </style:style>
    <style:style style:family="graphic" style:name="style-210">
      <style:graphic-properties draw:fill="solid" draw:fill-color="#757c82" draw:opacity="100.0%" draw:stroke="solid" svg:stroke-color="#757c82" draw:stroke-linejoin="miter" svg:stroke-opacity="100.0%" svg:stroke-width="0.25827277mm"/>
    </style:style>
    <style:style style:family="graphic" style:name="style-211">
      <style:graphic-properties draw:fill="solid" draw:fill-color="#22406b" draw:opacity="100.0%" draw:stroke="solid" svg:stroke-color="#22406b" draw:stroke-linejoin="miter" svg:stroke-opacity="100.0%" svg:stroke-width="0.25827277mm"/>
    </style:style>
    <style:style style:family="graphic" style:name="style-212">
      <style:graphic-properties draw:fill="solid" draw:fill-color="#1a3561" draw:opacity="100.0%" draw:stroke="solid" svg:stroke-color="#1a3561" draw:stroke-linejoin="miter" svg:stroke-opacity="100.0%" svg:stroke-width="0.25827277mm"/>
    </style:style>
    <style:style style:family="graphic" style:name="style-213">
      <style:graphic-properties draw:fill="solid" draw:fill-color="#3e494d" draw:opacity="100.0%" draw:stroke="solid" svg:stroke-color="#3e494d" draw:stroke-linejoin="miter" svg:stroke-opacity="100.0%" svg:stroke-width="0.25827277mm"/>
    </style:style>
    <style:style style:family="graphic" style:name="style-214">
      <style:graphic-properties draw:fill="solid" draw:fill-color="#1a3863" draw:opacity="100.0%" draw:stroke="solid" svg:stroke-color="#1a3863" draw:stroke-linejoin="miter" svg:stroke-opacity="100.0%" svg:stroke-width="0.25827277mm"/>
    </style:style>
    <style:style style:family="graphic" style:name="style-215">
      <style:graphic-properties draw:fill="solid" draw:fill-color="#8b979c" draw:opacity="100.0%" draw:stroke="solid" svg:stroke-color="#8b979c" draw:stroke-linejoin="miter" svg:stroke-opacity="100.0%" svg:stroke-width="0.25827277mm"/>
    </style:style>
    <style:style style:family="graphic" style:name="style-216">
      <style:graphic-properties draw:fill="solid" draw:fill-color="#314d76" draw:opacity="100.0%" draw:stroke="solid" svg:stroke-color="#314d76" draw:stroke-linejoin="miter" svg:stroke-opacity="100.0%" svg:stroke-width="0.25827277mm"/>
    </style:style>
    <style:style style:family="graphic" style:name="style-217">
      <style:graphic-properties draw:fill="solid" draw:fill-color="#3f5f87" draw:opacity="100.0%" draw:stroke="solid" svg:stroke-color="#3f5f87" draw:stroke-linejoin="miter" svg:stroke-opacity="100.0%" svg:stroke-width="0.25827277mm"/>
    </style:style>
    <style:style style:family="graphic" style:name="style-218">
      <style:graphic-properties draw:fill="solid" draw:fill-color="#3b577f" draw:opacity="100.0%" draw:stroke="solid" svg:stroke-color="#3b577f" draw:stroke-linejoin="miter" svg:stroke-opacity="100.0%" svg:stroke-width="0.25827277mm"/>
    </style:style>
    <style:style style:family="graphic" style:name="style-219">
      <style:graphic-properties draw:fill="solid" draw:fill-color="#363d44" draw:opacity="100.0%" draw:stroke="solid" svg:stroke-color="#363d44" draw:stroke-linejoin="miter" svg:stroke-opacity="100.0%" svg:stroke-width="0.25827277mm"/>
    </style:style>
    <style:style style:family="graphic" style:name="style-220">
      <style:graphic-properties draw:fill="solid" draw:fill-color="#34567f" draw:opacity="100.0%" draw:stroke="solid" svg:stroke-color="#34567f" draw:stroke-linejoin="miter" svg:stroke-opacity="100.0%" svg:stroke-width="0.25827277mm"/>
    </style:style>
    <style:style style:family="graphic" style:name="style-221">
      <style:graphic-properties draw:fill="solid" draw:fill-color="#33517b" draw:opacity="100.0%" draw:stroke="solid" svg:stroke-color="#33517b" draw:stroke-linejoin="miter" svg:stroke-opacity="100.0%" svg:stroke-width="0.25827277mm"/>
    </style:style>
    <style:style style:family="graphic" style:name="style-222">
      <style:graphic-properties draw:fill="solid" draw:fill-color="#808d95" draw:opacity="100.0%" draw:stroke="solid" svg:stroke-color="#808d95" draw:stroke-linejoin="miter" svg:stroke-opacity="100.0%" svg:stroke-width="0.25827277mm"/>
    </style:style>
    <style:style style:family="graphic" style:name="style-223">
      <style:graphic-properties draw:fill="solid" draw:fill-color="#16315d" draw:opacity="100.0%" draw:stroke="solid" svg:stroke-color="#16315d" draw:stroke-linejoin="miter" svg:stroke-opacity="100.0%" svg:stroke-width="0.25827277mm"/>
    </style:style>
    <style:style style:family="graphic" style:name="style-224">
      <style:graphic-properties draw:fill="solid" draw:fill-color="#252e38" draw:opacity="100.0%" draw:stroke="solid" svg:stroke-color="#252e38" draw:stroke-linejoin="miter" svg:stroke-opacity="100.0%" svg:stroke-width="0.25827277mm"/>
    </style:style>
    <style:style style:family="graphic" style:name="style-225">
      <style:graphic-properties draw:fill="solid" draw:fill-color="#727a7e" draw:opacity="100.0%" draw:stroke="solid" svg:stroke-color="#727a7e" draw:stroke-linejoin="miter" svg:stroke-opacity="100.0%" svg:stroke-width="0.25827277mm"/>
    </style:style>
    <style:style style:family="graphic" style:name="style-226">
      <style:graphic-properties draw:fill="solid" draw:fill-color="#31537d" draw:opacity="100.0%" draw:stroke="solid" svg:stroke-color="#31537d" draw:stroke-linejoin="miter" svg:stroke-opacity="100.0%" svg:stroke-width="0.25827277mm"/>
    </style:style>
    <style:style style:family="graphic" style:name="style-227">
      <style:graphic-properties draw:fill="solid" draw:fill-color="#2f517d" draw:opacity="100.0%" draw:stroke="solid" svg:stroke-color="#2f517d" draw:stroke-linejoin="miter" svg:stroke-opacity="100.0%" svg:stroke-width="0.25827277mm"/>
    </style:style>
    <style:style style:family="graphic" style:name="style-228">
      <style:graphic-properties draw:fill="solid" draw:fill-color="#4d637e" draw:opacity="100.0%" draw:stroke="solid" svg:stroke-color="#4d637e" draw:stroke-linejoin="miter" svg:stroke-opacity="100.0%" svg:stroke-width="0.25827277mm"/>
    </style:style>
    <style:style style:family="graphic" style:name="style-229">
      <style:graphic-properties draw:fill="solid" draw:fill-color="#2a4b77" draw:opacity="100.0%" draw:stroke="solid" svg:stroke-color="#2a4b77" draw:stroke-linejoin="miter" svg:stroke-opacity="100.0%" svg:stroke-width="0.25827277mm"/>
    </style:style>
    <style:style style:family="graphic" style:name="style-230">
      <style:graphic-properties draw:fill="solid" draw:fill-color="#486387" draw:opacity="100.0%" draw:stroke="solid" svg:stroke-color="#486387" draw:stroke-linejoin="miter" svg:stroke-opacity="100.0%" svg:stroke-width="0.25827277mm"/>
    </style:style>
    <style:style style:family="graphic" style:name="style-231">
      <style:graphic-properties draw:fill="solid" draw:fill-color="#3e5c83" draw:opacity="100.0%" draw:stroke="solid" svg:stroke-color="#3e5c83" draw:stroke-linejoin="miter" svg:stroke-opacity="100.0%" svg:stroke-width="0.25827277mm"/>
    </style:style>
    <style:style style:family="graphic" style:name="style-232">
      <style:graphic-properties draw:fill="solid" draw:fill-color="#456185" draw:opacity="100.0%" draw:stroke="solid" svg:stroke-color="#456185" draw:stroke-linejoin="miter" svg:stroke-opacity="100.0%" svg:stroke-width="0.25827277mm"/>
    </style:style>
    <style:style style:family="graphic" style:name="style-233">
      <style:graphic-properties draw:fill="solid" draw:fill-color="#3d5f87" draw:opacity="100.0%" draw:stroke="solid" svg:stroke-color="#3d5f87" draw:stroke-linejoin="miter" svg:stroke-opacity="100.0%" svg:stroke-width="0.25827277mm"/>
    </style:style>
    <style:style style:family="graphic" style:name="style-234">
      <style:graphic-properties draw:fill="solid" draw:fill-color="#2e4d78" draw:opacity="100.0%" draw:stroke="solid" svg:stroke-color="#2e4d78" draw:stroke-linejoin="miter" svg:stroke-opacity="100.0%" svg:stroke-width="0.25827277mm"/>
    </style:style>
    <style:style style:family="graphic" style:name="style-235">
      <style:graphic-properties draw:fill="solid" draw:fill-color="#2f4d78" draw:opacity="100.0%" draw:stroke="solid" svg:stroke-color="#2f4d78" draw:stroke-linejoin="miter" svg:stroke-opacity="100.0%" svg:stroke-width="0.25827277mm"/>
    </style:style>
    <style:style style:family="graphic" style:name="style-236">
      <style:graphic-properties draw:fill="solid" draw:fill-color="#576c86" draw:opacity="100.0%" draw:stroke="solid" svg:stroke-color="#576c86" draw:stroke-linejoin="miter" svg:stroke-opacity="100.0%" svg:stroke-width="0.25827277mm"/>
    </style:style>
    <style:style style:family="graphic" style:name="style-237">
      <style:graphic-properties draw:fill="solid" draw:fill-color="#23416c" draw:opacity="100.0%" draw:stroke="solid" svg:stroke-color="#23416c" draw:stroke-linejoin="miter" svg:stroke-opacity="100.0%" svg:stroke-width="0.25827277mm"/>
    </style:style>
    <style:style style:family="graphic" style:name="style-238">
      <style:graphic-properties draw:fill="solid" draw:fill-color="#5b666b" draw:opacity="100.0%" draw:stroke="solid" svg:stroke-color="#5b666b" draw:stroke-linejoin="miter" svg:stroke-opacity="100.0%" svg:stroke-width="0.25827277mm"/>
    </style:style>
    <style:style style:family="graphic" style:name="style-239">
      <style:graphic-properties draw:fill="solid" draw:fill-color="#49668a" draw:opacity="100.0%" draw:stroke="solid" svg:stroke-color="#49668a" draw:stroke-linejoin="miter" svg:stroke-opacity="100.0%" svg:stroke-width="0.25827277mm"/>
    </style:style>
    <style:style style:family="graphic" style:name="style-240">
      <style:graphic-properties draw:fill="solid" draw:fill-color="#375880" draw:opacity="100.0%" draw:stroke="solid" svg:stroke-color="#375880" draw:stroke-linejoin="miter" svg:stroke-opacity="100.0%" svg:stroke-width="0.25827277mm"/>
    </style:style>
    <style:style style:family="graphic" style:name="style-241">
      <style:graphic-properties draw:fill="solid" draw:fill-color="#3b587e" draw:opacity="100.0%" draw:stroke="solid" svg:stroke-color="#3b587e" draw:stroke-linejoin="miter" svg:stroke-opacity="100.0%" svg:stroke-width="0.25827277mm"/>
    </style:style>
    <style:style style:family="graphic" style:name="style-242">
      <style:graphic-properties draw:fill="solid" draw:fill-color="#345179" draw:opacity="100.0%" draw:stroke="solid" svg:stroke-color="#345179" draw:stroke-linejoin="miter" svg:stroke-opacity="100.0%" svg:stroke-width="0.25827277mm"/>
    </style:style>
    <style:style style:family="graphic" style:name="style-243">
      <style:graphic-properties draw:fill="solid" draw:fill-color="#203e6a" draw:opacity="100.0%" draw:stroke="solid" svg:stroke-color="#203e6a" draw:stroke-linejoin="miter" svg:stroke-opacity="100.0%" svg:stroke-width="0.25827277mm"/>
    </style:style>
    <style:style style:family="graphic" style:name="style-244">
      <style:graphic-properties draw:fill="solid" draw:fill-color="#22416a" draw:opacity="100.0%" draw:stroke="solid" svg:stroke-color="#22416a" draw:stroke-linejoin="miter" svg:stroke-opacity="100.0%" svg:stroke-width="0.25827277mm"/>
    </style:style>
    <style:style style:family="graphic" style:name="style-245">
      <style:graphic-properties draw:fill="solid" draw:fill-color="#2f4e78" draw:opacity="100.0%" draw:stroke="solid" svg:stroke-color="#2f4e78" draw:stroke-linejoin="miter" svg:stroke-opacity="100.0%" svg:stroke-width="0.25827277mm"/>
    </style:style>
    <style:style style:family="graphic" style:name="style-246">
      <style:graphic-properties draw:fill="solid" draw:fill-color="#264570" draw:opacity="100.0%" draw:stroke="solid" svg:stroke-color="#264570" draw:stroke-linejoin="miter" svg:stroke-opacity="100.0%" svg:stroke-width="0.25827277mm"/>
    </style:style>
    <style:style style:family="graphic" style:name="style-247">
      <style:graphic-properties draw:fill="solid" draw:fill-color="#191c1f" draw:opacity="100.0%" draw:stroke="solid" svg:stroke-color="#191c1f" draw:stroke-linejoin="miter" svg:stroke-opacity="100.0%" svg:stroke-width="0.25827277mm"/>
    </style:style>
    <style:style style:family="graphic" style:name="style-248">
      <style:graphic-properties draw:fill="solid" draw:fill-color="#49698e" draw:opacity="100.0%" draw:stroke="solid" svg:stroke-color="#49698e" draw:stroke-linejoin="miter" svg:stroke-opacity="100.0%" svg:stroke-width="0.25827277mm"/>
    </style:style>
    <style:style style:family="graphic" style:name="style-249">
      <style:graphic-properties draw:fill="solid" draw:fill-color="#737377" draw:opacity="100.0%" draw:stroke="solid" svg:stroke-color="#737377" draw:stroke-linejoin="miter" svg:stroke-opacity="100.0%" svg:stroke-width="0.25827277mm"/>
    </style:style>
    <style:style style:family="graphic" style:name="style-250">
      <style:graphic-properties draw:fill="solid" draw:fill-color="#aba39a" draw:opacity="100.0%" draw:stroke="solid" svg:stroke-color="#aba39a" draw:stroke-linejoin="miter" svg:stroke-opacity="100.0%" svg:stroke-width="0.25827277mm"/>
    </style:style>
    <style:style style:family="graphic" style:name="style-251">
      <style:graphic-properties draw:fill="solid" draw:fill-color="#43515e" draw:opacity="100.0%" draw:stroke="solid" svg:stroke-color="#43515e" draw:stroke-linejoin="miter" svg:stroke-opacity="100.0%" svg:stroke-width="0.25827277mm"/>
    </style:style>
    <style:style style:family="graphic" style:name="style-252">
      <style:graphic-properties draw:fill="solid" draw:fill-color="#22406c" draw:opacity="100.0%" draw:stroke="solid" svg:stroke-color="#22406c" draw:stroke-linejoin="miter" svg:stroke-opacity="100.0%" svg:stroke-width="0.25827277mm"/>
    </style:style>
    <style:style style:family="graphic" style:name="style-253">
      <style:graphic-properties draw:fill="solid" draw:fill-color="#3c5a80" draw:opacity="100.0%" draw:stroke="solid" svg:stroke-color="#3c5a80" draw:stroke-linejoin="miter" svg:stroke-opacity="100.0%" svg:stroke-width="0.25827277mm"/>
    </style:style>
    <style:style style:family="graphic" style:name="style-254">
      <style:graphic-properties draw:fill="solid" draw:fill-color="#304c75" draw:opacity="100.0%" draw:stroke="solid" svg:stroke-color="#304c75" draw:stroke-linejoin="miter" svg:stroke-opacity="100.0%" svg:stroke-width="0.25827277mm"/>
    </style:style>
    <style:style style:family="graphic" style:name="style-255">
      <style:graphic-properties draw:fill="solid" draw:fill-color="#526878" draw:opacity="100.0%" draw:stroke="solid" svg:stroke-color="#526878" draw:stroke-linejoin="miter" svg:stroke-opacity="100.0%" svg:stroke-width="0.25827277mm"/>
    </style:style>
    <style:style style:family="graphic" style:name="style-256">
      <style:graphic-properties draw:fill="solid" draw:fill-color="#3e5b82" draw:opacity="100.0%" draw:stroke="solid" svg:stroke-color="#3e5b82" draw:stroke-linejoin="miter" svg:stroke-opacity="100.0%" svg:stroke-width="0.25827277mm"/>
    </style:style>
    <style:style style:family="graphic" style:name="style-257">
      <style:graphic-properties draw:fill="solid" draw:fill-color="#747a7d" draw:opacity="100.0%" draw:stroke="solid" svg:stroke-color="#747a7d" draw:stroke-linejoin="miter" svg:stroke-opacity="100.0%" svg:stroke-width="0.25827277mm"/>
    </style:style>
    <style:style style:family="graphic" style:name="style-258">
      <style:graphic-properties draw:fill="solid" draw:fill-color="#2d4c75" draw:opacity="100.0%" draw:stroke="solid" svg:stroke-color="#2d4c75" draw:stroke-linejoin="miter" svg:stroke-opacity="100.0%" svg:stroke-width="0.25827277mm"/>
    </style:style>
    <style:style style:family="graphic" style:name="style-259">
      <style:graphic-properties draw:fill="solid" draw:fill-color="#4d5a5c" draw:opacity="100.0%" draw:stroke="solid" svg:stroke-color="#4d5a5c" draw:stroke-linejoin="miter" svg:stroke-opacity="100.0%" svg:stroke-width="0.25827277mm"/>
    </style:style>
    <style:style style:family="graphic" style:name="style-260">
      <style:graphic-properties draw:fill="solid" draw:fill-color="#4f5f71" draw:opacity="100.0%" draw:stroke="solid" svg:stroke-color="#4f5f71" draw:stroke-linejoin="miter" svg:stroke-opacity="100.0%" svg:stroke-width="0.25827277mm"/>
    </style:style>
    <style:style style:family="graphic" style:name="style-261">
      <style:graphic-properties draw:fill="solid" draw:fill-color="#798fa2" draw:opacity="100.0%" draw:stroke="solid" svg:stroke-color="#798fa2" draw:stroke-linejoin="miter" svg:stroke-opacity="100.0%" svg:stroke-width="0.25827277mm"/>
    </style:style>
    <style:style style:family="graphic" style:name="style-262">
      <style:graphic-properties draw:fill="solid" draw:fill-color="#27436c" draw:opacity="100.0%" draw:stroke="solid" svg:stroke-color="#27436c" draw:stroke-linejoin="miter" svg:stroke-opacity="100.0%" svg:stroke-width="0.25827277mm"/>
    </style:style>
    <style:style style:family="graphic" style:name="style-263">
      <style:graphic-properties draw:fill="solid" draw:fill-color="#37557c" draw:opacity="100.0%" draw:stroke="solid" svg:stroke-color="#37557c" draw:stroke-linejoin="miter" svg:stroke-opacity="100.0%" svg:stroke-width="0.25827277mm"/>
    </style:style>
    <style:style style:family="graphic" style:name="style-264">
      <style:graphic-properties draw:fill="solid" draw:fill-color="#86919c" draw:opacity="100.0%" draw:stroke="solid" svg:stroke-color="#86919c" draw:stroke-linejoin="miter" svg:stroke-opacity="100.0%" svg:stroke-width="0.25827277mm"/>
    </style:style>
    <style:style style:family="graphic" style:name="style-265">
      <style:graphic-properties draw:fill="solid" draw:fill-color="#426187" draw:opacity="100.0%" draw:stroke="solid" svg:stroke-color="#426187" draw:stroke-linejoin="miter" svg:stroke-opacity="100.0%" svg:stroke-width="0.25827277mm"/>
    </style:style>
    <style:style style:family="graphic" style:name="style-266">
      <style:graphic-properties draw:fill="solid" draw:fill-color="#1b3863" draw:opacity="100.0%" draw:stroke="solid" svg:stroke-color="#1b3863" draw:stroke-linejoin="miter" svg:stroke-opacity="100.0%" svg:stroke-width="0.25827277mm"/>
    </style:style>
    <style:style style:family="graphic" style:name="style-267">
      <style:graphic-properties draw:fill="solid" draw:fill-color="#203c66" draw:opacity="100.0%" draw:stroke="solid" svg:stroke-color="#203c66" draw:stroke-linejoin="miter" svg:stroke-opacity="100.0%" svg:stroke-width="0.25827277mm"/>
    </style:style>
    <style:style style:family="graphic" style:name="style-268">
      <style:graphic-properties draw:fill="solid" draw:fill-color="#294873" draw:opacity="100.0%" draw:stroke="solid" svg:stroke-color="#294873" draw:stroke-linejoin="miter" svg:stroke-opacity="100.0%" svg:stroke-width="0.25827277mm"/>
    </style:style>
    <style:style style:family="graphic" style:name="style-269">
      <style:graphic-properties draw:fill="solid" draw:fill-color="#1e406d" draw:opacity="100.0%" draw:stroke="solid" svg:stroke-color="#1e406d" draw:stroke-linejoin="miter" svg:stroke-opacity="100.0%" svg:stroke-width="0.25827277mm"/>
    </style:style>
    <style:style style:family="graphic" style:name="style-270">
      <style:graphic-properties draw:fill="solid" draw:fill-color="#101c2b" draw:opacity="100.0%" draw:stroke="solid" svg:stroke-color="#101c2b" draw:stroke-linejoin="miter" svg:stroke-opacity="100.0%" svg:stroke-width="0.25827277mm"/>
    </style:style>
    <style:style style:family="graphic" style:name="style-271">
      <style:graphic-properties draw:fill="solid" draw:fill-color="#3f5f87" draw:opacity="100.0%" draw:stroke="solid" svg:stroke-color="#3f5f87" draw:stroke-linejoin="miter" svg:stroke-opacity="100.0%" svg:stroke-width="0.25827277mm"/>
    </style:style>
    <style:style style:family="graphic" style:name="style-272">
      <style:graphic-properties draw:fill="solid" draw:fill-color="#243e64" draw:opacity="100.0%" draw:stroke="solid" svg:stroke-color="#243e64" draw:stroke-linejoin="miter" svg:stroke-opacity="100.0%" svg:stroke-width="0.25827277mm"/>
    </style:style>
    <style:style style:family="graphic" style:name="style-273">
      <style:graphic-properties draw:fill="solid" draw:fill-color="#1e3c67" draw:opacity="100.0%" draw:stroke="solid" svg:stroke-color="#1e3c67" draw:stroke-linejoin="miter" svg:stroke-opacity="100.0%" svg:stroke-width="0.25827277mm"/>
    </style:style>
    <style:style style:family="graphic" style:name="style-274">
      <style:graphic-properties draw:fill="solid" draw:fill-color="#2e3f48" draw:opacity="100.0%" draw:stroke="solid" svg:stroke-color="#2e3f48" draw:stroke-linejoin="miter" svg:stroke-opacity="100.0%" svg:stroke-width="0.25827277mm"/>
    </style:style>
    <style:style style:family="graphic" style:name="style-275">
      <style:graphic-properties draw:fill="solid" draw:fill-color="#476181" draw:opacity="100.0%" draw:stroke="solid" svg:stroke-color="#476181" draw:stroke-linejoin="miter" svg:stroke-opacity="100.0%" svg:stroke-width="0.25827277mm"/>
    </style:style>
    <style:style style:family="graphic" style:name="style-276">
      <style:graphic-properties draw:fill="solid" draw:fill-color="#446288" draw:opacity="100.0%" draw:stroke="solid" svg:stroke-color="#446288" draw:stroke-linejoin="miter" svg:stroke-opacity="100.0%" svg:stroke-width="0.25827277mm"/>
    </style:style>
    <style:style style:family="graphic" style:name="style-277">
      <style:graphic-properties draw:fill="solid" draw:fill-color="#42638a" draw:opacity="100.0%" draw:stroke="solid" svg:stroke-color="#42638a" draw:stroke-linejoin="miter" svg:stroke-opacity="100.0%" svg:stroke-width="0.25827277mm"/>
    </style:style>
    <style:style style:family="graphic" style:name="style-278">
      <style:graphic-properties draw:fill="solid" draw:fill-color="#38547c" draw:opacity="100.0%" draw:stroke="solid" svg:stroke-color="#38547c" draw:stroke-linejoin="miter" svg:stroke-opacity="100.0%" svg:stroke-width="0.25827277mm"/>
    </style:style>
    <style:style style:family="graphic" style:name="style-279">
      <style:graphic-properties draw:fill="solid" draw:fill-color="#335079" draw:opacity="100.0%" draw:stroke="solid" svg:stroke-color="#335079" draw:stroke-linejoin="miter" svg:stroke-opacity="100.0%" svg:stroke-width="0.25827277mm"/>
    </style:style>
    <style:style style:family="graphic" style:name="style-280">
      <style:graphic-properties draw:fill="solid" draw:fill-color="#405e84" draw:opacity="100.0%" draw:stroke="solid" svg:stroke-color="#405e84" draw:stroke-linejoin="miter" svg:stroke-opacity="100.0%" svg:stroke-width="0.25827277mm"/>
    </style:style>
    <style:style style:family="graphic" style:name="style-281">
      <style:graphic-properties draw:fill="solid" draw:fill-color="#41586b" draw:opacity="100.0%" draw:stroke="solid" svg:stroke-color="#41586b" draw:stroke-linejoin="miter" svg:stroke-opacity="100.0%" svg:stroke-width="0.25827277mm"/>
    </style:style>
    <style:style style:family="graphic" style:name="style-282">
      <style:graphic-properties draw:fill="solid" draw:fill-color="#3e5c83" draw:opacity="100.0%" draw:stroke="solid" svg:stroke-color="#3e5c83" draw:stroke-linejoin="miter" svg:stroke-opacity="100.0%" svg:stroke-width="0.25827277mm"/>
    </style:style>
    <style:style style:family="graphic" style:name="style-283">
      <style:graphic-properties draw:fill="solid" draw:fill-color="#284975" draw:opacity="100.0%" draw:stroke="solid" svg:stroke-color="#284975" draw:stroke-linejoin="miter" svg:stroke-opacity="100.0%" svg:stroke-width="0.25827277mm"/>
    </style:style>
    <style:style style:family="graphic" style:name="style-284">
      <style:graphic-properties draw:fill="solid" draw:fill-color="#304e75" draw:opacity="100.0%" draw:stroke="solid" svg:stroke-color="#304e75" draw:stroke-linejoin="miter" svg:stroke-opacity="100.0%" svg:stroke-width="0.25827277mm"/>
    </style:style>
    <style:style style:family="graphic" style:name="style-285">
      <style:graphic-properties draw:fill="solid" draw:fill-color="#426086" draw:opacity="100.0%" draw:stroke="solid" svg:stroke-color="#426086" draw:stroke-linejoin="miter" svg:stroke-opacity="100.0%" svg:stroke-width="0.25827277mm"/>
    </style:style>
    <style:style style:family="graphic" style:name="style-286">
      <style:graphic-properties draw:fill="solid" draw:fill-color="#7991a1" draw:opacity="100.0%" draw:stroke="solid" svg:stroke-color="#7991a1" draw:stroke-linejoin="miter" svg:stroke-opacity="100.0%" svg:stroke-width="0.25827277mm"/>
    </style:style>
    <style:style style:family="graphic" style:name="style-287">
      <style:graphic-properties draw:fill="solid" draw:fill-color="#496487" draw:opacity="100.0%" draw:stroke="solid" svg:stroke-color="#496487" draw:stroke-linejoin="miter" svg:stroke-opacity="100.0%" svg:stroke-width="0.25827277mm"/>
    </style:style>
    <style:style style:family="graphic" style:name="style-288">
      <style:graphic-properties draw:fill="solid" draw:fill-color="#304d75" draw:opacity="100.0%" draw:stroke="solid" svg:stroke-color="#304d75" draw:stroke-linejoin="miter" svg:stroke-opacity="100.0%" svg:stroke-width="0.25827277mm"/>
    </style:style>
    <style:style style:family="graphic" style:name="style-289">
      <style:graphic-properties draw:fill="solid" draw:fill-color="#707a81" draw:opacity="100.0%" draw:stroke="solid" svg:stroke-color="#707a81" draw:stroke-linejoin="miter" svg:stroke-opacity="100.0%" svg:stroke-width="0.25827277mm"/>
    </style:style>
    <style:style style:family="graphic" style:name="style-290">
      <style:graphic-properties draw:fill="solid" draw:fill-color="#27466f" draw:opacity="100.0%" draw:stroke="solid" svg:stroke-color="#27466f" draw:stroke-linejoin="miter" svg:stroke-opacity="100.0%" svg:stroke-width="0.25827277mm"/>
    </style:style>
    <style:style style:family="graphic" style:name="style-291">
      <style:graphic-properties draw:fill="solid" draw:fill-color="#36527a" draw:opacity="100.0%" draw:stroke="solid" svg:stroke-color="#36527a" draw:stroke-linejoin="miter" svg:stroke-opacity="100.0%" svg:stroke-width="0.25827277mm"/>
    </style:style>
    <style:style style:family="graphic" style:name="style-292">
      <style:graphic-properties draw:fill="solid" draw:fill-color="#294770" draw:opacity="100.0%" draw:stroke="solid" svg:stroke-color="#294770" draw:stroke-linejoin="miter" svg:stroke-opacity="100.0%" svg:stroke-width="0.25827277mm"/>
    </style:style>
    <style:style style:family="graphic" style:name="style-293">
      <style:graphic-properties draw:fill="solid" draw:fill-color="#354359" draw:opacity="100.0%" draw:stroke="solid" svg:stroke-color="#354359" draw:stroke-linejoin="miter" svg:stroke-opacity="100.0%" svg:stroke-width="0.25827277mm"/>
    </style:style>
    <style:style style:family="graphic" style:name="style-294">
      <style:graphic-properties draw:fill="solid" draw:fill-color="#44658b" draw:opacity="100.0%" draw:stroke="solid" svg:stroke-color="#44658b" draw:stroke-linejoin="miter" svg:stroke-opacity="100.0%" svg:stroke-width="0.25827277mm"/>
    </style:style>
    <style:style style:family="graphic" style:name="style-295">
      <style:graphic-properties draw:fill="solid" draw:fill-color="#4e6e90" draw:opacity="100.0%" draw:stroke="solid" svg:stroke-color="#4e6e90" draw:stroke-linejoin="miter" svg:stroke-opacity="100.0%" svg:stroke-width="0.25827277mm"/>
    </style:style>
    <style:style style:family="graphic" style:name="style-296">
      <style:graphic-properties draw:fill="solid" draw:fill-color="#24426b" draw:opacity="100.0%" draw:stroke="solid" svg:stroke-color="#24426b" draw:stroke-linejoin="miter" svg:stroke-opacity="100.0%" svg:stroke-width="0.25827277mm"/>
    </style:style>
    <style:style style:family="graphic" style:name="style-297">
      <style:graphic-properties draw:fill="solid" draw:fill-color="#365179" draw:opacity="100.0%" draw:stroke="solid" svg:stroke-color="#365179" draw:stroke-linejoin="miter" svg:stroke-opacity="100.0%" svg:stroke-width="0.25827277mm"/>
    </style:style>
    <style:style style:family="graphic" style:name="style-298">
      <style:graphic-properties draw:fill="solid" draw:fill-color="#34537c" draw:opacity="100.0%" draw:stroke="solid" svg:stroke-color="#34537c" draw:stroke-linejoin="miter" svg:stroke-opacity="100.0%" svg:stroke-width="0.25827277mm"/>
    </style:style>
    <style:style style:family="graphic" style:name="style-299">
      <style:graphic-properties draw:fill="solid" draw:fill-color="#515c61" draw:opacity="100.0%" draw:stroke="solid" svg:stroke-color="#515c61" draw:stroke-linejoin="miter" svg:stroke-opacity="100.0%" svg:stroke-width="0.25827277mm"/>
    </style:style>
    <style:style style:family="graphic" style:name="style-300">
      <style:graphic-properties draw:fill="solid" draw:fill-color="#474b4f" draw:opacity="100.0%" draw:stroke="solid" svg:stroke-color="#474b4f" draw:stroke-linejoin="miter" svg:stroke-opacity="100.0%" svg:stroke-width="0.25827277mm"/>
    </style:style>
    <style:style style:family="graphic" style:name="style-301">
      <style:graphic-properties draw:fill="solid" draw:fill-color="#5b696b" draw:opacity="100.0%" draw:stroke="solid" svg:stroke-color="#5b696b" draw:stroke-linejoin="miter" svg:stroke-opacity="100.0%" svg:stroke-width="0.25827277mm"/>
    </style:style>
    <style:style style:family="graphic" style:name="style-302">
      <style:graphic-properties draw:fill="solid" draw:fill-color="#2e3e52" draw:opacity="100.0%" draw:stroke="solid" svg:stroke-color="#2e3e52" draw:stroke-linejoin="miter" svg:stroke-opacity="100.0%" svg:stroke-width="0.25827277mm"/>
    </style:style>
    <style:style style:family="graphic" style:name="style-303">
      <style:graphic-properties draw:fill="solid" draw:fill-color="#476387" draw:opacity="100.0%" draw:stroke="solid" svg:stroke-color="#476387" draw:stroke-linejoin="miter" svg:stroke-opacity="100.0%" svg:stroke-width="0.25827277mm"/>
    </style:style>
    <style:style style:family="graphic" style:name="style-304">
      <style:graphic-properties draw:fill="solid" draw:fill-color="#3b557c" draw:opacity="100.0%" draw:stroke="solid" svg:stroke-color="#3b557c" draw:stroke-linejoin="miter" svg:stroke-opacity="100.0%" svg:stroke-width="0.25827277mm"/>
    </style:style>
    <style:style style:family="graphic" style:name="style-305">
      <style:graphic-properties draw:fill="solid" draw:fill-color="#425466" draw:opacity="100.0%" draw:stroke="solid" svg:stroke-color="#425466" draw:stroke-linejoin="miter" svg:stroke-opacity="100.0%" svg:stroke-width="0.25827277mm"/>
    </style:style>
    <style:style style:family="graphic" style:name="style-306">
      <style:graphic-properties draw:fill="solid" draw:fill-color="#2f4e76" draw:opacity="100.0%" draw:stroke="solid" svg:stroke-color="#2f4e76" draw:stroke-linejoin="miter" svg:stroke-opacity="100.0%" svg:stroke-width="0.25827277mm"/>
    </style:style>
    <style:style style:family="graphic" style:name="style-307">
      <style:graphic-properties draw:fill="solid" draw:fill-color="#25436e" draw:opacity="100.0%" draw:stroke="solid" svg:stroke-color="#25436e" draw:stroke-linejoin="miter" svg:stroke-opacity="100.0%" svg:stroke-width="0.25827277mm"/>
    </style:style>
    <style:style style:family="graphic" style:name="style-308">
      <style:graphic-properties draw:fill="solid" draw:fill-color="#101b29" draw:opacity="100.0%" draw:stroke="solid" svg:stroke-color="#101b29" draw:stroke-linejoin="miter" svg:stroke-opacity="100.0%" svg:stroke-width="0.25827277mm"/>
    </style:style>
    <style:style style:family="graphic" style:name="style-309">
      <style:graphic-properties draw:fill="solid" draw:fill-color="#39557e" draw:opacity="100.0%" draw:stroke="solid" svg:stroke-color="#39557e" draw:stroke-linejoin="miter" svg:stroke-opacity="100.0%" svg:stroke-width="0.25827277mm"/>
    </style:style>
    <style:style style:family="graphic" style:name="style-310">
      <style:graphic-properties draw:fill="solid" draw:fill-color="#46668c" draw:opacity="100.0%" draw:stroke="solid" svg:stroke-color="#46668c" draw:stroke-linejoin="miter" svg:stroke-opacity="100.0%" svg:stroke-width="0.25827277mm"/>
    </style:style>
    <style:style style:family="graphic" style:name="style-311">
      <style:graphic-properties draw:fill="solid" draw:fill-color="#405f89" draw:opacity="100.0%" draw:stroke="solid" svg:stroke-color="#405f89" draw:stroke-linejoin="miter" svg:stroke-opacity="100.0%" svg:stroke-width="0.25827277mm"/>
    </style:style>
    <style:style style:family="graphic" style:name="style-312">
      <style:graphic-properties draw:fill="solid" draw:fill-color="#616d73" draw:opacity="100.0%" draw:stroke="solid" svg:stroke-color="#616d73" draw:stroke-linejoin="miter" svg:stroke-opacity="100.0%" svg:stroke-width="0.25827277mm"/>
    </style:style>
    <style:style style:family="graphic" style:name="style-313">
      <style:graphic-properties draw:fill="solid" draw:fill-color="#2f4e78" draw:opacity="100.0%" draw:stroke="solid" svg:stroke-color="#2f4e78" draw:stroke-linejoin="miter" svg:stroke-opacity="100.0%" svg:stroke-width="0.25827277mm"/>
    </style:style>
    <style:style style:family="graphic" style:name="style-314">
      <style:graphic-properties draw:fill="solid" draw:fill-color="#355278" draw:opacity="100.0%" draw:stroke="solid" svg:stroke-color="#355278" draw:stroke-linejoin="miter" svg:stroke-opacity="100.0%" svg:stroke-width="0.25827277mm"/>
    </style:style>
    <style:style style:family="graphic" style:name="style-315">
      <style:graphic-properties draw:fill="solid" draw:fill-color="#514059" draw:opacity="100.0%" draw:stroke="solid" svg:stroke-color="#514059" draw:stroke-linejoin="miter" svg:stroke-opacity="100.0%" svg:stroke-width="0.25827277mm"/>
    </style:style>
    <style:style style:family="graphic" style:name="style-316">
      <style:graphic-properties draw:fill="solid" draw:fill-color="#898f91" draw:opacity="100.0%" draw:stroke="solid" svg:stroke-color="#898f91" draw:stroke-linejoin="miter" svg:stroke-opacity="100.0%" svg:stroke-width="0.25827277mm"/>
    </style:style>
    <style:style style:family="graphic" style:name="style-317">
      <style:graphic-properties draw:fill="solid" draw:fill-color="#2c4a74" draw:opacity="100.0%" draw:stroke="solid" svg:stroke-color="#2c4a74" draw:stroke-linejoin="miter" svg:stroke-opacity="100.0%" svg:stroke-width="0.25827277mm"/>
    </style:style>
    <style:style style:family="graphic" style:name="style-318">
      <style:graphic-properties draw:fill="solid" draw:fill-color="#193762" draw:opacity="100.0%" draw:stroke="solid" svg:stroke-color="#193762" draw:stroke-linejoin="miter" svg:stroke-opacity="100.0%" svg:stroke-width="0.25827277mm"/>
    </style:style>
    <style:style style:family="graphic" style:name="style-319">
      <style:graphic-properties draw:fill="solid" draw:fill-color="#2a4670" draw:opacity="100.0%" draw:stroke="solid" svg:stroke-color="#2a4670" draw:stroke-linejoin="miter" svg:stroke-opacity="100.0%" svg:stroke-width="0.25827277mm"/>
    </style:style>
    <style:style style:family="graphic" style:name="style-320">
      <style:graphic-properties draw:fill="solid" draw:fill-color="#294771" draw:opacity="100.0%" draw:stroke="solid" svg:stroke-color="#294771" draw:stroke-linejoin="miter" svg:stroke-opacity="100.0%" svg:stroke-width="0.25827277mm"/>
    </style:style>
    <style:style style:family="graphic" style:name="style-321">
      <style:graphic-properties draw:fill="solid" draw:fill-color="#171d22" draw:opacity="100.0%" draw:stroke="solid" svg:stroke-color="#171d22" draw:stroke-linejoin="miter" svg:stroke-opacity="100.0%" svg:stroke-width="0.25827277mm"/>
    </style:style>
    <style:style style:family="graphic" style:name="style-322">
      <style:graphic-properties draw:fill="solid" draw:fill-color="#2e4b74" draw:opacity="100.0%" draw:stroke="solid" svg:stroke-color="#2e4b74" draw:stroke-linejoin="miter" svg:stroke-opacity="100.0%" svg:stroke-width="0.25827277mm"/>
    </style:style>
    <style:style style:family="graphic" style:name="style-323">
      <style:graphic-properties draw:fill="solid" draw:fill-color="#4a585c" draw:opacity="100.0%" draw:stroke="solid" svg:stroke-color="#4a585c" draw:stroke-linejoin="miter" svg:stroke-opacity="100.0%" svg:stroke-width="0.25827277mm"/>
    </style:style>
    <style:style style:family="graphic" style:name="style-324">
      <style:graphic-properties draw:fill="solid" draw:fill-color="#274672" draw:opacity="100.0%" draw:stroke="solid" svg:stroke-color="#274672" draw:stroke-linejoin="miter" svg:stroke-opacity="100.0%" svg:stroke-width="0.25827277mm"/>
    </style:style>
    <style:style style:family="graphic" style:name="style-325">
      <style:graphic-properties draw:fill="solid" draw:fill-color="#3b587f" draw:opacity="100.0%" draw:stroke="solid" svg:stroke-color="#3b587f" draw:stroke-linejoin="miter" svg:stroke-opacity="100.0%" svg:stroke-width="0.25827277mm"/>
    </style:style>
    <style:style style:family="graphic" style:name="style-326">
      <style:graphic-properties draw:fill="solid" draw:fill-color="#56626d" draw:opacity="100.0%" draw:stroke="solid" svg:stroke-color="#56626d" draw:stroke-linejoin="miter" svg:stroke-opacity="100.0%" svg:stroke-width="0.25827277mm"/>
    </style:style>
    <style:style style:family="graphic" style:name="style-327">
      <style:graphic-properties draw:fill="solid" draw:fill-color="#3b587f" draw:opacity="100.0%" draw:stroke="solid" svg:stroke-color="#3b587f" draw:stroke-linejoin="miter" svg:stroke-opacity="100.0%" svg:stroke-width="0.25827277mm"/>
    </style:style>
    <style:style style:family="graphic" style:name="style-328">
      <style:graphic-properties draw:fill="solid" draw:fill-color="#405c82" draw:opacity="100.0%" draw:stroke="solid" svg:stroke-color="#405c82" draw:stroke-linejoin="miter" svg:stroke-opacity="100.0%" svg:stroke-width="0.25827277mm"/>
    </style:style>
    <style:style style:family="graphic" style:name="style-329">
      <style:graphic-properties draw:fill="solid" draw:fill-color="#444949" draw:opacity="100.0%" draw:stroke="solid" svg:stroke-color="#444949" draw:stroke-linejoin="miter" svg:stroke-opacity="100.0%" svg:stroke-width="0.25827277mm"/>
    </style:style>
    <style:style style:family="graphic" style:name="style-330">
      <style:graphic-properties draw:fill="solid" draw:fill-color="#3a4850" draw:opacity="100.0%" draw:stroke="solid" svg:stroke-color="#3a4850" draw:stroke-linejoin="miter" svg:stroke-opacity="100.0%" svg:stroke-width="0.25827277mm"/>
    </style:style>
    <style:style style:family="graphic" style:name="style-331">
      <style:graphic-properties draw:fill="solid" draw:fill-color="#446183" draw:opacity="100.0%" draw:stroke="solid" svg:stroke-color="#446183" draw:stroke-linejoin="miter" svg:stroke-opacity="100.0%" svg:stroke-width="0.25827277mm"/>
    </style:style>
    <style:style style:family="graphic" style:name="style-332">
      <style:graphic-properties draw:fill="solid" draw:fill-color="#22406c" draw:opacity="100.0%" draw:stroke="solid" svg:stroke-color="#22406c" draw:stroke-linejoin="miter" svg:stroke-opacity="100.0%" svg:stroke-width="0.25827277mm"/>
    </style:style>
    <style:style style:family="graphic" style:name="style-333">
      <style:graphic-properties draw:fill="solid" draw:fill-color="#303b45" draw:opacity="100.0%" draw:stroke="solid" svg:stroke-color="#303b45" draw:stroke-linejoin="miter" svg:stroke-opacity="100.0%" svg:stroke-width="0.25827277mm"/>
    </style:style>
    <style:style style:family="graphic" style:name="style-334">
      <style:graphic-properties draw:fill="solid" draw:fill-color="#335078" draw:opacity="100.0%" draw:stroke="solid" svg:stroke-color="#335078" draw:stroke-linejoin="miter" svg:stroke-opacity="100.0%" svg:stroke-width="0.25827277mm"/>
    </style:style>
    <style:style style:family="graphic" style:name="style-335">
      <style:graphic-properties draw:fill="solid" draw:fill-color="#2d4c76" draw:opacity="100.0%" draw:stroke="solid" svg:stroke-color="#2d4c76" draw:stroke-linejoin="miter" svg:stroke-opacity="100.0%" svg:stroke-width="0.25827277mm"/>
    </style:style>
    <style:style style:family="graphic" style:name="style-336">
      <style:graphic-properties draw:fill="solid" draw:fill-color="#575049" draw:opacity="100.0%" draw:stroke="solid" svg:stroke-color="#575049" draw:stroke-linejoin="miter" svg:stroke-opacity="100.0%" svg:stroke-width="0.25827277mm"/>
    </style:style>
    <style:style style:family="graphic" style:name="style-337">
      <style:graphic-properties draw:fill="solid" draw:fill-color="#35557d" draw:opacity="100.0%" draw:stroke="solid" svg:stroke-color="#35557d" draw:stroke-linejoin="miter" svg:stroke-opacity="100.0%" svg:stroke-width="0.25827277mm"/>
    </style:style>
    <style:style style:family="graphic" style:name="style-338">
      <style:graphic-properties draw:fill="solid" draw:fill-color="#415f85" draw:opacity="100.0%" draw:stroke="solid" svg:stroke-color="#415f85" draw:stroke-linejoin="miter" svg:stroke-opacity="100.0%" svg:stroke-width="0.25827277mm"/>
    </style:style>
    <style:style style:family="graphic" style:name="style-339">
      <style:graphic-properties draw:fill="solid" draw:fill-color="#748597" draw:opacity="100.0%" draw:stroke="solid" svg:stroke-color="#748597" draw:stroke-linejoin="miter" svg:stroke-opacity="100.0%" svg:stroke-width="0.25827277mm"/>
    </style:style>
    <style:style style:family="graphic" style:name="style-340">
      <style:graphic-properties draw:fill="solid" draw:fill-color="#3d5a81" draw:opacity="100.0%" draw:stroke="solid" svg:stroke-color="#3d5a81" draw:stroke-linejoin="miter" svg:stroke-opacity="100.0%" svg:stroke-width="0.25827277mm"/>
    </style:style>
    <style:style style:family="graphic" style:name="style-341">
      <style:graphic-properties draw:fill="solid" draw:fill-color="#22416c" draw:opacity="100.0%" draw:stroke="solid" svg:stroke-color="#22416c" draw:stroke-linejoin="miter" svg:stroke-opacity="100.0%" svg:stroke-width="0.25827277mm"/>
    </style:style>
    <style:style style:family="graphic" style:name="style-342">
      <style:graphic-properties draw:fill="solid" draw:fill-color="#446187" draw:opacity="100.0%" draw:stroke="solid" svg:stroke-color="#446187" draw:stroke-linejoin="miter" svg:stroke-opacity="100.0%" svg:stroke-width="0.25827277mm"/>
    </style:style>
    <style:style style:family="graphic" style:name="style-343">
      <style:graphic-properties draw:fill="solid" draw:fill-color="#49668b" draw:opacity="100.0%" draw:stroke="solid" svg:stroke-color="#49668b" draw:stroke-linejoin="miter" svg:stroke-opacity="100.0%" svg:stroke-width="0.25827277mm"/>
    </style:style>
    <style:style style:family="graphic" style:name="style-344">
      <style:graphic-properties draw:fill="solid" draw:fill-color="#3c587f" draw:opacity="100.0%" draw:stroke="solid" svg:stroke-color="#3c587f" draw:stroke-linejoin="miter" svg:stroke-opacity="100.0%" svg:stroke-width="0.25827277mm"/>
    </style:style>
    <style:style style:family="graphic" style:name="style-345">
      <style:graphic-properties draw:fill="solid" draw:fill-color="#3e5b80" draw:opacity="100.0%" draw:stroke="solid" svg:stroke-color="#3e5b80" draw:stroke-linejoin="miter" svg:stroke-opacity="100.0%" svg:stroke-width="0.25827277mm"/>
    </style:style>
    <style:style style:family="graphic" style:name="style-346">
      <style:graphic-properties draw:fill="solid" draw:fill-color="#466185" draw:opacity="100.0%" draw:stroke="solid" svg:stroke-color="#466185" draw:stroke-linejoin="miter" svg:stroke-opacity="100.0%" svg:stroke-width="0.25827277mm"/>
    </style:style>
    <style:style style:family="graphic" style:name="style-347">
      <style:graphic-properties draw:fill="solid" draw:fill-color="#2c4a73" draw:opacity="100.0%" draw:stroke="solid" svg:stroke-color="#2c4a73" draw:stroke-linejoin="miter" svg:stroke-opacity="100.0%" svg:stroke-width="0.25827277mm"/>
    </style:style>
    <style:style style:family="graphic" style:name="style-348">
      <style:graphic-properties draw:fill="solid" draw:fill-color="#26436d" draw:opacity="100.0%" draw:stroke="solid" svg:stroke-color="#26436d" draw:stroke-linejoin="miter" svg:stroke-opacity="100.0%" svg:stroke-width="0.25827277mm"/>
    </style:style>
    <style:style style:family="graphic" style:name="style-349">
      <style:graphic-properties draw:fill="solid" draw:fill-color="#385981" draw:opacity="100.0%" draw:stroke="solid" svg:stroke-color="#385981" draw:stroke-linejoin="miter" svg:stroke-opacity="100.0%" svg:stroke-width="0.25827277mm"/>
    </style:style>
    <style:style style:family="graphic" style:name="style-350">
      <style:graphic-properties draw:fill="solid" draw:fill-color="#486487" draw:opacity="100.0%" draw:stroke="solid" svg:stroke-color="#486487" draw:stroke-linejoin="miter" svg:stroke-opacity="100.0%" svg:stroke-width="0.25827277mm"/>
    </style:style>
    <style:style style:family="graphic" style:name="style-351">
      <style:graphic-properties draw:fill="solid" draw:fill-color="#345680" draw:opacity="100.0%" draw:stroke="solid" svg:stroke-color="#345680" draw:stroke-linejoin="miter" svg:stroke-opacity="100.0%" svg:stroke-width="0.25827277mm"/>
    </style:style>
    <style:style style:family="graphic" style:name="style-352">
      <style:graphic-properties draw:fill="solid" draw:fill-color="#37567e" draw:opacity="100.0%" draw:stroke="solid" svg:stroke-color="#37567e" draw:stroke-linejoin="miter" svg:stroke-opacity="100.0%" svg:stroke-width="0.25827277mm"/>
    </style:style>
    <style:style style:family="graphic" style:name="style-353">
      <style:graphic-properties draw:fill="solid" draw:fill-color="#2c4b74" draw:opacity="100.0%" draw:stroke="solid" svg:stroke-color="#2c4b74" draw:stroke-linejoin="miter" svg:stroke-opacity="100.0%" svg:stroke-width="0.25827277mm"/>
    </style:style>
    <style:style style:family="graphic" style:name="style-354">
      <style:graphic-properties draw:fill="solid" draw:fill-color="#8a979a" draw:opacity="100.0%" draw:stroke="solid" svg:stroke-color="#8a979a" draw:stroke-linejoin="miter" svg:stroke-opacity="100.0%" svg:stroke-width="0.25827277mm"/>
    </style:style>
    <style:style style:family="graphic" style:name="style-355">
      <style:graphic-properties draw:fill="solid" draw:fill-color="#3c464d" draw:opacity="100.0%" draw:stroke="solid" svg:stroke-color="#3c464d" draw:stroke-linejoin="miter" svg:stroke-opacity="100.0%" svg:stroke-width="0.25827277mm"/>
    </style:style>
    <style:style style:family="graphic" style:name="style-356">
      <style:graphic-properties draw:fill="solid" draw:fill-color="#1b3661" draw:opacity="100.0%" draw:stroke="solid" svg:stroke-color="#1b3661" draw:stroke-linejoin="miter" svg:stroke-opacity="100.0%" svg:stroke-width="0.25827277mm"/>
    </style:style>
    <style:style style:family="graphic" style:name="style-357">
      <style:graphic-properties draw:fill="solid" draw:fill-color="#6f849d" draw:opacity="100.0%" draw:stroke="solid" svg:stroke-color="#6f849d" draw:stroke-linejoin="miter" svg:stroke-opacity="100.0%" svg:stroke-width="0.25827277mm"/>
    </style:style>
    <style:style style:family="graphic" style:name="style-358">
      <style:graphic-properties draw:fill="solid" draw:fill-color="#23436e" draw:opacity="100.0%" draw:stroke="solid" svg:stroke-color="#23436e" draw:stroke-linejoin="miter" svg:stroke-opacity="100.0%" svg:stroke-width="0.25827277mm"/>
    </style:style>
    <style:style style:family="graphic" style:name="style-359">
      <style:graphic-properties draw:fill="solid" draw:fill-color="#38567c" draw:opacity="100.0%" draw:stroke="solid" svg:stroke-color="#38567c" draw:stroke-linejoin="miter" svg:stroke-opacity="100.0%" svg:stroke-width="0.25827277mm"/>
    </style:style>
    <style:style style:family="graphic" style:name="style-360">
      <style:graphic-properties draw:fill="solid" draw:fill-color="#426188" draw:opacity="100.0%" draw:stroke="solid" svg:stroke-color="#426188" draw:stroke-linejoin="miter" svg:stroke-opacity="100.0%" svg:stroke-width="0.25827277mm"/>
    </style:style>
    <style:style style:family="graphic" style:name="style-361">
      <style:graphic-properties draw:fill="solid" draw:fill-color="#3d5e86" draw:opacity="100.0%" draw:stroke="solid" svg:stroke-color="#3d5e86" draw:stroke-linejoin="miter" svg:stroke-opacity="100.0%" svg:stroke-width="0.25827277mm"/>
    </style:style>
    <style:style style:family="graphic" style:name="style-362">
      <style:graphic-properties draw:fill="solid" draw:fill-color="#98a7a9" draw:opacity="100.0%" draw:stroke="solid" svg:stroke-color="#98a7a9" draw:stroke-linejoin="miter" svg:stroke-opacity="100.0%" svg:stroke-width="0.25827277mm"/>
    </style:style>
    <style:style style:family="graphic" style:name="style-363">
      <style:graphic-properties draw:fill="solid" draw:fill-color="#49668b" draw:opacity="100.0%" draw:stroke="solid" svg:stroke-color="#49668b" draw:stroke-linejoin="miter" svg:stroke-opacity="100.0%" svg:stroke-width="0.25827277mm"/>
    </style:style>
    <style:style style:family="graphic" style:name="style-364">
      <style:graphic-properties draw:fill="solid" draw:fill-color="#324048" draw:opacity="100.0%" draw:stroke="solid" svg:stroke-color="#324048" draw:stroke-linejoin="miter" svg:stroke-opacity="100.0%" svg:stroke-width="0.25827277mm"/>
    </style:style>
    <style:style style:family="graphic" style:name="style-365">
      <style:graphic-properties draw:fill="solid" draw:fill-color="#48658b" draw:opacity="100.0%" draw:stroke="solid" svg:stroke-color="#48658b" draw:stroke-linejoin="miter" svg:stroke-opacity="100.0%" svg:stroke-width="0.25827277mm"/>
    </style:style>
    <style:style style:family="graphic" style:name="style-366">
      <style:graphic-properties draw:fill="solid" draw:fill-color="#3d5a80" draw:opacity="100.0%" draw:stroke="solid" svg:stroke-color="#3d5a80" draw:stroke-linejoin="miter" svg:stroke-opacity="100.0%" svg:stroke-width="0.25827277mm"/>
    </style:style>
    <style:style style:family="graphic" style:name="style-367">
      <style:graphic-properties draw:fill="solid" draw:fill-color="#34537d" draw:opacity="100.0%" draw:stroke="solid" svg:stroke-color="#34537d" draw:stroke-linejoin="miter" svg:stroke-opacity="100.0%" svg:stroke-width="0.25827277mm"/>
    </style:style>
    <style:style style:family="graphic" style:name="style-368">
      <style:graphic-properties draw:fill="solid" draw:fill-color="#4e6b8e" draw:opacity="100.0%" draw:stroke="solid" svg:stroke-color="#4e6b8e" draw:stroke-linejoin="miter" svg:stroke-opacity="100.0%" svg:stroke-width="0.25827277mm"/>
    </style:style>
    <style:style style:family="graphic" style:name="style-369">
      <style:graphic-properties draw:fill="solid" draw:fill-color="#47658a" draw:opacity="100.0%" draw:stroke="solid" svg:stroke-color="#47658a" draw:stroke-linejoin="miter" svg:stroke-opacity="100.0%" svg:stroke-width="0.25827277mm"/>
    </style:style>
    <style:style style:family="graphic" style:name="style-370">
      <style:graphic-properties draw:fill="solid" draw:fill-color="#2e426a" draw:opacity="100.0%" draw:stroke="solid" svg:stroke-color="#2e426a" draw:stroke-linejoin="miter" svg:stroke-opacity="100.0%" svg:stroke-width="0.25827277mm"/>
    </style:style>
    <style:style style:family="graphic" style:name="style-371">
      <style:graphic-properties draw:fill="solid" draw:fill-color="#39567c" draw:opacity="100.0%" draw:stroke="solid" svg:stroke-color="#39567c" draw:stroke-linejoin="miter" svg:stroke-opacity="100.0%" svg:stroke-width="0.25827277mm"/>
    </style:style>
    <style:style style:family="graphic" style:name="style-372">
      <style:graphic-properties draw:fill="solid" draw:fill-color="#34567f" draw:opacity="100.0%" draw:stroke="solid" svg:stroke-color="#34567f" draw:stroke-linejoin="miter" svg:stroke-opacity="100.0%" svg:stroke-width="0.25827277mm"/>
    </style:style>
    <style:style style:family="graphic" style:name="style-373">
      <style:graphic-properties draw:fill="solid" draw:fill-color="#3c5d85" draw:opacity="100.0%" draw:stroke="solid" svg:stroke-color="#3c5d85" draw:stroke-linejoin="miter" svg:stroke-opacity="100.0%" svg:stroke-width="0.25827277mm"/>
    </style:style>
    <style:style style:family="graphic" style:name="style-374">
      <style:graphic-properties draw:fill="solid" draw:fill-color="#395880" draw:opacity="100.0%" draw:stroke="solid" svg:stroke-color="#395880" draw:stroke-linejoin="miter" svg:stroke-opacity="100.0%" svg:stroke-width="0.25827277mm"/>
    </style:style>
    <style:style style:family="graphic" style:name="style-375">
      <style:graphic-properties draw:fill="solid" draw:fill-color="#2c4b75" draw:opacity="100.0%" draw:stroke="solid" svg:stroke-color="#2c4b75" draw:stroke-linejoin="miter" svg:stroke-opacity="100.0%" svg:stroke-width="0.25827277mm"/>
    </style:style>
    <style:style style:family="graphic" style:name="style-376">
      <style:graphic-properties draw:fill="solid" draw:fill-color="#2e4d76" draw:opacity="100.0%" draw:stroke="solid" svg:stroke-color="#2e4d76" draw:stroke-linejoin="miter" svg:stroke-opacity="100.0%" svg:stroke-width="0.25827277mm"/>
    </style:style>
    <style:style style:family="graphic" style:name="style-377">
      <style:graphic-properties draw:fill="solid" draw:fill-color="#1d3a65" draw:opacity="100.0%" draw:stroke="solid" svg:stroke-color="#1d3a65" draw:stroke-linejoin="miter" svg:stroke-opacity="100.0%" svg:stroke-width="0.25827277mm"/>
    </style:style>
    <style:style style:family="graphic" style:name="style-378">
      <style:graphic-properties draw:fill="solid" draw:fill-color="#2b4973" draw:opacity="100.0%" draw:stroke="solid" svg:stroke-color="#2b4973" draw:stroke-linejoin="miter" svg:stroke-opacity="100.0%" svg:stroke-width="0.25827277mm"/>
    </style:style>
    <style:style style:family="graphic" style:name="style-379">
      <style:graphic-properties draw:fill="solid" draw:fill-color="#3a352e" draw:opacity="100.0%" draw:stroke="solid" svg:stroke-color="#3a352e" draw:stroke-linejoin="miter" svg:stroke-opacity="100.0%" svg:stroke-width="0.25827277mm"/>
    </style:style>
    <style:style style:family="graphic" style:name="style-380">
      <style:graphic-properties draw:fill="solid" draw:fill-color="#233f69" draw:opacity="100.0%" draw:stroke="solid" svg:stroke-color="#233f69" draw:stroke-linejoin="miter" svg:stroke-opacity="100.0%" svg:stroke-width="0.25827277mm"/>
    </style:style>
    <style:style style:family="graphic" style:name="style-381">
      <style:graphic-properties draw:fill="solid" draw:fill-color="#405d84" draw:opacity="100.0%" draw:stroke="solid" svg:stroke-color="#405d84" draw:stroke-linejoin="miter" svg:stroke-opacity="100.0%" svg:stroke-width="0.25827277mm"/>
    </style:style>
    <style:style style:family="graphic" style:name="style-382">
      <style:graphic-properties draw:fill="solid" draw:fill-color="#203e69" draw:opacity="100.0%" draw:stroke="solid" svg:stroke-color="#203e69" draw:stroke-linejoin="miter" svg:stroke-opacity="100.0%" svg:stroke-width="0.25827277mm"/>
    </style:style>
    <style:style style:family="graphic" style:name="style-383">
      <style:graphic-properties draw:fill="solid" draw:fill-color="#436389" draw:opacity="100.0%" draw:stroke="solid" svg:stroke-color="#436389" draw:stroke-linejoin="miter" svg:stroke-opacity="100.0%" svg:stroke-width="0.25827277mm"/>
    </style:style>
    <style:style style:family="graphic" style:name="style-384">
      <style:graphic-properties draw:fill="solid" draw:fill-color="#4f6a8d" draw:opacity="100.0%" draw:stroke="solid" svg:stroke-color="#4f6a8d" draw:stroke-linejoin="miter" svg:stroke-opacity="100.0%" svg:stroke-width="0.25827277mm"/>
    </style:style>
    <style:style style:family="graphic" style:name="style-385">
      <style:graphic-properties draw:fill="solid" draw:fill-color="#284671" draw:opacity="100.0%" draw:stroke="solid" svg:stroke-color="#284671" draw:stroke-linejoin="miter" svg:stroke-opacity="100.0%" svg:stroke-width="0.25827277mm"/>
    </style:style>
    <style:style style:family="graphic" style:name="style-386">
      <style:graphic-properties draw:fill="solid" draw:fill-color="#3b567d" draw:opacity="100.0%" draw:stroke="solid" svg:stroke-color="#3b567d" draw:stroke-linejoin="miter" svg:stroke-opacity="100.0%" svg:stroke-width="0.25827277mm"/>
    </style:style>
    <style:style style:family="graphic" style:name="style-387">
      <style:graphic-properties draw:fill="solid" draw:fill-color="#506d8e" draw:opacity="100.0%" draw:stroke="solid" svg:stroke-color="#506d8e" draw:stroke-linejoin="miter" svg:stroke-opacity="100.0%" svg:stroke-width="0.25827277mm"/>
    </style:style>
    <style:style style:family="graphic" style:name="style-388">
      <style:graphic-properties draw:fill="solid" draw:fill-color="#1f3c67" draw:opacity="100.0%" draw:stroke="solid" svg:stroke-color="#1f3c67" draw:stroke-linejoin="miter" svg:stroke-opacity="100.0%" svg:stroke-width="0.25827277mm"/>
    </style:style>
    <style:style style:family="graphic" style:name="style-389">
      <style:graphic-properties draw:fill="solid" draw:fill-color="#395b85" draw:opacity="100.0%" draw:stroke="solid" svg:stroke-color="#395b85" draw:stroke-linejoin="miter" svg:stroke-opacity="100.0%" svg:stroke-width="0.25827277mm"/>
    </style:style>
    <style:style style:family="graphic" style:name="style-390">
      <style:graphic-properties draw:fill="solid" draw:fill-color="#3d4a4f" draw:opacity="100.0%" draw:stroke="solid" svg:stroke-color="#3d4a4f" draw:stroke-linejoin="miter" svg:stroke-opacity="100.0%" svg:stroke-width="0.25827277mm"/>
    </style:style>
    <style:style style:family="graphic" style:name="style-391">
      <style:graphic-properties draw:fill="solid" draw:fill-color="#213f6a" draw:opacity="100.0%" draw:stroke="solid" svg:stroke-color="#213f6a" draw:stroke-linejoin="miter" svg:stroke-opacity="100.0%" svg:stroke-width="0.25827277mm"/>
    </style:style>
    <style:style style:family="graphic" style:name="style-392">
      <style:graphic-properties draw:fill="solid" draw:fill-color="#203d67" draw:opacity="100.0%" draw:stroke="solid" svg:stroke-color="#203d67" draw:stroke-linejoin="miter" svg:stroke-opacity="100.0%" svg:stroke-width="0.25827277mm"/>
    </style:style>
    <style:style style:family="graphic" style:name="style-393">
      <style:graphic-properties draw:fill="solid" draw:fill-color="#284b77" draw:opacity="100.0%" draw:stroke="solid" svg:stroke-color="#284b77" draw:stroke-linejoin="miter" svg:stroke-opacity="100.0%" svg:stroke-width="0.25827277mm"/>
    </style:style>
    <style:style style:family="graphic" style:name="style-394">
      <style:graphic-properties draw:fill="solid" draw:fill-color="#416289" draw:opacity="100.0%" draw:stroke="solid" svg:stroke-color="#416289" draw:stroke-linejoin="miter" svg:stroke-opacity="100.0%" svg:stroke-width="0.25827277mm"/>
    </style:style>
    <style:style style:family="graphic" style:name="style-395">
      <style:graphic-properties draw:fill="solid" draw:fill-color="#405f86" draw:opacity="100.0%" draw:stroke="solid" svg:stroke-color="#405f86" draw:stroke-linejoin="miter" svg:stroke-opacity="100.0%" svg:stroke-width="0.25827277mm"/>
    </style:style>
    <style:style style:family="graphic" style:name="style-396">
      <style:graphic-properties draw:fill="solid" draw:fill-color="#59686f" draw:opacity="100.0%" draw:stroke="solid" svg:stroke-color="#59686f" draw:stroke-linejoin="miter" svg:stroke-opacity="100.0%" svg:stroke-width="0.25827277mm"/>
    </style:style>
    <style:style style:family="graphic" style:name="style-397">
      <style:graphic-properties draw:fill="solid" draw:fill-color="#778ea2" draw:opacity="100.0%" draw:stroke="solid" svg:stroke-color="#778ea2" draw:stroke-linejoin="miter" svg:stroke-opacity="100.0%" svg:stroke-width="0.25827277mm"/>
    </style:style>
    <style:style style:family="graphic" style:name="style-398">
      <style:graphic-properties draw:fill="solid" draw:fill-color="#2d4c77" draw:opacity="100.0%" draw:stroke="solid" svg:stroke-color="#2d4c77" draw:stroke-linejoin="miter" svg:stroke-opacity="100.0%" svg:stroke-width="0.25827277mm"/>
    </style:style>
    <style:style style:family="graphic" style:name="style-399">
      <style:graphic-properties draw:fill="solid" draw:fill-color="#2a343e" draw:opacity="100.0%" draw:stroke="solid" svg:stroke-color="#2a343e" draw:stroke-linejoin="miter" svg:stroke-opacity="100.0%" svg:stroke-width="0.25827277mm"/>
    </style:style>
    <style:style style:family="graphic" style:name="style-400">
      <style:graphic-properties draw:fill="solid" draw:fill-color="#18222e" draw:opacity="100.0%" draw:stroke="solid" svg:stroke-color="#18222e" draw:stroke-linejoin="miter" svg:stroke-opacity="100.0%" svg:stroke-width="0.25827277mm"/>
    </style:style>
    <style:style style:family="graphic" style:name="style-401">
      <style:graphic-properties draw:fill="solid" draw:fill-color="#2f4a74" draw:opacity="100.0%" draw:stroke="solid" svg:stroke-color="#2f4a74" draw:stroke-linejoin="miter" svg:stroke-opacity="100.0%" svg:stroke-width="0.25827277mm"/>
    </style:style>
    <style:style style:family="graphic" style:name="style-402">
      <style:graphic-properties draw:fill="solid" draw:fill-color="#474f55" draw:opacity="100.0%" draw:stroke="solid" svg:stroke-color="#474f55" draw:stroke-linejoin="miter" svg:stroke-opacity="100.0%" svg:stroke-width="0.25827277mm"/>
    </style:style>
    <style:style style:family="graphic" style:name="style-403">
      <style:graphic-properties draw:fill="solid" draw:fill-color="#32557f" draw:opacity="100.0%" draw:stroke="solid" svg:stroke-color="#32557f" draw:stroke-linejoin="miter" svg:stroke-opacity="100.0%" svg:stroke-width="0.25827277mm"/>
    </style:style>
    <style:style style:family="graphic" style:name="style-404">
      <style:graphic-properties draw:fill="solid" draw:fill-color="#3b5a81" draw:opacity="100.0%" draw:stroke="solid" svg:stroke-color="#3b5a81" draw:stroke-linejoin="miter" svg:stroke-opacity="100.0%" svg:stroke-width="0.25827277mm"/>
    </style:style>
    <style:style style:family="graphic" style:name="style-405">
      <style:graphic-properties draw:fill="solid" draw:fill-color="#3f5f88" draw:opacity="100.0%" draw:stroke="solid" svg:stroke-color="#3f5f88" draw:stroke-linejoin="miter" svg:stroke-opacity="100.0%" svg:stroke-width="0.25827277mm"/>
    </style:style>
    <style:style style:family="graphic" style:name="style-406">
      <style:graphic-properties draw:fill="solid" draw:fill-color="#476386" draw:opacity="100.0%" draw:stroke="solid" svg:stroke-color="#476386" draw:stroke-linejoin="miter" svg:stroke-opacity="100.0%" svg:stroke-width="0.25827277mm"/>
    </style:style>
    <style:style style:family="graphic" style:name="style-407">
      <style:graphic-properties draw:fill="solid" draw:fill-color="#4a6588" draw:opacity="100.0%" draw:stroke="solid" svg:stroke-color="#4a6588" draw:stroke-linejoin="miter" svg:stroke-opacity="100.0%" svg:stroke-width="0.25827277mm"/>
    </style:style>
    <style:style style:family="graphic" style:name="style-408">
      <style:graphic-properties draw:fill="solid" draw:fill-color="#63556d" draw:opacity="100.0%" draw:stroke="solid" svg:stroke-color="#63556d" draw:stroke-linejoin="miter" svg:stroke-opacity="100.0%" svg:stroke-width="0.25827277mm"/>
    </style:style>
    <style:style style:family="graphic" style:name="style-409">
      <style:graphic-properties draw:fill="solid" draw:fill-color="#2a4871" draw:opacity="100.0%" draw:stroke="solid" svg:stroke-color="#2a4871" draw:stroke-linejoin="miter" svg:stroke-opacity="100.0%" svg:stroke-width="0.25827277mm"/>
    </style:style>
    <style:style style:family="graphic" style:name="style-410">
      <style:graphic-properties draw:fill="solid" draw:fill-color="#808c91" draw:opacity="100.0%" draw:stroke="solid" svg:stroke-color="#808c91" draw:stroke-linejoin="miter" svg:stroke-opacity="100.0%" svg:stroke-width="0.25827277mm"/>
    </style:style>
    <style:style style:family="graphic" style:name="style-411">
      <style:graphic-properties draw:fill="solid" draw:fill-color="#223f69" draw:opacity="100.0%" draw:stroke="solid" svg:stroke-color="#223f69" draw:stroke-linejoin="miter" svg:stroke-opacity="100.0%" svg:stroke-width="0.25827277mm"/>
    </style:style>
    <style:style style:family="graphic" style:name="style-412">
      <style:graphic-properties draw:fill="solid" draw:fill-color="#233446" draw:opacity="100.0%" draw:stroke="solid" svg:stroke-color="#233446" draw:stroke-linejoin="miter" svg:stroke-opacity="100.0%" svg:stroke-width="0.25827277mm"/>
    </style:style>
    <style:style style:family="graphic" style:name="style-413">
      <style:graphic-properties draw:fill="solid" draw:fill-color="#4d688a" draw:opacity="100.0%" draw:stroke="solid" svg:stroke-color="#4d688a" draw:stroke-linejoin="miter" svg:stroke-opacity="100.0%" svg:stroke-width="0.25827277mm"/>
    </style:style>
    <style:style style:family="graphic" style:name="style-414">
      <style:graphic-properties draw:fill="solid" draw:fill-color="#556d89" draw:opacity="100.0%" draw:stroke="solid" svg:stroke-color="#556d89" draw:stroke-linejoin="miter" svg:stroke-opacity="100.0%" svg:stroke-width="0.25827277mm"/>
    </style:style>
    <style:style style:family="graphic" style:name="style-415">
      <style:graphic-properties draw:fill="solid" draw:fill-color="#243850" draw:opacity="100.0%" draw:stroke="solid" svg:stroke-color="#243850" draw:stroke-linejoin="miter" svg:stroke-opacity="100.0%" svg:stroke-width="0.25827277mm"/>
    </style:style>
    <style:style style:family="graphic" style:name="style-416">
      <style:graphic-properties draw:fill="solid" draw:fill-color="#4f5b66" draw:opacity="100.0%" draw:stroke="solid" svg:stroke-color="#4f5b66" draw:stroke-linejoin="miter" svg:stroke-opacity="100.0%" svg:stroke-width="0.25827277mm"/>
    </style:style>
    <style:style style:family="graphic" style:name="style-417">
      <style:graphic-properties draw:fill="solid" draw:fill-color="#707c84" draw:opacity="100.0%" draw:stroke="solid" svg:stroke-color="#707c84" draw:stroke-linejoin="miter" svg:stroke-opacity="100.0%" svg:stroke-width="0.25827277mm"/>
    </style:style>
    <style:style style:family="graphic" style:name="style-418">
      <style:graphic-properties draw:fill="solid" draw:fill-color="#3f5c83" draw:opacity="100.0%" draw:stroke="solid" svg:stroke-color="#3f5c83" draw:stroke-linejoin="miter" svg:stroke-opacity="100.0%" svg:stroke-width="0.25827277mm"/>
    </style:style>
    <style:style style:family="graphic" style:name="style-419">
      <style:graphic-properties draw:fill="solid" draw:fill-color="#657074" draw:opacity="100.0%" draw:stroke="solid" svg:stroke-color="#657074" draw:stroke-linejoin="miter" svg:stroke-opacity="100.0%" svg:stroke-width="0.25827277mm"/>
    </style:style>
    <style:style style:family="graphic" style:name="style-420">
      <style:graphic-properties draw:fill="solid" draw:fill-color="#45506f" draw:opacity="100.0%" draw:stroke="solid" svg:stroke-color="#45506f" draw:stroke-linejoin="miter" svg:stroke-opacity="100.0%" svg:stroke-width="0.25827277mm"/>
    </style:style>
    <style:style style:family="graphic" style:name="style-421">
      <style:graphic-properties draw:fill="solid" draw:fill-color="#405d84" draw:opacity="100.0%" draw:stroke="solid" svg:stroke-color="#405d84" draw:stroke-linejoin="miter" svg:stroke-opacity="100.0%" svg:stroke-width="0.25827277mm"/>
    </style:style>
    <style:style style:family="graphic" style:name="style-422">
      <style:graphic-properties draw:fill="solid" draw:fill-color="#3d484f" draw:opacity="100.0%" draw:stroke="solid" svg:stroke-color="#3d484f" draw:stroke-linejoin="miter" svg:stroke-opacity="100.0%" svg:stroke-width="0.25827277mm"/>
    </style:style>
    <style:style style:family="graphic" style:name="style-423">
      <style:graphic-properties draw:fill="solid" draw:fill-color="#304d76" draw:opacity="100.0%" draw:stroke="solid" svg:stroke-color="#304d76" draw:stroke-linejoin="miter" svg:stroke-opacity="100.0%" svg:stroke-width="0.25827277mm"/>
    </style:style>
    <style:style style:family="graphic" style:name="style-424">
      <style:graphic-properties draw:fill="solid" draw:fill-color="#838888" draw:opacity="100.0%" draw:stroke="solid" svg:stroke-color="#838888" draw:stroke-linejoin="miter" svg:stroke-opacity="100.0%" svg:stroke-width="0.25827277mm"/>
    </style:style>
    <style:style style:family="graphic" style:name="style-425">
      <style:graphic-properties draw:fill="solid" draw:fill-color="#314e77" draw:opacity="100.0%" draw:stroke="solid" svg:stroke-color="#314e77" draw:stroke-linejoin="miter" svg:stroke-opacity="100.0%" svg:stroke-width="0.25827277mm"/>
    </style:style>
    <style:style style:family="graphic" style:name="style-426">
      <style:graphic-properties draw:fill="solid" draw:fill-color="#304f79" draw:opacity="100.0%" draw:stroke="solid" svg:stroke-color="#304f79" draw:stroke-linejoin="miter" svg:stroke-opacity="100.0%" svg:stroke-width="0.25827277mm"/>
    </style:style>
    <style:style style:family="graphic" style:name="style-427">
      <style:graphic-properties draw:fill="solid" draw:fill-color="#919da2" draw:opacity="100.0%" draw:stroke="solid" svg:stroke-color="#919da2" draw:stroke-linejoin="miter" svg:stroke-opacity="100.0%" svg:stroke-width="0.25827277mm"/>
    </style:style>
    <style:style style:family="graphic" style:name="style-428">
      <style:graphic-properties draw:fill="solid" draw:fill-color="#919a9f" draw:opacity="100.0%" draw:stroke="solid" svg:stroke-color="#919a9f" draw:stroke-linejoin="miter" svg:stroke-opacity="100.0%" svg:stroke-width="0.25827277mm"/>
    </style:style>
    <style:style style:family="graphic" style:name="style-429">
      <style:graphic-properties draw:fill="solid" draw:fill-color="#3c494f" draw:opacity="100.0%" draw:stroke="solid" svg:stroke-color="#3c494f" draw:stroke-linejoin="miter" svg:stroke-opacity="100.0%" svg:stroke-width="0.25827277mm"/>
    </style:style>
    <style:style style:family="graphic" style:name="style-430">
      <style:graphic-properties draw:fill="solid" draw:fill-color="#476287" draw:opacity="100.0%" draw:stroke="solid" svg:stroke-color="#476287" draw:stroke-linejoin="miter" svg:stroke-opacity="100.0%" svg:stroke-width="0.25827277mm"/>
    </style:style>
    <style:style style:family="graphic" style:name="style-431">
      <style:graphic-properties draw:fill="solid" draw:fill-color="#18335f" draw:opacity="100.0%" draw:stroke="solid" svg:stroke-color="#18335f" draw:stroke-linejoin="miter" svg:stroke-opacity="100.0%" svg:stroke-width="0.25827277mm"/>
    </style:style>
    <style:style style:family="graphic" style:name="style-432">
      <style:graphic-properties draw:fill="solid" draw:fill-color="#576671" draw:opacity="100.0%" draw:stroke="solid" svg:stroke-color="#576671" draw:stroke-linejoin="miter" svg:stroke-opacity="100.0%" svg:stroke-width="0.25827277mm"/>
    </style:style>
    <style:style style:family="graphic" style:name="style-433">
      <style:graphic-properties draw:fill="solid" draw:fill-color="#2c4a74" draw:opacity="100.0%" draw:stroke="solid" svg:stroke-color="#2c4a74" draw:stroke-linejoin="miter" svg:stroke-opacity="100.0%" svg:stroke-width="0.25827277mm"/>
    </style:style>
    <style:style style:family="graphic" style:name="style-434">
      <style:graphic-properties draw:fill="solid" draw:fill-color="#343f46" draw:opacity="100.0%" draw:stroke="solid" svg:stroke-color="#343f46" draw:stroke-linejoin="miter" svg:stroke-opacity="100.0%" svg:stroke-width="0.25827277mm"/>
    </style:style>
    <style:style style:family="graphic" style:name="style-435">
      <style:graphic-properties draw:fill="solid" draw:fill-color="#223e69" draw:opacity="100.0%" draw:stroke="solid" svg:stroke-color="#223e69" draw:stroke-linejoin="miter" svg:stroke-opacity="100.0%" svg:stroke-width="0.25827277mm"/>
    </style:style>
    <style:style style:family="graphic" style:name="style-436">
      <style:graphic-properties draw:fill="solid" draw:fill-color="#1e3a65" draw:opacity="100.0%" draw:stroke="solid" svg:stroke-color="#1e3a65" draw:stroke-linejoin="miter" svg:stroke-opacity="100.0%" svg:stroke-width="0.25827277mm"/>
    </style:style>
    <style:style style:family="graphic" style:name="style-437">
      <style:graphic-properties draw:fill="solid" draw:fill-color="#345279" draw:opacity="100.0%" draw:stroke="solid" svg:stroke-color="#345279" draw:stroke-linejoin="miter" svg:stroke-opacity="100.0%" svg:stroke-width="0.25827277mm"/>
    </style:style>
    <style:style style:family="graphic" style:name="style-438">
      <style:graphic-properties draw:fill="solid" draw:fill-color="#324e77" draw:opacity="100.0%" draw:stroke="solid" svg:stroke-color="#324e77" draw:stroke-linejoin="miter" svg:stroke-opacity="100.0%" svg:stroke-width="0.25827277mm"/>
    </style:style>
    <style:style style:family="graphic" style:name="style-439">
      <style:graphic-properties draw:fill="solid" draw:fill-color="#263241" draw:opacity="100.0%" draw:stroke="solid" svg:stroke-color="#263241" draw:stroke-linejoin="miter" svg:stroke-opacity="100.0%" svg:stroke-width="0.25827277mm"/>
    </style:style>
    <style:style style:family="graphic" style:name="style-440">
      <style:graphic-properties draw:fill="solid" draw:fill-color="#446288" draw:opacity="100.0%" draw:stroke="solid" svg:stroke-color="#446288" draw:stroke-linejoin="miter" svg:stroke-opacity="100.0%" svg:stroke-width="0.25827277mm"/>
    </style:style>
    <style:style style:family="graphic" style:name="style-441">
      <style:graphic-properties draw:fill="solid" draw:fill-color="#294771" draw:opacity="100.0%" draw:stroke="solid" svg:stroke-color="#294771" draw:stroke-linejoin="miter" svg:stroke-opacity="100.0%" svg:stroke-width="0.25827277mm"/>
    </style:style>
    <style:style style:family="graphic" style:name="style-442">
      <style:graphic-properties draw:fill="solid" draw:fill-color="#274772" draw:opacity="100.0%" draw:stroke="solid" svg:stroke-color="#274772" draw:stroke-linejoin="miter" svg:stroke-opacity="100.0%" svg:stroke-width="0.25827277mm"/>
    </style:style>
    <style:style style:family="graphic" style:name="style-443">
      <style:graphic-properties draw:fill="solid" draw:fill-color="#2a3e56" draw:opacity="100.0%" draw:stroke="solid" svg:stroke-color="#2a3e56" draw:stroke-linejoin="miter" svg:stroke-opacity="100.0%" svg:stroke-width="0.25827277mm"/>
    </style:style>
    <style:style style:family="graphic" style:name="style-444">
      <style:graphic-properties draw:fill="solid" draw:fill-color="#455e82" draw:opacity="100.0%" draw:stroke="solid" svg:stroke-color="#455e82" draw:stroke-linejoin="miter" svg:stroke-opacity="100.0%" svg:stroke-width="0.25827277mm"/>
    </style:style>
    <style:style style:family="graphic" style:name="style-445">
      <style:graphic-properties draw:fill="solid" draw:fill-color="#192226" draw:opacity="100.0%" draw:stroke="solid" svg:stroke-color="#192226" draw:stroke-linejoin="miter" svg:stroke-opacity="100.0%" svg:stroke-width="0.25827277mm"/>
    </style:style>
    <style:style style:family="graphic" style:name="style-446">
      <style:graphic-properties draw:fill="solid" draw:fill-color="#3e5a80" draw:opacity="100.0%" draw:stroke="solid" svg:stroke-color="#3e5a80" draw:stroke-linejoin="miter" svg:stroke-opacity="100.0%" svg:stroke-width="0.25827277mm"/>
    </style:style>
    <style:style style:family="graphic" style:name="style-447">
      <style:graphic-properties draw:fill="solid" draw:fill-color="#325078" draw:opacity="100.0%" draw:stroke="solid" svg:stroke-color="#325078" draw:stroke-linejoin="miter" svg:stroke-opacity="100.0%" svg:stroke-width="0.25827277mm"/>
    </style:style>
    <style:style style:family="graphic" style:name="style-448">
      <style:graphic-properties draw:fill="solid" draw:fill-color="#48648a" draw:opacity="100.0%" draw:stroke="solid" svg:stroke-color="#48648a" draw:stroke-linejoin="miter" svg:stroke-opacity="100.0%" svg:stroke-width="0.25827277mm"/>
    </style:style>
    <style:style style:family="graphic" style:name="style-449">
      <style:graphic-properties draw:fill="solid" draw:fill-color="#4c6789" draw:opacity="100.0%" draw:stroke="solid" svg:stroke-color="#4c6789" draw:stroke-linejoin="miter" svg:stroke-opacity="100.0%" svg:stroke-width="0.25827277mm"/>
    </style:style>
    <style:style style:family="graphic" style:name="style-450">
      <style:graphic-properties draw:fill="solid" draw:fill-color="#254875" draw:opacity="100.0%" draw:stroke="solid" svg:stroke-color="#254875" draw:stroke-linejoin="miter" svg:stroke-opacity="100.0%" svg:stroke-width="0.25827277mm"/>
    </style:style>
    <style:style style:family="graphic" style:name="style-451">
      <style:graphic-properties draw:fill="solid" draw:fill-color="#3d587e" draw:opacity="100.0%" draw:stroke="solid" svg:stroke-color="#3d587e" draw:stroke-linejoin="miter" svg:stroke-opacity="100.0%" svg:stroke-width="0.25827277mm"/>
    </style:style>
    <style:style style:family="graphic" style:name="style-452">
      <style:graphic-properties draw:fill="solid" draw:fill-color="#38547c" draw:opacity="100.0%" draw:stroke="solid" svg:stroke-color="#38547c" draw:stroke-linejoin="miter" svg:stroke-opacity="100.0%" svg:stroke-width="0.25827277mm"/>
    </style:style>
    <style:style style:family="graphic" style:name="style-453">
      <style:graphic-properties draw:fill="solid" draw:fill-color="#34414c" draw:opacity="100.0%" draw:stroke="solid" svg:stroke-color="#34414c" draw:stroke-linejoin="miter" svg:stroke-opacity="100.0%" svg:stroke-width="0.25827277mm"/>
    </style:style>
    <style:style style:family="graphic" style:name="style-454">
      <style:graphic-properties draw:fill="solid" draw:fill-color="#294870" draw:opacity="100.0%" draw:stroke="solid" svg:stroke-color="#294870" draw:stroke-linejoin="miter" svg:stroke-opacity="100.0%" svg:stroke-width="0.25827277mm"/>
    </style:style>
    <style:style style:family="graphic" style:name="style-455">
      <style:graphic-properties draw:fill="solid" draw:fill-color="#2e4c75" draw:opacity="100.0%" draw:stroke="solid" svg:stroke-color="#2e4c75" draw:stroke-linejoin="miter" svg:stroke-opacity="100.0%" svg:stroke-width="0.25827277mm"/>
    </style:style>
    <style:style style:family="graphic" style:name="style-456">
      <style:graphic-properties draw:fill="solid" draw:fill-color="#50585d" draw:opacity="100.0%" draw:stroke="solid" svg:stroke-color="#50585d" draw:stroke-linejoin="miter" svg:stroke-opacity="100.0%" svg:stroke-width="0.25827277mm"/>
    </style:style>
    <style:style style:family="graphic" style:name="style-457">
      <style:graphic-properties draw:fill="solid" draw:fill-color="#9aa7ae" draw:opacity="100.0%" draw:stroke="solid" svg:stroke-color="#9aa7ae" draw:stroke-linejoin="miter" svg:stroke-opacity="100.0%" svg:stroke-width="0.25827277mm"/>
    </style:style>
    <style:style style:family="graphic" style:name="style-458">
      <style:graphic-properties draw:fill="solid" draw:fill-color="#345078" draw:opacity="100.0%" draw:stroke="solid" svg:stroke-color="#345078" draw:stroke-linejoin="miter" svg:stroke-opacity="100.0%" svg:stroke-width="0.25827277mm"/>
    </style:style>
    <style:style style:family="graphic" style:name="style-459">
      <style:graphic-properties draw:fill="solid" draw:fill-color="#3b587f" draw:opacity="100.0%" draw:stroke="solid" svg:stroke-color="#3b587f" draw:stroke-linejoin="miter" svg:stroke-opacity="100.0%" svg:stroke-width="0.25827277mm"/>
    </style:style>
    <style:style style:family="graphic" style:name="style-460">
      <style:graphic-properties draw:fill="solid" draw:fill-color="#4f5a5d" draw:opacity="100.0%" draw:stroke="solid" svg:stroke-color="#4f5a5d" draw:stroke-linejoin="miter" svg:stroke-opacity="100.0%" svg:stroke-width="0.25827277mm"/>
    </style:style>
    <style:style style:family="graphic" style:name="style-461">
      <style:graphic-properties draw:fill="solid" draw:fill-color="#2d4c76" draw:opacity="100.0%" draw:stroke="solid" svg:stroke-color="#2d4c76" draw:stroke-linejoin="miter" svg:stroke-opacity="100.0%" svg:stroke-width="0.25827277mm"/>
    </style:style>
    <style:style style:family="graphic" style:name="style-462">
      <style:graphic-properties draw:fill="solid" draw:fill-color="#39557c" draw:opacity="100.0%" draw:stroke="solid" svg:stroke-color="#39557c" draw:stroke-linejoin="miter" svg:stroke-opacity="100.0%" svg:stroke-width="0.25827277mm"/>
    </style:style>
    <style:style style:family="graphic" style:name="style-463">
      <style:graphic-properties draw:fill="solid" draw:fill-color="#5a6163" draw:opacity="100.0%" draw:stroke="solid" svg:stroke-color="#5a6163" draw:stroke-linejoin="miter" svg:stroke-opacity="100.0%" svg:stroke-width="0.25827277mm"/>
    </style:style>
    <style:style style:family="graphic" style:name="style-464">
      <style:graphic-properties draw:fill="solid" draw:fill-color="#4c545e" draw:opacity="100.0%" draw:stroke="solid" svg:stroke-color="#4c545e" draw:stroke-linejoin="miter" svg:stroke-opacity="100.0%" svg:stroke-width="0.25827277mm"/>
    </style:style>
    <style:style style:family="graphic" style:name="style-465">
      <style:graphic-properties draw:fill="solid" draw:fill-color="#232425" draw:opacity="100.0%" draw:stroke="solid" svg:stroke-color="#232425" draw:stroke-linejoin="miter" svg:stroke-opacity="100.0%" svg:stroke-width="0.25827277mm"/>
    </style:style>
    <style:style style:family="graphic" style:name="style-466">
      <style:graphic-properties draw:fill="solid" draw:fill-color="#203a65" draw:opacity="100.0%" draw:stroke="solid" svg:stroke-color="#203a65" draw:stroke-linejoin="miter" svg:stroke-opacity="100.0%" svg:stroke-width="0.25827277mm"/>
    </style:style>
    <style:style style:family="graphic" style:name="style-467">
      <style:graphic-properties draw:fill="solid" draw:fill-color="#3f6089" draw:opacity="100.0%" draw:stroke="solid" svg:stroke-color="#3f6089" draw:stroke-linejoin="miter" svg:stroke-opacity="100.0%" svg:stroke-width="0.25827277mm"/>
    </style:style>
    <style:style style:family="graphic" style:name="style-468">
      <style:graphic-properties draw:fill="solid" draw:fill-color="#24436d" draw:opacity="100.0%" draw:stroke="solid" svg:stroke-color="#24436d" draw:stroke-linejoin="miter" svg:stroke-opacity="100.0%" svg:stroke-width="0.25827277mm"/>
    </style:style>
    <style:style style:family="graphic" style:name="style-469">
      <style:graphic-properties draw:fill="solid" draw:fill-color="#25436d" draw:opacity="100.0%" draw:stroke="solid" svg:stroke-color="#25436d" draw:stroke-linejoin="miter" svg:stroke-opacity="100.0%" svg:stroke-width="0.25827277mm"/>
    </style:style>
    <style:style style:family="graphic" style:name="style-470">
      <style:graphic-properties draw:fill="solid" draw:fill-color="#445679" draw:opacity="100.0%" draw:stroke="solid" svg:stroke-color="#445679" draw:stroke-linejoin="miter" svg:stroke-opacity="100.0%" svg:stroke-width="0.25827277mm"/>
    </style:style>
    <style:style style:family="graphic" style:name="style-471">
      <style:graphic-properties draw:fill="solid" draw:fill-color="#4b698d" draw:opacity="100.0%" draw:stroke="solid" svg:stroke-color="#4b698d" draw:stroke-linejoin="miter" svg:stroke-opacity="100.0%" svg:stroke-width="0.25827277mm"/>
    </style:style>
    <style:style style:family="graphic" style:name="style-472">
      <style:graphic-properties draw:fill="solid" draw:fill-color="#436186" draw:opacity="100.0%" draw:stroke="solid" svg:stroke-color="#436186" draw:stroke-linejoin="miter" svg:stroke-opacity="100.0%" svg:stroke-width="0.25827277mm"/>
    </style:style>
    <style:style style:family="graphic" style:name="style-473">
      <style:graphic-properties draw:fill="solid" draw:fill-color="#3d5b82" draw:opacity="100.0%" draw:stroke="solid" svg:stroke-color="#3d5b82" draw:stroke-linejoin="miter" svg:stroke-opacity="100.0%" svg:stroke-width="0.25827277mm"/>
    </style:style>
    <style:style style:family="graphic" style:name="style-474">
      <style:graphic-properties draw:fill="solid" draw:fill-color="#495c65" draw:opacity="100.0%" draw:stroke="solid" svg:stroke-color="#495c65" draw:stroke-linejoin="miter" svg:stroke-opacity="100.0%" svg:stroke-width="0.25827277mm"/>
    </style:style>
    <style:style style:family="graphic" style:name="style-475">
      <style:graphic-properties draw:fill="solid" draw:fill-color="#344f78" draw:opacity="100.0%" draw:stroke="solid" svg:stroke-color="#344f78" draw:stroke-linejoin="miter" svg:stroke-opacity="100.0%" svg:stroke-width="0.25827277mm"/>
    </style:style>
    <style:style style:family="graphic" style:name="style-476">
      <style:graphic-properties draw:fill="solid" draw:fill-color="#26446d" draw:opacity="100.0%" draw:stroke="solid" svg:stroke-color="#26446d" draw:stroke-linejoin="miter" svg:stroke-opacity="100.0%" svg:stroke-width="0.25827277mm"/>
    </style:style>
    <style:style style:family="graphic" style:name="style-477">
      <style:graphic-properties draw:fill="solid" draw:fill-color="#515f6c" draw:opacity="100.0%" draw:stroke="solid" svg:stroke-color="#515f6c" draw:stroke-linejoin="miter" svg:stroke-opacity="100.0%" svg:stroke-width="0.25827277mm"/>
    </style:style>
    <style:style style:family="graphic" style:name="style-478">
      <style:graphic-properties draw:fill="solid" draw:fill-color="#2f4f79" draw:opacity="100.0%" draw:stroke="solid" svg:stroke-color="#2f4f79" draw:stroke-linejoin="miter" svg:stroke-opacity="100.0%" svg:stroke-width="0.25827277mm"/>
    </style:style>
    <style:style style:family="graphic" style:name="style-479">
      <style:graphic-properties draw:fill="solid" draw:fill-color="#24272a" draw:opacity="100.0%" draw:stroke="solid" svg:stroke-color="#24272a" draw:stroke-linejoin="miter" svg:stroke-opacity="100.0%" svg:stroke-width="0.25827277mm"/>
    </style:style>
    <style:style style:family="graphic" style:name="style-480">
      <style:graphic-properties draw:fill="solid" draw:fill-color="#48658a" draw:opacity="100.0%" draw:stroke="solid" svg:stroke-color="#48658a" draw:stroke-linejoin="miter" svg:stroke-opacity="100.0%" svg:stroke-width="0.25827277mm"/>
    </style:style>
    <style:style style:family="graphic" style:name="style-481">
      <style:graphic-properties draw:fill="solid" draw:fill-color="#a6adb1" draw:opacity="100.0%" draw:stroke="solid" svg:stroke-color="#a6adb1" draw:stroke-linejoin="miter" svg:stroke-opacity="100.0%" svg:stroke-width="0.25827277mm"/>
    </style:style>
    <style:style style:family="graphic" style:name="style-482">
      <style:graphic-properties draw:fill="solid" draw:fill-color="#16305b" draw:opacity="100.0%" draw:stroke="solid" svg:stroke-color="#16305b" draw:stroke-linejoin="miter" svg:stroke-opacity="100.0%" svg:stroke-width="0.25827277mm"/>
    </style:style>
    <style:style style:family="graphic" style:name="style-483">
      <style:graphic-properties draw:fill="solid" draw:fill-color="#0c1117" draw:opacity="100.0%" draw:stroke="solid" svg:stroke-color="#0c1117" draw:stroke-linejoin="miter" svg:stroke-opacity="100.0%" svg:stroke-width="0.25827277mm"/>
    </style:style>
    <style:style style:family="graphic" style:name="style-484">
      <style:graphic-properties draw:fill="solid" draw:fill-color="#a9b5b7" draw:opacity="100.0%" draw:stroke="solid" svg:stroke-color="#a9b5b7" draw:stroke-linejoin="miter" svg:stroke-opacity="100.0%" svg:stroke-width="0.25827277mm"/>
    </style:style>
    <style:style style:family="graphic" style:name="style-485">
      <style:graphic-properties draw:fill="solid" draw:fill-color="#415c83" draw:opacity="100.0%" draw:stroke="solid" svg:stroke-color="#415c83" draw:stroke-linejoin="miter" svg:stroke-opacity="100.0%" svg:stroke-width="0.25827277mm"/>
    </style:style>
    <style:style style:family="graphic" style:name="style-486">
      <style:graphic-properties draw:fill="solid" draw:fill-color="#3c3a33" draw:opacity="100.0%" draw:stroke="solid" svg:stroke-color="#3c3a33" draw:stroke-linejoin="miter" svg:stroke-opacity="100.0%" svg:stroke-width="0.25827277mm"/>
    </style:style>
    <style:style style:family="graphic" style:name="style-487">
      <style:graphic-properties draw:fill="solid" draw:fill-color="#425e7f" draw:opacity="100.0%" draw:stroke="solid" svg:stroke-color="#425e7f" draw:stroke-linejoin="miter" svg:stroke-opacity="100.0%" svg:stroke-width="0.25827277mm"/>
    </style:style>
    <style:style style:family="graphic" style:name="style-488">
      <style:graphic-properties draw:fill="solid" draw:fill-color="#2a4c78" draw:opacity="100.0%" draw:stroke="solid" svg:stroke-color="#2a4c78" draw:stroke-linejoin="miter" svg:stroke-opacity="100.0%" svg:stroke-width="0.25827277mm"/>
    </style:style>
    <style:style style:family="graphic" style:name="style-489">
      <style:graphic-properties draw:fill="solid" draw:fill-color="#abb3b5" draw:opacity="100.0%" draw:stroke="solid" svg:stroke-color="#abb3b5" draw:stroke-linejoin="miter" svg:stroke-opacity="100.0%" svg:stroke-width="0.25827277mm"/>
    </style:style>
    <style:style style:family="graphic" style:name="style-490">
      <style:graphic-properties draw:fill="solid" draw:fill-color="#425f84" draw:opacity="100.0%" draw:stroke="solid" svg:stroke-color="#425f84" draw:stroke-linejoin="miter" svg:stroke-opacity="100.0%" svg:stroke-width="0.25827277mm"/>
    </style:style>
    <style:style style:family="graphic" style:name="style-491">
      <style:graphic-properties draw:fill="solid" draw:fill-color="#17325d" draw:opacity="100.0%" draw:stroke="solid" svg:stroke-color="#17325d" draw:stroke-linejoin="miter" svg:stroke-opacity="100.0%" svg:stroke-width="0.25827277mm"/>
    </style:style>
    <style:style style:family="graphic" style:name="style-492">
      <style:graphic-properties draw:fill="solid" draw:fill-color="#3e5e85" draw:opacity="100.0%" draw:stroke="solid" svg:stroke-color="#3e5e85" draw:stroke-linejoin="miter" svg:stroke-opacity="100.0%" svg:stroke-width="0.25827277mm"/>
    </style:style>
    <style:style style:family="graphic" style:name="style-493">
      <style:graphic-properties draw:fill="solid" draw:fill-color="#33527e" draw:opacity="100.0%" draw:stroke="solid" svg:stroke-color="#33527e" draw:stroke-linejoin="miter" svg:stroke-opacity="100.0%" svg:stroke-width="0.25827277mm"/>
    </style:style>
    <style:style style:family="graphic" style:name="style-494">
      <style:graphic-properties draw:fill="solid" draw:fill-color="#38557d" draw:opacity="100.0%" draw:stroke="solid" svg:stroke-color="#38557d" draw:stroke-linejoin="miter" svg:stroke-opacity="100.0%" svg:stroke-width="0.25827277mm"/>
    </style:style>
    <style:style style:family="graphic" style:name="style-495">
      <style:graphic-properties draw:fill="solid" draw:fill-color="#36537a" draw:opacity="100.0%" draw:stroke="solid" svg:stroke-color="#36537a" draw:stroke-linejoin="miter" svg:stroke-opacity="100.0%" svg:stroke-width="0.25827277mm"/>
    </style:style>
    <style:style style:family="graphic" style:name="style-496">
      <style:graphic-properties draw:fill="solid" draw:fill-color="#526066" draw:opacity="100.0%" draw:stroke="solid" svg:stroke-color="#526066" draw:stroke-linejoin="miter" svg:stroke-opacity="100.0%" svg:stroke-width="0.25827277mm"/>
    </style:style>
    <style:style style:family="graphic" style:name="style-497">
      <style:graphic-properties draw:fill="solid" draw:fill-color="#1a3763" draw:opacity="100.0%" draw:stroke="solid" svg:stroke-color="#1a3763" draw:stroke-linejoin="miter" svg:stroke-opacity="100.0%" svg:stroke-width="0.25827277mm"/>
    </style:style>
    <style:style style:family="graphic" style:name="style-498">
      <style:graphic-properties draw:fill="solid" draw:fill-color="#26436d" draw:opacity="100.0%" draw:stroke="solid" svg:stroke-color="#26436d" draw:stroke-linejoin="miter" svg:stroke-opacity="100.0%" svg:stroke-width="0.25827277mm"/>
    </style:style>
    <style:style style:family="graphic" style:name="style-499">
      <style:graphic-properties draw:fill="solid" draw:fill-color="#889196" draw:opacity="100.0%" draw:stroke="solid" svg:stroke-color="#889196" draw:stroke-linejoin="miter" svg:stroke-opacity="100.0%" svg:stroke-width="0.25827277mm"/>
    </style:style>
    <style:style style:family="graphic" style:name="style-500">
      <style:graphic-properties draw:fill="solid" draw:fill-color="#426086" draw:opacity="100.0%" draw:stroke="solid" svg:stroke-color="#426086" draw:stroke-linejoin="miter" svg:stroke-opacity="100.0%" svg:stroke-width="0.25827277mm"/>
    </style:style>
    <style:style style:family="graphic" style:name="style-501">
      <style:graphic-properties draw:fill="solid" draw:fill-color="#192630" draw:opacity="100.0%" draw:stroke="solid" svg:stroke-color="#192630" draw:stroke-linejoin="miter" svg:stroke-opacity="100.0%" svg:stroke-width="0.25827277mm"/>
    </style:style>
    <style:style style:family="graphic" style:name="style-502">
      <style:graphic-properties draw:fill="solid" draw:fill-color="#2b4972" draw:opacity="100.0%" draw:stroke="solid" svg:stroke-color="#2b4972" draw:stroke-linejoin="miter" svg:stroke-opacity="100.0%" svg:stroke-width="0.25827277mm"/>
    </style:style>
    <style:style style:family="graphic" style:name="style-503">
      <style:graphic-properties draw:fill="solid" draw:fill-color="#334f78" draw:opacity="100.0%" draw:stroke="solid" svg:stroke-color="#334f78" draw:stroke-linejoin="miter" svg:stroke-opacity="100.0%" svg:stroke-width="0.25827277mm"/>
    </style:style>
    <style:style style:family="graphic" style:name="style-504">
      <style:graphic-properties draw:fill="solid" draw:fill-color="#2b4d76" draw:opacity="100.0%" draw:stroke="solid" svg:stroke-color="#2b4d76" draw:stroke-linejoin="miter" svg:stroke-opacity="100.0%" svg:stroke-width="0.25827277mm"/>
    </style:style>
    <style:style style:family="graphic" style:name="style-505">
      <style:graphic-properties draw:fill="solid" draw:fill-color="#17325d" draw:opacity="100.0%" draw:stroke="solid" svg:stroke-color="#17325d" draw:stroke-linejoin="miter" svg:stroke-opacity="100.0%" svg:stroke-width="0.25827277mm"/>
    </style:style>
    <style:style style:family="graphic" style:name="style-506">
      <style:graphic-properties draw:fill="solid" draw:fill-color="#466184" draw:opacity="100.0%" draw:stroke="solid" svg:stroke-color="#466184" draw:stroke-linejoin="miter" svg:stroke-opacity="100.0%" svg:stroke-width="0.25827277mm"/>
    </style:style>
    <style:style style:family="graphic" style:name="style-507">
      <style:graphic-properties draw:fill="solid" draw:fill-color="#2f4d76" draw:opacity="100.0%" draw:stroke="solid" svg:stroke-color="#2f4d76" draw:stroke-linejoin="miter" svg:stroke-opacity="100.0%" svg:stroke-width="0.25827277mm"/>
    </style:style>
    <style:style style:family="graphic" style:name="style-508">
      <style:graphic-properties draw:fill="solid" draw:fill-color="#264672" draw:opacity="100.0%" draw:stroke="solid" svg:stroke-color="#264672" draw:stroke-linejoin="miter" svg:stroke-opacity="100.0%" svg:stroke-width="0.25827277mm"/>
    </style:style>
    <style:style style:family="graphic" style:name="style-509">
      <style:graphic-properties draw:fill="solid" draw:fill-color="#466489" draw:opacity="100.0%" draw:stroke="solid" svg:stroke-color="#466489" draw:stroke-linejoin="miter" svg:stroke-opacity="100.0%" svg:stroke-width="0.25827277mm"/>
    </style:style>
    <style:style style:family="graphic" style:name="style-510">
      <style:graphic-properties draw:fill="solid" draw:fill-color="#4a6a8f" draw:opacity="100.0%" draw:stroke="solid" svg:stroke-color="#4a6a8f" draw:stroke-linejoin="miter" svg:stroke-opacity="100.0%" svg:stroke-width="0.25827277mm"/>
    </style:style>
    <style:style style:family="graphic" style:name="style-511">
      <style:graphic-properties draw:fill="solid" draw:fill-color="#3d4448" draw:opacity="100.0%" draw:stroke="solid" svg:stroke-color="#3d4448" draw:stroke-linejoin="miter" svg:stroke-opacity="100.0%" svg:stroke-width="0.25827277mm"/>
    </style:style>
    <style:style style:family="graphic" style:name="style-512">
      <style:graphic-properties draw:fill="solid" draw:fill-color="#355178" draw:opacity="100.0%" draw:stroke="solid" svg:stroke-color="#355178" draw:stroke-linejoin="miter" svg:stroke-opacity="100.0%" svg:stroke-width="0.25827277mm"/>
    </style:style>
    <style:style style:family="graphic" style:name="style-513">
      <style:graphic-properties draw:fill="solid" draw:fill-color="#365279" draw:opacity="100.0%" draw:stroke="solid" svg:stroke-color="#365279" draw:stroke-linejoin="miter" svg:stroke-opacity="100.0%" svg:stroke-width="0.25827277mm"/>
    </style:style>
    <style:style style:family="graphic" style:name="style-514">
      <style:graphic-properties draw:fill="solid" draw:fill-color="#7e888d" draw:opacity="100.0%" draw:stroke="solid" svg:stroke-color="#7e888d" draw:stroke-linejoin="miter" svg:stroke-opacity="100.0%" svg:stroke-width="0.25827277mm"/>
    </style:style>
    <style:style style:family="graphic" style:name="style-515">
      <style:graphic-properties draw:fill="solid" draw:fill-color="#5c6169" draw:opacity="100.0%" draw:stroke="solid" svg:stroke-color="#5c6169" draw:stroke-linejoin="miter" svg:stroke-opacity="100.0%" svg:stroke-width="0.25827277mm"/>
    </style:style>
    <style:style style:family="graphic" style:name="style-516">
      <style:graphic-properties draw:fill="solid" draw:fill-color="#2c4972" draw:opacity="100.0%" draw:stroke="solid" svg:stroke-color="#2c4972" draw:stroke-linejoin="miter" svg:stroke-opacity="100.0%" svg:stroke-width="0.25827277mm"/>
    </style:style>
    <style:style style:family="graphic" style:name="style-517">
      <style:graphic-properties draw:fill="solid" draw:fill-color="#455d6d" draw:opacity="100.0%" draw:stroke="solid" svg:stroke-color="#455d6d" draw:stroke-linejoin="miter" svg:stroke-opacity="100.0%" svg:stroke-width="0.25827277mm"/>
    </style:style>
    <style:style style:family="graphic" style:name="style-518">
      <style:graphic-properties draw:fill="solid" draw:fill-color="#3f4c55" draw:opacity="100.0%" draw:stroke="solid" svg:stroke-color="#3f4c55" draw:stroke-linejoin="miter" svg:stroke-opacity="100.0%" svg:stroke-width="0.25827277mm"/>
    </style:style>
    <style:style style:family="graphic" style:name="style-519">
      <style:graphic-properties draw:fill="solid" draw:fill-color="#2a4873" draw:opacity="100.0%" draw:stroke="solid" svg:stroke-color="#2a4873" draw:stroke-linejoin="miter" svg:stroke-opacity="100.0%" svg:stroke-width="0.25827277mm"/>
    </style:style>
    <style:style style:family="graphic" style:name="style-520">
      <style:graphic-properties draw:fill="solid" draw:fill-color="#4a415c" draw:opacity="100.0%" draw:stroke="solid" svg:stroke-color="#4a415c" draw:stroke-linejoin="miter" svg:stroke-opacity="100.0%" svg:stroke-width="0.25827277mm"/>
    </style:style>
    <style:style style:family="graphic" style:name="style-521">
      <style:graphic-properties draw:fill="solid" draw:fill-color="#4e5258" draw:opacity="100.0%" draw:stroke="solid" svg:stroke-color="#4e5258" draw:stroke-linejoin="miter" svg:stroke-opacity="100.0%" svg:stroke-width="0.25827277mm"/>
    </style:style>
    <style:style style:family="graphic" style:name="style-522">
      <style:graphic-properties draw:fill="solid" draw:fill-color="#3c5a82" draw:opacity="100.0%" draw:stroke="solid" svg:stroke-color="#3c5a82" draw:stroke-linejoin="miter" svg:stroke-opacity="100.0%" svg:stroke-width="0.25827277mm"/>
    </style:style>
    <style:style style:family="graphic" style:name="style-523">
      <style:graphic-properties draw:fill="solid" draw:fill-color="#232b32" draw:opacity="100.0%" draw:stroke="solid" svg:stroke-color="#232b32" draw:stroke-linejoin="miter" svg:stroke-opacity="100.0%" svg:stroke-width="0.25827277mm"/>
    </style:style>
    <style:style style:family="graphic" style:name="style-524">
      <style:graphic-properties draw:fill="solid" draw:fill-color="#515d5f" draw:opacity="100.0%" draw:stroke="solid" svg:stroke-color="#515d5f" draw:stroke-linejoin="miter" svg:stroke-opacity="100.0%" svg:stroke-width="0.25827277mm"/>
    </style:style>
    <style:style style:family="graphic" style:name="style-525">
      <style:graphic-properties draw:fill="solid" draw:fill-color="#506e90" draw:opacity="100.0%" draw:stroke="solid" svg:stroke-color="#506e90" draw:stroke-linejoin="miter" svg:stroke-opacity="100.0%" svg:stroke-width="0.25827277mm"/>
    </style:style>
    <style:style style:family="graphic" style:name="style-526">
      <style:graphic-properties draw:fill="solid" draw:fill-color="#979ea1" draw:opacity="100.0%" draw:stroke="solid" svg:stroke-color="#979ea1" draw:stroke-linejoin="miter" svg:stroke-opacity="100.0%" svg:stroke-width="0.25827277mm"/>
    </style:style>
    <style:style style:family="graphic" style:name="style-527">
      <style:graphic-properties draw:fill="solid" draw:fill-color="#7b8e9a" draw:opacity="100.0%" draw:stroke="solid" svg:stroke-color="#7b8e9a" draw:stroke-linejoin="miter" svg:stroke-opacity="100.0%" svg:stroke-width="0.25827277mm"/>
    </style:style>
    <style:style style:family="graphic" style:name="style-528">
      <style:graphic-properties draw:fill="solid" draw:fill-color="#2d4c74" draw:opacity="100.0%" draw:stroke="solid" svg:stroke-color="#2d4c74" draw:stroke-linejoin="miter" svg:stroke-opacity="100.0%" svg:stroke-width="0.25827277mm"/>
    </style:style>
    <style:style style:family="graphic" style:name="style-529">
      <style:graphic-properties draw:fill="solid" draw:fill-color="#1c344e" draw:opacity="100.0%" draw:stroke="solid" svg:stroke-color="#1c344e" draw:stroke-linejoin="miter" svg:stroke-opacity="100.0%" svg:stroke-width="0.25827277mm"/>
    </style:style>
    <style:style style:family="graphic" style:name="style-530">
      <style:graphic-properties draw:fill="solid" draw:fill-color="#283238" draw:opacity="100.0%" draw:stroke="solid" svg:stroke-color="#283238" draw:stroke-linejoin="miter" svg:stroke-opacity="100.0%" svg:stroke-width="0.25827277mm"/>
    </style:style>
    <style:style style:family="graphic" style:name="style-531">
      <style:graphic-properties draw:fill="solid" draw:fill-color="#3d5d85" draw:opacity="100.0%" draw:stroke="solid" svg:stroke-color="#3d5d85" draw:stroke-linejoin="miter" svg:stroke-opacity="100.0%" svg:stroke-width="0.25827277mm"/>
    </style:style>
    <style:style style:family="graphic" style:name="style-532">
      <style:graphic-properties draw:fill="solid" draw:fill-color="#33527b" draw:opacity="100.0%" draw:stroke="solid" svg:stroke-color="#33527b" draw:stroke-linejoin="miter" svg:stroke-opacity="100.0%" svg:stroke-width="0.25827277mm"/>
    </style:style>
    <style:style style:family="graphic" style:name="style-533">
      <style:graphic-properties draw:fill="solid" draw:fill-color="#284872" draw:opacity="100.0%" draw:stroke="solid" svg:stroke-color="#284872" draw:stroke-linejoin="miter" svg:stroke-opacity="100.0%" svg:stroke-width="0.25827277mm"/>
    </style:style>
    <style:style style:family="graphic" style:name="style-534">
      <style:graphic-properties draw:fill="solid" draw:fill-color="#2b4972" draw:opacity="100.0%" draw:stroke="solid" svg:stroke-color="#2b4972" draw:stroke-linejoin="miter" svg:stroke-opacity="100.0%" svg:stroke-width="0.25827277mm"/>
    </style:style>
    <style:style style:family="graphic" style:name="style-535">
      <style:graphic-properties draw:fill="solid" draw:fill-color="#254773" draw:opacity="100.0%" draw:stroke="solid" svg:stroke-color="#254773" draw:stroke-linejoin="miter" svg:stroke-opacity="100.0%" svg:stroke-width="0.25827277mm"/>
    </style:style>
    <style:style style:family="graphic" style:name="style-536">
      <style:graphic-properties draw:fill="solid" draw:fill-color="#425e85" draw:opacity="100.0%" draw:stroke="solid" svg:stroke-color="#425e85" draw:stroke-linejoin="miter" svg:stroke-opacity="100.0%" svg:stroke-width="0.25827277mm"/>
    </style:style>
    <style:style style:family="graphic" style:name="style-537">
      <style:graphic-properties draw:fill="solid" draw:fill-color="#294872" draw:opacity="100.0%" draw:stroke="solid" svg:stroke-color="#294872" draw:stroke-linejoin="miter" svg:stroke-opacity="100.0%" svg:stroke-width="0.25827277mm"/>
    </style:style>
    <style:style style:family="graphic" style:name="style-538">
      <style:graphic-properties draw:fill="solid" draw:fill-color="#22406b" draw:opacity="100.0%" draw:stroke="solid" svg:stroke-color="#22406b" draw:stroke-linejoin="miter" svg:stroke-opacity="100.0%" svg:stroke-width="0.25827277mm"/>
    </style:style>
    <style:style style:family="graphic" style:name="style-539">
      <style:graphic-properties draw:fill="solid" draw:fill-color="#26436c" draw:opacity="100.0%" draw:stroke="solid" svg:stroke-color="#26436c" draw:stroke-linejoin="miter" svg:stroke-opacity="100.0%" svg:stroke-width="0.25827277mm"/>
    </style:style>
    <style:style style:family="graphic" style:name="style-540">
      <style:graphic-properties draw:fill="solid" draw:fill-color="#949c9b" draw:opacity="100.0%" draw:stroke="solid" svg:stroke-color="#949c9b" draw:stroke-linejoin="miter" svg:stroke-opacity="100.0%" svg:stroke-width="0.25827277mm"/>
    </style:style>
    <style:style style:family="graphic" style:name="style-541">
      <style:graphic-properties draw:fill="solid" draw:fill-color="#33557d" draw:opacity="100.0%" draw:stroke="solid" svg:stroke-color="#33557d" draw:stroke-linejoin="miter" svg:stroke-opacity="100.0%" svg:stroke-width="0.25827277mm"/>
    </style:style>
    <style:style style:family="graphic" style:name="style-542">
      <style:graphic-properties draw:fill="solid" draw:fill-color="#1a2e43" draw:opacity="100.0%" draw:stroke="solid" svg:stroke-color="#1a2e43" draw:stroke-linejoin="miter" svg:stroke-opacity="100.0%" svg:stroke-width="0.25827277mm"/>
    </style:style>
    <style:style style:family="graphic" style:name="style-543">
      <style:graphic-properties draw:fill="solid" draw:fill-color="#203c66" draw:opacity="100.0%" draw:stroke="solid" svg:stroke-color="#203c66" draw:stroke-linejoin="miter" svg:stroke-opacity="100.0%" svg:stroke-width="0.25827277mm"/>
    </style:style>
    <style:style style:family="graphic" style:name="style-544">
      <style:graphic-properties draw:fill="solid" draw:fill-color="#34537c" draw:opacity="100.0%" draw:stroke="solid" svg:stroke-color="#34537c" draw:stroke-linejoin="miter" svg:stroke-opacity="100.0%" svg:stroke-width="0.25827277mm"/>
    </style:style>
    <style:style style:family="graphic" style:name="style-545">
      <style:graphic-properties draw:fill="solid" draw:fill-color="#435772" draw:opacity="100.0%" draw:stroke="solid" svg:stroke-color="#435772" draw:stroke-linejoin="miter" svg:stroke-opacity="100.0%" svg:stroke-width="0.25827277mm"/>
    </style:style>
    <style:style style:family="graphic" style:name="style-546">
      <style:graphic-properties draw:fill="solid" draw:fill-color="#4a6486" draw:opacity="100.0%" draw:stroke="solid" svg:stroke-color="#4a6486" draw:stroke-linejoin="miter" svg:stroke-opacity="100.0%" svg:stroke-width="0.25827277mm"/>
    </style:style>
    <style:style style:family="graphic" style:name="style-547">
      <style:graphic-properties draw:fill="solid" draw:fill-color="#31507a" draw:opacity="100.0%" draw:stroke="solid" svg:stroke-color="#31507a" draw:stroke-linejoin="miter" svg:stroke-opacity="100.0%" svg:stroke-width="0.25827277mm"/>
    </style:style>
    <style:style style:family="graphic" style:name="style-548">
      <style:graphic-properties draw:fill="solid" draw:fill-color="#1d3c67" draw:opacity="100.0%" draw:stroke="solid" svg:stroke-color="#1d3c67" draw:stroke-linejoin="miter" svg:stroke-opacity="100.0%" svg:stroke-width="0.25827277mm"/>
    </style:style>
    <style:style style:family="graphic" style:name="style-549">
      <style:graphic-properties draw:fill="solid" draw:fill-color="#2d4d77" draw:opacity="100.0%" draw:stroke="solid" svg:stroke-color="#2d4d77" draw:stroke-linejoin="miter" svg:stroke-opacity="100.0%" svg:stroke-width="0.25827277mm"/>
    </style:style>
    <style:style style:family="graphic" style:name="style-550">
      <style:graphic-properties draw:fill="solid" draw:fill-color="#17293e" draw:opacity="100.0%" draw:stroke="solid" svg:stroke-color="#17293e" draw:stroke-linejoin="miter" svg:stroke-opacity="100.0%" svg:stroke-width="0.25827277mm"/>
    </style:style>
    <style:style style:family="graphic" style:name="style-551">
      <style:graphic-properties draw:fill="solid" draw:fill-color="#254672" draw:opacity="100.0%" draw:stroke="solid" svg:stroke-color="#254672" draw:stroke-linejoin="miter" svg:stroke-opacity="100.0%" svg:stroke-width="0.25827277mm"/>
    </style:style>
    <style:style style:family="graphic" style:name="style-552">
      <style:graphic-properties draw:fill="solid" draw:fill-color="#3e5a80" draw:opacity="100.0%" draw:stroke="solid" svg:stroke-color="#3e5a80" draw:stroke-linejoin="miter" svg:stroke-opacity="100.0%" svg:stroke-width="0.25827277mm"/>
    </style:style>
    <style:style style:family="graphic" style:name="style-553">
      <style:graphic-properties draw:fill="solid" draw:fill-color="#2b4872" draw:opacity="100.0%" draw:stroke="solid" svg:stroke-color="#2b4872" draw:stroke-linejoin="miter" svg:stroke-opacity="100.0%" svg:stroke-width="0.25827277mm"/>
    </style:style>
    <style:style style:family="graphic" style:name="style-554">
      <style:graphic-properties draw:fill="solid" draw:fill-color="#7287a0" draw:opacity="100.0%" draw:stroke="solid" svg:stroke-color="#7287a0" draw:stroke-linejoin="miter" svg:stroke-opacity="100.0%" svg:stroke-width="0.25827277mm"/>
    </style:style>
    <style:style style:family="graphic" style:name="style-555">
      <style:graphic-properties draw:fill="solid" draw:fill-color="#2e4a73" draw:opacity="100.0%" draw:stroke="solid" svg:stroke-color="#2e4a73" draw:stroke-linejoin="miter" svg:stroke-opacity="100.0%" svg:stroke-width="0.25827277mm"/>
    </style:style>
    <style:style style:family="graphic" style:name="style-556">
      <style:graphic-properties draw:fill="solid" draw:fill-color="#2d4c75" draw:opacity="100.0%" draw:stroke="solid" svg:stroke-color="#2d4c75" draw:stroke-linejoin="miter" svg:stroke-opacity="100.0%" svg:stroke-width="0.25827277mm"/>
    </style:style>
    <style:style style:family="graphic" style:name="style-557">
      <style:graphic-properties draw:fill="solid" draw:fill-color="#4d6c8f" draw:opacity="100.0%" draw:stroke="solid" svg:stroke-color="#4d6c8f" draw:stroke-linejoin="miter" svg:stroke-opacity="100.0%" svg:stroke-width="0.25827277mm"/>
    </style:style>
    <style:style style:family="graphic" style:name="style-558">
      <style:graphic-properties draw:fill="solid" draw:fill-color="#496386" draw:opacity="100.0%" draw:stroke="solid" svg:stroke-color="#496386" draw:stroke-linejoin="miter" svg:stroke-opacity="100.0%" svg:stroke-width="0.25827277mm"/>
    </style:style>
    <style:style style:family="graphic" style:name="style-559">
      <style:graphic-properties draw:fill="solid" draw:fill-color="#38567f" draw:opacity="100.0%" draw:stroke="solid" svg:stroke-color="#38567f" draw:stroke-linejoin="miter" svg:stroke-opacity="100.0%" svg:stroke-width="0.25827277mm"/>
    </style:style>
    <style:style style:family="graphic" style:name="style-560">
      <style:graphic-properties draw:fill="solid" draw:fill-color="#75869d" draw:opacity="100.0%" draw:stroke="solid" svg:stroke-color="#75869d" draw:stroke-linejoin="miter" svg:stroke-opacity="100.0%" svg:stroke-width="0.25827277mm"/>
    </style:style>
    <style:style style:family="graphic" style:name="style-561">
      <style:graphic-properties draw:fill="solid" draw:fill-color="#25426c" draw:opacity="100.0%" draw:stroke="solid" svg:stroke-color="#25426c" draw:stroke-linejoin="miter" svg:stroke-opacity="100.0%" svg:stroke-width="0.25827277mm"/>
    </style:style>
    <style:style style:family="graphic" style:name="style-562">
      <style:graphic-properties draw:fill="solid" draw:fill-color="#3f5c83" draw:opacity="100.0%" draw:stroke="solid" svg:stroke-color="#3f5c83" draw:stroke-linejoin="miter" svg:stroke-opacity="100.0%" svg:stroke-width="0.25827277mm"/>
    </style:style>
    <style:style style:family="graphic" style:name="style-563">
      <style:graphic-properties draw:fill="solid" draw:fill-color="#233e67" draw:opacity="100.0%" draw:stroke="solid" svg:stroke-color="#233e67" draw:stroke-linejoin="miter" svg:stroke-opacity="100.0%" svg:stroke-width="0.25827277mm"/>
    </style:style>
    <style:style style:family="graphic" style:name="style-564">
      <style:graphic-properties draw:fill="solid" draw:fill-color="#20374e" draw:opacity="100.0%" draw:stroke="solid" svg:stroke-color="#20374e" draw:stroke-linejoin="miter" svg:stroke-opacity="100.0%" svg:stroke-width="0.25827277mm"/>
    </style:style>
    <style:style style:family="graphic" style:name="style-565">
      <style:graphic-properties draw:fill="solid" draw:fill-color="#31517a" draw:opacity="100.0%" draw:stroke="solid" svg:stroke-color="#31517a" draw:stroke-linejoin="miter" svg:stroke-opacity="100.0%" svg:stroke-width="0.25827277mm"/>
    </style:style>
    <style:style style:family="graphic" style:name="style-566">
      <style:graphic-properties draw:fill="solid" draw:fill-color="#b3bbc0" draw:opacity="100.0%" draw:stroke="solid" svg:stroke-color="#b3bbc0" draw:stroke-linejoin="miter" svg:stroke-opacity="100.0%" svg:stroke-width="0.25827277mm"/>
    </style:style>
    <style:style style:family="graphic" style:name="style-567">
      <style:graphic-properties draw:fill="solid" draw:fill-color="#23416c" draw:opacity="100.0%" draw:stroke="solid" svg:stroke-color="#23416c" draw:stroke-linejoin="miter" svg:stroke-opacity="100.0%" svg:stroke-width="0.25827277mm"/>
    </style:style>
    <style:style style:family="graphic" style:name="style-568">
      <style:graphic-properties draw:fill="solid" draw:fill-color="#4f6167" draw:opacity="100.0%" draw:stroke="solid" svg:stroke-color="#4f6167" draw:stroke-linejoin="miter" svg:stroke-opacity="100.0%" svg:stroke-width="0.25827277mm"/>
    </style:style>
    <style:style style:family="graphic" style:name="style-569">
      <style:graphic-properties draw:fill="solid" draw:fill-color="#2e4d76" draw:opacity="100.0%" draw:stroke="solid" svg:stroke-color="#2e4d76" draw:stroke-linejoin="miter" svg:stroke-opacity="100.0%" svg:stroke-width="0.25827277mm"/>
    </style:style>
    <style:style style:family="graphic" style:name="style-570">
      <style:graphic-properties draw:fill="solid" draw:fill-color="#677377" draw:opacity="100.0%" draw:stroke="solid" svg:stroke-color="#677377" draw:stroke-linejoin="miter" svg:stroke-opacity="100.0%" svg:stroke-width="0.25827277mm"/>
    </style:style>
    <style:style style:family="graphic" style:name="style-571">
      <style:graphic-properties draw:fill="solid" draw:fill-color="#2f4d76" draw:opacity="100.0%" draw:stroke="solid" svg:stroke-color="#2f4d76" draw:stroke-linejoin="miter" svg:stroke-opacity="100.0%" svg:stroke-width="0.25827277mm"/>
    </style:style>
    <style:style style:family="graphic" style:name="style-572">
      <style:graphic-properties draw:fill="solid" draw:fill-color="#3f494e" draw:opacity="100.0%" draw:stroke="solid" svg:stroke-color="#3f494e" draw:stroke-linejoin="miter" svg:stroke-opacity="100.0%" svg:stroke-width="0.25827277mm"/>
    </style:style>
    <style:style style:family="graphic" style:name="style-573">
      <style:graphic-properties draw:fill="solid" draw:fill-color="#9da2a5" draw:opacity="100.0%" draw:stroke="solid" svg:stroke-color="#9da2a5" draw:stroke-linejoin="miter" svg:stroke-opacity="100.0%" svg:stroke-width="0.25827277mm"/>
    </style:style>
    <style:style style:family="graphic" style:name="style-574">
      <style:graphic-properties draw:fill="solid" draw:fill-color="#434950" draw:opacity="100.0%" draw:stroke="solid" svg:stroke-color="#434950" draw:stroke-linejoin="miter" svg:stroke-opacity="100.0%" svg:stroke-width="0.25827277mm"/>
    </style:style>
    <style:style style:family="graphic" style:name="style-575">
      <style:graphic-properties draw:fill="solid" draw:fill-color="#6f7b82" draw:opacity="100.0%" draw:stroke="solid" svg:stroke-color="#6f7b82" draw:stroke-linejoin="miter" svg:stroke-opacity="100.0%" svg:stroke-width="0.25827277mm"/>
    </style:style>
    <style:style style:family="graphic" style:name="style-576">
      <style:graphic-properties draw:fill="solid" draw:fill-color="#29476d" draw:opacity="100.0%" draw:stroke="solid" svg:stroke-color="#29476d" draw:stroke-linejoin="miter" svg:stroke-opacity="100.0%" svg:stroke-width="0.25827277mm"/>
    </style:style>
    <style:style style:family="graphic" style:name="style-577">
      <style:graphic-properties draw:fill="solid" draw:fill-color="#446085" draw:opacity="100.0%" draw:stroke="solid" svg:stroke-color="#446085" draw:stroke-linejoin="miter" svg:stroke-opacity="100.0%" svg:stroke-width="0.25827277mm"/>
    </style:style>
    <style:style style:family="graphic" style:name="style-578">
      <style:graphic-properties draw:fill="solid" draw:fill-color="#4f6675" draw:opacity="100.0%" draw:stroke="solid" svg:stroke-color="#4f6675" draw:stroke-linejoin="miter" svg:stroke-opacity="100.0%" svg:stroke-width="0.25827277mm"/>
    </style:style>
    <style:style style:family="graphic" style:name="style-579">
      <style:graphic-properties draw:fill="solid" draw:fill-color="#304f7b" draw:opacity="100.0%" draw:stroke="solid" svg:stroke-color="#304f7b" draw:stroke-linejoin="miter" svg:stroke-opacity="100.0%" svg:stroke-width="0.25827277mm"/>
    </style:style>
    <style:style style:family="graphic" style:name="style-580">
      <style:graphic-properties draw:fill="solid" draw:fill-color="#3c567d" draw:opacity="100.0%" draw:stroke="solid" svg:stroke-color="#3c567d" draw:stroke-linejoin="miter" svg:stroke-opacity="100.0%" svg:stroke-width="0.25827277mm"/>
    </style:style>
    <style:style style:family="graphic" style:name="style-581">
      <style:graphic-properties draw:fill="solid" draw:fill-color="#1c3a64" draw:opacity="100.0%" draw:stroke="solid" svg:stroke-color="#1c3a64" draw:stroke-linejoin="miter" svg:stroke-opacity="100.0%" svg:stroke-width="0.25827277mm"/>
    </style:style>
    <style:style style:family="graphic" style:name="style-582">
      <style:graphic-properties draw:fill="solid" draw:fill-color="#5b6466" draw:opacity="100.0%" draw:stroke="solid" svg:stroke-color="#5b6466" draw:stroke-linejoin="miter" svg:stroke-opacity="100.0%" svg:stroke-width="0.25827277mm"/>
    </style:style>
    <style:style style:family="graphic" style:name="style-583">
      <style:graphic-properties draw:fill="solid" draw:fill-color="#31517a" draw:opacity="100.0%" draw:stroke="solid" svg:stroke-color="#31517a" draw:stroke-linejoin="miter" svg:stroke-opacity="100.0%" svg:stroke-width="0.25827277mm"/>
    </style:style>
    <style:style style:family="graphic" style:name="style-584">
      <style:graphic-properties draw:fill="solid" draw:fill-color="#5d6a6b" draw:opacity="100.0%" draw:stroke="solid" svg:stroke-color="#5d6a6b" draw:stroke-linejoin="miter" svg:stroke-opacity="100.0%" svg:stroke-width="0.25827277mm"/>
    </style:style>
    <style:style style:family="graphic" style:name="style-585">
      <style:graphic-properties draw:fill="solid" draw:fill-color="#a3a39e" draw:opacity="100.0%" draw:stroke="solid" svg:stroke-color="#a3a39e" draw:stroke-linejoin="miter" svg:stroke-opacity="100.0%" svg:stroke-width="0.25827277mm"/>
    </style:style>
    <style:style style:family="graphic" style:name="style-586">
      <style:graphic-properties draw:fill="solid" draw:fill-color="#2c4871" draw:opacity="100.0%" draw:stroke="solid" svg:stroke-color="#2c4871" draw:stroke-linejoin="miter" svg:stroke-opacity="100.0%" svg:stroke-width="0.25827277mm"/>
    </style:style>
    <style:style style:family="graphic" style:name="style-587">
      <style:graphic-properties draw:fill="solid" draw:fill-color="#426087" draw:opacity="100.0%" draw:stroke="solid" svg:stroke-color="#426087" draw:stroke-linejoin="miter" svg:stroke-opacity="100.0%" svg:stroke-width="0.25827277mm"/>
    </style:style>
    <style:style style:family="graphic" style:name="style-588">
      <style:graphic-properties draw:fill="solid" draw:fill-color="#37547c" draw:opacity="100.0%" draw:stroke="solid" svg:stroke-color="#37547c" draw:stroke-linejoin="miter" svg:stroke-opacity="100.0%" svg:stroke-width="0.25827277mm"/>
    </style:style>
    <style:style style:family="graphic" style:name="style-589">
      <style:graphic-properties draw:fill="solid" draw:fill-color="#808e92" draw:opacity="100.0%" draw:stroke="solid" svg:stroke-color="#808e92" draw:stroke-linejoin="miter" svg:stroke-opacity="100.0%" svg:stroke-width="0.25827277mm"/>
    </style:style>
    <style:style style:family="graphic" style:name="style-590">
      <style:graphic-properties draw:fill="solid" draw:fill-color="#426289" draw:opacity="100.0%" draw:stroke="solid" svg:stroke-color="#426289" draw:stroke-linejoin="miter" svg:stroke-opacity="100.0%" svg:stroke-width="0.25827277mm"/>
    </style:style>
    <style:style style:family="graphic" style:name="style-591">
      <style:graphic-properties draw:fill="solid" draw:fill-color="#3c5a82" draw:opacity="100.0%" draw:stroke="solid" svg:stroke-color="#3c5a82" draw:stroke-linejoin="miter" svg:stroke-opacity="100.0%" svg:stroke-width="0.25827277mm"/>
    </style:style>
    <style:style style:family="graphic" style:name="style-592">
      <style:graphic-properties draw:fill="solid" draw:fill-color="#405c82" draw:opacity="100.0%" draw:stroke="solid" svg:stroke-color="#405c82" draw:stroke-linejoin="miter" svg:stroke-opacity="100.0%" svg:stroke-width="0.25827277mm"/>
    </style:style>
    <style:style style:family="graphic" style:name="style-593">
      <style:graphic-properties draw:fill="solid" draw:fill-color="#3a5b85" draw:opacity="100.0%" draw:stroke="solid" svg:stroke-color="#3a5b85" draw:stroke-linejoin="miter" svg:stroke-opacity="100.0%" svg:stroke-width="0.25827277mm"/>
    </style:style>
    <style:style style:family="graphic" style:name="style-594">
      <style:graphic-properties draw:fill="solid" draw:fill-color="#212631" draw:opacity="100.0%" draw:stroke="solid" svg:stroke-color="#212631" draw:stroke-linejoin="miter" svg:stroke-opacity="100.0%" svg:stroke-width="0.25827277mm"/>
    </style:style>
    <style:style style:family="graphic" style:name="style-595">
      <style:graphic-properties draw:fill="solid" draw:fill-color="#49575c" draw:opacity="100.0%" draw:stroke="solid" svg:stroke-color="#49575c" draw:stroke-linejoin="miter" svg:stroke-opacity="100.0%" svg:stroke-width="0.25827277mm"/>
    </style:style>
    <style:style style:family="graphic" style:name="style-596">
      <style:graphic-properties draw:fill="solid" draw:fill-color="#899b9e" draw:opacity="100.0%" draw:stroke="solid" svg:stroke-color="#899b9e" draw:stroke-linejoin="miter" svg:stroke-opacity="100.0%" svg:stroke-width="0.25827277mm"/>
    </style:style>
    <style:style style:family="graphic" style:name="style-597">
      <style:graphic-properties draw:fill="solid" draw:fill-color="#8496a4" draw:opacity="100.0%" draw:stroke="solid" svg:stroke-color="#8496a4" draw:stroke-linejoin="miter" svg:stroke-opacity="100.0%" svg:stroke-width="0.25827277mm"/>
    </style:style>
    <style:style style:family="graphic" style:name="style-598">
      <style:graphic-properties draw:fill="solid" draw:fill-color="#1c3a64" draw:opacity="100.0%" draw:stroke="solid" svg:stroke-color="#1c3a64" draw:stroke-linejoin="miter" svg:stroke-opacity="100.0%" svg:stroke-width="0.25827277mm"/>
    </style:style>
    <style:style style:family="graphic" style:name="style-599">
      <style:graphic-properties draw:fill="solid" draw:fill-color="#33537a" draw:opacity="100.0%" draw:stroke="solid" svg:stroke-color="#33537a" draw:stroke-linejoin="miter" svg:stroke-opacity="100.0%" svg:stroke-width="0.25827277mm"/>
    </style:style>
    <style:style style:family="graphic" style:name="style-600">
      <style:graphic-properties draw:fill="solid" draw:fill-color="#405f85" draw:opacity="100.0%" draw:stroke="solid" svg:stroke-color="#405f85" draw:stroke-linejoin="miter" svg:stroke-opacity="100.0%" svg:stroke-width="0.25827277mm"/>
    </style:style>
    <style:style style:family="graphic" style:name="style-601">
      <style:graphic-properties draw:fill="solid" draw:fill-color="#0d141a" draw:opacity="100.0%" draw:stroke="solid" svg:stroke-color="#0d141a" draw:stroke-linejoin="miter" svg:stroke-opacity="100.0%" svg:stroke-width="0.25827277mm"/>
    </style:style>
    <style:style style:family="graphic" style:name="style-602">
      <style:graphic-properties draw:fill="solid" draw:fill-color="#3b5c84" draw:opacity="100.0%" draw:stroke="solid" svg:stroke-color="#3b5c84" draw:stroke-linejoin="miter" svg:stroke-opacity="100.0%" svg:stroke-width="0.25827277mm"/>
    </style:style>
    <style:style style:family="graphic" style:name="style-603">
      <style:graphic-properties draw:fill="solid" draw:fill-color="#294872" draw:opacity="100.0%" draw:stroke="solid" svg:stroke-color="#294872" draw:stroke-linejoin="miter" svg:stroke-opacity="100.0%" svg:stroke-width="0.25827277mm"/>
    </style:style>
    <style:style style:family="graphic" style:name="style-604">
      <style:graphic-properties draw:fill="solid" draw:fill-color="#2f507b" draw:opacity="100.0%" draw:stroke="solid" svg:stroke-color="#2f507b" draw:stroke-linejoin="miter" svg:stroke-opacity="100.0%" svg:stroke-width="0.25827277mm"/>
    </style:style>
    <style:style style:family="graphic" style:name="style-605">
      <style:graphic-properties draw:fill="solid" draw:fill-color="#35517a" draw:opacity="100.0%" draw:stroke="solid" svg:stroke-color="#35517a" draw:stroke-linejoin="miter" svg:stroke-opacity="100.0%" svg:stroke-width="0.25827277mm"/>
    </style:style>
    <style:style style:family="graphic" style:name="style-606">
      <style:graphic-properties draw:fill="solid" draw:fill-color="#2e475d" draw:opacity="100.0%" draw:stroke="solid" svg:stroke-color="#2e475d" draw:stroke-linejoin="miter" svg:stroke-opacity="100.0%" svg:stroke-width="0.25827277mm"/>
    </style:style>
    <style:style style:family="graphic" style:name="style-607">
      <style:graphic-properties draw:fill="solid" draw:fill-color="#8d9aa2" draw:opacity="100.0%" draw:stroke="solid" svg:stroke-color="#8d9aa2" draw:stroke-linejoin="miter" svg:stroke-opacity="100.0%" svg:stroke-width="0.25827277mm"/>
    </style:style>
    <style:style style:family="graphic" style:name="style-608">
      <style:graphic-properties draw:fill="solid" draw:fill-color="#384b6f" draw:opacity="100.0%" draw:stroke="solid" svg:stroke-color="#384b6f" draw:stroke-linejoin="miter" svg:stroke-opacity="100.0%" svg:stroke-width="0.25827277mm"/>
    </style:style>
    <style:style style:family="graphic" style:name="style-609">
      <style:graphic-properties draw:fill="solid" draw:fill-color="#5f5c60" draw:opacity="100.0%" draw:stroke="solid" svg:stroke-color="#5f5c60" draw:stroke-linejoin="miter" svg:stroke-opacity="100.0%" svg:stroke-width="0.25827277mm"/>
    </style:style>
    <style:style style:family="graphic" style:name="style-610">
      <style:graphic-properties draw:fill="solid" draw:fill-color="#3b5b82" draw:opacity="100.0%" draw:stroke="solid" svg:stroke-color="#3b5b82" draw:stroke-linejoin="miter" svg:stroke-opacity="100.0%" svg:stroke-width="0.25827277mm"/>
    </style:style>
    <style:style style:family="graphic" style:name="style-611">
      <style:graphic-properties draw:fill="solid" draw:fill-color="#375882" draw:opacity="100.0%" draw:stroke="solid" svg:stroke-color="#375882" draw:stroke-linejoin="miter" svg:stroke-opacity="100.0%" svg:stroke-width="0.25827277mm"/>
    </style:style>
    <style:style style:family="graphic" style:name="style-612">
      <style:graphic-properties draw:fill="solid" draw:fill-color="#3d5c83" draw:opacity="100.0%" draw:stroke="solid" svg:stroke-color="#3d5c83" draw:stroke-linejoin="miter" svg:stroke-opacity="100.0%" svg:stroke-width="0.25827277mm"/>
    </style:style>
    <style:style style:family="graphic" style:name="style-613">
      <style:graphic-properties draw:fill="solid" draw:fill-color="#0b141e" draw:opacity="100.0%" draw:stroke="solid" svg:stroke-color="#0b141e" draw:stroke-linejoin="miter" svg:stroke-opacity="100.0%" svg:stroke-width="0.25827277mm"/>
    </style:style>
    <style:style style:family="graphic" style:name="style-614">
      <style:graphic-properties draw:fill="solid" draw:fill-color="#7f8682" draw:opacity="100.0%" draw:stroke="solid" svg:stroke-color="#7f8682" draw:stroke-linejoin="miter" svg:stroke-opacity="100.0%" svg:stroke-width="0.25827277mm"/>
    </style:style>
    <style:style style:family="graphic" style:name="style-615">
      <style:graphic-properties draw:fill="solid" draw:fill-color="#2c4a74" draw:opacity="100.0%" draw:stroke="solid" svg:stroke-color="#2c4a74" draw:stroke-linejoin="miter" svg:stroke-opacity="100.0%" svg:stroke-width="0.25827277mm"/>
    </style:style>
    <style:style style:family="graphic" style:name="style-616">
      <style:graphic-properties draw:fill="solid" draw:fill-color="#2c4b74" draw:opacity="100.0%" draw:stroke="solid" svg:stroke-color="#2c4b74" draw:stroke-linejoin="miter" svg:stroke-opacity="100.0%" svg:stroke-width="0.25827277mm"/>
    </style:style>
    <style:style style:family="graphic" style:name="style-617">
      <style:graphic-properties draw:fill="solid" draw:fill-color="#27426d" draw:opacity="100.0%" draw:stroke="solid" svg:stroke-color="#27426d" draw:stroke-linejoin="miter" svg:stroke-opacity="100.0%" svg:stroke-width="0.25827277mm"/>
    </style:style>
    <style:style style:family="graphic" style:name="style-618">
      <style:graphic-properties draw:fill="solid" draw:fill-color="#36547c" draw:opacity="100.0%" draw:stroke="solid" svg:stroke-color="#36547c" draw:stroke-linejoin="miter" svg:stroke-opacity="100.0%" svg:stroke-width="0.25827277mm"/>
    </style:style>
    <style:style style:family="graphic" style:name="style-619">
      <style:graphic-properties draw:fill="solid" draw:fill-color="#2b4a75" draw:opacity="100.0%" draw:stroke="solid" svg:stroke-color="#2b4a75" draw:stroke-linejoin="miter" svg:stroke-opacity="100.0%" svg:stroke-width="0.25827277mm"/>
    </style:style>
    <style:style style:family="graphic" style:name="style-620">
      <style:graphic-properties draw:fill="solid" draw:fill-color="#767c7f" draw:opacity="100.0%" draw:stroke="solid" svg:stroke-color="#767c7f" draw:stroke-linejoin="miter" svg:stroke-opacity="100.0%" svg:stroke-width="0.25827277mm"/>
    </style:style>
    <style:style style:family="graphic" style:name="style-621">
      <style:graphic-properties draw:fill="solid" draw:fill-color="#33537c" draw:opacity="100.0%" draw:stroke="solid" svg:stroke-color="#33537c" draw:stroke-linejoin="miter" svg:stroke-opacity="100.0%" svg:stroke-width="0.25827277mm"/>
    </style:style>
    <style:style style:family="graphic" style:name="style-622">
      <style:graphic-properties draw:fill="solid" draw:fill-color="#56455c" draw:opacity="100.0%" draw:stroke="solid" svg:stroke-color="#56455c" draw:stroke-linejoin="miter" svg:stroke-opacity="100.0%" svg:stroke-width="0.25827277mm"/>
    </style:style>
    <style:style style:family="graphic" style:name="style-623">
      <style:graphic-properties draw:fill="solid" draw:fill-color="#294974" draw:opacity="100.0%" draw:stroke="solid" svg:stroke-color="#294974" draw:stroke-linejoin="miter" svg:stroke-opacity="100.0%" svg:stroke-width="0.25827277mm"/>
    </style:style>
    <style:style style:family="graphic" style:name="style-624">
      <style:graphic-properties draw:fill="solid" draw:fill-color="#29426b" draw:opacity="100.0%" draw:stroke="solid" svg:stroke-color="#29426b" draw:stroke-linejoin="miter" svg:stroke-opacity="100.0%" svg:stroke-width="0.25827277mm"/>
    </style:style>
    <style:style style:family="graphic" style:name="style-625">
      <style:graphic-properties draw:fill="solid" draw:fill-color="#a7b2b7" draw:opacity="100.0%" draw:stroke="solid" svg:stroke-color="#a7b2b7" draw:stroke-linejoin="miter" svg:stroke-opacity="100.0%" svg:stroke-width="0.25827277mm"/>
    </style:style>
    <style:style style:family="graphic" style:name="style-626">
      <style:graphic-properties draw:fill="solid" draw:fill-color="#596569" draw:opacity="100.0%" draw:stroke="solid" svg:stroke-color="#596569" draw:stroke-linejoin="miter" svg:stroke-opacity="100.0%" svg:stroke-width="0.25827277mm"/>
    </style:style>
    <style:style style:family="graphic" style:name="style-627">
      <style:graphic-properties draw:fill="solid" draw:fill-color="#415e83" draw:opacity="100.0%" draw:stroke="solid" svg:stroke-color="#415e83" draw:stroke-linejoin="miter" svg:stroke-opacity="100.0%" svg:stroke-width="0.25827277mm"/>
    </style:style>
    <style:style style:family="graphic" style:name="style-628">
      <style:graphic-properties draw:fill="solid" draw:fill-color="#3c597f" draw:opacity="100.0%" draw:stroke="solid" svg:stroke-color="#3c597f" draw:stroke-linejoin="miter" svg:stroke-opacity="100.0%" svg:stroke-width="0.25827277mm"/>
    </style:style>
    <style:style style:family="graphic" style:name="style-629">
      <style:graphic-properties draw:fill="solid" draw:fill-color="#436388" draw:opacity="100.0%" draw:stroke="solid" svg:stroke-color="#436388" draw:stroke-linejoin="miter" svg:stroke-opacity="100.0%" svg:stroke-width="0.25827277mm"/>
    </style:style>
    <style:style style:family="graphic" style:name="style-630">
      <style:graphic-properties draw:fill="solid" draw:fill-color="#324f77" draw:opacity="100.0%" draw:stroke="solid" svg:stroke-color="#324f77" draw:stroke-linejoin="miter" svg:stroke-opacity="100.0%" svg:stroke-width="0.25827277mm"/>
    </style:style>
    <style:style style:family="graphic" style:name="style-631">
      <style:graphic-properties draw:fill="solid" draw:fill-color="#476388" draw:opacity="100.0%" draw:stroke="solid" svg:stroke-color="#476388" draw:stroke-linejoin="miter" svg:stroke-opacity="100.0%" svg:stroke-width="0.25827277mm"/>
    </style:style>
    <style:style style:family="graphic" style:name="style-632">
      <style:graphic-properties draw:fill="solid" draw:fill-color="#33527a" draw:opacity="100.0%" draw:stroke="solid" svg:stroke-color="#33527a" draw:stroke-linejoin="miter" svg:stroke-opacity="100.0%" svg:stroke-width="0.25827277mm"/>
    </style:style>
    <style:style style:family="graphic" style:name="style-633">
      <style:graphic-properties draw:fill="solid" draw:fill-color="#313c44" draw:opacity="100.0%" draw:stroke="solid" svg:stroke-color="#313c44" draw:stroke-linejoin="miter" svg:stroke-opacity="100.0%" svg:stroke-width="0.25827277mm"/>
    </style:style>
    <style:style style:family="graphic" style:name="style-634">
      <style:graphic-properties draw:fill="solid" draw:fill-color="#5e6a73" draw:opacity="100.0%" draw:stroke="solid" svg:stroke-color="#5e6a73" draw:stroke-linejoin="miter" svg:stroke-opacity="100.0%" svg:stroke-width="0.25827277mm"/>
    </style:style>
    <style:style style:family="graphic" style:name="style-635">
      <style:graphic-properties draw:fill="solid" draw:fill-color="#5c6b73" draw:opacity="100.0%" draw:stroke="solid" svg:stroke-color="#5c6b73" draw:stroke-linejoin="miter" svg:stroke-opacity="100.0%" svg:stroke-width="0.25827277mm"/>
    </style:style>
    <style:style style:family="graphic" style:name="style-636">
      <style:graphic-properties draw:fill="solid" draw:fill-color="#2b4972" draw:opacity="100.0%" draw:stroke="solid" svg:stroke-color="#2b4972" draw:stroke-linejoin="miter" svg:stroke-opacity="100.0%" svg:stroke-width="0.25827277mm"/>
    </style:style>
    <style:style style:family="graphic" style:name="style-637">
      <style:graphic-properties draw:fill="solid" draw:fill-color="#3a577d" draw:opacity="100.0%" draw:stroke="solid" svg:stroke-color="#3a577d" draw:stroke-linejoin="miter" svg:stroke-opacity="100.0%" svg:stroke-width="0.25827277mm"/>
    </style:style>
    <style:style style:family="graphic" style:name="style-638">
      <style:graphic-properties draw:fill="solid" draw:fill-color="#405f86" draw:opacity="100.0%" draw:stroke="solid" svg:stroke-color="#405f86" draw:stroke-linejoin="miter" svg:stroke-opacity="100.0%" svg:stroke-width="0.25827277mm"/>
    </style:style>
    <style:style style:family="graphic" style:name="style-639">
      <style:graphic-properties draw:fill="solid" draw:fill-color="#a1aaaf" draw:opacity="100.0%" draw:stroke="solid" svg:stroke-color="#a1aaaf" draw:stroke-linejoin="miter" svg:stroke-opacity="100.0%" svg:stroke-width="0.25827277mm"/>
    </style:style>
    <style:style style:family="graphic" style:name="style-640">
      <style:graphic-properties draw:fill="solid" draw:fill-color="#335078" draw:opacity="100.0%" draw:stroke="solid" svg:stroke-color="#335078" draw:stroke-linejoin="miter" svg:stroke-opacity="100.0%" svg:stroke-width="0.25827277mm"/>
    </style:style>
    <style:style style:family="graphic" style:name="style-641">
      <style:graphic-properties draw:fill="solid" draw:fill-color="#959ea3" draw:opacity="100.0%" draw:stroke="solid" svg:stroke-color="#959ea3" draw:stroke-linejoin="miter" svg:stroke-opacity="100.0%" svg:stroke-width="0.25827277mm"/>
    </style:style>
    <style:style style:family="graphic" style:name="style-642">
      <style:graphic-properties draw:fill="solid" draw:fill-color="#141a20" draw:opacity="100.0%" draw:stroke="solid" svg:stroke-color="#141a20" draw:stroke-linejoin="miter" svg:stroke-opacity="100.0%" svg:stroke-width="0.25827277mm"/>
    </style:style>
    <style:style style:family="graphic" style:name="style-643">
      <style:graphic-properties draw:fill="solid" draw:fill-color="#49668c" draw:opacity="100.0%" draw:stroke="solid" svg:stroke-color="#49668c" draw:stroke-linejoin="miter" svg:stroke-opacity="100.0%" svg:stroke-width="0.25827277mm"/>
    </style:style>
    <style:style style:family="graphic" style:name="style-644">
      <style:graphic-properties draw:fill="solid" draw:fill-color="#3e4c50" draw:opacity="100.0%" draw:stroke="solid" svg:stroke-color="#3e4c50" draw:stroke-linejoin="miter" svg:stroke-opacity="100.0%" svg:stroke-width="0.25827277mm"/>
    </style:style>
    <style:style style:family="graphic" style:name="style-645">
      <style:graphic-properties draw:fill="solid" draw:fill-color="#414768" draw:opacity="100.0%" draw:stroke="solid" svg:stroke-color="#414768" draw:stroke-linejoin="miter" svg:stroke-opacity="100.0%" svg:stroke-width="0.25827277mm"/>
    </style:style>
    <style:style style:family="graphic" style:name="style-646">
      <style:graphic-properties draw:fill="solid" draw:fill-color="#264875" draw:opacity="100.0%" draw:stroke="solid" svg:stroke-color="#264875" draw:stroke-linejoin="miter" svg:stroke-opacity="100.0%" svg:stroke-width="0.25827277mm"/>
    </style:style>
    <style:style style:family="graphic" style:name="style-647">
      <style:graphic-properties draw:fill="solid" draw:fill-color="#1f3e68" draw:opacity="100.0%" draw:stroke="solid" svg:stroke-color="#1f3e68" draw:stroke-linejoin="miter" svg:stroke-opacity="100.0%" svg:stroke-width="0.25827277mm"/>
    </style:style>
    <style:style style:family="graphic" style:name="style-648">
      <style:graphic-properties draw:fill="solid" draw:fill-color="#365074" draw:opacity="100.0%" draw:stroke="solid" svg:stroke-color="#365074" draw:stroke-linejoin="miter" svg:stroke-opacity="100.0%" svg:stroke-width="0.25827277mm"/>
    </style:style>
    <style:style style:family="graphic" style:name="style-649">
      <style:graphic-properties draw:fill="solid" draw:fill-color="#1c3a66" draw:opacity="100.0%" draw:stroke="solid" svg:stroke-color="#1c3a66" draw:stroke-linejoin="miter" svg:stroke-opacity="100.0%" svg:stroke-width="0.25827277mm"/>
    </style:style>
    <style:style style:family="graphic" style:name="style-650">
      <style:graphic-properties draw:fill="solid" draw:fill-color="#172028" draw:opacity="100.0%" draw:stroke="solid" svg:stroke-color="#172028" draw:stroke-linejoin="miter" svg:stroke-opacity="100.0%" svg:stroke-width="0.25827277mm"/>
    </style:style>
    <style:style style:family="graphic" style:name="style-651">
      <style:graphic-properties draw:fill="solid" draw:fill-color="#36547d" draw:opacity="100.0%" draw:stroke="solid" svg:stroke-color="#36547d" draw:stroke-linejoin="miter" svg:stroke-opacity="100.0%" svg:stroke-width="0.25827277mm"/>
    </style:style>
    <style:style style:family="graphic" style:name="style-652">
      <style:graphic-properties draw:fill="solid" draw:fill-color="#4f627a" draw:opacity="100.0%" draw:stroke="solid" svg:stroke-color="#4f627a" draw:stroke-linejoin="miter" svg:stroke-opacity="100.0%" svg:stroke-width="0.25827277mm"/>
    </style:style>
    <style:style style:family="graphic" style:name="style-653">
      <style:graphic-properties draw:fill="solid" draw:fill-color="#252b31" draw:opacity="100.0%" draw:stroke="solid" svg:stroke-color="#252b31" draw:stroke-linejoin="miter" svg:stroke-opacity="100.0%" svg:stroke-width="0.25827277mm"/>
    </style:style>
    <style:style style:family="graphic" style:name="style-654">
      <style:graphic-properties draw:fill="solid" draw:fill-color="#46668b" draw:opacity="100.0%" draw:stroke="solid" svg:stroke-color="#46668b" draw:stroke-linejoin="miter" svg:stroke-opacity="100.0%" svg:stroke-width="0.25827277mm"/>
    </style:style>
    <style:style style:family="graphic" style:name="style-655">
      <style:graphic-properties draw:fill="solid" draw:fill-color="#1d3a64" draw:opacity="100.0%" draw:stroke="solid" svg:stroke-color="#1d3a64" draw:stroke-linejoin="miter" svg:stroke-opacity="100.0%" svg:stroke-width="0.25827277mm"/>
    </style:style>
    <style:style style:family="graphic" style:name="style-656">
      <style:graphic-properties draw:fill="solid" draw:fill-color="#294771" draw:opacity="100.0%" draw:stroke="solid" svg:stroke-color="#294771" draw:stroke-linejoin="miter" svg:stroke-opacity="100.0%" svg:stroke-width="0.25827277mm"/>
    </style:style>
    <style:style style:family="graphic" style:name="style-657">
      <style:graphic-properties draw:fill="solid" draw:fill-color="#38567e" draw:opacity="100.0%" draw:stroke="solid" svg:stroke-color="#38567e" draw:stroke-linejoin="miter" svg:stroke-opacity="100.0%" svg:stroke-width="0.25827277mm"/>
    </style:style>
    <style:style style:family="graphic" style:name="style-658">
      <style:graphic-properties draw:fill="solid" draw:fill-color="#88949f" draw:opacity="100.0%" draw:stroke="solid" svg:stroke-color="#88949f" draw:stroke-linejoin="miter" svg:stroke-opacity="100.0%" svg:stroke-width="0.25827277mm"/>
    </style:style>
    <style:style style:family="graphic" style:name="style-659">
      <style:graphic-properties draw:fill="solid" draw:fill-color="#3a5474" draw:opacity="100.0%" draw:stroke="solid" svg:stroke-color="#3a5474" draw:stroke-linejoin="miter" svg:stroke-opacity="100.0%" svg:stroke-width="0.25827277mm"/>
    </style:style>
    <style:style style:family="graphic" style:name="style-660">
      <style:graphic-properties draw:fill="solid" draw:fill-color="#3f5b81" draw:opacity="100.0%" draw:stroke="solid" svg:stroke-color="#3f5b81" draw:stroke-linejoin="miter" svg:stroke-opacity="100.0%" svg:stroke-width="0.25827277mm"/>
    </style:style>
    <style:style style:family="graphic" style:name="style-661">
      <style:graphic-properties draw:fill="solid" draw:fill-color="#48668a" draw:opacity="100.0%" draw:stroke="solid" svg:stroke-color="#48668a" draw:stroke-linejoin="miter" svg:stroke-opacity="100.0%" svg:stroke-width="0.25827277mm"/>
    </style:style>
    <style:style style:family="graphic" style:name="style-662">
      <style:graphic-properties draw:fill="solid" draw:fill-color="#1b3661" draw:opacity="100.0%" draw:stroke="solid" svg:stroke-color="#1b3661" draw:stroke-linejoin="miter" svg:stroke-opacity="100.0%" svg:stroke-width="0.25827277mm"/>
    </style:style>
    <style:style style:family="graphic" style:name="style-663">
      <style:graphic-properties draw:fill="solid" draw:fill-color="#4c6685" draw:opacity="100.0%" draw:stroke="solid" svg:stroke-color="#4c6685" draw:stroke-linejoin="miter" svg:stroke-opacity="100.0%" svg:stroke-width="0.25827277mm"/>
    </style:style>
    <style:style style:family="graphic" style:name="style-664">
      <style:graphic-properties draw:fill="solid" draw:fill-color="#70797b" draw:opacity="100.0%" draw:stroke="solid" svg:stroke-color="#70797b" draw:stroke-linejoin="miter" svg:stroke-opacity="100.0%" svg:stroke-width="0.25827277mm"/>
    </style:style>
    <style:style style:family="graphic" style:name="style-665">
      <style:graphic-properties draw:fill="solid" draw:fill-color="#34547c" draw:opacity="100.0%" draw:stroke="solid" svg:stroke-color="#34547c" draw:stroke-linejoin="miter" svg:stroke-opacity="100.0%" svg:stroke-width="0.25827277mm"/>
    </style:style>
    <style:style style:family="graphic" style:name="style-666">
      <style:graphic-properties draw:fill="solid" draw:fill-color="#b55f5c" draw:opacity="100.0%" draw:stroke="solid" svg:stroke-color="#b55f5c" draw:stroke-linejoin="miter" svg:stroke-opacity="100.0%" svg:stroke-width="0.25827277mm"/>
    </style:style>
    <style:style style:family="graphic" style:name="style-667">
      <style:graphic-properties draw:fill="solid" draw:fill-color="#43505a" draw:opacity="100.0%" draw:stroke="solid" svg:stroke-color="#43505a" draw:stroke-linejoin="miter" svg:stroke-opacity="100.0%" svg:stroke-width="0.25827277mm"/>
    </style:style>
    <style:style style:family="graphic" style:name="style-668">
      <style:graphic-properties draw:fill="solid" draw:fill-color="#5d7994" draw:opacity="100.0%" draw:stroke="solid" svg:stroke-color="#5d7994" draw:stroke-linejoin="miter" svg:stroke-opacity="100.0%" svg:stroke-width="0.25827277mm"/>
    </style:style>
    <style:style style:family="graphic" style:name="style-669">
      <style:graphic-properties draw:fill="solid" draw:fill-color="#4d698b" draw:opacity="100.0%" draw:stroke="solid" svg:stroke-color="#4d698b" draw:stroke-linejoin="miter" svg:stroke-opacity="100.0%" svg:stroke-width="0.25827277mm"/>
    </style:style>
    <style:style style:family="graphic" style:name="style-670">
      <style:graphic-properties draw:fill="solid" draw:fill-color="#46668b" draw:opacity="100.0%" draw:stroke="solid" svg:stroke-color="#46668b" draw:stroke-linejoin="miter" svg:stroke-opacity="100.0%" svg:stroke-width="0.25827277mm"/>
    </style:style>
    <style:style style:family="graphic" style:name="style-671">
      <style:graphic-properties draw:fill="solid" draw:fill-color="#38577f" draw:opacity="100.0%" draw:stroke="solid" svg:stroke-color="#38577f" draw:stroke-linejoin="miter" svg:stroke-opacity="100.0%" svg:stroke-width="0.25827277mm"/>
    </style:style>
    <style:style style:family="graphic" style:name="style-672">
      <style:graphic-properties draw:fill="solid" draw:fill-color="#566363" draw:opacity="100.0%" draw:stroke="solid" svg:stroke-color="#566363" draw:stroke-linejoin="miter" svg:stroke-opacity="100.0%" svg:stroke-width="0.25827277mm"/>
    </style:style>
    <style:style style:family="graphic" style:name="style-673">
      <style:graphic-properties draw:fill="solid" draw:fill-color="#a9b5bd" draw:opacity="100.0%" draw:stroke="solid" svg:stroke-color="#a9b5bd" draw:stroke-linejoin="miter" svg:stroke-opacity="100.0%" svg:stroke-width="0.25827277mm"/>
    </style:style>
    <style:style style:family="graphic" style:name="style-674">
      <style:graphic-properties draw:fill="solid" draw:fill-color="#3a5a83" draw:opacity="100.0%" draw:stroke="solid" svg:stroke-color="#3a5a83" draw:stroke-linejoin="miter" svg:stroke-opacity="100.0%" svg:stroke-width="0.25827277mm"/>
    </style:style>
    <style:style style:family="graphic" style:name="style-675">
      <style:graphic-properties draw:fill="solid" draw:fill-color="#456185" draw:opacity="100.0%" draw:stroke="solid" svg:stroke-color="#456185" draw:stroke-linejoin="miter" svg:stroke-opacity="100.0%" svg:stroke-width="0.25827277mm"/>
    </style:style>
    <style:style style:family="graphic" style:name="style-676">
      <style:graphic-properties draw:fill="solid" draw:fill-color="#afb9be" draw:opacity="100.0%" draw:stroke="solid" svg:stroke-color="#afb9be" draw:stroke-linejoin="miter" svg:stroke-opacity="100.0%" svg:stroke-width="0.25827277mm"/>
    </style:style>
    <style:style style:family="graphic" style:name="style-677">
      <style:graphic-properties draw:fill="solid" draw:fill-color="#3b5b83" draw:opacity="100.0%" draw:stroke="solid" svg:stroke-color="#3b5b83" draw:stroke-linejoin="miter" svg:stroke-opacity="100.0%" svg:stroke-width="0.25827277mm"/>
    </style:style>
    <style:style style:family="graphic" style:name="style-678">
      <style:graphic-properties draw:fill="solid" draw:fill-color="#2a4973" draw:opacity="100.0%" draw:stroke="solid" svg:stroke-color="#2a4973" draw:stroke-linejoin="miter" svg:stroke-opacity="100.0%" svg:stroke-width="0.25827277mm"/>
    </style:style>
    <style:style style:family="graphic" style:name="style-679">
      <style:graphic-properties draw:fill="solid" draw:fill-color="#46668b" draw:opacity="100.0%" draw:stroke="solid" svg:stroke-color="#46668b" draw:stroke-linejoin="miter" svg:stroke-opacity="100.0%" svg:stroke-width="0.25827277mm"/>
    </style:style>
    <style:style style:family="graphic" style:name="style-680">
      <style:graphic-properties draw:fill="solid" draw:fill-color="#446085" draw:opacity="100.0%" draw:stroke="solid" svg:stroke-color="#446085" draw:stroke-linejoin="miter" svg:stroke-opacity="100.0%" svg:stroke-width="0.25827277mm"/>
    </style:style>
    <style:style style:family="graphic" style:name="style-681">
      <style:graphic-properties draw:fill="solid" draw:fill-color="#516b88" draw:opacity="100.0%" draw:stroke="solid" svg:stroke-color="#516b88" draw:stroke-linejoin="miter" svg:stroke-opacity="100.0%" svg:stroke-width="0.25827277mm"/>
    </style:style>
    <style:style style:family="graphic" style:name="style-682">
      <style:graphic-properties draw:fill="solid" draw:fill-color="#4a5a7b" draw:opacity="100.0%" draw:stroke="solid" svg:stroke-color="#4a5a7b" draw:stroke-linejoin="miter" svg:stroke-opacity="100.0%" svg:stroke-width="0.25827277mm"/>
    </style:style>
    <style:style style:family="graphic" style:name="style-683">
      <style:graphic-properties draw:fill="solid" draw:fill-color="#223f69" draw:opacity="100.0%" draw:stroke="solid" svg:stroke-color="#223f69" draw:stroke-linejoin="miter" svg:stroke-opacity="100.0%" svg:stroke-width="0.25827277mm"/>
    </style:style>
    <style:style style:family="graphic" style:name="style-684">
      <style:graphic-properties draw:fill="solid" draw:fill-color="#3a5780" draw:opacity="100.0%" draw:stroke="solid" svg:stroke-color="#3a5780" draw:stroke-linejoin="miter" svg:stroke-opacity="100.0%" svg:stroke-width="0.25827277mm"/>
    </style:style>
    <style:style style:family="graphic" style:name="style-685">
      <style:graphic-properties draw:fill="solid" draw:fill-color="#2d4872" draw:opacity="100.0%" draw:stroke="solid" svg:stroke-color="#2d4872" draw:stroke-linejoin="miter" svg:stroke-opacity="100.0%" svg:stroke-width="0.25827277mm"/>
    </style:style>
    <style:style style:family="graphic" style:name="style-686">
      <style:graphic-properties draw:fill="solid" draw:fill-color="#425f84" draw:opacity="100.0%" draw:stroke="solid" svg:stroke-color="#425f84" draw:stroke-linejoin="miter" svg:stroke-opacity="100.0%" svg:stroke-width="0.25827277mm"/>
    </style:style>
    <style:style style:family="graphic" style:name="style-687">
      <style:graphic-properties draw:fill="solid" draw:fill-color="#a2a6a4" draw:opacity="100.0%" draw:stroke="solid" svg:stroke-color="#a2a6a4" draw:stroke-linejoin="miter" svg:stroke-opacity="100.0%" svg:stroke-width="0.25827277mm"/>
    </style:style>
    <style:style style:family="graphic" style:name="style-688">
      <style:graphic-properties draw:fill="solid" draw:fill-color="#22426e" draw:opacity="100.0%" draw:stroke="solid" svg:stroke-color="#22426e" draw:stroke-linejoin="miter" svg:stroke-opacity="100.0%" svg:stroke-width="0.25827277mm"/>
    </style:style>
    <style:style style:family="graphic" style:name="style-689">
      <style:graphic-properties draw:fill="solid" draw:fill-color="#424d52" draw:opacity="100.0%" draw:stroke="solid" svg:stroke-color="#424d52" draw:stroke-linejoin="miter" svg:stroke-opacity="100.0%" svg:stroke-width="0.25827277mm"/>
    </style:style>
    <style:style style:family="graphic" style:name="style-690">
      <style:graphic-properties draw:fill="solid" draw:fill-color="#475253" draw:opacity="100.0%" draw:stroke="solid" svg:stroke-color="#475253" draw:stroke-linejoin="miter" svg:stroke-opacity="100.0%" svg:stroke-width="0.25827277mm"/>
    </style:style>
    <style:style style:family="graphic" style:name="style-691">
      <style:graphic-properties draw:fill="solid" draw:fill-color="#37547c" draw:opacity="100.0%" draw:stroke="solid" svg:stroke-color="#37547c" draw:stroke-linejoin="miter" svg:stroke-opacity="100.0%" svg:stroke-width="0.25827277mm"/>
    </style:style>
    <style:style style:family="graphic" style:name="style-692">
      <style:graphic-properties draw:fill="solid" draw:fill-color="#5b5951" draw:opacity="100.0%" draw:stroke="solid" svg:stroke-color="#5b5951" draw:stroke-linejoin="miter" svg:stroke-opacity="100.0%" svg:stroke-width="0.25827277mm"/>
    </style:style>
    <style:style style:family="graphic" style:name="style-693">
      <style:graphic-properties draw:fill="solid" draw:fill-color="#334e78" draw:opacity="100.0%" draw:stroke="solid" svg:stroke-color="#334e78" draw:stroke-linejoin="miter" svg:stroke-opacity="100.0%" svg:stroke-width="0.25827277mm"/>
    </style:style>
    <style:style style:family="graphic" style:name="style-694">
      <style:graphic-properties draw:fill="solid" draw:fill-color="#48535a" draw:opacity="100.0%" draw:stroke="solid" svg:stroke-color="#48535a" draw:stroke-linejoin="miter" svg:stroke-opacity="100.0%" svg:stroke-width="0.25827277mm"/>
    </style:style>
    <style:style style:family="graphic" style:name="style-695">
      <style:graphic-properties draw:fill="solid" draw:fill-color="#47658b" draw:opacity="100.0%" draw:stroke="solid" svg:stroke-color="#47658b" draw:stroke-linejoin="miter" svg:stroke-opacity="100.0%" svg:stroke-width="0.25827277mm"/>
    </style:style>
    <style:style style:family="graphic" style:name="style-696">
      <style:graphic-properties draw:fill="solid" draw:fill-color="#a4abaf" draw:opacity="100.0%" draw:stroke="solid" svg:stroke-color="#a4abaf" draw:stroke-linejoin="miter" svg:stroke-opacity="100.0%" svg:stroke-width="0.25827277mm"/>
    </style:style>
    <style:style style:family="graphic" style:name="style-697">
      <style:graphic-properties draw:fill="solid" draw:fill-color="#3d4b53" draw:opacity="100.0%" draw:stroke="solid" svg:stroke-color="#3d4b53" draw:stroke-linejoin="miter" svg:stroke-opacity="100.0%" svg:stroke-width="0.25827277mm"/>
    </style:style>
    <style:style style:family="graphic" style:name="style-698">
      <style:graphic-properties draw:fill="solid" draw:fill-color="#3d5c83" draw:opacity="100.0%" draw:stroke="solid" svg:stroke-color="#3d5c83" draw:stroke-linejoin="miter" svg:stroke-opacity="100.0%" svg:stroke-width="0.25827277mm"/>
    </style:style>
    <style:style style:family="graphic" style:name="style-699">
      <style:graphic-properties draw:fill="solid" draw:fill-color="#7f878f" draw:opacity="100.0%" draw:stroke="solid" svg:stroke-color="#7f878f" draw:stroke-linejoin="miter" svg:stroke-opacity="100.0%" svg:stroke-width="0.25827277mm"/>
    </style:style>
    <style:style style:family="graphic" style:name="style-700">
      <style:graphic-properties draw:fill="solid" draw:fill-color="#304e77" draw:opacity="100.0%" draw:stroke="solid" svg:stroke-color="#304e77" draw:stroke-linejoin="miter" svg:stroke-opacity="100.0%" svg:stroke-width="0.25827277mm"/>
    </style:style>
    <style:style style:family="graphic" style:name="style-701">
      <style:graphic-properties draw:fill="solid" draw:fill-color="#4a4940" draw:opacity="100.0%" draw:stroke="solid" svg:stroke-color="#4a4940" draw:stroke-linejoin="miter" svg:stroke-opacity="100.0%" svg:stroke-width="0.25827277mm"/>
    </style:style>
    <style:style style:family="graphic" style:name="style-702">
      <style:graphic-properties draw:fill="solid" draw:fill-color="#344353" draw:opacity="100.0%" draw:stroke="solid" svg:stroke-color="#344353" draw:stroke-linejoin="miter" svg:stroke-opacity="100.0%" svg:stroke-width="0.25827277mm"/>
    </style:style>
    <style:style style:family="graphic" style:name="style-703">
      <style:graphic-properties draw:fill="solid" draw:fill-color="#4f5c67" draw:opacity="100.0%" draw:stroke="solid" svg:stroke-color="#4f5c67" draw:stroke-linejoin="miter" svg:stroke-opacity="100.0%" svg:stroke-width="0.25827277mm"/>
    </style:style>
    <style:style style:family="graphic" style:name="style-704">
      <style:graphic-properties draw:fill="solid" draw:fill-color="#4c6272" draw:opacity="100.0%" draw:stroke="solid" svg:stroke-color="#4c6272" draw:stroke-linejoin="miter" svg:stroke-opacity="100.0%" svg:stroke-width="0.25827277mm"/>
    </style:style>
    <style:style style:family="graphic" style:name="style-705">
      <style:graphic-properties draw:fill="solid" draw:fill-color="#7b92a3" draw:opacity="100.0%" draw:stroke="solid" svg:stroke-color="#7b92a3" draw:stroke-linejoin="miter" svg:stroke-opacity="100.0%" svg:stroke-width="0.25827277mm"/>
    </style:style>
    <style:style style:family="graphic" style:name="style-706">
      <style:graphic-properties draw:fill="solid" draw:fill-color="#3e5360" draw:opacity="100.0%" draw:stroke="solid" svg:stroke-color="#3e5360" draw:stroke-linejoin="miter" svg:stroke-opacity="100.0%" svg:stroke-width="0.25827277mm"/>
    </style:style>
    <style:style style:family="graphic" style:name="style-707">
      <style:graphic-properties draw:fill="solid" draw:fill-color="#476388" draw:opacity="100.0%" draw:stroke="solid" svg:stroke-color="#476388" draw:stroke-linejoin="miter" svg:stroke-opacity="100.0%" svg:stroke-width="0.25827277mm"/>
    </style:style>
    <style:style style:family="graphic" style:name="style-708">
      <style:graphic-properties draw:fill="solid" draw:fill-color="#7e8f95" draw:opacity="100.0%" draw:stroke="solid" svg:stroke-color="#7e8f95" draw:stroke-linejoin="miter" svg:stroke-opacity="100.0%" svg:stroke-width="0.25827277mm"/>
    </style:style>
    <style:style style:family="graphic" style:name="style-709">
      <style:graphic-properties draw:fill="solid" draw:fill-color="#2b4a74" draw:opacity="100.0%" draw:stroke="solid" svg:stroke-color="#2b4a74" draw:stroke-linejoin="miter" svg:stroke-opacity="100.0%" svg:stroke-width="0.25827277mm"/>
    </style:style>
    <style:style style:family="graphic" style:name="style-710">
      <style:graphic-properties draw:fill="solid" draw:fill-color="#5f7077" draw:opacity="100.0%" draw:stroke="solid" svg:stroke-color="#5f7077" draw:stroke-linejoin="miter" svg:stroke-opacity="100.0%" svg:stroke-width="0.25827277mm"/>
    </style:style>
    <style:style style:family="graphic" style:name="style-711">
      <style:graphic-properties draw:fill="solid" draw:fill-color="#2d4d79" draw:opacity="100.0%" draw:stroke="solid" svg:stroke-color="#2d4d79" draw:stroke-linejoin="miter" svg:stroke-opacity="100.0%" svg:stroke-width="0.25827277mm"/>
    </style:style>
    <style:style style:family="graphic" style:name="style-712">
      <style:graphic-properties draw:fill="solid" draw:fill-color="#35547c" draw:opacity="100.0%" draw:stroke="solid" svg:stroke-color="#35547c" draw:stroke-linejoin="miter" svg:stroke-opacity="100.0%" svg:stroke-width="0.25827277mm"/>
    </style:style>
    <style:style style:family="graphic" style:name="style-713">
      <style:graphic-properties draw:fill="solid" draw:fill-color="#415d80" draw:opacity="100.0%" draw:stroke="solid" svg:stroke-color="#415d80" draw:stroke-linejoin="miter" svg:stroke-opacity="100.0%" svg:stroke-width="0.25827277mm"/>
    </style:style>
    <style:style style:family="graphic" style:name="style-714">
      <style:graphic-properties draw:fill="solid" draw:fill-color="#45658c" draw:opacity="100.0%" draw:stroke="solid" svg:stroke-color="#45658c" draw:stroke-linejoin="miter" svg:stroke-opacity="100.0%" svg:stroke-width="0.25827277mm"/>
    </style:style>
    <style:style style:family="graphic" style:name="style-715">
      <style:graphic-properties draw:fill="solid" draw:fill-color="#3e587c" draw:opacity="100.0%" draw:stroke="solid" svg:stroke-color="#3e587c" draw:stroke-linejoin="miter" svg:stroke-opacity="100.0%" svg:stroke-width="0.25827277mm"/>
    </style:style>
    <style:style style:family="graphic" style:name="style-716">
      <style:graphic-properties draw:fill="solid" draw:fill-color="#17335f" draw:opacity="100.0%" draw:stroke="solid" svg:stroke-color="#17335f" draw:stroke-linejoin="miter" svg:stroke-opacity="100.0%" svg:stroke-width="0.25827277mm"/>
    </style:style>
    <style:style style:family="graphic" style:name="style-717">
      <style:graphic-properties draw:fill="solid" draw:fill-color="#35557e" draw:opacity="100.0%" draw:stroke="solid" svg:stroke-color="#35557e" draw:stroke-linejoin="miter" svg:stroke-opacity="100.0%" svg:stroke-width="0.25827277mm"/>
    </style:style>
    <style:style style:family="graphic" style:name="style-718">
      <style:graphic-properties draw:fill="solid" draw:fill-color="#3f4b51" draw:opacity="100.0%" draw:stroke="solid" svg:stroke-color="#3f4b51" draw:stroke-linejoin="miter" svg:stroke-opacity="100.0%" svg:stroke-width="0.25827277mm"/>
    </style:style>
    <style:style style:family="graphic" style:name="style-719">
      <style:graphic-properties draw:fill="solid" draw:fill-color="#213e69" draw:opacity="100.0%" draw:stroke="solid" svg:stroke-color="#213e69" draw:stroke-linejoin="miter" svg:stroke-opacity="100.0%" svg:stroke-width="0.25827277mm"/>
    </style:style>
    <style:style style:family="graphic" style:name="style-720">
      <style:graphic-properties draw:fill="solid" draw:fill-color="#303a45" draw:opacity="100.0%" draw:stroke="solid" svg:stroke-color="#303a45" draw:stroke-linejoin="miter" svg:stroke-opacity="100.0%" svg:stroke-width="0.25827277mm"/>
    </style:style>
    <style:style style:family="graphic" style:name="style-721">
      <style:graphic-properties draw:fill="solid" draw:fill-color="#3b5a82" draw:opacity="100.0%" draw:stroke="solid" svg:stroke-color="#3b5a82" draw:stroke-linejoin="miter" svg:stroke-opacity="100.0%" svg:stroke-width="0.25827277mm"/>
    </style:style>
    <style:style style:family="graphic" style:name="style-722">
      <style:graphic-properties draw:fill="solid" draw:fill-color="#545f61" draw:opacity="100.0%" draw:stroke="solid" svg:stroke-color="#545f61" draw:stroke-linejoin="miter" svg:stroke-opacity="100.0%" svg:stroke-width="0.25827277mm"/>
    </style:style>
    <style:style style:family="graphic" style:name="style-723">
      <style:graphic-properties draw:fill="solid" draw:fill-color="#35537a" draw:opacity="100.0%" draw:stroke="solid" svg:stroke-color="#35537a" draw:stroke-linejoin="miter" svg:stroke-opacity="100.0%" svg:stroke-width="0.25827277mm"/>
    </style:style>
    <style:style style:family="graphic" style:name="style-724">
      <style:graphic-properties draw:fill="solid" draw:fill-color="#4b5156" draw:opacity="100.0%" draw:stroke="solid" svg:stroke-color="#4b5156" draw:stroke-linejoin="miter" svg:stroke-opacity="100.0%" svg:stroke-width="0.25827277mm"/>
    </style:style>
    <style:style style:family="graphic" style:name="style-725">
      <style:graphic-properties draw:fill="solid" draw:fill-color="#27456e" draw:opacity="100.0%" draw:stroke="solid" svg:stroke-color="#27456e" draw:stroke-linejoin="miter" svg:stroke-opacity="100.0%" svg:stroke-width="0.25827277mm"/>
    </style:style>
    <style:style style:family="graphic" style:name="style-726">
      <style:graphic-properties draw:fill="solid" draw:fill-color="#596675" draw:opacity="100.0%" draw:stroke="solid" svg:stroke-color="#596675" draw:stroke-linejoin="miter" svg:stroke-opacity="100.0%" svg:stroke-width="0.25827277mm"/>
    </style:style>
    <style:style style:family="graphic" style:name="style-727">
      <style:graphic-properties draw:fill="solid" draw:fill-color="#304e78" draw:opacity="100.0%" draw:stroke="solid" svg:stroke-color="#304e78" draw:stroke-linejoin="miter" svg:stroke-opacity="100.0%" svg:stroke-width="0.25827277mm"/>
    </style:style>
    <style:style style:family="graphic" style:name="style-728">
      <style:graphic-properties draw:fill="solid" draw:fill-color="#4a6183" draw:opacity="100.0%" draw:stroke="solid" svg:stroke-color="#4a6183" draw:stroke-linejoin="miter" svg:stroke-opacity="100.0%" svg:stroke-width="0.25827277mm"/>
    </style:style>
    <style:style style:family="graphic" style:name="style-729">
      <style:graphic-properties draw:fill="solid" draw:fill-color="#96a3a6" draw:opacity="100.0%" draw:stroke="solid" svg:stroke-color="#96a3a6" draw:stroke-linejoin="miter" svg:stroke-opacity="100.0%" svg:stroke-width="0.25827277mm"/>
    </style:style>
    <style:style style:family="graphic" style:name="style-730">
      <style:graphic-properties draw:fill="solid" draw:fill-color="#b2b9bd" draw:opacity="100.0%" draw:stroke="solid" svg:stroke-color="#b2b9bd" draw:stroke-linejoin="miter" svg:stroke-opacity="100.0%" svg:stroke-width="0.25827277mm"/>
    </style:style>
    <style:style style:family="graphic" style:name="style-731">
      <style:graphic-properties draw:fill="solid" draw:fill-color="#46668c" draw:opacity="100.0%" draw:stroke="solid" svg:stroke-color="#46668c" draw:stroke-linejoin="miter" svg:stroke-opacity="100.0%" svg:stroke-width="0.25827277mm"/>
    </style:style>
    <style:style style:family="graphic" style:name="style-732">
      <style:graphic-properties draw:fill="solid" draw:fill-color="#28466f" draw:opacity="100.0%" draw:stroke="solid" svg:stroke-color="#28466f" draw:stroke-linejoin="miter" svg:stroke-opacity="100.0%" svg:stroke-width="0.25827277mm"/>
    </style:style>
    <style:style style:family="graphic" style:name="style-733">
      <style:graphic-properties draw:fill="solid" draw:fill-color="#2e3237" draw:opacity="100.0%" draw:stroke="solid" svg:stroke-color="#2e3237" draw:stroke-linejoin="miter" svg:stroke-opacity="100.0%" svg:stroke-width="0.25827277mm"/>
    </style:style>
    <style:style style:family="graphic" style:name="style-734">
      <style:graphic-properties draw:fill="solid" draw:fill-color="#3b567f" draw:opacity="100.0%" draw:stroke="solid" svg:stroke-color="#3b567f" draw:stroke-linejoin="miter" svg:stroke-opacity="100.0%" svg:stroke-width="0.25827277mm"/>
    </style:style>
    <style:style style:family="graphic" style:name="style-735">
      <style:graphic-properties draw:fill="solid" draw:fill-color="#456288" draw:opacity="100.0%" draw:stroke="solid" svg:stroke-color="#456288" draw:stroke-linejoin="miter" svg:stroke-opacity="100.0%" svg:stroke-width="0.25827277mm"/>
    </style:style>
    <style:style style:family="graphic" style:name="style-736">
      <style:graphic-properties draw:fill="solid" draw:fill-color="#466387" draw:opacity="100.0%" draw:stroke="solid" svg:stroke-color="#466387" draw:stroke-linejoin="miter" svg:stroke-opacity="100.0%" svg:stroke-width="0.25827277mm"/>
    </style:style>
    <style:style style:family="graphic" style:name="style-737">
      <style:graphic-properties draw:fill="solid" draw:fill-color="#1f2226" draw:opacity="100.0%" draw:stroke="solid" svg:stroke-color="#1f2226" draw:stroke-linejoin="miter" svg:stroke-opacity="100.0%" svg:stroke-width="0.25827277mm"/>
    </style:style>
    <style:style style:family="graphic" style:name="style-738">
      <style:graphic-properties draw:fill="solid" draw:fill-color="#969d9a" draw:opacity="100.0%" draw:stroke="solid" svg:stroke-color="#969d9a" draw:stroke-linejoin="miter" svg:stroke-opacity="100.0%" svg:stroke-width="0.25827277mm"/>
    </style:style>
    <style:style style:family="graphic" style:name="style-739">
      <style:graphic-properties draw:fill="solid" draw:fill-color="#47668d" draw:opacity="100.0%" draw:stroke="solid" svg:stroke-color="#47668d" draw:stroke-linejoin="miter" svg:stroke-opacity="100.0%" svg:stroke-width="0.25827277mm"/>
    </style:style>
    <style:style style:family="graphic" style:name="style-740">
      <style:graphic-properties draw:fill="solid" draw:fill-color="#7f8d91" draw:opacity="100.0%" draw:stroke="solid" svg:stroke-color="#7f8d91" draw:stroke-linejoin="miter" svg:stroke-opacity="100.0%" svg:stroke-width="0.25827277mm"/>
    </style:style>
    <style:style style:family="graphic" style:name="style-741">
      <style:graphic-properties draw:fill="solid" draw:fill-color="#252027" draw:opacity="100.0%" draw:stroke="solid" svg:stroke-color="#252027" draw:stroke-linejoin="miter" svg:stroke-opacity="100.0%" svg:stroke-width="0.25827277mm"/>
    </style:style>
    <style:style style:family="graphic" style:name="style-742">
      <style:graphic-properties draw:fill="solid" draw:fill-color="#53646a" draw:opacity="100.0%" draw:stroke="solid" svg:stroke-color="#53646a" draw:stroke-linejoin="miter" svg:stroke-opacity="100.0%" svg:stroke-width="0.25827277mm"/>
    </style:style>
    <style:style style:family="graphic" style:name="style-743">
      <style:graphic-properties draw:fill="solid" draw:fill-color="#939999" draw:opacity="100.0%" draw:stroke="solid" svg:stroke-color="#939999" draw:stroke-linejoin="miter" svg:stroke-opacity="100.0%" svg:stroke-width="0.25827277mm"/>
    </style:style>
    <style:style style:family="graphic" style:name="style-744">
      <style:graphic-properties draw:fill="solid" draw:fill-color="#7c8991" draw:opacity="100.0%" draw:stroke="solid" svg:stroke-color="#7c8991" draw:stroke-linejoin="miter" svg:stroke-opacity="100.0%" svg:stroke-width="0.25827277mm"/>
    </style:style>
    <style:style style:family="graphic" style:name="style-745">
      <style:graphic-properties draw:fill="solid" draw:fill-color="#274670" draw:opacity="100.0%" draw:stroke="solid" svg:stroke-color="#274670" draw:stroke-linejoin="miter" svg:stroke-opacity="100.0%" svg:stroke-width="0.25827277mm"/>
    </style:style>
    <style:style style:family="graphic" style:name="style-746">
      <style:graphic-properties draw:fill="solid" draw:fill-color="#2c4e7a" draw:opacity="100.0%" draw:stroke="solid" svg:stroke-color="#2c4e7a" draw:stroke-linejoin="miter" svg:stroke-opacity="100.0%" svg:stroke-width="0.25827277mm"/>
    </style:style>
    <style:style style:family="graphic" style:name="style-747">
      <style:graphic-properties draw:fill="solid" draw:fill-color="#505a65" draw:opacity="100.0%" draw:stroke="solid" svg:stroke-color="#505a65" draw:stroke-linejoin="miter" svg:stroke-opacity="100.0%" svg:stroke-width="0.25827277mm"/>
    </style:style>
    <style:style style:family="graphic" style:name="style-748">
      <style:graphic-properties draw:fill="solid" draw:fill-color="#384349" draw:opacity="100.0%" draw:stroke="solid" svg:stroke-color="#384349" draw:stroke-linejoin="miter" svg:stroke-opacity="100.0%" svg:stroke-width="0.25827277mm"/>
    </style:style>
    <style:style style:family="graphic" style:name="style-749">
      <style:graphic-properties draw:fill="solid" draw:fill-color="#31517a" draw:opacity="100.0%" draw:stroke="solid" svg:stroke-color="#31517a" draw:stroke-linejoin="miter" svg:stroke-opacity="100.0%" svg:stroke-width="0.25827277mm"/>
    </style:style>
    <style:style style:family="graphic" style:name="style-750">
      <style:graphic-properties draw:fill="solid" draw:fill-color="#365178" draw:opacity="100.0%" draw:stroke="solid" svg:stroke-color="#365178" draw:stroke-linejoin="miter" svg:stroke-opacity="100.0%" svg:stroke-width="0.25827277mm"/>
    </style:style>
    <style:style style:family="graphic" style:name="style-751">
      <style:graphic-properties draw:fill="solid" draw:fill-color="#405e85" draw:opacity="100.0%" draw:stroke="solid" svg:stroke-color="#405e85" draw:stroke-linejoin="miter" svg:stroke-opacity="100.0%" svg:stroke-width="0.25827277mm"/>
    </style:style>
    <style:style style:family="graphic" style:name="style-752">
      <style:graphic-properties draw:fill="solid" draw:fill-color="#4a5f7d" draw:opacity="100.0%" draw:stroke="solid" svg:stroke-color="#4a5f7d" draw:stroke-linejoin="miter" svg:stroke-opacity="100.0%" svg:stroke-width="0.25827277mm"/>
    </style:style>
    <style:style style:family="graphic" style:name="style-753">
      <style:graphic-properties draw:fill="solid" draw:fill-color="#304f78" draw:opacity="100.0%" draw:stroke="solid" svg:stroke-color="#304f78" draw:stroke-linejoin="miter" svg:stroke-opacity="100.0%" svg:stroke-width="0.25827277mm"/>
    </style:style>
    <style:style style:family="graphic" style:name="style-754">
      <style:graphic-properties draw:fill="solid" draw:fill-color="#46648a" draw:opacity="100.0%" draw:stroke="solid" svg:stroke-color="#46648a" draw:stroke-linejoin="miter" svg:stroke-opacity="100.0%" svg:stroke-width="0.25827277mm"/>
    </style:style>
    <style:style style:family="graphic" style:name="style-755">
      <style:graphic-properties draw:fill="solid" draw:fill-color="#2d4a73" draw:opacity="100.0%" draw:stroke="solid" svg:stroke-color="#2d4a73" draw:stroke-linejoin="miter" svg:stroke-opacity="100.0%" svg:stroke-width="0.25827277mm"/>
    </style:style>
    <style:style style:family="graphic" style:name="style-756">
      <style:graphic-properties draw:fill="solid" draw:fill-color="#31527c" draw:opacity="100.0%" draw:stroke="solid" svg:stroke-color="#31527c" draw:stroke-linejoin="miter" svg:stroke-opacity="100.0%" svg:stroke-width="0.25827277mm"/>
    </style:style>
    <style:style style:family="graphic" style:name="style-757">
      <style:graphic-properties draw:fill="solid" draw:fill-color="#223e69" draw:opacity="100.0%" draw:stroke="solid" svg:stroke-color="#223e69" draw:stroke-linejoin="miter" svg:stroke-opacity="100.0%" svg:stroke-width="0.25827277mm"/>
    </style:style>
    <style:style style:family="graphic" style:name="style-758">
      <style:graphic-properties draw:fill="solid" draw:fill-color="#6a7272" draw:opacity="100.0%" draw:stroke="solid" svg:stroke-color="#6a7272" draw:stroke-linejoin="miter" svg:stroke-opacity="100.0%" svg:stroke-width="0.25827277mm"/>
    </style:style>
    <style:style style:family="graphic" style:name="style-759">
      <style:graphic-properties draw:fill="solid" draw:fill-color="#35527b" draw:opacity="100.0%" draw:stroke="solid" svg:stroke-color="#35527b" draw:stroke-linejoin="miter" svg:stroke-opacity="100.0%" svg:stroke-width="0.25827277mm"/>
    </style:style>
    <style:style style:family="graphic" style:name="style-760">
      <style:graphic-properties draw:fill="solid" draw:fill-color="#375880" draw:opacity="100.0%" draw:stroke="solid" svg:stroke-color="#375880" draw:stroke-linejoin="miter" svg:stroke-opacity="100.0%" svg:stroke-width="0.25827277mm"/>
    </style:style>
    <style:style style:family="graphic" style:name="style-761">
      <style:graphic-properties draw:fill="solid" draw:fill-color="#091016" draw:opacity="100.0%" draw:stroke="solid" svg:stroke-color="#091016" draw:stroke-linejoin="miter" svg:stroke-opacity="100.0%" svg:stroke-width="0.25827277mm"/>
    </style:style>
    <style:style style:family="graphic" style:name="style-762">
      <style:graphic-properties draw:fill="solid" draw:fill-color="#2d4e78" draw:opacity="100.0%" draw:stroke="solid" svg:stroke-color="#2d4e78" draw:stroke-linejoin="miter" svg:stroke-opacity="100.0%" svg:stroke-width="0.25827277mm"/>
    </style:style>
    <style:style style:family="graphic" style:name="style-763">
      <style:graphic-properties draw:fill="solid" draw:fill-color="#2d4d77" draw:opacity="100.0%" draw:stroke="solid" svg:stroke-color="#2d4d77" draw:stroke-linejoin="miter" svg:stroke-opacity="100.0%" svg:stroke-width="0.25827277mm"/>
    </style:style>
    <style:style style:family="graphic" style:name="style-764">
      <style:graphic-properties draw:fill="solid" draw:fill-color="#7b8e94" draw:opacity="100.0%" draw:stroke="solid" svg:stroke-color="#7b8e94" draw:stroke-linejoin="miter" svg:stroke-opacity="100.0%" svg:stroke-width="0.25827277mm"/>
    </style:style>
    <style:style style:family="graphic" style:name="style-765">
      <style:graphic-properties draw:fill="solid" draw:fill-color="#47596e" draw:opacity="100.0%" draw:stroke="solid" svg:stroke-color="#47596e" draw:stroke-linejoin="miter" svg:stroke-opacity="100.0%" svg:stroke-width="0.25827277mm"/>
    </style:style>
    <style:style style:family="graphic" style:name="style-766">
      <style:graphic-properties draw:fill="solid" draw:fill-color="#35424f" draw:opacity="100.0%" draw:stroke="solid" svg:stroke-color="#35424f" draw:stroke-linejoin="miter" svg:stroke-opacity="100.0%" svg:stroke-width="0.25827277mm"/>
    </style:style>
    <style:style style:family="graphic" style:name="style-767">
      <style:graphic-properties draw:fill="solid" draw:fill-color="#535f60" draw:opacity="100.0%" draw:stroke="solid" svg:stroke-color="#535f60" draw:stroke-linejoin="miter" svg:stroke-opacity="100.0%" svg:stroke-width="0.25827277mm"/>
    </style:style>
    <style:style style:family="graphic" style:name="style-768">
      <style:graphic-properties draw:fill="solid" draw:fill-color="#30332d" draw:opacity="100.0%" draw:stroke="solid" svg:stroke-color="#30332d" draw:stroke-linejoin="miter" svg:stroke-opacity="100.0%" svg:stroke-width="0.25827277mm"/>
    </style:style>
    <style:style style:family="graphic" style:name="style-769">
      <style:graphic-properties draw:fill="solid" draw:fill-color="#38567d" draw:opacity="100.0%" draw:stroke="solid" svg:stroke-color="#38567d" draw:stroke-linejoin="miter" svg:stroke-opacity="100.0%" svg:stroke-width="0.25827277mm"/>
    </style:style>
    <style:style style:family="graphic" style:name="style-770">
      <style:graphic-properties draw:fill="solid" draw:fill-color="#8e9ea2" draw:opacity="100.0%" draw:stroke="solid" svg:stroke-color="#8e9ea2" draw:stroke-linejoin="miter" svg:stroke-opacity="100.0%" svg:stroke-width="0.25827277mm"/>
    </style:style>
    <style:style style:family="graphic" style:name="style-771">
      <style:graphic-properties draw:fill="solid" draw:fill-color="#294570" draw:opacity="100.0%" draw:stroke="solid" svg:stroke-color="#294570" draw:stroke-linejoin="miter" svg:stroke-opacity="100.0%" svg:stroke-width="0.25827277mm"/>
    </style:style>
    <style:style style:family="graphic" style:name="style-772">
      <style:graphic-properties draw:fill="solid" draw:fill-color="#38444d" draw:opacity="100.0%" draw:stroke="solid" svg:stroke-color="#38444d" draw:stroke-linejoin="miter" svg:stroke-opacity="100.0%" svg:stroke-width="0.25827277mm"/>
    </style:style>
    <style:style style:family="graphic" style:name="style-773">
      <style:graphic-properties draw:fill="solid" draw:fill-color="#446186" draw:opacity="100.0%" draw:stroke="solid" svg:stroke-color="#446186" draw:stroke-linejoin="miter" svg:stroke-opacity="100.0%" svg:stroke-width="0.25827277mm"/>
    </style:style>
    <style:style style:family="graphic" style:name="style-774">
      <style:graphic-properties draw:fill="solid" draw:fill-color="#2c4871" draw:opacity="100.0%" draw:stroke="solid" svg:stroke-color="#2c4871" draw:stroke-linejoin="miter" svg:stroke-opacity="100.0%" svg:stroke-width="0.25827277mm"/>
    </style:style>
    <style:style style:family="graphic" style:name="style-775">
      <style:graphic-properties draw:fill="solid" draw:fill-color="#3d5b82" draw:opacity="100.0%" draw:stroke="solid" svg:stroke-color="#3d5b82" draw:stroke-linejoin="miter" svg:stroke-opacity="100.0%" svg:stroke-width="0.25827277mm"/>
    </style:style>
    <style:style style:family="graphic" style:name="style-776">
      <style:graphic-properties draw:fill="solid" draw:fill-color="#9eaaba" draw:opacity="100.0%" draw:stroke="solid" svg:stroke-color="#9eaaba" draw:stroke-linejoin="miter" svg:stroke-opacity="100.0%" svg:stroke-width="0.25827277mm"/>
    </style:style>
    <style:style style:family="graphic" style:name="style-777">
      <style:graphic-properties draw:fill="solid" draw:fill-color="#446187" draw:opacity="100.0%" draw:stroke="solid" svg:stroke-color="#446187" draw:stroke-linejoin="miter" svg:stroke-opacity="100.0%" svg:stroke-width="0.25827277mm"/>
    </style:style>
    <style:style style:family="graphic" style:name="style-778">
      <style:graphic-properties draw:fill="solid" draw:fill-color="#284a75" draw:opacity="100.0%" draw:stroke="solid" svg:stroke-color="#284a75" draw:stroke-linejoin="miter" svg:stroke-opacity="100.0%" svg:stroke-width="0.25827277mm"/>
    </style:style>
    <style:style style:family="graphic" style:name="style-779">
      <style:graphic-properties draw:fill="solid" draw:fill-color="#375782" draw:opacity="100.0%" draw:stroke="solid" svg:stroke-color="#375782" draw:stroke-linejoin="miter" svg:stroke-opacity="100.0%" svg:stroke-width="0.25827277mm"/>
    </style:style>
    <style:style style:family="graphic" style:name="style-780">
      <style:graphic-properties draw:fill="solid" draw:fill-color="#47688d" draw:opacity="100.0%" draw:stroke="solid" svg:stroke-color="#47688d" draw:stroke-linejoin="miter" svg:stroke-opacity="100.0%" svg:stroke-width="0.25827277mm"/>
    </style:style>
    <style:style style:family="graphic" style:name="style-781">
      <style:graphic-properties draw:fill="solid" draw:fill-color="#384549" draw:opacity="100.0%" draw:stroke="solid" svg:stroke-color="#384549" draw:stroke-linejoin="miter" svg:stroke-opacity="100.0%" svg:stroke-width="0.25827277mm"/>
    </style:style>
    <style:style style:family="graphic" style:name="style-782">
      <style:graphic-properties draw:fill="solid" draw:fill-color="#325077" draw:opacity="100.0%" draw:stroke="solid" svg:stroke-color="#325077" draw:stroke-linejoin="miter" svg:stroke-opacity="100.0%" svg:stroke-width="0.25827277mm"/>
    </style:style>
    <style:style style:family="graphic" style:name="style-783">
      <style:graphic-properties draw:fill="solid" draw:fill-color="#6c7a80" draw:opacity="100.0%" draw:stroke="solid" svg:stroke-color="#6c7a80" draw:stroke-linejoin="miter" svg:stroke-opacity="100.0%" svg:stroke-width="0.25827277mm"/>
    </style:style>
    <style:style style:family="graphic" style:name="style-784">
      <style:graphic-properties draw:fill="solid" draw:fill-color="#28456e" draw:opacity="100.0%" draw:stroke="solid" svg:stroke-color="#28456e" draw:stroke-linejoin="miter" svg:stroke-opacity="100.0%" svg:stroke-width="0.25827277mm"/>
    </style:style>
    <style:style style:family="graphic" style:name="style-785">
      <style:graphic-properties draw:fill="solid" draw:fill-color="#395981" draw:opacity="100.0%" draw:stroke="solid" svg:stroke-color="#395981" draw:stroke-linejoin="miter" svg:stroke-opacity="100.0%" svg:stroke-width="0.25827277mm"/>
    </style:style>
    <style:style style:family="graphic" style:name="style-786">
      <style:graphic-properties draw:fill="solid" draw:fill-color="#2f4e78" draw:opacity="100.0%" draw:stroke="solid" svg:stroke-color="#2f4e78" draw:stroke-linejoin="miter" svg:stroke-opacity="100.0%" svg:stroke-width="0.25827277mm"/>
    </style:style>
    <style:style style:family="graphic" style:name="style-787">
      <style:graphic-properties draw:fill="solid" draw:fill-color="#385880" draw:opacity="100.0%" draw:stroke="solid" svg:stroke-color="#385880" draw:stroke-linejoin="miter" svg:stroke-opacity="100.0%" svg:stroke-width="0.25827277mm"/>
    </style:style>
    <style:style style:family="graphic" style:name="style-788">
      <style:graphic-properties draw:fill="solid" draw:fill-color="#506176" draw:opacity="100.0%" draw:stroke="solid" svg:stroke-color="#506176" draw:stroke-linejoin="miter" svg:stroke-opacity="100.0%" svg:stroke-width="0.25827277mm"/>
    </style:style>
    <style:style style:family="graphic" style:name="style-789">
      <style:graphic-properties draw:fill="solid" draw:fill-color="#23313e" draw:opacity="100.0%" draw:stroke="solid" svg:stroke-color="#23313e" draw:stroke-linejoin="miter" svg:stroke-opacity="100.0%" svg:stroke-width="0.25827277mm"/>
    </style:style>
    <style:style style:family="graphic" style:name="style-790">
      <style:graphic-properties draw:fill="solid" draw:fill-color="#34557f" draw:opacity="100.0%" draw:stroke="solid" svg:stroke-color="#34557f" draw:stroke-linejoin="miter" svg:stroke-opacity="100.0%" svg:stroke-width="0.25827277mm"/>
    </style:style>
    <style:style style:family="graphic" style:name="style-791">
      <style:graphic-properties draw:fill="solid" draw:fill-color="#30517b" draw:opacity="100.0%" draw:stroke="solid" svg:stroke-color="#30517b" draw:stroke-linejoin="miter" svg:stroke-opacity="100.0%" svg:stroke-width="0.25827277mm"/>
    </style:style>
    <style:style style:family="graphic" style:name="style-792">
      <style:graphic-properties draw:fill="solid" draw:fill-color="#45658c" draw:opacity="100.0%" draw:stroke="solid" svg:stroke-color="#45658c" draw:stroke-linejoin="miter" svg:stroke-opacity="100.0%" svg:stroke-width="0.25827277mm"/>
    </style:style>
    <style:style style:family="graphic" style:name="style-793">
      <style:graphic-properties draw:fill="solid" draw:fill-color="#405460" draw:opacity="100.0%" draw:stroke="solid" svg:stroke-color="#405460" draw:stroke-linejoin="miter" svg:stroke-opacity="100.0%" svg:stroke-width="0.25827277mm"/>
    </style:style>
    <style:style style:family="graphic" style:name="style-794">
      <style:graphic-properties draw:fill="solid" draw:fill-color="#5e666c" draw:opacity="100.0%" draw:stroke="solid" svg:stroke-color="#5e666c" draw:stroke-linejoin="miter" svg:stroke-opacity="100.0%" svg:stroke-width="0.25827277mm"/>
    </style:style>
    <style:style style:family="graphic" style:name="style-795">
      <style:graphic-properties draw:fill="solid" draw:fill-color="#345580" draw:opacity="100.0%" draw:stroke="solid" svg:stroke-color="#345580" draw:stroke-linejoin="miter" svg:stroke-opacity="100.0%" svg:stroke-width="0.25827277mm"/>
    </style:style>
    <style:style style:family="graphic" style:name="style-796">
      <style:graphic-properties draw:fill="solid" draw:fill-color="#636558" draw:opacity="100.0%" draw:stroke="solid" svg:stroke-color="#636558" draw:stroke-linejoin="miter" svg:stroke-opacity="100.0%" svg:stroke-width="0.25827277mm"/>
    </style:style>
    <style:style style:family="graphic" style:name="style-797">
      <style:graphic-properties draw:fill="solid" draw:fill-color="#7a8ba1" draw:opacity="100.0%" draw:stroke="solid" svg:stroke-color="#7a8ba1" draw:stroke-linejoin="miter" svg:stroke-opacity="100.0%" svg:stroke-width="0.25827277mm"/>
    </style:style>
    <style:style style:family="graphic" style:name="style-798">
      <style:graphic-properties draw:fill="solid" draw:fill-color="#54445f" draw:opacity="100.0%" draw:stroke="solid" svg:stroke-color="#54445f" draw:stroke-linejoin="miter" svg:stroke-opacity="100.0%" svg:stroke-width="0.25827277mm"/>
    </style:style>
    <style:style style:family="graphic" style:name="style-799">
      <style:graphic-properties draw:fill="solid" draw:fill-color="#193560" draw:opacity="100.0%" draw:stroke="solid" svg:stroke-color="#193560" draw:stroke-linejoin="miter" svg:stroke-opacity="100.0%" svg:stroke-width="0.25827277mm"/>
    </style:style>
    <style:style style:family="graphic" style:name="style-800">
      <style:graphic-properties draw:fill="solid" draw:fill-color="#1e3145" draw:opacity="100.0%" draw:stroke="solid" svg:stroke-color="#1e3145" draw:stroke-linejoin="miter" svg:stroke-opacity="100.0%" svg:stroke-width="0.25827277mm"/>
    </style:style>
    <style:style style:family="graphic" style:name="style-801">
      <style:graphic-properties draw:fill="solid" draw:fill-color="#3e5d84" draw:opacity="100.0%" draw:stroke="solid" svg:stroke-color="#3e5d84" draw:stroke-linejoin="miter" svg:stroke-opacity="100.0%" svg:stroke-width="0.25827277mm"/>
    </style:style>
    <style:style style:family="graphic" style:name="style-802">
      <style:graphic-properties draw:fill="solid" draw:fill-color="#3f5075" draw:opacity="100.0%" draw:stroke="solid" svg:stroke-color="#3f5075" draw:stroke-linejoin="miter" svg:stroke-opacity="100.0%" svg:stroke-width="0.25827277mm"/>
    </style:style>
    <style:style style:family="graphic" style:name="style-803">
      <style:graphic-properties draw:fill="solid" draw:fill-color="#4e5357" draw:opacity="100.0%" draw:stroke="solid" svg:stroke-color="#4e5357" draw:stroke-linejoin="miter" svg:stroke-opacity="100.0%" svg:stroke-width="0.25827277mm"/>
    </style:style>
    <style:style style:family="graphic" style:name="style-804">
      <style:graphic-properties draw:fill="solid" draw:fill-color="#344654" draw:opacity="100.0%" draw:stroke="solid" svg:stroke-color="#344654" draw:stroke-linejoin="miter" svg:stroke-opacity="100.0%" svg:stroke-width="0.25827277mm"/>
    </style:style>
    <style:style style:family="graphic" style:name="style-805">
      <style:graphic-properties draw:fill="solid" draw:fill-color="#404649" draw:opacity="100.0%" draw:stroke="solid" svg:stroke-color="#404649" draw:stroke-linejoin="miter" svg:stroke-opacity="100.0%" svg:stroke-width="0.25827277mm"/>
    </style:style>
    <style:style style:family="graphic" style:name="style-806">
      <style:graphic-properties draw:fill="solid" draw:fill-color="#3e5d83" draw:opacity="100.0%" draw:stroke="solid" svg:stroke-color="#3e5d83" draw:stroke-linejoin="miter" svg:stroke-opacity="100.0%" svg:stroke-width="0.25827277mm"/>
    </style:style>
    <style:style style:family="graphic" style:name="style-807">
      <style:graphic-properties draw:fill="solid" draw:fill-color="#3e5a7f" draw:opacity="100.0%" draw:stroke="solid" svg:stroke-color="#3e5a7f" draw:stroke-linejoin="miter" svg:stroke-opacity="100.0%" svg:stroke-width="0.25827277mm"/>
    </style:style>
    <style:style style:family="graphic" style:name="style-808">
      <style:graphic-properties draw:fill="solid" draw:fill-color="#3d5369" draw:opacity="100.0%" draw:stroke="solid" svg:stroke-color="#3d5369" draw:stroke-linejoin="miter" svg:stroke-opacity="100.0%" svg:stroke-width="0.25827277mm"/>
    </style:style>
    <style:style style:family="graphic" style:name="style-809">
      <style:graphic-properties draw:fill="solid" draw:fill-color="#24416d" draw:opacity="100.0%" draw:stroke="solid" svg:stroke-color="#24416d" draw:stroke-linejoin="miter" svg:stroke-opacity="100.0%" svg:stroke-width="0.25827277mm"/>
    </style:style>
    <style:style style:family="graphic" style:name="style-810">
      <style:graphic-properties draw:fill="solid" draw:fill-color="#2b4973" draw:opacity="100.0%" draw:stroke="solid" svg:stroke-color="#2b4973" draw:stroke-linejoin="miter" svg:stroke-opacity="100.0%" svg:stroke-width="0.25827277mm"/>
    </style:style>
    <style:style style:family="graphic" style:name="style-811">
      <style:graphic-properties draw:fill="solid" draw:fill-color="#284a77" draw:opacity="100.0%" draw:stroke="solid" svg:stroke-color="#284a77" draw:stroke-linejoin="miter" svg:stroke-opacity="100.0%" svg:stroke-width="0.25827277mm"/>
    </style:style>
    <style:style style:family="graphic" style:name="style-812">
      <style:graphic-properties draw:fill="solid" draw:fill-color="#3e4f5c" draw:opacity="100.0%" draw:stroke="solid" svg:stroke-color="#3e4f5c" draw:stroke-linejoin="miter" svg:stroke-opacity="100.0%" svg:stroke-width="0.25827277mm"/>
    </style:style>
    <style:style style:family="graphic" style:name="style-813">
      <style:graphic-properties draw:fill="solid" draw:fill-color="#6a819a" draw:opacity="100.0%" draw:stroke="solid" svg:stroke-color="#6a819a" draw:stroke-linejoin="miter" svg:stroke-opacity="100.0%" svg:stroke-width="0.25827277mm"/>
    </style:style>
    <style:style style:family="graphic" style:name="style-814">
      <style:graphic-properties draw:fill="solid" draw:fill-color="#b9a992" draw:opacity="100.0%" draw:stroke="solid" svg:stroke-color="#b9a992" draw:stroke-linejoin="miter" svg:stroke-opacity="100.0%" svg:stroke-width="0.25827277mm"/>
    </style:style>
    <style:style style:family="graphic" style:name="style-815">
      <style:graphic-properties draw:fill="solid" draw:fill-color="#37547c" draw:opacity="100.0%" draw:stroke="solid" svg:stroke-color="#37547c" draw:stroke-linejoin="miter" svg:stroke-opacity="100.0%" svg:stroke-width="0.25827277mm"/>
    </style:style>
    <style:style style:family="graphic" style:name="style-816">
      <style:graphic-properties draw:fill="solid" draw:fill-color="#71818f" draw:opacity="100.0%" draw:stroke="solid" svg:stroke-color="#71818f" draw:stroke-linejoin="miter" svg:stroke-opacity="100.0%" svg:stroke-width="0.25827277mm"/>
    </style:style>
    <style:style style:family="graphic" style:name="style-817">
      <style:graphic-properties draw:fill="solid" draw:fill-color="#49668a" draw:opacity="100.0%" draw:stroke="solid" svg:stroke-color="#49668a" draw:stroke-linejoin="miter" svg:stroke-opacity="100.0%" svg:stroke-width="0.25827277mm"/>
    </style:style>
    <style:style style:family="graphic" style:name="style-818">
      <style:graphic-properties draw:fill="solid" draw:fill-color="#404651" draw:opacity="100.0%" draw:stroke="solid" svg:stroke-color="#404651" draw:stroke-linejoin="miter" svg:stroke-opacity="100.0%" svg:stroke-width="0.25827277mm"/>
    </style:style>
    <style:style style:family="graphic" style:name="style-819">
      <style:graphic-properties draw:fill="solid" draw:fill-color="#1d3a64" draw:opacity="100.0%" draw:stroke="solid" svg:stroke-color="#1d3a64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188.0548 51.654556 L 1188.0548 25.827278 L 1213.8821 25.827278 L 1239.7094 51.654556 L 1291.3639 51.654556 L 1317.1912 51.654556 L 1317.1912 25.827278 L 1317.1912 25.827278 L 1368.8457 25.827278 L 1420.5002 51.654556 L 1420.5002 51.654556 L 1446.3275 51.654556 L 1446.3275 51.654556 L 1446.3275 51.654556 L 1394.673 77.481834 L 1368.8457 103.30911 L 1394.673 103.30911 L 1446.3275 103.30911 L 1420.5002 129.13638 L 1394.673 154.96367 L 1394.673 154.96367 L 1394.673 154.96367 L 1368.8457 154.96367 Q 1343.0184 154.96367 1084.7457 206.61823 Q 852.3002 258.27277 516.54553 232.4455 L 180.79094 206.61823 L 154.96367 232.4455 L 129.13638 258.27277 L 77.481834 258.27277 L 25.827278 258.27277 L 25.827278 232.4455 L 0.0 232.4455 L 0.0 232.4455 L 0.0 206.61823 L 0.0 206.61823 L 0.0 206.61823 L 25.827278 206.61823 L 25.827278 206.61823 L 25.827278 180.79094 L 51.654556 180.79094 L 51.654556 154.96367 L 51.654556 154.96367 L 51.654556 154.96367 L 51.654556 154.96367 L 51.654556 129.13638 L 77.481834 129.13638 L 77.481834 129.13638 L 77.481834 103.30911 L 129.13638 103.30911 L 180.79094 103.30911 L 206.61823 103.30911 Q 206.61823 103.30911 232.4455 77.481834 Q 258.27277 51.654556 309.92734 25.827278 Q 361.58188 0.0 413.23645 0.0 L 439.06372 0.0 L 439.06372 51.654556 Q 439.06372 77.481834 568.20013 51.654556 Q 671.5092 51.654556 723.16376 0.0 Q 800.6456 0.0 929.782 0.0 Q 1058.9185 51.654556 1084.7457 25.827278 Q 1136.4003 25.827278 1136.4003 51.654556 Q 1162.2275 51.654556 1162.2275 51.654556 Q 1188.0548 51.654556 1188.0548 51.654556 z" svg:height="2.582728mm" draw:style-name="style-2" svg:viewBox="0.0 0.0 1446.3275 258.27277" svg:width="14.463276mm" svg:x="164.77803mm" svg:y="83.16383mm"/>
          <draw:path svg:d="M 387.40918 77.481834 L 413.23645 3.6379788E-12 L 542.37286 25.827278 Q 697.3365 25.827278 697.3365 51.654556 Q 723.16376 77.481834 774.81836 77.481834 L 826.4729 77.481834 L 800.6456 232.4455 Q 800.6456 361.58188 800.6456 387.40918 Q 800.6456 439.06372 748.9911 464.891 Q 697.3365 490.7183 697.3365 516.54553 L 697.3365 542.37286 L 697.3365 542.37286 Q 697.3365 542.37286 671.5092 542.37286 L 671.5092 568.20013 L 671.5092 568.20013 Q 645.68195 568.20013 645.68195 594.0274 L 645.68195 594.0274 L 619.8547 594.0274 Q 594.0274 594.0274 594.0274 645.68195 Q 594.0274 671.5092 568.20013 671.5092 Q 542.37286 645.68195 516.54553 594.0274 Q 490.7183 542.37286 464.891 542.37286 Q 413.23645 542.37286 387.40918 542.37286 Q 387.40918 568.20013 335.7546 568.20013 L 284.10007 542.37286 L 284.10007 542.37286 L 258.27277 542.37286 L 258.27277 542.37286 L 232.4455 542.37286 L 232.4455 516.54553 L 232.4455 490.7183 L 232.4455 490.7183 Q 258.27277 490.7183 284.10007 464.891 Q 335.7546 439.06372 309.92734 439.06372 Q 284.10007 439.06372 284.10007 387.40918 L 284.10007 335.7546 L 258.27277 335.7546 Q 258.27277 335.7546 129.13638 309.92734 L 25.827278 284.10007 L 25.827278 284.10007 L 25.827278 284.10007 L 1.8189894E-12 284.10007 L 1.8189894E-12 284.10007 L 1.8189894E-12 284.10007 L 1.8189894E-12 284.10007 L 25.827278 258.27277 L 77.481834 258.27277 L 77.481834 232.4455 L 77.481834 206.61823 L 103.30911 180.79094 L 129.13638 154.96367 L 129.13638 154.96367 L 129.13638 129.13638 L 206.61823 154.96367 Q 284.10007 154.96367 309.92734 206.61823 L 335.7546 258.27277 L 335.7546 258.27277 L 335.7546 232.4455 L 335.7546 232.4455 L 335.7546 232.4455 L 361.58188 180.79094 L 361.58188 154.96367 L 361.58188 129.13638 Q 387.40918 129.13638 387.40918 77.481834 z" svg:height="6.715092mm" draw:style-name="style-3" svg:viewBox="0.0 0.0 826.4729 671.5092" svg:width="8.264729mm" svg:x="115.44793mm" svg:y="256.9814mm"/>
          <draw:path svg:d="M 258.27277 0.0 L 258.27277 0.0 L 258.27277 25.827278 L 258.27277 25.827278 L 258.27277 129.13638 L 258.27277 206.61823 L 697.3365 206.61823 Q 1136.4003 180.79094 1368.8457 180.79094 Q 1601.2913 154.96367 1627.1185 180.79094 Q 1652.9458 180.79094 1652.9458 206.61823 Q 1652.9458 232.4455 1678.7731 232.4455 Q 1704.6003 232.4455 1807.9094 206.61823 L 1911.2186 206.61823 L 1911.2186 232.4455 L 1911.2186 258.27277 L 1885.3912 258.27277 L 1859.564 284.10007 L 1859.564 284.10007 L 1859.564 284.10007 L 1833.7367 284.10007 L 1833.7367 284.10007 L 1859.564 309.92734 L 1911.2186 335.7546 L 2066.1821 361.58188 Q 2221.146 387.40918 2195.3186 387.40918 Q 2169.4915 413.23645 2169.4915 464.891 Q 2143.664 516.54553 2066.1821 516.54553 Q 1962.8732 542.37286 2066.1821 542.37286 L 2195.3186 542.37286 L 2195.3186 568.20013 L 2169.4915 594.0274 L 2169.4915 594.0274 L 2169.4915 594.0274 L 2221.146 619.8547 L 2272.8005 645.68195 L 2195.3186 645.68195 L 2117.837 645.68195 L 2117.837 671.5092 L 2117.837 671.5092 L 2092.0095 671.5092 L 2092.0095 697.3365 L 2169.4915 697.3365 L 2246.9731 697.3365 L 2272.8005 723.16376 L 2324.455 748.9911 L 2272.8005 748.9911 L 2246.9731 748.9911 L 2246.9731 774.81836 L 2246.9731 774.81836 L 2169.4915 774.81836 Q 2092.0095 800.6456 1782.0822 800.6456 Q 1472.1549 852.3002 1317.1912 878.12744 Q 1162.2275 903.9547 774.81836 929.782 L 387.40918 929.782 L 387.40918 903.9547 Q 361.58188 903.9547 361.58188 903.9547 L 361.58188 903.9547 L 335.7546 903.9547 Q 309.92734 903.9547 232.4455 878.12744 L 154.96367 878.12744 L 154.96367 800.6456 Q 154.96367 748.9911 129.13638 748.9911 Q 103.30911 748.9911 129.13638 723.16376 L 154.96367 697.3365 L 154.96367 645.68195 L 154.96367 619.8547 L 129.13638 542.37286 Q 103.30911 464.891 51.654556 490.7183 L 0.0 542.37286 L 0.0 516.54553 L 0.0 490.7183 L 25.827278 490.7183 L 25.827278 490.7183 L 25.827278 464.891 L 51.654556 464.891 L 51.654556 464.891 L 51.654556 439.06372 L 51.654556 439.06372 Q 51.654556 439.06372 103.30911 413.23645 Q 154.96367 387.40918 154.96367 335.7546 Q 154.96367 309.92734 154.96367 180.79094 L 180.79094 25.827278 L 206.61823 25.827278 Q 258.27277 0.0 258.27277 0.0 z" svg:height="9.29782mm" draw:style-name="style-4" svg:viewBox="0.0 0.0 2324.455 929.782" svg:width="23.24455mm" svg:x="121.904755mm" svg:y="257.49796mm"/>
          <draw:path svg:d="M 800.6456 0.0 L 800.6456 25.827278 L 800.6456 51.654556 Q 800.6456 51.654556 774.81836 258.27277 L 748.9911 439.06372 L 748.9911 490.7183 L 748.9911 542.37286 L 748.9911 568.20013 Q 723.16376 568.20013 697.3365 594.0274 L 697.3365 594.0274 L 645.68195 594.0274 Q 619.8547 619.8547 464.891 619.8547 Q 335.7546 645.68195 206.61823 645.68195 L 103.30911 619.8547 L 77.481834 645.68195 L 51.654556 645.68195 L 51.654556 671.5092 L 51.654556 697.3365 L 25.827278 697.3365 L 0.0 697.3365 L 0.0 671.5092 L 25.827278 645.68195 L 25.827278 619.8547 L 25.827278 594.0274 L 51.654556 542.37286 Q 77.481834 490.7183 129.13638 413.23645 Q 180.79094 309.92734 232.4455 154.96367 Q 284.10007 0.0 309.92734 0.0 L 335.7546 0.0 L 335.7546 0.0 Q 335.7546 0.0 335.7546 25.827278 L 335.7546 25.827278 L 361.58188 51.654556 Q 387.40918 51.654556 568.20013 51.654556 Q 748.9911 0.0 774.81836 0.0 Q 800.6456 -25.827278 800.6456 0.0 z" svg:height="6.973365mm" draw:style-name="style-5" svg:viewBox="0.0 0.0 800.6456 697.3365" svg:width="8.006456mm" svg:x="90.65375mm" svg:y="210.23404mm"/>
          <draw:path svg:d="M 1343.0184 25.827278 L 1497.9822 103.30911 L 1446.3275 103.30911 L 1394.673 103.30911 L 1394.673 154.96367 L 1394.673 180.79094 L 1446.3275 180.79094 L 1497.9822 206.61823 L 1549.6367 206.61823 L 1601.2913 206.61823 L 1549.6367 232.4455 L 1472.1549 258.27277 L 1239.7094 335.7546 Q 1033.0911 413.23645 671.5092 464.891 Q 309.92734 464.891 258.27277 464.891 Q 180.79094 464.891 154.96367 464.891 Q 154.96367 464.891 154.96367 439.06372 L 154.96367 439.06372 L 129.13638 413.23645 L 129.13638 387.40918 L 51.654556 387.40918 L 0.0 387.40918 L 0.0 309.92734 L 0.0 206.61823 L 25.827278 206.61823 L 51.654556 206.61823 L 77.481834 180.79094 L 103.30911 154.96367 L 154.96367 154.96367 Q 180.79094 154.96367 361.58188 103.30911 Q 542.37286 51.654556 878.12744 0.0 Q 1213.8821 -51.654556 1343.0184 25.827278 z" svg:height="4.64891mm" draw:style-name="style-6" svg:viewBox="0.0 0.0 1601.2913 464.891" svg:width="16.012913mm" svg:x="0.0mm" svg:y="201.45277mm"/>
          <draw:path svg:d="M 1007.26385 0.0 L 1058.9185 0.0 L 1084.7457 0.0 L 1136.4003 0.0 L 1136.4003 25.827278 L 1136.4003 51.654556 L 1084.7457 51.654556 L 1007.26385 77.481834 L 1007.26385 77.481834 L 981.4366 77.481834 L 981.4366 77.481834 L 981.4366 77.481834 L 1084.7457 129.13638 Q 1213.8821 180.79094 1291.3639 154.96367 Q 1343.0184 154.96367 1394.673 232.4455 Q 1446.3275 284.10007 1549.6367 309.92734 Q 1652.9458 335.7546 1652.9458 387.40918 Q 1627.1185 439.06372 1730.4276 464.891 Q 1807.9094 490.7183 1833.7367 516.54553 Q 1833.7367 542.37286 1937.0459 542.37286 Q 2040.355 568.20013 2040.355 594.0274 Q 2040.355 619.8547 2143.664 619.8547 Q 2246.9731 645.68195 2246.9731 645.68195 L 2246.9731 645.68195 L 2169.4915 645.68195 Q 2092.0095 645.68195 1937.0459 697.3365 L 1782.0822 748.9911 L 1756.2549 748.9911 L 1704.6003 748.9911 L 1704.6003 800.6456 L 1704.6003 826.4729 L 1756.2549 826.4729 L 1782.0822 852.3002 L 1782.0822 852.3002 L 1807.9094 852.3002 L 1807.9094 852.3002 L 1807.9094 852.3002 L 1807.9094 878.12744 L 1807.9094 878.12744 L 1833.7367 878.12744 L 1833.7367 903.9547 L 1859.564 903.9547 Q 1911.2186 903.9547 1911.2186 929.782 Q 1911.2186 955.6093 2066.1821 1007.26385 Q 2246.9731 1058.9185 2272.8005 1058.9185 L 2298.6277 1058.9185 L 2298.6277 1058.9185 Q 2298.6277 1058.9185 2272.8005 1084.7457 Q 2221.146 1110.573 2246.9731 1110.573 Q 2272.8005 1110.573 2272.8005 1136.4003 Q 2272.8005 1162.2275 2246.9731 1162.2275 L 2221.146 1162.2275 L 2169.4915 1188.0548 Q 2143.664 1213.8821 2117.837 1213.8821 Q 2066.1821 1213.8821 2117.837 1239.7094 Q 2195.3186 1265.5366 1962.8732 1317.1912 Q 1730.4276 1368.8457 1704.6003 1420.5002 Q 1704.6003 1446.3275 1394.673 1472.1549 Q 1110.573 1523.8094 981.4366 1549.6367 Q 826.4729 1601.2913 826.4729 1627.1185 L 826.4729 1678.7731 L 800.6456 1678.7731 Q 774.81836 1678.7731 619.8547 1678.7731 L 490.7183 1678.7731 L 490.7183 1678.7731 L 464.891 1678.7731 L 464.891 1678.7731 L 464.891 1678.7731 L 439.06372 1652.9458 L 413.23645 1627.1185 L 464.891 1627.1185 L 490.7183 1627.1185 L 464.891 1601.2913 L 413.23645 1601.2913 L 413.23645 1575.464 L 413.23645 1549.6367 L 439.06372 1549.6367 L 439.06372 1523.8094 L 439.06372 1523.8094 L 464.891 1523.8094 L 464.891 1523.8094 L 464.891 1523.8094 L 490.7183 1497.9822 Q 516.54553 1497.9822 516.54553 1472.1549 L 516.54553 1446.3275 L 568.20013 1446.3275 Q 594.0274 1420.5002 671.5092 1420.5002 L 723.16376 1420.5002 L 723.16376 1394.673 L 723.16376 1394.673 L 748.9911 1394.673 L 748.9911 1368.8457 L 748.9911 1368.8457 L 774.81836 1368.8457 L 774.81836 1343.0184 L 774.81836 1317.1912 L 671.5092 1317.1912 L 594.0274 1317.1912 L 594.0274 1291.3639 L 594.0274 1265.5366 L 568.20013 1265.5366 Q 542.37286 1265.5366 464.891 1265.5366 Q 413.23645 1265.5366 361.58188 1265.5366 Q 309.92734 1317.1912 258.27277 1291.3639 L 206.61823 1265.5366 L 206.61823 1265.5366 Q 206.61823 1239.7094 180.79094 1162.2275 Q 154.96367 1058.9185 154.96367 903.9547 Q 154.96367 774.81836 154.96367 748.9911 Q 129.13638 748.9911 77.481834 542.37286 L 51.654556 335.7546 L 25.827278 335.7546 L 25.827278 335.7546 L 25.827278 309.92734 L 0.0 309.92734 L 0.0 309.92734 L 0.0 284.10007 L 0.0 284.10007 L 0.0 284.10007 L 25.827278 284.10007 L 51.654556 284.10007 L 51.654556 309.92734 L 51.654556 309.92734 L 77.481834 309.92734 L 77.481834 335.7546 L 129.13638 335.7546 Q 180.79094 335.7546 206.61823 309.92734 Q 232.4455 284.10007 361.58188 284.10007 Q 490.7183 284.10007 568.20013 232.4455 Q 619.8547 154.96367 645.68195 129.13638 Q 671.5092 129.13638 723.16376 103.30911 Q 748.9911 77.481834 748.9911 103.30911 Q 748.9911 129.13638 800.6456 103.30911 Q 878.12744 77.481834 878.12744 51.654556 Q 878.12744 25.827278 903.9547 25.827278 Q 929.782 51.654556 955.6093 25.827278 Q 955.6093 0.0 1007.26385 0.0 z" svg:height="16.787731mm" draw:style-name="style-7" svg:viewBox="0.0 0.0 2298.6277 1678.7731" svg:width="22.986277mm" svg:x="62.502014mm" svg:y="8.523002mm"/>
          <draw:path svg:d="M 1265.5366 3.6379788E-12 L 1343.0184 3.6379788E-12 L 1343.0184 258.27277 L 1343.0184 516.54553 L 1317.1912 516.54553 Q 1265.5366 516.54553 1058.9185 568.20013 Q 826.4729 619.8547 800.6456 645.68195 Q 800.6456 671.5092 645.68195 723.16376 Q 516.54553 748.9911 516.54553 723.16376 Q 516.54553 697.3365 335.7546 697.3365 Q 154.96367 723.16376 129.13638 723.16376 L 129.13638 748.9911 L 103.30911 723.16376 L 77.481834 697.3365 L 77.481834 697.3365 L 77.481834 671.5092 L 51.654556 671.5092 L 25.827278 671.5092 L 25.827278 671.5092 L 0.0 671.5092 L 0.0 645.68195 L 25.827278 645.68195 L 25.827278 619.8547 Q 25.827278 568.20013 77.481834 542.37286 Q 77.481834 516.54553 77.481834 490.7183 Q 51.654556 464.891 77.481834 413.23645 Q 77.481834 361.58188 129.13638 361.58188 Q 180.79094 361.58188 129.13638 335.7546 Q 77.481834 309.92734 103.30911 309.92734 Q 129.13638 309.92734 103.30911 284.10007 L 77.481834 284.10007 L 77.481834 258.27277 L 77.481834 232.4455 L 103.30911 232.4455 L 103.30911 206.61823 L 103.30911 206.61823 L 103.30911 206.61823 L 154.96367 206.61823 Q 206.61823 206.61823 206.61823 180.79094 Q 206.61823 154.96367 258.27277 154.96367 L 309.92734 154.96367 L 309.92734 154.96367 Q 309.92734 154.96367 335.7546 180.79094 L 335.7546 180.79094 L 490.7183 206.61823 Q 671.5092 206.61823 826.4729 154.96367 Q 981.4366 51.654556 981.4366 51.654556 Q 1007.26385 51.654556 1007.26385 51.654556 L 1007.26385 51.654556 L 1110.573 25.827278 Q 1213.8821 3.6379788E-12 1265.5366 3.6379788E-12 z" svg:height="7.4899106mm" draw:style-name="style-8" svg:viewBox="0.0 0.0 1343.0184 748.9911" svg:width="13.430184mm" svg:x="194.99596mm" svg:y="293.3979mm"/>
          <draw:path svg:d="M 129.13638 0.0 L 206.61823 0.0 L 206.61823 25.827278 L 206.61823 51.654556 L 232.4455 51.654556 L 232.4455 51.654556 L 258.27277 51.654556 L 258.27277 51.654556 L 309.92734 77.481834 Q 361.58188 77.481834 361.58188 51.654556 Q 387.40918 51.654556 439.06372 51.654556 Q 464.891 51.654556 490.7183 103.30911 Q 516.54553 154.96367 542.37286 180.79094 Q 568.20013 180.79094 568.20013 154.96367 Q 568.20013 103.30911 594.0274 103.30911 L 619.8547 103.30911 L 619.8547 103.30911 Q 645.68195 103.30911 645.68195 77.481834 L 645.68195 77.481834 L 671.5092 77.481834 Q 671.5092 51.654556 671.5092 51.654556 L 671.5092 51.654556 L 697.3365 51.654556 Q 723.16376 25.827278 748.9911 103.30911 L 774.81836 180.79094 L 774.81836 206.61823 L 774.81836 258.27277 L 748.9911 284.10007 Q 723.16376 309.92734 748.9911 309.92734 Q 774.81836 309.92734 774.81836 361.58188 L 774.81836 439.06372 L 774.81836 439.06372 Q 774.81836 439.06372 723.16376 516.54553 Q 723.16376 568.20013 516.54553 568.20013 L 335.7546 594.0274 L 258.27277 594.0274 Q 206.61823 568.20013 154.96367 568.20013 L 77.481834 568.20013 L 51.654556 542.37286 L 25.827278 516.54553 L 77.481834 516.54553 Q 129.13638 516.54553 77.481834 490.7183 L 25.827278 490.7183 L 25.827278 464.891 Q 0.0 464.891 0.0 413.23645 Q 0.0 361.58188 77.481834 361.58188 L 154.96367 335.7546 L 154.96367 309.92734 L 154.96367 284.10007 L 103.30911 284.10007 Q 25.827278 258.27277 25.827278 258.27277 L 25.827278 258.27277 L 25.827278 258.27277 L 0.0 232.4455 L 0.0 232.4455 L 0.0 206.61823 L 51.654556 206.61823 Q 77.481834 154.96367 129.13638 154.96367 L 180.79094 154.96367 L 180.79094 129.13638 L 206.61823 129.13638 L 206.61823 129.13638 L 206.61823 103.30911 L 154.96367 103.30911 Q 77.481834 103.30911 51.654556 77.481834 L 51.654556 51.654556 L 51.654556 25.827278 Q 51.654556 0.0 129.13638 0.0 z" svg:height="5.940274mm" draw:style-name="style-9" svg:viewBox="0.0 0.0 774.81836 594.0274" svg:width="7.7481833mm" svg:x="115.70621mm" svg:y="261.8886mm"/>
          <draw:path svg:d="M 0.0 51.654556 L 0.0 9.094947E-13 L 0.0 9.094947E-13 L 0.0 25.827278 L 0.0 25.827278 L 0.0 25.827278 L 25.827278 25.827278 L 25.827278 25.827278 L 25.827278 51.654556 L 51.654556 51.654556 L 51.654556 51.654556 L 51.654556 77.481834 L 129.13638 77.481834 Q 206.61823 129.13638 309.92734 103.30911 Q 439.06372 77.481834 671.5092 77.481834 Q 929.782 77.481834 929.782 129.13638 Q 955.6093 180.79094 981.4366 206.61823 L 981.4366 206.61823 L 1084.7457 748.9911 Q 1188.0548 1291.3639 1213.8821 1317.1912 L 1213.8821 1368.8457 L 1213.8821 1420.5002 L 1213.8821 1497.9822 L 981.4366 1497.9822 Q 723.16376 1523.8094 697.3365 1549.6367 Q 671.5092 1575.464 671.5092 1523.8094 Q 645.68195 1472.1549 516.54553 1497.9822 Q 361.58188 1523.8094 361.58188 1575.464 L 361.58188 1601.2913 L 309.92734 1601.2913 L 284.10007 1601.2913 L 284.10007 1549.6367 L 284.10007 1497.9822 L 284.10007 1472.1549 Q 258.27277 1472.1549 180.79094 1162.2275 L 103.30911 826.4729 L 103.30911 826.4729 Q 103.30911 826.4729 103.30911 800.6456 L 103.30911 774.81836 L 103.30911 697.3365 L 103.30911 645.68195 L 77.481834 594.0274 Q 51.654556 516.54553 25.827278 309.92734 L 0.0 103.30911 L 0.0 51.654556 z" svg:height="16.012913mm" draw:style-name="style-10" svg:viewBox="0.0 0.0 1213.8821 1601.2913" svg:width="12.138821mm" svg:x="121.904755mm" svg:y="69.47538mm"/>
          <draw:path svg:d="M 723.16376 0.0 L 929.782 0.0 L 929.782 25.827278 Q 929.782 51.654556 929.782 77.481834 Q 903.9547 103.30911 981.4366 103.30911 L 1033.0911 103.30911 L 903.9547 154.96367 Q 774.81836 180.79094 774.81836 206.61823 L 774.81836 206.61823 L 723.16376 206.61823 L 645.68195 206.61823 L 645.68195 232.4455 L 619.8547 232.4455 L 619.8547 232.4455 L 619.8547 258.27277 L 619.8547 258.27277 L 619.8547 258.27277 L 645.68195 258.27277 L 645.68195 258.27277 L 645.68195 284.10007 L 619.8547 284.10007 L 619.8547 284.10007 L 619.8547 309.92734 L 594.0274 309.92734 L 568.20013 309.92734 L 516.54553 309.92734 L 490.7183 309.92734 L 464.891 335.7546 L 439.06372 335.7546 L 439.06372 309.92734 Q 439.06372 284.10007 464.891 284.10007 Q 490.7183 284.10007 490.7183 258.27277 Q 490.7183 232.4455 258.27277 258.27277 L 25.827278 258.27277 L 25.827278 258.27277 L 0.0 258.27277 L 0.0 206.61823 L 0.0 154.96367 L 0.0 129.13638 L 0.0 103.30911 L 25.827278 103.30911 L 25.827278 103.30911 L 25.827278 77.481834 L 51.654556 77.481834 L 51.654556 77.481834 L 51.654556 51.654556 L 77.481834 51.654556 Q 103.30911 51.654556 154.96367 0.0 Q 232.4455 0.0 361.58188 0.0 Q 490.7183 0.0 723.16376 0.0 z" svg:height="3.357546mm" draw:style-name="style-11" svg:viewBox="0.0 0.0 1033.0911 335.7546" svg:width="10.330912mm" svg:x="6.198547mm" svg:y="287.19934mm"/>
          <draw:path svg:d="M 1239.7094 51.654556 L 1523.8094 51.654556 L 1549.6367 51.654556 Q 1575.464 77.481834 1601.2913 77.481834 L 1627.1185 77.481834 L 1652.9458 103.30911 Q 1652.9458 129.13638 1601.2913 129.13638 Q 1549.6367 180.79094 1472.1549 180.79094 L 1394.673 180.79094 L 1007.26385 232.4455 Q 619.8547 284.10007 413.23645 309.92734 L 232.4455 335.7546 L 103.30911 335.7546 L 0.0 335.7546 L 0.0 309.92734 L 0.0 309.92734 L 25.827278 309.92734 L 25.827278 309.92734 L 77.481834 309.92734 L 129.13638 284.10007 L 154.96367 284.10007 L 180.79094 284.10007 L 206.61823 284.10007 L 232.4455 284.10007 L 258.27277 258.27277 L 309.92734 232.4455 L 361.58188 232.4455 Q 387.40918 232.4455 387.40918 206.61823 Q 413.23645 206.61823 671.5092 129.13638 Q 929.782 77.481834 878.12744 51.654556 Q 852.3002 25.827278 903.9547 0.0 Q 955.6093 0.0 955.6093 25.827278 Q 981.4366 51.654556 1239.7094 51.654556 z" svg:height="3.357546mm" draw:style-name="style-12" svg:viewBox="0.0 0.0 1652.9458 335.7546" svg:width="16.529457mm" svg:x="10.847457mm" svg:y="189.83049mm"/>
          <draw:path svg:d="M 180.79094 9.094947E-13 L 180.79094 9.094947E-13 L 206.61823 51.654556 Q 206.61823 77.481834 232.4455 129.13638 L 258.27277 180.79094 L 258.27277 206.61823 L 258.27277 232.4455 L 284.10007 284.10007 L 309.92734 335.7546 L 309.92734 361.58188 L 309.92734 361.58188 L 309.92734 361.58188 Q 309.92734 361.58188 309.92734 387.40918 L 335.7546 387.40918 L 335.7546 516.54553 L 335.7546 619.8547 L 335.7546 619.8547 L 309.92734 619.8547 L 309.92734 671.5092 Q 258.27277 748.9911 258.27277 774.81836 L 258.27277 800.6456 L 206.61823 800.6456 L 180.79094 800.6456 L 180.79094 748.9911 L 154.96367 697.3365 L 154.96367 697.3365 Q 154.96367 671.5092 103.30911 594.0274 Q 51.654556 516.54553 51.654556 464.891 Q 51.654556 413.23645 25.827278 361.58188 Q 0.0 284.10007 0.0 258.27277 Q 25.827278 258.27277 25.827278 206.61823 L 25.827278 154.96367 L 25.827278 154.96367 L 51.654556 154.96367 L 51.654556 103.30911 Q 51.654556 51.654556 103.30911 25.827278 Q 180.79094 9.094947E-13 180.79094 9.094947E-13 z" svg:height="8.006456mm" draw:style-name="style-13" svg:viewBox="0.0 0.0 335.7546 800.6456" svg:width="3.357546mm" svg:x="119.32202mm" svg:y="73.86601mm"/>
          <draw:path svg:d="M 258.27277 51.654556 L 258.27277 103.30911 L 258.27277 103.30911 Q 258.27277 103.30911 129.13638 129.13638 Q 0.0 129.13638 0.0 77.481834 L 0.0 51.654556 L 103.30911 25.827278 Q 232.4455 -25.827278 232.4455 0.0 Q 258.27277 0.0 258.27277 51.654556 z" svg:height="1.291364mm" draw:style-name="style-14" svg:viewBox="0.0 0.0 258.27277 129.13638" svg:width="2.582728mm" svg:x="102.276024mm" svg:y="122.67957mm"/>
          <draw:path svg:d="M 1368.8457 25.827278 L 1446.3275 25.827278 L 1446.3275 25.827278 Q 1446.3275 51.654556 1394.673 51.654556 L 1368.8457 51.654556 L 1368.8457 77.481834 L 1394.673 77.481834 L 1394.673 77.481834 L 1394.673 103.30911 L 1394.673 103.30911 L 1394.673 103.30911 L 1420.5002 129.13638 L 1420.5002 154.96367 L 1394.673 154.96367 L 1368.8457 154.96367 L 1343.0184 180.79094 L 1317.1912 206.61823 L 1291.3639 206.61823 L 1265.5366 206.61823 L 1265.5366 232.4455 L 1265.5366 258.27277 L 1265.5366 258.27277 Q 1265.5366 258.27277 1007.26385 335.7546 L 748.9911 413.23645 L 774.81836 413.23645 L 826.4729 413.23645 L 826.4729 439.06372 L 826.4729 439.06372 L 800.6456 439.06372 L 800.6456 464.891 L 800.6456 516.54553 Q 800.6456 568.20013 774.81836 594.0274 L 748.9911 619.8547 L 748.9911 619.8547 L 748.9911 619.8547 L 671.5092 619.8547 Q 619.8547 619.8547 309.92734 619.8547 L 0.0 594.0274 L 0.0 568.20013 L 0.0 542.37286 L 25.827278 542.37286 L 25.827278 516.54553 L 25.827278 516.54553 L 25.827278 516.54553 L 51.654556 516.54553 L 77.481834 516.54553 L 206.61823 464.891 Q 309.92734 413.23645 258.27277 361.58188 Q 232.4455 309.92734 258.27277 284.10007 Q 309.92734 232.4455 464.891 180.79094 Q 619.8547 129.13638 697.3365 77.481834 Q 800.6456 51.654556 1033.0911 0.0 Q 1291.3639 -25.827278 1291.3639 0.0 Q 1291.3639 25.827278 1368.8457 25.827278 z" svg:height="6.198547mm" draw:style-name="style-15" svg:viewBox="0.0 0.0 1446.3275 619.8547" svg:width="14.463276mm" svg:x="169.9435mm" svg:y="251.5577mm"/>
          <draw:path svg:d="M 2479.4187 -3.6379788E-12 L 2531.0732 -3.6379788E-12 L 2531.0732 -3.6379788E-12 L 2531.0732 25.827278 L 2505.2458 25.827278 L 2479.4187 25.827278 L 2505.2458 51.654556 L 2556.9006 77.481834 L 2531.0732 77.481834 L 2505.2458 77.481834 L 2505.2458 103.30911 L 2505.2458 103.30911 L 2479.4187 103.30911 L 2479.4187 129.13638 L 2531.0732 129.13638 L 2582.7278 129.13638 L 2608.5552 154.96367 L 2660.2097 180.79094 L 2608.5552 180.79094 L 2556.9006 180.79094 L 2401.9368 206.61823 Q 2221.146 232.4455 1885.3912 284.10007 Q 1549.6367 335.7546 955.6093 387.40918 Q 387.40918 439.06372 387.40918 439.06372 Q 387.40918 490.7183 284.10007 490.7183 L 180.79094 516.54553 L 180.79094 542.37286 L 180.79094 594.0274 L 154.96367 594.0274 L 154.96367 594.0274 L 154.96367 542.37286 L 129.13638 516.54553 L 129.13638 490.7183 Q 129.13638 439.06372 103.30911 361.58188 Q 77.481834 284.10007 51.654556 232.4455 L 0.0 154.96367 L 0.0 129.13638 L 25.827278 77.481834 L 25.827278 77.481834 L 25.827278 77.481834 L 25.827278 51.654556 L 25.827278 51.654556 L 0.0 51.654556 L 0.0 25.827278 L 516.54553 25.827278 Q 1033.0911 25.827278 1162.2275 25.827278 Q 1291.3639 25.827278 1265.5366 51.654556 Q 1239.7094 77.481834 1756.2549 77.481834 Q 2272.8005 77.481834 2350.2822 25.827278 Q 2427.7642 25.827278 2479.4187 -3.6379788E-12 z" svg:height="5.940274mm" draw:style-name="style-16" svg:viewBox="0.0 0.0 2660.2097 594.0274" svg:width="26.602097mm" svg:x="120.61339mm" svg:y="241.48505mm"/>
          <draw:path svg:d="M 1833.7367 0.0 L 1988.7004 0.0 L 1988.7004 0.0 L 1988.7004 0.0 L 1962.8732 0.0 L 1962.8732 0.0 L 1937.0459 51.654556 Q 1885.3912 77.481834 1885.3912 129.13638 Q 1885.3912 180.79094 1911.2186 180.79094 Q 1937.0459 180.79094 1937.0459 206.61823 Q 1937.0459 232.4455 2169.4915 258.27277 Q 2401.9368 258.27277 2376.1096 284.10007 Q 2350.2822 309.92734 2453.5913 309.92734 Q 2531.0732 361.58188 2479.4187 361.58188 Q 2427.7642 413.23645 2427.7642 413.23645 L 2427.7642 413.23645 L 2427.7642 413.23645 Q 2401.9368 413.23645 2376.1096 413.23645 Q 2324.455 439.06372 2298.6277 464.891 Q 2298.6277 516.54553 1911.2186 542.37286 Q 1523.8094 568.20013 852.3002 594.0274 L 154.96367 594.0274 L 180.79094 594.0274 L 232.4455 568.20013 L 154.96367 568.20013 L 77.481834 568.20013 L 25.827278 542.37286 L 0.0 542.37286 L 0.0 516.54553 L 25.827278 490.7183 L 25.827278 490.7183 L 25.827278 464.891 L 51.654556 464.891 L 77.481834 464.891 L 77.481834 439.06372 L 77.481834 439.06372 L 103.30911 439.06372 L 103.30911 413.23645 L 206.61823 413.23645 Q 309.92734 413.23645 542.37286 413.23645 Q 774.81836 413.23645 903.9547 361.58188 Q 1033.0911 361.58188 1007.26385 335.7546 Q 1007.26385 309.92734 1084.7457 258.27277 L 1162.2275 206.61823 L 1188.0548 180.79094 L 1213.8821 180.79094 L 1213.8821 154.96367 L 1213.8821 129.13638 L 1188.0548 129.13638 Q 1188.0548 103.30911 1110.573 103.30911 L 1058.9185 77.481834 L 1058.9185 51.654556 L 1058.9185 25.827278 L 1084.7457 25.827278 L 1084.7457 0.0 L 1162.2275 0.0 L 1239.7094 0.0 L 1420.5002 25.827278 Q 1627.1185 51.654556 1627.1185 25.827278 Q 1652.9458 0.0 1833.7367 0.0 z M 2427.7642 335.7546 Q 2453.5913 335.7546 2453.5913 335.7546 Q 2453.5913 361.58188 2453.5913 361.58188 Q 2427.7642 361.58188 2427.7642 335.7546 z" svg:height="5.940274mm" draw:style-name="style-17" svg:viewBox="0.0 0.0 2479.4187 594.0274" svg:width="24.794188mm" svg:x="16.271185mm" svg:y="111.57384mm"/>
          <draw:path svg:d="M 1678.7731 0.0 L 1678.7731 0.0 L 1704.6003 51.654556 Q 1704.6003 77.481834 1782.0822 103.30911 Q 1859.564 103.30911 1988.7004 129.13638 Q 2143.664 129.13638 2117.837 180.79094 Q 2066.1821 232.4455 2143.664 232.4455 Q 2195.3186 232.4455 2221.146 232.4455 L 2246.9731 232.4455 L 2246.9731 232.4455 L 2246.9731 232.4455 L 2246.9731 258.27277 L 2221.146 258.27277 L 2221.146 258.27277 L 2221.146 284.10007 L 2221.146 284.10007 L 2221.146 284.10007 L 2246.9731 284.10007 L 2246.9731 284.10007 L 2246.9731 309.92734 L 2272.8005 309.92734 L 2272.8005 309.92734 L 2272.8005 335.7546 L 2272.8005 335.7546 L 2272.8005 335.7546 L 2246.9731 335.7546 L 2246.9731 335.7546 L 2221.146 361.58188 L 2195.3186 387.40918 L 2169.4915 387.40918 Q 2143.664 387.40918 2143.664 413.23645 L 2143.664 439.06372 L 2143.664 439.06372 Q 2117.837 439.06372 2117.837 439.06372 L 2117.837 464.891 L 2092.0095 464.891 Q 2066.1821 490.7183 1962.8732 464.891 Q 1833.7367 464.891 1833.7367 439.06372 Q 1859.564 413.23645 1833.7367 387.40918 Q 1807.9094 387.40918 1704.6003 439.06372 L 1601.2913 490.7183 L 1575.464 490.7183 L 1575.464 490.7183 L 1549.6367 516.54553 L 1523.8094 542.37286 L 1523.8094 542.37286 L 1497.9822 542.37286 L 1497.9822 542.37286 L 1497.9822 542.37286 L 1472.1549 568.20013 L 1446.3275 594.0274 L 1420.5002 594.0274 L 1394.673 594.0274 L 1394.673 619.8547 L 1394.673 645.68195 L 1420.5002 645.68195 L 1446.3275 645.68195 L 1446.3275 671.5092 L 1446.3275 671.5092 L 1472.1549 671.5092 L 1472.1549 697.3365 L 1497.9822 697.3365 L 1523.8094 697.3365 L 1575.464 723.16376 Q 1601.2913 748.9911 1601.2913 774.81836 Q 1575.464 800.6456 1756.2549 800.6456 Q 1911.2186 852.3002 2040.355 852.3002 L 2169.4915 852.3002 L 2169.4915 852.3002 L 2169.4915 852.3002 L 2169.4915 878.12744 L 2169.4915 878.12744 L 2143.664 878.12744 L 2143.664 903.9547 L 2169.4915 903.9547 L 2221.146 903.9547 L 2221.146 929.782 L 2221.146 955.6093 L 2221.146 981.4366 L 2221.146 1007.26385 L 2221.146 1058.9185 L 2221.146 1084.7457 L 2195.3186 1084.7457 L 2169.4915 1058.9185 L 2066.1821 1058.9185 Q 1937.0459 1058.9185 1937.0459 1084.7457 Q 1937.0459 1110.573 1911.2186 1110.573 Q 1911.2186 1136.4003 1859.564 1162.2275 Q 1833.7367 1162.2275 1833.7367 1110.573 Q 1833.7367 1084.7457 1420.5002 1136.4003 Q 1007.26385 1162.2275 981.4366 1188.0548 Q 955.6093 1188.0548 929.782 1239.7094 Q 929.782 1265.5366 774.81836 1317.1912 Q 619.8547 1317.1912 568.20013 1343.0184 L 542.37286 1368.8457 L 516.54553 1368.8457 L 490.7183 1368.8457 L 464.891 1394.673 L 439.06372 1420.5002 L 439.06372 1420.5002 L 439.06372 1420.5002 L 309.92734 1446.3275 Q 154.96367 1472.1549 103.30911 1472.1549 L 25.827278 1472.1549 L 0.0 1472.1549 L 0.0 1472.1549 L 0.0 1007.26385 L 0.0 516.54553 L 0.0 516.54553 L 0.0 490.7183 L 25.827278 490.7183 Q 51.654556 490.7183 51.654556 516.54553 Q 51.654556 542.37286 103.30911 542.37286 L 129.13638 542.37286 L 206.61823 516.54553 Q 284.10007 490.7183 361.58188 490.7183 L 464.891 490.7183 L 464.891 490.7183 Q 464.891 490.7183 490.7183 490.7183 Q 490.7183 490.7183 671.5092 464.891 L 878.12744 439.06372 L 878.12744 413.23645 L 878.12744 413.23645 L 903.9547 413.23645 L 903.9547 387.40918 L 903.9547 387.40918 L 929.782 387.40918 L 929.782 387.40918 L 929.782 387.40918 L 929.782 361.58188 L 929.782 361.58188 L 903.9547 361.58188 Q 903.9547 335.7546 903.9547 335.7546 Q 929.782 335.7546 852.3002 335.7546 L 800.6456 309.92734 L 800.6456 309.92734 L 800.6456 284.10007 L 878.12744 284.10007 Q 955.6093 284.10007 929.782 258.27277 Q 929.782 232.4455 1033.0911 206.61823 Q 1110.573 154.96367 1110.573 129.13638 L 1136.4003 103.30911 L 1136.4003 103.30911 L 1136.4003 129.13638 L 1291.3639 129.13638 Q 1420.5002 129.13638 1446.3275 103.30911 L 1497.9822 77.481834 L 1549.6367 77.481834 L 1575.464 77.481834 L 1601.2913 51.654556 Q 1627.1185 25.827278 1652.9458 25.827278 L 1678.7731 25.827278 L 1678.7731 0.0 z" svg:height="14.721548mm" draw:style-name="style-18" svg:viewBox="0.0 0.0 2272.8005 1472.1549" svg:width="22.728004mm" svg:x="0.0mm" svg:y="98.91847mm"/>
          <draw:path svg:d="M 4261.501 0.0 L 4338.983 0.0 L 4416.4644 25.827278 Q 4493.9463 51.654556 4493.9463 51.654556 L 4468.119 51.654556 L 4468.119 51.654556 L 4468.119 51.654556 L 4468.119 77.481834 L 4468.119 77.481834 L 4442.292 77.481834 L 4442.292 103.30911 L 4442.292 103.30911 L 4416.4644 103.30911 L 4416.4644 103.30911 L 4416.4644 103.30911 L 4416.4644 129.13638 L 4416.4644 129.13638 L 4390.637 129.13638 L 4390.637 154.96367 L 4390.637 154.96367 L 4416.4644 154.96367 L 4416.4644 154.96367 L 4416.4644 154.96367 L 4726.392 154.96367 Q 5062.1465 103.30911 5087.9736 103.30911 Q 5139.6284 103.30911 5191.2827 77.481834 L 5242.9375 51.654556 L 5294.592 77.481834 Q 5320.4194 103.30911 5294.592 103.30911 Q 5294.592 129.13638 5268.7646 154.96367 L 5268.7646 154.96367 L 5268.7646 154.96367 Q 5242.9375 154.96367 5242.9375 154.96367 L 5242.9375 180.79094 L 5242.9375 180.79094 Q 5242.9375 206.61823 5139.6284 206.61823 Q 5062.1465 258.27277 5087.9736 284.10007 Q 5087.9736 309.92734 5036.3193 309.92734 L 5010.4917 309.92734 L 4984.6646 335.7546 L 4958.8374 361.58188 L 4933.0103 361.58188 L 4907.1826 361.58188 L 4907.1826 387.40918 L 4881.3555 387.40918 L 4881.3555 387.40918 L 4881.3555 413.23645 L 4881.3555 413.23645 L 4881.3555 413.23645 L 4855.5283 413.23645 L 4855.5283 413.23645 L 4855.5283 439.06372 L 4829.701 439.06372 L 4829.701 439.06372 L 4829.701 464.891 L 4881.3555 464.891 L 4958.8374 464.891 L 5036.3193 490.7183 Q 5139.6284 490.7183 5139.6284 542.37286 Q 5113.8013 619.8547 5139.6284 594.0274 Q 5191.2827 568.20013 5191.2827 568.20013 Q 5165.4556 568.20013 5217.1104 542.37286 Q 5268.7646 516.54553 5449.5557 516.54553 L 5630.3467 516.54553 L 5656.174 542.37286 L 5707.8286 568.20013 L 5682.001 568.20013 L 5656.174 568.20013 L 5656.174 594.0274 L 5656.174 594.0274 L 5630.3467 594.0274 L 5630.3467 619.8547 L 5604.5195 619.8547 L 5578.692 619.8547 L 5578.692 645.68195 L 5552.8647 645.68195 L 5552.8647 671.5092 L 5552.8647 697.3365 L 5578.692 697.3365 L 5578.692 723.16376 L 5449.5557 723.16376 L 5294.592 723.16376 L 5294.592 748.9911 L 5294.592 748.9911 L 5062.1465 748.9911 Q 4829.701 774.81836 4778.0464 774.81836 Q 4752.219 826.4729 4313.1553 878.12744 L 3848.2644 929.782 L 3822.4373 955.6093 L 3796.6099 981.4366 L 3796.6099 981.4366 L 3796.6099 981.4366 L 3770.7825 981.4366 L 3770.7825 981.4366 L 3848.2644 1007.26385 Q 3899.919 1007.26385 3899.919 1033.0911 L 3899.919 1058.9185 L 3848.2644 1058.9185 L 3770.7825 1084.7457 L 3719.128 1084.7457 L 3667.4734 1084.7457 L 3641.6462 1110.573 L 3615.8188 1136.4003 L 3641.6462 1136.4003 L 3667.4734 1136.4003 L 3744.9553 1162.2275 L 3822.4373 1162.2275 L 3822.4373 1188.0548 Q 3822.4373 1213.8821 3796.6099 1213.8821 Q 3770.7825 1239.7094 3796.6099 1239.7094 Q 3822.4373 1239.7094 3796.6099 1291.3639 Q 3744.9553 1343.0184 3693.3008 1368.8457 Q 3641.6462 1394.673 3667.4734 1420.5002 Q 3693.3008 1420.5002 3693.3008 1446.3275 Q 3693.3008 1472.1549 3641.6462 1497.9822 Q 3564.1643 1497.9822 3564.1643 1523.8094 Q 3564.1643 1549.6367 3486.6826 1575.464 Q 3435.028 1601.2913 3383.3735 1601.2913 L 3331.7188 1601.2913 L 3305.8916 1627.1185 L 3280.0642 1652.9458 L 3254.237 1652.9458 L 3228.4097 1652.9458 L 3228.4097 1678.7731 L 3228.4097 1678.7731 L 3202.5825 1704.6003 L 3202.5825 1730.4276 L 3228.4097 1730.4276 L 3254.237 1756.2549 L 3512.5098 1730.4276 Q 3770.7825 1704.6003 3874.0918 1678.7731 Q 3977.401 1652.9458 4003.228 1627.1185 L 4054.8826 1627.1185 L 4054.8826 1601.2913 Q 4054.8826 1601.2913 4080.71 1601.2913 L 4080.71 1601.2913 L 4080.71 1601.2913 Q 4106.537 1575.464 4106.537 1575.464 L 4106.537 1575.464 L 4106.537 1601.2913 Q 4106.537 1652.9458 4080.71 1652.9458 Q 4054.8826 1652.9458 4029.0554 1678.7731 L 4003.228 1704.6003 L 4158.192 1704.6003 Q 4287.328 1704.6003 4287.328 1678.7731 Q 4313.1553 1678.7731 4313.1553 1678.7731 L 4313.1553 1652.9458 L 4313.1553 1652.9458 L 4313.1553 1652.9458 L 4338.983 1704.6003 L 4338.983 1730.4276 L 4313.1553 1730.4276 L 4287.328 1730.4276 L 4287.328 1756.2549 L 4287.328 1782.0822 L 4313.1553 1782.0822 L 4338.983 1807.9094 L 4364.81 1807.9094 L 4390.637 1807.9094 L 4364.81 1833.7367 Q 4313.1553 1859.564 4261.501 1859.564 L 4209.846 1911.2186 L 4209.846 1911.2186 L 4209.846 1911.2186 L 4184.019 1911.2186 L 4184.019 1911.2186 L 4209.846 1911.2186 L 4235.674 1911.2186 L 4235.674 1911.2186 L 4261.501 1911.2186 L 4261.501 1937.0459 L 4261.501 1962.8732 L 4235.674 1962.8732 L 4235.674 1962.8732 L 4261.501 1988.7004 L 4287.328 2014.5277 L 4364.81 2014.5277 L 4416.4644 2014.5277 L 4416.4644 2040.355 L 4416.4644 2040.355 L 4390.637 2040.355 L 4390.637 2066.1821 L 4390.637 2066.1821 L 4364.81 2066.1821 L 4364.81 2066.1821 L 4364.81 2092.0095 L 4261.501 2092.0095 L 4132.3643 2092.0095 L 3977.401 2092.0095 Q 3822.4373 2092.0095 3822.4373 2066.1821 Q 3822.4373 2040.355 3409.2007 1988.7004 Q 2995.9644 1962.8732 2995.9644 1859.564 Q 2995.9644 1782.0822 2660.2097 1782.0822 L 2298.6277 1807.9094 L 2298.6277 1807.9094 L 2298.6277 1807.9094 L 2272.8005 1807.9094 L 2272.8005 1807.9094 L 2246.9731 1833.7367 L 2221.146 1859.564 L 2195.3186 1859.564 L 2143.664 1859.564 L 2092.0095 1885.3912 L 2066.1821 1911.2186 L 2092.0095 1911.2186 L 2143.664 1911.2186 L 2195.3186 1962.8732 Q 2272.8005 1962.8732 2350.2822 1988.7004 L 2427.7642 2014.5277 L 2427.7642 2014.5277 L 2453.5913 2014.5277 L 2453.5913 2014.5277 L 2453.5913 2014.5277 L 2427.7642 2040.355 L 2401.9368 2066.1821 L 2350.2822 2066.1821 L 2324.455 2066.1821 L 2169.4915 2169.4915 Q 2014.5277 2272.8005 1988.7004 2272.8005 L 1962.8732 2272.8005 L 1962.8732 2298.6277 L 1937.0459 2298.6277 L 1937.0459 2298.6277 L 1937.0459 2324.455 L 1937.0459 2324.455 L 1937.0459 2324.455 L 1911.2186 2324.455 L 1911.2186 2324.455 L 1885.3912 2350.2822 L 1885.3912 2350.2822 L 1782.0822 2350.2822 Q 1678.7731 2376.1096 1652.9458 2376.1096 Q 1627.1185 2376.1096 1627.1185 2350.2822 Q 1627.1185 2324.455 1601.2913 2324.455 Q 1575.464 2298.6277 1343.0184 2324.455 Q 1110.573 2324.455 671.5092 2350.2822 L 232.4455 2350.2822 L 232.4455 2272.8005 L 232.4455 2169.4915 L 232.4455 2169.4915 Q 258.27277 2169.4915 232.4455 2143.664 L 232.4455 2143.664 L 232.4455 2117.837 Q 232.4455 2066.1821 258.27277 1962.8732 L 284.10007 1885.3912 L 284.10007 1833.7367 Q 284.10007 1782.0822 258.27277 1782.0822 L 258.27277 1782.0822 L 258.27277 1756.2549 Q 284.10007 1756.2549 284.10007 1756.2549 Q 284.10007 1730.4276 180.79094 1549.6367 L 77.481834 1343.0184 L 77.481834 1343.0184 Q 77.481834 1317.1912 51.654556 1291.3639 L 25.827278 1265.5366 L 51.654556 1265.5366 Q 77.481834 1265.5366 25.827278 1213.8821 L 0.0 1162.2275 L 0.0 1136.4003 L 0.0 1136.4003 L 0.0 1136.4003 L 25.827278 1136.4003 L 25.827278 1084.7457 L 25.827278 1058.9185 L 129.13638 1033.0911 Q 232.4455 1033.0911 232.4455 981.4366 Q 232.4455 981.4366 800.6456 929.782 Q 1394.673 878.12744 1730.4276 826.4729 Q 2066.1821 774.81836 2246.9731 748.9911 L 2401.9368 723.16376 L 2453.5913 723.16376 L 2505.2458 723.16376 L 2453.5913 697.3365 L 2427.7642 671.5092 L 2376.1096 671.5092 L 2324.455 671.5092 L 2324.455 645.68195 L 2350.2822 645.68195 L 2350.2822 645.68195 L 2350.2822 619.8547 L 2376.1096 619.8547 L 2401.9368 619.8547 L 2350.2822 594.0274 L 2324.455 568.20013 L 2350.2822 568.20013 L 2376.1096 568.20013 L 2376.1096 542.37286 L 2376.1096 542.37286 L 2479.4187 542.37286 Q 2582.7278 516.54553 2660.2097 516.54553 L 2711.8643 516.54553 L 2711.8643 490.7183 L 2711.8643 490.7183 L 2686.0369 490.7183 L 2686.0369 464.891 L 2608.5552 464.891 L 2556.9006 464.891 L 2582.7278 439.06372 L 2608.5552 413.23645 L 2608.5552 413.23645 L 2608.5552 413.23645 L 2582.7278 413.23645 L 2582.7278 413.23645 L 2660.2097 387.40918 Q 2711.8643 361.58188 2789.346 361.58188 L 2866.828 361.58188 L 2866.828 335.7546 L 2866.828 309.92734 L 2815.1733 309.92734 L 2789.346 309.92734 L 2789.346 284.10007 L 2763.5188 284.10007 L 2763.5188 284.10007 L 2763.5188 258.27277 L 2763.5188 258.27277 L 2763.5188 258.27277 L 2737.6914 258.27277 L 2737.6914 258.27277 L 2582.7278 284.10007 L 2427.7642 284.10007 L 2427.7642 258.27277 L 2427.7642 232.4455 L 2401.9368 232.4455 L 2376.1096 232.4455 L 2376.1096 206.61823 L 2350.2822 180.79094 L 2350.2822 180.79094 L 2350.2822 154.96367 L 2453.5913 154.96367 L 2531.0732 154.96367 L 2608.5552 129.13638 Q 2660.2097 103.30911 2660.2097 103.30911 L 2660.2097 103.30911 L 3228.4097 103.30911 Q 3796.6099 103.30911 4003.228 51.654556 Q 4184.019 0.0 4261.501 0.0 z M 4984.6646 258.27277 Q 4984.6646 258.27277 5010.4917 258.27277 Q 5010.4917 258.27277 4984.6646 258.27277 Q 4984.6646 258.27277 4984.6646 258.27277 z" svg:height="23.761095mm" draw:style-name="style-19" svg:viewBox="0.0 0.0 5707.8286 2376.1096" svg:width="57.078285mm" svg:x="122.163025mm" svg:y="236.06133mm"/>
          <draw:path svg:d="M 490.7183 -9.094947E-13 L 490.7183 25.827278 L 464.891 25.827278 Q 464.891 51.654556 464.891 51.654556 L 464.891 51.654556 L 439.06372 103.30911 Q 413.23645 154.96367 387.40918 206.61823 L 387.40918 258.27277 L 361.58188 258.27277 Q 335.7546 258.27277 258.27277 335.7546 L 206.61823 413.23645 L 206.61823 361.58188 Q 206.61823 335.7546 129.13638 309.92734 L 51.654556 309.92734 L 51.654556 309.92734 Q 51.654556 284.10007 25.827278 284.10007 L 25.827278 284.10007 L 25.827278 258.27277 Q 0.0 258.27277 0.0 258.27277 L 0.0 258.27277 L 0.0 180.79094 Q 25.827278 103.30911 103.30911 77.481834 Q 180.79094 51.654556 309.92734 25.827278 Q 413.23645 -9.094947E-13 439.06372 -9.094947E-13 Q 464.891 -9.094947E-13 464.891 -9.094947E-13 Q 464.891 -9.094947E-13 490.7183 -9.094947E-13 z" svg:height="4.1323643mm" draw:style-name="style-20" svg:viewBox="0.0 0.0 490.7183 413.23645" svg:width="4.9071827mm" svg:x="85.74657mm" svg:y="64.56819mm"/>
          <draw:path svg:d="M 645.68195 77.481834 L 671.5092 -4.5474735E-13 L 671.5092 103.30911 L 671.5092 206.61823 L 748.9911 180.79094 Q 826.4729 180.79094 852.3002 154.96367 Q 878.12744 129.13638 878.12744 129.13638 L 878.12744 129.13638 L 929.782 103.30911 Q 1007.26385 103.30911 1007.26385 51.654556 Q 1033.0911 -4.5474735E-13 1033.0911 -4.5474735E-13 L 1033.0911 -4.5474735E-13 L 1033.0911 51.654556 Q 1033.0911 103.30911 1058.9185 103.30911 L 1058.9185 103.30911 L 1136.4003 103.30911 Q 1188.0548 103.30911 1188.0548 129.13638 L 1188.0548 154.96367 L 1239.7094 180.79094 Q 1265.5366 180.79094 1394.673 180.79094 Q 1497.9822 180.79094 1472.1549 154.96367 Q 1446.3275 129.13638 1446.3275 103.30911 L 1446.3275 77.481834 L 1549.6367 51.654556 Q 1678.7731 25.827278 1704.6003 -4.5474735E-13 L 1704.6003 -4.5474735E-13 L 1704.6003 51.654556 Q 1678.7731 77.481834 1807.9094 103.30911 Q 1962.8732 103.30911 1962.8732 51.654556 L 1962.8732 -4.5474735E-13 L 1988.7004 -4.5474735E-13 L 1988.7004 -4.5474735E-13 L 1988.7004 180.79094 Q 1988.7004 387.40918 1988.7004 387.40918 Q 2014.5277 387.40918 2014.5277 439.06372 L 2014.5277 464.891 L 2040.355 464.891 L 2066.1821 464.891 L 2066.1821 464.891 Q 2066.1821 490.7183 2014.5277 490.7183 Q 1988.7004 490.7183 1911.2186 490.7183 Q 1859.564 490.7183 1859.564 516.54553 Q 1859.564 542.37286 1885.3912 568.20013 L 1937.0459 594.0274 L 1937.0459 594.0274 Q 1937.0459 594.0274 1962.8732 645.68195 Q 1962.8732 671.5092 1911.2186 723.16376 L 1833.7367 800.6456 L 1833.7367 800.6456 L 1807.9094 800.6456 L 1807.9094 800.6456 L 1807.9094 800.6456 L 1807.9094 826.4729 L 1807.9094 826.4729 L 1782.0822 826.4729 L 1782.0822 852.3002 L 1782.0822 852.3002 L 1756.2549 852.3002 L 1756.2549 852.3002 L 1756.2549 852.3002 L 1756.2549 878.12744 L 1756.2549 878.12744 L 1730.4276 878.12744 L 1730.4276 903.9547 L 1730.4276 903.9547 L 1730.4276 903.9547 L 1704.6003 903.9547 Q 1704.6003 903.9547 1704.6003 929.782 L 1704.6003 929.782 L 1678.7731 929.782 Q 1652.9458 929.782 1652.9458 1007.26385 L 1627.1185 1058.9185 L 1601.2913 1058.9185 L 1575.464 1058.9185 L 1575.464 1084.7457 L 1549.6367 1110.573 L 1549.6367 1110.573 L 1549.6367 1110.573 L 1549.6367 1136.4003 L 1549.6367 1136.4003 L 1523.8094 1136.4003 L 1523.8094 1110.573 L 1523.8094 1110.573 L 1497.9822 1110.573 L 1497.9822 1110.573 L 1497.9822 1110.573 L 1497.9822 1110.573 L 1497.9822 1110.573 L 1472.1549 1058.9185 Q 1446.3275 981.4366 1446.3275 981.4366 L 1446.3275 981.4366 L 1446.3275 955.6093 Q 1446.3275 929.782 1420.5002 903.9547 Q 1394.673 878.12744 1265.5366 774.81836 Q 1110.573 697.3365 1084.7457 748.9911 Q 1058.9185 800.6456 981.4366 826.4729 L 903.9547 852.3002 L 903.9547 852.3002 L 903.9547 852.3002 L 878.12744 852.3002 L 878.12744 852.3002 L 852.3002 878.12744 L 826.4729 878.12744 L 826.4729 852.3002 L 826.4729 826.4729 L 852.3002 800.6456 Q 878.12744 800.6456 903.9547 774.81836 L 929.782 748.9911 L 929.782 723.16376 L 929.782 697.3365 L 826.4729 697.3365 L 723.16376 697.3365 L 697.3365 723.16376 Q 671.5092 748.9911 594.0274 826.4729 L 516.54553 903.9547 L 516.54553 903.9547 L 516.54553 903.9547 L 516.54553 929.782 L 516.54553 929.782 L 516.54553 929.782 L 490.7183 955.6093 L 490.7183 955.6093 L 490.7183 955.6093 L 490.7183 955.6093 L 464.891 981.4366 L 464.891 1007.26385 L 464.891 1033.0911 L 439.06372 1033.0911 L 413.23645 1033.0911 L 413.23645 1007.26385 L 413.23645 981.4366 L 439.06372 955.6093 L 464.891 929.782 L 464.891 929.782 L 464.891 903.9547 L 464.891 903.9547 L 464.891 903.9547 L 490.7183 903.9547 L 490.7183 878.12744 L 490.7183 878.12744 L 490.7183 852.3002 L 516.54553 852.3002 L 516.54553 852.3002 L 516.54553 852.3002 Q 516.54553 852.3002 542.37286 800.6456 Q 568.20013 748.9911 619.8547 671.5092 L 619.8547 594.0274 L 619.8547 594.0274 L 619.8547 594.0274 L 619.8547 568.20013 L 619.8547 568.20013 L 594.0274 542.37286 Q 594.0274 516.54553 387.40918 439.06372 L 180.79094 361.58188 L 180.79094 335.7546 L 154.96367 335.7546 L 154.96367 335.7546 L 154.96367 335.7546 L 154.96367 309.92734 L 154.96367 309.92734 L 129.13638 284.10007 L 129.13638 258.27277 L 77.481834 258.27277 L 25.827278 232.4455 L 25.827278 232.4455 L -9.094947E-13 232.4455 L -9.094947E-13 232.4455 L -9.094947E-13 232.4455 L -9.094947E-13 206.61823 L -9.094947E-13 206.61823 L 309.92734 180.79094 Q 619.8547 180.79094 619.8547 154.96367 L 619.8547 154.96367 L 619.8547 154.96367 Q 619.8547 154.96367 645.68195 77.481834 z" svg:height="11.364002mm" draw:style-name="style-21" svg:viewBox="0.0 0.0 2066.1821 1136.4003" svg:width="20.661823mm" svg:x="79.03147mm" svg:y="34.35028mm"/>
          <draw:path svg:d="M 671.5092 103.30911 L 697.3365 103.30911 L 697.3365 154.96367 Q 697.3365 180.79094 723.16376 180.79094 Q 774.81836 180.79094 774.81836 206.61823 Q 774.81836 232.4455 748.9911 309.92734 L 748.9911 361.58188 L 748.9911 361.58188 Q 723.16376 361.58188 723.16376 361.58188 L 723.16376 387.40918 L 723.16376 464.891 Q 723.16376 568.20013 723.16376 568.20013 L 723.16376 594.0274 L 723.16376 594.0274 Q 723.16376 594.0274 697.3365 594.0274 Q 697.3365 619.8547 671.5092 594.0274 Q 671.5092 568.20013 619.8547 568.20013 Q 568.20013 568.20013 464.891 594.0274 L 361.58188 594.0274 L 309.92734 594.0274 Q 284.10007 568.20013 206.61823 542.37286 Q 129.13638 516.54553 77.481834 464.891 L 25.827278 413.23645 L 25.827278 413.23645 Q 25.827278 413.23645 51.654556 387.40918 Q 103.30911 361.58188 103.30911 335.7546 L 77.481834 309.92734 L 77.481834 284.10007 Q 51.654556 258.27277 51.654556 258.27277 L 51.654556 258.27277 L 51.654556 232.4455 L 51.654556 232.4455 L 51.654556 206.61823 L 51.654556 180.79094 L 51.654556 180.79094 L 51.654556 154.96367 L 51.654556 154.96367 L 51.654556 154.96367 L 25.827278 154.96367 L 25.827278 154.96367 L 25.827278 129.13638 L -1.8189894E-12 129.13638 L -1.8189894E-12 129.13638 L -1.8189894E-12 103.30911 L -1.8189894E-12 103.30911 L -1.8189894E-12 103.30911 L 25.827278 103.30911 L 25.827278 103.30911 L 309.92734 77.481834 Q 568.20013 51.654556 568.20013 25.827278 Q 568.20013 0.0 619.8547 0.0 Q 645.68195 0.0 671.5092 51.654556 Q 671.5092 103.30911 671.5092 103.30911 z" svg:height="5.940274mm" draw:style-name="style-22" svg:viewBox="0.0 0.0 774.81836 594.0274" svg:width="7.7481833mm" svg:x="89.36238mm" svg:y="237.0944mm"/>
          <draw:path svg:d="M 800.6456 0.0 L 826.4729 0.0 L 903.9547 0.0 Q 981.4366 0.0 981.4366 25.827278 L 981.4366 25.827278 L 981.4366 25.827278 Q 981.4366 25.827278 826.4729 77.481834 Q 697.3365 103.30911 361.58188 129.13638 L 25.827278 154.96367 L -9.094947E-13 154.96367 Q -9.094947E-13 154.96367 -9.094947E-13 129.13638 L -9.094947E-13 129.13638 L -9.094947E-13 129.13638 Q 25.827278 103.30911 51.654556 103.30911 L 103.30911 103.30911 L 129.13638 77.481834 L 154.96367 51.654556 L 464.891 51.654556 Q 774.81836 0.0 800.6456 0.0 z" svg:height="1.5496367mm" draw:style-name="style-23" svg:viewBox="0.0 0.0 981.4366 154.96367" svg:width="9.814365mm" svg:x="68.70056mm" svg:y="219.01532mm"/>
          <draw:path svg:d="M 929.782 180.79094 L 929.782 206.61823 L 903.9547 206.61823 Q 878.12744 206.61823 878.12744 180.79094 Q 852.3002 154.96367 800.6456 206.61823 Q 723.16376 258.27277 748.9911 309.92734 Q 774.81836 361.58188 723.16376 361.58188 L 645.68195 361.58188 L 645.68195 335.7546 L 619.8547 335.7546 L 619.8547 361.58188 L 619.8547 387.40918 L 594.0274 387.40918 L 594.0274 413.23645 L 594.0274 413.23645 L 619.8547 413.23645 L 619.8547 439.06372 L 619.8547 464.891 L 619.8547 490.7183 Q 619.8547 516.54553 594.0274 516.54553 Q 568.20013 490.7183 542.37286 464.891 Q 490.7183 464.891 490.7183 490.7183 Q 490.7183 542.37286 413.23645 516.54553 Q 361.58188 516.54553 387.40918 464.891 Q 413.23645 413.23645 309.92734 413.23645 L 232.4455 413.23645 L 232.4455 413.23645 Q 232.4455 413.23645 206.61823 387.40918 L 154.96367 387.40918 L 154.96367 361.58188 Q 154.96367 361.58188 154.96367 258.27277 L 180.79094 180.79094 L 180.79094 154.96367 L 180.79094 129.13638 L 103.30911 129.13638 L 51.654556 103.30911 L 25.827278 103.30911 L -1.8189894E-12 103.30911 L -1.8189894E-12 77.481834 L -1.8189894E-12 51.654556 L 25.827278 51.654556 L 25.827278 51.654556 L 25.827278 25.827278 L 51.654556 25.827278 L 51.654556 25.827278 L 51.654556 0.0 L 232.4455 0.0 Q 413.23645 0.0 619.8547 25.827278 Q 826.4729 51.654556 878.12744 103.30911 Q 929.782 154.96367 929.782 180.79094 z" svg:height="5.165456mm" draw:style-name="style-24" svg:viewBox="0.0 0.0 929.782 516.54553" svg:width="9.29782mm" svg:x="95.56093mm" svg:y="17.56255mm"/>
          <draw:path svg:d="M 697.3365 -3.6379788E-12 L 697.3365 -3.6379788E-12 L 697.3365 25.827278 Q 723.16376 77.481834 723.16376 129.13638 L 723.16376 180.79094 L 723.16376 180.79094 Q 697.3365 180.79094 723.16376 206.61823 L 723.16376 206.61823 L 723.16376 232.4455 Q 723.16376 232.4455 748.9911 284.10007 L 774.81836 309.92734 L 774.81836 335.7546 L 774.81836 387.40918 L 800.6456 387.40918 L 800.6456 413.23645 L 800.6456 413.23645 Q 774.81836 413.23645 774.81836 413.23645 Q 774.81836 439.06372 723.16376 387.40918 Q 671.5092 387.40918 464.891 387.40918 Q 284.10007 387.40918 258.27277 361.58188 L 206.61823 309.92734 L 206.61823 232.4455 L 206.61823 180.79094 L 154.96367 180.79094 L 129.13638 180.79094 L 129.13638 129.13638 L 129.13638 103.30911 L 103.30911 103.30911 L 77.481834 77.481834 L 51.654556 77.481834 L 25.827278 77.481834 L 25.827278 51.654556 L 0.0 51.654556 L 0.0 51.654556 L 0.0 25.827278 L 0.0 25.827278 L 0.0 25.827278 L 51.654556 25.827278 L 129.13638 25.827278 L 387.40918 51.654556 Q 645.68195 77.481834 671.5092 51.654556 Q 671.5092 -3.6379788E-12 697.3365 -3.6379788E-12 z" svg:height="4.1323643mm" draw:style-name="style-25" svg:viewBox="0.0 0.0 800.6456 413.23645" svg:width="8.006456mm" svg:x="88.84583mm" svg:y="262.66342mm"/>
          <draw:path svg:d="M 1652.9458 0.0 L 1678.7731 0.0 L 1730.4276 25.827278 Q 1807.9094 51.654556 1807.9094 51.654556 L 1807.9094 51.654556 L 1807.9094 51.654556 L 1807.9094 51.654556 L 1807.9094 77.481834 L 1782.0822 77.481834 L 1782.0822 103.30911 L 1782.0822 129.13638 L 1807.9094 129.13638 Q 1833.7367 154.96367 1807.9094 154.96367 Q 1782.0822 154.96367 1833.7367 180.79094 Q 1885.3912 206.61823 1833.7367 206.61823 Q 1782.0822 206.61823 1782.0822 258.27277 Q 1756.2549 309.92734 1782.0822 335.7546 Q 1782.0822 361.58188 1782.0822 387.40918 Q 1730.4276 413.23645 1730.4276 464.891 L 1730.4276 490.7183 L 1704.6003 490.7183 L 1704.6003 516.54553 L 1730.4276 516.54553 L 1730.4276 516.54553 L 1549.6367 568.20013 Q 1368.8457 594.0274 1368.8457 671.5092 Q 1368.8457 774.81836 1368.8457 826.4729 Q 1368.8457 878.12744 1317.1912 929.782 Q 1291.3639 981.4366 1239.7094 981.4366 L 1188.0548 981.4366 L 1162.2275 981.4366 L 1136.4003 981.4366 L 1136.4003 981.4366 L 1162.2275 981.4366 L 1162.2275 981.4366 L 1162.2275 981.4366 L 1162.2275 1007.26385 L 1162.2275 1007.26385 L 1136.4003 1007.26385 L 1136.4003 1033.0911 L 1136.4003 1033.0911 L 1110.573 1033.0911 L 1110.573 1033.0911 L 1110.573 1033.0911 L 1136.4003 1058.9185 L 1162.2275 1084.7457 L 1162.2275 1084.7457 L 1162.2275 1084.7457 L 1110.573 1084.7457 Q 1084.7457 1084.7457 1058.9185 1110.573 Q 1007.26385 1136.4003 826.4729 1136.4003 Q 645.68195 1136.4003 542.37286 1136.4003 Q 464.891 1136.4003 490.7183 1188.0548 Q 490.7183 1213.8821 387.40918 1239.7094 L 309.92734 1239.7094 L 309.92734 1213.8821 L 335.7546 1188.0548 L 335.7546 1188.0548 Q 335.7546 1188.0548 335.7546 1162.2275 Q 335.7546 1162.2275 284.10007 1136.4003 L 232.4455 1110.573 L 232.4455 1084.7457 L 232.4455 1058.9185 L 258.27277 1058.9185 L 258.27277 1033.0911 L 258.27277 1033.0911 L 232.4455 1033.0911 L 232.4455 1007.26385 L 232.4455 981.4366 L 258.27277 981.4366 L 258.27277 981.4366 L 206.61823 955.6093 L 154.96367 929.782 L 154.96367 929.782 L 180.79094 929.782 L 180.79094 929.782 L 180.79094 929.782 L 180.79094 903.9547 L 180.79094 903.9547 L 232.4455 903.9547 L 258.27277 929.782 L 413.23645 929.782 Q 568.20013 929.782 645.68195 903.9547 L 748.9911 878.12744 L 748.9911 878.12744 L 748.9911 878.12744 L 774.81836 878.12744 L 774.81836 878.12744 L 774.81836 852.3002 L 800.6456 852.3002 L 800.6456 852.3002 L 800.6456 826.4729 L 800.6456 826.4729 L 800.6456 826.4729 L 800.6456 800.6456 L 800.6456 774.81836 L 800.6456 748.9911 L 800.6456 723.16376 L 774.81836 723.16376 L 774.81836 723.16376 L 697.3365 723.16376 Q 594.0274 723.16376 413.23645 723.16376 Q 232.4455 723.16376 232.4455 748.9911 L 206.61823 774.81836 L 129.13638 774.81836 L 77.481834 774.81836 L 77.481834 800.6456 L 77.481834 800.6456 L 51.654556 800.6456 L 51.654556 826.4729 L 25.827278 826.4729 L 0.0 826.4729 L 0.0 800.6456 L 25.827278 774.81836 L 25.827278 774.81836 L 25.827278 774.81836 L 77.481834 748.9911 L 103.30911 723.16376 L 103.30911 723.16376 L 129.13638 723.16376 L 129.13638 697.3365 L 129.13638 671.5092 L 103.30911 671.5092 L 103.30911 671.5092 L 154.96367 619.8547 Q 232.4455 568.20013 258.27277 542.37286 Q 284.10007 516.54553 387.40918 516.54553 Q 464.891 516.54553 490.7183 516.54553 L 516.54553 516.54553 L 516.54553 490.7183 L 542.37286 490.7183 L 542.37286 490.7183 L 542.37286 464.891 L 594.0274 464.891 Q 645.68195 464.891 645.68195 413.23645 L 645.68195 387.40918 L 723.16376 387.40918 Q 800.6456 361.58188 826.4729 361.58188 Q 852.3002 361.58188 852.3002 309.92734 L 852.3002 258.27277 L 1007.26385 258.27277 Q 1136.4003 258.27277 1291.3639 180.79094 Q 1472.1549 129.13638 1472.1549 103.30911 L 1472.1549 51.654556 L 1549.6367 25.827278 Q 1627.1185 0.0 1652.9458 0.0 z M 1007.26385 774.81836 Q 1058.9185 671.5092 1110.573 671.5092 Q 1188.0548 671.5092 1162.2275 723.16376 Q 1136.4003 774.81836 1058.9185 826.4729 Q 981.4366 852.3002 1007.26385 774.81836 z" svg:height="12.397094mm" draw:style-name="style-26" svg:viewBox="0.0 0.0 1833.7367 1239.7094" svg:width="18.337368mm" svg:x="177.94995mm" svg:y="294.9475mm"/>
          <draw:path svg:d="M 3125.1006 25.827278 L 3202.5825 51.654556 L 3228.4097 51.654556 Q 3228.4097 51.654556 3254.237 77.481834 L 3280.0642 77.481834 L 3280.0642 103.30911 L 3280.0642 129.13638 L 3254.237 129.13638 L 3254.237 154.96367 L 3254.237 154.96367 L 3228.4097 154.96367 L 3228.4097 154.96367 L 3228.4097 154.96367 L 3228.4097 180.79094 L 3228.4097 180.79094 L 3202.5825 180.79094 L 3202.5825 206.61823 L 3176.7551 206.61823 Q 3150.928 206.61823 3150.928 232.4455 Q 3150.928 258.27277 2918.4824 284.10007 L 2686.0369 309.92734 L 2608.5552 309.92734 L 2531.0732 309.92734 L 2505.2458 335.7546 L 2479.4187 335.7546 L 2479.4187 361.58188 L 2479.4187 387.40918 L 3073.446 361.58188 Q 3693.3008 361.58188 3848.2644 284.10007 Q 4003.228 232.4455 4054.8826 180.79094 Q 4106.537 154.96367 4184.019 129.13638 Q 4261.501 103.30911 4313.1553 103.30911 L 4390.637 103.30911 L 4416.4644 77.481834 L 4468.119 77.481834 L 4545.601 103.30911 Q 4623.083 103.30911 4571.428 154.96367 Q 4545.601 206.61823 4545.601 206.61823 L 4519.7734 206.61823 L 4519.7734 206.61823 L 4519.7734 206.61823 L 4519.7734 232.4455 L 4519.7734 232.4455 L 4519.7734 258.27277 L 4519.7734 309.92734 L 4519.7734 309.92734 L 4519.7734 309.92734 L 4674.7373 361.58188 Q 4829.701 413.23645 4829.701 413.23645 L 4829.701 413.23645 L 4778.0464 413.23645 Q 4700.5645 413.23645 4623.083 439.06372 Q 4571.428 464.891 4519.7734 490.7183 L 4468.119 516.54553 L 4468.119 542.37286 L 4468.119 542.37286 L 4442.292 542.37286 L 4442.292 568.20013 L 4442.292 568.20013 L 4416.4644 568.20013 L 4416.4644 568.20013 L 4416.4644 568.20013 L 4390.637 594.0274 L 4364.81 594.0274 L 4364.81 619.8547 L 4364.81 645.68195 L 4338.983 645.68195 L 4338.983 671.5092 L 4313.1553 671.5092 L 4287.328 671.5092 L 4416.4644 697.3365 Q 4571.428 723.16376 4545.601 723.16376 Q 4519.7734 723.16376 4648.91 748.9911 Q 4778.0464 748.9911 4778.0464 671.5092 Q 4778.0464 619.8547 4984.6646 594.0274 Q 5217.1104 568.20013 5423.7285 594.0274 Q 5630.3467 619.8547 5682.001 594.0274 L 5733.656 594.0274 L 5733.656 619.8547 L 5707.8286 619.8547 L 5707.8286 645.68195 L 5707.8286 671.5092 L 5811.1377 671.5092 L 5888.6196 671.5092 L 5888.6196 671.5092 Q 5888.6196 671.5092 5759.483 697.3365 Q 5630.3467 723.16376 5552.8647 748.9911 L 5475.383 774.81836 L 5475.383 800.6456 L 5449.5557 800.6456 L 5449.5557 800.6456 L 5449.5557 826.4729 L 5449.5557 826.4729 L 5449.5557 826.4729 L 5423.7285 826.4729 L 5423.7285 826.4729 L 5423.7285 852.3002 L 5397.901 852.3002 L 5397.901 852.3002 L 5397.901 878.12744 L 5423.7285 878.12744 L 5449.5557 878.12744 L 5449.5557 903.9547 L 5449.5557 903.9547 L 5423.7285 903.9547 L 5423.7285 929.782 L 5423.7285 929.782 L 5397.901 929.782 L 5397.901 929.782 L 5397.901 929.782 L 5397.901 955.6093 L 5397.901 955.6093 L 5423.7285 955.6093 L 5423.7285 981.4366 L 5501.2104 981.4366 L 5604.5195 981.4366 L 5604.5195 1007.26385 L 5604.5195 1033.0911 L 5578.692 1033.0911 L 5578.692 1033.0911 L 5578.692 1058.9185 L 5552.8647 1058.9185 L 5552.8647 1058.9185 L 5552.8647 1084.7457 L 5604.5195 1084.7457 L 5630.3467 1084.7457 L 5552.8647 1110.573 L 5449.5557 1136.4003 L 5501.2104 1136.4003 L 5527.0376 1136.4003 L 5527.0376 1162.2275 L 5501.2104 1162.2275 L 5501.2104 1162.2275 L 5501.2104 1188.0548 L 5552.8647 1188.0548 Q 5578.692 1188.0548 5656.174 1213.8821 L 5707.8286 1239.7094 L 5707.8286 1239.7094 L 5707.8286 1239.7094 L 5707.8286 1239.7094 L 5707.8286 1239.7094 L 5604.5195 1265.5366 L 5501.2104 1291.3639 L 5501.2104 1291.3639 L 5501.2104 1291.3639 L 5475.383 1291.3639 L 5475.383 1291.3639 L 5475.383 1317.1912 L 5449.5557 1317.1912 L 5449.5557 1317.1912 L 5449.5557 1343.0184 L 5501.2104 1343.0184 L 5527.0376 1343.0184 L 5527.0376 1368.8457 L 5552.8647 1368.8457 L 5552.8647 1446.3275 Q 5552.8647 1497.9822 5552.8647 1523.8094 Q 5552.8647 1549.6367 5578.692 1549.6367 L 5604.5195 1549.6367 L 5552.8647 1601.2913 Q 5501.2104 1652.9458 5527.0376 1652.9458 Q 5552.8647 1678.7731 5527.0376 1678.7731 Q 5527.0376 1704.6003 5527.0376 1704.6003 L 5552.8647 1704.6003 L 5552.8647 1704.6003 L 5552.8647 1704.6003 L 5501.2104 1704.6003 Q 5475.383 1704.6003 5346.2466 1730.4276 L 5217.1104 1756.2549 L 5217.1104 1756.2549 L 5191.2827 1756.2549 L 5191.2827 1782.0822 Q 5191.2827 1807.9094 5242.9375 1807.9094 Q 5294.592 1833.7367 5268.7646 1911.2186 Q 5242.9375 1988.7004 5217.1104 2040.355 Q 5191.2827 2117.837 4933.0103 2117.837 L 4674.7373 2117.837 L 4648.91 2143.664 L 4623.083 2169.4915 L 4623.083 2169.4915 L 4623.083 2169.4915 L 4597.2554 2195.3186 L 4571.428 2221.146 L 4571.428 2221.146 L 4571.428 2221.146 L 4597.2554 2246.9731 L 4623.083 2246.9731 L 4623.083 2272.8005 L 4623.083 2298.6277 L 4597.2554 2298.6277 L 4571.428 2298.6277 L 4571.428 2324.455 L 4571.428 2350.2822 L 4597.2554 2350.2822 L 4597.2554 2350.2822 L 4597.2554 2350.2822 Q 4597.2554 2376.1096 4519.7734 2376.1096 Q 4442.292 2376.1096 4364.81 2427.7642 Q 4261.501 2479.4187 4209.846 2531.0732 Q 4184.019 2582.7278 4106.537 2634.3823 Q 4029.0554 2686.0369 3874.0918 2686.0369 Q 3719.128 2686.0369 3667.4734 2711.8643 Q 3615.8188 2737.6914 3486.6826 2737.6914 Q 3357.5461 2789.346 3125.1006 2892.655 Q 2866.828 2995.9644 2918.4824 3021.7915 Q 2970.137 3047.619 2944.3098 3099.2734 Q 2918.4824 3150.928 2763.5188 3202.5825 Q 2608.5552 3254.237 2401.9368 3202.5825 Q 2169.4915 3202.5825 2066.1821 3254.237 Q 1962.8732 3305.8916 1704.6003 3409.2007 Q 1446.3275 3460.8552 1317.1912 3512.5098 L 1213.8821 3538.3372 L 1213.8821 3564.1643 L 1213.8821 3589.9917 L 1239.7094 3589.9917 L 1239.7094 3615.8188 L 1317.1912 3615.8188 L 1368.8457 3615.8188 L 1368.8457 3667.4734 L 1368.8457 3693.3008 L 1343.0184 3693.3008 L 1343.0184 3719.128 L 1343.0184 3719.128 L 1317.1912 3719.128 L 1317.1912 3719.128 L 1317.1912 3719.128 L 1084.7457 3744.9553 L 852.3002 3770.7825 L 852.3002 3770.7825 L 852.3002 3770.7825 L 826.4729 3770.7825 L 826.4729 3770.7825 L 826.4729 3796.6099 L 800.6456 3796.6099 L 800.6456 3796.6099 L 800.6456 3822.4373 L 800.6456 3822.4373 L 800.6456 3822.4373 L 774.81836 3822.4373 L 774.81836 3822.4373 L 774.81836 3848.2644 L 748.9911 3848.2644 L 748.9911 3848.2644 L 748.9911 3874.0918 L 800.6456 3874.0918 L 826.4729 3874.0918 L 800.6456 3899.919 L 774.81836 3925.7463 L 774.81836 3925.7463 L 774.81836 3925.7463 L 774.81836 3951.5735 Q 748.9911 3977.401 774.81836 3977.401 L 774.81836 3977.401 L 748.9911 4003.228 Q 723.16376 4029.0554 697.3365 4029.0554 Q 671.5092 4080.71 645.68195 4029.0554 Q 645.68195 4003.228 619.8547 4003.228 Q 594.0274 3977.401 335.7546 4029.0554 L 51.654556 4080.71 L 51.654556 4054.8826 L 25.827278 4054.8826 L 25.827278 4106.537 L 25.827278 4158.192 L 0.0 4158.192 L 0.0 4158.192 L 0.0 4029.0554 Q 25.827278 3874.0918 25.827278 3770.7825 L 25.827278 3693.3008 L 25.827278 3435.028 Q 25.827278 3176.7551 51.654556 2892.655 L 77.481834 2608.5552 L 77.481834 2608.5552 L 103.30911 2582.7278 L 490.7183 2531.0732 Q 903.9547 2453.5913 903.9547 2427.7642 Q 903.9547 2401.9368 1162.2275 2401.9368 L 1394.673 2376.1096 L 1420.5002 2376.1096 L 1446.3275 2376.1096 L 1420.5002 2350.2822 L 1394.673 2350.2822 L 1394.673 2324.455 L 1394.673 2272.8005 L 1265.5366 2272.8005 Q 1136.4003 2272.8005 1110.573 2298.6277 Q 1058.9185 2324.455 697.3365 2324.455 Q 361.58188 2324.455 361.58188 2324.455 Q 361.58188 2272.8005 232.4455 2272.8005 Q 129.13638 2246.9731 129.13638 1911.2186 L 129.13638 1601.2913 L 129.13638 1549.6367 Q 129.13638 1523.8094 129.13638 1317.1912 L 129.13638 1084.7457 L 129.13638 1084.7457 L 129.13638 1084.7457 L 154.96367 1084.7457 L 154.96367 1084.7457 L 180.79094 1084.7457 L 180.79094 1084.7457 L 439.06372 1058.9185 Q 723.16376 1058.9185 723.16376 1007.26385 Q 723.16376 955.6093 1136.4003 903.9547 Q 1575.464 852.3002 1575.464 826.4729 Q 1575.464 774.81836 1549.6367 774.81836 Q 1523.8094 748.9911 1678.7731 723.16376 Q 1807.9094 697.3365 1833.7367 619.8547 Q 1885.3912 516.54553 1885.3912 413.23645 Q 1885.3912 309.92734 1859.564 284.10007 Q 1833.7367 258.27277 1782.0822 232.4455 L 1756.2549 206.61823 L 1756.2549 206.61823 L 1730.4276 206.61823 L 1730.4276 180.79094 L 1730.4276 154.96367 L 1782.0822 154.96367 L 1807.9094 154.96367 L 1807.9094 180.79094 L 1807.9094 206.61823 L 2040.355 206.61823 Q 2272.8005 206.61823 2272.8005 180.79094 Q 2272.8005 154.96367 2298.6277 154.96367 Q 2324.455 154.96367 2298.6277 103.30911 Q 2298.6277 51.654556 2350.2822 51.654556 Q 2427.7642 0.0 2737.6914 0.0 Q 3047.619 0.0 3125.1006 25.827278 z" svg:height="41.581917mm" draw:style-name="style-27" svg:viewBox="0.0 0.0 5888.6196 4158.192" svg:width="58.886192mm" svg:x="103.05084mm" svg:y="136.36803mm"/>
          <draw:path svg:d="M 981.4366 -3.6379788E-12 L 1084.7457 -3.6379788E-12 L 1033.0911 25.827278 Q 955.6093 51.654556 955.6093 77.481834 L 929.782 77.481834 L 929.782 103.30911 L 929.782 129.13638 L 1084.7457 154.96367 Q 1213.8821 154.96367 1239.7094 180.79094 L 1265.5366 180.79094 L 1265.5366 154.96367 L 1291.3639 154.96367 L 1291.3639 154.96367 L 1291.3639 154.96367 L 1291.3639 154.96367 L 1317.1912 154.96367 L 1317.1912 180.79094 Q 1317.1912 206.61823 1291.3639 206.61823 Q 1265.5366 206.61823 1291.3639 232.4455 Q 1343.0184 232.4455 1343.0184 284.10007 Q 1343.0184 335.7546 1317.1912 335.7546 Q 1291.3639 335.7546 1291.3639 361.58188 Q 1291.3639 387.40918 1265.5366 413.23645 Q 1239.7094 439.06372 1239.7094 439.06372 Q 1239.7094 464.891 1239.7094 464.891 L 1213.8821 464.891 L 1110.573 464.891 Q 1007.26385 464.891 800.6456 490.7183 Q 594.0274 516.54553 387.40918 594.0274 Q 180.79094 671.5092 180.79094 645.68195 Q 180.79094 619.8547 284.10007 568.20013 L 387.40918 516.54553 L 413.23645 516.54553 L 439.06372 516.54553 L 439.06372 490.7183 L 464.891 490.7183 L 464.891 490.7183 L 464.891 464.891 L 439.06372 464.891 L 413.23645 464.891 L 387.40918 490.7183 L 361.58188 516.54553 L 309.92734 516.54553 Q 284.10007 516.54553 258.27277 542.37286 L 232.4455 542.37286 L 206.61823 542.37286 L 154.96367 516.54553 L 77.481834 516.54553 L 0.0 516.54553 L 0.0 490.7183 L 0.0 490.7183 L 25.827278 490.7183 L 25.827278 464.891 L 25.827278 464.891 L 51.654556 464.891 L 51.654556 464.891 L 51.654556 464.891 L 51.654556 439.06372 L 51.654556 439.06372 L 77.481834 439.06372 L 77.481834 413.23645 L 103.30911 413.23645 L 129.13638 413.23645 L 180.79094 387.40918 Q 232.4455 361.58188 309.92734 335.7546 L 387.40918 309.92734 L 387.40918 284.10007 Q 361.58188 284.10007 361.58188 258.27277 Q 361.58188 232.4455 335.7546 180.79094 L 309.92734 103.30911 L 309.92734 103.30911 L 309.92734 103.30911 L 309.92734 103.30911 L 335.7546 103.30911 L 335.7546 77.481834 L 361.58188 77.481834 L 361.58188 77.481834 L 361.58188 51.654556 L 619.8547 25.827278 Q 852.3002 -3.6379788E-12 981.4366 -3.6379788E-12 z" svg:height="6.4568195mm" draw:style-name="style-28" svg:viewBox="0.0 0.0 1343.0184 645.68195" svg:width="13.430184mm" svg:x="76.96529mm" svg:y="300.62952mm"/>
          <draw:path svg:d="M 7128.3286 0.0 L 7205.8105 0.0 L 7205.8105 619.8547 L 7205.8105 1239.7094 L 7179.9834 1239.7094 Q 7154.1562 1239.7094 7128.3286 1239.7094 Q 7076.6743 1239.7094 6947.5376 1265.5366 Q 6818.4014 1317.1912 6301.856 1420.5002 L 5785.31 1549.6367 L 5785.31 1549.6367 L 5785.31 1549.6367 L 5733.656 1549.6367 Q 5707.8286 1549.6367 5320.4194 1549.6367 Q 4933.0103 1549.6367 4855.5283 1549.6367 Q 4752.219 1549.6367 4648.91 1575.464 Q 4571.428 1601.2913 4287.328 1627.1185 Q 3977.401 1652.9458 3719.128 1704.6003 Q 3435.028 1704.6003 2970.137 1807.9094 Q 2505.2458 1859.564 2246.9731 1911.2186 L 1988.7004 1962.8732 L 1962.8732 1962.8732 L 1937.0459 1962.8732 L 1911.2186 1988.7004 L 1885.3912 1988.7004 L 1859.564 1988.7004 Q 1859.564 2014.5277 1601.2913 2040.355 Q 1368.8457 2066.1821 774.81836 2014.5277 L 206.61823 1937.0459 L 206.61823 1911.2186 Q 206.61823 1911.2186 180.79094 1911.2186 L 180.79094 1911.2186 L 180.79094 1911.2186 L 154.96367 1885.3912 L 154.96367 1885.3912 L 154.96367 1859.564 L 154.96367 1859.564 L 154.96367 1859.564 L 129.13638 1859.564 L 129.13638 1859.564 L 129.13638 1833.7367 L 103.30911 1833.7367 L 103.30911 1807.9094 L 103.30911 1782.0822 L 77.481834 1782.0822 L 77.481834 1756.2549 L 77.481834 1756.2549 L 51.654556 1756.2549 L 51.654556 1756.2549 L 51.654556 1756.2549 L 51.654556 1730.4276 L 51.654556 1730.4276 L 25.827278 1730.4276 L 25.827278 1704.6003 L 25.827278 1704.6003 L 0.0 1704.6003 L 0.0 1704.6003 L 0.0 1704.6003 L 0.0 1678.7731 L 0.0 1678.7731 L 25.827278 1678.7731 L 25.827278 1652.9458 L 51.654556 1652.9458 L 77.481834 1652.9458 L 103.30911 1627.1185 L 129.13638 1601.2913 L 387.40918 1549.6367 Q 645.68195 1446.3275 1033.0911 1420.5002 Q 1394.673 1394.673 1394.673 1368.8457 Q 1394.673 1343.0184 1859.564 1265.5366 Q 2298.6277 1188.0548 2401.9368 1188.0548 L 2505.2458 1188.0548 L 2531.0732 1162.2275 L 2582.7278 1136.4003 L 2582.7278 1136.4003 L 2582.7278 1136.4003 L 2608.5552 1136.4003 L 2608.5552 1136.4003 L 2608.5552 1110.573 L 2634.3823 1110.573 L 2634.3823 1110.573 L 2634.3823 1084.7457 L 2634.3823 1084.7457 L 2634.3823 1084.7457 L 2660.2097 1084.7457 L 2660.2097 1058.9185 L 2815.1733 1007.26385 Q 2970.137 929.782 3564.1643 852.3002 Q 4132.3643 748.9911 4132.3643 723.16376 Q 4132.3643 697.3365 4287.328 671.5092 Q 4416.4644 619.8547 4493.9463 619.8547 Q 4597.2554 568.20013 4648.91 568.20013 Q 4726.392 516.54553 4803.8735 516.54553 L 4855.5283 516.54553 L 4855.5283 516.54553 L 4855.5283 516.54553 L 4881.3555 516.54553 L 4881.3555 490.7183 L 5165.4556 464.891 Q 5423.7285 464.891 5423.7285 439.06372 Q 5449.5557 413.23645 5475.383 413.23645 L 5475.383 413.23645 L 5733.656 413.23645 Q 5991.9287 439.06372 6043.583 413.23645 Q 6095.238 413.23645 6121.065 361.58188 Q 6121.065 284.10007 6250.201 258.27277 Q 6405.165 232.4455 6508.474 180.79094 Q 6611.783 103.30911 6844.2285 77.481834 Q 7076.6743 51.654556 7076.6743 25.827278 Q 7076.6743 0.0 7128.3286 0.0 z" svg:height="20.40355mm" draw:style-name="style-29" svg:viewBox="0.0 0.0 7205.8105 2040.355" svg:width="72.058105mm" svg:x="136.36803mm" svg:y="3.0992734mm"/>
          <draw:path svg:d="M 2350.2822 -3.6379788E-12 L 2427.7642 -3.6379788E-12 L 2401.9368 25.827278 Q 2401.9368 25.827278 2453.5913 77.481834 Q 2505.2458 103.30911 2453.5913 129.13638 Q 2401.9368 180.79094 2401.9368 206.61823 Q 2401.9368 232.4455 2453.5913 206.61823 Q 2505.2458 206.61823 2531.0732 206.61823 L 2531.0732 232.4455 L 2531.0732 232.4455 L 2556.9006 232.4455 L 2556.9006 232.4455 L 2556.9006 232.4455 L 2556.9006 258.27277 L 2556.9006 258.27277 L 2531.0732 258.27277 L 2531.0732 284.10007 L 2531.0732 284.10007 Q 2505.2458 284.10007 2453.5913 309.92734 L 2401.9368 335.7546 L 2401.9368 361.58188 L 2401.9368 361.58188 L 2376.1096 361.58188 L 2376.1096 387.40918 L 2376.1096 387.40918 L 2401.9368 387.40918 L 2401.9368 387.40918 L 2401.9368 387.40918 L 2401.9368 413.23645 L 2401.9368 413.23645 L 2427.7642 413.23645 L 2427.7642 439.06372 L 2453.5913 439.06372 L 2479.4187 439.06372 L 2531.0732 464.891 L 2582.7278 464.891 L 2582.7278 464.891 L 2582.7278 490.7183 L 2556.9006 490.7183 L 2531.0732 490.7183 L 2453.5913 516.54553 L 2376.1096 516.54553 L 2169.4915 516.54553 Q 1962.8732 490.7183 1756.2549 542.37286 Q 1523.8094 568.20013 1343.0184 594.0274 Q 1162.2275 645.68195 645.68195 594.0274 L 154.96367 568.20013 L 129.13638 568.20013 L 103.30911 542.37286 L 77.481834 542.37286 L 25.827278 542.37286 L 25.827278 516.54553 L 25.827278 516.54553 L 51.654556 516.54553 L 51.654556 490.7183 L 51.654556 490.7183 L 77.481834 490.7183 L 77.481834 490.7183 L 77.481834 490.7183 L 77.481834 464.891 L 77.481834 464.891 L 103.30911 464.891 L 103.30911 439.06372 L 103.30911 439.06372 L 77.481834 439.06372 L 77.481834 439.06372 L 77.481834 439.06372 L 51.654556 413.23645 L 25.827278 387.40918 L 25.827278 387.40918 L 25.827278 387.40918 L 0.0 387.40918 L 0.0 387.40918 L 0.0 361.58188 L 25.827278 361.58188 L 25.827278 361.58188 L 25.827278 335.7546 L 51.654556 335.7546 L 77.481834 335.7546 L 129.13638 284.10007 Q 206.61823 284.10007 645.68195 258.27277 Q 1084.7457 232.4455 1110.573 232.4455 Q 1162.2275 232.4455 1213.8821 206.61823 L 1239.7094 180.79094 L 1291.3639 180.79094 Q 1343.0184 180.79094 1368.8457 154.96367 L 1394.673 154.96367 L 1394.673 180.79094 L 1368.8457 232.4455 L 1368.8457 232.4455 L 1368.8457 232.4455 L 1420.5002 232.4455 L 1497.9822 232.4455 L 1627.1185 180.79094 Q 1782.0822 129.13638 1807.9094 129.13638 Q 1833.7367 129.13638 1937.0459 129.13638 Q 2014.5277 129.13638 2143.664 77.481834 Q 2272.8005 25.827278 2350.2822 -3.6379788E-12 z" svg:height="5.940274mm" draw:style-name="style-30" svg:viewBox="0.0 0.0 2582.7278 594.0274" svg:width="25.827278mm" svg:x="121.64648mm" svg:y="228.57141mm"/>
          <draw:path svg:d="M 206.61823 25.827278 L 232.4455 0.0 L 335.7546 0.0 L 439.06372 0.0 L 439.06372 25.827278 L 439.06372 51.654556 L 413.23645 77.481834 Q 387.40918 103.30911 387.40918 129.13638 L 361.58188 154.96367 L 335.7546 154.96367 Q 335.7546 154.96367 335.7546 180.79094 L 335.7546 180.79094 L 335.7546 180.79094 Q 309.92734 206.61823 232.4455 258.27277 L 180.79094 309.92734 L 180.79094 284.10007 Q 180.79094 258.27277 206.61823 206.61823 Q 206.61823 154.96367 129.13638 180.79094 L 77.481834 206.61823 L 77.481834 206.61823 L 77.481834 206.61823 L 51.654556 232.4455 L 51.654556 258.27277 L 25.827278 258.27277 L 0.0 258.27277 L 0.0 206.61823 L 0.0 180.79094 L 0.0 180.79094 L 0.0 154.96367 L 25.827278 154.96367 L 25.827278 154.96367 L 103.30911 103.30911 Q 180.79094 51.654556 206.61823 25.827278 z" svg:height="3.0992734mm" draw:style-name="style-31" svg:viewBox="0.0 0.0 439.06372 309.92734" svg:width="4.3906374mm" svg:x="83.93865mm" svg:y="41.323647mm"/>
          <draw:path svg:d="M 129.13638 25.827278 L 129.13638 25.827278 L 129.13638 25.827278 L 129.13638 25.827278 L 129.13638 51.654556 L 129.13638 51.654556 L 154.96367 51.654556 L 154.96367 77.481834 L 154.96367 77.481834 L 180.79094 77.481834 L 206.61823 284.10007 Q 258.27277 490.7183 284.10007 490.7183 Q 284.10007 516.54553 284.10007 645.68195 Q 284.10007 800.6456 309.92734 903.9547 Q 335.7546 981.4366 335.7546 1007.26385 L 335.7546 1007.26385 L 335.7546 1084.7457 Q 335.7546 1162.2275 361.58188 1162.2275 L 361.58188 1188.0548 L 361.58188 1213.8821 Q 335.7546 1213.8821 335.7546 1265.5366 L 335.7546 1317.1912 L 309.92734 1317.1912 L 309.92734 1317.1912 L 309.92734 1291.3639 L 284.10007 1291.3639 L 284.10007 1265.5366 L 284.10007 1239.7094 L 258.27277 1188.0548 L 232.4455 1136.4003 L 232.4455 1136.4003 L 232.4455 1136.4003 L 232.4455 1110.573 Q 232.4455 1058.9185 180.79094 878.12744 L 129.13638 697.3365 L 129.13638 645.68195 Q 129.13638 619.8547 77.481834 490.7183 Q 77.481834 361.58188 25.827278 335.7546 L 0.0 284.10007 L 0.0 258.27277 L 0.0 232.4455 L 25.827278 129.13638 Q 25.827278 0.0 77.481834 0.0 Q 77.481834 0.0 103.30911 0.0 Q 103.30911 25.827278 129.13638 25.827278 z" svg:height="13.171912mm" draw:style-name="style-32" svg:viewBox="0.0 0.0 361.58188 1317.1912" svg:width="3.615819mm" svg:x="61.210648mm" svg:y="11.105729mm"/>
          <draw:path svg:d="M 516.54553 -3.6379788E-12 L 542.37286 -3.6379788E-12 L 542.37286 25.827278 L 542.37286 51.654556 L 1058.9185 25.827278 Q 1601.2913 -3.6379788E-12 1678.7731 -3.6379788E-12 L 1730.4276 -3.6379788E-12 L 1730.4276 -3.6379788E-12 L 1730.4276 -3.6379788E-12 L 1730.4276 25.827278 L 1730.4276 25.827278 L 1704.6003 25.827278 L 1704.6003 51.654556 L 1704.6003 51.654556 L 1678.7731 51.654556 L 1678.7731 51.654556 L 1678.7731 51.654556 L 1807.9094 77.481834 L 1937.0459 103.30911 L 1833.7367 103.30911 L 1756.2549 103.30911 L 1730.4276 129.13638 L 1704.6003 154.96367 L 2401.9368 129.13638 Q 3073.446 129.13638 3073.446 154.96367 Q 3073.446 180.79094 3228.4097 180.79094 L 3409.2007 180.79094 L 3719.128 180.79094 Q 4029.0554 206.61823 4080.71 180.79094 L 4132.3643 180.79094 L 4132.3643 774.81836 L 4132.3643 1343.0184 L 3925.7463 1368.8457 Q 3719.128 1394.673 3538.3372 1472.1549 Q 3357.5461 1549.6367 3331.7188 1549.6367 Q 3331.7188 1549.6367 3589.9917 1601.2913 Q 3822.4373 1652.9458 3848.2644 1652.9458 L 3874.0918 1652.9458 L 3874.0918 1652.9458 Q 3874.0918 1652.9458 3899.919 1678.7731 Q 3925.7463 1704.6003 3848.2644 1704.6003 Q 3796.6099 1704.6003 3512.5098 1730.4276 L 3228.4097 1756.2549 L 3228.4097 1756.2549 Q 3228.4097 1756.2549 3021.7915 1730.4276 Q 2841.0005 1704.6003 2918.4824 1678.7731 Q 3021.7915 1627.1185 2866.828 1601.2913 L 2711.8643 1601.2913 L 2711.8643 1575.464 L 2711.8643 1575.464 L 2711.8643 1575.464 L 2737.6914 1549.6367 L 2737.6914 1549.6367 L 2737.6914 1549.6367 L 2763.5188 1549.6367 Q 2789.346 1549.6367 2789.346 1523.8094 Q 2789.346 1497.9822 2763.5188 1497.9822 Q 2711.8643 1497.9822 2737.6914 1446.3275 L 2763.5188 1394.673 L 2763.5188 1368.8457 L 2763.5188 1343.0184 L 2763.5188 1343.0184 L 2763.5188 1343.0184 L 2711.8643 1368.8457 Q 2660.2097 1394.673 2195.3186 1368.8457 L 1730.4276 1368.8457 L 1678.7731 1368.8457 Q 1652.9458 1343.0184 1652.9458 1343.0184 Q 1627.1185 1343.0184 1497.9822 1291.3639 Q 1368.8457 1239.7094 1162.2275 1239.7094 L 929.782 1239.7094 L 903.9547 1239.7094 L 878.12744 1239.7094 L 878.12744 1213.8821 L 852.3002 1213.8821 L 852.3002 1213.8821 L 852.3002 1213.8821 L 852.3002 1188.0548 Q 852.3002 1162.2275 852.3002 1136.4003 Q 852.3002 1136.4003 903.9547 1110.573 L 955.6093 1084.7457 L 903.9547 1058.9185 Q 878.12744 1033.0911 800.6456 1033.0911 Q 748.9911 981.4366 516.54553 981.4366 Q 284.10007 955.6093 284.10007 878.12744 Q 258.27277 826.4729 180.79094 826.4729 L 103.30911 826.4729 L 77.481834 800.6456 L 51.654556 800.6456 L 51.654556 774.81836 L 51.654556 748.9911 L 103.30911 748.9911 L 154.96367 723.16376 L 232.4455 723.16376 Q 284.10007 671.5092 335.7546 671.5092 L 413.23645 671.5092 L 413.23645 645.68195 L 439.06372 645.68195 L 439.06372 645.68195 L 439.06372 619.8547 L 439.06372 619.8547 L 439.06372 619.8547 L 464.891 619.8547 L 464.891 619.8547 L 490.7183 594.0274 L 516.54553 568.20013 L 516.54553 568.20013 L 542.37286 568.20013 L 542.37286 568.20013 L 542.37286 568.20013 L 490.7183 542.37286 Q 439.06372 516.54553 387.40918 516.54553 L 361.58188 516.54553 L 361.58188 516.54553 L 387.40918 490.7183 L 413.23645 464.891 Q 464.891 413.23645 490.7183 413.23645 L 516.54553 413.23645 L 516.54553 387.40918 L 516.54553 361.58188 L 439.06372 361.58188 Q 335.7546 361.58188 309.92734 335.7546 Q 284.10007 309.92734 284.10007 284.10007 Q 284.10007 232.4455 180.79094 232.4455 L 51.654556 206.61823 L 25.827278 232.4455 L -3.6379788E-12 232.4455 L -3.6379788E-12 206.61823 L 25.827278 206.61823 L 25.827278 206.61823 L 25.827278 206.61823 L 51.654556 180.79094 L 77.481834 154.96367 L 77.481834 154.96367 L 77.481834 154.96367 L 103.30911 129.13638 L 103.30911 103.30911 L 129.13638 103.30911 L 154.96367 103.30911 L 154.96367 77.481834 L 180.79094 77.481834 L 180.79094 77.481834 L 180.79094 51.654556 L 335.7546 51.654556 Q 490.7183 -3.6379788E-12 516.54553 -3.6379788E-12 z" svg:height="17.56255mm" draw:style-name="style-33" svg:viewBox="0.0 0.0 4132.3643 1756.2549" svg:width="41.323647mm" svg:x="167.1025mm" svg:y="200.41968mm"/>
          <draw:path svg:d="M 25.827278 0.0 L 51.654556 0.0 L 258.27277 0.0 Q 464.891 0.0 568.20013 0.0 L 671.5092 0.0 L 748.9911 0.0 Q 826.4729 0.0 826.4729 25.827278 L 826.4729 25.827278 L 852.3002 51.654556 Q 852.3002 103.30911 852.3002 129.13638 L 852.3002 154.96367 L 852.3002 154.96367 L 852.3002 180.79094 L 542.37286 180.79094 L 206.61823 180.79094 L 180.79094 180.79094 L 180.79094 154.96367 L 180.79094 154.96367 L 180.79094 154.96367 L 154.96367 154.96367 Q 154.96367 154.96367 129.13638 154.96367 Q 77.481834 154.96367 103.30911 154.96367 Q 129.13638 129.13638 51.654556 103.30911 L 0.0 103.30911 L 0.0 77.481834 L 25.827278 77.481834 L 25.827278 77.481834 L 25.827278 51.654556 L 25.827278 51.654556 L 25.827278 51.654556 L 0.0 25.827278 L 0.0 0.0 L 25.827278 0.0 z" svg:height="1.8079095mm" draw:style-name="style-34" svg:viewBox="0.0 0.0 852.3002 180.79094" svg:width="8.523002mm" svg:x="100.46811mm" svg:y="245.35915mm"/>
          <draw:path svg:d="M 1678.7731 25.827278 L 1704.6003 25.827278 L 1730.4276 0.0 L 1730.4276 0.0 L 1833.7367 0.0 L 1937.0459 0.0 L 1937.0459 25.827278 Q 1937.0459 25.827278 1911.2186 51.654556 Q 1911.2186 77.481834 1885.3912 77.481834 L 1859.564 77.481834 L 1859.564 103.30911 L 1885.3912 103.30911 L 1885.3912 129.13638 L 1885.3912 154.96367 L 1859.564 154.96367 L 1833.7367 180.79094 L 1833.7367 180.79094 L 1833.7367 180.79094 L 1859.564 180.79094 Q 1859.564 180.79094 1833.7367 206.61823 L 1782.0822 232.4455 L 1807.9094 232.4455 Q 1833.7367 258.27277 1833.7367 284.10007 Q 1807.9094 284.10007 1885.3912 309.92734 L 1962.8732 335.7546 L 1962.8732 335.7546 L 1988.7004 335.7546 L 1988.7004 335.7546 L 1988.7004 335.7546 L 1937.0459 361.58188 L 1885.3912 387.40918 L 1807.9094 387.40918 Q 1730.4276 387.40918 1730.4276 413.23645 Q 1730.4276 439.06372 1549.6367 439.06372 L 1368.8457 439.06372 L 1058.9185 439.06372 Q 748.9911 439.06372 697.3365 464.891 Q 645.68195 490.7183 387.40918 490.7183 L 129.13638 490.7183 L 129.13638 490.7183 L 129.13638 490.7183 L 103.30911 490.7183 Q 103.30911 490.7183 154.96367 464.891 Q 206.61823 464.891 206.61823 439.06372 Q 206.61823 413.23645 129.13638 413.23645 L 51.654556 387.40918 L 77.481834 387.40918 L 103.30911 387.40918 L 103.30911 361.58188 Q 129.13638 361.58188 51.654556 335.7546 L 0.0 335.7546 L 25.827278 309.92734 L 51.654556 284.10007 L 51.654556 284.10007 L 51.654556 284.10007 L 77.481834 284.10007 L 129.13638 284.10007 L 180.79094 232.4455 Q 258.27277 180.79094 361.58188 180.79094 Q 464.891 129.13638 464.891 129.13638 L 464.891 129.13638 L 697.3365 103.30911 Q 903.9547 77.481834 1058.9185 129.13638 Q 1213.8821 129.13638 1343.0184 103.30911 Q 1472.1549 77.481834 1549.6367 51.654556 L 1627.1185 25.827278 L 1678.7731 25.827278 z" svg:height="4.9071827mm" draw:style-name="style-35" svg:viewBox="0.0 0.0 1988.7004 490.7183" svg:width="19.887005mm" svg:x="173.81758mm" svg:y="94.78611mm"/>
          <draw:path svg:d="M 1575.464 25.827278 L 1730.4276 25.827278 L 1730.4276 25.827278 Q 1730.4276 51.654556 1730.4276 103.30911 Q 1730.4276 180.79094 1601.2913 180.79094 Q 1472.1549 206.61823 1368.8457 232.4455 Q 1265.5366 258.27277 671.5092 309.92734 L 77.481834 309.92734 L 51.654556 309.92734 L 25.827278 309.92734 L 25.827278 284.10007 L 25.827278 284.10007 L 0.0 284.10007 L 0.0 258.27277 L 0.0 258.27277 L 0.0 258.27277 L 25.827278 258.27277 L 25.827278 258.27277 L 25.827278 232.4455 L 25.827278 232.4455 L 25.827278 232.4455 L 51.654556 206.61823 L 51.654556 206.61823 L 51.654556 206.61823 L 77.481834 206.61823 L 103.30911 206.61823 L 335.7546 129.13638 Q 542.37286 51.654556 594.0274 51.654556 Q 645.68195 3.6379788E-12 1007.26385 3.6379788E-12 Q 1394.673 3.6379788E-12 1575.464 25.827278 z" svg:height="3.0992734mm" draw:style-name="style-36" svg:viewBox="0.0 0.0 1730.4276 309.92734" svg:width="17.304276mm" svg:x="157.28812mm" svg:y="261.37204mm"/>
          <draw:path svg:d="M 3305.8916 25.827278 L 3305.8916 -3.6379788E-12 L 3305.8916 -3.6379788E-12 L 3305.8916 -3.6379788E-12 L 3331.7188 -3.6379788E-12 L 3331.7188 -3.6379788E-12 L 3331.7188 25.827278 L 3357.5461 25.827278 L 3357.5461 25.827278 L 3357.5461 51.654556 L 3357.5461 51.654556 L 3357.5461 51.654556 L 3331.7188 51.654556 L 3331.7188 51.654556 L 3409.2007 51.654556 Q 3486.6826 51.654556 3589.9917 51.654556 L 3693.3008 51.654556 L 3641.6462 103.30911 Q 3589.9917 154.96367 3615.8188 180.79094 Q 3641.6462 206.61823 3770.7825 206.61823 L 3874.0918 206.61823 L 3874.0918 206.61823 Q 3874.0918 206.61823 3874.0918 232.4455 L 3874.0918 232.4455 L 3848.2644 232.4455 L 3848.2644 258.27277 L 3874.0918 258.27277 Q 3925.7463 309.92734 3874.0918 309.92734 Q 3822.4373 309.92734 3848.2644 335.7546 L 3874.0918 361.58188 L 3719.128 361.58188 Q 3564.1643 361.58188 3512.5098 387.40918 L 3460.8552 413.23645 L 3460.8552 413.23645 L 3460.8552 413.23645 L 3486.6826 413.23645 L 3486.6826 413.23645 L 3460.8552 439.06372 L 3409.2007 464.891 L 3512.5098 464.891 L 3589.9917 464.891 L 3512.5098 490.7183 Q 3409.2007 516.54553 3409.2007 516.54553 L 3383.3735 516.54553 L 3357.5461 542.37286 L 3331.7188 568.20013 L 3383.3735 568.20013 Q 3460.8552 594.0274 3435.028 594.0274 Q 3435.028 619.8547 3435.028 619.8547 L 3409.2007 619.8547 L 3409.2007 619.8547 L 3409.2007 619.8547 L 3512.5098 671.5092 Q 3589.9917 671.5092 3538.3372 723.16376 Q 3512.5098 748.9911 3486.6826 774.81836 L 3486.6826 800.6456 L 3486.6826 800.6456 Q 3486.6826 826.4729 3280.0642 826.4729 L 3073.446 826.4729 L 3073.446 826.4729 L 3073.446 826.4729 L 2995.9644 800.6456 Q 2918.4824 774.81836 2970.137 723.16376 L 2995.9644 671.5092 L 2995.9644 671.5092 L 2995.9644 671.5092 L 2944.3098 671.5092 L 2918.4824 671.5092 L 2789.346 671.5092 Q 2634.3823 671.5092 2531.0732 723.16376 L 2427.7642 723.16376 L 2376.1096 748.9911 L 2324.455 774.81836 L 2272.8005 774.81836 L 2221.146 774.81836 L 2221.146 800.6456 L 2221.146 800.6456 L 2195.3186 800.6456 L 2195.3186 826.4729 L 2272.8005 826.4729 L 2324.455 826.4729 L 2350.2822 826.4729 L 2376.1096 826.4729 L 2453.5913 826.4729 L 2531.0732 826.4729 L 2582.7278 800.6456 L 2660.2097 800.6456 L 2660.2097 826.4729 L 2660.2097 852.3002 L 2660.2097 852.3002 L 2660.2097 878.12744 L 2608.5552 878.12744 L 2556.9006 878.12744 L 2531.0732 903.9547 L 2479.4187 903.9547 L 2479.4187 929.782 L 2479.4187 955.6093 L 2505.2458 955.6093 L 2505.2458 981.4366 L 2479.4187 981.4366 L 2427.7642 981.4366 L 2427.7642 955.6093 Q 2427.7642 929.782 2401.9368 929.782 L 2376.1096 929.782 L 2221.146 929.782 Q 2092.0095 929.782 2014.5277 955.6093 Q 1962.8732 981.4366 1756.2549 1058.9185 L 1523.8094 1136.4003 L 1497.9822 1136.4003 L 1497.9822 1136.4003 L 1497.9822 1136.4003 L 1497.9822 1136.4003 L 1472.1549 1136.4003 L 1472.1549 1162.2275 L 1446.3275 1162.2275 Q 1420.5002 1136.4003 1291.3639 1136.4003 L 1136.4003 1110.573 L 1136.4003 1084.7457 L 1136.4003 1058.9185 L 1162.2275 1058.9185 Q 1162.2275 1033.0911 1239.7094 1007.26385 L 1291.3639 981.4366 L 1188.0548 981.4366 Q 1058.9185 981.4366 826.4729 1007.26385 L 568.20013 1033.0911 L 568.20013 1058.9185 L 568.20013 1058.9185 L 542.37286 1058.9185 L 542.37286 1084.7457 L 516.54553 1084.7457 L 516.54553 1084.7457 L 516.54553 1084.7457 Q 516.54553 1084.7457 490.7183 1110.573 Q 464.891 1136.4003 413.23645 1136.4003 Q 361.58188 1162.2275 361.58188 1136.4003 Q 361.58188 1110.573 180.79094 1136.4003 L 0.0 1136.4003 L 0.0 1136.4003 L 0.0 1110.573 L 25.827278 1110.573 L 25.827278 1084.7457 L 103.30911 1084.7457 Q 154.96367 1084.7457 103.30911 1033.0911 Q 77.481834 1033.0911 103.30911 955.6093 Q 154.96367 903.9547 206.61823 878.12744 Q 284.10007 826.4729 232.4455 826.4729 Q 180.79094 800.6456 180.79094 774.81836 Q 154.96367 748.9911 258.27277 723.16376 L 335.7546 671.5092 L 206.61823 671.5092 L 103.30911 671.5092 L 103.30911 645.68195 L 103.30911 645.68195 L 129.13638 645.68195 L 129.13638 619.8547 L 129.13638 619.8547 L 129.13638 619.8547 L 154.96367 619.8547 L 180.79094 619.8547 L 258.27277 594.0274 Q 361.58188 568.20013 568.20013 542.37286 Q 748.9911 516.54553 800.6456 464.891 Q 826.4729 439.06372 852.3002 413.23645 L 878.12744 387.40918 L 981.4366 335.7546 Q 1110.573 258.27277 1188.0548 284.10007 Q 1291.3639 309.92734 1394.673 309.92734 Q 1497.9822 361.58188 1549.6367 335.7546 Q 1601.2913 335.7546 1601.2913 309.92734 Q 1601.2913 284.10007 1911.2186 258.27277 Q 2195.3186 258.27277 2246.9731 206.61823 Q 2298.6277 206.61823 2401.9368 180.79094 Q 2531.0732 180.79094 2556.9006 180.79094 Q 2582.7278 180.79094 2763.5188 129.13638 Q 2918.4824 51.654556 2944.3098 25.827278 Q 2944.3098 -3.6379788E-12 3125.1006 25.827278 Q 3305.8916 51.654556 3305.8916 25.827278 z" svg:height="11.622275mm" draw:style-name="style-37" svg:viewBox="0.0 0.0 3874.0918 1162.2275" svg:width="38.740917mm" svg:x="74.89911mm" svg:y="290.81516mm"/>
          <draw:path svg:d="M 490.7183 0.0 L 490.7183 0.0 L 594.0274 0.0 Q 697.3365 25.827278 671.5092 51.654556 Q 671.5092 103.30911 697.3365 103.30911 L 723.16376 103.30911 L 619.8547 129.13638 Q 542.37286 154.96367 619.8547 180.79094 L 671.5092 206.61823 L 826.4729 206.61823 L 955.6093 206.61823 L 955.6093 232.4455 L 981.4366 232.4455 L 981.4366 232.4455 L 981.4366 258.27277 L 929.782 258.27277 L 903.9547 258.27277 L 671.5092 258.27277 Q 439.06372 258.27277 206.61823 258.27277 Q 0.0 258.27277 0.0 206.61823 Q -25.827278 180.79094 51.654556 154.96367 L 154.96367 154.96367 L 258.27277 103.30911 Q 361.58188 77.481834 387.40918 51.654556 Q 387.40918 25.827278 439.06372 25.827278 Q 490.7183 0.0 490.7183 0.0 z" svg:height="2.582728mm" draw:style-name="style-38" svg:viewBox="0.0 0.0 981.4366 258.27277" svg:width="9.814365mm" svg:x="190.60532mm" svg:y="149.79822mm"/>
          <draw:path svg:d="M 77.481834 25.827278 L 77.481834 0.0 L 103.30911 0.0 Q 154.96367 0.0 154.96367 51.654556 Q 154.96367 103.30911 77.481834 129.13638 Q 25.827278 129.13638 0.0 129.13638 L 0.0 103.30911 L 25.827278 77.481834 Q 51.654556 25.827278 77.481834 25.827278 z" svg:height="1.291364mm" draw:style-name="style-39" svg:viewBox="0.0 0.0 154.96367 129.13638" svg:width="1.5496367mm" svg:x="115.70621mm" svg:y="84.97175mm"/>
          <draw:path svg:d="M 2246.9731 206.61823 L 2246.9731 206.61823 L 2195.3186 206.61823 Q 2143.664 206.61823 2143.664 258.27277 Q 2117.837 309.92734 2092.0095 309.92734 Q 2066.1821 309.92734 1937.0459 387.40918 Q 1807.9094 464.891 1678.7731 464.891 Q 1575.464 516.54553 1575.464 516.54553 Q 1575.464 542.37286 1523.8094 568.20013 Q 1472.1549 568.20013 878.12744 619.8547 Q 284.10007 671.5092 180.79094 619.8547 Q 103.30911 594.0274 103.30911 568.20013 L 103.30911 542.37286 L 129.13638 542.37286 L 154.96367 516.54553 L 180.79094 516.54553 Q 206.61823 516.54553 206.61823 490.7183 L 180.79094 490.7183 L 180.79094 490.7183 L 180.79094 464.891 L 103.30911 464.891 L 25.827278 464.891 L 25.827278 439.06372 L 25.827278 439.06372 L -3.6379788E-12 439.06372 L -3.6379788E-12 413.23645 L 77.481834 413.23645 Q 180.79094 413.23645 232.4455 387.40918 L 258.27277 361.58188 L 284.10007 361.58188 L 309.92734 361.58188 L 335.7546 335.7546 L 335.7546 335.7546 L 490.7183 284.10007 Q 645.68195 258.27277 723.16376 232.4455 L 800.6456 232.4455 L 800.6456 206.61823 Q 800.6456 180.79094 748.9911 180.79094 L 671.5092 154.96367 L 697.3365 154.96367 L 723.16376 154.96367 L 800.6456 129.13638 Q 852.3002 129.13638 852.3002 154.96367 Q 852.3002 180.79094 903.9547 180.79094 Q 955.6093 154.96367 1110.573 154.96367 L 1291.3639 154.96367 L 1291.3639 129.13638 L 1317.1912 129.13638 L 1317.1912 129.13638 L 1317.1912 103.30911 L 1317.1912 103.30911 L 1317.1912 103.30911 L 1343.0184 51.654556 L 1368.8457 25.827278 L 1368.8457 25.827278 L 1368.8457 -1.8189894E-12 L 1420.5002 -1.8189894E-12 L 1446.3275 -1.8189894E-12 L 1627.1185 -1.8189894E-12 Q 1833.7367 -1.8189894E-12 1911.2186 25.827278 Q 1988.7004 51.654556 1988.7004 77.481834 Q 1962.8732 103.30911 1988.7004 103.30911 Q 2014.5277 103.30911 1988.7004 129.13638 Q 1988.7004 154.96367 2117.837 180.79094 Q 2246.9731 206.61823 2246.9731 206.61823 z" svg:height="6.198547mm" draw:style-name="style-40" svg:viewBox="0.0 0.0 2246.9731 619.8547" svg:width="22.469732mm" svg:x="170.7183mm" svg:y="129.13638mm"/>
          <draw:path svg:d="M 4468.119 206.61823 L 4597.2554 206.61823 L 4545.601 232.4455 L 4493.9463 258.27277 L 4416.4644 258.27277 L 4338.983 258.27277 L 4338.983 284.10007 L 4338.983 284.10007 L 4313.1553 284.10007 L 4313.1553 309.92734 L 4364.81 309.92734 Q 4416.4644 309.92734 4416.4644 335.7546 Q 4442.292 361.58188 4442.292 387.40918 L 4442.292 413.23645 L 4468.119 413.23645 L 4468.119 413.23645 L 4442.292 439.06372 L 4390.637 464.891 L 4364.81 464.891 L 4338.983 464.891 L 4287.328 490.7183 L 4235.674 516.54553 L 4235.674 516.54553 L 4235.674 516.54553 L 4235.674 516.54553 Q 4235.674 516.54553 4080.71 542.37286 Q 3925.7463 568.20013 3822.4373 594.0274 L 3693.3008 619.8547 L 3667.4734 645.68195 L 3641.6462 645.68195 L 3641.6462 619.8547 Q 3641.6462 594.0274 3667.4734 594.0274 Q 3693.3008 594.0274 3693.3008 568.20013 Q 3693.3008 516.54553 3486.6826 516.54553 Q 3280.0642 516.54553 3047.619 568.20013 L 2815.1733 619.8547 L 2789.346 619.8547 Q 2789.346 619.8547 2763.5188 568.20013 Q 2737.6914 542.37286 2582.7278 542.37286 Q 2376.1096 542.37286 2117.837 568.20013 L 1859.564 568.20013 L 1833.7367 568.20013 Q 1807.9094 568.20013 1807.9094 542.37286 Q 1807.9094 516.54553 1756.2549 516.54553 L 1704.6003 516.54553 L 1704.6003 516.54553 Q 1678.7731 516.54553 1575.464 490.7183 L 1472.1549 490.7183 L 1446.3275 490.7183 Q 1394.673 464.891 1033.0911 490.7183 Q 697.3365 516.54553 594.0274 542.37286 L 490.7183 568.20013 L 490.7183 568.20013 L 464.891 568.20013 L 464.891 568.20013 L 464.891 568.20013 L 439.06372 594.0274 L 413.23645 594.0274 L 413.23645 568.20013 Q 413.23645 542.37286 464.891 516.54553 Q 464.891 490.7183 464.891 464.891 L 413.23645 439.06372 L 413.23645 439.06372 L 413.23645 464.891 L 387.40918 464.891 Q 361.58188 464.891 258.27277 490.7183 L 154.96367 490.7183 L 154.96367 464.891 L 154.96367 464.891 L 180.79094 464.891 L 180.79094 464.891 L 206.61823 439.06372 L 258.27277 413.23645 L 129.13638 413.23645 L 0.0 413.23645 L 25.827278 387.40918 L 51.654556 361.58188 L 51.654556 361.58188 L 51.654556 361.58188 L 77.481834 361.58188 L 77.481834 361.58188 L 103.30911 335.7546 L 129.13638 335.7546 L 129.13638 361.58188 L 129.13638 387.40918 L 180.79094 387.40918 Q 232.4455 361.58188 258.27277 361.58188 L 309.92734 361.58188 L 309.92734 335.7546 L 309.92734 309.92734 L 335.7546 309.92734 L 361.58188 309.92734 L 361.58188 284.10007 Q 361.58188 284.10007 284.10007 258.27277 L 232.4455 258.27277 L 232.4455 232.4455 L 232.4455 206.61823 L 490.7183 206.61823 Q 748.9911 206.61823 723.16376 232.4455 Q 697.3365 232.4455 697.3365 258.27277 Q 697.3365 284.10007 929.782 258.27277 Q 1136.4003 232.4455 1136.4003 206.61823 Q 1162.2275 154.96367 1136.4003 154.96367 Q 1136.4003 129.13638 1343.0184 77.481834 Q 1549.6367 51.654556 1652.9458 25.827278 Q 1730.4276 0.0 1859.564 0.0 L 2014.5277 0.0 L 2066.1821 25.827278 Q 2092.0095 51.654556 2195.3186 51.654556 Q 2298.6277 51.654556 2324.455 25.827278 L 2350.2822 25.827278 L 2763.5188 0.0 Q 3176.7551 0.0 3202.5825 0.0 Q 3254.237 25.827278 3254.237 51.654556 Q 3254.237 103.30911 3280.0642 103.30911 Q 3305.8916 103.30911 3280.0642 129.13638 Q 3254.237 154.96367 3357.5461 129.13638 Q 3435.028 129.13638 3435.028 154.96367 Q 3435.028 180.79094 3719.128 154.96367 Q 4003.228 154.96367 4029.0554 154.96367 Q 4029.0554 180.79094 4184.019 206.61823 Q 4338.983 206.61823 4468.119 206.61823 z" svg:height="6.4568195mm" draw:style-name="style-41" svg:viewBox="0.0 0.0 4597.2554 645.68195" svg:width="45.972553mm" svg:x="91.428566mm" svg:y="280.48425mm"/>
          <draw:path svg:d="M 671.5092 0.0 L 671.5092 0.0 L 723.16376 0.0 Q 748.9911 25.827278 748.9911 25.827278 L 748.9911 25.827278 L 748.9911 25.827278 Q 723.16376 51.654556 723.16376 77.481834 Q 723.16376 103.30911 748.9911 103.30911 Q 774.81836 129.13638 774.81836 154.96367 Q 800.6456 180.79094 723.16376 180.79094 L 671.5092 180.79094 L 671.5092 206.61823 L 671.5092 206.61823 L 645.68195 232.4455 L 645.68195 258.27277 L 619.8547 258.27277 L 568.20013 258.27277 L 568.20013 284.10007 L 568.20013 309.92734 L 594.0274 309.92734 L 619.8547 335.7546 L 619.8547 335.7546 L 619.8547 335.7546 L 645.68195 335.7546 L 645.68195 361.58188 L 671.5092 413.23645 Q 723.16376 464.891 723.16376 490.7183 L 723.16376 516.54553 L 697.3365 516.54553 Q 671.5092 490.7183 645.68195 490.7183 Q 619.8547 439.06372 387.40918 413.23645 L 154.96367 387.40918 L 154.96367 361.58188 L 154.96367 335.7546 L 154.96367 335.7546 L 154.96367 309.92734 L 154.96367 309.92734 L 154.96367 284.10007 L 154.96367 284.10007 L 154.96367 284.10007 L 129.13638 284.10007 L 129.13638 284.10007 L 103.30911 258.27277 L 51.654556 232.4455 L 25.827278 232.4455 L 0.0 232.4455 L 0.0 206.61823 L 0.0 206.61823 L 0.0 206.61823 L 0.0 180.79094 L 77.481834 180.79094 Q 154.96367 180.79094 154.96367 154.96367 Q 154.96367 129.13638 309.92734 103.30911 Q 464.891 77.481834 464.891 51.654556 L 464.891 51.654556 L 568.20013 25.827278 Q 671.5092 25.827278 671.5092 0.0 z" svg:height="5.165456mm" draw:style-name="style-42" svg:viewBox="0.0 0.0 774.81836 516.54553" svg:width="7.7481833mm" svg:x="90.39547mm" svg:y="21.436642mm"/>
          <draw:path svg:d="M 594.0274 25.827278 L 800.6456 0.0 L 800.6456 154.96367 L 800.6456 284.10007 L 723.16376 284.10007 Q 645.68195 309.92734 594.0274 309.92734 L 542.37286 309.92734 L 516.54553 309.92734 Q 490.7183 309.92734 258.27277 258.27277 Q -3.6379788E-12 206.61823 -3.6379788E-12 206.61823 Q 25.827278 206.61823 206.61823 129.13638 Q 387.40918 51.654556 594.0274 25.827278 z" svg:height="3.0992734mm" draw:style-name="style-43" svg:viewBox="0.0 0.0 800.6456 309.92734" svg:width="8.006456mm" svg:x="200.41968mm" svg:y="213.84987mm"/>
          <draw:path svg:d="M 387.40918 25.827278 L 387.40918 0.0 L 387.40918 0.0 L 387.40918 0.0 L 413.23645 51.654556 L 413.23645 129.13638 L 413.23645 180.79094 L 413.23645 232.4455 L 387.40918 258.27277 Q 335.7546 284.10007 335.7546 335.7546 Q 335.7546 387.40918 335.7546 464.891 L 335.7546 516.54553 L 335.7546 568.20013 L 335.7546 619.8547 L 361.58188 619.8547 L 361.58188 619.8547 L 464.891 723.16376 Q 594.0274 826.4729 594.0274 826.4729 L 594.0274 826.4729 L 594.0274 929.782 Q 594.0274 1058.9185 542.37286 1084.7457 Q 516.54553 1136.4003 490.7183 1136.4003 L 464.891 1136.4003 L 464.891 1162.2275 L 439.06372 1162.2275 L 439.06372 1162.2275 L 439.06372 1188.0548 L 490.7183 1188.0548 Q 542.37286 1188.0548 594.0274 1162.2275 L 645.68195 1162.2275 L 645.68195 1213.8821 Q 645.68195 1291.3639 645.68195 1265.5366 Q 645.68195 1265.5366 619.8547 1265.5366 L 619.8547 1265.5366 L 594.0274 1265.5366 Q 542.37286 1239.7094 464.891 1265.5366 Q 387.40918 1265.5366 387.40918 1317.1912 Q 361.58188 1368.8457 335.7546 1368.8457 Q 284.10007 1343.0184 258.27277 1446.3275 L 232.4455 1549.6367 L 232.4455 1575.464 L 232.4455 1601.2913 L 206.61823 1601.2913 L 180.79094 1601.2913 L 180.79094 1575.464 L 180.79094 1549.6367 L 129.13638 1549.6367 L 103.30911 1549.6367 L 103.30911 1523.8094 L 77.481834 1497.9822 L 77.481834 1497.9822 L 77.481834 1497.9822 L 77.481834 1472.1549 L 77.481834 1472.1549 L 51.654556 1472.1549 L 51.654556 1497.9822 L 51.654556 1497.9822 L 25.827278 1497.9822 L 25.827278 1497.9822 L 25.827278 1497.9822 L 25.827278 1472.1549 L 25.827278 1472.1549 L -9.094947E-13 1472.1549 L -9.094947E-13 1472.1549 L -9.094947E-13 1472.1549 L -9.094947E-13 1446.3275 L -9.094947E-13 1446.3275 L 25.827278 1446.3275 L 25.827278 1446.3275 L 25.827278 1446.3275 L 25.827278 1420.5002 Q 25.827278 1420.5002 51.654556 1394.673 Q 77.481834 1368.8457 51.654556 1265.5366 Q 25.827278 1162.2275 77.481834 1162.2275 Q 129.13638 1188.0548 129.13638 1084.7457 Q 154.96367 1007.26385 129.13638 1007.26385 Q 103.30911 1007.26385 154.96367 671.5092 Q 232.4455 335.7546 206.61823 258.27277 L 180.79094 206.61823 L 180.79094 206.61823 Q 180.79094 206.61823 206.61823 206.61823 L 206.61823 180.79094 L 206.61823 180.79094 L 232.4455 180.79094 L 232.4455 180.79094 L 232.4455 154.96367 L 258.27277 154.96367 Q 284.10007 154.96367 309.92734 103.30911 Q 335.7546 51.654556 361.58188 51.654556 L 361.58188 25.827278 L 361.58188 25.827278 L 387.40918 25.827278 L 387.40918 25.827278 z" svg:height="16.012913mm" draw:style-name="style-44" svg:viewBox="0.0 0.0 645.68195 1601.2913" svg:width="6.4568195mm" svg:x="77.223564mm" svg:y="57.853104mm"/>
          <draw:path svg:d="M 77.481834 77.481834 L 77.481834 0.0 L 77.481834 25.827278 L 77.481834 77.481834 L 103.30911 77.481834 L 103.30911 77.481834 L 206.61823 180.79094 Q 309.92734 232.4455 335.7546 258.27277 L 361.58188 284.10007 L 361.58188 284.10007 L 387.40918 284.10007 L 387.40918 284.10007 L 387.40918 284.10007 L 387.40918 309.92734 L 387.40918 309.92734 L 387.40918 387.40918 L 387.40918 464.891 L 387.40918 464.891 L 387.40918 439.06372 L 387.40918 439.06372 L 387.40918 439.06372 L 361.58188 439.06372 L 361.58188 439.06372 L 361.58188 413.23645 L 335.7546 413.23645 L 335.7546 413.23645 L 335.7546 387.40918 L 309.92734 387.40918 L 284.10007 387.40918 L 258.27277 361.58188 Q 232.4455 335.7546 180.79094 309.92734 L 129.13638 284.10007 L 129.13638 284.10007 L 129.13638 284.10007 L 103.30911 258.27277 L 77.481834 232.4455 L 77.481834 232.4455 L 77.481834 232.4455 L 51.654556 232.4455 L 51.654556 232.4455 L 51.654556 258.27277 L 25.827278 258.27277 L 25.827278 258.27277 L 25.827278 284.10007 L 25.827278 284.10007 L 0.0 284.10007 L 0.0 232.4455 L 0.0 180.79094 L 51.654556 180.79094 Q 103.30911 180.79094 103.30911 154.96367 Q 77.481834 154.96367 77.481834 77.481834 z" svg:height="4.64891mm" draw:style-name="style-45" svg:viewBox="0.0 0.0 387.40918 464.891" svg:width="3.8740916mm" svg:x="81.872475mm" svg:y="89.10411mm"/>
          <draw:path svg:d="M 258.27277 103.30911 L 258.27277 284.10007 L 258.27277 309.92734 Q 232.4455 335.7546 232.4455 335.7546 L 232.4455 335.7546 L 206.61823 335.7546 Q 180.79094 309.92734 129.13638 335.7546 Q 103.30911 361.58188 51.654556 284.10007 L 0.0 232.4455 L 0.0 206.61823 Q 25.827278 180.79094 25.827278 103.30911 L 51.654556 51.654556 L 103.30911 51.654556 Q 180.79094 25.827278 206.61823 0.0 Q 258.27277 -51.654556 258.27277 103.30911 z" svg:height="3.357546mm" draw:style-name="style-46" svg:viewBox="0.0 0.0 258.27277 335.7546" svg:width="2.582728mm" svg:x="99.43502mm" svg:y="197.3204mm"/>
          <draw:path svg:d="M 1162.2275 0.0 L 1239.7094 0.0 L 1239.7094 129.13638 L 1239.7094 284.10007 L 1213.8821 284.10007 Q 1188.0548 284.10007 1007.26385 335.7546 L 852.3002 335.7546 L 774.81836 335.7546 L 697.3365 335.7546 L 671.5092 361.58188 Q 645.68195 387.40918 697.3365 387.40918 Q 748.9911 413.23645 878.12744 464.891 Q 981.4366 490.7183 1110.573 516.54553 Q 1213.8821 516.54553 1239.7094 516.54553 L 1239.7094 516.54553 L 1239.7094 619.8547 L 1239.7094 723.16376 L 1213.8821 723.16376 Q 1213.8821 697.3365 955.6093 697.3365 Q 671.5092 697.3365 594.0274 697.3365 L 490.7183 723.16376 L 490.7183 723.16376 L 490.7183 697.3365 L 464.891 697.3365 L 439.06372 697.3365 L 439.06372 671.5092 L 439.06372 671.5092 L 413.23645 671.5092 L 413.23645 645.68195 L 284.10007 645.68195 Q 180.79094 645.68195 180.79094 619.8547 Q 180.79094 594.0274 129.13638 594.0274 L 77.481834 568.20013 L 51.654556 568.20013 L 51.654556 542.37286 L 77.481834 542.37286 Q 129.13638 542.37286 129.13638 516.54553 Q 129.13638 490.7183 103.30911 490.7183 Q 77.481834 490.7183 77.481834 439.06372 Q 51.654556 413.23645 103.30911 387.40918 Q 129.13638 387.40918 77.481834 361.58188 Q 25.827278 335.7546 103.30911 309.92734 Q 154.96367 284.10007 77.481834 258.27277 L -3.6379788E-12 232.4455 L 25.827278 232.4455 L 51.654556 232.4455 L 51.654556 206.61823 L 77.481834 206.61823 L 77.481834 206.61823 L 77.481834 180.79094 L 77.481834 180.79094 L 77.481834 180.79094 L 103.30911 180.79094 L 103.30911 180.79094 L 129.13638 154.96367 L 154.96367 129.13638 L 232.4455 129.13638 L 335.7546 129.13638 L 619.8547 103.30911 Q 903.9547 77.481834 955.6093 77.481834 Q 1033.0911 77.481834 1007.26385 51.654556 Q 981.4366 25.827278 981.4366 25.827278 L 981.4366 25.827278 L 1033.0911 25.827278 Q 1084.7457 25.827278 1162.2275 0.0 z" svg:height="7.231638mm" draw:style-name="style-47" svg:viewBox="0.0 0.0 1239.7094 723.16376" svg:width="12.397094mm" svg:x="196.02904mm" svg:y="216.69086mm"/>
          <draw:path svg:d="M 748.9911 77.481834 L 981.4366 77.481834 L 981.4366 180.79094 L 981.4366 284.10007 L 929.782 284.10007 Q 878.12744 284.10007 748.9911 284.10007 Q 594.0274 284.10007 594.0274 309.92734 Q 594.0274 335.7546 464.891 335.7546 Q 335.7546 335.7546 335.7546 284.10007 Q 361.58188 232.4455 284.10007 258.27277 Q 180.79094 284.10007 180.79094 232.4455 Q 180.79094 206.61823 77.481834 206.61823 L 0.0 180.79094 L 0.0 180.79094 L 25.827278 180.79094 L 25.827278 180.79094 L 25.827278 180.79094 L 77.481834 154.96367 L 154.96367 129.13638 L 129.13638 129.13638 Q 77.481834 129.13638 77.481834 103.30911 L 77.481834 103.30911 L 129.13638 77.481834 Q 180.79094 77.481834 206.61823 51.654556 Q 206.61823 25.827278 335.7546 0.0 Q 464.891 0.0 490.7183 25.827278 Q 490.7183 77.481834 748.9911 77.481834 z" svg:height="3.357546mm" draw:style-name="style-48" svg:viewBox="0.0 0.0 981.4366 335.7546" svg:width="9.814365mm" svg:x="198.61177mm" svg:y="93.23647mm"/>
          <draw:path svg:d="M 1058.9185 0.0 L 1162.2275 0.0 L 1162.2275 25.827278 Q 1162.2275 25.827278 1188.0548 77.481834 L 1213.8821 103.30911 L 1213.8821 129.13638 L 1213.8821 154.96367 L 1213.8821 180.79094 L 1213.8821 180.79094 L 1213.8821 180.79094 Q 1188.0548 180.79094 645.68195 232.4455 L 77.481834 258.27277 L 77.481834 232.4455 Q 77.481834 232.4455 77.481834 180.79094 Q 77.481834 129.13638 25.827278 103.30911 L 0.0 77.481834 L 464.891 51.654556 Q 929.782 25.827278 1058.9185 0.0 z" svg:height="2.582728mm" draw:style-name="style-49" svg:viewBox="0.0 0.0 1213.8821 258.27277" svg:width="12.138821mm" svg:x="133.52702mm" svg:y="67.409195mm"/>
          <draw:path svg:d="M 309.92734 51.654556 L 464.891 0.0 L 490.7183 0.0 L 516.54553 0.0 L 516.54553 25.827278 L 516.54553 51.654556 L 542.37286 51.654556 L 542.37286 51.654556 L 542.37286 77.481834 L 568.20013 77.481834 L 568.20013 77.481834 L 568.20013 103.30911 L 568.20013 103.30911 L 568.20013 103.30911 L 542.37286 103.30911 L 542.37286 103.30911 L 542.37286 129.13638 L 516.54553 129.13638 L 516.54553 129.13638 L 516.54553 154.96367 L 490.7183 154.96367 L 464.891 154.96367 L 439.06372 180.79094 Q 413.23645 206.61823 361.58188 206.61823 L 335.7546 206.61823 L 309.92734 232.4455 L 284.10007 232.4455 L 284.10007 206.61823 Q 258.27277 206.61823 258.27277 206.61823 L 258.27277 206.61823 L 206.61823 206.61823 Q 180.79094 206.61823 103.30911 258.27277 L 0.0 309.92734 L 0.0 258.27277 Q 0.0 232.4455 0.0 206.61823 Q 0.0 180.79094 77.481834 129.13638 Q 154.96367 51.654556 309.92734 51.654556 z" svg:height="3.0992734mm" draw:style-name="style-50" svg:viewBox="0.0 0.0 568.20013 309.92734" svg:width="5.682001mm" svg:x="30.992733mm" svg:y="65.60129mm"/>
          <draw:path svg:d="M 4829.701 3.6379788E-12 L 4829.701 3.6379788E-12 L 4855.5283 3.6379788E-12 L 4855.5283 3.6379788E-12 L 4855.5283 3.6379788E-12 L 4855.5283 25.827278 L 4855.5283 25.827278 L 4855.5283 25.827278 L 4829.701 25.827278 L 4829.701 25.827278 L 4829.701 51.654556 L 4803.8735 51.654556 L 4803.8735 51.654556 L 4803.8735 77.481834 L 4855.5283 51.654556 Q 4933.0103 51.654556 4907.1826 77.481834 Q 4907.1826 129.13638 4881.3555 129.13638 Q 4855.5283 154.96367 4855.5283 180.79094 Q 4855.5283 232.4455 4752.219 258.27277 Q 4674.7373 284.10007 4700.5645 309.92734 Q 4700.5645 335.7546 4674.7373 335.7546 Q 4648.91 335.7546 4700.5645 387.40918 Q 4726.392 387.40918 4338.983 439.06372 Q 3925.7463 490.7183 3822.4373 516.54553 L 3693.3008 516.54553 L 3615.8188 542.37286 Q 3564.1643 542.37286 3512.5098 568.20013 L 3486.6826 568.20013 L 3486.6826 568.20013 Q 3460.8552 568.20013 3460.8552 594.0274 L 3460.8552 594.0274 L 3435.028 594.0274 Q 3409.2007 594.0274 3409.2007 619.8547 L 3409.2007 619.8547 L 2841.0005 723.16376 Q 2298.6277 800.6456 1962.8732 852.3002 Q 1627.1185 903.9547 1601.2913 929.782 Q 1575.464 955.6093 1549.6367 981.4366 L 1523.8094 1007.26385 L 1523.8094 1007.26385 L 1497.9822 1007.26385 L 1497.9822 1007.26385 L 1497.9822 1007.26385 L 1497.9822 1033.0911 L 1497.9822 1033.0911 L 1472.1549 1033.0911 L 1472.1549 1058.9185 L 1446.3275 1058.9185 L 1446.3275 1058.9185 L 1446.3275 1058.9185 Q 1446.3275 1058.9185 1420.5002 1058.9185 L 1420.5002 1084.7457 L 1343.0184 1084.7457 Q 1291.3639 1058.9185 1291.3639 1033.0911 Q 1317.1912 1007.26385 1291.3639 1007.26385 L 1239.7094 1007.26385 L 1188.0548 1007.26385 L 1162.2275 1007.26385 L 955.6093 1007.26385 L 748.9911 1007.26385 L 800.6456 981.4366 L 852.3002 955.6093 L 852.3002 955.6093 L 878.12744 955.6093 L 878.12744 955.6093 Q 878.12744 955.6093 929.782 929.782 L 981.4366 929.782 L 981.4366 903.9547 L 981.4366 878.12744 L 1007.26385 878.12744 L 1007.26385 852.3002 L 981.4366 852.3002 L 929.782 852.3002 L 929.782 826.4729 L 929.782 826.4729 L 955.6093 826.4729 L 955.6093 800.6456 L 826.4729 800.6456 Q 671.5092 800.6456 671.5092 826.4729 L 645.68195 826.4729 L 619.8547 826.4729 Q 619.8547 800.6456 671.5092 748.9911 L 697.3365 697.3365 L 594.0274 697.3365 Q 516.54553 723.16376 490.7183 723.16376 Q 490.7183 748.9911 258.27277 748.9911 L 25.827278 748.9911 L 25.827278 723.16376 L 25.827278 697.3365 L 77.481834 697.3365 L 129.13638 697.3365 L 77.481834 671.5092 L 25.827278 645.68195 L 25.827278 645.68195 L 0.0 645.68195 L 0.0 645.68195 L 0.0 645.68195 L 0.0 542.37286 L 0.0 464.891 L 0.0 464.891 L 25.827278 439.06372 L 154.96367 439.06372 Q 258.27277 413.23645 284.10007 387.40918 Q 309.92734 387.40918 309.92734 439.06372 Q 309.92734 464.891 464.891 464.891 L 594.0274 439.06372 L 619.8547 439.06372 L 645.68195 439.06372 L 645.68195 413.23645 L 671.5092 413.23645 L 671.5092 413.23645 L 671.5092 387.40918 L 697.3365 387.40918 L 723.16376 387.40918 L 671.5092 361.58188 Q 619.8547 335.7546 568.20013 335.7546 L 490.7183 335.7546 L 490.7183 309.92734 L 464.891 284.10007 L 464.891 284.10007 L 464.891 284.10007 L 490.7183 258.27277 L 516.54553 232.4455 L 568.20013 232.4455 L 594.0274 232.4455 L 619.8547 206.61823 L 645.68195 206.61823 L 878.12744 206.61823 Q 1084.7457 180.79094 1446.3275 129.13638 L 1807.9094 51.654556 L 1833.7367 51.654556 Q 1859.564 25.827278 1911.2186 77.481834 Q 1988.7004 77.481834 1962.8732 129.13638 Q 1937.0459 129.13638 2195.3186 180.79094 Q 2453.5913 180.79094 2479.4187 206.61823 L 2479.4187 206.61823 L 2789.346 180.79094 Q 3099.2734 180.79094 3099.2734 154.96367 Q 3099.2734 154.96367 3125.1006 154.96367 L 3125.1006 154.96367 L 3357.5461 154.96367 Q 3564.1643 129.13638 3693.3008 154.96367 L 3822.4373 154.96367 L 4235.674 103.30911 Q 4648.91 77.481834 4726.392 25.827278 Q 4803.8735 3.6379788E-12 4829.701 3.6379788E-12 z" svg:height="10.847457mm" draw:style-name="style-51" svg:viewBox="0.0 0.0 4907.1826 1084.7457" svg:width="49.071827mm" svg:x="0.0mm" svg:y="217.20741mm"/>
          <draw:path svg:d="M 1394.673 0.0 L 1394.673 0.0 L 1523.8094 0.0 Q 1652.9458 0.0 1807.9094 25.827278 L 1937.0459 51.654556 L 1962.8732 51.654556 L 1988.7004 51.654556 L 1988.7004 77.481834 L 2014.5277 77.481834 L 2014.5277 103.30911 L 2014.5277 129.13638 L 1962.8732 129.13638 Q 1937.0459 129.13638 1937.0459 154.96367 Q 1937.0459 180.79094 1911.2186 180.79094 L 1859.564 206.61823 L 1859.564 206.61823 L 1859.564 206.61823 L 1833.7367 206.61823 Q 1807.9094 206.61823 1601.2913 284.10007 L 1420.5002 335.7546 L 1420.5002 309.92734 Q 1420.5002 284.10007 1368.8457 284.10007 L 1317.1912 309.92734 L 1265.5366 309.92734 L 1213.8821 309.92734 L 1188.0548 335.7546 Q 1162.2275 361.58188 1136.4003 361.58188 Q 1084.7457 361.58188 774.81836 413.23645 L 464.891 464.891 L 413.23645 464.891 Q 335.7546 464.891 232.4455 439.06372 L 129.13638 413.23645 L 51.654556 413.23645 L 0.0 413.23645 L 0.0 387.40918 L 0.0 387.40918 L 25.827278 361.58188 L 51.654556 335.7546 L 51.654556 335.7546 L 51.654556 309.92734 L 103.30911 309.92734 L 129.13638 309.92734 L 568.20013 232.4455 Q 1033.0911 154.96367 1033.0911 129.13638 Q 1033.0911 77.481834 1110.573 51.654556 Q 1188.0548 51.654556 1188.0548 25.827278 L 1188.0548 25.827278 L 1291.3639 25.827278 Q 1394.673 0.0 1394.673 0.0 z" svg:height="4.64891mm" draw:style-name="style-52" svg:viewBox="0.0 0.0 2014.5277 464.891" svg:width="20.145277mm" svg:x="166.84422mm" svg:y="262.9217mm"/>
          <draw:path svg:d="M 51.654556 413.23645 L 0.0 0.0 L 1033.0911 0.0 L 2040.355 0.0 L 2040.355 0.0 Q 2040.355 0.0 2014.5277 25.827278 Q 1988.7004 51.654556 2040.355 51.654556 Q 2092.0095 51.654556 1911.2186 103.30911 Q 1756.2549 154.96367 1704.6003 206.61823 Q 1652.9458 232.4455 1704.6003 309.92734 L 1756.2549 387.40918 L 1730.4276 387.40918 L 1730.4276 413.23645 L 1601.2913 413.23645 L 1472.1549 413.23645 L 1446.3275 439.06372 L 1394.673 464.891 L 1446.3275 464.891 L 1497.9822 464.891 L 1601.2913 490.7183 L 1704.6003 490.7183 L 1704.6003 516.54553 L 1704.6003 542.37286 L 1678.7731 542.37286 L 1652.9458 568.20013 L 1678.7731 568.20013 L 1704.6003 568.20013 L 1704.6003 594.0274 L 1704.6003 619.8547 L 1601.2913 619.8547 L 1523.8094 619.8547 L 1523.8094 645.68195 L 1523.8094 671.5092 L 1549.6367 671.5092 Q 1601.2913 671.5092 1652.9458 697.3365 L 1704.6003 723.16376 L 1704.6003 723.16376 L 1704.6003 723.16376 L 1678.7731 723.16376 L 1678.7731 723.16376 L 1678.7731 748.9911 L 1652.9458 748.9911 L 1652.9458 748.9911 L 1652.9458 774.81836 L 1678.7731 774.81836 L 1704.6003 774.81836 L 1627.1185 800.6456 L 1549.6367 826.4729 L 1420.5002 826.4729 Q 1291.3639 826.4729 1291.3639 852.3002 L 1265.5366 852.3002 L 1213.8821 852.3002 Q 1162.2275 852.3002 1162.2275 878.12744 Q 1136.4003 903.9547 1110.573 878.12744 Q 1084.7457 878.12744 1084.7457 903.9547 Q 1084.7457 929.782 1007.26385 955.6093 Q 955.6093 981.4366 955.6093 955.6093 Q 955.6093 929.782 929.782 955.6093 Q 878.12744 981.4366 852.3002 981.4366 Q 826.4729 1007.26385 774.81836 1084.7457 Q 697.3365 1136.4003 568.20013 1136.4003 Q 439.06372 1136.4003 413.23645 1162.2275 Q 387.40918 1188.0548 335.7546 1188.0548 L 284.10007 1188.0548 L 284.10007 1162.2275 L 258.27277 1162.2275 L 258.27277 1162.2275 L 258.27277 1136.4003 L 232.4455 1136.4003 L 206.61823 1136.4003 L 206.61823 1110.573 Q 206.61823 1084.7457 154.96367 929.782 Q 103.30911 800.6456 51.654556 413.23645 z" svg:height="11.880548mm" draw:style-name="style-53" svg:viewBox="0.0 0.0 2040.355 1188.0548" svg:width="20.40355mm" svg:x="60.43583mm" svg:y="0.0mm"/>
          <draw:path svg:d="M 2634.3823 51.654556 L 2634.3823 51.654556 L 2582.7278 51.654556 Q 2556.9006 51.654556 2531.0732 77.481834 L 2479.4187 77.481834 L 2479.4187 103.30911 L 2479.4187 129.13638 L 2453.5913 129.13638 L 2427.7642 154.96367 L 2427.7642 154.96367 L 2427.7642 154.96367 L 2401.9368 180.79094 L 2376.1096 206.61823 L 2376.1096 206.61823 L 2376.1096 206.61823 L 2376.1096 232.4455 L 2376.1096 232.4455 L 2350.2822 258.27277 L 2350.2822 284.10007 L 2376.1096 284.10007 L 2401.9368 258.27277 L 2608.5552 284.10007 Q 2789.346 284.10007 2815.1733 309.92734 Q 2815.1733 335.7546 2995.9644 309.92734 Q 3176.7551 258.27277 3202.5825 284.10007 L 3202.5825 284.10007 L 3254.237 309.92734 Q 3305.8916 335.7546 3305.8916 335.7546 Q 3305.8916 361.58188 3305.8916 361.58188 L 3305.8916 361.58188 L 3280.0642 387.40918 L 3280.0642 413.23645 L 3280.0642 439.06372 Q 3280.0642 464.891 3254.237 490.7183 Q 3254.237 516.54553 3202.5825 516.54553 L 3176.7551 516.54553 L 3150.928 542.37286 L 3125.1006 568.20013 L 3125.1006 568.20013 L 3099.2734 568.20013 L 3099.2734 568.20013 L 3099.2734 568.20013 L 3150.928 568.20013 L 3202.5825 568.20013 L 3228.4097 568.20013 Q 3254.237 568.20013 3254.237 594.0274 L 3254.237 594.0274 L 3228.4097 594.0274 L 3228.4097 619.8547 L 3254.237 619.8547 Q 3305.8916 619.8547 3305.8916 645.68195 Q 3305.8916 671.5092 3383.3735 671.5092 Q 3460.8552 671.5092 3460.8552 697.3365 Q 3460.8552 723.16376 3486.6826 723.16376 L 3486.6826 748.9911 L 3486.6826 748.9911 Q 3460.8552 748.9911 3202.5825 774.81836 Q 2944.3098 826.4729 2815.1733 826.4729 Q 2686.0369 852.3002 2686.0369 826.4729 Q 2686.0369 800.6456 2634.3823 826.4729 Q 2582.7278 826.4729 2582.7278 852.3002 Q 2582.7278 878.12744 2401.9368 929.782 L 2221.146 981.4366 L 2221.146 981.4366 Q 2221.146 955.6093 2246.9731 929.782 Q 2246.9731 903.9547 2298.6277 878.12744 Q 2350.2822 878.12744 2376.1096 800.6456 Q 2427.7642 748.9911 2324.455 748.9911 Q 2246.9731 723.16376 2169.4915 774.81836 Q 2117.837 774.81836 1911.2186 826.4729 L 1678.7731 826.4729 L 1652.9458 852.3002 L 1652.9458 852.3002 L 1652.9458 852.3002 Q 1652.9458 852.3002 1549.6367 878.12744 Q 1472.1549 929.782 1265.5366 929.782 Q 1058.9185 981.4366 852.3002 1033.0911 Q 645.68195 1084.7457 542.37286 1136.4003 L 439.06372 1213.8821 L 361.58188 1213.8821 L 284.10007 1239.7094 L 284.10007 1239.7094 L 284.10007 1239.7094 L 258.27277 1239.7094 L 232.4455 1239.7094 L 232.4455 1239.7094 Q 258.27277 1213.8821 206.61823 1188.0548 Q 154.96367 1162.2275 154.96367 1084.7457 Q 154.96367 1033.0911 77.481834 1007.26385 L 0.0 981.4366 L 0.0 981.4366 L 0.0 981.4366 L 51.654556 981.4366 L 77.481834 981.4366 L 77.481834 955.6093 L 51.654556 929.782 L 51.654556 929.782 L 51.654556 929.782 L 51.654556 903.9547 L 51.654556 903.9547 L 77.481834 903.9547 Q 77.481834 878.12744 77.481834 878.12744 Q 103.30911 878.12744 180.79094 826.4729 Q 284.10007 800.6456 284.10007 774.81836 Q 284.10007 748.9911 309.92734 748.9911 L 361.58188 723.16376 L 361.58188 723.16376 L 361.58188 723.16376 L 387.40918 723.16376 L 387.40918 723.16376 L 387.40918 697.3365 L 413.23645 697.3365 L 413.23645 697.3365 L 413.23645 671.5092 L 413.23645 671.5092 L 413.23645 671.5092 L 439.06372 671.5092 L 439.06372 671.5092 L 335.7546 645.68195 L 232.4455 645.68195 L 232.4455 645.68195 L 232.4455 619.8547 L 361.58188 619.8547 L 464.891 619.8547 L 387.40918 594.0274 Q 309.92734 568.20013 309.92734 568.20013 Q 309.92734 568.20013 309.92734 542.37286 Q 284.10007 516.54553 309.92734 516.54553 Q 361.58188 490.7183 284.10007 464.891 L 206.61823 439.06372 L 206.61823 439.06372 L 206.61823 413.23645 L 258.27277 413.23645 L 284.10007 413.23645 L 284.10007 387.40918 L 309.92734 387.40918 L 309.92734 387.40918 L 309.92734 361.58188 L 464.891 335.7546 Q 645.68195 309.92734 697.3365 284.10007 L 748.9911 258.27277 L 774.81836 258.27277 L 826.4729 258.27277 L 723.16376 232.4455 L 619.8547 232.4455 L 619.8547 206.61823 L 619.8547 206.61823 L 645.68195 206.61823 L 645.68195 206.61823 L 671.5092 180.79094 L 697.3365 154.96367 L 697.3365 154.96367 L 723.16376 154.96367 L 723.16376 154.96367 L 723.16376 154.96367 L 774.81836 129.13638 Q 800.6456 103.30911 826.4729 103.30911 L 826.4729 77.481834 L 852.3002 77.481834 L 852.3002 51.654556 L 955.6093 51.654556 Q 1084.7457 51.654556 1058.9185 77.481834 Q 1058.9185 103.30911 1110.573 129.13638 Q 1162.2275 154.96367 1239.7094 129.13638 L 1317.1912 103.30911 L 1317.1912 103.30911 L 1343.0184 103.30911 L 1343.0184 103.30911 L 1343.0184 103.30911 L 1343.0184 103.30911 L 1343.0184 103.30911 L 1368.8457 103.30911 L 1368.8457 103.30911 L 1368.8457 129.13638 L 1343.0184 129.13638 L 1343.0184 129.13638 L 1343.0184 154.96367 L 1291.3639 154.96367 L 1265.5366 154.96367 L 1239.7094 180.79094 L 1213.8821 206.61823 L 1213.8821 206.61823 L 1188.0548 206.61823 L 1188.0548 206.61823 L 1188.0548 206.61823 L 1188.0548 232.4455 L 1188.0548 232.4455 L 1162.2275 232.4455 L 1162.2275 258.27277 L 1472.1549 206.61823 Q 1782.0822 206.61823 1911.2186 154.96367 Q 2040.355 154.96367 2014.5277 154.96367 Q 1988.7004 206.61823 2066.1821 180.79094 Q 2169.4915 154.96367 2195.3186 154.96367 L 2221.146 154.96367 L 2221.146 129.13638 L 2221.146 129.13638 L 2246.9731 129.13638 L 2246.9731 103.30911 L 2272.8005 103.30911 L 2324.455 103.30911 L 2376.1096 77.481834 L 2401.9368 77.481834 L 2401.9368 51.654556 L 2401.9368 25.827278 L 2376.1096 25.827278 L 2350.2822 25.827278 L 2427.7642 3.6379788E-12 Q 2479.4187 -25.827278 2505.2458 3.6379788E-12 Q 2505.2458 25.827278 2582.7278 25.827278 Q 2634.3823 51.654556 2634.3823 51.654556 z M 439.06372 1136.4003 L 413.23645 1136.4003 L 413.23645 1110.573 L 413.23645 1110.573 L 464.891 1110.573 Q 464.891 1110.573 464.891 1110.573 Q 464.891 1136.4003 439.06372 1136.4003 z" svg:height="12.397094mm" draw:style-name="style-54" svg:viewBox="0.0 0.0 3486.6826 1239.7094" svg:width="34.866825mm" svg:x="148.24858mm" svg:y="303.21225mm"/>
          <draw:path svg:d="M 0.0 25.827278 L 25.827278 3.6379788E-12 L 206.61823 3.6379788E-12 Q 387.40918 3.6379788E-12 516.54553 25.827278 L 671.5092 51.654556 L 619.8547 51.654556 L 568.20013 51.654556 L 568.20013 77.481834 L 568.20013 77.481834 L 542.37286 77.481834 L 542.37286 103.30911 L 490.7183 103.30911 Q 439.06372 154.96367 413.23645 154.96367 L 361.58188 154.96367 L 335.7546 154.96367 L 309.92734 154.96367 L 309.92734 154.96367 L 309.92734 154.96367 L 284.10007 154.96367 L 284.10007 154.96367 L 258.27277 180.79094 L 258.27277 180.79094 L 154.96367 180.79094 Q 77.481834 154.96367 51.654556 154.96367 Q 0.0 154.96367 0.0 103.30911 L 0.0 25.827278 L 0.0 25.827278 z" svg:height="1.8079095mm" draw:style-name="style-55" svg:viewBox="0.0 0.0 671.5092 180.79094" svg:width="6.715092mm" svg:x="24.794188mm" svg:y="234.51169mm"/>
          <draw:path svg:d="M 568.20013 0.0 L 594.0274 0.0 L 594.0274 206.61823 L 594.0274 439.06372 L 568.20013 439.06372 L 568.20013 413.23645 L 309.92734 413.23645 Q 77.481834 413.23645 77.481834 387.40918 Q 103.30911 387.40918 51.654556 361.58188 L 0.0 335.7546 L 0.0 309.92734 Q 0.0 309.92734 154.96367 232.4455 Q 335.7546 180.79094 335.7546 154.96367 Q 335.7546 129.13638 413.23645 103.30911 Q 516.54553 51.654556 542.37286 51.654556 Q 568.20013 0.0 568.20013 0.0 z" svg:height="4.3906374mm" draw:style-name="style-56" svg:viewBox="0.0 0.0 594.0274 439.06372" svg:width="5.940274mm" svg:x="202.48586mm" svg:y="54.75383mm"/>
          <draw:path svg:d="M 2479.4187 25.827278 L 2556.9006 51.654556 L 2582.7278 51.654556 L 2634.3823 51.654556 L 2634.3823 77.481834 L 2634.3823 77.481834 L 2660.2097 77.481834 L 2660.2097 103.30911 L 2634.3823 103.30911 L 2608.5552 103.30911 L 2582.7278 129.13638 Q 2531.0732 154.96367 2505.2458 154.96367 L 2479.4187 154.96367 L 2479.4187 180.79094 L 2479.4187 180.79094 L 2453.5913 180.79094 L 2453.5913 206.61823 L 2479.4187 206.61823 L 2505.2458 206.61823 L 2531.0732 232.4455 L 2582.7278 232.4455 L 2686.0369 232.4455 Q 2763.5188 258.27277 2841.0005 258.27277 L 2918.4824 258.27277 L 2918.4824 284.10007 L 2892.655 284.10007 L 2892.655 284.10007 L 2892.655 309.92734 L 2866.828 309.92734 Q 2841.0005 309.92734 2789.346 361.58188 L 2737.6914 361.58188 L 2737.6914 387.40918 L 2737.6914 387.40918 L 2711.8643 387.40918 L 2711.8643 413.23645 L 2789.346 413.23645 Q 2866.828 413.23645 2866.828 439.06372 L 2866.828 439.06372 L 2789.346 439.06372 Q 2686.0369 413.23645 2686.0369 413.23645 Q 2686.0369 361.58188 2453.5913 413.23645 Q 2221.146 413.23645 1962.8732 439.06372 Q 1730.4276 464.891 1652.9458 490.7183 Q 1549.6367 516.54553 1213.8821 542.37286 L 852.3002 568.20013 L 852.3002 568.20013 Q 852.3002 568.20013 800.6456 542.37286 Q 748.9911 542.37286 748.9911 516.54553 Q 723.16376 490.7183 516.54553 490.7183 L 309.92734 490.7183 L 309.92734 464.891 Q 309.92734 464.891 309.92734 439.06372 Q 309.92734 413.23645 206.61823 413.23645 Q 129.13638 387.40918 129.13638 361.58188 L 129.13638 309.92734 L 103.30911 309.92734 L 77.481834 309.92734 L 51.654556 284.10007 L 0.0 258.27277 L 0.0 258.27277 L 0.0 258.27277 L 25.827278 258.27277 L 25.827278 258.27277 L 25.827278 232.4455 L 51.654556 232.4455 L 51.654556 232.4455 L 51.654556 206.61823 L 25.827278 206.61823 L 0.0 206.61823 L 0.0 180.79094 L 0.0 154.96367 L 25.827278 154.96367 L 51.654556 154.96367 L 413.23645 154.96367 Q 800.6456 154.96367 955.6093 129.13638 Q 1110.573 103.30911 1420.5002 51.654556 Q 1730.4276 51.654556 1807.9094 25.827278 L 1885.3912 25.827278 L 2066.1821 0.0 Q 2272.8005 0.0 2324.455 0.0 Q 2376.1096 0.0 2479.4187 25.827278 z" svg:height="5.682001mm" draw:style-name="style-57" svg:viewBox="0.0 0.0 2918.4824 568.20013" svg:width="29.184824mm" svg:x="125.52057mm" svg:y="264.98788mm"/>
          <draw:path svg:d="M 697.3365 77.481834 L 929.782 0.0 L 981.4366 0.0 L 1033.0911 0.0 L 1033.0911 25.827278 L 1033.0911 77.481834 L 1084.7457 77.481834 Q 1110.573 103.30911 1084.7457 129.13638 Q 1058.9185 129.13638 1058.9185 154.96367 L 1058.9185 154.96367 L 981.4366 206.61823 Q 903.9547 232.4455 748.9911 284.10007 Q 594.0274 335.7546 439.06372 413.23645 Q 309.92734 490.7183 335.7546 490.7183 Q 361.58188 542.37286 335.7546 542.37286 Q 309.92734 542.37286 284.10007 568.20013 L 258.27277 594.0274 L 180.79094 594.0274 L 103.30911 594.0274 L 51.654556 594.0274 L 9.094947E-13 594.0274 L 9.094947E-13 594.0274 L 9.094947E-13 594.0274 L 9.094947E-13 594.0274 L 25.827278 568.20013 L 25.827278 568.20013 L 25.827278 542.37286 L 25.827278 542.37286 L 25.827278 542.37286 L 51.654556 542.37286 L 51.654556 542.37286 L 51.654556 516.54553 L 77.481834 516.54553 L 77.481834 490.7183 L 77.481834 464.891 L 103.30911 439.06372 Q 129.13638 387.40918 284.10007 309.92734 Q 439.06372 232.4455 439.06372 180.79094 L 413.23645 154.96367 L 439.06372 154.96367 Q 439.06372 129.13638 439.06372 129.13638 Q 439.06372 129.13638 697.3365 77.481834 z" svg:height="5.940274mm" draw:style-name="style-58" svg:viewBox="0.0 0.0 1084.7457 594.0274" svg:width="10.847457mm" svg:x="47.26392mm" svg:y="310.1856mm"/>
          <draw:path svg:d="M 180.79094 0.0 L 180.79094 0.0 L 309.92734 0.0 Q 413.23645 25.827278 464.891 25.827278 L 490.7183 25.827278 L 516.54553 77.481834 Q 516.54553 129.13638 413.23645 180.79094 Q 309.92734 206.61823 335.7546 232.4455 Q 361.58188 232.4455 361.58188 258.27277 L 361.58188 284.10007 L 335.7546 284.10007 Q 309.92734 284.10007 309.92734 258.27277 Q 309.92734 232.4455 206.61823 232.4455 L 129.13638 232.4455 L 129.13638 232.4455 L 154.96367 206.61823 L 154.96367 206.61823 L 154.96367 180.79094 L 129.13638 180.79094 Q 103.30911 180.79094 51.654556 129.13638 L 0.0 77.481834 L 0.0 77.481834 L 0.0 77.481834 L 25.827278 51.654556 L 51.654556 25.827278 L 103.30911 25.827278 L 180.79094 25.827278 L 180.79094 0.0 z" svg:height="2.8410006mm" draw:style-name="style-59" svg:viewBox="0.0 0.0 516.54553 284.10007" svg:width="5.165456mm" svg:x="10.847457mm" svg:y="52.429375mm"/>
          <draw:path svg:d="M 51.654556 25.827278 L 77.481834 25.827278 L 103.30911 0.0 L 154.96367 0.0 L 154.96367 77.481834 L 154.96367 154.96367 L 154.96367 284.10007 Q 154.96367 387.40918 129.13638 387.40918 L 103.30911 387.40918 L 51.654556 387.40918 Q 1.8189894E-12 387.40918 1.8189894E-12 335.7546 L 1.8189894E-12 284.10007 L 1.8189894E-12 232.4455 Q 1.8189894E-12 206.61823 25.827278 129.13638 L 25.827278 25.827278 L 51.654556 25.827278 z" svg:height="3.8740916mm" draw:style-name="style-60" svg:viewBox="0.0 0.0 154.96367 387.40918" svg:width="1.5496367mm" svg:x="127.070206mm" svg:y="100.46811mm"/>
          <draw:path svg:d="M 25.827278 25.827278 L 0.0 0.0 L 387.40918 77.481834 Q 748.9911 129.13638 774.81836 154.96367 Q 774.81836 180.79094 1033.0911 180.79094 Q 1291.3639 180.79094 1317.1912 206.61823 L 1343.0184 206.61823 L 1343.0184 232.4455 Q 1368.8457 284.10007 1368.8457 284.10007 L 1368.8457 309.92734 L 1394.673 335.7546 Q 1420.5002 361.58188 1420.5002 387.40918 L 1420.5002 387.40918 L 1368.8457 387.40918 Q 1317.1912 387.40918 1162.2275 387.40918 L 1033.0911 387.40918 L 1058.9185 490.7183 Q 1110.573 619.8547 1058.9185 619.8547 L 1033.0911 619.8547 L 1007.26385 594.0274 Q 955.6093 542.37286 878.12744 568.20013 Q 800.6456 568.20013 826.4729 619.8547 Q 852.3002 697.3365 903.9547 697.3365 L 929.782 697.3365 L 929.782 697.3365 L 929.782 697.3365 L 903.9547 723.16376 L 878.12744 723.16376 L 774.81836 723.16376 Q 671.5092 697.3365 516.54553 697.3365 Q 361.58188 697.3365 335.7546 800.6456 L 335.7546 878.12744 L 309.92734 903.9547 L 284.10007 955.6093 L 284.10007 903.9547 L 284.10007 878.12744 L 284.10007 800.6456 L 284.10007 748.9911 L 309.92734 748.9911 L 309.92734 748.9911 L 309.92734 723.16376 Q 284.10007 723.16376 284.10007 697.3365 L 284.10007 671.5092 L 284.10007 645.68195 Q 284.10007 619.8547 206.61823 439.06372 Q 129.13638 232.4455 103.30911 232.4455 Q 77.481834 232.4455 77.481834 206.61823 Q 77.481834 180.79094 51.654556 180.79094 L 25.827278 154.96367 L 25.827278 129.13638 L 25.827278 129.13638 L 25.827278 103.30911 Q 25.827278 77.481834 25.827278 25.827278 z" svg:height="9.556093mm" draw:style-name="style-61" svg:viewBox="0.0 0.0 1420.5002 955.6093" svg:width="14.205003mm" svg:x="108.73284mm" svg:y="245.61742mm"/>
          <draw:path svg:d="M 206.61823 25.827278 L 232.4455 25.827278 L 258.27277 25.827278 L 284.10007 25.827278 L 284.10007 154.96367 L 284.10007 284.10007 L 284.10007 284.10007 L 258.27277 284.10007 L 258.27277 335.7546 Q 258.27277 387.40918 103.30911 387.40918 Q -25.827278 361.58188 0.0 335.7546 L 0.0 284.10007 L 51.654556 154.96367 Q 77.481834 0.0 129.13638 0.0 Q 180.79094 0.0 206.61823 25.827278 z" svg:height="3.8740916mm" draw:style-name="style-62" svg:viewBox="0.0 0.0 284.10007 387.40918" svg:width="2.8410006mm" svg:x="96.07748mm" svg:y="31.50928mm"/>
          <draw:path svg:d="M 748.9911 25.827278 L 774.81836 25.827278 L 774.81836 25.827278 Q 774.81836 25.827278 800.6456 51.654556 L 800.6456 51.654556 L 826.4729 51.654556 Q 852.3002 51.654556 852.3002 77.481834 Q 852.3002 129.13638 800.6456 129.13638 Q 723.16376 129.13638 697.3365 284.10007 Q 671.5092 439.06372 723.16376 439.06372 Q 800.6456 464.891 774.81836 464.891 Q 774.81836 490.7183 748.9911 490.7183 L 697.3365 490.7183 L 697.3365 490.7183 Q 697.3365 464.891 671.5092 490.7183 L 645.68195 490.7183 L 645.68195 490.7183 Q 645.68195 490.7183 619.8547 464.891 Q 619.8547 439.06372 594.0274 439.06372 Q 568.20013 439.06372 568.20013 464.891 Q 542.37286 490.7183 439.06372 490.7183 L 309.92734 490.7183 L 284.10007 464.891 L 258.27277 464.891 L 206.61823 464.891 L 154.96367 439.06372 L 103.30911 439.06372 L 51.654556 439.06372 L 51.654556 413.23645 L 25.827278 413.23645 L 25.827278 413.23645 L 25.827278 387.40918 L 25.827278 387.40918 L 25.827278 387.40918 L 0.0 387.40918 L 0.0 387.40918 L 0.0 387.40918 L 0.0 361.58188 L 25.827278 361.58188 L 25.827278 335.7546 L 25.827278 335.7546 L 25.827278 335.7546 L 25.827278 335.7546 L 25.827278 309.92734 L 25.827278 309.92734 L 51.654556 284.10007 L 51.654556 284.10007 L 51.654556 284.10007 L 77.481834 284.10007 L 77.481834 284.10007 L 77.481834 258.27277 L 77.481834 258.27277 L 103.30911 258.27277 L 103.30911 284.10007 L 129.13638 284.10007 L 129.13638 284.10007 L 180.79094 258.27277 L 206.61823 232.4455 L 206.61823 232.4455 L 232.4455 232.4455 L 232.4455 232.4455 Q 232.4455 232.4455 284.10007 206.61823 Q 309.92734 180.79094 387.40918 129.13638 L 439.06372 77.481834 L 439.06372 77.481834 L 439.06372 77.481834 L 464.891 77.481834 L 464.891 77.481834 L 542.37286 103.30911 Q 619.8547 103.30911 645.68195 51.654556 Q 645.68195 -25.827278 697.3365 3.6379788E-12 Q 748.9911 25.827278 748.9911 25.827278 z" svg:height="4.9071827mm" draw:style-name="style-63" svg:viewBox="0.0 0.0 852.3002 490.7183" svg:width="8.523002mm" svg:x="78.25665mm" svg:y="256.46487mm"/>
          <draw:path svg:d="M 1162.2275 0.0 L 1188.0548 0.0 L 1188.0548 0.0 L 1188.0548 0.0 L 1239.7094 103.30911 Q 1291.3639 206.61823 1291.3639 232.4455 L 1291.3639 284.10007 L 1291.3639 284.10007 Q 1291.3639 284.10007 1291.3639 309.92734 L 1317.1912 309.92734 L 1317.1912 309.92734 Q 1317.1912 335.7546 1213.8821 335.7546 Q 1110.573 335.7546 1084.7457 387.40918 Q 1084.7457 413.23645 903.9547 439.06372 Q 748.9911 464.891 774.81836 542.37286 Q 774.81836 619.8547 723.16376 619.8547 Q 697.3365 594.0274 671.5092 568.20013 Q 671.5092 542.37286 619.8547 645.68195 L 619.8547 723.16376 L 594.0274 748.9911 L 594.0274 748.9911 L 594.0274 748.9911 L 568.20013 748.9911 L 568.20013 645.68195 Q 568.20013 542.37286 516.54553 542.37286 L 490.7183 542.37286 L 490.7183 516.54553 Q 464.891 490.7183 413.23645 439.06372 Q 335.7546 413.23645 335.7546 387.40918 Q 335.7546 361.58188 309.92734 361.58188 Q 284.10007 387.40918 258.27277 439.06372 L 258.27277 490.7183 L 258.27277 464.891 Q 258.27277 439.06372 232.4455 413.23645 L 206.61823 387.40918 L 154.96367 387.40918 L 129.13638 387.40918 L 103.30911 387.40918 L 77.481834 387.40918 L 51.654556 387.40918 L 0.0 387.40918 L 0.0 361.58188 L 0.0 361.58188 L 51.654556 361.58188 L 129.13638 335.7546 L 154.96367 335.7546 L 180.79094 335.7546 L 206.61823 309.92734 L 232.4455 284.10007 L 232.4455 284.10007 L 258.27277 284.10007 L 258.27277 258.27277 L 258.27277 232.4455 L 284.10007 232.4455 L 284.10007 232.4455 L 284.10007 206.61823 L 284.10007 206.61823 L 284.10007 206.61823 L 309.92734 206.61823 L 309.92734 180.79094 L 309.92734 129.13638 L 335.7546 77.481834 Q 361.58188 25.827278 774.81836 25.827278 L 1162.2275 25.827278 L 1162.2275 0.0 z" svg:height="7.4899106mm" draw:style-name="style-64" svg:viewBox="0.0 0.0 1317.1912 748.9911" svg:width="13.171912mm" svg:x="85.23002mm" svg:y="100.46811mm"/>
          <draw:path svg:d="M 51.654556 25.827278 L 51.654556 0.0 L 51.654556 0.0 L 51.654556 0.0 L 77.481834 0.0 L 77.481834 0.0 L 129.13638 25.827278 L 180.79094 25.827278 L 180.79094 51.654556 Q 154.96367 77.481834 154.96367 103.30911 Q 154.96367 154.96367 103.30911 154.96367 L 25.827278 154.96367 L 25.827278 129.13638 L -1.8189894E-12 129.13638 L -1.8189894E-12 129.13638 L -1.8189894E-12 129.13638 L -1.8189894E-12 103.30911 Q -1.8189894E-12 51.654556 25.827278 51.654556 L 25.827278 25.827278 L 25.827278 25.827278 L 51.654556 25.827278 L 51.654556 25.827278 z" svg:height="1.5496367mm" draw:style-name="style-65" svg:viewBox="0.0 0.0 180.79094 154.96367" svg:width="1.8079095mm" svg:x="103.82566mm" svg:y="90.39547mm"/>
          <draw:path svg:d="M 2711.8643 0.0 L 2763.5188 0.0 L 2763.5188 25.827278 L 2763.5188 51.654556 L 2970.137 77.481834 Q 3176.7551 77.481834 3176.7551 103.30911 Q 3150.928 129.13638 3228.4097 129.13638 Q 3305.8916 129.13638 3331.7188 129.13638 L 3383.3735 129.13638 L 3383.3735 154.96367 L 3383.3735 180.79094 L 3409.2007 180.79094 L 3435.028 180.79094 L 3435.028 206.61823 L 3435.028 206.61823 L 3409.2007 206.61823 L 3409.2007 232.4455 L 3383.3735 232.4455 Q 3357.5461 232.4455 3357.5461 258.27277 Q 3357.5461 284.10007 3331.7188 284.10007 Q 3305.8916 284.10007 3305.8916 335.7546 L 3331.7188 361.58188 L 3331.7188 387.40918 L 3331.7188 413.23645 L 3357.5461 413.23645 L 3357.5461 439.06372 L 3615.8188 464.891 Q 3899.919 516.54553 3874.0918 542.37286 Q 3874.0918 542.37286 3899.919 568.20013 L 3925.7463 568.20013 L 3925.7463 568.20013 Q 3925.7463 594.0274 3874.0918 594.0274 Q 3822.4373 594.0274 3822.4373 542.37286 Q 3822.4373 516.54553 3744.9553 516.54553 Q 3693.3008 542.37286 3641.6462 568.20013 Q 3615.8188 619.8547 3589.9917 619.8547 L 3564.1643 645.68195 L 3538.3372 645.68195 L 3486.6826 645.68195 L 3435.028 671.5092 L 3409.2007 671.5092 L 3383.3735 671.5092 Q 3357.5461 697.3365 3073.446 723.16376 Q 2789.346 748.9911 2789.346 800.6456 Q 2763.5188 852.3002 2608.5552 929.782 L 2453.5913 1007.26385 L 2427.7642 1007.26385 L 2401.9368 1007.26385 L 2401.9368 1033.0911 Q 2401.9368 1058.9185 2453.5913 1084.7457 Q 2505.2458 1110.573 2453.5913 1136.4003 Q 2376.1096 1162.2275 2376.1096 1188.0548 Q 2376.1096 1213.8821 2143.664 1265.5366 Q 1937.0459 1317.1912 1756.2549 1317.1912 Q 1575.464 1317.1912 1549.6367 1317.1912 L 1523.8094 1343.0184 L 1368.8457 1343.0184 L 1188.0548 1343.0184 L 1188.0548 1317.1912 Q 1162.2275 1265.5366 1162.2275 1239.7094 Q 1110.573 1213.8821 1162.2275 1162.2275 L 1188.0548 1110.573 L 1188.0548 1110.573 L 1213.8821 1110.573 L 1213.8821 1110.573 L 1213.8821 1110.573 L 1188.0548 1110.573 L 1162.2275 1110.573 L 1136.4003 1110.573 L 1110.573 1110.573 L 955.6093 1136.4003 L 774.81836 1162.2275 L 748.9911 1162.2275 L 748.9911 1162.2275 L 723.16376 1136.4003 L 697.3365 1136.4003 L 697.3365 1136.4003 L 697.3365 1110.573 L 748.9911 1110.573 Q 774.81836 1110.573 800.6456 1084.7457 L 852.3002 1084.7457 L 852.3002 1058.9185 L 852.3002 1033.0911 L 826.4729 1033.0911 L 800.6456 1007.26385 L 800.6456 1007.26385 L 800.6456 1007.26385 L 774.81836 981.4366 L 748.9911 955.6093 L 748.9911 955.6093 L 748.9911 955.6093 L 490.7183 955.6093 Q 232.4455 955.6093 180.79094 955.6093 L 103.30911 903.9547 L 77.481834 903.9547 L 25.827278 903.9547 L 25.827278 878.12744 L 25.827278 878.12744 L 0.0 878.12744 L 0.0 852.3002 L 0.0 852.3002 L 25.827278 852.3002 L 25.827278 826.4729 L 25.827278 800.6456 L 51.654556 774.81836 L 77.481834 748.9911 L 77.481834 723.16376 Q 77.481834 697.3365 129.13638 645.68195 Q 180.79094 594.0274 206.61823 594.0274 Q 232.4455 568.20013 309.92734 516.54553 Q 387.40918 439.06372 387.40918 413.23645 Q 387.40918 387.40918 361.58188 361.58188 Q 335.7546 335.7546 387.40918 335.7546 L 439.06372 309.92734 L 439.06372 309.92734 Q 464.891 284.10007 464.891 284.10007 L 464.891 284.10007 L 594.0274 309.92734 Q 723.16376 335.7546 852.3002 284.10007 Q 1007.26385 284.10007 1368.8457 258.27277 Q 1730.4276 232.4455 1704.6003 232.4455 Q 1678.7731 232.4455 1807.9094 206.61823 Q 1937.0459 180.79094 2117.837 154.96367 Q 2324.455 129.13638 2401.9368 77.481834 Q 2453.5913 77.481834 2427.7642 51.654556 Q 2401.9368 25.827278 2556.9006 25.827278 Q 2686.0369 25.827278 2711.8643 0.0 z" svg:height="13.430184mm" draw:style-name="style-66" svg:viewBox="0.0 0.0 3925.7463 1343.0184" svg:width="39.25746mm" svg:x="148.50685mm" svg:y="156.25504mm"/>
          <draw:path svg:d="M 51.654556 103.30911 L 51.654556 9.094947E-13 L 129.13638 9.094947E-13 L 206.61823 9.094947E-13 L 309.92734 103.30911 Q 413.23645 206.61823 439.06372 232.4455 Q 464.891 258.27277 490.7183 258.27277 L 490.7183 258.27277 L 490.7183 258.27277 Q 490.7183 258.27277 490.7183 284.10007 L 516.54553 284.10007 L 542.37286 309.92734 Q 542.37286 335.7546 568.20013 413.23645 L 568.20013 490.7183 L 568.20013 568.20013 L 542.37286 619.8547 L 542.37286 619.8547 L 542.37286 619.8547 L 542.37286 594.0274 L 542.37286 594.0274 L 516.54553 594.0274 L 516.54553 594.0274 L 516.54553 516.54553 L 490.7183 464.891 L 490.7183 464.891 L 490.7183 464.891 L 490.7183 490.7183 L 490.7183 490.7183 L 464.891 490.7183 L 464.891 490.7183 L 464.891 490.7183 Q 439.06372 490.7183 439.06372 464.891 Q 439.06372 413.23645 361.58188 413.23645 Q 284.10007 387.40918 258.27277 387.40918 L 232.4455 387.40918 L 232.4455 361.58188 Q 232.4455 309.92734 180.79094 309.92734 Q 129.13638 284.10007 77.481834 258.27277 L 0.0 232.4455 L 0.0 232.4455 L 0.0 206.61823 L 25.827278 206.61823 L 51.654556 206.61823 L 51.654556 103.30911 z" svg:height="6.198547mm" draw:style-name="style-67" svg:viewBox="0.0 0.0 568.20013 619.8547" svg:width="5.682001mm" svg:x="76.19047mm" svg:y="53.204193mm"/>
          <draw:path svg:d="M 439.06372 0.0 L 439.06372 0.0 L 697.3365 25.827278 Q 981.4366 25.827278 903.9547 77.481834 Q 800.6456 77.481834 955.6093 129.13638 Q 1084.7457 180.79094 1007.26385 232.4455 Q 903.9547 284.10007 903.9547 284.10007 L 903.9547 309.92734 L 903.9547 309.92734 Q 903.9547 309.92734 800.6456 309.92734 Q 697.3365 335.7546 748.9911 284.10007 Q 800.6456 258.27277 490.7183 284.10007 Q 129.13638 284.10007 77.481834 284.10007 L 0.0 309.92734 L 0.0 284.10007 L 25.827278 258.27277 L 25.827278 232.4455 L 25.827278 206.61823 L 25.827278 180.79094 L 25.827278 154.96367 L 25.827278 154.96367 L 25.827278 154.96367 L 25.827278 129.13638 L 25.827278 129.13638 L 0.0 129.13638 L 0.0 129.13638 L 0.0 103.30911 L 25.827278 103.30911 L 25.827278 103.30911 L 25.827278 77.481834 L 51.654556 77.481834 L 77.481834 77.481834 L 258.27277 25.827278 Q 439.06372 25.827278 439.06372 0.0 z" svg:height="3.0992734mm" draw:style-name="style-68" svg:viewBox="0.0 0.0 1007.26385 309.92734" svg:width="10.0726385mm" svg:x="173.30104mm" svg:y="231.67068mm"/>
          <draw:path svg:d="M 464.891 0.0 L 542.37286 0.0 L 671.5092 25.827278 Q 774.81836 51.654556 800.6456 51.654556 Q 826.4729 51.654556 826.4729 77.481834 Q 826.4729 103.30911 852.3002 103.30911 L 852.3002 103.30911 L 878.12744 103.30911 L 878.12744 103.30911 L 878.12744 103.30911 Q 878.12744 129.13638 903.9547 129.13638 L 903.9547 154.96367 L 929.782 154.96367 L 955.6093 154.96367 L 1188.0548 258.27277 Q 1394.673 361.58188 1446.3275 413.23645 Q 1446.3275 439.06372 1446.3275 439.06372 Q 1446.3275 464.891 1446.3275 464.891 L 1446.3275 464.891 L 1446.3275 464.891 Q 1446.3275 490.7183 1368.8457 516.54553 L 1317.1912 516.54553 L 1291.3639 542.37286 L 1265.5366 568.20013 L 1136.4003 568.20013 Q 1033.0911 568.20013 1033.0911 542.37286 L 1007.26385 542.37286 L 1007.26385 516.54553 L 1007.26385 516.54553 L 1007.26385 516.54553 Q 1007.26385 516.54553 1007.26385 490.7183 Q 1033.0911 464.891 800.6456 439.06372 L 594.0274 413.23645 L 568.20013 413.23645 Q 542.37286 413.23645 361.58188 361.58188 Q 206.61823 309.92734 206.61823 284.10007 Q 206.61823 258.27277 154.96367 258.27277 L 129.13638 258.27277 L 129.13638 232.4455 L 103.30911 232.4455 L 103.30911 232.4455 L 103.30911 206.61823 L 103.30911 206.61823 L 103.30911 206.61823 L 77.481834 206.61823 L 77.481834 206.61823 L 51.654556 180.79094 L -9.094947E-13 180.79094 L -9.094947E-13 154.96367 L -9.094947E-13 103.30911 L 51.654556 103.30911 L 77.481834 103.30911 L 232.4455 51.654556 Q 387.40918 0.0 464.891 0.0 z" svg:height="5.682001mm" draw:style-name="style-69" svg:viewBox="0.0 0.0 1446.3275 568.20013" svg:width="14.463276mm" svg:x="79.54802mm" svg:y="14.979821mm"/>
          <draw:path svg:d="M 232.4455 25.827278 L 232.4455 0.0 L 284.10007 0.0 L 335.7546 0.0 L 335.7546 25.827278 L 361.58188 25.827278 L 335.7546 103.30911 Q 335.7546 206.61823 335.7546 206.61823 L 335.7546 232.4455 L 335.7546 232.4455 Q 335.7546 258.27277 232.4455 258.27277 L 129.13638 284.10007 L 77.481834 284.10007 Q -1.8189894E-12 284.10007 -1.8189894E-12 232.4455 Q -1.8189894E-12 206.61823 77.481834 154.96367 Q 180.79094 129.13638 180.79094 103.30911 L 180.79094 51.654556 L 180.79094 51.654556 L 180.79094 51.654556 L 206.61823 51.654556 L 206.61823 51.654556 L 206.61823 25.827278 L 232.4455 25.827278 L 232.4455 25.827278 z" svg:height="2.8410006mm" draw:style-name="style-70" svg:viewBox="0.0 0.0 361.58188 284.10007" svg:width="3.615819mm" svg:x="93.75302mm" svg:y="19.112186mm"/>
          <draw:path svg:d="M 129.13638 25.827278 L 154.96367 0.0 L 232.4455 25.827278 Q 309.92734 25.827278 309.92734 51.654556 Q 309.92734 103.30911 335.7546 103.30911 L 335.7546 103.30911 L 335.7546 129.13638 Q 361.58188 154.96367 361.58188 154.96367 L 361.58188 154.96367 L 361.58188 154.96367 Q 361.58188 154.96367 361.58188 180.79094 L 387.40918 180.79094 L 413.23645 180.79094 L 413.23645 180.79094 L 413.23645 180.79094 L 413.23645 206.61823 L 464.891 206.61823 L 490.7183 206.61823 L 516.54553 206.61823 L 542.37286 206.61823 L 568.20013 206.61823 L 619.8547 206.61823 L 645.68195 232.4455 Q 671.5092 258.27277 671.5092 284.10007 L 671.5092 309.92734 L 671.5092 413.23645 Q 671.5092 490.7183 671.5092 516.54553 L 671.5092 542.37286 L 671.5092 542.37286 Q 671.5092 568.20013 671.5092 568.20013 L 697.3365 568.20013 L 748.9911 619.8547 Q 800.6456 645.68195 800.6456 671.5092 Q 826.4729 723.16376 826.4729 723.16376 L 826.4729 723.16376 L 774.81836 826.4729 Q 748.9911 929.782 723.16376 929.782 L 671.5092 929.782 L 671.5092 955.6093 L 671.5092 955.6093 L 645.68195 955.6093 L 645.68195 981.4366 L 645.68195 981.4366 L 619.8547 981.4366 L 619.8547 1007.26385 L 619.8547 1033.0911 L 594.0274 1239.7094 Q 568.20013 1446.3275 464.891 1523.8094 Q 387.40918 1601.2913 361.58188 1627.1185 L 309.92734 1652.9458 L 232.4455 1652.9458 L 154.96367 1652.9458 L 103.30911 1627.1185 L 77.481834 1601.2913 L 77.481834 1601.2913 L 51.654556 1601.2913 L 51.654556 1601.2913 L 51.654556 1601.2913 L 51.654556 1601.2913 L 51.654556 1575.464 L 25.827278 1575.464 L 25.827278 1575.464 L 25.827278 1549.6367 L 0.0 1549.6367 L 0.0 1549.6367 L 0.0 1549.6367 L 0.0 1549.6367 L 0.0 1523.8094 L 25.827278 1523.8094 L 25.827278 1497.9822 L 25.827278 1497.9822 L 0.0 1497.9822 L 0.0 1497.9822 Q 0.0 1497.9822 51.654556 1368.8457 Q 103.30911 1265.5366 103.30911 1084.7457 L 129.13638 929.782 L 154.96367 929.782 Q 154.96367 929.782 154.96367 903.9547 L 154.96367 903.9547 L 154.96367 774.81836 Q 154.96367 619.8547 103.30911 387.40918 Q 51.654556 154.96367 77.481834 103.30911 L 103.30911 25.827278 L 129.13638 25.827278 z" svg:height="16.529457mm" draw:style-name="style-71" svg:viewBox="0.0 0.0 826.4729 1652.9458" svg:width="8.264729mm" svg:x="81.09766mm" svg:y="102.276024mm"/>
          <draw:path svg:d="M 4984.6646 0.0 L 5010.4917 0.0 L 5010.4917 25.827278 L 5010.4917 51.654556 L 4984.6646 77.481834 Q 4958.8374 103.30911 4984.6646 129.13638 Q 5010.4917 154.96367 4984.6646 180.79094 Q 4958.8374 180.79094 4958.8374 206.61823 L 4958.8374 232.4455 L 4984.6646 232.4455 L 4984.6646 258.27277 L 4933.0103 258.27277 Q 4881.3555 284.10007 4648.91 335.7546 L 4416.4644 387.40918 L 4416.4644 413.23645 L 4416.4644 439.06372 L 4338.983 439.06372 L 4235.674 439.06372 L 4287.328 464.891 L 4364.81 490.7183 L 4416.4644 490.7183 Q 4468.119 490.7183 4468.119 516.54553 Q 4468.119 542.37286 4597.2554 542.37286 Q 4752.219 542.37286 4907.1826 542.37286 L 5062.1465 542.37286 L 5087.9736 542.37286 Q 5113.8013 542.37286 5062.1465 490.7183 Q 5010.4917 490.7183 5010.4917 439.06372 Q 5010.4917 413.23645 5036.3193 387.40918 Q 5087.9736 335.7546 5217.1104 309.92734 L 5372.0737 258.27277 L 5397.901 258.27277 Q 5423.7285 258.27277 5423.7285 309.92734 Q 5423.7285 335.7546 5475.383 361.58188 L 5527.0376 361.58188 L 5552.8647 387.40918 Q 5578.692 387.40918 5449.5557 464.891 Q 5320.4194 516.54553 5397.901 542.37286 Q 5475.383 542.37286 5475.383 568.20013 Q 5475.383 594.0274 5423.7285 594.0274 Q 5372.0737 619.8547 5372.0737 645.68195 Q 5372.0737 671.5092 5501.2104 645.68195 Q 5630.3467 619.8547 5630.3467 619.8547 L 5630.3467 619.8547 L 5630.3467 619.8547 L 5630.3467 619.8547 L 5630.3467 645.68195 Q 5630.3467 671.5092 5630.3467 697.3365 L 5630.3467 723.16376 L 5604.5195 723.16376 L 5604.5195 748.9911 L 5604.5195 748.9911 L 5578.692 748.9911 L 5578.692 826.4729 Q 5552.8647 903.9547 5552.8647 903.9547 L 5527.0376 903.9547 L 5527.0376 955.6093 L 5527.0376 981.4366 L 5527.0376 981.4366 L 5501.2104 981.4366 L 5475.383 981.4366 Q 5449.5557 955.6093 5036.3193 955.6093 Q 4623.083 955.6093 4571.428 1007.26385 L 4519.7734 1058.9185 L 4442.292 1058.9185 Q 4364.81 1058.9185 4364.81 1084.7457 L 4364.81 1084.7457 L 4287.328 1084.7457 Q 4235.674 1058.9185 3615.8188 1110.573 L 2970.137 1110.573 L 2970.137 1136.4003 L 2970.137 1136.4003 L 2892.655 1136.4003 Q 2815.1733 1162.2275 2686.0369 1162.2275 Q 2556.9006 1213.8821 1885.3912 1239.7094 L 1213.8821 1265.5366 L 1213.8821 1265.5366 Q 1188.0548 1265.5366 1188.0548 1265.5366 L 1188.0548 1291.3639 L 1136.4003 1291.3639 L 1084.7457 1265.5366 L 1033.0911 1265.5366 L 981.4366 1265.5366 L 981.4366 1239.7094 L 981.4366 1239.7094 L 955.6093 1239.7094 L 955.6093 1213.8821 L 955.6093 1213.8821 L 981.4366 1213.8821 L 981.4366 1188.0548 L 981.4366 1162.2275 L 1007.26385 1162.2275 Q 1033.0911 1162.2275 1033.0911 1136.4003 L 1058.9185 1136.4003 L 1084.7457 1136.4003 L 1084.7457 1110.573 L 1136.4003 1110.573 L 1162.2275 1110.573 L 1084.7457 1084.7457 L 1033.0911 1058.9185 L 929.782 1058.9185 Q 852.3002 1058.9185 774.81836 1058.9185 Q 671.5092 1058.9185 413.23645 1058.9185 L 154.96367 1110.573 L 154.96367 1084.7457 L 154.96367 1084.7457 L 129.13638 1084.7457 L 129.13638 1058.9185 L 129.13638 1058.9185 L 154.96367 1058.9185 L 154.96367 1058.9185 L 154.96367 1058.9185 L 180.79094 1033.0911 L 206.61823 1007.26385 L 154.96367 1007.26385 L 77.481834 1007.26385 L 51.654556 981.4366 L 0.0 955.6093 L 0.0 955.6093 L 0.0 955.6093 L 51.654556 955.6093 L 103.30911 955.6093 L 206.61823 929.782 Q 309.92734 903.9547 439.06372 903.9547 Q 568.20013 903.9547 878.12744 826.4729 Q 1188.0548 774.81836 1188.0548 748.9911 Q 1188.0548 723.16376 1368.8457 697.3365 L 1549.6367 671.5092 L 1652.9458 645.68195 Q 1782.0822 594.0274 2324.455 542.37286 Q 2866.828 490.7183 2918.4824 464.891 L 2970.137 439.06372 L 2995.9644 439.06372 L 3021.7915 439.06372 L 3021.7915 413.23645 L 3021.7915 387.40918 L 2995.9644 387.40918 L 2970.137 387.40918 L 2970.137 361.58188 L 2970.137 335.7546 L 2995.9644 335.7546 L 3021.7915 335.7546 L 3021.7915 309.92734 L 3021.7915 309.92734 L 3202.5825 309.92734 Q 3357.5461 284.10007 3615.8188 232.4455 Q 3899.919 180.79094 3899.919 180.79094 L 3899.919 180.79094 L 4235.674 154.96367 Q 4571.428 129.13638 4700.5645 103.30911 Q 4855.5283 51.654556 4855.5283 51.654556 L 4855.5283 51.654556 L 4907.1826 25.827278 Q 4958.8374 25.827278 4984.6646 0.0 z" svg:height="12.913639mm" draw:style-name="style-72" svg:viewBox="0.0 0.0 5630.3467 1291.3639" svg:width="56.303467mm" svg:x="29.959642mm" svg:y="218.75705mm"/>
          <draw:path svg:d="M -9.094947E-13 206.61823 L -9.094947E-13 0.0 L 103.30911 309.92734 Q 206.61823 619.8547 206.61823 748.9911 Q 206.61823 878.12744 232.4455 929.782 L 232.4455 981.4366 L 206.61823 981.4366 Q 206.61823 955.6093 180.79094 903.9547 Q 154.96367 852.3002 77.481834 645.68195 Q -9.094947E-13 413.23645 -9.094947E-13 206.61823 z" svg:height="9.814365mm" draw:style-name="style-73" svg:viewBox="0.0 0.0 232.4455 981.4366" svg:width="2.324455mm" svg:x="58.369648mm" svg:y="0.25827277mm"/>
          <draw:path svg:d="M 1007.26385 25.827278 L 1058.9185 25.827278 L 1058.9185 25.827278 L 1058.9185 25.827278 L 1033.0911 51.654556 L 1007.26385 77.481834 L 1007.26385 77.481834 L 1007.26385 77.481834 L 1033.0911 77.481834 L 1033.0911 77.481834 L 1033.0911 103.30911 L 1058.9185 103.30911 L 1058.9185 103.30911 L 1058.9185 129.13638 L 1058.9185 129.13638 L 1058.9185 129.13638 L 1084.7457 129.13638 L 1084.7457 129.13638 L 1110.573 154.96367 Q 1136.4003 180.79094 1265.5366 180.79094 L 1368.8457 180.79094 L 1368.8457 206.61823 L 1368.8457 232.4455 L 1317.1912 232.4455 L 1265.5366 232.4455 L 1239.7094 258.27277 L 1213.8821 284.10007 L 1162.2275 284.10007 Q 1136.4003 284.10007 1084.7457 309.92734 Q 1007.26385 335.7546 929.782 361.58188 L 852.3002 387.40918 L 826.4729 413.23645 L 800.6456 439.06372 L 774.81836 439.06372 L 748.9911 439.06372 L 748.9911 464.891 L 748.9911 464.891 L 697.3365 464.891 Q 645.68195 490.7183 594.0274 490.7183 Q 568.20013 490.7183 284.10007 542.37286 L 0.0 568.20013 L 0.0 542.37286 L 0.0 516.54553 L 25.827278 516.54553 L 51.654556 516.54553 L 51.654556 490.7183 L 51.654556 464.891 L 77.481834 464.891 L 103.30911 439.06372 L 103.30911 439.06372 L 129.13638 439.06372 L 129.13638 439.06372 L 129.13638 439.06372 L 129.13638 413.23645 L 129.13638 413.23645 L 154.96367 413.23645 L 154.96367 387.40918 L 154.96367 387.40918 Q 180.79094 387.40918 439.06372 284.10007 Q 697.3365 154.96367 697.3365 129.13638 L 671.5092 103.30911 L 748.9911 77.481834 Q 852.3002 51.654556 800.6456 25.827278 Q 774.81836 25.827278 852.3002 0.0 Q 955.6093 0.0 955.6093 25.827278 Q 981.4366 25.827278 1007.26385 25.827278 z" svg:height="5.682001mm" draw:style-name="style-74" svg:viewBox="0.0 0.0 1368.8457 568.20013" svg:width="13.6884575mm" svg:x="150.57303mm" svg:y="293.13962mm"/>
          <draw:path svg:d="M 154.96367 490.7183 L 180.79094 0.0 L 232.4455 25.827278 Q 309.92734 51.654556 309.92734 103.30911 Q 335.7546 180.79094 335.7546 154.96367 L 361.58188 154.96367 L 361.58188 154.96367 L 361.58188 129.13638 L 361.58188 129.13638 L 361.58188 129.13638 L 387.40918 180.79094 Q 413.23645 232.4455 439.06372 232.4455 Q 464.891 232.4455 464.891 206.61823 L 490.7183 206.61823 L 464.891 439.06372 Q 464.891 697.3365 439.06372 800.6456 L 439.06372 878.12744 L 413.23645 878.12744 Q 413.23645 903.9547 361.58188 1058.9185 Q 309.92734 1213.8821 206.61823 1162.2275 L 129.13638 1110.573 L 129.13638 1084.7457 L 103.30911 1084.7457 L 103.30911 1084.7457 L 103.30911 1058.9185 L 103.30911 1058.9185 L 103.30911 1058.9185 L 77.481834 1058.9185 L 77.481834 1058.9185 L 77.481834 1033.0911 L 51.654556 1033.0911 L 51.654556 1033.0911 L 51.654556 1007.26385 L 51.654556 1007.26385 L 51.654556 1007.26385 L 25.827278 981.4366 L 0.0 955.6093 L 0.0 903.9547 L 0.0 878.12744 L 0.0 878.12744 L 0.0 878.12744 L 25.827278 903.9547 Q 25.827278 929.782 51.654556 929.782 L 103.30911 955.6093 L 103.30911 955.6093 Q 103.30911 955.6093 154.96367 490.7183 z" svg:height="11.622275mm" draw:style-name="style-75" svg:viewBox="0.0 0.0 490.7183 1162.2275" svg:width="4.9071827mm" svg:x="70.76674mm" svg:y="63.276833mm"/>
          <draw:path svg:d="M 929.782 51.654556 L 1084.7457 51.654556 L 1084.7457 77.481834 L 1084.7457 103.30911 L 1058.9185 103.30911 L 1058.9185 103.30911 L 1033.0911 129.13638 L 1007.26385 154.96367 L 774.81836 154.96367 L 568.20013 154.96367 L 568.20013 180.79094 L 568.20013 180.79094 L 490.7183 180.79094 Q 413.23645 154.96367 309.92734 154.96367 L 232.4455 154.96367 L 206.61823 154.96367 L 206.61823 154.96367 L 154.96367 129.13638 L 129.13638 103.30911 L 103.30911 103.30911 L 77.481834 103.30911 L 77.481834 103.30911 L 77.481834 103.30911 L 51.654556 77.481834 L 25.827278 51.654556 L 25.827278 51.654556 L 0.0 51.654556 L 0.0 51.654556 L 0.0 51.654556 L 154.96367 0.0 Q 309.92734 0.0 464.891 0.0 Q 645.68195 0.0 723.16376 25.827278 Q 774.81836 51.654556 929.782 51.654556 z" svg:height="1.8079095mm" draw:style-name="style-76" svg:viewBox="0.0 0.0 1084.7457 180.79094" svg:width="10.847457mm" svg:x="177.17513mm" svg:y="4.64891mm"/>
          <draw:path svg:d="M 1265.5366 0.0 L 1394.673 0.0 L 1394.673 51.654556 Q 1394.673 77.481834 1343.0184 103.30911 Q 1265.5366 103.30911 1239.7094 154.96367 Q 1188.0548 206.61823 1188.0548 258.27277 Q 1188.0548 309.92734 1084.7457 361.58188 Q 1007.26385 413.23645 619.8547 387.40918 Q 232.4455 361.58188 232.4455 361.58188 Q 206.61823 361.58188 206.61823 361.58188 L 206.61823 361.58188 L 206.61823 361.58188 L 206.61823 335.7546 L 232.4455 309.92734 L 232.4455 284.10007 L 103.30911 284.10007 L 0.0 284.10007 L 0.0 258.27277 L 0.0 232.4455 L 25.827278 232.4455 L 25.827278 206.61823 L 51.654556 206.61823 L 77.481834 206.61823 L 77.481834 180.79094 L 103.30911 180.79094 L 103.30911 180.79094 L 103.30911 154.96367 L 51.654556 154.96367 L 0.0 154.96367 L 0.0 129.13638 L 0.0 129.13638 L 25.827278 129.13638 L 25.827278 103.30911 L 51.654556 103.30911 L 103.30911 103.30911 L 103.30911 77.481834 Q 103.30911 77.481834 129.13638 77.481834 L 129.13638 77.481834 L 129.13638 77.481834 L 129.13638 103.30911 L 206.61823 103.30911 Q 258.27277 103.30911 335.7546 77.481834 L 413.23645 51.654556 L 774.81836 25.827278 Q 1136.4003 0.0 1265.5366 0.0 z" svg:height="3.8740916mm" draw:style-name="style-77" svg:viewBox="0.0 0.0 1394.673 387.40918" svg:width="13.94673mm" svg:x="6.715092mm" svg:y="167.8773mm"/>
          <draw:path svg:d="M 232.4455 0.0 L 258.27277 0.0 L 258.27277 51.654556 L 258.27277 77.481834 L 232.4455 129.13638 Q 232.4455 206.61823 232.4455 206.61823 L 232.4455 206.61823 L 232.4455 206.61823 Q 206.61823 206.61823 154.96367 284.10007 Q 77.481834 335.7546 77.481834 335.7546 L 25.827278 335.7546 L 25.827278 335.7546 L 25.827278 361.58188 L 25.827278 361.58188 L 25.827278 361.58188 L 0.0 361.58188 L 0.0 361.58188 L 0.0 335.7546 L 0.0 335.7546 L 0.0 309.92734 Q 25.827278 284.10007 51.654556 206.61823 L 77.481834 154.96367 L 129.13638 77.481834 Q 206.61823 0.0 232.4455 0.0 z" svg:height="3.615819mm" draw:style-name="style-78" svg:viewBox="0.0 0.0 258.27277 361.58188" svg:width="2.582728mm" svg:x="87.037926mm" svg:y="67.150925mm"/>
          <draw:path svg:d="M 129.13638 0.0 L 154.96367 0.0 L 154.96367 0.0 L 154.96367 0.0 L 154.96367 25.827278 L 180.79094 25.827278 L 180.79094 25.827278 L 180.79094 51.654556 L 594.0274 51.654556 Q 981.4366 51.654556 981.4366 77.481834 L 981.4366 103.30911 L 955.6093 103.30911 Q 929.782 103.30911 852.3002 103.30911 Q 800.6456 103.30911 490.7183 154.96367 Q 206.61823 206.61823 103.30911 284.10007 L 0.0 361.58188 L 0.0 335.7546 Q 25.827278 309.92734 25.827278 309.92734 L 25.827278 284.10007 L 51.654556 258.27277 L 77.481834 232.4455 L 77.481834 154.96367 Q 77.481834 77.481834 51.654556 51.654556 L 51.654556 25.827278 L 77.481834 25.827278 Q 77.481834 0.0 129.13638 0.0 z" svg:height="3.615819mm" draw:style-name="style-79" svg:viewBox="0.0 0.0 981.4366 361.58188" svg:width="9.814365mm" svg:x="157.28812mm" svg:y="97.62711mm"/>
          <draw:path svg:d="M 77.481834 77.481834 L 129.13638 0.0 L 129.13638 25.827278 L 129.13638 51.654556 L 180.79094 51.654556 L 232.4455 77.481834 L 335.7546 77.481834 L 413.23645 77.481834 L 413.23645 77.481834 L 413.23645 77.481834 L 439.06372 103.30911 L 464.891 103.30911 L 490.7183 103.30911 L 516.54553 103.30911 L 516.54553 103.30911 Q 516.54553 129.13638 542.37286 129.13638 L 542.37286 129.13638 L 594.0274 129.13638 L 619.8547 129.13638 L 619.8547 129.13638 Q 619.8547 129.13638 645.68195 154.96367 L 645.68195 154.96367 L 645.68195 154.96367 L 671.5092 154.96367 L 671.5092 154.96367 Q 671.5092 180.79094 697.3365 180.79094 L 697.3365 180.79094 L 697.3365 180.79094 Q 697.3365 180.79094 697.3365 206.61823 L 723.16376 206.61823 L 723.16376 232.4455 Q 748.9911 232.4455 748.9911 284.10007 L 748.9911 361.58188 L 671.5092 361.58188 Q 594.0274 335.7546 335.7546 309.92734 L 77.481834 258.27277 L 77.481834 284.10007 L 77.481834 309.92734 L 77.481834 309.92734 Q 77.481834 309.92734 51.654556 284.10007 Q 25.827278 232.4455 0.0 206.61823 Q -25.827278 180.79094 0.0 180.79094 Q 25.827278 180.79094 77.481834 77.481834 z" svg:height="3.615819mm" draw:style-name="style-80" svg:viewBox="0.0 0.0 748.9911 361.58188" svg:width="7.4899106mm" svg:x="114.41484mm" svg:y="42.098465mm"/>
          <draw:path svg:d="M 1084.7457 0.0 L 1084.7457 0.0 L 1084.7457 0.0 Q 1084.7457 25.827278 1110.573 25.827278 L 1136.4003 25.827278 L 1110.573 51.654556 L 1084.7457 77.481834 L 1084.7457 77.481834 L 1084.7457 77.481834 L 1058.9185 77.481834 L 1058.9185 77.481834 L 1136.4003 103.30911 Q 1188.0548 129.13638 1239.7094 129.13638 Q 1265.5366 154.96367 1239.7094 180.79094 Q 1239.7094 232.4455 1343.0184 258.27277 Q 1446.3275 309.92734 1472.1549 309.92734 Q 1472.1549 335.7546 1523.8094 335.7546 L 1575.464 335.7546 L 1601.2913 361.58188 L 1627.1185 387.40918 L 1627.1185 387.40918 L 1601.2913 387.40918 L 1601.2913 387.40918 L 1601.2913 387.40918 L 1601.2913 413.23645 L 1601.2913 413.23645 L 1575.464 413.23645 L 1575.464 439.06372 L 1549.6367 464.891 Q 1497.9822 490.7183 1446.3275 516.54553 L 1420.5002 542.37286 L 1420.5002 542.37286 L 1394.673 542.37286 L 1394.673 542.37286 L 1394.673 568.20013 L 1291.3639 568.20013 Q 1162.2275 542.37286 1136.4003 542.37286 Q 1084.7457 516.54553 1084.7457 490.7183 Q 1084.7457 464.891 929.782 490.7183 L 774.81836 542.37286 L 697.3365 542.37286 Q 619.8547 542.37286 309.92734 542.37286 L 0.0 542.37286 L 51.654556 516.54553 L 77.481834 516.54553 L 77.481834 464.891 L 77.481834 413.23645 L 103.30911 413.23645 L 154.96367 387.40918 L 206.61823 387.40918 Q 284.10007 387.40918 542.37286 335.7546 L 800.6456 284.10007 L 800.6456 258.27277 L 826.4729 258.27277 L 826.4729 258.27277 L 826.4729 232.4455 L 826.4729 232.4455 L 826.4729 232.4455 L 852.3002 232.4455 L 852.3002 232.4455 L 852.3002 206.61823 L 878.12744 206.61823 L 878.12744 206.61823 L 878.12744 180.79094 L 878.12744 180.79094 L 878.12744 180.79094 L 903.9547 180.79094 L 903.9547 180.79094 L 878.12744 154.96367 Q 852.3002 129.13638 774.81836 103.30911 L 723.16376 77.481834 L 723.16376 51.654556 L 723.16376 25.827278 L 878.12744 25.827278 Q 1058.9185 25.827278 1058.9185 0.0 Q 1084.7457 0.0 1084.7457 0.0 z" svg:height="5.682001mm" draw:style-name="style-81" svg:viewBox="0.0 0.0 1627.1185 568.20013" svg:width="16.271185mm" svg:x="24.277641mm" svg:y="168.65213mm"/>
          <draw:path svg:d="M 645.68195 3.6379788E-12 L 645.68195 3.6379788E-12 L 671.5092 51.654556 Q 697.3365 77.481834 697.3365 103.30911 L 697.3365 129.13638 L 723.16376 154.96367 L 748.9911 180.79094 L 748.9911 180.79094 L 748.9911 206.61823 L 748.9911 206.61823 L 748.9911 206.61823 L 774.81836 206.61823 L 774.81836 232.4455 L 826.4729 413.23645 Q 903.9547 568.20013 903.9547 594.0274 L 903.9547 619.8547 L 929.782 671.5092 L 929.782 697.3365 L 955.6093 774.81836 Q 1007.26385 878.12744 1007.26385 929.782 L 1007.26385 981.4366 L 1033.0911 981.4366 L 1033.0911 1007.26385 L 1033.0911 1007.26385 L 1007.26385 1007.26385 L 1007.26385 1007.26385 L 1007.26385 1033.0911 L 800.6456 1033.0911 Q 619.8547 1033.0911 309.92734 981.4366 L 0.0 981.4366 L 0.0 955.6093 L 0.0 955.6093 L 0.0 774.81836 Q 25.827278 594.0274 25.827278 490.7183 L 25.827278 387.40918 L 25.827278 387.40918 Q 25.827278 387.40918 51.654556 258.27277 L 77.481834 129.13638 L 77.481834 129.13638 L 103.30911 103.30911 L 180.79094 103.30911 L 232.4455 103.30911 L 232.4455 77.481834 Q 232.4455 77.481834 258.27277 77.481834 L 258.27277 103.30911 L 439.06372 51.654556 Q 645.68195 3.6379788E-12 645.68195 3.6379788E-12 z" svg:height="10.330912mm" draw:style-name="style-82" svg:viewBox="0.0 0.0 1033.0911 1033.0911" svg:width="10.330912mm" svg:x="100.46811mm" svg:y="205.58513mm"/>
          <draw:path svg:d="M 232.4455 154.96367 L 232.4455 180.79094 L 180.79094 232.4455 Q 154.96367 258.27277 103.30911 309.92734 Q 103.30911 361.58188 77.481834 361.58188 L 77.481834 387.40918 L 51.654556 387.40918 L 25.827278 387.40918 L 25.827278 387.40918 Q 0.0 361.58188 0.0 361.58188 L 0.0 361.58188 L 0.0 335.7546 Q 0.0 309.92734 0.0 232.4455 L 0.0 129.13638 L 0.0 77.481834 Q 25.827278 25.827278 51.654556 0.0 Q 77.481834 0.0 77.481834 25.827278 Q 77.481834 51.654556 154.96367 77.481834 Q 206.61823 129.13638 232.4455 154.96367 z" svg:height="3.8740916mm" draw:style-name="style-83" svg:viewBox="0.0 0.0 232.4455 387.40918" svg:width="2.324455mm" svg:x="87.812744mm" svg:y="104.08393mm"/>
          <draw:path svg:d="M 361.58188 0.0 L 361.58188 0.0 L 413.23645 0.0 L 439.06372 0.0 L 671.5092 51.654556 Q 929.782 103.30911 929.782 129.13638 Q 929.782 154.96367 903.9547 180.79094 Q 878.12744 206.61823 903.9547 206.61823 Q 955.6093 232.4455 955.6093 258.27277 L 955.6093 284.10007 L 903.9547 284.10007 L 852.3002 258.27277 L 800.6456 258.27277 L 748.9911 258.27277 L 748.9911 284.10007 L 774.81836 284.10007 L 774.81836 284.10007 L 774.81836 309.92734 L 774.81836 309.92734 L 774.81836 309.92734 L 800.6456 309.92734 L 800.6456 309.92734 L 800.6456 335.7546 L 826.4729 335.7546 L 826.4729 361.58188 Q 826.4729 361.58188 800.6456 361.58188 L 800.6456 361.58188 L 774.81836 387.40918 L 748.9911 387.40918 L 723.16376 387.40918 Q 697.3365 413.23645 619.8547 387.40918 Q 516.54553 361.58188 387.40918 361.58188 Q 258.27277 309.92734 258.27277 335.7546 Q 232.4455 361.58188 154.96367 361.58188 L 51.654556 361.58188 L 51.654556 335.7546 L 51.654556 309.92734 L 25.827278 309.92734 L 25.827278 309.92734 L 25.827278 284.10007 L 25.827278 284.10007 L 25.827278 284.10007 L 25.827278 258.27277 L 25.827278 258.27277 L 51.654556 258.27277 L 51.654556 258.27277 L 51.654556 258.27277 L 25.827278 232.4455 L 1.8189894E-12 206.61823 L 51.654556 206.61823 L 77.481834 206.61823 L 77.481834 180.79094 L 103.30911 180.79094 L 103.30911 180.79094 L 103.30911 154.96367 L 103.30911 154.96367 L 103.30911 154.96367 L 129.13638 154.96367 L 129.13638 129.13638 L 154.96367 129.13638 L 154.96367 129.13638 L 284.10007 103.30911 Q 413.23645 103.30911 387.40918 51.654556 Q 361.58188 0.0 361.58188 0.0 L 361.58188 0.0 L 361.58188 0.0 z" svg:height="3.8740916mm" draw:style-name="style-84" svg:viewBox="0.0 0.0 955.6093 387.40918" svg:width="9.556093mm" svg:x="118.80548mm" svg:y="19.62873mm"/>
          <draw:path svg:d="M 3021.7915 154.96367 L 3150.928 154.96367 L 3150.928 180.79094 L 3150.928 206.61823 L 3202.5825 232.4455 Q 3280.0642 258.27277 3305.8916 284.10007 L 3331.7188 309.92734 L 3331.7188 309.92734 L 3305.8916 309.92734 L 3305.8916 309.92734 L 3305.8916 309.92734 L 3305.8916 335.7546 L 3305.8916 335.7546 L 3280.0642 335.7546 L 3280.0642 361.58188 L 3280.0642 361.58188 L 3254.237 361.58188 L 3254.237 361.58188 L 3254.237 361.58188 L 3254.237 387.40918 L 3254.237 387.40918 L 3228.4097 387.40918 L 3228.4097 413.23645 L 2970.137 464.891 Q 2711.8643 516.54553 2634.3823 516.54553 L 2582.7278 516.54553 L 2531.0732 542.37286 L 2505.2458 542.37286 L 2505.2458 594.0274 L 2505.2458 645.68195 L 2479.4187 645.68195 L 2427.7642 671.5092 L 2737.6914 671.5092 Q 3047.619 671.5092 3125.1006 671.5092 L 3202.5825 671.5092 L 3202.5825 671.5092 Q 3202.5825 671.5092 3202.5825 697.3365 L 3202.5825 697.3365 L 3228.4097 697.3365 L 3228.4097 723.16376 L 3202.5825 723.16376 L 3176.7551 723.16376 L 3176.7551 748.9911 L 3202.5825 748.9911 L 3202.5825 774.81836 L 3202.5825 800.6456 L 3176.7551 826.4729 L 3176.7551 852.3002 L 3073.446 852.3002 L 2970.137 852.3002 L 2944.3098 852.3002 Q 2892.655 826.4729 2737.6914 878.12744 L 2608.5552 878.12744 L 2634.3823 903.9547 L 2686.0369 929.782 L 2686.0369 929.782 L 2686.0369 929.782 L 2686.0369 929.782 Q 2686.0369 955.6093 2686.0369 955.6093 L 2686.0369 981.4366 L 2634.3823 981.4366 L 2556.9006 981.4366 L 2531.0732 981.4366 Q 2505.2458 981.4366 2505.2458 955.6093 Q 2479.4187 929.782 2376.1096 903.9547 Q 2246.9731 878.12744 1962.8732 878.12744 Q 1652.9458 878.12744 1652.9458 903.9547 Q 1627.1185 929.782 1549.6367 929.782 Q 1446.3275 929.782 1446.3275 955.6093 Q 1446.3275 981.4366 1343.0184 981.4366 Q 1239.7094 981.4366 1033.0911 981.4366 Q 878.12744 981.4366 826.4729 1007.26385 Q 800.6456 1033.0911 413.23645 1033.0911 L 25.827278 1033.0911 L 25.827278 1058.9185 L 0.0 1084.7457 L 0.0 1084.7457 L 0.0 1084.7457 L 0.0 929.782 L 0.0 800.6456 L 0.0 800.6456 L 0.0 800.6456 L 25.827278 800.6456 L 25.827278 826.4729 L 77.481834 826.4729 L 129.13638 826.4729 L 154.96367 800.6456 Q 206.61823 774.81836 206.61823 748.9911 Q 206.61823 723.16376 439.06372 645.68195 Q 645.68195 568.20013 619.8547 516.54553 Q 594.0274 516.54553 594.0274 464.891 Q 594.0274 464.891 723.16376 439.06372 L 878.12744 413.23645 L 878.12744 413.23645 Q 878.12744 413.23645 903.9547 413.23645 Q 903.9547 413.23645 1291.3639 439.06372 Q 1678.7731 464.891 1756.2549 413.23645 Q 1859.564 361.58188 1859.564 309.92734 Q 1859.564 258.27277 1911.2186 206.61823 Q 1937.0459 154.96367 2014.5277 154.96367 Q 2066.1821 129.13638 2066.1821 103.30911 L 2066.1821 51.654556 L 2117.837 51.654556 Q 2143.664 51.654556 2169.4915 77.481834 L 2195.3186 77.481834 L 2221.146 77.481834 L 2246.9731 51.654556 L 2350.2822 51.654556 Q 2453.5913 25.827278 2453.5913 0.0 Q 2453.5913 -25.827278 2634.3823 0.0 Q 2841.0005 51.654556 2866.828 77.481834 Q 2892.655 103.30911 2892.655 129.13638 Q 2892.655 154.96367 3021.7915 154.96367 z" svg:height="10.847457mm" draw:style-name="style-85" svg:viewBox="0.0 0.0 3331.7188 1084.7457" svg:width="33.31719mm" svg:x="0.0mm" svg:y="167.36076mm"/>
          <draw:path svg:d="M 542.37286 206.61823 L 542.37286 232.4455 L 542.37286 309.92734 L 542.37286 361.58188 L 439.06372 361.58188 L 361.58188 361.58188 L 361.58188 309.92734 L 335.7546 284.10007 L 335.7546 284.10007 L 335.7546 258.27277 L 335.7546 258.27277 L 335.7546 258.27277 L 309.92734 309.92734 Q 284.10007 361.58188 284.10007 361.58188 L 284.10007 361.58188 L 284.10007 309.92734 Q 284.10007 258.27277 258.27277 258.27277 Q 232.4455 232.4455 180.79094 180.79094 L 103.30911 103.30911 L 51.654556 103.30911 L 1.8189894E-12 103.30911 L 1.8189894E-12 103.30911 L 1.8189894E-12 103.30911 L 77.481834 77.481834 Q 154.96367 51.654556 180.79094 0.0 Q 206.61823 -51.654556 361.58188 25.827278 Q 490.7183 129.13638 516.54553 154.96367 Q 542.37286 180.79094 542.37286 206.61823 z" svg:height="3.615819mm" draw:style-name="style-86" svg:viewBox="0.0 0.0 542.37286 361.58188" svg:width="5.4237285mm" svg:x="88.071014mm" svg:y="41.84019mm"/>
          <draw:path svg:d="M 800.6456 0.0 L 903.9547 0.0 L 903.9547 25.827278 Q 903.9547 77.481834 878.12744 77.481834 L 878.12744 77.481834 L 878.12744 103.30911 L 852.3002 103.30911 L 852.3002 103.30911 L 852.3002 129.13638 L 852.3002 129.13638 L 852.3002 129.13638 L 852.3002 154.96367 Q 878.12744 180.79094 903.9547 180.79094 L 929.782 180.79094 L 929.782 180.79094 Q 929.782 180.79094 903.9547 206.61823 L 852.3002 206.61823 L 852.3002 206.61823 Q 852.3002 232.4455 852.3002 232.4455 L 826.4729 232.4455 L 826.4729 206.61823 L 826.4729 180.79094 L 800.6456 180.79094 L 748.9911 180.79094 L 774.81836 206.61823 L 800.6456 232.4455 L 800.6456 232.4455 L 800.6456 232.4455 L 748.9911 232.4455 Q 723.16376 232.4455 645.68195 258.27277 Q 542.37286 284.10007 568.20013 232.4455 Q 594.0274 206.61823 387.40918 206.61823 L 180.79094 232.4455 L 77.481834 232.4455 L -4.5474735E-13 232.4455 L -4.5474735E-13 206.61823 L 25.827278 206.61823 L 25.827278 206.61823 L 25.827278 180.79094 L 51.654556 180.79094 L 77.481834 180.79094 L 103.30911 154.96367 L 129.13638 129.13638 L 154.96367 129.13638 L 180.79094 129.13638 L 180.79094 103.30911 L 180.79094 103.30911 L 439.06372 51.654556 Q 723.16376 25.827278 800.6456 0.0 z" svg:height="2.582728mm" draw:style-name="style-87" svg:viewBox="0.0 0.0 929.782 258.27277" svg:width="9.29782mm" svg:x="34.35028mm" svg:y="149.53993mm"/>
          <draw:path svg:d="M 594.0274 0.0 L 619.8547 0.0 L 671.5092 0.0 L 723.16376 0.0 L 774.81836 25.827278 L 826.4729 51.654556 L 826.4729 51.654556 L 852.3002 51.654556 L 852.3002 25.827278 L 878.12744 25.827278 L 878.12744 25.827278 L 878.12744 51.654556 L 903.9547 51.654556 L 929.782 51.654556 L 929.782 103.30911 L 929.782 129.13638 L 955.6093 129.13638 L 981.4366 103.30911 L 1033.0911 103.30911 Q 1058.9185 51.654556 1213.8821 77.481834 Q 1368.8457 103.30911 1497.9822 103.30911 L 1627.1185 103.30911 L 1652.9458 129.13638 L 1678.7731 129.13638 L 1678.7731 154.96367 L 1652.9458 180.79094 L 1652.9458 180.79094 L 1652.9458 206.61823 L 1652.9458 206.61823 L 1652.9458 206.61823 L 1627.1185 206.61823 L 1627.1185 206.61823 L 1549.6367 232.4455 Q 1446.3275 258.27277 1110.573 309.92734 Q 774.81836 413.23645 490.7183 413.23645 L 206.61823 413.23645 L 206.61823 387.40918 L 206.61823 387.40918 L 206.61823 361.58188 L 206.61823 335.7546 L 206.61823 335.7546 L 206.61823 309.92734 L 258.27277 309.92734 Q 284.10007 309.92734 309.92734 284.10007 L 335.7546 284.10007 L 335.7546 232.4455 L 335.7546 180.79094 L 284.10007 180.79094 L 232.4455 206.61823 L 232.4455 206.61823 Q 206.61823 206.61823 206.61823 206.61823 Q 206.61823 206.61823 103.30911 232.4455 L 25.827278 258.27277 L 25.827278 232.4455 L 0.0 232.4455 L 0.0 232.4455 L 0.0 206.61823 L 25.827278 206.61823 L 51.654556 206.61823 L 77.481834 180.79094 L 103.30911 154.96367 L 129.13638 154.96367 L 154.96367 154.96367 L 154.96367 129.13638 L 154.96367 129.13638 L 180.79094 129.13638 L 180.79094 129.13638 L 206.61823 129.13638 L 206.61823 103.30911 L 206.61823 103.30911 L 206.61823 103.30911 L 387.40918 51.654556 Q 568.20013 0.0 594.0274 0.0 z" svg:height="4.1323643mm" draw:style-name="style-88" svg:viewBox="0.0 0.0 1678.7731 413.23645" svg:width="16.787731mm" svg:x="179.2413mm" svg:y="264.98788mm"/>
          <draw:path svg:d="M 929.782 25.827278 L 955.6093 0.0 L 1084.7457 25.827278 Q 1188.0548 25.827278 1188.0548 77.481834 Q 1188.0548 103.30911 1213.8821 129.13638 Q 1239.7094 154.96367 1343.0184 154.96367 L 1420.5002 154.96367 L 1420.5002 180.79094 L 1420.5002 206.61823 L 1394.673 206.61823 Q 1368.8457 206.61823 1317.1912 258.27277 L 1291.3639 284.10007 L 1265.5366 309.92734 L 1265.5366 309.92734 L 1188.0548 309.92734 Q 1136.4003 309.92734 1136.4003 361.58188 Q 1136.4003 387.40918 929.782 361.58188 Q 697.3365 361.58188 490.7183 335.7546 L 284.10007 309.92734 L 258.27277 335.7546 Q 206.61823 361.58188 154.96367 361.58188 L 129.13638 387.40918 L 129.13638 387.40918 Q 129.13638 361.58188 51.654556 335.7546 Q -1.8189894E-12 309.92734 -1.8189894E-12 284.10007 L 25.827278 258.27277 L 51.654556 258.27277 L 77.481834 258.27277 L 77.481834 232.4455 L 103.30911 206.61823 L 103.30911 206.61823 L 103.30911 206.61823 L 103.30911 180.79094 L 103.30911 180.79094 L 129.13638 180.79094 L 129.13638 154.96367 L 129.13638 154.96367 L 154.96367 154.96367 L 154.96367 154.96367 L 154.96367 154.96367 L 258.27277 103.30911 Q 335.7546 51.654556 464.891 51.654556 Q 619.8547 51.654556 619.8547 77.481834 L 645.68195 77.481834 L 671.5092 77.481834 L 671.5092 51.654556 L 723.16376 51.654556 L 748.9911 51.654556 L 826.4729 25.827278 L 903.9547 25.827278 L 929.782 25.827278 z" svg:height="3.8740916mm" draw:style-name="style-89" svg:viewBox="0.0 0.0 1420.5002 387.40918" svg:width="14.205003mm" svg:x="158.06294mm" svg:y="202.48586mm"/>
          <draw:path svg:d="M 413.23645 0.0 L 464.891 0.0 L 516.54553 0.0 Q 542.37286 25.827278 568.20013 25.827278 L 568.20013 51.654556 L 568.20013 51.654556 L 594.0274 51.654556 L 619.8547 51.654556 Q 671.5092 51.654556 723.16376 51.654556 L 774.81836 51.654556 L 774.81836 77.481834 L 800.6456 77.481834 L 800.6456 77.481834 L 800.6456 103.30911 L 774.81836 103.30911 L 748.9911 103.30911 L 697.3365 129.13638 L 671.5092 154.96367 L 568.20013 154.96367 L 464.891 154.96367 L 258.27277 154.96367 L 51.654556 154.96367 L 51.654556 129.13638 L 25.827278 129.13638 L 25.827278 129.13638 L 25.827278 103.30911 L 25.827278 103.30911 L 25.827278 103.30911 L 0.0 77.481834 L 0.0 51.654556 L 51.654556 51.654556 L 103.30911 51.654556 L 232.4455 25.827278 Q 361.58188 0.0 413.23645 0.0 z" svg:height="1.5496367mm" draw:style-name="style-90" svg:viewBox="0.0 0.0 800.6456 154.96367" svg:width="8.006456mm" svg:x="83.93865mm" svg:y="29.443096mm"/>
          <draw:path svg:d="M 774.81836 25.827278 L 774.81836 25.827278 L 748.9911 25.827278 Q 697.3365 51.654556 697.3365 77.481834 Q 697.3365 103.30911 671.5092 103.30911 Q 645.68195 129.13638 619.8547 129.13638 L 594.0274 129.13638 L 542.37286 154.96367 L 516.54553 180.79094 L 490.7183 180.79094 L 490.7183 180.79094 L 490.7183 180.79094 L 464.891 180.79094 L 361.58188 180.79094 Q 258.27277 180.79094 180.79094 206.61823 L 129.13638 232.4455 L 77.481834 232.4455 L -9.094947E-13 232.4455 L -9.094947E-13 206.61823 Q 25.827278 206.61823 25.827278 180.79094 Q 25.827278 154.96367 51.654556 154.96367 L 77.481834 129.13638 L 129.13638 129.13638 Q 154.96367 129.13638 180.79094 103.30911 L 206.61823 77.481834 L 232.4455 77.481834 Q 284.10007 77.481834 309.92734 51.654556 L 335.7546 51.654556 L 516.54553 25.827278 Q 697.3365 -25.827278 748.9911 3.6379788E-12 Q 800.6456 3.6379788E-12 774.81836 25.827278 z" svg:height="2.324455mm" draw:style-name="style-91" svg:viewBox="0.0 0.0 774.81836 232.4455" svg:width="7.7481833mm" svg:x="66.89265mm" svg:y="307.08633mm"/>
          <draw:path svg:d="M 2427.7642 1.8189894E-12 L 2711.8643 1.8189894E-12 L 2737.6914 1.8189894E-12 Q 2789.346 25.827278 2944.3098 25.827278 L 3125.1006 25.827278 L 3228.4097 25.827278 L 3331.7188 25.827278 L 3331.7188 51.654556 L 3305.8916 51.654556 L 3305.8916 77.481834 L 3305.8916 103.30911 L 3331.7188 103.30911 L 3331.7188 129.13638 L 3331.7188 129.13638 L 3305.8916 129.13638 L 3305.8916 129.13638 L 3305.8916 129.13638 L 3099.2734 154.96367 Q 2866.828 180.79094 2711.8643 206.61823 L 2556.9006 232.4455 L 2531.0732 258.27277 L 2479.4187 284.10007 L 2505.2458 284.10007 L 2531.0732 284.10007 L 2531.0732 309.92734 L 2531.0732 335.7546 L 2556.9006 335.7546 L 2556.9006 335.7546 L 2556.9006 361.58188 L 2531.0732 361.58188 L 2531.0732 361.58188 L 2531.0732 387.40918 L 2531.0732 387.40918 L 2531.0732 387.40918 L 2556.9006 387.40918 L 2556.9006 387.40918 L 2582.7278 413.23645 L 2634.3823 439.06372 L 2892.655 439.06372 Q 3150.928 439.06372 3202.5825 439.06372 L 3228.4097 439.06372 L 3228.4097 464.891 L 3254.237 464.891 L 3254.237 464.891 L 3254.237 490.7183 L 3331.7188 490.7183 L 3409.2007 490.7183 L 3357.5461 516.54553 L 3305.8916 542.37286 L 3280.0642 542.37286 L 3254.237 542.37286 L 3254.237 568.20013 Q 3254.237 594.0274 3150.928 594.0274 L 3073.446 594.0274 L 3047.619 619.8547 L 3021.7915 645.68195 L 3021.7915 645.68195 L 2995.9644 645.68195 L 2995.9644 645.68195 L 2995.9644 645.68195 L 3099.2734 645.68195 Q 3228.4097 645.68195 3305.8916 645.68195 L 3357.5461 645.68195 L 3357.5461 671.5092 L 3357.5461 671.5092 L 3305.8916 723.16376 Q 3254.237 748.9911 3254.237 774.81836 L 3254.237 774.81836 L 3228.4097 800.6456 L 3228.4097 800.6456 L 3228.4097 800.6456 Q 3202.5825 800.6456 3176.7551 800.6456 L 3125.1006 800.6456 L 3125.1006 800.6456 L 3150.928 800.6456 L 3150.928 800.6456 L 3150.928 800.6456 L 3125.1006 800.6456 L 3099.2734 800.6456 L 3073.446 800.6456 L 3047.619 800.6456 L 3047.619 826.4729 L 3047.619 852.3002 L 3073.446 852.3002 L 3073.446 852.3002 L 3150.928 878.12744 Q 3202.5825 903.9547 3202.5825 929.782 Q 3202.5825 955.6093 3254.237 955.6093 L 3305.8916 955.6093 L 3305.8916 981.4366 L 3305.8916 981.4366 L 3280.0642 981.4366 L 3280.0642 1007.26385 L 3280.0642 1007.26385 L 3254.237 1007.26385 L 3254.237 1033.0911 L 3254.237 1058.9185 L 3228.4097 1058.9185 L 3228.4097 1058.9185 L 3176.7551 1084.7457 L 3125.1006 1110.573 L 3099.2734 1110.573 Q 3047.619 1110.573 3047.619 1136.4003 L 3047.619 1136.4003 L 3021.7915 1136.4003 L 3021.7915 1162.2275 L 2970.137 1162.2275 L 2918.4824 1162.2275 L 2918.4824 1136.4003 Q 2944.3098 1136.4003 2970.137 1084.7457 Q 3021.7915 1058.9185 2789.346 1058.9185 Q 2582.7278 1058.9185 2479.4187 1110.573 Q 2376.1096 1162.2275 2169.4915 1213.8821 L 1988.7004 1213.8821 L 1962.8732 1239.7094 L 1937.0459 1265.5366 L 1937.0459 1265.5366 L 1911.2186 1265.5366 L 1911.2186 1265.5366 L 1911.2186 1265.5366 L 1859.564 1291.3639 L 1807.9094 1317.1912 L 1807.9094 1317.1912 L 1807.9094 1317.1912 L 1756.2549 1317.1912 Q 1730.4276 1317.1912 1652.9458 1343.0184 L 1549.6367 1343.0184 L 1549.6367 1343.0184 Q 1549.6367 1343.0184 1523.8094 1343.0184 Q 1523.8094 1368.8457 1343.0184 1368.8457 L 1188.0548 1368.8457 L 1058.9185 1368.8457 Q 929.782 1368.8457 929.782 1343.0184 Q 929.782 1317.1912 903.9547 1291.3639 Q 878.12744 1265.5366 671.5092 1213.8821 Q 490.7183 1188.0548 490.7183 1213.8821 Q 490.7183 1239.7094 387.40918 1265.5366 L 284.10007 1265.5366 L 258.27277 1291.3639 L 232.4455 1291.3639 L 232.4455 1265.5366 L 206.61823 1265.5366 L 206.61823 1239.7094 L 206.61823 1213.8821 L 206.61823 1188.0548 L 206.61823 1162.2275 L 206.61823 1162.2275 L 206.61823 1162.2275 L 232.4455 1136.4003 Q 258.27277 1110.573 335.7546 1110.573 L 413.23645 1110.573 L 413.23645 1084.7457 L 413.23645 1084.7457 L 439.06372 1084.7457 L 439.06372 1058.9185 L 439.06372 1058.9185 L 464.891 1058.9185 L 464.891 1058.9185 L 464.891 1058.9185 L 464.891 1033.0911 L 464.891 1033.0911 L 439.06372 1033.0911 L 439.06372 1007.26385 L 439.06372 1007.26385 L 413.23645 1007.26385 L 413.23645 1007.26385 L 413.23645 1007.26385 L 361.58188 981.4366 Q 309.92734 955.6093 154.96367 955.6093 L 0.0 903.9547 L 0.0 903.9547 L 0.0 903.9547 L 25.827278 903.9547 L 25.827278 903.9547 L 25.827278 878.12744 L 51.654556 878.12744 L 51.654556 878.12744 L 51.654556 852.3002 L 77.481834 852.3002 L 103.30911 852.3002 L 103.30911 826.4729 L 103.30911 826.4729 L 103.30911 800.6456 L 103.30911 774.81836 L 103.30911 748.9911 L 103.30911 723.16376 L 129.13638 723.16376 L 129.13638 697.3365 L 206.61823 697.3365 Q 284.10007 697.3365 309.92734 671.5092 L 335.7546 645.68195 L 361.58188 645.68195 L 413.23645 645.68195 L 413.23645 619.8547 L 413.23645 619.8547 L 464.891 619.8547 Q 490.7183 594.0274 542.37286 594.0274 Q 594.0274 594.0274 619.8547 516.54553 Q 671.5092 464.891 981.4366 413.23645 Q 1265.5366 361.58188 1213.8821 309.92734 Q 1162.2275 232.4455 1317.1912 180.79094 Q 1472.1549 129.13638 1807.9094 77.481834 Q 2117.837 25.827278 2427.7642 1.8189894E-12 z" svg:height="13.6884575mm" draw:style-name="style-92" svg:viewBox="0.0 0.0 3409.2007 1368.8457" svg:width="34.092007mm" svg:x="19.62873mm" svg:y="155.22194mm"/>
          <draw:path svg:d="M 51.654556 25.827278 L 154.96367 0.0 L 516.54553 0.0 L 878.12744 0.0 L 826.4729 51.654556 Q 748.9911 103.30911 723.16376 103.30911 L 671.5092 103.30911 L 361.58188 103.30911 Q 25.827278 103.30911 0.0 77.481834 Q -51.654556 51.654556 51.654556 25.827278 z" svg:height="1.0330911mm" draw:style-name="style-93" svg:viewBox="0.0 0.0 878.12744 103.30911" svg:width="8.781275mm" svg:x="21.694914mm" svg:y="285.6497mm"/>
          <draw:path svg:d="M 154.96367 0.0 L 154.96367 0.0 L 180.79094 0.0 Q 232.4455 25.827278 206.61823 103.30911 Q 180.79094 154.96367 206.61823 154.96367 Q 232.4455 154.96367 232.4455 180.79094 L 232.4455 206.61823 L 361.58188 180.79094 Q 490.7183 154.96367 568.20013 206.61823 Q 645.68195 258.27277 697.3365 258.27277 Q 748.9911 232.4455 800.6456 206.61823 Q 878.12744 206.61823 903.9547 180.79094 L 955.6093 180.79094 L 955.6093 180.79094 L 955.6093 206.61823 L 981.4366 206.61823 L 1007.26385 206.61823 L 1110.573 232.4455 L 1239.7094 232.4455 L 1239.7094 232.4455 L 1239.7094 258.27277 L 1239.7094 258.27277 L 1213.8821 258.27277 L 1213.8821 258.27277 L 1213.8821 258.27277 L 1213.8821 284.10007 L 1213.8821 284.10007 L 1239.7094 284.10007 L 1239.7094 309.92734 L 1239.7094 309.92734 L 1213.8821 309.92734 L 1213.8821 309.92734 L 1213.8821 309.92734 L 1213.8821 335.7546 L 1213.8821 335.7546 L 1188.0548 335.7546 L 1188.0548 361.58188 L 1213.8821 361.58188 L 1239.7094 361.58188 L 1239.7094 387.40918 L 1239.7094 413.23645 L 1213.8821 413.23645 L 1188.0548 413.23645 L 1188.0548 439.06372 L 1188.0548 464.891 L 1084.7457 464.891 Q 981.4366 464.891 774.81836 464.891 L 568.20013 464.891 L 542.37286 464.891 L 516.54553 464.891 L 516.54553 490.7183 L 542.37286 516.54553 L 542.37286 516.54553 L 542.37286 516.54553 L 542.37286 542.37286 L 542.37286 542.37286 L 516.54553 542.37286 L 516.54553 568.20013 L 594.0274 568.20013 Q 645.68195 568.20013 645.68195 594.0274 L 645.68195 594.0274 L 671.5092 594.0274 L 671.5092 619.8547 L 671.5092 619.8547 L 697.3365 619.8547 L 697.3365 619.8547 L 697.3365 619.8547 L 697.3365 645.68195 L 723.16376 645.68195 L 723.16376 645.68195 L 723.16376 671.5092 L 697.3365 671.5092 L 671.5092 671.5092 L 387.40918 671.5092 L 77.481834 671.5092 L 77.481834 723.16376 L 77.481834 774.81836 L 51.654556 774.81836 L 51.654556 774.81836 L 51.654556 697.3365 L 25.827278 619.8547 L 25.827278 594.0274 L 25.827278 568.20013 L 0.0 568.20013 L 0.0 568.20013 L 0.0 516.54553 Q 0.0 490.7183 25.827278 490.7183 Q 51.654556 490.7183 51.654556 464.891 Q 77.481834 439.06372 129.13638 413.23645 Q 180.79094 413.23645 180.79094 335.7546 Q 180.79094 258.27277 154.96367 258.27277 L 129.13638 232.4455 L 129.13638 206.61823 Q 129.13638 206.61823 129.13638 103.30911 L 129.13638 25.827278 L 129.13638 25.827278 Q 154.96367 0.0 154.96367 0.0 z M 594.0274 619.8547 Q 594.0274 619.8547 619.8547 619.8547 Q 619.8547 619.8547 594.0274 619.8547 Q 594.0274 619.8547 594.0274 619.8547 z" svg:height="7.7481833mm" draw:style-name="style-94" svg:viewBox="0.0 0.0 1239.7094 774.81836" svg:width="12.397094mm" svg:x="95.30266mm" svg:y="240.71024mm"/>
          <draw:path svg:d="M 981.4366 -3.6379788E-12 L 1058.9185 -3.6379788E-12 L 1058.9185 25.827278 L 1058.9185 51.654556 L 1033.0911 51.654556 L 1007.26385 77.481834 L 1317.1912 77.481834 L 1627.1185 77.481834 L 1627.1185 103.30911 L 1601.2913 103.30911 L 1601.2913 103.30911 L 1601.2913 129.13638 L 1575.464 129.13638 L 1549.6367 129.13638 L 1497.9822 154.96367 Q 1472.1549 180.79094 1420.5002 180.79094 L 1368.8457 180.79094 L 1368.8457 206.61823 L 1368.8457 206.61823 L 1343.0184 206.61823 Q 1291.3639 232.4455 1239.7094 232.4455 Q 1188.0548 232.4455 1084.7457 309.92734 Q 981.4366 387.40918 774.81836 413.23645 Q 542.37286 439.06372 568.20013 413.23645 Q 594.0274 387.40918 413.23645 387.40918 Q 232.4455 387.40918 232.4455 361.58188 Q 206.61823 335.7546 180.79094 309.92734 L 129.13638 284.10007 L 103.30911 284.10007 L 77.481834 284.10007 L 77.481834 232.4455 L 103.30911 206.61823 L 103.30911 206.61823 L 103.30911 180.79094 L 77.481834 180.79094 L 51.654556 180.79094 L 51.654556 154.96367 L 51.654556 154.96367 L 25.827278 154.96367 L 25.827278 129.13638 L 25.827278 129.13638 L 0.0 129.13638 L 0.0 129.13638 L 0.0 129.13638 L 0.0 103.30911 L 0.0 103.30911 L 25.827278 103.30911 L 51.654556 77.481834 L 413.23645 77.481834 Q 800.6456 77.481834 826.4729 51.654556 Q 852.3002 25.827278 878.12744 25.827278 Q 903.9547 25.827278 981.4366 -3.6379788E-12 z" svg:height="4.1323643mm" draw:style-name="style-95" svg:viewBox="0.0 0.0 1627.1185 413.23645" svg:width="16.271185mm" svg:x="16.529457mm" svg:y="241.48505mm"/>
          <draw:path svg:d="M 25.827278 51.654556 L 25.827278 0.0 L 335.7546 0.0 L 619.8547 0.0 L 619.8547 51.654556 L 594.0274 77.481834 L 594.0274 77.481834 L 594.0274 103.30911 L 594.0274 103.30911 L 594.0274 103.30911 L 568.20013 103.30911 L 568.20013 103.30911 L 568.20013 129.13638 L 594.0274 129.13638 L 594.0274 129.13638 L 594.0274 154.96367 L 594.0274 154.96367 L 594.0274 154.96367 L 619.8547 154.96367 L 619.8547 154.96367 L 645.68195 154.96367 L 645.68195 154.96367 L 645.68195 154.96367 L 645.68195 154.96367 L 723.16376 258.27277 Q 800.6456 335.7546 800.6456 361.58188 Q 800.6456 387.40918 774.81836 413.23645 L 774.81836 413.23645 L 697.3365 413.23645 Q 645.68195 413.23645 464.891 387.40918 Q 284.10007 361.58188 258.27277 490.7183 L 232.4455 594.0274 L 232.4455 464.891 L 232.4455 335.7546 L 206.61823 335.7546 L 206.61823 309.92734 L 180.79094 309.92734 L 154.96367 309.92734 L 154.96367 361.58188 Q 129.13638 387.40918 129.13638 413.23645 L 129.13638 464.891 L 103.30911 464.891 L 103.30911 464.891 L 103.30911 361.58188 Q 77.481834 232.4455 77.481834 232.4455 L 77.481834 206.61823 L 77.481834 206.61823 L 77.481834 206.61823 L 51.654556 206.61823 Q 51.654556 206.61823 25.827278 154.96367 L -1.8189894E-12 129.13638 L -1.8189894E-12 103.30911 L -1.8189894E-12 103.30911 L -1.8189894E-12 103.30911 L 25.827278 103.30911 L 25.827278 51.654556 z" svg:height="5.940274mm" draw:style-name="style-96" svg:viewBox="0.0 0.0 800.6456 594.0274" svg:width="8.006456mm" svg:x="95.8192mm" svg:y="247.42532mm"/>
          <draw:path svg:d="M 1.8189894E-12 25.827278 L 25.827278 0.0 L 1084.7457 0.0 L 2143.664 0.0 L 2272.8005 25.827278 Q 2376.1096 51.654556 2376.1096 103.30911 Q 2401.9368 154.96367 2427.7642 154.96367 Q 2453.5913 154.96367 2505.2458 180.79094 L 2556.9006 206.61823 L 2556.9006 206.61823 L 2582.7278 206.61823 L 2582.7278 206.61823 L 2582.7278 206.61823 L 2531.0732 232.4455 Q 2479.4187 232.4455 2479.4187 284.10007 Q 2479.4187 335.7546 2453.5913 361.58188 L 2427.7642 387.40918 L 2350.2822 387.40918 Q 2272.8005 361.58188 2040.355 361.58188 Q 1807.9094 361.58188 1497.9822 413.23645 L 1213.8821 464.891 L 1136.4003 464.891 Q 1084.7457 464.891 1084.7457 439.06372 Q 1084.7457 413.23645 1033.0911 413.23645 Q 981.4366 413.23645 981.4366 361.58188 Q 1007.26385 309.92734 852.3002 258.27277 Q 697.3365 206.61823 361.58188 206.61823 L 51.654556 206.61823 L 25.827278 206.61823 L 1.8189894E-12 206.61823 L 1.8189894E-12 180.79094 L 1.8189894E-12 154.96367 L 51.654556 154.96367 L 129.13638 154.96367 L 103.30911 129.13638 Q 77.481834 129.13638 77.481834 103.30911 Q 77.481834 51.654556 51.654556 51.654556 Q 1.8189894E-12 51.654556 1.8189894E-12 25.827278 z" svg:height="4.64891mm" draw:style-name="style-97" svg:viewBox="0.0 0.0 2582.7278 464.891" svg:width="25.827278mm" svg:x="117.255844mm" svg:y="0.0mm"/>
          <draw:path svg:d="M 1394.673 51.654556 L 1394.673 77.481834 L 1368.8457 77.481834 Q 1343.0184 103.30911 1136.4003 129.13638 Q 929.782 154.96367 490.7183 206.61823 L 77.481834 258.27277 L 51.654556 258.27277 L 25.827278 258.27277 L 25.827278 232.4455 L 25.827278 232.4455 L 0.0 232.4455 L 0.0 206.61823 L 25.827278 206.61823 L 77.481834 206.61823 L 103.30911 180.79094 L 129.13638 154.96367 L 645.68195 103.30911 Q 1136.4003 0.0 1213.8821 0.0 Q 1317.1912 0.0 1343.0184 25.827278 Q 1368.8457 51.654556 1394.673 51.654556 z" svg:height="2.582728mm" draw:style-name="style-98" svg:viewBox="0.0 0.0 1394.673 258.27277" svg:width="13.94673mm" svg:x="99.95157mm" svg:y="224.18077mm"/>
          <draw:path svg:d="M 129.13638 0.0 L 129.13638 0.0 L 284.10007 51.654556 Q 413.23645 77.481834 464.891 103.30911 L 516.54553 103.30911 L 516.54553 232.4455 Q 490.7183 335.7546 490.7183 335.7546 L 490.7183 335.7546 L 490.7183 361.58188 L 490.7183 361.58188 L 464.891 361.58188 L 464.891 387.40918 L 413.23645 387.40918 Q 361.58188 387.40918 309.92734 335.7546 L 258.27277 335.7546 L 232.4455 309.92734 L 180.79094 309.92734 L 180.79094 309.92734 Q 180.79094 284.10007 129.13638 284.10007 Q 103.30911 284.10007 51.654556 180.79094 L 0.0 77.481834 L 0.0 77.481834 L 0.0 51.654556 L 25.827278 51.654556 L 51.654556 25.827278 L 77.481834 25.827278 L 129.13638 25.827278 L 129.13638 0.0 z" svg:height="3.8740916mm" draw:style-name="style-99" svg:viewBox="0.0 0.0 516.54553 387.40918" svg:width="5.165456mm" svg:x="98.91847mm" svg:y="59.66101mm"/>
          <draw:path svg:d="M 594.0274 0.0 L 594.0274 0.0 L 697.3365 0.0 Q 800.6456 0.0 800.6456 51.654556 Q 800.6456 103.30911 826.4729 103.30911 Q 852.3002 129.13638 878.12744 129.13638 L 903.9547 129.13638 L 903.9547 180.79094 L 903.9547 206.61823 L 929.782 206.61823 L 929.782 232.4455 L 955.6093 232.4455 L 1007.26385 232.4455 L 981.4366 258.27277 L 955.6093 284.10007 L 955.6093 284.10007 L 955.6093 284.10007 L 929.782 284.10007 L 929.782 284.10007 L 929.782 309.92734 Q 903.9547 309.92734 903.9547 335.7546 Q 903.9547 361.58188 800.6456 361.58188 Q 671.5092 387.40918 645.68195 413.23645 Q 645.68195 439.06372 619.8547 439.06372 Q 594.0274 439.06372 594.0274 490.7183 L 568.20013 516.54553 L 439.06372 516.54553 Q 284.10007 490.7183 180.79094 490.7183 L 77.481834 439.06372 L 77.481834 439.06372 L 77.481834 439.06372 L 51.654556 439.06372 L 51.654556 439.06372 L 25.827278 413.23645 L 0.0 387.40918 L 25.827278 387.40918 L 77.481834 387.40918 L 232.4455 335.7546 Q 361.58188 335.7546 387.40918 309.92734 Q 387.40918 284.10007 413.23645 284.10007 L 439.06372 284.10007 L 439.06372 258.27277 L 439.06372 258.27277 L 464.891 258.27277 Q 464.891 232.4455 413.23645 232.4455 Q 387.40918 206.61823 387.40918 154.96367 Q 387.40918 129.13638 490.7183 77.481834 L 594.0274 25.827278 L 594.0274 0.0 z" svg:height="5.165456mm" draw:style-name="style-100" svg:viewBox="0.0 0.0 1007.26385 516.54553" svg:width="10.0726385mm" svg:x="14.205003mm" svg:y="17.820822mm"/>
          <draw:path svg:d="M 387.40918 0.0 L 413.23645 0.0 L 413.23645 25.827278 L 413.23645 51.654556 L 516.54553 51.654556 Q 619.8547 77.481834 774.81836 77.481834 L 929.782 77.481834 L 903.9547 103.30911 L 878.12744 129.13638 L 852.3002 129.13638 L 800.6456 129.13638 L 748.9911 154.96367 L 723.16376 180.79094 L 697.3365 180.79094 Q 645.68195 180.79094 594.0274 206.61823 Q 542.37286 232.4455 335.7546 232.4455 Q 154.96367 232.4455 77.481834 206.61823 L 0.0 154.96367 L 0.0 129.13638 L 0.0 129.13638 L 77.481834 129.13638 L 129.13638 129.13638 L 129.13638 103.30911 Q 129.13638 103.30911 129.13638 77.481834 L 129.13638 77.481834 L 129.13638 77.481834 L 129.13638 77.481834 L 77.481834 51.654556 L 51.654556 25.827278 L 180.79094 25.827278 Q 335.7546 -25.827278 387.40918 0.0 z" svg:height="2.324455mm" draw:style-name="style-101" svg:viewBox="0.0 0.0 929.782 232.4455" svg:width="9.29782mm" svg:x="25.569006mm" svg:y="175.88376mm"/>
          <draw:path svg:d="M 129.13638 154.96367 L 0.0 0.0 L 77.481834 25.827278 Q 180.79094 51.654556 180.79094 77.481834 Q 180.79094 103.30911 206.61823 103.30911 L 206.61823 103.30911 L 206.61823 103.30911 L 206.61823 103.30911 L 232.4455 129.13638 L 258.27277 154.96367 L 387.40918 309.92734 Q 542.37286 464.891 542.37286 464.891 L 542.37286 490.7183 L 516.54553 490.7183 Q 490.7183 490.7183 516.54553 516.54553 Q 542.37286 568.20013 542.37286 619.8547 L 542.37286 671.5092 L 542.37286 671.5092 L 516.54553 671.5092 L 516.54553 671.5092 L 490.7183 645.68195 L 490.7183 619.8547 L 490.7183 594.0274 L 464.891 594.0274 L 439.06372 568.20013 L 439.06372 568.20013 L 439.06372 568.20013 L 413.23645 542.37286 Q 387.40918 516.54553 335.7546 439.06372 L 258.27277 361.58188 L 258.27277 361.58188 Q 232.4455 335.7546 129.13638 154.96367 z" svg:height="6.715092mm" draw:style-name="style-102" svg:viewBox="0.0 0.0 542.37286 671.5092" svg:width="5.4237285mm" svg:x="126.29539mm" svg:y="42.873283mm"/>
          <draw:path svg:d="M 51.654556 0.0 L 0.0 0.0 L 154.96367 0.0 L 309.92734 0.0 L 309.92734 0.0 L 284.10007 25.827278 L 284.10007 51.654556 Q 284.10007 77.481834 180.79094 77.481834 Q 103.30911 77.481834 103.30911 51.654556 Q 103.30911 25.827278 51.654556 0.0 z" svg:height="0.77481836mm" draw:style-name="style-103" svg:viewBox="0.0 0.0 309.92734 77.481834" svg:width="3.0992734mm" svg:x="103.56738mm" svg:y="0.0mm"/>
          <draw:path svg:d="M 1937.0459 25.827278 L 1962.8732 25.827278 L 2143.664 25.827278 Q 2350.2822 25.827278 2401.9368 0.0 L 2479.4187 0.0 L 2505.2458 25.827278 Q 2505.2458 25.827278 2479.4187 51.654556 Q 2453.5913 77.481834 2427.7642 129.13638 Q 2401.9368 154.96367 2401.9368 154.96367 L 2401.9368 180.79094 L 2350.2822 180.79094 L 2324.455 180.79094 L 2324.455 206.61823 L 2298.6277 206.61823 L 2298.6277 206.61823 L 2298.6277 232.4455 L 2298.6277 232.4455 L 2298.6277 232.4455 L 2324.455 232.4455 L 2324.455 258.27277 L 2324.455 258.27277 Q 2298.6277 258.27277 2298.6277 284.10007 L 2298.6277 284.10007 L 2272.8005 284.10007 L 2246.9731 284.10007 L 2246.9731 309.92734 L 2246.9731 309.92734 L 2221.146 309.92734 L 2221.146 335.7546 L 2221.146 335.7546 L 2195.3186 335.7546 L 2195.3186 361.58188 Q 2195.3186 387.40918 2169.4915 387.40918 Q 2143.664 387.40918 2195.3186 413.23645 Q 2221.146 413.23645 2195.3186 439.06372 Q 2195.3186 490.7183 2221.146 490.7183 Q 2246.9731 490.7183 2350.2822 516.54553 L 2453.5913 516.54553 L 2453.5913 516.54553 L 2453.5913 542.37286 L 2453.5913 542.37286 L 2453.5913 542.37286 L 2479.4187 542.37286 L 2479.4187 542.37286 L 2505.2458 568.20013 L 2531.0732 594.0274 L 2556.9006 594.0274 L 2582.7278 594.0274 L 2582.7278 645.68195 L 2556.9006 671.5092 L 2556.9006 697.3365 L 2556.9006 697.3365 L 2505.2458 697.3365 Q 2479.4187 697.3365 2427.7642 697.3365 Q 2350.2822 697.3365 2324.455 671.5092 Q 2272.8005 645.68195 1988.7004 671.5092 Q 1730.4276 697.3365 1549.6367 723.16376 Q 1368.8457 723.16376 1368.8457 697.3365 Q 1343.0184 697.3365 1343.0184 671.5092 Q 1343.0184 645.68195 1265.5366 671.5092 L 1188.0548 697.3365 L 1188.0548 697.3365 Q 1188.0548 697.3365 1058.9185 697.3365 Q 929.782 748.9911 697.3365 748.9911 Q 490.7183 800.6456 309.92734 852.3002 L 129.13638 955.6093 L 129.13638 955.6093 L 129.13638 955.6093 L 154.96367 981.4366 L 154.96367 1007.26385 L 129.13638 1007.26385 L 77.481834 1007.26385 L 77.481834 1007.26385 L 77.481834 981.4366 L 51.654556 981.4366 L 51.654556 955.6093 L 25.827278 955.6093 L 0.0 955.6093 L 0.0 955.6093 L 0.0 955.6093 L 25.827278 929.782 L 77.481834 903.9547 L 129.13638 903.9547 L 154.96367 903.9547 L 154.96367 878.12744 Q 180.79094 852.3002 180.79094 852.3002 L 180.79094 852.3002 L 180.79094 852.3002 L 180.79094 852.3002 L 180.79094 852.3002 L 206.61823 852.3002 L 206.61823 852.3002 L 232.4455 852.3002 L 232.4455 852.3002 L 232.4455 852.3002 L 232.4455 852.3002 L 232.4455 852.3002 L 258.27277 826.4729 L 284.10007 826.4729 L 284.10007 800.6456 L 284.10007 774.81836 L 258.27277 774.81836 L 232.4455 800.6456 L 180.79094 800.6456 Q 154.96367 800.6456 129.13638 826.4729 L 77.481834 826.4729 L 77.481834 800.6456 L 77.481834 774.81836 L 103.30911 774.81836 L 103.30911 748.9911 L 103.30911 748.9911 L 77.481834 748.9911 L 77.481834 748.9911 L 77.481834 748.9911 L 77.481834 748.9911 L 77.481834 748.9911 L 129.13638 723.16376 L 154.96367 697.3365 L 154.96367 697.3365 L 180.79094 697.3365 L 180.79094 697.3365 Q 180.79094 697.3365 284.10007 671.5092 L 413.23645 645.68195 L 309.92734 645.68195 L 206.61823 645.68195 L 206.61823 619.8547 L 232.4455 594.0274 L 232.4455 568.20013 L 232.4455 542.37286 L 206.61823 542.37286 L 206.61823 542.37286 L 206.61823 516.54553 L 180.79094 516.54553 L 180.79094 516.54553 L 180.79094 490.7183 L 180.79094 490.7183 L 180.79094 490.7183 L 206.61823 490.7183 L 206.61823 490.7183 L 284.10007 464.891 Q 361.58188 439.06372 413.23645 439.06372 L 464.891 439.06372 L 464.891 413.23645 L 490.7183 413.23645 L 490.7183 387.40918 L 490.7183 335.7546 L 439.06372 335.7546 L 361.58188 335.7546 L 361.58188 335.7546 L 361.58188 335.7546 L 387.40918 309.92734 Q 439.06372 309.92734 439.06372 284.10007 Q 439.06372 258.27277 490.7183 232.4455 Q 542.37286 232.4455 542.37286 180.79094 L 542.37286 154.96367 L 645.68195 129.13638 Q 748.9911 77.481834 748.9911 77.481834 L 748.9911 77.481834 L 1007.26385 103.30911 Q 1291.3639 129.13638 1420.5002 103.30911 Q 1549.6367 77.481834 1549.6367 51.654556 Q 1549.6367 25.827278 1730.4276 25.827278 Q 1885.3912 25.827278 1937.0459 25.827278 z" svg:height="10.0726385mm" draw:style-name="style-104" svg:viewBox="0.0 0.0 2582.7278 1007.26385" svg:width="25.827278mm" svg:x="162.45358mm" svg:y="283.8418mm"/>
          <draw:path svg:d="M 180.79094 103.30911 L 180.79094 180.79094 L 154.96367 671.5092 Q 103.30911 1136.4003 103.30911 1136.4003 L 103.30911 1136.4003 L 51.654556 1110.573 Q 25.827278 1110.573 25.827278 1084.7457 L 0.0 1058.9185 L 0.0 1058.9185 L 0.0 1058.9185 L 0.0 671.5092 L 0.0 309.92734 L 0.0 284.10007 Q 0.0 258.27277 25.827278 206.61823 L 51.654556 154.96367 L 51.654556 154.96367 L 51.654556 154.96367 L 51.654556 129.13638 L 51.654556 129.13638 L 77.481834 129.13638 L 77.481834 103.30911 L 77.481834 103.30911 L 103.30911 103.30911 L 103.30911 103.30911 L 103.30911 103.30911 L 154.96367 25.827278 Q 206.61823 -25.827278 206.61823 0.0 Q 206.61823 51.654556 180.79094 103.30911 z" svg:height="11.364002mm" draw:style-name="style-105" svg:viewBox="0.0 0.0 206.61823 1136.4003" svg:width="2.0661821mm" svg:x="70.76674mm" svg:y="61.46892mm"/>
          <draw:path svg:d="M 2092.0095 0.0 L 2143.664 0.0 L 2221.146 0.0 Q 2298.6277 25.827278 2272.8005 25.827278 Q 2272.8005 51.654556 2298.6277 51.654556 L 2324.455 51.654556 L 2324.455 51.654556 Q 2324.455 51.654556 2246.9731 77.481834 L 2195.3186 77.481834 L 2195.3186 103.30911 L 2195.3186 154.96367 L 2169.4915 154.96367 L 2169.4915 154.96367 L 2246.9731 180.79094 L 2324.455 206.61823 L 2556.9006 206.61823 Q 2789.346 206.61823 2841.0005 232.4455 L 2892.655 232.4455 L 2892.655 232.4455 Q 2892.655 258.27277 2866.828 258.27277 L 2815.1733 258.27277 L 2789.346 284.10007 L 2763.5188 309.92734 L 2711.8643 309.92734 L 2686.0369 309.92734 L 2763.5188 361.58188 Q 2815.1733 387.40918 2841.0005 413.23645 Q 2841.0005 413.23645 2866.828 439.06372 L 2918.4824 464.891 L 2892.655 464.891 L 2866.828 464.891 L 2866.828 490.7183 Q 2866.828 516.54553 2815.1733 516.54553 Q 2789.346 516.54553 2789.346 542.37286 Q 2789.346 568.20013 2763.5188 568.20013 Q 2711.8643 594.0274 2711.8643 594.0274 L 2711.8643 619.8547 L 2711.8643 619.8547 L 2711.8643 619.8547 L 2686.0369 619.8547 L 2686.0369 619.8547 L 2660.2097 645.68195 Q 2660.2097 671.5092 2660.2097 671.5092 L 2660.2097 697.3365 L 2660.2097 697.3365 Q 2660.2097 697.3365 2634.3823 723.16376 L 2634.3823 723.16376 L 2505.2458 748.9911 Q 2376.1096 774.81836 2350.2822 800.6456 L 2324.455 800.6456 L 2324.455 774.81836 Q 2324.455 748.9911 2350.2822 748.9911 Q 2376.1096 723.16376 2350.2822 697.3365 Q 2350.2822 671.5092 2195.3186 645.68195 Q 2040.355 619.8547 2040.355 619.8547 Q 2066.1821 619.8547 1937.0459 645.68195 Q 1782.0822 645.68195 1472.1549 645.68195 Q 1136.4003 619.8547 981.4366 697.3365 L 800.6456 748.9911 L 800.6456 748.9911 L 800.6456 774.81836 L 800.6456 774.81836 Q 800.6456 826.4729 774.81836 826.4729 Q 748.9911 826.4729 697.3365 852.3002 L 671.5092 852.3002 L 542.37286 878.12744 Q 439.06372 903.9547 413.23645 903.9547 Q 413.23645 929.782 387.40918 929.782 L 361.58188 929.782 L 284.10007 929.782 L 232.4455 929.782 L 232.4455 903.9547 L 232.4455 903.9547 L 206.61823 903.9547 L 206.61823 878.12744 L 206.61823 878.12744 L 232.4455 878.12744 L 232.4455 878.12744 L 232.4455 878.12744 L 258.27277 852.3002 L 284.10007 826.4729 L 180.79094 826.4729 L 103.30911 826.4729 L 103.30911 800.6456 Q 77.481834 800.6456 103.30911 774.81836 Q 129.13638 723.16376 51.654556 697.3365 L 0.0 671.5092 L 25.827278 671.5092 L 51.654556 671.5092 L 103.30911 671.5092 Q 154.96367 671.5092 154.96367 645.68195 Q 180.79094 619.8547 154.96367 594.0274 Q 129.13638 568.20013 258.27277 490.7183 Q 387.40918 439.06372 568.20013 387.40918 Q 748.9911 309.92734 697.3365 309.92734 Q 645.68195 284.10007 697.3365 258.27277 L 748.9911 206.61823 L 852.3002 206.61823 L 981.4366 206.61823 L 1007.26385 180.79094 L 1033.0911 154.96367 L 1033.0911 154.96367 L 1058.9185 154.96367 L 1058.9185 154.96367 L 1058.9185 154.96367 L 1007.26385 129.13638 L 955.6093 129.13638 L 1420.5002 77.481834 Q 1911.2186 51.654556 1962.8732 25.827278 Q 2014.5277 0.0 2092.0095 0.0 z" svg:height="9.29782mm" draw:style-name="style-106" svg:viewBox="0.0 0.0 2918.4824 929.782" svg:width="29.184824mm" svg:x="46.230827mm" svg:y="285.6497mm"/>
          <draw:path svg:d="M 3874.0918 25.827278 L 3874.0918 25.827278 L 3899.919 3.6379788E-12 L 3951.5735 3.6379788E-12 L 4003.228 51.654556 Q 4029.0554 77.481834 4209.846 77.481834 Q 4416.4644 77.481834 4468.119 77.481834 Q 4519.7734 129.13638 4519.7734 103.30911 Q 4519.7734 103.30911 4545.601 103.30911 L 4545.601 103.30911 L 4545.601 103.30911 L 4545.601 129.13638 L 4571.428 129.13638 L 4597.2554 129.13638 L 4674.7373 154.96367 L 4726.392 154.96367 L 4726.392 180.79094 Q 4726.392 232.4455 4571.428 284.10007 Q 4442.292 335.7546 4364.81 335.7546 L 4287.328 335.7546 L 4261.501 361.58188 L 4235.674 387.40918 L 4364.81 387.40918 L 4468.119 387.40918 L 4571.428 439.06372 Q 4648.91 439.06372 4674.7373 464.891 L 4700.5645 464.891 L 4700.5645 464.891 L 4726.392 464.891 L 4726.392 464.891 L 4726.392 490.7183 L 4726.392 490.7183 L 4726.392 490.7183 L 4700.5645 490.7183 L 4700.5645 490.7183 L 4778.0464 516.54553 L 4855.5283 542.37286 L 4855.5283 542.37286 L 4829.701 542.37286 L 4829.701 542.37286 L 4829.701 542.37286 L 4829.701 568.20013 L 4829.701 568.20013 L 4803.8735 568.20013 L 4803.8735 594.0274 L 4803.8735 594.0274 L 4778.0464 594.0274 L 4778.0464 594.0274 L 4778.0464 619.8547 L 4778.0464 619.8547 L 4778.0464 619.8547 L 4752.219 619.8547 L 4752.219 645.68195 L 4726.392 645.68195 L 4674.7373 645.68195 L 4623.083 671.5092 Q 4597.2554 697.3365 4106.537 748.9911 Q 3615.8188 800.6456 3641.6462 826.4729 Q 3667.4734 826.4729 3667.4734 852.3002 Q 3667.4734 878.12744 3280.0642 903.9547 L 2892.655 903.9547 L 2892.655 929.782 L 2892.655 929.782 L 2866.828 929.782 Q 2841.0005 929.782 2815.1733 878.12744 Q 2815.1733 852.3002 2660.2097 852.3002 Q 2531.0732 852.3002 2195.3186 852.3002 Q 1859.564 852.3002 1678.7731 903.9547 Q 1472.1549 955.6093 1317.1912 955.6093 Q 1136.4003 955.6093 1162.2275 955.6093 Q 1213.8821 929.782 1007.26385 903.9547 L 800.6456 903.9547 L 594.0274 903.9547 Q 413.23645 903.9547 413.23645 878.12744 Q 439.06372 878.12744 387.40918 878.12744 Q 335.7546 852.3002 309.92734 826.4729 Q 284.10007 800.6456 129.13638 800.6456 L 9.094947E-13 774.81836 L 9.094947E-13 748.9911 L 9.094947E-13 748.9911 L 25.827278 748.9911 L 51.654556 748.9911 L 77.481834 723.16376 L 103.30911 697.3365 L 129.13638 697.3365 L 154.96367 697.3365 L 154.96367 671.5092 L 154.96367 671.5092 L 490.7183 594.0274 Q 852.3002 542.37286 981.4366 516.54553 Q 1110.573 490.7183 1110.573 516.54553 Q 1110.573 542.37286 1213.8821 516.54553 Q 1317.1912 490.7183 1497.9822 490.7183 Q 1678.7731 490.7183 1885.3912 439.06372 Q 2117.837 387.40918 2350.2822 387.40918 Q 2556.9006 387.40918 2866.828 335.7546 Q 3202.5825 284.10007 3176.7551 284.10007 Q 3176.7551 284.10007 3331.7188 232.4455 Q 3486.6826 154.96367 3460.8552 129.13638 Q 3435.028 77.481834 3512.5098 103.30911 Q 3589.9917 129.13638 3693.3008 103.30911 Q 3822.4373 77.481834 3848.2644 51.654556 L 3899.919 25.827278 L 3899.919 25.827278 L 3899.919 25.827278 L 3874.0918 25.827278 z" svg:height="9.556093mm" draw:style-name="style-107" svg:viewBox="0.0 0.0 4855.5283 955.6093" svg:width="48.555283mm" svg:x="51.396282mm" svg:y="265.7627mm"/>
          <draw:path svg:d="M 77.481834 51.654556 L 77.481834 3.6379788E-12 L 103.30911 3.6379788E-12 L 129.13638 3.6379788E-12 L 129.13638 25.827278 L 154.96367 25.827278 L 154.96367 154.96367 L 154.96367 284.10007 L 154.96367 309.92734 Q 154.96367 335.7546 129.13638 361.58188 L 129.13638 361.58188 L 103.30911 361.58188 Q 103.30911 361.58188 103.30911 387.40918 L 129.13638 387.40918 L 129.13638 413.23645 Q 103.30911 439.06372 103.30911 439.06372 L 103.30911 439.06372 L 77.481834 439.06372 L 51.654556 464.891 L 51.654556 464.891 Q 25.827278 464.891 0.0 490.7183 L 0.0 490.7183 L 0.0 439.06372 Q 0.0 387.40918 25.827278 258.27277 L 25.827278 154.96367 L 25.827278 154.96367 L 51.654556 154.96367 L 51.654556 103.30911 Q 51.654556 77.481834 77.481834 51.654556 z" svg:height="4.9071827mm" draw:style-name="style-108" svg:viewBox="0.0 0.0 154.96367 490.7183" svg:width="1.5496367mm" svg:x="96.59402mm" svg:y="250.5246mm"/>
          <draw:path svg:d="M 981.4366 25.827278 L 1007.26385 25.827278 L 1007.26385 25.827278 L 1007.26385 51.654556 L 1007.26385 51.654556 L 1033.0911 51.654556 L 1033.0911 51.654556 L 1033.0911 51.654556 L 1033.0911 77.481834 L 1033.0911 77.481834 L 1058.9185 77.481834 L 1058.9185 103.30911 L 1084.7457 103.30911 L 1084.7457 103.30911 L 1239.7094 77.481834 Q 1368.8457 51.654556 1575.464 51.654556 L 1782.0822 51.654556 L 1807.9094 25.827278 L 1859.564 3.6379788E-12 L 1885.3912 3.6379788E-12 L 1911.2186 3.6379788E-12 L 1911.2186 25.827278 L 1911.2186 51.654556 L 1885.3912 51.654556 L 1859.564 51.654556 L 1859.564 77.481834 L 1859.564 103.30911 L 1911.2186 103.30911 L 1937.0459 103.30911 L 1937.0459 129.13638 L 1911.2186 154.96367 L 1911.2186 154.96367 L 1911.2186 154.96367 L 1911.2186 180.79094 L 1911.2186 180.79094 L 1885.3912 180.79094 L 1885.3912 206.61823 L 1859.564 206.61823 L 1833.7367 206.61823 L 1394.673 361.58188 Q 981.4366 490.7183 981.4366 516.54553 Q 1033.0911 542.37286 1007.26385 568.20013 Q 981.4366 619.8547 878.12744 645.68195 Q 774.81836 671.5092 490.7183 697.3365 Q 206.61823 723.16376 154.96367 748.9911 L 103.30911 774.81836 L 51.654556 774.81836 L 25.827278 774.81836 L 25.827278 748.9911 L 0.0 748.9911 L 0.0 748.9911 L 0.0 748.9911 L 0.0 413.23645 L 0.0 51.654556 L 0.0 51.654556 L 25.827278 51.654556 L 51.654556 25.827278 Q 77.481834 25.827278 77.481834 3.6379788E-12 Q 103.30911 -25.827278 103.30911 3.6379788E-12 Q 103.30911 25.827278 284.10007 3.6379788E-12 Q 464.891 3.6379788E-12 594.0274 25.827278 Q 723.16376 51.654556 723.16376 77.481834 Q 723.16376 103.30911 826.4729 77.481834 Q 929.782 51.654556 981.4366 25.827278 z" svg:height="7.7481833mm" draw:style-name="style-109" svg:viewBox="0.0 0.0 1937.0459 774.81836" svg:width="19.370459mm" svg:x="0.0mm" svg:y="263.43823mm"/>
          <draw:path svg:d="M 645.68195 0.0 L 723.16376 0.0 L 748.9911 25.827278 L 748.9911 25.827278 L 852.3002 77.481834 Q 929.782 103.30911 1058.9185 129.13638 L 1162.2275 129.13638 L 1162.2275 154.96367 L 1162.2275 154.96367 L 1058.9185 154.96367 Q 981.4366 154.96367 929.782 180.79094 Q 878.12744 206.61823 826.4729 258.27277 Q 800.6456 309.92734 774.81836 439.06372 L 748.9911 568.20013 L 723.16376 568.20013 L 697.3365 568.20013 L 697.3365 542.37286 L 697.3365 542.37286 L 671.5092 542.37286 L 671.5092 542.37286 L 671.5092 516.54553 L 671.5092 516.54553 L 671.5092 413.23645 Q 645.68195 335.7546 516.54553 284.10007 Q 361.58188 206.61823 258.27277 258.27277 L 154.96367 258.27277 L 129.13638 258.27277 L 77.481834 258.27277 L 77.481834 258.27277 L 77.481834 258.27277 L 51.654556 258.27277 L 51.654556 258.27277 L 51.654556 232.4455 L 25.827278 206.61823 L 25.827278 206.61823 L 25.827278 206.61823 L 25.827278 180.79094 L 25.827278 180.79094 L 0.0 180.79094 L 0.0 154.96367 L 0.0 154.96367 L 0.0 154.96367 L 0.0 154.96367 L 25.827278 154.96367 L 25.827278 103.30911 L 25.827278 77.481834 L 77.481834 77.481834 L 154.96367 51.654556 L 154.96367 51.654556 L 180.79094 51.654556 L 361.58188 25.827278 Q 568.20013 0.0 645.68195 0.0 z" svg:height="5.682001mm" draw:style-name="style-110" svg:viewBox="0.0 0.0 1162.2275 568.20013" svg:width="11.622275mm" svg:x="111.31557mm" svg:y="35.1251mm"/>
          <draw:path svg:d="M 697.3365 129.13638 L 748.9911 129.13638 L 748.9911 129.13638 L 774.81836 129.13638 L 774.81836 154.96367 Q 748.9911 180.79094 748.9911 309.92734 L 748.9911 439.06372 L 723.16376 439.06372 L 723.16376 439.06372 L 723.16376 464.891 L 697.3365 464.891 L 697.3365 464.891 L 697.3365 464.891 L 697.3365 387.40918 Q 697.3365 284.10007 645.68195 284.10007 Q 619.8547 284.10007 619.8547 232.4455 Q 619.8547 180.79094 516.54553 180.79094 Q 413.23645 180.79094 309.92734 129.13638 L 206.61823 77.481834 L 129.13638 77.481834 L 25.827278 77.481834 L 25.827278 51.654556 L 25.827278 25.827278 L 0.0 25.827278 L 0.0 25.827278 L 0.0 0.0 L 0.0 0.0 L 25.827278 0.0 L 77.481834 25.827278 L 335.7546 0.0 Q 619.8547 -25.827278 619.8547 25.827278 Q 619.8547 77.481834 645.68195 77.481834 Q 671.5092 129.13638 697.3365 129.13638 z" svg:height="4.64891mm" draw:style-name="style-111" svg:viewBox="0.0 0.0 774.81836 464.891" svg:width="7.7481833mm" svg:x="111.832115mm" svg:y="28.668278mm"/>
          <draw:path svg:d="M 1162.2275 0.0 L 1162.2275 0.0 L 1162.2275 0.0 L 1162.2275 0.0 L 1317.1912 51.654556 Q 1446.3275 77.481834 1446.3275 129.13638 Q 1446.3275 154.96367 1420.5002 180.79094 Q 1394.673 206.61823 1446.3275 206.61823 Q 1497.9822 206.61823 1497.9822 258.27277 L 1497.9822 284.10007 L 1472.1549 284.10007 L 1446.3275 309.92734 L 1446.3275 309.92734 L 1446.3275 309.92734 L 1420.5002 309.92734 L 1420.5002 309.92734 L 1420.5002 335.7546 L 1394.673 335.7546 L 1394.673 335.7546 L 1394.673 361.58188 L 1394.673 361.58188 L 1394.673 361.58188 L 1368.8457 361.58188 L 1368.8457 361.58188 L 1446.3275 413.23645 Q 1497.9822 413.23645 1472.1549 464.891 Q 1446.3275 516.54553 1368.8457 619.8547 Q 1291.3639 723.16376 1317.1912 748.9911 Q 1343.0184 774.81836 1317.1912 800.6456 L 1291.3639 826.4729 L 1291.3639 826.4729 L 1291.3639 826.4729 L 1265.5366 826.4729 Q 1239.7094 826.4729 981.4366 852.3002 Q 723.16376 852.3002 723.16376 826.4729 Q 723.16376 800.6456 594.0274 826.4729 Q 464.891 826.4729 464.891 800.6456 Q 464.891 774.81836 387.40918 774.81836 L 309.92734 774.81836 L 309.92734 774.81836 Q 309.92734 748.9911 309.92734 723.16376 Q 309.92734 697.3365 232.4455 671.5092 Q 154.96367 671.5092 154.96367 645.68195 Q 154.96367 619.8547 103.30911 594.0274 L 25.827278 568.20013 L 25.827278 568.20013 Q 51.654556 568.20013 77.481834 516.54553 Q 103.30911 490.7183 77.481834 490.7183 L 51.654556 464.891 L 25.827278 490.7183 L 0.0 490.7183 L 0.0 464.891 L 0.0 439.06372 L 25.827278 439.06372 L 25.827278 439.06372 L 51.654556 439.06372 L 51.654556 413.23645 L 77.481834 413.23645 Q 103.30911 413.23645 206.61823 309.92734 L 335.7546 232.4455 L 361.58188 232.4455 Q 361.58188 206.61823 361.58188 206.61823 L 361.58188 206.61823 L 361.58188 206.61823 Q 387.40918 206.61823 387.40918 180.79094 L 387.40918 180.79094 L 413.23645 154.96367 Q 464.891 154.96367 464.891 154.96367 L 464.891 154.96367 L 464.891 154.96367 Q 490.7183 154.96367 490.7183 129.13638 L 490.7183 129.13638 L 568.20013 103.30911 Q 645.68195 51.654556 671.5092 51.654556 L 723.16376 51.654556 L 723.16376 51.654556 L 723.16376 51.654556 L 723.16376 77.481834 L 748.9911 77.481834 L 748.9911 77.481834 Q 748.9911 103.30911 800.6456 103.30911 L 852.3002 103.30911 L 852.3002 129.13638 L 826.4729 129.13638 L 826.4729 129.13638 L 826.4729 154.96367 L 826.4729 154.96367 L 826.4729 154.96367 L 800.6456 154.96367 L 800.6456 154.96367 L 774.81836 180.79094 L 748.9911 206.61823 L 852.3002 180.79094 Q 955.6093 154.96367 981.4366 103.30911 Q 981.4366 51.654556 1058.9185 25.827278 Q 1136.4003 0.0 1162.2275 0.0 z" svg:height="8.523002mm" draw:style-name="style-112" svg:viewBox="0.0 0.0 1497.9822 852.3002" svg:width="14.979821mm" svg:x="26.343824mm" svg:y="67.150925mm"/>
          <draw:path svg:d="M 490.7183 129.13638 L 490.7183 129.13638 L 464.891 129.13638 Q 439.06372 129.13638 361.58188 154.96367 L 284.10007 180.79094 L 180.79094 180.79094 Q 77.481834 180.79094 77.481834 154.96367 Q 77.481834 154.96367 51.654556 129.13638 L 25.827278 129.13638 L 25.827278 129.13638 Q 25.827278 129.13638 0.0 103.30911 Q 0.0 77.481834 77.481834 51.654556 L 180.79094 25.827278 L 335.7546 0.0 Q 516.54553 -25.827278 516.54553 51.654556 Q 516.54553 129.13638 490.7183 129.13638 z" svg:height="1.8079095mm" draw:style-name="style-113" svg:viewBox="0.0 0.0 516.54553 180.79094" svg:width="5.165456mm" svg:x="189.83049mm" svg:y="293.65616mm"/>
          <draw:path svg:d="M 413.23645 0.0 L 439.06372 0.0 L 439.06372 0.0 Q 439.06372 25.827278 439.06372 25.827278 L 413.23645 25.827278 L 413.23645 51.654556 L 413.23645 77.481834 L 387.40918 129.13638 L 361.58188 154.96367 L 361.58188 180.79094 L 361.58188 232.4455 L 361.58188 232.4455 Q 361.58188 232.4455 335.7546 232.4455 L 335.7546 258.27277 L 335.7546 258.27277 Q 335.7546 284.10007 309.92734 284.10007 L 258.27277 284.10007 L 258.27277 309.92734 L 258.27277 309.92734 L 258.27277 309.92734 Q 258.27277 309.92734 129.13638 335.7546 Q 0.0 361.58188 0.0 335.7546 Q 0.0 309.92734 51.654556 284.10007 Q 103.30911 284.10007 103.30911 258.27277 Q 103.30911 232.4455 25.827278 232.4455 Q -51.654556 206.61823 77.481834 154.96367 Q 206.61823 77.481834 180.79094 77.481834 L 154.96367 51.654556 L 180.79094 25.827278 Q 206.61823 25.827278 309.92734 25.827278 Q 387.40918 25.827278 413.23645 0.0 z" svg:height="3.357546mm" draw:style-name="style-114" svg:viewBox="0.0 0.0 439.06372 335.7546" svg:width="4.3906374mm" svg:x="83.68038mm" svg:y="221.85632mm"/>
          <draw:path svg:d="M 439.06372 3.6379788E-12 L 464.891 3.6379788E-12 L 619.8547 3.6379788E-12 Q 774.81836 25.827278 800.6456 25.827278 L 826.4729 25.827278 L 929.782 25.827278 L 1033.0911 25.827278 L 1058.9185 25.827278 Q 1058.9185 25.827278 1110.573 51.654556 L 1188.0548 51.654556 L 1188.0548 51.654556 L 1188.0548 77.481834 L 1188.0548 77.481834 L 1162.2275 77.481834 L 1162.2275 77.481834 L 1162.2275 77.481834 L 1213.8821 103.30911 L 1239.7094 129.13638 L 1265.5366 129.13638 L 1291.3639 129.13638 L 1291.3639 154.96367 L 1317.1912 154.96367 L 1317.1912 180.79094 L 1317.1912 206.61823 L 1291.3639 206.61823 L 1291.3639 232.4455 L 1291.3639 232.4455 L 1265.5366 232.4455 L 1265.5366 232.4455 L 1265.5366 258.27277 L 1265.5366 258.27277 Q 1265.5366 258.27277 1033.0911 284.10007 Q 800.6456 309.92734 800.6456 335.7546 Q 800.6456 361.58188 852.3002 361.58188 Q 878.12744 387.40918 671.5092 413.23645 L 464.891 439.06372 L 464.891 464.891 L 464.891 464.891 L 439.06372 464.891 Q 413.23645 439.06372 335.7546 439.06372 L 232.4455 387.40918 L 129.13638 387.40918 L -1.8189894E-12 387.40918 L 25.827278 361.58188 L 51.654556 335.7546 L 129.13638 335.7546 Q 206.61823 335.7546 335.7546 284.10007 Q 490.7183 232.4455 490.7183 180.79094 L 490.7183 154.96367 L 490.7183 129.13638 L 490.7183 129.13638 L 464.891 129.13638 L 464.891 129.13638 L 464.891 103.30911 L 439.06372 103.30911 L 439.06372 77.481834 L 439.06372 51.654556 L 464.891 51.654556 L 464.891 25.827278 L 464.891 25.827278 L 439.06372 25.827278 L 439.06372 25.827278 Q 439.06372 25.827278 439.06372 3.6379788E-12 z" svg:height="4.64891mm" draw:style-name="style-115" svg:viewBox="0.0 0.0 1317.1912 464.891" svg:width="13.171912mm" svg:x="93.75302mm" svg:y="265.7627mm"/>
          <draw:path svg:d="M 4752.219 77.481834 L 4752.219 77.481834 L 4726.392 645.68195 Q 4726.392 1213.8821 4700.5645 1317.1912 L 4700.5645 1446.3275 L 4674.7373 1446.3275 L 4623.083 1446.3275 L 4623.083 1394.673 Q 4623.083 1343.0184 4597.2554 1343.0184 Q 4597.2554 1317.1912 4468.119 1368.8457 L 4364.81 1394.673 L 4364.81 1394.673 Q 4364.81 1394.673 4287.328 1446.3275 Q 4209.846 1472.1549 4003.228 1472.1549 Q 3770.7825 1420.5002 3848.2644 1394.673 Q 3951.5735 1368.8457 3951.5735 1317.1912 Q 3951.5735 1317.1912 3848.2644 1291.3639 Q 3770.7825 1265.5366 3719.128 1317.1912 Q 3667.4734 1368.8457 3435.028 1420.5002 Q 3176.7551 1472.1549 3228.4097 1523.8094 Q 3228.4097 1575.464 3228.4097 1601.2913 Q 3202.5825 1627.1185 3073.446 1704.6003 Q 2970.137 1756.2549 2970.137 1833.7367 Q 2995.9644 1911.2186 2970.137 1937.0459 Q 2918.4824 1937.0459 2763.5188 1988.7004 L 2634.3823 1988.7004 L 2634.3823 2014.5277 L 2634.3823 2014.5277 L 2556.9006 2014.5277 Q 2479.4187 2040.355 2272.8005 2040.355 Q 2066.1821 2092.0095 1937.0459 2066.1821 Q 1833.7367 2040.355 1756.2549 2014.5277 Q 1678.7731 1988.7004 1678.7731 1937.0459 Q 1678.7731 1885.3912 1652.9458 1859.564 Q 1627.1185 1833.7367 1678.7731 1782.0822 Q 1678.7731 1704.6003 1652.9458 1678.7731 Q 1601.2913 1652.9458 1601.2913 1627.1185 Q 1601.2913 1601.2913 1678.7731 1549.6367 L 1782.0822 1497.9822 L 1782.0822 1446.3275 L 1782.0822 1394.673 L 1756.2549 1394.673 L 1756.2549 1368.8457 L 1730.4276 1368.8457 L 1704.6003 1368.8457 L 1704.6003 1343.0184 L 1678.7731 1343.0184 L 1678.7731 1343.0184 L 1678.7731 1317.1912 L 1627.1185 1317.1912 L 1549.6367 1317.1912 L 1420.5002 1317.1912 Q 1265.5366 1317.1912 1239.7094 1368.8457 Q 1213.8821 1420.5002 1213.8821 1472.1549 Q 1213.8821 1549.6367 981.4366 1601.2913 Q 774.81836 1627.1185 671.5092 1678.7731 Q 568.20013 1678.7731 542.37286 1730.4276 Q 490.7183 1782.0822 516.54553 1833.7367 Q 542.37286 1885.3912 490.7183 1885.3912 Q 464.891 1885.3912 490.7183 1911.2186 L 542.37286 1937.0459 L 542.37286 1937.0459 L 542.37286 1937.0459 L 516.54553 1937.0459 L 516.54553 1937.0459 L 490.7183 1962.8732 Q 464.891 1988.7004 439.06372 1962.8732 Q 387.40918 1962.8732 387.40918 1937.0459 Q 387.40918 1911.2186 232.4455 1937.0459 L 77.481834 1937.0459 L 77.481834 1937.0459 L 77.481834 1911.2186 L 103.30911 1911.2186 L 103.30911 1885.3912 L 129.13638 1885.3912 L 154.96367 1885.3912 L 154.96367 1859.564 L 129.13638 1859.564 L 129.13638 1859.564 L 129.13638 1833.7367 L 129.13638 1833.7367 L 129.13638 1833.7367 L 103.30911 1833.7367 L 103.30911 1833.7367 L 51.654556 1807.9094 L 9.094947E-13 1782.0822 L 9.094947E-13 1782.0822 L 25.827278 1782.0822 L 25.827278 1782.0822 L 25.827278 1782.0822 L 51.654556 1756.2549 L 77.481834 1730.4276 L 387.40918 1627.1185 Q 671.5092 1523.8094 748.9911 1523.8094 Q 826.4729 1523.8094 852.3002 1446.3275 Q 903.9547 1368.8457 955.6093 1317.1912 Q 1033.0911 1265.5366 1033.0911 1265.5366 L 1033.0911 1265.5366 L 1033.0911 1265.5366 Q 1058.9185 1265.5366 1058.9185 1239.7094 L 1058.9185 1213.8821 L 1058.9185 1213.8821 Q 1084.7457 1213.8821 1084.7457 1188.0548 L 1084.7457 1188.0548 L 1317.1912 1136.4003 Q 1523.8094 1110.573 1601.2913 1058.9185 Q 1678.7731 1007.26385 1756.2549 981.4366 Q 1833.7367 955.6093 1833.7367 929.782 Q 1833.7367 903.9547 1885.3912 903.9547 Q 1937.0459 903.9547 1937.0459 929.782 Q 1937.0459 955.6093 1962.8732 955.6093 Q 1988.7004 955.6093 2014.5277 955.6093 L 2040.355 955.6093 L 2066.1821 955.6093 L 2092.0095 955.6093 L 2092.0095 929.782 L 2092.0095 929.782 L 2092.0095 903.9547 Q 2092.0095 852.3002 2092.0095 800.6456 L 2092.0095 748.9911 L 2117.837 748.9911 L 2117.837 748.9911 L 2117.837 748.9911 L 2143.664 748.9911 L 2143.664 748.9911 L 2143.664 748.9911 L 2143.664 774.81836 L 2143.664 774.81836 L 2169.4915 774.81836 L 2169.4915 800.6456 L 2195.3186 800.6456 Q 2221.146 852.3002 2246.9731 852.3002 L 2246.9731 852.3002 L 2246.9731 852.3002 Q 2246.9731 852.3002 2246.9731 878.12744 L 2272.8005 878.12744 L 2272.8005 878.12744 Q 2272.8005 903.9547 2298.6277 903.9547 L 2298.6277 903.9547 L 2298.6277 903.9547 L 2298.6277 903.9547 L 2324.455 903.9547 L 2324.455 903.9547 L 2350.2822 929.782 L 2401.9368 955.6093 L 2479.4187 955.6093 L 2556.9006 955.6093 L 2608.5552 929.782 Q 2634.3823 903.9547 2711.8643 826.4729 Q 2815.1733 748.9911 2841.0005 542.37286 L 2866.828 335.7546 L 2866.828 335.7546 L 2866.828 335.7546 L 2892.655 387.40918 L 2892.655 464.891 L 2970.137 464.891 L 3047.619 439.06372 L 3047.619 439.06372 L 3073.446 439.06372 L 3202.5825 439.06372 Q 3331.7188 439.06372 3331.7188 361.58188 Q 3357.5461 284.10007 3460.8552 284.10007 L 3564.1643 284.10007 L 3564.1643 258.27277 L 3564.1643 258.27277 L 3796.6099 258.27277 Q 4029.0554 232.4455 4132.3643 180.79094 Q 4235.674 129.13638 4468.119 103.30911 Q 4674.7373 77.481834 4674.7373 25.827278 Q 4674.7373 0.0 4700.5645 0.0 Q 4726.392 0.0 4726.392 25.827278 Q 4726.392 77.481834 4752.219 77.481834 z" svg:height="20.661823mm" draw:style-name="style-116" svg:viewBox="0.0 0.0 4752.219 2066.1821" svg:width="47.52219mm" svg:x="58.627922mm" svg:y="109.24939mm"/>
          <draw:path svg:d="M 800.6456 0.0 L 929.782 0.0 L 929.782 0.0 L 929.782 0.0 L 929.782 25.827278 L 903.9547 25.827278 L 903.9547 25.827278 L 903.9547 51.654556 L 903.9547 51.654556 L 903.9547 51.654556 L 878.12744 51.654556 L 878.12744 51.654556 L 878.12744 77.481834 L 852.3002 77.481834 L 852.3002 103.30911 L 852.3002 129.13638 L 852.3002 129.13638 Q 852.3002 129.13638 826.4729 103.30911 Q 826.4729 51.654556 645.68195 103.30911 Q 464.891 154.96367 387.40918 232.4455 Q 284.10007 309.92734 154.96367 309.92734 L 25.827278 309.92734 L 25.827278 309.92734 L 25.827278 309.92734 L 51.654556 309.92734 L 51.654556 309.92734 L 51.654556 284.10007 L 77.481834 284.10007 L 77.481834 258.27277 L 77.481834 232.4455 L 51.654556 232.4455 L 25.827278 232.4455 L 25.827278 206.61823 L 25.827278 206.61823 L 0.0 206.61823 L 0.0 206.61823 L 0.0 206.61823 L 25.827278 180.79094 L 25.827278 180.79094 L 25.827278 154.96367 L 51.654556 154.96367 L 77.481834 154.96367 L 154.96367 103.30911 Q 232.4455 103.30911 232.4455 77.481834 L 232.4455 77.481834 L 335.7546 25.827278 Q 464.891 0.0 542.37286 0.0 Q 645.68195 0.0 800.6456 0.0 z" svg:height="3.0992734mm" draw:style-name="style-117" svg:viewBox="0.0 0.0 929.782 309.92734" svg:width="9.29782mm" svg:x="152.12267mm" svg:y="285.13315mm"/>
          <draw:path svg:d="M 516.54553 0.0 L 594.0274 0.0 L 594.0274 0.0 L 619.8547 0.0 L 619.8547 25.827278 L 619.8547 51.654556 L 619.8547 77.481834 L 619.8547 103.30911 L 619.8547 103.30911 L 619.8547 103.30911 L 619.8547 129.13638 L 619.8547 129.13638 L 594.0274 129.13638 L 594.0274 154.96367 L 594.0274 154.96367 L 568.20013 154.96367 L 568.20013 154.96367 L 568.20013 154.96367 L 464.891 180.79094 Q 387.40918 206.61823 232.4455 206.61823 L 77.481834 206.61823 L 51.654556 180.79094 L 3.6379788E-12 180.79094 L 3.6379788E-12 154.96367 Q 3.6379788E-12 154.96367 25.827278 103.30911 L 25.827278 51.654556 L 51.654556 25.827278 Q 51.654556 0.0 232.4455 0.0 Q 413.23645 0.0 516.54553 0.0 z" svg:height="2.0661821mm" draw:style-name="style-118" svg:viewBox="0.0 0.0 619.8547 206.61823" svg:width="6.198547mm" svg:x="179.75786mm" svg:y="302.17914mm"/>
          <draw:path svg:d="M 1136.4003 0.0 L 1136.4003 25.827278 L 981.4366 77.481834 Q 852.3002 103.30911 800.6456 154.96367 Q 774.81836 180.79094 774.81836 206.61823 Q 774.81836 258.27277 826.4729 258.27277 Q 878.12744 309.92734 852.3002 309.92734 L 826.4729 309.92734 L 671.5092 309.92734 Q 516.54553 309.92734 361.58188 309.92734 Q 232.4455 309.92734 232.4455 284.10007 Q 232.4455 258.27277 180.79094 258.27277 L 129.13638 258.27277 L 51.654556 232.4455 L 0.0 206.61823 L 103.30911 206.61823 L 180.79094 206.61823 L 180.79094 180.79094 L 180.79094 154.96367 L 413.23645 103.30911 Q 645.68195 51.654556 697.3365 25.827278 L 748.9911 25.827278 L 929.782 0.0 Q 1136.4003 -25.827278 1136.4003 0.0 z" svg:height="3.0992734mm" draw:style-name="style-119" svg:viewBox="0.0 0.0 1136.4003 309.92734" svg:width="11.364002mm" svg:x="72.316376mm" svg:y="221.0815mm"/>
          <draw:path svg:d="M 1317.1912 25.827278 L 1343.0184 25.827278 L 1394.673 25.827278 L 1446.3275 51.654556 L 1523.8094 51.654556 Q 1575.464 51.654556 1627.1185 77.481834 L 1652.9458 77.481834 L 1652.9458 103.30911 L 1678.7731 129.13638 L 1678.7731 180.79094 Q 1678.7731 232.4455 1627.1185 232.4455 Q 1549.6367 258.27277 1549.6367 258.27277 L 1549.6367 258.27277 L 1497.9822 258.27277 Q 1446.3275 258.27277 1343.0184 258.27277 Q 1239.7094 258.27277 1058.9185 361.58188 L 903.9547 413.23645 L 903.9547 439.06372 L 903.9547 439.06372 L 878.12744 439.06372 L 878.12744 464.891 L 852.3002 464.891 L 826.4729 464.891 L 697.3365 464.891 Q 542.37286 464.891 439.06372 464.891 Q 361.58188 464.891 232.4455 490.7183 L 129.13638 542.37286 L 77.481834 542.37286 L 51.654556 542.37286 L 51.654556 516.54553 L 77.481834 490.7183 L 77.481834 464.891 L 77.481834 439.06372 L 51.654556 439.06372 L 25.827278 413.23645 L 51.654556 413.23645 L 77.481834 413.23645 L 25.827278 387.40918 L 0.0 387.40918 L 0.0 387.40918 L 0.0 361.58188 L 232.4455 361.58188 Q 464.891 309.92734 594.0274 258.27277 Q 748.9911 154.96367 697.3365 154.96367 Q 645.68195 103.30911 645.68195 103.30911 L 645.68195 103.30911 L 826.4729 103.30911 Q 1007.26385 103.30911 1084.7457 51.654556 Q 1162.2275 0.0 1213.8821 0.0 Q 1291.3639 0.0 1317.1912 25.827278 z" svg:height="5.4237285mm" draw:style-name="style-120" svg:viewBox="0.0 0.0 1678.7731 542.37286" svg:width="16.787731mm" svg:x="153.15576mm" svg:y="280.48425mm"/>
          <draw:path svg:d="M 723.16376 0.0 L 800.6456 0.0 L 800.6456 0.0 L 800.6456 0.0 L 800.6456 25.827278 L 800.6456 51.654556 L 826.4729 103.30911 Q 826.4729 154.96367 878.12744 129.13638 Q 903.9547 129.13638 1265.5366 129.13638 Q 1575.464 103.30911 1523.8094 129.13638 Q 1472.1549 180.79094 1575.464 154.96367 Q 1678.7731 154.96367 1678.7731 154.96367 L 1678.7731 154.96367 L 1678.7731 180.79094 Q 1678.7731 180.79094 1730.4276 206.61823 L 1756.2549 206.61823 L 1756.2549 206.61823 Q 1756.2549 232.4455 1678.7731 232.4455 Q 1575.464 232.4455 1497.9822 284.10007 Q 1420.5002 335.7546 1188.0548 387.40918 L 955.6093 439.06372 L 929.782 464.891 L 903.9547 464.891 L 903.9547 439.06372 Q 903.9547 413.23645 955.6093 387.40918 Q 981.4366 387.40918 955.6093 361.58188 L 903.9547 335.7546 L 852.3002 361.58188 Q 800.6456 387.40918 748.9911 387.40918 Q 723.16376 387.40918 387.40918 439.06372 L 77.481834 439.06372 L 77.481834 439.06372 L 77.481834 439.06372 L 51.654556 439.06372 L 51.654556 439.06372 L 51.654556 413.23645 L 77.481834 413.23645 L 77.481834 413.23645 L 77.481834 387.40918 L 77.481834 387.40918 L 77.481834 387.40918 L 103.30911 387.40918 L 103.30911 387.40918 L 103.30911 361.58188 L 129.13638 361.58188 L 129.13638 361.58188 L 129.13638 335.7546 L 129.13638 335.7546 L 129.13638 335.7546 L 154.96367 335.7546 Q 154.96367 335.7546 77.481834 309.92734 L 0.0 284.10007 L 0.0 284.10007 L 0.0 284.10007 L 129.13638 232.4455 Q 232.4455 232.4455 206.61823 206.61823 Q 180.79094 180.79094 206.61823 154.96367 Q 206.61823 129.13638 180.79094 129.13638 Q 180.79094 103.30911 413.23645 51.654556 Q 645.68195 25.827278 723.16376 0.0 z" svg:height="4.64891mm" draw:style-name="style-121" svg:viewBox="0.0 0.0 1756.2549 464.891" svg:width="17.56255mm" svg:x="165.55286mm" svg:y="233.22032mm"/>
          <draw:path svg:d="M 2014.5277 51.654556 L 2066.1821 51.654556 L 2066.1821 77.481834 Q 2066.1821 129.13638 2014.5277 129.13638 L 1962.8732 129.13638 L 1962.8732 154.96367 L 1962.8732 154.96367 L 1937.0459 154.96367 L 1937.0459 180.79094 L 1911.2186 180.79094 Q 1885.3912 180.79094 1807.9094 180.79094 Q 1704.6003 180.79094 1678.7731 206.61823 Q 1652.9458 232.4455 1575.464 284.10007 L 1523.8094 335.7546 L 1523.8094 335.7546 L 1549.6367 335.7546 L 1549.6367 361.58188 L 1549.6367 387.40918 L 1523.8094 387.40918 L 1523.8094 387.40918 L 1497.9822 413.23645 Q 1472.1549 439.06372 1472.1549 439.06372 L 1472.1549 439.06372 L 1472.1549 439.06372 Q 1446.3275 439.06372 1446.3275 439.06372 L 1446.3275 464.891 L 1446.3275 464.891 Q 1446.3275 464.891 1420.5002 490.7183 L 1420.5002 490.7183 L 1394.673 490.7183 Q 1368.8457 490.7183 1239.7094 516.54553 L 1084.7457 542.37286 L 1084.7457 542.37286 Q 1084.7457 542.37286 1033.0911 516.54553 Q 955.6093 516.54553 955.6093 490.7183 Q 929.782 464.891 878.12744 490.7183 L 800.6456 516.54553 L 594.0274 516.54553 Q 387.40918 542.37286 361.58188 542.37286 Q 309.92734 594.0274 309.92734 568.20013 Q 284.10007 542.37286 309.92734 542.37286 Q 335.7546 542.37286 309.92734 516.54553 Q 309.92734 490.7183 206.61823 490.7183 L 103.30911 464.891 L 103.30911 439.06372 L 103.30911 413.23645 L 51.654556 413.23645 L 0.0 413.23645 L 0.0 387.40918 L 0.0 387.40918 L 25.827278 361.58188 L 25.827278 335.7546 L 77.481834 335.7546 Q 129.13638 335.7546 154.96367 284.10007 Q 206.61823 232.4455 154.96367 232.4455 Q 129.13638 232.4455 103.30911 206.61823 L 103.30911 180.79094 L 103.30911 154.96367 L 103.30911 154.96367 L 284.10007 129.13638 Q 464.891 129.13638 568.20013 129.13638 Q 671.5092 129.13638 697.3365 103.30911 Q 723.16376 77.481834 723.16376 51.654556 Q 723.16376 25.827278 774.81836 3.6379788E-12 Q 800.6456 3.6379788E-12 826.4729 51.654556 Q 826.4729 103.30911 955.6093 51.654556 Q 1084.7457 25.827278 1497.9822 3.6379788E-12 Q 1937.0459 3.6379788E-12 1937.0459 25.827278 Q 1937.0459 51.654556 2014.5277 51.654556 z" svg:height="5.682001mm" draw:style-name="style-122" svg:viewBox="0.0 0.0 2066.1821 568.20013" svg:width="20.661823mm" svg:x="163.74495mm" svg:y="298.30505mm"/>
          <draw:path svg:d="M 723.16376 51.654556 L 723.16376 51.654556 L 723.16376 51.654556 Q 723.16376 51.654556 697.3365 51.654556 Q 697.3365 51.654556 542.37286 154.96367 Q 387.40918 206.61823 206.61823 206.61823 L 51.654556 180.79094 L 51.654556 154.96367 Q 51.654556 154.96367 25.827278 154.96367 L 25.827278 154.96367 L 25.827278 154.96367 Q 25.827278 154.96367 0.0 129.13638 Q -25.827278 129.13638 25.827278 77.481834 L 77.481834 3.6379788E-12 L 258.27277 3.6379788E-12 Q 413.23645 -51.654556 568.20013 3.6379788E-12 Q 723.16376 25.827278 723.16376 51.654556 z" svg:height="2.0661821mm" draw:style-name="style-123" svg:viewBox="0.0 0.0 723.16376 206.61823" svg:width="7.231638mm" svg:x="197.83694mm" svg:y="293.3979mm"/>
          <draw:path svg:d="M 697.3365 0.0 L 697.3365 0.0 L 929.782 0.0 L 1136.4003 0.0 L 1394.673 25.827278 Q 1627.1185 51.654556 1652.9458 51.654556 L 1704.6003 51.654556 L 1704.6003 51.654556 Q 1704.6003 51.654556 1678.7731 77.481834 L 1652.9458 103.30911 L 1601.2913 103.30911 Q 1523.8094 103.30911 1523.8094 129.13638 Q 1549.6367 129.13638 1497.9822 154.96367 Q 1497.9822 206.61823 1497.9822 232.4455 Q 1523.8094 258.27277 1497.9822 309.92734 Q 1446.3275 361.58188 1265.5366 387.40918 L 1084.7457 413.23645 L 1084.7457 439.06372 L 1084.7457 439.06372 L 1084.7457 464.891 Q 1084.7457 464.891 1084.7457 490.7183 L 1084.7457 516.54553 L 1058.9185 516.54553 Q 1033.0911 516.54553 981.4366 490.7183 Q 929.782 464.891 878.12744 464.891 L 826.4729 439.06372 L 826.4729 439.06372 Q 800.6456 413.23645 800.6456 387.40918 Q 774.81836 335.7546 645.68195 309.92734 Q 516.54553 258.27277 490.7183 258.27277 Q 464.891 232.4455 387.40918 206.61823 Q 335.7546 206.61823 335.7546 232.4455 Q 361.58188 258.27277 180.79094 258.27277 L 0.0 258.27277 L 0.0 258.27277 L 0.0 232.4455 L 51.654556 232.4455 L 103.30911 206.61823 L 77.481834 206.61823 L 51.654556 206.61823 L 51.654556 180.79094 L 51.654556 180.79094 L 25.827278 180.79094 L 25.827278 154.96367 L 25.827278 154.96367 L 0.0 154.96367 L 0.0 129.13638 L 0.0 103.30911 L 25.827278 103.30911 L 51.654556 103.30911 L 51.654556 129.13638 L 51.654556 129.13638 L 77.481834 129.13638 L 77.481834 154.96367 L 206.61823 103.30911 Q 361.58188 103.30911 464.891 77.481834 L 542.37286 51.654556 L 542.37286 51.654556 L 568.20013 51.654556 L 568.20013 51.654556 L 568.20013 51.654556 L 619.8547 25.827278 L 697.3365 0.0 L 697.3365 0.0 z" svg:height="5.165456mm" draw:style-name="style-124" svg:viewBox="0.0 0.0 1704.6003 516.54553" svg:width="17.046003mm" svg:x="122.93784mm" svg:y="34.092007mm"/>
          <draw:path svg:d="M 826.4729 0.0 L 955.6093 0.0 L 955.6093 25.827278 L 929.782 25.827278 L 929.782 25.827278 L 929.782 51.654556 L 981.4366 51.654556 L 1007.26385 51.654556 L 1007.26385 77.481834 L 981.4366 77.481834 L 981.4366 103.30911 L 981.4366 129.13638 L 929.782 129.13638 Q 878.12744 154.96367 878.12744 154.96367 L 878.12744 154.96367 L 852.3002 154.96367 L 852.3002 154.96367 L 800.6456 180.79094 L 748.9911 206.61823 L 955.6093 206.61823 L 1162.2275 206.61823 L 1188.0548 232.4455 Q 1188.0548 258.27277 1136.4003 258.27277 Q 1084.7457 284.10007 1084.7457 361.58188 Q 1110.573 413.23645 723.16376 490.7183 Q 309.92734 568.20013 206.61823 568.20013 L 103.30911 568.20013 L 103.30911 542.37286 L 103.30911 516.54553 L 77.481834 516.54553 L 77.481834 516.54553 L 51.654556 542.37286 L 25.827278 542.37286 L 25.827278 568.20013 L 51.654556 619.8547 L 51.654556 619.8547 L 51.654556 645.68195 L 51.654556 645.68195 L 51.654556 645.68195 L 25.827278 645.68195 L 25.827278 671.5092 L 0.0 671.5092 L 0.0 671.5092 L 0.0 464.891 L 0.0 258.27277 L 25.827278 258.27277 L 51.654556 258.27277 L 103.30911 232.4455 Q 180.79094 206.61823 258.27277 206.61823 Q 361.58188 206.61823 413.23645 154.96367 Q 439.06372 103.30911 542.37286 51.654556 L 645.68195 25.827278 L 671.5092 25.827278 Q 671.5092 0.0 826.4729 0.0 z" svg:height="6.715092mm" draw:style-name="style-125" svg:viewBox="0.0 0.0 1188.0548 671.5092" svg:width="11.880548mm" svg:x="0.0mm" svg:y="225.21387mm"/>
          <draw:path svg:d="M 955.6093 0.0 L 1084.7457 0.0 L 1110.573 0.0 L 1136.4003 0.0 L 1162.2275 0.0 L 1188.0548 0.0 L 1188.0548 25.827278 Q 1188.0548 51.654556 1084.7457 51.654556 L 981.4366 51.654556 L 981.4366 77.481834 L 981.4366 77.481834 L 955.6093 77.481834 Q 903.9547 103.30911 645.68195 154.96367 Q 387.40918 206.61823 180.79094 206.61823 L 1.8189894E-12 206.61823 L 1.8189894E-12 206.61823 L 25.827278 206.61823 L 25.827278 206.61823 L 25.827278 206.61823 L 25.827278 180.79094 L 25.827278 180.79094 L 51.654556 180.79094 L 51.654556 154.96367 L 77.481834 154.96367 L 103.30911 154.96367 L 154.96367 129.13638 L 206.61823 103.30911 L 206.61823 103.30911 L 232.4455 103.30911 L 258.27277 77.481834 Q 309.92734 51.654556 335.7546 51.654556 L 361.58188 51.654556 L 594.0274 25.827278 Q 826.4729 0.0 955.6093 0.0 z" svg:height="2.0661821mm" draw:style-name="style-126" svg:viewBox="0.0 0.0 1188.0548 206.61823" svg:width="11.880548mm" svg:x="139.72557mm" svg:y="315.60934mm"/>
          <draw:path svg:d="M 1343.0184 0.0 L 1394.673 0.0 L 1420.5002 0.0 L 1472.1549 0.0 L 1472.1549 25.827278 L 1472.1549 51.654556 L 1497.9822 51.654556 L 1497.9822 51.654556 L 1472.1549 77.481834 L 1420.5002 103.30911 L 1420.5002 103.30911 L 1420.5002 103.30911 L 1394.673 103.30911 L 1394.673 103.30911 L 1368.8457 129.13638 L 1343.0184 154.96367 L 1317.1912 154.96367 L 1291.3639 154.96367 L 1420.5002 180.79094 L 1549.6367 206.61823 L 1575.464 206.61823 L 1601.2913 206.61823 L 1575.464 232.4455 L 1549.6367 258.27277 L 1523.8094 258.27277 Q 1497.9822 258.27277 1497.9822 284.10007 Q 1497.9822 309.92734 1446.3275 309.92734 L 1394.673 309.92734 L 1446.3275 335.7546 L 1497.9822 361.58188 L 1549.6367 361.58188 Q 1601.2913 387.40918 1601.2913 413.23645 L 1601.2913 439.06372 L 1523.8094 439.06372 Q 1446.3275 464.891 1368.8457 464.891 Q 1317.1912 464.891 1265.5366 516.54553 Q 1239.7094 568.20013 1110.573 568.20013 L 955.6093 568.20013 L 878.12744 568.20013 L 800.6456 568.20013 L 800.6456 542.37286 L 800.6456 542.37286 L 826.4729 516.54553 L 826.4729 490.7183 L 800.6456 490.7183 L 774.81836 516.54553 L 645.68195 516.54553 Q 490.7183 542.37286 490.7183 568.20013 Q 490.7183 619.8547 490.7183 619.8547 L 490.7183 619.8547 L 464.891 619.8547 L 439.06372 619.8547 L 439.06372 619.8547 L 439.06372 619.8547 L 464.891 619.8547 L 464.891 619.8547 L 464.891 594.0274 L 439.06372 594.0274 L 439.06372 594.0274 Q 439.06372 568.20013 439.06372 568.20013 L 413.23645 542.37286 L 413.23645 516.54553 Q 387.40918 516.54553 387.40918 464.891 Q 387.40918 439.06372 258.27277 387.40918 Q 154.96367 361.58188 180.79094 309.92734 Q 232.4455 309.92734 129.13638 284.10007 L 51.654556 258.27277 L 51.654556 258.27277 L 77.481834 232.4455 L 77.481834 206.61823 L 77.481834 180.79094 L 51.654556 180.79094 L 51.654556 154.96367 L 25.827278 154.96367 L 0.0 154.96367 L 77.481834 129.13638 L 180.79094 129.13638 L 180.79094 103.30911 L 180.79094 77.481834 L 619.8547 77.481834 Q 1058.9185 51.654556 1162.2275 51.654556 Q 1291.3639 0.0 1343.0184 0.0 z" svg:height="6.198547mm" draw:style-name="style-127" svg:viewBox="0.0 0.0 1601.2913 619.8547" svg:width="16.012913mm" svg:x="30.217915mm" svg:y="90.39547mm"/>
          <draw:path svg:d="M 723.16376 0.0 L 774.81836 0.0 L 774.81836 0.0 Q 774.81836 25.827278 774.81836 25.827278 L 774.81836 25.827278 L 800.6456 25.827278 L 800.6456 25.827278 L 826.4729 51.654556 L 852.3002 77.481834 L 852.3002 77.481834 L 878.12744 77.481834 L 878.12744 77.481834 L 878.12744 103.30911 L 852.3002 103.30911 L 852.3002 129.13638 L 852.3002 129.13638 L 826.4729 129.13638 L 826.4729 129.13638 L 826.4729 129.13638 L 826.4729 154.96367 L 826.4729 154.96367 L 800.6456 154.96367 L 800.6456 180.79094 L 800.6456 180.79094 L 774.81836 180.79094 L 774.81836 206.61823 L 774.81836 232.4455 L 1033.0911 206.61823 Q 1265.5366 180.79094 1343.0184 180.79094 L 1394.673 180.79094 L 1394.673 206.61823 Q 1394.673 232.4455 1343.0184 309.92734 Q 1291.3639 387.40918 1265.5366 413.23645 Q 1239.7094 439.06372 1239.7094 439.06372 Q 1265.5366 439.06372 981.4366 490.7183 Q 723.16376 490.7183 619.8547 594.0274 Q 490.7183 645.68195 309.92734 697.3365 L 154.96367 697.3365 L 154.96367 697.3365 L 154.96367 697.3365 L 154.96367 697.3365 L 154.96367 671.5092 L 129.13638 671.5092 L 129.13638 645.68195 L 129.13638 645.68195 L 154.96367 645.68195 L 154.96367 645.68195 L 154.96367 619.8547 L 129.13638 619.8547 L 129.13638 594.0274 L 103.30911 594.0274 L 77.481834 594.0274 L 77.481834 568.20013 L 51.654556 568.20013 L 51.654556 542.37286 L 51.654556 516.54553 L 25.827278 516.54553 L 0.0 490.7183 L 77.481834 490.7183 Q 154.96367 464.891 180.79094 439.06372 L 180.79094 439.06372 L 232.4455 387.40918 Q 309.92734 309.92734 309.92734 258.27277 Q 309.92734 180.79094 387.40918 180.79094 Q 464.891 154.96367 439.06372 129.13638 Q 439.06372 129.13638 439.06372 103.30911 L 439.06372 103.30911 L 464.891 103.30911 Q 490.7183 103.30911 516.54553 77.481834 Q 516.54553 25.827278 568.20013 25.827278 Q 645.68195 25.827278 723.16376 0.0 z" svg:height="6.973365mm" draw:style-name="style-128" svg:viewBox="0.0 0.0 1394.673 697.3365" svg:width="13.94673mm" svg:x="100.72639mm" svg:y="40.03228mm"/>
          <draw:path svg:d="M 929.782 -1.8189894E-12 L 981.4366 -1.8189894E-12 L 981.4366 -1.8189894E-12 L 981.4366 25.827278 L 1007.26385 25.827278 Q 1033.0911 25.827278 1033.0911 -1.8189894E-12 L 1033.0911 -1.8189894E-12 L 1058.9185 -1.8189894E-12 Q 1058.9185 25.827278 1058.9185 25.827278 L 1084.7457 25.827278 L 1084.7457 25.827278 Q 1084.7457 25.827278 955.6093 51.654556 Q 826.4729 77.481834 774.81836 77.481834 Q 723.16376 129.13638 671.5092 154.96367 Q 645.68195 180.79094 594.0274 232.4455 Q 542.37286 284.10007 413.23645 284.10007 Q 284.10007 284.10007 284.10007 232.4455 Q 284.10007 180.79094 180.79094 180.79094 L 77.481834 180.79094 L 77.481834 180.79094 L 77.481834 180.79094 L 103.30911 154.96367 L 129.13638 129.13638 L 77.481834 129.13638 L 51.654556 129.13638 L 77.481834 103.30911 L 129.13638 77.481834 L 129.13638 77.481834 L 129.13638 77.481834 L 103.30911 77.481834 L 103.30911 77.481834 L 51.654556 51.654556 L 0.0 51.654556 L 0.0 51.654556 L 0.0 25.827278 L 206.61823 25.827278 Q 413.23645 25.827278 645.68195 -1.8189894E-12 Q 878.12744 -25.827278 929.782 -1.8189894E-12 z" svg:height="2.8410006mm" draw:style-name="style-129" svg:viewBox="0.0 0.0 1084.7457 284.10007" svg:width="10.847457mm" svg:x="177.94995mm" svg:y="82.90556mm"/>
          <draw:path svg:d="M 335.7546 0.0 L 361.58188 0.0 L 335.7546 51.654556 Q 309.92734 129.13638 516.54553 258.27277 Q 697.3365 413.23645 723.16376 516.54553 Q 723.16376 594.0274 645.68195 645.68195 Q 594.0274 697.3365 594.0274 826.4729 L 594.0274 955.6093 L 594.0274 981.4366 L 594.0274 1007.26385 L 619.8547 1033.0911 L 619.8547 1058.9185 L 594.0274 1058.9185 L 568.20013 1058.9185 L 568.20013 1033.0911 L 542.37286 1007.26385 L 542.37286 955.6093 Q 542.37286 903.9547 464.891 903.9547 L 387.40918 878.12744 L 361.58188 903.9547 L 335.7546 903.9547 L 309.92734 903.9547 Q 284.10007 929.782 232.4455 929.782 L 154.96367 981.4366 L 129.13638 981.4366 L 103.30911 981.4366 L 77.481834 981.4366 L 77.481834 981.4366 L 77.481834 955.6093 L 77.481834 955.6093 L 51.654556 955.6093 L 51.654556 929.782 L 25.827278 929.782 L 0.0 929.782 L 0.0 929.782 L 0.0 929.782 L 77.481834 903.9547 L 154.96367 878.12744 L 180.79094 878.12744 Q 206.61823 878.12744 206.61823 852.3002 Q 232.4455 852.3002 180.79094 723.16376 Q 180.79094 568.20013 180.79094 516.54553 Q 232.4455 464.891 258.27277 258.27277 Q 284.10007 25.827278 335.7546 0.0 z" svg:height="10.589184mm" draw:style-name="style-130" svg:viewBox="0.0 0.0 723.16376 1058.9185" svg:width="7.231638mm" svg:x="78.7732mm" svg:y="93.49474mm"/>
          <draw:path svg:d="M 1110.573 77.481834 L 1136.4003 103.30911 L 1188.0548 103.30911 L 1213.8821 103.30911 L 1239.7094 129.13638 L 1265.5366 154.96367 L 1188.0548 154.96367 Q 1110.573 206.61823 1136.4003 206.61823 Q 1136.4003 232.4455 1110.573 284.10007 Q 1084.7457 335.7546 1110.573 361.58188 Q 1136.4003 361.58188 1162.2275 387.40918 L 1162.2275 413.23645 L 1136.4003 413.23645 Q 1084.7457 413.23645 774.81836 413.23645 Q 464.891 361.58188 439.06372 387.40918 Q 413.23645 413.23645 309.92734 439.06372 L 180.79094 464.891 L 154.96367 464.891 L 129.13638 464.891 L 103.30911 490.7183 L 103.30911 490.7183 L 103.30911 490.7183 L 103.30911 490.7183 L 77.481834 516.54553 L 77.481834 516.54553 L 51.654556 516.54553 L 51.654556 516.54553 L 51.654556 516.54553 L 51.654556 516.54553 L 25.827278 490.7183 L 0.0 464.891 L 51.654556 464.891 L 77.481834 464.891 L 77.481834 439.06372 L 103.30911 413.23645 L 103.30911 413.23645 L 103.30911 413.23645 L 103.30911 387.40918 L 103.30911 387.40918 L 129.13638 387.40918 L 129.13638 361.58188 L 129.13638 361.58188 Q 154.96367 361.58188 154.96367 309.92734 L 154.96367 284.10007 L 154.96367 258.27277 Q 180.79094 258.27277 154.96367 232.4455 Q 103.30911 232.4455 154.96367 180.79094 Q 206.61823 103.30911 413.23645 51.654556 Q 594.0274 1.8189894E-12 774.81836 1.8189894E-12 Q 981.4366 1.8189894E-12 1033.0911 51.654556 Q 1084.7457 51.654556 1110.573 77.481834 z" svg:height="5.165456mm" draw:style-name="style-131" svg:viewBox="0.0 0.0 1265.5366 516.54553" svg:width="12.655366mm" svg:x="41.84019mm" svg:y="146.69894mm"/>
          <draw:path svg:d="M 51.654556 25.827278 L 77.481834 0.0 L 258.27277 0.0 Q 413.23645 0.0 490.7183 25.827278 L 568.20013 25.827278 L 619.8547 25.827278 L 645.68195 25.827278 L 645.68195 51.654556 L 645.68195 77.481834 L 619.8547 77.481834 L 594.0274 103.30911 L 568.20013 103.30911 L 516.54553 103.30911 L 490.7183 129.13638 L 464.891 154.96367 L 464.891 154.96367 L 464.891 154.96367 L 490.7183 180.79094 L 490.7183 206.61823 L 568.20013 206.61823 Q 619.8547 206.61823 671.5092 232.4455 L 723.16376 258.27277 L 697.3365 258.27277 L 671.5092 258.27277 L 671.5092 284.10007 L 671.5092 284.10007 L 645.68195 284.10007 L 645.68195 309.92734 L 619.8547 309.92734 L 594.0274 309.92734 L 464.891 335.7546 Q 309.92734 335.7546 309.92734 309.92734 Q 309.92734 258.27277 284.10007 258.27277 Q 258.27277 284.10007 154.96367 309.92734 L 25.827278 309.92734 L 0.0 335.7546 L 0.0 335.7546 L 0.0 180.79094 L 0.0 25.827278 L 51.654556 25.827278 z" svg:height="3.357546mm" draw:style-name="style-132" svg:viewBox="0.0 0.0 723.16376 335.7546" svg:width="7.231638mm" svg:x="0.0mm" svg:y="218.49878mm"/>
          <draw:path svg:d="M 2246.9731 -1.8189894E-12 L 2272.8005 -1.8189894E-12 L 2272.8005 25.827278 L 2246.9731 25.827278 L 2246.9731 25.827278 L 2246.9731 25.827278 L 2298.6277 51.654556 L 2376.1096 77.481834 L 2401.9368 77.481834 L 2427.7642 77.481834 L 2427.7642 103.30911 L 2401.9368 103.30911 L 2401.9368 103.30911 L 2401.9368 129.13638 L 2427.7642 129.13638 L 2453.5913 129.13638 L 2505.2458 103.30911 Q 2556.9006 103.30911 2556.9006 129.13638 Q 2556.9006 154.96367 2582.7278 154.96367 L 2608.5552 154.96367 L 2608.5552 154.96367 L 2608.5552 180.79094 L 2582.7278 180.79094 L 2556.9006 180.79094 L 2556.9006 206.61823 L 2556.9006 206.61823 L 2531.0732 206.61823 L 2531.0732 232.4455 L 2531.0732 232.4455 L 2505.2458 232.4455 L 2505.2458 232.4455 L 2505.2458 232.4455 L 2556.9006 258.27277 L 2582.7278 284.10007 L 2582.7278 284.10007 L 2608.5552 284.10007 L 2608.5552 284.10007 L 2608.5552 284.10007 L 2660.2097 284.10007 L 2686.0369 284.10007 L 2841.0005 284.10007 Q 2995.9644 232.4455 3021.7915 284.10007 Q 3021.7915 309.92734 3150.928 284.10007 Q 3280.0642 284.10007 3305.8916 284.10007 L 3331.7188 284.10007 L 3331.7188 284.10007 L 3331.7188 284.10007 L 3331.7188 284.10007 L 3331.7188 309.92734 L 3331.7188 309.92734 L 3331.7188 335.7546 L 3383.3735 335.7546 L 3409.2007 335.7546 L 3486.6826 361.58188 L 3538.3372 387.40918 L 3486.6826 387.40918 L 3460.8552 387.40918 L 3383.3735 413.23645 Q 3331.7188 439.06372 3305.8916 464.891 Q 3280.0642 490.7183 3305.8916 516.54553 Q 3331.7188 542.37286 3305.8916 542.37286 Q 3280.0642 594.0274 3125.1006 619.8547 L 2995.9644 645.68195 L 2918.4824 645.68195 Q 2841.0005 645.68195 2815.1733 645.68195 Q 2815.1733 645.68195 2737.6914 697.3365 Q 2660.2097 697.3365 2634.3823 748.9911 Q 2608.5552 800.6456 2660.2097 800.6456 Q 2686.0369 800.6456 2686.0369 826.4729 Q 2686.0369 852.3002 2479.4187 852.3002 Q 2298.6277 878.12744 2143.664 878.12744 Q 2014.5277 878.12744 2014.5277 903.9547 Q 2014.5277 929.782 1937.0459 955.6093 L 1833.7367 955.6093 L 1807.9094 981.4366 L 1782.0822 981.4366 L 1782.0822 1007.26385 L 1782.0822 1058.9185 L 1756.2549 1058.9185 L 1730.4276 1058.9185 L 1678.7731 1058.9185 Q 1652.9458 1058.9185 1652.9458 1033.0911 Q 1652.9458 1007.26385 1523.8094 981.4366 Q 1394.673 955.6093 1291.3639 955.6093 Q 1188.0548 929.782 1188.0548 903.9547 Q 1188.0548 878.12744 671.5092 878.12744 L 154.96367 903.9547 L 103.30911 903.9547 L 51.654556 903.9547 L 25.827278 929.782 L 0.0 929.782 L 0.0 903.9547 L 25.827278 852.3002 L 25.827278 852.3002 L 25.827278 852.3002 L 25.827278 826.4729 L 25.827278 826.4729 L 51.654556 826.4729 L 51.654556 800.6456 L 51.654556 800.6456 L 77.481834 800.6456 L 77.481834 800.6456 L 77.481834 800.6456 L 103.30911 774.81836 L 129.13638 748.9911 L 154.96367 748.9911 L 180.79094 748.9911 L 284.10007 697.3365 Q 387.40918 697.3365 387.40918 671.5092 L 387.40918 671.5092 L 413.23645 645.68195 Q 439.06372 645.68195 619.8547 645.68195 Q 800.6456 645.68195 1007.26385 594.0274 Q 1239.7094 542.37286 1239.7094 516.54553 Q 1239.7094 490.7183 1317.1912 464.891 Q 1368.8457 439.06372 1317.1912 413.23645 Q 1265.5366 387.40918 1265.5366 361.58188 L 1265.5366 335.7546 L 1291.3639 335.7546 L 1317.1912 335.7546 L 1472.1549 258.27277 Q 1627.1185 180.79094 1652.9458 129.13638 Q 1652.9458 77.481834 1937.0459 51.654556 Q 2221.146 25.827278 2246.9731 -1.8189894E-12 z" svg:height="10.589184mm" draw:style-name="style-133" svg:viewBox="0.0 0.0 3538.3372 1058.9185" svg:width="35.38337mm" svg:x="159.87085mm" svg:y="162.97012mm"/>
          <draw:path svg:d="M 232.4455 -9.094947E-13 L 232.4455 -9.094947E-13 L 309.92734 335.7546 Q 387.40918 697.3365 413.23645 697.3365 L 413.23645 723.16376 L 413.23645 723.16376 Q 387.40918 723.16376 387.40918 748.9911 Q 387.40918 774.81836 335.7546 800.6456 Q 284.10007 800.6456 232.4455 800.6456 L 154.96367 800.6456 L 154.96367 800.6456 L 180.79094 800.6456 L 180.79094 800.6456 L 180.79094 800.6456 L 77.481834 774.81836 L 0.0 774.81836 L 0.0 748.9911 L 0.0 748.9911 L 77.481834 748.9911 Q 129.13638 748.9911 180.79094 723.16376 L 206.61823 697.3365 L 206.61823 697.3365 L 232.4455 697.3365 L 232.4455 542.37286 L 232.4455 413.23645 L 206.61823 335.7546 L 206.61823 284.10007 L 206.61823 180.79094 L 206.61823 51.654556 L 180.79094 51.654556 Q 180.79094 25.827278 180.79094 25.827278 L 180.79094 25.827278 L 206.61823 25.827278 Q 232.4455 25.827278 232.4455 -9.094947E-13 z" svg:height="8.006456mm" draw:style-name="style-134" svg:viewBox="0.0 0.0 413.23645 800.6456" svg:width="4.1323643mm" svg:x="120.61339mm" svg:y="77.223564mm"/>
          <draw:path svg:d="M 25.827278 51.654556 L 25.827278 0.0 L 51.654556 0.0 L 51.654556 0.0 L 77.481834 206.61823 Q 129.13638 413.23645 180.79094 413.23645 Q 206.61823 413.23645 232.4455 335.7546 Q 258.27277 258.27277 258.27277 232.4455 L 258.27277 232.4455 L 258.27277 232.4455 Q 284.10007 232.4455 309.92734 154.96367 Q 335.7546 77.481834 361.58188 77.481834 L 387.40918 77.481834 L 335.7546 309.92734 Q 284.10007 542.37286 258.27277 594.0274 Q 232.4455 671.5092 232.4455 671.5092 L 232.4455 671.5092 L 258.27277 697.3365 Q 284.10007 723.16376 284.10007 748.9911 L 284.10007 774.81836 L 258.27277 774.81836 Q 232.4455 774.81836 180.79094 723.16376 L 154.96367 671.5092 L 154.96367 645.68195 L 129.13638 645.68195 L 129.13638 645.68195 L 129.13638 619.8547 L 129.13638 619.8547 L 129.13638 619.8547 L 103.30911 619.8547 L 103.30911 619.8547 L 103.30911 594.0274 L 77.481834 568.20013 L 77.481834 542.37286 Q 77.481834 516.54553 51.654556 413.23645 L 25.827278 335.7546 L 25.827278 284.10007 L 25.827278 232.4455 L 0.0 154.96367 L 0.0 77.481834 L 0.0 77.481834 L 25.827278 77.481834 L 25.827278 51.654556 z" svg:height="7.7481833mm" draw:style-name="style-135" svg:viewBox="0.0 0.0 387.40918 774.81836" svg:width="3.8740916mm" svg:x="78.7732mm" svg:y="110.54075mm"/>
          <draw:path svg:d="M 2531.0732 103.30911 L 2556.9006 103.30911 L 2556.9006 103.30911 L 2556.9006 129.13638 L 2376.1096 154.96367 Q 2169.4915 154.96367 1911.2186 180.79094 Q 1652.9458 206.61823 1678.7731 232.4455 Q 1678.7731 258.27277 1549.6367 309.92734 Q 1394.673 361.58188 1188.0548 361.58188 L 955.6093 361.58188 L 878.12744 361.58188 L 800.6456 361.58188 L 826.4729 361.58188 Q 852.3002 361.58188 903.9547 335.7546 L 955.6093 335.7546 L 955.6093 309.92734 L 955.6093 284.10007 L 929.782 284.10007 L 903.9547 309.92734 L 878.12744 309.92734 L 852.3002 309.92734 L 852.3002 284.10007 L 852.3002 258.27277 L 774.81836 258.27277 Q 723.16376 258.27277 723.16376 284.10007 Q 723.16376 309.92734 671.5092 309.92734 Q 594.0274 335.7546 594.0274 361.58188 Q 594.0274 387.40918 568.20013 387.40918 Q 542.37286 413.23645 284.10007 413.23645 L 25.827278 413.23645 L 25.827278 387.40918 L 0.0 387.40918 L 0.0 387.40918 L 0.0 387.40918 L 0.0 309.92734 L 0.0 206.61823 L 0.0 206.61823 L 0.0 206.61823 L 25.827278 180.79094 L 25.827278 154.96367 L 413.23645 154.96367 Q 800.6456 154.96367 826.4729 129.13638 Q 878.12744 103.30911 1033.0911 103.30911 Q 1239.7094 103.30911 1343.0184 103.30911 Q 1446.3275 103.30911 1446.3275 77.481834 Q 1446.3275 51.654556 1549.6367 51.654556 Q 1627.1185 51.654556 1652.9458 25.827278 Q 1652.9458 3.6379788E-12 1962.8732 3.6379788E-12 Q 2246.9731 3.6379788E-12 2376.1096 25.827278 Q 2479.4187 51.654556 2505.2458 77.481834 Q 2505.2458 103.30911 2531.0732 103.30911 z" svg:height="4.1323643mm" draw:style-name="style-136" svg:viewBox="0.0 0.0 2556.9006 413.23645" svg:width="25.569006mm" svg:x="0.0mm" svg:y="176.14203mm"/>
          <draw:path svg:d="M 826.4729 0.0 L 878.12744 0.0 L 878.12744 77.481834 Q 852.3002 154.96367 852.3002 258.27277 L 852.3002 361.58188 L 826.4729 387.40918 L 826.4729 439.06372 L 826.4729 439.06372 L 826.4729 464.891 L 826.4729 464.891 L 800.6456 464.891 L 800.6456 490.7183 L 800.6456 516.54553 L 774.81836 542.37286 L 748.9911 568.20013 L 748.9911 594.0274 L 748.9911 619.8547 L 748.9911 619.8547 Q 723.16376 645.68195 697.3365 671.5092 Q 697.3365 697.3365 645.68195 697.3365 L 594.0274 671.5092 L 594.0274 671.5092 Q 594.0274 645.68195 568.20013 645.68195 L 542.37286 645.68195 L 542.37286 645.68195 Q 542.37286 619.8547 516.54553 619.8547 L 516.54553 619.8547 L 490.7183 619.8547 Q 464.891 594.0274 439.06372 594.0274 Q 413.23645 594.0274 284.10007 464.891 L 129.13638 361.58188 L 129.13638 335.7546 Q 129.13638 309.92734 103.30911 284.10007 L 77.481834 258.27277 L 77.481834 258.27277 L 77.481834 232.4455 L 77.481834 232.4455 L 77.481834 232.4455 L 51.654556 180.79094 L 25.827278 154.96367 L 25.827278 154.96367 L 25.827278 129.13638 L 25.827278 129.13638 L 25.827278 129.13638 L 0.0 103.30911 L 0.0 77.481834 L 0.0 77.481834 L 25.827278 77.481834 L 25.827278 77.481834 L 25.827278 77.481834 L 309.92734 103.30911 Q 594.0274 129.13638 645.68195 129.13638 Q 723.16376 180.79094 748.9911 103.30911 Q 748.9911 51.654556 774.81836 25.827278 Q 774.81836 25.827278 826.4729 0.0 z" svg:height="6.973365mm" draw:style-name="style-137" svg:viewBox="0.0 0.0 878.12744 697.3365" svg:width="8.781275mm" svg:x="104.08393mm" svg:y="99.95157mm"/>
          <draw:path svg:d="M 516.54553 0.0 Q 723.16376 0.0 568.20013 51.654556 Q 439.06372 103.30911 77.481834 129.13638 Q -284.10007 154.96367 0.0 51.654556 Q 284.10007 0.0 516.54553 0.0 z" svg:height="1.291364mm" draw:style-name="style-138" svg:viewBox="0.0 0.0 568.20013 129.13638" svg:width="5.682001mm" svg:x="106.924934mm" svg:y="228.82968mm"/>
          <draw:path svg:d="M 1213.8821 -9.094947E-13 L 1213.8821 25.827278 L 1213.8821 25.827278 Q 1188.0548 25.827278 1188.0548 51.654556 L 1188.0548 51.654556 L 1188.0548 51.654556 Q 1188.0548 51.654556 1162.2275 51.654556 L 1162.2275 77.481834 L 1033.0911 154.96367 Q 929.782 258.27277 903.9547 258.27277 L 878.12744 258.27277 L 878.12744 284.10007 L 852.3002 284.10007 L 723.16376 284.10007 Q 594.0274 309.92734 439.06372 309.92734 L 284.10007 335.7546 L 284.10007 335.7546 Q 258.27277 335.7546 258.27277 361.58188 L 258.27277 361.58188 L 129.13638 361.58188 L 0.0 361.58188 L 0.0 335.7546 L 0.0 309.92734 L 25.827278 309.92734 L 25.827278 309.92734 L 25.827278 284.10007 L 51.654556 284.10007 L 51.654556 284.10007 L 51.654556 258.27277 L 77.481834 258.27277 L 103.30911 258.27277 L 129.13638 232.4455 L 154.96367 206.61823 L 154.96367 206.61823 L 154.96367 206.61823 L 542.37286 129.13638 Q 929.782 51.654556 1058.9185 -9.094947E-13 Q 1213.8821 -25.827278 1213.8821 -9.094947E-13 z" svg:height="3.615819mm" draw:style-name="style-139" svg:viewBox="0.0 0.0 1213.8821 361.58188" svg:width="12.138821mm" svg:x="18.079094mm" svg:y="68.70056mm"/>
          <draw:path svg:d="M 1033.0911 0.0 L 1058.9185 0.0 L 1084.7457 25.827278 Q 1110.573 25.827278 1136.4003 51.654556 L 1136.4003 51.654556 L 1136.4003 51.654556 Q 1136.4003 77.481834 1188.0548 77.481834 L 1213.8821 77.481834 L 1446.3275 103.30911 Q 1704.6003 129.13638 1911.2186 129.13638 Q 2092.0095 129.13638 2117.837 129.13638 L 2169.4915 129.13638 L 2169.4915 129.13638 L 2169.4915 129.13638 L 2195.3186 129.13638 L 2195.3186 129.13638 L 2195.3186 154.96367 L 2169.4915 154.96367 L 2169.4915 180.79094 L 2169.4915 206.61823 L 2221.146 206.61823 Q 2246.9731 180.79094 2272.8005 180.79094 L 2324.455 180.79094 L 2350.2822 154.96367 L 2376.1096 154.96367 L 2376.1096 180.79094 L 2376.1096 206.61823 L 2350.2822 206.61823 L 2324.455 232.4455 L 2324.455 232.4455 L 2324.455 232.4455 L 2298.6277 232.4455 L 2272.8005 232.4455 L 2272.8005 232.4455 Q 2272.8005 232.4455 2246.9731 258.27277 L 2246.9731 284.10007 L 2221.146 284.10007 L 2169.4915 284.10007 L 2117.837 309.92734 L 2092.0095 335.7546 L 2092.0095 335.7546 L 2092.0095 335.7546 L 2014.5277 335.7546 L 1962.8732 335.7546 L 1911.2186 335.7546 Q 1885.3912 335.7546 1859.564 335.7546 Q 1859.564 309.92734 1756.2549 309.92734 Q 1678.7731 335.7546 1704.6003 335.7546 Q 1756.2549 361.58188 1652.9458 387.40918 L 1575.464 413.23645 L 1549.6367 413.23645 Q 1523.8094 387.40918 1497.9822 387.40918 Q 1497.9822 387.40918 1497.9822 387.40918 Q 1472.1549 413.23645 1343.0184 490.7183 Q 1239.7094 542.37286 748.9911 542.37286 L 258.27277 542.37286 L 258.27277 568.20013 L 258.27277 568.20013 L 284.10007 568.20013 L 284.10007 594.0274 L 284.10007 594.0274 L 309.92734 594.0274 L 309.92734 594.0274 L 309.92734 594.0274 L 258.27277 619.8547 L 206.61823 645.68195 L 206.61823 645.68195 L 206.61823 645.68195 L 154.96367 645.68195 L 77.481834 645.68195 L 103.30911 619.8547 L 129.13638 594.0274 L 154.96367 594.0274 L 180.79094 594.0274 L 180.79094 568.20013 L 154.96367 568.20013 L 154.96367 568.20013 L 154.96367 542.37286 L 77.481834 542.37286 L 0.0 542.37286 L 0.0 516.54553 L 0.0 516.54553 L 25.827278 516.54553 L 25.827278 490.7183 L 51.654556 490.7183 Q 103.30911 490.7183 103.30911 439.06372 L 129.13638 413.23645 L 154.96367 387.40918 Q 206.61823 361.58188 206.61823 284.10007 Q 206.61823 206.61823 594.0274 103.30911 Q 981.4366 25.827278 1033.0911 0.0 z" svg:height="6.4568195mm" draw:style-name="style-140" svg:viewBox="0.0 0.0 2376.1096 645.68195" svg:width="23.761095mm" svg:x="141.53348mm" svg:y="290.04034mm"/>
          <draw:path svg:d="M 955.6093 0.0 L 981.4366 0.0 L 1033.0911 0.0 L 1084.7457 0.0 L 1084.7457 25.827278 L 1084.7457 25.827278 L 1110.573 25.827278 L 1110.573 51.654556 L 1162.2275 51.654556 Q 1239.7094 77.481834 1239.7094 129.13638 Q 1239.7094 154.96367 1291.3639 154.96367 Q 1343.0184 154.96367 1368.8457 154.96367 L 1394.673 154.96367 L 1394.673 206.61823 Q 1394.673 258.27277 1446.3275 284.10007 L 1523.8094 284.10007 L 1497.9822 309.92734 Q 1446.3275 309.92734 1446.3275 361.58188 Q 1446.3275 413.23645 1420.5002 413.23645 Q 1394.673 413.23645 1394.673 439.06372 L 1394.673 464.891 L 1317.1912 464.891 Q 1239.7094 464.891 1239.7094 439.06372 Q 1239.7094 413.23645 1033.0911 439.06372 Q 852.3002 464.891 800.6456 490.7183 L 748.9911 542.37286 L 671.5092 542.37286 Q 619.8547 568.20013 413.23645 568.20013 L 232.4455 568.20013 L 258.27277 542.37286 Q 258.27277 516.54553 309.92734 516.54553 L 361.58188 516.54553 L 361.58188 490.7183 L 361.58188 490.7183 L 335.7546 490.7183 L 335.7546 464.891 L 258.27277 464.891 L 180.79094 464.891 L 103.30911 439.06372 L 3.6379788E-12 413.23645 L 3.6379788E-12 413.23645 L 3.6379788E-12 413.23645 L 25.827278 413.23645 L 25.827278 413.23645 L 51.654556 387.40918 L 77.481834 361.58188 L 77.481834 361.58188 L 103.30911 361.58188 L 103.30911 361.58188 L 103.30911 361.58188 L 258.27277 335.7546 Q 413.23645 309.92734 413.23645 309.92734 L 413.23645 309.92734 L 568.20013 284.10007 Q 723.16376 258.27277 852.3002 180.79094 Q 1007.26385 103.30911 1033.0911 77.481834 Q 1033.0911 51.654556 981.4366 25.827278 Q 929.782 0.0 955.6093 0.0 z" svg:height="5.682001mm" draw:style-name="style-141" svg:viewBox="0.0 0.0 1523.8094 568.20013" svg:width="15.238094mm" svg:x="179.75786mm" svg:y="278.41806mm"/>
          <draw:path svg:d="M 413.23645 0.0 L 516.54553 0.0 L 542.37286 0.0 Q 594.0274 0.0 594.0274 25.827278 Q 594.0274 51.654556 542.37286 77.481834 Q 490.7183 77.481834 439.06372 103.30911 L 413.23645 129.13638 L 387.40918 129.13638 L 361.58188 129.13638 L 361.58188 129.13638 L 361.58188 129.13638 L 284.10007 129.13638 Q 206.61823 129.13638 180.79094 154.96367 L 154.96367 180.79094 L 77.481834 206.61823 Q 25.827278 232.4455 25.827278 258.27277 L 0.0 258.27277 L 0.0 232.4455 L 0.0 180.79094 L 25.827278 180.79094 L 51.654556 180.79094 L 77.481834 154.96367 L 103.30911 129.13638 L 103.30911 129.13638 L 77.481834 129.13638 L 77.481834 129.13638 L 77.481834 129.13638 L 129.13638 103.30911 Q 154.96367 103.30911 154.96367 77.481834 Q 154.96367 51.654556 180.79094 51.654556 L 206.61823 25.827278 L 258.27277 25.827278 Q 309.92734 25.827278 413.23645 0.0 z" svg:height="2.582728mm" draw:style-name="style-142" svg:viewBox="0.0 0.0 594.0274 258.27277" svg:width="5.940274mm" svg:x="147.47375mm" svg:y="302.43744mm"/>
          <draw:path svg:d="M 0.0 25.827278 L 0.0 0.0 L 180.79094 0.0 Q 361.58188 25.827278 361.58188 51.654556 Q 361.58188 77.481834 800.6456 51.654556 Q 1213.8821 51.654556 1368.8457 51.654556 Q 1497.9822 51.654556 1497.9822 77.481834 L 1497.9822 77.481834 L 1497.9822 77.481834 L 1497.9822 103.30911 L 1420.5002 103.30911 L 1368.8457 103.30911 L 1497.9822 129.13638 L 1627.1185 154.96367 L 1601.2913 154.96367 L 1575.464 154.96367 L 1523.8094 180.79094 L 1497.9822 206.61823 L 1497.9822 206.61823 L 1472.1549 206.61823 L 1472.1549 206.61823 L 1472.1549 206.61823 L 1446.3275 232.4455 L 1420.5002 232.4455 L 1420.5002 258.27277 L 1420.5002 284.10007 L 1368.8457 284.10007 Q 1291.3639 309.92734 955.6093 335.7546 Q 594.0274 361.58188 594.0274 309.92734 Q 594.0274 284.10007 335.7546 309.92734 L 51.654556 361.58188 L 51.654556 309.92734 L 25.827278 284.10007 L 25.827278 284.10007 L 25.827278 258.27277 L 25.827278 258.27277 L 25.827278 258.27277 L 0.0 258.27277 L 0.0 258.27277 L 0.0 232.4455 L 25.827278 232.4455 L 25.827278 232.4455 L 25.827278 206.61823 L 25.827278 206.61823 L 25.827278 206.61823 L 51.654556 206.61823 L 51.654556 206.61823 L 77.481834 180.79094 L 103.30911 154.96367 L 77.481834 154.96367 L 51.654556 154.96367 L 51.654556 129.13638 Q 25.827278 129.13638 51.654556 103.30911 Q 77.481834 77.481834 25.827278 51.654556 Q 0.0 51.654556 0.0 25.827278 z" svg:height="3.615819mm" draw:style-name="style-143" svg:viewBox="0.0 0.0 1627.1185 361.58188" svg:width="16.271185mm" svg:x="15.75464mm" svg:y="297.0137mm"/>
          <draw:path svg:d="M 361.58188 77.481834 L 619.8547 0.0 L 645.68195 0.0 L 671.5092 0.0 L 671.5092 51.654556 Q 645.68195 103.30911 619.8547 103.30911 Q 619.8547 129.13638 619.8547 129.13638 Q 671.5092 129.13638 671.5092 154.96367 Q 671.5092 180.79094 723.16376 180.79094 Q 800.6456 154.96367 826.4729 206.61823 Q 878.12744 232.4455 852.3002 258.27277 Q 852.3002 284.10007 878.12744 284.10007 Q 903.9547 284.10007 903.9547 258.27277 Q 929.782 232.4455 929.782 258.27277 Q 955.6093 258.27277 981.4366 258.27277 Q 1033.0911 232.4455 1033.0911 258.27277 Q 1033.0911 284.10007 1368.8457 309.92734 Q 1704.6003 361.58188 1782.0822 361.58188 L 1859.564 361.58188 L 2040.355 387.40918 Q 2221.146 413.23645 2246.9731 387.40918 Q 2272.8005 361.58188 2272.8005 413.23645 Q 2246.9731 490.7183 2376.1096 490.7183 Q 2505.2458 516.54553 2582.7278 490.7183 L 2660.2097 490.7183 L 2660.2097 490.7183 L 2660.2097 516.54553 L 2660.2097 516.54553 L 2686.0369 516.54553 L 2686.0369 542.37286 L 2686.0369 568.20013 L 2711.8643 568.20013 L 2711.8643 568.20013 L 2737.6914 594.0274 L 2789.346 619.8547 L 2995.9644 619.8547 Q 3202.5825 619.8547 3254.237 619.8547 L 3280.0642 619.8547 L 3280.0642 619.8547 L 3280.0642 619.8547 L 3280.0642 645.68195 L 3305.8916 645.68195 L 3305.8916 645.68195 L 3305.8916 671.5092 L 3305.8916 671.5092 L 3305.8916 671.5092 L 3305.8916 697.3365 L 3305.8916 723.16376 L 3305.8916 748.9911 L 3305.8916 774.81836 L 3280.0642 774.81836 L 3280.0642 774.81836 L 3305.8916 800.6456 L 3357.5461 826.4729 L 3357.5461 826.4729 L 3357.5461 826.4729 L 3331.7188 826.4729 L 3331.7188 826.4729 L 3331.7188 852.3002 L 3305.8916 852.3002 L 3305.8916 878.12744 L 3305.8916 903.9547 L 3486.6826 903.9547 L 3667.4734 929.782 L 3667.4734 929.782 L 3667.4734 929.782 L 3641.6462 929.782 Q 3641.6462 929.782 3667.4734 955.6093 L 3693.3008 981.4366 L 3719.128 981.4366 L 3744.9553 981.4366 L 3744.9553 1007.26385 L 3770.7825 1007.26385 L 3770.7825 1033.0911 L 3770.7825 1058.9185 L 3796.6099 1058.9185 L 3822.4373 1084.7457 L 3770.7825 1084.7457 Q 3693.3008 1084.7457 3641.6462 1110.573 Q 3589.9917 1110.573 3589.9917 1136.4003 Q 3589.9917 1162.2275 3538.3372 1188.0548 L 3486.6826 1188.0548 L 3460.8552 1213.8821 L 3435.028 1213.8821 L 3435.028 1239.7094 L 3435.028 1265.5366 L 3460.8552 1265.5366 L 3512.5098 1265.5366 L 3512.5098 1291.3639 Q 3512.5098 1317.1912 3538.3372 1343.0184 Q 3564.1643 1343.0184 3589.9917 1420.5002 Q 3589.9917 1497.9822 3667.4734 1497.9822 L 3719.128 1497.9822 L 3744.9553 1523.8094 L 3770.7825 1549.6367 L 3770.7825 1549.6367 L 3770.7825 1549.6367 L 3744.9553 1549.6367 L 3744.9553 1549.6367 L 3744.9553 1575.464 L 3744.9553 1575.464 L 3719.128 1575.464 L 3719.128 1575.464 L 3099.2734 1575.464 Q 2505.2458 1601.2913 2040.355 1601.2913 Q 1575.464 1601.2913 1497.9822 1652.9458 L 1446.3275 1678.7731 L 1446.3275 1652.9458 Q 1446.3275 1601.2913 1394.673 1601.2913 L 1343.0184 1627.1185 L 1291.3639 1807.9094 Q 1239.7094 1962.8732 1213.8821 2066.1821 L 1188.0548 2195.3186 L 1188.0548 2195.3186 L 1188.0548 2195.3186 L 1188.0548 2195.3186 L 1162.2275 2169.4915 L 1136.4003 2169.4915 Q 1110.573 2169.4915 1110.573 2143.664 Q 1110.573 2117.837 852.3002 2169.4915 Q 594.0274 2195.3186 594.0274 2169.4915 Q 594.0274 2143.664 516.54553 2117.837 Q 413.23645 2117.837 413.23645 2143.664 Q 413.23645 2169.4915 335.7546 2195.3186 Q 258.27277 2221.146 154.96367 2272.8005 L 51.654556 2272.8005 L 51.654556 2272.8005 L 25.827278 2272.8005 L 25.827278 2272.8005 L 0.0 2272.8005 L 0.0 2272.8005 L 0.0 2272.8005 L 0.0 2066.1821 L 0.0 1859.564 L 0.0 1859.564 L 0.0 1859.564 L 25.827278 1911.2186 L 25.827278 1937.0459 L 180.79094 1937.0459 L 335.7546 1911.2186 L 387.40918 1911.2186 L 439.06372 1911.2186 L 464.891 1885.3912 L 490.7183 1885.3912 L 490.7183 1859.564 L 516.54553 1833.7367 L 516.54553 1833.7367 L 516.54553 1807.9094 L 361.58188 1807.9094 Q 232.4455 1807.9094 232.4455 1756.2549 Q 232.4455 1704.6003 103.30911 1704.6003 L 0.0 1704.6003 L 0.0 929.782 L 0.0 154.96367 L 51.654556 154.96367 Q 129.13638 154.96367 361.58188 77.481834 z" svg:height="22.728004mm" draw:style-name="style-144" svg:viewBox="0.0 0.0 3822.4373 2272.8005" svg:width="38.224373mm" svg:x="0.0mm" svg:y="20.661823mm"/>
          <draw:path svg:d="M 51.654556 129.13638 L 51.654556 -1.8189894E-12 L 51.654556 -1.8189894E-12 Q 77.481834 25.827278 103.30911 25.827278 L 103.30911 25.827278 L 103.30911 25.827278 L 103.30911 25.827278 L 103.30911 51.654556 L 103.30911 51.654556 L 103.30911 77.481834 L 103.30911 103.30911 L 129.13638 154.96367 Q 129.13638 180.79094 180.79094 180.79094 Q 206.61823 180.79094 284.10007 103.30911 Q 335.7546 25.827278 361.58188 51.654556 Q 361.58188 77.481834 361.58188 77.481834 L 387.40918 77.481834 L 387.40918 77.481834 L 387.40918 77.481834 L 387.40918 103.30911 L 413.23645 103.30911 L 413.23645 129.13638 L 413.23645 129.13638 L 387.40918 154.96367 L 361.58188 180.79094 L 361.58188 206.61823 L 361.58188 232.4455 L 361.58188 232.4455 Q 361.58188 232.4455 309.92734 335.7546 Q 258.27277 439.06372 206.61823 439.06372 L 154.96367 413.23645 L 154.96367 387.40918 Q 154.96367 387.40918 103.30911 335.7546 Q 103.30911 309.92734 51.654556 335.7546 L -1.8189894E-12 335.7546 L -1.8189894E-12 309.92734 L -1.8189894E-12 284.10007 L 25.827278 284.10007 L 25.827278 284.10007 L 25.827278 258.27277 L 51.654556 258.27277 L 51.654556 129.13638 z" svg:height="4.3906374mm" draw:style-name="style-145" svg:viewBox="0.0 0.0 413.23645 439.06372" svg:width="4.1323643mm" svg:x="100.20984mm" svg:y="87.554474mm"/>
          <draw:path svg:d="M 1420.5002 -1.8189894E-12 L 1472.1549 -1.8189894E-12 L 1472.1549 284.10007 L 1472.1549 542.37286 L 1446.3275 542.37286 Q 1446.3275 542.37286 1033.0911 516.54553 Q 645.68195 490.7183 516.54553 516.54553 L 413.23645 542.37286 L 387.40918 542.37286 Q 361.58188 542.37286 361.58188 490.7183 Q 387.40918 464.891 284.10007 439.06372 L 180.79094 439.06372 L 154.96367 439.06372 L 103.30911 439.06372 L 103.30911 413.23645 L 103.30911 413.23645 L 77.481834 387.40918 L 77.481834 361.58188 L 51.654556 361.58188 L 0.0 361.58188 L 0.0 361.58188 L 0.0 335.7546 L 103.30911 335.7546 L 180.79094 335.7546 L 361.58188 335.7546 Q 542.37286 335.7546 516.54553 335.7546 Q 464.891 309.92734 516.54553 284.10007 Q 542.37286 284.10007 542.37286 258.27277 Q 542.37286 232.4455 774.81836 180.79094 Q 1007.26385 154.96367 1007.26385 129.13638 Q 1007.26385 103.30911 981.4366 77.481834 Q 981.4366 77.481834 1007.26385 51.654556 Q 1058.9185 25.827278 1084.7457 25.827278 L 1084.7457 25.827278 L 1239.7094 25.827278 Q 1368.8457 25.827278 1420.5002 -1.8189894E-12 z" svg:height="5.4237285mm" draw:style-name="style-146" svg:viewBox="0.0 0.0 1472.1549 542.37286" svg:width="14.721548mm" svg:x="193.70459mm" svg:y="145.40758mm"/>
          <draw:path svg:d="M 2427.7642 77.481834 L 2582.7278 3.6379788E-12 L 2686.0369 3.6379788E-12 L 2789.346 3.6379788E-12 L 2789.346 25.827278 L 2789.346 25.827278 L 2763.5188 25.827278 L 2763.5188 51.654556 L 2789.346 77.481834 Q 2841.0005 103.30911 2763.5188 154.96367 Q 2711.8643 206.61823 2944.3098 180.79094 Q 3202.5825 180.79094 3202.5825 180.79094 L 3202.5825 180.79094 L 3202.5825 180.79094 L 3202.5825 206.61823 L 3202.5825 206.61823 Q 3228.4097 206.61823 3228.4097 180.79094 L 3228.4097 180.79094 L 3254.237 206.61823 Q 3254.237 206.61823 3280.0642 232.4455 L 3280.0642 258.27277 L 3409.2007 284.10007 Q 3564.1643 309.92734 3615.8188 284.10007 Q 3667.4734 258.27277 3719.128 258.27277 L 3796.6099 258.27277 L 3796.6099 284.10007 L 3796.6099 309.92734 L 3744.9553 309.92734 Q 3719.128 309.92734 3693.3008 335.7546 L 3667.4734 361.58188 L 3667.4734 387.40918 L 3667.4734 413.23645 L 3693.3008 413.23645 L 3693.3008 413.23645 L 3615.8188 439.06372 Q 3538.3372 464.891 3512.5098 490.7183 Q 3460.8552 516.54553 3409.2007 568.20013 Q 3357.5461 645.68195 3409.2007 671.5092 Q 3435.028 671.5092 3254.237 697.3365 Q 3099.2734 697.3365 3099.2734 723.16376 Q 3099.2734 774.81836 3047.619 774.81836 Q 3021.7915 774.81836 3021.7915 826.4729 Q 3021.7915 878.12744 2918.4824 878.12744 Q 2789.346 903.9547 2737.6914 929.782 Q 2660.2097 981.4366 2505.2458 981.4366 L 2350.2822 981.4366 L 2298.6277 981.4366 L 2246.9731 981.4366 L 2195.3186 1007.26385 L 2143.664 1033.0911 L 2195.3186 1033.0911 L 2246.9731 1033.0911 L 2246.9731 1058.9185 L 2272.8005 1084.7457 L 2272.8005 1084.7457 L 2272.8005 1084.7457 L 2272.8005 1110.573 L 2272.8005 1110.573 L 2298.6277 1110.573 L 2298.6277 1136.4003 L 2376.1096 1136.4003 L 2427.7642 1136.4003 L 2427.7642 1136.4003 L 2427.7642 1136.4003 L 2376.1096 1162.2275 L 2324.455 1188.0548 L 2221.146 1188.0548 L 2143.664 1188.0548 L 2117.837 1213.8821 L 2066.1821 1213.8821 L 2066.1821 1239.7094 L 2066.1821 1265.5366 L 2143.664 1265.5366 L 2221.146 1265.5366 L 2221.146 1265.5366 L 2221.146 1291.3639 L 2221.146 1291.3639 L 2221.146 1291.3639 L 2195.3186 1291.3639 L 2195.3186 1291.3639 L 2092.0095 1317.1912 L 1988.7004 1343.0184 L 1962.8732 1343.0184 L 1937.0459 1343.0184 L 1962.8732 1368.8457 L 1988.7004 1394.673 L 1988.7004 1394.673 L 2014.5277 1394.673 L 2014.5277 1394.673 L 2014.5277 1394.673 L 2014.5277 1420.5002 L 2014.5277 1420.5002 L 2040.355 1420.5002 L 2040.355 1446.3275 L 2014.5277 1472.1549 Q 2014.5277 1497.9822 1988.7004 1497.9822 L 1988.7004 1497.9822 L 1962.8732 1497.9822 Q 1962.8732 1497.9822 1911.2186 1523.8094 L 1859.564 1549.6367 L 1833.7367 1549.6367 L 1807.9094 1549.6367 L 1885.3912 1575.464 L 1962.8732 1601.2913 L 1962.8732 1601.2913 L 1962.8732 1601.2913 L 1937.0459 1601.2913 L 1937.0459 1601.2913 L 1756.2549 1627.1185 Q 1601.2913 1652.9458 1575.464 1652.9458 L 1549.6367 1652.9458 L 1343.0184 1652.9458 Q 1110.573 1652.9458 981.4366 1652.9458 Q 852.3002 1652.9458 774.81836 1652.9458 Q 723.16376 1704.6003 697.3365 1704.6003 L 671.5092 1704.6003 L 671.5092 1730.4276 L 671.5092 1730.4276 L 645.68195 1730.4276 L 645.68195 1756.2549 L 645.68195 1756.2549 L 619.8547 1756.2549 L 619.8547 1782.0822 L 619.8547 1807.9094 L 568.20013 1885.3912 Q 542.37286 1962.8732 413.23645 1988.7004 Q 284.10007 2014.5277 206.61823 2014.5277 L 154.96367 2014.5277 L 129.13638 2040.355 L 103.30911 2066.1821 L 77.481834 2066.1821 L 51.654556 2066.1821 L 25.827278 2092.0095 L 0.0 2092.0095 L 0.0 1188.0548 L 0.0 284.10007 L 0.0 284.10007 L 25.827278 258.27277 L 25.827278 258.27277 L 51.654556 258.27277 L 51.654556 258.27277 L 51.654556 258.27277 L 77.481834 232.4455 L 103.30911 206.61823 L 103.30911 206.61823 L 103.30911 206.61823 L 129.13638 206.61823 L 129.13638 206.61823 L 129.13638 180.79094 L 154.96367 180.79094 L 154.96367 180.79094 L 154.96367 154.96367 L 232.4455 180.79094 Q 309.92734 180.79094 309.92734 232.4455 Q 309.92734 309.92734 516.54553 309.92734 Q 723.16376 335.7546 852.3002 309.92734 Q 955.6093 284.10007 955.6093 258.27277 Q 955.6093 232.4455 1007.26385 258.27277 Q 1033.0911 258.27277 1084.7457 258.27277 Q 1136.4003 284.10007 1136.4003 309.92734 Q 1136.4003 335.7546 1188.0548 335.7546 Q 1239.7094 309.92734 1265.5366 309.92734 L 1291.3639 309.92734 L 1317.1912 309.92734 L 1343.0184 309.92734 L 1420.5002 284.10007 L 1497.9822 258.27277 L 1627.1185 258.27277 Q 1756.2549 258.27277 2014.5277 206.61823 Q 2272.8005 154.96367 2427.7642 77.481834 z M 3150.928 645.68195 L 3073.446 671.5092 L 2556.9006 645.68195 Q 2040.355 619.8547 2066.1821 594.0274 Q 2117.837 568.20013 2117.837 516.54553 Q 2117.837 464.891 2221.146 464.891 Q 2350.2822 464.891 2350.2822 490.7183 Q 2350.2822 516.54553 2737.6914 516.54553 Q 3125.1006 516.54553 3099.2734 516.54553 Q 3099.2734 542.37286 3150.928 568.20013 Q 3202.5825 568.20013 3202.5825 619.8547 Q 3202.5825 619.8547 3150.928 645.68195 z M 1937.0459 1446.3275 Q 1962.8732 1446.3275 1962.8732 1446.3275 Q 1962.8732 1446.3275 1962.8732 1446.3275 L 1937.0459 1446.3275 L 1937.0459 1446.3275 z" svg:height="20.920095mm" draw:style-name="style-147" svg:viewBox="0.0 0.0 3796.6099 2092.0095" svg:width="37.9661mm" svg:x="0.0mm" svg:y="270.66986mm"/>
          <draw:path svg:d="M 129.13638 25.827278 L 129.13638 0.0 L 309.92734 0.0 Q 490.7183 0.0 516.54553 0.0 L 568.20013 0.0 L 568.20013 0.0 L 568.20013 0.0 L 594.0274 25.827278 L 619.8547 51.654556 L 671.5092 51.654556 Q 748.9911 103.30911 723.16376 103.30911 Q 697.3365 103.30911 723.16376 129.13638 Q 723.16376 154.96367 774.81836 154.96367 L 852.3002 154.96367 L 878.12744 154.96367 L 929.782 154.96367 L 929.782 206.61823 L 929.782 232.4455 L 852.3002 232.4455 L 774.81836 258.27277 L 748.9911 258.27277 L 723.16376 258.27277 L 723.16376 284.10007 L 723.16376 284.10007 L 748.9911 284.10007 L 748.9911 309.92734 L 748.9911 309.92734 L 774.81836 309.92734 L 774.81836 309.92734 L 774.81836 309.92734 L 826.4729 309.92734 Q 903.9547 309.92734 1033.0911 309.92734 L 1136.4003 309.92734 L 1188.0548 309.92734 L 1265.5366 309.92734 L 1265.5366 309.92734 L 1239.7094 309.92734 L 1239.7094 309.92734 L 1239.7094 309.92734 L 1239.7094 335.7546 L 1239.7094 335.7546 L 1213.8821 361.58188 L 1213.8821 387.40918 L 1188.0548 387.40918 Q 1162.2275 413.23645 1136.4003 413.23645 L 1110.573 413.23645 L 1058.9185 439.06372 L 1007.26385 464.891 L 1188.0548 464.891 L 1343.0184 464.891 L 1368.8457 490.7183 L 1394.673 490.7183 L 1394.673 542.37286 L 1394.673 594.0274 L 1368.8457 619.8547 L 1368.8457 671.5092 L 1343.0184 671.5092 L 1317.1912 671.5092 L 1265.5366 697.3365 Q 1213.8821 723.16376 1188.0548 723.16376 Q 1162.2275 723.16376 1162.2275 774.81836 Q 1136.4003 826.4729 981.4366 852.3002 L 826.4729 878.12744 L 826.4729 903.9547 L 826.4729 903.9547 L 800.6456 903.9547 L 800.6456 903.9547 L 723.16376 903.9547 Q 645.68195 929.782 490.7183 903.9547 Q 335.7546 878.12744 335.7546 852.3002 Q 335.7546 826.4729 154.96367 800.6456 L 0.0 774.81836 L 0.0 774.81836 L 0.0 748.9911 L 25.827278 748.9911 L 25.827278 723.16376 L 25.827278 723.16376 L 0.0 723.16376 L 0.0 723.16376 L 0.0 723.16376 L 51.654556 697.3365 L 103.30911 671.5092 L 103.30911 671.5092 L 103.30911 671.5092 L 129.13638 671.5092 L 129.13638 671.5092 L 129.13638 645.68195 L 129.13638 645.68195 L 154.96367 619.8547 Q 154.96367 568.20013 180.79094 568.20013 Q 206.61823 568.20013 206.61823 542.37286 Q 232.4455 516.54553 361.58188 490.7183 Q 464.891 490.7183 464.891 464.891 Q 464.891 439.06372 490.7183 439.06372 L 490.7183 413.23645 L 490.7183 413.23645 L 516.54553 413.23645 L 516.54553 413.23645 L 516.54553 413.23645 L 542.37286 387.40918 L 568.20013 361.58188 L 516.54553 361.58188 L 490.7183 361.58188 L 490.7183 335.7546 L 464.891 335.7546 L 464.891 309.92734 L 464.891 258.27277 L 439.06372 258.27277 Q 413.23645 258.27277 387.40918 232.4455 Q 361.58188 232.4455 361.58188 180.79094 Q 361.58188 129.13638 258.27277 129.13638 L 154.96367 129.13638 L 103.30911 129.13638 L 77.481834 103.30911 L 77.481834 103.30911 L 51.654556 103.30911 L 51.654556 103.30911 Q 51.654556 103.30911 103.30911 51.654556 L 129.13638 25.827278 L 129.13638 25.827278 z M 387.40918 800.6456 Q 413.23645 774.81836 413.23645 800.6456 Q 413.23645 826.4729 387.40918 826.4729 Q 361.58188 826.4729 387.40918 800.6456 z" svg:height="9.039547mm" draw:style-name="style-148" svg:viewBox="0.0 0.0 1394.673 903.9547" svg:width="13.94673mm" svg:x="18.59564mm" svg:y="16.529457mm"/>
          <draw:path svg:d="M 981.4366 0.0 L 1007.26385 0.0 L 1007.26385 0.0 Q 1007.26385 25.827278 1033.0911 25.827278 Q 1033.0911 51.654556 981.4366 77.481834 Q 903.9547 129.13638 903.9547 154.96367 Q 903.9547 180.79094 826.4729 206.61823 Q 748.9911 232.4455 387.40918 232.4455 Q 25.827278 258.27277 0.0 232.4455 Q 0.0 180.79094 0.0 129.13638 L 25.827278 77.481834 L 129.13638 51.654556 Q 232.4455 25.827278 568.20013 0.0 Q 929.782 -25.827278 981.4366 0.0 z" svg:height="2.324455mm" draw:style-name="style-149" svg:viewBox="0.0 0.0 1033.0911 232.4455" svg:width="10.330912mm" svg:x="96.07748mm" svg:y="285.39142mm"/>
          <draw:path svg:d="M 51.654556 3.6379788E-12 L 51.654556 3.6379788E-12 L 77.481834 51.654556 Q 77.481834 129.13638 180.79094 154.96367 Q 284.10007 154.96367 284.10007 206.61823 Q 284.10007 284.10007 335.7546 284.10007 Q 361.58188 284.10007 387.40918 258.27277 Q 387.40918 206.61823 413.23645 206.61823 Q 439.06372 206.61823 439.06372 180.79094 Q 439.06372 154.96367 464.891 154.96367 Q 490.7183 154.96367 490.7183 258.27277 Q 464.891 335.7546 490.7183 335.7546 Q 516.54553 309.92734 542.37286 309.92734 L 568.20013 309.92734 L 568.20013 335.7546 Q 542.37286 361.58188 542.37286 413.23645 L 542.37286 464.891 L 516.54553 464.891 L 490.7183 464.891 L 490.7183 439.06372 Q 490.7183 439.06372 516.54553 413.23645 Q 516.54553 387.40918 284.10007 387.40918 L 51.654556 361.58188 L 25.827278 387.40918 L 25.827278 387.40918 L 25.827278 387.40918 L -1.8189894E-12 361.58188 L -1.8189894E-12 361.58188 L 25.827278 361.58188 L 25.827278 206.61823 L 25.827278 77.481834 L 25.827278 77.481834 Q 25.827278 77.481834 51.654556 51.654556 L 51.654556 25.827278 L 51.654556 3.6379788E-12 z" svg:height="4.64891mm" draw:style-name="style-150" svg:viewBox="0.0 0.0 568.20013 464.891" svg:width="5.682001mm" svg:x="97.368835mm" svg:y="254.14041mm"/>
          <draw:path svg:d="M 723.16376 -3.6379788E-12 L 723.16376 -3.6379788E-12 L 723.16376 232.4455 L 723.16376 464.891 L 645.68195 464.891 Q 594.0274 490.7183 490.7183 464.891 Q 387.40918 464.891 387.40918 439.06372 Q 387.40918 413.23645 309.92734 413.23645 Q 232.4455 387.40918 284.10007 387.40918 Q 309.92734 387.40918 335.7546 309.92734 L 361.58188 232.4455 L 232.4455 232.4455 L 103.30911 232.4455 L 51.654556 206.61823 L 0.0 180.79094 L 0.0 180.79094 L 25.827278 180.79094 L 25.827278 180.79094 L 25.827278 180.79094 L 103.30911 154.96367 L 180.79094 129.13638 L 439.06372 103.30911 Q 697.3365 51.654556 697.3365 25.827278 Q 697.3365 -3.6379788E-12 723.16376 -3.6379788E-12 z M 490.7183 309.92734 Q 568.20013 284.10007 594.0274 335.7546 Q 594.0274 361.58188 490.7183 361.58188 Q 413.23645 361.58188 413.23645 335.7546 Q 413.23645 309.92734 490.7183 309.92734 z" svg:height="4.64891mm" draw:style-name="style-151" svg:viewBox="0.0 0.0 723.16376 464.891" svg:width="7.231638mm" svg:x="201.19449mm" svg:y="179.49959mm"/>
          <draw:path svg:d="M 0.0 51.654556 L 0.0 0.0 L 0.0 0.0 L 25.827278 0.0 L 25.827278 0.0 Q 25.827278 0.0 51.654556 25.827278 L 51.654556 25.827278 L 154.96367 51.654556 Q 258.27277 51.654556 284.10007 77.481834 Q 309.92734 103.30911 335.7546 77.481834 Q 361.58188 77.481834 387.40918 180.79094 Q 413.23645 284.10007 490.7183 284.10007 Q 568.20013 284.10007 568.20013 335.7546 Q 568.20013 387.40918 619.8547 387.40918 Q 645.68195 387.40918 645.68195 413.23645 Q 645.68195 464.891 671.5092 464.891 Q 723.16376 490.7183 723.16376 490.7183 L 723.16376 516.54553 L 774.81836 464.891 Q 800.6456 464.891 826.4729 439.06372 L 852.3002 439.06372 L 826.4729 464.891 Q 826.4729 516.54553 826.4729 516.54553 L 826.4729 516.54553 L 800.6456 516.54553 L 800.6456 516.54553 L 774.81836 542.37286 Q 723.16376 568.20013 697.3365 542.37286 Q 671.5092 542.37286 671.5092 723.16376 Q 645.68195 929.782 697.3365 981.4366 Q 774.81836 1033.0911 774.81836 1084.7457 Q 800.6456 1136.4003 929.782 1239.7094 Q 1084.7457 1343.0184 1110.573 1368.8457 L 1136.4003 1394.673 L 1162.2275 1394.673 L 1188.0548 1394.673 L 1188.0548 1420.5002 L 1188.0548 1420.5002 L 1136.4003 1420.5002 L 1110.573 1420.5002 L 1110.573 1472.1549 L 1136.4003 1523.8094 L 1136.4003 1549.6367 L 1136.4003 1549.6367 L 1084.7457 1549.6367 L 1033.0911 1549.6367 L 981.4366 1756.2549 Q 929.782 1988.7004 929.782 2066.1821 L 929.782 2117.837 L 929.782 2117.837 L 929.782 2117.837 L 903.9547 2272.8005 L 878.12744 2401.9368 L 878.12744 2401.9368 L 878.12744 2401.9368 L 878.12744 2376.1096 L 878.12744 2350.2822 L 852.3002 2324.455 L 826.4729 2272.8005 L 826.4729 2272.8005 L 826.4729 2272.8005 L 826.4729 2246.9731 L 826.4729 2246.9731 L 800.6456 2246.9731 L 800.6456 2221.146 L 800.6456 2221.146 L 774.81836 2221.146 L 774.81836 2221.146 Q 774.81836 2221.146 723.16376 2169.4915 Q 645.68195 2143.664 645.68195 2092.0095 Q 619.8547 2040.355 542.37286 1911.2186 L 464.891 1807.9094 L 464.891 1756.2549 Q 464.891 1730.4276 413.23645 1652.9458 Q 413.23645 1601.2913 361.58188 1446.3275 Q 361.58188 1265.5366 309.92734 1188.0548 Q 258.27277 1136.4003 258.27277 929.782 L 232.4455 697.3365 L 232.4455 619.8547 Q 206.61823 516.54553 206.61823 335.7546 Q 206.61823 154.96367 103.30911 154.96367 Q 0.0 129.13638 0.0 51.654556 z" svg:height="24.01937mm" draw:style-name="style-152" svg:viewBox="0.0 0.0 1188.0548 2401.9368" svg:width="11.880548mm" svg:x="56.82001mm" svg:y="38.224373mm"/>
          <draw:path svg:d="M 1472.1549 25.827278 L 1472.1549 51.654556 L 1472.1549 51.654556 L 1472.1549 77.481834 L 1446.3275 103.30911 L 1420.5002 129.13638 L 1420.5002 154.96367 L 1420.5002 180.79094 L 1368.8457 258.27277 Q 1317.1912 361.58188 1291.3639 361.58188 Q 1265.5366 361.58188 1291.3639 387.40918 Q 1317.1912 413.23645 1343.0184 464.891 Q 1368.8457 490.7183 1368.8457 490.7183 L 1368.8457 490.7183 L 1368.8457 542.37286 Q 1394.673 568.20013 1446.3275 568.20013 L 1497.9822 568.20013 L 1523.8094 568.20013 Q 1575.464 568.20013 1678.7731 568.20013 Q 1756.2549 568.20013 1937.0459 594.0274 L 2092.0095 619.8547 L 2143.664 619.8547 Q 2221.146 619.8547 2221.146 594.0274 L 2221.146 594.0274 L 2324.455 619.8547 Q 2427.7642 619.8547 2505.2458 645.68195 L 2556.9006 671.5092 L 2556.9006 671.5092 L 2556.9006 671.5092 L 2582.7278 645.68195 L 2582.7278 619.8547 L 2660.2097 619.8547 L 2737.6914 619.8547 L 2815.1733 697.3365 Q 2866.828 774.81836 2892.655 800.6456 L 2918.4824 826.4729 L 2918.4824 826.4729 L 2918.4824 826.4729 L 2944.3098 852.3002 L 2970.137 852.3002 L 2970.137 878.12744 L 2970.137 903.9547 L 2995.9644 929.782 L 2995.9644 929.782 L 2995.9644 1110.573 Q 2970.137 1291.3639 2918.4824 1472.1549 Q 2815.1733 1652.9458 2789.346 1704.6003 Q 2737.6914 1756.2549 2737.6914 1756.2549 L 2711.8643 1756.2549 L 2711.8643 1782.0822 L 2711.8643 1807.9094 L 2686.0369 1807.9094 L 2686.0369 1807.9094 L 2686.0369 1833.7367 L 2660.2097 1833.7367 L 2660.2097 1833.7367 L 2660.2097 1859.564 L 2660.2097 1859.564 L 2660.2097 1859.564 L 2634.3823 1859.564 L 2634.3823 1859.564 L 2634.3823 1885.3912 L 2608.5552 1885.3912 L 2608.5552 1885.3912 L 2608.5552 1911.2186 L 2608.5552 1911.2186 Q 2608.5552 1911.2186 2582.7278 1911.2186 L 2582.7278 1911.2186 L 2556.9006 1911.2186 Q 2556.9006 1911.2186 2531.0732 1859.564 Q 2505.2458 1859.564 2350.2822 1833.7367 L 2221.146 1807.9094 L 2221.146 1833.7367 L 2246.9731 1859.564 L 2246.9731 2014.5277 Q 2298.6277 2143.664 2298.6277 2169.4915 L 2298.6277 2195.3186 L 2272.8005 2195.3186 Q 2246.9731 2195.3186 2246.9731 2221.146 L 2246.9731 2246.9731 L 2221.146 2246.9731 Q 2195.3186 2272.8005 1885.3912 2272.8005 L 1601.2913 2272.8005 L 1601.2913 2246.9731 L 1575.464 2246.9731 L 1575.464 2246.9731 L 1575.464 2246.9731 L 1575.464 2246.9731 L 1575.464 2221.146 L 1627.1185 2221.146 L 1678.7731 2221.146 L 1678.7731 2195.3186 L 1678.7731 2195.3186 L 1652.9458 2195.3186 L 1652.9458 2169.4915 L 1652.9458 2169.4915 L 1678.7731 2169.4915 L 1678.7731 2169.4915 L 1678.7731 2169.4915 L 1678.7731 2143.664 L 1678.7731 2143.664 L 1678.7731 2117.837 L 1678.7731 2066.1821 L 1678.7731 2066.1821 L 1678.7731 2066.1821 L 1678.7731 2040.355 L 1678.7731 2040.355 L 1652.9458 2040.355 L 1652.9458 2014.5277 L 1652.9458 2014.5277 L 1627.1185 2014.5277 L 1627.1185 2014.5277 L 1627.1185 2014.5277 L 1627.1185 1988.7004 L 1627.1185 1988.7004 L 1601.2913 1962.8732 Q 1601.2913 1937.0459 1523.8094 1885.3912 Q 1446.3275 1859.564 1213.8821 1756.2549 Q 955.6093 1652.9458 955.6093 1627.1185 Q 955.6093 1601.2913 723.16376 1472.1549 Q 490.7183 1343.0184 335.7546 1213.8821 L 180.79094 1084.7457 L 180.79094 1058.9185 Q 180.79094 1033.0911 154.96367 981.4366 Q 129.13638 955.6093 103.30911 903.9547 L 51.654556 826.4729 L 51.654556 826.4729 L 51.654556 826.4729 L 51.654556 826.4729 L 25.827278 800.6456 L 25.827278 800.6456 L 25.827278 774.81836 L 25.827278 774.81836 L 25.827278 774.81836 L 0.0 774.81836 L 0.0 774.81836 L 0.0 748.9911 L 25.827278 748.9911 L 25.827278 723.16376 L 25.827278 671.5092 L 51.654556 671.5092 L 77.481834 671.5092 L 77.481834 671.5092 L 77.481834 671.5092 L 232.4455 671.5092 Q 413.23645 619.8547 542.37286 568.20013 Q 645.68195 464.891 903.9547 464.891 Q 1188.0548 413.23645 1162.2275 413.23645 Q 1162.2275 413.23645 1188.0548 387.40918 Q 1213.8821 361.58188 1265.5366 284.10007 Q 1317.1912 206.61823 1317.1912 180.79094 L 1317.1912 154.96367 L 1343.0184 129.13638 Q 1368.8457 103.30911 1394.673 77.481834 L 1394.673 51.654556 L 1420.5002 25.827278 Q 1446.3275 0.0 1472.1549 0.0 Q 1472.1549 0.0 1472.1549 25.827278 z M 1704.6003 1601.2913 L 1730.4276 1601.2913 L 2040.355 1575.464 L 2350.2822 1575.464 L 2350.2822 1652.9458 Q 2350.2822 1730.4276 2298.6277 1730.4276 Q 2246.9731 1704.6003 2195.3186 1678.7731 Q 2117.837 1627.1185 2117.837 1678.7731 Q 2092.0095 1730.4276 1911.2186 1756.2549 L 1730.4276 1756.2549 L 1730.4276 1730.4276 Q 1730.4276 1704.6003 1678.7731 1652.9458 Q 1678.7731 1627.1185 1704.6003 1601.2913 z" svg:height="22.728004mm" draw:style-name="style-153" svg:viewBox="0.0 0.0 2995.9644 2272.8005" svg:width="29.959642mm" svg:x="101.501205mm" svg:y="40.290554mm"/>
          <draw:path svg:d="M 51.654556 25.827278 L 51.654556 0.0 L 103.30911 0.0 Q 129.13638 0.0 103.30911 25.827278 Q 103.30911 51.654556 154.96367 51.654556 Q 206.61823 51.654556 232.4455 51.654556 L 258.27277 51.654556 L 258.27277 77.481834 Q 258.27277 103.30911 568.20013 103.30911 Q 878.12744 103.30911 903.9547 129.13638 Q 903.9547 154.96367 929.782 180.79094 L 929.782 180.79094 L 929.782 206.61823 L 929.782 206.61823 L 774.81836 232.4455 Q 645.68195 258.27277 413.23645 284.10007 Q 154.96367 309.92734 103.30911 309.92734 L 51.654556 309.92734 L 51.654556 309.92734 Q 51.654556 309.92734 25.827278 284.10007 L 0.0 258.27277 L 51.654556 258.27277 L 103.30911 258.27277 L 103.30911 232.4455 L 103.30911 232.4455 L 129.13638 206.61823 L 129.13638 180.79094 L 51.654556 180.79094 Q -25.827278 154.96367 0.0 103.30911 Q 51.654556 51.654556 51.654556 25.827278 z" svg:height="3.0992734mm" draw:style-name="style-154" svg:viewBox="0.0 0.0 929.782 309.92734" svg:width="9.29782mm" svg:x="11.880548mm" svg:y="227.28004mm"/>
          <draw:path svg:d="M 0.0 77.481834 L 0.0 -9.094947E-13 L 25.827278 -9.094947E-13 Q 51.654556 25.827278 51.654556 51.654556 L 51.654556 103.30911 L 77.481834 154.96367 L 103.30911 180.79094 L 103.30911 154.96367 L 103.30911 129.13638 L 129.13638 129.13638 L 129.13638 103.30911 L 129.13638 103.30911 L 154.96367 103.30911 L 154.96367 103.30911 L 154.96367 103.30911 L 154.96367 77.481834 L 154.96367 77.481834 L 180.79094 103.30911 L 206.61823 129.13638 L 206.61823 129.13638 L 206.61823 103.30911 L 206.61823 103.30911 L 232.4455 103.30911 L 232.4455 129.13638 L 232.4455 154.96367 L 232.4455 464.891 L 258.27277 800.6456 L 258.27277 826.4729 Q 258.27277 878.12744 309.92734 878.12744 Q 335.7546 878.12744 335.7546 826.4729 L 335.7546 748.9911 L 335.7546 748.9911 L 361.58188 748.9911 L 361.58188 723.16376 L 361.58188 671.5092 L 387.40918 671.5092 L 387.40918 671.5092 L 413.23645 697.3365 L 413.23645 697.3365 L 413.23645 748.9911 Q 439.06372 826.4729 464.891 800.6456 Q 464.891 774.81836 464.891 774.81836 L 490.7183 774.81836 L 490.7183 826.4729 Q 516.54553 852.3002 516.54553 878.12744 L 516.54553 903.9547 L 516.54553 903.9547 L 490.7183 878.12744 L 490.7183 878.12744 L 464.891 878.12744 L 464.891 878.12744 L 464.891 878.12744 L 464.891 903.9547 L 464.891 903.9547 L 439.06372 903.9547 L 439.06372 929.782 L 439.06372 929.782 L 413.23645 929.782 L 413.23645 1033.0911 Q 387.40918 1136.4003 387.40918 1136.4003 L 361.58188 1136.4003 L 361.58188 1136.4003 Q 361.58188 1136.4003 284.10007 1084.7457 Q 206.61823 1084.7457 154.96367 1084.7457 L 129.13638 1084.7457 L 129.13638 1110.573 L 103.30911 1110.573 L 103.30911 1110.573 L 103.30911 1136.4003 L 103.30911 1136.4003 L 103.30911 1136.4003 L 77.481834 1136.4003 L 77.481834 1136.4003 L 51.654556 1136.4003 L 51.654556 1136.4003 L 51.654556 1136.4003 L 51.654556 1136.4003 L 25.827278 1136.4003 L 25.827278 1136.4003 L 25.827278 1084.7457 Q 0.0 1058.9185 0.0 1007.26385 L 0.0 955.6093 L 0.0 774.81836 L 0.0 619.8547 L 0.0 516.54553 L 0.0 413.23645 L 0.0 284.10007 L 0.0 154.96367 L 0.0 77.481834 z" svg:height="11.364002mm" draw:style-name="style-155" svg:viewBox="0.0 0.0 516.54553 1136.4003" svg:width="5.165456mm" svg:x="84.19693mm" svg:y="75.41565mm"/>
          <draw:path svg:d="M 0.0 103.30911 Q 51.654556 -3.6379788E-12 103.30911 -3.6379788E-12 Q 180.79094 -3.6379788E-12 154.96367 51.654556 Q 129.13638 103.30911 51.654556 154.96367 Q -25.827278 180.79094 0.0 103.30911 z" svg:height="1.5496367mm" draw:style-name="style-156" svg:viewBox="0.0 0.0 154.96367 154.96367" svg:width="1.5496367mm" svg:x="188.02258mm" svg:y="301.6626mm"/>
          <draw:path svg:d="M 180.79094 51.654556 L 232.4455 0.0 L 258.27277 0.0 Q 309.92734 0.0 309.92734 103.30911 L 309.92734 206.61823 L 335.7546 206.61823 L 335.7546 206.61823 L 361.58188 206.61823 Q 413.23645 232.4455 413.23645 309.92734 Q 413.23645 361.58188 439.06372 361.58188 Q 464.891 361.58188 439.06372 387.40918 Q 413.23645 413.23645 413.23645 413.23645 L 387.40918 413.23645 L 361.58188 413.23645 Q 335.7546 413.23645 335.7546 439.06372 Q 309.92734 464.891 309.92734 439.06372 Q 309.92734 413.23645 284.10007 439.06372 Q 258.27277 464.891 258.27277 439.06372 Q 258.27277 413.23645 206.61823 387.40918 L 154.96367 361.58188 L 154.96367 361.58188 Q 154.96367 361.58188 129.13638 309.92734 Q 129.13638 284.10007 51.654556 258.27277 Q 0.0 232.4455 0.0 206.61823 L 0.0 180.79094 L 25.827278 180.79094 L 51.654556 206.61823 L 51.654556 206.61823 L 77.481834 206.61823 L 77.481834 180.79094 Q 103.30911 180.79094 103.30911 129.13638 Q 154.96367 77.481834 180.79094 51.654556 z" svg:height="4.3906374mm" draw:style-name="style-157" svg:viewBox="0.0 0.0 439.06372 439.06372" svg:width="4.3906374mm" svg:x="87.812744mm" svg:y="105.89184mm"/>
          <draw:path svg:d="M 232.4455 51.654556 L 232.4455 51.654556 L 232.4455 51.654556 L 232.4455 77.481834 L 232.4455 103.30911 L 258.27277 129.13638 L 258.27277 154.96367 L 258.27277 154.96367 L 232.4455 154.96367 L 232.4455 154.96367 L 258.27277 180.79094 L 309.92734 180.79094 L 309.92734 180.79094 L 309.92734 206.61823 L 258.27277 206.61823 L 206.61823 206.61823 L 206.61823 232.4455 L 206.61823 258.27277 L 258.27277 258.27277 L 284.10007 258.27277 L 439.06372 309.92734 Q 594.0274 361.58188 594.0274 413.23645 L 594.0274 439.06372 L 568.20013 439.06372 Q 568.20013 413.23645 568.20013 413.23645 L 568.20013 413.23645 L 568.20013 413.23645 Q 542.37286 413.23645 542.37286 387.40918 L 542.37286 387.40918 L 516.54553 387.40918 L 516.54553 387.40918 L 516.54553 387.40918 Q 490.7183 361.58188 490.7183 361.58188 L 490.7183 361.58188 L 464.891 361.58188 L 413.23645 361.58188 L 413.23645 361.58188 Q 387.40918 361.58188 387.40918 335.7546 L 387.40918 335.7546 L 361.58188 335.7546 L 335.7546 335.7546 L 309.92734 335.7546 Q 309.92734 309.92734 309.92734 309.92734 L 309.92734 309.92734 L 284.10007 309.92734 L 284.10007 309.92734 L 206.61823 309.92734 L 103.30911 309.92734 L 51.654556 284.10007 L 0.0 284.10007 L 0.0 258.27277 L 0.0 232.4455 L 0.0 206.61823 L 0.0 180.79094 L 25.827278 154.96367 L 51.654556 129.13638 L 51.654556 103.30911 L 51.654556 103.30911 L 103.30911 77.481834 Q 154.96367 51.654556 154.96367 -4.5474735E-13 Q 180.79094 -51.654556 206.61823 -4.5474735E-13 Q 206.61823 51.654556 232.4455 51.654556 z" svg:height="4.3906374mm" draw:style-name="style-158" svg:viewBox="0.0 0.0 594.0274 439.06372" svg:width="5.940274mm" svg:x="115.70621mm" svg:y="39.77401mm"/>
          <draw:path svg:d="M 180.79094 25.827278 L 206.61823 3.6379788E-12 L 413.23645 25.827278 Q 619.8547 51.654556 852.3002 51.654556 Q 1058.9185 77.481834 1058.9185 51.654556 Q 1058.9185 3.6379788E-12 1110.573 3.6379788E-12 L 1188.0548 3.6379788E-12 L 1213.8821 3.6379788E-12 Q 1265.5366 3.6379788E-12 1317.1912 25.827278 L 1368.8457 51.654556 L 1368.8457 51.654556 L 1368.8457 51.654556 L 1343.0184 51.654556 L 1343.0184 51.654556 L 1317.1912 77.481834 L 1291.3639 103.30911 L 1291.3639 103.30911 L 1265.5366 103.30911 L 1265.5366 103.30911 L 1265.5366 103.30911 L 1265.5366 129.13638 L 1265.5366 129.13638 L 1239.7094 129.13638 L 1239.7094 154.96367 L 1162.2275 154.96367 Q 1110.573 154.96367 1058.9185 206.61823 L 981.4366 206.61823 L 929.782 232.4455 L 878.12744 232.4455 L 878.12744 258.27277 L 878.12744 284.10007 L 852.3002 284.10007 Q 826.4729 309.92734 800.6456 309.92734 Q 774.81836 309.92734 774.81836 335.7546 Q 774.81836 361.58188 748.9911 361.58188 Q 723.16376 361.58188 723.16376 335.7546 Q 748.9911 309.92734 723.16376 284.10007 Q 697.3365 258.27277 542.37286 258.27277 L 413.23645 232.4455 L 309.92734 232.4455 Q 206.61823 232.4455 206.61823 206.61823 L 206.61823 180.79094 L 180.79094 180.79094 L 154.96367 154.96367 L 129.13638 154.96367 L 103.30911 154.96367 L 77.481834 129.13638 L 25.827278 103.30911 L 25.827278 103.30911 L 25.827278 103.30911 L 0.0 103.30911 Q 0.0 103.30911 25.827278 77.481834 L 51.654556 77.481834 L 77.481834 51.654556 Q 129.13638 51.654556 180.79094 25.827278 z" svg:height="3.615819mm" draw:style-name="style-159" svg:viewBox="0.0 0.0 1368.8457 361.58188" svg:width="13.6884575mm" svg:x="158.83775mm" svg:y="205.58513mm"/>
          <draw:path svg:d="M 516.54553 25.827278 L 568.20013 4.5474735E-13 L 594.0274 4.5474735E-13 L 619.8547 4.5474735E-13 L 619.8547 25.827278 L 594.0274 25.827278 L 594.0274 51.654556 L 594.0274 77.481834 L 568.20013 77.481834 L 568.20013 103.30911 L 568.20013 103.30911 L 542.37286 103.30911 L 542.37286 129.13638 L 542.37286 154.96367 L 516.54553 154.96367 Q 490.7183 154.96367 413.23645 232.4455 L 335.7546 309.92734 L 309.92734 309.92734 L 309.92734 309.92734 L 309.92734 335.7546 L 284.10007 335.7546 L 284.10007 335.7546 L 284.10007 361.58188 L 284.10007 361.58188 L 284.10007 361.58188 L 284.10007 387.40918 L 284.10007 413.23645 L 284.10007 413.23645 L 284.10007 413.23645 L 284.10007 439.06372 L 284.10007 439.06372 L 309.92734 439.06372 L 309.92734 464.891 L 309.92734 464.891 L 335.7546 464.891 L 335.7546 464.891 L 335.7546 464.891 L 439.06372 516.54553 Q 516.54553 516.54553 516.54553 542.37286 L 516.54553 542.37286 L 464.891 542.37286 L 413.23645 542.37286 L 387.40918 723.16376 Q 335.7546 903.9547 335.7546 929.782 L 335.7546 955.6093 L 309.92734 955.6093 L 309.92734 955.6093 L 309.92734 774.81836 Q 284.10007 619.8547 258.27277 568.20013 Q 232.4455 490.7183 154.96367 464.891 Q 77.481834 413.23645 51.654556 387.40918 L 25.827278 335.7546 L 25.827278 335.7546 L 25.827278 309.92734 L 25.827278 309.92734 L 25.827278 309.92734 L -9.094947E-13 309.92734 L -9.094947E-13 309.92734 L -9.094947E-13 284.10007 L 25.827278 284.10007 L 25.827278 284.10007 L 25.827278 258.27277 L 25.827278 258.27277 L 25.827278 258.27277 L 51.654556 258.27277 L 51.654556 258.27277 L 51.654556 232.4455 L 77.481834 232.4455 L 77.481834 258.27277 L 77.481834 284.10007 L 180.79094 232.4455 Q 284.10007 180.79094 335.7546 129.13638 Q 387.40918 103.30911 387.40918 77.481834 L 413.23645 77.481834 L 413.23645 77.481834 Q 439.06372 77.481834 439.06372 51.654556 L 439.06372 51.654556 L 439.06372 51.654556 Q 439.06372 51.654556 464.891 51.654556 L 464.891 25.827278 L 516.54553 25.827278 z" svg:height="9.556093mm" draw:style-name="style-160" svg:viewBox="0.0 0.0 619.8547 955.6093" svg:width="6.198547mm" svg:x="75.15738mm" svg:y="40.8071mm"/>
          <draw:path svg:d="M 800.6456 0.0 L 929.782 0.0 L 981.4366 0.0 L 1033.0911 0.0 L 1033.0911 0.0 Q 1033.0911 0.0 1058.9185 25.827278 L 1084.7457 25.827278 L 1084.7457 51.654556 L 1084.7457 77.481834 L 1110.573 77.481834 L 1136.4003 103.30911 L 1188.0548 103.30911 L 1239.7094 103.30911 L 1239.7094 129.13638 Q 1239.7094 154.96367 1136.4003 154.96367 Q 1033.0911 154.96367 697.3365 206.61823 Q 361.58188 258.27277 180.79094 284.10007 L 0.0 309.92734 L 0.0 284.10007 L 25.827278 284.10007 L 25.827278 258.27277 L 25.827278 232.4455 L 0.0 232.4455 L 0.0 206.61823 L 0.0 206.61823 L 25.827278 206.61823 L 25.827278 206.61823 L 25.827278 206.61823 L 25.827278 180.79094 L 25.827278 180.79094 L 51.654556 180.79094 L 51.654556 154.96367 L 51.654556 154.96367 L 51.654556 154.96367 L 77.481834 154.96367 L 77.481834 154.96367 L 387.40918 77.481834 Q 671.5092 0.0 800.6456 0.0 z" svg:height="3.0992734mm" draw:style-name="style-161" svg:viewBox="0.0 0.0 1239.7094 309.92734" svg:width="12.397094mm" svg:x="130.9443mm" svg:y="216.43259mm"/>
          <draw:path svg:d="M 0.0 25.827278 L 0.0 0.0 L 180.79094 0.0 Q 361.58188 25.827278 387.40918 25.827278 L 387.40918 25.827278 L 387.40918 51.654556 Q 387.40918 77.481834 413.23645 103.30911 Q 439.06372 129.13638 335.7546 129.13638 Q 206.61823 129.13638 180.79094 129.13638 L 129.13638 103.30911 L 129.13638 77.481834 Q 129.13638 51.654556 77.481834 51.654556 L 0.0 51.654556 L 0.0 25.827278 z" svg:height="1.291364mm" draw:style-name="style-162" svg:viewBox="0.0 0.0 413.23645 129.13638" svg:width="4.1323643mm" svg:x="89.62065mm" svg:y="34.866825mm"/>
          <draw:path svg:d="M 955.6093 3.6379788E-12 L 955.6093 3.6379788E-12 L 1110.573 3.6379788E-12 Q 1265.5366 3.6379788E-12 1265.5366 51.654556 Q 1239.7094 103.30911 1317.1912 103.30911 Q 1394.673 129.13638 1420.5002 103.30911 L 1472.1549 103.30911 L 1472.1549 103.30911 L 1472.1549 129.13638 L 1472.1549 154.96367 Q 1497.9822 180.79094 1523.8094 180.79094 Q 1575.464 180.79094 1523.8094 232.4455 Q 1497.9822 284.10007 1446.3275 284.10007 L 1394.673 284.10007 L 1394.673 309.92734 L 1368.8457 335.7546 L 1368.8457 335.7546 L 1368.8457 361.58188 L 1213.8821 413.23645 Q 1084.7457 464.891 1084.7457 490.7183 Q 1084.7457 516.54553 1110.573 516.54553 Q 1162.2275 542.37286 1162.2275 542.37286 L 1162.2275 542.37286 L 1162.2275 542.37286 L 1162.2275 542.37286 L 1136.4003 542.37286 L 1136.4003 542.37286 L 1058.9185 568.20013 Q 981.4366 594.0274 929.782 568.20013 Q 878.12744 542.37286 878.12744 516.54553 Q 903.9547 490.7183 774.81836 490.7183 L 671.5092 490.7183 L 671.5092 516.54553 L 645.68195 516.54553 L 645.68195 542.37286 Q 619.8547 542.37286 594.0274 568.20013 L 542.37286 594.0274 L 542.37286 594.0274 L 542.37286 594.0274 L 516.54553 594.0274 L 516.54553 594.0274 L 490.7183 619.8547 L 464.891 645.68195 L 464.891 645.68195 L 439.06372 645.68195 L 439.06372 645.68195 L 439.06372 671.5092 L 387.40918 671.5092 L 309.92734 671.5092 L 284.10007 671.5092 Q 284.10007 645.68195 258.27277 645.68195 Q 232.4455 645.68195 258.27277 619.8547 Q 284.10007 594.0274 232.4455 594.0274 L 206.61823 594.0274 L 206.61823 568.20013 L 206.61823 542.37286 L 103.30911 542.37286 L -1.8189894E-12 542.37286 L -1.8189894E-12 516.54553 L -1.8189894E-12 516.54553 L 25.827278 516.54553 L 25.827278 490.7183 L 77.481834 490.7183 L 103.30911 490.7183 L 129.13638 490.7183 L 154.96367 490.7183 L 180.79094 464.891 Q 232.4455 439.06372 284.10007 439.06372 Q 335.7546 413.23645 335.7546 387.40918 Q 335.7546 361.58188 284.10007 361.58188 L 258.27277 361.58188 L 335.7546 309.92734 Q 413.23645 284.10007 387.40918 258.27277 Q 335.7546 232.4455 594.0274 180.79094 Q 826.4729 129.13638 852.3002 103.30911 Q 903.9547 77.481834 903.9547 51.654556 L 903.9547 51.654556 L 903.9547 51.654556 L 929.782 25.827278 L 929.782 25.827278 L 929.782 25.827278 L 955.6093 25.827278 L 955.6093 25.827278 L 955.6093 3.6379788E-12 z" svg:height="6.715092mm" draw:style-name="style-163" svg:viewBox="0.0 0.0 1523.8094 671.5092" svg:width="15.238094mm" svg:x="150.05649mm" svg:y="298.8216mm"/>
          <draw:path svg:d="M 490.7183 77.481834 L 645.68195 77.481834 L 645.68195 77.481834 L 645.68195 77.481834 L 671.5092 103.30911 L 697.3365 103.30911 L 697.3365 129.13638 Q 697.3365 154.96367 671.5092 154.96367 L 645.68195 154.96367 L 594.0274 154.96367 Q 516.54553 180.79094 439.06372 180.79094 Q 387.40918 180.79094 387.40918 232.4455 Q 361.58188 258.27277 335.7546 258.27277 L 309.92734 258.27277 L 284.10007 258.27277 Q 232.4455 232.4455 180.79094 232.4455 L 129.13638 232.4455 L 129.13638 232.4455 L 129.13638 206.61823 L 103.30911 206.61823 L 103.30911 206.61823 L 77.481834 206.61823 L 51.654556 180.79094 L 25.827278 180.79094 L -1.8189894E-12 180.79094 L -1.8189894E-12 129.13638 L -1.8189894E-12 103.30911 L -1.8189894E-12 103.30911 L 25.827278 103.30911 L 25.827278 77.481834 L 25.827278 77.481834 L 77.481834 77.481834 Q 154.96367 51.654556 154.96367 0.0 Q 154.96367 -51.654556 232.4455 0.0 Q 335.7546 77.481834 490.7183 77.481834 z" svg:height="2.582728mm" draw:style-name="style-164" svg:viewBox="0.0 0.0 697.3365 258.27277" svg:width="6.973365mm" svg:x="102.017746mm" svg:y="38.482643mm"/>
          <draw:path svg:d="M 748.9911 25.827278 L 774.81836 1.8189894E-12 L 800.6456 1.8189894E-12 L 852.3002 1.8189894E-12 L 929.782 25.827278 Q 1007.26385 51.654556 1084.7457 51.654556 L 1162.2275 51.654556 L 1162.2275 77.481834 L 1162.2275 77.481834 L 1188.0548 103.30911 L 1188.0548 129.13638 L 1136.4003 129.13638 L 1084.7457 154.96367 L 955.6093 154.96367 Q 852.3002 154.96367 490.7183 180.79094 L 103.30911 206.61823 L 103.30911 180.79094 L 77.481834 180.79094 L 77.481834 180.79094 L 77.481834 154.96367 L 25.827278 154.96367 L 3.6379788E-12 154.96367 L 3.6379788E-12 129.13638 L 3.6379788E-12 103.30911 L 77.481834 103.30911 L 154.96367 103.30911 L 232.4455 77.481834 L 284.10007 51.654556 L 284.10007 51.654556 L 284.10007 51.654556 L 490.7183 51.654556 L 697.3365 51.654556 L 697.3365 51.654556 Q 697.3365 51.654556 723.16376 51.654556 L 723.16376 25.827278 L 748.9911 25.827278 z" svg:height="2.0661821mm" draw:style-name="style-165" svg:viewBox="0.0 0.0 1188.0548 206.61823" svg:width="11.880548mm" svg:x="177.4334mm" svg:y="102.792564mm"/>
          <draw:path svg:d="M 4933.0103 103.30911 L 4933.0103 103.30911 L 4933.0103 103.30911 Q 4933.0103 129.13638 4958.8374 154.96367 L 4958.8374 154.96367 L 4958.8374 180.79094 Q 4933.0103 206.61823 4958.8374 206.61823 L 4958.8374 232.4455 L 4933.0103 284.10007 Q 4881.3555 335.7546 4881.3555 335.7546 L 4881.3555 309.92734 L 4855.5283 309.92734 L 4829.701 309.92734 L 4829.701 413.23645 Q 4829.701 490.7183 4829.701 516.54553 Q 4829.701 542.37286 4855.5283 568.20013 L 4855.5283 568.20013 L 4829.701 619.8547 Q 4829.701 697.3365 4803.8735 723.16376 L 4803.8735 748.9911 L 4778.0464 800.6456 Q 4726.392 852.3002 4726.392 878.12744 L 4726.392 878.12744 L 4674.7373 878.12744 Q 4623.083 878.12744 4416.4644 878.12744 Q 4209.846 878.12744 4209.846 929.782 Q 4184.019 955.6093 4106.537 981.4366 Q 4054.8826 981.4366 4054.8826 1007.26385 Q 4054.8826 1033.0911 4003.228 1033.0911 Q 3951.5735 1058.9185 3951.5735 1084.7457 Q 3951.5735 1110.573 3848.2644 1136.4003 Q 3770.7825 1136.4003 3641.6462 1136.4003 Q 3538.3372 1084.7457 3176.7551 1136.4003 Q 2815.1733 1188.0548 2763.5188 1239.7094 L 2711.8643 1265.5366 L 2686.0369 1265.5366 Q 2660.2097 1291.3639 2453.5913 1291.3639 Q 2272.8005 1291.3639 2143.664 1343.0184 Q 1988.7004 1394.673 1678.7731 1446.3275 Q 1368.8457 1497.9822 1317.1912 1497.9822 L 1265.5366 1549.6367 L 1265.5366 1549.6367 L 1265.5366 1549.6367 L 1239.7094 1549.6367 L 1239.7094 1549.6367 L 1213.8821 1575.464 L 1162.2275 1601.2913 L 1162.2275 1601.2913 L 1162.2275 1601.2913 L 1136.4003 1601.2913 L 1136.4003 1601.2913 L 1110.573 1627.1185 L 1084.7457 1652.9458 L 1084.7457 1652.9458 L 1058.9185 1652.9458 L 1058.9185 1652.9458 L 1058.9185 1652.9458 L 1110.573 1678.7731 L 1136.4003 1704.6003 L 1162.2275 1704.6003 L 1188.0548 1704.6003 L 1188.0548 1704.6003 L 1188.0548 1704.6003 L 1188.0548 1730.4276 L 1162.2275 1730.4276 L 1162.2275 1730.4276 L 1162.2275 1756.2549 L 1110.573 1756.2549 L 1084.7457 1756.2549 L 1084.7457 1782.0822 L 1110.573 1782.0822 L 1110.573 1807.9094 L 1110.573 1833.7367 L 1162.2275 1833.7367 L 1239.7094 1859.564 L 1239.7094 1859.564 L 1213.8821 1859.564 L 1213.8821 1859.564 L 1213.8821 1859.564 L 1213.8821 1885.3912 L 1213.8821 1885.3912 L 1239.7094 1885.3912 L 1239.7094 1911.2186 L 1213.8821 1911.2186 L 1188.0548 1911.2186 L 1162.2275 1937.0459 L 1110.573 1962.8732 L 1110.573 1962.8732 L 1084.7457 1962.8732 L 1007.26385 1962.8732 Q 955.6093 1962.8732 903.9547 1911.2186 Q 826.4729 1911.2186 645.68195 1911.2186 Q 490.7183 1937.0459 516.54553 1911.2186 Q 542.37286 1859.564 387.40918 1859.564 L 232.4455 1833.7367 L 206.61823 1833.7367 L 180.79094 1859.564 L 154.96367 1859.564 L 129.13638 1859.564 L 77.481834 1859.564 L 51.654556 1859.564 L 25.827278 1859.564 L 9.094947E-13 1859.564 L 9.094947E-13 1859.564 L 25.827278 1833.7367 L 25.827278 1833.7367 L 25.827278 1807.9094 L 232.4455 1807.9094 Q 439.06372 1756.2549 490.7183 1756.2549 L 516.54553 1756.2549 L 516.54553 1730.4276 L 542.37286 1704.6003 L 542.37286 1704.6003 L 542.37286 1704.6003 L 542.37286 1678.7731 L 542.37286 1678.7731 L 568.20013 1678.7731 L 568.20013 1652.9458 L 542.37286 1652.9458 Q 490.7183 1652.9458 490.7183 1575.464 Q 464.891 1497.9822 439.06372 1497.9822 L 413.23645 1497.9822 L 413.23645 1472.1549 L 439.06372 1446.3275 L 439.06372 1446.3275 L 439.06372 1446.3275 L 439.06372 1420.5002 L 439.06372 1420.5002 L 464.891 1420.5002 L 464.891 1394.673 L 464.891 1394.673 L 464.891 1394.673 L 490.7183 1394.673 L 490.7183 1394.673 L 516.54553 1368.8457 L 542.37286 1343.0184 L 1058.9185 1291.3639 Q 1575.464 1239.7094 1730.4276 1188.0548 Q 1885.3912 1136.4003 1885.3912 1136.4003 L 1885.3912 1136.4003 L 1911.2186 1136.4003 L 1911.2186 1136.4003 L 1911.2186 1110.573 L 1885.3912 1110.573 L 1885.3912 1110.573 L 1885.3912 1084.7457 L 1885.3912 1084.7457 L 1885.3912 1084.7457 L 1911.2186 1084.7457 L 1911.2186 1084.7457 L 1937.0459 1058.9185 L 1988.7004 1033.0911 L 1988.7004 1033.0911 L 1988.7004 1033.0911 L 2014.5277 1033.0911 L 2014.5277 1033.0911 L 2014.5277 1007.26385 L 2040.355 1007.26385 L 2040.355 1007.26385 L 2040.355 981.4366 L 2014.5277 981.4366 L 1988.7004 981.4366 L 1988.7004 955.6093 L 1988.7004 929.782 L 1937.0459 929.782 L 1911.2186 929.782 L 1833.7367 903.9547 Q 1756.2549 878.12744 1756.2549 878.12744 Q 1782.0822 878.12744 1627.1185 878.12744 L 1497.9822 852.3002 L 1497.9822 826.4729 L 1523.8094 826.4729 L 1523.8094 826.4729 L 1523.8094 826.4729 L 1523.8094 826.4729 L 1523.8094 800.6456 L 1549.6367 800.6456 L 1549.6367 800.6456 L 1549.6367 800.6456 Q 1549.6367 774.81836 1472.1549 774.81836 L 1420.5002 774.81836 L 1420.5002 748.9911 L 1420.5002 748.9911 L 1446.3275 748.9911 L 1446.3275 723.16376 L 1446.3275 723.16376 L 1472.1549 723.16376 L 1472.1549 723.16376 L 1472.1549 723.16376 L 1497.9822 697.3365 Q 1523.8094 671.5092 1549.6367 671.5092 Q 1575.464 645.68195 1523.8094 619.8547 Q 1472.1549 619.8547 1575.464 568.20013 L 1652.9458 568.20013 L 1652.9458 542.37286 L 1678.7731 542.37286 L 1678.7731 542.37286 L 1678.7731 516.54553 L 1601.2913 516.54553 Q 1523.8094 516.54553 1497.9822 490.7183 Q 1472.1549 490.7183 1472.1549 464.891 Q 1472.1549 439.06372 1523.8094 439.06372 Q 1575.464 413.23645 1549.6367 413.23645 L 1523.8094 387.40918 L 1523.8094 387.40918 L 1523.8094 361.58188 L 1523.8094 361.58188 L 1523.8094 361.58188 L 1497.9822 309.92734 L 1497.9822 258.27277 L 1523.8094 258.27277 L 1575.464 258.27277 L 1575.464 309.92734 Q 1575.464 335.7546 1652.9458 335.7546 Q 1730.4276 309.92734 1730.4276 309.92734 Q 1704.6003 309.92734 1782.0822 284.10007 Q 1833.7367 258.27277 1859.564 258.27277 L 1885.3912 258.27277 L 1885.3912 232.4455 Q 1885.3912 232.4455 1833.7367 206.61823 Q 1807.9094 206.61823 1885.3912 154.96367 Q 1937.0459 154.96367 1885.3912 129.13638 L 1833.7367 103.30911 L 1833.7367 103.30911 Q 1833.7367 103.30911 1937.0459 51.654556 L 2040.355 0.0 L 2505.2458 0.0 Q 2944.3098 0.0 2944.3098 25.827278 Q 2944.3098 51.654556 2918.4824 51.654556 Q 2892.655 51.654556 2892.655 103.30911 Q 2892.655 129.13638 3228.4097 77.481834 Q 3564.1643 51.654556 3589.9917 25.827278 L 3615.8188 25.827278 L 3615.8188 25.827278 Q 3615.8188 51.654556 3667.4734 51.654556 L 3719.128 51.654556 L 4313.1553 0.0 Q 4907.1826 -25.827278 4907.1826 51.654556 Q 4933.0103 103.30911 4933.0103 103.30911 z" svg:height="19.62873mm" draw:style-name="style-166" svg:viewBox="0.0 0.0 4958.8374 1962.8732" svg:width="49.588375mm" svg:x="51.396282mm" svg:y="192.15495mm"/>
          <draw:path svg:d="M 51.654556 77.481834 L 129.13638 25.827278 L 154.96367 0.0 Q 206.61823 0.0 206.61823 25.827278 Q 206.61823 51.654556 232.4455 103.30911 L 232.4455 154.96367 L 206.61823 154.96367 Q 206.61823 129.13638 180.79094 129.13638 Q 154.96367 103.30911 103.30911 180.79094 L 51.654556 232.4455 L 25.827278 232.4455 Q 0.0 232.4455 0.0 180.79094 Q 0.0 154.96367 51.654556 77.481834 z" svg:height="2.324455mm" draw:style-name="style-167" svg:viewBox="0.0 0.0 232.4455 232.4455" svg:width="2.324455mm" svg:x="86.26311mm" svg:y="89.62065mm"/>
          <draw:path svg:d="M 51.654556 413.23645 L 0.0 0.0 L 77.481834 232.4455 Q 180.79094 464.891 206.61823 619.8547 Q 232.4455 800.6456 284.10007 800.6456 Q 335.7546 826.4729 335.7546 826.4729 L 335.7546 826.4729 L 335.7546 852.3002 L 335.7546 878.12744 L 335.7546 878.12744 Q 309.92734 878.12744 284.10007 929.782 L 258.27277 981.4366 L 232.4455 981.4366 Q 180.79094 1007.26385 180.79094 1058.9185 L 180.79094 1110.573 L 154.96367 1110.573 L 154.96367 1110.573 L 154.96367 1033.0911 L 129.13638 981.4366 L 129.13638 981.4366 L 129.13638 981.4366 L 129.13638 955.6093 L 129.13638 955.6093 L 103.30911 903.9547 Q 77.481834 852.3002 51.654556 413.23645 z" svg:height="11.105729mm" draw:style-name="style-168" svg:viewBox="0.0 0.0 335.7546 1110.573" svg:width="3.357546mm" svg:x="106.150116mm" svg:y="71.28329mm"/>
          <draw:path svg:d="M 1291.3639 3.6379788E-12 L 1317.1912 3.6379788E-12 L 1317.1912 3.6379788E-12 L 1317.1912 3.6379788E-12 L 1368.8457 25.827278 Q 1446.3275 51.654556 1446.3275 77.481834 L 1446.3275 103.30911 L 1420.5002 103.30911 L 1394.673 103.30911 L 1368.8457 129.13638 Q 1343.0184 154.96367 1291.3639 154.96367 L 1239.7094 154.96367 L 1188.0548 180.79094 Q 1136.4003 206.61823 1136.4003 206.61823 L 1136.4003 206.61823 L 1084.7457 232.4455 L 1007.26385 258.27277 L 1007.26385 258.27277 L 1007.26385 258.27277 L 955.6093 258.27277 Q 903.9547 258.27277 903.9547 232.4455 Q 903.9547 206.61823 774.81836 206.61823 Q 619.8547 232.4455 619.8547 180.79094 Q 619.8547 129.13638 309.92734 103.30911 L 4.5474735E-13 77.481834 L 4.5474735E-13 77.481834 L 4.5474735E-13 51.654556 L 619.8547 51.654556 Q 1239.7094 3.6379788E-12 1291.3639 3.6379788E-12 z" svg:height="2.582728mm" draw:style-name="style-169" svg:viewBox="0.0 0.0 1446.3275 258.27277" svg:width="14.463276mm" svg:x="40.8071mm" svg:y="189.05568mm"/>
          <draw:path svg:d="M 774.81836 25.827278 L 852.3002 -3.6379788E-12 L 878.12744 -3.6379788E-12 L 903.9547 -3.6379788E-12 L 903.9547 25.827278 L 878.12744 25.827278 L 852.3002 77.481834 Q 826.4729 154.96367 852.3002 154.96367 Q 878.12744 180.79094 1007.26385 154.96367 Q 1162.2275 103.30911 1188.0548 103.30911 L 1239.7094 103.30911 L 1265.5366 129.13638 Q 1291.3639 154.96367 1239.7094 206.61823 Q 1188.0548 284.10007 1110.573 309.92734 Q 1033.0911 361.58188 1058.9185 361.58188 Q 1084.7457 387.40918 1110.573 413.23645 Q 1110.573 413.23645 1033.0911 439.06372 Q 981.4366 464.891 955.6093 490.7183 Q 929.782 516.54553 903.9547 490.7183 Q 878.12744 490.7183 878.12744 516.54553 Q 878.12744 542.37286 929.782 542.37286 Q 955.6093 542.37286 955.6093 568.20013 Q 955.6093 594.0274 878.12744 594.0274 L 774.81836 619.8547 L 826.4729 619.8547 L 852.3002 619.8547 L 852.3002 645.68195 L 878.12744 645.68195 L 878.12744 671.5092 L 878.12744 671.5092 L 852.3002 671.5092 L 826.4729 671.5092 L 826.4729 645.68195 L 826.4729 645.68195 L 800.6456 645.68195 L 800.6456 671.5092 L 774.81836 671.5092 L 774.81836 671.5092 L 723.16376 645.68195 L 671.5092 619.8547 L 619.8547 619.8547 L 568.20013 619.8547 L 568.20013 619.8547 L 568.20013 619.8547 L 619.8547 594.0274 Q 645.68195 594.0274 645.68195 568.20013 Q 645.68195 542.37286 671.5092 542.37286 L 723.16376 542.37286 L 723.16376 516.54553 L 723.16376 490.7183 L 697.3365 490.7183 L 697.3365 464.891 L 671.5092 464.891 L 645.68195 464.891 L 516.54553 439.06372 Q 361.58188 413.23645 232.4455 413.23645 L 103.30911 413.23645 L 103.30911 413.23645 L 77.481834 413.23645 L 51.654556 387.40918 L 3.6379788E-12 361.58188 L 3.6379788E-12 361.58188 L 3.6379788E-12 361.58188 L 25.827278 361.58188 L 25.827278 361.58188 L 51.654556 335.7546 L 77.481834 309.92734 L 154.96367 309.92734 Q 258.27277 284.10007 258.27277 258.27277 L 258.27277 232.4455 L 284.10007 232.4455 L 284.10007 206.61823 L 309.92734 206.61823 L 335.7546 206.61823 L 335.7546 180.79094 Q 335.7546 154.96367 258.27277 154.96367 L 206.61823 154.96367 L 206.61823 129.13638 L 206.61823 129.13638 L 361.58188 103.30911 Q 490.7183 103.30911 490.7183 77.481834 L 490.7183 77.481834 L 542.37286 77.481834 L 594.0274 51.654556 L 671.5092 51.654556 Q 723.16376 51.654556 774.81836 25.827278 z" svg:height="6.715092mm" draw:style-name="style-170" svg:viewBox="0.0 0.0 1265.5366 671.5092" svg:width="12.655366mm" svg:x="179.75786mm" svg:y="258.78934mm"/>
          <draw:path svg:d="M 800.6456 25.827278 L 929.782 51.654556 L 929.782 51.654556 L 955.6093 51.654556 L 955.6093 51.654556 L 955.6093 51.654556 L 903.9547 77.481834 L 878.12744 103.30911 L 878.12744 103.30911 L 852.3002 103.30911 L 852.3002 103.30911 L 852.3002 103.30911 L 852.3002 129.13638 L 852.3002 129.13638 L 878.12744 129.13638 L 878.12744 154.96367 L 878.12744 154.96367 L 852.3002 154.96367 L 852.3002 154.96367 L 852.3002 154.96367 L 852.3002 180.79094 L 852.3002 180.79094 L 826.4729 180.79094 L 826.4729 206.61823 L 800.6456 206.61823 L 774.81836 206.61823 L 774.81836 232.4455 Q 748.9911 232.4455 748.9911 232.4455 Q 748.9911 258.27277 542.37286 258.27277 L 309.92734 258.27277 L 284.10007 284.10007 L 284.10007 284.10007 L 180.79094 284.10007 Q 77.481834 258.27277 51.654556 258.27277 Q 25.827278 258.27277 25.827278 206.61823 Q 51.654556 180.79094 25.827278 180.79094 Q -25.827278 154.96367 0.0 154.96367 Q 25.827278 154.96367 25.827278 129.13638 L 25.827278 103.30911 L 51.654556 103.30911 L 51.654556 103.30911 L 51.654556 77.481834 L 77.481834 77.481834 L 77.481834 77.481834 L 77.481834 51.654556 L 77.481834 51.654556 L 77.481834 51.654556 L 103.30911 51.654556 L 103.30911 51.654556 L 129.13638 25.827278 L 154.96367 25.827278 L 154.96367 25.827278 L 154.96367 51.654556 L 180.79094 51.654556 Q 180.79094 51.654556 180.79094 51.654556 L 206.61823 51.654556 L 284.10007 51.654556 Q 335.7546 3.6379788E-12 490.7183 3.6379788E-12 Q 645.68195 3.6379788E-12 800.6456 25.827278 z M 103.30911 77.481834 L 129.13638 77.481834 L 129.13638 77.481834 Q 129.13638 103.30911 129.13638 103.30911 L 103.30911 103.30911 L 103.30911 77.481834 z" svg:height="2.8410006mm" draw:style-name="style-171" svg:viewBox="0.0 0.0 955.6093 284.10007" svg:width="9.556093mm" svg:x="184.1485mm" svg:y="286.16623mm"/>
          <draw:path svg:d="M 2944.3098 25.827278 L 2995.9644 25.827278 L 2995.9644 51.654556 L 2995.9644 77.481834 L 2970.137 77.481834 L 2970.137 77.481834 L 2995.9644 129.13638 Q 3047.619 154.96367 3047.619 206.61823 Q 3073.446 232.4455 3099.2734 258.27277 L 3099.2734 258.27277 L 3099.2734 258.27277 Q 3099.2734 284.10007 2918.4824 284.10007 L 2737.6914 335.7546 L 2711.8643 335.7546 L 2686.0369 335.7546 L 2634.3823 361.58188 L 2608.5552 387.40918 L 2582.7278 387.40918 L 2556.9006 387.40918 L 2556.9006 413.23645 L 2531.0732 413.23645 L 2531.0732 413.23645 L 2531.0732 439.06372 L 2686.0369 439.06372 Q 2815.1733 439.06372 2995.9644 464.891 L 3202.5825 464.891 L 3202.5825 464.891 Q 3202.5825 464.891 3228.4097 464.891 Q 3228.4097 490.7183 3073.446 516.54553 L 2918.4824 542.37286 L 2815.1733 594.0274 Q 2711.8643 645.68195 2763.5188 671.5092 Q 2815.1733 697.3365 2841.0005 697.3365 L 2841.0005 697.3365 L 2841.0005 748.9911 Q 2841.0005 800.6456 2815.1733 800.6456 Q 2789.346 800.6456 2711.8643 826.4729 L 2634.3823 826.4729 L 2582.7278 826.4729 Q 2505.2458 826.4729 2505.2458 800.6456 Q 2505.2458 774.81836 2066.1821 774.81836 Q 1652.9458 800.6456 1523.8094 826.4729 Q 1394.673 878.12744 1394.673 826.4729 Q 1368.8457 774.81836 1343.0184 774.81836 Q 1291.3639 800.6456 1291.3639 826.4729 Q 1291.3639 852.3002 1265.5366 878.12744 Q 1239.7094 903.9547 1136.4003 903.9547 Q 1033.0911 903.9547 852.3002 903.9547 L 671.5092 929.782 L 619.8547 929.782 Q 594.0274 955.6093 516.54553 929.782 Q 439.06372 929.782 464.891 878.12744 Q 464.891 826.4729 309.92734 826.4729 L 154.96367 826.4729 L 154.96367 826.4729 L 154.96367 852.3002 L 154.96367 852.3002 L 129.13638 852.3002 L 129.13638 852.3002 L 129.13638 852.3002 L 103.30911 878.12744 L 103.30911 878.12744 L 103.30911 878.12744 L 103.30911 878.12744 L 103.30911 852.3002 L 103.30911 826.4729 L 103.30911 826.4729 L 103.30911 800.6456 L 129.13638 800.6456 L 154.96367 800.6456 L 154.96367 774.81836 L 154.96367 748.9911 L 103.30911 748.9911 L 25.827278 748.9911 L 25.827278 723.16376 L -1.8189894E-12 723.16376 L -1.8189894E-12 723.16376 L -1.8189894E-12 723.16376 L -1.8189894E-12 723.16376 L -1.8189894E-12 697.3365 L 25.827278 697.3365 L 51.654556 697.3365 L 77.481834 671.5092 L 103.30911 645.68195 L 180.79094 619.8547 Q 258.27277 594.0274 335.7546 568.20013 Q 387.40918 542.37286 413.23645 542.37286 L 464.891 542.37286 L 490.7183 516.54553 L 516.54553 490.7183 L 568.20013 490.7183 L 619.8547 490.7183 L 619.8547 464.891 L 619.8547 439.06372 L 516.54553 439.06372 Q 387.40918 439.06372 361.58188 413.23645 L 335.7546 387.40918 L 335.7546 387.40918 L 309.92734 387.40918 L 309.92734 387.40918 L 309.92734 387.40918 L 309.92734 361.58188 L 309.92734 361.58188 L 284.10007 361.58188 L 284.10007 335.7546 L 284.10007 335.7546 L 258.27277 335.7546 L 258.27277 335.7546 L 258.27277 335.7546 L 284.10007 309.92734 L 309.92734 284.10007 L 309.92734 284.10007 L 309.92734 284.10007 L 361.58188 284.10007 L 439.06372 284.10007 L 464.891 284.10007 L 490.7183 284.10007 L 490.7183 309.92734 L 516.54553 309.92734 L 516.54553 335.7546 L 516.54553 335.7546 L 516.54553 361.58188 Q 490.7183 387.40918 981.4366 284.10007 Q 1497.9822 180.79094 1549.6367 154.96367 Q 1601.2913 129.13638 1601.2913 103.30911 Q 1601.2913 77.481834 1627.1185 51.654556 L 1627.1185 25.827278 L 1704.6003 0.0 Q 1782.0822 -25.827278 1782.0822 0.0 Q 1782.0822 25.827278 1807.9094 25.827278 Q 1807.9094 51.654556 1988.7004 51.654556 Q 2169.4915 25.827278 2427.7642 0.0 Q 2711.8643 -25.827278 2763.5188 0.0 Q 2789.346 25.827278 2866.828 25.827278 Q 2918.4824 25.827278 2944.3098 25.827278 z" svg:height="9.29782mm" draw:style-name="style-172" svg:viewBox="0.0 0.0 3228.4097 929.782" svg:width="32.284096mm" svg:x="158.06294mm" svg:y="290.5569mm"/>
          <draw:path svg:d="M 180.79094 51.654556 L 335.7546 0.0 L 413.23645 0.0 L 464.891 0.0 L 748.9911 25.827278 Q 1033.0911 51.654556 1058.9185 25.827278 L 1084.7457 25.827278 L 1084.7457 25.827278 Q 1084.7457 51.654556 1084.7457 51.654556 L 1110.573 51.654556 L 1110.573 51.654556 Q 1110.573 51.654556 826.4729 103.30911 Q 568.20013 154.96367 413.23645 180.79094 L 232.4455 180.79094 L 206.61823 180.79094 L 180.79094 154.96367 L 129.13638 154.96367 L 77.481834 154.96367 L 51.654556 129.13638 L 25.827278 103.30911 L 25.827278 103.30911 Q 0.0 103.30911 0.0 103.30911 Q 0.0 77.481834 180.79094 51.654556 z" svg:height="1.8079095mm" draw:style-name="style-173" svg:viewBox="0.0 0.0 1110.573 180.79094" svg:width="11.105729mm" svg:x="57.853104mm" svg:y="220.04842mm"/>
          <draw:path svg:d="M 697.3365 0.0 L 774.81836 0.0 L 826.4729 0.0 Q 903.9547 25.827278 1007.26385 25.827278 L 1110.573 25.827278 L 1110.573 51.654556 L 1084.7457 51.654556 L 1084.7457 51.654556 L 1084.7457 77.481834 L 1084.7457 77.481834 Q 1084.7457 129.13638 1110.573 129.13638 Q 1136.4003 154.96367 1084.7457 180.79094 Q 1033.0911 232.4455 1110.573 232.4455 Q 1188.0548 258.27277 1188.0548 284.10007 Q 1188.0548 309.92734 1162.2275 309.92734 Q 1136.4003 335.7546 1213.8821 335.7546 L 1291.3639 335.7546 L 1291.3639 361.58188 L 1291.3639 361.58188 L 1291.3639 361.58188 L 1265.5366 387.40918 L 1239.7094 387.40918 L 1188.0548 387.40918 L 1110.573 413.23645 Q 1033.0911 439.06372 826.4729 490.7183 Q 645.68195 542.37286 645.68195 516.54553 Q 645.68195 490.7183 568.20013 464.891 Q 464.891 439.06372 258.27277 464.891 L 25.827278 490.7183 L 25.827278 490.7183 L 0.0 464.891 L 0.0 464.891 L 0.0 439.06372 L 25.827278 439.06372 L 51.654556 439.06372 L 103.30911 413.23645 Q 129.13638 387.40918 129.13638 387.40918 Q 154.96367 361.58188 77.481834 335.7546 L 0.0 309.92734 L 0.0 284.10007 Q 25.827278 232.4455 103.30911 232.4455 Q 154.96367 206.61823 180.79094 180.79094 Q 180.79094 154.96367 154.96367 154.96367 Q 129.13638 129.13638 361.58188 77.481834 Q 619.8547 25.827278 697.3365 0.0 z" svg:height="5.165456mm" draw:style-name="style-174" svg:viewBox="0.0 0.0 1291.3639 516.54553" svg:width="12.913639mm" svg:x="178.20822mm" svg:y="91.17029mm"/>
          <draw:path svg:d="M 748.9911 0.0 L 800.6456 0.0 L 800.6456 0.0 Q 826.4729 0.0 826.4729 25.827278 L 826.4729 51.654556 L 852.3002 77.481834 Q 878.12744 103.30911 878.12744 103.30911 L 878.12744 103.30911 L 878.12744 129.13638 L 878.12744 129.13638 L 852.3002 129.13638 L 852.3002 154.96367 L 878.12744 154.96367 L 929.782 154.96367 L 929.782 154.96367 Q 929.782 154.96367 826.4729 206.61823 L 723.16376 232.4455 L 723.16376 206.61823 Q 723.16376 180.79094 697.3365 154.96367 Q 671.5092 129.13638 413.23645 232.4455 L 154.96367 309.92734 L 77.481834 335.7546 L 1.8189894E-12 335.7546 L 1.8189894E-12 309.92734 L 1.8189894E-12 284.10007 L 25.827278 284.10007 L 25.827278 258.27277 L 25.827278 258.27277 L 51.654556 258.27277 L 51.654556 258.27277 L 51.654556 258.27277 L 51.654556 232.4455 L 51.654556 232.4455 L 77.481834 232.4455 L 77.481834 206.61823 L 77.481834 206.61823 L 77.481834 206.61823 L 103.30911 206.61823 L 129.13638 206.61823 L 129.13638 180.79094 L 154.96367 180.79094 L 154.96367 180.79094 L 154.96367 154.96367 L 309.92734 103.30911 Q 490.7183 0.0 594.0274 0.0 Q 697.3365 0.0 748.9911 0.0 z" svg:height="3.357546mm" draw:style-name="style-175" svg:viewBox="0.0 0.0 929.782 335.7546" svg:width="9.29782mm" svg:x="160.64568mm" svg:y="283.06696mm"/>
          <draw:path svg:d="M 1472.1549 0.0 L 1497.9822 0.0 L 1497.9822 361.58188 L 1497.9822 697.3365 L 1472.1549 697.3365 Q 1472.1549 671.5092 1213.8821 697.3365 Q 981.4366 723.16376 981.4366 697.3365 Q 981.4366 671.5092 955.6093 671.5092 L 929.782 671.5092 L 929.782 671.5092 Q 929.782 671.5092 981.4366 594.0274 Q 1033.0911 542.37286 774.81836 516.54553 Q 542.37286 516.54553 387.40918 516.54553 Q 258.27277 516.54553 258.27277 542.37286 Q 232.4455 568.20013 154.96367 568.20013 L 77.481834 568.20013 L 77.481834 568.20013 L 77.481834 568.20013 L 77.481834 568.20013 L 77.481834 542.37286 L 77.481834 542.37286 L 77.481834 516.54553 L 51.654556 516.54553 L 25.827278 516.54553 L 25.827278 490.7183 L 25.827278 490.7183 L 0.0 464.891 L 0.0 439.06372 L 25.827278 439.06372 L 51.654556 413.23645 L 51.654556 413.23645 L 77.481834 413.23645 L 77.481834 413.23645 L 77.481834 413.23645 L 77.481834 387.40918 L 77.481834 387.40918 L 77.481834 361.58188 L 77.481834 361.58188 L 77.481834 361.58188 L 77.481834 361.58188 L 77.481834 335.7546 L 77.481834 335.7546 L 77.481834 309.92734 L 77.481834 309.92734 L 77.481834 309.92734 L 77.481834 309.92734 L 77.481834 309.92734 L 77.481834 309.92734 L 594.0274 180.79094 Q 1110.573 77.481834 1239.7094 25.827278 Q 1368.8457 0.0 1420.5002 0.0 Q 1446.3275 0.0 1472.1549 0.0 z" svg:height="6.973365mm" draw:style-name="style-176" svg:viewBox="0.0 0.0 1497.9822 697.3365" svg:width="14.979821mm" svg:x="193.44632mm" svg:y="15.4963665mm"/>
          <draw:path svg:d="M 3176.7551 0.0 L 3176.7551 0.0 L 3228.4097 0.0 L 3280.0642 0.0 L 3409.2007 25.827278 Q 3512.5098 77.481834 3512.5098 103.30911 Q 3512.5098 129.13638 3460.8552 129.13638 Q 3409.2007 129.13638 3460.8552 154.96367 Q 3538.3372 180.79094 3538.3372 180.79094 L 3538.3372 180.79094 L 3383.3735 180.79094 Q 3228.4097 180.79094 2737.6914 232.4455 L 2272.8005 284.10007 L 2298.6277 309.92734 Q 2324.455 309.92734 2350.2822 361.58188 Q 2376.1096 413.23645 2221.146 490.7183 Q 2066.1821 542.37286 1937.0459 568.20013 L 1807.9094 594.0274 L 1756.2549 619.8547 L 1704.6003 645.68195 L 1730.4276 645.68195 L 1756.2549 645.68195 L 1756.2549 671.5092 L 1756.2549 671.5092 L 1782.0822 671.5092 L 1782.0822 697.3365 L 1885.3912 697.3365 L 1988.7004 697.3365 L 1988.7004 723.16376 L 1962.8732 723.16376 L 1962.8732 723.16376 L 1962.8732 748.9911 L 1807.9094 748.9911 Q 1652.9458 748.9911 1239.7094 774.81836 Q 826.4729 774.81836 826.4729 800.6456 L 800.6456 826.4729 L 774.81836 826.4729 Q 774.81836 800.6456 800.6456 774.81836 Q 826.4729 748.9911 903.9547 697.3365 Q 981.4366 645.68195 774.81836 619.8547 L 542.37286 594.0274 L 568.20013 594.0274 L 594.0274 594.0274 L 619.8547 568.20013 L 645.68195 542.37286 L 645.68195 542.37286 L 619.8547 542.37286 L 619.8547 542.37286 L 619.8547 542.37286 L 568.20013 516.54553 L 516.54553 490.7183 L 490.7183 490.7183 L 464.891 490.7183 L 464.891 464.891 L 464.891 464.891 L 490.7183 464.891 L 490.7183 439.06372 L 490.7183 439.06372 L 516.54553 439.06372 L 516.54553 439.06372 L 516.54553 439.06372 L 516.54553 413.23645 L 516.54553 413.23645 L 542.37286 413.23645 L 542.37286 387.40918 L 619.8547 387.40918 L 723.16376 387.40918 L 748.9911 387.40918 L 774.81836 387.40918 L 800.6456 387.40918 L 826.4729 387.40918 L 826.4729 361.58188 L 826.4729 361.58188 L 800.6456 361.58188 L 800.6456 335.7546 L 774.81836 335.7546 L 723.16376 335.7546 L 619.8547 309.92734 Q 490.7183 284.10007 258.27277 284.10007 L 51.654556 284.10007 L 51.654556 284.10007 L 25.827278 284.10007 L 25.827278 258.27277 L 1.8189894E-12 258.27277 L 1.8189894E-12 232.4455 L 1.8189894E-12 206.61823 L 25.827278 206.61823 L 51.654556 180.79094 L 103.30911 180.79094 L 180.79094 180.79094 L 1084.7457 129.13638 Q 2014.5277 77.481834 2479.4187 77.481834 Q 2918.4824 103.30911 2944.3098 77.481834 Q 2944.3098 77.481834 3073.446 51.654556 Q 3202.5825 25.827278 3176.7551 25.827278 Q 3176.7551 25.827278 3176.7551 0.0 z" svg:height="8.264729mm" draw:style-name="style-177" svg:viewBox="0.0 0.0 3538.3372 826.4729" svg:width="35.38337mm" svg:x="155.99677mm" svg:y="189.83049mm"/>
          <draw:path svg:d="M 206.61823 0.0 L 232.4455 0.0 L 232.4455 25.827278 Q 206.61823 51.654556 206.61823 77.481834 L 206.61823 103.30911 L 232.4455 103.30911 L 258.27277 103.30911 L 258.27277 77.481834 L 258.27277 77.481834 L 284.10007 77.481834 L 284.10007 51.654556 L 516.54553 77.481834 Q 723.16376 103.30911 774.81836 103.30911 L 852.3002 103.30911 L 852.3002 103.30911 Q 826.4729 129.13638 748.9911 154.96367 L 671.5092 154.96367 L 697.3365 180.79094 L 723.16376 180.79094 L 723.16376 206.61823 L 723.16376 232.4455 L 748.9911 232.4455 L 748.9911 258.27277 L 774.81836 258.27277 L 800.6456 258.27277 L 800.6456 284.10007 L 826.4729 284.10007 L 826.4729 309.92734 L 826.4729 309.92734 L 800.6456 309.92734 L 800.6456 309.92734 L 800.6456 335.7546 L 826.4729 335.7546 L 826.4729 361.58188 L 826.4729 361.58188 L 800.6456 361.58188 L 774.81836 361.58188 L 774.81836 413.23645 L 774.81836 439.06372 L 748.9911 439.06372 L 748.9911 464.891 L 748.9911 464.891 L 774.81836 464.891 L 774.81836 464.891 L 774.81836 464.891 L 774.81836 490.7183 L 774.81836 490.7183 L 800.6456 516.54553 L 800.6456 516.54553 L 774.81836 516.54553 L 748.9911 516.54553 L 748.9911 490.7183 L 723.16376 490.7183 L 723.16376 490.7183 L 723.16376 464.891 L 723.16376 464.891 L 723.16376 464.891 L 697.3365 464.891 Q 697.3365 464.891 645.68195 413.23645 Q 594.0274 413.23645 464.891 361.58188 Q 309.92734 361.58188 284.10007 387.40918 Q 258.27277 439.06372 232.4455 516.54553 L 232.4455 619.8547 L 206.61823 619.8547 L 180.79094 619.8547 L 129.13638 594.0274 L 77.481834 594.0274 L 77.481834 490.7183 L 51.654556 387.40918 L 51.654556 413.23645 Q 51.654556 439.06372 25.827278 439.06372 L 25.827278 439.06372 L 25.827278 361.58188 Q 0.0 309.92734 0.0 258.27277 L 0.0 206.61823 L 0.0 206.61823 L 0.0 206.61823 L 25.827278 206.61823 L 25.827278 206.61823 L 25.827278 232.4455 L 51.654556 232.4455 L 51.654556 232.4455 L 51.654556 206.61823 L 51.654556 206.61823 L 51.654556 206.61823 L 77.481834 180.79094 L 77.481834 154.96367 L 103.30911 154.96367 L 129.13638 154.96367 L 154.96367 77.481834 Q 180.79094 0.0 206.61823 0.0 z" svg:height="6.198547mm" draw:style-name="style-178" svg:viewBox="0.0 0.0 852.3002 619.8547" svg:width="8.523002mm" svg:x="94.01129mm" svg:y="43.389828mm"/>
          <draw:path svg:d="M 981.4366 -1.8189894E-12 L 1033.0911 -1.8189894E-12 L 1136.4003 -1.8189894E-12 L 1239.7094 -1.8189894E-12 L 1239.7094 25.827278 L 1239.7094 25.827278 L 1239.7094 77.481834 L 1239.7094 129.13638 L 1239.7094 129.13638 L 1239.7094 154.96367 L 1188.0548 154.96367 Q 1136.4003 206.61823 1136.4003 206.61823 L 1136.4003 206.61823 L 1084.7457 206.61823 Q 1058.9185 206.61823 826.4729 284.10007 Q 568.20013 335.7546 568.20013 309.92734 Q 568.20013 284.10007 413.23645 284.10007 L 232.4455 258.27277 L 154.96367 258.27277 L 103.30911 258.27277 L 51.654556 258.27277 L 0.0 258.27277 L 25.827278 258.27277 L 51.654556 258.27277 L 103.30911 232.4455 L 154.96367 206.61823 L 154.96367 206.61823 L 154.96367 206.61823 L 180.79094 206.61823 L 180.79094 206.61823 L 232.4455 180.79094 Q 284.10007 154.96367 284.10007 154.96367 L 284.10007 154.96367 L 413.23645 103.30911 Q 568.20013 51.654556 774.81836 25.827278 Q 955.6093 -1.8189894E-12 981.4366 -1.8189894E-12 z" svg:height="3.0992734mm" draw:style-name="style-179" svg:viewBox="0.0 0.0 1239.7094 309.92734" svg:width="12.397094mm" svg:x="47.005646mm" svg:y="129.13638mm"/>
          <draw:path svg:d="M 1549.6367 25.827278 L 1627.1185 25.827278 L 1652.9458 25.827278 L 1678.7731 3.6379788E-12 L 1678.7731 3.6379788E-12 L 1704.6003 3.6379788E-12 L 1704.6003 3.6379788E-12 L 1704.6003 3.6379788E-12 L 1704.6003 25.827278 L 1704.6003 25.827278 L 1730.4276 25.827278 L 1730.4276 51.654556 L 1730.4276 51.654556 L 1704.6003 51.654556 L 1704.6003 51.654556 L 1704.6003 77.481834 L 1678.7731 103.30911 Q 1652.9458 129.13638 1627.1185 154.96367 Q 1575.464 206.61823 1394.673 232.4455 Q 1188.0548 258.27277 1084.7457 284.10007 L 1007.26385 309.92734 L 981.4366 309.92734 L 955.6093 309.92734 L 774.81836 309.92734 Q 594.0274 309.92734 387.40918 387.40918 L 180.79094 464.891 L 180.79094 439.06372 L 206.61823 413.23645 L 206.61823 413.23645 L 206.61823 413.23645 L 103.30911 387.40918 L 0.0 387.40918 L 0.0 361.58188 L 0.0 335.7546 L 0.0 335.7546 L 25.827278 309.92734 L 25.827278 309.92734 L 25.827278 309.92734 L 51.654556 309.92734 L 77.481834 309.92734 L 154.96367 284.10007 Q 232.4455 258.27277 464.891 206.61823 Q 697.3365 154.96367 878.12744 77.481834 L 1058.9185 25.827278 L 1291.3639 25.827278 Q 1497.9822 3.6379788E-12 1549.6367 25.827278 z" svg:height="4.64891mm" draw:style-name="style-180" svg:viewBox="0.0 0.0 1730.4276 464.891" svg:width="17.304276mm" svg:x="66.63438mm" svg:y="293.91443mm"/>
          <draw:path svg:d="M 516.54553 3.6379788E-12 L 516.54553 3.6379788E-12 L 594.0274 3.6379788E-12 Q 671.5092 25.827278 697.3365 25.827278 L 723.16376 25.827278 L 723.16376 25.827278 Q 723.16376 25.827278 723.16376 51.654556 L 748.9911 51.654556 L 748.9911 77.481834 Q 774.81836 77.481834 774.81836 77.481834 L 774.81836 77.481834 L 774.81836 103.30911 L 774.81836 103.30911 L 748.9911 103.30911 L 748.9911 129.13638 L 748.9911 129.13638 L 723.16376 129.13638 L 723.16376 129.13638 L 723.16376 129.13638 L 774.81836 154.96367 L 800.6456 180.79094 L 826.4729 180.79094 L 852.3002 180.79094 L 852.3002 232.4455 Q 852.3002 258.27277 929.782 284.10007 Q 1033.0911 284.10007 1033.0911 309.92734 Q 1033.0911 335.7546 1033.0911 335.7546 L 1033.0911 361.58188 L 981.4366 361.58188 Q 929.782 387.40918 568.20013 387.40918 L 232.4455 439.06372 L 180.79094 439.06372 L 129.13638 439.06372 L 129.13638 439.06372 Q 103.30911 413.23645 103.30911 413.23645 L 103.30911 387.40918 L 103.30911 387.40918 L 103.30911 387.40918 L 77.481834 387.40918 L 77.481834 413.23645 L 51.654556 413.23645 L 25.827278 413.23645 L -1.8189894E-12 413.23645 L -1.8189894E-12 387.40918 L -1.8189894E-12 387.40918 L -1.8189894E-12 387.40918 L -1.8189894E-12 387.40918 L -1.8189894E-12 387.40918 L 25.827278 361.58188 L 51.654556 361.58188 L 51.654556 335.7546 L 51.654556 309.92734 L 25.827278 284.10007 L 25.827278 258.27277 L 51.654556 258.27277 L 77.481834 232.4455 L 77.481834 232.4455 L 103.30911 232.4455 L 103.30911 232.4455 L 103.30911 232.4455 L 103.30911 206.61823 L 103.30911 206.61823 L 77.481834 180.79094 L 77.481834 154.96367 L 258.27277 129.13638 Q 464.891 129.13638 464.891 77.481834 Q 516.54553 3.6379788E-12 516.54553 3.6379788E-12 z" svg:height="4.3906374mm" draw:style-name="style-181" svg:viewBox="0.0 0.0 1033.0911 439.06372" svg:width="10.330912mm" svg:x="118.28893mm" svg:y="266.27924mm"/>
          <draw:path svg:d="M 1213.8821 51.654556 L 1368.8457 77.481834 L 1446.3275 77.481834 L 1549.6367 77.481834 L 1497.9822 103.30911 L 1472.1549 129.13638 L 1472.1549 129.13638 L 1446.3275 129.13638 L 1446.3275 129.13638 L 1446.3275 129.13638 L 1394.673 154.96367 Q 1317.1912 154.96367 1317.1912 180.79094 L 1291.3639 232.4455 L 1291.3639 232.4455 L 1291.3639 232.4455 L 1265.5366 258.27277 L 1239.7094 258.27277 L 1239.7094 284.10007 L 1239.7094 309.92734 L 1265.5366 335.7546 L 1265.5366 335.7546 L 1265.5366 335.7546 Q 1265.5366 335.7546 1136.4003 361.58188 Q 1033.0911 387.40918 929.782 413.23645 L 852.3002 439.06372 L 826.4729 464.891 L 800.6456 490.7183 L 774.81836 490.7183 L 748.9911 490.7183 L 723.16376 516.54553 L 697.3365 542.37286 L 697.3365 542.37286 L 671.5092 542.37286 L 671.5092 542.37286 L 671.5092 542.37286 L 723.16376 568.20013 L 748.9911 568.20013 L 748.9911 568.20013 Q 748.9911 594.0274 619.8547 594.0274 L 464.891 619.8547 L 439.06372 619.8547 Q 413.23645 645.68195 309.92734 619.8547 L 180.79094 594.0274 L 103.30911 594.0274 L 25.827278 594.0274 L 25.827278 568.20013 L 0.0 568.20013 L 0.0 568.20013 L 0.0 542.37286 L 0.0 542.37286 L 0.0 542.37286 L 25.827278 542.37286 L 25.827278 542.37286 L 51.654556 516.54553 Q 103.30911 490.7183 154.96367 490.7183 L 206.61823 490.7183 L 206.61823 464.891 L 206.61823 439.06372 L 180.79094 439.06372 Q 154.96367 439.06372 103.30911 413.23645 L 25.827278 387.40918 L 25.827278 387.40918 L 25.827278 387.40918 L 51.654556 361.58188 Q 77.481834 335.7546 77.481834 284.10007 L 77.481834 232.4455 L 77.481834 206.61823 L 103.30911 206.61823 L 103.30911 206.61823 L 103.30911 180.79094 L 51.654556 180.79094 L 25.827278 180.79094 L 284.10007 103.30911 Q 542.37286 25.827278 542.37286 25.827278 L 542.37286 25.827278 L 568.20013 25.827278 L 619.8547 25.827278 L 852.3002 -3.6379788E-12 Q 1084.7457 -25.827278 1084.7457 -3.6379788E-12 Q 1058.9185 25.827278 1213.8821 51.654556 z" svg:height="6.198547mm" draw:style-name="style-182" svg:viewBox="0.0 0.0 1549.6367 619.8547" svg:width="15.4963665mm" svg:x="177.17513mm" svg:y="253.88214mm"/>
          <draw:path svg:d="M 9.094947E-13 25.827278 L 9.094947E-13 0.0 L 25.827278 0.0 L 77.481834 25.827278 L 77.481834 25.827278 L 77.481834 25.827278 L 103.30911 25.827278 L 103.30911 51.654556 L 180.79094 129.13638 Q 232.4455 232.4455 258.27277 206.61823 Q 284.10007 206.61823 284.10007 439.06372 Q 284.10007 645.68195 258.27277 748.9911 L 232.4455 826.4729 L 232.4455 826.4729 L 232.4455 826.4729 L 232.4455 800.6456 Q 232.4455 774.81836 180.79094 800.6456 Q 129.13638 826.4729 129.13638 852.3002 L 129.13638 903.9547 L 103.30911 903.9547 L 103.30911 903.9547 L 103.30911 903.9547 Q 77.481834 903.9547 77.481834 903.9547 L 77.481834 929.782 L 77.481834 929.782 Q 51.654556 903.9547 51.654556 903.9547 Q 25.827278 903.9547 25.827278 490.7183 L 25.827278 77.481834 L 25.827278 51.654556 Q 25.827278 25.827278 9.094947E-13 25.827278 z" svg:height="9.29782mm" draw:style-name="style-183" svg:viewBox="0.0 0.0 284.10007 929.782" svg:width="2.8410006mm" svg:x="75.67393mm" svg:y="88.58756mm"/>
          <draw:path svg:d="M 1317.1912 3.6379788E-12 L 1317.1912 3.6379788E-12 L 1368.8457 129.13638 Q 1420.5002 258.27277 1446.3275 232.4455 Q 1472.1549 206.61823 1497.9822 335.7546 Q 1523.8094 464.891 1549.6367 464.891 L 1549.6367 490.7183 L 1549.6367 516.54553 L 1575.464 568.20013 L 1575.464 619.8547 Q 1575.464 697.3365 1575.464 697.3365 L 1575.464 697.3365 L 1575.464 697.3365 L 1549.6367 697.3365 L 1549.6367 671.5092 Q 1523.8094 671.5092 1497.9822 645.68195 Q 1472.1549 619.8547 1368.8457 619.8547 Q 1291.3639 619.8547 800.6456 723.16376 L 284.10007 774.81836 L 258.27277 800.6456 L 232.4455 826.4729 L 180.79094 826.4729 L 154.96367 826.4729 L 154.96367 852.3002 L 180.79094 852.3002 L 180.79094 852.3002 L 180.79094 878.12744 L 206.61823 878.12744 L 232.4455 878.12744 L 180.79094 903.9547 Q 154.96367 929.782 154.96367 929.782 L 180.79094 929.782 L 180.79094 929.782 L 180.79094 929.782 L 129.13638 955.6093 L 103.30911 955.6093 L 103.30911 929.782 L 103.30911 903.9547 L 77.481834 903.9547 L 51.654556 929.782 L 51.654556 929.782 L 25.827278 929.782 L 25.827278 878.12744 L 25.827278 852.3002 L 0.0 852.3002 L 0.0 852.3002 L 0.0 826.4729 L 0.0 826.4729 L 0.0 723.16376 Q 25.827278 619.8547 77.481834 387.40918 L 129.13638 154.96367 L 129.13638 154.96367 L 154.96367 154.96367 L 723.16376 103.30911 Q 1291.3639 77.481834 1291.3639 51.654556 Q 1317.1912 3.6379788E-12 1317.1912 3.6379788E-12 z" svg:height="9.556093mm" draw:style-name="style-184" svg:viewBox="0.0 0.0 1575.464 955.6093" svg:width="15.75464mm" svg:x="98.40193mm" svg:y="217.98222mm"/>
          <draw:path svg:d="M 1110.573 0.0 L 1136.4003 0.0 L 1136.4003 0.0 L 1136.4003 25.827278 L 1136.4003 25.827278 L 1110.573 25.827278 L 1110.573 77.481834 Q 1110.573 103.30911 1188.0548 103.30911 L 1265.5366 129.13638 L 1265.5366 129.13638 Q 1265.5366 129.13638 1239.7094 154.96367 L 1239.7094 180.79094 L 1213.8821 180.79094 L 1162.2275 180.79094 L 1162.2275 206.61823 L 1136.4003 206.61823 L 1110.573 206.61823 Q 1058.9185 206.61823 1058.9185 232.4455 Q 1084.7457 284.10007 903.9547 309.92734 Q 723.16376 361.58188 723.16376 335.7546 Q 697.3365 309.92734 697.3365 309.92734 Q 645.68195 309.92734 490.7183 335.7546 L 309.92734 335.7546 L 284.10007 335.7546 L 284.10007 335.7546 L 129.13638 309.92734 L 4.5474735E-13 284.10007 L 25.827278 284.10007 L 51.654556 284.10007 L 51.654556 232.4455 L 51.654556 206.61823 L 77.481834 206.61823 L 103.30911 180.79094 L 154.96367 180.79094 Q 206.61823 180.79094 232.4455 154.96367 Q 284.10007 129.13638 387.40918 77.481834 L 516.54553 25.827278 L 542.37286 25.827278 Q 542.37286 25.827278 542.37286 0.0 L 542.37286 0.0 L 800.6456 0.0 Q 1084.7457 -25.827278 1110.573 0.0 z" svg:height="3.357546mm" draw:style-name="style-185" svg:viewBox="0.0 0.0 1265.5366 335.7546" svg:width="12.655366mm" svg:x="24.535913mm" svg:y="129.91121mm"/>
          <draw:path svg:d="M 232.4455 51.654556 L 387.40918 0.0 L 439.06372 0.0 L 490.7183 0.0 L 490.7183 25.827278 L 490.7183 51.654556 L 594.0274 77.481834 Q 697.3365 77.481834 697.3365 103.30911 Q 723.16376 129.13638 697.3365 129.13638 Q 671.5092 129.13638 697.3365 154.96367 Q 697.3365 180.79094 748.9911 129.13638 Q 774.81836 129.13638 981.4366 103.30911 L 1188.0548 103.30911 L 1213.8821 103.30911 L 1239.7094 103.30911 L 1239.7094 129.13638 L 1239.7094 154.96367 L 1213.8821 154.96367 L 1162.2275 180.79094 L 1110.573 180.79094 L 1084.7457 180.79094 L 1084.7457 206.61823 L 1058.9185 206.61823 L 1058.9185 206.61823 L 1058.9185 232.4455 L 1033.0911 232.4455 Q 1007.26385 232.4455 903.9547 258.27277 Q 826.4729 284.10007 852.3002 232.4455 Q 878.12744 232.4455 748.9911 232.4455 Q 619.8547 284.10007 309.92734 284.10007 L 0.0 335.7546 L 0.0 309.92734 L 25.827278 309.92734 L 25.827278 309.92734 L 25.827278 284.10007 L 25.827278 284.10007 L 25.827278 284.10007 L 51.654556 284.10007 L 51.654556 284.10007 L 77.481834 258.27277 L 103.30911 232.4455 L 129.13638 232.4455 L 180.79094 232.4455 L 180.79094 206.61823 L 180.79094 206.61823 L 206.61823 206.61823 L 206.61823 180.79094 L 206.61823 180.79094 L 180.79094 180.79094 L 180.79094 180.79094 L 180.79094 180.79094 L 180.79094 180.79094 Q 180.79094 180.79094 129.13638 154.96367 Q 103.30911 154.96367 103.30911 129.13638 Q 103.30911 103.30911 232.4455 51.654556 z" svg:height="3.357546mm" draw:style-name="style-186" svg:viewBox="0.0 0.0 1239.7094 335.7546" svg:width="12.397094mm" svg:x="159.87085mm" svg:y="302.43744mm"/>
          <draw:path svg:d="M 1368.8457 -3.6379788E-12 L 1368.8457 -3.6379788E-12 L 1368.8457 -3.6379788E-12 L 1368.8457 25.827278 L 1394.673 25.827278 L 1420.5002 25.827278 L 1420.5002 25.827278 L 1446.3275 25.827278 L 1523.8094 51.654556 Q 1601.2913 77.481834 1601.2913 103.30911 Q 1601.2913 129.13638 1730.4276 129.13638 Q 1833.7367 129.13638 1833.7367 154.96367 L 1833.7367 180.79094 L 1807.9094 180.79094 Q 1782.0822 180.79094 1652.9458 232.4455 L 1523.8094 284.10007 L 1497.9822 284.10007 L 1472.1549 284.10007 L 1446.3275 309.92734 L 1420.5002 335.7546 L 1420.5002 335.7546 L 1420.5002 335.7546 L 1394.673 335.7546 L 1394.673 335.7546 L 1368.8457 361.58188 L 1343.0184 387.40918 L 1343.0184 387.40918 L 1343.0184 387.40918 L 1343.0184 387.40918 Q 1343.0184 387.40918 1368.8457 413.23645 L 1368.8457 413.23645 L 1368.8457 439.06372 L 1368.8457 439.06372 L 1368.8457 439.06372 L 1368.8457 439.06372 L 1343.0184 439.06372 Q 1343.0184 439.06372 1188.0548 490.7183 Q 1033.0911 542.37286 723.16376 542.37286 Q 413.23645 594.0274 439.06372 568.20013 Q 439.06372 542.37286 387.40918 542.37286 Q 309.92734 516.54553 309.92734 490.7183 Q 309.92734 464.891 232.4455 464.891 Q 180.79094 464.891 180.79094 439.06372 Q 180.79094 413.23645 129.13638 387.40918 L 51.654556 387.40918 L 25.827278 387.40918 L 0.0 387.40918 L 0.0 387.40918 L 0.0 387.40918 L 77.481834 361.58188 L 129.13638 335.7546 L 154.96367 335.7546 Q 180.79094 335.7546 180.79094 309.92734 Q 180.79094 284.10007 154.96367 284.10007 L 129.13638 284.10007 L 129.13638 258.27277 L 129.13638 258.27277 L 232.4455 258.27277 Q 335.7546 232.4455 542.37286 180.79094 Q 774.81836 129.13638 981.4366 77.481834 Q 1188.0548 77.481834 1265.5366 25.827278 Q 1368.8457 -3.6379788E-12 1368.8457 -3.6379788E-12 z" svg:height="5.682001mm" draw:style-name="style-187" svg:viewBox="0.0 0.0 1833.7367 568.20013" svg:width="18.337368mm" svg:x="151.08957mm" svg:y="311.73526mm"/>
          <draw:path svg:d="M 568.20013 0.0 L 594.0274 0.0 L 619.8547 0.0 Q 645.68195 0.0 645.68195 25.827278 Q 671.5092 77.481834 748.9911 25.827278 Q 852.3002 0.0 852.3002 0.0 L 852.3002 0.0 L 852.3002 51.654556 Q 852.3002 103.30911 878.12744 129.13638 L 878.12744 180.79094 L 878.12744 232.4455 Q 878.12744 309.92734 852.3002 309.92734 Q 800.6456 309.92734 800.6456 335.7546 Q 800.6456 361.58188 774.81836 361.58188 L 748.9911 361.58188 L 748.9911 335.7546 Q 748.9911 284.10007 619.8547 232.4455 Q 490.7183 206.61823 490.7183 232.4455 Q 490.7183 258.27277 387.40918 284.10007 L 309.92734 284.10007 L 309.92734 309.92734 L 284.10007 309.92734 L 284.10007 309.92734 L 284.10007 335.7546 L 284.10007 335.7546 L 284.10007 335.7546 L 258.27277 387.40918 L 258.27277 413.23645 L 232.4455 413.23645 Q 180.79094 387.40918 154.96367 387.40918 L 129.13638 387.40918 L 129.13638 413.23645 L 103.30911 413.23645 L 103.30911 387.40918 L 77.481834 387.40918 L 77.481834 387.40918 L 77.481834 387.40918 L 25.827278 361.58188 L 9.094947E-13 361.58188 L 9.094947E-13 335.7546 L 9.094947E-13 335.7546 L 25.827278 335.7546 L 25.827278 335.7546 L 25.827278 309.92734 L 25.827278 309.92734 L 51.654556 309.92734 L 51.654556 284.10007 L 51.654556 284.10007 L 77.481834 284.10007 L 77.481834 284.10007 L 77.481834 284.10007 L 77.481834 258.27277 L 77.481834 258.27277 L 77.481834 180.79094 L 77.481834 129.13638 L 77.481834 103.30911 L 77.481834 77.481834 L 103.30911 77.481834 L 129.13638 77.481834 L 129.13638 129.13638 L 129.13638 154.96367 L 154.96367 154.96367 L 154.96367 129.13638 L 180.79094 129.13638 Q 206.61823 129.13638 206.61823 129.13638 L 232.4455 129.13638 L 232.4455 129.13638 L 232.4455 129.13638 L 232.4455 129.13638 L 258.27277 129.13638 L 258.27277 129.13638 L 284.10007 129.13638 L 335.7546 77.481834 Q 413.23645 25.827278 490.7183 25.827278 Q 542.37286 25.827278 568.20013 0.0 z" svg:height="4.1323643mm" draw:style-name="style-188" svg:viewBox="0.0 0.0 878.12744 413.23645" svg:width="8.781275mm" svg:x="75.67393mm" svg:y="84.97175mm"/>
          <draw:path svg:d="M 3125.1006 0.0 L 3305.8916 0.0 L 3305.8916 0.0 L 3305.8916 0.0 L 3305.8916 25.827278 L 3280.0642 25.827278 L 3280.0642 25.827278 L 3280.0642 51.654556 L 3383.3735 51.654556 L 3512.5098 51.654556 L 3435.028 103.30911 Q 3331.7188 129.13638 3357.5461 154.96367 Q 3357.5461 180.79094 3409.2007 206.61823 Q 3460.8552 206.61823 3383.3735 258.27277 Q 3331.7188 284.10007 3280.0642 335.7546 Q 3254.237 413.23645 3280.0642 413.23645 Q 3331.7188 464.891 3280.0642 464.891 L 3202.5825 464.891 L 3202.5825 490.7183 L 3176.7551 490.7183 L 3176.7551 516.54553 L 3176.7551 516.54553 L 2892.655 542.37286 Q 2608.5552 568.20013 2453.5913 645.68195 Q 2298.6277 723.16376 2298.6277 748.9911 L 2272.8005 748.9911 L 2272.8005 748.9911 Q 2246.9731 748.9911 2246.9731 774.81836 L 2246.9731 774.81836 L 2092.0095 852.3002 Q 1962.8732 929.782 1833.7367 1007.26385 Q 1730.4276 1084.7457 1627.1185 1136.4003 Q 1549.6367 1162.2275 1549.6367 1188.0548 Q 1549.6367 1213.8821 1523.8094 1239.7094 Q 1472.1549 1239.7094 1446.3275 1265.5366 L 1420.5002 1291.3639 L 1368.8457 1291.3639 L 1343.0184 1291.3639 L 1343.0184 1317.1912 L 1343.0184 1317.1912 L 1110.573 1394.673 Q 852.3002 1446.3275 852.3002 1446.3275 Q 852.3002 1446.3275 852.3002 1472.1549 L 826.4729 1472.1549 L 800.6456 1472.1549 Q 774.81836 1446.3275 774.81836 1446.3275 Q 800.6456 1446.3275 748.9911 1420.5002 Q 723.16376 1394.673 490.7183 1446.3275 L 258.27277 1472.1549 L 129.13638 1472.1549 L 0.0 1446.3275 L 25.827278 1446.3275 L 51.654556 1446.3275 L 51.654556 1420.5002 L 25.827278 1420.5002 L 25.827278 1420.5002 L 25.827278 1394.673 L 25.827278 1394.673 L 25.827278 1394.673 L 77.481834 1394.673 Q 129.13638 1394.673 180.79094 1343.0184 L 232.4455 1343.0184 L 232.4455 1317.1912 L 232.4455 1317.1912 L 258.27277 1317.1912 L 258.27277 1291.3639 L 232.4455 1291.3639 L 206.61823 1291.3639 L 206.61823 1265.5366 Q 180.79094 1265.5366 129.13638 1265.5366 L 77.481834 1291.3639 L 77.481834 1265.5366 L 77.481834 1265.5366 L 103.30911 1265.5366 Q 103.30911 1239.7094 129.13638 1239.7094 Q 129.13638 1213.8821 129.13638 1188.0548 Q 103.30911 1188.0548 129.13638 1136.4003 L 154.96367 1136.4003 L 154.96367 1110.573 L 180.79094 1110.573 L 180.79094 1110.573 L 180.79094 1084.7457 L 154.96367 1084.7457 L 129.13638 1084.7457 L 103.30911 1110.573 L 77.481834 1110.573 L 77.481834 1136.4003 L 77.481834 1162.2275 L 77.481834 1136.4003 L 77.481834 1084.7457 L 77.481834 1084.7457 L 77.481834 1084.7457 L 77.481834 1058.9185 L 77.481834 1058.9185 L 51.654556 1058.9185 L 51.654556 1033.0911 L 51.654556 1033.0911 L 77.481834 1033.0911 L 77.481834 1033.0911 L 77.481834 1033.0911 L 180.79094 1007.26385 Q 258.27277 981.4366 309.92734 1007.26385 Q 361.58188 1007.26385 387.40918 981.4366 L 387.40918 929.782 L 387.40918 929.782 L 387.40918 929.782 L 413.23645 929.782 L 413.23645 929.782 L 439.06372 929.782 L 490.7183 929.782 L 542.37286 929.782 L 568.20013 929.782 L 645.68195 903.9547 Q 723.16376 878.12744 800.6456 878.12744 Q 852.3002 878.12744 1213.8821 671.5092 Q 1575.464 516.54553 1730.4276 464.891 L 1885.3912 413.23645 L 1911.2186 413.23645 L 1937.0459 413.23645 L 1937.0459 387.40918 L 1937.0459 387.40918 L 1962.8732 387.40918 L 1962.8732 361.58188 L 1962.8732 361.58188 Q 1937.0459 361.58188 1885.3912 309.92734 L 1833.7367 258.27277 L 1859.564 258.27277 L 1885.3912 258.27277 L 2143.664 206.61823 Q 2427.7642 206.61823 2453.5913 180.79094 Q 2479.4187 154.96367 2505.2458 154.96367 L 2531.0732 154.96367 L 2556.9006 154.96367 Q 2556.9006 154.96367 2556.9006 129.13638 L 2556.9006 129.13638 L 2763.5188 77.481834 Q 2944.3098 0.0 3125.1006 0.0 z" svg:height="14.721548mm" draw:style-name="style-189" svg:viewBox="0.0 0.0 3512.5098 1472.1549" svg:width="35.1251mm" svg:x="43.131554mm" svg:y="297.0137mm"/>
          <draw:path svg:d="M 2453.5913 51.654556 L 2453.5913 51.654556 L 2479.4187 51.654556 Q 2531.0732 51.654556 2582.7278 25.827278 L 2660.2097 25.827278 L 2686.0369 51.654556 Q 2711.8643 51.654556 2737.6914 77.481834 L 2789.346 77.481834 L 3150.928 77.481834 Q 3512.5098 77.481834 3512.5098 154.96367 Q 3512.5098 206.61823 3538.3372 206.61823 L 3564.1643 206.61823 L 3615.8188 206.61823 L 3667.4734 206.61823 L 3693.3008 206.61823 L 3719.128 206.61823 L 3770.7825 464.891 Q 3822.4373 697.3365 3899.919 774.81836 Q 3977.401 878.12744 4132.3643 878.12744 Q 4287.328 878.12744 4364.81 774.81836 Q 4442.292 697.3365 4468.119 697.3365 L 4468.119 697.3365 L 4468.119 697.3365 L 4468.119 723.16376 L 4468.119 723.16376 L 4493.9463 723.16376 L 4493.9463 774.81836 L 4493.9463 852.3002 L 4700.5645 852.3002 Q 4933.0103 878.12744 4958.8374 852.3002 L 4958.8374 852.3002 L 4958.8374 852.3002 L 4958.8374 878.12744 L 4984.6646 878.12744 L 5010.4917 878.12744 L 5010.4917 903.9547 L 5010.4917 929.782 L 4984.6646 929.782 L 4984.6646 929.782 L 5087.9736 955.6093 L 5191.2827 981.4366 L 5165.4556 981.4366 L 5139.6284 981.4366 L 5139.6284 1007.26385 L 5113.8013 1007.26385 L 5113.8013 1007.26385 Q 5113.8013 1033.0911 5113.8013 1033.0911 L 5113.8013 1033.0911 L 5139.6284 1033.0911 L 5139.6284 1033.0911 L 5113.8013 1058.9185 Q 5062.1465 1084.7457 5036.3193 1084.7457 L 5010.4917 1084.7457 L 5010.4917 1110.573 L 5010.4917 1136.4003 L 5062.1465 1136.4003 Q 5113.8013 1136.4003 5087.9736 1136.4003 Q 5087.9736 1136.4003 5062.1465 1162.2275 L 5010.4917 1188.0548 L 4984.6646 1188.0548 L 4958.8374 1188.0548 L 5036.3193 1213.8821 L 5113.8013 1213.8821 L 5113.8013 1213.8821 Q 5113.8013 1239.7094 5010.4917 1239.7094 Q 4907.1826 1239.7094 4597.2554 1239.7094 Q 4287.328 1239.7094 4003.228 1343.0184 Q 3719.128 1446.3275 3615.8188 1497.9822 Q 3486.6826 1549.6367 3486.6826 1549.6367 Q 3460.8552 1575.464 3460.8552 1652.9458 L 3460.8552 1730.4276 L 3460.8552 1782.0822 L 3460.8552 1833.7367 L 3486.6826 1911.2186 L 3486.6826 1988.7004 L 3564.1643 1988.7004 L 3667.4734 1962.8732 L 3744.9553 1911.2186 Q 3822.4373 1859.564 3848.2644 1833.7367 Q 3899.919 1807.9094 3925.7463 1756.2549 Q 3925.7463 1704.6003 4080.71 1678.7731 Q 4209.846 1652.9458 4313.1553 1652.9458 Q 4416.4644 1652.9458 4545.601 1652.9458 L 4648.91 1652.9458 L 4700.5645 1652.9458 L 4778.0464 1652.9458 L 4778.0464 1678.7731 L 4778.0464 1678.7731 L 4752.219 1678.7731 L 4752.219 1704.6003 L 4752.219 1704.6003 L 4752.219 1704.6003 L 4726.392 1704.6003 L 4726.392 1704.6003 L 4726.392 1730.4276 L 4752.219 1730.4276 L 4752.219 1730.4276 L 4752.219 1756.2549 L 4700.5645 1756.2549 L 4674.7373 1756.2549 L 4545.601 1782.0822 Q 4442.292 1807.9094 4390.637 1807.9094 Q 4338.983 1833.7367 4338.983 1859.564 Q 4338.983 1911.2186 4209.846 2040.355 Q 4080.71 2169.4915 4054.8826 2246.9731 L 4029.0554 2324.455 L 3977.401 2324.455 L 3925.7463 2324.455 L 3925.7463 2350.2822 L 3925.7463 2350.2822 L 3899.919 2350.2822 L 3899.919 2376.1096 L 3925.7463 2376.1096 L 3977.401 2376.1096 L 3977.401 2401.9368 L 3977.401 2401.9368 L 3951.5735 2401.9368 L 3951.5735 2427.7642 L 3977.401 2427.7642 L 4029.0554 2427.7642 L 4209.846 2453.5913 L 4390.637 2453.5913 L 4390.637 2479.4187 L 4390.637 2479.4187 L 4364.81 2479.4187 L 4364.81 2479.4187 L 4364.81 2505.2458 L 4338.983 2505.2458 L 4338.983 2505.2458 L 4338.983 2531.0732 L 4287.328 2531.0732 L 4235.674 2531.0732 L 4132.3643 2556.9006 L 4003.228 2582.7278 L 3977.401 2582.7278 L 3951.5735 2582.7278 L 3951.5735 2608.5552 L 3925.7463 2608.5552 L 3925.7463 2608.5552 L 3925.7463 2634.3823 L 3925.7463 2634.3823 L 3925.7463 2634.3823 L 3899.919 2634.3823 L 3899.919 2634.3823 L 3899.919 2660.2097 L 3874.0918 2660.2097 L 3874.0918 2660.2097 L 3874.0918 2686.0369 L 3874.0918 2686.0369 L 3874.0918 2686.0369 L 3874.0918 2711.8643 L 3874.0918 2737.6914 L 3874.0918 2737.6914 L 3874.0918 2737.6914 L 3874.0918 2763.5188 L 3874.0918 2763.5188 L 3899.919 2763.5188 L 3899.919 2789.346 L 3925.7463 2789.346 L 3951.5735 2789.346 L 3951.5735 2815.1733 L 3977.401 2815.1733 L 3977.401 2815.1733 L 3977.401 2841.0005 L 4003.228 2841.0005 L 4029.0554 2841.0005 L 4132.3643 2866.828 L 4235.674 2866.828 L 4235.674 2892.655 L 4235.674 2918.4824 L 4184.019 2918.4824 L 4158.192 2944.3098 L 4080.71 2944.3098 Q 4029.0554 2944.3098 3951.5735 2970.137 Q 3874.0918 2995.9644 3822.4373 3021.7915 Q 3770.7825 3073.446 3615.8188 3125.1006 Q 3460.8552 3202.5825 2841.0005 3202.5825 L 2246.9731 3228.4097 L 2246.9731 3202.5825 L 2246.9731 3176.7551 L 2272.8005 3176.7551 L 2298.6277 3150.928 L 2376.1096 3150.928 L 2453.5913 3150.928 L 2686.0369 3125.1006 Q 2918.4824 3099.2734 2918.4824 3073.446 Q 2918.4824 3047.619 2944.3098 3047.619 L 2970.137 3047.619 L 2970.137 3021.7915 L 2995.9644 3021.7915 L 2995.9644 3021.7915 L 2995.9644 2995.9644 L 2995.9644 2995.9644 L 2995.9644 2995.9644 L 3021.7915 2995.9644 L 3021.7915 2995.9644 L 3021.7915 2970.137 L 3047.619 2970.137 L 3047.619 2944.3098 L 3047.619 2918.4824 L 3047.619 2918.4824 L 3073.446 2892.655 L 3073.446 2892.655 L 3099.2734 2892.655 L 3099.2734 2892.655 L 3099.2734 2892.655 L 3099.2734 2866.828 L 3099.2734 2866.828 L 3125.1006 2841.0005 L 3125.1006 2815.1733 L 3099.2734 2815.1733 L 3073.446 2789.346 L 3047.619 2789.346 L 3021.7915 2789.346 L 3021.7915 2763.5188 L 2995.9644 2763.5188 L 2995.9644 2763.5188 L 2995.9644 2737.6914 L 2892.655 2737.6914 Q 2763.5188 2737.6914 2815.1733 2711.8643 Q 2866.828 2686.0369 2789.346 2686.0369 L 2686.0369 2686.0369 L 2686.0369 2660.2097 L 2686.0369 2660.2097 L 2660.2097 2660.2097 L 2660.2097 2634.3823 L 2660.2097 2634.3823 L 2686.0369 2634.3823 L 2686.0369 2634.3823 L 2686.0369 2634.3823 L 2737.6914 2582.7278 Q 2789.346 2556.9006 2789.346 2531.0732 L 2789.346 2531.0732 L 2789.346 2531.0732 L 2789.346 2531.0732 L 2763.5188 2505.2458 L 2737.6914 2479.4187 L 2737.6914 2479.4187 L 2737.6914 2479.4187 L 2763.5188 2479.4187 L 2763.5188 2479.4187 L 2737.6914 2453.5913 L 2686.0369 2427.7642 L 2453.5913 2427.7642 Q 2221.146 2427.7642 2040.355 2401.9368 Q 1859.564 2376.1096 1652.9458 2350.2822 Q 1446.3275 2324.455 1188.0548 2376.1096 Q 955.6093 2427.7642 516.54553 2453.5913 Q 77.481834 2479.4187 51.654556 2324.455 L 51.654556 2169.4915 L 25.827278 2169.4915 Q 25.827278 2169.4915 0.0 2195.3186 L 0.0 2195.3186 L 0.0 2014.5277 Q 0.0 1833.7367 25.827278 1704.6003 L 25.827278 1575.464 L 25.827278 1446.3275 Q 51.654556 1343.0184 51.654556 774.81836 L 77.481834 206.61823 L 77.481834 206.61823 Q 77.481834 206.61823 103.30911 180.79094 L 129.13638 180.79094 L 154.96367 180.79094 Q 154.96367 154.96367 154.96367 154.96367 L 154.96367 154.96367 L 309.92734 129.13638 Q 490.7183 103.30911 490.7183 103.30911 L 516.54553 103.30911 L 516.54553 103.30911 L 516.54553 103.30911 L 568.20013 77.481834 L 594.0274 77.481834 L 568.20013 154.96367 Q 516.54553 232.4455 542.37286 232.4455 Q 542.37286 258.27277 568.20013 258.27277 L 594.0274 258.27277 L 723.16376 258.27277 Q 878.12744 232.4455 852.3002 206.61823 Q 852.3002 206.61823 878.12744 180.79094 Q 929.782 154.96367 929.782 103.30911 Q 929.782 77.481834 1601.2913 103.30911 Q 2246.9731 103.30911 2246.9731 103.30911 Q 2272.8005 103.30911 2272.8005 77.481834 L 2272.8005 51.654556 L 2324.455 51.654556 Q 2376.1096 51.654556 2376.1096 25.827278 Q 2376.1096 0.0 2401.9368 0.0 Q 2427.7642 0.0 2427.7642 25.827278 Q 2427.7642 51.654556 2453.5913 51.654556 z" svg:height="32.284096mm" draw:style-name="style-190" svg:viewBox="0.0 0.0 5191.2827 3228.4097" svg:width="51.91283mm" svg:x="105.3753mm" svg:y="107.95802mm"/>
          <draw:path svg:d="M 154.96367 25.827278 L 232.4455 0.0 L 232.4455 77.481834 Q 232.4455 154.96367 309.92734 232.4455 Q 387.40918 284.10007 361.58188 284.10007 L 361.58188 309.92734 L 335.7546 309.92734 Q 309.92734 309.92734 309.92734 361.58188 L 309.92734 413.23645 L 258.27277 439.06372 Q 206.61823 439.06372 180.79094 464.891 L 180.79094 464.891 L 180.79094 439.06372 Q 180.79094 413.23645 180.79094 387.40918 Q 180.79094 387.40918 129.13638 361.58188 L 103.30911 335.7546 L 77.481834 387.40918 Q 25.827278 413.23645 25.827278 490.7183 L 25.827278 542.37286 L 25.827278 542.37286 Q 25.827278 542.37286 0.0 516.54553 L 0.0 490.7183 L 0.0 387.40918 L 25.827278 258.27277 L 25.827278 232.4455 L 25.827278 180.79094 L 51.654556 154.96367 Q 77.481834 129.13638 77.481834 103.30911 Q 77.481834 77.481834 154.96367 25.827278 z" svg:height="5.4237285mm" draw:style-name="style-191" svg:viewBox="0.0 0.0 361.58188 542.37286" svg:width="3.615819mm" svg:x="78.7732mm" svg:y="236.3196mm"/>
          <draw:path svg:d="M 0.0 77.481834 Q -25.827278 9.094947E-13 51.654556 9.094947E-13 Q 154.96367 9.094947E-13 154.96367 77.481834 Q 154.96367 154.96367 77.481834 154.96367 Q 0.0 154.96367 0.0 77.481834 z" svg:height="1.5496367mm" draw:style-name="style-192" svg:viewBox="0.0 0.0 154.96367 154.96367" svg:width="1.5496367mm" svg:x="114.15657mm" svg:y="71.54156mm"/>
          <draw:path svg:d="M 284.10007 51.654556 L 284.10007 51.654556 L 206.61823 77.481834 Q 129.13638 103.30911 77.481834 103.30911 L 0.0 103.30911 L 0.0 77.481834 L 0.0 77.481834 L 0.0 51.654556 L 0.0 25.827278 L 180.79094 0.0 Q 335.7546 -51.654556 335.7546 0.0 Q 335.7546 0.0 309.92734 25.827278 Q 284.10007 51.654556 284.10007 51.654556 z" svg:height="1.0330911mm" draw:style-name="style-193" svg:viewBox="0.0 0.0 335.7546 103.30911" svg:width="3.357546mm" svg:x="8.006456mm" svg:y="167.8773mm"/>
          <draw:path svg:d="M 568.20013 232.4455 L 568.20013 232.4455 L 568.20013 232.4455 Q 568.20013 232.4455 516.54553 258.27277 L 464.891 284.10007 L 464.891 258.27277 Q 464.891 232.4455 361.58188 232.4455 Q 232.4455 232.4455 232.4455 206.61823 Q 232.4455 180.79094 206.61823 180.79094 L 180.79094 180.79094 L 154.96367 180.79094 L 129.13638 180.79094 L 129.13638 154.96367 L 129.13638 129.13638 L 103.30911 129.13638 L 77.481834 129.13638 L 51.654556 129.13638 L 51.654556 129.13638 L 25.827278 129.13638 L 0.0 129.13638 L 0.0 103.30911 L 0.0 103.30911 L 0.0 103.30911 L 25.827278 77.481834 L 258.27277 77.481834 Q 464.891 25.827278 516.54553 25.827278 Q 594.0274 -25.827278 671.5092 0.0 Q 774.81836 0.0 723.16376 51.654556 Q 697.3365 129.13638 645.68195 129.13638 Q 594.0274 154.96367 594.0274 180.79094 Q 568.20013 206.61823 568.20013 232.4455 z" svg:height="2.8410006mm" draw:style-name="style-194" svg:viewBox="0.0 0.0 723.16376 284.10007" svg:width="7.231638mm" svg:x="164.77803mm" svg:y="310.70215mm"/>
          <draw:path svg:d="M 0.0 154.96367 L 0.0 0.0 L 0.0 0.0 L 0.0 0.0 L 25.827278 51.654556 L 25.827278 77.481834 L 77.481834 77.481834 Q 129.13638 51.654556 284.10007 51.654556 L 439.06372 0.0 L 464.891 0.0 L 490.7183 0.0 L 490.7183 25.827278 Q 490.7183 51.654556 464.891 51.654556 Q 439.06372 51.654556 413.23645 77.481834 L 387.40918 103.30911 L 413.23645 103.30911 L 439.06372 103.30911 L 439.06372 129.13638 Q 439.06372 154.96367 413.23645 154.96367 Q 413.23645 180.79094 361.58188 206.61823 Q 335.7546 206.61823 335.7546 232.4455 Q 335.7546 258.27277 258.27277 258.27277 Q 180.79094 258.27277 103.30911 284.10007 L 25.827278 309.92734 L 0.0 309.92734 L 0.0 309.92734 L 0.0 154.96367 z" svg:height="3.0992734mm" draw:style-name="style-195" svg:viewBox="0.0 0.0 490.7183 309.92734" svg:width="4.9071827mm" svg:x="0.0mm" svg:y="243.80951mm"/>
          <draw:path svg:d="M 1162.2275 0.0 L 1213.8821 0.0 L 1213.8821 25.827278 Q 1188.0548 25.827278 1265.5366 51.654556 Q 1317.1912 77.481834 1317.1912 129.13638 Q 1291.3639 154.96367 1343.0184 154.96367 Q 1394.673 180.79094 1446.3275 180.79094 L 1497.9822 180.79094 L 1497.9822 206.61823 L 1472.1549 232.4455 L 1472.1549 258.27277 L 1472.1549 284.10007 L 1446.3275 284.10007 L 1420.5002 284.10007 L 1420.5002 309.92734 L 1420.5002 309.92734 L 1394.673 309.92734 Q 1394.673 335.7546 1343.0184 335.7546 Q 1291.3639 387.40918 1162.2275 439.06372 Q 1058.9185 490.7183 878.12744 542.37286 L 723.16376 594.0274 L 671.5092 594.0274 L 619.8547 594.0274 L 697.3365 619.8547 L 774.81836 645.68195 L 852.3002 645.68195 L 929.782 645.68195 L 929.782 671.5092 L 955.6093 671.5092 L 955.6093 671.5092 L 955.6093 697.3365 L 955.6093 697.3365 L 955.6093 697.3365 L 929.782 697.3365 L 929.782 723.16376 L 929.782 723.16376 L 929.782 748.9911 L 774.81836 748.9911 Q 619.8547 748.9911 594.0274 723.16376 Q 594.0274 697.3365 464.891 723.16376 Q 335.7546 748.9911 335.7546 697.3365 Q 361.58188 671.5092 284.10007 671.5092 Q 232.4455 671.5092 284.10007 619.8547 Q 309.92734 542.37286 232.4455 542.37286 Q 129.13638 516.54553 154.96367 490.7183 Q 180.79094 464.891 77.481834 439.06372 L 0.0 439.06372 L 0.0 413.23645 L 25.827278 413.23645 L 25.827278 413.23645 L 25.827278 387.40918 L 25.827278 387.40918 L 25.827278 387.40918 L 0.0 387.40918 L 0.0 387.40918 L 0.0 387.40918 L 25.827278 361.58188 L 25.827278 361.58188 L 25.827278 335.7546 L 25.827278 335.7546 L 25.827278 335.7546 L 51.654556 335.7546 L 51.654556 335.7546 L 51.654556 309.92734 L 77.481834 309.92734 L 77.481834 309.92734 L 77.481834 284.10007 L 77.481834 284.10007 L 77.481834 284.10007 L 129.13638 284.10007 Q 180.79094 284.10007 232.4455 284.10007 L 258.27277 284.10007 L 258.27277 258.27277 L 284.10007 258.27277 L 284.10007 258.27277 L 284.10007 232.4455 L 335.7546 232.4455 Q 413.23645 232.4455 387.40918 206.61823 Q 335.7546 180.79094 335.7546 180.79094 L 361.58188 154.96367 L 542.37286 129.13638 Q 697.3365 129.13638 903.9547 77.481834 Q 1110.573 25.827278 1162.2275 0.0 z" svg:height="7.4899106mm" draw:style-name="style-196" svg:viewBox="0.0 0.0 1497.9822 748.9911" svg:width="14.979821mm" svg:x="31.251007mm" svg:y="56.045193mm"/>
          <draw:path svg:d="M 1472.1549 51.654556 L 1472.1549 0.0 L 1472.1549 51.654556 Q 1497.9822 103.30911 1472.1549 103.30911 L 1472.1549 103.30911 L 1472.1549 129.13638 L 1446.3275 129.13638 L 1446.3275 154.96367 L 1446.3275 180.79094 L 1472.1549 180.79094 L 1472.1549 206.61823 L 1497.9822 206.61823 L 1523.8094 206.61823 L 1523.8094 232.4455 L 1523.8094 232.4455 L 1497.9822 232.4455 Q 1472.1549 258.27277 1368.8457 258.27277 Q 1265.5366 309.92734 981.4366 309.92734 Q 671.5092 309.92734 464.891 309.92734 L 284.10007 335.7546 L 154.96367 335.7546 L 51.654556 309.92734 L 25.827278 309.92734 L 0.0 309.92734 L 0.0 284.10007 L 0.0 284.10007 L 25.827278 284.10007 L 51.654556 258.27277 L 77.481834 258.27277 L 103.30911 258.27277 L 129.13638 232.4455 L 154.96367 206.61823 L 258.27277 180.79094 Q 387.40918 154.96367 413.23645 129.13638 L 439.06372 129.13638 L 464.891 129.13638 Q 464.891 103.30911 464.891 103.30911 L 464.891 103.30911 L 671.5092 51.654556 Q 903.9547 0.0 1110.573 0.0 Q 1343.0184 25.827278 1394.673 51.654556 Q 1472.1549 77.481834 1472.1549 51.654556 z" svg:height="3.357546mm" draw:style-name="style-197" svg:viewBox="0.0 0.0 1523.8094 335.7546" svg:width="15.238094mm" svg:x="104.85875mm" svg:y="239.67714mm"/>
          <draw:path svg:d="M 77.481834 0.0 L 103.30911 0.0 L 129.13638 180.79094 Q 129.13638 361.58188 154.96367 387.40918 L 180.79094 413.23645 L 180.79094 439.06372 L 180.79094 464.891 L 232.4455 464.891 L 309.92734 464.891 L 309.92734 464.891 Q 309.92734 464.891 180.79094 490.7183 L 25.827278 516.54553 L 25.827278 490.7183 L 25.827278 490.7183 L 0.0 361.58188 L 0.0 206.61823 L 0.0 154.96367 L 0.0 129.13638 L 0.0 129.13638 L 25.827278 129.13638 L 25.827278 77.481834 Q 25.827278 25.827278 77.481834 0.0 z" svg:height="5.165456mm" draw:style-name="style-198" svg:viewBox="0.0 0.0 309.92734 516.54553" svg:width="3.0992734mm" svg:x="107.69975mm" svg:y="81.09766mm"/>
          <draw:path svg:d="M 516.54553 0.0 L 671.5092 0.0 L 723.16376 25.827278 Q 800.6456 25.827278 774.81836 51.654556 Q 774.81836 77.481834 800.6456 77.481834 Q 852.3002 77.481834 852.3002 103.30911 Q 852.3002 129.13638 903.9547 129.13638 L 955.6093 129.13638 L 903.9547 154.96367 L 852.3002 180.79094 L 852.3002 180.79094 L 852.3002 180.79094 L 826.4729 180.79094 L 826.4729 180.79094 L 826.4729 206.61823 L 800.6456 206.61823 L 800.6456 206.61823 Q 800.6456 232.4455 619.8547 258.27277 L 439.06372 284.10007 L 439.06372 284.10007 Q 439.06372 284.10007 413.23645 284.10007 L 413.23645 309.92734 L 335.7546 309.92734 Q 284.10007 284.10007 284.10007 258.27277 Q 284.10007 206.61823 206.61823 180.79094 L 154.96367 180.79094 L 154.96367 154.96367 L 129.13638 154.96367 L 129.13638 154.96367 L 129.13638 129.13638 L 77.481834 129.13638 L 25.827278 129.13638 L 25.827278 103.30911 L 25.827278 77.481834 L 0.0 77.481834 L 0.0 77.481834 L 0.0 51.654556 L 25.827278 51.654556 L 25.827278 51.654556 L 25.827278 25.827278 L 77.481834 25.827278 L 103.30911 25.827278 L 232.4455 25.827278 Q 361.58188 25.827278 516.54553 0.0 z" svg:height="3.0992734mm" draw:style-name="style-199" svg:viewBox="0.0 0.0 955.6093 309.92734" svg:width="9.556093mm" svg:x="189.31395mm" svg:y="277.12668mm"/>
          <draw:path svg:d="M 309.92734 51.654556 L 387.40918 0.0 L 413.23645 0.0 Q 439.06372 25.827278 439.06372 774.81836 Q 439.06372 1497.9822 413.23645 1549.6367 Q 387.40918 1575.464 387.40918 1652.9458 L 387.40918 1704.6003 L 387.40918 1704.6003 Q 361.58188 1704.6003 335.7546 1678.7731 L 335.7546 1678.7731 L 335.7546 1627.1185 Q 335.7546 1575.464 309.92734 1549.6367 Q 284.10007 1523.8094 258.27277 1497.9822 Q 206.61823 1497.9822 154.96367 1523.8094 L 103.30911 1549.6367 L 103.30911 1523.8094 Q 77.481834 1497.9822 77.481834 1446.3275 Q 77.481834 1420.5002 25.827278 1394.673 L -1.8189894E-12 1394.673 L -1.8189894E-12 1368.8457 L -1.8189894E-12 1343.0184 L 25.827278 1343.0184 Q 51.654556 1343.0184 77.481834 1368.8457 L 103.30911 1368.8457 L 103.30911 1343.0184 L 77.481834 1291.3639 L 77.481834 1291.3639 L 77.481834 1291.3639 L 77.481834 1265.5366 L 77.481834 1265.5366 L 51.654556 1265.5366 L 51.654556 1239.7094 L 77.481834 1239.7094 L 103.30911 1239.7094 L 103.30911 1188.0548 Q 129.13638 1162.2275 129.13638 1084.7457 Q 129.13638 1033.0911 129.13638 929.782 Q 129.13638 826.4729 129.13638 594.0274 Q 129.13638 361.58188 180.79094 206.61823 Q 232.4455 77.481834 309.92734 51.654556 z" svg:height="17.046003mm" draw:style-name="style-200" svg:viewBox="0.0 0.0 439.06372 1704.6003" svg:width="4.3906374mm" svg:x="97.368835mm" svg:y="70.76674mm"/>
          <draw:path svg:d="M 439.06372 0.0 L 516.54553 0.0 L 671.5092 129.13638 Q 826.4729 258.27277 1058.9185 387.40918 Q 1291.3639 516.54553 1291.3639 542.37286 Q 1291.3639 568.20013 1549.6367 671.5092 Q 1782.0822 774.81836 1859.564 800.6456 Q 1937.0459 852.3002 1937.0459 878.12744 L 1962.8732 903.9547 L 1962.8732 903.9547 L 1962.8732 929.782 L 1962.8732 929.782 L 1962.8732 929.782 L 1988.7004 929.782 L 1988.7004 929.782 L 1988.7004 955.6093 L 2014.5277 955.6093 L 2014.5277 955.6093 L 2014.5277 981.4366 L 2014.5277 981.4366 L 2014.5277 981.4366 L 2014.5277 1033.0911 L 2014.5277 1058.9185 L 2014.5277 1058.9185 L 2014.5277 1084.7457 L 2014.5277 1084.7457 L 2014.5277 1084.7457 L 1988.7004 1084.7457 L 1988.7004 1084.7457 L 1988.7004 1110.573 L 2014.5277 1110.573 L 2014.5277 1110.573 L 2014.5277 1136.4003 L 1962.8732 1136.4003 L 1911.2186 1136.4003 L 1911.2186 1162.2275 L 1911.2186 1162.2275 L 1859.564 1162.2275 Q 1833.7367 1136.4003 1704.6003 1136.4003 L 1601.2913 1136.4003 L 1601.2913 1136.4003 Q 1601.2913 1110.573 1291.3639 1084.7457 Q 981.4366 1033.0911 981.4366 1058.9185 Q 981.4366 1084.7457 878.12744 1058.9185 Q 800.6456 1033.0911 826.4729 1033.0911 Q 852.3002 1033.0911 852.3002 1007.26385 Q 852.3002 981.4366 723.16376 981.4366 L 594.0274 955.6093 L 542.37286 955.6093 Q 490.7183 929.782 361.58188 903.9547 L 206.61823 852.3002 L 154.96367 852.3002 L 129.13638 852.3002 L 129.13638 826.4729 Q 103.30911 800.6456 51.654556 723.16376 Q 1.8189894E-12 645.68195 1.8189894E-12 568.20013 Q 1.8189894E-12 490.7183 25.827278 361.58188 Q 51.654556 258.27277 206.61823 103.30911 Q 361.58188 -25.827278 439.06372 0.0 z" svg:height="11.622275mm" draw:style-name="style-201" svg:viewBox="0.0 0.0 2014.5277 1162.2275" svg:width="20.145277mm" svg:x="98.143654mm" svg:y="51.138012mm"/>
          <draw:path svg:d="M 413.23645 3.6379788E-12 L 413.23645 3.6379788E-12 L 464.891 3.6379788E-12 L 516.54553 3.6379788E-12 L 516.54553 3.6379788E-12 L 516.54553 3.6379788E-12 L 490.7183 25.827278 L 439.06372 51.654556 L 439.06372 51.654556 L 439.06372 51.654556 L 464.891 51.654556 L 464.891 51.654556 L 490.7183 77.481834 L 490.7183 77.481834 L 439.06372 103.30911 Q 413.23645 103.30911 413.23645 129.13638 Q 413.23645 154.96367 439.06372 154.96367 Q 490.7183 154.96367 490.7183 180.79094 Q 490.7183 206.61823 439.06372 206.61823 Q 387.40918 232.4455 387.40918 258.27277 L 387.40918 284.10007 L 361.58188 284.10007 Q 335.7546 284.10007 335.7546 258.27277 Q 335.7546 232.4455 284.10007 232.4455 Q 232.4455 206.61823 232.4455 284.10007 Q 206.61823 335.7546 129.13638 335.7546 L 51.654556 309.92734 L 51.654556 309.92734 L 25.827278 309.92734 L 25.827278 309.92734 L 25.827278 309.92734 L 25.827278 309.92734 L 0.0 309.92734 L 0.0 284.10007 L 25.827278 284.10007 L 25.827278 258.27277 L 25.827278 232.4455 L 51.654556 232.4455 L 51.654556 206.61823 L 51.654556 206.61823 L 77.481834 206.61823 L 77.481834 206.61823 L 77.481834 206.61823 L 77.481834 180.79094 L 77.481834 180.79094 L 103.30911 180.79094 L 103.30911 154.96367 L 103.30911 154.96367 L 77.481834 154.96367 L 77.481834 129.13638 Q 77.481834 103.30911 129.13638 103.30911 Q 154.96367 103.30911 129.13638 77.481834 L 129.13638 51.654556 L 129.13638 25.827278 Q 103.30911 3.6379788E-12 232.4455 25.827278 Q 361.58188 51.654556 387.40918 25.827278 Q 413.23645 3.6379788E-12 413.23645 3.6379788E-12 z" svg:height="3.357546mm" draw:style-name="style-202" svg:viewBox="0.0 0.0 516.54553 335.7546" svg:width="5.165456mm" svg:x="82.389015mm" svg:y="254.14041mm"/>
          <draw:path svg:d="M 103.30911 0.0 L 103.30911 0.0 L 129.13638 0.0 L 129.13638 0.0 L 258.27277 25.827278 Q 413.23645 51.654556 464.891 25.827278 Q 542.37286 0.0 594.0274 0.0 L 645.68195 0.0 L 723.16376 25.827278 Q 826.4729 51.654556 774.81836 51.654556 Q 748.9911 103.30911 852.3002 129.13638 Q 981.4366 180.79094 981.4366 206.61823 Q 981.4366 258.27277 1007.26385 258.27277 L 1007.26385 284.10007 L 981.4366 284.10007 Q 955.6093 309.92734 878.12744 284.10007 Q 826.4729 258.27277 413.23645 232.4455 L 0.0 206.61823 L 0.0 180.79094 L 0.0 180.79094 L 25.827278 180.79094 L 25.827278 154.96367 L 25.827278 154.96367 L 51.654556 154.96367 L 51.654556 154.96367 L 51.654556 154.96367 L 51.654556 129.13638 L 51.654556 129.13638 L 25.827278 129.13638 L 25.827278 103.30911 L 25.827278 103.30911 Q 0.0 103.30911 0.0 103.30911 Q 0.0 77.481834 25.827278 51.654556 L 51.654556 25.827278 L 77.481834 25.827278 L 103.30911 0.0 L 103.30911 0.0 z" svg:height="2.8410006mm" draw:style-name="style-203" svg:viewBox="0.0 0.0 1007.26385 284.10007" svg:width="10.0726385mm" svg:x="24.277641mm" svg:y="92.9782mm"/>
          <draw:path svg:d="M 671.5092 3.6379788E-12 L 671.5092 3.6379788E-12 L 929.782 25.827278 Q 1188.0548 25.827278 1188.0548 51.654556 Q 1188.0548 77.481834 1213.8821 77.481834 Q 1213.8821 103.30911 1213.8821 129.13638 L 1213.8821 129.13638 L 929.782 180.79094 Q 645.68195 232.4455 361.58188 335.7546 Q 77.481834 439.06372 77.481834 439.06372 L 51.654556 439.06372 L 51.654556 439.06372 Q 51.654556 439.06372 0.0 413.23645 Q -25.827278 387.40918 0.0 361.58188 L 51.654556 335.7546 L 77.481834 335.7546 L 129.13638 335.7546 L 129.13638 309.92734 L 129.13638 309.92734 L 103.30911 309.92734 L 103.30911 284.10007 L 103.30911 284.10007 L 77.481834 284.10007 L 77.481834 284.10007 L 77.481834 284.10007 L 103.30911 258.27277 Q 129.13638 232.4455 335.7546 154.96367 L 542.37286 77.481834 L 594.0274 51.654556 L 619.8547 25.827278 L 645.68195 25.827278 L 671.5092 25.827278 L 671.5092 3.6379788E-12 z" svg:height="4.3906374mm" draw:style-name="style-204" svg:viewBox="0.0 0.0 1213.8821 439.06372" svg:width="12.138821mm" svg:x="14.205003mm" svg:y="258.53107mm"/>
          <draw:path svg:d="M 1730.4276 -3.6379788E-12 L 1756.2549 -3.6379788E-12 L 1782.0822 -3.6379788E-12 L 1782.0822 -3.6379788E-12 L 1833.7367 129.13638 Q 1885.3912 284.10007 2040.355 645.68195 Q 2195.3186 1033.0911 2195.3186 1058.9185 L 2195.3186 1110.573 L 2195.3186 1110.573 Q 2169.4915 1110.573 2143.664 1084.7457 Q 2143.664 1058.9185 2117.837 1110.573 Q 2092.0095 1162.2275 1730.4276 1213.8821 L 1368.8457 1265.5366 L 1368.8457 1291.3639 L 1368.8457 1291.3639 L 1343.0184 1291.3639 L 1343.0184 1317.1912 L 1343.0184 1317.1912 L 1368.8457 1317.1912 L 1394.673 1368.8457 Q 1420.5002 1394.673 1394.673 1420.5002 Q 1368.8457 1420.5002 1394.673 1446.3275 Q 1420.5002 1472.1549 1394.673 1472.1549 Q 1368.8457 1472.1549 1343.0184 1523.8094 Q 1317.1912 1549.6367 1317.1912 1575.464 L 1317.1912 1575.464 L 1317.1912 1575.464 Q 1317.1912 1575.464 1291.3639 1575.464 L 1291.3639 1601.2913 L 1265.5366 1601.2913 Q 1239.7094 1627.1185 1110.573 1652.9458 L 1007.26385 1678.7731 L 981.4366 1704.6003 L 955.6093 1730.4276 L 929.782 1730.4276 L 903.9547 1730.4276 L 878.12744 1756.2549 L 852.3002 1756.2549 L 800.6456 1756.2549 Q 774.81836 1782.0822 697.3365 1782.0822 Q 645.68195 1807.9094 568.20013 1833.7367 Q 516.54553 1833.7367 490.7183 1807.9094 Q 490.7183 1782.0822 439.06372 1756.2549 Q 387.40918 1730.4276 258.27277 1756.2549 L 129.13638 1782.0822 L 129.13638 1756.2549 Q 129.13638 1730.4276 103.30911 1730.4276 Q 77.481834 1730.4276 103.30911 1678.7731 Q 129.13638 1601.2913 77.481834 1601.2913 L 25.827278 1601.2913 L 25.827278 1575.464 Q 25.827278 1549.6367 51.654556 1472.1549 Q 77.481834 1394.673 25.827278 1394.673 Q 1.8189894E-12 1394.673 1.8189894E-12 1368.8457 L 1.8189894E-12 1317.1912 L 1.8189894E-12 1291.3639 Q 25.827278 1265.5366 25.827278 1213.8821 Q 25.827278 1188.0548 51.654556 955.6093 Q 51.654556 697.3365 103.30911 697.3365 Q 154.96367 671.5092 154.96367 594.0274 Q 129.13638 516.54553 154.96367 387.40918 L 180.79094 284.10007 L 180.79094 284.10007 Q 180.79094 284.10007 206.61823 232.4455 L 206.61823 154.96367 L 206.61823 154.96367 L 232.4455 154.96367 L 232.4455 180.79094 L 232.4455 232.4455 L 258.27277 232.4455 L 258.27277 232.4455 L 284.10007 206.61823 L 309.92734 206.61823 L 309.92734 232.4455 L 309.92734 258.27277 L 335.7546 258.27277 L 387.40918 232.4455 L 387.40918 232.4455 L 387.40918 232.4455 L 361.58188 232.4455 Q 361.58188 232.4455 387.40918 206.61823 L 439.06372 180.79094 L 852.3002 129.13638 Q 1291.3639 77.481834 1497.9822 51.654556 Q 1704.6003 25.827278 1730.4276 -3.6379788E-12 z M 1575.464 387.40918 Q 1782.0822 387.40918 1627.1185 439.06372 Q 1497.9822 490.7183 1136.4003 516.54553 Q 774.81836 542.37286 1058.9185 439.06372 Q 1343.0184 387.40918 1575.464 387.40918 z" svg:height="18.337368mm" draw:style-name="style-205" svg:viewBox="0.0 0.0 2195.3186 1833.7367" svg:width="21.953186mm" svg:x="96.33575mm" svg:y="224.9556mm"/>
          <draw:path svg:d="M 206.61823 103.30911 L -2.2737368E-13 103.30911 L -2.2737368E-13 103.30911 L 25.827278 103.30911 L 129.13638 51.654556 Q 232.4455 25.827278 232.4455 0.0 Q 232.4455 -25.827278 387.40918 0.0 Q 516.54553 0.0 464.891 51.654556 Q 413.23645 103.30911 206.61823 103.30911 z" svg:height="1.0330911mm" draw:style-name="style-206" svg:viewBox="0.0 0.0 464.891 103.30911" svg:width="4.64891mm" svg:x="18.853912mm" svg:y="149.79822mm"/>
          <draw:path svg:d="M 516.54553 0.0 L 594.0274 0.0 L 594.0274 77.481834 Q 594.0274 154.96367 568.20013 154.96367 L 542.37286 154.96367 L 516.54553 154.96367 Q 516.54553 154.96367 490.7183 180.79094 L 464.891 180.79094 L 413.23645 180.79094 Q 387.40918 206.61823 206.61823 206.61823 L 51.654556 206.61823 L 25.827278 180.79094 Q -9.094947E-13 180.79094 -9.094947E-13 154.96367 Q -9.094947E-13 103.30911 77.481834 103.30911 L 154.96367 103.30911 L 309.92734 51.654556 Q 464.891 0.0 516.54553 0.0 z" svg:height="2.0661821mm" draw:style-name="style-207" svg:viewBox="0.0 0.0 594.0274 206.61823" svg:width="5.940274mm" svg:x="64.56819mm" svg:y="255.69005mm"/>
          <draw:path svg:d="M 2040.355 0.0 L 2092.0095 0.0 L 2092.0095 0.0 Q 2092.0095 0.0 2117.837 25.827278 L 2117.837 25.827278 L 2117.837 51.654556 L 2117.837 51.654556 L 2117.837 51.654556 Q 2092.0095 51.654556 2117.837 77.481834 L 2117.837 77.481834 L 2117.837 77.481834 Q 2117.837 103.30911 2169.4915 103.30911 L 2221.146 103.30911 L 2169.4915 129.13638 Q 2092.0095 154.96367 2066.1821 206.61823 Q 2066.1821 258.27277 1807.9094 309.92734 Q 1549.6367 361.58188 1265.5366 413.23645 Q 981.4366 413.23645 929.782 464.891 Q 903.9547 464.891 929.782 490.7183 Q 929.782 516.54553 852.3002 568.20013 Q 774.81836 619.8547 568.20013 671.5092 L 361.58188 697.3365 L 258.27277 697.3365 L 154.96367 671.5092 L 129.13638 671.5092 L 103.30911 671.5092 L 103.30911 645.68195 L 103.30911 645.68195 L 77.481834 645.68195 L 77.481834 619.8547 L 51.654556 619.8547 L 25.827278 619.8547 L 25.827278 594.0274 L 0.0 594.0274 L 0.0 594.0274 L 0.0 568.20013 L 0.0 568.20013 L 0.0 568.20013 L 0.0 542.37286 L 0.0 516.54553 L 0.0 516.54553 L 0.0 516.54553 L 0.0 490.7183 L 0.0 490.7183 L 25.827278 490.7183 L 25.827278 464.891 L 25.827278 464.891 L 51.654556 464.891 L 51.654556 464.891 L 51.654556 464.891 L 51.654556 439.06372 L 51.654556 439.06372 L 77.481834 439.06372 L 77.481834 413.23645 L 103.30911 413.23645 L 129.13638 413.23645 L 258.27277 387.40918 L 361.58188 361.58188 L 413.23645 361.58188 L 464.891 361.58188 L 464.891 335.7546 L 464.891 335.7546 L 490.7183 335.7546 L 490.7183 309.92734 L 490.7183 309.92734 L 516.54553 309.92734 L 516.54553 309.92734 L 516.54553 284.10007 L 878.12744 180.79094 Q 1213.8821 51.654556 1601.2913 51.654556 Q 1988.7004 0.0 2040.355 0.0 z" svg:height="6.973365mm" draw:style-name="style-208" svg:viewBox="0.0 0.0 2221.146 697.3365" svg:width="22.211458mm" svg:x="144.11621mm" svg:y="129.65294mm"/>
          <draw:path svg:d="M 1007.26385 129.13638 L 1007.26385 129.13638 L 1110.573 129.13638 L 1188.0548 154.96367 L 1265.5366 180.79094 Q 1368.8457 206.61823 1368.8457 232.4455 L 1368.8457 232.4455 L 1368.8457 232.4455 Q 1368.8457 232.4455 1343.0184 232.4455 Q 1343.0184 258.27277 1343.0184 258.27277 Q 1343.0184 309.92734 1084.7457 387.40918 Q 826.4729 464.891 645.68195 490.7183 L 439.06372 516.54553 L 413.23645 516.54553 Q 387.40918 490.7183 387.40918 490.7183 Q 387.40918 464.891 490.7183 464.891 L 568.20013 464.891 L 568.20013 439.06372 L 542.37286 413.23645 L 542.37286 413.23645 L 542.37286 413.23645 L 439.06372 387.40918 Q 309.92734 361.58188 180.79094 387.40918 L 51.654556 387.40918 L 51.654556 361.58188 L 77.481834 361.58188 L 77.481834 361.58188 L 77.481834 361.58188 L 77.481834 335.7546 L 77.481834 335.7546 L 103.30911 335.7546 L 103.30911 309.92734 L 77.481834 309.92734 L 25.827278 309.92734 L 25.827278 284.10007 L 25.827278 284.10007 L 0.0 284.10007 L 0.0 258.27277 L 0.0 258.27277 L 25.827278 258.27277 L 25.827278 258.27277 L 25.827278 258.27277 L 25.827278 232.4455 L 25.827278 232.4455 L 51.654556 232.4455 L 51.654556 206.61823 L 154.96367 180.79094 Q 284.10007 129.13638 232.4455 103.30911 Q 206.61823 77.481834 206.61823 51.654556 Q 206.61823 25.827278 594.0274 0.0 Q 981.4366 -51.654556 955.6093 25.827278 Q 929.782 103.30911 955.6093 103.30911 Q 981.4366 103.30911 1007.26385 129.13638 z" svg:height="5.165456mm" draw:style-name="style-209" svg:viewBox="0.0 0.0 1368.8457 516.54553" svg:width="13.6884575mm" svg:x="113.38175mm" svg:y="206.61823mm"/>
          <draw:path svg:d="M 1007.26385 516.54553 L 1007.26385 542.37286 L 1007.26385 542.37286 Q 981.4366 516.54553 955.6093 516.54553 L 955.6093 516.54553 L 955.6093 516.54553 Q 955.6093 516.54553 929.782 516.54553 L 929.782 542.37286 L 903.9547 542.37286 Q 852.3002 568.20013 852.3002 568.20013 L 826.4729 568.20013 L 826.4729 568.20013 Q 800.6456 542.37286 800.6456 542.37286 L 800.6456 542.37286 L 800.6456 542.37286 Q 774.81836 516.54553 568.20013 516.54553 L 361.58188 516.54553 L 361.58188 516.54553 Q 361.58188 516.54553 284.10007 490.7183 L 206.61823 464.891 L 206.61823 464.891 Q 232.4455 439.06372 232.4455 413.23645 Q 232.4455 387.40918 154.96367 309.92734 L 77.481834 206.61823 L 77.481834 206.61823 L 77.481834 206.61823 L 77.481834 206.61823 L 51.654556 206.61823 L 51.654556 206.61823 L 25.827278 206.61823 L 25.827278 206.61823 L 25.827278 206.61823 L 25.827278 180.79094 L 25.827278 180.79094 L 0.0 180.79094 L 0.0 154.96367 L 0.0 154.96367 L 25.827278 154.96367 L 25.827278 154.96367 L 25.827278 154.96367 L 25.827278 129.13638 L 25.827278 129.13638 L 51.654556 103.30911 L 51.654556 51.654556 L 77.481834 51.654556 L 103.30911 51.654556 L 103.30911 25.827278 L 103.30911 25.827278 L 413.23645 0.0 Q 748.9911 0.0 748.9911 0.0 L 748.9911 0.0 L 774.81836 0.0 Q 800.6456 -25.827278 800.6456 51.654556 Q 800.6456 103.30911 826.4729 103.30911 Q 852.3002 103.30911 929.782 309.92734 Q 1007.26385 490.7183 1007.26385 516.54553 z" svg:height="5.682001mm" draw:style-name="style-210" svg:viewBox="0.0 0.0 1007.26385 568.20013" svg:width="10.0726385mm" svg:x="101.501205mm" svg:y="246.90878mm"/>
          <draw:path svg:d="M 1575.464 103.30911 L 2014.5277 0.0 L 2014.5277 25.827278 Q 1988.7004 77.481834 2014.5277 77.481834 Q 2014.5277 103.30911 2014.5277 103.30911 Q 2014.5277 129.13638 1962.8732 129.13638 L 1911.2186 129.13638 L 1885.3912 154.96367 L 1859.564 154.96367 L 1859.564 180.79094 L 1859.564 206.61823 L 1885.3912 206.61823 L 1885.3912 232.4455 L 1859.564 232.4455 L 1833.7367 232.4455 L 1652.9458 232.4455 Q 1472.1549 232.4455 1446.3275 258.27277 Q 1394.673 284.10007 1368.8457 284.10007 L 1343.0184 284.10007 L 1317.1912 309.92734 L 1291.3639 335.7546 L 1291.3639 335.7546 L 1291.3639 335.7546 L 1317.1912 335.7546 L 1317.1912 335.7546 L 1317.1912 361.58188 L 1291.3639 361.58188 L 1291.3639 387.40918 L 1291.3639 387.40918 L 1136.4003 464.891 Q 981.4366 542.37286 723.16376 594.0274 Q 464.891 645.68195 335.7546 645.68195 L 206.61823 645.68195 L 129.13638 671.5092 L 51.654556 697.3365 L 25.827278 697.3365 L 0.0 697.3365 L 0.0 671.5092 L 0.0 645.68195 L 25.827278 645.68195 L 25.827278 645.68195 L 51.654556 619.8547 L 77.481834 594.0274 L 77.481834 594.0274 L 103.30911 594.0274 L 103.30911 594.0274 L 103.30911 594.0274 L 103.30911 568.20013 L 103.30911 568.20013 L 129.13638 568.20013 L 129.13638 542.37286 L 129.13638 542.37286 L 154.96367 542.37286 L 154.96367 542.37286 L 154.96367 542.37286 L 154.96367 516.54553 L 154.96367 516.54553 L 180.79094 516.54553 L 180.79094 490.7183 L 180.79094 490.7183 Q 206.61823 490.7183 671.5092 335.7546 Q 1136.4003 180.79094 1575.464 103.30911 z" svg:height="6.973365mm" draw:style-name="style-211" svg:viewBox="0.0 0.0 2014.5277 697.3365" svg:width="20.145277mm" svg:x="12.913639mm" svg:y="266.79578mm"/>
          <draw:path svg:d="M 955.6093 25.827278 L 1110.573 0.0 L 1110.573 0.0 L 1110.573 25.827278 L 1110.573 25.827278 L 1110.573 25.827278 L 1084.7457 25.827278 L 1084.7457 25.827278 L 1084.7457 51.654556 L 1058.9185 51.654556 L 1058.9185 77.481834 L 1058.9185 103.30911 L 1239.7094 77.481834 Q 1420.5002 77.481834 1394.673 129.13638 Q 1368.8457 180.79094 1420.5002 180.79094 L 1446.3275 180.79094 L 1446.3275 206.61823 Q 1446.3275 232.4455 1420.5002 232.4455 Q 1368.8457 258.27277 1368.8457 284.10007 L 1368.8457 309.92734 L 1343.0184 309.92734 L 1343.0184 335.7546 L 1368.8457 335.7546 L 1394.673 335.7546 L 1343.0184 361.58188 L 1291.3639 387.40918 L 1265.5366 387.40918 L 1213.8821 387.40918 L 1213.8821 413.23645 L 1213.8821 413.23645 L 1213.8821 413.23645 Q 1213.8821 413.23645 1136.4003 439.06372 Q 1058.9185 490.7183 697.3365 490.7183 L 335.7546 490.7183 L 335.7546 490.7183 Q 335.7546 490.7183 284.10007 490.7183 L 232.4455 490.7183 L 129.13638 464.891 L 0.0 439.06372 L 25.827278 439.06372 L 51.654556 439.06372 L 51.654556 413.23645 L 51.654556 413.23645 L 77.481834 413.23645 L 77.481834 387.40918 L 129.13638 387.40918 L 180.79094 387.40918 L 232.4455 361.58188 Q 258.27277 335.7546 335.7546 309.92734 Q 439.06372 258.27277 439.06372 232.4455 Q 439.06372 206.61823 413.23645 206.61823 Q 387.40918 180.79094 439.06372 180.79094 Q 464.891 129.13638 619.8547 129.13638 Q 774.81836 129.13638 774.81836 77.481834 Q 774.81836 25.827278 955.6093 25.827278 z" svg:height="4.9071827mm" draw:style-name="style-212" svg:viewBox="0.0 0.0 1446.3275 490.7183" svg:width="14.463276mm" svg:x="108.73284mm" svg:y="312.76834mm"/>
          <draw:path svg:d="M 154.96367 25.827278 L 180.79094 0.0 L 413.23645 25.827278 Q 645.68195 25.827278 645.68195 51.654556 Q 619.8547 77.481834 619.8547 77.481834 L 619.8547 103.30911 L 645.68195 103.30911 L 671.5092 103.30911 L 671.5092 154.96367 Q 671.5092 180.79094 645.68195 180.79094 L 645.68195 180.79094 L 594.0274 335.7546 Q 542.37286 516.54553 464.891 516.54553 Q 413.23645 516.54553 335.7546 568.20013 Q 258.27277 645.68195 284.10007 671.5092 L 284.10007 723.16376 L 206.61823 723.16376 L 103.30911 723.16376 L 103.30911 748.9911 L 103.30911 774.81836 L 154.96367 774.81836 L 232.4455 774.81836 L 232.4455 800.6456 L 232.4455 800.6456 L 206.61823 800.6456 Q 206.61823 826.4729 206.61823 826.4729 L 206.61823 826.4729 L 232.4455 826.4729 L 232.4455 826.4729 L 232.4455 852.3002 L 206.61823 852.3002 L 206.61823 878.12744 L 206.61823 903.9547 L 232.4455 903.9547 L 232.4455 929.782 L 232.4455 929.782 L 258.27277 929.782 L 258.27277 929.782 L 258.27277 955.6093 L 206.61823 955.6093 L 129.13638 929.782 L 103.30911 929.782 L 77.481834 929.782 L 77.481834 903.9547 L 77.481834 903.9547 L 77.481834 878.12744 L 51.654556 878.12744 L 51.654556 826.4729 L 51.654556 800.6456 L 25.827278 774.81836 Q 25.827278 723.16376 0.0 723.16376 Q -25.827278 723.16376 0.0 697.3365 L 0.0 671.5092 L 25.827278 671.5092 Q 51.654556 671.5092 51.654556 671.5092 L 51.654556 671.5092 L 77.481834 594.0274 Q 103.30911 516.54553 103.30911 464.891 Q 103.30911 387.40918 129.13638 206.61823 L 154.96367 25.827278 L 154.96367 25.827278 z" svg:height="9.556093mm" draw:style-name="style-213" svg:viewBox="0.0 0.0 671.5092 955.6093" svg:width="6.715092mm" svg:x="96.07748mm" svg:y="257.75623mm"/>
          <draw:path svg:d="M 1291.3639 25.827278 L 1394.673 25.827278 L 1394.673 25.827278 Q 1394.673 25.827278 1420.5002 51.654556 Q 1446.3275 51.654556 1343.0184 129.13638 L 1213.8821 206.61823 L 1188.0548 206.61823 L 1188.0548 206.61823 L 1136.4003 206.61823 Q 1058.9185 206.61823 516.54553 232.4455 L 0.0 258.27277 L 0.0 232.4455 L 0.0 206.61823 L 0.0 206.61823 L 25.827278 206.61823 L 77.481834 180.79094 L 129.13638 154.96367 L 154.96367 154.96367 L 206.61823 154.96367 L 413.23645 103.30911 Q 594.0274 51.654556 878.12744 0.0 Q 1136.4003 0.0 1162.2275 0.0 Q 1188.0548 0.0 1291.3639 25.827278 z" svg:height="2.582728mm" draw:style-name="style-214" svg:viewBox="0.0 0.0 1420.5002 258.27277" svg:width="14.205003mm" svg:x="172.52621mm" svg:y="198.3535mm"/>
          <draw:path svg:d="M 929.782 0.0 L 929.782 0.0 L 1084.7457 0.0 L 1265.5366 0.0 L 1265.5366 25.827278 L 1265.5366 51.654556 L 1239.7094 51.654556 L 1213.8821 51.654556 L 1213.8821 103.30911 L 1188.0548 129.13638 L 1188.0548 129.13638 L 1188.0548 154.96367 L 1188.0548 154.96367 L 1188.0548 154.96367 L 1162.2275 154.96367 L 1162.2275 154.96367 L 1136.4003 180.79094 Q 1110.573 206.61823 1007.26385 232.4455 L 903.9547 258.27277 L 826.4729 258.27277 Q 748.9911 258.27277 671.5092 284.10007 Q 568.20013 309.92734 490.7183 335.7546 L 413.23645 361.58188 L 413.23645 387.40918 Q 413.23645 387.40918 387.40918 387.40918 L 387.40918 387.40918 L 309.92734 387.40918 Q 258.27277 413.23645 206.61823 413.23645 L 180.79094 413.23645 L 180.79094 387.40918 Q 206.61823 361.58188 232.4455 361.58188 Q 258.27277 335.7546 284.10007 284.10007 L 309.92734 232.4455 L 309.92734 206.61823 L 309.92734 180.79094 L 284.10007 180.79094 L 284.10007 154.96367 L 284.10007 154.96367 L 258.27277 154.96367 L 258.27277 154.96367 L 258.27277 154.96367 L 258.27277 129.13638 Q 258.27277 129.13638 206.61823 103.30911 Q 180.79094 103.30911 180.79094 129.13638 Q 180.79094 154.96367 129.13638 154.96367 L 103.30911 129.13638 L 77.481834 103.30911 L 77.481834 51.654556 L 51.654556 51.654556 L 0.0 51.654556 L 0.0 51.654556 L 0.0 25.827278 L 464.891 25.827278 L 929.782 0.0 L 929.782 0.0 z" svg:height="4.1323643mm" draw:style-name="style-215" svg:viewBox="0.0 0.0 1265.5366 413.23645" svg:width="12.655366mm" svg:x="128.1033mm" svg:y="104.3422mm"/>
          <draw:path svg:d="M 4907.1826 3.6379788E-12 L 4907.1826 3.6379788E-12 L 4933.0103 3.6379788E-12 L 4933.0103 3.6379788E-12 L 4933.0103 25.827278 L 4958.8374 25.827278 L 4958.8374 51.654556 L 4958.8374 77.481834 L 4907.1826 103.30911 Q 4881.3555 103.30911 4907.1826 129.13638 Q 4933.0103 129.13638 4933.0103 154.96367 L 4907.1826 180.79094 L 4907.1826 180.79094 L 4907.1826 206.61823 L 4907.1826 206.61823 L 4907.1826 206.61823 L 4881.3555 206.61823 L 4881.3555 206.61823 L 4881.3555 232.4455 L 4855.5283 232.4455 L 4855.5283 258.27277 L 4855.5283 258.27277 L 4829.701 258.27277 L 4803.8735 258.27277 L 4752.219 284.10007 L 4700.5645 309.92734 L 4700.5645 309.92734 L 4700.5645 309.92734 L 4674.7373 309.92734 L 4674.7373 309.92734 L 4674.7373 335.7546 L 4700.5645 335.7546 L 4700.5645 361.58188 L 4700.5645 361.58188 L 4700.5645 413.23645 Q 4674.7373 439.06372 4623.083 439.06372 Q 4571.428 413.23645 4493.9463 439.06372 L 4390.637 464.891 L 4390.637 464.891 L 4390.637 464.891 L 4364.81 464.891 L 4364.81 464.891 L 4390.637 490.7183 Q 4442.292 516.54553 4468.119 516.54553 L 4493.9463 516.54553 L 4493.9463 542.37286 L 4493.9463 542.37286 L 4468.119 542.37286 L 4468.119 568.20013 L 4442.292 568.20013 Q 4416.4644 619.8547 4442.292 619.8547 Q 4442.292 645.68195 4442.292 671.5092 Q 4416.4644 671.5092 4416.4644 697.3365 L 4390.637 697.3365 L 4390.637 697.3365 L 4390.637 723.16376 L 4442.292 697.3365 Q 4493.9463 697.3365 4519.7734 697.3365 L 4519.7734 723.16376 L 4545.601 723.16376 L 4571.428 723.16376 L 4571.428 748.9911 L 4545.601 748.9911 L 4545.601 748.9911 L 4545.601 774.81836 L 4493.9463 774.81836 Q 4442.292 826.4729 4390.637 826.4729 L 4338.983 826.4729 L 4184.019 826.4729 Q 4054.8826 826.4729 4029.0554 852.3002 Q 4003.228 852.3002 3977.401 878.12744 Q 3977.401 929.782 3822.4373 929.782 Q 3693.3008 955.6093 3693.3008 1007.26385 Q 3693.3008 1058.9185 3641.6462 1084.7457 Q 3589.9917 1084.7457 3615.8188 1110.573 Q 3615.8188 1136.4003 3331.7188 1136.4003 Q 3047.619 1136.4003 2970.137 1136.4003 Q 2892.655 1188.0548 2918.4824 1188.0548 Q 2944.3098 1213.8821 2944.3098 1239.7094 Q 2970.137 1239.7094 2686.0369 1343.0184 Q 2401.9368 1394.673 2401.9368 1420.5002 L 2376.1096 1420.5002 L 2376.1096 1420.5002 L 2376.1096 1446.3275 L 2272.8005 1446.3275 L 2169.4915 1446.3275 L 2169.4915 1472.1549 L 2169.4915 1472.1549 L 2040.355 1472.1549 Q 1911.2186 1472.1549 1911.2186 1446.3275 Q 1911.2186 1420.5002 1549.6367 1472.1549 Q 1188.0548 1497.9822 1058.9185 1549.6367 Q 929.782 1601.2913 929.782 1601.2913 Q 929.782 1601.2913 852.3002 1601.2913 L 774.81836 1601.2913 L 723.16376 1601.2913 L 645.68195 1601.2913 L 645.68195 1627.1185 L 645.68195 1652.9458 L 723.16376 1652.9458 L 826.4729 1652.9458 L 826.4729 1678.7731 L 826.4729 1678.7731 L 800.6456 1678.7731 L 800.6456 1704.6003 L 800.6456 1704.6003 L 774.81836 1704.6003 L 774.81836 1704.6003 L 774.81836 1730.4276 L 464.891 1730.4276 L 129.13638 1730.4276 L 129.13638 1730.4276 L 129.13638 1704.6003 L 154.96367 1704.6003 L 206.61823 1704.6003 L 206.61823 1678.7731 L 206.61823 1652.9458 L 232.4455 1652.9458 L 232.4455 1652.9458 L 258.27277 1627.1185 L 284.10007 1601.2913 L 361.58188 1601.2913 Q 439.06372 1601.2913 671.5092 1523.8094 L 878.12744 1446.3275 L 929.782 1446.3275 L 981.4366 1446.3275 L 981.4366 1420.5002 L 981.4366 1420.5002 L 1007.26385 1420.5002 L 1007.26385 1394.673 L 981.4366 1394.673 L 955.6093 1394.673 L 878.12744 1368.8457 L 800.6456 1343.0184 L 619.8547 1394.673 Q 413.23645 1394.673 206.61823 1420.5002 L 0.0 1420.5002 L 0.0 1265.5366 L 0.0 1110.573 L 0.0 1110.573 L 0.0 1110.573 L 25.827278 1136.4003 L 25.827278 1162.2275 L 51.654556 1162.2275 L 77.481834 1136.4003 L 77.481834 1136.4003 L 103.30911 1136.4003 L 103.30911 1136.4003 L 103.30911 1136.4003 L 154.96367 1110.573 Q 206.61823 1084.7457 258.27277 1084.7457 Q 335.7546 1058.9185 335.7546 1033.0911 Q 335.7546 981.4366 387.40918 981.4366 Q 464.891 955.6093 516.54553 878.12744 Q 568.20013 826.4729 723.16376 723.16376 Q 878.12744 619.8547 878.12744 568.20013 L 878.12744 542.37286 L 878.12744 516.54553 Q 878.12744 516.54553 1110.573 490.7183 Q 1343.0184 464.891 1394.673 464.891 L 1420.5002 439.06372 L 1394.673 464.891 Q 1394.673 516.54553 1420.5002 516.54553 L 1446.3275 516.54553 L 1446.3275 542.37286 L 1446.3275 542.37286 L 1420.5002 542.37286 L 1420.5002 568.20013 L 1420.5002 568.20013 L 1394.673 568.20013 L 1394.673 568.20013 L 1394.673 568.20013 L 1497.9822 594.0274 Q 1601.2913 619.8547 1704.6003 619.8547 Q 1807.9094 619.8547 1756.2549 697.3365 Q 1730.4276 774.81836 1911.2186 774.81836 Q 2117.837 774.81836 2324.455 723.16376 Q 2531.0732 671.5092 2531.0732 645.68195 Q 2505.2458 619.8547 2737.6914 568.20013 Q 2970.137 568.20013 3021.7915 568.20013 Q 3073.446 568.20013 3099.2734 516.54553 Q 3099.2734 490.7183 3150.928 464.891 Q 3228.4097 464.891 3228.4097 439.06372 Q 3202.5825 413.23645 3228.4097 387.40918 Q 3254.237 361.58188 3254.237 387.40918 Q 3280.0642 413.23645 3357.5461 413.23645 Q 3435.028 387.40918 3435.028 361.58188 Q 3435.028 335.7546 3538.3372 309.92734 L 3641.6462 309.92734 L 3641.6462 284.10007 L 3667.4734 284.10007 L 3667.4734 284.10007 L 3667.4734 258.27277 L 3564.1643 258.27277 L 3486.6826 258.27277 L 3486.6826 232.4455 L 3460.8552 232.4455 L 3460.8552 232.4455 L 3460.8552 206.61823 L 3512.5098 206.61823 L 3538.3372 206.61823 L 3564.1643 180.79094 L 3589.9917 154.96367 L 3667.4734 154.96367 L 3744.9553 154.96367 L 3977.401 180.79094 Q 4184.019 206.61823 4390.637 154.96367 Q 4571.428 103.30911 4648.91 103.30911 Q 4752.219 51.654556 4778.0464 51.654556 L 4803.8735 51.654556 L 4855.5283 25.827278 L 4907.1826 3.6379788E-12 L 4907.1826 3.6379788E-12 z" svg:height="17.304276mm" draw:style-name="style-216" svg:viewBox="0.0 0.0 4958.8374 1730.4276" svg:width="49.588375mm" svg:x="0.0mm" svg:y="302.6957mm"/>
          <draw:path svg:d="M 2401.9368 0.0 L 2427.7642 0.0 L 2427.7642 516.54553 L 2427.7642 1033.0911 L 2401.9368 1033.0911 Q 2350.2822 1033.0911 2350.2822 1058.9185 Q 2350.2822 1084.7457 2324.455 1084.7457 Q 2298.6277 1084.7457 2298.6277 1058.9185 Q 2298.6277 1033.0911 1833.7367 1058.9185 Q 1343.0184 1110.573 1213.8821 1162.2275 Q 1110.573 1265.5366 1007.26385 1265.5366 L 903.9547 1265.5366 L 903.9547 1265.5366 Q 903.9547 1265.5366 774.81836 1239.7094 Q 645.68195 1213.8821 645.68195 1188.0548 Q 671.5092 1162.2275 645.68195 1162.2275 Q 619.8547 1162.2275 645.68195 1136.4003 Q 645.68195 1110.573 568.20013 1084.7457 Q 490.7183 1058.9185 284.10007 1058.9185 L 103.30911 1058.9185 L 103.30911 1007.26385 L 103.30911 981.4366 L 51.654556 981.4366 L 0.0 955.6093 L 0.0 955.6093 L 0.0 955.6093 L 232.4455 929.782 Q 439.06372 903.9547 645.68195 852.3002 Q 852.3002 774.81836 878.12744 748.9911 Q 878.12744 697.3365 903.9547 697.3365 Q 929.782 697.3365 955.6093 671.5092 L 1007.26385 671.5092 L 1317.1912 645.68195 Q 1627.1185 594.0274 1678.7731 594.0274 L 1756.2549 594.0274 L 1782.0822 568.20013 L 1833.7367 542.37286 L 1885.3912 542.37286 L 1911.2186 542.37286 L 1911.2186 516.54553 L 1937.0459 516.54553 L 1937.0459 490.7183 L 1937.0459 490.7183 L 1911.2186 464.891 L 1911.2186 439.06372 L 1833.7367 439.06372 L 1756.2549 439.06372 L 1678.7731 413.23645 Q 1601.2913 387.40918 1497.9822 387.40918 L 1394.673 387.40918 L 1317.1912 387.40918 L 1265.5366 387.40918 L 1239.7094 387.40918 L 1213.8821 387.40918 L 1213.8821 387.40918 L 1213.8821 387.40918 L 1213.8821 361.58188 L 1213.8821 361.58188 L 1239.7094 361.58188 L 1239.7094 335.7546 L 1368.8457 335.7546 L 1523.8094 335.7546 L 1523.8094 309.92734 L 1523.8094 309.92734 L 1497.9822 309.92734 L 1497.9822 284.10007 L 1497.9822 284.10007 L 1523.8094 284.10007 L 1523.8094 284.10007 L 1523.8094 284.10007 L 1497.9822 284.10007 L 1472.1549 284.10007 L 1394.673 284.10007 L 1317.1912 284.10007 L 1317.1912 258.27277 Q 1317.1912 232.4455 1368.8457 232.4455 Q 1420.5002 206.61823 1420.5002 180.79094 Q 1420.5002 154.96367 1368.8457 154.96367 L 1343.0184 154.96367 L 1343.0184 129.13638 L 1343.0184 103.30911 L 1291.3639 103.30911 L 1239.7094 77.481834 L 1239.7094 77.481834 L 1265.5366 77.481834 L 1265.5366 77.481834 L 1265.5366 51.654556 L 1627.1185 51.654556 Q 2014.5277 25.827278 2195.3186 25.827278 Q 2350.2822 25.827278 2401.9368 0.0 z" svg:height="12.655366mm" draw:style-name="style-217" svg:viewBox="0.0 0.0 2427.7642 1265.5366" svg:width="24.277641mm" svg:x="184.1485mm" svg:y="118.5472mm"/>
          <draw:path svg:d="M 955.6093 0.0 L 981.4366 0.0 L 1007.26385 0.0 L 1033.0911 0.0 L 1058.9185 25.827278 L 1084.7457 51.654556 L 1213.8821 51.654556 Q 1317.1912 51.654556 1317.1912 51.654556 L 1317.1912 51.654556 L 1317.1912 51.654556 Q 1317.1912 51.654556 1265.5366 77.481834 L 1239.7094 77.481834 L 1265.5366 103.30911 Q 1265.5366 154.96367 1213.8821 154.96367 Q 1162.2275 180.79094 1188.0548 232.4455 Q 1213.8821 284.10007 1110.573 309.92734 Q 1007.26385 335.7546 1007.26385 361.58188 Q 1007.26385 361.58188 1007.26385 361.58188 L 1007.26385 361.58188 L 1007.26385 387.40918 L 1007.26385 387.40918 L 981.4366 387.40918 L 981.4366 413.23645 L 981.4366 413.23645 L 955.6093 413.23645 L 955.6093 413.23645 L 955.6093 413.23645 L 955.6093 439.06372 L 955.6093 439.06372 L 929.782 439.06372 L 929.782 464.891 L 903.9547 464.891 L 852.3002 464.891 L 852.3002 490.7183 L 852.3002 490.7183 L 826.4729 490.7183 Q 800.6456 516.54553 748.9911 516.54553 Q 671.5092 516.54553 439.06372 568.20013 L 232.4455 619.8547 L 180.79094 645.68195 L 154.96367 645.68195 L 154.96367 619.8547 Q 180.79094 594.0274 206.61823 568.20013 Q 258.27277 516.54553 180.79094 516.54553 L 77.481834 464.891 L 77.481834 464.891 L 77.481834 464.891 L 103.30911 464.891 Q 103.30911 464.891 103.30911 439.06372 Q 129.13638 439.06372 51.654556 413.23645 L 0.0 413.23645 L 25.827278 387.40918 L 51.654556 361.58188 L 77.481834 361.58188 Q 77.481834 361.58188 180.79094 335.7546 L 258.27277 309.92734 L 180.79094 309.92734 L 77.481834 309.92734 L 129.13638 284.10007 L 154.96367 258.27277 L 154.96367 258.27277 L 129.13638 258.27277 L 129.13638 258.27277 L 129.13638 258.27277 L 180.79094 232.4455 Q 232.4455 206.61823 387.40918 206.61823 L 542.37286 206.61823 L 516.54553 180.79094 Q 490.7183 154.96367 542.37286 154.96367 Q 594.0274 154.96367 542.37286 103.30911 L 516.54553 103.30911 L 516.54553 77.481834 L 542.37286 77.481834 L 542.37286 77.481834 Q 542.37286 51.654556 542.37286 51.654556 L 542.37286 51.654556 L 723.16376 51.654556 Q 903.9547 51.654556 903.9547 0.0 Q 903.9547 0.0 903.9547 0.0 Q 929.782 0.0 955.6093 0.0 z" svg:height="6.4568195mm" draw:style-name="style-218" svg:viewBox="0.0 0.0 1317.1912 645.68195" svg:width="13.171912mm" svg:x="108.21629mm" svg:y="292.36478mm"/>
          <draw:path svg:d="M 439.06372 25.827278 L 516.54553 0.0 L 542.37286 0.0 L 568.20013 0.0 L 568.20013 0.0 Q 568.20013 0.0 594.0274 25.827278 L 594.0274 25.827278 L 594.0274 51.654556 Q 594.0274 103.30911 671.5092 103.30911 Q 748.9911 154.96367 878.12744 129.13638 Q 1007.26385 103.30911 1033.0911 103.30911 L 1058.9185 103.30911 L 1058.9185 129.13638 Q 1058.9185 154.96367 1007.26385 154.96367 Q 955.6093 154.96367 981.4366 206.61823 L 1007.26385 232.4455 L 1007.26385 232.4455 Q 1007.26385 258.27277 955.6093 258.27277 L 878.12744 258.27277 L 878.12744 284.10007 L 903.9547 284.10007 L 903.9547 284.10007 L 903.9547 309.92734 L 903.9547 309.92734 L 903.9547 309.92734 L 903.9547 309.92734 L 903.9547 335.7546 L 903.9547 335.7546 L 903.9547 361.58188 L 903.9547 361.58188 L 903.9547 361.58188 L 878.12744 361.58188 L 878.12744 361.58188 L 903.9547 387.40918 L 929.782 387.40918 L 929.782 387.40918 Q 929.782 413.23645 748.9911 413.23645 L 568.20013 413.23645 L 568.20013 439.06372 L 542.37286 439.06372 L 542.37286 490.7183 Q 542.37286 542.37286 516.54553 542.37286 L 490.7183 568.20013 L 490.7183 568.20013 L 490.7183 568.20013 L 464.891 568.20013 L 464.891 568.20013 L 464.891 594.0274 L 490.7183 594.0274 L 490.7183 619.8547 L 490.7183 645.68195 L 542.37286 645.68195 L 568.20013 671.5092 L 568.20013 671.5092 L 568.20013 671.5092 L 516.54553 671.5092 Q 464.891 671.5092 335.7546 671.5092 L 180.79094 697.3365 L 180.79094 697.3365 L 180.79094 671.5092 L 154.96367 671.5092 L 129.13638 671.5092 L 129.13638 671.5092 L 129.13638 671.5092 L 77.481834 645.68195 L 0.0 645.68195 L 0.0 619.8547 L 0.0 594.0274 L 25.827278 594.0274 L 51.654556 568.20013 L 129.13638 542.37286 Q 206.61823 516.54553 180.79094 490.7183 Q 129.13638 464.891 129.13638 464.891 L 129.13638 464.891 L 129.13638 464.891 Q 154.96367 464.891 206.61823 439.06372 L 258.27277 413.23645 L 258.27277 413.23645 Q 232.4455 413.23645 180.79094 387.40918 L 77.481834 361.58188 L 77.481834 361.58188 L 77.481834 361.58188 L 77.481834 335.7546 L 77.481834 335.7546 L 51.654556 335.7546 L 51.654556 309.92734 L 51.654556 309.92734 L 77.481834 309.92734 L 77.481834 309.92734 L 77.481834 309.92734 L 77.481834 284.10007 L 77.481834 284.10007 L 103.30911 258.27277 L 103.30911 258.27277 L 206.61823 258.27277 Q 309.92734 258.27277 309.92734 206.61823 Q 284.10007 180.79094 309.92734 103.30911 Q 335.7546 25.827278 439.06372 25.827278 z" svg:height="6.973365mm" draw:style-name="style-219" svg:viewBox="0.0 0.0 1058.9185 697.3365" svg:width="10.589184mm" svg:x="99.43502mm" svg:y="22.728004mm"/>
          <draw:path svg:d="M 1549.6367 51.654556 L 1549.6367 77.481834 L 1523.8094 77.481834 L 1523.8094 103.30911 L 1497.9822 103.30911 L 1472.1549 103.30911 L 1446.3275 129.13638 L 1420.5002 154.96367 L 1420.5002 154.96367 L 1420.5002 154.96367 L 1446.3275 154.96367 L 1446.3275 154.96367 L 1472.1549 180.79094 L 1497.9822 180.79094 L 1497.9822 206.61823 L 1497.9822 232.4455 L 1549.6367 258.27277 Q 1575.464 258.27277 1601.2913 284.10007 Q 1601.2913 309.92734 1704.6003 335.7546 Q 1782.0822 361.58188 1782.0822 387.40918 Q 1782.0822 413.23645 1756.2549 413.23645 L 1756.2549 413.23645 L 1730.4276 413.23645 Q 1678.7731 413.23645 1627.1185 439.06372 Q 1575.464 464.891 1549.6367 490.7183 Q 1523.8094 516.54553 1523.8094 516.54553 L 1497.9822 516.54553 L 1446.3275 516.54553 L 1394.673 516.54553 L 1394.673 542.37286 L 1394.673 542.37286 L 1368.8457 542.37286 L 1368.8457 568.20013 L 1368.8457 568.20013 L 1368.8457 568.20013 L 1317.1912 568.20013 Q 1239.7094 568.20013 1110.573 594.0274 Q 955.6093 594.0274 955.6093 568.20013 Q 955.6093 516.54553 903.9547 516.54553 Q 878.12744 516.54553 852.3002 516.54553 L 800.6456 516.54553 L 774.81836 516.54553 L 748.9911 516.54553 L 697.3365 542.37286 L 645.68195 542.37286 L 645.68195 568.20013 L 645.68195 619.8547 L 645.68195 619.8547 L 619.8547 619.8547 L 619.8547 619.8547 Q 619.8547 619.8547 594.0274 619.8547 L 542.37286 619.8547 L 542.37286 568.20013 Q 542.37286 516.54553 490.7183 516.54553 L 439.06372 516.54553 L 439.06372 542.37286 L 439.06372 542.37286 L 413.23645 542.37286 L 413.23645 568.20013 L 413.23645 568.20013 L 387.40918 568.20013 L 387.40918 671.5092 L 387.40918 800.6456 L 361.58188 800.6456 L 335.7546 800.6456 L 335.7546 774.81836 L 335.7546 748.9911 L 309.92734 748.9911 L 284.10007 723.16376 L 284.10007 723.16376 L 284.10007 723.16376 L 284.10007 723.16376 L 284.10007 697.3365 L 284.10007 697.3365 L 284.10007 671.5092 L 284.10007 671.5092 L 284.10007 671.5092 L 258.27277 671.5092 L 258.27277 671.5092 L 232.4455 645.68195 Q 206.61823 645.68195 180.79094 542.37286 Q 180.79094 413.23645 154.96367 464.891 Q 129.13638 516.54553 77.481834 361.58188 L 25.827278 180.79094 L 25.827278 129.13638 L 25.827278 77.481834 L 1.8189894E-12 77.481834 L 1.8189894E-12 51.654556 L 1.8189894E-12 51.654556 L 1.8189894E-12 51.654556 L 1.8189894E-12 51.654556 L 25.827278 51.654556 L 25.827278 51.654556 L 25.827278 51.654556 L 25.827278 25.827278 L 25.827278 25.827278 L 51.654556 25.827278 L 51.654556 51.654556 L 51.654556 51.654556 L 77.481834 51.654556 L 77.481834 51.654556 L 77.481834 51.654556 L 77.481834 25.827278 L 77.481834 25.827278 L 103.30911 25.827278 L 103.30911 51.654556 L 129.13638 51.654556 Q 180.79094 51.654556 180.79094 25.827278 Q 206.61823 -9.094947E-13 258.27277 25.827278 Q 284.10007 51.654556 284.10007 103.30911 Q 284.10007 154.96367 464.891 154.96367 Q 645.68195 154.96367 671.5092 103.30911 Q 671.5092 77.481834 1084.7457 25.827278 Q 1497.9822 -25.827278 1523.8094 -9.094947E-13 Q 1523.8094 51.654556 1549.6367 51.654556 z" svg:height="8.006456mm" draw:style-name="style-220" svg:viewBox="0.0 0.0 1782.0822 800.6456" svg:width="17.820822mm" svg:x="151.60612mm" svg:y="79.03147mm"/>
          <draw:path svg:d="M 1497.9822 -3.6379788E-12 L 1497.9822 -3.6379788E-12 L 1497.9822 413.23645 L 1497.9822 826.4729 L 1472.1549 826.4729 Q 1420.5002 852.3002 1265.5366 852.3002 Q 1110.573 852.3002 800.6456 878.12744 Q 490.7183 878.12744 309.92734 878.12744 L 154.96367 878.12744 L 77.481834 878.12744 Q 25.827278 852.3002 25.827278 826.4729 L 0.0 774.81836 L 25.827278 774.81836 Q 25.827278 748.9911 25.827278 748.9911 L 25.827278 748.9911 L 206.61823 723.16376 Q 387.40918 697.3365 387.40918 671.5092 L 387.40918 671.5092 L 413.23645 671.5092 L 413.23645 645.68195 L 413.23645 645.68195 L 439.06372 645.68195 L 439.06372 645.68195 L 439.06372 645.68195 L 490.7183 619.8547 L 542.37286 594.0274 L 464.891 594.0274 Q 387.40918 594.0274 387.40918 542.37286 Q 387.40918 490.7183 309.92734 490.7183 L 258.27277 464.891 L 258.27277 464.891 L 258.27277 439.06372 L 335.7546 439.06372 L 387.40918 439.06372 L 413.23645 413.23645 Q 439.06372 387.40918 516.54553 387.40918 L 594.0274 387.40918 L 645.68195 361.58188 L 671.5092 335.7546 L 671.5092 335.7546 L 697.3365 335.7546 L 697.3365 335.7546 L 697.3365 335.7546 L 697.3365 309.92734 L 697.3365 309.92734 L 723.16376 309.92734 L 723.16376 284.10007 L 723.16376 284.10007 L 748.9911 284.10007 L 748.9911 284.10007 L 748.9911 284.10007 L 697.3365 258.27277 L 671.5092 232.4455 L 594.0274 232.4455 Q 490.7183 232.4455 490.7183 206.61823 L 490.7183 206.61823 L 464.891 206.61823 L 464.891 180.79094 L 413.23645 180.79094 L 361.58188 180.79094 L 413.23645 154.96367 L 464.891 129.13638 L 464.891 129.13638 L 439.06372 129.13638 L 439.06372 129.13638 L 439.06372 129.13638 L 594.0274 77.481834 Q 723.16376 77.481834 748.9911 25.827278 Q 748.9911 -3.6379788E-12 929.782 25.827278 Q 1110.573 77.481834 1162.2275 103.30911 Q 1213.8821 129.13638 1213.8821 103.30911 Q 1213.8821 77.481834 1188.0548 77.481834 Q 1162.2275 51.654556 1239.7094 25.827278 Q 1317.1912 25.827278 1394.673 -3.6379788E-12 Q 1472.1549 -3.6379788E-12 1497.9822 -3.6379788E-12 z" svg:height="8.781275mm" draw:style-name="style-221" svg:viewBox="0.0 0.0 1497.9822 878.12744" svg:width="14.979821mm" svg:x="193.44632mm" svg:y="272.47778mm"/>
          <draw:path svg:d="M 439.06372 103.30911 L 439.06372 129.13638 L 361.58188 387.40918 Q 258.27277 671.5092 258.27277 878.12744 Q 206.61823 1084.7457 206.61823 1084.7457 L 206.61823 1084.7457 L 206.61823 1007.26385 Q 206.61823 929.782 154.96367 903.9547 L 154.96367 852.3002 L 129.13638 903.9547 L 103.30911 981.4366 L 103.30911 1162.2275 Q 103.30911 1317.1912 77.481834 1420.5002 L 77.481834 1523.8094 L 51.654556 1523.8094 Q 51.654556 1523.8094 51.654556 1549.6367 Q 25.827278 1575.464 0.0 1497.9822 L 0.0 1446.3275 L 0.0 1213.8821 Q 0.0 981.4366 0.0 852.3002 Q 0.0 748.9911 51.654556 439.06372 L 103.30911 129.13638 L 103.30911 129.13638 Q 103.30911 129.13638 103.30911 51.654556 L 129.13638 0.0 L 129.13638 0.0 L 154.96367 0.0 L 154.96367 51.654556 L 154.96367 103.30911 L 180.79094 103.30911 L 180.79094 77.481834 L 232.4455 25.827278 Q 284.10007 -25.827278 309.92734 25.827278 Q 335.7546 25.827278 387.40918 51.654556 Q 413.23645 77.481834 439.06372 103.30911 z" svg:height="15.4963665mm" draw:style-name="style-222" svg:viewBox="0.0 0.0 439.06372 1549.6367" svg:width="4.3906374mm" svg:x="88.32929mm" svg:y="67.92574mm"/>
          <draw:path svg:d="M 1291.3639 0.0 L 1394.673 0.0 L 1394.673 25.827278 L 1394.673 51.654556 L 1343.0184 77.481834 Q 1317.1912 129.13638 1317.1912 129.13638 L 1291.3639 129.13638 L 1291.3639 129.13638 L 1291.3639 129.13638 L 1291.3639 154.96367 L 1291.3639 154.96367 L 1265.5366 180.79094 L 1265.5366 180.79094 L 1239.7094 180.79094 L 1213.8821 180.79094 L 1162.2275 206.61823 L 1110.573 206.61823 L 903.9547 206.61823 Q 697.3365 232.4455 490.7183 232.4455 Q 284.10007 284.10007 206.61823 284.10007 L 154.96367 284.10007 L 103.30911 284.10007 L 51.654556 284.10007 L 25.827278 284.10007 L 0.0 284.10007 L 0.0 232.4455 L 0.0 154.96367 L 0.0 154.96367 L 25.827278 129.13638 L 51.654556 129.13638 L 103.30911 129.13638 L 154.96367 103.30911 Q 232.4455 77.481834 361.58188 51.654556 L 464.891 25.827278 L 490.7183 0.0 L 516.54553 0.0 L 878.12744 0.0 Q 1213.8821 -25.827278 1291.3639 0.0 z" svg:height="2.8410006mm" draw:style-name="style-223" svg:viewBox="0.0 0.0 1394.673 284.10007" svg:width="13.94673mm" svg:x="0.0mm" svg:y="190.86359mm"/>
          <draw:path svg:d="M 929.782 25.827278 L 981.4366 0.0 L 1007.26385 0.0 L 1058.9185 0.0 L 1291.3639 25.827278 Q 1523.8094 51.654556 1549.6367 77.481834 L 1575.464 77.481834 L 1575.464 77.481834 Q 1575.464 103.30911 1575.464 103.30911 L 1601.2913 103.30911 L 1601.2913 103.30911 Q 1601.2913 103.30911 1627.1185 129.13638 L 1627.1185 129.13638 L 1627.1185 154.96367 Q 1627.1185 154.96367 1652.9458 154.96367 L 1652.9458 154.96367 L 1704.6003 180.79094 Q 1756.2549 206.61823 1833.7367 206.61823 L 1937.0459 206.61823 L 1937.0459 206.61823 Q 1937.0459 206.61823 1988.7004 232.4455 Q 2014.5277 258.27277 1937.0459 284.10007 L 1859.564 309.92734 L 1833.7367 335.7546 L 1807.9094 335.7546 L 1807.9094 361.58188 L 1807.9094 387.40918 L 1885.3912 387.40918 L 1937.0459 413.23645 L 1937.0459 413.23645 L 1937.0459 413.23645 L 1937.0459 413.23645 L 1911.2186 413.23645 L 1833.7367 413.23645 Q 1756.2549 413.23645 1704.6003 413.23645 Q 1652.9458 387.40918 1627.1185 361.58188 Q 1627.1185 309.92734 1497.9822 309.92734 Q 1368.8457 309.92734 1368.8457 361.58188 L 1368.8457 387.40918 L 1343.0184 387.40918 Q 1317.1912 413.23645 1058.9185 387.40918 L 826.4729 361.58188 L 748.9911 361.58188 Q 697.3365 361.58188 464.891 284.10007 L 232.4455 232.4455 L 232.4455 232.4455 Q 232.4455 206.61823 180.79094 206.61823 L 103.30911 206.61823 L 103.30911 180.79094 L 77.481834 180.79094 L 77.481834 180.79094 L 77.481834 154.96367 L 77.481834 154.96367 L 77.481834 154.96367 L 51.654556 154.96367 L 51.654556 154.96367 L 25.827278 129.13638 L -9.094947E-13 103.30911 L 25.827278 103.30911 L 51.654556 103.30911 L 232.4455 77.481834 L 413.23645 77.481834 L 645.68195 51.654556 Q 878.12744 51.654556 929.782 25.827278 z" svg:height="4.1323643mm" draw:style-name="style-224" svg:viewBox="0.0 0.0 1988.7004 413.23645" svg:width="19.887005mm" svg:x="81.35593mm" svg:y="25.310732mm"/>
          <draw:path svg:d="M 77.481834 0.0 L 77.481834 0.0 L 103.30911 0.0 L 103.30911 25.827278 L 103.30911 25.827278 L 129.13638 25.827278 L 129.13638 25.827278 L 129.13638 25.827278 L 129.13638 51.654556 L 129.13638 51.654556 L 154.96367 77.481834 L 180.79094 129.13638 L 180.79094 258.27277 Q 206.61823 387.40918 154.96367 387.40918 Q 129.13638 413.23645 103.30911 439.06372 L 103.30911 464.891 L 77.481834 464.891 Q 77.481834 439.06372 77.481834 439.06372 Q 51.654556 439.06372 25.827278 413.23645 L -9.094947E-13 387.40918 L -9.094947E-13 284.10007 Q 25.827278 206.61823 25.827278 129.13638 L 25.827278 77.481834 L 51.654556 51.654556 L 77.481834 25.827278 L 77.481834 25.827278 L 77.481834 25.827278 L 77.481834 0.0 z" svg:height="4.64891mm" draw:style-name="style-225" svg:viewBox="0.0 0.0 180.79094 464.891" svg:width="1.8079095mm" svg:x="79.28974mm" svg:y="106.66666mm"/>
          <draw:path svg:d="M 594.0274 51.654556 L 671.5092 51.654556 L 671.5092 51.654556 L 671.5092 51.654556 L 774.81836 77.481834 L 878.12744 103.30911 L 903.9547 103.30911 L 929.782 103.30911 L 929.782 154.96367 L 929.782 180.79094 L 903.9547 180.79094 L 852.3002 206.61823 L 439.06372 206.61823 L 25.827278 206.61823 L 25.827278 180.79094 L 25.827278 180.79094 L 0.0 180.79094 L 0.0 154.96367 L 25.827278 154.96367 L 51.654556 154.96367 L 51.654556 129.13638 L 77.481834 129.13638 L 77.481834 103.30911 L 77.481834 103.30911 L 154.96367 51.654556 Q 232.4455 25.827278 232.4455 9.094947E-13 Q 206.61823 9.094947E-13 387.40918 9.094947E-13 Q 542.37286 25.827278 542.37286 25.827278 Q 542.37286 51.654556 594.0274 51.654556 z M 284.10007 51.654556 Q 284.10007 51.654556 284.10007 25.827278 Q 284.10007 25.827278 284.10007 51.654556 Q 284.10007 51.654556 284.10007 51.654556 z" svg:height="2.0661821mm" draw:style-name="style-226" svg:viewBox="0.0 0.0 929.782 206.61823" svg:width="9.29782mm" svg:x="172.26794mm" svg:y="63.535103mm"/>
          <draw:path svg:d="M 1497.9822 0.0 L 1523.8094 0.0 L 1523.8094 25.827278 Q 1523.8094 51.654556 1575.464 51.654556 Q 1601.2913 51.654556 1627.1185 77.481834 L 1652.9458 103.30911 L 1730.4276 103.30911 Q 1807.9094 129.13638 1807.9094 154.96367 Q 1807.9094 180.79094 1782.0822 180.79094 Q 1730.4276 206.61823 1807.9094 206.61823 Q 1885.3912 206.61823 1885.3912 232.4455 L 1885.3912 258.27277 L 1885.3912 258.27277 Q 1859.564 258.27277 1859.564 284.10007 L 1859.564 284.10007 L 1833.7367 284.10007 Q 1782.0822 309.92734 1678.7731 309.92734 Q 1549.6367 361.58188 1213.8821 387.40918 L 878.12744 413.23645 L 800.6456 413.23645 Q 748.9911 413.23645 490.7183 413.23645 L 258.27277 439.06372 L 258.27277 413.23645 L 258.27277 361.58188 L 232.4455 361.58188 L 206.61823 361.58188 L 103.30911 335.7546 L 0.0 309.92734 L 0.0 309.92734 L 0.0 309.92734 L 335.7546 284.10007 Q 697.3365 258.27277 748.9911 232.4455 Q 800.6456 206.61823 929.782 206.61823 L 1058.9185 206.61823 L 1058.9185 180.79094 L 1058.9185 180.79094 L 1084.7457 180.79094 L 1084.7457 154.96367 L 1084.7457 154.96367 L 1110.573 154.96367 L 1110.573 154.96367 L 1110.573 154.96367 L 1136.4003 154.96367 L 1162.2275 154.96367 L 1162.2275 154.96367 L 1162.2275 154.96367 L 1136.4003 154.96367 Q 1136.4003 154.96367 1058.9185 103.30911 L 1007.26385 103.30911 L 1058.9185 77.481834 L 1110.573 51.654556 L 1291.3639 51.654556 Q 1472.1549 0.0 1497.9822 0.0 z" svg:height="4.3906374mm" draw:style-name="style-227" svg:viewBox="0.0 0.0 1885.3912 439.06372" svg:width="18.853912mm" svg:x="178.98303mm" svg:y="60.952377mm"/>
          <draw:path svg:d="M 1756.2549 0.0 L 1782.0822 25.827278 L 1833.7367 51.654556 Q 1885.3912 51.654556 1885.3912 77.481834 L 1911.2186 103.30911 L 1911.2186 77.481834 Q 1937.0459 51.654556 1962.8732 77.481834 L 1988.7004 77.481834 L 1988.7004 103.30911 Q 1962.8732 154.96367 1962.8732 258.27277 L 1962.8732 335.7546 L 1911.2186 516.54553 Q 1859.564 723.16376 1833.7367 826.4729 Q 1807.9094 955.6093 1859.564 1058.9185 Q 1911.2186 1162.2275 1988.7004 1239.7094 Q 2066.1821 1291.3639 2092.0095 1291.3639 L 2117.837 1291.3639 L 2117.837 1317.1912 L 2117.837 1343.0184 L 2092.0095 1343.0184 L 2092.0095 1343.0184 L 2092.0095 1343.0184 Q 2092.0095 1343.0184 2066.1821 1368.8457 L 2066.1821 1368.8457 L 2014.5277 1368.8457 Q 1988.7004 1343.0184 1988.7004 1343.0184 Q 1962.8732 1343.0184 1911.2186 1317.1912 Q 1833.7367 1291.3639 1807.9094 1265.5366 Q 1807.9094 1239.7094 1652.9458 1188.0548 Q 1472.1549 1188.0548 1497.9822 1188.0548 Q 1497.9822 1213.8821 1472.1549 1239.7094 Q 1446.3275 1239.7094 1446.3275 1291.3639 L 1420.5002 1317.1912 L 1420.5002 1317.1912 L 1394.673 1317.1912 L 1394.673 1291.3639 L 1394.673 1265.5366 L 1368.8457 1265.5366 L 1368.8457 1291.3639 L 1368.8457 1291.3639 L 1343.0184 1291.3639 L 1343.0184 1239.7094 L 1343.0184 1213.8821 L 1317.1912 1213.8821 L 1317.1912 1188.0548 L 1317.1912 1188.0548 L 1291.3639 1188.0548 L 1291.3639 1162.2275 Q 1291.3639 1136.4003 1265.5366 1084.7457 L 1265.5366 1033.0911 L 1291.3639 1033.0911 Q 1317.1912 1033.0911 1317.1912 955.6093 L 1317.1912 878.12744 L 1317.1912 826.4729 L 1317.1912 774.81836 L 1291.3639 774.81836 L 1239.7094 774.81836 L 1110.573 774.81836 Q 981.4366 774.81836 1007.26385 774.81836 Q 1033.0911 774.81836 929.782 800.6456 Q 826.4729 826.4729 800.6456 774.81836 Q 774.81836 723.16376 516.54553 697.3365 L 258.27277 671.5092 L 258.27277 671.5092 Q 258.27277 645.68195 180.79094 619.8547 L 103.30911 568.20013 L 51.654556 568.20013 L 0.0 568.20013 L 0.0 542.37286 L 0.0 542.37286 L 25.827278 542.37286 L 25.827278 516.54553 L 77.481834 516.54553 Q 129.13638 516.54553 154.96367 464.891 L 206.61823 464.891 L 206.61823 439.06372 L 206.61823 439.06372 L 180.79094 439.06372 Q 180.79094 413.23645 154.96367 413.23645 Q 103.30911 413.23645 103.30911 361.58188 Q 103.30911 284.10007 129.13638 284.10007 Q 154.96367 258.27277 154.96367 258.27277 Q 180.79094 232.4455 129.13638 232.4455 L 77.481834 206.61823 L 77.481834 206.61823 L 51.654556 206.61823 L 51.654556 206.61823 L 51.654556 206.61823 L 232.4455 154.96367 Q 413.23645 154.96367 413.23645 129.13638 L 413.23645 129.13638 L 439.06372 129.13638 Q 464.891 129.13638 464.891 154.96367 Q 464.891 206.61823 929.782 180.79094 Q 1394.673 154.96367 1394.673 154.96367 Q 1394.673 206.61823 1394.673 206.61823 Q 1394.673 206.61823 1394.673 258.27277 L 1394.673 309.92734 L 1394.673 309.92734 L 1394.673 309.92734 L 1394.673 309.92734 L 1420.5002 309.92734 L 1446.3275 309.92734 L 1497.9822 309.92734 L 1497.9822 284.10007 L 1497.9822 284.10007 L 1472.1549 284.10007 L 1472.1549 258.27277 L 1472.1549 258.27277 L 1446.3275 258.27277 L 1446.3275 232.4455 Q 1446.3275 206.61823 1549.6367 180.79094 Q 1678.7731 154.96367 1704.6003 77.481834 Q 1756.2549 0.0 1756.2549 0.0 z" svg:height="13.6884575mm" draw:style-name="style-228" svg:viewBox="0.0 0.0 2117.837 1368.8457" svg:width="21.178368mm" svg:x="57.336555mm" svg:y="246.90878mm"/>
          <draw:path svg:d="M 258.27277 25.827278 L 284.10007 1.8189894E-12 L 413.23645 25.827278 Q 568.20013 25.827278 464.891 77.481834 Q 361.58188 103.30911 516.54553 129.13638 Q 645.68195 129.13638 645.68195 154.96367 Q 645.68195 180.79094 774.81836 180.79094 Q 878.12744 180.79094 878.12744 206.61823 Q 878.12744 232.4455 852.3002 232.4455 Q 826.4729 258.27277 826.4729 258.27277 L 826.4729 258.27277 L 774.81836 258.27277 Q 723.16376 258.27277 594.0274 284.10007 L 464.891 284.10007 L 232.4455 284.10007 Q 0.0 284.10007 0.0 258.27277 Q 0.0 232.4455 77.481834 206.61823 L 129.13638 180.79094 L 129.13638 129.13638 Q 129.13638 103.30911 154.96367 51.654556 Q 206.61823 51.654556 258.27277 25.827278 z" svg:height="2.8410006mm" draw:style-name="style-229" svg:viewBox="0.0 0.0 878.12744 284.10007" svg:width="8.781275mm" svg:x="195.77077mm" svg:y="155.99677mm"/>
          <draw:path svg:d="M 1627.1185 1.8189894E-12 L 1911.2186 1.8189894E-12 L 1937.0459 25.827278 L 1962.8732 51.654556 L 1962.8732 51.654556 L 1937.0459 51.654556 L 1937.0459 51.654556 L 1937.0459 51.654556 L 1937.0459 77.481834 L 1937.0459 77.481834 L 1911.2186 77.481834 L 1911.2186 103.30911 L 1885.3912 103.30911 L 1833.7367 103.30911 L 1782.0822 154.96367 Q 1704.6003 180.79094 1652.9458 258.27277 Q 1575.464 361.58188 1575.464 387.40918 L 1575.464 413.23645 L 1601.2913 413.23645 Q 1627.1185 413.23645 1627.1185 439.06372 L 1627.1185 439.06372 L 1601.2913 439.06372 L 1601.2913 464.891 L 1575.464 464.891 Q 1523.8094 464.891 1523.8094 516.54553 Q 1523.8094 568.20013 1575.464 568.20013 L 1652.9458 568.20013 L 1627.1185 516.54553 Q 1627.1185 490.7183 1652.9458 490.7183 Q 1678.7731 490.7183 1678.7731 516.54553 Q 1704.6003 568.20013 1807.9094 542.37286 Q 1937.0459 516.54553 2014.5277 439.06372 Q 2117.837 361.58188 2350.2822 387.40918 Q 2556.9006 413.23645 2556.9006 439.06372 Q 2556.9006 464.891 2660.2097 439.06372 Q 2789.346 413.23645 2866.828 413.23645 Q 2918.4824 413.23645 3073.446 284.10007 Q 3254.237 154.96367 3280.0642 154.96367 L 3305.8916 154.96367 L 3305.8916 180.79094 L 3331.7188 180.79094 L 3331.7188 180.79094 L 3331.7188 206.61823 L 3331.7188 206.61823 L 3331.7188 206.61823 L 3357.5461 103.30911 L 3383.3735 25.827278 L 3383.3735 25.827278 L 3383.3735 25.827278 L 3383.3735 387.40918 L 3383.3735 748.9911 L 3357.5461 1033.0911 Q 3331.7188 1317.1912 3331.7188 1575.464 L 3331.7188 1833.7367 L 3331.7188 1833.7367 L 3331.7188 1833.7367 L 3305.8916 1678.7731 Q 3280.0642 1523.8094 3280.0642 1472.1549 Q 3254.237 1394.673 2711.8643 1394.673 Q 2143.664 1343.0184 2092.0095 1420.5002 Q 2066.1821 1497.9822 2040.355 1497.9822 Q 2014.5277 1497.9822 1652.9458 1549.6367 L 1291.3639 1601.2913 L 1291.3639 1601.2913 Q 1265.5366 1575.464 1265.5366 1575.464 Q 1265.5366 1549.6367 1007.26385 1497.9822 Q 748.9911 1394.673 723.16376 1368.8457 L 697.3365 1343.0184 L 697.3365 1343.0184 L 697.3365 1343.0184 L 748.9911 1317.1912 Q 774.81836 1317.1912 774.81836 1291.3639 Q 748.9911 1265.5366 723.16376 1239.7094 Q 697.3365 1239.7094 697.3365 1188.0548 Q 697.3365 1136.4003 774.81836 1084.7457 L 852.3002 1007.26385 L 878.12744 981.4366 L 903.9547 955.6093 L 903.9547 903.9547 L 903.9547 852.3002 L 800.6456 852.3002 Q 723.16376 878.12744 387.40918 852.3002 L 77.481834 826.4729 L 77.481834 852.3002 L 77.481834 852.3002 L 51.654556 852.3002 L 51.654556 878.12744 L 25.827278 878.12744 L 0.0 878.12744 L 0.0 852.3002 L 0.0 826.4729 L 25.827278 826.4729 L 51.654556 826.4729 L 51.654556 800.6456 L 77.481834 800.6456 L 77.481834 774.81836 Q 77.481834 748.9911 154.96367 723.16376 L 232.4455 697.3365 L 232.4455 671.5092 L 232.4455 645.68195 L 206.61823 645.68195 L 180.79094 645.68195 L 180.79094 619.8547 Q 180.79094 594.0274 129.13638 594.0274 L 51.654556 568.20013 L 51.654556 568.20013 L 25.827278 568.20013 L 25.827278 568.20013 L 25.827278 568.20013 L 25.827278 542.37286 L 25.827278 542.37286 L 25.827278 542.37286 L 25.827278 516.54553 L 77.481834 516.54553 L 154.96367 516.54553 L 154.96367 490.7183 L 180.79094 490.7183 L 180.79094 490.7183 L 180.79094 464.891 L 206.61823 464.891 L 232.4455 464.891 L 645.68195 439.06372 Q 1084.7457 413.23645 1110.573 387.40918 Q 1110.573 335.7546 1110.573 309.92734 Q 1110.573 284.10007 1110.573 258.27277 Q 1110.573 232.4455 1136.4003 232.4455 Q 1162.2275 232.4455 1162.2275 180.79094 Q 1162.2275 154.96367 1136.4003 103.30911 Q 1110.573 51.654556 1188.0548 25.827278 Q 1265.5366 1.8189894E-12 1317.1912 1.8189894E-12 Q 1343.0184 1.8189894E-12 1627.1185 1.8189894E-12 z" svg:height="18.337368mm" draw:style-name="style-230" svg:viewBox="0.0 0.0 3383.3735 1833.7367" svg:width="33.833733mm" svg:x="69.99192mm" svg:y="154.96367mm"/>
          <draw:path svg:d="M 3848.2644 25.827278 L 3925.7463 25.827278 L 3925.7463 25.827278 L 3925.7463 51.654556 L 3951.5735 51.654556 L 3977.401 51.654556 L 3925.7463 77.481834 L 3848.2644 103.30911 L 3848.2644 103.30911 L 3822.4373 103.30911 L 3822.4373 103.30911 L 3822.4373 103.30911 L 3874.0918 129.13638 L 3951.5735 154.96367 L 4003.228 154.96367 Q 4054.8826 154.96367 4184.019 154.96367 L 4313.1553 154.96367 L 4364.81 180.79094 L 4416.4644 180.79094 L 4416.4644 206.61823 L 4390.637 232.4455 L 4390.637 258.27277 L 4390.637 284.10007 L 4338.983 284.10007 L 4287.328 309.92734 L 4287.328 309.92734 Q 4287.328 309.92734 4209.846 309.92734 Q 4158.192 335.7546 4158.192 361.58188 Q 4158.192 387.40918 4132.3643 387.40918 L 4106.537 387.40918 L 4106.537 413.23645 L 4106.537 439.06372 L 4080.71 439.06372 Q 4080.71 413.23645 3925.7463 413.23645 Q 3796.6099 413.23645 3719.128 464.891 L 3615.8188 516.54553 L 3615.8188 516.54553 L 3615.8188 516.54553 L 3589.9917 516.54553 L 3589.9917 516.54553 L 3589.9917 542.37286 L 3564.1643 542.37286 L 3564.1643 542.37286 L 3564.1643 568.20013 L 3564.1643 568.20013 L 3564.1643 568.20013 L 3538.3372 594.0274 L 3538.3372 619.8547 L 3512.5098 619.8547 L 3486.6826 619.8547 L 3460.8552 645.68195 Q 3460.8552 671.5092 3512.5098 697.3365 Q 3589.9917 723.16376 3589.9917 748.9911 L 3589.9917 748.9911 L 3564.1643 748.9911 Q 3538.3372 774.81836 3538.3372 774.81836 L 3564.1643 774.81836 L 3564.1643 774.81836 L 3564.1643 774.81836 L 3615.8188 800.6456 L 3641.6462 826.4729 L 3667.4734 826.4729 L 3693.3008 826.4729 L 3719.128 852.3002 L 3744.9553 852.3002 L 3744.9553 878.12744 Q 3744.9553 903.9547 3848.2644 903.9547 L 3951.5735 903.9547 L 3951.5735 903.9547 Q 3951.5735 929.782 3874.0918 955.6093 Q 3822.4373 981.4366 3564.1643 1007.26385 L 3331.7188 1033.0911 L 3331.7188 1033.0911 L 3305.8916 1033.0911 L 3305.8916 1033.0911 L 3305.8916 1033.0911 L 3357.5461 1084.7457 Q 3409.2007 1110.573 3435.028 1110.573 L 3435.028 1136.4003 L 3435.028 1136.4003 L 3409.2007 1136.4003 L 3409.2007 1136.4003 L 3409.2007 1136.4003 L 3409.2007 1162.2275 L 3409.2007 1162.2275 L 3383.3735 1162.2275 L 3383.3735 1188.0548 L 3357.5461 1188.0548 L 3357.5461 1188.0548 L 3305.8916 1188.0548 Q 3254.237 1188.0548 3073.446 1188.0548 Q 2892.655 1188.0548 2737.6914 1239.7094 L 2556.9006 1291.3639 L 2556.9006 1291.3639 L 2531.0732 1291.3639 L 2505.2458 1317.1912 Q 2479.4187 1343.0184 2531.0732 1343.0184 Q 2582.7278 1368.8457 2608.5552 1368.8457 L 2608.5552 1394.673 L 2531.0732 1394.673 Q 2479.4187 1394.673 2272.8005 1446.3275 L 2092.0095 1497.9822 L 2092.0095 1497.9822 L 2066.1821 1497.9822 L 2066.1821 1497.9822 L 2066.1821 1497.9822 L 2066.1821 1523.8094 L 2066.1821 1523.8094 L 2092.0095 1523.8094 L 2092.0095 1549.6367 L 2092.0095 1549.6367 L 2117.837 1549.6367 L 2117.837 1549.6367 L 2117.837 1549.6367 L 2117.837 1575.464 L 2117.837 1575.464 L 2143.664 1575.464 L 2143.664 1601.2913 L 2143.664 1601.2913 L 2117.837 1601.2913 L 2117.837 1601.2913 L 2117.837 1627.1185 L 2117.837 1627.1185 Q 2117.837 1652.9458 1962.8732 1704.6003 L 1833.7367 1756.2549 L 1807.9094 1756.2549 L 1782.0822 1756.2549 L 1782.0822 1756.2549 L 1756.2549 1730.4276 L 1756.2549 1730.4276 L 1756.2549 1730.4276 L 1756.2549 1730.4276 L 1756.2549 1704.6003 L 1782.0822 1704.6003 L 1807.9094 1704.6003 L 1782.0822 1678.7731 L 1756.2549 1678.7731 L 1756.2549 1627.1185 L 1756.2549 1575.464 L 1730.4276 1575.464 L 1704.6003 1549.6367 L 1730.4276 1549.6367 L 1756.2549 1549.6367 L 1704.6003 1523.8094 Q 1652.9458 1523.8094 1652.9458 1497.9822 Q 1652.9458 1472.1549 1239.7094 1472.1549 Q 800.6456 1497.9822 723.16376 1446.3275 Q 671.5092 1420.5002 671.5092 1394.673 Q 671.5092 1368.8457 619.8547 1343.0184 L 568.20013 1343.0184 L 619.8547 1317.1912 L 645.68195 1291.3639 L 594.0274 1291.3639 L 542.37286 1291.3639 L 542.37286 1291.3639 L 542.37286 1291.3639 L 568.20013 1265.5366 Q 619.8547 1239.7094 671.5092 1239.7094 L 697.3365 1239.7094 L 723.16376 1213.8821 L 774.81836 1188.0548 L 800.6456 1188.0548 L 826.4729 1188.0548 L 878.12744 1162.2275 L 903.9547 1162.2275 L 903.9547 1136.4003 L 903.9547 1110.573 L 774.81836 1110.573 Q 645.68195 1084.7457 542.37286 1084.7457 Q 439.06372 1033.0911 413.23645 1058.9185 Q 361.58188 1058.9185 361.58188 1033.0911 L 361.58188 1007.26385 L 361.58188 1007.26385 Q 361.58188 981.4366 258.27277 955.6093 L 180.79094 929.782 L 103.30911 903.9547 L 0.0 903.9547 L 0.0 903.9547 L 0.0 878.12744 L 154.96367 878.12744 L 284.10007 878.12744 L 258.27277 774.81836 Q 258.27277 697.3365 284.10007 645.68195 Q 309.92734 619.8547 568.20013 542.37286 Q 852.3002 464.891 929.782 464.891 Q 1007.26385 464.891 1084.7457 464.891 L 1136.4003 464.891 L 1136.4003 439.06372 L 1136.4003 439.06372 L 1162.2275 439.06372 L 1162.2275 413.23645 L 1162.2275 413.23645 L 1136.4003 413.23645 L 1136.4003 413.23645 L 1136.4003 413.23645 L 1110.573 387.40918 L 1084.7457 361.58188 L 1084.7457 361.58188 L 1084.7457 361.58188 L 1084.7457 335.7546 Q 1084.7457 309.92734 1110.573 258.27277 Q 1136.4003 180.79094 1033.0911 154.96367 L 929.782 154.96367 L 929.782 129.13638 L 929.782 129.13638 L 1291.3639 103.30911 Q 1652.9458 103.30911 1652.9458 77.481834 Q 1652.9458 77.481834 1678.7731 77.481834 L 1678.7731 77.481834 L 1730.4276 77.481834 L 1782.0822 103.30911 L 2195.3186 103.30911 Q 2608.5552 103.30911 2918.4824 51.654556 Q 3228.4097 51.654556 3435.028 0.0 Q 3641.6462 -51.654556 3719.128 0.0 Q 3770.7825 0.0 3848.2644 25.827278 z" svg:height="17.56255mm" draw:style-name="style-231" svg:viewBox="0.0 0.0 4416.4644 1756.2549" svg:width="44.164646mm" svg:x="123.45439mm" svg:y="198.87004mm"/>
          <draw:path svg:d="M 955.6093 0.0 L 1033.0911 0.0 L 1136.4003 0.0 L 1213.8821 0.0 L 1213.8821 51.654556 L 1213.8821 103.30911 L 1291.3639 77.481834 Q 1343.0184 51.654556 1394.673 51.654556 L 1420.5002 51.654556 L 1446.3275 51.654556 Q 1497.9822 51.654556 1472.1549 77.481834 Q 1446.3275 103.30911 1420.5002 129.13638 Q 1420.5002 154.96367 1446.3275 154.96367 Q 1472.1549 154.96367 1394.673 180.79094 Q 1343.0184 180.79094 1291.3639 258.27277 Q 1265.5366 335.7546 1239.7094 335.7546 Q 1213.8821 335.7546 1188.0548 361.58188 Q 1188.0548 413.23645 1136.4003 413.23645 L 1084.7457 413.23645 L 1084.7457 439.06372 L 1084.7457 439.06372 L 1058.9185 464.891 L 1058.9185 490.7183 L 1033.0911 490.7183 L 1007.26385 490.7183 L 955.6093 490.7183 L 903.9547 464.891 L 929.782 464.891 Q 981.4366 464.891 981.4366 439.06372 Q 1007.26385 413.23645 929.782 413.23645 Q 852.3002 361.58188 568.20013 361.58188 Q 258.27277 361.58188 258.27277 387.40918 Q 258.27277 413.23645 180.79094 413.23645 L 103.30911 413.23645 L 103.30911 413.23645 L 103.30911 413.23645 L 129.13638 413.23645 L 129.13638 413.23645 L 129.13638 387.40918 L 154.96367 387.40918 L 154.96367 387.40918 L 154.96367 361.58188 L 129.13638 361.58188 L 103.30911 361.58188 L 103.30911 335.7546 L 103.30911 335.7546 L 129.13638 335.7546 L 129.13638 309.92734 L 129.13638 309.92734 L 154.96367 309.92734 L 154.96367 309.92734 L 154.96367 309.92734 L 154.96367 284.10007 L 154.96367 284.10007 L 129.13638 284.10007 L 129.13638 258.27277 L 103.30911 258.27277 L 51.654556 258.27277 L 25.827278 232.4455 L 0.0 206.61823 L 51.654556 206.61823 Q 103.30911 206.61823 103.30911 180.79094 L 103.30911 180.79094 L 154.96367 154.96367 Q 206.61823 129.13638 542.37286 77.481834 Q 878.12744 0.0 955.6093 0.0 z" svg:height="4.9071827mm" draw:style-name="style-232" svg:viewBox="0.0 0.0 1472.1549 490.7183" svg:width="14.721548mm" svg:x="51.138012mm" svg:y="214.88295mm"/>
          <draw:path svg:d="M 697.3365 180.79094 L 748.9911 180.79094 L 748.9911 180.79094 Q 748.9911 206.61823 697.3365 206.61823 Q 645.68195 206.61823 645.68195 258.27277 Q 645.68195 284.10007 619.8547 284.10007 L 594.0274 309.92734 L 568.20013 309.92734 Q 542.37286 309.92734 490.7183 335.7546 Q 439.06372 361.58188 387.40918 335.7546 L 309.92734 309.92734 L 309.92734 309.92734 Q 335.7546 309.92734 361.58188 284.10007 Q 387.40918 258.27277 232.4455 258.27277 L 77.481834 258.27277 L 51.654556 232.4455 L 25.827278 206.61823 L 25.827278 206.61823 L 25.827278 206.61823 L 0.0 206.61823 L 0.0 206.61823 L 25.827278 180.79094 L 77.481834 154.96367 L 51.654556 154.96367 L 25.827278 154.96367 L 25.827278 129.13638 L 25.827278 129.13638 L 77.481834 77.481834 Q 129.13638 51.654556 129.13638 25.827278 L 129.13638 25.827278 L 335.7546 0.0 Q 542.37286 0.0 542.37286 25.827278 Q 542.37286 51.654556 594.0274 77.481834 Q 645.68195 103.30911 645.68195 129.13638 Q 619.8547 154.96367 697.3365 180.79094 z" svg:height="3.357546mm" draw:style-name="style-233" svg:viewBox="0.0 0.0 748.9911 335.7546" svg:width="7.4899106mm" svg:x="168.65213mm" svg:y="54.75383mm"/>
          <draw:path svg:d="M 2066.1821 0.0 L 2246.9731 0.0 L 2246.9731 309.92734 L 2246.9731 594.0274 L 2246.9731 594.0274 Q 2221.146 594.0274 2221.146 619.8547 Q 2221.146 645.68195 2195.3186 619.8547 Q 2169.4915 619.8547 1756.2549 671.5092 Q 1343.0184 723.16376 1343.0184 697.3365 L 1317.1912 671.5092 L 1265.5366 671.5092 Q 1213.8821 671.5092 1136.4003 619.8547 Q 1033.0911 568.20013 826.4729 568.20013 Q 645.68195 568.20013 645.68195 542.37286 Q 645.68195 516.54553 671.5092 516.54553 Q 697.3365 516.54553 697.3365 490.7183 Q 697.3365 464.891 619.8547 464.891 Q 568.20013 464.891 309.92734 464.891 L 25.827278 464.891 L 25.827278 439.06372 L 51.654556 439.06372 L 51.654556 439.06372 L 51.654556 413.23645 L 103.30911 413.23645 Q 129.13638 413.23645 129.13638 387.40918 Q 154.96367 387.40918 77.481834 361.58188 L 0.0 361.58188 L 0.0 335.7546 L 0.0 335.7546 L 51.654556 335.7546 Q 129.13638 335.7546 129.13638 309.92734 Q 129.13638 258.27277 103.30911 232.4455 L 51.654556 206.61823 L 154.96367 206.61823 Q 284.10007 180.79094 309.92734 129.13638 Q 361.58188 103.30911 568.20013 51.654556 Q 748.9911 51.654556 1317.1912 25.827278 Q 1885.3912 0.0 2066.1821 0.0 z" svg:height="6.973365mm" draw:style-name="style-234" svg:viewBox="0.0 0.0 2246.9731 697.3365" svg:width="22.469732mm" svg:x="185.9564mm" svg:y="231.92896mm"/>
          <draw:path svg:d="M 903.9547 3.6379788E-12 L 929.782 3.6379788E-12 L 929.782 25.827278 L 955.6093 51.654556 L 955.6093 51.654556 Q 955.6093 51.654556 903.9547 77.481834 L 852.3002 103.30911 L 852.3002 103.30911 L 852.3002 103.30911 L 800.6456 103.30911 Q 748.9911 103.30911 697.3365 129.13638 Q 645.68195 154.96367 568.20013 154.96367 Q 490.7183 154.96367 284.10007 129.13638 L 51.654556 103.30911 L 25.827278 103.30911 L 0.0 103.30911 L 51.654556 77.481834 L 103.30911 51.654556 L 129.13638 51.654556 L 154.96367 51.654556 L 154.96367 25.827278 Q 180.79094 25.827278 180.79094 25.827278 L 180.79094 25.827278 L 284.10007 3.6379788E-12 Q 387.40918 3.6379788E-12 645.68195 3.6379788E-12 Q 903.9547 3.6379788E-12 903.9547 3.6379788E-12 z" svg:height="1.5496367mm" draw:style-name="style-235" svg:viewBox="0.0 0.0 955.6093 154.96367" svg:width="9.556093mm" svg:x="140.24213mm" svg:y="277.38498mm"/>
          <draw:path svg:d="M 25.827278 51.654556 L 0.0 -4.5474735E-13 L 103.30911 -4.5474735E-13 L 206.61823 -4.5474735E-13 L 206.61823 -4.5474735E-13 L 232.4455 -4.5474735E-13 L 232.4455 -4.5474735E-13 Q 232.4455 25.827278 284.10007 25.827278 Q 335.7546 25.827278 309.92734 51.654556 Q 284.10007 51.654556 284.10007 77.481834 Q 258.27277 103.30911 154.96367 103.30911 Q 51.654556 77.481834 25.827278 51.654556 z" svg:height="1.0330911mm" draw:style-name="style-236" svg:viewBox="0.0 0.0 309.92734 103.30911" svg:width="3.0992734mm" svg:x="134.30185mm" svg:y="22.986277mm"/>
          <draw:path svg:d="M 1911.2186 0.0 L 1937.0459 0.0 L 1937.0459 361.58188 L 1937.0459 748.9911 L 1911.2186 748.9911 Q 1911.2186 723.16376 1833.7367 748.9911 Q 1756.2549 774.81836 1704.6003 826.4729 Q 1652.9458 878.12744 1549.6367 903.9547 Q 1472.1549 929.782 1472.1549 955.6093 Q 1497.9822 981.4366 1317.1912 1007.26385 L 1162.2275 1033.0911 L 1136.4003 1033.0911 L 1110.573 1033.0911 L 955.6093 1033.0911 Q 800.6456 1033.0911 568.20013 1058.9185 L 361.58188 1084.7457 L 361.58188 1058.9185 L 361.58188 1058.9185 L 335.7546 1058.9185 L 335.7546 1058.9185 L 335.7546 1058.9185 L 335.7546 1033.0911 L 413.23645 1033.0911 Q 464.891 1033.0911 439.06372 1007.26385 Q 413.23645 1007.26385 413.23645 981.4366 L 413.23645 955.6093 L 439.06372 955.6093 L 464.891 929.782 L 464.891 929.782 L 464.891 929.782 L 490.7183 929.782 L 490.7183 929.782 L 413.23645 903.9547 Q 309.92734 878.12744 361.58188 826.4729 Q 387.40918 774.81836 309.92734 748.9911 Q 258.27277 723.16376 258.27277 697.3365 Q 232.4455 671.5092 154.96367 671.5092 L 77.481834 723.16376 L 51.654556 723.16376 L 51.654556 723.16376 L 51.654556 723.16376 L 51.654556 723.16376 L 25.827278 697.3365 L 3.6379788E-12 671.5092 L 3.6379788E-12 671.5092 L 3.6379788E-12 671.5092 L 25.827278 671.5092 L 25.827278 671.5092 L 25.827278 645.68195 L 51.654556 645.68195 L 51.654556 645.68195 L 51.654556 619.8547 L 51.654556 619.8547 L 51.654556 619.8547 L 25.827278 619.8547 L 25.827278 619.8547 L 51.654556 619.8547 L 77.481834 619.8547 L 129.13638 619.8547 Q 180.79094 619.8547 206.61823 568.20013 Q 258.27277 516.54553 258.27277 464.891 Q 258.27277 413.23645 258.27277 309.92734 Q 258.27277 232.4455 439.06372 206.61823 L 619.8547 154.96367 L 645.68195 154.96367 L 671.5092 154.96367 L 671.5092 180.79094 L 671.5092 180.79094 L 697.3365 206.61823 L 723.16376 232.4455 L 723.16376 206.61823 Q 748.9911 206.61823 929.782 180.79094 Q 1110.573 180.79094 1110.573 206.61823 Q 1110.573 232.4455 1239.7094 206.61823 Q 1394.673 154.96367 1394.673 129.13638 Q 1420.5002 103.30911 1652.9458 51.654556 Q 1859.564 0.0 1911.2186 0.0 z" svg:height="10.847457mm" draw:style-name="style-237" svg:viewBox="0.0 0.0 1937.0459 1084.7457" svg:width="19.370459mm" svg:x="189.05568mm" svg:y="298.56332mm"/>
          <draw:path svg:d="M 180.79094 25.827278 L 180.79094 0.0 L 206.61823 0.0 Q 232.4455 25.827278 258.27277 25.827278 L 258.27277 51.654556 L 361.58188 51.654556 L 464.891 51.654556 L 516.54553 25.827278 L 568.20013 25.827278 L 594.0274 51.654556 Q 645.68195 51.654556 645.68195 103.30911 L 645.68195 154.96367 L 671.5092 154.96367 L 671.5092 154.96367 L 671.5092 180.79094 L 697.3365 180.79094 L 697.3365 206.61823 L 697.3365 206.61823 L 697.3365 206.61823 L 697.3365 206.61823 L 723.16376 206.61823 Q 748.9911 232.4455 748.9911 206.61823 Q 748.9911 180.79094 774.81836 180.79094 L 774.81836 180.79094 L 800.6456 180.79094 L 800.6456 180.79094 L 800.6456 206.61823 Q 774.81836 258.27277 774.81836 258.27277 L 748.9911 258.27277 L 748.9911 258.27277 L 748.9911 258.27277 L 748.9911 284.10007 L 748.9911 284.10007 L 723.16376 309.92734 L 723.16376 335.7546 L 723.16376 335.7546 Q 697.3365 335.7546 697.3365 284.10007 Q 671.5092 258.27277 619.8547 258.27277 Q 568.20013 309.92734 464.891 284.10007 Q 335.7546 258.27277 258.27277 232.4455 L 154.96367 206.61823 L 129.13638 206.61823 L 77.481834 206.61823 L 77.481834 232.4455 L 77.481834 232.4455 L 51.654556 232.4455 L 51.654556 206.61823 L 51.654556 206.61823 L 25.827278 206.61823 L 25.827278 206.61823 L 25.827278 206.61823 L 25.827278 206.61823 L 25.827278 180.79094 L 0.0 129.13638 L 0.0 77.481834 L 25.827278 77.481834 L 77.481834 77.481834 L 154.96367 77.481834 L 232.4455 51.654556 L 206.61823 51.654556 Q 180.79094 51.654556 180.79094 25.827278 z" svg:height="3.357546mm" draw:style-name="style-238" svg:viewBox="0.0 0.0 800.6456 335.7546" svg:width="8.006456mm" svg:x="67.92574mm" svg:y="51.654556mm"/>
          <draw:path svg:d="M 1343.0184 25.827278 L 1343.0184 25.827278 L 1343.0184 25.827278 L 1343.0184 51.654556 L 1291.3639 51.654556 L 1213.8821 51.654556 L 1213.8821 77.481834 L 1188.0548 77.481834 L 1188.0548 77.481834 L 1188.0548 103.30911 L 1188.0548 103.30911 L 1188.0548 103.30911 L 1162.2275 103.30911 L 1162.2275 103.30911 L 1213.8821 129.13638 L 1265.5366 154.96367 L 1446.3275 154.96367 Q 1652.9458 154.96367 1652.9458 180.79094 Q 1652.9458 206.61823 1704.6003 206.61823 Q 1730.4276 206.61823 1730.4276 180.79094 Q 1730.4276 154.96367 1807.9094 180.79094 Q 1911.2186 206.61823 1885.3912 206.61823 Q 1859.564 206.61823 1859.564 258.27277 Q 1885.3912 309.92734 2195.3186 309.92734 Q 2505.2458 309.92734 2531.0732 309.92734 L 2582.7278 309.92734 L 2686.0369 284.10007 L 2763.5188 258.27277 L 2763.5188 258.27277 L 2763.5188 258.27277 L 2944.3098 258.27277 Q 3099.2734 232.4455 3150.928 232.4455 Q 3150.928 232.4455 3176.7551 258.27277 Q 3176.7551 284.10007 3357.5461 232.4455 Q 3538.3372 206.61823 3512.5098 180.79094 Q 3460.8552 180.79094 3460.8552 154.96367 Q 3460.8552 129.13638 3512.5098 129.13638 L 3589.9917 129.13638 L 3589.9917 154.96367 L 3564.1643 206.61823 L 3564.1643 206.61823 L 3564.1643 206.61823 L 3564.1643 232.4455 L 3564.1643 232.4455 L 3538.3372 232.4455 L 3538.3372 258.27277 L 3538.3372 258.27277 L 3512.5098 258.27277 L 3512.5098 258.27277 L 3512.5098 258.27277 L 3512.5098 284.10007 L 3512.5098 284.10007 L 3486.6826 284.10007 L 3486.6826 309.92734 L 3512.5098 309.92734 L 3538.3372 309.92734 L 3564.1643 284.10007 L 3589.9917 258.27277 L 3641.6462 284.10007 Q 3693.3008 284.10007 3719.128 309.92734 Q 3719.128 361.58188 3719.128 361.58188 L 3719.128 361.58188 L 3693.3008 387.40918 L 3693.3008 413.23645 L 3719.128 413.23645 L 3770.7825 413.23645 L 3770.7825 439.06372 L 3770.7825 439.06372 L 3796.6099 464.891 L 3796.6099 464.891 L 3770.7825 464.891 L 3744.9553 464.891 L 3719.128 490.7183 L 3693.3008 516.54553 L 3615.8188 516.54553 Q 3538.3372 568.20013 3512.5098 568.20013 L 3460.8552 568.20013 L 3409.2007 594.0274 L 3383.3735 619.8547 L 3357.5461 619.8547 L 3331.7188 619.8547 L 3305.8916 645.68195 L 3305.8916 645.68195 L 2789.346 645.68195 Q 2298.6277 671.5092 2221.146 671.5092 L 2169.4915 671.5092 L 2169.4915 697.3365 L 2169.4915 697.3365 L 2143.664 697.3365 L 2143.664 723.16376 L 2117.837 723.16376 L 2066.1821 723.16376 L 2040.355 748.9911 L 2014.5277 774.81836 L 2040.355 774.81836 L 2066.1821 774.81836 L 2195.3186 800.6456 L 2324.455 826.4729 L 2324.455 826.4729 L 2324.455 826.4729 L 2298.6277 826.4729 L 2298.6277 826.4729 L 2272.8005 852.3002 L 2246.9731 878.12744 L 2246.9731 878.12744 L 2246.9731 878.12744 L 2169.4915 878.12744 L 2092.0095 878.12744 L 2117.837 903.9547 L 2169.4915 929.782 L 2221.146 929.782 L 2246.9731 929.782 L 2246.9731 929.782 Q 2246.9731 929.782 2272.8005 955.6093 L 2324.455 981.4366 L 2324.455 981.4366 L 2324.455 981.4366 L 2350.2822 981.4366 L 2350.2822 981.4366 L 2169.4915 1007.26385 L 1962.8732 1007.26385 L 1859.564 1007.26385 Q 1756.2549 1033.0911 1730.4276 1033.0911 L 1704.6003 1033.0911 L 1575.464 1033.0911 Q 1446.3275 1033.0911 1291.3639 1007.26385 Q 1136.4003 981.4366 1136.4003 955.6093 Q 1162.2275 929.782 929.782 878.12744 L 723.16376 826.4729 L 645.68195 826.4729 L 568.20013 826.4729 L 568.20013 852.3002 L 568.20013 852.3002 L 594.0274 852.3002 L 594.0274 878.12744 L 645.68195 878.12744 L 697.3365 878.12744 L 697.3365 903.9547 L 723.16376 903.9547 L 723.16376 903.9547 L 723.16376 929.782 L 464.891 929.782 L 180.79094 929.782 L 180.79094 955.6093 L 154.96367 955.6093 L 154.96367 955.6093 L 154.96367 981.4366 L 103.30911 981.4366 L 51.654556 981.4366 L 51.654556 981.4366 L 51.654556 981.4366 L 25.827278 981.4366 L 25.827278 981.4366 L 0.0 1007.26385 L 0.0 1007.26385 L 0.0 542.37286 L 0.0 77.481834 L 284.10007 77.481834 Q 568.20013 51.654556 723.16376 51.654556 Q 878.12744 51.654556 1084.7457 25.827278 Q 1265.5366 1.8189894E-12 1291.3639 1.8189894E-12 Q 1317.1912 1.8189894E-12 1343.0184 25.827278 z" svg:height="10.330912mm" draw:style-name="style-239" svg:viewBox="0.0 0.0 3796.6099 1033.0911" svg:width="37.9661mm" svg:x="0.0mm" svg:y="130.68602mm"/>
          <draw:path svg:d="M 619.8547 77.481834 L 774.81836 77.481834 L 852.3002 103.30911 L 929.782 129.13638 L 903.9547 129.13638 L 878.12744 129.13638 L 697.3365 154.96367 Q 542.37286 180.79094 284.10007 180.79094 L 51.654556 180.79094 L 25.827278 154.96367 L -3.6379788E-12 129.13638 L 25.827278 129.13638 L 51.654556 129.13638 L 51.654556 103.30911 L 77.481834 103.30911 L 129.13638 77.481834 Q 180.79094 51.654556 180.79094 25.827278 Q 180.79094 0.0 232.4455 0.0 Q 284.10007 0.0 258.27277 25.827278 Q 232.4455 25.827278 335.7546 25.827278 Q 464.891 25.827278 464.891 51.654556 Q 464.891 77.481834 619.8547 77.481834 z" svg:height="1.8079095mm" draw:style-name="style-240" svg:viewBox="0.0 0.0 929.782 180.79094" svg:width="9.29782mm" svg:x="167.1025mm" svg:y="184.1485mm"/>
          <draw:path svg:d="M 1549.6367 77.481834 L 1782.0822 77.481834 L 1782.0822 103.30911 Q 1782.0822 129.13638 1549.6367 180.79094 Q 1317.1912 258.27277 1291.3639 258.27277 Q 1291.3639 258.27277 1239.7094 258.27277 L 1162.2275 258.27277 L 1188.0548 284.10007 Q 1239.7094 284.10007 1239.7094 309.92734 Q 1239.7094 335.7546 1188.0548 335.7546 L 1162.2275 361.58188 L 1239.7094 361.58188 L 1291.3639 361.58188 L 1291.3639 387.40918 L 1265.5366 387.40918 L 1188.0548 387.40918 Q 1110.573 413.23645 1084.7457 413.23645 Q 1058.9185 413.23645 1033.0911 439.06372 Q 1007.26385 464.891 619.8547 464.891 L 258.27277 464.891 L 232.4455 490.7183 L 206.61823 490.7183 L 206.61823 464.891 L 206.61823 464.891 L 180.79094 464.891 Q 180.79094 464.891 129.13638 490.7183 L 77.481834 516.54553 L 77.481834 516.54553 L 103.30911 516.54553 L 103.30911 516.54553 L 103.30911 516.54553 L 51.654556 542.37286 L 0.0 542.37286 L 0.0 516.54553 L 0.0 516.54553 L 0.0 490.7183 L 0.0 464.891 L 0.0 464.891 L 0.0 464.891 L 103.30911 439.06372 Q 180.79094 413.23645 206.61823 413.23645 L 206.61823 387.40918 L 206.61823 361.58188 L 206.61823 335.7546 L 206.61823 335.7546 Q 206.61823 309.92734 154.96367 309.92734 Q 129.13638 309.92734 154.96367 284.10007 Q 154.96367 258.27277 154.96367 232.4455 Q 154.96367 180.79094 103.30911 180.79094 L 77.481834 180.79094 L 77.481834 154.96367 L 103.30911 129.13638 L 103.30911 129.13638 L 103.30911 103.30911 L 154.96367 103.30911 Q 232.4455 103.30911 232.4455 77.481834 Q 232.4455 51.654556 516.54553 25.827278 Q 800.6456 3.6379788E-12 774.81836 3.6379788E-12 Q 774.81836 3.6379788E-12 826.4729 51.654556 Q 903.9547 51.654556 1110.573 77.481834 Q 1317.1912 103.30911 1549.6367 77.481834 z" svg:height="5.4237285mm" draw:style-name="style-241" svg:viewBox="0.0 0.0 1782.0822 542.37286" svg:width="17.820822mm" svg:x="14.463276mm" svg:y="237.61096mm"/>
          <draw:path svg:d="M 1988.7004 0.0 L 2169.4915 0.0 L 2246.9731 0.0 L 2298.6277 0.0 L 2298.6277 0.0 L 2298.6277 0.0 L 2298.6277 25.827278 L 2298.6277 25.827278 L 2272.8005 25.827278 L 2272.8005 51.654556 L 2272.8005 51.654556 L 2246.9731 51.654556 L 2246.9731 51.654556 L 2246.9731 51.654556 L 2169.4915 77.481834 L 2092.0095 103.30911 L 2195.3186 103.30911 L 2272.8005 103.30911 L 2350.2822 103.30911 Q 2427.7642 103.30911 2556.9006 103.30911 L 2686.0369 103.30911 L 2737.6914 129.13638 L 2789.346 154.96367 L 2763.5188 154.96367 L 2737.6914 154.96367 L 2608.5552 180.79094 Q 2505.2458 206.61823 2479.4187 206.61823 L 2453.5913 206.61823 L 2401.9368 232.4455 L 2350.2822 258.27277 L 2324.455 258.27277 L 2298.6277 258.27277 L 2298.6277 284.10007 L 2298.6277 309.92734 L 2350.2822 309.92734 L 2376.1096 309.92734 L 2427.7642 309.92734 L 2479.4187 309.92734 L 2531.0732 309.92734 L 2582.7278 309.92734 L 2582.7278 335.7546 L 2556.9006 335.7546 L 2556.9006 335.7546 L 2556.9006 361.58188 L 2505.2458 361.58188 L 2479.4187 361.58188 L 2453.5913 361.58188 L 2427.7642 361.58188 L 2401.9368 361.58188 L 2376.1096 361.58188 L 2350.2822 387.40918 Q 2324.455 413.23645 2350.2822 413.23645 Q 2401.9368 413.23645 2350.2822 464.891 Q 2298.6277 516.54553 2143.664 594.0274 Q 2014.5277 671.5092 1988.7004 671.5092 L 1988.7004 671.5092 L 1988.7004 671.5092 Q 1988.7004 671.5092 1962.8732 671.5092 L 1962.8732 697.3365 L 1885.3912 723.16376 Q 1833.7367 748.9911 1807.9094 774.81836 Q 1782.0822 826.4729 1472.1549 929.782 Q 1188.0548 1033.0911 1213.8821 1033.0911 Q 1213.8821 1033.0911 1162.2275 1058.9185 Q 1136.4003 1058.9185 1136.4003 1033.0911 Q 1136.4003 1007.26385 1058.9185 1033.0911 Q 955.6093 1084.7457 1007.26385 1084.7457 Q 1033.0911 1136.4003 929.782 1162.2275 Q 826.4729 1188.0548 800.6456 1213.8821 L 774.81836 1239.7094 L 723.16376 1239.7094 L 671.5092 1239.7094 L 671.5092 1213.8821 L 645.68195 1213.8821 L 645.68195 1213.8821 L 645.68195 1188.0548 L 594.0274 1188.0548 L 568.20013 1188.0548 L 568.20013 1188.0548 L 542.37286 1188.0548 L 542.37286 1162.2275 L 542.37286 1136.4003 L 568.20013 1110.573 Q 594.0274 1084.7457 619.8547 1084.7457 L 671.5092 1084.7457 L 671.5092 1058.9185 L 671.5092 1033.0911 L 594.0274 1033.0911 Q 542.37286 1033.0911 490.7183 1058.9185 Q 439.06372 1084.7457 284.10007 1058.9185 L 154.96367 1033.0911 L 154.96367 1007.26385 L 154.96367 981.4366 L 129.13638 981.4366 L 77.481834 981.4366 L 77.481834 955.6093 L 77.481834 955.6093 L 77.481834 955.6093 L 77.481834 929.782 L 180.79094 929.782 L 258.27277 929.782 L 335.7546 903.9547 Q 387.40918 878.12744 490.7183 878.12744 L 568.20013 878.12744 L 568.20013 852.3002 L 568.20013 826.4729 L 594.0274 826.4729 L 619.8547 826.4729 L 645.68195 800.6456 L 671.5092 774.81836 L 671.5092 774.81836 L 697.3365 774.81836 L 697.3365 774.81836 L 697.3365 774.81836 L 697.3365 748.9911 L 697.3365 748.9911 L 723.16376 723.16376 L 723.16376 671.5092 L 439.06372 671.5092 L 129.13638 671.5092 L 77.481834 671.5092 L 25.827278 671.5092 L 25.827278 671.5092 L 25.827278 671.5092 L 0.0 645.68195 L 0.0 619.8547 L 25.827278 619.8547 L 51.654556 619.8547 L 51.654556 594.0274 L 25.827278 594.0274 L 25.827278 568.20013 L 25.827278 542.37286 L 51.654556 542.37286 L 77.481834 516.54553 L 129.13638 516.54553 Q 180.79094 516.54553 180.79094 490.7183 Q 180.79094 490.7183 154.96367 464.891 L 129.13638 413.23645 L 154.96367 413.23645 Q 180.79094 413.23645 180.79094 387.40918 L 180.79094 387.40918 L 232.4455 387.40918 Q 258.27277 361.58188 387.40918 335.7546 Q 490.7183 309.92734 826.4729 180.79094 L 1162.2275 51.654556 L 1162.2275 51.654556 L 1188.0548 51.654556 L 1497.9822 0.0 Q 1807.9094 0.0 1988.7004 0.0 z" svg:height="12.397094mm" draw:style-name="style-242" svg:viewBox="0.0 0.0 2789.346 1239.7094" svg:width="27.89346mm" svg:x="31.251007mm" svg:y="262.9217mm"/>
          <draw:path svg:d="M 878.12744 0.0 L 903.9547 0.0 L 903.9547 258.27277 L 903.9547 490.7183 L 826.4729 490.7183 Q 748.9911 516.54553 309.92734 516.54553 Q -154.96367 516.54553 0.0 413.23645 Q 180.79094 309.92734 387.40918 232.4455 L 594.0274 154.96367 L 645.68195 154.96367 L 697.3365 154.96367 L 723.16376 129.13638 L 748.9911 103.30911 L 723.16376 103.30911 Q 697.3365 103.30911 671.5092 77.481834 Q 619.8547 77.481834 723.16376 51.654556 Q 826.4729 0.0 878.12744 0.0 z" svg:height="5.165456mm" draw:style-name="style-243" svg:viewBox="0.0 0.0 903.9547 516.54553" svg:width="9.039547mm" svg:x="199.38658mm" svg:y="241.74332mm"/>
          <draw:path svg:d="M 1317.1912 3.6379788E-12 L 1394.673 3.6379788E-12 L 1420.5002 25.827278 Q 1420.5002 25.827278 1420.5002 51.654556 Q 1420.5002 77.481834 1472.1549 103.30911 L 1497.9822 103.30911 L 1497.9822 103.30911 Q 1497.9822 129.13638 1368.8457 103.30911 Q 1239.7094 77.481834 1058.9185 129.13638 Q 878.12744 129.13638 490.7183 154.96367 L 129.13638 180.79094 L 129.13638 180.79094 Q 129.13638 154.96367 129.13638 129.13638 L 129.13638 129.13638 L 129.13638 129.13638 L 129.13638 129.13638 L 180.79094 103.30911 L 206.61823 77.481834 L 206.61823 77.481834 L 180.79094 77.481834 L 180.79094 77.481834 L 180.79094 77.481834 L 77.481834 51.654556 L 0.0 51.654556 L 0.0 51.654556 L 0.0 25.827278 L 645.68195 25.827278 Q 1265.5366 -25.827278 1317.1912 3.6379788E-12 z" svg:height="1.8079095mm" draw:style-name="style-244" svg:viewBox="0.0 0.0 1497.9822 180.79094" svg:width="14.979821mm" svg:x="59.66101mm" svg:y="229.6045mm"/>
          <draw:path svg:d="M 2556.9006 129.13638 L 2582.7278 129.13638 L 2582.7278 516.54553 L 2582.7278 878.12744 L 2582.7278 878.12744 Q 2556.9006 878.12744 2272.8005 878.12744 Q 1988.7004 878.12744 2040.355 852.3002 Q 2066.1821 852.3002 2066.1821 826.4729 Q 2066.1821 800.6456 1911.2186 852.3002 Q 1730.4276 903.9547 1756.2549 929.782 Q 1782.0822 929.782 1704.6003 981.4366 Q 1627.1185 981.4366 1420.5002 1007.26385 L 1188.0548 1033.0911 L 1188.0548 1033.0911 Q 1213.8821 1007.26385 1188.0548 981.4366 L 1188.0548 955.6093 L 1188.0548 955.6093 Q 1188.0548 929.782 1058.9185 929.782 L 929.782 878.12744 L 929.782 878.12744 Q 955.6093 878.12744 903.9547 852.3002 Q 852.3002 826.4729 903.9547 800.6456 Q 955.6093 774.81836 852.3002 748.9911 L 748.9911 723.16376 L 748.9911 723.16376 L 748.9911 723.16376 L 723.16376 723.16376 L 723.16376 723.16376 L 723.16376 723.16376 L 697.3365 697.3365 L 697.3365 671.5092 L 697.3365 645.68195 L 723.16376 645.68195 L 748.9911 619.8547 L 748.9911 619.8547 L 748.9911 619.8547 L 774.81836 568.20013 Q 774.81836 542.37286 852.3002 542.37286 L 903.9547 516.54553 L 903.9547 516.54553 L 903.9547 516.54553 L 929.782 516.54553 L 929.782 516.54553 L 955.6093 490.7183 L 1007.26385 464.891 L 903.9547 464.891 L 826.4729 464.891 L 671.5092 439.06372 Q 516.54553 413.23645 542.37286 387.40918 Q 542.37286 361.58188 309.92734 387.40918 L 77.481834 413.23645 L 25.827278 413.23645 L 0.0 413.23645 L 0.0 387.40918 L 0.0 361.58188 L 25.827278 361.58188 L 51.654556 361.58188 L 77.481834 335.7546 L 103.30911 309.92734 L 129.13638 309.92734 L 154.96367 309.92734 L 154.96367 284.10007 L 129.13638 258.27277 L 129.13638 258.27277 L 129.13638 258.27277 L 129.13638 232.4455 L 129.13638 232.4455 L 103.30911 232.4455 L 103.30911 206.61823 L 129.13638 206.61823 Q 180.79094 206.61823 180.79094 180.79094 L 180.79094 180.79094 L 258.27277 180.79094 L 335.7546 180.79094 L 619.8547 154.96367 Q 903.9547 103.30911 955.6093 103.30911 Q 1007.26385 103.30911 1033.0911 77.481834 L 1058.9185 77.481834 L 1084.7457 77.481834 Q 1110.573 77.481834 1110.573 51.654556 Q 1084.7457 0.0 1162.2275 0.0 Q 1265.5366 -51.654556 1472.1549 0.0 Q 1652.9458 51.654556 1988.7004 103.30911 Q 2324.455 154.96367 2453.5913 129.13638 Q 2556.9006 103.30911 2556.9006 129.13638 z" svg:height="10.330912mm" draw:style-name="style-245" svg:viewBox="0.0 0.0 2582.7278 1033.0911" svg:width="25.827278mm" svg:x="182.59886mm" svg:y="250.00806mm"/>
          <draw:path svg:d="M 1627.1185 0.0 L 1652.9458 0.0 L 1704.6003 0.0 Q 1730.4276 0.0 1704.6003 51.654556 Q 1704.6003 103.30911 1704.6003 129.13638 Q 1704.6003 129.13638 1652.9458 154.96367 Q 1575.464 180.79094 1601.2913 129.13638 Q 1627.1185 129.13638 1549.6367 103.30911 Q 1497.9822 77.481834 1394.673 129.13638 Q 1291.3639 180.79094 1213.8821 206.61823 Q 1136.4003 232.4455 1136.4003 258.27277 Q 1136.4003 284.10007 1007.26385 335.7546 Q 878.12744 387.40918 568.20013 439.06372 Q 258.27277 490.7183 284.10007 464.891 Q 309.92734 439.06372 206.61823 439.06372 L 129.13638 439.06372 L 103.30911 439.06372 L 77.481834 439.06372 L 51.654556 413.23645 L 0.0 387.40918 L 0.0 387.40918 L 0.0 387.40918 L 25.827278 387.40918 L 25.827278 387.40918 L 51.654556 361.58188 L 77.481834 335.7546 L 77.481834 335.7546 L 103.30911 335.7546 L 103.30911 335.7546 L 103.30911 335.7546 L 154.96367 309.92734 L 180.79094 284.10007 L 180.79094 284.10007 L 206.61823 284.10007 L 206.61823 284.10007 L 206.61823 284.10007 L 258.27277 232.4455 Q 309.92734 232.4455 619.8547 180.79094 Q 929.782 129.13638 1084.7457 77.481834 Q 1213.8821 25.827278 1394.673 25.827278 Q 1601.2913 25.827278 1627.1185 0.0 z" svg:height="4.64891mm" draw:style-name="style-246" svg:viewBox="0.0 0.0 1704.6003 464.891" svg:width="17.046003mm" svg:x="61.985466mm" svg:y="204.81032mm"/>
          <draw:path svg:d="M 464.891 25.827278 L 464.891 4.5474735E-13 L 516.54553 4.5474735E-13 L 542.37286 4.5474735E-13 L 542.37286 51.654556 L 516.54553 77.481834 L 516.54553 129.13638 L 516.54553 180.79094 L 490.7183 309.92734 Q 464.891 464.891 439.06372 464.891 Q 413.23645 464.891 387.40918 490.7183 L 361.58188 490.7183 L 361.58188 490.7183 Q 335.7546 516.54553 335.7546 516.54553 L 335.7546 516.54553 L 335.7546 619.8547 Q 361.58188 697.3365 361.58188 723.16376 Q 361.58188 748.9911 387.40918 774.81836 L 413.23645 800.6456 L 439.06372 852.3002 Q 490.7183 878.12744 516.54553 903.9547 L 542.37286 903.9547 L 568.20013 1007.26385 Q 619.8547 1110.573 594.0274 1110.573 L 594.0274 1110.573 L 542.37286 1110.573 L 490.7183 1136.4003 L 387.40918 1136.4003 L 284.10007 1136.4003 L 258.27277 1110.573 L 232.4455 1110.573 L 232.4455 1084.7457 Q 206.61823 1084.7457 206.61823 1084.7457 L 206.61823 1084.7457 L 206.61823 1058.9185 L 206.61823 1033.0911 L 180.79094 981.4366 Q 154.96367 955.6093 103.30911 774.81836 Q 9.094947E-13 619.8547 9.094947E-13 516.54553 Q 9.094947E-13 439.06372 77.481834 361.58188 L 154.96367 284.10007 L 154.96367 284.10007 L 154.96367 284.10007 L 180.79094 284.10007 L 180.79094 258.27277 L 284.10007 180.79094 Q 387.40918 103.30911 387.40918 77.481834 L 413.23645 77.481834 L 413.23645 77.481834 L 413.23645 51.654556 L 413.23645 51.654556 L 413.23645 51.654556 L 439.06372 51.654556 L 439.06372 51.654556 L 439.06372 25.827278 L 464.891 25.827278 L 464.891 25.827278 z" svg:height="11.364002mm" draw:style-name="style-247" svg:viewBox="0.0 0.0 594.0274 1136.4003" svg:width="5.940274mm" svg:x="67.667465mm" svg:y="40.8071mm"/>
          <draw:path svg:d="M 3435.028 77.481834 L 3435.028 0.0 L 3460.8552 0.0 L 3460.8552 0.0 L 3460.8552 774.81836 L 3460.8552 1549.6367 L 3435.028 1549.6367 Q 3383.3735 1575.464 3331.7188 1575.464 Q 3280.0642 1575.464 3150.928 1549.6367 Q 3047.619 1523.8094 3047.619 1472.1549 Q 3047.619 1420.5002 3021.7915 1420.5002 Q 2995.9644 1420.5002 2970.137 1446.3275 Q 2970.137 1472.1549 2892.655 1523.8094 Q 2815.1733 1523.8094 2815.1733 1523.8094 Q 2841.0005 1523.8094 2686.0369 1497.9822 Q 2531.0732 1472.1549 2531.0732 1446.3275 Q 2505.2458 1420.5002 2376.1096 1420.5002 Q 2221.146 1420.5002 2117.837 1446.3275 Q 1988.7004 1472.1549 1911.2186 1523.8094 Q 1807.9094 1549.6367 1782.0822 1575.464 L 1782.0822 1627.1185 L 1782.0822 1627.1185 Q 1782.0822 1627.1185 1756.2549 1601.2913 Q 1756.2549 1575.464 1627.1185 1575.464 L 1472.1549 1601.2913 L 1420.5002 1601.2913 L 1394.673 1627.1185 L 1343.0184 1627.1185 Q 1291.3639 1627.1185 1265.5366 1627.1185 L 1239.7094 1627.1185 L 1188.0548 1627.1185 L 1136.4003 1627.1185 L 1136.4003 1601.2913 L 1110.573 1601.2913 L 1110.573 1601.2913 L 1110.573 1575.464 L 1162.2275 1549.6367 Q 1213.8821 1523.8094 1239.7094 1523.8094 L 1239.7094 1523.8094 L 1239.7094 1497.9822 L 1265.5366 1497.9822 L 1265.5366 1497.9822 L 1265.5366 1472.1549 L 1213.8821 1472.1549 Q 1188.0548 1472.1549 1110.573 1472.1549 Q 1058.9185 1472.1549 1058.9185 1420.5002 Q 1058.9185 1343.0184 852.3002 1343.0184 Q 671.5092 1317.1912 671.5092 1317.1912 Q 697.3365 1291.3639 619.8547 1265.5366 Q 568.20013 1213.8821 361.58188 1213.8821 L 154.96367 1213.8821 L 154.96367 1239.7094 L 129.13638 1239.7094 L 129.13638 1239.7094 L 129.13638 1265.5366 L 103.30911 1265.5366 L 77.481834 1265.5366 L 77.481834 1239.7094 L 77.481834 1213.8821 L 103.30911 1213.8821 L 103.30911 1213.8821 L 129.13638 1188.0548 L 180.79094 1162.2275 L 180.79094 1162.2275 L 180.79094 1162.2275 L 154.96367 1162.2275 L 154.96367 1162.2275 L 77.481834 1136.4003 L 0.0 1136.4003 L 0.0 1136.4003 L 0.0 1110.573 L 25.827278 1110.573 L 51.654556 1110.573 L 77.481834 1084.7457 L 103.30911 1058.9185 L 180.79094 1033.0911 Q 258.27277 1007.26385 309.92734 981.4366 L 361.58188 955.6093 L 439.06372 955.6093 L 490.7183 955.6093 L 490.7183 929.782 L 490.7183 929.782 L 490.7183 903.9547 L 490.7183 903.9547 L 490.7183 903.9547 L 490.7183 903.9547 L 335.7546 878.12744 L 154.96367 852.3002 L 129.13638 852.3002 L 77.481834 852.3002 L 77.481834 826.4729 L 77.481834 800.6456 L 103.30911 800.6456 L 129.13638 800.6456 L 129.13638 774.81836 L 129.13638 748.9911 L 154.96367 748.9911 L 180.79094 748.9911 L 180.79094 723.16376 L 180.79094 723.16376 L 206.61823 723.16376 L 206.61823 697.3365 L 232.4455 697.3365 Q 258.27277 697.3365 258.27277 671.5092 L 258.27277 671.5092 L 439.06372 619.8547 Q 645.68195 542.37286 671.5092 542.37286 L 697.3365 542.37286 L 748.9911 516.54553 L 774.81836 490.7183 L 774.81836 490.7183 L 748.9911 490.7183 L 748.9911 490.7183 L 748.9911 490.7183 L 748.9911 464.891 L 748.9911 464.891 L 723.16376 464.891 L 723.16376 439.06372 L 723.16376 439.06372 L 697.3365 439.06372 L 697.3365 439.06372 L 697.3365 439.06372 L 697.3365 413.23645 L 697.3365 413.23645 L 671.5092 413.23645 L 671.5092 387.40918 L 645.68195 387.40918 Q 594.0274 387.40918 619.8547 335.7546 Q 645.68195 309.92734 542.37286 284.10007 L 464.891 284.10007 L 464.891 258.27277 L 464.891 232.4455 L 387.40918 232.4455 L 309.92734 232.4455 L 309.92734 206.61823 L 335.7546 206.61823 L 335.7546 180.79094 L 335.7546 154.96367 L 387.40918 154.96367 L 439.06372 129.13638 L 748.9911 129.13638 Q 1033.0911 129.13638 1291.3639 103.30911 Q 1549.6367 77.481834 1575.464 77.481834 L 1575.464 77.481834 L 1652.9458 77.481834 L 1730.4276 77.481834 L 1859.564 129.13638 Q 1988.7004 129.13638 2711.8643 154.96367 Q 3435.028 180.79094 3435.028 77.481834 z" svg:height="16.271185mm" draw:style-name="style-248" svg:viewBox="0.0 0.0 3460.8552 1627.1185" svg:width="34.60855mm" svg:x="173.81758mm" svg:y="37.9661mm"/>
          <draw:path svg:d="M 77.481834 25.827278 L 103.30911 0.0 L 387.40918 51.654556 Q 697.3365 51.654556 748.9911 77.481834 L 800.6456 103.30911 L 800.6456 103.30911 L 826.4729 103.30911 L 852.3002 129.13638 Q 852.3002 154.96367 800.6456 180.79094 Q 774.81836 206.61823 774.81836 206.61823 L 774.81836 206.61823 L 697.3365 206.61823 Q 594.0274 232.4455 594.0274 309.92734 Q 594.0274 387.40918 568.20013 387.40918 L 568.20013 387.40918 L 568.20013 361.58188 Q 542.37286 309.92734 542.37286 284.10007 Q 542.37286 258.27277 490.7183 258.27277 Q 439.06372 258.27277 439.06372 206.61823 Q 413.23645 180.79094 284.10007 180.79094 L 129.13638 154.96367 L 77.481834 154.96367 L 25.827278 154.96367 L 25.827278 129.13638 Q 25.827278 129.13638 0.0 129.13638 L 0.0 129.13638 L 0.0 77.481834 Q 0.0 25.827278 25.827278 25.827278 L 51.654556 25.827278 L 77.481834 25.827278 z" svg:height="3.8740916mm" draw:style-name="style-249" svg:viewBox="0.0 0.0 852.3002 387.40918" svg:width="8.523002mm" svg:x="81.872475mm" svg:y="239.1606mm"/>
          <draw:path svg:d="M 387.40918 0.0 L 413.23645 0.0 L 413.23645 77.481834 L 413.23645 154.96367 L 413.23645 206.61823 Q 413.23645 258.27277 387.40918 258.27277 L 335.7546 258.27277 L 335.7546 258.27277 Q 309.92734 284.10007 206.61823 309.92734 Q 103.30911 335.7546 77.481834 335.7546 L 25.827278 335.7546 L 25.827278 335.7546 Q 25.827278 309.92734 -9.094947E-13 309.92734 L -9.094947E-13 309.92734 L 25.827278 206.61823 Q 77.481834 77.481834 129.13638 103.30911 Q 154.96367 103.30911 180.79094 51.654556 Q 180.79094 0.0 258.27277 0.0 Q 335.7546 -25.827278 387.40918 0.0 z" svg:height="3.357546mm" draw:style-name="style-250" svg:viewBox="0.0 0.0 413.23645 335.7546" svg:width="4.1323643mm" svg:x="79.28974mm" svg:y="70.50847mm"/>
          <draw:path svg:d="M 206.61823 77.481834 L 413.23645 0.0 L 413.23645 25.827278 Q 413.23645 51.654556 361.58188 77.481834 L 335.7546 77.481834 L 335.7546 103.30911 L 309.92734 103.30911 L 284.10007 129.13638 Q 232.4455 154.96367 206.61823 206.61823 Q 180.79094 232.4455 206.61823 258.27277 Q 232.4455 258.27277 232.4455 284.10007 L 232.4455 309.92734 L 206.61823 309.92734 Q 180.79094 284.10007 103.30911 258.27277 Q 0.0 206.61823 0.0 180.79094 Q 0.0 154.96367 206.61823 77.481834 z" svg:height="3.0992734mm" draw:style-name="style-251" svg:viewBox="0.0 0.0 413.23645 309.92734" svg:width="4.1323643mm" svg:x="101.759476mm" svg:y="64.82647mm"/>
          <draw:path svg:d="M 284.10007 1.8189894E-12 L 387.40918 1.8189894E-12 L 387.40918 1.8189894E-12 L 387.40918 25.827278 L 413.23645 25.827278 L 439.06372 25.827278 L 464.891 51.654556 L 490.7183 77.481834 L 490.7183 77.481834 L 490.7183 77.481834 L 516.54553 77.481834 L 516.54553 77.481834 L 516.54553 103.30911 L 542.37286 103.30911 L 542.37286 103.30911 L 542.37286 129.13638 L 542.37286 129.13638 L 542.37286 129.13638 L 516.54553 129.13638 L 516.54553 129.13638 L 464.891 154.96367 L 413.23645 154.96367 L 413.23645 180.79094 L 439.06372 206.61823 L 439.06372 206.61823 L 439.06372 232.4455 L 490.7183 232.4455 Q 568.20013 232.4455 568.20013 258.27277 L 568.20013 258.27277 L 309.92734 258.27277 L 51.654556 258.27277 L 51.654556 258.27277 L 51.654556 232.4455 L 77.481834 232.4455 L 103.30911 232.4455 L 103.30911 206.61823 L 77.481834 206.61823 L 77.481834 206.61823 L 77.481834 180.79094 L 25.827278 180.79094 L 0.0 180.79094 L 0.0 154.96367 L 25.827278 154.96367 L 25.827278 154.96367 L 25.827278 129.13638 L 51.654556 129.13638 Q 77.481834 129.13638 129.13638 103.30911 Q 154.96367 77.481834 180.79094 51.654556 Q 180.79094 25.827278 284.10007 1.8189894E-12 z" svg:height="2.582728mm" draw:style-name="style-252" svg:viewBox="0.0 0.0 568.20013 258.27277" svg:width="5.682001mm" svg:x="2.324455mm" svg:y="143.3414mm"/>
          <draw:path svg:d="M 77.481834 51.654556 L 77.481834 0.0 L 103.30911 0.0 L 129.13638 0.0 L 129.13638 0.0 Q 129.13638 0.0 154.96367 25.827278 L 154.96367 25.827278 L 723.16376 103.30911 Q 1317.1912 154.96367 1549.6367 129.13638 Q 1807.9094 103.30911 1807.9094 77.481834 L 1833.7367 77.481834 L 1833.7367 77.481834 L 1833.7367 103.30911 L 1911.2186 103.30911 L 2014.5277 103.30911 L 2117.837 129.13638 Q 2221.146 154.96367 2221.146 180.79094 Q 2221.146 206.61823 2272.8005 206.61823 Q 2324.455 232.4455 2324.455 258.27277 Q 2324.455 258.27277 2324.455 309.92734 L 2324.455 335.7546 L 2298.6277 335.7546 Q 2272.8005 309.92734 2143.664 361.58188 L 2014.5277 413.23645 L 1988.7004 413.23645 L 1962.8732 413.23645 L 1962.8732 439.06372 L 1962.8732 439.06372 L 1937.0459 464.891 L 1937.0459 490.7183 L 1962.8732 490.7183 L 1988.7004 464.891 L 2014.5277 464.891 L 2040.355 464.891 L 2040.355 516.54553 L 2014.5277 542.37286 L 2014.5277 542.37286 L 2014.5277 568.20013 L 2014.5277 568.20013 L 2014.5277 568.20013 L 2014.5277 594.0274 L 2014.5277 619.8547 L 2014.5277 619.8547 L 2014.5277 619.8547 L 2014.5277 645.68195 L 2014.5277 671.5092 L 1962.8732 671.5092 L 1911.2186 671.5092 L 1911.2186 697.3365 L 1911.2186 697.3365 L 1756.2549 697.3365 Q 1601.2913 671.5092 1343.0184 671.5092 L 1058.9185 645.68195 L 1033.0911 645.68195 L 981.4366 645.68195 L 981.4366 645.68195 Q 981.4366 619.8547 568.20013 594.0274 L 129.13638 568.20013 L 129.13638 568.20013 L 129.13638 568.20013 L 206.61823 542.37286 L 258.27277 516.54553 L 206.61823 516.54553 L 129.13638 516.54553 L 129.13638 490.7183 L 154.96367 490.7183 L 154.96367 490.7183 L 154.96367 464.891 L 154.96367 464.891 L 154.96367 464.891 L 180.79094 464.891 L 180.79094 464.891 L 206.61823 439.06372 L 258.27277 439.06372 L 258.27277 413.23645 L 258.27277 387.40918 L 206.61823 387.40918 Q 129.13638 361.58188 129.13638 361.58188 Q 103.30911 361.58188 77.481834 361.58188 L 25.827278 361.58188 L 25.827278 309.92734 L 0.0 284.10007 L 0.0 284.10007 L 0.0 258.27277 L 77.481834 232.4455 Q 154.96367 206.61823 154.96367 154.96367 Q 154.96367 77.481834 103.30911 77.481834 L 77.481834 77.481834 L 77.481834 51.654556 z" svg:height="6.973365mm" draw:style-name="style-253" svg:viewBox="0.0 0.0 2324.455 697.3365" svg:width="23.24455mm" svg:x="136.88457mm" svg:y="22.211458mm"/>
          <draw:path svg:d="M 1291.3639 0.0 L 1343.0184 0.0 L 1343.0184 0.0 L 1343.0184 25.827278 L 1394.673 25.827278 L 1420.5002 25.827278 L 1420.5002 51.654556 L 1394.673 51.654556 L 1394.673 51.654556 L 1394.673 77.481834 L 1394.673 77.481834 L 1394.673 77.481834 L 1368.8457 77.481834 L 1368.8457 77.481834 L 1601.2913 103.30911 L 1859.564 129.13638 L 1859.564 129.13638 L 1859.564 129.13638 L 1885.3912 129.13638 L 1885.3912 129.13638 L 1911.2186 154.96367 L 1937.0459 180.79094 L 1911.2186 180.79094 Q 1885.3912 180.79094 1833.7367 206.61823 L 1782.0822 232.4455 L 1807.9094 232.4455 L 1859.564 232.4455 L 1911.2186 258.27277 L 1988.7004 284.10007 L 2014.5277 284.10007 L 2066.1821 284.10007 L 2040.355 309.92734 L 2014.5277 335.7546 L 1962.8732 335.7546 Q 1937.0459 335.7546 1911.2186 361.58188 L 1859.564 361.58188 L 1704.6003 387.40918 Q 1523.8094 387.40918 1523.8094 439.06372 Q 1523.8094 490.7183 1368.8457 490.7183 Q 1213.8821 490.7183 1188.0548 542.37286 Q 1136.4003 542.37286 1188.0548 542.37286 Q 1239.7094 542.37286 1239.7094 568.20013 Q 1239.7094 594.0274 1136.4003 645.68195 Q 1007.26385 697.3365 981.4366 723.16376 L 929.782 748.9911 L 878.12744 748.9911 L 826.4729 748.9911 L 826.4729 774.81836 L 800.6456 774.81836 L 774.81836 774.81836 Q 748.9911 748.9911 723.16376 800.6456 Q 697.3365 826.4729 619.8547 826.4729 Q 516.54553 826.4729 490.7183 800.6456 L 439.06372 800.6456 L 439.06372 774.81836 L 439.06372 774.81836 L 464.891 774.81836 Q 464.891 748.9911 464.891 748.9911 L 464.891 748.9911 L 464.891 748.9911 Q 464.891 748.9911 413.23645 723.16376 Q 387.40918 697.3365 439.06372 697.3365 L 464.891 671.5092 L 490.7183 671.5092 L 490.7183 645.68195 L 439.06372 645.68195 Q 387.40918 645.68195 335.7546 645.68195 Q 284.10007 645.68195 309.92734 619.8547 Q 361.58188 594.0274 232.4455 594.0274 L 103.30911 594.0274 L 51.654556 568.20013 L 25.827278 568.20013 L 25.827278 542.37286 L 25.827278 516.54553 L 25.827278 490.7183 L 51.654556 490.7183 L 51.654556 490.7183 L 51.654556 490.7183 L 25.827278 464.891 L 0.0 439.06372 L 25.827278 439.06372 L 51.654556 439.06372 L 51.654556 413.23645 L 51.654556 413.23645 L 25.827278 413.23645 L 25.827278 387.40918 L 25.827278 387.40918 L 51.654556 387.40918 L 129.13638 361.58188 Q 206.61823 335.7546 258.27277 335.7546 L 284.10007 335.7546 L 284.10007 309.92734 L 309.92734 309.92734 L 309.92734 309.92734 L 309.92734 284.10007 L 258.27277 284.10007 Q 206.61823 284.10007 206.61823 258.27277 Q 206.61823 258.27277 154.96367 232.4455 L 103.30911 232.4455 L 103.30911 206.61823 L 103.30911 206.61823 L 77.481834 206.61823 L 77.481834 180.79094 L 77.481834 180.79094 L 77.481834 180.79094 L 103.30911 180.79094 L 154.96367 180.79094 L 206.61823 154.96367 L 232.4455 129.13638 L 387.40918 129.13638 Q 542.37286 129.13638 516.54553 180.79094 Q 516.54553 206.61823 878.12744 103.30911 Q 1213.8821 25.827278 1291.3639 0.0 z" svg:height="8.264729mm" draw:style-name="style-254" svg:viewBox="0.0 0.0 2066.1821 826.4729" svg:width="20.661823mm" svg:x="101.24293mm" svg:y="309.15253mm"/>
          <draw:path svg:d="M 413.23645 180.79094 L 413.23645 0.0 L 439.06372 0.0 L 439.06372 0.0 L 439.06372 0.0 Q 439.06372 0.0 464.891 25.827278 Q 490.7183 51.654556 490.7183 284.10007 Q 490.7183 516.54553 284.10007 748.9911 Q 77.481834 981.4366 25.827278 981.4366 L 0.0 981.4366 L 0.0 981.4366 Q 25.827278 981.4366 25.827278 981.4366 L 25.827278 981.4366 L 25.827278 955.6093 L 25.827278 955.6093 L 51.654556 955.6093 L 51.654556 929.782 L 51.654556 929.782 L 77.481834 929.782 L 77.481834 929.782 L 77.481834 929.782 L 77.481834 903.9547 L 77.481834 903.9547 L 103.30911 903.9547 L 103.30911 878.12744 L 103.30911 878.12744 L 129.13638 878.12744 L 129.13638 852.3002 L 129.13638 826.4729 L 154.96367 826.4729 Q 154.96367 826.4729 206.61823 774.81836 Q 232.4455 723.16376 335.7546 542.37286 Q 387.40918 361.58188 413.23645 180.79094 z" svg:height="9.814365mm" draw:style-name="style-255" svg:viewBox="0.0 0.0 490.7183 981.4366" svg:width="4.9071827mm" svg:x="127.32848mm" svg:y="49.588375mm"/>
          <draw:path svg:d="M 3615.8188 0.0 L 3667.4734 0.0 L 3667.4734 25.827278 Q 3693.3008 51.654556 3667.4734 77.481834 L 3667.4734 77.481834 L 3667.4734 77.481834 L 3667.4734 77.481834 L 3744.9553 103.30911 L 3822.4373 129.13638 L 3822.4373 129.13638 Q 3796.6099 129.13638 3770.7825 154.96367 L 3719.128 180.79094 L 3693.3008 180.79094 L 3667.4734 180.79094 L 3667.4734 206.61823 L 3693.3008 206.61823 L 3693.3008 206.61823 L 3693.3008 232.4455 L 3744.9553 232.4455 Q 3822.4373 232.4455 3822.4373 258.27277 Q 3822.4373 284.10007 3874.0918 284.10007 Q 3899.919 309.92734 4106.537 335.7546 Q 4313.1553 361.58188 4597.2554 361.58188 Q 4855.5283 335.7546 4933.0103 361.58188 Q 5010.4917 387.40918 5036.3193 413.23645 Q 5036.3193 439.06372 5036.3193 439.06372 Q 5036.3193 439.06372 5062.1465 439.06372 L 5062.1465 439.06372 L 5062.1465 852.3002 L 5062.1465 1291.3639 L 5062.1465 1291.3639 Q 5036.3193 1291.3639 4958.8374 1291.3639 Q 4881.3555 1317.1912 4803.8735 1317.1912 Q 4726.392 1343.0184 4752.219 1368.8457 Q 4778.0464 1368.8457 4778.0464 1394.673 Q 4778.0464 1420.5002 4726.392 1394.673 Q 4674.7373 1368.8457 4493.9463 1317.1912 Q 4313.1553 1291.3639 4313.1553 1317.1912 Q 4287.328 1368.8457 4158.192 1368.8457 L 4003.228 1420.5002 L 4003.228 1420.5002 L 4003.228 1420.5002 L 4029.0554 1420.5002 L 4029.0554 1420.5002 L 3977.401 1446.3275 L 3925.7463 1472.1549 L 3977.401 1472.1549 L 4029.0554 1472.1549 L 4029.0554 1497.9822 L 4054.8826 1497.9822 L 4054.8826 1497.9822 Q 4054.8826 1523.8094 4158.192 1523.8094 L 4235.674 1523.8094 L 4261.501 1549.6367 L 4313.1553 1575.464 L 4313.1553 1575.464 L 4313.1553 1575.464 L 4287.328 1575.464 L 4287.328 1575.464 L 4287.328 1601.2913 L 4261.501 1601.2913 L 4261.501 1601.2913 L 4261.501 1627.1185 L 4261.501 1627.1185 L 4261.501 1627.1185 L 4235.674 1627.1185 L 4235.674 1627.1185 L 4209.846 1652.9458 L 4158.192 1678.7731 L 4080.71 1678.7731 Q 4003.228 1678.7731 3977.401 1704.6003 L 3951.5735 1730.4276 L 3899.919 1730.4276 L 3822.4373 1730.4276 L 3822.4373 1756.2549 L 3822.4373 1756.2549 L 3667.4734 1756.2549 Q 3512.5098 1782.0822 3357.5461 1807.9094 Q 3202.5825 1833.7367 3176.7551 1807.9094 L 3176.7551 1782.0822 L 3176.7551 1807.9094 L 3176.7551 1807.9094 L 3150.928 1807.9094 L 3150.928 1833.7367 L 3150.928 1833.7367 L 3176.7551 1833.7367 L 3176.7551 1859.564 L 3176.7551 1885.3912 L 3150.928 1885.3912 Q 3125.1006 1885.3912 3176.7551 1911.2186 Q 3228.4097 1937.0459 3228.4097 1962.8732 Q 3202.5825 1988.7004 3047.619 2066.1821 Q 2918.4824 2143.664 2763.5188 2169.4915 L 2608.5552 2195.3186 L 2556.9006 2195.3186 Q 2505.2458 2195.3186 2505.2458 2143.664 Q 2531.0732 2117.837 2350.2822 2117.837 Q 2195.3186 2092.0095 2117.837 2143.664 Q 2040.355 2143.664 2014.5277 2117.837 Q 1988.7004 2092.0095 1859.564 2092.0095 Q 1730.4276 2092.0095 1730.4276 2066.1821 Q 1730.4276 2040.355 1652.9458 2040.355 L 1575.464 2040.355 L 1575.464 2014.5277 L 1575.464 2014.5277 L 1549.6367 1988.7004 Q 1523.8094 1962.8732 1523.8094 1937.0459 Q 1523.8094 1911.2186 1575.464 1911.2186 Q 1601.2913 1911.2186 1601.2913 1885.3912 L 1627.1185 1859.564 L 1627.1185 1833.7367 L 1627.1185 1807.9094 L 1601.2913 1807.9094 L 1601.2913 1833.7367 L 1497.9822 1833.7367 Q 1394.673 1833.7367 1317.1912 1859.564 Q 1265.5366 1859.564 1265.5366 1885.3912 Q 1265.5366 1911.2186 1188.0548 1911.2186 L 1110.573 1885.3912 L 1110.573 1911.2186 L 1110.573 1911.2186 L 1084.7457 1911.2186 L 1084.7457 1937.0459 L 1084.7457 1937.0459 L 1058.9185 1937.0459 L 1058.9185 1937.0459 L 1058.9185 1937.0459 L 1058.9185 1962.8732 L 1058.9185 1962.8732 L 1033.0911 1962.8732 L 1033.0911 1988.7004 L 1110.573 1988.7004 L 1188.0548 1988.7004 L 1188.0548 2014.5277 L 1162.2275 2014.5277 L 1162.2275 2014.5277 L 1162.2275 2040.355 L 1162.2275 2040.355 L 1162.2275 2040.355 L 1188.0548 2040.355 L 1188.0548 2040.355 L 1188.0548 2066.1821 L 1213.8821 2066.1821 L 1213.8821 2066.1821 L 1213.8821 2092.0095 L 1058.9185 2092.0095 L 878.12744 2092.0095 L 878.12744 2117.837 L 878.12744 2117.837 L 852.3002 2117.837 Q 826.4729 2092.0095 748.9911 2092.0095 Q 697.3365 2092.0095 619.8547 2143.664 Q 542.37286 2195.3186 361.58188 2195.3186 L 180.79094 2195.3186 L 180.79094 2195.3186 L 180.79094 2169.4915 L 154.96367 2169.4915 L 154.96367 2143.664 L 154.96367 2143.664 L 129.13638 2143.664 L 129.13638 2143.664 L 129.13638 2143.664 L 129.13638 2117.837 L 129.13638 2117.837 L 154.96367 2117.837 L 154.96367 2092.0095 L 129.13638 2092.0095 L 77.481834 2092.0095 L 25.827278 2066.1821 L 0.0 2040.355 L 0.0 2040.355 L 25.827278 2040.355 L 25.827278 2040.355 L 25.827278 2040.355 L 25.827278 2014.5277 L 25.827278 2014.5277 L 25.827278 2014.5277 L 25.827278 1988.7004 L 51.654556 1988.7004 L 77.481834 1988.7004 L 77.481834 1962.8732 L 77.481834 1962.8732 L 103.30911 1962.8732 L 103.30911 1937.0459 L 129.13638 1937.0459 Q 154.96367 1937.0459 180.79094 1911.2186 L 232.4455 1911.2186 L 335.7546 1859.564 Q 464.891 1833.7367 516.54553 1782.0822 Q 568.20013 1730.4276 723.16376 1678.7731 Q 852.3002 1652.9458 852.3002 1652.9458 Q 852.3002 1627.1185 852.3002 1627.1185 L 852.3002 1627.1185 L 878.12744 1627.1185 L 878.12744 1627.1185 L 903.9547 1601.2913 L 929.782 1575.464 L 903.9547 1575.464 L 878.12744 1575.464 L 878.12744 1549.6367 L 903.9547 1549.6367 L 903.9547 1549.6367 L 903.9547 1523.8094 L 929.782 1523.8094 L 955.6093 1523.8094 L 955.6093 1497.9822 L 955.6093 1472.1549 L 929.782 1472.1549 L 929.782 1472.1549 L 878.12744 1497.9822 Q 826.4729 1497.9822 826.4729 1472.1549 Q 826.4729 1446.3275 748.9911 1446.3275 Q 671.5092 1446.3275 671.5092 1420.5002 Q 697.3365 1394.673 645.68195 1368.8457 Q 594.0274 1368.8457 594.0274 1317.1912 Q 594.0274 1291.3639 542.37286 1265.5366 L 516.54553 1265.5366 L 516.54553 1239.7094 L 490.7183 1239.7094 L 490.7183 1239.7094 L 490.7183 1213.8821 L 490.7183 1213.8821 L 490.7183 1213.8821 L 464.891 1213.8821 L 464.891 1213.8821 L 464.891 1188.0548 L 439.06372 1188.0548 L 439.06372 1188.0548 L 439.06372 1162.2275 L 413.23645 1162.2275 L 387.40918 1162.2275 L 387.40918 1136.4003 L 387.40918 1136.4003 L 439.06372 1136.4003 L 516.54553 1162.2275 L 542.37286 1110.573 Q 542.37286 1084.7457 645.68195 1058.9185 Q 748.9911 1058.9185 748.9911 1033.0911 Q 723.16376 1007.26385 1058.9185 903.9547 Q 1368.8457 800.6456 1368.8457 800.6456 L 1368.8457 800.6456 L 1678.7731 748.9911 Q 1988.7004 697.3365 2040.355 697.3365 Q 2066.1821 697.3365 2092.0095 671.5092 L 2117.837 645.68195 L 2169.4915 645.68195 L 2221.146 645.68195 L 2298.6277 645.68195 L 2350.2822 645.68195 L 2350.2822 645.68195 L 2350.2822 645.68195 L 2350.2822 645.68195 L 2350.2822 645.68195 L 2324.455 645.68195 L 2324.455 671.5092 L 2324.455 671.5092 L 2298.6277 671.5092 L 2298.6277 671.5092 L 2298.6277 697.3365 L 2272.8005 697.3365 L 2246.9731 697.3365 L 2221.146 723.16376 L 2195.3186 748.9911 L 2169.4915 748.9911 L 2143.664 748.9911 L 2143.664 774.81836 L 2143.664 774.81836 L 2169.4915 774.81836 L 2169.4915 800.6456 L 2246.9731 774.81836 Q 2350.2822 748.9911 2350.2822 748.9911 Q 2350.2822 748.9911 2376.1096 748.9911 L 2376.1096 748.9911 L 2427.7642 723.16376 L 2479.4187 723.16376 L 2479.4187 774.81836 L 2479.4187 826.4729 L 2453.5913 826.4729 Q 2427.7642 852.3002 2401.9368 852.3002 L 2350.2822 852.3002 L 2350.2822 878.12744 L 2350.2822 878.12744 L 2350.2822 903.9547 L 2350.2822 929.782 L 2350.2822 929.782 L 2350.2822 955.6093 L 2634.3823 955.6093 Q 2918.4824 955.6093 3254.237 852.3002 Q 3589.9917 800.6456 3693.3008 774.81836 L 3770.7825 748.9911 L 3770.7825 748.9911 L 3796.6099 748.9911 L 3796.6099 748.9911 L 3796.6099 748.9911 L 3796.6099 723.16376 L 3796.6099 723.16376 L 3822.4373 697.3365 L 3822.4373 671.5092 L 3796.6099 671.5092 L 3770.7825 645.68195 L 3641.6462 645.68195 Q 3512.5098 645.68195 3357.5461 619.8547 Q 3202.5825 594.0274 3176.7551 645.68195 L 3125.1006 645.68195 L 3099.2734 671.5092 L 3073.446 671.5092 L 3073.446 645.68195 L 3073.446 594.0274 L 3073.446 594.0274 L 3073.446 568.20013 L 3047.619 568.20013 L 3047.619 542.37286 L 3021.7915 542.37286 L 2970.137 542.37286 L 3073.446 516.54553 Q 3150.928 516.54553 3150.928 490.7183 Q 3150.928 464.891 3125.1006 464.891 Q 3073.446 464.891 3073.446 439.06372 Q 3073.446 413.23645 3099.2734 413.23645 Q 3125.1006 439.06372 3150.928 413.23645 Q 3176.7551 387.40918 3228.4097 361.58188 Q 3305.8916 335.7546 3305.8916 335.7546 Q 3280.0642 309.92734 3254.237 284.10007 Q 3228.4097 284.10007 3305.8916 232.4455 Q 3383.3735 206.61823 3435.028 129.13638 Q 3486.6826 77.481834 3460.8552 51.654556 L 3435.028 25.827278 L 3486.6826 25.827278 Q 3564.1643 25.827278 3615.8188 0.0 z" svg:height="21.953186mm" draw:style-name="style-256" svg:viewBox="0.0 0.0 5062.1465 2195.3186" svg:width="50.621464mm" svg:x="157.80467mm" svg:y="259.56415mm"/>
          <draw:path svg:d="M 206.61823 -4.5474735E-13 L 232.4455 -4.5474735E-13 L 258.27277 25.827278 Q 309.92734 51.654556 309.92734 77.481834 Q 335.7546 129.13638 361.58188 129.13638 L 387.40918 129.13638 L 464.891 129.13638 L 542.37286 129.13638 L 516.54553 154.96367 Q 464.891 180.79094 464.891 206.61823 Q 464.891 232.4455 516.54553 232.4455 Q 542.37286 232.4455 568.20013 258.27277 L 594.0274 258.27277 L 619.8547 284.10007 Q 619.8547 335.7546 671.5092 335.7546 Q 723.16376 335.7546 671.5092 361.58188 L 645.68195 361.58188 L 645.68195 387.40918 L 645.68195 413.23645 L 671.5092 413.23645 L 723.16376 439.06372 L 723.16376 439.06372 L 723.16376 439.06372 L 645.68195 439.06372 Q 568.20013 439.06372 413.23645 464.891 L 232.4455 490.7183 L 206.61823 490.7183 L 206.61823 490.7183 L 206.61823 490.7183 L 206.61823 464.891 L 180.79094 464.891 L 180.79094 439.06372 L 154.96367 439.06372 L 129.13638 439.06372 L 129.13638 413.23645 Q 103.30911 413.23645 154.96367 387.40918 Q 154.96367 335.7546 154.96367 284.10007 Q 154.96367 206.61823 77.481834 180.79094 L 1.8189894E-12 129.13638 L 1.8189894E-12 129.13638 L 1.8189894E-12 129.13638 L 25.827278 129.13638 L 25.827278 129.13638 L 51.654556 103.30911 Q 77.481834 103.30911 77.481834 77.481834 Q 77.481834 25.827278 154.96367 25.827278 Q 206.61823 25.827278 206.61823 -4.5474735E-13 z" svg:height="4.9071827mm" draw:style-name="style-257" svg:viewBox="0.0 0.0 723.16376 490.7183" svg:width="7.231638mm" svg:x="117.255844mm" svg:y="25.05246mm"/>
          <draw:path svg:d="M 361.58188 103.30911 L 516.54553 103.30911 L 516.54553 129.13638 L 516.54553 129.13638 L 490.7183 154.96367 L 490.7183 180.79094 L 464.891 180.79094 L 439.06372 206.61823 L 387.40918 206.61823 L 335.7546 206.61823 L 180.79094 232.4455 L 25.827278 232.4455 L 25.827278 206.61823 L 0.0 154.96367 L 0.0 154.96367 L 0.0 154.96367 L 0.0 77.481834 L 0.0 -4.5474735E-13 L 103.30911 -4.5474735E-13 Q 232.4455 -4.5474735E-13 232.4455 51.654556 Q 232.4455 103.30911 361.58188 103.30911 z" svg:height="2.324455mm" draw:style-name="style-258" svg:viewBox="0.0 0.0 516.54553 232.4455" svg:width="5.165456mm" svg:x="0.0mm" svg:y="37.707825mm"/>
          <draw:path svg:d="M 77.481834 51.654556 L 77.481834 0.0 L 77.481834 0.0 Q 77.481834 0.0 103.30911 25.827278 L 129.13638 51.654556 L 129.13638 51.654556 L 129.13638 51.654556 L 180.79094 77.481834 L 232.4455 103.30911 L 258.27277 103.30911 Q 284.10007 103.30911 335.7546 77.481834 Q 361.58188 77.481834 361.58188 51.654556 L 361.58188 25.827278 L 361.58188 25.827278 L 387.40918 25.827278 L 387.40918 25.827278 L 387.40918 51.654556 L 490.7183 51.654556 Q 619.8547 103.30911 619.8547 103.30911 L 645.68195 103.30911 L 645.68195 103.30911 L 645.68195 103.30911 L 697.3365 129.13638 L 723.16376 154.96367 L 723.16376 154.96367 L 697.3365 154.96367 L 697.3365 206.61823 Q 671.5092 258.27277 645.68195 258.27277 Q 594.0274 258.27277 594.0274 309.92734 Q 594.0274 335.7546 619.8547 335.7546 Q 645.68195 335.7546 645.68195 361.58188 Q 645.68195 413.23645 671.5092 413.23645 L 671.5092 413.23645 L 671.5092 413.23645 Q 671.5092 413.23645 645.68195 439.06372 Q 619.8547 464.891 490.7183 439.06372 Q 361.58188 413.23645 387.40918 439.06372 L 387.40918 464.891 L 387.40918 464.891 Q 387.40918 464.891 335.7546 464.891 Q 309.92734 464.891 284.10007 439.06372 Q 284.10007 413.23645 206.61823 387.40918 Q 129.13638 361.58188 129.13638 335.7546 Q 129.13638 309.92734 77.481834 309.92734 L 51.654556 309.92734 L 25.827278 309.92734 L 25.827278 309.92734 L 25.827278 309.92734 L 25.827278 309.92734 L 9.094947E-13 309.92734 L 9.094947E-13 309.92734 L 9.094947E-13 284.10007 L 25.827278 258.27277 L 25.827278 232.4455 L 25.827278 206.61823 L 25.827278 206.61823 L 25.827278 206.61823 L 51.654556 154.96367 L 77.481834 103.30911 L 77.481834 51.654556 z" svg:height="4.64891mm" draw:style-name="style-259" svg:viewBox="0.0 0.0 723.16376 464.891" svg:width="7.231638mm" svg:x="79.80629mm" svg:y="250.00806mm"/>
          <draw:path svg:d="M 439.06372 0.0 L 490.7183 0.0 L 645.68195 0.0 Q 774.81836 25.827278 800.6456 206.61823 Q 826.4729 361.58188 800.6456 387.40918 L 800.6456 413.23645 L 774.81836 413.23645 Q 748.9911 413.23645 748.9911 439.06372 L 748.9911 464.891 L 697.3365 464.891 Q 645.68195 464.891 645.68195 490.7183 L 645.68195 490.7183 L 619.8547 490.7183 Q 619.8547 464.891 594.0274 464.891 Q 568.20013 464.891 516.54553 335.7546 Q 464.891 232.4455 387.40918 232.4455 L 309.92734 232.4455 L 309.92734 232.4455 L 309.92734 206.61823 L 258.27277 206.61823 L 180.79094 206.61823 L 103.30911 180.79094 L -1.8189894E-12 180.79094 L -1.8189894E-12 154.96367 L -1.8189894E-12 129.13638 L 25.827278 103.30911 L 51.654556 77.481834 L 51.654556 77.481834 L 51.654556 51.654556 L 51.654556 51.654556 L 51.654556 51.654556 L 77.481834 51.654556 Q 77.481834 51.654556 103.30911 25.827278 L 103.30911 25.827278 L 258.27277 0.0 Q 387.40918 0.0 439.06372 0.0 z" svg:height="4.9071827mm" draw:style-name="style-260" svg:viewBox="0.0 0.0 800.6456 490.7183" svg:width="8.006456mm" svg:x="100.20984mm" svg:y="29.443096mm"/>
          <draw:path svg:d="M 2221.146 154.96367 L 2272.8005 154.96367 L 2272.8005 154.96367 Q 2272.8005 154.96367 2169.4915 206.61823 L 2066.1821 258.27277 L 1988.7004 258.27277 L 1937.0459 258.27277 L 1885.3912 284.10007 L 1859.564 309.92734 L 1859.564 309.92734 L 1859.564 309.92734 L 1807.9094 309.92734 Q 1756.2549 309.92734 1007.26385 206.61823 L 232.4455 103.30911 L 180.79094 103.30911 L 154.96367 103.30911 L 77.481834 77.481834 L 0.0 77.481834 L 0.0 77.481834 L 0.0 51.654556 L 387.40918 51.654556 Q 748.9911 0.0 955.6093 0.0 L 1136.4003 0.0 L 1497.9822 0.0 Q 1859.564 0.0 1937.0459 51.654556 Q 2040.355 77.481834 2040.355 103.30911 Q 2040.355 129.13638 2092.0095 129.13638 Q 2169.4915 154.96367 2221.146 154.96367 z M 1782.0822 51.654556 Q 1782.0822 51.654556 1782.0822 25.827278 Q 1782.0822 25.827278 1782.0822 51.654556 Q 1782.0822 51.654556 1782.0822 51.654556 z" svg:height="3.0992734mm" draw:style-name="style-261" svg:viewBox="0.0 0.0 2272.8005 309.92734" svg:width="22.728004mm" svg:x="161.42049mm" svg:y="30.476189mm"/>
          <draw:path svg:d="M 180.79094 25.827278 L 232.4455 0.0 L 284.10007 0.0 Q 361.58188 25.827278 439.06372 25.827278 L 490.7183 25.827278 L 490.7183 51.654556 L 490.7183 77.481834 L 490.7183 77.481834 Q 490.7183 77.481834 439.06372 103.30911 L 361.58188 103.30911 L 361.58188 103.30911 Q 335.7546 103.30911 180.79094 129.13638 L -9.094947E-13 154.96367 L -9.094947E-13 129.13638 L 25.827278 103.30911 L 25.827278 103.30911 L 25.827278 77.481834 L 77.481834 77.481834 Q 103.30911 77.481834 180.79094 25.827278 z" svg:height="1.5496367mm" draw:style-name="style-262" svg:viewBox="0.0 0.0 490.7183 154.96367" svg:width="4.9071827mm" svg:x="66.37611mm" svg:y="278.1598mm"/>
          <draw:path svg:d="M 723.16376 0.0 L 748.9911 0.0 L 748.9911 25.827278 L 748.9911 51.654556 L 723.16376 77.481834 Q 723.16376 103.30911 697.3365 103.30911 Q 645.68195 103.30911 645.68195 129.13638 Q 645.68195 154.96367 671.5092 180.79094 L 697.3365 206.61823 L 697.3365 206.61823 L 697.3365 232.4455 L 774.81836 232.4455 Q 852.3002 232.4455 852.3002 258.27277 Q 852.3002 284.10007 981.4366 284.10007 Q 1110.573 284.10007 1136.4003 309.92734 Q 1162.2275 335.7546 1239.7094 335.7546 Q 1317.1912 284.10007 1472.1549 309.92734 Q 1652.9458 309.92734 1627.1185 335.7546 Q 1627.1185 387.40918 1678.7731 387.40918 L 1730.4276 387.40918 L 1730.4276 387.40918 Q 1730.4276 387.40918 1575.464 413.23645 L 1420.5002 439.06372 L 1420.5002 439.06372 L 1420.5002 439.06372 L 1394.673 439.06372 L 1394.673 439.06372 L 1368.8457 464.891 L 1343.0184 490.7183 L 1343.0184 490.7183 L 1317.1912 490.7183 L 1317.1912 490.7183 L 1317.1912 490.7183 L 1420.5002 516.54553 L 1497.9822 542.37286 L 1575.464 542.37286 L 1652.9458 542.37286 L 1678.7731 542.37286 Q 1730.4276 542.37286 1730.4276 568.20013 Q 1730.4276 594.0274 1652.9458 594.0274 Q 1575.464 619.8547 1549.6367 645.68195 L 1549.6367 645.68195 L 1523.8094 645.68195 Q 1472.1549 645.68195 1317.1912 645.68195 Q 1136.4003 645.68195 1136.4003 671.5092 Q 1136.4003 697.3365 1007.26385 723.16376 Q 878.12744 748.9911 594.0274 723.16376 L 335.7546 697.3365 L 284.10007 697.3365 L 258.27277 697.3365 L 258.27277 671.5092 L 284.10007 671.5092 L 284.10007 671.5092 L 284.10007 645.68195 L 284.10007 645.68195 Q 284.10007 645.68195 258.27277 619.8547 L 232.4455 594.0274 L 232.4455 568.20013 Q 232.4455 542.37286 206.61823 542.37286 L 206.61823 542.37286 L 206.61823 542.37286 Q 206.61823 542.37286 284.10007 516.54553 Q 335.7546 516.54553 335.7546 464.891 L 335.7546 413.23645 L 309.92734 387.40918 L 309.92734 361.58188 L 284.10007 361.58188 Q 232.4455 335.7546 180.79094 335.7546 L 103.30911 335.7546 L 51.654556 309.92734 L 0.0 309.92734 L 0.0 309.92734 L 0.0 284.10007 L 180.79094 284.10007 L 335.7546 284.10007 L 335.7546 258.27277 L 335.7546 258.27277 L 309.92734 258.27277 L 309.92734 232.4455 L 309.92734 232.4455 L 284.10007 232.4455 L 284.10007 232.4455 L 284.10007 232.4455 L 284.10007 206.61823 L 284.10007 206.61823 L 309.92734 206.61823 L 309.92734 180.79094 L 232.4455 180.79094 L 154.96367 180.79094 L 154.96367 154.96367 L 180.79094 154.96367 L 180.79094 154.96367 L 180.79094 129.13638 L 180.79094 129.13638 L 180.79094 129.13638 L 206.61823 129.13638 L 206.61823 129.13638 L 206.61823 103.30911 L 232.4455 103.30911 L 232.4455 103.30911 L 232.4455 77.481834 L 284.10007 77.481834 Q 309.92734 77.481834 335.7546 77.481834 L 361.58188 77.481834 L 439.06372 51.654556 Q 516.54553 25.827278 619.8547 25.827278 L 723.16376 25.827278 L 723.16376 0.0 z" svg:height="7.231638mm" draw:style-name="style-263" svg:viewBox="0.0 0.0 1730.4276 723.16376" svg:width="17.304276mm" svg:x="166.58594mm" svg:y="277.64325mm"/>
          <draw:path svg:d="M 284.10007 4.5474735E-13 L 284.10007 25.827278 L 284.10007 25.827278 Q 258.27277 25.827278 258.27277 51.654556 L 258.27277 77.481834 L 154.96367 439.06372 Q 51.654556 800.6456 25.827278 826.4729 L 25.827278 852.3002 L 25.827278 852.3002 L 0.0 852.3002 L 0.0 723.16376 L 0.0 594.0274 L 0.0 594.0274 L 0.0 594.0274 L 25.827278 464.891 Q 51.654556 361.58188 103.30911 206.61823 L 154.96367 25.827278 L 206.61823 4.5474735E-13 Q 284.10007 -25.827278 284.10007 4.5474735E-13 z" svg:height="8.523002mm" draw:style-name="style-264" svg:viewBox="0.0 0.0 284.10007 852.3002" svg:width="2.8410006mm" svg:x="11.880548mm" svg:y="36.674736mm"/>
          <draw:path svg:d="M 1937.0459 103.30911 L 1937.0459 103.30911 L 1937.0459 129.13638 Q 1937.0459 180.79094 2066.1821 180.79094 Q 2195.3186 154.96367 2195.3186 154.96367 L 2195.3186 154.96367 L 2246.9731 154.96367 L 2272.8005 154.96367 L 2272.8005 284.10007 Q 2246.9731 413.23645 2246.9731 594.0274 L 2246.9731 774.81836 L 2246.9731 800.6456 Q 2246.9731 826.4729 2221.146 955.6093 L 2221.146 1110.573 L 2221.146 1110.573 Q 2195.3186 1110.573 2195.3186 1058.9185 Q 2195.3186 1033.0911 2169.4915 1084.7457 L 2169.4915 1136.4003 L 2169.4915 1136.4003 Q 2143.664 1136.4003 2143.664 1110.573 Q 2143.664 1058.9185 1782.0822 1110.573 L 1420.5002 1136.4003 L 1420.5002 1162.2275 Q 1420.5002 1213.8821 1472.1549 1291.3639 Q 1472.1549 1368.8457 1343.0184 1420.5002 Q 1188.0548 1472.1549 878.12744 1497.9822 L 568.20013 1523.8094 L 568.20013 1523.8094 Q 542.37286 1497.9822 542.37286 1472.1549 Q 516.54553 1472.1549 516.54553 1394.673 Q 490.7183 1343.0184 361.58188 1317.1912 L 232.4455 1265.5366 L 232.4455 1265.5366 L 232.4455 1265.5366 L 232.4455 1239.7094 L 232.4455 1213.8821 L 232.4455 1213.8821 L 232.4455 1213.8821 L 232.4455 1188.0548 L 232.4455 1188.0548 L 258.27277 1136.4003 Q 258.27277 1084.7457 309.92734 1058.9185 L 361.58188 1058.9185 L 387.40918 1033.0911 L 439.06372 1007.26385 L 387.40918 1007.26385 L 361.58188 1007.26385 L 284.10007 981.4366 Q 232.4455 955.6093 129.13638 955.6093 L -1.8189894E-12 955.6093 L -1.8189894E-12 955.6093 L -1.8189894E-12 955.6093 L 25.827278 929.782 L 51.654556 903.9547 L 103.30911 903.9547 L 154.96367 903.9547 L 232.4455 878.12744 Q 284.10007 852.3002 361.58188 852.3002 L 439.06372 852.3002 L 464.891 826.4729 L 490.7183 826.4729 L 490.7183 800.6456 L 490.7183 774.81836 L 464.891 774.81836 L 464.891 748.9911 L 361.58188 748.9911 L 258.27277 748.9911 L 232.4455 723.16376 L 206.61823 723.16376 L 206.61823 723.16376 L 206.61823 697.3365 L 335.7546 697.3365 Q 490.7183 645.68195 542.37286 645.68195 Q 568.20013 619.8547 542.37286 542.37286 Q 542.37286 464.891 645.68195 413.23645 Q 774.81836 335.7546 800.6456 309.92734 Q 800.6456 284.10007 800.6456 232.4455 Q 748.9911 180.79094 1007.26385 129.13638 Q 1239.7094 77.481834 1291.3639 25.827278 Q 1343.0184 -25.827278 1420.5002 0.0 Q 1523.8094 25.827278 1523.8094 25.827278 Q 1523.8094 77.481834 1420.5002 103.30911 Q 1343.0184 129.13638 1575.464 180.79094 Q 1782.0822 180.79094 1859.564 154.96367 Q 1937.0459 103.30911 1937.0459 103.30911 z" svg:height="15.238094mm" draw:style-name="style-265" svg:viewBox="0.0 0.0 2272.8005 1523.8094" svg:width="22.728004mm" svg:x="82.90556mm" svg:y="122.163025mm"/>
          <draw:path svg:d="M 1704.6003 154.96367 L 1704.6003 154.96367 L 1704.6003 154.96367 Q 1704.6003 154.96367 1678.7731 154.96367 L 1678.7731 180.79094 L 1601.2913 180.79094 Q 1523.8094 206.61823 1291.3639 232.4455 Q 1084.7457 258.27277 542.37286 258.27277 Q 0.0 258.27277 0.0 258.27277 L 25.827278 232.4455 L 51.654556 232.4455 Q 103.30911 206.61823 129.13638 206.61823 Q 154.96367 206.61823 154.96367 154.96367 L 154.96367 154.96367 L 154.96367 129.13638 L 154.96367 129.13638 L 335.7546 77.481834 Q 490.7183 0.0 826.4729 25.827278 Q 1136.4003 25.827278 1291.3639 25.827278 Q 1420.5002 0.0 1394.673 0.0 Q 1394.673 0.0 1549.6367 25.827278 Q 1704.6003 51.654556 1704.6003 103.30911 Q 1704.6003 129.13638 1704.6003 154.96367 z" svg:height="2.582728mm" draw:style-name="style-266" svg:viewBox="0.0 0.0 1704.6003 258.27277" svg:width="17.046003mm" svg:x="52.68765mm" svg:y="291.84824mm"/>
          <draw:path svg:d="M 232.4455 25.827278 L 232.4455 0.0 L 387.40918 51.654556 Q 516.54553 51.654556 490.7183 103.30911 Q 490.7183 154.96367 490.7183 154.96367 L 490.7183 154.96367 L 490.7183 180.79094 Q 490.7183 206.61823 490.7183 206.61823 L 490.7183 232.4455 L 258.27277 232.4455 L 25.827278 232.4455 L 25.827278 206.61823 L 25.827278 206.61823 L -9.094947E-13 206.61823 L -9.094947E-13 206.61823 L -9.094947E-13 180.79094 L 25.827278 180.79094 L 25.827278 180.79094 L 25.827278 154.96367 L 51.654556 154.96367 Q 77.481834 154.96367 129.13638 77.481834 L 206.61823 25.827278 L 232.4455 25.827278 z" svg:height="2.324455mm" draw:style-name="style-267" svg:viewBox="0.0 0.0 490.7183 232.4455" svg:width="4.9071827mm" svg:x="77.223564mm" svg:y="317.6755mm"/>
          <draw:path svg:d="M 2014.5277 51.654556 L 2143.664 3.6379788E-12 L 2143.664 25.827278 Q 2143.664 51.654556 2195.3186 51.654556 Q 2246.9731 51.654556 2221.146 77.481834 Q 2169.4915 103.30911 2272.8005 129.13638 Q 2376.1096 154.96367 2350.2822 154.96367 L 2350.2822 180.79094 L 2272.8005 206.61823 Q 2195.3186 258.27277 2195.3186 284.10007 Q 2195.3186 309.92734 2221.146 309.92734 Q 2221.146 335.7546 2143.664 361.58188 Q 2066.1821 413.23645 2066.1821 464.891 Q 2066.1821 516.54553 1807.9094 568.20013 Q 1575.464 619.8547 1549.6367 619.8547 L 1497.9822 619.8547 L 1343.0184 542.37286 Q 1213.8821 464.891 878.12744 516.54553 Q 542.37286 568.20013 361.58188 619.8547 Q 180.79094 671.5092 154.96367 671.5092 L 103.30911 671.5092 L 77.481834 697.3365 L 51.654556 723.16376 L 25.827278 723.16376 L 0.0 723.16376 L 0.0 568.20013 L 0.0 413.23645 L 25.827278 413.23645 L 51.654556 413.23645 L 51.654556 439.06372 L 51.654556 439.06372 L 77.481834 439.06372 L 77.481834 464.891 L 154.96367 464.891 Q 206.61823 464.891 361.58188 413.23645 Q 516.54553 387.40918 516.54553 361.58188 Q 516.54553 335.7546 542.37286 361.58188 Q 568.20013 387.40918 645.68195 361.58188 Q 723.16376 309.92734 723.16376 309.92734 Q 723.16376 258.27277 955.6093 232.4455 Q 1188.0548 206.61823 1239.7094 154.96367 Q 1265.5366 103.30911 1497.9822 77.481834 Q 1730.4276 51.654556 1756.2549 103.30911 Q 1756.2549 129.13638 1833.7367 129.13638 Q 1911.2186 103.30911 2014.5277 51.654556 z" svg:height="7.231638mm" draw:style-name="style-268" svg:viewBox="0.0 0.0 2350.2822 723.16376" svg:width="23.502823mm" svg:x="0.0mm" svg:y="196.28731mm"/>
          <draw:path svg:d="M 1575.464 129.13638 L 1575.464 154.96367 L 1549.6367 154.96367 Q 1523.8094 154.96367 1368.8457 180.79094 Q 1213.8821 206.61823 1162.2275 206.61823 Q 1084.7457 258.27277 723.16376 258.27277 Q 361.58188 258.27277 361.58188 232.4455 Q 335.7546 206.61823 284.10007 180.79094 Q 232.4455 154.96367 232.4455 129.13638 Q 232.4455 103.30911 129.13638 103.30911 L 25.827278 103.30911 L 25.827278 77.481834 L 25.827278 77.481834 L 0.0 77.481834 L 0.0 51.654556 L 0.0 51.654556 L 25.827278 51.654556 L 25.827278 51.654556 L 25.827278 51.654556 L 25.827278 25.827278 L 51.654556 25.827278 L 129.13638 25.827278 L 180.79094 51.654556 L 180.79094 51.654556 L 180.79094 51.654556 L 206.61823 51.654556 L 206.61823 51.654556 L 284.10007 25.827278 Q 361.58188 25.827278 361.58188 51.654556 Q 361.58188 77.481834 490.7183 51.654556 Q 645.68195 51.654556 697.3365 9.094947E-13 Q 774.81836 9.094947E-13 1033.0911 9.094947E-13 Q 1291.3639 9.094947E-13 1420.5002 51.654556 Q 1575.464 103.30911 1575.464 129.13638 z M 284.10007 103.30911 Q 284.10007 103.30911 284.10007 77.481834 Q 284.10007 77.481834 284.10007 103.30911 Q 284.10007 103.30911 284.10007 103.30911 z" svg:height="2.582728mm" draw:style-name="style-269" svg:viewBox="0.0 0.0 1575.464 258.27277" svg:width="15.75464mm" svg:x="191.38013mm" svg:y="73.86601mm"/>
          <draw:path svg:d="M 1317.1912 25.827278 L 1317.1912 0.0 L 1343.0184 0.0 L 1368.8457 25.827278 L 1368.8457 25.827278 L 1394.673 25.827278 L 1420.5002 180.79094 Q 1472.1549 361.58188 1446.3275 361.58188 Q 1420.5002 361.58188 1497.9822 697.3365 Q 1601.2913 1033.0911 1627.1185 1162.2275 Q 1652.9458 1265.5366 1678.7731 1317.1912 Q 1704.6003 1368.8457 1704.6003 1420.5002 L 1704.6003 1472.1549 L 1730.4276 1523.8094 L 1730.4276 1601.2913 L 1704.6003 1601.2913 L 1652.9458 1627.1185 L 1652.9458 1627.1185 L 1652.9458 1627.1185 L 1627.1185 1627.1185 L 1627.1185 1627.1185 L 1601.2913 1627.1185 L 1575.464 1627.1185 L 1497.9822 1601.2913 Q 1446.3275 1575.464 1394.673 1575.464 L 1317.1912 1575.464 L 1317.1912 1575.464 Q 1317.1912 1575.464 1136.4003 1472.1549 L 955.6093 1420.5002 L 929.782 1420.5002 L 878.12744 1420.5002 L 929.782 1472.1549 Q 981.4366 1523.8094 929.782 1523.8094 L 852.3002 1523.8094 L 619.8547 1523.8094 Q 361.58188 1523.8094 361.58188 1575.464 L 361.58188 1601.2913 L 335.7546 1601.2913 L 309.92734 1601.2913 L 309.92734 1549.6367 Q 309.92734 1497.9822 258.27277 1420.5002 L 232.4455 1317.1912 L 232.4455 1239.7094 Q 206.61823 1162.2275 103.30911 671.5092 L -1.8189894E-12 180.79094 L -1.8189894E-12 180.79094 L -1.8189894E-12 180.79094 L -1.8189894E-12 154.96367 L -1.8189894E-12 154.96367 L -1.8189894E-12 77.481834 L -1.8189894E-12 25.827278 L 25.827278 25.827278 L 25.827278 25.827278 L 25.827278 51.654556 L 51.654556 51.654556 L 51.654556 77.481834 L 51.654556 103.30911 L 103.30911 103.30911 L 154.96367 103.30911 L 723.16376 77.481834 Q 1265.5366 25.827278 1291.3639 25.827278 L 1291.3639 25.827278 L 1291.3639 25.827278 Q 1291.3639 25.827278 1317.1912 25.827278 z" svg:height="16.271185mm" draw:style-name="style-270" svg:viewBox="0.0 0.0 1730.4276 1627.1185" svg:width="17.304276mm" svg:x="132.75221mm" svg:y="68.95883mm"/>
          <draw:path svg:d="M 1033.0911 -4.5474735E-13 L 1084.7457 -4.5474735E-13 L 1084.7457 25.827278 L 1084.7457 51.654556 L 1058.9185 51.654556 L 1058.9185 77.481834 L 1136.4003 77.481834 L 1213.8821 77.481834 L 1213.8821 103.30911 L 1213.8821 129.13638 L 1291.3639 129.13638 Q 1394.673 154.96367 1368.8457 180.79094 Q 1343.0184 232.4455 1394.673 232.4455 L 1420.5002 232.4455 L 1420.5002 258.27277 L 1446.3275 258.27277 L 1446.3275 258.27277 L 1446.3275 284.10007 L 1446.3275 284.10007 L 1446.3275 284.10007 L 1472.1549 284.10007 L 1472.1549 284.10007 L 1472.1549 309.92734 L 1497.9822 309.92734 L 1497.9822 309.92734 L 1497.9822 335.7546 L 1497.9822 335.7546 L 1497.9822 335.7546 L 1523.8094 335.7546 L 1523.8094 335.7546 L 1497.9822 361.58188 L 1446.3275 387.40918 L 1420.5002 387.40918 Q 1394.673 387.40918 1188.0548 464.891 L 1007.26385 516.54553 L 929.782 516.54553 Q 878.12744 490.7183 929.782 490.7183 Q 981.4366 464.891 878.12744 490.7183 Q 774.81836 490.7183 413.23645 542.37286 L 77.481834 542.37286 L 77.481834 542.37286 L 51.654556 542.37286 L 51.654556 542.37286 L 51.654556 542.37286 L 25.827278 516.54553 L 0.0 490.7183 L 0.0 490.7183 L 0.0 490.7183 L 25.827278 490.7183 L 25.827278 490.7183 L 25.827278 464.891 L 51.654556 464.891 L 51.654556 464.891 L 51.654556 439.06372 L 25.827278 439.06372 L 0.0 439.06372 L 0.0 413.23645 L 0.0 387.40918 L 25.827278 387.40918 L 25.827278 387.40918 L 51.654556 361.58188 L 77.481834 361.58188 L 77.481834 335.7546 L 103.30911 309.92734 L 103.30911 309.92734 L 103.30911 284.10007 L 206.61823 284.10007 Q 309.92734 258.27277 309.92734 232.4455 Q 309.92734 232.4455 309.92734 206.61823 L 309.92734 206.61823 L 387.40918 206.61823 Q 464.891 232.4455 464.891 258.27277 Q 490.7183 284.10007 619.8547 284.10007 Q 723.16376 258.27277 748.9911 206.61823 Q 748.9911 180.79094 878.12744 77.481834 Q 981.4366 25.827278 1033.0911 -4.5474735E-13 z" svg:height="5.4237285mm" draw:style-name="style-271" svg:viewBox="0.0 0.0 1523.8094 542.37286" svg:width="15.238094mm" svg:x="166.32767mm" svg:y="39.515736mm"/>
          <draw:path svg:d="M 103.30911 25.827278 L 129.13638 25.827278 L 258.27277 0.0 L 387.40918 0.0 L 413.23645 0.0 Q 439.06372 25.827278 439.06372 25.827278 L 464.891 25.827278 L 464.891 25.827278 L 464.891 25.827278 L 568.20013 77.481834 Q 671.5092 77.481834 671.5092 129.13638 Q 671.5092 129.13638 671.5092 180.79094 Q 645.68195 232.4455 723.16376 232.4455 L 826.4729 232.4455 L 826.4729 232.4455 L 826.4729 232.4455 L 826.4729 258.27277 L 852.3002 258.27277 L 852.3002 258.27277 Q 852.3002 284.10007 464.891 284.10007 L 51.654556 309.92734 L 51.654556 284.10007 L 51.654556 284.10007 L 103.30911 284.10007 Q 180.79094 284.10007 206.61823 258.27277 Q 232.4455 232.4455 154.96367 206.61823 L 77.481834 180.79094 L 77.481834 154.96367 L 51.654556 154.96367 L 51.654556 154.96367 L 51.654556 129.13638 L 51.654556 129.13638 L 51.654556 129.13638 L 25.827278 103.30911 Q 0.0 77.481834 0.0 77.481834 L 0.0 51.654556 L 0.0 25.827278 Q 0.0 25.827278 25.827278 25.827278 L 25.827278 25.827278 L 51.654556 25.827278 L 51.654556 25.827278 L 103.30911 25.827278 z" svg:height="3.0992734mm" draw:style-name="style-272" svg:viewBox="0.0 0.0 852.3002 309.92734" svg:width="8.523002mm" svg:x="110.02421mm" svg:y="267.8289mm"/>
          <draw:path svg:d="M 671.5092 3.6379788E-12 L 671.5092 3.6379788E-12 L 748.9911 3.6379788E-12 L 826.4729 3.6379788E-12 L 826.4729 51.654556 Q 800.6456 103.30911 800.6456 103.30911 L 800.6456 129.13638 L 800.6456 129.13638 L 800.6456 154.96367 L 800.6456 154.96367 L 800.6456 154.96367 L 774.81836 154.96367 L 774.81836 154.96367 L 826.4729 180.79094 L 878.12744 206.61823 L 878.12744 206.61823 L 852.3002 206.61823 L 852.3002 232.4455 L 852.3002 258.27277 L 878.12744 258.27277 L 878.12744 258.27277 L 878.12744 284.10007 L 852.3002 284.10007 L 852.3002 309.92734 L 852.3002 335.7546 L 852.3002 335.7546 Q 826.4729 309.92734 645.68195 361.58188 Q 464.891 387.40918 464.891 361.58188 Q 439.06372 335.7546 258.27277 335.7546 L 51.654556 309.92734 L 25.827278 335.7546 L 3.6379788E-12 335.7546 L 3.6379788E-12 309.92734 L 25.827278 284.10007 L 25.827278 284.10007 L 25.827278 258.27277 L 25.827278 258.27277 L 25.827278 258.27277 L 51.654556 232.4455 L 77.481834 206.61823 L 77.481834 206.61823 L 77.481834 206.61823 L 103.30911 180.79094 L 129.13638 180.79094 L 129.13638 154.96367 L 129.13638 129.13638 L 180.79094 129.13638 Q 206.61823 103.30911 232.4455 103.30911 L 284.10007 103.30911 L 439.06372 77.481834 Q 568.20013 51.654556 594.0274 51.654556 L 619.8547 51.654556 L 645.68195 51.654556 Q 645.68195 51.654556 645.68195 25.827278 L 645.68195 25.827278 L 645.68195 25.827278 Q 671.5092 3.6379788E-12 671.5092 3.6379788E-12 z" svg:height="3.615819mm" draw:style-name="style-273" svg:viewBox="0.0 0.0 878.12744 361.58188" svg:width="8.781275mm" svg:x="171.7514mm" svg:y="302.6957mm"/>
          <draw:path svg:d="M 25.827278 0.0 L 51.654556 0.0 L 361.58188 0.0 L 671.5092 0.0 L 671.5092 0.0 Q 671.5092 0.0 568.20013 51.654556 L 439.06372 51.654556 L 439.06372 77.481834 L 464.891 77.481834 L 464.891 103.30911 L 464.891 154.96367 L 490.7183 154.96367 L 490.7183 154.96367 L 490.7183 180.79094 L 516.54553 180.79094 L 542.37286 258.27277 Q 568.20013 361.58188 619.8547 413.23645 Q 671.5092 464.891 748.9911 568.20013 Q 800.6456 671.5092 981.4366 619.8547 Q 1136.4003 568.20013 1239.7094 542.37286 L 1343.0184 516.54553 L 1343.0184 516.54553 L 1368.8457 516.54553 L 1368.8457 568.20013 Q 1368.8457 619.8547 1343.0184 619.8547 Q 1343.0184 645.68195 1368.8457 723.16376 Q 1394.673 774.81836 1394.673 826.4729 Q 1394.673 878.12744 1446.3275 955.6093 Q 1497.9822 1033.0911 1497.9822 1058.9185 L 1497.9822 1058.9185 L 1523.8094 1110.573 L 1523.8094 1162.2275 L 1549.6367 1162.2275 L 1601.2913 1162.2275 L 1601.2913 1136.4003 Q 1601.2913 1110.573 1652.9458 1033.0911 L 1652.9458 981.4366 L 1678.7731 981.4366 L 1678.7731 981.4366 L 1678.7731 1033.0911 L 1704.6003 1110.573 L 1704.6003 1239.7094 L 1704.6003 1394.673 L 1678.7731 1394.673 L 1678.7731 1394.673 L 1652.9458 1420.5002 Q 1601.2913 1446.3275 1549.6367 1446.3275 L 1472.1549 1446.3275 L 1394.673 1446.3275 Q 1317.1912 1446.3275 1317.1912 1394.673 Q 1291.3639 1368.8457 1265.5366 1368.8457 Q 1239.7094 1343.0184 1213.8821 1394.673 Q 1188.0548 1446.3275 1136.4003 1446.3275 L 1058.9185 1472.1549 L 1058.9185 1497.9822 Q 1033.0911 1497.9822 1007.26385 1549.6367 L 981.4366 1575.464 L 981.4366 1575.464 Q 955.6093 1601.2913 929.782 1627.1185 L 929.782 1652.9458 L 903.9547 1652.9458 L 903.9547 1652.9458 L 903.9547 1652.9458 L 878.12744 1652.9458 L 878.12744 1601.2913 Q 878.12744 1549.6367 878.12744 1549.6367 Q 878.12744 1523.8094 748.9911 1523.8094 L 594.0274 1523.8094 L 516.54553 1523.8094 L 464.891 1497.9822 L 464.891 1497.9822 L 464.891 1497.9822 L 439.06372 1497.9822 L 439.06372 1497.9822 L 439.06372 1472.1549 Q 464.891 1472.1549 490.7183 1446.3275 Q 516.54553 1446.3275 439.06372 1213.8821 L 361.58188 981.4366 L 361.58188 981.4366 Q 361.58188 981.4366 361.58188 955.6093 L 361.58188 929.782 L 361.58188 929.782 Q 361.58188 929.782 309.92734 903.9547 Q 258.27277 903.9547 232.4455 723.16376 Q 206.61823 568.20013 103.30911 335.7546 L 25.827278 103.30911 L 25.827278 103.30911 Q 0.0 77.481834 0.0 51.654556 Q 0.0 25.827278 25.827278 0.0 z" svg:height="16.529457mm" draw:style-name="style-274" svg:viewBox="0.0 0.0 1704.6003 1652.9458" svg:width="17.046003mm" svg:x="105.89184mm" svg:y="70.2502mm"/>
          <draw:path svg:d="M 490.7183 0.0 L 568.20013 0.0 L 594.0274 0.0 Q 619.8547 0.0 619.8547 51.654556 Q 619.8547 77.481834 697.3365 103.30911 Q 774.81836 103.30911 774.81836 154.96367 Q 774.81836 206.61823 852.3002 258.27277 Q 929.782 335.7546 955.6093 387.40918 L 955.6093 439.06372 L 981.4366 439.06372 L 1007.26385 464.891 L 1058.9185 464.891 L 1110.573 464.891 L 1110.573 464.891 L 1110.573 464.891 L 1033.0911 490.7183 L 981.4366 516.54553 L 981.4366 516.54553 L 981.4366 516.54553 L 955.6093 516.54553 L 955.6093 516.54553 L 878.12744 542.37286 Q 774.81836 568.20013 671.5092 568.20013 Q 594.0274 568.20013 516.54553 619.8547 L 464.891 671.5092 L 490.7183 671.5092 L 516.54553 671.5092 L 464.891 697.3365 L 413.23645 697.3365 L 309.92734 697.3365 Q 180.79094 671.5092 103.30911 645.68195 L 1.8189894E-12 594.0274 L 1.8189894E-12 490.7183 L 1.8189894E-12 387.40918 L 1.8189894E-12 387.40918 L 1.8189894E-12 387.40918 L 25.827278 387.40918 L 25.827278 361.58188 L 25.827278 361.58188 L 51.654556 361.58188 L 51.654556 232.4455 Q 51.654556 103.30911 77.481834 77.481834 L 77.481834 51.654556 L 258.27277 25.827278 Q 413.23645 0.0 490.7183 0.0 z M 413.23645 594.0274 Q 413.23645 568.20013 413.23645 568.20013 Q 413.23645 568.20013 413.23645 568.20013 Q 413.23645 594.0274 413.23645 594.0274 z" svg:height="6.973365mm" draw:style-name="style-275" svg:viewBox="0.0 0.0 1110.573 697.3365" svg:width="11.105729mm" svg:x="118.80548mm" svg:y="29.443096mm"/>
          <draw:path svg:d="M 5423.7285 25.827278 L 5449.5557 -1.8189894E-12 L 5449.5557 413.23645 Q 5449.5557 826.4729 5501.2104 826.4729 L 5527.0376 826.4729 L 5527.0376 852.3002 Q 5527.0376 878.12744 5501.2104 878.12744 Q 5475.383 878.12744 5449.5557 878.12744 L 5449.5557 878.12744 L 5423.7285 955.6093 Q 5397.901 1033.0911 5372.0737 1033.0911 Q 5346.2466 1033.0911 5346.2466 1058.9185 L 5346.2466 1058.9185 L 5320.4194 1058.9185 L 5294.592 1084.7457 L 5242.9375 1084.7457 L 5191.2827 1084.7457 L 5165.4556 1110.573 L 5139.6284 1110.573 L 5139.6284 1136.4003 L 5139.6284 1162.2275 L 5113.8013 1162.2275 L 5113.8013 1188.0548 L 5113.8013 1188.0548 L 5139.6284 1188.0548 L 5139.6284 1188.0548 L 5139.6284 1188.0548 L 5191.2827 1188.0548 L 5268.7646 1188.0548 L 5294.592 1188.0548 Q 5320.4194 1188.0548 5294.592 1239.7094 Q 5294.592 1317.1912 5449.5557 1343.0184 Q 5630.3467 1343.0184 5682.001 1343.0184 L 5733.656 1343.0184 L 5759.483 1343.0184 L 5785.31 1343.0184 L 5785.31 1368.8457 L 5811.1377 1368.8457 L 5811.1377 1368.8457 L 5811.1377 1394.673 L 5811.1377 1394.673 L 5836.965 1394.673 L 5785.31 1523.8094 Q 5759.483 1652.9458 5733.656 1807.9094 L 5707.8286 1988.7004 L 5707.8286 2066.1821 L 5707.8286 2143.664 L 5733.656 2169.4915 L 5733.656 2195.3186 L 5733.656 2272.8005 L 5759.483 2350.2822 L 5759.483 2401.9368 L 5759.483 2453.5913 L 5759.483 2453.5913 Q 5733.656 2427.7642 5707.8286 2427.7642 Q 5707.8286 2427.7642 5501.2104 2479.4187 Q 5268.7646 2531.0732 5191.2827 2531.0732 Q 5139.6284 2479.4187 5087.9736 2427.7642 Q 5036.3193 2376.1096 4984.6646 2376.1096 Q 4958.8374 2376.1096 4958.8374 2401.9368 Q 4958.8374 2427.7642 4829.701 2427.7642 Q 4674.7373 2427.7642 4519.7734 2453.5913 Q 4364.81 2479.4187 4338.983 2531.0732 Q 4313.1553 2531.0732 4158.192 2634.3823 Q 4003.228 2686.0369 3667.4734 2686.0369 Q 3331.7188 2686.0369 3254.237 2608.5552 Q 3176.7551 2531.0732 2995.9644 2505.2458 Q 2815.1733 2479.4187 2453.5913 2556.9006 Q 2066.1821 2634.3823 1988.7004 2634.3823 L 1911.2186 2634.3823 L 1911.2186 2634.3823 Q 1937.0459 2608.5552 1937.0459 2582.7278 Q 1937.0459 2582.7278 1937.0459 2556.9006 Q 1962.8732 2531.0732 1885.3912 2531.0732 Q 1833.7367 2531.0732 1859.564 2505.2458 Q 1885.3912 2479.4187 1627.1185 2479.4187 L 1368.8457 2453.5913 L 1368.8457 2376.1096 Q 1368.8457 2298.6277 1420.5002 2272.8005 L 1446.3275 2221.146 L 1446.3275 2221.146 L 1472.1549 2221.146 L 1472.1549 2221.146 L 1472.1549 2221.146 L 1317.1912 2221.146 Q 1136.4003 2221.146 1110.573 2246.9731 Q 1110.573 2272.8005 903.9547 2246.9731 L 723.16376 2221.146 L 723.16376 2221.146 Q 723.16376 2221.146 542.37286 2195.3186 Q 387.40918 2169.4915 232.4455 2117.837 L 103.30911 2066.1821 L 103.30911 2040.355 L 77.481834 2040.355 L 77.481834 2040.355 L 77.481834 2040.355 L 77.481834 2014.5277 L 77.481834 1962.8732 L 51.654556 1962.8732 L 51.654556 1962.8732 L 51.654556 1937.0459 L 25.827278 1937.0459 L 25.827278 1911.2186 L 25.827278 1885.3912 L 51.654556 1885.3912 L 51.654556 1859.564 L 25.827278 1859.564 L 0.0 1859.564 L 0.0 1833.7367 L 25.827278 1833.7367 L 25.827278 1833.7367 L 25.827278 1807.9094 L 25.827278 1807.9094 L 25.827278 1807.9094 L 51.654556 1807.9094 L 77.481834 1807.9094 L 103.30911 1833.7367 L 129.13638 1859.564 L 180.79094 1859.564 Q 232.4455 1859.564 439.06372 1782.0822 L 619.8547 1730.4276 L 748.9911 1730.4276 Q 878.12744 1756.2549 852.3002 1782.0822 Q 852.3002 1833.7367 1110.573 1807.9094 Q 1394.673 1807.9094 1420.5002 1756.2549 Q 1472.1549 1756.2549 1627.1185 1730.4276 Q 1756.2549 1704.6003 1859.564 1704.6003 L 1962.8732 1704.6003 L 1988.7004 1704.6003 Q 1988.7004 1704.6003 1988.7004 1678.7731 L 1988.7004 1678.7731 L 2014.5277 1678.7731 L 2040.355 1652.9458 L 2092.0095 1652.9458 Q 2143.664 1652.9458 2143.664 1678.7731 Q 2143.664 1704.6003 2298.6277 1730.4276 Q 2427.7642 1756.2549 2401.9368 1756.2549 Q 2401.9368 1756.2549 2608.5552 1756.2549 Q 2789.346 1756.2549 2918.4824 1678.7731 Q 3047.619 1601.2913 3125.1006 1601.2913 Q 3202.5825 1601.2913 3357.5461 1575.464 L 3512.5098 1549.6367 L 3512.5098 1549.6367 L 3538.3372 1549.6367 L 3538.3372 1497.9822 L 3538.3372 1472.1549 L 3512.5098 1472.1549 L 3512.5098 1446.3275 L 3486.6826 1446.3275 L 3460.8552 1446.3275 L 3460.8552 1420.5002 L 3435.028 1420.5002 L 3435.028 1420.5002 L 3435.028 1394.673 L 3435.028 1394.673 L 3435.028 1394.673 L 3460.8552 1394.673 L 3460.8552 1394.673 L 3280.0642 1368.8457 L 3125.1006 1368.8457 L 3125.1006 1343.0184 L 3125.1006 1317.1912 L 3099.2734 1291.3639 L 3099.2734 1265.5366 L 3125.1006 1265.5366 L 3150.928 1265.5366 L 3150.928 1291.3639 L 3176.7551 1317.1912 L 3176.7551 1317.1912 L 3176.7551 1343.0184 L 3331.7188 1317.1912 Q 3512.5098 1291.3639 3589.9917 1291.3639 L 3641.6462 1291.3639 L 3667.4734 1265.5366 L 3693.3008 1239.7094 L 3693.3008 1239.7094 L 3693.3008 1239.7094 L 3719.128 1239.7094 L 3719.128 1239.7094 L 3693.3008 1213.8821 L 3667.4734 1188.0548 L 3667.4734 1188.0548 L 3641.6462 1188.0548 L 3641.6462 1188.0548 L 3641.6462 1188.0548 L 3641.6462 1162.2275 L 3641.6462 1162.2275 L 3615.8188 1162.2275 L 3615.8188 1136.4003 L 3615.8188 1136.4003 L 3641.6462 1136.4003 L 3641.6462 1084.7457 Q 3641.6462 1058.9185 3615.8188 1033.0911 Q 3589.9917 1007.26385 3435.028 929.782 Q 3280.0642 878.12744 3280.0642 826.4729 Q 3280.0642 748.9911 3228.4097 723.16376 L 3176.7551 671.5092 L 3150.928 645.68195 L 3150.928 619.8547 L 3125.1006 619.8547 L 3073.446 619.8547 L 3047.619 594.0274 L 3021.7915 568.20013 L 3021.7915 568.20013 L 3021.7915 568.20013 L 3073.446 568.20013 L 3150.928 568.20013 L 3176.7551 542.37286 L 3228.4097 516.54553 L 3280.0642 516.54553 Q 3357.5461 464.891 3589.9917 464.891 Q 3848.2644 464.891 4003.228 387.40918 Q 4132.3643 309.92734 4235.674 284.10007 Q 4338.983 258.27277 4545.601 232.4455 Q 4752.219 206.61823 5036.3193 180.79094 Q 5294.592 154.96367 5346.2466 103.30911 Q 5372.0737 103.30911 5372.0737 77.481834 L 5372.0737 77.481834 L 5397.901 77.481834 Q 5397.901 51.654556 5423.7285 25.827278 z M 1988.7004 2556.9006 Q 1988.7004 2556.9006 2014.5277 2556.9006 Q 2014.5277 2582.7278 1988.7004 2582.7278 Q 1988.7004 2582.7278 1988.7004 2556.9006 z" svg:height="26.860369mm" draw:style-name="style-276" svg:viewBox="0.0 0.0 5836.965 2686.0369" svg:width="58.369648mm" svg:x="21.436642mm" svg:y="89.36238mm"/>
          <draw:path svg:d="M 2866.828 0.0 L 2892.655 0.0 L 2892.655 697.3365 L 2892.655 1368.8457 L 2815.1733 1368.8457 L 2763.5188 1368.8457 L 2763.5188 1343.0184 Q 2763.5188 1317.1912 2608.5552 1265.5366 Q 2479.4187 1213.8821 2221.146 1213.8821 Q 1962.8732 1213.8821 1885.3912 1213.8821 Q 1833.7367 1265.5366 1627.1185 1291.3639 L 1446.3275 1317.1912 L 1446.3275 1317.1912 Q 1446.3275 1317.1912 1497.9822 1265.5366 Q 1549.6367 1265.5366 1472.1549 1265.5366 L 1394.673 1265.5366 L 1394.673 1265.5366 L 1368.8457 1265.5366 L 1368.8457 1265.5366 L 1368.8457 1265.5366 L 1317.1912 1239.7094 L 1239.7094 1239.7094 L 1239.7094 1239.7094 Q 1239.7094 1213.8821 1188.0548 1213.8821 Q 1136.4003 1213.8821 1136.4003 1188.0548 Q 1136.4003 1162.2275 1058.9185 1110.573 Q 981.4366 1058.9185 800.6456 1110.573 L 594.0274 1162.2275 L 542.37286 1162.2275 L 464.891 1162.2275 L 387.40918 1162.2275 L 335.7546 1162.2275 L 335.7546 1136.4003 L 335.7546 1110.573 L 309.92734 1110.573 L 309.92734 1110.573 L 335.7546 1084.7457 Q 387.40918 1084.7457 387.40918 1058.9185 Q 387.40918 1033.0911 413.23645 1007.26385 L 413.23645 981.4366 L 232.4455 981.4366 L 77.481834 955.6093 L 77.481834 955.6093 L 77.481834 955.6093 L 51.654556 929.782 L 51.654556 903.9547 L 25.827278 903.9547 L -3.6379788E-12 903.9547 L -3.6379788E-12 903.9547 L -3.6379788E-12 903.9547 L 77.481834 878.12744 L 180.79094 852.3002 L 387.40918 800.6456 Q 594.0274 748.9911 697.3365 748.9911 L 800.6456 748.9911 L 800.6456 723.16376 L 800.6456 723.16376 L 774.81836 723.16376 L 774.81836 697.3365 L 748.9911 697.3365 Q 723.16376 697.3365 748.9911 671.5092 Q 748.9911 645.68195 723.16376 619.8547 Q 697.3365 594.0274 723.16376 568.20013 Q 748.9911 516.54553 723.16376 516.54553 Q 697.3365 490.7183 697.3365 464.891 L 723.16376 413.23645 L 774.81836 387.40918 Q 800.6456 361.58188 826.4729 335.7546 L 826.4729 335.7546 L 1162.2275 309.92734 Q 1497.9822 284.10007 1627.1185 232.4455 Q 1730.4276 232.4455 1782.0822 206.61823 L 1807.9094 206.61823 L 1807.9094 206.61823 Q 1833.7367 206.61823 1833.7367 180.79094 L 1833.7367 180.79094 L 2066.1821 129.13638 Q 2298.6277 77.481834 2582.7278 51.654556 Q 2866.828 25.827278 2866.828 0.0 z M 955.6093 1007.26385 Q 955.6093 1007.26385 955.6093 981.4366 Q 955.6093 981.4366 955.6093 1007.26385 Q 955.6093 1007.26385 955.6093 1007.26385 z" svg:height="13.6884575mm" draw:style-name="style-277" svg:viewBox="0.0 0.0 2892.655 1368.8457" svg:width="28.926552mm" svg:x="179.49959mm" svg:y="61.727196mm"/>
          <draw:path svg:d="M 903.9547 0.0 L 929.782 0.0 L 929.782 25.827278 Q 929.782 51.654556 903.9547 51.654556 L 878.12744 51.654556 L 852.3002 77.481834 L 826.4729 77.481834 L 826.4729 103.30911 L 826.4729 129.13638 L 852.3002 129.13638 L 852.3002 154.96367 L 852.3002 154.96367 L 826.4729 154.96367 L 826.4729 180.79094 L 826.4729 206.61823 L 955.6093 206.61823 Q 1084.7457 206.61823 1084.7457 206.61823 L 1084.7457 206.61823 L 1084.7457 232.4455 L 1084.7457 232.4455 L 1110.573 232.4455 L 1110.573 258.27277 L 1162.2275 258.27277 L 1213.8821 258.27277 L 1213.8821 284.10007 L 1188.0548 284.10007 L 1188.0548 284.10007 L 1188.0548 309.92734 L 1162.2275 309.92734 L 1136.4003 309.92734 L 1058.9185 361.58188 Q 981.4366 387.40918 955.6093 439.06372 Q 929.782 464.891 903.9547 490.7183 L 878.12744 516.54553 L 826.4729 516.54553 L 800.6456 516.54553 L 774.81836 542.37286 L 774.81836 542.37286 L 774.81836 542.37286 Q 774.81836 542.37286 748.9911 568.20013 L 748.9911 568.20013 L 723.16376 568.20013 Q 697.3365 568.20013 671.5092 594.0274 Q 645.68195 619.8547 671.5092 645.68195 Q 671.5092 671.5092 516.54553 645.68195 Q 387.40918 619.8547 361.58188 594.0274 L 361.58188 568.20013 L 361.58188 568.20013 Q 361.58188 568.20013 258.27277 568.20013 L 129.13638 568.20013 L 103.30911 542.37286 L 77.481834 516.54553 L 51.654556 516.54553 L 25.827278 516.54553 L 25.827278 516.54553 L 0.0 490.7183 L 0.0 464.891 L 0.0 413.23645 L 51.654556 413.23645 L 129.13638 413.23645 L 129.13638 387.40918 Q 129.13638 361.58188 258.27277 309.92734 L 361.58188 258.27277 L 387.40918 258.27277 L 413.23645 258.27277 L 439.06372 232.4455 L 464.891 206.61823 L 387.40918 206.61823 L 309.92734 206.61823 L 335.7546 180.79094 L 361.58188 154.96367 L 387.40918 154.96367 L 413.23645 154.96367 L 568.20013 103.30911 Q 697.3365 51.654556 697.3365 51.654556 L 697.3365 51.654556 L 774.81836 25.827278 Q 878.12744 0.0 903.9547 0.0 z" svg:height="6.4568195mm" draw:style-name="style-278" svg:viewBox="0.0 0.0 1213.8821 645.68195" svg:width="12.138821mm" svg:x="117.772385mm" svg:y="287.19934mm"/>
          <draw:path svg:d="M 1394.673 232.4455 L 1472.1549 258.27277 L 1472.1549 258.27277 L 1446.3275 258.27277 L 1446.3275 258.27277 L 1446.3275 258.27277 L 1420.5002 284.10007 L 1394.673 284.10007 L 1394.673 309.92734 Q 1394.673 335.7546 1420.5002 335.7546 Q 1446.3275 361.58188 1394.673 361.58188 L 1317.1912 361.58188 L 1317.1912 387.40918 L 1317.1912 387.40918 L 1239.7094 387.40918 Q 1136.4003 413.23645 878.12744 439.06372 Q 594.0274 490.7183 594.0274 464.891 Q 594.0274 439.06372 542.37286 439.06372 L 490.7183 464.891 L 490.7183 464.891 L 464.891 464.891 L 464.891 490.7183 L 464.891 516.54553 L 439.06372 516.54553 L 439.06372 542.37286 L 413.23645 542.37286 L 387.40918 542.37286 L 387.40918 516.54553 Q 361.58188 516.54553 361.58188 490.7183 Q 361.58188 464.891 284.10007 464.891 Q 206.61823 464.891 206.61823 439.06372 Q 206.61823 413.23645 154.96367 413.23645 L 129.13638 413.23645 L 129.13638 387.40918 L 154.96367 387.40918 L 154.96367 387.40918 Q 154.96367 361.58188 129.13638 361.58188 L 103.30911 361.58188 L 51.654556 361.58188 L 0.0 361.58188 L 0.0 361.58188 L 0.0 361.58188 L 25.827278 361.58188 L 25.827278 361.58188 L 51.654556 335.7546 L 77.481834 309.92734 L 103.30911 309.92734 Q 154.96367 309.92734 154.96367 284.10007 Q 180.79094 258.27277 180.79094 232.4455 L 180.79094 206.61823 L 258.27277 206.61823 Q 361.58188 180.79094 361.58188 154.96367 Q 335.7546 103.30911 413.23645 103.30911 Q 516.54553 103.30911 697.3365 103.30911 Q 878.12744 103.30911 929.782 77.481834 Q 955.6093 51.654556 981.4366 51.654556 L 1033.0911 51.654556 L 1033.0911 51.654556 L 1058.9185 51.654556 L 1136.4003 0.0 Q 1213.8821 0.0 1239.7094 25.827278 Q 1239.7094 51.654556 1291.3639 77.481834 Q 1368.8457 103.30911 1343.0184 154.96367 Q 1291.3639 206.61823 1394.673 232.4455 z" svg:height="5.4237285mm" draw:style-name="style-279" svg:viewBox="0.0 0.0 1472.1549 542.37286" svg:width="14.721548mm" svg:x="179.2413mm" svg:y="305.2784mm"/>
          <draw:path svg:d="M 4132.3643 77.481834 L 4132.3643 0.0 L 4158.192 0.0 L 4158.192 0.0 L 4184.019 232.4455 Q 4184.019 439.06372 4235.674 490.7183 Q 4287.328 568.20013 4287.328 748.9911 Q 4338.983 903.9547 4338.983 955.6093 Q 4390.637 1033.0911 4390.637 1058.9185 L 4390.637 1110.573 L 4390.637 1110.573 Q 4364.81 1110.573 4338.983 1058.9185 Q 4338.983 1033.0911 4158.192 1058.9185 Q 3977.401 1110.573 3796.6099 1084.7457 Q 3615.8188 1058.9185 3589.9917 1058.9185 Q 3564.1643 1084.7457 3564.1643 1058.9185 Q 3564.1643 1033.0911 3486.6826 1007.26385 Q 3409.2007 1007.26385 3409.2007 981.4366 Q 3409.2007 955.6093 3305.8916 955.6093 L 3228.4097 955.6093 L 3254.237 1007.26385 Q 3254.237 1058.9185 3228.4097 1084.7457 L 3202.5825 1084.7457 L 3202.5825 1084.7457 Q 3176.7551 1058.9185 3150.928 1084.7457 L 3150.928 1084.7457 L 3125.1006 1084.7457 L 3099.2734 1084.7457 L 3047.619 1084.7457 Q 3021.7915 1058.9185 2789.346 1084.7457 L 2582.7278 1084.7457 L 2531.0732 1084.7457 Q 2479.4187 1110.573 2272.8005 1162.2275 Q 2066.1821 1213.8821 1911.2186 1213.8821 L 1730.4276 1239.7094 L 1730.4276 1239.7094 Q 1730.4276 1213.8821 1704.6003 1213.8821 L 1652.9458 1213.8821 L 1627.1185 1239.7094 L 1601.2913 1239.7094 L 1601.2913 1265.5366 L 1601.2913 1291.3639 L 1575.464 1291.3639 L 1549.6367 1291.3639 L 1549.6367 1265.5366 L 1549.6367 1239.7094 L 1575.464 1239.7094 Q 1575.464 1213.8821 1601.2913 1213.8821 L 1652.9458 1162.2275 L 1652.9458 1162.2275 L 1652.9458 1162.2275 L 1678.7731 1162.2275 L 1678.7731 1162.2275 L 1652.9458 1162.2275 Q 1601.2913 1162.2275 1549.6367 1162.2275 Q 1523.8094 1162.2275 1523.8094 1136.4003 Q 1549.6367 1110.573 1523.8094 1084.7457 Q 1497.9822 1058.9185 1549.6367 1007.26385 L 1575.464 955.6093 L 1549.6367 955.6093 Q 1497.9822 955.6093 1239.7094 903.9547 Q 981.4366 878.12744 981.4366 852.3002 Q 981.4366 826.4729 619.8547 800.6456 Q 258.27277 748.9911 258.27277 723.16376 Q 258.27277 697.3365 180.79094 697.3365 Q 103.30911 723.16376 103.30911 697.3365 Q 103.30911 671.5092 51.654556 697.3365 L 0.0 697.3365 L 0.0 671.5092 L 0.0 645.68195 L 25.827278 645.68195 Q 51.654556 645.68195 51.654556 619.8547 Q 51.654556 619.8547 51.654556 542.37286 Q 103.30911 439.06372 25.827278 387.40918 Q -51.654556 335.7546 0.0 335.7546 Q 25.827278 335.7546 25.827278 284.10007 L 51.654556 258.27277 L 51.654556 258.27277 L 51.654556 232.4455 L 51.654556 232.4455 L 51.654556 232.4455 L 51.654556 232.4455 L 51.654556 232.4455 L 309.92734 206.61823 Q 568.20013 180.79094 723.16376 206.61823 Q 903.9547 232.4455 955.6093 180.79094 Q 1007.26385 180.79094 1110.573 154.96367 Q 1213.8821 129.13638 1343.0184 129.13638 L 1497.9822 129.13638 L 2789.346 129.13638 Q 4080.71 103.30911 4080.71 103.30911 Q 4080.71 129.13638 4080.71 129.13638 L 4080.71 129.13638 L 4106.537 129.13638 L 4106.537 129.13638 L 4106.537 154.96367 L 4132.3643 154.96367 L 4132.3643 77.481834 z" svg:height="12.913639mm" draw:style-name="style-280" svg:viewBox="0.0 0.0 4390.637 1291.3639" svg:width="43.906372mm" svg:x="17.56255mm" svg:y="45.197735mm"/>
          <draw:path svg:d="M 439.06372 0.0 L 439.06372 0.0 L 464.891 77.481834 Q 464.891 154.96367 490.7183 180.79094 L 516.54553 206.61823 L 568.20013 206.61823 L 619.8547 206.61823 L 619.8547 206.61823 L 619.8547 206.61823 L 568.20013 232.4455 L 542.37286 258.27277 L 542.37286 258.27277 L 542.37286 258.27277 L 516.54553 258.27277 Q 464.891 258.27277 309.92734 258.27277 L 154.96367 258.27277 L 154.96367 258.27277 Q 129.13638 258.27277 51.654556 154.96367 L 0.0 77.481834 L 206.61823 103.30911 Q 413.23645 103.30911 413.23645 51.654556 Q 413.23645 0.0 439.06372 0.0 z" svg:height="2.582728mm" draw:style-name="style-281" svg:viewBox="0.0 0.0 619.8547 258.27277" svg:width="6.198547mm" svg:x="134.30185mm" svg:y="61.46892mm"/>
          <draw:path svg:d="M 1885.3912 0.0 L 1885.3912 0.0 L 2014.5277 25.827278 Q 2169.4915 25.827278 2221.146 51.654556 Q 2298.6277 77.481834 2324.455 51.654556 L 2350.2822 51.654556 L 2376.1096 51.654556 L 2401.9368 77.481834 L 2479.4187 77.481834 Q 2556.9006 77.481834 2582.7278 129.13638 Q 2582.7278 206.61823 2815.1733 232.4455 Q 3047.619 232.4455 3099.2734 284.10007 Q 3176.7551 284.10007 3202.5825 309.92734 L 3254.237 335.7546 L 3202.5825 361.58188 Q 3150.928 387.40918 3150.928 387.40918 Q 3150.928 413.23645 3150.928 439.06372 L 3150.928 464.891 L 2995.9644 464.891 Q 2815.1733 490.7183 2505.2458 542.37286 L 2195.3186 594.0274 L 2272.8005 619.8547 L 2350.2822 645.68195 L 2350.2822 645.68195 L 2376.1096 645.68195 L 2376.1096 697.3365 L 2376.1096 723.16376 L 2324.455 723.16376 L 2272.8005 748.9911 L 2221.146 748.9911 Q 2143.664 748.9911 2014.5277 774.81836 L 1911.2186 774.81836 L 1911.2186 774.81836 Q 1911.2186 774.81836 1885.3912 800.6456 L 1885.3912 800.6456 L 1859.564 800.6456 Q 1807.9094 800.6456 1833.7367 774.81836 Q 1859.564 748.9911 1859.564 697.3365 Q 1859.564 645.68195 1601.2913 697.3365 Q 1343.0184 723.16376 1343.0184 748.9911 Q 1343.0184 774.81836 1291.3639 774.81836 Q 1265.5366 800.6456 1291.3639 852.3002 Q 1291.3639 929.782 1265.5366 929.782 Q 1239.7094 929.782 1239.7094 981.4366 Q 1239.7094 1033.0911 1084.7457 1033.0911 L 955.6093 1058.9185 L 878.12744 1033.0911 L 800.6456 1033.0911 L 800.6456 1033.0911 L 800.6456 1007.26385 L 878.12744 1007.26385 L 981.4366 1007.26385 L 981.4366 981.4366 L 981.4366 955.6093 L 955.6093 955.6093 Q 929.782 955.6093 878.12744 929.782 Q 826.4729 903.9547 878.12744 878.12744 L 903.9547 852.3002 L 903.9547 852.3002 L 929.782 852.3002 L 929.782 852.3002 L 929.782 852.3002 L 929.782 826.4729 L 929.782 826.4729 L 955.6093 800.6456 L 955.6093 774.81836 L 774.81836 774.81836 Q 619.8547 748.9911 361.58188 774.81836 L 77.481834 774.81836 L 77.481834 748.9911 L 51.654556 723.16376 L 51.654556 723.16376 L 51.654556 723.16376 L 51.654556 697.3365 L 51.654556 697.3365 L 77.481834 697.3365 L 77.481834 697.3365 L 77.481834 671.5092 L 51.654556 671.5092 L 51.654556 671.5092 L 51.654556 645.68195 L 51.654556 645.68195 L 51.654556 645.68195 L 25.827278 645.68195 L 25.827278 645.68195 L 25.827278 619.8547 L 0.0 619.8547 L 0.0 619.8547 L 0.0 594.0274 L 0.0 594.0274 L 0.0 594.0274 L 25.827278 594.0274 L 25.827278 594.0274 L 206.61823 542.37286 Q 413.23645 490.7183 464.891 490.7183 L 542.37286 490.7183 L 542.37286 464.891 Q 516.54553 464.891 464.891 439.06372 Q 413.23645 439.06372 439.06372 413.23645 L 464.891 387.40918 L 490.7183 387.40918 L 490.7183 387.40918 L 671.5092 335.7546 Q 826.4729 284.10007 1007.26385 284.10007 Q 1188.0548 284.10007 1239.7094 284.10007 L 1291.3639 284.10007 L 1291.3639 284.10007 L 1317.1912 284.10007 L 1317.1912 258.27277 L 1343.0184 258.27277 L 1343.0184 258.27277 L 1343.0184 232.4455 L 1343.0184 232.4455 L 1343.0184 232.4455 L 1368.8457 232.4455 L 1368.8457 232.4455 L 1368.8457 206.61823 Q 1343.0184 206.61823 1291.3639 180.79094 L 1239.7094 129.13638 L 1239.7094 129.13638 L 1239.7094 129.13638 L 1265.5366 129.13638 L 1265.5366 129.13638 L 1497.9822 103.30911 Q 1756.2549 77.481834 1807.9094 51.654556 Q 1885.3912 25.827278 1885.3912 0.0 z" svg:height="10.589184mm" draw:style-name="style-282" svg:viewBox="0.0 0.0 3254.237 1058.9185" svg:width="32.54237mm" svg:x="144.11621mm" svg:y="207.90959mm"/>
          <draw:path svg:d="M 1782.0822 25.827278 L 1807.9094 25.827278 L 1807.9094 232.4455 L 1807.9094 413.23645 L 1782.0822 413.23645 Q 1782.0822 439.06372 955.6093 490.7183 L 129.13638 542.37286 L 129.13638 542.37286 L 129.13638 516.54553 L 103.30911 516.54553 L 103.30911 490.7183 L 103.30911 490.7183 L 129.13638 490.7183 L 129.13638 490.7183 Q 129.13638 490.7183 154.96367 439.06372 Q 180.79094 413.23645 154.96367 387.40918 Q 129.13638 387.40918 129.13638 361.58188 Q 129.13638 335.7546 77.481834 309.92734 L 0.0 284.10007 L 0.0 284.10007 L 25.827278 284.10007 L 25.827278 284.10007 L 25.827278 284.10007 L 77.481834 258.27277 L 103.30911 232.4455 L 154.96367 232.4455 Q 206.61823 180.79094 206.61823 180.79094 L 206.61823 180.79094 L 413.23645 103.30911 Q 619.8547 25.827278 903.9547 51.654556 Q 1162.2275 77.481834 1291.3639 25.827278 Q 1394.673 -25.827278 1394.673 0.0 Q 1394.673 25.827278 1575.464 25.827278 Q 1782.0822 25.827278 1782.0822 25.827278 z" svg:height="5.4237285mm" draw:style-name="style-283" svg:viewBox="0.0 0.0 1807.9094 542.37286" svg:width="18.079094mm" svg:x="190.34705mm" svg:y="169.68521mm"/>
          <draw:path svg:d="M 51.654556 103.30911 Q -154.96367 77.481834 0.0 51.654556 Q 129.13638 25.827278 284.10007 0.0 Q 439.06372 0.0 439.06372 25.827278 Q 439.06372 51.654556 361.58188 77.481834 Q 258.27277 129.13638 51.654556 103.30911 z" svg:height="1.0330911mm" draw:style-name="style-284" svg:viewBox="0.0 0.0 439.06372 103.30911" svg:width="4.3906374mm" svg:x="72.316376mm" svg:y="239.93541mm"/>
          <draw:path svg:d="M 1110.573 0.0 L 1110.573 0.0 L 1446.3275 0.0 L 1782.0822 0.0 L 1782.0822 154.96367 L 1782.0822 309.92734 L 1704.6003 309.92734 Q 1652.9458 309.92734 1652.9458 335.7546 Q 1652.9458 361.58188 1420.5002 387.40918 Q 1188.0548 413.23645 1084.7457 490.7183 Q 981.4366 542.37286 826.4729 568.20013 Q 697.3365 594.0274 697.3365 671.5092 Q 671.5092 723.16376 619.8547 723.16376 Q 568.20013 748.9911 309.92734 723.16376 L 51.654556 723.16376 L 51.654556 723.16376 L 51.654556 723.16376 L 51.654556 697.3365 L 51.654556 697.3365 L 77.481834 671.5092 L 77.481834 645.68195 L 51.654556 645.68195 L 25.827278 619.8547 L 25.827278 619.8547 L 0.0 619.8547 L 0.0 594.0274 L 0.0 568.20013 L 25.827278 568.20013 L 25.827278 568.20013 L 25.827278 542.37286 L 51.654556 542.37286 L 51.654556 516.54553 L 51.654556 490.7183 L 77.481834 464.891 L 77.481834 464.891 L 309.92734 413.23645 Q 568.20013 361.58188 645.68195 335.7546 Q 723.16376 284.10007 697.3365 258.27277 Q 671.5092 258.27277 878.12744 154.96367 Q 1084.7457 77.481834 1084.7457 51.654556 Q 1084.7457 25.827278 1110.573 0.0 z" svg:height="7.231638mm" draw:style-name="style-285" svg:viewBox="0.0 0.0 1782.0822 723.16376" svg:width="17.820822mm" svg:x="190.60532mm" svg:y="0.0mm"/>
          <draw:path svg:d="M 51.654556 25.827278 L -1.8189894E-12 0.0 L 51.654556 0.0 L 77.481834 0.0 L 516.54553 25.827278 Q 955.6093 51.654556 981.4366 77.481834 L 1007.26385 77.481834 L 1007.26385 77.481834 L 1007.26385 103.30911 L 929.782 103.30911 L 852.3002 103.30911 L 826.4729 129.13638 L 800.6456 129.13638 L 645.68195 129.13638 Q 490.7183 103.30911 309.92734 103.30911 Q 103.30911 51.654556 51.654556 25.827278 z" svg:height="1.291364mm" draw:style-name="style-286" svg:viewBox="0.0 0.0 1007.26385 129.13638" svg:width="10.0726385mm" svg:x="137.40112mm" svg:y="27.89346mm"/>
          <draw:path svg:d="M 1575.464 51.654556 L 1575.464 51.654556 L 1627.1185 51.654556 Q 1678.7731 51.654556 1678.7731 77.481834 L 1678.7731 103.30911 L 1730.4276 129.13638 Q 1782.0822 154.96367 1756.2549 180.79094 Q 1756.2549 206.61823 1730.4276 206.61823 Q 1704.6003 206.61823 1704.6003 232.4455 Q 1704.6003 284.10007 1782.0822 284.10007 Q 1833.7367 309.92734 1859.564 335.7546 Q 1885.3912 361.58188 1859.564 387.40918 Q 1859.564 413.23645 1885.3912 413.23645 L 1937.0459 439.06372 L 1937.0459 439.06372 L 1937.0459 439.06372 L 1911.2186 464.891 Q 1885.3912 490.7183 1937.0459 490.7183 L 1988.7004 490.7183 L 1988.7004 516.54553 L 1988.7004 516.54553 L 1962.8732 516.54553 Q 1962.8732 542.37286 1885.3912 542.37286 L 1807.9094 542.37286 L 1859.564 568.20013 L 1911.2186 568.20013 L 1911.2186 594.0274 L 1911.2186 619.8547 L 1937.0459 619.8547 L 1962.8732 645.68195 L 1988.7004 645.68195 L 2014.5277 645.68195 L 2092.0095 619.8547 Q 2143.664 594.0274 2169.4915 594.0274 L 2195.3186 594.0274 L 2195.3186 594.0274 L 2195.3186 594.0274 L 2195.3186 619.8547 L 2195.3186 619.8547 L 2169.4915 619.8547 L 2169.4915 645.68195 L 2169.4915 645.68195 L 2143.664 645.68195 L 2143.664 645.68195 L 2143.664 645.68195 L 2143.664 671.5092 L 2143.664 671.5092 L 2117.837 671.5092 L 2117.837 697.3365 L 2143.664 697.3365 L 2169.4915 697.3365 L 2169.4915 723.16376 L 2195.3186 723.16376 L 2195.3186 723.16376 L 2195.3186 748.9911 L 2195.3186 748.9911 L 2195.3186 748.9911 L 2169.4915 748.9911 L 2169.4915 748.9911 L 2195.3186 774.81836 L 2221.146 800.6456 L 2221.146 800.6456 L 2246.9731 800.6456 L 2246.9731 800.6456 L 2246.9731 800.6456 L 2169.4915 826.4729 Q 2092.0095 852.3002 1885.3912 878.12744 L 1652.9458 903.9547 L 1652.9458 878.12744 Q 1652.9458 852.3002 1575.464 852.3002 Q 1497.9822 852.3002 1523.8094 800.6456 Q 1575.464 800.6456 1110.573 826.4729 L 671.5092 852.3002 L 671.5092 800.6456 Q 671.5092 774.81836 645.68195 774.81836 L 594.0274 748.9911 L 542.37286 748.9911 L 516.54553 748.9911 L 464.891 723.16376 L 413.23645 723.16376 L 413.23645 723.16376 L 413.23645 697.3365 L 464.891 697.3365 Q 516.54553 697.3365 542.37286 671.5092 L 594.0274 645.68195 L 619.8547 645.68195 L 645.68195 645.68195 L 645.68195 619.8547 L 645.68195 619.8547 L 671.5092 619.8547 L 671.5092 594.0274 L 361.58188 594.0274 L 51.654556 594.0274 L 77.481834 568.20013 L 103.30911 568.20013 L 103.30911 542.37286 L 103.30911 516.54553 L 129.13638 516.54553 L 129.13638 490.7183 L 77.481834 490.7183 L 0.0 490.7183 L 0.0 464.891 L 25.827278 464.891 L 25.827278 439.06372 L 25.827278 413.23645 L 0.0 413.23645 L 0.0 387.40918 L 77.481834 387.40918 Q 129.13638 387.40918 129.13638 387.40918 Q 154.96367 387.40918 387.40918 309.92734 Q 619.8547 258.27277 619.8547 232.4455 L 619.8547 206.61823 L 619.8547 180.79094 L 645.68195 180.79094 L 645.68195 154.96367 L 645.68195 129.13638 L 671.5092 103.30911 L 671.5092 77.481834 L 852.3002 77.481834 Q 1007.26385 77.481834 1110.573 25.827278 Q 1188.0548 -25.827278 1265.5366 0.0 Q 1317.1912 0.0 1368.8457 25.827278 Q 1394.673 25.827278 1368.8457 51.654556 Q 1368.8457 77.481834 1472.1549 77.481834 Q 1575.464 51.654556 1575.464 51.654556 z" svg:height="9.039547mm" draw:style-name="style-287" svg:viewBox="0.0 0.0 2246.9731 903.9547" svg:width="22.469732mm" svg:x="26.08555mm" svg:y="236.3196mm"/>
          <draw:path svg:d="M 1084.7457 180.79094 L 1007.26385 206.61823 L 490.7183 180.79094 Q -25.827278 154.96367 0.0 129.13638 Q 51.654556 103.30911 51.654556 51.654556 Q 51.654556 -3.6379788E-12 154.96367 -3.6379788E-12 Q 284.10007 -3.6379788E-12 284.10007 25.827278 Q 284.10007 51.654556 671.5092 51.654556 Q 1058.9185 51.654556 1033.0911 51.654556 Q 1033.0911 77.481834 1084.7457 103.30911 Q 1136.4003 103.30911 1136.4003 154.96367 Q 1136.4003 154.96367 1084.7457 180.79094 z" svg:height="2.0661821mm" draw:style-name="style-288" svg:viewBox="0.0 0.0 1136.4003 206.61823" svg:width="11.364002mm" svg:x="20.661823mm" svg:y="275.3188mm"/>
          <draw:path svg:d="M 490.7183 -3.6379788E-12 L 542.37286 -3.6379788E-12 L 645.68195 206.61823 Q 748.9911 387.40918 748.9911 413.23645 Q 748.9911 413.23645 723.16376 413.23645 L 723.16376 439.06372 L 645.68195 439.06372 Q 594.0274 413.23645 387.40918 413.23645 L 180.79094 387.40918 L 154.96367 387.40918 L 129.13638 361.58188 L 77.481834 361.58188 L 0.0 361.58188 L 0.0 335.7546 L 0.0 335.7546 L 25.827278 335.7546 L 51.654556 309.92734 L 51.654556 309.92734 L 51.654556 309.92734 L 103.30911 309.92734 Q 154.96367 309.92734 154.96367 258.27277 L 154.96367 232.4455 L 180.79094 232.4455 Q 232.4455 232.4455 180.79094 103.30911 L 154.96367 -3.6379788E-12 L 284.10007 -3.6379788E-12 Q 439.06372 -3.6379788E-12 490.7183 -3.6379788E-12 z" svg:height="4.3906374mm" draw:style-name="style-289" svg:viewBox="0.0 0.0 748.9911 439.06372" svg:width="7.4899106mm" svg:x="117.514114mm" svg:y="249.4915mm"/>
          <draw:path svg:d="M 1601.2913 0.0 L 1833.7367 0.0 L 1833.7367 0.0 Q 1833.7367 0.0 1859.564 25.827278 L 1859.564 25.827278 L 1911.2186 51.654556 Q 1962.8732 51.654556 2040.355 77.481834 L 2117.837 103.30911 L 2169.4915 103.30911 L 2221.146 103.30911 L 2221.146 129.13638 L 2221.146 154.96367 L 2195.3186 154.96367 L 2195.3186 154.96367 L 2117.837 180.79094 L 2066.1821 206.61823 L 2014.5277 206.61823 Q 1962.8732 206.61823 1652.9458 258.27277 Q 1368.8457 309.92734 1033.0911 413.23645 Q 671.5092 516.54553 671.5092 516.54553 L 697.3365 542.37286 L 361.58188 542.37286 L 25.827278 542.37286 L 25.827278 516.54553 L 0.0 516.54553 L 0.0 516.54553 L 0.0 516.54553 L 25.827278 490.7183 L 51.654556 490.7183 L 51.654556 464.891 L 51.654556 439.06372 L 25.827278 439.06372 L 25.827278 413.23645 L 25.827278 413.23645 L 51.654556 413.23645 L 51.654556 413.23645 L 51.654556 413.23645 L 51.654556 387.40918 L 51.654556 387.40918 L 77.481834 387.40918 L 77.481834 361.58188 L 77.481834 361.58188 L 51.654556 361.58188 L 51.654556 335.7546 L 51.654556 309.92734 L 77.481834 309.92734 L 77.481834 309.92734 L 77.481834 284.10007 L 103.30911 284.10007 L 103.30911 284.10007 L 103.30911 258.27277 L 103.30911 258.27277 L 103.30911 258.27277 L 129.13638 258.27277 Q 129.13638 258.27277 154.96367 206.61823 L 154.96367 180.79094 L 206.61823 180.79094 Q 258.27277 206.61823 258.27277 206.61823 L 258.27277 206.61823 L 258.27277 258.27277 L 258.27277 284.10007 L 309.92734 284.10007 L 335.7546 258.27277 L 490.7183 206.61823 Q 619.8547 129.13638 619.8547 103.30911 Q 619.8547 77.481834 878.12744 51.654556 Q 1136.4003 51.654556 1188.0548 25.827278 L 1239.7094 25.827278 L 1291.3639 25.827278 Q 1343.0184 0.0 1601.2913 0.0 z" svg:height="5.4237285mm" draw:style-name="style-290" svg:viewBox="0.0 0.0 2221.146 542.37286" svg:width="22.211458mm" svg:x="177.17513mm" svg:y="314.57623mm"/>
          <draw:path svg:d="M 1317.1912 0.0 L 1317.1912 0.0 L 1368.8457 25.827278 Q 1368.8457 51.654556 1368.8457 77.481834 Q 1368.8457 103.30911 1368.8457 103.30911 Q 1368.8457 129.13638 1368.8457 129.13638 L 1394.673 129.13638 L 1368.8457 180.79094 Q 1368.8457 232.4455 1368.8457 284.10007 Q 1394.673 309.92734 1756.2549 284.10007 Q 2117.837 284.10007 2195.3186 258.27277 Q 2272.8005 232.4455 2272.8005 206.61823 Q 2272.8005 180.79094 2350.2822 129.13638 Q 2401.9368 103.30911 2401.9368 77.481834 Q 2376.1096 77.481834 2376.1096 51.654556 L 2376.1096 51.654556 L 2479.4187 51.654556 Q 2582.7278 77.481834 2608.5552 77.481834 L 2608.5552 77.481834 L 2660.2097 77.481834 Q 2711.8643 77.481834 2711.8643 103.30911 Q 2711.8643 129.13638 2737.6914 129.13638 L 2763.5188 129.13638 L 2763.5188 129.13638 L 2763.5188 129.13638 L 2737.6914 154.96367 Q 2711.8643 180.79094 2660.2097 180.79094 L 2582.7278 206.61823 L 2582.7278 232.4455 L 2582.7278 258.27277 L 2918.4824 258.27277 Q 3280.0642 284.10007 3486.6826 258.27277 L 3719.128 258.27277 L 3744.9553 258.27277 L 3770.7825 284.10007 L 3719.128 284.10007 L 3667.4734 284.10007 L 3486.6826 309.92734 Q 3305.8916 335.7546 3021.7915 387.40918 L 2711.8643 439.06372 L 2711.8643 439.06372 L 2711.8643 439.06372 L 2686.0369 439.06372 L 2686.0369 439.06372 L 2686.0369 464.891 L 2660.2097 464.891 L 2660.2097 464.891 L 2660.2097 490.7183 L 2660.2097 490.7183 L 2660.2097 490.7183 L 2634.3823 490.7183 L 2634.3823 490.7183 L 2634.3823 516.54553 L 2608.5552 516.54553 L 2608.5552 516.54553 L 2608.5552 542.37286 L 2608.5552 542.37286 L 2608.5552 542.37286 L 2582.7278 542.37286 L 2582.7278 542.37286 L 2582.7278 568.20013 L 2556.9006 568.20013 L 2556.9006 594.0274 L 2556.9006 594.0274 L 2556.9006 619.8547 Q 2556.9006 645.68195 2376.1096 619.8547 Q 2195.3186 594.0274 2195.3186 619.8547 Q 2169.4915 645.68195 2014.5277 723.16376 Q 1833.7367 774.81836 1807.9094 774.81836 Q 1782.0822 774.81836 1652.9458 774.81836 Q 1549.6367 800.6456 1497.9822 800.6456 Q 1446.3275 852.3002 1162.2275 852.3002 Q 852.3002 878.12744 852.3002 903.9547 Q 852.3002 929.782 671.5092 929.782 Q 490.7183 929.782 490.7183 903.9547 Q 490.7183 852.3002 439.06372 852.3002 Q 361.58188 852.3002 232.4455 929.782 L 129.13638 981.4366 L 129.13638 955.6093 L 129.13638 955.6093 L 154.96367 955.6093 L 154.96367 955.6093 L 154.96367 929.782 L 129.13638 929.782 L 129.13638 929.782 L 129.13638 903.9547 L 129.13638 903.9547 L 129.13638 903.9547 L 103.30911 903.9547 L 103.30911 903.9547 L 77.481834 929.782 L 51.654556 929.782 L 51.654556 903.9547 L 25.827278 903.9547 L 25.827278 903.9547 L 25.827278 903.9547 L 25.827278 878.12744 L 25.827278 878.12744 L 0.0 878.12744 L 0.0 852.3002 L 25.827278 852.3002 L 51.654556 852.3002 L 77.481834 826.4729 L 103.30911 826.4729 L 103.30911 800.6456 L 103.30911 774.81836 L 129.13638 774.81836 Q 180.79094 748.9911 284.10007 748.9911 Q 361.58188 723.16376 361.58188 671.5092 Q 361.58188 619.8547 387.40918 619.8547 Q 413.23645 594.0274 516.54553 542.37286 Q 594.0274 490.7183 594.0274 464.891 Q 568.20013 439.06372 619.8547 387.40918 Q 697.3365 335.7546 774.81836 309.92734 Q 878.12744 284.10007 878.12744 258.27277 Q 878.12744 232.4455 903.9547 232.4455 Q 955.6093 206.61823 903.9547 180.79094 Q 878.12744 180.79094 981.4366 129.13638 L 1084.7457 129.13638 L 1136.4003 103.30911 L 1188.0548 77.481834 L 1058.9185 77.481834 L 929.782 77.481834 L 929.782 51.654556 L 929.782 51.654556 L 1007.26385 51.654556 L 1058.9185 51.654556 L 1162.2275 51.654556 Q 1265.5366 25.827278 1291.3639 25.827278 L 1317.1912 25.827278 L 1317.1912 0.0 z" svg:height="9.814365mm" draw:style-name="style-291" svg:viewBox="0.0 0.0 3770.7825 981.4366" svg:width="37.707825mm" svg:x="82.389015mm" svg:y="284.87488mm"/>
          <draw:path svg:d="M 852.3002 103.30911 L 852.3002 103.30911 L 852.3002 103.30911 Q 852.3002 103.30911 826.4729 103.30911 L 826.4729 129.13638 L 800.6456 129.13638 L 774.81836 154.96367 L 748.9911 154.96367 L 748.9911 154.96367 L 748.9911 154.96367 Q 748.9911 154.96367 723.16376 154.96367 L 723.16376 180.79094 L 619.8547 180.79094 Q 516.54553 206.61823 516.54553 206.61823 L 516.54553 206.61823 L 439.06372 206.61823 Q 361.58188 206.61823 180.79094 180.79094 L 25.827278 154.96367 L 25.827278 154.96367 Q 25.827278 129.13638 0.0 103.30911 L 0.0 103.30911 L 232.4455 51.654556 Q 464.891 0.0 671.5092 0.0 Q 878.12744 0.0 878.12744 51.654556 Q 852.3002 77.481834 852.3002 103.30911 z" svg:height="2.0661821mm" draw:style-name="style-292" svg:viewBox="0.0 0.0 878.12744 206.61823" svg:width="8.781275mm" svg:x="119.5803mm" svg:y="285.6497mm"/>
          <draw:path svg:d="M 129.13638 0.0 L 154.96367 0.0 L 154.96367 0.0 L 154.96367 0.0 L 154.96367 0.0 Q 180.79094 0.0 180.79094 25.827278 L 206.61823 25.827278 L 232.4455 258.27277 Q 258.27277 490.7183 258.27277 516.54553 L 258.27277 568.20013 L 258.27277 568.20013 L 258.27277 568.20013 L 206.61823 594.0274 Q 154.96367 619.8547 129.13638 568.20013 Q 103.30911 542.37286 77.481834 542.37286 Q 51.654556 542.37286 51.654556 594.0274 L 25.827278 645.68195 L 25.827278 619.8547 Q 0.0 619.8547 0.0 568.20013 L 0.0 516.54553 L 0.0 464.891 Q 0.0 439.06372 77.481834 258.27277 L 129.13638 51.654556 L 129.13638 51.654556 L 129.13638 25.827278 L 129.13638 0.0 z" svg:height="6.4568195mm" draw:style-name="style-293" svg:viewBox="0.0 0.0 258.27277 645.68195" svg:width="2.582728mm" svg:x="100.72639mm" svg:y="188.02258mm"/>
          <draw:path svg:d="M 2040.355 0.0 L 2066.1821 0.0 L 2272.8005 25.827278 Q 2479.4187 25.827278 2479.4187 51.654556 Q 2453.5913 77.481834 2479.4187 77.481834 L 2479.4187 77.481834 L 2479.4187 77.481834 L 2479.4187 103.30911 L 2453.5913 103.30911 L 2453.5913 129.13638 L 2427.7642 129.13638 L 2401.9368 129.13638 L 2401.9368 154.96367 L 2427.7642 154.96367 L 2427.7642 154.96367 L 2427.7642 180.79094 L 2841.0005 180.79094 L 3254.237 180.79094 L 3305.8916 154.96367 L 3331.7188 154.96367 L 3564.1643 129.13638 Q 3822.4373 129.13638 3874.0918 129.13638 L 3951.5735 129.13638 L 3951.5735 129.13638 Q 3925.7463 154.96367 3899.919 180.79094 L 3848.2644 206.61823 L 3822.4373 258.27277 Q 3822.4373 284.10007 3848.2644 309.92734 Q 3874.0918 309.92734 3848.2644 361.58188 Q 3822.4373 387.40918 3848.2644 413.23645 Q 3874.0918 439.06372 3874.0918 464.891 Q 3848.2644 490.7183 3874.0918 490.7183 L 3899.919 490.7183 L 3899.919 516.54553 L 3925.7463 516.54553 L 3925.7463 516.54553 L 3925.7463 542.37286 L 3822.4373 542.37286 Q 3719.128 542.37286 3512.5098 594.0274 L 3305.8916 645.68195 L 3202.5825 671.5092 L 3125.1006 697.3365 L 3125.1006 697.3365 L 3125.1006 697.3365 L 3047.619 697.3365 Q 2995.9644 697.3365 2944.3098 723.16376 Q 2918.4824 748.9911 2944.3098 826.4729 Q 2970.137 903.9547 2789.346 929.782 L 2634.3823 955.6093 L 2634.3823 955.6093 L 2634.3823 955.6093 L 2660.2097 955.6093 L 2660.2097 955.6093 L 2737.6914 981.4366 L 2841.0005 1007.26385 L 2789.346 1058.9185 Q 2711.8643 1110.573 2737.6914 1110.573 Q 2763.5188 1110.573 2789.346 1162.2275 Q 2841.0005 1213.8821 2892.655 1239.7094 L 2970.137 1265.5366 L 2918.4824 1265.5366 Q 2866.828 1265.5366 2866.828 1317.1912 Q 2841.0005 1343.0184 2866.828 1368.8457 Q 2892.655 1368.8457 2866.828 1446.3275 L 2841.0005 1523.8094 L 2737.6914 1523.8094 Q 2608.5552 1523.8094 2634.3823 1575.464 Q 2634.3823 1627.1185 2453.5913 1601.2913 Q 2272.8005 1575.464 2092.0095 1575.464 L 1885.3912 1601.2913 L 1885.3912 1575.464 Q 1859.564 1575.464 1833.7367 1549.6367 Q 1782.0822 1523.8094 1394.673 1575.464 Q 1007.26385 1601.2913 1007.26385 1627.1185 Q 981.4366 1678.7731 800.6456 1678.7731 Q 619.8547 1678.7731 619.8547 1627.1185 Q 619.8547 1575.464 594.0274 1549.6367 Q 542.37286 1523.8094 516.54553 1549.6367 Q 516.54553 1575.464 464.891 1575.464 L 439.06372 1575.464 L 439.06372 1549.6367 L 413.23645 1549.6367 L 413.23645 1549.6367 L 413.23645 1575.464 L 413.23645 1575.464 L 413.23645 1575.464 L 387.40918 1575.464 L 387.40918 1575.464 L 387.40918 1549.6367 L 361.58188 1549.6367 L 361.58188 1549.6367 L 361.58188 1575.464 L 361.58188 1575.464 L 361.58188 1575.464 L 335.7546 1575.464 L 335.7546 1575.464 L 335.7546 1523.8094 Q 309.92734 1497.9822 180.79094 981.4366 L 51.654556 464.891 L 25.827278 439.06372 L 0.0 413.23645 L 0.0 387.40918 L 0.0 361.58188 L 25.827278 361.58188 L 51.654556 361.58188 L 51.654556 387.40918 L 51.654556 413.23645 L 180.79094 439.06372 Q 309.92734 439.06372 309.92734 464.891 Q 335.7546 490.7183 516.54553 516.54553 Q 723.16376 542.37286 826.4729 542.37286 Q 903.9547 594.0274 1058.9185 594.0274 L 1213.8821 594.0274 L 1213.8821 568.20013 L 1239.7094 568.20013 L 1239.7094 568.20013 L 1239.7094 542.37286 L 1239.7094 542.37286 L 1239.7094 542.37286 L 1265.5366 516.54553 L 1291.3639 490.7183 L 1291.3639 490.7183 L 1291.3639 464.891 L 1291.3639 439.06372 L 1291.3639 413.23645 L 1291.3639 387.40918 L 1291.3639 387.40918 L 1265.5366 387.40918 L 1265.5366 387.40918 L 1188.0548 387.40918 L 1110.573 387.40918 L 1110.573 387.40918 L 1084.7457 387.40918 L 1084.7457 387.40918 L 1084.7457 387.40918 L 1033.0911 361.58188 L 1007.26385 335.7546 L 1007.26385 335.7546 L 1033.0911 335.7546 L 1033.0911 335.7546 L 1033.0911 335.7546 L 1058.9185 309.92734 L 1084.7457 284.10007 L 1110.573 284.10007 Q 1136.4003 284.10007 1188.0548 284.10007 L 1239.7094 284.10007 L 1239.7094 284.10007 L 1239.7094 284.10007 L 1265.5366 284.10007 L 1265.5366 284.10007 L 1239.7094 258.27277 Q 1213.8821 232.4455 1162.2275 232.4455 L 1110.573 232.4455 L 1136.4003 206.61823 L 1162.2275 206.61823 L 1162.2275 180.79094 L 1162.2275 154.96367 L 1188.0548 154.96367 L 1213.8821 129.13638 L 1265.5366 154.96367 Q 1291.3639 154.96367 1317.1912 180.79094 Q 1317.1912 206.61823 1627.1185 180.79094 Q 1911.2186 180.79094 1911.2186 129.13638 Q 1911.2186 77.481834 1962.8732 51.654556 Q 2014.5277 25.827278 2040.355 0.0 z" svg:height="16.787731mm" draw:style-name="style-294" svg:viewBox="0.0 0.0 3951.5735 1678.7731" svg:width="39.515736mm" svg:x="148.24858mm" svg:y="63.793377mm"/>
          <draw:path svg:d="M 2376.1096 25.827278 L 2453.5913 25.827278 L 2453.5913 516.54553 L 2453.5913 1007.26385 L 1239.7094 1007.26385 L 25.827278 1007.26385 L -3.6379788E-12 981.4366 Q -3.6379788E-12 981.4366 361.58188 878.12744 Q 697.3365 774.81836 981.4366 723.16376 Q 1291.3639 671.5092 1343.0184 671.5092 L 1394.673 671.5092 L 1446.3275 645.68195 L 1523.8094 619.8547 L 1523.8094 619.8547 L 1549.6367 619.8547 L 1549.6367 594.0274 L 1549.6367 568.20013 L 1497.9822 568.20013 L 1446.3275 568.20013 L 1368.8457 542.37286 Q 1291.3639 516.54553 1239.7094 516.54553 L 1188.0548 490.7183 L 1188.0548 464.891 L 1188.0548 464.891 L 1162.2275 464.891 L 1162.2275 464.891 L 1162.2275 464.891 L 1162.2275 464.891 L 1110.573 439.06372 L 1058.9185 413.23645 L 1084.7457 413.23645 L 1136.4003 413.23645 L 1188.0548 387.40918 L 1239.7094 361.58188 L 1497.9822 309.92734 Q 1782.0822 206.61823 1807.9094 206.61823 L 1833.7367 206.61823 L 1859.564 206.61823 Q 1885.3912 206.61823 1885.3912 154.96367 Q 1885.3912 129.13638 1911.2186 129.13638 Q 1962.8732 129.13638 1962.8732 103.30911 Q 1937.0459 51.654556 2092.0095 3.6379788E-12 Q 2246.9731 -51.654556 2221.146 3.6379788E-12 Q 2221.146 51.654556 2246.9731 51.654556 Q 2272.8005 51.654556 2376.1096 25.827278 z" svg:height="10.0726385mm" draw:style-name="style-295" svg:viewBox="0.0 0.0 2453.5913 1007.26385" svg:width="24.535913mm" svg:x="183.89021mm" svg:y="309.92734mm"/>
          <draw:path svg:d="M 929.782 25.827278 L 929.782 25.827278 L 929.782 25.827278 Q 903.9547 25.827278 774.81836 77.481834 Q 645.68195 154.96367 387.40918 154.96367 L 129.13638 154.96367 L 154.96367 154.96367 L 180.79094 154.96367 L 77.481834 129.13638 L -1.8189894E-12 103.30911 L -1.8189894E-12 103.30911 L -1.8189894E-12 103.30911 L 25.827278 103.30911 L 25.827278 103.30911 L 335.7546 51.654556 Q 619.8547 0.0 774.81836 0.0 Q 929.782 0.0 929.782 25.827278 z" svg:height="1.5496367mm" draw:style-name="style-296" svg:viewBox="0.0 0.0 929.782 154.96367" svg:width="9.29782mm" svg:x="87.554474mm" svg:y="223.14767mm"/>
          <draw:path svg:d="M 800.6456 25.827278 L 903.9547 -3.6379788E-12 L 852.3002 25.827278 Q 800.6456 51.654556 800.6456 77.481834 L 800.6456 103.30911 L 774.81836 129.13638 L 774.81836 154.96367 L 748.9911 154.96367 L 723.16376 180.79094 L 723.16376 180.79094 L 697.3365 180.79094 L 697.3365 180.79094 L 697.3365 180.79094 L 697.3365 206.61823 L 697.3365 206.61823 L 671.5092 206.61823 L 671.5092 232.4455 L 748.9911 232.4455 L 826.4729 232.4455 L 826.4729 258.27277 L 800.6456 284.10007 L 800.6456 284.10007 L 800.6456 284.10007 L 800.6456 284.10007 Q 800.6456 284.10007 748.9911 258.27277 L 697.3365 258.27277 L 697.3365 284.10007 Q 671.5092 335.7546 671.5092 335.7546 L 645.68195 335.7546 L 645.68195 335.7546 L 645.68195 335.7546 L 645.68195 361.58188 L 645.68195 361.58188 L 619.8547 361.58188 L 619.8547 387.40918 L 619.8547 387.40918 L 594.0274 387.40918 L 594.0274 413.23645 L 594.0274 439.06372 L 619.8547 439.06372 L 619.8547 439.06372 L 619.8547 464.891 L 594.0274 464.891 L 594.0274 464.891 L 594.0274 490.7183 L 594.0274 490.7183 L 594.0274 490.7183 L 568.20013 490.7183 L 568.20013 490.7183 L 568.20013 516.54553 L 594.0274 516.54553 L 594.0274 542.37286 L 594.0274 568.20013 L 568.20013 568.20013 L 542.37286 594.0274 L 542.37286 594.0274 L 542.37286 594.0274 L 568.20013 594.0274 L 568.20013 619.8547 L 335.7546 619.8547 L 77.481834 619.8547 L 77.481834 619.8547 L 77.481834 594.0274 L 25.827278 594.0274 L 3.6379788E-12 594.0274 L 25.827278 568.20013 L 51.654556 542.37286 L 77.481834 542.37286 L 103.30911 542.37286 L 180.79094 516.54553 Q 284.10007 490.7183 335.7546 464.891 Q 387.40918 439.06372 413.23645 387.40918 L 413.23645 335.7546 L 413.23645 335.7546 Q 387.40918 309.92734 387.40918 284.10007 Q 387.40918 284.10007 413.23645 258.27277 Q 464.891 232.4455 464.891 180.79094 Q 464.891 129.13638 542.37286 129.13638 Q 594.0274 129.13638 645.68195 77.481834 Q 697.3365 51.654556 800.6456 25.827278 z" svg:height="6.198547mm" draw:style-name="style-297" svg:viewBox="0.0 0.0 903.9547 619.8547" svg:width="9.039547mm" svg:x="171.7514mm" svg:y="313.80142mm"/>
          <draw:path svg:d="M 774.81836 0.0 L 1291.3639 0.0 L 1291.3639 25.827278 L 1291.3639 51.654556 L 1291.3639 51.654556 Q 1291.3639 51.654556 1162.2275 103.30911 Q 1058.9185 129.13638 1084.7457 154.96367 Q 1136.4003 180.79094 878.12744 180.79094 Q 619.8547 232.4455 413.23645 232.4455 L 232.4455 232.4455 L 232.4455 232.4455 L 232.4455 232.4455 L 232.4455 232.4455 L 232.4455 232.4455 L 258.27277 206.61823 L 284.10007 180.79094 L 284.10007 180.79094 L 309.92734 180.79094 L 309.92734 180.79094 L 309.92734 180.79094 L 180.79094 154.96367 L 51.654556 129.13638 L 25.827278 129.13638 L 0.0 129.13638 L 25.827278 103.30911 L 51.654556 77.481834 L 103.30911 77.481834 L 129.13638 77.481834 L 129.13638 51.654556 L 154.96367 51.654556 L 154.96367 51.654556 L 154.96367 25.827278 L 206.61823 25.827278 Q 284.10007 25.827278 774.81836 0.0 z" svg:height="2.324455mm" draw:style-name="style-298" svg:viewBox="0.0 0.0 1291.3639 232.4455" svg:width="12.913639mm" svg:x="20.145277mm" svg:y="137.14285mm"/>
          <draw:path svg:d="M 439.06372 0.0 L 542.37286 0.0 L 594.0274 0.0 Q 645.68195 0.0 645.68195 25.827278 Q 645.68195 51.654556 619.8547 51.654556 L 619.8547 51.654556 L 645.68195 77.481834 Q 671.5092 103.30911 697.3365 103.30911 L 723.16376 103.30911 L 748.9911 129.13638 L 774.81836 154.96367 L 774.81836 154.96367 L 774.81836 154.96367 L 748.9911 154.96367 L 697.3365 154.96367 L 697.3365 180.79094 L 697.3365 180.79094 L 619.8547 180.79094 Q 542.37286 154.96367 490.7183 154.96367 L 464.891 154.96367 L 309.92734 154.96367 L 154.96367 154.96367 L 77.481834 154.96367 L 0.0 154.96367 L 25.827278 129.13638 Q 51.654556 103.30911 77.481834 103.30911 L 103.30911 103.30911 L 232.4455 51.654556 Q 361.58188 0.0 439.06372 0.0 z" svg:height="1.8079095mm" draw:style-name="style-299" svg:viewBox="0.0 0.0 774.81836 180.79094" svg:width="7.7481833mm" svg:x="121.12994mm" svg:y="24.794188mm"/>
          <draw:path svg:d="M 258.27277 0.0 L 284.10007 0.0 L 284.10007 0.0 Q 284.10007 0.0 284.10007 25.827278 L 309.92734 25.827278 L 309.92734 25.827278 Q 309.92734 51.654556 335.7546 51.654556 L 335.7546 51.654556 L 361.58188 51.654556 Q 387.40918 51.654556 387.40918 25.827278 L 387.40918 25.827278 L 413.23645 25.827278 L 439.06372 25.827278 L 439.06372 25.827278 L 464.891 25.827278 L 464.891 25.827278 Q 464.891 51.654556 490.7183 51.654556 L 490.7183 51.654556 L 490.7183 103.30911 Q 490.7183 154.96367 464.891 206.61823 Q 439.06372 284.10007 413.23645 309.92734 Q 387.40918 309.92734 387.40918 335.7546 L 387.40918 361.58188 L 387.40918 361.58188 L 361.58188 361.58188 L 361.58188 361.58188 Q 361.58188 361.58188 232.4455 309.92734 L 103.30911 309.92734 L 77.481834 309.92734 L 51.654556 309.92734 L 51.654556 309.92734 L 25.827278 309.92734 L 25.827278 309.92734 L 25.827278 309.92734 L 25.827278 284.10007 L 25.827278 258.27277 L 0.0 258.27277 L 0.0 258.27277 L 0.0 232.4455 L 25.827278 232.4455 L 25.827278 206.61823 L 25.827278 180.79094 L 51.654556 180.79094 L 51.654556 206.61823 L 129.13638 206.61823 Q 180.79094 206.61823 154.96367 154.96367 Q 129.13638 103.30911 180.79094 51.654556 Q 232.4455 0.0 258.27277 0.0 z" svg:height="3.615819mm" draw:style-name="style-300" svg:viewBox="0.0 0.0 490.7183 361.58188" svg:width="4.9071827mm" svg:x="101.501205mm" svg:y="19.112186mm"/>
          <draw:path svg:d="M -1.8189894E-12 25.827278 Q -1.8189894E-12 -25.827278 51.654556 1.8189894E-12 Q 129.13638 1.8189894E-12 129.13638 51.654556 Q 129.13638 129.13638 77.481834 103.30911 Q -1.8189894E-12 77.481834 -1.8189894E-12 25.827278 z" svg:height="1.0330911mm" draw:style-name="style-301" svg:viewBox="0.0 0.0 129.13638 103.30911" svg:width="1.291364mm" svg:x="102.017746mm" svg:y="98.143654mm"/>
          <draw:path svg:d="M 154.96367 25.827278 L 154.96367 0.0 L 206.61823 25.827278 Q 258.27277 25.827278 258.27277 25.827278 Q 284.10007 25.827278 335.7546 51.654556 L 387.40918 51.654556 L 387.40918 51.654556 Q 387.40918 77.481834 413.23645 77.481834 L 413.23645 77.481834 L 413.23645 77.481834 L 413.23645 77.481834 L 439.06372 77.481834 L 439.06372 77.481834 L 439.06372 103.30911 L 464.891 103.30911 L 464.891 103.30911 L 464.891 129.13638 L 568.20013 232.4455 Q 671.5092 335.7546 748.9911 490.7183 Q 826.4729 671.5092 826.4729 748.9911 L 826.4729 800.6456 L 852.3002 852.3002 L 852.3002 929.782 L 826.4729 929.782 L 826.4729 955.6093 L 826.4729 955.6093 L 826.4729 955.6093 L 800.6456 852.3002 L 774.81836 774.81836 L 774.81836 852.3002 L 774.81836 903.9547 L 748.9911 955.6093 L 748.9911 981.4366 L 723.16376 981.4366 L 697.3365 955.6093 L 697.3365 955.6093 L 671.5092 955.6093 L 671.5092 852.3002 Q 671.5092 774.81836 542.37286 568.20013 Q 439.06372 361.58188 361.58188 361.58188 Q 258.27277 335.7546 154.96367 387.40918 L 77.481834 439.06372 L 77.481834 464.891 L 51.654556 464.891 L 51.654556 464.891 L 51.654556 490.7183 L 51.654556 490.7183 L 51.654556 490.7183 L 51.654556 490.7183 L 25.827278 490.7183 L 25.827278 516.54553 L 25.827278 516.54553 L 0.0 516.54553 L 0.0 490.7183 L 0.0 490.7183 L 0.0 490.7183 L 0.0 413.23645 L 0.0 335.7546 L 0.0 335.7546 L 0.0 335.7546 L 0.0 309.92734 L 0.0 309.92734 L 25.827278 284.10007 L 51.654556 258.27277 L 25.827278 180.79094 Q 0.0 129.13638 77.481834 77.481834 Q 154.96367 25.827278 154.96367 25.827278 z" svg:height="9.814365mm" draw:style-name="style-302" svg:viewBox="0.0 0.0 852.3002 981.4366" svg:width="8.523002mm" svg:x="129.65294mm" svg:y="38.482643mm"/>
          <draw:path svg:d="M 1807.9094 51.654556 L 1807.9094 51.654556 L 1782.0822 51.654556 L 1782.0822 51.654556 L 1730.4276 77.481834 Q 1678.7731 103.30911 1730.4276 129.13638 Q 1782.0822 154.96367 1756.2549 180.79094 Q 1730.4276 206.61823 1627.1185 206.61823 Q 1523.8094 206.61823 1497.9822 232.4455 Q 1497.9822 258.27277 1472.1549 258.27277 L 1420.5002 258.27277 L 1472.1549 284.10007 L 1549.6367 309.92734 L 1549.6367 309.92734 L 1523.8094 309.92734 L 1523.8094 309.92734 L 1523.8094 309.92734 L 1497.9822 335.7546 L 1472.1549 361.58188 L 1523.8094 361.58188 Q 1575.464 387.40918 1575.464 413.23645 L 1575.464 413.23645 L 1549.6367 413.23645 Q 1523.8094 413.23645 1213.8821 464.891 L 903.9547 464.891 L 878.12744 490.7183 L 852.3002 516.54553 L 800.6456 516.54553 Q 774.81836 516.54553 748.9911 542.37286 L 748.9911 542.37286 L 723.16376 542.37286 Q 697.3365 568.20013 413.23645 542.37286 L 129.13638 516.54553 L 77.481834 516.54553 L 0.0 516.54553 L 0.0 516.54553 L 0.0 490.7183 L 25.827278 490.7183 L 51.654556 490.7183 L 51.654556 464.891 L 77.481834 439.06372 L 77.481834 439.06372 L 77.481834 413.23645 L 129.13638 413.23645 Q 180.79094 413.23645 180.79094 361.58188 Q 206.61823 335.7546 232.4455 335.7546 Q 258.27277 335.7546 284.10007 258.27277 Q 335.7546 180.79094 387.40918 180.79094 Q 464.891 154.96367 439.06372 154.96367 Q 413.23645 154.96367 413.23645 129.13638 Q 439.06372 103.30911 464.891 77.481834 Q 490.7183 51.654556 439.06372 51.654556 L 413.23645 51.654556 L 413.23645 51.654556 L 413.23645 51.654556 L 1007.26385 0.0 Q 1575.464 -25.827278 1575.464 0.0 Q 1575.464 25.827278 1678.7731 25.827278 Q 1807.9094 51.654556 1807.9094 51.654556 z" svg:height="5.4237285mm" draw:style-name="style-303" svg:viewBox="0.0 0.0 1807.9094 542.37286" svg:width="18.079094mm" svg:x="61.210648mm" svg:y="214.88295mm"/>
          <draw:path svg:d="M 1549.6367 51.654556 L 1575.464 51.654556 L 1601.2913 77.481834 Q 1601.2913 129.13638 1446.3275 206.61823 Q 1291.3639 284.10007 1265.5366 335.7546 L 1239.7094 361.58188 L 1239.7094 387.40918 L 1239.7094 413.23645 L 1213.8821 413.23645 L 1213.8821 439.06372 L 1213.8821 439.06372 L 1188.0548 439.06372 L 1188.0548 439.06372 L 1188.0548 439.06372 L 1188.0548 464.891 L 1188.0548 464.891 L 1162.2275 490.7183 L 1162.2275 490.7183 L 1110.573 516.54553 Q 1084.7457 542.37286 1084.7457 594.0274 Q 1084.7457 619.8547 1033.0911 645.68195 Q 981.4366 671.5092 981.4366 697.3365 Q 981.4366 697.3365 929.782 697.3365 Q 878.12744 697.3365 903.9547 697.3365 Q 929.782 697.3365 878.12744 697.3365 Q 800.6456 697.3365 800.6456 748.9911 L 800.6456 800.6456 L 774.81836 800.6456 L 748.9911 800.6456 L 723.16376 826.4729 L 671.5092 852.3002 L 671.5092 852.3002 L 671.5092 852.3002 L 645.68195 852.3002 L 645.68195 878.12744 L 309.92734 878.12744 L 0.0 878.12744 L 0.0 878.12744 L 0.0 852.3002 L 25.827278 852.3002 L 51.654556 852.3002 L 103.30911 826.4729 L 129.13638 800.6456 L 154.96367 800.6456 Q 206.61823 800.6456 335.7546 748.9911 L 464.891 748.9911 L 464.891 723.16376 L 464.891 723.16376 L 490.7183 723.16376 L 490.7183 697.3365 L 490.7183 697.3365 L 516.54553 697.3365 L 516.54553 697.3365 L 516.54553 697.3365 L 516.54553 671.5092 L 516.54553 671.5092 L 490.7183 671.5092 L 490.7183 645.68195 L 490.7183 645.68195 L 516.54553 645.68195 L 516.54553 619.8547 L 516.54553 594.0274 L 464.891 594.0274 Q 439.06372 594.0274 361.58188 542.37286 L 309.92734 542.37286 L 284.10007 516.54553 L 258.27277 490.7183 L 284.10007 490.7183 L 309.92734 490.7183 L 309.92734 464.891 L 309.92734 464.891 L 335.7546 464.891 L 335.7546 439.06372 L 335.7546 439.06372 L 361.58188 439.06372 L 361.58188 439.06372 L 361.58188 439.06372 L 361.58188 413.23645 L 361.58188 413.23645 L 387.40918 413.23645 L 387.40918 387.40918 L 387.40918 387.40918 L 413.23645 387.40918 L 413.23645 387.40918 L 413.23645 387.40918 L 464.891 361.58188 Q 490.7183 335.7546 671.5092 284.10007 Q 826.4729 232.4455 929.782 206.61823 Q 1033.0911 154.96367 1033.0911 129.13638 Q 1007.26385 129.13638 1007.26385 77.481834 L 1007.26385 51.654556 L 1239.7094 25.827278 Q 1472.1549 -25.827278 1497.9822 0.0 Q 1549.6367 25.827278 1523.8094 25.827278 Q 1523.8094 25.827278 1549.6367 51.654556 z" svg:height="8.781275mm" draw:style-name="style-304" svg:viewBox="0.0 0.0 1601.2913 878.12744" svg:width="16.012913mm" svg:x="35.641644mm" svg:y="311.2187mm"/>
          <draw:path svg:d="M -9.094947E-13 0.0 L -9.094947E-13 0.0 L 103.30911 0.0 L 206.61823 0.0 L 258.27277 413.23645 Q 309.92734 800.6456 361.58188 929.782 Q 413.23645 1084.7457 413.23645 1110.573 L 413.23645 1136.4003 L 413.23645 1136.4003 Q 387.40918 1136.4003 387.40918 1110.573 Q 361.58188 1110.573 361.58188 1110.573 Q 309.92734 1110.573 309.92734 1239.7094 L 284.10007 1343.0184 L 284.10007 1343.0184 L 258.27277 1343.0184 L 258.27277 1291.3639 L 258.27277 1265.5366 L 232.4455 1136.4003 L 232.4455 1007.26385 L 232.4455 955.6093 Q 206.61823 903.9547 206.61823 774.81836 Q 206.61823 645.68195 103.30911 335.7546 L -9.094947E-13 25.827278 L -9.094947E-13 0.0 z" svg:height="13.430184mm" draw:style-name="style-305" svg:viewBox="0.0 0.0 413.23645 1343.0184" svg:width="4.1323643mm" svg:x="58.369648mm" svg:y="0.0mm"/>
          <draw:path svg:d="M 903.9547 25.827278 L 955.6093 25.827278 L 981.4366 0.0 L 1033.0911 0.0 L 1033.0911 25.827278 Q 1033.0911 77.481834 1033.0911 129.13638 Q 1033.0911 206.61823 1213.8821 206.61823 Q 1368.8457 180.79094 1446.3275 180.79094 Q 1523.8094 180.79094 1523.8094 232.4455 Q 1523.8094 284.10007 1756.2549 335.7546 Q 1988.7004 387.40918 2040.355 387.40918 L 2092.0095 387.40918 L 2143.664 387.40918 L 2195.3186 387.40918 L 2195.3186 413.23645 L 2169.4915 413.23645 L 2169.4915 439.06372 L 2169.4915 490.7183 L 2143.664 490.7183 L 2143.664 490.7183 L 2143.664 516.54553 L 2117.837 516.54553 L 2117.837 516.54553 L 2117.837 542.37286 L 2066.1821 542.37286 Q 2014.5277 542.37286 1988.7004 568.20013 Q 1962.8732 594.0274 1988.7004 619.8547 Q 2014.5277 671.5092 1911.2186 748.9911 Q 1859.564 826.4729 1807.9094 826.4729 Q 1756.2549 800.6456 1497.9822 903.9547 Q 1239.7094 981.4366 1136.4003 1007.26385 Q 1033.0911 1033.0911 1033.0911 1058.9185 L 1033.0911 1084.7457 L 1007.26385 1084.7457 L 1007.26385 1110.573 L 1007.26385 1110.573 L 981.4366 1110.573 L 981.4366 1110.573 L 981.4366 1110.573 L 955.6093 1136.4003 L 929.782 1162.2275 L 929.782 1162.2275 L 929.782 1162.2275 L 903.9547 1162.2275 L 903.9547 1162.2275 L 878.12744 1188.0548 L 852.3002 1213.8821 L 852.3002 1213.8821 L 852.3002 1213.8821 L 826.4729 1213.8821 Q 800.6456 1213.8821 542.37286 1265.5366 L 284.10007 1291.3639 L 258.27277 1291.3639 L 206.61823 1265.5366 L 154.96367 1265.5366 L 129.13638 1265.5366 L 129.13638 1239.7094 L 154.96367 1213.8821 L 154.96367 1213.8821 L 154.96367 1213.8821 L 154.96367 1188.0548 L 154.96367 1188.0548 L 180.79094 1188.0548 Q 180.79094 1162.2275 180.79094 1136.4003 Q 154.96367 1084.7457 206.61823 1007.26385 L 258.27277 955.6093 L 258.27277 955.6093 L 258.27277 955.6093 L 258.27277 929.782 L 258.27277 929.782 L 284.10007 929.782 L 284.10007 903.9547 L 206.61823 903.9547 Q 103.30911 903.9547 77.481834 878.12744 L 51.654556 852.3002 L 25.827278 852.3002 L 0.0 852.3002 L 25.827278 826.4729 L 51.654556 800.6456 L 103.30911 800.6456 Q 129.13638 800.6456 103.30911 748.9911 Q 103.30911 723.16376 51.654556 723.16376 L 25.827278 723.16376 L 51.654556 697.3365 Q 103.30911 697.3365 103.30911 671.5092 L 103.30911 671.5092 L 129.13638 671.5092 L 129.13638 645.68195 L 154.96367 645.68195 L 206.61823 645.68195 L 154.96367 619.8547 Q 129.13638 594.0274 154.96367 542.37286 Q 180.79094 490.7183 154.96367 490.7183 L 103.30911 490.7183 L 103.30911 464.891 L 103.30911 439.06372 L 129.13638 439.06372 L 129.13638 439.06372 L 129.13638 413.23645 L 154.96367 413.23645 L 154.96367 387.40918 L 154.96367 361.58188 L 180.79094 361.58188 L 180.79094 335.7546 L 413.23645 335.7546 Q 645.68195 335.7546 671.5092 309.92734 L 723.16376 284.10007 L 748.9911 284.10007 L 774.81836 284.10007 L 774.81836 258.27277 L 774.81836 258.27277 L 800.6456 258.27277 L 800.6456 232.4455 L 800.6456 232.4455 L 826.4729 232.4455 L 826.4729 232.4455 L 826.4729 232.4455 L 826.4729 206.61823 L 826.4729 206.61823 L 800.6456 206.61823 L 800.6456 180.79094 L 774.81836 180.79094 Q 723.16376 180.79094 671.5092 154.96367 L 619.8547 129.13638 L 645.68195 129.13638 L 671.5092 129.13638 L 723.16376 103.30911 L 774.81836 77.481834 L 774.81836 77.481834 L 774.81836 77.481834 L 800.6456 77.481834 L 800.6456 77.481834 L 826.4729 51.654556 L 852.3002 25.827278 L 903.9547 25.827278 z" svg:height="12.913639mm" draw:style-name="style-306" svg:viewBox="0.0 0.0 2195.3186 1291.3639" svg:width="21.953186mm" svg:x="121.904755mm" svg:y="185.69814mm"/>
          <draw:path svg:d="M 51.654556 25.827278 L 77.481834 0.0 L 206.61823 0.0 Q 361.58188 0.0 568.20013 25.827278 L 800.6456 51.654556 L 826.4729 51.654556 L 852.3002 51.654556 L 826.4729 77.481834 L 774.81836 103.30911 L 697.3365 103.30911 L 619.8547 103.30911 L 464.891 129.13638 Q 309.92734 154.96367 154.96367 154.96367 L 0.0 154.96367 L 0.0 103.30911 L 0.0 25.827278 L 51.654556 25.827278 z" svg:height="1.5496367mm" draw:style-name="style-307" svg:viewBox="0.0 0.0 852.3002 154.96367" svg:width="8.523002mm" svg:x="0.0mm" svg:y="72.316376mm"/>
          <draw:path svg:d="M 594.0274 0.0 L 619.8547 0.0 L 671.5092 0.0 L 723.16376 0.0 L 748.9911 25.827278 L 774.81836 25.827278 L 800.6456 25.827278 L 852.3002 51.654556 L 878.12744 51.654556 L 903.9547 51.654556 L 1084.7457 154.96367 Q 1265.5366 258.27277 1239.7094 284.10007 Q 1213.8821 309.92734 1188.0548 335.7546 L 1162.2275 335.7546 L 1058.9185 335.7546 Q 929.782 361.58188 464.891 387.40918 L 0.0 413.23645 L 0.0 413.23645 L 0.0 413.23645 L 25.827278 387.40918 L 51.654556 361.58188 L 51.654556 361.58188 L 77.481834 361.58188 L 77.481834 361.58188 L 77.481834 361.58188 L 103.30911 335.7546 L 129.13638 309.92734 L 129.13638 309.92734 L 129.13638 309.92734 L 154.96367 309.92734 L 154.96367 309.92734 L 154.96367 284.10007 Q 180.79094 284.10007 180.79094 258.27277 Q 232.4455 232.4455 232.4455 103.30911 L 232.4455 0.0 L 387.40918 0.0 Q 542.37286 0.0 594.0274 0.0 z" svg:height="4.1323643mm" draw:style-name="style-308" svg:viewBox="0.0 0.0 1239.7094 413.23645" svg:width="12.397094mm" svg:x="133.52702mm" svg:y="64.05165mm"/>
          <draw:path svg:d="M 258.27277 258.27277 L 129.13638 258.27277 L 154.96367 232.4455 L 180.79094 232.4455 L 180.79094 206.61823 L 180.79094 180.79094 L 206.61823 180.79094 L 206.61823 154.96367 L 129.13638 154.96367 L 77.481834 154.96367 L 25.827278 129.13638 L 0.0 103.30911 L 77.481834 51.654556 Q 180.79094 0.0 413.23645 0.0 Q 671.5092 0.0 490.7183 103.30911 Q 335.7546 154.96367 387.40918 180.79094 Q 439.06372 206.61823 413.23645 232.4455 Q 387.40918 258.27277 258.27277 258.27277 z" svg:height="2.582728mm" draw:style-name="style-309" svg:viewBox="0.0 0.0 490.7183 258.27277" svg:width="4.9071827mm" svg:x="28.668278mm" svg:y="7.7481833mm"/>
          <draw:path svg:d="M 542.37286 0.0 L 594.0274 0.0 L 774.81836 25.827278 Q 955.6093 51.654556 955.6093 77.481834 Q 955.6093 103.30911 1213.8821 103.30911 Q 1446.3275 103.30911 1523.8094 103.30911 L 1575.464 103.30911 L 1730.4276 129.13638 Q 1885.3912 154.96367 1911.2186 180.79094 Q 1937.0459 206.61823 2040.355 206.61823 Q 2117.837 206.61823 2298.6277 180.79094 L 2453.5913 180.79094 L 2453.5913 180.79094 L 2453.5913 206.61823 L 2453.5913 206.61823 L 2453.5913 206.61823 L 2479.4187 206.61823 L 2479.4187 206.61823 L 2479.4187 232.4455 L 2505.2458 232.4455 L 2505.2458 232.4455 L 2505.2458 258.27277 L 2556.9006 258.27277 L 2634.3823 258.27277 L 2634.3823 284.10007 L 2660.2097 284.10007 L 2660.2097 284.10007 L 2660.2097 309.92734 L 2711.8643 309.92734 Q 2789.346 309.92734 2970.137 335.7546 Q 3125.1006 361.58188 3176.7551 361.58188 Q 3228.4097 361.58188 3228.4097 387.40918 L 3228.4097 387.40918 L 3228.4097 413.23645 Q 3228.4097 439.06372 3150.928 464.891 Q 3073.446 516.54553 3073.446 516.54553 L 3099.2734 516.54553 L 3150.928 542.37286 Q 3202.5825 542.37286 3202.5825 568.20013 Q 3202.5825 619.8547 3254.237 619.8547 Q 3305.8916 619.8547 3435.028 645.68195 L 3589.9917 645.68195 L 3589.9917 645.68195 Q 3589.9917 671.5092 3589.9917 671.5092 Q 3589.9917 697.3365 3486.6826 723.16376 L 3383.3735 723.16376 L 3383.3735 748.9911 L 3383.3735 748.9911 L 3357.5461 774.81836 L 3357.5461 800.6456 L 3331.7188 800.6456 L 3305.8916 826.4729 L 3305.8916 826.4729 L 3280.0642 826.4729 L 3280.0642 852.3002 L 3280.0642 878.12744 L 3305.8916 878.12744 L 3331.7188 878.12744 L 3331.7188 903.9547 L 3331.7188 903.9547 L 3305.8916 903.9547 L 3305.8916 929.782 L 3305.8916 929.782 L 3280.0642 929.782 L 3280.0642 929.782 L 3280.0642 929.782 L 3305.8916 955.6093 L 3331.7188 981.4366 L 3331.7188 981.4366 L 3331.7188 981.4366 L 3357.5461 981.4366 L 3357.5461 981.4366 L 3693.3008 981.4366 Q 4054.8826 929.782 4158.192 929.782 Q 4261.501 903.9547 4209.846 929.782 Q 4158.192 929.782 4209.846 955.6093 L 4287.328 955.6093 L 4287.328 955.6093 Q 4287.328 981.4366 4261.501 981.4366 L 4235.674 981.4366 L 4235.674 1007.26385 L 4209.846 1007.26385 L 4209.846 1007.26385 L 4209.846 1033.0911 L 4184.019 1033.0911 L 4158.192 1033.0911 L 4158.192 1058.9185 L 4158.192 1084.7457 L 4132.3643 1084.7457 L 4106.537 1084.7457 L 4106.537 1110.573 L 4106.537 1136.4003 L 4054.8826 1136.4003 Q 3977.401 1136.4003 3977.401 1110.573 Q 3977.401 1084.7457 3693.3008 1084.7457 L 3409.2007 1084.7457 L 3331.7188 1110.573 L 3280.0642 1136.4003 L 3280.0642 1136.4003 L 3280.0642 1136.4003 L 3254.237 1136.4003 L 3254.237 1136.4003 L 3254.237 1162.2275 L 3228.4097 1162.2275 L 3228.4097 1162.2275 L 3228.4097 1188.0548 L 3202.5825 1188.0548 L 3176.7551 1188.0548 L 3331.7188 1213.8821 L 3460.8552 1239.7094 L 3460.8552 1239.7094 L 3435.028 1239.7094 L 3435.028 1265.5366 L 3435.028 1291.3639 L 3383.3735 1291.3639 Q 3331.7188 1291.3639 3331.7188 1317.1912 Q 3331.7188 1317.1912 3357.5461 1343.0184 L 3409.2007 1343.0184 L 3409.2007 1368.8457 L 3435.028 1368.8457 L 3435.028 1394.673 L 3435.028 1394.673 L 3409.2007 1394.673 L 3409.2007 1394.673 L 3331.7188 1420.5002 L 3280.0642 1446.3275 L 3280.0642 1446.3275 L 3280.0642 1446.3275 L 3254.237 1446.3275 L 3254.237 1446.3275 L 3280.0642 1472.1549 L 3305.8916 1497.9822 L 3305.8916 1497.9822 L 3280.0642 1497.9822 L 3280.0642 1497.9822 L 3280.0642 1497.9822 L 3280.0642 1523.8094 L 3280.0642 1523.8094 L 3228.4097 1523.8094 Q 3202.5825 1549.6367 3021.7915 1549.6367 L 2815.1733 1549.6367 L 2789.346 1575.464 L 2763.5188 1575.464 L 2763.5188 1601.2913 L 2763.5188 1627.1185 L 2815.1733 1627.1185 L 2841.0005 1627.1185 L 2841.0005 1652.9458 Q 2866.828 1652.9458 2866.828 1678.7731 L 2866.828 1704.6003 L 2841.0005 1704.6003 L 2815.1733 1704.6003 L 2815.1733 1730.4276 L 2815.1733 1730.4276 L 2789.346 1730.4276 L 2789.346 1704.6003 L 2789.346 1704.6003 L 2763.5188 1704.6003 L 2763.5188 1704.6003 L 2763.5188 1704.6003 L 2608.5552 1704.6003 Q 2427.7642 1704.6003 2221.146 1730.4276 L 2014.5277 1756.2549 L 1937.0459 1782.0822 L 1859.564 1782.0822 L 1859.564 1807.9094 L 1859.564 1833.7367 L 1885.3912 1833.7367 L 1911.2186 1859.564 L 2014.5277 1859.564 Q 2143.664 1885.3912 2117.837 1911.2186 Q 2117.837 1911.2186 2246.9731 1937.0459 L 2350.2822 1937.0459 L 2350.2822 1962.8732 L 2350.2822 1962.8732 L 2324.455 1962.8732 L 2324.455 1962.8732 L 2324.455 1988.7004 L 2298.6277 1988.7004 L 2298.6277 1988.7004 L 2298.6277 2014.5277 L 2272.8005 2014.5277 L 2246.9731 2014.5277 L 2221.146 2040.355 Q 2195.3186 2066.1821 2195.3186 2066.1821 Q 2195.3186 2092.0095 2117.837 2117.837 Q 2040.355 2143.664 2040.355 2169.4915 Q 2040.355 2195.3186 1962.8732 2221.146 Q 1859.564 2272.8005 1885.3912 2272.8005 Q 1911.2186 2272.8005 1807.9094 2298.6277 Q 1704.6003 2324.455 1523.8094 2298.6277 Q 1317.1912 2298.6277 1317.1912 2324.455 Q 1317.1912 2350.2822 1291.3639 2350.2822 Q 1265.5366 2350.2822 1265.5366 2324.455 L 1265.5366 2272.8005 L 1239.7094 2272.8005 L 1239.7094 2272.8005 L 1213.8821 2272.8005 L 1188.0548 2272.8005 L 1162.2275 2272.8005 L 1110.573 2272.8005 L 1110.573 2298.6277 L 1110.573 2298.6277 L 1084.7457 2324.455 L 1084.7457 2350.2822 L 1058.9185 2350.2822 Q 1058.9185 2376.1096 1058.9185 2401.9368 L 1033.0911 2427.7642 L 1007.26385 2427.7642 L 955.6093 2427.7642 L 955.6093 2401.9368 Q 955.6093 2376.1096 981.4366 2376.1096 Q 1007.26385 2376.1096 1007.26385 2350.2822 L 1007.26385 2324.455 L 903.9547 2324.455 Q 826.4729 2324.455 490.7183 2246.9731 L 154.96367 2195.3186 L 154.96367 2117.837 L 129.13638 2040.355 L 154.96367 1988.7004 Q 154.96367 1962.8732 180.79094 1937.0459 Q 232.4455 1937.0459 232.4455 1911.2186 L 232.4455 1911.2186 L 232.4455 1911.2186 Q 232.4455 1911.2186 258.27277 1911.2186 L 258.27277 1885.3912 L 258.27277 1885.3912 Q 284.10007 1885.3912 284.10007 1859.564 L 284.10007 1859.564 L 284.10007 1859.564 Q 284.10007 1859.564 309.92734 1859.564 L 309.92734 1833.7367 L 309.92734 1833.7367 Q 309.92734 1807.9094 361.58188 1756.2549 Q 387.40918 1678.7731 439.06372 1472.1549 L 464.891 1265.5366 L 464.891 1188.0548 L 439.06372 1136.4003 L 439.06372 1084.7457 Q 439.06372 1007.26385 361.58188 826.4729 Q 284.10007 671.5092 180.79094 568.20013 L 77.481834 464.891 L 77.481834 439.06372 L 77.481834 439.06372 L 51.654556 439.06372 L 51.654556 413.23645 L 51.654556 413.23645 L 25.827278 413.23645 L 25.827278 413.23645 L 25.827278 413.23645 L 25.827278 413.23645 L 25.827278 387.40918 L 0.0 387.40918 L 0.0 387.40918 L 0.0 361.58188 L 25.827278 335.7546 L 25.827278 335.7546 L 25.827278 309.92734 L 206.61823 284.10007 Q 387.40918 258.27277 439.06372 206.61823 Q 464.891 154.96367 439.06372 129.13638 Q 439.06372 103.30911 439.06372 51.654556 Q 490.7183 25.827278 464.891 25.827278 Q 464.891 0.0 542.37286 0.0 z M 4029.0554 1084.7457 Q 4029.0554 1084.7457 4029.0554 1058.9185 Q 4054.8826 1058.9185 4054.8826 1084.7457 Q 4054.8826 1084.7457 4029.0554 1084.7457 z" svg:height="24.277641mm" draw:style-name="style-310" svg:viewBox="0.0 0.0 4287.328 2427.7642" svg:width="42.873283mm" svg:x="133.52702mm" svg:y="35.1251mm"/>
          <draw:path svg:d="M 129.13638 25.827278 L 1.8189894E-12 0.0 L 1575.464 0.0 L 3125.1006 0.0 L 3125.1006 25.827278 Q 3125.1006 51.654556 3125.1006 103.30911 Q 3125.1006 154.96367 2970.137 180.79094 Q 2841.0005 206.61823 2815.1733 258.27277 L 2789.346 258.27277 L 2763.5188 284.10007 L 2711.8643 309.92734 L 2711.8643 309.92734 L 2711.8643 309.92734 L 2686.0369 309.92734 L 2686.0369 309.92734 L 2711.8643 335.7546 L 2737.6914 361.58188 L 2737.6914 361.58188 L 2711.8643 361.58188 L 2711.8643 361.58188 L 2711.8643 361.58188 L 2711.8643 387.40918 L 2711.8643 387.40918 L 2686.0369 387.40918 L 2686.0369 413.23645 L 2686.0369 413.23645 L 2686.0369 413.23645 L 2660.2097 413.23645 Q 2660.2097 413.23645 2634.3823 439.06372 Q 2608.5552 464.891 2582.7278 490.7183 Q 2556.9006 542.37286 2608.5552 568.20013 L 2634.3823 568.20013 L 2634.3823 594.0274 L 2660.2097 594.0274 L 2660.2097 594.0274 L 2660.2097 619.8547 L 2711.8643 619.8547 Q 2763.5188 619.8547 2815.1733 645.68195 L 2892.655 645.68195 L 2892.655 645.68195 Q 2892.655 671.5092 2815.1733 697.3365 Q 2763.5188 723.16376 2763.5188 748.9911 Q 2763.5188 774.81836 2608.5552 826.4729 Q 2479.4187 852.3002 2479.4187 878.12744 Q 2479.4187 903.9547 2298.6277 878.12744 L 2092.0095 878.12744 L 2092.0095 903.9547 Q 2092.0095 929.782 2117.837 929.782 Q 2143.664 929.782 2143.664 981.4366 Q 2117.837 1033.0911 2092.0095 1033.0911 Q 2066.1821 1033.0911 2066.1821 1058.9185 L 2066.1821 1084.7457 L 2066.1821 1084.7457 L 2040.355 1110.573 L 2040.355 1110.573 L 2040.355 1084.7457 L 2040.355 1084.7457 L 2040.355 1084.7457 L 2014.5277 1084.7457 L 2014.5277 1084.7457 L 1937.0459 1058.9185 Q 1885.3912 1058.9185 1885.3912 1007.26385 Q 1885.3912 955.6093 1833.7367 955.6093 Q 1756.2549 929.782 1730.4276 903.9547 Q 1730.4276 852.3002 1575.464 852.3002 Q 1446.3275 878.12744 1472.1549 826.4729 Q 1472.1549 800.6456 1317.1912 774.81836 L 1162.2275 723.16376 L 1162.2275 697.3365 Q 1162.2275 671.5092 1110.573 645.68195 Q 1058.9185 619.8547 800.6456 619.8547 Q 516.54553 619.8547 439.06372 619.8547 L 361.58188 619.8547 L 361.58188 594.0274 L 335.7546 594.0274 L 335.7546 594.0274 L 335.7546 568.20013 L 335.7546 568.20013 L 335.7546 568.20013 L 335.7546 568.20013 L 335.7546 568.20013 L 335.7546 542.37286 Q 335.7546 542.37286 335.7546 516.54553 L 335.7546 516.54553 L 309.92734 490.7183 L 284.10007 464.891 L 284.10007 464.891 L 284.10007 464.891 L 258.27277 464.891 L 258.27277 464.891 L 232.4455 439.06372 L 206.61823 413.23645 L 232.4455 413.23645 Q 284.10007 413.23645 284.10007 387.40918 L 284.10007 387.40918 L 309.92734 361.58188 Q 335.7546 335.7546 335.7546 284.10007 Q 335.7546 232.4455 387.40918 232.4455 L 439.06372 206.61823 L 439.06372 206.61823 L 439.06372 206.61823 L 413.23645 206.61823 L 413.23645 206.61823 L 361.58188 180.79094 Q 309.92734 154.96367 284.10007 154.96367 Q 258.27277 154.96367 232.4455 103.30911 Q 232.4455 51.654556 129.13638 25.827278 z M 1523.8094 748.9911 Q 1523.8094 723.16376 1549.6367 723.16376 Q 1575.464 723.16376 1575.464 748.9911 Q 1575.464 774.81836 1549.6367 774.81836 Q 1523.8094 774.81836 1523.8094 748.9911 z" svg:height="11.105729mm" draw:style-name="style-311" svg:viewBox="0.0 0.0 3125.1006 1110.573" svg:width="31.251007mm" svg:x="138.69249mm" svg:y="0.0mm"/>
          <draw:path svg:d="M 51.654556 51.654556 L 51.654556 0.0 L 103.30911 180.79094 Q 154.96367 361.58188 154.96367 413.23645 L 154.96367 439.06372 L 129.13638 516.54553 Q 103.30911 568.20013 103.30911 594.0274 Q 103.30911 619.8547 103.30911 619.8547 L 103.30911 619.8547 L 103.30911 619.8547 L 103.30911 619.8547 L 77.481834 568.20013 L 51.654556 542.37286 L 51.654556 490.7183 Q 51.654556 439.06372 25.827278 335.7546 L 0.0 232.4455 L 0.0 232.4455 Q 0.0 206.61823 0.0 206.61823 L 0.0 206.61823 L 25.827278 154.96367 Q 51.654556 103.30911 51.654556 51.654556 z" svg:height="6.198547mm" draw:style-name="style-312" svg:viewBox="0.0 0.0 154.96367 619.8547" svg:width="1.5496367mm" svg:x="61.985466mm" svg:y="18.079094mm"/>
          <draw:path svg:d="M 516.54553 25.827278 L 516.54553 1.8189894E-12 L 594.0274 1.8189894E-12 L 671.5092 1.8189894E-12 L 878.12744 51.654556 Q 1110.573 103.30911 1084.7457 129.13638 Q 1084.7457 154.96367 1239.7094 180.79094 Q 1394.673 206.61823 1523.8094 206.61823 L 1652.9458 206.61823 L 1652.9458 206.61823 Q 1652.9458 232.4455 1652.9458 309.92734 L 1652.9458 387.40918 L 1652.9458 413.23645 L 1652.9458 413.23645 L 1627.1185 413.23645 L 1601.2913 413.23645 L 1549.6367 413.23645 L 1523.8094 413.23645 L 1523.8094 413.23645 L 1549.6367 413.23645 L 1549.6367 413.23645 L 1549.6367 439.06372 L 1497.9822 439.06372 Q 1472.1549 413.23645 1472.1549 413.23645 Q 1446.3275 387.40918 1446.3275 361.58188 Q 1446.3275 335.7546 1394.673 335.7546 Q 1343.0184 309.92734 1343.0184 361.58188 Q 1368.8457 387.40918 1343.0184 387.40918 Q 1317.1912 387.40918 1317.1912 361.58188 Q 1317.1912 335.7546 1084.7457 361.58188 L 826.4729 361.58188 L 826.4729 361.58188 Q 826.4729 361.58188 800.6456 309.92734 Q 800.6456 284.10007 516.54553 232.4455 L 206.61823 206.61823 L 103.30911 180.79094 L 0.0 154.96367 L 0.0 154.96367 L 0.0 154.96367 L 51.654556 154.96367 L 103.30911 154.96367 L 103.30911 129.13638 L 103.30911 129.13638 L 129.13638 129.13638 L 129.13638 103.30911 L 413.23645 103.30911 L 671.5092 103.30911 L 671.5092 77.481834 L 671.5092 77.481834 L 645.68195 77.481834 L 645.68195 51.654556 L 594.0274 51.654556 L 542.37286 51.654556 L 542.37286 25.827278 L 516.54553 25.827278 L 516.54553 25.827278 z" svg:height="4.3906374mm" draw:style-name="style-313" svg:viewBox="0.0 0.0 1652.9458 439.06372" svg:width="16.529457mm" svg:x="0.51654553mm" svg:y="138.95076mm"/>
          <draw:path svg:d="M 232.4455 51.654556 L 413.23645 -3.6379788E-12 L 439.06372 -3.6379788E-12 L 464.891 -3.6379788E-12 L 464.891 25.827278 L 439.06372 25.827278 L 258.27277 103.30911 Q 103.30911 206.61823 77.481834 206.61823 Q 51.654556 206.61823 25.827278 206.61823 L 0.0 206.61823 L 0.0 180.79094 L 0.0 154.96367 L 51.654556 154.96367 L 77.481834 154.96367 L 77.481834 129.13638 L 51.654556 129.13638 L 51.654556 103.30911 Q 51.654556 77.481834 232.4455 51.654556 z" svg:height="2.0661821mm" draw:style-name="style-314" svg:viewBox="0.0 0.0 464.891 206.61823" svg:width="4.64891mm" svg:x="19.112186mm" svg:y="233.47859mm"/>
          <draw:path svg:d="M 25.827278 180.79094 L 51.654556 0.0 L 51.654556 25.827278 Q 77.481834 25.827278 77.481834 129.13638 L 77.481834 206.61823 L 129.13638 206.61823 L 180.79094 232.4455 L 206.61823 232.4455 L 232.4455 232.4455 L 232.4455 206.61823 L 232.4455 206.61823 L 258.27277 206.61823 L 258.27277 206.61823 L 258.27277 258.27277 Q 232.4455 309.92734 232.4455 387.40918 L 232.4455 464.891 L 206.61823 594.0274 Q 180.79094 723.16376 180.79094 723.16376 L 180.79094 723.16376 L 180.79094 723.16376 Q 180.79094 723.16376 154.96367 748.9911 Q 129.13638 774.81836 129.13638 748.9911 Q 129.13638 723.16376 77.481834 723.16376 L 25.827278 748.9911 L 25.827278 748.9911 L 0.0 748.9911 L 0.0 645.68195 L 0.0 568.20013 L 0.0 490.7183 Q 25.827278 387.40918 25.827278 180.79094 z" svg:height="7.4899106mm" draw:style-name="style-315" svg:viewBox="0.0 0.0 258.27277 748.9911" svg:width="2.582728mm" svg:x="98.91847mm" svg:y="202.22758mm"/>
          <draw:path svg:d="M 464.891 103.30911 L 464.891 103.30911 L 464.891 129.13638 Q 439.06372 129.13638 413.23645 180.79094 Q 387.40918 232.4455 361.58188 232.4455 L 335.7546 232.4455 L 335.7546 258.27277 L 335.7546 258.27277 L 309.92734 258.27277 L 309.92734 258.27277 L 284.10007 258.27277 Q 284.10007 284.10007 284.10007 284.10007 L 284.10007 284.10007 L 284.10007 284.10007 Q 258.27277 284.10007 206.61823 335.7546 L 180.79094 387.40918 L 129.13638 464.891 Q 129.13638 542.37286 103.30911 594.0274 L 77.481834 645.68195 L 77.481834 697.3365 L 77.481834 748.9911 L 51.654556 774.81836 L 25.827278 800.6456 L 25.827278 774.81836 L 25.827278 748.9911 L 0.0 748.9911 L 0.0 748.9911 L 0.0 697.3365 L 25.827278 645.68195 L 25.827278 594.0274 Q 25.827278 542.37286 77.481834 439.06372 Q 77.481834 361.58188 77.481834 335.7546 L 51.654556 335.7546 L 51.654556 309.92734 Q 77.481834 284.10007 154.96367 129.13638 L 232.4455 0.0 L 258.27277 0.0 Q 284.10007 0.0 361.58188 25.827278 Q 439.06372 25.827278 439.06372 77.481834 Q 439.06372 103.30911 464.891 103.30911 z" svg:height="8.006456mm" draw:style-name="style-316" svg:viewBox="0.0 0.0 464.891 800.6456" svg:width="4.64891mm" svg:x="76.19047mm" svg:y="57.078285mm"/>
          <draw:path svg:d="M 1162.2275 25.827278 L 1136.4003 0.0 L 1162.2275 0.0 L 1213.8821 0.0 L 1213.8821 25.827278 Q 1213.8821 51.654556 1162.2275 103.30911 Q 1136.4003 154.96367 1213.8821 180.79094 L 1291.3639 180.79094 L 1291.3639 206.61823 L 1265.5366 232.4455 L 1265.5366 232.4455 L 1265.5366 258.27277 L 1213.8821 258.27277 L 1162.2275 258.27277 L 1188.0548 284.10007 Q 1213.8821 309.92734 1213.8821 309.92734 L 1213.8821 309.92734 L 800.6456 361.58188 Q 361.58188 413.23645 180.79094 439.06372 L 25.827278 439.06372 L 25.827278 413.23645 L 25.827278 413.23645 L 0.0 361.58188 L 0.0 335.7546 L 25.827278 335.7546 L 51.654556 309.92734 L 51.654556 309.92734 L 77.481834 309.92734 L 77.481834 335.7546 L 77.481834 361.58188 L 180.79094 361.58188 Q 284.10007 361.58188 697.3365 284.10007 Q 1084.7457 206.61823 1058.9185 154.96367 Q 1058.9185 77.481834 1110.573 51.654556 Q 1162.2275 51.654556 1162.2275 25.827278 z" svg:height="4.3906374mm" draw:style-name="style-317" svg:viewBox="0.0 0.0 1291.3639 439.06372" svg:width="12.913639mm" svg:x="0.25827277mm" svg:y="227.28004mm"/>
          <draw:path svg:d="M 748.9911 0.0 L 774.81836 0.0 L 826.4729 0.0 L 878.12744 0.0 L 903.9547 0.0 Q 955.6093 0.0 1110.573 0.0 L 1239.7094 0.0 L 1213.8821 25.827278 L 1188.0548 51.654556 L 1136.4003 51.654556 L 1084.7457 51.654556 L 1058.9185 77.481834 L 1033.0911 77.481834 L 1033.0911 103.30911 Q 1007.26385 154.96367 878.12744 232.4455 Q 748.9911 309.92734 490.7183 309.92734 L 258.27277 284.10007 L 180.79094 284.10007 L 103.30911 258.27277 L 103.30911 258.27277 L 77.481834 258.27277 L 77.481834 258.27277 L 77.481834 258.27277 L 25.827278 232.4455 L 0.0 232.4455 L 0.0 206.61823 L 0.0 180.79094 L 25.827278 180.79094 L 51.654556 154.96367 L 77.481834 154.96367 L 103.30911 154.96367 L 129.13638 129.13638 L 154.96367 103.30911 L 258.27277 103.30911 Q 361.58188 51.654556 439.06372 51.654556 Q 490.7183 51.654556 542.37286 25.827278 Q 619.8547 0.0 671.5092 0.0 Q 723.16376 0.0 748.9911 0.0 z" svg:height="3.0992734mm" draw:style-name="style-318" svg:viewBox="0.0 0.0 1239.7094 309.92734" svg:width="12.397094mm" svg:x="136.10976mm" svg:y="297.0137mm"/>
          <draw:path svg:d="M 1394.673 25.827278 L 1523.8094 25.827278 L 1575.464 25.827278 L 1627.1185 51.654556 L 1652.9458 51.654556 Q 1678.7731 51.654556 1730.4276 51.654556 L 1807.9094 51.654556 L 1782.0822 51.654556 Q 1756.2549 51.654556 1730.4276 103.30911 Q 1704.6003 154.96367 1730.4276 154.96367 Q 1756.2549 154.96367 1782.0822 180.79094 L 1833.7367 206.61823 L 1833.7367 206.61823 L 1833.7367 206.61823 L 1782.0822 232.4455 Q 1730.4276 258.27277 1678.7731 258.27277 L 1627.1185 258.27277 L 1627.1185 284.10007 L 1627.1185 284.10007 L 878.12744 284.10007 L 129.13638 284.10007 L 129.13638 258.27277 L 129.13638 258.27277 L 154.96367 258.27277 L 154.96367 258.27277 L 154.96367 232.4455 L 180.79094 232.4455 L 180.79094 232.4455 L 180.79094 206.61823 L 77.481834 206.61823 L 0.0 206.61823 L 0.0 180.79094 L 0.0 154.96367 L 77.481834 154.96367 L 129.13638 154.96367 L 206.61823 154.96367 Q 284.10007 154.96367 284.10007 154.96367 Q 284.10007 154.96367 413.23645 103.30911 Q 542.37286 51.654556 903.9547 25.827278 Q 1265.5366 -25.827278 1265.5366 -3.6379788E-12 Q 1265.5366 25.827278 1394.673 25.827278 z" svg:height="2.8410006mm" draw:style-name="style-319" svg:viewBox="0.0 0.0 1833.7367 284.10007" svg:width="18.337368mm" svg:x="6.4568195mm" svg:y="317.15897mm"/>
          <draw:path svg:d="M 2324.455 0.0 L 2324.455 0.0 L 2505.2458 25.827278 Q 2686.0369 51.654556 2686.0369 103.30911 Q 2711.8643 129.13638 2737.6914 154.96367 L 2737.6914 154.96367 L 2737.6914 154.96367 Q 2737.6914 180.79094 2660.2097 180.79094 Q 2582.7278 206.61823 2582.7278 258.27277 Q 2582.7278 284.10007 2117.837 361.58188 L 1678.7731 439.06372 L 1652.9458 439.06372 L 1601.2913 439.06372 L 1601.2913 464.891 L 1601.2913 464.891 L 1575.464 490.7183 L 1549.6367 516.54553 L 1549.6367 516.54553 L 1549.6367 542.37286 L 1601.2913 542.37286 L 1678.7731 542.37286 L 1782.0822 568.20013 Q 1885.3912 594.0274 1962.8732 594.0274 L 2014.5277 594.0274 L 2014.5277 594.0274 Q 2014.5277 594.0274 1704.6003 697.3365 Q 1368.8457 800.6456 1394.673 826.4729 Q 1394.673 852.3002 1291.3639 852.3002 Q 1188.0548 878.12744 1188.0548 903.9547 L 1162.2275 955.6093 L 1084.7457 929.782 L 1033.0911 929.782 L 903.9547 929.782 Q 774.81836 903.9547 774.81836 903.9547 Q 774.81836 903.9547 903.9547 852.3002 L 1033.0911 826.4729 L 1007.26385 826.4729 L 1007.26385 800.6456 L 981.4366 800.6456 L 955.6093 800.6456 L 929.782 800.6456 L 903.9547 800.6456 L 774.81836 800.6456 Q 645.68195 800.6456 464.891 800.6456 L 284.10007 774.81836 L 284.10007 774.81836 Q 284.10007 748.9911 206.61823 748.9911 L 129.13638 748.9911 L 129.13638 723.16376 L 154.96367 723.16376 L 154.96367 723.16376 L 154.96367 697.3365 L 206.61823 697.3365 Q 258.27277 645.68195 284.10007 645.68195 L 309.92734 645.68195 L 309.92734 619.8547 L 309.92734 619.8547 L 335.7546 619.8547 L 335.7546 594.0274 L 258.27277 594.0274 Q 180.79094 594.0274 103.30911 568.20013 L 1.8189894E-12 568.20013 L 1.8189894E-12 568.20013 L 1.8189894E-12 542.37286 L 25.827278 542.37286 L 51.654556 542.37286 L 51.654556 516.54553 L 51.654556 516.54553 L 77.481834 516.54553 L 77.481834 490.7183 L 103.30911 490.7183 L 129.13638 490.7183 L 232.4455 464.891 Q 335.7546 439.06372 439.06372 387.40918 Q 542.37286 335.7546 568.20013 284.10007 L 568.20013 206.61823 L 594.0274 206.61823 L 594.0274 180.79094 L 619.8547 180.79094 L 645.68195 180.79094 L 619.8547 232.4455 Q 619.8547 284.10007 645.68195 284.10007 L 671.5092 284.10007 L 1265.5366 284.10007 Q 1859.564 232.4455 1962.8732 206.61823 Q 2066.1821 180.79094 2195.3186 154.96367 Q 2324.455 154.96367 2324.455 77.481834 Q 2324.455 25.827278 2324.455 0.0 z" svg:height="9.556093mm" draw:style-name="style-320" svg:viewBox="0.0 0.0 2737.6914 955.6093" svg:width="27.376915mm" svg:x="151.34785mm" svg:y="261.63034mm"/>
          <draw:path svg:d="M 878.12744 25.827278 L 903.9547 0.0 L 929.782 0.0 L 929.782 0.0 L 929.782 25.827278 L 955.6093 51.654556 L 955.6093 51.654556 L 955.6093 51.654556 L 955.6093 77.481834 L 955.6093 77.481834 L 981.4366 103.30911 L 981.4366 103.30911 L 981.4366 103.30911 Q 955.6093 103.30911 955.6093 103.30911 L 955.6093 129.13638 L 955.6093 129.13638 Q 955.6093 129.13638 929.782 154.96367 L 929.782 154.96367 L 878.12744 361.58188 Q 852.3002 568.20013 800.6456 619.8547 Q 800.6456 671.5092 800.6456 826.4729 Q 852.3002 955.6093 826.4729 955.6093 Q 826.4729 981.4366 800.6456 981.4366 L 774.81836 981.4366 L 697.3365 1007.26385 L 619.8547 1033.0911 L 619.8547 1033.0911 L 619.8547 1033.0911 L 568.20013 1033.0911 Q 516.54553 1033.0911 335.7546 1033.0911 Q 180.79094 1007.26385 180.79094 929.782 Q 206.61823 878.12744 180.79094 878.12744 L 154.96367 878.12744 L 77.481834 878.12744 L 25.827278 878.12744 L 25.827278 878.12744 L 25.827278 878.12744 L 0.0 878.12744 L 0.0 878.12744 L 0.0 852.3002 L 25.827278 852.3002 L 25.827278 826.4729 L 25.827278 800.6456 L 51.654556 800.6456 L 77.481834 774.81836 L 129.13638 774.81836 L 180.79094 774.81836 L 206.61823 748.9911 L 232.4455 748.9911 L 232.4455 748.9911 L 232.4455 748.9911 L 258.27277 774.81836 Q 284.10007 774.81836 309.92734 774.81836 Q 335.7546 748.9911 335.7546 826.4729 Q 284.10007 878.12744 284.10007 878.12744 L 284.10007 878.12744 L 387.40918 878.12744 L 464.891 878.12744 L 464.891 878.12744 L 490.7183 878.12744 L 490.7183 878.12744 Q 490.7183 878.12744 516.54553 826.4729 Q 542.37286 826.4729 568.20013 748.9911 Q 594.0274 697.3365 619.8547 671.5092 Q 645.68195 619.8547 671.5092 568.20013 L 671.5092 516.54553 L 671.5092 464.891 Q 697.3365 439.06372 697.3365 413.23645 Q 697.3365 387.40918 748.9911 361.58188 Q 800.6456 361.58188 800.6456 309.92734 L 800.6456 258.27277 L 800.6456 206.61823 Q 800.6456 154.96367 826.4729 103.30911 Q 852.3002 51.654556 878.12744 25.827278 z" svg:height="10.330912mm" draw:style-name="style-321" svg:viewBox="0.0 0.0 981.4366 1033.0911" svg:width="9.814365mm" svg:x="72.57465mm" svg:y="92.461655mm"/>
          <draw:path svg:d="M 103.30911 51.654556 L 129.13638 0.0 L 645.68195 25.827278 Q 1188.0548 25.827278 1213.8821 51.654556 Q 1265.5366 77.481834 1420.5002 77.481834 L 1575.464 77.481834 L 1627.1185 103.30911 L 1652.9458 129.13638 L 1652.9458 129.13638 L 1627.1185 129.13638 L 1627.1185 180.79094 Q 1601.2913 232.4455 1549.6367 232.4455 L 1497.9822 232.4455 L 1575.464 284.10007 Q 1678.7731 284.10007 1627.1185 309.92734 L 1601.2913 335.7546 L 1601.2913 335.7546 L 1601.2913 335.7546 L 1420.5002 335.7546 Q 1239.7094 335.7546 929.782 335.7546 L 619.8547 387.40918 L 594.0274 387.40918 L 594.0274 387.40918 L 594.0274 387.40918 L 568.20013 387.40918 L 568.20013 361.58188 L 594.0274 361.58188 L 594.0274 361.58188 Q 594.0274 335.7546 594.0274 335.7546 Q 594.0274 335.7546 645.68195 335.7546 Q 697.3365 309.92734 697.3365 284.10007 L 697.3365 258.27277 L 594.0274 258.27277 Q 464.891 232.4455 232.4455 232.4455 L 4.5474735E-13 232.4455 L 25.827278 206.61823 L 77.481834 180.79094 L 129.13638 180.79094 L 154.96367 180.79094 L 180.79094 154.96367 L 206.61823 129.13638 L 180.79094 129.13638 Q 129.13638 129.13638 103.30911 103.30911 Q 77.481834 77.481834 103.30911 51.654556 z" svg:height="3.8740916mm" draw:style-name="style-322" svg:viewBox="0.0 0.0 1652.9458 387.40918" svg:width="16.529457mm" svg:x="36.933006mm" svg:y="259.56415mm"/>
          <draw:path svg:d="M 516.54553 25.827278 L 594.0274 25.827278 L 671.5092 51.654556 Q 748.9911 77.481834 748.9911 77.481834 L 748.9911 77.481834 L 697.3365 77.481834 L 645.68195 77.481834 L 645.68195 103.30911 L 671.5092 129.13638 L 671.5092 232.4455 Q 671.5092 309.92734 645.68195 335.7546 Q 619.8547 335.7546 594.0274 387.40918 Q 594.0274 439.06372 645.68195 439.06372 Q 723.16376 439.06372 723.16376 464.891 Q 723.16376 490.7183 748.9911 490.7183 L 748.9911 490.7183 L 671.5092 516.54553 Q 619.8547 542.37286 594.0274 542.37286 Q 568.20013 542.37286 542.37286 568.20013 L 542.37286 594.0274 L 516.54553 594.0274 Q 490.7183 594.0274 464.891 619.8547 Q 439.06372 619.8547 439.06372 542.37286 Q 439.06372 490.7183 413.23645 490.7183 Q 361.58188 490.7183 361.58188 542.37286 Q 335.7546 568.20013 309.92734 568.20013 Q 258.27277 568.20013 258.27277 490.7183 Q 258.27277 439.06372 154.96367 439.06372 Q 51.654556 413.23645 51.654556 361.58188 L 25.827278 309.92734 L 25.827278 309.92734 Q 0.0 309.92734 0.0 284.10007 L 0.0 258.27277 L 25.827278 258.27277 L 51.654556 258.27277 L 51.654556 232.4455 L 51.654556 206.61823 L 77.481834 103.30911 Q 103.30911 -25.827278 284.10007 0.0 Q 464.891 25.827278 516.54553 25.827278 z" svg:height="6.198547mm" draw:style-name="style-323" svg:viewBox="0.0 0.0 748.9911 619.8547" svg:width="7.4899106mm" svg:x="97.62711mm" svg:y="251.29941mm"/>
          <draw:path svg:d="M 1394.673 51.654556 L 1394.673 51.654556 L 1394.673 309.92734 L 1394.673 568.20013 L 1394.673 568.20013 Q 1368.8457 568.20013 1368.8457 568.20013 Q 1368.8457 568.20013 1368.8457 542.37286 Q 1343.0184 516.54553 1265.5366 490.7183 Q 1188.0548 464.891 929.782 490.7183 Q 645.68195 490.7183 439.06372 464.891 Q 232.4455 439.06372 206.61823 413.23645 Q 154.96367 413.23645 154.96367 387.40918 Q 154.96367 361.58188 77.481834 361.58188 L 25.827278 361.58188 L 25.827278 335.7546 L 25.827278 335.7546 L 0.0 335.7546 L 0.0 309.92734 L 25.827278 309.92734 L 51.654556 309.92734 L 103.30911 284.10007 Q 129.13638 258.27277 154.96367 258.27277 L 154.96367 258.27277 L 77.481834 232.4455 L 0.0 206.61823 L 0.0 206.61823 L 0.0 206.61823 L 103.30911 206.61823 Q 206.61823 206.61823 206.61823 180.79094 Q 206.61823 154.96367 232.4455 154.96367 Q 258.27277 154.96367 258.27277 180.79094 Q 258.27277 206.61823 439.06372 154.96367 Q 594.0274 103.30911 568.20013 103.30911 Q 542.37286 77.481834 723.16376 25.827278 Q 878.12744 -25.827278 878.12744 -3.6379788E-12 Q 878.12744 25.827278 852.3002 25.827278 Q 800.6456 51.654556 1084.7457 51.654556 Q 1368.8457 51.654556 1394.673 51.654556 z" svg:height="5.682001mm" draw:style-name="style-324" svg:viewBox="0.0 0.0 1394.673 568.20013" svg:width="13.94673mm" svg:x="194.4794mm" svg:y="258.27277mm"/>
          <draw:path svg:d="M 2505.2458 0.0 L 2711.8643 0.0 L 2711.8643 0.0 L 2711.8643 25.827278 L 2660.2097 25.827278 L 2608.5552 25.827278 L 2660.2097 51.654556 L 2711.8643 77.481834 L 2789.346 77.481834 Q 2892.655 77.481834 2995.9644 77.481834 L 3073.446 77.481834 L 3073.446 77.481834 L 3099.2734 77.481834 L 3099.2734 77.481834 L 3099.2734 77.481834 L 3099.2734 103.30911 L 3099.2734 103.30911 L 3099.2734 129.13638 L 3099.2734 154.96367 L 3099.2734 154.96367 L 3099.2734 129.13638 L 3150.928 129.13638 L 3176.7551 129.13638 L 3176.7551 154.96367 L 3150.928 154.96367 L 3150.928 154.96367 L 3150.928 180.79094 L 3150.928 180.79094 L 3150.928 180.79094 L 3125.1006 206.61823 L 3125.1006 232.4455 L 3047.619 232.4455 L 2970.137 232.4455 L 2944.3098 258.27277 L 2892.655 284.10007 L 2892.655 284.10007 L 2892.655 284.10007 L 2918.4824 309.92734 L 2918.4824 335.7546 L 2995.9644 335.7546 L 3047.619 335.7546 L 3047.619 335.7546 Q 3047.619 335.7546 2995.9644 361.58188 L 2918.4824 387.40918 L 2841.0005 387.40918 L 2737.6914 387.40918 L 2737.6914 413.23645 L 2737.6914 413.23645 L 2763.5188 439.06372 L 2763.5188 464.891 L 2789.346 464.891 L 2815.1733 464.891 L 2815.1733 490.7183 L 2815.1733 516.54553 L 2582.7278 516.54553 Q 2324.455 490.7183 1937.0459 490.7183 Q 1549.6367 490.7183 1136.4003 542.37286 Q 697.3365 594.0274 464.891 619.8547 Q 206.61823 619.8547 180.79094 568.20013 Q 154.96367 490.7183 154.96367 516.54553 L 129.13638 542.37286 L 129.13638 542.37286 Q 103.30911 542.37286 103.30911 490.7183 L 103.30911 439.06372 L 77.481834 387.40918 L 51.654556 361.58188 L 51.654556 335.7546 L 51.654556 309.92734 L 25.827278 309.92734 L 25.827278 284.10007 L 25.827278 284.10007 L -1.8189894E-12 284.10007 L -1.8189894E-12 258.27277 L -1.8189894E-12 232.4455 L 25.827278 232.4455 L 51.654556 232.4455 L 51.654556 206.61823 L 51.654556 206.61823 L 77.481834 206.61823 L 77.481834 180.79094 L 206.61823 180.79094 Q 361.58188 129.13638 361.58188 129.13638 L 361.58188 129.13638 L 387.40918 129.13638 L 387.40918 129.13638 L 387.40918 103.30911 L 413.23645 103.30911 L 413.23645 103.30911 L 413.23645 77.481834 L 464.891 77.481834 L 490.7183 77.481834 L 490.7183 51.654556 L 490.7183 51.654556 L 981.4366 77.481834 Q 1497.9822 129.13638 1678.7731 77.481834 Q 1859.564 51.654556 2092.0095 25.827278 Q 2298.6277 -25.827278 2505.2458 0.0 z" svg:height="6.198547mm" draw:style-name="style-325" svg:viewBox="0.0 0.0 3176.7551 619.8547" svg:width="31.767551mm" svg:x="118.28893mm" svg:y="233.73686mm"/>
          <draw:path svg:d="M 439.06372 0.0 L 516.54553 0.0 L 516.54553 0.0 Q 516.54553 0.0 387.40918 51.654556 L 284.10007 103.30911 L 232.4455 129.13638 L 180.79094 154.96367 L 154.96367 154.96367 L 129.13638 154.96367 L 129.13638 180.79094 L 129.13638 180.79094 L 77.481834 180.79094 Q 51.654556 154.96367 25.827278 154.96367 L 0.0 129.13638 L 0.0 129.13638 Q 25.827278 129.13638 25.827278 129.13638 L 25.827278 103.30911 L 103.30911 77.481834 Q 180.79094 51.654556 284.10007 25.827278 Q 361.58188 0.0 439.06372 0.0 z" svg:height="1.8079095mm" draw:style-name="style-326" svg:viewBox="0.0 0.0 516.54553 180.79094" svg:width="5.165456mm" svg:x="131.97739mm" svg:y="106.924934mm"/>
          <draw:path svg:d="M 25.827278 0.0 L 25.827278 0.0 L 516.54553 0.0 Q 981.4366 0.0 1033.0911 0.0 L 1110.573 0.0 L 1136.4003 0.0 L 1188.0548 0.0 L 1368.8457 51.654556 Q 1549.6367 77.481834 1575.464 103.30911 Q 1575.464 154.96367 1704.6003 154.96367 Q 1807.9094 180.79094 1807.9094 206.61823 L 1807.9094 232.4455 L 1652.9458 232.4455 Q 1472.1549 232.4455 1472.1549 206.61823 Q 1472.1549 180.79094 1162.2275 232.4455 Q 852.3002 258.27277 619.8547 284.10007 L 413.23645 284.10007 L 413.23645 284.10007 Q 413.23645 258.27277 464.891 258.27277 Q 490.7183 258.27277 309.92734 232.4455 L 103.30911 206.61823 L 51.654556 206.61823 L 4.5474735E-13 206.61823 L 51.654556 180.79094 L 77.481834 154.96367 L 77.481834 154.96367 L 103.30911 154.96367 L 103.30911 154.96367 L 103.30911 154.96367 L 103.30911 129.13638 L 103.30911 129.13638 L 77.481834 103.30911 L 77.481834 77.481834 L 103.30911 77.481834 Q 129.13638 51.654556 154.96367 51.654556 Q 154.96367 51.654556 103.30911 25.827278 L 25.827278 0.0 L 25.827278 0.0 z" svg:height="2.8410006mm" draw:style-name="style-327" svg:viewBox="0.0 0.0 1807.9094 284.10007" svg:width="18.079094mm" svg:x="36.674736mm" svg:y="251.5577mm"/>
          <draw:path svg:d="M 1704.6003 25.827278 L 1782.0822 25.827278 L 1833.7367 51.654556 Q 1859.564 103.30911 1885.3912 154.96367 Q 1885.3912 180.79094 2066.1821 206.61823 Q 2272.8005 206.61823 2505.2458 206.61823 Q 2737.6914 154.96367 2841.0005 154.96367 L 2944.3098 154.96367 L 2944.3098 180.79094 L 2944.3098 180.79094 L 2892.655 206.61823 Q 2841.0005 232.4455 2815.1733 232.4455 L 2815.1733 258.27277 L 2841.0005 258.27277 L 2892.655 258.27277 L 2892.655 284.10007 L 2892.655 284.10007 L 2892.655 284.10007 Q 2892.655 284.10007 2866.828 284.10007 L 2866.828 309.92734 L 2841.0005 309.92734 L 2815.1733 309.92734 L 2763.5188 335.7546 L 2711.8643 361.58188 L 2737.6914 361.58188 L 2763.5188 361.58188 L 2995.9644 387.40918 Q 3202.5825 413.23645 3280.0642 413.23645 Q 3357.5461 413.23645 3409.2007 387.40918 Q 3460.8552 361.58188 3512.5098 361.58188 L 3564.1643 361.58188 L 3667.4734 361.58188 Q 3744.9553 361.58188 3719.128 387.40918 Q 3667.4734 387.40918 3667.4734 439.06372 L 3667.4734 490.7183 L 4029.0554 490.7183 Q 4364.81 516.54553 4442.292 490.7183 L 4493.9463 490.7183 L 4493.9463 490.7183 L 4493.9463 516.54553 L 4493.9463 516.54553 L 4493.9463 516.54553 L 4468.119 516.54553 L 4468.119 516.54553 L 4493.9463 542.37286 L 4545.601 568.20013 L 4597.2554 568.20013 L 4623.083 568.20013 L 4623.083 594.0274 L 4597.2554 594.0274 L 4597.2554 594.0274 L 4597.2554 619.8547 L 4597.2554 619.8547 L 4597.2554 619.8547 L 4623.083 619.8547 L 4623.083 619.8547 L 4623.083 645.68195 L 4648.91 645.68195 L 4648.91 671.5092 L 4648.91 671.5092 L 4493.9463 671.5092 Q 4313.1553 671.5092 4287.328 697.3365 Q 4261.501 723.16376 4080.71 748.9911 L 3925.7463 774.81836 L 3874.0918 800.6456 L 3796.6099 826.4729 L 3796.6099 826.4729 L 3796.6099 826.4729 L 3641.6462 826.4729 Q 3486.6826 826.4729 3254.237 929.782 L 3021.7915 1033.0911 L 2995.9644 1058.9185 L 2944.3098 1084.7457 L 2918.4824 1084.7457 L 2892.655 1084.7457 L 2815.1733 1084.7457 Q 2737.6914 1084.7457 2711.8643 1058.9185 Q 2686.0369 1033.0911 2479.4187 1084.7457 L 2272.8005 1084.7457 L 2221.146 1084.7457 L 2195.3186 1084.7457 L 2117.837 1084.7457 L 2066.1821 1084.7457 L 2066.1821 1084.7457 L 2066.1821 1084.7457 L 2117.837 1058.9185 L 2169.4915 1033.0911 L 2195.3186 1033.0911 L 2221.146 1033.0911 L 2272.8005 1007.26385 L 2298.6277 981.4366 L 2298.6277 981.4366 L 2272.8005 981.4366 L 2272.8005 955.6093 Q 2272.8005 929.782 2246.9731 903.9547 Q 2246.9731 878.12744 2195.3186 878.12744 L 2143.664 878.12744 L 2143.664 852.3002 L 2169.4915 852.3002 L 2169.4915 852.3002 L 2169.4915 826.4729 L 2246.9731 826.4729 L 2324.455 826.4729 L 2376.1096 800.6456 L 2427.7642 774.81836 L 2298.6277 774.81836 Q 2169.4915 774.81836 2014.5277 774.81836 Q 1859.564 748.9911 1859.564 723.16376 Q 1833.7367 723.16376 1549.6367 723.16376 Q 1265.5366 748.9911 1265.5366 723.16376 Q 1265.5366 697.3365 1188.0548 697.3365 Q 1084.7457 723.16376 1110.573 697.3365 Q 1136.4003 671.5092 1110.573 671.5092 Q 1084.7457 671.5092 1084.7457 619.8547 Q 1084.7457 594.0274 1033.0911 568.20013 Q 1007.26385 568.20013 594.0274 568.20013 L 180.79094 594.0274 L 180.79094 594.0274 Q 180.79094 568.20013 129.13638 568.20013 L 77.481834 568.20013 L 103.30911 542.37286 L 154.96367 542.37286 L 154.96367 516.54553 L 154.96367 490.7183 L 103.30911 490.7183 L 25.827278 464.891 L 25.827278 464.891 L 0.0 464.891 L 0.0 464.891 L 0.0 464.891 L 25.827278 439.06372 L 51.654556 413.23645 L 77.481834 413.23645 L 103.30911 413.23645 L 103.30911 387.40918 L 103.30911 387.40918 L 206.61823 361.58188 Q 284.10007 309.92734 309.92734 309.92734 L 335.7546 309.92734 L 413.23645 284.10007 Q 464.891 258.27277 439.06372 232.4455 Q 413.23645 180.79094 542.37286 129.13638 Q 645.68195 103.30911 929.782 51.654556 Q 1239.7094 -3.6379788E-12 1239.7094 -3.6379788E-12 L 1239.7094 -3.6379788E-12 L 1420.5002 -3.6379788E-12 Q 1601.2913 -3.6379788E-12 1704.6003 25.827278 z" svg:height="10.847457mm" draw:style-name="style-328" svg:viewBox="0.0 0.0 4648.91 1084.7457" svg:width="46.4891mm" svg:x="113.123474mm" svg:y="274.80225mm"/>
          <draw:path svg:d="M 309.92734 0.0 L 335.7546 0.0 L 335.7546 129.13638 Q 309.92734 258.27277 284.10007 542.37286 Q 232.4455 826.4729 258.27277 826.4729 Q 284.10007 826.4729 258.27277 903.9547 Q 258.27277 1007.26385 206.61823 981.4366 Q 154.96367 981.4366 180.79094 1084.7457 Q 206.61823 1188.0548 180.79094 1213.8821 Q 154.96367 1239.7094 154.96367 1239.7094 L 154.96367 1265.5366 L 154.96367 1265.5366 L 154.96367 1265.5366 L 129.13638 1265.5366 L 129.13638 1265.5366 L 129.13638 1291.3639 L 129.13638 1291.3639 L 103.30911 1291.3639 Q 103.30911 1265.5366 51.654556 1265.5366 Q 0.0 1265.5366 0.0 878.12744 L 25.827278 490.7183 L 25.827278 490.7183 L 51.654556 490.7183 L 51.654556 516.54553 L 51.654556 542.37286 L 77.481834 516.54553 L 103.30911 490.7183 L 103.30911 439.06372 L 103.30911 387.40918 L 129.13638 335.7546 Q 154.96367 284.10007 154.96367 206.61823 L 206.61823 129.13638 L 232.4455 77.481834 Q 284.10007 51.654556 284.10007 25.827278 Q 284.10007 0.0 309.92734 0.0 z" svg:height="12.913639mm" draw:style-name="style-329" svg:viewBox="0.0 0.0 335.7546 1291.3639" svg:width="3.357546mm" svg:x="75.9322mm" svg:y="59.66101mm"/>
          <draw:path svg:d="M 25.827278 25.827278 L 51.654556 25.827278 L 103.30911 25.827278 Q 180.79094 25.827278 206.61823 0.0 L 258.27277 0.0 L 464.891 77.481834 Q 671.5092 154.96367 671.5092 180.79094 Q 671.5092 206.61823 774.81836 206.61823 Q 878.12744 232.4455 878.12744 232.4455 L 878.12744 232.4455 L 826.4729 232.4455 Q 774.81836 232.4455 619.8547 284.10007 Q 464.891 284.10007 361.58188 258.27277 Q 232.4455 232.4455 206.61823 180.79094 L 206.61823 154.96367 L 180.79094 154.96367 L 180.79094 129.13638 L 154.96367 129.13638 L 129.13638 129.13638 L 129.13638 154.96367 L 103.30911 180.79094 L 129.13638 206.61823 Q 129.13638 232.4455 129.13638 258.27277 L 154.96367 258.27277 L 154.96367 284.10007 L 154.96367 309.92734 L 129.13638 309.92734 L 103.30911 284.10007 L 103.30911 284.10007 L 103.30911 284.10007 L 77.481834 284.10007 L 77.481834 284.10007 L 77.481834 258.27277 L 77.481834 258.27277 L 77.481834 180.79094 Q 51.654556 103.30911 51.654556 77.481834 L 25.827278 51.654556 L 25.827278 25.827278 Q 0.0 25.827278 0.0 25.827278 L 0.0 25.827278 L 0.0 25.827278 Q 0.0 25.827278 25.827278 25.827278 z" svg:height="3.0992734mm" draw:style-name="style-330" svg:viewBox="0.0 0.0 878.12744 309.92734" svg:width="8.781275mm" svg:x="81.09766mm" svg:y="55.52865mm"/>
          <draw:path svg:d="M 154.96367 103.30911 L 0.0 103.30911 L 0.0 77.481834 L 0.0 77.481834 L 25.827278 77.481834 L 25.827278 51.654556 L 206.61823 25.827278 Q 361.58188 0.0 516.54553 0.0 Q 671.5092 0.0 619.8547 25.827278 Q 568.20013 51.654556 439.06372 77.481834 Q 309.92734 103.30911 154.96367 103.30911 z" svg:height="1.0330911mm" draw:style-name="style-331" svg:viewBox="0.0 0.0 619.8547 103.30911" svg:width="6.198547mm" svg:x="43.389828mm" svg:y="247.94186mm"/>
          <draw:path svg:d="M 2376.1096 0.0 L 2505.2458 0.0 L 2582.7278 25.827278 Q 2634.3823 51.654556 2634.3823 51.654556 Q 2608.5552 51.654556 2582.7278 77.481834 L 2556.9006 77.481834 L 2556.9006 103.30911 L 2582.7278 129.13638 L 2582.7278 129.13638 L 2582.7278 154.96367 L 2582.7278 154.96367 L 2582.7278 154.96367 L 2556.9006 154.96367 L 2556.9006 154.96367 L 2531.0732 180.79094 L 2479.4187 206.61823 L 2531.0732 206.61823 L 2582.7278 206.61823 L 2789.346 232.4455 Q 2970.137 258.27277 2944.3098 258.27277 Q 2892.655 258.27277 2892.655 284.10007 L 2892.655 284.10007 L 2892.655 284.10007 L 2892.655 284.10007 L 2866.828 284.10007 L 2866.828 309.92734 L 2866.828 309.92734 L 2841.0005 309.92734 L 2841.0005 309.92734 L 2841.0005 309.92734 L 2866.828 361.58188 Q 2892.655 361.58188 2866.828 387.40918 Q 2841.0005 387.40918 2841.0005 413.23645 Q 2841.0005 439.06372 2866.828 439.06372 L 2892.655 464.891 L 2866.828 464.891 Q 2841.0005 464.891 2221.146 490.7183 Q 1575.464 516.54553 1575.464 490.7183 Q 1575.464 464.891 1239.7094 413.23645 L 929.782 361.58188 L 878.12744 361.58188 Q 800.6456 361.58188 697.3365 309.92734 Q 594.0274 309.92734 619.8547 284.10007 Q 671.5092 258.27277 671.5092 232.4455 Q 671.5092 206.61823 439.06372 206.61823 L 206.61823 206.61823 L 180.79094 232.4455 L 154.96367 258.27277 L 103.30911 258.27277 L 77.481834 258.27277 L 51.654556 258.27277 L 0.0 258.27277 L 0.0 258.27277 L 0.0 258.27277 L 25.827278 232.4455 L 51.654556 206.61823 L 51.654556 206.61823 L 51.654556 206.61823 L 51.654556 180.79094 L 51.654556 180.79094 L 103.30911 180.79094 L 129.13638 154.96367 L 413.23645 103.30911 Q 723.16376 51.654556 1472.1549 51.654556 Q 2221.146 0.0 2376.1096 0.0 z" svg:height="4.9071827mm" draw:style-name="style-332" svg:viewBox="0.0 0.0 2944.3098 490.7183" svg:width="29.443096mm" svg:x="11.880548mm" svg:y="251.5577mm"/>
          <draw:path svg:d="M 335.7546 103.30911 L 387.40918 0.0 L 387.40918 309.92734 Q 413.23645 619.8547 413.23645 645.68195 L 413.23645 671.5092 L 439.06372 671.5092 L 439.06372 671.5092 L 439.06372 697.3365 L 464.891 697.3365 L 464.891 697.3365 L 464.891 723.16376 L 464.891 723.16376 L 464.891 723.16376 L 490.7183 723.16376 L 490.7183 748.9911 L 464.891 748.9911 L 464.891 774.81836 L 464.891 774.81836 L 464.891 774.81836 L 490.7183 774.81836 L 490.7183 774.81836 L 490.7183 800.6456 L 516.54553 800.6456 L 516.54553 800.6456 L 516.54553 826.4729 L 464.891 826.4729 L 387.40918 826.4729 L 361.58188 826.4729 Q 361.58188 826.4729 284.10007 800.6456 L 206.61823 774.81836 L 206.61823 774.81836 L 206.61823 774.81836 L 206.61823 774.81836 Q 206.61823 774.81836 206.61823 748.9911 Q 206.61823 748.9911 154.96367 516.54553 Q 103.30911 258.27277 51.654556 232.4455 L 0.0 206.61823 L 0.0 206.61823 Q 0.0 206.61823 0.0 180.79094 Q 0.0 154.96367 51.654556 103.30911 L 77.481834 51.654556 L 77.481834 77.481834 L 103.30911 103.30911 L 154.96367 154.96367 Q 206.61823 206.61823 232.4455 206.61823 L 258.27277 206.61823 L 258.27277 232.4455 L 258.27277 232.4455 L 284.10007 232.4455 L 284.10007 206.61823 L 284.10007 206.61823 Q 309.92734 206.61823 335.7546 103.30911 z" svg:height="8.264729mm" draw:style-name="style-333" svg:viewBox="0.0 0.0 516.54553 826.4729" svg:width="5.165456mm" svg:x="81.09766mm" svg:y="46.4891mm"/>
          <draw:path svg:d="M 258.27277 0.0 L 309.92734 0.0 L 309.92734 25.827278 Q 335.7546 51.654556 361.58188 51.654556 L 361.58188 51.654556 L 361.58188 51.654556 Q 361.58188 51.654556 361.58188 77.481834 Q 361.58188 77.481834 361.58188 103.30911 Q 335.7546 103.30911 154.96367 103.30911 Q 0.0 103.30911 0.0 103.30911 L 25.827278 77.481834 L 129.13638 51.654556 Q 232.4455 0.0 258.27277 0.0 z" svg:height="1.0330911mm" draw:style-name="style-334" svg:viewBox="0.0 0.0 361.58188 103.30911" svg:width="3.615819mm" svg:x="56.82001mm" svg:y="186.98949mm"/>
          <draw:path svg:d="M 413.23645 25.827278 L 439.06372 1.8189894E-12 L 464.891 1.8189894E-12 L 490.7183 1.8189894E-12 L 516.54553 1.8189894E-12 Q 568.20013 1.8189894E-12 826.4729 25.827278 L 1058.9185 51.654556 L 1058.9185 51.654556 L 1084.7457 51.654556 L 1084.7457 51.654556 L 1084.7457 51.654556 L 1136.4003 77.481834 L 1188.0548 77.481834 L 1188.0548 103.30911 L 1188.0548 129.13638 L 1162.2275 129.13638 L 1162.2275 154.96367 L 1084.7457 154.96367 L 981.4366 154.96367 L 981.4366 180.79094 L 981.4366 206.61823 L 1058.9185 206.61823 L 1136.4003 206.61823 L 1136.4003 206.61823 L 1136.4003 206.61823 L 1110.573 232.4455 L 1084.7457 258.27277 L 1084.7457 258.27277 L 1084.7457 258.27277 L 1058.9185 258.27277 L 1058.9185 258.27277 L 1058.9185 284.10007 L 1084.7457 284.10007 L 1084.7457 284.10007 L 1084.7457 309.92734 L 1084.7457 309.92734 L 1084.7457 309.92734 L 1110.573 309.92734 L 1110.573 309.92734 L 1188.0548 335.7546 Q 1265.5366 335.7546 1265.5366 387.40918 L 1265.5366 439.06372 L 1110.573 439.06372 Q 955.6093 413.23645 929.782 413.23645 Q 878.12744 413.23645 878.12744 387.40918 Q 878.12744 361.58188 774.81836 361.58188 Q 645.68195 361.58188 645.68195 335.7546 Q 645.68195 309.92734 413.23645 309.92734 L 180.79094 309.92734 L 154.96367 309.92734 L 129.13638 309.92734 L 129.13638 284.10007 L 103.30911 258.27277 L 103.30911 258.27277 L 103.30911 258.27277 L 51.654556 232.4455 L 0.0 232.4455 L 0.0 206.61823 L 0.0 180.79094 L 0.0 180.79094 L 25.827278 154.96367 L 51.654556 154.96367 L 77.481834 154.96367 L 103.30911 129.13638 L 154.96367 103.30911 L 206.61823 103.30911 Q 232.4455 103.30911 309.92734 51.654556 L 387.40918 51.654556 L 413.23645 25.827278 z" svg:height="4.3906374mm" draw:style-name="style-335" svg:viewBox="0.0 0.0 1265.5366 439.06372" svg:width="12.655366mm" svg:x="33.058914mm" svg:y="135.33493mm"/>
          <draw:path svg:d="M -9.094947E-13 0.0 L 25.827278 0.0 L 25.827278 51.654556 Q 51.654556 77.481834 103.30911 154.96367 Q 180.79094 232.4455 180.79094 258.27277 Q 180.79094 284.10007 206.61823 335.7546 L 206.61823 413.23645 L 180.79094 413.23645 Q 154.96367 387.40918 103.30911 361.58188 L 77.481834 309.92734 L 51.654556 284.10007 Q 25.827278 258.27277 -9.094947E-13 129.13638 Q -25.827278 0.0 -9.094947E-13 0.0 z" svg:height="4.1323643mm" draw:style-name="style-336" svg:viewBox="0.0 0.0 206.61823 413.23645" svg:width="2.0661821mm" svg:x="71.02502mm" svg:y="45.714283mm"/>
          <draw:path svg:d="M 1317.1912 51.654556 L 1343.0184 25.827278 L 1343.0184 25.827278 L 1343.0184 25.827278 L 1343.0184 51.654556 L 1343.0184 77.481834 L 1317.1912 129.13638 Q 1291.3639 180.79094 1343.0184 180.79094 Q 1368.8457 180.79094 1368.8457 206.61823 Q 1368.8457 232.4455 1343.0184 232.4455 L 1317.1912 232.4455 L 1317.1912 232.4455 Q 1291.3639 232.4455 1291.3639 232.4455 L 1291.3639 258.27277 L 1239.7094 258.27277 Q 1213.8821 284.10007 1136.4003 284.10007 Q 1033.0911 284.10007 619.8547 284.10007 Q 232.4455 309.92734 232.4455 335.7546 Q 206.61823 361.58188 206.61823 361.58188 Q 154.96367 361.58188 77.481834 361.58188 L 0.0 361.58188 L 0.0 335.7546 L 0.0 284.10007 L 25.827278 284.10007 L 25.827278 284.10007 L 25.827278 258.27277 L 51.654556 258.27277 L 51.654556 258.27277 L 51.654556 232.4455 L 51.654556 232.4455 L 51.654556 232.4455 L 77.481834 232.4455 L 77.481834 232.4455 L 77.481834 206.61823 L 103.30911 206.61823 L 103.30911 206.61823 L 103.30911 180.79094 L 206.61823 129.13638 Q 284.10007 77.481834 284.10007 77.481834 L 284.10007 77.481834 L 309.92734 77.481834 Q 309.92734 77.481834 309.92734 51.654556 L 309.92734 51.654556 L 774.81836 77.481834 Q 1239.7094 77.481834 1239.7094 25.827278 Q 1239.7094 3.6379788E-12 1265.5366 3.6379788E-12 Q 1291.3639 3.6379788E-12 1291.3639 25.827278 Q 1291.3639 51.654556 1317.1912 51.654556 z" svg:height="3.615819mm" draw:style-name="style-337" svg:viewBox="0.0 0.0 1368.8457 361.58188" svg:width="13.6884575mm" svg:x="181.3075mm" svg:y="213.59158mm"/>
          <draw:path svg:d="M 2815.1733 -3.6379788E-12 L 2970.137 -3.6379788E-12 L 2995.9644 -3.6379788E-12 L 3021.7915 -3.6379788E-12 L 3021.7915 -3.6379788E-12 Q 3021.7915 -3.6379788E-12 3047.619 25.827278 Q 3047.619 51.654556 2892.655 103.30911 Q 2763.5188 154.96367 2737.6914 180.79094 Q 2737.6914 206.61823 2763.5188 206.61823 Q 2789.346 206.61823 2737.6914 232.4455 L 2711.8643 258.27277 L 2686.0369 258.27277 L 2660.2097 258.27277 L 2660.2097 284.10007 L 2634.3823 284.10007 L 2634.3823 284.10007 L 2634.3823 309.92734 L 2686.0369 309.92734 Q 2763.5188 309.92734 2737.6914 361.58188 Q 2737.6914 413.23645 2789.346 464.891 Q 2866.828 464.891 2841.0005 490.7183 Q 2789.346 516.54553 2892.655 516.54553 L 2970.137 516.54553 L 2944.3098 542.37286 L 2918.4824 568.20013 L 2789.346 568.20013 Q 2686.0369 568.20013 2608.5552 619.8547 Q 2531.0732 619.8547 2505.2458 671.5092 L 2479.4187 697.3365 L 2376.1096 697.3365 Q 2272.8005 671.5092 2246.9731 671.5092 Q 2221.146 671.5092 1962.8732 671.5092 Q 1678.7731 723.16376 1497.9822 774.81836 L 1291.3639 826.4729 L 1239.7094 826.4729 L 1213.8821 826.4729 L 1162.2275 852.3002 L 1110.573 878.12744 L 1084.7457 878.12744 L 1084.7457 878.12744 L 1058.9185 878.12744 Q 1033.0911 878.12744 878.12744 929.782 L 723.16376 929.782 L 723.16376 955.6093 L 723.16376 955.6093 L 697.3365 955.6093 L 697.3365 981.4366 L 671.5092 981.4366 L 645.68195 981.4366 L 645.68195 1007.26385 L 619.8547 1033.0911 L 619.8547 1033.0911 L 619.8547 1033.0911 L 594.0274 1058.9185 L 568.20013 1084.7457 L 568.20013 1084.7457 L 568.20013 1084.7457 L 542.37286 1084.7457 L 542.37286 1110.573 L 464.891 1110.573 L 387.40918 1136.4003 L 361.58188 1136.4003 L 309.92734 1136.4003 L 309.92734 1162.2275 L 284.10007 1162.2275 L 284.10007 1136.4003 L 284.10007 1110.573 L 309.92734 1110.573 L 335.7546 1084.7457 L 309.92734 1084.7457 L 284.10007 1084.7457 L 284.10007 1058.9185 L 284.10007 1033.0911 L 309.92734 1033.0911 L 335.7546 1033.0911 L 387.40918 1033.0911 Q 464.891 1033.0911 464.891 1033.0911 L 464.891 1033.0911 L 516.54553 1007.26385 L 568.20013 1007.26385 L 568.20013 981.4366 L 568.20013 955.6093 L 594.0274 929.782 L 594.0274 903.9547 L 542.37286 903.9547 L 490.7183 878.12744 L 361.58188 878.12744 Q 232.4455 878.12744 180.79094 878.12744 L 129.13638 878.12744 L 51.654556 852.3002 L -1.8189894E-12 826.4729 L -1.8189894E-12 826.4729 L -1.8189894E-12 826.4729 L 25.827278 826.4729 L 25.827278 826.4729 L 103.30911 800.6456 L 154.96367 774.81836 L 129.13638 774.81836 L 103.30911 774.81836 L 103.30911 748.9911 L 103.30911 748.9911 L 206.61823 723.16376 Q 284.10007 723.16376 258.27277 671.5092 Q 232.4455 671.5092 232.4455 645.68195 L 232.4455 645.68195 L 258.27277 619.8547 Q 258.27277 594.0274 671.5092 594.0274 Q 1084.7457 568.20013 1239.7094 568.20013 L 1394.673 568.20013 L 1394.673 542.37286 L 1394.673 542.37286 L 1420.5002 542.37286 L 1420.5002 516.54553 L 1317.1912 516.54553 L 1213.8821 516.54553 L 1213.8821 490.7183 L 1188.0548 490.7183 L 1188.0548 490.7183 L 1188.0548 464.891 L 1162.2275 464.891 L 1136.4003 464.891 L 1188.0548 439.06372 L 1239.7094 413.23645 L 1368.8457 387.40918 Q 1497.9822 361.58188 1652.9458 309.92734 Q 1807.9094 232.4455 1782.0822 180.79094 Q 1756.2549 129.13638 1730.4276 129.13638 L 1704.6003 103.30911 L 2169.4915 51.654556 Q 2660.2097 -3.6379788E-12 2815.1733 -3.6379788E-12 z" svg:height="11.622275mm" draw:style-name="style-338" svg:viewBox="0.0 0.0 3047.619 1162.2275" svg:width="30.476189mm" svg:x="161.67876mm" svg:y="191.6384mm"/>
          <draw:path svg:d="M 413.23645 0.0 L 490.7183 0.0 L 594.0274 0.0 Q 697.3365 25.827278 671.5092 51.654556 Q 671.5092 103.30911 748.9911 154.96367 Q 826.4729 206.61823 826.4729 258.27277 Q 826.4729 309.92734 826.4729 335.7546 L 826.4729 335.7546 L 826.4729 335.7546 Q 800.6456 361.58188 619.8547 361.58188 L 439.06372 387.40918 L 361.58188 387.40918 L 258.27277 387.40918 L 258.27277 387.40918 Q 232.4455 413.23645 206.61823 413.23645 L 154.96367 413.23645 L 154.96367 413.23645 Q 129.13638 413.23645 129.13638 387.40918 L 129.13638 387.40918 L 129.13638 361.58188 Q 103.30911 361.58188 103.30911 361.58188 L 103.30911 387.40918 L 77.481834 387.40918 L 51.654556 387.40918 L 51.654556 387.40918 Q 25.827278 361.58188 0.0 335.7546 L 0.0 309.92734 L 0.0 284.10007 L 0.0 258.27277 L 0.0 258.27277 L 0.0 258.27277 L 25.827278 232.4455 L 51.654556 206.61823 L 51.654556 206.61823 L 51.654556 206.61823 L 77.481834 206.61823 L 77.481834 206.61823 L 129.13638 154.96367 Q 154.96367 103.30911 154.96367 77.481834 Q 129.13638 51.654556 258.27277 51.654556 Q 361.58188 0.0 413.23645 0.0 z" svg:height="4.1323643mm" draw:style-name="style-339" svg:viewBox="0.0 0.0 826.4729 413.23645" svg:width="8.264729mm" svg:x="104.85875mm" svg:y="15.4963665mm"/>
          <draw:path svg:d="M 671.5092 51.654556 L 826.4729 0.0 L 852.3002 0.0 L 878.12744 25.827278 L 852.3002 25.827278 L 826.4729 25.827278 L 826.4729 51.654556 L 826.4729 77.481834 L 800.6456 77.481834 L 800.6456 77.481834 L 800.6456 103.30911 L 826.4729 103.30911 L 826.4729 103.30911 L 826.4729 129.13638 L 826.4729 129.13638 L 800.6456 129.13638 L 619.8547 180.79094 Q 439.06372 232.4455 361.58188 232.4455 Q 309.92734 284.10007 154.96367 284.10007 L 0.0 284.10007 L 0.0 258.27277 L 0.0 258.27277 L 25.827278 258.27277 L 25.827278 232.4455 L 25.827278 232.4455 L 51.654556 232.4455 L 51.654556 232.4455 L 51.654556 232.4455 L 51.654556 206.61823 L 51.654556 206.61823 L 77.481834 206.61823 L 77.481834 180.79094 L 103.30911 180.79094 L 129.13638 180.79094 L 154.96367 154.96367 L 180.79094 129.13638 L 335.7546 129.13638 L 490.7183 129.13638 L 490.7183 103.30911 L 490.7183 103.30911 L 516.54553 103.30911 Q 542.37286 77.481834 671.5092 51.654556 z" svg:height="2.8410006mm" draw:style-name="style-340" svg:viewBox="0.0 0.0 878.12744 284.10007" svg:width="8.781275mm" svg:x="32.025826mm" svg:y="207.39304mm"/>
          <draw:path svg:d="M 903.9547 1.8189894E-12 L 1033.0911 1.8189894E-12 L 1033.0911 1.8189894E-12 L 1058.9185 1.8189894E-12 L 1058.9185 1.8189894E-12 L 1058.9185 1.8189894E-12 L 1033.0911 25.827278 L 1007.26385 51.654556 L 1007.26385 51.654556 L 981.4366 51.654556 L 981.4366 51.654556 L 981.4366 51.654556 L 981.4366 77.481834 L 955.6093 77.481834 L 800.6456 103.30911 Q 645.68195 154.96367 439.06372 206.61823 Q 206.61823 258.27277 206.61823 232.4455 Q 206.61823 206.61823 103.30911 206.61823 L 0.0 206.61823 L 0.0 103.30911 L 0.0 1.8189894E-12 L 0.0 1.8189894E-12 L 0.0 1.8189894E-12 L 25.827278 1.8189894E-12 L 25.827278 1.8189894E-12 L 25.827278 25.827278 L 51.654556 25.827278 L 51.654556 1.8189894E-12 Q 51.654556 -25.827278 232.4455 1.8189894E-12 Q 413.23645 1.8189894E-12 542.37286 25.827278 Q 671.5092 51.654556 671.5092 25.827278 Q 671.5092 1.8189894E-12 723.16376 1.8189894E-12 Q 774.81836 1.8189894E-12 903.9547 1.8189894E-12 z M 826.4729 1.8189894E-12 Q 826.4729 1.8189894E-12 852.3002 1.8189894E-12 Q 852.3002 1.8189894E-12 826.4729 1.8189894E-12 Q 826.4729 1.8189894E-12 826.4729 1.8189894E-12 z" svg:height="2.324455mm" draw:style-name="style-341" svg:viewBox="0.0 0.0 1058.9185 232.4455" svg:width="10.589184mm" svg:x="0.0mm" svg:y="94.52784mm"/>
          <draw:path svg:d="M 3176.7551 0.0 L 3254.237 0.0 L 3254.237 0.0 L 3254.237 25.827278 L 3254.237 25.827278 L 3254.237 25.827278 L 3280.0642 25.827278 L 3280.0642 25.827278 L 3357.5461 51.654556 Q 3409.2007 51.654556 3409.2007 77.481834 L 3409.2007 103.30911 L 3435.028 103.30911 L 3460.8552 103.30911 L 3460.8552 129.13638 L 3460.8552 154.96367 L 3383.3735 180.79094 Q 3305.8916 206.61823 3305.8916 232.4455 L 3305.8916 258.27277 L 3280.0642 258.27277 L 3280.0642 284.10007 L 3280.0642 284.10007 Q 3254.237 284.10007 3254.237 284.10007 L 3254.237 309.92734 L 3254.237 309.92734 Q 3254.237 309.92734 3228.4097 335.7546 L 3228.4097 335.7546 L 3202.5825 335.7546 Q 3176.7551 335.7546 2944.3098 387.40918 L 2711.8643 439.06372 L 2634.3823 439.06372 L 2556.9006 439.06372 L 2556.9006 464.891 L 2531.0732 464.891 L 2531.0732 464.891 L 2531.0732 490.7183 L 2531.0732 490.7183 L 2531.0732 490.7183 L 2556.9006 490.7183 L 2556.9006 490.7183 L 2556.9006 516.54553 L 2582.7278 516.54553 L 2582.7278 516.54553 L 2582.7278 542.37286 L 2686.0369 542.37286 Q 2763.5188 542.37286 2866.828 568.20013 L 2970.137 594.0274 L 2970.137 594.0274 L 2995.9644 594.0274 L 2995.9644 594.0274 L 2995.9644 594.0274 L 2944.3098 619.8547 L 2866.828 645.68195 L 2789.346 645.68195 Q 2711.8643 645.68195 2660.2097 697.3365 Q 2608.5552 697.3365 2401.9368 748.9911 Q 2195.3186 800.6456 2169.4915 852.3002 Q 2117.837 903.9547 1962.8732 903.9547 L 1807.9094 929.782 L 1807.9094 955.6093 L 1807.9094 981.4366 L 1833.7367 1007.26385 Q 1859.564 1007.26385 1859.564 1007.26385 L 1859.564 1007.26385 L 1885.3912 1058.9185 Q 1911.2186 1084.7457 1911.2186 1110.573 Q 1911.2186 1136.4003 1937.0459 1162.2275 Q 1962.8732 1213.8821 1911.2186 1213.8821 L 1885.3912 1213.8821 L 1885.3912 1239.7094 L 1885.3912 1265.5366 L 2014.5277 1265.5366 L 2117.837 1265.5366 L 2092.0095 1291.3639 L 2066.1821 1317.1912 L 2014.5277 1317.1912 L 1962.8732 1317.1912 L 1885.3912 1317.1912 Q 1807.9094 1317.1912 1601.2913 1343.0184 L 1420.5002 1343.0184 L 1394.673 1343.0184 L 1368.8457 1317.1912 L 1368.8457 1317.1912 L 1343.0184 1317.1912 L 1343.0184 1291.3639 L 1343.0184 1265.5366 L 1394.673 1265.5366 L 1472.1549 1265.5366 L 1472.1549 1239.7094 L 1497.9822 1239.7094 L 1497.9822 1239.7094 L 1497.9822 1213.8821 L 1446.3275 1213.8821 Q 1394.673 1213.8821 1343.0184 1188.0548 L 1317.1912 1162.2275 L 1317.1912 1162.2275 L 1291.3639 1162.2275 L 1291.3639 1162.2275 L 1291.3639 1162.2275 L 1265.5366 1136.4003 L 1239.7094 1110.573 L 1291.3639 1110.573 Q 1343.0184 1110.573 1394.673 1084.7457 L 1420.5002 1058.9185 L 1420.5002 1058.9185 L 1394.673 1058.9185 L 1394.673 1058.9185 L 1394.673 1058.9185 L 1394.673 1033.0911 L 1394.673 1033.0911 L 1368.8457 1033.0911 L 1368.8457 1058.9185 L 1291.3639 1058.9185 Q 1213.8821 1058.9185 1162.2275 1033.0911 Q 1110.573 1007.26385 1136.4003 1007.26385 Q 1136.4003 981.4366 878.12744 955.6093 Q 594.0274 903.9547 594.0274 878.12744 Q 594.0274 852.3002 309.92734 826.4729 L -4.5474735E-13 800.6456 L -4.5474735E-13 800.6456 L -4.5474735E-13 800.6456 L 51.654556 774.81836 L 103.30911 748.9911 L 103.30911 748.9911 L 103.30911 748.9911 L 129.13638 748.9911 L 129.13638 748.9911 L 154.96367 723.16376 L 180.79094 697.3365 L 361.58188 697.3365 Q 568.20013 645.68195 671.5092 594.0274 Q 774.81836 542.37286 981.4366 542.37286 Q 1213.8821 542.37286 1162.2275 568.20013 Q 1136.4003 619.8547 1110.573 619.8547 L 1110.573 645.68195 L 1162.2275 645.68195 L 1213.8821 645.68195 L 1213.8821 619.8547 L 1239.7094 619.8547 L 1239.7094 619.8547 Q 1239.7094 594.0274 1291.3639 594.0274 L 1317.1912 594.0274 L 1368.8457 568.20013 L 1420.5002 542.37286 L 1420.5002 542.37286 L 1446.3275 542.37286 L 1446.3275 516.54553 L 1446.3275 490.7183 L 1472.1549 490.7183 L 1472.1549 490.7183 L 1472.1549 464.891 L 1497.9822 464.891 L 1497.9822 464.891 L 1497.9822 439.06372 L 1420.5002 439.06372 Q 1343.0184 439.06372 1343.0184 387.40918 Q 1343.0184 361.58188 1291.3639 361.58188 L 1265.5366 335.7546 L 1265.5366 335.7546 L 1239.7094 335.7546 L 1239.7094 309.92734 L 1239.7094 284.10007 L 1265.5366 284.10007 L 1291.3639 284.10007 L 1317.1912 284.10007 L 1343.0184 284.10007 L 1343.0184 284.10007 L 1343.0184 284.10007 L 1317.1912 284.10007 L 1317.1912 284.10007 L 1368.8457 284.10007 Q 1394.673 284.10007 1420.5002 284.10007 L 1420.5002 284.10007 L 1782.0822 232.4455 Q 2143.664 180.79094 2531.0732 129.13638 Q 2944.3098 77.481834 3021.7915 25.827278 Q 3099.2734 25.827278 3176.7551 0.0 z" svg:height="13.430184mm" draw:style-name="style-342" svg:viewBox="0.0 0.0 3460.8552 1343.0184" svg:width="34.60855mm" svg:x="37.707825mm" svg:y="160.38739mm"/>
          <draw:path svg:d="M 25.827278 25.827278 L 51.654556 0.0 L 206.61823 0.0 Q 335.7546 0.0 335.7546 25.827278 Q 335.7546 51.654556 516.54553 51.654556 Q 697.3365 51.654556 955.6093 51.654556 L 1213.8821 51.654556 L 1213.8821 51.654556 L 1213.8821 51.654556 L 1497.9822 77.481834 Q 1782.0822 103.30911 1807.9094 103.30911 L 1807.9094 103.30911 L 1807.9094 103.30911 L 1807.9094 103.30911 L 1807.9094 129.13638 L 1807.9094 129.13638 L 1782.0822 154.96367 Q 1782.0822 206.61823 1756.2549 206.61823 Q 1704.6003 206.61823 1782.0822 258.27277 Q 1859.564 309.92734 1807.9094 413.23645 Q 1807.9094 490.7183 1807.9094 516.54553 Q 1807.9094 516.54553 1782.0822 516.54553 L 1782.0822 542.37286 L 1782.0822 542.37286 L 1756.2549 542.37286 L 1756.2549 568.20013 L 1756.2549 568.20013 L 1756.2549 568.20013 L 1756.2549 568.20013 L 1756.2549 594.0274 L 1756.2549 594.0274 L 1730.4276 594.0274 L 1730.4276 619.8547 L 1652.9458 619.8547 L 1575.464 619.8547 L 1549.6367 619.8547 Q 1497.9822 619.8547 1394.673 594.0274 L 1265.5366 594.0274 L 1033.0911 594.0274 L 774.81836 594.0274 L 645.68195 594.0274 Q 516.54553 619.8547 464.891 619.8547 Q 387.40918 619.8547 309.92734 645.68195 L 206.61823 671.5092 L 206.61823 671.5092 L 180.79094 671.5092 L 154.96367 671.5092 Q 103.30911 671.5092 77.481834 671.5092 L 51.654556 671.5092 L 51.654556 671.5092 L 51.654556 671.5092 L 25.827278 671.5092 L 25.827278 671.5092 L 0.0 697.3365 L 0.0 697.3365 L 0.0 361.58188 L 0.0 25.827278 L 25.827278 25.827278 z" svg:height="6.973365mm" draw:style-name="style-343" svg:viewBox="0.0 0.0 1807.9094 697.3365" svg:width="18.079094mm" svg:x="0.0mm" svg:y="46.4891mm"/>
          <draw:path svg:d="M 2737.6914 25.827278 L 2944.3098 0.0 L 2944.3098 0.0 L 2944.3098 25.827278 L 2944.3098 25.827278 L 2944.3098 25.827278 L 2918.4824 25.827278 L 2918.4824 25.827278 L 2918.4824 51.654556 L 2944.3098 51.654556 L 2944.3098 51.654556 L 2944.3098 77.481834 L 3176.7551 77.481834 Q 3409.2007 77.481834 3589.9917 51.654556 L 3770.7825 51.654556 L 3848.2644 51.654556 L 3925.7463 77.481834 L 3925.7463 77.481834 L 3925.7463 77.481834 L 3899.919 77.481834 L 3899.919 77.481834 L 3899.919 103.30911 L 3874.0918 103.30911 L 3874.0918 103.30911 L 3874.0918 129.13638 L 3874.0918 129.13638 L 3874.0918 129.13638 L 3848.2644 154.96367 L 3848.2644 180.79094 L 3925.7463 180.79094 Q 3977.401 180.79094 3977.401 206.61823 Q 3977.401 232.4455 3951.5735 232.4455 L 3951.5735 258.27277 L 3615.8188 309.92734 Q 3280.0642 387.40918 3150.928 413.23645 Q 3047.619 439.06372 2995.9644 464.891 L 2970.137 490.7183 L 2918.4824 490.7183 L 2866.828 490.7183 L 2841.0005 516.54553 L 2815.1733 542.37286 L 2789.346 542.37286 L 2763.5188 542.37286 L 2841.0005 568.20013 L 2892.655 594.0274 L 3331.7188 594.0274 Q 3770.7825 594.0274 3744.9553 619.8547 Q 3719.128 645.68195 3822.4373 645.68195 Q 3899.919 645.68195 3899.919 671.5092 L 3899.919 697.3365 L 3874.0918 697.3365 L 3848.2644 697.3365 L 3899.919 723.16376 Q 3977.401 748.9911 3951.5735 800.6456 Q 3925.7463 826.4729 3951.5735 826.4729 L 3951.5735 852.3002 L 4029.0554 852.3002 L 4132.3643 852.3002 L 4106.537 878.12744 L 4080.71 903.9547 L 4080.71 903.9547 L 4080.71 903.9547 L 4054.8826 903.9547 L 4054.8826 903.9547 L 4054.8826 929.782 L 4080.71 929.782 L 4080.71 929.782 L 4080.71 955.6093 L 4132.3643 955.6093 L 4209.846 955.6093 L 4209.846 955.6093 L 4209.846 955.6093 L 3874.0918 1033.0911 Q 3538.3372 1110.573 3512.5098 1110.573 L 3486.6826 1110.573 L 3460.8552 1136.4003 L 3409.2007 1162.2275 L 3357.5461 1162.2275 L 3280.0642 1162.2275 L 3280.0642 1188.0548 L 3280.0642 1188.0548 L 3176.7551 1188.0548 Q 3073.446 1213.8821 2686.0369 1213.8821 L 2298.6277 1239.7094 L 2298.6277 1239.7094 Q 2298.6277 1213.8821 2169.4915 1213.8821 Q 2014.5277 1213.8821 1601.2913 1213.8821 Q 1162.2275 1239.7094 1162.2275 1213.8821 Q 1162.2275 1188.0548 981.4366 1162.2275 L 800.6456 1162.2275 L 516.54553 1188.0548 Q 232.4455 1213.8821 154.96367 1213.8821 L 103.30911 1213.8821 L 51.654556 1213.8821 L 0.0 1213.8821 L 25.827278 1213.8821 L 51.654556 1213.8821 L 51.654556 1188.0548 L 51.654556 1188.0548 L 25.827278 1188.0548 L 25.827278 1162.2275 L 25.827278 1162.2275 L 51.654556 1162.2275 L 51.654556 1162.2275 L 51.654556 1162.2275 L 51.654556 1136.4003 L 51.654556 1136.4003 L 77.481834 1136.4003 L 77.481834 1110.573 L 77.481834 1110.573 L 77.481834 1110.573 L 103.30911 1110.573 L 129.13638 1110.573 L 154.96367 1084.7457 L 180.79094 1058.9185 L 180.79094 1058.9185 L 206.61823 1058.9185 L 206.61823 1033.0911 L 206.61823 1007.26385 L 232.4455 1007.26385 L 232.4455 1007.26385 L 206.61823 981.4366 L 180.79094 955.6093 L 180.79094 955.6093 L 180.79094 955.6093 L 206.61823 955.6093 L 206.61823 955.6093 L 232.4455 955.6093 L 258.27277 955.6093 L 258.27277 929.782 L 258.27277 929.782 L 309.92734 929.782 Q 335.7546 903.9547 284.10007 903.9547 Q 232.4455 903.9547 361.58188 852.3002 Q 516.54553 800.6456 981.4366 723.16376 L 1446.3275 645.68195 L 1497.9822 645.68195 L 1549.6367 645.68195 L 1549.6367 619.8547 L 1549.6367 594.0274 L 1497.9822 594.0274 L 1472.1549 594.0274 L 1446.3275 568.20013 L 1420.5002 542.37286 L 929.782 542.37286 L 464.891 542.37286 L 439.06372 568.20013 L 413.23645 568.20013 L 413.23645 542.37286 L 413.23645 490.7183 L 439.06372 490.7183 L 464.891 490.7183 L 464.891 464.891 L 464.891 464.891 L 490.7183 464.891 L 490.7183 439.06372 L 490.7183 439.06372 L 464.891 439.06372 L 464.891 439.06372 L 464.891 439.06372 L 464.891 413.23645 L 464.891 413.23645 L 490.7183 413.23645 L 490.7183 387.40918 L 568.20013 387.40918 L 619.8547 387.40918 L 929.782 387.40918 Q 1239.7094 387.40918 1394.673 387.40918 Q 1523.8094 387.40918 1807.9094 335.7546 Q 2092.0095 284.10007 2066.1821 258.27277 Q 2040.355 232.4455 2066.1821 232.4455 L 2092.0095 206.61823 L 2117.837 206.61823 Q 2117.837 180.79094 2117.837 180.79094 L 2117.837 180.79094 L 2169.4915 180.79094 Q 2195.3186 180.79094 2376.1096 129.13638 Q 2531.0732 77.481834 2737.6914 25.827278 z" svg:height="12.397094mm" draw:style-name="style-344" svg:viewBox="0.0 0.0 4209.846 1239.7094" svg:width="42.098465mm" svg:x="7.7481833mm" svg:y="285.39142mm"/>
          <draw:path svg:d="M 903.9547 0.0 L 981.4366 0.0 L 981.4366 0.0 L 981.4366 25.827278 L 981.4366 25.827278 L 1007.26385 25.827278 L 1007.26385 25.827278 L 1007.26385 25.827278 L 1162.2275 77.481834 Q 1343.0184 77.481834 1291.3639 103.30911 Q 1239.7094 129.13638 1239.7094 154.96367 L 1239.7094 180.79094 L 1291.3639 180.79094 L 1343.0184 180.79094 L 1472.1549 206.61823 Q 1575.464 206.61823 1549.6367 232.4455 Q 1523.8094 284.10007 1575.464 284.10007 Q 1627.1185 284.10007 1652.9458 258.27277 L 1678.7731 232.4455 L 1704.6003 232.4455 L 1730.4276 232.4455 L 1730.4276 258.27277 L 1730.4276 258.27277 L 1704.6003 258.27277 L 1704.6003 284.10007 L 1704.6003 284.10007 L 1678.7731 284.10007 L 1678.7731 284.10007 L 1678.7731 309.92734 L 1627.1185 309.92734 L 1601.2913 335.7546 L 1627.1185 335.7546 L 1678.7731 335.7546 L 1627.1185 361.58188 Q 1549.6367 387.40918 1497.9822 387.40918 L 1446.3275 387.40918 L 1420.5002 413.23645 L 1420.5002 413.23645 L 1420.5002 413.23645 L 1394.673 413.23645 L 1394.673 413.23645 Q 1394.673 387.40918 1317.1912 387.40918 Q 1239.7094 387.40918 903.9547 387.40918 Q 542.37286 439.06372 542.37286 413.23645 L 516.54553 387.40918 L 516.54553 387.40918 Q 516.54553 387.40918 387.40918 335.7546 Q 258.27277 284.10007 284.10007 284.10007 Q 309.92734 284.10007 258.27277 232.4455 L 206.61823 232.4455 L 180.79094 206.61823 L 154.96367 180.79094 L 77.481834 180.79094 L -4.5474735E-13 180.79094 L -4.5474735E-13 154.96367 L -4.5474735E-13 154.96367 L 387.40918 103.30911 Q 774.81836 25.827278 800.6456 25.827278 Q 826.4729 25.827278 903.9547 0.0 z" svg:height="4.1323643mm" draw:style-name="style-345" svg:viewBox="0.0 0.0 1730.4276 413.23645" svg:width="17.304276mm" svg:x="34.35028mm" svg:y="213.07504mm"/>
          <draw:path svg:d="M 2815.1733 51.654556 L 2918.4824 51.654556 L 2944.3098 51.654556 L 2944.3098 51.654556 L 2944.3098 77.481834 Q 2918.4824 103.30911 2892.655 103.30911 L 2841.0005 103.30911 L 2711.8643 129.13638 Q 2582.7278 154.96367 2556.9006 180.79094 L 2531.0732 206.61823 L 2505.2458 206.61823 L 2479.4187 206.61823 L 2479.4187 232.4455 L 2479.4187 232.4455 L 2453.5913 232.4455 L 2453.5913 258.27277 L 2453.5913 258.27277 L 2479.4187 258.27277 L 2479.4187 258.27277 L 2479.4187 258.27277 L 2608.5552 258.27277 Q 2737.6914 258.27277 2789.346 232.4455 L 2841.0005 232.4455 L 2841.0005 284.10007 Q 2866.828 309.92734 2841.0005 335.7546 L 2815.1733 361.58188 L 2815.1733 361.58188 L 2789.346 361.58188 L 2789.346 361.58188 L 2789.346 361.58188 L 2789.346 387.40918 L 2789.346 387.40918 L 2815.1733 413.23645 L 2815.1733 413.23645 L 2660.2097 439.06372 Q 2505.2458 464.891 2479.4187 464.891 L 2453.5913 464.891 L 2453.5913 490.7183 L 2427.7642 516.54553 L 2427.7642 516.54553 L 2427.7642 516.54553 L 2376.1096 542.37286 L 2324.455 568.20013 L 2324.455 568.20013 L 2324.455 568.20013 L 2143.664 619.8547 Q 1962.8732 645.68195 1962.8732 671.5092 L 1962.8732 697.3365 L 1988.7004 697.3365 L 1988.7004 723.16376 L 1988.7004 723.16376 Q 1962.8732 723.16376 1988.7004 748.9911 Q 2014.5277 774.81836 2169.4915 671.5092 L 2350.2822 594.0274 L 2350.2822 619.8547 L 2324.455 645.68195 L 2324.455 645.68195 L 2324.455 671.5092 L 2376.1096 671.5092 L 2401.9368 671.5092 L 2427.7642 671.5092 L 2427.7642 671.5092 L 2427.7642 671.5092 L 2427.7642 671.5092 L 2453.5913 671.5092 L 2453.5913 671.5092 L 2479.4187 697.3365 L 2479.4187 697.3365 L 2479.4187 774.81836 Q 2479.4187 826.4729 2531.0732 826.4729 Q 2556.9006 826.4729 2634.3823 852.3002 L 2737.6914 852.3002 L 2737.6914 852.3002 L 2737.6914 878.12744 L 2763.5188 878.12744 L 2789.346 878.12744 L 2944.3098 903.9547 Q 3073.446 929.782 3176.7551 929.782 L 3280.0642 929.782 L 3280.0642 955.6093 L 3254.237 981.4366 L 3254.237 1007.26385 L 3254.237 1033.0911 L 3228.4097 1033.0911 L 3228.4097 1058.9185 L 2995.9644 1058.9185 Q 2763.5188 1084.7457 2556.9006 1058.9185 Q 2350.2822 1033.0911 2272.8005 1033.0911 Q 2221.146 981.4366 2221.146 981.4366 Q 2246.9731 981.4366 1962.8732 1007.26385 Q 1678.7731 1033.0911 1678.7731 1058.9185 Q 1678.7731 1084.7457 1601.2913 1084.7457 L 1549.6367 1084.7457 L 1549.6367 1110.573 L 1549.6367 1110.573 L 1523.8094 1136.4003 L 1523.8094 1162.2275 L 1549.6367 1162.2275 Q 1601.2913 1162.2275 1601.2913 1213.8821 Q 1601.2913 1239.7094 1601.2913 1265.5366 Q 1575.464 1291.3639 1601.2913 1291.3639 Q 1652.9458 1291.3639 1652.9458 1317.1912 L 1652.9458 1317.1912 L 1652.9458 1343.0184 L 1652.9458 1368.8457 L 1652.9458 1394.673 Q 1627.1185 1394.673 1549.6367 1420.5002 L 1446.3275 1446.3275 L 1446.3275 1446.3275 L 1446.3275 1446.3275 L 1446.3275 1472.1549 L 1446.3275 1497.9822 L 1446.3275 1497.9822 L 1446.3275 1523.8094 L 1446.3275 1549.6367 Q 1446.3275 1575.464 1343.0184 1549.6367 Q 1239.7094 1523.8094 1058.9185 1523.8094 L 903.9547 1523.8094 L 878.12744 1523.8094 Q 878.12744 1497.9822 903.9547 1472.1549 Q 929.782 1446.3275 903.9547 1420.5002 Q 878.12744 1394.673 774.81836 1394.673 L 697.3365 1394.673 L 671.5092 1368.8457 L 645.68195 1343.0184 L 671.5092 1343.0184 L 697.3365 1343.0184 L 774.81836 1317.1912 L 826.4729 1317.1912 L 826.4729 1291.3639 L 826.4729 1265.5366 L 852.3002 1265.5366 L 878.12744 1265.5366 L 878.12744 1239.7094 L 878.12744 1213.8821 L 697.3365 1213.8821 Q 516.54553 1188.0548 516.54553 1188.0548 Q 516.54553 1188.0548 284.10007 1213.8821 L 51.654556 1239.7094 L 25.827278 1239.7094 L 0.0 1239.7094 L 0.0 826.4729 L 0.0 413.23645 L 0.0 413.23645 L 25.827278 413.23645 L 25.827278 387.40918 L 51.654556 387.40918 L 51.654556 387.40918 L 51.654556 387.40918 L 206.61823 387.40918 Q 387.40918 361.58188 826.4729 309.92734 L 1239.7094 258.27277 L 1291.3639 258.27277 Q 1343.0184 258.27277 1601.2913 232.4455 Q 1833.7367 206.61823 1962.8732 180.79094 L 2117.837 154.96367 L 2117.837 154.96367 Q 2143.664 154.96367 2117.837 129.13638 L 2117.837 129.13638 L 2143.664 103.30911 Q 2169.4915 51.654556 2324.455 25.827278 Q 2505.2458 0.0 2634.3823 0.0 Q 2737.6914 0.0 2737.6914 25.827278 Q 2711.8643 51.654556 2815.1733 51.654556 z" svg:height="15.4963665mm" draw:style-name="style-346" svg:viewBox="0.0 0.0 3280.0642 1549.6367" svg:width="32.800644mm" svg:x="0.0mm" svg:y="227.79659mm"/>
          <draw:path svg:d="M 309.92734 206.61823 L 129.13638 206.61823 L 77.481834 206.61823 L 25.827278 206.61823 L 25.827278 180.79094 L 25.827278 180.79094 L 0.0 180.79094 L 0.0 154.96367 L 25.827278 154.96367 L 77.481834 154.96367 L 129.13638 129.13638 L 154.96367 103.30911 L 361.58188 51.654556 Q 568.20013 0.0 748.9911 0.0 Q 929.782 0.0 903.9547 51.654556 Q 852.3002 51.654556 955.6093 77.481834 Q 1084.7457 77.481834 1084.7457 103.30911 Q 1084.7457 129.13638 826.4729 154.96367 Q 594.0274 180.79094 542.37286 206.61823 Q 490.7183 206.61823 309.92734 206.61823 z" svg:height="2.0661821mm" draw:style-name="style-347" svg:viewBox="0.0 0.0 1084.7457 206.61823" svg:width="10.847457mm" svg:x="11.622275mm" svg:y="210.7506mm"/>
          <draw:path svg:d="M 2505.2458 0.0 L 2531.0732 0.0 L 2505.2458 25.827278 Q 2505.2458 77.481834 2453.5913 77.481834 L 2427.7642 77.481834 L 2427.7642 103.30911 L 2401.9368 103.30911 L 2401.9368 103.30911 L 2401.9368 129.13638 L 2479.4187 129.13638 L 2556.9006 129.13638 L 2556.9006 154.96367 L 2556.9006 154.96367 L 2582.7278 154.96367 L 2582.7278 180.79094 L 2556.9006 180.79094 L 2531.0732 180.79094 L 2505.2458 206.61823 L 2479.4187 232.4455 L 2556.9006 232.4455 L 2608.5552 232.4455 L 2608.5552 232.4455 L 2608.5552 232.4455 L 2608.5552 258.27277 L 2608.5552 258.27277 L 2634.3823 284.10007 L 2634.3823 284.10007 L 2608.5552 284.10007 Q 2582.7278 284.10007 2531.0732 284.10007 Q 2479.4187 284.10007 2401.9368 309.92734 Q 2350.2822 335.7546 2298.6277 335.7546 Q 2221.146 335.7546 2117.837 387.40918 L 2014.5277 387.40918 L 1988.7004 413.23645 L 1962.8732 439.06372 L 1937.0459 439.06372 L 1911.2186 439.06372 L 1885.3912 464.891 L 1859.564 464.891 L 1859.564 490.7183 L 1859.564 516.54553 L 1885.3912 516.54553 L 1937.0459 542.37286 L 1937.0459 542.37286 L 1937.0459 542.37286 L 1962.8732 542.37286 L 1962.8732 542.37286 L 2040.355 568.20013 L 2117.837 568.20013 L 2117.837 568.20013 Q 2117.837 594.0274 2040.355 619.8547 Q 1937.0459 645.68195 1859.564 671.5092 Q 1782.0822 697.3365 1730.4276 723.16376 Q 1678.7731 748.9911 1652.9458 774.81836 L 1601.2913 800.6456 L 1549.6367 800.6456 L 1497.9822 800.6456 L 1497.9822 826.4729 L 1497.9822 852.3002 L 1368.8457 852.3002 Q 1239.7094 852.3002 800.6456 903.9547 L 361.58188 955.6093 L 335.7546 955.6093 L 284.10007 955.6093 L 284.10007 929.782 L 284.10007 903.9547 L 258.27277 903.9547 L 258.27277 903.9547 L 258.27277 903.9547 L 258.27277 903.9547 L 335.7546 878.12744 Q 387.40918 852.3002 439.06372 852.3002 L 516.54553 852.3002 L 516.54553 826.4729 L 516.54553 800.6456 L 464.891 800.6456 L 413.23645 800.6456 L 361.58188 826.4729 L 309.92734 852.3002 L 232.4455 852.3002 Q 180.79094 852.3002 129.13638 826.4729 L 103.30911 800.6456 L 77.481834 800.6456 L 51.654556 800.6456 L 25.827278 774.81836 L 0.0 748.9911 L 0.0 748.9911 L 25.827278 748.9911 L 25.827278 748.9911 L 25.827278 748.9911 L 25.827278 723.16376 L 25.827278 723.16376 L 51.654556 723.16376 L 51.654556 697.3365 L 51.654556 697.3365 L 25.827278 697.3365 L 25.827278 697.3365 L 25.827278 697.3365 L 25.827278 671.5092 L 25.827278 671.5092 L 51.654556 671.5092 L 51.654556 645.68195 L 25.827278 645.68195 L 0.0 645.68195 L 25.827278 619.8547 L 51.654556 594.0274 L 258.27277 568.20013 Q 464.891 542.37286 516.54553 516.54553 L 568.20013 490.7183 L 594.0274 490.7183 L 619.8547 490.7183 L 619.8547 464.891 L 645.68195 464.891 L 645.68195 464.891 L 645.68195 439.06372 L 594.0274 439.06372 Q 568.20013 439.06372 516.54553 413.23645 L 464.891 387.40918 L 464.891 387.40918 L 464.891 387.40918 L 697.3365 387.40918 Q 903.9547 361.58188 903.9547 335.7546 Q 878.12744 284.10007 1110.573 232.4455 Q 1343.0184 180.79094 1368.8457 180.79094 L 1394.673 180.79094 L 1446.3275 154.96367 Q 1497.9822 129.13638 1937.0459 77.481834 Q 2350.2822 25.827278 2401.9368 25.827278 Q 2479.4187 25.827278 2505.2458 0.0 z" svg:height="9.556093mm" draw:style-name="style-348" svg:viewBox="0.0 0.0 2634.3823 955.6093" svg:width="26.343824mm" svg:x="117.514114mm" svg:y="294.1727mm"/>
          <draw:path svg:d="M 1188.0548 0.0 L 1472.1549 0.0 L 1497.9822 25.827278 L 1523.8094 51.654556 L 1497.9822 51.654556 L 1472.1549 51.654556 L 1472.1549 77.481834 L 1472.1549 77.481834 L 1472.1549 103.30911 Q 1472.1549 103.30911 1497.9822 129.13638 Q 1523.8094 154.96367 1497.9822 206.61823 Q 1472.1549 258.27277 1472.1549 284.10007 Q 1472.1549 284.10007 1446.3275 284.10007 L 1446.3275 284.10007 L 1394.673 284.10007 Q 1343.0184 309.92734 1136.4003 284.10007 Q 929.782 258.27277 697.3365 284.10007 Q 490.7183 309.92734 490.7183 361.58188 Q 490.7183 439.06372 361.58188 439.06372 Q 232.4455 413.23645 258.27277 413.23645 Q 284.10007 413.23645 129.13638 387.40918 L 0.0 361.58188 L 25.827278 361.58188 L 51.654556 361.58188 L 51.654556 335.7546 L 77.481834 335.7546 L 77.481834 309.92734 L 77.481834 284.10007 L 103.30911 284.10007 L 129.13638 258.27277 L 129.13638 258.27277 L 129.13638 258.27277 L 154.96367 258.27277 L 154.96367 258.27277 L 154.96367 232.4455 L 180.79094 232.4455 L 180.79094 232.4455 L 180.79094 206.61823 L 232.4455 180.79094 Q 284.10007 154.96367 335.7546 129.13638 Q 413.23645 103.30911 490.7183 103.30911 L 542.37286 103.30911 L 723.16376 51.654556 Q 903.9547 0.0 1188.0548 0.0 z" svg:height="4.3906374mm" draw:style-name="style-349" svg:viewBox="0.0 0.0 1523.8094 439.06372" svg:width="15.238094mm" svg:x="145.92412mm" svg:y="139.4673mm"/>
          <draw:path svg:d="M 955.6093 25.827278 L 1007.26385 0.0 L 1007.26385 25.827278 Q 1033.0911 25.827278 1213.8821 77.481834 Q 1368.8457 77.481834 1368.8457 103.30911 L 1368.8457 103.30911 L 1368.8457 103.30911 Q 1368.8457 129.13638 1188.0548 129.13638 L 1007.26385 180.79094 L 1007.26385 180.79094 L 1007.26385 180.79094 L 1033.0911 180.79094 L 1033.0911 180.79094 L 1084.7457 206.61823 Q 1136.4003 206.61823 1110.573 232.4455 Q 1110.573 232.4455 1084.7457 258.27277 Q 1058.9185 258.27277 1058.9185 335.7546 Q 1058.9185 387.40918 1110.573 387.40918 Q 1136.4003 387.40918 1136.4003 413.23645 L 1162.2275 413.23645 L 1162.2275 413.23645 L 1162.2275 439.06372 L 1110.573 439.06372 Q 1084.7457 490.7183 1033.0911 490.7183 L 981.4366 490.7183 L 981.4366 516.54553 L 955.6093 516.54553 L 955.6093 516.54553 L 955.6093 542.37286 L 1007.26385 542.37286 L 1058.9185 542.37286 L 1136.4003 594.0274 Q 1213.8821 619.8547 1213.8821 645.68195 L 1213.8821 645.68195 L 1213.8821 645.68195 Q 1213.8821 645.68195 1213.8821 697.3365 Q 1213.8821 723.16376 1007.26385 723.16376 Q 800.6456 697.3365 748.9911 697.3365 L 697.3365 671.5092 L 697.3365 645.68195 Q 697.3365 619.8547 594.0274 594.0274 Q 464.891 594.0274 464.891 542.37286 Q 439.06372 516.54553 258.27277 490.7183 L 77.481834 439.06372 L 25.827278 439.06372 L -9.094947E-13 439.06372 L -9.094947E-13 439.06372 L -9.094947E-13 439.06372 L 77.481834 413.23645 L 180.79094 413.23645 L 180.79094 387.40918 L 180.79094 361.58188 L 154.96367 361.58188 Q 154.96367 335.7546 103.30911 335.7546 L 51.654556 335.7546 L 51.654556 309.92734 L 25.827278 309.92734 L 25.827278 309.92734 L 25.827278 284.10007 L 25.827278 284.10007 L 25.827278 284.10007 L 51.654556 284.10007 L 51.654556 284.10007 L 77.481834 258.27277 L 103.30911 232.4455 L 129.13638 232.4455 L 154.96367 232.4455 L 180.79094 206.61823 Q 206.61823 180.79094 284.10007 180.79094 Q 361.58188 180.79094 645.68195 129.13638 Q 955.6093 77.481834 929.782 77.481834 Q 903.9547 25.827278 955.6093 25.827278 z" svg:height="7.231638mm" draw:style-name="style-350" svg:viewBox="0.0 0.0 1368.8457 723.16376" svg:width="13.6884575mm" svg:x="47.780464mm" svg:y="247.16705mm"/>
          <draw:path svg:d="M 852.3002 0.0 L 929.782 0.0 L 929.782 51.654556 L 929.782 103.30911 L 903.9547 103.30911 Q 903.9547 77.481834 697.3365 154.96367 Q 464.891 232.4455 232.4455 258.27277 L 25.827278 284.10007 L 25.827278 284.10007 L 25.827278 284.10007 L 0.0 258.27277 L 0.0 232.4455 L 25.827278 232.4455 L 51.654556 232.4455 L 51.654556 180.79094 L 51.654556 154.96367 L 25.827278 154.96367 L 0.0 129.13638 L 51.654556 129.13638 L 103.30911 129.13638 L 103.30911 154.96367 Q 103.30911 180.79094 439.06372 103.30911 Q 774.81836 25.827278 852.3002 0.0 z" svg:height="2.8410006mm" draw:style-name="style-351" svg:viewBox="0.0 0.0 929.782 284.10007" svg:width="9.29782mm" svg:x="199.12831mm" svg:y="113.89829mm"/>
          <draw:path svg:d="M 3305.8916 25.827278 L 3331.7188 25.827278 L 3331.7188 413.23645 L 3331.7188 826.4729 L 3150.928 826.4729 Q 2970.137 826.4729 2401.9368 852.3002 Q 1833.7367 878.12744 1652.9458 878.12744 Q 1446.3275 929.782 1394.673 955.6093 Q 1368.8457 1007.26385 1239.7094 1033.0911 L 1136.4003 1033.0911 L 1188.0548 1058.9185 Q 1213.8821 1084.7457 1213.8821 1136.4003 Q 1213.8821 1162.2275 1136.4003 1162.2275 L 1084.7457 1162.2275 L 929.782 1162.2275 L 800.6456 1162.2275 L 774.81836 1162.2275 Q 723.16376 1136.4003 723.16376 1136.4003 L 723.16376 1110.573 L 723.16376 1084.7457 Q 723.16376 1084.7457 826.4729 1033.0911 Q 903.9547 981.4366 774.81836 929.782 Q 619.8547 878.12744 723.16376 878.12744 Q 800.6456 826.4729 516.54553 826.4729 L 258.27277 800.6456 L 129.13638 800.6456 L -3.6379788E-12 774.81836 L -3.6379788E-12 774.81836 L -3.6379788E-12 774.81836 L 25.827278 774.81836 L 25.827278 774.81836 L 25.827278 748.9911 L 51.654556 748.9911 L 51.654556 748.9911 L 51.654556 723.16376 L 77.481834 723.16376 L 103.30911 723.16376 L 206.61823 671.5092 Q 309.92734 645.68195 309.92734 619.8547 L 309.92734 594.0274 L 284.10007 594.0274 L 284.10007 568.20013 L 284.10007 568.20013 L 309.92734 568.20013 L 309.92734 568.20013 L 309.92734 568.20013 L 361.58188 542.37286 L 387.40918 542.37286 L 387.40918 516.54553 L 387.40918 490.7183 L 309.92734 490.7183 L 206.61823 490.7183 L 206.61823 490.7183 L 206.61823 464.891 L 232.4455 464.891 L 258.27277 464.891 L 258.27277 413.23645 L 258.27277 387.40918 L 335.7546 387.40918 Q 413.23645 413.23645 568.20013 413.23645 L 723.16376 413.23645 L 723.16376 439.06372 Q 748.9911 464.891 1084.7457 464.891 L 1446.3275 464.891 L 1446.3275 439.06372 L 1446.3275 439.06372 L 1472.1549 439.06372 L 1472.1549 413.23645 L 1472.1549 413.23645 L 1497.9822 413.23645 L 1497.9822 413.23645 L 1497.9822 413.23645 L 1497.9822 387.40918 L 1497.9822 387.40918 L 1523.8094 387.40918 L 1523.8094 361.58188 L 1523.8094 361.58188 L 1549.6367 361.58188 L 1549.6367 335.7546 L 1549.6367 309.92734 L 1523.8094 309.92734 L 1523.8094 309.92734 L 1472.1549 284.10007 Q 1420.5002 258.27277 1394.673 258.27277 L 1343.0184 258.27277 L 1343.0184 258.27277 L 1343.0184 258.27277 L 1420.5002 232.4455 Q 1497.9822 232.4455 1497.9822 206.61823 L 1497.9822 180.79094 L 1472.1549 154.96367 L 1472.1549 129.13638 L 1911.2186 77.481834 Q 2324.455 51.654556 2427.7642 51.654556 L 2505.2458 51.654556 L 2531.0732 25.827278 L 2582.7278 25.827278 L 2686.0369 0.0 Q 2763.5188 0.0 3047.619 0.0 Q 3305.8916 0.0 3305.8916 25.827278 z" svg:height="11.622275mm" draw:style-name="style-352" svg:viewBox="0.0 0.0 3331.7188 1162.2275" svg:width="33.31719mm" svg:x="175.10895mm" svg:y="223.66423mm"/>
          <draw:path svg:d="M 2195.3186 25.827278 L 2272.8005 0.0 L 2272.8005 25.827278 L 2272.8005 51.654556 L 2324.455 51.654556 L 2376.1096 77.481834 L 2376.1096 77.481834 L 2350.2822 77.481834 L 2350.2822 77.481834 L 2350.2822 77.481834 L 2350.2822 103.30911 L 2324.455 103.30911 L 2195.3186 103.30911 Q 2066.1821 129.13638 2040.355 154.96367 Q 2040.355 180.79094 1988.7004 206.61823 Q 1962.8732 232.4455 1988.7004 258.27277 Q 2014.5277 284.10007 1782.0822 335.7546 Q 1549.6367 387.40918 1523.8094 413.23645 L 1497.9822 413.23645 L 1497.9822 439.06372 L 1472.1549 490.7183 L 1472.1549 490.7183 L 1472.1549 490.7183 L 1420.5002 516.54553 L 1394.673 542.37286 L 1394.673 542.37286 L 1368.8457 542.37286 L 1368.8457 542.37286 L 1368.8457 542.37286 L 1420.5002 568.20013 L 1497.9822 594.0274 L 1497.9822 594.0274 L 1497.9822 594.0274 L 1394.673 594.0274 Q 1317.1912 568.20013 1291.3639 542.37286 Q 1291.3639 542.37286 1162.2275 542.37286 Q 1058.9185 542.37286 903.9547 568.20013 Q 748.9911 619.8547 723.16376 645.68195 Q 697.3365 697.3365 697.3365 697.3365 L 697.3365 697.3365 L 697.3365 697.3365 Q 697.3365 697.3365 671.5092 645.68195 Q 645.68195 594.0274 335.7546 594.0274 L 0.0 594.0274 L 0.0 568.20013 L 0.0 568.20013 L 25.827278 568.20013 L 25.827278 542.37286 L 25.827278 542.37286 L 25.827278 542.37286 L 25.827278 542.37286 L 51.654556 542.37286 L 51.654556 516.54553 L 77.481834 516.54553 L 77.481834 516.54553 L 77.481834 490.7183 L 77.481834 490.7183 L 77.481834 490.7183 L 103.30911 490.7183 L 103.30911 490.7183 L 103.30911 464.891 L 129.13638 464.891 L 129.13638 439.06372 L 129.13638 413.23645 L 154.96367 413.23645 L 154.96367 387.40918 L 180.79094 387.40918 Q 206.61823 387.40918 542.37286 335.7546 Q 878.12744 284.10007 1420.5002 206.61823 L 1988.7004 103.30911 L 1988.7004 103.30911 Q 2014.5277 77.481834 2040.355 77.481834 L 2040.355 77.481834 L 2040.355 77.481834 Q 2066.1821 77.481834 2066.1821 51.654556 L 2066.1821 51.654556 L 2092.0095 51.654556 Q 2143.664 25.827278 2195.3186 25.827278 z" svg:height="6.973365mm" draw:style-name="style-353" svg:viewBox="0.0 0.0 2376.1096 697.3365" svg:width="23.761095mm" svg:x="14.205003mm" svg:y="222.37286mm"/>
          <draw:path svg:d="M 206.61823 1.8189894E-12 L 206.61823 1.8189894E-12 L 206.61823 51.654556 L 206.61823 77.481834 L 232.4455 77.481834 L 232.4455 77.481834 L 232.4455 103.30911 Q 206.61823 103.30911 206.61823 154.96367 L 206.61823 180.79094 L 206.61823 232.4455 L 206.61823 284.10007 L 206.61823 309.92734 L 206.61823 335.7546 L 206.61823 335.7546 L 206.61823 361.58188 L 258.27277 361.58188 L 284.10007 361.58188 L 464.891 464.891 Q 645.68195 516.54553 645.68195 542.37286 L 645.68195 542.37286 L 645.68195 568.20013 L 645.68195 594.0274 L 619.8547 594.0274 Q 619.8547 568.20013 361.58188 490.7183 Q 129.13638 387.40918 154.96367 516.54553 L 154.96367 645.68195 L 180.79094 697.3365 L 180.79094 748.9911 L 154.96367 748.9911 L 103.30911 723.16376 L 103.30911 723.16376 L 103.30911 723.16376 L 77.481834 723.16376 L 77.481834 723.16376 L 77.481834 697.3365 L 51.654556 697.3365 L 51.654556 671.5092 L 51.654556 619.8547 L 25.827278 568.20013 L 0.0 542.37286 L 0.0 464.891 Q 0.0 387.40918 0.0 284.10007 L 0.0 180.79094 L 51.654556 206.61823 Q 103.30911 206.61823 154.96367 103.30911 Q 206.61823 1.8189894E-12 206.61823 1.8189894E-12 z" svg:height="7.4899106mm" draw:style-name="style-354" svg:viewBox="0.0 0.0 645.68195 748.9911" svg:width="6.4568195mm" svg:x="101.759476mm" svg:y="89.87893mm"/>
          <draw:path svg:d="M 490.7183 154.96367 L 542.37286 0.0 L 542.37286 77.481834 L 516.54553 180.79094 L 516.54553 284.10007 Q 516.54553 361.58188 542.37286 361.58188 Q 568.20013 361.58188 568.20013 387.40918 L 568.20013 413.23645 L 516.54553 413.23645 L 490.7183 413.23645 L 490.7183 490.7183 L 516.54553 542.37286 L 516.54553 568.20013 L 516.54553 594.0274 L 542.37286 594.0274 L 542.37286 594.0274 L 516.54553 619.8547 L 490.7183 645.68195 L 490.7183 645.68195 L 490.7183 645.68195 L 464.891 645.68195 Q 439.06372 645.68195 284.10007 619.8547 L 129.13638 619.8547 L 129.13638 619.8547 L 129.13638 594.0274 L 51.654556 594.0274 L 0.0 594.0274 L 0.0 568.20013 L 0.0 542.37286 L 103.30911 542.37286 L 180.79094 542.37286 L 180.79094 490.7183 Q 154.96367 464.891 232.4455 387.40918 Q 309.92734 335.7546 361.58188 335.7546 Q 439.06372 335.7546 490.7183 154.96367 z" svg:height="6.4568195mm" draw:style-name="style-355" svg:viewBox="0.0 0.0 568.20013 645.68195" svg:width="5.682001mm" svg:x="97.110565mm" svg:y="259.56415mm"/>
          <draw:path svg:d="M 284.10007 -3.6379788E-12 L 413.23645 -3.6379788E-12 L 413.23645 -3.6379788E-12 L 439.06372 -3.6379788E-12 L 439.06372 -3.6379788E-12 L 439.06372 -3.6379788E-12 L 439.06372 25.827278 L 439.06372 25.827278 L 413.23645 25.827278 L 413.23645 51.654556 L 387.40918 51.654556 Q 361.58188 103.30911 335.7546 103.30911 L 309.92734 103.30911 L 309.92734 129.13638 L 309.92734 129.13638 L 284.10007 129.13638 L 232.4455 154.96367 L 103.30911 154.96367 Q -25.827278 154.96367 0.0 103.30911 L 25.827278 25.827278 L 77.481834 -3.6379788E-12 Q 129.13638 -3.6379788E-12 284.10007 -3.6379788E-12 z" svg:height="1.5496367mm" draw:style-name="style-356" svg:viewBox="0.0 0.0 439.06372 154.96367" svg:width="4.3906374mm" svg:x="82.389015mm" svg:y="316.1259mm"/>
          <draw:path svg:d="M 361.58188 -4.5474735E-13 L 361.58188 -4.5474735E-13 L 619.8547 -4.5474735E-13 Q 903.9547 25.827278 1033.0911 25.827278 Q 1136.4003 25.827278 1188.0548 51.654556 L 1213.8821 51.654556 L 1213.8821 51.654556 Q 1213.8821 77.481834 1136.4003 77.481834 Q 1033.0911 103.30911 1033.0911 180.79094 Q 1007.26385 232.4455 878.12744 232.4455 L 774.81836 258.27277 L 774.81836 258.27277 Q 774.81836 232.4455 723.16376 232.4455 Q 671.5092 232.4455 516.54553 206.61823 Q 335.7546 180.79094 258.27277 180.79094 L 206.61823 180.79094 L 206.61823 154.96367 L 206.61823 154.96367 L 180.79094 154.96367 L 180.79094 129.13638 L 103.30911 129.13638 L 51.654556 129.13638 L 51.654556 103.30911 L 51.654556 103.30911 L 25.827278 103.30911 L 25.827278 77.481834 L 25.827278 77.481834 L -1.8189894E-12 77.481834 L -1.8189894E-12 77.481834 L -1.8189894E-12 77.481834 L -1.8189894E-12 51.654556 L -1.8189894E-12 51.654556 L 180.79094 25.827278 Q 361.58188 25.827278 361.58188 -4.5474735E-13 z" svg:height="2.582728mm" draw:style-name="style-357" svg:viewBox="0.0 0.0 1213.8821 258.27277" svg:width="12.138821mm" svg:x="158.06294mm" svg:y="36.416462mm"/>
          <draw:path svg:d="M 154.96367 0.0 L 258.27277 0.0 L 258.27277 0.0 L 258.27277 25.827278 L 464.891 25.827278 Q 645.68195 77.481834 671.5092 77.481834 L 723.16376 77.481834 L 774.81836 103.30911 L 826.4729 129.13638 L 852.3002 129.13638 L 878.12744 129.13638 L 878.12744 154.96367 L 878.12744 154.96367 L 878.12744 180.79094 L 878.12744 206.61823 L 878.12744 206.61823 L 878.12744 232.4455 L 619.8547 232.4455 Q 361.58188 232.4455 206.61823 258.27277 L 25.827278 284.10007 L 25.827278 258.27277 L 0.0 258.27277 L 0.0 258.27277 L 0.0 232.4455 L 0.0 232.4455 L 0.0 232.4455 L 0.0 232.4455 L 0.0 206.61823 L 0.0 129.13638 Q 0.0 51.654556 0.0 25.827278 L 0.0 25.827278 L 25.827278 25.827278 Q 51.654556 25.827278 154.96367 0.0 z" svg:height="2.8410006mm" draw:style-name="style-358" svg:viewBox="0.0 0.0 878.12744 284.10007" svg:width="8.781275mm" svg:x="17.046003mm" svg:y="140.75867mm"/>
          <draw:path svg:d="M 129.13638 51.654556 L 77.481834 0.0 L 180.79094 0.0 L 309.92734 0.0 L 309.92734 0.0 L 309.92734 25.827278 L 387.40918 25.827278 L 464.891 25.827278 L 490.7183 51.654556 L 516.54553 77.481834 L 568.20013 77.481834 Q 619.8547 129.13638 594.0274 129.13638 Q 568.20013 129.13638 697.3365 180.79094 Q 826.4729 232.4455 826.4729 232.4455 L 826.4729 232.4455 L 800.6456 284.10007 Q 800.6456 309.92734 748.9911 335.7546 Q 697.3365 361.58188 697.3365 387.40918 L 697.3365 413.23645 L 568.20013 413.23645 Q 439.06372 387.40918 232.4455 413.23645 L 0.0 413.23645 L 0.0 387.40918 L 0.0 335.7546 L 0.0 335.7546 Q 25.827278 309.92734 25.827278 284.10007 Q 25.827278 258.27277 0.0 232.4455 Q -25.827278 232.4455 129.13638 206.61823 L 258.27277 180.79094 L 258.27277 154.96367 L 284.10007 154.96367 L 284.10007 154.96367 L 284.10007 129.13638 L 232.4455 129.13638 Q 180.79094 129.13638 129.13638 51.654556 z" svg:height="4.1323643mm" draw:style-name="style-359" svg:viewBox="0.0 0.0 826.4729 413.23645" svg:width="8.264729mm" svg:x="31.251007mm" svg:y="214.62468mm"/>
          <draw:path svg:d="M 464.891 0.0 L 490.7183 0.0 L 490.7183 129.13638 L 490.7183 284.10007 L 413.23645 284.10007 Q 335.7546 284.10007 258.27277 284.10007 L 180.79094 284.10007 L 154.96367 284.10007 Q 103.30911 284.10007 51.654556 258.27277 Q 0.0 232.4455 0.0 180.79094 L 0.0 129.13638 L 232.4455 77.481834 Q 439.06372 25.827278 464.891 0.0 z" svg:height="2.8410006mm" draw:style-name="style-360" svg:viewBox="0.0 0.0 490.7183 284.10007" svg:width="4.9071827mm" svg:x="203.51895mm" svg:y="130.9443mm"/>
          <draw:path svg:d="M 1678.7731 -1.8189894E-12 L 1756.2549 -1.8189894E-12 L 1807.9094 -1.8189894E-12 L 1833.7367 -1.8189894E-12 L 1833.7367 25.827278 L 1859.564 51.654556 L 1859.564 51.654556 L 1859.564 77.481834 L 1911.2186 77.481834 L 1937.0459 77.481834 L 1937.0459 77.481834 Q 1937.0459 77.481834 1885.3912 103.30911 Q 1833.7367 103.30911 1833.7367 129.13638 Q 1807.9094 154.96367 1704.6003 180.79094 L 1601.2913 232.4455 L 1497.9822 232.4455 Q 1420.5002 258.27277 1446.3275 284.10007 Q 1446.3275 335.7546 1652.9458 335.7546 Q 1885.3912 335.7546 2117.837 335.7546 L 2350.2822 335.7546 L 2376.1096 335.7546 L 2427.7642 335.7546 L 2427.7642 309.92734 L 2427.7642 309.92734 L 2401.9368 309.92734 L 2401.9368 284.10007 L 2272.8005 284.10007 L 2117.837 284.10007 L 2066.1821 258.27277 Q 1988.7004 232.4455 2066.1821 206.61823 L 2169.4915 180.79094 L 2272.8005 154.96367 Q 2401.9368 129.13638 2789.346 154.96367 Q 3202.5825 180.79094 3202.5825 180.79094 L 3228.4097 180.79094 L 3228.4097 594.0274 L 3228.4097 1033.0911 L 3125.1006 1033.0911 Q 3021.7915 1033.0911 3021.7915 1007.26385 Q 2995.9644 981.4366 2892.655 955.6093 L 2789.346 955.6093 L 2789.346 955.6093 Q 2789.346 955.6093 2815.1733 929.782 Q 2841.0005 929.782 2841.0005 903.9547 Q 2841.0005 878.12744 2737.6914 878.12744 Q 2608.5552 878.12744 2608.5552 852.3002 Q 2608.5552 826.4729 2479.4187 826.4729 Q 2324.455 800.6456 2427.7642 774.81836 Q 2531.0732 723.16376 2376.1096 723.16376 L 2246.9731 697.3365 L 2221.146 723.16376 Q 2169.4915 748.9911 2117.837 748.9911 Q 2092.0095 800.6456 2092.0095 826.4729 L 2092.0095 878.12744 L 2040.355 903.9547 Q 1962.8732 929.782 1962.8732 955.6093 Q 1962.8732 981.4366 2195.3186 981.4366 L 2427.7642 981.4366 L 2427.7642 981.4366 Q 2427.7642 1007.26385 2376.1096 1007.26385 Q 2350.2822 1007.26385 2376.1096 1033.0911 Q 2401.9368 1033.0911 2401.9368 1058.9185 Q 2427.7642 1084.7457 1962.8732 1110.573 L 1523.8094 1136.4003 L 1497.9822 1136.4003 Q 1472.1549 1162.2275 1446.3275 1162.2275 Q 1446.3275 1162.2275 1291.3639 1239.7094 L 1162.2275 1291.3639 L 1136.4003 1291.3639 Q 1110.573 1265.5366 1110.573 1265.5366 Q 1136.4003 1239.7094 852.3002 1188.0548 L 594.0274 1162.2275 L 594.0274 1136.4003 L 568.20013 1136.4003 L 568.20013 1110.573 L 568.20013 1084.7457 L 542.37286 1058.9185 Q 542.37286 1007.26385 568.20013 1007.26385 Q 594.0274 1007.26385 594.0274 981.4366 Q 594.0274 955.6093 619.8547 955.6093 L 645.68195 955.6093 L 645.68195 929.782 L 671.5092 929.782 L 671.5092 929.782 L 671.5092 903.9547 L 645.68195 903.9547 L 619.8547 903.9547 L 619.8547 878.12744 L 619.8547 852.3002 L 568.20013 852.3002 Q 542.37286 852.3002 464.891 852.3002 Q 387.40918 852.3002 413.23645 826.4729 Q 413.23645 800.6456 206.61823 800.6456 L 3.6379788E-12 774.81836 L 3.6379788E-12 748.9911 L 3.6379788E-12 723.16376 L 3.6379788E-12 723.16376 L 25.827278 723.16376 L 25.827278 723.16376 L 51.654556 723.16376 L 51.654556 723.16376 L 51.654556 748.9911 L 258.27277 723.16376 Q 490.7183 697.3365 542.37286 697.3365 Q 594.0274 645.68195 748.9911 645.68195 Q 878.12744 619.8547 903.9547 594.0274 Q 903.9547 568.20013 955.6093 568.20013 L 1007.26385 542.37286 L 1033.0911 542.37286 L 1058.9185 542.37286 L 1084.7457 516.54553 L 1110.573 490.7183 L 1110.573 490.7183 L 1136.4003 490.7183 L 1136.4003 490.7183 L 1136.4003 490.7183 L 1162.2275 464.891 L 1188.0548 439.06372 L 1188.0548 439.06372 L 1188.0548 439.06372 L 1188.0548 439.06372 L 1188.0548 413.23645 L 1188.0548 413.23645 L 1188.0548 387.40918 L 1136.4003 387.40918 L 1110.573 387.40918 L 1033.0911 387.40918 Q 955.6093 387.40918 826.4729 387.40918 L 671.5092 387.40918 L 697.3365 387.40918 L 723.16376 387.40918 L 723.16376 361.58188 L 723.16376 361.58188 L 723.16376 335.7546 L 723.16376 335.7546 L 723.16376 335.7546 L 723.16376 335.7546 L 723.16376 309.92734 L 723.16376 309.92734 L 748.9911 309.92734 L 774.81836 335.7546 L 774.81836 335.7546 L 774.81836 335.7546 L 774.81836 309.92734 L 774.81836 284.10007 L 774.81836 258.27277 L 774.81836 232.4455 L 903.9547 180.79094 Q 1033.0911 129.13638 1317.1912 103.30911 Q 1601.2913 51.654556 1601.2913 51.654556 Q 1601.2913 25.827278 1601.2913 25.827278 L 1601.2913 25.827278 L 1601.2913 25.827278 Q 1601.2913 25.827278 1678.7731 -1.8189894E-12 z" svg:height="12.913639mm" draw:style-name="style-361" svg:viewBox="0.0 0.0 3228.4097 1291.3639" svg:width="32.284096mm" svg:x="176.14203mm" svg:y="149.02339mm"/>
          <draw:path svg:d="M 361.58188 51.654556 L 387.40918 51.654556 L 387.40918 206.61823 L 413.23645 335.7546 L 413.23645 335.7546 L 413.23645 361.58188 L 568.20013 335.7546 Q 697.3365 309.92734 697.3365 309.92734 L 697.3365 309.92734 L 748.9911 309.92734 Q 800.6456 309.92734 800.6456 284.10007 L 800.6456 284.10007 L 955.6093 284.10007 Q 1084.7457 284.10007 1084.7457 309.92734 Q 1084.7457 309.92734 1084.7457 361.58188 L 1084.7457 413.23645 L 1110.573 413.23645 L 1110.573 413.23645 L 1110.573 413.23645 L 1110.573 413.23645 L 1136.4003 464.891 Q 1136.4003 516.54553 1136.4003 568.20013 Q 1136.4003 594.0274 1136.4003 619.8547 L 1136.4003 645.68195 L 1136.4003 645.68195 L 1136.4003 671.5092 L 1162.2275 671.5092 L 1188.0548 671.5092 L 1188.0548 645.68195 L 1188.0548 645.68195 L 1213.8821 645.68195 L 1213.8821 619.8547 L 1213.8821 619.8547 L 1239.7094 619.8547 L 1239.7094 619.8547 L 1239.7094 619.8547 L 1291.3639 645.68195 Q 1317.1912 645.68195 1317.1912 619.8547 Q 1317.1912 594.0274 1472.1549 619.8547 Q 1601.2913 645.68195 1627.1185 723.16376 Q 1627.1185 826.4729 1678.7731 852.3002 Q 1756.2549 878.12744 1807.9094 981.4366 Q 1859.564 1084.7457 1911.2186 1188.0548 Q 1962.8732 1291.3639 1962.8732 1497.9822 Q 1962.8732 1678.7731 1833.7367 1730.4276 Q 1678.7731 1807.9094 1549.6367 1833.7367 Q 1394.673 1885.3912 1394.673 1911.2186 Q 1394.673 1937.0459 1265.5366 1988.7004 Q 1136.4003 2014.5277 1136.4003 2066.1821 Q 1162.2275 2117.837 1110.573 2117.837 Q 1058.9185 2117.837 1007.26385 2143.664 L 955.6093 2169.4915 L 929.782 2169.4915 L 903.9547 2169.4915 L 903.9547 2143.664 L 878.12744 2143.664 L 878.12744 2143.664 L 878.12744 2169.4915 L 878.12744 2169.4915 L 878.12744 2169.4915 L 852.3002 2169.4915 L 852.3002 2169.4915 L 852.3002 2117.837 L 878.12744 2092.0095 L 878.12744 1988.7004 Q 878.12744 1885.3912 903.9547 1807.9094 L 903.9547 1730.4276 L 903.9547 1601.2913 L 903.9547 1497.9822 L 878.12744 1497.9822 Q 852.3002 1497.9822 723.16376 1420.5002 L 568.20013 1343.0184 L 516.54553 1343.0184 L 490.7183 1343.0184 L 464.891 1317.1912 L 439.06372 1317.1912 L 439.06372 1291.3639 L 439.06372 1265.5366 L 464.891 1265.5366 L 490.7183 1291.3639 L 516.54553 1291.3639 L 568.20013 1291.3639 L 645.68195 1343.0184 Q 723.16376 1343.0184 800.6456 1343.0184 L 878.12744 1343.0184 L 878.12744 1343.0184 L 878.12744 1343.0184 L 852.3002 1343.0184 L 852.3002 1343.0184 L 852.3002 1317.1912 L 826.4729 1317.1912 L 826.4729 1291.3639 L 826.4729 1265.5366 L 800.6456 1265.5366 L 800.6456 1239.7094 L 800.6456 1239.7094 L 774.81836 1239.7094 L 774.81836 1213.8821 Q 774.81836 1188.0548 800.6456 1188.0548 Q 826.4729 1162.2275 826.4729 1033.0911 Q 826.4729 903.9547 774.81836 878.12744 Q 748.9911 878.12744 464.891 826.4729 L 180.79094 800.6456 L 129.13638 800.6456 L 77.481834 774.81836 L 77.481834 774.81836 L 51.654556 774.81836 L 51.654556 774.81836 L 51.654556 774.81836 L 51.654556 800.6456 L 51.654556 800.6456 L 25.827278 800.6456 L 25.827278 800.6456 L 25.827278 800.6456 L -1.8189894E-12 800.6456 L -1.8189894E-12 774.81836 L -1.8189894E-12 723.16376 L -1.8189894E-12 697.3365 L -1.8189894E-12 671.5092 L 25.827278 645.68195 L 51.654556 619.8547 L 51.654556 619.8547 L 51.654556 594.0274 L 25.827278 594.0274 L 25.827278 568.20013 L 25.827278 568.20013 L 25.827278 568.20013 L 25.827278 542.37286 Q 51.654556 516.54553 51.654556 516.54553 L 51.654556 490.7183 L 77.481834 490.7183 L 103.30911 490.7183 L 103.30911 464.891 L 103.30911 413.23645 L 154.96367 413.23645 L 206.61823 413.23645 L 258.27277 387.40918 Q 284.10007 387.40918 309.92734 206.61823 Q 309.92734 0.0 335.7546 0.0 Q 361.58188 0.0 361.58188 51.654556 Q 361.58188 77.481834 361.58188 51.654556 z M 1368.8457 645.68195 Q 1368.8457 619.8547 1368.8457 619.8547 Q 1394.673 619.8547 1394.673 619.8547 Q 1394.673 645.68195 1368.8457 645.68195 z" svg:height="21.694914mm" draw:style-name="style-362" svg:viewBox="0.0 0.0 1962.8732 2169.4915" svg:width="19.62873mm" svg:x="103.82566mm" svg:y="82.64729mm"/>
          <draw:path svg:d="M 1962.8732 51.654556 L 1962.8732 51.654556 L 1962.8732 51.654556 L 1962.8732 51.654556 L 1937.0459 77.481834 L 1911.2186 103.30911 L 1885.3912 103.30911 L 1859.564 103.30911 L 1859.564 129.13638 L 1859.564 129.13638 L 1833.7367 129.13638 L 1833.7367 154.96367 L 1833.7367 154.96367 L 1807.9094 154.96367 L 1807.9094 180.79094 L 1807.9094 206.61823 L 1911.2186 206.61823 Q 2040.355 206.61823 2066.1821 180.79094 L 2092.0095 180.79094 L 2092.0095 206.61823 Q 2092.0095 232.4455 2117.837 232.4455 Q 2169.4915 258.27277 2092.0095 284.10007 Q 2014.5277 309.92734 2014.5277 335.7546 L 2014.5277 361.58188 L 1988.7004 361.58188 L 1988.7004 361.58188 L 1988.7004 387.40918 L 1962.8732 387.40918 L 1962.8732 387.40918 L 1962.8732 413.23645 L 1962.8732 413.23645 L 1962.8732 413.23645 L 1988.7004 413.23645 L 1988.7004 413.23645 L 1962.8732 439.06372 L 1937.0459 464.891 L 2040.355 464.891 Q 2169.4915 490.7183 2143.664 516.54553 Q 2117.837 516.54553 2324.455 516.54553 Q 2556.9006 516.54553 2608.5552 542.37286 L 2660.2097 542.37286 L 2660.2097 542.37286 L 2660.2097 568.20013 L 2737.6914 568.20013 L 2841.0005 568.20013 L 2841.0005 594.0274 L 2841.0005 619.8547 L 2815.1733 619.8547 L 2815.1733 619.8547 L 2789.346 645.68195 L 2763.5188 671.5092 L 2763.5188 671.5092 L 2737.6914 671.5092 L 2737.6914 697.3365 Q 2737.6914 723.16376 2711.8643 723.16376 Q 2686.0369 723.16376 2582.7278 748.9911 L 2505.2458 774.81836 L 2531.0732 774.81836 L 2556.9006 774.81836 L 2634.3823 800.6456 L 2686.0369 826.4729 L 2686.0369 826.4729 L 2686.0369 826.4729 L 2660.2097 852.3002 L 2660.2097 878.12744 L 2634.3823 878.12744 L 2582.7278 878.12744 L 2582.7278 903.9547 L 2582.7278 903.9547 L 2608.5552 903.9547 L 2608.5552 929.782 L 2531.0732 929.782 Q 2453.5913 929.782 2453.5913 903.9547 Q 2453.5913 878.12744 2169.4915 878.12744 Q 1911.2186 878.12744 1911.2186 903.9547 Q 1911.2186 929.782 1782.0822 955.6093 Q 1652.9458 981.4366 1652.9458 981.4366 Q 1678.7731 981.4366 1601.2913 1033.0911 L 1497.9822 1084.7457 L 1420.5002 1084.7457 L 1343.0184 1084.7457 L 1343.0184 1110.573 L 1343.0184 1110.573 L 1317.1912 1110.573 L 1317.1912 1136.4003 L 1317.1912 1136.4003 L 1291.3639 1136.4003 L 1291.3639 1136.4003 L 1291.3639 1136.4003 L 1343.0184 1162.2275 L 1394.673 1188.0548 L 1472.1549 1188.0548 Q 1549.6367 1188.0548 1549.6367 1162.2275 Q 1549.6367 1136.4003 1859.564 1188.0548 Q 2143.664 1239.7094 2195.3186 1239.7094 L 2246.9731 1239.7094 L 2272.8005 1265.5366 L 2298.6277 1291.3639 L 2324.455 1291.3639 L 2324.455 1291.3639 L 2376.1096 1291.3639 L 2401.9368 1291.3639 L 2376.1096 1291.3639 L 2350.2822 1291.3639 L 2350.2822 1317.1912 L 2350.2822 1317.1912 L 2324.455 1317.1912 L 2298.6277 1317.1912 L 2298.6277 1343.0184 L 2298.6277 1368.8457 L 2195.3186 1368.8457 Q 2092.0095 1343.0184 2066.1821 1343.0184 L 2040.355 1343.0184 L 2040.355 1368.8457 L 2040.355 1394.673 L 2014.5277 1394.673 L 1962.8732 1394.673 L 1962.8732 1420.5002 L 1962.8732 1420.5002 L 1937.0459 1420.5002 L 1937.0459 1446.3275 L 1937.0459 1446.3275 L 1911.2186 1446.3275 L 1911.2186 1446.3275 L 1911.2186 1446.3275 L 1911.2186 1472.1549 L 1911.2186 1472.1549 L 1885.3912 1472.1549 L 1885.3912 1497.9822 L 1885.3912 1497.9822 L 1859.564 1497.9822 L 1859.564 1497.9822 L 1859.564 1497.9822 L 1911.2186 1523.8094 L 1937.0459 1549.6367 L 1937.0459 1549.6367 L 1937.0459 1549.6367 L 1756.2549 1549.6367 Q 1575.464 1549.6367 1575.464 1523.8094 Q 1575.464 1497.9822 1497.9822 1497.9822 Q 1394.673 1497.9822 1394.673 1523.8094 Q 1394.673 1549.6367 1239.7094 1549.6367 Q 1110.573 1549.6367 1033.0911 1523.8094 Q 955.6093 1497.9822 929.782 1523.8094 Q 929.782 1549.6367 929.782 1601.2913 Q 955.6093 1652.9458 929.782 1652.9458 Q 878.12744 1652.9458 878.12744 1704.6003 L 878.12744 1704.6003 L 774.81836 1704.6003 Q 697.3365 1704.6003 464.891 1652.9458 Q 258.27277 1549.6367 258.27277 1549.6367 Q 258.27277 1497.9822 129.13638 1446.3275 L 0.0 1394.673 L 0.0 878.12744 L 0.0 361.58188 L 154.96367 361.58188 Q 309.92734 361.58188 464.891 335.7546 L 619.8547 309.92734 L 697.3365 309.92734 L 774.81836 309.92734 L 826.4729 284.10007 L 852.3002 258.27277 L 826.4729 258.27277 L 800.6456 258.27277 L 568.20013 232.4455 Q 361.58188 206.61823 206.61823 206.61823 L 77.481834 206.61823 L 51.654556 232.4455 L 0.0 232.4455 L 0.0 180.79094 L 0.0 129.13638 L 129.13638 129.13638 Q 258.27277 103.30911 309.92734 103.30911 Q 361.58188 103.30911 335.7546 129.13638 Q 309.92734 154.96367 387.40918 154.96367 Q 464.891 154.96367 568.20013 103.30911 L 671.5092 25.827278 L 671.5092 51.654556 L 671.5092 103.30911 L 1033.0911 103.30911 Q 1368.8457 103.30911 1601.2913 51.654556 Q 1807.9094 0.0 1833.7367 0.0 L 1833.7367 0.0 L 1911.2186 0.0 Q 2014.5277 0.0 1988.7004 0.0 Q 1962.8732 25.827278 1962.8732 51.654556 z M 1782.0822 490.7183 L 1756.2549 490.7183 L 1704.6003 516.54553 Q 1652.9458 516.54553 1446.3275 516.54553 Q 1265.5366 516.54553 1291.3639 516.54553 Q 1317.1912 464.891 1549.6367 464.891 Q 1782.0822 464.891 1782.0822 490.7183 z" svg:height="17.046003mm" draw:style-name="style-363" svg:viewBox="0.0 0.0 2841.0005 1704.6003" svg:width="28.410006mm" svg:x="0.0mm" svg:y="70.2502mm"/>
          <draw:path svg:d="M 77.481834 51.654556 L 25.827278 0.0 L 77.481834 0.0 L 103.30911 0.0 L 284.10007 51.654556 Q 464.891 154.96367 464.891 154.96367 L 464.891 154.96367 L 464.891 180.79094 Q 464.891 206.61823 464.891 206.61823 Q 490.7183 206.61823 490.7183 258.27277 L 490.7183 309.92734 L 490.7183 309.92734 Q 490.7183 309.92734 413.23645 309.92734 Q 335.7546 309.92734 335.7546 258.27277 Q 335.7546 232.4455 258.27277 206.61823 Q 180.79094 206.61823 180.79094 180.79094 Q 180.79094 154.96367 77.481834 129.13638 L 0.0 103.30911 L 0.0 103.30911 L 0.0 103.30911 L 77.481834 103.30911 Q 129.13638 103.30911 77.481834 51.654556 z" svg:height="3.0992734mm" draw:style-name="style-364" svg:viewBox="0.0 0.0 490.7183 309.92734" svg:width="4.9071827mm" svg:x="141.2752mm" svg:y="83.16383mm"/>
          <draw:path svg:d="M 1162.2275 103.30911 L 1162.2275 129.13638 L 1188.0548 129.13638 L 1213.8821 129.13638 L 1239.7094 154.96367 L 1291.3639 154.96367 L 1291.3639 180.79094 L 1291.3639 206.61823 L 1265.5366 206.61823 Q 1239.7094 180.79094 1188.0548 206.61823 L 1110.573 232.4455 L 1188.0548 258.27277 Q 1291.3639 284.10007 1394.673 309.92734 L 1497.9822 335.7546 L 1497.9822 335.7546 L 1497.9822 335.7546 L 1472.1549 387.40918 Q 1446.3275 413.23645 1394.673 439.06372 Q 1368.8457 439.06372 1368.8457 464.891 L 1394.673 464.891 L 1394.673 464.891 L 1394.673 490.7183 L 1446.3275 490.7183 Q 1497.9822 516.54553 1497.9822 542.37286 Q 1497.9822 568.20013 1652.9458 568.20013 Q 1782.0822 594.0274 1807.9094 594.0274 L 1833.7367 594.0274 L 1833.7367 594.0274 L 1807.9094 594.0274 L 1807.9094 619.8547 Q 1807.9094 645.68195 1833.7367 645.68195 Q 1859.564 645.68195 1833.7367 697.3365 Q 1807.9094 748.9911 1807.9094 748.9911 L 1807.9094 748.9911 L 1782.0822 748.9911 L 1782.0822 748.9911 L 1807.9094 774.81836 L 1833.7367 800.6456 L 1885.3912 800.6456 Q 1937.0459 800.6456 1962.8732 774.81836 L 1988.7004 774.81836 L 1962.8732 800.6456 Q 1911.2186 852.3002 1911.2186 852.3002 L 1911.2186 852.3002 L 1937.0459 852.3002 L 1937.0459 852.3002 L 1962.8732 878.12744 L 2014.5277 878.12744 L 2014.5277 878.12744 L 2014.5277 903.9547 L 1911.2186 955.6093 Q 1807.9094 1007.26385 1807.9094 1033.0911 Q 1807.9094 1084.7457 1833.7367 1110.573 Q 1885.3912 1110.573 1885.3912 1136.4003 L 1859.564 1136.4003 L 1859.564 1136.4003 L 1859.564 1162.2275 L 1833.7367 1162.2275 Q 1807.9094 1162.2275 1807.9094 1188.0548 Q 1782.0822 1213.8821 1652.9458 1213.8821 L 1497.9822 1265.5366 L 1446.3275 1265.5366 L 1420.5002 1265.5366 L 1446.3275 1291.3639 L 1472.1549 1317.1912 L 1472.1549 1317.1912 L 1497.9822 1317.1912 L 1497.9822 1317.1912 L 1497.9822 1317.1912 L 1601.2913 1368.8457 Q 1704.6003 1368.8457 1859.564 1394.673 L 1988.7004 1394.673 L 1988.7004 1394.673 L 1988.7004 1420.5002 L 1988.7004 1420.5002 L 1962.8732 1420.5002 L 1962.8732 1420.5002 L 1962.8732 1420.5002 L 1911.2186 1446.3275 L 1859.564 1472.1549 L 1859.564 1472.1549 L 1859.564 1472.1549 L 1885.3912 1472.1549 L 1885.3912 1472.1549 L 1885.3912 1497.9822 L 1859.564 1497.9822 L 1859.564 1523.8094 L 1859.564 1523.8094 L 1782.0822 1523.8094 Q 1704.6003 1523.8094 1368.8457 1472.1549 Q 1033.0911 1446.3275 1033.0911 1420.5002 Q 1033.0911 1394.673 981.4366 1420.5002 Q 955.6093 1420.5002 929.782 1420.5002 Q 929.782 1394.673 903.9547 1420.5002 Q 903.9547 1446.3275 878.12744 1446.3275 Q 852.3002 1446.3275 852.3002 1420.5002 Q 878.12744 1394.673 826.4729 1368.8457 Q 800.6456 1317.1912 723.16376 1343.0184 Q 671.5092 1343.0184 671.5092 1317.1912 Q 671.5092 1291.3639 619.8547 1291.3639 Q 619.8547 1291.3639 619.8547 1265.5366 Q 645.68195 1265.5366 671.5092 1213.8821 L 671.5092 1162.2275 L 645.68195 1162.2275 L 619.8547 1162.2275 L 361.58188 1239.7094 Q 129.13638 1317.1912 51.654556 1317.1912 L 0.0 1317.1912 L 0.0 697.3365 L 0.0 51.654556 L 0.0 51.654556 L 0.0 51.654556 L 25.827278 51.654556 L 25.827278 77.481834 L 25.827278 77.481834 L 51.654556 77.481834 L 51.654556 77.481834 L 51.654556 77.481834 L 232.4455 77.481834 Q 413.23645 51.654556 387.40918 51.654556 Q 387.40918 77.481834 619.8547 77.481834 L 878.12744 77.481834 L 1007.26385 77.481834 Q 1136.4003 77.481834 1136.4003 25.827278 Q 1136.4003 0.0 1162.2275 0.0 Q 1188.0548 0.0 1188.0548 51.654556 Q 1188.0548 103.30911 1162.2275 103.30911 z" svg:height="15.238094mm" draw:style-name="style-365" svg:viewBox="0.0 0.0 2014.5277 1523.8094" svg:width="20.145277mm" svg:x="0.0mm" svg:y="9.039547mm"/>
          <draw:path svg:d="M 955.6093 25.827278 L 955.6093 0.0 L 1110.573 25.827278 Q 1265.5366 25.827278 1239.7094 77.481834 Q 1213.8821 103.30911 1291.3639 77.481834 Q 1368.8457 77.481834 1368.8457 51.654556 Q 1368.8457 25.827278 1523.8094 77.481834 Q 1678.7731 129.13638 1730.4276 129.13638 L 1807.9094 129.13638 L 1807.9094 129.13638 L 1807.9094 129.13638 L 1885.3912 154.96367 Q 1937.0459 180.79094 1911.2186 180.79094 Q 1885.3912 206.61823 1911.2186 206.61823 Q 1911.2186 232.4455 1937.0459 232.4455 L 1937.0459 232.4455 L 1962.8732 206.61823 L 1988.7004 206.61823 L 1988.7004 232.4455 L 1988.7004 258.27277 L 1962.8732 258.27277 L 1937.0459 284.10007 L 1937.0459 284.10007 L 1911.2186 284.10007 L 1911.2186 258.27277 L 1885.3912 258.27277 L 1885.3912 284.10007 Q 1859.564 284.10007 1937.0459 309.92734 L 1988.7004 335.7546 L 1911.2186 361.58188 Q 1833.7367 387.40918 1782.0822 413.23645 L 1730.4276 439.06372 L 1730.4276 439.06372 L 1730.4276 439.06372 L 1652.9458 439.06372 Q 1575.464 439.06372 1239.7094 516.54553 Q 903.9547 568.20013 852.3002 594.0274 L 800.6456 619.8547 L 774.81836 619.8547 Q 748.9911 594.0274 748.9911 594.0274 Q 748.9911 594.0274 723.16376 594.0274 L 697.3365 568.20013 L 697.3365 542.37286 L 697.3365 542.37286 L 723.16376 542.37286 L 723.16376 542.37286 L 723.16376 516.54553 L 748.9911 516.54553 L 748.9911 516.54553 L 748.9911 490.7183 L 723.16376 490.7183 L 697.3365 490.7183 L 671.5092 516.54553 Q 645.68195 542.37286 594.0274 542.37286 Q 542.37286 542.37286 568.20013 490.7183 Q 594.0274 464.891 490.7183 464.891 L 361.58188 439.06372 L 309.92734 439.06372 L 258.27277 439.06372 L 258.27277 413.23645 Q 258.27277 387.40918 309.92734 361.58188 Q 361.58188 335.7546 180.79094 335.7546 L 25.827278 284.10007 L 25.827278 284.10007 L 25.827278 284.10007 L 0.0 284.10007 L 0.0 284.10007 L 0.0 258.27277 L 0.0 258.27277 L 25.827278 258.27277 L 25.827278 232.4455 L 103.30911 232.4455 L 180.79094 232.4455 L 335.7546 180.79094 Q 490.7183 129.13638 645.68195 129.13638 L 800.6456 129.13638 L 852.3002 103.30911 L 929.782 103.30911 L 929.782 77.481834 L 955.6093 51.654556 L 955.6093 25.827278 z" svg:height="6.198547mm" draw:style-name="style-366" svg:viewBox="0.0 0.0 1988.7004 619.8547" svg:width="19.887005mm" svg:x="44.164646mm" svg:y="210.49231mm"/>
          <draw:path svg:d="M 1497.9822 77.481834 L 1497.9822 77.481834 L 1472.1549 77.481834 L 1420.5002 77.481834 L 1368.8457 103.30911 L 1317.1912 103.30911 L 1317.1912 129.13638 Q 1343.0184 180.79094 1368.8457 180.79094 Q 1420.5002 180.79094 1420.5002 206.61823 Q 1420.5002 232.4455 1368.8457 232.4455 Q 1317.1912 232.4455 1343.0184 258.27277 Q 1368.8457 284.10007 1265.5366 335.7546 Q 1188.0548 387.40918 1213.8821 387.40918 Q 1213.8821 413.23645 1265.5366 439.06372 Q 1265.5366 464.891 1265.5366 464.891 Q 1265.5366 490.7183 1213.8821 490.7183 L 1188.0548 490.7183 L 1188.0548 516.54553 L 1188.0548 516.54553 L 1110.573 516.54553 Q 1007.26385 490.7183 826.4729 490.7183 L 645.68195 490.7183 L 645.68195 490.7183 L 645.68195 490.7183 L 619.8547 464.891 L 594.0274 439.06372 L 619.8547 439.06372 Q 645.68195 439.06372 697.3365 413.23645 L 748.9911 387.40918 L 748.9911 387.40918 L 748.9911 387.40918 L 723.16376 387.40918 L 723.16376 387.40918 L 645.68195 361.58188 L 594.0274 335.7546 L 490.7183 335.7546 Q 361.58188 335.7546 284.10007 361.58188 L 232.4455 361.58188 L 232.4455 335.7546 Q 232.4455 284.10007 180.79094 284.10007 Q 129.13638 284.10007 180.79094 206.61823 Q 232.4455 129.13638 129.13638 129.13638 L 25.827278 77.481834 L 25.827278 77.481834 L 25.827278 77.481834 L 1.8189894E-12 77.481834 L 1.8189894E-12 77.481834 L 1.8189894E-12 51.654556 L 1.8189894E-12 51.654556 L 1.8189894E-12 25.827278 L 25.827278 25.827278 L 25.827278 25.827278 L 25.827278 25.827278 L 51.654556 51.654556 L 77.481834 77.481834 L 129.13638 77.481834 L 154.96367 77.481834 L 490.7183 25.827278 Q 852.3002 25.827278 903.9547 0.0 L 955.6093 0.0 L 1162.2275 0.0 Q 1368.8457 0.0 1394.673 25.827278 Q 1394.673 51.654556 1446.3275 51.654556 Q 1497.9822 77.481834 1497.9822 77.481834 z" svg:height="5.165456mm" draw:style-name="style-367" svg:viewBox="0.0 0.0 1497.9822 516.54553" svg:width="14.979821mm" svg:x="119.06375mm" svg:y="269.89505mm"/>
          <draw:path svg:d="M 2298.6277 25.827278 L 2350.2822 0.0 L 2427.7642 25.827278 Q 2479.4187 25.827278 2453.5913 51.654556 Q 2427.7642 51.654556 2479.4187 77.481834 Q 2531.0732 103.30911 2556.9006 129.13638 Q 2582.7278 154.96367 2582.7278 154.96367 L 2608.5552 154.96367 L 2608.5552 154.96367 L 2608.5552 154.96367 L 2608.5552 180.79094 L 2582.7278 180.79094 L 2582.7278 180.79094 L 2582.7278 206.61823 L 2608.5552 206.61823 L 2634.3823 206.61823 L 2660.2097 232.4455 L 2686.0369 258.27277 L 2737.6914 284.10007 Q 2789.346 309.92734 2789.346 335.7546 Q 2763.5188 361.58188 2841.0005 361.58188 Q 2918.4824 361.58188 2944.3098 464.891 Q 2944.3098 568.20013 2918.4824 568.20013 Q 2892.655 594.0274 2866.828 619.8547 Q 2866.828 645.68195 2944.3098 671.5092 Q 3047.619 671.5092 3021.7915 723.16376 Q 2995.9644 774.81836 2970.137 800.6456 Q 2944.3098 826.4729 2944.3098 852.3002 L 2944.3098 878.12744 L 2995.9644 878.12744 L 3047.619 878.12744 L 3047.619 903.9547 L 3047.619 903.9547 L 2995.9644 903.9547 Q 2918.4824 929.782 2789.346 929.782 Q 2686.0369 955.6093 2686.0369 929.782 Q 2686.0369 903.9547 2634.3823 903.9547 L 2556.9006 929.782 L 2556.9006 929.782 L 2556.9006 929.782 L 2505.2458 929.782 Q 2453.5913 929.782 2324.455 981.4366 Q 2221.146 981.4366 1782.0822 1007.26385 L 1343.0184 1007.26385 L 1343.0184 1033.0911 L 1343.0184 1058.9185 L 1239.7094 1058.9185 L 1162.2275 1084.7457 L 1188.0548 1084.7457 L 1213.8821 1084.7457 L 1213.8821 1110.573 L 1239.7094 1110.573 L 1239.7094 1136.4003 L 1239.7094 1162.2275 L 1213.8821 1188.0548 L 1213.8821 1188.0548 L 1162.2275 1188.0548 Q 1110.573 1188.0548 1033.0911 1213.8821 Q 981.4366 1239.7094 826.4729 1213.8821 L 697.3365 1188.0548 L 697.3365 1188.0548 L 697.3365 1188.0548 L 619.8547 1162.2275 L 568.20013 1136.4003 L 594.0274 1136.4003 Q 619.8547 1136.4003 671.5092 1110.573 Q 697.3365 1084.7457 671.5092 1084.7457 Q 619.8547 1033.0911 619.8547 929.782 Q 619.8547 826.4729 645.68195 748.9911 Q 671.5092 671.5092 594.0274 645.68195 Q 516.54553 619.8547 309.92734 568.20013 L 129.13638 516.54553 L 129.13638 490.7183 L 103.30911 490.7183 L 103.30911 490.7183 L 103.30911 464.891 L 103.30911 464.891 L 103.30911 464.891 L 77.481834 464.891 L 77.481834 464.891 L 77.481834 464.891 L 77.481834 464.891 L 51.654556 439.06372 L 0.0 413.23645 L 0.0 413.23645 L 0.0 413.23645 L 25.827278 413.23645 L 25.827278 413.23645 L 25.827278 387.40918 L 51.654556 387.40918 L 51.654556 387.40918 L 51.654556 361.58188 L 51.654556 361.58188 L 51.654556 361.58188 L 77.481834 361.58188 L 77.481834 361.58188 L 77.481834 335.7546 L 103.30911 335.7546 L 103.30911 335.7546 L 103.30911 309.92734 L 154.96367 309.92734 L 180.79094 309.92734 L 180.79094 284.10007 L 180.79094 258.27277 L 206.61823 258.27277 Q 232.4455 258.27277 335.7546 284.10007 L 439.06372 284.10007 L 439.06372 258.27277 L 439.06372 232.4455 L 464.891 232.4455 L 490.7183 232.4455 L 723.16376 232.4455 Q 929.782 206.61823 981.4366 180.79094 Q 1058.9185 154.96367 1058.9185 206.61823 Q 1058.9185 284.10007 1084.7457 284.10007 Q 1136.4003 284.10007 1136.4003 258.27277 Q 1136.4003 232.4455 1420.5002 154.96367 Q 1704.6003 103.30911 1704.6003 129.13638 Q 1704.6003 154.96367 1833.7367 129.13638 Q 1962.8732 103.30911 1962.8732 129.13638 Q 1962.8732 154.96367 2014.5277 154.96367 Q 2066.1821 129.13638 2092.0095 103.30911 Q 2117.837 51.654556 2169.4915 51.654556 Q 2221.146 25.827278 2246.9731 25.827278 L 2246.9731 25.827278 L 2298.6277 25.827278 z" svg:height="12.138821mm" draw:style-name="style-368" svg:viewBox="0.0 0.0 3047.619 1213.8821" svg:width="30.476189mm" svg:x="18.59564mm" svg:y="81.09766mm"/>
          <draw:path svg:d="M 5836.965 1.8189894E-12 L 6043.583 1.8189894E-12 L 6069.41 25.827278 L 6095.238 51.654556 L 6095.238 51.654556 L 6095.238 51.654556 L 6095.238 77.481834 L 6095.238 103.30911 L 6095.238 180.79094 Q 6095.238 258.27277 6095.238 309.92734 Q 6043.583 387.40918 6017.756 413.23645 Q 5991.9287 464.891 5991.9287 464.891 L 5991.9287 464.891 L 5966.101 490.7183 L 5940.274 516.54553 L 5940.274 516.54553 L 5940.274 516.54553 L 5940.274 542.37286 L 5940.274 542.37286 L 5966.101 542.37286 L 5966.101 568.20013 L 6043.583 568.20013 Q 6121.065 568.20013 6198.547 594.0274 L 6301.856 594.0274 L 6250.201 645.68195 Q 6198.547 671.5092 6172.719 697.3365 L 6146.892 723.16376 L 6121.065 723.16376 L 6095.238 723.16376 L 6095.238 748.9911 L 6095.238 748.9911 L 6121.065 748.9911 L 6121.065 774.81836 L 6121.065 774.81836 L 6146.892 774.81836 L 6146.892 903.9547 Q 6146.892 1033.0911 6276.0283 1058.9185 L 6405.165 1084.7457 L 6353.5103 1084.7457 L 6327.683 1084.7457 L 6276.0283 1110.573 L 6224.374 1136.4003 L 6146.892 1136.4003 Q 6069.41 1136.4003 5785.31 1110.573 L 5475.383 1084.7457 L 5475.383 1084.7457 Q 5475.383 1084.7457 5449.5557 1084.7457 L 5449.5557 1110.573 L 5423.7285 1110.573 Q 5397.901 1136.4003 5372.0737 1162.2275 Q 5346.2466 1188.0548 5191.2827 1188.0548 Q 5036.3193 1188.0548 5010.4917 1162.2275 Q 4958.8374 1110.573 4803.8735 1136.4003 Q 4648.91 1136.4003 4648.91 1162.2275 Q 4648.91 1188.0548 4597.2554 1188.0548 L 4519.7734 1188.0548 L 4519.7734 1162.2275 Q 4493.9463 1136.4003 4468.119 1136.4003 Q 4442.292 1110.573 4468.119 1058.9185 Q 4493.9463 1007.26385 4493.9463 981.4366 Q 4468.119 981.4366 4545.601 929.782 L 4623.083 929.782 L 4597.2554 903.9547 L 4571.428 878.12744 L 4545.601 878.12744 L 4493.9463 878.12744 L 4468.119 852.3002 Q 4442.292 826.4729 4390.637 826.4729 Q 4338.983 774.81836 4132.3643 774.81836 Q 3951.5735 774.81836 3770.7825 826.4729 Q 3564.1643 878.12744 3512.5098 955.6093 Q 3460.8552 1007.26385 3512.5098 1007.26385 Q 3538.3372 1033.0911 3512.5098 1033.0911 L 3512.5098 1058.9185 L 3409.2007 1058.9185 Q 3331.7188 1084.7457 3047.619 1110.573 L 2789.346 1162.2275 L 2737.6914 1162.2275 Q 2660.2097 1136.4003 2608.5552 1136.4003 Q 2582.7278 1110.573 2479.4187 1110.573 Q 2401.9368 1084.7457 2246.9731 1188.0548 Q 2092.0095 1239.7094 1937.0459 1265.5366 Q 1782.0822 1291.3639 1782.0822 1265.5366 L 1807.9094 1239.7094 L 1807.9094 1239.7094 L 1807.9094 1239.7094 L 1807.9094 1213.8821 L 1807.9094 1213.8821 L 1782.0822 1213.8821 L 1782.0822 1188.0548 L 1782.0822 1188.0548 L 1756.2549 1188.0548 L 1756.2549 1188.0548 L 1756.2549 1188.0548 L 1730.4276 1213.8821 L 1704.6003 1213.8821 L 1601.2913 1213.8821 Q 1497.9822 1239.7094 1136.4003 1239.7094 L 748.9911 1291.3639 L 671.5092 1291.3639 L 594.0274 1291.3639 L 594.0274 1265.5366 L 619.8547 1239.7094 L 619.8547 1239.7094 L 619.8547 1239.7094 L 619.8547 1213.8821 L 619.8547 1213.8821 L 645.68195 1213.8821 L 645.68195 1188.0548 L 697.3365 1188.0548 Q 748.9911 1188.0548 774.81836 1162.2275 L 826.4729 1162.2275 L 826.4729 1136.4003 L 826.4729 1110.573 L 800.6456 1110.573 L 800.6456 1084.7457 L 594.0274 1084.7457 Q 387.40918 1084.7457 284.10007 1084.7457 L 180.79094 1084.7457 L 103.30911 1110.573 L 25.827278 1110.573 L 25.827278 1084.7457 L 0.0 1058.9185 L 0.0 1058.9185 L 0.0 1033.0911 L 0.0 1033.0911 L 0.0 1033.0911 L 25.827278 1033.0911 L 25.827278 1033.0911 L 25.827278 1007.26385 L 51.654556 1007.26385 L 51.654556 1007.26385 L 51.654556 981.4366 L 51.654556 981.4366 L 51.654556 981.4366 L 77.481834 981.4366 L 77.481834 981.4366 L 129.13638 955.6093 Q 180.79094 929.782 258.27277 929.782 L 309.92734 929.782 L 361.58188 903.9547 L 439.06372 878.12744 L 361.58188 878.12744 L 258.27277 878.12744 L 258.27277 852.3002 L 258.27277 826.4729 L 361.58188 826.4729 Q 490.7183 826.4729 542.37286 800.6456 Q 594.0274 774.81836 619.8547 748.9911 Q 619.8547 723.16376 723.16376 723.16376 L 826.4729 723.16376 L 826.4729 697.3365 L 826.4729 697.3365 L 878.12744 697.3365 L 955.6093 671.5092 L 878.12744 671.5092 Q 774.81836 671.5092 748.9911 645.68195 L 723.16376 619.8547 L 774.81836 619.8547 Q 826.4729 619.8547 774.81836 594.0274 L 748.9911 568.20013 L 774.81836 568.20013 L 826.4729 568.20013 L 826.4729 542.37286 L 826.4729 542.37286 L 800.6456 542.37286 L 800.6456 516.54553 L 826.4729 516.54553 Q 852.3002 516.54553 826.4729 464.891 L 800.6456 464.891 L 800.6456 439.06372 L 774.81836 439.06372 L 774.81836 439.06372 L 774.81836 439.06372 L 774.81836 413.23645 L 774.81836 413.23645 L 748.9911 413.23645 L 748.9911 413.23645 L 774.81836 413.23645 L 826.4729 413.23645 L 852.3002 413.23645 L 878.12744 413.23645 L 878.12744 413.23645 L 878.12744 413.23645 L 878.12744 439.06372 L 878.12744 439.06372 L 903.9547 439.06372 L 903.9547 464.891 L 1084.7457 439.06372 Q 1239.7094 413.23645 1497.9822 413.23645 L 1756.2549 413.23645 L 1756.2549 387.40918 L 1756.2549 387.40918 L 1756.2549 361.58188 L 1756.2549 335.7546 L 1756.2549 335.7546 L 1756.2549 309.92734 L 1730.4276 309.92734 L 1704.6003 309.92734 L 1652.9458 284.10007 L 1601.2913 258.27277 L 1549.6367 258.27277 Q 1523.8094 258.27277 1343.0184 206.61823 L 1136.4003 206.61823 L 1136.4003 180.79094 L 1136.4003 180.79094 L 1343.0184 180.79094 L 1523.8094 154.96367 L 1523.8094 154.96367 L 1497.9822 154.96367 L 1497.9822 154.96367 L 1497.9822 154.96367 L 1446.3275 129.13638 Q 1420.5002 103.30911 1420.5002 103.30911 L 1420.5002 103.30911 L 1807.9094 154.96367 Q 2169.4915 180.79094 2195.3186 206.61823 Q 2195.3186 232.4455 2453.5913 232.4455 Q 2711.8643 206.61823 2995.9644 180.79094 Q 3254.237 154.96367 3409.2007 154.96367 L 3564.1643 154.96367 L 3667.4734 129.13638 L 3796.6099 129.13638 L 3874.0918 103.30911 Q 3977.401 103.30911 4029.0554 77.481834 L 4054.8826 77.481834 L 4054.8826 77.481834 L 4054.8826 103.30911 L 4029.0554 103.30911 L 4029.0554 103.30911 L 4029.0554 103.30911 L 4029.0554 129.13638 L 4080.71 129.13638 L 4158.192 154.96367 L 4158.192 154.96367 L 4132.3643 154.96367 L 4132.3643 180.79094 L 4132.3643 206.61823 L 4545.601 180.79094 Q 4984.6646 154.96367 5113.8013 129.13638 Q 5217.1104 103.30911 5242.9375 77.481834 L 5242.9375 51.654556 L 5268.7646 51.654556 L 5320.4194 51.654556 L 5475.383 25.827278 Q 5604.5195 1.8189894E-12 5836.965 1.8189894E-12 z M 1265.5366 1188.0548 L 1058.9185 1188.0548 L 1058.9185 1188.0548 L 1084.7457 1188.0548 L 1188.0548 1136.4003 Q 1291.3639 1110.573 1291.3639 1084.7457 Q 1291.3639 1058.9185 1446.3275 1084.7457 Q 1575.464 1084.7457 1523.8094 1136.4003 Q 1472.1549 1188.0548 1265.5366 1188.0548 z" svg:height="12.913639mm" draw:style-name="style-369" svg:viewBox="0.0 0.0 6405.165 1291.3639" svg:width="64.05165mm" svg:x="8.264729mm" svg:y="138.95076mm"/>
          <draw:path svg:d="M 25.827278 77.481834 L 1.8189894E-12 0.0 L 25.827278 0.0 Q 51.654556 0.0 77.481834 77.481834 Q 103.30911 129.13638 284.10007 129.13638 Q 464.891 129.13638 619.8547 129.13638 Q 748.9911 129.13638 826.4729 129.13638 Q 929.782 129.13638 981.4366 129.13638 L 1058.9185 129.13638 L 1058.9185 129.13638 L 1058.9185 129.13638 L 1084.7457 129.13638 Q 1084.7457 129.13638 1136.4003 154.96367 L 1188.0548 180.79094 L 1188.0548 180.79094 L 1188.0548 180.79094 L 1213.8821 206.61823 L 1213.8821 232.4455 L 1188.0548 232.4455 L 1162.2275 232.4455 L 1110.573 258.27277 L 1058.9185 284.10007 L 929.782 284.10007 Q 800.6456 284.10007 619.8547 335.7546 Q 464.891 335.7546 361.58188 413.23645 Q 232.4455 490.7183 206.61823 490.7183 L 206.61823 516.54553 L 180.79094 516.54553 L 180.79094 516.54553 L 180.79094 490.7183 L 154.96367 490.7183 L 154.96367 490.7183 L 154.96367 490.7183 L 154.96367 464.891 L 154.96367 464.891 L 129.13638 439.06372 L 103.30911 413.23645 L 103.30911 387.40918 Q 103.30911 361.58188 77.481834 335.7546 L 51.654556 284.10007 L 51.654556 206.61823 Q 51.654556 129.13638 25.827278 77.481834 z" svg:height="5.165456mm" draw:style-name="style-370" svg:viewBox="0.0 0.0 1213.8821 516.54553" svg:width="12.138821mm" svg:x="106.40839mm" svg:y="202.74413mm"/>
          <draw:path svg:d="M 1368.8457 25.827278 L 1343.0184 25.827278 L 1368.8457 0.0 L 1420.5002 0.0 L 1446.3275 25.827278 Q 1472.1549 25.827278 1472.1549 25.827278 Q 1472.1549 25.827278 1497.9822 51.654556 L 1523.8094 51.654556 L 1523.8094 51.654556 Q 1523.8094 77.481834 1472.1549 77.481834 L 1420.5002 77.481834 L 1446.3275 103.30911 L 1472.1549 129.13638 L 1523.8094 129.13638 L 1549.6367 129.13638 L 1549.6367 154.96367 L 1575.464 154.96367 L 1575.464 154.96367 L 1575.464 180.79094 L 1575.464 180.79094 L 1575.464 180.79094 L 1549.6367 180.79094 L 1549.6367 180.79094 L 1549.6367 206.61823 L 1523.8094 206.61823 L 1523.8094 206.61823 L 1523.8094 232.4455 L 1549.6367 232.4455 L 1575.464 232.4455 L 1575.464 258.27277 L 1575.464 258.27277 L 1549.6367 258.27277 L 1549.6367 284.10007 L 1549.6367 284.10007 L 1523.8094 284.10007 L 1523.8094 284.10007 L 1523.8094 284.10007 L 1601.2913 284.10007 Q 1678.7731 284.10007 1678.7731 258.27277 Q 1678.7731 232.4455 1988.7004 232.4455 Q 2272.8005 232.4455 2350.2822 284.10007 Q 2427.7642 284.10007 2401.9368 309.92734 Q 2401.9368 335.7546 2350.2822 335.7546 L 2324.455 335.7546 L 2376.1096 361.58188 L 2427.7642 361.58188 L 2427.7642 387.40918 L 2427.7642 387.40918 L 2272.8005 439.06372 Q 2092.0095 464.891 2092.0095 490.7183 Q 2092.0095 490.7183 2117.837 490.7183 L 2117.837 490.7183 L 2143.664 516.54553 L 2169.4915 542.37286 L 2221.146 542.37286 L 2272.8005 542.37286 L 2298.6277 568.20013 L 2324.455 568.20013 L 2324.455 568.20013 L 2324.455 594.0274 L 2298.6277 594.0274 L 2272.8005 594.0274 L 2272.8005 619.8547 L 2272.8005 645.68195 L 2298.6277 645.68195 L 2324.455 645.68195 L 2324.455 671.5092 L 2324.455 697.3365 L 2298.6277 697.3365 L 2272.8005 697.3365 L 2221.146 723.16376 Q 2169.4915 748.9911 1627.1185 800.6456 Q 1084.7457 852.3002 955.6093 903.9547 L 852.3002 929.782 L 800.6456 929.782 Q 748.9911 903.9547 774.81836 903.9547 Q 800.6456 878.12744 490.7183 852.3002 Q 180.79094 826.4729 180.79094 800.6456 Q 180.79094 748.9911 129.13638 748.9911 L 51.654556 748.9911 L 51.654556 723.16376 L 51.654556 723.16376 L 77.481834 723.16376 L 77.481834 697.3365 L 77.481834 697.3365 L 77.481834 697.3365 L 103.30911 697.3365 L 103.30911 697.3365 L 51.654556 671.5092 L 4.5474735E-13 671.5092 L 4.5474735E-13 645.68195 L 4.5474735E-13 619.8547 L 129.13638 619.8547 Q 232.4455 594.0274 645.68195 542.37286 Q 1033.0911 490.7183 1007.26385 490.7183 Q 955.6093 439.06372 981.4366 439.06372 Q 1007.26385 439.06372 1007.26385 413.23645 Q 981.4366 387.40918 1058.9185 361.58188 Q 1162.2275 335.7546 1162.2275 284.10007 Q 1162.2275 258.27277 1188.0548 232.4455 Q 1213.8821 232.4455 1213.8821 180.79094 Q 1239.7094 154.96367 1162.2275 154.96367 L 1110.573 180.79094 L 1110.573 154.96367 L 1110.573 154.96367 L 1136.4003 154.96367 L 1136.4003 129.13638 L 1136.4003 129.13638 L 1162.2275 129.13638 L 1162.2275 129.13638 L 1162.2275 129.13638 L 1162.2275 103.30911 L 1162.2275 103.30911 L 1162.2275 103.30911 L 1188.0548 77.481834 L 1239.7094 77.481834 Q 1291.3639 77.481834 1368.8457 51.654556 L 1420.5002 25.827278 L 1368.8457 25.827278 z" svg:height="9.29782mm" draw:style-name="style-371" svg:viewBox="0.0 0.0 2427.7642 929.782" svg:width="24.277641mm" svg:x="36.933006mm" svg:y="216.17432mm"/>
          <draw:path svg:d="M 981.4366 25.827278 L 981.4366 9.094947E-13 L 1110.573 25.827278 Q 1265.5366 77.481834 1239.7094 129.13638 Q 1213.8821 180.79094 1265.5366 206.61823 Q 1317.1912 232.4455 1317.1912 232.4455 L 1317.1912 232.4455 L 1317.1912 232.4455 L 1317.1912 232.4455 L 1265.5366 258.27277 Q 1239.7094 284.10007 1162.2275 284.10007 Q 1084.7457 335.7546 1084.7457 309.92734 Q 1058.9185 284.10007 852.3002 258.27277 Q 645.68195 232.4455 568.20013 284.10007 L 490.7183 309.92734 L 387.40918 309.92734 Q 258.27277 284.10007 258.27277 284.10007 Q 284.10007 258.27277 154.96367 232.4455 L 51.654556 232.4455 L 25.827278 206.61823 L 0.0 206.61823 L 0.0 180.79094 L 0.0 154.96367 L 77.481834 154.96367 L 154.96367 129.13638 L 361.58188 103.30911 Q 568.20013 77.481834 748.9911 77.481834 L 903.9547 77.481834 L 903.9547 77.481834 L 903.9547 77.481834 L 929.782 77.481834 L 929.782 77.481834 L 929.782 103.30911 L 955.6093 103.30911 L 955.6093 103.30911 L 955.6093 77.481834 L 981.4366 77.481834 L 1007.26385 77.481834 L 1007.26385 51.654556 Q 1007.26385 25.827278 981.4366 25.827278 z" svg:height="3.0992734mm" draw:style-name="style-372" svg:viewBox="0.0 0.0 1317.1912 309.92734" svg:width="13.171912mm" svg:x="152.12267mm" svg:y="51.396282mm"/>
          <draw:path svg:d="M 1033.0911 -1.8189894E-12 L 1058.9185 -1.8189894E-12 L 1058.9185 -1.8189894E-12 Q 1058.9185 -1.8189894E-12 1084.7457 25.827278 L 1110.573 25.827278 L 1110.573 77.481834 Q 1136.4003 103.30911 1110.573 129.13638 Q 1084.7457 154.96367 1084.7457 154.96367 L 1084.7457 154.96367 L 1058.9185 154.96367 Q 1058.9185 154.96367 929.782 180.79094 Q 800.6456 206.61823 852.3002 206.61823 Q 878.12744 232.4455 852.3002 258.27277 L 826.4729 309.92734 L 826.4729 284.10007 Q 826.4729 258.27277 439.06372 258.27277 L 25.827278 258.27277 L 25.827278 232.4455 L 25.827278 232.4455 L 0.0 232.4455 L 0.0 206.61823 L 0.0 206.61823 L 0.0 206.61823 L 103.30911 206.61823 L 206.61823 206.61823 L 154.96367 180.79094 L 103.30911 154.96367 L 180.79094 129.13638 Q 258.27277 103.30911 387.40918 103.30911 Q 490.7183 103.30911 748.9911 51.654556 Q 1033.0911 -1.8189894E-12 1033.0911 -1.8189894E-12 z" svg:height="3.0992734mm" draw:style-name="style-373" svg:viewBox="0.0 0.0 1110.573 309.92734" svg:width="11.105729mm" svg:x="158.83775mm" svg:y="95.56093mm"/>
          <draw:path svg:d="M 1136.4003 51.654556 L 1162.2275 51.654556 L 1188.0548 77.481834 L 1188.0548 77.481834 L 1188.0548 206.61823 L 1188.0548 335.7546 L 1213.8821 335.7546 L 1213.8821 335.7546 L 1213.8821 413.23645 L 1188.0548 464.891 L 1188.0548 490.7183 L 1188.0548 516.54553 L 1213.8821 516.54553 L 1213.8821 516.54553 L 1213.8821 516.54553 L 1213.8821 516.54553 L 955.6093 516.54553 Q 697.3365 516.54553 516.54553 516.54553 Q 335.7546 516.54553 335.7546 490.7183 Q 335.7546 464.891 206.61823 464.891 L 51.654556 464.891 L 25.827278 490.7183 L 0.0 490.7183 L 0.0 309.92734 L 0.0 154.96367 L 0.0 154.96367 L 0.0 154.96367 L 25.827278 154.96367 L 25.827278 154.96367 L 51.654556 154.96367 L 51.654556 154.96367 L 180.79094 103.30911 Q 309.92734 51.654556 361.58188 51.654556 Q 413.23645 51.654556 413.23645 25.827278 Q 413.23645 0.0 516.54553 0.0 Q 594.0274 25.827278 594.0274 51.654556 Q 594.0274 77.481834 852.3002 51.654556 Q 1110.573 0.0 1110.573 25.827278 Q 1110.573 51.654556 1136.4003 51.654556 z" svg:height="5.165456mm" draw:style-name="style-374" svg:viewBox="0.0 0.0 1213.8821 516.54553" svg:width="12.138821mm" svg:x="0.0mm" svg:y="41.84019mm"/>
          <draw:path svg:d="M 1575.464 -3.6379788E-12 L 1730.4276 -3.6379788E-12 L 1730.4276 -3.6379788E-12 L 1730.4276 -3.6379788E-12 L 1704.6003 25.827278 L 1678.7731 51.654556 L 1678.7731 51.654556 L 1652.9458 51.654556 L 1652.9458 51.654556 L 1652.9458 51.654556 L 1756.2549 77.481834 Q 1885.3912 77.481834 1885.3912 103.30911 Q 1885.3912 154.96367 1911.2186 154.96367 Q 1937.0459 154.96367 1937.0459 180.79094 Q 1962.8732 206.61823 1962.8732 232.4455 L 1962.8732 258.27277 L 1937.0459 284.10007 L 1937.0459 309.92734 L 1911.2186 309.92734 Q 1885.3912 309.92734 1601.2913 413.23645 L 1343.0184 464.891 L 1291.3639 490.7183 L 1239.7094 516.54553 L 1188.0548 516.54553 L 1162.2275 516.54553 L 1239.7094 542.37286 Q 1291.3639 542.37286 1291.3639 568.20013 L 1291.3639 594.0274 L 1265.5366 594.0274 L 1239.7094 568.20013 L 1007.26385 568.20013 Q 774.81836 568.20013 723.16376 594.0274 L 671.5092 594.0274 L 671.5092 568.20013 Q 671.5092 568.20013 697.3365 516.54553 Q 697.3365 464.891 464.891 490.7183 L 206.61823 516.54553 L 154.96367 516.54553 L 77.481834 516.54553 L 77.481834 490.7183 L 51.654556 490.7183 L 51.654556 490.7183 L 51.654556 464.891 L 25.827278 464.891 L 0.0 464.891 L 0.0 464.891 L 0.0 464.891 L 25.827278 439.06372 L 51.654556 413.23645 L 51.654556 413.23645 L 51.654556 413.23645 L 77.481834 413.23645 Q 77.481834 413.23645 154.96367 361.58188 L 206.61823 309.92734 L 206.61823 309.92734 L 206.61823 309.92734 L 232.4455 309.92734 L 232.4455 309.92734 L 206.61823 284.10007 Q 180.79094 258.27277 154.96367 258.27277 Q 154.96367 232.4455 103.30911 206.61823 L 77.481834 180.79094 L 77.481834 154.96367 L 103.30911 154.96367 L 103.30911 129.13638 L 103.30911 103.30911 L 129.13638 103.30911 L 129.13638 103.30911 L 180.79094 77.481834 Q 232.4455 77.481834 232.4455 103.30911 Q 232.4455 129.13638 516.54553 77.481834 Q 774.81836 51.654556 878.12744 25.827278 L 955.6093 25.827278 L 955.6093 25.827278 L 981.4366 25.827278 L 981.4366 25.827278 L 981.4366 51.654556 L 1188.0548 25.827278 Q 1420.5002 -3.6379788E-12 1575.464 -3.6379788E-12 z" svg:height="5.940274mm" draw:style-name="style-375" svg:viewBox="0.0 0.0 1962.8732 594.0274" svg:width="19.62873mm" svg:x="182.85713mm" svg:y="308.89426mm"/>
          <draw:path svg:d="M 25.827278 25.827278 L 25.827278 0.0 L 361.58188 51.654556 Q 697.3365 129.13638 748.9911 129.13638 Q 774.81836 180.79094 1007.26385 154.96367 Q 1265.5366 154.96367 1265.5366 206.61823 Q 1239.7094 232.4455 1523.8094 258.27277 Q 1782.0822 284.10007 1807.9094 309.92734 Q 1833.7367 335.7546 1885.3912 361.58188 Q 1911.2186 387.40918 1911.2186 387.40918 L 1911.2186 387.40918 L 1833.7367 387.40918 Q 1782.0822 387.40918 1420.5002 413.23645 Q 1084.7457 464.891 1084.7457 439.06372 Q 1084.7457 387.40918 1110.573 387.40918 Q 1136.4003 387.40918 1136.4003 361.58188 Q 1136.4003 335.7546 697.3365 335.7546 L 232.4455 335.7546 L 232.4455 335.7546 L 206.61823 335.7546 L 206.61823 309.92734 L 232.4455 309.92734 L 232.4455 309.92734 L 232.4455 284.10007 L 284.10007 284.10007 L 361.58188 284.10007 L 309.92734 258.27277 L 258.27277 232.4455 L 258.27277 232.4455 L 284.10007 232.4455 L 284.10007 232.4455 L 284.10007 232.4455 L 284.10007 206.61823 L 284.10007 206.61823 L 258.27277 206.61823 L 258.27277 180.79094 L 232.4455 180.79094 Q 180.79094 180.79094 77.481834 154.96367 L 9.094947E-13 154.96367 L 9.094947E-13 129.13638 Q 9.094947E-13 103.30911 25.827278 77.481834 Q 77.481834 77.481834 51.654556 77.481834 Q 25.827278 51.654556 25.827278 25.827278 z" svg:height="4.3906374mm" draw:style-name="style-376" svg:viewBox="0.0 0.0 1911.2186 439.06372" svg:width="19.112186mm" svg:x="69.47538mm" svg:y="188.79741mm"/>
          <draw:path svg:d="M 284.10007 -3.6379788E-12 Q 464.891 -3.6379788E-12 464.891 25.827278 Q 464.891 51.654556 284.10007 129.13638 Q 103.30911 206.61823 -1.8189894E-12 154.96367 Q -103.30911 103.30911 -1.8189894E-12 51.654556 Q 103.30911 -3.6379788E-12 284.10007 -3.6379788E-12 z" svg:height="1.5496367mm" draw:style-name="style-377" svg:viewBox="0.0 0.0 464.891 154.96367" svg:width="4.64891mm" svg:x="133.7853mm" svg:y="291.3317mm"/>
          <draw:path svg:d="M 1627.1185 -3.6379788E-12 L 1988.7004 -3.6379788E-12 L 1988.7004 -3.6379788E-12 L 1988.7004 25.827278 L 1988.7004 25.827278 Q 1988.7004 25.827278 1988.7004 51.654556 L 1988.7004 77.481834 L 1988.7004 103.30911 L 1988.7004 129.13638 L 1962.8732 129.13638 L 1962.8732 129.13638 L 1937.0459 154.96367 L 1911.2186 154.96367 L 1911.2186 180.79094 L 1911.2186 206.61823 L 1937.0459 206.61823 L 1988.7004 206.61823 L 1988.7004 232.4455 L 1988.7004 284.10007 L 1988.7004 309.92734 Q 1988.7004 335.7546 1988.7004 335.7546 L 1988.7004 335.7546 L 1962.8732 335.7546 L 1962.8732 335.7546 L 2040.355 361.58188 L 2117.837 361.58188 L 1833.7367 361.58188 Q 1575.464 361.58188 1549.6367 335.7546 Q 1549.6367 309.92734 1497.9822 309.92734 Q 1446.3275 335.7546 1472.1549 361.58188 Q 1523.8094 387.40918 1265.5366 439.06372 Q 1007.26385 516.54553 981.4366 516.54553 Q 981.4366 542.37286 955.6093 542.37286 L 903.9547 542.37286 L 852.3002 568.20013 L 826.4729 594.0274 L 800.6456 594.0274 L 774.81836 594.0274 L 774.81836 594.0274 L 800.6456 568.20013 L 800.6456 568.20013 L 800.6456 542.37286 L 800.6456 542.37286 L 800.6456 542.37286 L 826.4729 542.37286 Q 826.4729 542.37286 852.3002 490.7183 L 903.9547 464.891 L 903.9547 439.06372 L 903.9547 413.23645 L 800.6456 413.23645 Q 723.16376 387.40918 387.40918 413.23645 L 25.827278 413.23645 L 25.827278 387.40918 L 25.827278 387.40918 L 51.654556 387.40918 L 51.654556 387.40918 L 51.654556 361.58188 L 25.827278 361.58188 L 25.827278 361.58188 L 25.827278 335.7546 L 25.827278 335.7546 L 25.827278 335.7546 L 0.0 309.92734 L 0.0 284.10007 L 25.827278 284.10007 L 51.654556 284.10007 L 51.654556 258.27277 L 51.654556 232.4455 L 77.481834 232.4455 Q 129.13638 232.4455 232.4455 180.79094 Q 361.58188 154.96367 361.58188 129.13638 Q 361.58188 77.481834 387.40918 77.481834 Q 413.23645 77.481834 697.3365 77.481834 Q 981.4366 77.481834 1110.573 25.827278 Q 1265.5366 25.827278 1627.1185 -3.6379788E-12 z" svg:height="5.940274mm" draw:style-name="style-378" svg:viewBox="0.0 0.0 2117.837 594.0274" svg:width="21.178368mm" svg:x="4.9071827mm" svg:y="186.73122mm"/>
          <draw:path svg:d="M 180.79094 0.0 L 258.27277 0.0 L 309.92734 0.0 Q 335.7546 0.0 335.7546 51.654556 Q 361.58188 103.30911 361.58188 103.30911 L 361.58188 103.30911 L 361.58188 232.4455 L 361.58188 361.58188 L 361.58188 361.58188 Q 361.58188 361.58188 335.7546 413.23645 Q 335.7546 490.7183 258.27277 490.7183 L 206.61823 516.54553 L 180.79094 516.54553 Q 154.96367 516.54553 129.13638 516.54553 L 103.30911 516.54553 L 103.30911 490.7183 L 103.30911 464.891 L 103.30911 464.891 Q 103.30911 464.891 103.30911 309.92734 Q 129.13638 154.96367 77.481834 103.30911 L 0.0 77.481834 L 0.0 51.654556 L 0.0 25.827278 L 51.654556 25.827278 Q 103.30911 0.0 180.79094 0.0 z" svg:height="5.165456mm" draw:style-name="style-379" svg:viewBox="0.0 0.0 361.58188 516.54553" svg:width="3.615819mm" svg:x="80.58111mm" svg:y="75.9322mm"/>
          <draw:path svg:d="M 1549.6367 -3.6379788E-12 L 1549.6367 -3.6379788E-12 L 1549.6367 -3.6379788E-12 L 1549.6367 -3.6379788E-12 L 1575.464 77.481834 Q 1601.2913 129.13638 1601.2913 154.96367 Q 1601.2913 180.79094 1627.1185 180.79094 L 1627.1185 206.61823 L 1549.6367 232.4455 Q 1472.1549 258.27277 1420.5002 284.10007 L 1368.8457 309.92734 L 1343.0184 309.92734 L 1317.1912 309.92734 L 1317.1912 335.7546 L 1291.3639 335.7546 L 1291.3639 335.7546 L 1291.3639 361.58188 L 1291.3639 361.58188 L 1291.3639 361.58188 L 1265.5366 361.58188 L 1265.5366 361.58188 L 1265.5366 387.40918 L 1239.7094 387.40918 L 1239.7094 387.40918 L 1239.7094 413.23645 L 1317.1912 413.23645 L 1394.673 413.23645 L 1446.3275 439.06372 L 1472.1549 439.06372 L 1343.0184 490.7183 Q 1188.0548 542.37286 1188.0548 568.20013 Q 1188.0548 594.0274 1136.4003 594.0274 Q 1084.7457 594.0274 1084.7457 594.0274 Q 1084.7457 568.20013 1033.0911 568.20013 L 1007.26385 568.20013 L 1007.26385 568.20013 Q 1033.0911 542.37286 981.4366 542.37286 Q 929.782 516.54553 748.9911 568.20013 L 568.20013 594.0274 L 568.20013 568.20013 Q 568.20013 542.37286 516.54553 542.37286 Q 439.06372 516.54553 464.891 516.54553 Q 464.891 490.7183 335.7546 464.891 Q 206.61823 464.891 206.61823 439.06372 Q 206.61823 413.23645 129.13638 413.23645 L 51.654556 413.23645 L 25.827278 413.23645 L -9.094947E-13 413.23645 L -9.094947E-13 413.23645 L -9.094947E-13 413.23645 L 25.827278 413.23645 L 25.827278 413.23645 L 25.827278 387.40918 L 51.654556 387.40918 L 51.654556 387.40918 L 51.654556 361.58188 L 51.654556 361.58188 L 51.654556 361.58188 L 77.481834 361.58188 L 77.481834 361.58188 L 77.481834 335.7546 L 103.30911 335.7546 L 103.30911 335.7546 L 103.30911 309.92734 L 103.30911 309.92734 L 103.30911 309.92734 L 103.30911 309.92734 L 129.13638 309.92734 L 129.13638 284.10007 L 129.13638 284.10007 L 154.96367 284.10007 Q 154.96367 258.27277 309.92734 180.79094 Q 464.891 103.30911 748.9911 77.481834 L 1033.0911 51.654556 L 1213.8821 51.654556 Q 1394.673 25.827278 1394.673 51.654556 Q 1394.673 77.481834 1446.3275 51.654556 Q 1497.9822 51.654556 1523.8094 25.827278 Q 1549.6367 -3.6379788E-12 1549.6367 -3.6379788E-12 z M 1110.573 542.37286 Q 1136.4003 542.37286 1136.4003 542.37286 Q 1136.4003 568.20013 1136.4003 568.20013 Q 1110.573 568.20013 1110.573 542.37286 z" svg:height="5.940274mm" draw:style-name="style-380" svg:viewBox="0.0 0.0 1627.1185 594.0274" svg:width="16.271185mm" svg:x="64.56819mm" svg:y="301.6626mm"/>
          <draw:path svg:d="M 4184.019 -3.6379788E-12 L 4287.328 -3.6379788E-12 L 4287.328 77.481834 Q 4287.328 129.13638 4261.501 154.96367 Q 4235.674 154.96367 4235.674 180.79094 L 4235.674 206.61823 L 4287.328 206.61823 Q 4313.1553 232.4455 4313.1553 232.4455 L 4313.1553 232.4455 L 4106.537 309.92734 Q 3899.919 387.40918 3719.128 490.7183 Q 3564.1643 594.0274 4029.0554 594.0274 Q 4468.119 594.0274 4545.601 568.20013 L 4623.083 568.20013 L 4623.083 800.6456 L 4623.083 1033.0911 L 4597.2554 1033.0911 Q 4597.2554 1007.26385 4493.9463 1033.0911 Q 4364.81 1058.9185 4029.0554 1007.26385 Q 3693.3008 955.6093 3512.5098 903.9547 Q 3305.8916 852.3002 3202.5825 903.9547 Q 3125.1006 903.9547 3150.928 955.6093 Q 3150.928 981.4366 3125.1006 981.4366 L 3099.2734 981.4366 L 3099.2734 981.4366 Q 3099.2734 955.6093 3047.619 929.782 Q 2970.137 903.9547 2789.346 878.12744 Q 2608.5552 852.3002 2479.4187 929.782 Q 2324.455 981.4366 2350.2822 1033.0911 L 2376.1096 1084.7457 L 2298.6277 1084.7457 L 2221.146 1084.7457 L 2117.837 1084.7457 Q 2014.5277 1058.9185 1807.9094 1084.7457 Q 1575.464 1110.573 1472.1549 1136.4003 Q 1394.673 1188.0548 1239.7094 1239.7094 Q 1084.7457 1291.3639 1033.0911 1343.0184 Q 1007.26385 1368.8457 1033.0911 1420.5002 Q 1084.7457 1472.1549 981.4366 1523.8094 L 852.3002 1575.464 L 826.4729 1575.464 L 800.6456 1575.464 L 671.5092 1575.464 Q 542.37286 1575.464 464.891 1601.2913 L 361.58188 1601.2913 L 361.58188 1575.464 L 361.58188 1575.464 L 387.40918 1575.464 L 387.40918 1575.464 L 387.40918 1549.6367 L 413.23645 1549.6367 L 413.23645 1549.6367 L 413.23645 1523.8094 L 361.58188 1523.8094 L 284.10007 1523.8094 L 258.27277 1497.9822 L 232.4455 1472.1549 L 232.4455 1472.1549 L 258.27277 1472.1549 L 258.27277 1446.3275 L 258.27277 1420.5002 L 232.4455 1420.5002 L 232.4455 1420.5002 L 206.61823 1420.5002 L 180.79094 1420.5002 L 180.79094 1420.5002 L 206.61823 1420.5002 L 206.61823 1420.5002 L 206.61823 1420.5002 L 258.27277 1368.8457 Q 309.92734 1368.8457 361.58188 1343.0184 L 387.40918 1317.1912 L 361.58188 1317.1912 L 335.7546 1317.1912 L 309.92734 1291.3639 L 284.10007 1291.3639 L 284.10007 1265.5366 L 284.10007 1213.8821 L 258.27277 1213.8821 Q 232.4455 1213.8821 103.30911 1213.8821 L 0.0 1213.8821 L 25.827278 1188.0548 L 51.654556 1188.0548 L 51.654556 1162.2275 L 51.654556 1136.4003 L 51.654556 1110.573 Q 51.654556 1110.573 77.481834 1110.573 L 77.481834 1110.573 L 77.481834 1084.7457 Q 77.481834 1058.9185 103.30911 1033.0911 Q 154.96367 1007.26385 180.79094 955.6093 Q 206.61823 903.9547 258.27277 800.6456 L 309.92734 697.3365 L 413.23645 671.5092 Q 516.54553 645.68195 542.37286 619.8547 Q 542.37286 594.0274 903.9547 594.0274 Q 1265.5366 594.0274 1446.3275 568.20013 Q 1652.9458 542.37286 1652.9458 516.54553 Q 1652.9458 490.7183 1678.7731 490.7183 L 1678.7731 490.7183 L 1678.7731 464.891 L 1704.6003 464.891 L 1704.6003 464.891 L 1704.6003 439.06372 L 1756.2549 439.06372 L 1807.9094 439.06372 L 1833.7367 413.23645 L 1859.564 387.40918 L 1859.564 387.40918 L 1859.564 387.40918 L 1885.3912 387.40918 L 1885.3912 387.40918 L 1833.7367 361.58188 L 1782.0822 335.7546 L 1704.6003 335.7546 L 1627.1185 335.7546 L 1575.464 309.92734 L 1523.8094 284.10007 L 1523.8094 284.10007 L 1497.9822 284.10007 L 1497.9822 284.10007 L 1497.9822 284.10007 L 1497.9822 258.27277 L 1497.9822 258.27277 L 1575.464 258.27277 L 1652.9458 232.4455 L 1652.9458 232.4455 L 1652.9458 232.4455 L 1678.7731 232.4455 L 1678.7731 232.4455 L 2066.1821 154.96367 Q 2427.7642 103.30911 2660.2097 77.481834 Q 2866.828 25.827278 2944.3098 25.827278 L 3021.7915 25.827278 L 3021.7915 51.654556 L 2995.9644 77.481834 L 2995.9644 77.481834 L 2995.9644 77.481834 L 2995.9644 103.30911 L 2995.9644 103.30911 L 2970.137 129.13638 L 2970.137 154.96367 L 2995.9644 154.96367 L 3047.619 129.13638 L 3254.237 103.30911 Q 3435.028 77.481834 3409.2007 103.30911 Q 3409.2007 129.13638 3615.8188 129.13638 Q 3848.2644 129.13638 3899.919 77.481834 Q 3951.5735 25.827278 4029.0554 25.827278 Q 4106.537 25.827278 4184.019 -3.6379788E-12 z M 309.92734 1162.2275 L 309.92734 1162.2275 L 335.7546 1162.2275 Q 335.7546 1162.2275 309.92734 1162.2275 L 309.92734 1162.2275 L 309.92734 1162.2275 z" svg:height="16.012913mm" draw:style-name="style-381" svg:viewBox="0.0 0.0 4623.083 1601.2913" svg:width="46.230827mm" svg:x="162.19531mm" svg:y="240.9685mm"/>
          <draw:path svg:d="M 1291.3639 0.0 L 1291.3639 25.827278 L 1291.3639 25.827278 L 1265.5366 25.827278 L 1136.4003 103.30911 Q 1007.26385 180.79094 619.8547 258.27277 Q 258.27277 335.7546 206.61823 361.58188 L 129.13638 387.40918 L 51.654556 387.40918 L -9.094947E-13 387.40918 L -9.094947E-13 361.58188 L -9.094947E-13 361.58188 L 25.827278 361.58188 L 25.827278 335.7546 L 51.654556 335.7546 L 77.481834 335.7546 L 103.30911 309.92734 L 129.13638 284.10007 L 154.96367 284.10007 L 180.79094 284.10007 L 180.79094 258.27277 L 206.61823 258.27277 L 206.61823 258.27277 L 206.61823 258.27277 L 206.61823 258.27277 Q 232.4455 232.4455 387.40918 180.79094 Q 568.20013 103.30911 903.9547 51.654556 Q 1265.5366 -25.827278 1291.3639 0.0 z" svg:height="3.8740916mm" draw:style-name="style-382" svg:viewBox="0.0 0.0 1291.3639 387.40918" svg:width="12.913639mm" svg:x="58.369648mm" svg:y="309.66907mm"/>
          <draw:path svg:d="M 748.9911 77.481834 L 774.81836 77.481834 L 774.81836 154.96367 L 774.81836 232.4455 L 723.16376 232.4455 Q 671.5092 258.27277 542.37286 258.27277 L 387.40918 258.27277 L 387.40918 258.27277 Q 387.40918 258.27277 387.40918 232.4455 Q 387.40918 232.4455 206.61823 206.61823 L 3.6379788E-12 154.96367 L 3.6379788E-12 154.96367 L 25.827278 154.96367 L 25.827278 154.96367 L 25.827278 154.96367 L 25.827278 129.13638 L 25.827278 129.13638 L 51.654556 129.13638 L 51.654556 103.30911 L 51.654556 103.30911 L 77.481834 103.30911 L 77.481834 77.481834 L 77.481834 51.654556 L 51.654556 51.654556 L 51.654556 51.654556 L 3.6379788E-12 25.827278 Q -51.654556 1.8189894E-12 103.30911 1.8189894E-12 Q 258.27277 1.8189894E-12 439.06372 51.654556 Q 594.0274 103.30911 594.0274 77.481834 Q 619.8547 51.654556 697.3365 51.654556 Q 748.9911 51.654556 748.9911 77.481834 z" svg:height="2.582728mm" draw:style-name="style-383" svg:viewBox="0.0 0.0 774.81836 258.27277" svg:width="7.7481833mm" svg:x="200.67795mm" svg:y="143.08311mm"/>
          <draw:path svg:d="M 0.0 309.92734 L 0.0 0.0 L 2686.0369 0.0 L 5397.901 0.0 L 5372.0737 154.96367 Q 5372.0737 309.92734 5372.0737 439.06372 Q 5397.901 568.20013 5423.7285 568.20013 Q 5449.5557 568.20013 5423.7285 671.5092 Q 5423.7285 748.9911 5423.7285 826.4729 Q 5423.7285 929.782 5449.5557 981.4366 L 5449.5557 1033.0911 L 5423.7285 1033.0911 Q 5423.7285 1033.0911 5372.0737 981.4366 Q 5294.592 981.4366 5268.7646 955.6093 Q 5242.9375 929.782 5242.9375 903.9547 Q 5242.9375 852.3002 5165.4556 826.4729 Q 5113.8013 774.81836 5036.3193 774.81836 Q 4958.8374 774.81836 4958.8374 723.16376 Q 4958.8374 671.5092 4674.7373 723.16376 Q 4390.637 748.9911 4313.1553 774.81836 Q 4235.674 800.6456 4235.674 826.4729 Q 4261.501 826.4729 4080.71 878.12744 Q 3874.0918 929.782 3822.4373 981.4366 Q 3744.9553 1033.0911 3744.9553 1058.9185 Q 3744.9553 1084.7457 3512.5098 1110.573 Q 3254.237 1136.4003 3254.237 1110.573 Q 3280.0642 1084.7457 3228.4097 1084.7457 L 3176.7551 1084.7457 L 3176.7551 1110.573 L 3150.928 1110.573 L 3150.928 1110.573 Q 3150.928 1136.4003 3099.2734 1136.4003 L 3073.446 1136.4003 L 3099.2734 1239.7094 Q 3150.928 1343.0184 3150.928 1343.0184 L 3150.928 1343.0184 L 3125.1006 1343.0184 Q 3099.2734 1343.0184 3073.446 1343.0184 Q 3047.619 1343.0184 3047.619 1394.673 Q 3021.7915 1420.5002 2944.3098 1394.673 Q 2841.0005 1394.673 2841.0005 1394.673 Q 2815.1733 1394.673 2789.346 1420.5002 Q 2737.6914 1446.3275 2686.0369 1446.3275 Q 2608.5552 1446.3275 2556.9006 1497.9822 Q 2505.2458 1523.8094 2505.2458 1549.6367 L 2531.0732 1575.464 L 2531.0732 1601.2913 L 2531.0732 1601.2913 L 2505.2458 1627.1185 L 2505.2458 1652.9458 L 2479.4187 1652.9458 L 2427.7642 1652.9458 L 2376.1096 1652.9458 Q 2350.2822 1652.9458 2169.4915 1652.9458 L 1988.7004 1652.9458 L 1988.7004 1678.7731 L 1988.7004 1678.7731 L 1962.8732 1678.7731 Q 1937.0459 1704.6003 1885.3912 1704.6003 L 1833.7367 1704.6003 L 1807.9094 1678.7731 L 1782.0822 1652.9458 L 1782.0822 1652.9458 L 1807.9094 1652.9458 L 1807.9094 1652.9458 Q 1807.9094 1652.9458 1833.7367 1601.2913 Q 1859.564 1549.6367 1833.7367 1549.6367 Q 1807.9094 1549.6367 1807.9094 1523.8094 L 1807.9094 1497.9822 L 1833.7367 1497.9822 L 1833.7367 1497.9822 L 1807.9094 1497.9822 Q 1782.0822 1497.9822 1652.9458 1472.1549 Q 1497.9822 1472.1549 1497.9822 1446.3275 Q 1497.9822 1420.5002 1446.3275 1394.673 L 1394.673 1394.673 L 1394.673 1368.8457 L 1394.673 1368.8457 L 1368.8457 1368.8457 Q 1368.8457 1343.0184 1394.673 1343.0184 Q 1446.3275 1317.1912 1472.1549 1291.3639 L 1497.9822 1239.7094 L 1497.9822 1239.7094 L 1497.9822 1239.7094 L 1394.673 1213.8821 Q 1291.3639 1188.0548 1239.7094 1188.0548 L 1188.0548 1188.0548 L 1162.2275 1188.0548 L 1136.4003 1188.0548 L 1136.4003 1162.2275 L 1136.4003 1136.4003 L 1110.573 1136.4003 L 1110.573 1136.4003 L 1188.0548 1110.573 Q 1239.7094 1084.7457 1265.5366 1110.573 L 1291.3639 1110.573 L 1291.3639 1084.7457 L 1291.3639 1058.9185 L 1239.7094 1058.9185 L 1213.8821 1033.0911 L 1188.0548 1033.0911 L 1162.2275 1033.0911 L 1162.2275 1007.26385 Q 1136.4003 1007.26385 1136.4003 1007.26385 Q 1136.4003 981.4366 1007.26385 981.4366 L 878.12744 981.4366 L 878.12744 981.4366 L 878.12744 955.6093 L 903.9547 955.6093 L 903.9547 929.782 L 903.9547 929.782 L 878.12744 929.782 L 878.12744 903.9547 L 878.12744 878.12744 L 826.4729 878.12744 Q 774.81836 878.12744 723.16376 852.3002 Q 671.5092 826.4729 671.5092 800.6456 Q 671.5092 774.81836 594.0274 748.9911 Q 490.7183 723.16376 361.58188 645.68195 Q 258.27277 568.20013 154.96367 568.20013 Q 51.654556 594.0274 51.654556 568.20013 Q 51.654556 542.37286 25.827278 568.20013 L 0.0 594.0274 L 0.0 594.0274 L 0.0 594.0274 L 0.0 309.92734 z M 3125.1006 1033.0911 L 2995.9644 1033.0911 L 3021.7915 1007.26385 L 3047.619 1007.26385 L 3047.619 981.4366 L 3047.619 955.6093 L 3073.446 955.6093 L 3073.446 929.782 L 2995.9644 929.782 L 2944.3098 929.782 L 2892.655 903.9547 L 2866.828 878.12744 L 2944.3098 826.4729 Q 3047.619 774.81836 3280.0642 774.81836 Q 3538.3372 774.81836 3357.5461 878.12744 Q 3202.5825 929.782 3254.237 955.6093 Q 3305.8916 981.4366 3280.0642 1007.26385 Q 3254.237 1033.0911 3125.1006 1033.0911 z M 1136.4003 929.782 Q 1136.4003 903.9547 1162.2275 903.9547 Q 1188.0548 903.9547 1188.0548 929.782 Q 1188.0548 955.6093 1162.2275 955.6093 Q 1136.4003 955.6093 1136.4003 929.782 z" svg:height="17.046003mm" draw:style-name="style-384" svg:viewBox="0.0 0.0 5449.5557 1704.6003" svg:width="54.495556mm" svg:x="0.0mm" svg:y="0.0mm"/>
          <draw:path svg:d="M 361.58188 0.0 L 387.40918 0.0 L 387.40918 25.827278 L 387.40918 51.654556 L 464.891 51.654556 L 568.20013 51.654556 L 568.20013 77.481834 L 568.20013 103.30911 L 542.37286 103.30911 L 542.37286 103.30911 L 542.37286 129.13638 L 516.54553 129.13638 L 516.54553 129.13638 L 516.54553 154.96367 L 464.891 154.96367 Q 387.40918 154.96367 361.58188 180.79094 L 309.92734 180.79094 L 206.61823 180.79094 Q 77.481834 206.61823 51.654556 180.79094 L 25.827278 180.79094 L 25.827278 154.96367 Q -9.094947E-13 154.96367 -9.094947E-13 77.481834 L -9.094947E-13 0.0 L 51.654556 25.827278 Q 103.30911 51.654556 154.96367 0.0 Q 206.61823 0.0 258.27277 0.0 Q 335.7546 0.0 361.58188 0.0 z" svg:height="1.8079095mm" draw:style-name="style-385" svg:viewBox="0.0 0.0 568.20013 180.79094" svg:width="5.682001mm" svg:x="64.56819mm" svg:y="21.178368mm"/>
          <draw:path svg:d="M 2944.3098 25.827278 L 2944.3098 -3.6379788E-12 L 2970.137 -3.6379788E-12 L 2970.137 -3.6379788E-12 L 2970.137 51.654556 L 2970.137 77.481834 L 3021.7915 51.654556 Q 3047.619 51.654556 3047.619 77.481834 Q 3047.619 103.30911 3073.446 103.30911 L 3099.2734 103.30911 L 3099.2734 129.13638 L 3125.1006 129.13638 L 3125.1006 129.13638 L 3125.1006 154.96367 L 3331.7188 154.96367 Q 3512.5098 154.96367 3564.1643 206.61823 Q 3589.9917 232.4455 3589.9917 284.10007 Q 3589.9917 335.7546 3589.9917 335.7546 L 3589.9917 361.58188 L 3589.9917 361.58188 L 3589.9917 361.58188 L 3564.1643 361.58188 L 3564.1643 387.40918 L 3564.1643 439.06372 Q 3564.1643 464.891 3512.5098 516.54553 Q 3460.8552 516.54553 3435.028 542.37286 L 3409.2007 568.20013 L 3383.3735 568.20013 L 3331.7188 568.20013 L 3305.8916 594.0274 L 3280.0642 619.8547 L 3280.0642 619.8547 L 3280.0642 619.8547 L 3254.237 645.68195 L 3254.237 671.5092 L 3383.3735 671.5092 L 3486.6826 671.5092 L 3538.3372 697.3365 L 3589.9917 697.3365 L 3615.8188 697.3365 L 3641.6462 723.16376 L 3641.6462 723.16376 L 3641.6462 723.16376 L 3615.8188 723.16376 L 3615.8188 723.16376 L 3615.8188 748.9911 L 3589.9917 748.9911 L 3589.9917 774.81836 L 3589.9917 774.81836 L 3538.3372 774.81836 Q 3512.5098 774.81836 3435.028 800.6456 Q 3357.5461 826.4729 3331.7188 774.81836 Q 3280.0642 774.81836 2918.4824 800.6456 Q 2531.0732 826.4729 2427.7642 878.12744 Q 2324.455 929.782 2324.455 955.6093 L 2324.455 981.4366 L 2298.6277 981.4366 L 2272.8005 981.4366 L 2246.9731 981.4366 L 2221.146 981.4366 L 2221.146 981.4366 L 2246.9731 981.4366 L 2246.9731 981.4366 Q 2246.9731 981.4366 2246.9731 955.6093 Q 2246.9731 929.782 2272.8005 903.9547 L 2298.6277 878.12744 L 2298.6277 878.12744 L 2298.6277 878.12744 L 2246.9731 878.12744 L 2169.4915 878.12744 L 2143.664 878.12744 Q 2117.837 878.12744 2092.0095 929.782 Q 2040.355 981.4366 1988.7004 981.4366 L 1962.8732 981.4366 L 1937.0459 1007.26385 L 1911.2186 1033.0911 L 1911.2186 1033.0911 L 1885.3912 1033.0911 L 1885.3912 1033.0911 L 1885.3912 1033.0911 L 1833.7367 1058.9185 L 1807.9094 1084.7457 L 1807.9094 1084.7457 L 1782.0822 1084.7457 L 1782.0822 1084.7457 L 1782.0822 1110.573 L 903.9547 1110.573 L 0.0 1110.573 L 0.0 1084.7457 L 25.827278 1084.7457 L 25.827278 1084.7457 L 25.827278 1084.7457 L 77.481834 1058.9185 L 103.30911 1033.0911 L 129.13638 1033.0911 L 154.96367 1033.0911 L 154.96367 1007.26385 L 154.96367 981.4366 L 129.13638 981.4366 L 103.30911 981.4366 L 103.30911 955.6093 Q 103.30911 929.782 284.10007 878.12744 Q 439.06372 852.3002 439.06372 826.4729 Q 439.06372 774.81836 464.891 748.9911 L 516.54553 723.16376 L 516.54553 723.16376 L 516.54553 723.16376 L 568.20013 723.16376 L 619.8547 723.16376 L 697.3365 723.16376 L 774.81836 723.16376 L 800.6456 697.3365 Q 826.4729 671.5092 852.3002 671.5092 Q 878.12744 671.5092 852.3002 619.8547 Q 826.4729 619.8547 955.6093 542.37286 Q 1110.573 464.891 1265.5366 413.23645 Q 1420.5002 361.58188 1497.9822 335.7546 L 1575.464 284.10007 L 1627.1185 284.10007 L 1652.9458 258.27277 L 1678.7731 258.27277 L 1704.6003 258.27277 L 1756.2549 284.10007 L 1807.9094 309.92734 L 1807.9094 309.92734 L 1833.7367 309.92734 L 1833.7367 309.92734 L 1833.7367 335.7546 L 1833.7367 335.7546 L 1833.7367 335.7546 L 1807.9094 335.7546 L 1807.9094 361.58188 L 1782.0822 361.58188 L 1756.2549 361.58188 L 1730.4276 387.40918 L 1704.6003 413.23645 L 1678.7731 413.23645 L 1652.9458 413.23645 L 1652.9458 439.06372 L 1627.1185 439.06372 L 1627.1185 439.06372 L 1627.1185 464.891 L 1678.7731 464.891 L 1756.2549 464.891 L 1833.7367 439.06372 Q 1885.3912 413.23645 2246.9731 335.7546 Q 2634.3823 258.27277 2763.5188 180.79094 L 2892.655 103.30911 L 2918.4824 103.30911 Q 2918.4824 103.30911 2918.4824 103.30911 L 2918.4824 103.30911 L 2918.4824 103.30911 Q 2918.4824 103.30911 2944.3098 77.481834 L 2944.3098 51.654556 L 2944.3098 51.654556 Q 2918.4824 51.654556 2944.3098 25.827278 z" svg:height="11.105729mm" draw:style-name="style-386" svg:viewBox="0.0 0.0 3641.6462 1110.573" svg:width="36.416462mm" svg:x="42.098465mm" svg:y="308.89426mm"/>
          <draw:path svg:d="M 7903.147 77.481834 L 7903.147 77.481834 L 7928.974 154.96367 Q 7954.802 258.27277 7954.802 284.10007 L 7954.802 309.92734 L 7980.629 335.7546 L 7980.629 361.58188 L 7980.629 361.58188 L 7954.802 361.58188 L 7954.802 413.23645 Q 7954.802 464.891 7954.802 516.54553 L 7954.802 542.37286 L 7954.802 542.37286 L 7954.802 568.20013 L 7928.974 568.20013 L 7903.147 568.20013 L 7877.32 568.20013 Q 7851.4927 568.20013 7825.665 568.20013 Q 7799.838 568.20013 7799.838 542.37286 Q 7799.838 516.54553 7748.1836 516.54553 Q 7696.529 516.54553 7696.529 542.37286 Q 7696.529 568.20013 7619.047 594.0274 Q 7541.565 619.8547 7464.0835 671.5092 Q 7386.6016 723.16376 7179.9834 748.9911 L 6947.5376 800.6456 L 6947.5376 800.6456 Q 6921.7104 800.6456 6921.7104 826.4729 L 6921.7104 826.4729 L 6921.7104 826.4729 Q 6921.7104 826.4729 6895.8833 852.3002 L 6895.8833 878.12744 L 6870.056 878.12744 Q 6818.4014 878.12744 6792.574 878.12744 L 6766.747 878.12744 L 6715.0923 903.9547 Q 6689.265 929.782 6663.4375 929.782 Q 6663.4375 955.6093 6637.6104 1033.0911 Q 6637.6104 1110.573 6560.1284 1110.573 Q 6508.474 1110.573 6508.474 1084.7457 Q 6508.474 1058.9185 5991.9287 1084.7457 Q 5475.383 1084.7457 5423.7285 1136.4003 Q 5397.901 1136.4003 5372.0737 1213.8821 Q 5372.0737 1291.3639 5113.8013 1394.673 Q 4829.701 1497.9822 4855.5283 1497.9822 Q 4881.3555 1497.9822 4855.5283 1523.8094 L 4829.701 1549.6367 L 4752.219 1549.6367 L 4648.91 1549.6367 L 4648.91 1575.464 L 4648.91 1575.464 L 4674.7373 1601.2913 L 4674.7373 1601.2913 L 4468.119 1601.2913 Q 4261.501 1601.2913 3977.401 1652.9458 L 3719.128 1652.9458 L 3667.4734 1678.7731 L 3589.9917 1678.7731 L 3564.1643 1678.7731 Q 3538.3372 1652.9458 3254.237 1678.7731 L 2995.9644 1678.7731 L 2995.9644 1678.7731 Q 2995.9644 1678.7731 2970.137 1704.6003 L 2970.137 1704.6003 L 2892.655 1704.6003 Q 2841.0005 1704.6003 2737.6914 1730.4276 Q 2660.2097 1730.4276 2686.0369 1678.7731 Q 2686.0369 1627.1185 2608.5552 1601.2913 Q 2531.0732 1549.6367 2376.1096 1601.2913 Q 2195.3186 1601.2913 2014.5277 1601.2913 Q 1833.7367 1601.2913 1652.9458 1652.9458 Q 1497.9822 1652.9458 1472.1549 1704.6003 Q 1446.3275 1730.4276 1394.673 1756.2549 L 1343.0184 1782.0822 L 1343.0184 1782.0822 Q 1317.1912 1756.2549 1291.3639 1756.2549 Q 1265.5366 1756.2549 1084.7457 1782.0822 Q 878.12744 1807.9094 723.16376 1807.9094 Q 568.20013 1807.9094 284.10007 1833.7367 L 0.0 1833.7367 L 0.0 1136.4003 L 0.0 413.23645 L 0.0 413.23645 L 0.0 413.23645 L 25.827278 439.06372 L 51.654556 464.891 L 51.654556 464.891 L 51.654556 464.891 L 103.30911 490.7183 Q 154.96367 490.7183 154.96367 516.54553 Q 154.96367 542.37286 309.92734 568.20013 Q 464.891 568.20013 723.16376 568.20013 Q 1007.26385 568.20013 1007.26385 594.0274 Q 1007.26385 619.8547 1188.0548 594.0274 Q 1394.673 568.20013 1446.3275 542.37286 Q 1472.1549 516.54553 1575.464 516.54553 L 1678.7731 516.54553 L 1678.7731 490.7183 L 1704.6003 490.7183 L 1704.6003 490.7183 L 1704.6003 464.891 L 1704.6003 464.891 L 1704.6003 464.891 L 1730.4276 464.891 L 1730.4276 464.891 L 1730.4276 439.06372 L 1730.4276 439.06372 L 1756.2549 439.06372 L 1782.0822 439.06372 L 2479.4187 439.06372 Q 3150.928 413.23645 3538.3372 387.40918 Q 3925.7463 361.58188 3925.7463 309.92734 Q 3951.5735 284.10007 4003.228 258.27277 Q 4029.0554 258.27277 4054.8826 258.27277 L 4054.8826 258.27277 L 4132.3643 258.27277 Q 4209.846 258.27277 4597.2554 180.79094 Q 4958.8374 103.30911 5165.4556 103.30911 Q 5397.901 103.30911 5397.901 129.13638 Q 5397.901 154.96367 5372.0737 154.96367 Q 5320.4194 180.79094 5397.901 206.61823 Q 5449.5557 258.27277 5475.383 284.10007 Q 5475.383 309.92734 5811.1377 309.92734 Q 6146.892 309.92734 6301.856 258.27277 Q 6456.8193 154.96367 6482.647 154.96367 Q 6508.474 103.30911 6663.4375 77.481834 Q 6818.4014 51.654556 6973.365 51.654556 Q 7102.5015 51.654556 7102.5015 25.827278 Q 7102.5015 0.0 7128.3286 0.0 Q 7179.9834 0.0 7231.6377 51.654556 Q 7283.2925 103.30911 7334.947 154.96367 Q 7412.4287 154.96367 7644.8745 103.30911 Q 7851.4927 51.654556 7851.4927 51.654556 Q 7877.32 51.654556 7903.147 77.481834 z M 2401.9368 1162.2275 L 2479.4187 1188.0548 L 2479.4187 1188.0548 Q 2453.5913 1188.0548 2272.8005 1213.8821 Q 2117.837 1239.7094 2117.837 1213.8821 Q 2117.837 1188.0548 2221.146 1162.2275 Q 2324.455 1136.4003 2401.9368 1162.2275 z M 3822.4373 1239.7094 Q 3899.919 1239.7094 4209.846 1239.7094 Q 4545.601 1239.7094 4519.7734 1291.3639 Q 4493.9463 1343.0184 4029.0554 1394.673 Q 3589.9917 1446.3275 3564.1643 1420.5002 Q 3512.5098 1394.673 3615.8188 1368.8457 Q 3719.128 1343.0184 3719.128 1291.3639 Q 3719.128 1291.3639 3822.4373 1239.7094 z" svg:height="18.337368mm" draw:style-name="style-387" svg:viewBox="0.0 0.0 7980.629 1833.7367" svg:width="79.80629mm" svg:x="0.0mm" svg:y="113.123474mm"/>
          <draw:path svg:d="M 1265.5366 0.0 L 1317.1912 0.0 L 1394.673 0.0 L 1446.3275 0.0 L 1446.3275 51.654556 L 1446.3275 77.481834 L 1420.5002 77.481834 L 1420.5002 103.30911 L 1368.8457 103.30911 Q 1317.1912 103.30911 1239.7094 129.13638 L 1162.2275 154.96367 L 1162.2275 154.96367 L 1136.4003 154.96367 L 1136.4003 154.96367 L 1136.4003 154.96367 L 1136.4003 180.79094 L 1136.4003 180.79094 L 1162.2275 180.79094 L 1162.2275 206.61823 L 1162.2275 206.61823 L 1188.0548 206.61823 L 1188.0548 232.4455 L 1188.0548 258.27277 L 1162.2275 284.10007 L 1162.2275 309.92734 L 1265.5366 309.92734 L 1368.8457 309.92734 L 1239.7094 335.7546 Q 1136.4003 361.58188 1136.4003 361.58188 L 1136.4003 361.58188 L 1110.573 361.58188 L 1110.573 361.58188 L 1084.7457 387.40918 L 1033.0911 413.23645 L 1033.0911 413.23645 L 1033.0911 413.23645 L 981.4366 413.23645 Q 955.6093 413.23645 697.3365 413.23645 Q 439.06372 413.23645 439.06372 387.40918 Q 439.06372 361.58188 258.27277 361.58188 L 77.481834 361.58188 L 77.481834 361.58188 L 77.481834 361.58188 L 51.654556 335.7546 L 0.0 335.7546 L 0.0 335.7546 L 0.0 309.92734 L 77.481834 309.92734 L 154.96367 309.92734 L 154.96367 258.27277 L 154.96367 232.4455 L 284.10007 206.61823 Q 413.23645 206.61823 516.54553 154.96367 Q 594.0274 103.30911 903.9547 51.654556 Q 1213.8821 0.0 1265.5366 0.0 z" svg:height="4.1323643mm" draw:style-name="style-388" svg:viewBox="0.0 0.0 1446.3275 413.23645" svg:width="14.463276mm" svg:x="152.89749mm" svg:y="287.19934mm"/>
          <draw:path svg:d="M 413.23645 0.0 L 490.7183 0.0 L 516.54553 0.0 L 542.37286 0.0 L 542.37286 25.827278 L 568.20013 51.654556 L 568.20013 51.654556 L 568.20013 51.654556 L 723.16376 77.481834 L 903.9547 77.481834 L 903.9547 103.30911 Q 878.12744 129.13638 878.12744 154.96367 Q 878.12744 180.79094 826.4729 180.79094 L 800.6456 206.61823 L 800.6456 206.61823 L 826.4729 206.61823 L 826.4729 232.4455 L 826.4729 258.27277 L 878.12744 258.27277 L 955.6093 258.27277 L 955.6093 258.27277 Q 955.6093 258.27277 878.12744 309.92734 Q 826.4729 309.92734 774.81836 361.58188 L 748.9911 413.23645 L 878.12744 413.23645 Q 1033.0911 439.06372 1110.573 464.891 Q 1213.8821 464.891 1213.8821 439.06372 Q 1213.8821 413.23645 1188.0548 413.23645 Q 1188.0548 387.40918 1291.3639 335.7546 Q 1420.5002 309.92734 1291.3639 284.10007 L 1188.0548 258.27277 L 1136.4003 258.27277 L 1084.7457 258.27277 L 1265.5366 206.61823 Q 1446.3275 154.96367 1446.3275 103.30911 Q 1446.3275 77.481834 1497.9822 154.96367 Q 1523.8094 206.61823 1575.464 232.4455 Q 1627.1185 258.27277 1627.1185 284.10007 Q 1627.1185 309.92734 1678.7731 309.92734 Q 1730.4276 309.92734 1730.4276 335.7546 L 1730.4276 335.7546 L 1704.6003 335.7546 L 1704.6003 361.58188 L 1704.6003 361.58188 L 1704.6003 361.58188 L 1678.7731 361.58188 L 1678.7731 361.58188 L 1678.7731 387.40918 L 1704.6003 387.40918 L 1704.6003 387.40918 L 1704.6003 413.23645 L 1807.9094 413.23645 L 1937.0459 413.23645 L 1911.2186 439.06372 Q 1911.2186 464.891 1962.8732 490.7183 Q 2014.5277 516.54553 2040.355 542.37286 Q 2040.355 568.20013 2401.9368 568.20013 Q 2763.5188 568.20013 2841.0005 516.54553 Q 2892.655 516.54553 3047.619 490.7183 Q 3202.5825 464.891 3228.4097 464.891 L 3254.237 464.891 L 3305.8916 464.891 L 3383.3735 464.891 L 3383.3735 878.12744 L 3383.3735 1265.5366 L 3305.8916 1265.5366 Q 3228.4097 1291.3639 3150.928 1291.3639 Q 3073.446 1291.3639 3099.2734 1291.3639 Q 3125.1006 1291.3639 3021.7915 1291.3639 Q 2918.4824 1291.3639 2505.2458 1343.0184 Q 2066.1821 1394.673 1911.2186 1420.5002 Q 1730.4276 1446.3275 1678.7731 1497.9822 L 1652.9458 1523.8094 L 1627.1185 1523.8094 L 1627.1185 1523.8094 L 1601.2913 1523.8094 L 1601.2913 1497.9822 L 1575.464 1497.9822 L 1549.6367 1497.9822 L 1549.6367 1472.1549 L 1549.6367 1472.1549 L 1523.8094 1446.3275 Q 1523.8094 1420.5002 1549.6367 1420.5002 Q 1601.2913 1420.5002 1601.2913 1394.673 Q 1601.2913 1368.8457 1575.464 1343.0184 Q 1549.6367 1343.0184 1497.9822 1317.1912 Q 1472.1549 1291.3639 1497.9822 1265.5366 Q 1497.9822 1239.7094 1472.1549 1239.7094 L 1420.5002 1239.7094 L 1368.8457 1239.7094 L 1317.1912 1239.7094 L 1317.1912 1213.8821 L 1317.1912 1213.8821 L 1317.1912 1213.8821 L 1343.0184 1213.8821 L 1343.0184 1213.8821 L 1343.0184 1188.0548 L 1394.673 1188.0548 L 1420.5002 1188.0548 L 1472.1549 1136.4003 Q 1523.8094 1136.4003 1549.6367 1110.573 L 1575.464 1110.573 L 1575.464 1084.7457 L 1601.2913 1058.9185 L 1601.2913 1058.9185 L 1601.2913 1033.0911 L 1601.2913 1033.0911 L 1601.2913 1033.0911 L 1627.1185 1033.0911 L 1627.1185 1033.0911 L 1652.9458 1007.26385 L 1678.7731 981.4366 L 1601.2913 981.4366 L 1497.9822 981.4366 L 1472.1549 1007.26385 Q 1446.3275 1033.0911 1291.3639 1033.0911 Q 1110.573 1033.0911 1136.4003 981.4366 Q 1136.4003 955.6093 955.6093 981.4366 Q 774.81836 1033.0911 774.81836 1058.9185 Q 748.9911 1084.7457 619.8547 1084.7457 L 464.891 1084.7457 L 413.23645 1084.7457 L 335.7546 1084.7457 L 335.7546 1058.9185 L 361.58188 1058.9185 L 361.58188 1033.0911 Q 361.58188 1033.0911 309.92734 1007.26385 L 284.10007 981.4366 L 284.10007 981.4366 L 258.27277 981.4366 L 258.27277 929.782 Q 258.27277 903.9547 309.92734 878.12744 Q 361.58188 852.3002 387.40918 852.3002 L 387.40918 826.4729 L 309.92734 826.4729 L 206.61823 826.4729 L 232.4455 748.9911 Q 258.27277 671.5092 232.4455 671.5092 Q 206.61823 645.68195 232.4455 619.8547 Q 232.4455 568.20013 284.10007 568.20013 L 335.7546 568.20013 L 258.27277 542.37286 Q 206.61823 516.54553 154.96367 464.891 Q 129.13638 413.23645 103.30911 413.23645 Q 77.481834 413.23645 154.96367 361.58188 L 206.61823 309.92734 L 103.30911 284.10007 L 25.827278 258.27277 L 25.827278 258.27277 L 0.0 258.27277 L 0.0 258.27277 L 0.0 258.27277 L 154.96367 232.4455 Q 335.7546 206.61823 309.92734 129.13638 Q 284.10007 51.654556 309.92734 25.827278 Q 361.58188 0.0 413.23645 0.0 z M 2944.3098 1007.26385 L 2815.1733 1033.0911 L 2686.0369 1007.26385 Q 2531.0732 981.4366 2531.0732 955.6093 Q 2505.2458 929.782 2737.6914 929.782 Q 2970.137 929.782 3021.7915 929.782 Q 3073.446 929.782 3047.619 955.6093 Q 3047.619 981.4366 2944.3098 1007.26385 z" svg:height="15.238094mm" draw:style-name="style-389" svg:viewBox="0.0 0.0 3383.3735 1523.8094" svg:width="33.833733mm" svg:x="174.59239mm" svg:y="70.76674mm"/>
          <draw:path svg:d="M 361.58188 0.0 L 413.23645 0.0 L 413.23645 0.0 Q 413.23645 0.0 490.7183 25.827278 L 542.37286 25.827278 L 542.37286 51.654556 L 542.37286 77.481834 L 464.891 103.30911 Q 387.40918 103.30911 387.40918 154.96367 Q 387.40918 206.61823 413.23645 206.61823 L 413.23645 232.4455 L 361.58188 232.4455 Q 309.92734 258.27277 258.27277 258.27277 L 206.61823 284.10007 L 154.96367 284.10007 Q 103.30911 258.27277 51.654556 258.27277 Q 0.0 232.4455 0.0 206.61823 Q 0.0 180.79094 77.481834 180.79094 L 154.96367 154.96367 L 154.96367 154.96367 L 154.96367 154.96367 L 154.96367 154.96367 L 180.79094 154.96367 L 180.79094 154.96367 Q 180.79094 154.96367 258.27277 103.30911 Q 335.7546 25.827278 361.58188 0.0 z" svg:height="2.8410006mm" draw:style-name="style-390" svg:viewBox="0.0 0.0 542.37286 284.10007" svg:width="5.4237285mm" svg:x="111.832115mm" svg:y="264.4713mm"/>
          <draw:path svg:d="M 2944.3098 3.6379788E-12 L 3047.619 3.6379788E-12 L 3047.619 3.6379788E-12 L 3047.619 25.827278 L 3047.619 25.827278 Q 3047.619 25.827278 2763.5188 77.481834 Q 2505.2458 154.96367 2427.7642 180.79094 Q 2350.2822 206.61823 2195.3186 258.27277 Q 2040.355 309.92734 2040.355 284.10007 Q 2040.355 258.27277 1962.8732 284.10007 Q 1859.564 309.92734 1756.2549 361.58188 Q 1652.9458 413.23645 1678.7731 413.23645 Q 1704.6003 413.23645 1704.6003 439.06372 Q 1704.6003 464.891 1627.1185 490.7183 Q 1549.6367 516.54553 1188.0548 542.37286 Q 852.3002 568.20013 878.12744 542.37286 Q 903.9547 516.54553 516.54553 516.54553 L 129.13638 516.54553 L 77.481834 516.54553 L 25.827278 516.54553 L 25.827278 516.54553 L 0.0 490.7183 L 0.0 490.7183 L 0.0 464.891 L 0.0 464.891 L 0.0 464.891 L 25.827278 464.891 L 25.827278 464.891 L 25.827278 439.06372 L 25.827278 439.06372 L 25.827278 439.06372 L 25.827278 413.23645 L 413.23645 413.23645 Q 800.6456 387.40918 800.6456 361.58188 Q 800.6456 335.7546 774.81836 335.7546 Q 748.9911 309.92734 1239.7094 258.27277 Q 1730.4276 206.61823 1756.2549 180.79094 L 1807.9094 154.96367 L 1859.564 154.96367 L 1885.3912 154.96367 L 1885.3912 129.13638 L 1911.2186 129.13638 L 1911.2186 129.13638 L 1911.2186 129.13638 L 1962.8732 103.30911 Q 2014.5277 103.30911 2427.7642 51.654556 Q 2866.828 3.6379788E-12 2944.3098 3.6379788E-12 z" svg:height="5.4237285mm" draw:style-name="style-391" svg:viewBox="0.0 0.0 3047.619 542.37286" svg:width="30.476189mm" svg:x="80.06456mm" svg:y="270.66986mm"/>
          <draw:path svg:d="M 826.4729 0.0 L 1110.573 0.0 L 1084.7457 25.827278 L 1058.9185 51.654556 L 1033.0911 51.654556 L 1007.26385 51.654556 L 981.4366 77.481834 L 955.6093 103.30911 L 826.4729 103.30911 Q 723.16376 103.30911 671.5092 129.13638 Q 645.68195 154.96367 516.54553 154.96367 L 387.40918 180.79094 L 309.92734 180.79094 Q 232.4455 154.96367 180.79094 154.96367 L 129.13638 154.96367 L 103.30911 129.13638 L 51.654556 103.30911 L 25.827278 103.30911 L 0.0 103.30911 L 51.654556 77.481834 L 77.481834 51.654556 L 154.96367 51.654556 L 206.61823 51.654556 L 206.61823 25.827278 L 206.61823 25.827278 L 387.40918 25.827278 Q 568.20013 0.0 826.4729 0.0 z" svg:height="1.8079095mm" draw:style-name="style-392" svg:viewBox="0.0 0.0 1110.573 180.79094" svg:width="11.105729mm" svg:x="69.73365mm" svg:y="280.48425mm"/>
          <draw:path svg:d="M 25.827278 77.481834 L 0.0 0.0 L 25.827278 0.0 L 25.827278 0.0 L 25.827278 0.0 L 25.827278 0.0 L 51.654556 0.0 L 51.654556 0.0 L 51.654556 25.827278 L 77.481834 25.827278 L 77.481834 25.827278 L 77.481834 51.654556 L 77.481834 51.654556 L 77.481834 51.654556 L 103.30911 51.654556 L 103.30911 51.654556 L 284.10007 77.481834 Q 464.891 103.30911 439.06372 129.13638 Q 439.06372 154.96367 645.68195 154.96367 Q 852.3002 154.96367 1110.573 154.96367 L 1343.0184 154.96367 L 1368.8457 180.79094 L 1394.673 180.79094 L 1394.673 206.61823 L 1368.8457 232.4455 L 1368.8457 232.4455 L 1368.8457 258.27277 L 1368.8457 258.27277 L 1368.8457 258.27277 L 1343.0184 258.27277 L 1343.0184 258.27277 L 1317.1912 284.10007 L 1291.3639 309.92734 L 1110.573 309.92734 Q 955.6093 309.92734 955.6093 258.27277 Q 929.782 232.4455 671.5092 232.4455 L 413.23645 232.4455 L 284.10007 232.4455 Q 180.79094 258.27277 129.13638 258.27277 Q 103.30911 258.27277 103.30911 206.61823 Q 77.481834 180.79094 77.481834 180.79094 Q 51.654556 206.61823 51.654556 154.96367 Q 51.654556 154.96367 25.827278 77.481834 z" svg:height="3.0992734mm" draw:style-name="style-393" svg:viewBox="0.0 0.0 1394.673 309.92734" svg:width="13.94673mm" svg:x="157.80467mm" svg:y="85.23002mm"/>
          <draw:path svg:d="M 3538.3372 206.61823 L 3564.1643 232.4455 L 3564.1643 232.4455 L 3564.1643 258.27277 L 3589.9917 258.27277 L 3615.8188 258.27277 L 3615.8188 284.10007 L 3641.6462 284.10007 L 3641.6462 284.10007 Q 3641.6462 309.92734 3564.1643 309.92734 Q 3486.6826 309.92734 3486.6826 361.58188 Q 3460.8552 387.40918 3357.5461 413.23645 L 3228.4097 413.23645 L 3228.4097 439.06372 L 3228.4097 439.06372 L 3125.1006 464.891 Q 2995.9644 490.7183 2995.9644 516.54553 Q 2995.9644 542.37286 3047.619 568.20013 Q 3125.1006 619.8547 3099.2734 619.8547 Q 3047.619 619.8547 3099.2734 645.68195 L 3125.1006 671.5092 L 3150.928 671.5092 L 3202.5825 671.5092 L 3202.5825 671.5092 L 3202.5825 671.5092 L 3202.5825 697.3365 L 3202.5825 697.3365 L 3228.4097 697.3365 L 3228.4097 723.16376 L 3228.4097 723.16376 L 3254.237 723.16376 L 3254.237 723.16376 L 3254.237 748.9911 L 3228.4097 748.9911 L 3228.4097 774.81836 L 3202.5825 774.81836 L 3150.928 774.81836 L 3150.928 800.6456 L 3150.928 800.6456 L 3073.446 800.6456 Q 2995.9644 826.4729 2737.6914 878.12744 Q 2505.2458 929.782 2531.0732 955.6093 Q 2556.9006 955.6093 2556.9006 981.4366 Q 2531.0732 1007.26385 2479.4187 1033.0911 Q 2401.9368 1033.0911 2376.1096 1084.7457 L 2376.1096 1110.573 L 2453.5913 1136.4003 Q 2531.0732 1162.2275 2505.2458 1188.0548 Q 2505.2458 1188.0548 2479.4187 1213.8821 L 2427.7642 1239.7094 L 2401.9368 1239.7094 L 2376.1096 1239.7094 L 2376.1096 1265.5366 L 2376.1096 1265.5366 L 2401.9368 1291.3639 L 2401.9368 1291.3639 L 2401.9368 1291.3639 Q 2401.9368 1291.3639 2298.6277 1343.0184 Q 2195.3186 1343.0184 2117.837 1394.673 L 2066.1821 1446.3275 L 2014.5277 1446.3275 L 1988.7004 1446.3275 L 1937.0459 1446.3275 Q 1885.3912 1446.3275 1704.6003 1446.3275 L 1523.8094 1446.3275 L 1523.8094 1446.3275 L 1549.6367 1446.3275 L 1549.6367 1420.5002 Q 1549.6367 1394.673 1523.8094 1394.673 L 1523.8094 1394.673 L 1523.8094 1394.673 Q 1523.8094 1394.673 1549.6367 1368.8457 Q 1575.464 1343.0184 1549.6367 1317.1912 L 1549.6367 1265.5366 L 1523.8094 1265.5366 Q 1497.9822 1239.7094 1497.9822 1239.7094 L 1497.9822 1239.7094 L 1472.1549 1239.7094 Q 1472.1549 1239.7094 1188.0548 1291.3639 Q 929.782 1343.0184 826.4729 1343.0184 Q 697.3365 1343.0184 619.8547 1368.8457 L 542.37286 1394.673 L 594.0274 1420.5002 L 645.68195 1446.3275 L 542.37286 1446.3275 L 439.06372 1446.3275 L 413.23645 1446.3275 Q 361.58188 1446.3275 361.58188 1472.1549 L 335.7546 1472.1549 L 335.7546 1446.3275 Q 309.92734 1446.3275 180.79094 1420.5002 Q 51.654556 1394.673 25.827278 1317.1912 L -1.8189894E-12 1239.7094 L -1.8189894E-12 1136.4003 L -1.8189894E-12 1007.26385 L 25.827278 929.782 Q 51.654556 878.12744 103.30911 852.3002 Q 129.13638 826.4729 103.30911 826.4729 Q 51.654556 826.4729 51.654556 800.6456 Q 51.654556 774.81836 464.891 774.81836 Q 878.12744 748.9911 878.12744 723.16376 Q 878.12744 697.3365 852.3002 697.3365 Q 826.4729 671.5092 852.3002 671.5092 Q 878.12744 671.5092 878.12744 645.68195 L 878.12744 645.68195 L 903.9547 645.68195 L 903.9547 619.8547 L 929.782 619.8547 L 955.6093 619.8547 L 955.6093 594.0274 L 981.4366 594.0274 L 981.4366 594.0274 L 981.4366 568.20013 L 1007.26385 568.20013 L 1033.0911 568.20013 L 981.4366 542.37286 L 955.6093 516.54553 L 903.9547 516.54553 Q 852.3002 516.54553 878.12744 490.7183 Q 903.9547 464.891 826.4729 464.891 L 748.9911 464.891 L 748.9911 439.06372 L 748.9911 439.06372 L 1007.26385 439.06372 Q 1265.5366 439.06372 1291.3639 464.891 Q 1291.3639 516.54553 1446.3275 516.54553 L 1627.1185 516.54553 L 1652.9458 490.7183 L 1678.7731 464.891 L 1678.7731 464.891 L 1704.6003 464.891 L 1704.6003 464.891 L 1704.6003 464.891 L 1704.6003 439.06372 L 1704.6003 439.06372 L 1730.4276 413.23645 L 1730.4276 387.40918 L 1704.6003 387.40918 L 1678.7731 361.58188 L 1446.3275 361.58188 Q 1188.0548 361.58188 981.4366 361.58188 Q 774.81836 361.58188 774.81836 335.7546 Q 800.6456 309.92734 619.8547 284.10007 L 439.06372 258.27277 L 439.06372 258.27277 L 413.23645 258.27277 L 413.23645 258.27277 L 413.23645 258.27277 L 413.23645 232.4455 L 413.23645 232.4455 L 387.40918 232.4455 L 387.40918 206.61823 L 387.40918 206.61823 L 361.58188 206.61823 L 361.58188 206.61823 L 361.58188 206.61823 L 361.58188 154.96367 L 361.58188 129.13638 L 413.23645 129.13638 L 464.891 103.30911 L 490.7183 103.30911 L 516.54553 103.30911 L 568.20013 103.30911 Q 594.0274 103.30911 619.8547 103.30911 Q 671.5092 103.30911 671.5092 154.96367 Q 671.5092 180.79094 826.4729 180.79094 Q 955.6093 154.96367 1033.0911 154.96367 L 1084.7457 154.96367 L 1084.7457 154.96367 L 1084.7457 154.96367 L 1084.7457 129.13638 L 1110.573 129.13638 L 1110.573 129.13638 L 1136.4003 129.13638 L 1136.4003 154.96367 Q 1136.4003 180.79094 1084.7457 180.79094 L 1058.9185 206.61823 L 1058.9185 206.61823 L 1033.0911 206.61823 L 1033.0911 206.61823 L 1033.0911 206.61823 L 1033.0911 232.4455 L 1033.0911 232.4455 L 1058.9185 232.4455 L 1058.9185 258.27277 L 1110.573 258.27277 L 1162.2275 258.27277 L 1188.0548 232.4455 L 1213.8821 206.61823 L 1549.6367 232.4455 Q 1885.3912 258.27277 2117.837 206.61823 Q 2376.1096 154.96367 2401.9368 154.96367 L 2427.7642 154.96367 L 2531.0732 154.96367 Q 2634.3823 154.96367 2634.3823 206.61823 Q 2634.3823 258.27277 2763.5188 258.27277 Q 2892.655 258.27277 2944.3098 206.61823 Q 2995.9644 154.96367 3021.7915 129.13638 Q 3073.446 103.30911 3125.1006 51.654556 Q 3176.7551 51.654556 3305.8916 25.827278 Q 3435.028 0.0 3435.028 0.0 L 3435.028 0.0 L 3486.6826 0.0 Q 3512.5098 0.0 3512.5098 25.827278 Q 3486.6826 51.654556 3512.5098 77.481834 Q 3564.1643 103.30911 3589.9917 103.30911 Q 3615.8188 129.13638 3615.8188 154.96367 Q 3615.8188 180.79094 3564.1643 180.79094 Q 3538.3372 180.79094 3538.3372 206.61823 z" svg:height="14.721548mm" draw:style-name="style-394" svg:viewBox="0.0 0.0 3641.6462 1472.1549" svg:width="36.416462mm" svg:x="154.44713mm" svg:y="83.16383mm"/>
          <draw:path svg:d="M 1807.9094 77.481834 L 1859.564 77.481834 L 1859.564 77.481834 L 1859.564 103.30911 L 1833.7367 103.30911 L 1807.9094 103.30911 L 1782.0822 129.13638 L 1756.2549 154.96367 L 1730.4276 154.96367 L 1704.6003 154.96367 L 1704.6003 180.79094 L 1704.6003 180.79094 L 1678.7731 180.79094 L 1678.7731 206.61823 L 1756.2549 206.61823 L 1859.564 206.61823 L 2066.1821 180.79094 Q 2272.8005 180.79094 2246.9731 206.61823 Q 2221.146 258.27277 2324.455 232.4455 Q 2401.9368 206.61823 2427.7642 206.61823 L 2479.4187 206.61823 L 2479.4187 206.61823 L 2505.2458 206.61823 L 2531.0732 206.61823 Q 2531.0732 206.61823 2531.0732 180.79094 L 2531.0732 180.79094 L 2582.7278 180.79094 Q 2608.5552 154.96367 2608.5552 154.96367 L 2608.5552 154.96367 L 2737.6914 129.13638 Q 2841.0005 103.30911 2866.828 77.481834 Q 2892.655 51.654556 3202.5825 103.30911 Q 3512.5098 103.30911 3564.1643 103.30911 L 3589.9917 103.30911 L 3667.4734 103.30911 Q 3719.128 103.30911 3719.128 77.481834 Q 3719.128 51.654556 3874.0918 51.654556 Q 4029.0554 25.827278 4080.71 77.481834 Q 4106.537 103.30911 4261.501 103.30911 Q 4416.4644 103.30911 4442.292 51.654556 Q 4493.9463 0.0 4519.7734 0.0 L 4545.601 0.0 L 4545.601 25.827278 Q 4545.601 51.654556 4519.7734 51.654556 Q 4493.9463 77.481834 4468.119 103.30911 L 4442.292 129.13638 L 4442.292 154.96367 Q 4442.292 154.96367 4416.4644 154.96367 L 4416.4644 154.96367 L 4416.4644 180.79094 L 4390.637 180.79094 L 4390.637 180.79094 L 4390.637 206.61823 L 4390.637 206.61823 L 4390.637 206.61823 L 4390.637 258.27277 L 4390.637 284.10007 L 4390.637 284.10007 L 4390.637 309.92734 L 4442.292 309.92734 Q 4519.7734 335.7546 4493.9463 387.40918 Q 4493.9463 439.06372 4493.9463 464.891 Q 4493.9463 490.7183 4545.601 516.54553 Q 4597.2554 516.54553 4648.91 516.54553 L 4700.5645 516.54553 L 4778.0464 542.37286 L 4855.5283 568.20013 L 4881.3555 568.20013 L 4907.1826 568.20013 L 4907.1826 594.0274 L 4907.1826 594.0274 L 4855.5283 594.0274 L 4829.701 568.20013 L 4545.601 568.20013 Q 4287.328 568.20013 4287.328 594.0274 Q 4287.328 619.8547 4080.71 619.8547 Q 3874.0918 619.8547 3874.0918 568.20013 Q 3848.2644 542.37286 3822.4373 542.37286 Q 3770.7825 516.54553 3822.4373 516.54553 Q 3848.2644 516.54553 3770.7825 490.7183 Q 3667.4734 464.891 3564.1643 490.7183 L 3435.028 516.54553 L 3435.028 516.54553 Q 3460.8552 490.7183 3460.8552 439.06372 Q 3486.6826 361.58188 3331.7188 361.58188 Q 3176.7551 361.58188 3021.7915 361.58188 L 2866.828 413.23645 L 2841.0005 413.23645 L 2789.346 413.23645 L 2789.346 439.06372 L 2789.346 464.891 L 2841.0005 464.891 Q 2892.655 464.891 2866.828 490.7183 Q 2841.0005 516.54553 2892.655 516.54553 L 2918.4824 516.54553 L 2918.4824 542.37286 L 2918.4824 542.37286 L 2634.3823 542.37286 Q 2324.455 568.20013 2014.5277 619.8547 Q 1678.7731 671.5092 1523.8094 723.16376 Q 1368.8457 774.81836 1420.5002 852.3002 Q 1472.1549 903.9547 1188.0548 955.6093 Q 878.12744 1007.26385 826.4729 1058.9185 Q 800.6456 1136.4003 748.9911 1136.4003 Q 697.3365 1136.4003 671.5092 1162.2275 L 619.8547 1162.2275 L 594.0274 1162.2275 L 568.20013 1136.4003 L 568.20013 1136.4003 L 568.20013 1136.4003 L 594.0274 1136.4003 L 594.0274 1136.4003 L 619.8547 1110.573 L 645.68195 1084.7457 L 516.54553 1084.7457 Q 361.58188 1084.7457 335.7546 1007.26385 Q 309.92734 929.782 180.79094 929.782 L 51.654556 903.9547 L 51.654556 878.12744 L 51.654556 852.3002 L 77.481834 852.3002 L 103.30911 852.3002 L 103.30911 826.4729 L 103.30911 800.6456 L 51.654556 800.6456 L 0.0 774.81836 L 0.0 774.81836 L 0.0 774.81836 L 25.827278 774.81836 L 25.827278 774.81836 L 25.827278 748.9911 L 51.654556 748.9911 L 51.654556 723.16376 L 51.654556 697.3365 L 103.30911 697.3365 Q 129.13638 671.5092 206.61823 671.5092 Q 258.27277 619.8547 309.92734 542.37286 Q 335.7546 464.891 361.58188 464.891 Q 361.58188 490.7183 387.40918 464.891 Q 413.23645 464.891 413.23645 413.23645 Q 413.23645 413.23645 516.54553 361.58188 Q 619.8547 335.7546 723.16376 309.92734 L 826.4729 258.27277 L 826.4729 258.27277 L 826.4729 258.27277 L 852.3002 258.27277 L 852.3002 258.27277 L 878.12744 258.27277 L 878.12744 258.27277 L 878.12744 258.27277 L 878.12744 258.27277 L 903.9547 258.27277 L 903.9547 258.27277 L 826.4729 232.4455 Q 774.81836 232.4455 774.81836 206.61823 L 774.81836 180.79094 L 800.6456 180.79094 L 800.6456 154.96367 L 800.6456 154.96367 L 774.81836 154.96367 L 774.81836 154.96367 L 774.81836 154.96367 L 774.81836 129.13638 L 774.81836 129.13638 L 800.6456 129.13638 L 826.4729 103.30911 L 826.4729 103.30911 L 826.4729 103.30911 L 852.3002 103.30911 L 852.3002 103.30911 L 852.3002 129.13638 L 878.12744 129.13638 L 878.12744 129.13638 L 878.12744 154.96367 L 878.12744 154.96367 L 878.12744 154.96367 L 852.3002 180.79094 Q 852.3002 206.61823 1007.26385 180.79094 Q 1162.2275 154.96367 1317.1912 103.30911 Q 1472.1549 0.0 1549.6367 25.827278 Q 1652.9458 25.827278 1678.7731 51.654556 Q 1730.4276 51.654556 1807.9094 77.481834 z" svg:height="11.622275mm" draw:style-name="style-395" svg:viewBox="0.0 0.0 4907.1826 1162.2275" svg:width="49.071827mm" svg:x="17.56255mm" svg:y="149.79822mm"/>
          <draw:path svg:d="M 154.96367 25.827278 L 180.79094 25.827278 L 180.79094 103.30911 Q 154.96367 180.79094 77.481834 154.96367 L 0.0 103.30911 L 51.654556 51.654556 Q 103.30911 -25.827278 129.13638 0.0 Q 154.96367 0.0 154.96367 25.827278 z" svg:height="1.5496367mm" draw:style-name="style-396" svg:viewBox="0.0 0.0 180.79094 154.96367" svg:width="1.8079095mm" svg:x="86.779655mm" svg:y="90.91202mm"/>
          <draw:path svg:d="M 103.30911 0.0 L 180.79094 0.0 L 361.58188 0.0 Q 516.54553 0.0 542.37286 25.827278 Q 542.37286 51.654556 645.68195 103.30911 Q 748.9911 154.96367 774.81836 180.79094 L 774.81836 180.79094 L 774.81836 180.79094 Q 774.81836 206.61823 723.16376 206.61823 L 671.5092 232.4455 L 619.8547 232.4455 L 568.20013 232.4455 L 568.20013 232.4455 Q 568.20013 206.61823 594.0274 206.61823 Q 619.8547 206.61823 490.7183 154.96367 Q 361.58188 103.30911 284.10007 77.481834 L 180.79094 51.654556 L 103.30911 25.827278 L 0.0 25.827278 L 0.0 25.827278 L 0.0 0.0 L 103.30911 0.0 z" svg:height="2.324455mm" draw:style-name="style-397" svg:viewBox="0.0 0.0 774.81836 232.4455" svg:width="7.7481833mm" svg:x="166.84422mm" svg:y="4.1323643mm"/>
          <draw:path svg:d="M 594.0274 129.13638 L 619.8547 129.13638 L 645.68195 129.13638 Q 697.3365 129.13638 671.5092 180.79094 Q 645.68195 206.61823 645.68195 232.4455 L 645.68195 284.10007 L 594.0274 284.10007 Q 568.20013 284.10007 387.40918 284.10007 L 206.61823 284.10007 L 180.79094 284.10007 L 129.13638 284.10007 L 77.481834 258.27277 L 51.654556 232.4455 L 25.827278 232.4455 L -4.5474735E-13 232.4455 L -4.5474735E-13 206.61823 L 25.827278 180.79094 L 25.827278 180.79094 L 25.827278 180.79094 L 51.654556 154.96367 Q 77.481834 129.13638 129.13638 129.13638 L 180.79094 77.481834 L 180.79094 77.481834 L 180.79094 77.481834 L 206.61823 77.481834 L 206.61823 77.481834 L 180.79094 51.654556 L 129.13638 51.654556 L 129.13638 25.827278 L 129.13638 0.0 L 335.7546 0.0 Q 516.54553 25.827278 542.37286 51.654556 Q 542.37286 77.481834 568.20013 103.30911 Q 568.20013 129.13638 594.0274 129.13638 z" svg:height="2.8410006mm" draw:style-name="style-398" svg:viewBox="0.0 0.0 671.5092 284.10007" svg:width="6.715092mm" svg:x="27.118643mm" svg:y="197.57867mm"/>
          <draw:path svg:d="M 154.96367 0.0 L 154.96367 0.0 L 206.61823 0.0 L 232.4455 0.0 L 258.27277 0.0 Q 284.10007 0.0 309.92734 51.654556 Q 361.58188 51.654556 439.06372 51.654556 Q 516.54553 51.654556 594.0274 77.481834 Q 671.5092 103.30911 697.3365 129.13638 L 697.3365 154.96367 L 697.3365 180.79094 Q 671.5092 206.61823 645.68195 232.4455 L 619.8547 258.27277 L 568.20013 258.27277 Q 490.7183 258.27277 258.27277 284.10007 L -1.8189894E-12 309.92734 L -1.8189894E-12 284.10007 L -1.8189894E-12 258.27277 L 25.827278 258.27277 L 25.827278 258.27277 L 25.827278 232.4455 L 51.654556 232.4455 L 51.654556 232.4455 L 51.654556 206.61823 L 51.654556 206.61823 L 51.654556 206.61823 L 77.481834 206.61823 L 77.481834 206.61823 L 77.481834 180.79094 L 103.30911 180.79094 L 103.30911 154.96367 L 103.30911 154.96367 L 77.481834 154.96367 L 77.481834 154.96367 L 51.654556 129.13638 L 25.827278 103.30911 L 25.827278 103.30911 L -1.8189894E-12 103.30911 L -1.8189894E-12 103.30911 Q -1.8189894E-12 103.30911 -1.8189894E-12 77.481834 L -1.8189894E-12 77.481834 L 25.827278 77.481834 Q 51.654556 77.481834 51.654556 51.654556 L 51.654556 25.827278 L 51.654556 25.827278 L 77.481834 25.827278 L 103.30911 25.827278 L 129.13638 0.0 L 129.13638 0.0 L 154.96367 0.0 L 154.96367 0.0 z" svg:height="3.0992734mm" draw:style-name="style-399" svg:viewBox="0.0 0.0 697.3365 309.92734" svg:width="6.973365mm" svg:x="108.47457mm" svg:y="39.25746mm"/>
          <draw:path svg:d="M 542.37286 0.0 L 594.0274 0.0 L 671.5092 0.0 L 723.16376 0.0 L 1007.26385 25.827278 L 1291.3639 51.654556 L 1343.0184 51.654556 L 1420.5002 51.654556 L 1420.5002 51.654556 Q 1420.5002 51.654556 1446.3275 77.481834 L 1446.3275 77.481834 L 1446.3275 77.481834 Q 1446.3275 103.30911 1446.3275 103.30911 L 1472.1549 103.30911 L 1472.1549 103.30911 Q 1497.9822 129.13638 1497.9822 154.96367 L 1497.9822 206.61823 L 1523.8094 232.4455 L 1549.6367 258.27277 L 1549.6367 309.92734 L 1549.6367 335.7546 L 1575.464 387.40918 L 1575.464 439.06372 L 1084.7457 439.06372 Q 568.20013 413.23645 490.7183 413.23645 L 413.23645 413.23645 L 258.27277 413.23645 Q 129.13638 413.23645 77.481834 387.40918 L 25.827278 387.40918 L 25.827278 361.58188 Q -1.8189894E-12 361.58188 -1.8189894E-12 361.58188 L -1.8189894E-12 361.58188 L -1.8189894E-12 335.7546 Q -1.8189894E-12 309.92734 -1.8189894E-12 258.27277 Q 25.827278 232.4455 51.654556 206.61823 Q 103.30911 206.61823 103.30911 180.79094 L 103.30911 180.79094 L 129.13638 180.79094 L 129.13638 154.96367 L 154.96367 154.96367 Q 154.96367 129.13638 180.79094 103.30911 L 180.79094 103.30911 L 180.79094 103.30911 Q 206.61823 103.30911 206.61823 103.30911 L 206.61823 77.481834 L 361.58188 51.654556 Q 490.7183 0.0 542.37286 0.0 z" svg:height="4.3906374mm" draw:style-name="style-400" svg:viewBox="0.0 0.0 1575.464 439.06372" svg:width="15.75464mm" svg:x="103.82566mm" svg:y="64.05165mm"/>
          <draw:path svg:d="M 1472.1549 154.96367 L 1549.6367 154.96367 L 1549.6367 206.61823 Q 1523.8094 258.27277 1472.1549 284.10007 Q 1420.5002 309.92734 1317.1912 335.7546 L 1239.7094 361.58188 L 1213.8821 361.58188 L 1188.0548 361.58188 L 1162.2275 387.40918 L 1136.4003 413.23645 L 1162.2275 413.23645 L 1213.8821 413.23645 L 1213.8821 439.06372 L 1213.8821 439.06372 L 594.0274 439.06372 L 0.0 439.06372 L 0.0 439.06372 L 0.0 413.23645 L 25.827278 413.23645 L 51.654556 413.23645 L 51.654556 387.40918 L 77.481834 387.40918 L 77.481834 387.40918 L 77.481834 361.58188 L 77.481834 361.58188 L 77.481834 361.58188 L 103.30911 361.58188 L 103.30911 361.58188 L 129.13638 335.7546 L 180.79094 309.92734 L 232.4455 309.92734 Q 258.27277 309.92734 284.10007 284.10007 Q 284.10007 258.27277 335.7546 232.4455 Q 413.23645 206.61823 413.23645 206.61823 L 439.06372 206.61823 L 439.06372 206.61823 L 439.06372 206.61823 L 464.891 180.79094 L 490.7183 154.96367 L 516.54553 154.96367 L 542.37286 154.96367 L 568.20013 129.13638 L 594.0274 103.30911 L 594.0274 103.30911 L 594.0274 103.30911 L 619.8547 103.30911 L 619.8547 103.30911 L 568.20013 77.481834 Q 516.54553 51.654556 490.7183 51.654556 L 439.06372 51.654556 L 439.06372 51.654556 L 439.06372 51.654556 L 413.23645 25.827278 L 413.23645 0.0 L 439.06372 0.0 L 464.891 0.0 L 516.54553 0.0 L 568.20013 0.0 L 594.0274 0.0 L 619.8547 0.0 L 852.3002 0.0 Q 1110.573 0.0 1162.2275 25.827278 Q 1213.8821 51.654556 1291.3639 77.481834 Q 1394.673 103.30911 1368.8457 129.13638 Q 1368.8457 154.96367 1472.1549 154.96367 z" svg:height="4.3906374mm" draw:style-name="style-401" svg:viewBox="0.0 0.0 1549.6367 439.06372" svg:width="15.4963665mm" svg:x="160.38739mm" svg:y="315.60934mm"/>
          <draw:path svg:d="M 25.827278 25.827278 L 0.0 2.2737368E-13 L 103.30911 2.2737368E-13 L 180.79094 2.2737368E-13 L 180.79094 25.827278 L 154.96367 51.654556 L 154.96367 51.654556 L 154.96367 77.481834 L 154.96367 77.481834 L 154.96367 77.481834 L 129.13638 103.30911 L 129.13638 129.13638 L 284.10007 129.13638 Q 413.23645 129.13638 439.06372 154.96367 Q 464.891 180.79094 464.891 180.79094 L 464.891 180.79094 L 464.891 180.79094 L 464.891 206.61823 L 464.891 232.4455 L 464.891 258.27277 L 516.54553 258.27277 L 542.37286 284.10007 L 542.37286 284.10007 L 568.20013 284.10007 L 568.20013 309.92734 Q 568.20013 335.7546 439.06372 387.40918 L 309.92734 439.06372 L 309.92734 413.23645 Q 309.92734 387.40918 361.58188 335.7546 Q 361.58188 309.92734 232.4455 284.10007 Q 77.481834 284.10007 77.481834 258.27277 Q 77.481834 232.4455 103.30911 232.4455 Q 129.13638 232.4455 103.30911 206.61823 Q 103.30911 180.79094 77.481834 103.30911 Q 51.654556 25.827278 25.827278 25.827278 z" svg:height="4.3906374mm" draw:style-name="style-402" svg:viewBox="0.0 0.0 568.20013 439.06372" svg:width="5.682001mm" svg:x="107.441475mm" svg:y="19.370459mm"/>
          <draw:path svg:d="M 542.37286 1.8189894E-12 L 568.20013 1.8189894E-12 L 645.68195 1.8189894E-12 L 697.3365 1.8189894E-12 L 748.9911 25.827278 Q 800.6456 51.654556 878.12744 51.654556 L 955.6093 51.654556 L 1007.26385 77.481834 L 1084.7457 103.30911 L 1084.7457 103.30911 L 1058.9185 103.30911 L 1058.9185 129.13638 L 1058.9185 154.96367 L 1007.26385 154.96367 L 929.782 154.96367 L 748.9911 180.79094 Q 594.0274 206.61823 490.7183 206.61823 L 361.58188 206.61823 L 180.79094 206.61823 L 0.0 206.61823 L 0.0 180.79094 L 0.0 154.96367 L 51.654556 154.96367 L 103.30911 154.96367 L 103.30911 129.13638 L 129.13638 129.13638 L 129.13638 129.13638 L 129.13638 103.30911 L 154.96367 103.30911 L 180.79094 103.30911 L 361.58188 51.654556 Q 542.37286 1.8189894E-12 542.37286 1.8189894E-12 z" svg:height="2.0661821mm" draw:style-name="style-403" svg:viewBox="0.0 0.0 1084.7457 206.61823" svg:width="10.847457mm" svg:x="155.73848mm" svg:y="106.40839mm"/>
          <draw:path svg:d="M 1317.1912 51.654556 L 1420.5002 51.654556 L 1472.1549 77.481834 L 1497.9822 103.30911 L 1497.9822 103.30911 L 1523.8094 103.30911 L 1523.8094 103.30911 L 1523.8094 103.30911 L 1446.3275 129.13638 L 1368.8457 129.13638 L 1368.8457 154.96367 L 1368.8457 180.79094 L 1420.5002 180.79094 L 1472.1549 180.79094 L 1472.1549 206.61823 L 1472.1549 258.27277 L 1446.3275 258.27277 L 1420.5002 258.27277 L 1420.5002 284.10007 L 1420.5002 284.10007 L 1368.8457 284.10007 Q 1343.0184 258.27277 981.4366 258.27277 Q 619.8547 258.27277 309.92734 284.10007 L -1.8189894E-12 284.10007 L -1.8189894E-12 284.10007 Q -1.8189894E-12 258.27277 77.481834 232.4455 Q 180.79094 180.79094 103.30911 154.96367 L 51.654556 129.13638 L 77.481834 129.13638 Q 77.481834 103.30911 77.481834 103.30911 L 77.481834 103.30911 L 77.481834 103.30911 L 103.30911 103.30911 L 103.30911 77.481834 L 103.30911 77.481834 L 129.13638 77.481834 L 129.13638 51.654556 L 129.13638 51.654556 L 129.13638 51.654556 L 335.7546 25.827278 Q 542.37286 0.0 800.6456 0.0 Q 1058.9185 0.0 1136.4003 25.827278 Q 1213.8821 51.654556 1317.1912 51.654556 z" svg:height="2.8410006mm" draw:style-name="style-404" svg:viewBox="0.0 0.0 1523.8094 284.10007" svg:width="15.238094mm" svg:x="162.97012mm" svg:y="225.73041mm"/>
          <draw:path svg:d="M 439.06372 25.827278 L 439.06372 0.0 L 1575.464 0.0 L 2711.8643 0.0 L 2711.8643 0.0 Q 2711.8643 0.0 2608.5552 51.654556 Q 2531.0732 51.654556 2505.2458 103.30911 Q 2453.5913 129.13638 2376.1096 206.61823 L 2272.8005 258.27277 L 2272.8005 284.10007 L 2246.9731 284.10007 L 2246.9731 284.10007 L 2246.9731 309.92734 L 2195.3186 309.92734 L 2169.4915 309.92734 L 2143.664 335.7546 L 2117.837 361.58188 L 2143.664 361.58188 L 2169.4915 361.58188 L 2246.9731 387.40918 L 2298.6277 413.23645 L 2427.7642 413.23645 Q 2556.9006 464.891 2556.9006 464.891 L 2582.7278 464.891 L 2582.7278 464.891 L 2556.9006 490.7183 L 2556.9006 516.54553 L 2556.9006 542.37286 L 2531.0732 542.37286 L 2531.0732 568.20013 L 2531.0732 568.20013 L 2505.2458 568.20013 L 2505.2458 594.0274 L 2505.2458 619.8547 L 2531.0732 619.8547 L 2531.0732 619.8547 L 2556.9006 645.68195 L 2582.7278 645.68195 L 2582.7278 671.5092 L 2556.9006 697.3365 L 2556.9006 697.3365 L 2556.9006 723.16376 L 2556.9006 723.16376 L 2556.9006 723.16376 L 2556.9006 723.16376 Q 2531.0732 723.16376 2505.2458 748.9911 Q 2505.2458 774.81836 2246.9731 774.81836 L 1962.8732 800.6456 L 1937.0459 800.6456 L 1911.2186 774.81836 L 1911.2186 774.81836 L 1937.0459 774.81836 L 1937.0459 748.9911 L 1937.0459 723.16376 L 1911.2186 723.16376 L 1885.3912 723.16376 L 1885.3912 697.3365 L 1885.3912 697.3365 L 1911.2186 671.5092 L 1911.2186 645.68195 L 1833.7367 645.68195 L 1730.4276 645.68195 L 1730.4276 645.68195 L 1730.4276 619.8547 L 1937.0459 619.8547 L 2169.4915 619.8547 L 2195.3186 594.0274 L 2221.146 568.20013 L 2221.146 568.20013 L 2246.9731 568.20013 L 2246.9731 542.37286 L 2246.9731 516.54553 L 2092.0095 516.54553 Q 1937.0459 516.54553 1885.3912 490.7183 Q 1807.9094 464.891 1627.1185 464.891 Q 1472.1549 464.891 1317.1912 464.891 L 1162.2275 516.54553 L 1162.2275 516.54553 L 1162.2275 516.54553 L 1188.0548 516.54553 L 1188.0548 516.54553 L 1213.8821 542.37286 L 1239.7094 568.20013 L 1239.7094 568.20013 L 1239.7094 568.20013 L 1136.4003 568.20013 Q 1033.0911 568.20013 955.6093 594.0274 L 903.9547 594.0274 L 903.9547 594.0274 Q 878.12744 568.20013 774.81836 516.54553 Q 671.5092 464.891 671.5092 439.06372 Q 645.68195 413.23645 490.7183 413.23645 L 309.92734 413.23645 L 232.4455 413.23645 L 129.13638 413.23645 L 129.13638 439.06372 L 129.13638 439.06372 L 103.30911 439.06372 L 77.481834 413.23645 L 25.827278 413.23645 L 0.0 413.23645 L 0.0 413.23645 L 0.0 413.23645 L 0.0 387.40918 L 25.827278 387.40918 L 25.827278 387.40918 L 25.827278 361.58188 L 25.827278 361.58188 L 25.827278 361.58188 L 51.654556 361.58188 L 51.654556 361.58188 L 25.827278 335.7546 L 0.0 309.92734 L 0.0 309.92734 L 25.827278 309.92734 L 25.827278 309.92734 L 25.827278 309.92734 L 77.481834 284.10007 L 103.30911 258.27277 L 129.13638 258.27277 Q 154.96367 206.61823 284.10007 180.79094 Q 439.06372 154.96367 439.06372 103.30911 Q 439.06372 51.654556 439.06372 25.827278 z" svg:height="8.006456mm" draw:style-name="style-405" svg:viewBox="0.0 0.0 2711.8643 800.6456" svg:width="27.118643mm" svg:x="165.55286mm" svg:y="0.0mm"/>
          <draw:path svg:d="M 4261.501 0.0 L 4287.328 0.0 L 4184.019 232.4455 Q 4080.71 464.891 4054.8826 464.891 Q 4003.228 516.54553 4029.0554 516.54553 Q 4054.8826 542.37286 4003.228 594.0274 Q 3951.5735 645.68195 3951.5735 671.5092 L 3951.5735 697.3365 L 3874.0918 723.16376 Q 3796.6099 774.81836 3796.6099 800.6456 Q 3796.6099 826.4729 3770.7825 852.3002 L 3744.9553 878.12744 L 3744.9553 929.782 L 3744.9553 955.6093 L 3719.128 1084.7457 L 3719.128 1188.0548 L 3693.3008 1239.7094 Q 3641.6462 1291.3639 3615.8188 1291.3639 Q 3589.9917 1291.3639 3589.9917 1343.0184 Q 3564.1643 1420.5002 3538.3372 1420.5002 Q 3512.5098 1420.5002 3486.6826 1472.1549 Q 3460.8552 1497.9822 3435.028 1523.8094 L 3409.2007 1523.8094 L 3280.0642 1523.8094 Q 3125.1006 1549.6367 2815.1733 1549.6367 Q 2505.2458 1549.6367 2298.6277 1575.464 Q 2092.0095 1601.2913 2092.0095 1575.464 Q 2117.837 1549.6367 1833.7367 1549.6367 L 1523.8094 1549.6367 L 1472.1549 1575.464 L 1446.3275 1601.2913 L 1420.5002 1601.2913 L 1368.8457 1601.2913 L 1343.0184 1601.2913 L 1317.1912 1601.2913 L 1317.1912 1575.464 L 1317.1912 1575.464 L 1291.3639 1575.464 Q 1291.3639 1549.6367 1291.3639 1549.6367 Q 1265.5366 1549.6367 1317.1912 1523.8094 Q 1368.8457 1497.9822 1317.1912 1446.3275 Q 1239.7094 1446.3275 1213.8821 1394.673 Q 1213.8821 1368.8457 1136.4003 1343.0184 Q 1058.9185 1343.0184 1058.9185 1368.8457 Q 1058.9185 1394.673 1033.0911 1394.673 L 1007.26385 1394.673 L 1007.26385 1368.8457 Q 1007.26385 1343.0184 1033.0911 1265.5366 L 1058.9185 1188.0548 L 1007.26385 1162.2275 L 981.4366 1136.4003 L 981.4366 1136.4003 L 955.6093 1136.4003 L 955.6093 1136.4003 L 955.6093 1136.4003 L 852.3002 1136.4003 Q 774.81836 1136.4003 774.81836 1162.2275 Q 774.81836 1188.0548 748.9911 1213.8821 Q 697.3365 1239.7094 723.16376 1265.5366 Q 723.16376 1291.3639 697.3365 1291.3639 L 645.68195 1291.3639 L 619.8547 1291.3639 Q 594.0274 1291.3639 542.37286 1317.1912 L 464.891 1343.0184 L 439.06372 1343.0184 L 413.23645 1343.0184 L 387.40918 1317.1912 L 361.58188 1317.1912 L 361.58188 1291.3639 L 361.58188 1265.5366 L 309.92734 1265.5366 L 258.27277 1239.7094 L 335.7546 1239.7094 Q 413.23645 1239.7094 413.23645 1213.8821 L 439.06372 1213.8821 L 439.06372 1213.8821 L 439.06372 1188.0548 L 387.40918 1188.0548 Q 335.7546 1188.0548 361.58188 1162.2275 L 387.40918 1136.4003 L 387.40918 1136.4003 L 387.40918 1136.4003 L 335.7546 1110.573 Q 309.92734 1110.573 309.92734 1084.7457 Q 335.7546 1058.9185 309.92734 1033.0911 Q 284.10007 1007.26385 232.4455 981.4366 Q 154.96367 981.4366 154.96367 929.782 Q 154.96367 903.9547 180.79094 903.9547 Q 206.61823 903.9547 206.61823 878.12744 Q 232.4455 852.3002 180.79094 826.4729 L 129.13638 800.6456 L 129.13638 774.81836 Q 129.13638 748.9911 77.481834 748.9911 L 25.827278 748.9911 L 25.827278 723.16376 L 25.827278 723.16376 L 0.0 723.16376 L 0.0 723.16376 L 25.827278 697.3365 L 51.654556 671.5092 L 51.654556 671.5092 L 77.481834 671.5092 L 77.481834 671.5092 L 77.481834 671.5092 L 129.13638 645.68195 Q 206.61823 619.8547 309.92734 619.8547 Q 413.23645 568.20013 413.23645 568.20013 Q 387.40918 542.37286 361.58188 516.54553 L 335.7546 516.54553 L 1058.9185 387.40918 Q 1782.0822 258.27277 1833.7367 232.4455 Q 1859.564 206.61823 1885.3912 206.61823 L 1937.0459 206.61823 L 2298.6277 180.79094 Q 2686.0369 154.96367 2866.828 154.96367 Q 3047.619 103.30911 3176.7551 129.13638 Q 3305.8916 154.96367 3305.8916 129.13638 L 3305.8916 129.13638 L 3693.3008 77.481834 Q 4106.537 51.654556 4184.019 0.0 Q 4261.501 0.0 4261.501 0.0 z M 3125.1006 1162.2275 Q 2918.4824 1136.4003 3073.446 1110.573 Q 3202.5825 1084.7457 3357.5461 1058.9185 Q 3512.5098 1058.9185 3512.5098 1084.7457 Q 3512.5098 1110.573 3435.028 1136.4003 Q 3331.7188 1188.0548 3125.1006 1162.2275 z" svg:height="16.012913mm" draw:style-name="style-406" svg:viewBox="0.0 0.0 4287.328 1601.2913" svg:width="42.873283mm" svg:x="41.581917mm" svg:y="229.34622mm"/>
          <draw:path svg:d="M 387.40918 0.0 L 439.06372 0.0 L 464.891 0.0 L 490.7183 0.0 L 490.7183 25.827278 L 490.7183 25.827278 L 516.54553 25.827278 L 516.54553 51.654556 L 594.0274 51.654556 L 645.68195 51.654556 L 903.9547 25.827278 Q 1136.4003 0.0 1136.4003 51.654556 Q 1110.573 103.30911 1110.573 103.30911 L 1110.573 129.13638 L 1058.9185 129.13638 Q 1007.26385 154.96367 748.9911 154.96367 Q 490.7183 180.79094 490.7183 206.61823 Q 490.7183 232.4455 361.58188 309.92734 L 206.61823 361.58188 L 180.79094 387.40918 L 129.13638 387.40918 L 129.13638 361.58188 L 129.13638 309.92734 L 129.13638 309.92734 L 129.13638 309.92734 L 154.96367 284.10007 L 154.96367 258.27277 L 77.481834 258.27277 L 0.0 258.27277 L 0.0 232.4455 L 25.827278 232.4455 L 25.827278 232.4455 L 25.827278 206.61823 L 25.827278 206.61823 L 25.827278 206.61823 L 51.654556 206.61823 L 51.654556 206.61823 L 77.481834 180.79094 L 103.30911 180.79094 L 103.30911 154.96367 L 129.13638 129.13638 L 129.13638 103.30911 Q 129.13638 77.481834 180.79094 51.654556 L 232.4455 25.827278 L 284.10007 25.827278 Q 361.58188 0.0 387.40918 0.0 z" svg:height="3.8740916mm" draw:style-name="style-407" svg:viewBox="0.0 0.0 1136.4003 387.40918" svg:width="11.364002mm" svg:x="178.46649mm" svg:y="313.54315mm"/>
          <draw:path svg:d="M 103.30911 25.827278 L 103.30911 25.827278 L 154.96367 0.0 Q 206.61823 0.0 206.61823 25.827278 Q 206.61823 51.654556 232.4455 25.827278 Q 258.27277 0.0 258.27277 0.0 L 258.27277 0.0 L 258.27277 103.30911 Q 258.27277 206.61823 232.4455 387.40918 L 232.4455 568.20013 L 232.4455 568.20013 Q 206.61823 568.20013 206.61823 594.0274 L 206.61823 619.8547 L 206.61823 619.8547 Q 206.61823 619.8547 180.79094 619.8547 L 154.96367 645.68195 L 77.481834 619.8547 L 1.8189894E-12 619.8547 L 1.8189894E-12 568.20013 L 1.8189894E-12 516.54553 L 25.827278 335.7546 Q 51.654556 129.13638 51.654556 129.13638 L 51.654556 103.30911 L 51.654556 103.30911 Q 51.654556 103.30911 77.481834 77.481834 L 77.481834 25.827278 L 103.30911 25.827278 z" svg:height="6.4568195mm" draw:style-name="style-408" svg:viewBox="0.0 0.0 258.27277 645.68195" svg:width="2.582728mm" svg:x="98.143654mm" svg:y="209.45923mm"/>
          <draw:path svg:d="M 1730.4276 0.0 L 1833.7367 0.0 L 1782.0822 51.654556 Q 1730.4276 77.481834 1782.0822 103.30911 Q 1833.7367 103.30911 1652.9458 180.79094 Q 1472.1549 232.4455 1343.0184 284.10007 Q 1213.8821 361.58188 1239.7094 387.40918 Q 1265.5366 413.23645 1239.7094 439.06372 Q 1239.7094 464.891 1188.0548 464.891 L 1136.4003 464.891 L 1136.4003 439.06372 Q 1136.4003 413.23645 1058.9185 413.23645 Q 955.6093 413.23645 981.4366 387.40918 Q 1007.26385 361.58188 568.20013 361.58188 L 129.13638 361.58188 L 77.481834 335.7546 L 0.0 309.92734 L 25.827278 309.92734 L 51.654556 309.92734 L 77.481834 284.10007 L 103.30911 258.27277 L 154.96367 258.27277 L 206.61823 258.27277 L 232.4455 232.4455 Q 284.10007 206.61823 387.40918 180.79094 Q 516.54553 154.96367 852.3002 77.481834 L 1188.0548 25.827278 L 1420.5002 0.0 Q 1652.9458 0.0 1730.4276 0.0 z" svg:height="4.64891mm" draw:style-name="style-409" svg:viewBox="0.0 0.0 1833.7367 464.891" svg:width="18.337368mm" svg:x="35.38337mm" svg:y="287.71588mm"/>
          <draw:path svg:d="M 309.92734 0.0 L 309.92734 0.0 L 464.891 103.30911 Q 594.0274 232.4455 619.8547 232.4455 Q 645.68195 232.4455 671.5092 258.27277 L 697.3365 258.27277 L 697.3365 258.27277 Q 697.3365 284.10007 723.16376 284.10007 L 723.16376 284.10007 L 723.16376 284.10007 Q 723.16376 284.10007 748.9911 309.92734 L 774.81836 309.92734 L 774.81836 335.7546 Q 774.81836 361.58188 697.3365 361.58188 L 619.8547 361.58188 L 490.7183 361.58188 Q 361.58188 335.7546 206.61823 335.7546 L 77.481834 284.10007 L 77.481834 309.92734 L 51.654556 309.92734 L 51.654556 309.92734 L 51.654556 335.7546 L 25.827278 335.7546 L 0.0 335.7546 L 0.0 309.92734 L 0.0 284.10007 L 25.827278 284.10007 L 51.654556 284.10007 L 51.654556 232.4455 L 51.654556 206.61823 L 25.827278 206.61823 L 25.827278 180.79094 L 25.827278 180.79094 L 51.654556 180.79094 L 51.654556 180.79094 L 51.654556 180.79094 L 103.30911 180.79094 L 129.13638 180.79094 L 206.61823 154.96367 Q 258.27277 154.96367 258.27277 129.13638 Q 258.27277 103.30911 284.10007 103.30911 Q 309.92734 103.30911 309.92734 51.654556 Q 284.10007 25.827278 309.92734 0.0 z" svg:height="3.615819mm" draw:style-name="style-410" svg:viewBox="0.0 0.0 774.81836 361.58188" svg:width="7.7481833mm" svg:x="102.276024mm" svg:y="103.56738mm"/>
          <draw:path svg:d="M 697.3365 0.0 L 852.3002 0.0 L 852.3002 0.0 Q 852.3002 0.0 903.9547 51.654556 Q 955.6093 51.654556 800.6456 154.96367 Q 671.5092 206.61823 439.06372 258.27277 L 206.61823 258.27277 L 206.61823 284.10007 L 206.61823 284.10007 L 180.79094 284.10007 Q 129.13638 309.92734 77.481834 309.92734 L 25.827278 335.7546 L 25.827278 309.92734 Q 25.827278 309.92734 51.654556 284.10007 Q 77.481834 258.27277 129.13638 232.4455 Q 180.79094 206.61823 180.79094 180.79094 Q 180.79094 154.96367 77.481834 154.96367 L 0.0 154.96367 L 0.0 154.96367 L 0.0 154.96367 L 77.481834 129.13638 L 129.13638 103.30911 L 284.10007 77.481834 Q 464.891 51.654556 490.7183 25.827278 Q 516.54553 0.0 697.3365 0.0 z" svg:height="3.357546mm" draw:style-name="style-411" svg:viewBox="0.0 0.0 903.9547 335.7546" svg:width="9.039547mm" svg:x="151.08957mm" svg:y="281.51733mm"/>
          <draw:path svg:d="M 25.827278 0.0 L 25.827278 0.0 L 51.654556 0.0 L 77.481834 0.0 L 77.481834 0.0 L 103.30911 0.0 L 103.30911 0.0 L 103.30911 0.0 L 103.30911 25.827278 L 103.30911 25.827278 L 129.13638 103.30911 L 154.96367 154.96367 L 154.96367 206.61823 L 154.96367 232.4455 L 180.79094 232.4455 L 180.79094 232.4455 L 180.79094 258.27277 L 206.61823 309.92734 L 258.27277 464.891 Q 309.92734 619.8547 1162.2275 645.68195 Q 2014.5277 645.68195 2014.5277 697.3365 L 2014.5277 748.9911 L 2014.5277 748.9911 Q 2014.5277 774.81836 1704.6003 774.81836 L 1394.673 800.6456 L 1188.0548 800.6456 Q 955.6093 826.4729 929.782 826.4729 Q 903.9547 826.4729 903.9547 878.12744 Q 903.9547 878.12744 878.12744 852.3002 L 852.3002 826.4729 L 852.3002 826.4729 Q 852.3002 826.4729 878.12744 774.81836 Q 903.9547 774.81836 671.5092 774.81836 L 464.891 774.81836 L 413.23645 774.81836 L 361.58188 774.81836 L 361.58188 800.6456 L 361.58188 800.6456 L 335.7546 800.6456 Q 309.92734 826.4729 258.27277 852.3002 L 206.61823 878.12744 L 154.96367 878.12744 L 129.13638 878.12744 L 129.13638 852.3002 L 154.96367 852.3002 L 154.96367 826.4729 L 154.96367 826.4729 L 129.13638 800.6456 Q 103.30911 774.81836 77.481834 516.54553 L 25.827278 284.10007 L 25.827278 206.61823 Q 0.0 154.96367 0.0 103.30911 L 0.0 51.654556 L 0.0 25.827278 L 0.0 0.0 L 25.827278 0.0 z" svg:height="8.781275mm" draw:style-name="style-412" svg:viewBox="0.0 0.0 2014.5277 878.12744" svg:width="20.145277mm" svg:x="65.08474mm" svg:y="28.410006mm"/>
          <draw:path svg:d="M 2143.664 25.827278 L 2195.3186 25.827278 L 2195.3186 25.827278 L 2195.3186 51.654556 L 2169.4915 51.654556 L 2169.4915 77.481834 L 2143.664 77.481834 L 2117.837 77.481834 L 2143.664 180.79094 Q 2143.664 258.27277 2169.4915 284.10007 L 2169.4915 284.10007 L 2092.0095 284.10007 Q 2040.355 284.10007 1937.0459 335.7546 Q 1807.9094 335.7546 1833.7367 361.58188 Q 1833.7367 387.40918 1807.9094 439.06372 L 1756.2549 490.7183 L 1756.2549 490.7183 L 1730.4276 490.7183 L 1730.4276 490.7183 L 1730.4276 490.7183 L 1704.6003 516.54553 L 1678.7731 542.37286 L 1678.7731 542.37286 L 1678.7731 542.37286 L 1678.7731 568.20013 L 1678.7731 594.0274 L 1678.7731 619.8547 Q 1704.6003 645.68195 1730.4276 671.5092 L 1730.4276 671.5092 L 1730.4276 671.5092 Q 1730.4276 697.3365 1704.6003 697.3365 L 1678.7731 697.3365 L 1678.7731 697.3365 Q 1678.7731 671.5092 1652.9458 671.5092 L 1652.9458 671.5092 L 1652.9458 645.68195 Q 1627.1185 645.68195 1627.1185 645.68195 L 1627.1185 645.68195 L 1627.1185 645.68195 Q 1627.1185 619.8547 1601.2913 594.0274 Q 1575.464 542.37286 1368.8457 516.54553 Q 1162.2275 490.7183 981.4366 490.7183 L 800.6456 490.7183 L 800.6456 516.54553 L 800.6456 516.54553 L 774.81836 516.54553 L 774.81836 542.37286 L 774.81836 542.37286 L 748.9911 542.37286 L 748.9911 568.20013 L 748.9911 594.0274 L 774.81836 594.0274 L 800.6456 594.0274 L 852.3002 619.8547 L 929.782 619.8547 L 929.782 645.68195 L 929.782 671.5092 L 903.9547 671.5092 L 903.9547 645.68195 L 852.3002 645.68195 L 800.6456 645.68195 L 800.6456 671.5092 L 800.6456 671.5092 L 774.81836 671.5092 L 774.81836 697.3365 L 774.81836 697.3365 L 748.9911 697.3365 L 748.9911 697.3365 L 748.9911 697.3365 L 748.9911 697.3365 L 723.16376 697.3365 L 671.5092 697.3365 Q 619.8547 697.3365 594.0274 697.3365 L 594.0274 697.3365 L 594.0274 697.3365 Q 594.0274 697.3365 594.0274 671.5092 Q 594.0274 671.5092 594.0274 645.68195 Q 542.37286 594.0274 335.7546 490.7183 L 103.30911 387.40918 L 77.481834 387.40918 L 51.654556 387.40918 L 25.827278 361.58188 L 1.8189894E-12 335.7546 L 1.8189894E-12 335.7546 L 1.8189894E-12 335.7546 L 1.8189894E-12 335.7546 L 1.8189894E-12 335.7546 L 25.827278 309.92734 L 51.654556 284.10007 L 77.481834 284.10007 L 103.30911 284.10007 L 129.13638 284.10007 L 154.96367 284.10007 L 180.79094 284.10007 L 206.61823 284.10007 L 206.61823 258.27277 L 232.4455 258.27277 L 232.4455 258.27277 L 232.4455 232.4455 L 232.4455 232.4455 L 232.4455 232.4455 L 258.27277 206.61823 L 258.27277 180.79094 L 284.10007 180.79094 L 335.7546 180.79094 L 335.7546 154.96367 L 335.7546 154.96367 L 361.58188 154.96367 L 361.58188 129.13638 L 361.58188 129.13638 L 387.40918 129.13638 L 387.40918 129.13638 L 387.40918 129.13638 L 361.58188 103.30911 L 335.7546 103.30911 L 542.37286 77.481834 Q 774.81836 77.481834 852.3002 51.654556 L 929.782 51.654556 L 1007.26385 77.481834 Q 1110.573 77.481834 1472.1549 77.481834 Q 1859.564 77.481834 1885.3912 51.654556 Q 1885.3912 25.827278 1988.7004 0.0 Q 2117.837 -25.827278 2092.0095 0.0 Q 2092.0095 25.827278 2143.664 25.827278 z" svg:height="6.973365mm" draw:style-name="style-413" svg:viewBox="0.0 0.0 2195.3186 697.3365" svg:width="21.953186mm" svg:x="88.071014mm" svg:y="12.655366mm"/>
          <draw:path svg:d="M 1497.9822 0.0 L 1497.9822 0.0 L 1704.6003 25.827278 Q 1937.0459 51.654556 1911.2186 77.481834 Q 1911.2186 103.30911 1911.2186 103.30911 L 1911.2186 103.30911 L 1885.3912 103.30911 Q 1885.3912 103.30911 1885.3912 129.13638 L 1911.2186 129.13638 L 1911.2186 154.96367 L 1885.3912 206.61823 L 1885.3912 232.4455 L 1885.3912 258.27277 L 1911.2186 258.27277 Q 1962.8732 284.10007 1962.8732 309.92734 Q 1962.8732 335.7546 1988.7004 361.58188 Q 1988.7004 361.58188 1988.7004 413.23645 Q 1988.7004 439.06372 1988.7004 439.06372 L 1988.7004 439.06372 L 1988.7004 439.06372 L 1988.7004 464.891 L 2014.5277 464.891 L 2040.355 464.891 L 2092.0095 490.7183 L 2117.837 516.54553 L 2117.837 516.54553 L 2143.664 516.54553 L 2143.664 516.54553 L 2143.664 516.54553 L 2143.664 542.37286 L 2143.664 542.37286 L 2143.664 568.20013 L 2143.664 568.20013 L 2143.664 594.0274 L 2143.664 619.8547 L 2092.0095 619.8547 L 2066.1821 619.8547 L 2014.5277 645.68195 Q 1962.8732 671.5092 1730.4276 671.5092 L 1497.9822 697.3365 L 1497.9822 697.3365 Q 1497.9822 671.5092 748.9911 645.68195 L 25.827278 619.8547 L 25.827278 619.8547 L 25.827278 594.0274 L 0.0 594.0274 L 0.0 594.0274 L 0.0 594.0274 L 0.0 568.20013 L 0.0 568.20013 L 25.827278 568.20013 L 25.827278 568.20013 L 25.827278 568.20013 L 25.827278 542.37286 L 25.827278 542.37286 L 51.654556 516.54553 L 51.654556 490.7183 L 77.481834 490.7183 L 103.30911 516.54553 L 206.61823 464.891 Q 309.92734 464.891 594.0274 413.23645 Q 903.9547 387.40918 903.9547 361.58188 Q 929.782 309.92734 1162.2275 258.27277 Q 1394.673 206.61823 1317.1912 180.79094 Q 1265.5366 154.96367 1317.1912 154.96367 Q 1343.0184 154.96367 1368.8457 129.13638 L 1420.5002 103.30911 L 1446.3275 103.30911 Q 1472.1549 103.30911 1472.1549 77.481834 Q 1472.1549 51.654556 1446.3275 51.654556 Q 1420.5002 51.654556 1472.1549 25.827278 Q 1497.9822 0.0 1497.9822 0.0 z" svg:height="6.973365mm" draw:style-name="style-414" svg:viewBox="0.0 0.0 2143.664 697.3365" svg:width="21.436642mm" svg:x="70.50847mm" svg:y="19.112186mm"/>
          <draw:path svg:d="M 439.06372 9.094947E-13 L 464.891 9.094947E-13 L 490.7183 9.094947E-13 L 516.54553 25.827278 L 542.37286 25.827278 L 568.20013 25.827278 L 568.20013 51.654556 L 594.0274 51.654556 L 594.0274 51.654556 L 594.0274 77.481834 L 594.0274 77.481834 L 594.0274 77.481834 L 723.16376 129.13638 Q 826.4729 180.79094 852.3002 206.61823 Q 852.3002 232.4455 903.9547 258.27277 L 955.6093 284.10007 L 955.6093 284.10007 L 955.6093 284.10007 L 981.4366 284.10007 L 981.4366 284.10007 L 929.782 309.92734 Q 878.12744 309.92734 852.3002 413.23645 L 852.3002 516.54553 L 826.4729 516.54553 L 826.4729 542.37286 L 826.4729 542.37286 L 826.4729 542.37286 L 800.6456 542.37286 Q 800.6456 542.37286 800.6456 568.20013 L 800.6456 568.20013 L 800.6456 568.20013 Q 774.81836 594.0274 748.9911 594.0274 Q 723.16376 594.0274 697.3365 594.0274 Q 645.68195 594.0274 490.7183 542.37286 Q 309.92734 490.7183 309.92734 516.54553 Q 284.10007 542.37286 232.4455 542.37286 Q 154.96367 516.54553 154.96367 542.37286 L 154.96367 568.20013 L 129.13638 568.20013 L 103.30911 542.37286 L 51.654556 542.37286 L 1.8189894E-12 542.37286 L 1.8189894E-12 542.37286 L 1.8189894E-12 542.37286 L 25.827278 516.54553 L 77.481834 490.7183 L 77.481834 490.7183 L 77.481834 490.7183 L 77.481834 439.06372 Q 77.481834 361.58188 51.654556 335.7546 L 25.827278 335.7546 L 25.827278 309.92734 L 25.827278 309.92734 L 1.8189894E-12 309.92734 L 1.8189894E-12 284.10007 L 1.8189894E-12 284.10007 L 1.8189894E-12 284.10007 L 1.8189894E-12 258.27277 L 25.827278 232.4455 L 103.30911 232.4455 Q 180.79094 206.61823 206.61823 180.79094 Q 232.4455 180.79094 232.4455 154.96367 L 232.4455 154.96367 L 284.10007 129.13638 Q 309.92734 77.481834 335.7546 77.481834 L 335.7546 77.481834 L 335.7546 77.481834 Q 335.7546 77.481834 361.58188 77.481834 L 361.58188 51.654556 L 387.40918 77.481834 Q 387.40918 77.481834 413.23645 51.654556 Q 439.06372 25.827278 439.06372 9.094947E-13 z" svg:height="5.940274mm" draw:style-name="style-415" svg:viewBox="0.0 0.0 981.4366 594.0274" svg:width="9.814365mm" svg:x="139.72557mm" svg:y="58.627922mm"/>
          <draw:path svg:d="M 464.891 51.654556 L 464.891 51.654556 L 439.06372 51.654556 L 413.23645 51.654556 L 413.23645 77.481834 L 413.23645 103.30911 L 464.891 103.30911 L 516.54553 103.30911 L 619.8547 154.96367 Q 697.3365 154.96367 723.16376 180.79094 L 748.9911 180.79094 L 748.9911 180.79094 Q 748.9911 206.61823 671.5092 206.61823 Q 568.20013 206.61823 516.54553 258.27277 Q 439.06372 284.10007 439.06372 309.92734 Q 439.06372 361.58188 335.7546 361.58188 Q 232.4455 361.58188 129.13638 309.92734 L 51.654556 232.4455 L 25.827278 206.61823 L 0.0 154.96367 L 0.0 129.13638 L 0.0 103.30911 L 25.827278 103.30911 L 25.827278 103.30911 L 25.827278 129.13638 L 51.654556 129.13638 L 51.654556 103.30911 L 51.654556 51.654556 L 25.827278 51.654556 L 25.827278 51.654556 L 25.827278 25.827278 L 25.827278 25.827278 L 51.654556 25.827278 L 77.481834 51.654556 L 206.61823 51.654556 Q 309.92734 51.654556 335.7546 25.827278 Q 335.7546 3.6379788E-12 387.40918 3.6379788E-12 Q 464.891 25.827278 464.891 51.654556 z" svg:height="3.615819mm" draw:style-name="style-416" svg:viewBox="0.0 0.0 748.9911 361.58188" svg:width="7.4899106mm" svg:x="80.58111mm" svg:y="260.8555mm"/>
          <draw:path svg:d="M 594.0274 51.654556 L 619.8547 51.654556 L 619.8547 77.481834 L 645.68195 77.481834 L 645.68195 103.30911 L 645.68195 103.30911 L 568.20013 154.96367 Q 490.7183 180.79094 439.06372 309.92734 Q 387.40918 464.891 387.40918 697.3365 Q 387.40918 929.782 387.40918 1033.0911 Q 387.40918 1136.4003 387.40918 1188.0548 Q 387.40918 1265.5366 361.58188 1291.3639 L 361.58188 1343.0184 L 335.7546 1343.0184 L 309.92734 1343.0184 L 309.92734 1368.8457 L 335.7546 1368.8457 L 335.7546 1368.8457 L 335.7546 1394.673 L 335.7546 1394.673 L 335.7546 1394.673 L 361.58188 1446.3275 L 361.58188 1472.1549 L 335.7546 1472.1549 L 284.10007 1472.1549 L 284.10007 1446.3275 L 284.10007 1446.3275 L 258.27277 1446.3275 L 258.27277 1446.3275 L 258.27277 1420.5002 L 232.4455 1394.673 L 232.4455 1368.8457 Q 232.4455 1343.0184 180.79094 1291.3639 Q 129.13638 1265.5366 77.481834 1188.0548 Q 25.827278 1084.7457 25.827278 1136.4003 L 0.0 1162.2275 L 0.0 1084.7457 Q 25.827278 981.4366 51.654556 723.16376 Q 77.481834 490.7183 154.96367 309.92734 L 206.61823 154.96367 L 206.61823 154.96367 L 232.4455 154.96367 L 232.4455 129.13638 L 232.4455 103.30911 L 284.10007 51.654556 Q 361.58188 0.0 439.06372 0.0 Q 542.37286 51.654556 594.0274 51.654556 z" svg:height="14.721548mm" draw:style-name="style-417" svg:viewBox="0.0 0.0 645.68195 1472.1549" svg:width="6.4568195mm" svg:x="94.78611mm" svg:y="69.73365mm"/>
          <draw:path svg:d="M 1394.673 129.13638 L 1472.1549 129.13638 L 1472.1549 180.79094 L 1497.9822 232.4455 L 1497.9822 232.4455 L 1497.9822 232.4455 L 1497.9822 258.27277 L 1497.9822 258.27277 L 1523.8094 284.10007 Q 1549.6367 284.10007 1497.9822 309.92734 Q 1446.3275 309.92734 1446.3275 335.7546 Q 1446.3275 361.58188 1472.1549 361.58188 Q 1497.9822 387.40918 1575.464 387.40918 L 1652.9458 387.40918 L 1652.9458 413.23645 L 1652.9458 413.23645 L 1627.1185 413.23645 L 1627.1185 439.06372 L 1549.6367 439.06372 Q 1446.3275 490.7183 1497.9822 490.7183 Q 1549.6367 516.54553 1523.8094 542.37286 Q 1497.9822 542.37286 1472.1549 568.20013 L 1446.3275 594.0274 L 1446.3275 594.0274 L 1446.3275 594.0274 L 1420.5002 594.0274 L 1420.5002 594.0274 L 1420.5002 619.8547 L 1394.673 619.8547 L 1394.673 619.8547 L 1394.673 645.68195 L 1446.3275 645.68195 Q 1523.8094 645.68195 1523.8094 671.5092 L 1523.8094 671.5092 L 1523.8094 671.5092 L 1497.9822 671.5092 L 1497.9822 697.3365 L 1497.9822 697.3365 L 1497.9822 697.3365 L 1497.9822 697.3365 L 1472.1549 697.3365 L 1472.1549 723.16376 L 1472.1549 723.16376 Q 1472.1549 748.9911 1239.7094 800.6456 Q 1033.0911 903.9547 568.20013 981.4366 L 103.30911 1058.9185 L 103.30911 1058.9185 L 103.30911 1033.0911 L 129.13638 1033.0911 L 129.13638 1007.26385 L 129.13638 1007.26385 Q 154.96367 1007.26385 77.481834 981.4366 L 0.0 955.6093 L 0.0 955.6093 L 0.0 955.6093 L 25.827278 955.6093 L 25.827278 955.6093 L 51.654556 929.782 L 103.30911 903.9547 L 103.30911 903.9547 L 103.30911 903.9547 L 77.481834 903.9547 L 77.481834 903.9547 L 51.654556 878.12744 L 25.827278 878.12744 L 25.827278 852.3002 L 51.654556 852.3002 L 51.654556 852.3002 L 51.654556 852.3002 L 77.481834 826.4729 Q 103.30911 800.6456 103.30911 800.6456 L 103.30911 800.6456 L 77.481834 800.6456 L 77.481834 800.6456 L 77.481834 774.81836 L 51.654556 774.81836 L 51.654556 774.81836 L 51.654556 774.81836 L 51.654556 774.81836 L 51.654556 748.9911 L 284.10007 748.9911 Q 516.54553 697.3365 568.20013 697.3365 L 619.8547 697.3365 L 671.5092 671.5092 L 723.16376 645.68195 L 697.3365 645.68195 L 671.5092 645.68195 L 671.5092 619.8547 L 671.5092 594.0274 L 619.8547 594.0274 Q 542.37286 594.0274 594.0274 542.37286 Q 645.68195 490.7183 542.37286 490.7183 L 439.06372 439.06372 L 439.06372 439.06372 L 439.06372 439.06372 L 464.891 439.06372 L 464.891 439.06372 L 464.891 413.23645 L 464.891 413.23645 L 490.7183 413.23645 L 490.7183 387.40918 L 542.37286 387.40918 Q 594.0274 387.40918 645.68195 309.92734 Q 723.16376 232.4455 723.16376 180.79094 Q 723.16376 103.30911 697.3365 77.481834 L 645.68195 77.481834 L 671.5092 51.654556 Q 723.16376 25.827278 826.4729 0.0 Q 903.9547 0.0 878.12744 25.827278 Q 878.12744 77.481834 1007.26385 77.481834 Q 1136.4003 103.30911 1136.4003 129.13638 Q 1136.4003 154.96367 1239.7094 154.96367 Q 1317.1912 129.13638 1394.673 129.13638 z" svg:height="10.589184mm" draw:style-name="style-418" svg:viewBox="0.0 0.0 1652.9458 1058.9185" svg:width="16.529457mm" svg:x="51.654556mm" svg:y="193.44632mm"/>
          <draw:path svg:d="M 25.827278 129.13638 L 51.654556 0.0 L 51.654556 0.0 L 77.481834 0.0 L 129.13638 232.4455 Q 154.96367 490.7183 180.79094 516.54553 L 206.61823 542.37286 L 206.61823 542.37286 L 206.61823 568.20013 L 180.79094 568.20013 L 180.79094 594.0274 L 206.61823 594.0274 L 258.27277 594.0274 L 258.27277 594.0274 Q 258.27277 619.8547 180.79094 645.68195 Q 103.30911 645.68195 77.481834 619.8547 Q 51.654556 594.0274 25.827278 439.06372 L -9.094947E-13 258.27277 L -9.094947E-13 258.27277 Q -9.094947E-13 258.27277 25.827278 129.13638 z" svg:height="6.4568195mm" draw:style-name="style-419" svg:viewBox="0.0 0.0 258.27277 645.68195" svg:width="2.582728mm" svg:x="64.56819mm" svg:y="31.251007mm"/>
          <draw:path svg:d="M 180.79094 3.6379788E-12 L 232.4455 25.827278 L 232.4455 25.827278 Q 258.27277 25.827278 258.27277 51.654556 L 258.27277 51.654556 L 284.10007 129.13638 Q 309.92734 206.61823 309.92734 258.27277 L 309.92734 309.92734 L 309.92734 361.58188 L 309.92734 413.23645 L 309.92734 439.06372 Q 309.92734 464.891 206.61823 464.891 Q 129.13638 464.891 129.13638 413.23645 Q 103.30911 361.58188 103.30911 335.7546 Q 77.481834 309.92734 51.654556 335.7546 L 0.0 361.58188 L 0.0 309.92734 Q 0.0 258.27277 25.827278 154.96367 Q 51.654556 77.481834 77.481834 77.481834 Q 103.30911 77.481834 129.13638 25.827278 Q 154.96367 -25.827278 180.79094 3.6379788E-12 z" svg:height="4.64891mm" draw:style-name="style-420" svg:viewBox="0.0 0.0 309.92734 464.891" svg:width="3.0992734mm" svg:x="102.276024mm" svg:y="196.28731mm"/>
          <draw:path svg:d="M 0.0 309.92734 L 0.0 0.0 L 51.654556 0.0 L 103.30911 0.0 L 103.30911 25.827278 L 103.30911 25.827278 L 77.481834 25.827278 L 77.481834 51.654556 L 103.30911 51.654556 Q 129.13638 51.654556 129.13638 103.30911 Q 129.13638 154.96367 180.79094 154.96367 Q 232.4455 154.96367 232.4455 180.79094 Q 232.4455 206.61823 309.92734 206.61823 Q 361.58188 206.61823 309.92734 258.27277 Q 232.4455 258.27277 309.92734 335.7546 Q 361.58188 387.40918 335.7546 464.891 Q 309.92734 542.37286 387.40918 568.20013 Q 464.891 568.20013 464.891 619.8547 Q 464.891 645.68195 439.06372 671.5092 Q 413.23645 671.5092 413.23645 671.5092 L 413.23645 671.5092 L 413.23645 697.3365 L 413.23645 697.3365 L 439.06372 697.3365 L 439.06372 723.16376 L 439.06372 723.16376 L 464.891 723.16376 L 464.891 723.16376 L 464.891 723.16376 L 490.7183 748.9911 L 516.54553 748.9911 L 516.54553 774.81836 L 516.54553 800.6456 L 490.7183 800.6456 L 464.891 774.81836 L 464.891 774.81836 L 464.891 774.81836 L 439.06372 774.81836 L 439.06372 774.81836 L 439.06372 748.9911 L 413.23645 748.9911 L 413.23645 748.9911 L 413.23645 774.81836 L 413.23645 774.81836 L 387.40918 774.81836 L 361.58188 748.9911 Q 335.7546 723.16376 284.10007 723.16376 Q 258.27277 697.3365 232.4455 671.5092 Q 206.61823 645.68195 103.30911 619.8547 L 0.0 619.8547 L 0.0 309.92734 z" svg:height="8.006456mm" draw:style-name="style-421" svg:viewBox="0.0 0.0 516.54553 800.6456" svg:width="5.165456mm" svg:x="0.0mm" svg:y="180.79094mm"/>
          <draw:path svg:d="M 154.96367 0.0 L 206.61823 0.0 L 258.27277 0.0 Q 309.92734 25.827278 258.27277 25.827278 L 206.61823 25.827278 L 232.4455 51.654556 L 258.27277 77.481834 L 335.7546 77.481834 Q 387.40918 77.481834 439.06372 103.30911 L 516.54553 103.30911 L 516.54553 129.13638 L 542.37286 154.96367 L 542.37286 154.96367 L 542.37286 180.79094 L 542.37286 180.79094 L 542.37286 180.79094 L 516.54553 180.79094 L 516.54553 180.79094 L 490.7183 206.61823 L 464.891 206.61823 L 464.891 232.4455 L 490.7183 258.27277 L 490.7183 284.10007 L 490.7183 309.92734 L 464.891 309.92734 L 439.06372 335.7546 L 439.06372 335.7546 L 439.06372 335.7546 L 335.7546 335.7546 Q 258.27277 335.7546 284.10007 284.10007 Q 284.10007 232.4455 284.10007 232.4455 Q 284.10007 180.79094 180.79094 180.79094 L 77.481834 129.13638 L 77.481834 129.13638 L 77.481834 129.13638 L 51.654556 129.13638 Q 51.654556 129.13638 25.827278 103.30911 L 0.0 103.30911 L 0.0 77.481834 L 0.0 51.654556 L 51.654556 25.827278 Q 103.30911 25.827278 154.96367 0.0 z" svg:height="3.357546mm" draw:style-name="style-422" svg:viewBox="0.0 0.0 542.37286 335.7546" svg:width="5.4237285mm" svg:x="113.89829mm" svg:y="266.79578mm"/>
          <draw:path svg:d="M 2479.4187 103.30911 L 2505.2458 103.30911 L 2531.0732 129.13638 Q 2531.0732 154.96367 2272.8005 284.10007 Q 2014.5277 387.40918 1988.7004 387.40918 L 1988.7004 387.40918 L 1988.7004 413.23645 L 1962.8732 413.23645 L 1962.8732 413.23645 L 1962.8732 439.06372 L 1962.8732 439.06372 L 1962.8732 439.06372 L 1937.0459 439.06372 L 1937.0459 439.06372 L 1911.2186 464.891 L 1885.3912 464.891 L 1885.3912 490.7183 L 1885.3912 516.54553 L 1859.564 516.54553 L 1833.7367 516.54553 L 1833.7367 542.37286 L 1833.7367 568.20013 L 2117.837 542.37286 Q 2401.9368 490.7183 2427.7642 490.7183 Q 2479.4187 490.7183 2531.0732 464.891 L 2582.7278 464.891 L 2582.7278 464.891 L 2582.7278 464.891 L 2608.5552 464.891 L 2608.5552 490.7183 L 2686.0369 490.7183 L 2737.6914 490.7183 L 2737.6914 542.37286 L 2737.6914 568.20013 L 2737.6914 568.20013 L 2737.6914 594.0274 L 2737.6914 594.0274 L 2711.8643 594.0274 L 2711.8643 619.8547 Q 2711.8643 645.68195 2660.2097 671.5092 Q 2608.5552 697.3365 2376.1096 748.9911 Q 2117.837 800.6456 2169.4915 826.4729 Q 2195.3186 852.3002 2117.837 878.12744 L 2040.355 929.782 L 1937.0459 929.782 Q 1833.7367 955.6093 1782.0822 955.6093 L 1730.4276 955.6093 L 1704.6003 981.4366 Q 1678.7731 1007.26385 1704.6003 1007.26385 Q 1730.4276 1007.26385 1807.9094 1033.0911 L 1885.3912 1058.9185 L 1885.3912 1058.9185 L 1885.3912 1058.9185 L 1859.564 1058.9185 L 1807.9094 1058.9185 L 1807.9094 1084.7457 L 1782.0822 1084.7457 L 1756.2549 1084.7457 Q 1730.4276 1110.573 1704.6003 1110.573 L 1678.7731 1110.573 L 1678.7731 1110.573 Q 1704.6003 1084.7457 1704.6003 1084.7457 Q 1704.6003 1058.9185 1652.9458 1058.9185 L 1601.2913 1058.9185 L 1601.2913 1058.9185 L 1601.2913 1058.9185 L 1627.1185 1058.9185 L 1627.1185 1058.9185 L 1627.1185 1084.7457 Q 1601.2913 1084.7457 1601.2913 1110.573 L 1601.2913 1110.573 L 1575.464 1110.573 Q 1549.6367 1110.573 1549.6367 1136.4003 L 1549.6367 1136.4003 L 1549.6367 1136.4003 Q 1549.6367 1136.4003 1523.8094 1162.2275 L 1523.8094 1188.0548 L 1523.8094 1188.0548 Q 1497.9822 1188.0548 1420.5002 1213.8821 Q 1343.0184 1213.8821 1239.7094 1188.0548 Q 1136.4003 1162.2275 981.4366 1162.2275 Q 852.3002 1162.2275 852.3002 1162.2275 L 852.3002 1136.4003 L 852.3002 1110.573 Q 826.4729 1110.573 852.3002 1084.7457 Q 852.3002 1058.9185 464.891 1058.9185 L 77.481834 1110.573 L 51.654556 1110.573 L 51.654556 1110.573 L 51.654556 1084.7457 L 51.654556 1058.9185 L 25.827278 1058.9185 L 25.827278 1058.9185 L 25.827278 1033.0911 L 0.0 1033.0911 L 0.0 1007.26385 L 0.0 981.4366 L 25.827278 981.4366 L 25.827278 955.6093 L 25.827278 955.6093 L 25.827278 955.6093 L 25.827278 929.782 L 25.827278 903.9547 L 77.481834 903.9547 L 129.13638 903.9547 L 180.79094 878.12744 Q 206.61823 852.3002 258.27277 826.4729 Q 309.92734 800.6456 387.40918 774.81836 Q 464.891 748.9911 568.20013 723.16376 Q 645.68195 697.3365 645.68195 671.5092 L 645.68195 671.5092 L 878.12744 697.3365 Q 1136.4003 697.3365 1265.5366 619.8547 Q 1394.673 542.37286 1420.5002 490.7183 L 1420.5002 464.891 L 1446.3275 464.891 L 1472.1549 439.06372 L 1523.8094 439.06372 L 1575.464 439.06372 L 1601.2913 413.23645 L 1627.1185 387.40918 L 1497.9822 387.40918 Q 1343.0184 387.40918 1291.3639 387.40918 L 1265.5366 387.40918 L 1213.8821 387.40918 L 1162.2275 387.40918 L 1162.2275 387.40918 L 1136.4003 361.58188 L 1136.4003 361.58188 L 1136.4003 335.7546 L 1136.4003 335.7546 L 1136.4003 335.7546 L 1136.4003 335.7546 L 1136.4003 335.7546 L 1188.0548 309.92734 L 1239.7094 284.10007 L 1239.7094 284.10007 L 1239.7094 284.10007 L 1213.8821 284.10007 L 1213.8821 284.10007 L 1213.8821 258.27277 L 1188.0548 258.27277 L 1188.0548 258.27277 L 1188.0548 232.4455 L 1678.7731 232.4455 Q 2169.4915 232.4455 2272.8005 180.79094 Q 2401.9368 103.30911 2376.1096 51.654556 Q 2376.1096 0.0 2401.9368 0.0 Q 2427.7642 0.0 2427.7642 51.654556 Q 2453.5913 77.481834 2479.4187 103.30911 z" svg:height="12.138821mm" draw:style-name="style-423" svg:viewBox="0.0 0.0 2737.6914 1213.8821" svg:width="27.376915mm" svg:x="132.23566mm" svg:y="293.13962mm"/>
          <draw:path svg:d="M 154.96367 0.0 L 180.79094 0.0 L 206.61823 0.0 L 232.4455 0.0 L 258.27277 25.827278 L 284.10007 25.827278 L 284.10007 25.827278 Q 284.10007 51.654556 309.92734 51.654556 L 309.92734 51.654556 L 309.92734 51.654556 Q 309.92734 77.481834 284.10007 77.481834 Q 284.10007 103.30911 154.96367 103.30911 Q 25.827278 103.30911 -1.8189894E-12 51.654556 L -1.8189894E-12 25.827278 L 51.654556 0.0 Q 129.13638 0.0 154.96367 0.0 z" svg:height="1.0330911mm" draw:style-name="style-424" svg:viewBox="0.0 0.0 309.92734 103.30911" svg:width="3.0992734mm" svg:x="100.20984mm" svg:y="40.290554mm"/>
          <draw:path svg:d="M 774.81836 77.481834 L 929.782 -3.6379788E-12 L 929.782 25.827278 Q 929.782 51.654556 903.9547 51.654556 L 878.12744 77.481834 L 878.12744 77.481834 L 852.3002 77.481834 L 852.3002 77.481834 L 852.3002 77.481834 L 852.3002 103.30911 L 852.3002 103.30911 L 826.4729 103.30911 L 826.4729 129.13638 L 826.4729 129.13638 L 800.6456 129.13638 L 800.6456 129.13638 L 800.6456 129.13638 L 826.4729 129.13638 L 852.3002 129.13638 L 929.782 129.13638 Q 1007.26385 129.13638 1007.26385 154.96367 Q 1007.26385 180.79094 1136.4003 180.79094 Q 1265.5366 206.61823 1265.5366 232.4455 Q 1239.7094 232.4455 1317.1912 258.27277 Q 1368.8457 258.27277 1368.8457 284.10007 L 1368.8457 309.92734 L 1343.0184 309.92734 Q 1317.1912 335.7546 1265.5366 335.7546 L 1239.7094 335.7546 L 1213.8821 361.58188 Q 1188.0548 387.40918 1162.2275 387.40918 L 1110.573 387.40918 L 1084.7457 413.23645 Q 1058.9185 413.23645 1058.9185 439.06372 Q 1058.9185 464.891 1033.0911 464.891 L 1033.0911 490.7183 L 1110.573 490.7183 L 1162.2275 490.7183 L 1213.8821 464.891 Q 1291.3639 439.06372 1394.673 439.06372 L 1497.9822 439.06372 L 1497.9822 439.06372 L 1497.9822 464.891 L 1472.1549 464.891 Q 1472.1549 490.7183 1472.1549 490.7183 L 1497.9822 490.7183 L 1497.9822 542.37286 Q 1497.9822 568.20013 1472.1549 568.20013 Q 1446.3275 542.37286 1446.3275 542.37286 L 1446.3275 542.37286 L 1446.3275 516.54553 Q 1446.3275 490.7183 1084.7457 542.37286 Q 748.9911 619.8547 568.20013 697.3365 Q 413.23645 748.9911 387.40918 774.81836 L 387.40918 774.81836 L 387.40918 748.9911 L 387.40918 748.9911 L 361.58188 748.9911 L 361.58188 748.9911 L 309.92734 723.16376 L 258.27277 697.3365 L 232.4455 697.3365 L 206.61823 697.3365 L 180.79094 723.16376 L 129.13638 723.16376 L 129.13638 723.16376 Q 129.13638 697.3365 154.96367 697.3365 Q 180.79094 671.5092 154.96367 645.68195 L 103.30911 645.68195 L 103.30911 594.0274 L 103.30911 568.20013 L 51.654556 568.20013 L 0.0 568.20013 L 0.0 568.20013 L 0.0 542.37286 L 25.827278 542.37286 L 77.481834 542.37286 L 103.30911 516.54553 Q 129.13638 490.7183 180.79094 490.7183 Q 206.61823 464.891 206.61823 439.06372 Q 206.61823 413.23645 284.10007 387.40918 Q 387.40918 335.7546 490.7183 258.27277 Q 594.0274 180.79094 774.81836 77.481834 z" svg:height="7.7481833mm" draw:style-name="style-425" svg:viewBox="0.0 0.0 1497.9822 774.81836" svg:width="14.979821mm" svg:x="56.561737mm" svg:y="304.5036mm"/>
          <draw:path svg:d="M 2092.0095 51.654556 L 2479.4187 -3.6379788E-12 L 2479.4187 -3.6379788E-12 L 2479.4187 -3.6379788E-12 L 2556.9006 25.827278 L 2634.3823 25.827278 L 2634.3823 51.654556 L 2634.3823 77.481834 L 2582.7278 77.481834 L 2556.9006 103.30911 L 2556.9006 103.30911 L 2531.0732 103.30911 L 2531.0732 103.30911 L 2531.0732 103.30911 L 2479.4187 154.96367 Q 2401.9368 206.61823 2272.8005 206.61823 L 2143.664 206.61823 L 2143.664 232.4455 L 2117.837 232.4455 L 2117.837 232.4455 L 2117.837 258.27277 L 2117.837 258.27277 L 2117.837 258.27277 L 2092.0095 258.27277 L 2092.0095 258.27277 L 2092.0095 284.10007 L 2066.1821 284.10007 L 2066.1821 284.10007 L 2066.1821 309.92734 L 2066.1821 309.92734 L 2066.1821 309.92734 L 2040.355 309.92734 L 2040.355 309.92734 L 2040.355 335.7546 L 2066.1821 335.7546 L 2066.1821 335.7546 L 2066.1821 361.58188 L 2092.0095 361.58188 L 2117.837 361.58188 L 2117.837 387.40918 L 2117.837 387.40918 L 2092.0095 413.23645 L 2092.0095 439.06372 L 2117.837 439.06372 L 2143.664 464.891 L 2143.664 464.891 L 2143.664 464.891 L 2014.5277 516.54553 Q 1911.2186 568.20013 1833.7367 594.0274 Q 1756.2549 594.0274 1756.2549 568.20013 Q 1730.4276 516.54553 1497.9822 542.37286 Q 1265.5366 568.20013 1239.7094 619.8547 Q 1188.0548 671.5092 955.6093 697.3365 Q 723.16376 723.16376 723.16376 774.81836 Q 723.16376 774.81836 645.68195 826.4729 Q 568.20013 852.3002 542.37286 826.4729 Q 516.54553 800.6456 516.54553 826.4729 Q 516.54553 852.3002 361.58188 878.12744 Q 206.61823 929.782 154.96367 929.782 L 77.481834 929.782 L 77.481834 903.9547 L 51.654556 903.9547 L 51.654556 903.9547 L 51.654556 878.12744 L 25.827278 878.12744 L 0.0 878.12744 L 0.0 542.37286 L 0.0 206.61823 L 25.827278 206.61823 L 51.654556 206.61823 L 103.30911 206.61823 L 154.96367 206.61823 L 206.61823 206.61823 Q 284.10007 206.61823 490.7183 154.96367 Q 697.3365 154.96367 903.9547 129.13638 L 1110.573 129.13638 L 1110.573 129.13638 L 1084.7457 129.13638 L 1084.7457 129.13638 L 1084.7457 154.96367 L 1188.0548 154.96367 L 1317.1912 154.96367 L 1497.9822 129.13638 Q 1704.6003 103.30911 2092.0095 51.654556 z" svg:height="9.29782mm" draw:style-name="style-426" svg:viewBox="0.0 0.0 2634.3823 929.782" svg:width="26.343824mm" svg:x="0.0mm" svg:y="191.6384mm"/>
          <draw:path svg:d="M 903.9547 103.30911 L 929.782 103.30911 L 929.782 103.30911 L 929.782 103.30911 L 929.782 129.13638 L 929.782 129.13638 L 955.6093 129.13638 L 955.6093 154.96367 L 981.4366 154.96367 L 1007.26385 154.96367 L 1007.26385 154.96367 L 1007.26385 154.96367 L 1084.7457 206.61823 Q 1136.4003 258.27277 1136.4003 309.92734 Q 1136.4003 361.58188 1136.4003 387.40918 L 1136.4003 413.23645 L 1058.9185 413.23645 Q 981.4366 387.40918 826.4729 516.54553 Q 671.5092 671.5092 645.68195 774.81836 Q 619.8547 903.9547 619.8547 981.4366 Q 619.8547 1058.9185 671.5092 1136.4003 Q 723.16376 1213.8821 748.9911 1239.7094 L 748.9911 1265.5366 L 774.81836 1265.5366 L 826.4729 1265.5366 L 826.4729 1265.5366 L 826.4729 1291.3639 L 774.81836 1291.3639 L 748.9911 1291.3639 L 748.9911 1317.1912 L 723.16376 1317.1912 L 723.16376 1317.1912 L 723.16376 1343.0184 L 723.16376 1343.0184 L 723.16376 1343.0184 L 697.3365 1343.0184 L 697.3365 1343.0184 L 697.3365 1343.0184 L 671.5092 1343.0184 L 671.5092 1317.1912 L 671.5092 1291.3639 L 671.5092 1291.3639 L 671.5092 1265.5366 L 671.5092 1265.5366 L 671.5092 1239.7094 L 645.68195 1239.7094 Q 619.8547 1239.7094 413.23645 1136.4003 Q 206.61823 1033.0911 103.30911 1058.9185 L -1.8189894E-12 1084.7457 L -1.8189894E-12 1058.9185 L -1.8189894E-12 1033.0911 L 25.827278 878.12744 Q 25.827278 723.16376 51.654556 723.16376 Q 103.30911 723.16376 129.13638 671.5092 L 154.96367 645.68195 L 154.96367 619.8547 L 154.96367 619.8547 L 154.96367 619.8547 L 154.96367 594.0274 L 154.96367 594.0274 Q 154.96367 594.0274 180.79094 568.20013 L 180.79094 516.54553 L 180.79094 516.54553 L 206.61823 516.54553 L 206.61823 516.54553 L 206.61823 516.54553 L 206.61823 490.7183 L 206.61823 490.7183 L 232.4455 464.891 L 232.4455 464.891 L 232.4455 464.891 L 258.27277 464.891 L 258.27277 464.891 L 258.27277 464.891 L 284.10007 439.06372 L 309.92734 439.06372 L 309.92734 464.891 L 309.92734 490.7183 L 284.10007 516.54553 L 258.27277 542.37286 L 258.27277 594.0274 L 258.27277 645.68195 L 284.10007 645.68195 L 284.10007 619.8547 L 284.10007 619.8547 L 309.92734 619.8547 L 309.92734 594.0274 Q 309.92734 568.20013 335.7546 542.37286 L 361.58188 516.54553 L 361.58188 490.7183 L 361.58188 464.891 L 361.58188 516.54553 L 361.58188 594.0274 L 361.58188 671.5092 L 361.58188 723.16376 L 387.40918 671.5092 L 413.23645 645.68195 L 413.23645 594.0274 L 413.23645 542.37286 L 439.06372 516.54553 Q 464.891 464.891 464.891 361.58188 Q 490.7183 284.10007 464.891 258.27277 L 439.06372 258.27277 L 439.06372 258.27277 Q 413.23645 232.4455 413.23645 232.4455 L 413.23645 232.4455 L 464.891 129.13638 Q 490.7183 0.0 619.8547 0.0 Q 774.81836 0.0 826.4729 51.654556 Q 903.9547 103.30911 903.9547 103.30911 z" svg:height="13.430184mm" draw:style-name="style-427" svg:viewBox="0.0 0.0 1136.4003 1343.0184" svg:width="11.364002mm" svg:x="91.94511mm" svg:y="47.005646mm"/>
          <draw:path svg:d="M 206.61823 9.094947E-13 L 206.61823 9.094947E-13 L 206.61823 9.094947E-13 L 206.61823 25.827278 L 206.61823 25.827278 L 206.61823 25.827278 L 232.4455 25.827278 L 232.4455 25.827278 L 258.27277 51.654556 L 284.10007 77.481834 L 284.10007 77.481834 L 309.92734 77.481834 L 309.92734 77.481834 L 309.92734 77.481834 L 335.7546 103.30911 L 361.58188 129.13638 L 387.40918 129.13638 L 413.23645 129.13638 L 413.23645 129.13638 Q 413.23645 129.13638 413.23645 154.96367 L 439.06372 154.96367 L 439.06372 154.96367 Q 439.06372 180.79094 464.891 180.79094 L 464.891 180.79094 L 542.37286 180.79094 Q 619.8547 206.61823 619.8547 232.4455 L 619.8547 284.10007 L 594.0274 335.7546 Q 568.20013 413.23645 542.37286 439.06372 L 542.37286 464.891 L 516.54553 464.891 L 516.54553 490.7183 L 516.54553 542.37286 Q 490.7183 594.0274 490.7183 723.16376 Q 516.54553 852.3002 490.7183 955.6093 L 490.7183 1058.9185 L 464.891 1058.9185 L 464.891 1058.9185 L 464.891 1084.7457 L 464.891 1084.7457 L 439.06372 1058.9185 L 413.23645 1033.0911 L 413.23645 1033.0911 L 413.23645 1058.9185 L 413.23645 1058.9185 L 413.23645 1058.9185 L 387.40918 1058.9185 L 387.40918 1058.9185 L 387.40918 1084.7457 L 361.58188 1084.7457 L 361.58188 1110.573 L 361.58188 1136.4003 L 335.7546 1110.573 L 309.92734 1058.9185 L 309.92734 1007.26385 Q 309.92734 981.4366 284.10007 955.6093 L 258.27277 955.6093 L 258.27277 903.9547 Q 258.27277 852.3002 258.27277 748.9911 Q 258.27277 645.68195 206.61823 645.68195 L 180.79094 619.8547 L 180.79094 542.37286 L 180.79094 464.891 L 180.79094 464.891 Q 206.61823 464.891 206.61823 464.891 Q 206.61823 490.7183 206.61823 413.23645 L 206.61823 361.58188 L 154.96367 361.58188 Q 103.30911 387.40918 51.654556 387.40918 L 9.094947E-13 387.40918 L 9.094947E-13 361.58188 L 9.094947E-13 361.58188 L 25.827278 361.58188 L 25.827278 335.7546 L 51.654556 335.7546 Q 77.481834 335.7546 103.30911 284.10007 Q 154.96367 258.27277 154.96367 129.13638 L 154.96367 25.827278 L 154.96367 25.827278 Q 180.79094 25.827278 206.61823 9.094947E-13 z" svg:height="11.364002mm" draw:style-name="style-428" svg:viewBox="0.0 0.0 619.8547 1136.4003" svg:width="6.198547mm" svg:x="81.6142mm" svg:y="65.85956mm"/>
          <draw:path svg:d="M 25.827278 25.827278 L 51.654556 25.827278 L 361.58188 0.0 L 671.5092 0.0 L 671.5092 77.481834 Q 671.5092 154.96367 619.8547 154.96367 Q 568.20013 129.13638 516.54553 103.30911 Q 439.06372 51.654556 439.06372 103.30911 Q 413.23645 154.96367 232.4455 180.79094 L 51.654556 180.79094 L 51.654556 154.96367 Q 51.654556 129.13638 -1.8189894E-12 77.481834 Q -1.8189894E-12 51.654556 25.827278 25.827278 z" svg:height="1.8079095mm" draw:style-name="style-429" svg:viewBox="0.0 0.0 671.5092 180.79094" svg:width="6.715092mm" svg:x="118.28893mm" svg:y="56.045193mm"/>
          <draw:path svg:d="M 2195.3186 0.0 L 2221.146 0.0 L 2298.6277 0.0 L 2350.2822 0.0 L 2427.7642 51.654556 Q 2505.2458 103.30911 2479.4187 154.96367 Q 2453.5913 180.79094 2453.5913 206.61823 L 2453.5913 232.4455 L 2453.5913 232.4455 L 2453.5913 258.27277 L 2556.9006 258.27277 Q 2660.2097 284.10007 2634.3823 361.58188 Q 2608.5552 413.23645 2608.5552 439.06372 L 2608.5552 464.891 L 2608.5552 464.891 L 2608.5552 464.891 L 2634.3823 490.7183 L 2660.2097 516.54553 L 2660.2097 516.54553 L 2660.2097 516.54553 L 2686.0369 516.54553 L 2686.0369 516.54553 L 2686.0369 542.37286 L 2660.2097 542.37286 L 2660.2097 542.37286 L 2660.2097 568.20013 L 2608.5552 568.20013 Q 2531.0732 568.20013 2453.5913 568.20013 Q 2376.1096 568.20013 2092.0095 645.68195 Q 1833.7367 723.16376 1807.9094 748.9911 Q 1782.0822 800.6456 1782.0822 878.12744 L 1807.9094 981.4366 L 1678.7731 981.4366 L 1523.8094 981.4366 L 1523.8094 1007.26385 L 1523.8094 1007.26385 L 1523.8094 1007.26385 Q 1497.9822 981.4366 1472.1549 981.4366 Q 1446.3275 981.4366 1472.1549 903.9547 Q 1497.9822 826.4729 1110.573 878.12744 Q 723.16376 903.9547 723.16376 929.782 Q 723.16376 955.6093 748.9911 981.4366 Q 800.6456 1007.26385 671.5092 1058.9185 L 568.20013 1084.7457 L 568.20013 1110.573 L 542.37286 1110.573 L 542.37286 1110.573 L 542.37286 1136.4003 L 542.37286 1136.4003 L 542.37286 1136.4003 L 516.54553 1136.4003 L 516.54553 1136.4003 L 516.54553 1162.2275 L 542.37286 1162.2275 L 542.37286 1162.2275 L 542.37286 1188.0548 L 594.0274 1188.0548 L 619.8547 1188.0548 L 619.8547 1213.8821 L 594.0274 1213.8821 L 594.0274 1213.8821 L 594.0274 1239.7094 L 594.0274 1239.7094 L 594.0274 1239.7094 L 568.20013 1239.7094 L 568.20013 1265.5366 L 439.06372 1317.1912 Q 335.7546 1394.673 335.7546 1394.673 L 335.7546 1394.673 L 361.58188 1394.673 L 361.58188 1394.673 L 335.7546 1420.5002 L 284.10007 1446.3275 L 232.4455 1446.3275 L 180.79094 1446.3275 L 180.79094 1472.1549 L 154.96367 1472.1549 L 154.96367 1446.3275 L 129.13638 1394.673 L 129.13638 1368.8457 Q 129.13638 1343.0184 51.654556 1188.0548 L 0.0 1007.26385 L 0.0 1007.26385 L 25.827278 1007.26385 L 25.827278 981.4366 Q 51.654556 981.4366 180.79094 903.9547 Q 284.10007 826.4729 439.06372 826.4729 Q 619.8547 774.81836 748.9911 774.81836 L 878.12744 774.81836 L 929.782 748.9911 L 981.4366 723.16376 L 1007.26385 723.16376 L 1033.0911 723.16376 L 1033.0911 697.3365 L 1007.26385 671.5092 L 1007.26385 671.5092 L 1007.26385 671.5092 L 955.6093 645.68195 Q 903.9547 619.8547 903.9547 619.8547 L 878.12744 619.8547 L 852.3002 619.8547 L 852.3002 619.8547 L 852.3002 594.0274 Q 852.3002 594.0274 826.4729 594.0274 L 826.4729 568.20013 L 800.6456 568.20013 L 748.9911 568.20013 L 748.9911 542.37286 L 748.9911 542.37286 L 774.81836 542.37286 L 774.81836 516.54553 L 774.81836 516.54553 L 800.6456 516.54553 L 800.6456 490.7183 L 800.6456 464.891 L 955.6093 439.06372 Q 1110.573 413.23645 1084.7457 413.23645 Q 1058.9185 413.23645 1110.573 361.58188 Q 1136.4003 309.92734 1239.7094 284.10007 Q 1317.1912 258.27277 1343.0184 232.4455 Q 1343.0184 206.61823 1420.5002 180.79094 Q 1523.8094 154.96367 1549.6367 154.96367 L 1575.464 154.96367 L 1575.464 129.13638 L 1575.464 129.13638 L 1601.2913 129.13638 L 1601.2913 103.30911 L 1627.1185 103.30911 L 1652.9458 103.30911 L 1652.9458 77.481834 L 1652.9458 77.481834 L 1911.2186 51.654556 Q 2169.4915 0.0 2195.3186 0.0 z" svg:height="14.721548mm" draw:style-name="style-430" svg:viewBox="0.0 0.0 2686.0369 1472.1549" svg:width="26.860369mm" svg:x="108.21629mm" svg:y="197.83694mm"/>
          <draw:path svg:d="M 774.81836 0.0 L 929.782 0.0 L 1007.26385 0.0 Q 1110.573 0.0 1110.573 25.827278 Q 1110.573 51.654556 1058.9185 77.481834 Q 1007.26385 103.30911 981.4366 129.13638 Q 955.6093 154.96367 955.6093 154.96367 L 955.6093 180.79094 L 903.9547 180.79094 Q 878.12744 206.61823 748.9911 258.27277 Q 594.0274 309.92734 284.10007 309.92734 L -1.8189894E-12 335.7546 L -1.8189894E-12 309.92734 L 25.827278 284.10007 L 25.827278 284.10007 L 25.827278 258.27277 L 25.827278 258.27277 L 25.827278 258.27277 L 51.654556 258.27277 L 77.481834 258.27277 L 129.13638 232.4455 L 154.96367 206.61823 L 387.40918 103.30911 Q 619.8547 0.0 774.81836 0.0 z" svg:height="3.357546mm" draw:style-name="style-431" svg:viewBox="0.0 0.0 1110.573 335.7546" svg:width="11.105729mm" svg:x="141.79176mm" svg:y="283.06696mm"/>
          <draw:path svg:d="M 51.654556 51.654556 L 77.481834 0.0 L 77.481834 51.654556 Q 129.13638 77.481834 129.13638 154.96367 L 129.13638 232.4455 L 129.13638 387.40918 Q 129.13638 542.37286 103.30911 723.16376 L 103.30911 878.12744 L 103.30911 878.12744 Q 77.481834 903.9547 77.481834 903.9547 Q 77.481834 929.782 51.654556 852.3002 L 25.827278 800.6456 L 25.827278 774.81836 Q 25.827278 748.9911 0.0 723.16376 L 0.0 671.5092 L 0.0 568.20013 Q 25.827278 464.891 25.827278 309.92734 L 25.827278 129.13638 L 51.654556 51.654556 z" svg:height="9.039547mm" draw:style-name="style-432" svg:viewBox="0.0 0.0 129.13638 903.9547" svg:width="1.291364mm" svg:x="89.10411mm" svg:y="76.448746mm"/>
          <draw:path svg:d="M 929.782 0.0 L 929.782 0.0 L 929.782 25.827278 Q 929.782 51.654556 981.4366 51.654556 Q 1007.26385 25.827278 1110.573 77.481834 Q 1213.8821 77.481834 1343.0184 103.30911 L 1472.1549 103.30911 L 1472.1549 129.13638 L 1472.1549 154.96367 L 1446.3275 154.96367 L 1394.673 180.79094 L 1368.8457 180.79094 L 1343.0184 180.79094 L 1291.3639 206.61823 L 1265.5366 232.4455 L 1239.7094 232.4455 Q 1188.0548 232.4455 1136.4003 258.27277 L 1110.573 284.10007 L 1110.573 284.10007 L 1110.573 284.10007 L 1084.7457 284.10007 Q 1033.0911 284.10007 826.4729 309.92734 Q 594.0274 335.7546 516.54553 361.58188 Q 464.891 387.40918 464.891 361.58188 Q 464.891 335.7546 232.4455 309.92734 L 0.0 284.10007 L 0.0 284.10007 L 0.0 284.10007 L 206.61823 258.27277 Q 387.40918 232.4455 645.68195 154.96367 Q 903.9547 77.481834 903.9547 25.827278 Q 903.9547 25.827278 903.9547 0.0 Q 929.782 0.0 929.782 0.0 z" svg:height="3.615819mm" draw:style-name="style-433" svg:viewBox="0.0 0.0 1472.1549 361.58188" svg:width="14.721548mm" svg:x="117.772385mm" svg:y="208.94267mm"/>
          <draw:path svg:d="M 103.30911 25.827278 L 103.30911 0.0 L 309.92734 25.827278 Q 516.54553 25.827278 568.20013 51.654556 L 645.68195 51.654556 L 645.68195 51.654556 Q 671.5092 51.654556 671.5092 103.30911 L 671.5092 154.96367 L 645.68195 284.10007 Q 619.8547 439.06372 619.8547 439.06372 L 619.8547 439.06372 L 568.20013 439.06372 L 542.37286 439.06372 L 490.7183 439.06372 Q 439.06372 439.06372 413.23645 413.23645 Q 413.23645 387.40918 258.27277 387.40918 L 129.13638 361.58188 L 129.13638 335.7546 Q 129.13638 284.10007 154.96367 284.10007 Q 206.61823 284.10007 206.61823 232.4455 Q 206.61823 206.61823 154.96367 180.79094 Q 77.481834 154.96367 51.654556 206.61823 L 51.654556 258.27277 L 51.654556 258.27277 Q 25.827278 232.4455 -1.8189894E-12 232.4455 Q -25.827278 232.4455 51.654556 129.13638 Q 103.30911 51.654556 103.30911 25.827278 z" svg:height="4.3906374mm" draw:style-name="style-434" svg:viewBox="0.0 0.0 671.5092 439.06372" svg:width="6.715092mm" svg:x="118.28893mm" svg:y="253.3656mm"/>
          <draw:path svg:d="M 490.7183 129.13638 L 490.7183 154.96367 L 258.27277 154.96367 L 25.827278 154.96367 L -9.094947E-13 129.13638 Q -25.827278 129.13638 154.96367 51.654556 Q 335.7546 -25.827278 413.23645 0.0 Q 490.7183 25.827278 490.7183 77.481834 Q 490.7183 129.13638 490.7183 129.13638 z" svg:height="1.5496367mm" draw:style-name="style-435" svg:viewBox="0.0 0.0 490.7183 154.96367" svg:width="4.9071827mm" svg:x="71.02502mm" svg:y="318.45035mm"/>
          <draw:path svg:d="M 1110.573 -3.6379788E-12 L 1110.573 -3.6379788E-12 L 1110.573 25.827278 Q 1084.7457 51.654556 1084.7457 77.481834 Q 1084.7457 103.30911 1033.0911 129.13638 Q 981.4366 154.96367 464.891 258.27277 Q -25.827278 361.58188 1.8189894E-12 335.7546 L 1.8189894E-12 309.92734 L 51.654556 309.92734 L 77.481834 309.92734 L 77.481834 284.10007 L 51.654556 258.27277 L 51.654556 258.27277 L 51.654556 258.27277 L 103.30911 232.4455 Q 129.13638 232.4455 103.30911 206.61823 L 103.30911 154.96367 L 103.30911 154.96367 L 103.30911 154.96367 L 129.13638 154.96367 L 154.96367 154.96367 L 258.27277 154.96367 Q 335.7546 154.96367 361.58188 103.30911 Q 413.23645 103.30911 619.8547 51.654556 Q 852.3002 51.654556 981.4366 -3.6379788E-12 Q 1110.573 -3.6379788E-12 1110.573 -3.6379788E-12 z" svg:height="3.357546mm" draw:style-name="style-436" svg:viewBox="0.0 0.0 1110.573 335.7546" svg:width="11.105729mm" svg:x="163.2284mm" svg:y="290.81516mm"/>
          <draw:path svg:d="M 258.27277 25.827278 L 309.92734 0.0 L 490.7183 0.0 Q 645.68195 25.827278 671.5092 51.654556 Q 697.3365 51.654556 800.6456 77.481834 Q 903.9547 77.481834 878.12744 103.30911 Q 852.3002 103.30911 1007.26385 129.13638 L 1136.4003 129.13638 L 1136.4003 129.13638 L 1136.4003 154.96367 L 1110.573 154.96367 L 1058.9185 154.96367 L 1007.26385 180.79094 L 929.782 206.61823 L 852.3002 206.61823 Q 800.6456 206.61823 748.9911 232.4455 L 723.16376 232.4455 L 671.5092 232.4455 Q 619.8547 206.61823 387.40918 206.61823 L 154.96367 206.61823 L 77.481834 180.79094 L 0.0 154.96367 L 0.0 154.96367 L 25.827278 154.96367 L 25.827278 103.30911 L 25.827278 77.481834 L 77.481834 77.481834 Q 154.96367 51.654556 154.96367 51.654556 L 154.96367 51.654556 L 180.79094 51.654556 Q 206.61823 51.654556 258.27277 25.827278 z" svg:height="2.324455mm" draw:style-name="style-437" svg:viewBox="0.0 0.0 1136.4003 232.4455" svg:width="11.364002mm" svg:x="67.92574mm" svg:y="285.6497mm"/>
          <draw:path svg:d="M 2169.4915 25.827278 L 2169.4915 51.654556 L 2169.4915 51.654556 L 2169.4915 51.654556 L 2169.4915 77.481834 L 2169.4915 77.481834 L 2195.3186 77.481834 L 2195.3186 103.30911 L 2169.4915 103.30911 L 2143.664 103.30911 L 2272.8005 129.13638 L 2401.9368 129.13638 L 2401.9368 154.96367 Q 2401.9368 206.61823 2427.7642 206.61823 Q 2427.7642 232.4455 2324.455 284.10007 Q 2221.146 309.92734 2066.1821 361.58188 Q 1885.3912 413.23645 1859.564 439.06372 L 1807.9094 464.891 L 1807.9094 464.891 L 1807.9094 464.891 L 1782.0822 464.891 L 1782.0822 464.891 L 1782.0822 490.7183 L 1756.2549 490.7183 L 1756.2549 490.7183 L 1756.2549 516.54553 L 1756.2549 516.54553 L 1756.2549 516.54553 L 1730.4276 516.54553 L 1730.4276 516.54553 L 1730.4276 542.37286 L 1704.6003 542.37286 L 1704.6003 542.37286 L 1704.6003 568.20013 L 1678.7731 568.20013 L 1652.9458 568.20013 L 1678.7731 594.0274 L 1704.6003 619.8547 L 1756.2549 619.8547 Q 1833.7367 671.5092 1859.564 671.5092 L 1911.2186 671.5092 L 1911.2186 697.3365 L 1911.2186 723.16376 L 1885.3912 723.16376 L 1885.3912 723.16376 L 1885.3912 748.9911 L 1911.2186 748.9911 L 1911.2186 748.9911 L 1911.2186 774.81836 L 1911.2186 774.81836 L 1911.2186 774.81836 L 1885.3912 774.81836 L 1885.3912 774.81836 L 1885.3912 800.6456 L 1859.564 800.6456 L 1859.564 800.6456 L 1859.564 826.4729 L 1730.4276 826.4729 Q 1601.2913 878.12744 1549.6367 878.12744 L 1523.8094 878.12744 L 1497.9822 903.9547 L 1446.3275 929.782 L 1420.5002 929.782 L 1394.673 929.782 L 1394.673 955.6093 L 1394.673 955.6093 L 748.9911 955.6093 L 103.30911 955.6093 L 103.30911 955.6093 L 103.30911 929.782 L 154.96367 929.782 Q 206.61823 929.782 258.27277 903.9547 L 309.92734 878.12744 L 309.92734 878.12744 L 309.92734 878.12744 L 258.27277 852.3002 Q 232.4455 826.4729 206.61823 826.4729 Q 180.79094 826.4729 206.61823 774.81836 Q 232.4455 723.16376 258.27277 723.16376 L 284.10007 723.16376 L 206.61823 723.16376 Q 154.96367 723.16376 129.13638 723.16376 L 103.30911 723.16376 L 51.654556 697.3365 L 0.0 697.3365 L 0.0 697.3365 L 0.0 671.5092 L 103.30911 671.5092 L 206.61823 671.5092 L 206.61823 645.68195 L 206.61823 645.68195 L 232.4455 645.68195 Q 232.4455 619.8547 516.54553 568.20013 Q 800.6456 464.891 774.81836 464.891 Q 774.81836 439.06372 748.9911 413.23645 Q 723.16376 413.23645 800.6456 361.58188 Q 878.12744 361.58188 1162.2275 361.58188 Q 1446.3275 361.58188 1446.3275 335.7546 Q 1420.5002 309.92734 1472.1549 309.92734 Q 1523.8094 284.10007 1523.8094 232.4455 Q 1523.8094 180.79094 1652.9458 154.96367 Q 1756.2549 154.96367 1756.2549 129.13638 Q 1756.2549 103.30911 1782.0822 103.30911 Q 1807.9094 103.30911 1807.9094 103.30911 Q 1833.7367 77.481834 1962.8732 51.654556 Q 2117.837 51.654556 2117.837 25.827278 Q 2117.837 3.6379788E-12 2143.664 3.6379788E-12 Q 2169.4915 3.6379788E-12 2169.4915 25.827278 z" svg:height="9.556093mm" draw:style-name="style-438" svg:viewBox="0.0 0.0 2427.7642 955.6093" svg:width="24.277641mm" svg:x="21.694914mm" svg:y="310.44388mm"/>
          <draw:path svg:d="M 387.40918 0.0 L 413.23645 0.0 L 697.3365 25.827278 Q 955.6093 25.827278 1007.26385 51.654556 L 1058.9185 51.654556 L 1058.9185 51.654556 L 1058.9185 51.654556 L 1084.7457 51.654556 L 1084.7457 77.481834 L 1110.573 77.481834 L 1136.4003 77.481834 L 1136.4003 129.13638 L 1136.4003 154.96367 L 1084.7457 154.96367 L 1033.0911 154.96367 L 1007.26385 154.96367 L 1007.26385 154.96367 L 1007.26385 154.96367 Q 1007.26385 129.13638 852.3002 129.13638 Q 697.3365 129.13638 723.16376 180.79094 Q 748.9911 206.61823 594.0274 232.4455 Q 439.06372 284.10007 439.06372 309.92734 Q 439.06372 335.7546 413.23645 387.40918 Q 413.23645 464.891 387.40918 464.891 L 361.58188 490.7183 L 309.92734 490.7183 L 258.27277 490.7183 L 258.27277 490.7183 L 258.27277 490.7183 L 232.4455 464.891 L 206.61823 439.06372 L 180.79094 439.06372 Q 154.96367 439.06372 129.13638 413.23645 L 103.30911 387.40918 L 103.30911 387.40918 Q 129.13638 387.40918 129.13638 361.58188 Q 129.13638 335.7546 77.481834 335.7546 L 25.827278 335.7546 L 25.827278 335.7546 L 25.827278 335.7546 L 77.481834 309.92734 L 129.13638 284.10007 L 129.13638 284.10007 L 129.13638 284.10007 L 154.96367 284.10007 L 154.96367 284.10007 L 77.481834 258.27277 L 0.0 258.27277 L 0.0 232.4455 L 0.0 206.61823 L 25.827278 206.61823 L 51.654556 180.79094 L 51.654556 180.79094 Q 77.481834 180.79094 77.481834 180.79094 L 77.481834 154.96367 L 51.654556 154.96367 L 51.654556 129.13638 L 51.654556 129.13638 L 25.827278 129.13638 L 25.827278 129.13638 L 25.827278 129.13638 L 25.827278 103.30911 L 25.827278 103.30911 L 0.0 103.30911 L 0.0 77.481834 L 51.654556 77.481834 L 103.30911 77.481834 L 129.13638 77.481834 Q 154.96367 77.481834 180.79094 77.481834 L 180.79094 77.481834 L 180.79094 77.481834 Q 180.79094 77.481834 180.79094 103.30911 L 206.61823 103.30911 L 284.10007 77.481834 Q 335.7546 77.481834 335.7546 51.654556 Q 335.7546 25.827278 335.7546 25.827278 Q 335.7546 25.827278 387.40918 0.0 z" svg:height="4.9071827mm" draw:style-name="style-439" svg:viewBox="0.0 0.0 1136.4003 490.7183" svg:width="11.364002mm" svg:x="126.29539mm" svg:y="21.436642mm"/>
          <draw:path svg:d="M 0.0 516.54553 L 0.0 0.0 L 154.96367 51.654556 Q 309.92734 129.13638 309.92734 154.96367 Q 335.7546 206.61823 516.54553 258.27277 Q 697.3365 309.92734 774.81836 309.92734 L 878.12744 309.92734 L 878.12744 309.92734 Q 878.12744 258.27277 929.782 258.27277 Q 955.6093 258.27277 929.782 206.61823 Q 929.782 154.96367 929.782 129.13638 Q 955.6093 103.30911 1033.0911 129.13638 Q 1110.573 154.96367 1239.7094 154.96367 Q 1394.673 154.96367 1394.673 129.13638 Q 1394.673 103.30911 1497.9822 103.30911 Q 1575.464 103.30911 1575.464 129.13638 Q 1575.464 154.96367 1756.2549 154.96367 L 1937.0459 154.96367 L 1937.0459 154.96367 L 1962.8732 154.96367 L 1962.8732 154.96367 L 1962.8732 154.96367 L 1962.8732 180.79094 L 1962.8732 180.79094 L 1988.7004 180.79094 L 1988.7004 206.61823 L 2169.4915 258.27277 Q 2376.1096 309.92734 2453.5913 335.7546 Q 2531.0732 361.58188 2505.2458 439.06372 Q 2479.4187 516.54553 2479.4187 619.8547 Q 2479.4187 723.16376 2531.0732 774.81836 Q 2556.9006 774.81836 2531.0732 800.6456 Q 2479.4187 826.4729 2453.5913 826.4729 L 2427.7642 826.4729 L 2479.4187 852.3002 L 2556.9006 878.12744 L 2556.9006 878.12744 L 2556.9006 878.12744 L 2556.9006 878.12744 L 2531.0732 878.12744 L 2531.0732 878.12744 L 2531.0732 878.12744 L 2505.2458 903.9547 L 2479.4187 903.9547 L 2376.1096 903.9547 Q 2272.8005 878.12744 2272.8005 878.12744 Q 2272.8005 878.12744 2092.0095 852.3002 Q 1911.2186 826.4729 1911.2186 800.6456 Q 1911.2186 774.81836 1807.9094 774.81836 Q 1704.6003 774.81836 1652.9458 826.4729 Q 1575.464 826.4729 1601.2913 852.3002 Q 1601.2913 878.12744 1497.9822 929.782 Q 1394.673 981.4366 1291.3639 981.4366 Q 1213.8821 981.4366 1136.4003 1007.26385 L 1058.9185 1033.0911 L 1033.0911 1033.0911 L 1033.0911 1033.0911 L 929.782 1033.0911 Q 826.4729 1033.0911 826.4729 1033.0911 Q 826.4729 1033.0911 748.9911 1033.0911 Q 671.5092 1033.0911 671.5092 1058.9185 Q 671.5092 1084.7457 542.37286 1058.9185 Q 413.23645 1033.0911 232.4455 1033.0911 Q 51.654556 1007.26385 51.654556 1033.0911 L 51.654556 1058.9185 L 25.827278 1058.9185 L 25.827278 1033.0911 L 25.827278 1033.0911 L 0.0 1033.0911 L 0.0 1033.0911 L 0.0 1033.0911 L 0.0 516.54553 z" svg:height="10.589184mm" draw:style-name="style-440" svg:viewBox="0.0 0.0 2556.9006 1058.9185" svg:width="25.569006mm" svg:x="0.0mm" svg:y="84.19693mm"/>
          <draw:path svg:d="M 439.06372 0.0 L 439.06372 0.0 L 464.891 0.0 Q 490.7183 25.827278 490.7183 25.827278 Q 490.7183 51.654556 594.0274 51.654556 L 697.3365 51.654556 L 697.3365 103.30911 Q 697.3365 129.13638 516.54553 180.79094 Q 361.58188 258.27277 232.4455 258.27277 L 77.481834 258.27277 L 77.481834 258.27277 Q 51.654556 258.27277 0.0 232.4455 Q -51.654556 206.61823 51.654556 154.96367 L 154.96367 103.30911 L 309.92734 77.481834 Q 464.891 51.654556 464.891 25.827278 Q 439.06372 25.827278 439.06372 25.827278 L 439.06372 25.827278 L 439.06372 0.0 z" svg:height="2.582728mm" draw:style-name="style-441" svg:viewBox="0.0 0.0 697.3365 258.27277" svg:width="6.973365mm" svg:x="185.69814mm" svg:y="294.9475mm"/>
          <draw:path svg:d="M 1265.5366 0.0 L 1265.5366 0.0 L 1394.673 0.0 L 1549.6367 0.0 L 1549.6367 0.0 L 1549.6367 25.827278 L 1627.1185 25.827278 Q 1704.6003 51.654556 1678.7731 51.654556 Q 1678.7731 77.481834 1652.9458 77.481834 L 1601.2913 77.481834 L 1601.2913 103.30911 L 1601.2913 103.30911 L 1575.464 103.30911 L 1575.464 129.13638 L 1859.564 129.13638 Q 2117.837 129.13638 2169.4915 129.13638 Q 2246.9731 129.13638 2246.9731 154.96367 Q 2246.9731 180.79094 2221.146 180.79094 Q 2195.3186 180.79094 2195.3186 206.61823 Q 2195.3186 232.4455 2376.1096 232.4455 Q 2582.7278 232.4455 2686.0369 284.10007 Q 2763.5188 335.7546 2815.1733 335.7546 L 2866.828 335.7546 L 2866.828 335.7546 Q 2866.828 335.7546 2737.6914 387.40918 Q 2582.7278 387.40918 2608.5552 413.23645 Q 2634.3823 413.23645 2634.3823 439.06372 Q 2634.3823 490.7183 2479.4187 542.37286 L 2298.6277 594.0274 L 2246.9731 594.0274 L 2195.3186 594.0274 L 2117.837 594.0274 Q 2040.355 594.0274 1833.7367 645.68195 Q 1601.2913 671.5092 1239.7094 723.16376 L 852.3002 800.6456 L 852.3002 800.6456 L 826.4729 800.6456 L 826.4729 800.6456 L 826.4729 800.6456 L 748.9911 826.4729 L 671.5092 826.4729 L 568.20013 826.4729 L 464.891 826.4729 L 464.891 826.4729 L 464.891 800.6456 L 619.8547 800.6456 L 748.9911 800.6456 L 748.9911 774.81836 L 723.16376 774.81836 L 723.16376 748.9911 L 723.16376 723.16376 L 748.9911 723.16376 L 748.9911 697.3365 L 774.81836 697.3365 L 800.6456 697.3365 L 800.6456 671.5092 L 826.4729 671.5092 L 826.4729 671.5092 L 826.4729 645.68195 L 852.3002 645.68195 L 878.12744 645.68195 L 826.4729 619.8547 L 800.6456 594.0274 L 619.8547 594.0274 Q 439.06372 594.0274 387.40918 619.8547 Q 335.7546 645.68195 361.58188 645.68195 Q 361.58188 645.68195 309.92734 671.5092 Q 284.10007 697.3365 309.92734 619.8547 Q 309.92734 568.20013 206.61823 568.20013 L 129.13638 542.37286 L 51.654556 542.37286 L 0.0 542.37286 L 0.0 516.54553 L 0.0 516.54553 L 25.827278 516.54553 L 25.827278 490.7183 L 25.827278 490.7183 L 51.654556 490.7183 L 51.654556 490.7183 L 51.654556 490.7183 L 51.654556 464.891 L 51.654556 464.891 L 77.481834 464.891 L 77.481834 439.06372 L 103.30911 439.06372 L 129.13638 439.06372 L 154.96367 413.23645 L 180.79094 387.40918 L 206.61823 387.40918 Q 206.61823 387.40918 180.79094 361.58188 Q 154.96367 335.7546 284.10007 309.92734 Q 413.23645 284.10007 413.23645 258.27277 L 413.23645 258.27277 L 413.23645 258.27277 Q 439.06372 232.4455 439.06372 232.4455 L 439.06372 232.4455 L 671.5092 180.79094 Q 929.782 129.13638 1007.26385 77.481834 Q 1084.7457 25.827278 1188.0548 25.827278 Q 1265.5366 25.827278 1265.5366 0.0 z" svg:height="8.264729mm" draw:style-name="style-442" svg:viewBox="0.0 0.0 2866.828 826.4729" svg:width="28.668278mm" svg:x="170.46004mm" svg:y="235.2865mm"/>
          <draw:path svg:d="M 1317.1912 232.4455 L 1317.1912 232.4455 L 1317.1912 258.27277 Q 1317.1912 258.27277 1239.7094 309.92734 Q 1162.2275 361.58188 1188.0548 413.23645 L 1213.8821 490.7183 L 1188.0548 516.54553 L 1162.2275 542.37286 L 1162.2275 542.37286 L 1162.2275 568.20013 L 1162.2275 568.20013 L 1162.2275 568.20013 L 1136.4003 645.68195 L 1136.4003 723.16376 L 1162.2275 723.16376 L 1213.8821 723.16376 L 1213.8821 748.9911 L 1213.8821 774.81836 L 1162.2275 774.81836 L 1136.4003 774.81836 L 1136.4003 748.9911 L 1110.573 748.9911 L 1110.573 748.9911 L 1110.573 723.16376 L 1110.573 723.16376 L 1110.573 723.16376 L 1084.7457 723.16376 L 1084.7457 723.16376 L 1084.7457 697.3365 L 1058.9185 697.3365 L 1058.9185 697.3365 L 1058.9185 671.5092 L 1033.0911 671.5092 L 1007.26385 671.5092 L 1007.26385 697.3365 L 1007.26385 697.3365 L 1033.0911 723.16376 L 1033.0911 774.81836 L 1033.0911 774.81836 Q 1007.26385 774.81836 1007.26385 748.9911 Q 1007.26385 723.16376 903.9547 697.3365 L 826.4729 671.5092 L 826.4729 671.5092 Q 826.4729 671.5092 800.6456 645.68195 Q 774.81836 619.8547 774.81836 594.0274 Q 748.9911 542.37286 723.16376 516.54553 Q 697.3365 516.54553 542.37286 516.54553 Q 361.58188 516.54553 387.40918 542.37286 Q 387.40918 568.20013 232.4455 568.20013 L 77.481834 542.37286 L 25.827278 542.37286 L 0.0 516.54553 L 0.0 516.54553 L 25.827278 516.54553 L 25.827278 516.54553 L 25.827278 490.7183 L 0.0 464.891 L 0.0 439.06372 L 0.0 439.06372 L 25.827278 439.06372 L 25.827278 439.06372 L 25.827278 464.891 L 51.654556 464.891 L 77.481834 464.891 L 103.30911 335.7546 Q 129.13638 206.61823 154.96367 154.96367 Q 206.61823 103.30911 258.27277 77.481834 Q 309.92734 51.654556 387.40918 51.654556 L 490.7183 51.654556 L 671.5092 51.654556 Q 852.3002 51.654556 826.4729 25.827278 Q 826.4729 0.0 878.12744 0.0 Q 955.6093 25.827278 981.4366 51.654556 Q 1007.26385 51.654556 1136.4003 103.30911 Q 1265.5366 129.13638 1291.3639 180.79094 Q 1291.3639 206.61823 1317.1912 232.4455 z" svg:height="7.7481833mm" draw:style-name="style-443" svg:viewBox="0.0 0.0 1317.1912 774.81836" svg:width="13.171912mm" svg:x="118.03066mm" svg:y="36.158188mm"/>
          <draw:path svg:d="M 1704.6003 77.481834 L 1911.2186 -3.6379788E-12 L 1885.3912 77.481834 Q 1859.564 154.96367 1859.564 180.79094 L 1859.564 180.79094 L 1833.7367 180.79094 Q 1807.9094 180.79094 1756.2549 335.7546 Q 1704.6003 490.7183 1652.9458 594.0274 Q 1601.2913 671.5092 1575.464 723.16376 L 1549.6367 774.81836 L 1549.6367 800.6456 L 1549.6367 852.3002 L 1549.6367 852.3002 Q 1549.6367 852.3002 1523.8094 852.3002 L 1523.8094 878.12744 L 1523.8094 878.12744 L 1523.8094 903.9547 L 1472.1549 981.4366 Q 1446.3275 1058.9185 1420.5002 1084.7457 L 1420.5002 1110.573 L 1368.8457 1162.2275 Q 1343.0184 1188.0548 1291.3639 1239.7094 Q 1291.3639 1291.3639 1265.5366 1317.1912 L 1265.5366 1343.0184 L 1239.7094 1343.0184 Q 1213.8821 1368.8457 1136.4003 1368.8457 Q 1033.0911 1368.8457 1007.26385 1368.8457 L 981.4366 1394.673 L 929.782 1394.673 Q 878.12744 1368.8457 878.12744 1343.0184 Q 878.12744 1291.3639 852.3002 1291.3639 L 826.4729 1291.3639 L 826.4729 1265.5366 Q 826.4729 1239.7094 619.8547 1265.5366 L 439.06372 1291.3639 L 439.06372 1265.5366 L 413.23645 1265.5366 L 413.23645 1239.7094 Q 413.23645 1213.8821 439.06372 1213.8821 Q 464.891 1188.0548 439.06372 1162.2275 Q 413.23645 1136.4003 439.06372 1110.573 L 464.891 1084.7457 L 464.891 1058.9185 L 464.891 1033.0911 L 439.06372 1033.0911 Q 413.23645 1058.9185 361.58188 1058.9185 L 309.92734 1084.7457 L 309.92734 1084.7457 Q 309.92734 1058.9185 232.4455 1058.9185 L 154.96367 1058.9185 L 154.96367 1058.9185 Q 154.96367 1033.0911 103.30911 1007.26385 L 51.654556 1007.26385 L 77.481834 981.4366 L 103.30911 955.6093 L 103.30911 955.6093 L 103.30911 955.6093 L 129.13638 955.6093 L 129.13638 955.6093 L 51.654556 929.782 L -9.094947E-13 903.9547 L -9.094947E-13 903.9547 L -9.094947E-13 903.9547 L 25.827278 878.12744 L 25.827278 852.3002 L 51.654556 852.3002 Q 103.30911 852.3002 206.61823 852.3002 Q 309.92734 852.3002 335.7546 826.4729 Q 361.58188 800.6456 309.92734 774.81836 Q 258.27277 748.9911 309.92734 723.16376 L 361.58188 697.3365 L 361.58188 697.3365 Q 387.40918 697.3365 387.40918 697.3365 L 387.40918 697.3365 L 516.54553 697.3365 L 671.5092 697.3365 L 542.37286 671.5092 L 413.23645 645.68195 L 490.7183 645.68195 L 568.20013 645.68195 L 619.8547 619.8547 Q 645.68195 594.0274 619.8547 594.0274 Q 568.20013 542.37286 697.3365 542.37286 Q 826.4729 490.7183 878.12744 464.891 Q 929.782 413.23645 1084.7457 387.40918 Q 1239.7094 387.40918 1368.8457 258.27277 Q 1497.9822 154.96367 1704.6003 77.481834 z" svg:height="13.94673mm" draw:style-name="style-444" svg:viewBox="0.0 0.0 1911.2186 1394.673" svg:width="19.112186mm" svg:x="75.41565mm" svg:y="208.42613mm"/>
          <draw:path svg:d="M 103.30911 0.0 L 103.30911 0.0 L 103.30911 0.0 Q 129.13638 0.0 154.96367 25.827278 L 154.96367 25.827278 L 154.96367 51.654556 Q 154.96367 77.481834 180.79094 77.481834 L 180.79094 103.30911 L 180.79094 103.30911 L 154.96367 103.30911 L 154.96367 154.96367 L 154.96367 232.4455 L 154.96367 232.4455 L 154.96367 232.4455 L 129.13638 309.92734 L 103.30911 361.58188 L 103.30911 413.23645 L 103.30911 439.06372 L 129.13638 439.06372 L 129.13638 439.06372 L 129.13638 464.891 Q 103.30911 464.891 103.30911 542.37286 L 103.30911 619.8547 L 77.481834 645.68195 L 77.481834 671.5092 L 77.481834 697.3365 Q 51.654556 723.16376 51.654556 826.4729 L 51.654556 955.6093 L 25.827278 955.6093 L 25.827278 955.6093 L 25.827278 929.782 Q 0.0 903.9547 0.0 903.9547 L 0.0 903.9547 L 0.0 826.4729 L 0.0 748.9911 L 25.827278 748.9911 L 25.827278 723.16376 L 25.827278 723.16376 L 0.0 723.16376 L 0.0 671.5092 L 0.0 645.68195 L 0.0 645.68195 Q 0.0 645.68195 25.827278 516.54553 Q 51.654556 387.40918 25.827278 361.58188 Q 0.0 361.58188 0.0 335.7546 L 25.827278 309.92734 L 25.827278 309.92734 Q 51.654556 309.92734 51.654556 284.10007 L 51.654556 258.27277 L 51.654556 154.96367 Q 51.654556 51.654556 77.481834 51.654556 L 77.481834 25.827278 L 103.30911 25.827278 Q 103.30911 0.0 103.30911 0.0 z" svg:height="9.556093mm" draw:style-name="style-445" svg:viewBox="0.0 0.0 180.79094 955.6093" svg:width="1.8079095mm" svg:x="110.02421mm" svg:y="252.07423mm"/>
          <draw:path svg:d="M 2324.455 25.827278 L 2324.455 25.827278 L 2272.8005 51.654556 Q 2195.3186 103.30911 2169.4915 103.30911 L 2117.837 103.30911 L 2117.837 129.13638 L 2117.837 129.13638 L 2092.0095 154.96367 L 2092.0095 180.79094 L 2272.8005 154.96367 Q 2427.7642 129.13638 2453.5913 129.13638 L 2453.5913 129.13638 L 2453.5913 129.13638 L 2453.5913 154.96367 L 2479.4187 154.96367 L 2505.2458 154.96367 L 2505.2458 180.79094 L 2479.4187 180.79094 L 2479.4187 180.79094 L 2479.4187 206.61823 L 2531.0732 206.61823 L 2556.9006 206.61823 L 2556.9006 232.4455 L 2582.7278 232.4455 L 2582.7278 232.4455 L 2582.7278 258.27277 L 2582.7278 258.27277 L 2582.7278 258.27277 L 2556.9006 258.27277 L 2556.9006 258.27277 L 2582.7278 284.10007 L 2634.3823 284.10007 L 2634.3823 284.10007 L 2634.3823 309.92734 L 2582.7278 309.92734 L 2505.2458 309.92734 L 2479.4187 335.7546 L 2427.7642 361.58188 L 2453.5913 361.58188 L 2479.4187 361.58188 L 2531.0732 387.40918 L 2556.9006 413.23645 L 2608.5552 413.23645 Q 2660.2097 413.23645 2737.6914 439.06372 L 2815.1733 439.06372 L 2815.1733 439.06372 L 2815.1733 464.891 L 2789.346 464.891 L 2763.5188 464.891 L 2763.5188 490.7183 L 2737.6914 516.54553 L 2737.6914 516.54553 L 2737.6914 516.54553 L 2737.6914 542.37286 L 2737.6914 542.37286 L 2763.5188 542.37286 L 2763.5188 568.20013 L 2789.346 568.20013 Q 2789.346 568.20013 2841.0005 594.0274 L 2918.4824 619.8547 L 2866.828 619.8547 L 2815.1733 619.8547 L 2737.6914 671.5092 Q 2686.0369 671.5092 2608.5552 697.3365 L 2531.0732 723.16376 L 2531.0732 723.16376 L 2531.0732 723.16376 L 2505.2458 723.16376 L 2505.2458 723.16376 L 2505.2458 748.9911 L 2479.4187 748.9911 L 2479.4187 748.9911 L 2479.4187 774.81836 L 2531.0732 774.81836 L 2556.9006 774.81836 L 2505.2458 800.6456 Q 2453.5913 826.4729 2427.7642 826.4729 L 2401.9368 826.4729 L 2376.1096 826.4729 Q 2350.2822 826.4729 2350.2822 800.6456 Q 2376.1096 800.6456 2298.6277 774.81836 L 2221.146 774.81836 L 2221.146 774.81836 Q 2221.146 774.81836 2272.8005 723.16376 Q 2350.2822 723.16376 2298.6277 697.3365 L 2246.9731 671.5092 L 1988.7004 671.5092 Q 1730.4276 671.5092 1575.464 671.5092 Q 1446.3275 671.5092 1188.0548 748.9911 L 955.6093 826.4729 L 878.12744 826.4729 L 774.81836 826.4729 L 774.81836 852.3002 L 774.81836 852.3002 L 748.9911 852.3002 L 748.9911 878.12744 L 826.4729 878.12744 L 929.782 878.12744 L 981.4366 903.9547 L 1033.0911 903.9547 L 1084.7457 903.9547 L 1136.4003 929.782 L 1136.4003 929.782 L 1136.4003 929.782 L 1110.573 929.782 L 1110.573 929.782 L 1084.7457 955.6093 L 1058.9185 981.4366 L 929.782 981.4366 L 826.4729 981.4366 L 723.16376 981.4366 Q 645.68195 981.4366 413.23645 981.4366 L 180.79094 1007.26385 L 180.79094 981.4366 Q 206.61823 981.4366 206.61823 955.6093 Q 206.61823 929.782 154.96367 929.782 L 77.481834 929.782 L 77.481834 903.9547 L 103.30911 878.12744 L 103.30911 878.12744 L 103.30911 878.12744 L 103.30911 852.3002 L 103.30911 852.3002 L 129.13638 852.3002 L 129.13638 826.4729 L 129.13638 826.4729 L 154.96367 826.4729 L 154.96367 826.4729 L 154.96367 826.4729 L 77.481834 800.6456 L 0.0 800.6456 L 0.0 800.6456 L 0.0 774.81836 L 103.30911 774.81836 Q 206.61823 774.81836 258.27277 748.9911 Q 284.10007 723.16376 309.92734 697.3365 Q 309.92734 671.5092 516.54553 671.5092 L 697.3365 671.5092 L 723.16376 645.68195 L 774.81836 645.68195 L 774.81836 619.8547 L 774.81836 594.0274 L 619.8547 594.0274 Q 439.06372 568.20013 361.58188 568.20013 L 258.27277 568.20013 L 180.79094 568.20013 L 103.30911 568.20013 L 103.30911 542.37286 L 103.30911 542.37286 L 103.30911 516.54553 L 103.30911 516.54553 L 206.61823 516.54553 L 284.10007 516.54553 L 309.92734 490.7183 Q 361.58188 464.891 955.6093 361.58188 L 1549.6367 258.27277 L 1575.464 232.4455 L 1601.2913 206.61823 L 1601.2913 206.61823 L 1601.2913 206.61823 L 1575.464 206.61823 L 1575.464 206.61823 L 1523.8094 180.79094 Q 1472.1549 154.96367 1472.1549 154.96367 L 1446.3275 154.96367 L 1446.3275 129.13638 L 1446.3275 103.30911 L 1472.1549 103.30911 L 1497.9822 103.30911 L 1652.9458 51.654556 Q 1833.7367 51.654556 1833.7367 25.827278 L 1833.7367 25.827278 L 2117.837 3.6379788E-12 Q 2376.1096 3.6379788E-12 2324.455 3.6379788E-12 Q 2298.6277 3.6379788E-12 2324.455 25.827278 z" svg:height="10.0726385mm" draw:style-name="style-446" svg:viewBox="0.0 0.0 2918.4824 1007.26385" svg:width="29.184824mm" svg:x="45.45601mm" svg:y="277.90152mm"/>
          <draw:path svg:d="M 439.06372 0.0 L 439.06372 0.0 L 439.06372 0.0 L 439.06372 0.0 L 464.891 25.827278 L 464.891 51.654556 L 748.9911 51.654556 Q 1007.26385 25.827278 1162.2275 51.654556 L 1343.0184 51.654556 L 1343.0184 77.481834 L 1317.1912 103.30911 L 1317.1912 103.30911 L 1317.1912 129.13638 L 1317.1912 129.13638 L 1317.1912 129.13638 L 1291.3639 129.13638 L 1291.3639 129.13638 L 1265.5366 154.96367 Q 1213.8821 180.79094 1265.5366 206.61823 Q 1317.1912 232.4455 1343.0184 232.4455 L 1368.8457 232.4455 L 1368.8457 258.27277 L 1368.8457 284.10007 L 1265.5366 284.10007 L 1188.0548 284.10007 L 1188.0548 309.92734 L 1188.0548 309.92734 L 1162.2275 309.92734 Q 1136.4003 335.7546 955.6093 335.7546 Q 748.9911 335.7546 748.9911 284.10007 Q 748.9911 232.4455 542.37286 232.4455 L 309.92734 232.4455 L 258.27277 232.4455 L 206.61823 232.4455 L 180.79094 206.61823 L 154.96367 206.61823 L 154.96367 180.79094 L 154.96367 154.96367 L 129.13638 154.96367 L 77.481834 129.13638 L 25.827278 129.13638 L 0.0 129.13638 L 0.0 129.13638 L 0.0 129.13638 L 25.827278 103.30911 L 77.481834 103.30911 L 103.30911 103.30911 L 129.13638 129.13638 L 129.13638 129.13638 L 154.96367 129.13638 L 284.10007 77.481834 Q 439.06372 25.827278 439.06372 0.0 z" svg:height="3.357546mm" draw:style-name="style-447" svg:viewBox="0.0 0.0 1368.8457 335.7546" svg:width="13.6884575mm" svg:x="140.24213mm" svg:y="215.14122mm"/>
          <draw:path svg:d="M 1420.5002 0.0 L 1627.1185 0.0 L 1627.1185 25.827278 L 1652.9458 25.827278 L 1652.9458 51.654556 L 1652.9458 77.481834 L 1601.2913 77.481834 Q 1575.464 103.30911 1523.8094 103.30911 L 1472.1549 103.30911 L 1472.1549 129.13638 L 1446.3275 129.13638 L 1446.3275 129.13638 L 1446.3275 154.96367 L 1446.3275 154.96367 L 1446.3275 154.96367 L 1420.5002 180.79094 L 1420.5002 206.61823 L 1497.9822 206.61823 L 1575.464 206.61823 L 1962.8732 154.96367 Q 2324.455 154.96367 2427.7642 129.13638 L 2531.0732 129.13638 L 2531.0732 129.13638 L 2531.0732 154.96367 L 2531.0732 154.96367 L 2531.0732 154.96367 L 2556.9006 154.96367 L 2556.9006 154.96367 L 2556.9006 180.79094 L 2531.0732 180.79094 L 2531.0732 206.61823 Q 2531.0732 232.4455 2582.7278 232.4455 L 2660.2097 258.27277 L 2660.2097 258.27277 L 2634.3823 258.27277 L 2634.3823 258.27277 L 2634.3823 258.27277 L 2634.3823 258.27277 L 2608.5552 258.27277 L 2608.5552 258.27277 L 2582.7278 258.27277 L 2582.7278 258.27277 L 2582.7278 258.27277 L 2479.4187 309.92734 Q 2376.1096 335.7546 2272.8005 361.58188 Q 2169.4915 413.23645 2169.4915 413.23645 Q 2169.4915 464.891 2143.664 464.891 Q 2117.837 490.7183 2117.837 464.891 Q 2092.0095 464.891 2066.1821 542.37286 Q 2014.5277 619.8547 1962.8732 671.5092 Q 1885.3912 671.5092 1859.564 697.3365 L 1807.9094 697.3365 L 1807.9094 723.16376 L 1807.9094 748.9911 L 1782.0822 748.9911 L 1782.0822 774.81836 L 1782.0822 774.81836 L 1756.2549 774.81836 L 1756.2549 774.81836 L 1756.2549 774.81836 L 1807.9094 800.6456 L 1859.564 800.6456 L 1859.564 826.4729 L 1859.564 852.3002 L 1833.7367 852.3002 L 1807.9094 852.3002 L 1807.9094 878.12744 L 1807.9094 903.9547 L 1962.8732 929.782 Q 2117.837 929.782 2117.837 1007.26385 Q 2117.837 1084.7457 2272.8005 1084.7457 L 2401.9368 1084.7457 L 2376.1096 1110.573 L 2350.2822 1136.4003 L 2350.2822 1136.4003 L 2324.455 1136.4003 L 2324.455 1136.4003 L 2324.455 1136.4003 L 2350.2822 1162.2275 L 2376.1096 1162.2275 L 2376.1096 1162.2275 L 2376.1096 1188.0548 L 2324.455 1188.0548 L 2298.6277 1188.0548 L 2272.8005 1213.8821 Q 2246.9731 1239.7094 2169.4915 1239.7094 L 2092.0095 1239.7094 L 2092.0095 1265.5366 L 2066.1821 1265.5366 L 2066.1821 1291.3639 L 2066.1821 1317.1912 L 2066.1821 1343.0184 L 2066.1821 1368.8457 L 2066.1821 1368.8457 L 2066.1821 1394.673 L 2040.355 1394.673 L 2014.5277 1394.673 L 2014.5277 1420.5002 L 2014.5277 1420.5002 L 1988.7004 1420.5002 L 1988.7004 1446.3275 L 1988.7004 1446.3275 L 1962.8732 1446.3275 L 1962.8732 1446.3275 L 1962.8732 1446.3275 L 2117.837 1497.9822 Q 2272.8005 1497.9822 2324.455 1523.8094 L 2376.1096 1549.6367 L 2376.1096 1549.6367 L 2376.1096 1549.6367 L 2401.9368 1549.6367 L 2401.9368 1549.6367 L 2401.9368 1575.464 L 2427.7642 1575.464 L 2427.7642 1575.464 L 2427.7642 1601.2913 L 2427.7642 1601.2913 L 2427.7642 1601.2913 L 2401.9368 1601.2913 L 2401.9368 1601.2913 L 2401.9368 1627.1185 L 2376.1096 1627.1185 L 2376.1096 1627.1185 L 2376.1096 1652.9458 L 2298.6277 1652.9458 Q 2221.146 1652.9458 2195.3186 1678.7731 L 2169.4915 1704.6003 L 2169.4915 1704.6003 L 2169.4915 1704.6003 L 2169.4915 1730.4276 L 2169.4915 1756.2549 L 2169.4915 1782.0822 L 2169.4915 1807.9094 L 2195.3186 1807.9094 L 2195.3186 1833.7367 L 2169.4915 1833.7367 Q 2143.664 1807.9094 2117.837 1807.9094 L 2066.1821 1807.9094 L 1937.0459 1807.9094 Q 1807.9094 1807.9094 1446.3275 1833.7367 L 1084.7457 1859.564 L 1084.7457 1859.564 Q 1084.7457 1859.564 1110.573 1833.7367 Q 1136.4003 1807.9094 1136.4003 1807.9094 Q 1136.4003 1756.2549 981.4366 1807.9094 L 800.6456 1833.7367 L 800.6456 1859.564 L 800.6456 1885.3912 L 800.6456 1885.3912 Q 774.81836 1885.3912 774.81836 1885.3912 L 774.81836 1911.2186 L 723.16376 1911.2186 L 697.3365 1911.2186 L 697.3365 1937.0459 L 671.5092 1937.0459 L 671.5092 1937.0459 L 671.5092 1962.8732 L 723.16376 1962.8732 L 774.81836 1962.8732 L 774.81836 1988.7004 L 774.81836 1988.7004 L 748.9911 1988.7004 L 748.9911 2014.5277 L 723.16376 2014.5277 L 697.3365 2014.5277 L 697.3365 2040.355 L 671.5092 2040.355 L 671.5092 2066.1821 L 671.5092 2092.0095 L 774.81836 2092.0095 L 903.9547 2092.0095 L 903.9547 2117.837 L 878.12744 2143.664 L 878.12744 2169.4915 L 878.12744 2169.4915 L 723.16376 2195.3186 Q 594.0274 2221.146 594.0274 2221.146 Q 594.0274 2272.8005 619.8547 2272.8005 Q 645.68195 2324.455 439.06372 2401.9368 Q 206.61823 2479.4187 206.61823 2505.2458 Q 206.61823 2531.0732 154.96367 2556.9006 L 129.13638 2582.7278 L 77.481834 2582.7278 L 25.827278 2582.7278 L 25.827278 2556.9006 L 0.0 2556.9006 L 0.0 2556.9006 L 0.0 2556.9006 L 0.0 1343.0184 L 0.0 129.13638 L 154.96367 129.13638 Q 284.10007 103.30911 568.20013 77.481834 L 852.3002 25.827278 L 929.782 25.827278 L 1007.26385 0.0 L 1110.573 0.0 Q 1213.8821 0.0 1420.5002 0.0 z" svg:height="25.827278mm" draw:style-name="style-448" svg:viewBox="0.0 0.0 2660.2097 2582.7278" svg:width="26.602097mm" svg:x="0.0mm" svg:y="149.79822mm"/>
          <draw:path svg:d="M 5010.4917 0.0 L 5113.8013 0.0 L 5113.8013 0.0 L 5113.8013 0.0 L 5139.6284 0.0 L 5139.6284 0.0 L 5165.4556 25.827278 L 5217.1104 51.654556 L 5217.1104 129.13638 Q 5191.2827 206.61823 5268.7646 206.61823 Q 5372.0737 232.4455 5372.0737 258.27277 Q 5397.901 309.92734 5475.383 309.92734 Q 5527.0376 361.58188 5475.383 387.40918 Q 5423.7285 413.23645 5449.5557 413.23645 Q 5449.5557 413.23645 5449.5557 439.06372 L 5475.383 439.06372 L 5475.383 439.06372 L 5475.383 464.891 L 5501.2104 464.891 L 5527.0376 464.891 L 5527.0376 464.891 L 5527.0376 464.891 L 5527.0376 490.7183 L 5527.0376 490.7183 L 5501.2104 490.7183 L 5501.2104 516.54553 L 5527.0376 516.54553 L 5578.692 516.54553 L 5604.5195 542.37286 L 5630.3467 568.20013 L 5630.3467 568.20013 L 5630.3467 568.20013 L 5656.174 568.20013 L 5656.174 568.20013 L 5733.656 619.8547 Q 5811.1377 619.8547 5785.31 645.68195 L 5785.31 645.68195 L 5733.656 671.5092 Q 5682.001 671.5092 5707.8286 723.16376 Q 5733.656 723.16376 5423.7285 774.81836 Q 5139.6284 826.4729 5062.1465 826.4729 Q 4984.6646 826.4729 4958.8374 852.3002 L 4933.0103 878.12744 L 4907.1826 878.12744 L 4881.3555 878.12744 L 4855.5283 903.9547 L 4829.701 929.782 L 4829.701 929.782 L 4803.8735 929.782 L 4803.8735 929.782 L 4803.8735 929.782 L 4803.8735 955.6093 L 4803.8735 955.6093 L 4829.701 955.6093 L 4829.701 981.4366 L 4881.3555 981.4366 Q 4933.0103 981.4366 4933.0103 1007.26385 L 4958.8374 1007.26385 L 4958.8374 1033.0911 L 4958.8374 1058.9185 L 4855.5283 1058.9185 L 4778.0464 1084.7457 L 4778.0464 1084.7457 L 4778.0464 1084.7457 L 4700.5645 1084.7457 Q 4648.91 1084.7457 4184.019 1084.7457 L 3693.3008 1084.7457 L 3693.3008 1084.7457 L 3693.3008 1084.7457 L 3564.1643 1084.7457 Q 3409.2007 1084.7457 2660.2097 1136.4003 Q 1911.2186 1136.4003 1601.2913 1188.0548 L 1317.1912 1239.7094 L 1291.3639 1265.5366 L 1239.7094 1265.5366 L 1136.4003 1317.1912 Q 1033.0911 1343.0184 1058.9185 1394.673 Q 1084.7457 1394.673 1058.9185 1420.5002 Q 1033.0911 1420.5002 1033.0911 1446.3275 Q 1033.0911 1472.1549 568.20013 1575.464 Q 129.13638 1652.9458 51.654556 1678.7731 L 0.0 1678.7731 L 0.0 1136.4003 L 0.0 619.8547 L 0.0 619.8547 L 25.827278 619.8547 L 103.30911 594.0274 Q 180.79094 568.20013 258.27277 568.20013 Q 335.7546 568.20013 335.7546 542.37286 Q 335.7546 516.54553 361.58188 516.54553 Q 413.23645 490.7183 413.23645 464.891 Q 439.06372 464.891 439.06372 439.06372 L 439.06372 413.23645 L 490.7183 413.23645 Q 542.37286 413.23645 619.8547 413.23645 Q 697.3365 413.23645 774.81836 361.58188 Q 826.4729 309.92734 826.4729 284.10007 Q 800.6456 258.27277 852.3002 258.27277 L 903.9547 232.4455 L 1058.9185 232.4455 Q 1239.7094 232.4455 1343.0184 258.27277 Q 1446.3275 284.10007 1446.3275 258.27277 L 1446.3275 232.4455 L 1497.9822 232.4455 L 1549.6367 206.61823 L 1549.6367 206.61823 L 1549.6367 206.61823 L 1523.8094 206.61823 L 1523.8094 206.61823 L 1575.464 180.79094 Q 1627.1185 154.96367 1627.1185 154.96367 L 1652.9458 154.96367 L 1652.9458 154.96367 L 1652.9458 180.79094 L 1652.9458 180.79094 L 1652.9458 206.61823 L 1652.9458 206.61823 L 1652.9458 206.61823 L 1678.7731 206.61823 L 1678.7731 206.61823 L 1678.7731 232.4455 L 1704.6003 232.4455 L 1704.6003 232.4455 L 1704.6003 258.27277 L 1730.4276 258.27277 L 1756.2549 258.27277 L 1756.2549 284.10007 L 1756.2549 284.10007 L 1730.4276 309.92734 L 1730.4276 361.58188 L 1756.2549 361.58188 L 1782.0822 361.58188 L 1833.7367 387.40918 Q 1859.564 413.23645 1885.3912 439.06372 Q 1885.3912 464.891 2066.1821 464.891 Q 2246.9731 464.891 2221.146 490.7183 Q 2195.3186 516.54553 2427.7642 490.7183 Q 2634.3823 464.891 2737.6914 387.40918 Q 2841.0005 309.92734 2892.655 309.92734 Q 2944.3098 309.92734 2995.9644 284.10007 L 3021.7915 284.10007 L 3073.446 284.10007 L 3125.1006 309.92734 L 3150.928 309.92734 L 3202.5825 309.92734 L 3254.237 335.7546 L 3280.0642 361.58188 L 3280.0642 361.58188 L 3305.8916 361.58188 L 3305.8916 361.58188 L 3305.8916 387.40918 L 3305.8916 387.40918 L 3305.8916 387.40918 L 3280.0642 413.23645 L 3280.0642 413.23645 L 3280.0642 413.23645 L 3254.237 413.23645 L 3254.237 413.23645 L 3254.237 413.23645 L 3125.1006 464.891 Q 2995.9644 490.7183 2970.137 490.7183 Q 2970.137 516.54553 2892.655 516.54553 L 2815.1733 516.54553 L 2789.346 542.37286 L 2737.6914 568.20013 L 2686.0369 568.20013 L 2660.2097 568.20013 L 2634.3823 594.0274 L 2608.5552 594.0274 L 2608.5552 619.8547 L 2608.5552 645.68195 L 2737.6914 671.5092 Q 2841.0005 671.5092 2841.0005 723.16376 Q 2815.1733 748.9911 3254.237 748.9911 Q 3719.128 723.16376 3796.6099 723.16376 Q 3874.0918 723.16376 3977.401 697.3365 L 4080.71 671.5092 L 4132.3643 671.5092 L 4158.192 671.5092 L 4158.192 645.68195 L 4132.3643 645.68195 L 4132.3643 619.8547 Q 4132.3643 594.0274 4132.3643 568.20013 Q 4132.3643 568.20013 4080.71 542.37286 L 4029.0554 516.54553 L 4106.537 490.7183 Q 4184.019 464.891 4235.674 464.891 L 4261.501 464.891 L 4287.328 464.891 Q 4287.328 464.891 4287.328 439.06372 L 4287.328 439.06372 L 4493.9463 413.23645 Q 4700.5645 413.23645 4778.0464 387.40918 L 4855.5283 361.58188 L 4855.5283 361.58188 L 4855.5283 361.58188 L 4829.701 361.58188 L 4829.701 361.58188 L 4803.8735 335.7546 L 4778.0464 309.92734 L 4778.0464 309.92734 L 4803.8735 309.92734 L 4803.8735 309.92734 L 4803.8735 309.92734 L 4803.8735 284.10007 L 4803.8735 284.10007 L 4778.0464 284.10007 L 4778.0464 258.27277 L 4752.219 258.27277 L 4726.392 258.27277 L 4726.392 232.4455 L 4752.219 232.4455 L 4752.219 232.4455 L 4752.219 206.61823 L 4752.219 206.61823 L 4752.219 206.61823 L 4778.0464 206.61823 L 4778.0464 206.61823 L 4778.0464 180.79094 L 4803.8735 180.79094 L 4803.8735 180.79094 L 4803.8735 154.96367 L 4803.8735 154.96367 L 4803.8735 154.96367 L 4855.5283 154.96367 Q 4881.3555 154.96367 4881.3555 129.13638 Q 4855.5283 103.30911 4907.1826 77.481834 Q 4933.0103 51.654556 4933.0103 25.827278 Q 4933.0103 0.0 5010.4917 0.0 z M 4493.9463 826.4729 L 4338.983 826.4729 L 4338.983 800.6456 L 4338.983 800.6456 L 4364.81 800.6456 L 4364.81 774.81836 L 4545.601 748.9911 Q 4700.5645 723.16376 4855.5283 723.16376 Q 5010.4917 723.16376 4958.8374 748.9911 Q 4907.1826 774.81836 4778.0464 800.6456 Q 4648.91 826.4729 4493.9463 826.4729 z" svg:height="16.787731mm" draw:style-name="style-449" svg:viewBox="0.0 0.0 5785.31 1678.7731" svg:width="57.853104mm" svg:x="0.0mm" svg:y="240.71024mm"/>
          <draw:path svg:d="M 1291.3639 25.827278 L 1317.1912 0.0 L 1420.5002 0.0 L 1497.9822 0.0 L 1472.1549 25.827278 L 1446.3275 51.654556 L 1446.3275 51.654556 L 1420.5002 51.654556 L 1420.5002 51.654556 L 1420.5002 51.654556 L 1420.5002 77.481834 L 1420.5002 77.481834 L 1394.673 103.30911 L 1394.673 129.13638 L 1368.8457 129.13638 Q 1343.0184 154.96367 1291.3639 154.96367 L 1239.7094 206.61823 L 1213.8821 206.61823 Q 1188.0548 206.61823 1188.0548 232.4455 L 1188.0548 232.4455 L 1162.2275 232.4455 L 1136.4003 232.4455 L 1084.7457 232.4455 Q 1033.0911 206.61823 800.6456 232.4455 Q 568.20013 258.27277 361.58188 258.27277 L 154.96367 258.27277 L 154.96367 284.10007 L 154.96367 284.10007 L 154.96367 284.10007 L 154.96367 309.92734 L 129.13638 309.92734 L 77.481834 309.92734 L 51.654556 284.10007 L 25.827278 284.10007 L 25.827278 284.10007 L 0.0 258.27277 L 0.0 258.27277 L 25.827278 258.27277 L 25.827278 258.27277 L 25.827278 258.27277 L 77.481834 232.4455 L 103.30911 206.61823 L 154.96367 206.61823 L 206.61823 206.61823 L 232.4455 154.96367 Q 284.10007 129.13638 284.10007 103.30911 L 284.10007 103.30911 L 439.06372 103.30911 Q 568.20013 103.30911 594.0274 77.481834 Q 594.0274 51.654556 774.81836 0.0 Q 955.6093 -25.827278 955.6093 0.0 Q 929.782 51.654556 1110.573 51.654556 Q 1265.5366 51.654556 1291.3639 25.827278 z" svg:height="3.0992734mm" draw:style-name="style-450" svg:viewBox="0.0 0.0 1497.9822 309.92734" svg:width="14.979821mm" svg:x="176.40031mm" svg:y="80.58111mm"/>
          <draw:path svg:d="M 929.782 25.827278 L 929.782 25.827278 L 826.4729 51.654556 Q 723.16376 77.481834 774.81836 103.30911 Q 800.6456 129.13638 1136.4003 129.13638 L 1446.3275 129.13638 L 1472.1549 154.96367 Q 1497.9822 180.79094 1497.9822 180.79094 L 1497.9822 180.79094 L 1497.9822 180.79094 Q 1497.9822 180.79094 1472.1549 180.79094 L 1472.1549 206.61823 L 1446.3275 232.4455 Q 1420.5002 232.4455 1446.3275 258.27277 Q 1472.1549 284.10007 1188.0548 335.7546 Q 903.9547 387.40918 774.81836 387.40918 Q 619.8547 387.40918 309.92734 387.40918 L 0.0 387.40918 L 0.0 387.40918 Q 0.0 361.58188 129.13638 335.7546 L 258.27277 284.10007 L 206.61823 284.10007 Q 129.13638 284.10007 154.96367 258.27277 Q 154.96367 232.4455 154.96367 206.61823 L 154.96367 180.79094 L 180.79094 180.79094 Q 206.61823 180.79094 361.58188 154.96367 L 542.37286 129.13638 L 542.37286 129.13638 L 568.20013 129.13638 L 568.20013 129.13638 L 568.20013 129.13638 L 490.7183 103.30911 L 413.23645 77.481834 L 439.06372 77.481834 L 464.891 77.481834 L 516.54553 51.654556 Q 568.20013 25.827278 568.20013 25.827278 L 594.0274 25.827278 L 619.8547 25.827278 L 645.68195 25.827278 L 645.68195 0.0 L 671.5092 0.0 L 800.6456 0.0 Q 929.782 25.827278 929.782 25.827278 z" svg:height="3.8740916mm" draw:style-name="style-451" svg:viewBox="0.0 0.0 1497.9822 387.40918" svg:width="14.979821mm" svg:x="13.94673mm" svg:y="285.39142mm"/>
          <draw:path svg:d="M 852.3002 0.0 L 878.12744 0.0 L 878.12744 25.827278 Q 878.12744 51.654556 929.782 51.654556 L 955.6093 77.481834 L 955.6093 77.481834 L 981.4366 77.481834 L 981.4366 77.481834 L 981.4366 77.481834 L 1317.1912 129.13638 Q 1652.9458 129.13638 1652.9458 180.79094 Q 1652.9458 180.79094 1549.6367 206.61823 Q 1420.5002 232.4455 1446.3275 258.27277 Q 1497.9822 284.10007 1472.1549 309.92734 L 1472.1549 335.7546 L 1446.3275 335.7546 Q 1420.5002 335.7546 1188.0548 387.40918 Q 955.6093 439.06372 981.4366 490.7183 Q 981.4366 516.54553 774.81836 542.37286 L 542.37286 542.37286 L 516.54553 542.37286 Q 516.54553 542.37286 258.27277 490.7183 L -1.8189894E-12 464.891 L -1.8189894E-12 464.891 L -1.8189894E-12 439.06372 L 51.654556 439.06372 L 77.481834 439.06372 L 77.481834 413.23645 L 103.30911 413.23645 L 103.30911 413.23645 L 103.30911 387.40918 L 103.30911 387.40918 L 103.30911 387.40918 L 129.13638 387.40918 L 129.13638 387.40918 L 129.13638 361.58188 L 154.96367 361.58188 L 154.96367 361.58188 L 154.96367 335.7546 L 154.96367 335.7546 Q 154.96367 335.7546 154.96367 335.7546 Q 154.96367 309.92734 258.27277 284.10007 Q 361.58188 258.27277 335.7546 206.61823 Q 309.92734 154.96367 361.58188 129.13638 Q 413.23645 129.13638 413.23645 77.481834 L 387.40918 51.654556 L 413.23645 51.654556 Q 464.891 25.827278 464.891 25.827278 L 464.891 25.827278 L 464.891 51.654556 Q 490.7183 77.481834 619.8547 103.30911 Q 774.81836 129.13638 774.81836 103.30911 Q 748.9911 77.481834 774.81836 25.827278 Q 826.4729 25.827278 852.3002 0.0 z" svg:height="5.4237285mm" draw:style-name="style-452" svg:viewBox="0.0 0.0 1652.9458 542.37286" svg:width="16.529457mm" svg:x="116.739296mm" svg:y="292.62305mm"/>
          <draw:path svg:d="M 464.891 0.0 L 464.891 0.0 L 464.891 51.654556 L 464.891 103.30911 L 542.37286 154.96367 Q 645.68195 180.79094 645.68195 206.61823 L 645.68195 206.61823 L 645.68195 232.4455 Q 645.68195 258.27277 645.68195 258.27277 L 645.68195 258.27277 L 645.68195 258.27277 Q 619.8547 258.27277 594.0274 206.61823 Q 542.37286 154.96367 516.54553 206.61823 Q 490.7183 232.4455 413.23645 284.10007 Q 335.7546 309.92734 206.61823 335.7546 L 77.481834 361.58188 L 25.827278 335.7546 L 0.0 309.92734 L 0.0 309.92734 L 0.0 309.92734 L 77.481834 309.92734 L 129.13638 309.92734 L 129.13638 284.10007 L 129.13638 284.10007 L 103.30911 284.10007 L 103.30911 258.27277 L 103.30911 258.27277 L 77.481834 258.27277 L 77.481834 258.27277 L 77.481834 258.27277 L 77.481834 232.4455 L 103.30911 232.4455 L 180.79094 232.4455 L 284.10007 206.61823 L 309.92734 206.61823 L 335.7546 206.61823 L 387.40918 103.30911 Q 439.06372 0.0 464.891 0.0 z" svg:height="3.615819mm" draw:style-name="style-453" svg:viewBox="0.0 0.0 645.68195 361.58188" svg:width="6.4568195mm" svg:x="84.97175mm" svg:y="51.654556mm"/>
          <draw:path svg:d="M 206.61823 25.827278 L 439.06372 3.6379788E-12 L 542.37286 3.6379788E-12 L 645.68195 3.6379788E-12 L 645.68195 51.654556 L 645.68195 77.481834 L 645.68195 77.481834 Q 619.8547 77.481834 619.8547 77.481834 Q 619.8547 103.30911 309.92734 103.30911 L 0.0 129.13638 L 0.0 103.30911 Q 0.0 51.654556 206.61823 25.827278 z" svg:height="1.291364mm" draw:style-name="style-454" svg:viewBox="0.0 0.0 645.68195 129.13638" svg:width="6.4568195mm" svg:x="24.794188mm" svg:y="217.98222mm"/>
          <draw:path svg:d="M 1756.2549 51.654556 L 1756.2549 77.481834 L 1756.2549 103.30911 Q 1756.2549 154.96367 1704.6003 154.96367 Q 1652.9458 180.79094 1652.9458 206.61823 Q 1652.9458 232.4455 1601.2913 232.4455 L 1575.464 258.27277 L 1575.464 258.27277 L 1575.464 258.27277 L 1523.8094 258.27277 Q 1472.1549 258.27277 1162.2275 309.92734 Q 852.3002 361.58188 774.81836 413.23645 Q 671.5092 464.891 542.37286 464.891 L 413.23645 490.7183 L 413.23645 516.54553 L 413.23645 568.20013 L 361.58188 568.20013 Q 284.10007 568.20013 309.92734 594.0274 L 335.7546 619.8547 L 335.7546 619.8547 L 335.7546 619.8547 L 284.10007 619.8547 Q 232.4455 619.8547 232.4455 594.0274 Q 232.4455 568.20013 206.61823 568.20013 L 180.79094 542.37286 L 232.4455 542.37286 Q 284.10007 516.54553 309.92734 490.7183 Q 309.92734 464.891 180.79094 464.891 L 51.654556 464.891 L 25.827278 439.06372 L -1.8189894E-12 413.23645 L -1.8189894E-12 413.23645 L -1.8189894E-12 413.23645 L 25.827278 413.23645 L 25.827278 413.23645 L 103.30911 387.40918 L 154.96367 361.58188 L 154.96367 361.58188 L 154.96367 361.58188 L 180.79094 361.58188 L 180.79094 361.58188 L 180.79094 335.7546 L 206.61823 335.7546 L 206.61823 335.7546 L 206.61823 309.92734 L 206.61823 309.92734 L 206.61823 309.92734 L 180.79094 284.10007 L 180.79094 258.27277 L 206.61823 258.27277 Q 258.27277 284.10007 258.27277 309.92734 L 258.27277 335.7546 L 232.4455 335.7546 L 232.4455 361.58188 L 232.4455 361.58188 L 206.61823 361.58188 L 206.61823 361.58188 L 206.61823 361.58188 L 335.7546 361.58188 Q 464.891 361.58188 568.20013 284.10007 Q 645.68195 206.61823 826.4729 154.96367 Q 1007.26385 103.30911 1007.26385 154.96367 Q 1033.0911 180.79094 1033.0911 180.79094 L 1033.0911 180.79094 L 1110.573 180.79094 L 1188.0548 154.96367 L 1446.3275 77.481834 Q 1704.6003 -25.827278 1730.4276 -3.6379788E-12 Q 1756.2549 25.827278 1756.2549 51.654556 z" svg:height="6.198547mm" draw:style-name="style-455" svg:viewBox="0.0 0.0 1756.2549 619.8547" svg:width="17.56255mm" svg:x="150.31476mm" svg:y="284.6166mm"/>
          <draw:path svg:d="M 129.13638 0.0 L 206.61823 0.0 L 258.27277 51.654556 Q 309.92734 103.30911 387.40918 129.13638 Q 464.891 154.96367 490.7183 180.79094 L 542.37286 180.79094 L 542.37286 232.4455 L 542.37286 284.10007 L 516.54553 361.58188 Q 490.7183 439.06372 464.891 464.891 L 464.891 490.7183 L 335.7546 490.7183 Q 206.61823 490.7183 206.61823 516.54553 L 206.61823 542.37286 L 154.96367 542.37286 Q 103.30911 542.37286 103.30911 516.54553 Q 129.13638 490.7183 77.481834 387.40918 L 25.827278 309.92734 L 25.827278 284.10007 L 25.827278 284.10007 L -1.8189894E-12 284.10007 L -1.8189894E-12 284.10007 L -1.8189894E-12 232.4455 L -1.8189894E-12 180.79094 L -1.8189894E-12 180.79094 Q 25.827278 180.79094 25.827278 103.30911 Q 25.827278 25.827278 129.13638 0.0 z" svg:height="5.4237285mm" draw:style-name="style-456" svg:viewBox="0.0 0.0 542.37286 542.37286" svg:width="5.4237285mm" svg:x="87.554474mm" svg:y="241.22678mm"/>
          <draw:path svg:d="M 180.79094 258.27277 L 258.27277 9.094947E-13 L 335.7546 9.094947E-13 Q 387.40918 9.094947E-13 387.40918 25.827278 L 387.40918 51.654556 L 284.10007 439.06372 Q 180.79094 826.4729 180.79094 1084.7457 Q 129.13638 1343.0184 129.13638 1549.6367 L 129.13638 1756.2549 L 103.30911 1704.6003 L 77.481834 1652.9458 L 77.481834 1601.2913 L 77.481834 1523.8094 L 51.654556 1549.6367 L 25.827278 1575.464 L 25.827278 1575.464 L 25.827278 1601.2913 L 25.827278 1601.2913 L 25.827278 1601.2913 L 0.0 1601.2913 L 0.0 1601.2913 L 0.0 1446.3275 Q 25.827278 1265.5366 25.827278 1110.573 L 25.827278 955.6093 L 25.827278 955.6093 Q 25.827278 955.6093 77.481834 748.9911 Q 77.481834 542.37286 180.79094 258.27277 z" svg:height="17.56255mm" draw:style-name="style-457" svg:viewBox="0.0 0.0 387.40918 1756.2549" svg:width="3.8740916mm" svg:x="90.1372mm" svg:y="69.2171mm"/>
          <draw:path svg:d="M 1730.4276 25.827278 L 1911.2186 25.827278 L 1911.2186 25.827278 L 1911.2186 51.654556 L 2040.355 51.654556 L 2169.4915 51.654556 L 2117.837 77.481834 L 2066.1821 103.30911 L 1962.8732 103.30911 Q 1859.564 154.96367 1885.3912 154.96367 Q 1937.0459 180.79094 1885.3912 206.61823 Q 1859.564 206.61823 1859.564 232.4455 Q 1859.564 258.27277 1756.2549 284.10007 Q 1678.7731 309.92734 1601.2913 361.58188 Q 1549.6367 413.23645 1575.464 439.06372 Q 1575.464 464.891 1497.9822 516.54553 Q 1394.673 568.20013 1368.8457 594.0274 Q 1343.0184 594.0274 1343.0184 645.68195 Q 1343.0184 697.3365 1265.5366 723.16376 Q 1162.2275 723.16376 1110.573 748.9911 L 1084.7457 748.9911 L 1084.7457 774.81836 L 1084.7457 800.6456 L 1058.9185 800.6456 L 1033.0911 826.4729 L 1007.26385 826.4729 L 981.4366 826.4729 L 981.4366 852.3002 L 1007.26385 852.3002 L 1007.26385 852.3002 L 1007.26385 878.12744 L 1007.26385 878.12744 L 1007.26385 878.12744 L 1033.0911 878.12744 L 1033.0911 903.9547 L 955.6093 903.9547 Q 903.9547 878.12744 697.3365 903.9547 L 464.891 903.9547 L 464.891 903.9547 Q 464.891 878.12744 516.54553 878.12744 Q 568.20013 826.4729 309.92734 800.6456 L 51.654556 774.81836 L 25.827278 774.81836 L 0.0 774.81836 L 0.0 723.16376 L 0.0 697.3365 L 25.827278 697.3365 L 51.654556 671.5092 L 51.654556 671.5092 L 77.481834 671.5092 L 77.481834 671.5092 L 77.481834 671.5092 L 77.481834 645.68195 Q 77.481834 645.68195 129.13638 619.8547 Q 154.96367 619.8547 154.96367 594.0274 Q 154.96367 568.20013 180.79094 568.20013 Q 232.4455 568.20013 232.4455 542.37286 L 232.4455 516.54553 L 258.27277 516.54553 L 284.10007 516.54553 L 232.4455 490.7183 Q 206.61823 464.891 206.61823 464.891 Q 180.79094 439.06372 129.13638 413.23645 L 51.654556 361.58188 L 77.481834 361.58188 L 129.13638 361.58188 L 154.96367 335.7546 L 180.79094 309.92734 L 232.4455 309.92734 Q 258.27277 309.92734 258.27277 284.10007 L 258.27277 284.10007 L 284.10007 284.10007 Q 335.7546 258.27277 387.40918 258.27277 L 464.891 258.27277 L 542.37286 232.4455 L 594.0274 206.61823 L 645.68195 206.61823 L 671.5092 206.61823 L 671.5092 180.79094 L 671.5092 180.79094 L 1007.26385 103.30911 Q 1317.1912 0.0 1446.3275 0.0 Q 1575.464 0.0 1730.4276 25.827278 z" svg:height="9.039547mm" draw:style-name="style-458" svg:viewBox="0.0 0.0 2169.4915 903.9547" svg:width="21.694914mm" svg:x="72.57465mm" svg:y="285.13315mm"/>
          <draw:path svg:d="M 1420.5002 0.0 L 1523.8094 0.0 L 1575.464 51.654556 Q 1627.1185 129.13638 1678.7731 129.13638 L 1730.4276 129.13638 L 1730.4276 154.96367 L 1730.4276 154.96367 L 1704.6003 154.96367 L 1704.6003 180.79094 L 1575.464 206.61823 Q 1420.5002 232.4455 1446.3275 232.4455 Q 1472.1549 258.27277 1472.1549 284.10007 Q 1472.1549 309.92734 1446.3275 335.7546 L 1446.3275 335.7546 L 1343.0184 335.7546 L 1239.7094 335.7546 L 1007.26385 361.58188 Q 800.6456 387.40918 800.6456 439.06372 L 800.6456 464.891 L 800.6456 464.891 Q 774.81836 439.06372 516.54553 439.06372 Q 258.27277 387.40918 284.10007 387.40918 Q 309.92734 335.7546 232.4455 335.7546 Q 180.79094 284.10007 154.96367 309.92734 L 129.13638 309.92734 L 129.13638 258.27277 Q 129.13638 206.61823 103.30911 206.61823 L 77.481834 180.79094 L 129.13638 180.79094 Q 154.96367 180.79094 77.481834 154.96367 L 25.827278 154.96367 L 25.827278 129.13638 L 25.827278 129.13638 L 0.0 129.13638 L 0.0 129.13638 L 25.827278 103.30911 L 51.654556 77.481834 L 77.481834 77.481834 L 103.30911 77.481834 L 697.3365 25.827278 Q 1317.1912 25.827278 1420.5002 0.0 z" svg:height="4.64891mm" draw:style-name="style-459" svg:viewBox="0.0 0.0 1730.4276 464.891" svg:width="17.304276mm" svg:x="16.787731mm" svg:y="214.62468mm"/>
          <draw:path svg:d="M 103.30911 154.96367 L 129.13638 0.0 L 129.13638 0.0 L 154.96367 0.0 L 154.96367 0.0 L 154.96367 0.0 L 154.96367 0.0 L 180.79094 0.0 L 206.61823 0.0 Q 258.27277 0.0 258.27277 25.827278 Q 258.27277 51.654556 335.7546 77.481834 Q 413.23645 103.30911 413.23645 129.13638 Q 439.06372 154.96367 464.891 154.96367 Q 516.54553 154.96367 516.54553 154.96367 L 516.54553 154.96367 L 516.54553 206.61823 Q 516.54553 258.27277 490.7183 258.27277 L 490.7183 258.27277 L 490.7183 284.10007 L 464.891 284.10007 L 464.891 284.10007 L 464.891 309.92734 L 464.891 309.92734 L 464.891 309.92734 L 439.06372 309.92734 L 439.06372 309.92734 L 439.06372 335.7546 L 413.23645 335.7546 L 413.23645 361.58188 L 413.23645 387.40918 L 387.40918 387.40918 L 387.40918 413.23645 L 413.23645 413.23645 L 413.23645 413.23645 L 361.58188 464.891 Q 284.10007 516.54553 258.27277 542.37286 Q 206.61823 568.20013 206.61823 568.20013 L 206.61823 568.20013 L 180.79094 568.20013 L 180.79094 568.20013 L 154.96367 594.0274 L 103.30911 619.8547 L 103.30911 619.8547 L 77.481834 619.8547 L 77.481834 594.0274 L 51.654556 594.0274 L 51.654556 619.8547 L 51.654556 645.68195 L 25.827278 645.68195 L 0.0 645.68195 L 0.0 619.8547 L 0.0 594.0274 L 25.827278 594.0274 L 25.827278 568.20013 L 25.827278 568.20013 L 51.654556 568.20013 L 51.654556 464.891 Q 51.654556 335.7546 103.30911 154.96367 z" svg:height="6.4568195mm" draw:style-name="style-460" svg:viewBox="0.0 0.0 516.54553 645.68195" svg:width="5.165456mm" svg:x="78.51492mm" svg:y="253.10733mm"/>
          <draw:path svg:d="M 387.40918 25.827278 L 413.23645 25.827278 L 413.23645 25.827278 Q 413.23645 51.654556 439.06372 51.654556 L 439.06372 51.654556 L 439.06372 77.481834 Q 439.06372 103.30911 284.10007 129.13638 L 129.13638 154.96367 L 103.30911 154.96367 L 77.481834 154.96367 L 25.827278 129.13638 L 0.0 129.13638 L 0.0 103.30911 L 0.0 77.481834 L 25.827278 77.481834 L 51.654556 51.654556 L 51.654556 51.654556 L 77.481834 51.654556 L 77.481834 51.654556 L 77.481834 51.654556 L 103.30911 25.827278 Q 129.13638 0.0 180.79094 0.0 L 206.61823 0.0 L 284.10007 0.0 Q 387.40918 0.0 387.40918 25.827278 z" svg:height="1.5496367mm" draw:style-name="style-461" svg:viewBox="0.0 0.0 439.06372 154.96367" svg:width="4.3906374mm" svg:x="10.0726385mm" svg:y="54.75383mm"/>
          <draw:path svg:d="M 697.3365 25.827278 L 878.12744 25.827278 L 878.12744 51.654556 L 878.12744 77.481834 L 852.3002 77.481834 L 826.4729 77.481834 L 826.4729 103.30911 L 826.4729 129.13638 L 774.81836 129.13638 L 697.3365 154.96367 L 671.5092 154.96367 L 645.68195 154.96367 L 671.5092 180.79094 L 697.3365 206.61823 L 774.81836 206.61823 Q 878.12744 206.61823 903.9547 232.4455 Q 929.782 258.27277 903.9547 284.10007 Q 878.12744 309.92734 878.12744 335.7546 L 903.9547 335.7546 L 852.3002 361.58188 Q 800.6456 361.58188 826.4729 387.40918 Q 826.4729 413.23645 774.81836 464.891 Q 697.3365 516.54553 619.8547 516.54553 Q 542.37286 516.54553 490.7183 516.54553 L 439.06372 516.54553 L 413.23645 516.54553 L 387.40918 516.54553 L 413.23645 490.7183 Q 439.06372 464.891 464.891 464.891 Q 490.7183 464.891 490.7183 439.06372 L 490.7183 413.23645 L 464.891 413.23645 L 439.06372 413.23645 L 284.10007 464.891 Q 129.13638 464.891 77.481834 490.7183 L 25.827278 490.7183 L 25.827278 464.891 L 0.0 413.23645 L 0.0 413.23645 L 0.0 413.23645 L 0.0 232.4455 L 0.0 51.654556 L 25.827278 51.654556 L 51.654556 51.654556 L 284.10007 25.827278 Q 516.54553 0.0 516.54553 0.0 Q 516.54553 0.0 697.3365 25.827278 z" svg:height="5.165456mm" draw:style-name="style-462" svg:viewBox="0.0 0.0 903.9547 516.54553" svg:width="9.039547mm" svg:x="0.0mm" svg:y="239.67714mm"/>
          <draw:path svg:d="M 594.0274 180.79094 L 645.68195 180.79094 L 645.68195 180.79094 Q 645.68195 206.61823 490.7183 206.61823 Q 361.58188 206.61823 335.7546 232.4455 Q 335.7546 284.10007 335.7546 309.92734 Q 335.7546 361.58188 232.4455 335.7546 L 129.13638 309.92734 L 103.30911 309.92734 L 77.481834 309.92734 L 51.654556 284.10007 L 25.827278 284.10007 L 25.827278 258.27277 L 25.827278 232.4455 L 51.654556 232.4455 L 51.654556 206.61823 L 51.654556 206.61823 L 25.827278 206.61823 L 25.827278 206.61823 L 25.827278 206.61823 L 25.827278 180.79094 L 25.827278 180.79094 L 9.094947E-13 154.96367 L 9.094947E-13 129.13638 L 25.827278 103.30911 Q 25.827278 51.654556 51.654556 51.654556 Q 77.481834 25.827278 77.481834 -3.6379788E-12 Q 51.654556 -3.6379788E-12 232.4455 -3.6379788E-12 Q 387.40918 51.654556 387.40918 77.481834 Q 413.23645 103.30911 490.7183 129.13638 Q 542.37286 154.96367 568.20013 154.96367 Q 568.20013 154.96367 594.0274 180.79094 z" svg:height="3.357546mm" draw:style-name="style-463" svg:viewBox="0.0 0.0 645.68195 335.7546" svg:width="6.4568195mm" svg:x="71.54156mm" svg:y="258.78934mm"/>
          <draw:path svg:d="M 335.7546 51.654556 L 361.58188 0.0 L 361.58188 25.827278 Q 387.40918 51.654556 387.40918 51.654556 L 387.40918 51.654556 L 309.92734 232.4455 Q 232.4455 413.23645 232.4455 516.54553 Q 232.4455 594.0274 206.61823 619.8547 L 206.61823 645.68195 L 180.79094 645.68195 Q 154.96367 619.8547 129.13638 645.68195 L 129.13638 671.5092 L 103.30911 645.68195 Q 103.30911 619.8547 51.654556 619.8547 L -9.094947E-13 594.0274 L -9.094947E-13 542.37286 Q 25.827278 490.7183 25.827278 413.23645 L 51.654556 335.7546 L 77.481834 335.7546 Q 103.30911 309.92734 129.13638 284.10007 Q 154.96367 232.4455 180.79094 232.4455 Q 206.61823 232.4455 232.4455 154.96367 Q 232.4455 103.30911 258.27277 103.30911 Q 284.10007 103.30911 335.7546 51.654556 z" svg:height="6.715092mm" draw:style-name="style-464" svg:viewBox="0.0 0.0 387.40918 671.5092" svg:width="3.8740916mm" svg:x="75.15738mm" svg:y="241.22678mm"/>
          <draw:path svg:d="M 129.13638 309.92734 L 129.13638 361.58188 L 103.30911 413.23645 L 103.30911 464.891 L 77.481834 852.3002 Q 77.481834 1239.7094 129.13638 1239.7094 Q 180.79094 1239.7094 180.79094 1265.5366 L 206.61823 1265.5366 L 206.61823 1265.5366 L 232.4455 1265.5366 L 232.4455 1265.5366 L 232.4455 1291.3639 L 232.4455 1291.3639 L 232.4455 1291.3639 L 258.27277 1291.3639 L 258.27277 1291.3639 L 258.27277 1265.5366 L 284.10007 1265.5366 L 284.10007 1265.5366 L 284.10007 1291.3639 L 284.10007 1291.3639 L 284.10007 1291.3639 L 309.92734 1317.1912 L 309.92734 1343.0184 L 335.7546 1343.0184 Q 387.40918 1343.0184 387.40918 1368.8457 L 413.23645 1368.8457 L 413.23645 1368.8457 Q 413.23645 1394.673 439.06372 1394.673 L 439.06372 1394.673 L 490.7183 1394.673 Q 516.54553 1394.673 619.8547 1368.8457 Q 723.16376 1343.0184 748.9911 1317.1912 L 748.9911 1317.1912 L 774.81836 1343.0184 Q 800.6456 1394.673 852.3002 1394.673 Q 878.12744 1394.673 878.12744 1420.5002 L 878.12744 1446.3275 L 852.3002 1446.3275 L 826.4729 1446.3275 L 826.4729 1472.1549 L 800.6456 1472.1549 L 800.6456 1472.1549 L 800.6456 1497.9822 L 800.6456 1497.9822 L 800.6456 1497.9822 L 800.6456 1549.6367 Q 800.6456 1575.464 800.6456 1601.2913 L 800.6456 1601.2913 L 723.16376 1601.2913 Q 645.68195 1601.2913 594.0274 1627.1185 L 542.37286 1627.1185 L 542.37286 1652.9458 L 542.37286 1678.7731 L 619.8547 1704.6003 Q 671.5092 1756.2549 645.68195 1911.2186 Q 645.68195 2066.1821 645.68195 2066.1821 L 645.68195 2066.1821 L 645.68195 2092.0095 L 645.68195 2117.837 L 645.68195 2143.664 L 645.68195 2169.4915 L 645.68195 2169.4915 Q 645.68195 2169.4915 619.8547 2143.664 Q 594.0274 2117.837 568.20013 2117.837 L 516.54553 2092.0095 L 542.37286 2221.146 Q 568.20013 2350.2822 594.0274 2376.1096 Q 645.68195 2376.1096 645.68195 2427.7642 L 645.68195 2453.5913 L 645.68195 2479.4187 L 645.68195 2505.2458 L 619.8547 2505.2458 Q 594.0274 2531.0732 542.37286 2531.0732 Q 464.891 2531.0732 387.40918 2582.7278 L 335.7546 2634.3823 L 309.92734 2634.3823 L 309.92734 2634.3823 L 284.10007 2634.3823 L 284.10007 2634.3823 L 284.10007 2634.3823 L 284.10007 2634.3823 L 258.27277 2634.3823 Q 258.27277 2634.3823 232.4455 2634.3823 L 206.61823 2634.3823 L 206.61823 2660.2097 L 180.79094 2660.2097 L 180.79094 2634.3823 L 180.79094 2608.5552 L 154.96367 2608.5552 L 154.96367 2608.5552 L 154.96367 2582.7278 Q 129.13638 2582.7278 129.13638 2582.7278 L 129.13638 2582.7278 L 129.13638 2531.0732 Q 129.13638 2505.2458 77.481834 2324.455 L 51.654556 2169.4915 L 51.654556 2117.837 Q 25.827278 2092.0095 25.827278 1937.0459 L -9.094947E-13 1782.0822 L 25.827278 1782.0822 Q 25.827278 1756.2549 25.827278 1756.2549 L 25.827278 1756.2549 L 25.827278 1652.9458 Q 25.827278 1549.6367 -9.094947E-13 1394.673 L -9.094947E-13 1213.8821 L -9.094947E-13 1136.4003 Q 25.827278 1033.0911 25.827278 774.81836 L 51.654556 542.37286 L 51.654556 542.37286 Q 51.654556 516.54553 51.654556 516.54553 L 77.481834 516.54553 L 77.481834 361.58188 Q 77.481834 232.4455 129.13638 154.96367 L 154.96367 51.654556 L 180.79094 25.827278 Q 180.79094 0.0 206.61823 0.0 Q 232.4455 0.0 180.79094 129.13638 Q 129.13638 258.27277 129.13638 309.92734 z" svg:height="26.602097mm" draw:style-name="style-465" svg:viewBox="0.0 0.0 878.12744 2660.2097" svg:width="8.781275mm" svg:x="75.15738mm" svg:y="59.919285mm"/>
          <draw:path svg:d="M 335.7546 0.0 L 335.7546 0.0 L 361.58188 25.827278 Q 361.58188 51.654556 361.58188 77.481834 Q 361.58188 103.30911 464.891 77.481834 Q 542.37286 77.481834 542.37286 103.30911 Q 542.37286 129.13638 516.54553 129.13638 Q 490.7183 129.13638 568.20013 180.79094 Q 619.8547 180.79094 619.8547 206.61823 Q 594.0274 232.4455 903.9547 180.79094 Q 1213.8821 180.79094 1368.8457 129.13638 Q 1523.8094 77.481834 1523.8094 77.481834 L 1549.6367 77.481834 L 1549.6367 77.481834 L 1549.6367 77.481834 L 1601.2913 77.481834 Q 1627.1185 77.481834 1678.7731 103.30911 L 1730.4276 129.13638 L 1730.4276 129.13638 L 1704.6003 129.13638 L 1704.6003 129.13638 L 1704.6003 129.13638 L 1678.7731 154.96367 L 1652.9458 180.79094 L 1627.1185 180.79094 L 1601.2913 180.79094 L 1575.464 206.61823 L 1549.6367 232.4455 L 1549.6367 232.4455 L 1549.6367 232.4455 L 1523.8094 232.4455 Q 1523.8094 232.4455 1446.3275 258.27277 Q 1394.673 284.10007 1394.673 309.92734 Q 1368.8457 335.7546 1343.0184 335.7546 L 1291.3639 335.7546 L 1239.7094 361.58188 L 1213.8821 387.40918 L 1213.8821 387.40918 L 1188.0548 387.40918 L 1188.0548 387.40918 L 1188.0548 387.40918 L 1188.0548 413.23645 L 1188.0548 413.23645 L 1162.2275 413.23645 L 1162.2275 439.06372 L 1136.4003 439.06372 L 1110.573 439.06372 L 1110.573 464.891 L 1110.573 464.891 L 619.8547 464.891 L 129.13638 464.891 L 129.13638 464.891 L 129.13638 439.06372 L 51.654556 439.06372 L 0.0 439.06372 L 0.0 413.23645 L 0.0 413.23645 L 25.827278 413.23645 L 25.827278 387.40918 L 25.827278 387.40918 L 51.654556 387.40918 L 51.654556 387.40918 L 51.654556 387.40918 L 51.654556 361.58188 Q 51.654556 361.58188 129.13638 309.92734 L 180.79094 232.4455 L 180.79094 232.4455 L 206.61823 232.4455 L 206.61823 206.61823 L 206.61823 180.79094 L 180.79094 180.79094 Q 180.79094 180.79094 154.96367 154.96367 L 103.30911 129.13638 L 103.30911 129.13638 L 103.30911 129.13638 L 51.654556 103.30911 L 25.827278 103.30911 L 25.827278 103.30911 L 25.827278 77.481834 L 129.13638 77.481834 Q 232.4455 77.481834 232.4455 51.654556 L 232.4455 25.827278 L 284.10007 25.827278 Q 335.7546 25.827278 335.7546 0.0 z" svg:height="4.64891mm" draw:style-name="style-466" svg:viewBox="0.0 0.0 1730.4276 464.891" svg:width="17.304276mm" svg:x="149.28166mm" svg:y="315.35107mm"/>
          <draw:path svg:d="M 2169.4915 0.0 L 2246.9731 0.0 L 2246.9731 542.37286 L 2246.9731 1058.9185 L 2014.5277 1058.9185 Q 1756.2549 1058.9185 1756.2549 1007.26385 Q 1730.4276 981.4366 1601.2913 981.4366 Q 1472.1549 1007.26385 1472.1549 1033.0911 Q 1446.3275 1058.9185 1394.673 1058.9185 L 1343.0184 1084.7457 L 1343.0184 1084.7457 Q 1317.1912 1058.9185 1188.0548 1058.9185 Q 1084.7457 1058.9185 1058.9185 1110.573 Q 1033.0911 1136.4003 929.782 1162.2275 Q 826.4729 1213.8821 826.4729 1265.5366 Q 826.4729 1291.3639 774.81836 1317.1912 Q 723.16376 1317.1912 723.16376 1291.3639 Q 723.16376 1265.5366 748.9911 1265.5366 Q 774.81836 1265.5366 748.9911 1239.7094 Q 723.16376 1239.7094 723.16376 1213.8821 Q 723.16376 1188.0548 748.9911 1188.0548 Q 774.81836 1162.2275 748.9911 1162.2275 L 723.16376 1136.4003 L 619.8547 1136.4003 L 516.54553 1136.4003 L 516.54553 1136.4003 L 516.54553 1110.573 L 439.06372 1110.573 Q 361.58188 1110.573 387.40918 1084.7457 Q 413.23645 1084.7457 413.23645 1058.9185 Q 413.23645 1033.0911 361.58188 1058.9185 Q 284.10007 1058.9185 284.10007 1033.0911 Q 258.27277 1007.26385 309.92734 955.6093 Q 361.58188 929.782 335.7546 903.9547 Q 309.92734 903.9547 309.92734 852.3002 L 309.92734 852.3002 L 309.92734 826.4729 L 309.92734 826.4729 L 335.7546 826.4729 L 335.7546 800.6456 L 232.4455 800.6456 Q 129.13638 800.6456 51.654556 774.81836 L 0.0 774.81836 L 0.0 774.81836 L 0.0 748.9911 L 51.654556 748.9911 L 77.481834 748.9911 L 77.481834 723.16376 L 103.30911 723.16376 L 103.30911 697.3365 L 103.30911 697.3365 L 77.481834 697.3365 L 77.481834 697.3365 L 77.481834 671.5092 L 51.654556 671.5092 L 51.654556 671.5092 L 51.654556 645.68195 L 51.654556 645.68195 L 51.654556 645.68195 L 309.92734 645.68195 Q 568.20013 645.68195 619.8547 619.8547 L 671.5092 594.0274 L 697.3365 594.0274 L 723.16376 594.0274 L 748.9911 568.20013 L 774.81836 542.37286 L 800.6456 542.37286 L 826.4729 542.37286 L 826.4729 516.54553 L 826.4729 516.54553 L 852.3002 516.54553 L 852.3002 490.7183 L 852.3002 490.7183 L 878.12744 490.7183 L 878.12744 490.7183 L 878.12744 490.7183 L 826.4729 464.891 L 800.6456 439.06372 L 697.3365 439.06372 Q 594.0274 439.06372 361.58188 464.891 L 129.13638 464.891 L 129.13638 439.06372 L 129.13638 413.23645 L 103.30911 413.23645 L 77.481834 413.23645 L 77.481834 413.23645 L 77.481834 387.40918 L 206.61823 387.40918 Q 309.92734 361.58188 335.7546 335.7546 Q 335.7546 284.10007 413.23645 284.10007 Q 490.7183 284.10007 490.7183 258.27277 L 490.7183 258.27277 L 490.7183 258.27277 L 516.54553 258.27277 L 542.37286 232.4455 Q 594.0274 180.79094 774.81836 154.96367 Q 929.782 129.13638 1368.8457 77.481834 Q 1782.0822 25.827278 1937.0459 25.827278 Q 2092.0095 25.827278 2169.4915 0.0 z" svg:height="13.171912mm" draw:style-name="style-467" svg:viewBox="0.0 0.0 2246.9731 1317.1912" svg:width="22.469732mm" svg:x="185.9564mm" svg:y="83.42211mm"/>
          <draw:path svg:d="M 542.37286 -3.6379788E-12 L 542.37286 -3.6379788E-12 L 1033.0911 -3.6379788E-12 L 1523.8094 -3.6379788E-12 L 1549.6367 25.827278 L 1575.464 51.654556 L 1601.2913 51.654556 L 1652.9458 51.654556 L 1652.9458 77.481834 L 1652.9458 103.30911 L 1601.2913 103.30911 L 1549.6367 103.30911 L 1084.7457 180.79094 Q 619.8547 258.27277 464.891 309.92734 Q 335.7546 361.58188 387.40918 361.58188 Q 439.06372 361.58188 413.23645 387.40918 L 361.58188 387.40918 L 361.58188 387.40918 Q 335.7546 413.23645 309.92734 413.23645 L 309.92734 413.23645 L 309.92734 413.23645 L 284.10007 413.23645 L 284.10007 413.23645 Q 284.10007 413.23645 258.27277 413.23645 L 206.61823 413.23645 L 103.30911 413.23645 L 0.0 413.23645 L 0.0 387.40918 L 0.0 361.58188 L 25.827278 361.58188 L 25.827278 361.58188 L 25.827278 335.7546 L 51.654556 335.7546 L 51.654556 309.92734 L 51.654556 284.10007 L 77.481834 284.10007 L 77.481834 258.27277 L 77.481834 258.27277 L 103.30911 258.27277 L 103.30911 258.27277 L 103.30911 258.27277 L 103.30911 232.4455 L 103.30911 232.4455 L 129.13638 232.4455 L 154.96367 206.61823 L 154.96367 206.61823 L 154.96367 206.61823 L 180.79094 206.61823 Q 206.61823 206.61823 361.58188 103.30911 L 516.54553 25.827278 L 516.54553 25.827278 Q 542.37286 -3.6379788E-12 542.37286 -3.6379788E-12 z" svg:height="4.1323643mm" draw:style-name="style-468" svg:viewBox="0.0 0.0 1652.9458 413.23645" svg:width="16.529457mm" svg:x="6.715092mm" svg:y="290.81516mm"/>
          <draw:path svg:d="M 361.58188 0.0 L 542.37286 0.0 L 542.37286 25.827278 L 568.20013 51.654556 L 568.20013 51.654556 L 568.20013 51.654556 L 619.8547 51.654556 L 671.5092 51.654556 L 981.4366 51.654556 L 1265.5366 51.654556 L 1265.5366 103.30911 L 1239.7094 129.13638 L 1239.7094 129.13638 L 1239.7094 154.96367 L 1239.7094 154.96367 L 1239.7094 154.96367 L 1213.8821 154.96367 L 1213.8821 154.96367 L 1188.0548 180.79094 L 1162.2275 206.61823 L 1136.4003 206.61823 L 1110.573 206.61823 L 1110.573 232.4455 L 1110.573 258.27277 L 1033.0911 258.27277 Q 929.782 258.27277 878.12744 284.10007 L 800.6456 309.92734 L 723.16376 309.92734 Q 645.68195 309.92734 645.68195 335.7546 L 645.68195 335.7546 L 619.8547 335.7546 L 619.8547 335.7546 L 619.8547 335.7546 Q 619.8547 335.7546 361.58188 335.7546 Q 129.13638 361.58188 180.79094 309.92734 Q 258.27277 258.27277 206.61823 232.4455 L 180.79094 206.61823 L 180.79094 180.79094 L 206.61823 180.79094 L 206.61823 180.79094 L 206.61823 154.96367 L 103.30911 154.96367 L 0.0 154.96367 L 0.0 154.96367 L 0.0 129.13638 L 25.827278 129.13638 L 25.827278 103.30911 L 25.827278 103.30911 L 0.0 103.30911 L 0.0 103.30911 L 0.0 103.30911 L 25.827278 77.481834 L 51.654556 51.654556 L 77.481834 51.654556 Q 103.30911 51.654556 154.96367 25.827278 Q 180.79094 0.0 361.58188 0.0 z" svg:height="3.357546mm" draw:style-name="style-469" svg:viewBox="0.0 0.0 1265.5366 335.7546" svg:width="12.655366mm" svg:x="25.827278mm" svg:y="269.12024mm"/>
          <draw:path svg:d="M 1162.2275 0.0 L 1162.2275 0.0 L 1188.0548 25.827278 Q 1188.0548 77.481834 1213.8821 77.481834 L 1213.8821 77.481834 L 1239.7094 103.30911 L 1239.7094 103.30911 L 1239.7094 180.79094 L 1239.7094 258.27277 L 1265.5366 258.27277 L 1291.3639 284.10007 L 1291.3639 284.10007 L 1317.1912 284.10007 L 1317.1912 284.10007 L 1317.1912 309.92734 L 1317.1912 387.40918 Q 1291.3639 439.06372 1291.3639 439.06372 L 1291.3639 439.06372 L 1265.5366 439.06372 Q 1239.7094 439.06372 1188.0548 542.37286 Q 1162.2275 645.68195 1136.4003 568.20013 Q 1136.4003 516.54553 568.20013 516.54553 L 0.0 516.54553 L 0.0 490.7183 L 0.0 439.06372 L 25.827278 439.06372 Q 25.827278 439.06372 51.654556 361.58188 L 51.654556 284.10007 L 77.481834 284.10007 L 77.481834 284.10007 L 77.481834 258.27277 L 103.30911 258.27277 L 103.30911 232.4455 Q 103.30911 206.61823 103.30911 180.79094 L 103.30911 154.96367 L 103.30911 154.96367 L 103.30911 154.96367 L 103.30911 154.96367 L 103.30911 129.13638 L 154.96367 129.13638 Q 180.79094 129.13638 180.79094 103.30911 L 180.79094 103.30911 L 206.61823 103.30911 Q 206.61823 77.481834 206.61823 77.481834 L 206.61823 77.481834 L 206.61823 77.481834 L 232.4455 77.481834 L 232.4455 77.481834 L 232.4455 77.481834 L 309.92734 103.30911 L 413.23645 129.13638 L 387.40918 129.13638 L 361.58188 129.13638 L 619.8547 129.13638 Q 878.12744 129.13638 1007.26385 51.654556 Q 1136.4003 0.0 1162.2275 0.0 z" svg:height="5.682001mm" draw:style-name="style-470" svg:viewBox="0.0 0.0 1317.1912 568.20013" svg:width="13.171912mm" svg:x="85.23002mm" svg:y="223.40596mm"/>
          <draw:path svg:d="M 3150.928 25.827278 L 3228.4097 25.827278 L 3228.4097 25.827278 Q 3228.4097 51.654556 3176.7551 51.654556 L 3150.928 51.654556 L 3176.7551 77.481834 L 3202.5825 103.30911 L 3202.5825 103.30911 L 3228.4097 103.30911 L 3228.4097 103.30911 L 3228.4097 103.30911 L 3254.237 129.13638 L 3280.0642 154.96367 L 3280.0642 154.96367 Q 3280.0642 180.79094 3280.0642 180.79094 L 3280.0642 206.61823 L 3280.0642 206.61823 L 3280.0642 206.61823 L 3254.237 206.61823 Q 3228.4097 206.61823 3073.446 258.27277 L 2892.655 309.92734 L 2918.4824 335.7546 L 2970.137 361.58188 L 2970.137 361.58188 L 2970.137 361.58188 L 2944.3098 361.58188 L 2944.3098 361.58188 L 2944.3098 387.40918 L 2918.4824 387.40918 L 2918.4824 387.40918 L 2918.4824 413.23645 L 2918.4824 413.23645 L 2918.4824 413.23645 L 2892.655 413.23645 L 2892.655 413.23645 L 2918.4824 439.06372 L 2970.137 439.06372 L 2970.137 464.891 L 2970.137 516.54553 L 3228.4097 464.891 Q 3512.5098 413.23645 3512.5098 439.06372 Q 3512.5098 464.891 3744.9553 439.06372 Q 3977.401 413.23645 4003.228 387.40918 Q 4003.228 361.58188 4054.8826 361.58188 L 4106.537 361.58188 L 4106.537 361.58188 Q 4106.537 361.58188 4132.3643 361.58188 L 4132.3643 335.7546 L 4261.501 387.40918 Q 4364.81 413.23645 4442.292 387.40918 Q 4519.7734 361.58188 4468.119 439.06372 Q 4390.637 516.54553 4519.7734 490.7183 Q 4674.7373 490.7183 4674.7373 542.37286 Q 4700.5645 568.20013 4778.0464 594.0274 Q 4829.701 594.0274 4829.701 645.68195 Q 4829.701 697.3365 4881.3555 697.3365 L 4958.8374 723.16376 L 4958.8374 723.16376 L 4984.6646 723.16376 L 4984.6646 723.16376 L 4984.6646 723.16376 L 4984.6646 748.9911 L 4984.6646 748.9911 L 5010.4917 723.16376 L 5010.4917 723.16376 L 5010.4917 723.16376 Q 5036.3193 723.16376 5036.3193 723.16376 Q 5036.3193 723.16376 5036.3193 723.16376 Q 5036.3193 748.9911 5010.4917 774.81836 Q 4984.6646 774.81836 4984.6646 826.4729 L 4984.6646 852.3002 L 4984.6646 852.3002 L 4984.6646 878.12744 L 5036.3193 878.12744 Q 5087.9736 903.9547 5087.9736 929.782 Q 5087.9736 981.4366 5191.2827 981.4366 L 5268.7646 981.4366 L 5320.4194 1007.26385 L 5372.0737 1007.26385 L 5372.0737 1033.0911 L 5346.2466 1033.0911 L 5346.2466 1033.0911 L 5346.2466 1033.0911 L 5346.2466 1058.9185 L 5346.2466 1058.9185 L 5320.4194 1058.9185 L 5320.4194 1084.7457 L 5320.4194 1084.7457 L 5294.592 1084.7457 L 5294.592 1084.7457 L 5294.592 1084.7457 L 5242.9375 1110.573 L 5217.1104 1136.4003 L 5113.8013 1136.4003 Q 5010.4917 1136.4003 4571.428 1213.8821 Q 4106.537 1291.3639 4106.537 1317.1912 Q 4106.537 1343.0184 3744.9553 1368.8457 Q 3357.5461 1394.673 3099.2734 1497.9822 L 2841.0005 1549.6367 L 2815.1733 1575.464 L 2789.346 1601.2913 L 2763.5188 1601.2913 L 2737.6914 1601.2913 L 2737.6914 1627.1185 L 2711.8643 1627.1185 L 2711.8643 1627.1185 L 2711.8643 1652.9458 L 2711.8643 1652.9458 L 2711.8643 1652.9458 L 2737.6914 1652.9458 L 2737.6914 1652.9458 L 2737.6914 1678.7731 L 2763.5188 1678.7731 L 2763.5188 1678.7731 L 2763.5188 1704.6003 L 2763.5188 1704.6003 L 2763.5188 1704.6003 L 2789.346 1704.6003 L 2789.346 1704.6003 L 2789.346 1730.4276 L 2815.1733 1730.4276 L 2815.1733 1756.2549 L 2815.1733 1782.0822 L 2841.0005 1782.0822 L 2841.0005 1807.9094 L 2841.0005 1807.9094 L 2866.828 1807.9094 L 2866.828 1807.9094 L 2866.828 1807.9094 L 2892.655 1833.7367 L 2918.4824 1833.7367 L 2918.4824 1859.564 L 2918.4824 1885.3912 L 2892.655 1885.3912 L 2866.828 1859.564 L 2866.828 1859.564 L 2866.828 1859.564 L 2841.0005 1859.564 L 2841.0005 1859.564 L 2815.1733 1859.564 L 2789.346 1859.564 L 2789.346 1833.7367 L 2763.5188 1833.7367 L 2763.5188 1833.7367 L 2763.5188 1833.7367 L 2763.5188 1807.9094 L 2763.5188 1807.9094 L 2737.6914 1807.9094 L 2737.6914 1807.9094 L 2711.8643 1782.0822 Q 2686.0369 1756.2549 2634.3823 1756.2549 L 2582.7278 1730.4276 L 2582.7278 1704.6003 Q 2556.9006 1704.6003 2531.0732 1704.6003 Q 2479.4187 1678.7731 2479.4187 1601.2913 Q 2479.4187 1549.6367 2298.6277 1523.8094 Q 2092.0095 1497.9822 2092.0095 1497.9822 Q 2066.1821 1472.1549 1988.7004 1446.3275 Q 1885.3912 1394.673 1704.6003 1394.673 Q 1523.8094 1394.673 1497.9822 1446.3275 Q 1472.1549 1497.9822 1394.673 1497.9822 L 1317.1912 1497.9822 L 1265.5366 1523.8094 L 1239.7094 1549.6367 L 1213.8821 1549.6367 L 1188.0548 1549.6367 L 1188.0548 1575.464 L 1188.0548 1575.464 L 1162.2275 1575.464 Q 1162.2275 1601.2913 1162.2275 1601.2913 Q 1136.4003 1601.2913 1110.573 1652.9458 L 1110.573 1730.4276 L 1110.573 1730.4276 L 1084.7457 1730.4276 L 1058.9185 1730.4276 Q 1033.0911 1704.6003 1007.26385 1678.7731 Q 1007.26385 1627.1185 852.3002 1601.2913 L 697.3365 1575.464 L 697.3365 1549.6367 Q 697.3365 1549.6367 671.5092 1549.6367 L 671.5092 1549.6367 L 645.68195 1549.6367 Q 645.68195 1549.6367 619.8547 1523.8094 Q 594.0274 1497.9822 490.7183 1497.9822 L 387.40918 1523.8094 L 387.40918 1523.8094 Q 387.40918 1497.9822 387.40918 1446.3275 Q 387.40918 1394.673 309.92734 1343.0184 Q 232.4455 1291.3639 232.4455 1239.7094 Q 258.27277 1213.8821 154.96367 1188.0548 L 51.654556 1188.0548 L 51.654556 1188.0548 Q 25.827278 1162.2275 25.827278 1084.7457 L 0.0 981.4366 L 25.827278 981.4366 L 51.654556 981.4366 L 51.654556 955.6093 L 77.481834 955.6093 L 77.481834 929.782 L 77.481834 929.782 L 77.481834 929.782 Q 77.481834 929.782 51.654556 929.782 L 25.827278 903.9547 L 51.654556 852.3002 Q 77.481834 774.81836 154.96367 774.81836 L 232.4455 774.81836 L 594.0274 748.9911 Q 929.782 723.16376 1058.9185 671.5092 Q 1213.8821 619.8547 1213.8821 645.68195 Q 1239.7094 671.5092 1265.5366 645.68195 Q 1265.5366 619.8547 1317.1912 619.8547 L 1394.673 619.8547 L 1394.673 594.0274 L 1420.5002 594.0274 L 1420.5002 594.0274 L 1420.5002 568.20013 L 1472.1549 568.20013 L 1497.9822 568.20013 L 1523.8094 542.37286 L 1549.6367 516.54553 L 1472.1549 516.54553 L 1368.8457 516.54553 L 1291.3639 516.54553 Q 1213.8821 516.54553 1213.8821 516.54553 L 1188.0548 516.54553 L 1162.2275 516.54553 L 1110.573 516.54553 L 1110.573 516.54553 L 1110.573 516.54553 L 1084.7457 516.54553 L 1084.7457 516.54553 L 1033.0911 490.7183 L 981.4366 464.891 L 981.4366 464.891 L 981.4366 464.891 L 1007.26385 464.891 L 1058.9185 464.891 L 1136.4003 413.23645 Q 1213.8821 387.40918 1213.8821 387.40918 L 1213.8821 361.58188 L 1213.8821 361.58188 L 1213.8821 361.58188 L 1239.7094 361.58188 L 1239.7094 361.58188 L 1239.7094 335.7546 L 1265.5366 335.7546 L 1265.5366 309.92734 L 1265.5366 309.92734 L 1239.7094 309.92734 L 1239.7094 309.92734 L 1213.8821 284.10007 Q 1162.2275 258.27277 1162.2275 232.4455 Q 1188.0548 206.61823 1136.4003 206.61823 L 1084.7457 206.61823 L 1084.7457 206.61823 L 1084.7457 206.61823 L 1317.1912 180.79094 Q 1523.8094 154.96367 1678.7731 154.96367 L 1833.7367 154.96367 L 1937.0459 129.13638 L 2014.5277 103.30911 L 2014.5277 103.30911 L 2014.5277 103.30911 L 2298.6277 51.654556 Q 2608.5552 0.0 2841.0005 0.0 Q 3073.446 0.0 3150.928 25.827278 z" svg:height="18.853912mm" draw:style-name="style-471" svg:viewBox="0.0 0.0 5372.0737 1885.3912" svg:width="53.720737mm" svg:x="109.24939mm" svg:y="3.615819mm"/>
          <draw:path svg:d="M 2892.655 51.654556 L 3125.1006 0.0 L 3125.1006 0.0 L 3150.928 0.0 L 3150.928 0.0 L 3150.928 0.0 L 3150.928 25.827278 L 3150.928 25.827278 L 3125.1006 25.827278 L 3125.1006 51.654556 L 3202.5825 51.654556 Q 3305.8916 77.481834 3280.0642 103.30911 Q 3254.237 129.13638 3357.5461 154.96367 Q 3435.028 154.96367 3409.2007 232.4455 Q 3357.5461 284.10007 3409.2007 284.10007 Q 3486.6826 284.10007 3460.8552 309.92734 Q 3460.8552 361.58188 3589.9917 335.7546 Q 3719.128 309.92734 3719.128 335.7546 Q 3744.9553 361.58188 3899.919 361.58188 L 4054.8826 361.58188 L 4054.8826 335.7546 L 4054.8826 335.7546 L 4132.3643 309.92734 Q 4209.846 258.27277 4338.983 258.27277 Q 4493.9463 258.27277 4597.2554 258.27277 L 4674.7373 258.27277 L 4700.5645 258.27277 L 4752.219 258.27277 L 4752.219 284.10007 L 4752.219 284.10007 L 4726.392 284.10007 L 4726.392 309.92734 L 4752.219 309.92734 L 4778.0464 309.92734 L 4778.0464 335.7546 L 4778.0464 361.58188 L 4778.0464 361.58188 L 4752.219 361.58188 L 4752.219 361.58188 L 4752.219 361.58188 L 4700.5645 387.40918 L 4648.91 413.23645 L 4623.083 413.23645 Q 4597.2554 413.23645 4648.91 439.06372 Q 4700.5645 464.891 4674.7373 464.891 L 4674.7373 490.7183 L 4597.2554 490.7183 Q 4493.9463 516.54553 4209.846 516.54553 L 3925.7463 568.20013 L 3899.919 568.20013 L 3874.0918 568.20013 L 3874.0918 619.8547 L 3874.0918 645.68195 L 3848.2644 645.68195 L 3848.2644 671.5092 L 3848.2644 671.5092 L 3822.4373 671.5092 L 3822.4373 671.5092 L 3822.4373 671.5092 L 3822.4373 697.3365 L 3822.4373 697.3365 L 3796.6099 723.16376 L 3796.6099 723.16376 L 3796.6099 723.16376 Q 3770.7825 723.16376 3693.3008 748.9911 Q 3615.8188 774.81836 3615.8188 826.4729 Q 3589.9917 878.12744 3486.6826 903.9547 L 3383.3735 929.782 L 3409.2007 903.9547 L 3435.028 878.12744 L 3435.028 878.12744 L 3460.8552 878.12744 L 3460.8552 878.12744 L 3460.8552 878.12744 L 3460.8552 852.3002 L 3460.8552 852.3002 L 3486.6826 852.3002 L 3486.6826 826.4729 L 3409.2007 826.4729 L 3357.5461 826.4729 L 3357.5461 800.6456 L 3357.5461 774.81836 L 3383.3735 774.81836 L 3409.2007 774.81836 L 3409.2007 774.81836 L 3435.028 774.81836 L 3460.8552 774.81836 Q 3512.5098 774.81836 3538.3372 748.9911 L 3564.1643 723.16376 L 3589.9917 723.16376 L 3615.8188 723.16376 L 3615.8188 697.3365 L 3615.8188 697.3365 L 3641.6462 697.3365 L 3641.6462 671.5092 L 3641.6462 671.5092 L 3667.4734 671.5092 L 3667.4734 671.5092 L 3667.4734 671.5092 L 3667.4734 645.68195 L 3667.4734 645.68195 L 3641.6462 645.68195 L 3641.6462 619.8547 L 3641.6462 619.8547 L 3615.8188 619.8547 L 3615.8188 594.0274 L 3615.8188 568.20013 L 3589.9917 568.20013 L 3564.1643 568.20013 L 3409.2007 619.8547 Q 3254.237 619.8547 3176.7551 697.3365 Q 3099.2734 748.9911 3099.2734 774.81836 Q 3099.2734 826.4729 3125.1006 826.4729 L 3125.1006 852.3002 L 3125.1006 852.3002 Q 3099.2734 852.3002 3099.2734 878.12744 L 3099.2734 878.12744 L 3099.2734 878.12744 Q 3073.446 878.12744 3073.446 903.9547 L 3047.619 903.9547 L 3047.619 903.9547 L 3047.619 929.782 L 3047.619 929.782 L 3047.619 929.782 L 3021.7915 929.782 L 3021.7915 929.782 L 2995.9644 955.6093 L 2970.137 955.6093 L 2970.137 929.782 Q 2995.9644 903.9547 2995.9644 878.12744 Q 2995.9644 878.12744 2866.828 903.9547 Q 2737.6914 929.782 2350.2822 1007.26385 L 1962.8732 1084.7457 L 1962.8732 1084.7457 Q 1962.8732 1058.9185 1988.7004 1033.0911 Q 2014.5277 1033.0911 1911.2186 1033.0911 L 1833.7367 1033.0911 L 1833.7367 1033.0911 Q 1833.7367 1033.0911 1265.5366 1033.0911 L 697.3365 1033.0911 L 697.3365 1033.0911 L 671.5092 1033.0911 L 671.5092 1033.0911 L 671.5092 1058.9185 L 568.20013 1136.4003 Q 464.891 1188.0548 387.40918 1188.0548 Q 309.92734 1188.0548 335.7546 1162.2275 Q 361.58188 1136.4003 309.92734 1136.4003 Q 258.27277 1136.4003 129.13638 1162.2275 L 0.0 1162.2275 L 0.0 1033.0911 L 0.0 903.9547 L 206.61823 878.12744 Q 387.40918 878.12744 361.58188 878.12744 Q 335.7546 878.12744 568.20013 878.12744 Q 800.6456 878.12744 774.81836 903.9547 Q 774.81836 929.782 826.4729 929.782 L 903.9547 929.782 L 903.9547 878.12744 Q 929.782 852.3002 955.6093 826.4729 Q 981.4366 826.4729 981.4366 774.81836 Q 981.4366 723.16376 1136.4003 697.3365 Q 1291.3639 671.5092 1497.9822 594.0274 Q 1730.4276 516.54553 1782.0822 516.54553 Q 1807.9094 516.54553 1885.3912 542.37286 Q 1962.8732 568.20013 2040.355 490.7183 Q 2117.837 413.23645 2092.0095 413.23645 Q 2066.1821 387.40918 2066.1821 361.58188 Q 2066.1821 335.7546 2246.9731 309.92734 Q 2427.7642 258.27277 2479.4187 206.61823 Q 2531.0732 180.79094 2505.2458 154.96367 Q 2479.4187 103.30911 2582.7278 103.30911 Q 2660.2097 77.481834 2660.2097 103.30911 Q 2660.2097 129.13638 2892.655 51.654556 z" svg:height="11.880548mm" draw:style-name="style-472" svg:viewBox="0.0 0.0 4778.0464 1188.0548" svg:width="47.780464mm" svg:x="0.0mm" svg:y="59.919285mm"/>
          <draw:path svg:d="M 1859.564 77.481834 L 2143.664 77.481834 L 2169.4915 103.30911 L 2221.146 103.30911 L 2324.455 103.30911 Q 2427.7642 129.13638 2582.7278 129.13638 L 2763.5188 129.13638 L 2789.346 129.13638 Q 2815.1733 129.13638 2815.1733 180.79094 Q 2815.1733 232.4455 2815.1733 284.10007 Q 2841.0005 335.7546 2841.0005 387.40918 Q 2841.0005 439.06372 2815.1733 439.06372 L 2815.1733 439.06372 L 2815.1733 464.891 L 2789.346 464.891 L 2789.346 490.7183 L 2789.346 490.7183 L 2763.5188 490.7183 L 2737.6914 490.7183 L 2737.6914 516.54553 L 2737.6914 516.54553 L 2711.8643 516.54553 L 2711.8643 542.37286 L 2634.3823 542.37286 L 2582.7278 542.37286 L 2582.7278 568.20013 L 2582.7278 568.20013 L 2505.2458 568.20013 Q 2427.7642 594.0274 2350.2822 594.0274 Q 2272.8005 645.68195 1859.564 697.3365 Q 1472.1549 748.9911 1110.573 800.6456 L 748.9911 852.3002 L 748.9911 852.3002 L 774.81836 826.4729 L 774.81836 826.4729 Q 774.81836 800.6456 826.4729 774.81836 L 878.12744 723.16376 L 878.12744 723.16376 L 878.12744 697.3365 L 826.4729 697.3365 Q 748.9911 697.3365 619.8547 697.3365 L 516.54553 697.3365 L 516.54553 697.3365 L 516.54553 697.3365 L 542.37286 697.3365 L 542.37286 697.3365 L 568.20013 671.5092 L 594.0274 645.68195 L 671.5092 645.68195 Q 774.81836 645.68195 774.81836 619.8547 L 774.81836 594.0274 L 800.6456 594.0274 L 826.4729 594.0274 L 878.12744 568.20013 L 929.782 542.37286 L 852.3002 542.37286 L 774.81836 542.37286 L 774.81836 516.54553 L 774.81836 516.54553 L 748.9911 516.54553 L 748.9911 490.7183 L 723.16376 490.7183 Q 671.5092 490.7183 413.23645 490.7183 L 154.96367 490.7183 L 103.30911 464.891 L 77.481834 439.06372 L 77.481834 439.06372 L 51.654556 439.06372 L 51.654556 439.06372 L 51.654556 439.06372 L 51.654556 413.23645 L 51.654556 413.23645 L 77.481834 413.23645 L 77.481834 387.40918 L 77.481834 387.40918 L 51.654556 387.40918 L 51.654556 361.58188 L 51.654556 335.7546 L 25.827278 335.7546 L 0.0 335.7546 L 51.654556 309.92734 L 77.481834 284.10007 L 232.4455 258.27277 Q 387.40918 232.4455 619.8547 206.61823 L 826.4729 180.79094 L 826.4729 180.79094 L 826.4729 180.79094 L 852.3002 180.79094 L 852.3002 180.79094 L 852.3002 154.96367 L 826.4729 154.96367 L 826.4729 129.13638 L 826.4729 103.30911 L 852.3002 103.30911 L 852.3002 77.481834 L 748.9911 77.481834 L 645.68195 77.481834 L 645.68195 77.481834 L 645.68195 77.481834 L 671.5092 51.654556 L 697.3365 25.827278 L 723.16376 25.827278 L 748.9911 25.827278 L 878.12744 -1.8189894E-12 Q 981.4366 -25.827278 1084.7457 -1.8189894E-12 Q 1162.2275 25.827278 1136.4003 25.827278 Q 1084.7457 25.827278 1136.4003 51.654556 Q 1162.2275 51.654556 1188.0548 77.481834 Q 1188.0548 129.13638 1394.673 129.13638 Q 1601.2913 129.13638 1601.2913 103.30911 Q 1601.2913 77.481834 1859.564 77.481834 z" svg:height="8.523002mm" draw:style-name="style-473" svg:viewBox="0.0 0.0 2841.0005 852.3002" svg:width="28.410006mm" svg:x="44.422916mm" svg:y="154.7054mm"/>
          <draw:path svg:d="M 490.7183 0.0 L 594.0274 0.0 L 594.0274 0.0 L 594.0274 0.0 L 594.0274 51.654556 Q 619.8547 77.481834 645.68195 77.481834 Q 671.5092 77.481834 697.3365 129.13638 Q 697.3365 180.79094 671.5092 180.79094 L 645.68195 206.61823 L 671.5092 206.61823 L 697.3365 206.61823 L 645.68195 232.4455 L 619.8547 258.27277 L 619.8547 258.27277 L 594.0274 258.27277 L 594.0274 258.27277 L 594.0274 258.27277 L 645.68195 284.10007 L 671.5092 309.92734 L 748.9911 309.92734 L 800.6456 309.92734 L 878.12744 309.92734 L 955.6093 309.92734 L 955.6093 309.92734 L 955.6093 309.92734 L 490.7183 335.7546 Q 51.654556 361.58188 25.827278 361.58188 L 25.827278 361.58188 L 25.827278 361.58188 L 0.0 361.58188 L 0.0 335.7546 Q 25.827278 309.92734 25.827278 309.92734 L 25.827278 309.92734 L 51.654556 309.92734 Q 77.481834 309.92734 77.481834 206.61823 L 77.481834 77.481834 L 77.481834 77.481834 L 77.481834 77.481834 L 103.30911 103.30911 L 129.13638 154.96367 L 129.13638 154.96367 L 129.13638 154.96367 L 129.13638 129.13638 L 129.13638 129.13638 L 180.79094 103.30911 Q 206.61823 51.654556 284.10007 51.654556 Q 387.40918 0.0 490.7183 0.0 z" svg:height="3.615819mm" draw:style-name="style-474" svg:viewBox="0.0 0.0 955.6093 361.58188" svg:width="9.556093mm" svg:x="127.845024mm" svg:y="101.24293mm"/>
          <draw:path svg:d="M 1058.9185 25.827278 L 1058.9185 25.827278 L 1033.0911 25.827278 Q 1007.26385 25.827278 955.6093 51.654556 L 929.782 77.481834 L 903.9547 77.481834 L 903.9547 77.481834 L 852.3002 103.30911 L 800.6456 129.13638 L 774.81836 129.13638 L 748.9911 129.13638 L 748.9911 154.96367 L 723.16376 154.96367 L 723.16376 154.96367 L 723.16376 180.79094 L 723.16376 180.79094 L 723.16376 180.79094 L 697.3365 180.79094 L 697.3365 180.79094 L 878.12744 180.79094 Q 1084.7457 180.79094 1343.0184 129.13638 Q 1601.2913 77.481834 1652.9458 51.654556 L 1678.7731 51.654556 L 1704.6003 51.654556 L 1756.2549 77.481834 L 1756.2549 77.481834 L 1756.2549 77.481834 L 1756.2549 77.481834 L 1756.2549 77.481834 L 1730.4276 77.481834 L 1730.4276 77.481834 L 1678.7731 103.30911 L 1627.1185 129.13638 L 1601.2913 129.13638 L 1575.464 129.13638 L 1549.6367 154.96367 Q 1523.8094 180.79094 1497.9822 180.79094 Q 1446.3275 206.61823 1343.0184 232.4455 Q 1239.7094 232.4455 1188.0548 284.10007 L 1162.2275 335.7546 L 1136.4003 335.7546 L 1084.7457 335.7546 L 1033.0911 361.58188 L 1007.26385 387.40918 L 1007.26385 387.40918 L 981.4366 387.40918 L 981.4366 387.40918 L 981.4366 413.23645 L 490.7183 413.23645 L -1.8189894E-12 413.23645 L -1.8189894E-12 387.40918 L -1.8189894E-12 335.7546 L 25.827278 335.7546 L 25.827278 335.7546 L 51.654556 309.92734 L 103.30911 284.10007 L 206.61823 258.27277 Q 335.7546 232.4455 335.7546 206.61823 L 335.7546 206.61823 L 361.58188 206.61823 Q 413.23645 180.79094 542.37286 129.13638 Q 671.5092 77.481834 671.5092 51.654556 L 645.68195 51.654556 L 619.8547 51.654556 L 619.8547 51.654556 L 619.8547 51.654556 L 594.0274 51.654556 L 594.0274 25.827278 L 594.0274 25.827278 L 594.0274 25.827278 Q 619.8547 0.0 619.8547 0.0 L 619.8547 0.0 L 826.4729 0.0 Q 1058.9185 25.827278 1058.9185 25.827278 z" svg:height="4.1323643mm" draw:style-name="style-475" svg:viewBox="0.0 0.0 1756.2549 413.23645" svg:width="17.56255mm" svg:x="132.75221mm" svg:y="315.8676mm"/>
          <draw:path svg:d="M 594.0274 0.0 L 723.16376 0.0 L 748.9911 0.0 L 800.6456 0.0 L 800.6456 0.0 L 800.6456 0.0 L 774.81836 51.654556 Q 723.16376 103.30911 800.6456 129.13638 L 878.12744 154.96367 L 878.12744 154.96367 L 878.12744 154.96367 L 748.9911 154.96367 Q 594.0274 154.96367 542.37286 180.79094 L 464.891 180.79094 L 464.891 154.96367 L 464.891 129.13638 L 387.40918 129.13638 L 335.7546 154.96367 L 258.27277 154.96367 L 180.79094 154.96367 L 154.96367 154.96367 L 129.13638 154.96367 L 77.481834 154.96367 L 0.0 154.96367 L 0.0 129.13638 L 25.827278 129.13638 L 25.827278 129.13638 L 25.827278 103.30911 L 77.481834 103.30911 L 129.13638 103.30911 L 180.79094 77.481834 L 232.4455 51.654556 L 335.7546 51.654556 Q 439.06372 0.0 594.0274 0.0 z" svg:height="1.8079095mm" draw:style-name="style-476" svg:viewBox="0.0 0.0 878.12744 180.79094" svg:width="8.781275mm" svg:x="96.852295mm" svg:y="297.53024mm"/>
          <draw:path svg:d="M 103.30911 464.891 L 103.30911 645.68195 L 103.30911 723.16376 Q 103.30911 774.81836 77.481834 774.81836 Q 25.827278 774.81836 25.827278 723.16376 L 25.827278 697.3365 L 0.0 361.58188 L 0.0 51.654556 L 51.654556 0.0 Q 77.481834 -51.654556 103.30911 129.13638 Q 129.13638 309.92734 103.30911 464.891 z" svg:height="7.7481833mm" draw:style-name="style-477" svg:viewBox="0.0 0.0 103.30911 774.81836" svg:width="1.0330911mm" svg:x="86.52138mm" svg:y="76.448746mm"/>
          <draw:path svg:d="M 903.9547 -1.8189894E-12 L 1110.573 -1.8189894E-12 L 1162.2275 -1.8189894E-12 L 1213.8821 -1.8189894E-12 L 1213.8821 25.827278 L 1213.8821 51.654556 L 1291.3639 51.654556 L 1368.8457 51.654556 L 1368.8457 77.481834 L 1368.8457 103.30911 L 1368.8457 103.30911 Q 1343.0184 103.30911 1343.0184 103.30911 L 1343.0184 129.13638 L 1291.3639 129.13638 Q 1265.5366 154.96367 774.81836 180.79094 Q 284.10007 206.61823 309.92734 232.4455 Q 335.7546 258.27277 232.4455 258.27277 L 129.13638 258.27277 L 129.13638 232.4455 Q 154.96367 206.61823 154.96367 206.61823 L 154.96367 206.61823 L 77.481834 180.79094 Q 0.0 180.79094 0.0 154.96367 L 0.0 103.30911 L 25.827278 103.30911 L 25.827278 103.30911 L 25.827278 77.481834 L 25.827278 77.481834 L 103.30911 77.481834 L 154.96367 51.654556 L 413.23645 51.654556 Q 697.3365 -1.8189894E-12 903.9547 -1.8189894E-12 z" svg:height="2.582728mm" draw:style-name="style-478" svg:viewBox="0.0 0.0 1368.8457 258.27277" svg:width="13.6884575mm" svg:x="35.641644mm" svg:y="129.13638mm"/>
          <draw:path svg:d="M 309.92734 0.0 L 309.92734 25.827278 L 309.92734 103.30911 L 309.92734 154.96367 L 335.7546 154.96367 L 335.7546 154.96367 L 361.58188 154.96367 L 387.40918 154.96367 L 387.40918 154.96367 L 413.23645 154.96367 L 413.23645 154.96367 L 413.23645 154.96367 L 413.23645 129.13638 L 413.23645 129.13638 L 439.06372 129.13638 L 439.06372 103.30911 L 439.06372 103.30911 L 439.06372 103.30911 L 439.06372 154.96367 Q 413.23645 206.61823 387.40918 258.27277 Q 361.58188 284.10007 335.7546 335.7546 Q 309.92734 413.23645 284.10007 413.23645 Q 258.27277 464.891 258.27277 464.891 L 258.27277 464.891 L 232.4455 464.891 L 232.4455 464.891 L 154.96367 464.891 L 51.654556 464.891 L 51.654556 464.891 Q 51.654556 464.891 103.30911 413.23645 Q 103.30911 335.7546 77.481834 361.58188 Q 51.654556 361.58188 25.827278 361.58188 L 0.0 335.7546 L 0.0 335.7546 L 0.0 335.7546 L 0.0 335.7546 Q 0.0 309.92734 25.827278 309.92734 Q 51.654556 309.92734 77.481834 232.4455 L 103.30911 154.96367 L 103.30911 154.96367 Q 129.13638 154.96367 129.13638 154.96367 L 154.96367 154.96367 L 154.96367 154.96367 L 154.96367 154.96367 L 154.96367 129.13638 L 154.96367 129.13638 L 154.96367 129.13638 Q 180.79094 103.30911 180.79094 103.30911 L 180.79094 103.30911 L 180.79094 103.30911 L 206.61823 103.30911 L 206.61823 51.654556 Q 206.61823 25.827278 258.27277 0.0 Q 309.92734 -25.827278 309.92734 0.0 z" svg:height="4.64891mm" draw:style-name="style-479" svg:viewBox="0.0 0.0 439.06372 464.891" svg:width="4.3906374mm" svg:x="74.89911mm" svg:y="96.59402mm"/>
          <draw:path svg:d="M 2272.8005 0.0 L 2298.6277 0.0 L 2272.8005 51.654556 Q 2272.8005 103.30911 2169.4915 129.13638 Q 2092.0095 180.79094 2092.0095 180.79094 Q 2117.837 206.61823 2066.1821 284.10007 Q 2040.355 335.7546 1859.564 387.40918 Q 1704.6003 413.23645 1549.6367 464.891 Q 1394.673 542.37286 1343.0184 542.37286 L 1291.3639 542.37286 L 1265.5366 568.20013 L 1239.7094 594.0274 L 1239.7094 594.0274 L 1239.7094 594.0274 L 1213.8821 594.0274 L 1213.8821 594.0274 L 1265.5366 619.8547 L 1317.1912 645.68195 L 1317.1912 645.68195 L 1343.0184 645.68195 L 1343.0184 645.68195 L 1343.0184 645.68195 L 1343.0184 671.5092 L 1343.0184 671.5092 L 1368.8457 671.5092 L 1368.8457 697.3365 L 1343.0184 697.3365 L 1317.1912 697.3365 L 1317.1912 723.16376 L 1291.3639 723.16376 L 1291.3639 748.9911 L 1291.3639 748.9911 L 1265.5366 748.9911 L 1239.7094 748.9911 L 1162.2275 774.81836 L 1084.7457 800.6456 L 1084.7457 800.6456 L 1084.7457 800.6456 L 1033.0911 800.6456 Q 1007.26385 800.6456 826.4729 826.4729 Q 619.8547 852.3002 464.891 903.9547 L 335.7546 955.6093 L 309.92734 955.6093 Q 258.27277 955.6093 258.27277 929.782 L 258.27277 929.782 L 258.27277 929.782 Q 284.10007 903.9547 284.10007 903.9547 L 284.10007 903.9547 L 309.92734 903.9547 Q 309.92734 903.9547 309.92734 878.12744 Q 309.92734 878.12744 309.92734 852.3002 L 284.10007 852.3002 L 206.61823 852.3002 L 129.13638 852.3002 L 129.13638 826.4729 L 129.13638 800.6456 L 77.481834 800.6456 L 25.827278 800.6456 L 25.827278 800.6456 L 0.0 774.81836 L 0.0 774.81836 L 0.0 748.9911 L 103.30911 748.9911 L 180.79094 748.9911 L 206.61823 723.16376 Q 232.4455 697.3365 206.61823 697.3365 Q 180.79094 697.3365 464.891 594.0274 Q 723.16376 490.7183 723.16376 413.23645 Q 748.9911 335.7546 774.81836 335.7546 Q 826.4729 284.10007 1343.0184 284.10007 Q 1859.564 258.27277 1859.564 284.10007 Q 1859.564 309.92734 1911.2186 309.92734 Q 1988.7004 309.92734 1988.7004 232.4455 Q 2014.5277 154.96367 2014.5277 129.13638 Q 2040.355 129.13638 2066.1821 103.30911 L 2117.837 77.481834 L 2143.664 77.481834 Q 2169.4915 77.481834 2195.3186 51.654556 Q 2221.146 51.654556 2246.9731 25.827278 Q 2246.9731 0.0 2272.8005 0.0 z" svg:height="9.556093mm" draw:style-name="style-480" svg:viewBox="0.0 0.0 2298.6277 955.6093" svg:width="22.986277mm" svg:x="46.4891mm" svg:y="121.12994mm"/>
          <draw:path svg:d="M 516.54553 -4.5474735E-13 L 542.37286 -4.5474735E-13 L 542.37286 25.827278 Q 516.54553 51.654556 464.891 103.30911 L 413.23645 154.96367 L 387.40918 154.96367 L 387.40918 180.79094 L 387.40918 180.79094 L 361.58188 180.79094 L 361.58188 180.79094 L 361.58188 180.79094 L 361.58188 206.61823 L 361.58188 206.61823 L 335.7546 232.4455 L 335.7546 284.10007 L 361.58188 284.10007 L 413.23645 284.10007 L 413.23645 309.92734 L 413.23645 309.92734 L 439.06372 309.92734 L 439.06372 335.7546 L 464.891 335.7546 L 516.54553 335.7546 L 516.54553 361.58188 L 516.54553 387.40918 L 542.37286 387.40918 L 568.20013 387.40918 L 568.20013 413.23645 L 568.20013 413.23645 L 490.7183 490.7183 Q 413.23645 568.20013 413.23645 645.68195 Q 413.23645 748.9911 516.54553 903.9547 Q 568.20013 1084.7457 594.0274 1110.573 L 619.8547 1162.2275 L 619.8547 1188.0548 L 619.8547 1213.8821 L 619.8547 1213.8821 L 619.8547 1213.8821 L 619.8547 1239.7094 L 645.68195 1239.7094 L 645.68195 1239.7094 L 645.68195 1265.5366 L 645.68195 1265.5366 L 671.5092 1265.5366 L 671.5092 1265.5366 L 671.5092 1265.5366 L 594.0274 1291.3639 L 516.54553 1291.3639 L 516.54553 1291.3639 L 516.54553 1265.5366 L 490.7183 1265.5366 L 464.891 1265.5366 L 439.06372 1239.7094 Q 413.23645 1213.8821 258.27277 1110.573 Q 129.13638 1007.26385 103.30911 955.6093 Q 103.30911 903.9547 25.827278 852.3002 Q -25.827278 800.6456 9.094947E-13 594.0274 Q 9.094947E-13 413.23645 25.827278 413.23645 Q 51.654556 439.06372 77.481834 413.23645 L 103.30911 387.40918 L 103.30911 387.40918 Q 103.30911 387.40918 129.13638 387.40918 L 129.13638 361.58188 L 129.13638 361.58188 Q 154.96367 361.58188 154.96367 335.7546 L 154.96367 335.7546 L 154.96367 335.7546 Q 154.96367 335.7546 180.79094 335.7546 L 180.79094 309.92734 L 206.61823 284.10007 Q 258.27277 258.27277 309.92734 180.79094 Q 387.40918 77.481834 413.23645 77.481834 L 439.06372 77.481834 L 439.06372 77.481834 Q 439.06372 77.481834 464.891 51.654556 L 464.891 51.654556 L 464.891 51.654556 Q 464.891 25.827278 464.891 25.827278 L 490.7183 25.827278 L 516.54553 25.827278 Q 516.54553 25.827278 516.54553 -4.5474735E-13 z" svg:height="12.913639mm" draw:style-name="style-481" svg:viewBox="0.0 0.0 671.5092 1291.3639" svg:width="6.715092mm" svg:x="63.535103mm" svg:y="39.515736mm"/>
          <draw:path svg:d="M 929.782 0.0 L 929.782 0.0 L 955.6093 0.0 L 955.6093 25.827278 L 1007.26385 25.827278 L 1058.9185 25.827278 L 1084.7457 51.654556 L 1110.573 77.481834 L 1033.0911 77.481834 L 981.4366 77.481834 L 981.4366 103.30911 L 981.4366 129.13638 L 1188.0548 103.30911 Q 1394.673 77.481834 1394.673 103.30911 L 1394.673 103.30911 L 1394.673 103.30911 Q 1394.673 129.13638 1239.7094 154.96367 L 1084.7457 206.61823 L 1033.0911 232.4455 Q 981.4366 284.10007 981.4366 284.10007 L 981.4366 284.10007 L 981.4366 284.10007 Q 981.4366 284.10007 955.6093 284.10007 L 955.6093 309.92734 L 929.782 309.92734 Q 903.9547 335.7546 878.12744 335.7546 Q 878.12744 361.58188 748.9911 413.23645 Q 645.68195 439.06372 413.23645 439.06372 Q 206.61823 439.06372 103.30911 439.06372 L 0.0 413.23645 L 0.0 413.23645 L 0.0 387.40918 L 51.654556 387.40918 L 77.481834 387.40918 L 129.13638 361.58188 L 180.79094 335.7546 L 154.96367 335.7546 L 129.13638 335.7546 L 129.13638 309.92734 L 154.96367 309.92734 L 154.96367 284.10007 Q 154.96367 258.27277 206.61823 232.4455 Q 232.4455 232.4455 232.4455 206.61823 L 232.4455 180.79094 L 516.54553 129.13638 Q 774.81836 77.481834 774.81836 51.654556 Q 800.6456 25.827278 878.12744 25.827278 Q 929.782 25.827278 929.782 0.0 z" svg:height="4.3906374mm" draw:style-name="style-482" svg:viewBox="0.0 0.0 1394.673 439.06372" svg:width="13.94673mm" svg:x="120.87166mm" svg:y="312.76834mm"/>
          <draw:path svg:d="M 258.27277 0.0 L 258.27277 0.0 L 284.10007 0.0 L 309.92734 0.0 L 361.58188 0.0 L 413.23645 0.0 L 490.7183 77.481834 Q 542.37286 129.13638 568.20013 154.96367 Q 594.0274 154.96367 594.0274 206.61823 L 594.0274 258.27277 L 568.20013 361.58188 Q 542.37286 464.891 490.7183 516.54553 Q 439.06372 594.0274 439.06372 671.5092 Q 439.06372 723.16376 464.891 800.6456 L 464.891 878.12744 L 464.891 878.12744 Q 439.06372 878.12744 387.40918 981.4366 L 335.7546 1084.7457 L 309.92734 1084.7457 L 284.10007 1084.7457 L 180.79094 1110.573 L 103.30911 1110.573 L 103.30911 1084.7457 L 77.481834 1084.7457 L 77.481834 1084.7457 L 77.481834 1084.7457 L 77.481834 1058.9185 L 77.481834 1058.9185 L 51.654556 1058.9185 L 51.654556 1033.0911 L 51.654556 1033.0911 L 25.827278 1033.0911 L 25.827278 1007.26385 Q 25.827278 981.4366 0.0 671.5092 L 0.0 361.58188 L 0.0 309.92734 Q 25.827278 284.10007 51.654556 206.61823 L 77.481834 154.96367 L 129.13638 103.30911 Q 206.61823 51.654556 232.4455 25.827278 L 232.4455 25.827278 L 232.4455 25.827278 Q 232.4455 25.827278 258.27277 0.0 z" svg:height="11.105729mm" draw:style-name="style-483" svg:viewBox="0.0 0.0 594.0274 1110.573" svg:width="5.940274mm" svg:x="84.97175mm" svg:y="42.873283mm"/>
          <draw:path svg:d="M 903.9547 232.4455 L 903.9547 335.7546 L 903.9547 697.3365 Q 903.9547 1033.0911 903.9547 1007.26385 Q 955.6093 955.6093 929.782 1368.8457 Q 903.9547 1782.0822 903.9547 1885.3912 L 903.9547 1962.8732 L 929.782 1962.8732 L 955.6093 1962.8732 L 955.6093 1988.7004 Q 955.6093 1988.7004 929.782 2014.5277 L 929.782 2040.355 L 903.9547 2040.355 Q 903.9547 2040.355 903.9547 2014.5277 Q 878.12744 1988.7004 826.4729 2066.1821 Q 748.9911 2143.664 723.16376 2143.664 Q 671.5092 2143.664 671.5092 2117.837 L 645.68195 2066.1821 L 645.68195 2040.355 L 645.68195 2014.5277 L 645.68195 2014.5277 L 645.68195 1988.7004 L 645.68195 1988.7004 L 645.68195 1988.7004 L 645.68195 1937.0459 Q 645.68195 1859.564 671.5092 1833.7367 Q 697.3365 1782.0822 697.3365 1058.9185 Q 697.3365 309.92734 671.5092 284.10007 L 645.68195 284.10007 L 645.68195 284.10007 L 645.68195 258.27277 L 619.8547 258.27277 L 619.8547 232.4455 L 594.0274 232.4455 Q 542.37286 232.4455 439.06372 180.79094 Q 361.58188 180.79094 309.92734 232.4455 L 232.4455 309.92734 L 232.4455 309.92734 L 232.4455 335.7546 L 232.4455 335.7546 L 232.4455 335.7546 L 206.61823 335.7546 L 206.61823 335.7546 L 206.61823 284.10007 Q 232.4455 258.27277 232.4455 180.79094 L 232.4455 129.13638 L 180.79094 129.13638 L 129.13638 129.13638 L 77.481834 103.30911 L 0.0 103.30911 L 0.0 103.30911 L 0.0 77.481834 L 25.827278 77.481834 L 51.654556 77.481834 L 77.481834 77.481834 L 103.30911 77.481834 L 232.4455 51.654556 Q 335.7546 25.827278 387.40918 0.0 Q 439.06372 -25.827278 542.37286 0.0 Q 645.68195 25.827278 774.81836 77.481834 Q 903.9547 103.30911 903.9547 232.4455 z" svg:height="21.436642mm" draw:style-name="style-484" svg:viewBox="0.0 0.0 955.6093 2143.664" svg:width="9.556093mm" svg:x="94.78611mm" svg:y="67.92574mm"/>
          <draw:path svg:d="M 1033.0911 51.654556 L 1188.0548 51.654556 L 1188.0548 77.481834 L 1188.0548 77.481834 L 1188.0548 103.30911 L 1188.0548 129.13638 L 1188.0548 129.13638 L 1188.0548 154.96367 L 1188.0548 154.96367 L 1188.0548 154.96367 L 1162.2275 154.96367 L 1162.2275 154.96367 L 1162.2275 180.79094 Q 1136.4003 180.79094 1084.7457 206.61823 L 1007.26385 232.4455 L 1007.26385 284.10007 L 1033.0911 335.7546 L 1033.0911 335.7546 L 1033.0911 361.58188 L 1058.9185 361.58188 L 1084.7457 361.58188 L 1213.8821 335.7546 Q 1343.0184 309.92734 1394.673 335.7546 L 1420.5002 361.58188 L 1497.9822 361.58188 L 1601.2913 361.58188 L 1549.6367 387.40918 Q 1472.1549 413.23645 1394.673 413.23645 L 1317.1912 464.891 L 1317.1912 464.891 L 1291.3639 464.891 L 1291.3639 464.891 L 1291.3639 464.891 L 1394.673 464.891 L 1472.1549 464.891 L 1497.9822 464.891 L 1523.8094 464.891 L 1678.7731 490.7183 L 1833.7367 490.7183 L 1859.564 490.7183 Q 1911.2186 490.7183 1911.2186 516.54553 Q 1937.0459 568.20013 1911.2186 568.20013 L 1859.564 568.20013 L 1833.7367 594.0274 L 1807.9094 619.8547 L 1833.7367 619.8547 L 1859.564 619.8547 L 1885.3912 645.68195 Q 1911.2186 671.5092 2014.5277 671.5092 L 2092.0095 671.5092 L 2092.0095 697.3365 L 2066.1821 697.3365 L 2066.1821 697.3365 L 2066.1821 723.16376 L 2066.1821 723.16376 L 2066.1821 723.16376 L 2014.5277 774.81836 Q 1962.8732 852.3002 1988.7004 903.9547 Q 1988.7004 929.782 1988.7004 955.6093 L 1962.8732 955.6093 L 1962.8732 955.6093 L 1962.8732 981.4366 L 1962.8732 981.4366 L 1962.8732 981.4366 L 1937.0459 1007.26385 L 1937.0459 1033.0911 L 1962.8732 1033.0911 L 2014.5277 1033.0911 L 2066.1821 1058.9185 L 2092.0095 1058.9185 L 2092.0095 1058.9185 L 2092.0095 1084.7457 L 2066.1821 1084.7457 L 2040.355 1084.7457 L 2040.355 1110.573 L 2014.5277 1110.573 L 2014.5277 1110.573 L 2014.5277 1136.4003 L 1988.7004 1136.4003 Q 1962.8732 1136.4003 1859.564 1162.2275 Q 1782.0822 1188.0548 1782.0822 1213.8821 Q 1756.2549 1239.7094 1678.7731 1265.5366 Q 1575.464 1291.3639 1549.6367 1343.0184 Q 1497.9822 1394.673 1523.8094 1394.673 Q 1549.6367 1394.673 1394.673 1420.5002 L 1239.7094 1446.3275 L 1239.7094 1472.1549 L 1239.7094 1497.9822 L 1213.8821 1497.9822 L 1213.8821 1497.9822 L 1213.8821 1523.8094 L 1188.0548 1523.8094 L 1188.0548 1523.8094 L 1188.0548 1549.6367 L 1239.7094 1549.6367 L 1265.5366 1549.6367 L 1265.5366 1575.464 Q 1291.3639 1575.464 1291.3639 1575.464 L 1291.3639 1601.2913 L 1291.3639 1601.2913 L 1317.1912 1601.2913 L 1317.1912 1601.2913 L 1317.1912 1601.2913 L 1239.7094 1601.2913 Q 1188.0548 1601.2913 1084.7457 1601.2913 Q 1007.26385 1601.2913 878.12744 1601.2913 Q 723.16376 1601.2913 542.37286 1601.2913 Q 361.58188 1601.2913 309.92734 1549.6367 L 284.10007 1497.9822 L 284.10007 1497.9822 Q 258.27277 1472.1549 258.27277 1472.1549 L 258.27277 1472.1549 L 258.27277 1446.3275 Q 258.27277 1446.3275 206.61823 1343.0184 L 154.96367 1239.7094 L 154.96367 1188.0548 L 154.96367 1136.4003 L 154.96367 1084.7457 Q 154.96367 1033.0911 129.13638 981.4366 L 103.30911 903.9547 L 103.30911 878.12744 L 103.30911 878.12744 L 103.30911 878.12744 Q 103.30911 852.3002 77.481834 852.3002 L 77.481834 852.3002 L 77.481834 800.6456 Q 103.30911 748.9911 103.30911 697.3365 Q 103.30911 645.68195 51.654556 619.8547 Q 51.654556 568.20013 25.827278 464.891 L -1.8189894E-12 361.58188 L -1.8189894E-12 361.58188 L 25.827278 361.58188 L 51.654556 335.7546 L 77.481834 335.7546 L 77.481834 309.92734 L 51.654556 284.10007 L 51.654556 258.27277 L 51.654556 232.4455 L 77.481834 206.61823 Q 77.481834 180.79094 129.13638 129.13638 Q 206.61823 77.481834 180.79094 51.654556 Q 154.96367 51.654556 232.4455 25.827278 Q 309.92734 25.827278 309.92734 51.654556 Q 335.7546 103.30911 490.7183 103.30911 Q 645.68195 103.30911 619.8547 51.654556 Q 568.20013 0.0 671.5092 0.0 Q 800.6456 0.0 826.4729 25.827278 Q 878.12744 51.654556 1033.0911 51.654556 z" svg:height="16.012913mm" draw:style-name="style-485" svg:viewBox="0.0 0.0 2092.0095 1601.2913" svg:width="20.920095mm" svg:x="103.82566mm" svg:y="188.02258mm"/>
          <draw:path svg:d="M 25.827278 129.13638 L 9.094947E-13 -9.094947E-13 L 51.654556 25.827278 Q 77.481834 25.827278 103.30911 51.654556 Q 129.13638 77.481834 129.13638 77.481834 L 129.13638 77.481834 L 180.79094 129.13638 Q 232.4455 206.61823 258.27277 232.4455 L 258.27277 232.4455 L 232.4455 309.92734 Q 206.61823 387.40918 180.79094 387.40918 L 180.79094 387.40918 L 154.96367 361.58188 L 129.13638 361.58188 L 129.13638 335.7546 Q 129.13638 284.10007 77.481834 284.10007 Q 51.654556 258.27277 25.827278 129.13638 z" svg:height="3.8740916mm" draw:style-name="style-486" svg:viewBox="0.0 0.0 258.27277 387.40918" svg:width="2.582728mm" svg:x="80.32284mm" svg:y="80.83938mm"/>
          <draw:path svg:d="M 826.4729 25.827278 L 826.4729 25.827278 L 723.16376 25.827278 L 619.8547 25.827278 L 645.68195 77.481834 Q 671.5092 103.30911 774.81836 129.13638 Q 878.12744 129.13638 903.9547 103.30911 Q 903.9547 77.481834 929.782 77.481834 Q 955.6093 51.654556 903.9547 51.654556 Q 852.3002 51.654556 852.3002 25.827278 L 852.3002 25.827278 L 903.9547 25.827278 L 955.6093 25.827278 L 981.4366 25.827278 Q 1033.0911 25.827278 1033.0911 103.30911 Q 1033.0911 154.96367 955.6093 180.79094 L 878.12744 206.61823 L 878.12744 232.4455 L 878.12744 232.4455 L 955.6093 284.10007 Q 1007.26385 309.92734 1084.7457 335.7546 L 1136.4003 335.7546 L 1136.4003 361.58188 L 1136.4003 387.40918 L 1084.7457 387.40918 L 1058.9185 413.23645 L 1058.9185 413.23645 L 1033.0911 413.23645 L 1033.0911 413.23645 L 1033.0911 413.23645 L 1033.0911 439.06372 L 1033.0911 439.06372 L 1007.26385 439.06372 L 1007.26385 464.891 L 1084.7457 464.891 L 1136.4003 464.891 L 1084.7457 490.7183 L 1007.26385 516.54553 L 1007.26385 516.54553 L 1007.26385 516.54553 L 981.4366 516.54553 L 929.782 516.54553 L 878.12744 516.54553 Q 826.4729 516.54553 774.81836 490.7183 L 748.9911 490.7183 L 748.9911 464.891 Q 723.16376 464.891 723.16376 464.891 Q 723.16376 464.891 361.58188 413.23645 L 0.0 387.40918 L 0.0 387.40918 L 0.0 361.58188 L 51.654556 361.58188 L 77.481834 361.58188 L 129.13638 361.58188 L 180.79094 361.58188 L 206.61823 335.7546 Q 232.4455 335.7546 232.4455 258.27277 Q 258.27277 206.61823 258.27277 180.79094 Q 258.27277 154.96367 413.23645 103.30911 Q 568.20013 77.481834 542.37286 51.654556 Q 516.54553 0.0 671.5092 0.0 Q 826.4729 0.0 826.4729 25.827278 z" svg:height="5.165456mm" draw:style-name="style-487" svg:viewBox="0.0 0.0 1136.4003 516.54553" svg:width="11.364002mm" svg:x="128.1033mm" svg:y="22.728004mm"/>
          <draw:path svg:d="M 206.61823 9.094947E-13 L 206.61823 9.094947E-13 L 284.10007 9.094947E-13 L 335.7546 9.094947E-13 L 387.40918 9.094947E-13 L 439.06372 9.094947E-13 L 542.37286 25.827278 Q 671.5092 51.654556 542.37286 77.481834 Q 439.06372 129.13638 439.06372 154.96367 Q 464.891 154.96367 464.891 180.79094 Q 464.891 206.61823 361.58188 206.61823 Q 284.10007 180.79094 129.13638 154.96367 L 0.0 154.96367 L 25.827278 103.30911 Q 77.481834 51.654556 129.13638 51.654556 Q 206.61823 9.094947E-13 206.61823 9.094947E-13 z" svg:height="2.0661821mm" draw:style-name="style-488" svg:viewBox="0.0 0.0 542.37286 206.61823" svg:width="5.4237285mm" svg:x="182.0823mm" svg:y="73.34947mm"/>
          <draw:path svg:d="M 258.27277 0.0 L 335.7546 0.0 L 335.7546 25.827278 L 335.7546 51.654556 L 335.7546 77.481834 Q 361.58188 103.30911 361.58188 129.13638 L 361.58188 154.96367 L 361.58188 154.96367 Q 361.58188 154.96367 335.7546 206.61823 Q 335.7546 258.27277 258.27277 258.27277 L 206.61823 284.10007 L 206.61823 284.10007 Q 206.61823 284.10007 180.79094 309.92734 Q 154.96367 335.7546 77.481834 335.7546 L 0.0 361.58188 L 0.0 258.27277 L 0.0 154.96367 L 77.481834 129.13638 Q 154.96367 129.13638 180.79094 77.481834 Q 206.61823 25.827278 258.27277 0.0 z" svg:height="3.615819mm" draw:style-name="style-489" svg:viewBox="0.0 0.0 361.58188 361.58188" svg:width="3.615819mm" svg:x="85.74657mm" svg:y="32.800644mm"/>
          <draw:path svg:d="M 154.96367 25.827278 L 154.96367 0.0 L 180.79094 0.0 L 206.61823 0.0 L 206.61823 0.0 L 206.61823 0.0 L 258.27277 25.827278 L 284.10007 51.654556 L 361.58188 51.654556 L 413.23645 51.654556 L 387.40918 77.481834 L 361.58188 103.30911 L 361.58188 103.30911 L 361.58188 103.30911 L 335.7546 103.30911 L 335.7546 103.30911 L 335.7546 129.13638 L 361.58188 129.13638 L 361.58188 129.13638 L 361.58188 154.96367 L 619.8547 103.30911 Q 878.12744 103.30911 981.4366 103.30911 Q 1058.9185 103.30911 1136.4003 103.30911 L 1239.7094 103.30911 L 1291.3639 129.13638 L 1368.8457 154.96367 L 1343.0184 154.96367 L 1291.3639 154.96367 L 1291.3639 180.79094 L 1265.5366 180.79094 L 1110.573 206.61823 Q 929.782 206.61823 929.782 232.4455 Q 903.9547 258.27277 929.782 258.27277 Q 981.4366 309.92734 748.9911 309.92734 Q 516.54553 335.7546 516.54553 361.58188 Q 490.7183 413.23645 361.58188 413.23645 Q 206.61823 413.23645 154.96367 413.23645 L 103.30911 413.23645 L 51.654556 387.40918 L 25.827278 361.58188 L 25.827278 361.58188 L 25.827278 361.58188 L 25.827278 361.58188 L 0.0 335.7546 L 0.0 335.7546 L 0.0 309.92734 L 0.0 309.92734 L 0.0 309.92734 L 25.827278 309.92734 L 25.827278 309.92734 L 51.654556 284.10007 Q 77.481834 258.27277 51.654556 232.4455 L 51.654556 180.79094 L 51.654556 180.79094 L 51.654556 154.96367 L 77.481834 154.96367 Q 103.30911 154.96367 129.13638 129.13638 Q 154.96367 129.13638 154.96367 103.30911 Q 154.96367 77.481834 103.30911 51.654556 L 51.654556 51.654556 L 103.30911 51.654556 Q 129.13638 51.654556 154.96367 25.827278 z" svg:height="4.1323643mm" draw:style-name="style-490" svg:viewBox="0.0 0.0 1368.8457 413.23645" svg:width="13.6884575mm" svg:x="27.89346mm" svg:y="228.31314mm"/>
          <draw:path svg:d="M 1162.2275 77.481834 L 1317.1912 -3.6379788E-12 L 1368.8457 -3.6379788E-12 Q 1420.5002 -3.6379788E-12 1472.1549 25.827278 L 1497.9822 25.827278 L 1497.9822 51.654556 L 1497.9822 77.481834 L 1472.1549 77.481834 L 1446.3275 103.30911 L 1446.3275 103.30911 L 1420.5002 103.30911 L 1420.5002 103.30911 L 1420.5002 103.30911 L 1420.5002 129.13638 L 1420.5002 129.13638 L 1343.0184 180.79094 Q 1291.3639 258.27277 1058.9185 387.40918 Q 800.6456 516.54553 852.3002 568.20013 Q 903.9547 594.0274 748.9911 671.5092 Q 594.0274 774.81836 542.37286 774.81836 Q 516.54553 774.81836 439.06372 800.6456 L 361.58188 826.4729 L 361.58188 826.4729 L 335.7546 826.4729 L 335.7546 826.4729 L 335.7546 852.3002 L 284.10007 852.3002 L 232.4455 826.4729 L 129.13638 826.4729 L 0.0 826.4729 L 0.0 800.6456 L 25.827278 774.81836 L 25.827278 774.81836 L 25.827278 774.81836 L 51.654556 748.9911 L 77.481834 723.16376 L 129.13638 723.16376 L 154.96367 723.16376 L 180.79094 697.3365 Q 206.61823 671.5092 258.27277 671.5092 Q 309.92734 619.8547 309.92734 594.0274 L 309.92734 542.37286 L 335.7546 542.37286 L 361.58188 516.54553 L 387.40918 516.54553 L 413.23645 516.54553 L 413.23645 490.7183 L 439.06372 490.7183 L 439.06372 490.7183 L 439.06372 464.891 L 464.891 464.891 Q 490.7183 464.891 542.37286 439.06372 Q 568.20013 439.06372 568.20013 413.23645 Q 594.0274 361.58188 774.81836 309.92734 Q 955.6093 232.4455 955.6093 206.61823 Q 955.6093 180.79094 1007.26385 154.96367 Q 1033.0911 154.96367 1162.2275 77.481834 z" svg:height="8.523002mm" draw:style-name="style-491" svg:viewBox="0.0 0.0 1497.9822 852.3002" svg:width="14.979821mm" svg:x="74.64083mm" svg:y="307.3446mm"/>
          <draw:path svg:d="M 3486.6826 0.0 L 3512.5098 0.0 L 3512.5098 25.827278 L 3512.5098 51.654556 L 3486.6826 51.654556 Q 3460.8552 77.481834 3305.8916 129.13638 Q 3176.7551 180.79094 3202.5825 206.61823 L 3228.4097 232.4455 L 3383.3735 232.4455 L 3512.5098 232.4455 L 3512.5098 387.40918 L 3512.5098 568.20013 L 3512.5098 568.20013 Q 3486.6826 568.20013 3486.6826 594.0274 Q 3486.6826 619.8547 3228.4097 671.5092 L 2970.137 697.3365 L 2892.655 723.16376 L 2815.1733 748.9911 L 2815.1733 748.9911 L 2815.1733 748.9911 L 2789.346 748.9911 L 2789.346 748.9911 L 2841.0005 774.81836 L 2892.655 800.6456 L 3021.7915 800.6456 L 3150.928 800.6456 L 3150.928 826.4729 Q 3150.928 852.3002 3254.237 852.3002 Q 3383.3735 878.12744 3383.3735 903.9547 Q 3383.3735 929.782 3228.4097 929.782 Q 3099.2734 955.6093 3073.446 955.6093 Q 3021.7915 955.6093 3099.2734 981.4366 Q 3176.7551 981.4366 3176.7551 1007.26385 Q 3176.7551 1033.0911 3280.0642 1033.0911 Q 3383.3735 1058.9185 3435.028 1033.0911 L 3512.5098 1033.0911 L 3512.5098 1162.2275 L 3512.5098 1317.1912 L 3486.6826 1317.1912 L 3486.6826 1317.1912 L 3099.2734 1317.1912 Q 2711.8643 1317.1912 2711.8643 1317.1912 Q 2711.8643 1317.1912 2479.4187 1343.0184 Q 2272.8005 1368.8457 2195.3186 1368.8457 L 2143.664 1343.0184 L 2143.664 1343.0184 Q 2143.664 1317.1912 2040.355 1317.1912 Q 1937.0459 1291.3639 1885.3912 1265.5366 Q 1859.564 1265.5366 1988.7004 1213.8821 Q 2092.0095 1162.2275 1885.3912 1136.4003 Q 1678.7731 1110.573 1523.8094 1162.2275 L 1343.0184 1213.8821 L 1317.1912 1213.8821 L 1265.5366 1213.8821 L 1291.3639 1239.7094 Q 1317.1912 1265.5366 1368.8457 1265.5366 L 1394.673 1265.5366 L 1394.673 1291.3639 L 1420.5002 1291.3639 L 1420.5002 1291.3639 L 1420.5002 1317.1912 L 1188.0548 1317.1912 L 955.6093 1317.1912 L 955.6093 1317.1912 Q 955.6093 1291.3639 800.6456 1265.5366 Q 645.68195 1213.8821 645.68195 1188.0548 Q 645.68195 1162.2275 619.8547 1162.2275 L 594.0274 1162.2275 L 568.20013 1162.2275 L 542.37286 1162.2275 L 542.37286 1162.2275 L 542.37286 1162.2275 L 516.54553 1162.2275 L 516.54553 1162.2275 L 490.7183 1188.0548 L 439.06372 1188.0548 L 439.06372 1162.2275 L 439.06372 1136.4003 L 464.891 1110.573 L 464.891 1058.9185 L 619.8547 1058.9185 L 774.81836 1058.9185 L 800.6456 1033.0911 L 852.3002 1007.26385 L 852.3002 1007.26385 L 852.3002 1007.26385 L 826.4729 981.4366 L 826.4729 955.6093 L 748.9911 955.6093 L 671.5092 955.6093 L 697.3365 929.782 L 723.16376 903.9547 L 748.9911 903.9547 Q 774.81836 852.3002 826.4729 852.3002 L 878.12744 852.3002 L 800.6456 826.4729 L 697.3365 800.6456 L 697.3365 800.6456 L 697.3365 800.6456 L 697.3365 800.6456 L 723.16376 800.6456 L 903.9547 774.81836 L 1084.7457 774.81836 L 1084.7457 748.9911 L 1084.7457 723.16376 L 903.9547 723.16376 Q 697.3365 697.3365 516.54553 697.3365 L 335.7546 697.3365 L 335.7546 697.3365 Q 335.7546 697.3365 309.92734 671.5092 Q 284.10007 645.68195 232.4455 645.68195 L 154.96367 645.68195 L 129.13638 645.68195 L 103.30911 645.68195 L 103.30911 671.5092 L 103.30911 671.5092 L 77.481834 671.5092 L 25.827278 671.5092 L 25.827278 671.5092 L 0.0 645.68195 L 25.827278 645.68195 L 51.654556 645.68195 L 77.481834 619.8547 L 103.30911 594.0274 L 129.13638 594.0274 L 154.96367 594.0274 L 154.96367 568.20013 L 129.13638 568.20013 L 129.13638 568.20013 L 129.13638 542.37286 L 258.27277 516.54553 Q 387.40918 490.7183 361.58188 464.891 Q 335.7546 439.06372 439.06372 413.23645 Q 568.20013 387.40918 542.37286 361.58188 Q 490.7183 335.7546 516.54553 309.92734 Q 516.54553 284.10007 568.20013 284.10007 Q 594.0274 258.27277 594.0274 232.4455 Q 594.0274 232.4455 645.68195 206.61823 L 671.5092 180.79094 L 671.5092 180.79094 L 645.68195 180.79094 L 645.68195 180.79094 L 645.68195 180.79094 L 594.0274 154.96367 Q 568.20013 129.13638 542.37286 129.13638 L 490.7183 129.13638 L 542.37286 103.30911 L 619.8547 103.30911 L 748.9911 103.30911 Q 903.9547 103.30911 878.12744 154.96367 Q 852.3002 206.61823 852.3002 232.4455 L 852.3002 258.27277 L 1317.1912 154.96367 Q 1756.2549 51.654556 1756.2549 77.481834 Q 1756.2549 103.30911 1730.4276 103.30911 Q 1704.6003 129.13638 1782.0822 129.13638 L 1833.7367 129.13638 L 2660.2097 77.481834 Q 3486.6826 25.827278 3486.6826 0.0 z" svg:height="13.6884575mm" draw:style-name="style-492" svg:viewBox="0.0 0.0 3512.5098 1368.8457" svg:width="35.1251mm" svg:x="173.30104mm" svg:y="173.81758mm"/>
          <draw:path svg:d="M 929.782 0.0 L 929.782 0.0 L 929.782 0.0 L 929.782 0.0 L 981.4366 25.827278 L 1033.0911 51.654556 L 1033.0911 51.654556 L 1058.9185 51.654556 L 1058.9185 51.654556 L 1058.9185 51.654556 L 1110.573 51.654556 L 1136.4003 51.654556 L 1162.2275 51.654556 Q 1162.2275 51.654556 1239.7094 51.654556 L 1317.1912 51.654556 L 1420.5002 51.654556 L 1497.9822 51.654556 L 1472.1549 77.481834 L 1446.3275 103.30911 L 1420.5002 103.30911 L 1368.8457 103.30911 L 1368.8457 129.13638 L 1368.8457 129.13638 L 1343.0184 129.13638 L 1343.0184 154.96367 L 1265.5366 154.96367 Q 1213.8821 154.96367 1213.8821 180.79094 Q 1188.0548 206.61823 1162.2275 180.79094 Q 1162.2275 154.96367 1007.26385 206.61823 Q 878.12744 258.27277 542.37286 284.10007 L 180.79094 309.92734 L 180.79094 309.92734 L 180.79094 309.92734 L 129.13638 284.10007 L 77.481834 258.27277 L 77.481834 258.27277 L 77.481834 258.27277 L 103.30911 258.27277 L 103.30911 258.27277 L 103.30911 232.4455 L 129.13638 232.4455 L 129.13638 232.4455 L 129.13638 206.61823 L 77.481834 206.61823 L 0.0 206.61823 L 0.0 180.79094 L 25.827278 180.79094 L 25.827278 180.79094 L 25.827278 154.96367 L 129.13638 180.79094 Q 232.4455 180.79094 284.10007 180.79094 Q 335.7546 154.96367 594.0274 103.30911 Q 852.3002 51.654556 903.9547 0.0 Q 903.9547 -25.827278 929.782 0.0 z" svg:height="3.0992734mm" draw:style-name="style-493" svg:viewBox="0.0 0.0 1497.9822 309.92734" svg:width="14.979821mm" svg:x="109.76593mm" svg:y="8.264729mm"/>
          <draw:path svg:d="M 3589.9917 0.0 L 3822.4373 0.0 L 3796.6099 51.654556 Q 3770.7825 77.481834 3796.6099 103.30911 Q 3822.4373 129.13638 3874.0918 129.13638 L 3899.919 129.13638 L 3874.0918 154.96367 L 3848.2644 180.79094 L 3822.4373 180.79094 L 3770.7825 180.79094 L 3719.128 206.61823 L 3693.3008 232.4455 L 3925.7463 232.4455 Q 4158.192 232.4455 4287.328 258.27277 L 4390.637 258.27277 L 4390.637 284.10007 Q 4390.637 309.92734 4338.983 335.7546 Q 4287.328 335.7546 4287.328 335.7546 Q 4287.328 335.7546 4287.328 361.58188 L 4287.328 361.58188 L 4261.501 361.58188 L 4261.501 387.40918 L 4287.328 387.40918 L 4287.328 387.40918 L 3951.5735 516.54553 Q 3615.8188 645.68195 3512.5098 671.5092 Q 3383.3735 697.3365 3357.5461 723.16376 L 3305.8916 723.16376 L 3280.0642 723.16376 Q 3254.237 748.9911 3254.237 748.9911 L 3254.237 748.9911 L 2841.0005 826.4729 Q 2427.7642 903.9547 1962.8732 1058.9185 Q 1497.9822 1213.8821 1472.1549 1213.8821 L 1472.1549 1213.8821 L 1472.1549 1239.7094 L 1446.3275 1239.7094 L 1446.3275 1239.7094 L 1446.3275 1265.5366 L 1446.3275 1265.5366 L 1446.3275 1265.5366 L 1420.5002 1265.5366 L 1420.5002 1265.5366 L 1420.5002 1291.3639 L 1394.673 1291.3639 L 1394.673 1291.3639 L 1394.673 1317.1912 L 1394.673 1317.1912 L 1394.673 1317.1912 L 1368.8457 1317.1912 L 1368.8457 1317.1912 L 1343.0184 1343.0184 L 1317.1912 1368.8457 L 1317.1912 1368.8457 L 1291.3639 1368.8457 L 1291.3639 1394.673 L 1291.3639 1420.5002 L 1265.5366 1420.5002 Q 1239.7094 1420.5002 1188.0548 1446.3275 Q 1136.4003 1446.3275 1136.4003 1420.5002 Q 1136.4003 1394.673 1084.7457 1368.8457 Q 1033.0911 1368.8457 1007.26385 1368.8457 Q 955.6093 1343.0184 955.6093 1368.8457 Q 955.6093 1394.673 852.3002 1420.5002 Q 723.16376 1446.3275 516.54553 1420.5002 Q 309.92734 1420.5002 309.92734 1343.0184 Q 309.92734 1291.3639 232.4455 1291.3639 L 154.96367 1265.5366 L 154.96367 1291.3639 L 154.96367 1291.3639 L 129.13638 1291.3639 L 129.13638 1317.1912 L 129.13638 1317.1912 L 103.30911 1317.1912 L 103.30911 1317.1912 L 103.30911 1317.1912 L 77.481834 1343.0184 L 51.654556 1368.8457 L 51.654556 1368.8457 L 51.654556 1368.8457 L 25.827278 1368.8457 L 25.827278 1368.8457 L 0.0 1394.673 L 0.0 1394.673 L 0.0 1265.5366 L 0.0 1136.4003 L 0.0 1136.4003 L 0.0 1136.4003 L 25.827278 1136.4003 L 25.827278 1162.2275 L 51.654556 1162.2275 L 103.30911 1162.2275 L 154.96367 1136.4003 Q 206.61823 1110.573 490.7183 1084.7457 Q 774.81836 1058.9185 878.12744 1033.0911 Q 981.4366 1007.26385 1007.26385 955.6093 Q 1033.0911 929.782 981.4366 903.9547 Q 981.4366 878.12744 1394.673 748.9911 L 1833.7367 594.0274 L 1859.564 594.0274 L 1885.3912 594.0274 L 1885.3912 568.20013 L 1911.2186 568.20013 L 1911.2186 568.20013 L 1911.2186 542.37286 L 1911.2186 542.37286 L 1911.2186 542.37286 L 1937.0459 516.54553 L 1937.0459 490.7183 L 1911.2186 490.7183 L 1859.564 490.7183 L 1859.564 439.06372 L 1859.564 413.23645 L 1807.9094 413.23645 L 1782.0822 439.06372 L 1575.464 439.06372 Q 1368.8457 439.06372 1239.7094 464.891 L 1084.7457 490.7183 L 1084.7457 490.7183 L 1058.9185 490.7183 L 1058.9185 464.891 L 1033.0911 464.891 L 1033.0911 464.891 L 1033.0911 439.06372 L 1033.0911 439.06372 L 1033.0911 439.06372 L 1007.26385 439.06372 L 1007.26385 439.06372 L 1007.26385 413.23645 L 1007.26385 413.23645 L 1058.9185 413.23645 L 1110.573 387.40918 L 1213.8821 387.40918 Q 1317.1912 387.40918 1394.673 361.58188 L 1472.1549 335.7546 L 1497.9822 335.7546 Q 1497.9822 335.7546 1782.0822 232.4455 Q 2066.1821 129.13638 2350.2822 77.481834 L 2634.3823 25.827278 L 2660.2097 25.827278 L 2686.0369 25.827278 L 2737.6914 25.827278 Q 2763.5188 25.827278 2737.6914 25.827278 Q 2737.6914 25.827278 3047.619 0.0 Q 3357.5461 -25.827278 3589.9917 0.0 z M 1239.7094 1007.26385 L 1162.2275 1007.26385 L 1265.5366 955.6093 Q 1368.8457 903.9547 1472.1549 903.9547 Q 1549.6367 878.12744 1549.6367 903.9547 Q 1549.6367 955.6093 1446.3275 981.4366 Q 1343.0184 1007.26385 1239.7094 1007.26385 z" svg:height="14.463276mm" draw:style-name="style-494" svg:viewBox="0.0 0.0 4390.637 1446.3275" svg:width="43.906372mm" svg:x="0.0mm" svg:y="259.56415mm"/>
          <draw:path svg:d="M 3719.128 0.0 L 3719.128 0.0 L 3977.401 51.654556 Q 4261.501 77.481834 4209.846 129.13638 Q 4158.192 129.13638 4158.192 154.96367 L 4158.192 154.96367 L 3977.401 206.61823 Q 3796.6099 284.10007 3564.1643 335.7546 Q 3331.7188 387.40918 3254.237 413.23645 L 3176.7551 439.06372 L 3150.928 439.06372 L 3125.1006 439.06372 L 3125.1006 439.06372 Q 3099.2734 439.06372 3099.2734 439.06372 L 3099.2734 464.891 L 3073.446 464.891 Q 3047.619 464.891 3047.619 490.7183 Q 3047.619 516.54553 2686.0369 542.37286 Q 2350.2822 594.0274 2272.8005 619.8547 Q 2195.3186 645.68195 2066.1821 723.16376 Q 1937.0459 800.6456 1807.9094 800.6456 Q 1704.6003 852.3002 1652.9458 852.3002 L 1627.1185 852.3002 L 1601.2913 878.12744 L 1575.464 903.9547 L 1549.6367 903.9547 L 1497.9822 903.9547 L 1549.6367 929.782 Q 1627.1185 955.6093 1652.9458 955.6093 L 1678.7731 955.6093 L 1652.9458 981.4366 L 1627.1185 1007.26385 L 1523.8094 1058.9185 Q 1420.5002 1110.573 1446.3275 1136.4003 Q 1446.3275 1162.2275 1420.5002 1188.0548 Q 1394.673 1213.8821 1368.8457 1239.7094 L 1343.0184 1265.5366 L 1317.1912 1265.5366 L 1291.3639 1265.5366 L 1291.3639 1265.5366 L 1291.3639 1239.7094 L 1317.1912 1239.7094 L 1317.1912 1213.8821 L 1317.1912 1213.8821 L 1343.0184 1213.8821 L 1343.0184 1213.8821 L 1343.0184 1213.8821 L 1343.0184 1188.0548 L 1343.0184 1188.0548 L 1368.8457 1162.2275 Q 1368.8457 1136.4003 1343.0184 1136.4003 Q 1317.1912 1110.573 1343.0184 1110.573 L 1394.673 1084.7457 L 1394.673 1058.9185 L 1394.673 1033.0911 L 1368.8457 1033.0911 L 1368.8457 1007.26385 L 1368.8457 1007.26385 L 1343.0184 1007.26385 L 1343.0184 1007.26385 L 1343.0184 1007.26385 L 1291.3639 1033.0911 L 1239.7094 1058.9185 L 1213.8821 1058.9185 Q 1188.0548 1058.9185 1084.7457 1110.573 Q 1007.26385 1110.573 826.4729 1162.2275 Q 619.8547 1213.8821 413.23645 1188.0548 L 180.79094 1162.2275 L 180.79094 1136.4003 Q 206.61823 1110.573 154.96367 1084.7457 L 129.13638 1058.9185 L 129.13638 1058.9185 L 154.96367 1058.9185 L 154.96367 1058.9185 L 154.96367 1058.9185 L 154.96367 1033.0911 Q 154.96367 1033.0911 77.481834 1007.26385 L 0.0 1007.26385 L 0.0 981.4366 L 0.0 981.4366 L 25.827278 981.4366 L 25.827278 955.6093 L 77.481834 955.6093 Q 129.13638 955.6093 154.96367 903.9547 Q 154.96367 878.12744 206.61823 878.12744 Q 232.4455 878.12744 232.4455 852.3002 Q 232.4455 800.6456 180.79094 800.6456 L 129.13638 800.6456 L 154.96367 774.81836 L 180.79094 774.81836 L 258.27277 774.81836 Q 309.92734 748.9911 464.891 697.3365 L 645.68195 645.68195 L 671.5092 619.8547 L 697.3365 594.0274 L 697.3365 594.0274 L 723.16376 594.0274 L 723.16376 594.0274 L 723.16376 594.0274 L 723.16376 568.20013 L 723.16376 568.20013 L 748.9911 568.20013 L 748.9911 542.37286 L 748.9911 542.37286 L 774.81836 542.37286 L 774.81836 542.37286 L 774.81836 542.37286 L 774.81836 516.54553 L 774.81836 516.54553 L 800.6456 516.54553 L 800.6456 490.7183 L 671.5092 490.7183 L 568.20013 490.7183 L 516.54553 464.891 L 490.7183 464.891 L 490.7183 464.891 L 490.7183 439.06372 L 568.20013 439.06372 L 619.8547 439.06372 L 671.5092 413.23645 L 697.3365 387.40918 L 723.16376 387.40918 Q 748.9911 387.40918 1084.7457 309.92734 L 1420.5002 232.4455 L 1420.5002 232.4455 L 1420.5002 232.4455 L 1446.3275 232.4455 Q 1472.1549 232.4455 1472.1549 206.61823 Q 1497.9822 206.61823 1601.2913 180.79094 L 1730.4276 154.96367 L 1704.6003 180.79094 Q 1704.6003 180.79094 2246.9731 180.79094 Q 2789.346 180.79094 2995.9644 154.96367 Q 3228.4097 129.13638 3305.8916 103.30911 L 3383.3735 103.30911 L 3409.2007 103.30911 Q 3409.2007 77.481834 3409.2007 77.481834 L 3409.2007 77.481834 L 3512.5098 51.654556 Q 3641.6462 25.827278 3667.4734 25.827278 L 3693.3008 25.827278 L 3719.128 25.827278 Q 3719.128 25.827278 3719.128 0.0 z" svg:height="12.655366mm" draw:style-name="style-495" svg:viewBox="0.0 0.0 4209.846 1265.5366" svg:width="42.098465mm" svg:x="35.641644mm" svg:y="292.62305mm"/>
          <draw:path svg:d="M 129.13638 0.0 L 154.96367 0.0 L 154.96367 25.827278 Q 154.96367 51.654556 129.13638 51.654556 Q 103.30911 51.654556 103.30911 154.96367 L 103.30911 258.27277 L 103.30911 258.27277 Q 103.30911 258.27277 77.481834 284.10007 L 77.481834 309.92734 L 51.654556 309.92734 L 25.827278 309.92734 L 25.827278 309.92734 Q 25.827278 309.92734 0.0 284.10007 Q -25.827278 284.10007 0.0 154.96367 L 0.0 25.827278 L 51.654556 25.827278 Q 103.30911 0.0 129.13638 0.0 z" svg:height="3.0992734mm" draw:style-name="style-496" svg:viewBox="0.0 0.0 154.96367 309.92734" svg:width="1.5496367mm" svg:x="109.50766mm" svg:y="252.07423mm"/>
          <draw:path svg:d="M 1368.8457 0.0 L 1472.1549 0.0 L 1472.1549 25.827278 L 1446.3275 25.827278 L 1446.3275 25.827278 L 1446.3275 51.654556 L 1446.3275 51.654556 Q 1420.5002 51.654556 1368.8457 77.481834 L 1317.1912 103.30911 L 1472.1549 77.481834 Q 1652.9458 77.481834 1652.9458 77.481834 L 1652.9458 77.481834 L 1652.9458 77.481834 L 1652.9458 103.30911 L 1730.4276 103.30911 L 1807.9094 103.30911 L 1807.9094 129.13638 L 1807.9094 129.13638 L 1833.7367 129.13638 L 1833.7367 154.96367 L 1833.7367 154.96367 L 1807.9094 154.96367 L 1807.9094 154.96367 L 1807.9094 154.96367 L 1704.6003 180.79094 Q 1627.1185 206.61823 1601.2913 206.61823 L 1549.6367 206.61823 L 1497.9822 232.4455 L 1472.1549 258.27277 L 1472.1549 258.27277 L 1446.3275 258.27277 L 1446.3275 284.10007 L 1446.3275 309.92734 L 1472.1549 309.92734 L 1472.1549 309.92734 L 1782.0822 335.7546 Q 2066.1821 361.58188 2066.1821 361.58188 Q 2066.1821 387.40918 2040.355 413.23645 L 2040.355 413.23645 L 2014.5277 413.23645 Q 1988.7004 413.23645 1962.8732 439.06372 L 1911.2186 464.891 L 1911.2186 464.891 L 1911.2186 464.891 L 1885.3912 464.891 L 1885.3912 464.891 L 1859.564 490.7183 L 1807.9094 490.7183 L 1756.2549 490.7183 Q 1678.7731 516.54553 1343.0184 594.0274 Q 981.4366 697.3365 981.4366 671.5092 Q 1007.26385 619.8547 852.3002 619.8547 L 697.3365 619.8547 L 671.5092 645.68195 L 619.8547 671.5092 L 568.20013 671.5092 L 542.37286 671.5092 L 464.891 671.5092 L 387.40918 671.5092 L 387.40918 671.5092 L 413.23645 645.68195 L 413.23645 645.68195 L 413.23645 619.8547 L 413.23645 619.8547 L 413.23645 619.8547 L 413.23645 594.0274 L 413.23645 568.20013 L 413.23645 568.20013 L 413.23645 568.20013 L 361.58188 542.37286 L 284.10007 516.54553 L 335.7546 516.54553 L 387.40918 516.54553 L 439.06372 490.7183 Q 490.7183 464.891 568.20013 439.06372 L 645.68195 413.23645 L 671.5092 387.40918 L 723.16376 361.58188 L 774.81836 361.58188 L 800.6456 361.58188 L 826.4729 335.7546 L 852.3002 309.92734 L 723.16376 309.92734 Q 594.0274 309.92734 490.7183 335.7546 Q 413.23645 335.7546 361.58188 309.92734 Q 309.92734 309.92734 335.7546 284.10007 Q 361.58188 258.27277 258.27277 258.27277 L 154.96367 258.27277 L 154.96367 206.61823 L 154.96367 180.79094 L 77.481834 180.79094 L 0.0 154.96367 L 0.0 154.96367 L 0.0 154.96367 L 0.0 154.96367 L 25.827278 154.96367 L 25.827278 129.13638 L 25.827278 129.13638 L 51.654556 129.13638 L 103.30911 103.30911 L 568.20013 103.30911 Q 1033.0911 77.481834 1033.0911 51.654556 Q 1033.0911 25.827278 1136.4003 0.0 Q 1265.5366 0.0 1368.8457 0.0 z" svg:height="6.715092mm" draw:style-name="style-497" svg:viewBox="0.0 0.0 2066.1821 671.5092" svg:width="20.661823mm" svg:x="96.59402mm" svg:y="304.24533mm"/>
          <draw:path svg:d="M 439.06372 -3.6379788E-12 L 439.06372 -3.6379788E-12 L 464.891 25.827278 Q 490.7183 25.827278 516.54553 51.654556 Q 516.54553 77.481834 594.0274 77.481834 Q 697.3365 103.30911 697.3365 129.13638 Q 697.3365 129.13638 774.81836 154.96367 Q 852.3002 154.96367 852.3002 180.79094 L 852.3002 206.61823 L 852.3002 206.61823 Q 852.3002 206.61823 826.4729 232.4455 L 826.4729 232.4455 L 800.6456 232.4455 Q 800.6456 258.27277 774.81836 258.27277 L 774.81836 284.10007 L 800.6456 284.10007 L 826.4729 284.10007 L 826.4729 258.27277 L 826.4729 258.27277 L 852.3002 258.27277 L 852.3002 258.27277 L 852.3002 258.27277 L 878.12744 258.27277 L 903.9547 258.27277 Q 903.9547 284.10007 774.81836 335.7546 Q 645.68195 387.40918 594.0274 413.23645 L 568.20013 413.23645 L 516.54553 413.23645 Q 464.891 439.06372 439.06372 413.23645 Q 387.40918 413.23645 335.7546 387.40918 Q 232.4455 361.58188 180.79094 361.58188 Q 103.30911 361.58188 129.13638 335.7546 Q 129.13638 284.10007 103.30911 258.27277 L 51.654556 232.4455 L 51.654556 232.4455 L 77.481834 232.4455 L 77.481834 232.4455 L 77.481834 232.4455 L 77.481834 206.61823 L 77.481834 206.61823 L 103.30911 206.61823 L 103.30911 180.79094 L 77.481834 180.79094 L 51.654556 180.79094 L 25.827278 206.61823 L 1.8189894E-12 206.61823 L 1.8189894E-12 180.79094 L 1.8189894E-12 154.96367 L 77.481834 129.13638 Q 129.13638 129.13638 129.13638 103.30911 L 129.13638 103.30911 L 284.10007 51.654556 Q 439.06372 25.827278 439.06372 -3.6379788E-12 z" svg:height="4.1323643mm" draw:style-name="style-498" svg:viewBox="0.0 0.0 903.9547 413.23645" svg:width="9.039547mm" svg:x="130.42775mm" svg:y="313.80142mm"/>
          <draw:path svg:d="M 413.23645 77.481834 L 413.23645 0.0 L 413.23645 0.0 Q 413.23645 0.0 439.06372 77.481834 L 464.891 129.13638 L 464.891 129.13638 L 464.891 129.13638 L 464.891 180.79094 Q 464.891 232.4455 490.7183 284.10007 L 490.7183 361.58188 L 490.7183 542.37286 Q 464.891 697.3365 490.7183 723.16376 L 490.7183 748.9911 L 464.891 748.9911 Q 439.06372 748.9911 439.06372 774.81836 L 439.06372 800.6456 L 439.06372 852.3002 Q 413.23645 878.12744 413.23645 878.12744 L 413.23645 878.12744 L 413.23645 903.9547 L 413.23645 903.9547 L 413.23645 903.9547 L 413.23645 929.782 L 361.58188 929.782 Q 335.7546 955.6093 309.92734 955.6093 Q 284.10007 955.6093 258.27277 955.6093 L 206.61823 955.6093 L 206.61823 955.6093 L 180.79094 955.6093 L 180.79094 955.6093 Q 154.96367 929.782 154.96367 929.782 L 154.96367 929.782 L 154.96367 903.9547 Q 154.96367 903.9547 129.13638 903.9547 L 129.13638 903.9547 L 129.13638 903.9547 Q 103.30911 878.12744 77.481834 852.3002 L 25.827278 852.3002 L 25.827278 800.6456 L 25.827278 748.9911 L 25.827278 671.5092 Q -1.8189894E-12 594.0274 -1.8189894E-12 542.37286 Q -1.8189894E-12 464.891 51.654556 387.40918 Q 103.30911 335.7546 129.13638 232.4455 L 154.96367 129.13638 L 154.96367 129.13638 Q 154.96367 129.13638 180.79094 77.481834 L 206.61823 25.827278 L 206.61823 25.827278 L 206.61823 25.827278 L 206.61823 51.654556 L 206.61823 51.654556 L 232.4455 77.481834 L 232.4455 129.13638 L 309.92734 129.13638 L 413.23645 129.13638 L 413.23645 77.481834 z" svg:height="9.556093mm" draw:style-name="style-499" svg:viewBox="0.0 0.0 490.7183 955.6093" svg:width="4.9071827mm" svg:x="89.36238mm" svg:y="44.164646mm"/>
          <draw:path svg:d="M 1446.3275 0.0 L 1446.3275 0.0 L 1472.1549 0.0 Q 1472.1549 25.827278 1472.1549 51.654556 Q 1446.3275 103.30911 1472.1549 103.30911 L 1497.9822 103.30911 L 1497.9822 103.30911 Q 1497.9822 103.30911 1446.3275 129.13638 L 1394.673 154.96367 L 1394.673 154.96367 L 1368.8457 154.96367 L 1368.8457 154.96367 L 1368.8457 154.96367 L 1317.1912 180.79094 L 1265.5366 206.61823 L 1239.7094 206.61823 L 1213.8821 206.61823 L 1265.5366 206.61823 L 1317.1912 206.61823 L 1368.8457 206.61823 L 1446.3275 206.61823 L 1627.1185 232.4455 Q 1782.0822 232.4455 1782.0822 258.27277 Q 1782.0822 284.10007 2040.355 232.4455 Q 2272.8005 154.96367 2298.6277 154.96367 L 2350.2822 154.96367 L 2350.2822 206.61823 Q 2350.2822 258.27277 2350.2822 284.10007 Q 2350.2822 284.10007 2324.455 284.10007 L 2324.455 309.92734 L 2324.455 309.92734 L 2298.6277 309.92734 L 2298.6277 309.92734 L 2298.6277 309.92734 L 2298.6277 335.7546 L 2298.6277 335.7546 L 2272.8005 335.7546 L 2272.8005 361.58188 L 2272.8005 361.58188 L 2298.6277 361.58188 L 2298.6277 361.58188 L 2298.6277 361.58188 L 2427.7642 413.23645 Q 2556.9006 464.891 2608.5552 516.54553 Q 2660.2097 542.37286 2634.3823 568.20013 Q 2634.3823 619.8547 2608.5552 619.8547 Q 2608.5552 645.68195 2660.2097 671.5092 Q 2763.5188 723.16376 2737.6914 774.81836 Q 2711.8643 852.3002 2686.0369 878.12744 Q 2660.2097 903.9547 2634.3823 903.9547 L 2634.3823 929.782 L 2634.3823 929.782 L 2608.5552 929.782 L 2608.5552 929.782 L 2608.5552 929.782 L 2608.5552 955.6093 L 2608.5552 955.6093 L 2582.7278 981.4366 L 2582.7278 981.4366 L 2582.7278 1007.26385 Q 2556.9006 1033.0911 2453.5913 1058.9185 Q 2324.455 1084.7457 1885.3912 1110.573 L 1472.1549 1136.4003 L 1472.1549 1110.573 L 1472.1549 1084.7457 L 1497.9822 1084.7457 L 1497.9822 1084.7457 L 1420.5002 1058.9185 L 1368.8457 1058.9185 L 1368.8457 1033.0911 L 1368.8457 1033.0911 L 1368.8457 1033.0911 L 1394.673 1033.0911 L 1394.673 1007.26385 L 1394.673 1007.26385 L 1420.5002 1007.26385 L 1420.5002 981.4366 L 1549.6367 955.6093 Q 1678.7731 929.782 1652.9458 929.782 Q 1652.9458 929.782 1730.4276 903.9547 L 1782.0822 878.12744 L 1833.7367 878.12744 L 1911.2186 878.12744 L 1911.2186 852.3002 L 1937.0459 852.3002 L 1937.0459 826.4729 L 1937.0459 800.6456 L 1885.3912 800.6456 L 1833.7367 774.81836 L 1627.1185 774.81836 Q 1394.673 774.81836 1162.2275 774.81836 L 955.6093 774.81836 L 878.12744 774.81836 L 800.6456 774.81836 L 800.6456 748.9911 L 800.6456 723.16376 L 903.9547 723.16376 L 981.4366 723.16376 L 981.4366 697.3365 L 1007.26385 697.3365 L 1007.26385 671.5092 L 1007.26385 645.68195 L 955.6093 645.68195 L 903.9547 619.8547 L 903.9547 619.8547 L 903.9547 619.8547 L 878.12744 619.8547 L 878.12744 619.8547 L 645.68195 594.0274 Q 387.40918 568.20013 335.7546 568.20013 L 309.92734 568.20013 L 309.92734 568.20013 L 284.10007 542.37286 L 284.10007 542.37286 L 284.10007 516.54553 L 232.4455 516.54553 Q 206.61823 516.54553 180.79094 464.891 Q 154.96367 413.23645 180.79094 413.23645 Q 206.61823 413.23645 154.96367 387.40918 L 103.30911 361.58188 L 77.481834 387.40918 L 51.654556 413.23645 L 25.827278 413.23645 L 0.0 413.23645 L 0.0 387.40918 L 25.827278 387.40918 L 25.827278 387.40918 L 25.827278 361.58188 L 25.827278 361.58188 L 25.827278 361.58188 L 51.654556 361.58188 L 51.654556 361.58188 L 51.654556 335.7546 L 77.481834 335.7546 L 77.481834 335.7546 L 77.481834 309.92734 L 77.481834 309.92734 L 77.481834 309.92734 L 103.30911 258.27277 L 103.30911 232.4455 L 129.13638 232.4455 L 129.13638 206.61823 L 180.79094 206.61823 L 206.61823 206.61823 L 309.92734 206.61823 Q 413.23645 206.61823 387.40918 180.79094 Q 361.58188 154.96367 852.3002 129.13638 Q 1343.0184 103.30911 1394.673 51.654556 Q 1446.3275 0.0 1446.3275 0.0 z" svg:height="11.364002mm" draw:style-name="style-500" svg:viewBox="0.0 0.0 2737.6914 1136.4003" svg:width="27.376915mm" svg:x="34.866825mm" svg:y="129.65294mm"/>
          <draw:path svg:d="M 232.4455 0.0 L 232.4455 0.0 L 594.0274 25.827278 Q 981.4366 51.654556 1007.26385 103.30911 Q 1033.0911 180.79094 1007.26385 180.79094 Q 981.4366 180.79094 981.4366 206.61823 Q 981.4366 258.27277 1007.26385 258.27277 Q 1058.9185 232.4455 1058.9185 258.27277 Q 1058.9185 284.10007 1084.7457 309.92734 L 1084.7457 361.58188 L 1084.7457 361.58188 Q 1084.7457 361.58188 1007.26385 387.40918 Q 955.6093 413.23645 955.6093 464.891 L 955.6093 516.54553 L 929.782 516.54553 L 929.782 516.54553 L 903.9547 516.54553 L 903.9547 516.54553 L 800.6456 542.37286 Q 697.3365 568.20013 542.37286 619.8547 Q 361.58188 671.5092 309.92734 568.20013 Q 232.4455 464.891 180.79094 413.23645 Q 129.13638 361.58188 103.30911 258.27277 L 77.481834 180.79094 L 51.654556 180.79094 L 51.654556 154.96367 L 51.654556 154.96367 L 25.827278 154.96367 L 25.827278 103.30911 L 25.827278 77.481834 L -1.8189894E-12 77.481834 L -1.8189894E-12 51.654556 L 129.13638 51.654556 Q 232.4455 0.0 232.4455 0.0 z M 387.40918 206.61823 Q 361.58188 129.13638 439.06372 129.13638 Q 542.37286 129.13638 542.37286 206.61823 Q 542.37286 284.10007 464.891 284.10007 Q 387.40918 284.10007 387.40918 206.61823 z" svg:height="6.198547mm" draw:style-name="style-501" svg:viewBox="0.0 0.0 1084.7457 619.8547" svg:width="10.847457mm" svg:x="110.28248mm" svg:y="70.2502mm"/>
          <draw:path svg:d="M 981.4366 0.0 L 1058.9185 0.0 L 1188.0548 0.0 L 1291.3639 0.0 L 1343.0184 25.827278 L 1394.673 51.654556 L 1420.5002 51.654556 L 1446.3275 51.654556 L 1343.0184 77.481834 L 1239.7094 103.30911 L 1265.5366 103.30911 L 1291.3639 103.30911 L 1343.0184 129.13638 Q 1394.673 154.96367 1446.3275 154.96367 L 1523.8094 154.96367 L 1523.8094 180.79094 L 1497.9822 180.79094 L 1497.9822 180.79094 L 1497.9822 206.61823 L 1497.9822 206.61823 L 1497.9822 206.61823 L 1472.1549 206.61823 L 1472.1549 206.61823 L 1446.3275 232.4455 Q 1420.5002 258.27277 1394.673 232.4455 Q 1394.673 232.4455 1343.0184 232.4455 L 1317.1912 232.4455 L 1239.7094 232.4455 Q 1162.2275 258.27277 1033.0911 309.92734 Q 903.9547 361.58188 826.4729 361.58188 Q 723.16376 361.58188 697.3365 361.58188 Q 671.5092 361.58188 516.54553 413.23645 L 387.40918 464.891 L 309.92734 464.891 L 258.27277 464.891 L 258.27277 464.891 L 258.27277 464.891 L 284.10007 464.891 Q 284.10007 464.891 258.27277 439.06372 L 258.27277 413.23645 L 258.27277 413.23645 Q 284.10007 413.23645 284.10007 387.40918 L 284.10007 387.40918 L 284.10007 387.40918 L 284.10007 361.58188 L 309.92734 361.58188 L 335.7546 361.58188 L 335.7546 335.7546 L 309.92734 335.7546 L 309.92734 335.7546 L 309.92734 309.92734 L 154.96367 309.92734 L 25.827278 309.92734 L 25.827278 284.10007 L -1.8189894E-12 284.10007 L -1.8189894E-12 284.10007 L -1.8189894E-12 258.27277 L -1.8189894E-12 258.27277 L -1.8189894E-12 258.27277 L 25.827278 258.27277 L 25.827278 258.27277 L 51.654556 232.4455 L 77.481834 206.61823 L 103.30911 206.61823 L 154.96367 206.61823 L 542.37286 103.30911 Q 929.782 0.0 981.4366 0.0 z" svg:height="4.64891mm" draw:style-name="style-502" svg:viewBox="0.0 0.0 1523.8094 464.891" svg:width="15.238094mm" svg:x="132.75221mm" svg:y="226.24695mm"/>
          <draw:path svg:d="M 723.16376 51.654556 L 878.12744 0.0 L 878.12744 25.827278 Q 878.12744 77.481834 723.16376 180.79094 Q 568.20013 284.10007 516.54553 335.7546 Q 464.891 413.23645 387.40918 439.06372 Q 335.7546 439.06372 335.7546 490.7183 Q 335.7546 516.54553 258.27277 542.37286 Q 206.61823 542.37286 154.96367 568.20013 L 103.30911 594.0274 L 103.30911 594.0274 L 103.30911 594.0274 L 77.481834 594.0274 L 77.481834 594.0274 L 51.654556 619.8547 L 25.827278 619.8547 L 25.827278 594.0274 L 0.0 568.20013 L 0.0 568.20013 L 0.0 568.20013 L 0.0 387.40918 L 0.0 232.4455 L 25.827278 232.4455 L 51.654556 232.4455 L 77.481834 206.61823 Q 103.30911 180.79094 309.92734 154.96367 Q 542.37286 129.13638 723.16376 51.654556 z" svg:height="6.198547mm" draw:style-name="style-503" svg:viewBox="0.0 0.0 878.12744 619.8547" svg:width="8.781275mm" svg:x="0.0mm" svg:y="308.11942mm"/>
          <draw:path svg:d="M 232.4455 0.0 L 232.4455 0.0 L 284.10007 0.0 L 309.92734 0.0 L 335.7546 0.0 Q 387.40918 25.827278 464.891 25.827278 L 542.37286 25.827278 L 723.16376 25.827278 Q 903.9547 25.827278 1110.573 51.654556 L 1291.3639 51.654556 L 1291.3639 77.481834 L 1291.3639 103.30911 L 1110.573 103.30911 L 929.782 129.13638 L 903.9547 129.13638 L 903.9547 129.13638 L 878.12744 129.13638 Q 852.3002 129.13638 490.7183 129.13638 L 154.96367 129.13638 L 77.481834 129.13638 L 25.827278 129.13638 L 25.827278 103.30911 L 25.827278 77.481834 L 0.0 77.481834 L 0.0 77.481834 L 129.13638 25.827278 Q 232.4455 25.827278 232.4455 0.0 z" svg:height="1.291364mm" draw:style-name="style-504" svg:viewBox="0.0 0.0 1291.3639 129.13638" svg:width="12.913639mm" svg:x="171.23485mm" svg:y="180.53267mm"/>
          <draw:path svg:d="M 3951.5735 -3.6379788E-12 L 4054.8826 -3.6379788E-12 L 4080.71 -3.6379788E-12 L 4132.3643 25.827278 L 4235.674 25.827278 L 4364.81 25.827278 L 4364.81 51.654556 L 4338.983 51.654556 L 4338.983 51.654556 L 4338.983 77.481834 L 4338.983 77.481834 L 4338.983 77.481834 L 4313.1553 77.481834 L 4313.1553 77.481834 L 4313.1553 103.30911 L 4287.328 103.30911 L 4287.328 103.30911 L 4287.328 129.13638 L 4287.328 129.13638 L 4287.328 129.13638 L 4261.501 129.13638 L 4261.501 129.13638 L 4235.674 154.96367 L 4209.846 180.79094 L 4029.0554 232.4455 Q 3874.0918 284.10007 3822.4373 309.92734 L 3744.9553 309.92734 L 3564.1643 309.92734 Q 3409.2007 335.7546 3099.2734 439.06372 Q 2815.1733 542.37286 2686.0369 542.37286 Q 2556.9006 542.37286 2298.6277 645.68195 Q 2040.355 748.9911 1911.2186 748.9911 Q 1756.2549 800.6456 1652.9458 800.6456 L 1549.6367 800.6456 L 1368.8457 800.6456 Q 1188.0548 826.4729 1162.2275 800.6456 Q 1136.4003 800.6456 1188.0548 748.9911 Q 1213.8821 697.3365 981.4366 723.16376 Q 723.16376 748.9911 516.54553 800.6456 Q 284.10007 852.3002 180.79094 878.12744 L 77.481834 903.9547 L 51.654556 903.9547 L 25.827278 903.9547 L 25.827278 878.12744 L 0.0 852.3002 L 0.0 852.3002 L 0.0 852.3002 L 0.0 748.9911 L 0.0 619.8547 L 25.827278 619.8547 L 51.654556 594.0274 L 103.30911 594.0274 Q 129.13638 594.0274 464.891 542.37286 Q 774.81836 490.7183 981.4366 490.7183 Q 1188.0548 490.7183 1394.673 413.23645 L 1627.1185 335.7546 L 1911.2186 284.10007 Q 2169.4915 258.27277 2169.4915 284.10007 Q 2169.4915 335.7546 2531.0732 309.92734 Q 2866.828 284.10007 2944.3098 258.27277 L 2995.9644 258.27277 L 2995.9644 232.4455 L 2995.9644 206.61823 L 3021.7915 206.61823 L 3047.619 180.79094 L 3047.619 180.79094 L 3047.619 180.79094 L 3073.446 180.79094 L 3073.446 180.79094 L 3099.2734 154.96367 L 3150.928 129.13638 L 3176.7551 129.13638 L 3202.5825 129.13638 L 3073.446 103.30911 L 2944.3098 77.481834 L 2995.9644 77.481834 L 3073.446 77.481834 L 3073.446 51.654556 L 3073.446 51.654556 L 3460.8552 25.827278 Q 3848.2644 25.827278 3951.5735 -3.6379788E-12 z" svg:height="9.039547mm" draw:style-name="style-505" svg:viewBox="0.0 0.0 4364.81 903.9547" svg:width="43.648098mm" svg:x="0.0mm" svg:y="297.27197mm"/>
          <draw:path svg:d="M 1988.7004 0.0 L 2014.5277 0.0 L 2014.5277 51.654556 Q 2040.355 103.30911 2040.355 129.13638 L 2040.355 154.96367 L 2066.1821 154.96367 L 2066.1821 154.96367 L 2066.1821 180.79094 L 2092.0095 180.79094 L 2092.0095 206.61823 L 2092.0095 258.27277 L 2117.837 258.27277 L 2117.837 258.27277 L 2117.837 232.4455 L 2143.664 232.4455 L 2143.664 258.27277 L 2143.664 284.10007 L 2169.4915 284.10007 L 2169.4915 284.10007 L 2169.4915 309.92734 L 2195.3186 335.7546 L 2195.3186 335.7546 L 2195.3186 361.58188 L 2195.3186 361.58188 L 2195.3186 361.58188 L 2221.146 361.58188 L 2221.146 361.58188 L 2221.146 387.40918 L 2195.3186 387.40918 L 2195.3186 413.23645 L 2195.3186 439.06372 L 2221.146 439.06372 L 2246.9731 464.891 L 2272.8005 464.891 L 2298.6277 464.891 L 2401.9368 490.7183 Q 2505.2458 516.54553 2505.2458 464.891 Q 2505.2458 439.06372 2505.2458 387.40918 Q 2531.0732 361.58188 2660.2097 361.58188 Q 2815.1733 361.58188 2815.1733 335.7546 L 2815.1733 335.7546 L 2815.1733 335.7546 Q 2841.0005 309.92734 2841.0005 309.92734 L 2841.0005 309.92734 L 2841.0005 309.92734 L 2866.828 309.92734 L 2866.828 309.92734 L 2866.828 309.92734 L 2866.828 335.7546 L 2866.828 335.7546 L 2892.655 335.7546 L 2892.655 361.58188 L 2944.3098 361.58188 L 2995.9644 361.58188 L 3047.619 387.40918 L 3099.2734 387.40918 L 3099.2734 387.40918 L 3099.2734 413.23645 L 3099.2734 413.23645 L 3125.1006 413.23645 L 3125.1006 464.891 L 3125.1006 490.7183 L 3099.2734 490.7183 L 3099.2734 464.891 L 3099.2734 464.891 L 3073.446 464.891 L 3073.446 490.7183 L 3073.446 516.54553 L 3099.2734 568.20013 L 3125.1006 594.0274 L 3202.5825 671.5092 Q 3305.8916 723.16376 3409.2007 723.16376 Q 3512.5098 723.16376 3512.5098 671.5092 Q 3512.5098 645.68195 3589.9917 619.8547 Q 3641.6462 568.20013 3744.9553 568.20013 Q 3822.4373 568.20013 3822.4373 542.37286 L 3822.4373 542.37286 L 3848.2644 542.37286 Q 3848.2644 568.20013 3874.0918 568.20013 L 3899.919 568.20013 L 3899.919 568.20013 L 3899.919 568.20013 L 3899.919 594.0274 L 3899.919 594.0274 L 3925.7463 594.0274 L 3925.7463 619.8547 L 3951.5735 619.8547 L 3977.401 619.8547 L 4003.228 645.68195 L 4029.0554 645.68195 L 4029.0554 671.5092 L 4029.0554 723.16376 L 4054.8826 723.16376 L 4106.537 723.16376 L 4106.537 774.81836 L 4106.537 852.3002 L 4054.8826 852.3002 L 4029.0554 878.12744 L 4029.0554 878.12744 L 4054.8826 878.12744 L 4054.8826 878.12744 L 4054.8826 878.12744 L 4003.228 903.9547 Q 3977.401 929.782 3899.919 929.782 Q 3822.4373 929.782 3589.9917 1033.0911 Q 3331.7188 1136.4003 3331.7188 1136.4003 Q 3357.5461 1136.4003 3021.7915 1188.0548 Q 2711.8643 1239.7094 2505.2458 1239.7094 Q 2272.8005 1239.7094 2040.355 1291.3639 Q 1833.7367 1343.0184 1652.9458 1343.0184 Q 1472.1549 1343.0184 1368.8457 1368.8457 Q 1265.5366 1394.673 1265.5366 1368.8457 Q 1265.5366 1343.0184 1136.4003 1368.8457 Q 1007.26385 1394.673 645.68195 1446.3275 L 309.92734 1523.8094 L 232.4455 1523.8094 Q 180.79094 1497.9822 129.13638 1497.9822 L 103.30911 1497.9822 L 77.481834 1523.8094 L 51.654556 1549.6367 L 25.827278 1549.6367 L 0.0 1549.6367 L 0.0 1523.8094 L 25.827278 1497.9822 L 25.827278 1497.9822 L 25.827278 1497.9822 L 25.827278 1472.1549 L 25.827278 1472.1549 L 51.654556 1394.673 L 77.481834 1317.1912 L 77.481834 1317.1912 L 77.481834 1291.3639 L 77.481834 1291.3639 L 77.481834 1291.3639 L 103.30911 1291.3639 Q 103.30911 1291.3639 103.30911 1265.5366 L 103.30911 1265.5366 L 129.13638 1265.5366 Q 129.13638 1239.7094 129.13638 1239.7094 L 129.13638 1239.7094 L 129.13638 1239.7094 Q 154.96367 1239.7094 284.10007 1162.2275 Q 439.06372 1084.7457 490.7183 1033.0911 Q 542.37286 981.4366 490.7183 981.4366 Q 464.891 981.4366 490.7183 955.6093 L 516.54553 929.782 L 542.37286 929.782 L 568.20013 929.782 L 594.0274 929.782 L 619.8547 929.782 L 645.68195 929.782 L 697.3365 929.782 L 697.3365 903.9547 L 697.3365 903.9547 L 723.16376 903.9547 L 723.16376 878.12744 L 671.5092 878.12744 L 619.8547 878.12744 L 568.20013 878.12744 L 516.54553 878.12744 L 490.7183 878.12744 L 439.06372 878.12744 L 439.06372 852.3002 L 439.06372 826.4729 L 464.891 826.4729 L 490.7183 826.4729 L 542.37286 800.6456 L 594.0274 774.81836 L 619.8547 774.81836 Q 645.68195 774.81836 748.9911 748.9911 L 878.12744 723.16376 L 903.9547 723.16376 L 929.782 723.16376 L 878.12744 697.3365 L 826.4729 671.5092 L 697.3365 671.5092 Q 568.20013 671.5092 490.7183 671.5092 L 413.23645 671.5092 L 335.7546 671.5092 L 232.4455 671.5092 L 309.92734 645.68195 L 387.40918 619.8547 L 387.40918 619.8547 L 387.40918 619.8547 L 413.23645 619.8547 L 413.23645 619.8547 L 413.23645 594.0274 L 439.06372 594.0274 L 439.06372 594.0274 L 439.06372 568.20013 L 439.06372 568.20013 L 439.06372 568.20013 L 723.16376 516.54553 Q 1007.26385 464.891 1162.2275 439.06372 Q 1343.0184 439.06372 1368.8457 413.23645 Q 1368.8457 361.58188 1523.8094 361.58188 Q 1678.7731 361.58188 1782.0822 361.58188 L 1885.3912 361.58188 L 1911.2186 335.7546 L 1937.0459 309.92734 L 1885.3912 309.92734 Q 1807.9094 309.92734 1859.564 258.27277 Q 1911.2186 232.4455 1937.0459 129.13638 L 1937.0459 25.827278 L 1962.8732 25.827278 Q 1988.7004 0.0 1988.7004 0.0 z M 3589.9917 955.6093 Q 3589.9917 929.782 3615.8188 929.782 Q 3641.6462 929.782 3641.6462 955.6093 Q 3641.6462 981.4366 3615.8188 981.4366 Q 3589.9917 981.4366 3589.9917 955.6093 z" svg:height="15.4963665mm" draw:style-name="style-506" svg:viewBox="0.0 0.0 4106.537 1549.6367" svg:width="41.065372mm" svg:x="49.846645mm" svg:y="257.2397mm"/>
          <draw:path svg:d="M 1627.1185 284.10007 L 1627.1185 309.92734 L 1627.1185 309.92734 Q 1627.1185 335.7546 1472.1549 335.7546 Q 1291.3639 387.40918 1317.1912 387.40918 Q 1343.0184 387.40918 1265.5366 413.23645 Q 1213.8821 439.06372 1058.9185 439.06372 Q 903.9547 439.06372 594.0274 413.23645 L 309.92734 387.40918 L 284.10007 387.40918 Q 258.27277 387.40918 232.4455 361.58188 L 206.61823 361.58188 L 129.13638 361.58188 L 51.654556 335.7546 L 51.654556 335.7546 L 77.481834 335.7546 L 77.481834 335.7546 Q 77.481834 335.7546 77.481834 309.92734 L 77.481834 284.10007 L 77.481834 232.4455 L 77.481834 206.61823 L 25.827278 206.61823 L 0.0 206.61823 L 0.0 180.79094 L 0.0 154.96367 L 25.827278 154.96367 L 51.654556 129.13638 L 51.654556 129.13638 L 77.481834 129.13638 L 77.481834 103.30911 L 77.481834 77.481834 L 77.481834 51.654556 Q 77.481834 25.827278 77.481834 25.827278 L 77.481834 25.827278 L 77.481834 -3.6379788E-12 L 77.481834 -3.6379788E-12 L 594.0274 -3.6379788E-12 Q 1110.573 25.827278 1162.2275 25.827278 Q 1213.8821 77.481834 1368.8457 77.481834 Q 1497.9822 129.13638 1523.8094 129.13638 Q 1549.6367 180.79094 1523.8094 180.79094 Q 1472.1549 180.79094 1523.8094 206.61823 Q 1575.464 232.4455 1601.2913 258.27277 Q 1627.1185 284.10007 1627.1185 284.10007 z" svg:height="4.3906374mm" draw:style-name="style-507" svg:viewBox="0.0 0.0 1627.1185 439.06372" svg:width="16.271185mm" svg:x="24.01937mm" svg:y="186.73122mm"/>
          <draw:path svg:d="M 1497.9822 0.0 L 1652.9458 0.0 L 1652.9458 0.0 L 1652.9458 25.827278 L 1549.6367 25.827278 Q 1446.3275 25.827278 1446.3275 51.654556 Q 1420.5002 77.481834 1368.8457 103.30911 Q 1317.1912 129.13638 1188.0548 129.13638 L 1084.7457 129.13638 L 1084.7457 154.96367 L 1084.7457 180.79094 L 1188.0548 180.79094 L 1265.5366 180.79094 L 1188.0548 206.61823 L 1136.4003 232.4455 L 1084.7457 232.4455 Q 1007.26385 232.4455 955.6093 258.27277 L 903.9547 284.10007 L 903.9547 284.10007 L 878.12744 284.10007 L 878.12744 284.10007 L 878.12744 284.10007 L 878.12744 309.92734 L 878.12744 309.92734 L 852.3002 309.92734 L 852.3002 335.7546 L 852.3002 335.7546 L 826.4729 335.7546 L 826.4729 335.7546 L 826.4729 335.7546 L 826.4729 361.58188 L 826.4729 361.58188 L 852.3002 387.40918 L 852.3002 413.23645 L 568.20013 464.891 Q 284.10007 490.7183 154.96367 516.54553 L 0.0 516.54553 L 0.0 258.27277 L 0.0 0.0 L 154.96367 0.0 L 284.10007 0.0 L 542.37286 0.0 L 800.6456 0.0 L 1058.9185 0.0 Q 1317.1912 -25.827278 1497.9822 0.0 z" svg:height="5.165456mm" draw:style-name="style-508" svg:viewBox="0.0 0.0 1652.9458 516.54553" svg:width="16.529457mm" svg:x="0.0mm" svg:y="145.92412mm"/>
          <draw:path svg:d="M 1782.0822 25.827278 L 1782.0822 25.827278 L 1782.0822 25.827278 L 1782.0822 25.827278 L 1807.9094 51.654556 L 1833.7367 77.481834 L 1885.3912 77.481834 L 1911.2186 77.481834 L 1911.2186 103.30911 L 1937.0459 129.13638 L 1988.7004 180.79094 Q 2040.355 206.61823 2040.355 284.10007 Q 2040.355 335.7546 2195.3186 387.40918 Q 2350.2822 464.891 2376.1096 490.7183 Q 2401.9368 516.54553 2401.9368 542.37286 L 2401.9368 594.0274 L 2376.1096 594.0274 L 2376.1096 594.0274 L 2376.1096 619.8547 L 2401.9368 619.8547 L 2401.9368 619.8547 L 2401.9368 645.68195 L 2401.9368 645.68195 L 2401.9368 645.68195 L 2427.7642 645.68195 L 2427.7642 645.68195 L 2453.5913 671.5092 L 2479.4187 697.3365 L 2479.4187 697.3365 L 2453.5913 697.3365 L 2453.5913 697.3365 L 2453.5913 697.3365 L 2427.7642 723.16376 L 2401.9368 748.9911 L 2350.2822 748.9911 Q 2272.8005 748.9911 2092.0095 800.6456 L 1937.0459 800.6456 L 2092.0095 826.4729 L 2221.146 852.3002 L 2221.146 852.3002 L 2195.3186 852.3002 L 2195.3186 852.3002 L 2195.3186 852.3002 L 2195.3186 878.12744 L 2195.3186 878.12744 L 2221.146 878.12744 L 2221.146 903.9547 L 2246.9731 903.9547 L 2272.8005 903.9547 L 2272.8005 929.782 L 2298.6277 929.782 L 2298.6277 955.6093 L 2298.6277 1007.26385 L 2272.8005 1007.26385 L 2272.8005 1007.26385 L 2117.837 1033.0911 Q 1962.8732 1058.9185 1885.3912 1058.9185 Q 1807.9094 1058.9185 1678.7731 1136.4003 Q 1549.6367 1213.8821 1368.8457 1213.8821 Q 1162.2275 1213.8821 1162.2275 1213.8821 Q 1188.0548 1213.8821 1058.9185 1188.0548 Q 903.9547 1162.2275 903.9547 1136.4003 Q 903.9547 1110.573 852.3002 1110.573 L 800.6456 1110.573 L 800.6456 1136.4003 L 800.6456 1136.4003 L 774.81836 1136.4003 L 774.81836 1162.2275 L 748.9911 1162.2275 L 723.16376 1162.2275 L 723.16376 1136.4003 L 697.3365 1110.573 L 697.3365 1110.573 L 697.3365 1110.573 L 697.3365 1084.7457 L 697.3365 1084.7457 L 723.16376 1084.7457 L 723.16376 1058.9185 L 748.9911 1058.9185 L 774.81836 1058.9185 L 852.3002 1033.0911 L 955.6093 1007.26385 L 955.6093 1007.26385 L 955.6093 1007.26385 L 929.782 1007.26385 L 929.782 1007.26385 L 852.3002 981.4366 Q 800.6456 955.6093 852.3002 955.6093 L 878.12744 955.6093 L 878.12744 929.782 L 852.3002 929.782 L 852.3002 929.782 Q 852.3002 903.9547 878.12744 903.9547 L 903.9547 852.3002 L 903.9547 852.3002 L 903.9547 852.3002 L 929.782 852.3002 L 929.782 852.3002 L 800.6456 826.4729 Q 645.68195 826.4729 671.5092 774.81836 Q 697.3365 748.9911 594.0274 697.3365 Q 516.54553 697.3365 542.37286 645.68195 Q 542.37286 619.8547 464.891 568.20013 Q 387.40918 542.37286 258.27277 490.7183 L 129.13638 490.7183 L 77.481834 464.891 L 51.654556 439.06372 L 51.654556 439.06372 L 77.481834 439.06372 L 77.481834 439.06372 L 77.481834 439.06372 L 25.827278 413.23645 L 4.5474735E-13 413.23645 L 4.5474735E-13 413.23645 L 4.5474735E-13 387.40918 L 25.827278 387.40918 L 51.654556 387.40918 L 232.4455 361.58188 L 413.23645 361.58188 L 413.23645 335.7546 Q 413.23645 309.92734 361.58188 284.10007 Q 309.92734 284.10007 387.40918 232.4455 L 490.7183 180.79094 L 542.37286 180.79094 L 568.20013 180.79094 L 568.20013 154.96367 L 594.0274 154.96367 L 594.0274 154.96367 L 594.0274 129.13638 L 594.0274 129.13638 L 594.0274 129.13638 L 748.9911 129.13638 Q 878.12744 129.13638 903.9547 77.481834 Q 955.6093 25.827278 1007.26385 25.827278 Q 1084.7457 25.827278 1162.2275 0.0 L 1239.7094 0.0 L 1497.9822 0.0 Q 1756.2549 25.827278 1782.0822 25.827278 z M 1859.564 748.9911 L 1859.564 723.16376 L 1885.3912 723.16376 L 1911.2186 723.16376 L 1911.2186 748.9911 Q 1911.2186 774.81836 1885.3912 774.81836 Q 1859.564 774.81836 1859.564 748.9911 z M 748.9911 1084.7457 Q 748.9911 1084.7457 774.81836 1084.7457 Q 774.81836 1110.573 748.9911 1110.573 Q 748.9911 1110.573 748.9911 1084.7457 z" svg:height="12.138821mm" draw:style-name="style-509" svg:viewBox="0.0 0.0 2479.4187 1213.8821" svg:width="24.794188mm" svg:x="33.833733mm" svg:y="94.78611mm"/>
          <draw:path svg:d="M 5811.1377 0.0 L 5836.965 0.0 L 5836.965 619.8547 L 5836.965 1213.8821 L 5759.483 1213.8821 Q 5682.001 1239.7094 5346.2466 1317.1912 Q 5010.4917 1394.673 5010.4917 1368.8457 L 5010.4917 1343.0184 L 4958.8374 1343.0184 L 4907.1826 1343.0184 L 4933.0103 1368.8457 L 4958.8374 1368.8457 L 4958.8374 1394.673 L 4958.8374 1446.3275 L 4933.0103 1446.3275 L 4907.1826 1446.3275 L 4907.1826 1472.1549 L 4933.0103 1497.9822 L 4933.0103 1497.9822 L 4933.0103 1497.9822 L 4933.0103 1497.9822 Q 4933.0103 1497.9822 4881.3555 1523.8094 L 4803.8735 1549.6367 L 4803.8735 1549.6367 L 4829.701 1549.6367 L 4829.701 1549.6367 L 4829.701 1575.464 L 4803.8735 1575.464 Q 4803.8735 1601.2913 4881.3555 1601.2913 Q 4933.0103 1601.2913 4933.0103 1652.9458 Q 4907.1826 1678.7731 4778.0464 1704.6003 L 4674.7373 1730.4276 L 4571.428 1730.4276 Q 4493.9463 1756.2549 3796.6099 1782.0822 Q 3099.2734 1807.9094 3150.928 1756.2549 Q 3202.5825 1704.6003 3176.7551 1678.7731 L 3150.928 1652.9458 L 3150.928 1652.9458 Q 3150.928 1652.9458 3202.5825 1627.1185 Q 3254.237 1601.2913 3280.0642 1549.6367 Q 3280.0642 1497.9822 3331.7188 1472.1549 Q 3357.5461 1446.3275 3202.5825 1394.673 Q 3073.446 1368.8457 2944.3098 1343.0184 Q 2815.1733 1343.0184 2841.0005 1343.0184 Q 2866.828 1343.0184 2763.5188 1368.8457 Q 2660.2097 1394.673 2246.9731 1394.673 Q 1859.564 1394.673 1782.0822 1446.3275 Q 1730.4276 1446.3275 1317.1912 1497.9822 Q 929.782 1497.9822 929.782 1472.1549 Q 903.9547 1446.3275 774.81836 1446.3275 L 619.8547 1446.3275 L 594.0274 1446.3275 L 568.20013 1446.3275 L 542.37286 1472.1549 L 490.7183 1472.1549 L 490.7183 1472.1549 Q 464.891 1497.9822 232.4455 1472.1549 L 25.827278 1472.1549 L 25.827278 1394.673 L 25.827278 1343.0184 L -1.8189894E-12 1343.0184 L -1.8189894E-12 1343.0184 L -1.8189894E-12 1317.1912 L -1.8189894E-12 1317.1912 L -1.8189894E-12 1291.3639 L 25.827278 1239.7094 L 25.827278 1239.7094 L 25.827278 1213.8821 L 25.827278 1213.8821 L 25.827278 1213.8821 L 51.654556 1213.8821 L 51.654556 1188.0548 L 77.481834 1188.0548 L 103.30911 1188.0548 L 180.79094 1136.4003 Q 232.4455 1136.4003 490.7183 1136.4003 Q 748.9911 1162.2275 748.9911 1188.0548 Q 748.9911 1188.0548 929.782 1188.0548 Q 1110.573 1188.0548 1110.573 1162.2275 Q 1136.4003 1136.4003 1497.9822 1110.573 Q 1859.564 1084.7457 1937.0459 1084.7457 Q 2014.5277 1084.7457 2066.1821 1084.7457 L 2117.837 1084.7457 L 2143.664 1058.9185 L 2195.3186 1033.0911 L 2195.3186 1033.0911 L 2195.3186 1033.0911 L 2221.146 1033.0911 L 2221.146 1033.0911 L 2221.146 1007.26385 L 2246.9731 1007.26385 L 2246.9731 1007.26385 L 2246.9731 981.4366 L 2221.146 981.4366 L 2195.3186 981.4366 L 2195.3186 955.6093 L 2195.3186 955.6093 L 2169.4915 955.6093 L 2169.4915 929.782 L 2143.664 929.782 L 2092.0095 929.782 L 1988.7004 929.782 Q 1859.564 929.782 1859.564 929.782 Q 1885.3912 929.782 1833.7367 929.782 Q 1807.9094 903.9547 1807.9094 929.782 Q 1807.9094 955.6093 1652.9458 929.782 Q 1497.9822 878.12744 1110.573 878.12744 L 697.3365 878.12744 L 671.5092 852.3002 L 645.68195 826.4729 L 619.8547 826.4729 L 594.0274 826.4729 L 568.20013 800.6456 L 542.37286 800.6456 L 542.37286 800.6456 L 542.37286 774.81836 L 568.20013 774.81836 L 594.0274 774.81836 L 697.3365 748.9911 L 774.81836 723.16376 L 748.9911 723.16376 L 723.16376 723.16376 L 826.4729 697.3365 L 929.782 671.5092 L 929.782 671.5092 L 929.782 671.5092 L 1058.9185 671.5092 Q 1162.2275 671.5092 1317.1912 645.68195 L 1497.9822 619.8547 L 1575.464 619.8547 L 1627.1185 619.8547 L 1627.1185 594.0274 L 1627.1185 568.20013 L 1652.9458 568.20013 L 1652.9458 568.20013 L 1575.464 542.37286 L 1523.8094 516.54553 L 1446.3275 516.54553 Q 1368.8457 516.54553 1317.1912 490.7183 L 1265.5366 464.891 L 1213.8821 464.891 L 1136.4003 464.891 L 1136.4003 464.891 L 1136.4003 464.891 L 1162.2275 439.06372 L 1188.0548 413.23645 L 1188.0548 413.23645 L 1213.8821 413.23645 L 1213.8821 413.23645 L 1213.8821 413.23645 L 1265.5366 387.40918 L 1291.3639 361.58188 L 1317.1912 361.58188 L 1368.8457 361.58188 L 1317.1912 335.7546 Q 1291.3639 309.92734 1265.5366 309.92734 L 1213.8821 284.10007 L 1213.8821 284.10007 L 1213.8821 258.27277 L 1213.8821 258.27277 L 1213.8821 258.27277 L 1213.8821 258.27277 L 1213.8821 258.27277 L 1239.7094 258.27277 L 1239.7094 232.4455 L 1265.5366 232.4455 L 1317.1912 206.61823 L 1472.1549 206.61823 Q 1627.1185 206.61823 1678.7731 206.61823 L 1704.6003 206.61823 L 1730.4276 206.61823 L 1730.4276 206.61823 L 1730.4276 232.4455 Q 1756.2549 258.27277 1730.4276 258.27277 Q 1704.6003 258.27277 1704.6003 284.10007 L 1678.7731 284.10007 L 1678.7731 309.92734 L 1678.7731 335.7546 L 1730.4276 335.7546 L 1756.2549 361.58188 L 2143.664 335.7546 Q 2556.9006 309.92734 2556.9006 258.27277 Q 2556.9006 232.4455 2608.5552 206.61823 Q 2660.2097 206.61823 2660.2097 154.96367 Q 2660.2097 103.30911 2660.2097 103.30911 L 2660.2097 103.30911 L 2686.0369 103.30911 Q 2711.8643 103.30911 2763.5188 129.13638 L 2815.1733 154.96367 L 2918.4824 154.96367 L 3021.7915 154.96367 L 3021.7915 154.96367 L 3021.7915 154.96367 L 2970.137 180.79094 L 2892.655 206.61823 L 2815.1733 206.61823 L 2737.6914 206.61823 L 2737.6914 232.4455 L 2737.6914 258.27277 L 2763.5188 258.27277 L 2815.1733 258.27277 L 2815.1733 284.10007 L 2815.1733 284.10007 L 2841.0005 284.10007 L 2841.0005 309.92734 L 3228.4097 284.10007 Q 3589.9917 258.27277 3693.3008 258.27277 L 3822.4373 258.27277 L 3874.0918 232.4455 L 3925.7463 232.4455 L 3925.7463 206.61823 L 3899.919 180.79094 L 3899.919 180.79094 L 3899.919 154.96367 L 3822.4373 154.96367 Q 3744.9553 154.96367 3667.4734 129.13638 L 3589.9917 103.30911 L 3641.6462 103.30911 Q 3693.3008 77.481834 3693.3008 51.654556 Q 3719.128 0.0 3744.9553 0.0 Q 3796.6099 0.0 3796.6099 25.827278 Q 3796.6099 51.654556 4158.192 77.481834 Q 4493.9463 103.30911 4571.428 77.481834 Q 4674.7373 51.654556 4752.219 51.654556 Q 4829.701 51.654556 4803.8735 77.481834 Q 4778.0464 103.30911 5217.1104 77.481834 Q 5656.174 51.654556 5733.656 25.827278 Q 5811.1377 0.0 5811.1377 0.0 z" svg:height="17.820822mm" draw:style-name="style-510" svg:viewBox="0.0 0.0 5836.965 1782.0822" svg:width="58.369648mm" svg:x="150.05649mm" svg:y="101.759476mm"/>
          <draw:path svg:d="M 464.891 51.654556 L 464.891 77.481834 L 439.06372 77.481834 Q 413.23645 77.481834 413.23645 103.30911 L 439.06372 103.30911 L 439.06372 129.13638 L 439.06372 180.79094 L 413.23645 180.79094 Q 387.40918 180.79094 309.92734 180.79094 L 258.27277 206.61823 L 258.27277 206.61823 Q 232.4455 232.4455 154.96367 206.61823 L 77.481834 180.79094 L 25.827278 154.96367 Q 0.0 129.13638 0.0 103.30911 Q 0.0 77.481834 51.654556 77.481834 Q 129.13638 77.481834 154.96367 77.481834 Q 206.61823 77.481834 206.61823 51.654556 L 206.61823 51.654556 L 284.10007 25.827278 Q 361.58188 0.0 387.40918 0.0 Q 439.06372 25.827278 439.06372 25.827278 Q 464.891 25.827278 464.891 51.654556 z" svg:height="2.0661821mm" draw:style-name="style-511" svg:viewBox="0.0 0.0 464.891 206.61823" svg:width="4.64891mm" svg:x="97.62711mm" svg:y="38.482643mm"/>
          <draw:path svg:d="M 929.782 25.827278 L 955.6093 0.0 L 981.4366 0.0 L 1007.26385 0.0 L 1007.26385 25.827278 L 1007.26385 25.827278 L 981.4366 51.654556 Q 981.4366 77.481834 1058.9185 51.654556 Q 1136.4003 51.654556 1343.0184 25.827278 Q 1549.6367 0.0 1652.9458 0.0 L 1756.2549 0.0 L 1756.2549 25.827278 Q 1730.4276 51.654556 1730.4276 51.654556 L 1730.4276 51.654556 L 1730.4276 77.481834 L 1730.4276 77.481834 L 1704.6003 77.481834 L 1704.6003 103.30911 L 1782.0822 103.30911 Q 1885.3912 129.13638 1859.564 154.96367 L 1859.564 180.79094 L 1730.4276 180.79094 L 1627.1185 206.61823 L 1627.1185 206.61823 L 1627.1185 206.61823 L 1472.1549 284.10007 Q 1343.0184 361.58188 1317.1912 361.58188 Q 1265.5366 387.40918 1265.5366 413.23645 Q 1265.5366 439.06372 1084.7457 516.54553 Q 903.9547 568.20013 878.12744 619.8547 Q 878.12744 645.68195 852.3002 645.68195 Q 800.6456 671.5092 774.81836 671.5092 L 748.9911 671.5092 L 748.9911 697.3365 L 748.9911 697.3365 L 723.16376 697.3365 L 723.16376 723.16376 L 697.3365 723.16376 L 671.5092 723.16376 L 645.68195 748.9911 L 619.8547 748.9911 L 619.8547 723.16376 L 645.68195 723.16376 L 645.68195 723.16376 L 645.68195 723.16376 L 645.68195 697.3365 Q 645.68195 697.3365 645.68195 645.68195 Q 645.68195 594.0274 619.8547 568.20013 Q 568.20013 516.54553 387.40918 516.54553 L 180.79094 516.54553 L 180.79094 490.7183 L 180.79094 490.7183 L 154.96367 490.7183 L 154.96367 464.891 L 103.30911 464.891 L 51.654556 464.891 L 51.654556 439.06372 L 25.827278 439.06372 L 25.827278 439.06372 L 25.827278 413.23645 L 25.827278 413.23645 L 25.827278 413.23645 L 9.094947E-13 413.23645 L 9.094947E-13 413.23645 L 9.094947E-13 413.23645 L 9.094947E-13 387.40918 L 25.827278 387.40918 L 25.827278 361.58188 L 25.827278 361.58188 L 25.827278 361.58188 L 25.827278 361.58188 L 51.654556 361.58188 L 77.481834 335.7546 L 129.13638 309.92734 L 154.96367 309.92734 Q 180.79094 309.92734 206.61823 284.10007 Q 232.4455 284.10007 232.4455 258.27277 Q 232.4455 232.4455 284.10007 206.61823 L 309.92734 206.61823 L 335.7546 206.61823 Q 387.40918 206.61823 594.0274 129.13638 L 774.81836 77.481834 L 800.6456 77.481834 Q 826.4729 51.654556 852.3002 51.654556 L 903.9547 51.654556 L 929.782 25.827278 z M 826.4729 103.30911 Q 929.782 77.481834 929.782 103.30911 Q 929.782 129.13638 826.4729 154.96367 Q 723.16376 206.61823 723.16376 180.79094 Q 723.16376 154.96367 826.4729 103.30911 z" svg:height="7.4899106mm" draw:style-name="style-512" svg:viewBox="0.0 0.0 1859.564 748.9911" svg:width="18.59564mm" svg:x="71.54156mm" svg:y="305.2784mm"/>
          <draw:path svg:d="M 516.54553 25.827278 L 697.3365 0.0 L 697.3365 0.0 L 697.3365 25.827278 L 671.5092 25.827278 Q 619.8547 51.654556 697.3365 51.654556 Q 774.81836 77.481834 774.81836 77.481834 Q 774.81836 103.30911 774.81836 103.30911 L 774.81836 103.30911 L 748.9911 103.30911 L 748.9911 103.30911 L 748.9911 129.13638 L 723.16376 129.13638 L 723.16376 129.13638 L 723.16376 154.96367 L 723.16376 154.96367 L 723.16376 154.96367 L 697.3365 180.79094 L 697.3365 206.61823 L 568.20013 206.61823 L 413.23645 206.61823 L 361.58188 232.4455 L 335.7546 232.4455 L 258.27277 232.4455 Q 206.61823 258.27277 154.96367 258.27277 L 77.481834 258.27277 L 77.481834 232.4455 L 51.654556 232.4455 L 51.654556 232.4455 L 51.654556 206.61823 L 25.827278 206.61823 L 0.0 206.61823 L 0.0 180.79094 L 0.0 180.79094 L 25.827278 180.79094 L 25.827278 154.96367 L 51.654556 154.96367 L 103.30911 154.96367 L 129.13638 129.13638 L 154.96367 103.30911 L 206.61823 103.30911 Q 258.27277 103.30911 309.92734 51.654556 Q 335.7546 51.654556 516.54553 25.827278 z" svg:height="2.582728mm" draw:style-name="style-513" svg:viewBox="0.0 0.0 774.81836 258.27277" svg:width="7.7481833mm" svg:x="44.422916mm" svg:y="273.2526mm"/>
          <draw:path svg:d="M 0.0 103.30911 L 0.0 0.0 L 51.654556 0.0 L 77.481834 0.0 L 77.481834 25.827278 L 103.30911 51.654556 L 180.79094 154.96367 Q 284.10007 258.27277 439.06372 232.4455 Q 568.20013 232.4455 594.0274 258.27277 Q 594.0274 284.10007 671.5092 284.10007 Q 748.9911 284.10007 748.9911 309.92734 Q 774.81836 361.58188 774.81836 335.7546 Q 774.81836 309.92734 800.6456 309.92734 L 826.4729 309.92734 L 826.4729 335.7546 L 826.4729 361.58188 L 852.3002 361.58188 L 852.3002 361.58188 L 878.12744 387.40918 L 903.9547 387.40918 L 903.9547 361.58188 L 929.782 335.7546 L 929.782 361.58188 L 929.782 387.40918 L 955.6093 387.40918 L 955.6093 413.23645 L 955.6093 413.23645 L 981.4366 413.23645 L 981.4366 413.23645 L 981.4366 439.06372 L 981.4366 439.06372 L 981.4366 439.06372 L 955.6093 439.06372 L 955.6093 464.891 L 568.20013 464.891 Q 154.96367 464.891 129.13638 516.54553 L 103.30911 568.20013 L 103.30911 619.8547 L 103.30911 645.68195 L 77.481834 645.68195 L 77.481834 645.68195 L 77.481834 516.54553 Q 51.654556 413.23645 25.827278 309.92734 L 0.0 232.4455 L 0.0 103.30911 z" svg:height="6.4568195mm" draw:style-name="style-514" svg:viewBox="0.0 0.0 981.4366 645.68195" svg:width="9.814365mm" svg:x="87.296196mm" svg:y="96.07748mm"/>
          <draw:path svg:d="M 464.891 0.0 L 464.891 0.0 L 464.891 0.0 Q 490.7183 0.0 542.37286 0.0 L 594.0274 0.0 L 619.8547 0.0 L 619.8547 0.0 L 619.8547 51.654556 Q 619.8547 77.481834 516.54553 103.30911 Q 439.06372 154.96367 439.06372 180.79094 Q 439.06372 232.4455 516.54553 232.4455 L 568.20013 232.4455 L 568.20013 232.4455 Q 568.20013 258.27277 413.23645 284.10007 Q 258.27277 309.92734 258.27277 335.7546 Q 258.27277 361.58188 180.79094 361.58188 L 103.30911 361.58188 L 103.30911 387.40918 L 103.30911 387.40918 L 103.30911 387.40918 Q 103.30911 387.40918 103.30911 361.58188 Q 103.30911 309.92734 103.30911 309.92734 Q 77.481834 284.10007 77.481834 258.27277 Q 77.481834 232.4455 25.827278 206.61823 L -1.8189894E-12 206.61823 L -1.8189894E-12 180.79094 L -1.8189894E-12 154.96367 L -1.8189894E-12 129.13638 L -1.8189894E-12 103.30911 L -1.8189894E-12 77.481834 L -1.8189894E-12 51.654556 L 25.827278 51.654556 L 25.827278 51.654556 L 25.827278 51.654556 L 51.654556 51.654556 L 51.654556 77.481834 L 51.654556 103.30911 L 154.96367 103.30911 L 284.10007 103.30911 L 309.92734 77.481834 L 335.7546 51.654556 L 387.40918 51.654556 Q 464.891 25.827278 464.891 0.0 z" svg:height="3.8740916mm" draw:style-name="style-515" svg:viewBox="0.0 0.0 619.8547 387.40918" svg:width="6.198547mm" svg:x="89.36238mm" svg:y="19.62873mm"/>
          <draw:path svg:d="M 619.8547 77.481834 L 955.6093 0.0 L 955.6093 0.0 L 955.6093 25.827278 L 1033.0911 25.827278 L 1110.573 25.827278 L 1213.8821 25.827278 Q 1291.3639 25.827278 1472.1549 51.654556 L 1627.1185 51.654556 L 1627.1185 77.481834 L 1627.1185 103.30911 L 1575.464 103.30911 L 1549.6367 129.13638 L 1368.8457 129.13638 Q 1162.2275 129.13638 1162.2275 154.96367 Q 1136.4003 180.79094 1110.573 206.61823 Q 1058.9185 232.4455 955.6093 232.4455 L 852.3002 232.4455 L 852.3002 258.27277 L 852.3002 258.27277 L 671.5092 258.27277 Q 490.7183 284.10007 258.27277 284.10007 L 25.827278 284.10007 L 25.827278 258.27277 L 25.827278 258.27277 L 4.5474735E-13 258.27277 L 4.5474735E-13 232.4455 L 4.5474735E-13 232.4455 L 25.827278 232.4455 L 25.827278 232.4455 L 25.827278 232.4455 L 25.827278 206.61823 L 25.827278 206.61823 L 77.481834 206.61823 L 103.30911 180.79094 L 154.96367 180.79094 L 206.61823 180.79094 L 232.4455 154.96367 Q 284.10007 129.13638 619.8547 77.481834 z" svg:height="2.8410006mm" draw:style-name="style-516" svg:viewBox="0.0 0.0 1627.1185 284.10007" svg:width="16.271185mm" svg:x="36.933006mm" svg:y="283.32523mm"/>
          <draw:path svg:d="M 697.3365 51.654556 L 697.3365 0.0 L 697.3365 51.654556 Q 723.16376 77.481834 852.3002 103.30911 Q 981.4366 129.13638 1007.26385 180.79094 Q 1007.26385 206.61823 1007.26385 232.4455 L 1033.0911 232.4455 L 1033.0911 284.10007 Q 1007.26385 335.7546 1007.26385 413.23645 Q 981.4366 516.54553 955.6093 516.54553 Q 929.782 516.54553 800.6456 697.3365 Q 645.68195 852.3002 439.06372 1007.26385 L 206.61823 1188.0548 L 180.79094 1188.0548 L 129.13638 1188.0548 L 77.481834 1213.8821 L 51.654556 1213.8821 L 51.654556 1213.8821 L 51.654556 1188.0548 L 25.827278 1188.0548 L 1.8189894E-12 1188.0548 L 1.8189894E-12 1162.2275 L 25.827278 1136.4003 L 25.827278 1136.4003 L 25.827278 1136.4003 L 25.827278 1110.573 L 25.827278 1110.573 L 51.654556 1110.573 L 51.654556 1084.7457 L 51.654556 1084.7457 L 77.481834 1084.7457 L 77.481834 1058.9185 L 77.481834 1033.0911 L 51.654556 1033.0911 L 51.654556 1033.0911 L 51.654556 981.4366 L 51.654556 955.6093 L 77.481834 955.6093 Q 129.13638 955.6093 129.13638 929.782 Q 154.96367 878.12744 180.79094 878.12744 Q 206.61823 878.12744 284.10007 800.6456 Q 361.58188 723.16376 464.891 645.68195 Q 542.37286 568.20013 619.8547 439.06372 Q 697.3365 309.92734 697.3365 206.61823 Q 697.3365 77.481834 697.3365 51.654556 z" svg:height="12.138821mm" draw:style-name="style-517" svg:viewBox="0.0 0.0 1033.0911 1213.8821" svg:width="10.330912mm" svg:x="139.72557mm" svg:y="87.812744mm"/>
          <draw:path svg:d="M 516.54553 25.827278 L 516.54553 3.6379788E-12 L 542.37286 3.6379788E-12 L 542.37286 25.827278 L 568.20013 25.827278 L 594.0274 25.827278 L 594.0274 3.6379788E-12 L 619.8547 3.6379788E-12 L 619.8547 3.6379788E-12 L 619.8547 25.827278 L 619.8547 25.827278 L 619.8547 25.827278 L 645.68195 25.827278 Q 645.68195 25.827278 671.5092 51.654556 L 671.5092 51.654556 L 671.5092 51.654556 Q 671.5092 77.481834 671.5092 77.481834 L 697.3365 77.481834 L 697.3365 51.654556 L 697.3365 51.654556 L 723.16376 51.654556 L 723.16376 25.827278 L 723.16376 25.827278 L 723.16376 25.827278 L 723.16376 25.827278 L 723.16376 25.827278 L 748.9911 25.827278 L 748.9911 25.827278 L 774.81836 51.654556 Q 800.6456 77.481834 800.6456 77.481834 L 800.6456 77.481834 L 800.6456 77.481834 L 800.6456 77.481834 L 723.16376 103.30911 Q 645.68195 103.30911 645.68195 129.13638 Q 645.68195 154.96367 697.3365 180.79094 Q 748.9911 180.79094 800.6456 206.61823 L 852.3002 206.61823 L 852.3002 232.4455 L 852.3002 258.27277 L 723.16376 258.27277 L 594.0274 284.10007 L 568.20013 284.10007 L 516.54553 284.10007 L 516.54553 284.10007 L 490.7183 284.10007 L 490.7183 284.10007 Q 464.891 284.10007 464.891 284.10007 L 464.891 309.92734 L 464.891 309.92734 Q 464.891 309.92734 284.10007 309.92734 L 103.30911 309.92734 L 103.30911 284.10007 L 103.30911 284.10007 L 129.13638 284.10007 L 129.13638 284.10007 L 129.13638 258.27277 L 154.96367 258.27277 L 154.96367 232.4455 L 154.96367 206.61823 L 129.13638 206.61823 L 129.13638 180.79094 L 103.30911 180.79094 L 77.481834 180.79094 L 51.654556 154.96367 L 0.0 129.13638 L 0.0 129.13638 L 0.0 129.13638 L 25.827278 129.13638 L 25.827278 129.13638 L 25.827278 103.30911 L 25.827278 103.30911 L 25.827278 103.30911 L 51.654556 103.30911 L 51.654556 103.30911 L 51.654556 129.13638 L 258.27277 129.13638 Q 439.06372 154.96367 439.06372 103.30911 Q 464.891 51.654556 464.891 51.654556 L 464.891 51.654556 L 464.891 51.654556 L 464.891 77.481834 L 490.7183 77.481834 L 516.54553 77.481834 L 516.54553 25.827278 z" svg:height="3.0992734mm" draw:style-name="style-518" svg:viewBox="0.0 0.0 852.3002 309.92734" svg:width="8.523002mm" svg:x="105.3753mm" svg:y="265.24615mm"/>
          <draw:path svg:d="M 1368.8457 77.481834 L 1549.6367 77.481834 L 1549.6367 77.481834 L 1549.6367 77.481834 L 1652.9458 103.30911 L 1730.4276 129.13638 L 1730.4276 129.13638 L 1704.6003 129.13638 L 1704.6003 129.13638 L 1704.6003 129.13638 L 1704.6003 154.96367 L 1704.6003 154.96367 L 1678.7731 154.96367 L 1678.7731 180.79094 L 1652.9458 180.79094 Q 1601.2913 180.79094 1601.2913 206.61823 Q 1601.2913 232.4455 1549.6367 232.4455 Q 1523.8094 232.4455 1472.1549 258.27277 L 1420.5002 258.27277 L 1420.5002 258.27277 Q 1394.673 258.27277 1394.673 284.10007 L 1394.673 284.10007 L 1136.4003 309.92734 Q 878.12744 335.7546 878.12744 335.7546 L 878.12744 361.58188 L 723.16376 413.23645 Q 542.37286 490.7183 309.92734 516.54553 Q 103.30911 542.37286 77.481834 568.20013 L 51.654556 594.0274 L 25.827278 594.0274 L 0.0 594.0274 L 0.0 361.58188 L 0.0 129.13638 L 0.0 129.13638 L 0.0 129.13638 L 25.827278 154.96367 L 25.827278 180.79094 L 51.654556 180.79094 L 77.481834 180.79094 L 180.79094 154.96367 Q 284.10007 129.13638 516.54553 77.481834 Q 723.16376 25.827278 981.4366 -3.6379788E-12 Q 1213.8821 -25.827278 1188.0548 25.827278 Q 1136.4003 77.481834 1162.2275 77.481834 Q 1188.0548 103.30911 1368.8457 77.481834 z" svg:height="5.940274mm" draw:style-name="style-519" svg:viewBox="0.0 0.0 1730.4276 594.0274" svg:width="17.304276mm" svg:x="0.0mm" svg:y="304.5036mm"/>
          <draw:path svg:d="M 284.10007 77.481834 L 335.7546 0.0 L 387.40918 0.0 Q 413.23645 0.0 413.23645 51.654556 L 413.23645 103.30911 L 387.40918 284.10007 Q 387.40918 490.7183 361.58188 594.0274 L 361.58188 671.5092 L 335.7546 671.5092 Q 335.7546 645.68195 180.79094 645.68195 Q 25.827278 619.8547 25.827278 594.0274 L 0.0 568.20013 L 0.0 542.37286 Q 25.827278 542.37286 129.13638 335.7546 Q 232.4455 129.13638 284.10007 77.481834 z" svg:height="6.715092mm" draw:style-name="style-520" svg:viewBox="0.0 0.0 413.23645 671.5092" svg:width="4.1323643mm" svg:x="95.30266mm" svg:y="201.19449mm"/>
          <draw:path svg:d="M 25.827278 51.654556 L 0.0 -4.5474735E-13 L 25.827278 -4.5474735E-13 L 77.481834 25.827278 L 103.30911 25.827278 L 129.13638 25.827278 L 232.4455 25.827278 Q 309.92734 25.827278 335.7546 25.827278 L 361.58188 25.827278 L 361.58188 25.827278 L 335.7546 51.654556 L 335.7546 51.654556 L 335.7546 77.481834 L 335.7546 77.481834 L 335.7546 77.481834 L 309.92734 77.481834 L 309.92734 77.481834 L 309.92734 103.30911 L 335.7546 103.30911 L 335.7546 103.30911 L 335.7546 129.13638 L 335.7546 129.13638 L 335.7546 129.13638 L 439.06372 154.96367 Q 490.7183 180.79094 516.54553 180.79094 L 516.54553 180.79094 L 464.891 206.61823 Q 413.23645 232.4455 387.40918 232.4455 L 387.40918 232.4455 L 284.10007 232.4455 Q 206.61823 232.4455 154.96367 206.61823 L 103.30911 180.79094 L 103.30911 180.79094 Q 77.481834 180.79094 77.481834 180.79094 L 77.481834 154.96367 L 77.481834 129.13638 Q 77.481834 129.13638 51.654556 129.13638 L 51.654556 129.13638 L 51.654556 129.13638 Q 25.827278 103.30911 25.827278 103.30911 L 25.827278 103.30911 L 25.827278 103.30911 Q 25.827278 77.481834 25.827278 51.654556 z" svg:height="2.324455mm" draw:style-name="style-521" svg:viewBox="0.0 0.0 516.54553 232.4455" svg:width="5.165456mm" svg:x="96.852295mm" svg:y="25.05246mm"/>
          <draw:path svg:d="M 929.782 77.481834 L 981.4366 77.481834 L 981.4366 77.481834 L 981.4366 77.481834 L 1007.26385 77.481834 L 1007.26385 103.30911 L 1033.0911 103.30911 Q 1058.9185 154.96367 1033.0911 154.96367 L 1007.26385 154.96367 L 1007.26385 180.79094 L 1033.0911 180.79094 L 1033.0911 180.79094 L 1033.0911 206.61823 L 981.4366 206.61823 L 955.6093 206.61823 L 981.4366 232.4455 Q 1033.0911 258.27277 981.4366 258.27277 L 929.782 258.27277 L 955.6093 284.10007 Q 981.4366 309.92734 1084.7457 309.92734 L 1162.2275 309.92734 L 1084.7457 335.7546 L 1033.0911 335.7546 L 878.12744 335.7546 Q 697.3365 309.92734 439.06372 335.7546 L 180.79094 335.7546 L 180.79094 335.7546 Q 180.79094 309.92734 103.30911 309.92734 L 51.654556 309.92734 L 51.654556 284.10007 L 51.654556 284.10007 L 25.827278 258.27277 L 25.827278 232.4455 L 77.481834 232.4455 L 129.13638 206.61823 L 129.13638 206.61823 L 154.96367 206.61823 L 154.96367 206.61823 L 154.96367 206.61823 L 154.96367 180.79094 L 154.96367 180.79094 L 129.13638 180.79094 L 129.13638 154.96367 L 129.13638 154.96367 L 103.30911 154.96367 L 103.30911 154.96367 L 103.30911 154.96367 L 77.481834 129.13638 L 51.654556 103.30911 L 25.827278 103.30911 L 0.0 103.30911 L 0.0 77.481834 L 0.0 77.481834 L 0.0 51.654556 L 0.0 25.827278 L 51.654556 25.827278 Q 129.13638 51.654556 206.61823 51.654556 Q 284.10007 51.654556 258.27277 51.654556 Q 232.4455 51.654556 258.27277 25.827278 L 258.27277 0.0 L 568.20013 0.0 Q 878.12744 -25.827278 878.12744 0.0 Q 878.12744 25.827278 903.9547 51.654556 Q 903.9547 51.654556 929.782 77.481834 z" svg:height="3.357546mm" draw:style-name="style-522" svg:viewBox="0.0 0.0 1162.2275 335.7546" svg:width="11.622275mm" svg:x="6.198547mm" svg:y="142.56657mm"/>
          <draw:path svg:d="M 464.891 103.30911 L 490.7183 103.30911 L 516.54553 103.30911 L 542.37286 129.13638 L 568.20013 129.13638 L 619.8547 129.13638 L 774.81836 206.61823 Q 903.9547 284.10007 929.782 284.10007 L 955.6093 284.10007 L 955.6093 387.40918 L 955.6093 516.54553 L 903.9547 516.54553 Q 852.3002 542.37286 852.3002 542.37286 Q 826.4729 568.20013 826.4729 619.8547 Q 800.6456 697.3365 723.16376 645.68195 Q 671.5092 645.68195 387.40918 619.8547 L 103.30911 594.0274 L 103.30911 594.0274 L 103.30911 594.0274 L 77.481834 594.0274 L 77.481834 594.0274 L 77.481834 568.20013 Q 51.654556 542.37286 51.654556 387.40918 L 25.827278 258.27277 L 25.827278 206.61823 L 0.0 154.96367 L 0.0 25.827278 Q -25.827278 -103.30911 206.61823 0.0 Q 464.891 77.481834 464.891 103.30911 z" svg:height="6.4568195mm" draw:style-name="style-523" svg:viewBox="0.0 0.0 955.6093 645.68195" svg:width="9.556093mm" svg:x="103.30911mm" svg:y="94.78611mm"/>
          <draw:path svg:d="M 129.13638 25.827278 L 103.30911 0.0 L 258.27277 0.0 Q 439.06372 0.0 464.891 0.0 L 464.891 0.0 L 464.891 51.654556 L 464.891 103.30911 L 464.891 129.13638 Q 464.891 154.96367 464.891 180.79094 L 490.7183 180.79094 L 490.7183 206.61823 L 464.891 258.27277 L 464.891 258.27277 L 464.891 258.27277 L 464.891 284.10007 L 464.891 284.10007 L 439.06372 232.4455 Q 413.23645 180.79094 335.7546 180.79094 L 258.27277 154.96367 L 258.27277 180.79094 L 258.27277 180.79094 L 232.4455 206.61823 L 206.61823 232.4455 L 206.61823 258.27277 L 206.61823 284.10007 L 154.96367 284.10007 L 129.13638 309.92734 L 129.13638 309.92734 L 129.13638 309.92734 L 103.30911 309.92734 L 77.481834 309.92734 L 77.481834 309.92734 Q 77.481834 309.92734 51.654556 284.10007 L 0.0 258.27277 L 0.0 258.27277 Q 0.0 232.4455 0.0 206.61823 Q -25.827278 206.61823 0.0 154.96367 L 0.0 129.13638 L 0.0 154.96367 L 0.0 180.79094 L 25.827278 180.79094 L 51.654556 154.96367 L 51.654556 154.96367 Q 51.654556 154.96367 103.30911 103.30911 Q 154.96367 51.654556 129.13638 25.827278 z" svg:height="3.0992734mm" draw:style-name="style-524" svg:viewBox="0.0 0.0 490.7183 309.92734" svg:width="4.9071827mm" svg:x="114.15657mm" svg:y="256.72314mm"/>
          <draw:path svg:d="M 129.13638 0.0 L 154.96367 0.0 L 206.61823 0.0 L 284.10007 0.0 L 284.10007 25.827278 L 309.92734 77.481834 L 309.92734 103.30911 L 309.92734 129.13638 L 335.7546 206.61823 Q 361.58188 284.10007 387.40918 284.10007 L 413.23645 284.10007 L 464.891 284.10007 Q 516.54553 284.10007 516.54553 258.27277 L 516.54553 258.27277 L 723.16376 232.4455 Q 929.782 180.79094 1033.0911 180.79094 L 1136.4003 180.79094 L 1136.4003 180.79094 L 1136.4003 180.79094 L 1136.4003 206.61823 L 1136.4003 206.61823 L 1188.0548 232.4455 Q 1213.8821 232.4455 1239.7094 258.27277 L 1291.3639 284.10007 L 1239.7094 284.10007 L 1213.8821 284.10007 L 1188.0548 309.92734 L 1136.4003 335.7546 L 1136.4003 335.7546 L 1136.4003 335.7546 L 1110.573 335.7546 L 1110.573 335.7546 L 1084.7457 361.58188 L 1058.9185 387.40918 L 1058.9185 387.40918 L 1058.9185 387.40918 L 1033.0911 387.40918 Q 1033.0911 387.40918 852.3002 439.06372 L 671.5092 490.7183 L 645.68195 490.7183 L 619.8547 490.7183 L 619.8547 516.54553 L 619.8547 516.54553 L 594.0274 516.54553 L 594.0274 542.37286 L 542.37286 542.37286 L 490.7183 542.37286 L 490.7183 568.20013 L 490.7183 594.0274 L 671.5092 594.0274 L 852.3002 594.0274 L 852.3002 594.0274 L 852.3002 594.0274 L 748.9911 619.8547 L 645.68195 645.68195 L 671.5092 645.68195 L 697.3365 645.68195 L 619.8547 671.5092 L 516.54553 697.3365 L 490.7183 697.3365 L 464.891 697.3365 L 464.891 723.16376 L 464.891 723.16376 L 309.92734 723.16376 Q 180.79094 748.9911 103.30911 748.9911 L 51.654556 748.9911 L 51.654556 723.16376 L 51.654556 723.16376 L 25.827278 645.68195 L 25.827278 594.0274 L 25.827278 542.37286 Q -1.8189894E-12 464.891 -1.8189894E-12 387.40918 L -1.8189894E-12 284.10007 L -1.8189894E-12 232.4455 Q -1.8189894E-12 180.79094 51.654556 77.481834 Q 103.30911 0.0 129.13638 0.0 z" svg:height="7.4899106mm" draw:style-name="style-525" svg:viewBox="0.0 0.0 1291.3639 748.9911" svg:width="12.913639mm" svg:x="150.8313mm" svg:y="102.534294mm"/>
          <draw:path svg:d="M 25.827278 206.61823 L -9.094947E-13 0.0 L 25.827278 25.827278 Q 51.654556 51.654556 77.481834 51.654556 Q 77.481834 51.654556 77.481834 77.481834 L 103.30911 77.481834 L 154.96367 77.481834 Q 180.79094 77.481834 206.61823 154.96367 L 206.61823 232.4455 L 206.61823 232.4455 Q 206.61823 258.27277 180.79094 335.7546 Q 154.96367 413.23645 129.13638 413.23645 Q 77.481834 413.23645 25.827278 206.61823 z" svg:height="4.1323643mm" draw:style-name="style-526" svg:viewBox="0.0 0.0 206.61823 413.23645" svg:width="2.0661821mm" svg:x="79.28974mm" svg:y="110.54075mm"/>
          <draw:path svg:d="M 25.827278 25.827278 L 0.0 0.0 L 25.827278 0.0 Q 77.481834 0.0 154.96367 25.827278 L 232.4455 25.827278 L 594.0274 51.654556 Q 955.6093 103.30911 955.6093 103.30911 Q 955.6093 103.30911 981.4366 103.30911 L 981.4366 129.13638 L 723.16376 129.13638 Q 464.891 103.30911 284.10007 103.30911 L 129.13638 77.481834 L 77.481834 77.481834 Q 51.654556 51.654556 25.827278 25.827278 z" svg:height="1.291364mm" draw:style-name="style-527" svg:viewBox="0.0 0.0 981.4366 129.13638" svg:width="9.814365mm" svg:x="125.77885mm" svg:y="26.343824mm"/>
          <draw:path svg:d="M 774.81836 103.30911 L 826.4729 103.30911 L 723.16376 129.13638 Q 645.68195 154.96367 645.68195 180.79094 Q 671.5092 206.61823 671.5092 206.61823 L 671.5092 206.61823 L 671.5092 206.61823 L 671.5092 232.4455 L 464.891 232.4455 Q 284.10007 206.61823 154.96367 206.61823 L 0.0 206.61823 L 0.0 180.79094 L 0.0 180.79094 L 25.827278 180.79094 L 25.827278 154.96367 L 51.654556 154.96367 L 77.481834 154.96367 L 103.30911 129.13638 L 154.96367 103.30911 L 180.79094 103.30911 L 206.61823 103.30911 L 387.40918 51.654556 Q 568.20013 51.654556 568.20013 25.827278 L 568.20013 25.827278 L 697.3365 -3.6379788E-12 Q 826.4729 -3.6379788E-12 748.9911 51.654556 Q 697.3365 103.30911 774.81836 103.30911 z" svg:height="2.324455mm" draw:style-name="style-528" svg:viewBox="0.0 0.0 826.4729 232.4455" svg:width="8.264729mm" svg:x="183.37367mm" svg:y="292.88135mm"/>
          <draw:path svg:d="M 258.27277 103.30911 L 258.27277 103.30911 L 258.27277 103.30911 L 258.27277 129.13638 L 258.27277 129.13638 Q 258.27277 154.96367 258.27277 154.96367 L 284.10007 154.96367 L 284.10007 206.61823 L 309.92734 232.4455 L 439.06372 748.9911 Q 568.20013 1265.5366 594.0274 1291.3639 L 594.0274 1343.0184 L 594.0274 1343.0184 L 594.0274 1343.0184 L 594.0274 1368.8457 L 619.8547 1368.8457 L 619.8547 1420.5002 L 619.8547 1472.1549 L 671.5092 1652.9458 Q 723.16376 1807.9094 748.9911 1756.2549 Q 774.81836 1704.6003 774.81836 1833.7367 Q 800.6456 1937.0459 826.4729 1937.0459 L 852.3002 1962.8732 L 852.3002 1962.8732 L 878.12744 1962.8732 L 878.12744 1962.8732 L 878.12744 1962.8732 L 878.12744 1988.7004 L 878.12744 1988.7004 L 878.12744 2014.5277 L 878.12744 2014.5277 L 878.12744 2014.5277 L 878.12744 2014.5277 L 903.9547 2040.355 L 929.782 2040.355 L 929.782 2066.1821 L 929.782 2092.0095 L 929.782 2092.0095 L 929.782 2092.0095 L 903.9547 2117.837 L 878.12744 2143.664 L 878.12744 2221.146 Q 878.12744 2272.8005 878.12744 2298.6277 L 878.12744 2324.455 L 852.3002 2350.2822 L 826.4729 2376.1096 L 826.4729 2350.2822 Q 826.4729 2324.455 800.6456 2324.455 Q 774.81836 2324.455 774.81836 2376.1096 L 774.81836 2427.7642 L 748.9911 2427.7642 L 748.9911 2427.7642 L 748.9911 2453.5913 L 723.16376 2453.5913 L 723.16376 2453.5913 L 723.16376 2453.5913 L 723.16376 2401.9368 Q 723.16376 2350.2822 697.3365 2350.2822 Q 697.3365 2376.1096 619.8547 2350.2822 L 542.37286 2324.455 L 542.37286 2298.6277 Q 568.20013 2272.8005 568.20013 2272.8005 Q 568.20013 2246.9731 568.20013 2169.4915 Q 516.54553 2066.1821 439.06372 2014.5277 Q 361.58188 1988.7004 361.58188 1962.8732 L 335.7546 1911.2186 L 335.7546 1911.2186 L 361.58188 1911.2186 L 361.58188 1911.2186 L 361.58188 1911.2186 L 413.23645 1885.3912 L 439.06372 1885.3912 L 439.06372 1807.9094 L 413.23645 1756.2549 L 413.23645 1704.6003 Q 413.23645 1652.9458 387.40918 1601.2913 Q 361.58188 1549.6367 335.7546 1446.3275 Q 309.92734 1317.1912 206.61823 981.4366 Q 129.13638 645.68195 154.96367 645.68195 Q 180.79094 645.68195 129.13638 464.891 L 103.30911 309.92734 L 77.481834 309.92734 L 77.481834 309.92734 L 77.481834 284.10007 L 51.654556 284.10007 L 51.654556 284.10007 L 51.654556 309.92734 L 25.827278 309.92734 L -1.8189894E-12 309.92734 L -1.8189894E-12 309.92734 L -1.8189894E-12 284.10007 L -1.8189894E-12 284.10007 L -1.8189894E-12 258.27277 L 25.827278 258.27277 L 51.654556 258.27277 L 77.481834 258.27277 L 103.30911 258.27277 L 103.30911 258.27277 L 103.30911 258.27277 L 129.13638 284.10007 L 129.13638 309.92734 L 154.96367 309.92734 L 180.79094 309.92734 L 180.79094 284.10007 L 154.96367 284.10007 L 154.96367 154.96367 Q 154.96367 0.0 180.79094 0.0 Q 206.61823 25.827278 232.4455 51.654556 Q 258.27277 103.30911 258.27277 103.30911 z" svg:height="24.535913mm" draw:style-name="style-529" svg:viewBox="0.0 0.0 929.782 2453.5913" svg:width="9.29782mm" svg:x="145.66585mm" svg:y="66.11783mm"/>
          <draw:path svg:d="M 568.20013 103.30911 L 594.0274 0.0 L 594.0274 0.0 Q 594.0274 0.0 619.8547 25.827278 L 619.8547 51.654556 L 619.8547 180.79094 Q 594.0274 284.10007 594.0274 387.40918 L 594.0274 464.891 L 594.0274 464.891 Q 594.0274 464.891 568.20013 516.54553 Q 568.20013 568.20013 387.40918 542.37286 L 180.79094 542.37286 L 180.79094 516.54553 L 180.79094 516.54553 L 154.96367 516.54553 L 154.96367 516.54553 L 77.481834 516.54553 Q 25.827278 490.7183 25.827278 490.7183 L 0.0 490.7183 L 0.0 464.891 Q 0.0 439.06372 25.827278 439.06372 L 51.654556 439.06372 L 51.654556 413.23645 L 77.481834 387.40918 L 77.481834 335.7546 L 77.481834 309.92734 L 103.30911 309.92734 L 129.13638 309.92734 L 129.13638 335.7546 L 129.13638 361.58188 L 129.13638 387.40918 L 129.13638 439.06372 L 232.4455 439.06372 L 309.92734 439.06372 L 309.92734 413.23645 Q 284.10007 387.40918 284.10007 361.58188 Q 284.10007 335.7546 309.92734 335.7546 Q 335.7546 335.7546 335.7546 284.10007 Q 361.58188 232.4455 439.06372 232.4455 Q 542.37286 232.4455 568.20013 103.30911 z" svg:height="5.4237285mm" draw:style-name="style-530" svg:viewBox="0.0 0.0 619.8547 542.37286" svg:width="6.198547mm" svg:x="104.08393mm" svg:y="261.11377mm"/>
          <draw:path svg:d="M 1497.9822 25.827278 L 1497.9822 25.827278 L 1497.9822 25.827278 Q 1497.9822 51.654556 1549.6367 51.654556 L 1575.464 51.654556 L 1497.9822 77.481834 L 1446.3275 103.30911 L 1446.3275 103.30911 L 1446.3275 103.30911 L 1420.5002 103.30911 L 1420.5002 103.30911 L 1497.9822 129.13638 Q 1601.2913 129.13638 1601.2913 154.96367 Q 1601.2913 206.61823 1704.6003 180.79094 Q 1782.0822 154.96367 1756.2549 206.61823 Q 1756.2549 258.27277 1885.3912 258.27277 Q 2014.5277 258.27277 2014.5277 232.4455 Q 2014.5277 206.61823 2169.4915 206.61823 Q 2298.6277 206.61823 2350.2822 206.61823 L 2401.9368 206.61823 L 2401.9368 490.7183 L 2401.9368 774.81836 L 2376.1096 774.81836 Q 2376.1096 774.81836 2298.6277 800.6456 Q 2221.146 826.4729 1782.0822 852.3002 Q 1343.0184 878.12744 1368.8457 852.3002 Q 1394.673 826.4729 1317.1912 826.4729 Q 1239.7094 826.4729 1136.4003 852.3002 Q 1058.9185 878.12744 723.16376 852.3002 Q 361.58188 826.4729 361.58188 800.6456 Q 361.58188 774.81836 309.92734 774.81836 Q 284.10007 774.81836 258.27277 826.4729 Q 258.27277 852.3002 206.61823 878.12744 L 154.96367 878.12744 L 103.30911 878.12744 L 77.481834 878.12744 L 77.481834 903.9547 L 51.654556 903.9547 L 51.654556 903.9547 L 51.654556 929.782 L 25.827278 929.782 L 0.0 929.782 L 0.0 903.9547 L 0.0 878.12744 L 25.827278 878.12744 L 51.654556 878.12744 L 51.654556 852.3002 L 51.654556 852.3002 L 77.481834 852.3002 L 77.481834 826.4729 L 103.30911 826.4729 L 129.13638 826.4729 L 129.13638 800.6456 L 154.96367 800.6456 L 103.30911 774.81836 Q 77.481834 723.16376 103.30911 723.16376 Q 154.96367 723.16376 154.96367 697.3365 Q 154.96367 671.5092 206.61823 671.5092 Q 258.27277 671.5092 258.27277 619.8547 Q 258.27277 568.20013 284.10007 542.37286 Q 309.92734 516.54553 309.92734 516.54553 L 309.92734 516.54553 L 490.7183 516.54553 Q 671.5092 516.54553 671.5092 490.7183 Q 671.5092 464.891 748.9911 464.891 L 826.4729 464.891 L 878.12744 439.06372 L 929.782 413.23645 L 929.782 413.23645 L 929.782 413.23645 L 903.9547 413.23645 L 903.9547 413.23645 L 826.4729 387.40918 Q 748.9911 361.58188 774.81836 361.58188 Q 774.81836 335.7546 748.9911 309.92734 L 723.16376 309.92734 L 774.81836 284.10007 Q 800.6456 258.27277 800.6456 258.27277 L 774.81836 258.27277 L 774.81836 258.27277 L 774.81836 258.27277 L 800.6456 232.4455 L 826.4729 232.4455 L 826.4729 206.61823 L 826.4729 180.79094 L 800.6456 180.79094 L 800.6456 154.96367 L 826.4729 154.96367 Q 852.3002 154.96367 852.3002 129.13638 Q 878.12744 103.30911 878.12744 103.30911 L 878.12744 77.481834 L 955.6093 103.30911 Q 1033.0911 154.96367 1110.573 103.30911 Q 1188.0548 77.481834 1213.8821 51.654556 Q 1239.7094 0.0 1343.0184 0.0 Q 1472.1549 0.0 1497.9822 25.827278 z M 878.12744 206.61823 Q 878.12744 129.13638 929.782 154.96367 Q 981.4366 180.79094 955.6093 206.61823 Q 955.6093 258.27277 929.782 258.27277 Q 878.12744 258.27277 878.12744 206.61823 z" svg:height="9.29782mm" draw:style-name="style-531" svg:viewBox="0.0 0.0 2401.9368 929.782" svg:width="24.01937mm" svg:x="184.40677mm" svg:y="94.01129mm"/>
          <draw:path svg:d="M 516.54553 51.654556 L 748.9911 0.0 L 748.9911 0.0 L 748.9911 0.0 L 852.3002 51.654556 Q 955.6093 51.654556 903.9547 103.30911 Q 852.3002 154.96367 929.782 154.96367 L 981.4366 154.96367 L 981.4366 180.79094 L 981.4366 206.61823 L 1007.26385 206.61823 L 1033.0911 206.61823 L 981.4366 232.4455 L 929.782 258.27277 L 878.12744 258.27277 Q 826.4729 258.27277 594.0274 309.92734 L 361.58188 309.92734 L 361.58188 335.7546 L 361.58188 335.7546 L 258.27277 335.7546 L 180.79094 309.92734 L 103.30911 309.92734 L 25.827278 309.92734 L 25.827278 284.10007 L 0.0 284.10007 L 0.0 284.10007 L 0.0 258.27277 L 0.0 258.27277 L 0.0 258.27277 L 25.827278 258.27277 L 25.827278 258.27277 L 25.827278 232.4455 L 51.654556 232.4455 L 51.654556 232.4455 L 51.654556 206.61823 L 77.481834 206.61823 L 103.30911 206.61823 L 103.30911 180.79094 L 103.30911 180.79094 L 129.13638 180.79094 L 129.13638 154.96367 L 180.79094 154.96367 Q 232.4455 154.96367 258.27277 129.13638 Q 284.10007 103.30911 516.54553 51.654556 z" svg:height="3.357546mm" draw:style-name="style-532" svg:viewBox="0.0 0.0 1033.0911 335.7546" svg:width="10.330912mm" svg:x="48.555283mm" svg:y="197.83694mm"/>
          <draw:path svg:d="M 490.7183 25.827278 L 464.891 25.827278 L 413.23645 51.654556 Q 361.58188 51.654556 154.96367 51.654556 Q -25.827278 51.654556 0.0 51.654556 Q 25.827278 0.0 258.27277 0.0 Q 490.7183 0.0 490.7183 25.827278 z" svg:height="0.51654553mm" draw:style-name="style-533" svg:viewBox="0.0 0.0 490.7183 51.654556" svg:width="4.9071827mm" svg:x="12.913639mm" svg:y="74.89911mm"/>
          <draw:path svg:d="M 2014.5277 3.6379788E-12 L 2143.664 3.6379788E-12 L 2143.664 3.6379788E-12 L 2143.664 3.6379788E-12 L 2143.664 25.827278 L 2117.837 25.827278 L 2117.837 51.654556 L 2117.837 77.481834 L 2143.664 77.481834 L 2143.664 103.30911 L 2143.664 103.30911 L 2169.4915 103.30911 L 2169.4915 129.13638 L 2169.4915 154.96367 L 2014.5277 258.27277 Q 1859.564 335.7546 1859.564 361.58188 Q 1859.564 387.40918 1756.2549 387.40918 L 1678.7731 413.23645 L 1652.9458 413.23645 L 1627.1185 413.23645 L 1601.2913 439.06372 L 1549.6367 464.891 L 1601.2913 464.891 L 1627.1185 464.891 L 1627.1185 464.891 Q 1627.1185 464.891 1549.6367 490.7183 Q 1446.3275 490.7183 1446.3275 464.891 Q 1446.3275 439.06372 1420.5002 439.06372 Q 1394.673 413.23645 1110.573 516.54553 Q 826.4729 619.8547 723.16376 594.0274 L 594.0274 568.20013 L 594.0274 568.20013 Q 619.8547 542.37286 619.8547 516.54553 Q 619.8547 516.54553 335.7546 490.7183 L 25.827278 464.891 L 25.827278 464.891 L 0.0 464.891 L 0.0 439.06372 L 0.0 413.23645 L 25.827278 413.23645 L 25.827278 413.23645 L 51.654556 387.40918 L 103.30911 361.58188 L 154.96367 361.58188 Q 180.79094 361.58188 258.27277 335.7546 L 361.58188 309.92734 L 361.58188 309.92734 L 361.58188 309.92734 L 387.40918 309.92734 L 387.40918 309.92734 L 387.40918 284.10007 L 361.58188 284.10007 L 361.58188 284.10007 L 361.58188 258.27277 L 284.10007 258.27277 L 206.61823 258.27277 L 206.61823 232.4455 L 206.61823 232.4455 L 309.92734 232.4455 Q 413.23645 206.61823 439.06372 206.61823 L 464.891 206.61823 L 464.891 180.79094 L 464.891 180.79094 L 490.7183 180.79094 L 490.7183 154.96367 L 516.54553 154.96367 L 542.37286 154.96367 L 568.20013 129.13638 L 594.0274 103.30911 L 464.891 103.30911 L 361.58188 103.30911 L 361.58188 77.481834 L 361.58188 77.481834 L 464.891 77.481834 Q 594.0274 51.654556 748.9911 51.654556 L 903.9547 51.654556 L 903.9547 51.654556 L 929.782 51.654556 L 929.782 77.481834 L 929.782 103.30911 L 981.4366 103.30911 L 1007.26385 103.30911 L 1446.3275 51.654556 Q 1885.3912 3.6379788E-12 2014.5277 3.6379788E-12 z" svg:height="5.940274mm" draw:style-name="style-534" svg:viewBox="0.0 0.0 2169.4915 594.0274" svg:width="21.694914mm" svg:x="111.0573mm" svg:y="302.6957mm"/>
          <draw:path svg:d="M 878.12744 0.0 L 903.9547 0.0 L 903.9547 25.827278 L 878.12744 25.827278 L 878.12744 25.827278 L 878.12744 25.827278 L 878.12744 51.654556 L 878.12744 51.654556 L 878.12744 77.481834 L 878.12744 77.481834 L 878.12744 77.481834 L 878.12744 77.481834 L 1110.573 129.13638 Q 1343.0184 180.79094 1446.3275 180.79094 L 1523.8094 180.79094 L 1523.8094 206.61823 L 1497.9822 206.61823 L 1497.9822 206.61823 L 1497.9822 232.4455 L 1497.9822 232.4455 L 1497.9822 232.4455 L 1472.1549 284.10007 L 1446.3275 309.92734 L 1446.3275 309.92734 L 1446.3275 335.7546 L 1394.673 335.7546 L 1368.8457 335.7546 L 1368.8457 309.92734 L 1368.8457 284.10007 L 1343.0184 284.10007 Q 1291.3639 284.10007 1162.2275 309.92734 Q 1033.0911 335.7546 697.3365 361.58188 L 361.58188 413.23645 L 309.92734 413.23645 Q 258.27277 413.23645 258.27277 387.40918 Q 258.27277 361.58188 232.4455 361.58188 L 206.61823 387.40918 L 180.79094 387.40918 L 154.96367 387.40918 L 154.96367 361.58188 L 154.96367 361.58188 L 180.79094 361.58188 L 180.79094 335.7546 L 154.96367 335.7546 L 129.13638 335.7546 L 51.654556 309.92734 L 0.0 284.10007 L 0.0 284.10007 L 0.0 284.10007 L 25.827278 284.10007 L 25.827278 258.27277 L 51.654556 258.27277 L 103.30911 232.4455 L 154.96367 232.4455 L 180.79094 232.4455 L 206.61823 206.61823 Q 232.4455 206.61823 258.27277 154.96367 Q 309.92734 129.13638 361.58188 103.30911 Q 439.06372 103.30911 439.06372 129.13638 Q 439.06372 180.79094 490.7183 180.79094 Q 542.37286 180.79094 542.37286 154.96367 L 542.37286 154.96367 L 671.5092 103.30911 Q 826.4729 25.827278 826.4729 25.827278 Q 852.3002 25.827278 878.12744 0.0 z" svg:height="4.1323643mm" draw:style-name="style-535" svg:viewBox="0.0 0.0 1523.8094 413.23645" svg:width="15.238094mm" svg:x="182.34058mm" svg:y="160.38739mm"/>
          <draw:path svg:d="M 878.12744 3.6379788E-12 L 903.9547 3.6379788E-12 L 903.9547 206.61823 L 903.9547 413.23645 L 826.4729 413.23645 Q 723.16376 439.06372 697.3365 439.06372 Q 671.5092 439.06372 671.5092 387.40918 Q 697.3365 335.7546 542.37286 387.40918 Q 387.40918 439.06372 413.23645 490.7183 Q 413.23645 516.54553 361.58188 516.54553 Q 335.7546 516.54553 335.7546 542.37286 Q 335.7546 594.0274 309.92734 594.0274 L 284.10007 594.0274 L 284.10007 568.20013 L 309.92734 542.37286 L 309.92734 516.54553 Q 309.92734 490.7183 284.10007 464.891 Q 284.10007 439.06372 258.27277 439.06372 Q 232.4455 439.06372 232.4455 387.40918 Q 232.4455 361.58188 103.30911 361.58188 L 0.0 335.7546 L 0.0 335.7546 L 0.0 335.7546 L 25.827278 335.7546 L 25.827278 335.7546 L 51.654556 309.92734 L 77.481834 284.10007 L 77.481834 284.10007 L 77.481834 284.10007 L 103.30911 284.10007 L 129.13638 284.10007 L 284.10007 258.27277 Q 464.891 232.4455 439.06372 206.61823 Q 439.06372 180.79094 516.54553 154.96367 Q 619.8547 129.13638 671.5092 77.481834 Q 723.16376 25.827278 800.6456 3.6379788E-12 Q 878.12744 -25.827278 878.12744 3.6379788E-12 z" svg:height="5.940274mm" draw:style-name="style-536" svg:viewBox="0.0 0.0 903.9547 594.0274" svg:width="9.039547mm" svg:x="199.38658mm" svg:y="306.05325mm"/>
          <draw:path svg:d="M 3228.4097 25.827278 L 3280.0642 25.827278 L 3383.3735 25.827278 L 3460.8552 25.827278 L 3460.8552 51.654556 L 3460.8552 77.481834 L 3435.028 77.481834 L 3383.3735 103.30911 L 3383.3735 103.30911 L 3383.3735 103.30911 L 3357.5461 103.30911 L 3357.5461 103.30911 L 3357.5461 129.13638 L 3383.3735 129.13638 L 3383.3735 154.96367 Q 3383.3735 180.79094 3280.0642 206.61823 L 3176.7551 258.27277 L 3150.928 258.27277 L 3125.1006 258.27277 L 3125.1006 284.10007 L 3125.1006 284.10007 L 3099.2734 284.10007 L 3099.2734 309.92734 L 3099.2734 309.92734 L 3073.446 309.92734 L 3073.446 309.92734 L 3073.446 309.92734 L 3202.5825 335.7546 L 3331.7188 335.7546 L 3331.7188 335.7546 Q 3331.7188 361.58188 3150.928 361.58188 L 2970.137 413.23645 L 2944.3098 413.23645 L 2918.4824 413.23645 L 2918.4824 439.06372 L 2918.4824 439.06372 L 2892.655 439.06372 L 2892.655 464.891 L 2892.655 464.891 L 2918.4824 464.891 L 2918.4824 464.891 L 2918.4824 490.7183 L 2841.0005 490.7183 Q 2763.5188 516.54553 2531.0732 542.37286 Q 2298.6277 594.0274 2298.6277 619.8547 Q 2324.455 619.8547 2324.455 645.68195 Q 2298.6277 671.5092 2324.455 697.3365 Q 2350.2822 723.16376 2246.9731 723.16376 L 2117.837 774.81836 L 2117.837 774.81836 L 2117.837 774.81836 L 2040.355 774.81836 Q 1962.8732 774.81836 1782.0822 826.4729 Q 1575.464 878.12744 1007.26385 878.12744 L 439.06372 878.12744 L 387.40918 878.12744 L 309.92734 878.12744 L 309.92734 852.3002 L 284.10007 826.4729 L 284.10007 826.4729 L 284.10007 826.4729 L 335.7546 800.6456 L 361.58188 774.81836 L 439.06372 774.81836 L 516.54553 774.81836 L 516.54553 748.9911 L 542.37286 723.16376 L 542.37286 723.16376 L 542.37286 723.16376 L 542.37286 697.3365 L 542.37286 697.3365 L 568.20013 697.3365 L 568.20013 671.5092 L 542.37286 671.5092 L 490.7183 671.5092 L 490.7183 697.3365 L 490.7183 697.3365 L 490.7183 671.5092 L 490.7183 645.68195 L 490.7183 645.68195 L 490.7183 619.8547 L 490.7183 619.8547 L 490.7183 619.8547 L 464.891 619.8547 L 464.891 619.8547 L 387.40918 619.8547 Q 284.10007 619.8547 180.79094 619.8547 L 103.30911 619.8547 L 51.654556 594.0274 L 0.0 568.20013 L 51.654556 568.20013 L 103.30911 568.20013 L 103.30911 542.37286 L 103.30911 542.37286 L 180.79094 542.37286 L 258.27277 516.54553 L 284.10007 516.54553 L 309.92734 516.54553 L 309.92734 490.7183 L 309.92734 490.7183 L 335.7546 490.7183 L 361.58188 464.891 L 387.40918 464.891 Q 439.06372 413.23645 568.20013 387.40918 Q 697.3365 361.58188 748.9911 309.92734 Q 826.4729 258.27277 1213.8821 206.61823 Q 1601.2913 154.96367 1704.6003 129.13638 Q 1782.0822 77.481834 1807.9094 51.654556 Q 1807.9094 25.827278 1833.7367 25.827278 L 1859.564 25.827278 L 2169.4915 25.827278 Q 2479.4187 0.0 2841.0005 0.0 Q 3202.5825 0.0 3228.4097 25.827278 z" svg:height="8.781275mm" draw:style-name="style-537" svg:viewBox="0.0 0.0 3460.8552 878.12744" svg:width="34.60855mm" svg:x="144.37448mm" svg:y="228.31314mm"/>
          <draw:path svg:d="M 826.4729 103.30911 L 826.4729 103.30911 L 800.6456 103.30911 Q 774.81836 129.13638 723.16376 129.13638 Q 671.5092 129.13638 387.40918 180.79094 L 103.30911 206.61823 L 77.481834 180.79094 Q 51.654556 180.79094 25.827278 180.79094 Q 0.0 180.79094 0.0 154.96367 Q 0.0 129.13638 154.96367 51.654556 Q 335.7546 -25.827278 516.54553 0.0 Q 697.3365 25.827278 774.81836 51.654556 Q 826.4729 77.481834 826.4729 103.30911 z" svg:height="2.0661821mm" draw:style-name="style-538" svg:viewBox="0.0 0.0 826.4729 206.61823" svg:width="8.264729mm" svg:x="184.92331mm" svg:y="249.74977mm"/>
          <draw:path svg:d="M 1239.7094 -3.6379788E-12 L 1497.9822 -3.6379788E-12 L 1549.6367 25.827278 Q 1601.2913 51.654556 1523.8094 51.654556 Q 1472.1549 103.30911 1472.1549 103.30911 L 1472.1549 103.30911 L 1420.5002 103.30911 Q 1343.0184 103.30911 1291.3639 129.13638 Q 1239.7094 154.96367 748.9911 180.79094 L 284.10007 232.4455 L 232.4455 232.4455 L 180.79094 206.61823 L 77.481834 206.61823 L 0.0 206.61823 L 0.0 180.79094 L 25.827278 180.79094 L 25.827278 180.79094 L 25.827278 154.96367 L 129.13638 154.96367 L 206.61823 154.96367 L 439.06372 77.481834 Q 697.3365 -3.6379788E-12 826.4729 -3.6379788E-12 Q 981.4366 -3.6379788E-12 1239.7094 -3.6379788E-12 z" svg:height="2.324455mm" draw:style-name="style-539" svg:viewBox="0.0 0.0 1549.6367 232.4455" svg:width="15.4963665mm" svg:x="52.94592mm" svg:y="284.6166mm"/>
          <draw:path svg:d="M 258.27277 51.654556 L 284.10007 0.0 L 309.92734 25.827278 Q 361.58188 51.654556 361.58188 51.654556 Q 361.58188 77.481834 361.58188 103.30911 L 361.58188 129.13638 L 335.7546 206.61823 Q 309.92734 258.27277 309.92734 309.92734 L 309.92734 361.58188 L 284.10007 361.58188 L 284.10007 361.58188 L 284.10007 387.40918 L 258.27277 387.40918 L 258.27277 387.40918 L 258.27277 413.23645 L 258.27277 413.23645 L 258.27277 413.23645 L 284.10007 413.23645 L 284.10007 413.23645 L 284.10007 439.06372 L 309.92734 439.06372 L 309.92734 439.06372 L 309.92734 464.891 L 309.92734 464.891 L 309.92734 464.891 L 335.7546 464.891 L 335.7546 490.7183 L 387.40918 568.20013 Q 413.23645 619.8547 413.23645 774.81836 Q 361.58188 955.6093 361.58188 981.4366 L 361.58188 1033.0911 L 361.58188 1084.7457 L 361.58188 1136.4003 L 335.7546 1188.0548 L 309.92734 1239.7094 L 309.92734 1239.7094 L 309.92734 1239.7094 L 309.92734 1188.0548 L 309.92734 1136.4003 L 284.10007 1136.4003 Q 284.10007 1136.4003 258.27277 1162.2275 L 206.61823 1188.0548 L 206.61823 1188.0548 L 180.79094 1188.0548 L 180.79094 1162.2275 L 154.96367 1162.2275 L 154.96367 1136.4003 Q 154.96367 1110.573 129.13638 1084.7457 Q 103.30911 1033.0911 77.481834 1033.0911 Q 51.654556 1058.9185 51.654556 1033.0911 Q 51.654556 981.4366 25.827278 1033.0911 L 0.0 1058.9185 L 0.0 1058.9185 L 0.0 1058.9185 L 0.0 981.4366 Q 0.0 878.12744 25.827278 826.4729 L 25.827278 800.6456 L 25.827278 774.81836 Q 51.654556 748.9911 51.654556 671.5092 Q 51.654556 568.20013 129.13638 387.40918 L 206.61823 206.61823 L 206.61823 154.96367 Q 206.61823 77.481834 258.27277 51.654556 z" svg:height="12.397094mm" draw:style-name="style-540" svg:viewBox="0.0 0.0 413.23645 1239.7094" svg:width="4.1323643mm" svg:x="76.96529mm" svg:y="239.67714mm"/>
          <draw:path svg:d="M 723.16376 0.0 L 852.3002 0.0 L 852.3002 0.0 L 852.3002 25.827278 L 852.3002 25.827278 L 852.3002 25.827278 L 852.3002 25.827278 L 852.3002 51.654556 L 852.3002 51.654556 L 852.3002 77.481834 L 826.4729 77.481834 L 800.6456 77.481834 L 955.6093 77.481834 Q 1084.7457 77.481834 1162.2275 77.481834 L 1239.7094 77.481834 L 1265.5366 77.481834 L 1317.1912 77.481834 L 1317.1912 103.30911 L 1317.1912 103.30911 L 1317.1912 129.13638 L 1317.1912 129.13638 L 1317.1912 129.13638 L 1317.1912 129.13638 L 1291.3639 154.96367 L 1265.5366 180.79094 L 1265.5366 180.79094 L 1265.5366 180.79094 L 1239.7094 180.79094 L 1239.7094 180.79094 L 1213.8821 206.61823 L 1188.0548 232.4455 L 1162.2275 232.4455 L 1136.4003 232.4455 L 1084.7457 258.27277 Q 1033.0911 258.27277 1033.0911 284.10007 Q 1007.26385 309.92734 878.12744 335.7546 Q 723.16376 335.7546 671.5092 387.40918 Q 619.8547 387.40918 387.40918 413.23645 L 180.79094 439.06372 L 180.79094 413.23645 L 180.79094 413.23645 L 154.96367 413.23645 L 154.96367 413.23645 L 154.96367 387.40918 L 129.13638 361.58188 L 129.13638 335.7546 L 129.13638 309.92734 L 103.30911 309.92734 L 77.481834 284.10007 L 25.827278 284.10007 L 0.0 284.10007 L 77.481834 258.27277 Q 180.79094 232.4455 180.79094 232.4455 L 180.79094 232.4455 L 206.61823 232.4455 L 232.4455 232.4455 L 232.4455 206.61823 L 232.4455 206.61823 L 258.27277 206.61823 L 258.27277 180.79094 L 387.40918 180.79094 Q 516.54553 129.13638 542.37286 77.481834 Q 542.37286 25.827278 568.20013 25.827278 Q 594.0274 25.827278 723.16376 0.0 z" svg:height="4.3906374mm" draw:style-name="style-541" svg:viewBox="0.0 0.0 1317.1912 439.06372" svg:width="13.171912mm" svg:x="174.85068mm" svg:y="152.12267mm"/>
          <draw:path svg:d="M 1782.0822 -1.8189894E-12 L 1782.0822 -1.8189894E-12 L 1859.564 25.827278 Q 1937.0459 51.654556 1937.0459 25.827278 Q 1962.8732 25.827278 1962.8732 77.481834 L 1962.8732 129.13638 L 1962.8732 129.13638 Q 1962.8732 154.96367 1937.0459 154.96367 L 1911.2186 154.96367 L 1911.2186 206.61823 L 1911.2186 232.4455 L 1885.3912 309.92734 L 1885.3912 413.23645 L 1962.8732 413.23645 L 2014.5277 413.23645 L 2014.5277 387.40918 L 2014.5277 387.40918 L 2040.355 361.58188 L 2066.1821 335.7546 L 2066.1821 335.7546 L 2066.1821 309.92734 L 2066.1821 309.92734 L 2066.1821 309.92734 L 2092.0095 309.92734 L 2092.0095 309.92734 L 2092.0095 335.7546 L 2117.837 335.7546 L 2117.837 361.58188 L 2117.837 387.40918 L 2117.837 516.54553 L 2117.837 619.8547 L 2066.1821 619.8547 Q 2040.355 619.8547 1962.8732 929.782 Q 1911.2186 1239.7094 1911.2186 1265.5366 L 1911.2186 1291.3639 L 1911.2186 1291.3639 L 1911.2186 1317.1912 L 1885.3912 1317.1912 Q 1859.564 1317.1912 1807.9094 1394.673 Q 1756.2549 1497.9822 1756.2549 1549.6367 L 1756.2549 1601.2913 L 1756.2549 1601.2913 Q 1730.4276 1601.2913 1678.7731 1601.2913 Q 1627.1185 1652.9458 1446.3275 1704.6003 Q 1239.7094 1807.9094 1188.0548 1833.7367 Q 1136.4003 1859.564 1136.4003 1962.8732 L 1136.4003 2040.355 L 1136.4003 2040.355 L 1136.4003 2066.1821 L 1136.4003 2066.1821 L 1136.4003 2066.1821 L 1110.573 2117.837 L 1084.7457 2143.664 L 1084.7457 2143.664 L 1084.7457 2169.4915 L 1084.7457 2169.4915 L 1084.7457 2169.4915 L 1058.9185 2169.4915 L 1058.9185 2169.4915 L 1058.9185 2195.3186 L 1033.0911 2195.3186 L 1033.0911 2169.4915 L 1033.0911 2143.664 L 1058.9185 2143.664 L 1058.9185 2117.837 L 1058.9185 2117.837 L 1084.7457 2117.837 L 1084.7457 2066.1821 Q 1084.7457 2040.355 1110.573 1988.7004 L 1110.573 1937.0459 L 1084.7457 1937.0459 L 1058.9185 1911.2186 L 1058.9185 1911.2186 L 1033.0911 1911.2186 L 1033.0911 1911.2186 L 1033.0911 1911.2186 L 1007.26385 1911.2186 L 981.4366 1911.2186 L 981.4366 1911.2186 L 981.4366 1911.2186 L 955.6093 1911.2186 L 955.6093 1911.2186 L 955.6093 1937.0459 L 929.782 1937.0459 L 929.782 1937.0459 L 929.782 1962.8732 L 929.782 1962.8732 L 929.782 1962.8732 L 929.782 1988.7004 L 929.782 2014.5277 L 929.782 2040.355 L 929.782 2066.1821 L 903.9547 2066.1821 L 878.12744 2066.1821 L 826.4729 2066.1821 L 774.81836 2066.1821 L 748.9911 2066.1821 Q 723.16376 2066.1821 723.16376 2014.5277 Q 723.16376 1937.0459 361.58188 1937.0459 L 0.0 1937.0459 L 0.0 1937.0459 L 0.0 1911.2186 L 25.827278 1911.2186 L 51.654556 1911.2186 L 103.30911 1885.3912 L 154.96367 1859.564 L 258.27277 1807.9094 Q 387.40918 1756.2549 387.40918 1756.2549 L 387.40918 1756.2549 L 490.7183 1730.4276 Q 594.0274 1704.6003 619.8547 1678.7731 L 645.68195 1652.9458 L 645.68195 1652.9458 L 671.5092 1652.9458 L 671.5092 1652.9458 L 671.5092 1652.9458 L 671.5092 1627.1185 L 671.5092 1627.1185 L 697.3365 1601.2913 L 697.3365 1549.6367 L 723.16376 1549.6367 L 748.9911 1549.6367 L 748.9911 1523.8094 L 748.9911 1497.9822 L 568.20013 1497.9822 L 413.23645 1497.9822 L 335.7546 1497.9822 L 258.27277 1497.9822 L 258.27277 1472.1549 L 258.27277 1446.3275 L 309.92734 1446.3275 L 361.58188 1446.3275 L 387.40918 1420.5002 L 413.23645 1394.673 L 413.23645 1394.673 L 413.23645 1394.673 L 387.40918 1394.673 L 387.40918 1394.673 L 387.40918 1368.8457 L 361.58188 1368.8457 L 361.58188 1368.8457 L 361.58188 1343.0184 L 413.23645 1291.3639 Q 490.7183 1239.7094 568.20013 1213.8821 Q 619.8547 1188.0548 645.68195 1136.4003 Q 671.5092 1084.7457 671.5092 1058.9185 L 697.3365 1058.9185 L 723.16376 1058.9185 L 774.81836 1033.0911 L 826.4729 1033.0911 L 852.3002 1033.0911 L 1084.7457 852.3002 Q 1291.3639 697.3365 1446.3275 542.37286 Q 1575.464 361.58188 1601.2913 361.58188 Q 1627.1185 361.58188 1652.9458 258.27277 Q 1652.9458 180.79094 1678.7731 129.13638 L 1678.7731 77.481834 L 1730.4276 51.654556 Q 1756.2549 25.827278 1782.0822 -1.8189894E-12 z" svg:height="21.953186mm" draw:style-name="style-542" svg:viewBox="0.0 0.0 2117.837 2195.3186" svg:width="21.178368mm" svg:x="133.26875mm" svg:y="89.36238mm"/>
          <draw:path svg:d="M 439.06372 77.481834 L 619.8547 -3.6379788E-12 L 619.8547 25.827278 Q 619.8547 51.654556 645.68195 51.654556 Q 671.5092 77.481834 774.81836 77.481834 Q 852.3002 77.481834 878.12744 51.654556 Q 903.9547 -3.6379788E-12 929.782 25.827278 L 955.6093 25.827278 L 955.6093 25.827278 L 955.6093 51.654556 L 929.782 51.654556 L 903.9547 51.654556 L 1033.0911 77.481834 L 1136.4003 103.30911 L 1188.0548 103.30911 Q 1239.7094 103.30911 1239.7094 103.30911 L 1239.7094 103.30911 L 1213.8821 103.30911 L 1188.0548 103.30911 L 1188.0548 129.13638 L 1188.0548 154.96367 L 1213.8821 154.96367 L 1239.7094 154.96367 L 1239.7094 206.61823 L 1239.7094 232.4455 L 1213.8821 232.4455 L 1213.8821 258.27277 L 1188.0548 258.27277 L 1136.4003 258.27277 L 1136.4003 284.10007 L 1136.4003 284.10007 L 1110.573 284.10007 L 1110.573 309.92734 L 1110.573 309.92734 L 1084.7457 309.92734 L 1084.7457 309.92734 L 1084.7457 335.7546 L 594.0274 335.7546 L 103.30911 335.7546 L 103.30911 335.7546 L 103.30911 309.92734 L 51.654556 309.92734 L 0.0 309.92734 L 0.0 284.10007 L 0.0 284.10007 L 25.827278 284.10007 L 25.827278 258.27277 L 77.481834 258.27277 L 129.13638 258.27277 L 154.96367 232.4455 L 180.79094 206.61823 L 180.79094 206.61823 L 206.61823 206.61823 L 206.61823 206.61823 L 206.61823 206.61823 L 232.4455 180.79094 Q 258.27277 154.96367 439.06372 77.481834 z" svg:height="3.357546mm" draw:style-name="style-543" svg:viewBox="0.0 0.0 1239.7094 335.7546" svg:width="12.397094mm" svg:x="99.69329mm" svg:y="316.64243mm"/>
          <draw:path svg:d="M 1807.9094 77.481834 L 1833.7367 77.481834 L 1833.7367 103.30911 Q 1833.7367 129.13638 1678.7731 180.79094 Q 1497.9822 258.27277 1446.3275 258.27277 L 1394.673 258.27277 L 1368.8457 284.10007 L 1343.0184 284.10007 L 1343.0184 309.92734 L 1343.0184 361.58188 L 1317.1912 361.58188 L 1291.3639 361.58188 L 1420.5002 387.40918 L 1575.464 413.23645 L 1575.464 413.23645 L 1601.2913 413.23645 L 1601.2913 413.23645 L 1601.2913 413.23645 L 1523.8094 439.06372 L 1420.5002 464.891 L 1368.8457 464.891 Q 1343.0184 464.891 1033.0911 464.891 Q 723.16376 464.891 697.3365 413.23645 Q 697.3365 361.58188 723.16376 361.58188 Q 748.9911 361.58188 645.68195 335.7546 Q 568.20013 309.92734 568.20013 335.7546 Q 568.20013 361.58188 542.37286 361.58188 Q 490.7183 361.58188 490.7183 335.7546 Q 490.7183 309.92734 284.10007 309.92734 L 103.30911 309.92734 L 51.654556 284.10007 L 0.0 258.27277 L 0.0 258.27277 L 25.827278 258.27277 L 25.827278 258.27277 L 25.827278 258.27277 L 25.827278 232.4455 L 25.827278 232.4455 L 51.654556 232.4455 L 51.654556 206.61823 L 129.13638 206.61823 L 180.79094 206.61823 L 180.79094 180.79094 L 180.79094 180.79094 L 232.4455 154.96367 Q 284.10007 129.13638 309.92734 103.30911 Q 335.7546 51.654556 490.7183 51.654556 Q 671.5092 -1.8189894E-12 852.3002 -1.8189894E-12 Q 1033.0911 -1.8189894E-12 1213.8821 -1.8189894E-12 Q 1368.8457 -51.654556 1446.3275 -1.8189894E-12 Q 1523.8094 25.827278 1523.8094 77.481834 Q 1497.9822 129.13638 1627.1185 103.30911 Q 1782.0822 103.30911 1807.9094 77.481834 z" svg:height="4.64891mm" draw:style-name="style-544" svg:viewBox="0.0 0.0 1833.7367 464.891" svg:width="18.337368mm" svg:x="11.622275mm" svg:y="129.13638mm"/>
          <draw:path svg:d="M 180.79094 51.654556 L 180.79094 77.481834 L 180.79094 180.79094 Q 180.79094 284.10007 180.79094 361.58188 L 180.79094 413.23645 L 129.13638 413.23645 Q 103.30911 413.23645 77.481834 387.40918 L 25.827278 387.40918 L 25.827278 361.58188 Q 25.827278 361.58188 0.0 361.58188 L 0.0 361.58188 L 0.0 335.7546 L 0.0 309.92734 L 0.0 309.92734 Q 25.827278 309.92734 51.654556 154.96367 Q 103.30911 0.0 129.13638 0.0 Q 180.79094 0.0 180.79094 51.654556 z" svg:height="4.1323643mm" draw:style-name="style-545" svg:viewBox="0.0 0.0 180.79094 413.23645" svg:width="1.8079095mm" svg:x="91.68684mm" svg:y="255.69005mm"/>
          <draw:path svg:d="M 1317.1912 0.0 L 1368.8457 0.0 L 1368.8457 0.0 L 1368.8457 0.0 L 1317.1912 25.827278 L 1291.3639 51.654556 L 1343.0184 51.654556 L 1394.673 51.654556 L 1394.673 77.481834 L 1420.5002 103.30911 L 1420.5002 154.96367 L 1420.5002 180.79094 L 1911.2186 154.96367 Q 2401.9368 154.96367 2505.2458 129.13638 L 2634.3823 129.13638 L 2556.9006 154.96367 Q 2505.2458 206.61823 2505.2458 464.891 Q 2505.2458 723.16376 2531.0732 878.12744 Q 2556.9006 1033.0911 2505.2458 1058.9185 Q 2453.5913 1084.7457 2453.5913 1110.573 L 2453.5913 1110.573 L 2453.5913 1110.573 Q 2453.5913 1136.4003 2427.7642 1136.4003 L 2401.9368 1136.4003 L 2401.9368 1110.573 Q 2401.9368 1084.7457 2427.7642 1058.9185 L 2427.7642 1033.0911 L 2169.4915 1033.0911 Q 1911.2186 1033.0911 1188.0548 1058.9185 L 464.891 1058.9185 L 464.891 1058.9185 L 464.891 1033.0911 L 464.891 1033.0911 L 490.7183 1033.0911 L 490.7183 1033.0911 L 490.7183 1033.0911 L 464.891 1007.26385 L 439.06372 981.4366 L 387.40918 981.4366 Q 309.92734 981.4366 309.92734 903.9547 Q 284.10007 826.4729 258.27277 826.4729 Q 232.4455 800.6456 232.4455 774.81836 L 232.4455 748.9911 L 180.79094 748.9911 L 154.96367 748.9911 L 154.96367 723.16376 L 154.96367 697.3365 L 180.79094 697.3365 L 206.61823 671.5092 L 258.27277 671.5092 Q 309.92734 645.68195 309.92734 619.8547 Q 309.92734 594.0274 361.58188 594.0274 Q 413.23645 568.20013 490.7183 568.20013 L 542.37286 568.20013 L 516.54553 542.37286 L 490.7183 542.37286 L 490.7183 516.54553 L 490.7183 490.7183 L 464.891 490.7183 L 464.891 464.891 L 439.06372 464.891 L 413.23645 464.891 L 387.40918 439.06372 Q 361.58188 413.23645 361.58188 413.23645 L 387.40918 413.23645 L 387.40918 413.23645 L 387.40918 413.23645 L 206.61823 387.40918 L 25.827278 387.40918 L 25.827278 361.58188 L 25.827278 335.7546 L 51.654556 335.7546 L 51.654556 309.92734 L 51.654556 309.92734 L 77.481834 309.92734 L 77.481834 309.92734 L 77.481834 309.92734 L 25.827278 284.10007 L 0.0 258.27277 L 0.0 258.27277 L 25.827278 258.27277 L 25.827278 232.4455 L 25.827278 206.61823 L 25.827278 180.79094 L 25.827278 154.96367 L 25.827278 154.96367 L 25.827278 154.96367 L 25.827278 129.13638 L 25.827278 129.13638 L 0.0 129.13638 L 0.0 103.30911 L 0.0 103.30911 L 0.0 103.30911 L 129.13638 77.481834 Q 232.4455 51.654556 335.7546 51.654556 Q 413.23645 51.654556 439.06372 77.481834 Q 464.891 77.481834 464.891 51.654556 Q 464.891 25.827278 594.0274 51.654556 Q 697.3365 51.654556 697.3365 25.827278 Q 697.3365 0.0 981.4366 0.0 Q 1265.5366 0.0 1317.1912 0.0 z" svg:height="11.364002mm" draw:style-name="style-546" svg:viewBox="0.0 0.0 2634.3823 1136.4003" svg:width="26.343824mm" svg:x="32.800644mm" svg:y="25.827278mm"/>
          <draw:path svg:d="M 800.6456 0.0 L 878.12744 0.0 L 878.12744 0.0 Q 878.12744 25.827278 826.4729 25.827278 L 774.81836 77.481834 L 723.16376 77.481834 L 671.5092 77.481834 L 671.5092 103.30911 L 645.68195 103.30911 L 645.68195 103.30911 L 645.68195 129.13638 L 697.3365 129.13638 L 748.9911 129.13638 L 748.9911 154.96367 L 748.9911 154.96367 L 774.81836 154.96367 L 774.81836 180.79094 L 800.6456 180.79094 L 826.4729 180.79094 L 826.4729 129.13638 Q 826.4729 103.30911 852.3002 129.13638 Q 903.9547 129.13638 878.12744 154.96367 Q 878.12744 180.79094 955.6093 180.79094 Q 1007.26385 154.96367 1007.26385 180.79094 Q 1007.26385 232.4455 1007.26385 232.4455 L 1007.26385 232.4455 L 1033.0911 258.27277 L 1058.9185 284.10007 L 1058.9185 284.10007 L 1058.9185 284.10007 L 1084.7457 284.10007 L 1084.7457 284.10007 L 1084.7457 309.92734 L 1110.573 309.92734 L 1110.573 335.7546 L 1110.573 361.58188 L 1136.4003 361.58188 L 1162.2275 361.58188 L 1162.2275 387.40918 L 1162.2275 413.23645 L 1110.573 413.23645 Q 1033.0911 439.06372 697.3365 464.891 L 335.7546 516.54553 L 335.7546 490.7183 Q 335.7546 439.06372 284.10007 439.06372 Q 232.4455 439.06372 258.27277 413.23645 Q 284.10007 387.40918 284.10007 361.58188 Q 284.10007 309.92734 154.96367 284.10007 L 0.0 232.4455 L 0.0 232.4455 L 0.0 232.4455 L 0.0 232.4455 L 25.827278 206.61823 L 25.827278 206.61823 L 25.827278 180.79094 L 25.827278 180.79094 L 25.827278 180.79094 L 51.654556 180.79094 L 51.654556 180.79094 L 51.654556 154.96367 L 77.481834 154.96367 L 77.481834 129.13638 L 77.481834 77.481834 L 103.30911 77.481834 L 129.13638 77.481834 L 413.23645 25.827278 Q 697.3365 25.827278 800.6456 0.0 z" svg:height="5.165456mm" draw:style-name="style-547" svg:viewBox="0.0 0.0 1162.2275 516.54553" svg:width="11.622275mm" svg:x="37.9661mm" svg:y="64.82647mm"/>
          <draw:path svg:d="M 774.81836 0.0 L 826.4729 0.0 L 878.12744 0.0 Q 903.9547 0.0 955.6093 25.827278 L 1007.26385 51.654556 L 1007.26385 51.654556 L 1033.0911 51.654556 L 1033.0911 77.481834 L 1033.0911 103.30911 L 1007.26385 103.30911 L 1007.26385 103.30911 L 1007.26385 129.13638 L 981.4366 129.13638 L 981.4366 129.13638 L 981.4366 154.96367 L 981.4366 154.96367 L 981.4366 154.96367 L 955.6093 154.96367 L 955.6093 154.96367 L 955.6093 180.79094 L 929.782 180.79094 L 929.782 180.79094 L 929.782 206.61823 L 568.20013 206.61823 Q 232.4455 206.61823 206.61823 180.79094 L 206.61823 154.96367 L 206.61823 154.96367 L 206.61823 154.96367 L 129.13638 129.13638 L 51.654556 103.30911 L 25.827278 103.30911 L 0.0 103.30911 L 0.0 77.481834 L 0.0 51.654556 L 25.827278 51.654556 L 51.654556 51.654556 L 413.23645 25.827278 Q 748.9911 0.0 774.81836 0.0 z" svg:height="2.0661821mm" draw:style-name="style-548" svg:viewBox="0.0 0.0 1033.0911 206.61823" svg:width="10.330912mm" svg:x="180.2744mm" svg:y="226.24695mm"/>
          <draw:path svg:d="M 2272.8005 25.827278 L 2376.1096 51.654556 L 2427.7642 51.654556 L 2453.5913 51.654556 L 2479.4187 51.654556 Q 2531.0732 51.654556 2531.0732 77.481834 Q 2531.0732 103.30911 2479.4187 103.30911 L 2427.7642 103.30911 L 2401.9368 103.30911 L 2376.1096 103.30911 L 2272.8005 103.30911 L 2195.3186 103.30911 L 2195.3186 129.13638 L 2169.4915 129.13638 L 2169.4915 129.13638 L 2169.4915 154.96367 L 2169.4915 154.96367 L 2169.4915 154.96367 L 2143.664 154.96367 L 2143.664 154.96367 L 2143.664 180.79094 L 2117.837 180.79094 L 2117.837 180.79094 L 2117.837 206.61823 L 2143.664 206.61823 L 2169.4915 206.61823 L 2221.146 232.4455 L 2272.8005 258.27277 L 2272.8005 258.27277 L 2272.8005 258.27277 L 2298.6277 258.27277 L 2298.6277 258.27277 L 2272.8005 284.10007 L 2246.9731 309.92734 L 2221.146 309.92734 L 2195.3186 309.92734 L 2427.7642 335.7546 Q 2634.3823 361.58188 2556.9006 413.23645 Q 2479.4187 464.891 2453.5913 490.7183 Q 2427.7642 516.54553 2427.7642 542.37286 L 2453.5913 542.37286 L 2453.5913 542.37286 Q 2453.5913 568.20013 2479.4187 568.20013 Q 2505.2458 619.8547 2427.7642 619.8547 L 2324.455 645.68195 L 2246.9731 645.68195 Q 2169.4915 619.8547 2117.837 619.8547 Q 2040.355 568.20013 1833.7367 619.8547 Q 1627.1185 671.5092 1317.1912 671.5092 Q 1007.26385 723.16376 594.0274 723.16376 L 180.79094 723.16376 L 129.13638 697.3365 L 77.481834 697.3365 L 77.481834 671.5092 L 51.654556 671.5092 L 51.654556 671.5092 L 51.654556 671.5092 L 51.654556 645.68195 L 51.654556 645.68195 L 25.827278 619.8547 L 0.0 594.0274 L 0.0 568.20013 L 0.0 542.37286 L 25.827278 542.37286 L 25.827278 516.54553 L 25.827278 516.54553 L 51.654556 516.54553 L 51.654556 516.54553 L 51.654556 516.54553 L 51.654556 490.7183 L 51.654556 490.7183 L 77.481834 490.7183 L 77.481834 464.891 L 103.30911 464.891 L 129.13638 464.891 L 206.61823 464.891 Q 258.27277 464.891 284.10007 439.06372 Q 284.10007 413.23645 490.7183 335.7546 Q 723.16376 258.27277 697.3365 206.61823 Q 671.5092 180.79094 774.81836 180.79094 Q 878.12744 206.61823 981.4366 232.4455 Q 1084.7457 284.10007 1084.7457 309.92734 Q 1084.7457 335.7546 1265.5366 335.7546 Q 1446.3275 361.58188 1497.9822 361.58188 L 1575.464 361.58188 L 1601.2913 361.58188 L 1627.1185 361.58188 L 1652.9458 387.40918 L 1678.7731 387.40918 L 1678.7731 361.58188 L 1652.9458 309.92734 L 1652.9458 309.92734 Q 1652.9458 309.92734 1601.2913 284.10007 L 1549.6367 284.10007 L 1549.6367 258.27277 L 1549.6367 232.4455 L 1627.1185 206.61823 Q 1704.6003 206.61823 1756.2549 154.96367 Q 1782.0822 154.96367 1782.0822 129.13638 L 1807.9094 129.13638 L 1807.9094 129.13638 L 1807.9094 103.30911 L 1807.9094 103.30911 L 1807.9094 103.30911 L 1833.7367 103.30911 L 1833.7367 103.30911 L 1859.564 77.481834 L 1885.3912 51.654556 L 1807.9094 51.654556 L 1730.4276 51.654556 L 1730.4276 25.827278 L 1704.6003 25.827278 L 1704.6003 25.827278 L 1704.6003 3.6379788E-12 L 1704.6003 3.6379788E-12 L 1704.6003 3.6379788E-12 L 1911.2186 3.6379788E-12 Q 2143.664 3.6379788E-12 2272.8005 25.827278 z" svg:height="7.231638mm" draw:style-name="style-549" svg:viewBox="0.0 0.0 2556.9006 723.16376" svg:width="25.569006mm" svg:x="139.4673mm" svg:y="192.6715mm"/>
          <draw:path svg:d="M 154.96367 -1.8189894E-12 L 206.61823 -1.8189894E-12 L 232.4455 77.481834 Q 258.27277 154.96367 387.40918 180.79094 Q 516.54553 206.61823 542.37286 206.61823 L 542.37286 232.4455 L 542.37286 258.27277 Q 568.20013 284.10007 568.20013 361.58188 L 568.20013 464.891 L 568.20013 464.891 Q 568.20013 464.891 542.37286 490.7183 L 542.37286 516.54553 L 516.54553 516.54553 Q 516.54553 516.54553 516.54553 542.37286 L 516.54553 542.37286 L 516.54553 542.37286 Q 490.7183 568.20013 490.7183 568.20013 L 490.7183 568.20013 L 464.891 568.20013 Q 464.891 568.20013 464.891 594.0274 Q 464.891 594.0274 335.7546 619.8547 L 206.61823 671.5092 L 206.61823 723.16376 L 206.61823 748.9911 L 206.61823 748.9911 Q 206.61823 748.9911 180.79094 774.81836 L 154.96367 826.4729 L 154.96367 826.4729 L 154.96367 826.4729 L 154.96367 800.6456 L 154.96367 774.81836 L 129.13638 723.16376 L 129.13638 697.3365 L 51.654556 697.3365 L 0.0 697.3365 L 0.0 671.5092 L 0.0 671.5092 L 0.0 645.68195 Q 0.0 619.8547 51.654556 309.92734 Q 129.13638 -1.8189894E-12 154.96367 -1.8189894E-12 z" svg:height="8.264729mm" draw:style-name="style-550" svg:viewBox="0.0 0.0 568.20013 826.4729" svg:width="5.682001mm" svg:x="152.38094mm" svg:y="95.56093mm"/>
          <draw:path svg:d="M 413.23645 77.481834 L 284.10007 103.30911 L 154.96367 77.481834 Q 0.0 51.654556 0.0 25.827278 Q -25.827278 0.0 206.61823 0.0 Q 439.06372 0.0 490.7183 0.0 Q 542.37286 0.0 516.54553 25.827278 Q 516.54553 51.654556 413.23645 77.481834 z" svg:height="1.0330911mm" draw:style-name="style-551" svg:viewBox="0.0 0.0 516.54553 103.30911" svg:width="5.165456mm" svg:x="199.90314mm" svg:y="80.06456mm"/>
          <draw:path svg:d="M 4933.0103 284.10007 L 4958.8374 439.06372 L 4958.8374 439.06372 L 4958.8374 439.06372 L 4958.8374 516.54553 Q 4958.8374 619.8547 4933.0103 774.81836 L 4933.0103 903.9547 L 4958.8374 1343.0184 Q 4958.8374 1782.0822 4958.8374 1782.0822 L 4958.8374 1782.0822 L 4933.0103 1782.0822 L 4907.1826 1807.9094 L 4881.3555 1833.7367 Q 4855.5283 1859.564 4855.5283 1859.564 Q 4855.5283 1885.3912 4855.5283 1911.2186 L 4855.5283 1911.2186 L 4855.5283 1911.2186 L 4855.5283 1911.2186 L 4829.701 1911.2186 L 4829.701 1937.0459 L 4829.701 1962.8732 L 4829.701 1962.8732 L 4778.0464 2169.4915 Q 4700.5645 2350.2822 4700.5645 2376.1096 L 4700.5645 2427.7642 L 4700.5645 2427.7642 Q 4700.5645 2427.7642 4674.7373 2376.1096 Q 4674.7373 2298.6277 4080.71 2324.455 L 3486.6826 2376.1096 L 3486.6826 2376.1096 Q 3486.6826 2376.1096 3435.028 2350.2822 L 3383.3735 2350.2822 L 3383.3735 2324.455 Q 3357.5461 2272.8005 3099.2734 2246.9731 Q 2815.1733 2221.146 2841.0005 2195.3186 Q 2841.0005 2143.664 2582.7278 2143.664 Q 2350.2822 2169.4915 2272.8005 2117.837 Q 2221.146 2066.1821 1911.2186 2040.355 L 1627.1185 2014.5277 L 1627.1185 2014.5277 Q 1601.2913 1988.7004 1601.2913 1988.7004 L 1601.2913 1988.7004 L 1601.2913 1988.7004 Q 1575.464 1962.8732 1472.1549 1962.8732 L 1368.8457 1962.8732 L 1343.0184 1988.7004 L 1317.1912 1988.7004 L 1317.1912 1962.8732 Q 1343.0184 1937.0459 1343.0184 1911.2186 Q 1343.0184 1885.3912 1394.673 1859.564 L 1420.5002 1859.564 L 1343.0184 1833.7367 L 1291.3639 1807.9094 L 1239.7094 1807.9094 Q 1213.8821 1807.9094 1213.8821 1833.7367 Q 1213.8821 1859.564 929.782 1859.564 L 671.5092 1859.564 L 671.5092 1833.7367 Q 671.5092 1807.9094 645.68195 1807.9094 L 619.8547 1807.9094 L 568.20013 1807.9094 Q 542.37286 1807.9094 439.06372 1859.564 L 335.7546 1885.3912 L 309.92734 1885.3912 Q 258.27277 1885.3912 258.27277 1911.2186 Q 258.27277 1937.0459 232.4455 1937.0459 L 206.61823 1937.0459 L 180.79094 1937.0459 L 154.96367 1911.2186 L 154.96367 1911.2186 L 154.96367 1911.2186 L 154.96367 1885.3912 Q 154.96367 1859.564 154.96367 1859.564 L 154.96367 1859.564 L 154.96367 1833.7367 L 154.96367 1833.7367 L 180.79094 1833.7367 Q 180.79094 1807.9094 180.79094 1807.9094 L 154.96367 1807.9094 L 154.96367 1807.9094 L 154.96367 1807.9094 L 154.96367 1782.0822 L 154.96367 1782.0822 L 180.79094 1782.0822 Q 180.79094 1756.2549 154.96367 1756.2549 L 103.30911 1756.2549 L 51.654556 1730.4276 L 25.827278 1704.6003 L 25.827278 1704.6003 L 0.0 1704.6003 L 0.0 1652.9458 L 0.0 1627.1185 L 25.827278 1627.1185 L 25.827278 1601.2913 L 232.4455 1575.464 Q 439.06372 1549.6367 516.54553 1523.8094 L 594.0274 1497.9822 L 594.0274 1497.9822 L 619.8547 1497.9822 L 619.8547 1497.9822 L 619.8547 1497.9822 L 619.8547 1472.1549 L 619.8547 1472.1549 L 645.68195 1420.5002 L 645.68195 1368.8457 L 568.20013 1368.8457 L 516.54553 1343.0184 L 490.7183 1343.0184 L 464.891 1343.0184 L 490.7183 1317.1912 L 516.54553 1291.3639 L 645.68195 1265.5366 Q 774.81836 1213.8821 826.4729 1188.0548 Q 826.4729 1136.4003 903.9547 1058.9185 Q 981.4366 981.4366 1756.2549 878.12744 Q 2505.2458 723.16376 2582.7278 697.3365 Q 2634.3823 645.68195 2686.0369 594.0274 Q 2711.8643 516.54553 2944.3098 464.891 Q 3202.5825 413.23645 3254.237 413.23645 L 3331.7188 413.23645 L 3383.3735 387.40918 L 3435.028 387.40918 L 3435.028 361.58188 L 3409.2007 335.7546 L 3409.2007 335.7546 L 3409.2007 309.92734 L 3409.2007 309.92734 L 3409.2007 309.92734 L 3383.3735 284.10007 L 3383.3735 258.27277 L 3305.8916 258.27277 Q 3202.5825 258.27277 3150.928 284.10007 L 3073.446 284.10007 L 3073.446 258.27277 L 3047.619 258.27277 L 3047.619 258.27277 L 3047.619 258.27277 L 2970.137 232.4455 L 2892.655 206.61823 L 2892.655 206.61823 L 2892.655 206.61823 L 2918.4824 206.61823 L 2918.4824 206.61823 L 3280.0642 154.96367 Q 3641.6462 103.30911 3667.4734 103.30911 Q 3693.3008 103.30911 3719.128 25.827278 Q 3770.7825 -51.654556 4338.983 0.0 Q 4881.3555 0.0 4907.1826 77.481834 Q 4907.1826 129.13638 4933.0103 284.10007 z" svg:height="24.277641mm" draw:style-name="style-552" svg:viewBox="0.0 0.0 4958.8374 2427.7642" svg:width="49.588375mm" svg:x="53.720737mm" svg:y="168.9104mm"/>
          <draw:path svg:d="M 645.68195 25.827278 L 852.3002 0.0 L 852.3002 0.0 L 852.3002 0.0 L 852.3002 25.827278 L 826.4729 25.827278 L 826.4729 25.827278 L 826.4729 51.654556 L 826.4729 51.654556 L 826.4729 51.654556 L 800.6456 51.654556 L 800.6456 51.654556 L 800.6456 77.481834 L 826.4729 77.481834 L 826.4729 77.481834 L 826.4729 103.30911 L 800.6456 103.30911 L 774.81836 103.30911 L 826.4729 103.30911 L 878.12744 103.30911 L 929.782 103.30911 Q 1007.26385 103.30911 1291.3639 77.481834 L 1575.464 51.654556 L 1575.464 77.481834 Q 1575.464 103.30911 1601.2913 103.30911 Q 1652.9458 129.13638 1627.1185 154.96367 Q 1601.2913 180.79094 1627.1185 180.79094 L 1627.1185 206.61823 L 1652.9458 206.61823 L 1678.7731 206.61823 L 1652.9458 232.4455 L 1627.1185 258.27277 L 1627.1185 258.27277 L 1601.2913 258.27277 L 1601.2913 258.27277 L 1601.2913 258.27277 L 1601.2913 284.10007 L 1601.2913 284.10007 L 1575.464 284.10007 L 1575.464 309.92734 L 1575.464 309.92734 L 1601.2913 309.92734 L 1601.2913 309.92734 L 1601.2913 309.92734 L 1601.2913 335.7546 L 1601.2913 335.7546 L 1627.1185 361.58188 L 1627.1185 413.23645 L 1394.673 490.7183 Q 1188.0548 568.20013 981.4366 568.20013 Q 774.81836 568.20013 464.891 619.8547 Q 129.13638 671.5092 103.30911 671.5092 L 51.654556 671.5092 L 25.827278 697.3365 L 0.0 697.3365 L 0.0 413.23645 L 0.0 103.30911 L 25.827278 103.30911 L 51.654556 103.30911 L 103.30911 77.481834 Q 180.79094 51.654556 206.61823 51.654556 Q 258.27277 51.654556 361.58188 51.654556 Q 439.06372 51.654556 645.68195 25.827278 z" svg:height="6.973365mm" draw:style-name="style-553" svg:viewBox="0.0 0.0 1678.7731 697.3365" svg:width="16.787731mm" svg:x="0.0mm" svg:y="296.49716mm"/>
          <draw:path svg:d="M 335.7546 0.0 L 439.06372 0.0 L 464.891 0.0 L 490.7183 0.0 L 516.54553 25.827278 L 568.20013 51.654556 L 568.20013 51.654556 L 594.0274 51.654556 L 594.0274 51.654556 Q 594.0274 51.654556 619.8547 77.481834 Q 645.68195 103.30911 645.68195 103.30911 Q 645.68195 154.96367 413.23645 103.30911 L 206.61823 103.30911 L 103.30911 77.481834 L 0.0 77.481834 L 51.654556 51.654556 Q 103.30911 51.654556 103.30911 25.827278 L 103.30911 25.827278 L 154.96367 25.827278 Q 232.4455 0.0 335.7546 0.0 z" svg:height="1.0330911mm" draw:style-name="style-554" svg:viewBox="0.0 0.0 645.68195 103.30911" svg:width="6.4568195mm" svg:x="173.55931mm" svg:y="5.682001mm"/>
          <draw:path svg:d="M 878.12744 103.30911 L 1265.5366 0.0 L 1343.0184 0.0 L 1420.5002 0.0 L 1420.5002 25.827278 L 1420.5002 51.654556 L 1394.673 51.654556 L 1368.8457 51.654556 L 1368.8457 77.481834 L 1343.0184 77.481834 L 1343.0184 77.481834 L 1343.0184 103.30911 L 1317.1912 103.30911 L 1291.3639 103.30911 L 1291.3639 129.13638 L 1291.3639 129.13638 L 1265.5366 129.13638 L 1265.5366 154.96367 L 1188.0548 154.96367 Q 1084.7457 206.61823 826.4729 206.61823 Q 542.37286 258.27277 413.23645 284.10007 Q 284.10007 309.92734 206.61823 335.7546 L 154.96367 335.7546 L 77.481834 335.7546 L 0.0 335.7546 L 0.0 309.92734 L 0.0 284.10007 L 51.654556 284.10007 L 77.481834 258.27277 L 154.96367 258.27277 L 258.27277 258.27277 L 309.92734 232.4455 L 361.58188 206.61823 L 361.58188 206.61823 L 361.58188 206.61823 L 387.40918 206.61823 Q 413.23645 206.61823 439.06372 180.79094 Q 464.891 154.96367 878.12744 103.30911 z" svg:height="3.357546mm" draw:style-name="style-555" svg:viewBox="0.0 0.0 1420.5002 335.7546" svg:width="14.205003mm" svg:x="20.661823mm" svg:y="279.96768mm"/>
          <draw:path svg:d="M 594.0274 0.0 L 594.0274 0.0 L 594.0274 0.0 L 619.8547 0.0 L 619.8547 0.0 L 619.8547 0.0 L 723.16376 25.827278 Q 826.4729 51.654556 774.81836 77.481834 Q 723.16376 103.30911 774.81836 129.13638 Q 826.4729 154.96367 800.6456 154.96367 L 800.6456 154.96367 L 878.12744 154.96367 Q 955.6093 154.96367 955.6093 180.79094 Q 955.6093 206.61823 1007.26385 206.61823 Q 1058.9185 206.61823 1058.9185 232.4455 L 1058.9185 232.4455 L 1007.26385 232.4455 Q 955.6093 258.27277 878.12744 258.27277 L 826.4729 258.27277 L 774.81836 258.27277 Q 748.9911 258.27277 594.0274 309.92734 Q 464.891 335.7546 439.06372 309.92734 Q 413.23645 309.92734 439.06372 232.4455 L 464.891 180.79094 L 490.7183 180.79094 L 490.7183 154.96367 L 464.891 154.96367 L 439.06372 154.96367 L 361.58188 180.79094 Q 309.92734 206.61823 258.27277 206.61823 L 180.79094 206.61823 L 129.13638 232.4455 L 77.481834 232.4455 L 51.654556 232.4455 L -3.6379788E-12 206.61823 L -3.6379788E-12 206.61823 L -3.6379788E-12 206.61823 L 25.827278 206.61823 L 25.827278 206.61823 L 51.654556 180.79094 L 77.481834 154.96367 L 103.30911 154.96367 L 129.13638 154.96367 L 154.96367 129.13638 L 180.79094 103.30911 L 258.27277 77.481834 Q 361.58188 51.654556 464.891 25.827278 Q 594.0274 0.0 594.0274 0.0 z" svg:height="3.0992734mm" draw:style-name="style-556" svg:viewBox="0.0 0.0 1058.9185 309.92734" svg:width="10.589184mm" svg:x="183.89021mm" svg:y="257.2397mm"/>
          <draw:path svg:d="M 1497.9822 0.0 L 1523.8094 0.0 L 1523.8094 0.0 Q 1549.6367 0.0 1549.6367 25.827278 L 1549.6367 51.654556 L 1523.8094 51.654556 L 1523.8094 51.654556 L 1704.6003 51.654556 Q 1885.3912 51.654556 1937.0459 51.654556 L 1988.7004 51.654556 L 1988.7004 51.654556 L 1988.7004 51.654556 L 1962.8732 77.481834 L 1937.0459 103.30911 L 1988.7004 103.30911 Q 2066.1821 129.13638 2040.355 129.13638 L 2040.355 154.96367 L 2014.5277 154.96367 L 1988.7004 154.96367 L 2066.1821 180.79094 Q 2143.664 180.79094 2143.664 206.61823 Q 2143.664 232.4455 2092.0095 232.4455 Q 2040.355 258.27277 2040.355 258.27277 L 2066.1821 258.27277 L 2066.1821 258.27277 L 2066.1821 258.27277 L 2324.455 258.27277 Q 2582.7278 258.27277 2634.3823 232.4455 Q 2686.0369 206.61823 2995.9644 206.61823 L 3305.8916 206.61823 L 3305.8916 206.61823 Q 3305.8916 206.61823 3280.0642 232.4455 Q 3254.237 258.27277 3254.237 309.92734 Q 3254.237 361.58188 3202.5825 361.58188 Q 3150.928 361.58188 3150.928 387.40918 Q 3150.928 413.23645 3099.2734 413.23645 Q 3073.446 413.23645 3099.2734 464.891 L 3150.928 490.7183 L 3125.1006 490.7183 L 3125.1006 516.54553 L 3099.2734 516.54553 L 3073.446 516.54553 L 3073.446 542.37286 L 3047.619 542.37286 L 3047.619 542.37286 L 3047.619 568.20013 L 3047.619 568.20013 Q 3047.619 568.20013 3021.7915 568.20013 L 3021.7915 594.0274 L 2995.9644 594.0274 Q 2995.9644 619.8547 2995.9644 619.8547 L 2995.9644 619.8547 L 2789.346 619.8547 L 2582.7278 619.8547 L 2479.4187 619.8547 L 2376.1096 619.8547 L 2324.455 594.0274 Q 2272.8005 568.20013 2246.9731 568.20013 L 2221.146 568.20013 L 2169.4915 568.20013 Q 2092.0095 568.20013 2040.355 594.0274 Q 1988.7004 594.0274 1962.8732 568.20013 Q 1962.8732 516.54553 1962.8732 490.7183 Q 1962.8732 439.06372 1911.2186 464.891 Q 1859.564 490.7183 1678.7731 516.54553 L 1497.9822 568.20013 L 1446.3275 568.20013 Q 1394.673 568.20013 1239.7094 594.0274 Q 1084.7457 594.0274 929.782 594.0274 L 774.81836 568.20013 L 774.81836 594.0274 L 774.81836 594.0274 L 748.9911 594.0274 L 748.9911 619.8547 L 723.16376 619.8547 L 697.3365 619.8547 L 697.3365 645.68195 L 671.5092 645.68195 L 671.5092 645.68195 L 671.5092 671.5092 L 723.16376 671.5092 Q 748.9911 671.5092 774.81836 697.3365 L 800.6456 697.3365 L 800.6456 723.16376 L 774.81836 723.16376 L 774.81836 723.16376 L 774.81836 723.16376 L 671.5092 723.16376 Q 568.20013 723.16376 361.58188 774.81836 L 154.96367 800.6456 L 154.96367 723.16376 Q 154.96367 645.68195 129.13638 645.68195 L 103.30911 671.5092 L 103.30911 671.5092 L 103.30911 671.5092 L 77.481834 697.3365 L 77.481834 723.16376 L 51.654556 723.16376 L 25.827278 723.16376 L 25.827278 697.3365 L -1.8189894E-12 697.3365 L -1.8189894E-12 645.68195 L -1.8189894E-12 594.0274 L -1.8189894E-12 568.20013 L -1.8189894E-12 516.54553 L 129.13638 464.891 Q 258.27277 439.06372 258.27277 439.06372 Q 258.27277 413.23645 258.27277 413.23645 L 284.10007 413.23645 L 284.10007 413.23645 Q 309.92734 413.23645 309.92734 413.23645 L 309.92734 387.40918 L 309.92734 387.40918 Q 309.92734 387.40918 335.7546 361.58188 L 335.7546 361.58188 L 335.7546 361.58188 Q 361.58188 361.58188 361.58188 335.7546 L 361.58188 309.92734 L 723.16376 232.4455 Q 1084.7457 154.96367 1136.4003 154.96367 Q 1213.8821 154.96367 1239.7094 154.96367 L 1265.5366 154.96367 L 1291.3639 103.30911 Q 1317.1912 77.481834 1291.3639 51.654556 Q 1239.7094 51.654556 1368.8457 25.827278 Q 1497.9822 0.0 1497.9822 0.0 z" svg:height="8.006456mm" draw:style-name="style-557" svg:viewBox="0.0 0.0 3305.8916 800.6456" svg:width="33.058914mm" svg:x="154.44713mm" svg:y="97.110565mm"/>
          <draw:path svg:d="M 3099.2734 51.654556 L 3176.7551 0.0 L 3176.7551 25.827278 Q 3176.7551 51.654556 3150.928 51.654556 L 3125.1006 51.654556 L 3125.1006 77.481834 L 3125.1006 77.481834 L 3125.1006 154.96367 Q 3125.1006 232.4455 3176.7551 258.27277 Q 3228.4097 258.27277 3280.0642 284.10007 L 3357.5461 284.10007 L 3357.5461 284.10007 L 3357.5461 309.92734 L 3331.7188 309.92734 L 3305.8916 309.92734 L 3280.0642 335.7546 L 3254.237 361.58188 L 3228.4097 361.58188 L 3202.5825 361.58188 L 3021.7915 387.40918 Q 2841.0005 413.23645 2815.1733 413.23645 Q 2763.5188 464.891 2711.8643 464.891 L 2660.2097 464.891 L 2634.3823 490.7183 L 2608.5552 516.54553 L 2556.9006 516.54553 L 2531.0732 516.54553 L 2531.0732 542.37286 L 2505.2458 542.37286 L 2505.2458 542.37286 L 2505.2458 568.20013 L 2531.0732 568.20013 L 2556.9006 568.20013 L 2556.9006 594.0274 L 2556.9006 594.0274 L 2582.7278 594.0274 L 2582.7278 619.8547 L 2660.2097 619.8547 Q 2711.8643 619.8547 2763.5188 594.0274 L 2841.0005 594.0274 L 2841.0005 619.8547 L 2866.828 671.5092 L 2866.828 671.5092 L 2866.828 671.5092 L 2918.4824 645.68195 Q 2995.9644 619.8547 2995.9644 671.5092 Q 2995.9644 697.3365 3021.7915 697.3365 L 3047.619 723.16376 L 3047.619 723.16376 L 3073.446 723.16376 L 3073.446 723.16376 L 3073.446 723.16376 L 3021.7915 748.9911 L 2970.137 774.81836 L 2841.0005 826.4729 Q 2711.8643 903.9547 2686.0369 929.782 Q 2686.0369 955.6093 2660.2097 955.6093 Q 2634.3823 981.4366 2608.5552 981.4366 L 2582.7278 981.4366 L 2582.7278 1007.26385 L 2556.9006 1007.26385 L 2556.9006 1007.26385 L 2556.9006 1033.0911 L 2556.9006 1033.0911 L 2556.9006 1033.0911 L 2556.9006 1084.7457 L 2556.9006 1110.573 L 2556.9006 1110.573 L 2556.9006 1136.4003 L 2531.0732 1136.4003 L 2505.2458 1136.4003 L 2556.9006 1162.2275 L 2582.7278 1188.0548 L 2582.7278 1188.0548 L 2608.5552 1188.0548 L 2686.0369 1213.8821 Q 2763.5188 1239.7094 2737.6914 1265.5366 Q 2711.8643 1291.3639 2711.8643 1317.1912 Q 2711.8643 1343.0184 2711.8643 1343.0184 L 2711.8643 1343.0184 L 2711.8643 1343.0184 L 2711.8643 1368.8457 L 2376.1096 1446.3275 Q 2040.355 1497.9822 1988.7004 1523.8094 L 1962.8732 1549.6367 L 1911.2186 1549.6367 L 1859.564 1549.6367 L 1833.7367 1575.464 L 1782.0822 1575.464 L 1575.464 1601.2913 Q 1368.8457 1652.9458 1162.2275 1704.6003 Q 981.4366 1756.2549 955.6093 1782.0822 L 929.782 1782.0822 L 929.782 1756.2549 Q 903.9547 1730.4276 903.9547 1704.6003 L 903.9547 1704.6003 L 955.6093 1704.6003 Q 981.4366 1704.6003 1058.9185 1652.9458 L 1110.573 1601.2913 L 748.9911 1601.2913 L 387.40918 1601.2913 L 387.40918 1601.2913 Q 387.40918 1601.2913 258.27277 1575.464 L 129.13638 1575.464 L 103.30911 1575.464 L 103.30911 1601.2913 L 77.481834 1601.2913 L 51.654556 1601.2913 L 25.827278 1601.2913 L 25.827278 1601.2913 L 25.827278 1575.464 L 25.827278 1575.464 L 2.2737368E-13 1575.464 L 2.2737368E-13 1549.6367 L 51.654556 1549.6367 L 103.30911 1549.6367 L 103.30911 1523.8094 L 77.481834 1523.8094 L 77.481834 1523.8094 L 77.481834 1497.9822 L 77.481834 1497.9822 L 77.481834 1497.9822 L 51.654556 1497.9822 L 51.654556 1497.9822 L 25.827278 1472.1549 L 2.2737368E-13 1446.3275 L 25.827278 1446.3275 L 51.654556 1446.3275 L 154.96367 1420.5002 L 258.27277 1394.673 L 258.27277 1394.673 L 284.10007 1394.673 L 284.10007 1394.673 L 284.10007 1394.673 L 284.10007 1368.8457 L 284.10007 1368.8457 L 335.7546 1368.8457 Q 413.23645 1343.0184 542.37286 1317.1912 Q 671.5092 1291.3639 955.6093 1239.7094 Q 1213.8821 1239.7094 1317.1912 1188.0548 L 1394.673 1188.0548 L 1394.673 1162.2275 L 1420.5002 1162.2275 L 1420.5002 1162.2275 L 1420.5002 1136.4003 L 1446.3275 1136.4003 L 1472.1549 1136.4003 L 1472.1549 1110.573 L 1472.1549 1110.573 L 1497.9822 1110.573 L 1497.9822 1084.7457 L 1523.8094 1084.7457 L 1549.6367 1084.7457 L 1549.6367 1058.9185 L 1549.6367 1033.0911 L 1472.1549 1033.0911 L 1394.673 1033.0911 L 1007.26385 1136.4003 Q 594.0274 1188.0548 568.20013 1213.8821 Q 542.37286 1239.7094 516.54553 1239.7094 L 490.7183 1239.7094 L 439.06372 1239.7094 L 361.58188 1239.7094 L 361.58188 1213.8821 L 335.7546 1213.8821 L 335.7546 1213.8821 L 335.7546 1188.0548 L 335.7546 1188.0548 L 335.7546 1188.0548 L 309.92734 1162.2275 L 309.92734 1136.4003 L 258.27277 1136.4003 L 206.61823 1136.4003 L 258.27277 1110.573 L 309.92734 1084.7457 L 361.58188 1084.7457 L 413.23645 1084.7457 L 568.20013 1084.7457 Q 723.16376 1084.7457 800.6456 1033.0911 Q 852.3002 1007.26385 955.6093 981.4366 Q 1033.0911 981.4366 1033.0911 955.6093 Q 1033.0911 929.782 1058.9185 929.782 Q 1084.7457 929.782 1084.7457 903.9547 Q 1084.7457 878.12744 1110.573 878.12744 Q 1162.2275 878.12744 1110.573 852.3002 Q 1084.7457 852.3002 1084.7457 826.4729 L 1084.7457 800.6456 L 1162.2275 800.6456 Q 1265.5366 826.4729 1368.8457 800.6456 Q 1497.9822 774.81836 1472.1549 774.81836 Q 1420.5002 748.9911 1472.1549 671.5092 Q 1523.8094 619.8547 1575.464 594.0274 Q 1601.2913 568.20013 1678.7731 542.37286 L 1756.2549 516.54553 L 1782.0822 516.54553 L 1833.7367 516.54553 L 1833.7367 542.37286 L 1833.7367 542.37286 L 1859.564 542.37286 L 1859.564 568.20013 L 1911.2186 568.20013 L 1962.8732 568.20013 L 1988.7004 542.37286 Q 2014.5277 516.54553 2117.837 490.7183 Q 2221.146 464.891 2195.3186 413.23645 Q 2143.664 413.23645 2272.8005 361.58188 Q 2401.9368 309.92734 2686.0369 232.4455 Q 2970.137 154.96367 2995.9644 103.30911 Q 3021.7915 77.481834 3099.2734 51.654556 z M 3073.446 258.27277 Q 3099.2734 258.27277 3099.2734 284.10007 Q 3099.2734 309.92734 3073.446 309.92734 L 3047.619 309.92734 L 3047.619 284.10007 Q 3047.619 258.27277 3073.446 258.27277 z M 2376.1096 361.58188 Q 2401.9368 361.58188 2401.9368 361.58188 Q 2401.9368 361.58188 2401.9368 361.58188 Q 2376.1096 361.58188 2376.1096 361.58188 z" svg:height="17.820822mm" draw:style-name="style-558" svg:viewBox="0.0 0.0 3357.5461 1782.0822" svg:width="33.575462mm" svg:x="19.370459mm" svg:y="269.63678mm"/>
          <draw:path svg:d="M 800.6456 25.827278 L 955.6093 0.0 L 955.6093 0.0 L 955.6093 25.827278 L 955.6093 25.827278 L 981.4366 25.827278 L 981.4366 25.827278 L 981.4366 25.827278 L 1033.0911 51.654556 L 1058.9185 77.481834 L 1058.9185 77.481834 L 1033.0911 77.481834 L 1033.0911 77.481834 L 1033.0911 77.481834 L 1033.0911 103.30911 L 1033.0911 103.30911 L 1058.9185 103.30911 L 1058.9185 129.13638 L 1058.9185 129.13638 L 1033.0911 129.13638 L 1033.0911 129.13638 L 1033.0911 129.13638 L 1084.7457 154.96367 Q 1110.573 154.96367 1084.7457 206.61823 Q 1058.9185 232.4455 1188.0548 258.27277 Q 1343.0184 284.10007 1446.3275 284.10007 L 1523.8094 284.10007 L 1523.8094 309.92734 L 1549.6367 309.92734 L 1549.6367 309.92734 L 1549.6367 335.7546 L 1601.2913 335.7546 L 1678.7731 335.7546 L 1678.7731 361.58188 L 1678.7731 361.58188 L 1678.7731 361.58188 L 1678.7731 387.40918 L 1678.7731 387.40918 L 1652.9458 387.40918 L 1652.9458 387.40918 L 1652.9458 413.23645 L 1601.2913 413.23645 L 1575.464 439.06372 L 1549.6367 439.06372 L 1497.9822 439.06372 L 1446.3275 464.891 Q 1420.5002 490.7183 1291.3639 490.7183 L 1136.4003 490.7183 L 1136.4003 464.891 L 1136.4003 464.891 L 1110.573 490.7183 Q 1110.573 516.54553 1084.7457 516.54553 Q 1058.9185 516.54553 1058.9185 542.37286 Q 1058.9185 568.20013 1084.7457 568.20013 Q 1136.4003 594.0274 1033.0911 594.0274 Q 929.782 594.0274 929.782 619.8547 Q 955.6093 645.68195 878.12744 645.68195 L 800.6456 645.68195 L 800.6456 671.5092 L 800.6456 671.5092 L 671.5092 723.16376 Q 542.37286 748.9911 516.54553 800.6456 Q 464.891 826.4729 464.891 852.3002 L 464.891 852.3002 L 361.58188 852.3002 Q 284.10007 852.3002 206.61823 878.12744 L 129.13638 903.9547 L 51.654556 903.9547 L 0.0 903.9547 L 0.0 878.12744 L 0.0 878.12744 L 0.0 490.7183 L 0.0 129.13638 L 103.30911 129.13638 Q 206.61823 129.13638 206.61823 154.96367 Q 206.61823 180.79094 439.06372 129.13638 Q 645.68195 77.481834 800.6456 25.827278 z" svg:height="9.039547mm" draw:style-name="style-559" svg:viewBox="0.0 0.0 1678.7731 903.9547" svg:width="16.787731mm" svg:x="0.0mm" svg:y="95.30266mm"/>
          <draw:path svg:d="M 51.654556 4.5474735E-13 L 51.654556 4.5474735E-13 L 542.37286 51.654556 Q 1033.0911 103.30911 1033.0911 103.30911 L 1033.0911 103.30911 L 1033.0911 129.13638 Q 1033.0911 154.96367 1007.26385 154.96367 L 981.4366 154.96367 L 929.782 154.96367 Q 852.3002 154.96367 619.8547 154.96367 Q 361.58188 154.96367 361.58188 129.13638 Q 361.58188 103.30911 180.79094 77.481834 L 0.0 51.654556 L 25.827278 25.827278 Q 51.654556 4.5474735E-13 51.654556 4.5474735E-13 z" svg:height="1.5496367mm" draw:style-name="style-560" svg:viewBox="0.0 0.0 1033.0911 154.96367" svg:width="10.330912mm" svg:x="139.4673mm" svg:y="34.60855mm"/>
          <draw:path svg:d="M 697.3365 0.0 L 748.9911 0.0 L 852.3002 0.0 L 955.6093 25.827278 L 955.6093 25.827278 L 929.782 25.827278 L 929.782 25.827278 L 929.782 25.827278 L 929.782 51.654556 L 929.782 51.654556 L 903.9547 51.654556 L 903.9547 77.481834 L 903.9547 77.481834 L 878.12744 77.481834 L 878.12744 77.481834 L 878.12744 77.481834 L 826.4729 103.30911 Q 800.6456 103.30911 800.6456 129.13638 Q 800.6456 154.96367 697.3365 180.79094 Q 619.8547 232.4455 594.0274 232.4455 Q 594.0274 232.4455 594.0274 258.27277 L 568.20013 258.27277 L 568.20013 258.27277 L 568.20013 284.10007 L 568.20013 284.10007 L 568.20013 284.10007 L 594.0274 309.92734 L 594.0274 335.7546 L 568.20013 335.7546 L 516.54553 335.7546 L 464.891 335.7546 Q 439.06372 335.7546 309.92734 361.58188 L 180.79094 361.58188 L 180.79094 335.7546 L 206.61823 309.92734 L 206.61823 309.92734 L 206.61823 284.10007 L 103.30911 284.10007 L 1.8189894E-12 284.10007 L 1.8189894E-12 258.27277 L 1.8189894E-12 232.4455 L 129.13638 206.61823 Q 258.27277 180.79094 464.891 103.30911 Q 645.68195 25.827278 697.3365 0.0 z" svg:height="3.615819mm" draw:style-name="style-561" svg:viewBox="0.0 0.0 955.6093 361.58188" svg:width="9.556093mm" svg:x="143.08311mm" svg:y="309.66907mm"/>
          <draw:path svg:d="M 2246.9731 25.827278 L 2324.455 25.827278 L 2505.2458 51.654556 Q 2686.0369 51.654556 2815.1733 51.654556 L 2944.3098 51.654556 L 2970.137 51.654556 L 2995.9644 51.654556 L 3021.7915 51.654556 L 3047.619 51.654556 L 3047.619 77.481834 L 3073.446 77.481834 L 2944.3098 103.30911 Q 2815.1733 154.96367 2815.1733 154.96367 Q 2815.1733 154.96367 2944.3098 180.79094 L 3073.446 180.79094 L 3073.446 180.79094 L 3073.446 206.61823 L 3099.2734 206.61823 L 3125.1006 206.61823 L 3125.1006 232.4455 L 3125.1006 232.4455 L 3150.928 232.4455 L 3150.928 258.27277 L 3150.928 258.27277 L 3176.7551 258.27277 L 3176.7551 258.27277 L 3176.7551 258.27277 L 3176.7551 284.10007 L 3176.7551 284.10007 L 3202.5825 284.10007 L 3202.5825 309.92734 L 3228.4097 309.92734 Q 3280.0642 335.7546 3280.0642 361.58188 Q 3280.0642 413.23645 3331.7188 413.23645 Q 3383.3735 439.06372 3357.5461 464.891 Q 3357.5461 490.7183 3435.028 490.7183 Q 3512.5098 490.7183 3512.5098 516.54553 Q 3512.5098 542.37286 3564.1643 542.37286 L 3615.8188 516.54553 L 3615.8188 516.54553 L 3641.6462 516.54553 L 3641.6462 542.37286 L 3641.6462 568.20013 L 3615.8188 568.20013 L 3589.9917 568.20013 L 3589.9917 594.0274 L 3589.9917 594.0274 L 3564.1643 594.0274 L 3564.1643 619.8547 L 3589.9917 619.8547 L 3615.8188 619.8547 L 3589.9917 645.68195 L 3564.1643 671.5092 L 3564.1643 671.5092 L 3538.3372 671.5092 L 3538.3372 671.5092 Q 3538.3372 671.5092 3538.3372 697.3365 Q 3538.3372 697.3365 3409.2007 723.16376 Q 3254.237 774.81836 3202.5825 826.4729 Q 3150.928 878.12744 3021.7915 903.9547 L 2918.4824 955.6093 L 2918.4824 929.782 Q 2918.4824 929.782 2944.3098 929.782 Q 2970.137 903.9547 2608.5552 903.9547 Q 2272.8005 878.12744 2324.455 852.3002 Q 2350.2822 826.4729 2272.8005 826.4729 Q 2169.4915 826.4729 2195.3186 748.9911 Q 2221.146 697.3365 2066.1821 723.16376 Q 1911.2186 723.16376 1885.3912 774.81836 L 1859.564 826.4729 L 1833.7367 826.4729 Q 1833.7367 826.4729 1575.464 826.4729 Q 1317.1912 826.4729 1213.8821 826.4729 L 1110.573 852.3002 L 1110.573 852.3002 L 1110.573 826.4729 L 1058.9185 826.4729 L 1033.0911 826.4729 L 1033.0911 800.6456 Q 1058.9185 800.6456 1110.573 774.81836 L 1162.2275 748.9911 L 1162.2275 748.9911 L 1162.2275 723.16376 L 1058.9185 723.16376 Q 955.6093 723.16376 723.16376 774.81836 Q 490.7183 774.81836 284.10007 774.81836 Q 103.30911 748.9911 103.30911 723.16376 Q 77.481834 671.5092 51.654556 619.8547 L 0.0 594.0274 L 0.0 594.0274 L 0.0 568.20013 L 25.827278 568.20013 Q 77.481834 568.20013 77.481834 542.37286 Q 77.481834 542.37286 77.481834 516.54553 Q 25.827278 490.7183 25.827278 464.891 Q 0.0 464.891 77.481834 413.23645 Q 180.79094 361.58188 154.96367 335.7546 Q 129.13638 309.92734 180.79094 309.92734 Q 232.4455 309.92734 232.4455 284.10007 Q 232.4455 258.27277 180.79094 258.27277 Q 154.96367 258.27277 129.13638 206.61823 L 129.13638 180.79094 L 180.79094 180.79094 L 232.4455 154.96367 L 284.10007 154.96367 L 309.92734 154.96367 L 671.5092 129.13638 Q 1007.26385 103.30911 1110.573 77.481834 Q 1188.0548 51.654556 1420.5002 25.827278 Q 1678.7731 0.0 1911.2186 0.0 Q 2143.664 -51.654556 2143.664 0.0 Q 2143.664 0.0 2246.9731 25.827278 z" svg:height="9.556093mm" draw:style-name="style-562" svg:viewBox="0.0 0.0 3641.6462 955.6093" svg:width="36.416462mm" svg:x="130.9443mm" svg:y="269.12024mm"/>
          <draw:path svg:d="M 77.481834 0.0 L 77.481834 0.0 L 77.481834 0.0 L 77.481834 25.827278 L 387.40918 25.827278 Q 697.3365 77.481834 878.12744 77.481834 L 1084.7457 77.481834 L 1084.7457 51.654556 L 1084.7457 51.654556 L 1110.573 51.654556 L 1110.573 51.654556 L 1136.4003 129.13638 Q 1188.0548 232.4455 1188.0548 258.27277 L 1188.0548 284.10007 L 1188.0548 284.10007 Q 1188.0548 284.10007 1162.2275 335.7546 Q 1162.2275 361.58188 594.0274 387.40918 L 25.827278 439.06372 L 0.0 439.06372 L 0.0 439.06372 L 0.0 413.23645 L 0.0 387.40918 L 25.827278 258.27277 Q 51.654556 129.13638 51.654556 77.481834 L 51.654556 51.654556 L 51.654556 25.827278 Q 51.654556 0.0 77.481834 0.0 z" svg:height="4.3906374mm" draw:style-name="style-563" svg:viewBox="0.0 0.0 1188.0548 439.06372" svg:width="11.880548mm" svg:x="99.69329mm" svg:y="215.14122mm"/>
          <draw:path svg:d="M 774.81836 -9.094947E-13 L 800.6456 -9.094947E-13 L 903.9547 180.79094 Q 1007.26385 361.58188 1058.9185 439.06372 Q 1058.9185 516.54553 1084.7457 542.37286 L 1110.573 594.0274 L 1110.573 619.8547 L 1110.573 645.68195 L 1162.2275 619.8547 Q 1239.7094 594.0274 1265.5366 568.20013 L 1291.3639 568.20013 L 1291.3639 594.0274 Q 1265.5366 619.8547 1213.8821 645.68195 Q 1136.4003 697.3365 1136.4003 723.16376 L 1110.573 774.81836 L 1136.4003 852.3002 L 1136.4003 929.782 L 1472.1549 981.4366 Q 1807.9094 1058.9185 1885.3912 1058.9185 L 1988.7004 1058.9185 L 1988.7004 1084.7457 Q 1962.8732 1110.573 1962.8732 1136.4003 L 1962.8732 1136.4003 L 1937.0459 1136.4003 Q 1937.0459 1162.2275 1937.0459 1162.2275 L 1937.0459 1162.2275 L 1937.0459 1162.2275 Q 1911.2186 1162.2275 1885.3912 1213.8821 L 1833.7367 1239.7094 L 1833.7367 1239.7094 Q 1833.7367 1265.5366 1807.9094 1265.5366 Q 1782.0822 1291.3639 1704.6003 1317.1912 L 1627.1185 1317.1912 L 1601.2913 1343.0184 L 1601.2913 1368.8457 L 1575.464 1368.8457 Q 1523.8094 1368.8457 1523.8094 1368.8457 L 1497.9822 1368.8457 L 1497.9822 1368.8457 Q 1472.1549 1368.8457 1472.1549 1420.5002 Q 1472.1549 1472.1549 1265.5366 1472.1549 L 1058.9185 1446.3275 L 981.4366 1446.3275 Q 903.9547 1472.1549 619.8547 1523.8094 Q 335.7546 1575.464 284.10007 1601.2913 Q 232.4455 1627.1185 180.79094 1601.2913 Q 154.96367 1575.464 129.13638 1601.2913 L 129.13638 1627.1185 L 103.30911 1575.464 Q 77.481834 1497.9822 77.481834 1472.1549 L 77.481834 1446.3275 L 77.481834 1420.5002 Q 77.481834 1394.673 25.827278 1265.5366 L 25.827278 1110.573 L 0.0 1084.7457 L 0.0 1058.9185 L 129.13638 1084.7457 Q 284.10007 1110.573 309.92734 1110.573 Q 335.7546 1162.2275 335.7546 1162.2275 L 361.58188 1162.2275 L 387.40918 1162.2275 Q 439.06372 1162.2275 645.68195 929.782 Q 852.3002 697.3365 852.3002 464.891 Q 852.3002 232.4455 826.4729 206.61823 Q 800.6456 180.79094 800.6456 180.79094 L 800.6456 180.79094 L 800.6456 129.13638 Q 800.6456 77.481834 774.81836 25.827278 Q 748.9911 -9.094947E-13 774.81836 -9.094947E-13 z M 154.96367 1265.5366 Q 154.96367 1188.0548 232.4455 1213.8821 Q 284.10007 1265.5366 258.27277 1343.0184 Q 232.4455 1420.5002 180.79094 1368.8457 Q 129.13638 1343.0184 154.96367 1265.5366 z" svg:height="16.271185mm" draw:style-name="style-564" svg:viewBox="0.0 0.0 1988.7004 1627.1185" svg:width="19.887005mm" svg:x="123.71266mm" svg:y="47.780464mm"/>
          <draw:path svg:d="M 1575.464 0.0 L 1730.4276 0.0 L 1756.2549 25.827278 L 1782.0822 25.827278 L 1782.0822 25.827278 L 1782.0822 25.827278 L 1807.9094 25.827278 L 1807.9094 51.654556 L 1937.0459 103.30911 Q 2092.0095 154.96367 2246.9731 180.79094 Q 2427.7642 206.61823 2427.7642 206.61823 L 2427.7642 206.61823 L 2350.2822 206.61823 L 2272.8005 206.61823 L 2272.8005 232.4455 L 2246.9731 232.4455 L 2246.9731 258.27277 L 2246.9731 284.10007 L 2298.6277 309.92734 Q 2376.1096 309.92734 2376.1096 335.7546 L 2401.9368 335.7546 L 2401.9368 361.58188 L 2401.9368 387.40918 L 2376.1096 387.40918 L 2350.2822 413.23645 L 2272.8005 464.891 Q 2195.3186 516.54553 2195.3186 542.37286 Q 2221.146 568.20013 2092.0095 568.20013 Q 1962.8732 619.8547 1730.4276 619.8547 Q 1497.9822 619.8547 1394.673 619.8547 L 1291.3639 619.8547 L 1291.3639 645.68195 L 1265.5366 645.68195 L 1265.5366 645.68195 L 1265.5366 671.5092 L 1239.7094 671.5092 L 1213.8821 671.5092 L 1213.8821 697.3365 L 1213.8821 697.3365 L 1188.0548 723.16376 L 1188.0548 748.9911 L 1213.8821 748.9911 L 1265.5366 774.81836 L 1343.0184 774.81836 L 1420.5002 774.81836 L 1368.8457 800.6456 L 1343.0184 800.6456 L 1317.1912 800.6456 L 1291.3639 800.6456 L 1213.8821 800.6456 L 1162.2275 826.4729 L 1110.573 826.4729 Q 1033.0911 826.4729 852.3002 800.6456 Q 697.3365 800.6456 697.3365 774.81836 Q 723.16376 723.16376 568.20013 697.3365 Q 387.40918 645.68195 361.58188 594.0274 Q 335.7546 542.37286 309.92734 516.54553 Q 284.10007 490.7183 232.4455 464.891 Q 154.96367 464.891 154.96367 413.23645 L 154.96367 361.58188 L 77.481834 361.58188 L 0.0 361.58188 L 0.0 361.58188 L 0.0 361.58188 L 25.827278 335.7546 L 51.654556 309.92734 L 77.481834 309.92734 L 103.30911 309.92734 L 129.13638 284.10007 Q 180.79094 258.27277 335.7546 258.27277 Q 490.7183 206.61823 490.7183 180.79094 Q 516.54553 129.13638 542.37286 129.13638 Q 568.20013 103.30911 981.4366 77.481834 Q 1394.673 25.827278 1394.673 51.654556 Q 1394.673 103.30911 1420.5002 103.30911 Q 1472.1549 103.30911 1472.1549 51.654556 Q 1446.3275 0.0 1575.464 0.0 z" svg:height="8.264729mm" draw:style-name="style-565" svg:viewBox="0.0 0.0 2427.7642 826.4729" svg:width="24.277641mm" svg:x="4.3906374mm" svg:y="109.50766mm"/>
          <draw:path svg:d="M 671.5092 51.654556 L 671.5092 51.654556 L 671.5092 103.30911 Q 671.5092 180.79094 748.9911 180.79094 Q 826.4729 206.61823 955.6093 180.79094 L 1084.7457 180.79094 L 1162.2275 232.4455 Q 1239.7094 309.92734 1291.3639 309.92734 L 1343.0184 309.92734 L 1343.0184 335.7546 L 1368.8457 361.58188 L 1368.8457 387.40918 L 1368.8457 413.23645 L 1343.0184 413.23645 Q 1317.1912 413.23645 1317.1912 464.891 L 1291.3639 490.7183 L 1265.5366 490.7183 Q 1265.5366 516.54553 1265.5366 516.54553 L 1265.5366 516.54553 L 1265.5366 516.54553 Q 1239.7094 516.54553 1239.7094 542.37286 L 1239.7094 542.37286 L 1213.8821 542.37286 Q 1213.8821 568.20013 1162.2275 594.0274 Q 1110.573 645.68195 1007.26385 697.3365 L 903.9547 748.9911 L 903.9547 723.16376 L 903.9547 697.3365 L 878.12744 697.3365 L 878.12744 723.16376 L 878.12744 723.16376 L 852.3002 723.16376 L 852.3002 723.16376 L 852.3002 723.16376 L 852.3002 748.9911 L 852.3002 748.9911 L 826.4729 748.9911 L 826.4729 774.81836 L 826.4729 774.81836 L 852.3002 774.81836 L 852.3002 774.81836 L 852.3002 774.81836 L 852.3002 800.6456 L 852.3002 800.6456 L 878.12744 852.3002 Q 903.9547 878.12744 981.4366 929.782 Q 1058.9185 955.6093 1084.7457 1033.0911 Q 1110.573 1084.7457 1136.4003 1239.7094 L 1136.4003 1420.5002 L 1084.7457 1497.9822 Q 1007.26385 1601.2913 1007.26385 1627.1185 L 1007.26385 1652.9458 L 955.6093 1652.9458 L 903.9547 1652.9458 L 903.9547 1678.7731 L 903.9547 1678.7731 L 878.12744 1678.7731 L 878.12744 1704.6003 L 878.12744 1704.6003 L 878.12744 1704.6003 L 878.12744 1704.6003 L 878.12744 1730.4276 L 852.3002 1730.4276 L 826.4729 1756.2549 L 826.4729 1756.2549 L 800.6456 1756.2549 L 800.6456 1756.2549 L 800.6456 1756.2549 L 800.6456 1756.2549 L 800.6456 1730.4276 L 774.81836 1730.4276 L 774.81836 1704.6003 L 774.81836 1704.6003 L 748.9911 1704.6003 L 748.9911 1652.9458 Q 748.9911 1601.2913 697.3365 1601.2913 L 671.5092 1575.464 L 671.5092 1575.464 Q 697.3365 1575.464 645.68195 1472.1549 L 619.8547 1368.8457 L 619.8547 1291.3639 Q 594.0274 1239.7094 594.0274 1213.8821 Q 594.0274 1188.0548 490.7183 1084.7457 L 413.23645 981.4366 L 413.23645 981.4366 Q 439.06372 981.4366 439.06372 981.4366 L 439.06372 955.6093 L 464.891 955.6093 Q 490.7183 929.782 516.54553 929.782 Q 542.37286 929.782 568.20013 774.81836 L 594.0274 645.68195 L 594.0274 594.0274 L 594.0274 542.37286 L 619.8547 516.54553 L 619.8547 464.891 L 594.0274 464.891 L 542.37286 464.891 L 542.37286 490.7183 L 542.37286 490.7183 L 516.54553 490.7183 L 516.54553 516.54553 L 516.54553 516.54553 L 490.7183 516.54553 L 490.7183 516.54553 L 490.7183 516.54553 L 490.7183 542.37286 L 490.7183 542.37286 L 464.891 542.37286 Q 464.891 568.20013 361.58188 645.68195 L 258.27277 723.16376 L 258.27277 748.9911 L 232.4455 748.9911 L 232.4455 748.9911 L 232.4455 748.9911 L 232.4455 748.9911 L 232.4455 723.16376 L 206.61823 723.16376 L 180.79094 723.16376 L 180.79094 697.3365 L 180.79094 671.5092 L 129.13638 671.5092 L 103.30911 671.5092 L 103.30911 645.68195 L 77.481834 645.68195 L 77.481834 645.68195 L 77.481834 619.8547 L 25.827278 619.8547 L -9.094947E-13 619.8547 L -9.094947E-13 568.20013 L 25.827278 542.37286 L 25.827278 542.37286 L 25.827278 516.54553 L 25.827278 516.54553 L 25.827278 516.54553 L 51.654556 516.54553 L 51.654556 516.54553 L 51.654556 490.7183 L 77.481834 490.7183 L 77.481834 490.7183 Q 77.481834 464.891 77.481834 439.06372 L 103.30911 413.23645 L 103.30911 413.23645 Q 103.30911 413.23645 129.13638 387.40918 L 129.13638 387.40918 L 129.13638 387.40918 Q 129.13638 361.58188 129.13638 361.58188 L 154.96367 361.58188 L 180.79094 361.58188 Q 206.61823 387.40918 206.61823 361.58188 L 206.61823 335.7546 L 232.4455 309.92734 Q 284.10007 258.27277 309.92734 258.27277 L 335.7546 258.27277 L 335.7546 232.4455 L 335.7546 232.4455 L 361.58188 232.4455 L 361.58188 206.61823 L 361.58188 206.61823 L 387.40918 206.61823 L 387.40918 154.96367 L 387.40918 103.30911 L 361.58188 77.481834 Q 335.7546 51.654556 258.27277 51.654556 L 180.79094 25.827278 L 180.79094 25.827278 L 180.79094 0.0 L 232.4455 0.0 L 284.10007 0.0 L 490.7183 0.0 Q 723.16376 0.0 697.3365 0.0 Q 671.5092 51.654556 671.5092 51.654556 z" svg:height="17.56255mm" draw:style-name="style-566" svg:viewBox="0.0 0.0 1368.8457 1756.2549" svg:width="13.6884575mm" svg:x="66.89265mm" svg:y="36.158188mm"/>
          <draw:path svg:d="M 542.37286 0.0 L 568.20013 0.0 L 568.20013 103.30911 L 568.20013 232.4455 L 568.20013 232.4455 Q 542.37286 232.4455 439.06372 232.4455 Q 309.92734 206.61823 206.61823 180.79094 Q 77.481834 129.13638 25.827278 103.30911 Q -25.827278 103.30911 0.0 77.481834 L 25.827278 51.654556 L 103.30911 51.654556 L 180.79094 51.654556 L 335.7546 51.654556 Q 516.54553 0.0 542.37286 0.0 z" svg:height="2.324455mm" draw:style-name="style-567" svg:viewBox="0.0 0.0 568.20013 232.4455" svg:width="5.682001mm" svg:x="202.74413mm" svg:y="219.53186mm"/>
          <draw:path svg:d="M 0.0 154.96367 Q -51.654556 -1.8189894E-12 0.0 -1.8189894E-12 Q 51.654556 -1.8189894E-12 103.30911 154.96367 Q 129.13638 309.92734 103.30911 309.92734 Q 77.481834 309.92734 0.0 154.96367 z" svg:height="3.0992734mm" draw:style-name="style-568" svg:viewBox="0.0 0.0 103.30911 309.92734" svg:width="1.0330911mm" svg:x="133.52702mm" svg:y="87.554474mm"/>
          <draw:path svg:d="M 1704.6003 0.0 L 1704.6003 0.0 L 1730.4276 25.827278 Q 1730.4276 51.654556 1833.7367 77.481834 Q 1937.0459 77.481834 1911.2186 77.481834 Q 1911.2186 77.481834 1988.7004 103.30911 L 2066.1821 129.13638 L 2092.0095 129.13638 L 2143.664 129.13638 L 2143.664 154.96367 L 2143.664 180.79094 L 2169.4915 180.79094 L 2195.3186 180.79094 L 2195.3186 206.61823 L 2195.3186 206.61823 L 2169.4915 206.61823 L 2169.4915 232.4455 L 2169.4915 232.4455 L 2143.664 232.4455 L 2143.664 232.4455 L 2143.664 232.4455 L 2092.0095 258.27277 L 2066.1821 284.10007 L 2066.1821 284.10007 L 2040.355 284.10007 L 2040.355 284.10007 L 2040.355 284.10007 L 2040.355 309.92734 L 2040.355 309.92734 L 2066.1821 309.92734 L 2066.1821 335.7546 L 2066.1821 335.7546 L 2040.355 335.7546 L 2040.355 335.7546 Q 2040.355 335.7546 1885.3912 387.40918 Q 1730.4276 439.06372 1213.8821 490.7183 L 697.3365 542.37286 L 671.5092 568.20013 L 645.68195 594.0274 L 645.68195 594.0274 L 619.8547 594.0274 L 594.0274 594.0274 Q 542.37286 594.0274 284.10007 619.8547 L 25.827278 645.68195 L 25.827278 619.8547 L 25.827278 619.8547 L 0.0 619.8547 L 0.0 594.0274 L 0.0 594.0274 L 25.827278 594.0274 L 25.827278 594.0274 L 25.827278 594.0274 L 25.827278 568.20013 L 25.827278 568.20013 L 51.654556 568.20013 L 51.654556 542.37286 L 51.654556 542.37286 L 77.481834 542.37286 L 77.481834 542.37286 L 77.481834 542.37286 L 129.13638 516.54553 L 154.96367 490.7183 L 180.79094 490.7183 Q 206.61823 490.7183 206.61823 464.891 Q 232.4455 439.06372 258.27277 413.23645 L 284.10007 387.40918 L 748.9911 309.92734 Q 1213.8821 232.4455 1420.5002 129.13638 Q 1652.9458 77.481834 1652.9458 51.654556 L 1652.9458 51.654556 L 1678.7731 51.654556 Q 1678.7731 25.827278 1678.7731 25.827278 L 1678.7731 25.827278 L 1678.7731 25.827278 L 1678.7731 0.0 L 1704.6003 0.0 z" svg:height="6.4568195mm" draw:style-name="style-569" svg:viewBox="0.0 0.0 2195.3186 645.68195" svg:width="21.953186mm" svg:x="49.846645mm" svg:y="200.1614mm"/>
          <draw:path svg:d="M 25.827278 309.92734 L 0.0 0.0 L 25.827278 51.654556 Q 77.481834 77.481834 77.481834 206.61823 Q 129.13638 335.7546 129.13638 361.58188 L 129.13638 413.23645 L 129.13638 464.891 Q 129.13638 516.54553 103.30911 568.20013 L 77.481834 619.8547 L 77.481834 619.8547 Q 77.481834 619.8547 77.481834 645.68195 L 77.481834 645.68195 L 77.481834 645.68195 Q 77.481834 645.68195 25.827278 309.92734 z" svg:height="6.4568195mm" draw:style-name="style-570" svg:viewBox="0.0 0.0 129.13638 645.68195" svg:width="1.291364mm" svg:x="61.210648mm" svg:y="13.94673mm"/>
          <draw:path svg:d="M 619.8547 25.827278 L 619.8547 0.0 L 800.6456 25.827278 Q 955.6093 25.827278 1033.0911 25.827278 L 1110.573 25.827278 L 1058.9185 129.13638 Q 1007.26385 232.4455 981.4366 284.10007 Q 955.6093 335.7546 929.782 361.58188 Q 903.9547 387.40918 903.9547 387.40918 L 903.9547 413.23645 L 903.9547 413.23645 Q 903.9547 413.23645 878.12744 439.06372 L 878.12744 439.06372 L 878.12744 439.06372 Q 852.3002 439.06372 852.3002 439.06372 L 852.3002 464.891 L 800.6456 464.891 Q 774.81836 490.7183 671.5092 516.54553 Q 568.20013 542.37286 309.92734 568.20013 L 51.654556 594.0274 L 25.827278 568.20013 L 0.0 568.20013 L 0.0 542.37286 L 25.827278 516.54553 L 25.827278 516.54553 L 25.827278 490.7183 L 51.654556 490.7183 L 77.481834 490.7183 L 103.30911 464.891 L 129.13638 439.06372 L 180.79094 439.06372 Q 232.4455 439.06372 284.10007 413.23645 Q 361.58188 387.40918 361.58188 361.58188 Q 361.58188 335.7546 439.06372 335.7546 Q 490.7183 309.92734 490.7183 284.10007 Q 490.7183 258.27277 464.891 258.27277 Q 439.06372 232.4455 490.7183 206.61823 Q 542.37286 180.79094 594.0274 129.13638 Q 619.8547 77.481834 594.0274 77.481834 Q 568.20013 77.481834 594.0274 51.654556 Q 619.8547 51.654556 619.8547 25.827278 z" svg:height="5.940274mm" draw:style-name="style-571" svg:viewBox="0.0 0.0 1110.573 594.0274" svg:width="11.105729mm" svg:x="154.18884mm" svg:y="247.6836mm"/>
          <draw:path svg:d="M 542.37286 25.827278 L 645.68195 25.827278 L 645.68195 25.827278 L 645.68195 51.654556 L 723.16376 51.654556 L 774.81836 51.654556 L 800.6456 77.481834 L 826.4729 77.481834 L 826.4729 103.30911 Q 826.4729 129.13638 774.81836 206.61823 Q 697.3365 309.92734 723.16376 309.92734 Q 748.9911 309.92734 774.81836 335.7546 L 774.81836 335.7546 L 774.81836 361.58188 L 774.81836 413.23645 L 774.81836 413.23645 Q 748.9911 413.23645 568.20013 413.23645 L 413.23645 413.23645 L 439.06372 439.06372 Q 464.891 464.891 413.23645 516.54553 Q 361.58188 568.20013 361.58188 568.20013 L 361.58188 568.20013 L 335.7546 594.0274 L 309.92734 594.0274 L 309.92734 568.20013 L 309.92734 542.37286 L 309.92734 516.54553 Q 309.92734 516.54553 309.92734 464.891 Q 309.92734 439.06372 284.10007 439.06372 Q 232.4455 439.06372 232.4455 413.23645 Q 206.61823 387.40918 180.79094 413.23645 Q 129.13638 413.23645 129.13638 387.40918 Q 103.30911 361.58188 77.481834 361.58188 Q 25.827278 335.7546 25.827278 361.58188 L 25.827278 387.40918 L 25.827278 387.40918 L 0.0 387.40918 L 0.0 361.58188 L 0.0 309.92734 L 25.827278 258.27277 L 51.654556 180.79094 L 51.654556 180.79094 L 51.654556 180.79094 L 51.654556 206.61823 L 51.654556 258.27277 L 77.481834 206.61823 L 103.30911 180.79094 L 103.30911 103.30911 Q 129.13638 0.0 284.10007 0.0 Q 439.06372 0.0 542.37286 25.827278 z M 284.10007 361.58188 Q 309.92734 361.58188 309.92734 361.58188 Q 309.92734 361.58188 309.92734 361.58188 Q 284.10007 361.58188 284.10007 361.58188 z" svg:height="5.940274mm" draw:style-name="style-572" svg:viewBox="0.0 0.0 826.4729 594.0274" svg:width="8.264729mm" svg:x="111.0573mm" svg:y="252.59077mm"/>
          <draw:path svg:d="M 103.30911 154.96367 L 129.13638 0.0 L 361.58188 0.0 L 568.20013 0.0 L 568.20013 0.0 L 568.20013 25.827278 L 568.20013 232.4455 Q 568.20013 439.06372 645.68195 671.5092 Q 723.16376 878.12744 748.9911 929.782 Q 774.81836 981.4366 774.81836 1007.26385 L 800.6456 1007.26385 L 800.6456 1136.4003 L 826.4729 1265.5366 L 826.4729 1291.3639 L 826.4729 1343.0184 L 852.3002 1343.0184 L 852.3002 1343.0184 L 852.3002 1368.8457 L 852.3002 1394.673 L 878.12744 1704.6003 Q 929.782 2040.355 929.782 2040.355 L 929.782 2040.355 L 955.6093 2143.664 Q 981.4366 2246.9731 981.4366 2298.6277 L 981.4366 2350.2822 L 1007.26385 2376.1096 L 1033.0911 2427.7642 L 1033.0911 2427.7642 L 1033.0911 2427.7642 L 1033.0911 2479.4187 L 1033.0911 2505.2458 L 1007.26385 2505.2458 L 1007.26385 2531.0732 L 981.4366 2531.0732 L 955.6093 2531.0732 L 723.16376 2556.9006 L 464.891 2556.9006 L 464.891 2556.9006 L 464.891 2531.0732 L 439.06372 2531.0732 L 413.23645 2531.0732 L 413.23645 2505.2458 L 413.23645 2505.2458 L 387.40918 2479.4187 Q 361.58188 2427.7642 361.58188 2350.2822 Q 361.58188 2272.8005 309.92734 2221.146 Q 258.27277 2195.3186 232.4455 2117.837 Q 206.61823 2040.355 258.27277 2014.5277 Q 284.10007 2014.5277 284.10007 1911.2186 Q 258.27277 1833.7367 154.96367 1782.0822 Q 51.654556 1704.6003 25.827278 1678.7731 L 0.0 1652.9458 L 25.827278 1575.464 Q 51.654556 1497.9822 103.30911 1446.3275 Q 206.61823 1394.673 206.61823 1291.3639 Q 206.61823 1162.2275 180.79094 1084.7457 L 180.79094 1033.0911 L 180.79094 981.4366 Q 154.96367 929.782 154.96367 826.4729 Q 154.96367 748.9911 154.96367 671.5092 Q 180.79094 568.20013 154.96367 568.20013 Q 129.13638 568.20013 103.30911 439.06372 Q 103.30911 309.92734 103.30911 154.96367 z" svg:height="25.569006mm" draw:style-name="style-573" svg:viewBox="0.0 0.0 1033.0911 2556.9006" svg:width="10.330912mm" svg:x="52.68765mm" svg:y="0.0mm"/>
          <draw:path svg:d="M 335.7546 0.0 L 361.58188 0.0 L 335.7546 77.481834 Q 309.92734 129.13638 361.58188 361.58188 Q 413.23645 594.0274 413.23645 748.9911 L 413.23645 878.12744 L 413.23645 878.12744 Q 413.23645 878.12744 387.40918 903.9547 L 387.40918 903.9547 L 335.7546 955.6093 Q 309.92734 1033.0911 284.10007 1033.0911 L 284.10007 1033.0911 L 284.10007 955.6093 Q 258.27277 878.12744 232.4455 878.12744 L 180.79094 878.12744 L 180.79094 852.3002 Q 206.61823 826.4729 232.4455 800.6456 Q 284.10007 800.6456 258.27277 671.5092 L 258.27277 542.37286 L 232.4455 490.7183 L 206.61823 464.891 L 206.61823 464.891 L 206.61823 439.06372 L 206.61823 439.06372 L 206.61823 439.06372 L 180.79094 439.06372 L 180.79094 439.06372 L 180.79094 413.23645 L 154.96367 413.23645 L 154.96367 413.23645 L 154.96367 439.06372 L 154.96367 439.06372 L 154.96367 439.06372 L 129.13638 464.891 L 103.30911 490.7183 L 103.30911 542.37286 Q 103.30911 619.8547 77.481834 697.3365 L 77.481834 800.6456 L 77.481834 800.6456 L 51.654556 800.6456 L 51.654556 852.3002 L 51.654556 878.12744 L 25.827278 878.12744 L 25.827278 878.12744 L 25.827278 852.3002 L 0.0 826.4729 L 0.0 748.9911 L 0.0 671.5092 L 25.827278 490.7183 Q 51.654556 335.7546 77.481834 206.61823 L 129.13638 77.481834 L 154.96367 77.481834 L 180.79094 77.481834 L 258.27277 25.827278 Q 309.92734 25.827278 335.7546 0.0 z" svg:height="10.330912mm" draw:style-name="style-574" svg:viewBox="0.0 0.0 413.23645 1033.0911" svg:width="4.1323643mm" svg:x="78.51492mm" svg:y="102.534294mm"/>
          <draw:path svg:d="M 1188.0548 0.0 L 1213.8821 0.0 L 1213.8821 25.827278 L 1213.8821 25.827278 L 1213.8821 25.827278 L 1213.8821 51.654556 L 1188.0548 77.481834 Q 1162.2275 129.13638 1110.573 129.13638 Q 1084.7457 129.13638 1084.7457 284.10007 L 1058.9185 439.06372 L 1058.9185 464.891 L 1058.9185 490.7183 L 1162.2275 464.891 Q 1265.5366 439.06372 1472.1549 542.37286 Q 1678.7731 645.68195 1704.6003 645.68195 L 1730.4276 645.68195 L 1730.4276 671.5092 L 1730.4276 671.5092 L 1756.2549 697.3365 L 1756.2549 723.16376 L 1730.4276 723.16376 Q 1730.4276 748.9911 1730.4276 748.9911 L 1756.2549 748.9911 L 1807.9094 852.3002 Q 1859.564 955.6093 1885.3912 955.6093 Q 1937.0459 955.6093 1937.0459 981.4366 L 1937.0459 981.4366 L 1937.0459 981.4366 Q 1911.2186 1007.26385 1859.564 1007.26385 Q 1807.9094 1007.26385 1652.9458 1033.0911 Q 1497.9822 1058.9185 1291.3639 1084.7457 Q 1084.7457 1110.573 1058.9185 1033.0911 L 1058.9185 955.6093 L 1007.26385 955.6093 L 981.4366 955.6093 L 981.4366 981.4366 L 955.6093 981.4366 L 955.6093 981.4366 L 955.6093 1007.26385 L 955.6093 1007.26385 L 955.6093 1007.26385 L 955.6093 1110.573 Q 955.6093 1213.8821 929.782 1213.8821 L 903.9547 1213.8821 L 903.9547 1162.2275 Q 903.9547 1136.4003 878.12744 1162.2275 Q 852.3002 1162.2275 748.9911 1188.0548 Q 619.8547 1213.8821 542.37286 1239.7094 Q 464.891 1265.5366 439.06372 1317.1912 Q 413.23645 1394.673 439.06372 1394.673 L 464.891 1420.5002 L 464.891 1420.5002 L 490.7183 1420.5002 L 490.7183 1446.3275 L 490.7183 1472.1549 L 464.891 1472.1549 L 439.06372 1472.1549 L 439.06372 1446.3275 L 439.06372 1446.3275 L 413.23645 1446.3275 L 413.23645 1420.5002 L 413.23645 1420.5002 L 387.40918 1420.5002 L 387.40918 1420.5002 L 387.40918 1420.5002 L 361.58188 1394.673 L 335.7546 1368.8457 L 335.7546 1368.8457 L 335.7546 1368.8457 L 309.92734 1368.8457 L 309.92734 1368.8457 L 284.10007 1343.0184 L 258.27277 1317.1912 L 258.27277 1317.1912 L 232.4455 1317.1912 L 232.4455 1317.1912 L 232.4455 1317.1912 L 232.4455 1291.3639 L 232.4455 1291.3639 L 232.4455 1291.3639 L 232.4455 1291.3639 L 258.27277 1291.3639 L 258.27277 1265.5366 L 258.27277 1265.5366 Q 284.10007 1265.5366 335.7546 1188.0548 Q 413.23645 1110.573 387.40918 1058.9185 Q 387.40918 981.4366 258.27277 903.9547 Q 129.13638 826.4729 129.13638 800.6456 Q 129.13638 774.81836 51.654556 748.9911 L -9.094947E-13 723.16376 L -9.094947E-13 671.5092 L -9.094947E-13 619.8547 L -9.094947E-13 619.8547 L 25.827278 619.8547 L 25.827278 619.8547 L 25.827278 645.68195 L 25.827278 645.68195 L 25.827278 645.68195 L 51.654556 594.0274 L 51.654556 516.54553 L 51.654556 516.54553 L 51.654556 490.7183 L 51.654556 490.7183 L 77.481834 490.7183 L 77.481834 464.891 L 77.481834 439.06372 L 103.30911 413.23645 L 103.30911 387.40918 L 129.13638 387.40918 L 154.96367 387.40918 L 154.96367 413.23645 L 180.79094 413.23645 L 180.79094 439.06372 Q 206.61823 490.7183 335.7546 516.54553 Q 439.06372 542.37286 594.0274 542.37286 Q 748.9911 490.7183 800.6456 490.7183 L 852.3002 490.7183 L 852.3002 490.7183 Q 852.3002 490.7183 878.12744 490.7183 L 878.12744 490.7183 L 903.9547 464.891 Q 955.6093 464.891 981.4366 284.10007 L 1007.26385 129.13638 L 1007.26385 129.13638 Q 1007.26385 129.13638 1007.26385 129.13638 L 1007.26385 103.30911 L 1007.26385 77.481834 L 1007.26385 77.481834 L 1058.9185 77.481834 Q 1084.7457 77.481834 1110.573 51.654556 Q 1162.2275 0.0 1188.0548 0.0 z M 103.30911 568.20013 Q 103.30911 542.37286 103.30911 542.37286 Q 129.13638 542.37286 129.13638 542.37286 Q 129.13638 568.20013 103.30911 568.20013 z" svg:height="14.721548mm" draw:style-name="style-575" svg:viewBox="0.0 0.0 1937.0459 1472.1549" svg:width="19.370459mm" svg:x="81.35593mm" svg:y="52.94592mm"/>
          <draw:path svg:d="M 568.20013 0.0 L 568.20013 0.0 L 594.0274 77.481834 Q 619.8547 154.96367 619.8547 154.96367 Q 619.8547 206.61823 645.68195 180.79094 Q 645.68195 180.79094 671.5092 206.61823 Q 671.5092 258.27277 697.3365 258.27277 Q 748.9911 258.27277 852.3002 232.4455 L 981.4366 232.4455 L 981.4366 232.4455 L 981.4366 258.27277 L 1058.9185 258.27277 Q 1136.4003 258.27277 1110.573 284.10007 Q 1084.7457 309.92734 1136.4003 309.92734 L 1188.0548 309.92734 L 1213.8821 335.7546 L 1265.5366 361.58188 L 1239.7094 361.58188 L 1213.8821 361.58188 L 1213.8821 387.40918 L 1213.8821 387.40918 L 1188.0548 387.40918 L 1188.0548 413.23645 L 1162.2275 413.23645 L 1136.4003 413.23645 L 1136.4003 439.06372 L 1110.573 439.06372 L 1110.573 439.06372 Q 1110.573 464.891 1084.7457 464.891 Q 1058.9185 464.891 1084.7457 490.7183 Q 1110.573 490.7183 1110.573 516.54553 Q 1110.573 542.37286 697.3365 568.20013 Q 284.10007 568.20013 284.10007 594.0274 Q 284.10007 619.8547 335.7546 619.8547 Q 361.58188 619.8547 335.7546 645.68195 Q 284.10007 671.5092 258.27277 723.16376 L 232.4455 800.6456 L 232.4455 774.81836 L 232.4455 748.9911 L 206.61823 748.9911 L 206.61823 723.16376 L 206.61823 723.16376 L 180.79094 723.16376 L 180.79094 723.16376 L 180.79094 723.16376 L 180.79094 748.9911 L 180.79094 748.9911 L 154.96367 774.81836 L 129.13638 800.6456 L 129.13638 800.6456 L 129.13638 826.4729 L 77.481834 826.4729 L 0.0 826.4729 L 0.0 723.16376 L 25.827278 645.68195 L 25.827278 619.8547 L 25.827278 568.20013 L 51.654556 568.20013 Q 77.481834 568.20013 77.481834 542.37286 L 77.481834 542.37286 L 77.481834 542.37286 L 77.481834 542.37286 L 103.30911 542.37286 L 103.30911 516.54553 L 103.30911 516.54553 L 129.13638 516.54553 L 129.13638 464.891 Q 129.13638 413.23645 154.96367 413.23645 Q 180.79094 413.23645 180.79094 439.06372 L 180.79094 464.891 L 206.61823 439.06372 L 232.4455 413.23645 L 232.4455 387.40918 Q 232.4455 361.58188 232.4455 309.92734 L 232.4455 232.4455 L 258.27277 206.61823 L 284.10007 180.79094 L 284.10007 180.79094 L 284.10007 180.79094 L 309.92734 180.79094 L 335.7546 180.79094 L 335.7546 206.61823 Q 335.7546 232.4455 361.58188 258.27277 L 387.40918 309.92734 L 387.40918 309.92734 L 387.40918 309.92734 L 413.23645 335.7546 L 439.06372 335.7546 L 439.06372 258.27277 Q 439.06372 206.61823 464.891 103.30911 L 490.7183 25.827278 L 490.7183 0.0 L 490.7183 0.0 L 542.37286 0.0 Q 568.20013 0.0 568.20013 0.0 z" svg:height="8.264729mm" draw:style-name="style-576" svg:viewBox="0.0 0.0 1265.5366 826.4729" svg:width="12.655366mm" svg:x="152.12267mm" svg:y="85.23002mm"/>
          <draw:path svg:d="M 1678.7731 77.481834 L 1678.7731 77.481834 L 1678.7731 77.481834 Q 1678.7731 77.481834 1652.9458 103.30911 L 1652.9458 103.30911 L 1627.1185 103.30911 Q 1575.464 103.30911 1497.9822 129.13638 L 1420.5002 154.96367 L 1472.1549 180.79094 Q 1523.8094 206.61823 1523.8094 206.61823 Q 1523.8094 232.4455 1523.8094 258.27277 L 1523.8094 284.10007 L 1549.6367 284.10007 L 1549.6367 309.92734 L 1523.8094 309.92734 L 1472.1549 309.92734 L 1368.8457 335.7546 Q 1265.5366 361.58188 1188.0548 361.58188 Q 1110.573 361.58188 645.68195 387.40918 Q 206.61823 387.40918 232.4455 361.58188 Q 232.4455 309.92734 129.13638 309.92734 L 0.0 284.10007 L 0.0 258.27277 L 0.0 232.4455 L 25.827278 232.4455 L 51.654556 206.61823 L 77.481834 206.61823 L 129.13638 206.61823 L 180.79094 180.79094 L 206.61823 154.96367 L 284.10007 154.96367 Q 361.58188 154.96367 361.58188 129.13638 Q 387.40918 129.13638 516.54553 103.30911 L 645.68195 51.654556 L 645.68195 51.654556 L 645.68195 51.654556 L 671.5092 51.654556 L 671.5092 51.654556 L 697.3365 51.654556 Q 697.3365 51.654556 697.3365 25.827278 L 697.3365 25.827278 L 1136.4003 0.0 Q 1575.464 0.0 1523.8094 0.0 Q 1497.9822 51.654556 1575.464 51.654556 Q 1678.7731 51.654556 1678.7731 77.481834 z" svg:height="3.8740916mm" draw:style-name="style-577" svg:viewBox="0.0 0.0 1678.7731 387.40918" svg:width="16.787731mm" svg:x="26.08555mm" svg:y="244.32605mm"/>
          <draw:path svg:d="M 1.8189894E-12 51.654556 Q 1.8189894E-12 -25.827278 77.481834 0.0 Q 129.13638 51.654556 103.30911 129.13638 Q 77.481834 206.61823 25.827278 154.96367 Q -25.827278 129.13638 1.8189894E-12 51.654556 z" svg:height="1.5496367mm" draw:style-name="style-578" svg:viewBox="0.0 0.0 103.30911 154.96367" svg:width="1.0330911mm" svg:x="125.2623mm" svg:y="59.919285mm"/>
          <draw:path svg:d="M 103.30911 25.827278 L 154.96367 0.0 L 516.54553 25.827278 Q 878.12744 51.654556 878.12744 51.654556 Q 852.3002 51.654556 852.3002 77.481834 L 852.3002 77.481834 L 774.81836 77.481834 Q 697.3365 103.30911 464.891 103.30911 L 258.27277 129.13638 L 206.61823 129.13638 Q 180.79094 154.96367 103.30911 154.96367 L 0.0 154.96367 L 0.0 103.30911 L 0.0 77.481834 L 25.827278 77.481834 L 25.827278 51.654556 L 51.654556 51.654556 L 77.481834 51.654556 L 103.30911 25.827278 z" svg:height="1.5496367mm" draw:style-name="style-579" svg:viewBox="0.0 0.0 878.12744 154.96367" svg:width="8.781275mm" svg:x="88.84583mm" svg:y="12.397094mm"/>
          <draw:path svg:d="M 568.20013 77.481834 L 619.8547 0.0 L 619.8547 51.654556 L 619.8547 103.30911 L 645.68195 103.30911 L 645.68195 103.30911 L 878.12744 103.30911 Q 1110.573 77.481834 1110.573 103.30911 Q 1110.573 154.96367 1136.4003 154.96367 L 1188.0548 154.96367 L 1188.0548 154.96367 Q 1188.0548 180.79094 1213.8821 206.61823 L 1213.8821 206.61823 L 1213.8821 206.61823 Q 1188.0548 206.61823 1188.0548 206.61823 L 1188.0548 232.4455 L 1033.0911 309.92734 Q 878.12744 413.23645 852.3002 413.23645 L 826.4729 413.23645 L 800.6456 413.23645 Q 774.81836 413.23645 774.81836 439.06372 L 774.81836 439.06372 L 723.16376 439.06372 Q 645.68195 464.891 619.8547 464.891 Q 594.0274 464.891 516.54553 464.891 Q 464.891 439.06372 439.06372 413.23645 Q 413.23645 413.23645 258.27277 413.23645 L 129.13638 413.23645 L 77.481834 413.23645 L 25.827278 413.23645 L 25.827278 387.40918 L 0.0 387.40918 L 0.0 387.40918 L 0.0 387.40918 L 0.0 335.7546 L 0.0 284.10007 L 25.827278 284.10007 L 51.654556 258.27277 L 77.481834 258.27277 L 103.30911 258.27277 L 129.13638 232.4455 L 154.96367 206.61823 L 206.61823 206.61823 Q 284.10007 206.61823 413.23645 180.79094 Q 542.37286 154.96367 568.20013 77.481834 z" svg:height="4.64891mm" draw:style-name="style-580" svg:viewBox="0.0 0.0 1213.8821 464.891" svg:width="12.138821mm" svg:x="0.0mm" svg:y="288.74896mm"/>
          <draw:path svg:d="M 1756.2549 0.0 L 1833.7367 0.0 L 1911.2186 0.0 L 2014.5277 25.827278 L 2014.5277 25.827278 L 2014.5277 25.827278 L 2040.355 25.827278 L 2040.355 25.827278 L 2014.5277 51.654556 L 1962.8732 77.481834 L 1962.8732 77.481834 L 1962.8732 77.481834 L 1962.8732 77.481834 Q 1962.8732 103.30911 1962.8732 129.13638 L 1962.8732 129.13638 L 1911.2186 129.13638 Q 1885.3912 129.13638 1859.564 154.96367 Q 1807.9094 180.79094 1084.7457 309.92734 L 361.58188 439.06372 L 309.92734 439.06372 Q 232.4455 439.06372 232.4455 413.23645 Q 258.27277 387.40918 180.79094 361.58188 L 103.30911 335.7546 L 77.481834 335.7546 L 51.654556 335.7546 L 25.827278 309.92734 L 0.0 284.10007 L 0.0 284.10007 L 0.0 284.10007 L 25.827278 232.4455 L 51.654556 180.79094 L 51.654556 180.79094 L 51.654556 180.79094 L 51.654556 154.96367 L 51.654556 154.96367 L 51.654556 154.96367 L 77.481834 129.13638 L 77.481834 129.13638 L 77.481834 129.13638 L 748.9911 103.30911 Q 1420.5002 77.481834 1549.6367 25.827278 Q 1678.7731 25.827278 1756.2549 0.0 z" svg:height="4.3906374mm" draw:style-name="style-581" svg:viewBox="0.0 0.0 2040.355 439.06372" svg:width="20.40355mm" svg:x="41.323647mm" svg:y="230.12105mm"/>
          <draw:path svg:d="M 25.827278 25.827278 L 25.827278 0.0 L 77.481834 25.827278 Q 129.13638 25.827278 180.79094 77.481834 Q 232.4455 129.13638 284.10007 154.96367 Q 335.7546 154.96367 387.40918 180.79094 Q 464.891 180.79094 490.7183 206.61823 L 516.54553 206.61823 L 516.54553 206.61823 L 516.54553 232.4455 L 490.7183 232.4455 L 464.891 232.4455 L 490.7183 258.27277 L 516.54553 284.10007 L 516.54553 284.10007 L 516.54553 284.10007 L 490.7183 284.10007 Q 439.06372 309.92734 439.06372 439.06372 Q 439.06372 568.20013 464.891 594.0274 L 464.891 594.0274 L 387.40918 594.0274 L 309.92734 594.0274 L 309.92734 619.8547 L 309.92734 619.8547 L 309.92734 645.68195 Q 309.92734 671.5092 284.10007 671.5092 Q 232.4455 697.3365 232.4455 697.3365 L 232.4455 697.3365 L 258.27277 697.3365 L 258.27277 697.3365 L 284.10007 723.16376 L 309.92734 748.9911 L 258.27277 748.9911 L 206.61823 748.9911 L 206.61823 723.16376 L 180.79094 697.3365 L 180.79094 697.3365 L 180.79094 697.3365 L 129.13638 671.5092 L 77.481834 645.68195 L 77.481834 645.68195 L 77.481834 645.68195 L 51.654556 619.8547 Q 25.827278 594.0274 25.827278 594.0274 L 25.827278 594.0274 L 25.827278 542.37286 Q 25.827278 516.54553 77.481834 335.7546 Q 77.481834 180.79094 51.654556 129.13638 L 9.094947E-13 51.654556 L 9.094947E-13 51.654556 Q 25.827278 51.654556 25.827278 25.827278 z" svg:height="7.4899106mm" draw:style-name="style-582" svg:viewBox="0.0 0.0 516.54553 748.9911" svg:width="5.165456mm" svg:x="80.32284mm" svg:y="244.06778mm"/>
          <draw:path svg:d="M 645.68195 154.96367 L 645.68195 154.96367 L 619.8547 154.96367 L 594.0274 154.96367 L 568.20013 180.79094 L 542.37286 206.61823 L 542.37286 206.61823 L 542.37286 206.61823 L 361.58188 206.61823 Q 206.61823 206.61823 154.96367 180.79094 L 129.13638 180.79094 L 129.13638 180.79094 L 129.13638 154.96367 L 103.30911 154.96367 Q 51.654556 154.96367 77.481834 129.13638 Q 103.30911 103.30911 51.654556 103.30911 L 0.0 103.30911 L 0.0 77.481834 L 0.0 51.654556 L 51.654556 51.654556 L 77.481834 51.654556 L 232.4455 0.0 Q 387.40918 0.0 542.37286 0.0 Q 697.3365 0.0 671.5092 77.481834 Q 671.5092 129.13638 645.68195 154.96367 z" svg:height="2.0661821mm" draw:style-name="style-583" svg:viewBox="0.0 0.0 671.5092 206.61823" svg:width="6.715092mm" svg:x="45.45601mm" svg:y="153.41403mm"/>
          <draw:path svg:d="M 51.654556 0.0 L 77.481834 0.0 L 77.481834 0.0 L 103.30911 0.0 L 103.30911 0.0 L 103.30911 0.0 L 258.27277 51.654556 Q 413.23645 103.30911 413.23645 103.30911 L 413.23645 103.30911 L 361.58188 129.13638 Q 309.92734 154.96367 232.4455 180.79094 Q 154.96367 206.61823 129.13638 258.27277 Q 103.30911 309.92734 51.654556 309.92734 L 25.827278 309.92734 L 25.827278 309.92734 Q 0.0 284.10007 0.0 154.96367 Q 0.0 25.827278 51.654556 0.0 z" svg:height="3.0992734mm" draw:style-name="style-584" svg:viewBox="0.0 0.0 413.23645 309.92734" svg:width="4.1323643mm" svg:x="84.71347mm" svg:y="246.90878mm"/>
          <draw:path svg:d="M 25.827278 25.827278 L 25.827278 4.5474735E-13 L 51.654556 4.5474735E-13 L 51.654556 4.5474735E-13 L 103.30911 4.5474735E-13 Q 180.79094 25.827278 180.79094 25.827278 L 206.61823 25.827278 L 206.61823 77.481834 L 206.61823 103.30911 L 180.79094 129.13638 L 180.79094 154.96367 L 103.30911 154.96367 L 51.654556 154.96367 L 51.654556 129.13638 Q 51.654556 129.13638 25.827278 129.13638 L 25.827278 129.13638 L 25.827278 103.30911 L 0.0 77.481834 L 0.0 77.481834 L 0.0 77.481834 L 0.0 51.654556 L 0.0 25.827278 L 0.0 25.827278 Q 0.0 25.827278 25.827278 25.827278 z" svg:height="1.5496367mm" draw:style-name="style-585" svg:viewBox="0.0 0.0 206.61823 154.96367" svg:width="2.0661821mm" svg:x="56.82001mm" svg:y="36.933006mm"/>
          <draw:path svg:d="M 2272.8005 3.6379788E-12 L 2350.2822 3.6379788E-12 L 2350.2822 25.827278 L 2350.2822 51.654556 L 2376.1096 51.654556 L 2427.7642 77.481834 L 2556.9006 77.481834 Q 2686.0369 77.481834 2634.3823 103.30911 Q 2608.5552 129.13638 2660.2097 129.13638 Q 2711.8643 129.13638 2763.5188 129.13638 L 2815.1733 129.13638 L 2815.1733 154.96367 L 2789.346 154.96367 L 2763.5188 180.79094 Q 2711.8643 180.79094 2737.6914 206.61823 Q 2789.346 232.4455 2789.346 232.4455 L 2789.346 232.4455 L 2789.346 232.4455 Q 2789.346 232.4455 2763.5188 232.4455 L 2763.5188 258.27277 L 2582.7278 335.7546 Q 2427.7642 387.40918 2401.9368 413.23645 L 2376.1096 439.06372 L 2376.1096 439.06372 L 2376.1096 439.06372 L 2350.2822 439.06372 L 2350.2822 439.06372 L 2324.455 464.891 L 2298.6277 490.7183 L 2246.9731 490.7183 L 2195.3186 490.7183 L 2195.3186 516.54553 L 2169.4915 516.54553 L 2169.4915 516.54553 L 2169.4915 542.37286 L 2221.146 542.37286 L 2272.8005 542.37286 L 2272.8005 568.20013 L 2272.8005 568.20013 L 1497.9822 568.20013 L 697.3365 568.20013 L 697.3365 568.20013 L 697.3365 542.37286 L 723.16376 542.37286 L 748.9911 542.37286 L 774.81836 516.54553 Q 826.4729 490.7183 878.12744 490.7183 L 903.9547 490.7183 L 929.782 464.891 L 955.6093 439.06372 L 903.9547 439.06372 L 852.3002 439.06372 L 826.4729 439.06372 L 774.81836 439.06372 L 671.5092 439.06372 Q 542.37286 439.06372 464.891 464.891 L 413.23645 490.7183 L 413.23645 490.7183 Q 413.23645 490.7183 413.23645 439.06372 Q 439.06372 387.40918 309.92734 387.40918 L 154.96367 335.7546 L 154.96367 361.58188 L 129.13638 361.58188 L 129.13638 361.58188 L 129.13638 335.7546 L 51.654556 335.7546 L 9.094947E-13 335.7546 L 9.094947E-13 309.92734 L 9.094947E-13 309.92734 L 9.094947E-13 284.10007 L 9.094947E-13 258.27277 L 9.094947E-13 258.27277 L 9.094947E-13 232.4455 L 9.094947E-13 232.4455 L 9.094947E-13 232.4455 L 103.30911 232.4455 L 180.79094 232.4455 L 309.92734 232.4455 Q 413.23645 232.4455 439.06372 206.61823 L 464.891 206.61823 L 439.06372 284.10007 Q 413.23645 335.7546 542.37286 335.7546 L 671.5092 335.7546 L 723.16376 309.92734 L 748.9911 309.92734 L 774.81836 309.92734 L 826.4729 335.7546 L 826.4729 335.7546 L 826.4729 335.7546 L 800.6456 335.7546 L 800.6456 335.7546 L 852.3002 361.58188 Q 903.9547 361.58188 903.9547 335.7546 Q 903.9547 309.92734 1033.0911 284.10007 Q 1188.0548 232.4455 1239.7094 232.4455 L 1317.1912 232.4455 L 1420.5002 206.61823 L 1523.8094 180.79094 L 1523.8094 180.79094 L 1523.8094 180.79094 L 1601.2913 180.79094 Q 1704.6003 154.96367 1704.6003 129.13638 Q 1704.6003 103.30911 1833.7367 51.654556 Q 1962.8732 25.827278 2092.0095 25.827278 Q 2221.146 25.827278 2272.8005 3.6379788E-12 z" svg:height="5.682001mm" draw:style-name="style-586" svg:viewBox="0.0 0.0 2815.1733 568.20013" svg:width="28.151733mm" svg:x="77.99838mm" svg:y="314.31796mm"/>
          <draw:path svg:d="M 25.827278 0.0 L 51.654556 0.0 L 51.654556 0.0 L 51.654556 0.0 L 51.654556 0.0 L 51.654556 0.0 L 154.96367 25.827278 L 258.27277 51.654556 L 568.20013 77.481834 Q 852.3002 129.13638 852.3002 154.96367 Q 878.12744 206.61823 878.12744 206.61823 L 878.12744 206.61823 L 878.12744 232.4455 Q 852.3002 258.27277 878.12744 258.27277 Q 903.9547 258.27277 852.3002 284.10007 Q 774.81836 309.92734 774.81836 284.10007 Q 748.9911 258.27277 671.5092 232.4455 L 619.8547 232.4455 L 619.8547 258.27277 L 619.8547 284.10007 L 516.54553 284.10007 Q 413.23645 309.92734 413.23645 335.7546 Q 387.40918 361.58188 361.58188 387.40918 Q 309.92734 413.23645 284.10007 413.23645 L 258.27277 413.23645 L 258.27277 439.06372 L 258.27277 439.06372 L 232.4455 439.06372 L 232.4455 464.891 L 258.27277 464.891 L 309.92734 464.891 L 309.92734 490.7183 L 309.92734 490.7183 L 335.7546 490.7183 L 335.7546 516.54553 L 309.92734 516.54553 L 284.10007 516.54553 L 284.10007 542.37286 L 284.10007 542.37286 L 154.96367 542.37286 L 0.0 542.37286 L 0.0 284.10007 L 0.0 25.827278 L 0.0 25.827278 L 25.827278 0.0 L 25.827278 0.0 z" svg:height="5.4237285mm" draw:style-name="style-587" svg:viewBox="0.0 0.0 878.12744 542.37286" svg:width="8.781275mm" svg:x="0.0mm" svg:y="140.5004mm"/>
          <draw:path svg:d="M 2763.5188 3.6379788E-12 L 2789.346 3.6379788E-12 L 2815.1733 3.6379788E-12 L 2866.828 25.827278 L 2841.0005 25.827278 L 2815.1733 25.827278 L 2841.0005 51.654556 L 2866.828 51.654556 L 2866.828 77.481834 L 2866.828 103.30911 L 2841.0005 129.13638 L 2841.0005 154.96367 L 2866.828 154.96367 L 2918.4824 154.96367 L 2918.4824 154.96367 Q 2918.4824 180.79094 2841.0005 180.79094 L 2763.5188 232.4455 L 2737.6914 232.4455 L 2711.8643 232.4455 L 2711.8643 258.27277 L 2711.8643 258.27277 L 2686.0369 284.10007 L 2686.0369 284.10007 L 2686.0369 284.10007 Q 2686.0369 284.10007 2711.8643 309.92734 L 2711.8643 309.92734 L 2711.8643 335.7546 L 2711.8643 361.58188 L 2686.0369 361.58188 L 2686.0369 387.40918 L 2686.0369 387.40918 L 2660.2097 387.40918 L 2660.2097 387.40918 L 2660.2097 387.40918 L 2608.5552 413.23645 L 2531.0732 439.06372 L 2531.0732 439.06372 L 2505.2458 439.06372 L 2505.2458 439.06372 L 2505.2458 439.06372 L 2531.0732 464.891 L 2556.9006 490.7183 L 2686.0369 490.7183 Q 2815.1733 490.7183 2815.1733 516.54553 Q 2789.346 542.37286 2737.6914 568.20013 L 2686.0369 568.20013 L 2660.2097 568.20013 Q 2608.5552 594.0274 2221.146 671.5092 Q 1833.7367 774.81836 1833.7367 852.3002 Q 1833.7367 929.782 1782.0822 955.6093 L 1756.2549 981.4366 L 1730.4276 981.4366 Q 1704.6003 1007.26385 1627.1185 1007.26385 Q 1575.464 1007.26385 1162.2275 1058.9185 Q 723.16376 1110.573 671.5092 1136.4003 L 619.8547 1162.2275 L 619.8547 1136.4003 Q 645.68195 1110.573 594.0274 1084.7457 Q 568.20013 1058.9185 697.3365 1033.0911 Q 800.6456 1007.26385 800.6456 1007.26385 Q 800.6456 955.6093 464.891 955.6093 L 129.13638 903.9547 L 129.13638 903.9547 L 129.13638 903.9547 L 103.30911 903.9547 L 103.30911 903.9547 L 51.654556 878.12744 L 1.8189894E-12 852.3002 L 1.8189894E-12 852.3002 L 1.8189894E-12 852.3002 L 25.827278 852.3002 L 25.827278 852.3002 L 25.827278 826.4729 L 25.827278 826.4729 L 25.827278 826.4729 L 51.654556 800.6456 L 77.481834 800.6456 L 129.13638 800.6456 L 154.96367 774.81836 Q 180.79094 748.9911 206.61823 723.16376 Q 232.4455 671.5092 309.92734 645.68195 L 387.40918 594.0274 L 413.23645 594.0274 L 439.06372 594.0274 L 439.06372 568.20013 L 439.06372 568.20013 L 464.891 568.20013 L 464.891 542.37286 L 413.23645 542.37286 L 361.58188 542.37286 L 361.58188 516.54553 L 335.7546 516.54553 L 335.7546 516.54553 L 335.7546 490.7183 L 335.7546 490.7183 Q 335.7546 490.7183 206.61823 490.7183 L 77.481834 490.7183 L 77.481834 464.891 L 77.481834 439.06372 L 103.30911 439.06372 L 103.30911 439.06372 L 103.30911 413.23645 L 77.481834 413.23645 L 77.481834 387.40918 L 77.481834 361.58188 L 103.30911 361.58188 L 129.13638 335.7546 L 129.13638 335.7546 L 129.13638 335.7546 L 154.96367 335.7546 L 154.96367 335.7546 L 154.96367 309.92734 L 154.96367 309.92734 L 180.79094 309.92734 L 180.79094 284.10007 L 180.79094 284.10007 L 180.79094 284.10007 L 180.79094 284.10007 L 206.61823 284.10007 L 232.4455 258.27277 L 258.27277 258.27277 L 284.10007 258.27277 Q 284.10007 232.4455 284.10007 232.4455 L 284.10007 232.4455 L 568.20013 180.79094 Q 852.3002 129.13638 852.3002 129.13638 L 852.3002 129.13638 L 903.9547 129.13638 L 981.4366 129.13638 L 1007.26385 129.13638 L 1058.9185 129.13638 L 1265.5366 129.13638 Q 1472.1549 77.481834 1497.9822 103.30911 Q 1523.8094 129.13638 1601.2913 129.13638 L 1678.7731 129.13638 L 1678.7731 129.13638 L 1678.7731 129.13638 L 1678.7731 154.96367 L 1678.7731 154.96367 L 1652.9458 180.79094 L 1652.9458 206.61823 L 1937.0459 180.79094 Q 2246.9731 180.79094 2401.9368 129.13638 Q 2531.0732 77.481834 2556.9006 51.654556 L 2608.5552 51.654556 L 2660.2097 25.827278 Q 2711.8643 25.827278 2763.5188 3.6379788E-12 z M 1136.4003 697.3365 Q 1317.1912 697.3365 1317.1912 723.16376 Q 1317.1912 748.9911 1136.4003 826.4729 Q 955.6093 903.9547 852.3002 852.3002 Q 748.9911 800.6456 852.3002 748.9911 Q 955.6093 697.3365 1136.4003 697.3365 z" svg:height="11.622275mm" draw:style-name="style-588" svg:viewBox="0.0 0.0 2918.4824 1162.2275" svg:width="29.184824mm" svg:x="125.2623mm" svg:y="284.35834mm"/>
          <draw:path svg:d="M 103.30911 25.827278 L 103.30911 25.827278 L 103.30911 25.827278 L 103.30911 51.654556 L 103.30911 51.654556 L 103.30911 51.654556 L 206.61823 542.37286 Q 309.92734 1033.0911 335.7546 1110.573 L 335.7546 1188.0548 L 335.7546 1265.5366 Q 335.7546 1343.0184 284.10007 1317.1912 L 232.4455 1291.3639 L 232.4455 1239.7094 Q 206.61823 1213.8821 103.30911 671.5092 L 1.8189894E-12 129.13638 L 1.8189894E-12 103.30911 L 1.8189894E-12 77.481834 L 25.827278 25.827278 Q 51.654556 0.0 51.654556 0.0 Q 77.481834 0.0 103.30911 25.827278 z" svg:height="13.171912mm" draw:style-name="style-589" svg:viewBox="0.0 0.0 335.7546 1317.1912" svg:width="3.357546mm" svg:x="131.71912mm" svg:y="70.2502mm"/>
          <draw:path svg:d="M 490.7183 1.8189894E-12 L 490.7183 1.8189894E-12 L 619.8547 25.827278 Q 774.81836 51.654556 903.9547 77.481834 Q 1033.0911 103.30911 1188.0548 103.30911 Q 1343.0184 103.30911 1394.673 103.30911 L 1446.3275 103.30911 L 1497.9822 129.13638 L 1549.6367 154.96367 L 1549.6367 154.96367 L 1549.6367 154.96367 L 1523.8094 154.96367 L 1523.8094 154.96367 L 1523.8094 180.79094 L 1549.6367 180.79094 L 1549.6367 206.61823 L 1549.6367 232.4455 L 1549.6367 258.27277 L 1549.6367 284.10007 L 1549.6367 284.10007 L 1549.6367 309.92734 L 1497.9822 309.92734 Q 1472.1549 309.92734 1472.1549 335.7546 Q 1472.1549 361.58188 1394.673 387.40918 L 1343.0184 413.23645 L 1317.1912 413.23645 L 1291.3639 413.23645 L 1291.3639 439.06372 L 1291.3639 439.06372 L 1265.5366 439.06372 L 1265.5366 464.891 L 1368.8457 464.891 L 1472.1549 464.891 L 1472.1549 490.7183 Q 1497.9822 490.7183 1497.9822 516.54553 L 1497.9822 516.54553 L 1446.3275 516.54553 Q 1368.8457 516.54553 1136.4003 568.20013 Q 903.9547 619.8547 826.4729 645.68195 Q 723.16376 671.5092 723.16376 619.8547 Q 723.16376 568.20013 671.5092 568.20013 Q 594.0274 568.20013 594.0274 619.8547 Q 594.0274 619.8547 464.891 594.0274 L 309.92734 568.20013 L 309.92734 568.20013 L 309.92734 568.20013 L 258.27277 542.37286 Q 180.79094 516.54553 154.96367 516.54553 L 103.30911 516.54553 L 103.30911 490.7183 L 103.30911 490.7183 L 129.13638 490.7183 L 129.13638 464.891 L 103.30911 464.891 L 51.654556 464.891 L 154.96367 439.06372 L 232.4455 413.23645 L 206.61823 413.23645 L 154.96367 413.23645 L 154.96367 387.40918 L 154.96367 387.40918 L 180.79094 387.40918 L 180.79094 361.58188 L 180.79094 361.58188 L 206.61823 361.58188 L 206.61823 335.7546 L 206.61823 309.92734 L 103.30911 309.92734 L 25.827278 309.92734 L 25.827278 284.10007 L 0.0 284.10007 L 0.0 284.10007 L 0.0 258.27277 L 0.0 258.27277 L 0.0 258.27277 L 25.827278 258.27277 L 25.827278 258.27277 L 25.827278 232.4455 L 51.654556 232.4455 L 51.654556 232.4455 L 51.654556 206.61823 L 25.827278 206.61823 L 0.0 206.61823 L 0.0 180.79094 L 0.0 180.79094 L 25.827278 180.79094 L 25.827278 154.96367 L 25.827278 154.96367 L 51.654556 154.96367 L 51.654556 154.96367 L 51.654556 154.96367 L 51.654556 129.13638 L 51.654556 129.13638 L 77.481834 129.13638 L 77.481834 103.30911 L 154.96367 77.481834 Q 232.4455 51.654556 361.58188 25.827278 Q 490.7183 1.8189894E-12 490.7183 1.8189894E-12 z" svg:height="6.4568195mm" draw:style-name="style-590" svg:viewBox="0.0 0.0 1549.6367 645.68195" svg:width="15.4963665mm" svg:x="157.02985mm" svg:y="143.08311mm"/>
          <draw:path svg:d="M 3176.7551 154.96367 L 3202.5825 154.96367 L 3202.5825 154.96367 Q 3202.5825 180.79094 3176.7551 180.79094 Q 3125.1006 232.4455 2866.828 258.27277 Q 2582.7278 284.10007 2376.1096 309.92734 Q 2169.4915 335.7546 2066.1821 361.58188 Q 1962.8732 387.40918 1833.7367 464.891 Q 1678.7731 542.37286 1420.5002 542.37286 Q 1188.0548 542.37286 1110.573 594.0274 L 1058.9185 594.0274 L 1007.26385 619.8547 L 981.4366 645.68195 L 903.9547 645.68195 L 852.3002 645.68195 L 852.3002 645.68195 Q 826.4729 645.68195 568.20013 619.8547 L 309.92734 619.8547 L 309.92734 594.0274 Q 309.92734 568.20013 258.27277 542.37286 L 206.61823 542.37286 L 154.96367 516.54553 L 103.30911 490.7183 L 154.96367 490.7183 Q 206.61823 490.7183 206.61823 464.891 Q 206.61823 439.06372 232.4455 439.06372 L 258.27277 439.06372 L 284.10007 413.23645 L 309.92734 387.40918 L 284.10007 387.40918 L 258.27277 387.40918 L 129.13638 361.58188 L 0.0 335.7546 L 25.827278 335.7546 L 51.654556 335.7546 L 77.481834 309.92734 L 103.30911 284.10007 L 103.30911 284.10007 L 129.13638 284.10007 L 129.13638 284.10007 L 129.13638 284.10007 L 180.79094 258.27277 L 206.61823 232.4455 L 206.61823 232.4455 L 180.79094 232.4455 L 180.79094 206.61823 L 180.79094 180.79094 L 129.13638 180.79094 L 103.30911 180.79094 L 103.30911 180.79094 L 103.30911 180.79094 L 180.79094 154.96367 Q 232.4455 154.96367 232.4455 180.79094 Q 232.4455 206.61823 335.7546 180.79094 Q 464.891 180.79094 542.37286 154.96367 L 594.0274 154.96367 L 800.6456 154.96367 Q 1007.26385 180.79094 1213.8821 180.79094 Q 1420.5002 180.79094 1472.1549 129.13638 Q 1497.9822 129.13638 1782.0822 129.13638 Q 2066.1821 129.13638 2066.1821 103.30911 Q 2066.1821 77.481834 2092.0095 77.481834 Q 2143.664 51.654556 2143.664 25.827278 Q 2143.664 -25.827278 2608.5552 0.0 Q 3047.619 25.827278 3099.2734 51.654556 Q 3150.928 77.481834 3176.7551 103.30911 Q 3176.7551 129.13638 3176.7551 154.96367 z M 3073.446 129.13638 L 3073.446 129.13638 L 3099.2734 129.13638 Q 3099.2734 129.13638 3073.446 129.13638 L 3073.446 129.13638 L 3073.446 129.13638 z" svg:height="6.4568195mm" draw:style-name="style-591" svg:viewBox="0.0 0.0 3202.5825 645.68195" svg:width="32.025826mm" svg:x="43.131554mm" svg:y="88.58756mm"/>
          <draw:path svg:d="M 4855.5283 -3.6379788E-12 L 4855.5283 -3.6379788E-12 L 4881.3555 -3.6379788E-12 L 4907.1826 -3.6379788E-12 L 4907.1826 -3.6379788E-12 L 4907.1826 25.827278 L 4933.0103 25.827278 L 4958.8374 25.827278 L 5036.3193 51.654556 Q 5139.6284 77.481834 5087.9736 154.96367 Q 5036.3193 232.4455 5087.9736 232.4455 Q 5139.6284 232.4455 5139.6284 284.10007 L 5139.6284 309.92734 L 5191.2827 309.92734 Q 5268.7646 284.10007 5397.901 284.10007 L 5501.2104 284.10007 L 5552.8647 309.92734 L 5630.3467 335.7546 L 5630.3467 335.7546 L 5656.174 335.7546 L 5656.174 335.7546 L 5656.174 335.7546 L 5604.5195 361.58188 Q 5552.8647 387.40918 5527.0376 387.40918 L 5501.2104 387.40918 L 5527.0376 413.23645 L 5552.8647 439.06372 L 5552.8647 439.06372 L 5552.8647 439.06372 L 5552.8647 439.06372 Q 5552.8647 439.06372 5242.9375 490.7183 Q 4958.8374 542.37286 4855.5283 568.20013 Q 4726.392 619.8547 4752.219 671.5092 Q 4778.0464 697.3365 4726.392 723.16376 L 4648.91 748.9911 L 4648.91 748.9911 Q 4674.7373 723.16376 4674.7373 697.3365 Q 4674.7373 671.5092 4519.7734 645.68195 Q 4364.81 594.0274 4364.81 594.0274 Q 4390.637 594.0274 4209.846 594.0274 Q 4054.8826 594.0274 3848.2644 645.68195 Q 3667.4734 748.9911 3383.3735 748.9911 L 3073.446 800.6456 L 2970.137 800.6456 L 2892.655 800.6456 L 2892.655 826.4729 L 2866.828 826.4729 L 2866.828 826.4729 L 2866.828 852.3002 L 2866.828 852.3002 L 2866.828 852.3002 L 2841.0005 852.3002 L 2841.0005 852.3002 L 2841.0005 878.12744 L 2866.828 878.12744 L 2866.828 878.12744 L 2866.828 903.9547 L 3331.7188 903.9547 Q 3796.6099 929.782 3899.919 929.782 Q 4003.228 955.6093 4054.8826 955.6093 L 4132.3643 955.6093 L 4132.3643 981.4366 L 4158.192 981.4366 L 4158.192 1007.26385 L 4158.192 1007.26385 L 4003.228 1007.26385 Q 3874.0918 1007.26385 3796.6099 1033.0911 Q 3693.3008 1058.9185 3486.6826 1084.7457 Q 3280.0642 1136.4003 3280.0642 1162.2275 Q 3305.8916 1162.2275 3280.0642 1213.8821 Q 3280.0642 1239.7094 3073.446 1265.5366 Q 2841.0005 1291.3639 2841.0005 1265.5366 Q 2841.0005 1239.7094 2866.828 1239.7094 Q 2892.655 1213.8821 2634.3823 1213.8821 L 2376.1096 1213.8821 L 2376.1096 1239.7094 L 2376.1096 1265.5366 L 2427.7642 1265.5366 Q 2505.2458 1291.3639 2505.2458 1291.3639 L 2505.2458 1317.1912 L 2479.4187 1317.1912 L 2453.5913 1317.1912 L 2453.5913 1343.0184 L 2453.5913 1368.8457 L 2401.9368 1368.8457 Q 2376.1096 1368.8457 2298.6277 1368.8457 L 2221.146 1368.8457 L 2221.146 1368.8457 L 2195.3186 1368.8457 L 2195.3186 1368.8457 L 2195.3186 1368.8457 L 2169.4915 1394.673 L 2143.664 1420.5002 L 2272.8005 1420.5002 L 2401.9368 1420.5002 L 2350.2822 1446.3275 L 2324.455 1472.1549 L 2324.455 1472.1549 L 2298.6277 1472.1549 L 2298.6277 1472.1549 L 2298.6277 1497.9822 L 2246.9731 1497.9822 L 2169.4915 1497.9822 L 1988.7004 1497.9822 Q 1833.7367 1472.1549 1704.6003 1472.1549 Q 1575.464 1472.1549 1265.5366 1575.464 L 929.782 1652.9458 L 800.6456 1652.9458 Q 645.68195 1627.1185 671.5092 1627.1185 Q 697.3365 1601.2913 594.0274 1601.2913 Q 490.7183 1575.464 464.891 1575.464 Q 439.06372 1549.6367 284.10007 1523.8094 L 103.30911 1523.8094 L 77.481834 1523.8094 L 25.827278 1523.8094 L 25.827278 1497.9822 L 25.827278 1497.9822 L 51.654556 1497.9822 L 51.654556 1472.1549 L 51.654556 1472.1549 L 77.481834 1472.1549 L 77.481834 1472.1549 L 77.481834 1472.1549 L 154.96367 1446.3275 Q 232.4455 1420.5002 284.10007 1420.5002 L 361.58188 1368.8457 L 413.23645 1368.8457 L 464.891 1368.8457 L 387.40918 1343.0184 Q 335.7546 1317.1912 335.7546 1317.1912 L 309.92734 1317.1912 L 309.92734 1291.3639 L 284.10007 1291.3639 L 284.10007 1291.3639 L 284.10007 1265.5366 L 284.10007 1265.5366 L 284.10007 1265.5366 L 309.92734 1239.7094 L 309.92734 1213.8821 L 335.7546 1213.8821 L 361.58188 1213.8821 L 361.58188 1188.0548 L 361.58188 1188.0548 L 490.7183 1162.2275 Q 619.8547 1162.2275 645.68195 1136.4003 Q 697.3365 1110.573 800.6456 1110.573 L 929.782 1110.573 L 955.6093 1084.7457 L 981.4366 1058.9185 L 1007.26385 1058.9185 L 1033.0911 1058.9185 L 1058.9185 1033.0911 L 1084.7457 1007.26385 L 800.6456 1007.26385 Q 542.37286 1007.26385 361.58188 1033.0911 L 180.79094 1033.0911 L 129.13638 1033.0911 L 103.30911 1007.26385 L 103.30911 1007.26385 L 129.13638 1007.26385 L 129.13638 1007.26385 L 129.13638 1007.26385 L 129.13638 981.4366 L 129.13638 981.4366 L 103.30911 981.4366 L 103.30911 955.6093 L 77.481834 955.6093 L 25.827278 955.6093 L 25.827278 929.782 L 25.827278 929.782 L 51.654556 929.782 L 51.654556 903.9547 L 25.827278 903.9547 L 0.0 903.9547 L 0.0 878.12744 L 0.0 878.12744 L 77.481834 878.12744 Q 129.13638 852.3002 129.13638 852.3002 L 129.13638 852.3002 L 180.79094 852.3002 L 206.61823 852.3002 L 180.79094 826.4729 Q 154.96367 800.6456 129.13638 800.6456 L 129.13638 800.6456 L 129.13638 800.6456 Q 129.13638 774.81836 103.30911 748.9911 L 77.481834 748.9911 L 77.481834 748.9911 L 77.481834 748.9911 L 232.4455 697.3365 Q 361.58188 645.68195 594.0274 594.0274 Q 852.3002 542.37286 955.6093 542.37286 L 1033.0911 542.37286 L 1084.7457 542.37286 L 1136.4003 542.37286 L 1523.8094 542.37286 Q 1911.2186 542.37286 1885.3912 568.20013 Q 1859.564 594.0274 2195.3186 568.20013 Q 2556.9006 542.37286 2634.3823 516.54553 Q 2711.8643 490.7183 2711.8643 464.891 Q 2711.8643 439.06372 2686.0369 439.06372 Q 2660.2097 439.06372 2763.5188 387.40918 Q 2866.828 335.7546 2970.137 309.92734 Q 3047.619 284.10007 3047.619 309.92734 Q 3047.619 335.7546 3202.5825 284.10007 Q 3357.5461 232.4455 3435.028 206.61823 Q 3512.5098 180.79094 3770.7825 103.30911 Q 4054.8826 51.654556 4054.8826 51.654556 L 4054.8826 51.654556 L 4468.119 25.827278 Q 4855.5283 25.827278 4855.5283 -3.6379788E-12 z" svg:height="16.529457mm" draw:style-name="style-592" svg:viewBox="0.0 0.0 5656.174 1652.9458" svg:width="56.561737mm" svg:x="69.99192mm" svg:y="270.4116mm"/>
          <draw:path svg:d="M 1239.7094 154.96367 L 1239.7094 154.96367 L 1213.8821 154.96367 Q 1213.8821 180.79094 1213.8821 180.79094 L 1213.8821 180.79094 L 1162.2275 180.79094 Q 1110.573 180.79094 1110.573 206.61823 Q 1084.7457 232.4455 852.3002 258.27277 Q 619.8547 284.10007 619.8547 258.27277 Q 619.8547 232.4455 335.7546 284.10007 L 77.481834 335.7546 L 77.481834 284.10007 L 77.481834 258.27277 L 25.827278 258.27277 L -1.8189894E-12 232.4455 L -1.8189894E-12 232.4455 L 25.827278 232.4455 L 25.827278 232.4455 L 25.827278 232.4455 L 25.827278 206.61823 L 25.827278 206.61823 L 51.654556 206.61823 L 51.654556 180.79094 L 51.654556 180.79094 L 77.481834 180.79094 L 77.481834 180.79094 L 77.481834 180.79094 L 25.827278 154.96367 L -1.8189894E-12 129.13638 L 180.79094 77.481834 Q 335.7546 25.827278 361.58188 25.827278 L 387.40918 25.827278 L 387.40918 25.827278 L 387.40918 25.827278 L 387.40918 51.654556 L 387.40918 51.654556 L 413.23645 51.654556 L 413.23645 77.481834 L 490.7183 77.481834 Q 568.20013 77.481834 645.68195 51.654556 Q 723.16376 51.654556 723.16376 25.827278 Q 723.16376 0.0 748.9911 0.0 Q 774.81836 0.0 774.81836 25.827278 Q 774.81836 51.654556 955.6093 51.654556 Q 1110.573 77.481834 1162.2275 103.30911 Q 1239.7094 129.13638 1239.7094 154.96367 z" svg:height="3.357546mm" draw:style-name="style-593" svg:viewBox="0.0 0.0 1239.7094 335.7546" svg:width="12.397094mm" svg:x="138.17593mm" svg:y="5.4237285mm"/>
          <draw:path svg:d="M 697.3365 51.654556 L 723.16376 51.654556 L 723.16376 51.654556 Q 723.16376 51.654556 748.9911 77.481834 L 748.9911 77.481834 L 748.9911 77.481834 Q 748.9911 103.30911 748.9911 103.30911 Q 748.9911 103.30911 774.81836 154.96367 Q 774.81836 232.4455 697.3365 232.4455 L 619.8547 258.27277 L 594.0274 258.27277 L 568.20013 258.27277 L 542.37286 284.10007 L 516.54553 284.10007 L 516.54553 309.92734 L 516.54553 335.7546 L 697.3365 335.7546 Q 878.12744 361.58188 878.12744 361.58188 L 878.12744 361.58188 L 878.12744 361.58188 Q 852.3002 361.58188 852.3002 387.40918 Q 852.3002 413.23645 800.6456 439.06372 L 723.16376 464.891 L 723.16376 464.891 Q 723.16376 464.891 645.68195 464.891 Q 594.0274 464.891 568.20013 490.7183 Q 542.37286 542.37286 490.7183 542.37286 Q 413.23645 568.20013 387.40918 594.0274 Q 387.40918 619.8547 232.4455 619.8547 L 77.481834 645.68195 L 51.654556 619.8547 Q 25.827278 568.20013 77.481834 568.20013 Q 103.30911 568.20013 103.30911 542.37286 L 103.30911 542.37286 L 103.30911 542.37286 Q 129.13638 542.37286 129.13638 516.54553 L 129.13638 516.54553 L 154.96367 516.54553 L 180.79094 516.54553 L 309.92734 464.891 Q 439.06372 413.23645 439.06372 387.40918 L 439.06372 361.58188 L 413.23645 361.58188 L 413.23645 361.58188 L 387.40918 335.7546 L 335.7546 335.7546 L 335.7546 309.92734 L 335.7546 284.10007 L 335.7546 258.27277 L 335.7546 258.27277 L 335.7546 258.27277 Q 335.7546 258.27277 180.79094 232.4455 L 0.0 206.61823 L 0.0 180.79094 L 25.827278 154.96367 L 25.827278 154.96367 L 25.827278 154.96367 L 25.827278 129.13638 L 25.827278 129.13638 L 51.654556 103.30911 L 51.654556 77.481834 L 232.4455 51.654556 Q 413.23645 51.654556 439.06372 25.827278 L 439.06372 25.827278 L 542.37286 0.0 Q 645.68195 0.0 671.5092 25.827278 Q 697.3365 51.654556 697.3365 51.654556 z M 284.10007 206.61823 Q 284.10007 206.61823 284.10007 180.79094 Q 284.10007 180.79094 284.10007 206.61823 Q 284.10007 206.61823 284.10007 206.61823 z" svg:height="6.4568195mm" draw:style-name="style-594" svg:viewBox="0.0 0.0 878.12744 645.68195" svg:width="8.781275mm" svg:x="108.73284mm" svg:y="18.59564mm"/>
          <draw:path svg:d="M 594.0274 25.827278 L 594.0274 25.827278 L 594.0274 25.827278 Q 594.0274 51.654556 594.0274 51.654556 L 619.8547 51.654556 L 594.0274 154.96367 Q 568.20013 284.10007 594.0274 284.10007 Q 619.8547 309.92734 619.8547 309.92734 L 619.8547 309.92734 L 542.37286 309.92734 Q 464.891 309.92734 464.891 335.7546 Q 464.891 361.58188 439.06372 361.58188 Q 387.40918 387.40918 387.40918 413.23645 Q 387.40918 439.06372 439.06372 439.06372 Q 464.891 439.06372 439.06372 490.7183 Q 439.06372 542.37286 413.23645 568.20013 L 413.23645 594.0274 L 439.06372 594.0274 L 464.891 594.0274 L 464.891 619.8547 L 464.891 645.68195 L 439.06372 645.68195 L 387.40918 645.68195 L 335.7546 645.68195 L 309.92734 619.8547 L 309.92734 619.8547 L 284.10007 619.8547 L 284.10007 619.8547 L 284.10007 619.8547 L 284.10007 568.20013 Q 284.10007 516.54553 206.61823 464.891 L 154.96367 413.23645 L 129.13638 413.23645 Q 129.13638 413.23645 77.481834 387.40918 Q 0.0 361.58188 0.0 309.92734 Q 25.827278 258.27277 51.654556 258.27277 Q 77.481834 232.4455 77.481834 154.96367 L 77.481834 51.654556 L 51.654556 25.827278 L 51.654556 0.0 L 103.30911 0.0 L 154.96367 0.0 L 361.58188 0.0 Q 568.20013 0.0 594.0274 25.827278 z" svg:height="6.4568195mm" draw:style-name="style-595" svg:viewBox="0.0 0.0 619.8547 645.68195" svg:width="6.198547mm" svg:x="103.56738mm" svg:y="252.07423mm"/>
          <draw:path svg:d="M 232.4455 -9.094947E-13 L 284.10007 -9.094947E-13 L 284.10007 51.654556 L 284.10007 77.481834 L 309.92734 77.481834 L 335.7546 103.30911 L 335.7546 103.30911 L 309.92734 103.30911 L 309.92734 103.30911 L 309.92734 103.30911 L 258.27277 129.13638 L 232.4455 154.96367 L 258.27277 154.96367 L 258.27277 154.96367 L 232.4455 154.96367 Q 206.61823 180.79094 206.61823 206.61823 Q 206.61823 232.4455 232.4455 258.27277 L 232.4455 258.27277 L 284.10007 671.5092 Q 309.92734 1110.573 335.7546 1162.2275 L 361.58188 1213.8821 L 361.58188 1213.8821 L 361.58188 1239.7094 L 361.58188 1239.7094 L 361.58188 1239.7094 L 387.40918 1291.3639 L 387.40918 1368.8457 L 387.40918 1394.673 L 387.40918 1446.3275 L 361.58188 1446.3275 Q 361.58188 1472.1549 361.58188 1446.3275 Q 361.58188 1394.673 335.7546 1394.673 Q 309.92734 1394.673 309.92734 1601.2913 Q 284.10007 1782.0822 258.27277 1782.0822 L 206.61823 1807.9094 L 154.96367 1807.9094 L 103.30911 1807.9094 L 103.30911 1859.564 L 103.30911 1885.3912 L 77.481834 1885.3912 L 51.654556 1885.3912 L 25.827278 1885.3912 L -1.8189894E-12 1885.3912 L -1.8189894E-12 1807.9094 Q -1.8189894E-12 1704.6003 25.827278 1291.3639 Q 51.654556 878.12744 -1.8189894E-12 929.782 Q -1.8189894E-12 955.6093 -1.8189894E-12 619.8547 L -1.8189894E-12 258.27277 L -1.8189894E-12 258.27277 L -1.8189894E-12 258.27277 L 25.827278 258.27277 L 25.827278 258.27277 L 25.827278 232.4455 L 51.654556 232.4455 L 51.654556 206.61823 L 51.654556 154.96367 L 129.13638 103.30911 Q 180.79094 51.654556 180.79094 25.827278 Q 180.79094 -9.094947E-13 232.4455 -9.094947E-13 z" svg:height="18.853912mm" draw:style-name="style-596" svg:viewBox="0.0 0.0 387.40918 1885.3912" svg:width="3.8740916mm" svg:x="103.82566mm" svg:y="68.70056mm"/>
          <draw:path svg:d="M 413.23645 0.0 L 413.23645 0.0 L 542.37286 0.0 Q 645.68195 0.0 697.3365 0.0 L 774.81836 0.0 L 1239.7094 25.827278 Q 1704.6003 51.654556 1885.3912 103.30911 Q 2040.355 154.96367 2298.6277 154.96367 Q 2556.9006 206.61823 2686.0369 232.4455 Q 2815.1733 258.27277 2815.1733 284.10007 L 2841.0005 284.10007 L 2841.0005 439.06372 L 2841.0005 594.0274 L 2841.0005 594.0274 L 2815.1733 594.0274 L 2815.1733 671.5092 Q 2815.1733 774.81836 2092.0095 748.9911 Q 1368.8457 723.16376 1239.7094 723.16376 L 1110.573 671.5092 L 1033.0911 671.5092 L 955.6093 671.5092 L 955.6093 671.5092 L 955.6093 671.5092 L 955.6093 645.68195 L 955.6093 645.68195 L 981.4366 619.8547 L 981.4366 594.0274 L 955.6093 594.0274 L 929.782 568.20013 L 929.782 568.20013 L 929.782 568.20013 L 981.4366 568.20013 Q 1033.0911 568.20013 1058.9185 542.37286 L 1084.7457 516.54553 L 1136.4003 516.54553 L 1188.0548 516.54553 L 1213.8821 490.7183 L 1239.7094 464.891 L 1265.5366 464.891 L 1291.3639 464.891 L 1291.3639 439.06372 L 1291.3639 413.23645 L 1239.7094 413.23645 L 1188.0548 413.23645 L 1136.4003 387.40918 Q 1084.7457 361.58188 1033.0911 335.7546 Q 955.6093 284.10007 490.7183 232.4455 L 25.827278 154.96367 L 25.827278 154.96367 L 25.827278 154.96367 L 0.0 154.96367 L 0.0 154.96367 L 0.0 154.96367 L 0.0 154.96367 L 25.827278 129.13638 L 77.481834 103.30911 L 129.13638 103.30911 L 206.61823 103.30911 L 309.92734 51.654556 Q 413.23645 0.0 413.23645 0.0 z" svg:height="7.4899106mm" draw:style-name="style-597" svg:viewBox="0.0 0.0 2841.0005 748.9911" svg:width="28.410006mm" svg:x="180.01613mm" svg:y="32.025826mm"/>
          <draw:path svg:d="M 1988.7004 0.0 L 2014.5277 0.0 L 1988.7004 25.827278 Q 1988.7004 51.654556 2092.0095 77.481834 Q 2195.3186 77.481834 2195.3186 103.30911 L 2195.3186 129.13638 L 2195.3186 129.13638 Q 2195.3186 129.13638 2169.4915 154.96367 L 2169.4915 154.96367 L 2143.664 154.96367 Q 2117.837 154.96367 2092.0095 180.79094 Q 2066.1821 206.61823 1782.0822 206.61823 L 1523.8094 258.27277 L 1497.9822 258.27277 L 1472.1549 258.27277 L 1523.8094 309.92734 Q 1575.464 361.58188 1601.2913 361.58188 L 1601.2913 361.58188 L 1601.2913 387.40918 L 1575.464 387.40918 L 1575.464 387.40918 L 1575.464 413.23645 L 1549.6367 413.23645 L 1523.8094 413.23645 L 1368.8457 464.891 Q 1213.8821 516.54553 852.3002 671.5092 Q 490.7183 878.12744 439.06372 878.12744 Q 361.58188 878.12744 284.10007 903.9547 L 206.61823 929.782 L 180.79094 929.782 L 129.13638 929.782 L 77.481834 929.782 L 51.654556 929.782 L 51.654556 929.782 L 25.827278 929.782 L 25.827278 929.782 L 25.827278 929.782 L 25.827278 929.782 L 25.827278 903.9547 L 0.0 903.9547 L 0.0 878.12744 L 0.0 878.12744 L 25.827278 878.12744 L 25.827278 878.12744 L 25.827278 878.12744 L 77.481834 852.3002 L 129.13638 826.4729 L 154.96367 826.4729 L 180.79094 826.4729 L 206.61823 826.4729 L 232.4455 826.4729 L 258.27277 800.6456 Q 284.10007 774.81836 309.92734 748.9911 Q 335.7546 723.16376 335.7546 697.3365 Q 309.92734 671.5092 413.23645 619.8547 L 516.54553 568.20013 L 542.37286 542.37286 L 568.20013 516.54553 L 542.37286 516.54553 Q 516.54553 516.54553 439.06372 490.7183 L 387.40918 464.891 L 439.06372 464.891 L 464.891 464.891 L 490.7183 439.06372 L 516.54553 413.23645 L 542.37286 413.23645 Q 594.0274 413.23645 697.3365 361.58188 Q 826.4729 361.58188 955.6093 284.10007 Q 1084.7457 206.61823 1162.2275 180.79094 Q 1239.7094 154.96367 1575.464 103.30911 Q 1937.0459 77.481834 1937.0459 51.654556 Q 1937.0459 25.827278 1988.7004 0.0 z" svg:height="9.29782mm" draw:style-name="style-598" svg:viewBox="0.0 0.0 2195.3186 929.782" svg:width="21.953186mm" svg:x="46.74737mm" svg:y="297.0137mm"/>
          <draw:path svg:d="M 284.10007 -1.8189894E-12 L 361.58188 25.827278 L 361.58188 25.827278 Q 335.7546 25.827278 154.96367 51.654556 Q 0.0 77.481834 0.0 51.654556 Q 0.0 25.827278 103.30911 -1.8189894E-12 Q 206.61823 -25.827278 284.10007 -1.8189894E-12 z" svg:height="0.51654553mm" draw:style-name="style-599" svg:viewBox="0.0 0.0 361.58188 51.654556" svg:width="3.615819mm" svg:x="21.178368mm" svg:y="124.74575mm"/>
          <draw:path svg:d="M 1188.0548 0.0 L 1265.5366 0.0 L 1291.3639 0.0 L 1343.0184 25.827278 L 1343.0184 25.827278 L 1343.0184 25.827278 L 1317.1912 25.827278 L 1317.1912 25.827278 L 1343.0184 51.654556 L 1394.673 77.481834 L 1523.8094 77.481834 Q 1652.9458 129.13638 1756.2549 129.13638 Q 1833.7367 129.13638 1807.9094 206.61823 Q 1782.0822 284.10007 1859.564 284.10007 Q 1962.8732 335.7546 1937.0459 361.58188 Q 1911.2186 413.23645 2066.1821 413.23645 L 2195.3186 439.06372 L 2195.3186 439.06372 L 2169.4915 439.06372 L 2169.4915 439.06372 L 2169.4915 439.06372 L 2143.664 490.7183 Q 2117.837 490.7183 2117.837 516.54553 L 2117.837 516.54553 L 2143.664 516.54553 L 2143.664 542.37286 L 2117.837 542.37286 Q 2066.1821 542.37286 2117.837 568.20013 L 2195.3186 594.0274 L 2195.3186 594.0274 L 2221.146 594.0274 L 2221.146 594.0274 L 2221.146 594.0274 L 2117.837 619.8547 L 2040.355 645.68195 L 2040.355 671.5092 Q 2014.5277 723.16376 2014.5277 723.16376 L 2014.5277 723.16376 L 2014.5277 723.16376 Q 2014.5277 723.16376 1988.7004 748.9911 L 1988.7004 748.9911 L 1885.3912 748.9911 Q 1782.0822 748.9911 1652.9458 774.81836 Q 1497.9822 800.6456 1446.3275 800.6456 Q 1420.5002 852.3002 1136.4003 852.3002 Q 878.12744 878.12744 878.12744 826.4729 Q 903.9547 800.6456 774.81836 774.81836 L 645.68195 774.81836 L 594.0274 774.81836 Q 542.37286 748.9911 516.54553 748.9911 Q 464.891 748.9911 464.891 723.16376 L 464.891 697.3365 L 439.06372 697.3365 L 439.06372 697.3365 L 335.7546 671.5092 L 232.4455 645.68195 L 258.27277 645.68195 L 284.10007 645.68195 L 413.23645 619.8547 L 568.20013 594.0274 L 542.37286 594.0274 L 516.54553 594.0274 L 490.7183 568.20013 L 464.891 542.37286 L 464.891 542.37286 L 464.891 542.37286 L 439.06372 542.37286 L 439.06372 542.37286 L 439.06372 516.54553 L 413.23645 516.54553 L 413.23645 490.7183 L 413.23645 464.891 L 387.40918 464.891 L 387.40918 439.06372 L 206.61823 439.06372 L 51.654556 439.06372 L 25.827278 464.891 L 0.0 464.891 L 0.0 439.06372 L 0.0 413.23645 L 25.827278 413.23645 L 25.827278 387.40918 L 51.654556 387.40918 L 77.481834 387.40918 L 103.30911 361.58188 L 129.13638 335.7546 L 129.13638 335.7546 L 154.96367 335.7546 L 154.96367 335.7546 L 154.96367 335.7546 L 154.96367 309.92734 L 154.96367 309.92734 L 129.13638 309.92734 L 129.13638 284.10007 L 129.13638 284.10007 L 103.30911 284.10007 L 103.30911 284.10007 L 103.30911 284.10007 L 103.30911 258.27277 L 103.30911 258.27277 L 129.13638 258.27277 L 129.13638 232.4455 L 129.13638 232.4455 L 129.13638 232.4455 L 232.4455 232.4455 Q 361.58188 232.4455 361.58188 284.10007 Q 361.58188 309.92734 387.40918 284.10007 Q 387.40918 258.27277 645.68195 232.4455 Q 903.9547 180.79094 929.782 154.96367 Q 929.782 103.30911 955.6093 77.481834 Q 981.4366 25.827278 1033.0911 25.827278 Q 1110.573 25.827278 1188.0548 0.0 z" svg:height="8.523002mm" draw:style-name="style-600" svg:viewBox="0.0 0.0 2221.146 852.3002" svg:width="22.211458mm" svg:x="21.178368mm" svg:y="98.91847mm"/>
          <draw:path svg:d="M -9.094947E-13 129.13638 L 25.827278 0.0 L 77.481834 25.827278 Q 129.13638 51.654556 180.79094 309.92734 Q 232.4455 542.37286 232.4455 542.37286 Q 232.4455 568.20013 232.4455 568.20013 L 232.4455 568.20013 L 180.79094 568.20013 L 154.96367 568.20013 L 154.96367 594.0274 Q 129.13638 594.0274 129.13638 594.0274 L 129.13638 594.0274 L 129.13638 594.0274 Q 103.30911 568.20013 77.481834 568.20013 Q 25.827278 542.37286 25.827278 516.54553 Q 25.827278 490.7183 77.481834 490.7183 Q 154.96367 516.54553 129.13638 490.7183 Q 129.13638 464.891 51.654556 361.58188 Q -25.827278 258.27277 -9.094947E-13 129.13638 z" svg:height="5.940274mm" draw:style-name="style-601" svg:viewBox="0.0 0.0 232.4455 594.0274" svg:width="2.324455mm" svg:x="80.83938mm" svg:y="48.555283mm"/>
          <draw:path svg:d="M 878.12744 51.654556 L 929.782 51.654556 L 981.4366 51.654556 L 1007.26385 51.654556 L 1188.0548 77.481834 L 1343.0184 103.30911 L 1343.0184 103.30911 L 1343.0184 103.30911 L 1343.0184 103.30911 L 1343.0184 129.13638 L 1343.0184 129.13638 L 1343.0184 154.96367 L 1291.3639 154.96367 L 1213.8821 154.96367 L 1162.2275 180.79094 Q 1110.573 206.61823 1033.0911 232.4455 L 955.6093 258.27277 L 929.782 284.10007 L 903.9547 309.92734 L 878.12744 309.92734 L 852.3002 309.92734 L 852.3002 335.7546 L 852.3002 335.7546 L 826.4729 335.7546 Q 774.81836 361.58188 516.54553 361.58188 Q 284.10007 387.40918 284.10007 413.23645 L 284.10007 439.06372 L 206.61823 439.06372 L 103.30911 439.06372 L 103.30911 439.06372 L 103.30911 413.23645 L 103.30911 413.23645 L 103.30911 413.23645 L 129.13638 413.23645 L 129.13638 413.23645 L 103.30911 387.40918 L 77.481834 361.58188 L 77.481834 361.58188 L 103.30911 361.58188 L 103.30911 361.58188 L 103.30911 361.58188 L 154.96367 335.7546 L 232.4455 309.92734 L 232.4455 309.92734 L 258.27277 309.92734 L 258.27277 309.92734 L 258.27277 284.10007 L 232.4455 284.10007 L 232.4455 258.27277 L 180.79094 258.27277 Q 154.96367 232.4455 154.96367 232.4455 Q 154.96367 206.61823 206.61823 206.61823 L 258.27277 206.61823 L 258.27277 180.79094 L 258.27277 154.96367 L 284.10007 154.96367 L 284.10007 154.96367 L 154.96367 129.13638 L 0.0 103.30911 L 25.827278 103.30911 L 51.654556 103.30911 L 51.654556 77.481834 L 51.654556 77.481834 L 77.481834 77.481834 L 77.481834 51.654556 L 77.481834 51.654556 L 103.30911 51.654556 L 103.30911 51.654556 L 103.30911 51.654556 L 154.96367 25.827278 L 232.4455 -9.094947E-13 L 542.37286 -9.094947E-13 Q 852.3002 -9.094947E-13 826.4729 25.827278 Q 800.6456 51.654556 878.12744 51.654556 z" svg:height="4.3906374mm" draw:style-name="style-602" svg:viewBox="0.0 0.0 1343.0184 439.06372" svg:width="13.430184mm" svg:x="165.29459mm" svg:y="45.972553mm"/>
          <draw:path svg:d="M 748.9911 -1.8189894E-12 L 955.6093 -1.8189894E-12 L 1007.26385 25.827278 L 1058.9185 25.827278 L 1058.9185 51.654556 L 1058.9185 77.481834 L 1033.0911 77.481834 L 1033.0911 103.30911 L 955.6093 103.30911 L 903.9547 103.30911 L 852.3002 129.13638 Q 774.81836 154.96367 774.81836 154.96367 Q 800.6456 154.96367 671.5092 180.79094 L 542.37286 206.61823 L 542.37286 232.4455 L 516.54553 232.4455 L 516.54553 232.4455 Q 490.7183 232.4455 490.7183 258.27277 L 490.7183 258.27277 L 490.7183 258.27277 L 490.7183 284.10007 L 464.891 284.10007 Q 439.06372 258.27277 335.7546 284.10007 L 258.27277 284.10007 L 258.27277 284.10007 L 258.27277 258.27277 L 232.4455 258.27277 L 206.61823 258.27277 L 206.61823 232.4455 L 206.61823 232.4455 L 206.61823 206.61823 Q 206.61823 180.79094 180.79094 180.79094 L 154.96367 180.79094 L 154.96367 154.96367 L 154.96367 129.13638 L 103.30911 129.13638 L 51.654556 103.30911 L 51.654556 103.30911 L 25.827278 103.30911 L 25.827278 103.30911 L 25.827278 103.30911 L 25.827278 77.481834 L 25.827278 77.481834 L 0.0 77.481834 L 0.0 51.654556 L 0.0 51.654556 L 25.827278 51.654556 L 25.827278 51.654556 L 25.827278 51.654556 L 51.654556 25.827278 L 77.481834 -1.8189894E-12 L 77.481834 -1.8189894E-12 L 77.481834 -1.8189894E-12 L 284.10007 -1.8189894E-12 Q 516.54553 -1.8189894E-12 748.9911 -1.8189894E-12 z" svg:height="2.8410006mm" draw:style-name="style-603" svg:viewBox="0.0 0.0 1058.9185 284.10007" svg:width="10.589184mm" svg:x="43.648098mm" svg:y="137.40112mm"/>
          <draw:path svg:d="M 955.6093 0.0 L 1110.573 0.0 L 1110.573 0.0 L 1110.573 25.827278 L 1110.573 25.827278 Q 1084.7457 51.654556 1110.573 51.654556 L 1110.573 51.654556 L 1162.2275 51.654556 L 1239.7094 51.654556 L 1213.8821 77.481834 L 1162.2275 103.30911 L 1058.9185 103.30911 L 955.6093 103.30911 L 1058.9185 129.13638 L 1136.4003 154.96367 L 1110.573 154.96367 L 1084.7457 154.96367 L 1084.7457 180.79094 L 1058.9185 180.79094 L 1058.9185 180.79094 L 1058.9185 206.61823 L 1058.9185 206.61823 L 1058.9185 206.61823 L 1033.0911 206.61823 L 1033.0911 206.61823 L 1033.0911 232.4455 L 1007.26385 232.4455 L 1007.26385 232.4455 L 1007.26385 258.27277 L 955.6093 258.27277 Q 903.9547 258.27277 723.16376 309.92734 Q 542.37286 361.58188 284.10007 361.58188 L 0.0 361.58188 L 0.0 361.58188 L 25.827278 361.58188 L 25.827278 361.58188 L 25.827278 361.58188 L 51.654556 335.7546 L 77.481834 309.92734 L 129.13638 309.92734 L 180.79094 309.92734 L 180.79094 284.10007 L 180.79094 258.27277 L 387.40918 232.4455 Q 568.20013 206.61823 645.68195 180.79094 L 697.3365 154.96367 L 723.16376 154.96367 L 748.9911 154.96367 L 748.9911 129.13638 L 748.9911 129.13638 L 748.9911 103.30911 L 748.9911 103.30911 L 748.9911 103.30911 L 748.9911 103.30911 L 748.9911 77.481834 L 748.9911 77.481834 L 774.81836 77.481834 L 774.81836 51.654556 L 800.6456 51.654556 L 826.4729 51.654556 L 826.4729 25.827278 L 800.6456 25.827278 L 800.6456 25.827278 L 800.6456 25.827278 L 800.6456 25.827278 Q 800.6456 0.0 955.6093 0.0 z" svg:height="3.615819mm" draw:style-name="style-604" svg:viewBox="0.0 0.0 1239.7094 361.58188" svg:width="12.397094mm" svg:x="180.53267mm" svg:y="53.720737mm"/>
          <draw:path svg:d="M 723.16376 77.481834 L 1007.26385 0.0 L 1084.7457 0.0 L 1162.2275 0.0 L 1162.2275 0.0 L 1162.2275 0.0 L 1162.2275 25.827278 L 1188.0548 25.827278 L 1188.0548 25.827278 L 1188.0548 51.654556 L 1239.7094 51.654556 Q 1291.3639 77.481834 1291.3639 77.481834 Q 1291.3639 103.30911 1343.0184 103.30911 L 1394.673 103.30911 L 1394.673 129.13638 L 1394.673 129.13638 L 1368.8457 129.13638 L 1368.8457 154.96367 L 1343.0184 154.96367 Q 1291.3639 154.96367 1213.8821 180.79094 L 1136.4003 206.61823 L 1110.573 206.61823 L 1110.573 206.61823 L 1110.573 232.4455 L 1136.4003 232.4455 L 1136.4003 232.4455 L 1136.4003 258.27277 L 1110.573 258.27277 L 1084.7457 258.27277 L 1110.573 284.10007 L 1136.4003 309.92734 L 1136.4003 309.92734 L 1136.4003 309.92734 L 1110.573 309.92734 L 1110.573 335.7546 L 1033.0911 335.7546 Q 981.4366 361.58188 852.3002 361.58188 Q 723.16376 361.58188 594.0274 387.40918 Q 464.891 439.06372 464.891 464.891 Q 464.891 490.7183 361.58188 516.54553 L 284.10007 516.54553 L 154.96367 516.54553 L 25.827278 516.54553 L 25.827278 490.7183 L 51.654556 490.7183 L 51.654556 490.7183 L 51.654556 464.891 L 25.827278 464.891 L 0.0 464.891 L 25.827278 439.06372 L 51.654556 413.23645 L 77.481834 413.23645 L 103.30911 413.23645 L 103.30911 387.40918 L 103.30911 387.40918 L 129.13638 387.40918 L 129.13638 361.58188 L 103.30911 361.58188 L 51.654556 361.58188 L 51.654556 335.7546 L 51.654556 335.7546 L 77.481834 335.7546 L 77.481834 309.92734 L 103.30911 309.92734 Q 154.96367 309.92734 309.92734 232.4455 Q 439.06372 154.96367 723.16376 77.481834 z" svg:height="5.165456mm" draw:style-name="style-605" svg:viewBox="0.0 0.0 1394.673 516.54553" svg:width="13.94673mm" svg:x="90.39547mm" svg:y="310.96042mm"/>
          <draw:path svg:d="M 0.0 25.827278 L 0.0 0.0 L 77.481834 0.0 Q 129.13638 0.0 180.79094 25.827278 L 258.27277 51.654556 L 284.10007 51.654556 L 309.92734 51.654556 L 335.7546 103.30911 Q 335.7546 129.13638 413.23645 154.96367 Q 490.7183 206.61823 542.37286 309.92734 Q 542.37286 387.40918 542.37286 413.23645 Q 542.37286 413.23645 516.54553 439.06372 L 516.54553 464.891 L 516.54553 464.891 Q 490.7183 490.7183 464.891 516.54553 L 413.23645 542.37286 L 387.40918 542.37286 Q 387.40918 516.54553 387.40918 490.7183 Q 361.58188 439.06372 232.4455 413.23645 Q 103.30911 387.40918 77.481834 361.58188 L 77.481834 309.92734 L 77.481834 309.92734 Q 77.481834 309.92734 77.481834 180.79094 L 77.481834 51.654556 L 77.481834 103.30911 Q 77.481834 129.13638 51.654556 154.96367 L 25.827278 154.96367 L 25.827278 103.30911 Q 25.827278 51.654556 0.0 51.654556 Q 0.0 51.654556 0.0 25.827278 z" svg:height="5.4237285mm" draw:style-name="style-606" svg:viewBox="0.0 0.0 542.37286 542.37286" svg:width="5.4237285mm" svg:x="145.92412mm" svg:y="84.71347mm"/>
          <draw:path svg:d="M 51.654556 25.827278 L 51.654556 0.0 L 103.30911 0.0 Q 154.96367 0.0 154.96367 51.654556 L 154.96367 103.30911 L 154.96367 103.30911 L 154.96367 129.13638 L 129.13638 206.61823 Q 103.30911 309.92734 103.30911 361.58188 L 103.30911 439.06372 L 77.481834 439.06372 L 51.654556 413.23645 L 51.654556 413.23645 L 51.654556 413.23645 L 25.827278 361.58188 Q 0.0 335.7546 0.0 309.92734 L 0.0 284.10007 L 0.0 154.96367 L 0.0 51.654556 L 25.827278 51.654556 L 25.827278 51.654556 L 25.827278 25.827278 L 51.654556 25.827278 L 51.654556 25.827278 z" svg:height="4.3906374mm" draw:style-name="style-607" svg:viewBox="0.0 0.0 154.96367 439.06372" svg:width="1.5496367mm" svg:x="155.48021mm" svg:y="84.19693mm"/>
          <draw:path svg:d="M 25.827278 103.30911 L 51.654556 0.0 L 51.654556 0.0 L 51.654556 0.0 L 51.654556 309.92734 Q 51.654556 645.68195 154.96367 671.5092 Q 284.10007 671.5092 284.10007 723.16376 Q 284.10007 723.16376 619.8547 723.16376 Q 981.4366 723.16376 1033.0911 697.3365 Q 1058.9185 671.5092 1188.0548 671.5092 L 1317.1912 671.5092 L 1317.1912 723.16376 L 1317.1912 748.9911 L 1343.0184 748.9911 L 1368.8457 774.81836 L 1343.0184 774.81836 L 1317.1912 774.81836 L 1084.7457 800.6456 Q 826.4729 800.6456 826.4729 826.4729 Q 826.4729 852.3002 413.23645 929.782 L 25.827278 981.4366 L -1.8189894E-12 1007.26385 L -1.8189894E-12 1007.26385 L -1.8189894E-12 645.68195 L -1.8189894E-12 284.10007 L -1.8189894E-12 258.27277 L -1.8189894E-12 232.4455 L 25.827278 103.30911 z" svg:height="10.0726385mm" draw:style-name="style-608" svg:viewBox="0.0 0.0 1368.8457 1007.26385" svg:width="13.6884575mm" svg:x="103.82566mm" svg:y="152.38094mm"/>
          <draw:path svg:d="M 180.79094 25.827278 L 232.4455 0.0 L 232.4455 0.0 Q 258.27277 0.0 258.27277 0.0 L 258.27277 25.827278 L 309.92734 25.827278 L 361.58188 25.827278 L 516.54553 51.654556 Q 645.68195 51.654556 671.5092 77.481834 Q 671.5092 129.13638 723.16376 129.13638 Q 774.81836 129.13638 774.81836 154.96367 Q 774.81836 180.79094 800.6456 232.4455 L 800.6456 258.27277 L 800.6456 309.92734 L 800.6456 361.58188 L 800.6456 413.23645 Q 800.6456 464.891 748.9911 464.891 Q 697.3365 464.891 697.3365 490.7183 L 671.5092 542.37286 L 671.5092 542.37286 L 671.5092 542.37286 L 619.8547 568.20013 L 594.0274 568.20013 L 568.20013 568.20013 Q 542.37286 542.37286 464.891 542.37286 Q 413.23645 516.54553 361.58188 516.54553 Q 309.92734 490.7183 258.27277 439.06372 Q 206.61823 387.40918 154.96367 387.40918 L 103.30911 361.58188 L 103.30911 387.40918 Q 103.30911 413.23645 77.481834 413.23645 L 77.481834 413.23645 L 77.481834 387.40918 L 51.654556 387.40918 L 51.654556 387.40918 L 51.654556 387.40918 L 51.654556 361.58188 L 51.654556 361.58188 L 25.827278 361.58188 L 25.827278 335.7546 L 25.827278 335.7546 L -9.094947E-13 335.7546 L -9.094947E-13 335.7546 L -9.094947E-13 335.7546 L -9.094947E-13 309.92734 L -9.094947E-13 309.92734 L 25.827278 309.92734 L 25.827278 284.10007 L 25.827278 284.10007 L 51.654556 284.10007 L 51.654556 232.4455 Q 51.654556 180.79094 77.481834 129.13638 L 103.30911 51.654556 L 103.30911 51.654556 Q 129.13638 25.827278 180.79094 25.827278 z" svg:height="5.682001mm" draw:style-name="style-609" svg:viewBox="0.0 0.0 800.6456 568.20013" svg:width="8.006456mm" svg:x="79.54802mm" svg:y="240.45197mm"/>
          <draw:path svg:d="M 697.3365 -1.8189894E-12 L 697.3365 -1.8189894E-12 L 774.81836 -1.8189894E-12 Q 852.3002 -1.8189894E-12 929.782 -1.8189894E-12 L 1007.26385 -1.8189894E-12 L 1007.26385 51.654556 L 1007.26385 103.30911 L 981.4366 103.30911 Q 955.6093 103.30911 955.6093 77.481834 Q 929.782 51.654556 852.3002 51.654556 Q 748.9911 51.654556 568.20013 77.481834 Q 413.23645 129.13638 413.23645 103.30911 Q 413.23645 77.481834 284.10007 129.13638 L 180.79094 206.61823 L 154.96367 206.61823 L 129.13638 206.61823 L 129.13638 180.79094 L 103.30911 180.79094 L 103.30911 180.79094 L 103.30911 206.61823 L 51.654556 206.61823 L 0.0 206.61823 L 0.0 180.79094 L 0.0 180.79094 L 25.827278 180.79094 L 25.827278 154.96367 L 51.654556 154.96367 L 103.30911 154.96367 L 103.30911 129.13638 L 103.30911 129.13638 L 77.481834 129.13638 L 77.481834 103.30911 L 77.481834 103.30911 L 51.654556 103.30911 L 51.654556 103.30911 L 51.654556 103.30911 L 51.654556 77.481834 L 51.654556 77.481834 L 77.481834 77.481834 L 77.481834 51.654556 L 258.27277 25.827278 Q 413.23645 -1.8189894E-12 516.54553 -1.8189894E-12 Q 594.0274 51.654556 645.68195 25.827278 Q 697.3365 -1.8189894E-12 697.3365 -1.8189894E-12 z" svg:height="2.0661821mm" draw:style-name="style-610" svg:viewBox="0.0 0.0 1007.26385 206.61823" svg:width="10.0726385mm" svg:x="198.3535mm" svg:y="133.7853mm"/>
          <draw:path svg:d="M 1859.564 -1.8189894E-12 L 1911.2186 -1.8189894E-12 L 2014.5277 -1.8189894E-12 Q 2117.837 25.827278 2143.664 51.654556 Q 2143.664 77.481834 2246.9731 77.481834 L 2350.2822 77.481834 L 2350.2822 619.8547 L 2350.2822 1136.4003 L 2324.455 1136.4003 Q 2324.455 1136.4003 2117.837 1136.4003 Q 1937.0459 1136.4003 1937.0459 1110.573 Q 1937.0459 1084.7457 1833.7367 1136.4003 Q 1704.6003 1188.0548 1446.3275 1162.2275 Q 1162.2275 1136.4003 955.6093 1213.8821 L 748.9911 1291.3639 L 697.3365 1291.3639 Q 645.68195 1291.3639 619.8547 1265.5366 Q 594.0274 1239.7094 619.8547 1213.8821 Q 619.8547 1188.0548 516.54553 1188.0548 Q 413.23645 1188.0548 464.891 1162.2275 Q 516.54553 1136.4003 516.54553 1136.4003 Q 542.37286 1110.573 516.54553 1084.7457 L 490.7183 1084.7457 L 619.8547 1058.9185 Q 774.81836 1033.0911 800.6456 981.4366 Q 826.4729 981.4366 800.6456 955.6093 Q 774.81836 929.782 800.6456 903.9547 Q 826.4729 878.12744 878.12744 852.3002 L 955.6093 826.4729 L 981.4366 826.4729 L 1033.0911 826.4729 L 981.4366 800.6456 L 903.9547 774.81836 L 878.12744 774.81836 L 826.4729 774.81836 L 826.4729 748.9911 L 826.4729 748.9911 L 826.4729 723.16376 L 826.4729 723.16376 L 826.4729 723.16376 L 826.4729 723.16376 L 800.6456 723.16376 Q 774.81836 723.16376 645.68195 723.16376 Q 516.54553 748.9911 516.54553 723.16376 Q 490.7183 671.5092 335.7546 723.16376 L 180.79094 723.16376 L 154.96367 723.16376 L 103.30911 723.16376 L 103.30911 723.16376 L 103.30911 723.16376 L 77.481834 723.16376 L 77.481834 723.16376 L 51.654556 697.3365 L 0.0 671.5092 L 0.0 671.5092 L 0.0 671.5092 L 25.827278 671.5092 L 25.827278 671.5092 L 25.827278 645.68195 L 51.654556 645.68195 L 51.654556 645.68195 L 51.654556 619.8547 L 77.481834 619.8547 L 103.30911 619.8547 L 103.30911 594.0274 L 103.30911 594.0274 L 439.06372 542.37286 Q 774.81836 516.54553 903.9547 490.7183 Q 1033.0911 464.891 1084.7457 464.891 L 1110.573 464.891 L 1110.573 490.7183 L 1110.573 516.54553 L 1136.4003 516.54553 L 1188.0548 516.54553 L 1188.0548 490.7183 L 1188.0548 490.7183 L 1213.8821 464.891 L 1239.7094 413.23645 L 1239.7094 413.23645 L 1239.7094 413.23645 L 1239.7094 387.40918 L 1239.7094 387.40918 L 1265.5366 387.40918 L 1265.5366 361.58188 L 1188.0548 361.58188 Q 1084.7457 361.58188 852.3002 309.92734 L 619.8547 258.27277 L 619.8547 258.27277 L 619.8547 258.27277 L 619.8547 258.27277 L 619.8547 232.4455 L 619.8547 232.4455 L 619.8547 206.61823 L 619.8547 206.61823 L 619.8547 206.61823 L 645.68195 206.61823 L 645.68195 180.79094 L 1058.9185 154.96367 Q 1472.1549 129.13638 1472.1549 103.30911 Q 1472.1549 51.654556 1497.9822 51.654556 Q 1549.6367 51.654556 1549.6367 25.827278 L 1549.6367 25.827278 L 1678.7731 25.827278 Q 1807.9094 -1.8189894E-12 1859.564 -1.8189894E-12 z" svg:height="12.913639mm" draw:style-name="style-611" svg:viewBox="0.0 0.0 2350.2822 1291.3639" svg:width="23.502823mm" svg:x="184.92331mm" svg:y="158.57948mm"/>
          <draw:path svg:d="M 5759.483 51.654556 L 5759.483 77.481834 L 5759.483 77.481834 L 5759.483 77.481834 L 5733.656 77.481834 L 5733.656 77.481834 L 5707.8286 129.13638 Q 5656.174 180.79094 5707.8286 206.61823 Q 5707.8286 232.4455 5733.656 284.10007 L 5733.656 309.92734 L 5914.447 309.92734 L 6069.41 309.92734 L 6069.41 309.92734 Q 6069.41 335.7546 5966.101 335.7546 L 5862.792 387.40918 L 5836.965 387.40918 L 5811.1377 387.40918 L 5785.31 413.23645 L 5759.483 439.06372 L 5759.483 439.06372 L 5759.483 439.06372 L 5733.656 439.06372 L 5733.656 439.06372 L 5733.656 464.891 L 5707.8286 464.891 L 5707.8286 464.891 L 5707.8286 490.7183 L 5707.8286 490.7183 L 5707.8286 490.7183 L 5682.001 542.37286 L 5682.001 568.20013 L 5707.8286 568.20013 L 5733.656 542.37286 L 5785.31 542.37286 L 5836.965 542.37286 L 6353.5103 516.54553 Q 6870.056 516.54553 6870.056 542.37286 Q 6870.056 568.20013 6973.365 594.0274 Q 7076.6743 594.0274 7205.8105 619.8547 Q 7334.947 645.68195 7334.947 671.5092 Q 7334.947 697.3365 7360.7744 697.3365 L 7412.4287 697.3365 L 7412.4287 697.3365 L 7412.4287 697.3365 L 7464.0835 723.16376 L 7515.738 748.9911 L 7515.738 748.9911 L 7515.738 748.9911 L 7489.9106 774.81836 L 7489.9106 800.6456 L 7567.3926 800.6456 Q 7644.8745 800.6456 7644.8745 826.4729 L 7644.8745 826.4729 L 7567.3926 826.4729 L 7515.738 852.3002 L 7567.3926 852.3002 Q 7593.2197 852.3002 7619.047 878.12744 L 7670.7017 903.9547 L 7670.7017 903.9547 L 7670.7017 903.9547 L 7696.529 903.9547 L 7696.529 903.9547 L 7670.7017 929.782 Q 7619.047 955.6093 7619.047 955.6093 Q 7619.047 981.4366 7593.2197 1007.26385 Q 7541.565 1007.26385 7541.565 1033.0911 Q 7515.738 1058.9185 7567.3926 1084.7457 Q 7593.2197 1110.573 7464.0835 1136.4003 Q 7360.7744 1162.2275 7386.6016 1188.0548 Q 7412.4287 1213.8821 7283.2925 1239.7094 L 7154.1562 1265.5366 L 7154.1562 1291.3639 L 7154.1562 1291.3639 L 7179.9834 1317.1912 Q 7179.9834 1343.0184 7257.4653 1368.8457 Q 7309.1196 1368.8457 7334.947 1394.673 Q 7360.7744 1420.5002 7360.7744 1420.5002 L 7360.7744 1420.5002 L 7283.2925 1420.5002 Q 7205.8105 1420.5002 7154.1562 1394.673 L 7128.3286 1394.673 L 7128.3286 1368.8457 Q 7128.3286 1343.0184 7102.5015 1343.0184 L 7076.6743 1368.8457 L 7050.8467 1368.8457 L 7025.0195 1368.8457 L 7050.8467 1394.673 L 7050.8467 1394.673 L 7050.8467 1394.673 Q 7050.8467 1420.5002 6947.5376 1420.5002 L 6818.4014 1472.1549 L 6818.4014 1472.1549 L 6844.2285 1472.1549 L 6844.2285 1497.9822 L 6844.2285 1523.8094 L 6895.8833 1523.8094 L 6973.365 1523.8094 L 7309.1196 1523.8094 Q 7670.7017 1523.8094 7696.529 1523.8094 L 7722.356 1523.8094 L 7722.356 1523.8094 L 7722.356 1523.8094 L 7825.665 1549.6367 L 7903.147 1575.464 L 7851.4927 1575.464 Q 7799.838 1575.464 7774.0107 1627.1185 L 7748.1836 1627.1185 L 7722.356 1652.9458 L 7696.529 1678.7731 L 7774.0107 1678.7731 L 7851.4927 1678.7731 L 7851.4927 1704.6003 L 7877.32 1730.4276 L 7877.32 1730.4276 L 7877.32 1730.4276 L 7825.665 1756.2549 L 7799.838 1782.0822 L 7644.8745 1782.0822 L 7489.9106 1782.0822 L 7515.738 1833.7367 Q 7515.738 1911.2186 7541.565 1911.2186 L 7541.565 1885.3912 L 7541.565 1885.3912 L 7567.3926 1885.3912 L 7567.3926 1885.3912 L 7567.3926 1885.3912 L 7593.2197 1885.3912 L 7619.047 1885.3912 L 7644.8745 1885.3912 Q 7670.7017 1885.3912 7670.7017 1911.2186 Q 7670.7017 1937.0459 7825.665 1988.7004 Q 7980.629 2014.5277 7980.629 2040.355 L 7980.629 2040.355 L 7980.629 2040.355 L 7980.629 2040.355 L 7980.629 2066.1821 L 7980.629 2066.1821 L 7954.802 2092.0095 L 7954.802 2117.837 L 7980.629 2117.837 L 8032.2837 2143.664 L 8032.2837 2143.664 L 8032.2837 2143.664 L 8032.2837 2195.3186 Q 8032.2837 2221.146 8032.2837 2246.9731 L 8032.2837 2272.8005 L 8032.2837 2272.8005 L 8032.2837 2298.6277 L 8083.938 2298.6277 Q 8135.593 2298.6277 8290.557 2324.455 L 8471.348 2324.455 L 8471.348 2324.455 Q 8471.348 2350.2822 8471.348 2350.2822 Q 8497.175 2350.2822 8368.038 2376.1096 Q 8238.901 2401.9368 8238.901 2401.9368 Q 8213.074 2427.7642 7774.0107 2401.9368 Q 7309.1196 2401.9368 6379.338 2453.5913 L 5475.383 2505.2458 L 5397.901 2505.2458 L 5346.2466 2505.2458 L 5320.4194 2531.0732 L 5294.592 2531.0732 L 5294.592 2556.9006 L 5294.592 2582.7278 L 5320.4194 2582.7278 L 5320.4194 2608.5552 L 5346.2466 2608.5552 L 5346.2466 2608.5552 L 5346.2466 2608.5552 L 5346.2466 2608.5552 L 5346.2466 2634.3823 L 5346.2466 2634.3823 L 5372.0737 2634.3823 L 5372.0737 2660.2097 L 5449.5557 2660.2097 L 5527.0376 2660.2097 L 5501.2104 2686.0369 L 5475.383 2711.8643 L 5475.383 2711.8643 L 5449.5557 2711.8643 L 5449.5557 2711.8643 L 5449.5557 2711.8643 L 5449.5557 2737.6914 L 5449.5557 2737.6914 L 5423.7285 2737.6914 Q 5423.7285 2763.5188 5397.901 2763.5188 Q 5346.2466 2815.1733 5268.7646 2815.1733 L 5191.2827 2841.0005 L 5191.2827 2866.828 L 5191.2827 2892.655 L 5242.9375 2892.655 Q 5294.592 2918.4824 5294.592 2918.4824 L 5294.592 2918.4824 L 5320.4194 2970.137 L 5320.4194 2995.9644 L 5294.592 2995.9644 L 5268.7646 2970.137 L 5242.9375 2970.137 L 5217.1104 2970.137 L 5139.6284 2970.137 Q 5087.9736 2970.137 4907.1826 2944.3098 Q 4726.392 2944.3098 4726.392 2918.4824 Q 4726.392 2892.655 4623.083 2841.0005 Q 4519.7734 2815.1733 4416.4644 2789.346 Q 4313.1553 2789.346 4338.983 2815.1733 Q 4364.81 2866.828 4132.3643 2944.3098 Q 3925.7463 3021.7915 3925.7463 3047.619 Q 3899.919 3073.446 3848.2644 3073.446 L 3770.7825 3073.446 L 3744.9553 3073.446 L 3719.128 3073.446 L 3719.128 3099.2734 L 3693.3008 3099.2734 L 3693.3008 3099.2734 L 3693.3008 3125.1006 L 3693.3008 3125.1006 L 3693.3008 3125.1006 L 3667.4734 3125.1006 L 3667.4734 3125.1006 L 3667.4734 3150.928 L 3641.6462 3150.928 L 3641.6462 3176.7551 L 3641.6462 3202.5825 L 3667.4734 3228.4097 L 3693.3008 3254.237 L 3693.3008 3254.237 L 3693.3008 3280.0642 L 3693.3008 3280.0642 L 3693.3008 3280.0642 L 3719.128 3280.0642 L 3719.128 3305.8916 L 3719.128 3305.8916 Q 3693.3008 3305.8916 3693.3008 3305.8916 Q 3693.3008 3331.7188 3331.7188 3331.7188 L 2970.137 3357.5461 L 2970.137 3331.7188 Q 2970.137 3305.8916 2995.9644 3280.0642 Q 3021.7915 3228.4097 2944.3098 3176.7551 L 2866.828 3125.1006 L 2815.1733 3125.1006 L 2737.6914 3125.1006 L 2737.6914 3125.1006 L 2737.6914 3125.1006 L 2763.5188 3099.2734 L 2789.346 3073.446 L 2789.346 3073.446 L 2815.1733 3073.446 L 2815.1733 3073.446 L 2815.1733 3073.446 L 2841.0005 3047.619 L 2866.828 3021.7915 L 2866.828 3021.7915 L 2866.828 3021.7915 L 2892.655 3021.7915 L 2892.655 3021.7915 L 2892.655 2995.9644 L 2918.4824 2995.9644 L 2918.4824 2970.137 Q 2918.4824 2944.3098 3021.7915 2918.4824 Q 3125.1006 2892.655 3383.3735 2815.1733 Q 3641.6462 2711.8643 3693.3008 2737.6914 Q 3744.9553 2737.6914 3796.6099 2660.2097 Q 3899.919 2582.7278 3874.0918 2531.0732 Q 3848.2644 2505.2458 3874.0918 2479.4187 Q 3899.919 2453.5913 3951.5735 2453.5913 L 4003.228 2453.5913 L 4003.228 2427.7642 L 4003.228 2427.7642 L 4029.0554 2427.7642 L 4029.0554 2401.9368 L 4029.0554 2401.9368 L 4054.8826 2401.9368 L 4054.8826 2350.2822 L 4054.8826 2324.455 L 4080.71 2324.455 L 4080.71 2298.6277 L 4029.0554 2298.6277 L 3977.401 2298.6277 L 3925.7463 2298.6277 Q 3874.0918 2298.6277 3641.6462 2246.9731 Q 3409.2007 2195.3186 3409.2007 2143.664 Q 3409.2007 2092.0095 3331.7188 2092.0095 Q 3254.237 2092.0095 3099.2734 2117.837 Q 2918.4824 2117.837 2918.4824 2040.355 Q 2918.4824 1988.7004 2918.4824 1937.0459 L 2918.4824 1911.2186 L 2866.828 1911.2186 L 2841.0005 1937.0459 L 2789.346 1937.0459 L 2737.6914 1937.0459 L 2711.8643 1962.8732 L 2686.0369 1988.7004 L 2686.0369 1988.7004 L 2660.2097 1988.7004 L 2660.2097 1988.7004 L 2660.2097 1988.7004 L 2608.5552 2014.5277 L 2556.9006 2040.355 L 2531.0732 2040.355 L 2505.2458 2040.355 L 2556.9006 2066.1821 Q 2608.5552 2092.0095 2660.2097 2092.0095 L 2686.0369 2092.0095 L 2686.0369 2117.837 L 2711.8643 2117.837 L 2711.8643 2117.837 L 2711.8643 2143.664 L 2711.8643 2143.664 L 2711.8643 2143.664 L 2686.0369 2143.664 L 2686.0369 2143.664 L 2686.0369 2169.4915 L 2660.2097 2169.4915 L 2660.2097 2169.4915 L 2660.2097 2195.3186 L 2634.3823 2195.3186 L 2608.5552 2195.3186 L 2556.9006 2221.146 Q 2531.0732 2246.9731 2298.6277 2246.9731 L 2066.1821 2246.9731 L 2066.1821 2272.8005 L 2040.355 2272.8005 L 2040.355 2298.6277 L 2040.355 2324.455 L 2014.5277 2324.455 L 2014.5277 2350.2822 L 2014.5277 2350.2822 L 1988.7004 2350.2822 L 1988.7004 2376.1096 L 1988.7004 2401.9368 L 2040.355 2401.9368 Q 2117.837 2376.1096 2117.837 2401.9368 Q 2117.837 2427.7642 2066.1821 2479.4187 Q 2014.5277 2505.2458 2040.355 2531.0732 L 2092.0095 2556.9006 L 2040.355 2556.9006 L 2014.5277 2556.9006 L 2014.5277 2582.7278 L 1988.7004 2582.7278 L 1988.7004 2582.7278 Q 1988.7004 2608.5552 1937.0459 2608.5552 L 1911.2186 2634.3823 L 1756.2549 2634.3823 L 1601.2913 2608.5552 L 1575.464 2608.5552 L 1549.6367 2608.5552 L 1472.1549 2608.5552 L 1368.8457 2608.5552 L 1368.8457 2608.5552 L 1368.8457 2608.5552 L 1394.673 2608.5552 L 1394.673 2608.5552 L 1472.1549 2556.9006 Q 1549.6367 2556.9006 1627.1185 2531.0732 L 1678.7731 2505.2458 L 1575.464 2505.2458 L 1497.9822 2505.2458 L 1472.1549 2479.4187 Q 1420.5002 2453.5913 1291.3639 2479.4187 L 1162.2275 2505.2458 L 1136.4003 2505.2458 L 1110.573 2505.2458 L 1110.573 2479.4187 L 1110.573 2479.4187 L 1084.7457 2427.7642 L 1084.7457 2376.1096 L 1162.2275 2350.2822 Q 1213.8821 2324.455 1239.7094 2324.455 L 1239.7094 2298.6277 L 1239.7094 2298.6277 L 1265.5366 2298.6277 L 1265.5366 2298.6277 L 1265.5366 2298.6277 L 1265.5366 2272.8005 L 1265.5366 2272.8005 L 1265.5366 2246.9731 L 1265.5366 2221.146 L 1265.5366 2221.146 L 1265.5366 2195.3186 L 1110.573 2195.3186 Q 955.6093 2195.3186 903.9547 2169.4915 Q 878.12744 2143.664 748.9911 2143.664 Q 645.68195 2143.664 697.3365 2195.3186 Q 723.16376 2246.9731 568.20013 2246.9731 Q 413.23645 2246.9731 387.40918 2195.3186 Q 387.40918 2169.4915 309.92734 2169.4915 Q 232.4455 2195.3186 258.27277 2195.3186 Q 284.10007 2221.146 206.61823 2272.8005 Q 154.96367 2324.455 154.96367 2350.2822 L 129.13638 2376.1096 L 129.13638 2401.9368 L 129.13638 2427.7642 L 154.96367 2453.5913 L 154.96367 2479.4187 L 129.13638 2479.4187 L 103.30911 2505.2458 L 77.481834 2505.2458 L 77.481834 2505.2458 L 77.481834 2453.5913 L 77.481834 2401.9368 L 51.654556 2298.6277 Q 25.827278 2195.3186 25.827278 2092.0095 L 25.827278 2014.5277 L 25.827278 2014.5277 Q 25.827278 2014.5277 25.827278 1575.464 L 0.0 1136.4003 L 0.0 1136.4003 L 25.827278 1136.4003 L 25.827278 1084.7457 L 25.827278 1033.0911 L 51.654556 1033.0911 L 51.654556 1058.9185 L 335.7546 1007.26385 Q 594.0274 955.6093 619.8547 981.4366 Q 645.68195 981.4366 645.68195 1007.26385 Q 671.5092 1058.9185 697.3365 1007.26385 Q 723.16376 1007.26385 748.9911 981.4366 L 774.81836 955.6093 L 774.81836 955.6093 Q 748.9911 955.6093 774.81836 929.782 L 774.81836 903.9547 L 955.6093 929.782 Q 1110.573 955.6093 1213.8821 955.6093 Q 1291.3639 955.6093 1730.4276 903.9547 Q 2195.3186 903.9547 2582.7278 852.3002 Q 2970.137 852.3002 3099.2734 800.6456 Q 3228.4097 748.9911 3435.028 748.9911 Q 3615.8188 697.3365 3641.6462 645.68195 Q 3693.3008 594.0274 3641.6462 542.37286 Q 3641.6462 490.7183 3693.3008 413.23645 Q 3770.7825 335.7546 3951.5735 309.92734 Q 4158.192 284.10007 4442.292 258.27277 Q 4726.392 232.4455 4933.0103 180.79094 Q 5139.6284 129.13638 5139.6284 129.13638 Q 5165.4556 129.13638 5191.2827 103.30911 L 5242.9375 103.30911 L 5268.7646 103.30911 L 5294.592 129.13638 L 5294.592 129.13638 L 5320.4194 129.13638 L 5501.2104 103.30911 L 5656.174 77.481834 L 5682.001 77.481834 L 5707.8286 77.481834 L 5707.8286 25.827278 Q 5733.656 0.0 5759.483 0.0 Q 5785.31 0.0 5785.31 25.827278 Q 5759.483 51.654556 5759.483 51.654556 z M 7025.0195 1833.7367 L 7179.9834 1833.7367 L 7257.4653 1859.564 L 7334.947 1885.3912 L 7309.1196 1885.3912 L 7283.2925 1885.3912 L 7102.5015 1911.2186 Q 6947.5376 1937.0459 6689.265 1937.0459 L 6456.8193 1937.0459 L 6430.992 1911.2186 L 6405.165 1885.3912 L 6430.992 1885.3912 L 6456.8193 1885.3912 L 6456.8193 1859.564 L 6482.647 1859.564 L 6534.3013 1833.7367 Q 6585.956 1807.9094 6585.956 1782.0822 Q 6585.956 1756.2549 6637.6104 1756.2549 Q 6689.265 1756.2549 6663.4375 1782.0822 Q 6637.6104 1782.0822 6740.9194 1782.0822 Q 6870.056 1782.0822 6870.056 1807.9094 Q 6870.056 1833.7367 7025.0195 1833.7367 z" svg:height="33.575462mm" draw:style-name="style-612" svg:viewBox="0.0 0.0 8471.348 3357.5461" svg:width="84.71347mm" svg:x="103.05084mm" svg:y="166.58594mm"/>
          <draw:path svg:d="M 826.4729 490.7183 L 826.4729 594.0274 L 852.3002 594.0274 L 852.3002 594.0274 L 878.12744 619.8547 L 903.9547 619.8547 L 903.9547 594.0274 L 929.782 542.37286 L 929.782 490.7183 L 929.782 413.23645 L 955.6093 490.7183 L 981.4366 594.0274 L 981.4366 594.0274 L 981.4366 594.0274 L 981.4366 568.20013 L 1007.26385 568.20013 L 981.4366 774.81836 Q 929.782 981.4366 903.9547 1058.9185 Q 852.3002 1110.573 852.3002 1136.4003 L 852.3002 1136.4003 L 826.4729 1136.4003 Q 826.4729 1162.2275 826.4729 1162.2275 L 826.4729 1162.2275 L 826.4729 1162.2275 Q 800.6456 1162.2275 800.6456 1188.0548 L 800.6456 1188.0548 L 774.81836 1188.0548 Q 774.81836 1213.8821 774.81836 1213.8821 L 774.81836 1213.8821 L 723.16376 1213.8821 L 671.5092 1213.8821 L 671.5092 1188.0548 L 671.5092 1162.2275 L 645.68195 1110.573 Q 619.8547 1084.7457 619.8547 1007.26385 Q 568.20013 929.782 464.891 748.9911 L 361.58188 568.20013 L 361.58188 542.37286 Q 361.58188 542.37286 206.61823 387.40918 L 77.481834 232.4455 L 51.654556 206.61823 L 25.827278 180.79094 L 25.827278 180.79094 L 25.827278 180.79094 L 25.827278 129.13638 L 0.0 103.30911 L 0.0 103.30911 L 0.0 77.481834 L 25.827278 77.481834 L 51.654556 77.481834 L 51.654556 103.30911 L 51.654556 103.30911 L 77.481834 103.30911 L 77.481834 129.13638 L 77.481834 129.13638 L 103.30911 129.13638 L 103.30911 129.13638 L 103.30911 129.13638 L 103.30911 154.96367 L 103.30911 154.96367 L 129.13638 154.96367 L 129.13638 180.79094 L 154.96367 180.79094 Q 180.79094 180.79094 180.79094 154.96367 L 180.79094 154.96367 L 180.79094 154.96367 Q 206.61823 154.96367 206.61823 129.13638 L 206.61823 129.13638 L 206.61823 129.13638 L 206.61823 129.13638 L 206.61823 103.30911 L 206.61823 103.30911 L 232.4455 103.30911 L 232.4455 77.481834 L 309.92734 25.827278 Q 413.23645 -25.827278 516.54553 0.0 Q 594.0274 0.0 697.3365 206.61823 Q 826.4729 413.23645 826.4729 490.7183 z" svg:height="12.138821mm" draw:style-name="style-613" svg:viewBox="0.0 0.0 1007.26385 1213.8821" svg:width="10.0726385mm" svg:x="128.1033mm" svg:y="42.098465mm"/>
          <draw:path svg:d="M 129.13638 25.827278 L 129.13638 25.827278 L 154.96367 0.0 L 180.79094 0.0 L 180.79094 129.13638 L 180.79094 284.10007 L 154.96367 284.10007 L 154.96367 284.10007 L 180.79094 309.92734 L 180.79094 309.92734 L 154.96367 490.7183 Q 129.13638 671.5092 129.13638 748.9911 Q 129.13638 800.6456 103.30911 878.12744 L 77.481834 955.6093 L 77.481834 955.6093 Q 77.481834 955.6093 51.654556 981.4366 L 25.827278 981.4366 L 25.827278 955.6093 L 25.827278 955.6093 L 25.827278 903.9547 Q 25.827278 852.3002 -1.8189894E-12 800.6456 L -1.8189894E-12 774.81836 L -1.8189894E-12 748.9911 Q 25.827278 723.16376 51.654556 387.40918 L 77.481834 51.654556 L 77.481834 51.654556 Q 103.30911 25.827278 129.13638 25.827278 z" svg:height="9.814365mm" draw:style-name="style-614" svg:viewBox="0.0 0.0 180.79094 981.4366" svg:width="1.8079095mm" svg:x="95.8192mm" svg:y="254.91524mm"/>
          <draw:path svg:d="M 1807.9094 154.96367 L 1807.9094 154.96367 L 1782.0822 154.96367 Q 1756.2549 154.96367 1678.7731 206.61823 L 1575.464 232.4455 L 1575.464 232.4455 L 1575.464 258.27277 L 1549.6367 258.27277 L 1523.8094 258.27277 L 1497.9822 284.10007 L 1472.1549 309.92734 L 1472.1549 309.92734 L 1472.1549 309.92734 L 1497.9822 309.92734 L 1497.9822 309.92734 L 1575.464 335.7546 L 1627.1185 335.7546 L 1627.1185 361.58188 L 1627.1185 387.40918 L 1575.464 387.40918 L 1549.6367 413.23645 L 1601.2913 413.23645 Q 1652.9458 413.23645 1652.9458 439.06372 L 1652.9458 439.06372 L 1627.1185 439.06372 Q 1601.2913 464.891 1497.9822 464.891 Q 1394.673 464.891 1368.8457 439.06372 L 1317.1912 413.23645 L 1317.1912 413.23645 L 1317.1912 387.40918 L 1291.3639 387.40918 L 1291.3639 361.58188 L 1213.8821 361.58188 Q 1162.2275 361.58188 1058.9185 335.7546 Q 955.6093 335.7546 490.7183 309.92734 L 25.827278 309.92734 L 25.827278 284.10007 L 25.827278 284.10007 L 0.0 284.10007 L 0.0 258.27277 L 0.0 258.27277 L 25.827278 258.27277 L 25.827278 258.27277 L 25.827278 258.27277 L 25.827278 232.4455 L 25.827278 232.4455 L 51.654556 232.4455 L 51.654556 206.61823 L 129.13638 206.61823 L 232.4455 206.61823 L 542.37286 154.96367 Q 826.4729 154.96367 1007.26385 51.654556 Q 1213.8821 -3.6379788E-12 1368.8457 -3.6379788E-12 Q 1549.6367 -3.6379788E-12 1523.8094 -3.6379788E-12 Q 1523.8094 -3.6379788E-12 1678.7731 51.654556 Q 1833.7367 77.481834 1833.7367 103.30911 Q 1833.7367 129.13638 1807.9094 154.96367 z" svg:height="4.64891mm" draw:style-name="style-615" svg:viewBox="0.0 0.0 1833.7367 464.891" svg:width="18.337368mm" svg:x="98.40193mm" svg:y="276.35187mm"/>
          <draw:path svg:d="M 206.61823 51.654556 L 335.7546 -1.8189894E-12 L 387.40918 25.827278 Q 464.891 25.827278 439.06372 25.827278 Q 439.06372 25.827278 439.06372 51.654556 L 464.891 51.654556 L 464.891 51.654556 L 464.891 77.481834 L 464.891 77.481834 L 464.891 77.481834 L 439.06372 77.481834 L 439.06372 77.481834 L 439.06372 103.30911 L 413.23645 103.30911 L 413.23645 103.30911 L 413.23645 129.13638 L 206.61823 154.96367 Q 25.827278 180.79094 25.827278 180.79094 Q 0.0 180.79094 0.0 180.79094 L 0.0 180.79094 L 0.0 180.79094 Q 0.0 154.96367 51.654556 129.13638 Q 77.481834 77.481834 206.61823 51.654556 z" svg:height="1.8079095mm" draw:style-name="style-616" svg:viewBox="0.0 0.0 464.891 180.79094" svg:width="4.64891mm" svg:x="4.64891mm" svg:y="102.017746mm"/>
          <draw:path svg:d="M 619.8547 51.654556 L 800.6456 -3.6379788E-12 L 878.12744 25.827278 L 955.6093 51.654556 L 981.4366 51.654556 L 1007.26385 51.654556 L 1007.26385 77.481834 L 981.4366 77.481834 L 981.4366 77.481834 L 981.4366 103.30911 L 929.782 103.30911 L 878.12744 103.30911 L 671.5092 180.79094 Q 439.06372 258.27277 361.58188 258.27277 L 284.10007 258.27277 L 258.27277 284.10007 L 232.4455 309.92734 L 232.4455 309.92734 L 206.61823 309.92734 L 206.61823 335.7546 L 206.61823 361.58188 L 154.96367 361.58188 L 129.13638 361.58188 L 129.13638 387.40918 L 129.13638 387.40918 L 51.654556 387.40918 L 0.0 387.40918 L 0.0 232.4455 L 0.0 77.481834 L 206.61823 77.481834 Q 413.23645 51.654556 619.8547 51.654556 z" svg:height="3.8740916mm" draw:style-name="style-617" svg:viewBox="0.0 0.0 1007.26385 387.40918" svg:width="10.0726385mm" svg:x="0.0mm" svg:y="316.1259mm"/>
          <draw:path svg:d="M 1937.0459 25.827278 L 1962.8732 1.8189894E-12 L 2272.8005 25.827278 Q 2608.5552 51.654556 2686.0369 25.827278 L 2789.346 25.827278 L 2789.346 77.481834 L 2789.346 129.13638 L 2763.5188 154.96367 L 2737.6914 180.79094 L 2660.2097 258.27277 Q 2582.7278 309.92734 2582.7278 361.58188 Q 2582.7278 413.23645 2608.5552 413.23645 Q 2634.3823 439.06372 2660.2097 464.891 Q 2660.2097 490.7183 2634.3823 490.7183 L 2582.7278 516.54553 L 2582.7278 516.54553 L 2582.7278 516.54553 L 2608.5552 542.37286 Q 2634.3823 568.20013 2892.655 671.5092 Q 3150.928 723.16376 3150.928 748.9911 Q 3150.928 748.9911 3176.7551 774.81836 L 3176.7551 774.81836 L 3176.7551 774.81836 L 3150.928 774.81836 L 3150.928 774.81836 L 3150.928 774.81836 L 3228.4097 800.6456 L 3305.8916 826.4729 L 3305.8916 826.4729 L 3305.8916 826.4729 L 3331.7188 826.4729 L 3331.7188 852.3002 L 3305.8916 852.3002 Q 3254.237 878.12744 3202.5825 878.12744 Q 3150.928 878.12744 2789.346 878.12744 Q 2401.9368 878.12744 2376.1096 852.3002 Q 2376.1096 800.6456 2350.2822 800.6456 Q 2324.455 774.81836 2117.837 774.81836 Q 1911.2186 774.81836 1833.7367 826.4729 Q 1756.2549 878.12744 1627.1185 929.782 Q 1497.9822 981.4366 1420.5002 1033.0911 Q 1343.0184 1084.7457 1239.7094 1084.7457 Q 1110.573 1084.7457 1033.0911 1058.9185 Q 929.782 1033.0911 800.6456 1084.7457 Q 671.5092 1136.4003 413.23645 1136.4003 L 154.96367 1188.0548 L 103.30911 1188.0548 L 51.654556 1188.0548 L 25.827278 1213.8821 L 0.0 1213.8821 L 0.0 1188.0548 L 0.0 1162.2275 L 25.827278 1162.2275 L 51.654556 1162.2275 L 51.654556 1136.4003 L 51.654556 1084.7457 L 77.481834 1084.7457 L 77.481834 1084.7457 L 77.481834 1058.9185 L 77.481834 1058.9185 L 258.27277 1058.9185 Q 464.891 1033.0911 542.37286 1033.0911 L 619.8547 1033.0911 L 671.5092 1033.0911 L 723.16376 1033.0911 L 748.9911 1007.26385 L 774.81836 981.4366 L 671.5092 981.4366 L 542.37286 981.4366 L 542.37286 955.6093 L 542.37286 929.782 L 568.20013 929.782 Q 619.8547 929.782 594.0274 878.12744 Q 568.20013 852.3002 568.20013 826.4729 Q 568.20013 800.6456 542.37286 774.81836 L 516.54553 723.16376 L 516.54553 723.16376 Q 516.54553 723.16376 490.7183 723.16376 L 464.891 697.3365 L 464.891 671.5092 L 464.891 645.68195 L 619.8547 619.8547 Q 774.81836 619.8547 826.4729 568.20013 Q 852.3002 516.54553 1058.9185 464.891 Q 1265.5366 413.23645 1317.1912 413.23645 Q 1368.8457 361.58188 1446.3275 361.58188 L 1523.8094 361.58188 L 1601.2913 335.7546 L 1652.9458 309.92734 L 1652.9458 309.92734 L 1652.9458 309.92734 L 1627.1185 309.92734 L 1627.1185 309.92734 L 1523.8094 284.10007 Q 1420.5002 258.27277 1343.0184 258.27277 L 1239.7094 258.27277 L 1239.7094 232.4455 L 1239.7094 232.4455 L 1213.8821 232.4455 L 1213.8821 206.61823 L 1213.8821 206.61823 L 1188.0548 206.61823 L 1188.0548 206.61823 L 1188.0548 206.61823 L 1188.0548 180.79094 L 1188.0548 180.79094 L 1213.8821 180.79094 L 1213.8821 154.96367 L 1291.3639 154.96367 L 1368.8457 154.96367 L 1601.2913 103.30911 Q 1833.7367 51.654556 1859.564 51.654556 L 1885.3912 51.654556 L 1911.2186 51.654556 Q 1911.2186 51.654556 1911.2186 25.827278 L 1911.2186 25.827278 L 1937.0459 25.827278 z" svg:height="12.138821mm" draw:style-name="style-618" svg:viewBox="0.0 0.0 3331.7188 1213.8821" svg:width="33.31719mm" svg:x="51.138012mm" svg:y="163.2284mm"/>
          <draw:path svg:d="M 309.92734 25.827278 L 439.06372 0.0 L 516.54553 0.0 L 594.0274 0.0 L 594.0274 51.654556 Q 594.0274 103.30911 671.5092 103.30911 Q 723.16376 129.13638 748.9911 154.96367 Q 774.81836 180.79094 800.6456 232.4455 Q 826.4729 284.10007 1007.26385 335.7546 Q 1162.2275 361.58188 1136.4003 413.23645 Q 1136.4003 439.06372 1291.3639 439.06372 Q 1472.1549 464.891 1549.6367 464.891 L 1601.2913 464.891 L 1652.9458 439.06372 L 1730.4276 439.06372 L 1730.4276 439.06372 L 1730.4276 464.891 L 1730.4276 464.891 L 1704.6003 464.891 L 1704.6003 464.891 L 1704.6003 464.891 L 1704.6003 490.7183 L 1704.6003 490.7183 L 1678.7731 490.7183 L 1678.7731 516.54553 L 1575.464 516.54553 Q 1472.1549 516.54553 1446.3275 542.37286 Q 1394.673 568.20013 1188.0548 594.0274 Q 1007.26385 619.8547 1007.26385 594.0274 Q 1007.26385 568.20013 723.16376 568.20013 Q 464.891 568.20013 309.92734 568.20013 Q 154.96367 542.37286 154.96367 516.54553 Q 154.96367 490.7183 103.30911 490.7183 L 51.654556 464.891 L 51.654556 464.891 L 51.654556 464.891 L 25.827278 439.06372 L 0.0 413.23645 L 0.0 413.23645 L 0.0 413.23645 L 0.0 232.4455 L 0.0 51.654556 L 0.0 51.654556 L 25.827278 51.654556 L 103.30911 51.654556 Q 154.96367 51.654556 309.92734 25.827278 z" svg:height="5.940274mm" draw:style-name="style-619" svg:viewBox="0.0 0.0 1730.4276 594.0274" svg:width="17.304276mm" svg:x="0.0mm" svg:y="113.123474mm"/>
          <draw:path svg:d="M 206.61823 2.2737368E-13 L 206.61823 2.2737368E-13 L 232.4455 25.827278 Q 258.27277 25.827278 284.10007 103.30911 Q 309.92734 180.79094 309.92734 206.61823 Q 335.7546 232.4455 309.92734 232.4455 Q 284.10007 232.4455 284.10007 258.27277 Q 284.10007 284.10007 439.06372 284.10007 Q 568.20013 309.92734 568.20013 335.7546 Q 516.54553 387.40918 516.54553 413.23645 L 516.54553 439.06372 L 490.7183 439.06372 L 464.891 439.06372 L 464.891 439.06372 Q 439.06372 439.06372 439.06372 464.891 L 439.06372 464.891 L 309.92734 464.891 Q 154.96367 490.7183 77.481834 439.06372 Q 0.0 439.06372 0.0 387.40918 L 0.0 361.58188 L 0.0 335.7546 L 0.0 335.7546 L 0.0 309.92734 Q 0.0 284.10007 25.827278 284.10007 Q 51.654556 258.27277 77.481834 180.79094 Q 103.30911 129.13638 103.30911 77.481834 L 103.30911 25.827278 L 103.30911 25.827278 Q 77.481834 25.827278 77.481834 2.2737368E-13 L 77.481834 2.2737368E-13 L 51.654556 2.2737368E-13 L 51.654556 2.2737368E-13 L 103.30911 2.2737368E-13 Q 154.96367 25.827278 154.96367 25.827278 Q 180.79094 25.827278 206.61823 2.2737368E-13 z" svg:height="4.64891mm" draw:style-name="style-620" svg:viewBox="0.0 0.0 568.20013 464.891" svg:width="5.682001mm" svg:x="105.3753mm" svg:y="19.370459mm"/>
          <draw:path svg:d="M 542.37286 25.827278 L 697.3365 25.827278 L 748.9911 51.654556 Q 826.4729 51.654556 1033.0911 25.827278 Q 1265.5366 0.0 1265.5366 0.0 Q 1265.5366 0.0 1652.9458 0.0 L 2040.355 0.0 L 2040.355 0.0 L 2066.1821 0.0 L 2066.1821 154.96367 L 2066.1821 284.10007 L 2040.355 284.10007 L 2040.355 258.27277 L 1988.7004 258.27277 Q 1937.0459 258.27277 1678.7731 284.10007 Q 1394.673 309.92734 1420.5002 309.92734 Q 1446.3275 309.92734 1420.5002 335.7546 Q 1368.8457 335.7546 1368.8457 309.92734 Q 1368.8457 258.27277 1291.3639 258.27277 Q 1213.8821 284.10007 981.4366 335.7546 Q 774.81836 413.23645 594.0274 439.06372 L 413.23645 464.891 L 387.40918 464.891 L 361.58188 464.891 L 361.58188 464.891 Q 361.58188 464.891 284.10007 439.06372 Q 232.4455 413.23645 284.10007 413.23645 Q 335.7546 413.23645 335.7546 387.40918 Q 335.7546 361.58188 232.4455 309.92734 L 103.30911 284.10007 L 103.30911 284.10007 Q 103.30911 258.27277 51.654556 258.27277 L 0.0 258.27277 L 25.827278 232.4455 L 51.654556 206.61823 L 51.654556 206.61823 L 77.481834 206.61823 L 77.481834 206.61823 L 77.481834 206.61823 L 77.481834 180.79094 L 77.481834 180.79094 L 77.481834 154.96367 L 77.481834 154.96367 L 77.481834 154.96367 L 77.481834 154.96367 L 103.30911 129.13638 L 129.13638 103.30911 L 180.79094 103.30911 Q 232.4455 103.30911 232.4455 77.481834 Q 232.4455 51.654556 258.27277 51.654556 Q 284.10007 25.827278 309.92734 0.0 Q 309.92734 -25.827278 361.58188 0.0 Q 387.40918 0.0 387.40918 0.0 Q 387.40918 0.0 542.37286 25.827278 z" svg:height="4.64891mm" draw:style-name="style-621" svg:viewBox="0.0 0.0 2066.1821 464.891" svg:width="20.661823mm" svg:x="187.76431mm" svg:y="186.98949mm"/>
          <draw:path svg:d="M 51.654556 51.654556 L 77.481834 -3.6379788E-12 L 129.13638 51.654556 Q 180.79094 129.13638 206.61823 103.30911 Q 258.27277 77.481834 284.10007 103.30911 L 309.92734 103.30911 L 309.92734 206.61823 Q 309.92734 309.92734 309.92734 387.40918 L 309.92734 464.891 L 284.10007 464.891 L 284.10007 464.891 L 284.10007 464.891 L 258.27277 464.891 L 258.27277 464.891 L 258.27277 490.7183 L 232.4455 490.7183 L 206.61823 490.7183 L 154.96367 464.891 L 103.30911 464.891 L 103.30911 387.40918 Q 103.30911 284.10007 77.481834 284.10007 L 77.481834 258.27277 L 77.481834 206.61823 Q 77.481834 154.96367 51.654556 154.96367 L 0.0 154.96367 L 0.0 129.13638 L 0.0 129.13638 L 0.0 129.13638 Q 0.0 103.30911 51.654556 51.654556 z" svg:height="4.9071827mm" draw:style-name="style-622" svg:viewBox="0.0 0.0 309.92734 490.7183" svg:width="3.0992734mm" svg:x="98.6602mm" svg:y="199.64485mm"/>
          <draw:path svg:d="M 697.3365 77.481834 L 723.16376 77.481834 L 723.16376 77.481834 Q 748.9911 51.654556 748.9911 51.654556 L 748.9911 51.654556 L 929.782 51.654556 L 1110.573 51.654556 L 1110.573 77.481834 L 1136.4003 77.481834 L 1136.4003 103.30911 L 1136.4003 129.13638 L 1162.2275 129.13638 L 1162.2275 154.96367 L 1162.2275 154.96367 L 1188.0548 154.96367 L 1188.0548 154.96367 L 1188.0548 154.96367 L 1213.8821 180.79094 L 1239.7094 206.61823 L 1265.5366 206.61823 L 1291.3639 206.61823 L 1136.4003 232.4455 L 1007.26385 258.27277 L 981.4366 258.27277 L 955.6093 258.27277 L 1058.9185 284.10007 L 1162.2275 309.92734 L 1162.2275 309.92734 L 1188.0548 309.92734 L 1188.0548 335.7546 Q 1188.0548 361.58188 1239.7094 361.58188 Q 1265.5366 361.58188 1317.1912 387.40918 L 1368.8457 387.40918 L 1188.0548 439.06372 Q 981.4366 516.54553 929.782 516.54553 L 878.12744 516.54553 L 852.3002 490.7183 L 826.4729 464.891 L 800.6456 464.891 L 774.81836 464.891 L 645.68195 464.891 Q 516.54553 464.891 361.58188 413.23645 Q 180.79094 413.23645 206.61823 387.40918 Q 206.61823 361.58188 180.79094 335.7546 L 129.13638 309.92734 L 103.30911 309.92734 L 77.481834 309.92734 L 77.481834 284.10007 L 51.654556 284.10007 L 51.654556 284.10007 L 51.654556 258.27277 L 25.827278 258.27277 L 0.0 258.27277 L 0.0 232.4455 L 0.0 206.61823 L 25.827278 206.61823 L 51.654556 206.61823 L 77.481834 180.79094 L 103.30911 154.96367 L 103.30911 154.96367 L 103.30911 154.96367 L 129.13638 154.96367 L 129.13638 154.96367 L 154.96367 129.13638 L 180.79094 103.30911 L 180.79094 103.30911 L 206.61823 103.30911 L 309.92734 51.654556 Q 413.23645 1.8189894E-12 439.06372 1.8189894E-12 Q 464.891 25.827278 439.06372 51.654556 Q 439.06372 77.481834 568.20013 77.481834 Q 671.5092 103.30911 697.3365 77.481834 z" svg:height="5.165456mm" draw:style-name="style-623" svg:viewBox="0.0 0.0 1368.8457 516.54553" svg:width="13.6884575mm" svg:x="13.94673mm" svg:y="102.792564mm"/>
          <draw:path svg:d="M 748.9911 0.0 L 800.6456 0.0 L 800.6456 129.13638 Q 800.6456 284.10007 774.81836 284.10007 L 774.81836 309.92734 L 774.81836 309.92734 Q 748.9911 309.92734 723.16376 335.7546 Q 671.5092 335.7546 387.40918 387.40918 Q 129.13638 439.06372 180.79094 387.40918 Q 232.4455 335.7546 129.13638 335.7546 Q 51.654556 335.7546 25.827278 335.7546 L 0.0 335.7546 L 0.0 309.92734 Q 25.827278 284.10007 51.654556 206.61823 L 103.30911 129.13638 L 103.30911 103.30911 L 103.30911 103.30911 L 129.13638 103.30911 L 129.13638 77.481834 L 129.13638 77.481834 L 129.13638 77.481834 L 129.13638 77.481834 L 154.96367 77.481834 L 180.79094 51.654556 L 206.61823 25.827278 L 464.891 25.827278 Q 723.16376 25.827278 748.9911 0.0 z M 413.23645 51.654556 Q 439.06372 51.654556 439.06372 51.654556 Q 439.06372 77.481834 439.06372 77.481834 Q 413.23645 77.481834 413.23645 51.654556 z" svg:height="3.8740916mm" draw:style-name="style-624" svg:viewBox="0.0 0.0 800.6456 387.40918" svg:width="8.006456mm" svg:x="89.62065mm" svg:y="216.17432mm"/>
          <draw:path svg:d="M 1291.3639 25.827278 L 1291.3639 0.0 L 1368.8457 0.0 L 1420.5002 25.827278 L 1472.1549 25.827278 L 1523.8094 25.827278 L 1523.8094 77.481834 Q 1523.8094 129.13638 1523.8094 154.96367 L 1523.8094 180.79094 L 1523.8094 180.79094 Q 1523.8094 180.79094 1497.9822 206.61823 L 1497.9822 232.4455 L 1446.3275 387.40918 Q 1368.8457 568.20013 1343.0184 800.6456 Q 1317.1912 1058.9185 1291.3639 1162.2275 L 1291.3639 1239.7094 L 1291.3639 1446.3275 Q 1317.1912 1652.9458 1472.1549 1730.4276 Q 1627.1185 1833.7367 1627.1185 1833.7367 Q 1627.1185 1807.9094 1652.9458 1782.0822 L 1652.9458 1730.4276 L 1704.6003 1704.6003 Q 1756.2549 1678.7731 1807.9094 1678.7731 Q 1833.7367 1704.6003 1859.564 1730.4276 Q 1885.3912 1756.2549 1885.3912 1807.9094 L 1885.3912 1859.564 L 1885.3912 1988.7004 L 1885.3912 2117.837 L 1859.564 2117.837 L 1859.564 2143.664 L 1859.564 2143.664 L 1833.7367 2143.664 L 1833.7367 2169.4915 L 1833.7367 2195.3186 L 1885.3912 2195.3186 Q 1937.0459 2169.4915 1937.0459 2195.3186 Q 1988.7004 2246.9731 1988.7004 2246.9731 L 1988.7004 2272.8005 L 1988.7004 2376.1096 Q 1988.7004 2479.4187 1988.7004 2556.9006 L 1988.7004 2634.3823 L 2014.5277 2660.2097 L 2040.355 2711.8643 L 2040.355 2763.5188 L 2040.355 2789.346 L 2066.1821 2789.346 L 2066.1821 2815.1733 L 2066.1821 2815.1733 L 2092.0095 2815.1733 L 2092.0095 2815.1733 L 2092.0095 2815.1733 L 2143.664 2841.0005 L 2169.4915 2841.0005 L 2195.3186 2970.137 Q 2195.3186 3125.1006 2221.146 3150.928 L 2221.146 3176.7551 L 2221.146 3202.5825 L 2246.9731 3228.4097 L 2246.9731 3228.4097 L 2246.9731 3228.4097 L 2246.9731 3254.237 L 2246.9731 3254.237 L 2272.8005 3280.0642 L 2298.6277 3331.7188 L 2298.6277 3331.7188 L 2298.6277 3331.7188 L 2298.6277 3357.5461 L 2298.6277 3357.5461 L 2324.455 3383.3735 Q 2350.2822 3409.2007 2350.2822 3435.028 L 2350.2822 3460.8552 L 2350.2822 3460.8552 Q 2324.455 3486.6826 2350.2822 3512.5098 Q 2350.2822 3564.1643 2324.455 3564.1643 Q 2298.6277 3564.1643 2298.6277 3589.9917 Q 2298.6277 3615.8188 2246.9731 3615.8188 L 2169.4915 3641.6462 L 2143.664 3641.6462 L 2092.0095 3641.6462 L 2092.0095 3641.6462 L 2092.0095 3641.6462 L 2066.1821 3641.6462 L 2066.1821 3641.6462 L 2066.1821 3667.4734 L 2092.0095 3667.4734 L 2092.0095 3693.3008 Q 2092.0095 3744.9553 2066.1821 3744.9553 L 2066.1821 3770.7825 L 2066.1821 3770.7825 Q 2040.355 3770.7825 2040.355 3796.6099 L 2040.355 3796.6099 L 2040.355 3796.6099 Q 2040.355 3796.6099 1988.7004 3822.4373 L 1937.0459 3848.2644 L 1885.3912 3848.2644 L 1859.564 3848.2644 L 1833.7367 3848.2644 L 1807.9094 3848.2644 L 1807.9094 3848.2644 L 1833.7367 3848.2644 L 1833.7367 3848.2644 L 1833.7367 3848.2644 L 1833.7367 3822.4373 L 1833.7367 3822.4373 L 1859.564 3796.6099 Q 1885.3912 3770.7825 1911.2186 3719.128 L 1962.8732 3693.3008 L 1937.0459 3667.4734 Q 1911.2186 3641.6462 1782.0822 3564.1643 L 1652.9458 3460.8552 L 1652.9458 3435.028 Q 1627.1185 3435.028 1627.1185 3435.028 L 1627.1185 3435.028 L 1627.1185 3383.3735 Q 1627.1185 3357.5461 1575.464 3254.237 L 1523.8094 3150.928 L 1523.8094 3125.1006 L 1523.8094 3125.1006 L 1497.9822 3125.1006 L 1497.9822 3125.1006 L 1497.9822 3099.2734 L 1472.1549 3099.2734 L 1472.1549 3073.446 L 1472.1549 3047.619 L 1446.3275 3073.446 L 1446.3275 3099.2734 L 1420.5002 3099.2734 L 1394.673 3073.446 L 1343.0184 3073.446 Q 1291.3639 3073.446 1291.3639 3021.7915 Q 1291.3639 2995.9644 1213.8821 2995.9644 Q 1136.4003 2995.9644 1136.4003 2970.137 Q 1110.573 2944.3098 981.4366 2944.3098 Q 826.4729 2970.137 723.16376 2866.828 L 645.68195 2763.5188 L 619.8547 2737.6914 L 619.8547 2711.8643 L 594.0274 2711.8643 L 542.37286 2711.8643 L 542.37286 2815.1733 L 542.37286 2944.3098 L 568.20013 3021.7915 Q 594.0274 3125.1006 619.8547 3228.4097 L 619.8547 3357.5461 L 619.8547 3357.5461 L 619.8547 3383.3735 L 619.8547 3383.3735 L 594.0274 3383.3735 L 594.0274 3409.2007 L 594.0274 3435.028 L 568.20013 3435.028 L 568.20013 3435.028 L 542.37286 3460.8552 L 516.54553 3486.6826 L 490.7183 3486.6826 L 464.891 3486.6826 L 387.40918 3512.5098 L 335.7546 3512.5098 L 335.7546 3512.5098 L 309.92734 3512.5098 L 309.92734 3486.6826 L 284.10007 3486.6826 L 284.10007 3486.6826 L 284.10007 3486.6826 L 284.10007 3460.8552 L 284.10007 3435.028 L 258.27277 3435.028 L 258.27277 3435.028 L 258.27277 3280.0642 Q 284.10007 3150.928 335.7546 3099.2734 Q 413.23645 3047.619 413.23645 2970.137 Q 387.40918 2866.828 206.61823 2711.8643 Q 0.0 2582.7278 0.0 2556.9006 L 0.0 2505.2458 L 25.827278 2505.2458 L 25.827278 2505.2458 L 25.827278 2479.4187 L 25.827278 2479.4187 L 25.827278 2479.4187 L 51.654556 2453.5913 L 51.654556 2453.5913 L 51.654556 2453.5913 L 51.654556 2453.5913 L 25.827278 2427.7642 L 25.827278 2427.7642 L 25.827278 2401.9368 L 25.827278 2401.9368 L 25.827278 2401.9368 L 0.0 2376.1096 L 0.0 2350.2822 L 0.0 2324.455 L 0.0 2298.6277 L 25.827278 2298.6277 L 25.827278 2298.6277 L 25.827278 2272.8005 L 25.827278 2272.8005 L 51.654556 2272.8005 L 51.654556 2246.9731 L 51.654556 2246.9731 L 77.481834 2246.9731 L 77.481834 2246.9731 L 77.481834 2246.9731 L 103.30911 2272.8005 L 129.13638 2298.6277 L 129.13638 2298.6277 L 129.13638 2298.6277 L 180.79094 2324.455 Q 232.4455 2350.2822 258.27277 2376.1096 L 284.10007 2401.9368 L 309.92734 2401.9368 L 335.7546 2401.9368 L 335.7546 2427.7642 L 335.7546 2427.7642 L 361.58188 2427.7642 L 361.58188 2453.5913 L 361.58188 2453.5913 L 387.40918 2453.5913 L 387.40918 2453.5913 L 387.40918 2453.5913 L 387.40918 2479.4187 L 387.40918 2479.4187 L 387.40918 2401.9368 L 387.40918 2324.455 L 387.40918 2324.455 L 387.40918 2298.6277 L 387.40918 2298.6277 L 387.40918 2298.6277 L 361.58188 2298.6277 L 361.58188 2298.6277 L 335.7546 2272.8005 Q 309.92734 2246.9731 206.61823 2195.3186 L 103.30911 2092.0095 L 103.30911 2092.0095 L 77.481834 2092.0095 L 77.481834 2040.355 L 77.481834 2014.5277 L 77.481834 1988.7004 L 77.481834 1962.8732 L 103.30911 1962.8732 L 129.13638 1962.8732 L 129.13638 1962.8732 Q 154.96367 1937.0459 154.96367 1937.0459 L 154.96367 1937.0459 L 180.79094 1937.0459 Q 180.79094 1937.0459 232.4455 1911.2186 Q 258.27277 1911.2186 258.27277 1833.7367 L 258.27277 1782.0822 L 258.27277 1782.0822 L 284.10007 1782.0822 L 284.10007 1782.0822 L 284.10007 1782.0822 L 284.10007 1782.0822 L 309.92734 1782.0822 L 309.92734 1782.0822 L 335.7546 1782.0822 L 335.7546 1782.0822 L 335.7546 1782.0822 L 335.7546 1756.2549 L 335.7546 1756.2549 L 361.58188 1756.2549 L 361.58188 1730.4276 L 387.40918 1730.4276 Q 439.06372 1730.4276 516.54553 1730.4276 Q 594.0274 1782.0822 594.0274 1782.0822 L 594.0274 1782.0822 L 619.8547 1782.0822 Q 619.8547 1782.0822 645.68195 1678.7731 L 645.68195 1575.464 L 671.5092 1575.464 L 671.5092 1575.464 L 671.5092 1549.6367 L 697.3365 1549.6367 L 697.3365 1549.6367 L 697.3365 1523.8094 L 697.3365 1523.8094 L 697.3365 1523.8094 L 723.16376 1523.8094 L 723.16376 1523.8094 L 748.9911 1549.6367 L 748.9911 1549.6367 L 774.81836 1601.2913 Q 800.6456 1678.7731 800.6456 1652.9458 Q 800.6456 1652.9458 826.4729 1627.1185 L 826.4729 1627.1185 L 826.4729 1627.1185 L 852.3002 1627.1185 L 852.3002 1627.1185 L 852.3002 1627.1185 L 852.3002 1601.2913 L 852.3002 1601.2913 L 878.12744 1575.464 L 903.9547 1549.6367 L 903.9547 1627.1185 L 903.9547 1678.7731 L 929.782 1730.4276 L 955.6093 1782.0822 L 955.6093 1575.464 Q 955.6093 1368.8457 1007.26385 1110.573 Q 1007.26385 852.3002 1110.573 464.891 L 1213.8821 77.481834 L 1239.7094 51.654556 Q 1265.5366 25.827278 1291.3639 25.827278 z M 490.7183 2143.664 L 568.20013 2092.0095 L 594.0274 2066.1821 Q 645.68195 2066.1821 645.68195 2092.0095 Q 645.68195 2117.837 671.5092 2169.4915 L 671.5092 2221.146 L 671.5092 2298.6277 Q 645.68195 2376.1096 568.20013 2350.2822 L 490.7183 2298.6277 L 464.891 2298.6277 Q 439.06372 2298.6277 439.06372 2246.9731 Q 439.06372 2221.146 490.7183 2143.664 z M 2014.5277 2944.3098 Q 2014.5277 2892.655 2066.1821 2918.4824 Q 2143.664 2918.4824 2143.664 2970.137 Q 2143.664 3047.619 2092.0095 3021.7915 Q 2014.5277 2995.9644 2014.5277 2944.3098 z" svg:height="38.482643mm" draw:style-name="style-625" svg:viewBox="0.0 0.0 2350.2822 3848.2644" svg:width="23.502823mm" svg:x="81.872475mm" svg:y="68.95883mm"/>
          <draw:path svg:d="M 258.27277 51.654556 L 258.27277 0.0 L 258.27277 0.0 L 284.10007 0.0 L 284.10007 0.0 L 284.10007 25.827278 L 335.7546 103.30911 Q 387.40918 206.61823 361.58188 232.4455 Q 361.58188 258.27277 413.23645 258.27277 L 464.891 258.27277 L 464.891 232.4455 Q 464.891 206.61823 594.0274 206.61823 L 723.16376 206.61823 L 723.16376 206.61823 L 748.9911 206.61823 L 748.9911 206.61823 L 748.9911 232.4455 L 748.9911 232.4455 L 748.9911 232.4455 L 826.4729 309.92734 Q 903.9547 387.40918 878.12744 413.23645 Q 878.12744 439.06372 903.9547 464.891 Q 929.782 464.891 929.782 490.7183 Q 955.6093 542.37286 955.6093 542.37286 L 955.6093 542.37286 L 955.6093 645.68195 L 955.6093 748.9911 L 929.782 748.9911 L 929.782 774.81836 L 929.782 774.81836 L 903.9547 774.81836 L 903.9547 697.3365 Q 903.9547 645.68195 878.12744 697.3365 Q 852.3002 748.9911 826.4729 723.16376 Q 800.6456 697.3365 800.6456 723.16376 Q 800.6456 748.9911 645.68195 748.9911 Q 490.7183 723.16376 490.7183 748.9911 L 490.7183 774.81836 L 464.891 774.81836 L 439.06372 774.81836 L 439.06372 748.9911 Q 439.06372 697.3365 387.40918 697.3365 L 361.58188 671.5092 L 361.58188 671.5092 Q 361.58188 645.68195 387.40918 645.68195 Q 413.23645 645.68195 387.40918 516.54553 L 387.40918 387.40918 L 387.40918 387.40918 Q 387.40918 387.40918 232.4455 335.7546 L 77.481834 284.10007 L 77.481834 284.10007 L 77.481834 284.10007 L 51.654556 284.10007 L 51.654556 284.10007 L 51.654556 284.10007 L 51.654556 284.10007 L 25.827278 258.27277 L 0.0 232.4455 L 25.827278 232.4455 L 51.654556 232.4455 L 51.654556 206.61823 L 51.654556 206.61823 L 77.481834 206.61823 L 129.13638 180.79094 L 129.13638 180.79094 L 129.13638 180.79094 L 154.96367 129.13638 Q 154.96367 103.30911 206.61823 103.30911 Q 258.27277 103.30911 258.27277 51.654556 z" svg:height="7.7481833mm" draw:style-name="style-626" svg:viewBox="0.0 0.0 955.6093 774.81836" svg:width="9.556093mm" svg:x="84.97175mm" svg:y="244.06778mm"/>
          <draw:path svg:d="M 387.40918 25.827278 L 361.58188 25.827278 L 619.8547 25.827278 Q 878.12744 77.481834 929.782 25.827278 Q 981.4366 25.827278 1058.9185 0.0 L 1136.4003 0.0 L 1188.0548 0.0 Q 1265.5366 25.827278 1239.7094 25.827278 L 1188.0548 25.827278 L 1213.8821 51.654556 Q 1239.7094 51.654556 1239.7094 103.30911 L 1239.7094 154.96367 L 878.12744 232.4455 Q 516.54553 284.10007 309.92734 309.92734 L 77.481834 309.92734 L 77.481834 284.10007 L 77.481834 258.27277 L 51.654556 258.27277 L 0.0 258.27277 L 0.0 258.27277 L 0.0 232.4455 L 25.827278 232.4455 L 51.654556 232.4455 L 51.654556 206.61823 L 51.654556 206.61823 L 77.481834 206.61823 L 77.481834 180.79094 L 77.481834 180.79094 L 51.654556 180.79094 L 51.654556 180.79094 L 51.654556 180.79094 L 154.96367 154.96367 Q 232.4455 129.13638 309.92734 103.30911 Q 413.23645 77.481834 413.23645 51.654556 Q 413.23645 25.827278 387.40918 25.827278 z M 490.7183 25.827278 L 516.54553 25.827278 L 516.54553 51.654556 L 516.54553 77.481834 L 490.7183 77.481834 Q 464.891 77.481834 464.891 51.654556 Q 464.891 25.827278 490.7183 25.827278 z" svg:height="3.0992734mm" draw:style-name="style-627" svg:viewBox="0.0 0.0 1239.7094 309.92734" svg:width="12.397094mm" svg:x="5.682001mm" svg:y="216.17432mm"/>
          <draw:path svg:d="M 1575.464 25.827278 L 1730.4276 0.0 L 1704.6003 0.0 Q 1704.6003 25.827278 1678.7731 25.827278 L 1652.9458 25.827278 L 1652.9458 51.654556 L 1652.9458 77.481834 L 1627.1185 77.481834 L 1627.1185 77.481834 L 1627.1185 103.30911 L 1652.9458 103.30911 L 1652.9458 103.30911 L 1652.9458 129.13638 L 1704.6003 129.13638 L 1756.2549 129.13638 L 1807.9094 129.13638 Q 1833.7367 129.13638 1859.564 129.13638 L 1885.3912 129.13638 L 1885.3912 154.96367 Q 1885.3912 180.79094 1859.564 180.79094 Q 1833.7367 180.79094 1833.7367 232.4455 L 1807.9094 284.10007 L 1807.9094 284.10007 L 1807.9094 284.10007 L 1833.7367 309.92734 L 1859.564 335.7546 L 1885.3912 335.7546 L 1911.2186 335.7546 L 1988.7004 361.58188 Q 2066.1821 387.40918 2040.355 413.23645 Q 2040.355 439.06372 2117.837 439.06372 L 2169.4915 439.06372 L 2195.3186 439.06372 Q 2221.146 464.891 2246.9731 490.7183 Q 2246.9731 490.7183 2143.664 542.37286 Q 2040.355 542.37286 1962.8732 568.20013 L 1911.2186 594.0274 L 1911.2186 594.0274 L 1911.2186 594.0274 L 1885.3912 594.0274 L 1885.3912 594.0274 L 1859.564 619.8547 L 1833.7367 645.68195 L 1833.7367 645.68195 L 1859.564 645.68195 L 1859.564 645.68195 L 1859.564 671.5092 L 1859.564 671.5092 Q 1859.564 671.5092 1756.2549 697.3365 Q 1652.9458 697.3365 1652.9458 671.5092 Q 1678.7731 645.68195 1652.9458 645.68195 Q 1601.2913 619.8547 1549.6367 619.8547 Q 1472.1549 594.0274 1394.673 645.68195 Q 1291.3639 697.3365 1136.4003 697.3365 L 955.6093 697.3365 L 852.3002 697.3365 Q 748.9911 697.3365 619.8547 671.5092 L 464.891 645.68195 L 439.06372 645.68195 L 413.23645 645.68195 L 413.23645 619.8547 L 413.23645 619.8547 L 413.23645 619.8547 L 439.06372 594.0274 L 439.06372 594.0274 L 464.891 594.0274 L 464.891 594.0274 L 464.891 594.0274 L 490.7183 594.0274 L 516.54553 594.0274 L 568.20013 594.0274 Q 594.0274 594.0274 645.68195 542.37286 L 697.3365 542.37286 L 697.3365 516.54553 L 723.16376 516.54553 L 723.16376 516.54553 L 723.16376 490.7183 L 774.81836 490.7183 L 826.4729 490.7183 L 671.5092 464.891 Q 542.37286 439.06372 361.58188 439.06372 L 180.79094 439.06372 L 154.96367 464.891 L 154.96367 464.891 L 154.96367 464.891 L 129.13638 439.06372 L 129.13638 439.06372 L 103.30911 439.06372 L 103.30911 439.06372 L 103.30911 439.06372 L 103.30911 439.06372 L 77.481834 439.06372 L 51.654556 439.06372 L 0.0 439.06372 L 0.0 413.23645 L 0.0 413.23645 L 25.827278 387.40918 L 25.827278 361.58188 L 51.654556 361.58188 L 51.654556 335.7546 L 25.827278 335.7546 L 0.0 335.7546 L 0.0 335.7546 L 0.0 335.7546 L 51.654556 309.92734 L 103.30911 284.10007 L 103.30911 284.10007 L 103.30911 284.10007 L 129.13638 258.27277 L 129.13638 232.4455 L 154.96367 232.4455 Q 180.79094 232.4455 335.7546 206.61823 L 490.7183 180.79094 L 490.7183 180.79094 L 490.7183 180.79094 L 516.54553 206.61823 L 568.20013 232.4455 L 619.8547 232.4455 Q 671.5092 232.4455 826.4729 232.4455 Q 955.6093 232.4455 981.4366 180.79094 Q 981.4366 154.96367 1213.8821 129.13638 Q 1446.3275 129.13638 1394.673 77.481834 Q 1368.8457 77.481834 1394.673 51.654556 Q 1394.673 25.827278 1575.464 25.827278 z" svg:height="6.973365mm" draw:style-name="style-628" svg:viewBox="0.0 0.0 2246.9731 697.3365" svg:width="22.469732mm" svg:x="23.24455mm" svg:y="230.12105mm"/>
          <draw:path svg:d="M 1394.673 0.0 L 1446.3275 0.0 L 1704.6003 0.0 Q 1937.0459 0.0 1937.0459 25.827278 Q 1937.0459 51.654556 2298.6277 77.481834 Q 2660.2097 103.30911 2660.2097 103.30911 L 2660.2097 103.30911 L 2660.2097 103.30911 Q 2660.2097 103.30911 2479.4187 154.96367 Q 2298.6277 180.79094 2298.6277 232.4455 Q 2272.8005 284.10007 2143.664 309.92734 L 2014.5277 309.92734 L 2014.5277 335.7546 L 2014.5277 361.58188 L 2040.355 361.58188 L 2040.355 361.58188 L 2117.837 387.40918 L 2195.3186 413.23645 L 2195.3186 413.23645 L 2169.4915 413.23645 L 2169.4915 413.23645 L 2169.4915 413.23645 L 2169.4915 439.06372 L 2169.4915 439.06372 L 2143.664 464.891 L 2117.837 490.7183 L 2117.837 490.7183 L 2117.837 516.54553 L 2117.837 516.54553 Q 2117.837 516.54553 2040.355 542.37286 L 1962.8732 568.20013 L 1937.0459 568.20013 L 1911.2186 568.20013 L 1911.2186 594.0274 L 1911.2186 594.0274 L 1859.564 594.0274 Q 1833.7367 568.20013 1833.7367 568.20013 Q 1859.564 542.37286 1343.0184 542.37286 Q 826.4729 542.37286 594.0274 516.54553 Q 387.40918 516.54553 387.40918 490.7183 Q 387.40918 464.891 361.58188 464.891 Q 335.7546 464.891 309.92734 464.891 L 258.27277 490.7183 L 258.27277 490.7183 L 258.27277 516.54553 L 206.61823 516.54553 L 180.79094 516.54553 L 180.79094 490.7183 L 154.96367 490.7183 L 154.96367 490.7183 L 154.96367 464.891 L 154.96367 464.891 L 154.96367 464.891 L 129.13638 464.891 L 129.13638 464.891 L 129.13638 439.06372 L 154.96367 439.06372 L 154.96367 439.06372 L 154.96367 413.23645 L 154.96367 413.23645 Q 180.79094 413.23645 232.4455 387.40918 L 284.10007 361.58188 L 206.61823 361.58188 L 154.96367 361.58188 L 129.13638 361.58188 Q 103.30911 361.58188 103.30911 335.7546 Q 103.30911 309.92734 103.30911 258.27277 L 103.30911 180.79094 L 77.481834 180.79094 L 77.481834 154.96367 L 51.654556 154.96367 L 0.0 154.96367 L 0.0 129.13638 L 0.0 129.13638 L 25.827278 129.13638 L 25.827278 103.30911 L 25.827278 103.30911 L 51.654556 103.30911 L 51.654556 103.30911 L 51.654556 103.30911 L 154.96367 77.481834 L 258.27277 51.654556 L 258.27277 51.654556 L 258.27277 51.654556 L 413.23645 77.481834 Q 542.37286 103.30911 542.37286 103.30911 Q 542.37286 51.654556 619.8547 51.654556 Q 671.5092 51.654556 671.5092 103.30911 Q 671.5092 154.96367 774.81836 129.13638 Q 852.3002 103.30911 1084.7457 51.654556 Q 1317.1912 0.0 1394.673 0.0 z" svg:height="5.940274mm" draw:style-name="style-629" svg:viewBox="0.0 0.0 2660.2097 594.0274" svg:width="26.602097mm" svg:x="157.5464mm" svg:y="148.24858mm"/>
          <draw:path svg:d="M 671.5092 3.6379788E-12 L 697.3365 3.6379788E-12 L 826.4729 25.827278 Q 981.4366 25.827278 1007.26385 51.654556 Q 1033.0911 77.481834 1084.7457 103.30911 Q 1136.4003 103.30911 1110.573 103.30911 Q 1110.573 129.13638 1291.3639 129.13638 L 1497.9822 129.13638 L 1497.9822 129.13638 L 1497.9822 129.13638 L 1497.9822 154.96367 L 1497.9822 154.96367 L 1472.1549 154.96367 L 1472.1549 180.79094 L 1549.6367 180.79094 L 1601.2913 180.79094 L 1549.6367 206.61823 L 1523.8094 206.61823 L 1523.8094 232.4455 L 1523.8094 258.27277 L 1497.9822 258.27277 L 1472.1549 284.10007 L 1601.2913 284.10007 Q 1704.6003 284.10007 1807.9094 309.92734 L 1885.3912 335.7546 L 1885.3912 335.7546 L 1859.564 335.7546 L 1859.564 335.7546 L 1859.564 335.7546 L 1807.9094 361.58188 Q 1756.2549 387.40918 1756.2549 387.40918 L 1756.2549 387.40918 L 1730.4276 387.40918 L 1730.4276 387.40918 L 1730.4276 413.23645 L 1704.6003 413.23645 L 1704.6003 413.23645 L 1704.6003 439.06372 L 1807.9094 439.06372 Q 1937.0459 439.06372 1937.0459 464.891 L 1937.0459 464.891 L 1937.0459 464.891 Q 1937.0459 490.7183 1756.2549 490.7183 L 1601.2913 542.37286 L 1575.464 542.37286 L 1549.6367 542.37286 L 1549.6367 568.20013 L 1549.6367 594.0274 L 1575.464 594.0274 Q 1575.464 594.0274 1627.1185 619.8547 L 1678.7731 645.68195 L 1678.7731 645.68195 L 1704.6003 645.68195 L 1704.6003 645.68195 L 1704.6003 645.68195 L 1678.7731 671.5092 L 1652.9458 697.3365 L 1058.9185 800.6456 Q 464.891 903.9547 413.23645 929.782 L 387.40918 955.6093 L 309.92734 955.6093 L 206.61823 955.6093 L 206.61823 955.6093 Q 206.61823 955.6093 206.61823 929.782 Q 206.61823 903.9547 232.4455 878.12744 Q 258.27277 852.3002 180.79094 826.4729 L 103.30911 800.6456 L 77.481834 800.6456 L 77.481834 800.6456 L 51.654556 774.81836 L 0.0 748.9911 L 25.827278 748.9911 L 51.654556 748.9911 L 51.654556 723.16376 L 51.654556 723.16376 L 51.654556 697.3365 L 51.654556 645.68195 L 51.654556 645.68195 L 51.654556 645.68195 L 51.654556 619.8547 L 51.654556 619.8547 L 77.481834 619.8547 L 77.481834 594.0274 L 103.30911 594.0274 Q 129.13638 594.0274 154.96367 568.20013 Q 180.79094 568.20013 180.79094 542.37286 Q 206.61823 516.54553 335.7546 439.06372 L 464.891 387.40918 L 516.54553 361.58188 L 568.20013 335.7546 L 568.20013 335.7546 L 568.20013 335.7546 L 542.37286 335.7546 L 542.37286 335.7546 L 516.54553 309.92734 L 490.7183 284.10007 L 464.891 284.10007 Q 439.06372 284.10007 413.23645 284.10007 L 361.58188 284.10007 L 361.58188 284.10007 L 361.58188 284.10007 L 335.7546 232.4455 L 335.7546 206.61823 L 361.58188 206.61823 L 413.23645 180.79094 L 568.20013 180.79094 L 697.3365 180.79094 L 697.3365 154.96367 L 723.16376 129.13638 L 723.16376 129.13638 L 723.16376 129.13638 L 723.16376 103.30911 L 723.16376 103.30911 L 748.9911 103.30911 L 748.9911 77.481834 L 748.9911 77.481834 L 774.81836 77.481834 L 774.81836 77.481834 Q 774.81836 77.481834 774.81836 51.654556 Q 774.81836 51.654556 697.3365 25.827278 Q 619.8547 25.827278 671.5092 3.6379788E-12 z" svg:height="9.556093mm" draw:style-name="style-630" svg:viewBox="0.0 0.0 1937.0459 955.6093" svg:width="19.370459mm" svg:x="44.422916mm" svg:y="273.51086mm"/>
          <draw:path svg:d="M 2014.5277 51.654556 L 2143.664 1.8189894E-12 L 2272.8005 1.8189894E-12 Q 2376.1096 1.8189894E-12 2427.7642 25.827278 L 2505.2458 51.654556 L 2531.0732 51.654556 L 2582.7278 51.654556 L 2531.0732 77.481834 L 2505.2458 103.30911 L 2453.5913 103.30911 Q 2401.9368 129.13638 2401.9368 180.79094 L 2376.1096 232.4455 L 2376.1096 232.4455 L 2376.1096 258.27277 L 2376.1096 258.27277 L 2376.1096 258.27277 L 2376.1096 284.10007 L 2376.1096 309.92734 L 2376.1096 309.92734 L 2376.1096 309.92734 L 2505.2458 361.58188 Q 2634.3823 387.40918 2660.2097 439.06372 Q 2660.2097 516.54553 2686.0369 516.54553 Q 2686.0369 542.37286 2711.8643 568.20013 L 2711.8643 568.20013 L 2479.4187 568.20013 Q 2246.9731 568.20013 2066.1821 619.8547 L 1911.2186 671.5092 L 1859.564 697.3365 L 1807.9094 723.16376 L 1807.9094 723.16376 L 1807.9094 723.16376 L 1807.9094 748.9911 L 1807.9094 774.81836 L 1807.9094 774.81836 L 1807.9094 774.81836 L 1833.7367 800.6456 L 1859.564 826.4729 L 1885.3912 826.4729 L 1911.2186 826.4729 L 1937.0459 852.3002 L 1962.8732 878.12744 L 1988.7004 878.12744 L 2014.5277 878.12744 L 2169.4915 878.12744 Q 2350.2822 878.12744 2401.9368 852.3002 Q 2453.5913 826.4729 2582.7278 826.4729 Q 2737.6914 826.4729 3150.928 826.4729 Q 3538.3372 826.4729 3796.6099 774.81836 Q 4054.8826 723.16376 4132.3643 697.3365 Q 4235.674 697.3365 4261.501 568.20013 Q 4287.328 413.23645 4313.1553 309.92734 L 4313.1553 180.79094 L 4313.1553 129.13638 Q 4338.983 77.481834 4338.983 103.30911 Q 4338.983 154.96367 4364.81 154.96367 L 4364.81 154.96367 L 4338.983 697.3365 Q 4313.1553 1239.7094 4313.1553 1291.3639 Q 4287.328 1317.1912 4313.1553 1446.3275 L 4313.1553 1549.6367 L 4313.1553 1549.6367 L 4287.328 1549.6367 L 4287.328 1549.6367 L 4287.328 1549.6367 L 4287.328 1782.0822 Q 4287.328 1988.7004 4287.328 2014.5277 L 4287.328 2066.1821 L 4287.328 2066.1821 L 4287.328 2066.1821 L 4261.501 2169.4915 L 4235.674 2298.6277 L 4235.674 2324.455 L 4235.674 2350.2822 L 4235.674 2350.2822 L 4235.674 2350.2822 L 4209.846 2427.7642 L 4184.019 2531.0732 L 4184.019 2531.0732 L 4184.019 2531.0732 L 4184.019 2505.2458 L 4184.019 2505.2458 L 4158.192 2505.2458 L 4158.192 2479.4187 L 4132.3643 2479.4187 Q 4106.537 2479.4187 3925.7463 2608.5552 Q 3770.7825 2737.6914 3719.128 2737.6914 Q 3641.6462 2737.6914 3512.5098 2763.5188 Q 3409.2007 2789.346 3409.2007 2763.5188 Q 3409.2007 2737.6914 3202.5825 2711.8643 Q 2970.137 2686.0369 2866.828 2763.5188 Q 2789.346 2841.0005 2634.3823 2866.828 L 2505.2458 2892.655 L 2427.7642 2892.655 L 2376.1096 2892.655 L 2350.2822 2866.828 L 2324.455 2866.828 L 2324.455 2841.0005 L 2324.455 2815.1733 L 2350.2822 2815.1733 L 2376.1096 2789.346 L 2427.7642 2789.346 L 2453.5913 2789.346 L 2453.5913 2763.5188 L 2479.4187 2763.5188 L 2479.4187 2763.5188 Q 2479.4187 2737.6914 2453.5913 2737.6914 L 2427.7642 2737.6914 L 2427.7642 2711.8643 Q 2427.7642 2686.0369 2505.2458 2582.7278 Q 2556.9006 2505.2458 2634.3823 2479.4187 L 2686.0369 2427.7642 L 2737.6914 2427.7642 L 2763.5188 2427.7642 L 2763.5188 2401.9368 L 2789.346 2401.9368 L 2789.346 2401.9368 L 2789.346 2376.1096 L 2789.346 2376.1096 L 2789.346 2376.1096 L 2815.1733 2376.1096 L 2815.1733 2376.1096 L 2789.346 2350.2822 L 2763.5188 2324.455 L 2479.4187 2324.455 Q 2195.3186 2324.455 2169.4915 2324.455 Q 2117.837 2324.455 2040.355 2350.2822 Q 1962.8732 2376.1096 1988.7004 2427.7642 Q 2014.5277 2479.4187 2014.5277 2505.2458 Q 2014.5277 2556.9006 1988.7004 2556.9006 Q 1962.8732 2556.9006 1962.8732 2582.7278 Q 1962.8732 2608.5552 1962.8732 2634.3823 Q 1962.8732 2660.2097 1962.8732 2711.8643 Q 1937.0459 2737.6914 1497.9822 2763.5188 L 1084.7457 2789.346 L 1084.7457 2789.346 L 1084.7457 2763.5188 L 1110.573 2763.5188 L 1110.573 2737.6914 L 1110.573 2737.6914 Q 1136.4003 2737.6914 1136.4003 2686.0369 Q 1136.4003 2634.3823 1110.573 2582.7278 Q 1110.573 2531.0732 1110.573 2479.4187 Q 1110.573 2427.7642 1084.7457 2427.7642 L 1058.9185 2427.7642 L 878.12744 2427.7642 Q 723.16376 2427.7642 645.68195 2427.7642 Q 568.20013 2427.7642 594.0274 2427.7642 Q 619.8547 2427.7642 568.20013 2401.9368 L 516.54553 2401.9368 L 516.54553 2401.9368 L 516.54553 2376.1096 L 490.7183 2376.1096 L 464.891 2376.1096 L 387.40918 2350.2822 L 309.92734 2324.455 L 258.27277 2324.455 Q 206.61823 2324.455 154.96367 2324.455 Q 103.30911 2298.6277 103.30911 2272.8005 Q 103.30911 2246.9731 103.30911 2195.3186 Q 129.13638 2143.664 51.654556 2117.837 L 0.0 2117.837 L 0.0 2092.0095 L 0.0 2092.0095 L 0.0 2066.1821 L 0.0 2014.5277 L 0.0 2014.5277 L 0.0 2014.5277 L 0.0 1988.7004 L 0.0 1988.7004 L 25.827278 1988.7004 L 25.827278 1962.8732 L 25.827278 1962.8732 Q 51.654556 1962.8732 51.654556 1962.8732 L 51.654556 1937.0459 L 77.481834 1911.2186 Q 103.30911 1885.3912 103.30911 1859.564 L 129.13638 1833.7367 L 154.96367 1833.7367 L 154.96367 1807.9094 L 154.96367 1807.9094 L 154.96367 1807.9094 L 464.891 1833.7367 Q 748.9911 1859.564 826.4729 1859.564 L 903.9547 1859.564 L 955.6093 1833.7367 L 1007.26385 1807.9094 L 1033.0911 1807.9094 L 1084.7457 1807.9094 L 955.6093 1782.0822 Q 826.4729 1756.2549 826.4729 1627.1185 L 826.4729 1497.9822 L 800.6456 1497.9822 L 800.6456 1497.9822 L 800.6456 1472.1549 L 774.81836 1472.1549 L 774.81836 1472.1549 L 774.81836 1446.3275 L 800.6456 1446.3275 L 826.4729 1446.3275 L 852.3002 1420.5002 Q 878.12744 1394.673 929.782 1368.8457 L 981.4366 1317.1912 L 1162.2275 1291.3639 Q 1343.0184 1291.3639 1394.673 1265.5366 L 1446.3275 1265.5366 L 1446.3275 1188.0548 Q 1446.3275 1136.4003 1497.9822 1110.573 L 1523.8094 1084.7457 L 1523.8094 1084.7457 L 1549.6367 1084.7457 L 1549.6367 1084.7457 L 1549.6367 1084.7457 L 1549.6367 1058.9185 L 1549.6367 1058.9185 L 1575.464 1058.9185 L 1575.464 1033.0911 L 1575.464 1033.0911 L 1549.6367 1033.0911 L 1549.6367 1033.0911 L 1549.6367 1033.0911 L 1549.6367 1007.26385 Q 1549.6367 1007.26385 1446.3275 981.4366 Q 1343.0184 955.6093 1368.8457 878.12744 Q 1394.673 800.6456 1368.8457 774.81836 L 1343.0184 774.81836 L 1317.1912 774.81836 L 1317.1912 774.81836 L 1317.1912 748.9911 L 1291.3639 748.9911 L 1291.3639 723.16376 L 1291.3639 671.5092 L 1317.1912 671.5092 Q 1343.0184 671.5092 1394.673 619.8547 Q 1420.5002 568.20013 1575.464 542.37286 Q 1730.4276 516.54553 1807.9094 464.891 Q 1911.2186 413.23645 1885.3912 387.40918 Q 1859.564 361.58188 1859.564 258.27277 Q 1859.564 129.13638 2014.5277 51.654556 z" svg:height="28.926552mm" draw:style-name="style-631" svg:viewBox="0.0 0.0 4364.81 2892.655" svg:width="43.648098mm" svg:x="61.46892mm" svg:y="131.71912mm"/>
          <draw:path svg:d="M 232.4455 0.0 L 284.10007 0.0 L 594.0274 25.827278 Q 878.12744 51.654556 878.12744 77.481834 Q 878.12744 103.30911 1162.2275 154.96367 Q 1420.5002 180.79094 1420.5002 206.61823 Q 1394.673 206.61823 1446.3275 232.4455 Q 1497.9822 258.27277 1575.464 258.27277 L 1652.9458 258.27277 L 1652.9458 232.4455 L 1678.7731 232.4455 L 1678.7731 232.4455 L 1678.7731 258.27277 L 1678.7731 258.27277 L 1678.7731 258.27277 L 1704.6003 258.27277 L 1704.6003 258.27277 L 1678.7731 284.10007 Q 1627.1185 309.92734 1575.464 309.92734 L 1523.8094 309.92734 L 1549.6367 335.7546 L 1575.464 361.58188 L 1575.464 361.58188 L 1575.464 361.58188 L 1601.2913 361.58188 L 1601.2913 361.58188 L 1627.1185 387.40918 Q 1678.7731 413.23645 1730.4276 413.23645 L 1782.0822 413.23645 L 1782.0822 439.06372 L 1782.0822 439.06372 L 1756.2549 439.06372 L 1756.2549 464.891 L 1678.7731 464.891 L 1627.1185 464.891 L 1627.1185 490.7183 L 1627.1185 516.54553 L 1652.9458 516.54553 L 1652.9458 516.54553 L 1678.7731 542.37286 L 1704.6003 542.37286 L 1704.6003 542.37286 L 1704.6003 568.20013 L 1704.6003 568.20013 L 1678.7731 568.20013 L 1678.7731 619.8547 Q 1678.7731 645.68195 1652.9458 671.5092 L 1652.9458 671.5092 L 1652.9458 671.5092 Q 1627.1185 671.5092 1627.1185 671.5092 L 1627.1185 697.3365 L 1627.1185 697.3365 Q 1627.1185 697.3365 1394.673 723.16376 Q 1188.0548 723.16376 1188.0548 697.3365 Q 1188.0548 671.5092 955.6093 671.5092 Q 748.9911 671.5092 671.5092 671.5092 Q 594.0274 619.8547 594.0274 594.0274 Q 568.20013 568.20013 490.7183 568.20013 L 387.40918 568.20013 L 361.58188 594.0274 L 335.7546 594.0274 L 335.7546 568.20013 L 335.7546 568.20013 L 361.58188 568.20013 L 361.58188 568.20013 L 387.40918 542.37286 Q 439.06372 516.54553 490.7183 490.7183 L 516.54553 464.891 L 516.54553 439.06372 L 542.37286 439.06372 L 542.37286 439.06372 L 542.37286 413.23645 L 542.37286 413.23645 L 542.37286 413.23645 L 568.20013 413.23645 L 568.20013 413.23645 L 542.37286 387.40918 L 516.54553 361.58188 L 464.891 361.58188 Q 413.23645 361.58188 413.23645 335.7546 Q 387.40918 335.7546 284.10007 284.10007 Q 180.79094 258.27277 180.79094 206.61823 Q 206.61823 180.79094 180.79094 154.96367 Q 129.13638 154.96367 77.481834 129.13638 L 0.0 103.30911 L 0.0 103.30911 L 25.827278 103.30911 L 25.827278 103.30911 L 25.827278 103.30911 L 51.654556 77.481834 L 77.481834 51.654556 L 51.654556 51.654556 Q 25.827278 51.654556 25.827278 25.827278 L 25.827278 25.827278 L 129.13638 25.827278 Q 206.61823 0.0 232.4455 0.0 z" svg:height="7.231638mm" draw:style-name="style-632" svg:viewBox="0.0 0.0 1782.0822 723.16376" svg:width="17.820822mm" svg:x="34.866825mm" svg:y="168.39386mm"/>
          <draw:path svg:d="M 335.7546 103.30911 L 335.7546 103.30911 L 309.92734 77.481834 Q 284.10007 51.654556 284.10007 77.481834 L 284.10007 129.13638 L 258.27277 154.96367 L 258.27277 180.79094 L 232.4455 180.79094 Q 206.61823 180.79094 206.61823 206.61823 L 206.61823 232.4455 L 103.30911 232.4455 L -1.8189894E-12 232.4455 L -1.8189894E-12 232.4455 L -1.8189894E-12 232.4455 L 25.827278 206.61823 L 51.654556 180.79094 L 51.654556 180.79094 L 25.827278 180.79094 L 25.827278 154.96367 L 25.827278 129.13638 L -1.8189894E-12 77.481834 L -1.8189894E-12 -3.6379788E-12 L 25.827278 -3.6379788E-12 L 77.481834 -3.6379788E-12 L 180.79094 -3.6379788E-12 Q 284.10007 -3.6379788E-12 335.7546 25.827278 Q 361.58188 25.827278 361.58188 77.481834 Q 335.7546 103.30911 335.7546 103.30911 z" svg:height="2.324455mm" draw:style-name="style-633" svg:viewBox="0.0 0.0 361.58188 232.4455" svg:width="3.615819mm" svg:x="102.017746mm" svg:y="263.6965mm"/>
          <draw:path svg:d="M 180.79094 25.827278 L 180.79094 0.0 L 464.891 25.827278 Q 748.9911 77.481834 774.81836 77.481834 Q 826.4729 103.30911 826.4729 232.4455 Q 826.4729 361.58188 800.6456 387.40918 Q 774.81836 387.40918 774.81836 413.23645 L 774.81836 439.06372 L 800.6456 439.06372 L 800.6456 439.06372 L 800.6456 464.891 L 826.4729 464.891 L 826.4729 490.7183 L 826.4729 516.54553 L 852.3002 516.54553 L 852.3002 542.37286 L 852.3002 542.37286 L 878.12744 542.37286 L 878.12744 542.37286 L 878.12744 542.37286 L 800.6456 542.37286 Q 723.16376 542.37286 645.68195 542.37286 L 568.20013 490.7183 L 516.54553 490.7183 L 490.7183 490.7183 L 464.891 464.891 L 439.06372 464.891 L 439.06372 464.891 Q 439.06372 439.06372 258.27277 387.40918 L 77.481834 284.10007 L 51.654556 284.10007 L -1.8189894E-12 284.10007 L -1.8189894E-12 258.27277 L -1.8189894E-12 258.27277 L -1.8189894E-12 232.4455 L -1.8189894E-12 206.61823 L -1.8189894E-12 154.96367 L -1.8189894E-12 103.30911 L -1.8189894E-12 103.30911 L -1.8189894E-12 103.30911 L 25.827278 103.30911 L 25.827278 129.13638 L 103.30911 129.13638 Q 154.96367 129.13638 154.96367 77.481834 Q 154.96367 51.654556 180.79094 25.827278 z" svg:height="5.4237285mm" draw:style-name="style-634" svg:viewBox="0.0 0.0 878.12744 542.37286" svg:width="8.781275mm" svg:x="103.82566mm" svg:y="90.65375mm"/>
          <draw:path svg:d="M 77.481834 25.827278 L 77.481834 9.094947E-13 L 103.30911 103.30911 L 103.30911 206.61823 L 180.79094 206.61823 L 232.4455 206.61823 L 232.4455 206.61823 Q 232.4455 232.4455 232.4455 232.4455 L 258.27277 232.4455 L 284.10007 232.4455 Q 309.92734 258.27277 284.10007 335.7546 Q 284.10007 439.06372 258.27277 490.7183 L 232.4455 516.54553 L 232.4455 568.20013 L 232.4455 619.8547 L 206.61823 645.68195 L 180.79094 697.3365 L 180.79094 645.68195 L 180.79094 568.20013 L 180.79094 490.7183 L 180.79094 439.06372 L 180.79094 464.891 L 180.79094 490.7183 L 154.96367 516.54553 Q 129.13638 542.37286 129.13638 568.20013 L 129.13638 594.0274 L 103.30911 594.0274 L 103.30911 594.0274 L 103.30911 619.8547 L 77.481834 619.8547 L 77.481834 568.20013 L 77.481834 516.54553 L 103.30911 490.7183 L 129.13638 464.891 L 129.13638 439.06372 L 129.13638 413.23645 L 103.30911 413.23645 Q 77.481834 413.23645 77.481834 439.06372 L 77.481834 464.891 L 51.654556 464.891 L 25.827278 490.7183 L 25.827278 490.7183 L 25.827278 490.7183 L -1.8189894E-12 490.7183 L -1.8189894E-12 490.7183 L -1.8189894E-12 439.06372 L 25.827278 413.23645 L 25.827278 335.7546 Q 25.827278 284.10007 51.654556 180.79094 L 51.654556 51.654556 L 51.654556 51.654556 Q 77.481834 51.654556 77.481834 25.827278 z" svg:height="6.973365mm" draw:style-name="style-635" svg:viewBox="0.0 0.0 284.10007 697.3365" svg:width="2.8410006mm" svg:x="93.75302mm" svg:y="47.26392mm"/>
          <draw:path svg:d="M 0.0 206.61823 L 0.0 0.0 L 0.0 0.0 L 0.0 0.0 L 25.827278 0.0 L 25.827278 0.0 L 77.481834 25.827278 L 129.13638 51.654556 L 77.481834 51.654556 L 25.827278 51.654556 L 25.827278 77.481834 L 25.827278 103.30911 L 258.27277 103.30911 Q 490.7183 103.30911 490.7183 77.481834 Q 516.54553 77.481834 594.0274 51.654556 L 697.3365 51.654556 L 671.5092 103.30911 Q 619.8547 154.96367 619.8547 180.79094 L 645.68195 180.79094 L 542.37286 206.61823 Q 439.06372 258.27277 413.23645 309.92734 Q 361.58188 361.58188 258.27277 361.58188 Q 180.79094 361.58188 103.30911 387.40918 L 51.654556 413.23645 L 25.827278 413.23645 L 0.0 413.23645 L 0.0 206.61823 z" svg:height="4.1323643mm" draw:style-name="style-636" svg:viewBox="0.0 0.0 697.3365 413.23645" svg:width="6.973365mm" svg:x="0.0mm" svg:y="223.66423mm"/>
          <draw:path svg:d="M 1937.0459 -3.6379788E-12 L 2066.1821 -3.6379788E-12 L 2040.355 77.481834 Q 2040.355 154.96367 2014.5277 206.61823 L 2014.5277 258.27277 L 1988.7004 232.4455 Q 1988.7004 232.4455 1937.0459 309.92734 Q 1911.2186 387.40918 1782.0822 413.23645 Q 1678.7731 439.06372 1678.7731 464.891 L 1678.7731 490.7183 L 1704.6003 490.7183 L 1704.6003 490.7183 L 1704.6003 516.54553 L 1730.4276 516.54553 L 1730.4276 516.54553 L 1730.4276 542.37286 L 1678.7731 542.37286 L 1652.9458 542.37286 L 1627.1185 542.37286 L 1627.1185 542.37286 L 1627.1185 542.37286 L 1627.1185 542.37286 L 1627.1185 490.7183 Q 1627.1185 439.06372 1627.1185 439.06372 Q 1627.1185 439.06372 1627.1185 387.40918 Q 1627.1185 387.40918 1162.2275 413.23645 Q 697.3365 439.06372 697.3365 387.40918 Q 697.3365 361.58188 671.5092 361.58188 L 645.68195 361.58188 L 645.68195 361.58188 Q 645.68195 335.7546 490.7183 335.7546 Q 309.92734 284.10007 284.10007 284.10007 L 284.10007 258.27277 L 284.10007 258.27277 Q 309.92734 232.4455 232.4455 232.4455 L 154.96367 180.79094 L 154.96367 180.79094 L 129.13638 180.79094 L 129.13638 180.79094 L 129.13638 180.79094 L 103.30911 154.96367 L 77.481834 129.13638 L 25.827278 129.13638 L 0.0 129.13638 L 0.0 103.30911 L 25.827278 103.30911 L 25.827278 103.30911 L 25.827278 77.481834 L 25.827278 77.481834 L 25.827278 77.481834 L 77.481834 77.481834 L 103.30911 77.481834 L 129.13638 51.654556 L 180.79094 25.827278 L 490.7183 25.827278 Q 774.81836 25.827278 748.9911 51.654556 Q 748.9911 77.481834 955.6093 51.654556 Q 1162.2275 25.827278 1472.1549 25.827278 Q 1782.0822 25.827278 1937.0459 -3.6379788E-12 z" svg:height="5.4237285mm" draw:style-name="style-637" svg:viewBox="0.0 0.0 2066.1821 542.37286" svg:width="20.661823mm" svg:x="55.012104mm" svg:y="244.58432mm"/>
          <draw:path svg:d="M 1213.8821 206.61823 L 1213.8821 206.61823 L 1058.9185 206.61823 Q 903.9547 180.79094 903.9547 180.79094 Q 903.9547 180.79094 878.12744 180.79094 Q 826.4729 154.96367 826.4729 180.79094 Q 800.6456 206.61823 774.81836 232.4455 Q 748.9911 232.4455 748.9911 258.27277 Q 748.9911 284.10007 697.3365 284.10007 L 645.68195 284.10007 L 619.8547 309.92734 L 594.0274 335.7546 L 594.0274 335.7546 L 594.0274 335.7546 L 594.0274 335.7546 L 594.0274 361.58188 L 594.0274 361.58188 L 594.0274 387.40918 L 594.0274 387.40918 L 594.0274 387.40918 L 568.20013 387.40918 L 568.20013 387.40918 L 542.37286 413.23645 L 516.54553 439.06372 L 568.20013 439.06372 Q 619.8547 439.06372 619.8547 464.891 L 619.8547 464.891 L 568.20013 464.891 L 516.54553 464.891 L 335.7546 464.891 Q 180.79094 439.06372 129.13638 439.06372 L 77.481834 439.06372 L 77.481834 413.23645 L 77.481834 413.23645 L 77.481834 387.40918 Q 77.481834 361.58188 77.481834 361.58188 L 77.481834 387.40918 L 51.654556 387.40918 L 25.827278 387.40918 L 25.827278 361.58188 L 25.827278 335.7546 L 77.481834 335.7546 L 103.30911 335.7546 L 103.30911 309.92734 L 77.481834 284.10007 L 77.481834 284.10007 L 77.481834 284.10007 L 25.827278 258.27277 L 0.0 258.27277 L 0.0 232.4455 L 25.827278 206.61823 L 25.827278 206.61823 L 25.827278 180.79094 L 25.827278 180.79094 L 25.827278 180.79094 L 258.27277 180.79094 L 490.7183 180.79094 L 490.7183 154.96367 L 490.7183 154.96367 L 464.891 154.96367 L 464.891 129.13638 L 439.06372 129.13638 Q 387.40918 129.13638 361.58188 103.30911 L 335.7546 77.481834 L 387.40918 77.481834 L 413.23645 77.481834 L 594.0274 25.827278 Q 748.9911 -25.827278 955.6093 0.0 Q 1162.2275 25.827278 1058.9185 77.481834 Q 929.782 129.13638 955.6093 129.13638 Q 1007.26385 154.96367 1110.573 180.79094 Q 1213.8821 180.79094 1213.8821 206.61823 z" svg:height="4.64891mm" draw:style-name="style-638" svg:viewBox="0.0 0.0 1213.8821 464.891" svg:width="12.138821mm" svg:x="182.59886mm" svg:y="185.18158mm"/>
          <draw:path svg:d="M 929.782 9.094947E-13 L 955.6093 9.094947E-13 L 955.6093 9.094947E-13 Q 981.4366 9.094947E-13 981.4366 9.094947E-13 L 981.4366 25.827278 L 981.4366 51.654556 L 981.4366 51.654556 L 955.6093 51.654556 L 955.6093 51.654556 L 929.782 77.481834 Q 878.12744 103.30911 878.12744 154.96367 Q 878.12744 180.79094 903.9547 180.79094 L 903.9547 180.79094 L 903.9547 180.79094 L 903.9547 206.61823 L 929.782 206.61823 L 955.6093 206.61823 L 981.4366 232.4455 L 1007.26385 232.4455 L 1084.7457 258.27277 Q 1136.4003 284.10007 1188.0548 309.92734 Q 1239.7094 309.92734 1239.7094 361.58188 L 1239.7094 387.40918 L 1162.2275 516.54553 Q 1084.7457 671.5092 1058.9185 697.3365 L 1058.9185 723.16376 L 1033.0911 826.4729 Q 981.4366 903.9547 981.4366 1033.0911 L 981.4366 1188.0548 L 955.6093 1188.0548 Q 955.6093 1188.0548 955.6093 1213.8821 L 955.6093 1213.8821 L 929.782 1213.8821 Q 929.782 1239.7094 903.9547 1239.7094 Q 878.12744 1239.7094 852.3002 1188.0548 L 826.4729 1136.4003 L 826.4729 1136.4003 L 826.4729 1136.4003 L 826.4729 1162.2275 L 826.4729 1162.2275 L 800.6456 1162.2275 Q 800.6456 1188.0548 774.81836 1110.573 Q 774.81836 1058.9185 697.3365 1033.0911 L 645.68195 1007.26385 L 645.68195 955.6093 L 645.68195 903.9547 L 619.8547 903.9547 L 568.20013 929.782 L 568.20013 929.782 L 568.20013 929.782 L 542.37286 929.782 L 542.37286 929.782 L 542.37286 955.6093 L 516.54553 955.6093 L 516.54553 955.6093 L 516.54553 981.4366 L 516.54553 981.4366 L 516.54553 981.4366 L 490.7183 1033.0911 Q 464.891 1084.7457 464.891 1110.573 L 464.891 1136.4003 L 464.891 1136.4003 Q 464.891 1136.4003 439.06372 1084.7457 Q 439.06372 1033.0911 413.23645 1033.0911 L 387.40918 1033.0911 L 387.40918 1084.7457 L 361.58188 1162.2275 L 361.58188 1239.7094 L 361.58188 1343.0184 L 335.7546 1343.0184 L 335.7546 1343.0184 L 335.7546 1239.7094 Q 309.92734 1110.573 284.10007 1084.7457 Q 232.4455 1033.0911 232.4455 1007.26385 Q 232.4455 981.4366 206.61823 981.4366 Q 180.79094 981.4366 154.96367 878.12744 Q 103.30911 800.6456 77.481834 800.6456 Q 51.654556 800.6456 51.654556 852.3002 L 25.827278 903.9547 L 25.827278 800.6456 Q 0.0 697.3365 0.0 671.5092 L 0.0 619.8547 L 0.0 568.20013 Q 0.0 490.7183 51.654556 258.27277 L 103.30911 51.654556 L 154.96367 51.654556 L 206.61823 51.654556 L 206.61823 51.654556 L 206.61823 51.654556 L 232.4455 51.654556 L 232.4455 51.654556 L 232.4455 77.481834 L 258.27277 77.481834 L 258.27277 77.481834 L 258.27277 51.654556 L 309.92734 51.654556 L 335.7546 51.654556 L 439.06372 77.481834 Q 516.54553 103.30911 645.68195 129.13638 Q 748.9911 154.96367 800.6456 103.30911 Q 852.3002 51.654556 878.12744 51.654556 L 878.12744 51.654556 L 878.12744 51.654556 L 878.12744 51.654556 L 903.9547 51.654556 L 903.9547 51.654556 L 929.782 25.827278 Q 929.782 9.094947E-13 929.782 9.094947E-13 z" svg:height="13.430184mm" draw:style-name="style-639" svg:viewBox="0.0 0.0 1239.7094 1343.0184" svg:width="12.397094mm" svg:x="66.11783mm" svg:y="53.204193mm"/>
          <draw:path svg:d="M 3512.5098 0.0 L 3538.3372 0.0 L 3538.3372 0.0 L 3538.3372 25.827278 L 3641.6462 25.827278 L 3744.9553 25.827278 L 3744.9553 51.654556 L 3744.9553 77.481834 L 3770.7825 77.481834 Q 3822.4373 77.481834 3796.6099 103.30911 Q 3770.7825 129.13638 3796.6099 129.13638 Q 3822.4373 129.13638 3822.4373 154.96367 L 3848.2644 154.96367 L 3848.2644 154.96367 Q 3848.2644 180.79094 3589.9917 232.4455 L 3331.7188 284.10007 L 3280.0642 284.10007 L 3228.4097 284.10007 L 3202.5825 309.92734 L 3176.7551 309.92734 L 3176.7551 335.7546 L 3176.7551 361.58188 L 3254.237 361.58188 L 3305.8916 387.40918 L 3331.7188 387.40918 L 3357.5461 387.40918 L 3435.028 387.40918 Q 3512.5098 387.40918 3538.3372 361.58188 L 3564.1643 361.58188 L 3641.6462 387.40918 Q 3719.128 413.23645 3667.4734 439.06372 Q 3641.6462 439.06372 3667.4734 464.891 Q 3667.4734 490.7183 3667.4734 490.7183 Q 3667.4734 490.7183 3744.9553 516.54553 L 3822.4373 542.37286 L 3719.128 542.37286 L 3589.9917 542.37286 L 3589.9917 568.20013 L 3589.9917 568.20013 L 3538.3372 568.20013 Q 3486.6826 594.0274 3305.8916 671.5092 Q 3099.2734 748.9911 2970.137 774.81836 L 2841.0005 800.6456 L 2841.0005 826.4729 L 2841.0005 852.3002 L 2944.3098 852.3002 L 3047.619 852.3002 L 3047.619 878.12744 L 3047.619 878.12744 L 3021.7915 903.9547 L 3021.7915 929.782 L 3150.928 929.782 Q 3280.0642 903.9547 3305.8916 903.9547 L 3357.5461 903.9547 L 3357.5461 903.9547 L 3357.5461 903.9547 L 3435.028 929.782 Q 3512.5098 955.6093 3512.5098 1007.26385 Q 3512.5098 1084.7457 3564.1643 1110.573 Q 3615.8188 1136.4003 3589.9917 1162.2275 L 3589.9917 1162.2275 L 3460.8552 1162.2275 Q 3331.7188 1162.2275 3099.2734 1188.0548 L 2866.828 1213.8821 L 2866.828 1213.8821 Q 2866.828 1213.8821 2660.2097 1188.0548 Q 2453.5913 1162.2275 2453.5913 1213.8821 L 2453.5913 1239.7094 L 2427.7642 1239.7094 L 2427.7642 1239.7094 L 2427.7642 1239.7094 L 2401.9368 1239.7094 L 2401.9368 1239.7094 L 2401.9368 1265.5366 L 2376.1096 1265.5366 L 2350.2822 1265.5366 L 2350.2822 1239.7094 Q 2376.1096 1239.7094 2376.1096 1213.8821 Q 2427.7642 1162.2275 2350.2822 1136.4003 Q 2272.8005 1110.573 2272.8005 1110.573 Q 2272.8005 1084.7457 2169.4915 1058.9185 Q 2092.0095 1058.9185 2092.0095 1033.0911 Q 2066.1821 1007.26385 2040.355 1007.26385 L 2014.5277 981.4366 L 2014.5277 981.4366 Q 2014.5277 955.6093 1807.9094 981.4366 L 1601.2913 1007.26385 L 1601.2913 981.4366 L 1601.2913 955.6093 L 1652.9458 955.6093 L 1730.4276 955.6093 L 1704.6003 929.782 L 1678.7731 903.9547 L 1627.1185 903.9547 L 1575.464 903.9547 L 1575.464 878.12744 L 1549.6367 878.12744 L 1549.6367 878.12744 Q 1549.6367 903.9547 1497.9822 903.9547 Q 1420.5002 903.9547 1394.673 929.782 Q 1394.673 955.6093 1136.4003 1007.26385 L 852.3002 1058.9185 L 826.4729 1058.9185 Q 774.81836 1058.9185 800.6456 1007.26385 Q 826.4729 955.6093 645.68195 955.6093 L 464.891 981.4366 L 464.891 955.6093 L 464.891 929.782 L 490.7183 929.782 L 490.7183 903.9547 L 490.7183 903.9547 L 516.54553 903.9547 L 516.54553 903.9547 L 516.54553 903.9547 L 516.54553 878.12744 L 516.54553 878.12744 L 568.20013 878.12744 Q 594.0274 852.3002 619.8547 852.3002 L 671.5092 852.3002 L 697.3365 826.4729 L 723.16376 800.6456 L 671.5092 800.6456 L 645.68195 800.6456 L 568.20013 774.81836 L 516.54553 748.9911 L 464.891 748.9911 L 439.06372 748.9911 L 490.7183 723.16376 Q 542.37286 697.3365 568.20013 697.3365 L 594.0274 697.3365 L 568.20013 671.5092 L 542.37286 645.68195 L 542.37286 645.68195 L 516.54553 645.68195 L 516.54553 645.68195 L 516.54553 645.68195 L 258.27277 619.8547 L 25.827278 594.0274 L 25.827278 594.0274 L 51.654556 594.0274 L 51.654556 594.0274 L 51.654556 594.0274 L 51.654556 568.20013 L 51.654556 568.20013 L 77.481834 568.20013 L 77.481834 542.37286 L 51.654556 542.37286 L 0.0 542.37286 L 0.0 516.54553 L 0.0 516.54553 L 51.654556 516.54553 L 77.481834 490.7183 L 77.481834 490.7183 L 103.30911 490.7183 L 103.30911 490.7183 L 103.30911 490.7183 L 154.96367 464.891 Q 180.79094 439.06372 206.61823 439.06372 L 232.4455 439.06372 L 361.58188 464.891 Q 464.891 490.7183 800.6456 387.40918 Q 1136.4003 284.10007 1136.4003 335.7546 Q 1136.4003 361.58188 1188.0548 361.58188 Q 1265.5366 335.7546 1265.5366 335.7546 L 1265.5366 335.7546 L 1678.7731 309.92734 Q 2092.0095 284.10007 2350.2822 154.96367 Q 2582.7278 51.654556 2608.5552 51.654556 L 2608.5552 51.654556 L 2608.5552 77.481834 Q 2608.5552 77.481834 2737.6914 77.481834 Q 2892.655 77.481834 2995.9644 103.30911 Q 3099.2734 129.13638 3176.7551 129.13638 Q 3254.237 103.30911 3280.0642 103.30911 L 3280.0642 103.30911 L 3280.0642 103.30911 Q 3305.8916 103.30911 3305.8916 77.481834 L 3305.8916 51.654556 L 3331.7188 51.654556 Q 3357.5461 25.827278 3357.5461 25.827278 L 3357.5461 25.827278 L 3409.2007 25.827278 L 3435.028 25.827278 L 3460.8552 25.827278 Q 3486.6826 25.827278 3512.5098 0.0 z" svg:height="12.655366mm" draw:style-name="style-640" svg:viewBox="0.0 0.0 3848.2644 1265.5366" svg:width="38.482643mm" svg:x="114.67311mm" svg:y="303.98706mm"/>
          <draw:path svg:d="M 51.654556 25.827278 L 77.481834 0.0 L 129.13638 25.827278 Q 206.61823 51.654556 206.61823 77.481834 Q 206.61823 103.30911 335.7546 180.79094 Q 464.891 258.27277 464.891 335.7546 Q 490.7183 387.40918 413.23645 464.891 Q 361.58188 542.37286 335.7546 542.37286 L 335.7546 542.37286 L 335.7546 568.20013 L 309.92734 568.20013 L 309.92734 568.20013 L 309.92734 568.20013 L 309.92734 568.20013 Q 284.10007 594.0274 258.27277 594.0274 L 258.27277 594.0274 L 258.27277 594.0274 Q 258.27277 594.0274 129.13638 490.7183 L 25.827278 387.40918 L 25.827278 387.40918 L 0.0 387.40918 L 0.0 335.7546 L 0.0 284.10007 L 0.0 232.4455 Q 0.0 154.96367 0.0 103.30911 Q 0.0 51.654556 51.654556 25.827278 z" svg:height="5.940274mm" draw:style-name="style-641" svg:viewBox="0.0 0.0 464.891 594.0274" svg:width="4.64891mm" svg:x="80.58111mm" svg:y="60.17756mm"/>
          <draw:path svg:d="M 542.37286 25.827278 L 568.20013 25.827278 L 594.0274 51.654556 Q 619.8547 103.30911 619.8547 103.30911 L 645.68195 103.30911 L 645.68195 103.30911 L 645.68195 103.30911 L 645.68195 129.13638 Q 645.68195 129.13638 671.5092 258.27277 L 671.5092 361.58188 L 671.5092 464.891 Q 645.68195 594.0274 645.68195 645.68195 L 645.68195 697.3365 L 619.8547 1033.0911 Q 594.0274 1368.8457 568.20013 1394.673 L 568.20013 1420.5002 L 568.20013 1420.5002 Q 542.37286 1420.5002 542.37286 1472.1549 Q 516.54553 1497.9822 258.27277 1472.1549 L 0.0 1446.3275 L 0.0 1446.3275 L 25.827278 1420.5002 L 25.827278 1420.5002 L 25.827278 1394.673 L 25.827278 1394.673 L 25.827278 1394.673 L 51.654556 1394.673 L 51.654556 1394.673 L 51.654556 1368.8457 L 77.481834 1368.8457 L 77.481834 1317.1912 L 77.481834 1265.5366 L 103.30911 1188.0548 Q 129.13638 1136.4003 129.13638 1110.573 L 154.96367 1084.7457 L 154.96367 1084.7457 Q 154.96367 1084.7457 180.79094 1110.573 L 180.79094 1110.573 L 232.4455 1110.573 Q 258.27277 1136.4003 284.10007 1136.4003 L 335.7546 1136.4003 L 335.7546 1084.7457 Q 335.7546 1007.26385 335.7546 903.9547 L 335.7546 800.6456 L 335.7546 800.6456 Q 335.7546 800.6456 387.40918 568.20013 L 413.23645 335.7546 L 413.23645 309.92734 L 439.06372 309.92734 L 439.06372 206.61823 L 439.06372 103.30911 L 439.06372 51.654556 Q 439.06372 0.0 490.7183 0.0 Q 516.54553 -25.827278 516.54553 0.0 Q 516.54553 25.827278 542.37286 25.827278 z" svg:height="14.721548mm" draw:style-name="style-642" svg:viewBox="0.0 0.0 671.5092 1472.1549" svg:width="6.715092mm" svg:x="90.1372mm" svg:y="248.45842mm"/>
          <draw:path svg:d="M 826.4729 309.92734 L 878.12744 309.92734 L 878.12744 335.7546 L 878.12744 361.58188 L 903.9547 361.58188 L 903.9547 361.58188 L 903.9547 387.40918 L 878.12744 387.40918 L 878.12744 413.23645 L 878.12744 413.23645 L 619.8547 413.23645 Q 387.40918 413.23645 387.40918 387.40918 Q 413.23645 387.40918 232.4455 413.23645 L 51.654556 413.23645 L 51.654556 413.23645 L 51.654556 413.23645 L 25.827278 413.23645 L 25.827278 413.23645 L 25.827278 387.40918 L 0.0 387.40918 L 0.0 387.40918 L 0.0 387.40918 L 0.0 206.61823 L 0.0 25.827278 L 0.0 25.827278 L 0.0 25.827278 L 25.827278 0.0 Q 51.654556 -25.827278 51.654556 0.0 Q 51.654556 25.827278 154.96367 0.0 Q 258.27277 0.0 361.58188 77.481834 Q 490.7183 154.96367 594.0274 180.79094 Q 671.5092 206.61823 671.5092 232.4455 Q 671.5092 258.27277 723.16376 284.10007 Q 774.81836 309.92734 826.4729 309.92734 z" svg:height="4.1323643mm" draw:style-name="style-643" svg:viewBox="0.0 0.0 903.9547 413.23645" svg:width="9.039547mm" svg:x="0.0mm" svg:y="5.682001mm"/>
          <draw:path svg:d="M 154.96367 25.827278 L 232.4455 0.0 L 284.10007 51.654556 Q 361.58188 103.30911 361.58188 154.96367 L 361.58188 206.61823 L 361.58188 232.4455 Q 361.58188 258.27277 180.79094 258.27277 L 1.8189894E-12 258.27277 L 1.8189894E-12 206.61823 Q 1.8189894E-12 154.96367 25.827278 129.13638 L 25.827278 103.30911 L 25.827278 77.481834 Q 51.654556 51.654556 77.481834 51.654556 Q 103.30911 51.654556 154.96367 25.827278 z" svg:height="2.582728mm" draw:style-name="style-644" svg:viewBox="0.0 0.0 361.58188 258.27277" svg:width="3.615819mm" svg:x="102.792564mm" svg:y="256.2066mm"/>
          <draw:path svg:d="M 103.30911 51.654556 L 129.13638 0.0 L 154.96367 25.827278 Q 154.96367 51.654556 309.92734 77.481834 Q 464.891 77.481834 464.891 103.30911 L 490.7183 103.30911 L 490.7183 180.79094 L 490.7183 284.10007 L 490.7183 335.7546 Q 464.891 361.58188 464.891 361.58188 L 464.891 361.58188 L 464.891 335.7546 Q 464.891 309.92734 439.06372 335.7546 Q 413.23645 335.7546 232.4455 387.40918 Q 51.654556 387.40918 25.827278 387.40918 L 0.0 361.58188 L 0.0 361.58188 Q 0.0 335.7546 0.0 335.7546 L 0.0 335.7546 L 0.0 335.7546 Q 0.0 309.92734 25.827278 284.10007 Q 51.654556 258.27277 25.827278 232.4455 L 25.827278 180.79094 L 51.654556 180.79094 Q 51.654556 180.79094 51.654556 154.96367 L 51.654556 154.96367 L 51.654556 129.13638 Q 51.654556 103.30911 103.30911 51.654556 z" svg:height="3.8740916mm" draw:style-name="style-645" svg:viewBox="0.0 0.0 490.7183 387.40918" svg:width="4.9071827mm" svg:x="94.01129mm" svg:y="206.8765mm"/>
          <draw:path svg:d="M 490.7183 0.0 L 516.54553 0.0 L 568.20013 0.0 L 645.68195 0.0 L 748.9911 0.0 Q 852.3002 0.0 929.782 25.827278 L 1007.26385 51.654556 L 1084.7457 51.654556 L 1162.2275 51.654556 L 1162.2275 77.481834 L 1188.0548 103.30911 L 1188.0548 103.30911 L 1188.0548 129.13638 L 1162.2275 129.13638 L 1162.2275 154.96367 L 1136.4003 154.96367 L 1084.7457 154.96367 L 1033.0911 180.79094 L 1007.26385 206.61823 L 929.782 206.61823 Q 878.12744 206.61823 568.20013 258.27277 L 258.27277 284.10007 L 258.27277 284.10007 Q 258.27277 258.27277 129.13638 232.4455 L -3.6379788E-12 206.61823 L -3.6379788E-12 206.61823 Q -3.6379788E-12 206.61823 25.827278 206.61823 L 25.827278 180.79094 L 51.654556 154.96367 Q 51.654556 154.96367 25.827278 129.13638 Q -3.6379788E-12 103.30911 51.654556 77.481834 Q 103.30911 51.654556 129.13638 51.654556 L 129.13638 51.654556 L 129.13638 25.827278 L 154.96367 25.827278 L 232.4455 25.827278 Q 335.7546 0.0 413.23645 0.0 L 464.891 0.0 L 490.7183 0.0 z" svg:height="2.8410006mm" draw:style-name="style-646" svg:viewBox="0.0 0.0 1188.0548 284.10007" svg:width="11.880548mm" svg:x="191.6384mm" svg:y="122.421295mm"/>
          <draw:path svg:d="M 2479.4187 25.827278 L 2711.8643 25.827278 L 2866.828 25.827278 L 3021.7915 0.0 L 3021.7915 0.0 L 3047.619 0.0 L 3047.619 0.0 L 3047.619 0.0 L 3047.619 25.827278 L 3047.619 25.827278 L 3073.446 25.827278 L 3073.446 51.654556 L 3099.2734 51.654556 L 3150.928 51.654556 L 3150.928 77.481834 L 3150.928 103.30911 L 3073.446 103.30911 Q 2995.9644 103.30911 2944.3098 129.13638 L 2866.828 154.96367 L 2866.828 154.96367 L 2892.655 154.96367 L 2892.655 154.96367 L 2892.655 154.96367 L 2866.828 180.79094 L 2841.0005 206.61823 L 2892.655 206.61823 L 2970.137 206.61823 L 2970.137 232.4455 L 2995.9644 232.4455 L 2995.9644 232.4455 L 2995.9644 258.27277 L 2944.3098 258.27277 Q 2866.828 258.27277 2763.5188 284.10007 L 2660.2097 284.10007 L 2608.5552 284.10007 Q 2556.9006 309.92734 2479.4187 309.92734 Q 2401.9368 361.58188 1885.3912 361.58188 Q 1368.8457 361.58188 1394.673 335.7546 Q 1420.5002 309.92734 1291.3639 309.92734 Q 1162.2275 309.92734 645.68195 309.92734 L 129.13638 309.92734 L 129.13638 335.7546 L 154.96367 335.7546 L 154.96367 335.7546 L 154.96367 361.58188 L 154.96367 361.58188 L 154.96367 361.58188 L 129.13638 413.23645 L 129.13638 439.06372 L 129.13638 439.06372 L 103.30911 439.06372 L 103.30911 413.23645 L 103.30911 361.58188 L 77.481834 361.58188 L 77.481834 361.58188 L 77.481834 335.7546 L 77.481834 335.7546 L 77.481834 335.7546 L 77.481834 309.92734 L 51.654556 309.92734 L 25.827278 309.92734 L 25.827278 284.10007 L 0.0 284.10007 L 0.0 258.27277 L 0.0 232.4455 L 25.827278 232.4455 L 25.827278 206.61823 L 25.827278 206.61823 Q 51.654556 206.61823 25.827278 154.96367 L 25.827278 103.30911 L 25.827278 77.481834 L 25.827278 51.654556 L 51.654556 25.827278 Q 51.654556 0.0 77.481834 77.481834 Q 103.30911 129.13638 361.58188 129.13638 Q 594.0274 103.30911 1033.0911 51.654556 Q 1446.3275 0.0 1833.7367 0.0 Q 2221.146 0.0 2479.4187 25.827278 z" svg:height="4.3906374mm" draw:style-name="style-647" svg:viewBox="0.0 0.0 3150.928 439.06372" svg:width="31.50928mm" svg:x="119.32202mm" svg:y="238.64404mm"/>
          <draw:path svg:d="M 1265.5366 0.0 L 1291.3639 0.0 L 1291.3639 0.0 L 1291.3639 25.827278 L 1291.3639 25.827278 L 1317.1912 25.827278 L 1317.1912 77.481834 L 1317.1912 103.30911 L 1343.0184 103.30911 L 1343.0184 103.30911 L 1394.673 180.79094 Q 1420.5002 232.4455 1446.3275 309.92734 Q 1472.1549 387.40918 1472.1549 439.06372 L 1472.1549 464.891 L 1497.9822 490.7183 L 1497.9822 542.37286 L 1497.9822 542.37286 L 1523.8094 542.37286 L 1549.6367 594.0274 Q 1575.464 671.5092 1549.6367 671.5092 L 1523.8094 671.5092 L 1523.8094 645.68195 Q 1523.8094 645.68195 1472.1549 594.0274 Q 1472.1549 568.20013 1188.0548 542.37286 Q 929.782 542.37286 929.782 516.54553 Q 903.9547 490.7183 542.37286 439.06372 L 154.96367 361.58188 L 154.96367 361.58188 Q 154.96367 335.7546 77.481834 335.7546 L 0.0 335.7546 L 0.0 309.92734 L 0.0 284.10007 L 25.827278 284.10007 L 51.654556 284.10007 L 51.654556 258.27277 L 51.654556 232.4455 L 25.827278 232.4455 L 0.0 232.4455 L 0.0 206.61823 L 25.827278 206.61823 L 25.827278 206.61823 L 25.827278 180.79094 L 25.827278 180.79094 L 25.827278 180.79094 L 51.654556 180.79094 L 51.654556 180.79094 L 51.654556 154.96367 L 25.827278 154.96367 L 25.827278 154.96367 L 25.827278 129.13638 L 25.827278 129.13638 L 25.827278 129.13638 L 51.654556 129.13638 L 51.654556 129.13638 L 51.654556 103.30911 L 51.654556 103.30911 L 232.4455 77.481834 Q 439.06372 77.481834 748.9911 77.481834 Q 1033.0911 77.481834 1136.4003 25.827278 Q 1239.7094 25.827278 1265.5366 0.0 z" svg:height="6.715092mm" draw:style-name="style-648" svg:viewBox="0.0 0.0 1549.6367 671.5092" svg:width="15.4963665mm" svg:x="107.183205mm" svg:y="242.0016mm"/>
          <draw:path svg:d="M 619.8547 3.6379788E-12 L 748.9911 3.6379788E-12 L 748.9911 77.481834 L 748.9911 154.96367 L 697.3365 154.96367 Q 645.68195 180.79094 335.7546 154.96367 L 25.827278 154.96367 L 0.0 129.13638 Q -51.654556 129.13638 206.61823 77.481834 Q 490.7183 25.827278 619.8547 3.6379788E-12 z" svg:height="1.5496367mm" draw:style-name="style-649" svg:viewBox="0.0 0.0 748.9911 154.96367" svg:width="7.4899106mm" svg:x="200.93622mm" svg:y="200.67795mm"/>
          <draw:path svg:d="M 826.4729 9.094947E-13 L 852.3002 9.094947E-13 L 852.3002 9.094947E-13 Q 852.3002 9.094947E-13 878.12744 25.827278 L 878.12744 25.827278 L 878.12744 25.827278 Q 878.12744 51.654556 878.12744 51.654556 L 903.9547 51.654556 L 903.9547 51.654556 Q 903.9547 51.654556 929.782 77.481834 L 929.782 77.481834 L 929.782 103.30911 L 929.782 103.30911 L 903.9547 258.27277 Q 878.12744 439.06372 826.4729 439.06372 L 800.6456 464.891 L 800.6456 464.891 Q 774.81836 464.891 774.81836 464.891 L 774.81836 464.891 L 774.81836 464.891 Q 774.81836 464.891 671.5092 439.06372 Q 568.20013 439.06372 568.20013 413.23645 Q 568.20013 387.40918 361.58188 309.92734 L 154.96367 232.4455 L 154.96367 232.4455 Q 154.96367 206.61823 77.481834 180.79094 L 0.0 129.13638 L 0.0 129.13638 Q 0.0 129.13638 25.827278 129.13638 L 25.827278 103.30911 L 51.654556 103.30911 L 103.30911 103.30911 L 103.30911 103.30911 L 103.30911 103.30911 L 180.79094 129.13638 Q 258.27277 154.96367 258.27277 154.96367 L 284.10007 154.96367 L 284.10007 154.96367 L 284.10007 154.96367 L 309.92734 180.79094 L 361.58188 206.61823 L 490.7183 180.79094 Q 619.8547 154.96367 697.3365 129.13638 Q 774.81836 77.481834 774.81836 51.654556 Q 800.6456 9.094947E-13 826.4729 9.094947E-13 z" svg:height="4.64891mm" draw:style-name="style-650" svg:viewBox="0.0 0.0 929.782 464.891" svg:width="9.29782mm" svg:x="82.130745mm" svg:y="53.204193mm"/>
          <draw:path svg:d="M 2608.5552 0.0 L 2737.6914 0.0 L 2737.6914 0.0 L 2737.6914 0.0 L 2737.6914 25.827278 L 2711.8643 25.827278 L 2711.8643 51.654556 L 2711.8643 77.481834 L 3021.7915 103.30911 Q 3331.7188 103.30911 3383.3735 103.30911 L 3460.8552 103.30911 L 3538.3372 129.13638 Q 3589.9917 154.96367 3615.8188 154.96367 L 3641.6462 154.96367 L 3641.6462 180.79094 L 3641.6462 206.61823 L 3589.9917 206.61823 Q 3538.3372 206.61823 3486.6826 232.4455 L 3460.8552 258.27277 L 3460.8552 258.27277 L 3435.028 258.27277 L 3435.028 258.27277 L 3435.028 258.27277 L 3435.028 284.10007 L 3435.028 284.10007 L 3460.8552 284.10007 L 3460.8552 309.92734 L 3538.3372 309.92734 L 3615.8188 309.92734 L 3744.9553 335.7546 Q 3848.2644 361.58188 3874.0918 335.7546 L 3899.919 335.7546 L 3899.919 335.7546 L 3899.919 361.58188 L 3951.5735 361.58188 Q 4029.0554 361.58188 4029.0554 387.40918 L 4029.0554 413.23645 L 4003.228 413.23645 L 3977.401 413.23645 L 3977.401 439.06372 L 3951.5735 439.06372 L 3951.5735 464.891 Q 3951.5735 490.7183 3848.2644 516.54553 L 3770.7825 516.54553 L 3744.9553 542.37286 L 3719.128 568.20013 L 3719.128 568.20013 L 3693.3008 568.20013 L 3693.3008 568.20013 L 3693.3008 568.20013 L 3744.9553 594.0274 L 3770.7825 619.8547 L 3796.6099 619.8547 L 3796.6099 619.8547 L 3796.6099 619.8547 Q 3796.6099 619.8547 3693.3008 645.68195 L 3589.9917 645.68195 L 3589.9917 645.68195 Q 3564.1643 619.8547 3538.3372 594.0274 Q 3538.3372 542.37286 3357.5461 516.54553 L 3176.7551 490.7183 L 3021.7915 490.7183 Q 2841.0005 464.891 2453.5913 464.891 Q 2092.0095 464.891 2040.355 516.54553 Q 1988.7004 516.54553 1782.0822 594.0274 L 1549.6367 671.5092 L 1523.8094 671.5092 L 1497.9822 671.5092 L 1497.9822 671.5092 Q 1472.1549 671.5092 1472.1549 671.5092 L 1472.1549 697.3365 L 1472.1549 697.3365 Q 1472.1549 697.3365 1446.3275 723.16376 L 1446.3275 723.16376 L 1446.3275 723.16376 Q 1420.5002 723.16376 1420.5002 774.81836 Q 1420.5002 826.4729 1317.1912 878.12744 Q 1265.5366 903.9547 1110.573 929.782 L 981.4366 981.4366 L 955.6093 981.4366 L 929.782 981.4366 L 929.782 1007.26385 L 903.9547 1007.26385 L 903.9547 1007.26385 L 903.9547 1033.0911 L 878.12744 1033.0911 L 852.3002 1033.0911 L 852.3002 1058.9185 L 852.3002 1058.9185 L 800.6456 1058.9185 L 774.81836 1033.0911 L 748.9911 1033.0911 L 723.16376 1033.0911 L 723.16376 1007.26385 L 748.9911 1007.26385 L 748.9911 1007.26385 L 748.9911 981.4366 L 774.81836 981.4366 Q 800.6456 981.4366 852.3002 955.6093 L 878.12744 929.782 L 903.9547 929.782 L 929.782 929.782 L 929.782 903.9547 L 903.9547 903.9547 L 903.9547 903.9547 L 903.9547 878.12744 L 852.3002 878.12744 L 826.4729 878.12744 L 748.9911 852.3002 Q 645.68195 826.4729 594.0274 826.4729 Q 542.37286 826.4729 335.7546 826.4729 L 154.96367 852.3002 L 154.96367 852.3002 L 154.96367 826.4729 L 180.79094 826.4729 L 232.4455 826.4729 L 180.79094 800.6456 L 154.96367 774.81836 L 77.481834 774.81836 L 0.0 774.81836 L 0.0 748.9911 L 25.827278 748.9911 L 25.827278 748.9911 L 25.827278 723.16376 L 103.30911 723.16376 L 180.79094 723.16376 L 129.13638 697.3365 L 77.481834 671.5092 L 77.481834 671.5092 L 77.481834 671.5092 L 103.30911 645.68195 L 103.30911 619.8547 L 387.40918 619.8547 Q 697.3365 594.0274 903.9547 594.0274 Q 1110.573 568.20013 1136.4003 568.20013 Q 1162.2275 568.20013 1188.0548 516.54553 Q 1213.8821 439.06372 1239.7094 413.23645 Q 1239.7094 413.23645 1239.7094 387.40918 L 1239.7094 387.40918 L 1472.1549 335.7546 Q 1678.7731 309.92734 1678.7731 258.27277 Q 1678.7731 206.61823 1704.6003 206.61823 Q 1730.4276 206.61823 1730.4276 180.79094 L 1730.4276 154.96367 L 1782.0822 129.13638 Q 1833.7367 103.30911 1962.8732 77.481834 Q 2066.1821 51.654556 2066.1821 25.827278 L 2066.1821 25.827278 L 2195.3186 25.827278 L 2298.6277 25.827278 L 2401.9368 25.827278 Q 2479.4187 0.0 2608.5552 0.0 z" svg:height="10.589184mm" draw:style-name="style-651" svg:viewBox="0.0 0.0 4029.0554 1058.9185" svg:width="40.290554mm" svg:x="142.82484mm" svg:y="256.72314mm"/>
          <draw:path svg:d="M 1394.673 309.92734 L 1394.673 335.7546 L 1368.8457 335.7546 Q 1317.1912 309.92734 1136.4003 335.7546 Q 955.6093 361.58188 955.6093 361.58188 L 929.782 387.40918 L 903.9547 387.40918 Q 852.3002 413.23645 852.3002 413.23645 Q 852.3002 413.23645 852.3002 439.06372 Q 852.3002 464.891 800.6456 464.891 L 723.16376 490.7183 L 723.16376 464.891 L 697.3365 464.891 L 697.3365 464.891 L 697.3365 464.891 L 697.3365 464.891 Q 697.3365 464.891 671.5092 439.06372 Q 645.68195 413.23645 671.5092 387.40918 Q 697.3365 361.58188 697.3365 335.7546 Q 697.3365 309.92734 439.06372 258.27277 L 206.61823 206.61823 L 180.79094 206.61823 L 129.13638 206.61823 L 129.13638 206.61823 L 129.13638 206.61823 L 77.481834 206.61823 L 51.654556 206.61823 L 25.827278 180.79094 L 0.0 180.79094 L 0.0 180.79094 L 0.0 154.96367 L 25.827278 154.96367 L 51.654556 154.96367 L 77.481834 129.13638 L 129.13638 103.30911 L 206.61823 103.30911 Q 284.10007 103.30911 309.92734 51.654556 Q 335.7546 0.0 516.54553 0.0 Q 697.3365 0.0 800.6456 51.654556 Q 878.12744 77.481834 903.9547 103.30911 Q 903.9547 103.30911 1110.573 129.13638 Q 1291.3639 154.96367 1291.3639 206.61823 Q 1291.3639 284.10007 1343.0184 309.92734 Q 1368.8457 309.92734 1394.673 309.92734 z" svg:height="4.9071827mm" draw:style-name="style-652" svg:viewBox="0.0 0.0 1394.673 490.7183" svg:width="13.94673mm" svg:x="121.12994mm" svg:y="17.56255mm"/>
          <draw:path svg:d="M 464.891 4.5474735E-13 L 464.891 4.5474735E-13 L 490.7183 4.5474735E-13 L 516.54553 25.827278 L 542.37286 25.827278 Q 568.20013 25.827278 594.0274 103.30911 Q 594.0274 180.79094 697.3365 206.61823 L 774.81836 206.61823 L 774.81836 206.61823 L 774.81836 232.4455 L 774.81836 232.4455 L 800.6456 232.4455 L 800.6456 258.27277 L 800.6456 284.10007 L 774.81836 490.7183 Q 748.9911 723.16376 748.9911 748.9911 Q 748.9911 748.9911 723.16376 878.12744 L 723.16376 1007.26385 L 723.16376 1007.26385 L 723.16376 1007.26385 L 723.16376 1033.0911 L 748.9911 1033.0911 L 748.9911 1033.0911 L 748.9911 1058.9185 L 748.9911 1058.9185 L 748.9911 1058.9185 L 774.81836 1084.7457 L 774.81836 1110.573 L 748.9911 1110.573 Q 748.9911 1110.573 697.3365 1110.573 L 645.68195 1110.573 L 619.8547 1110.573 L 594.0274 1110.573 L 594.0274 1136.4003 L 594.0274 1162.2275 L 568.20013 1162.2275 L 568.20013 1162.2275 L 568.20013 1188.0548 L 542.37286 1188.0548 L 542.37286 1213.8821 L 542.37286 1265.5366 L 516.54553 1265.5366 L 516.54553 1265.5366 L 516.54553 1291.3639 L 516.54553 1291.3639 L 490.7183 1291.3639 L 490.7183 1291.3639 L 464.891 1291.3639 L 439.06372 1265.5366 L 439.06372 1265.5366 L 439.06372 1265.5366 L 439.06372 1265.5366 L 439.06372 1239.7094 L 439.06372 1188.0548 L 439.06372 1136.4003 L 439.06372 1110.573 L 439.06372 1084.7457 L 439.06372 1058.9185 L 439.06372 1033.0911 L 439.06372 1007.26385 L 439.06372 981.4366 L 439.06372 929.782 Q 439.06372 878.12744 387.40918 800.6456 L 361.58188 748.9911 L 361.58188 723.16376 Q 361.58188 697.3365 387.40918 697.3365 L 413.23645 697.3365 L 413.23645 671.5092 Q 439.06372 645.68195 413.23645 490.7183 Q 387.40918 309.92734 258.27277 284.10007 L 103.30911 284.10007 L 103.30911 284.10007 L 103.30911 284.10007 L 77.481834 258.27277 L 25.827278 258.27277 L 25.827278 232.4455 L 25.827278 206.61823 L 0.0 206.61823 L 0.0 180.79094 L 0.0 180.79094 L 25.827278 180.79094 L 25.827278 180.79094 L 25.827278 180.79094 L 51.654556 154.96367 L 77.481834 129.13638 L 51.654556 129.13638 L 25.827278 129.13638 L 25.827278 103.30911 L 25.827278 77.481834 L 51.654556 77.481834 L 77.481834 77.481834 L 77.481834 51.654556 L 77.481834 51.654556 L 103.30911 51.654556 L 103.30911 25.827278 L 284.10007 25.827278 Q 464.891 25.827278 464.891 4.5474735E-13 z" svg:height="12.913639mm" draw:style-name="style-653" svg:viewBox="0.0 0.0 800.6456 1291.3639" svg:width="8.006456mm" svg:x="104.08393mm" svg:y="26.602097mm"/>
          <draw:path svg:d="M 5888.6196 0.0 L 6069.41 0.0 L 6069.41 103.30911 L 6069.41 206.61823 L 6043.583 206.61823 Q 6017.756 232.4455 5811.1377 284.10007 L 5578.692 335.7546 L 5578.692 387.40918 Q 5578.692 439.06372 5630.3467 464.891 Q 5682.001 490.7183 5733.656 490.7183 L 5759.483 490.7183 L 5733.656 516.54553 Q 5707.8286 542.37286 5862.792 542.37286 Q 5991.9287 542.37286 6017.756 568.20013 Q 6017.756 594.0274 6043.583 594.0274 L 6069.41 594.0274 L 6069.41 1058.9185 L 6069.41 1497.9822 L 6043.583 1497.9822 Q 6043.583 1472.1549 5991.9287 1472.1549 Q 5914.447 1472.1549 5888.6196 1497.9822 Q 5888.6196 1523.8094 5733.656 1472.1549 Q 5552.8647 1420.5002 5397.901 1420.5002 Q 5242.9375 1420.5002 5294.592 1446.3275 L 5346.2466 1472.1549 L 5346.2466 1472.1549 L 5372.0737 1472.1549 L 5372.0737 1497.9822 L 5372.0737 1523.8094 L 5346.2466 1523.8094 L 5346.2466 1523.8094 L 5346.2466 1549.6367 L 5320.4194 1549.6367 L 5320.4194 1549.6367 L 5320.4194 1575.464 L 5320.4194 1575.464 L 5320.4194 1575.464 L 5294.592 1575.464 L 5294.592 1575.464 L 5501.2104 1627.1185 Q 5682.001 1652.9458 5682.001 1652.9458 Q 5682.001 1678.7731 5682.001 1678.7731 L 5682.001 1678.7731 L 5682.001 1678.7731 Q 5656.174 1678.7731 5604.5195 1704.6003 Q 5578.692 1730.4276 5578.692 1730.4276 Q 5604.5195 1756.2549 5604.5195 1782.0822 Q 5604.5195 1807.9094 5372.0737 1833.7367 Q 5139.6284 1885.3912 5139.6284 1911.2186 Q 5139.6284 1937.0459 5113.8013 1937.0459 Q 5062.1465 1962.8732 5113.8013 1988.7004 Q 5139.6284 1988.7004 4958.8374 1988.7004 L 4778.0464 1988.7004 L 4700.5645 1988.7004 L 4597.2554 1988.7004 L 4597.2554 2014.5277 L 4597.2554 2014.5277 L 4519.7734 2014.5277 Q 4442.292 2040.355 4442.292 2040.355 L 4442.292 2040.355 L 4029.0554 2040.355 L 3641.6462 2040.355 L 3641.6462 2040.355 Q 3641.6462 2040.355 3615.8188 2014.5277 Q 3589.9917 1988.7004 3305.8916 2014.5277 Q 2995.9644 2040.355 2995.9644 2014.5277 Q 2995.9644 1988.7004 2944.3098 1988.7004 Q 2918.4824 1988.7004 2918.4824 1962.8732 Q 2918.4824 1937.0459 2686.0369 1937.0459 L 2427.7642 1937.0459 L 2427.7642 1937.0459 Q 2427.7642 1911.2186 2401.9368 1911.2186 L 2401.9368 1885.3912 L 2298.6277 1885.3912 L 2195.3186 1885.3912 L 2195.3186 1859.564 L 2221.146 1859.564 L 2221.146 1859.564 L 2221.146 1833.7367 L 2246.9731 1833.7367 L 2272.8005 1833.7367 L 2324.455 1807.9094 Q 2401.9368 1782.0822 2401.9368 1756.2549 Q 2401.9368 1730.4276 2427.7642 1730.4276 L 2479.4187 1730.4276 L 2479.4187 1704.6003 L 2479.4187 1704.6003 L 2479.4187 1678.7731 L 2479.4187 1652.9458 L 2479.4187 1627.1185 L 2479.4187 1601.2913 L 2453.5913 1601.2913 L 2453.5913 1575.464 L 2453.5913 1575.464 L 2479.4187 1575.464 L 2479.4187 1575.464 L 2479.4187 1575.464 L 2427.7642 1549.6367 L 2376.1096 1523.8094 L 2324.455 1523.8094 Q 2272.8005 1523.8094 2221.146 1523.8094 Q 2195.3186 1523.8094 2195.3186 1497.9822 Q 2195.3186 1472.1549 2066.1821 1497.9822 Q 1962.8732 1523.8094 1833.7367 1497.9822 Q 1704.6003 1472.1549 1549.6367 1446.3275 L 1420.5002 1420.5002 L 1343.0184 1420.5002 L 1239.7094 1420.5002 L 1239.7094 1394.673 L 1239.7094 1368.8457 L 1265.5366 1368.8457 L 1265.5366 1343.0184 L 1265.5366 1343.0184 Q 1291.3639 1343.0184 1291.3639 1343.0184 Q 1291.3639 1317.1912 1317.1912 1265.5366 Q 1343.0184 1213.8821 1317.1912 1188.0548 Q 1291.3639 1162.2275 1291.3639 1162.2275 L 1291.3639 1136.4003 L 1291.3639 1136.4003 L 1291.3639 1110.573 L 1317.1912 1110.573 L 1343.0184 1110.573 L 1317.1912 1084.7457 L 1291.3639 1058.9185 L 1007.26385 1058.9185 Q 723.16376 1058.9185 542.37286 1110.573 L 361.58188 1162.2275 L 361.58188 1162.2275 Q 361.58188 1162.2275 206.61823 1110.573 L 51.654556 1058.9185 L 51.654556 1058.9185 L 51.654556 1058.9185 L 51.654556 1007.26385 L 51.654556 981.4366 L 51.654556 981.4366 L 51.654556 955.6093 L 51.654556 955.6093 L 51.654556 955.6093 L 77.481834 955.6093 Q 77.481834 955.6093 103.30911 903.9547 Q 154.96367 852.3002 77.481834 852.3002 L 1.8189894E-12 826.4729 L 1.8189894E-12 800.6456 L 1.8189894E-12 774.81836 L 206.61823 748.9911 Q 413.23645 697.3365 490.7183 645.68195 Q 568.20013 594.0274 568.20013 568.20013 Q 542.37286 542.37286 568.20013 542.37286 Q 619.8547 490.7183 903.9547 490.7183 Q 1188.0548 439.06372 1446.3275 387.40918 Q 1704.6003 335.7546 1704.6003 284.10007 Q 1730.4276 232.4455 1807.9094 206.61823 L 1859.564 180.79094 L 1807.9094 180.79094 Q 1730.4276 180.79094 1730.4276 129.13638 L 1730.4276 77.481834 L 1756.2549 77.481834 L 1782.0822 77.481834 L 1782.0822 129.13638 L 1782.0822 154.96367 L 1885.3912 154.96367 Q 1988.7004 154.96367 1988.7004 180.79094 Q 1988.7004 206.61823 2117.837 232.4455 Q 2246.9731 284.10007 2324.455 284.10007 Q 2427.7642 284.10007 2453.5913 258.27277 L 2479.4187 258.27277 L 2479.4187 284.10007 L 2479.4187 309.92734 L 2505.2458 309.92734 L 2531.0732 335.7546 L 2582.7278 335.7546 L 2634.3823 335.7546 L 2634.3823 361.58188 L 2634.3823 361.58188 L 2634.3823 361.58188 L 2608.5552 387.40918 L 2582.7278 387.40918 L 2556.9006 387.40918 L 2531.0732 413.23645 Q 2479.4187 439.06372 2376.1096 439.06372 L 2298.6277 439.06372 L 2298.6277 464.891 L 2324.455 464.891 L 2324.455 464.891 L 2324.455 490.7183 L 2401.9368 490.7183 L 2479.4187 490.7183 L 2479.4187 516.54553 L 2479.4187 516.54553 L 2505.2458 516.54553 Q 2505.2458 542.37286 2479.4187 542.37286 L 2453.5913 542.37286 L 2427.7642 568.20013 L 2401.9368 568.20013 L 2401.9368 594.0274 Q 2401.9368 619.8547 2479.4187 645.68195 Q 2582.7278 697.3365 3176.7551 645.68195 Q 3770.7825 594.0274 3822.4373 594.0274 Q 3874.0918 568.20013 3874.0918 542.37286 Q 3874.0918 542.37286 3977.401 490.7183 Q 4106.537 490.7183 4235.674 413.23645 Q 4364.81 335.7546 4390.637 335.7546 Q 4416.4644 335.7546 4442.292 284.10007 Q 4442.292 232.4455 4493.9463 232.4455 L 4545.601 232.4455 L 4648.91 232.4455 Q 4752.219 232.4455 4855.5283 129.13638 Q 4984.6646 77.481834 5372.0737 25.827278 Q 5733.656 25.827278 5888.6196 0.0 z M 5268.7646 671.5092 L 5242.9375 697.3365 L 5217.1104 697.3365 L 5191.2827 697.3365 L 5191.2827 671.5092 L 5165.4556 671.5092 L 5165.4556 671.5092 L 5165.4556 697.3365 L 5113.8013 697.3365 L 5062.1465 697.3365 L 5062.1465 671.5092 L 5062.1465 671.5092 L 5087.9736 671.5092 L 5087.9736 645.68195 L 5113.8013 645.68195 L 5165.4556 645.68195 L 5165.4556 619.8547 L 5165.4556 619.8547 L 5139.6284 619.8547 L 5139.6284 594.0274 L 5139.6284 594.0274 L 5113.8013 594.0274 L 5113.8013 594.0274 L 5113.8013 594.0274 L 5113.8013 568.20013 L 5113.8013 568.20013 L 5139.6284 568.20013 L 5139.6284 542.37286 L 5320.4194 516.54553 Q 5475.383 490.7183 5578.692 516.54553 Q 5656.174 542.37286 5578.692 594.0274 Q 5475.383 619.8547 5475.383 594.0274 Q 5449.5557 594.0274 5372.0737 619.8547 Q 5320.4194 645.68195 5268.7646 671.5092 z" svg:height="20.40355mm" draw:style-name="style-654" svg:viewBox="0.0 0.0 6069.41 2040.355" svg:width="60.694103mm" svg:x="147.73203mm" svg:y="128.87811mm"/>
          <draw:path svg:d="M 800.6456 25.827278 L 903.9547 25.827278 L 903.9547 51.654556 Q 903.9547 77.481834 878.12744 77.481834 Q 852.3002 77.481834 852.3002 129.13638 Q 852.3002 180.79094 645.68195 206.61823 L 413.23645 258.27277 L 387.40918 258.27277 Q 387.40918 232.4455 180.79094 232.4455 L 0.0 232.4455 L 0.0 206.61823 Q 0.0 180.79094 77.481834 129.13638 L 154.96367 77.481834 L 387.40918 25.827278 Q 645.68195 -25.827278 697.3365 0.0 Q 723.16376 25.827278 800.6456 25.827278 z" svg:height="2.582728mm" draw:style-name="style-655" svg:viewBox="0.0 0.0 903.9547 258.27277" svg:width="9.039547mm" svg:x="151.08957mm" svg:y="258.0145mm"/>
          <draw:path svg:d="M 2169.4915 3.6379788E-12 L 2350.2822 3.6379788E-12 L 2324.455 3.6379788E-12 L 2298.6277 25.827278 L 2350.2822 25.827278 Q 2401.9368 25.827278 2401.9368 77.481834 Q 2401.9368 103.30911 2376.1096 103.30911 Q 2324.455 103.30911 2324.455 129.13638 Q 2298.6277 180.79094 2246.9731 180.79094 L 2195.3186 180.79094 L 2195.3186 206.61823 L 2169.4915 206.61823 L 2169.4915 206.61823 L 2169.4915 232.4455 L 2246.9731 232.4455 Q 2324.455 258.27277 2324.455 258.27277 L 2324.455 284.10007 L 2324.455 284.10007 L 2324.455 284.10007 L 2298.6277 284.10007 L 2298.6277 284.10007 L 2324.455 309.92734 Q 2376.1096 335.7546 2350.2822 361.58188 L 2350.2822 387.40918 L 2272.8005 387.40918 L 2195.3186 387.40918 L 2169.4915 413.23645 L 2143.664 439.06372 L 2117.837 439.06372 L 2066.1821 439.06372 L 2066.1821 464.891 L 2066.1821 464.891 L 2092.0095 464.891 L 2092.0095 490.7183 L 2169.4915 490.7183 L 2272.8005 490.7183 L 2272.8005 516.54553 L 2272.8005 516.54553 L 2246.9731 516.54553 L 2246.9731 542.37286 L 2143.664 542.37286 Q 2040.355 568.20013 2040.355 594.0274 Q 2040.355 619.8547 1859.564 671.5092 Q 1704.6003 723.16376 1704.6003 748.9911 Q 1678.7731 800.6456 1627.1185 800.6456 Q 1575.464 800.6456 1343.0184 800.6456 Q 1110.573 852.3002 1136.4003 878.12744 Q 1136.4003 903.9547 929.782 955.6093 Q 723.16376 1007.26385 516.54553 1007.26385 Q 335.7546 1007.26385 361.58188 929.782 Q 413.23645 852.3002 309.92734 852.3002 Q 206.61823 852.3002 103.30911 826.4729 L 0.0 800.6456 L 0.0 800.6456 L 0.0 800.6456 L 25.827278 800.6456 L 25.827278 800.6456 L 25.827278 774.81836 L 51.654556 774.81836 L 51.654556 774.81836 L 51.654556 748.9911 L 25.827278 748.9911 L 0.0 748.9911 L 0.0 723.16376 L 0.0 697.3365 L 0.0 697.3365 L 25.827278 697.3365 L 25.827278 671.5092 L 25.827278 671.5092 L 77.481834 671.5092 Q 129.13638 645.68195 154.96367 645.68195 Q 206.61823 645.68195 206.61823 619.8547 Q 206.61823 594.0274 258.27277 594.0274 L 284.10007 594.0274 L 284.10007 568.20013 L 309.92734 568.20013 L 309.92734 568.20013 L 309.92734 542.37286 L 309.92734 542.37286 L 309.92734 542.37286 L 335.7546 542.37286 L 335.7546 542.37286 L 258.27277 516.54553 L 154.96367 490.7183 L 154.96367 490.7183 L 154.96367 490.7183 L 258.27277 490.7183 Q 361.58188 490.7183 516.54553 439.06372 Q 645.68195 439.06372 903.9547 335.7546 Q 1162.2275 232.4455 1291.3639 232.4455 Q 1420.5002 232.4455 1704.6003 129.13638 Q 2014.5277 25.827278 2169.4915 3.6379788E-12 z M 1859.564 594.0274 Q 1859.564 594.0274 1885.3912 594.0274 Q 1885.3912 594.0274 1859.564 594.0274 Q 1859.564 594.0274 1859.564 594.0274 z M 1807.9094 619.8547 Q 1807.9094 619.8547 1833.7367 619.8547 Q 1833.7367 645.68195 1807.9094 645.68195 Q 1807.9094 645.68195 1807.9094 619.8547 z" svg:height="10.0726385mm" draw:style-name="style-656" svg:viewBox="0.0 0.0 2401.9368 1007.26385" svg:width="24.01937mm" svg:x="13.94673mm" svg:y="300.37125mm"/>
          <draw:path svg:d="M 2298.6277 0.0 L 2324.455 0.0 L 2324.455 645.68195 L 2324.455 1265.5366 L 2246.9731 1265.5366 Q 2195.3186 1265.5366 2092.0095 1291.3639 L 1988.7004 1317.1912 L 1988.7004 1317.1912 Q 1988.7004 1291.3639 1833.7367 1265.5366 Q 1678.7731 1213.8821 1523.8094 1265.5366 L 1343.0184 1265.5366 L 1291.3639 1343.0184 Q 1239.7094 1394.673 1265.5366 1394.673 Q 1317.1912 1394.673 1317.1912 1420.5002 L 1317.1912 1446.3275 L 1291.3639 1446.3275 Q 1265.5366 1420.5002 1213.8821 1420.5002 Q 1188.0548 1420.5002 1188.0548 1446.3275 Q 1188.0548 1472.1549 1136.4003 1472.1549 L 1084.7457 1472.1549 L 1084.7457 1472.1549 Q 1084.7457 1472.1549 1007.26385 1446.3275 L 955.6093 1420.5002 L 955.6093 1420.5002 Q 981.4366 1420.5002 981.4366 1343.0184 Q 981.4366 1265.5366 800.6456 1291.3639 L 645.68195 1317.1912 L 594.0274 1317.1912 Q 516.54553 1317.1912 568.20013 1265.5366 Q 645.68195 1213.8821 516.54553 1213.8821 L 387.40918 1239.7094 L 387.40918 1239.7094 Q 361.58188 1213.8821 335.7546 1188.0548 Q 335.7546 1136.4003 284.10007 1110.573 L 258.27277 1058.9185 L 258.27277 1058.9185 L 284.10007 1058.9185 L 284.10007 1033.0911 L 284.10007 1007.26385 L 284.10007 1007.26385 L 284.10007 981.4366 L 309.92734 955.6093 L 309.92734 903.9547 L 284.10007 903.9547 L 258.27277 903.9547 L 232.4455 878.12744 L 206.61823 852.3002 L 206.61823 852.3002 L 180.79094 852.3002 L 180.79094 852.3002 L 180.79094 852.3002 L 180.79094 826.4729 L 180.79094 826.4729 L 180.79094 826.4729 L 206.61823 800.6456 L 439.06372 800.6456 Q 645.68195 800.6456 645.68195 774.81836 Q 645.68195 774.81836 671.5092 774.81836 L 671.5092 748.9911 L 697.3365 748.9911 L 723.16376 748.9911 L 723.16376 723.16376 L 748.9911 723.16376 L 748.9911 723.16376 L 748.9911 697.3365 L 748.9911 697.3365 L 748.9911 697.3365 L 774.81836 697.3365 L 774.81836 697.3365 L 774.81836 671.5092 L 748.9911 671.5092 L 748.9911 671.5092 L 748.9911 645.68195 L 748.9911 645.68195 L 748.9911 645.68195 L 774.81836 645.68195 L 774.81836 645.68195 L 800.6456 619.8547 L 852.3002 594.0274 L 852.3002 594.0274 L 852.3002 594.0274 L 826.4729 594.0274 L 826.4729 594.0274 L 697.3365 568.20013 Q 542.37286 542.37286 387.40918 542.37286 Q 232.4455 542.37286 180.79094 594.0274 L 103.30911 594.0274 L 77.481834 619.8547 L 51.654556 645.68195 L 25.827278 645.68195 L 0.0 645.68195 L 0.0 619.8547 L 25.827278 619.8547 L 25.827278 619.8547 L 25.827278 594.0274 L 25.827278 594.0274 L 25.827278 594.0274 L 25.827278 594.0274 L 51.654556 594.0274 L 51.654556 568.20013 L 51.654556 568.20013 L 51.654556 542.37286 L 25.827278 542.37286 L 25.827278 542.37286 L 25.827278 542.37286 L 25.827278 516.54553 L 25.827278 516.54553 L 51.654556 516.54553 L 51.654556 490.7183 L 77.481834 490.7183 L 129.13638 490.7183 L 129.13638 464.891 Q 129.13638 464.891 154.96367 439.06372 Q 180.79094 387.40918 206.61823 361.58188 Q 232.4455 335.7546 232.4455 335.7546 L 206.61823 309.92734 L 258.27277 258.27277 Q 309.92734 232.4455 490.7183 206.61823 Q 697.3365 180.79094 697.3365 206.61823 Q 697.3365 232.4455 774.81836 232.4455 L 852.3002 232.4455 L 852.3002 206.61823 Q 852.3002 180.79094 878.12744 180.79094 Q 903.9547 180.79094 903.9547 129.13638 Q 903.9547 77.481834 955.6093 77.481834 L 981.4366 51.654556 L 1136.4003 51.654556 Q 1317.1912 51.654556 1627.1185 51.654556 Q 1937.0459 25.827278 2092.0095 25.827278 Q 2246.9731 25.827278 2298.6277 0.0 z M 981.4366 955.6093 L 955.6093 929.782 L 955.6093 929.782 Q 955.6093 955.6093 852.3002 929.782 L 748.9911 903.9547 L 903.9547 852.3002 Q 1058.9185 800.6456 1213.8821 826.4729 Q 1343.0184 852.3002 1343.0184 878.12744 Q 1343.0184 903.9547 1265.5366 929.782 Q 1213.8821 955.6093 1110.573 981.4366 Q 981.4366 981.4366 981.4366 955.6093 z" svg:height="14.721548mm" draw:style-name="style-657" svg:viewBox="0.0 0.0 2324.455 1472.1549" svg:width="23.24455mm" svg:x="185.18158mm" svg:y="280.74252mm"/>
          <draw:path svg:d="M 51.654556 25.827278 L 77.481834 0.0 L 232.4455 0.0 L 387.40918 0.0 L 413.23645 25.827278 Q 439.06372 51.654556 464.891 77.481834 L 516.54553 77.481834 L 516.54553 77.481834 Q 516.54553 103.30911 464.891 103.30911 Q 439.06372 103.30911 439.06372 129.13638 Q 413.23645 154.96367 439.06372 206.61823 L 464.891 232.4455 L 464.891 232.4455 L 464.891 258.27277 L 464.891 258.27277 L 464.891 258.27277 L 490.7183 258.27277 L 490.7183 258.27277 L 568.20013 284.10007 Q 671.5092 309.92734 671.5092 335.7546 Q 671.5092 361.58188 723.16376 361.58188 Q 774.81836 361.58188 800.6456 361.58188 Q 826.4729 387.40918 903.9547 490.7183 Q 981.4366 594.0274 1007.26385 619.8547 Q 1033.0911 671.5092 1058.9185 671.5092 L 1058.9185 671.5092 L 1084.7457 697.3365 L 1110.573 723.16376 L 1162.2275 723.16376 L 1213.8821 723.16376 L 1213.8821 748.9911 L 1239.7094 748.9911 L 1239.7094 774.81836 L 1239.7094 774.81836 L 1033.0911 774.81836 L 800.6456 774.81836 L 748.9911 774.81836 L 697.3365 774.81836 L 671.5092 748.9911 L 645.68195 748.9911 L 645.68195 697.3365 Q 619.8547 645.68195 542.37286 568.20013 Q 464.891 516.54553 464.891 464.891 Q 464.891 413.23645 387.40918 413.23645 Q 309.92734 387.40918 309.92734 361.58188 Q 309.92734 309.92734 284.10007 309.92734 L 258.27277 309.92734 L 258.27277 309.92734 L 258.27277 309.92734 L 206.61823 284.10007 L 180.79094 284.10007 L 180.79094 258.27277 L 180.79094 232.4455 L 206.61823 232.4455 Q 258.27277 206.61823 206.61823 206.61823 Q 154.96367 206.61823 154.96367 154.96367 L 129.13638 129.13638 L 103.30911 129.13638 Q 77.481834 103.30911 51.654556 103.30911 Q 0.0 103.30911 0.0 77.481834 Q 0.0 51.654556 51.654556 25.827278 z" svg:height="7.7481833mm" draw:style-name="style-658" svg:viewBox="0.0 0.0 1239.7094 774.81836" svg:width="12.397094mm" svg:x="121.904755mm" svg:y="26.343824mm"/>
          <draw:path svg:d="M 51.654556 206.61823 L 77.481834 0.0 L 180.79094 0.0 L 258.27277 0.0 L 361.58188 51.654556 Q 464.891 103.30911 568.20013 103.30911 Q 671.5092 103.30911 671.5092 154.96367 Q 671.5092 206.61823 697.3365 206.61823 Q 748.9911 206.61823 748.9911 309.92734 L 748.9911 387.40918 L 748.9911 490.7183 L 748.9911 594.0274 L 748.9911 594.0274 L 723.16376 568.20013 L 645.68195 568.20013 Q 568.20013 568.20013 361.58188 594.0274 L 180.79094 619.8547 L 154.96367 619.8547 L 154.96367 619.8547 L 77.481834 645.68195 L 25.827278 645.68195 L 25.827278 671.5092 L 25.827278 723.16376 L 0.0 723.16376 L 0.0 723.16376 L 0.0 594.0274 Q 25.827278 464.891 25.827278 464.891 Q 25.827278 439.06372 51.654556 206.61823 z" svg:height="7.231638mm" draw:style-name="style-659" svg:viewBox="0.0 0.0 748.9911 723.16376" svg:width="7.4899106mm" svg:x="111.31557mm" svg:y="29.443096mm"/>
          <draw:path svg:d="M 1007.26385 25.827278 L 1007.26385 25.827278 L 1007.26385 25.827278 Q 981.4366 25.827278 903.9547 51.654556 Q 826.4729 103.30911 413.23645 129.13638 L 0.0 180.79094 L 0.0 154.96367 Q 0.0 129.13638 51.654556 103.30911 Q 103.30911 77.481834 103.30911 51.654556 L 129.13638 -3.6379788E-12 L 154.96367 25.827278 Q 154.96367 51.654556 516.54553 -3.6379788E-12 Q 852.3002 -3.6379788E-12 929.782 -3.6379788E-12 Q 1007.26385 -3.6379788E-12 1007.26385 25.827278 z" svg:height="1.8079095mm" draw:style-name="style-660" svg:viewBox="0.0 0.0 1007.26385 180.79094" svg:width="10.0726385mm" svg:x="38.224373mm" svg:y="216.94914mm"/>
          <draw:path svg:d="M 1291.3639 25.827278 L 1343.0184 25.827278 L 1394.673 25.827278 L 1446.3275 25.827278 L 1549.6367 25.827278 L 1652.9458 51.654556 L 1859.564 51.654556 Q 2092.0095 103.30911 2092.0095 51.654556 Q 2092.0095 51.654556 2066.1821 25.827278 Q 2040.355 0.0 2040.355 0.0 L 2040.355 0.0 L 2117.837 0.0 Q 2221.146 0.0 2298.6277 25.827278 L 2376.1096 25.827278 L 2479.4187 25.827278 L 2556.9006 25.827278 L 2556.9006 51.654556 L 2531.0732 77.481834 L 2531.0732 77.481834 L 2531.0732 103.30911 L 2556.9006 103.30911 L 2582.7278 103.30911 L 2582.7278 129.13638 L 2582.7278 154.96367 L 2556.9006 154.96367 L 2556.9006 154.96367 L 2582.7278 180.79094 L 2608.5552 180.79094 L 2608.5552 206.61823 L 2582.7278 206.61823 L 2582.7278 206.61823 L 2582.7278 206.61823 L 2531.0732 206.61823 Q 2453.5913 206.61823 2376.1096 258.27277 Q 2324.455 258.27277 2221.146 309.92734 Q 2143.664 309.92734 2014.5277 361.58188 Q 1859.564 387.40918 1859.564 413.23645 Q 1859.564 439.06372 1291.3639 542.37286 Q 697.3365 619.8547 542.37286 697.3365 L 387.40918 748.9911 L 335.7546 748.9911 L 284.10007 723.16376 L 206.61823 723.16376 Q 103.30911 723.16376 103.30911 671.5092 Q 103.30911 645.68195 51.654556 619.8547 L -1.8189894E-12 619.8547 L -1.8189894E-12 594.0274 L -1.8189894E-12 594.0274 L -1.8189894E-12 568.20013 Q -1.8189894E-12 516.54553 25.827278 516.54553 Q 51.654556 490.7183 51.654556 464.891 Q 51.654556 464.891 51.654556 464.891 Q 51.654556 464.891 25.827278 464.891 L 25.827278 464.891 L 25.827278 439.06372 Q 25.827278 413.23645 51.654556 413.23645 Q 77.481834 413.23645 103.30911 361.58188 Q 103.30911 309.92734 77.481834 309.92734 Q 51.654556 309.92734 51.654556 284.10007 L 51.654556 258.27277 L 258.27277 258.27277 Q 439.06372 284.10007 439.06372 258.27277 Q 439.06372 232.4455 568.20013 206.61823 Q 723.16376 154.96367 723.16376 129.13638 Q 723.16376 103.30911 774.81836 77.481834 Q 852.3002 51.654556 852.3002 25.827278 L 852.3002 25.827278 L 981.4366 0.0 Q 1136.4003 0.0 1188.0548 0.0 Q 1265.5366 0.0 1291.3639 25.827278 z" svg:height="7.4899106mm" draw:style-name="style-661" svg:viewBox="0.0 0.0 2608.5552 748.9911" svg:width="26.08555mm" svg:x="159.09604mm" svg:y="6.198547mm"/>
          <draw:path svg:d="M 1859.564 0.0 L 1859.564 0.0 L 1885.3912 0.0 L 1911.2186 0.0 L 1937.0459 25.827278 Q 1988.7004 51.654556 1988.7004 77.481834 Q 2014.5277 77.481834 2040.355 103.30911 L 2066.1821 129.13638 L 2066.1821 129.13638 L 2040.355 129.13638 L 2040.355 129.13638 L 2040.355 129.13638 L 1988.7004 180.79094 Q 1911.2186 232.4455 1911.2186 232.4455 L 1885.3912 232.4455 L 1885.3912 232.4455 L 1885.3912 232.4455 L 1859.564 258.27277 L 1833.7367 284.10007 L 1833.7367 284.10007 L 1833.7367 284.10007 L 1782.0822 284.10007 Q 1756.2549 284.10007 1678.7731 309.92734 L 1627.1185 309.92734 L 1523.8094 335.7546 Q 1420.5002 361.58188 1368.8457 387.40918 Q 1317.1912 439.06372 1265.5366 439.06372 Q 1188.0548 439.06372 1188.0548 490.7183 Q 1188.0548 542.37286 1136.4003 568.20013 Q 1110.573 594.0274 1110.573 594.0274 Q 1110.573 619.8547 1136.4003 645.68195 L 1136.4003 645.68195 L 1058.9185 645.68195 Q 955.6093 645.68195 955.6093 619.8547 Q 981.4366 594.0274 878.12744 568.20013 Q 800.6456 542.37286 748.9911 516.54553 Q 697.3365 490.7183 439.06372 490.7183 L 206.61823 490.7183 L 180.79094 490.7183 L 154.96367 490.7183 L 77.481834 516.54553 L 25.827278 516.54553 L 25.827278 490.7183 L 25.827278 490.7183 L 0.0 490.7183 L 0.0 490.7183 L 0.0 490.7183 L 0.0 490.7183 L 25.827278 464.891 L 51.654556 439.06372 L 51.654556 439.06372 L 77.481834 439.06372 L 77.481834 439.06372 L 77.481834 439.06372 L 103.30911 413.23645 L 129.13638 387.40918 L 154.96367 387.40918 L 180.79094 387.40918 L 309.92734 335.7546 Q 439.06372 284.10007 464.891 284.10007 L 490.7183 284.10007 L 542.37286 258.27277 Q 594.0274 232.4455 594.0274 232.4455 L 594.0274 232.4455 L 774.81836 180.79094 Q 955.6093 129.13638 955.6093 103.30911 Q 955.6093 77.481834 1007.26385 77.481834 Q 1058.9185 51.654556 1058.9185 77.481834 Q 1058.9185 103.30911 1188.0548 77.481834 Q 1317.1912 77.481834 1575.464 25.827278 Q 1833.7367 0.0 1859.564 0.0 z" svg:height="6.4568195mm" draw:style-name="style-662" svg:viewBox="0.0 0.0 2066.1821 645.68195" svg:width="20.661823mm" svg:x="164.51976mm" svg:y="310.70215mm"/>
          <draw:path svg:d="M 103.30911 0.0 L 103.30911 0.0 L 335.7546 25.827278 Q 594.0274 51.654556 619.8547 25.827278 L 645.68195 25.827278 L 748.9911 51.654556 Q 878.12744 51.654556 903.9547 129.13638 Q 929.782 180.79094 955.6093 206.61823 Q 1007.26385 232.4455 981.4366 258.27277 L 981.4366 284.10007 L 955.6093 284.10007 Q 929.782 258.27277 878.12744 258.27277 Q 826.4729 258.27277 800.6456 413.23645 L 748.9911 542.37286 L 748.9911 542.37286 Q 723.16376 568.20013 594.0274 594.0274 L 490.7183 619.8547 L 490.7183 619.8547 Q 464.891 619.8547 284.10007 594.0274 L 103.30911 594.0274 L 103.30911 619.8547 L 103.30911 645.68195 L 103.30911 645.68195 Q 77.481834 645.68195 77.481834 594.0274 L 77.481834 542.37286 L 77.481834 516.54553 Q 77.481834 490.7183 51.654556 464.891 L 51.654556 439.06372 L 51.654556 439.06372 L 77.481834 439.06372 L 77.481834 413.23645 L 77.481834 387.40918 L 51.654556 387.40918 L 51.654556 387.40918 L 51.654556 361.58188 L 25.827278 335.7546 L 25.827278 309.92734 Q 25.827278 258.27277 25.827278 232.4455 L 0.0 206.61823 L 0.0 206.61823 L 0.0 206.61823 L 103.30911 206.61823 L 206.61823 206.61823 L 232.4455 180.79094 L 284.10007 154.96367 L 309.92734 154.96367 L 335.7546 154.96367 L 335.7546 129.13638 L 335.7546 129.13638 L 309.92734 129.13638 L 309.92734 103.30911 L 258.27277 103.30911 Q 206.61823 103.30911 154.96367 103.30911 L 129.13638 103.30911 L 103.30911 103.30911 L 103.30911 103.30911 L 103.30911 77.481834 Q 77.481834 77.481834 51.654556 51.654556 L 0.0 51.654556 L 51.654556 25.827278 Q 103.30911 0.0 103.30911 0.0 z" svg:height="6.4568195mm" draw:style-name="style-663" svg:viewBox="0.0 0.0 981.4366 645.68195" svg:width="9.814365mm" svg:x="88.58756mm" svg:y="28.926552mm"/>
          <draw:path svg:d="M 0.0 129.13638 L 0.0 0.0 L 25.827278 25.827278 Q 77.481834 77.481834 77.481834 129.13638 L 77.481834 154.96367 L 103.30911 180.79094 L 129.13638 232.4455 L 129.13638 232.4455 L 129.13638 258.27277 L 103.30911 387.40918 Q 77.481834 516.54553 77.481834 516.54553 L 77.481834 516.54553 L 77.481834 490.7183 Q 77.481834 490.7183 25.827278 361.58188 L 25.827278 232.4455 L 0.0 129.13638 z" svg:height="5.165456mm" draw:style-name="style-664" svg:viewBox="0.0 0.0 129.13638 516.54553" svg:width="1.291364mm" svg:x="63.793377mm" svg:y="28.668278mm"/>
          <draw:path svg:d="M 103.30911 25.827278 L 103.30911 1.8189894E-12 L 258.27277 25.827278 Q 413.23645 25.827278 568.20013 25.827278 Q 723.16376 1.8189894E-12 774.81836 1.8189894E-12 L 826.4729 1.8189894E-12 L 826.4729 25.827278 Q 826.4729 51.654556 748.9911 51.654556 L 671.5092 51.654556 L 645.68195 77.481834 L 619.8547 103.30911 L 619.8547 103.30911 L 619.8547 103.30911 L 619.8547 103.30911 L 594.0274 103.30911 L 568.20013 103.30911 Q 516.54553 103.30911 361.58188 103.30911 L 206.61823 103.30911 L 154.96367 129.13638 L 129.13638 129.13638 L 103.30911 129.13638 Q 77.481834 103.30911 51.654556 103.30911 L 0.0 103.30911 L 0.0 77.481834 L 0.0 77.481834 L 25.827278 77.481834 L 25.827278 51.654556 L 51.654556 51.654556 L 77.481834 51.654556 L 77.481834 25.827278 L 103.30911 25.827278 L 103.30911 25.827278 z" svg:height="1.291364mm" draw:style-name="style-665" svg:viewBox="0.0 0.0 826.4729 129.13638" svg:width="8.264729mm" svg:x="161.16222mm" svg:y="102.792564mm"/>
          <draw:path svg:d="M 180.79094 25.827278 L 206.61823 51.654556 L 206.61823 77.481834 Q 206.61823 129.13638 154.96367 129.13638 L 103.30911 129.13638 L 77.481834 129.13638 Q 25.827278 129.13638 0.0 51.654556 Q -25.827278 0.0 51.654556 0.0 Q 129.13638 -25.827278 180.79094 25.827278 z" svg:height="1.291364mm" draw:style-name="style-666" svg:viewBox="0.0 0.0 206.61823 129.13638" svg:width="2.0661821mm" svg:x="116.99757mm" svg:y="251.29941mm"/>
          <draw:path svg:d="M 232.4455 0.0 L 232.4455 0.0 L 309.92734 25.827278 Q 387.40918 51.654556 413.23645 25.827278 L 413.23645 25.827278 L 413.23645 51.654556 Q 439.06372 103.30911 568.20013 103.30911 Q 671.5092 103.30911 697.3365 51.654556 L 697.3365 25.827278 L 774.81836 51.654556 Q 826.4729 51.654556 878.12744 77.481834 L 903.9547 77.481834 L 903.9547 77.481834 Q 903.9547 103.30911 903.9547 103.30911 Q 929.782 129.13638 852.3002 154.96367 Q 774.81836 154.96367 774.81836 232.4455 Q 774.81836 284.10007 697.3365 361.58188 L 645.68195 413.23645 L 568.20013 413.23645 Q 516.54553 413.23645 309.92734 387.40918 L 77.481834 361.58188 L 77.481834 387.40918 L 51.654556 387.40918 L 51.654556 387.40918 L 51.654556 413.23645 L 25.827278 413.23645 L 0.0 413.23645 L 0.0 361.58188 L 0.0 335.7546 L 0.0 335.7546 L 0.0 335.7546 L 25.827278 309.92734 L 25.827278 309.92734 L 25.827278 309.92734 L 25.827278 309.92734 L 25.827278 284.10007 L 51.654556 284.10007 L 51.654556 284.10007 L 51.654556 258.27277 L 51.654556 258.27277 L 51.654556 258.27277 L 77.481834 258.27277 L 77.481834 258.27277 L 77.481834 232.4455 L 103.30911 232.4455 L 103.30911 232.4455 L 103.30911 206.61823 L 103.30911 206.61823 L 103.30911 206.61823 L 129.13638 206.61823 L 129.13638 206.61823 L 206.61823 129.13638 Q 258.27277 77.481834 258.27277 51.654556 Q 232.4455 0.0 232.4455 0.0 z" svg:height="4.1323643mm" draw:style-name="style-667" svg:viewBox="0.0 0.0 903.9547 413.23645" svg:width="9.039547mm" svg:x="96.07748mm" svg:y="40.290554mm"/>
          <draw:path svg:d="M 1497.9822 180.79094 L 1730.4276 206.61823 L 1730.4276 206.61823 L 1730.4276 206.61823 L 1549.6367 206.61823 Q 1343.0184 206.61823 981.4366 258.27277 L 594.0274 258.27277 L 594.0274 284.10007 L 594.0274 284.10007 L 568.20013 284.10007 Q 542.37286 258.27277 284.10007 232.4455 L 25.827278 206.61823 L 25.827278 206.61823 L 25.827278 206.61823 L 25.827278 180.79094 L 51.654556 180.79094 L 51.654556 180.79094 L 51.654556 154.96367 L 25.827278 154.96367 L 0.0 154.96367 L 25.827278 129.13638 L 51.654556 129.13638 L 51.654556 103.30911 L 51.654556 77.481834 L 51.654556 77.481834 L 51.654556 51.654556 L 103.30911 51.654556 L 154.96367 51.654556 L 206.61823 51.654556 L 284.10007 51.654556 L 309.92734 51.654556 L 335.7546 51.654556 L 439.06372 25.827278 Q 542.37286 0.0 619.8547 0.0 Q 697.3365 0.0 774.81836 0.0 Q 852.3002 -25.827278 826.4729 25.827278 Q 826.4729 77.481834 903.9547 77.481834 Q 981.4366 77.481834 981.4366 103.30911 Q 955.6093 154.96367 1110.573 154.96367 Q 1265.5366 154.96367 1497.9822 180.79094 z" svg:height="2.8410006mm" draw:style-name="style-668" svg:viewBox="0.0 0.0 1730.4276 284.10007" svg:width="17.304276mm" svg:x="155.48021mm" svg:y="28.410006mm"/>
          <draw:path svg:d="M 1472.1549 25.827278 L 1678.7731 25.827278 L 1911.2186 77.481834 Q 2143.664 154.96367 2195.3186 154.96367 L 2272.8005 154.96367 L 2272.8005 154.96367 Q 2272.8005 154.96367 2221.146 180.79094 L 2169.4915 206.61823 L 2117.837 206.61823 Q 2066.1821 206.61823 1937.0459 232.4455 L 1807.9094 258.27277 L 1756.2549 258.27277 L 1704.6003 258.27277 L 1704.6003 284.10007 L 1730.4276 309.92734 L 1730.4276 309.92734 L 1730.4276 309.92734 L 1730.4276 335.7546 L 1730.4276 335.7546 L 1756.2549 335.7546 L 1756.2549 361.58188 L 1962.8732 361.58188 L 2169.4915 361.58188 L 2169.4915 361.58188 L 2169.4915 361.58188 L 2195.3186 387.40918 Q 2195.3186 413.23645 2195.3186 464.891 L 2195.3186 490.7183 L 2221.146 516.54553 Q 2246.9731 516.54553 2246.9731 568.20013 L 2246.9731 594.0274 L 2221.146 594.0274 L 2221.146 594.0274 L 2221.146 568.20013 L 2195.3186 568.20013 L 2195.3186 568.20013 L 2195.3186 568.20013 L 2143.664 568.20013 Q 2092.0095 568.20013 2066.1821 619.8547 Q 2040.355 671.5092 1962.8732 671.5092 L 1885.3912 697.3365 L 1859.564 774.81836 Q 1833.7367 852.3002 1833.7367 852.3002 L 1833.7367 852.3002 L 1833.7367 800.6456 Q 1833.7367 748.9911 981.4366 748.9911 Q 129.13638 723.16376 77.481834 568.20013 L 25.827278 413.23645 L -9.094947E-13 361.58188 L -9.094947E-13 335.7546 L -9.094947E-13 258.27277 L 25.827278 206.61823 L 25.827278 206.61823 L 25.827278 206.61823 L 180.79094 180.79094 Q 309.92734 180.79094 335.7546 206.61823 Q 335.7546 206.61823 464.891 154.96367 Q 594.0274 103.30911 748.9911 77.481834 Q 903.9547 51.654556 903.9547 25.827278 Q 903.9547 0.0 1058.9185 0.0 Q 1188.0548 0.0 1188.0548 25.827278 Q 1188.0548 51.654556 1239.7094 51.654556 Q 1291.3639 51.654556 1472.1549 25.827278 z" svg:height="8.523002mm" draw:style-name="style-669" svg:viewBox="0.0 0.0 2272.8005 852.3002" svg:width="22.728004mm" svg:x="66.89265mm" svg:y="27.376915mm"/>
          <draw:path svg:d="M 3615.8188 -1.8189894E-12 L 3719.128 -1.8189894E-12 L 3744.9553 25.827278 Q 3770.7825 51.654556 3719.128 103.30911 Q 3667.4734 154.96367 4364.81 129.13638 Q 5062.1465 103.30911 5139.6284 77.481834 L 5242.9375 77.481834 L 5242.9375 103.30911 L 5242.9375 103.30911 L 5217.1104 103.30911 L 5217.1104 103.30911 L 5268.7646 129.13638 L 5320.4194 129.13638 L 5320.4194 154.96367 L 5320.4194 180.79094 L 5346.2466 180.79094 Q 5397.901 180.79094 5397.901 206.61823 Q 5397.901 232.4455 5372.0737 232.4455 Q 5346.2466 232.4455 5346.2466 258.27277 Q 5320.4194 309.92734 5397.901 309.92734 L 5449.5557 309.92734 L 5475.383 309.92734 L 5501.2104 309.92734 L 5501.2104 309.92734 L 5501.2104 309.92734 L 5475.383 309.92734 L 5475.383 309.92734 L 5475.383 335.7546 L 5501.2104 335.7546 L 5501.2104 335.7546 L 5501.2104 361.58188 L 5346.2466 361.58188 L 5217.1104 361.58188 L 5217.1104 387.40918 L 5191.2827 387.40918 L 5191.2827 387.40918 L 5191.2827 413.23645 L 5191.2827 413.23645 L 5191.2827 413.23645 L 5139.6284 413.23645 Q 5062.1465 413.23645 4958.8374 439.06372 L 4881.3555 439.06372 L 4855.5283 439.06372 L 4855.5283 464.891 L 4855.5283 464.891 Q 4829.701 464.891 4778.0464 490.7183 Q 4726.392 516.54553 4752.219 542.37286 Q 4778.0464 568.20013 4778.0464 568.20013 L 4752.219 594.0274 L 4726.392 594.0274 Q 4726.392 619.8547 4726.392 619.8547 L 4726.392 619.8547 L 4648.91 619.8547 Q 4571.428 619.8547 4545.601 645.68195 Q 4519.7734 645.68195 4519.7734 671.5092 Q 4519.7734 697.3365 4519.7734 723.16376 Q 4493.9463 723.16376 4184.019 774.81836 L 3874.0918 826.4729 L 3848.2644 852.3002 L 3822.4373 878.12744 L 3796.6099 878.12744 L 3744.9553 878.12744 L 3744.9553 903.9547 L 3744.9553 903.9547 L 3719.128 929.782 L 3693.3008 955.6093 L 3693.3008 955.6093 L 3693.3008 981.4366 L 3719.128 981.4366 L 3744.9553 981.4366 L 3822.4373 981.4366 L 3899.919 981.4366 L 3951.5735 981.4366 L 3977.401 981.4366 L 3977.401 981.4366 L 3977.401 981.4366 L 4029.0554 1007.26385 L 4080.71 1007.26385 L 4080.71 1033.0911 L 4080.71 1084.7457 L 4054.8826 1084.7457 L 4003.228 1084.7457 L 4003.228 1110.573 L 4003.228 1110.573 L 3977.401 1136.4003 L 3951.5735 1188.0548 L 3951.5735 1188.0548 L 3951.5735 1188.0548 L 3951.5735 1213.8821 L 3951.5735 1213.8821 L 3925.7463 1213.8821 L 3925.7463 1239.7094 L 3744.9553 1239.7094 Q 3589.9917 1239.7094 3280.0642 1343.0184 L 2970.137 1420.5002 L 2970.137 1420.5002 L 2970.137 1394.673 L 2918.4824 1394.673 L 2866.828 1394.673 L 2841.0005 1368.8457 L 2815.1733 1368.8457 L 2815.1733 1343.0184 L 2815.1733 1317.1912 L 2789.346 1317.1912 Q 2763.5188 1343.0184 2660.2097 1343.0184 Q 2531.0732 1368.8457 2531.0732 1343.0184 Q 2556.9006 1317.1912 2427.7642 1291.3639 Q 2324.455 1265.5366 2324.455 1239.7094 Q 2324.455 1213.8821 2195.3186 1213.8821 L 2092.0095 1213.8821 L 2092.0095 1188.0548 L 2092.0095 1188.0548 L 2092.0095 1188.0548 Q 2092.0095 1188.0548 2092.0095 1188.0548 L 2092.0095 1162.2275 L 2092.0095 1136.4003 Q 2092.0095 1136.4003 2066.1821 1136.4003 L 2066.1821 1136.4003 L 2014.5277 1136.4003 Q 1962.8732 1136.4003 1575.464 1188.0548 Q 1188.0548 1188.0548 852.3002 1317.1912 L 490.7183 1420.5002 L 309.92734 1420.5002 L 129.13638 1394.673 L 77.481834 1394.673 L 51.654556 1394.673 L 51.654556 1368.8457 L 77.481834 1368.8457 L 77.481834 1368.8457 L 77.481834 1343.0184 L 25.827278 1343.0184 L 0.0 1343.0184 L 0.0 1317.1912 L 25.827278 1317.1912 L 25.827278 1317.1912 L 25.827278 1291.3639 L 77.481834 1291.3639 L 129.13638 1291.3639 L 154.96367 1213.8821 Q 180.79094 1136.4003 309.92734 1007.26385 Q 439.06372 878.12744 439.06372 826.4729 Q 439.06372 800.6456 490.7183 774.81836 Q 542.37286 774.81836 645.68195 748.9911 L 774.81836 723.16376 L 800.6456 723.16376 L 852.3002 723.16376 L 852.3002 697.3365 L 852.3002 697.3365 L 826.4729 697.3365 L 826.4729 671.5092 L 826.4729 671.5092 L 852.3002 671.5092 L 852.3002 671.5092 L 852.3002 671.5092 L 852.3002 645.68195 L 878.12744 645.68195 L 1265.5366 594.0274 Q 1678.7731 516.54553 1730.4276 516.54553 L 1807.9094 516.54553 L 1833.7367 490.7183 L 1859.564 490.7183 L 1885.3912 490.7183 L 1911.2186 464.891 L 1988.7004 464.891 L 2040.355 464.891 L 2066.1821 439.06372 L 2092.0095 439.06372 L 2092.0095 413.23645 L 2092.0095 387.40918 L 2066.1821 387.40918 Q 2040.355 413.23645 1988.7004 413.23645 L 1937.0459 413.23645 L 1937.0459 387.40918 L 1937.0459 387.40918 L 1962.8732 387.40918 L 1962.8732 361.58188 L 1962.8732 361.58188 L 1988.7004 361.58188 L 1988.7004 361.58188 L 1988.7004 335.7546 L 1962.8732 335.7546 L 1962.8732 309.92734 L 1988.7004 309.92734 L 2014.5277 309.92734 L 2014.5277 284.10007 L 2040.355 284.10007 L 2040.355 284.10007 L 2040.355 258.27277 L 2246.9731 232.4455 Q 2479.4187 180.79094 2479.4187 206.61823 Q 2479.4187 232.4455 2608.5552 206.61823 Q 2711.8643 154.96367 2711.8643 129.13638 Q 2686.0369 103.30911 2763.5188 103.30911 Q 2866.828 77.481834 2866.828 103.30911 Q 2866.828 129.13638 2970.137 103.30911 Q 3073.446 77.481834 3073.446 51.654556 Q 3073.446 51.654556 3280.0642 25.827278 Q 3512.5098 -1.8189894E-12 3615.8188 -1.8189894E-12 z M 3331.7188 1239.7094 L 3357.5461 1239.7094 L 3435.028 1239.7094 Q 3486.6826 1239.7094 3460.8552 1239.7094 Q 3435.028 1239.7094 3383.3735 1239.7094 L 3305.8916 1239.7094 L 3331.7188 1239.7094 z" svg:height="14.205003mm" draw:style-name="style-670" svg:viewBox="0.0 0.0 5501.2104 1420.5002" svg:width="55.012104mm" svg:x="144.37448mm" svg:y="118.28893mm"/>
          <draw:path svg:d="M 2505.2458 25.827278 L 2505.2458 25.827278 L 2505.2458 154.96367 Q 2479.4187 258.27277 2453.5913 413.23645 Q 2427.7642 542.37286 2324.455 542.37286 Q 2246.9731 568.20013 1988.7004 619.8547 Q 1730.4276 671.5092 1343.0184 671.5092 Q 929.782 671.5092 774.81836 671.5092 Q 645.68195 671.5092 594.0274 697.3365 Q 542.37286 723.16376 361.58188 723.16376 L 206.61823 723.16376 L 180.79094 723.16376 L 154.96367 723.16376 L 129.13638 697.3365 L 103.30911 671.5092 L 77.481834 671.5092 L 51.654556 671.5092 L 25.827278 645.68195 L -9.094947E-13 619.8547 L -9.094947E-13 619.8547 L -9.094947E-13 619.8547 L -9.094947E-13 594.0274 L -9.094947E-13 568.20013 L -9.094947E-13 568.20013 L -9.094947E-13 568.20013 L 51.654556 542.37286 L 103.30911 516.54553 L 258.27277 464.891 Q 439.06372 413.23645 671.5092 413.23645 L 903.9547 413.23645 L 1213.8821 387.40918 Q 1523.8094 361.58188 1678.7731 309.92734 Q 1807.9094 258.27277 1807.9094 180.79094 Q 1756.2549 103.30911 1756.2549 51.654556 L 1756.2549 25.827278 L 2117.837 0.0 Q 2479.4187 -51.654556 2479.4187 0.0 Q 2479.4187 25.827278 2505.2458 25.827278 z" svg:height="7.231638mm" draw:style-name="style-671" svg:viewBox="0.0 0.0 2505.2458 723.16376" svg:width="25.05246mm" svg:x="79.54802mm" svg:y="133.26875mm"/>
          <draw:path svg:d="M 335.7546 154.96367 L 335.7546 180.79094 L 335.7546 206.61823 Q 309.92734 258.27277 335.7546 258.27277 Q 335.7546 284.10007 335.7546 309.92734 L 335.7546 309.92734 L 284.10007 309.92734 L 232.4455 309.92734 L 129.13638 284.10007 L 25.827278 258.27277 L 25.827278 258.27277 L 25.827278 258.27277 L 1.8189894E-12 258.27277 L 1.8189894E-12 258.27277 L 1.8189894E-12 232.4455 L 25.827278 206.61823 L 25.827278 129.13638 Q 25.827278 51.654556 51.654556 51.654556 L 51.654556 25.827278 L 51.654556 0.0 Q 51.654556 -25.827278 103.30911 0.0 Q 129.13638 0.0 154.96367 25.827278 Q 154.96367 51.654556 232.4455 25.827278 Q 335.7546 0.0 335.7546 51.654556 Q 335.7546 103.30911 335.7546 129.13638 Q 335.7546 154.96367 335.7546 154.96367 z" svg:height="3.0992734mm" draw:style-name="style-672" svg:viewBox="0.0 0.0 335.7546 309.92734" svg:width="3.357546mm" svg:x="110.79903mm" svg:y="256.2066mm"/>
          <draw:path svg:d="M 77.481834 -4.5474735E-13 L 77.481834 -4.5474735E-13 L 232.4455 25.827278 Q 413.23645 25.827278 671.5092 51.654556 L 929.782 51.654556 L 955.6093 51.654556 Q 1007.26385 77.481834 1058.9185 77.481834 L 1110.573 77.481834 L 1162.2275 103.30911 Q 1213.8821 129.13638 1420.5002 180.79094 Q 1601.2913 180.79094 1756.2549 206.61823 L 1911.2186 206.61823 L 2143.664 258.27277 Q 2401.9368 284.10007 2556.9006 309.92734 Q 2711.8643 335.7546 2815.1733 335.7546 L 2944.3098 335.7546 L 3202.5825 361.58188 Q 3460.8552 387.40918 3486.6826 413.23645 L 3512.5098 413.23645 L 3589.9917 413.23645 L 3667.4734 439.06372 L 3693.3008 439.06372 L 3744.9553 439.06372 L 4519.7734 542.37286 Q 5268.7646 645.68195 5320.4194 645.68195 L 5372.0737 645.68195 L 5372.0737 645.68195 L 5397.901 645.68195 L 5397.901 645.68195 L 5397.901 645.68195 L 5862.792 723.16376 Q 6327.683 774.81836 6405.165 826.4729 Q 6456.8193 852.3002 6508.474 878.12744 L 6560.1284 903.9547 L 6611.783 903.9547 L 6663.4375 903.9547 L 6663.4375 929.782 L 6663.4375 955.6093 L 6637.6104 955.6093 L 6611.783 955.6093 L 6585.956 981.4366 L 6560.1284 1007.26385 L 6508.474 1007.26385 L 6456.8193 1007.26385 L 6430.992 1033.0911 Q 6405.165 1058.9185 6353.5103 1058.9185 L 6301.856 1058.9185 L 5966.101 1058.9185 Q 5604.5195 1058.9185 4984.6646 1007.26385 L 4390.637 981.4366 L 4364.81 981.4366 Q 4313.1553 955.6093 4209.846 955.6093 Q 4080.71 955.6093 3796.6099 929.782 L 3538.3372 929.782 L 3512.5098 929.782 Q 3486.6826 903.9547 3383.3735 903.9547 Q 3280.0642 903.9547 2815.1733 878.12744 L 2350.2822 852.3002 L 2350.2822 852.3002 Q 2350.2822 852.3002 1859.564 800.6456 L 1368.8457 748.9911 L 1317.1912 748.9911 Q 1291.3639 748.9911 1058.9185 723.16376 L 800.6456 697.3365 L 800.6456 697.3365 L 800.6456 671.5092 L 774.81836 671.5092 L 774.81836 645.68195 L 723.16376 645.68195 L 671.5092 645.68195 L 645.68195 619.8547 L 619.8547 594.0274 L 619.8547 594.0274 Q 594.0274 594.0274 568.20013 542.37286 Q 542.37286 516.54553 464.891 413.23645 Q 387.40918 309.92734 361.58188 284.10007 Q 335.7546 284.10007 284.10007 284.10007 Q 232.4455 284.10007 232.4455 258.27277 Q 232.4455 232.4455 129.13638 206.61823 L 51.654556 180.79094 L 51.654556 180.79094 L 25.827278 180.79094 L 25.827278 180.79094 L 25.827278 180.79094 L 25.827278 154.96367 L 25.827278 154.96367 L 0.0 129.13638 Q -25.827278 77.481834 0.0 51.654556 Q 0.0 25.827278 25.827278 25.827278 Q 77.481834 25.827278 77.481834 -4.5474735E-13 z" svg:height="10.589184mm" draw:style-name="style-673" svg:viewBox="0.0 0.0 6663.4375 1058.9185" svg:width="66.63438mm" svg:x="126.29539mm" svg:y="27.118643mm"/>
          <draw:path svg:d="M 51.654556 180.79094 L 77.481834 -1.8189894E-12 L 77.481834 51.654556 L 103.30911 129.13638 L 103.30911 129.13638 L 103.30911 154.96367 L 154.96367 154.96367 Q 232.4455 154.96367 361.58188 129.13638 L 516.54553 129.13638 L 542.37286 129.13638 L 568.20013 154.96367 L 594.0274 154.96367 L 619.8547 154.96367 L 645.68195 180.79094 L 671.5092 206.61823 L 1084.7457 206.61823 Q 1472.1549 206.61823 1627.1185 258.27277 Q 1782.0822 284.10007 1782.0822 258.27277 Q 1782.0822 232.4455 1807.9094 258.27277 Q 1859.564 258.27277 1833.7367 258.27277 Q 1833.7367 258.27277 1962.8732 258.27277 L 2066.1821 258.27277 L 2117.837 258.27277 L 2143.664 258.27277 L 2143.664 284.10007 L 2169.4915 284.10007 L 2169.4915 284.10007 L 2169.4915 309.92734 L 2195.3186 309.92734 L 2221.146 309.92734 L 2221.146 335.7546 L 2221.146 335.7546 L 2195.3186 335.7546 L 2195.3186 361.58188 L 2195.3186 361.58188 L 2169.4915 361.58188 L 2169.4915 361.58188 L 2169.4915 361.58188 L 2117.837 387.40918 L 2092.0095 413.23645 L 2040.355 413.23645 Q 1988.7004 413.23645 1911.2186 413.23645 Q 1833.7367 413.23645 1472.1549 439.06372 Q 1110.573 464.891 1084.7457 490.7183 Q 1084.7457 516.54553 903.9547 516.54553 Q 723.16376 516.54553 723.16376 516.54553 Q 723.16376 490.7183 464.891 464.891 Q 206.61823 464.891 154.96367 464.891 L 77.481834 516.54553 L 51.654556 516.54553 L 25.827278 516.54553 L 25.827278 542.37286 L -1.8189894E-12 542.37286 L -1.8189894E-12 542.37286 L -1.8189894E-12 542.37286 L -1.8189894E-12 516.54553 L -1.8189894E-12 464.891 L 25.827278 413.23645 Q 51.654556 361.58188 51.654556 180.79094 z" svg:height="5.4237285mm" draw:style-name="style-674" svg:viewBox="0.0 0.0 2221.146 542.37286" svg:width="22.211458mm" svg:x="150.31476mm" svg:y="108.47457mm"/>
          <draw:path svg:d="M 3435.028 25.827278 L 3589.9917 25.827278 L 3641.6462 51.654556 Q 3693.3008 51.654556 3899.919 77.481834 Q 4106.537 77.481834 4106.537 51.654556 Q 4106.537 0.0 4106.537 0.0 L 4106.537 0.0 L 4364.81 25.827278 Q 4623.083 51.654556 4648.91 103.30911 Q 4674.7373 154.96367 4778.0464 129.13638 Q 4881.3555 103.30911 4855.5283 103.30911 Q 4829.701 103.30911 4958.8374 103.30911 L 5087.9736 103.30911 L 5139.6284 103.30911 L 5165.4556 103.30911 L 5165.4556 154.96367 L 5165.4556 206.61823 L 5087.9736 206.61823 Q 5036.3193 206.61823 4881.3555 258.27277 L 4726.392 309.92734 L 4648.91 309.92734 Q 4571.428 309.92734 4571.428 361.58188 Q 4571.428 387.40918 4597.2554 387.40918 L 4623.083 413.23645 L 4778.0464 413.23645 Q 4958.8374 413.23645 4984.6646 387.40918 L 5036.3193 387.40918 L 5036.3193 490.7183 Q 5010.4917 594.0274 4958.8374 619.8547 Q 4907.1826 671.5092 4984.6646 671.5092 L 5036.3193 671.5092 L 5010.4917 697.3365 L 4984.6646 723.16376 L 4881.3555 723.16376 Q 4778.0464 723.16376 4623.083 723.16376 Q 4468.119 723.16376 4468.119 774.81836 Q 4442.292 800.6456 4261.501 800.6456 Q 4106.537 826.4729 3822.4373 878.12744 L 3538.3372 929.782 L 3486.6826 929.782 L 3409.2007 929.782 L 3409.2007 929.782 L 3409.2007 929.782 L 3435.028 903.9547 Q 3486.6826 878.12744 3383.3735 878.12744 L 3305.8916 826.4729 L 3357.5461 826.4729 Q 3409.2007 826.4729 3435.028 774.81836 L 3435.028 723.16376 L 3460.8552 723.16376 L 3460.8552 723.16376 L 3435.028 697.3365 L 3383.3735 671.5092 L 3228.4097 671.5092 Q 3073.446 671.5092 3021.7915 645.68195 Q 2995.9644 619.8547 2453.5913 619.8547 L 1937.0459 594.0274 L 1704.6003 594.0274 Q 1472.1549 568.20013 1213.8821 594.0274 Q 955.6093 594.0274 955.6093 619.8547 Q 955.6093 671.5092 878.12744 645.68195 L 800.6456 619.8547 L 774.81836 619.8547 L 748.9911 619.8547 L 748.9911 619.8547 Q 748.9911 594.0274 748.9911 568.20013 Q 723.16376 568.20013 723.16376 542.37286 Q 723.16376 516.54553 464.891 516.54553 L 206.61823 490.7183 L 154.96367 490.7183 L 103.30911 490.7183 L 103.30911 464.891 L 129.13638 439.06372 L 129.13638 439.06372 L 129.13638 413.23645 L 77.481834 413.23645 L -2.2737368E-13 413.23645 L -2.2737368E-13 387.40918 L -2.2737368E-13 361.58188 L 180.79094 361.58188 L 335.7546 361.58188 L 335.7546 335.7546 L 335.7546 335.7546 L 335.7546 309.92734 L 335.7546 284.10007 L 335.7546 284.10007 L 335.7546 258.27277 L 284.10007 258.27277 L 258.27277 258.27277 L 232.4455 232.4455 L 206.61823 232.4455 L 206.61823 206.61823 L 232.4455 180.79094 L 232.4455 180.79094 L 232.4455 154.96367 L 232.4455 154.96367 L 232.4455 154.96367 L 542.37286 206.61823 Q 878.12744 258.27277 878.12744 284.10007 Q 878.12744 309.92734 1523.8094 284.10007 Q 2143.664 258.27277 2169.4915 258.27277 L 2195.3186 258.27277 L 2169.4915 232.4455 Q 2143.664 232.4455 2143.664 206.61823 Q 2143.664 180.79094 2169.4915 180.79094 Q 2195.3186 154.96367 2169.4915 154.96367 L 2143.664 103.30911 L 2143.664 103.30911 L 2143.664 103.30911 L 2169.4915 103.30911 L 2169.4915 103.30911 L 2169.4915 77.481834 L 2195.3186 77.481834 L 2195.3186 77.481834 L 2195.3186 77.481834 L 2401.9368 77.481834 Q 2634.3823 51.654556 2944.3098 25.827278 Q 3254.237 -25.827278 3254.237 0.0 Q 3254.237 25.827278 3435.028 25.827278 z M 852.3002 619.8547 Q 852.3002 619.8547 878.12744 594.0274 Q 903.9547 594.0274 903.9547 619.8547 Q 878.12744 619.8547 852.3002 619.8547 z" svg:height="9.29782mm" draw:style-name="style-675" svg:viewBox="0.0 0.0 5165.4556 929.782" svg:width="51.654556mm" svg:x="18.853912mm" svg:y="253.62387mm"/>
          <draw:path svg:d="M 25.827278 154.96367 L 51.654556 9.094947E-13 L 51.654556 9.094947E-13 L 51.654556 9.094947E-13 L 51.654556 51.654556 Q 51.654556 77.481834 77.481834 180.79094 L 77.481834 284.10007 L 103.30911 671.5092 Q 103.30911 1084.7457 258.27277 1188.0548 Q 387.40918 1265.5366 387.40918 981.4366 L 387.40918 723.16376 L 387.40918 723.16376 L 413.23645 723.16376 L 413.23645 619.8547 L 413.23645 542.37286 L 439.06372 464.891 L 439.06372 413.23645 L 464.891 413.23645 Q 490.7183 413.23645 490.7183 464.891 Q 516.54553 516.54553 516.54553 516.54553 L 516.54553 516.54553 L 516.54553 878.12744 L 516.54553 1265.5366 L 516.54553 1291.3639 L 516.54553 1343.0184 L 542.37286 1368.8457 L 568.20013 1394.673 L 568.20013 1394.673 L 568.20013 1394.673 L 568.20013 1420.5002 L 568.20013 1420.5002 L 594.0274 1420.5002 L 594.0274 1446.3275 L 594.0274 1446.3275 L 619.8547 1446.3275 L 619.8547 1446.3275 L 619.8547 1446.3275 L 619.8547 1472.1549 L 619.8547 1472.1549 L 645.68195 1472.1549 L 645.68195 1497.9822 L 723.16376 1549.6367 Q 826.4729 1601.2913 878.12744 1446.3275 Q 929.782 1291.3639 929.782 1265.5366 L 955.6093 1265.5366 L 955.6093 1446.3275 Q 981.4366 1601.2913 981.4366 1704.6003 L 981.4366 1807.9094 L 981.4366 1807.9094 Q 981.4366 1807.9094 955.6093 1807.9094 L 955.6093 1833.7367 L 929.782 1885.3912 Q 903.9547 1937.0459 826.4729 1937.0459 Q 774.81836 1937.0459 774.81836 2014.5277 L 774.81836 2117.837 L 800.6456 2117.837 L 800.6456 2117.837 L 800.6456 2143.664 L 826.4729 2143.664 L 826.4729 2117.837 Q 852.3002 2117.837 852.3002 2143.664 Q 852.3002 2169.4915 878.12744 2195.3186 Q 929.782 2195.3186 929.782 2169.4915 Q 955.6093 2169.4915 981.4366 2195.3186 Q 981.4366 2221.146 1007.26385 2221.146 L 1007.26385 2221.146 L 1033.0911 2376.1096 Q 1084.7457 2556.9006 1084.7457 2582.7278 L 1084.7457 2634.3823 L 1084.7457 2634.3823 Q 1084.7457 2634.3823 1084.7457 2660.2097 L 1110.573 2660.2097 L 1110.573 2737.6914 L 1084.7457 2815.1733 L 1084.7457 2815.1733 L 1084.7457 2841.0005 L 1084.7457 2841.0005 L 1084.7457 2841.0005 L 1058.9185 2841.0005 L 1058.9185 2841.0005 L 1058.9185 2866.828 L 1033.0911 2866.828 L 1033.0911 2866.828 L 1033.0911 2892.655 L 1033.0911 2892.655 L 1007.26385 2892.655 L 981.4366 2892.655 L 981.4366 2892.655 L 955.6093 2866.828 L 929.782 2841.0005 L 929.782 2841.0005 L 929.782 2841.0005 L 903.9547 2841.0005 L 903.9547 2841.0005 L 903.9547 2815.1733 L 878.12744 2815.1733 L 878.12744 2815.1733 Q 878.12744 2789.346 774.81836 2737.6914 Q 645.68195 2634.3823 619.8547 2634.3823 Q 619.8547 2608.5552 464.891 2505.2458 Q 335.7546 2427.7642 284.10007 2324.455 Q 232.4455 2246.9731 206.61823 2246.9731 Q 154.96367 2246.9731 103.30911 1911.2186 Q 51.654556 1549.6367 25.827278 929.782 L 0.0 284.10007 L 0.0 284.10007 L 0.0 284.10007 L 25.827278 154.96367 z" svg:height="28.926552mm" draw:style-name="style-676" svg:viewBox="0.0 0.0 1110.573 2892.655" svg:width="11.105729mm" svg:x="65.60129mm" svg:y="59.40274mm"/>
          <draw:path svg:d="M 929.782 103.30911 L 981.4366 103.30911 L 981.4366 103.30911 Q 981.4366 103.30911 981.4366 154.96367 Q 981.4366 206.61823 929.782 206.61823 Q 878.12744 232.4455 878.12744 258.27277 Q 878.12744 309.92734 464.891 335.7546 L 77.481834 361.58188 L 51.654556 335.7546 L 0.0 335.7546 L 0.0 309.92734 L 0.0 284.10007 L 25.827278 258.27277 L 25.827278 206.61823 L 51.654556 206.61823 L 51.654556 206.61823 L 51.654556 206.61823 L 51.654556 206.61823 L 77.481834 180.79094 L 103.30911 154.96367 L 180.79094 154.96367 Q 258.27277 154.96367 258.27277 129.13638 L 258.27277 103.30911 L 439.06372 51.654556 Q 619.8547 25.827278 671.5092 0.0 Q 723.16376 -25.827278 723.16376 25.827278 Q 723.16376 51.654556 723.16376 103.30911 Q 748.9911 129.13638 800.6456 129.13638 Q 852.3002 103.30911 929.782 103.30911 z" svg:height="3.615819mm" draw:style-name="style-677" svg:viewBox="0.0 0.0 981.4366 361.58188" svg:width="9.814365mm" svg:x="166.84422mm" svg:y="101.759476mm"/>
          <draw:path svg:d="M 4235.674 -1.8189894E-12 L 4261.501 -1.8189894E-12 L 4261.501 25.827278 Q 4261.501 51.654556 4184.019 51.654556 Q 4132.3643 51.654556 4158.192 77.481834 Q 4184.019 103.30911 4184.019 129.13638 Q 4184.019 154.96367 4106.537 232.4455 Q 4029.0554 284.10007 4003.228 309.92734 Q 3977.401 309.92734 3925.7463 361.58188 Q 3874.0918 413.23645 3874.0918 439.06372 L 3874.0918 464.891 L 3848.2644 490.7183 L 3822.4373 516.54553 L 3822.4373 542.37286 L 3822.4373 568.20013 L 3796.6099 568.20013 L 3796.6099 568.20013 L 3796.6099 594.0274 L 3822.4373 594.0274 L 3822.4373 594.0274 L 3822.4373 619.8547 L 3874.0918 619.8547 L 3899.919 619.8547 L 3977.401 671.5092 Q 4029.0554 671.5092 4287.328 671.5092 L 4545.601 671.5092 L 4545.601 671.5092 L 4545.601 671.5092 L 4571.428 697.3365 L 4597.2554 723.16376 L 4597.2554 723.16376 L 4597.2554 723.16376 L 4623.083 748.9911 L 4648.91 748.9911 L 4648.91 774.81836 L 4648.91 800.6456 L 4597.2554 800.6456 Q 4571.428 826.4729 4545.601 826.4729 L 4493.9463 826.4729 L 4493.9463 852.3002 L 4493.9463 852.3002 L 4442.292 852.3002 Q 4416.4644 878.12744 4390.637 878.12744 Q 4390.637 878.12744 4184.019 929.782 Q 3977.401 981.4366 3693.3008 1007.26385 Q 3409.2007 1033.0911 3202.5825 1058.9185 Q 3021.7915 1084.7457 2944.3098 1162.2275 Q 2892.655 1239.7094 2892.655 1291.3639 Q 2944.3098 1343.0184 2892.655 1394.673 Q 2866.828 1446.3275 2686.0369 1497.9822 Q 2479.4187 1497.9822 2350.2822 1549.6367 Q 2221.146 1601.2913 1833.7367 1601.2913 Q 1446.3275 1652.9458 981.4366 1652.9458 Q 542.37286 1704.6003 464.891 1704.6003 Q 361.58188 1704.6003 206.61823 1678.7731 L 25.827278 1652.9458 L 25.827278 1652.9458 L 25.827278 1652.9458 L 51.654556 1627.1185 L 77.481834 1601.2913 L 51.654556 1601.2913 L 0.0 1601.2913 L 0.0 1575.464 L 0.0 1575.464 L 25.827278 1575.464 L 25.827278 1549.6367 L 25.827278 1549.6367 L 51.654556 1549.6367 L 51.654556 1549.6367 L 51.654556 1549.6367 L 51.654556 1523.8094 L 51.654556 1523.8094 L 77.481834 1523.8094 L 77.481834 1497.9822 L 77.481834 1497.9822 L 103.30911 1497.9822 L 103.30911 1497.9822 L 103.30911 1497.9822 L 335.7546 1472.1549 L 568.20013 1446.3275 L 568.20013 1446.3275 L 568.20013 1446.3275 L 594.0274 1446.3275 L 594.0274 1446.3275 L 594.0274 1420.5002 L 619.8547 1420.5002 L 619.8547 1394.673 L 619.8547 1343.0184 L 568.20013 1343.0184 L 490.7183 1343.0184 L 490.7183 1317.1912 L 464.891 1317.1912 L 464.891 1291.3639 L 464.891 1265.5366 L 568.20013 1239.7094 Q 697.3365 1188.0548 955.6093 1136.4003 Q 1213.8821 1033.0911 1317.1912 981.4366 Q 1420.5002 929.782 1652.9458 929.782 Q 1859.564 981.4366 2014.5277 929.782 Q 2169.4915 878.12744 2195.3186 826.4729 Q 2221.146 774.81836 2169.4915 748.9911 Q 2117.837 723.16376 2376.1096 619.8547 Q 2608.5552 516.54553 2737.6914 464.891 Q 2866.828 464.891 2918.4824 439.06372 Q 2970.137 413.23645 3125.1006 413.23645 Q 3280.0642 413.23645 3357.5461 361.58188 Q 3435.028 309.92734 3460.8552 258.27277 Q 3512.5098 206.61823 3615.8188 154.96367 Q 3693.3008 103.30911 3770.7825 103.30911 Q 3848.2644 103.30911 3848.2644 77.481834 L 3848.2644 77.481834 L 3874.0918 77.481834 L 3874.0918 51.654556 L 3925.7463 51.654556 L 3951.5735 51.654556 L 4080.71 25.827278 Q 4209.846 -1.8189894E-12 4235.674 -1.8189894E-12 z" svg:height="17.046003mm" draw:style-name="style-678" svg:viewBox="0.0 0.0 4648.91 1704.6003" svg:width="46.4891mm" svg:x="110.54075mm" svg:y="159.09604mm"/>
          <draw:path svg:d="M 3848.2644 0.0 L 3899.919 0.0 L 3899.919 0.0 L 3899.919 0.0 L 3899.919 0.0 L 3899.919 25.827278 L 3899.919 25.827278 L 3899.919 51.654556 L 3899.919 51.654556 L 3899.919 51.654556 L 3899.919 51.654556 L 3899.919 77.481834 L 3899.919 77.481834 L 3899.919 103.30911 L 3899.919 103.30911 L 3899.919 103.30911 L 3874.0918 103.30911 L 3874.0918 103.30911 L 3848.2644 129.13638 L 3822.4373 129.13638 L 3822.4373 154.96367 L 3848.2644 180.79094 L 3848.2644 180.79094 L 3848.2644 206.61823 L 3874.0918 206.61823 L 3899.919 206.61823 L 3899.919 232.4455 L 3899.919 232.4455 L 3899.919 258.27277 L 3899.919 258.27277 L 3899.919 258.27277 L 3899.919 258.27277 L 3977.401 258.27277 Q 4054.8826 258.27277 4080.71 232.4455 Q 4080.71 206.61823 4209.846 206.61823 Q 4364.81 206.61823 4597.2554 206.61823 Q 4855.5283 232.4455 4803.8735 284.10007 Q 4752.219 361.58188 4752.219 361.58188 L 4752.219 361.58188 L 4726.392 361.58188 Q 4726.392 361.58188 4597.2554 413.23645 Q 4468.119 464.891 4468.119 490.7183 Q 4468.119 516.54553 4235.674 542.37286 L 4029.0554 568.20013 L 4029.0554 594.0274 L 4054.8826 619.8547 L 4054.8826 619.8547 L 4054.8826 645.68195 L 4029.0554 645.68195 L 4029.0554 671.5092 L 4080.71 671.5092 Q 4132.3643 671.5092 4132.3643 697.3365 Q 4132.3643 723.16376 4158.192 723.16376 Q 4184.019 723.16376 4184.019 748.9911 L 4209.846 748.9911 L 4209.846 774.81836 L 4209.846 774.81836 L 4184.019 774.81836 L 4184.019 774.81836 L 4184.019 800.6456 L 4158.192 800.6456 L 4158.192 800.6456 L 4158.192 826.4729 L 4158.192 826.4729 L 4158.192 826.4729 L 4158.192 852.3002 L 4158.192 878.12744 L 4158.192 878.12744 L 4158.192 878.12744 L 4106.537 903.9547 L 4080.71 929.782 L 3951.5735 929.782 Q 3848.2644 929.782 3641.6462 981.4366 L 3460.8552 1007.26385 L 3460.8552 1058.9185 Q 3435.028 1110.573 3486.6826 1136.4003 Q 3486.6826 1188.0548 3512.5098 1188.0548 L 3512.5098 1188.0548 L 3486.6826 1213.8821 Q 3435.028 1239.7094 3280.0642 1239.7094 L 3150.928 1239.7094 L 3150.928 1265.5366 Q 3150.928 1291.3639 3176.7551 1291.3639 Q 3202.5825 1291.3639 3228.4097 1317.1912 L 3254.237 1343.0184 L 3254.237 1343.0184 L 3254.237 1343.0184 L 3176.7551 1343.0184 Q 3125.1006 1343.0184 3021.7915 1343.0184 L 2892.655 1343.0184 L 2841.0005 1343.0184 Q 2789.346 1343.0184 2711.8643 1317.1912 Q 2660.2097 1317.1912 2660.2097 1291.3639 Q 2634.3823 1239.7094 2505.2458 1239.7094 Q 2401.9368 1239.7094 2401.9368 1188.0548 Q 2427.7642 1162.2275 2092.0095 1188.0548 L 1756.2549 1188.0548 L 1756.2549 1188.0548 L 1756.2549 1188.0548 L 1523.8094 1162.2275 Q 1291.3639 1136.4003 1136.4003 1136.4003 Q 981.4366 1136.4003 1007.26385 1084.7457 Q 1007.26385 1058.9185 929.782 1058.9185 Q 852.3002 1058.9185 852.3002 1007.26385 Q 878.12744 955.6093 800.6456 981.4366 Q 723.16376 981.4366 645.68195 981.4366 Q 568.20013 981.4366 464.891 1007.26385 L 361.58188 1033.0911 L 335.7546 1033.0911 L 309.92734 1033.0911 L 232.4455 1033.0911 L 180.79094 1033.0911 L 180.79094 1007.26385 L 180.79094 981.4366 L 258.27277 981.4366 L 335.7546 981.4366 L 335.7546 955.6093 L 335.7546 955.6093 L 361.58188 955.6093 L 361.58188 929.782 L 361.58188 929.782 L 387.40918 929.782 L 516.54553 878.12744 Q 645.68195 826.4729 697.3365 800.6456 L 748.9911 774.81836 L 826.4729 774.81836 L 903.9547 774.81836 L 903.9547 748.9911 L 903.9547 748.9911 L 878.12744 723.16376 L 878.12744 697.3365 L 852.3002 697.3365 L 800.6456 671.5092 L 697.3365 671.5092 Q 619.8547 671.5092 542.37286 697.3365 L 490.7183 697.3365 L 490.7183 671.5092 Q 490.7183 619.8547 490.7183 619.8547 Q 490.7183 594.0274 439.06372 568.20013 Q 387.40918 568.20013 387.40918 542.37286 Q 387.40918 516.54553 284.10007 490.7183 L 180.79094 464.891 L 77.481834 464.891 L 1.8189894E-12 464.891 L 1.8189894E-12 439.06372 L 1.8189894E-12 439.06372 L 25.827278 439.06372 L 51.654556 413.23645 L 77.481834 413.23645 L 103.30911 413.23645 L 361.58188 361.58188 Q 619.8547 309.92734 1084.7457 258.27277 Q 1549.6367 154.96367 1833.7367 154.96367 Q 2092.0095 103.30911 2401.9368 77.481834 Q 2686.0369 51.654556 2763.5188 25.827278 Q 2866.828 0.0 2970.137 0.0 Q 3047.619 0.0 3435.028 0.0 Q 3822.4373 0.0 3848.2644 0.0 z" svg:height="13.430184mm" draw:style-name="style-679" svg:viewBox="0.0 0.0 4803.8735 1343.0184" svg:width="48.03874mm" svg:x="155.22194mm" svg:y="18.59564mm"/>
          <draw:path svg:d="M 4933.0103 77.481834 L 4933.0103 77.481834 L 4933.0103 103.30911 Q 4933.0103 154.96367 4984.6646 154.96367 L 5036.3193 154.96367 L 5010.4917 180.79094 L 4984.6646 206.61823 L 4958.8374 206.61823 L 4933.0103 206.61823 L 4933.0103 232.4455 L 4933.0103 232.4455 L 4907.1826 232.4455 L 4907.1826 258.27277 L 4907.1826 258.27277 L 4933.0103 258.27277 L 4933.0103 284.10007 L 4933.0103 309.92734 L 4984.6646 309.92734 Q 5010.4917 309.92734 5010.4917 335.7546 L 5010.4917 335.7546 L 5036.3193 361.58188 Q 5036.3193 361.58188 4984.6646 387.40918 Q 4958.8374 413.23645 4984.6646 413.23645 Q 4984.6646 439.06372 4881.3555 464.891 Q 4752.219 516.54553 4803.8735 516.54553 Q 4829.701 542.37286 4829.701 568.20013 Q 4829.701 594.0274 4752.219 645.68195 Q 4674.7373 697.3365 4648.91 723.16376 Q 4648.91 748.9911 4700.5645 748.9911 Q 4752.219 774.81836 4674.7373 774.81836 L 4623.083 774.81836 L 4519.7734 774.81836 Q 4390.637 774.81836 4390.637 723.16376 Q 4390.637 697.3365 4313.1553 697.3365 Q 4209.846 723.16376 4132.3643 748.9911 Q 4054.8826 774.81836 4054.8826 800.6456 L 4080.71 826.4729 L 4158.192 852.3002 L 4235.674 878.12744 L 4235.674 878.12744 L 4209.846 878.12744 L 4209.846 878.12744 L 4209.846 878.12744 L 4209.846 903.9547 L 4209.846 903.9547 L 4184.019 903.9547 L 4184.019 929.782 L 4158.192 929.782 L 4132.3643 929.782 L 4132.3643 955.6093 L 4106.537 955.6093 L 4106.537 955.6093 L 4106.537 981.4366 L 4054.8826 981.4366 Q 4029.0554 981.4366 3693.3008 1007.26385 Q 3331.7188 1033.0911 3254.237 1033.0911 L 3176.7551 1084.7457 L 3125.1006 1084.7457 L 3047.619 1084.7457 L 2995.9644 1110.573 L 2944.3098 1136.4003 L 2944.3098 1136.4003 L 2944.3098 1136.4003 L 2866.828 1136.4003 Q 2815.1733 1136.4003 2427.7642 1239.7094 L 2040.355 1343.0184 L 1988.7004 1343.0184 L 1962.8732 1343.0184 L 1937.0459 1368.8457 L 1911.2186 1394.673 L 1911.2186 1394.673 L 1885.3912 1394.673 L 1885.3912 1394.673 L 1885.3912 1394.673 L 1885.3912 1420.5002 L 1885.3912 1420.5002 L 1911.2186 1420.5002 L 1911.2186 1446.3275 L 2040.355 1446.3275 L 2195.3186 1446.3275 L 2195.3186 1472.1549 L 2195.3186 1472.1549 L 2221.146 1472.1549 L 2221.146 1497.9822 L 2195.3186 1497.9822 L 2169.4915 1497.9822 L 2169.4915 1523.8094 L 2169.4915 1523.8094 L 2169.4915 1523.8094 L 2143.664 1523.8094 L 2143.664 1549.6367 L 2143.664 1549.6367 L 2092.0095 1549.6367 L 2014.5277 1549.6367 L 1988.7004 1575.464 Q 1937.0459 1601.2913 1885.3912 1601.2913 Q 1859.564 1601.2913 1420.5002 1627.1185 Q 981.4366 1652.9458 903.9547 1652.9458 L 852.3002 1704.6003 L 826.4729 1704.6003 L 800.6456 1704.6003 L 800.6456 1730.4276 L 800.6456 1730.4276 L 774.81836 1730.4276 L 774.81836 1756.2549 L 774.81836 1756.2549 L 800.6456 1756.2549 L 800.6456 1756.2549 L 800.6456 1756.2549 L 826.4729 1782.0822 L 852.3002 1807.9094 L 852.3002 1807.9094 L 852.3002 1807.9094 L 878.12744 1807.9094 L 878.12744 1807.9094 L 878.12744 1833.7367 L 852.3002 1833.7367 L 852.3002 1833.7367 L 852.3002 1859.564 L 852.3002 1859.564 L 852.3002 1859.564 L 826.4729 1859.564 L 826.4729 1859.564 L 826.4729 1885.3912 L 800.6456 1885.3912 L 800.6456 1885.3912 L 800.6456 1911.2186 L 852.3002 1911.2186 L 878.12744 1911.2186 L 903.9547 1937.0459 L 929.782 1937.0459 L 929.782 1937.0459 L 929.782 1962.8732 L 903.9547 1962.8732 L 852.3002 1962.8732 L 852.3002 1988.7004 L 852.3002 1988.7004 L 826.4729 1988.7004 L 826.4729 2014.5277 L 826.4729 2014.5277 L 800.6456 2014.5277 L 800.6456 2014.5277 Q 800.6456 2014.5277 645.68195 2066.1821 L 516.54553 2066.1821 L 516.54553 2092.0095 L 490.7183 2092.0095 L 490.7183 2117.837 L 490.7183 2143.664 L 464.891 2143.664 L 464.891 2143.664 L 464.891 2117.837 L 439.06372 2117.837 L 439.06372 2117.837 L 439.06372 2117.837 L 439.06372 2092.0095 Q 439.06372 2066.1821 413.23645 2066.1821 L 413.23645 2066.1821 L 413.23645 2014.5277 Q 387.40918 1988.7004 258.27277 1627.1185 Q 129.13638 1291.3639 77.481834 1136.4003 L 25.827278 1007.26385 L 25.827278 1007.26385 Q 25.827278 1007.26385 25.827278 929.782 L 25.827278 878.12744 L 0.0 826.4729 L 0.0 800.6456 L 25.827278 800.6456 L 25.827278 774.81836 L 25.827278 774.81836 L 25.827278 774.81836 L 51.654556 748.9911 L 51.654556 723.16376 L 284.10007 723.16376 Q 490.7183 723.16376 568.20013 723.16376 Q 645.68195 723.16376 697.3365 723.16376 Q 748.9911 723.16376 800.6456 723.16376 L 826.4729 723.16376 L 826.4729 723.16376 L 852.3002 723.16376 L 852.3002 723.16376 L 852.3002 723.16376 L 852.3002 697.3365 L 852.3002 697.3365 L 878.12744 697.3365 L 878.12744 671.5092 L 878.12744 671.5092 Q 852.3002 671.5092 826.4729 645.68195 Q 800.6456 619.8547 826.4729 568.20013 L 852.3002 516.54553 L 1213.8821 439.06372 Q 1601.2913 361.58188 1627.1185 361.58188 L 1678.7731 361.58188 L 1678.7731 335.7546 L 1678.7731 335.7546 L 1704.6003 335.7546 L 1704.6003 309.92734 L 1730.4276 309.92734 L 1756.2549 309.92734 L 1756.2549 309.92734 L 1756.2549 309.92734 L 1756.2549 335.7546 L 1730.4276 335.7546 L 1730.4276 335.7546 L 1730.4276 361.58188 L 1730.4276 361.58188 L 1730.4276 361.58188 L 1704.6003 361.58188 L 1704.6003 361.58188 L 1704.6003 387.40918 L 1730.4276 387.40918 L 1730.4276 413.23645 L 1730.4276 439.06372 L 1704.6003 439.06372 L 1704.6003 464.891 L 1885.3912 439.06372 Q 2066.1821 413.23645 2401.9368 361.58188 Q 2737.6914 309.92734 2841.0005 309.92734 Q 2944.3098 309.92734 2944.3098 284.10007 L 2944.3098 258.27277 L 3176.7551 258.27277 Q 3383.3735 258.27277 3383.3735 309.92734 Q 3383.3735 361.58188 3589.9917 361.58188 Q 3770.7825 361.58188 3796.6099 335.7546 L 3822.4373 335.7546 L 3899.919 335.7546 L 3977.401 361.58188 L 4106.537 335.7546 Q 4261.501 335.7546 4261.501 284.10007 Q 4261.501 232.4455 4287.328 232.4455 Q 4313.1553 232.4455 4313.1553 154.96367 Q 4287.328 103.30911 4313.1553 77.481834 Q 4364.81 77.481834 4364.81 51.654556 Q 4364.81 25.827278 4623.083 0.0 Q 4881.3555 -51.654556 4907.1826 25.827278 Q 4933.0103 77.481834 4933.0103 77.481834 z M 4829.701 77.481834 Q 4829.701 77.481834 4855.5283 77.481834 Q 4855.5283 103.30911 4829.701 103.30911 Q 4829.701 103.30911 4829.701 77.481834 z" svg:height="21.436642mm" draw:style-name="style-680" svg:viewBox="0.0 0.0 5036.3193 2143.664" svg:width="50.363194mm" svg:x="113.89829mm" svg:y="214.88295mm"/>
          <draw:path svg:d="M 154.96367 103.30911 L 206.61823 0.0 L 258.27277 25.827278 Q 309.92734 51.654556 309.92734 77.481834 Q 309.92734 103.30911 335.7546 77.481834 Q 361.58188 51.654556 361.58188 77.481834 Q 361.58188 103.30911 387.40918 77.481834 Q 387.40918 51.654556 413.23645 51.654556 L 439.06372 51.654556 L 413.23645 103.30911 Q 413.23645 129.13638 464.891 129.13638 Q 490.7183 129.13638 490.7183 154.96367 Q 464.891 180.79094 464.891 180.79094 L 464.891 206.61823 L 464.891 206.61823 L 464.891 206.61823 L 490.7183 206.61823 L 490.7183 206.61823 L 594.0274 232.4455 L 697.3365 232.4455 L 697.3365 232.4455 L 697.3365 258.27277 L 594.0274 258.27277 Q 490.7183 258.27277 464.891 335.7546 Q 464.891 413.23645 335.7546 413.23645 L 206.61823 413.23645 L 180.79094 413.23645 L 180.79094 413.23645 L 103.30911 439.06372 L 25.827278 439.06372 L 25.827278 361.58188 L 0.0 309.92734 L 0.0 309.92734 L 0.0 309.92734 L 0.0 284.10007 L 0.0 258.27277 L 25.827278 258.27277 L 25.827278 258.27277 L 25.827278 232.4455 L 51.654556 232.4455 L 51.654556 232.4455 L 51.654556 206.61823 L 103.30911 206.61823 Q 129.13638 206.61823 154.96367 103.30911 z" svg:height="4.3906374mm" draw:style-name="style-681" svg:viewBox="0.0 0.0 697.3365 439.06372" svg:width="6.973365mm" svg:x="87.296196mm" svg:y="109.50766mm"/>
          <draw:path svg:d="M 1033.0911 0.0 L 1033.0911 0.0 L 1033.0911 25.827278 Q 1058.9185 51.654556 1058.9185 154.96367 L 1058.9185 258.27277 L 1058.9185 335.7546 Q 1058.9185 439.06372 1058.9185 490.7183 L 1058.9185 516.54553 L 1058.9185 516.54553 L 1033.0911 490.7183 L 1033.0911 490.7183 Q 1007.26385 490.7183 1007.26385 439.06372 L 981.4366 413.23645 L 981.4366 413.23645 Q 981.4366 387.40918 826.4729 387.40918 Q 671.5092 387.40918 387.40918 439.06372 L 77.481834 490.7183 L 77.481834 490.7183 L 51.654556 490.7183 L 51.654556 490.7183 L 51.654556 490.7183 L 25.827278 516.54553 L 0.0 516.54553 L 0.0 490.7183 L 25.827278 464.891 L 25.827278 439.06372 L 25.827278 413.23645 L 51.654556 387.40918 L 77.481834 335.7546 L 77.481834 309.92734 L 77.481834 284.10007 L 103.30911 284.10007 Q 103.30911 284.10007 103.30911 258.27277 L 103.30911 258.27277 L 103.30911 232.4455 Q 129.13638 206.61823 129.13638 154.96367 Q 180.79094 103.30911 206.61823 77.481834 L 258.27277 25.827278 L 284.10007 25.827278 Q 309.92734 25.827278 387.40918 25.827278 Q 490.7183 25.827278 439.06372 77.481834 Q 387.40918 129.13638 645.68195 77.481834 Q 929.782 25.827278 981.4366 25.827278 Q 1007.26385 0.0 1033.0911 0.0 z" svg:height="5.165456mm" draw:style-name="style-682" svg:viewBox="0.0 0.0 1058.9185 516.54553" svg:width="10.589184mm" svg:x="87.037926mm" svg:y="219.27359mm"/>
          <draw:path svg:d="M 671.5092 -3.6379788E-12 L 671.5092 -3.6379788E-12 L 748.9911 -3.6379788E-12 L 800.6456 -3.6379788E-12 L 903.9547 -3.6379788E-12 L 1007.26385 25.827278 L 955.6093 25.827278 L 929.782 25.827278 L 878.12744 51.654556 Q 826.4729 77.481834 645.68195 103.30911 L 490.7183 129.13638 L 490.7183 154.96367 L 490.7183 154.96367 L 464.891 154.96367 L 464.891 180.79094 L 439.06372 180.79094 L 387.40918 180.79094 L 387.40918 206.61823 L 387.40918 206.61823 L 361.58188 206.61823 Q 335.7546 232.4455 258.27277 232.4455 L 180.79094 232.4455 L 154.96367 232.4455 L 129.13638 232.4455 L 77.481834 206.61823 L -1.8189894E-12 206.61823 L -1.8189894E-12 180.79094 L -1.8189894E-12 154.96367 L 25.827278 154.96367 L 51.654556 129.13638 L 103.30911 129.13638 L 154.96367 129.13638 L 413.23645 77.481834 Q 671.5092 25.827278 671.5092 -3.6379788E-12 z" svg:height="2.324455mm" draw:style-name="style-683" svg:viewBox="0.0 0.0 1007.26385 232.4455" svg:width="10.0726385mm" svg:x="146.44067mm" svg:y="305.5367mm"/>
          <draw:path svg:d="M 1652.9458 0.0 L 1652.9458 0.0 L 1652.9458 180.79094 L 1652.9458 387.40918 L 1627.1185 387.40918 Q 1575.464 387.40918 1523.8094 413.23645 Q 1472.1549 439.06372 1472.1549 464.891 L 1497.9822 490.7183 L 1472.1549 516.54553 L 1446.3275 542.37286 L 1394.673 542.37286 L 1343.0184 542.37286 L 1343.0184 542.37286 Q 1343.0184 542.37286 1317.1912 516.54553 L 1265.5366 516.54553 L 1265.5366 490.7183 Q 1265.5366 464.891 1291.3639 464.891 Q 1317.1912 439.06372 1317.1912 387.40918 L 1317.1912 309.92734 L 1213.8821 309.92734 Q 1136.4003 335.7546 1058.9185 335.7546 Q 981.4366 335.7546 929.782 387.40918 Q 878.12744 439.06372 645.68195 439.06372 Q 439.06372 439.06372 439.06372 413.23645 Q 464.891 387.40918 284.10007 413.23645 L 77.481834 439.06372 L 25.827278 464.891 L 0.0 464.891 L 0.0 439.06372 L 25.827278 413.23645 L 25.827278 413.23645 L 25.827278 387.40918 L 25.827278 387.40918 L 25.827278 387.40918 L 51.654556 361.58188 L 51.654556 335.7546 L 103.30911 335.7546 L 154.96367 335.7546 L 335.7546 284.10007 Q 490.7183 232.4455 490.7183 180.79094 Q 490.7183 154.96367 464.891 154.96367 Q 439.06372 129.13638 594.0274 129.13638 Q 723.16376 77.481834 723.16376 77.481834 L 723.16376 77.481834 L 748.9911 103.30911 Q 748.9911 129.13638 1162.2275 77.481834 Q 1575.464 25.827278 1601.2913 25.827278 Q 1627.1185 51.654556 1627.1185 25.827278 Q 1627.1185 0.0 1652.9458 0.0 z M 1368.8457 464.891 Q 1368.8457 464.891 1394.673 464.891 Q 1394.673 490.7183 1368.8457 490.7183 Q 1368.8457 490.7183 1368.8457 464.891 z" svg:height="5.4237285mm" draw:style-name="style-684" svg:viewBox="0.0 0.0 1652.9458 542.37286" svg:width="16.529457mm" svg:x="191.89668mm" svg:y="237.86923mm"/>
          <draw:path svg:d="M 1756.2549 -3.6379788E-12 L 1807.9094 -3.6379788E-12 L 1807.9094 -3.6379788E-12 L 1807.9094 -3.6379788E-12 L 1807.9094 25.827278 L 1807.9094 25.827278 L 1807.9094 51.654556 L 1807.9094 77.481834 L 1807.9094 77.481834 L 1807.9094 103.30911 L 1859.564 103.30911 L 1937.0459 103.30911 L 1937.0459 129.13638 L 1937.0459 129.13638 L 1859.564 180.79094 Q 1807.9094 258.27277 1782.0822 258.27277 L 1756.2549 258.27277 L 1756.2549 284.10007 L 1756.2549 284.10007 L 1730.4276 284.10007 L 1730.4276 309.92734 L 1730.4276 309.92734 L 1756.2549 309.92734 L 1756.2549 309.92734 L 1756.2549 335.7546 L 1678.7731 335.7546 L 1601.2913 335.7546 L 1601.2913 309.92734 Q 1601.2913 309.92734 1601.2913 258.27277 Q 1601.2913 206.61823 1523.8094 180.79094 Q 1446.3275 154.96367 1265.5366 232.4455 Q 1084.7457 309.92734 1110.573 309.92734 L 1136.4003 335.7546 L 568.20013 335.7546 L 0.0 335.7546 L 0.0 309.92734 L 0.0 309.92734 L 25.827278 309.92734 L 25.827278 309.92734 L 51.654556 284.10007 L 103.30911 258.27277 L 103.30911 258.27277 L 103.30911 258.27277 L 129.13638 258.27277 L 129.13638 258.27277 L 154.96367 232.4455 L 180.79094 206.61823 L 206.61823 206.61823 Q 258.27277 206.61823 309.92734 154.96367 Q 335.7546 103.30911 361.58188 103.30911 L 387.40918 103.30911 L 464.891 103.30911 L 516.54553 103.30911 L 516.54553 103.30911 L 516.54553 103.30911 L 490.7183 129.13638 Q 464.891 154.96367 464.891 180.79094 Q 464.891 206.61823 464.891 206.61823 L 464.891 206.61823 L 439.06372 206.61823 L 439.06372 206.61823 L 464.891 206.61823 L 490.7183 206.61823 L 516.54553 206.61823 L 542.37286 206.61823 L 542.37286 180.79094 Q 542.37286 154.96367 645.68195 103.30911 Q 748.9911 51.654556 1136.4003 25.827278 Q 1497.9822 -3.6379788E-12 1549.6367 -3.6379788E-12 Q 1575.464 51.654556 1652.9458 25.827278 Q 1730.4276 -3.6379788E-12 1756.2549 -3.6379788E-12 z" svg:height="3.357546mm" draw:style-name="style-685" svg:viewBox="0.0 0.0 1937.0459 335.7546" svg:width="19.370459mm" svg:x="59.919285mm" svg:y="316.64243mm"/>
          <draw:path svg:d="M 103.30911 0.0 L 129.13638 0.0 L 129.13638 154.96367 Q 154.96367 309.92734 594.0274 284.10007 Q 1033.0911 258.27277 1265.5366 206.61823 Q 1523.8094 154.96367 1730.4276 180.79094 Q 1937.0459 206.61823 2117.837 232.4455 Q 2298.6277 258.27277 2531.0732 258.27277 L 2763.5188 258.27277 L 2815.1733 284.10007 L 2841.0005 309.92734 L 2841.0005 309.92734 L 2815.1733 309.92734 L 2815.1733 309.92734 L 2815.1733 309.92734 L 2841.0005 335.7546 L 2866.828 361.58188 L 2866.828 361.58188 L 2866.828 361.58188 L 2866.828 361.58188 Q 2866.828 387.40918 2815.1733 413.23645 L 2763.5188 464.891 L 2763.5188 464.891 L 2763.5188 464.891 L 2737.6914 464.891 L 2737.6914 464.891 L 2737.6914 490.7183 L 2763.5188 490.7183 L 2763.5188 490.7183 L 2763.5188 516.54553 L 2866.828 516.54553 Q 2944.3098 516.54553 2892.655 542.37286 Q 2841.0005 568.20013 2970.137 568.20013 L 3073.446 568.20013 L 3073.446 594.0274 L 3073.446 594.0274 L 3099.2734 594.0274 L 3099.2734 619.8547 L 3125.1006 619.8547 L 3150.928 619.8547 L 3176.7551 645.68195 L 3202.5825 645.68195 L 3202.5825 671.5092 L 3176.7551 697.3365 L 3176.7551 697.3365 L 3176.7551 723.16376 L 3176.7551 723.16376 L 3176.7551 723.16376 L 3150.928 723.16376 L 3150.928 723.16376 L 3125.1006 748.9911 L 3125.1006 748.9911 L 3099.2734 748.9911 L 3073.446 774.81836 L 3047.619 774.81836 L 3021.7915 774.81836 L 3021.7915 748.9911 L 3021.7915 723.16376 L 3047.619 723.16376 L 3047.619 723.16376 L 2970.137 697.3365 Q 2892.655 671.5092 2582.7278 671.5092 Q 2272.8005 671.5092 2195.3186 723.16376 Q 2143.664 723.16376 2143.664 774.81836 Q 2169.4915 826.4729 2143.664 826.4729 Q 2117.837 826.4729 2117.837 852.3002 Q 2117.837 878.12744 1885.3912 878.12744 L 1652.9458 878.12744 L 1652.9458 852.3002 L 1652.9458 826.4729 L 1627.1185 826.4729 L 1575.464 826.4729 L 1575.464 852.3002 L 1575.464 878.12744 L 1601.2913 878.12744 L 1601.2913 878.12744 L 1627.1185 903.9547 Q 1678.7731 929.782 1704.6003 955.6093 Q 1730.4276 981.4366 1730.4276 1084.7457 Q 1730.4276 1188.0548 1678.7731 1291.3639 Q 1652.9458 1368.8457 1523.8094 1394.673 Q 1368.8457 1420.5002 1394.673 1446.3275 Q 1420.5002 1446.3275 1420.5002 1497.9822 Q 1420.5002 1523.8094 981.4366 1575.464 Q 568.20013 1627.1185 568.20013 1678.7731 Q 568.20013 1730.4276 284.10007 1730.4276 L 25.827278 1756.2549 L 25.827278 1756.2549 L 1.8189894E-12 1756.2549 L 1.8189894E-12 1652.9458 Q -25.827278 1523.8094 1.8189894E-12 1497.9822 Q 1.8189894E-12 1446.3275 25.827278 903.9547 L 51.654556 361.58188 L 51.654556 206.61823 Q 77.481834 77.481834 77.481834 51.654556 L 77.481834 25.827278 L 77.481834 25.827278 Q 103.30911 0.0 103.30911 0.0 z" svg:height="17.56255mm" draw:style-name="style-686" svg:viewBox="0.0 0.0 3202.5825 1756.2549" svg:width="32.025826mm" svg:x="104.60048mm" svg:y="129.65294mm"/>
          <draw:path svg:d="M 154.96367 25.827278 L 232.4455 -4.5474735E-13 L 464.891 25.827278 Q 671.5092 51.654556 671.5092 77.481834 Q 671.5092 103.30911 697.3365 129.13638 L 697.3365 154.96367 L 697.3365 284.10007 L 723.16376 387.40918 L 723.16376 516.54553 Q 774.81836 645.68195 774.81836 645.68195 L 774.81836 671.5092 L 800.6456 852.3002 Q 826.4729 1007.26385 852.3002 1033.0911 Q 878.12744 1058.9185 955.6093 1058.9185 Q 1033.0911 1033.0911 1033.0911 1007.26385 L 1033.0911 1007.26385 L 1084.7457 981.4366 Q 1136.4003 955.6093 1162.2275 929.782 L 1188.0548 929.782 L 1265.5366 955.6093 Q 1343.0184 955.6093 1368.8457 981.4366 L 1394.673 1007.26385 L 1394.673 1058.9185 L 1394.673 1110.573 L 1368.8457 1110.573 L 1368.8457 1110.573 L 1368.8457 1136.4003 L 1343.0184 1136.4003 L 1343.0184 1136.4003 L 1343.0184 1162.2275 L 1317.1912 1162.2275 Q 1291.3639 1162.2275 1239.7094 1213.8821 L 1213.8821 1239.7094 L 1188.0548 1239.7094 Q 1188.0548 1265.5366 1188.0548 1265.5366 L 1162.2275 1265.5366 L 1136.4003 1265.5366 Q 1136.4003 1265.5366 1136.4003 1291.3639 L 1136.4003 1291.3639 L 1136.4003 1291.3639 Q 1110.573 1317.1912 1110.573 1317.1912 L 1110.573 1317.1912 L 1084.7457 1317.1912 Q 1058.9185 1317.1912 981.4366 1420.5002 Q 929.782 1497.9822 878.12744 1523.8094 L 852.3002 1549.6367 L 826.4729 1549.6367 Q 826.4729 1575.464 826.4729 1575.464 L 826.4729 1575.464 L 826.4729 1575.464 Q 800.6456 1575.464 800.6456 1601.2913 L 800.6456 1601.2913 L 774.81836 1601.2913 Q 774.81836 1627.1185 774.81836 1627.1185 L 774.81836 1627.1185 L 748.9911 1627.1185 L 723.16376 1627.1185 L 723.16376 1601.2913 Q 723.16376 1601.2913 671.5092 1575.464 Q 645.68195 1575.464 645.68195 1523.8094 Q 645.68195 1497.9822 619.8547 1497.9822 Q 568.20013 1497.9822 568.20013 1446.3275 Q 568.20013 1394.673 490.7183 1394.673 Q 413.23645 1394.673 387.40918 1291.3639 Q 361.58188 1188.0548 335.7546 1188.0548 Q 309.92734 1213.8821 284.10007 1188.0548 Q 258.27277 1162.2275 129.13638 1162.2275 L 25.827278 1162.2275 L 25.827278 1136.4003 L 0.0 1136.4003 L 0.0 1136.4003 L 0.0 1110.573 L 0.0 1110.573 L 0.0 1110.573 L 0.0 1084.7457 L 0.0 1058.9185 L 0.0 1058.9185 L 0.0 1058.9185 L 25.827278 1058.9185 L 25.827278 1058.9185 L 25.827278 1084.7457 L 51.654556 1084.7457 L 51.654556 1084.7457 L 51.654556 1110.573 L 51.654556 1110.573 L 51.654556 1110.573 L 77.481834 1110.573 Q 77.481834 1110.573 129.13638 1136.4003 L 180.79094 1136.4003 L 180.79094 1110.573 L 206.61823 1084.7457 L 206.61823 1058.9185 L 206.61823 1007.26385 L 180.79094 1007.26385 Q 180.79094 1007.26385 103.30911 981.4366 L 51.654556 981.4366 L 51.654556 981.4366 Q 51.654556 955.6093 103.30911 929.782 Q 154.96367 903.9547 129.13638 748.9911 Q 103.30911 594.0274 103.30911 335.7546 Q 103.30911 77.481834 154.96367 25.827278 z" svg:height="16.271185mm" draw:style-name="style-687" svg:viewBox="0.0 0.0 1394.673 1627.1185" svg:width="13.94673mm" svg:x="56.82001mm" svg:y="27.118643mm"/>
          <draw:path svg:d="M 1446.3275 0.0 L 1678.7731 0.0 L 1782.0822 0.0 L 1885.3912 0.0 L 1885.3912 0.0 L 1885.3912 25.827278 L 1885.3912 25.827278 L 1885.3912 25.827278 L 1911.2186 25.827278 L 1911.2186 25.827278 L 1962.8732 51.654556 L 2014.5277 77.481834 L 2092.0095 77.481834 L 2169.4915 77.481834 L 2221.146 103.30911 L 2272.8005 129.13638 L 2272.8005 129.13638 L 2246.9731 129.13638 L 2246.9731 129.13638 L 2246.9731 129.13638 L 2221.146 154.96367 L 2195.3186 180.79094 L 2143.664 180.79094 L 2092.0095 180.79094 L 2092.0095 206.61823 L 2092.0095 206.61823 L 2066.1821 206.61823 L 2066.1821 232.4455 L 2066.1821 232.4455 Q 2040.355 232.4455 2040.355 258.27277 Q 2040.355 284.10007 1833.7367 309.92734 Q 1652.9458 335.7546 1291.3639 335.7546 Q 929.782 335.7546 929.782 361.58188 Q 903.9547 387.40918 800.6456 413.23645 L 697.3365 439.06372 L 619.8547 439.06372 Q 542.37286 439.06372 387.40918 439.06372 L 206.61823 413.23645 L 129.13638 413.23645 L 51.654556 387.40918 L 25.827278 387.40918 L -1.8189894E-12 387.40918 L 25.827278 361.58188 L 51.654556 335.7546 L 103.30911 335.7546 L 154.96367 335.7546 L 232.4455 309.92734 L 284.10007 309.92734 L 284.10007 284.10007 Q 284.10007 258.27277 232.4455 258.27277 L 154.96367 232.4455 L 154.96367 232.4455 L 180.79094 232.4455 L 180.79094 232.4455 L 180.79094 232.4455 L 206.61823 206.61823 L 232.4455 180.79094 L 697.3365 129.13638 Q 1136.4003 77.481834 1162.2275 25.827278 Q 1213.8821 25.827278 1446.3275 0.0 z" svg:height="4.3906374mm" draw:style-name="style-688" svg:viewBox="0.0 0.0 2272.8005 439.06372" svg:width="22.728004mm" svg:x="158.32121mm" svg:y="243.55124mm"/>
          <draw:path svg:d="M 284.10007 25.827278 L 309.92734 0.0 L 309.92734 51.654556 Q 309.92734 77.481834 284.10007 77.481834 Q 258.27277 103.30911 284.10007 103.30911 Q 309.92734 129.13638 284.10007 258.27277 Q 258.27277 387.40918 258.27277 387.40918 L 258.27277 387.40918 L 258.27277 387.40918 L 258.27277 387.40918 L 232.4455 387.40918 Q 232.4455 413.23645 103.30911 387.40918 L 0.0 387.40918 L 51.654556 387.40918 L 77.481834 387.40918 L 77.481834 361.58188 L 77.481834 335.7546 L 51.654556 335.7546 L 25.827278 335.7546 L 25.827278 309.92734 Q 51.654556 284.10007 25.827278 206.61823 Q 0.0 129.13638 51.654556 103.30911 Q 77.481834 103.30911 77.481834 77.481834 Q 77.481834 51.654556 154.96367 51.654556 L 232.4455 51.654556 L 258.27277 51.654556 Q 258.27277 51.654556 284.10007 25.827278 z" svg:height="3.8740916mm" draw:style-name="style-689" svg:viewBox="0.0 0.0 309.92734 387.40918" svg:width="3.0992734mm" svg:x="107.441475mm" svg:y="254.65697mm"/>
          <draw:path svg:d="M 490.7183 25.827278 L 542.37286 0.0 L 542.37286 129.13638 Q 568.20013 258.27277 542.37286 258.27277 Q 516.54553 258.27277 516.54553 284.10007 L 516.54553 284.10007 L 490.7183 309.92734 Q 439.06372 361.58188 464.891 413.23645 Q 490.7183 464.891 490.7183 490.7183 L 490.7183 516.54553 L 490.7183 516.54553 L 490.7183 516.54553 L 490.7183 542.37286 L 490.7183 542.37286 L 464.891 568.20013 L 439.06372 594.0274 L 439.06372 594.0274 L 439.06372 619.8547 L 439.06372 619.8547 L 413.23645 619.8547 L 361.58188 619.8547 L 309.92734 619.8547 L 284.10007 619.8547 Q 284.10007 619.8547 258.27277 594.0274 Q 232.4455 594.0274 232.4455 568.20013 Q 232.4455 516.54553 206.61823 516.54553 Q 180.79094 516.54553 180.79094 490.7183 Q 180.79094 464.891 232.4455 464.891 Q 309.92734 464.891 335.7546 413.23645 L 335.7546 361.58188 L 361.58188 361.58188 L 361.58188 361.58188 L 335.7546 335.7546 L 284.10007 309.92734 L 284.10007 309.92734 L 284.10007 309.92734 L 258.27277 309.92734 Q 258.27277 309.92734 129.13638 258.27277 L 25.827278 258.27277 L 25.827278 232.4455 L 25.827278 232.4455 L 0.0 232.4455 L 0.0 232.4455 L 0.0 232.4455 L 0.0 206.61823 L 77.481834 206.61823 L 154.96367 206.61823 L 180.79094 206.61823 Q 232.4455 206.61823 258.27277 154.96367 Q 284.10007 103.30911 361.58188 77.481834 Q 439.06372 51.654556 490.7183 25.827278 z" svg:height="6.198547mm" draw:style-name="style-690" svg:viewBox="0.0 0.0 542.37286 619.8547" svg:width="5.4237285mm" svg:x="83.42211mm" svg:y="247.94186mm"/>
          <draw:path svg:d="M 3667.4734 0.0 L 3719.128 0.0 L 3719.128 0.0 L 3719.128 25.827278 L 3667.4734 103.30911 Q 3615.8188 154.96367 3512.5098 361.58188 Q 3409.2007 568.20013 3383.3735 568.20013 L 3383.3735 594.0274 L 3357.5461 645.68195 Q 3305.8916 697.3365 3305.8916 723.16376 L 3305.8916 748.9911 L 3305.8916 748.9911 Q 3305.8916 748.9911 3280.0642 774.81836 L 3280.0642 774.81836 L 3073.446 826.4729 Q 2892.655 903.9547 2763.5188 1007.26385 Q 2634.3823 1136.4003 2479.4187 1136.4003 Q 2324.455 1162.2275 2272.8005 1213.8821 Q 2221.146 1239.7094 2092.0095 1291.3639 Q 1962.8732 1291.3639 2014.5277 1343.0184 Q 2040.355 1343.0184 2014.5277 1368.8457 L 1962.8732 1394.673 L 1885.3912 1394.673 L 1807.9094 1394.673 L 1937.0459 1420.5002 L 2066.1821 1446.3275 L 1937.0459 1446.3275 Q 1807.9094 1446.3275 1782.0822 1446.3275 L 1756.2549 1446.3275 L 1756.2549 1446.3275 Q 1756.2549 1446.3275 1652.9458 1420.5002 Q 1549.6367 1420.5002 1549.6367 1394.673 Q 1549.6367 1368.8457 981.4366 1394.673 L 387.40918 1446.3275 L 387.40918 1446.3275 L 387.40918 1446.3275 L 361.58188 1446.3275 Q 309.92734 1446.3275 258.27277 1472.1549 L 180.79094 1497.9822 L 180.79094 1446.3275 L 180.79094 1394.673 L 103.30911 1394.673 L 0.0 1394.673 L 0.0 1394.673 L 0.0 1394.673 L 51.654556 1368.8457 Q 103.30911 1343.0184 180.79094 1317.1912 L 258.27277 1291.3639 L 206.61823 1265.5366 Q 129.13638 1239.7094 154.96367 1239.7094 L 154.96367 1213.8821 L 180.79094 1213.8821 L 180.79094 1239.7094 L 180.79094 1239.7094 Q 206.61823 1239.7094 180.79094 1188.0548 Q 154.96367 1162.2275 180.79094 1136.4003 Q 206.61823 1136.4003 154.96367 1110.573 L 77.481834 1084.7457 L 77.481834 1084.7457 L 77.481834 1084.7457 L 103.30911 1084.7457 L 103.30911 1084.7457 L 154.96367 1058.9185 L 180.79094 1033.0911 L 206.61823 1033.0911 L 232.4455 1033.0911 L 232.4455 1007.26385 L 206.61823 1007.26385 L 206.61823 1007.26385 L 206.61823 981.4366 L 206.61823 981.4366 L 206.61823 981.4366 L 232.4455 981.4366 L 232.4455 981.4366 L 154.96367 955.6093 L 103.30911 955.6093 L 103.30911 929.782 L 103.30911 903.9547 L 77.481834 903.9547 L 77.481834 878.12744 L 103.30911 878.12744 L 154.96367 878.12744 L 154.96367 852.3002 L 154.96367 852.3002 L 180.79094 852.3002 L 180.79094 826.4729 L 180.79094 826.4729 L 180.79094 826.4729 L 258.27277 826.4729 Q 361.58188 826.4729 335.7546 852.3002 Q 309.92734 878.12744 671.5092 800.6456 Q 1033.0911 748.9911 1033.0911 723.16376 Q 1033.0911 671.5092 1110.573 671.5092 Q 1188.0548 671.5092 1188.0548 645.68195 Q 1188.0548 619.8547 1265.5366 594.0274 Q 1343.0184 568.20013 1497.9822 516.54553 Q 1652.9458 464.891 1704.6003 439.06372 Q 1782.0822 439.06372 1782.0822 413.23645 Q 1782.0822 387.40918 1756.2549 387.40918 L 1704.6003 387.40918 L 1756.2549 361.58188 Q 1807.9094 309.92734 2169.4915 258.27277 Q 2531.0732 206.61823 2634.3823 258.27277 Q 2763.5188 258.27277 2841.0005 258.27277 Q 2944.3098 232.4455 2944.3098 206.61823 Q 2944.3098 180.79094 2995.9644 154.96367 Q 3047.619 154.96367 3047.619 129.13638 Q 3047.619 103.30911 3099.2734 103.30911 Q 3176.7551 77.481834 3202.5825 51.654556 Q 3202.5825 0.0 3409.2007 0.0 Q 3615.8188 0.0 3667.4734 0.0 z M 1678.7731 516.54553 Q 1678.7731 516.54553 1704.6003 516.54553 Q 1756.2549 516.54553 1704.6003 516.54553 Q 1652.9458 516.54553 1652.9458 516.54553 Q 1652.9458 516.54553 1678.7731 516.54553 z" svg:height="14.979821mm" draw:style-name="style-691" svg:viewBox="0.0 0.0 3719.128 1497.9822" svg:width="37.19128mm" svg:x="61.46892mm" svg:y="200.93622mm"/>
          <draw:path svg:d="M 258.27277 -9.094947E-13 L 258.27277 -9.094947E-13 L 258.27277 103.30911 L 258.27277 206.61823 L 258.27277 284.10007 Q 232.4455 361.58188 180.79094 361.58188 L 129.13638 361.58188 L 129.13638 361.58188 Q 103.30911 335.7546 51.654556 258.27277 L 9.094947E-13 206.61823 L 9.094947E-13 180.79094 L 9.094947E-13 154.96367 L 9.094947E-13 154.96367 Q 9.094947E-13 154.96367 9.094947E-13 129.13638 L 9.094947E-13 103.30911 L 25.827278 103.30911 Q 51.654556 77.481834 51.654556 103.30911 Q 51.654556 154.96367 77.481834 154.96367 L 103.30911 154.96367 L 154.96367 129.13638 Q 232.4455 129.13638 232.4455 51.654556 Q 258.27277 -9.094947E-13 258.27277 -9.094947E-13 z" svg:height="3.615819mm" draw:style-name="style-692" svg:viewBox="0.0 0.0 258.27277 361.58188" svg:width="2.582728mm" svg:x="81.6142mm" svg:y="79.54802mm"/>
          <draw:path svg:d="M 2014.5277 0.0 L 2014.5277 0.0 L 2066.1821 0.0 L 2092.0095 0.0 L 2092.0095 25.827278 L 2066.1821 25.827278 L 2066.1821 25.827278 L 2066.1821 51.654556 L 2066.1821 51.654556 L 2066.1821 51.654556 L 2040.355 51.654556 L 2040.355 51.654556 L 2092.0095 77.481834 Q 2117.837 103.30911 2117.837 154.96367 Q 2092.0095 180.79094 2169.4915 180.79094 Q 2221.146 180.79094 2350.2822 206.61823 Q 2453.5913 206.61823 2505.2458 232.4455 L 2556.9006 232.4455 L 2556.9006 232.4455 Q 2556.9006 258.27277 2427.7642 284.10007 L 2324.455 309.92734 L 2272.8005 335.7546 L 2246.9731 361.58188 L 2246.9731 361.58188 L 2221.146 361.58188 L 2221.146 413.23645 L 2221.146 439.06372 L 1110.573 439.06372 L 0.0 439.06372 L 0.0 413.23645 L 0.0 413.23645 L 25.827278 413.23645 L 25.827278 413.23645 L 25.827278 387.40918 L 51.654556 387.40918 L 51.654556 387.40918 L 51.654556 361.58188 L 103.30911 361.58188 L 129.13638 361.58188 L 129.13638 335.7546 L 154.96367 335.7546 L 154.96367 309.92734 L 154.96367 258.27277 L 129.13638 258.27277 L 103.30911 258.27277 L 103.30911 232.4455 L 103.30911 206.61823 L 129.13638 206.61823 L 154.96367 206.61823 L 516.54553 206.61823 Q 878.12744 206.61823 955.6093 154.96367 Q 1033.0911 129.13638 1033.0911 129.13638 L 1033.0911 129.13638 L 1136.4003 154.96367 Q 1239.7094 154.96367 1446.3275 154.96367 Q 1678.7731 154.96367 1782.0822 129.13638 Q 1911.2186 77.481834 1911.2186 51.654556 Q 1937.0459 51.654556 1962.8732 25.827278 L 1988.7004 25.827278 L 2014.5277 25.827278 Q 2014.5277 0.0 2014.5277 0.0 z M 2376.1096 232.4455 Q 2376.1096 232.4455 2401.9368 232.4455 Q 2401.9368 258.27277 2376.1096 258.27277 Q 2376.1096 258.27277 2376.1096 232.4455 z" svg:height="4.3906374mm" draw:style-name="style-693" svg:viewBox="0.0 0.0 2556.9006 439.06372" svg:width="25.569006mm" svg:x="110.54075mm" svg:y="315.60934mm"/>
          <draw:path svg:d="M 1911.2186 -4.5474735E-13 L 2531.0732 -4.5474735E-13 L 2479.4187 25.827278 Q 2401.9368 77.481834 2324.455 77.481834 Q 2246.9731 103.30911 2169.4915 232.4455 Q 2092.0095 335.7546 2066.1821 361.58188 Q 2040.355 361.58188 2040.355 490.7183 Q 2014.5277 594.0274 1988.7004 723.16376 Q 1962.8732 852.3002 2014.5277 878.12744 Q 2066.1821 903.9547 2066.1821 955.6093 L 2066.1821 1007.26385 L 1911.2186 1007.26385 Q 1782.0822 1007.26385 1678.7731 1033.0911 Q 1575.464 1058.9185 1523.8094 1058.9185 Q 1472.1549 1110.573 1291.3639 1084.7457 Q 1136.4003 1058.9185 878.12744 1084.7457 L 619.8547 1110.573 L 619.8547 1110.573 L 619.8547 1110.573 L 619.8547 1110.573 Q 594.0274 1110.573 309.92734 1084.7457 L 25.827278 1058.9185 L 25.827278 1058.9185 L 0.0 1058.9185 L 0.0 1033.0911 L 0.0 1007.26385 L 25.827278 955.6093 L 25.827278 878.12744 L 25.827278 852.3002 Q 51.654556 826.4729 154.96367 464.891 L 258.27277 103.30911 L 258.27277 103.30911 Q 258.27277 103.30911 284.10007 77.481834 L 284.10007 51.654556 L 800.6456 25.827278 Q 1317.1912 25.827278 1911.2186 -4.5474735E-13 z" svg:height="11.105729mm" draw:style-name="style-694" svg:viewBox="0.0 0.0 2531.0732 1110.573" svg:width="25.310732mm" svg:x="11.880548mm" svg:y="36.416462mm"/>
          <draw:path svg:d="M 852.3002 0.0 L 852.3002 0.0 L 1988.7004 0.0 L 3125.1006 0.0 L 3176.7551 0.0 Q 3228.4097 25.827278 3228.4097 51.654556 Q 3228.4097 77.481834 3305.8916 77.481834 Q 3409.2007 77.481834 3409.2007 51.654556 L 3409.2007 25.827278 L 3435.028 0.0 L 3435.028 0.0 L 3977.401 0.0 L 4519.7734 0.0 L 4493.9463 25.827278 Q 4493.9463 51.654556 4545.601 51.654556 Q 4571.428 51.654556 4571.428 103.30911 Q 4571.428 129.13638 4597.2554 129.13638 L 4623.083 154.96367 L 4571.428 154.96367 Q 4519.7734 154.96367 4519.7734 180.79094 L 4519.7734 180.79094 L 4493.9463 180.79094 Q 4493.9463 206.61823 4493.9463 206.61823 L 4493.9463 206.61823 L 4493.9463 206.61823 Q 4468.119 206.61823 4364.81 258.27277 L 4261.501 309.92734 L 4235.674 309.92734 L 4184.019 309.92734 L 4184.019 335.7546 L 4184.019 335.7546 L 4158.192 335.7546 L 4158.192 361.58188 L 4158.192 361.58188 L 4132.3643 361.58188 L 4132.3643 387.40918 L 4132.3643 413.23645 L 4132.3643 439.06372 L 4132.3643 464.891 L 4132.3643 490.7183 L 4132.3643 516.54553 L 4158.192 516.54553 L 4158.192 516.54553 L 4338.983 542.37286 Q 4493.9463 568.20013 4648.91 568.20013 L 4778.0464 568.20013 L 4829.701 568.20013 Q 4881.3555 568.20013 4855.5283 594.0274 Q 4855.5283 619.8547 4907.1826 645.68195 L 4933.0103 671.5092 L 4933.0103 671.5092 L 4958.8374 671.5092 L 4958.8374 671.5092 L 4958.8374 697.3365 L 4933.0103 697.3365 L 4933.0103 723.16376 L 4933.0103 723.16376 L 4907.1826 723.16376 L 4907.1826 723.16376 L 4907.1826 723.16376 L 4907.1826 748.9911 Q 4907.1826 748.9911 4829.701 774.81836 L 4752.219 826.4729 L 4700.5645 826.4729 L 4674.7373 826.4729 L 4674.7373 826.4729 Q 4648.91 800.6456 4648.91 826.4729 Q 4597.2554 878.12744 4338.983 929.782 Q 4080.71 981.4366 4029.0554 1007.26385 Q 3977.401 1007.26385 3874.0918 1007.26385 L 3770.7825 981.4366 L 3770.7825 1007.26385 L 3770.7825 1007.26385 L 3744.9553 1007.26385 L 3744.9553 1033.0911 L 3822.4373 1033.0911 L 3874.0918 1033.0911 L 3874.0918 1058.9185 L 3874.0918 1058.9185 L 3848.2644 1058.9185 L 3848.2644 1084.7457 L 3848.2644 1084.7457 L 3822.4373 1084.7457 L 3822.4373 1084.7457 L 3822.4373 1084.7457 L 3874.0918 1110.573 L 3925.7463 1136.4003 L 3925.7463 1136.4003 L 3925.7463 1136.4003 L 3848.2644 1136.4003 Q 3770.7825 1136.4003 3744.9553 1213.8821 L 3719.128 1265.5366 L 3744.9553 1291.3639 Q 3770.7825 1291.3639 3770.7825 1291.3639 L 3770.7825 1291.3639 L 3693.3008 1291.3639 Q 3615.8188 1291.3639 3615.8188 1265.5366 Q 3589.9917 1239.7094 3512.5098 1265.5366 Q 3460.8552 1291.3639 3460.8552 1317.1912 Q 3435.028 1343.0184 3047.619 1343.0184 Q 2686.0369 1343.0184 2582.7278 1343.0184 L 2505.2458 1317.1912 L 2505.2458 1317.1912 Q 2505.2458 1291.3639 2531.0732 1291.3639 Q 2531.0732 1291.3639 2169.4915 1265.5366 L 1807.9094 1239.7094 L 1756.2549 1265.5366 L 1730.4276 1291.3639 L 1704.6003 1291.3639 L 1678.7731 1291.3639 L 1678.7731 1317.1912 L 1652.9458 1317.1912 L 1652.9458 1343.0184 L 1652.9458 1394.673 L 1756.2549 1394.673 Q 1833.7367 1394.673 1859.564 1368.8457 L 1911.2186 1368.8457 L 1937.0459 1368.8457 L 1962.8732 1394.673 L 1962.8732 1394.673 L 1962.8732 1394.673 L 1937.0459 1394.673 L 1937.0459 1394.673 L 1937.0459 1420.5002 L 1911.2186 1420.5002 L 1911.2186 1420.5002 L 1911.2186 1446.3275 L 1859.564 1446.3275 L 1833.7367 1446.3275 L 1833.7367 1472.1549 L 1807.9094 1497.9822 L 1807.9094 1497.9822 L 1807.9094 1497.9822 L 1807.9094 1523.8094 L 1807.9094 1523.8094 L 1782.0822 1523.8094 L 1782.0822 1549.6367 L 1756.2549 1549.6367 L 1730.4276 1549.6367 L 1730.4276 1575.464 Q 1704.6003 1575.464 1652.9458 1601.2913 L 1601.2913 1601.2913 L 1601.2913 1601.2913 Q 1601.2913 1575.464 1575.464 1575.464 L 1575.464 1601.2913 L 1575.464 1601.2913 L 1575.464 1601.2913 L 1575.464 1601.2913 Q 1549.6367 1601.2913 1549.6367 1575.464 Q 1549.6367 1549.6367 1523.8094 1549.6367 Q 1497.9822 1549.6367 1394.673 1523.8094 L 1265.5366 1497.9822 L 1265.5366 1497.9822 Q 1265.5366 1497.9822 1162.2275 1472.1549 Q 1058.9185 1472.1549 1058.9185 1446.3275 Q 1058.9185 1420.5002 955.6093 1394.673 Q 852.3002 1394.673 852.3002 1368.8457 Q 826.4729 1343.0184 748.9911 1317.1912 Q 645.68195 1291.3639 671.5092 1239.7094 Q 671.5092 1188.0548 568.20013 1162.2275 Q 464.891 1136.4003 413.23645 1084.7457 Q 361.58188 1007.26385 309.92734 1007.26385 Q 232.4455 1033.0911 103.30911 981.4366 L 0.0 929.782 L 0.0 929.782 L 0.0 929.782 L 25.827278 929.782 L 25.827278 929.782 L 103.30911 903.9547 L 154.96367 903.9547 L 154.96367 878.12744 L 154.96367 852.3002 L 103.30911 852.3002 L 77.481834 852.3002 L 77.481834 852.3002 L 51.654556 852.3002 L 51.654556 826.4729 L 51.654556 800.6456 L 77.481834 800.6456 L 103.30911 826.4729 L 232.4455 826.4729 L 361.58188 826.4729 L 439.06372 800.6456 L 516.54553 774.81836 L 490.7183 774.81836 L 464.891 774.81836 L 464.891 748.9911 L 464.891 748.9911 L 490.7183 748.9911 L 490.7183 723.16376 L 490.7183 723.16376 L 516.54553 723.16376 L 516.54553 723.16376 L 516.54553 723.16376 L 464.891 697.3365 Q 413.23645 671.5092 361.58188 671.5092 L 335.7546 671.5092 L 335.7546 645.68195 L 335.7546 619.8547 L 413.23645 619.8547 L 516.54553 619.8547 L 516.54553 594.0274 L 516.54553 568.20013 L 490.7183 568.20013 L 464.891 568.20013 L 490.7183 542.37286 L 516.54553 542.37286 L 516.54553 516.54553 L 516.54553 490.7183 L 413.23645 490.7183 L 309.92734 464.891 L 258.27277 464.891 L 206.61823 464.891 L 258.27277 439.06372 L 284.10007 413.23645 L 413.23645 413.23645 L 542.37286 413.23645 L 542.37286 387.40918 L 568.20013 387.40918 L 516.54553 309.92734 Q 464.891 232.4455 516.54553 206.61823 Q 568.20013 154.96367 723.16376 103.30911 Q 903.9547 51.654556 852.3002 51.654556 Q 800.6456 51.654556 826.4729 25.827278 Q 852.3002 0.0 852.3002 0.0 z" svg:height="16.012913mm" draw:style-name="style-695" svg:viewBox="0.0 0.0 4958.8374 1601.2913" svg:width="49.588375mm" svg:x="72.316376mm" svg:y="0.0mm"/>
          <draw:path svg:d="M 0.0 103.30911 L 25.827278 0.0 L 51.654556 0.0 L 51.654556 0.0 L 103.30911 0.0 L 129.13638 0.0 L 129.13638 51.654556 L 154.96367 77.481834 L 180.79094 103.30911 Q 232.4455 103.30911 232.4455 77.481834 Q 232.4455 51.654556 258.27277 51.654556 Q 309.92734 77.481834 309.92734 77.481834 L 309.92734 103.30911 L 309.92734 103.30911 L 309.92734 103.30911 L 335.7546 103.30911 L 335.7546 103.30911 L 335.7546 129.13638 L 361.58188 129.13638 L 361.58188 154.96367 L 361.58188 180.79094 L 335.7546 232.4455 Q 309.92734 284.10007 284.10007 309.92734 Q 258.27277 309.92734 232.4455 335.7546 L 232.4455 361.58188 L 232.4455 361.58188 Q 206.61823 361.58188 206.61823 335.7546 Q 206.61823 309.92734 180.79094 309.92734 Q 154.96367 309.92734 154.96367 335.7546 Q 154.96367 361.58188 103.30911 361.58188 L 77.481834 387.40918 L 77.481834 361.58188 L 51.654556 361.58188 L 51.654556 361.58188 L 51.654556 361.58188 L 51.654556 361.58188 L 51.654556 361.58188 L 25.827278 335.7546 L 0.0 309.92734 L 0.0 309.92734 L 0.0 309.92734 L 0.0 258.27277 Q 0.0 180.79094 0.0 103.30911 z" svg:height="3.8740916mm" draw:style-name="style-696" svg:viewBox="0.0 0.0 361.58188 387.40918" svg:width="3.615819mm" svg:x="127.586754mm" svg:y="104.85875mm"/>
          <draw:path svg:d="M 723.16376 51.654556 L 723.16376 129.13638 L 748.9911 129.13638 L 748.9911 129.13638 L 723.16376 361.58188 Q 671.5092 594.0274 671.5092 594.0274 L 671.5092 594.0274 L 671.5092 568.20013 Q 671.5092 516.54553 619.8547 516.54553 Q 594.0274 516.54553 542.37286 671.5092 Q 516.54553 826.4729 490.7183 826.4729 L 490.7183 826.4729 L 490.7183 826.4729 Q 464.891 826.4729 464.891 748.9911 Q 464.891 671.5092 387.40918 723.16376 Q 335.7546 774.81836 309.92734 671.5092 Q 258.27277 619.8547 258.27277 568.20013 Q 258.27277 568.20013 206.61823 542.37286 Q 154.96367 516.54553 154.96367 490.7183 L 129.13638 464.891 L 103.30911 439.06372 L 51.654556 439.06372 L 51.654556 439.06372 L 25.827278 413.23645 L 25.827278 413.23645 L 0.0 413.23645 L 0.0 413.23645 L 0.0 413.23645 L 51.654556 387.40918 L 77.481834 361.58188 L 77.481834 361.58188 L 77.481834 361.58188 L 103.30911 361.58188 L 103.30911 361.58188 L 103.30911 335.7546 L 103.30911 335.7546 L 129.13638 309.92734 L 154.96367 284.10007 L 154.96367 284.10007 L 154.96367 258.27277 L 154.96367 258.27277 L 154.96367 258.27277 L 206.61823 309.92734 Q 258.27277 387.40918 309.92734 387.40918 L 335.7546 361.58188 L 335.7546 361.58188 L 361.58188 361.58188 L 361.58188 361.58188 L 361.58188 361.58188 L 361.58188 335.7546 L 361.58188 335.7546 L 387.40918 335.7546 L 387.40918 309.92734 L 387.40918 309.92734 L 413.23645 309.92734 L 413.23645 258.27277 Q 413.23645 232.4455 361.58188 180.79094 L 309.92734 129.13638 L 309.92734 129.13638 L 309.92734 129.13638 L 309.92734 103.30911 L 309.92734 103.30911 L 284.10007 103.30911 L 284.10007 103.30911 L 284.10007 103.30911 L 284.10007 103.30911 L 464.891 103.30911 Q 619.8547 103.30911 619.8547 51.654556 Q 645.68195 3.6379788E-12 671.5092 3.6379788E-12 Q 723.16376 3.6379788E-12 723.16376 51.654556 z M 671.5092 51.654556 Q 671.5092 51.654556 671.5092 103.30911 Q 671.5092 129.13638 671.5092 103.30911 Q 671.5092 77.481834 671.5092 77.481834 Q 671.5092 51.654556 671.5092 51.654556 z" svg:height="8.264729mm" draw:style-name="style-697" svg:viewBox="0.0 0.0 748.9911 826.4729" svg:width="7.4899106mm" svg:x="86.779655mm" svg:y="250.5246mm"/>
          <draw:path svg:d="M 594.0274 9.094947E-13 L 723.16376 9.094947E-13 L 774.81836 25.827278 Q 800.6456 51.654556 774.81836 77.481834 Q 748.9911 129.13638 723.16376 129.13638 L 723.16376 129.13638 L 800.6456 154.96367 Q 852.3002 180.79094 852.3002 206.61823 Q 852.3002 232.4455 929.782 232.4455 Q 1007.26385 258.27277 1007.26385 284.10007 Q 1007.26385 309.92734 1007.26385 335.7546 L 1007.26385 335.7546 L 1007.26385 335.7546 L 1007.26385 335.7546 L 981.4366 335.7546 L 981.4366 335.7546 L 903.9547 361.58188 L 852.3002 387.40918 L 800.6456 387.40918 L 723.16376 387.40918 L 723.16376 413.23645 L 723.16376 413.23645 L 671.5092 413.23645 Q 619.8547 387.40918 387.40918 387.40918 Q 180.79094 387.40918 206.61823 387.40918 Q 232.4455 361.58188 103.30911 335.7546 L 2.2737368E-13 335.7546 L 25.827278 309.92734 L 51.654556 284.10007 L 51.654556 284.10007 L 25.827278 284.10007 L 25.827278 284.10007 L 25.827278 284.10007 L 25.827278 258.27277 L 25.827278 258.27277 L 51.654556 258.27277 L 51.654556 232.4455 L 51.654556 232.4455 L 77.481834 232.4455 L 77.481834 206.61823 Q 77.481834 180.79094 154.96367 154.96367 Q 232.4455 129.13638 180.79094 103.30911 L 129.13638 77.481834 L 129.13638 77.481834 Q 154.96367 77.481834 154.96367 51.654556 L 154.96367 51.654556 L 309.92734 25.827278 Q 464.891 25.827278 594.0274 9.094947E-13 z" svg:height="4.1323643mm" draw:style-name="style-698" svg:viewBox="0.0 0.0 1007.26385 413.23645" svg:width="10.0726385mm" svg:x="19.370459mm" svg:y="71.54156mm"/>
          <draw:path svg:d="M 77.481834 154.96367 L 77.481834 180.79094 L 51.654556 258.27277 Q 51.654556 309.92734 25.827278 309.92734 L 25.827278 335.7546 L 1.8189894E-12 335.7546 Q 1.8189894E-12 309.92734 1.8189894E-12 284.10007 L 1.8189894E-12 258.27277 L 1.8189894E-12 206.61823 L 1.8189894E-12 154.96367 L 1.8189894E-12 103.30911 L 1.8189894E-12 77.481834 L 1.8189894E-12 25.827278 Q 25.827278 -25.827278 103.30911 0.0 Q 154.96367 25.827278 154.96367 51.654556 Q 154.96367 103.30911 103.30911 103.30911 Q 77.481834 103.30911 77.481834 154.96367 z" svg:height="3.357546mm" draw:style-name="style-699" svg:viewBox="0.0 0.0 154.96367 335.7546" svg:width="1.5496367mm" svg:x="118.80548mm" svg:y="255.17351mm"/>
          <draw:path svg:d="M 490.7183 25.827278 L 490.7183 25.827278 L 852.3002 -3.6379788E-12 Q 1188.0548 -3.6379788E-12 1188.0548 77.481834 Q 1188.0548 180.79094 1601.2913 206.61823 Q 2014.5277 258.27277 2014.5277 284.10007 Q 2014.5277 309.92734 2169.4915 309.92734 L 2324.455 309.92734 L 2324.455 309.92734 Q 2324.455 335.7546 2221.146 361.58188 Q 2092.0095 387.40918 2040.355 413.23645 L 1988.7004 439.06372 L 1885.3912 439.06372 Q 1807.9094 439.06372 1782.0822 413.23645 Q 1730.4276 387.40918 1472.1549 439.06372 L 1239.7094 490.7183 L 1162.2275 542.37286 Q 1084.7457 594.0274 1084.7457 619.8547 L 1084.7457 645.68195 L 1265.5366 645.68195 Q 1472.1549 645.68195 1472.1549 671.5092 L 1497.9822 671.5092 L 1497.9822 671.5092 Q 1497.9822 697.3365 1497.9822 697.3365 Q 1472.1549 723.16376 1446.3275 800.6456 Q 1420.5002 852.3002 1394.673 852.3002 Q 1368.8457 852.3002 1162.2275 878.12744 Q 955.6093 878.12744 645.68195 903.9547 L 361.58188 903.9547 L 232.4455 903.9547 Q 129.13638 903.9547 232.4455 878.12744 Q 309.92734 878.12744 335.7546 826.4729 Q 335.7546 774.81836 361.58188 748.9911 Q 387.40918 748.9911 232.4455 723.16376 L 77.481834 697.3365 L 25.827278 671.5092 L 0.0 645.68195 L 0.0 645.68195 L 25.827278 645.68195 L 25.827278 645.68195 L 25.827278 645.68195 L 51.654556 619.8547 L 77.481834 619.8547 L 77.481834 594.0274 L 77.481834 568.20013 L 77.481834 568.20013 L 103.30911 542.37286 L 103.30911 542.37286 L 129.13638 542.37286 L 129.13638 542.37286 L 129.13638 542.37286 L 129.13638 516.54553 L 129.13638 516.54553 L 154.96367 516.54553 L 154.96367 490.7183 L 180.79094 490.7183 Q 206.61823 490.7183 361.58188 387.40918 L 516.54553 284.10007 L 542.37286 284.10007 L 594.0274 284.10007 L 619.8547 258.27277 L 645.68195 232.4455 L 645.68195 232.4455 L 645.68195 232.4455 L 619.8547 232.4455 L 619.8547 232.4455 L 542.37286 206.61823 Q 464.891 180.79094 387.40918 180.79094 L 335.7546 129.13638 L 284.10007 129.13638 L 258.27277 129.13638 L 284.10007 103.30911 L 335.7546 77.481834 L 387.40918 77.481834 L 413.23645 77.481834 L 439.06372 51.654556 L 464.891 25.827278 L 464.891 25.827278 L 490.7183 25.827278 L 490.7183 25.827278 z" svg:height="9.039547mm" draw:style-name="style-700" svg:viewBox="0.0 0.0 2324.455 903.9547" svg:width="23.24455mm" svg:x="140.24213mm" svg:y="253.88214mm"/>
          <draw:path svg:d="M 258.27277 77.481834 L 258.27277 9.094947E-13 L 258.27277 154.96367 L 258.27277 335.7546 L 258.27277 335.7546 Q 258.27277 335.7546 154.96367 361.58188 Q 77.481834 413.23645 51.654556 361.58188 Q 51.654556 335.7546 25.827278 335.7546 L 9.094947E-13 335.7546 L 9.094947E-13 309.92734 L 9.094947E-13 284.10007 L 25.827278 284.10007 L 51.654556 309.92734 L 51.654556 309.92734 Q 77.481834 309.92734 103.30911 232.4455 L 129.13638 154.96367 L 180.79094 154.96367 Q 232.4455 154.96367 258.27277 77.481834 z" svg:height="3.615819mm" draw:style-name="style-701" svg:viewBox="0.0 0.0 258.27277 361.58188" svg:width="2.582728mm" svg:x="81.6142mm" svg:y="81.6142mm"/>
          <draw:path svg:d="M 51.654556 77.481834 L 77.481834 0.0 L 77.481834 77.481834 Q 103.30911 129.13638 129.13638 129.13638 Q 180.79094 129.13638 180.79094 180.79094 Q 180.79094 232.4455 206.61823 232.4455 Q 232.4455 206.61823 258.27277 206.61823 L 258.27277 232.4455 L 284.10007 232.4455 L 309.92734 232.4455 L 309.92734 232.4455 L 335.7546 232.4455 L 335.7546 258.27277 L 335.7546 284.10007 L 361.58188 361.58188 L 361.58188 439.06372 L 361.58188 439.06372 L 361.58188 464.891 L 335.7546 464.891 Q 309.92734 464.891 309.92734 439.06372 Q 309.92734 413.23645 284.10007 439.06372 Q 232.4455 439.06372 232.4455 490.7183 L 232.4455 542.37286 L 232.4455 542.37286 Q 232.4455 542.37286 206.61823 490.7183 Q 206.61823 464.891 180.79094 464.891 Q 154.96367 439.06372 154.96367 413.23645 Q 180.79094 387.40918 103.30911 309.92734 L 25.827278 232.4455 L 25.827278 232.4455 L 25.827278 232.4455 L 25.827278 206.61823 L 25.827278 206.61823 L 0.0 206.61823 L 0.0 206.61823 L 0.0 180.79094 Q 25.827278 154.96367 51.654556 77.481834 z" svg:height="5.4237285mm" draw:style-name="style-702" svg:viewBox="0.0 0.0 361.58188 542.37286" svg:width="3.615819mm" svg:x="92.203384mm" svg:y="244.06778mm"/>
          <draw:path svg:d="M 232.4455 232.4455 L 232.4455 258.27277 L 258.27277 284.10007 L 258.27277 309.92734 L 258.27277 309.92734 Q 258.27277 309.92734 284.10007 335.7546 L 284.10007 335.7546 L 309.92734 413.23645 Q 335.7546 464.891 361.58188 490.7183 L 361.58188 516.54553 L 361.58188 568.20013 Q 335.7546 594.0274 335.7546 619.8547 Q 335.7546 619.8547 180.79094 516.54553 Q 25.827278 439.06372 0.0 232.4455 L 0.0 25.827278 L 25.827278 0.0 Q 25.827278 -51.654556 77.481834 51.654556 Q 129.13638 129.13638 180.79094 154.96367 Q 232.4455 206.61823 232.4455 232.4455 z" svg:height="6.198547mm" draw:style-name="style-703" svg:viewBox="0.0 0.0 361.58188 619.8547" svg:width="3.615819mm" svg:x="94.78611mm" svg:y="81.09766mm"/>
          <draw:path svg:d="M 51.654556 77.481834 L 77.481834 -9.094947E-13 L 103.30911 103.30911 Q 129.13638 232.4455 180.79094 361.58188 Q 232.4455 516.54553 206.61823 516.54553 Q 180.79094 542.37286 154.96367 542.37286 L 154.96367 568.20013 L 154.96367 568.20013 L 180.79094 568.20013 L 180.79094 568.20013 L 180.79094 568.20013 L 232.4455 594.0274 L 309.92734 594.0274 L 309.92734 594.0274 Q 309.92734 619.8547 258.27277 619.8547 L 206.61823 619.8547 L 129.13638 619.8547 L 77.481834 619.8547 L 77.481834 594.0274 L 77.481834 568.20013 L 51.654556 542.37286 Q 25.827278 516.54553 25.827278 335.7546 L 0.0 154.96367 L 0.0 154.96367 Q 25.827278 154.96367 51.654556 77.481834 z" svg:height="6.198547mm" draw:style-name="style-704" svg:viewBox="0.0 0.0 309.92734 619.8547" svg:width="3.0992734mm" svg:x="108.73284mm" svg:y="79.54802mm"/>
          <draw:path svg:d="M 129.13638 0.0 L 129.13638 0.0 L 129.13638 0.0 Q 129.13638 25.827278 180.79094 25.827278 L 206.61823 25.827278 L 206.61823 0.0 L 206.61823 0.0 L 490.7183 25.827278 Q 748.9911 25.827278 903.9547 51.654556 L 1058.9185 51.654556 L 1058.9185 77.481834 L 1058.9185 103.30911 L 1033.0911 103.30911 L 1007.26385 129.13638 L 1033.0911 129.13638 L 1058.9185 129.13638 L 1058.9185 154.96367 L 1058.9185 154.96367 L 1033.0911 154.96367 L 1033.0911 180.79094 L 1033.0911 180.79094 L 1033.0911 180.79094 L 903.9547 180.79094 Q 800.6456 180.79094 645.68195 154.96367 Q 490.7183 129.13638 232.4455 103.30911 L -1.8189894E-12 51.654556 L 25.827278 51.654556 L 51.654556 25.827278 L 77.481834 25.827278 Q 103.30911 25.827278 129.13638 0.0 z" svg:height="1.8079095mm" draw:style-name="style-705" svg:viewBox="0.0 0.0 1058.9185 180.79094" svg:width="10.589184mm" svg:x="145.40758mm" svg:y="28.668278mm"/>
          <draw:path svg:d="M 619.8547 1.8189894E-12 L 645.68195 1.8189894E-12 L 645.68195 1.8189894E-12 L 671.5092 1.8189894E-12 L 671.5092 25.827278 L 671.5092 51.654556 L 645.68195 51.654556 L 645.68195 51.654556 L 645.68195 77.481834 L 619.8547 77.481834 L 619.8547 77.481834 L 619.8547 103.30911 L 619.8547 103.30911 L 619.8547 103.30911 L 594.0274 129.13638 L 594.0274 154.96367 L 619.8547 154.96367 L 645.68195 154.96367 L 645.68195 180.79094 L 645.68195 180.79094 L 619.8547 180.79094 Q 619.8547 206.61823 594.0274 258.27277 Q 568.20013 309.92734 516.54553 335.7546 Q 439.06372 361.58188 361.58188 413.23645 L 309.92734 464.891 L 309.92734 490.7183 L 309.92734 490.7183 L 335.7546 490.7183 L 335.7546 516.54553 L 335.7546 516.54553 L 361.58188 516.54553 L 361.58188 516.54553 L 361.58188 516.54553 L 335.7546 542.37286 L 309.92734 568.20013 L 258.27277 568.20013 L 206.61823 568.20013 L 206.61823 594.0274 L 206.61823 619.8547 L 154.96367 619.8547 L 77.481834 619.8547 L 51.654556 594.0274 L -1.8189894E-12 568.20013 L -1.8189894E-12 568.20013 L -1.8189894E-12 568.20013 L 25.827278 568.20013 L 25.827278 568.20013 L 51.654556 542.37286 L 103.30911 516.54553 L 77.481834 516.54553 L 51.654556 516.54553 L 77.481834 490.7183 Q 103.30911 490.7183 103.30911 439.06372 Q 77.481834 387.40918 51.654556 387.40918 Q 25.827278 387.40918 -1.8189894E-12 361.58188 L -1.8189894E-12 309.92734 L -1.8189894E-12 309.92734 L -1.8189894E-12 309.92734 L -1.8189894E-12 309.92734 L -1.8189894E-12 309.92734 L 309.92734 154.96367 Q 619.8547 1.8189894E-12 619.8547 1.8189894E-12 z" svg:height="6.198547mm" draw:style-name="style-706" svg:viewBox="0.0 0.0 671.5092 619.8547" svg:width="6.715092mm" svg:x="133.7853mm" svg:y="98.143654mm"/>
          <draw:path svg:d="M 8419.692 77.481834 L 8445.52 77.481834 L 8523.002 77.481834 Q 8574.656 51.654556 8677.966 51.654556 L 8755.447 51.654556 L 8755.447 77.481834 L 8781.274 103.30911 L 8781.274 103.30911 L 8781.274 103.30911 L 8781.274 129.13638 L 8781.274 129.13638 L 8807.102 154.96367 L 8807.102 180.79094 L 8755.447 180.79094 L 8703.793 206.61823 L 8626.311 206.61823 Q 8574.656 206.61823 8316.384 258.27277 Q 8083.938 309.92734 8058.111 387.40918 Q 8006.456 439.06372 7954.802 490.7183 Q 7877.32 516.54553 7128.3286 671.5092 Q 6353.5103 774.81836 6276.0283 852.3002 Q 6198.547 929.782 6198.547 981.4366 Q 6146.892 1007.26385 6017.756 1058.9185 L 5888.6196 1084.7457 L 5862.792 1110.573 L 5836.965 1136.4003 L 5862.792 1136.4003 L 5888.6196 1136.4003 L 5940.274 1162.2275 L 6017.756 1162.2275 L 6017.756 1213.8821 L 5991.9287 1265.5366 L 5991.9287 1265.5366 L 5991.9287 1291.3639 L 5991.9287 1291.3639 L 5991.9287 1291.3639 L 5966.101 1291.3639 L 5966.101 1291.3639 L 5888.6196 1317.1912 Q 5811.1377 1343.0184 5604.5195 1368.8457 L 5397.901 1394.673 L 5397.901 1420.5002 L 5372.0737 1420.5002 L 5372.0737 1446.3275 L 5372.0737 1497.9822 L 5397.901 1497.9822 L 5397.901 1497.9822 L 5423.7285 1523.8094 L 5475.383 1549.6367 L 5527.0376 1549.6367 Q 5552.8647 1549.6367 5552.8647 1575.464 L 5527.0376 1575.464 L 5527.0376 1575.464 L 5527.0376 1601.2913 L 5527.0376 1601.2913 L 5527.0376 1601.2913 L 5552.8647 1601.2913 Q 5552.8647 1601.2913 5552.8647 1627.1185 L 5527.0376 1627.1185 L 5527.0376 1627.1185 L 5527.0376 1652.9458 L 5527.0376 1652.9458 Q 5527.0376 1652.9458 5527.0376 1678.7731 L 5527.0376 1704.6003 L 5527.0376 1704.6003 L 5527.0376 1704.6003 L 5552.8647 1730.4276 L 5578.692 1730.4276 L 5578.692 1730.4276 L 5578.692 1756.2549 L 5527.0376 1756.2549 L 5501.2104 1756.2549 L 5475.383 1782.0822 L 5423.7285 1807.9094 L 5423.7285 1807.9094 L 5397.901 1807.9094 L 5372.0737 1807.9094 Q 5320.4194 1807.9094 4700.5645 1859.564 L 4080.71 1859.564 L 4080.71 1885.3912 L 4080.71 1885.3912 L 4054.8826 1885.3912 L 4029.0554 1885.3912 L 4029.0554 1859.564 Q 4029.0554 1859.564 4003.228 1833.7367 Q 3977.401 1807.9094 3925.7463 1782.0822 Q 3874.0918 1756.2549 3925.7463 1756.2549 Q 3951.5735 1756.2549 3925.7463 1704.6003 Q 3899.919 1704.6003 3770.7825 1652.9458 Q 3615.8188 1652.9458 3564.1643 1601.2913 Q 3512.5098 1601.2913 2995.9644 1575.464 L 2479.4187 1575.464 L 2117.837 1575.464 Q 1756.2549 1601.2913 1601.2913 1601.2913 Q 1472.1549 1652.9458 1188.0548 1652.9458 Q 903.9547 1652.9458 878.12744 1652.9458 Q 852.3002 1652.9458 852.3002 1704.6003 Q 852.3002 1730.4276 723.16376 1756.2549 Q 619.8547 1807.9094 568.20013 1807.9094 L 542.37286 1807.9094 L 542.37286 1807.9094 Q 516.54553 1782.0822 516.54553 1782.0822 L 516.54553 1782.0822 L 516.54553 1756.2549 Q 516.54553 1756.2549 490.7183 1756.2549 L 490.7183 1756.2549 L 490.7183 1756.2549 Q 464.891 1730.4276 464.891 1730.4276 L 464.891 1704.6003 L 464.891 1704.6003 L 464.891 1704.6003 L 439.06372 1704.6003 L 439.06372 1704.6003 L 439.06372 1678.7731 L 413.23645 1678.7731 L 413.23645 1678.7731 L 413.23645 1652.9458 L 413.23645 1652.9458 Q 413.23645 1652.9458 439.06372 1652.9458 Q 464.891 1627.1185 464.891 1601.2913 Q 464.891 1549.6367 387.40918 1549.6367 Q 309.92734 1523.8094 335.7546 1446.3275 Q 361.58188 1368.8457 309.92734 1317.1912 Q 232.4455 1239.7094 309.92734 1239.7094 Q 361.58188 1188.0548 309.92734 1188.0548 Q 232.4455 1188.0548 232.4455 1162.2275 Q 232.4455 1136.4003 180.79094 1136.4003 Q 129.13638 1136.4003 129.13638 1084.7457 Q 129.13638 1033.0911 103.30911 1033.0911 L 77.481834 1033.0911 L 77.481834 1007.26385 L 103.30911 1007.26385 L 103.30911 1007.26385 L 103.30911 981.4366 L 51.654556 981.4366 L 0.0 981.4366 L 0.0 929.782 L 0.0 903.9547 L 0.0 903.9547 L 0.0 903.9547 L 25.827278 903.9547 L 25.827278 929.782 L 284.10007 929.782 Q 542.37286 929.782 568.20013 903.9547 Q 594.0274 903.9547 594.0274 878.12744 Q 594.0274 852.3002 671.5092 826.4729 Q 723.16376 826.4729 723.16376 800.6456 Q 723.16376 774.81836 826.4729 774.81836 L 903.9547 774.81836 L 929.782 800.6456 L 955.6093 800.6456 L 955.6093 826.4729 L 955.6093 852.3002 L 903.9547 852.3002 Q 852.3002 878.12744 826.4729 878.12744 L 800.6456 878.12744 L 878.12744 878.12744 L 955.6093 878.12744 L 1188.0548 878.12744 Q 1394.673 878.12744 1549.6367 826.4729 Q 1678.7731 774.81836 1678.7731 748.9911 Q 1652.9458 723.16376 1911.2186 697.3365 Q 2169.4915 671.5092 2376.1096 671.5092 L 2556.9006 645.68195 L 2634.3823 697.3365 Q 2711.8643 723.16376 2892.655 723.16376 Q 3099.2734 723.16376 3150.928 697.3365 Q 3202.5825 671.5092 3254.237 671.5092 L 3280.0642 671.5092 L 3305.8916 645.68195 L 3357.5461 619.8547 L 3409.2007 619.8547 L 3435.028 619.8547 L 3460.8552 594.0274 L 3486.6826 568.20013 L 3331.7188 568.20013 Q 3176.7551 568.20013 3073.446 542.37286 L 2970.137 542.37286 L 2970.137 516.54553 L 2970.137 490.7183 L 3073.446 490.7183 L 3176.7551 490.7183 L 3176.7551 464.891 L 3202.5825 439.06372 L 3202.5825 413.23645 L 3202.5825 387.40918 L 3176.7551 387.40918 L 3176.7551 361.58188 L 3202.5825 361.58188 L 3228.4097 361.58188 L 3228.4097 335.7546 L 3202.5825 335.7546 L 3202.5825 335.7546 Q 3202.5825 309.92734 3202.5825 309.92734 L 3202.5825 309.92734 L 3357.5461 258.27277 Q 3512.5098 232.4455 3512.5098 258.27277 Q 3512.5098 284.10007 3564.1643 309.92734 Q 3589.9917 309.92734 3719.128 335.7546 L 3822.4373 335.7546 L 3848.2644 335.7546 L 3874.0918 309.92734 L 3977.401 309.92734 Q 4054.8826 309.92734 4080.71 335.7546 Q 4080.71 361.58188 4158.192 413.23645 Q 4235.674 413.23645 4442.292 413.23645 Q 4674.7373 413.23645 4674.7373 439.06372 Q 4674.7373 464.891 4881.3555 464.891 Q 5113.8013 439.06372 5113.8013 439.06372 L 5113.8013 439.06372 L 5113.8013 439.06372 Q 5139.6284 413.23645 5139.6284 413.23645 L 5139.6284 413.23645 L 5217.1104 413.23645 L 5268.7646 413.23645 L 5527.0376 361.58188 Q 5785.31 361.58188 5914.447 309.92734 Q 6043.583 258.27277 6146.892 284.10007 Q 6224.374 309.92734 6353.5103 309.92734 Q 6456.8193 309.92734 6534.3013 258.27277 Q 6611.783 206.61823 6740.9194 154.96367 Q 6870.056 103.30911 6947.5376 51.654556 Q 7025.0195 0.0 7231.6377 0.0 Q 7438.256 0.0 7464.0835 25.827278 Q 7489.9106 25.827278 7489.9106 77.481834 Q 7515.738 103.30911 7903.147 103.30911 Q 8264.729 103.30911 8316.384 103.30911 Q 8368.038 103.30911 8419.692 77.481834 z" svg:height="18.853912mm" draw:style-name="style-707" svg:viewBox="0.0 0.0 8807.102 1885.3912" svg:width="88.071014mm" svg:x="0.0mm" svg:y="170.97658mm"/>
          <draw:path svg:d="M 1807.9094 0.0 L 1833.7367 0.0 L 1833.7367 25.827278 Q 1833.7367 51.654556 1859.564 129.13638 L 1885.3912 180.79094 L 1885.3912 154.96367 Q 1911.2186 129.13638 1937.0459 154.96367 Q 1988.7004 180.79094 2040.355 154.96367 Q 2092.0095 129.13638 2376.1096 77.481834 Q 2660.2097 25.827278 2737.6914 0.0 L 2815.1733 0.0 L 2866.828 77.481834 Q 2944.3098 180.79094 2970.137 180.79094 L 2970.137 180.79094 L 2970.137 284.10007 Q 2970.137 413.23645 2918.4824 439.06372 Q 2918.4824 464.891 2892.655 464.891 L 2892.655 490.7183 L 2892.655 490.7183 L 2866.828 490.7183 L 2866.828 490.7183 L 2866.828 490.7183 L 2841.0005 516.54553 L 2815.1733 542.37286 L 2815.1733 542.37286 L 2815.1733 542.37286 L 2789.346 542.37286 L 2789.346 542.37286 L 2763.5188 568.20013 L 2737.6914 594.0274 L 2737.6914 594.0274 L 2737.6914 594.0274 L 2763.5188 619.8547 Q 2815.1733 645.68195 2815.1733 697.3365 Q 2815.1733 748.9911 2815.1733 748.9911 L 2815.1733 774.81836 L 2763.5188 774.81836 L 2711.8643 774.81836 L 2711.8643 748.9911 L 2711.8643 723.16376 L 2686.0369 723.16376 L 2686.0369 697.3365 L 2686.0369 697.3365 L 2660.2097 697.3365 L 2660.2097 748.9911 L 2660.2097 826.4729 L 2660.2097 826.4729 Q 2634.3823 800.6456 2608.5552 800.6456 Q 2608.5552 800.6456 2582.7278 826.4729 L 2556.9006 878.12744 L 2556.9006 903.9547 L 2556.9006 929.782 L 2556.9006 929.782 Q 2531.0732 903.9547 2505.2458 852.3002 Q 2505.2458 800.6456 2246.9731 800.6456 Q 2014.5277 800.6456 1885.3912 826.4729 Q 1782.0822 852.3002 1704.6003 800.6456 L 1627.1185 800.6456 L 1627.1185 774.81836 L 1627.1185 774.81836 L 1601.2913 774.81836 L 1601.2913 748.9911 L 1601.2913 748.9911 L 1575.464 748.9911 L 1575.464 748.9911 L 1575.464 748.9911 L 1575.464 723.16376 L 1575.464 723.16376 L 1575.464 774.81836 L 1575.464 826.4729 L 1601.2913 1033.0911 Q 1627.1185 1239.7094 1652.9458 1317.1912 L 1678.7731 1368.8457 L 1678.7731 1420.5002 L 1678.7731 1497.9822 L 1678.7731 1523.8094 L 1678.7731 1549.6367 L 1678.7731 1549.6367 L 1652.9458 1549.6367 L 1652.9458 1523.8094 L 1627.1185 1523.8094 L 1627.1185 1523.8094 L 1627.1185 1523.8094 L 1627.1185 1523.8094 L 1627.1185 1497.9822 L 1601.2913 1446.3275 L 1575.464 1394.673 L 1575.464 1368.8457 L 1575.464 1343.0184 L 1549.6367 1291.3639 Q 1523.8094 1239.7094 1523.8094 1213.8821 L 1497.9822 1162.2275 L 1497.9822 1110.573 Q 1472.1549 1084.7457 1472.1549 1058.9185 Q 1472.1549 1033.0911 1420.5002 1058.9185 Q 1394.673 1058.9185 1394.673 1007.26385 Q 1394.673 981.4366 1420.5002 981.4366 Q 1446.3275 981.4366 1420.5002 903.9547 Q 1394.673 852.3002 1007.26385 826.4729 L 645.68195 800.6456 L 335.7546 800.6456 L 25.827278 800.6456 L 25.827278 800.6456 L 0.0 800.6456 L 25.827278 774.81836 L 77.481834 748.9911 L 77.481834 748.9911 L 77.481834 748.9911 L 103.30911 748.9911 L 103.30911 748.9911 L 77.481834 723.16376 L 51.654556 723.16376 L 51.654556 697.3365 L 51.654556 645.68195 L 51.654556 645.68195 L 51.654556 645.68195 L 129.13638 619.8547 L 180.79094 594.0274 L 180.79094 594.0274 L 180.79094 594.0274 L 258.27277 594.0274 Q 335.7546 594.0274 852.3002 619.8547 L 1343.0184 619.8547 L 1343.0184 568.20013 L 1317.1912 516.54553 L 1317.1912 490.7183 L 1317.1912 439.06372 L 1291.3639 413.23645 L 1265.5366 387.40918 L 1265.5366 335.7546 Q 1265.5366 309.92734 1239.7094 284.10007 L 1239.7094 284.10007 L 1239.7094 284.10007 Q 1213.8821 258.27277 1213.8821 258.27277 L 1213.8821 258.27277 L 1213.8821 232.4455 Q 1213.8821 232.4455 1188.0548 232.4455 L 1188.0548 232.4455 L 1188.0548 206.61823 Q 1162.2275 180.79094 1136.4003 154.96367 Q 1110.573 129.13638 929.782 103.30911 L 748.9911 103.30911 L 748.9911 103.30911 L 748.9911 77.481834 L 748.9911 77.481834 L 748.9911 77.481834 L 774.81836 51.654556 L 800.6456 25.827278 L 800.6456 25.827278 L 800.6456 25.827278 L 903.9547 25.827278 Q 1033.0911 25.827278 1058.9185 51.654556 L 1110.573 51.654556 L 1110.573 51.654556 L 1110.573 51.654556 L 1136.4003 51.654556 L 1136.4003 77.481834 L 1420.5002 77.481834 Q 1730.4276 77.481834 1756.2549 51.654556 L 1782.0822 51.654556 L 1782.0822 25.827278 Q 1782.0822 0.0 1807.9094 0.0 z" svg:height="15.4963665mm" draw:style-name="style-708" svg:viewBox="0.0 0.0 2970.137 1549.6367" svg:width="29.70137mm" svg:x="106.150116mm" svg:y="62.24374mm"/>
          <draw:path svg:d="M 1988.7004 0.0 L 1988.7004 0.0 L 2014.5277 0.0 L 2040.355 0.0 L 2350.2822 25.827278 Q 2660.2097 51.654556 2660.2097 103.30911 Q 2660.2097 154.96367 2815.1733 129.13638 Q 2944.3098 129.13638 2944.3098 154.96367 Q 2944.3098 180.79094 2995.9644 180.79094 L 3047.619 180.79094 L 3099.2734 180.79094 L 3150.928 180.79094 L 3150.928 206.61823 L 3176.7551 232.4455 L 3176.7551 258.27277 Q 3202.5825 284.10007 3228.4097 258.27277 Q 3254.237 232.4455 3331.7188 232.4455 L 3435.028 232.4455 L 3460.8552 258.27277 L 3486.6826 284.10007 L 3409.2007 335.7546 Q 3331.7188 413.23645 3331.7188 413.23645 L 3331.7188 439.06372 L 3409.2007 439.06372 Q 3486.6826 464.891 3460.8552 490.7183 L 3460.8552 516.54553 L 3409.2007 516.54553 Q 3357.5461 542.37286 3331.7188 542.37286 Q 3280.0642 542.37286 2634.3823 619.8547 Q 1988.7004 671.5092 1988.7004 697.3365 Q 1988.7004 748.9911 1652.9458 800.6456 L 1317.1912 852.3002 L 1291.3639 852.3002 L 1265.5366 852.3002 L 1265.5366 878.12744 L 1265.5366 878.12744 L 1291.3639 903.9547 L 1291.3639 903.9547 L 1265.5366 903.9547 Q 1239.7094 903.9547 1239.7094 878.12744 Q 1213.8821 852.3002 1213.8821 826.4729 Q 1188.0548 800.6456 1007.26385 774.81836 L 800.6456 774.81836 L 748.9911 774.81836 L 723.16376 800.6456 L 594.0274 800.6456 Q 439.06372 800.6456 387.40918 826.4729 L 309.92734 826.4729 L 309.92734 800.6456 Q 335.7546 800.6456 232.4455 774.81836 Q 129.13638 748.9911 180.79094 723.16376 Q 206.61823 697.3365 154.96367 697.3365 Q 103.30911 697.3365 103.30911 671.5092 L 103.30911 645.68195 L 103.30911 645.68195 L 103.30911 645.68195 L 77.481834 619.8547 L 51.654556 619.8547 L 51.654556 594.0274 L 77.481834 568.20013 L 77.481834 568.20013 L 77.481834 542.37286 L 51.654556 542.37286 L 25.827278 542.37286 L 25.827278 516.54553 L 25.827278 516.54553 L 2.2737368E-13 516.54553 L 2.2737368E-13 490.7183 L 2.2737368E-13 490.7183 L 25.827278 490.7183 L 25.827278 490.7183 L 25.827278 490.7183 L 25.827278 464.891 L 25.827278 464.891 L 51.654556 464.891 L 51.654556 439.06372 L 51.654556 439.06372 L 77.481834 439.06372 L 77.481834 439.06372 L 77.481834 439.06372 L 77.481834 413.23645 L 77.481834 413.23645 L 103.30911 413.23645 L 103.30911 387.40918 L 232.4455 387.40918 Q 361.58188 387.40918 439.06372 335.7546 L 490.7183 284.10007 L 490.7183 284.10007 L 490.7183 284.10007 L 516.54553 284.10007 L 516.54553 284.10007 L 542.37286 258.27277 L 594.0274 258.27277 L 594.0274 232.4455 L 594.0274 206.61823 L 516.54553 206.61823 L 439.06372 180.79094 L 439.06372 180.79094 L 439.06372 180.79094 L 516.54553 180.79094 Q 594.0274 180.79094 645.68195 129.13638 Q 697.3365 129.13638 697.3365 103.30911 L 671.5092 77.481834 L 955.6093 103.30911 Q 1265.5366 129.13638 1420.5002 129.13638 Q 1575.464 129.13638 1627.1185 103.30911 Q 1704.6003 77.481834 1678.7731 77.481834 Q 1652.9458 77.481834 1833.7367 25.827278 Q 1988.7004 25.827278 1988.7004 0.0 z" svg:height="9.039547mm" draw:style-name="style-709" svg:viewBox="0.0 0.0 3486.6826 903.9547" svg:width="34.866825mm" svg:x="20.40355mm" svg:y="189.83049mm"/>
          <draw:path svg:d="M 852.3002 154.96367 L 852.3002 154.96367 L 981.4366 309.92734 Q 1084.7457 490.7183 1110.573 516.54553 L 1110.573 516.54553 L 1033.0911 516.54553 L 955.6093 516.54553 L 955.6093 542.37286 L 929.782 568.20013 L 929.782 568.20013 L 929.782 568.20013 L 878.12744 542.37286 Q 800.6456 516.54553 697.3365 516.54553 L 594.0274 490.7183 L 542.37286 490.7183 Q 490.7183 464.891 464.891 464.891 L 413.23645 439.06372 L 413.23645 361.58188 Q 413.23645 309.92734 387.40918 309.92734 L 387.40918 284.10007 L 387.40918 258.27277 Q 361.58188 258.27277 361.58188 258.27277 L 361.58188 258.27277 L 361.58188 258.27277 Q 335.7546 258.27277 335.7546 232.4455 L 335.7546 232.4455 L 309.92734 232.4455 L 309.92734 232.4455 L 309.92734 232.4455 Q 284.10007 206.61823 284.10007 206.61823 L 284.10007 206.61823 L 284.10007 206.61823 Q 284.10007 206.61823 258.27277 206.61823 L 206.61823 206.61823 L 206.61823 206.61823 Q 180.79094 206.61823 180.79094 180.79094 L 180.79094 180.79094 L 180.79094 154.96367 Q 154.96367 154.96367 154.96367 154.96367 L 129.13638 180.79094 L 103.30911 180.79094 L 77.481834 154.96367 L 77.481834 154.96367 L 77.481834 154.96367 L 77.481834 154.96367 L 103.30911 154.96367 L 103.30911 154.96367 L 103.30911 129.13638 L 77.481834 129.13638 L 77.481834 103.30911 L 51.654556 103.30911 L 0.0 103.30911 L 0.0 77.481834 L 0.0 51.654556 L 51.654556 51.654556 L 103.30911 51.654556 L 103.30911 25.827278 L 103.30911 25.827278 L 258.27277 51.654556 Q 413.23645 51.654556 413.23645 25.827278 Q 387.40918 0.0 568.20013 0.0 Q 723.16376 0.0 748.9911 0.0 Q 774.81836 25.827278 800.6456 77.481834 Q 800.6456 103.30911 826.4729 129.13638 Q 852.3002 154.96367 852.3002 154.96367 z" svg:height="5.682001mm" draw:style-name="style-710" svg:viewBox="0.0 0.0 1110.573 568.20013" svg:width="11.105729mm" svg:x="117.772385mm" svg:y="41.323647mm"/>
          <draw:path svg:d="M 387.40918 25.827278 L 387.40918 0.0 L 516.54553 25.827278 Q 645.68195 25.827278 852.3002 25.827278 Q 1058.9185 25.827278 1213.8821 77.481834 Q 1368.8457 129.13638 1343.0184 180.79094 Q 1343.0184 232.4455 1394.673 232.4455 Q 1446.3275 232.4455 1446.3275 258.27277 Q 1446.3275 284.10007 1497.9822 284.10007 L 1575.464 284.10007 L 1575.464 284.10007 L 1575.464 284.10007 L 1497.9822 309.92734 L 1394.673 335.7546 L 1239.7094 335.7546 Q 1084.7457 335.7546 878.12744 361.58188 L 645.68195 387.40918 L 645.68195 387.40918 L 645.68195 387.40918 L 516.54553 387.40918 Q 361.58188 387.40918 206.61823 361.58188 L 25.827278 335.7546 L 25.827278 335.7546 L 0.0 335.7546 L 0.0 309.92734 L 0.0 284.10007 L 0.0 258.27277 L 0.0 232.4455 L 0.0 206.61823 L 0.0 180.79094 L 25.827278 180.79094 L 25.827278 180.79094 L 25.827278 154.96367 L 51.654556 154.96367 L 51.654556 154.96367 L 51.654556 129.13638 L 103.30911 129.13638 L 129.13638 129.13638 L 232.4455 77.481834 Q 335.7546 25.827278 361.58188 25.827278 L 361.58188 25.827278 L 361.58188 25.827278 Q 361.58188 25.827278 387.40918 25.827278 z" svg:height="3.8740916mm" draw:style-name="style-711" svg:viewBox="0.0 0.0 1575.464 387.40918" svg:width="15.75464mm" svg:x="113.64002mm" svg:y="1.8079095mm"/>
          <draw:path svg:d="M 258.27277 0.0 Q 335.7546 0.0 645.68195 0.0 Q 981.4366 0.0 955.6093 51.654556 Q 929.782 103.30911 464.891 154.96367 Q 25.827278 206.61823 0.0 180.79094 Q -51.654556 154.96367 51.654556 129.13638 Q 154.96367 103.30911 154.96367 51.654556 Q 154.96367 51.654556 258.27277 0.0 z" svg:height="1.8079095mm" draw:style-name="style-712" svg:viewBox="0.0 0.0 955.6093 180.79094" svg:width="9.556093mm" svg:x="35.641644mm" svg:y="125.52057mm"/>
          <draw:path svg:d="M 697.3365 25.827278 L 697.3365 0.0 L 723.16376 0.0 Q 748.9911 0.0 852.3002 103.30911 Q 929.782 206.61823 955.6093 206.61823 Q 981.4366 206.61823 1007.26385 232.4455 L 1033.0911 258.27277 L 981.4366 284.10007 Q 955.6093 335.7546 929.782 361.58188 L 903.9547 387.40918 L 903.9547 387.40918 L 903.9547 413.23645 L 903.9547 413.23645 L 903.9547 413.23645 L 878.12744 413.23645 L 878.12744 413.23645 L 903.9547 413.23645 L 929.782 413.23645 L 955.6093 413.23645 L 1007.26385 413.23645 L 1058.9185 387.40918 Q 1110.573 361.58188 1110.573 361.58188 L 1110.573 361.58188 L 1110.573 361.58188 Q 1136.4003 361.58188 1136.4003 335.7546 L 1136.4003 335.7546 L 1162.2275 335.7546 L 1188.0548 309.92734 L 1317.1912 361.58188 Q 1472.1549 361.58188 1601.2913 387.40918 L 1730.4276 387.40918 L 1730.4276 413.23645 L 1730.4276 413.23645 L 1704.6003 413.23645 L 1704.6003 413.23645 L 1704.6003 439.06372 L 1678.7731 439.06372 L 1678.7731 439.06372 L 1678.7731 464.891 L 1627.1185 464.891 L 1601.2913 464.891 L 1601.2913 490.7183 L 1627.1185 490.7183 L 1627.1185 490.7183 L 1627.1185 516.54553 L 1627.1185 516.54553 L 1627.1185 516.54553 L 1652.9458 516.54553 L 1652.9458 516.54553 L 1652.9458 542.37286 L 1627.1185 542.37286 L 1627.1185 568.20013 L 1627.1185 594.0274 L 1601.2913 594.0274 Q 1575.464 619.8547 1575.464 619.8547 L 1575.464 619.8547 L 1575.464 619.8547 Q 1575.464 619.8547 1549.6367 619.8547 L 1549.6367 645.68195 L 1523.8094 645.68195 Q 1497.9822 671.5092 1497.9822 671.5092 L 1497.9822 671.5092 L 1497.9822 671.5092 Q 1472.1549 671.5092 1472.1549 619.8547 Q 1472.1549 594.0274 1446.3275 594.0274 Q 1420.5002 594.0274 1420.5002 619.8547 Q 1420.5002 671.5092 1213.8821 697.3365 Q 981.4366 723.16376 878.12744 774.81836 Q 774.81836 826.4729 542.37286 852.3002 L 309.92734 852.3002 L 206.61823 852.3002 L 103.30911 826.4729 L 103.30911 826.4729 L 77.481834 826.4729 L 77.481834 826.4729 L 77.481834 826.4729 L 77.481834 800.6456 Q 77.481834 800.6456 103.30911 774.81836 Q 103.30911 748.9911 77.481834 748.9911 Q 25.827278 748.9911 25.827278 723.16376 L 51.654556 671.5092 L 77.481834 671.5092 Q 77.481834 671.5092 103.30911 645.68195 Q 129.13638 619.8547 103.30911 619.8547 Q 77.481834 619.8547 77.481834 568.20013 Q 77.481834 490.7183 25.827278 464.891 L 0.0 464.891 L 0.0 464.891 L 25.827278 439.06372 L 25.827278 361.58188 Q 77.481834 258.27277 77.481834 284.10007 Q 103.30911 309.92734 129.13638 335.7546 Q 180.79094 335.7546 180.79094 258.27277 Q 154.96367 180.79094 309.92734 154.96367 Q 490.7183 129.13638 490.7183 103.30911 Q 516.54553 51.654556 594.0274 51.654556 Q 697.3365 51.654556 697.3365 25.827278 z" svg:height="8.523002mm" draw:style-name="style-713" svg:viewBox="0.0 0.0 1730.4276 852.3002" svg:width="17.304276mm" svg:x="91.17029mm" svg:y="103.30911mm"/>
          <draw:path svg:d="M 1575.464 0.0 L 1601.2913 0.0 L 1627.1185 0.0 Q 1652.9458 0.0 1652.9458 25.827278 Q 1652.9458 51.654556 1885.3912 25.827278 Q 2143.664 0.0 2143.664 25.827278 L 2169.4915 25.827278 L 2169.4915 645.68195 L 2169.4915 1265.5366 L 2143.664 1265.5366 Q 2143.664 1239.7094 2014.5277 1213.8821 Q 1885.3912 1188.0548 1627.1185 1136.4003 Q 1368.8457 1136.4003 1213.8821 1084.7457 Q 1033.0911 1033.0911 568.20013 1007.26385 L 103.30911 981.4366 L 103.30911 981.4366 L 103.30911 981.4366 L 77.481834 955.6093 Q 51.654556 929.782 25.827278 929.782 Q -3.6379788E-12 929.782 -3.6379788E-12 903.9547 L -3.6379788E-12 878.12744 L 129.13638 878.12744 Q 284.10007 878.12744 335.7546 852.3002 L 361.58188 826.4729 L 361.58188 826.4729 Q 335.7546 826.4729 335.7546 774.81836 Q 284.10007 748.9911 309.92734 697.3365 L 309.92734 645.68195 L 490.7183 619.8547 Q 697.3365 568.20013 800.6456 568.20013 L 929.782 568.20013 L 955.6093 542.37286 L 1007.26385 516.54553 L 1007.26385 516.54553 L 1007.26385 516.54553 L 1007.26385 490.7183 L 1007.26385 464.891 L 1007.26385 464.891 L 1007.26385 464.891 L 1007.26385 439.06372 L 1007.26385 439.06372 L 1033.0911 439.06372 L 1033.0911 413.23645 L 1033.0911 413.23645 L 1058.9185 413.23645 L 1058.9185 413.23645 L 1058.9185 387.40918 L 1033.0911 387.40918 Q 1033.0911 361.58188 1007.26385 361.58188 Q 981.4366 361.58188 981.4366 335.7546 Q 981.4366 309.92734 929.782 309.92734 L 878.12744 309.92734 L 878.12744 284.10007 L 903.9547 284.10007 L 903.9547 258.27277 L 903.9547 258.27277 L 878.12744 232.4455 L 878.12744 206.61823 L 1084.7457 180.79094 Q 1317.1912 154.96367 1317.1912 129.13638 Q 1317.1912 103.30911 1446.3275 51.654556 Q 1575.464 0.0 1575.464 0.0 z" svg:height="12.655366mm" draw:style-name="style-714" svg:viewBox="0.0 0.0 2169.4915 1265.5366" svg:width="21.694914mm" svg:x="186.73122mm" svg:y="22.211458mm"/>
          <draw:path svg:d="M 1162.2275 25.827278 L 1162.2275 25.827278 L 1162.2275 -3.6379788E-12 Q 1162.2275 -3.6379788E-12 1188.0548 -3.6379788E-12 L 1188.0548 -3.6379788E-12 L 1213.8821 -3.6379788E-12 L 1213.8821 -3.6379788E-12 L 1213.8821 25.827278 Q 1213.8821 51.654556 1213.8821 77.481834 L 1213.8821 103.30911 L 1213.8821 103.30911 L 1213.8821 103.30911 L 1213.8821 129.13638 L 1213.8821 129.13638 L 1239.7094 129.13638 L 1239.7094 154.96367 L 1317.1912 180.79094 Q 1394.673 206.61823 1368.8457 232.4455 Q 1343.0184 258.27277 1265.5366 258.27277 L 1213.8821 258.27277 L 1110.573 258.27277 Q 1033.0911 258.27277 594.0274 309.92734 Q 180.79094 361.58188 129.13638 361.58188 L 77.481834 387.40918 L 77.481834 361.58188 L 77.481834 361.58188 L 103.30911 361.58188 L 103.30911 361.58188 L 103.30911 335.7546 L 129.13638 335.7546 L 129.13638 335.7546 L 129.13638 309.92734 L 129.13638 309.92734 L 129.13638 309.92734 L 154.96367 309.92734 L 154.96367 309.92734 L 77.481834 284.10007 L 0.0 258.27277 L 0.0 258.27277 L 25.827278 258.27277 L 25.827278 258.27277 L 25.827278 258.27277 L 25.827278 232.4455 L 25.827278 232.4455 L 0.0 232.4455 L 0.0 232.4455 L 0.0 232.4455 L 0.0 206.61823 L 206.61823 180.79094 Q 413.23645 154.96367 387.40918 129.13638 Q 335.7546 129.13638 335.7546 103.30911 Q 335.7546 77.481834 568.20013 51.654556 Q 800.6456 25.827278 800.6456 25.827278 L 800.6456 25.827278 L 981.4366 25.827278 Q 1162.2275 25.827278 1162.2275 25.827278 z" svg:height="3.8740916mm" draw:style-name="style-715" svg:viewBox="0.0 0.0 1368.8457 387.40918" svg:width="13.6884575mm" svg:x="98.40193mm" svg:y="268.08716mm"/>
          <draw:path svg:d="M 1420.5002 51.654556 L 1420.5002 77.481834 L 1420.5002 77.481834 Q 1394.673 77.481834 1162.2275 180.79094 Q 903.9547 309.92734 490.7183 335.7546 L 77.481834 361.58188 L 51.654556 361.58188 L 0.0 361.58188 L 51.654556 335.7546 L 77.481834 309.92734 L 103.30911 309.92734 L 129.13638 309.92734 L 206.61823 284.10007 Q 309.92734 284.10007 309.92734 258.27277 Q 309.92734 232.4455 464.891 154.96367 L 619.8547 51.654556 L 619.8547 51.654556 L 645.68195 51.654556 L 1033.0911 0.0 Q 1420.5002 0.0 1420.5002 25.827278 Q 1394.673 51.654556 1420.5002 51.654556 z" svg:height="3.615819mm" draw:style-name="style-716" svg:viewBox="0.0 0.0 1420.5002 361.58188" svg:width="14.205003mm" svg:x="126.553665mm" svg:y="303.7288mm"/>
          <draw:path svg:d="M 2376.1096 0.0 L 2427.7642 0.0 L 2427.7642 25.827278 L 2453.5913 25.827278 L 2453.5913 568.20013 L 2453.5913 1110.573 L 2324.455 1110.573 Q 2195.3186 1136.4003 1911.2186 1188.0548 Q 1652.9458 1239.7094 1704.6003 1239.7094 L 1730.4276 1265.5366 L 1549.6367 1265.5366 Q 1394.673 1265.5366 1394.673 1239.7094 Q 1394.673 1213.8821 723.16376 1213.8821 L 25.827278 1239.7094 L 51.654556 1213.8821 L 77.481834 1188.0548 L 154.96367 1188.0548 L 258.27277 1188.0548 L 129.13638 1162.2275 L -3.6379788E-12 1136.4003 L -3.6379788E-12 1136.4003 L -3.6379788E-12 1136.4003 L 25.827278 1136.4003 L 25.827278 1136.4003 L 25.827278 1110.573 L 51.654556 1110.573 L 51.654556 1110.573 L 51.654556 1084.7457 L 51.654556 1084.7457 L 51.654556 1084.7457 L 51.654556 1084.7457 L 77.481834 1084.7457 L 206.61823 1007.26385 Q 309.92734 929.782 284.10007 929.782 Q 258.27277 903.9547 258.27277 903.9547 L 258.27277 903.9547 L 284.10007 878.12744 Q 309.92734 826.4729 387.40918 826.4729 Q 464.891 774.81836 568.20013 774.81836 L 697.3365 774.81836 L 723.16376 748.9911 L 748.9911 723.16376 L 671.5092 723.16376 Q 568.20013 723.16376 619.8547 697.3365 Q 645.68195 671.5092 568.20013 671.5092 Q 516.54553 619.8547 516.54553 568.20013 Q 542.37286 516.54553 464.891 516.54553 L 413.23645 516.54553 L 413.23645 490.7183 L 413.23645 490.7183 L 439.06372 490.7183 L 439.06372 464.891 L 464.891 464.891 L 490.7183 464.891 L 516.54553 439.06372 Q 568.20013 413.23645 542.37286 413.23645 Q 516.54553 413.23645 516.54553 387.40918 Q 542.37286 361.58188 671.5092 309.92734 Q 826.4729 258.27277 826.4729 232.4455 Q 800.6456 206.61823 800.6456 206.61823 L 800.6456 206.61823 L 981.4366 180.79094 Q 1162.2275 154.96367 1368.8457 77.481834 Q 1601.2913 25.827278 1678.7731 0.0 Q 1756.2549 0.0 1756.2549 51.654556 Q 1756.2549 77.481834 1807.9094 77.481834 Q 1833.7367 51.654556 1807.9094 51.654556 Q 1782.0822 51.654556 2066.1821 25.827278 Q 2324.455 0.0 2376.1096 0.0 z" svg:height="12.655366mm" draw:style-name="style-717" svg:viewBox="0.0 0.0 2453.5913 1265.5366" svg:width="24.535913mm" svg:x="183.89021mm" svg:y="189.57222mm"/>
          <draw:path svg:d="M 206.61823 25.827278 L 258.27277 0.0 L 309.92734 0.0 L 335.7546 25.827278 L 361.58188 51.654556 Q 361.58188 77.481834 413.23645 103.30911 Q 464.891 129.13638 464.891 129.13638 Q 464.891 180.79094 516.54553 232.4455 Q 542.37286 335.7546 594.0274 284.10007 Q 671.5092 232.4455 671.5092 309.92734 Q 671.5092 387.40918 697.3365 387.40918 L 697.3365 387.40918 L 697.3365 387.40918 Q 723.16376 413.23645 723.16376 439.06372 L 723.16376 464.891 L 697.3365 490.7183 Q 671.5092 490.7183 645.68195 542.37286 L 619.8547 619.8547 L 619.8547 671.5092 L 619.8547 723.16376 L 594.0274 723.16376 L 594.0274 748.9911 L 594.0274 748.9911 L 568.20013 748.9911 L 568.20013 748.9911 L 568.20013 748.9911 L 568.20013 774.81836 L 568.20013 774.81836 L 542.37286 800.6456 L 542.37286 800.6456 L 464.891 800.6456 L 413.23645 800.6456 L 387.40918 800.6456 Q 361.58188 800.6456 361.58188 774.81836 L 335.7546 774.81836 L 309.92734 774.81836 Q 284.10007 748.9911 206.61823 748.9911 L 103.30911 697.3365 L 51.654556 697.3365 L 0.0 697.3365 L 0.0 671.5092 L 0.0 645.68195 L 25.827278 645.68195 L 51.654556 645.68195 L 103.30911 645.68195 Q 129.13638 645.68195 129.13638 619.8547 Q 154.96367 619.8547 77.481834 594.0274 Q 25.827278 594.0274 51.654556 439.06372 Q 77.481834 284.10007 154.96367 284.10007 Q 206.61823 284.10007 206.61823 232.4455 Q 206.61823 206.61823 180.79094 206.61823 L 154.96367 206.61823 L 154.96367 180.79094 Q 154.96367 180.79094 129.13638 180.79094 L 129.13638 180.79094 L 129.13638 154.96367 Q 129.13638 129.13638 206.61823 129.13638 Q 258.27277 129.13638 258.27277 103.30911 Q 258.27277 77.481834 206.61823 77.481834 Q 180.79094 77.481834 180.79094 51.654556 Q 180.79094 25.827278 206.61823 25.827278 z" svg:height="8.006456mm" draw:style-name="style-718" svg:viewBox="0.0 0.0 723.16376 800.6456" svg:width="7.231638mm" svg:x="84.71347mm" svg:y="254.91524mm"/>
          <draw:path svg:d="M 232.4455 129.13638 L 206.61823 103.30911 L 206.61823 103.30911 Q 206.61823 129.13638 103.30911 103.30911 L 3.6379788E-12 77.481834 L 154.96367 25.827278 Q 309.92734 -25.827278 464.891 -3.6379788E-12 Q 594.0274 25.827278 594.0274 51.654556 Q 594.0274 77.481834 516.54553 103.30911 Q 464.891 129.13638 361.58188 154.96367 Q 232.4455 154.96367 232.4455 129.13638 z" svg:height="1.5496367mm" draw:style-name="style-719" svg:viewBox="0.0 0.0 594.0274 154.96367" svg:width="5.940274mm" svg:x="192.6715mm" svg:y="289.00723mm"/>
          <draw:path svg:d="M 878.12744 154.96367 L 878.12744 258.27277 L 878.12744 258.27277 Q 852.3002 258.27277 852.3002 206.61823 Q 826.4729 154.96367 800.6456 206.61823 Q 800.6456 258.27277 748.9911 284.10007 L 697.3365 309.92734 L 697.3365 284.10007 Q 697.3365 258.27277 697.3365 258.27277 Q 671.5092 258.27277 645.68195 284.10007 L 619.8547 309.92734 L 619.8547 284.10007 Q 594.0274 258.27277 516.54553 232.4455 Q 439.06372 206.61823 361.58188 206.61823 Q 284.10007 206.61823 232.4455 206.61823 Q 206.61823 154.96367 180.79094 154.96367 L 154.96367 154.96367 L 129.13638 154.96367 L 77.481834 154.96367 L 77.481834 154.96367 L 77.481834 154.96367 L 51.654556 154.96367 L 51.654556 154.96367 L 25.827278 180.79094 L 0.0 180.79094 L 0.0 180.79094 L 0.0 154.96367 L 0.0 154.96367 L 25.827278 154.96367 L 25.827278 103.30911 L 25.827278 77.481834 L 51.654556 77.481834 L 51.654556 51.654556 L 51.654556 51.654556 L 77.481834 51.654556 L 77.481834 25.827278 L 77.481834 -4.5474735E-13 L 103.30911 -4.5474735E-13 L 129.13638 -4.5474735E-13 L 180.79094 -4.5474735E-13 Q 232.4455 -4.5474735E-13 232.4455 -4.5474735E-13 L 258.27277 -4.5474735E-13 L 258.27277 -4.5474735E-13 L 284.10007 -4.5474735E-13 L 284.10007 -4.5474735E-13 L 284.10007 -4.5474735E-13 L 335.7546 -4.5474735E-13 L 361.58188 -4.5474735E-13 L 464.891 -4.5474735E-13 Q 568.20013 -51.654556 723.16376 25.827278 Q 852.3002 77.481834 878.12744 154.96367 z" svg:height="3.0992734mm" draw:style-name="style-720" svg:viewBox="0.0 0.0 878.12744 309.92734" svg:width="8.781275mm" svg:x="109.24939mm" svg:y="37.707825mm"/>
          <draw:path svg:d="M 1549.6367 0.0 L 1678.7731 0.0 L 1756.2549 0.0 L 1807.9094 0.0 L 1807.9094 25.827278 L 1807.9094 25.827278 L 1833.7367 25.827278 L 1833.7367 51.654556 L 1859.564 51.654556 L 1885.3912 51.654556 L 1885.3912 77.481834 L 1911.2186 77.481834 L 1911.2186 129.13638 L 1911.2186 180.79094 L 1807.9094 232.4455 Q 1730.4276 284.10007 1730.4276 309.92734 Q 1730.4276 335.7546 1782.0822 361.58188 Q 1807.9094 387.40918 1807.9094 464.891 Q 1756.2549 516.54553 1782.0822 542.37286 Q 1807.9094 568.20013 1807.9094 619.8547 Q 1807.9094 671.5092 1885.3912 697.3365 Q 1962.8732 723.16376 2066.1821 748.9911 Q 2195.3186 774.81836 2401.9368 723.16376 Q 2608.5552 723.16376 2686.0369 697.3365 L 2763.5188 697.3365 L 2789.346 697.3365 L 2815.1733 723.16376 L 2918.4824 723.16376 L 3021.7915 723.16376 L 3021.7915 748.9911 L 3047.619 748.9911 L 3047.619 774.81836 L 3047.619 800.6456 L 3021.7915 800.6456 L 2995.9644 826.4729 L 2918.4824 826.4729 Q 2841.0005 826.4729 2789.346 852.3002 L 2711.8643 878.12744 L 2660.2097 878.12744 L 2608.5552 878.12744 L 2582.7278 903.9547 L 2556.9006 929.782 L 2556.9006 929.782 L 2556.9006 929.782 L 2427.7642 981.4366 Q 2272.8005 1058.9185 2272.8005 1188.0548 Q 2272.8005 1291.3639 2298.6277 1317.1912 Q 2324.455 1343.0184 2221.146 1394.673 Q 2143.664 1446.3275 1988.7004 1472.1549 Q 1833.7367 1497.9822 1807.9094 1549.6367 Q 1756.2549 1601.2913 1730.4276 1601.2913 L 1704.6003 1601.2913 L 1704.6003 1652.9458 L 1704.6003 1678.7731 L 1730.4276 1678.7731 L 1730.4276 1704.6003 L 1730.4276 1704.6003 L 1756.2549 1704.6003 L 1782.0822 1704.6003 Q 1807.9094 1730.4276 1782.0822 1807.9094 Q 1756.2549 1885.3912 1859.564 1911.2186 Q 1962.8732 1937.0459 1962.8732 1937.0459 L 1962.8732 1962.8732 L 1962.8732 1962.8732 L 1962.8732 1962.8732 L 1988.7004 1962.8732 L 1988.7004 1962.8732 L 1988.7004 1988.7004 L 1962.8732 1988.7004 L 1962.8732 1988.7004 L 1962.8732 2014.5277 L 1962.8732 2014.5277 L 1962.8732 2014.5277 L 1937.0459 2014.5277 L 1937.0459 2014.5277 L 1911.2186 2040.355 Q 1859.564 2066.1821 1859.564 2117.837 L 1859.564 2195.3186 L 1807.9094 2195.3186 Q 1756.2549 2221.146 1575.464 2221.146 L 1394.673 2246.9731 L 1291.3639 2246.9731 Q 1213.8821 2221.146 1136.4003 2221.146 L 1058.9185 2221.146 L 1058.9185 2195.3186 L 1033.0911 2195.3186 L 1033.0911 2195.3186 L 1033.0911 2169.4915 L 1033.0911 2169.4915 L 1033.0911 2169.4915 L 1058.9185 2143.664 L 1084.7457 2117.837 L 1084.7457 2117.837 Q 1084.7457 2117.837 1110.573 2066.1821 Q 1136.4003 2040.355 1188.0548 1962.8732 Q 1188.0548 1911.2186 1188.0548 1833.7367 L 1188.0548 1756.2549 L 1188.0548 1730.4276 L 1188.0548 1704.6003 L 1188.0548 1704.6003 L 1188.0548 1704.6003 L 1162.2275 1678.7731 L 1136.4003 1652.9458 L 929.782 1652.9458 Q 697.3365 1652.9458 568.20013 1678.7731 L 413.23645 1704.6003 L 361.58188 1704.6003 L 335.7546 1704.6003 L 335.7546 1704.6003 L 361.58188 1678.7731 L 361.58188 1678.7731 L 361.58188 1652.9458 L 361.58188 1652.9458 L 361.58188 1652.9458 L 387.40918 1652.9458 L 387.40918 1652.9458 L 387.40918 1627.1185 Q 413.23645 1627.1185 439.06372 1601.2913 Q 464.891 1575.464 490.7183 1497.9822 Q 516.54553 1446.3275 413.23645 1394.673 Q 361.58188 1368.8457 361.58188 1343.0184 Q 387.40918 1343.0184 387.40918 1291.3639 Q 413.23645 1265.5366 361.58188 1239.7094 Q 309.92734 1188.0548 180.79094 1136.4003 L 51.654556 1084.7457 L 51.654556 1084.7457 L 51.654556 1084.7457 L 25.827278 1084.7457 L 25.827278 1084.7457 L 25.827278 1058.9185 L 51.654556 1058.9185 L 51.654556 1058.9185 L 51.654556 1033.0911 L 51.654556 1033.0911 L 51.654556 1033.0911 L 77.481834 1033.0911 L 77.481834 1033.0911 L 77.481834 1007.26385 Q 103.30911 1007.26385 103.30911 1007.26385 Q 103.30911 981.4366 103.30911 929.782 L 103.30911 878.12744 L 103.30911 878.12744 Q 103.30911 878.12744 154.96367 826.4729 L 206.61823 826.4729 L 206.61823 800.6456 L 206.61823 800.6456 L 206.61823 748.9911 L 206.61823 697.3365 L 206.61823 697.3365 L 206.61823 671.5092 L 103.30911 671.5092 L 0.0 671.5092 L 0.0 671.5092 L 0.0 671.5092 L 77.481834 645.68195 L 154.96367 619.8547 L 180.79094 619.8547 L 206.61823 619.8547 L 361.58188 619.8547 Q 516.54553 594.0274 516.54553 619.8547 Q 516.54553 645.68195 568.20013 645.68195 Q 594.0274 671.5092 619.8547 645.68195 L 645.68195 619.8547 L 645.68195 619.8547 L 671.5092 619.8547 L 671.5092 619.8547 L 671.5092 619.8547 L 619.8547 594.0274 Q 594.0274 568.20013 619.8547 568.20013 Q 671.5092 568.20013 645.68195 516.54553 Q 619.8547 464.891 671.5092 413.23645 Q 697.3365 361.58188 800.6456 361.58188 Q 903.9547 309.92734 1110.573 284.10007 Q 1343.0184 232.4455 1343.0184 154.96367 Q 1343.0184 103.30911 1368.8457 51.654556 Q 1394.673 0.0 1549.6367 0.0 z" svg:height="22.469732mm" draw:style-name="style-721" svg:viewBox="0.0 0.0 3047.619 2246.9731" svg:width="30.476189mm" svg:x="57.336555mm" svg:y="122.421295mm"/>
          <draw:path svg:d="M 0.0 51.654556 L 0.0 0.0 L 25.827278 0.0 L 51.654556 0.0 L 51.654556 0.0 L 77.481834 0.0 L 77.481834 0.0 L 77.481834 0.0 L 180.79094 25.827278 Q 309.92734 51.654556 309.92734 51.654556 L 335.7546 51.654556 L 335.7546 103.30911 Q 335.7546 154.96367 361.58188 154.96367 Q 387.40918 154.96367 335.7546 180.79094 Q 309.92734 206.61823 284.10007 206.61823 L 284.10007 206.61823 L 206.61823 206.61823 Q 129.13638 206.61823 129.13638 232.4455 L 129.13638 258.27277 L 129.13638 258.27277 L 129.13638 258.27277 L 129.13638 284.10007 L 129.13638 284.10007 L 103.30911 284.10007 L 103.30911 309.92734 L 77.481834 309.92734 Q 25.827278 309.92734 25.827278 206.61823 L 25.827278 103.30911 L 25.827278 103.30911 Q 51.654556 103.30911 25.827278 77.481834 L 25.827278 77.481834 L 25.827278 77.481834 Q 25.827278 77.481834 0.0 51.654556 z" svg:height="3.0992734mm" draw:style-name="style-722" svg:viewBox="0.0 0.0 361.58188 309.92734" svg:width="3.615819mm" svg:x="114.93139mm" svg:y="259.82242mm"/>
          <draw:path svg:d="M 903.9547 0.0 L 903.9547 0.0 L 1058.9185 25.827278 Q 1188.0548 51.654556 1343.0184 51.654556 Q 1497.9822 51.654556 1497.9822 25.827278 Q 1497.9822 0.0 1523.8094 0.0 L 1575.464 0.0 L 1627.1185 25.827278 L 1704.6003 51.654556 L 1678.7731 51.654556 Q 1627.1185 77.481834 1627.1185 103.30911 Q 1627.1185 129.13638 1601.2913 154.96367 L 1601.2913 180.79094 L 1627.1185 180.79094 L 1652.9458 154.96367 L 1756.2549 154.96367 Q 1859.564 154.96367 1885.3912 180.79094 L 1885.3912 180.79094 L 1885.3912 180.79094 Q 1885.3912 206.61823 1885.3912 206.61823 L 1911.2186 206.61823 L 1911.2186 258.27277 Q 1911.2186 335.7546 1988.7004 335.7546 Q 2040.355 361.58188 2092.0095 361.58188 L 2117.837 361.58188 L 2117.837 387.40918 L 2143.664 387.40918 L 2143.664 387.40918 L 2143.664 413.23645 L 2143.664 413.23645 L 2143.664 413.23645 L 2117.837 413.23645 L 2117.837 413.23645 L 2169.4915 439.06372 L 2221.146 464.891 L 2143.664 464.891 L 2092.0095 464.891 L 2092.0095 490.7183 L 2092.0095 490.7183 L 2066.1821 490.7183 L 2066.1821 516.54553 L 2092.0095 516.54553 L 2092.0095 516.54553 L 1988.7004 568.20013 Q 1885.3912 619.8547 1885.3912 619.8547 L 1885.3912 619.8547 L 1937.0459 645.68195 Q 1988.7004 671.5092 1937.0459 671.5092 Q 1859.564 723.16376 1885.3912 723.16376 Q 1937.0459 748.9911 1937.0459 748.9911 L 1937.0459 774.81836 L 1911.2186 774.81836 Q 1885.3912 774.81836 1833.7367 800.6456 Q 1756.2549 826.4729 1782.0822 826.4729 Q 1782.0822 826.4729 1704.6003 852.3002 Q 1627.1185 852.3002 1627.1185 826.4729 L 1627.1185 774.81836 L 1575.464 774.81836 L 1549.6367 774.81836 L 1472.1549 774.81836 Q 1394.673 774.81836 1317.1912 800.6456 Q 1213.8821 800.6456 1213.8821 774.81836 Q 1213.8821 748.9911 1084.7457 723.16376 Q 955.6093 723.16376 955.6093 671.5092 Q 981.4366 645.68195 903.9547 645.68195 Q 800.6456 671.5092 748.9911 697.3365 L 723.16376 723.16376 L 671.5092 723.16376 Q 619.8547 723.16376 542.37286 774.81836 L 464.891 774.81836 L 439.06372 800.6456 L 413.23645 800.6456 L 413.23645 774.81836 Q 439.06372 748.9911 361.58188 723.16376 L 284.10007 723.16376 L 284.10007 697.3365 Q 284.10007 697.3365 361.58188 619.8547 L 439.06372 568.20013 L 413.23645 542.37286 L 387.40918 516.54553 L 284.10007 516.54553 Q 206.61823 516.54553 180.79094 542.37286 Q 154.96367 568.20013 129.13638 542.37286 L 129.13638 516.54553 L 103.30911 490.7183 L 103.30911 464.891 L 51.654556 464.891 L 0.0 464.891 L 0.0 464.891 L 0.0 464.891 L 77.481834 439.06372 L 129.13638 413.23645 L 129.13638 413.23645 Q 129.13638 413.23645 180.79094 387.40918 L 232.4455 361.58188 L 284.10007 361.58188 Q 335.7546 361.58188 361.58188 335.7546 L 387.40918 309.92734 L 413.23645 309.92734 L 439.06372 309.92734 L 439.06372 284.10007 Q 439.06372 258.27277 361.58188 232.4455 L 309.92734 206.61823 L 309.92734 206.61823 L 309.92734 206.61823 L 335.7546 206.61823 L 335.7546 206.61823 L 387.40918 180.79094 L 413.23645 154.96367 L 439.06372 154.96367 L 490.7183 154.96367 L 490.7183 129.13638 L 490.7183 129.13638 L 516.54553 129.13638 Q 542.37286 129.13638 542.37286 103.30911 Q 542.37286 77.481834 594.0274 77.481834 L 619.8547 77.481834 L 594.0274 103.30911 Q 594.0274 103.30911 748.9911 103.30911 Q 929.782 103.30911 955.6093 103.30911 Q 981.4366 103.30911 955.6093 77.481834 Q 929.782 77.481834 903.9547 51.654556 Q 903.9547 0.0 903.9547 0.0 z" svg:height="8.523002mm" draw:style-name="style-723" svg:viewBox="0.0 0.0 2221.146 852.3002" svg:width="22.211458mm" svg:x="50.879738mm" svg:y="186.98949mm"/>
          <draw:path svg:d="M 568.20013 77.481834 L 568.20013 51.654556 L 568.20013 51.654556 L 568.20013 51.654556 L 594.0274 51.654556 L 594.0274 51.654556 L 619.8547 51.654556 L 645.68195 51.654556 L 697.3365 51.654556 Q 748.9911 51.654556 826.4729 77.481834 L 929.782 103.30911 L 929.782 103.30911 L 929.782 103.30911 L 929.782 103.30911 L 929.782 129.13638 L 903.9547 129.13638 L 878.12744 103.30911 L 878.12744 103.30911 L 878.12744 103.30911 L 852.3002 103.30911 L 852.3002 103.30911 L 774.81836 129.13638 Q 671.5092 129.13638 645.68195 206.61823 Q 619.8547 284.10007 645.68195 309.92734 Q 645.68195 361.58188 542.37286 361.58188 L 439.06372 361.58188 L 413.23645 361.58188 Q 387.40918 361.58188 309.92734 361.58188 L 206.61823 361.58188 L 180.79094 361.58188 L 154.96367 361.58188 L 103.30911 335.7546 L 77.481834 335.7546 L 77.481834 309.92734 L 51.654556 309.92734 L 51.654556 309.92734 L 51.654556 309.92734 L 25.827278 284.10007 L 0.0 284.10007 L 0.0 258.27277 L 0.0 232.4455 L 51.654556 232.4455 L 77.481834 232.4455 L 77.481834 206.61823 L 103.30911 180.79094 L 103.30911 180.79094 L 103.30911 154.96367 L 154.96367 154.96367 Q 232.4455 154.96367 206.61823 129.13638 Q 206.61823 103.30911 180.79094 77.481834 Q 154.96367 77.481834 154.96367 51.654556 Q 154.96367 25.827278 180.79094 0.0 L 180.79094 0.0 L 258.27277 0.0 Q 361.58188 0.0 335.7546 51.654556 Q 309.92734 103.30911 361.58188 103.30911 Q 439.06372 129.13638 439.06372 77.481834 Q 439.06372 51.654556 490.7183 51.654556 Q 516.54553 77.481834 542.37286 103.30911 Q 568.20013 103.30911 568.20013 77.481834 z" svg:height="3.615819mm" draw:style-name="style-724" svg:viewBox="0.0 0.0 929.782 361.58188" svg:width="9.29782mm" svg:x="96.07748mm" svg:y="21.694914mm"/>
          <draw:path svg:d="M 1110.573 77.481834 L 1136.4003 77.481834 L 1136.4003 77.481834 Q 1162.2275 103.30911 1162.2275 129.13638 L 1162.2275 129.13638 L 1162.2275 129.13638 Q 1162.2275 129.13638 1136.4003 129.13638 L 1136.4003 154.96367 L 903.9547 154.96367 Q 697.3365 180.79094 335.7546 154.96367 L 0.0 154.96367 L 0.0 129.13638 L 0.0 103.30911 L 77.481834 77.481834 Q 129.13638 77.481834 154.96367 51.654556 L 180.79094 25.827278 L 180.79094 25.827278 L 180.79094 25.827278 L 439.06372 25.827278 Q 697.3365 0.0 903.9547 0.0 Q 1058.9185 0.0 1084.7457 25.827278 Q 1110.573 77.481834 1110.573 77.481834 z" svg:height="1.5496367mm" draw:style-name="style-725" svg:viewBox="0.0 0.0 1162.2275 154.96367" svg:width="11.622275mm" svg:x="108.21629mm" svg:y="285.90796mm"/>
          <draw:path svg:d="M 51.654556 2.2737368E-13 L 77.481834 2.2737368E-13 L 103.30911 2.2737368E-13 L 129.13638 25.827278 L 154.96367 25.827278 L 206.61823 25.827278 L 206.61823 25.827278 Q 206.61823 25.827278 232.4455 77.481834 Q 258.27277 129.13638 129.13638 129.13638 L 0.0 154.96367 L 0.0 77.481834 Q 25.827278 25.827278 51.654556 25.827278 Q 51.654556 25.827278 51.654556 2.2737368E-13 z" svg:height="1.5496367mm" draw:style-name="style-726" svg:viewBox="0.0 0.0 232.4455 154.96367" svg:width="2.324455mm" svg:x="120.35512mm" svg:y="19.370459mm"/>
          <draw:path svg:d="M 671.5092 25.827278 L 697.3365 0.0 L 697.3365 25.827278 Q 697.3365 51.654556 774.81836 51.654556 Q 878.12744 25.827278 929.782 51.654556 L 955.6093 51.654556 L 955.6093 51.654556 L 955.6093 77.481834 L 1033.0911 77.481834 Q 1084.7457 77.481834 1084.7457 129.13638 Q 1084.7457 154.96367 1394.673 180.79094 Q 1704.6003 206.61823 1678.7731 232.4455 Q 1652.9458 232.4455 1704.6003 258.27277 L 1756.2549 258.27277 L 1575.464 284.10007 Q 1394.673 309.92734 1394.673 335.7546 Q 1394.673 361.58188 1084.7457 413.23645 Q 774.81836 490.7183 645.68195 490.7183 Q 516.54553 490.7183 413.23645 516.54553 L 309.92734 542.37286 L 258.27277 542.37286 L 206.61823 542.37286 L 180.79094 542.37286 L 154.96367 542.37286 L 154.96367 542.37286 L 129.13638 542.37286 L 129.13638 542.37286 L 129.13638 542.37286 L 51.654556 516.54553 L 0.0 490.7183 L 0.0 490.7183 L 0.0 490.7183 L 25.827278 490.7183 L 25.827278 490.7183 L 51.654556 464.891 L 103.30911 439.06372 L 103.30911 439.06372 L 103.30911 439.06372 L 129.13638 387.40918 L 129.13638 361.58188 L 154.96367 361.58188 Q 180.79094 335.7546 413.23645 284.10007 Q 645.68195 232.4455 619.8547 206.61823 Q 594.0274 180.79094 619.8547 180.79094 Q 645.68195 180.79094 671.5092 103.30911 Q 671.5092 51.654556 645.68195 51.654556 L 619.8547 51.654556 L 619.8547 25.827278 Q 619.8547 25.827278 671.5092 25.827278 z" svg:height="5.4237285mm" draw:style-name="style-727" svg:viewBox="0.0 0.0 1756.2549 542.37286" svg:width="17.56255mm" svg:x="27.89346mm" svg:y="222.8894mm"/>
          <draw:path svg:d="M 1678.7731 0.0 L 1704.6003 0.0 L 1678.7731 103.30911 Q 1652.9458 232.4455 1678.7731 309.92734 Q 1678.7731 387.40918 1627.1185 413.23645 Q 1575.464 413.23645 1575.464 671.5092 Q 1549.6367 903.9547 1549.6367 929.782 Q 1549.6367 981.4366 1523.8094 1007.26385 L 1523.8094 1033.0911 L 1497.9822 1033.0911 Q 1497.9822 1033.0911 1497.9822 981.4366 Q 1472.1549 929.782 1446.3275 929.782 Q 1394.673 929.782 1394.673 955.6093 Q 1394.673 981.4366 1136.4003 1007.26385 L 852.3002 1033.0911 L 852.3002 1033.0911 L 826.4729 1033.0911 L 826.4729 1033.0911 L 826.4729 1033.0911 L 826.4729 1058.9185 L 826.4729 1058.9185 L 852.3002 1058.9185 L 852.3002 1084.7457 L 852.3002 1084.7457 L 878.12744 1084.7457 L 878.12744 1084.7457 L 878.12744 1084.7457 L 878.12744 1110.573 L 878.12744 1110.573 L 878.12744 1136.4003 L 878.12744 1162.2275 L 878.12744 1162.2275 L 878.12744 1188.0548 L 878.12744 1188.0548 Q 878.12744 1188.0548 903.9547 1213.8821 L 903.9547 1239.7094 L 878.12744 1239.7094 L 878.12744 1239.7094 L 826.4729 1213.8821 Q 774.81836 1188.0548 464.891 1188.0548 L 180.79094 1136.4003 L 154.96367 1162.2275 L 129.13638 1162.2275 L 129.13638 1136.4003 Q 154.96367 1136.4003 77.481834 1084.7457 Q 0.0 1007.26385 0.0 929.782 L 0.0 852.3002 L 0.0 826.4729 Q 0.0 800.6456 51.654556 748.9911 Q 103.30911 697.3365 77.481834 671.5092 Q 51.654556 671.5092 103.30911 619.8547 Q 129.13638 619.8547 232.4455 387.40918 L 335.7546 154.96367 L 361.58188 154.96367 Q 361.58188 154.96367 361.58188 103.30911 L 387.40918 77.481834 L 413.23645 77.481834 L 413.23645 77.481834 L 981.4366 77.481834 Q 1549.6367 77.481834 1549.6367 129.13638 Q 1575.464 206.61823 1601.2913 103.30911 Q 1652.9458 0.0 1678.7731 0.0 z" svg:height="12.397094mm" draw:style-name="style-728" svg:viewBox="0.0 0.0 1704.6003 1239.7094" svg:width="17.046003mm" svg:x="81.09766mm" svg:y="227.79659mm"/>
          <draw:path svg:d="M 1446.3275 129.13638 L 1446.3275 0.0 L 1575.464 25.827278 Q 1704.6003 25.827278 1704.6003 51.654556 Q 1704.6003 77.481834 1678.7731 77.481834 Q 1652.9458 77.481834 1730.4276 103.30911 Q 1833.7367 129.13638 1833.7367 103.30911 Q 1833.7367 77.481834 2143.664 129.13638 Q 2453.5913 154.96367 2453.5913 180.79094 L 2453.5913 180.79094 L 2453.5913 180.79094 Q 2453.5913 206.61823 2453.5913 232.4455 L 2453.5913 232.4455 L 2427.7642 232.4455 L 2401.9368 232.4455 L 2401.9368 258.27277 L 2401.9368 258.27277 L 2324.455 258.27277 Q 2246.9731 284.10007 2195.3186 284.10007 L 2117.837 284.10007 L 2066.1821 309.92734 L 2014.5277 335.7546 L 2014.5277 335.7546 L 2014.5277 335.7546 L 1962.8732 335.7546 Q 1911.2186 335.7546 1782.0822 387.40918 L 1627.1185 413.23645 L 1627.1185 413.23645 Q 1601.2913 439.06372 1601.2913 439.06372 L 1601.2913 439.06372 L 1549.6367 439.06372 Q 1497.9822 439.06372 1368.8457 516.54553 Q 1213.8821 568.20013 1213.8821 594.0274 Q 1213.8821 619.8547 1317.1912 645.68195 L 1420.5002 697.3365 L 1420.5002 697.3365 Q 1420.5002 697.3365 1420.5002 723.16376 L 1446.3275 723.16376 L 1497.9822 723.16376 Q 1549.6367 748.9911 1678.7731 748.9911 L 1833.7367 748.9911 L 1833.7367 748.9911 L 1833.7367 748.9911 L 1782.0822 774.81836 L 1704.6003 800.6456 L 1704.6003 800.6456 L 1704.6003 800.6456 L 1652.9458 800.6456 Q 1601.2913 800.6456 1601.2913 826.4729 Q 1601.2913 852.3002 1549.6367 903.9547 L 1472.1549 955.6093 L 1472.1549 1007.26385 L 1472.1549 1033.0911 L 1446.3275 1033.0911 L 1446.3275 1058.9185 L 1446.3275 1058.9185 L 1420.5002 1058.9185 L 1420.5002 1058.9185 L 1420.5002 1058.9185 L 1420.5002 955.6093 Q 1420.5002 826.4729 1291.3639 800.6456 Q 1162.2275 748.9911 1058.9185 723.16376 Q 955.6093 697.3365 903.9547 723.16376 Q 852.3002 748.9911 748.9911 774.81836 L 619.8547 800.6456 L 594.0274 800.6456 L 568.20013 800.6456 L 542.37286 800.6456 L 516.54553 800.6456 L 516.54553 826.4729 L 516.54553 826.4729 L 516.54553 852.3002 Q 490.7183 852.3002 464.891 878.12744 L 439.06372 903.9547 L 439.06372 878.12744 Q 439.06372 852.3002 387.40918 852.3002 L 309.92734 852.3002 L 309.92734 826.4729 Q 284.10007 800.6456 258.27277 774.81836 Q 206.61823 748.9911 180.79094 748.9911 Q 154.96367 697.3365 103.30911 748.9911 L 51.654556 800.6456 L 51.654556 826.4729 L 25.827278 826.4729 L 25.827278 774.81836 L 25.827278 723.16376 L 0.0 723.16376 L 0.0 723.16376 L 0.0 697.3365 L 0.0 645.68195 L 0.0 594.0274 Q 25.827278 542.37286 51.654556 490.7183 L 77.481834 439.06372 L 77.481834 439.06372 Q 77.481834 439.06372 103.30911 439.06372 L 103.30911 413.23645 L 103.30911 413.23645 Q 129.13638 413.23645 129.13638 335.7546 L 129.13638 232.4455 L 129.13638 232.4455 L 129.13638 232.4455 L 129.13638 206.61823 L 129.13638 206.61823 L 154.96367 206.61823 L 154.96367 180.79094 L 180.79094 180.79094 L 232.4455 180.79094 L 232.4455 258.27277 Q 258.27277 335.7546 464.891 309.92734 Q 671.5092 284.10007 826.4729 258.27277 Q 981.4366 232.4455 1033.0911 232.4455 Q 1084.7457 232.4455 1110.573 206.61823 L 1110.573 206.61823 L 1162.2275 206.61823 L 1188.0548 232.4455 L 1239.7094 232.4455 Q 1291.3639 284.10007 1343.0184 284.10007 L 1394.673 284.10007 L 1394.673 258.27277 L 1420.5002 258.27277 L 1420.5002 258.27277 L 1420.5002 232.4455 L 1420.5002 232.4455 Q 1420.5002 232.4455 1446.3275 129.13638 z" svg:height="10.589184mm" draw:style-name="style-729" svg:viewBox="0.0 0.0 2453.5913 1058.9185" svg:width="24.535913mm" svg:x="89.62065mm" svg:y="60.694103mm"/>
          <draw:path svg:d="M 77.481834 51.654556 L 0.0 0.0 L 154.96367 0.0 L 309.92734 0.0 L 516.54553 77.481834 Q 723.16376 154.96367 723.16376 180.79094 L 748.9911 206.61823 L 748.9911 206.61823 L 748.9911 232.4455 L 748.9911 232.4455 L 748.9911 232.4455 L 748.9911 309.92734 Q 697.3365 387.40918 671.5092 439.06372 Q 645.68195 490.7183 645.68195 490.7183 L 645.68195 490.7183 L 645.68195 490.7183 L 619.8547 490.7183 L 619.8547 516.54553 L 619.8547 516.54553 L 619.8547 542.37286 L 594.0274 542.37286 L 594.0274 542.37286 L 594.0274 542.37286 L 594.0274 568.20013 Q 594.0274 568.20013 619.8547 594.0274 L 619.8547 594.0274 L 619.8547 594.0274 Q 645.68195 594.0274 645.68195 594.0274 L 645.68195 568.20013 L 645.68195 568.20013 Q 671.5092 542.37286 671.5092 542.37286 L 697.3365 542.37286 L 697.3365 542.37286 L 697.3365 542.37286 L 748.9911 516.54553 Q 826.4729 490.7183 826.4729 542.37286 Q 800.6456 594.0274 800.6456 619.8547 L 800.6456 645.68195 L 774.81836 697.3365 Q 748.9911 774.81836 723.16376 800.6456 L 723.16376 852.3002 L 671.5092 955.6093 Q 645.68195 1058.9185 619.8547 1058.9185 L 619.8547 1058.9185 L 619.8547 1084.7457 L 594.0274 1084.7457 L 594.0274 1084.7457 L 594.0274 1058.9185 L 568.20013 1058.9185 Q 542.37286 1058.9185 490.7183 1007.26385 L 439.06372 955.6093 L 413.23645 929.782 L 413.23645 903.9547 L 413.23645 852.3002 Q 439.06372 826.4729 413.23645 800.6456 L 387.40918 748.9911 L 387.40918 748.9911 Q 387.40918 748.9911 335.7546 800.6456 L 258.27277 826.4729 L 258.27277 826.4729 Q 258.27277 800.6456 180.79094 800.6456 L 77.481834 748.9911 L 77.481834 748.9911 L 77.481834 748.9911 L 51.654556 748.9911 L 51.654556 748.9911 L 51.654556 723.16376 L 25.827278 723.16376 L 25.827278 723.16376 L 25.827278 697.3365 L 25.827278 697.3365 L 25.827278 697.3365 L 25.827278 671.5092 L 25.827278 645.68195 L 25.827278 645.68195 L 25.827278 645.68195 L 25.827278 619.8547 L 25.827278 619.8547 L 51.654556 619.8547 L 51.654556 594.0274 L 51.654556 594.0274 L 77.481834 594.0274 L 154.96367 516.54553 Q 232.4455 439.06372 258.27277 439.06372 L 284.10007 439.06372 L 284.10007 413.23645 L 284.10007 387.40918 L 309.92734 387.40918 L 309.92734 387.40918 L 309.92734 361.58188 L 335.7546 361.58188 L 335.7546 335.7546 L 335.7546 309.92734 L 361.58188 309.92734 L 361.58188 284.10007 L 335.7546 284.10007 L 309.92734 284.10007 L 284.10007 309.92734 Q 232.4455 335.7546 232.4455 335.7546 L 206.61823 335.7546 L 180.79094 361.58188 L 154.96367 361.58188 L 154.96367 335.7546 L 180.79094 309.92734 L 180.79094 309.92734 L 180.79094 284.10007 L 206.61823 284.10007 Q 232.4455 284.10007 232.4455 258.27277 Q 232.4455 232.4455 258.27277 232.4455 L 284.10007 232.4455 L 284.10007 206.61823 L 284.10007 180.79094 L 258.27277 154.96367 L 258.27277 129.13638 L 206.61823 129.13638 Q 154.96367 129.13638 77.481834 51.654556 z M 568.20013 619.8547 Q 594.0274 619.8547 594.0274 645.68195 L 594.0274 671.5092 L 568.20013 671.5092 L 542.37286 671.5092 L 542.37286 645.68195 Q 542.37286 619.8547 568.20013 619.8547 z" svg:height="10.847457mm" draw:style-name="style-730" svg:viewBox="0.0 0.0 826.4729 1084.7457" svg:width="8.264729mm" svg:x="77.740105mm" svg:y="37.9661mm"/>
          <draw:path svg:d="M 2531.0732 129.13638 L 2556.9006 129.13638 L 2556.9006 129.13638 Q 2556.9006 154.96367 2505.2458 180.79094 L 2453.5913 232.4455 L 2453.5913 232.4455 L 2453.5913 258.27277 L 2479.4187 258.27277 L 2505.2458 258.27277 L 2453.5913 284.10007 L 2427.7642 309.92734 L 2427.7642 309.92734 L 2453.5913 309.92734 L 2453.5913 309.92734 L 2453.5913 309.92734 L 2479.4187 335.7546 L 2505.2458 361.58188 L 2660.2097 361.58188 Q 2815.1733 361.58188 2789.346 387.40918 Q 2763.5188 413.23645 2737.6914 413.23645 L 2737.6914 413.23645 L 2737.6914 413.23645 Q 2711.8643 413.23645 2711.8643 490.7183 Q 2711.8643 568.20013 2531.0732 645.68195 Q 2350.2822 723.16376 2350.2822 748.9911 Q 2350.2822 800.6456 2324.455 800.6456 L 2298.6277 800.6456 L 2298.6277 826.4729 L 2298.6277 852.3002 L 2272.8005 852.3002 L 2272.8005 878.12744 L 2272.8005 878.12744 L 2246.9731 878.12744 L 2246.9731 878.12744 L 2246.9731 878.12744 L 2246.9731 903.9547 L 2246.9731 903.9547 L 2221.146 903.9547 L 2221.146 929.782 L 2221.146 929.782 L 2195.3186 929.782 L 2195.3186 955.6093 L 2195.3186 981.4366 L 2324.455 981.4366 Q 2453.5913 981.4366 2453.5913 1007.26385 L 2453.5913 1007.26385 L 2427.7642 1007.26385 Q 2401.9368 1033.0911 2350.2822 1058.9185 Q 2298.6277 1084.7457 2298.6277 1136.4003 Q 2298.6277 1188.0548 2014.5277 1188.0548 Q 1704.6003 1213.8821 1704.6003 1188.0548 Q 1678.7731 1162.2275 1652.9458 1162.2275 L 1601.2913 1136.4003 L 1575.464 1162.2275 L 1549.6367 1162.2275 L 1549.6367 1188.0548 L 1549.6367 1213.8821 L 1523.8094 1213.8821 L 1497.9822 1239.7094 L 1549.6367 1239.7094 Q 1601.2913 1239.7094 1627.1185 1265.5366 L 1652.9458 1291.3639 L 1652.9458 1291.3639 L 1627.1185 1291.3639 L 1627.1185 1291.3639 L 1627.1185 1291.3639 L 1575.464 1291.3639 Q 1523.8094 1291.3639 1497.9822 1291.3639 L 1472.1549 1291.3639 L 1446.3275 1317.1912 L 1420.5002 1343.0184 L 1420.5002 1343.0184 L 1420.5002 1343.0184 L 1394.673 1343.0184 L 1394.673 1343.0184 L 1420.5002 1368.8457 L 1472.1549 1394.673 L 1472.1549 1394.673 L 1472.1549 1394.673 L 1497.9822 1394.673 L 1497.9822 1394.673 L 1575.464 1394.673 L 1652.9458 1394.673 L 1652.9458 1394.673 L 1678.7731 1394.673 L 1678.7731 1394.673 L 1678.7731 1420.5002 L 1678.7731 1446.3275 L 1678.7731 1472.1549 L 1678.7731 1497.9822 L 1678.7731 1497.9822 L 1652.9458 1523.8094 L 1627.1185 1549.6367 L 1627.1185 1549.6367 L 1627.1185 1549.6367 L 1627.1185 1575.464 L 1627.1185 1575.464 L 1601.2913 1575.464 L 1601.2913 1601.2913 L 1446.3275 1601.2913 Q 1291.3639 1601.2913 1213.8821 1549.6367 Q 1110.573 1549.6367 903.9547 1523.8094 Q 723.16376 1497.9822 697.3365 1472.1549 Q 697.3365 1446.3275 568.20013 1420.5002 L 439.06372 1394.673 L 439.06372 1394.673 L 439.06372 1394.673 L 413.23645 1394.673 L 413.23645 1394.673 L 413.23645 1394.673 L 387.40918 1368.8457 L 387.40918 1368.8457 L 387.40918 1368.8457 L 387.40918 1343.0184 L 387.40918 1343.0184 L 387.40918 1291.3639 Q 413.23645 1239.7094 464.891 1239.7094 L 516.54553 1239.7094 L 490.7183 1213.8821 Q 464.891 1188.0548 387.40918 1188.0548 Q 335.7546 1188.0548 335.7546 1136.4003 L 335.7546 1058.9185 L 335.7546 1058.9185 Q 335.7546 1058.9185 361.58188 1033.0911 L 361.58188 1033.0911 L 361.58188 1033.0911 L 361.58188 1033.0911 L 361.58188 1007.26385 L 387.40918 1007.26385 L 387.40918 903.9547 Q 413.23645 800.6456 464.891 800.6456 L 516.54553 774.81836 L 516.54553 774.81836 L 490.7183 774.81836 L 490.7183 774.81836 L 490.7183 774.81836 L 439.06372 748.9911 Q 387.40918 723.16376 387.40918 697.3365 Q 361.58188 671.5092 258.27277 619.8547 L 129.13638 568.20013 L 129.13638 568.20013 L 129.13638 568.20013 L 129.13638 542.37286 L 129.13638 542.37286 L 103.30911 542.37286 L 103.30911 516.54553 L 77.481834 516.54553 L 51.654556 516.54553 L 25.827278 490.7183 L 0.0 490.7183 L 0.0 464.891 L 25.827278 439.06372 L 25.827278 439.06372 L 25.827278 413.23645 L 77.481834 413.23645 L 103.30911 413.23645 L 129.13638 413.23645 L 154.96367 413.23645 L 154.96367 413.23645 L 180.79094 413.23645 L 180.79094 464.891 Q 180.79094 490.7183 206.61823 490.7183 Q 232.4455 490.7183 232.4455 464.891 Q 232.4455 439.06372 439.06372 439.06372 Q 619.8547 464.891 723.16376 439.06372 Q 826.4729 413.23645 800.6456 413.23645 Q 774.81836 413.23645 878.12744 361.58188 Q 955.6093 335.7546 955.6093 309.92734 Q 955.6093 284.10007 1033.0911 258.27277 Q 1110.573 232.4455 1110.573 206.61823 Q 1110.573 206.61823 1136.4003 180.79094 L 1162.2275 154.96367 L 1188.0548 154.96367 L 1213.8821 154.96367 L 1213.8821 129.13638 L 1213.8821 129.13638 L 1239.7094 129.13638 L 1239.7094 103.30911 L 1239.7094 103.30911 L 1265.5366 103.30911 L 1265.5366 103.30911 L 1265.5366 77.481834 L 1343.0184 51.654556 Q 1420.5002 0.0 1627.1185 25.827278 Q 1833.7367 51.654556 1859.564 77.481834 Q 1859.564 103.30911 1937.0459 51.654556 Q 2014.5277 51.654556 2040.355 25.827278 L 2092.0095 0.0 L 2092.0095 0.0 L 2092.0095 0.0 L 2246.9731 0.0 Q 2401.9368 0.0 2453.5913 0.0 Q 2505.2458 25.827278 2505.2458 77.481834 Q 2505.2458 103.30911 2531.0732 129.13638 z" svg:height="16.012913mm" draw:style-name="style-731" svg:viewBox="0.0 0.0 2789.346 1601.2913" svg:width="27.89346mm" svg:x="144.37448mm" svg:y="53.720737mm"/>
          <draw:path svg:d="M 2092.0095 77.481834 L 2117.837 77.481834 L 2117.837 77.481834 L 2117.837 103.30911 L 2117.837 103.30911 L 2092.0095 103.30911 L 2092.0095 103.30911 L 2092.0095 103.30911 L 2092.0095 129.13638 L 2092.0095 129.13638 L 2117.837 154.96367 L 2117.837 154.96367 L 2040.355 154.96367 Q 1937.0459 154.96367 1678.7731 206.61823 Q 1446.3275 258.27277 1317.1912 309.92734 L 1162.2275 361.58188 L 1162.2275 361.58188 L 1162.2275 361.58188 L 1213.8821 361.58188 Q 1239.7094 387.40918 1239.7094 413.23645 Q 1239.7094 439.06372 1265.5366 439.06372 L 1291.3639 464.891 L 1265.5366 464.891 L 1213.8821 464.891 L 1213.8821 464.891 Q 1213.8821 439.06372 1084.7457 413.23645 L 955.6093 387.40918 L 955.6093 387.40918 Q 929.782 361.58188 955.6093 361.58188 Q 1007.26385 361.58188 748.9911 361.58188 L 464.891 387.40918 L 464.891 387.40918 Q 464.891 361.58188 335.7546 361.58188 L 232.4455 361.58188 L 232.4455 335.7546 L 232.4455 335.7546 L 258.27277 335.7546 L 258.27277 309.92734 L 258.27277 309.92734 L 284.10007 309.92734 L 284.10007 309.92734 Q 284.10007 309.92734 335.7546 284.10007 L 387.40918 258.27277 L 387.40918 258.27277 L 387.40918 258.27277 L 413.23645 258.27277 L 413.23645 258.27277 L 335.7546 232.4455 Q 232.4455 206.61823 129.13638 206.61823 L -9.094947E-13 206.61823 L 25.827278 180.79094 L 51.654556 180.79094 L 51.654556 154.96367 L 51.654556 129.13638 L 77.481834 129.13638 L 129.13638 103.30911 L 77.481834 103.30911 L -9.094947E-13 103.30911 L -9.094947E-13 77.481834 L 25.827278 77.481834 L 25.827278 77.481834 L 25.827278 51.654556 L 25.827278 51.654556 L 25.827278 51.654556 L 232.4455 51.654556 Q 439.06372 77.481834 387.40918 103.30911 Q 361.58188 103.30911 542.37286 103.30911 Q 697.3365 103.30911 903.9547 51.654556 Q 1084.7457 0.0 1420.5002 0.0 Q 1756.2549 0.0 1885.3912 0.0 Q 2040.355 0.0 2040.355 25.827278 Q 2066.1821 77.481834 2092.0095 77.481834 z" svg:height="4.64891mm" draw:style-name="style-732" svg:viewBox="0.0 0.0 2117.837 464.891" svg:width="21.178368mm" svg:x="59.144466mm" svg:y="274.2857mm"/>
          <draw:path svg:d="M 180.79094 0.0 L 180.79094 0.0 L 258.27277 0.0 Q 309.92734 0.0 309.92734 25.827278 L 335.7546 25.827278 L 335.7546 25.827278 L 335.7546 51.654556 L 335.7546 51.654556 L 361.58188 51.654556 L 361.58188 77.481834 L 361.58188 103.30911 L 464.891 103.30911 Q 542.37286 103.30911 568.20013 77.481834 Q 568.20013 51.654556 697.3365 103.30911 Q 826.4729 103.30911 929.782 129.13638 Q 1007.26385 154.96367 1033.0911 129.13638 L 1058.9185 129.13638 L 1058.9185 154.96367 L 1058.9185 180.79094 L 1136.4003 180.79094 L 1213.8821 206.61823 L 1213.8821 206.61823 L 1188.0548 206.61823 L 1188.0548 206.61823 L 1188.0548 206.61823 L 1136.4003 232.4455 L 1084.7457 258.27277 L 1084.7457 258.27277 L 1084.7457 258.27277 L 981.4366 258.27277 Q 903.9547 258.27277 774.81836 309.92734 L 645.68195 361.58188 L 619.8547 361.58188 Q 594.0274 361.58188 568.20013 387.40918 L 542.37286 413.23645 L 516.54553 413.23645 Q 490.7183 413.23645 464.891 361.58188 Q 464.891 335.7546 413.23645 309.92734 L 387.40918 284.10007 L 387.40918 284.10007 Q 387.40918 258.27277 309.92734 232.4455 Q 232.4455 206.61823 232.4455 180.79094 Q 232.4455 154.96367 103.30911 154.96367 L 0.0 154.96367 L 0.0 129.13638 Q 0.0 103.30911 25.827278 103.30911 L 25.827278 103.30911 L 103.30911 77.481834 Q 154.96367 51.654556 154.96367 25.827278 Q 154.96367 0.0 180.79094 0.0 z" svg:height="4.1323643mm" draw:style-name="style-733" svg:viewBox="0.0 0.0 1213.8821 413.23645" svg:width="12.138821mm" svg:x="115.70621mm" svg:y="22.211458mm"/>
          <draw:path svg:d="M 0.0 232.4455 L 0.0 0.0 L 0.0 0.0 L 0.0 0.0 L 25.827278 0.0 L 25.827278 25.827278 L 77.481834 25.827278 L 129.13638 25.827278 L 258.27277 25.827278 Q 413.23645 25.827278 439.06372 25.827278 Q 464.891 51.654556 516.54553 77.481834 Q 594.0274 77.481834 671.5092 77.481834 Q 748.9911 25.827278 774.81836 25.827278 L 826.4729 25.827278 L 826.4729 25.827278 L 826.4729 25.827278 L 826.4729 51.654556 Q 800.6456 77.481834 774.81836 77.481834 L 748.9911 77.481834 L 748.9911 103.30911 L 723.16376 103.30911 L 723.16376 129.13638 L 723.16376 154.96367 L 697.3365 154.96367 L 697.3365 180.79094 L 697.3365 180.79094 L 671.5092 180.79094 L 671.5092 206.61823 L 671.5092 232.4455 L 774.81836 232.4455 L 878.12744 232.4455 L 903.9547 206.61823 Q 929.782 180.79094 955.6093 180.79094 L 981.4366 180.79094 L 1007.26385 206.61823 L 1033.0911 206.61823 L 1033.0911 206.61823 L 1033.0911 232.4455 L 1007.26385 232.4455 L 981.4366 232.4455 L 981.4366 232.4455 L 955.6093 232.4455 L 955.6093 232.4455 L 955.6093 232.4455 L 981.4366 258.27277 L 1007.26385 284.10007 L 1007.26385 284.10007 L 981.4366 284.10007 L 981.4366 309.92734 L 981.4366 335.7546 L 955.6093 335.7546 L 955.6093 335.7546 L 929.782 361.58188 L 903.9547 387.40918 L 878.12744 387.40918 L 852.3002 387.40918 L 645.68195 413.23645 Q 439.06372 439.06372 361.58188 439.06372 Q 258.27277 439.06372 206.61823 439.06372 Q 180.79094 439.06372 103.30911 464.891 L 51.654556 490.7183 L 25.827278 490.7183 L 0.0 490.7183 L 0.0 232.4455 z" svg:height="4.9071827mm" draw:style-name="style-734" svg:viewBox="0.0 0.0 1033.0911 490.7183" svg:width="10.330912mm" svg:x="0.0mm" svg:y="292.62305mm"/>
          <draw:path svg:d="M 1033.0911 51.654556 L 1058.9185 0.0 L 1136.4003 0.0 Q 1239.7094 0.0 1239.7094 25.827278 Q 1239.7094 51.654556 1523.8094 103.30911 Q 1807.9094 154.96367 1988.7004 103.30911 Q 2169.4915 77.481834 2169.4915 103.30911 Q 2195.3186 154.96367 2221.146 154.96367 L 2221.146 154.96367 L 2298.6277 258.27277 Q 2376.1096 387.40918 2401.9368 439.06372 Q 2401.9368 490.7183 2479.4187 516.54553 Q 2531.0732 568.20013 2531.0732 568.20013 L 2531.0732 568.20013 L 2556.9006 568.20013 L 2556.9006 568.20013 L 2556.9006 594.0274 L 2582.7278 594.0274 L 2582.7278 594.0274 L 2582.7278 619.8547 L 2582.7278 619.8547 L 2582.7278 619.8547 L 2608.5552 671.5092 L 2634.3823 697.3365 L 2634.3823 723.16376 L 2634.3823 748.9911 L 2660.2097 1394.673 Q 2686.0369 2014.5277 2737.6914 2376.1096 Q 2789.346 2711.8643 2841.0005 2711.8643 Q 2866.828 2711.8643 2918.4824 2789.346 Q 2970.137 2892.655 3099.2734 2970.137 Q 3254.237 3073.446 3254.237 3099.2734 Q 3280.0642 3099.2734 3409.2007 3202.5825 Q 3512.5098 3254.237 3512.5098 3280.0642 L 3512.5098 3280.0642 L 3538.3372 3280.0642 L 3538.3372 3305.8916 L 3538.3372 3305.8916 L 3564.1643 3305.8916 L 3564.1643 3305.8916 L 3564.1643 3305.8916 L 3589.9917 3331.7188 L 3615.8188 3357.5461 L 3615.8188 3357.5461 L 3641.6462 3357.5461 L 3641.6462 3357.5461 L 3641.6462 3383.3735 L 3641.6462 3409.2007 Q 3667.4734 3409.2007 3667.4734 3435.028 L 3667.4734 3460.8552 L 3641.6462 3486.6826 Q 3615.8188 3512.5098 3615.8188 3538.3372 L 3589.9917 3538.3372 L 3589.9917 3538.3372 Q 3564.1643 3538.3372 3564.1643 3538.3372 L 3564.1643 3564.1643 L 3538.3372 3564.1643 L 3512.5098 3564.1643 L 3486.6826 3538.3372 L 3460.8552 3512.5098 L 3460.8552 3512.5098 L 3460.8552 3512.5098 L 3486.6826 3512.5098 L 3486.6826 3512.5098 L 3486.6826 3486.6826 Q 3512.5098 3486.6826 3460.8552 3435.028 Q 3435.028 3409.2007 2995.9644 3383.3735 Q 2531.0732 3357.5461 2531.0732 3409.2007 Q 2531.0732 3435.028 2479.4187 3460.8552 Q 2453.5913 3460.8552 2453.5913 3486.6826 Q 2453.5913 3512.5098 2169.4915 3512.5098 Q 1885.3912 3512.5098 1859.564 3512.5098 Q 1807.9094 3564.1643 1601.2913 3564.1643 Q 1394.673 3564.1643 1188.0548 3538.3372 L 981.4366 3538.3372 L 981.4366 3538.3372 L 981.4366 3512.5098 L 929.782 3512.5098 L 878.12744 3512.5098 L 878.12744 3486.6826 Q 878.12744 3460.8552 903.9547 3435.028 Q 929.782 3409.2007 955.6093 3357.5461 Q 981.4366 3305.8916 878.12744 3305.8916 Q 800.6456 3280.0642 800.6456 3254.237 Q 826.4729 3228.4097 852.3002 3202.5825 Q 878.12744 3202.5825 878.12744 3099.2734 Q 852.3002 2995.9644 774.81836 2995.9644 Q 697.3365 2995.9644 723.16376 2970.137 Q 723.16376 2944.3098 671.5092 2918.4824 L 619.8547 2892.655 L 594.0274 2866.828 L 568.20013 2841.0005 L 542.37286 2841.0005 L 516.54553 2841.0005 L 516.54553 2815.1733 L 516.54553 2815.1733 L 542.37286 2815.1733 L 542.37286 2789.346 L 542.37286 2789.346 L 542.37286 2789.346 L 568.20013 2789.346 L 594.0274 2789.346 L 671.5092 2789.346 Q 723.16376 2789.346 723.16376 2789.346 Q 748.9911 2789.346 826.4729 2789.346 L 903.9547 2789.346 L 878.12744 2789.346 Q 826.4729 2789.346 826.4729 2763.5188 Q 852.3002 2737.6914 852.3002 2686.0369 Q 852.3002 2634.3823 929.782 2608.5552 L 1033.0911 2582.7278 L 1033.0911 2582.7278 L 1033.0911 2582.7278 L 1058.9185 2582.7278 L 1058.9185 2582.7278 L 1058.9185 2556.9006 L 1084.7457 2556.9006 L 1084.7457 2531.0732 L 1084.7457 2505.2458 L 955.6093 2505.2458 Q 826.4729 2505.2458 826.4729 2479.4187 Q 826.4729 2453.5913 697.3365 2453.5913 L 542.37286 2453.5913 L 542.37286 2453.5913 Q 542.37286 2427.7642 464.891 2427.7642 L 413.23645 2427.7642 L 413.23645 2401.9368 Q 413.23645 2376.1096 439.06372 2350.2822 Q 439.06372 2324.455 464.891 2324.455 L 516.54553 2298.6277 L 516.54553 2298.6277 L 516.54553 2272.8005 L 464.891 2272.8005 L 439.06372 2272.8005 L 413.23645 2298.6277 Q 387.40918 2324.455 309.92734 2324.455 L 232.4455 2324.455 L 232.4455 2298.6277 Q 258.27277 2272.8005 258.27277 2272.8005 Q 258.27277 2246.9731 258.27277 2221.146 Q 258.27277 2169.4915 129.13638 2169.4915 L 0.0 2169.4915 L 0.0 2143.664 L 0.0 2143.664 L 0.0 2117.837 L 0.0 2092.0095 L 0.0 2092.0095 L 0.0 2066.1821 L 0.0 2066.1821 L 0.0 2066.1821 L 0.0 2066.1821 L 0.0 2066.1821 L 25.827278 2040.355 Q 51.654556 2014.5277 25.827278 1988.7004 Q 0.0 1962.8732 77.481834 1859.564 Q 154.96367 1756.2549 180.79094 1704.6003 Q 206.61823 1652.9458 154.96367 1652.9458 L 77.481834 1601.2913 L 77.481834 1601.2913 L 103.30911 1601.2913 L 103.30911 1601.2913 L 103.30911 1601.2913 L 103.30911 1575.464 L 103.30911 1575.464 L 129.13638 1575.464 L 129.13638 1549.6367 L 129.13638 1549.6367 L 154.96367 1549.6367 L 154.96367 1549.6367 L 154.96367 1549.6367 L 180.79094 1523.8094 L 206.61823 1523.8094 L 568.20013 1472.1549 Q 903.9547 1446.3275 981.4366 1420.5002 L 1033.0911 1420.5002 L 1033.0911 1394.673 L 1033.0911 1368.8457 L 1007.26385 1368.8457 L 981.4366 1368.8457 L 981.4366 1343.0184 L 981.4366 1317.1912 L 955.6093 1317.1912 L 955.6093 1291.3639 L 955.6093 1291.3639 L 929.782 1291.3639 L 929.782 1291.3639 L 929.782 1291.3639 L 903.9547 1265.5366 L 878.12744 1239.7094 L 878.12744 1239.7094 Q 878.12744 1239.7094 878.12744 1188.0548 Q 878.12744 1162.2275 826.4729 1188.0548 Q 748.9911 1188.0548 748.9911 1162.2275 Q 774.81836 1136.4003 723.16376 1136.4003 Q 697.3365 1110.573 697.3365 1136.4003 L 697.3365 1188.0548 L 671.5092 1188.0548 L 645.68195 1188.0548 L 645.68195 1162.2275 L 619.8547 1162.2275 L 619.8547 1162.2275 L 619.8547 1136.4003 L 568.20013 1136.4003 L 516.54553 1136.4003 L 516.54553 1110.573 L 516.54553 1110.573 L 542.37286 1110.573 L 542.37286 1084.7457 L 594.0274 1084.7457 L 645.68195 1084.7457 L 697.3365 1033.0911 Q 748.9911 1033.0911 748.9911 1007.26385 L 748.9911 1007.26385 L 748.9911 981.4366 Q 774.81836 981.4366 723.16376 955.6093 Q 671.5092 929.782 697.3365 929.782 L 723.16376 929.782 L 774.81836 903.9547 Q 826.4729 903.9547 826.4729 878.12744 L 826.4729 852.3002 L 852.3002 852.3002 L 852.3002 826.4729 L 852.3002 826.4729 L 852.3002 826.4729 L 878.12744 826.4729 L 929.782 826.4729 L 878.12744 878.12744 Q 852.3002 929.782 929.782 929.782 Q 1007.26385 929.782 1007.26385 981.4366 Q 1007.26385 1007.26385 1136.4003 981.4366 Q 1265.5366 981.4366 1394.673 929.782 Q 1523.8094 878.12744 1652.9458 800.6456 Q 1782.0822 723.16376 1807.9094 723.16376 L 1859.564 723.16376 L 1885.3912 697.3365 L 1911.2186 671.5092 L 1911.2186 671.5092 L 1911.2186 671.5092 L 1937.0459 671.5092 L 1937.0459 671.5092 L 1937.0459 645.68195 L 1911.2186 645.68195 L 1911.2186 645.68195 L 1911.2186 619.8547 L 1911.2186 619.8547 L 1911.2186 619.8547 L 1885.3912 619.8547 L 1885.3912 619.8547 L 1885.3912 594.0274 L 1859.564 594.0274 L 1859.564 594.0274 L 1859.564 568.20013 L 1859.564 568.20013 L 1859.564 568.20013 L 1833.7367 568.20013 L 1833.7367 568.20013 L 1807.9094 542.37286 Q 1782.0822 516.54553 1652.9458 439.06372 Q 1497.9822 361.58188 1420.5002 258.27277 Q 1343.0184 180.79094 1136.4003 154.96367 L 929.782 129.13638 L 929.782 129.13638 Q 955.6093 103.30911 981.4366 103.30911 Q 1033.0911 103.30911 1033.0911 51.654556 z M 1058.9185 103.30911 Q 1084.7457 103.30911 1084.7457 103.30911 Q 1084.7457 103.30911 1084.7457 103.30911 Q 1058.9185 103.30911 1058.9185 103.30911 z M 1446.3275 103.30911 Q 1446.3275 103.30911 1472.1549 103.30911 Q 1472.1549 103.30911 1446.3275 103.30911 Q 1446.3275 103.30911 1446.3275 103.30911 z" svg:height="35.641644mm" draw:style-name="style-735" svg:viewBox="0.0 0.0 3667.4734 3564.1643" svg:width="36.674736mm" svg:x="39.25746mm" svg:y="54.75383mm"/>
          <draw:path svg:d="M 2995.9644 309.92734 L 3021.7915 309.92734 L 3021.7915 361.58188 Q 3047.619 439.06372 3047.619 568.20013 Q 3047.619 671.5092 2944.3098 723.16376 Q 2892.655 774.81836 2866.828 852.3002 L 2841.0005 929.782 L 2866.828 955.6093 Q 2892.655 981.4366 2995.9644 1058.9185 Q 3099.2734 1110.573 3125.1006 1188.0548 Q 3125.1006 1291.3639 3099.2734 1291.3639 Q 3047.619 1317.1912 3073.446 1394.673 Q 3099.2734 1472.1549 3150.928 1497.9822 Q 3202.5825 1549.6367 3202.5825 1627.1185 Q 3202.5825 1704.6003 3228.4097 1756.2549 L 3254.237 1782.0822 L 3254.237 1782.0822 L 3254.237 1807.9094 L 3280.0642 1807.9094 L 3305.8916 1807.9094 L 3305.8916 1833.7367 L 3305.8916 1833.7367 L 3305.8916 1833.7367 L 3305.8916 1859.564 L 3202.5825 1859.564 Q 3125.1006 1859.564 3047.619 1833.7367 Q 2995.9644 1807.9094 2660.2097 1807.9094 L 2324.455 1807.9094 L 2272.8005 1807.9094 L 2246.9731 1807.9094 L 2246.9731 1833.7367 L 2221.146 1833.7367 L 2221.146 1833.7367 L 2221.146 1859.564 L 2221.146 1859.564 L 2221.146 1859.564 L 2169.4915 1859.564 Q 2117.837 1859.564 1833.7367 1859.564 Q 1549.6367 1859.564 1549.6367 1885.3912 Q 1549.6367 1911.2186 1446.3275 1911.2186 Q 1317.1912 1885.3912 1317.1912 1911.2186 Q 1317.1912 1937.0459 1084.7457 1962.8732 L 852.3002 1962.8732 L 826.4729 1962.8732 Q 774.81836 1962.8732 568.20013 1962.8732 L 361.58188 1962.8732 L 309.92734 1937.0459 L 284.10007 1911.2186 L 284.10007 1911.2186 L 258.27277 1911.2186 L 258.27277 1885.3912 L 258.27277 1859.564 L 232.4455 1859.564 L 232.4455 1859.564 L 232.4455 1833.7367 L 232.4455 1833.7367 L 232.4455 1833.7367 L 258.27277 1833.7367 L 258.27277 1833.7367 L 258.27277 1807.9094 L 413.23645 1782.0822 Q 568.20013 1756.2549 594.0274 1704.6003 Q 594.0274 1652.9458 619.8547 1652.9458 Q 645.68195 1652.9458 697.3365 1627.1185 L 748.9911 1601.2913 L 774.81836 1601.2913 L 800.6456 1601.2913 L 800.6456 1549.6367 L 826.4729 1523.8094 L 826.4729 1472.1549 L 826.4729 1420.5002 L 800.6456 1420.5002 L 774.81836 1394.673 L 619.8547 1394.673 L 439.06372 1394.673 L 490.7183 1368.8457 L 542.37286 1343.0184 L 568.20013 1343.0184 Q 594.0274 1343.0184 619.8547 1317.1912 L 645.68195 1317.1912 L 645.68195 1291.3639 L 671.5092 1265.5366 L 671.5092 1265.5366 L 671.5092 1239.7094 L 671.5092 1239.7094 L 671.5092 1239.7094 L 697.3365 1239.7094 L 697.3365 1239.7094 L 619.8547 1239.7094 L 568.20013 1239.7094 L 464.891 1239.7094 Q 335.7546 1239.7094 258.27277 1239.7094 L 206.61823 1239.7094 L 206.61823 1239.7094 L 206.61823 1239.7094 L 180.79094 1239.7094 L 180.79094 1239.7094 L 180.79094 1213.8821 L 154.96367 1213.8821 L 154.96367 1213.8821 L 154.96367 1188.0548 L 180.79094 1188.0548 L 206.61823 1188.0548 L 284.10007 1162.2275 L 361.58188 1162.2275 L 361.58188 1136.4003 L 361.58188 1084.7457 L 309.92734 1084.7457 L 284.10007 1084.7457 L 206.61823 1084.7457 Q 154.96367 1084.7457 154.96367 1058.9185 Q 129.13638 1033.0911 154.96367 1033.0911 Q 180.79094 1033.0911 103.30911 981.4366 L 51.654556 981.4366 L 25.827278 955.6093 L 0.0 929.782 L 0.0 929.782 L 0.0 929.782 L 51.654556 929.782 L 77.481834 929.782 L 77.481834 903.9547 L 103.30911 878.12744 L 103.30911 878.12744 L 103.30911 852.3002 L 77.481834 826.4729 Q 77.481834 800.6456 129.13638 774.81836 Q 180.79094 723.16376 258.27277 723.16376 Q 309.92734 723.16376 361.58188 697.3365 Q 387.40918 671.5092 413.23645 671.5092 Q 413.23645 671.5092 516.54553 671.5092 Q 594.0274 697.3365 619.8547 671.5092 Q 619.8547 619.8547 645.68195 619.8547 Q 671.5092 619.8547 697.3365 619.8547 L 723.16376 619.8547 L 723.16376 619.8547 Q 723.16376 619.8547 671.5092 516.54553 L 645.68195 413.23645 L 671.5092 413.23645 Q 723.16376 413.23645 723.16376 387.40918 L 723.16376 387.40918 L 748.9911 387.40918 L 748.9911 361.58188 L 800.6456 361.58188 Q 852.3002 361.58188 826.4729 387.40918 Q 826.4729 413.23645 1084.7457 387.40918 Q 1317.1912 361.58188 1317.1912 335.7546 Q 1317.1912 309.92734 1394.673 258.27277 Q 1446.3275 206.61823 1652.9458 154.96367 Q 1833.7367 103.30911 1807.9094 103.30911 Q 1807.9094 77.481834 1885.3912 51.654556 Q 1962.8732 25.827278 2246.9731 0.0 Q 2531.0732 -51.654556 2531.0732 0.0 Q 2531.0732 51.654556 2608.5552 51.654556 Q 2686.0369 51.654556 2737.6914 103.30911 Q 2815.1733 129.13638 2815.1733 180.79094 Q 2815.1733 206.61823 2841.0005 232.4455 Q 2866.828 258.27277 2944.3098 258.27277 Q 2995.9644 309.92734 2995.9644 309.92734 z" svg:height="19.62873mm" draw:style-name="style-736" svg:viewBox="0.0 0.0 3305.8916 1962.8732" svg:width="33.058914mm" svg:x="24.277641mm" svg:y="7.231638mm"/>
          <draw:path svg:d="M 2272.8005 0.0 L 2531.0732 0.0 L 2531.0732 51.654556 L 2531.0732 77.481834 L 2505.2458 77.481834 Q 2505.2458 103.30911 2505.2458 103.30911 L 2505.2458 103.30911 L 2505.2458 129.13638 L 2505.2458 154.96367 L 2505.2458 180.79094 L 2505.2458 206.61823 L 2505.2458 258.27277 Q 2505.2458 335.7546 2608.5552 361.58188 Q 2711.8643 361.58188 2711.8643 542.37286 Q 2711.8643 723.16376 2737.6914 826.4729 L 2737.6914 903.9547 L 2737.6914 903.9547 L 2711.8643 903.9547 L 2711.8643 981.4366 L 2711.8643 1058.9185 L 2686.0369 1058.9185 L 2686.0369 1033.0911 L 2686.0369 1033.0911 L 2660.2097 1033.0911 L 2660.2097 1033.0911 Q 2660.2097 1033.0911 2660.2097 1007.26385 Q 2660.2097 1007.26385 1368.8457 1033.0911 L 77.481834 1033.0911 L 77.481834 981.4366 Q 77.481834 929.782 25.827278 903.9547 Q -25.827278 878.12744 4.5474735E-13 748.9911 Q 25.827278 619.8547 51.654556 516.54553 Q 51.654556 387.40918 77.481834 387.40918 Q 103.30911 361.58188 180.79094 258.27277 Q 258.27277 129.13638 335.7546 103.30911 Q 413.23645 103.30911 490.7183 51.654556 L 542.37286 25.827278 L 542.37286 25.827278 L 568.20013 25.827278 L 1291.3639 25.827278 Q 2014.5277 0.0 2272.8005 0.0 z" svg:height="10.589184mm" draw:style-name="style-737" svg:viewBox="0.0 0.0 2737.6914 1058.9185" svg:width="27.376915mm" svg:x="31.767551mm" svg:y="36.158188mm"/>
          <draw:path svg:d="M 284.10007 103.30911 L 284.10007 129.13638 L 309.92734 129.13638 L 309.92734 154.96367 L 335.7546 154.96367 L 335.7546 154.96367 L 387.40918 129.13638 Q 413.23645 103.30911 413.23645 103.30911 L 439.06372 103.30911 L 439.06372 154.96367 L 439.06372 206.61823 L 439.06372 232.4455 L 439.06372 258.27277 L 413.23645 284.10007 L 413.23645 309.92734 L 387.40918 464.891 Q 335.7546 645.68195 335.7546 774.81836 L 335.7546 878.12744 L 309.92734 903.9547 L 309.92734 929.782 L 309.92734 929.782 Q 284.10007 929.782 284.10007 929.782 L 284.10007 955.6093 L 284.10007 981.4366 L 284.10007 981.4366 L 284.10007 981.4366 Q 284.10007 981.4366 258.27277 981.4366 L 258.27277 1007.26385 L 232.4455 1007.26385 Q 206.61823 981.4366 154.96367 929.782 Q 77.481834 852.3002 25.827278 748.9911 Q -25.827278 645.68195 9.094947E-13 516.54553 Q 25.827278 413.23645 77.481834 206.61823 L 129.13638 25.827278 L 129.13638 25.827278 L 129.13638 25.827278 L 154.96367 0.0 Q 180.79094 -51.654556 180.79094 0.0 Q 180.79094 25.827278 206.61823 0.0 Q 232.4455 0.0 258.27277 51.654556 Q 284.10007 77.481834 284.10007 103.30911 z" svg:height="10.0726385mm" draw:style-name="style-738" svg:viewBox="0.0 0.0 439.06372 1007.26385" svg:width="4.3906374mm" svg:x="75.67393mm" svg:y="250.00806mm"/>
          <draw:path svg:d="M 1136.4003 0.0 L 1162.2275 0.0 L 1162.2275 180.79094 L 1162.2275 361.58188 L 1136.4003 361.58188 Q 1084.7457 387.40918 929.782 387.40918 Q 748.9911 387.40918 361.58188 413.23645 L 0.0 413.23645 L 103.30911 387.40918 Q 232.4455 361.58188 258.27277 335.7546 Q 258.27277 284.10007 206.61823 284.10007 Q 129.13638 284.10007 129.13638 258.27277 L 154.96367 258.27277 L 154.96367 232.4455 L 154.96367 232.4455 L 129.13638 232.4455 L 129.13638 232.4455 L 206.61823 206.61823 Q 258.27277 180.79094 258.27277 180.79094 L 258.27277 180.79094 L 464.891 154.96367 Q 697.3365 129.13638 929.782 51.654556 Q 1136.4003 -25.827278 1136.4003 0.0 z" svg:height="4.1323643mm" draw:style-name="style-739" svg:viewBox="0.0 0.0 1162.2275 413.23645" svg:width="11.622275mm" svg:x="196.80386mm" svg:y="114.93139mm"/>
          <draw:path svg:d="M 77.481834 0.0 L 103.30911 0.0 L 103.30911 0.0 L 103.30911 0.0 L 103.30911 25.827278 L 129.13638 25.827278 L 129.13638 25.827278 L 129.13638 51.654556 L 154.96367 51.654556 Q 180.79094 77.481834 180.79094 154.96367 L 180.79094 206.61823 L 129.13638 206.61823 L 77.481834 206.61823 L 51.654556 180.79094 Q 25.827278 154.96367 25.827278 77.481834 L 1.8189894E-12 0.0 L 25.827278 0.0 Q 25.827278 0.0 77.481834 0.0 z" svg:height="2.0661821mm" draw:style-name="style-740" svg:viewBox="0.0 0.0 180.79094 206.61823" svg:width="1.8079095mm" svg:x="138.69249mm" svg:y="61.46892mm"/>
          <draw:path svg:d="M 284.10007 51.654556 L 309.92734 25.827278 L 335.7546 -3.6379788E-12 L 361.58188 -3.6379788E-12 L 361.58188 77.481834 Q 361.58188 180.79094 387.40918 284.10007 L 413.23645 387.40918 L 413.23645 439.06372 L 413.23645 490.7183 L 439.06372 594.0274 Q 464.891 697.3365 464.891 748.9911 Q 516.54553 774.81836 516.54553 826.4729 Q 516.54553 878.12744 490.7183 929.782 L 490.7183 981.4366 L 490.7183 981.4366 Q 516.54553 981.4366 516.54553 1007.26385 L 516.54553 1007.26385 L 516.54553 1007.26385 L 516.54553 1033.0911 L 490.7183 1033.0911 Q 464.891 1033.0911 439.06372 981.4366 Q 413.23645 929.782 387.40918 981.4366 Q 361.58188 1033.0911 335.7546 1033.0911 Q 309.92734 1033.0911 284.10007 1110.573 Q 258.27277 1213.8821 258.27277 1265.5366 L 258.27277 1317.1912 L 258.27277 1317.1912 Q 258.27277 1317.1912 258.27277 1343.0184 L 232.4455 1343.0184 L 232.4455 1162.2275 Q 232.4455 1007.26385 180.79094 1058.9185 Q 154.96367 1084.7457 77.481834 1110.573 L 25.827278 1110.573 L 25.827278 1110.573 Q 0.0 1084.7457 0.0 1058.9185 Q 0.0 1033.0911 0.0 955.6093 L 0.0 852.3002 L 25.827278 852.3002 L 51.654556 852.3002 L 51.654556 878.12744 Q 51.654556 878.12744 103.30911 826.4729 L 129.13638 774.81836 L 129.13638 774.81836 Q 154.96367 774.81836 129.13638 748.9911 L 129.13638 697.3365 L 154.96367 697.3365 Q 206.61823 671.5092 232.4455 697.3365 Q 258.27277 748.9911 309.92734 723.16376 L 361.58188 697.3365 L 361.58188 697.3365 L 361.58188 697.3365 L 361.58188 645.68195 Q 361.58188 619.8547 335.7546 387.40918 L 309.92734 154.96367 L 284.10007 154.96367 L 284.10007 180.79094 L 258.27277 180.79094 L 232.4455 180.79094 L 232.4455 180.79094 L 232.4455 154.96367 L 232.4455 129.13638 L 258.27277 129.13638 L 258.27277 129.13638 L 258.27277 129.13638 L 258.27277 129.13638 Q 258.27277 103.30911 258.27277 77.481834 Q 258.27277 77.481834 284.10007 51.654556 z" svg:height="13.430184mm" draw:style-name="style-741" svg:viewBox="0.0 0.0 516.54553 1343.0184" svg:width="5.165456mm" svg:x="99.69329mm" svg:y="186.73122mm"/>
          <draw:path svg:d="M 0.0 0.0 L 0.0 0.0 L 180.79094 0.0 Q 387.40918 0.0 309.92734 103.30911 Q 232.4455 232.4455 180.79094 258.27277 Q 103.30911 309.92734 180.79094 206.61823 Q 232.4455 77.481834 129.13638 51.654556 Q 0.0 51.654556 0.0 25.827278 Q -25.827278 0.0 0.0 0.0 z" svg:height="2.582728mm" draw:style-name="style-742" svg:viewBox="0.0 0.0 309.92734 258.27277" svg:width="3.0992734mm" svg:x="128.36157mm" svg:y="87.812744mm"/>
          <draw:path svg:d="M 180.79094 9.094947E-13 L 206.61823 9.094947E-13 L 206.61823 154.96367 Q 206.61823 335.7546 232.4455 361.58188 L 232.4455 413.23645 L 232.4455 413.23645 Q 206.61823 413.23645 206.61823 387.40918 Q 180.79094 361.58188 154.96367 361.58188 Q 154.96367 387.40918 103.30911 387.40918 Q 77.481834 361.58188 77.481834 335.7546 Q 77.481834 309.92734 51.654556 309.92734 L 51.654556 335.7546 L 25.827278 335.7546 L 25.827278 309.92734 L 25.827278 309.92734 L 9.094947E-13 309.92734 L 9.094947E-13 206.61823 Q 9.094947E-13 129.13638 51.654556 129.13638 Q 129.13638 129.13638 154.96367 51.654556 Q 154.96367 9.094947E-13 180.79094 9.094947E-13 z" svg:height="4.1323643mm" draw:style-name="style-743" svg:viewBox="0.0 0.0 232.4455 413.23645" svg:width="2.324455mm" svg:x="73.34947mm" svg:y="77.481834mm"/>
          <draw:path svg:d="M 284.10007 9.094947E-13 L 284.10007 9.094947E-13 L 232.4455 309.92734 Q 180.79094 619.8547 232.4455 619.8547 Q 258.27277 619.8547 258.27277 645.68195 Q 258.27277 671.5092 232.4455 671.5092 Q 206.61823 671.5092 206.61823 774.81836 Q 180.79094 852.3002 180.79094 1084.7457 L 180.79094 1317.1912 L 180.79094 1317.1912 L 154.96367 1291.3639 L 154.96367 1291.3639 L 129.13638 1291.3639 L 129.13638 1343.0184 L 129.13638 1368.8457 L 103.30911 1368.8457 L 103.30911 1368.8457 L 103.30911 1188.0548 Q 129.13638 1033.0911 103.30911 852.3002 Q 77.481834 671.5092 51.654556 723.16376 L 0.0 774.81836 L 0.0 748.9911 L 0.0 723.16376 L 0.0 619.8547 Q 25.827278 516.54553 0.0 387.40918 Q 0.0 258.27277 25.827278 206.61823 L 25.827278 154.96367 L 25.827278 129.13638 L 51.654556 129.13638 L 51.654556 129.13638 L 51.654556 154.96367 L 51.654556 154.96367 L 77.481834 154.96367 L 77.481834 154.96367 L 77.481834 154.96367 L 77.481834 129.13638 L 77.481834 129.13638 L 129.13638 129.13638 Q 129.13638 129.13638 206.61823 77.481834 Q 258.27277 9.094947E-13 284.10007 9.094947E-13 z" svg:height="13.6884575mm" draw:style-name="style-744" svg:viewBox="0.0 0.0 284.10007 1368.8457" svg:width="2.8410006mm" svg:x="86.52138mm" svg:y="69.2171mm"/>
          <draw:path svg:d="M 723.16376 -3.6379788E-12 L 903.9547 -3.6379788E-12 L 981.4366 25.827278 Q 1033.0911 51.654556 929.782 103.30911 Q 826.4729 154.96367 800.6456 180.79094 L 774.81836 206.61823 L 748.9911 206.61823 L 723.16376 206.61823 L 723.16376 232.4455 L 723.16376 232.4455 L 516.54553 284.10007 Q 335.7546 309.92734 258.27277 309.92734 L 180.79094 309.92734 L 180.79094 309.92734 L 206.61823 309.92734 L 206.61823 284.10007 L 206.61823 258.27277 L 129.13638 258.27277 L 51.654556 258.27277 L 25.827278 284.10007 L 0.0 284.10007 L 0.0 258.27277 L 0.0 232.4455 L 25.827278 232.4455 L 51.654556 206.61823 L 103.30911 206.61823 L 129.13638 206.61823 L 154.96367 180.79094 Q 180.79094 154.96367 361.58188 103.30911 Q 542.37286 -3.6379788E-12 723.16376 -3.6379788E-12 z" svg:height="3.0992734mm" draw:style-name="style-745" svg:viewBox="0.0 0.0 981.4366 309.92734" svg:width="9.814365mm" svg:x="25.310732mm" svg:y="204.03549mm"/>
          <draw:path svg:d="M 129.13638 25.827278 L 232.4455 -1.8189894E-12 L 258.27277 -1.8189894E-12 L 284.10007 -1.8189894E-12 L 284.10007 25.827278 L 284.10007 51.654556 L 516.54553 51.654556 Q 748.9911 25.827278 852.3002 25.827278 L 955.6093 25.827278 L 981.4366 51.654556 L 1033.0911 77.481834 L 1033.0911 77.481834 L 1033.0911 77.481834 L 1007.26385 77.481834 L 1007.26385 77.481834 L 1007.26385 103.30911 L 981.4366 103.30911 L 981.4366 103.30911 L 981.4366 129.13638 L 955.6093 129.13638 L 929.782 129.13638 L 903.9547 154.96367 L 878.12744 180.79094 L 852.3002 180.79094 L 826.4729 180.79094 L 774.81836 206.61823 Q 723.16376 232.4455 464.891 232.4455 L 206.61823 232.4455 L 154.96367 232.4455 L 129.13638 232.4455 L 103.30911 206.61823 Q 51.654556 180.79094 103.30911 180.79094 Q 129.13638 180.79094 51.654556 129.13638 Q 0.0 103.30911 0.0 77.481834 Q 0.0 51.654556 129.13638 25.827278 z" svg:height="2.324455mm" draw:style-name="style-746" svg:viewBox="0.0 0.0 1033.0911 232.4455" svg:width="10.330912mm" svg:x="184.40677mm" svg:y="87.554474mm"/>
          <draw:path svg:d="M 361.58188 25.827278 L 361.58188 25.827278 L 387.40918 51.654556 Q 413.23645 51.654556 413.23645 129.13638 Q 413.23645 206.61823 361.58188 206.61823 Q 309.92734 232.4455 284.10007 258.27277 Q 284.10007 284.10007 258.27277 284.10007 Q 232.4455 284.10007 232.4455 309.92734 L 232.4455 361.58188 L 206.61823 361.58188 L 180.79094 361.58188 L 180.79094 335.7546 Q 154.96367 335.7546 129.13638 361.58188 Q 103.30911 361.58188 103.30911 335.7546 Q 103.30911 309.92734 77.481834 309.92734 Q 51.654556 309.92734 51.654556 284.10007 L 51.654556 258.27277 L 25.827278 206.61823 Q 0.0 129.13638 0.0 129.13638 L 0.0 129.13638 L 0.0 77.481834 L 0.0 25.827278 L 103.30911 25.827278 Q 206.61823 0.0 258.27277 0.0 Q 309.92734 0.0 309.92734 25.827278 Q 335.7546 51.654556 335.7546 25.827278 Q 361.58188 25.827278 361.58188 25.827278 z" svg:height="3.615819mm" draw:style-name="style-747" svg:viewBox="0.0 0.0 413.23645 361.58188" svg:width="4.1323643mm" svg:x="92.9782mm" svg:y="242.77641mm"/>
          <draw:path svg:d="M 413.23645 25.827278 L 413.23645 -3.6379788E-12 L 413.23645 -3.6379788E-12 L 413.23645 -3.6379788E-12 L 439.06372 -3.6379788E-12 L 439.06372 -3.6379788E-12 L 464.891 25.827278 L 516.54553 25.827278 L 619.8547 25.827278 Q 748.9911 51.654556 748.9911 25.827278 L 774.81836 25.827278 L 774.81836 25.827278 L 774.81836 25.827278 L 774.81836 51.654556 L 774.81836 103.30911 L 800.6456 103.30911 L 800.6456 103.30911 L 800.6456 129.13638 L 774.81836 129.13638 L 774.81836 206.61823 L 774.81836 284.10007 L 748.9911 387.40918 Q 723.16376 516.54553 619.8547 516.54553 Q 542.37286 516.54553 516.54553 568.20013 Q 516.54553 619.8547 490.7183 619.8547 Q 464.891 619.8547 464.891 645.68195 Q 464.891 671.5092 490.7183 697.3365 L 490.7183 723.16376 L 413.23645 723.16376 L 309.92734 723.16376 L 309.92734 671.5092 L 309.92734 645.68195 L 309.92734 645.68195 Q 309.92734 645.68195 309.92734 619.8547 L 309.92734 594.0274 L 309.92734 568.20013 Q 309.92734 568.20013 284.10007 568.20013 Q 258.27277 542.37286 154.96367 542.37286 L 51.654556 542.37286 L 51.654556 516.54553 Q 51.654556 490.7183 25.827278 490.7183 Q 0.0 490.7183 0.0 413.23645 L 0.0 309.92734 L 25.827278 206.61823 L 25.827278 129.13638 L 25.827278 129.13638 Q 51.654556 129.13638 51.654556 103.30911 L 51.654556 51.654556 L 232.4455 51.654556 Q 413.23645 51.654556 413.23645 25.827278 z" svg:height="7.231638mm" draw:style-name="style-748" svg:viewBox="0.0 0.0 800.6456 723.16376" svg:width="8.006456mm" svg:x="102.276024mm" svg:y="258.27277mm"/>
          <draw:path svg:d="M 361.58188 25.827278 L 387.40918 25.827278 L 439.06372 25.827278 Q 516.54553 0.0 594.0274 0.0 L 697.3365 0.0 L 748.9911 25.827278 L 774.81836 25.827278 L 774.81836 51.654556 L 800.6456 77.481834 L 800.6456 77.481834 L 800.6456 103.30911 L 723.16376 103.30911 L 645.68195 103.30911 L 594.0274 129.13638 Q 542.37286 154.96367 413.23645 206.61823 L 284.10007 258.27277 L 258.27277 258.27277 L 258.27277 258.27277 L 258.27277 284.10007 L 232.4455 284.10007 L 232.4455 284.10007 L 232.4455 309.92734 L 154.96367 309.92734 L 77.481834 309.92734 L 77.481834 309.92734 L 77.481834 309.92734 L 77.481834 284.10007 L 77.481834 258.27277 L 77.481834 258.27277 L 77.481834 258.27277 L 77.481834 232.4455 L 77.481834 232.4455 L 103.30911 206.61823 L 103.30911 154.96367 L 77.481834 154.96367 L 51.654556 154.96367 L 25.827278 180.79094 L 0.0 180.79094 L 0.0 154.96367 L 25.827278 129.13638 L 25.827278 129.13638 L 25.827278 103.30911 L 51.654556 103.30911 L 77.481834 103.30911 L 206.61823 51.654556 Q 335.7546 0.0 361.58188 25.827278 z" svg:height="3.0992734mm" draw:style-name="style-749" svg:viewBox="0.0 0.0 800.6456 309.92734" svg:width="8.006456mm" svg:x="156.25504mm" svg:y="25.310732mm"/>
          <draw:path svg:d="M 1110.573 25.827278 L 1136.4003 25.827278 L 1110.573 51.654556 Q 1110.573 103.30911 1110.573 103.30911 L 1084.7457 103.30911 L 1058.9185 103.30911 Q 1058.9185 103.30911 981.4366 103.30911 Q 903.9547 154.96367 490.7183 180.79094 L 103.30911 232.4455 L 77.481834 232.4455 Q 25.827278 206.61823 25.827278 180.79094 Q 25.827278 154.96367 25.827278 154.96367 L 0.0 129.13638 L 0.0 129.13638 Q 0.0 103.30911 77.481834 103.30911 L 154.96367 103.30911 L 206.61823 51.654556 Q 258.27277 0.0 671.5092 0.0 Q 1084.7457 0.0 1110.573 25.827278 z" svg:height="2.324455mm" draw:style-name="style-750" svg:viewBox="0.0 0.0 1136.4003 232.4455" svg:width="11.364002mm" svg:x="73.60774mm" svg:y="228.31314mm"/>
          <draw:path svg:d="M 1110.573 -3.6379788E-12 L 1265.5366 -3.6379788E-12 L 1265.5366 -3.6379788E-12 L 1265.5366 -3.6379788E-12 L 1291.3639 -3.6379788E-12 L 1291.3639 25.827278 L 1317.1912 25.827278 L 1343.0184 25.827278 L 1575.464 25.827278 Q 1782.0822 25.827278 1937.0459 51.654556 Q 2066.1821 51.654556 2066.1821 103.30911 Q 2066.1821 129.13638 2092.0095 154.96367 L 2143.664 154.96367 L 2143.664 154.96367 Q 2143.664 180.79094 2143.664 180.79094 L 2117.837 180.79094 L 2092.0095 180.79094 Q 2040.355 180.79094 1937.0459 180.79094 Q 1833.7367 180.79094 1678.7731 232.4455 Q 1497.9822 309.92734 1497.9822 335.7546 Q 1523.8094 361.58188 1446.3275 387.40918 Q 1394.673 387.40918 1368.8457 387.40918 Q 1368.8457 361.58188 1343.0184 361.58188 Q 1317.1912 335.7546 1291.3639 387.40918 Q 1265.5366 439.06372 1239.7094 464.891 Q 1213.8821 490.7183 1084.7457 490.7183 Q 955.6093 490.7183 697.3365 542.37286 Q 439.06372 619.8547 439.06372 671.5092 L 464.891 748.9911 L 439.06372 748.9911 L 413.23645 748.9911 L 387.40918 748.9911 L 335.7546 748.9911 L 335.7546 748.9911 L 309.92734 748.9911 L 309.92734 723.16376 Q 284.10007 723.16376 309.92734 697.3365 Q 309.92734 645.68195 284.10007 645.68195 Q 258.27277 645.68195 258.27277 619.8547 Q 258.27277 594.0274 232.4455 594.0274 L 180.79094 594.0274 L 129.13638 568.20013 L 103.30911 568.20013 L 103.30911 568.20013 Q 103.30911 542.37286 77.481834 542.37286 L 25.827278 542.37286 L 25.827278 516.54553 L 25.827278 490.7183 L -1.8189894E-12 490.7183 L -1.8189894E-12 490.7183 L -1.8189894E-12 464.891 L 25.827278 464.891 L 25.827278 464.891 L 25.827278 439.06372 L 51.654556 439.06372 L 77.481834 439.06372 L 103.30911 413.23645 L 129.13638 387.40918 L 77.481834 387.40918 L 25.827278 387.40918 L 25.827278 361.58188 L 25.827278 361.58188 L -1.8189894E-12 361.58188 L -1.8189894E-12 335.7546 L -1.8189894E-12 335.7546 L -1.8189894E-12 335.7546 L 25.827278 335.7546 L 25.827278 335.7546 L 25.827278 309.92734 L 25.827278 309.92734 L 129.13638 309.92734 Q 258.27277 284.10007 335.7546 284.10007 L 387.40918 284.10007 L 439.06372 258.27277 L 490.7183 258.27277 L 490.7183 232.4455 L 490.7183 180.79094 L 464.891 180.79094 L 464.891 180.79094 L 387.40918 154.96367 L 309.92734 129.13638 L 619.8547 77.481834 Q 929.782 25.827278 1110.573 -3.6379788E-12 z" svg:height="7.4899106mm" draw:style-name="style-751" svg:viewBox="0.0 0.0 2143.664 748.9911" svg:width="21.436642mm" svg:x="162.97012mm" svg:y="212.5585mm"/>
          <draw:path svg:d="M 852.3002 0.0 L 878.12744 0.0 L 878.12744 25.827278 Q 903.9547 51.654556 903.9547 51.654556 L 903.9547 51.654556 L 903.9547 51.654556 Q 903.9547 51.654556 903.9547 77.481834 L 929.782 77.481834 L 929.782 103.30911 L 955.6093 129.13638 L 955.6093 154.96367 L 955.6093 180.79094 L 981.4366 206.61823 L 1007.26385 258.27277 L 1007.26385 309.92734 Q 1007.26385 361.58188 1033.0911 361.58188 L 1033.0911 361.58188 L 1033.0911 387.40918 L 1033.0911 413.23645 L 1033.0911 464.891 Q 1033.0911 490.7183 955.6093 464.891 Q 903.9547 439.06372 671.5092 413.23645 Q 464.891 413.23645 232.4455 464.891 L 0.0 542.37286 L 0.0 516.54553 Q 0.0 490.7183 25.827278 490.7183 Q 51.654556 464.891 77.481834 439.06372 Q 77.481834 413.23645 103.30911 413.23645 Q 129.13638 413.23645 103.30911 387.40918 Q 77.481834 361.58188 103.30911 361.58188 Q 129.13638 335.7546 103.30911 309.92734 L 77.481834 258.27277 L 51.654556 258.27277 L 51.654556 258.27277 L 51.654556 232.4455 L 77.481834 232.4455 L 77.481834 232.4455 L 77.481834 206.61823 L 439.06372 154.96367 Q 800.6456 103.30911 800.6456 51.654556 Q 826.4729 0.0 852.3002 0.0 z" svg:height="5.4237285mm" draw:style-name="style-752" svg:viewBox="0.0 0.0 1033.0911 542.37286" svg:width="10.330912mm" svg:x="109.24939mm" svg:y="235.54477mm"/>
          <draw:path svg:d="M 1162.2275 0.0 L 1162.2275 0.0 L 1162.2275 0.0 Q 1136.4003 0.0 929.782 51.654556 Q 697.3365 103.30911 361.58188 103.30911 L 0.0 103.30911 L 0.0 51.654556 L 0.0 25.827278 L 0.0 0.0 L 0.0 0.0 L 25.827278 0.0 L 25.827278 0.0 L 594.0274 0.0 Q 1162.2275 0.0 1162.2275 0.0 z" svg:height="1.0330911mm" draw:style-name="style-753" svg:viewBox="0.0 0.0 1162.2275 103.30911" svg:width="11.622275mm" svg:x="6.715092mm" svg:y="70.2502mm"/>
          <draw:path svg:d="M 1627.1185 0.0 L 1652.9458 0.0 L 1652.9458 0.0 L 1652.9458 0.0 L 1730.4276 0.0 Q 1807.9094 0.0 1807.9094 25.827278 Q 1807.9094 51.654556 1937.0459 51.654556 Q 2066.1821 25.827278 2066.1821 51.654556 Q 2066.1821 77.481834 2324.455 77.481834 Q 2582.7278 51.654556 2608.5552 51.654556 L 2634.3823 51.654556 L 2634.3823 51.654556 L 2634.3823 51.654556 L 2634.3823 77.481834 L 2634.3823 77.481834 L 2634.3823 103.30911 L 2634.3823 129.13638 L 2634.3823 129.13638 L 2634.3823 154.96367 L 2763.5188 154.96367 Q 2892.655 154.96367 2892.655 206.61823 Q 2892.655 232.4455 2892.655 258.27277 Q 2892.655 258.27277 2866.828 284.10007 L 2866.828 309.92734 L 2944.3098 309.92734 Q 3021.7915 309.92734 3047.619 284.10007 L 3073.446 258.27277 L 3099.2734 258.27277 L 3150.928 258.27277 L 3150.928 284.10007 L 3150.928 284.10007 L 3099.2734 309.92734 Q 3073.446 309.92734 3073.446 335.7546 Q 3047.619 361.58188 3047.619 387.40918 L 3047.619 413.23645 L 3099.2734 413.23645 Q 3176.7551 413.23645 3176.7551 439.06372 L 3176.7551 439.06372 L 3150.928 439.06372 L 3125.1006 464.891 L 3099.2734 464.891 L 3073.446 464.891 L 3047.619 490.7183 L 2995.9644 516.54553 L 2944.3098 516.54553 L 2866.828 516.54553 L 2866.828 542.37286 L 2841.0005 542.37286 L 2841.0005 568.20013 L 2841.0005 619.8547 L 2815.1733 619.8547 L 2815.1733 645.68195 L 2815.1733 645.68195 Q 2789.346 645.68195 2737.6914 671.5092 Q 2686.0369 671.5092 2660.2097 723.16376 Q 2634.3823 748.9911 2582.7278 774.81836 Q 2531.0732 774.81836 2531.0732 748.9911 Q 2531.0732 723.16376 2401.9368 748.9911 Q 2272.8005 774.81836 2272.8005 748.9911 Q 2272.8005 723.16376 1988.7004 774.81836 Q 1704.6003 852.3002 1704.6003 878.12744 Q 1704.6003 903.9547 1652.9458 903.9547 Q 1627.1185 903.9547 1601.2913 852.3002 Q 1575.464 826.4729 1549.6367 826.4729 Q 1497.9822 826.4729 1291.3639 852.3002 L 1058.9185 852.3002 L 1058.9185 852.3002 L 1058.9185 826.4729 L 1084.7457 826.4729 L 1110.573 826.4729 L 1084.7457 826.4729 L 1033.0911 826.4729 L 1033.0911 826.4729 L 1007.26385 826.4729 L 981.4366 800.6456 L 955.6093 774.81836 L 903.9547 774.81836 Q 852.3002 774.81836 568.20013 723.16376 Q 258.27277 671.5092 258.27277 697.3365 Q 258.27277 723.16376 180.79094 723.16376 L 103.30911 723.16376 L 51.654556 697.3365 L 0.0 671.5092 L 0.0 671.5092 L 0.0 671.5092 L 25.827278 671.5092 L 25.827278 671.5092 L 25.827278 645.68195 L 51.654556 645.68195 L 51.654556 645.68195 L 51.654556 619.8547 L 129.13638 619.8547 L 206.61823 619.8547 L 309.92734 568.20013 Q 387.40918 516.54553 361.58188 516.54553 Q 361.58188 516.54553 490.7183 490.7183 Q 619.8547 464.891 619.8547 439.06372 Q 619.8547 413.23645 878.12744 413.23645 Q 1162.2275 413.23645 1162.2275 439.06372 Q 1162.2275 464.891 1239.7094 464.891 L 1317.1912 464.891 L 1317.1912 439.06372 L 1291.3639 439.06372 L 1291.3639 439.06372 L 1291.3639 413.23645 L 1343.0184 413.23645 L 1368.8457 413.23645 L 1368.8457 387.40918 L 1394.673 361.58188 L 1394.673 361.58188 L 1394.673 361.58188 L 1343.0184 335.7546 L 1265.5366 309.92734 L 1239.7094 309.92734 L 1213.8821 309.92734 L 1291.3639 284.10007 Q 1394.673 258.27277 1420.5002 258.27277 Q 1446.3275 258.27277 1446.3275 232.4455 L 1446.3275 206.61823 L 1472.1549 206.61823 L 1472.1549 206.61823 L 1497.9822 180.79094 L 1523.8094 154.96367 L 1523.8094 154.96367 L 1549.6367 154.96367 L 1549.6367 129.13638 L 1549.6367 103.30911 L 1446.3275 103.30911 L 1368.8457 103.30911 L 1368.8457 77.481834 L 1368.8457 77.481834 L 1368.8457 77.481834 L 1368.8457 51.654556 L 1446.3275 51.654556 L 1497.9822 51.654556 L 1549.6367 25.827278 L 1627.1185 0.0 L 1627.1185 0.0 z" svg:height="9.039547mm" draw:style-name="style-754" svg:viewBox="0.0 0.0 3176.7551 903.9547" svg:width="31.767551mm" svg:x="12.913639mm" svg:y="74.89911mm"/>
          <draw:path svg:d="M 852.3002 -3.6379788E-12 L 1007.26385 -3.6379788E-12 L 1007.26385 -3.6379788E-12 L 1007.26385 -3.6379788E-12 L 1007.26385 51.654556 Q 1033.0911 77.481834 1110.573 103.30911 Q 1162.2275 103.30911 1162.2275 129.13638 Q 1162.2275 154.96367 1110.573 154.96367 Q 1084.7457 154.96367 1084.7457 180.79094 L 1084.7457 206.61823 L 1007.26385 206.61823 L 955.6093 206.61823 L 955.6093 232.4455 L 955.6093 232.4455 L 929.782 232.4455 L 929.782 258.27277 L 1007.26385 258.27277 L 1058.9185 258.27277 L 1601.2913 206.61823 Q 2143.664 180.79094 2143.664 206.61823 Q 2169.4915 258.27277 2298.6277 258.27277 Q 2401.9368 284.10007 2401.9368 309.92734 Q 2401.9368 335.7546 2505.2458 335.7546 L 2608.5552 335.7546 L 2608.5552 335.7546 L 2608.5552 361.58188 L 2711.8643 361.58188 L 2841.0005 361.58188 L 2815.1733 387.40918 L 2789.346 413.23645 L 2763.5188 413.23645 L 2737.6914 413.23645 L 2737.6914 439.06372 L 2711.8643 439.06372 L 2711.8643 439.06372 L 2711.8643 464.891 L 2686.0369 464.891 Q 2660.2097 464.891 2556.9006 490.7183 L 2453.5913 490.7183 L 2453.5913 490.7183 Q 2453.5913 490.7183 2272.8005 490.7183 L 2117.837 516.54553 L 2169.4915 490.7183 Q 2221.146 464.891 2246.9731 464.891 L 2246.9731 464.891 L 2246.9731 439.06372 L 2246.9731 439.06372 L 2272.8005 439.06372 L 2272.8005 413.23645 L 2169.4915 413.23645 Q 2066.1821 413.23645 1937.0459 413.23645 Q 1833.7367 439.06372 1833.7367 464.891 Q 1833.7367 490.7183 1368.8457 516.54553 L 903.9547 516.54553 L 852.3002 542.37286 L 826.4729 542.37286 L 826.4729 542.37286 Q 800.6456 542.37286 800.6456 568.20013 L 800.6456 568.20013 L 774.81836 568.20013 Q 748.9911 568.20013 748.9911 645.68195 Q 748.9911 697.3365 697.3365 723.16376 Q 619.8547 723.16376 387.40918 723.16376 L 154.96367 697.3365 L 154.96367 671.5092 Q 180.79094 645.68195 77.481834 619.8547 L 0.0 619.8547 L 0.0 594.0274 L 25.827278 594.0274 L 25.827278 594.0274 L 25.827278 568.20013 L 25.827278 568.20013 Q 25.827278 568.20013 51.654556 542.37286 L 51.654556 516.54553 L 77.481834 516.54553 Q 77.481834 516.54553 77.481834 490.7183 Q 77.481834 490.7183 103.30911 464.891 Q 129.13638 439.06372 129.13638 413.23645 Q 129.13638 387.40918 154.96367 387.40918 Q 180.79094 387.40918 180.79094 335.7546 Q 180.79094 284.10007 129.13638 284.10007 Q 103.30911 284.10007 103.30911 258.27277 L 103.30911 232.4455 L 103.30911 206.61823 L 129.13638 206.61823 L 129.13638 206.61823 L 129.13638 206.61823 L 129.13638 206.61823 L 154.96367 206.61823 L 387.40918 129.13638 Q 594.0274 51.654556 645.68195 25.827278 Q 723.16376 -3.6379788E-12 852.3002 -3.6379788E-12 z" svg:height="7.231638mm" draw:style-name="style-755" svg:viewBox="0.0 0.0 2841.0005 723.16376" svg:width="28.410006mm" svg:x="88.58756mm" svg:y="300.11298mm"/>
          <draw:path svg:d="M 1188.0548 0.0 L 1265.5366 0.0 L 1343.0184 25.827278 Q 1420.5002 51.654556 1291.3639 77.481834 Q 1188.0548 103.30911 1291.3639 103.30911 Q 1394.673 103.30911 1394.673 129.13638 Q 1368.8457 154.96367 1394.673 180.79094 Q 1420.5002 206.61823 1472.1549 206.61823 L 1523.8094 206.61823 L 1523.8094 206.61823 Q 1523.8094 206.61823 1472.1549 258.27277 L 1420.5002 258.27277 L 1394.673 284.10007 L 1343.0184 309.92734 L 1343.0184 309.92734 L 1343.0184 309.92734 L 1317.1912 309.92734 L 1317.1912 309.92734 L 1394.673 335.7546 Q 1497.9822 361.58188 1497.9822 413.23645 Q 1497.9822 464.891 1472.1549 490.7183 Q 1446.3275 516.54553 1446.3275 516.54553 L 1446.3275 516.54553 L 1420.5002 516.54553 L 1420.5002 516.54553 L 1420.5002 542.37286 L 1446.3275 542.37286 L 1446.3275 568.20013 L 1446.3275 568.20013 L 1394.673 568.20013 Q 1317.1912 568.20013 1317.1912 542.37286 Q 1317.1912 516.54553 878.12744 619.8547 L 464.891 697.3365 L 464.891 671.5092 Q 464.891 645.68195 490.7183 594.0274 Q 516.54553 542.37286 361.58188 542.37286 L 232.4455 542.37286 L 232.4455 542.37286 Q 232.4455 516.54553 154.96367 516.54553 L 77.481834 516.54553 L 77.481834 490.7183 L 103.30911 464.891 L 103.30911 464.891 L 103.30911 464.891 L 51.654556 439.06372 L 0.0 413.23645 L 0.0 413.23645 L 0.0 413.23645 L 25.827278 413.23645 L 51.654556 413.23645 L 51.654556 361.58188 L 51.654556 335.7546 L 77.481834 335.7546 L 103.30911 309.92734 L 206.61823 309.92734 Q 284.10007 284.10007 284.10007 258.27277 Q 284.10007 232.4455 413.23645 232.4455 Q 568.20013 232.4455 748.9911 206.61823 Q 955.6093 206.61823 955.6093 180.79094 Q 955.6093 154.96367 929.782 154.96367 Q 878.12744 154.96367 903.9547 103.30911 Q 929.782 51.654556 1007.26385 51.654556 Q 1084.7457 0.0 1084.7457 0.0 Q 1110.573 0.0 1188.0548 0.0 z" svg:height="6.973365mm" draw:style-name="style-756" svg:viewBox="0.0 0.0 1523.8094 697.3365" svg:width="15.238094mm" svg:x="177.17513mm" svg:y="169.42694mm"/>
          <draw:path svg:d="M 1859.564 -3.6379788E-12 L 1885.3912 -3.6379788E-12 L 1885.3912 25.827278 Q 1885.3912 51.654556 1962.8732 51.654556 L 2014.5277 51.654556 L 2014.5277 77.481834 L 2014.5277 129.13638 L 2117.837 129.13638 Q 2221.146 129.13638 2195.3186 154.96367 Q 2169.4915 180.79094 2221.146 180.79094 Q 2272.8005 206.61823 2350.2822 206.61823 Q 2453.5913 180.79094 2582.7278 180.79094 L 2711.8643 180.79094 L 2686.0369 206.61823 L 2660.2097 232.4455 L 2634.3823 232.4455 L 2582.7278 232.4455 L 2531.0732 258.27277 L 2505.2458 284.10007 L 2427.7642 309.92734 Q 2350.2822 335.7546 2298.6277 361.58188 L 2246.9731 387.40918 L 2195.3186 387.40918 L 2143.664 387.40918 L 2221.146 413.23645 L 2272.8005 439.06372 L 2272.8005 439.06372 L 2272.8005 439.06372 L 2272.8005 464.891 L 2272.8005 490.7183 L 2272.8005 490.7183 L 2272.8005 490.7183 L 2272.8005 516.54553 L 2272.8005 516.54553 L 2246.9731 542.37286 L 2246.9731 542.37286 L 1962.8732 619.8547 Q 1678.7731 697.3365 1549.6367 774.81836 Q 1394.673 852.3002 1343.0184 852.3002 L 1317.1912 852.3002 L 1317.1912 878.12744 L 1291.3639 878.12744 L 1291.3639 878.12744 L 1291.3639 903.9547 L 1343.0184 903.9547 L 1368.8457 903.9547 L 1368.8457 929.782 L 1343.0184 929.782 L 1343.0184 929.782 L 1343.0184 955.6093 L 1317.1912 955.6093 L 1291.3639 955.6093 L 1265.5366 981.4366 L 1239.7094 1007.26385 L 1265.5366 1007.26385 L 1291.3639 1007.26385 L 1291.3639 1033.0911 L 1291.3639 1033.0911 L 1265.5366 1033.0911 L 1265.5366 1058.9185 L 1394.673 1058.9185 L 1523.8094 1058.9185 L 1523.8094 1058.9185 L 1523.8094 1058.9185 L 1420.5002 1084.7457 L 1317.1912 1110.573 L 1239.7094 1110.573 Q 1188.0548 1110.573 1033.0911 1162.2275 Q 903.9547 1188.0548 903.9547 1213.8821 Q 903.9547 1239.7094 852.3002 1239.7094 L 800.6456 1213.8821 L 800.6456 1213.8821 L 826.4729 1213.8821 L 826.4729 1213.8821 L 826.4729 1213.8821 L 774.81836 1188.0548 L 748.9911 1188.0548 L 748.9911 1188.0548 L 748.9911 1162.2275 L 774.81836 1162.2275 Q 800.6456 1162.2275 826.4729 1110.573 L 852.3002 1110.573 L 852.3002 1084.7457 L 878.12744 1084.7457 L 878.12744 1084.7457 L 878.12744 1058.9185 L 878.12744 1058.9185 L 878.12744 1058.9185 L 852.3002 1058.9185 L 852.3002 1058.9185 L 723.16376 1058.9185 Q 568.20013 1058.9185 516.54553 1058.9185 L 464.891 1084.7457 L 439.06372 1084.7457 Q 413.23645 1110.573 309.92734 1110.573 L 180.79094 1110.573 L 103.30911 1110.573 L 9.094947E-13 1110.573 L 9.094947E-13 1110.573 L 9.094947E-13 1084.7457 L 25.827278 1084.7457 L 25.827278 1058.9185 L 25.827278 1058.9185 L 51.654556 1058.9185 L 51.654556 1058.9185 L 51.654556 1058.9185 L 25.827278 1033.0911 L 9.094947E-13 1033.0911 L 9.094947E-13 1007.26385 L 9.094947E-13 1007.26385 L 25.827278 1007.26385 L 25.827278 1007.26385 L 103.30911 981.4366 Q 180.79094 955.6093 206.61823 955.6093 Q 258.27277 955.6093 413.23645 852.3002 Q 568.20013 774.81836 516.54553 748.9911 Q 464.891 697.3365 723.16376 568.20013 Q 955.6093 439.06372 1007.26385 361.58188 L 1084.7457 309.92734 L 1084.7457 309.92734 L 1084.7457 284.10007 L 1084.7457 284.10007 L 1084.7457 284.10007 L 1110.573 284.10007 L 1110.573 284.10007 L 1136.4003 258.27277 L 1162.2275 258.27277 L 1162.2275 232.4455 L 1162.2275 206.61823 L 1136.4003 206.61823 Q 1084.7457 180.79094 1033.0911 180.79094 L 981.4366 180.79094 L 981.4366 180.79094 L 981.4366 180.79094 L 1084.7457 154.96367 L 1213.8821 154.96367 L 1446.3275 180.79094 Q 1678.7731 180.79094 1756.2549 180.79094 Q 1807.9094 154.96367 1833.7367 77.481834 Q 1833.7367 25.827278 1859.564 -3.6379788E-12 z" svg:height="12.397094mm" draw:style-name="style-757" svg:viewBox="0.0 0.0 2711.8643 1239.7094" svg:width="27.118643mm" svg:x="77.99838mm" svg:y="305.5367mm"/>
          <draw:path svg:d="M 0.0 129.13638 L 0.0 4.5474735E-13 L 25.827278 4.5474735E-13 Q 77.481834 25.827278 180.79094 25.827278 L 258.27277 25.827278 L 258.27277 25.827278 L 284.10007 25.827278 L 284.10007 51.654556 L 284.10007 77.481834 L 309.92734 77.481834 L 309.92734 77.481834 L 309.92734 129.13638 Q 335.7546 154.96367 335.7546 232.4455 L 335.7546 335.7546 L 464.891 361.58188 Q 594.0274 387.40918 671.5092 361.58188 Q 748.9911 335.7546 774.81836 284.10007 L 774.81836 258.27277 L 774.81836 258.27277 Q 774.81836 232.4455 826.4729 232.4455 L 878.12744 232.4455 L 903.9547 284.10007 Q 955.6093 361.58188 955.6093 413.23645 L 955.6093 464.891 L 955.6093 490.7183 L 955.6093 516.54553 L 955.6093 542.37286 L 955.6093 568.20013 L 955.6093 594.0274 L 955.6093 619.8547 L 955.6093 671.5092 L 955.6093 723.16376 L 955.6093 748.9911 L 955.6093 748.9911 L 800.6456 748.9911 Q 645.68195 748.9911 542.37286 671.5092 Q 464.891 619.8547 464.891 671.5092 Q 464.891 723.16376 387.40918 748.9911 L 309.92734 774.81836 L 284.10007 774.81836 Q 284.10007 748.9911 284.10007 723.16376 Q 309.92734 697.3365 258.27277 671.5092 Q 232.4455 671.5092 154.96367 697.3365 L 77.481834 723.16376 L 51.654556 723.16376 L 25.827278 723.16376 L 25.827278 697.3365 Q 25.827278 645.68195 0.0 645.68195 Q 0.0 645.68195 0.0 439.06372 L 0.0 258.27277 L 0.0 129.13638 z" svg:height="7.7481833mm" draw:style-name="style-758" svg:viewBox="0.0 0.0 955.6093 774.81836" svg:width="9.556093mm" svg:x="98.91847mm" svg:y="31.767551mm"/>
          <draw:path svg:d="M 361.58188 154.96367 L 387.40918 180.79094 L 413.23645 180.79094 L 413.23645 180.79094 L 413.23645 154.96367 L 413.23645 154.96367 L 439.06372 154.96367 L 439.06372 180.79094 L 464.891 180.79094 L 490.7183 180.79094 L 490.7183 180.79094 Q 490.7183 180.79094 516.54553 206.61823 L 516.54553 206.61823 L 516.54553 206.61823 Q 516.54553 206.61823 542.37286 232.4455 L 542.37286 232.4455 L 542.37286 258.27277 L 542.37286 284.10007 L 516.54553 284.10007 L 490.7183 284.10007 L 490.7183 309.92734 L 516.54553 335.7546 L 516.54553 335.7546 L 516.54553 335.7546 L 516.54553 361.58188 L 516.54553 361.58188 L 542.37286 361.58188 L 542.37286 387.40918 L 542.37286 387.40918 L 516.54553 387.40918 L 516.54553 387.40918 L 516.54553 413.23645 L 490.7183 413.23645 L 464.891 439.06372 L 361.58188 464.891 Q 232.4455 490.7183 154.96367 516.54553 L 103.30911 542.37286 L 51.654556 542.37286 L 25.827278 542.37286 L 0.0 568.20013 L 0.0 568.20013 L 0.0 284.10007 L 0.0 25.827278 L 103.30911 -3.6379788E-12 Q 206.61823 -25.827278 180.79094 -3.6379788E-12 Q 154.96367 25.827278 180.79094 25.827278 Q 206.61823 51.654556 232.4455 77.481834 Q 258.27277 103.30911 284.10007 129.13638 Q 335.7546 129.13638 361.58188 154.96367 z" svg:height="5.682001mm" draw:style-name="style-759" svg:viewBox="0.0 0.0 542.37286 568.20013" svg:width="5.4237285mm" svg:x="0.0mm" svg:y="186.73122mm"/>
          <draw:path svg:d="M 981.4366 51.654556 L 1033.0911 0.0 L 1084.7457 0.0 L 1162.2275 0.0 L 1110.573 25.827278 Q 1058.9185 51.654556 1033.0911 51.654556 L 1033.0911 51.654556 L 1033.0911 77.481834 L 1033.0911 77.481834 L 1007.26385 77.481834 L 1007.26385 103.30911 L 1007.26385 103.30911 L 1033.0911 103.30911 L 1033.0911 103.30911 L 1033.0911 103.30911 L 1033.0911 129.13638 L 1033.0911 129.13638 L 1058.9185 129.13638 L 1058.9185 154.96367 L 1084.7457 154.96367 L 1136.4003 154.96367 L 1136.4003 129.13638 L 1136.4003 129.13638 L 1188.0548 103.30911 Q 1213.8821 103.30911 1239.7094 103.30911 Q 1265.5366 103.30911 1265.5366 129.13638 Q 1265.5366 154.96367 1472.1549 154.96367 Q 1704.6003 180.79094 2221.146 180.79094 Q 2737.6914 180.79094 2711.8643 206.61823 Q 2711.8643 206.61823 2737.6914 232.4455 L 2789.346 232.4455 L 2789.346 258.27277 L 2789.346 258.27277 L 2789.346 258.27277 Q 2789.346 258.27277 2686.0369 284.10007 L 2608.5552 309.92734 L 2634.3823 309.92734 L 2686.0369 309.92734 L 2711.8643 335.7546 L 2737.6914 335.7546 L 2737.6914 361.58188 L 2737.6914 387.40918 L 2763.5188 413.23645 L 2763.5188 439.06372 L 2737.6914 439.06372 L 2737.6914 439.06372 L 2686.0369 439.06372 Q 2660.2097 464.891 2531.0732 464.891 Q 2376.1096 464.891 2401.9368 490.7183 Q 2427.7642 516.54553 2376.1096 516.54553 Q 2298.6277 568.20013 2092.0095 594.0274 Q 1911.2186 619.8547 1782.0822 645.68195 Q 1652.9458 671.5092 1678.7731 671.5092 Q 1704.6003 671.5092 1343.0184 697.3365 Q 981.4366 723.16376 826.4729 723.16376 Q 697.3365 774.81836 568.20013 748.9911 L 439.06372 723.16376 L 439.06372 723.16376 Q 413.23645 723.16376 413.23645 723.16376 L 413.23645 748.9911 L 258.27277 748.9911 L 129.13638 774.81836 L 103.30911 774.81836 L 51.654556 774.81836 L 51.654556 800.6456 L 25.827278 800.6456 L 25.827278 800.6456 L 0.0 800.6456 L 0.0 774.81836 L 0.0 748.9911 L 25.827278 748.9911 L 51.654556 748.9911 L 51.654556 723.16376 L 51.654556 697.3365 L 25.827278 697.3365 L 0.0 671.5092 L 0.0 671.5092 L 0.0 671.5092 L 25.827278 645.68195 L 51.654556 619.8547 L 51.654556 619.8547 L 51.654556 619.8547 L 77.481834 594.0274 L 103.30911 568.20013 L 361.58188 568.20013 Q 619.8547 568.20013 645.68195 490.7183 Q 671.5092 439.06372 697.3365 361.58188 Q 723.16376 284.10007 671.5092 258.27277 Q 619.8547 258.27277 619.8547 232.4455 L 619.8547 206.61823 L 645.68195 206.61823 L 645.68195 206.61823 L 774.81836 180.79094 Q 903.9547 154.96367 929.782 154.96367 L 981.4366 154.96367 L 981.4366 154.96367 L 981.4366 154.96367 L 955.6093 154.96367 Q 955.6093 154.96367 955.6093 129.13638 Q 981.4366 129.13638 955.6093 103.30911 Q 929.782 103.30911 981.4366 51.654556 z" svg:height="8.006456mm" draw:style-name="style-760" svg:viewBox="0.0 0.0 2789.346 800.6456" svg:width="27.89346mm" svg:x="148.76512mm" svg:y="151.8644mm"/>
          <draw:path svg:d="M 826.4729 0.0 L 826.4729 0.0 L 826.4729 103.30911 Q 826.4729 180.79094 852.3002 258.27277 L 852.3002 309.92734 L 826.4729 490.7183 Q 826.4729 671.5092 800.6456 723.16376 L 774.81836 774.81836 L 774.81836 826.4729 L 774.81836 852.3002 L 774.81836 878.12744 L 774.81836 878.12744 L 748.9911 929.782 L 748.9911 955.6093 L 748.9911 955.6093 Q 723.16376 955.6093 645.68195 1033.0911 Q 568.20013 1136.4003 413.23645 1136.4003 Q 258.27277 1136.4003 180.79094 1033.0911 Q 103.30911 955.6093 51.654556 723.16376 L 0.0 464.891 L 0.0 439.06372 L 0.0 413.23645 L 0.0 387.40918 L 0.0 361.58188 L 0.0 361.58188 L 0.0 361.58188 L 0.0 335.7546 L 0.0 335.7546 L 25.827278 335.7546 L 25.827278 309.92734 L 25.827278 309.92734 L 51.654556 309.92734 L 51.654556 309.92734 L 51.654556 309.92734 L 77.481834 309.92734 L 103.30911 309.92734 L 103.30911 309.92734 L 103.30911 309.92734 L 129.13638 309.92734 L 129.13638 309.92734 L 154.96367 335.7546 L 180.79094 335.7546 L 180.79094 387.40918 Q 154.96367 439.06372 154.96367 464.891 L 154.96367 516.54553 L 129.13638 516.54553 L 129.13638 516.54553 L 129.13638 542.37286 L 103.30911 542.37286 L 103.30911 568.20013 L 103.30911 594.0274 L 129.13638 594.0274 L 129.13638 568.20013 L 129.13638 568.20013 L 154.96367 568.20013 L 154.96367 568.20013 L 154.96367 568.20013 L 154.96367 542.37286 L 154.96367 542.37286 L 180.79094 516.54553 L 206.61823 464.891 L 206.61823 464.891 L 206.61823 464.891 L 206.61823 439.06372 L 206.61823 439.06372 L 206.61823 361.58188 Q 206.61823 258.27277 258.27277 232.4455 Q 309.92734 206.61823 516.54553 103.30911 Q 697.3365 51.654556 748.9911 0.0 Q 800.6456 0.0 826.4729 0.0 z" svg:height="11.364002mm" draw:style-name="style-761" svg:viewBox="0.0 0.0 852.3002 1136.4003" svg:width="8.523002mm" svg:x="142.56657mm" svg:y="105.3753mm"/>
          <draw:path svg:d="M 284.10007 0.0 L 309.92734 0.0 L 309.92734 77.481834 L 309.92734 180.79094 L 180.79094 180.79094 L 25.827278 180.79094 L 0.0 154.96367 Q -25.827278 129.13638 103.30911 77.481834 Q 258.27277 25.827278 284.10007 0.0 z" svg:height="1.8079095mm" draw:style-name="style-762" svg:viewBox="0.0 0.0 309.92734 180.79094" svg:width="3.0992734mm" svg:x="205.32686mm" svg:y="174.33412mm"/>
          <draw:path svg:d="M 1058.9185 0.0 L 1110.573 0.0 L 1136.4003 0.0 Q 1162.2275 25.827278 1162.2275 0.0 L 1162.2275 0.0 L 1188.0548 0.0 L 1213.8821 0.0 L 1368.8457 25.827278 Q 1523.8094 51.654556 1601.2913 129.13638 Q 1678.7731 232.4455 1833.7367 309.92734 Q 1962.8732 387.40918 1988.7004 413.23645 L 2014.5277 439.06372 L 2014.5277 439.06372 L 2040.355 439.06372 L 2040.355 439.06372 L 2040.355 439.06372 L 2040.355 464.891 L 2040.355 464.891 L 2066.1821 464.891 L 2066.1821 490.7183 L 2066.1821 490.7183 L 2092.0095 490.7183 L 2092.0095 490.7183 L 2092.0095 490.7183 L 2092.0095 516.54553 L 2092.0095 516.54553 L 2117.837 516.54553 L 2117.837 542.37286 L 2117.837 542.37286 L 2092.0095 542.37286 L 2092.0095 542.37286 L 2092.0095 542.37286 L 2066.1821 568.20013 L 2040.355 594.0274 L 1988.7004 594.0274 Q 1962.8732 594.0274 1833.7367 671.5092 Q 1704.6003 748.9911 1575.464 800.6456 Q 1446.3275 852.3002 1317.1912 852.3002 Q 1188.0548 878.12744 1188.0548 852.3002 Q 1188.0548 800.6456 1110.573 800.6456 Q 1033.0911 800.6456 1033.0911 774.81836 L 1033.0911 748.9911 L 1058.9185 748.9911 Q 1110.573 723.16376 1110.573 723.16376 L 1110.573 697.3365 L 1058.9185 697.3365 L 1033.0911 697.3365 L 1007.26385 697.3365 L 981.4366 697.3365 L 981.4366 671.5092 L 1007.26385 671.5092 L 1007.26385 671.5092 L 1007.26385 645.68195 L 955.6093 645.68195 L 929.782 645.68195 L 852.3002 645.68195 Q 748.9911 645.68195 594.0274 645.68195 Q 464.891 645.68195 387.40918 697.3365 L 309.92734 723.16376 L 309.92734 697.3365 L 335.7546 697.3365 L 335.7546 697.3365 L 335.7546 697.3365 L 335.7546 671.5092 L 335.7546 671.5092 L 309.92734 671.5092 L 309.92734 645.68195 L 232.4455 645.68195 L 154.96367 645.68195 L 77.481834 619.8547 L 0.0 594.0274 L 51.654556 594.0274 L 103.30911 594.0274 L 258.27277 542.37286 Q 439.06372 490.7183 542.37286 439.06372 Q 671.5092 387.40918 723.16376 335.7546 Q 774.81836 335.7546 774.81836 309.92734 L 800.6456 309.92734 L 800.6456 309.92734 L 800.6456 284.10007 L 826.4729 284.10007 L 852.3002 284.10007 L 852.3002 258.27277 L 852.3002 232.4455 L 878.12744 206.61823 L 878.12744 180.79094 L 826.4729 180.79094 Q 774.81836 180.79094 723.16376 154.96367 Q 671.5092 154.96367 697.3365 129.13638 Q 697.3365 77.481834 645.68195 51.654556 Q 568.20013 25.827278 594.0274 25.827278 L 594.0274 0.0 L 800.6456 0.0 Q 1033.0911 -25.827278 1058.9185 0.0 z" svg:height="8.523002mm" draw:style-name="style-763" svg:viewBox="0.0 0.0 2117.837 852.3002" svg:width="21.178368mm" svg:x="37.449554mm" svg:y="56.045193mm"/>
          <draw:path svg:d="M 2272.8005 77.481834 L 2272.8005 0.0 L 2298.6277 103.30911 Q 2350.2822 180.79094 2350.2822 232.4455 L 2350.2822 284.10007 L 2376.1096 284.10007 L 2401.9368 284.10007 L 2401.9368 258.27277 Q 2401.9368 206.61823 2660.2097 206.61823 L 2892.655 206.61823 L 2892.655 206.61823 L 2892.655 206.61823 L 2970.137 232.4455 Q 3073.446 258.27277 3073.446 284.10007 Q 3073.446 309.92734 3150.928 309.92734 Q 3228.4097 335.7546 3228.4097 361.58188 Q 3228.4097 413.23645 3305.8916 413.23645 Q 3383.3735 413.23645 3383.3735 413.23645 L 3383.3735 413.23645 L 3409.2007 413.23645 Q 3435.028 387.40918 3435.028 361.58188 L 3435.028 309.92734 L 3435.028 439.06372 Q 3435.028 568.20013 3435.028 568.20013 L 3435.028 568.20013 L 3435.028 619.8547 Q 3435.028 645.68195 3435.028 774.81836 Q 3435.028 878.12744 3357.5461 1007.26385 Q 3280.0642 1136.4003 3202.5825 1213.8821 Q 3099.2734 1291.3639 3021.7915 1368.8457 Q 2944.3098 1446.3275 2918.4824 1446.3275 Q 2892.655 1446.3275 2866.828 1497.9822 Q 2866.828 1523.8094 2815.1733 1523.8094 L 2789.346 1523.8094 L 2789.346 1549.6367 L 2789.346 1601.2913 L 2763.5188 1601.2913 Q 2763.5188 1601.2913 2453.5913 1756.2549 L 2143.664 1911.2186 L 2143.664 1911.2186 L 2143.664 1911.2186 L 2040.355 1911.2186 Q 1937.0459 1911.2186 1833.7367 1962.8732 Q 1756.2549 1962.8732 1730.4276 2014.5277 L 1678.7731 2040.355 L 1678.7731 2040.355 L 1678.7731 2066.1821 L 1678.7731 2066.1821 L 1678.7731 2066.1821 L 1652.9458 2014.5277 L 1627.1185 1988.7004 L 1627.1185 1988.7004 L 1627.1185 1988.7004 L 1627.1185 1911.2186 L 1627.1185 1833.7367 L 1575.464 1833.7367 L 1549.6367 1859.564 L 1523.8094 1859.564 L 1497.9822 1859.564 L 1497.9822 1962.8732 Q 1472.1549 2040.355 1472.1549 2066.1821 L 1472.1549 2117.837 L 1472.1549 2117.837 Q 1446.3275 2117.837 1317.1912 2143.664 L 1213.8821 2169.4915 L 1110.573 2169.4915 Q 1033.0911 2169.4915 852.3002 2169.4915 Q 697.3365 2169.4915 697.3365 2195.3186 Q 671.5092 2221.146 619.8547 2246.9731 Q 568.20013 2272.8005 335.7546 2298.6277 L 103.30911 2324.455 L 103.30911 2350.2822 L 77.481834 2350.2822 L 77.481834 2350.2822 L 77.481834 2324.455 L 51.654556 2324.455 L 25.827278 2324.455 L 25.827278 2298.6277 L 25.827278 2298.6277 L 0.0 2272.8005 L 0.0 2246.9731 L 0.0 2221.146 L 0.0 2221.146 L 0.0 2221.146 L 25.827278 2221.146 L 25.827278 2221.146 L 25.827278 2221.146 L 25.827278 2195.3186 L 25.827278 2195.3186 L 51.654556 2195.3186 L 51.654556 2221.146 L 77.481834 2221.146 L 103.30911 2221.146 L 154.96367 2195.3186 Q 206.61823 2169.4915 258.27277 2169.4915 Q 309.92734 2169.4915 284.10007 2117.837 Q 284.10007 2066.1821 413.23645 2040.355 Q 542.37286 1988.7004 542.37286 1962.8732 Q 542.37286 1937.0459 697.3365 1885.3912 Q 826.4729 1859.564 981.4366 1782.0822 Q 1110.573 1730.4276 1110.573 1549.6367 Q 1110.573 1343.0184 1058.9185 1239.7094 Q 1007.26385 1136.4003 955.6093 1033.0911 Q 903.9547 929.782 826.4729 903.9547 Q 774.81836 878.12744 774.81836 774.81836 Q 748.9911 697.3365 568.20013 697.3365 L 387.40918 671.5092 L 387.40918 671.5092 L 387.40918 671.5092 L 361.58188 671.5092 L 361.58188 671.5092 L 361.58188 697.3365 L 335.7546 697.3365 L 335.7546 697.3365 L 335.7546 723.16376 L 309.92734 723.16376 L 284.10007 723.16376 L 284.10007 697.3365 L 284.10007 697.3365 L 284.10007 697.3365 L 284.10007 697.3365 L 309.92734 697.3365 L 309.92734 671.5092 L 309.92734 671.5092 L 335.7546 671.5092 L 335.7546 671.5092 L 335.7546 671.5092 L 335.7546 645.68195 L 335.7546 645.68195 L 361.58188 645.68195 L 361.58188 619.8547 L 361.58188 619.8547 L 387.40918 619.8547 L 387.40918 619.8547 L 387.40918 619.8547 L 387.40918 594.0274 L 387.40918 594.0274 L 413.23645 568.20013 L 439.06372 542.37286 L 439.06372 516.54553 Q 439.06372 490.7183 516.54553 464.891 Q 594.0274 439.06372 619.8547 361.58188 Q 645.68195 284.10007 748.9911 284.10007 L 826.4729 284.10007 L 903.9547 284.10007 L 1007.26385 309.92734 L 1007.26385 309.92734 L 1007.26385 309.92734 L 981.4366 309.92734 L 981.4366 309.92734 L 1058.9185 309.92734 Q 1110.573 309.92734 1162.2275 309.92734 Q 1213.8821 284.10007 1213.8821 258.27277 Q 1213.8821 232.4455 1239.7094 232.4455 L 1239.7094 232.4455 L 1239.7094 284.10007 L 1239.7094 335.7546 L 1265.5366 335.7546 L 1317.1912 335.7546 L 1317.1912 309.92734 Q 1317.1912 258.27277 1472.1549 232.4455 Q 1601.2913 206.61823 1627.1185 258.27277 Q 1627.1185 309.92734 1652.9458 284.10007 Q 1678.7731 258.27277 1937.0459 232.4455 L 2169.4915 232.4455 L 2169.4915 154.96367 L 2169.4915 103.30911 L 2221.146 129.13638 Q 2272.8005 154.96367 2272.8005 77.481834 z M 1601.2913 568.20013 L 1601.2913 568.20013 L 1782.0822 568.20013 Q 1988.7004 568.20013 1911.2186 671.5092 Q 1833.7367 800.6456 1782.0822 826.4729 Q 1704.6003 878.12744 1782.0822 774.81836 Q 1833.7367 645.68195 1730.4276 619.8547 Q 1601.2913 619.8547 1601.2913 594.0274 Q 1575.464 568.20013 1601.2913 568.20013 z M 2117.837 697.3365 Q 2066.1821 542.37286 2117.837 542.37286 Q 2169.4915 542.37286 2221.146 697.3365 Q 2246.9731 852.3002 2221.146 852.3002 Q 2195.3186 852.3002 2117.837 697.3365 z M 516.54553 671.5092 Q 516.54553 671.5092 516.54553 645.68195 Q 542.37286 645.68195 542.37286 671.5092 Q 542.37286 671.5092 516.54553 671.5092 z" svg:height="23.502823mm" draw:style-name="style-764" svg:viewBox="0.0 0.0 3435.028 2350.2822" svg:width="34.35028mm" svg:x="112.348656mm" svg:y="82.130745mm"/>
          <draw:path svg:d="M 1756.2549 77.481834 L 1782.0822 4.5474735E-13 L 1782.0822 4.5474735E-13 L 1782.0822 4.5474735E-13 L 1807.9094 51.654556 L 1833.7367 103.30911 L 1833.7367 129.13638 L 1833.7367 154.96367 L 1859.564 154.96367 L 1859.564 180.79094 L 1859.564 180.79094 L 1885.3912 180.79094 L 1885.3912 129.13638 Q 1885.3912 77.481834 1911.2186 77.481834 L 1911.2186 51.654556 L 1937.0459 51.654556 Q 1962.8732 77.481834 2092.0095 51.654556 L 2195.3186 51.654556 L 2195.3186 77.481834 Q 2195.3186 103.30911 2169.4915 103.30911 L 2143.664 129.13638 L 2143.664 129.13638 L 2143.664 129.13638 L 2117.837 129.13638 L 2117.837 129.13638 L 2117.837 154.96367 L 2092.0095 154.96367 L 2092.0095 180.79094 L 2092.0095 206.61823 L 2143.664 206.61823 L 2169.4915 232.4455 L 2143.664 232.4455 L 2092.0095 232.4455 L 2117.837 258.27277 L 2143.664 284.10007 L 2143.664 284.10007 L 2143.664 284.10007 L 2169.4915 284.10007 L 2169.4915 284.10007 L 2298.6277 284.10007 Q 2401.9368 284.10007 2453.5913 258.27277 L 2479.4187 258.27277 L 2479.4187 258.27277 Q 2479.4187 284.10007 2505.2458 284.10007 L 2505.2458 284.10007 L 3228.4097 309.92734 Q 3977.401 335.7546 3977.401 361.58188 L 3977.401 361.58188 L 3796.6099 361.58188 L 3615.8188 387.40918 L 3589.9917 387.40918 L 3564.1643 387.40918 L 3589.9917 413.23645 L 3615.8188 439.06372 L 3615.8188 439.06372 L 3641.6462 439.06372 L 3641.6462 439.06372 L 3641.6462 439.06372 L 3641.6462 464.891 L 3641.6462 464.891 L 3667.4734 464.891 L 3667.4734 490.7183 L 3744.9553 490.7183 Q 3796.6099 490.7183 3796.6099 516.54553 L 3796.6099 516.54553 L 3589.9917 516.54553 Q 3409.2007 542.37286 3357.5461 542.37286 Q 3305.8916 542.37286 3305.8916 516.54553 Q 3305.8916 490.7183 3176.7551 490.7183 Q 3021.7915 490.7183 3021.7915 516.54553 Q 3021.7915 542.37286 2866.828 568.20013 Q 2711.8643 594.0274 2582.7278 645.68195 Q 2453.5913 697.3365 2453.5913 697.3365 Q 2427.7642 671.5092 2298.6277 671.5092 L 2143.664 697.3365 L 2143.664 697.3365 L 2143.664 697.3365 L 2117.837 748.9911 L 2117.837 826.4729 L 2117.837 826.4729 L 2092.0095 826.4729 L 2092.0095 800.6456 L 2092.0095 748.9911 L 2066.1821 697.3365 L 2040.355 619.8547 L 2040.355 619.8547 L 2040.355 594.0274 L 2040.355 594.0274 L 2040.355 594.0274 L 2014.5277 594.0274 L 2014.5277 594.0274 L 1988.7004 594.0274 L 1962.8732 594.0274 L 1962.8732 594.0274 L 1937.0459 594.0274 L 1937.0459 619.8547 L 1937.0459 645.68195 L 1937.0459 697.3365 Q 1937.0459 748.9911 1962.8732 800.6456 L 1962.8732 878.12744 L 1937.0459 878.12744 L 1937.0459 878.12744 L 1937.0459 852.3002 L 1937.0459 852.3002 L 1911.2186 800.6456 L 1885.3912 774.81836 L 1885.3912 748.9911 Q 1885.3912 697.3365 1833.7367 645.68195 L 1807.9094 619.8547 L 1807.9094 594.0274 Q 1782.0822 568.20013 1782.0822 542.37286 Q 1782.0822 516.54553 1575.464 490.7183 L 1343.0184 464.891 L 1213.8821 464.891 Q 1110.573 490.7183 619.8547 490.7183 L 129.13638 516.54553 L 129.13638 490.7183 L 129.13638 439.06372 L 103.30911 413.23645 L 103.30911 387.40918 L 51.654556 387.40918 L 0.0 387.40918 L 25.827278 361.58188 L 77.481834 335.7546 L 77.481834 335.7546 L 77.481834 335.7546 L 77.481834 335.7546 L 77.481834 335.7546 L 77.481834 309.92734 L 77.481834 309.92734 L 103.30911 309.92734 L 103.30911 284.10007 L 129.13638 284.10007 L 180.79094 284.10007 L 516.54553 284.10007 Q 852.3002 284.10007 903.9547 309.92734 Q 981.4366 335.7546 1058.9185 335.7546 L 1162.2275 335.7546 L 1162.2275 309.92734 L 1162.2275 309.92734 L 1420.5002 309.92734 L 1652.9458 284.10007 L 1678.7731 284.10007 L 1704.6003 284.10007 L 1704.6003 258.27277 L 1730.4276 258.27277 L 1730.4276 232.4455 L 1730.4276 180.79094 L 1730.4276 180.79094 Q 1730.4276 180.79094 1730.4276 154.96367 Q 1730.4276 129.13638 1756.2549 77.481834 z" svg:height="8.781275mm" draw:style-name="style-765" svg:viewBox="0.0 0.0 3977.401 878.12744" svg:width="39.77401mm" svg:x="45.714283mm" svg:y="22.469732mm"/>
          <draw:path svg:d="M 464.891 103.30911 L 542.37286 103.30911 L 568.20013 103.30911 L 568.20013 103.30911 L 594.0274 103.30911 L 619.8547 103.30911 L 619.8547 129.13638 L 619.8547 129.13638 L 619.8547 129.13638 Q 594.0274 154.96367 594.0274 154.96367 L 568.20013 154.96367 L 568.20013 154.96367 L 568.20013 154.96367 L 568.20013 180.79094 L 568.20013 180.79094 L 542.37286 206.61823 L 516.54553 232.4455 L 516.54553 258.27277 L 516.54553 284.10007 L 619.8547 284.10007 L 697.3365 309.92734 L 774.81836 309.92734 L 826.4729 309.92734 L 826.4729 335.7546 L 826.4729 335.7546 L 800.6456 335.7546 L 774.81836 361.58188 L 748.9911 361.58188 L 723.16376 361.58188 L 723.16376 387.40918 L 723.16376 413.23645 L 697.3365 413.23645 L 697.3365 413.23645 L 697.3365 413.23645 L 671.5092 413.23645 L 671.5092 387.40918 L 671.5092 361.58188 L 645.68195 361.58188 L 645.68195 361.58188 L 568.20013 361.58188 Q 464.891 361.58188 413.23645 335.7546 L 387.40918 335.7546 L 361.58188 335.7546 L 335.7546 335.7546 L 335.7546 309.92734 Q 361.58188 284.10007 309.92734 258.27277 Q 284.10007 232.4455 258.27277 180.79094 Q 232.4455 103.30911 103.30911 103.30911 L 0.0 77.481834 L 0.0 51.654556 Q 0.0 0.0 129.13638 0.0 Q 258.27277 0.0 258.27277 51.654556 Q 284.10007 77.481834 335.7546 103.30911 Q 387.40918 103.30911 464.891 103.30911 z" svg:height="4.1323643mm" draw:style-name="style-766" svg:viewBox="0.0 0.0 826.4729 413.23645" svg:width="8.264729mm" svg:x="95.04438mm" svg:y="28.410006mm"/>
          <draw:path svg:d="M 77.481834 25.827278 L 77.481834 -3.6379788E-12 L 77.481834 -3.6379788E-12 L 103.30911 -3.6379788E-12 L 103.30911 -3.6379788E-12 L 103.30911 -3.6379788E-12 L 206.61823 25.827278 L 309.92734 51.654556 L 361.58188 51.654556 L 413.23645 51.654556 L 464.891 77.481834 Q 490.7183 103.30911 490.7183 103.30911 L 490.7183 103.30911 L 490.7183 154.96367 Q 516.54553 180.79094 516.54553 180.79094 L 516.54553 180.79094 L 516.54553 206.61823 L 516.54553 206.61823 L 439.06372 258.27277 Q 361.58188 309.92734 413.23645 361.58188 Q 464.891 413.23645 361.58188 413.23645 Q 258.27277 439.06372 258.27277 464.891 Q 258.27277 490.7183 180.79094 490.7183 L 103.30911 516.54553 L 103.30911 516.54553 L 103.30911 516.54553 L 129.13638 542.37286 L 154.96367 568.20013 L 154.96367 568.20013 L 154.96367 568.20013 L 154.96367 594.0274 L 154.96367 594.0274 L 180.79094 594.0274 L 180.79094 619.8547 L 180.79094 619.8547 L 206.61823 619.8547 L 206.61823 645.68195 Q 206.61823 671.5092 232.4455 671.5092 L 258.27277 671.5092 L 258.27277 671.5092 L 258.27277 671.5092 L 258.27277 697.3365 L 232.4455 697.3365 L 232.4455 697.3365 L 232.4455 723.16376 L 206.61823 723.16376 L 180.79094 723.16376 L 180.79094 697.3365 L 154.96367 671.5092 L 154.96367 671.5092 L 154.96367 671.5092 L 154.96367 645.68195 L 154.96367 645.68195 L 129.13638 645.68195 L 129.13638 671.5092 L 103.30911 671.5092 L 77.481834 671.5092 L 77.481834 645.68195 L 51.654556 645.68195 L 51.654556 671.5092 L 51.654556 723.16376 L 25.827278 723.16376 L 0.0 723.16376 L 0.0 697.3365 L 0.0 697.3365 L 0.0 619.8547 Q 0.0 516.54553 25.827278 413.23645 L 25.827278 284.10007 L 25.827278 284.10007 L 51.654556 284.10007 L 51.654556 154.96367 Q 51.654556 51.654556 77.481834 25.827278 z" svg:height="7.231638mm" draw:style-name="style-767" svg:viewBox="0.0 0.0 516.54553 723.16376" svg:width="5.165456mm" svg:x="110.02421mm" svg:y="258.78934mm"/>
          <draw:path svg:d="M 516.54553 103.30911 L 516.54553 103.30911 L 516.54553 103.30911 Q 490.7183 103.30911 490.7183 103.30911 L 490.7183 129.13638 L 464.891 129.13638 L 439.06372 129.13638 L 439.06372 154.96367 L 439.06372 180.79094 L 439.06372 258.27277 Q 439.06372 335.7546 464.891 335.7546 Q 464.891 361.58188 413.23645 361.58188 L 361.58188 361.58188 L 361.58188 413.23645 L 361.58188 464.891 L 361.58188 490.7183 L 361.58188 516.54553 L 361.58188 516.54553 L 335.7546 516.54553 L 309.92734 542.37286 Q 284.10007 568.20013 258.27277 619.8547 Q 232.4455 671.5092 232.4455 723.16376 L 232.4455 774.81836 L 232.4455 774.81836 L 232.4455 774.81836 L 206.61823 774.81836 L 206.61823 774.81836 L 206.61823 800.6456 L 180.79094 800.6456 L 180.79094 723.16376 L 180.79094 645.68195 L 154.96367 645.68195 L 154.96367 619.8547 L 154.96367 619.8547 L 180.79094 619.8547 L 180.79094 568.20013 Q 180.79094 542.37286 206.61823 439.06372 Q 232.4455 335.7546 129.13638 258.27277 L 0.0 206.61823 L 0.0 180.79094 L 0.0 180.79094 L 0.0 154.96367 L 25.827278 103.30911 L 25.827278 103.30911 L 25.827278 103.30911 L 25.827278 77.481834 L 25.827278 77.481834 L 51.654556 77.481834 L 51.654556 51.654556 L 129.13638 51.654556 Q 232.4455 25.827278 232.4455 0.0 Q 232.4455 -25.827278 361.58188 25.827278 Q 490.7183 51.654556 490.7183 77.481834 Q 490.7183 77.481834 516.54553 103.30911 z" svg:height="8.006456mm" draw:style-name="style-768" svg:viewBox="0.0 0.0 516.54553 800.6456" svg:width="5.165456mm" svg:x="78.25665mm" svg:y="87.296196mm"/>
          <draw:path svg:d="M 1575.464 77.481834 L 1678.7731 77.481834 L 1678.7731 77.481834 L 1678.7731 77.481834 L 1627.1185 103.30911 L 1575.464 129.13638 L 1575.464 129.13638 L 1575.464 129.13638 L 1601.2913 129.13638 L 1601.2913 129.13638 L 1730.4276 180.79094 Q 1859.564 180.79094 1833.7367 206.61823 Q 1807.9094 232.4455 1833.7367 232.4455 Q 1859.564 232.4455 1833.7367 258.27277 Q 1807.9094 284.10007 1885.3912 309.92734 Q 1988.7004 335.7546 2040.355 361.58188 L 2117.837 387.40918 L 2117.837 387.40918 Q 2092.0095 387.40918 2092.0095 413.23645 L 2092.0095 439.06372 L 2092.0095 439.06372 Q 2092.0095 439.06372 2066.1821 439.06372 L 2066.1821 464.891 L 2066.1821 464.891 Q 2040.355 464.891 2040.355 490.7183 L 2040.355 490.7183 L 2040.355 490.7183 Q 2040.355 490.7183 2014.5277 490.7183 L 2014.5277 516.54553 L 2066.1821 542.37286 Q 2143.664 568.20013 2040.355 619.8547 Q 1962.8732 645.68195 1962.8732 671.5092 L 1962.8732 671.5092 L 1937.0459 671.5092 Q 1911.2186 671.5092 1911.2186 697.3365 Q 1885.3912 723.16376 1807.9094 774.81836 Q 1704.6003 800.6456 1317.1912 852.3002 Q 929.782 903.9547 852.3002 955.6093 Q 800.6456 1007.26385 671.5092 1033.0911 Q 542.37286 1058.9185 490.7183 1110.573 L 464.891 1110.573 L 439.06372 1136.4003 L 413.23645 1136.4003 L 361.58188 1136.4003 L 309.92734 1110.573 L 284.10007 1110.573 L 258.27277 1110.573 L 258.27277 1084.7457 L 232.4455 1084.7457 L 232.4455 1084.7457 L 232.4455 1058.9185 L 232.4455 1058.9185 L 232.4455 1058.9185 L 206.61823 1058.9185 L 206.61823 1058.9185 L 206.61823 1033.0911 L 232.4455 1033.0911 L 232.4455 1033.0911 L 232.4455 1007.26385 L 284.10007 981.4366 Q 335.7546 955.6093 361.58188 955.6093 L 361.58188 955.6093 L 361.58188 929.782 L 387.40918 929.782 L 387.40918 929.782 L 387.40918 903.9547 L 387.40918 903.9547 L 387.40918 903.9547 L 361.58188 903.9547 L 361.58188 903.9547 L 361.58188 878.12744 Q 335.7546 878.12744 284.10007 878.12744 Q 232.4455 903.9547 232.4455 878.12744 Q 232.4455 852.3002 284.10007 800.6456 Q 335.7546 774.81836 284.10007 748.9911 Q 232.4455 697.3365 232.4455 697.3365 L 258.27277 671.5092 L 284.10007 671.5092 Q 335.7546 671.5092 335.7546 671.5092 Q 361.58188 697.3365 387.40918 671.5092 L 413.23645 645.68195 L 413.23645 645.68195 L 439.06372 645.68195 L 439.06372 645.68195 L 439.06372 645.68195 L 439.06372 619.8547 L 439.06372 619.8547 L 464.891 619.8547 L 464.891 594.0274 L 387.40918 594.0274 Q 335.7546 594.0274 284.10007 568.20013 L 232.4455 542.37286 L 206.61823 542.37286 L 180.79094 542.37286 L 284.10007 516.54553 L 387.40918 490.7183 L 361.58188 490.7183 L 335.7546 490.7183 L 284.10007 464.891 L 232.4455 439.06372 L 129.13638 439.06372 L 1.8189894E-12 439.06372 L 1.8189894E-12 439.06372 L 1.8189894E-12 439.06372 L 51.654556 413.23645 L 103.30911 387.40918 L 180.79094 387.40918 L 232.4455 387.40918 L 309.92734 335.7546 Q 387.40918 335.7546 748.9911 309.92734 Q 1084.7457 284.10007 1110.573 284.10007 L 1162.2275 284.10007 L 1162.2275 258.27277 L 1162.2275 258.27277 L 1188.0548 258.27277 L 1188.0548 232.4455 L 1213.8821 232.4455 L 1239.7094 232.4455 L 1239.7094 206.61823 L 1265.5366 206.61823 L 1265.5366 206.61823 L 1265.5366 180.79094 L 1265.5366 180.79094 L 1265.5366 180.79094 L 1291.3639 180.79094 L 1291.3639 180.79094 L 1213.8821 154.96367 L 1136.4003 129.13638 L 1110.573 103.30911 Q 1110.573 77.481834 1188.0548 51.654556 Q 1265.5366 25.827278 1368.8457 0.0 Q 1446.3275 0.0 1446.3275 25.827278 Q 1446.3275 77.481834 1575.464 77.481834 z" svg:height="11.364002mm" draw:style-name="style-769" svg:viewBox="0.0 0.0 2117.837 1136.4003" svg:width="21.178368mm" svg:x="143.3414mm" svg:y="221.85632mm"/>
          <draw:path svg:d="M 335.7546 -4.5474735E-13 L 542.37286 -4.5474735E-13 L 542.37286 -4.5474735E-13 L 542.37286 25.827278 L 542.37286 25.827278 L 542.37286 25.827278 L 568.20013 25.827278 L 568.20013 25.827278 L 619.8547 51.654556 L 671.5092 51.654556 L 671.5092 77.481834 L 697.3365 103.30911 L 697.3365 103.30911 L 697.3365 129.13638 L 697.3365 129.13638 L 697.3365 129.13638 L 723.16376 129.13638 L 723.16376 154.96367 L 568.20013 154.96367 L 413.23645 154.96367 L 284.10007 154.96367 Q 154.96367 180.79094 77.481834 154.96367 Q 0.0 154.96367 0.0 77.481834 L 0.0 25.827278 L 25.827278 51.654556 Q 51.654556 77.481834 51.654556 77.481834 Q 51.654556 25.827278 77.481834 25.827278 Q 103.30911 25.827278 335.7546 -4.5474735E-13 z" svg:height="1.5496367mm" draw:style-name="style-770" svg:viewBox="0.0 0.0 723.16376 154.96367" svg:width="7.231638mm" svg:x="73.60774mm" svg:y="36.416462mm"/>
          <draw:path svg:d="M 748.9911 -3.6379788E-12 L 774.81836 -3.6379788E-12 L 774.81836 -3.6379788E-12 L 774.81836 -3.6379788E-12 L 826.4729 25.827278 Q 852.3002 51.654556 852.3002 51.654556 L 878.12744 51.654556 L 878.12744 77.481834 L 878.12744 103.30911 L 852.3002 103.30911 L 852.3002 103.30911 L 800.6456 180.79094 Q 723.16376 232.4455 723.16376 232.4455 L 723.16376 258.27277 L 723.16376 258.27277 L 723.16376 258.27277 L 697.3365 258.27277 L 697.3365 258.27277 L 697.3365 284.10007 L 671.5092 284.10007 L 671.5092 284.10007 L 671.5092 309.92734 L 723.16376 309.92734 L 800.6456 309.92734 L 800.6456 335.7546 L 800.6456 335.7546 L 413.23645 335.7546 L 0.0 335.7546 L 0.0 309.92734 L 0.0 309.92734 L 25.827278 309.92734 L 25.827278 309.92734 L 51.654556 284.10007 L 103.30911 258.27277 L 154.96367 258.27277 L 180.79094 258.27277 L 206.61823 206.61823 Q 258.27277 154.96367 361.58188 154.96367 Q 464.891 129.13638 516.54553 103.30911 Q 542.37286 103.30911 568.20013 77.481834 L 594.0274 51.654556 L 619.8547 51.654556 L 645.68195 51.654556 L 697.3365 25.827278 L 748.9911 -3.6379788E-12 L 748.9911 -3.6379788E-12 z" svg:height="3.357546mm" draw:style-name="style-771" svg:viewBox="0.0 0.0 878.12744 335.7546" svg:width="8.781275mm" svg:x="142.56657mm" svg:y="316.64243mm"/>
          <draw:path svg:d="M 645.68195 0.0 L 645.68195 0.0 L 671.5092 51.654556 Q 697.3365 77.481834 671.5092 103.30911 L 671.5092 154.96367 L 645.68195 206.61823 Q 594.0274 258.27277 594.0274 284.10007 Q 594.0274 309.92734 594.0274 309.92734 L 594.0274 309.92734 L 568.20013 439.06372 Q 542.37286 568.20013 619.8547 671.5092 Q 697.3365 774.81836 697.3365 800.6456 Q 723.16376 826.4729 697.3365 826.4729 Q 645.68195 826.4729 645.68195 852.3002 Q 671.5092 878.12744 697.3365 903.9547 L 697.3365 903.9547 L 774.81836 955.6093 Q 852.3002 981.4366 852.3002 1007.26385 L 852.3002 1007.26385 L 800.6456 1007.26385 Q 774.81836 1033.0911 697.3365 1033.0911 L 645.68195 1033.0911 L 645.68195 1007.26385 L 645.68195 1007.26385 L 619.8547 1033.0911 L 619.8547 1058.9185 L 594.0274 1058.9185 Q 568.20013 1058.9185 568.20013 1033.0911 Q 568.20013 1007.26385 542.37286 1007.26385 Q 516.54553 981.4366 413.23645 878.12744 L 309.92734 774.81836 L 232.4455 774.81836 L 154.96367 774.81836 L 154.96367 878.12744 L 154.96367 981.4366 L 129.13638 981.4366 L 103.30911 981.4366 L 103.30911 1007.26385 L 103.30911 1007.26385 L 77.481834 1007.26385 L 51.654556 981.4366 L 25.827278 981.4366 L -9.094947E-13 981.4366 L -9.094947E-13 955.6093 L -9.094947E-13 955.6093 L -9.094947E-13 929.782 L 25.827278 903.9547 L 25.827278 903.9547 L 25.827278 878.12744 L 25.827278 878.12744 L 25.827278 878.12744 L 51.654556 852.3002 L 51.654556 826.4729 L 51.654556 826.4729 L 77.481834 826.4729 L 77.481834 826.4729 L 77.481834 800.6456 L 77.481834 774.81836 Q 77.481834 774.81836 51.654556 774.81836 L 51.654556 774.81836 L 51.654556 774.81836 L 51.654556 774.81836 L 51.654556 748.9911 L 77.481834 748.9911 L 77.481834 748.9911 L 77.481834 723.16376 L 129.13638 723.16376 L 180.79094 723.16376 L 180.79094 697.3365 Q 180.79094 671.5092 258.27277 568.20013 L 309.92734 490.7183 L 309.92734 490.7183 L 335.7546 490.7183 L 335.7546 464.891 Q 335.7546 439.06372 387.40918 258.27277 L 413.23645 77.481834 L 464.891 77.481834 L 516.54553 77.481834 L 594.0274 51.654556 Q 645.68195 0.0 645.68195 0.0 z" svg:height="10.589184mm" draw:style-name="style-772" svg:viewBox="0.0 0.0 852.3002 1058.9185" svg:width="8.523002mm" svg:x="75.15738mm" svg:y="45.45601mm"/>
          <draw:path svg:d="M 5759.483 0.0 L 5811.1377 0.0 L 5862.792 0.0 Q 5888.6196 25.827278 5888.6196 103.30911 Q 5888.6196 154.96367 5811.1377 232.4455 Q 5759.483 309.92734 5707.8286 309.92734 L 5656.174 309.92734 L 5656.174 335.7546 L 5630.3467 335.7546 L 5630.3467 335.7546 L 5630.3467 361.58188 L 5630.3467 361.58188 L 5604.5195 361.58188 L 5372.0737 413.23645 Q 5139.6284 464.891 5113.8013 490.7183 Q 5087.9736 516.54553 5036.3193 516.54553 L 4984.6646 516.54553 L 4984.6646 542.37286 L 4958.8374 542.37286 L 4958.8374 542.37286 L 4958.8374 568.20013 L 4933.0103 568.20013 L 4907.1826 568.20013 L 4907.1826 594.0274 L 4907.1826 594.0274 L 4881.3555 594.0274 L 4881.3555 619.8547 L 4881.3555 619.8547 L 4855.5283 619.8547 L 4855.5283 619.8547 L 4855.5283 619.8547 L 4855.5283 645.68195 L 4855.5283 645.68195 L 4881.3555 645.68195 L 4881.3555 671.5092 L 4958.8374 671.5092 L 5036.3193 671.5092 L 5113.8013 697.3365 L 5217.1104 697.3365 L 5217.1104 697.3365 L 5217.1104 697.3365 L 5242.9375 697.3365 L 5242.9375 723.16376 L 5242.9375 723.16376 L 5268.7646 723.16376 L 5268.7646 723.16376 Q 5268.7646 723.16376 5242.9375 748.9911 L 5217.1104 774.81836 L 5217.1104 774.81836 L 5217.1104 774.81836 L 5191.2827 774.81836 L 5191.2827 800.6456 L 5191.2827 800.6456 Q 5191.2827 826.4729 5087.9736 826.4729 Q 4984.6646 826.4729 4907.1826 826.4729 L 4855.5283 800.6456 L 4855.5283 800.6456 Q 4855.5283 800.6456 4700.5645 800.6456 Q 4545.601 826.4729 4545.601 774.81836 Q 4571.428 748.9911 4545.601 748.9911 Q 4493.9463 748.9911 4493.9463 774.81836 Q 4493.9463 800.6456 4390.637 826.4729 Q 4313.1553 878.12744 4313.1553 878.12744 Q 4313.1553 929.782 3977.401 955.6093 Q 3641.6462 981.4366 3641.6462 955.6093 Q 3641.6462 929.782 3589.9917 929.782 L 3538.3372 929.782 L 3486.6826 955.6093 L 3435.028 981.4366 L 3435.028 981.4366 L 3435.028 981.4366 L 3254.237 981.4366 Q 3073.446 981.4366 2892.655 1084.7457 Q 2711.8643 1136.4003 2686.0369 1162.2275 L 2660.2097 1188.0548 L 2634.3823 1188.0548 L 2582.7278 1188.0548 L 2556.9006 1213.8821 L 2531.0732 1213.8821 L 2531.0732 1239.7094 L 2531.0732 1265.5366 L 2556.9006 1265.5366 L 2582.7278 1239.7094 L 2660.2097 1239.7094 L 2737.6914 1239.7094 L 2737.6914 1265.5366 L 2737.6914 1291.3639 L 2711.8643 1291.3639 L 2711.8643 1291.3639 L 2789.346 1291.3639 Q 2866.828 1291.3639 3047.619 1265.5366 L 3254.237 1213.8821 L 3254.237 1213.8821 L 3254.237 1213.8821 L 3280.0642 1213.8821 L 3280.0642 1239.7094 L 3280.0642 1239.7094 L 3254.237 1239.7094 L 3254.237 1239.7094 L 3254.237 1239.7094 L 3228.4097 1265.5366 L 3202.5825 1291.3639 L 3254.237 1291.3639 L 3280.0642 1291.3639 L 3357.5461 1317.1912 Q 3435.028 1343.0184 3512.5098 1343.0184 L 3615.8188 1343.0184 L 3615.8188 1368.8457 L 3615.8188 1368.8457 L 3589.9917 1368.8457 L 3589.9917 1394.673 L 3589.9917 1394.673 L 3615.8188 1394.673 L 3615.8188 1394.673 L 3615.8188 1394.673 L 3667.4734 1420.5002 L 3693.3008 1420.5002 L 3693.3008 1420.5002 L 3693.3008 1446.3275 L 3538.3372 1446.3275 L 3383.3735 1446.3275 L 3357.5461 1472.1549 L 3331.7188 1497.9822 L 3305.8916 1497.9822 L 3280.0642 1497.9822 L 3280.0642 1523.8094 L 3254.237 1523.8094 L 3254.237 1523.8094 L 3254.237 1549.6367 L 3254.237 1549.6367 L 3254.237 1549.6367 L 3228.4097 1549.6367 L 3228.4097 1549.6367 L 3228.4097 1575.464 L 3202.5825 1575.464 L 3202.5825 1575.464 L 3202.5825 1601.2913 L 3357.5461 1601.2913 Q 3512.5098 1601.2913 3564.1643 1549.6367 Q 3641.6462 1549.6367 3822.4373 1497.9822 L 4003.228 1446.3275 L 4003.228 1446.3275 L 4003.228 1446.3275 L 4132.3643 1472.1549 L 4235.674 1497.9822 L 4235.674 1497.9822 L 4235.674 1497.9822 L 4209.846 1497.9822 L 4209.846 1497.9822 L 4184.019 1523.8094 L 4158.192 1549.6367 L 4132.3643 1549.6367 L 4106.537 1549.6367 L 4106.537 1575.464 Q 4080.71 1575.464 4003.228 1601.2913 L 3899.919 1601.2913 L 3899.919 1627.1185 L 3899.919 1652.9458 L 3925.7463 1652.9458 L 3977.401 1652.9458 L 4158.192 1652.9458 Q 4338.983 1652.9458 4313.1553 1652.9458 Q 4287.328 1652.9458 4623.083 1652.9458 Q 4958.8374 1652.9458 5062.1465 1652.9458 L 5139.6284 1652.9458 L 5165.4556 1652.9458 L 5191.2827 1652.9458 L 5217.1104 1652.9458 L 5268.7646 1652.9458 L 5294.592 1652.9458 L 5320.4194 1652.9458 L 5346.2466 1627.1185 L 5372.0737 1627.1185 L 5372.0737 1652.9458 L 5372.0737 1678.7731 L 5346.2466 1704.6003 L 5346.2466 1730.4276 L 5268.7646 1730.4276 L 5217.1104 1756.2549 L 5062.1465 1756.2549 Q 4907.1826 1756.2549 4752.219 1807.9094 L 4597.2554 1859.564 L 4519.7734 1859.564 L 4442.292 1859.564 L 4442.292 1885.3912 L 4416.4644 1885.3912 L 4338.983 1885.3912 Q 4261.501 1911.2186 4235.674 1911.2186 Q 4209.846 1911.2186 3822.4373 1988.7004 L 3435.028 2040.355 L 3305.8916 2040.355 L 3202.5825 2040.355 L 3099.2734 2040.355 Q 2995.9644 2066.1821 2376.1096 2066.1821 L 1782.0822 2117.837 L 1756.2549 2117.837 L 1730.4276 2117.837 L 1704.6003 2143.664 L 1678.7731 2169.4915 L 1678.7731 2169.4915 L 1704.6003 2169.4915 L 1704.6003 2169.4915 L 1704.6003 2195.3186 L 1627.1185 2195.3186 Q 1549.6367 2221.146 1497.9822 2221.146 Q 1446.3275 2272.8005 1188.0548 2221.146 L 929.782 2221.146 L 1007.26385 2221.146 L 1084.7457 2221.146 L 1084.7457 2246.9731 L 1084.7457 2272.8005 L 981.4366 2298.6277 Q 852.3002 2324.455 826.4729 2324.455 Q 800.6456 2324.455 723.16376 2350.2822 L 619.8547 2376.1096 L 619.8547 2376.1096 L 619.8547 2376.1096 L 645.68195 2376.1096 L 645.68195 2376.1096 L 645.68195 2401.9368 L 619.8547 2401.9368 L 619.8547 2401.9368 L 619.8547 2427.7642 L 594.0274 2427.7642 L 568.20013 2427.7642 L 568.20013 2453.5913 L 568.20013 2453.5913 L 490.7183 2453.5913 Q 413.23645 2427.7642 258.27277 2427.7642 L 77.481834 2427.7642 L 51.654556 2453.5913 L 0.0 2453.5913 L 0.0 1782.0822 L 0.0 1110.573 L 51.654556 1110.573 L 129.13638 1110.573 L 129.13638 1136.4003 L 154.96367 1162.2275 L 154.96367 1162.2275 Q 154.96367 1188.0548 154.96367 1188.0548 Q 180.79094 1188.0548 258.27277 1188.0548 Q 309.92734 1188.0548 671.5092 1188.0548 Q 1033.0911 1136.4003 1239.7094 1058.9185 L 1472.1549 981.4366 L 1549.6367 955.6093 L 1601.2913 929.782 L 1549.6367 929.782 L 1497.9822 929.782 L 1446.3275 903.9547 L 1394.673 903.9547 L 1394.673 878.12744 L 1394.673 826.4729 L 1446.3275 826.4729 L 1497.9822 826.4729 L 1549.6367 826.4729 Q 1575.464 826.4729 1807.9094 774.81836 Q 2066.1821 723.16376 2066.1821 671.5092 Q 2066.1821 619.8547 2143.664 568.20013 Q 2221.146 542.37286 2221.146 516.54553 Q 2195.3186 516.54553 2195.3186 490.7183 Q 2195.3186 464.891 2272.8005 413.23645 L 2350.2822 387.40918 L 2427.7642 387.40918 Q 2479.4187 361.58188 2634.3823 361.58188 L 2763.5188 361.58188 L 2789.346 335.7546 L 2841.0005 335.7546 L 2841.0005 361.58188 L 2841.0005 387.40918 L 2892.655 387.40918 L 2918.4824 413.23645 L 2918.4824 413.23645 L 2892.655 413.23645 L 2892.655 413.23645 L 2892.655 413.23645 L 2841.0005 464.891 Q 2789.346 464.891 2763.5188 490.7183 L 2737.6914 516.54553 L 2737.6914 516.54553 L 2737.6914 516.54553 L 2711.8643 542.37286 L 2711.8643 568.20013 L 2737.6914 568.20013 L 2763.5188 568.20013 L 2789.346 594.0274 L 2841.0005 619.8547 L 2892.655 619.8547 L 2918.4824 619.8547 L 3099.2734 619.8547 Q 3280.0642 619.8547 3305.8916 619.8547 L 3357.5461 619.8547 L 3357.5461 568.20013 Q 3357.5461 542.37286 3383.3735 516.54553 Q 3409.2007 464.891 3357.5461 464.891 L 3331.7188 464.891 L 3331.7188 464.891 L 3305.8916 439.06372 L 3305.8916 439.06372 L 3305.8916 413.23645 L 3331.7188 413.23645 L 3357.5461 413.23645 L 3693.3008 361.58188 Q 4029.0554 309.92734 4029.0554 258.27277 Q 4029.0554 232.4455 4674.7373 180.79094 Q 5320.4194 103.30911 5372.0737 103.30911 Q 5397.901 103.30911 5449.5557 77.481834 L 5501.2104 77.481834 L 5527.0376 77.481834 L 5552.8647 51.654556 L 5630.3467 51.654556 Q 5707.8286 0.0 5759.483 0.0 z M 1472.1549 1859.564 L 1291.3639 1859.564 L 1239.7094 1859.564 L 1188.0548 1859.564 L 1188.0548 1833.7367 L 1188.0548 1833.7367 L 1162.2275 1833.7367 L 1162.2275 1807.9094 L 1188.0548 1807.9094 L 1239.7094 1807.9094 L 1291.3639 1782.0822 L 1317.1912 1756.2549 L 1523.8094 1704.6003 Q 1730.4276 1652.9458 1911.2186 1652.9458 Q 2092.0095 1652.9458 2066.1821 1704.6003 Q 2014.5277 1704.6003 2117.837 1730.4276 Q 2246.9731 1730.4276 2246.9731 1756.2549 Q 2246.9731 1782.0822 1988.7004 1807.9094 Q 1756.2549 1833.7367 1704.6003 1859.564 Q 1652.9458 1859.564 1472.1549 1859.564 z" svg:height="24.535913mm" draw:style-name="style-773" svg:viewBox="0.0 0.0 5888.6196 2453.5913" svg:width="58.886192mm" svg:x="0.0mm" svg:y="194.22113mm"/>
          <draw:path svg:d="M 464.891 0.0 L 594.0274 0.0 L 619.8547 25.827278 Q 645.68195 51.654556 542.37286 77.481834 Q 439.06372 103.30911 439.06372 129.13638 Q 439.06372 154.96367 413.23645 180.79094 Q 387.40918 180.79094 387.40918 154.96367 Q 387.40918 129.13638 335.7546 129.13638 Q 258.27277 129.13638 129.13638 129.13638 L 25.827278 129.13638 L 25.827278 103.30911 L 25.827278 103.30911 L 0.0 103.30911 L 0.0 77.481834 L 0.0 77.481834 L 0.0 77.481834 L 25.827278 77.481834 L 25.827278 77.481834 L 129.13638 51.654556 Q 206.61823 25.827278 284.10007 25.827278 Q 335.7546 25.827278 464.891 0.0 z" svg:height="1.8079095mm" draw:style-name="style-774" svg:viewBox="0.0 0.0 619.8547 180.79094" svg:width="6.198547mm" svg:x="1.8079095mm" svg:y="52.429375mm"/>
          <draw:path svg:d="M 1652.9458 51.654556 L 1652.9458 51.654556 L 1652.9458 103.30911 Q 1652.9458 154.96367 1497.9822 180.79094 Q 1317.1912 232.4455 1291.3639 258.27277 Q 1239.7094 284.10007 1162.2275 309.92734 Q 1084.7457 335.7546 1033.0911 413.23645 Q 981.4366 490.7183 1007.26385 490.7183 Q 1058.9185 516.54553 1058.9185 542.37286 L 1058.9185 568.20013 L 981.4366 568.20013 Q 929.782 542.37286 878.12744 542.37286 L 826.4729 542.37286 L 826.4729 568.20013 L 826.4729 568.20013 L 671.5092 619.8547 Q 542.37286 645.68195 516.54553 671.5092 L 490.7183 671.5092 L 464.891 671.5092 L 413.23645 645.68195 L 413.23645 645.68195 L 413.23645 645.68195 L 387.40918 645.68195 L 387.40918 645.68195 L 387.40918 619.8547 L 413.23645 619.8547 L 413.23645 619.8547 L 413.23645 594.0274 L 309.92734 594.0274 Q 232.4455 594.0274 154.96367 568.20013 L 77.481834 542.37286 L 51.654556 542.37286 L 0.0 542.37286 L 25.827278 516.54553 L 51.654556 490.7183 L 51.654556 490.7183 L 51.654556 490.7183 L 77.481834 490.7183 L 77.481834 490.7183 L 77.481834 464.891 L 51.654556 464.891 L 51.654556 464.891 L 51.654556 464.891 L 51.654556 464.891 L 51.654556 439.06372 L 77.481834 439.06372 L 103.30911 439.06372 L 129.13638 413.23645 Q 154.96367 387.40918 258.27277 335.7546 Q 361.58188 284.10007 309.92734 258.27277 L 232.4455 232.4455 L 232.4455 232.4455 L 232.4455 232.4455 L 284.10007 206.61823 L 335.7546 180.79094 L 387.40918 180.79094 Q 439.06372 180.79094 439.06372 206.61823 Q 439.06372 232.4455 774.81836 206.61823 Q 1110.573 180.79094 1110.573 129.13638 Q 1110.573 129.13638 1188.0548 77.481834 Q 1291.3639 51.654556 1291.3639 25.827278 Q 1291.3639 0.0 1343.0184 0.0 Q 1368.8457 0.0 1343.0184 25.827278 Q 1343.0184 77.481834 1497.9822 51.654556 Q 1652.9458 51.654556 1652.9458 51.654556 z M 1575.464 103.30911 Q 1601.2913 103.30911 1601.2913 103.30911 Q 1601.2913 129.13638 1601.2913 129.13638 Q 1575.464 129.13638 1575.464 103.30911 z" svg:height="6.715092mm" draw:style-name="style-775" svg:viewBox="0.0 0.0 1652.9458 671.5092" svg:width="16.529457mm" svg:x="32.025826mm" svg:y="201.71104mm"/>
          <draw:path svg:d="M 77.481834 0.0 L 103.30911 0.0 L 129.13638 0.0 L 180.79094 0.0 L 206.61823 25.827278 L 232.4455 25.827278 L 335.7546 25.827278 L 413.23645 51.654556 L 516.54553 77.481834 Q 594.0274 103.30911 723.16376 154.96367 Q 852.3002 206.61823 826.4729 206.61823 Q 800.6456 206.61823 800.6456 232.4455 L 800.6456 232.4455 L 748.9911 232.4455 Q 723.16376 206.61823 645.68195 206.61823 Q 594.0274 206.61823 439.06372 206.61823 L 309.92734 232.4455 L 232.4455 232.4455 Q 180.79094 206.61823 129.13638 206.61823 L 77.481834 206.61823 L 77.481834 180.79094 L 77.481834 180.79094 L 51.654556 180.79094 L 51.654556 154.96367 L 25.827278 154.96367 Q -25.827278 129.13638 0.0 77.481834 Q 25.827278 51.654556 51.654556 25.827278 Q 77.481834 0.0 77.481834 0.0 z" svg:height="2.324455mm" draw:style-name="style-776" svg:viewBox="0.0 0.0 826.4729 232.4455" svg:width="8.264729mm" svg:x="164.51976mm" svg:y="4.1323643mm"/>
          <draw:path svg:d="M 955.6093 25.827278 L 955.6093 0.0 L 1007.26385 25.827278 Q 1084.7457 25.827278 1188.0548 25.827278 Q 1291.3639 25.827278 1291.3639 0.0 L 1291.3639 0.0 L 1317.1912 0.0 L 1343.0184 25.827278 L 1343.0184 25.827278 L 1368.8457 25.827278 L 1368.8457 25.827278 L 1368.8457 25.827278 L 1317.1912 51.654556 L 1291.3639 77.481834 L 1291.3639 77.481834 L 1265.5366 77.481834 L 1265.5366 77.481834 L 1265.5366 77.481834 L 1343.0184 103.30911 Q 1420.5002 129.13638 1394.673 129.13638 L 1394.673 129.13638 L 1394.673 154.96367 L 1368.8457 154.96367 L 1368.8457 180.79094 L 1368.8457 180.79094 L 1343.0184 206.61823 Q 1317.1912 232.4455 1291.3639 258.27277 Q 1291.3639 284.10007 1265.5366 284.10007 L 1239.7094 284.10007 L 1213.8821 309.92734 L 1162.2275 335.7546 L 1162.2275 335.7546 L 1162.2275 335.7546 L 1136.4003 335.7546 L 1136.4003 335.7546 L 1136.4003 361.58188 L 1110.573 361.58188 L 1110.573 361.58188 L 1110.573 387.40918 L 1110.573 387.40918 L 1110.573 387.40918 L 1084.7457 387.40918 L 1084.7457 387.40918 L 1084.7457 413.23645 L 1110.573 413.23645 L 1110.573 413.23645 L 1110.573 439.06372 L 1368.8457 413.23645 Q 1627.1185 387.40918 1678.7731 387.40918 L 1704.6003 387.40918 L 1704.6003 387.40918 L 1704.6003 387.40918 L 1704.6003 413.23645 L 1678.7731 413.23645 L 1678.7731 413.23645 L 1678.7731 439.06372 L 1678.7731 439.06372 L 1678.7731 439.06372 L 1652.9458 464.891 L 1652.9458 490.7183 L 1678.7731 490.7183 Q 1704.6003 490.7183 1730.4276 568.20013 Q 1730.4276 645.68195 1782.0822 645.68195 L 1807.9094 645.68195 L 1807.9094 671.5092 L 1782.0822 671.5092 L 1782.0822 671.5092 L 1782.0822 697.3365 L 1782.0822 697.3365 L 1782.0822 697.3365 L 1756.2549 723.16376 L 1756.2549 748.9911 L 1730.4276 748.9911 Q 1678.7731 748.9911 1472.1549 800.6456 L 1265.5366 800.6456 L 1265.5366 826.4729 L 1265.5366 826.4729 L 1239.7094 852.3002 L 1239.7094 852.3002 L 1162.2275 852.3002 Q 1058.9185 852.3002 723.16376 852.3002 Q 387.40918 852.3002 413.23645 852.3002 Q 439.06372 852.3002 258.27277 852.3002 L 77.481834 852.3002 L 25.827278 852.3002 L 4.5474735E-13 852.3002 L 4.5474735E-13 826.4729 L 4.5474735E-13 800.6456 L 103.30911 800.6456 Q 180.79094 774.81836 206.61823 774.81836 L 206.61823 748.9911 L 232.4455 748.9911 L 258.27277 748.9911 L 284.10007 723.16376 L 309.92734 697.3365 L 309.92734 697.3365 L 335.7546 697.3365 L 335.7546 697.3365 L 335.7546 697.3365 L 232.4455 671.5092 L 103.30911 645.68195 L 103.30911 645.68195 L 103.30911 645.68195 L 129.13638 645.68195 L 129.13638 645.68195 L 129.13638 619.8547 L 129.13638 619.8547 L 103.30911 619.8547 L 103.30911 594.0274 L 103.30911 594.0274 L 129.13638 594.0274 L 129.13638 568.20013 L 129.13638 542.37286 L 154.96367 542.37286 L 180.79094 542.37286 L 154.96367 516.54553 L 129.13638 516.54553 L 129.13638 516.54553 L 129.13638 490.7183 L 180.79094 490.7183 Q 232.4455 490.7183 284.10007 516.54553 L 361.58188 516.54553 L 361.58188 490.7183 Q 361.58188 464.891 309.92734 439.06372 Q 284.10007 439.06372 335.7546 361.58188 Q 387.40918 284.10007 464.891 258.27277 Q 542.37286 232.4455 594.0274 206.61823 Q 619.8547 180.79094 723.16376 154.96367 Q 826.4729 129.13638 852.3002 103.30911 Q 903.9547 77.481834 929.782 77.481834 Q 955.6093 51.654556 955.6093 25.827278 z" svg:height="8.523002mm" draw:style-name="style-777" svg:viewBox="0.0 0.0 1807.9094 852.3002" svg:width="18.079094mm" svg:x="38.99919mm" svg:y="202.22758mm"/>
          <draw:path svg:d="M 1033.0911 0.0 L 1058.9185 0.0 L 1058.9185 25.827278 Q 1058.9185 51.654556 1188.0548 77.481834 Q 1291.3639 77.481834 1291.3639 103.30911 L 1291.3639 103.30911 L 1239.7094 103.30911 Q 1213.8821 129.13638 1188.0548 129.13638 Q 1162.2275 129.13638 1162.2275 180.79094 Q 1136.4003 206.61823 929.782 284.10007 Q 723.16376 335.7546 516.54553 361.58188 L 284.10007 387.40918 L 258.27277 387.40918 L 206.61823 387.40918 L 129.13638 387.40918 L 51.654556 387.40918 L 25.827278 387.40918 L 0.0 387.40918 L 0.0 361.58188 L 0.0 361.58188 L 25.827278 335.7546 L 51.654556 309.92734 L 51.654556 309.92734 L 51.654556 284.10007 L 103.30911 284.10007 L 129.13638 284.10007 L 154.96367 258.27277 L 180.79094 232.4455 L 490.7183 180.79094 Q 800.6456 129.13638 826.4729 129.13638 Q 826.4729 103.30911 826.4729 77.481834 Q 826.4729 51.654556 929.782 25.827278 Q 1007.26385 25.827278 1033.0911 0.0 z" svg:height="3.8740916mm" draw:style-name="style-778" svg:viewBox="0.0 0.0 1291.3639 387.40918" svg:width="12.913639mm" svg:x="181.3075mm" svg:y="124.22921mm"/>
          <draw:path svg:d="M 594.0274 0.0 L 594.0274 0.0 L 1058.9185 0.0 L 1497.9822 0.0 L 1497.9822 0.0 Q 1472.1549 25.827278 1472.1549 51.654556 Q 1472.1549 77.481834 1265.5366 154.96367 Q 1058.9185 258.27277 1084.7457 258.27277 Q 1110.573 284.10007 1033.0911 335.7546 Q 955.6093 361.58188 697.3365 413.23645 L 464.891 464.891 L 439.06372 464.891 Q 439.06372 464.891 309.92734 413.23645 L 180.79094 413.23645 L 129.13638 387.40918 L 51.654556 361.58188 L 25.827278 361.58188 L -3.6379788E-12 361.58188 L 25.827278 335.7546 L 51.654556 309.92734 L 77.481834 309.92734 L 129.13638 309.92734 L 129.13638 284.10007 L 129.13638 284.10007 L 154.96367 284.10007 L 154.96367 258.27277 L 258.27277 206.61823 Q 335.7546 129.13638 387.40918 103.30911 Q 413.23645 51.654556 490.7183 51.654556 Q 594.0274 0.0 594.0274 0.0 z" svg:height="4.64891mm" draw:style-name="style-779" svg:viewBox="0.0 0.0 1497.9822 464.891" svg:width="14.979821mm" svg:x="186.73122mm" svg:y="0.0mm"/>
          <draw:path svg:d="M 4184.019 129.13638 L 4209.846 129.13638 L 4209.846 206.61823 L 4209.846 258.27277 L 4184.019 258.27277 Q 4184.019 258.27277 4158.192 309.92734 Q 4132.3643 309.92734 4029.0554 361.58188 Q 3951.5735 387.40918 3951.5735 413.23645 Q 3951.5735 439.06372 3770.7825 490.7183 Q 3615.8188 568.20013 3615.8188 568.20013 L 3615.8188 594.0274 L 3564.1643 594.0274 Q 3512.5098 619.8547 3460.8552 697.3365 Q 3409.2007 774.81836 3150.928 800.6456 L 2918.4824 826.4729 L 2866.828 852.3002 L 2815.1733 878.12744 L 2815.1733 878.12744 L 2789.346 878.12744 L 2789.346 878.12744 L 2789.346 878.12744 L 2789.346 878.12744 Q 2763.5188 878.12744 2763.5188 903.9547 L 2763.5188 903.9547 L 2711.8643 903.9547 Q 2660.2097 929.782 2531.0732 929.782 L 2376.1096 929.782 L 2324.455 955.6093 L 2272.8005 981.4366 L 2324.455 981.4366 Q 2401.9368 1033.0911 2401.9368 1033.0911 L 2427.7642 1033.0911 L 2427.7642 1033.0911 L 2427.7642 1033.0911 L 2401.9368 1033.0911 L 2376.1096 1033.0911 L 2376.1096 1033.0911 L 2376.1096 1033.0911 L 2350.2822 1033.0911 L 2350.2822 1033.0911 L 2350.2822 1058.9185 L 2324.455 1058.9185 L 2324.455 1058.9185 L 2324.455 1084.7457 L 2195.3186 1084.7457 Q 2066.1821 1084.7457 2014.5277 1110.573 Q 1962.8732 1136.4003 1601.2913 1162.2275 L 1265.5366 1188.0548 L 1188.0548 1188.0548 Q 1136.4003 1188.0548 1007.26385 1188.0548 Q 878.12744 1188.0548 903.9547 1162.2275 Q 929.782 1136.4003 852.3002 1136.4003 Q 800.6456 1136.4003 826.4729 1136.4003 Q 826.4729 1162.2275 748.9911 1188.0548 L 671.5092 1239.7094 L 671.5092 1239.7094 Q 645.68195 1239.7094 671.5092 1213.8821 Q 671.5092 1188.0548 464.891 1188.0548 L 258.27277 1162.2275 L 258.27277 1162.2275 Q 258.27277 1136.4003 129.13638 1136.4003 L 0.0 1136.4003 L 0.0 1110.573 L 0.0 1084.7457 L 25.827278 1084.7457 L 25.827278 1084.7457 L 25.827278 1058.9185 L 51.654556 1058.9185 L 51.654556 1058.9185 L 51.654556 1033.0911 L 51.654556 1033.0911 L 51.654556 1033.0911 L 77.481834 1033.0911 L 77.481834 1033.0911 L 77.481834 1007.26385 L 103.30911 1007.26385 L 103.30911 981.4366 L 103.30911 955.6093 L 129.13638 955.6093 Q 154.96367 955.6093 154.96367 903.9547 Q 154.96367 878.12744 335.7546 800.6456 Q 516.54553 723.16376 516.54553 645.68195 Q 516.54553 568.20013 542.37286 568.20013 L 542.37286 568.20013 L 619.8547 594.0274 Q 671.5092 619.8547 723.16376 594.0274 Q 774.81836 568.20013 800.6456 568.20013 L 826.4729 568.20013 L 852.3002 542.37286 Q 878.12744 542.37286 878.12744 516.54553 Q 878.12744 464.891 929.782 464.891 Q 981.4366 464.891 981.4366 439.06372 L 981.4366 439.06372 L 1033.0911 439.06372 Q 1110.573 413.23645 1343.0184 413.23645 L 1601.2913 413.23645 L 1601.2913 439.06372 L 1601.2913 464.891 L 1549.6367 464.891 L 1497.9822 464.891 L 1472.1549 490.7183 L 1446.3275 516.54553 L 1446.3275 516.54553 L 1446.3275 516.54553 L 1420.5002 516.54553 L 1420.5002 516.54553 L 1704.6003 516.54553 Q 1962.8732 516.54553 2143.664 464.891 Q 2324.455 413.23645 2376.1096 413.23645 L 2427.7642 413.23645 L 2427.7642 387.40918 L 2427.7642 387.40918 L 2453.5913 387.40918 L 2453.5913 361.58188 L 2453.5913 361.58188 L 2479.4187 361.58188 L 2479.4187 361.58188 L 2479.4187 361.58188 L 2479.4187 335.7546 L 2479.4187 335.7546 L 2505.2458 335.7546 L 2505.2458 309.92734 L 2531.0732 309.92734 L 2556.9006 309.92734 L 2479.4187 284.10007 L 2376.1096 258.27277 L 2479.4187 258.27277 L 2582.7278 258.27277 L 2634.3823 232.4455 L 2660.2097 206.61823 L 2582.7278 206.61823 L 2531.0732 206.61823 L 2531.0732 206.61823 L 2531.0732 180.79094 L 2531.0732 180.79094 Q 2531.0732 180.79094 2531.0732 154.96367 L 2531.0732 154.96367 L 2531.0732 154.96367 L 2531.0732 154.96367 L 2531.0732 154.96367 L 2505.2458 154.96367 L 2479.4187 129.13638 L 2453.5913 103.30911 L 2505.2458 103.30911 L 2556.9006 103.30911 L 2660.2097 77.481834 Q 2737.6914 51.654556 2866.828 25.827278 Q 2970.137 0.0 3125.1006 0.0 Q 3254.237 0.0 3280.0642 25.827278 Q 3280.0642 51.654556 3435.028 77.481834 Q 3589.9917 103.30911 3564.1643 103.30911 Q 3564.1643 103.30911 3641.6462 103.30911 Q 3719.128 51.654556 3719.128 25.827278 Q 3744.9553 0.0 3770.7825 0.0 Q 3796.6099 0.0 3796.6099 51.654556 Q 3796.6099 103.30911 3822.4373 77.481834 Q 3848.2644 77.481834 3848.2644 103.30911 Q 3848.2644 154.96367 3925.7463 154.96367 Q 4029.0554 154.96367 4080.71 154.96367 Q 4132.3643 154.96367 4184.019 129.13638 z" svg:height="12.397094mm" draw:style-name="style-780" svg:viewBox="0.0 0.0 4209.846 1239.7094" svg:width="42.098465mm" svg:x="166.32767mm" svg:y="52.1711mm"/>
          <draw:path svg:d="M 335.7546 77.481834 L 413.23645 0.0 L 413.23645 129.13638 Q 413.23645 232.4455 464.891 232.4455 L 490.7183 232.4455 L 490.7183 206.61823 L 516.54553 206.61823 L 516.54553 206.61823 L 516.54553 180.79094 L 516.54553 180.79094 L 516.54553 180.79094 L 516.54553 206.61823 Q 542.37286 232.4455 619.8547 232.4455 L 671.5092 232.4455 L 671.5092 258.27277 L 671.5092 258.27277 L 645.68195 258.27277 L 645.68195 284.10007 L 594.0274 284.10007 Q 542.37286 284.10007 516.54553 335.7546 L 464.891 335.7546 L 464.891 361.58188 L 464.891 361.58188 L 490.7183 387.40918 L 490.7183 387.40918 L 439.06372 387.40918 Q 413.23645 413.23645 335.7546 490.7183 Q 258.27277 542.37286 258.27277 542.37286 L 258.27277 542.37286 L 232.4455 542.37286 L 232.4455 542.37286 L 232.4455 542.37286 Q 232.4455 542.37286 206.61823 516.54553 L 180.79094 490.7183 L 180.79094 490.7183 L 154.96367 490.7183 L 154.96367 490.7183 L 154.96367 490.7183 L 154.96367 490.7183 L 154.96367 490.7183 L 129.13638 490.7183 L 129.13638 516.54553 L 103.30911 516.54553 L 103.30911 516.54553 L 103.30911 490.7183 L 103.30911 439.06372 L 77.481834 439.06372 L 77.481834 439.06372 L 77.481834 413.23645 L 51.654556 413.23645 L 51.654556 413.23645 L 51.654556 387.40918 L 51.654556 387.40918 L 51.654556 387.40918 L 25.827278 361.58188 L 0.0 335.7546 L 0.0 335.7546 L 0.0 335.7546 L 77.481834 309.92734 Q 154.96367 309.92734 154.96367 284.10007 Q 154.96367 258.27277 258.27277 232.4455 Q 361.58188 232.4455 309.92734 180.79094 Q 258.27277 129.13638 335.7546 77.481834 z" svg:height="5.4237285mm" draw:style-name="style-781" svg:viewBox="0.0 0.0 671.5092 542.37286" svg:width="6.715092mm" svg:x="111.0573mm" svg:y="260.59723mm"/>
          <draw:path svg:d="M 258.27277 25.827278 L 387.40918 0.0 L 439.06372 0.0 Q 490.7183 25.827278 490.7183 51.654556 Q 490.7183 77.481834 464.891 77.481834 Q 439.06372 103.30911 413.23645 103.30911 L 387.40918 103.30911 L 387.40918 129.13638 L 387.40918 129.13638 L 335.7546 129.13638 Q 284.10007 154.96367 154.96367 154.96367 L 25.827278 154.96367 L 25.827278 154.96367 L 25.827278 154.96367 L 4.5474735E-13 154.96367 L 4.5474735E-13 154.96367 L 4.5474735E-13 129.13638 L 25.827278 129.13638 L 25.827278 129.13638 L 25.827278 103.30911 L 51.654556 103.30911 L 77.481834 103.30911 L 103.30911 77.481834 Q 129.13638 51.654556 258.27277 25.827278 z" svg:height="1.5496367mm" draw:style-name="style-782" svg:viewBox="0.0 0.0 490.7183 154.96367" svg:width="4.9071827mm" svg:x="24.535913mm" svg:y="228.82968mm"/>
          <draw:path svg:d="M 1188.0548 -1.8189894E-12 L 1291.3639 -1.8189894E-12 L 1291.3639 -1.8189894E-12 Q 1291.3639 -1.8189894E-12 1265.5366 25.827278 Q 1239.7094 51.654556 1265.5366 51.654556 Q 1291.3639 51.654556 1110.573 154.96367 Q 929.782 258.27277 464.891 258.27277 L 0.0 284.10007 L 0.0 258.27277 L 0.0 232.4455 L 0.0 206.61823 L 0.0 180.79094 L 25.827278 154.96367 L 51.654556 129.13638 L 51.654556 103.30911 L 51.654556 77.481834 L 77.481834 77.481834 L 77.481834 77.481834 L 77.481834 103.30911 L 103.30911 129.13638 L 103.30911 129.13638 L 103.30911 154.96367 L 129.13638 154.96367 L 154.96367 154.96367 L 154.96367 180.79094 L 154.96367 180.79094 L 180.79094 180.79094 L 180.79094 154.96367 L 413.23645 129.13638 Q 645.68195 103.30911 697.3365 77.481834 Q 748.9911 51.654556 774.81836 25.827278 Q 774.81836 -1.8189894E-12 929.782 -1.8189894E-12 Q 1110.573 -1.8189894E-12 1188.0548 -1.8189894E-12 z" svg:height="2.8410006mm" draw:style-name="style-783" svg:viewBox="0.0 0.0 1291.3639 284.10007" svg:width="12.913639mm" svg:x="111.57384mm" svg:y="103.82566mm"/>
          <draw:path svg:d="M 77.481834 103.30911 L 0.0 103.30911 L 103.30911 51.654556 Q 206.61823 0.0 309.92734 0.0 Q 387.40918 -25.827278 387.40918 0.0 Q 387.40918 51.654556 284.10007 77.481834 Q 180.79094 103.30911 77.481834 103.30911 z" svg:height="1.0330911mm" draw:style-name="style-784" svg:viewBox="0.0 0.0 387.40918 103.30911" svg:width="3.8740916mm" svg:x="11.622275mm" svg:y="268.6037mm"/>
          <draw:path svg:d="M 1420.5002 129.13638 L 1523.8094 129.13638 L 1497.9822 154.96367 Q 1472.1549 180.79094 1472.1549 206.61823 Q 1472.1549 206.61823 1497.9822 206.61823 L 1497.9822 206.61823 L 1497.9822 232.4455 L 1523.8094 232.4455 L 1523.8094 232.4455 L 1523.8094 258.27277 L 1523.8094 258.27277 L 1523.8094 258.27277 L 1497.9822 258.27277 L 1497.9822 258.27277 L 1497.9822 284.10007 L 1472.1549 284.10007 L 1472.1549 284.10007 L 1472.1549 309.92734 L 1885.3912 335.7546 Q 2298.6277 361.58188 2350.2822 387.40918 Q 2427.7642 413.23645 2453.5913 387.40918 L 2479.4187 387.40918 L 2505.2458 413.23645 Q 2505.2458 413.23645 2505.2458 439.06372 L 2505.2458 439.06372 L 2531.0732 439.06372 L 2531.0732 464.891 L 2531.0732 464.891 L 2505.2458 464.891 L 2505.2458 464.891 L 2505.2458 464.891 L 2531.0732 464.891 L 2556.9006 464.891 L 2556.9006 464.891 Q 2556.9006 464.891 2556.9006 413.23645 Q 2556.9006 387.40918 2711.8643 361.58188 L 2841.0005 361.58188 L 2866.828 335.7546 L 2892.655 335.7546 L 2892.655 361.58188 L 2866.828 387.40918 L 2866.828 387.40918 L 2866.828 413.23645 L 2944.3098 413.23645 L 3021.7915 413.23645 L 3021.7915 413.23645 L 3021.7915 413.23645 L 3021.7915 439.06372 L 3021.7915 439.06372 L 2995.9644 439.06372 L 2995.9644 464.891 L 2970.137 464.891 L 2918.4824 464.891 L 2815.1733 516.54553 Q 2737.6914 568.20013 2789.346 568.20013 Q 2841.0005 594.0274 2841.0005 619.8547 L 2841.0005 645.68195 L 2660.2097 645.68195 L 2479.4187 671.5092 L 2453.5913 671.5092 L 2427.7642 671.5092 L 2427.7642 697.3365 L 2427.7642 697.3365 L 2272.8005 723.16376 Q 2117.837 774.81836 2092.0095 826.4729 Q 2066.1821 878.12744 1807.9094 929.782 Q 1549.6367 955.6093 1523.8094 981.4366 Q 1523.8094 1033.0911 1497.9822 1033.0911 L 1472.1549 1033.0911 L 1472.1549 1007.26385 Q 1472.1549 981.4366 1497.9822 981.4366 Q 1523.8094 981.4366 1523.8094 955.6093 Q 1523.8094 929.782 1394.673 929.782 L 1291.3639 929.782 L 1265.5366 929.782 Q 1239.7094 929.782 1188.0548 929.782 Q 1110.573 929.782 1162.2275 878.12744 Q 1188.0548 826.4729 1033.0911 826.4729 Q 903.9547 800.6456 878.12744 800.6456 Q 852.3002 774.81836 774.81836 774.81836 L 697.3365 748.9911 L 723.16376 748.9911 Q 748.9911 748.9911 748.9911 723.16376 L 723.16376 697.3365 L 723.16376 697.3365 L 723.16376 671.5092 L 645.68195 671.5092 L 594.0274 671.5092 L 594.0274 645.68195 L 594.0274 645.68195 L 568.20013 645.68195 L 568.20013 619.8547 L 490.7183 619.8547 Q 387.40918 619.8547 232.4455 594.0274 Q 103.30911 568.20013 129.13638 542.37286 Q 154.96367 490.7183 129.13638 490.7183 L 77.481834 464.891 L 77.481834 464.891 L 77.481834 464.891 L 103.30911 464.891 L 103.30911 464.891 L 103.30911 439.06372 L 77.481834 439.06372 L 77.481834 439.06372 L 77.481834 413.23645 L 77.481834 413.23645 L 77.481834 413.23645 L 103.30911 413.23645 L 103.30911 413.23645 L 77.481834 387.40918 L 25.827278 361.58188 L 25.827278 361.58188 L 25.827278 361.58188 L 0.0 361.58188 L 0.0 361.58188 L 0.0 335.7546 L 0.0 335.7546 L 25.827278 335.7546 L 25.827278 309.92734 L 25.827278 309.92734 L 25.827278 309.92734 L 51.654556 309.92734 L 51.654556 309.92734 L 77.481834 284.10007 L 103.30911 258.27277 L 103.30911 258.27277 L 103.30911 258.27277 L 180.79094 232.4455 Q 258.27277 206.61823 335.7546 206.61823 Q 439.06372 206.61823 542.37286 154.96367 Q 645.68195 103.30911 645.68195 77.481834 Q 619.8547 51.654556 697.3365 51.654556 Q 748.9911 -1.8189894E-12 852.3002 -1.8189894E-12 Q 955.6093 -1.8189894E-12 955.6093 25.827278 Q 955.6093 51.654556 1136.4003 77.481834 Q 1317.1912 103.30911 1317.1912 103.30911 Q 1317.1912 103.30911 1420.5002 129.13638 z" svg:height="10.330912mm" draw:style-name="style-785" svg:viewBox="0.0 0.0 3021.7915 1033.0911" svg:width="30.217915mm" svg:x="9.556093mm" svg:y="91.94511mm"/>
          <draw:path svg:d="M 1213.8821 -1.8189894E-12 L 1213.8821 -1.8189894E-12 L 1265.5366 -1.8189894E-12 L 1317.1912 25.827278 L 1317.1912 25.827278 L 1317.1912 25.827278 L 1343.0184 51.654556 L 1343.0184 77.481834 L 1368.8457 77.481834 L 1394.673 77.481834 L 1652.9458 77.481834 Q 1911.2186 77.481834 1911.2186 103.30911 Q 1911.2186 129.13638 1988.7004 129.13638 Q 2092.0095 129.13638 2092.0095 154.96367 Q 2092.0095 180.79094 2143.664 180.79094 Q 2169.4915 180.79094 2324.455 206.61823 L 2479.4187 206.61823 L 2479.4187 206.61823 L 2479.4187 232.4455 L 2505.2458 232.4455 L 2531.0732 232.4455 L 2531.0732 258.27277 L 2531.0732 258.27277 L 2401.9368 258.27277 L 2298.6277 284.10007 L 2143.664 284.10007 Q 1988.7004 284.10007 1730.4276 309.92734 Q 1446.3275 335.7546 1188.0548 361.58188 Q 929.782 361.58188 929.782 335.7546 Q 903.9547 309.92734 542.37286 284.10007 L 154.96367 232.4455 L 129.13638 232.4455 L 77.481834 232.4455 L 25.827278 206.61823 L 0.0 180.79094 L 77.481834 180.79094 L 154.96367 180.79094 L 154.96367 180.79094 L 154.96367 180.79094 L 335.7546 180.79094 Q 542.37286 180.79094 800.6456 129.13638 Q 1058.9185 129.13638 1007.26385 103.30911 Q 981.4366 77.481834 1084.7457 51.654556 Q 1213.8821 -1.8189894E-12 1213.8821 -1.8189894E-12 z" svg:height="3.615819mm" draw:style-name="style-786" svg:viewBox="0.0 0.0 2531.0732 361.58188" svg:width="25.310732mm" svg:x="20.920095mm" svg:y="137.6594mm"/>
          <draw:path svg:d="M 748.9911 0.0 L 748.9911 0.0 L 1136.4003 0.0 L 1549.6367 0.0 L 1549.6367 0.0 Q 1549.6367 0.0 1549.6367 25.827278 Q 1549.6367 25.827278 1265.5366 77.481834 Q 981.4366 103.30911 852.3002 154.96367 L 723.16376 206.61823 L 723.16376 232.4455 L 723.16376 258.27277 L 723.16376 284.10007 L 723.16376 309.92734 L 723.16376 309.92734 L 723.16376 309.92734 L 697.3365 284.10007 L 671.5092 284.10007 L 542.37286 284.10007 Q 413.23645 309.92734 387.40918 309.92734 Q 361.58188 309.92734 361.58188 361.58188 Q 335.7546 413.23645 206.61823 464.891 L 77.481834 464.891 L 77.481834 490.7183 L 51.654556 490.7183 L 51.654556 490.7183 L 51.654556 516.54553 L 25.827278 516.54553 L 0.0 516.54553 L 0.0 516.54553 L 0.0 490.7183 L 0.0 490.7183 L 0.0 464.891 L 25.827278 464.891 L 51.654556 464.891 L 129.13638 439.06372 Q 206.61823 413.23645 206.61823 413.23645 L 206.61823 413.23645 L 206.61823 387.40918 L 206.61823 387.40918 L 232.4455 361.58188 L 258.27277 335.7546 L 258.27277 335.7546 L 258.27277 309.92734 L 258.27277 309.92734 L 258.27277 309.92734 L 284.10007 309.92734 L 284.10007 309.92734 L 206.61823 284.10007 L 129.13638 258.27277 L 129.13638 258.27277 L 103.30911 258.27277 L 103.30911 232.4455 L 103.30911 206.61823 L 232.4455 206.61823 Q 361.58188 180.79094 387.40918 129.13638 Q 387.40918 77.481834 568.20013 51.654556 Q 748.9911 0.0 748.9911 0.0 z" svg:height="5.165456mm" draw:style-name="style-787" svg:viewBox="0.0 0.0 1549.6367 516.54553" svg:width="15.4963665mm" svg:x="176.65858mm" svg:y="149.28166mm"/>
          <draw:path svg:d="M 439.06372 0.0 L 464.891 0.0 L 516.54553 25.827278 Q 568.20013 25.827278 594.0274 51.654556 L 619.8547 77.481834 L 619.8547 77.481834 L 645.68195 77.481834 L 645.68195 77.481834 L 645.68195 103.30911 L 594.0274 103.30911 Q 542.37286 77.481834 284.10007 77.481834 L 1.8189894E-12 51.654556 L 25.827278 25.827278 Q 25.827278 25.827278 206.61823 0.0 Q 387.40918 -25.827278 439.06372 0.0 z" svg:height="1.0330911mm" draw:style-name="style-788" svg:viewBox="0.0 0.0 645.68195 103.30911" svg:width="6.4568195mm" svg:x="130.42775mm" svg:y="20.920095mm"/>
          <draw:path svg:d="M 51.654556 25.827278 L 77.481834 25.827278 L 103.30911 4.5474735E-13 L 129.13638 4.5474735E-13 L 206.61823 4.5474735E-13 Q 284.10007 4.5474735E-13 335.7546 103.30911 Q 387.40918 232.4455 413.23645 232.4455 Q 439.06372 232.4455 439.06372 258.27277 L 464.891 258.27277 L 464.891 284.10007 Q 439.06372 335.7546 361.58188 361.58188 Q 284.10007 387.40918 154.96367 361.58188 L 25.827278 335.7546 L 25.827278 232.4455 Q 25.827278 154.96367 -1.8189894E-12 129.13638 L -1.8189894E-12 77.481834 L -1.8189894E-12 77.481834 L 25.827278 77.481834 L 25.827278 51.654556 L 25.827278 25.827278 L 51.654556 25.827278 z" svg:height="3.615819mm" draw:style-name="style-789" svg:viewBox="0.0 0.0 464.891 361.58188" svg:width="4.64891mm" svg:x="102.017746mm" svg:y="31.767551mm"/>
          <draw:path svg:d="M 2660.2097 309.92734 L 2660.2097 309.92734 L 2556.9006 309.92734 Q 2453.5913 309.92734 2221.146 335.7546 Q 2014.5277 361.58188 2014.5277 361.58188 Q 2014.5277 387.40918 1911.2186 413.23645 Q 1807.9094 439.06372 1807.9094 413.23645 Q 1807.9094 387.40918 1704.6003 413.23645 Q 1627.1185 413.23645 1652.9458 439.06372 Q 1652.9458 464.891 1549.6367 516.54553 Q 1420.5002 542.37286 1420.5002 516.54553 Q 1420.5002 490.7183 1188.0548 542.37286 L 981.4366 568.20013 L 981.4366 594.0274 L 981.4366 594.0274 L 955.6093 594.0274 L 955.6093 619.8547 L 929.782 619.8547 L 903.9547 619.8547 L 929.782 671.5092 Q 981.4366 671.5092 1007.26385 697.3365 L 1033.0911 697.3365 L 1033.0911 723.16376 L 1033.0911 748.9911 L 1007.26385 748.9911 L 981.4366 774.81836 L 929.782 774.81836 L 852.3002 774.81836 L 826.4729 800.6456 L 800.6456 800.6456 L 800.6456 800.6456 L 800.6456 774.81836 L 723.16376 774.81836 L 671.5092 774.81836 L 671.5092 748.9911 L 671.5092 748.9911 L 645.68195 748.9911 L 645.68195 723.16376 L 723.16376 723.16376 Q 774.81836 723.16376 774.81836 697.3365 Q 774.81836 671.5092 723.16376 671.5092 Q 645.68195 671.5092 645.68195 645.68195 Q 619.8547 619.8547 645.68195 568.20013 Q 671.5092 516.54553 697.3365 516.54553 L 723.16376 516.54553 L 671.5092 490.7183 Q 619.8547 490.7183 619.8547 464.891 L 619.8547 439.06372 L 645.68195 439.06372 L 671.5092 413.23645 L 619.8547 413.23645 Q 568.20013 413.23645 516.54553 413.23645 Q 439.06372 413.23645 309.92734 464.891 L 180.79094 464.891 L 180.79094 490.7183 L 154.96367 490.7183 L 154.96367 490.7183 L 154.96367 490.7183 L 77.481834 490.7183 L 1.8189894E-12 464.891 L 25.827278 464.891 L 51.654556 464.891 L 51.654556 439.06372 L 51.654556 439.06372 L 51.654556 413.23645 L 51.654556 413.23645 L 51.654556 387.40918 L 51.654556 361.58188 L 77.481834 361.58188 Q 103.30911 361.58188 154.96367 335.7546 L 180.79094 309.92734 L 180.79094 309.92734 L 154.96367 309.92734 L 154.96367 309.92734 Q 154.96367 309.92734 154.96367 284.10007 L 154.96367 284.10007 L 180.79094 284.10007 L 180.79094 258.27277 L 206.61823 258.27277 L 232.4455 258.27277 L 129.13638 232.4455 L 25.827278 206.61823 L 25.827278 206.61823 L 51.654556 206.61823 L 51.654556 180.79094 L 51.654556 154.96367 L 25.827278 154.96367 L 1.8189894E-12 154.96367 L 1.8189894E-12 129.13638 L 1.8189894E-12 129.13638 L 51.654556 129.13638 L 77.481834 103.30911 L 103.30911 103.30911 L 129.13638 103.30911 L 284.10007 103.30911 Q 413.23645 103.30911 439.06372 129.13638 Q 439.06372 154.96367 826.4729 154.96367 Q 1239.7094 103.30911 1291.3639 103.30911 Q 1368.8457 51.654556 1756.2549 51.654556 Q 2169.4915 51.654556 2272.8005 25.827278 Q 2376.1096 0.0 2350.2822 0.0 Q 2324.455 0.0 2453.5913 0.0 Q 2582.7278 25.827278 2711.8643 51.654556 Q 2866.828 103.30911 2841.0005 129.13638 Q 2789.346 154.96367 2789.346 206.61823 Q 2763.5188 258.27277 2711.8643 284.10007 Q 2660.2097 309.92734 2660.2097 309.92734 z M 129.13638 413.23645 Q 129.13638 413.23645 129.13638 387.40918 Q 154.96367 387.40918 154.96367 413.23645 Q 154.96367 413.23645 129.13638 413.23645 z" svg:height="8.006456mm" draw:style-name="style-790" svg:viewBox="0.0 0.0 2841.0005 800.6456" svg:width="28.410006mm" svg:x="154.96367mm" svg:y="115.18966mm"/>
          <draw:path svg:d="M 2117.837 0.0 L 2169.4915 0.0 L 2143.664 25.827278 L 2117.837 25.827278 L 2117.837 51.654556 Q 2117.837 77.481834 2169.4915 77.481834 L 2221.146 103.30911 L 2195.3186 103.30911 Q 2169.4915 103.30911 2143.664 154.96367 Q 2117.837 206.61823 2143.664 232.4455 Q 2143.664 258.27277 2221.146 258.27277 Q 2272.8005 258.27277 2272.8005 284.10007 Q 2272.8005 309.92734 2221.146 309.92734 L 2143.664 309.92734 L 2143.664 335.7546 L 2169.4915 335.7546 L 2169.4915 335.7546 L 2169.4915 361.58188 L 2221.146 361.58188 L 2298.6277 361.58188 L 2298.6277 387.40918 L 2298.6277 387.40918 L 2272.8005 387.40918 L 2246.9731 413.23645 L 2169.4915 413.23645 Q 2117.837 413.23645 1704.6003 490.7183 L 1317.1912 542.37286 L 1317.1912 542.37286 L 1317.1912 516.54553 L 1239.7094 516.54553 L 1188.0548 516.54553 L 1084.7457 516.54553 Q 955.6093 516.54553 852.3002 516.54553 Q 748.9911 516.54553 619.8547 542.37286 Q 464.891 568.20013 464.891 619.8547 Q 439.06372 671.5092 387.40918 697.3365 Q 361.58188 723.16376 284.10007 774.81836 L 206.61823 826.4729 L 103.30911 852.3002 L 25.827278 852.3002 L 25.827278 774.81836 L 0.0 697.3365 L 0.0 645.68195 L 0.0 594.0274 L 0.0 516.54553 Q 0.0 439.06372 25.827278 413.23645 Q 25.827278 413.23645 154.96367 361.58188 Q 258.27277 309.92734 542.37286 206.61823 Q 826.4729 103.30911 1136.4003 103.30911 Q 1446.3275 103.30911 1549.6367 103.30911 Q 1652.9458 103.30911 1652.9458 77.481834 L 1652.9458 77.481834 L 1652.9458 77.481834 L 1652.9458 77.481834 L 1678.7731 77.481834 L 1678.7731 51.654556 L 1807.9094 51.654556 Q 1937.0459 0.0 2014.5277 0.0 Q 2066.1821 0.0 2117.837 0.0 z" svg:height="8.523002mm" draw:style-name="style-791" svg:viewBox="0.0 0.0 2298.6277 852.3002" svg:width="22.986277mm" svg:x="139.98384mm" svg:y="119.32202mm"/>
          <draw:path svg:d="M 1239.7094 0.0 L 1265.5366 0.0 L 1343.0184 0.0 L 1420.5002 25.827278 L 1420.5002 25.827278 L 1446.3275 25.827278 L 1420.5002 51.654556 Q 1420.5002 77.481834 1627.1185 77.481834 Q 1859.564 77.481834 1911.2186 129.13638 Q 1962.8732 180.79094 2143.664 180.79094 Q 2324.455 206.61823 2324.455 284.10007 Q 2324.455 335.7546 2376.1096 335.7546 Q 2453.5913 335.7546 2479.4187 335.7546 L 2531.0732 335.7546 L 2531.0732 361.58188 L 2531.0732 361.58188 L 2505.2458 361.58188 L 2505.2458 387.40918 L 2505.2458 387.40918 Q 2479.4187 387.40918 2427.7642 413.23645 L 2376.1096 439.06372 L 2376.1096 464.891 L 2376.1096 464.891 L 2401.9368 464.891 L 2401.9368 490.7183 L 2453.5913 490.7183 L 2505.2458 490.7183 L 2531.0732 490.7183 Q 2556.9006 490.7183 2608.5552 490.7183 L 2660.2097 490.7183 L 2686.0369 464.891 L 2737.6914 464.891 L 2737.6914 464.891 L 2737.6914 464.891 L 2763.5188 464.891 L 2763.5188 490.7183 L 2737.6914 490.7183 L 2711.8643 490.7183 L 2711.8643 516.54553 L 2686.0369 516.54553 L 2686.0369 516.54553 L 2686.0369 542.37286 L 2686.0369 542.37286 L 2686.0369 542.37286 L 2686.0369 542.37286 L 2686.0369 568.20013 L 2686.0369 568.20013 L 2686.0369 594.0274 L 2660.2097 594.0274 L 2634.3823 594.0274 L 2582.7278 619.8547 Q 2505.2458 645.68195 2324.455 671.5092 L 2117.837 697.3365 L 1859.564 697.3365 Q 1627.1185 697.3365 1549.6367 723.16376 L 1497.9822 723.16376 L 1446.3275 723.16376 Q 1368.8457 697.3365 1394.673 671.5092 Q 1394.673 645.68195 1343.0184 619.8547 Q 1291.3639 594.0274 1291.3639 568.20013 Q 1291.3639 542.37286 1084.7457 542.37286 L 878.12744 568.20013 L 852.3002 568.20013 Q 826.4729 542.37286 826.4729 516.54553 Q 826.4729 464.891 774.81836 439.06372 Q 723.16376 439.06372 568.20013 439.06372 L 413.23645 439.06372 L 413.23645 439.06372 Q 413.23645 439.06372 361.58188 413.23645 Q 309.92734 387.40918 335.7546 335.7546 Q 361.58188 284.10007 206.61823 232.4455 L 77.481834 206.61823 L 51.654556 206.61823 L 0.0 206.61823 L 0.0 180.79094 L 0.0 154.96367 L 25.827278 154.96367 L 51.654556 129.13638 L 258.27277 129.13638 Q 439.06372 129.13638 464.891 103.30911 L 516.54553 103.30911 L 619.8547 103.30911 L 697.3365 103.30911 L 697.3365 77.481834 Q 697.3365 51.654556 929.782 25.827278 Q 1188.0548 25.827278 1239.7094 0.0 z M 1343.0184 129.13638 Q 1343.0184 129.13638 1343.0184 103.30911 Q 1343.0184 103.30911 1343.0184 129.13638 Q 1343.0184 129.13638 1343.0184 129.13638 z" svg:height="7.231638mm" draw:style-name="style-792" svg:viewBox="0.0 0.0 2763.5188 723.16376" svg:width="27.635187mm" svg:x="161.16222mm" svg:y="49.3301mm"/>
          <draw:path svg:d="M 490.7183 77.481834 L 568.20013 77.481834 L 568.20013 77.481834 L 568.20013 103.30911 L 490.7183 103.30911 Q 387.40918 103.30911 361.58188 180.79094 Q 335.7546 258.27277 258.27277 284.10007 Q 180.79094 309.92734 180.79094 335.7546 L 180.79094 361.58188 L 154.96367 387.40918 L 129.13638 413.23645 L 129.13638 413.23645 L 129.13638 439.06372 L 129.13638 439.06372 L 129.13638 439.06372 L 103.30911 439.06372 L 103.30911 439.06372 L 103.30911 464.891 L 77.481834 464.891 L 77.481834 464.891 L 77.481834 490.7183 L 77.481834 490.7183 L 77.481834 490.7183 L 51.654556 490.7183 L 51.654556 490.7183 L 51.654556 516.54553 L 25.827278 516.54553 L 25.827278 516.54553 L 25.827278 516.54553 L 25.827278 490.7183 Q 25.827278 464.891 25.827278 439.06372 Q 25.827278 387.40918 25.827278 335.7546 L 0.0 284.10007 L 0.0 284.10007 L 0.0 284.10007 L 0.0 284.10007 L 25.827278 284.10007 L 25.827278 258.27277 Q 51.654556 232.4455 77.481834 206.61823 L 77.481834 206.61823 L 77.481834 232.4455 Q 103.30911 232.4455 154.96367 232.4455 Q 232.4455 206.61823 232.4455 154.96367 Q 232.4455 103.30911 180.79094 103.30911 L 154.96367 103.30911 L 232.4455 77.481834 Q 284.10007 77.481834 309.92734 25.827278 Q 335.7546 -25.827278 361.58188 0.0 Q 387.40918 0.0 413.23645 25.827278 Q 413.23645 77.481834 490.7183 77.481834 z" svg:height="5.165456mm" draw:style-name="style-793" svg:viewBox="0.0 0.0 568.20013 516.54553" svg:width="5.682001mm" svg:x="114.93139mm" svg:y="83.93865mm"/>
          <draw:path svg:d="M 439.06372 0.0 L 439.06372 0.0 L 594.0274 25.827278 Q 748.9911 51.654556 800.6456 103.30911 Q 852.3002 154.96367 878.12744 180.79094 L 878.12744 206.61823 L 852.3002 206.61823 Q 826.4729 206.61823 748.9911 154.96367 L 697.3365 154.96367 L 413.23645 129.13638 L 129.13638 103.30911 L 77.481834 103.30911 L 0.0 103.30911 L 0.0 103.30911 L 0.0 103.30911 L 51.654556 77.481834 L 103.30911 51.654556 L 180.79094 51.654556 Q 232.4455 51.654556 309.92734 25.827278 L 387.40918 25.827278 L 413.23645 25.827278 Q 439.06372 0.0 439.06372 0.0 z" svg:height="2.0661821mm" draw:style-name="style-794" svg:viewBox="0.0 0.0 878.12744 206.61823" svg:width="8.781275mm" svg:x="109.76593mm" svg:y="63.01856mm"/>
          <draw:path svg:d="M 981.4366 -9.094947E-13 L 1084.7457 -9.094947E-13 L 1188.0548 -9.094947E-13 L 1265.5366 -9.094947E-13 L 1265.5366 25.827278 Q 1239.7094 25.827278 1188.0548 51.654556 Q 1136.4003 77.481834 1136.4003 103.30911 L 1136.4003 154.96367 L 1162.2275 154.96367 L 1162.2275 154.96367 L 1188.0548 180.79094 Q 1239.7094 206.61823 1239.7094 206.61823 L 1239.7094 232.4455 L 1213.8821 232.4455 L 1213.8821 258.27277 L 1291.3639 258.27277 L 1343.0184 258.27277 L 1343.0184 258.27277 Q 1343.0184 284.10007 1291.3639 309.92734 L 1265.5366 361.58188 L 1213.8821 361.58188 L 1162.2275 361.58188 L 1136.4003 387.40918 L 1084.7457 413.23645 L 1084.7457 413.23645 L 1084.7457 413.23645 L 1058.9185 413.23645 L 1058.9185 413.23645 L 1084.7457 439.06372 L 1084.7457 439.06372 L 1084.7457 464.891 Q 1084.7457 464.891 1058.9185 464.891 Q 1058.9185 464.891 1033.0911 464.891 Q 1033.0911 439.06372 981.4366 439.06372 Q 955.6093 464.891 826.4729 413.23645 Q 697.3365 413.23645 619.8547 413.23645 Q 568.20013 464.891 464.891 464.891 Q 335.7546 490.7183 335.7546 464.891 L 335.7546 413.23645 L 335.7546 413.23645 Q 361.58188 413.23645 361.58188 387.40918 Q 361.58188 361.58188 284.10007 335.7546 Q 180.79094 309.92734 180.79094 284.10007 Q 154.96367 258.27277 129.13638 258.27277 L 77.481834 232.4455 L 77.481834 206.61823 L 77.481834 180.79094 L 51.654556 180.79094 L 25.827278 154.96367 L 25.827278 154.96367 L -3.6379788E-12 154.96367 L -3.6379788E-12 154.96367 L -3.6379788E-12 154.96367 L 25.827278 129.13638 L 51.654556 103.30911 L 77.481834 103.30911 L 103.30911 103.30911 L 103.30911 77.481834 L 129.13638 77.481834 L 335.7546 51.654556 Q 516.54553 51.654556 671.5092 51.654556 Q 826.4729 51.654556 852.3002 25.827278 Q 852.3002 -9.094947E-13 981.4366 -9.094947E-13 z" svg:height="4.64891mm" draw:style-name="style-795" svg:viewBox="0.0 0.0 1343.0184 464.891" svg:width="13.430184mm" svg:x="165.81113mm" svg:y="79.03147mm"/>
          <draw:path svg:d="M 25.827278 25.827278 L 25.827278 0.0 L 51.654556 0.0 Q 77.481834 0.0 129.13638 25.827278 L 154.96367 25.827278 L 154.96367 25.827278 L 154.96367 51.654556 L 284.10007 103.30911 Q 387.40918 180.79094 361.58188 284.10007 Q 335.7546 387.40918 335.7546 413.23645 L 335.7546 464.891 L 309.92734 464.891 L 309.92734 464.891 L 309.92734 490.7183 L 335.7546 490.7183 L 335.7546 568.20013 L 335.7546 645.68195 L 361.58188 645.68195 L 361.58188 619.8547 L 361.58188 619.8547 L 387.40918 619.8547 L 387.40918 619.8547 L 387.40918 619.8547 L 387.40918 671.5092 Q 387.40918 723.16376 335.7546 723.16376 Q 284.10007 748.9911 284.10007 774.81836 Q 284.10007 800.6456 258.27277 826.4729 L 258.27277 878.12744 L 258.27277 878.12744 L 258.27277 878.12744 L 258.27277 903.9547 L 232.4455 903.9547 L 232.4455 903.9547 L 232.4455 929.782 L 232.4455 929.782 L 232.4455 929.782 L 206.61823 929.782 L 206.61823 929.782 L 180.79094 929.782 L 154.96367 929.782 L 154.96367 929.782 L 129.13638 929.782 L 129.13638 878.12744 L 129.13638 800.6456 L 129.13638 800.6456 L 129.13638 800.6456 L 154.96367 723.16376 Q 180.79094 619.8547 154.96367 413.23645 Q 129.13638 232.4455 77.481834 129.13638 L 0.0 25.827278 L 25.827278 25.827278 z" svg:height="9.29782mm" draw:style-name="style-796" svg:viewBox="0.0 0.0 387.40918 929.782" svg:width="3.8740916mm" svg:x="76.707016mm" svg:y="88.84583mm"/>
          <draw:path svg:d="M 51.654556 25.827278 L 51.654556 0.0 L 516.54553 25.827278 Q 981.4366 51.654556 1084.7457 51.654556 Q 1188.0548 51.654556 1213.8821 77.481834 L 1239.7094 77.481834 L 1239.7094 77.481834 Q 1239.7094 103.30911 1058.9185 103.30911 L 878.12744 129.13638 L 723.16376 129.13638 Q 542.37286 154.96367 464.891 154.96367 Q 361.58188 154.96367 335.7546 129.13638 Q 309.92734 103.30911 154.96367 77.481834 L 0.0 51.654556 L 25.827278 51.654556 Q 51.654556 51.654556 51.654556 25.827278 z" svg:height="1.5496367mm" draw:style-name="style-797" svg:viewBox="0.0 0.0 1239.7094 154.96367" svg:width="12.397094mm" svg:x="149.28166mm" svg:y="35.641644mm"/>
          <draw:path svg:d="M 77.481834 25.827278 L 77.481834 -3.6379788E-12 L 154.96367 -3.6379788E-12 L 232.4455 25.827278 L 258.27277 -3.6379788E-12 Q 284.10007 -3.6379788E-12 284.10007 -3.6379788E-12 L 284.10007 -3.6379788E-12 L 284.10007 25.827278 Q 284.10007 77.481834 258.27277 206.61823 L 232.4455 335.7546 L 232.4455 361.58188 L 232.4455 387.40918 L 180.79094 619.8547 Q 129.13638 852.3002 103.30911 955.6093 L 103.30911 1058.9185 L 77.481834 1058.9185 L 77.481834 1058.9185 L 51.654556 1033.0911 L 25.827278 1033.0911 L 25.827278 955.6093 L 25.827278 878.12744 L 25.827278 852.3002 Q 25.827278 800.6456 25.827278 697.3365 L 25.827278 619.8547 L 25.827278 516.54553 Q 25.827278 413.23645 -1.8189894E-12 387.40918 L -1.8189894E-12 361.58188 L -1.8189894E-12 335.7546 Q 25.827278 335.7546 25.827278 180.79094 L 25.827278 51.654556 L 25.827278 51.654556 Q 51.654556 25.827278 77.481834 25.827278 z" svg:height="10.589184mm" draw:style-name="style-798" svg:viewBox="0.0 0.0 284.10007 1058.9185" svg:width="2.8410006mm" svg:x="97.368835mm" svg:y="215.65778mm"/>
          <draw:path svg:d="M 1859.564 -3.6379788E-12 L 1885.3912 -3.6379788E-12 L 2143.664 25.827278 Q 2401.9368 77.481834 2401.9368 77.481834 L 2427.7642 77.481834 L 2427.7642 77.481834 L 2427.7642 77.481834 L 2479.4187 103.30911 Q 2531.0732 129.13638 2556.9006 129.13638 L 2608.5552 129.13638 L 2608.5552 154.96367 L 2608.5552 154.96367 L 2582.7278 154.96367 L 2582.7278 180.79094 L 2556.9006 180.79094 L 2531.0732 180.79094 L 2479.4187 206.61823 Q 2427.7642 232.4455 2221.146 258.27277 L 2014.5277 284.10007 L 1988.7004 309.92734 L 1962.8732 335.7546 L 1988.7004 335.7546 L 2014.5277 335.7546 L 2014.5277 361.58188 L 1988.7004 361.58188 L 1988.7004 361.58188 L 1988.7004 387.40918 L 1988.7004 387.40918 L 1988.7004 387.40918 L 2014.5277 387.40918 L 2014.5277 387.40918 L 2014.5277 413.23645 L 1988.7004 413.23645 L 1988.7004 413.23645 L 1988.7004 439.06372 L 1988.7004 439.06372 L 1988.7004 439.06372 L 1962.8732 439.06372 L 1962.8732 439.06372 L 1988.7004 464.891 L 2014.5277 490.7183 L 2040.355 490.7183 L 2066.1821 490.7183 L 2092.0095 516.54553 Q 2143.664 542.37286 2195.3186 542.37286 L 2272.8005 542.37286 L 2324.455 516.54553 L 2376.1096 490.7183 L 2427.7642 490.7183 L 2479.4187 490.7183 L 2479.4187 516.54553 L 2479.4187 542.37286 L 2401.9368 542.37286 Q 2350.2822 542.37286 2298.6277 568.20013 L 2221.146 594.0274 L 2221.146 594.0274 L 2221.146 594.0274 L 2066.1821 594.0274 Q 1911.2186 594.0274 1782.0822 619.8547 L 1678.7731 619.8547 L 1575.464 619.8547 Q 1472.1549 619.8547 1472.1549 594.0274 Q 1472.1549 568.20013 1368.8457 542.37286 Q 1239.7094 542.37286 1213.8821 490.7183 Q 1213.8821 464.891 671.5092 490.7183 L 129.13638 542.37286 L 77.481834 542.37286 L 0.0 542.37286 L 0.0 516.54553 L 25.827278 516.54553 L 25.827278 516.54553 L 25.827278 490.7183 L 77.481834 490.7183 L 154.96367 490.7183 L 154.96367 464.891 Q 180.79094 439.06372 180.79094 413.23645 Q 180.79094 387.40918 129.13638 387.40918 Q 103.30911 361.58188 77.481834 335.7546 L 77.481834 284.10007 L 77.481834 284.10007 L 77.481834 284.10007 L 103.30911 284.10007 Q 129.13638 284.10007 129.13638 309.92734 L 129.13638 335.7546 L 180.79094 335.7546 L 206.61823 335.7546 L 206.61823 309.92734 L 180.79094 309.92734 L 180.79094 284.10007 L 180.79094 258.27277 L 232.4455 258.27277 L 258.27277 232.4455 L 309.92734 232.4455 L 361.58188 232.4455 L 361.58188 206.61823 L 361.58188 206.61823 L 439.06372 206.61823 Q 490.7183 180.79094 645.68195 180.79094 L 774.81836 180.79094 L 981.4366 180.79094 Q 1188.0548 180.79094 1188.0548 154.96367 L 1188.0548 154.96367 L 1213.8821 154.96367 L 1265.5366 129.13638 L 1472.1549 77.481834 Q 1704.6003 25.827278 1782.0822 25.827278 Q 1833.7367 25.827278 1859.564 -3.6379788E-12 z" svg:height="6.198547mm" draw:style-name="style-799" svg:viewBox="0.0 0.0 2608.5552 619.8547" svg:width="26.08555mm" svg:x="97.88538mm" svg:y="297.27197mm"/>
          <draw:path svg:d="M 51.654556 0.0 L 51.654556 0.0 L 51.654556 51.654556 L 51.654556 103.30911 L 77.481834 103.30911 L 77.481834 129.13638 L 103.30911 129.13638 L 129.13638 129.13638 L 129.13638 103.30911 L 154.96367 77.481834 L 154.96367 77.481834 L 154.96367 77.481834 L 180.79094 51.654556 Q 206.61823 51.654556 206.61823 129.13638 L 206.61823 206.61823 L 206.61823 206.61823 Q 206.61823 232.4455 154.96367 232.4455 L 103.30911 232.4455 L 77.481834 232.4455 Q 51.654556 232.4455 25.827278 154.96367 L 0.0 77.481834 L 0.0 77.481834 L 0.0 77.481834 L 25.827278 25.827278 Q 51.654556 0.0 51.654556 0.0 z" svg:height="2.324455mm" draw:style-name="style-800" svg:viewBox="0.0 0.0 206.61823 232.4455" svg:width="2.0661821mm" svg:x="153.93057mm" svg:y="103.05084mm"/>
          <draw:path svg:d="M 774.81836 51.654556 L 903.9547 51.654556 L 903.9547 77.481834 L 903.9547 103.30911 L 878.12744 103.30911 L 878.12744 129.13638 L 878.12744 129.13638 L 852.3002 129.13638 L 852.3002 129.13638 L 852.3002 129.13638 L 748.9911 154.96367 Q 671.5092 180.79094 671.5092 232.4455 Q 671.5092 284.10007 645.68195 309.92734 Q 645.68195 335.7546 697.3365 335.7546 L 723.16376 335.7546 L 645.68195 335.7546 Q 568.20013 335.7546 542.37286 335.7546 Q 542.37286 335.7546 490.7183 335.7546 L 413.23645 335.7546 L 387.40918 335.7546 L 361.58188 335.7546 L 335.7546 335.7546 Q 335.7546 335.7546 309.92734 309.92734 Q 284.10007 284.10007 232.4455 258.27277 Q 180.79094 232.4455 206.61823 232.4455 Q 232.4455 206.61823 180.79094 206.61823 L 103.30911 180.79094 L 51.654556 206.61823 L 0.0 206.61823 L 0.0 180.79094 L 25.827278 180.79094 L 25.827278 129.13638 L 25.827278 103.30911 L 51.654556 103.30911 L 51.654556 77.481834 L 129.13638 77.481834 L 180.79094 77.481834 L 232.4455 51.654556 L 258.27277 25.827278 L 284.10007 25.827278 L 309.92734 25.827278 L 335.7546 -9.094947E-13 L 361.58188 -9.094947E-13 L 516.54553 -9.094947E-13 Q 645.68195 -9.094947E-13 645.68195 25.827278 Q 645.68195 51.654556 774.81836 51.654556 z" svg:height="3.357546mm" draw:style-name="style-801" svg:viewBox="0.0 0.0 903.9547 335.7546" svg:width="9.039547mm" svg:x="41.065372mm" svg:y="79.28974mm"/>
          <draw:path svg:d="M 413.23645 103.30911 L 413.23645 77.481834 L 464.891 180.79094 Q 516.54553 284.10007 516.54553 284.10007 L 516.54553 309.92734 L 516.54553 309.92734 Q 516.54553 335.7546 516.54553 335.7546 L 542.37286 335.7546 L 542.37286 387.40918 Q 568.20013 439.06372 568.20013 516.54553 L 568.20013 594.0274 L 568.20013 594.0274 Q 568.20013 594.0274 361.58188 645.68195 L 180.79094 697.3365 L 180.79094 671.5092 Q 154.96367 671.5092 154.96367 671.5092 L 154.96367 697.3365 L 103.30911 697.3365 L 25.827278 697.3365 L 0.0 723.16376 L 0.0 723.16376 L 0.0 645.68195 Q 0.0 568.20013 25.827278 516.54553 L 25.827278 464.891 L 25.827278 464.891 L 51.654556 464.891 L 51.654556 387.40918 Q 51.654556 309.92734 51.654556 206.61823 L 51.654556 103.30911 L 51.654556 103.30911 Q 51.654556 103.30911 77.481834 77.481834 L 77.481834 51.654556 L 103.30911 51.654556 Q 103.30911 25.827278 103.30911 25.827278 L 103.30911 25.827278 L 154.96367 -3.6379788E-12 Q 180.79094 -25.827278 206.61823 -3.6379788E-12 Q 206.61823 25.827278 232.4455 77.481834 Q 232.4455 129.13638 309.92734 129.13638 Q 413.23645 129.13638 413.23645 103.30911 z" svg:height="7.231638mm" draw:style-name="style-802" svg:viewBox="0.0 0.0 568.20013 723.16376" svg:width="5.682001mm" svg:x="101.24293mm" svg:y="199.64485mm"/>
          <draw:path svg:d="M 774.81836 0.0 L 774.81836 0.0 L 774.81836 0.0 Q 748.9911 0.0 748.9911 25.827278 L 748.9911 51.654556 L 852.3002 51.654556 Q 981.4366 51.654556 981.4366 77.481834 Q 981.4366 103.30911 1058.9185 129.13638 Q 1136.4003 154.96367 1136.4003 180.79094 L 1136.4003 180.79094 L 1110.573 180.79094 Q 1110.573 206.61823 1058.9185 206.61823 Q 981.4366 206.61823 981.4366 258.27277 Q 981.4366 284.10007 955.6093 284.10007 L 929.782 309.92734 L 929.782 309.92734 L 903.9547 309.92734 L 903.9547 309.92734 L 903.9547 309.92734 L 981.4366 361.58188 Q 1058.9185 387.40918 1058.9185 464.891 Q 1058.9185 516.54553 1058.9185 568.20013 Q 1007.26385 594.0274 1033.0911 594.0274 L 1033.0911 619.8547 L 1058.9185 619.8547 L 1084.7457 619.8547 L 1084.7457 645.68195 L 1110.573 645.68195 L 1110.573 671.5092 L 1110.573 671.5092 L 1058.9185 671.5092 Q 1033.0911 671.5092 1007.26385 619.8547 Q 981.4366 619.8547 981.4366 568.20013 Q 981.4366 516.54553 697.3365 542.37286 L 439.06372 568.20013 L 387.40918 542.37286 L 361.58188 542.37286 L 284.10007 542.37286 Q 180.79094 516.54553 180.79094 439.06372 Q 154.96367 361.58188 129.13638 361.58188 L 103.30911 361.58188 L 77.481834 335.7546 L 51.654556 335.7546 L 25.827278 335.7546 L 0.0 309.92734 L 0.0 309.92734 L 25.827278 309.92734 L 25.827278 309.92734 L 25.827278 309.92734 L 25.827278 284.10007 L 25.827278 284.10007 L 25.827278 258.27277 L 25.827278 258.27277 L 25.827278 258.27277 L 25.827278 258.27277 L 25.827278 232.4455 L 25.827278 232.4455 L 0.0 232.4455 L 0.0 206.61823 L 77.481834 206.61823 Q 129.13638 206.61823 129.13638 180.79094 L 129.13638 180.79094 L 284.10007 154.96367 Q 439.06372 154.96367 439.06372 129.13638 Q 464.891 103.30911 542.37286 77.481834 Q 594.0274 77.481834 619.8547 25.827278 Q 645.68195 0.0 697.3365 0.0 Q 774.81836 0.0 774.81836 0.0 z" svg:height="6.715092mm" draw:style-name="style-803" svg:viewBox="0.0 0.0 1136.4003 671.5092" svg:width="11.364002mm" svg:x="108.21629mm" svg:y="23.24455mm"/>
          <draw:path svg:d="M 0.0 25.827278 L 0.0 -9.094947E-13 L 258.27277 51.654556 Q 516.54553 77.481834 594.0274 103.30911 L 671.5092 103.30911 L 723.16376 129.13638 Q 748.9911 129.13638 800.6456 154.96367 L 852.3002 154.96367 L 852.3002 154.96367 Q 852.3002 180.79094 774.81836 180.79094 L 723.16376 180.79094 L 568.20013 154.96367 Q 387.40918 129.13638 309.92734 129.13638 Q 206.61823 129.13638 154.96367 129.13638 L 129.13638 129.13638 L 77.481834 129.13638 Q 25.827278 129.13638 0.0 103.30911 L 0.0 51.654556 L 0.0 25.827278 z" svg:height="1.8079095mm" draw:style-name="style-804" svg:viewBox="0.0 0.0 852.3002 180.79094" svg:width="8.523002mm" svg:x="115.18966mm" svg:y="44.68119mm"/>
          <draw:path svg:d="M 77.481834 51.654556 L 77.481834 0.0 L 103.30911 25.827278 Q 154.96367 25.827278 154.96367 129.13638 Q 154.96367 232.4455 154.96367 284.10007 L 154.96367 335.7546 L 154.96367 413.23645 L 154.96367 490.7183 L 154.96367 490.7183 Q 154.96367 490.7183 129.13638 439.06372 Q 129.13638 387.40918 103.30911 387.40918 L 51.654556 387.40918 L 51.654556 387.40918 Q 51.654556 361.58188 51.654556 335.7546 L 51.654556 284.10007 L 51.654556 284.10007 L 51.654556 284.10007 L 51.654556 258.27277 L 51.654556 258.27277 L 51.654556 232.4455 Q 51.654556 180.79094 25.827278 129.13638 L 0.0 103.30911 L 51.654556 103.30911 Q 77.481834 103.30911 77.481834 51.654556 z" svg:height="4.9071827mm" draw:style-name="style-805" svg:viewBox="0.0 0.0 154.96367 490.7183" svg:width="1.5496367mm" svg:x="82.64729mm" svg:y="72.058105mm"/>
          <draw:path svg:d="M 2479.4187 0.0 L 2505.2458 0.0 L 2505.2458 0.0 Q 2505.2458 0.0 2427.7642 51.654556 L 2324.455 103.30911 L 2324.455 129.13638 L 2324.455 129.13638 L 2298.6277 129.13638 L 2298.6277 154.96367 L 2298.6277 154.96367 L 2272.8005 154.96367 L 2272.8005 154.96367 L 2272.8005 154.96367 L 2272.8005 180.79094 L 2272.8005 180.79094 L 2246.9731 180.79094 L 2246.9731 206.61823 L 2246.9731 206.61823 L 2221.146 206.61823 L 2221.146 258.27277 L 2221.146 284.10007 L 2298.6277 284.10007 Q 2376.1096 284.10007 2427.7642 284.10007 Q 2427.7642 284.10007 2453.5913 258.27277 Q 2453.5913 232.4455 2841.0005 206.61823 Q 3254.237 206.61823 3357.5461 180.79094 Q 3486.6826 154.96367 3512.5098 154.96367 L 3538.3372 154.96367 L 3538.3372 180.79094 Q 3538.3372 206.61823 3667.4734 206.61823 Q 3822.4373 232.4455 3719.128 284.10007 Q 3641.6462 309.92734 3822.4373 335.7546 Q 4029.0554 361.58188 4029.0554 361.58188 L 4029.0554 361.58188 L 3925.7463 361.58188 L 3848.2644 361.58188 L 3822.4373 387.40918 L 3796.6099 413.23645 L 3796.6099 413.23645 L 3770.7825 413.23645 L 3770.7825 413.23645 L 3770.7825 413.23645 L 3770.7825 439.06372 L 3770.7825 439.06372 L 3744.9553 439.06372 L 3744.9553 464.891 L 3719.128 464.891 L 3693.3008 464.891 L 3770.7825 490.7183 Q 3848.2644 516.54553 3796.6099 542.37286 Q 3719.128 568.20013 3770.7825 594.0274 Q 3822.4373 619.8547 3796.6099 619.8547 Q 3744.9553 645.68195 3770.7825 671.5092 Q 3770.7825 723.16376 3796.6099 723.16376 Q 3822.4373 723.16376 3822.4373 748.9911 Q 3822.4373 774.81836 3770.7825 774.81836 L 3744.9553 774.81836 L 3744.9553 800.6456 L 3770.7825 800.6456 L 3822.4373 826.4729 Q 3874.0918 826.4729 3874.0918 852.3002 Q 3874.0918 878.12744 3977.401 878.12744 L 4106.537 878.12744 L 4106.537 903.9547 L 4132.3643 903.9547 L 4132.3643 903.9547 L 4132.3643 929.782 L 4158.192 929.782 L 4184.019 929.782 L 4184.019 955.6093 L 4184.019 955.6093 L 4132.3643 955.6093 L 4106.537 981.4366 L 4029.0554 981.4366 Q 3925.7463 981.4366 3512.5098 1007.26385 L 3073.446 1058.9185 L 3073.446 1084.7457 L 3099.2734 1110.573 L 3099.2734 1136.4003 Q 3099.2734 1162.2275 3021.7915 1162.2275 L 2944.3098 1188.0548 L 2944.3098 1188.0548 L 2944.3098 1188.0548 L 2892.655 1188.0548 Q 2866.828 1188.0548 2531.0732 1213.8821 L 2169.4915 1239.7094 L 2143.664 1239.7094 L 2117.837 1239.7094 L 2117.837 1265.5366 L 2117.837 1291.3639 L 2143.664 1291.3639 L 2169.4915 1291.3639 L 2246.9731 1317.1912 L 2324.455 1343.0184 L 2324.455 1343.0184 L 2324.455 1343.0184 L 2169.4915 1343.0184 Q 2014.5277 1343.0184 1937.0459 1317.1912 L 1859.564 1317.1912 L 1807.9094 1317.1912 L 1756.2549 1317.1912 L 1756.2549 1291.3639 L 1756.2549 1265.5366 L 1833.7367 1265.5366 L 1911.2186 1239.7094 L 1911.2186 1239.7094 L 1911.2186 1239.7094 L 1885.3912 1239.7094 L 1885.3912 1239.7094 L 1859.564 1213.8821 L 1807.9094 1188.0548 L 1704.6003 1188.0548 Q 1601.2913 1188.0548 1523.8094 1162.2275 Q 1446.3275 1136.4003 1213.8821 1136.4003 Q 981.4366 1136.4003 748.9911 1162.2275 L 516.54553 1213.8821 L 516.54553 1213.8821 L 516.54553 1239.7094 L 516.54553 1239.7094 L 516.54553 1239.7094 L 490.7183 1239.7094 L 490.7183 1239.7094 L 464.891 1265.5366 L 439.06372 1265.5366 L 439.06372 1239.7094 Q 464.891 1213.8821 490.7183 1162.2275 L 542.37286 1136.4003 L 464.891 1110.573 Q 413.23645 1084.7457 309.92734 1058.9185 Q 232.4455 1033.0911 258.27277 1007.26385 Q 284.10007 981.4366 258.27277 981.4366 Q 232.4455 981.4366 258.27277 955.6093 Q 284.10007 929.782 154.96367 929.782 L 25.827278 878.12744 L 25.827278 878.12744 L -1.8189894E-12 878.12744 L -1.8189894E-12 878.12744 L -1.8189894E-12 878.12744 L 51.654556 852.3002 L 103.30911 826.4729 L 103.30911 826.4729 L 103.30911 826.4729 L 154.96367 826.4729 Q 232.4455 826.4729 180.79094 800.6456 Q 129.13638 800.6456 129.13638 774.81836 Q 154.96367 748.9911 232.4455 697.3365 Q 309.92734 645.68195 309.92734 619.8547 Q 309.92734 594.0274 284.10007 568.20013 Q 232.4455 568.20013 361.58188 516.54553 Q 464.891 490.7183 464.891 464.891 Q 439.06372 464.891 464.891 439.06372 Q 516.54553 413.23645 516.54553 413.23645 L 490.7183 387.40918 L 516.54553 387.40918 L 568.20013 413.23645 L 619.8547 413.23645 Q 645.68195 413.23645 645.68195 439.06372 Q 645.68195 464.891 671.5092 464.891 Q 697.3365 464.891 697.3365 516.54553 Q 671.5092 542.37286 697.3365 542.37286 L 697.3365 568.20013 L 723.16376 568.20013 L 723.16376 568.20013 L 774.81836 568.20013 L 800.6456 568.20013 L 826.4729 568.20013 L 852.3002 568.20013 L 826.4729 490.7183 Q 826.4729 439.06372 1084.7457 361.58188 Q 1343.0184 309.92734 1472.1549 309.92734 Q 1601.2913 309.92734 1627.1185 284.10007 Q 1652.9458 258.27277 1678.7731 206.61823 Q 1704.6003 154.96367 1730.4276 180.79094 Q 1756.2549 180.79094 1756.2549 206.61823 Q 1782.0822 206.61823 1833.7367 206.61823 Q 1911.2186 180.79094 1885.3912 154.96367 Q 1885.3912 129.13638 2066.1821 51.654556 Q 2221.146 0.0 2324.455 0.0 Q 2427.7642 0.0 2479.4187 0.0 z" svg:height="13.430184mm" draw:style-name="style-806" svg:viewBox="0.0 0.0 4184.019 1343.0184" svg:width="41.84019mm" svg:x="159.09604mm" svg:y="214.36641mm"/>
          <draw:path svg:d="M 800.6456 0.0 L 903.9547 25.827278 L 903.9547 25.827278 L 903.9547 25.827278 L 929.782 51.654556 L 929.782 77.481834 L 852.3002 77.481834 Q 748.9911 77.481834 748.9911 103.30911 Q 748.9911 103.30911 774.81836 129.13638 L 800.6456 129.13638 L 800.6456 129.13638 L 800.6456 129.13638 L 1033.0911 154.96367 Q 1265.5366 180.79094 1265.5366 206.61823 Q 1265.5366 232.4455 1317.1912 206.61823 Q 1394.673 180.79094 1627.1185 154.96367 Q 1833.7367 129.13638 1885.3912 129.13638 L 1911.2186 129.13638 L 1962.8732 129.13638 L 2014.5277 129.13638 L 1988.7004 154.96367 L 1937.0459 180.79094 L 1988.7004 180.79094 Q 2040.355 206.61823 2040.355 232.4455 Q 2040.355 258.27277 2092.0095 284.10007 Q 2169.4915 335.7546 2608.5552 309.92734 Q 3021.7915 309.92734 3021.7915 335.7546 Q 3021.7915 361.58188 3073.446 361.58188 L 3125.1006 387.40918 L 3099.2734 387.40918 L 3073.446 387.40918 L 3099.2734 413.23645 L 3125.1006 413.23645 L 3125.1006 464.891 L 3125.1006 516.54553 L 3150.928 516.54553 L 3176.7551 542.37286 L 3150.928 542.37286 L 3125.1006 542.37286 L 3125.1006 568.20013 L 3125.1006 568.20013 L 3073.446 568.20013 L 3047.619 594.0274 L 3047.619 594.0274 L 3047.619 594.0274 L 2918.4824 594.0274 Q 2789.346 594.0274 2505.2458 671.5092 L 2195.3186 748.9911 L 2195.3186 748.9911 L 2169.4915 748.9911 L 2143.664 748.9911 L 2117.837 748.9911 L 2117.837 774.81836 L 2092.0095 774.81836 L 2092.0095 774.81836 L 2092.0095 800.6456 L 2040.355 800.6456 Q 2014.5277 800.6456 1627.1185 878.12744 L 1265.5366 955.6093 L 1239.7094 1007.26385 Q 1213.8821 1058.9185 1239.7094 1084.7457 Q 1265.5366 1110.573 1291.3639 1110.573 L 1291.3639 1110.573 L 1291.3639 1136.4003 L 1265.5366 1136.4003 L 1265.5366 1136.4003 L 1265.5366 1162.2275 L 1265.5366 1162.2275 L 1265.5366 1162.2275 L 1239.7094 1162.2275 L 1239.7094 1162.2275 L 1213.8821 1162.2275 Q 1162.2275 1162.2275 1110.573 1162.2275 Q 1058.9185 1162.2275 981.4366 1162.2275 Q 903.9547 1162.2275 697.3365 1162.2275 L 464.891 1162.2275 L 464.891 1188.0548 L 439.06372 1213.8821 L 439.06372 1213.8821 L 439.06372 1213.8821 L 439.06372 1239.7094 L 413.23645 1239.7094 L 413.23645 1213.8821 Q 387.40918 1213.8821 361.58188 1084.7457 Q 335.7546 955.6093 309.92734 981.4366 Q 284.10007 1007.26385 232.4455 878.12744 L 180.79094 748.9911 L 180.79094 723.16376 Q 180.79094 697.3365 129.13638 594.0274 L 103.30911 516.54553 L 103.30911 490.7183 L 77.481834 490.7183 L 77.481834 439.06372 Q 77.481834 387.40918 25.827278 284.10007 L 0.0 206.61823 L 25.827278 206.61823 L 25.827278 180.79094 L 77.481834 180.79094 L 129.13638 180.79094 L 180.79094 154.96367 L 206.61823 129.13638 L 206.61823 129.13638 L 180.79094 129.13638 L 180.79094 129.13638 Q 180.79094 129.13638 284.10007 51.654556 L 413.23645 0.0 L 542.37286 0.0 Q 671.5092 -25.827278 800.6456 0.0 z" svg:height="12.397094mm" draw:style-name="style-807" svg:viewBox="0.0 0.0 3176.7551 1239.7094" svg:width="31.767551mm" svg:x="109.76593mm" svg:y="210.49231mm"/>
          <draw:path svg:d="M 645.68195 25.827278 L 671.5092 25.827278 L 645.68195 77.481834 Q 645.68195 129.13638 645.68195 154.96367 Q 645.68195 180.79094 697.3365 180.79094 Q 774.81836 180.79094 800.6456 206.61823 L 826.4729 232.4455 L 774.81836 232.4455 Q 723.16376 232.4455 697.3365 284.10007 L 697.3365 335.7546 L 697.3365 335.7546 Q 697.3365 335.7546 671.5092 284.10007 Q 645.68195 258.27277 619.8547 232.4455 Q 594.0274 232.4455 594.0274 387.40918 L 594.0274 516.54553 L 619.8547 516.54553 L 619.8547 542.37286 L 594.0274 542.37286 L 568.20013 542.37286 L 568.20013 516.54553 L 542.37286 490.7183 L 542.37286 490.7183 L 542.37286 490.7183 L 516.54553 490.7183 L 490.7183 490.7183 L 490.7183 490.7183 L 490.7183 490.7183 L 464.891 490.7183 L 464.891 490.7183 L 464.891 516.54553 L 464.891 516.54553 L 439.06372 516.54553 L 439.06372 516.54553 L 439.06372 490.7183 L 439.06372 464.891 L 413.23645 439.06372 Q 387.40918 387.40918 387.40918 387.40918 L 387.40918 361.58188 L 413.23645 361.58188 Q 439.06372 335.7546 464.891 309.92734 Q 490.7183 284.10007 309.92734 180.79094 L 129.13638 77.481834 L 103.30911 77.481834 L 77.481834 77.481834 L 25.827278 51.654556 L 0.0 51.654556 L 0.0 25.827278 Q 0.0 0.0 77.481834 25.827278 Q 129.13638 25.827278 154.96367 0.0 Q 154.96367 -25.827278 335.7546 25.827278 Q 490.7183 77.481834 542.37286 77.481834 Q 568.20013 77.481834 594.0274 77.481834 Q 619.8547 77.481834 619.8547 51.654556 Q 619.8547 25.827278 645.68195 25.827278 z" svg:height="5.4237285mm" draw:style-name="style-808" svg:viewBox="0.0 0.0 826.4729 542.37286" svg:width="8.264729mm" svg:x="141.2752mm" svg:y="63.793377mm"/>
          <draw:path svg:d="M 1136.4003 51.654556 L 1239.7094 0.0 L 1239.7094 0.0 L 1239.7094 25.827278 L 1239.7094 25.827278 L 1239.7094 25.827278 L 1213.8821 51.654556 L 1188.0548 77.481834 L 1188.0548 77.481834 L 1188.0548 77.481834 L 1239.7094 77.481834 L 1265.5366 77.481834 L 1291.3639 77.481834 L 1343.0184 77.481834 L 1368.8457 51.654556 L 1394.673 25.827278 L 1627.1185 25.827278 Q 1859.564 25.827278 1859.564 51.654556 Q 1859.564 77.481834 1807.9094 103.30911 Q 1782.0822 129.13638 1885.3912 129.13638 Q 1988.7004 180.79094 2066.1821 180.79094 L 2117.837 180.79094 L 2117.837 180.79094 L 2117.837 180.79094 L 2117.837 206.61823 L 2117.837 206.61823 L 2092.0095 232.4455 L 2092.0095 258.27277 L 2117.837 258.27277 L 2143.664 284.10007 L 2169.4915 284.10007 L 2221.146 284.10007 L 2221.146 309.92734 L 2221.146 309.92734 L 2221.146 335.7546 L 2221.146 361.58188 L 2221.146 361.58188 L 2221.146 387.40918 L 2066.1821 387.40918 L 1885.3912 387.40918 L 1885.3912 413.23645 L 1885.3912 439.06372 L 1962.8732 439.06372 L 2014.5277 439.06372 L 2014.5277 464.891 L 2014.5277 464.891 L 1988.7004 490.7183 L 1988.7004 516.54553 L 2040.355 516.54553 L 2092.0095 516.54553 L 2092.0095 516.54553 L 2092.0095 542.37286 L 2066.1821 542.37286 L 2040.355 542.37286 L 2014.5277 568.20013 L 1962.8732 594.0274 L 1756.2549 671.5092 Q 1549.6367 748.9911 1523.8094 774.81836 L 1497.9822 800.6456 L 1497.9822 800.6456 L 1497.9822 800.6456 L 1523.8094 800.6456 L 1523.8094 800.6456 L 1523.8094 826.4729 L 1549.6367 826.4729 L 1549.6367 826.4729 L 1549.6367 852.3002 L 1497.9822 852.3002 L 1472.1549 852.3002 L 1420.5002 878.12744 Q 1394.673 903.9547 1420.5002 929.782 Q 1472.1549 955.6093 1472.1549 955.6093 L 1472.1549 955.6093 L 1394.673 981.4366 Q 1317.1912 1007.26385 1213.8821 1007.26385 L 1110.573 1007.26385 L 1058.9185 1033.0911 L 1007.26385 1033.0911 L 981.4366 1033.0911 Q 929.782 1058.9185 826.4729 1084.7457 Q 723.16376 1110.573 723.16376 1084.7457 Q 723.16376 1058.9185 594.0274 1033.0911 Q 464.891 1007.26385 284.10007 1007.26385 Q 103.30911 1033.0911 103.30911 1007.26385 Q 103.30911 981.4366 77.481834 1007.26385 Q 77.481834 1033.0911 51.654556 1033.0911 L 25.827278 1058.9185 L 0.0 1058.9185 L 0.0 1058.9185 L 0.0 748.9911 L 0.0 413.23645 L 51.654556 413.23645 Q 129.13638 387.40918 568.20013 309.92734 Q 1033.0911 206.61823 1033.0911 180.79094 Q 1033.0911 154.96367 1058.9185 154.96367 Q 1084.7457 129.13638 1058.9185 129.13638 Q 1033.0911 77.481834 1136.4003 51.654556 z" svg:height="10.847457mm" draw:style-name="style-809" svg:viewBox="0.0 0.0 2221.146 1084.7457" svg:width="22.211458mm" svg:x="0.0mm" svg:y="253.3656mm"/>
          <draw:path svg:d="M 1188.0548 0.0 L 1188.0548 0.0 L 1343.0184 25.827278 Q 1523.8094 51.654556 1601.2913 51.654556 L 1678.7731 51.654556 L 1678.7731 51.654556 Q 1678.7731 51.654556 1549.6367 103.30911 L 1394.673 154.96367 L 1368.8457 154.96367 L 1343.0184 154.96367 L 1317.1912 180.79094 L 1291.3639 206.61823 L 1368.8457 206.61823 L 1446.3275 206.61823 L 1420.5002 232.4455 L 1394.673 258.27277 L 1368.8457 258.27277 L 1343.0184 258.27277 L 1239.7094 309.92734 Q 1110.573 361.58188 1110.573 387.40918 L 1110.573 413.23645 L 1033.0911 413.23645 L 981.4366 413.23645 L 981.4366 464.891 L 981.4366 490.7183 L 1007.26385 516.54553 L 1007.26385 516.54553 L 981.4366 516.54553 Q 955.6093 516.54553 929.782 516.54553 Q 929.782 516.54553 929.782 516.54553 Q 929.782 568.20013 748.9911 568.20013 L 568.20013 568.20013 L 464.891 568.20013 Q 335.7546 568.20013 309.92734 542.37286 Q 284.10007 516.54553 335.7546 464.891 L 387.40918 413.23645 L 284.10007 413.23645 Q 180.79094 413.23645 103.30911 413.23645 L 25.827278 413.23645 L 25.827278 413.23645 L 51.654556 413.23645 L 51.654556 413.23645 L 51.654556 413.23645 L 51.654556 387.40918 L 51.654556 387.40918 L 25.827278 387.40918 L 25.827278 361.58188 L 25.827278 361.58188 L 0.0 361.58188 L 0.0 361.58188 L 0.0 361.58188 L 0.0 361.58188 L 0.0 335.7546 L 25.827278 335.7546 L 25.827278 309.92734 L 25.827278 309.92734 L 51.654556 309.92734 L 51.654556 309.92734 L 51.654556 309.92734 L 51.654556 284.10007 L 51.654556 284.10007 L 77.481834 284.10007 L 77.481834 258.27277 L 77.481834 258.27277 L 103.30911 258.27277 L 103.30911 258.27277 L 103.30911 258.27277 L 103.30911 232.4455 L 103.30911 232.4455 L 129.13638 232.4455 L 129.13638 206.61823 L 129.13638 206.61823 L 154.96367 206.61823 L 154.96367 206.61823 L 154.96367 206.61823 L 464.891 154.96367 Q 748.9911 103.30911 929.782 77.481834 L 1110.573 51.654556 L 1162.2275 51.654556 L 1213.8821 51.654556 L 1188.0548 25.827278 L 1162.2275 25.827278 L 1162.2275 0.0 Q 1188.0548 0.0 1188.0548 0.0 z" svg:height="5.682001mm" draw:style-name="style-810" svg:viewBox="0.0 0.0 1678.7731 568.20013" svg:width="16.787731mm" svg:x="107.95802mm" svg:y="287.19934mm"/>
          <draw:path svg:d="M 800.6456 0.0 L 852.3002 0.0 L 903.9547 25.827278 Q 955.6093 51.654556 929.782 51.654556 Q 929.782 77.481834 1162.2275 77.481834 L 1420.5002 77.481834 L 1420.5002 103.30911 L 1446.3275 103.30911 L 1446.3275 232.4455 L 1446.3275 361.58188 L 1420.5002 361.58188 Q 1420.5002 387.40918 1007.26385 439.06372 Q 594.0274 490.7183 490.7183 516.54553 L 361.58188 568.20013 L 361.58188 542.37286 Q 387.40918 516.54553 309.92734 490.7183 Q 232.4455 490.7183 232.4455 439.06372 Q 258.27277 413.23645 206.61823 387.40918 L 154.96367 387.40918 L 154.96367 361.58188 L 129.13638 361.58188 L 129.13638 361.58188 L 129.13638 387.40918 L 103.30911 387.40918 L 77.481834 387.40918 L 77.481834 361.58188 L 77.481834 361.58188 L 51.654556 361.58188 L 51.654556 335.7546 L 25.827278 335.7546 L 0.0 335.7546 L 0.0 309.92734 L 0.0 309.92734 L 0.0 309.92734 L 25.827278 309.92734 L 25.827278 284.10007 L 25.827278 284.10007 L 25.827278 284.10007 L 25.827278 284.10007 L 51.654556 284.10007 L 51.654556 284.10007 L 103.30911 258.27277 L 154.96367 232.4455 L 387.40918 206.61823 Q 645.68195 180.79094 697.3365 103.30911 Q 748.9911 25.827278 800.6456 0.0 z" svg:height="5.682001mm" draw:style-name="style-811" svg:viewBox="0.0 0.0 1446.3275 568.20013" svg:width="14.463276mm" svg:x="193.96286mm" svg:y="58.111374mm"/>
          <draw:path svg:d="M 2040.355 0.0 L 2040.355 0.0 L 2040.355 51.654556 Q 2040.355 103.30911 2092.0095 103.30911 L 2143.664 103.30911 L 2143.664 103.30911 L 2143.664 129.13638 L 2143.664 129.13638 Q 2117.837 154.96367 2117.837 154.96367 L 2117.837 154.96367 L 2092.0095 258.27277 Q 2092.0095 335.7546 2092.0095 413.23645 L 2092.0095 464.891 L 2092.0095 464.891 L 2092.0095 464.891 L 2117.837 490.7183 L 2143.664 516.54553 L 2143.664 516.54553 L 2143.664 516.54553 L 2143.664 516.54553 Q 2143.664 516.54553 2143.664 542.37286 L 2169.4915 542.37286 L 2169.4915 542.37286 Q 2169.4915 568.20013 2143.664 568.20013 Q 2117.837 568.20013 1472.1549 568.20013 Q 800.6456 542.37286 800.6456 568.20013 Q 800.6456 619.8547 748.9911 645.68195 Q 723.16376 671.5092 723.16376 671.5092 Q 748.9911 697.3365 594.0274 723.16376 L 464.891 723.16376 L 439.06372 723.16376 Q 413.23645 723.16376 413.23645 697.3365 Q 387.40918 697.3365 439.06372 619.8547 L 464.891 542.37286 L 439.06372 542.37286 L 387.40918 568.20013 L 387.40918 568.20013 L 387.40918 568.20013 L 361.58188 568.20013 Q 361.58188 568.20013 206.61823 619.8547 L 51.654556 619.8547 L 25.827278 645.68195 L 0.0 645.68195 L 0.0 619.8547 L 0.0 594.0274 L 25.827278 594.0274 L 77.481834 594.0274 L 77.481834 568.20013 L 77.481834 542.37286 L 103.30911 542.37286 L 103.30911 516.54553 L 103.30911 516.54553 L 77.481834 516.54553 L 77.481834 516.54553 L 77.481834 516.54553 L 77.481834 490.7183 L 77.481834 490.7183 L 51.654556 490.7183 L 51.654556 464.891 L 77.481834 464.891 L 129.13638 464.891 L 129.13638 439.06372 L 129.13638 439.06372 L 154.96367 439.06372 L 154.96367 413.23645 L 154.96367 413.23645 L 180.79094 413.23645 L 180.79094 413.23645 L 180.79094 387.40918 L 258.27277 387.40918 Q 335.7546 361.58188 284.10007 361.58188 Q 258.27277 335.7546 258.27277 309.92734 L 258.27277 284.10007 L 335.7546 309.92734 Q 439.06372 361.58188 439.06372 335.7546 Q 464.891 309.92734 490.7183 284.10007 L 490.7183 284.10007 L 490.7183 309.92734 L 490.7183 335.7546 L 955.6093 309.92734 Q 1420.5002 309.92734 1601.2913 206.61823 Q 1782.0822 103.30911 1756.2549 103.30911 Q 1730.4276 103.30911 1756.2549 77.481834 Q 1782.0822 51.654556 1782.0822 51.654556 L 1782.0822 51.654556 L 1885.3912 25.827278 Q 2014.5277 0.0 2040.355 0.0 z" svg:height="7.231638mm" draw:style-name="style-812" svg:viewBox="0.0 0.0 2169.4915 723.16376" svg:width="21.694914mm" svg:x="106.66666mm" svg:y="103.30911mm"/>
          <draw:path svg:d="M 697.3365 4.5474735E-13 L 697.3365 4.5474735E-13 L 1291.3639 25.827278 Q 1911.2186 77.481834 2272.8005 77.481834 L 2608.5552 77.481834 L 2608.5552 77.481834 L 2608.5552 77.481834 L 2634.3823 103.30911 L 2660.2097 103.30911 L 2660.2097 129.13638 L 2634.3823 154.96367 L 2634.3823 154.96367 L 2634.3823 180.79094 L 2634.3823 180.79094 L 2634.3823 180.79094 L 2634.3823 180.79094 Q 2608.5552 180.79094 2350.2822 206.61823 Q 2092.0095 232.4455 1807.9094 232.4455 L 1497.9822 232.4455 L 1446.3275 258.27277 L 1394.673 258.27277 L 1343.0184 258.27277 Q 1291.3639 284.10007 1188.0548 335.7546 Q 1058.9185 439.06372 1058.9185 464.891 Q 1033.0911 516.54553 929.782 542.37286 Q 800.6456 542.37286 774.81836 516.54553 Q 774.81836 490.7183 697.3365 464.891 L 619.8547 464.891 L 464.891 464.891 Q 335.7546 439.06372 284.10007 439.06372 Q 232.4455 439.06372 232.4455 387.40918 Q 232.4455 361.58188 180.79094 361.58188 L 129.13638 335.7546 L 103.30911 335.7546 L 51.654556 335.7546 L 25.827278 309.92734 L 1.8189894E-12 284.10007 L 51.654556 284.10007 L 103.30911 284.10007 L 154.96367 284.10007 Q 232.4455 284.10007 232.4455 258.27277 Q 258.27277 258.27277 258.27277 232.4455 L 258.27277 206.61823 L 361.58188 180.79094 Q 490.7183 180.79094 516.54553 129.13638 Q 516.54553 51.654556 619.8547 25.827278 Q 697.3365 25.827278 697.3365 4.5474735E-13 z" svg:height="5.4237285mm" draw:style-name="style-813" svg:viewBox="0.0 0.0 2660.2097 542.37286" svg:width="26.602097mm" svg:x="163.2284mm" svg:y="36.933006mm"/>
          <draw:path svg:d="M 25.827278 25.827278 L 51.654556 0.0 L 77.481834 25.827278 Q 129.13638 25.827278 129.13638 51.654556 Q 129.13638 77.481834 154.96367 77.481834 L 154.96367 77.481834 L 154.96367 77.481834 Q 154.96367 77.481834 180.79094 103.30911 L 180.79094 103.30911 L 180.79094 103.30911 L 180.79094 103.30911 L 232.4455 154.96367 Q 284.10007 206.61823 284.10007 232.4455 L 284.10007 284.10007 L 258.27277 284.10007 L 258.27277 284.10007 L 258.27277 309.92734 L 232.4455 309.92734 L 232.4455 309.92734 L 232.4455 335.7546 L 232.4455 335.7546 L 232.4455 335.7546 L 206.61823 335.7546 L 206.61823 335.7546 L 180.79094 361.58188 Q 129.13638 361.58188 77.481834 284.10007 L 25.827278 232.4455 L 25.827278 206.61823 Q 25.827278 180.79094 1.8189894E-12 129.13638 Q -25.827278 77.481834 25.827278 25.827278 z" svg:height="3.615819mm" draw:style-name="style-814" svg:viewBox="0.0 0.0 284.10007 361.58188" svg:width="2.8410006mm" svg:x="88.071014mm" svg:y="250.78287mm"/>
          <draw:path svg:d="M 1136.4003 206.61823 L 1136.4003 232.4455 L 1084.7457 232.4455 Q 1058.9185 258.27277 1033.0911 258.27277 L 1007.26385 258.27277 L 1007.26385 284.10007 L 981.4366 284.10007 L 981.4366 284.10007 L 981.4366 309.92734 L 955.6093 309.92734 L 929.782 309.92734 L 929.782 335.7546 L 929.782 335.7546 L 878.12744 335.7546 Q 800.6456 361.58188 464.891 335.7546 L 103.30911 335.7546 L 103.30911 284.10007 Q 103.30911 232.4455 154.96367 232.4455 Q 180.79094 206.61823 103.30911 206.61823 L 0.0 206.61823 L 0.0 206.61823 L 0.0 206.61823 L 51.654556 180.79094 Q 103.30911 154.96367 103.30911 154.96367 L 103.30911 154.96367 L 77.481834 129.13638 L 77.481834 103.30911 L 103.30911 51.654556 Q 129.13638 -3.6379788E-12 284.10007 -3.6379788E-12 Q 439.06372 -25.827278 413.23645 25.827278 Q 387.40918 103.30911 490.7183 103.30911 Q 568.20013 103.30911 542.37286 129.13638 Q 490.7183 154.96367 826.4729 180.79094 Q 1188.0548 180.79094 1162.2275 206.61823 Q 1136.4003 206.61823 1136.4003 206.61823 z" svg:height="3.357546mm" draw:style-name="style-815" svg:viewBox="0.0 0.0 1162.2275 335.7546" svg:width="11.622275mm" svg:x="148.76512mm" svg:y="276.35187mm"/>
          <draw:path svg:d="M 309.92734 439.06372 L 309.92734 542.37286 L 309.92734 800.6456 Q 309.92734 1084.7457 180.79094 1007.26385 Q 25.827278 903.9547 25.827278 490.7183 L -9.094947E-13 103.30911 L 25.827278 51.654556 Q 25.827278 0.0 51.654556 0.0 Q 77.481834 0.0 129.13638 77.481834 Q 154.96367 180.79094 180.79094 180.79094 Q 206.61823 180.79094 206.61823 206.61823 Q 206.61823 232.4455 258.27277 284.10007 Q 284.10007 309.92734 309.92734 439.06372 z" svg:height="10.0726385mm" draw:style-name="style-816" svg:viewBox="0.0 0.0 309.92734 1007.26385" svg:width="3.0992734mm" svg:x="66.37611mm" svg:y="61.210648mm"/>
          <draw:path svg:d="M 1782.0822 -9.094947E-13 L 1782.0822 -9.094947E-13 L 1807.9094 -9.094947E-13 Q 1859.564 -9.094947E-13 1859.564 25.827278 Q 1859.564 51.654556 1937.0459 25.827278 Q 2014.5277 25.827278 2014.5277 51.654556 Q 2014.5277 77.481834 2376.1096 129.13638 Q 2737.6914 154.96367 2737.6914 180.79094 Q 2737.6914 206.61823 2995.9644 232.4455 Q 3254.237 284.10007 3305.8916 284.10007 L 3331.7188 284.10007 L 3305.8916 335.7546 Q 3254.237 387.40918 3280.0642 413.23645 Q 3305.8916 439.06372 3280.0642 464.891 Q 3280.0642 490.7183 3305.8916 490.7183 Q 3357.5461 490.7183 3409.2007 490.7183 L 3435.028 490.7183 L 3435.028 490.7183 L 3409.2007 490.7183 L 3409.2007 490.7183 L 3409.2007 490.7183 L 3357.5461 542.37286 Q 3331.7188 542.37286 3331.7188 568.20013 L 3305.8916 568.20013 L 3305.8916 594.0274 L 3305.8916 619.8547 L 3331.7188 619.8547 L 3357.5461 619.8547 L 3357.5461 594.0274 L 3357.5461 568.20013 L 3383.3735 568.20013 L 3409.2007 542.37286 L 3460.8552 542.37286 Q 3486.6826 542.37286 3486.6826 568.20013 L 3486.6826 568.20013 L 3460.8552 594.0274 Q 3460.8552 594.0274 3512.5098 619.8547 Q 3538.3372 645.68195 3460.8552 645.68195 L 3409.2007 645.68195 L 3409.2007 671.5092 L 3409.2007 671.5092 L 3383.3735 671.5092 L 3383.3735 697.3365 L 3357.5461 697.3365 Q 3305.8916 697.3365 3254.237 697.3365 L 3202.5825 697.3365 L 3202.5825 697.3365 L 3202.5825 697.3365 L 3202.5825 723.16376 L 3202.5825 723.16376 L 3176.7551 723.16376 L 3176.7551 748.9911 L 3176.7551 748.9911 L 3150.928 748.9911 L 3150.928 748.9911 L 3150.928 748.9911 L 3150.928 774.81836 L 3150.928 774.81836 L 3125.1006 800.6456 L 3125.1006 800.6456 L 2892.655 852.3002 Q 2660.2097 929.782 2660.2097 903.9547 Q 2660.2097 878.12744 2582.7278 903.9547 Q 2479.4187 903.9547 2505.2458 955.6093 Q 2531.0732 981.4366 2479.4187 1007.26385 Q 2427.7642 1058.9185 2246.9731 1110.573 Q 2066.1821 1136.4003 2066.1821 1162.2275 Q 2066.1821 1188.0548 2092.0095 1213.8821 Q 2117.837 1213.8821 2040.355 1291.3639 Q 1962.8732 1368.8457 1885.3912 1343.0184 Q 1807.9094 1317.1912 1782.0822 1317.1912 Q 1730.4276 1317.1912 1497.9822 1394.673 Q 1291.3639 1472.1549 1136.4003 1497.9822 Q 981.4366 1523.8094 981.4366 1575.464 Q 981.4366 1627.1185 955.6093 1627.1185 Q 929.782 1652.9458 903.9547 1678.7731 L 903.9547 1730.4276 L 826.4729 1730.4276 Q 774.81836 1730.4276 774.81836 1704.6003 Q 800.6456 1678.7731 568.20013 1678.7731 Q 335.7546 1678.7731 361.58188 1678.7731 Q 387.40918 1678.7731 206.61823 1678.7731 L 0.0 1704.6003 L 0.0 929.782 L 0.0 154.96367 L 0.0 154.96367 L 25.827278 129.13638 L 25.827278 129.13638 L 51.654556 129.13638 L 51.654556 129.13638 L 51.654556 129.13638 L 77.481834 129.13638 Q 103.30911 129.13638 154.96367 129.13638 L 180.79094 129.13638 L 180.79094 129.13638 L 180.79094 129.13638 L 180.79094 154.96367 L 206.61823 154.96367 L 206.61823 154.96367 L 206.61823 180.79094 L 309.92734 180.79094 Q 439.06372 180.79094 516.54553 180.79094 Q 568.20013 180.79094 568.20013 206.61823 Q 568.20013 232.4455 594.0274 232.4455 Q 619.8547 206.61823 619.8547 180.79094 Q 619.8547 154.96367 723.16376 129.13638 Q 826.4729 103.30911 800.6456 77.481834 L 774.81836 51.654556 L 1033.0911 51.654556 L 1265.5366 51.654556 L 1265.5366 51.654556 L 1265.5366 77.481834 L 1188.0548 77.481834 L 1136.4003 77.481834 L 1110.573 103.30911 L 1084.7457 129.13638 L 1084.7457 129.13638 L 1084.7457 129.13638 L 1136.4003 180.79094 Q 1188.0548 232.4455 1213.8821 232.4455 L 1239.7094 232.4455 L 1239.7094 258.27277 L 1239.7094 258.27277 L 1213.8821 284.10007 L 1213.8821 284.10007 L 1188.0548 284.10007 Q 1136.4003 284.10007 1110.573 309.92734 L 1084.7457 335.7546 L 1084.7457 335.7546 L 1084.7457 335.7546 L 1058.9185 335.7546 L 1058.9185 335.7546 L 1033.0911 361.58188 L 1007.26385 361.58188 L 1007.26385 387.40918 L 1007.26385 413.23645 L 1033.0911 413.23645 L 1084.7457 439.06372 L 1110.573 439.06372 L 1136.4003 439.06372 L 1291.3639 413.23645 Q 1446.3275 387.40918 1446.3275 361.58188 L 1446.3275 335.7546 L 1446.3275 335.7546 Q 1446.3275 309.92734 1420.5002 309.92734 L 1420.5002 309.92734 L 1420.5002 284.10007 Q 1394.673 258.27277 1497.9822 232.4455 Q 1601.2913 180.79094 1601.2913 129.13638 L 1575.464 77.481834 L 1652.9458 77.481834 L 1730.4276 77.481834 L 1730.4276 51.654556 L 1756.2549 51.654556 L 1756.2549 51.654556 L 1756.2549 25.827278 L 1756.2549 25.827278 L 1756.2549 25.827278 L 1756.2549 25.827278 Q 1782.0822 25.827278 1782.0822 -9.094947E-13 z" svg:height="17.304276mm" draw:style-name="style-817" svg:viewBox="0.0 0.0 3512.5098 1730.4276" svg:width="35.1251mm" svg:x="0.0mm" svg:y="51.91283mm"/>
          <draw:path svg:d="M 206.61823 25.827278 L 206.61823 0.0 L 361.58188 51.654556 Q 542.37286 77.481834 542.37286 129.13638 Q 568.20013 154.96367 594.0274 180.79094 L 619.8547 180.79094 L 619.8547 206.61823 L 594.0274 206.61823 L 594.0274 206.61823 L 594.0274 206.61823 L 594.0274 232.4455 L 594.0274 232.4455 L 568.20013 232.4455 L 568.20013 258.27277 L 542.37286 258.27277 L 490.7183 258.27277 L 516.54553 284.10007 L 542.37286 309.92734 L 542.37286 309.92734 L 542.37286 309.92734 L 516.54553 309.92734 L 516.54553 309.92734 L 516.54553 335.7546 L 516.54553 335.7546 L 490.7183 335.7546 Q 490.7183 309.92734 439.06372 309.92734 L 361.58188 309.92734 L 361.58188 309.92734 Q 361.58188 309.92734 180.79094 284.10007 L 0.0 284.10007 L 0.0 258.27277 L 0.0 232.4455 L 25.827278 232.4455 L 51.654556 206.61823 L 77.481834 206.61823 L 103.30911 206.61823 L 180.79094 180.79094 Q 258.27277 180.79094 258.27277 129.13638 Q 258.27277 51.654556 232.4455 51.654556 Q 206.61823 51.654556 206.61823 25.827278 z" svg:height="3.357546mm" draw:style-name="style-818" svg:viewBox="0.0 0.0 619.8547 335.7546" svg:width="6.198547mm" svg:x="113.89829mm" svg:y="19.112186mm"/>
          <draw:path svg:d="M 258.27277 3.6379788E-12 L 361.58188 3.6379788E-12 L 413.23645 3.6379788E-12 L 439.06372 3.6379788E-12 L 490.7183 3.6379788E-12 L 542.37286 3.6379788E-12 L 516.54553 25.827278 L 490.7183 51.654556 L 464.891 51.654556 Q 413.23645 51.654556 361.58188 77.481834 L 335.7546 103.30911 L 309.92734 103.30911 L 284.10007 103.30911 L 284.10007 129.13638 L 284.10007 129.13638 L 154.96367 129.13638 L 0.0 129.13638 L 0.0 103.30911 Q 0.0 103.30911 0.0 77.481834 L 0.0 51.654556 L 51.654556 25.827278 Q 129.13638 3.6379788E-12 258.27277 3.6379788E-12 z" svg:height="1.291364mm" draw:style-name="style-819" svg:viewBox="0.0 0.0 542.37286 129.13638" svg:width="5.4237285mm" svg:x="82.130745mm" svg:y="318.708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