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3.866665mm" fo:page-width="33.86666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57.14285969734192%" draw:stroke="none"/>
    </style:style>
    <style:style style:family="graphic" style:name="style-3">
      <style:graphic-properties draw:fill="solid" draw:fill-color="#333333" draw:opacity="100.0%" draw:stroke="none"/>
    </style:style>
    <style:style style:family="graphic" style:name="style-4">
      <style:graphic-properties draw:fill="solid" draw:fill-color="#666666" draw:opacity="100.0%" draw:stroke="none"/>
    </style:style>
    <style:style style:family="graphic" style:name="style-5">
      <style:graphic-properties draw:fill="solid" draw:fill-color="#666666" draw:opacity="100.0%" draw:stroke="none"/>
    </style:style>
    <style:style style:family="graphic" style:name="style-6">
      <style:graphic-properties draw:fill="solid" draw:fill-color="#666666" draw:opacity="100.0%" draw:stroke="none"/>
    </style:style>
    <style:style style:family="graphic" style:name="style-7">
      <style:graphic-properties draw:fill="solid" draw:fill-color="#b3b3b3" draw:opacity="100.0%" draw:stroke="none"/>
    </style:style>
    <style:style style:family="graphic" style:name="style-8">
      <style:graphic-properties draw:fill="solid" draw:fill-color="#ffffff" draw:opacity="100.0%" draw:opacity-name="gradient-1" draw:stroke="none"/>
    </style:style>
    <style:style style:family="graphic" style:name="style-9">
      <style:graphic-properties draw:fill="solid" draw:fill-color="#000000" draw:opacity="100.0%" draw:stroke="none"/>
    </style:style>
    <style:style style:family="graphic" style:name="style-10">
      <style:graphic-properties draw:fill="solid" draw:fill-color="#b3b3b3" draw:opacity="100.0%" draw:stroke="none"/>
    </style:style>
    <style:style style:family="graphic" style:name="style-11">
      <style:graphic-properties draw:fill="solid" draw:fill-color="#000000" draw:opacity="100.0%" draw:stroke="none"/>
    </style:style>
    <style:style style:family="graphic" style:name="style-12">
      <style:graphic-properties draw:fill="solid" draw:fill-color="#b3b3b3" draw:opacity="100.0%" draw:stroke="none"/>
    </style:style>
    <style:style style:family="graphic" style:name="style-13">
      <style:graphic-properties draw:fill="solid" draw:fill-color="#b3b3b3" draw:opacity="100.0%" draw:stroke="none"/>
    </style:style>
    <style:style style:family="graphic" style:name="style-14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svg2">
          <draw:g draw:id="layer1">
            <draw:path svg:d="M 391.8461 0.026090542 C 381.82397 -0.123084776 371.87558 0.3955972 362.08047 0.85291344 C 224.94946 7.255441 118.16259 63.075623 1.5857258 63.691452 C -4.8078256 74.47502 9.184798 98.65929 24.736767 123.2227 C 38.964626 127.045494 53.739014 131.09341 65.25108 133.97139 C 71.59278 135.55672 78.23546 137.6473 84.26801 140.58598 C 107.411285 136.23663 131.67032 132.67853 156.20161 131.49092 C 194.32217 129.64542 231.96887 133.4087 262.86176 148.02739 C 289.9451 181.42378 290.701 233.8086 278.5714 269.57034 C 230.16278 285.3052 178.29652 294.43912 126.43598 296.8555 C 120.42962 273.5685 126.26281 278.3299 109.0727 300.98962 C 102.48683 314.16125 93.09959 326.97064 81.787544 339.02347 C 81.223724 342.5937 80.750404 346.1976 80.133896 349.77216 C 70.125656 428.18832 72.042274 480.2718 95.01671 558.9584 C 111.23481 606.79486 81.12772 684.815 75.99979 734.2448 C 67.785904 791.66254 83.46471 847.96564 100.804474 902.08984 C 119.39792 949.55316 142.78682 1059.0184 164.46985 1131.9467 C 161.42729 1316.9636 164.01411 1502.6765 176.04536 1687.5715 C 185.77655 1699.5569 195.36115 1710.9003 206.63782 1721.4713 C 288.0822 1729.2101 371.1241 1755.067 440.62866 1795.8854 C 438.95816 1850.8785 413.07635 1895.6847 362.08047 1918.2551 C 317.7577 1911.1935 263.10336 1900.1527 218.21333 1878.5676 C 205.83029 1882.8328 195.55481 1885.5183 184.3136 1887.6627 C 187.23747 1889.473 190.36713 1890.9442 193.40865 1892.6237 C 193.9724 1897.8523 194.48007 1903.1067 195.06229 1908.3333 C 250.5058 1977.955 360.7773 2044.2578 459.6456 2083.6196 C 1192.7163 2118.6897 1886.2212 1819.5342 2613.519 1768.6002 C 2673.1584 1764.2618 2750.7085 1741.2981 2833.454 1734.7004 C 2820.9724 1767.3495 2808.6226 1800.3785 2793.7666 1831.4387 C 2802.1755 1842.329 2810.147 1852.534 2816.0908 1861.2043 C 2869.0269 1839.8949 2925.453 1825.9972 2980.6284 1821.5168 C 3010.8562 1867.4877 3015.188 1919.2656 2986.4163 1967.0377 C 2926.215 1996.4183 2843.2537 2031.7325 2776.4033 2017.4739 C 2753.1133 1999.4891 2739.336 1970.163 2734.2354 1941.4062 C 2722.3132 1941.2506 2712.4902 1937.6631 2705.2964 1931.4844 C 2663.6912 1985.111 2675.1064 2057.3562 2658.1675 2122.4805 L 2579.6194 2210.9504 C 2642.1304 2205.9453 2703.6929 2200.1948 2764.8276 2186.1458 C 3078.637 2124.0693 3134.9224 1910.5414 3180.7197 1648.7109 C 3207.0945 1423.7706 3236.9023 1202.5067 3235.29 975.67706 C 3229.967 762.3499 3220.633 525.9387 3113.747 336.543 C 3090.3667 282.39923 3044.0256 238.01048 2982.2822 226.57556 C 2799.6052 231.21043 2619.7212 276.6494 2437.4058 290.2409 C 1845.4326 334.7085 1286.8604 573.3338 691.156 597.81903 C 676.5328 599.01324 660.7485 599.3797 644.8539 599.47266 C 638.12006 450.16504 647.97003 299.8795 629.1443 151.33467 C 627.1442 111.68144 613.9681 73.69962 607.64685 34.75265 C 557.2618 8.673061 489.42276 0.1531116 422.43857 1.6797363 C 411.96408 0.9916929 401.86826 0.17516492 391.8461 0.026090542 z M 511.7354 267.9167 C 554.663 268.09796 576.4327 320.0781 590.28357 358.86722 C 534.86646 422.90118 455.31244 463.17578 372.8292 478.75653 C 333.831 463.9799 332.17612 428.98193 333.14172 390.2865 C 364.78622 373.33087 393.2598 324.63724 478.6625 277.01175 C 491.01822 270.7697 501.8291 267.87482 511.7354 267.9167 z M 2203.415 365.4818 C 2159.9814 372.99658 2116.9077 381.06274 2073.6038 389.45966 C 2116.7183 381.10837 2160.1748 372.96054 2203.415 365.4818 z M 2816.0908 383.6719 C 2844.2222 382.89938 2870.8472 385.70828 2894.639 395.24744 C 2923.697 426.94043 2928.556 479.5323 2918.6167 515.96356 C 2837.9915 547.69403 2746.1343 560.89874 2660.648 553.1706 C 2638.6926 502.7226 2643.1763 450.6495 2679.665 408.4766 C 2719.8687 396.79126 2769.2046 384.95926 2816.0908 383.6719 z M 2341.4944 441.5495 C 2369.626 440.77698 2397.078 444.4127 2420.8694 453.95184 C 2449.928 485.64493 2453.96 537.4099 2444.0205 573.8412 C 2363.395 605.5715 2271.5383 619.60315 2186.0518 611.875 C 2164.0964 561.4271 2168.58 509.3539 2205.0686 467.181 C 2245.2725 455.49567 2294.6086 442.83688 2341.4944 441.5495 z M 1760.2379 454.77866 C 1669.1348 474.76413 1578.4889 494.97556 1487.3865 514.30994 C 1445.9083 523.1127 1404.0605 531.6417 1362.5363 539.9414 C 1320.9998 548.2436 1279.2976 556.3508 1237.6859 563.9193 C 1279.2903 556.3581 1321.0055 548.2344 1362.5363 539.9414 C 1404.0668 531.6485 1445.9011 523.1048 1487.3865 514.30994 C 1578.4962 494.99475 1669.1276 474.74252 1760.2379 454.77866 z M 1833.8252 541.5951 C 1861.9567 540.8226 1889.4086 543.6315 1913.2002 553.1706 C 1942.2587 584.8637 1946.2906 637.45544 1936.3512 673.8867 C 1855.7258 705.6172 1763.869 719.64856 1678.3824 711.9206 C 1656.4275 661.47266 1660.9108 609.3995 1697.3994 567.22656 C 1737.6033 555.54126 1786.9395 542.88245 1833.8252 541.5951 z M 1062.3995 592.8581 C 1037.5717 596.51337 1012.8625 599.5633 987.9855 602.77997 C 1012.90186 599.55927 1037.5314 596.51794 1062.3995 592.8581 z M 842.4646 619.3164 C 764.34503 626.26904 685.65906 630.94885 606.82007 631.71875 C 607.40045 631.53064 607.8978 631.08374 608.4737 630.89197 C 686.6162 630.0557 765.01465 626.2136 842.4646 619.3164 z M 1350.9607 625.1042 C 1379.0924 624.33167 1406.5441 627.14056 1430.3357 636.6797 C 1459.394 668.3728 1464.2529 720.1378 1454.3136 756.56903 C 1373.6882 788.29944 1281.0043 802.3308 1195.518 794.60284 C 1173.5626 744.1548 1178.0463 692.0819 1214.5349 649.9089 C 1254.7386 638.2235 1304.075 626.39154 1350.9607 625.1042 z M 204.15735 676.3672 C 204.05795 700.6062 204.523 724.824 204.98416 749.1276 C 203.92018 754.9139 203.02321 759.9703 201.67688 766.4909 C 200.82878 733.2016 201.79628 704.2663 204.15735 676.3672 z M 860.6547 707.7865 C 888.7863 707.01416 915.41113 710.6498 939.2029 720.18884 C 968.2613 751.88184 973.1201 803.64685 963.1808 840.0781 C 882.55554 871.8086 790.69824 885.8399 705.212 878.112 C 683.2566 827.66406 687.74005 775.591 724.2289 733.41797 C 764.43256 721.73267 813.76886 709.0739 860.6547 707.7865 z M 2831.8003 1482.5195 C 2853.716 1481.8096 2874.9211 1482.2411 2896.2925 1484.1731 C 2918.248 1534.6211 2913.7642 1586.6941 2877.2756 1628.8672 C 2812.9495 1647.5637 2725.7463 1667.5338 2662.3018 1642.0963 C 2633.2437 1610.4031 2628.3848 1558.6383 2638.3237 1522.207 C 2698.7927 1498.4089 2766.0532 1484.6489 2831.8003 1482.5195 z M 2357.204 1532.1289 C 2379.1199 1531.419 2401.1516 1531.8505 2422.523 1533.7825 C 2444.4788 1584.2305 2439.995 1636.3035 2403.506 1678.4766 C 2339.1804 1697.1727 2251.1501 1717.1432 2187.7053 1691.7057 C 2158.6472 1660.0125 2153.7883 1608.2477 2163.7275 1571.8164 C 2224.1968 1548.0183 2291.457 1534.2583 2357.204 1532.1289 z M 1824.7301 1623.9062 C 1846.646 1623.1963 1868.6776 1623.6278 1890.0491 1625.5598 C 1912.0049 1676.0078 1907.5212 1728.0808 1871.0322 1770.2539 C 1806.7065 1788.9504 1718.6761 1808.9205 1655.2314 1783.483 C 1626.1735 1751.7898 1621.3145 1700.025 1631.2535 1663.5938 C 1691.7229 1639.7957 1758.9832 1626.0356 1824.7301 1623.9062 z M 1350.1339 1714.8567 C 1372.0497 1714.1467 1394.0814 1715.4052 1415.4529 1717.3372 C 1437.4083 1767.7853 1432.9248 1819.8586 1396.4359 1862.0312 C 1332.1104 1880.7278 1244.08 1900.6979 1180.6351 1875.2604 C 1151.577 1843.567 1147.545 1790.9757 1157.4841 1754.5442 C 1217.9535 1730.7462 1284.3867 1716.9862 1350.1339 1714.8567 z M 834.1964 1798.3658 C 856.1121 1797.6559 878.1438 1798.0875 899.5154 1800.0195 C 921.4708 1850.4674 916.98737 1902.5405 880.4985 1944.7135 C 816.1726 1963.4097 728.14233 1983.3801 664.69763 1957.9426 C 635.6394 1926.2495 631.6075 1874.4846 641.54663 1838.0533 C 702.0157 1814.2557 768.4492 1800.4952 834.1964 1798.3658 z" svg:height="22.109505mm" draw:style-name="style-2" svg:viewBox="0.0 0.0 3235.3525 2210.9504" svg:width="32.353527mm" svg:x="0.7226561mm" svg:y="5.8965707mm"/>
            <draw:g draw:id="g2524">
              <draw:path svg:d="M 371.16342 0.0 C 388.79547 77.5097 396.35333 163.12523 399.2754 250.52733 C 390.00754 215.01825 361.54987 183.04256 332.30273 164.53775 C 243.75577 147.1664 143.12366 223.96413 88.389984 280.29297 C 70.16352 342.00217 91.43097 398.24734 142.13347 430.77472 C 241.83371 431.68683 350.0983 353.956 400.1022 288.5612 C 401.66956 367.62613 362.2213 784.2742 362.07602 861.8359 C 293.9179 857.27747 91.44134 860.5708 21.384655 806.10364 C -22.96109 771.62616 37.090908 495.76804 11.387209 463.36093 C -65.27276 268.7332 266.3999 110.78306 371.16342 0.0 z" svg:height="8.618359mm" draw:style-name="style-3" svg:viewBox="0.0 0.0 400.1477 861.8359" svg:width="4.0014772mm" svg:x="2.485312mm" svg:y="6.467319mm"/>
              <draw:path svg:d="M 2699.5767 0.19853035 C 2604.3755 2.5097384 2509.0957 22.770937 2414.3228 29.964153 C 1687.0251 80.897934 993.51996 380.0537 260.44922 344.98367 C 189.12726 319.128 62.57415 263.75467 17.363281 190.3678 C 2.445143 294.11386 3.1106284 398.65155 5.7877603 503.73367 C 4.9257884 455.46857 29.828478 412.8972 77.72135 387.15164 C 156.25903 386.41302 281.59915 402.95807 331.55597 478.10214 C 341.52917 523.485 333.9189 584.58105 292.69528 613.7011 C 211.1283 624.5186 78.90534 602.82684 9.095052 531.0188 C 7.581977 523.9214 6.2169166 516.4604 5.7877603 509.52142 C 6.960068 554.20435 8.205248 598.73816 9.095052 643.46674 C 80.58369 673.0238 130.08633 743.8995 129.81119 826.1946 L 128.98438 1167.6725 C 128.7009 1252.4307 75.14285 1324.0326 0.0 1351.227 C 0.5306423 1373.701 1.3875929 1395.8013 2.4804685 1418.1997 C 84.081665 1416.363 196.6043 1443.139 257.96875 1509.1503 C 269.20825 1568.3317 242.55003 1622.1721 185.20833 1651.3638 C 146.36098 1650.8606 96.1584 1645.7573 49.60937 1631.52 C 171.72476 1731.4799 311.04047 1794.5975 491.9596 1769.5995 C 1087.6638 1745.1144 1646.2361 1506.4891 2238.2095 1462.0214 C 2392.0615 1450.5516 2489.483 1436.6259 2639.2185 1424.8143 C 2639.601 1424.3507 2639.6604 1423.6229 2640.0454 1423.1606 C 2627.8655 1422.5055 2633.3127 1420.0504 2640.8723 1422.3339 C 2660.2732 1400.3423 2678.6882 1377.4951 2696.2693 1354.5344 C 2623.9749 1385.8037 2510.406 1416.5381 2437.4739 1370.244 C 2409.9182 1332.8303 2391.7979 1273.871 2417.6301 1230.511 C 2487.762 1187.4795 2618.1846 1153.5823 2711.152 1190.8235 C 2737.3416 1226.8536 2743.7158 1269.733 2729.3423 1309.886 C 2762.8142 1262.1713 2793.317 1212.2108 2821.9465 1160.2311 C 2847.6702 1126.2621 2882.4448 1081.844 2885.6118 1037.8612 C 2865.7505 1048.5536 2843.9456 1056.1697 2820.2927 1059.3586 L 2334.1208 1124.6776 C 2226.577 1139.1775 2127.8591 1064.3765 2113.3594 956.8326 L 2067.884 618.66205 C 2053.3843 511.11795 2128.185 412.40012 2235.729 397.90033 L 2722.7278 332.58133 C 2726.923 332.01572 2730.9673 332.05124 2735.1301 331.75452 C 2735.2 333.73697 2736.1682 335.95795 2736.7837 338.36908 C 2834.779 243.16254 2917.8228 55.466774 2794.6614 5.1594677 C 2762.9324 0.8621486 2731.3103 -0.57187235 2699.5767 0.19853035 z M 2621.8552 76.266235 C 2658.0552 75.43093 2692.5054 82.11001 2721.074 100.244095 C 2748.6296 137.65753 2766.75 196.61731 2740.9177 239.97716 C 2670.7861 283.0088 2540.3633 316.9058 2447.3958 279.66467 C 2411.977 230.93773 2412.9539 170.95683 2452.3567 120.087845 C 2497.0188 99.71825 2561.5225 77.65837 2621.8552 76.266235 z M 2147.259 134.97066 C 2183.4587 134.13536 2217.9092 140.81444 2246.4778 158.94852 C 2274.0332 196.36195 2292.1536 255.32173 2266.3215 298.68158 C 2196.1897 341.71323 2066.5938 374.7835 1973.6262 337.54227 C 1938.2079 288.81534 1938.3577 228.83434 1977.7603 177.96545 C 2022.4227 157.59586 2086.9263 136.3628 2147.259 134.97066 z M 1639.5897 235.01622 C 1675.7896 234.18092 1711.0668 240.03317 1739.6354 258.16727 C 1767.1908 295.5807 1784.4843 354.5406 1758.6522 397.90033 C 1688.5205 440.93198 1558.9244 474.82907 1465.9569 437.58783 C 1430.5386 388.8609 1431.5153 328.8799 1470.9178 278.01102 C 1515.5802 257.64142 1579.257 236.40826 1639.5897 235.01622 z M 1156.7252 317.69852 C 1192.9248 316.86322 1228.202 323.5423 1256.7708 341.6764 C 1284.3262 379.0898 1302.4465 438.04968 1276.6145 481.40945 C 1206.4827 524.44116 1076.0599 558.3381 983.0924 521.0969 C 947.6741 472.37 948.6506 412.389 988.05334 361.5201 C 1032.7157 341.15054 1096.3923 319.09064 1156.7252 317.69852 z M 666.41925 401.2076 C 702.6189 400.3723 737.0693 407.0514 765.638 425.1855 C 793.1934 462.5989 811.3138 521.5588 785.48175 564.9186 C 715.34985 607.95026 584.9271 641.02057 491.9596 603.77924 C 456.54126 555.0522 457.51782 495.0714 496.92053 444.20242 C 541.58295 423.83282 606.0864 402.59976 666.41925 401.2076 z M 2151.393 1224.7231 C 2181.1934 1225.4849 2210.4087 1230.7856 2236.556 1241.2596 C 2271.974 1289.9867 2270.9976 1349.9675 2231.595 1400.8364 C 2160.135 1433.4281 2039.0607 1468.2108 1962.8774 1419.8534 C 1935.322 1382.4398 1918.0284 1323.4803 1943.8606 1280.1204 C 1987.6931 1253.2256 2054.695 1230.0974 2121.6274 1225.55 C 2131.6675 1224.8679 2141.4597 1224.4695 2151.393 1224.7231 z M 1599.0754 1316.5005 C 1609.0902 1316.0944 1618.959 1315.9717 1628.8411 1316.5005 C 1655.1932 1317.9109 1680.8401 1322.8999 1704.0819 1332.2102 C 1739.5002 1380.9373 1738.5237 1441.7449 1699.121 1492.6138 C 1627.6611 1525.2051 1506.5865 1559.9882 1430.4036 1511.6307 C 1402.8481 1474.217 1385.5547 1415.2574 1411.3866 1371.8977 C 1457.4108 1343.6581 1528.9722 1319.3431 1599.0754 1316.5005 z M 1124.4791 1408.2778 C 1134.4939 1407.8717 1144.3627 1407.749 1154.2448 1408.2778 C 1180.597 1409.6882 1206.2438 1414.6772 1229.4856 1423.9875 C 1264.9039 1472.7146 1264.7543 1532.6956 1225.3514 1583.5643 C 1153.8917 1616.1556 1032.8171 1651.7657 956.6341 1603.4081 C 929.0786 1565.9948 910.9584 1507.0345 936.79034 1463.675 C 982.81433 1435.4354 1054.3757 1411.1205 1124.4791 1408.2778 z M 628.3854 1490.9602 C 658.1854 1491.7216 687.40106 1497.0227 713.54816 1507.4966 C 748.9665 1556.2236 748.8168 1616.2047 709.414 1667.0735 C 637.9542 1699.6652 516.8797 1734.448 440.6966 1686.0903 C 413.14114 1648.677 395.02078 1589.7173 420.85284 1546.3573 C 464.68524 1519.4628 531.68726 1496.3344 598.61975 1491.787 C 608.6596 1491.1049 618.452 1490.7064 628.3854 1490.9602 z" svg:height="17.750746mm" draw:style-name="style-4" svg:viewBox="0.0 0.0 2885.6118 1775.0747" svg:width="28.85612mm" svg:x="2.3026104mm" svg:y="8.482781mm"/>
              <draw:path svg:d="M 389.43356 0.006964206 C 431.1091 -0.31157252 506.30258 10.268873 534.9544 32.253056 C 407.76926 149.40846 224.3021 277.83176 153.78905 383.65277 C 114.94597 609.9401 132.89096 841.6327 137.2526 1069.9158 C 130.29257 1024.9615 87.08056 859.7433 74.414055 816.0811 C 58.636547 767.6898 61.81621 717.0609 66.97266 667.25305 C 74.78593 618.39154 99.35323 556.3783 87.64323 509.32986 C 74.78165 436.23505 86.46594 369.01532 91.777336 298.49002 C 156.97218 296.98303 222.17313 278.15353 266.23697 254.66841 C 294.65033 212.95453 280.72476 153.12372 255.48827 114.10852 C 194.72337 70.15217 99.78338 81.92117 27.285154 103.359825 C 16.55417 88.560684 6.5669312 74.360664 0.0 60.365032 C 117.33308 35.20356 269.38525 8.895916 389.43356 0.006964206 z" svg:height="10.699158mm" draw:style-name="style-5" svg:viewBox="0.0 0.0 534.9544 1069.9158" svg:width="5.349544mm" svg:x="0.64069635mm" svg:y="5.8884735mm"/>
              <draw:path svg:d="M 448.138 0.0 C 586.1385 404.13028 566.25256 831.5559 517.5911 1246.8489 C 501.5696 1575.3043 335.4307 1772.2102 0.0 1822.3176 C 23.062222 1793.5668 36.563293 1747.9171 48.78255 1719.7916 C 52.233566 1682.6859 57.28776 1649.1057 69.453125 1619.746 C 78.51184 1641.4651 92.75919 1661.8698 108.3138 1676.7968 C 191.62085 1711.4705 304.72623 1655.7653 369.5898 1611.4778 C 399.7517 1554.6401 390.4665 1495.5363 347.2656 1453.5546 C 292.8909 1441.9746 230.98093 1453.7141 176.11327 1475.8788 C 186.66254 1441.4084 191.57603 1403.7823 208.35936 1374.1796 C 252.55502 1304.4138 301.73505 1260.1558 337.34372 1184.0104 C 366.158 1108.345 458.06937 1043.138 467.15494 959.94135 C 462.07812 904.7705 436.5104 851.1227 448.138 794.5768 C 457.73145 735.8415 422.9324 679.8119 435.73566 621.7708 C 451.06982 582.25793 448.12448 541.4874 435.73566 502.7083 C 438.7111 500.76236 442.02927 498.8332 444.83072 496.92053 C 474.99258 440.08295 464.88055 380.1523 421.67966 338.17056 C 391.58542 331.76147 359.65402 333.26614 327.42184 338.99738 C 317.78076 324.66858 308.72064 310.22583 300.1367 295.17575 C 414.66177 206.35266 436.4801 131.66548 448.138 0.0 z" svg:height="18.223177mm" draw:style-name="style-6" svg:viewBox="0.0 0.0 554.1374 1822.3176" svg:width="5.541374mm" svg:x="26.76003mm" svg:y="9.212371mm"/>
              <draw:path svg:d="M 616.74207 0.0 C 612.58655 3.209389 608.4714 6.3003864 604.3397 9.095052 C 634.9134 35.798645 632.2543 34.210705 644.0272 58.704426 C 643.447 58.871365 642.9533 59.361584 642.37354 59.531246 C 654.4632 60.897945 666.40735 62.439056 677.92694 65.31901 C 685.62067 67.24244 693.16644 69.13398 700.25116 71.106766 C 721.1993 66.754944 742.23663 62.8781 763.08966 61.18489 C 789.1774 100.85957 796.70844 145.60419 779.62616 187.6888 C 777.99005 183.98767 775.6368 180.56491 773.8384 176.9401 C 770.4231 185.5856 766.79144 194.37907 764.74335 202.57161 C 761.0781 217.23257 755.6788 231.47911 749.0337 245.56639 C 756.5286 271.92056 759.12695 299.0311 752.341 327.42184 C 730.01514 379.73495 784.1704 432.54907 789.54803 485.34503 C 788.782 538.81537 771.0862 589.7631 788.7212 641.61456 C 789.5056 643.57263 789.7687 645.4321 790.3748 647.4023 C 770.72284 659.3442 748.7034 668.0803 724.229 671.3802 L 237.23035 737.526 C 143.75938 750.1284 59.663467 685.4763 47.061077 592.0052 L 1.5858204 253.0078 C -11.016567 159.53665 52.80867 75.440926 146.27982 62.83854 L 616.74207 0.0 z" svg:height="7.390952mm" draw:style-name="style-7" svg:viewBox="0.0 0.0 790.3748 739.0952" svg:width="7.9037485mm" svg:x="23.230175mm" svg:y="12.097982mm"/>
              <draw:path svg:d="M 2699.5767 0.19853035 C 2604.3755 2.5097384 2509.0957 22.770937 2414.3228 29.964153 C 1687.0251 80.897934 993.51996 380.0537 260.44922 344.98367 C 189.12726 319.128 62.57415 263.75467 17.363281 190.3678 C 2.445143 294.11386 3.1106284 398.65155 5.7877603 503.73367 C 4.9257884 455.46857 29.828478 412.8972 77.72135 387.15164 C 156.25903 386.41302 281.59915 402.95807 331.55597 478.10214 C 341.52917 523.485 333.9189 584.58105 292.69528 613.7011 C 211.1283 624.5186 78.90534 602.82684 9.095052 531.0188 C 7.581977 523.9214 6.2169166 516.4604 5.7877603 509.52142 C 6.960068 554.20435 8.205248 598.73816 9.095052 643.46674 C 80.58369 673.0238 130.08633 743.8995 129.81119 826.1946 L 128.98438 1167.6725 C 128.7009 1252.4307 75.14285 1324.0326 0.0 1351.227 C 0.5306423 1373.701 1.3875929 1395.8013 2.4804685 1418.1997 C 84.081665 1416.363 196.6043 1443.139 257.96875 1509.1503 C 269.20825 1568.3317 242.55003 1622.1721 185.20833 1651.3638 C 146.36098 1650.8606 96.1584 1645.7573 49.60937 1631.52 C 171.72476 1731.4799 311.04047 1794.5975 491.9596 1769.5995 C 1087.6638 1745.1144 1646.2361 1506.4891 2238.2095 1462.0214 C 2392.0615 1450.5516 2489.483 1436.6259 2639.2185 1424.8143 C 2639.601 1424.3507 2639.6604 1423.6229 2640.0454 1423.1606 C 2627.8655 1422.5055 2633.3127 1420.0504 2640.8723 1422.3339 C 2660.2732 1400.3423 2678.6882 1377.4951 2696.2693 1354.5344 C 2623.9749 1385.8037 2510.406 1416.5381 2437.4739 1370.244 C 2409.9182 1332.8303 2391.7979 1273.871 2417.6301 1230.511 C 2487.762 1187.4795 2618.1846 1153.5823 2711.152 1190.8235 C 2737.3416 1226.8536 2743.7158 1269.733 2729.3423 1309.886 C 2762.8142 1262.1713 2793.317 1212.2108 2821.9465 1160.2311 C 2847.6702 1126.2621 2882.4448 1081.844 2885.6118 1037.8612 C 2865.7505 1048.5536 2843.9456 1056.1697 2820.2927 1059.3586 L 2334.1208 1124.6776 C 2226.577 1139.1775 2127.8591 1064.3765 2113.3594 956.8326 L 2067.884 618.66205 C 2053.3843 511.11795 2128.185 412.40012 2235.729 397.90033 L 2722.7278 332.58133 C 2726.923 332.01572 2730.9673 332.05124 2735.1301 331.75452 C 2735.2 333.73697 2736.1682 335.95795 2736.7837 338.36908 C 2834.779 243.16254 2917.8228 55.466774 2794.6614 5.1594677 C 2762.9324 0.8621486 2731.3103 -0.57187235 2699.5767 0.19853035 z M 2621.8552 76.266235 C 2658.0552 75.43093 2692.5054 82.11001 2721.074 100.244095 C 2748.6296 137.65753 2766.75 196.61731 2740.9177 239.97716 C 2670.7861 283.0088 2540.3633 316.9058 2447.3958 279.66467 C 2411.977 230.93773 2412.9539 170.95683 2452.3567 120.087845 C 2497.0188 99.71825 2561.5225 77.65837 2621.8552 76.266235 z M 2147.259 134.97066 C 2183.4587 134.13536 2217.9092 140.81444 2246.4778 158.94852 C 2274.0332 196.36195 2292.1536 255.32173 2266.3215 298.68158 C 2196.1897 341.71323 2066.5938 374.7835 1973.6262 337.54227 C 1938.2079 288.81534 1938.3577 228.83434 1977.7603 177.96545 C 2022.4227 157.59586 2086.9263 136.3628 2147.259 134.97066 z M 1639.5897 235.01622 C 1675.7896 234.18092 1711.0668 240.03317 1739.6354 258.16727 C 1767.1908 295.5807 1784.4843 354.5406 1758.6522 397.90033 C 1688.5205 440.93198 1558.9244 474.82907 1465.9569 437.58783 C 1430.5386 388.8609 1431.5153 328.8799 1470.9178 278.01102 C 1515.5802 257.64142 1579.257 236.40826 1639.5897 235.01622 z M 1156.7252 317.69852 C 1192.9248 316.86322 1228.202 323.5423 1256.7708 341.6764 C 1284.3262 379.0898 1302.4465 438.04968 1276.6145 481.40945 C 1206.4827 524.44116 1076.0599 558.3381 983.0924 521.0969 C 947.6741 472.37 948.6506 412.389 988.05334 361.5201 C 1032.7157 341.15054 1096.3923 319.09064 1156.7252 317.69852 z M 666.41925 401.2076 C 702.6189 400.3723 737.0693 407.0514 765.638 425.1855 C 793.1934 462.5989 811.3138 521.5588 785.48175 564.9186 C 715.34985 607.95026 584.9271 641.02057 491.9596 603.77924 C 456.54126 555.0522 457.51782 495.0714 496.92053 444.20242 C 541.58295 423.83282 606.0864 402.59976 666.41925 401.2076 z M 2151.393 1224.7231 C 2181.1934 1225.4849 2210.4087 1230.7856 2236.556 1241.2596 C 2271.974 1289.9867 2270.9976 1349.9675 2231.595 1400.8364 C 2160.135 1433.4281 2039.0607 1468.2108 1962.8774 1419.8534 C 1935.322 1382.4398 1918.0284 1323.4803 1943.8606 1280.1204 C 1987.6931 1253.2256 2054.695 1230.0974 2121.6274 1225.55 C 2131.6675 1224.8679 2141.4597 1224.4695 2151.393 1224.7231 z M 1599.0754 1316.5005 C 1609.0902 1316.0944 1618.959 1315.9717 1628.8411 1316.5005 C 1655.1932 1317.9109 1680.8401 1322.8999 1704.0819 1332.2102 C 1739.5002 1380.9373 1738.5237 1441.7449 1699.121 1492.6138 C 1627.6611 1525.2051 1506.5865 1559.9882 1430.4036 1511.6307 C 1402.8481 1474.217 1385.5547 1415.2574 1411.3866 1371.8977 C 1457.4108 1343.6581 1528.9722 1319.3431 1599.0754 1316.5005 z M 1124.4791 1408.2778 C 1134.4939 1407.8717 1144.3627 1407.749 1154.2448 1408.2778 C 1180.597 1409.6882 1206.2438 1414.6772 1229.4856 1423.9875 C 1264.9039 1472.7146 1264.7543 1532.6956 1225.3514 1583.5643 C 1153.8917 1616.1556 1032.8171 1651.7657 956.6341 1603.4081 C 929.0786 1565.9948 910.9584 1507.0345 936.79034 1463.675 C 982.81433 1435.4354 1054.3757 1411.1205 1124.4791 1408.2778 z M 628.3854 1490.9602 C 658.1854 1491.7216 687.40106 1497.0227 713.54816 1507.4966 C 748.9665 1556.2236 748.8168 1616.2047 709.414 1667.0735 C 637.9542 1699.6652 516.8797 1734.448 440.6966 1686.0903 C 413.14114 1648.677 395.02078 1589.7173 420.85284 1546.3573 C 464.68524 1519.4628 531.68726 1496.3344 598.61975 1491.787 C 608.6596 1491.1049 618.452 1490.7064 628.3854 1490.9602 z" svg:height="17.750746mm" draw:style-name="style-8" svg:viewBox="0.0 0.0 2885.6118 1775.0747" svg:width="28.85612mm" svg:x="2.3026104mm" svg:y="8.482781mm"/>
              <draw:path svg:d="M 676.48474 0.10214169 C 669.8526 0.31732556 663.36255 0.84963316 656.641 1.7557875 L 169.64232 67.90162 C 62.098312 82.4015 -12.702511 181.11922 1.7972699 288.66333 L 48.09935 627.6607 C 62.59923 735.2048 160.49023 810.0056 268.03424 795.50574 L 755.0329 729.3599 C 862.577 714.86005 937.3776 616.9691 922.8779 509.42502 L 877.4027 171.25447 C 863.80914 70.431946 775.9673 -3.124809 676.48474 0.10214169 z" svg:height="7.9730306mm" draw:style-name="style-9" svg:viewBox="0.0 0.0 924.6751 797.30304" svg:width="9.246751mm" svg:x="13.388868mm" svg:y="13.444683mm"/>
              <draw:path svg:d="M 650.62524 0.09386539 C 736.99066 -2.7757914 812.4433 60.466064 824.25806 148.09515 L 869.7333 486.26572 C 882.3357 579.7369 818.51044 664.6594 725.0393 677.2618 L 238.0406 742.5808 C 144.56955 755.18317 59.64691 690.5311 47.044525 597.06 L 1.5692679 258.88943 C -11.03322 165.41847 53.619038 79.66891 147.09009 67.06652 L 633.26196 1.7475111 C 639.104 0.9598493 644.86755 0.28522965 650.62524 0.09386539 z" svg:height="7.4414997mm" draw:style-name="style-10" svg:viewBox="0.0 0.0 871.31903 744.14996" svg:width="8.71319mm" svg:x="13.655732mm" svg:y="13.709349mm"/>
              <draw:path svg:d="M 654.3206 0.10335286 C 647.6885 0.31853673 640.37146 0.8508443 633.65 1.7569987 C 457.27948 31.683706 325.5221 115.85573 137.55629 53.020016 C 30.012299 67.5199 -11.715662 176.1595 2.7841685 283.7036 L 24.281563 626.00824 C 38.781345 733.55237 56.47063 823.2358 164.01463 808.73615 C 346.83862 816.61456 561.0585 768.8447 732.04193 729.36115 C 839.58606 714.86127 914.3868 615.3167 899.88696 507.77258 L 854.41174 170.42886 C 840.8181 69.60633 753.8033 -3.1235979 654.3206 0.10335286 z" svg:height="8.102799mm" draw:style-name="style-11" svg:viewBox="0.0 0.0 901.68427 810.27997" svg:width="9.016843mm" svg:x="4.2178025mm" svg:y="14.784123mm"/>
              <draw:path svg:d="M 623.97577 0.09507655 C 710.34125 -2.7745802 784.96704 59.640453 796.78174 147.26955 L 843.08386 484.61328 C 855.6862 578.0844 791.03406 663.8338 697.563 676.43616 C 539.08636 724.9603 333.7227 781.3448 138.63075 756.638 C 45.15965 769.2404 32.170647 689.7055 19.568258 596.2344 L 2.2049787 244.00783 C -10.3974085 150.53667 31.10371 79.67012 124.57476 67.067726 C 309.4504 102.92915 433.271 34.26531 606.6125 0.92189944 C 612.45447 0.1342376 618.2181 0.28644082 623.97577 0.09507655 z" svg:height="7.626458mm" draw:style-name="style-12" svg:viewBox="0.0 0.0 844.6531 762.6458" svg:width="8.44653mm" svg:x="4.5295186mm" svg:y="15.04879mm"/>
              <draw:path svg:d="M 10.314569 0.0 C 66.18885 27.951094 103.97005 85.8188 103.74555 152.96223 L 102.91873 494.44006 C 102.68349 564.77594 60.844074 624.27 0.39269546 649.88275 C -2.0692778 481.78137 7.850553 311.8602 7.834101 145.52083 C 10.473864 97.31621 10.925856 48.581497 10.314569 0.0 z" svg:height="6.498828mm" draw:style-name="style-13" svg:viewBox="0.0 0.0 103.74656 649.88275" svg:width="1.0374656mm" svg:x="2.2986834mm" svg:y="15.215105mm"/>
              <draw:path svg:d="M 391.84613 0.026141006 C 381.82397 -0.12303431 371.87555 0.39564767 362.0805 0.85296386 C 224.94948 7.2554917 118.162605 63.075623 1.5857258 63.6915 C -4.8078194 74.47512 9.184798 98.659386 24.736767 123.22275 C 38.96464 127.04559 53.739014 131.09341 65.25108 133.97145 C 71.59278 135.55676 78.23546 137.64734 84.26801 140.58603 C 107.411285 136.23672 131.67032 132.67853 156.2016 131.49098 C 194.32216 129.64546 231.96889 133.40875 262.86176 148.02744 C 289.94513 181.42383 290.701 233.8087 278.57138 269.5704 C 230.16281 285.30527 178.29651 294.43918 126.43598 296.85556 C 120.42963 273.56857 126.26281 278.32996 109.0727 300.98965 C 102.48683 314.16132 93.0996 326.9707 81.787544 339.02353 C 81.223724 342.59372 80.750404 346.19766 80.133896 349.77222 C 70.12564 428.18848 72.042274 480.27185 95.01671 558.9584 C 111.23481 606.7949 81.12772 684.81506 75.99979 734.2449 C 67.785904 791.6626 83.46471 847.9657 100.804474 902.0899 C 119.39792 949.5533 142.7868 1059.0186 164.46983 1131.9467 C 161.42728 1316.9636 164.0141 1502.6766 176.04535 1687.5717 C 185.77655 1699.5569 195.36113 1710.9001 206.6378 1721.4713 C 288.08218 1729.2101 371.1241 1755.0671 440.62866 1795.8854 C 438.95822 1850.8787 413.07635 1895.6847 362.0805 1918.2552 C 317.7577 1911.1935 263.10336 1900.1527 218.21332 1878.5677 C 205.83032 1882.8329 195.5548 1885.5184 184.31358 1887.6627 C 187.23749 1889.473 190.36711 1890.9442 193.40863 1892.6237 C 193.97241 1897.8523 194.48006 1903.1067 195.06227 1908.3334 C 250.50578 1977.955 360.77728 2044.2577 459.6456 2083.6199 C 1192.7163 2118.6897 1886.2213 1819.534 2613.5193 1768.6002 C 2673.1587 1764.2618 2750.7085 1741.2981 2833.454 1734.7006 C 2820.9727 1767.3495 2808.6228 1800.3787 2793.7666 1831.4388 C 2802.1755 1842.329 2810.147 1852.534 2816.0908 1861.2045 C 2869.027 1839.895 2925.4531 1825.9971 2980.6284 1821.517 C 3010.8562 1867.4878 3015.1882 1919.2657 2986.4163 1967.0377 C 2926.215 1996.4185 2843.2537 2031.7327 2776.4033 2017.474 C 2753.1133 1999.4891 2739.336 1970.163 2734.2354 1941.4062 C 2722.3135 1941.2506 2712.4902 1937.6631 2705.2966 1931.4844 C 2663.6914 1985.111 2675.1067 2057.3562 2658.1677 2122.4805 L 2579.6194 2210.9504 C 2642.1304 2205.9453 2703.6929 2200.1948 2764.828 2186.1458 C 3078.6367 2124.0693 3134.9224 1910.5415 3180.7197 1648.7109 C 3207.0947 1423.7708 3236.9023 1202.5068 3235.29 975.6771 C 3229.967 762.35 3220.633 525.9388 3113.747 336.54306 C 3090.367 282.39938 3044.0256 238.01053 2982.2822 226.5756 C 2799.6055 231.21054 2619.7214 276.64948 2437.406 290.24097 C 1845.4326 334.70865 1286.8602 573.33386 691.156 597.8191 C 676.5328 599.0133 660.7485 599.37976 644.85394 599.4727 C 638.12006 450.1651 647.97 299.87955 629.1443 151.33473 C 627.1442 111.68155 613.9681 73.69967 607.6469 34.7527 C 557.2617 8.673162 489.42273 0.15321253 422.43857 1.6797868 C 411.9641 0.9917433 401.8683 0.1752154 391.84613 0.026141006 z M 422.43857 24.004004 C 464.1141 23.685368 539.3076 34.265915 567.9594 56.250095 C 440.77426 173.40541 257.3071 301.8288 186.79405 407.6498 C 147.95096 633.9371 165.89595 865.62976 170.2576 1093.9128 C 163.29758 1048.9585 120.085556 883.7403 107.41905 840.0782 C 91.64153 791.687 94.82118 741.05774 99.977646 691.25006 C 107.79093 642.3886 132.35823 580.37537 120.64822 533.3269 C 107.786644 460.2321 119.47094 393.01236 124.78233 322.48706 C 189.97717 320.97998 255.17812 302.15057 299.24197 278.66544 C 327.6553 236.95146 313.72977 177.12076 288.49326 138.10556 C 227.72836 94.14911 132.78838 105.91821 60.29015 127.356865 C 49.559193 112.557724 39.571926 98.357704 33.004993 84.362076 C 150.33807 59.200497 302.39023 32.892956 422.43857 24.004004 z M 588.62994 81.88161 C 606.262 159.39131 613.8199 245.00684 616.74194 332.40894 C 607.4741 296.89987 579.0164 264.92416 549.7693 246.41936 C 461.22232 229.0479 360.5902 305.84573 305.85654 362.17456 C 287.63007 423.8837 308.89752 480.12894 359.60004 512.6563 C 459.30026 513.5684 567.5649 435.8376 617.5688 370.44278 C 618.2426 404.4365 610.8346 503.39978 602.686 608.56775 C 454.962 621.19257 318.06412 551.2549 228.96202 429.97403 C 279.94913 287.65918 505.37662 169.91856 588.62994 81.88161 z M 511.73544 267.91675 C 554.663 268.0981 576.4327 320.07816 590.2836 358.86728 C 534.86646 422.9012 455.31244 463.17584 372.8292 478.7566 C 333.831 463.98004 332.17615 428.982 333.1417 390.28653 C 364.7862 373.3309 393.25977 324.6373 478.66254 277.0118 C 491.01825 270.76974 501.82907 267.87488 511.73544 267.91675 z M 2898.7732 283.62637 C 2930.5066 282.8559 2962.1287 284.29 2993.8577 288.5873 C 3117.0193 338.89462 3033.9753 526.5904 2935.9802 621.79694 C 2935.3647 619.3858 2934.3962 617.16486 2934.3264 615.1824 C 2930.1636 615.479 2926.1194 615.44354 2921.924 616.00916 L 2434.9255 681.3282 C 2327.3813 695.8279 2252.5808 794.5458 2267.0803 902.0899 L 2312.5557 1240.2605 C 2327.0557 1347.8043 2425.7734 1422.6052 2533.3174 1408.1055 L 3019.4893 1342.7865 C 3043.1418 1339.5975 3064.947 1331.9814 3084.808 1321.2891 C 3081.641 1365.2716 3046.8667 1409.69 3021.1428 1443.6589 C 2992.5134 1495.6387 2962.0107 1545.5991 2928.5388 1593.3138 C 2942.912 1553.1609 2936.538 1510.2815 2910.3486 1474.2513 C 2817.381 1437.0101 2686.9583 1470.9073 2616.8264 1513.9388 C 2590.9944 1557.2988 2609.1145 1616.2582 2636.6702 1653.6719 C 2709.6025 1699.9657 2823.1711 1669.2316 2895.4658 1637.9623 C 2877.8848 1660.9231 2859.4695 1683.7701 2840.0686 1705.7617 C 2832.509 1703.4783 2827.062 1705.9331 2839.242 1706.5885 C 2838.857 1707.0508 2838.7976 1707.7787 2838.415 1708.2422 C 2688.6792 1720.0537 2591.258 1733.9795 2437.406 1745.4492 C 1845.4326 1789.917 1286.8602 2028.5422 691.156 2053.0273 C 510.23688 2078.0254 370.92114 2014.9077 248.80577 1914.9479 C 295.3548 1929.1852 345.55737 1934.2885 384.40472 1934.7916 C 441.74643 1905.6 468.40466 1851.7595 457.16513 1792.5781 C 395.8007 1726.5669 283.27805 1699.7909 201.67686 1701.6276 C 200.58398 1679.2291 199.72704 1657.1289 199.1964 1634.6549 C 274.33923 1607.4602 327.8973 1535.8585 328.18076 1451.1003 L 329.00757 1109.6224 C 329.2827 1027.3273 279.7801 956.45166 208.29144 926.8946 C 207.40164 882.166 206.15646 837.632 204.98415 792.9493 C 205.41331 799.88824 206.77837 807.34924 208.29144 814.44666 C 215.77994 829.9704 222.3311 845.49695 232.2693 860.7488 C 293.97504 893.13715 361.57117 906.9874 429.05316 921.1068 C 458.90213 927.8974 487.64313 915.9616 514.2159 903.7435 C 554.3629 894.962 558.2569 852.5051 553.9034 818.5808 C 548.3947 786.41724 555.9547 747.9676 530.7524 722.6693 C 455.03665 675.0149 343.08472 660.2033 254.67949 661.48444 C 209.60895 687.4469 211.59647 714.61285 200.86725 766.57697 C 198.25406 664.0049 214.24097 599.0096 228.08362 497.70477 C 322.81638 600.88727 448.25967 655.29205 589.4568 635.0261 C 596.0894 634.8061 602.405 632.9126 608.4737 630.89197 C 1286.864 623.63226 1935.8027 360.85358 2613.5193 313.392 C 2708.2922 306.1987 2803.572 285.9376 2898.7732 283.62637 z M 3093.0764 356.3868 C 3231.077 760.5168 3211.191 1187.9427 3162.5295 1603.2357 C 3146.508 1931.691 2980.3691 2128.5972 2644.9385 2178.7043 C 2668.0007 2149.9536 2681.5017 2104.304 2693.721 2076.1785 C 2697.172 2039.0726 2702.2263 2005.4924 2714.3916 1976.1328 C 2723.4502 1997.8518 2737.6978 2018.2566 2753.2522 2033.1836 C 2836.5593 2067.8572 2949.6646 2012.1521 3014.5283 1967.8646 C 3044.6902 1911.027 3035.405 1851.9231 2992.204 1809.9414 C 2937.8293 1798.3615 2875.9194 1810.1008 2821.0518 1832.2656 C 2831.601 1797.7953 2836.5144 1760.1692 2853.2979 1730.5664 C 2897.4934 1660.8007 2946.6736 1616.5426 2982.2822 1540.3971 C 3011.0964 1464.7316 3103.0078 1399.5248 3112.0933 1316.3281 C 3107.0166 1261.1573 3081.4487 1207.5095 3093.0764 1150.9636 C 3102.67 1092.2283 3067.8708 1036.1987 3080.674 978.1576 C 3096.0083 938.6447 3093.063 897.8742 3080.674 859.0951 C 3083.6497 857.1492 3086.9678 855.22 3089.769 853.3074 C 3119.9312 796.4697 3109.819 736.5389 3066.6182 694.5574 C 3036.524 688.1484 3004.5925 689.6527 2972.3604 695.38416 C 2962.7192 681.05536 2953.6592 666.6126 2945.0752 651.56256 C 3059.6 562.73944 3081.4185 488.05228 3093.0764 356.3868 z M 2821.0518 359.6941 C 2760.719 361.08612 2696.215 383.14612 2651.553 403.51572 C 2612.1501 454.38458 2611.1736 514.3656 2646.592 563.0925 C 2739.5596 600.3337 2869.9824 566.43665 2940.1143 523.405 C 2965.9463 480.04517 2947.8262 421.0854 2920.2705 383.67197 C 2891.702 365.53778 2857.2515 358.8589 2821.0518 359.6941 z M 2816.0908 383.67197 C 2844.2224 382.89944 2870.847 385.70834 2894.639 395.24747 C 2923.697 426.94058 2928.556 479.53235 2918.617 515.9636 C 2837.9915 547.69403 2746.1345 560.8988 2660.6482 553.17065 C 2638.6926 502.72275 2643.1765 450.64957 2679.665 408.47665 C 2719.8687 396.7914 2769.2048 384.95932 2816.0908 383.67197 z M 2346.4553 418.39853 C 2286.1228 419.79056 2221.6191 441.0237 2176.9568 461.3933 C 2137.5542 512.2622 2137.4045 572.24316 2172.8225 620.9701 C 2265.7903 658.21124 2395.3862 625.14105 2465.5178 582.10944 C 2491.35 538.7495 2473.2297 479.78983 2445.674 442.37637 C 2417.1055 424.2422 2382.655 417.56332 2346.4553 418.39853 z M 2341.4944 441.54956 C 2369.626 440.77713 2397.078 444.41275 2420.8694 453.9519 C 2449.928 485.645 2453.96 537.4099 2444.0205 573.8412 C 2363.3953 605.57153 2271.538 619.6032 2186.0518 611.87506 C 2164.0964 561.4272 2168.58 509.35397 2205.0686 467.18106 C 2245.2725 455.49573 2294.609 442.8369 2341.4944 441.54956 z M 1838.7861 518.4441 C 1778.4535 519.8361 1714.7766 541.0693 1670.1143 561.43884 C 1630.7118 612.30774 1629.7352 672.28876 1665.1533 721.0157 C 1758.1208 758.2567 1887.7169 724.35974 1957.8486 681.3282 C 1983.6808 637.9683 1966.3873 579.00854 1938.8317 541.5951 C 1910.2632 523.46106 1874.9858 517.6089 1838.7861 518.4441 z M 1833.8252 541.5951 C 1861.9568 540.8227 1889.4087 543.6315 1913.2002 553.17065 C 1942.2587 584.8637 1946.2906 637.4555 1936.3512 673.8868 C 1855.726 705.61725 1763.8689 719.64856 1678.3826 711.92065 C 1656.4275 661.4727 1660.9109 609.39954 1697.3994 567.2266 C 1737.6033 555.5413 1786.9396 542.8825 1833.8252 541.5951 z M 1355.9216 601.12634 C 1295.589 602.51843 1231.9122 624.57837 1187.2498 644.948 C 1147.8473 695.8168 1146.8706 755.79785 1182.2888 804.5248 C 1275.2565 841.7659 1405.6791 807.86884 1475.8109 764.8373 C 1501.6431 721.47766 1483.5227 662.51764 1455.9672 625.10425 C 1427.3986 606.97003 1392.1213 600.2912 1355.9216 601.12634 z M 1350.9607 625.10425 C 1379.0923 624.3318 1406.544 627.1406 1430.3357 636.67975 C 1459.394 668.37286 1464.2528 720.1379 1454.3135 756.5691 C 1373.6882 788.2994 1281.0043 802.331 1195.518 794.6029 C 1173.5626 744.15485 1178.0461 692.0819 1214.5349 649.90894 C 1254.7386 638.2236 1304.075 626.3916 1350.9607 625.10425 z M 2908.695 644.948 C 2904.5396 648.15735 2900.4243 651.24835 2896.2927 654.043 C 2926.8662 680.74664 2924.2073 679.1587 2935.9802 703.6524 C 2935.4 703.81934 2934.9062 704.3097 2934.3264 704.47925 C 2946.416 705.8458 2958.3604 707.387 2969.88 710.26697 C 2977.5735 712.19055 2985.1194 714.0821 2992.204 716.05475 C 3013.152 711.70294 3034.1895 707.826 3055.0425 706.1329 C 3081.1304 745.8074 3088.6614 790.5522 3071.579 832.6368 C 3069.9429 828.93585 3067.5896 825.5129 3065.7913 821.88806 C 3062.376 830.53357 3058.7444 839.327 3056.6963 847.5196 C 3053.031 862.18036 3047.6316 876.4269 3040.9866 890.5144 C 3048.4814 916.8685 3051.0798 943.97906 3044.294 972.3698 C 3021.968 1024.683 3076.1233 1077.4971 3081.501 1130.293 C 3080.7349 1183.7634 3063.039 1234.711 3080.674 1286.5625 C 3081.4585 1288.5204 3081.7217 1290.3799 3082.3276 1292.3503 C 3062.6758 1304.2922 3040.6562 1313.0283 3016.182 1316.3281 L 2529.1833 1382.474 C 2435.7124 1395.0764 2351.6165 1330.4241 2339.014 1236.9531 L 2293.5388 897.9558 C 2280.9363 804.4846 2344.7617 720.3889 2438.2327 707.7865 L 2908.695 644.948 z M 505.9477 754.0886 C 519.8117 815.1835 546.3393 889.78265 464.60654 897.9558 C 392.3047 882.75867 304.75964 875.7589 252.93988 820.23444 C 203.06361 627.9529 401.0103 687.95447 505.9477 754.0886 z M 865.6156 684.6355 C 805.2829 686.0275 740.77936 707.2607 696.11694 727.63025 C 656.71423 778.499 655.7377 838.48004 691.156 887.2071 C 784.12354 924.44824 914.54645 891.3779 984.6781 848.34644 C 1010.51025 804.98645 992.3899 746.0267 964.83435 708.61334 C 936.26587 690.4794 901.81525 683.8003 865.6156 684.6355 z M 860.65466 707.7865 C 888.78625 707.0142 915.41113 710.64984 939.2029 720.18884 C 968.2613 751.88184 973.12006 803.6469 963.1807 840.0782 C 882.5555 871.80853 790.6983 885.8401 705.212 878.11206 C 683.25665 827.6641 687.74 775.59106 724.22894 733.418 C 764.43256 721.7327 813.7688 709.074 860.65466 707.7865 z M 209.11827 956.6602 C 264.99255 984.6113 302.77374 1042.4788 302.54926 1109.6224 L 301.72244 1451.1003 C 301.48718 1521.4362 259.64777 1580.9303 199.1964 1606.543 C 196.73442 1438.4415 206.65425 1268.5204 206.6378 1102.181 C 209.27756 1053.9764 209.72955 1005.2417 209.11827 956.6602 z M 2831.8005 1482.5195 C 2853.716 1481.8096 2874.9211 1482.2412 2896.2927 1484.1732 C 2918.248 1534.6211 2913.7644 1586.6942 2877.2756 1628.8672 C 2812.9497 1647.5637 2725.7463 1667.5339 2662.3018 1642.0963 C 2633.2437 1610.4032 2628.3848 1558.6383 2638.324 1522.207 C 2698.7927 1498.409 2766.0532 1484.6489 2831.8005 1482.5195 z M 2350.5896 1508.151 C 2340.6562 1507.8971 2330.8638 1508.2958 2320.824 1508.9779 C 2253.8916 1513.5253 2186.8894 1536.6532 2143.057 1563.5482 C 2117.225 1606.9082 2134.5186 1665.8676 2162.074 1703.2812 C 2238.257 1751.6387 2359.3315 1716.856 2430.7913 1684.2643 C 2470.194 1633.3954 2471.171 1573.4146 2435.7522 1524.6875 C 2409.6055 1514.2135 2380.39 1508.9125 2350.5896 1508.151 z M 2357.204 1532.1289 C 2379.1199 1531.419 2401.1516 1531.8506 2422.5232 1533.7826 C 2444.4788 1584.2305 2439.995 1636.3036 2403.506 1678.4766 C 2339.1804 1697.1727 2251.1501 1717.1433 2187.7053 1691.7057 C 2158.6472 1660.0126 2153.7886 1608.2477 2163.7275 1571.8164 C 2224.1968 1548.0184 2291.457 1534.2583 2357.204 1532.1289 z M 1798.2719 1599.9283 C 1728.1687 1602.771 1656.6069 1627.0859 1610.583 1655.3256 C 1584.7513 1698.685 1602.0447 1757.6449 1629.6 1795.0586 C 1705.7831 1843.416 1826.8575 1808.6329 1898.3174 1776.0416 C 1937.7202 1725.1727 1938.6969 1664.3651 1903.2783 1615.6381 C 1880.0366 1606.3276 1854.3896 1601.3386 1828.0375 1599.9283 C 1818.1555 1599.3995 1808.2865 1599.5222 1798.2719 1599.9283 z M 1824.7301 1623.9062 C 1846.646 1623.1963 1868.6777 1623.6279 1890.0492 1625.5599 C 1912.005 1676.0078 1907.5212 1728.0809 1871.0322 1770.2539 C 1806.7065 1788.9504 1718.6761 1808.9207 1655.2314 1783.483 C 1626.1733 1751.7899 1621.3146 1700.025 1631.2537 1663.5938 C 1691.7229 1639.7958 1758.983 1626.0356 1824.7301 1623.9062 z M 1323.6755 1691.7057 C 1253.5724 1694.5483 1182.0107 1718.8633 1135.9867 1747.1029 C 1110.1549 1790.4624 1128.2753 1849.4226 1155.8304 1886.8359 C 1232.0138 1935.1936 1353.0881 1899.5835 1424.5479 1866.9922 C 1463.9508 1816.1234 1464.1005 1756.1425 1428.682 1707.4154 C 1405.4402 1698.105 1379.7933 1693.116 1353.4412 1691.7057 C 1343.5592 1691.1769 1333.6902 1691.2996 1323.6755 1691.7057 z M 1350.1338 1714.8568 C 1372.0496 1714.1469 1394.0814 1715.4053 1415.4529 1717.3373 C 1437.4082 1767.7854 1432.9248 1819.8584 1396.4359 1862.0312 C 1332.1101 1880.7278 1244.0798 1900.698 1180.6351 1875.2604 C 1151.577 1843.567 1147.545 1790.9757 1157.4841 1754.5443 C 1217.9534 1730.7462 1284.3867 1716.9862 1350.1338 1714.8568 z M 827.5818 1774.3881 C 817.6485 1774.1343 807.856 1774.5327 797.81616 1775.2148 C 730.8837 1779.7622 663.88165 1802.8906 620.04926 1829.7852 C 594.21716 1873.1451 612.3375 1932.1049 639.893 1969.5182 C 716.0761 2017.8759 837.1506 1983.093 908.6104 1950.5013 C 948.0133 1899.6326 948.16296 1839.6515 912.7445 1790.9244 C 886.5975 1780.4506 857.38184 1775.1494 827.5818 1774.3881 z M 834.19635 1798.3658 C 856.1121 1797.656 878.14374 1798.0875 899.5154 1800.0195 C 921.47076 1850.4674 916.98737 1902.5405 880.4984 1944.7135 C 816.1726 1963.4097 728.1423 1983.3802 664.6977 1957.9427 C 635.6394 1926.2495 631.6075 1874.4846 641.54663 1838.0533 C 702.0157 1814.2557 768.4492 1800.4954 834.19635 1798.3658 z" svg:height="22.109505mm" draw:style-name="style-14" svg:viewBox="0.0 0.0 3235.3525 2210.9504" svg:width="32.353527mm" svg:x="0.31064638mm" svg:y="5.648503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opacity draw:angle="367" draw:border="-45.393703%" draw:display-name="gradient-1" draw:end="0.0%" draw:name="gradient-1" draw:start="100.0%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3.866665mm" fo:page-width="33.86666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