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86702mm" fo:page-width="131.92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010.393 407.5036 C 7956.162 376.62222 8047.029 374.704 8010.393 407.5036 z M 1407.376 2383.3447 C 1453.0228 2510.9148 1495.5955 2624.1099 1537.6493 2739.8457 C 1546.7305 2814.312 1479.5812 2768.2961 1579.7335 2849.6904 C 1476.4396 2841.7092 1637.1724 3051.7322 1590.7565 2921.3564 C 1559.941 2800.5293 1624.7526 2994.6516 1659.9641 3066.7742 C 1660.7803 3175.3176 1728.4844 3221.6506 1760.8884 3339.8462 C 1812.3512 3462.3389 1848.2068 3601.666 1894.7172 3701.949 C 1908.3489 3779.4512 2010.9641 3943.5237 1970.3699 3963.434 C 1980.309 4015.2305 2086.9907 4107.873 2044.8118 4178.7188 C 2007.4739 4223.9194 1904.064 4064.5308 1977.6821 4196.4863 C 1935.4896 4151.7437 1972.2765 4247.831 1832.5442 4246.8115 C 1753.6458 4273.0464 1705.9727 4166.171 1818.762 4193.458 C 1743.8958 4306.2686 1731.8668 4217.221 1702.2013 4159.4487 C 1651.8245 4065.3667 1652.9253 3922.1646 1581.9993 3877.0452 C 1430.4108 3874.3762 1480.2421 3996.2078 1502.2308 4086.7031 C 1427.4569 4004.389 1485.4403 4253.059 1505.9226 4106.4224 C 1529.861 4191.44 1580.3174 4403.739 1452.1213 4321.9653 C 1354.9537 4247.4526 1458.0311 4412.957 1293.4666 4391.259 C 1163.4506 4461.1206 1208.5662 4244.5713 1172.6328 4160.2607 C 1197.5624 4096.766 1193.5616 4065.999 1142.8379 3986.2559 C 1122.7448 3844.145 1076.0562 3645.1382 1072.1294 3537.6125 C 1034.7573 3470.3218 1151.9636 3504.651 1069.8009 3412.581 C 1008.45734 3445.3252 1091.1055 3294.9841 1022.23254 3281.886 C 1006.37286 3138.0564 1008.67725 3104.4097 967.92566 2964.698 C 967.2712 2864.312 930.88947 2800.8982 984.26166 2841.2026 C 1069.0623 2809.1401 887.4937 2820.8816 921.5297 2693.7336 C 862.6916 2559.4873 911.8142 2478.4912 1059.734 2476.4934 C 1201.7438 2441.4185 1179.9017 2484.3992 1248.0768 2426.027 C 1341.9679 2375.6743 1401.1486 2430.564 1407.376 2383.3447 z M 1940.4554 2284.339 C 1963.2054 2186.5083 1861.2853 2293.6833 1940.4554 2284.339 z M 2165.8801 2321.7097 C 2154.7732 2241.0093 2058.4436 2338.2268 2165.8801 2321.7097 z M 2096.0723 2301.7515 C 2040.7418 2221.7021 2054.5903 2372.3633 2096.0723 2301.7515 z M 2127.5066 2474.258 C 2093.7827 2548.5703 2100.4219 2367.723 2127.5066 2474.258 z M 2134.079 2519.8464 C 2086.2266 2573.1475 2107.155 2520.3884 2134.079 2519.8464 z M 2821.9897 2114.2068 C 2821.198 2042.7723 2773.1504 2140.742 2821.9897 2114.2068 z M 2811.4023 2148.9502 C 2785.5723 2097.352 2754.5308 2187.7642 2811.4023 2148.9502 z M 2769.2666 2142.6533 C 2718.4165 2048.6077 2688.2207 2222.1414 2769.2666 2142.6533 z M 2655.7285 2594.432 C 2623.673 2590.964 2677.5486 2553.1387 2655.7285 2594.432 z M 2723.7527 2062.247 C 2649.424 2000.3344 2679.3198 2091.0347 2723.7527 2062.247 z M 2503.5754 2312.6248 C 2503.5742 2243.427 2456.9175 2125.2998 2456.2378 2232.3047 C 2400.5022 2187.0388 2484.5564 2380.7249 2503.5754 2312.6248 z M 2350.0579 2436.8188 C 2349.6643 2433.061 2345.6929 2437.617 2350.0579 2436.8188 z M 2797.6726 2186.1199 C 2785.35 2157.498 2812.2412 2151.0515 2797.6726 2186.1199 z M 2913.2122 2138.1743 C 2911.9666 1983.3002 2818.342 2126.962 2913.2122 2138.1743 z M 2931.2722 2426.0544 C 2920.1682 2345.3484 2823.847 2442.5708 2931.2722 2426.0544 z M 2930.3892 2494.7036 C 2948.549 2409.4414 2850.3813 2475.5828 2930.3892 2494.7036 z M 2861.4587 2406.0962 C 2806.1345 2326.043 2819.978 2476.692 2861.4587 2406.0962 z M 2892.8928 2578.5974 C 2859.1782 2652.9229 2865.81 2472.069 2892.8928 2578.5974 z M 2899.4653 2624.1853 C 2851.6458 2677.489 2872.516 2624.7551 2899.4653 2624.1853 z M 1980.7046 2426.0774 C 1995.5138 2364.074 1886.971 2426.7336 1980.7046 2426.0774 z M 2464.7144 2157.4958 C 2463.8157 2161.9087 2462.807 2152.3367 2464.7144 2157.4958 z M 2119.1045 2239.743 C 2062.7903 2159.1423 2041.3209 2325.885 2119.1045 2239.743 z M 2080.9143 2312.1606 C 2036.2793 2182.3984 1998.8221 2243.856 2021.5444 2318.7903 C 2049.671 2292.6062 2069.4543 2331.1675 2080.9143 2312.1606 z M 2026.5282 2370.2173 C 2051.5542 2268.1702 1893.5992 2386.021 1988.5675 2395.1304 C 2033.217 2435.7415 1981.7074 2362.38 2026.5282 2370.2173 z M 2295.1726 2282.768 C 2228.6077 2183.2292 2218.008 2305.0505 2295.1726 2282.768 z M 2477.5898 2172.843 C 2451.7456 2121.2507 2420.7297 2211.651 2477.5898 2172.843 z M 2435.4539 2166.546 C 2384.6104 2072.507 2354.3936 2246.0225 2435.4539 2166.546 z M 2415.4097 2311.461 C 2403.395 2133.7417 2309.381 2299.6567 2415.4097 2311.461 z M 2372.029 2412.577 C 2394.797 2314.7188 2292.852 2421.9246 2372.029 2412.577 z M 2321.9155 2618.3242 C 2289.845 2614.8606 2343.7395 2577.0308 2321.9155 2618.3242 z M 2169.757 2336.5117 C 2169.7683 2267.3179 2123.1033 2149.192 2122.4194 2256.1914 C 2066.692 2210.9312 2150.7444 2404.608 2169.757 2336.5117 z M 2104.6406 2439.3025 C 2080.4502 2387.778 2096.176 2428.0603 2104.6406 2439.3025 z M 2463.8599 2210.0063 C 2451.5369 2181.393 2478.4272 2174.9487 2463.8599 2210.0063 z M 2597.4536 2449.941 C 2586.3484 2369.2307 2490.0247 2466.4841 2597.4536 2449.941 z M 2596.5764 2518.5906 C 2614.7324 2433.3374 2516.564 2499.467 2596.5764 2518.5906 z M 2565.6526 2648.0781 C 2517.8142 2701.381 2538.7095 2648.6426 2565.6526 2648.0781 z M 1961.3542 2306.6606 C 1894.8188 2207.129 1884.1742 2328.9182 1961.3542 2306.6606 z M 3697.9548 2134.842 C 3697.1616 2063.4146 3649.1038 2161.3784 3697.9548 2134.842 z M 3581.8071 2409.325 C 3604.5732 2311.4963 3502.6306 2418.6602 3581.8071 2409.325 z M 3576.7085 2503.1284 C 3513.507 2370.8435 3505.2517 2531.1414 3518.9673 2543.4006 C 3555.8467 2535.0066 3530.725 2468.1328 3576.7085 2503.1284 z M 3531.6936 2615.0784 C 3499.6396 2611.611 3553.52 2573.756 3531.6936 2615.0784 z M 3716.3186 1867.3962 C 3607.8472 1690.3114 3692.3254 2026.5795 3716.3186 1867.3962 z M 3656.8398 1879.0155 C 3608.504 1773.7346 3594.9856 1947.8406 3656.8398 1879.0155 z M 3379.541 2333.2659 C 3379.5398 2264.0571 3332.882 2145.9402 3332.1975 2252.9395 C 3276.48 2207.6904 3360.511 2401.3486 3379.541 2333.2659 z M 3314.4187 2436.045 C 3290.2363 2384.5503 3305.9487 2424.7751 3314.4187 2436.045 z M 3673.638 2206.7605 C 3661.3145 2178.1418 3688.2048 2171.6948 3673.638 2206.7605 z M 3789.1719 2158.809 C 3787.9248 2003.933 3694.3137 2147.6182 3789.1719 2158.809 z M 3338.6267 2054.8542 C 3344.8635 1979.353 3273.7827 2097.0967 3338.6267 2054.8542 z M 3318.3127 2112.0278 C 3303.1526 2085.2366 3290.3538 2127.7197 3318.3127 2112.0278 z M 3350.8022 2168.329 C 3362.6826 2069.287 3184.3845 2194.4753 3350.8022 2168.329 z M 2856.6755 2446.7122 C 2871.4631 2384.7002 2762.959 2447.381 2856.6755 2446.7122 z M 3340.6794 2178.1309 C 3339.771 2182.532 3338.7686 2173.0134 3340.6794 2178.1309 z M 2892.5889 2125.7004 C 2855.6887 2134.5183 2905.039 2063.8672 2892.5889 2125.7004 z M 2998.0693 2169.7573 C 2982.3513 2074.034 2943.4182 2213.6501 2998.0693 2169.7573 z M 2941.4524 2081.924 C 2883.1135 1958.5647 2854.2742 2140.927 2941.4524 2081.924 z M 2994.6626 2233.9563 C 2957.4094 2126.2292 2910.7786 2288.3564 2994.6626 2233.9563 z M 2995.0754 2260.3782 C 2938.7708 2179.7854 2917.264 2346.519 2995.0754 2260.3782 z M 2946.7686 2202.3386 C 2913.874 2137.6604 2841.2139 2229.1992 2946.7686 2202.3386 z M 2956.8796 2332.7954 C 2912.2632 2203.0344 2874.783 2264.4922 2897.5154 2339.4253 C 2925.6348 2313.2473 2945.426 2351.7976 2956.8796 2332.7954 z M 2902.4993 2390.8638 C 2927.5222 2288.7961 2769.5627 2406.6777 2864.5386 2415.7656 C 2909.1772 2456.3752 2857.6865 2383.0164 2902.4993 2390.8638 z M 2930.171 2013.1428 C 2922.4038 1961.2692 2878.409 2063.249 2930.171 2013.1428 z M 2878.7212 2018.1208 C 2807.772 2008.2202 2845.0554 2118.1245 2878.7212 2018.1208 z M 2915.6558 2090.6301 C 2850.3347 1984.8438 2816.3765 2287.6926 2851.686 2142.4011 C 2890.183 2175.3047 2885.664 2110.783 2915.6558 2090.6301 z M 3491.3357 2178.8018 C 3453.9624 1957.2831 3407.4211 2199.653 3491.3357 2178.8018 z M 3537.641 2356.5103 C 3505.218 2281.184 3461.5208 2497.3982 3537.641 2356.5103 z M 3207.1775 2150.258 C 3221.969 2088.236 3113.4836 2150.9077 3207.1775 2150.258 z M 3121.8506 2006.9604 C 3108.1018 1957.7008 3029.7646 2019.9037 3016.8518 2109.0796 C 2966.241 2284.9526 3099.663 2069.4988 3121.8506 2006.9604 z M 3080.959 2066.141 C 3048.9448 2062.6768 3102.7617 2024.8109 3080.959 2066.141 z M 4779.0996 1895.1653 C 4777.8447 1740.2844 4684.2354 1883.9592 4779.0996 1895.1653 z M 4727.346 2163.0876 C 4672.0176 2083.0168 4685.8657 2233.7075 4727.346 2163.0876 z M 4758.78 2335.5886 C 4725.0576 2409.9065 4731.701 2229.051 4758.78 2335.5886 z M 4765.3525 2381.1716 C 4717.5195 2434.4836 4738.4194 2381.7378 4765.3525 2381.1716 z M 4308.235 1848.3728 C 4293.0625 1821.5837 4280.273 1864.0676 4308.235 1848.3728 z M 3846.592 2183.0627 C 3861.3792 2121.05 3752.8755 2183.733 3846.592 2183.0627 z M 4330.5957 1914.4816 C 4329.712 1918.9092 4328.682 1909.3439 4330.5957 1914.4816 z M 3882.511 1862.0568 C 3845.6006 1870.8668 3894.9556 1800.2181 3882.511 1862.0568 z M 3931.3687 1818.2805 C 3873.0415 1694.9158 3844.1772 1877.2711 3931.3687 1818.2805 z M 3936.685 1938.6835 C 3903.753 1874.0024 3831.1667 1965.5729 3936.685 1938.6835 z M 3946.8015 2069.146 C 3902.161 1939.3936 3864.7107 2000.8331 3887.4316 2075.7817 C 3915.5513 2049.5925 3935.3367 2088.1587 3946.8015 2069.146 z M 3892.4155 2127.2085 C 3917.4482 2025.1555 3759.482 2143.015 3854.4548 2152.1162 C 3899.1016 2192.742 3847.5977 2119.363 3892.4155 2127.2085 z M 3920.0876 1749.4937 C 3912.3184 1697.6134 3868.3262 1799.6162 3920.0876 1749.4937 z M 3868.632 1754.4714 C 3797.691 1744.5795 3834.9795 1854.4735 3868.632 1754.4714 z M 3905.572 1826.9868 C 3840.2622 1721.1826 3806.2893 2024.0393 3841.6023 1878.7516 C 3880.087 1911.6521 3875.588 1847.1373 3905.572 1826.9868 z M 4070.8752 1802.486 C 4038.8665 1799.0254 4092.6606 1761.1675 4070.8752 1802.486 z M 5236.4014 1713.7407 C 5173.1963 1581.4513 5164.945 1741.7709 5178.6655 1754.013 C 5215.526 1745.676 5190.444 1678.6035 5236.4014 1713.7407 z M 5191.3916 1825.6906 C 5159.31 1822.2346 5213.2134 1784.3636 5191.3916 1825.6906 z M 4885.721 1668.0776 C 4885.3174 1664.3102 4881.343 1668.8668 4885.721 1668.0776 z M 5428.551 1809.8557 C 5394.8296 1884.1681 5401.467 1703.3063 5428.551 1809.8557 z M 5435.123 1855.4386 C 5387.2812 1908.7566 5408.211 1855.9856 5435.123 1855.4386 z M 5197.3335 1567.1282 C 5164.9097 1491.7988 5121.2134 1708.0166 5197.3335 1567.1282 z M 2069.8857 4175.903 C 2083.2651 4189.582 2046.4534 4184.0767 2069.8857 4175.903 z M 2034.6549 4192.6553 C 1996.2137 4220.3765 2029.1736 4171.7036 2034.6549 4192.6553 z M 1998.5752 4202.3247 C 1980.7723 4198.7144 2003.3563 4184.773 1998.5752 4202.3247 z M 1773.4889 4262.635 C 1732.0236 4291.6836 1760.7688 4237.899 1773.4889 4262.635 z M 1444.2299 4350.8584 C 1421.5735 4367.871 1450.1172 4312.805 1444.2299 4350.8584 z M 1160.7256 4090.7363 C 1147.4402 4067.3323 1172.2969 4086.6392 1160.7256 4090.7363 z M 2006.7994 4195.517 C 1948.4612 4072.1633 1919.6315 4254.518 2006.7994 4195.517 z M 1986.6404 4042.9514 C 1953.5377 3945.309 1924.5559 4108.8 1986.6404 4042.9514 z M 1995.5242 4126.736 C 1987.7482 4074.8472 1943.7662 4176.877 1995.5242 4126.736 z M 1944.0686 4131.714 C 1873.127 4121.823 1910.4012 4231.71 1944.0686 4131.714 z M 2506.9478 3931.237 C 2491.7654 3904.4807 2478.9875 3946.8887 2506.9478 3931.237 z M 2539.4543 3987.5444 C 2551.3025 3888.4963 2373.0222 4013.6765 2539.4543 3987.5444 z M 2529.309 3997.3457 C 2528.425 4001.7522 2527.445 3992.2104 2529.309 3997.3457 z M 2308.4497 3942.8333 C 2271.5403 3951.6626 2320.9019 3880.9949 2308.4497 3942.8333 z M 2312.5618 3699.5034 C 2311.7686 3628.0625 2263.7097 3726.0393 2312.5618 3699.5034 z M 2301.9749 3734.2473 C 2276.1392 3682.616 2245.1133 3773.0889 2301.9749 3734.2473 z M 2259.8386 3727.95 C 2208.9565 3633.9036 2178.82 3807.4385 2259.8386 3727.95 z M 2239.7944 3872.8652 C 2227.7786 3695.139 2133.774 3861.077 2239.7944 3872.8652 z M 1398.0048 3912.8616 C 1360.1188 3861.1506 1353.4304 3982.116 1398.0048 3912.8616 z M 1373.7797 3956.4602 C 1343.3132 3907.7698 1327.616 3985.3276 1373.7797 3956.4602 z M 1366.691 4029.7263 C 1317.8004 3879.6865 1300.1924 4074.1096 1366.691 4029.7263 z M 1374.445 4108.2056 C 1381.8281 3984.155 1289.0524 4121.0723 1374.445 4108.2056 z M 1326.1207 4068.9485 C 1325.7021 3973.1685 1262.4718 4108.5015 1326.1207 4068.9485 z M 1343.9283 4161.393 C 1266.7822 4058.0105 1283.496 4206.1533 1343.9283 4161.393 z M 1278.5193 4125.084 C 1251.6274 4078.6755 1224.874 4171.795 1278.5193 4125.084 z M 1335.6582 4215.55 C 1264.573 4094.1316 1206.6461 4275.388 1335.6582 4215.55 z M 1288.2059 4280.466 C 1251.0153 4151.859 1194.2725 4376.4194 1288.2059 4280.466 z M 1256.0433 4325.716 C 1222.9354 4228.075 1193.9661 4391.5586 1256.0433 4325.716 z M 1796.6703 4156.8276 C 1802.8871 4081.3228 1731.8417 4199.0825 1796.6703 4156.8276 z M 1776.3507 4214.0015 C 1761.1854 4187.243 1748.3906 4229.6606 1776.3507 4214.0015 z M 1465.8169 4256.745 C 1488.6002 4158.8755 1386.6815 4266.1084 1465.8169 4256.745 z M 2437.7993 3901.4375 C 2329.3289 3724.3557 2413.7974 4060.6265 2437.7993 3901.4375 z M 2378.315 3913.0566 C 2329.9922 3807.7734 2316.4634 3981.8845 2378.315 3913.0566 z M 2381.67 4045.4573 C 2387.6282 3876.3682 2280.5352 4116.2866 2340.377 4040.6628 C 2358.9448 3996.5942 2369.216 4100.6274 2381.67 4045.4573 z M 2387.3535 3846.5925 C 2398.546 3730.0188 2270.5989 3805.7952 2387.3535 3846.5925 L 2387.3535 3846.5925 z M 2039.7878 4146.069 C 2024.6174 4119.276 2011.8357 4161.7676 2039.7878 4146.069 z M 1784.724 3550.5452 C 1746.8262 3498.831 1740.1593 3619.8115 1784.724 3550.5452 z M 1760.4873 3594.1492 C 1730.0492 3545.4526 1714.3285 3623.0022 1760.4873 3594.1492 z M 1753.4103 3667.41 C 1704.5146 3517.369 1686.9061 3711.7954 1753.4103 3667.41 z M 1761.1584 3745.8892 C 1768.5674 3621.8467 1675.7477 3758.7468 1761.1584 3745.8892 z M 1712.84 3706.6382 C 1712.425 3610.8394 1649.1837 3746.1885 1712.84 3706.6382 z M 1730.6418 3799.0771 C 1653.49 3695.6787 1670.2196 3843.8562 1730.6418 3799.0771 z M 1665.2385 3762.7676 C 1638.3414 3716.3792 1611.5895 3809.4697 1665.2385 3762.7676 z M 1722.3776 3853.2336 C 1651.2871 3731.8174 1593.369 3913.0767 1722.3776 3853.2336 z M 1674.9252 3918.1492 C 1637.7203 3789.5488 1581.006 4014.1003 1674.9252 3918.1492 z M 2183.3838 3794.517 C 2189.627 3719.0198 2118.5376 3836.7515 2183.3838 3794.517 z M 1928.6526 4184.2993 C 1943.4675 4122.3066 1834.9213 4184.938 1928.6526 4184.2993 z M 2185.4312 3917.794 C 2184.5557 3922.1895 2183.5596 3912.6963 2185.4312 3917.794 z M 1895.9222 3793.3245 C 1883.9065 3615.609 1789.881 3781.4995 1895.9222 3793.3245 z M 1852.5361 3894.429 C 1875.2944 3796.5566 1773.4105 3903.7942 1852.5361 3894.429 z M 1847.4604 3988.2441 C 1784.2145 3855.938 1776.0144 4016.257 1789.6964 4028.5105 C 1826.6449 4019.9739 1801.3766 3953.5461 1847.4604 3988.2441 z M 1843.314 4041.0017 C 1829.5714 3991.7493 1751.2345 4053.9517 1738.3269 4143.121 C 1687.7035 4318.991 1821.1521 4103.549 1843.314 4041.0017 z M 1802.4283 4100.182 C 1770.4348 4096.7173 1824.21 4058.8635 1802.4283 4100.182 z M 1490.3402 4125.1187 C 1496.5743 4049.6165 1425.5117 4167.361 1490.3402 4125.1187 z M 1470.0265 4182.292 C 1454.8416 4155.548 1442.0662 4197.952 1470.0265 4182.292 z M 1502.5331 4238.599 C 1514.3765 4139.553 1336.1027 4264.7334 1502.5331 4238.599 z M 1492.3877 4248.4004 C 1491.5066 4252.802 1490.5205 4243.2847 1492.3877 4248.4004 z M 1271.5282 4193.888 C 1234.6301 4202.7344 1283.9691 4132.041 1271.5282 4193.888 z M 1275.6403 3950.5586 C 1274.849 3879.1233 1226.8011 3977.0933 1275.6403 3950.5586 z M 1265.0532 3985.3015 C 1239.2007 3933.6802 1208.2026 4024.154 1265.0532 3985.3015 z M 1222.9172 3979.0105 C 1172.069 3884.9563 1141.8708 4058.497 1222.9172 3979.0105 z M 8103.973 2498.1277 C 8103.9844 2428.9277 8057.315 2310.8005 8056.6357 2417.8015 C 8000.905 2372.5503 8084.9575 2566.2024 8103.973 2498.1277 z M 8063.071 2219.7158 C 8069.2847 2144.2122 7998.2407 2261.9658 8063.071 2219.7158 z M 8042.751 2276.8894 C 8027.5874 2250.0928 8014.794 2292.592 8042.751 2276.8894 z M 8075.2344 2333.1912 C 8087.1284 2234.1558 7908.816 2359.3328 8075.2344 2333.1912 z M 7581.102 2611.5798 C 7595.9116 2549.583 7487.393 2612.207 7581.102 2611.5798 z M 8065.1123 2342.9927 C 8064.241 2347.414 8063.182 2337.8726 8065.1123 2342.9927 z M 7617.027 2290.562 C 7580.107 2299.4033 7629.4795 2228.7175 7617.027 2290.562 z M 7665.879 2246.7915 C 7607.5635 2123.447 7578.689 2305.7769 7665.879 2246.7915 z M 7719.0947 2398.8184 C 7681.8193 2291.1016 7635.2314 2453.2202 7719.0947 2398.8184 z M 7719.5137 2425.2458 C 7663.1997 2344.6416 7641.712 2511.3914 7719.5137 2425.2458 z M 7671.2007 2367.2007 C 7638.3193 2302.5195 7565.6304 2394.068 7671.2007 2367.2007 z M 7681.3174 2497.663 C 7636.684 2367.9092 7599.222 2429.3535 7621.9478 2504.287 C 7650.0684 2478.1226 7669.8486 2516.6558 7681.3174 2497.663 z M 7626.9316 2555.7253 C 7651.9507 2453.6624 7494.0054 2571.5354 7588.9707 2580.633 C 7633.613 2621.2495 7582.1123 2547.8694 7626.9316 2555.7253 z M 7787.6753 1681.3718 C 7749.8267 1629.6486 7743.0786 1750.6364 7787.6753 1681.3718 z M 7763.4507 1724.9703 C 7733.013 1676.2803 7717.2764 1753.8085 7763.4507 1724.9703 z M 7756.367 1798.2307 C 7707.492 1648.2008 7689.856 1842.6024 7756.367 1798.2307 z M 7764.121 1876.71 C 7771.5034 1752.6554 7678.7285 1889.5785 7764.121 1876.71 z M 7645.7256 2094.226 C 7612.623 1996.5798 7583.634 2160.0583 7645.7256 2094.226 z M 7654.6094 2178.0103 C 7646.803 2126.1335 7602.8516 2228.134 7654.6094 2178.0103 z M 7603.148 2182.9824 C 7532.198 2173.1157 7569.494 2282.97 7603.148 2182.9824 z M 7640.088 2255.4917 C 7574.767 2149.713 7540.8115 2452.5369 7576.1187 2307.2688 C 7614.593 2340.1763 7610.1094 2275.651 7640.088 2255.4917 z M 7931.6094 2315.1257 C 7946.4243 2253.1272 7837.905 2315.7407 7931.6094 2315.1257 z M 7895.5703 2468.2705 C 7829.027 2368.7385 7818.398 2490.5442 7895.5703 2468.2705 z M 7967.5347 1994.1078 C 7930.6196 2002.9307 7979.9785 1932.26 7967.5347 1994.1078 z M 7971.641 1750.7726 C 7970.8335 1679.3297 7922.8115 1777.3271 7971.641 1750.7726 z M 7961.0596 1785.5157 C 7935.1953 1733.9088 7904.2266 1824.357 7961.0596 1785.5157 z M 7918.918 1779.2188 C 7868.0503 1685.1647 7837.885 1858.7203 7918.918 1779.2188 z M 7898.8794 1924.1453 C 7886.882 1746.4309 7792.827 1912.3153 7898.8794 1924.1453 z M 7855.4937 2025.2498 C 7878.2544 1927.3728 7776.3726 2034.6173 7855.4937 2025.2498 z M 7805.3853 2231.0027 C 7773.387 2227.5342 7827.18 2189.689 7805.3853 2231.0027 z M 7690.2646 2254.4534 C 7664.4165 2202.8591 7633.4097 2293.265 7690.2646 2254.4534 z M 7648.1284 2248.1565 C 7597.278 2154.1106 7567.0776 2327.639 7648.1284 2248.1565 z M 7628.09 2393.0715 C 7616.0645 2215.3538 7522.0522 2381.2722 7628.09 2393.0715 z M 7584.7036 2494.1875 C 7607.47 2396.3333 7505.5312 2503.5366 7584.7036 2494.1875 z M 7579.6055 2587.9912 C 7516.413 2455.7024 7508.1387 2615.9922 7521.864 2628.2634 C 7558.7554 2619.7808 7533.592 2553.1843 7579.6055 2587.9912 z M 7534.5903 2699.9348 C 7502.5205 2696.4707 7556.414 2658.6414 7534.5903 2699.9348 z M 7602.609 2167.7446 C 7528.237 2105.838 7558.209 2196.5376 7602.609 2167.7446 z M 7676.5347 2291.617 C 7664.218 2263.011 7691.0894 2256.549 7676.5347 2291.617 z M 7810.1343 2531.5576 C 7799.022 2450.848 7702.696 2548.0752 7810.1343 2531.5576 z M 7809.251 2600.2012 C 7827.4077 2514.9465 7729.2383 2581.0796 7809.251 2600.2012 z M 7740.3203 2511.594 C 7684.99 2431.5425 7698.847 2582.2107 7740.3203 2511.594 z M 7341.5234 2139.717 C 7347.7646 2064.2168 7276.684 2181.9531 7341.5234 2139.717 z M 7321.2095 2196.8901 C 7306.0464 2170.1 7293.2393 2212.5833 7321.2095 2196.8901 z M 6859.561 2531.5803 C 6874.3696 2469.5833 6765.8506 2532.2092 6859.561 2531.5803 z M 7343.571 2262.9932 C 7342.681 2267.403 7341.6597 2257.8757 7343.571 2262.9932 z M 6895.4854 2210.563 C 6858.569 2219.4014 6907.923 2148.719 6895.4854 2210.563 z M 7000.9604 2254.62 C 6985.232 2158.912 6946.3213 2298.5166 7000.9604 2254.62 z M 6944.337 2166.7925 C 6886.009 2043.4282 6857.158 2225.784 6944.337 2166.7925 z M 6997.548 2318.819 C 6960.3047 2211.1023 6913.668 2373.2202 6997.548 2318.819 z M 6997.967 2345.2466 C 6941.6797 2264.6406 6920.139 2431.3823 6997.967 2345.2466 z M 6949.659 2287.1956 C 6916.7617 2222.5264 6844.105 2314.0642 6949.659 2287.1956 z M 6959.7764 2417.6638 C 6915.1475 2287.9045 6877.678 2349.3577 6900.4062 2424.2876 C 6928.522 2398.1233 6948.3076 2436.6582 6959.7764 2417.6638 z M 6905.3843 2475.7205 C 6930.415 2373.6685 6772.461 2491.5232 6867.4297 2500.6338 C 6912.072 2541.2336 6860.5728 2467.8804 6905.3843 2475.7205 z M 7042.5796 1796.711 C 7049.9697 1672.6542 6957.1807 1809.5703 7042.5796 1796.711 z M 6994.2554 1757.4537 C 6993.8345 1661.6469 6930.608 1797.0153 6994.2554 1757.4537 z M 7012.0635 1849.904 C 6934.8994 1746.492 6951.6343 1894.6715 7012.0635 1849.904 z M 6946.6543 1813.5836 C 6919.761 1767.19 6893.0137 1860.2954 6946.6543 1813.5836 z M 6924.178 2014.221 C 6891.079 1916.5813 6862.0957 2080.0718 6924.178 2014.221 z M 6933.062 2098.0056 C 6925.2915 2046.1222 6881.305 2148.1472 6933.062 2098.0056 z M 6881.6064 2102.9834 C 6810.659 2093.0925 6847.9487 2202.9822 6881.6064 2102.9834 z M 6918.5464 2175.4927 C 6853.2324 2069.7107 6819.259 2372.536 6854.577 2227.2695 C 6893.061 2260.1516 6888.5625 2195.6562 6918.5464 2175.4927 z M 7464.805 1845.333 C 7471.0303 1769.8351 7399.971 1887.5702 7464.805 1845.333 z M 7444.486 1902.5066 C 7429.3135 1875.7533 7416.5176 1918.1583 7444.486 1902.5066 z M 7476.992 1958.814 C 7488.845 1859.7711 7310.5615 1984.9407 7476.992 1958.814 z M 7494.2324 2263.6582 C 7456.846 2042.152 7410.327 2284.5366 7494.2324 2263.6582 z M 7540.532 2441.373 C 7508.108 2366.06 7464.412 2582.27 7540.532 2441.373 z M 7466.847 1968.615 C 7465.9663 1973.016 7464.979 1963.5 7466.847 1968.615 z M 7245.988 1914.103 C 7209.09 1922.9498 7258.428 1852.2549 7245.988 1914.103 z M 7250.0996 1670.7734 C 7249.308 1599.3385 7201.2607 1697.3076 7250.0996 1670.7734 z M 7239.5127 1705.5168 C 7213.665 1653.9031 7182.6577 1744.3539 7239.5127 1705.5168 z M 6970.2544 2502.4688 C 6969.4546 2431.0332 6921.419 2529.0232 6970.2544 2502.4688 z M 6959.667 2537.218 C 6933.836 2485.5996 6902.803 2576.045 6959.667 2537.218 z M 6917.5312 2530.921 C 6866.6797 2436.8728 6836.481 2610.4033 6917.5312 2530.921 z M 6897.4927 2675.842 C 6885.4844 2498.129 6791.449 2664.021 6897.4927 2675.842 z M 6854.1064 2776.952 C 6876.8765 2679.1123 6774.924 2786.3003 6854.1064 2776.952 z M 6988.624 2235.0293 C 6880.1562 2057.9421 6964.6123 2394.2063 6988.624 2235.0293 z M 6929.1396 2246.6484 C 6880.815 2141.3572 6867.275 2315.4585 6929.1396 2246.6484 z M 6932.494 2379.0437 C 6938.463 2209.9626 6831.3535 2449.8523 6891.201 2374.2493 C 6909.761 2330.1836 6920.043 2434.2114 6932.494 2379.0437 z M 6872.0176 2450.5146 C 6797.6616 2388.6123 6827.6006 2479.2874 6872.0176 2450.5146 z M 6938.1772 2180.1785 C 6949.3613 2063.598 6821.425 2139.3901 6938.1772 2180.1785 L 6938.1772 2180.1785 z M 6945.937 2574.3877 C 6933.6147 2545.7512 6960.5054 2539.3381 6945.937 2574.3877 z M 7061.477 2526.442 C 7060.2134 2371.5645 6966.6226 2515.2493 7061.477 2526.442 z M 7079.537 2814.3162 C 7068.4224 2733.6064 6972.1055 2830.861 7079.537 2814.3162 z M 7009.729 2794.3638 C 6954.394 2714.3008 6968.2427 2864.9822 7009.729 2794.3638 z M 6413.133 2842.889 C 6375.718 2621.389 6329.209 2863.745 6413.133 2842.889 z M 6128.969 2814.3394 C 6143.7695 2752.3394 6035.2603 2814.993 6128.969 2814.3394 z M 6164.894 2493.3333 C 6127.984 2502.1426 6177.3394 2431.4944 6164.894 2493.3333 z M 6270.3633 2537.3845 C 6254.638 2441.6646 6215.7275 2581.2927 6270.3633 2537.3845 z M 6213.7456 2449.5566 C 6155.413 2326.196 6126.567 2508.565 6213.7456 2449.5566 z M 6266.9565 2601.5835 C 6229.6934 2493.8567 6183.0894 2655.999 6266.9565 2601.5835 z M 6267.3696 2628.011 C 6211.074 2547.4075 6189.57 2714.162 6267.3696 2628.011 z M 6219.062 2569.9658 C 6186.1533 2505.2852 6113.5376 2596.834 6219.062 2569.9658 z M 6229.179 2700.4226 C 6184.5444 2570.6655 6147.094 2632.1196 6169.8154 2707.0583 C 6197.928 2680.8743 6217.7153 2719.4355 6229.179 2700.4226 z M 6174.799 2758.4907 C 6199.832 2656.4321 6041.8643 2774.2937 6136.838 2783.3928 C 6181.484 2824.0183 6129.981 2750.64 6174.799 2758.4907 z M 6335.5425 1884.1312 C 6297.6665 1832.4175 6290.9624 1953.4064 6335.5425 1884.1312 z M 6311.3174 1927.7355 C 6280.853 1879.0397 6265.154 1956.5865 6311.3174 1927.7355 z M 6304.229 2000.9958 C 6255.3516 1850.9545 6237.7207 2045.3733 6304.229 2000.9958 z M 6311.983 2079.475 C 6319.3804 1955.4265 6226.5845 2092.3408 6311.983 2079.475 z M 6263.6587 2040.2241 C 6263.253 1944.4181 6199.9985 2079.7727 6263.6587 2040.2241 z M 6281.4663 2132.6626 C 6204.335 2029.2823 6221.0303 2177.4324 6281.4663 2132.6626 z M 6216.063 2096.3535 C 6189.16 2049.9624 6162.4146 2143.0637 6216.063 2096.3535 z M 6273.2017 2186.8196 C 6202.107 2065.4043 6144.1904 2246.656 6273.2017 2186.8196 z M 6225.7495 2251.7354 C 6188.5483 2123.1309 6131.8066 2347.6963 6225.7495 2251.7354 z M 6193.587 2296.9912 C 6160.485 2199.3455 6131.495 2362.823 6193.587 2296.9912 z M 6202.465 2380.7754 C 6194.7085 2328.8867 6150.6953 2430.8965 6202.465 2380.7754 z M 6151.0093 2385.748 C 6080.062 2375.8684 6117.375 2485.75 6151.0093 2385.748 z M 6187.9497 2458.263 C 6122.6426 2352.4597 6088.6763 2655.322 6123.986 2510.028 C 6162.48 2542.9302 6157.9634 2478.4177 6187.9497 2458.263 z M 6734.2085 2128.1033 C 6740.45 2052.605 6669.3613 2170.334 6734.2085 2128.1033 z M 6713.8887 2185.271 C 6698.7363 2158.5117 6685.93 2200.9324 6713.8887 2185.271 z M 6746.4067 2241.5784 C 6758.239 2142.5422 6579.963 2267.713 6746.4067 2241.5784 z M 6763.6353 2546.4285 C 6726.2646 2324.9072 6679.7207 2567.283 6763.6353 2546.4285 z M 6809.941 2724.137 C 6777.53 2648.822 6733.804 2865.0483 6809.941 2724.137 z M 6443.4316 2671.0356 C 6376.901 2571.514 6366.247 2693.2925 6443.4316 2671.0356 z M 6736.25 2251.38 C 6735.3647 2255.7764 6734.3896 2246.2861 6736.25 2251.38 z M 6394.144 2374.5872 C 6380.391 2325.3372 6302.052 2387.5334 6289.1514 2476.7073 C 6238.5283 2652.5818 6371.9683 2437.1248 6394.144 2374.5872 z M 6372.712 2515.3616 C 6245.321 2485.643 6301.507 2678.9978 6372.712 2515.3616 L 6372.712 2515.3616 z M 6353.253 2433.7678 C 6321.2427 2430.308 6375.039 2392.4495 6353.253 2433.7678 z M 7356.9736 2140.1584 C 7356.174 2068.724 7308.1196 2166.6987 7356.9736 2140.1584 z M 7346.3867 2174.9019 C 7320.5464 2123.3032 7289.531 2213.7202 7346.3867 2174.9019 z M 7190.7124 2620.3887 C 7158.659 2616.9207 7212.535 2579.0813 7190.7124 2620.3887 z M 7375.3433 1872.7128 C 7266.8643 1695.6276 7351.3394 2031.8959 7375.3433 1872.7128 z M 7315.853 1884.3262 C 7267.529 1779.0433 7254.0015 1953.1532 7315.853 1884.3262 z M 7319.2134 2016.733 C 7325.1704 1847.6473 7218.0767 2087.544 7277.9204 2011.9327 C 7296.492 1967.8704 7306.747 2071.903 7319.2134 2016.733 z M 6885.048 2462.7764 C 6884.6377 2459.0134 6880.671 2463.5518 6885.048 2462.7764 z M 7324.8975 1817.8619 C 7336.065 1701.2615 7208.1455 1777.1013 7324.8975 1817.8619 L 7324.8975 1817.8619 z M 6973.4375 2441.3616 C 6949.26 2389.8896 6964.9565 2430.042 6973.4375 2441.3616 z M 6913.4365 2520.454 C 6852.06 2589.0632 6837.1265 2444.3354 6913.4365 2520.454 z M 7332.6567 2212.0713 C 7320.334 2183.435 7347.2246 2177.0212 7332.6567 2212.0713 z M 7448.1963 2164.1257 C 7446.9375 2009.2415 7353.335 2152.9404 7448.1963 2164.1257 z M 7466.2563 2452.0056 C 7455.154 2371.3145 7358.817 2468.51 7466.2563 2452.0056 z M 7465.373 2520.6497 C 7483.538 2435.379 7385.351 2501.5637 7465.373 2520.6497 z M 6799.8525 2480.5725 C 6762.438 2259.0718 6715.9277 2501.43 6799.8525 2480.5725 z M 6657.0825 2175.0684 C 6641.345 2079.3494 6602.4517 2218.9824 6657.0825 2175.0684 z M 6722.2617 1521.8209 C 6684.391 1470.1061 6677.6714 1591.0823 6722.2617 1521.8209 z M 6698.0312 1565.4191 C 6667.581 1516.7222 6651.867 1594.2719 6698.0312 1565.4191 z M 6690.948 1638.6794 C 6642.065 1488.6405 6624.4434 1683.0682 6690.948 1638.6794 z M 6698.7017 1717.1644 C 6706.097 1593.1205 6613.297 1730.0085 6698.7017 1717.1644 z M 6650.378 1677.9077 C 6649.9746 1582.1024 6586.7163 1717.461 6650.378 1677.9077 z M 6668.185 1770.352 C 6591.036 1666.9586 6607.7485 1815.1115 6668.185 1770.352 z M 6602.782 1734.0432 C 6575.883 1687.6355 6549.1294 1780.7566 6602.782 1734.0432 z M 6659.921 1824.5032 C 6588.8203 1703.097 6530.9053 1884.3435 6659.921 1824.5032 z M 6612.463 1889.4246 C 6575.275 1760.8016 6518.5327 1985.3865 6612.463 1889.4246 z M 7100.608 1822.9603 C 7085.4565 1796.1902 7072.636 1838.621 7100.608 1822.9603 z M 6866.1963 2155.5688 C 6880.977 2093.5713 6772.485 2156.2207 6866.1963 2155.5688 z M 6830.1514 2308.7192 C 6763.609 2209.1914 6752.976 2330.991 6830.1514 2308.7192 z M 6902.11 1834.5569 C 6865.211 1843.3982 6914.553 1772.6984 6902.11 1834.5569 z M 6833.4604 1764.594 C 6821.448 1586.8787 6727.422 1752.7765 6833.4604 1764.594 z M 6790.074 1865.7042 C 6812.851 1767.8326 6710.9536 1875.0544 6790.074 1865.7042 z M 6784.9985 1959.5137 C 6721.759 1827.2175 6713.5513 1987.527 6727.2344 1999.78 C 6764.184 1991.273 6738.9136 1924.7719 6784.9985 1959.5137 z M 6780.8574 2012.2712 C 6767.115 1963.0289 6688.762 2025.2205 6675.8706 2114.3909 C 6625.2373 2290.2866 6758.693 2074.8037 6780.8574 2012.2712 z M 6759.431 2153.051 C 6632.0513 2123.3218 6688.2144 2316.6821 6759.431 2153.051 L 6759.431 2153.051 z M 6739.972 2071.4514 C 6707.963 2067.9912 6761.758 2030.1327 6739.972 2071.4514 z M 6682.3 2203.3137 C 6573.811 2026.2456 6658.307 2362.4934 6682.3 2203.3137 z M 6345.516 2669.183 C 6345.5156 2599.9946 6298.8657 2481.8555 6298.173 2588.8628 C 6242.4443 2543.5896 6326.492 2737.2844 6345.516 2669.183 z M 6192.0103 2793.3772 C 6191.608 2789.609 6187.6357 2794.1716 6192.0103 2793.3772 z M 6280.3994 2771.9683 C 6256.214 2720.491 6271.9185 2760.6526 6280.3994 2771.9683 z M 6220.399 2851.0554 C 6159.0327 2919.6575 6144.077 2774.9553 6220.399 2851.0554 z M 6755.1533 2494.7327 C 6753.903 2339.8674 6660.288 2483.5256 6755.1533 2494.7327 z M 6304.6074 2390.7776 C 6310.8467 2315.2874 6239.756 2432.9976 6304.6074 2390.7776 z M 6284.288 2447.9453 C 6269.133 2421.154 6256.3276 2463.6394 6284.288 2447.9453 z M 6316.7773 2504.247 C 6328.6504 2405.2107 6150.348 2530.39 6316.7773 2504.247 z M 6106.809 2811.1794 C 6069.409 2589.6797 6022.8857 2832.0273 6106.809 2811.1794 z M 6306.6494 2514.0542 C 6305.7456 2518.4763 6304.749 2508.8953 6306.6494 2514.0542 z M 5964.0503 2505.675 C 5948.3022 2409.9602 5909.414 2549.591 5964.0503 2505.675 z M 5907.4272 2417.8474 C 5849.0913 2294.496 5820.2427 2476.8352 5907.4272 2417.8474 z M 5960.6377 2569.8796 C 5923.3843 2462.1677 5876.76 2624.2527 5960.6377 2569.8796 z M 5957.34 2008.509 C 5956.9175 1912.7007 5893.706 2048.0754 5957.34 2008.509 z M 5975.1475 2100.9587 C 5897.963 1997.5522 5914.746 2145.7273 5975.1475 2100.9587 z M 5909.7446 2064.644 C 5882.8457 2018.2358 5856.093 2111.36 5909.7446 2064.644 z M 5966.884 2155.1157 C 5895.802 2033.6945 5837.8496 2214.9407 5966.884 2155.1157 z M 5919.431 2220.0312 C 5882.262 2091.409 5825.461 2315.9873 5919.431 2220.0312 z M 5887.2627 2265.2761 C 5854.1597 2167.646 5825.1855 2331.1167 5887.2627 2265.2761 z M 5896.1465 2349.0603 C 5888.362 2297.1858 5844.3984 2399.2039 5896.1465 2349.0603 z M 6173.153 2486.1755 C 6187.946 2424.1746 6079.4624 2486.8108 6173.153 2486.1755 z M 6137.1133 2639.3264 C 6070.575 2539.7915 6059.9385 2661.593 6137.1133 2639.3264 z M 6209.0664 2165.1636 C 6172.167 2173.984 6221.5137 2103.3306 6209.0664 2165.1636 z M 6213.1836 1921.8281 C 6212.3906 1850.4006 6164.333 1948.3649 6213.1836 1921.8281 z M 6202.597 1956.5773 C 6176.7437 1904.9463 6145.75 1995.4186 6202.597 1956.5773 z M 6160.455 1950.2804 C 6109.5894 1856.221 6079.4307 2029.7743 6160.455 1950.2804 z M 6140.4165 2095.1948 C 6128.4106 1917.4906 6034.3804 2083.3738 6140.4165 2095.1948 z M 6087.82 2342.878 C 6074.0767 2293.6265 5995.7363 2355.8298 5982.8325 2444.9976 C 5932.203 2620.874 6065.654 2405.415 6087.82 2342.878 z M 6066.3936 2483.6523 C 5938.993 2453.9468 5995.1978 2647.291 6066.3936 2483.6523 L 6066.3936 2483.6523 z M 6046.928 2402.0527 C 6014.9487 2398.587 6068.7144 2360.7488 6046.928 2402.0527 z M 6107.2734 2762.356 C 6106.478 2690.9116 6058.4365 2788.9097 6107.2734 2762.356 z M 6096.692 2797.0994 C 6070.835 2745.5012 6039.837 2835.9192 6096.692 2797.0994 z M 6054.5503 2790.802 C 6003.6914 2696.7476 5973.515 2870.2998 6054.5503 2790.802 z M 6125.643 2494.9102 C 6017.174 2317.819 6101.6387 2654.0918 6125.643 2494.9102 z M 6066.164 2506.5295 C 6017.8306 2401.2373 6004.294 2575.3435 6066.164 2506.5295 z M 6069.5137 2638.9304 C 6075.4814 2469.8298 5968.377 2709.7524 6028.2207 2634.136 C 6046.7803 2590.0498 6057.062 2694.1199 6069.5137 2638.9304 z M 6009.0366 2710.3958 C 5934.65 2648.4846 5964.6455 2739.185 6009.0366 2710.3958 z M 5635.3477 3084.9739 C 5634.9644 3081.2024 5630.964 3085.7715 5635.3477 3084.9739 z M 6075.197 2440.0652 C 6086.3823 2323.4844 5958.4443 2399.2747 6075.197 2440.0652 L 6075.197 2440.0652 z M 5723.7373 3063.559 C 5699.5747 3012.113 5715.2515 3052.2014 5723.7373 3063.559 z M 5663.7427 3142.652 C 5602.3687 3211.2576 5587.424 3066.5369 5663.7427 3142.652 z M 6082.9565 2834.2686 C 6070.6475 2805.6433 6097.5186 2799.2021 6082.9565 2834.2686 z M 6198.496 2786.3232 C 6197.252 2631.443 6103.628 2775.138 6198.496 2786.3232 z M 6146.7427 3054.251 C 6091.4233 2974.1687 6105.2686 3124.86 6146.7427 3054.251 z M 5550.1523 3102.7756 C 5512.753 2881.2798 5466.222 3123.6047 5550.1523 3102.7756 z M 5265.9883 3074.232 C 5280.795 3012.224 5172.2695 3074.864 5265.9883 3074.232 z M 5407.3823 2797.2659 C 5391.6562 2701.5457 5352.747 2841.1746 5407.3823 2797.2659 z M 5350.771 2709.4438 C 5292.436 2586.071 5263.576 2768.442 5350.771 2709.4438 z M 5403.975 2861.4646 C 5366.716 2753.741 5320.105 2915.887 5403.975 2861.4646 z M 5404.388 2887.8926 C 5348.096 2807.2952 5326.582 2974.0403 5404.388 2887.8926 z M 5472.562 2144.018 C 5434.6753 2092.3213 5427.9985 2213.2617 5472.562 2144.018 z M 5448.3364 2187.6165 C 5417.874 2138.9338 5402.172 2216.4648 5448.3364 2187.6165 z M 5441.248 2260.877 C 5392.38 2110.8398 5374.741 2305.2559 5441.248 2260.877 z M 5449.002 2339.3682 C 5456.4155 2215.3232 5363.593 2352.1846 5449.002 2339.3682 z M 5400.678 2300.1052 C 5400.28 2204.2861 5337.025 2339.6619 5400.678 2300.1052 z M 5418.4854 2392.5496 C 5341.3584 2289.1567 5358.0493 2437.3186 5418.4854 2392.5496 z M 5353.088 2356.2349 C 5326.1694 2309.84 5299.4346 2402.9597 5353.088 2356.2349 z M 5410.221 2446.7065 C 5339.1367 2325.2903 5281.194 2506.5342 5410.221 2446.7065 z M 5362.7686 2511.6226 C 5325.5933 2383.0063 5268.811 2607.5715 5362.7686 2511.6226 z M 5330.6064 2556.8726 C 5297.4956 2459.2368 5268.5195 2622.702 5330.6064 2556.8726 z M 5339.484 2640.6567 C 5331.7144 2588.7808 5287.738 2690.78 5339.484 2640.6567 z M 5871.227 2387.9846 C 5877.4663 2312.4844 5806.3823 2430.2234 5871.227 2387.9846 z M 5616.496 2777.772 C 5631.295 2715.7668 5522.7944 2778.4075 5616.496 2777.772 z M 5580.4565 2930.9229 C 5513.933 2831.4028 5503.244 2953.1575 5580.4565 2930.9229 z M 5540.374 2487.9019 C 5563.156 2390.0332 5461.251 2497.2478 5540.374 2487.9019 z M 5535.304 2581.7112 C 5472.0703 2449.4128 5463.845 2609.7175 5477.5454 2621.977 C 5514.487 2613.3005 5489.2007 2547.294 5535.304 2581.7112 z M 5531.163 2634.4688 C 5517.4087 2585.2263 5439.0776 2647.4133 5426.1704 2736.5884 C 5375.5522 2912.4768 5508.9946 2696.9934 5531.163 2634.4688 z M 5509.731 2775.2483 C 5382.3604 2745.4966 5438.507 2938.8945 5509.731 2775.2483 L 5509.731 2775.2483 z M 5490.272 2693.6494 C 5458.259 2690.184 5512.071 2652.334 5490.272 2693.6494 z M 5416.535 3131.3594 C 5415.7383 3059.9265 5367.6924 3157.8933 5416.535 3131.3594 z M 5405.9536 3166.0974 C 5380.1133 3114.506 5349.082 3204.9255 5405.9536 3166.0974 z M 5363.818 3159.806 C 5312.9766 3065.7615 5282.757 3239.2886 5363.818 3159.806 z M 5434.899 2863.908 C 5326.4126 2686.8098 5410.9263 3023.0999 5434.899 2863.908 z M 5375.421 2875.5327 C 5327.108 2770.2432 5313.5522 2944.346 5375.421 2875.5327 z M 5384.465 2809.0686 C 5395.6577 2692.5027 5267.6953 2768.2554 5384.465 2809.0686 L 5384.465 2809.0686 z M 5392.2183 3203.2725 C 5379.911 3174.6628 5406.7847 3168.206 5392.2183 3203.2725 z M 5507.7637 3155.3267 C 5506.517 3000.4497 5412.886 3144.128 5507.7637 3155.3267 z M 5057.207 3051.3662 C 5063.4614 2975.8623 4992.3613 3093.609 5057.207 3051.3662 z M 5036.893 3108.5337 C 5021.724 3081.7517 5008.941 3124.2378 5036.893 3108.5337 z M 5069.377 3164.841 C 5081.3013 3065.7996 4902.951 3190.9836 5069.377 3164.841 z M 5059.2603 3174.6482 C 5058.3623 3179.0667 5057.3423 3169.508 5059.2603 3174.6482 z M 4611.1694 3122.2178 C 4574.2573 3131.0278 4623.6216 3060.375 4611.1694 3122.2178 z M 4716.644 3166.2751 C 4700.924 3070.5632 4661.994 3210.1602 4716.644 3166.2751 z M 4660.0273 3078.4414 C 4601.6953 2955.1028 4572.839 3137.4314 4660.0273 3078.4414 z M 4713.2373 3230.474 C 4675.9917 3122.7488 4629.359 3284.8618 4713.2373 3230.474 z M 4713.6562 3256.8896 C 4657.331 3176.302 4635.8726 3343.0474 4713.6562 3256.8896 z M 4662.344 2725.2383 C 4635.456 2678.827 4608.6934 2771.9597 4662.344 2725.2383 z M 4672.031 2880.62 C 4634.804 2752.0427 4578.1216 2976.552 4672.031 2880.62 z M 4648.7515 3009.6548 C 4640.956 2957.7893 4597.0054 3059.793 4648.7515 3009.6548 z M 4597.296 3014.6328 C 4526.345 3004.7456 4563.6313 3114.6387 4597.296 3014.6328 z M 5180.4893 2756.9822 C 5186.7188 2681.4758 5115.666 2799.2322 5180.4893 2756.9822 z M 5160.1753 2814.1555 C 5144.9917 2787.3943 5132.2163 2829.8245 5160.1753 2814.1555 z M 5192.6816 2870.4634 C 5204.551 2771.4243 5026.2207 2896.5996 5192.6816 2870.4634 z M 5209.922 3175.3135 C 5172.531 2953.7925 5126.0073 3196.191 5209.922 3175.3135 z M 5182.5366 2880.2705 C 5181.648 2884.6626 5180.6772 2875.136 5182.5366 2880.2705 z M 4961.6772 2825.758 C 4924.7637 2834.581 4974.126 2763.92 4961.6772 2825.758 z M 4965.7896 2582.4226 C 4964.9795 2510.993 4916.9497 2608.9548 4965.7896 2582.4226 z M 4955.202 2617.1719 C 4929.3374 2565.5605 4898.3643 2656.0054 4955.202 2617.1719 z M 4913.0664 2610.874 C 4862.2075 2516.8193 4832.026 2690.369 4913.0664 2610.874 z M 4893.028 2755.7896 C 4881.019 2578.0862 4786.9775 2743.9656 4893.028 2755.7896 z M 5664.339 2958.4915 C 5663.541 2887.0493 5615.506 2985.0393 5664.339 2958.4915 z M 5653.7573 2993.2349 C 5627.917 2941.6462 5596.8984 3032.0522 5653.7573 2993.2349 z M 5611.621 2986.9375 C 5560.7524 2892.8928 5530.5776 3066.434 5611.621 2986.9375 z M 5591.577 3131.864 C 5579.573 2954.155 5485.54 3120.0344 5591.577 3131.864 z M 5548.197 3232.969 C 5570.973 3135.1357 5469.0103 3242.3237 5548.197 3232.969 z M 5623.2295 2702.6707 C 5574.9116 2597.3752 5561.349 2771.4844 5623.2295 2702.6707 z M 5626.5845 2835.0657 C 5632.5366 2665.978 5525.4546 2905.8933 5585.2856 2830.2715 C 5603.85 2786.203 5614.1255 2890.2527 5626.5845 2835.0657 z M 5566.107 2906.537 C 5491.7534 2844.6243 5521.6777 2935.3135 5566.107 2906.537 z M 5192.4185 3281.1094 C 5192.012 3277.3506 5188.041 3281.907 5192.4185 3281.1094 z M 5632.2676 2636.2007 C 5643.4526 2519.6204 5515.5063 2595.4124 5632.2676 2636.2007 L 5632.2676 2636.2007 z M 5280.8022 3259.6946 C 5256.6553 3208.3062 5272.296 3248.2454 5280.8022 3259.6946 z M 5640.0215 3030.41 C 5627.714 3001.784 5654.5894 2995.3242 5640.0215 3030.41 z M 5107.2173 3298.9111 C 5069.8203 3077.4263 5023.288 3319.7405 5107.2173 3298.9111 z M 4964.453 2993.4067 C 4948.7104 2897.6707 4909.828 3037.3237 4964.453 2993.4067 z M 4961.0405 3057.606 C 4923.806 2949.8684 4877.1504 3112.022 4961.0405 3057.606 z M 5029.6265 2340.1536 C 4991.75 2288.4482 4985.0586 2409.4106 5029.6265 2340.1536 z M 5005.402 2383.7578 C 4974.952 2335.059 4959.236 2412.6135 5005.402 2383.7578 z M 4998.319 2457.0125 C 4949.425 2306.9775 4931.8213 2501.4075 4998.319 2457.0125 z M 4975.556 2588.685 C 4898.3735 2485.2874 4915.147 2633.4617 4975.556 2588.685 z M 4910.153 2552.3762 C 4883.256 2505.9656 4856.4956 2599.0977 4910.153 2552.3762 z M 4919.8335 2707.7576 C 4882.649 2579.1467 4825.8896 2803.7178 4919.8335 2707.7576 z M 4887.671 2753.0078 C 4854.5664 2655.3643 4825.5884 2818.8562 4887.671 2753.0078 z M 4896.5547 2836.7922 C 4888.7656 2784.9075 4844.811 2886.9392 4896.5547 2836.7922 z M 5428.2983 2584.1199 C 5434.5127 2508.6162 5363.4683 2626.37 5428.2983 2584.1199 z M 5407.9785 2641.2935 C 5392.808 2614.5305 5380.0215 2656.9656 5407.9785 2641.2935 z M 5440.4854 2697.601 C 5452.351 2598.5645 5274.038 2723.7256 5440.4854 2697.601 z M 5457.725 3002.4512 C 5420.328 2780.9365 5373.817 3023.3184 5457.725 3002.4512 z M 5504.0244 3180.1653 C 5471.618 3104.8342 5427.893 3321.0383 5504.0244 3180.1653 z M 5173.567 2973.9075 C 5188.339 2911.9043 5079.8765 2974.5632 5173.567 2973.9075 z M 5137.5215 3127.0583 C 5070.9756 3027.5337 5060.3486 3149.3157 5137.5215 3127.0583 z M 5430.3394 2707.3965 C 5429.4624 2711.8071 5428.473 2702.303 5430.3394 2707.3965 z M 5140.8306 2582.9275 C 5128.822 2405.2092 5034.788 2571.1147 5140.8306 2582.9275 z M 5097.445 2684.0376 C 5120.2065 2586.162 5018.32 2693.4033 5097.445 2684.0376 z M 5092.375 2777.8523 C 5029.1294 2645.5532 5020.9165 2805.8438 5034.605 2818.1125 C 5071.5596 2809.5256 5046.258 2743.2983 5092.375 2777.8523 z M 5088.2285 2830.6096 C 5074.486 2781.3596 4996.138 2843.5603 4983.2354 2932.7292 C 4932.6206 3108.617 5066.062 2893.1235 5088.2285 2830.6096 z M 5066.8022 2971.3838 C 4939.4077 2941.6697 4995.595 3135.0159 5066.8022 2971.3838 L 5066.8022 2971.3838 z M 5047.337 2889.7908 C 5015.3354 2886.3147 5069.1377 2848.4668 5047.337 2889.7908 z M 4219.8735 3294.3118 C 4182.009 3242.6125 4175.293 3363.571 4219.8735 3294.3118 z M 4195.649 3337.9216 C 4165.2065 3289.2295 4149.477 3366.7593 4195.649 3337.9216 z M 4165.7974 3542.8486 C 4088.6497 3439.4524 4105.3804 3587.6172 4165.7974 3542.8486 z M 5017.778 3104.7427 C 4909.2983 2927.6562 4993.771 3263.9187 5017.778 3104.7427 z M 4958.2935 3116.3623 C 4909.968 3011.071 4896.4272 3185.174 4958.2935 3116.3623 z M 4967.332 3049.8982 C 4978.521 2933.3162 4850.568 3009.0967 4967.332 3049.8982 L 4967.332 3049.8982 z M 4619.7666 3349.369 C 4604.5947 3322.5762 4591.802 3365.067 4619.7666 3349.369 z M 4642.128 3415.4775 C 4641.224 3419.8965 4640.2188 3410.3406 4642.128 3415.4775 z M 4194.043 3363.053 C 4157.1206 3371.859 4206.5015 3301.2048 4194.043 3363.053 z M 4364.6973 2753.8508 C 4326.808 2702.1492 4320.125 2823.1023 4364.6973 2753.8508 z M 4340.4663 2797.455 C 4310.0186 2748.7495 4294.3003 2826.2944 4340.4663 2797.455 z M 4231.6196 3250.4897 C 4223.862 3198.5974 4179.853 3300.6296 4231.6196 3250.4897 z M 4743.043 3054.9854 C 4727.8843 3028.2249 4715.077 3070.6555 4743.043 3054.9854 z M 4792.7896 3416.1428 C 4755.3975 3194.6345 4708.885 3437.0168 4792.7896 3416.1428 z M 4508.6313 3387.599 C 4523.4126 3325.599 4414.926 3388.259 4508.6313 3387.599 z M 4765.404 3121.0938 C 4764.538 3125.5024 4763.525 3115.9976 4765.404 3121.0938 z M 4544.5444 3066.5872 C 4507.646 3075.429 4556.9883 3004.7288 4544.5444 3066.5872 z M 4548.6562 2823.2515 C 4547.8604 2751.8062 4499.821 2849.8062 4548.6562 2823.2515 z M 4538.075 2857.9949 C 4512.2104 2806.3853 4481.228 2896.8408 4538.075 2857.9949 z M 4495.9336 2851.7036 C 4445.078 2757.6526 4414.899 2931.187 4495.9336 2851.7036 z M 4331.227 3398.1113 C 4307.2334 3293.8997 4380.7754 3446.6108 4331.227 3398.1113 z M 4307.713 3367.3198 C 4236.382 3357.7522 4323.4233 3561.6797 4267.4463 3412.2026 C 4256.0044 3368.3975 4147.119 3442.8958 4251.7896 3462.0122 C 4205.544 3505.7905 4195.4673 3500.4028 4191.978 3556.1145 C 4274.779 3619.2188 4220.182 3509.9097 4279.794 3524.5996 C 4248.3916 3390.9656 4332.005 3619.4177 4309.29 3506.2185 C 4258.9834 3401.7385 4433.7085 3449.6143 4378.619 3548.9182 C 4338.0337 3597.6775 4201.3286 3611.3025 4188.6284 3589.1023 C 4161.5024 3587.2021 4131.097 3657.8577 4063.5518 3623.3872 C 4020.3142 3639.4597 4012.368 3460.71 3980.6716 3393.1768 C 3979.8113 3320.4626 3947.512 3292.0708 3942.053 3195.1228 C 4003.5195 3145.365 3879.8738 3177.0127 3968.5435 3161.2793 C 3947.4285 3088.3381 3887.7854 3170.518 3877.95 3009.8228 C 3878.711 2842.8208 4018.5444 3080.786 3956.3394 2910.024 C 3804.4446 2906.4214 3893.0044 2907.2952 3929.046 2801.3494 C 3953.0154 2694.7341 3877.698 2787.5637 3834.9553 2839.3787 C 3841.6663 2845.3674 3747.134 2613.1938 3786.9697 2570.9636 C 3817.1956 2566.9941 3733.0146 2527.3816 3723.7573 2434.3645 C 3731.4636 2390.9019 3625.3499 2189.161 3677.2625 2179.3926 C 3643.2988 2170.7332 3586.1528 1955.3754 3655.922 2004.0011 C 3671.8074 1882.3876 3577.8582 2051.7336 3578.8342 1893.4979 C 3512.7168 1720.4589 3682.7317 1829.929 3676.4424 1796.5902 C 3674.923 1730.5374 3902.8914 1723.8378 3994.0254 1681.7478 C 4097.797 1674.8348 4050.868 1782.9025 4107.2993 1661.9526 C 4075.9268 1636.3726 4353.153 1635.5304 4174.6753 1665.4224 C 4152.755 1817.55 4248.5786 1537.7603 4345.1987 1702.5182 C 4373.836 1718.3885 4429.279 1785.1191 4445.278 1911.6249 C 4504.186 2015.9664 4386.267 1883.3126 4459.166 2010.8258 C 4500.606 2087.0798 4504.93 2125.019 4508.0063 2182.1396 C 4497.221 2209.239 4455.5244 2234.625 4514.722 2255.6235 C 4450.6436 2332.7388 4573.5693 2194.7651 4544.8887 2285.6301 C 4448.4766 2304.221 4633.074 2491.3855 4480.4087 2528.1338 C 4370.199 2478.9946 4492.4976 2636.0688 4521.5283 2559.6125 C 4737.9844 2539.9624 4619.7896 2927.4045 4686.0127 2800.4658 C 4709.5215 2915.7847 4777.712 3021.1086 4723.0103 3128.5496 C 4770.051 3264.1062 4768.107 2957.559 4710.3125 3116.3508 C 4840.57 3074.9297 4681.1846 3273.9893 4792.9497 3194.165 C 4790.5464 3254.0535 4904.081 3487.5647 4812.7764 3416.7048 C 4780.873 3493.2913 4636.3154 3497.8176 4633.307 3440.0981 C 4658.843 3509.529 4463.615 3585.7705 4480.899 3435.4602 C 4448.897 3346.1406 4433.4585 3216.167 4408.0547 3163.5852 C 4360.6436 3015.81 4341.309 2863.187 4287.924 2743.1184 C 4077.2944 2670.4788 4296.449 2951.3357 4217.138 2977.337 C 4263.2773 2998.816 4227.278 3111.1057 4268.702 3061.3562 C 4286.4585 3165.8428 4355.477 3270.967 4307.713 3367.3198 z M 4296.432 3396.58 C 4302.5615 3396.3154 4294.3887 3403.6687 4296.432 3396.58 z M 4319.986 3429.8152 C 4325.403 3377.5232 4399.275 3338.2852 4319.986 3429.8152 z M 4280.781 3343.2666 C 4329.4653 3227.3428 4101.675 3301.821 4253.398 3316.7065 C 4267.5117 3334.0623 4241.071 3396.4158 4280.781 3343.2666 z M 4056.4976 3348.365 C 4041.3333 3321.5962 4028.5242 3364.0215 4056.4976 3348.365 z M 7618.581 907.80145 C 7633.3916 845.7989 7524.884 908.43536 7618.581 907.80145 z M 7664.4106 851.9468 C 7689.432 749.8803 7531.481 867.7566 7626.4556 876.8547 C 7671.084 917.46686 7619.6104 844.09955 7664.4106 851.9468 z M 7622.1826 790.4092 C 7644.9595 692.5553 7543.0044 799.75574 7622.1826 790.4092 z M 7617.0845 884.21265 C 7553.9023 751.92444 7545.609 912.20886 7559.3486 924.485 C 7596.2275 916.0629 7571.0977 849.2549 7617.0845 884.21265 z M 7572.0693 996.1567 C 7540.0146 992.68896 7593.893 954.84845 7572.0693 996.1567 z M 7266.4043 838.54376 C 7266.004 834.7751 7262.0303 839.33887 7266.4043 838.54376 z M 7294.799 896.22784 C 7233.41 964.81525 7218.485 820.1036 7294.799 896.22784 z M 7809.234 980.32184 C 7775.5166 1054.6418 7782.147 873.78235 7809.234 980.32184 z M 7815.8066 1025.9103 C 7767.9614 1079.2296 7788.891 1026.4482 7815.8066 1025.9103 z M 6535.807 1121.314 C 6535.408 1117.549 6531.4326 1122.0975 6535.807 1121.314 z M 6624.203 1099.8934 C 6600.0386 1048.4948 6615.698 1088.4633 6624.203 1099.8934 z M 6564.208 1178.9921 C 6502.812 1247.5885 6487.9014 1102.8728 6564.208 1178.9921 z M 7117.016 1110.5377 C 7105.9126 1029.8224 7009.5786 1127.0803 7117.016 1110.5377 z M 7116.1387 1179.1873 C 7134.29 1093.9167 7036.1206 1160.0968 7116.1387 1179.1873 z M 7047.208 1090.5853 C 6991.8813 1010.51794 7005.7153 1161.205 7047.208 1090.5853 z M 7078.6367 1263.092 C 7044.917 1337.4098 7051.5596 1156.5393 7078.6367 1263.092 z M 6450.612 1139.1101 C 6413.1963 917.61536 6366.698 1159.9613 6450.612 1139.1101 z M 6847.4194 1020.35876 C 6815.003 945.04285 6771.299 1161.2623 6847.4194 1020.35876 z M 7228.197 916.6105 C 7196.132 913.14984 7250.012 875.299 7228.197 916.6105 z M 7502.852 816.8711 C 7521.014 731.61163 7422.8374 797.7693 7502.852 816.8711 z M 7465.356 900.7758 C 7431.634 975.08936 7438.277 794.2269 7465.356 900.7758 z M 7471.9287 946.35834 C 7424.095 999.6782 7444.9966 946.9168 7471.9287 946.35834 z M 6585.2617 1041.464 C 6608.035 943.61774 6506.09 1050.8086 6585.2617 1041.464 z M 6580.163 1135.2733 C 6516.9775 1002.9863 6508.7017 1163.2607 6522.4272 1175.5455 C 6559.3057 1167.084 6534.165 1100.3911 6580.163 1135.2733 z M 6535.154 1247.2115 C 6503.087 1243.7513 6556.9653 1205.9146 6535.154 1247.2115 z M 6810.692 1078.8285 C 6799.5874 998.1268 6703.2505 1095.3591 6810.692 1078.8285 z M 6740.884 1058.876 C 6685.556 978.8073 6699.3906 1129.4962 6740.884 1058.876 z M 6028.6045 1333.0549 C 6051.4 1235.2195 5949.4185 1342.3967 6028.6045 1333.0549 z M 6023.5063 1426.8584 C 5960.3125 1294.58 5952.0503 1454.8761 5965.771 1467.1305 C 6002.644 1458.7715 5977.531 1391.8121 6023.5063 1426.8584 z M 5978.503 1538.8081 C 5946.4253 1535.3564 6000.308 1497.4923 5978.503 1538.8081 z M 5672.8267 1381.1957 C 5672.4434 1377.4241 5668.4434 1381.9924 5672.8267 1381.1957 z M 5761.222 1359.7806 C 5737.056 1308.3518 5752.7275 1348.3867 5761.222 1359.7806 z M 5701.2266 1438.8738 C 5639.8364 1507.4746 5624.91 1362.7549 5701.2266 1438.8738 z M 6254.035 1370.4248 C 6242.9463 1289.7155 6146.6006 1386.9451 6254.035 1370.4248 z M 6253.1577 1439.0743 C 6271.307 1353.8107 6173.1562 1419.9542 6253.1577 1439.0743 z M 6184.2275 1350.4724 C 6128.9067 1270.3904 6142.74 1421.0813 6184.2275 1350.4724 z M 6215.6553 1522.9735 C 6181.9414 1597.2902 6188.5747 1416.4358 6215.6553 1522.9735 z M 6222.228 1568.5562 C 6174.3926 1621.8661 6195.3115 1569.1193 6222.228 1568.5562 z M 5587.631 1398.9916 C 5550.227 1177.4949 5503.7134 1419.8405 5587.631 1398.9916 z M 5984.4443 1280.2458 C 5952.025 1204.9127 5908.312 1421.1421 5984.4443 1280.2458 z M 5454.014 1427.581 C 5453.218 1356.1414 5405.175 1454.1095 5454.014 1427.581 z M 5337.866 1702.0641 C 5360.666 1604.2169 5258.685 1711.3914 5337.866 1702.0641 z M 5332.774 1795.8676 C 5269.585 1663.5737 5261.2954 1823.8716 5275.0386 1836.1396 C 5311.9116 1827.7207 5286.7876 1760.849 5332.774 1795.8676 z M 5287.759 1907.8058 C 5255.688 1904.342 5309.5835 1866.5116 5287.759 1907.8058 z M 5135.6006 1625.9993 C 5135.6035 1556.787 5088.9424 1438.6737 5088.2627 1545.6788 C 5032.53 1500.3972 5116.585 1694.099 5135.6006 1625.9993 z M 5070.478 1728.784 C 5046.322 1677.349 5061.9854 1717.3954 5070.478 1728.784 z M 5545.243 1451.5482 C 5543.9917 1296.6705 5450.3696 1440.3479 5545.243 1451.5482 z M 5074.378 1404.7552 C 5059.208 1377.957 5046.414 1420.4684 5074.378 1404.7552 z M 5106.862 1461.0629 C 5110.657 1365.8936 4957.049 1485.2972 5096.7393 1470.87 L 5106.862 1461.0629 z M 4896.893 1767.9954 C 4934.3335 1646.4509 4776.0806 1714.9307 4895.8477 1768.0969 L 4896.893 1767.9954 z M 4612.7295 1739.4513 C 4645.532 1800.2882 4673.4224 1646.1368 4644.5825 1642.2986 C 4619.4336 1638.89 4578.9326 1691.3431 4596.4644 1711.286 C 4556.867 1741.1176 4630.4614 1828.22 4612.7295 1739.4513 z M 5096.7393 1470.87 C 5095.8516 1475.2842 5094.8228 1465.7278 5096.7393 1470.87 z M 4750.722 1526.6954 C 4713.4546 1418.9807 4666.8516 1581.0687 4750.722 1526.6954 z M 4751.1353 1553.1113 C 4694.811 1472.5288 4673.3574 1639.2653 4751.1353 1553.1113 z M 4712.945 1625.5347 C 4672.328 1521.9517 4631.9233 1505.3257 4757.948 1468.5417 C 4789.587 1495.8528 4806.7773 1556.7312 4874.9727 1437.1858 C 4961.912 1498.4006 4929.5337 1395.1042 4963.2373 1442.9913 C 4961.213 1375.6711 5014.06 1468.1844 4945.401 1511.7957 C 4892.6694 1575.211 5086.9707 1572.9564 5012.4595 1470.9446 C 5028.787 1421.9004 5102.5063 1330.6742 5166.0483 1433.3907 C 5138.9463 1298.0846 5230.833 1486.3593 5255.688 1510.9987 C 5339.9707 1510.5267 5111.1772 1286.0695 5340.0806 1488.4594 C 5308.818 1577.8157 5378.1826 1618.9661 5390.4287 1662.4398 C 5443.5737 1880.3267 5522.2637 2115.5247 5559.604 2322.7017 C 5487.8013 2308.466 5590.2393 2417.434 5584.5093 2386.7454 C 5600.8096 2483.6611 5679.4556 2644.0532 5632.1357 2678.7375 C 5669.1406 2735.4417 5679.5986 2733.0957 5705.5044 2838.3174 C 5719.1885 2969.9426 5823.21 3112.8662 5644.7695 3217.5317 C 5555.2446 3254.0938 5407.4673 3302.334 5343.774 3304.7266 C 5294.1426 3142.564 5319.847 3295.7263 5296.4263 3324.3467 C 5167.9893 3322.29 5184.9404 3365.2207 5073.862 3327.8044 C 4931.8022 3294.507 4965.0317 3204.849 4927.719 3134.7778 C 4949.9326 3061.1404 4922.0405 3076.241 4889.26 3009.5056 C 4822.762 2850.7427 4925.5977 2931.4119 4849.6416 2856.9055 C 4825.181 2759.5671 4783.1333 2628.0125 4763.8555 2533.2666 C 4744.1006 2457.66 4788.9517 2483.728 4733.1396 2426.846 C 4690.5654 2267.9585 4647.991 2109.0703 4605.417 1950.1826 C 4676.3037 2005.2716 4685.9443 1858.2922 4643.854 1912.6519 C 4638.5 1906.293 4555.3447 1850.2229 4576.174 1808.7318 C 4484.1577 1710.0825 4609.604 1494.9843 4657.3193 1558.6317 C 4614.845 1611.2001 4602.449 1596.0508 4675.5806 1648.1198 C 4724.341 1636.7244 4668.2686 1627.5375 4712.945 1625.5347 z M 4653.3687 1541.0735 C 4638.339 1539.2495 4656.261 1525.2551 4653.3687 1541.0735 z M 5293.7007 1649.2494 C 5261.2915 1573.9182 5217.57 1790.1367 5293.7007 1649.2494 z M 4927.1973 1596.1422 C 4860.6235 1496.5991 4850.0527 1618.4315 4927.1973 1596.1422 z M 5691.2363 1289.4562 C 5665.387 1237.8641 5634.387 1328.2761 5691.2363 1289.4562 z M 5649.1006 1283.159 C 5598.2466 1189.1205 5568.05 1362.6487 5649.1006 1283.159 z M 5629.056 1428.0857 C 5617.051 1250.3676 5523.0215 1416.2616 5629.056 1428.0857 z M 5585.676 1529.1902 C 5608.457 1431.345 5506.488 1538.551 5585.676 1529.1902 z M 5229.8975 1577.3309 C 5229.498 1573.5582 5225.516 1578.1323 5229.8975 1577.3309 z M 5318.2812 1555.9161 C 5294.139 1504.5361 5309.773 1544.4537 5318.2812 1555.9161 z M 5258.286 1635.0146 C 5168.1807 1708.1404 5224.346 1498.4893 5255.7983 1632.101 L 5258.286 1635.0146 z M 5222.2466 1615.3892 C 5220.545 1620.5437 5232.045 1617.9755 5222.2466 1615.3892 z M 5677.5005 1326.6316 C 5665.203 1297.9796 5692.0728 1291.5758 5677.5005 1326.6316 z M 5811.106 1566.5603 C 5799.995 1485.8698 5703.677 1583.0709 5811.106 1566.5603 z M 5810.2227 1635.2156 C 5828.3877 1549.9568 5730.2124 1616.0809 5810.2227 1635.2156 z M 5741.2983 1546.6079 C 5685.967 1466.5276 5699.8057 1617.2305 5741.2983 1546.6079 z M 5772.7266 1719.1088 C 5739.0093 1793.4243 5745.64 1612.5784 5772.7266 1719.1088 z M 5779.3047 1764.697 C 5731.4473 1818.0146 5752.385 1765.2306 5779.3047 1764.697 z M 5144.6963 1595.1328 C 5107.2983 1373.6361 5060.7666 1615.9609 5144.6963 1595.1328 z M 4860.5327 1566.589 C 4875.3403 1504.5913 4766.824 1567.2183 4860.5327 1566.589 z M 4906.362 1510.7289 C 4931.383 1408.6757 4773.44 1526.5309 4868.401 1535.6366 C 4913.0464 1576.253 4861.5386 1502.8744 4906.362 1510.7289 z M 5541.5093 1476.3871 C 5509.095 1401.0558 5465.3735 1617.2686 5541.5093 1476.3871 z M 4892.064 2208.8767 C 4891.2734 2137.4438 4843.231 2235.4111 4892.064 2208.8767 z M 4881.489 2243.62 C 4855.645 2192.0396 4824.631 2282.4265 4881.489 2243.62 z M 4839.347 2237.3228 C 4769.8574 2147.967 4737.2544 2308.9146 4839.347 2237.3228 z M 4819.3027 2382.244 C 4807.31 2204.541 4713.2627 2370.4219 4819.3027 2382.244 z M 4910.44 1941.4252 C 4801.9595 1764.3651 4886.44 2100.6118 4910.44 1941.4252 z M 4850.955 1953.0502 C 4802.6323 1847.7654 4789.0923 2021.8757 4850.955 1953.0502 z M 4854.3096 2085.4456 C 4860.2676 1916.3578 4753.178 2156.273 4813.011 2080.6562 C 4831.5723 2036.5767 4841.8525 2140.6328 4854.3096 2085.4456 z M 4793.833 2156.9165 C 4688.4 2086.652 4799.459 2250.6855 4793.833 2156.9165 z M 4766.1323 2155.8616 C 4768.253 2154.4033 4766.7563 2157.0593 4766.1323 2155.8616 z M 4778.853 2162.5369 C 4791.996 2163.0396 4777.803 2172.1963 4778.853 2162.5369 z M 4420.144 2531.4944 C 4419.7324 2527.7412 4415.7695 2532.2783 4420.144 2531.4944 z M 4859.9937 1886.5859 C 4871.1924 1770.0248 4743.2314 1845.7753 4859.9937 1886.5859 L 4859.9937 1886.5859 z M 4508.5337 2510.0796 C 4484.3735 2458.6672 4500.034 2498.6658 4508.5337 2510.0796 z M 4448.5386 2589.1782 C 4387.154 2657.7705 4372.225 2513.0542 4448.5386 2589.1782 z M 4867.7476 2280.7952 C 4855.448 2252.1584 4882.3193 2245.7253 4867.7476 2280.7952 z M 4983.293 2232.844 C 4982.0356 2077.978 4888.4307 2221.6365 4983.293 2232.844 z M 4983.689 2493.0347 C 4916.2314 2438.9229 4940.8643 2535.6824 5006.0728 2535.5032 C 5013.8823 2521.125 4996.913 2456.3767 4983.689 2493.0347 z M 5000.469 2589.3735 C 5018.635 2504.1013 4920.4546 2570.258 5000.469 2589.3735 z M 4931.5444 2500.7656 C 4876.2183 2420.6978 4890.052 2571.385 4931.5444 2500.7656 z M 4962.9736 2673.2727 C 4952.9424 2646.4895 4855.9233 2670.362 4931.5103 2589.4077 C 4917.857 2624.9016 4972.2153 2628.7942 4962.9736 2673.2727 z M 4969.552 2718.8552 C 4921.7183 2772.166 4942.605 2719.4153 4969.552 2718.8552 z M 4334.943 2549.2905 C 4297.5566 2327.794 4251.0215 2570.1436 4334.943 2549.2905 z M 4050.7795 2520.7468 C 4065.592 2458.74 3957.0757 2521.407 4050.7795 2520.7468 z M 4192.1846 2243.7925 C 4176.4365 2148.0703 4137.551 2287.6868 4192.1846 2243.7925 z M 4226.045 1707.3977 C 4177.172 1557.3691 4159.531 1751.7716 4226.045 1707.3977 z M 4233.799 1785.883 C 4241.1885 1661.8219 4148.4004 1798.7423 4233.799 1785.883 z M 4185.48 1746.6261 C 4185.0537 1650.8424 4121.836 1786.1699 4185.48 1746.6261 z M 4203.2764 1839.0707 C 4126.1475 1735.6929 4142.85 1883.8269 4203.2764 1839.0707 z M 4137.879 1802.7556 C 4110.9653 1756.3485 4084.2344 1849.4817 4137.879 1802.7556 z M 4195.0176 1893.2272 C 4161.4155 1885.1543 4201.3604 2037.174 4252.386 1883.535 C 4198.209 1928.6686 4142.4487 1772.3275 4112.833 1896.2382 C 4204.606 1974.4961 4108.6113 1836.8932 4195.0176 1893.2272 z M 4147.5654 1958.1432 C 4110.399 1829.5193 4053.5994 2054.1008 4147.5654 1958.1432 z M 4656.024 1834.5054 C 4662.2666 1759.0092 4591.1787 1876.7346 4656.024 1834.5054 z M 4401.287 2224.2927 C 4416.095 2162.2942 4307.5957 2224.9138 4401.287 2224.2927 z M 4365.2476 2377.4377 C 4298.692 2277.8977 4288.091 2399.7192 4365.2476 2377.4377 z M 4658.0713 1957.782 C 4657.1865 1962.1719 4656.2065 1952.6855 4658.0713 1957.782 z M 4437.212 1903.2809 C 4400.3003 1912.0891 4449.6587 1841.4358 4437.212 1903.2809 z M 4368.5566 1833.3068 C 4369.965 1663.6328 4235.1694 1851.2352 4329.5522 1796.5734 C 4303.7163 1812.8694 4362.8916 1857.9214 4368.5566 1833.3068 z M 4325.171 1934.4225 C 4375.0605 1843.9152 4270.378 1900.1342 4276.5654 1807.3667 C 4230.171 1734.631 4185.1655 1885.842 4282.025 1866.4213 C 4236.8394 1878.0231 4308.8843 1921.7285 4325.171 1934.4225 z M 4320.1006 2028.2318 C 4361.6875 2156.0803 4388.467 1939.8716 4321.7983 1939.1023 C 4338.228 2042.9193 4218.0874 1930.3284 4272.0176 2025.3701 C 4203.1577 2130.8804 4300.903 2016.1234 4320.1006 2028.2318 z M 4315.9546 2080.995 C 4302.21 2031.7374 4223.8726 2093.9434 4210.9614 2183.1143 C 4114.8247 2363.3528 4390.3345 2197.4844 4229.1074 2233.6353 C 4249.0605 2101.0935 4311.884 2233.622 4302.7866 2126.899 C 4272.234 2174.3662 4311.936 2089.0708 4315.9546 2080.995 z M 4275.0625 2140.1758 C 4243.0786 2136.696 4296.859 2098.8518 4275.0625 2140.1758 z M 4517.4917 2901.8572 C 4516.6855 2830.4326 4468.661 2928.3938 4517.4917 2901.8572 z M 4506.9106 2936.606 C 4481.07 2884.988 4450.048 2975.424 4506.9106 2936.606 z M 4464.769 2930.3093 C 4399.7764 2838.328 4410.9307 3029.4421 4475.895 2996.6243 C 4404.521 2960.9724 4503.5693 2965.826 4464.769 2930.3093 z M 4444.7305 3075.2244 C 4432.682 2935.3174 4361.7026 3024.9045 4420.7466 3099.5754 C 4447.712 3101.7761 4422.034 3081.4282 4444.7305 3075.2244 z M 4535.8613 2634.4111 C 4427.3887 2457.3386 4511.856 2793.5862 4535.8613 2634.4111 z M 4476.377 2646.0305 C 4428.062 2540.7454 4414.5186 2714.8408 4476.377 2646.0305 z M 4479.7314 2778.426 C 4485.7017 2609.35 4378.5933 2849.2405 4438.4395 2773.6372 C 4456.994 2729.5525 4467.285 2833.6133 4479.7314 2778.426 z M 4419.2554 2849.897 C 4344.891 2787.9907 4374.8574 2878.692 4419.2554 2849.897 z M 4045.5662 3224.4749 C 4045.1653 3220.7063 4041.1917 3225.27 4045.5662 3224.4749 z M 4493.1753 2973.7698 C 4480.8657 2945.1504 4507.736 2938.7146 4493.1753 2973.7698 z M 4601.087 2904.627 C 4503.129 2764.1577 4670.0737 3039.9136 4601.087 2904.627 z M 4626.775 3213.7043 C 4698.1284 3147.1023 4582.403 3232.8909 4570.2666 3138.9187 C 4672.7734 3076.3364 4583.6655 3038.0205 4540.6216 3156.015 C 4565.7646 3151.158 4576.977 3252.2068 4626.775 3213.7043 z M 4622.2554 3273.6653 C 4548.3105 3293.855 4693.883 3374.3193 4654.6875 3308.73 C 4629.568 3133.1492 4580.51 3363.9023 4633.496 3265.3953 L 4622.2554 3273.6653 z M 4556.967 3193.746 C 4501.6353 3113.696 4515.48 3264.3625 4556.967 3193.746 z M 4587.2427 3370.9614 C 4584.45 3373.957 4589.335 3372.2444 4587.2427 3370.9614 z M 4586.7207 3372.7625 C 4552.4434 3472.7263 4721.571 3359.5085 4624.7847 3382.0188 L 4613.1885 3373.9148 L 4586.7207 3372.7625 L 4586.7207 3372.7625 z M 4569.8364 3361.4414 C 4567.4614 3316.5747 4673.65 3356.0151 4598.4546 3425.1643 C 4527.358 3443.933 4586.219 3423.7815 4564.315 3362.6907 L 4569.8364 3361.4414 z M 4158.1694 2821.8694 C 4164.4 2746.3765 4093.328 2864.0933 4158.1694 2821.8694 z M 4137.85 2879.043 C 4122.6846 2852.2559 4109.895 2894.7268 4137.85 2879.043 z M 4170.34 2935.3386 C 4182.1973 2836.2942 4003.9387 2961.505 4170.34 2935.3386 z M 4160.2114 2945.146 C 4159.3145 2949.5618 4158.3066 2940.0073 4160.2114 2945.146 z M 3882.7808 2283.5137 C 3844.895 2231.8174 3838.2097 2352.78 3882.7808 2283.5137 z M 3858.5554 2327.1235 C 3828.1135 2278.4333 3812.3862 2355.9592 3858.5554 2327.1235 z M 3851.4666 2400.3838 C 3802.606 2250.3555 3784.9453 2444.7417 3851.4666 2400.3838 z M 3859.2207 2478.8635 C 3866.617 2354.8083 3773.8264 2491.7205 3859.2207 2478.8635 z M 3810.8965 2439.6064 C 3829.1384 2340.4036 3690.1355 2495.076 3810.8965 2439.6064 z M 3828.704 2532.051 C 3778.6572 2399.5073 3741.305 2548.6309 3828.704 2532.051 z M 3698.2473 2785.1301 C 3627.3047 2775.2634 3664.6055 2885.13 3698.2473 2785.1301 z M 4281.446 2527.4854 C 4287.684 2451.9856 4216.604 2569.7207 4281.446 2527.4854 z M 4261.1265 2584.6533 C 4245.96 2557.9072 4233.166 2600.3196 4261.1265 2584.6533 z M 4293.6445 2640.9666 C 4305.506 2541.9236 4127.181 2667.0923 4293.6445 2640.9666 z M 4026.715 2917.2673 C 4041.5103 2855.2566 3933.0012 2917.9348 4026.715 2917.2673 z M 4283.4937 2650.7683 C 4282.603 2655.1638 4281.6333 2645.652 4283.4937 2650.7683 z M 4062.6284 2596.2556 C 4025.727 2605.0737 4075.0796 2534.4238 4062.6284 2596.2556 z M 4066.746 2352.9255 C 4065.955 2281.489 4017.8943 2379.4636 4066.746 2352.9255 z M 4056.1646 2387.6692 C 4030.3005 2336.0566 3999.3118 2426.5017 4056.1646 2387.6692 z M 4014.0173 2381.3718 C 3963.1477 2287.316 3933.0 2460.869 4014.0173 2381.3718 z M 3993.9788 2526.2927 C 3981.9846 2348.5906 3887.9407 2514.4634 3993.9788 2526.2927 z M 3950.5925 2627.4028 C 3973.3677 2529.523 3871.4722 2636.7642 3950.5925 2627.4028 z M 3945.5227 2721.218 C 3882.2783 2588.9116 3874.0762 2749.219 3887.7585 2761.4844 C 3924.7085 2752.9192 3899.4385 2686.5615 3945.5227 2721.218 z M 3900.4905 2833.1506 C 3868.5007 2829.6926 3922.2664 2791.8418 3900.4905 2833.1506 z M 5036.8877 1668.4047 C 5036.076 1596.9697 4988.0596 1694.9606 5036.8877 1668.4047 z M 4920.7397 1942.8876 C 4943.514 1845.0414 4841.56 1952.2462 4920.7397 1942.8876 z M 4915.641 2036.6913 C 4852.4443 1904.4109 4844.1807 2064.7085 4857.9 2076.9634 C 4894.777 2068.634 4869.6616 2001.5974 4915.641 2036.6913 z M 4870.6323 2148.6406 C 4838.5664 2145.1816 4892.4453 2107.3284 4870.6323 2148.6406 z M 4990.1636 1521.964 C 4977.349 1529.8712 4992.607 1488.9459 4990.1636 1521.964 z M 4989.4927 1502.975 C 4982.809 1488.0378 5009.9634 1497.6625 4989.4927 1502.975 z M 4975.608 1489.2738 C 4974.842 1491.0936 4972.7065 1486.2991 4975.608 1489.2738 z M 4938.651 1616.4502 C 4864.263 1554.5419 4894.26 1645.237 4938.651 1616.4502 z M 4718.4736 1866.8285 C 4718.4727 1797.6272 4671.8164 1679.4984 4671.1357 1786.508 C 4642.193 1748.0614 4660.1035 1931.6123 4718.4736 1866.8285 z M 4653.351 1969.6074 C 4629.187 1918.1791 4644.8613 1958.2382 4653.351 1969.6074 z M 5128.1104 1692.3774 C 5126.849 1537.5046 5033.2524 1681.1893 5128.1104 1692.3774 z M 5146.1704 1980.2577 C 5135.0645 1899.5533 5038.7344 1996.7756 5146.1704 1980.2577 z M 5145.2925 2048.907 C 5163.4414 1963.6504 5065.2847 2029.7854 5145.2925 2048.907 z M 4680.88 1571.6589 C 4665.353 1552.4694 4659.2207 1566.6244 4680.88 1571.6589 z M 4647.811 1585.6584 C 4649.5024 1608.0033 4687.447 1601.2777 4647.811 1585.6584 z M 4657.2456 1645.5903 C 4642.0684 1618.8016 4629.285 1661.2819 4657.2456 1645.5903 z M 4689.735 1701.8921 C 4687.5513 1629.8217 4554.895 1681.1058 4680.4614 1713.1786 C 4690.2817 1716.7878 4636.4995 1687.8622 4689.735 1701.8921 z M 4195.597 1980.2861 C 4210.4067 1918.291 4101.894 1980.8904 4195.597 1980.2861 z M 4679.607 1711.6993 C 4678.714 1716.1138 4677.6997 1706.5616 4679.607 1711.6993 z M 4337.002 1703.3257 C 4321.257 1607.605 4282.3647 1747.2249 4337.002 1703.3257 z M 4333.584 1767.5192 C 4292.8193 1668.0571 4255.5967 1807.332 4333.584 1767.5192 z M 4285.696 1735.9012 C 4252.789 1671.2302 4180.1494 1762.7627 4285.696 1735.9012 z M 4830.268 1712.3645 C 4783.4453 1528.3877 4710.6094 1650.3171 4809.6963 1714.3773 L 4829.2554 1712.4636 L 4830.268 1712.3645 z M 4795.5767 1672.9641 C 4798.804 1671.9612 4795.113 1678.1918 4795.5767 1672.9641 z M 4876.5737 1890.0785 C 4844.1743 1814.741 4800.429 2030.9808 4876.5737 1890.0785 z M 1057.7113 3488.9902 C 1044.6389 3450.5654 1074.7179 3467.4426 1057.7113 3488.9902 z M 993.0249 3111.2004 C 985.55096 3103.1921 1000.6132 3106.9036 993.0249 3111.2004 z M 4002.3694 3320.108 C 3964.505 3268.393 3957.7883 3389.3804 4002.3694 3320.108 z M 4186.335 3389.5146 C 4235.904 3240.217 4148.7686 3343.5059 4130.9395 3392.5657 C 4173.176 3466.6738 4062.728 3364.4912 4064.6472 3369.3325 C 3952.961 3389.9705 4077.7476 3422.2458 4128.215 3429.9126 C 4106.2544 3493.4204 4195.9375 3408.2139 4186.335 3389.5146 z M 4180.6514 3363.047 C 4162.339 3374.6487 4180.291 3347.5354 4180.6514 3363.047 z M 4167.3745 3366.7463 C 4184.572 3446.5093 4093.7039 3388.2507 4167.3745 3366.7463 z M 4170.2075 3414.663 C 4155.739 3405.0303 4201.3223 3392.1636 4170.2075 3414.663 z M 4078.1074 3413.1665 C 4077.6304 3414.86 4077.8435 3412.3342 4078.1074 3413.1665 z M 4113.2695 3561.1377 C 4121.766 3499.048 4038.3364 3438.4197 4072.963 3550.775 C 4123.393 3535.7026 4011.4817 3611.0913 4115.1504 3626.272 C 4090.3904 3543.9229 4201.4946 3634.4866 4113.2695 3561.1377 z M 4001.612 3302.2375 C 4000.8174 3230.8083 3952.7693 3328.774 4001.612 3302.2375 z M 4019.976 3034.786 C 3929.2917 2946.7346 4028.6733 3108.6606 3918.6135 3025.1738 C 3916.0774 3073.8188 3983.8967 3125.6794 4019.976 3034.786 z M 4679.268 2768.9915 C 4708.6523 2803.9944 4654.8413 2778.7217 4679.268 2768.9915 z M 4256.9917 3017.6438 C 4261.525 3023.0505 4253.2207 3019.1455 4256.9917 3017.6438 z M 4348.908 3360.6843 C 4354.9404 3365.782 4337.6665 3374.1233 4348.908 3360.6843 z M 4357.803 3393.8792 C 4364.331 3405.998 4353.1533 3392.1113 4357.803 3393.8792 z M 4365.764 3423.5813 C 4375.154 3439.0105 4361.0835 3427.4978 4365.764 3423.5813 z M 3920.1448 2911.9456 C 3921.7285 2916.198 3918.2737 2917.4504 3920.1448 2911.9456 z M 3977.2952 3374.156 C 3964.9722 3345.537 3991.8628 3339.0898 3977.2952 3374.156 z M 4092.8352 3326.2048 C 4074.3816 3193.1445 3989.4854 3315.1113 4056.8242 3299.123 C 4074.9436 3308.0498 4059.232 3353.3381 4092.8352 3326.2048 z M 4088.012 3578.705 C 4019.427 3596.9666 4123.3735 3661.6426 4088.012 3578.705 z M 3444.4856 3642.6514 C 3407.075 3421.1582 3360.5745 3663.5193 3444.4856 3642.6514 z M 3160.3271 3614.1077 C 3175.1052 3552.1006 3066.6172 3614.7734 3160.3271 3614.1077 z M 3196.2463 3293.0957 C 3159.3423 3301.939 3208.6785 3231.248 3196.2463 3293.0957 z M 3301.721 3337.1528 C 3286.009 3241.4448 3247.0728 3381.0479 3301.721 3337.1528 z M 3245.0981 3249.3196 C 3186.7725 3125.9707 3157.9226 3308.323 3245.0981 3249.3196 z M 3298.3086 3401.3518 C 3261.0793 3293.6208 3214.4246 3455.765 3298.3086 3401.3518 z M 3298.7273 3427.774 C 3242.4236 3347.18 3220.9153 3513.922 3298.7273 3427.774 z M 3250.4202 3369.7283 C 3217.5186 3305.0547 3144.8713 3396.6074 3250.4202 3369.7283 z M 3260.5315 3500.191 C 3215.9128 3370.4338 3178.4395 3431.883 3201.1672 3506.8208 C 3229.2803 3480.6516 3249.0813 3519.1982 3260.5315 3500.191 z M 3206.151 3558.259 C 3231.1775 3456.1943 3073.2107 3574.0652 3168.1902 3583.167 C 3212.8413 3623.766 3161.3289 3550.412 3206.151 3558.259 z M 3366.9006 2683.8938 C 3329.0205 2632.1975 3322.3232 2753.1611 3366.9006 2683.8938 z M 3342.6755 2727.504 C 3312.2224 2678.8142 3296.502 2756.3398 3342.6755 2727.504 z M 3304.5598 2986.588 C 3233.46 2865.1687 3175.5461 3046.4216 3304.5598 2986.588 z M 3257.1074 3051.5037 C 3219.906 2922.915 3163.1636 3147.4446 3257.1074 3051.5037 z M 3224.9392 3096.7595 C 3191.848 2999.1133 3162.8533 3162.588 3224.9392 3096.7595 z M 3233.8228 3180.5442 C 3226.0671 3128.655 3182.053 3230.6665 3233.8228 3180.5442 z M 3182.3672 3185.5164 C 3111.4255 3175.6233 3148.7107 3285.5176 3182.3672 3185.5164 z M 3219.3071 3258.0256 C 3153.9863 3152.242 3120.027 3455.078 3155.3376 3309.8022 C 3193.8271 3342.685 3189.322 3278.1929 3219.3071 3258.0256 z M 3546.7483 2996.6416 C 3509.8384 3005.438 3559.2158 2934.8066 3546.7483 2996.6416 z M 3550.8606 2753.3062 C 3550.0688 2681.8706 3502.021 2779.841 3550.8606 2753.3062 z M 3540.279 2788.0496 C 3514.4243 2736.4478 3483.4214 2826.8801 3540.279 2788.0496 z M 3498.1433 2781.7522 C 3447.27 2687.6997 3417.11 2861.2415 3498.1433 2781.7522 z M 3478.0989 2926.673 C 3466.093 2748.9521 3372.0586 2914.8638 3478.0989 2926.673 z M 3434.713 3027.7832 C 3457.489 2929.9158 3355.5818 3037.143 3434.713 3027.7832 z M 4184.5454 3436.531 C 4126.66 3442.0864 4171.903 3539.7817 4197.828 3470.03 C 4192.227 3459.1125 4193.893 3445.5078 4184.5454 3436.531 z M 4135.189 3481.3513 C 4084.347 3387.2998 4054.1384 3560.8267 4135.189 3481.3513 z M 4206.2812 3185.4531 C 4172.0083 2934.7908 4135.1533 3381.6833 4206.2812 3185.4531 z M 4146.8027 3197.0725 C 4138.6084 3091.55 4057.168 3252.421 4146.8027 3197.0725 z M 4150.1523 3329.4734 C 4191.7285 3246.9126 4141.8447 3239.914 4096.431 3296.2903 C 4086.152 3438.744 4110.7925 3274.0776 4150.1523 3329.4734 z M 4140.6777 3306.5618 C 4131.4395 3313.1206 4139.9683 3284.4814 4140.6777 3306.5618 z M 4155.8354 3130.614 C 4069.7402 3039.7563 4338.5737 3180.2034 4206.465 3087.1877 C 4186.4546 3071.5598 4166.76 2903.2012 4153.679 3007.957 C 4158.6343 3086.8716 4063.1177 3026.9832 4133.2275 3149.6145 L 4155.8354 3130.614 L 4155.8354 3130.614 z M 4163.595 3524.8174 C 4151.2734 3496.2202 4178.1675 3489.724 4163.595 3524.8174 z M 3346.627 3764.775 C 3361.433 3702.765 3252.895 3765.4253 3346.627 3764.775 z M 3382.5461 3443.763 C 3345.638 3452.588 3394.9868 3381.9158 3382.5461 3443.763 z M 3446.837 3650.8584 C 3402.2122 3521.0964 3364.743 3582.5444 3387.4668 3657.488 C 3415.5862 3631.3018 3435.3667 3669.8567 3446.837 3650.8584 z M 3392.4507 3708.9153 C 3417.484 3606.861 3259.5146 3724.7227 3354.4954 3733.8225 C 3399.147 3774.4348 3347.6226 3701.069 3392.4507 3708.9153 z M 3553.2002 2834.5613 C 3515.3289 2782.8567 3508.6199 2903.8142 3553.2002 2834.5613 z M 3528.9753 2878.1653 C 3498.5105 2829.468 3482.809 2907.019 3528.9753 2878.1653 z M 3521.8865 2951.42 C 3473.0151 2801.395 3455.3855 2995.8113 3521.8865 2951.42 z M 3529.6406 3029.9111 C 3537.0454 2905.8694 3444.2383 3042.7446 3529.6406 3029.9111 z M 3481.3164 2990.6482 C 3480.9172 2894.8464 3417.669 3030.208 3481.3164 2990.6482 z M 3433.7263 3046.7842 C 3406.8179 3000.3765 3380.066 3093.4985 3433.7263 3046.7842 z M 3931.552 3135.701 C 3916.3816 3108.938 3903.595 3151.3738 3931.552 3135.701 z M 3953.913 3201.8096 C 3953.0261 3206.212 3952.0557 3196.6982 3953.913 3201.8096 z M 2992.856 2931.2036 C 2992.064 2859.765 2944.0193 2957.7412 2992.856 2931.2036 z M 2982.2747 2965.947 C 2956.428 2914.3525 2925.4187 3004.758 2982.2747 2965.947 z M 3011.2314 2663.7524 C 2902.7415 2486.675 2987.234 2822.942 3011.2314 2663.7524 z M 2951.7468 2675.3713 C 2903.4084 2570.09 2889.8933 2744.1973 2951.7468 2675.3713 z M 2955.1018 2807.7725 C 2961.0503 2638.6816 2853.9707 2878.601 2913.8032 2802.984 C 2932.3525 2758.8894 2942.6458 2862.9639 2955.1018 2807.7725 z M 2674.4421 3129.622 C 2674.4531 3060.4253 2627.7842 2942.2927 2627.1045 3049.2957 C 2571.3743 3004.045 2655.426 3197.6968 2674.4421 3129.622 z M 2520.9358 3253.8213 C 2520.5376 3250.0535 2516.5476 3254.611 2520.9358 3253.8213 z M 2960.7852 2608.907 C 2971.9783 2492.3406 2844.0256 2568.1091 2960.7852 2608.907 L 2960.7852 2608.907 z M 2609.3198 3232.4065 C 2585.1619 3180.9626 2600.8323 3221.0425 2609.3198 3232.4065 z M 2968.539 3003.1162 C 2956.2266 2974.478 2983.1174 2968.0686 2968.539 3003.1162 z M 3084.0845 2955.171 C 3082.8223 2800.3027 2989.2283 2943.9663 3084.0845 2955.171 z M 3102.1445 3243.051 C 3091.0369 3162.3503 2994.7073 3259.5625 3102.1445 3243.051 z M 3101.2615 3311.6946 C 3119.4226 3226.4285 3021.2388 3292.601 3101.2615 3311.6946 z M 3032.331 3223.0986 C 2977.0151 3143.0078 2990.8416 3293.7112 3032.331 3223.0986 z M 3063.7651 3395.599 C 3030.0457 3469.9084 3036.6816 3289.0574 3063.7651 3395.599 z M 3070.3374 3441.1826 C 3022.505 3494.495 3043.4119 3441.738 3070.3374 3441.1826 z M 2633.539 2851.2102 C 2639.7546 2775.706 2568.7097 2893.461 2633.539 2851.2102 z M 2613.2197 2908.3838 C 2598.0566 2881.5872 2585.2637 2924.0862 2613.2197 2908.3838 z M 2645.7034 2964.6853 C 2657.5964 2865.6504 2479.2861 2990.828 2645.7034 2964.6853 z M 2435.7349 3271.618 C 2398.3281 3050.1243 2351.8152 3292.4646 2435.7349 3271.618 z M 2151.5708 3243.0737 C 2166.3787 3181.077 2057.862 3243.7034 2151.5708 3243.0737 z M 2635.5806 2974.4868 C 2634.7095 2978.9087 2633.6519 2969.3657 2635.5806 2974.4868 z M 2187.4958 2922.0562 C 2150.5762 2930.899 2199.9465 2860.2175 2187.4958 2922.0562 z M 2236.3477 2878.2861 C 2178.0361 2754.939 2149.155 2937.2705 2236.3477 2878.2861 z M 2289.5637 3030.3123 C 2252.2883 2922.5957 2205.7002 3084.716 2289.5637 3030.3123 z M 2289.9824 3056.74 C 2233.6692 2976.1365 2212.1794 3142.8848 2289.9824 3056.74 z M 2241.6697 2998.6948 C 2208.7886 2934.014 2136.0984 3025.5613 2241.6697 2998.6948 z M 2251.7866 3129.1575 C 2207.1528 2999.4038 2169.6917 3060.847 2192.4165 3135.7812 C 2220.5374 3109.617 2240.3174 3148.151 2251.7866 3129.1575 z M 2197.4004 3187.22 C 2222.4194 3085.1565 2064.4744 3203.0293 2159.4395 3212.1272 C 2204.0815 3252.7437 2152.5813 3179.3635 2197.4004 3187.22 z M 2358.1445 2312.866 C 2320.3032 2261.1409 2313.5378 2382.1355 2358.1445 2312.866 z M 2333.9192 2356.464 C 2252.7988 2324.5051 2282.5952 2489.7288 2326.8364 2429.7249 C 2315.4458 2387.1218 2288.6555 2391.286 2333.9192 2356.464 z M 2334.877 2505.9617 C 2326.2378 2414.9282 2421.8489 2535.5063 2334.877 2505.9617 z M 2330.6387 2462.243 C 2316.2705 2419.0388 2273.831 2505.398 2318.251 2503.8743 C 2251.2231 2609.35 2303.5022 2408.3574 2251.9307 2415.2551 C 2218.6326 2361.2156 2101.2683 2319.778 2147.6355 2429.9534 C 2182.733 2528.7083 2191.5076 2640.418 2220.748 2705.5554 C 2167.0376 2631.3188 2164.7886 2768.1995 2224.2007 2744.0496 C 2246.8118 2797.8447 2284.2512 2906.8037 2272.8518 2975.7373 C 2332.4536 3004.2556 2333.0059 3296.9946 2427.8262 3091.638 C 2486.5916 3131.3237 2374.1008 2966.9878 2384.0786 2897.252 C 2449.966 2739.2896 2379.4976 2811.0317 2363.1282 2790.8252 C 2494.9475 2757.2395 2320.6458 2642.455 2365.388 2751.9812 C 2350.6877 2812.158 2250.1697 2528.3809 2325.523 2544.1292 C 2333.4429 2482.9592 2402.1975 2514.887 2330.6387 2462.243 z M 2216.1946 2725.7202 C 2183.0933 2628.0745 2154.102 2791.551 2216.1946 2725.7202 z M 2225.078 2809.5044 C 2217.273 2757.6284 2173.32 2859.628 2225.078 2809.5044 z M 2173.617 2814.477 C 2102.6667 2804.6099 2139.963 2914.4646 2173.617 2814.477 z M 2210.557 2886.9863 C 2145.2375 2781.204 2111.2795 3084.033 2146.5874 2938.763 C 2185.0618 2971.6697 2180.578 2907.1453 2210.557 2886.9863 z M 2502.0786 2946.6196 C 2516.8909 2884.6191 2408.374 2947.2378 2502.0786 2946.6196 z M 2538.0034 2625.602 C 2507.3655 2631.8728 2580.0562 2506.7434 2538.0034 2625.602 z M 2542.1099 2382.2666 C 2541.3025 2310.8228 2493.28 2408.8225 2542.1099 2382.2666 z M 2531.5286 2417.01 C 2467.964 2368.3992 2499.3052 2499.112 2531.5286 2417.01 z M 2489.3867 2410.713 C 2414.4167 2315.653 2385.6504 2475.0574 2489.3867 2410.713 z M 2437.3293 2401.2612 C 2436.3557 2406.1926 2434.378 2400.3354 2437.3293 2401.2612 z M 2469.3484 2555.6394 C 2457.3564 2377.9333 2363.2935 2543.8057 2469.3484 2555.6394 z M 2425.9622 2656.744 C 2448.724 2558.867 2346.8416 2666.1106 2425.9622 2656.744 z M 2260.7334 2885.9478 C 2234.8857 2834.353 2203.878 2924.759 2260.7334 2885.9478 z M 2218.5974 2879.651 C 2167.7449 2785.612 2137.5479 2959.131 2218.5974 2879.651 z M 2198.5588 3024.5662 C 2186.5337 2846.8486 2092.5212 3012.7646 2198.5588 3024.5662 z M 2155.1726 3125.6816 C 2177.9385 3027.8267 2076.0005 3135.0308 2155.1726 3125.6816 z M 2150.074 3219.4858 C 2086.8826 3087.1958 2078.6072 3247.487 2092.333 3259.757 C 2129.2236 3251.2832 2104.0632 3184.6614 2150.074 3219.4858 z M 2105.059 3331.4294 C 2072.9888 3327.9646 2126.8838 3290.1357 2105.059 3331.4294 z M 2173.0776 2799.2388 C 2098.7036 2737.3318 2128.68 2828.0325 2173.0776 2799.2388 z M 2247.0034 2923.1116 C 2234.686 2894.505 2261.5588 2888.0432 2247.0034 2923.1116 z M 2379.72 3231.6953 C 2397.876 3146.4424 2299.7078 3212.5728 2379.72 3231.6953 z M 2310.7893 3143.088 C 2255.4578 3063.0366 2269.3174 3213.7053 2310.7893 3143.088 z M 2342.2236 3315.5945 C 2308.503 3389.913 2315.1382 3209.0598 2342.2236 3315.5945 z M 2348.7961 3361.183 C 2300.9614 3414.49 2321.8564 3361.7456 2348.7961 3361.183 z M 1911.9921 2771.2112 C 1918.2333 2695.7114 1847.1534 2813.447 1911.9921 2771.2112 z M 1430.0297 3163.075 C 1444.838 3101.078 1336.3206 3163.7021 1430.0297 3163.075 z M 1914.0396 2894.4878 C 1913.1484 2898.8962 1912.1299 2889.3691 1914.0396 2894.4878 z M 1465.9545 2842.063 C 1429.0338 2850.8816 1478.3994 2780.2175 1465.9545 2842.063 z M 1571.4291 2886.1143 C 1555.701 2790.4062 1516.7899 2930.011 1571.4291 2886.1143 z M 1514.8063 2798.2869 C 1456.4774 2674.922 1427.627 2857.2786 1514.8063 2798.2869 z M 1568.0167 2950.319 C 1530.7798 2842.6023 1484.1342 3004.6926 1568.0167 2950.319 z M 1568.4354 2976.7407 C 1512.149 2896.1345 1490.6072 3062.8774 1568.4354 2976.7407 z M 1520.1284 2918.6897 C 1487.2201 2854.0168 1414.5857 2945.5664 1520.1284 2918.6897 z M 1530.2452 3049.158 C 1485.6116 2919.3933 1448.1488 2980.8572 1470.8752 3055.7822 C 1498.9907 3029.6172 1518.7761 3068.1516 1530.2452 3049.158 z M 1475.8533 3107.2144 C 1500.8835 3005.1626 1342.9296 3123.0178 1437.8982 3132.128 C 1482.5436 3172.7283 1431.0377 3099.3767 1475.8533 3107.2144 z M 1494.6473 2645.715 C 1461.5485 2548.0754 1432.5641 2711.5664 1494.6473 2645.715 z M 1503.531 2729.4998 C 1495.7611 2677.617 1451.7732 2779.6409 1503.531 2729.4998 z M 1452.0754 2734.4832 C 1381.1455 2724.576 1418.4034 2834.4788 1452.0754 2734.4832 z M 1489.0154 2806.987 C 1423.701 2701.2053 1389.7278 3004.0303 1425.0459 2858.7637 C 1463.5243 2891.6436 1459.0364 2827.1536 1489.0154 2806.987 z M 2035.2743 2476.8271 C 2039.7532 2401.7852 1970.1407 2518.834 2035.2743 2476.8271 z M 1998.3171 2529.6133 C 2082.6165 2553.1401 1984.9414 2453.2673 1998.3171 2529.6133 z M 2047.4614 2590.308 C 2059.3135 2491.2651 1881.0299 2616.4346 2047.4614 2590.308 z M 2064.7012 2895.1526 C 2027.3153 2673.6458 1980.7961 2916.0312 2064.7012 2895.1526 z M 2111.0007 3072.873 C 2078.5908 2997.5383 2034.8707 3213.7612 2111.0007 3072.873 z M 2037.3159 2600.1096 C 2036.4336 2604.511 2035.4497 2594.992 2037.3159 2600.1096 z M 1820.5685 2302.2673 C 1819.777 2230.8323 1771.7297 2328.8032 1820.5685 2302.2673 z M 1809.9814 2337.0107 C 1784.1324 2285.397 1753.1285 2375.8494 1809.9814 2337.0107 z M 1540.7233 3133.9634 C 1539.9242 3062.5273 1491.8882 3160.5164 1540.7233 3133.9634 z M 1530.1362 3168.7126 C 1504.3066 3117.0947 1473.2706 3207.5369 1530.1362 3168.7126 z M 1488.0004 3162.4153 C 1437.1432 3068.3647 1406.9556 3241.9019 1488.0004 3162.4153 z M 1467.9618 3307.336 C 1455.9525 3129.622 1361.9186 3295.517 1467.9618 3307.336 z M 1374.4679 3614.1997 C 1342.4028 3610.7397 1396.2853 3572.8723 1374.4679 3614.1997 z M 1559.0929 2866.523 C 1450.6241 2689.436 1535.0825 3025.7012 1559.0929 2866.523 z M 1499.6083 2878.1426 C 1451.2852 2772.8513 1437.7428 2946.9526 1499.6083 2878.1426 z M 1502.9633 3010.5376 C 1508.9309 2841.4556 1401.8226 3081.3489 1461.6704 3005.743 C 1480.2311 2961.6787 1490.512 3065.7056 1502.9633 3010.5376 z M 1442.4863 3082.0085 C 1368.1311 3020.1047 1398.0703 3110.7834 1442.4863 3082.0085 z M 1222.3093 3332.3867 C 1222.3057 3263.1765 1175.6527 3145.0598 1174.9717 3252.0664 C 1119.2325 3206.7954 1203.2865 3400.473 1222.3093 3332.3867 z M 1068.7974 3456.587 C 1068.3967 3452.8228 1064.4229 3457.3687 1068.7974 3456.587 z M 1508.6467 2811.6726 C 1519.8315 2695.094 1391.8936 2770.8848 1508.6467 2811.6726 L 1508.6467 2811.6726 z M 1157.187 3435.1663 C 1133.022 3383.7393 1148.6952 3423.791 1157.187 3435.1663 z M 1516.4064 3205.8818 C 1504.0839 3177.246 1530.9739 3170.8315 1516.4064 3205.8818 z M 1631.9462 3157.936 C 1630.6818 3003.0574 1537.0917 3146.7446 1631.9462 3157.936 z M 1650.006 3445.8162 C 1638.9052 3365.1091 1542.5646 3462.331 1650.006 3445.8162 z M 1649.1228 3514.46 C 1667.2874 3429.1953 1569.1027 3495.3682 1649.1228 3514.46 z M 1580.1981 3425.8582 C 1524.8627 3345.7954 1538.7115 3496.4763 1580.1981 3425.8582 z M 1611.6266 3598.3647 C 1577.9028 3672.6782 1584.55 3491.8154 1611.6266 3598.3647 z M 1618.199 3643.9478 C 1570.3666 3697.2717 1591.2753 3644.4941 1618.199 3643.9478 z M 1181.395 3053.9756 C 1187.6329 2978.4736 1116.562 3096.214 1181.395 3053.9756 z M 1161.0812 3111.149 C 1145.9042 3084.3604 1133.1212 3126.8416 1161.0812 3111.149 z M 1193.5706 3167.4504 C 1205.429 3068.4111 1027.1638 3193.599 1193.5706 3167.4504 z M 1183.4424 3177.252 C 1182.5713 3181.6704 1181.5267 3172.1335 1183.4424 3177.252 z M 1304.6771 2759.5974 C 1310.9188 2684.099 1239.8309 2801.828 1304.6771 2759.5974 z M 1284.3577 2816.7654 C 1269.2051 2790.0066 1256.3994 2832.4268 1284.3577 2816.7654 z M 1316.8757 2873.0784 C 1328.7208 2774.0332 1150.4257 2899.1992 1316.8757 2873.0784 z M 1049.946 3149.3794 C 1064.7435 3087.372 956.2248 3150.0369 1049.946 3149.3794 z M 1306.7189 2882.8738 C 1305.8344 2887.272 1304.8584 2877.7798 1306.7189 2882.8738 z M 1085.8594 2828.3672 C 1048.9535 2837.1663 1098.3247 2766.5293 1085.8594 2828.3672 z M 1089.9713 2585.0322 C 1089.1754 2513.5876 1041.1348 2611.5842 1089.9713 2585.0322 z M 1079.39 2619.7754 C 1053.5273 2568.1685 1022.55524 2658.6157 1079.39 2619.7754 z M 1037.2542 2613.4783 C 986.3668 2519.43 956.2336 2692.975 1037.2542 2613.4783 z M 1017.21 2758.4045 C 1005.2112 2580.693 911.1655 2746.5728 1017.21 2758.4045 z M 1927.4425 2771.6528 C 1926.642 2700.2188 1878.5889 2798.1936 1927.4425 2771.6528 z M 1916.8555 2806.3962 C 1891.0167 2754.7964 1859.9979 2845.215 1916.8555 2806.3962 z M 1945.8121 2504.2065 C 1808.2941 2364.369 1981.8538 2423.676 1892.0338 2320.184 C 1867.8632 2348.6052 1805.1179 2407.5613 1872.4083 2436.9397 C 1886.6018 2414.7498 1907.6202 2633.8333 1945.8121 2504.2065 z M 1886.3217 2515.8203 C 1837.99 2410.5303 1824.4774 2584.6667 1886.3217 2515.8203 z M 1455.5166 3094.2705 C 1455.1067 3090.508 1451.1403 3095.0452 1455.5166 3094.2705 z M 1894.7007 2448.06 C 1871.4 2424.2427 1901.81 2436.5447 1894.7007 2448.06 z M 1881.7335 2378.493 C 1866.492 2367.4146 1900.4409 2375.0957 1881.7335 2378.493 z M 1543.9062 3072.8557 C 1519.7279 3021.3816 1535.4261 3061.54 1543.9062 3072.8557 z M 1483.9054 3151.9487 C 1422.5315 3220.556 1407.593 3075.8352 1483.9054 3151.9487 z M 1903.1256 2843.5654 C 1890.8032 2814.9297 1917.693 2808.5146 1903.1256 2843.5654 z M 2018.6653 2795.6196 C 2017.4052 2640.7356 1923.8044 2784.4355 2018.6653 2795.6196 z M 2036.7252 3083.4998 C 2025.6224 3002.8086 1929.2865 3100.0046 2036.7252 3083.4998 z M 2035.842 3152.1438 C 2054.0073 3066.8733 1955.8202 3133.058 2035.842 3152.1438 z M 1086.1517 3083.523 C 1100.9402 3021.5232 992.4581 3084.1707 1086.1517 3083.523 z M 1122.0767 2762.5168 C 1085.1556 2771.3206 1134.5321 2700.6733 1122.0767 2762.5168 z M 1227.5513 2806.5627 C 1211.814 2710.8435 1172.9204 2850.4766 1227.5513 2806.5627 z M 1170.9283 2718.7405 C 1112.6058 2595.367 1083.7429 2777.73 1170.9283 2718.7405 z M 1224.1388 2870.767 C 1186.9043 2763.0288 1140.2434 2925.179 1224.1388 2870.767 z M 1224.5575 2897.1887 C 1168.2606 2816.5884 1146.7416 2983.3357 1224.5575 2897.1887 z M 1176.2506 2839.1436 C 1143.3418 2774.4622 1070.7084 2866.0242 1176.2506 2839.1436 z M 1186.3616 2969.6062 C 1141.7407 2839.8474 1104.2645 2901.3013 1126.9973 2976.236 C 1155.1047 2950.066 1174.8973 2988.603 1186.3616 2969.6062 z M 1131.9812 3027.6682 C 1157.004 2925.6091 999.0482 3043.4807 1094.0204 3052.576 C 1138.669 3093.1892 1087.1619 3019.8186 1131.9812 3027.6682 z M 1182.932 2520.919 C 1145.7667 2392.2827 1088.9786 2616.8945 1182.932 2520.919 z M 1150.7694 2566.169 C 1117.6694 2468.53 1088.6819 2631.9978 1150.7694 2566.169 z M 1159.6531 2649.9536 C 1151.8838 2598.0725 1107.8917 2700.0767 1159.6531 2649.9536 z M 1108.1976 2654.9316 C 1037.2467 2645.0344 1074.547 2754.936 1108.1976 2654.9316 z M 1145.1376 2727.4407 C 1079.8214 2621.6545 1045.8525 2924.4883 1081.168 2779.2117 C 1119.6531 2812.1123 1115.1545 2747.594 1145.1376 2727.4407 z M 1436.6653 2787.0688 C 1451.4563 2725.0723 1342.9535 2787.6968 1436.6653 2787.0688 z M 1400.62 2940.2134 C 1334.0781 2840.6863 1323.4445 2962.4844 1400.62 2940.2134 z M 1360.543 2497.1985 C 1383.3214 2399.3342 1281.4199 2506.546 1360.543 2497.1985 z M 1355.4674 2591.0078 C 1292.2274 2458.7126 1284.0205 2619.02 1297.7032 2631.2742 C 1334.6532 2622.763 1309.3817 2556.2756 1355.4674 2591.0078 z M 1351.3267 2643.7654 C 1337.5842 2594.5234 1259.2318 2656.7136 1246.3395 2745.885 C 1195.7069 2921.7808 1329.162 2706.2976 1351.3267 2643.7654 z M 1329.9001 2784.5454 C 1202.5212 2754.814 1258.6825 2948.177 1329.9001 2784.5454 L 1329.9001 2784.5454 z M 1310.4409 2702.946 C 1278.4315 2699.4856 1332.2268 2661.627 1310.4409 2702.946 z M 1234.3989 3102.2595 C 1233.5916 3030.831 1185.5607 3128.7954 1234.3989 3102.2595 z M 1223.8119 3137.003 C 1197.9668 3085.4053 1166.9514 3175.827 1223.8119 3137.003 z M 1181.676 3130.7117 C 1130.8475 3036.666 1100.602 3210.176 1181.676 3130.7117 z M 1161.6375 3275.6267 C 1149.6302 3097.917 1055.5889 3263.8052 1161.6375 3275.6267 z M 1118.2512 3376.7366 C 1141.0262 3278.8906 1039.0728 3386.0845 1118.2512 3376.7366 z M 1252.7686 2834.8079 C 1144.2822 2657.7441 1228.7754 2993.9875 1252.7686 2834.8079 z M 1193.2838 2846.4333 C 1144.9562 2741.1377 1131.4263 2915.246 1193.2838 2846.4333 z M 1196.6389 2978.8281 C 1202.6072 2809.7583 1095.4988 3049.6255 1155.3461 2974.0396 C 1173.8938 2929.959 1184.1948 3034.015 1196.6389 2978.8281 z M 1136.1621 3050.2993 C 1061.816 2988.39 1091.7338 3079.0854 1136.1621 3050.2993 z M 1202.3224 2779.969 C 1213.5161 2663.3962 1085.5604 2739.1653 1202.3224 2779.969 L 1202.3224 2779.969 z M 1210.082 3174.172 C 1197.7648 3145.5662 1224.6372 3139.1045 1210.082 3174.172 z M 1343.6818 3414.1008 C 1332.5721 3333.391 1236.2455 3430.654 1343.6818 3414.1008 z M 1342.8042 3482.7563 C 1360.9517 3397.484 1262.7905 3463.6455 1342.8042 3482.7563 z M 1273.868 3394.1487 C 1218.5433 3314.0903 1232.3882 3464.7656 1273.868 3394.1487 z M 1305.3022 3566.6497 C 1271.5879 3640.9763 1278.2125 3460.121 1305.3022 3566.6497 z M 1311.8805 3612.2437 C 1264.0347 3665.5503 1284.9498 3612.7856 1311.8805 3612.2437 z M 998.3528 2727.8823 C 1004.5784 2652.3748 933.52094 2770.1377 998.3528 2727.8823 z M 978.0332 2785.056 C 962.8555 2758.3074 950.08057 2800.7227 978.0332 2785.056 z M 1000.40027 2851.1702 C 999.49963 2855.5576 998.5487 2846.036 1000.40027 2851.1702 z M 1269.584 2899.7236 C 1288.1305 2959.453 1307.792 3193.623 1299.223 3088.421 C 1269.5098 3173.8699 1399.1179 3277.3801 1339.3225 3391.5874 C 1396.7646 3387.0537 1358.6907 3487.655 1351.1094 3529.1597 C 1419.0509 3450.9182 1370.9377 3726.354 1484.2434 3681.9631 C 1584.0931 3641.3967 1433.7201 3467.2593 1430.3474 3371.592 C 1372.1371 3235.5703 1359.5981 3127.7568 1335.4288 3022.5645 C 1323.934 3139.4185 1287.6982 2915.9207 1269.584 2899.7236 z M 1332.7563 3085.129 C 1302.8568 3050.5627 1351.9286 3067.53 1332.7563 3085.129 z M 2300.1624 2135.6165 C 2381.779 2109.8496 2459.5476 2176.0796 2481.874 2141.3455 C 2595.6 2204.1064 2638.8975 2413.596 2631.2341 2510.1575 C 2672.9734 2542.632 2700.367 2711.8982 2729.899 2806.2427 C 2742.5686 2920.8843 2760.8794 2968.8188 2800.5232 3076.767 C 2803.8896 3291.5989 2536.9082 3276.7312 2478.8691 3327.5 C 2314.2712 3331.2048 2467.9065 3518.6443 2465.421 3615.9458 C 2492.5703 3719.479 2531.2114 3857.165 2527.2788 3874.0635 C 2572.1018 3928.0632 2612.4844 4111.436 2432.0315 4086.1846 C 2281.2996 4103.2236 2309.8928 4127.491 2227.4475 4120.6567 C 2215.177 4033.0562 2156.335 3917.4553 2195.5938 3907.9983 C 2175.5388 3862.0208 2137.7893 3847.034 2122.4521 3728.8062 C 2105.652 3589.7227 2105.491 3666.855 2062.4734 3504.9585 C 2019.8594 3351.2356 1991.0491 3223.551 1947.6473 3076.4229 C 1953.2045 3058.912 1941.2883 2946.9531 1924.139 2927.952 C 1894.5209 2879.6807 1929.2208 2856.7217 1891.6783 2828.3848 C 1846.6068 2774.6458 1822.3674 2592.8813 1889.6825 2648.2273 C 1899.192 2505.04 1813.8074 2694.9402 1810.3433 2563.9968 C 1821.6207 2540.3677 1770.0789 2458.1868 1752.4066 2347.7756 C 1729.3746 2279.2363 1752.1361 2274.9758 1854.6638 2254.987 C 1902.0897 2259.523 2075.3694 2160.1636 2109.7275 2223.427 C 2121.3772 2154.8577 2185.4878 2183.0364 2242.6277 2159.096 C 2296.528 2246.8872 2250.3645 2124.1726 2300.1624 2135.6165 z M 2129.6746 2181.3022 C 2131.9495 2179.3718 2130.4902 2185.2253 2129.6746 2181.3022 z M 2370.4922 2857.7368 C 2366.432 2823.588 2389.6243 2872.2065 2370.4922 2857.7368 z M 3208.9897 1892.0974 C 3450.5344 1806.3855 3520.911 2069.7534 3554.507 2248.417 C 3605.435 2441.423 3660.2124 2637.0413 3708.7715 2828.499 C 3743.795 2854.648 3586.6333 2920.3137 3660.7854 2944.0332 C 3621.987 3029.1345 3458.2698 3077.4187 3386.6533 3064.3608 C 3318.1975 3081.0935 3305.96 3147.727 3319.0754 3239.759 C 3275.9714 3437.5627 3403.269 3197.9668 3323.245 3392.4163 C 3463.1917 3316.7527 3234.3274 3550.1687 3353.6985 3485.601 C 3397.5662 3392.9387 3382.9526 3502.954 3426.239 3566.4531 C 3446.607 3674.3188 3448.6484 3700.405 3489.5693 3802.8162 C 3373.4988 3833.9204 3257.4268 3865.019 3141.3555 3896.1208 C 3058.6057 3587.7937 2975.868 3277.789 2893.3862 2970.6785 C 2986.6194 2971.6409 2835.3257 2897.128 2868.6333 2854.7432 C 2806.6938 2678.607 2761.0674 2461.113 2705.3945 2269.0898 C 2797.5027 2312.5176 2695.9604 2172.6748 2677.7249 2165.824 C 2589.3809 2012.5778 2736.6853 2026.5464 2840.4727 1990.8418 C 2898.5532 1980.0068 3132.9114 1887.1979 3048.2456 1987.2316 C 3171.1523 1999.7458 3037.2737 1901.6077 3208.9897 1892.0974 z M 2702.762 2259.2595 C 2682.123 2231.7551 2728.0593 2246.5154 2702.762 2259.2595 z M 3685.6187 2917.2102 C 3672.698 2948.1462 3667.1262 2875.3398 3685.6187 2917.2102 z M 3363.2473 3331.366 C 3358.1763 3431.0127 3282.9841 3348.4177 3363.2473 3331.366 z M 3368.839 3352.248 C 3386.6729 3381.3733 3359.8376 3359.5115 3368.839 3352.248 z M 3046.29 2148.4688 C 2983.0918 2165.0532 3155.7903 2394.0293 3105.97 2385.7537 C 3084.3438 2474.705 3185.5195 2559.7737 3189.9812 2684.7341 C 3246.464 2785.2712 3206.515 2931.1274 3261.9536 2907.7356 C 3294.821 2971.874 3362.753 2887.4885 3330.7578 2806.1958 C 3309.1743 2704.8516 3255.2737 2536.3218 3221.4902 2398.3896 C 3179.1538 2307.0244 3195.0989 2071.899 3046.29 2148.4688 z M 4352.378 1684.3712 C 4409.611 1714.3152 4307.385 1739.3822 4352.378 1684.3712 z M 4556.0947 2309.2874 C 4600.3447 2405.5774 4523.235 2347.1814 4556.0947 2309.2874 z M 4219.7935 2461.0042 C 4187.3945 2327.8328 4150.507 2201.1196 4116.808 2076.6533 C 4121.9746 1979.1964 4153.5674 2068.8052 4075.1077 1921.0254 C 4036.1963 1840.0176 4038.599 1885.7855 4099.4478 1770.6906 C 4123.4277 1664.0709 4048.0947 1756.8923 4005.3577 1808.7145 C 4008.1428 1924.2372 3957.098 1873.4109 3934.7063 1969.4528 C 4028.4263 1982.5878 3879.407 2011.4515 3993.857 2035.6066 C 4051.1704 2144.3765 3993.9385 2238.3005 4061.974 2289.8271 C 4084.0522 2381.5374 4106.298 2441.7358 4053.0217 2440.6965 C 3982.037 2502.083 4098.9805 2466.5315 4112.9185 2479.9524 C 4102.289 2570.1184 4220.0254 2521.4824 4219.7935 2461.0042 z M 4993.169 1414.1035 C 5019.7017 1357.0436 5033.872 1450.4958 4993.169 1414.1035 z M 4660.2334 1929.3413 C 4654.2646 1926.2797 4666.651 1921.9447 4660.2334 1929.3413 z M 4613.63 1913.6842 C 4591.045 1924.3668 4612.5 1903.3824 4613.63 1913.6842 z M 4597.3306 1917.6587 C 4596.878 1919.0165 4596.3306 1917.2172 4597.3306 1917.6587 z M 5209.085 3346.0596 L 5204.766 3346.8167 L 5209.085 3346.0596 L 5209.085 3346.0596 z M 5065.7866 3339.665 C 4988.4653 3263.742 5079.722 3167.9026 5073.696 3229.2869 C 5050.4624 3272.6658 5148.569 3330.0217 5065.7866 3339.665 z M 4844.6978 2843.1865 C 4841.2197 2838.685 4846.9727 2841.686 4844.6978 2843.1865 z M 5351.2124 1516.0685 C 5362.8755 1545.3027 5353.2993 1539.4093 5351.2124 1516.0685 z M 5364.8506 1566.9619 C 5383.8774 1591.8647 5346.0957 1568.162 5364.8506 1566.9619 z M 5010.374 1664.7457 C 4948.6216 1540.4231 4920.081 1686.8599 4905.175 1785.9346 C 4944.3574 1829.7473 4984.3354 1921.9794 5001.6006 2021.9899 C 5086.0254 2340.3193 5166.805 2638.936 5252.609 2958.7722 C 5249.43 3009.3733 5254.76 3013.3047 5273.966 3081.292 C 5311.0073 3159.679 5349.512 3165.4954 5372.983 3018.005 C 5379.548 2918.669 5359.5645 2993.4485 5334.265 2873.52 C 5372.9263 2823.0037 5292.9424 2796.2935 5298.4775 2723.5867 C 5331.474 2743.2998 5244.838 2596.185 5236.296 2507.9023 C 5165.1807 2236.3728 5083.1816 1939.6205 5010.374 1664.7457 z M 4944.678 1809.5519 C 4952.6606 1819.8848 4936.601 1810.0419 4944.678 1809.5519 z M 6115.056 3099.3232 C 6053.841 2935.6816 5971.585 2775.363 5923.1646 2616.2026 C 5976.3413 2584.809 5885.772 2556.5557 5872.4263 2509.7874 C 5913.3145 2467.4863 5831.366 2478.6553 5867.5396 2444.0913 C 5849.1177 2351.702 5830.774 2519.468 5834.597 2345.0857 C 5764.346 2345.8123 5738.139 2138.1433 5685.142 2057.2917 C 5633.738 1945.6697 5578.5796 1780.4073 5539.7256 1704.8228 C 5531.695 1635.9816 5607.217 1538.4187 5507.896 1599.7783 C 5560.064 1710.3163 5442.6875 1505.9854 5434.882 1447.5106 C 5343.7026 1272.5476 5431.515 1371.8226 5435.2324 1326.9413 C 5462.67 1283.0638 5613.557 1254.6544 5678.751 1247.286 C 5744.0474 1178.2384 5779.3516 1376.5706 5814.4575 1466.392 C 5862.649 1611.5912 5922.755 1777.3987 5963.672 1910.0139 C 5939.614 1976.9763 6008.083 1981.765 5986.5146 2035.1196 C 6025.559 2042.4755 6058.4736 2192.023 6083.335 2261.5193 C 6008.6333 2156.7915 6018.984 2394.9683 6050.559 2309.0808 C 6144.239 2301.7258 6097.334 2376.862 6097.031 2196.3113 C 6063.9126 2113.011 6043.495 1977.5278 6020.0996 1863.8861 C 5979.57 1655.863 5929.138 1407.0585 5885.347 1183.4772 C 6033.4116 1100.9752 6001.635 1213.1842 6071.991 1231.9445 C 6009.0894 1136.342 6092.258 1126.8555 6185.844 1102.9629 C 6274.9736 1113.6337 6182.8506 1148.3615 6252.579 1233.0864 C 6294.407 1547.413 6336.235 1861.7394 6378.063 2176.0662 C 6363.44 2215.7317 6418.3643 2321.0012 6343.2334 2279.516 C 6311.4517 2409.4797 6364.238 2290.2747 6402.703 2361.233 C 6429.3467 2570.6262 6460.1733 2797.8213 6487.638 2999.4866 C 6396.959 3006.637 6254.3457 3098.295 6198.806 3046.91 C 6139.4463 3027.539 6221.125 3106.4458 6115.056 3099.3232 z M 5852.5825 2463.1262 C 5823.161 2415.1084 5889.619 2439.916 5852.5825 2463.1262 z M 5999.5103 2010.0345 C 6008.8945 2021.0964 5994.2476 2013.979 5999.5103 2010.0345 z M 6856.8936 1703.3314 C 6994.6196 1626.4808 6990.317 1728.074 7034.826 1718.2317 C 6982.68 1572.9985 7109.8677 1725.616 7106.236 1839.9807 C 7006.373 1909.6416 6908.4307 1805.567 6918.8433 1934.5255 C 6897.881 1949.3538 6978.133 2100.787 6970.7534 2141.8848 C 6916.9043 2159.8835 7012.6426 2239.5994 6995.0703 2290.5964 C 7038.601 2358.2593 7072.793 2507.6511 7103.716 2624.4724 C 7223.157 2611.1707 7237.844 2589.152 7310.7646 2589.3447 C 7380.3936 2726.64 7352.839 2807.8274 7190.4556 2811.1672 C 7063.004 2840.0432 6928.902 2888.9983 6807.5894 2908.51 C 6899.018 2820.4766 6776.128 2868.1882 6771.624 2777.9211 C 6726.9746 2611.2854 6682.3247 2444.6497 6637.675 2278.014 C 6669.8887 2278.2615 6571.819 2076.2483 6609.2456 2167.4749 C 6686.416 2075.844 6538.77 2106.323 6589.184 2018.4594 C 6528.681 1937.1599 6567.6245 1928.592 6504.876 1782.4152 C 6444.1934 1544.7986 6370.2256 1302.0737 6317.7583 1067.6162 C 6442.214 1034.3552 6522.981 1015.2094 6642.3027 980.65454 C 6662.419 1034.6978 6876.4077 824.51154 6880.6763 998.16833 C 6832.278 1085.2079 6955.277 1049.9495 6874.845 1128.2877 C 6824.319 1142.3243 6784.4263 1093.4325 6796.09 1149.3877 C 6634.415 1153.9661 6789.3413 1341.3295 6785.5464 1437.0575 C 6834.8604 1567.6682 6792.5186 1610.4064 6854.1904 1693.2429 L 6856.8936 1703.3314 z M 7005.9155 2259.4775 C 7007.843 2262.0098 7004.683 2260.3242 7005.9155 2259.4775 z M 7014.925 2293.1082 C 7032.8774 2317.5583 7003.591 2300.584 7014.925 2293.1082 z M 6796.428 2870.4978 C 6787.865 2860.15 6810.5454 2869.2783 6796.428 2870.4978 z M 6621.043 2215.9539 C 6608.8525 2197.3164 6629.3296 2214.374 6621.043 2215.9539 z M 6983.56 880.70856 C 7081.0493 843.2479 7201.049 849.2295 7204.8374 831.5737 C 7192.3906 874.01105 7378.4785 710.318 7338.1914 827.7219 C 7349.729 759.87805 7545.601 716.88226 7536.928 773.55005 C 7687.6816 658.4801 7617.1357 827.61005 7718.7964 793.87866 C 7700.267 736.45654 7849.022 890.02704 7848.217 1015.5623 C 7958.8794 1428.5604 8069.542 1841.5588 8180.204 2254.557 C 8236.099 2381.8062 8090.5684 2561.721 8026.6523 2585.353 C 7870.508 2693.852 7813.5903 2496.7861 7814.029 2644.0808 C 7723.1704 2656.8047 7620.6978 2702.9272 7502.218 2727.6309 C 7379.72 2767.1448 7453.3887 2601.9658 7401.8164 2566.2322 C 7405.623 2687.376 7370.148 2340.8655 7360.0303 2424.9763 C 7399.243 2359.28 7360.941 2292.3162 7315.726 2259.6392 C 7363.6606 2246.8096 7348.5205 2235.4846 7295.0513 2182.4897 C 7266.4004 2046.0507 7197.8306 1859.2192 7174.293 1710.575 C 7198.0103 1688.8971 7101.3853 1550.3168 7099.2324 1451.6775 C 7066.3164 1302.6866 7072.2417 1333.338 7029.3413 1190.8315 C 7028.4136 1101.3188 6910.747 924.69904 6983.56 880.70856 z M 7335.685 2334.1316 C 7319.0806 2317.9202 7348.5527 2324.7834 7335.685 2334.1316 z M 7466.6577 1012.26654 C 7268.8135 901.51086 7415.373 1167.5107 7424.829 1260.0831 C 7492.462 1512.495 7560.095 1764.9064 7627.7285 2017.3181 C 7619.396 2023.3943 7590.4893 2196.9036 7634.588 2081.1208 C 7689.0713 2164.8481 7683.676 2305.5886 7718.945 2357.7373 C 7723.211 2555.432 7894.4033 2360.9456 7803.8604 2270.7188 C 7865.217 2147.0527 7841.8066 2143.3464 7777.0312 2170.6006 C 7922.5947 2145.5442 7762.324 2004.7892 7799.1343 2114.0923 C 7763.3057 2229.399 7740.882 2003.6707 7719.296 1947.281 C 7674.289 1868.2279 7736.8657 1820.9033 7675.377 1791.2172 C 7605.8037 1531.5669 7536.231 1271.9169 7466.6577 1012.26654 z M 7783.2593 2193.845 C 7756.7134 2162.9788 7806.0645 2184.8906 7783.2593 2193.845 z M 4744.735 868.6074 C 4857.152 874.9301 4770.961 998.03064 4744.735 868.6074 z M 4636.697 846.7453 C 4766.2256 849.9699 4573.9053 1001.423 4636.697 846.7453 z M 4759.526 788.6312 C 4860.536 744.6588 4753.092 875.63306 4759.526 788.6312 z M 4881.7524 886.18567 C 4905.034 940.4458 4947.155 830.1165 4881.7524 886.18567 z M 4346.603 1012.2836 C 4424.957 1087.6671 4195.6333 1156.7073 4346.603 1012.2836 z M 4443.698 908.719 C 4595.8086 887.18536 4387.656 1022.261 4443.698 908.719 z M 4487.067 843.65393 C 4690.4067 841.934 4409.374 977.22833 4487.067 843.65393 z M 4706.315 761.4583 C 4780.639 764.427 4680.4062 853.25085 4706.315 761.4583 z M 4053.5952 1043.2075 C 4165.95 1049.376 4079.9895 1172.6648 4053.5952 1043.2075 z M 3945.603 1021.311 C 4075.141 1024.536 3882.7505 1175.9863 3945.603 1021.311 z M 3982.136 1005.8777 C 4144.4897 987.6007 3965.0527 1132.5503 3982.136 1005.8777 z M 4068.3977 963.1911 C 4169.44 919.2241 4061.9631 1050.2349 4068.3977 963.1911 z M 4190.6416 1060.7627 C 4214.0225 1115.0492 4255.9404 1004.62085 4190.6416 1060.7627 z M 2982.8137 1368.3145 C 3046.8997 1350.1202 2944.4016 1449.6782 2982.8137 1368.3145 z M 3146.5515 1263.2067 C 3349.6775 1261.658 3068.9124 1396.725 3146.5515 1263.2067 z M 3365.7534 1181.0052 C 3440.1353 1183.944 3339.9019 1272.8503 3365.7534 1181.0052 z M 2713.0854 1462.7603 C 2825.4937 1469.0814 2739.2966 1592.15 2713.0854 1462.7603 z M 2727.8533 1382.7614 C 2828.8818 1338.8027 2721.445 1469.7505 2727.8533 1382.7614 z M 2850.103 1480.3329 C 2873.365 1534.5735 2915.5635 1424.2314 2850.103 1480.3329 z M 1280.9452 1687.2218 C 1460.3259 1706.0363 1291.8904 1790.9457 1280.9452 1687.2218 z M 2203.7551 1608.5874 C 2278.0728 1611.5839 2177.8936 1700.3872 2203.7551 1608.5874 z M 2115.6118 1553.5189 C 2286.4204 1572.0558 2103.2432 1661.2303 2115.6118 1553.5189 z M 1062.4888 1826.3956 C 1362.4557 1749.3651 1127.5647 1930.3441 1062.4888 1826.3956 z M 1000.9565 1877.5361 C 1217.6333 1883.618 878.4185 1997.7695 988.62177 1892.9121 L 1000.9192 1877.5826 L 1000.9565 1877.5361 z M 598.36816 2008.9791 C 603.91864 2005.3142 590.24634 2009.8557 598.36816 2008.9791 z M 1291.2283 1810.8997 C 1207.1642 1799.0438 1391.6836 1667.2301 1291.2283 1810.8997 z M 1389.6257 1831.0697 C 1270.1024 1915.1019 1353.7096 1738.0381 1389.6257 1831.0697 z M 1289.5077 1834.4192 C 1295.0089 1830.7294 1281.3159 1835.2908 1289.5077 1834.4192 z M 1281.9489 1852.2441 C 1163.5631 1918.9534 1216.6144 1659.9764 1293.1438 1835.6981 L 1289.5077 1834.4192 L 1281.9489 1852.2441 z M 1185.5471 1847.9081 C 1140.891 1847.9882 1189.3412 1804.2811 1185.5471 1847.9081 z M 1118.8477 1906.2518 C 1016.54333 1955.0553 1136.4358 1808.6514 1118.8477 1906.2518 z M 2630.029 1414.8376 C 2635.5625 1411.1252 2621.9065 1415.78 2630.029 1414.8376 z M 2622.4937 1432.6797 C 2504.111 1499.3732 2557.1477 1240.4337 2633.6597 1416.1396 L 2630.029 1414.8376 L 2622.4937 1432.6797 z M 2526.103 1428.3439 C 2481.4048 1428.4175 2529.8682 1384.7932 2526.103 1428.3439 z M 2459.4036 1486.6931 C 2357.0317 1535.4758 2477.0122 1389.0822 2459.4036 1486.6931 z M 5020.21 895.29895 C 5073.125 803.46 4998.9785 865.70435 5020.21 895.29895 z M 4953.7227 915.03326 C 5039.3867 826.23303 4790.6284 951.821 4953.7227 915.03326 z M 4860.338 1009.66846 C 4761.6704 1081.2113 4782.241 925.79376 4860.338 1009.66846 z M 4358.6123 1039.3878 C 4332.08 1031.3118 4294.0195 1093.8583 4358.6123 1039.3878 z M 4315.547 1077.9337 C 4227.8486 1081.8992 4337.4956 984.69055 4315.547 1077.9337 z M 769.8599 4819.5327 C 858.39233 5085.6475 883.80664 4800.7095 769.8599 4819.5327 z M 955.06415 4904.711 C 1014.9747 5028.841 1024.029 4804.052 955.06415 4904.711 z M 918.49115 4968.5884 C 1009.5809 5122.1196 1007.1237 4844.7466 918.49115 4968.5884 z M 818.5052 4604.0586 C 833.3645 4704.25 888.59503 4550.958 818.5052 4604.0586 z M 584.55225 4229.085 C 673.1142 4495.173 698.4327 4210.268 584.55225 4229.085 z M 427.089 4194.995 C 506.17303 4096.4004 530.67474 4283.2437 427.089 4194.995 z M 473.18777 4265.6 C 474.39948 4270.413 478.86005 4263.8325 473.18777 4265.6 z M 434.99188 3566.3857 C 475.3302 3571.0854 418.3971 3619.6638 434.99188 3566.3857 z M 280.94067 3271.8992 C 383.50708 3390.4412 381.5378 3231.4492 280.94067 3271.8992 z M 254.41573 3476.7744 C 252.86044 3552.6877 366.97006 3470.3901 254.41573 3476.7744 z M 536.2855 4278.5503 C 597.11255 4337.24 580.7518 4187.8086 536.2855 4278.5503 z M 185.82947 3080.133 C 186.94165 3084.9749 191.53522 3078.3452 185.82947 3080.133 z M 97.68638 3111.0232 C 136.60057 3177.895 171.5374 3048.4968 97.68638 3111.0232 z M 88.4356 3157.89 C 100.83716 3249.1252 147.14894 3113.062 88.4356 3157.89 z M 59.576466 2840.7153 C 120.09741 2832.5344 40.431023 2914.7437 59.576466 2840.7153 z M 232.60512 2496.103 C 192.22525 2491.4417 249.19771 2442.7769 232.60512 2496.103 z M 224.12285 2145.9338 C 223.57127 2151.777 220.83783 2139.6047 224.12285 2145.9338 z M 100.90947 2548.184 C 100.36001 2554.078 97.59945 2541.8225 100.90947 2548.184 z M 102.22859 2887.7773 C 47.845917 2918.7478 105.754585 2766.6467 102.22859 2887.7773 z M 208.5634 3295.1318 C 147.94725 3303.168 227.83463 3221.1663 208.5634 3295.1318 z M 388.26785 3733.6218 C 387.69226 3739.5276 385.0117 3727.2563 388.26785 3733.6218 z M 368.12033 3573.5947 C 360.40515 3474.9324 290.4361 3635.746 368.12033 3573.5947 z M 389.61563 4073.2388 C 335.2244 4104.169 393.06934 3952.0417 389.61563 4073.2388 z M 703.64215 4390.626 C 703.1027 4396.511 700.3889 4384.2515 703.64215 4390.626 z M 664.3966 4308.132 C 639.99603 4275.7236 629.57007 4332.9873 664.3966 4308.132 z M 683.4946 4230.5874 C 675.781 4131.9526 605.78546 4292.701 683.4946 4230.5874 z M 1029.5059 4777.8843 C 1008.3807 4757.8887 1044.9344 4712.588 1029.5059 4777.8843 z M 5175.253 756.7669 C 5175.1577 786.66626 5133.973 740.93066 5175.253 756.7669 z M 5390.119 647.67365 C 5302.5176 720.13495 5419.2188 715.7058 5390.119 647.67365 z M 5242.0327 631.54047 C 5180.251 624.0692 5253.706 717.751 5242.0327 631.54047 z M 5367.087 814.1067 C 5296.9575 874.7255 5456.0063 875.8056 5367.087 814.1067 z M 5342.197 817.4215 C 5247.8574 860.31537 5398.6265 889.90015 5342.197 817.4215 z M 5555.291 656.46533 C 5349.7573 713.7805 5582.7124 732.5798 5555.291 656.46533 z M 5530.005 580.2055 C 5526.4814 580.93787 5531.191 584.2069 5530.005 580.2055 z M 5405.69 599.8425 C 5310.1147 588.9936 5423.116 671.9636 5405.69 599.8425 z M 5819.6914 513.9936 C 5732.0474 586.40356 5848.777 582.0614 5819.6914 513.9936 z M 5671.6055 497.8547 C 5609.8457 490.41867 5683.214 584.00134 5671.6055 497.8547 z M 5569.8467 767.3939 C 5520.9 781.228 5622.3936 809.2952 5569.8467 767.3939 z M 5491.677 784.82306 C 5403.2397 825.85815 5559.813 834.6878 5491.677 784.82306 z M 5242.428 748.90985 C 5149.149 755.92993 5287.3345 808.13745 5242.428 748.90985 z M 5274.654 700.1898 C 5159.258 707.5399 5292.9126 772.56537 5274.654 700.1898 z M 5201.3765 716.0074 C 5064.093 777.7132 5249.8477 772.2983 5201.3765 716.0074 z M 5131.557 717.6015 C 5088.346 749.05444 5163.5586 758.3712 5131.557 717.6015 z M 5633.6157 749.42584 C 5523.1455 816.0291 5697.6636 823.8963 5633.6157 749.42584 z M 5710.8384 687.7044 C 5623.404 707.6365 5757.5967 738.4463 5710.8384 687.7044 z M 6011.1646 414.07037 C 6081.978 462.5246 5946.742 493.43732 6011.1646 414.07037 z M 5959.5596 446.5255 C 5956.0596 447.29092 5960.7295 450.48865 5959.5596 446.5255 z M 6466.3496 412.9749 C 6466.2393 442.9189 6425.086 397.10794 6466.3496 412.9749 z M 6541.3994 386.07147 C 6525.641 506.10352 6702.9756 433.59988 6541.3994 386.07147 L 6541.3994 386.07147 z M 6681.227 303.893 C 6593.633 376.27853 6710.2446 372.01175 6681.227 303.893 z M 6533.1235 287.76007 C 6471.3354 280.35324 6544.872 373.92783 6533.1235 287.76007 z M 6353.2183 574.74 C 6264.7534 615.7245 6421.3257 624.6199 6353.2183 574.74 z M 6241.321 513.8213 C 6134.1226 592.44415 6309.6587 625.7222 6241.321 513.8213 z M 6161.6826 576.30566 C 6120.618 605.95715 6210.839 620.6631 6161.6826 576.30566 z M 6189.412 512.2327 C 6100.1235 593.08844 6237.218 563.99084 6189.412 512.2327 z M 6103.97 538.80945 C 6010.6865 545.79834 6148.875 598.1084 6103.97 538.80945 z M 5949.5176 490.09518 C 5904.666 530.787 6019.086 523.13556 5949.5176 490.09518 z M 6846.3813 312.69626 C 6640.874 370.00604 6873.7876 388.77472 6846.3813 312.69626 z M 6821.101 236.43661 C 6817.6094 237.15416 6822.2744 240.38802 6821.101 236.43661 z M 7235.492 269.7118 C 7235.397 299.62408 7194.184 253.87599 7235.492 269.7118 z M 7125.384 240.74939 C 7007.0815 312.80298 7158.382 303.92166 7169.1367 289.3315 C 7153.058 262.28824 7106.685 272.7289 7125.384 240.74939 z M 6797.908 215.48029 C 6714.4336 272.1435 6880.707 281.21194 6797.908 215.48029 z M 6995.816 147.06047 C 7008.639 178.63083 6937.771 141.87332 6995.816 147.06047 z M 7302.272 144.49107 C 7240.4824 137.07281 7313.941 230.63202 7302.272 144.49107 z M 6930.82 433.03656 C 6889.803 462.7219 6979.9795 477.3711 6930.82 433.03656 z M 6832.0547 362.6321 C 6694.7524 424.37967 6880.528 418.9303 6832.0547 362.6321 z M 6762.224 364.2495 C 6719.015 395.6519 6794.2427 404.99997 6762.224 364.2495 z M 6718.6777 346.82034 C 6673.743 387.51273 6788.2266 379.8782 6718.6777 346.82034 z M 7615.524 169.42737 C 7410.001 226.7308 7642.9365 245.51718 7615.524 169.42737 z M 7641.831 60.70673 C 7712.647 109.17932 7577.448 140.05849 7641.831 60.70673 z M 7590.2383 93.167534 C 7586.7515 93.897964 7591.373 97.125 7590.2383 93.167534 z M 7881.1694 262.37076 C 7826.1484 322.88266 7916.3257 317.28018 7881.1694 262.37076 z M 1704.3291 1806.799 C 1616.7119 1879.2262 1733.4087 1874.8502 1704.3291 1806.799 z M 1569.2211 1664.9923 C 1573.4956 1665.3119 1564.564 1667.3274 1569.2211 1664.9923 z M 1508.1249 1694.1666 C 1518.0603 1702.6523 1393.5134 1676.098 1458.6938 1696.4839 C 1356.7178 1711.5641 1479.2468 1756.3867 1496.2839 1823.5254 C 1554.7395 1779.056 1583.8866 1839.3568 1642.6191 1874.1809 C 1657.0201 1793.9797 1540.5112 1820.5868 1589.3972 1770.2144 C 1744.7676 1755.4937 1726.5648 1620.6726 1758.8987 1588.3309 C 1812.0664 1534.464 1778.1598 1541.8184 1767.6046 1646.1638 C 1805.2021 1572.436 1860.7509 1605.6813 1903.4812 1557.9691 C 1756.478 1528.2284 1914.5707 1501.5233 1978.5192 1482.9087 C 2057.1084 1479.063 2210.7239 1385.3884 2241.0562 1439.9977 C 2286.1736 1464.65 2284.0063 1416.1555 2340.0442 1430.013 C 2275.0552 1440.8436 2263.176 1507.2158 2323.791 1477.666 C 2386.169 1550.275 2338.0427 1406.6938 2382.2778 1423.4865 C 2494.2178 1427.9061 2395.8674 1331.108 2548.3538 1330.2233 C 2757.0598 1194.1495 2559.2957 1545.2766 2745.5579 1277.384 C 2830.742 1249.7556 2646.4697 1424.2878 2769.6016 1349.2186 C 2834.7607 1254.0232 2824.304 1461.0242 2840.0437 1353.4949 C 2882.7097 1303.6772 2787.058 1321.1862 2886.8076 1263.419 C 2996.8223 1182.0957 2801.787 1374.7656 2932.0122 1342.5236 C 2964.013 1314.5791 3061.2568 1347.4064 3083.1611 1273.3983 C 2930.7854 1321.2283 3133.3003 1215.2832 2948.6326 1247.6705 C 2971.2168 1185.5161 3145.2373 1185.6243 3227.9756 1148.1201 C 3359.0105 1162.5387 3284.928 1155.3623 3409.5757 1099.4576 C 3425.2756 1139.6665 3661.401 997.2219 3534.108 1081.4723 C 3494.072 1132.9891 3401.8047 1133.3801 3472.903 1175.706 C 3430.1062 1160.0669 3364.3337 1274.3972 3336.361 1182.7888 C 3333.1497 1084.9392 3288.8677 1276.1111 3356.0613 1247.6245 C 3424.6272 1252.9291 3462.5 1205.7297 3525.4768 1205.8269 C 3532.2393 1119.4746 3586.3596 1119.0721 3574.925 1102.9559 C 3615.2222 1055.1927 3633.7615 1027.4144 3680.44 1070.8451 C 3664.4846 999.4813 3757.1033 1020.66473 3820.3367 1010.397 C 3812.1077 977.89087 3923.9194 965.3549 3951.4814 992.94495 C 3917.499 930.3473 4063.169 971.5416 4077.746 946.03174 C 4146.7354 885.7439 4297.7124 866.41016 4408.7793 831.72144 C 4468.6206 817.29785 4528.7754 806.9468 4583.3086 809.3352 C 4539.8843 735.5844 4564.841 933.7583 4664.3916 763.23615 C 4752.2407 802.1261 4748.3945 761.3939 4908.186 697.90717 C 4984.7925 804.7336 4899.1426 664.06104 5017.48 668.6236 C 4961.755 731.5893 5022.7144 716.74225 5077.9336 712.3943 C 5175.6133 718.6791 4950.895 643.89874 5155.6035 631.61414 C 5275.8823 632.4757 5300.8896 590.1792 5425.9277 559.1784 C 5542.3857 518.2247 5593.0425 561.74994 5659.2627 496.65753 C 5778.709 464.61185 5903.3477 430.96124 6018.4077 401.47592 C 6133.6245 340.588 6079.885 454.4733 6163.0244 388.78992 C 6087.327 366.25388 6235.6787 343.8532 6328.1562 321.44238 C 6357.821 389.17514 6373.472 270.6055 6461.5605 281.68103 C 6566.586 258.09375 6686.6953 213.3488 6792.569 198.31516 C 6857.357 171.87117 7003.403 137.61026 7100.103 110.58508 C 7118.334 117.084435 7271.891 52.491978 7316.2944 69.9401 C 7347.8936 33.274033 7600.852 -37.219185 7612.8115 27.620884 C 7672.9043 -28.071106 7792.346 12.143654 7958.7944 46.202446 C 7918.537 87.99875 8231.892 110.808075 8116.217 153.83984 C 8110.5713 221.60414 8029.7637 297.3622 8088.8496 281.03867 C 8126.0312 249.28665 8158.3145 176.84764 8191.56 206.55067 C 8129.0625 127.39836 8147.0864 203.02681 8211.834 196.38254 C 8297.813 242.3116 8308.527 337.44858 8353.296 306.52625 C 8440.263 408.08093 8529.557 554.11383 8517.48 643.7909 C 8391.683 689.1838 8587.299 628.898 8550.045 702.20306 C 8459.799 753.859 8611.958 798.4526 8617.051 925.79645 C 8730.179 1374.7356 8871.095 1818.9694 8965.859 2270.9158 C 8996.272 2430.357 8919.405 2850.8787 8786.957 2803.483 C 8779.905 2783.08 8671.942 2873.7131 8793.024 2901.456 C 8767.421 2942.6309 8568.619 3122.669 8518.301 3152.145 C 8367.3125 3209.9978 8341.139 3233.7085 8197.634 3277.3625 C 8068.9834 3303.8455 8030.3296 3320.0586 7900.1777 3357.0664 C 7774.9863 3389.1545 7652.457 3426.6396 7534.0854 3450.5703 C 7529.9443 3342.8328 7478.3916 3534.506 7430.727 3447.749 C 7326.293 3538.2957 7115.4526 3557.158 6954.54 3610.4482 C 6716.541 3674.4224 6469.59 3740.1184 6237.013 3802.707 C 6179.5435 3839.3274 6147.9673 3736.9744 6123.269 3833.1892 C 6043.9487 3800.728 6012.8555 3874.4373 5891.0713 3895.4043 C 5788.0635 3955.0386 5708.5127 3887.948 5689.9233 3949.3008 C 5608.564 3958.9473 5530.765 3998.475 5426.275 4019.946 C 5368.568 4022.2146 5230.839 4081.4065 5128.8193 4099.6514 C 5051.6494 4095.7737 4890.5093 4208.412 4881.3413 4126.212 C 4848.1646 4167.831 4794.3633 4171.7905 4745.228 4189.908 C 4580.733 4259.3354 4342.0024 4304.914 4145.2153 4363.2056 C 3950.9763 4415.5493 3747.7637 4469.293 3558.9468 4520.297 C 3501.4915 4556.9033 3469.896 4454.5625 3445.203 4550.773 C 3365.8997 4518.316 3334.785 4592.0186 3213.0059 4612.991 C 3109.9932 4672.6313 3030.4548 4605.5303 3011.8625 4666.8853 C 2930.5063 4676.5327 2852.6917 4716.058 2748.2085 4737.53 C 2690.501 4739.8 2552.7683 4798.9917 2450.753 4817.2363 C 2373.5857 4813.3584 2212.4558 4925.993 2203.2769 4843.798 C 2170.0967 4885.416 2116.2937 4889.3716 2067.1616 4907.498 C 1911.9467 4971.9507 1685.3359 5021.2896 1497.4575 5069.4727 C 1321.6284 5093.405 1277.2173 5086.7554 1369.008 5056.1177 C 1338.8969 4964.4673 1230.6442 5135.656 1220.3995 5049.9644 C 1115.6328 4966.5483 1211.9664 5147.9414 1135.0208 5033.12 C 1094.6895 5082.497 1176.4808 4923.6934 1064.0795 4959.8677 C 1004.1461 4959.3604 1133.213 5102.25 985.0201 5026.884 C 935.91565 4973.3823 684.98596 4934.617 777.25806 4849.344 C 703.2563 4915.952 694.6692 4781.4536 775.6523 4818.6265 C 795.4184 4741.491 847.00916 4513.2363 750.9454 4647.1123 C 843.4766 4477.978 715.91315 4505.303 677.576 4659.8726 C 744.68176 4635.864 700.88055 4751.5312 781.90936 4770.1074 C 743.3256 4649.1074 733.35675 4682.334 696.11774 4757.266 C 642.93054 4902.4014 718.02325 4733.155 588.81366 4741.0874 C 600.14954 4675.029 494.5068 4655.458 518.2257 4597.1475 C 523.13153 4706.355 597.91846 4597.8643 530.99774 4546.816 C 529.0317 4468.975 474.73315 4678.6235 445.40686 4483.42 C 586.467 4499.8613 464.23526 4470.052 424.40475 4417.7246 C 421.0606 4324.474 309.6853 4201.4014 424.24985 4161.726 C 309.25412 4150.6675 370.91562 4084.0352 316.85355 4016.3416 C 263.82843 3803.9937 199.35417 3592.4836 149.3081 3380.344 C 214.38954 3379.6443 94.62772 3278.4949 111.077034 3219.4417 C 67.2031 3109.8535 101.129486 3184.3142 91.406364 3105.4712 C 27.467894 3051.5771 161.32925 3014.3542 37.79778 2974.882 C 36.263065 2870.0022 -30.94773 2724.4 17.561113 2547.0137 C 9.994095 2593.8228 137.90355 2625.4385 66.245735 2668.5698 C 210.04945 2822.3833 134.34024 2686.6755 148.88962 2599.0715 C 30.775026 2577.1982 90.23649 2560.1394 97.342125 2509.1792 C 78.97866 2473.7544 8.94749 2511.1582 58.97989 2401.892 C 128.18216 2302.592 137.7716 2201.4763 227.06496 2147.964 C 272.8523 2052.1287 299.10895 2082.488 328.45053 2052.738 C 393.47137 1989.7325 469.40955 2010.1973 472.9713 2005.3453 C 449.28482 1993.9281 490.43405 1853.8958 634.3733 1847.1858 C 735.5325 1831.3005 871.09106 1741.6282 957.3294 1785.6707 C 1042.1704 1788.1239 1009.099 1725.3627 1104.9401 1720.4166 C 1310.8909 1662.3604 1562.7537 1586.3997 1763.7391 1548.0245 C 1701.9302 1561.4349 1640.0275 1671.8141 1591.9207 1636.1791 C 1527.7341 1718.6448 1651.3494 1688.7421 1572.4958 1738.4131 C 1622.6125 1700.6849 1509.6058 1588.1238 1508.1249 1694.1666 z M 1815.1947 1660.5419 C 1829.6803 1702.1166 1732.2778 1656.4742 1815.1947 1660.5419 z M 1844.2029 1739.3251 C 1840.6954 1740.0746 1845.3833 1743.3173 1844.2029 1739.3251 z M 1919.0233 1782.1951 C 1910.084 1808.1483 1897.159 1776.0198 1919.0233 1782.1951 z M 1719.8884 1758.9623 C 1624.3257 1748.1287 1737.3298 1831.0856 1719.8884 1758.9623 z M 1560.1595 1751.2656 C 1572.1525 1766.3298 1525.716 1777.3225 1560.1595 1751.2656 z M 1488.3903 1780.3942 C 1503.8704 1724.0504 1549.1259 1765.6421 1488.3903 1780.3942 z M 1499.2354 1744.4524 C 1533.9083 1713.855 1534.1975 1630.1292 1502.7396 1744.4465 L 1499.2354 1744.4524 z M 2133.8955 1673.1132 C 2046.2355 1745.5312 2162.992 1741.17 2133.8955 1673.1132 z M 1588.8582 1859.3154 C 1497.432 1850.9913 1499.0073 1899.7191 1443.0714 1868.4459 C 1367.0845 1905.7172 1496.9795 1955.0265 1322.039 1968.1418 C 1249.1431 1967.5619 1110.6462 2067.7544 1085.3489 1995.2147 C 1083.3052 1863.6514 1248.7574 2010.0573 1235.741 1886.9355 C 1083.2533 1830.8882 1150.099 1982.6967 1019.785 1954.524 C 1060.7778 2059.1584 1004.6195 2036.7328 912.8196 2077.7913 C 749.8245 2154.5603 1069.9355 1984.801 933.59174 2015.9072 C 898.9485 2027.8457 963.2394 1998.8981 835.8539 2030.3251 C 947.0679 2092.3481 631.3649 2142.9502 555.5441 2214.824 C 489.35782 2186.7576 507.1656 2330.3137 486.2237 2190.444 C 441.19717 2218.6428 419.9043 2207.1208 473.04428 2180.7576 C 579.13055 2172.344 368.5876 2005.2573 450.27017 2131.9514 C 317.7983 2125.3757 453.55795 2172.3801 330.18237 2241.0222 C 352.95755 2239.6802 380.83835 2375.5962 390.56186 2310.6636 C 349.9482 2231.4348 474.11157 2206.1575 425.55753 2315.2117 C 400.90817 2381.526 405.87234 2401.9602 358.0896 2396.0425 C 403.2188 2298.4749 308.34558 2373.5098 363.76736 2440.1682 C 315.88983 2615.076 316.02664 2541.8682 318.17584 2400.7732 C 333.43198 2314.7974 229.64839 2489.9458 215.52019 2512.4597 C 115.22441 2657.0044 308.97275 2604.97 209.8308 2651.6047 C 189.56163 2755.285 358.91245 2705.1028 269.66534 2655.3562 C 324.7548 2604.1265 214.93477 2571.1477 261.5962 2573.9688 C 390.99716 2591.6873 269.87363 2834.2805 351.93018 2958.3137 C 421.00177 3099.7466 274.2066 2990.199 331.45032 3107.9502 C 414.5155 3157.4373 335.9659 3215.5828 376.43057 3229.6653 C 461.09836 3107.5232 399.40848 3354.8455 441.54712 3363.8557 C 517.82855 3251.7979 312.46008 3544.0657 464.1721 3467.8103 C 511.24747 3464.06 396.14664 3524.1196 401.32678 3612.2322 C 367.8459 3772.0857 468.47775 3611.5342 482.93173 3605.1726 C 542.36414 3517.7834 529.1911 3741.8818 580.2819 3810.5344 C 627.7963 3903.3467 556.11237 3943.5146 625.6388 3979.8135 C 646.6673 4108.854 594.33826 4043.49 668.457 4139.605 C 653.8849 4190.41 717.2195 4271.512 731.74426 4373.5356 C 705.8305 4266.8145 520.28766 4413.886 705.0071 4392.4097 C 753.0927 4415.405 844.2949 4597.7026 873.09357 4632.1914 C 964.36206 4624.146 951.62665 4821.1187 940.55994 4693.1763 C 879.19763 4813.099 1026.562 4708.3745 978.3201 4726.7324 C 1025.82 4711.6665 1051.6681 4698.5156 999.4481 4782.564 C 1080.4077 4681.8354 1426.2734 4862.724 1446.4264 4780.855 C 1518.1923 4848.3857 1589.1985 4818.4146 1528.4501 4755.0356 C 1652.5406 4722.7593 1778.0955 4686.21 1901.2847 4656.564 C 1846.4595 4731.8237 1922.9723 4662.335 1972.9788 4635.9253 C 2132.6526 4565.1143 2221.6777 4735.5073 2130.116 4599.602 C 2183.1104 4631.2583 2347.317 4720.748 2308.1226 4645.965 C 2352.5215 4598.126 2059.9277 4597.3115 2200.6572 4574.9204 C 2276.934 4567.9316 2488.542 4466.751 2468.5168 4536.103 C 2508.8796 4493.307 2595.458 4463.015 2710.5427 4438.296 C 2817.9268 4412.25 2938.413 4369.444 3032.5833 4362.369 C 3072.2502 4320.68 3241.2239 4312.4634 3289.7002 4283.11 C 3345.542 4334.743 3384.5562 4308.831 3353.9734 4265.8877 C 3429.1018 4236.8354 3499.5051 4275.9663 3523.55 4325.584 C 3681.1838 4352.58 3599.5479 4296.9404 3547.0981 4255.2656 C 3375.2239 4220.603 3473.9373 4281.3447 3552.2651 4212.758 C 3686.1094 4166.296 3789.7634 4170.194 3894.8982 4120.9497 C 3987.784 4085.7837 4125.364 4087.8818 4124.4873 4063.2712 C 4196.284 4130.807 4267.244 4100.8228 4206.5166 4037.4514 C 4330.603 4005.1787 4456.171 3968.619 4579.3457 3938.9849 C 4524.529 4014.2375 4601.035 3944.7498 4651.045 3918.3408 C 4810.7197 3847.5293 4899.7393 4017.9243 4808.1826 3882.018 C 4861.1646 3913.672 5025.388 4003.163 4986.189 3928.3806 C 5030.5728 3880.541 4737.994 3879.7266 4878.7183 3857.3362 C 4954.997 3850.3508 5166.585 3749.1648 5146.5835 3818.5188 C 5186.9414 3775.719 5273.5195 3745.4333 5388.6084 3720.7097 C 5495.993 3694.657 5616.4736 3651.864 5710.644 3644.7788 C 5750.319 3603.103 5919.291 3594.865 5967.7607 3565.5254 C 6023.616 3617.1555 6062.6123 3591.2505 6032.039 3548.3032 C 6107.1665 3519.2524 6177.5693 3558.3818 6201.616 3607.9995 C 6359.2563 3634.9905 6277.5957 3579.362 6225.1646 3537.676 C 6058.0703 3509.371 6120.524 3566.4932 6228.714 3495.6052 C 6367.618 3451.0432 6454.924 3453.926 6571.342 3403.7964 C 6656.4795 3382.5488 6807.071 3354.3667 6774.486 3361.4812 C 6929.1685 3420.377 6860.0176 3374.664 6882.96 3320.2979 C 7000.7207 3289.7234 7119.9595 3254.8506 7236.8115 3226.9182 C 7181.987 3302.174 7258.502 3232.6855 7308.505 3206.2742 C 7468.1826 3135.462 7557.1987 3305.8623 7465.6426 3169.9512 C 7518.6323 3201.6123 7682.843 3291.0898 7643.6494 3216.3193 C 7688.0396 3168.467 7395.4585 3167.6648 7536.184 3145.269 C 7612.464 3138.2832 7824.069 3037.0928 7804.0435 3106.4578 C 7844.4126 3063.6443 7930.992 3033.367 8046.07 3008.646 C 8178.4546 2969.7542 8302.501 2956.456 8406.959 2867.3374 C 8445.514 2824.101 8598.741 2739.0276 8589.343 2719.608 C 8522.813 2691.6328 8667.842 2589.3066 8652.985 2556.9353 C 8674.865 2490.8828 8638.832 2244.1528 8646.556 2108.73 C 8596.535 2101.464 8670.918 2074.0137 8577.852 1968.4211 C 8551.544 1885.3848 8528.637 1760.7172 8508.38 1709.1583 C 8460.445 1569.141 8506.237 1512.7875 8465.389 1474.1046 C 8508.227 1519.0785 8522.741 1253.94 8485.536 1395.9407 C 8415.63 1451.1392 8410.626 1331.5939 8377.32 1220.0383 C 8357.995 1163.109 8363.262 1068.0483 8332.202 1051.644 C 8318.698 925.85834 8200.108 765.54895 8305.66 682.34814 C 8170.124 689.5753 8321.358 654.0819 8308.034 524.1273 C 8287.578 524.50714 8223.306 557.8868 8220.425 659.26996 C 8133.771 533.6156 8056.692 363.08676 7959.431 375.79428 C 7869.6235 318.54123 7463.6636 248.93587 7667.267 273.3076 C 7663.0195 246.0253 7684.896 214.42772 7690.104 189.29382 C 7609.5693 218.78415 7609.7036 228.66805 7542.803 283.13763 C 7637.29 308.07422 7390.9478 323.0677 7356.6694 351.16522 C 7317.8003 334.23917 7200.319 411.37173 7099.3545 420.11227 C 7016.609 445.3087 7024.917 380.01764 6989.0024 395.86728 C 7035.5537 453.79636 6922.7666 467.62607 6789.0283 503.26852 C 6714.5054 498.97882 6663.7183 545.8049 6592.333 533.6362 C 6528.147 628.91016 6474.066 520.5067 6468.9067 589.0434 C 6357.5786 617.6748 6310.9243 616.97034 6210.3804 658.3145 C 6099.269 684.88885 5983.1655 725.4734 5875.0522 743.63336 C 5942.917 670.20294 5819.0435 757.029 5825.771 708.2594 C 5754.175 616.57935 5831.31 780.52856 5763.711 775.429 C 5647.7974 791.1302 5620.175 804.4007 5518.5127 843.6995 C 5430.928 840.46564 5390.3203 890.26416 5327.5776 872.0026 C 5297.7227 893.91864 5160.8594 975.5721 5204.0664 883.1172 C 5101.3267 885.47174 5076.8467 925.0327 5173.349 929.7782 C 5080.937 973.04846 5046.3955 933.5623 4953.5557 995.0785 C 4867.0825 1062.7037 4678.6787 991.34576 4718.6113 1047.618 C 4747.652 1079.135 4450.927 1104.5988 4598.3403 1059.7936 C 4587.113 1018.32153 4673.437 961.3766 4679.6934 968.74744 C 4810.373 929.92017 4483.775 901.65796 4580.99 965.8686 C 4636.562 1041.9103 4461.258 1002.96094 4489.063 1089.6677 C 4535.9673 1125.6699 4432.0664 1123.6036 4367.3984 1152.1404 C 4237.0254 1184.0001 4094.0107 1231.512 3971.4514 1253.6978 C 3954.9758 1205.3491 3851.2373 1244.252 3870.2092 1171.2957 C 3889.5422 1163.2076 3787.2607 1276.0164 3747.0244 1230.4823 C 3726.8242 1184.437 3600.3877 1323.848 3747.1794 1308.5945 C 3710.5015 1286.842 3891.392 1231.7039 3781.728 1258.1942 C 3885.7424 1301.0271 3697.9685 1340.5592 3637.8335 1328.421 C 3585.3022 1384.5156 3495.1072 1365.7869 3422.0325 1400.8499 C 3305.0544 1422.633 3351.6826 1420.3843 3216.82 1460.4355 C 3111.3433 1492.1727 3190.4915 1456.0361 3131.5657 1426.1473 C 3165.8152 1354.5182 3033.7874 1379.2728 3080.7869 1459.0956 C 3200.7397 1477.5885 3017.8196 1511.7325 2971.9177 1526.0575 C 2785.928 1601.976 3042.0034 1397.8389 2834.8936 1539.9667 C 2846.4187 1636.0934 2868.2937 1429.5798 2943.2617 1480.1577 C 2975.8667 1430.4823 2990.5212 1595.2506 3006.104 1431.8368 C 2918.9797 1408.5042 2983.795 1450.221 2881.692 1396.4738 C 2983.282 1480.4641 2800.7197 1424.0814 2851.0896 1538.5156 C 2670.8154 1523.686 2730.1924 1585.4883 2710.189 1577.0096 C 2583.5051 1544.5892 2800.7776 1389.181 2632.9773 1442.1139 C 2671.8975 1446.6968 2520.8848 1496.1156 2648.508 1509.5648 C 2540.5466 1583.4398 2502.1853 1440.8389 2545.0288 1555.4344 C 2519.0571 1646.1191 2704.3013 1572.1793 2615.6638 1621.5142 C 2493.6465 1675.7659 2576.151 1565.0841 2471.9636 1605.6051 C 2393.6343 1616.5125 2532.5244 1669.302 2409.2788 1657.3187 C 2322.1826 1685.7384 2297.01 1701.7756 2182.7534 1737.5125 C 2120.8113 1784.9414 1887.304 1762.5745 1975.8584 1751.7476 C 1931.0643 1683.3549 1961.3334 1742.0647 1895.8019 1706.8815 C 1871.8827 1752.5338 1799.8304 1780.1635 1796.9972 1752.3668 C 1754.7362 1789.7091 1701.8514 1907.8596 1782.3898 1822.622 C 1758.0114 1774.9896 1868.9677 1857.6406 1851.8077 1797.8007 C 1804.3107 1752.7288 1948.4542 1831.5486 1845.7572 1827.8123 C 1733.9138 1825.4271 1705.2915 1872.2727 1584.2815 1897.8724 C 1561.6526 1880.4025 1615.1979 1878.9513 1588.8582 1859.3154 z M 1544.4568 1881.3438 C 1572.3416 1914.495 1480.0177 1923.1879 1525.7489 1889.1957 L 1538.4292 1889.7688 L 1544.4568 1881.3438 z M 1438.1678 1887.1937 C 1413.865 1891.9397 1447.844 1913.5381 1438.1678 1887.1937 z M 1402.1914 1859.3212 C 1357.2827 1900.006 1471.78 1892.3402 1402.1914 1859.3212 z M 1998.7874 1531.3009 C 2003.0405 1531.6333 1994.1476 1533.6407 1998.7874 1531.3009 z M 1988.533 1523.0939 C 1895.1385 1540.8606 2027.7559 1709.5682 1988.6879 1573.8383 C 1954.2347 1559.5564 2027.4 1533.672 1988.533 1523.0939 z M 1938.6489 1559.1678 C 1914.889 1575.806 1956.1285 1583.3513 1938.6489 1559.1678 z M 2325.368 1573.1902 C 2396.1733 1621.6512 2260.9434 1652.5546 2325.368 1573.1902 z M 2244.7495 1526.8618 C 2299.6418 1516.936 2319.2188 1523.9684 2361.7346 1554.7001 C 2312.197 1578.3447 2145.5544 1496.1008 2206.812 1593.1422 C 2099.4895 1620.1887 2075.679 1512.358 2176.1978 1527.831 C 2232.9343 1491.1449 2203.4138 1440.7898 2244.7495 1526.8618 z M 2273.7634 1605.645 C 2270.2769 1606.4196 2274.932 1609.6084 2273.7634 1605.645 z M 2141.2766 1478.4517 C 2076.2954 1485.9623 1969.3987 1541.9397 2070.2183 1530.8134 C 2033.7382 1586.4114 2207.0447 1488.9232 2141.2766 1478.4517 z M 2481.702 1520.2319 C 2315.3052 1550.8461 2480.828 1619.0739 2481.702 1520.2319 z M 2316.7654 1481.2847 C 2291.9858 1448.3503 2369.0518 1481.198 2316.7654 1481.2847 z M 2540.871 1449.455 C 2553.6677 1481.0349 2482.8445 1444.2476 2540.871 1449.455 z M 2847.3274 1446.8854 C 2785.5337 1439.4678 2859.0747 1533.0413 2847.3274 1446.8854 z M 2263.7214 1649.215 C 2218.88 1689.9103 2333.2576 1682.2474 2263.7214 1649.215 z M 2860.3174 1321.212 C 2864.5876 1321.5629 2855.6653 1323.516 2860.3174 1321.212 z M 2800.173 1349.0615 C 2776.3938 1365.696 2817.719 1373.2217 2800.173 1349.0615 z M 3106.291 1316.7554 C 3224.8032 1416.0448 3024.806 1319.4852 3094.0579 1320.707 L 3106.291 1316.7554 z M 3080.0068 1329.333 C 3012.7368 1337.2126 3109.9011 1371.8591 3080.0068 1329.333 z M 3310.014 1306.1857 C 3314.5872 1346.2 3326.2874 1431.9723 3246.3772 1404.6635 C 3226.4065 1465.2599 3142.635 1460.6522 3172.5889 1385.0209 C 3250.125 1364.8829 3121.345 1438.9891 3223.8896 1400.3794 C 3235.5825 1358.4619 3083.2383 1329.5645 3234.3909 1325.0944 C 3258.8096 1284.5973 3282.0544 1331.7743 3310.014 1306.1857 z M 3629.466 1177.9427 C 3633.7231 1178.2485 3624.8047 1180.2794 3629.466 1177.9427 z M 3619.2002 1169.73 C 3527.9583 1185.2021 3663.4626 1307.6431 3619.2002 1169.73 z M 3569.3162 1205.7985 C 3545.5557 1222.437 3586.8518 1229.956 3569.3162 1205.7985 z M 3844.441 1183.0525 C 3894.9949 1118.5846 3915.6777 1284.1284 3844.441 1183.0525 z M 3771.9436 1125.0822 C 3706.9685 1132.6115 3600.078 1188.5682 3700.891 1177.4495 C 3664.395 1233.0231 3837.7776 1135.5719 3771.9436 1125.0822 z M 8228.787 679.12463 C 8215.751 667.5416 8239.698 674.6896 8228.787 679.12463 z M 8623.013 2136.97 C 8612.183 2121.3855 8629.306 2132.2507 8623.013 2136.97 z M 991.2299 1747.4519 C 995.12787 1743.2437 993.8293 1750.5448 991.2299 1747.4519 z M 1785.6703 1542.146 C 1770.9297 1536.5208 1795.5388 1527.3176 1785.6703 1542.146 z M 2326.8706 1389.5688 C 2378.482 1372.098 2367.251 1390.7802 2326.8706 1389.5688 z M 2366.512 1396.147 C 2375.6436 1397.901 2359.3735 1405.8357 2366.512 1396.147 z M 2413.2761 1376.1602 C 2360.856 1415.3486 2391.6006 1340.5483 2413.2761 1376.1602 z M 3296.5308 1132.1478 C 3303.8237 1119.3812 3307.3403 1139.6057 3296.5308 1132.1478 z M 4616.658 776.1975 C 4648.6914 748.5729 4628.2715 797.08887 4616.658 776.1975 z M 4681.7285 758.5849 C 4700.7 748.0811 4687.1987 762.86804 4681.7285 758.5849 z M 740.59924 4660.561 C 746.1762 4665.4575 725.99713 4668.9478 740.59924 4660.561 z M 744.0747 4774.4487 C 739.1678 4735.8354 767.2685 4789.3228 744.0747 4774.4487 z M 3941.6917 1263.4419 C 3949.679 1267.0436 3930.651 1269.3518 3941.6917 1263.4419 z M 3891.4922 1279.6608 C 3789.9395 1279.5602 3922.684 1219.7762 3885.8718 1252.6427 L 3889.8745 1271.8835 L 3891.4922 1279.6608 z M 2647.837 1550.0833 C 2654.755 1632.2533 2552.879 1521.729 2647.837 1550.0833 z M 2446.93 1666.7299 C 2428.4314 1675.3341 2453.2598 1658.5227 2446.93 1666.7299 z M 1959.3986 1797.3588 C 1957.1627 1801.2186 1946.506 1793.7101 1959.3986 1797.3588 z M 1577.2101 1892.4471 C 1572.1963 1880.899 1533.5065 1899.2726 1577.2101 1892.4471 z M 1490.4148 1900.0691 C 1449.7778 1925.33 1517.248 1934.1205 1490.5925 1903.5275 L 1490.4148 1900.0691 z M 911.02985 4682.595 C 850.8024 4615.3037 878.7443 4752.12 911.02985 4682.595 z M 957.9031 4837.518 C 969.0148 4893.4077 959.96313 4976.119 914.99854 4866.796 C 843.19727 4827.89 921.7083 4746.931 965.31854 4810.007 C 942.2743 4820.9155 991.75714 4843.4546 957.9031 4837.518 z M 940.70337 4837.1567 C 938.49457 4820.0254 918.83405 4840.3257 940.70337 4837.1567 z M 497.68826 4385.281 C 495.67813 4315.036 440.74744 4431.511 497.68826 4385.281 z M 484.21634 4440.0337 C 466.98477 4417.127 459.61902 4457.598 484.21634 4440.0337 z M 511.91138 4498.2627 C 511.52518 4502.3975 509.57623 4493.7754 511.91138 4498.2627 z M 584.6555 4101.329 C 559.5066 4058.3188 650.74603 4034.53 620.3796 3997.495 C 544.41797 3968.1943 578.5352 4013.9753 539.69226 4054.3755 C 618.80566 4103.359 523.7574 4237.461 566.05664 4195.007 C 585.9673 4268.3525 611.81384 4187.4253 632.6701 4139.5366 C 598.4084 4085.1428 576.9754 4140.7397 584.6555 4101.329 z M 571.17236 4156.071 C 553.95526 4133.1777 546.58435 4173.597 571.17236 4156.071 z M 654.11945 4482.193 C 607.0601 4292.227 547.7292 4541.853 654.11945 4482.193 z M 598.8672 4214.305 C 598.4857 4218.4346 596.6028 4209.8325 598.8672 4214.305 z M 364.67926 3964.805 C 357.37726 3898.934 321.05103 3995.4675 364.67926 3964.805 z M 358.147 3997.8904 C 290.94016 3957.9434 392.10956 4120.882 358.147 3997.8904 z M 584.40326 4024.8513 C 587.6116 4024.4521 584.3566 4027.2493 584.40326 4024.8513 z M 429.5778 3881.2266 C 428.5865 3876.5813 431.6687 3880.7947 429.5778 3881.2266 z M 428.8267 3876.6501 C 363.72516 3815.6455 470.77164 3838.4478 428.8267 3876.6501 z M 406.58008 3775.6086 C 342.73624 3764.0923 351.0558 3848.8975 386.6619 3888.315 C 506.7826 4068.9397 427.04898 3742.1562 406.58008 3775.6086 z M 415.49823 3894.171 C 427.85815 3881.8303 420.85956 3900.0767 415.49823 3894.171 z M 365.4823 3999.5195 C 333.93683 3907.482 430.17993 4014.849 440.0503 4043.5823 C 410.75055 4198.0503 370.35193 4010.6602 365.4823 3999.5195 z M 362.01822 3637.53 C 345.72287 3565.1423 305.45645 3708.5322 362.01822 3637.53 z M 384.8211 3740.378 C 455.9508 3658.8816 279.03497 3650.87 310.1784 3736.4724 C 314.95813 3753.204 362.65326 3749.9985 384.8211 3740.378 z M 357.11465 3718.1543 C 300.039 3696.9707 379.34058 3742.9143 357.11465 3718.1543 z M 376.24124 3750.5059 C 375.80957 3754.6736 373.9564 3745.991 376.24124 3750.5059 z M 435.5251 3408.3203 C 418.3016 3385.434 410.94525 3425.8423 435.5251 3408.3203 z M 518.4665 3734.4304 C 496.64954 3564.6887 295.66605 3760.8867 472.81494 3789.8718 C 474.53305 3768.7275 472.07086 3730.3408 518.4665 3734.4304 z M 467.3894 3682.1147 C 524.03735 3742.3557 420.95676 3721.4656 467.3894 3682.1147 z M 579.8783 3892.496 C 541.2778 3826.6619 522.6771 4030.8325 579.8783 3892.496 z M 463.203 3466.543 C 462.80893 3470.6863 460.95584 3462.0754 463.203 3466.543 z M 249.38042 3440.953 C 217.19395 3454.4465 255.1902 3383.9624 249.38042 3440.953 z M 229.0149 3217.0479 C 221.71982 3151.1875 185.39713 3247.7454 229.0149 3217.0479 z M 222.4941 3250.1338 C 192.78279 3205.7834 172.7271 3291.9739 222.4941 3250.1338 z M 182.1073 3249.0156 C 124.77117 3167.9102 113.79567 3330.963 182.1073 3249.0156 z M 397.18604 3293.715 C 366.74622 3294.0981 413.23993 3253.5264 397.18604 3293.715 z M 225.51659 3051.802 C 276.93427 2957.2312 177.32835 2905.7566 155.48485 2873.7896 C 45.352295 2916.2493 220.64859 2894.139 149.26215 2985.6816 C 127.203445 3004.671 205.68726 3093.0098 225.51659 3051.802 z M 211.08702 3010.1536 C 209.5177 2977.119 171.78838 2981.933 211.08702 3010.1536 z M 173.00557 2980.5144 C 166.91115 2994.716 168.11507 2962.5525 173.00557 2980.5144 z M 154.96289 3006.7642 C 150.85936 3070.6924 158.6389 3018.3215 154.96289 3006.7642 z M 174.32489 3153.3938 C 77.32066 3116.3503 310.39822 3043.9426 173.64215 3139.2168 L 170.46503 3141.534 L 174.32489 3153.3938 z M 159.16104 2800.6843 C 157.16765 2730.4233 102.22897 2846.9065 159.16104 2800.6843 z M 145.68922 2855.443 C 128.44891 2832.544 121.08594 2872.9592 145.68922 2855.443 z M 246.12271 2516.7212 C 266.99518 2492.37 239.55844 2557.891 246.12271 2516.7212 z M 247.41895 2502.865 C 181.09935 2261.085 375.04904 2615.531 247.41895 2502.865 z M 241.05873 2598.3604 C 243.62466 2603.3147 236.70192 2599.925 241.05873 2598.3604 z M 315.60385 2897.5903 C 250.59491 2700.7144 245.73595 2926.2583 315.60385 2897.5903 z M 348.30542 3089.2583 C 402.5703 3018.3743 415.6551 3241.672 367.3174 3107.932 L 348.30542 3089.2583 L 348.30542 3089.2583 z M 46.53468 2604.101 C 14.346486 2617.686 52.255234 2547.0928 46.53468 2604.101 z M 381.07596 3206.4324 C 381.0577 3211.3105 375.31473 3206.26 381.07596 3206.4324 z M 877.5252 4606.2153 L 883.93146 4612.4546 L 877.5252 4606.2153 L 877.5252 4606.2153 z M 481.11365 2289.22 C 334.55148 2364.5232 468.10513 2282.9395 481.11365 2289.22 z M 5833.398 759.3247 C 5773.68 787.67694 5848.509 720.5413 5833.398 759.3247 z M 5683.6025 799.4648 C 5632.3833 826.4034 5665.584 756.0839 5683.6025 799.4648 z M 5671.1006 802.8142 C 5637.7764 831.95123 5646.5 774.56396 5671.1006 802.8142 z M 2775.816 1578.6041 C 2746.0005 1582.1959 2778.7556 1561.6552 2775.816 1578.6041 z M 2699.367 1599.0898 C 2638.8599 1637.1655 2671.829 1563.7644 2699.367 1599.0898 z M 2410.2651 1673.3484 C 2408.314 1674.92 2408.6736 1670.5405 2410.2651 1673.3484 z M 2376.1584 1678.5156 C 2379.1628 1692.5441 2359.8882 1663.7562 2376.1584 1678.5156 z M 368.81433 2450.6006 C 339.12726 2406.2854 319.03656 2492.421 368.81433 2450.6006 z M 297.6702 2769.1233 C 194.02882 2649.5166 289.802 2817.6313 204.92163 2782.6355 C 210.0708 2925.7488 276.06094 2728.0513 297.6702 2769.1233 z M 266.36206 2876.898 C 235.91667 2877.2932 282.40347 2836.6572 266.36206 2876.898 z M 311.0444 2187.1636 C 316.39532 2210.4326 424.9748 2169.4893 301.94144 2145.0342 C 145.16574 2217.8428 257.23688 2209.0396 311.0444 2187.1636 z M 327.40085 2308.3926 C 338.93964 2212.2358 232.80743 2273.002 269.16647 2313.7896 C 163.0859 2236.2625 191.55328 2330.7341 192.17236 2386.8892 C 216.91432 2358.278 232.27895 2483.3176 313.4588 2316.9094 L 320.19193 2324.3533 L 327.40085 2308.3926 z M 270.31348 2314.7126 C 294.64154 2376.4392 225.73756 2356.6392 270.31348 2314.7126 z M 242.54402 2357.428 C 232.72012 2331.9868 263.1413 2345.1912 242.54402 2357.428 z M 60.683266 2526.5508 C 43.849125 2530.3652 51.619038 2512.626 60.683266 2526.5508 z M 43.501026 2736.5767 C 0.69350547 2751.9465 48.825592 2655.4238 43.501026 2736.5767 z M 42.560387 2496.8257 C 18.51598 2479.8008 25.73413 2512.438 42.560387 2496.8257 z M 184.79132 2480.7617 C 158.84142 2373.4602 95.23161 2402.429 118.665405 2438.494 C -11.815557 2372.0059 132.37627 2510.5571 184.79132 2480.7617 z M 223.54935 2664.7615 C 238.0922 2635.1667 224.33844 2694.6318 223.54935 2664.7615 z M 144.65704 2258.3652 C 104.88741 2312.2283 119.219475 2262.129 144.65704 2258.3652 z M 8706.046 2601.7097 C 8586.751 2451.3853 8700.753 2753.9966 8706.046 2601.7097 z M 8646.315 2740.0867 C 8660.367 2744.8398 8629.844 2758.1511 8646.315 2740.0867 z M 8665.86 2717.869 C 8652.274 2625.4966 8579.192 2749.6414 8611.164 2791.1348 C 8624.899 2763.9487 8748.238 2764.3823 8665.86 2717.869 z M 8665.419 2737.4714 C 8653.036 2721.8574 8691.559 2741.7825 8665.419 2737.4714 z M 8617.524 2812.4922 C 8538.898 2771.46 8503.059 2892.2278 8617.524 2812.4922 z M 8758.919 2824.2385 C 8765.102 2889.7664 8706.214 2788.5273 8758.919 2824.2385 z M 8927.853 2395.3198 C 8921.134 2331.19 8864.688 2228.66 8875.181 2326.8137 C 8817.466 2290.7605 8917.286 2460.2812 8927.853 2395.3198 z M 8795.399 2526.3616 C 8794.574 2522.9612 8791.388 2527.5713 8795.399 2526.3616 z M 8876.66 2496.9119 C 8833.861 2512.2886 8881.996 2415.779 8876.66 2496.9119 z M 8827.94 2576.1938 C 8777.753 2645.8357 8746.731 2514.5208 8827.94 2576.1938 z M 8861.503 2144.2134 C 8859.513 2073.965 8804.548 2190.4255 8861.503 2144.2134 z M 8848.03 2198.9607 C 8830.799 2176.0532 8823.433 2216.525 8848.03 2198.9607 z M 8884.3 2247.061 C 8869.216 2157.9646 8742.953 2292.661 8884.3 2247.061 z M 8716.788 2552.141 C 8651.786 2355.2644 8646.907 2580.8284 8716.788 2552.141 z M 8875.726 2257.1895 C 8875.329 2261.3289 8873.39 2252.704 8875.726 2257.1895 z M 8547.997 1680.3796 C 8506.434 1637.069 8513.346 1748.9269 8547.997 1680.3796 z M 8746.983 2246.373 C 8754.82 2186.1665 8658.586 2258.7668 8746.983 2246.373 z M 8728.258 2390.9897 C 8655.866 2307.2837 8657.213 2419.5847 8728.258 2390.9897 z M 8748.858 1947.6364 C 8716.6875 1961.181 8754.65 1890.6146 8748.858 1947.6364 z M 8728.493 1723.7314 C 8721.191 1657.8607 8684.865 1754.395 8728.493 1723.7314 z M 8721.962 1756.8174 C 8692.294 1712.4451 8672.163 1798.652 8721.962 1756.8174 z M 8681.58 1755.699 C 8624.222 1674.5856 8613.273 1837.6271 8681.58 1755.699 z M 8677.112 1890.9731 C 8647.962 1729.0157 8576.085 1892.2347 8677.112 1890.9731 z M 8646.275 1988.6309 C 8658.05 1895.9639 8571.87 2006.9583 8646.275 1988.6309 z M 8792.199 1647.586 C 8785.487 1583.4541 8729.019 1480.9059 8739.528 1579.0629 C 8681.776 1542.9946 8781.655 1712.4994 8792.199 1647.586 z M 8659.734 1778.6168 C 8658.97 1775.1885 8655.718 1779.8838 8659.734 1778.6168 z M 8741.008 1749.1722 C 8698.22 1764.562 8746.292 1667.9833 8741.008 1749.1722 z M 8692.282 1828.4319 C 8642.1455 1898.1006 8611.025 1766.7661 8692.282 1828.4319 z M 8725.833 1396.4567 C 8723.843 1326.1893 8668.901 1442.6857 8725.833 1396.4567 z M 8712.372 1451.2041 C 8695.146 1428.3008 8687.785 1468.765 8712.372 1451.2041 z M 8748.636 1499.3044 C 8733.618 1410.21 8607.253 1544.8995 8748.636 1499.3044 z M 8581.13 1804.39 C 8516.129 1607.5201 8511.238 1833.0383 8581.13 1804.39 z M 8740.055 1509.4326 C 8739.624 1513.6008 8737.771 1504.9187 8740.055 1509.4326 z M 8412.333 932.61127 C 8370.796 889.37164 8377.667 1001.15393 8412.333 932.61127 z M 8393.82 975.3438 C 8362.207 933.6571 8351.848 1007.20526 8393.82 975.3438 z M 8394.445 1043.3966 C 8332.196 909.7158 8336.925 1092.2472 8394.445 1043.3966 z M 8409.575 1114.6097 C 8404.26 999.44666 8329.921 1136.6328 8409.575 1114.6097 z M 8611.319 1498.6163 C 8619.143 1438.3969 8522.93 1511.0972 8611.319 1498.6163 z M 8592.594 1643.239 C 8520.171 1559.5558 8521.612 1671.8268 8592.594 1643.239 z M 8613.194 1199.8795 C 8581.02 1213.3783 8619.003 1142.8857 8613.194 1199.8795 z M 8592.829 975.9748 C 8585.533 910.1139 8549.211 1006.6733 8592.829 975.9748 z M 8586.309 1009.0607 C 8556.598 964.70984 8536.541 1050.9001 8586.309 1009.0607 z M 8545.922 1007.9422 C 8488.588 926.8378 8477.606 1089.8909 8545.922 1007.9422 z M 8541.454 1143.2336 C 8512.291 981.2536 8440.443 1144.4775 8541.454 1143.2336 z M 8510.599 1240.8799 C 8522.485 1148.1635 8436.178 1259.1989 8510.599 1240.8799 z M 8515.176 1327.5834 C 8442.252 1212.8281 8450.402 1361.8033 8464.679 1370.9583 C 8496.866 1355.503 8471.734 1310.0458 8515.176 1327.5834 z M 8483.851 1435.3522 C 8453.429 1435.7261 8499.8955 1395.1357 8483.851 1435.3522 z M 8456.89 941.7648 C 8456.034 938.3432 8452.86 943.0289 8456.89 941.7648 z M 8538.139 912.32056 C 8495.34 927.74176 8543.471 831.1687 8538.139 912.32056 z M 8489.425 991.59735 C 8439.247 1061.2426 8408.1875 929.8992 8489.425 991.59735 z M 8509.51 614.36957 C 8492.261 591.4685 8484.901 631.8915 8509.51 614.36957 z M 8378.272 967.53815 C 8313.231 770.6772 8308.396 996.2234 8378.272 967.53815 z M 8537.204 672.5869 C 8536.795 676.74316 8534.874 668.1007 8537.204 672.5869 z M 8206.724 277.76385 C 8201.35 162.56558 8127.0957 299.82544 8206.724 277.76385 z M 8157.2183 247.05786 C 8151.6855 156.80042 8095.244 291.5803 8157.2183 247.05786 z M 8183.227 329.9762 C 8098.5986 242.96298 8132.002 378.2804 8183.227 329.9762 z M 8117.886 303.8759 C 8087.736 264.16318 8072.2065 353.00092 8117.886 303.8759 z M 8180.8237 380.62305 C 8104.0557 275.94623 8060.8657 452.00412 8180.8237 380.62305 z M 8142.5303 445.49332 C 8096.673 330.74835 8061.215 544.13745 8142.5303 445.49332 z M 8408.468 661.7818 C 8416.304 601.58704 8320.075 674.14374 8408.468 661.7818 z M 8389.726 806.3929 C 8317.267 722.6547 8318.798 835.04474 8389.726 806.3929 z M 8307.748 404.03955 C 8319.57 311.33154 8233.334 422.3478 8307.748 404.03955 z M 8312.318 490.7431 C 8239.414 375.95486 8247.516 524.9855 8261.815 534.1066 C 8294.089 518.72546 8268.696 472.95813 8312.318 490.7431 z M 8280.982 598.51184 C 8250.581 598.8961 8297.025 558.25684 8280.982 598.51184 z M 8326.061 524.94183 C 8325.236 521.522 8322.021 526.1936 8326.061 524.94183 z M 8407.315 495.50342 C 8364.519 510.88284 8412.626 414.34384 8407.315 495.50342 z M 8358.589 574.7742 C 8308.3955 644.43744 8277.388 513.07104 8358.589 574.7742 z M 8247.449 550.7213 C 8182.441 353.83173 8177.5454 579.40967 8247.449 550.7213 z M 7978.374 257.23196 C 7946.1953 270.84418 7984.1074 200.22432 7978.374 257.23196 z M 8085.454 345.34082 C 8039.3887 249.91266 8012.0513 405.67636 8085.454 345.34082 z M 8088.494 369.56024 C 8027.937 302.77484 8023.091 456.65057 8088.494 369.56024 z M 8037.13 321.60297 C 8000.3066 265.14227 7939.751 358.99765 8037.13 321.60297 z M 7995.218 216.11128 C 7923.1357 145.01361 7923.2515 409.4843 7941.44 277.09283 C 8061.101 270.00452 7959.3433 141.32146 7995.218 216.11128 z M 8277.633 244.95331 C 8285.54 184.7243 8189.178 257.35754 8277.633 244.95331 z M 8258.901 389.5644 C 8186.4487 305.88486 8187.9526 418.176 8258.901 389.5644 z M 8176.6426 254.45044 C 8053.2563 241.67502 8126.056 412.48102 8176.6426 254.45064 L 8176.6426 254.45044 z M 8150.1465 181.6891 C 8119.7905 182.05106 8166.1733 141.46944 8150.1465 181.6891 z M 8581.043 791.3325 C 8583.846 794.6154 8579.005 792.584 8581.043 791.3325 z M 8562.542 722.2987 C 8601.531 809.2441 8535.102 748.5092 8562.542 722.2987 z M 8539.43 639.96545 C 8558.112 660.8256 8521.826 644.7781 8539.43 639.96545 z M 1048.6154 4882.78 C 1195.4337 4771.0635 896.7418 4875.744 1048.6154 4882.78 z M 1031.7255 4829.4434 C 1126.453 4772.5674 960.8349 4780.017 1031.7255 4829.4434 z M 833.66876 4799.5747 C 888.6976 4739.04 798.5129 4744.6934 833.66876 4799.5747 z M 1095.3337 4830.4004 C 1187.5581 4816.133 1122.8375 4815.635 1097.2228 4911.396 C 1116.4379 4983.984 1219.9176 4902.197 1176.5087 4845.582 C 1223.654 4789.529 1088.6205 4731.755 1095.3337 4830.4004 z M 1124.6057 4968.7837 C 1128.0868 4968.0376 1123.452 4964.835 1124.6057 4968.7837 z M 1515.6952 5027.5967 C 1587.797 5025.126 1469.5251 4972.3745 1515.6952 5027.5967 z M 1459.7262 5015.2725 C 1483.4924 4998.629 1442.1758 4991.118 1459.7262 5015.2725 z M 1409.8363 5051.341 C 1501.0742 5035.887 1365.5984 4913.413 1409.8363 5051.341 z M 1100.7649 4891.7954 L 1116.4332 4883.743 L 1100.7649 4891.7954 L 1100.7649 4891.7954 z M 1399.5819 5043.128 C 1395.3226 5042.842 1404.2249 5040.7847 1399.5819 5043.128 z M 1996.1665 4715.1304 C 2041.092 4674.4233 1926.6204 4682.086 1996.1665 4715.1304 z M 1952.6196 4697.696 C 1995.8304 4666.303 1920.6005 4656.951 1952.6196 4697.696 z M 1809.5112 4715.119 C 1924.8483 4707.8164 1791.2944 4642.709 1809.5112 4715.119 z M 1412.572 4917.4604 C 1474.3337 4924.87 1400.9092 4831.2993 1412.572 4917.4604 z M 1264.4796 4901.327 C 1352.1013 4828.947 1235.4049 4833.2075 1264.4796 4901.327 z M 1719.0282 4914.8906 C 1706.2043 4883.309 1777.0646 4920.0806 1719.0282 4914.8906 z M 1949.0353 4891.7383 C 2016.3043 4883.8706 1919.1423 4849.212 1949.0353 4891.7383 z M 1915.1923 4885.854 C 1961.5461 4856.4893 1872.7256 4838.0176 1915.1923 4885.854 z M 1916.93 4846.47 C 2000.3898 4789.8115 1834.1438 4780.738 1916.93 4846.47 z M 1778.2089 4844.102 C 1944.5651 4813.5405 1779.0996 4745.235 1778.2089 4844.102 z M 1678.4751 4815.478 C 1774.0071 4826.2812 1661.0566 4743.3643 1678.4751 4815.478 z M 1589.4546 4821.196 C 1707.7549 4749.1553 1556.4663 4758.0195 1545.7072 4772.6196 C 1561.7784 4799.659 1608.1632 4789.222 1589.4546 4821.196 z M 1479.3461 4792.2393 C 1479.4485 4762.324 1520.65 4808.078 1479.3461 4792.2393 z M 1893.7429 4825.5146 C 1897.2203 4824.791 1892.574 4821.5664 1893.7429 4825.5146 z M 1922.7454 4904.3154 C 1908.2761 4862.771 2005.6937 4908.3364 1922.7454 4904.3154 z M 1842.1555 4857.981 C 1771.3282 4809.546 1906.5404 4778.5747 1842.1555 4857.981 z M 2228.8633 4872.0093 C 2252.6724 4855.395 2211.3179 4847.8457 2228.8633 4872.0093 z M 1868.451 4749.2544 C 2073.9573 4691.96 1841.0887 4673.151 1868.451 4749.2544 z M 2765.3206 4571.8555 C 2810.1658 4531.164 2695.7783 4538.816 2765.3206 4571.8555 z M 2721.7627 4554.4385 C 2764.9604 4522.9927 2689.703 4513.6997 2721.7627 4554.4385 z M 2651.932 4556.05 C 2789.2327 4494.296 2603.427 4499.773 2651.932 4556.05 z M 2578.654 4571.8447 C 2694.0083 4564.5654 2560.441 4499.42 2578.654 4571.8447 z M 2610.874 4523.1416 C 2704.1582 4516.1343 2565.953 4463.856 2610.874 4523.1416 z M 2525.4263 4549.713 C 2614.7307 4468.8506 2477.6218 4497.96 2525.4263 4549.713 z M 2181.7148 4774.185 C 2243.5112 4781.6235 2169.9766 4688.0166 2181.7148 4774.185 z M 2033.6168 4758.0635 C 2121.2144 4685.6587 2004.5759 4689.9517 2033.6168 4758.0635 z M 2488.1653 4771.616 C 2475.3909 4740.0254 2546.1946 4776.841 2488.1653 4771.616 z M 2684.3293 4742.5903 C 2730.665 4713.2197 2641.8918 4694.763 2684.3293 4742.5903 z M 2686.0728 4703.201 C 2769.5532 4646.574 2603.2732 4637.4624 2686.0728 4703.201 z M 2547.34 4700.844 C 2713.7263 4670.2246 2548.2205 4601.9937 2547.34 4700.844 z M 2447.6123 4672.1914 C 2543.2114 4683.1113 2430.2007 4600.0596 2447.6123 4672.1914 z M 2358.5974 4677.9326 C 2476.8938 4605.8677 2325.5999 4614.8013 2314.8442 4629.339 C 2330.8958 4656.4194 2377.303 4645.9478 2358.5974 4677.9326 z M 2248.4944 4648.976 C 2248.5945 4619.04 2289.7517 4664.8237 2248.4944 4648.976 z M 2755.2844 4615.426 C 2758.7754 4614.6494 2754.1038 4611.4624 2755.2844 4615.426 z M 2784.2869 4694.209 C 2769.7732 4652.6406 2867.211 4698.291 2784.2869 4694.209 z M 2703.6738 4647.8804 C 2632.8599 4599.411 2768.1072 4568.525 2703.6738 4647.8804 z M 2729.9922 4539.1543 C 2935.5027 4481.8447 2702.5874 4463.0825 2729.9922 4539.1543 z M 3626.8508 4361.7495 C 3671.7385 4321.0605 3557.2844 4328.734 3626.8508 4361.7495 z M 3583.2808 4344.3438 C 3626.5056 4312.901 3551.277 4303.578 3583.2808 4344.3438 z M 3513.4673 4345.944 C 3650.7502 4284.228 3464.9849 4289.6587 3513.4673 4345.944 z M 3440.184 4361.7554 C 3555.5706 4354.444 3421.9482 4289.357 3440.184 4361.7554 z M 3472.4097 4313.041 C 3565.6897 4306.0317 3427.4927 4253.795 3472.4097 4313.041 z M 3386.9622 4339.6177 C 3476.2683 4258.7026 3339.1416 4287.915 3386.9622 4339.6177 z M 3043.239 4564.096 C 3104.9937 4571.5366 3031.6243 4477.939 3043.239 4564.096 z M 2895.1523 4547.9575 C 2982.7893 4475.5283 2866.0532 4479.9106 2895.1523 4547.9575 z M 3349.7065 4561.532 C 3336.8494 4529.9336 3407.7507 4566.687 3349.7065 4561.532 z M 3547.597 4493.095 C 3631.0947 4436.477 3464.7908 4427.3633 3547.597 4493.095 z M 3408.8704 4490.744 C 3575.2322 4460.1626 3409.8037 4391.873 3408.8704 4490.744 z M 3309.1482 4462.109 C 3404.7195 4472.944 3291.7307 4389.989 3309.1482 4462.109 z M 3220.1274 4467.838 C 3338.4626 4395.801 3187.108 4404.6704 3176.3857 4419.244 C 3192.4294 4446.322 3238.8645 4435.839 3220.1274 4467.838 z M 3169.945 4469.874 C 3212.3997 4449.6494 3140.8213 4381.277 3040.2168 4375.904 C 2924.58 4374.69 3084.2283 4444.4697 3169.945 4469.874 z M 3034.9749 4465.7847 C 3050.7515 4345.772 2873.4082 4418.233 3034.9749 4465.7847 L 3034.9749 4465.7847 z M 3110.0247 4438.8755 C 3110.103 4408.934 3151.3533 4454.721 3110.0247 4438.8755 z M 3184.8394 4481.745 C 3188.3315 4480.9897 3183.663 4477.7573 3184.8394 4481.745 z M 3213.8474 4560.529 C 3199.3484 4518.957 3296.7705 4564.6025 3213.8474 4560.529 z M 3133.2402 4514.189 C 3062.404 4465.718 3197.6548 4434.846 3133.2402 4514.189 z M 3519.9595 4528.223 C 3543.7183 4511.5776 3502.4592 4504.06 3519.9595 4528.223 z M 3159.547 4405.48 C 3365.0981 4348.1787 3132.1223 4329.3745 3159.547 4405.48 z M 3472.8054 4430.4106 C 3534.5923 4437.8896 3461.128 4344.1772 3472.8054 4430.4106 z M 3324.7131 4414.272 C 3412.3254 4341.8394 3295.6318 4346.223 3324.7131 4414.272 z M 3464.5466 4332.0874 C 3480.2375 4212.054 3303.0063 4284.587 3464.5466 4332.0874 L 3464.5466 4332.0874 z M 3539.585 4305.184 C 3539.6843 4275.287 3580.8647 4321.01 3539.585 4305.184 z M 3935.1594 4378.405 C 4000.1377 4370.8735 4107.0303 4314.922 4006.212 4326.037 C 4042.7168 4270.4663 3869.3203 4367.907 3935.1594 4378.405 z M 3802.6667 4251.199 C 3806.1575 4250.4575 3801.5195 4247.2476 3802.6667 4251.199 z M 3831.6807 4329.9883 C 3817.2192 4288.427 3914.5835 4334.0693 3831.6807 4329.9883 z M 3751.0679 4283.66 C 3680.2598 4235.187 3815.4573 4204.311 3751.0679 4283.66 z M 4193.756 4310.0127 C 4265.857 4307.5483 4147.599 4254.781 4193.756 4310.0127 z M 4137.787 4297.6885 C 4161.548 4281.046 4120.2534 4273.5327 4137.787 4297.6885 z M 4087.9028 4333.7563 C 4179.1426 4318.2847 4043.6501 4195.8413 4087.9028 4333.7563 z M 4077.6428 4325.538 C 4073.3938 4325.26 4082.2847 4323.204 4077.6428 4325.538 z M 4674.227 3997.5408 C 4719.154 3956.836 4604.6826 3964.511 4674.227 3997.5408 z M 4630.68 3980.1116 C 4673.8975 3948.7263 4598.675 3939.36 4630.68 3980.1116 z M 4487.572 3997.5352 C 4602.9023 3990.238 4469.374 3925.1133 4487.572 3997.5352 z M 4090.6328 4199.876 C 4152.3945 4207.285 4078.9705 4113.7153 4090.6328 4199.876 z M 3942.5405 4183.743 C 4030.166 4111.3755 3913.4792 4115.601 3942.5405 4183.743 z M 4397.089 4197.3066 C 4384.252 4165.727 4455.1396 4202.494 4397.089 4197.3066 z M 4627.1016 4174.1533 C 4694.3696 4166.279 4597.192 4131.633 4627.1016 4174.1533 z M 4593.253 4168.2695 C 4639.6 4138.9165 4550.8057 4120.4233 4593.253 4168.2695 z M 4594.9966 4128.886 C 4678.465 4072.2136 4512.1914 4063.153 4594.9966 4128.886 z M 4456.2754 4126.518 C 4622.649 4095.9377 4457.1406 4027.6592 4456.2754 4126.518 z M 4356.5415 4097.8936 C 4452.0703 4108.6885 4339.118 4025.7764 4356.5415 4097.8936 z M 4267.521 4103.612 C 4385.8164 4031.5623 4234.5254 4040.4417 4223.774 4055.0352 C 4239.8394 4082.074 4286.2217 4071.6394 4267.521 4103.612 z M 4157.4126 4074.655 C 4157.508 4044.7422 4198.7217 4090.4917 4157.4126 4074.655 z M 4571.8037 4107.9307 C 4575.291 4107.202 4570.6387 4103.977 4571.8037 4107.9307 z M 4600.812 4186.731 C 4586.3345 4145.1826 4683.762 4190.753 4600.812 4186.731 z M 4520.2163 4140.397 C 4449.3975 4091.9668 4584.5986 4060.9849 4520.2163 4140.397 z M 4906.9297 4154.425 C 4930.708 4137.79 4889.385 4130.265 4906.9297 4154.425 z M 4546.5176 4031.6704 C 4752.026 3974.369 4519.1426 3955.5767 4546.5176 4031.6704 z M 5443.387 3854.2717 C 5488.2373 3813.5723 5373.8315 3821.2385 5443.387 3854.2717 z M 5399.8286 3836.8484 C 5443.0156 3805.419 5367.772 3796.1118 5399.8286 3836.8484 z M 5329.9927 3838.46 C 5467.2886 3776.7253 5281.5 3782.1826 5329.9927 3838.46 z M 5256.715 3854.2603 C 5372.058 3846.9822 5238.5103 3781.835 5256.715 3854.2603 z M 5288.935 3805.5576 C 5382.211 3798.549 5244.0317 3746.2703 5288.935 3805.5576 z M 5203.4927 3832.1284 C 5292.793 3751.2778 5155.6777 3780.3672 5203.4927 3832.1284 z M 4859.7754 4056.601 C 4921.572 4064.0378 4848.037 3970.4338 4859.7754 4056.601 z M 4711.6777 4040.4739 C 4799.2744 3968.0854 4682.657 3972.3528 4711.6777 4040.4739 z M 5166.2314 4054.0317 C 5153.4526 4022.4392 5224.2563 4059.2563 5166.2314 4054.0317 z M 5362.3896 4025.006 C 5408.738 3995.6533 5319.96 3977.1611 5362.3896 4025.006 z M 5364.1333 3985.6174 C 5447.6245 3929.0095 5281.3267 3919.8486 5364.1333 3985.6174 z M 5225.4067 3983.2603 C 5391.8037 3952.626 5226.263 3884.4182 5225.4067 3983.2603 z M 5125.673 3954.6074 C 5221.2666 3965.5107 5108.268 3882.4866 5125.673 3954.6074 z M 5036.658 3960.3428 C 5154.952 3888.3025 5003.677 3897.2056 4992.9053 3911.7546 C 5008.9443 3938.838 5055.3804 3928.3645 5036.658 3960.3428 z M 4926.555 3931.3916 C 4926.6626 3901.453 4967.808 3947.2434 4926.555 3931.3916 z M 5433.339 3897.8416 C 5436.8403 3897.0632 5432.168 3893.8792 5433.339 3897.8416 z M 5462.353 3976.6245 C 5447.8267 3935.0535 5545.2744 3980.705 5462.353 3976.6245 z M 5381.7344 3930.2961 C 5310.9243 3881.8293 5446.167 3850.9365 5381.7344 3930.2961 z M 5408.059 3821.57 C 5613.581 3764.26 5380.6226 3745.4988 5408.059 3821.57 z M 6304.911 3644.1653 C 6349.819 3603.4656 6235.33 3611.1575 6304.911 3644.1653 z M 6261.3477 3626.7598 C 6304.5713 3595.3174 6229.343 3585.9944 6261.3477 3626.7598 z M 6191.5283 3628.3594 C 6328.8154 3566.6401 6143.05 3572.0723 6191.5283 3628.3594 z M 6118.2505 3644.1711 C 6233.647 3636.8477 6099.991 3571.7795 6118.2505 3644.1711 z M 6150.4707 3595.4512 C 6243.752 3588.438 6105.561 3536.222 6150.4707 3595.4512 z M 6065.023 3622.0337 C 6154.323 3541.135 6017.221 3570.3208 6065.023 3622.0337 z M 5721.3057 3846.512 C 5783.057 3853.9207 5709.672 3760.3782 5721.3057 3846.512 z M 5573.2134 3830.3733 C 5660.8613 3757.9375 5544.115 3762.3281 5573.2134 3830.3733 z M 6027.773 3843.9485 C 6014.8936 3812.3525 6085.8193 3849.0986 6027.773 3843.9485 z M 6225.6577 3775.5115 C 6309.1533 3718.8962 6142.864 3709.7776 6225.6577 3775.5115 z M 6086.9365 3773.1597 C 6253.3022 3742.5688 6087.851 3674.292 6086.9365 3773.1597 z M 5987.2144 3744.5244 C 6082.788 3755.354 5969.7793 3672.4082 5987.2144 3744.5244 z M 5898.194 3750.2537 C 6016.5176 3678.2122 5865.171 3687.0847 5854.452 3701.6602 C 5870.5156 3728.7349 5916.9185 3718.2651 5898.194 3750.2537 z M 5848.006 3752.2896 C 5890.4604 3732.06 5818.883 3663.6936 5718.283 3658.3198 C 5602.6387 3657.1042 5762.319 3726.8965 5848.006 3752.2896 z M 5713.041 3748.2007 C 5728.7915 3628.175 5551.4824 3700.6624 5713.041 3748.2007 L 5713.041 3748.2007 z M 5788.0854 3721.2915 C 5788.163 3691.3499 5829.399 3737.1335 5788.0854 3721.2915 z M 5862.9 3764.1614 C 5866.4146 3763.4229 5861.705 3760.1582 5862.9 3764.1614 z M 5891.908 3842.9448 C 5877.4204 3801.3643 5974.8315 3847.0247 5891.908 3842.9448 z M 5811.301 3796.605 C 5740.469 3748.137 5875.7207 3717.2507 5811.301 3796.605 z M 6198.02 3810.6387 C 6221.785 3793.9883 6180.5044 3786.4797 6198.02 3810.6387 z M 5837.608 3687.8958 C 6043.1504 3630.603 5810.1924 3611.7815 5837.608 3687.8958 z M 6150.872 3712.8262 C 6212.664 3720.2844 6139.186 3626.611 6150.872 3712.8262 z M 6002.7793 3696.6875 C 6090.3906 3624.251 5973.698 3628.6414 6002.7793 3696.6875 z M 6142.608 3614.4978 C 6158.285 3494.4685 5981.074 3567.0125 6142.608 3614.4978 L 6142.608 3614.4978 z M 6217.646 3587.5999 C 6217.7456 3557.7034 6258.9243 3603.4255 6217.646 3587.5999 z M 6592.6196 3666.3376 C 6657.612 3658.8054 6764.489 3602.8613 6663.672 3613.97 C 6700.1797 3558.3997 6526.7974 3655.847 6592.6196 3666.3376 z M 6460.1323 3539.132 C 6463.615 3538.3875 6458.977 3535.1833 6460.1323 3539.132 z M 6489.152 3617.9214 C 6474.6504 3576.363 6572.0547 3622.0046 6489.152 3617.9214 z M 6408.5337 3571.593 C 6337.7173 3523.1316 6472.9214 3492.2312 6408.5337 3571.593 z M 6851.2163 3597.9458 C 6923.3047 3595.4946 6805.0815 3542.711 6851.2163 3597.9458 z M 6795.253 3585.6216 C 6819.0034 3568.9702 6777.707 3561.4722 6795.253 3585.6216 z M 6745.363 3621.695 C 6836.6035 3606.2263 6701.125 3483.7642 6745.363 3621.695 z M 6735.103 3613.4768 C 6730.86 3613.1921 6739.744 3611.1353 6735.103 3613.4768 z M 7331.693 3285.4795 C 7376.6157 3244.7778 7262.1245 3252.4314 7331.693 3285.4795 z M 7288.1406 3268.0503 C 7331.3564 3236.6484 7256.136 3227.2979 7288.1406 3268.0503 z M 7145.0376 3285.468 C 7260.3823 3278.1592 7126.8076 3213.0654 7145.0376 3285.468 z M 6748.0933 3487.8088 C 6809.871 3495.2285 6736.427 3401.6465 6748.0933 3487.8088 z M 6600.0005 3471.676 C 6687.6294 3399.314 6570.9395 3403.5386 6600.0005 3471.676 z M 7054.549 3485.2454 C 7041.7236 3453.6494 7112.595 3490.4363 7054.549 3485.2454 z M 7284.5615 3462.087 C 7351.837 3454.2214 7254.6753 3419.5627 7284.5615 3462.087 z M 7250.7134 3456.208 C 7297.0806 3426.864 7208.261 3408.337 7250.7134 3456.208 z M 7252.4565 3416.8193 C 7335.9263 3360.1628 7169.66 3351.0842 7252.4565 3416.8193 z M 7113.736 3414.4512 C 7280.0854 3383.8901 7114.636 3315.5835 7113.736 3414.4512 z M 7014.002 3385.8271 C 7109.536 3396.6294 6996.5825 3313.7168 7014.002 3385.8271 z M 6924.981 3391.5447 C 7043.2793 3319.4978 6891.982 3328.3777 6881.234 3342.9683 C 6897.3047 3370.0063 6943.689 3359.5789 6924.981 3391.5447 z M 6814.8726 3362.588 C 6814.978 3332.668 6856.1733 3378.4397 6814.8726 3362.588 z M 7229.2695 3395.8635 C 7232.747 3395.1445 7228.0986 3391.912 7229.2695 3395.8635 z M 7258.2725 3474.6638 C 7243.803 3433.1182 7341.2163 3478.6902 7258.2725 3474.6638 z M 7177.6763 3428.3298 C 7106.847 3379.8933 7242.0747 3348.9302 7177.6763 3428.3298 z M 7564.39 3442.3584 C 7588.198 3425.7466 7546.8423 3418.1929 7564.39 3442.3584 z M 7203.9834 3319.6033 C 7409.489 3262.305 7176.588 3243.5132 7203.9834 3319.6033 z M 8100.8535 3142.2048 C 8145.6797 3101.4924 8031.3086 3109.1985 8100.8535 3142.2048 z M 8057.2896 3124.787 C 8100.488 3093.3408 8025.229 3084.0496 8057.2896 3124.787 z M 7987.458 3126.3987 C 8124.7485 3064.6545 7938.961 3070.118 7987.458 3126.3987 z M 7914.1753 3142.199 C 8029.5254 3134.9116 7895.968 3069.7747 7914.1753 3142.199 z M 7946.4004 3093.4905 C 8039.6895 3086.4707 7901.463 3034.2283 7946.4004 3093.4905 z M 7860.9536 3120.0613 C 7950.261 3039.2021 7813.1313 3068.3074 7860.9536 3120.0613 z M 7517.2417 3344.5342 C 7579.024 3351.9626 7505.504 3258.368 7517.2417 3344.5342 z M 7369.1436 3328.4126 C 7456.734 3256.0078 7340.0986 3260.3037 7369.1436 3328.4126 z M 7823.6978 3341.9646 C 7810.901 3310.3762 7881.726 3347.1836 7823.6978 3341.9646 z M 8019.856 3312.939 C 8066.1826 3283.579 7977.431 3265.1 8019.856 3312.939 z M 8021.594 3273.5503 C 8105.074 3216.9373 7938.7974 3207.8 8021.594 3273.5503 z M 7882.8667 3271.1934 C 8049.2505 3240.5793 7883.749 3172.3433 7882.8667 3271.1934 z M 7783.1333 3242.5464 C 7878.7305 3253.4502 7765.729 3170.416 7783.1333 3242.5464 z M 7694.1187 3248.2815 C 7812.42 3176.2185 7661.119 3185.1497 7650.371 3199.6938 C 7666.425 3226.767 7712.836 3216.2976 7694.1187 3248.2815 z M 7584.0215 3219.3303 C 7584.1235 3189.3757 7625.2754 3235.1868 7584.0215 3219.3303 z M 8090.805 3185.7744 C 8094.3154 3185.019 8089.6133 3181.8096 8090.805 3185.7744 z M 8119.8193 3264.5579 C 8105.2905 3222.9883 8202.738 3268.6428 8119.8193 3264.5579 z M 8039.2007 3218.2295 C 7968.3813 3169.7776 8103.63 3138.856 8039.2007 3218.2295 z M 8065.519 3109.5088 C 8271.021 3052.1833 8038.1055 3033.4355 8065.519 3109.5088 z M 8339.5205 2944.5952 C 8426.978 2924.6963 8292.773 2893.8328 8339.5205 2944.5952 z M 8722.483 2909.9666 C 8811.793 2829.0886 8674.69 2858.2349 8722.483 2909.9666 z M 8670.5625 2908.3784 C 8777.781 2829.7827 8602.23 2796.4485 8670.5625 2908.3784 z M 8604.575 2871.9888 C 8723.418 2823.9006 8503.98 2796.7212 8604.575 2871.9888 z M 8480.519 2864.906 C 8529.46 2851.062 8427.969 2823.0156 8480.519 2864.906 z M 8378.766 3134.445 C 8440.514 3141.8914 8367.149 3048.2795 8378.766 3134.445 z M 8230.679 3118.3066 C 8318.323 3045.8752 8201.572 3050.2646 8230.679 3118.3066 z M 8644.675 3032.4573 C 8740.254 3043.3088 8627.25 2960.3333 8644.675 3032.4573 z M 8555.654 3038.1926 C 8673.983 2966.145 8522.639 2975.0237 8511.912 2989.593 C 8527.958 3016.6826 8574.39 3006.1846 8555.654 3038.1926 z M 8505.466 3040.2283 C 8547.932 3019.9944 8476.345 2951.63 8375.743 2946.2585 C 8260.1 2945.035 8419.767 3014.8208 8505.466 3040.2283 z M 8370.501 3036.1338 C 8386.265 2916.121 8208.943 2988.587 8370.501 3036.1338 L 8370.501 3036.1338 z M 8445.552 3009.2302 C 8445.627 2979.2932 8486.884 3025.0627 8445.552 3009.2302 z M 8520.365 3052.0945 C 8523.878 3051.3435 8519.174 3048.103 8520.365 3052.0945 z M 8468.762 3084.538 C 8397.928 3036.0698 8533.188 3005.1973 8468.762 3084.538 z M 8495.074 2975.8289 C 8700.616 2918.5298 8467.657 2899.721 8495.074 2975.8289 z M 8800.137 2709.18 C 8787.264 2677.5906 8858.166 2714.333 8800.137 2709.18 z M 8846.311 2749.1826 C 8956.8 2682.5852 8782.277 2674.7085 8846.311 2749.1826 z M 8708.168 2814.8726 C 8802.516 2771.975 8651.742 2742.4094 8708.168 2814.8726 z M 8683.272 2818.193 C 8753.426 2757.5864 8594.354 2756.4822 8683.272 2818.193 z M 8733.23 2767.409 C 8791.557 2730.6372 8696.399 2673.492 8733.23 2767.409 z M 8835.522 2726.4714 C 8928.698 2654.71 8638.873 2657.2705 8780.305 2673.4673 C 8752.322 2712.2004 8814.104 2701.349 8835.522 2726.4714 z M 8660.245 2984.6208 C 8747.854 2912.1724 8631.145 2916.5913 8660.245 2984.6208 z M 7764.3794 300.58374 C 7709.5986 298.33228 7777.1885 237.92401 7764.3794 300.58374 z M 7743.188 267.343 C 7665.736 205.68448 7855.6465 216.02531 7823.2314 241.68983 C 7917.9385 298.88828 7742.0312 246.58514 7743.188 267.343 z M 7744.742 230.91357 C 7733.8813 256.7335 7779.6924 246.77112 7744.742 230.91357 z M 7862.152 195.92943 C 7702.7876 252.64957 7811.893 110.77519 7862.152 195.92943 z M 7934.1904 121.26383 C 7796.4204 115.903305 7913.016 26.95267 7923.288 106.817055 L 7931.4146 110.63653 L 7934.1904 121.26383 z M 7791.696 275.011 C 7762.061 275.38446 7766.556 300.5199 7791.696 275.011 z M 8050.82 297.73358 C 7976.7188 319.07397 8024.793 200.45049 8050.82 297.73358 z M 7534.281 49.00714 C 7440.606 50.554836 7622.8374 -24.959946 7534.281 49.00714 z M 7642.6055 4.399221 C 7646.129 2.0082042 7637.4023 4.6969323 7642.6055 4.399221 z M 7302.828 246.40416 C 7393.3726 235.24403 7384.1333 394.1716 7302.828 246.40416 L 7302.828 246.40416 z M 7365.702 225.16685 C 7336.8047 222.65517 7368.7764 195.48901 7365.702 225.16685 z M 7426.9478 231.48149 C 7339.1343 191.28856 7407.417 210.04301 7450.3755 160.62393 C 7480.904 182.99342 7430.071 205.0781 7426.9478 231.48149 z M 7699.3486 131.46092 C 7492.6865 184.6516 7685.047 51.863285 7699.3486 131.46092 z M 7431.719 219.21976 C 7435.2295 216.8146 7426.568 219.574 7431.719 219.21976 z M 7091.059 148.01813 C 7028.8535 174.82925 7095.709 96.24081 7091.059 148.01813 z M 7196.4473 381.77023 C 7119.158 438.95618 7175.4907 310.55438 7196.4473 381.77023 z M 7276.401 342.20926 C 7171.349 345.1583 7225.5444 268.40536 7149.2017 265.59384 C 7190.2646 199.73833 7313.987 284.39523 7346.409 329.35135 C 7317.19 327.15372 7228.8916 311.00018 7276.401 342.20926 z M 7272.3003 285.85608 C 7298.6777 268.8879 7212.364 275.02887 7272.3003 285.85608 z M 7054.71 239.4245 C 7023.7334 301.9573 6995.721 224.73721 6966.63 265.39883 C 6914.639 252.73091 6914.117 271.10342 6856.6357 285.41452 C 6848.8433 161.12108 6880.0596 268.53653 6900.1597 228.60803 C 6941.4 255.93843 7019.0503 157.40948 7054.71 239.4245 z M 7120.1133 145.76424 C 7111.891 102.53486 7050.281 190.73949 7120.1133 145.76424 z M 6796.5435 309.49625 C 6732.8584 343.4307 6808.907 238.58617 6796.5435 309.49625 z M 6838.857 270.84705 C 6809.9497 268.34613 6841.9546 241.15114 6838.857 270.84705 z M 6904.863 264.8942 C 6908.3926 262.45364 6899.691 265.22824 6904.863 264.8942 z M 6585.6685 524.3283 C 6529.9297 528.01044 6567.518 443.05817 6591.1567 512.9555 L 6585.6685 524.3283 z M 6616.4375 480.1734 C 6709.774 455.89282 6564.4688 581.83234 6616.4375 480.1734 z M 6689.216 491.9822 C 6632.2515 587.4719 6637.024 345.34525 6679.2827 469.85602 C 6713.8604 496.07498 6687.4175 464.7403 6689.216 491.9822 z M 6939.411 393.06845 C 6838.459 446.51743 6834.245 374.38266 6905.3384 346.8261 C 6950.193 383.36612 6943.656 375.39502 6939.411 393.06845 z M 7133.929 364.2953 C 7056.696 364.6153 7227.799 247.63387 7133.929 364.2953 z M 6693.9824 479.7145 C 6697.489 477.30533 6688.844 480.09186 6693.9824 479.7145 z M 6564.0986 313.55093 C 6559.375 279.81244 6516.457 347.08652 6564.0986 313.55093 z M 6332.457 412.95203 C 6321.9443 337.05624 6465.5723 488.34506 6356.677 431.6657 C 6365.603 466.50543 6249.875 435.71136 6332.457 412.95203 z M 6375.6772 386.08322 C 6353.912 349.86554 6524.9126 415.95163 6530.56 438.92636 C 6668.869 505.3771 6364.443 456.37573 6406.727 415.98587 C 6398.996 410.35648 6354.1396 408.62424 6375.6772 386.08322 z M 6425.2344 591.01025 C 6286.7905 587.837 6422.2695 519.78284 6438.861 527.09827 C 6430.2837 593.66943 6421.2017 551.3127 6425.2344 591.01025 z M 6506.1284 510.9136 C 6491.0728 484.99622 6478.335 545.27155 6506.1284 510.9136 z M 6203.5376 488.24277 C 6138.959 472.21884 6124.0547 551.44446 6085.6235 508.9981 C 6037.6113 473.25778 6213.3164 424.59143 6203.5376 488.24277 z M 6268.9463 394.5824 C 6236.8384 342.87393 6216.663 464.79224 6268.579 394.65125 L 6268.9463 394.5824 z M 5921.2603 555.7107 C 6064.563 447.92252 5937.4707 632.8469 5921.2603 555.7107 z M 5985.121 518.5012 C 5972.9644 470.98013 6016.62 566.70905 5985.121 518.5012 z M 6017.7485 536.02216 C 5959.981 413.5936 6085.6743 528.1449 6055.4683 516.2015 C 6108.8164 531.18164 6002.5737 583.653 6017.7485 536.02216 z M 6053.713 513.71246 C 6057.251 511.3044 6048.511 514.0215 6053.713 513.71246 z M 5726.937 778.2965 C 5743.9175 707.28546 5721.7476 761.366 5726.937 778.2965 z M 5776.816 734.486 C 5684.2026 713.6434 5808.4365 638.31476 5776.816 734.486 z M 6110.4565 640.7797 C 5903.8105 693.91595 6096.129 561.21106 6110.4565 640.7797 z M 6282.768 613.1135 C 6237.553 537.6034 6390.3125 549.6236 6282.768 613.1135 L 6282.768 613.1135 z M 5842.8384 728.5501 C 5846.318 726.1599 5837.682 728.8569 5842.8384 728.5501 z M 5712.938 562.3863 C 5708.2856 528.6044 5665.2534 595.8575 5712.938 562.3863 z M 5502.1836 657.3142 C 5460.2295 686.66016 5512.9067 610.21436 5502.1836 657.3142 z M 5478.1533 662.4471 C 5409.3076 674.7207 5497.222 518.06616 5516.711 579.1216 C 5461.709 647.16284 5552.3667 598.05316 5579.8823 549.56146 C 5587.1597 602.12805 5629.7246 613.14124 5644.3115 640.4643 C 5855.0796 692.4326 5509.85 698.0347 5566.629 633.22675 C 5513.0996 611.1367 5551.2036 659.56396 5480.052 663.4279 L 5478.1533 662.4471 z M 5871.147 741.7753 C 5866.9087 732.2292 5862.521 746.27527 5871.147 741.7753 z M 5869.2656 726.0209 C 5888.621 722.70917 5869.618 708.19824 5869.2656 726.0209 z M 5986.4 690.03284 C 5847.9272 686.8298 5983.427 618.7741 6000.015 626.1152 C 5999.539 657.5473 5954.279 671.7275 5986.4 690.03284 z M 6067.288 609.9191 C 6052.2373 583.9842 6039.4385 644.27203 6067.288 609.9191 z M 5764.692 587.24805 C 5597.8057 568.3472 5869.8354 726.2503 5648.917 626.3215 C 5598.055 560.5372 5739.3276 535.3513 5764.692 587.24805 z M 5670.016 602.8133 C 5665.524 603.001 5667.961 614.7712 5670.016 602.8133 z M 5830.0947 493.58212 C 5821.8525 450.34998 5760.3296 538.5704 5830.0947 493.58212 z M 5600.2197 629.4242 C 5577.3237 608.8633 5595.291 644.70807 5600.2197 629.4242 z M 5671.5996 739.80237 C 5464.9204 792.93494 5657.362 660.15497 5671.5996 739.80237 z M 5843.9165 712.1131 C 5766.666 712.4745 5937.8057 595.42377 5843.9165 712.1131 z M 5403.9697 827.5439 C 5407.4766 825.1754 5398.8354 827.87195 5403.9697 827.5439 z M 5452.3 817.4503 C 5455.99 657.06287 5394.741 857.1346 5452.3 817.4503 z M 5256.13 838.84784 C 5130.7554 825.5953 5365.852 831.372 5255.281 835.5905 L 5256.13 838.84784 z M 5336.072 799.2813 C 5265.3154 830.3317 5207.4346 700.47406 5330.8696 739.7279 C 5357.0205 747.97345 5352.309 748.64966 5408.6753 760.494 C 5426.663 843.80414 5297.852 741.0455 5336.072 799.2813 z M 5416.9595 719.1789 C 5401.9097 693.26556 5389.111 753.56323 5416.9595 719.1789 z M 4977.9995 976.6858 C 4900.072 951.7781 4981.006 911.56244 4977.9995 976.6858 z M 4856.2197 766.5912 C 4792.5366 800.515 4868.569 695.68146 4856.2197 766.5912 z M 4898.528 727.9306 C 4869.613 725.4191 4901.631 698.2276 4898.528 727.9306 z M 4964.539 721.9835 C 4968.062 719.5922 4959.3345 722.2816 4964.539 721.9835 z M 4687.6357 942.75116 C 4604.5483 999.1034 4732.009 978.2461 4753.658 936.80383 C 4699.9326 904.1247 4738.094 765.82996 4683.8604 874.1041 C 4698.387 886.12274 4738.121 958.58777 4687.6357 942.75116 z M 5021.288 849.04486 C 4940.582 865.75226 4920.827 895.38104 4881.221 988.4308 C 4720.8667 983.4824 4921.4478 911.24054 4932.13 837.4887 C 4973.668 907.2989 4851.4985 761.38007 5006.1357 819.5951 L 5015.364 830.90485 L 5021.288 849.04486 z M 5193.5884 821.37866 C 5137.8345 791.2256 5071.5874 744.6909 5115.3555 725.7684 C 5200.015 732.21783 5265.1113 807.6455 5253.428 803.89813 C 5252.6396 848.56384 5200.007 777.89996 5193.5884 821.37866 z M 4753.658 936.80383 C 4757.1685 934.3987 4748.507 937.1579 4753.658 936.80383 z M 4412.998 865.6024 C 4350.8013 892.4143 4417.6343 813.827 4412.998 865.6024 z M 4376.649 957.0086 C 4305.404 991.8787 4280.549 945.67365 4282.266 1032.1503 C 4155.5913 987.9315 4349.503 878.5027 4383.7207 896.9504 C 4547.4126 860.8579 4439.834 923.267 4376.649 957.0086 z M 4280.0063 989.693 C 4207.4155 953.3915 4141.174 932.0259 4200.885 994.16095 C 4215.28 1027.1207 4337.2515 1068.1335 4280.0063 989.693 z M 4442.058 863.34827 C 4433.819 820.1221 4372.222 908.32166 4442.058 863.34827 z M 4118.4766 1027.0803 C 3975.1946 993.22107 4261.8013 934.75336 4118.4766 1027.0803 z M 4160.7905 988.43134 C 4131.895 985.92004 4163.884 958.74005 4160.7905 988.43134 z M 3949.91 1203.2577 C 3921.035 1200.7377 3952.9736 1173.5968 3949.91 1203.2577 z M 4011.1555 1209.5662 C 3956.3708 1207.7191 3912.5974 1175.1005 3857.3188 1130.7189 C 3948.3862 1012.9839 4046.553 1219.0956 3982.784 1112.9008 C 4072.1313 1039.9604 4138.228 1059.6161 4044.7744 1116.8348 C 4233.206 1122.9712 3897.122 1162.1995 4011.1555 1209.5662 z M 3964.03 1151.2228 C 4197.0293 1169.0776 3871.8975 1101.4287 3964.03 1151.2228 z M 4283.5454 1109.5455 C 4234.9775 1125.0039 4073.6333 1205.7726 4150.02 1119.9089 C 4160.314 1129.3761 4282.101 931.6241 4275.606 1060.2311 C 4134.0938 1065.4012 4254.006 1066.4315 4283.5454 1109.5455 z M 4455.868 1081.8796 C 4378.6367 1082.2073 4549.7246 965.21375 4455.868 1081.8796 z M 4015.9214 1197.2988 C 4019.4326 1194.8866 4010.7678 1197.6814 4015.9214 1197.2988 z M 3886.0322 1031.135 C 3881.316 997.391 3838.3904 1064.6858 3886.0322 1031.135 z M 3675.2668 1126.0972 C 3613.0725 1152.9191 3679.9263 1074.3164 3675.2668 1126.0972 z M 3701.6426 1104.0858 C 3646.8176 1101.8137 3714.4917 1041.447 3701.6426 1104.0858 z M 3267.3218 1275.9044 C 3191.9302 1266.4102 3203.5522 1133.3667 3286.5974 1200.1836 C 3389.4438 1147.9008 3232.561 1241.0604 3267.3218 1275.9044 z M 3309.647 1237.244 C 3280.7239 1234.7188 3312.7122 1207.5504 3309.647 1237.244 z M 3056.4355 1490.7365 C 2992.7778 1524.6375 3068.7756 1419.8282 3056.4355 1490.7365 z M 3432.3901 1358.364 C 3225.7483 1411.5116 3418.0754 1278.7855 3432.3901 1358.364 z M 3598.0034 1332.1313 C 3592.274 1230.8475 3655.6624 1290.7701 3598.0034 1332.1313 z M 3164.772 1446.1401 C 3168.2686 1443.7499 3159.6133 1446.4268 3164.772 1446.1401 z M 2824.123 1374.9039 C 2764.7744 1402.1085 2824.0776 1324.1068 2824.123 1374.9039 z M 3239.443 1373.4817 C 3293.0132 1383.1675 3344.5347 1298.8114 3239.443 1373.4817 z M 3389.222 1327.5034 C 3374.1716 1301.5712 3361.3853 1361.864 3389.222 1327.5034 z M 2910.4768 1282.001 C 2910.3176 1338.1229 3021.075 1247.6091 2910.4768 1282.001 z M 2979.7224 1275.8928 C 2983.1387 1282.5464 2990.4114 1269.0372 2979.7224 1275.8928 z M 3152.0342 1211.172 C 3143.7954 1167.9318 3082.257 1256.1572 3152.0342 1211.172 z M 2870.784 1336.2554 C 2841.8774 1333.712 2873.8796 1306.5748 2870.784 1336.2554 z M 2921.8723 1320.323 C 2930.3538 1339.684 2939.0488 1307.9932 2921.8723 1320.323 z M 2774.2334 1535.0344 C 2803.303 1474.2458 2764.4062 1512.4728 2774.2334 1535.0344 z M 2492.2485 1619.0769 C 2491.1294 1617.4835 2491.1223 1621.4232 2492.2485 1619.0769 z M 2759.494 1431.2457 C 2744.4446 1405.318 2731.6438 1465.6349 2759.494 1431.2457 z M 2320.5334 1688.7528 C 2259.479 1701.8148 2313.5764 1607.3479 2320.5334 1688.7528 z M 2174.0815 1483.6877 C 2240.0552 1402.8844 2272.2114 1562.5511 2168.3865 1503.6348 L 2170.864 1485.5632 L 2174.0815 1483.6877 z M 2307.0789 1434.0505 C 2310.6023 1431.6594 2301.8752 1434.348 2307.0789 1434.0505 z M 1977.8428 1700.3036 C 1913.1565 1606.5182 2109.7822 1734.9125 2026.76 1740.0419 C 2004.0862 1736.8872 1932.8563 1751.7695 1977.8428 1700.3036 z M 2023.4714 1651.8359 C 2029.5116 1638.3456 2053.6746 1559.5779 2118.6035 1625.233 C 2223.0254 1642.7163 1990.7982 1697.8511 2047.9718 1669.3969 C 2073.3662 1678.6736 1985.8013 1683.6644 2023.4714 1651.8359 z M 2070.6714 1660.7137 C 2070.0957 1659.7968 2069.7683 1662.0342 2070.6714 1660.7137 z M 2063.2903 1627.6453 C 2073.967 1662.4003 2134.9211 1625.6283 2063.2903 1627.6453 z M 1705.6252 1674.1112 C 1621.1509 1664.4746 1611.3531 1729.4598 1705.6252 1674.1112 z M 1627.53 1682.5302 C 1616.1703 1683.2878 1625.9648 1699.0634 1627.53 1682.5302 z M 1666.9303 1671.6393 C 1649.0217 1661.5566 1661.7407 1683.1405 1666.9303 1671.6393 z M 1569.3416 1694.5396 C 1572.4186 1692.8762 1566.3252 1693.9319 1569.3416 1694.5396 z M 1250.1361 1953.9791 C 1201.4723 1967.3818 1057.8131 1952.749 1211.4126 1902.5697 C 1255.3478 1898.9829 1321.6627 1930.3749 1250.1361 1953.9791 z M 1292.4498 1915.3243 C 1263.5735 1912.7987 1295.5074 1885.664 1292.4498 1915.3243 z M 1353.6952 1921.6332 C 1266.943 1953.8309 1323.01 1780.0472 1353.6952 1921.6332 z M 1358.4496 1909.3658 C 1361.9702 1906.9537 1353.3268 1909.729 1358.4496 1909.3658 z M 1228.5721 1743.202 C 1223.8374 1709.463 1180.9396 1776.7386 1228.5721 1743.202 z M 1017.8064 1838.1644 C 910.9901 1950.0977 766.31354 1809.3676 1017.8064 1838.1644 z M 1044.1823 1816.1526 C 989.35547 1813.8729 1057.0237 1753.5227 1044.1823 1816.1526 z M 868.01086 1917.8937 C 807.99176 1943.8796 687.42346 1948.8418 780.29205 1908.0754 C 720.9097 1878.1793 919.7425 1875.9222 868.01086 1917.8937 z M 933.4197 1824.2278 C 925.20667 1780.9773 863.6529 1869.2333 933.4197 1824.2278 z M 602.8417 1992.743 C 459.80856 1947.0886 798.9155 1920.8431 602.8417 1992.743 L 602.8417 1992.743 z M 713.41473 1955.6023 C 636.66833 2052.5247 687.5344 1841.6312 684.4868 1925.5388 C 696.0813 1934.4202 734.85175 1936.1683 713.41473 1955.6023 z M 718.19214 1943.3634 C 721.7127 1940.962 712.99304 1943.6642 718.19214 1943.3634 z M 398.9752 2202.7976 C 390.84793 2309.744 422.83487 2158.8408 398.9752 2202.7976 z M 774.92975 2070.4253 C 568.2906 2123.5786 760.5944 1990.8625 774.92975 2070.4253 z M 507.31165 2158.2012 C 510.79437 2155.7961 502.1371 2158.5144 507.31165 2158.2012 z M 473.5549 2231.0027 C 452.3298 2220.5593 468.11984 2259.0776 473.5549 2231.0027 z M 570.90845 2159.2449 C 497.82443 2165.7712 512.44006 2111.6086 481.85205 2047.4281 C 594.1766 2021.586 521.95123 2121.3801 570.90845 2159.2449 z M 650.8732 2119.684 C 512.39246 2116.4792 647.9147 2048.421 664.4828 2055.7664 C 664.0207 2087.199 618.7509 2101.3816 650.8732 2119.684 z M 731.7557 2039.5703 C 716.7189 2013.6475 703.9105 2073.9155 731.7557 2039.5703 z M 473.15323 1919.2357 C 517.46136 1878.4658 490.38202 1927.0035 473.15323 1919.2357 z M 8825.727 2853.8657 C 8782.065 2894.8726 8803.09 2875.8247 8825.727 2853.8657 z M 8004.05 62.805805 C 8043.935 66.944626 7971.5913 79.04289 8004.05 62.805805 z M 1127.1809 5067.64 C 1030.3118 5050.046 1186.1211 5007.121 1127.1809 5067.64 z M 396.56647 1983.389 C 254.61325 1993.6409 352.67868 1985.2284 396.56647 1983.389 z M 454.68622 1930.058 C 472.05942 1906.7653 460.46408 1950.7734 454.68622 1930.058 z" svg:height="50.839413mm" draw:style-name="style-2" svg:viewBox="0.0 0.0 8972.48 5083.9414" svg:width="89.72481mm" svg:x="20.297226mm" svg:y="14.6274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86702mm" fo:page-width="131.92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