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f7f7f" draw:opacity="100.0%" draw:stroke="solid" svg:stroke-color="#000000" draw:stroke-linejoin="miter" svg:stroke-opacity="100.0%" svg:stroke-width="0.22996762mm"/>
    </style:style>
    <style:style style:family="graphic" style:name="style-3">
      <style:graphic-properties draw:fill="solid" draw:fill-color="#7f7f7f" draw:opacity="100.0%" draw:stroke="solid" svg:stroke-color="#000000" draw:stroke-linejoin="miter" svg:stroke-opacity="100.0%" svg:stroke-width="0.22996762mm"/>
    </style:style>
    <style:style style:family="graphic" style:name="style-4">
      <style:graphic-properties draw:fill="solid" draw:fill-color="#7f7f7f" draw:opacity="100.0%" draw:stroke="solid" svg:stroke-color="#000000" draw:stroke-linejoin="miter" svg:stroke-opacity="100.0%" svg:stroke-width="0.22996762mm"/>
    </style:style>
    <style:style style:family="graphic" style:name="style-5">
      <style:graphic-properties draw:fill="solid" draw:fill-color="#7f7f7f" draw:opacity="100.0%" draw:stroke="solid" svg:stroke-color="#000000" draw:stroke-linejoin="miter" svg:stroke-opacity="100.0%" svg:stroke-width="0.22996762mm"/>
    </style:style>
    <style:style style:family="graphic" style:name="style-6">
      <style:graphic-properties draw:fill="solid" draw:fill-color="#7f4a25" draw:opacity="100.0%" draw:stroke="solid" svg:stroke-color="#000000" draw:stroke-linejoin="miter" svg:stroke-opacity="100.0%" svg:stroke-width="0.22996762mm"/>
    </style:style>
    <style:style style:family="graphic" style:name="style-7">
      <style:graphic-properties draw:fill="solid" draw:fill-color="#b51200" draw:opacity="100.0%" draw:stroke="solid" svg:stroke-color="#000000" draw:stroke-linejoin="miter" svg:stroke-opacity="100.0%" svg:stroke-width="0.22996762mm"/>
    </style:style>
    <style:style style:family="graphic" style:name="style-8">
      <style:graphic-properties draw:fill="solid" draw:fill-color="#b53228" draw:opacity="100.0%" draw:stroke="solid" svg:stroke-color="#000000" draw:stroke-linejoin="miter" svg:stroke-opacity="100.0%" svg:stroke-width="0.22996762mm"/>
    </style:style>
    <style:style style:family="graphic" style:name="style-9">
      <style:graphic-properties draw:fill="solid" draw:fill-color="#a01216" draw:opacity="100.0%" draw:stroke="solid" svg:stroke-color="#000000" draw:stroke-linejoin="miter" svg:stroke-opacity="100.0%" svg:stroke-width="0.22996762mm"/>
    </style:style>
    <style:style style:family="graphic" style:name="style-10">
      <style:graphic-properties draw:fill="solid" draw:fill-color="#8f121f" draw:opacity="100.0%" draw:stroke="solid" svg:stroke-color="#000000" draw:stroke-linejoin="miter" svg:stroke-opacity="100.0%" svg:stroke-width="0.22996762mm"/>
    </style:style>
    <style:style style:family="graphic" style:name="style-11">
      <style:graphic-properties draw:fill="solid" draw:fill-color="#b44328" draw:opacity="100.0%" draw:stroke="solid" svg:stroke-color="#000000" draw:stroke-linejoin="miter" svg:stroke-opacity="100.0%" svg:stroke-width="0.22996762mm"/>
    </style:style>
    <style:style style:family="graphic" style:name="style-12">
      <style:graphic-properties draw:fill="solid" draw:fill-color="#b83428" draw:opacity="100.0%" draw:stroke="solid" svg:stroke-color="#000000" draw:stroke-linejoin="miter" svg:stroke-opacity="100.0%" svg:stroke-width="0.22996762mm"/>
    </style:style>
    <style:style style:family="graphic" style:name="style-13">
      <style:graphic-properties draw:fill="solid" draw:fill-color="#b81f28" draw:opacity="100.0%" draw:stroke="solid" svg:stroke-color="#000000" draw:stroke-linejoin="miter" svg:stroke-opacity="100.0%" svg:stroke-width="0.22996762mm"/>
    </style:style>
    <style:style style:family="graphic" style:name="style-14">
      <style:graphic-properties draw:fill="none" draw:stroke="solid" svg:stroke-color="#000000" draw:stroke-linejoin="miter" svg:stroke-opacity="100.0%" svg:stroke-width="0.22996762mm"/>
    </style:style>
    <style:style style:family="graphic" style:name="style-15">
      <style:graphic-properties draw:fill="none" draw:stroke="solid" svg:stroke-color="#000000" draw:stroke-linejoin="miter" svg:stroke-opacity="100.0%" svg:stroke-width="0.22996762mm"/>
    </style:style>
    <style:style style:family="graphic" style:name="style-16">
      <style:graphic-properties draw:fill="solid" draw:fill-color="#7f5132" draw:opacity="100.0%" draw:stroke="solid" svg:stroke-color="#000000" draw:stroke-linejoin="miter" svg:stroke-opacity="100.0%" svg:stroke-width="0.22996762mm"/>
    </style:style>
    <style:style style:family="graphic" style:name="style-17">
      <style:graphic-properties draw:fill="solid" draw:fill-color="#cf5128" draw:opacity="100.0%" draw:stroke="solid" svg:stroke-color="#000000" draw:stroke-linejoin="miter" svg:stroke-opacity="100.0%" svg:stroke-width="0.22996762mm"/>
    </style:style>
    <style:style style:family="graphic" style:name="style-18">
      <style:graphic-properties draw:fill="solid" draw:fill-color="#c33d28" draw:opacity="100.0%" draw:stroke="solid" svg:stroke-color="#000000" draw:stroke-linejoin="miter" svg:stroke-opacity="100.0%" svg:stroke-width="0.22996762mm"/>
    </style:style>
    <style:style style:family="graphic" style:name="style-19">
      <style:graphic-properties draw:fill="solid" draw:fill-color="#c33328" draw:opacity="100.0%" draw:stroke="solid" svg:stroke-color="#000000" draw:stroke-linejoin="miter" svg:stroke-opacity="100.0%" svg:stroke-width="0.22996762mm"/>
    </style:style>
    <style:style style:family="graphic" style:name="style-20">
      <style:graphic-properties draw:fill="solid" draw:fill-color="#c52928" draw:opacity="100.0%" draw:stroke="solid" svg:stroke-color="#000000" draw:stroke-linejoin="miter" svg:stroke-opacity="100.0%" svg:stroke-width="0.22996762mm"/>
    </style:style>
    <style:style style:family="graphic" style:name="style-21">
      <style:graphic-properties draw:fill="solid" draw:fill-color="#c14628" draw:opacity="100.0%" draw:stroke="solid" svg:stroke-color="#000000" draw:stroke-linejoin="miter" svg:stroke-opacity="100.0%" svg:stroke-width="0.22996762mm"/>
    </style:style>
    <style:style style:family="graphic" style:name="style-22">
      <style:graphic-properties draw:fill="solid" draw:fill-color="#b22d28" draw:opacity="100.0%" draw:stroke="solid" svg:stroke-color="#000000" draw:stroke-linejoin="miter" svg:stroke-opacity="100.0%" svg:stroke-width="0.22996762mm"/>
    </style:style>
    <style:style style:family="graphic" style:name="style-23">
      <style:graphic-properties draw:fill="solid" draw:fill-color="#aa3628" draw:opacity="100.0%" draw:stroke="solid" svg:stroke-color="#000000" draw:stroke-linejoin="miter" svg:stroke-opacity="100.0%" svg:stroke-width="0.22996762mm"/>
    </style:style>
    <style:style style:family="graphic" style:name="style-24">
      <style:graphic-properties draw:fill="solid" draw:fill-color="#ab3728" draw:opacity="100.0%" draw:stroke="solid" svg:stroke-color="#000000" draw:stroke-linejoin="miter" svg:stroke-opacity="100.0%" svg:stroke-width="0.22996762mm"/>
    </style:style>
    <style:style style:family="graphic" style:name="style-25">
      <style:graphic-properties draw:fill="solid" draw:fill-color="#7f3d41" draw:opacity="100.0%" draw:stroke="solid" svg:stroke-color="#000000" draw:stroke-linejoin="miter" svg:stroke-opacity="100.0%" svg:stroke-width="0.22996762mm"/>
    </style:style>
    <style:style style:family="graphic" style:name="style-26">
      <style:graphic-properties draw:fill="solid" draw:fill-color="#c35d0d" draw:opacity="100.0%" draw:stroke="solid" svg:stroke-color="#000000" draw:stroke-linejoin="miter" svg:stroke-opacity="100.0%" svg:stroke-width="0.22996762mm"/>
    </style:style>
    <style:style style:family="graphic" style:name="style-27">
      <style:graphic-properties draw:fill="solid" draw:fill-color="#c35d0d" draw:opacity="100.0%" draw:stroke="solid" svg:stroke-color="#000000" draw:stroke-linejoin="miter" svg:stroke-opacity="100.0%" svg:stroke-width="0.22996762mm"/>
    </style:style>
    <style:style style:family="graphic" style:name="style-28">
      <style:graphic-properties draw:fill="solid" draw:fill-color="#c35d0d" draw:opacity="100.0%" draw:stroke="solid" svg:stroke-color="#000000" draw:stroke-linejoin="miter" svg:stroke-opacity="100.0%" svg:stroke-width="0.22996762mm"/>
    </style:style>
    <style:style style:family="graphic" style:name="style-29">
      <style:graphic-properties draw:fill="solid" draw:fill-color="#c35d0d" draw:opacity="100.0%" draw:stroke="solid" svg:stroke-color="#000000" draw:stroke-linejoin="miter" svg:stroke-opacity="100.0%" svg:stroke-width="0.22996762mm"/>
    </style:style>
    <style:style style:family="graphic" style:name="style-30">
      <style:graphic-properties draw:fill="solid" draw:fill-color="#c35d0d" draw:opacity="100.0%" draw:stroke="solid" svg:stroke-color="#000000" draw:stroke-linejoin="miter" svg:stroke-opacity="100.0%" svg:stroke-width="0.22996762mm"/>
    </style:style>
    <style:style style:family="graphic" style:name="style-31">
      <style:graphic-properties draw:fill="solid" draw:fill-color="#b72d19" draw:opacity="100.0%" draw:stroke="solid" svg:stroke-color="#000000" draw:stroke-linejoin="miter" svg:stroke-opacity="100.0%" svg:stroke-width="0.22996762mm"/>
    </style:style>
    <style:style style:family="graphic" style:name="style-32">
      <style:graphic-properties draw:fill="solid" draw:fill-color="#af1b1f" draw:opacity="100.0%" draw:stroke="solid" svg:stroke-color="#000000" draw:stroke-linejoin="miter" svg:stroke-opacity="100.0%" svg:stroke-width="0.22996762mm"/>
    </style:style>
    <style:style style:family="graphic" style:name="style-33">
      <style:graphic-properties draw:fill="solid" draw:fill-color="#be1e47" draw:opacity="100.0%" draw:stroke="solid" svg:stroke-color="#000000" draw:stroke-linejoin="miter" svg:stroke-opacity="100.0%" svg:stroke-width="0.22996762mm"/>
    </style:style>
    <style:style style:family="graphic" style:name="style-34">
      <style:graphic-properties draw:fill="solid" draw:fill-color="#b51200" draw:opacity="100.0%" draw:stroke="solid" svg:stroke-color="#000000" draw:stroke-linejoin="miter" svg:stroke-opacity="100.0%" svg:stroke-width="0.22996762mm"/>
    </style:style>
    <style:style style:family="graphic" style:name="style-35">
      <style:graphic-properties draw:fill="solid" draw:fill-color="#7f7f3c" draw:opacity="100.0%" draw:stroke="solid" svg:stroke-color="#000000" draw:stroke-linejoin="miter" svg:stroke-opacity="100.0%" svg:stroke-width="0.22996762mm"/>
    </style:style>
    <style:style style:family="graphic" style:name="style-36">
      <style:graphic-properties draw:fill="solid" draw:fill-color="#b51200" draw:opacity="100.0%" draw:stroke="solid" svg:stroke-color="#000000" draw:stroke-linejoin="miter" svg:stroke-opacity="100.0%" svg:stroke-width="0.22996762mm"/>
    </style:style>
    <style:style style:family="graphic" style:name="style-37">
      <style:graphic-properties draw:fill="solid" draw:fill-color="#b51200" draw:opacity="100.0%" draw:stroke="solid" svg:stroke-color="#000000" draw:stroke-linejoin="miter" svg:stroke-opacity="100.0%" svg:stroke-width="0.23438774mm"/>
    </style:style>
    <style:style style:family="graphic" style:name="style-38">
      <style:graphic-properties draw:fill="solid" draw:fill-color="#b51200" draw:opacity="100.0%" draw:stroke="solid" svg:stroke-color="#000000" draw:stroke-linejoin="miter" svg:stroke-opacity="100.0%" svg:stroke-width="0.22996762mm"/>
    </style:style>
    <style:style style:family="graphic" style:name="style-39">
      <style:graphic-properties draw:fill="solid" draw:fill-color="#7f3d41" draw:opacity="100.0%" draw:stroke="solid" svg:stroke-color="#000000" draw:stroke-linejoin="miter" svg:stroke-opacity="100.0%" svg:stroke-width="0.21552719mm"/>
    </style:style>
    <style:style style:family="graphic" style:name="style-40">
      <style:graphic-properties draw:fill="solid" draw:fill-color="#c35d0d" draw:opacity="100.0%" draw:stroke="solid" svg:stroke-color="#000000" draw:stroke-linejoin="miter" svg:stroke-opacity="100.0%" svg:stroke-width="0.21552719mm"/>
    </style:style>
    <style:style style:family="graphic" style:name="style-41">
      <style:graphic-properties draw:fill="solid" draw:fill-color="#7f3d2c" draw:opacity="100.0%" draw:stroke="solid" svg:stroke-color="#000000" draw:stroke-linejoin="miter" svg:stroke-opacity="100.0%" svg:stroke-width="0.21552719mm"/>
    </style:style>
    <style:style style:family="graphic" style:name="style-42">
      <style:graphic-properties draw:fill="solid" draw:fill-color="#c35d0d" draw:opacity="100.0%" draw:stroke="solid" svg:stroke-color="#000000" draw:stroke-linejoin="miter" svg:stroke-opacity="100.0%" svg:stroke-width="0.22996762mm"/>
    </style:style>
    <style:style style:family="graphic" style:name="style-43">
      <style:graphic-properties draw:fill="solid" draw:fill-color="#c35d0d" draw:opacity="100.0%" draw:stroke="solid" svg:stroke-color="#000000" draw:stroke-linejoin="miter" svg:stroke-opacity="100.0%" svg:stroke-width="0.22996762mm"/>
    </style:style>
    <style:style style:family="graphic" style:name="style-44">
      <style:graphic-properties draw:fill="solid" draw:fill-color="#7f3d41" draw:opacity="100.0%" draw:stroke="solid" svg:stroke-color="#000000" draw:stroke-linejoin="miter" svg:stroke-opacity="100.0%" svg:stroke-width="0.22996762mm"/>
    </style:style>
    <style:style style:family="graphic" style:name="style-45">
      <style:graphic-properties draw:fill="solid" draw:fill-color="#7f3d41" draw:opacity="100.0%" draw:stroke="solid" svg:stroke-color="#000000" draw:stroke-linejoin="miter" svg:stroke-opacity="100.0%" svg:stroke-width="0.22996762mm"/>
    </style:style>
    <style:style style:family="graphic" style:name="style-46">
      <style:graphic-properties draw:fill="solid" draw:fill-color="#7f3d41" draw:opacity="100.0%" draw:stroke="solid" svg:stroke-color="#000000" draw:stroke-linejoin="miter" svg:stroke-opacity="100.0%" svg:stroke-width="0.22996762mm"/>
    </style:style>
    <style:style style:family="graphic" style:name="style-47">
      <style:graphic-properties draw:fill="solid" draw:fill-color="#c35d0d" draw:opacity="100.0%" draw:stroke="solid" svg:stroke-color="#000000" draw:stroke-linejoin="miter" svg:stroke-opacity="100.0%" svg:stroke-width="0.22996762mm"/>
    </style:style>
    <style:style style:family="graphic" style:name="style-48">
      <style:graphic-properties draw:fill="solid" draw:fill-color="#7f3d41" draw:opacity="100.0%" draw:stroke="solid" svg:stroke-color="#000000" draw:stroke-linejoin="miter" svg:stroke-opacity="100.0%" svg:stroke-width="0.22996762mm"/>
    </style:style>
    <style:style style:family="graphic" style:name="style-49">
      <style:graphic-properties draw:fill="solid" draw:fill-color="#7f3d41" draw:opacity="100.0%" draw:stroke="solid" svg:stroke-color="#000000" draw:stroke-linejoin="miter" svg:stroke-opacity="100.0%" svg:stroke-width="0.22996762mm"/>
    </style:style>
    <style:style style:family="graphic" style:name="style-50">
      <style:graphic-properties draw:fill="solid" draw:fill-color="#c35d0d" draw:opacity="100.0%" draw:stroke="solid" svg:stroke-color="#000000" draw:stroke-linejoin="miter" svg:stroke-opacity="100.0%" svg:stroke-width="0.22996762mm"/>
    </style:style>
    <style:style style:family="graphic" style:name="style-51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52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53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54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55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56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57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58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59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60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61">
      <style:graphic-properties draw:fill="solid" draw:fill-color="#b51200" draw:opacity="100.0%" draw:stroke="solid" svg:stroke-color="#000000" draw:stroke-linejoin="miter" svg:stroke-opacity="100.0%" svg:stroke-width="0.22996762mm"/>
    </style:style>
    <style:style style:family="graphic" style:name="style-62">
      <style:graphic-properties draw:fill="solid" draw:fill-color="#555f20" draw:opacity="86.6995096206665%" draw:stroke="solid" svg:stroke-color="#000000" draw:stroke-linejoin="miter" svg:stroke-opacity="100.0%" svg:stroke-width="0.22512628mm"/>
    </style:style>
    <style:style style:family="graphic" style:name="style-63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64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65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66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67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68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69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70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71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72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73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74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75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76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77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78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79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80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81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82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83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84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85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86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87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88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89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90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91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92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93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94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95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96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97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98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99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100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101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102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103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104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105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106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107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108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109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110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111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112">
      <style:graphic-properties draw:fill="solid" draw:fill-color="#555f20" draw:opacity="86.6995096206665%" draw:stroke="solid" svg:stroke-color="#000000" draw:stroke-linejoin="miter" svg:stroke-opacity="100.0%" svg:stroke-width="0.22996762mm"/>
    </style:style>
    <style:style style:family="graphic" style:name="style-113">
      <style:graphic-properties draw:fill="solid" draw:fill-color="#b51200" draw:opacity="100.0%" draw:stroke="solid" svg:stroke-color="#000000" draw:stroke-linejoin="miter" svg:stroke-opacity="100.0%" svg:stroke-width="0.22996762mm"/>
    </style:style>
    <style:style style:family="graphic" style:name="style-114">
      <style:graphic-properties draw:fill="solid" draw:fill-color="#666e3b" draw:opacity="100.0%" draw:stroke="solid" svg:stroke-color="#000000" draw:stroke-linejoin="miter" svg:stroke-opacity="100.0%" svg:stroke-width="0.22512628mm"/>
    </style:style>
    <style:style style:family="graphic" style:name="style-115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16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17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18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19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20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21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22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23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24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25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26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27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28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29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30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31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32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33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34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35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36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37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38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39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40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41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42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43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44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45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46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47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48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49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50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51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52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53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54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55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56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57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58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59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60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61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62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63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64">
      <style:graphic-properties draw:fill="solid" draw:fill-color="#666e3b" draw:opacity="100.0%" draw:stroke="solid" svg:stroke-color="#000000" draw:stroke-linejoin="miter" svg:stroke-opacity="100.0%" svg:stroke-width="0.22996762mm"/>
    </style:style>
    <style:style style:family="graphic" style:name="style-165">
      <style:graphic-properties draw:fill="none" draw:stroke="solid" svg:stroke-color="#000000" draw:stroke-linejoin="miter" svg:stroke-opacity="100.0%" svg:stroke-width="0.35277778mm"/>
    </style:style>
    <style:style style:family="graphic" style:name="style-166">
      <style:graphic-properties draw:fill="none" draw:stroke="solid" svg:stroke-color="#000000" draw:stroke-linejoin="miter" svg:stroke-opacity="100.0%" svg:stroke-width="0.25631738mm"/>
    </style:style>
    <style:style style:family="graphic" style:name="style-167">
      <style:graphic-properties draw:fill="solid" draw:fill-color="#eee380" draw:opacity="100.0%" draw:stroke="none"/>
    </style:style>
    <style:style style:family="graphic" style:name="style-168">
      <style:graphic-properties draw:fill="solid" draw:fill-color="#b44328" draw:opacity="100.0%" draw:stroke="solid" svg:stroke-color="#000000" draw:stroke-linejoin="miter" svg:stroke-opacity="100.0%" svg:stroke-width="0.22996762mm"/>
    </style:style>
  </office:automatic-styles>
  <office:body>
    <office:drawing>
      <draw:page draw:master-page-name="Default" draw:name="page1" draw:style-name="DP1">
        <draw:g draw:id="svg1">
          <draw:path svg:d="M 1.7959203 -4.5474735E-13 C -10.093367 12.799208 42.477478 -4.5474735E-13 1.7959203 -4.5474735E-13 z" svg:height="0.05688537mm" draw:style-name="style-2" svg:viewBox="0.0 0.0 17.50795 5.6885366" svg:width="0.1750795mm" svg:x="22.744564mm" svg:y="187.95772mm"/>
          <draw:path svg:d="M 0.0 0.0 C 35.07027 0.0 75.22267 0.0 0.0 0.0 z" svg:height="0.0mm" draw:style-name="style-3" svg:viewBox="0.0 0.0 42.650787 1.0" svg:width="0.42650786mm" svg:x="22.302588mm" svg:y="183.25394mm"/>
          <draw:path svg:d="M 9.094947E-13 0.0 C 114.98381 0.0 57.491905 0.0 9.094947E-13 0.0 z" svg:height="0.0mm" draw:style-name="style-4" svg:viewBox="0.0 0.0 66.38593 1.0" svg:width="0.66385937mm" svg:x="22.532555mm" svg:y="180.77826mm"/>
          <draw:path svg:d="M 12.568634 11.348616 C 36.27843 -14.18558 -25.12288 11.348616 12.568634 11.348616 z" svg:height="0.113485314mm" draw:style-name="style-5" svg:viewBox="0.0 0.0 18.186552 11.348532" svg:width="0.18186551mm" svg:x="22.291885mm" svg:y="179.17937mm"/>
          <draw:path svg:d="M 277.79916 431.1605 C 277.79916 510.9514 201.14166 724.4045 201.14166 794.2678 C 178.80722 842.3455 -21.158733 1046.8118 1.8380286 1157.3506 C 1.8380286 1278.3867 139.6507 1338.9167 216.47365 1338.9167 C 183.04788 1410.8846 120.65299 1399.6702 120.65299 1499.8358 C 120.65299 1568.4366 148.08359 1578.8844 185.81212 1619.4855 C 235.08957 1766.4167 385.77124 1679.5947 498.30136 1652.4861 C 471.18115 1742.2294 338.26462 1768.026 247.13518 1768.026 C 186.76868 1722.4733 101.49213 1810.1865 214.703 1925.4047 C 302.14584 1906.9111 340.74814 2006.8297 385.11575 2027.9722 C 406.18555 2186.8113 465.6781 2197.1353 507.76678 2197.1353 C 550.0211 2242.638 769.61707 2147.6218 799.0529 2147.6218 C 829.1097 2131.4553 1188.3651 1992.6193 1228.3336 1949.5676 C 1265.6343 1909.412 1304.9817 1872.9205 1304.9817 1817.5396 C 1342.0756 1777.6068 1320.3207 1643.648 1320.3207 1586.4845 C 1320.3207 1503.9454 1320.3207 1421.4313 1320.3207 1338.9167 C 1320.3207 1290.5172 1375.6506 1206.8641 1412.3077 1206.8641 C 1412.3077 1165.05 1468.7648 1092.29 1421.8972 1041.8356 C 1399.1995 1017.40063 1235.7616 934.53973 1272.4182 519.86383 C 1174.682 44.756805 979.4396 2.0512278 906.3788 2.0512278 C 560.7605 -17.23409 318.04352 97.46391 277.79916 431.1605 z" svg:height="22.09472mm" draw:style-name="style-6" svg:viewBox="0.0 0.0 1440.5021 2209.4722" svg:width="14.405021mm" svg:x="27.888315mm" svg:y="75.2329mm"/>
          <draw:path svg:d="M 103.14259 2029.2377 C -292.5397 -125.54193 572.7596 1.4105495 644.30237 1.4105495 C 704.99097 1.4105495 898.80756 22.033133 1132.9835 108.68182 C 1296.4446 212.14038 1414.6938 166.83545 1615.9155 337.68195 C 1665.7496 391.32968 1886.1274 317.40613 1886.1274 350.06033 C 1895.3032 359.93832 2098.1116 438.9121 2046.9669 438.9121 C 2008.1483 480.70163 2010.9309 455.35065 2010.9309 530.2401 C 2010.9309 565.04785 2108.552 593.7658 2150.8665 593.7658 C 2387.71 787.11615 2202.2178 617.9284 2202.2178 668.87775 C 2228.7563 697.44727 2263.5503 861.4359 2263.5503 899.6605 C 2285.1675 922.9565 2322.928 922.5606 2322.928 964.57263 C 2359.6768 1004.13416 2472.821 1075.1365 2472.821 1137.0533 C 2514.813 1182.2838 2420.8481 1132.3989 2482.5715 1132.3989 C 2772.078 1234.9165 2542.938 1189.5126 2542.938 1247.9141 C 2584.24 1292.4019 2688.6223 1217.4384 2615.9297 1357.1161 C 2724.2905 1309.8306 2807.056 1452.2809 2839.8035 1452.2809 C 2896.214 1513.0343 2744.6885 1567.0039 2744.6885 1670.413 C 2714.77 1702.6217 2658.7957 1752.952 2622.024 1752.952 C 2598.866 1777.8822 2468.7275 1781.1996 2468.7275 1802.4656 C 2395.2988 1802.4656 2379.408 1868.467 2315.4082 1868.467 C 2282.546 1903.8445 2208.082 1941.6729 2208.082 1984.0071 C 2181.291 2012.8486 2147.026 2050.0332 2100.7793 2050.0332 C 2062.3748 2091.3525 2057.8674 2106.553 2016.0594 2151.5361 C 1989.2911 2209.244 1916.8052 2281.8062 1916.8052 2330.6018 C 1889.8762 2359.5918 1844.7563 2437.2537 1844.7563 2498.1309 C 1800.3724 2545.9114 1748.1469 2544.104 1748.1469 2627.683 C 1713.6978 2664.7683 1736.6025 2706.1375 1702.1534 2743.2227 C 1670.2571 2777.5603 1326.1565 2541.0344 966.257 2825.7373 C 868.153 2878.5435 569.56287 2825.3413 506.32178 2693.7092 C 465.75565 2650.038 23.75787 2168.123 103.14259 2029.2377 z" svg:height="28.459139mm" draw:style-name="style-7" svg:viewBox="0.0 0.0 2852.3877 2845.9138" svg:width="28.523876mm" svg:x="40.934204mm" svg:y="70.10228mm"/>
          <draw:path svg:d="M 167.35149 634.2823 C 531.4131 700.3088 602.427 706.498 640.69366 619.8493 C 722.6772 402.4354 663.6904 291.74765 623.4461 196.92918 C 526.0088 11.575271 190.34824 -58.560474 138.60553 54.577766 C -61.67326 202.10335 14.0318985 395.57755 14.0318985 452.7411 C 51.240574 598.01373 88.4496 634.2823 167.35149 634.2823 C 88.90928 632.3761 88.4496 634.2823 167.35149 634.2823 z" svg:height="6.8436074mm" draw:style-name="style-8" svg:viewBox="0.0 0.0 681.89087 684.3608" svg:width="6.8189087mm" svg:x="40.797813mm" svg:y="86.40521mm"/>
          <draw:path svg:d="M 1176.6615 456.08652 C 1174.408 47.32745 1264.4633 -106.95698 1038.6809 76.49077 C 984.8226 157.84178 785.6475 387.8815 343.41974 470.0991 C 283.69733 476.04047 57.491905 580.61304 -2.2737368E-13 800.6263 C 104.39374 962.5108 298.32312 887.27496 402.45245 874.8966 C 786.6824 751.11273 1058.389 505.60004 1084.6744 505.60004 C 1106.3606 482.25458 1153.1819 456.08652 1176.6615 456.08652 z" svg:height="9.031106mm" draw:style-name="style-9" svg:viewBox="0.0 0.0 1192.5322 903.1106" svg:width="11.925323mm" svg:x="30.551323mm" svg:y="92.31338mm"/>
          <draw:path svg:d="M 1498.07 1834.8231 C 1934.0195 2301.934 2002.7336 2205.4321 2003.0099 2205.4321 C 2060.6396 1963.905 1974.3326 1732.9739 1801.7882 1677.2711 C 1344.3595 1550.0214 1305.219 1240.1409 1357.1917 781.9178 C 1421.3528 613.79456 1499.4956 455.94562 1527.7356 455.94562 C 1527.7356 418.21625 1661.5537 294.6798 1665.7162 101.106636 C 1665.7162 8.095361 1454.7899 0.0 1372.5074 0.0 C 1295.8594 0.0 811.0185 6.1891923 722.84894 18.567577 C 638.97986 18.567577 136.43607 205.82767 136.43607 257.89145 C 110.87983 285.39603 -76.05852 470.62643 34.86868 870.6215 C 113.6602 1023.51917 244.70729 1011.0169 423.8956 757.9781 C 697.3225 589.5576 787.0559 709.85095 859.4957 709.85095 C 1141.2751 855.61884 1089.4634 1141.3612 1102.1117 1322.9769 C 1125.9591 1431.2877 1177.5178 1629.1439 1321.1556 1749.338 C 1343.7156 1773.6244 1475.51 1810.5367 1498.07 1834.8231 z" svg:height="22.136816mm" draw:style-name="style-10" svg:viewBox="0.0 0.0 2020.8087 2213.6816" svg:width="20.208086mm" svg:x="28.420387mm" svg:y="69.53856mm"/>
          <draw:path svg:d="M 53.084568 11.664043 C -0.061057076 24.042429 -55.73634 211.79776 114.41675 242.74371 C 158.63962 242.74371 221.71965 241.77817 221.71965 193.23018 C 253.45529 159.0661 251.86852 28.176992 206.4038 28.176992 C 173.21964 -7.5223017 135.34389 -4.8239737 53.084568 11.664043 z" svg:height="2.4274378mm" draw:style-name="style-11" svg:viewBox="0.0 0.0 243.36041 242.74377" svg:width="2.4336042mm" svg:x="42.400417mm" svg:y="88.67031mm"/>
          <draw:path svg:d="M 264.31012 20.374773 C 49.65835 56.123554 103.56298 212.5121 29.743217 317.72836 C -16.250305 460.67438 4.8147364 487.78232 4.8147364 587.97363 C 85.303406 744.1639 319.11166 649.69183 319.11166 559.1069 C 410.8685 398.43567 267.36893 50.528576 267.36893 0.0 L 264.31012 20.374773 z" svg:height="6.714405mm" draw:style-name="style-12" svg:viewBox="0.0 0.0 349.76227 671.4405" svg:width="3.4976227mm" svg:x="41.961716mm" svg:y="90.767494mm"/>
          <draw:path svg:d="M 66.24482 39.848213 C -6.5397744 106.86481 -30.088507 213.1456 50.906162 349.30783 C 50.906162 378.54556 83.10149 415.3094 112.23835 415.3094 C 221.47296 452.44455 342.84988 447.61716 434.19302 398.82138 C 491.43192 300.0421 483.01517 230.64865 434.19302 134.7411 C 405.03336 47.646656 244.46973 -59.451225 66.24482 39.848213 z" svg:height="4.3978558mm" draw:style-name="style-13" svg:viewBox="0.0 0.0 474.02844 439.78558" svg:width="4.7402844mm" svg:x="49.32123mm" svg:y="77.70196mm"/>
          <draw:path svg:d="M 469.52472 112.28073 C 481.0231 128.6199 349.94162 -40.39445 195.47247 9.119086 C 5.082124 57.939438 -4.5474735E-13 162.83386 -4.5474735E-13 211.3078" svg:height="2.11308mm" draw:style-name="style-14" svg:viewBox="0.0 0.0 470.22818 211.308" svg:width="4.702282mm" svg:x="48.967915mm" svg:y="76.936295mm"/>
          <draw:path svg:d="M -4.5474735E-13 68.081116 C 37.047607 136.16223 217.82533 148.54062 289.36807 148.54062 C 378.75668 148.54062 542.9764 48.82035 496.33893 0.0" svg:height="1.4854062mm" draw:style-name="style-15" svg:viewBox="0.0 0.0 504.51312 148.54062" svg:width="5.045131mm" svg:x="49.42785mm" svg:y="81.091805mm"/>
          <draw:path svg:d="M 4.693675 3528.8052 C 121.03407 3615.429 227.41725 3674.0532 291.46332 3674.0532 C 399.9849 3642.6865 461.40973 3555.3193 502.80362 3479.2917 C 469.73456 3369.0989 221.09329 3321.0464 289.0484 3208.6013 C 289.1635 3102.7656 441.63214 3221.4746 583.0621 3274.7515 C 620.01776 3278.6128 711.8441 3083.2573 704.20917 2964.2024 C 618.2247 2926.7454 437.46973 2915.0598 411.71347 2835.6897 C 356.17612 2775.9019 716.4894 2776.2737 758.9416 2776.2737 C 829.97833 2776.2737 862.4038 2335.5535 778.1668 2267.72 C 629.01 2274.528 463.2723 2211.5962 490.15567 2290.9668 C 487.48743 2429.8767 643.4286 2466.2693 819.3537 2439.829 C 830.64575 2412.8936 965.1994 2112.99 939.8804 1911.2225 C 765.4494 1926.3986 640.8074 2007.3779 553.87964 1921.3975 C 419.0726 1921.3975 581.84375 1876.068 905.95996 1835.4419 C 920.79266 1795.757 948.43463 1697.2991 810.6155 1531.9486 C 502.32077 1604.4862 655.7088 1416.2356 602.6095 1416.2356 C 498.11206 1416.2356 793.9427 1429.4556 831.0823 1429.4556 C 868.5671 1409.2792 893.31134 1175.5997 826.2763 1003.6147 C 750.96136 1017.20605 561.35315 1149.2092 492.54672 1083.0592 C 424.72986 904.46375 723.4576 984.00714 776.373 944.19824 C 808.38446 857.3516 804.9119 624.3903 655.82385 538.4103 C 505.19537 561.43384 474.7244 773.0548 354.8883 601.09436 C 301.97287 527.1459 418.33643 360.85477 577.08344 350.03577 C 714.25903 294.92725 473.41342 7.798443 433.7214 4.5474735E-13 C 256.34708 62.73357 148.97575 179.23877 148.97575 237.78867 C 136.94821 260.98566 230.29185 386.4037 258.39426 386.4037 C 258.39426 439.4572 196.44096 496.52176 236.13298 571.3368 C 244.68799 603.4708 314.9661 2796.5984 268.65042 2966.8262 C 232.15445 3006.0903 -38.70106 3429.58 4.693675 3528.8052 z" svg:height="36.740532mm" draw:style-name="style-16" svg:viewBox="0.0 0.0 943.0453 3674.0532" svg:width="9.430453mm" svg:x="108.80845mm" svg:y="69.50836mm"/>
          <draw:path svg:d="M 0.0 57.974194 C 21.800886 34.50482 135.01404 2.2714608 160.97733 2.2714608 C 186.11285 2.2714608 310.4563 -7.8539734 310.4563 14.649845 C 337.50037 14.649845 390.94495 53.270344 390.94495 88.92015 C 416.6784 116.64761 318.98813 212.704 270.21194 212.704 C 241.25897 228.30089 11.498381 280.21582 11.498381 237.46077 C -40.88824 150.14383 356.4958 126.055305 293.2087 126.055305 C 276.7889 70.82288 203.49832 57.974194 126.48219 88.92015 C 109.51078 70.67442 11.498381 105.23478 0.0 57.974194 z" svg:height="2.5398424mm" draw:style-name="style-17" svg:viewBox="0.0 0.0 395.1893 253.98422" svg:width="3.9518929mm" svg:x="50.443615mm" svg:y="90.49721mm"/>
          <draw:path svg:d="M 345.13602 204.38388 C 589.13165 45.19803 258.48444 0.1405261 184.15868 0.1405261 C 121.56148 0.1405261 5.9337654 -5.9496937 0.18457484 62.032448 C 78.51168 169.5761 287.18405 49.654064 304.89166 111.54599 C 258.89813 173.43791 0.5526718 136.30276 0.18457484 173.43791 C -8.278147 281.57538 276.90472 241.51903 345.13602 204.38388 z" svg:height="2.434412mm" draw:style-name="style-18" svg:viewBox="0.0 0.0 433.5238 243.44121" svg:width="4.335238mm" svg:x="49.751865mm" svg:y="86.37176mm"/>
          <draw:path svg:d="M 56.715355 271.24936 C 116.57585 271.24936 275.1846 227.92502 332.6765 227.92502 C 404.7484 246.4926 441.9111 172.84143 436.16193 91.76279 C 436.16193 53.315678 426.5265 17.492477 390.1684 17.492477 C 362.34253 -12.438448 269.0217 5.1140924 229.19107 5.1140924 C 119.0827 -3.6993873 -71.81365 17.492477 27.969404 91.76279 C 67.454735 122.70875 363.53806 67.00601 326.9273 110.33036 C 310.32364 178.41148 68.21374 116.61853 68.21374 153.65471 C 33.074688 172.56906 39.30672 234.11421 56.715355 271.24936 z" svg:height="2.7124941mm" draw:style-name="style-19" svg:viewBox="0.0 0.0 436.74188 271.24942" svg:width="4.367419mm" svg:x="47.69177mm" svg:y="82.91797mm"/>
          <draw:path svg:d="M 62.767376 229.40546 C 126.44534 229.40546 185.24823 217.02707 246.74147 217.02707 C 392.2191 184.1995 367.47446 123.86733 367.47446 80.86484 C 338.56744 49.770416 282.1795 18.972912 246.74147 18.972912 C 208.61273 -22.048998 -27.954666 6.5945272 11.024662 74.675644 C 81.32592 142.75676 291.14822 62.297256 263.98904 124.18918 C 180.76369 198.45949 11.024662 111.14254 11.024662 167.51353 C -29.495481 211.13518 54.074814 217.02707 62.767376 229.40546 z" svg:height="2.294056mm" draw:style-name="style-20" svg:viewBox="0.0 0.0 369.06897 229.4056" svg:width="3.6906898mm" svg:x="44.391087mm" svg:y="79.80857mm"/>
          <draw:path svg:d="M 191.71466 218.34393 C 245.36629 218.34393 293.26837 199.77635 346.9428 199.77635 C 539.83966 144.07362 434.1695 26.47897 404.4347 26.47897 C 313.27545 -9.740121 185.96547 1.7222002 128.47356 1.7222002 C 104.234955 1.7222002 -87.42005 63.614124 47.984898 88.370895 C 147.42302 101.69028 345.35602 63.614124 272.20334 106.93847 C 368.30682 144.07362 7.7405634 116.09835 7.7405634 187.39796 C 34.324955 216.04149 153.37924 226.61269 191.71466 218.34393 z" svg:height="2.2107384mm" draw:style-name="style-21" svg:viewBox="0.0 0.0 460.10056 221.07385" svg:width="4.6010056mm" svg:x="42.83477mm" svg:y="76.51513mm"/>
          <draw:path svg:d="M 57.491905 25.261833 C 93.3668 -5.6841297 196.48448 0.5050629 252.96439 0.5050629 C 315.69946 0.5050629 388.59915 31.451025 350.70062 111.91052 C 326.0483 150.82832 201.3136 198.5596 155.22815 198.5596 C 105.39434 198.5596 0.0 208.0164 0.0 149.04568 C 56.664124 149.04568 183.76706 149.26855 224.21843 105.72134 C 241.37407 87.25273 259.47256 74.77537 183.97409 50.0186 C 168.8193 41.873756 38.542454 80.96456 57.491905 25.261833 z" svg:height="1.9911747mm" draw:style-name="style-22" svg:viewBox="0.0 0.0 361.13324 199.11748" svg:width="3.6113324mm" svg:x="55.042965mm" svg:y="91.75271mm"/>
          <draw:path svg:d="M 282.7262 70.38657 C 302.38834 154.46046 243.42474 150.84607 202.23753 187.98123 C 110.22768 197.28995 32.245506 262.25153 18.263435 163.22446 C -16.323645 95.14334 156.244 144.65689 184.98996 95.14334 C 154.63441 53.552155 22.862717 81.55198 1.0158634 51.818996 C -19.681082 -30.472254 282.7262 -7.62203 282.7262 70.38657 z" svg:height="2.1748843mm" draw:style-name="style-23" svg:viewBox="0.0 0.0 286.62814 217.48843" svg:width="2.8662815mm" svg:x="62.276787mm" svg:y="85.05038mm"/>
          <draw:path svg:d="M 402.57736 52.751305 C 434.72675 70.08097 498.06012 129.44795 437.0725 201.29192 C 390.64212 226.2965 10.16074 349.83255 5.8832355 213.6703 C 7.0331435 148.06502 324.6875 250.80547 327.8379 108.45403 C 174.51868 71.318886 -5.6151457 180.69427 0.13404484 52.751305 C 26.994246 -45.260735 368.97916 16.606634 402.57736 52.751305 z" svg:height="2.765774mm" draw:style-name="style-24" svg:viewBox="0.0 0.0 462.5949 276.57742" svg:width="4.625949mm" svg:x="54.947258mm" svg:y="82.4416mm"/>
          <draw:path svg:d="M 6.3948517 229.06169 C -24.190533 211.13782 37.73959 133.42651 575.93317 20.981075 C 1152.9219 -71.31208 2295.4238 88.96322 2365.4263 1570.1857 C 2460.7244 2584.4207 2227.675 3748.3855 1112.1027 3887.2957 C 567.056 3913.7605 116.75657 3574.6174 123.42583 3495.2473 C 196.69362 3424.5916 250.94247 3466.4304 288.17465 3466.4304 C 322.94562 3485.1462 342.70004 3515.944 380.1617 3515.944 C 410.4025 3532.2087 472.14874 3536.7146 472.14874 3577.836 C 495.881 3603.3845 505.10272 3639.7278 541.13904 3639.7278 C 582.87823 3662.2068 602.54 3676.863 644.62445 3676.863 C 689.95056 3701.273 767.56464 3701.6199 817.10016 3701.6199 C 874.5921 3701.6199 932.084 3701.6199 989.5759 3701.6199 C 1043.756 3701.6199 1078.3894 3676.863 1139.0548 3676.863 C 1174.9753 3638.1926 1143.976 3676.863 1196.5468 3676.863 C 1276.2761 3655.399 1277.0354 3654.8042 1277.0354 3577.836 C 1277.0354 3511.3882 1300.009 3528.3225 1357.524 3528.3225 C 1423.1106 3528.3225 1426.5144 3535.0564 1426.5144 3466.4304 C 1451.5112 3412.584 1504.3811 3330.2683 1564.495 3330.2683 C 1609.4077 3281.9182 1621.9868 3309.8186 1621.9868 3231.2412 C 1621.9868 3183.089 1638.6821 3151.3755 1667.9803 3119.8357 C 1690.5631 3095.5247 1720.62 3033.187 1759.9674 3033.187 C 1793.0365 2997.5864 1788.0004 2965.8735 1817.4594 2934.16 C 1817.4594 2886.7014 1840.456 2855.334 1840.456 2797.9978 C 1866.672 2769.7747 1909.4464 2723.5786 1909.4464 2674.2139 C 1939.066 2642.3274 1955.44 2545.7012 1955.44 2500.9165 C 1955.44 2462.2957 1966.9382 2396.1455 1966.9382 2339.9976 C 1989.6129 2291.2017 1989.935 2207.6477 1989.935 2154.3218 C 2013.5522 2103.4463 2029.7885 2017.3175 2001.4335 1956.2676 C 2001.4335 1869.6189 2001.4335 1782.9702 2001.4335 1696.3215 C 2001.4335 1613.807 2001.4335 1531.268 2001.4335 1448.7538 C 1982.7141 1408.4741 1978.4366 1334.8724 1978.4366 1300.2131 C 1949.8977 1269.4897 1944.4012 1201.186 1909.4464 1201.186 C 1885.5063 1188.2875 1828.9578 1139.8881 1828.9578 1102.159 C 1789.4257 1059.6019 1759.9674 1037.2466 1759.9674 978.3752 C 1734.1185 950.54834 1751.3204 919.5529 1725.4723 891.7265 C 1698.0142 832.6073 1674.1892 799.3834 1621.9868 743.18585 C 1621.9868 680.42737 1552.9966 662.8253 1552.9966 607.0236 C 1515.3734 566.5215 1491.9626 553.6974 1449.5111 507.99655 C 1429.5729 486.53232 1414.6938 446.1046 1380.5209 446.1046 C 1352.8788 416.3467 1293.1559 396.5911 1254.0387 396.5911 C 1220.0264 359.97574 1173.0671 383.69254 1139.0548 347.07755 C 1098.7186 325.3655 1045.4811 320.61255 1012.57263 285.18564 C 987.9196 285.18564 940.3169 251.56589 909.0872 285.18564 C 856.3093 285.18564 762.092 282.51184 725.11316 322.32077 C 664.6547 322.32077 637.3573 359.45593 575.63416 359.45593 C 554.6607 382.03378 426.15524 373.6415 426.15524 396.5911 C 386.96854 396.5911 263.45285 530.9212 210.53743 478.33762 C 138.99467 406.27075 160.17447 420.87717 125.15016 383.17273 C 85.27428 318.95383 39.487785 265.30573 6.3948517 229.06169 z" svg:height="38.887634mm" draw:style-name="style-25" svg:viewBox="0.0 0.0 2384.7283 3888.7634" svg:width="23.847282mm" svg:x="81.89214mm" svg:y="66.311104mm"/>
          <draw:path svg:d="M 14.947755 224.51915 C 61.262707 279.35568 107.854164 384.5965 179.6966 516.872 C 215.84729 555.7898 252.25134 526.0568 284.6074 526.0568 C 309.6513 499.09656 298.6814 402.075 340.37494 402.075 C 361.90002 390.48877 443.86038 390.98364 443.86038 364.93985 C 482.67865 364.93985 549.3923 352.56146 604.8377 352.56146 C 662.3296 352.56146 719.82153 352.56146 777.3134 352.56146 C 836.3458 352.56146 880.1315 364.93985 938.2908 364.93985 C 966.8065 395.638 984.62885 414.4534 1030.2778 414.4534 C 1081.1237 441.8095 1115.0209 480.92526 1156.76 525.8588 C 1188.1967 559.7011 1198.4761 583.1459 1225.7502 612.50757 C 1252.7712 641.59644 1294.7406 672.91376 1294.7406 723.913 C 1316.9324 771.66846 1363.7308 806.3776 1363.7308 860.07526 C 1383.3007 881.1432 1376.2181 971.4807 1398.226 971.4807 C 1398.226 1027.5793 1409.7244 1045.0579 1409.7244 1095.2645 C 1433.5718 1146.6099 1421.2228 1223.554 1421.2228 1280.9403 C 1444.4722 1305.9691 1455.7179 1387.9143 1455.7179 1417.1025 C 1476.4836 1439.4579 1497.9624 1516.1296 1524.7081 1516.1296 C 1555.2936 1581.9578 1559.2034 1624.8613 1559.2034 1701.8054 C 1559.2034 1763.6973 1559.2034 1825.5892 1559.2034 1887.4812 C 1559.2034 1949.373 1559.2034 2011.265 1559.2034 2073.157 C 1559.2034 2125.6658 1558.1913 2210.4082 1524.7081 2246.4543 C 1507.6213 2283.2427 1483.4287 2345.4814 1455.7179 2345.4814 C 1436.7222 2386.3547 1398.226 2433.9373 1398.226 2469.2651 C 1373.9639 2495.3835 1352.2324 2582.8247 1352.2324 2617.806 C 1337.9746 2648.504 1299.5233 2753.968 1271.7438 2753.968 C 1249.9653 2777.4126 1214.252 2820.811 1214.252 2852.995 C 1192.8419 2876.0437 1099.2681 2929.0728 1099.2681 2976.779 C 1069.8323 3008.4678 1048.2152 3031.739 1018.7794 3063.4277 C 977.0171 3063.4277 904.9683 3075.8062 846.3037 3075.8062 C 789.08765 3091.2043 746.0838 3137.698 685.32635 3137.698 C 668.3083 3146.858 570.3426 3221.5989 570.3426 3199.5898 C 520.46246 3199.5898 492.1074 3162.4548 455.35876 3162.4548 C 418.288 3122.5469 396.57904 3112.9412 328.8766 3112.9412 C 280.79025 3087.0452 236.65933 3112.6934 202.39438 3075.8062 C 183.14597 3075.8062 52.915432 3040.3792 52.915432 3075.8062 C 4.299962 3128.1416 9.094947E-13 3134.3306 9.094947E-13 3186.3699 C 22.582697 3210.681 182.15712 3467.8542 787.7079 3500.9292 C 2019.667 3355.4092 1951.0676 1880.3264 1951.0676 1776.9174 C 2031.6482 714.77765 1552.0281 46.31997 675.0695 0.0 C 199.81876 6.6349473 -4.898602 179.95726 14.947755 224.51915 z" svg:height="35.009293mm" draw:style-name="style-26" svg:viewBox="0.0 0.0 1959.8223 3500.9292" svg:width="19.598223mm" svg:x="83.89979mm" svg:y="68.73194mm"/>
          <draw:path svg:d="M 80.787636 207.38667 C 80.787636 246.70036 142.85602 313.791 195.77144 405.44083 C 223.11449 405.44083 291.66754 189.71024 646.87585 282.32523 C 988.79126 341.8407 1165.407 778.1788 1218.3224 1029.4598 C 1413.1506 1781.6696 1155.4954 2888.0986 103.7844 2584.0366 C 65.931816 2624.7861 0.0 2697.422 0.0 2772.2622 C 76.02729 2877.0327 1236.0065 3411.779 1573.3461 1773.6732 C 1672.7842 1473.2495 1706.8884 270.8629 898.89703 49.48785 C 302.1083 -113.3868 79.0626 175.2028 80.787636 207.38667 z" svg:height="29.3903mm" draw:style-name="style-27" svg:viewBox="0.0 0.0 1624.4662 2939.03" svg:width="16.244661mm" svg:x="85.00087mm" svg:y="71.66909mm"/>
          <draw:path svg:d="M 105.20976 354.91302 C 116.363556 378.9271 187.19328 553.14056 204.11871 553.14056 C 238.24611 589.87946 314.36536 492.95685 356.4498 492.95685 C 356.4498 531.3545 477.6888 457.60397 501.0533 1395.6134 C 481.20697 1719.3081 390.76108 2349.1948 230.88698 2471.988 C 71.22063 2487.2134 67.56422 2397.5198 67.56422 2426.337 C 30.493448 2465.774 0.0 2576.14 0.0 2622.039 C 26.676329 2650.757 257.81665 2798.728 290.60992 2798.728 C 617.92285 2509.3462 863.2979 1376.9219 863.2979 1315.03 C 839.28986 1263.3624 647.68085 370.70786 608.6092 328.64597 C 584.94574 303.17145 409.6642 71.348724 310.4563 0.0 C 246.11125 79.37005 105.20976 342.85648 105.20976 354.91302 z" svg:height="27.98728mm" draw:style-name="style-28" svg:viewBox="0.0 0.0 863.2979 2798.728" svg:width="8.632979mm" svg:x="102.51978mm" svg:y="73.22826mm"/>
          <draw:path svg:d="M 144.96634 648.28314 C 214.37 687.91907 347.24564 432.75085 394.4582 432.75085 C 856.8076 940.7599 965.35236 2696.5095 323.74286 3016.4172 C 155.98189 3040.3564 109.91888 2871.54 24.347738 2957.5452 C -93.90157 3017.085 252.08502 3317.3848 344.69318 3351.871 C 354.25946 3367.1953 560.6324 3470.4314 580.47876 3442.7778 C 604.5107 3442.7778 949.0249 2813.2134 1021.7867 2760.7292 C 1055.799 2724.1138 1164.2054 1446.2682 1131.2739 1410.8167 C 932.8349 515.5623 498.24258 -30.869276 478.4194 15.945934 C 471.95715 -30.695887 392.73315 35.874954 392.73315 76.32758 C 351.68384 76.32758 90.44097 217.19366 24.462833 303.19864 C 24.278961 358.555 53.415817 482.9081 144.96634 648.28314 z" svg:height="34.474594mm" draw:style-name="style-29" svg:viewBox="0.0 0.0 1137.4258 3447.4595" svg:width="11.374258mm" svg:x="102.02472mm" svg:y="69.875916mm"/>
          <draw:path svg:d="M 55.145065 311.04395 C 119.92733 411.30893 148.23605 578.1942 185.12296 578.1942 C 217.11124 543.7578 381.07828 300.84445 592.7407 288.56506 C 725.8458 278.53857 1129.692 620.479 1202.4539 1960.5132 C 1223.8175 2642.4634 866.908 3585.4734 591.31464 3531.9 C 373.02927 3435.5715 233.43875 3376.724 160.67696 3207.512 C 123.261604 3270.7654 89.08859 3280.074 17.20055 3359.469 C -10.625335 3323.7202 -80.029686 3491.4473 545.02216 3808.9531 C 1408.3895 3690.566 1403.1696 2155.4976 1432.1226 1880.4749 C 1432.1226 1565.5933 1345.0797 465.62527 637.30817 -4.5474735E-13 C 78.46396 199.56444 63.21723 251.52887 55.145065 311.04395 z" svg:height="38.08953mm" draw:style-name="style-30" svg:viewBox="0.0 0.0 1432.1222 3808.9531" svg:width="14.321221mm" svg:x="100.61681mm" svg:y="67.894165mm"/>
          <draw:path svg:d="M 4.5474735E-13 247.76942 C 32.31042 247.76942 57.491905 188.97209 57.491905 148.74234 C 86.00802 118.04381 85.571144 62.093647 126.48219 62.093647 C 151.57173 35.083927 193.38004 24.958492 229.96762 24.958492 C 256.78186 -3.9079099 351.50558 0.20172295 390.94495 0.20172295 C 440.1352 0.20172295 505.92877 5.3014603 505.92877 62.093647 C 472.90564 62.093647 367.94818 72.441956 367.94818 99.2288 C 332.1884 99.2288 291.25418 157.03564 264.46277 185.87749 C 233.67035 219.02654 206.97086 216.89749 206.97086 272.52618 C 175.25838 306.6657 218.81418 334.41812 160.97733 334.41812 C 95.436775 334.41812 91.987045 329.88727 91.987045 260.1478 C 114.31709 236.10878 128.1381 210.63426 160.97733 210.63426 C 187.81473 196.20087 252.96439 134.38336 252.96439 111.607185 C 283.7803 78.43283 380.0217 74.47203 275.96115 74.47203 C 232.79625 74.47203 212.05333 106.135735 183.97409 136.36395 C 158.74664 163.52214 103.48543 178.64833 103.48543 210.63426 C 82.02948 233.7323 103.76159 247.76942 68.99029 247.76942 C 47.603466 270.79303 57.58419 272.52618 4.5474735E-13 247.76942 z" svg:height="3.3441825mm" draw:style-name="style-31" svg:viewBox="0.0 0.0 505.92877 334.41824" svg:width="5.0592875mm" svg:x="50.144657mm" svg:y="67.55155mm"/>
          <draw:path svg:d="M 436.93848 50.271698 C 410.63025 21.949648 389.26624 13.136546 344.95142 13.136546 C 278.8817 -22.439222 252.15976 25.51493 195.47247 25.51493 C 172.61397 50.122864 103.48543 80.99478 103.48543 112.16362 C 81.63857 135.68248 78.143234 161.67717 45.993523 161.67717 C 8.716073 201.80756 0.0 214.18594 0.0 285.461 C 29.504955 285.461 68.99029 292.19455 68.99029 260.70425 C 97.8745 245.15685 126.48219 214.33478 126.48219 174.05554 C 152.0086 146.57552 150.56009 124.54201 183.97409 124.54201 C 203.42955 114.06979 268.76343 112.16362 252.96439 112.16362 C 230.65749 136.17734 172.47571 128.72568 172.47571 161.67717 C 151.45663 184.3045 141.88998 260.70425 114.98381 260.70425 C 88.3538 318.06534 195.47247 310.39078 195.47247 273.0826 C 217.61865 249.24155 200.02579 198.81232 241.466 198.81232 C 268.46445 169.74759 290.77133 136.9204 321.95465 136.9204 C 362.8889 114.886505 389.95612 87.40685 425.4401 87.40685 C 429.28073 83.272285 433.0982 79.16266 436.93848 50.271698 z" svg:height="3.0241628mm" draw:style-name="style-32" svg:viewBox="0.0 0.0 436.93848 302.41626" svg:width="4.369385mm" svg:x="52.32935mm" svg:y="68.28869mm"/>
          <draw:path svg:d="M 0.0 188.8954 C 0.0 148.51682 68.99029 145.1253 68.99029 89.868324 C 92.17127 64.91323 117.90437 27.976404 149.47896 27.976404 C 165.89874 10.299958 298.95792 -17.873257 298.95792 15.598019 C 344.49173 15.598019 380.4586 65.11156 321.95465 65.11156 C 300.7977 87.88774 275.96115 108.23758 275.96115 139.38187 C 252.7805 164.33658 227.04706 201.27379 195.47247 201.27379 C 170.86612 227.76334 114.98381 228.06026 114.98381 275.5441 C 65.08088 329.26624 53.53653 188.8954 91.987045 188.8954 C 122.848946 155.67155 156.21698 139.38187 195.47247 139.38187 C 220.355 125.98844 252.96439 128.95914 252.96439 102.24671 C 273.84555 79.76745 229.96762 51.00002 229.96762 77.489944 C 204.39523 77.489944 126.48219 108.6584 126.48219 139.38187 C 89.57249 139.38187 101.66881 188.8954 68.99029 188.8954 C 53.053688 206.05168 42.728024 226.03056 0.0 188.8954 z" svg:height="2.8779457mm" draw:style-name="style-33" svg:viewBox="0.0 0.0 352.39606 287.79456" svg:width="3.5239606mm" svg:x="54.284073mm" svg:y="69.25434mm"/>
          <draw:path svg:d="M 188.42494 48.143032 C 285.26428 15.068024 429.89093 97.903625 429.89093 134.79172 C 456.1304 163.03899 671.0811 442.3943 851.53674 512.95123 C 1133.0859 541.0746 1165.7874 372.50598 1165.7874 310.63898 C 1189.3132 259.98688 1161.073 101.04809 1315.2662 48.143032 C 1458.3981 -24.072271 1764.2551 -45.41335 1766.8539 205.67052 C 1720.4463 445.93463 1579.729 506.861 1579.729 549.8884 C 1329.3634 838.50256 1699.7722 924.38367 1395.7549 1319.0565 C 1150.3108 1573.0114 833.4154 1441.9987 751.8456 1441.9987 C 669.8393 1441.9987 507.22922 1370.4264 487.38284 1273.6031 C 436.12332 1174.1553 439.66464 969.88696 452.8877 887.3233 C 364.6953 430.73364 55.64177 500.5479 15.949407 374.8828 C -41.174576 90.00621 64.1966 81.21804 188.42494 48.143032 z" svg:height="14.757847mm" draw:style-name="style-34" svg:viewBox="0.0 0.0 1766.8539 1475.7847" svg:width="17.66854mm" svg:x="42.344353mm" svg:y="95.97283mm"/>
          <draw:path svg:d="M 699.006 199.76237 C 692.38306 305.82028 628.544 450.54858 377.0513 496.8436 C 155.70747 506.9192 137.40228 393.95435 63.44462 294.7293 C 50.22155 249.5479 9.103119 183.29892 9.103119 137.87045 C -21.965458 70.952835 30.19132 -9.094947E-13 109.43814 -9.094947E-13 C 226.10068 19.854977 447.65155 38.843376 549.228 38.843376 C 670.05334 35.649807 699.006 153.26865 699.006 199.76237 z" svg:height="4.9747214mm" draw:style-name="style-35" svg:viewBox="0.0 0.0 699.00604 497.47217" svg:width="6.990061mm" svg:x="48.87444mm" svg:y="101.75957mm"/>
          <draw:path svg:d="M 111.060715 458.0977 C 300.87628 391.9477 263.18442 569.0325 510.0547 410.26746 C 647.89734 330.8974 324.33273 307.37817 553.7024 135.39311 C 694.1898 -19.955462 858.2488 0.9391072 1044.1774 0.9391072 C 1237.0283 82.31429 1383.5635 400.09216 1211.571 490.97476 C 998.552 692.9153 1120.1587 579.4057 953.91504 857.2258 C 763.82404 1010.2474 741.40204 974.5734 595.74054 1027.5034 C 325.06857 1194.8096 38.621056 1190.9224 12.151762 882.82495 C 3.9880097 618.546 -39.774826 588.6895 111.060715 458.0977 z" svg:height="11.378585mm" draw:style-name="style-36" svg:viewBox="0.0 0.0 1287.8035 1137.8585" svg:width="12.878035mm" svg:x="46.15503mm" svg:y="109.231575mm"/>
          <draw:path svg:d="M 526.9119 25.698898 C 331.2685 -53.6719 -90.488884 54.985744 17.376474 293.96323 C 71.308975 561.58386 205.3788 615.0336 448.1108 586.3157 C 651.53595 551.0867 670.7792 423.51544 706.8747 363.97543 C 767.1358 150.20049 586.8683 68.50345 526.9119 25.698898 z" svg:height="5.932557mm" draw:style-name="style-37" svg:viewBox="0.0 0.0 719.0315 593.2557" svg:width="7.1903152mm" svg:x="41.801872mm" svg:y="114.26797mm"/>
          <draw:path svg:d="M 681.1877 90.53578 C 670.3332 64.24381 516.96783 16.26551 462.71844 16.26551 C 423.8998 16.26551 357.1862 3.8871312 301.7411 3.8871312 C 263.9343 3.8871312 163.76053 -14.4824915 163.76053 28.643888 C 163.76053 61.891895 154.06964 78.1574 186.75728 78.1574 C 216.90598 110.613625 278.74432 127.67092 324.73785 127.67092 C 370.73138 127.67092 416.7249 127.67092 462.71844 127.67092 C 434.89236 157.62639 368.68457 153.6161 328.8543 153.6161 C 302.68396 153.6161 72.42194 140.0493 25.779947 140.0493 C 8.474828 158.6909 -22.356892 226.69795 25.779947 226.69795 C 50.308224 253.11307 200.41722 242.29483 249.12445 242.29483 C 306.27142 242.29483 451.22006 196.84146 421.62317 289.4315 C 394.41803 289.4315 57.12223 266.7539 24.048243 328.27484 C 131.58572 448.5432 462.12048 328.0769 466.19098 400.83688 C 411.87262 474.4136 104.53691 393.90503 58.235294 466.14523 C 90.72731 582.2545 483.30045 452.45453 460.97058 507.31558 C 529.15607 553.6106 226.67967 556.53217 184.9933 632.2878 C 235.44136 677.59235 441.1474 655.60834 586.83185 617.5575 C 844.97064 570.5939 950.08887 390.8354 910.0515 271.75543 C 903.91144 122.32337 692.01917 90.53578 681.1877 90.53578 z" svg:height="6.576348mm" draw:style-name="style-38" draw:transform="skewX(-9.454267343351425E-8) rotate(-0.215912797229992) translate(35.736393mm,112.87895mm)" svg:viewBox="0.0 0.0 918.31354 657.6348" svg:width="9.183135mm"/>
          <draw:path svg:d="M 0.0 1083.9642 C 469.571 1487.0647 914.25885 1529.2865 1350.8064 1398.4613 C 2021.3002 1306.5177 2295.5825 200.30272 2609.3274 269.4223 C 2658.0806 284.55222 2815.9763 271.6208 2981.3462 573.7035 C 3061.9724 516.02856 3108.4495 361.08615 3108.4495 295.41473 C 3108.4495 256.64148 3004.2742 127.84249 2963.2249 127.84249 C 2946.3906 112.06602 2856.2437 9.130209 2816.9194 72.47355 C 2771.2705 72.47355 2731.8774 40.898895 2675.4663 40.898895 C 2628.0012 40.898895 2595.7131 30.855255 2539.2102 30.855255 C 2501.8635 -49.773407 2328.4678 50.856045 2341.7144 70.42602 C 2314.417 70.42602 2153.9688 124.13548 2193.6382 160.34389 C 2151.9678 160.34389 1978.1356 368.95267 1908.1101 466.84528 C 1876.2137 496.73877 966.2781 1099.3529 892.0446 1108.254 C 845.3605 1097.7797 324.11624 995.36115 152.12335 888.5243 C 69.404 997.5162 0.0 1020.1897 0.0 1083.9642 z" svg:height="14.6474085mm" draw:style-name="style-39" svg:viewBox="0.0 0.0 3108.4495 1464.7408" svg:width="31.084494mm" svg:x="65.346664mm" svg:y="87.87238mm"/>
          <draw:path svg:d="M 0.0 1032.2927 C 14.028039 925.693 106.5439 824.65375 162.15005 824.65375 C 220.81467 899.5279 421.5535 992.3987 843.95825 1015.43854 C 993.98883 957.6126 1593.9974 428.1056 1593.9974 408.42773 C 1636.1963 368.8787 2159.6492 8.969721 2220.1077 8.969721 C 2721.6438 -32.562412 2901.1565 79.61953 2935.077 151.26088 C 2976.1487 183.56825 3085.1306 348.38196 3144.669 301.54782 C 3184.3616 310.06122 3100.1702 411.55298 3095.226 451.85645 C 3051.9001 492.46182 3039.6199 683.5051 2945.448 470.43488 C 2738.5461 237.06198 2502.7373 257.55872 2298.3652 274.82233 C 1839.3732 434.05383 1603.2655 1462.7867 745.2332 1410.9524 C 124.55047 1285.451 46.292492 1157.4064 0.0 1032.2927 z" svg:height="14.12845mm" draw:style-name="style-40" svg:viewBox="0.0 0.0 3155.2705 1412.8451" svg:width="31.552704mm" svg:x="66.795685mm" svg:y="86.18124mm"/>
          <draw:path svg:d="M 3.7865915 944.76324 C 26.04751 923.90015 179.82643 763.46173 211.67717 763.46173 C 235.8698 740.3788 253.34756 1106.4087 736.2101 1064.812 C 1204.0105 1007.20154 1236.9875 132.44122 2287.0198 0.0 C 2804.3093 25.755327 3024.5261 186.30164 3024.5261 265.11987 C 3024.5261 294.30234 3066.0127 340.5544 3034.5984 340.5544 C 3023.2615 380.40536 2990.8816 438.46838 2949.534 438.46838 C 2727.1318 162.03313 2153.363 88.10746 1842.9756 341.48114 C 1020.9564 1084.3173 1273.645 1232.0393 636.49615 1260.8341 C 182.1494 1260.8341 -31.674587 944.76324 3.7865915 944.76324 z" svg:height="12.60834mm" draw:style-name="style-41" svg:viewBox="0.0 0.0 3046.3547 1260.8341" svg:width="30.463547mm" svg:x="67.77909mm" svg:y="85.03423mm"/>
          <draw:path svg:d="M 1360.7023 621.5872 C 1332.5079 621.5872 1398.0032 367.08347 867.6284 256.26398 C 545.2597 269.2932 266.884 517.8678 249.63641 815.94806 C 232.38884 854.74207 284.7295 990.3259 249.9354 990.3259 C 199.18152 990.3259 4.697886 935.99005 4.697886 902.8319 C -38.811947 856.66943 234.22864 243.28387 234.22864 205.97833 C 284.2698 179.43251 697.2687 12.935052 755.8645 12.935052 C 803.5599 -12.366555 901.50244 7.250092 954.8095 7.250092 C 1013.4741 7.250092 1219.5017 48.679188 1275.6371 48.679188 C 1303.969 78.738365 1468.3269 164.1587 1450.9642 209.78432 C 1501.6261 222.44722 1554.5879 410.85468 1479.1586 404.34024 C 1529.0155 474.7552 1403.5453 491.59042 1403.5453 532.84863 C 1452.6205 554.0025 1376.0409 601.2628 1360.7023 621.5872 z" svg:height="9.903259mm" draw:style-name="style-42" svg:viewBox="0.0 0.0 1516.8013 990.3259" svg:width="15.168013mm" svg:x="63.13649mm" svg:y="89.48733mm"/>
          <draw:path svg:d="M 302.7294 1063.8604 C 249.07812 1063.8604 82.94955 1024.7491 29.297922 1024.7491 C 7.865134 1002.0097 0.0 927.83716 0.0 878.35645 C 12.395288 852.07904 325.1054 361.15094 325.1054 341.58304 C 363.02713 301.3494 435.53592 160.91005 484.67984 160.91005 C 523.4985 140.31761 714.9464 61.85102 714.9464 35.768707 C 747.30316 1.4396685 847.66064 25.228264 889.14716 25.228264 C 952.91675 25.228264 1010.5469 0.0 1063.3473 0.0 C 1120.4714 0.0 1161.0378 26.911787 1222.6002 26.911787 C 1262.9133 26.911787 1396.8003 -12.248165 1396.8003 31.743073 C 1396.8003 59.118366 1452.476 51.213036 1487.063 87.90876 C 1519.8331 87.90876 1617.7076 104.1096 1681.4315 104.1096 C 1716.0642 122.482025 1786.6412 129.33823 1786.6412 176.47649 C 1824.6553 196.62999 1843.5128 247.42828 1843.5128 283.0991 C 1904.8682 300.081 1873.7992 445.0095 1836.8892 484.1698 C 1817.2274 505.03067 1787.7452 480.31467 1787.7452 506.88507 C 1793.9316 578.593 1784.4341 529.60034 1738.6013 529.60034 C 1400.4342 298.56796 1126.6578 214.46556 914.99536 269.21616 C 437.5364 399.62772 331.26868 1051.6609 302.7294 1063.8604 z" svg:height="10.638603mm" draw:style-name="style-43" svg:viewBox="0.0 0.0 1878.338 1063.8604" svg:width="18.78338mm" svg:x="60.308876mm" svg:y="87.59304mm"/>
          <draw:path svg:d="M 5.342143 1202.0552 C -57.162758 1202.0552 435.03693 45.626083 1155.1805 9.307399E-5 C 1973.6809 26.082405 1951.9032 228.42155 2289.2427 426.12524 C 2255.9204 507.6413 2175.2246 520.57263 2162.7605 579.2275 C 2130.3352 592.28094 1987.0426 471.77505 1784.625 354.41693 C 1222.975 144.95354 928.66235 267.63065 915.4393 279.73248 C 469.99176 448.42575 290.04218 1209.4237 265.2288 1209.4237 C 250.07364 1225.5028 58.993767 1202.0552 5.342143 1202.0552 z" svg:height="12.150577mm" draw:style-name="style-44" svg:viewBox="0.0 0.0 2289.243 1215.0576" svg:width="22.89243mm" svg:x="58.22346mm" svg:y="85.60112mm"/>
          <draw:path svg:d="M 1360.7023 374.14883 C 1332.5079 374.14883 1398.0032 632.3867 867.6284 744.83215 C 545.2597 731.6117 266.884 479.39005 249.63641 176.93633 C 232.38884 137.57317 284.7295 9.094947E-13 249.9354 9.094947E-13 C 199.18152 9.094947E-13 4.697886 55.13307 4.697886 88.77774 C -38.811947 135.61751 234.22864 758.0027 234.22864 795.8556 C 284.2698 822.7909 697.2687 991.7312 755.8645 991.7312 C 803.5599 1017.40405 901.50244 997.4996 954.8095 997.4996 C 1013.4741 997.4996 1219.5017 955.4626 1275.6371 955.4626 C 1303.969 924.9624 1468.3269 838.28876 1450.9642 791.9938 C 1501.6261 779.1451 1554.5879 587.97327 1479.1586 594.5833 C 1529.0155 523.1352 1403.5453 506.05298 1403.5453 464.18942 C 1452.6205 442.7252 1376.0409 394.77142 1360.7023 374.14883 z" svg:height="10.04856mm" draw:style-name="style-45" svg:viewBox="0.0 0.0 1516.8013 1004.856" svg:width="15.168013mm" svg:x="64.98857mm" svg:y="71.74156mm"/>
          <draw:path svg:d="M 302.7294 0.0 C 249.07812 0.0 82.94955 39.685024 29.297922 39.685024 C 7.865134 62.758125 0.0 138.01892 0.0 188.22565 C 12.395288 214.88858 325.1054 713.0196 325.1054 732.8746 C 363.02713 773.69855 435.53592 916.1984 484.67984 916.1984 C 523.4985 937.09296 714.9464 1016.7108 714.9464 1043.1758 C 747.30316 1078.0085 847.66064 1053.871 889.14716 1053.871 C 952.91675 1053.871 1010.5469 1079.4694 1063.3473 1079.4694 C 1120.4714 1079.4694 1161.0378 1052.1627 1222.6002 1052.1627 C 1262.9133 1052.1627 1396.8003 1091.8972 1396.8003 1047.2605 C 1396.8003 1019.4836 1452.476 1027.5049 1487.063 990.27075 C 1519.8331 990.27075 1617.7076 973.8323 1681.4315 973.8323 C 1716.0642 955.19025 1786.6412 948.23346 1786.6412 900.40356 C 1824.6553 879.9544 1843.5128 828.41077 1843.5128 792.2166 C 1904.8682 774.98553 1873.7992 627.93066 1836.8892 588.1958 C 1817.2274 567.0289 1787.7452 592.1075 1787.7452 565.1472 C 1793.9316 492.3872 1784.4341 542.0987 1738.6013 542.0987 C 1400.4342 776.52075 1126.6578 861.8571 914.99536 806.3032 C 437.5364 673.9783 331.26868 12.378385 302.7294 0.0 z" svg:height="10.794693mm" draw:style-name="style-46" svg:viewBox="0.0 0.0 1878.338 1079.4694" svg:width="18.78338mm" svg:x="62.160957mm" svg:y="72.9175mm"/>
          <draw:path svg:d="M 5.342143 13.19321 C -57.162758 13.19321 435.03693 1186.5895 1155.1805 1232.8849 C 1973.6809 1206.4199 1951.9032 1001.11206 2289.2427 800.5077 C 2255.9204 717.7956 2175.2246 704.67456 2162.7605 645.15906 C 2130.3352 631.9141 1987.0426 754.18805 1784.625 873.26807 C 1222.975 1085.8047 928.66235 961.3277 915.4393 949.0483 C 469.99176 777.87994 290.04218 5.7166166 265.2288 5.7166166 C 250.07364 -10.598388 58.993767 13.19321 5.342143 13.19321 z" svg:height="12.32885mm" draw:style-name="style-47" svg:viewBox="0.0 0.0 2289.243 1232.885" svg:width="22.89243mm" svg:x="60.075542mm" svg:y="73.404495mm"/>
          <draw:path svg:d="M 0.0 437.38333 C 469.571 -25.642612 914.25885 -74.14111 1350.8064 76.13266 C 2021.3002 181.74481 2295.5825 1452.4109 2609.3274 1373.0159 C 2658.0806 1355.6367 2815.9763 1370.4906 2981.3462 1023.49994 C 3061.9724 1089.7489 3108.4495 1267.7252 3108.4495 1343.1594 C 3108.4495 1387.6967 3004.2742 1535.6431 2963.2249 1535.6431 C 2946.3906 1553.7649 2856.2437 1672.0033 2816.9194 1599.2433 C 2771.2705 1599.2433 2731.8774 1635.5118 2675.4663 1635.5118 C 2628.0012 1635.5118 2595.7131 1647.0486 2539.2102 1647.0486 C 2501.8635 1739.6636 2328.4678 1624.0745 2341.7144 1601.5952 C 2314.417 1601.5952 2153.9688 1539.9012 2193.6382 1498.31 C 2151.9678 1498.31 1978.1356 1258.6892 1908.1101 1146.2438 C 1876.2137 1111.9064 966.2781 419.70688 892.0446 409.48245 C 845.3605 421.51407 324.11624 539.1582 152.12335 661.87756 C 69.404 536.68274 0.0 510.63858 0.0 437.38333 z" svg:height="16.824907mm" draw:style-name="style-48" svg:viewBox="0.0 0.0 3108.4495 1682.4908" svg:width="31.084494mm" svg:x="65.148224mm" svg:y="65.86517mm"/>
          <draw:path svg:d="M 0.0 437.1257 C 14.028039 559.57263 106.5439 675.63245 162.15005 675.63245 C 220.81467 589.6275 421.5535 482.9504 843.95825 456.4854 C 993.98883 522.9078 1593.9974 1131.132 1593.9974 1153.7351 C 1636.1963 1199.1636 2159.6492 1612.577 2220.1077 1612.577 C 2721.6438 1660.2833 2901.1565 1531.4243 2935.077 1449.1327 C 2976.1487 1412.0225 3085.1306 1222.7074 3144.669 1276.5039 C 3184.3616 1266.7249 3100.1702 1150.1453 3095.226 1103.8502 C 3051.9001 1057.2084 3039.6199 837.76447 2945.448 1082.5099 C 2738.5461 1350.5763 2502.7373 1327.0325 2298.3652 1307.2025 C 1839.3732 1124.2994 1603.2655 -57.366 745.2332 2.173999 C 124.55047 146.33263 46.292492 293.41245 0.0 437.1257 z" svg:height="16.228802mm" draw:style-name="style-49" svg:viewBox="0.0 0.0 3155.2705 1622.8801" svg:width="31.552704mm" svg:x="66.59725mm" svg:y="68.40383mm"/>
          <draw:path svg:d="M 3.7865915 363.05823 C 26.04751 387.02286 179.82643 571.31226 211.67717 571.31226 C 235.8698 597.8267 253.34756 177.38246 736.2101 225.16284 C 1204.0105 291.3378 1236.9875 1296.141 2287.0198 1448.271 C 2804.3093 1418.6869 3024.5261 1234.2736 3024.5261 1143.7382 C 3024.5261 1110.2174 3066.0127 1057.0895 3034.5984 1057.0895 C 3023.2615 1011.3142 2990.8816 944.61945 2949.534 944.61945 C 2727.1318 1262.1499 2153.363 1347.0654 1842.9756 1056.0249 C 1020.9564 202.758 1273.645 33.075386 636.49615 0.0 C 182.1494 0.0 -31.674587 363.05823 3.7865915 363.05823 z" svg:height="14.48271mm" draw:style-name="style-50" svg:viewBox="0.0 0.0 3046.3547 1448.271" svg:width="30.463547mm" svg:x="67.58065mm" svg:y="71.72044mm"/>
          <draw:g draw:id="g244">
            <draw:path svg:d="M 963.7207 3275.8503 C 937.27454 3209.304 1218.4094 2792.3262 927.363 2221.93 C 828.8217 2099.285 415.1327 1310.3435 322.52454 1037.0214 C 173.68983 752.58344 73.35481 441.4058 10.228815 373.436 C -3.5693827 328.85657 -43.16946 -19.778198 231.15858 6.679381 C 419.2719 46.366905 651.4018 568.5466 651.4018 621.0037 C 669.5687 660.11444 821.5777 1050.1228 850.71454 1050.1228 C 881.8523 1117.1517 1305.5674 1985.3542 1305.5674 2044.6963 C 1364.5078 2182.418 1338.729 1540.126 1196.6548 1394.2914 C 1163.8384 1323.6752 1085.4882 1139.8685 1085.4882 1063.3527 C 1067.9192 1025.5194 866.0532 463.82547 866.0532 373.436 C 866.0532 348.9244 984.18744 -1.1368684E-13 1067.7122 -1.1368684E-13 C 1067.7122 44.21803 1310.0287 281.17996 1323.2521 393.3455 C 1343.5581 480.81363 1327.4602 654.9676 1367.1528 726.8365 C 1365.4741 833.1048 1483.4933 1003.00806 1483.4933 1096.4872 C 1511.2966 1156.3639 1507.2262 1398.2673 1507.2262 1492.4694 C 1507.2262 1560.6964 1679.9546 2233.3677 1679.9546 2329.003 C 1861.5369 2497.2004 1817.1997 1882.267 1817.1997 1776.308 C 1817.1997 1677.2935 1724.5916 1248.177 1724.5916 1132.6445 C 1724.5916 1002.08215 1709.2528 715.96326 1709.2528 611.4353 C 1709.2528 559.1861 1785.0956 251.65259 1845.761 161.89938 C 1792.8456 170.89352 2009.1996 244.67606 1942.5547 178.53094 C 2200.0493 143.45552 2184.5269 619.3401 2184.5269 703.52795 C 2184.5269 791.55066 2184.5269 879.57587 2184.5269 967.59845 C 2184.5269 1055.6238 2184.5269 1429.7257 2184.5269 1528.7528 C 2184.5269 1630.1168 2230.5203 1985.7999 2230.5203 2056.9011 C 2230.5203 2155.1855 2245.859 2246.8848 2245.859 2337.4697 C 2245.859 2391.2168 2225.9438 2514.0847 2261.175 2552.0366 C 2261.175 2431.8672 2276.514 2023.8757 2276.514 1941.3615 C 2276.514 1831.3423 2276.514 1721.2985 2276.514 1611.2745 C 2276.514 1542.5298 2386.3464 552.279 2429.833 505.4738 C 2454.6235 478.76617 2515.1965 307.41962 2583.13 307.41962 C 2601.7107 297.42038 2769.2192 150.23146 2835.3572 267.60333 C 2912.9026 308.36044 2885.5603 707.4742 2792.9514 769.5443 C 2792.9514 858.5104 2762.2979 967.4995 2762.2979 1040.2968 C 2728.7222 1112.5916 2643.8416 1459.7012 2643.8416 1548.6622 C 2643.8416 1659.6987 2632.7334 2312.6636 2632.7334 2400.3271 C 2689.2134 2504.7017 2652.2576 2753.8787 2652.2576 2826.5645 C 2689.3284 2906.1824 2721.1104 3733.3557 2721.1104 3806.363 C 2721.1104 3891.2046 2645.29 4136.1978 2617.9927 4136.1978 C 2617.9927 4182.74 2406.8362 4370.5454 2491.1428 4516.0654 C 2318.345 4543.9663 2308.4102 4621.6284 2247.9517 4621.6284 C 2162.4038 4652.3267 1929.1707 4859.516 1847.2334 4859.516 C 1748.1862 4816.588 1550.3676 4879.173 1479.2853 4879.173 C 1420.436 4879.173 1387.2982 4898.805 1387.2982 4829.659 C 1355.493 4761.1826 1371.9819 4658.6147 1371.9819 4582.092 C 1455.3452 4483.139 1376.1676 4437.364 1376.1676 4390.6973 C 1376.1676 4308.183 1402.6368 4463.8037 1402.6368 4381.2646 C 1332.1974 4328.285 1319.0665 4399.5356 1345.5127 4130.429 C 1206.9805 4015.8796 1346.9844 3762.9648 1310.6498 3723.8489 C 1294.575 3689.2388 1238.187 3620.093 1238.187 3595.0889 C 1206.2212 3577.9077 1043.1055 3212.8442 963.7207 3275.8503 z" svg:height="48.817482mm" draw:style-name="style-51" svg:viewBox="0.0 0.0 2880.6016 4881.748" svg:width="28.806015mm" svg:x="103.67898mm" svg:y="36.79147mm"/>
            <draw:g draw:id="g239">
              <draw:path svg:d="M 1512.4912 0.31410605 C 1180.6241 -6.3009143 1028.3633 285.01697 1031.7896 390.84964 C 1005.98694 418.6144 907.03235 1079.8602 907.03235 1141.678 C 907.03235 1213.7102 872.53723 1997.2719 872.53723 2057.6785 C 848.68915 2109.024 861.0388 2185.968 861.0388 2243.3542 C 861.0388 2297.3733 918.5307 2926.8884 918.5307 2998.4358 C 918.5307 3061.3923 895.53394 3101.9438 895.53394 3159.3547 C 867.9144 3189.0874 849.54047 3279.3755 849.54047 3332.652 C 827.00336 3381.1753 815.0453 3439.0566 815.0453 3493.5713 C 790.9446 3545.486 818.28766 3626.2427 780.5502 3666.8687 C 780.5502 3716.2334 561.8739 4124.8687 516.0874 4124.8687 C 471.3122 4148.982 49.068836 4372.4365 21.657015 4372.4365 C 21.657015 4396.2026 -25.900833 4447.5483 19.931978 4447.5483 C 53.185627 4483.3467 111.85025 4511.7427 332.1133 4460.7935 C 1204.8632 4185.2256 1114.6237 3025.1978 1114.6237 2420.91 C 982.3234 1294.3184 1028.823 689.1044 1134.6545 331.51013 C 1214.8892 196.25896 1333.507 126.650375 1378.466 126.650375 C 1510.7661 176.83727 1184.0967 350.4565 1263.4822 2032.9216 C 1263.4822 2089.8374 1251.9838 2366.8164 1251.9838 2416.6516 C 1251.9838 2469.1604 1254.3292 3505.7268 1188.191 3899.879 C 1114.9464 4168.5645 857.70386 4648.1523 83.42642 4641.5425 C -60.050686 5085.1343 826.8651 4716.0107 1012.3804 4557.2705 C 1710.5154 4104.4937 1412.3856 2936.6428 1394.5402 1924.7345 C 1341.6254 1098.3164 1859.6041 -21.506536 1512.4912 0.31410605 z" svg:height="48.525063mm" draw:style-name="style-52" svg:viewBox="0.0 0.0 1633.0865 4852.5063" svg:width="16.330866mm" svg:x="116.92902mm" svg:y="38.31659mm"/>
              <draw:path svg:d="M 59.708206 747.8079 C 99.79112 1056.0172 577.4343 2787.3918 577.4343 2837.2026 C 728.9597 3459.8352 487.49374 3870.154 368.4163 3785.4363 C 299.81693 3810.4407 393.96622 3976.0142 416.45697 3976.0142 C 470.26932 4033.9448 567.29254 3900.283 600.4311 3864.6086 C 620.5301 3842.971 692.41815 3681.062 692.41815 3641.7976 C 722.3599 3609.5645 772.9068 3392.5217 772.9068 3344.7166 C 795.7421 3295.5493 795.90356 3060.0137 795.90356 2998.1218 C 551.17206 2079.6455 129.50346 201.15366 288.24976 247.56769 C 378.12085 384.66083 528.5887 1061.1865 528.5887 1123.2219 C 532.70544 1160.5626 611.92944 1628.0646 611.92944 1673.6344 C 639.8473 1703.6941 726.91327 2256.1365 726.91327 2280.1753 C 726.91327 2312.7305 807.4019 2713.419 807.4019 2775.3108 C 807.4019 2801.8994 880.9687 2973.365 899.389 2973.365 C 899.389 3014.8076 920.2698 3579.9058 899.389 3579.9058 C 899.389 3601.6914 634.9262 3997.5273 634.9262 4037.906 C 586.955 4037.906 525.1393 4050.2844 462.4505 4050.2844 C 462.4505 4111.7803 450.95212 4169.686 450.95212 4235.96 C 512.6289 4235.96 531.6934 4211.2036 600.4311 4211.2036 C 637.3868 4211.2036 703.9165 4123.242 703.9165 4087.4197 C 733.12213 4055.9783 956.88086 3872.0107 956.88086 3802.7168 C 986.3392 3771.0032 1076.6938 3337.5369 1048.8679 3307.5813 C 1048.8679 3245.6895 1016.92523 2617.1396 979.8776 2577.2566 C 979.8776 2514.4487 764.3055 1096.1135 735.5595 1034.2115 C 735.5595 982.0391 541.8352 432.40918 541.8352 360.67392 C 527.25525 344.9707 522.61 11.9204 350.6171 0.0 C -69.21206 55.39571 -33.4291 354.9675 59.708206 747.8079 z" svg:height="42.3596mm" draw:style-name="style-53" svg:viewBox="0.0 0.0 1054.1217 4235.96" svg:width="10.541217mm" svg:x="111.7162mm" svg:y="35.720272mm"/>
              <draw:path svg:d="M 312.38135 559.7272 C 312.38135 654.8452 435.391 2387.054 561.06824 2777.5425 C 573.5323 3084.2046 512.6829 3839.3357 300.88297 3931.9507 C 110.14767 3986.2175 -23.118876 3901.5244 3.3504193 4006.6914 C 7.6967006 4044.2227 88.254845 4106.5605 123.83077 4106.5605 C 158.6705 4144.067 284.187 4111.784 390.01785 4021.6199 C 575.23413 3901.5244 643.71844 3621.154 675.75305 3586.6682 C 913.8841 3136.2437 529.74664 1147.0519 529.74664 1074.7076 C 529.74664 995.35474 516.45447 123.08216 618.5826 129.69463 C 595.517 308.28998 725.1272 1918.8541 894.52124 3294.6868 C 876.33044 3562.9512 607.7516 4069.4253 572.26764 4069.4253 C 552.42126 4090.79 157.88869 4241.014 99.10897 4241.014 C 85.86309 4265.053 24.921814 4264.36 77.83724 4378.885 C 51.36795 4472.366 82.597595 4521.855 459.62924 4389.555 C 614.07556 4283.7197 715.744 4177.711 937.36365 3821.0156 C 1122.58 3292.8052 1092.8683 2364.055 950.6102 1954.4294 C 884.44824 1761.0792 894.8427 325.34738 894.8427 247.90825 C 868.3734 -34.63581 710.56964 -3.533929 637.7854 5.9107842 C 297.29532 85.28593 312.38135 502.33847 312.38135 559.7272 z" svg:height="44.70352mm" draw:style-name="style-54" svg:viewBox="0.0 0.0 1066.8671 4470.3525" svg:width="10.668671mm" svg:x="116.252235mm" svg:y="37.38562mm"/>
              <draw:path svg:d="M 935.5818 2344.9731 C 545.3267 1789.976 295.51273 833.4164 86.42664 549.24585 C -3.3532267 346.1933 -81.65717 101.26473 168.63965 8.659543 C 711.40967 -153.01456 1364.7703 2000.9531 1378.0168 2145.0127 C 1437.6935 2300.535 1458.4136 2458.7305 1491.5746 2564.566 C 1504.798 2630.3691 1502.4518 2849.6401 1502.4518 2912.6704 C 1681.0452 3202.1516 1575.0298 3603.855 1383.2136 3760.3425 C 1116.7964 3630.6912 1109.6675 3529.3123 1288.2601 3288.008 C 1559.4609 3166.5762 1072.7118 1922.8208 891.6123 1474.4137 C 813.44586 1288.8098 458.76672 134.9958 198.25934 121.76577 C 89.346855 167.30586 240.48207 470.15546 366.1593 653.3778 C 445.42892 776.2555 937.0079 2082.601 1003.146 2071.7822 C 1219.6376 2462.2708 1322.5714 2788.2927 1289.4791 3034.9443 C 1289.4791 3096.8364 1293.1124 3308.5808 1144.2777 3414.4163 C 1043.5055 3359.5798 944.6884 3307.2688 957.95746 3241.119 C 1073.1715 2972.409 1039.8954 2643.0198 935.5818 2344.9731 z" svg:height="37.603424mm" draw:style-name="style-55" svg:viewBox="0.0 0.0 1593.9532 3760.3423" svg:width="15.939532mm" svg:x="103.05819mm" svg:y="36.63246mm"/>
            </draw:g>
          </draw:g>
          <draw:g draw:id="g251">
            <draw:path svg:d="M 963.7207 1704.2429 C 937.27454 1774.8645 1218.4094 2217.3782 927.363 2822.7053 C 828.8217 2952.861 415.1327 3790.1172 322.52454 4080.1777 C 173.68983 4382.0347 73.35481 4712.2686 10.228815 4784.401 C -3.5693827 4831.7104 -43.16946 5201.696 231.15858 5173.6177 C 419.2719 5131.5 651.4018 4577.342 651.4018 4521.6724 C 669.5687 4480.1665 821.5777 4066.274 850.71454 4066.274 C 881.8523 3995.1401 1305.5674 3073.769 1305.5674 3010.7927 C 1364.5078 2864.637 1338.729 3546.263 1196.6548 3701.0283 C 1163.8384 3775.9692 1085.4882 3971.0322 1085.4882 4052.234 C 1067.9192 4092.384 866.0532 4688.476 866.0532 4784.401 C 866.0532 4810.4136 984.18744 5180.706 1067.7122 5180.706 C 1067.7122 5133.7803 1310.0287 4882.3066 1323.2521 4763.2725 C 1343.5581 4670.4478 1327.4602 4485.6284 1367.1528 4409.3584 C 1365.4741 4296.582 1483.4933 4116.274 1483.4933 4017.0703 C 1511.2966 3953.5266 1507.2262 3696.809 1507.2262 3596.8381 C 1507.2262 3524.4329 1679.9546 2810.5671 1679.9546 2709.0752 C 1861.5369 2530.5771 1817.1997 3183.1692 1817.1997 3295.6172 C 1817.1997 3400.6953 1724.5916 3856.0908 1724.5916 3978.6985 C 1724.5916 4117.2563 1709.2528 4420.8975 1709.2528 4531.8267 C 1709.2528 4587.2754 1785.0956 4913.6426 1845.761 5008.892 C 1792.8456 4999.347 2009.1996 4921.0464 1942.5547 4991.242 C 2200.0493 5028.4653 2184.5269 4523.438 2184.5269 4434.094 C 2184.5269 4340.681 2184.5269 4247.265 2184.5269 4153.852 C 2184.5269 4060.436 2184.5269 3663.424 2184.5269 3558.3325 C 2184.5269 3450.761 2230.5203 3073.296 2230.5203 2997.8403 C 2230.5203 2893.537 2245.859 2796.2222 2245.859 2700.0898 C 2245.859 2643.0513 2225.9438 2512.659 2261.175 2472.383 C 2261.175 2599.9116 2276.514 3032.8884 2276.514 3120.4558 C 2276.514 3237.2126 2276.514 3353.9954 2276.514 3470.7573 C 2276.514 3543.712 2386.3464 4594.6055 2429.833 4644.2773 C 2454.6235 4672.6206 2515.1965 4854.46 2583.13 4854.46 C 2601.7107 4865.072 2769.2192 5021.2744 2835.3572 4896.715 C 2912.9026 4853.462 2885.5603 4429.9062 2792.9514 4364.035 C 2792.9514 4269.6206 2762.2979 4153.957 2762.2979 4076.7017 C 2728.7222 3999.9795 2643.8416 3631.613 2643.8416 3537.204 C 2643.8416 3419.3674 2632.7334 2726.4153 2632.7334 2633.383 C 2689.2134 2522.6167 2652.2576 2258.1802 2652.2576 2181.043 C 2689.3284 2096.5493 2721.1104 1218.72 2721.1104 1141.2416 C 2721.1104 1051.2043 2645.29 791.2081 2617.9927 791.2081 C 2617.9927 741.815 2406.8362 542.50903 2491.1428 388.0769 C 2318.345 358.4674 2308.4102 276.0496 2247.9517 276.0496 C 2162.4038 243.47107 1929.1707 23.59331 1847.2334 23.59331 C 1748.1862 69.1507 1550.3676 2.7328823 1479.2853 2.7328823 C 1420.436 2.7328823 1387.2982 -18.101486 1387.2982 55.27863 C 1355.493 127.949165 1371.9819 236.79782 1371.9819 318.00735 C 1455.3452 423.01987 1376.1676 471.5984 1376.1676 521.123 C 1376.1676 608.6903 1402.6368 443.53915 1402.6368 531.1329 C 1332.1974 587.3568 1319.0665 511.74335 1345.5127 797.3297 C 1206.9805 918.8943 1346.9844 1187.2976 1310.6498 1228.8088 C 1294.575 1265.5386 1238.187 1338.9187 1238.187 1365.4541 C 1206.2212 1383.6875 1043.1055 1771.1074 963.7207 1704.2429 z" svg:height="51.80706mm" draw:style-name="style-56" svg:viewBox="0.0 0.0 2880.6016 5180.706" svg:width="28.806015mm" svg:x="104.16385mm" svg:y="88.21289mm"/>
            <draw:g draw:id="g253">
              <draw:path svg:d="M 1512.4912 5149.3403 C 1180.6241 5156.3604 1028.3633 4847.202 1031.7896 4734.888 C 1005.98694 4705.4233 907.03235 4003.6826 907.03235 3938.0793 C 907.03235 3861.6357 872.53723 3030.0889 872.53723 2965.983 C 848.68915 2911.4932 861.0388 2829.837 861.0388 2768.9363 C 861.0388 2711.6091 918.5307 2043.5426 918.5307 1967.6136 C 918.5307 1900.8018 895.53394 1857.7667 895.53394 1796.84 C 867.9144 1765.2865 849.54047 1669.4692 849.54047 1612.9298 C 827.00336 1561.4352 815.0453 1500.0093 815.0453 1442.1561 C 790.9446 1387.0619 818.28766 1301.36 780.5502 1258.2461 C 780.5502 1205.8583 561.8739 772.1979 516.0874 772.1979 C 471.3122 746.60815 49.068836 509.46918 21.657015 509.46918 C 21.657015 484.24744 -25.900833 429.75735 19.931978 429.75735 C 53.185627 391.7668 111.85025 361.63174 332.1133 415.7013 C 1204.8632 708.14496 1114.6237 1939.2128 1114.6237 2580.5073 C 982.3234 3776.091 1028.823 4418.3687 1134.6545 4797.862 C 1214.8892 4941.3955 1333.507 5015.267 1378.466 5015.267 C 1510.7661 4962.007 1184.0967 4777.755 1263.4822 2992.2559 C 1263.4822 2931.8545 1251.9838 2637.9133 1251.9838 2585.0261 C 1251.9838 2529.3018 1254.3292 1429.2562 1188.191 1010.9661 C 1114.9464 725.8263 857.70386 216.86836 83.42642 223.88318 C -60.050686 -246.87415 826.8651 144.85449 1012.3804 313.31622 C 1710.5154 793.8208 1412.3856 2033.1908 1394.5402 3107.0684 C 1341.6254 3984.0962 1859.6041 5172.497 1512.4912 5149.3403 z" svg:height="51.496735mm" draw:style-name="style-57" svg:viewBox="0.0 0.0 1633.0865 5149.6733" svg:width="16.330866mm" svg:x="117.4139mm" svg:y="86.9047mm"/>
              <draw:path svg:d="M 59.708206 3701.7664 C 99.79112 3374.6824 577.4343 1537.2784 577.4343 1484.4172 C 728.9597 823.6546 487.49374 388.2079 368.4163 478.11398 C 299.81693 451.57812 393.96622 275.86505 416.45697 275.86505 C 470.26932 214.38664 567.29254 356.23395 600.4311 394.093 C 620.5301 417.0557 692.41815 588.8801 692.41815 630.5488 C 722.3599 664.75616 772.9068 895.0904 772.9068 945.8233 C 795.7421 998.00146 795.90356 1247.9613 795.90356 1313.6436 C 551.17206 2288.3672 129.50346 4281.898 288.24976 4232.6416 C 378.12085 4087.1526 528.5887 3369.1965 528.5887 3303.362 C 532.70544 3263.7346 611.92944 2767.6028 611.92944 2719.2424 C 639.8473 2687.3418 726.91327 2101.068 726.91327 2075.5571 C 726.91327 2041.0082 807.4019 1615.7816 807.4019 1550.0994 C 807.4019 1521.8826 880.9687 1339.9164 899.389 1339.9164 C 899.389 1295.9358 920.2698 696.231 899.389 696.231 C 899.389 673.1112 634.9262 253.03426 634.9262 210.18288 C 586.955 210.18288 525.1393 197.04645 462.4505 197.04645 C 462.4505 131.7848 450.95212 70.332436 450.95212 -1.0022306E-4 C 512.6289 -1.0022306E-4 531.6934 26.272772 600.4311 26.272772 C 637.3868 26.272772 703.9165 119.62053 703.9165 157.63713 C 733.12213 191.0038 956.88086 386.23752 956.88086 459.77518 C 986.3392 493.43088 1076.6938 953.4427 1048.8679 985.2326 C 1048.8679 1050.9148 1016.92523 1717.957 979.8776 1760.2823 C 979.8776 1826.9368 764.3055 3332.1306 735.5595 3397.8235 C 735.5595 3453.191 541.8352 4036.4802 541.8352 4112.6084 C 527.25525 4129.2734 522.61 4482.7197 350.6171 4495.37 C -69.21206 4436.582 -33.4291 4118.6646 59.708206 3701.7664 z" svg:height="44.9537mm" draw:style-name="style-58" svg:viewBox="0.0 0.0 1054.1217 4495.37" svg:width="10.541217mm" svg:x="112.20108mm" svg:y="96.20306mm"/>
              <draw:path svg:d="M 312.38135 4150.112 C 312.38135 4049.1687 435.391 2210.8794 561.06824 1796.4775 C 573.5323 1471.0353 512.6829 669.6601 300.88297 571.37335 C 110.14767 513.7832 -23.118876 603.66284 3.3504193 492.05563 C 7.6967006 452.22577 88.254845 386.07053 123.83077 386.07053 C 158.6705 346.26715 284.187 380.527 390.01785 476.21277 C 575.23413 603.66284 643.71844 901.203 675.75305 937.80084 C 913.8841 1415.8096 529.74664 3526.819 529.74664 3603.5938 C 529.74664 3687.8064 516.45447 4613.4966 618.5826 4606.4795 C 595.517 4416.947 725.1272 2707.752 894.52124 1247.6633 C 876.33044 962.97046 607.7516 425.47986 572.26764 425.47986 C 552.42126 402.80658 157.88869 243.38257 99.10897 243.38257 C 85.86309 217.8718 24.921814 218.60744 77.83724 97.06894 C 51.36795 -2.1370564 82.597595 -54.656746 459.62924 85.74534 C 614.07556 198.0621 715.744 310.5625 937.36365 689.1022 C 1122.58 1249.6602 1092.8683 2235.2869 950.6102 2669.9978 C 884.44824 2875.189 894.8427 4398.8447 894.8427 4481.0264 C 868.3734 4780.8735 710.56964 4747.8667 637.7854 4737.8438 C 297.29532 4653.608 312.38135 4211.0146 312.38135 4150.112 z" svg:height="47.441166mm" draw:style-name="style-59" svg:viewBox="0.0 0.0 1066.8671 4744.1167" svg:width="10.668671mm" svg:x="116.737114mm" svg:y="91.94826mm"/>
              <draw:path svg:d="M 935.5818 1502.0465 C 545.3267 2091.0315 295.51273 3106.171 86.42664 3407.744 C -3.3532267 3623.2314 -81.65717 3883.1594 168.63965 3981.4358 C 711.40967 4153.0107 1364.7703 1867.1342 1378.0168 1714.2523 C 1437.6935 1549.206 1458.4136 1381.3226 1491.5746 1269.0059 C 1504.798 1199.1727 1502.4518 966.4737 1502.4518 899.5832 C 1681.0452 592.37427 1575.0298 166.07071 1383.2136 -1.0022306E-4 C 1116.7964 137.59093 1109.6675 245.17838 1288.2601 501.25992 C 1559.4609 630.1283 1072.7118 1950.0514 891.6123 2425.919 C 813.44586 2622.889 458.76672 3847.3625 198.25934 3861.4028 C 89.346855 3813.074 240.48207 3491.6777 366.1593 3297.2349 C 445.42892 3166.8323 937.0079 1780.4862 1003.146 1791.9675 C 1219.6376 1377.5654 1322.5714 1031.5778 1289.4791 769.8212 C 1289.4791 704.13904 1293.1124 479.4273 1144.2777 367.11053 C 1043.5055 425.30527 944.6884 480.8196 957.95746 551.0206 C 1073.1715 836.1865 1039.8954 1185.7473 935.5818 1502.0465 z" svg:height="39.906254mm" draw:style-name="style-60" svg:viewBox="0.0 0.0 1593.9532 3990.6255" svg:width="15.939532mm" svg:x="103.54307mm" svg:y="100.28245mm"/>
            </draw:g>
          </draw:g>
          <draw:path svg:d="M 1010.0209 1086.2106 C 1362.0781 1364.0063 1572.4296 1547.1815 1863.4767 1393.6401 C 1793.1754 879.145 2193.8481 356.45786 2193.8481 278.00613 C 2246.7637 -126.48992 1950.8417 10.52888 1897.7417 76.67663 C 1757.3237 195.73926 1687.2063 367.33353 1667.1537 420.25104 C 922.74786 749.4691 996.95886 547.6716 204.62823 428.60895 C 135.84497 512.8413 -26.07488 722.3109 3.5904367 1047.293 C 98.03802 1314.8889 669.30066 1007.3107 1010.0209 1086.2106 z" svg:height="14.49445mm" draw:style-name="style-61" svg:viewBox="0.0 0.0 2200.1548 1449.445" svg:width="22.001547mm" svg:x="92.00109mm" svg:y="50.758648mm"/>
          <draw:g draw:id="g254">
            <draw:path svg:d="M 344.59854 4120.2275 C 410.74072 3722.595 315.5574 3689.7937 281.00043 3689.7937 C 248.42487 3621.45 281.00043 3043.647 281.00043 2965.094 C 274.38193 2894.6472 151.10248 2382.8909 23.568594 1906.6417 C -14.99548 1763.3938 7.1118 1622.814 44.415173 1622.814 C 44.415173 1544.9606 142.34525 1594.9423 142.34525 1522.2739 C 173.93045 1489.1182 -100.72353 1607.1814 40.79074 1494.7355 C 127.261826 1445.2736 540.616 1050.5951 765.0446 1189.5018 C 768.8041 1110.1266 1081.7748 979.3989 1233.1497 913.2529 C 1709.0443 759.4982 1409.964 1048.1185 1451.139 1004.8955 C 1511.0227 1004.8955 1535.8994 1001.847 1571.7172 964.2461 C 1571.7172 922.8924 1767.5546 773.0228 1886.6686 746.5644 C 2031.0646 699.1373 2306.1462 593.7101 2397.1875 593.7101 C 2708.087 593.7101 2153.556 1151.8584 2637.3076 649.1508 C 2712.3643 649.1508 2311.1445 721.9115 2921.9568 457.32733 C 2997.0142 457.32733 3783.1775 129.60735 4654.5513 17.159355 C 4698.1357 17.159355 5069.234 -66.2322 5221.3745 134.65845 C 5315.4995 230.20015 4783.526 286.4252 4783.526 334.05792 C 4824.612 377.19583 5109.9146 244.86191 5215.746 377.59286 C 5215.746 427.46826 4815.7417 613.9864 4557.3643 596.234 C 4370.3066 787.24927 4876.1206 431.46677 5127.474 662.74164 C 5046.2935 758.8838 4751.7383 880.0688 4639.288 900.62396 C 4639.288 953.1579 4898.475 805.8548 4992.3984 944.7615 C 5047.892 1082.9474 4663.444 1166.1841 4663.444 1216.3195 C 4670.9854 1232.1222 4826.548 1119.986 4903.361 1305.1947 C 4849.5107 1446.3678 4657.365 1436.8866 4618.419 1436.8866 C 4582.1733 1512.9769 4528.278 1499.9038 4438.318 1499.9038 C 4383.4316 1499.9038 4355.088 1515.6593 4423.324 1515.6593 C 4451.172 1544.9015 4561.439 1509.3495 4561.439 1549.6941 C 4579.922 1569.0864 4729.496 1354.1415 4740.0317 1823.7783 C 4740.0317 1864.8225 4477.8047 1951.3794 4436.5615 1951.3794 C 4404.346 1985.1898 4172.511 2004.0553 4243.223 2004.0553 C 4260.603 2013.1748 4657.748 1939.2302 4554.0996 2283.1897 C 4518.4175 2320.6323 4125.6846 2365.0107 3980.163 2376.1533 C 3798.2158 2414.2788 4259.77 2270.9507 4253.1514 2523.955 C 4224.38 2554.1567 3758.9988 2750.7751 3723.4739 2750.7751 C 3723.4739 2773.9346 4020.0327 2772.304 3974.8274 2772.304 C 3935.7004 2793.5493 4203.5107 2815.078 4217.311 2981.802 C 4160.714 3041.2366 3805.0593 3075.361 3717.9136 3075.361 C 3680.6553 3075.361 3529.0098 3143.4214 3586.4172 3143.4214 C 3644.0942 3203.9905 4030.591 3196.499 4030.591 3295.9424 C 4037.21 3481.0522 3878.8335 3558.3525 3541.8647 3611.2646 C 2830.8708 3543.5354 1766.4286 3234.83 1925.1876 3381.6797 C 2189.7563 3272.9014 3287.2017 3596.2346 3189.835 3682.208 C 2750.906 3857.6758 2243.0886 3501.045 1766.8339 3516.5002 C 1400.5757 3443.737 1404.0658 3611.0283 1376.6003 3611.0283 C 1110.1855 3601.0554 1215.2295 3890.7134 1181.5056 3926.114 C 1057.3484 4078.3044 537.1266 4197.6934 729.69965 4118.3135 C 934.06934 3955.9614 401.06046 4120.275 401.06046 4146.6953 C 516.8877 4140.0786 474.00116 4140.0786 344.59854 4120.2275 z" svg:height="41.466953mm" draw:style-name="style-62" svg:viewBox="0.0 0.0 5232.539 4146.6953" svg:width="52.32539mm" svg:x="53.765747mm" svg:y="32.775955mm"/>
            <draw:path svg:d="M 152.51076 324.0441 C 203.49481 324.0441 216.74069 311.66574 267.49457 311.66574 C 329.51697 278.2685 557.92096 199.78958 524.85156 53.89818 C 377.92505 -71.27204 -28.864557 45.95128 6.504333 158.39633 C 18.623812 159.26291 381.55865 -9.504022 417.5946 116.16144 C 444.04074 188.79756 248.06227 258.76028 1.3071127 252.12535 C -12.904799 267.42532 92.14425 324.0441 152.51076 324.0441 z" svg:height="3.2404404mm" draw:style-name="style-63" svg:viewBox="0.0 0.0 528.106 324.04404" svg:width="5.2810597mm" svg:x="57.090687mm" svg:y="69.24885mm"/>
            <draw:path svg:d="M 2.5268507 74.55703 C 70.11423 81.167046 489.04614 -126.814606 499.0037 124.54088 C 464.4626 161.72551 0.80181277 259.09384 0.80181277 227.82642 C -20.999073 204.35667 409.06348 129.2942 409.06348 85.25212 C 470.62585 -27.217865 -8.97153 175.46571 2.5268507 74.55703 z" svg:height="2.3392115mm" draw:style-name="style-64" svg:viewBox="0.0 0.0 499.0036 233.92116" svg:width="4.990036mm" svg:x="57.067234mm" svg:y="71.912964mm"/>
            <draw:path svg:d="M 59.73663 138.43407 C 122.14995 138.43407 152.87358 126.05569 209.21558 126.05569 C 236.62775 126.05569 299.77692 142.22185 299.77692 170.66705 C 333.58218 207.05954 186.21883 260.53424 186.21883 286.9747 C 151.10294 324.7781 120.19542 324.10983 59.73663 324.10983 C 11.282576 350.20312 2.2447248 333.7151 2.2447248 398.38016 C 25.494488 423.4089 29.381086 460.27206 71.23501 460.27206 C 96.50843 487.47974 197.7172 480.32498 197.7172 447.89368 C 217.65549 426.42947 248.83917 361.245 266.7075 361.245 C 290.64713 335.47318 347.19617 343.34567 347.19617 311.73145 C 369.50305 287.71735 358.18887 150.81245 383.41632 150.81245 C 383.41632 129.2738 379.3918 51.785378 358.69452 51.785378 C 332.2712 -5.1057816 286.02502 2.2718387 220.71396 2.2718387 C 195.55563 2.2718387 71.23501 -7.8539734 71.23501 14.650224 C 47.364502 14.650224 25.241488 23.091988 25.241488 51.785378 C 6.4994206 71.96183 -20.682909 150.81245 25.241488 150.81245 C 36.73987 150.81245 48.238247 150.81245 59.73663 138.43407 z" svg:height="4.770423mm" draw:style-name="style-65" svg:viewBox="0.0 0.0 383.4163 477.04227" svg:width="3.834163mm" svg:x="62.031727mm" svg:y="68.60758mm"/>
            <draw:path svg:d="M 0.0 261.51074 C 123.14791 320.3821 486.38138 131.04248 486.38138 74.99296 C 488.1064 -80.52901 23.5947 50.508553 23.5947 72.81443 C -12.165447 149.78345 368.63806 4.3869076 386.3453 90.11954 C 362.199 160.77545 0.0 252.07812 0.0 261.51074 z" svg:height="2.7272685mm" draw:style-name="style-66" svg:viewBox="0.0 0.0 486.38614 272.72684" svg:width="4.8638616mm" svg:x="61.025047mm" svg:y="71.27283mm"/>
            <draw:g draw:id="g201">
              <draw:path svg:d="M 10.477254 715.6208 C 43.68458 695.77576 2669.8687 373.03168 2663.269 74.30409 C 2633.2808 -215.92964 -21.166452 426.95688 58.218273 583.71173 C 141.55838 602.31903 2531.658 -85.7026 2469.5208 137.89928 C 2321.79 294.9414 -181.31566 617.25226 10.477254 715.6208 z" svg:height="7.1562085mm" draw:style-name="style-67" svg:viewBox="0.0 0.0 2663.281 715.62085" svg:width="26.63281mm" svg:x="79.13237mm" svg:y="35.80555mm"/>
              <draw:path svg:d="M 0.24984275 101.3824 C -12.973226 56.67168 502.70605 -70.13272 529.17535 51.027218 C 534.4877 120.098434 429.96744 169.90889 360.17218 169.90889 C 339.0152 192.68546 -0.7618098 211.27759 11.748223 138.51755 C 46.266525 141.53773 440.9598 97.76763 454.1829 63.4056 C 422.28653 23.720201 48.65828 113.76079 0.24984275 101.3824 z" svg:height="1.902036mm" draw:style-name="style-68" svg:viewBox="0.0 0.0 529.3703 190.2036" svg:width="5.293703mm" svg:x="56.321358mm" svg:y="67.17422mm"/>
              <draw:path svg:d="M 501.0628 61.891922 C 553.67926 5.2481966 428.8758 0.0 389.2294 0.0 C 334.01413 0.0 12.933573 59.61404 12.933573 101.6015 C 32.917835 134.9738 388.07983 15.571954 422.62094 55.256977 C 402.4065 106.25586 -2.2675335 141.93022 0.009474374 168.39522 C 12.588635 229.64343 501.0628 110.46447 501.0628 61.891922 z" svg:height="1.8550562mm" draw:style-name="style-69" svg:viewBox="0.0 0.0 513.80505 185.50562" svg:width="5.1380506mm" svg:x="56.22603mm" svg:y="65.82773mm"/>
              <draw:path svg:d="M 0.59548193 104.06977 C -19.802494 4.8696823 490.47253 -40.5839 514.895 45.39635 C 534.7182 107.46166 437.3041 126.10329 374.06302 152.56828 C 313.1214 152.56828 20.464647 217.60428 0.61864156 179.87529 C 10.736922 134.37204 381.49094 101.71785 427.78342 65.919586 C 421.16013 10.340756 76.8298 100.77723 0.59548193 104.06977 z" svg:height="1.9164628mm" draw:style-name="style-70" svg:viewBox="0.0 0.0 517.5088 191.64627" svg:width="5.175088mm" svg:x="56.331932mm" svg:y="64.293625mm"/>
              <draw:path svg:d="M 535.1579 112.54818 C 522.5328 243.41254 391.01407 181.71875 338.28253 194.93878 C 272.4658 218.5568 9.704917 243.01627 3.1047873 200.70715 C 12.4184475 143.07332 487.73868 153.74348 474.83737 87.59347 C 432.8224 34.688225 123.88376 125.91686 4.8294744 123.218346 C -60.987247 50.458313 568.2501 -107.564224 535.1579 112.54818 z" svg:height="2.237577mm" draw:style-name="style-71" svg:viewBox="0.0 0.0 536.41986 223.7577" svg:width="5.3641987mm" svg:x="56.16058mm" svg:y="62.021584mm"/>
              <draw:path svg:d="M 525.03754 198.05415 C 572.894 113.98007 562.6834 38.348137 516.3909 0.0 C 487.8976 0.0 -25.459045 86.747665 0.9874403 158.56708 C 134.64453 128.98274 511.81445 25.400469 491.9681 101.57695 C 452.3217 164.11256 -19.157887 204.78789 20.534477 264.00623 C 232.86362 219.39449 525.03754 232.26791 525.03754 198.05415 z" svg:height="2.6400623mm" draw:style-name="style-72" svg:viewBox="0.0 0.0 556.3714 264.00623" svg:width="5.563714mm" svg:x="55.888546mm" svg:y="59.69622mm"/>
              <draw:path svg:d="M 536.1102 163.92577 C 574.72186 122.35913 570.6054 89.28413 570.6054 27.763536 C 491.74948 -74.45465 -19.261402 134.86142 0.5617953 183.95395 C 64.79173 207.42351 479.44614 -7.019694 508.53702 105.425545 C 479.4693 151.72078 -14.386311 234.08644 18.683115 281.0996 C 85.1669 300.92966 536.1102 179.86906 536.1102 163.92577 z" svg:height="2.8328764mm" draw:style-name="style-73" svg:viewBox="0.0 0.0 570.73236 283.28766" svg:width="5.707324mm" svg:x="55.495876mm" svg:y="57.504143mm"/>
              <draw:path svg:d="M 559.9481 30.992237 C 518.2089 -52.628723 -9.094947E-13 52.8499 -9.094947E-13 113.575874 C 21.38682 136.58475 464.81033 -7.920459 464.81033 54.045692 C 430.79837 90.653496 -3.0125 179.53777 19.52423 239.05302 C 55.353153 267.152 596.16797 123.59497 559.9481 30.992237 z" svg:height="2.4263566mm" draw:style-name="style-74" svg:viewBox="0.0 0.0 561.68823 242.63565" svg:width="5.616883mm" svg:x="55.010284mm" svg:y="56.003483mm"/>
              <draw:path svg:d="M 1.3400975 152.88351 C -31.016293 126.42589 533.11743 -71.05143 552.96344 27.208233 C 593.9208 71.30491 537.1188 165.92033 497.19653 165.92033 C 440.4633 165.92033 7.6644177 288.59262 1.0411284 222.04898 C 3.4328816 195.62857 480.82272 128.52774 494.04578 77.573425 C 430.2987 38.45032 45.287155 197.79463 1.3400975 152.88351 z" svg:height="2.4183085mm" draw:style-name="style-75" svg:viewBox="0.0 0.0 567.149 241.83084" svg:width="5.6714897mm" svg:x="54.703674mm" svg:y="53.96911mm"/>
              <draw:path svg:d="M 1.1962274 159.48183 C -25.273067 106.90089 395.82074 0.07290736 441.2851 0.07290736 C 476.17114 0.07290736 584.4629 -3.789105 597.68634 44.672188 C 595.80054 137.7849 87.70989 302.25897 25.618708 229.49876 C 23.89402 197.14413 492.47586 110.41385 479.25278 61.964832 C 441.17035 28.892279 102.152 186.46416 1.1962274 159.48183 z" svg:height="2.475587mm" draw:style-name="style-76" svg:viewBox="0.0 0.0 597.68634 247.5587" svg:width="5.9768634mm" svg:x="54.0957mm" svg:y="52.086994mm"/>
              <draw:path svg:d="M 32.79046 192.94347 C -36.22299 230.08598 47.692245 253.98373 83.65907 253.98373 C 102.01058 234.24019 467.68213 202.57875 527.2208 154.95665 C 589.9328 148.34172 631.7411 91.55464 640.4568 18.79442 C 576.342 -41.4314 -49.745026 55.29324 3.1704063 136.8148 C 47.2094 163.27243 461.38095 49.314648 538.71924 55.929577 C 578.2277 110.17171 104.79324 205.32185 32.79046 192.94347 z" svg:height="2.539838mm" draw:style-name="style-77" svg:viewBox="0.0 0.0 640.45685 253.9838" svg:width="6.404568mm" svg:x="53.76251mm" svg:y="50.29059mm"/>
              <draw:path svg:d="M 0.8351485 201.31497 C -24.806017 102.09712 548.5031 27.151001 548.5031 6.474211 C 578.8358 -9.850426 673.3297 0.5177178 697.6603 86.50779 C 609.2605 228.23044 245.86597 249.12764 188.58075 249.12764 C 153.64873 286.73822 77.552666 273.88443 27.603413 273.88443 C -67.39613 222.74934 587.5516 154.06665 614.0208 88.20865 C 614.89496 2.21848 61.799587 216.24567 0.8351485 201.31497 z" svg:height="2.7600324mm" draw:style-name="style-78" svg:viewBox="0.0 0.0 697.6603 276.00323" svg:width="6.9766026mm" svg:x="53.863132mm" svg:y="47.863472mm"/>
              <draw:path svg:d="M 0.0 400.37357 C -0.022808678 305.79282 723.91516 -127.72047 776.83057 36.954113 C 794.607 199.44516 573.37823 339.7987 513.2879 339.7987 C 463.91376 366.38007 -35.093082 521.72144 11.015539 472.09155 C 21.226107 448.7905 726.26056 175.57716 693.1915 101.39845 C 639.90796 51.68442 5.8642864 479.74872 0.0 400.37357 z" svg:height="4.8180656mm" draw:style-name="style-79" svg:viewBox="0.0 0.0 777.8438 481.80655" svg:width="7.778438mm" svg:x="53.712578mm" svg:y="44.42152mm"/>
              <draw:path svg:d="M 0.13615026 236.54169 C 7.9781246 278.94998 416.9065 244.93396 516.1372 120.234055 C 543.82556 49.72697 486.60947 15.438983 441.9497 15.438983 C 341.36203 -40.98187 1.7917094 69.2601 0.13615026 152.44286 C -8.717828 184.84923 417.38934 50.02389 420.99976 102.92932 C 440.34012 180.29422 0.13615026 153.23502 0.13615026 236.54169 z" svg:height="2.538979mm" draw:style-name="style-80" svg:viewBox="0.0 0.0 523.40546 253.8979" svg:width="5.234054mm" svg:x="61.448017mm" svg:y="67.5301mm"/>
              <draw:path svg:d="M 0.72461414 94.910645 C 5.645674 28.785185 431.0398 -92.82013 490.57852 120.33567 C 460.29175 160.02107 22.75534 205.47446 13.947682 159.17905 C 22.870438 87.87981 358.46225 170.88918 377.7563 71.664154 C 353.60995 41.584393 -18.569773 131.20415 0.72461414 94.910645 z" svg:height="1.7870572mm" draw:style-name="style-81" svg:viewBox="0.0 0.0 490.5786 178.70572" svg:width="4.905786mm" svg:x="61.73511mm" svg:y="66.150375mm"/>
              <draw:path svg:d="M 2.3328013 235.54025 C 20.362535 254.94946 503.80017 225.71173 487.6106 66.97126 C 453.0695 -88.42699 -19.237892 63.01009 0.6081144 155.03088 C 42.18623 195.21115 365.08377 3.2472105 417.99954 86.15761 C 395.18668 150.40146 2.3328013 169.09294 2.3328013 235.54025 z" svg:height="2.408274mm" draw:style-name="style-82" svg:viewBox="0.0 0.0 488.0082 240.8274" svg:width="4.880082mm" svg:x="61.70477mm" svg:y="63.967464mm"/>
              <draw:path svg:d="M 0.67794406 260.54822 C 25.100775 280.37827 486.46173 223.1407 519.5311 42.44096 C 453.3923 -62.081936 15.648858 46.45162 2.402982 152.53447 C 51.500942 210.9852 275.6962 43.18382 434.44284 78.9326 C 403.02933 138.44786 -19.168062 188.18408 0.67794406 260.54822 z" svg:height="2.6428165mm" draw:style-name="style-83" svg:viewBox="0.0 0.0 519.5312 264.28165" svg:width="5.195312mm" svg:x="61.721317mm" svg:y="61.94579mm"/>
              <draw:path svg:d="M 1.2186852 126.02547 C 48.24737 152.46571 392.62366 39.9215 438.93933 47.27419 C 404.99615 100.20417 19.846357 157.61513 -9.094947E-13 194.50266 C 39.370586 254.04285 517.93317 124.292496 536.5836 77.99746 C 535.6867 -101.662506 -13.637133 78.863846 1.2186852 126.02547 z" svg:height="2.0984619mm" draw:style-name="style-84" svg:viewBox="0.0 0.0 536.5836 209.84619" svg:width="5.365836mm" svg:x="61.646458mm" svg:y="60.672737mm"/>
              <draw:path svg:d="M 414.7572 0.0 C 441.18054 0.0 575.7349 118.13938 575.7349 160.919 C 537.376 202.21327 53.432312 303.1467 13.739947 260.78772 C 51.29356 162.35486 434.28143 212.11601 447.52768 111.405464 C 343.00742 65.11024 37.426582 196.54407 0.81549793 163.46887 C -20.019352 115.09427 364.80832 0.0 414.7572 0.0 z" svg:height="2.7096605mm" draw:style-name="style-85" svg:viewBox="0.0 0.0 575.7349 270.96603" svg:width="5.7573495mm" svg:x="61.604958mm" svg:y="58.276913mm"/>
              <draw:path svg:d="M 551.8433 0.0 C 585.2808 36.00622 597.8372 8.429677 597.8372 74.27031 C 597.8372 130.49303 592.0649 198.05415 528.84656 198.05415 C 511.1393 217.11679 45.91457 298.78946 15.995901 272.32446 C -16.613491 157.30461 474.50543 163.8404 487.7285 107.34286 C 446.19635 10.202308 60.333515 191.64209 4.4975204 125.49207 C -55.408947 79.18456 502.0783 0.0 551.8433 0.0 z" svg:height="2.7755175mm" draw:style-name="style-86" svg:viewBox="0.0 0.0 597.8371 277.55173" svg:width="5.978371mm" svg:x="61.383934mm" svg:y="56.17259mm"/>
              <draw:path svg:d="M 26.558424 286.62564 C 26.558424 327.4494 636.2716 193.01524 642.89453 84.97674 C 601.1325 -127.10207 -18.193254 116.5392 0.41090712 182.68675 C 28.168016 223.50072 486.49365 18.814253 579.10144 81.765785 C 564.49866 118.32902 26.558424 224.00333 26.558424 286.62564 z" svg:height="2.9411325mm" draw:style-name="style-87" svg:viewBox="0.0 0.0 642.8944 294.11325" svg:width="6.428944mm" svg:x="60.741104mm" svg:y="54.033936mm"/>
              <draw:path svg:d="M 1.544323 155.07565 C -35.64119 55.85799 610.33777 -60.939594 683.09955 36.86449 C 670.7734 90.839165 573.0372 132.68062 536.771 132.68062 C 514.5792 156.56099 65.95849 297.56818 13.042704 227.6451 C 33.74 178.13156 596.30975 120.217995 609.5328 51.795387 C 531.758 13.971958 113.6767 119.450584 1.544323 155.07565 z" svg:height="2.4692085mm" draw:style-name="style-88" svg:viewBox="0.0 0.0 683.0996 246.92085" svg:width="6.830996mm" svg:x="60.38482mm" svg:y="52.246323mm"/>
              <draw:path svg:d="M 0.66811883 164.80481 C -25.203238 96.52575 708.6926 -126.86957 715.2924 97.80805 C 719.892 174.28183 17.36372 298.03827 4.140652 248.05199 C 23.365911 187.6777 602.1024 116.80155 604.70123 77.113884 C 520.6481 28.75893 53.28493 177.1832 0.66811883 164.80481 z" svg:height="2.5960734mm" draw:style-name="style-89" svg:viewBox="0.0 0.0 715.31506 259.60736" svg:width="7.1531506mm" svg:x="60.226627mm" svg:y="50.110855mm"/>
              <draw:path svg:d="M 704.25305 58.025 C 649.86554 193.91997 14.648786 287.88416 14.648786 251.16754 C -15.315852 182.94269 558.9821 121.62024 601.3652 75.31764 C 549.46173 -7.6670775 13.223068 201.04732 0.0 152.14046 C 27.43498 64.08311 697.63007 -81.90518 704.25305 58.025 z" svg:height="2.591701mm" draw:style-name="style-90" svg:viewBox="0.0 0.0 704.25305 259.1701" svg:width="7.04253mm" svg:x="60.316788mm" svg:y="48.36373mm"/>
              <draw:path svg:d="M 0.19018929 227.20227 C -13.952946 174.28465 765.7066 -93.44985 778.9293 34.062374 C 782.3787 113.57616 720.03455 139.70192 690.0927 179.3895 C 656.9085 212.46214 -0.10877985 360.4061 6.5141582 295.7091 C 9.274009 253.53354 690.4148 134.90657 690.4148 76.96089 C 627.105 36.77071 80.65569 219.73814 0.19018929 227.20227 z" svg:height="3.1189432mm" draw:style-name="style-91" svg:viewBox="0.0 0.0 779.0667 311.89432" svg:width="7.790667mm" svg:x="60.85508mm" svg:y="45.854614mm"/>
              <draw:path svg:d="M 20.650976 291.23608 C 55.21525 198.63335 849.1327 -106.98644 855.7556 38.75413 C 869.4619 157.81694 13.177099 431.6515 -9.094947E-13 345.66388 C 10.624633 324.53644 780.1424 122.60779 760.3192 60.961033 C 706.41425 25.338518 15.062851 343.30203 20.650976 291.23608 z" svg:height="3.6208994mm" draw:style-name="style-92" svg:viewBox="0.0 0.0 855.91846 362.08994" svg:width="8.559184mm" svg:x="60.828693mm" svg:y="43.852654mm"/>
              <draw:path svg:d="M 21.594204 354.14813 C -13.177099 175.55534 657.61523 -54.52913 762.366 11.615974 C 844.7861 215.8767 42.54415 463.85284 0.0 437.39532 C 17.04089 382.41052 658.5585 163.2066 706.59845 79.93234 C 446.34442 105.81549 100.40415 340.92065 21.594204 354.14813 z" svg:height="4.393456mm" draw:style-name="style-93" svg:viewBox="0.0 0.0 768.3031 439.34558" svg:width="7.683031mm" svg:x="61.4634mm" svg:y="41.533092mm"/>
              <draw:path svg:d="M 0.6502228 333.6588 C 14.103483 394.9565 594.44995 233.26991 627.8643 197.29865 C 677.26086 197.29865 696.96967 97.38005 639.0637 9.072621 C 478.7068 -40.465473 -14.527373 124.73656 0.32844496 217.32663 C 58.09616 210.81558 497.6106 5.903985 596.8417 105.74778 C 617.53864 145.43318 73.41201 227.52649 0.6502228 333.6588 z" svg:height="3.4739046mm" draw:style-name="style-94" svg:viewBox="0.0 0.0 674.52 347.39047" svg:width="6.7452mm" svg:x="66.4879mm" svg:y="64.72123mm"/>
              <draw:path svg:d="M 0.01403611 391.73822 C 10.822542 524.75635 654.86975 346.7302 669.2659 291.0029 C 548.39465 231.48766 128.15213 441.4497 120.49403 362.07965 C 122.37978 315.75967 728.1839 200.49202 728.1839 163.82736 C 800.27826 102.97522 713.9716 21.89676 683.5926 21.89676 C 578.56665 -71.88193 6.614166 161.22781 13.237454 237.62717 C 38.00487 283.9224 583.57965 -10.287115 662.94196 107.70381 C 497.57202 253.22406 -3.0444322 213.14276 0.01403611 391.73822 z" svg:height="4.4003034mm" draw:style-name="style-95" svg:viewBox="0.0 0.0 756.19244 440.0303" svg:width="7.561924mm" svg:x="66.55428mm" svg:y="61.02876mm"/>
              <draw:path svg:d="M 741.98 25.106762 C 908.7065 346.10312 47.201683 432.82605 14.1090975 369.3496 C -0.72356147 273.36765 691.617 194.54213 655.1898 108.53714 C 545.7945 -16.880697 14.730195 349.767 1.5071273 286.09262 C -36.046833 60.459465 639.7129 -54.268383 741.98 25.106762 z" svg:height="3.8873901mm" draw:style-name="style-96" svg:viewBox="0.0 0.0 763.3732 388.739" svg:width="7.633732mm" svg:x="67.0715mm" svg:y="57.654495mm"/>
              <draw:path svg:d="M 791.8271 45.289257 C 884.4346 245.70024 13.08762 418.52713 1.9110163 365.6219 C -37.183407 272.1405 534.47015 275.11118 713.0628 92.44331 C 382.1629 50.027668 113.698456 263.3765 20.009527 269.9865 C 33.232944 56.93479 778.6037 -74.078026 791.8271 45.289257 z" svg:height="3.7526789mm" draw:style-name="style-97" svg:viewBox="0.0 0.0 798.71716 375.26788" svg:width="7.9871716mm" svg:x="67.14795mm" svg:y="55.034626mm"/>
              <draw:path svg:d="M 829.5832 17.181204 C 897.033 206.84781 23.316786 383.8117 19.798634 377.19678 C -30.771362 320.24368 628.61487 175.40433 707.97644 79.07313 C 496.36035 83.207695 53.787777 290.5481 3.4248106 270.70294 C -59.95454 130.84944 776.6678 -58.250145 829.5832 17.181204 z" svg:height="3.7737658mm" draw:style-name="style-98" svg:viewBox="0.0 0.0 833.29663 377.3766" svg:width="8.332966mm" svg:x="67.39728mm" svg:y="52.229626mm"/>
              <draw:path svg:d="M 910.335 8.57587 C 1041.8534 268.7448 93.58155 361.78555 1.6636299 355.17065 C -38.028732 309.2122 644.65326 193.5932 760.5571 100.98802 C 445.66193 58.37405 84.17595 276.95407 24.660742 259.7383 C 0.37581682 141.86638 698.6726 -41.890755 910.335 8.57587 z" svg:height="3.5549746mm" draw:style-name="style-99" svg:viewBox="0.0 0.0 922.8267 355.49744" svg:width="9.228268mm" svg:x="67.15042mm" svg:y="49.773853mm"/>
              <draw:path svg:d="M 935.1242 46.969902 C 835.8931 253.98099 33.351902 389.3114 12.080177 369.4689 C -40.67454 287.21692 790.52 198.65715 790.52 89.67775 C 322.49014 66.58217 74.76895 289.6729 2.0071638 285.5633 C -44.284977 115.858 723.43866 -95.512794 935.1242 46.969902 z" svg:height="3.7139432mm" draw:style-name="style-100" svg:viewBox="0.0 0.0 935.1242 371.39432" svg:width="9.351242mm" svg:x="67.70443mm" svg:y="47.03993mm"/>
              <draw:path svg:d="M 51.918167 344.4968 C -15.784307 205.58902 1033.052 -103.528915 1099.1909 34.84405 C 1175.4708 331.19498 -5.7119946 504.56415 0.40564355 438.41904 C -19.900396 359.04388 727.6551 297.65204 998.8559 105.90341 C 835.9696 66.21339 120.770195 337.03012 51.918167 344.4968 z" svg:height="4.524426mm" draw:style-name="style-101" svg:viewBox="0.0 0.0 1102.7328 452.4426" svg:width="11.0273285mm" svg:x="67.975716mm" svg:y="43.718857mm"/>
              <draw:path svg:d="M 0.8105853 473.6266 C 74.331024 486.85663 994.24713 179.5558 1060.386 39.531464 C 935.0077 -115.33694 -12.344056 227.56908 80.19531 333.40176 C 170.61804 333.40176 828.83154 3.9064932 942.2518 76.66662 C 808.4336 186.1609 -29.660404 354.56387 0.8105853 473.6266 z" svg:height="4.740405mm" draw:style-name="style-102" svg:viewBox="0.0 0.0 1060.3857 474.04053" svg:width="10.603858mm" svg:x="68.77977mm" svg:y="41.064003mm"/>
              <draw:path svg:d="M 958.321 114.29002 C 943.4876 217.77333 13.222717 491.60797 0.0 446.14713 C 13.177099 373.387 777.4973 200.12427 870.10547 109.37832 C 853.0649 -16.299421 114.84555 314.41382 31.02261 372.72592 C 53.650925 163.54858 1150.1371 -180.33286 958.321 114.29002 z" svg:height="4.5119452mm" draw:style-name="style-103" svg:viewBox="0.0 0.0 980.8313 451.19455" svg:width="9.808313mm" svg:x="69.23677mm" svg:y="38.747852mm"/>
              <draw:path svg:d="M 2670.3677 150.08589 C 2624.0527 365.20886 23.325909 809.734 17.277748 770.0463 C -35.223618 661.96826 2515.8525 280.48376 2593.5818 128.34895 C 2221.3792 -123.00529 28.77613 684.3954 2.3299942 671.8709 C -89.74899 460.20554 2577.7834 -324.8044 2670.3677 150.08589 z" svg:height="7.725375mm" draw:style-name="style-104" svg:viewBox="0.0 0.0 2670.3674 772.53754" svg:width="26.703674mm" svg:x="79.44703mm" svg:y="32.826218mm"/>
              <draw:path svg:d="M 0.15930985 626.4672 C -18.951555 732.2999 2701.4739 388.96567 2602.2427 39.578304 C 2541.3704 -156.73297 -44.730274 436.97894 34.654453 515.91095 C 100.057106 524.8308 2459.6858 -65.595894 2426.4321 112.99946 C 2377.1042 285.06644 -22.469706 585.99243 0.15930985 626.4672 z" svg:height="6.4596562mm" draw:style-name="style-105" svg:viewBox="0.0 0.0 2604.8928 645.96564" svg:width="26.048927mm" svg:x="79.008804mm" svg:y="38.637mm"/>
              <draw:path svg:d="M 1.0688497 605.59656 C 30.642933 645.2841 2698.428 323.19113 2566.1511 66.51786 C 2528.758 -118.689964 1373.6305 141.63982 1321.6583 141.63982 C 1263.798 141.63982 -67.415436 394.74063 31.79249 478.5993 C 62.838257 511.67432 2287.3384 78.22534 2300.5613 155.71896 C 2247.5076 261.5542 -56.722023 480.77048 1.0688497 605.59656 z" svg:height="6.08936mm" draw:style-name="style-106" svg:viewBox="0.0 0.0 2570.912 608.93604" svg:width="25.70912mm" svg:x="77.83239mm" svg:y="41.6351mm"/>
              <draw:path svg:d="M 13.250088 580.6632 C 45.698063 587.2758 2662.5918 466.52463 2550.138 105.17982 C 2543.5144 -229.38562 -108.9546 329.1345 3.4760425 465.1953 C 38.08628 498.26785 2219.0767 -103.27469 2417.653 154.69336 C 2298.944 379.5863 -135.95305 435.14047 13.250088 580.6632 z" svg:height="5.8091874mm" draw:style-name="style-107" svg:viewBox="0.0 0.0 2553.6604 580.91876" svg:width="25.536604mm" svg:x="77.08369mm" svg:y="44.385635mm"/>
              <draw:path svg:d="M 2437.5535 352.5832 C 2540.7632 230.48773 2461.9758 28.660713 2411.0842 15.430672 C 2336.161 -82.02181 -39.81904 311.0834 39.56639 384.9973 C 98.25417 464.37244 2268.8262 -40.18782 2387.8806 249.30293 C 2322.087 397.21967 -39.19794 401.99283 0.49477285 503.67877 C 10.912374 548.97614 2338.3225 562.82513 2437.5535 352.5832 z" svg:height="5.31425mm" draw:style-name="style-108" svg:viewBox="0.0 0.0 2488.0552 531.425" svg:width="24.880552mm" svg:x="76.54801mm" svg:y="47.82109mm"/>
              <draw:path svg:d="M 2226.1528 200.40135 C 2089.23 -91.52291 84.57949 297.25726 17.221605 284.02988 C -33.624203 85.59191 2695.3787 -244.67085 2413.5764 291.11264 C 2424.7527 525.24744 44.288837 450.2864 4.596826 418.49124 C -113.46861 231.21378 2080.6294 339.30667 2226.1528 200.40135 z" svg:height="4.555413mm" draw:style-name="style-109" svg:viewBox="0.0 0.0 2433.9958 455.54126" svg:width="24.33996mm" svg:x="75.48318mm" svg:y="52.222073mm"/>
              <draw:path svg:d="M 2119.9458 85.77475 C 2343.1523 570.3637 183.45757 502.90152 11.464694 439.3756 C -180.35138 231.27025 2099.6167 406.49875 2002.11 174.97331 C 1559.3767 8.05343 124.723465 232.75578 58.584614 322.37518 C -192.79298 39.462334 1855.368 -103.04019 2119.9458 85.77475 z" svg:height="4.8369966mm" draw:style-name="style-110" svg:viewBox="0.0 0.0 2136.1077 483.69965" svg:width="21.361076mm" svg:x="74.793816mm" svg:y="55.93376mm"/>
              <draw:path svg:d="M 2180.438 217.98053 C 2054.3467 -119.355194 -64.6433 -22.97715 32.471836 221.76831 C 65.724785 270.7868 2055.1062 -26.938135 1992.9915 244.24757 C 1970.7996 360.75278 6.62364 147.84459 0.0 335.5257 C 31.758802 369.7149 2238.229 562.66895 2180.438 217.98053 z" svg:height="4.2016344mm" draw:style-name="style-111" svg:viewBox="0.0 0.0 2181.5537 420.16345" svg:width="21.815536mm" svg:x="74.23281mm" svg:y="59.876724mm"/>
              <draw:path svg:d="M 2044.2407 184.0586 C 2125.787 435.09222 1809.4896 576.87396 1415.3479 530.5789 C 1179.3553 470.69254 13.304829 271.15265 0.058249854 189.35628 C -11.532067 61.908546 1712.7191 586.08374 1871.4429 299.92007 C 1807.3737 167.81801 161.35771 79.83242 26.228577 132.7624 C -215.90414 -124.46041 1965.8448 47.698223 2044.2407 184.0586 z" svg:height="5.392785mm" draw:style-name="style-112" svg:viewBox="0.0 0.0 2057.1443 539.2785" svg:width="20.571444mm" svg:x="73.47311mm" svg:y="63.47963mm"/>
            </draw:g>
          </draw:g>
          <draw:path svg:d="M 1010.0209 419.6247 C 1362.0781 98.70256 1572.4296 -112.909676 1863.4767 64.46824 C 1793.1754 658.8362 2193.8481 1262.668 2193.8481 1353.299 C 2246.7637 1820.591 1950.8417 1662.3007 1897.7417 1585.8838 C 1757.3237 1448.3373 1687.2063 1250.1039 1667.1537 1188.9712 C 922.74786 808.6436 996.95886 1041.7693 204.62823 1179.3158 C 135.84497 1082.0067 -26.07488 840.018 3.5904367 464.58408 C 98.03802 155.44527 669.30066 510.77344 1010.0209 419.6247 z" svg:height="16.74464mm" draw:style-name="style-113" svg:viewBox="0.0 0.0 2200.1548 1674.4641" svg:width="22.001547mm" svg:x="93.18179mm" svg:y="108.757195mm"/>
          <draw:g draw:id="g307">
            <draw:path svg:d="M 344.59854 26.902176 C 410.74072 431.0599 315.5574 464.3994 281.00043 464.3994 C 248.42487 533.86475 281.00043 1121.1494 281.00043 1200.9915 C 274.38193 1272.5945 151.10248 1792.7488 23.568594 2276.813 C -14.99548 2422.4116 7.1118 2565.2983 44.415173 2565.2983 C 44.415173 2644.4294 142.34525 2593.6274 142.34525 2667.4883 C 173.93045 2701.1882 -100.72353 2581.1875 40.79074 2695.4788 C 127.261826 2745.7522 540.616 3146.9072 765.0446 3005.7212 C 768.8041 3086.399 1081.7748 3219.2717 1233.1497 3286.5034 C 1709.0443 3442.7812 1409.964 3149.4246 1451.139 3193.357 C 1511.0227 3193.357 1535.8994 3196.4556 1571.7172 3234.6733 C 1571.7172 3276.7058 1767.5546 3429.0347 1886.6686 3455.9272 C 2031.0646 3504.1326 2306.1462 3611.2898 2397.1875 3611.2898 C 2708.087 3611.2898 2153.556 3043.9824 2637.3076 3554.9392 C 2712.3643 3554.9392 2311.1445 3480.9846 2921.9568 3749.9106 C 2997.0142 3749.9106 3783.1775 4083.0085 4654.5513 4197.302 C 4698.1357 4197.302 5069.234 4282.062 5221.3745 4077.8745 C 5315.4995 3980.765 4783.526 3923.6172 4783.526 3875.203 C 4824.612 3831.3572 5109.9146 3965.8625 5215.746 3830.9536 C 5215.746 3780.2598 4815.7417 3590.681 4557.3643 3608.7246 C 4370.3066 3414.5747 4876.1206 3776.1956 5127.474 3541.1255 C 5046.2935 3443.4058 4751.7383 3320.232 4639.288 3299.3396 C 4639.288 3245.9436 4898.475 3395.6638 4992.3984 3254.4778 C 5047.892 3114.0242 4663.444 3029.4216 4663.444 2978.4636 C 4670.9854 2962.4014 4826.548 3076.378 4903.361 2888.1296 C 4849.5107 2744.6401 4657.365 2754.2769 4618.419 2754.2769 C 4582.1733 2676.9377 4528.278 2690.2256 4438.318 2690.2256 C 4383.4316 2690.2256 4355.088 2674.2114 4423.324 2674.2114 C 4451.172 2644.4893 4561.439 2680.6248 4561.439 2639.6182 C 4579.922 2619.9075 4729.496 2838.38 4740.0317 2361.0361 C 4740.0317 2319.3186 4477.8047 2231.341 4436.5615 2231.341 C 4404.346 2196.9758 4172.511 2177.8008 4243.223 2177.8008 C 4260.603 2168.5317 4657.748 2243.6897 4554.0996 1894.0859 C 4518.4175 1856.0289 4125.6846 1810.9221 3980.163 1799.5967 C 3798.2158 1760.8456 4259.77 1906.5258 4253.1514 1649.3696 C 4224.38 1618.6722 3758.9988 1418.8273 3723.4739 1418.8273 C 3723.4739 1395.2878 4020.0327 1396.9452 3974.8274 1396.9452 C 3935.7004 1375.3513 4203.5107 1353.4694 4217.311 1184.0094 C 4160.714 1123.5996 3805.0593 1088.9149 3717.9136 1088.9149 C 3680.6553 1088.9149 3529.0098 1019.73773 3586.4172 1019.73773 C 3644.0942 958.1748 4030.591 965.7891 4030.591 864.71387 C 4037.21 676.5664 3878.8335 597.9976 3541.8647 544.2173 C 2830.8708 613.05804 1766.4286 926.8291 1925.1876 777.5698 C 2189.7563 888.133 3287.2017 559.4939 3189.835 472.10977 C 2750.906 293.76248 2243.0886 656.2458 1766.8339 640.5366 C 1400.5757 714.49396 1404.0658 544.45734 1376.6003 544.45734 C 1110.1855 554.594 1215.2295 260.1829 1181.5056 224.20116 C 1057.3484 69.5134 537.1266 -51.834816 729.69965 28.847996 C 934.06934 193.86409 401.06046 26.854162 401.06046 8.59016E-5 C 516.8877 6.7256083 474.00116 6.7256083 344.59854 26.902176 z" svg:height="42.147427mm" draw:style-name="style-114" svg:viewBox="0.0 0.0 5232.539 4214.7427" svg:width="52.32539mm" svg:x="54.118435mm" svg:y="97.796875mm"/>
            <draw:path svg:d="M 152.51076 -7.1992E-5 C 203.49481 -7.1992E-5 216.74069 12.581442 267.49457 12.581442 C 329.51697 46.526726 557.92096 126.29348 524.85156 274.57895 C 377.92505 401.80322 -28.864557 282.65625 6.504333 168.36598 C 18.623812 167.48518 381.55865 339.02158 417.5946 211.29395 C 444.04074 137.46587 248.06227 66.35505 1.3071127 73.09888 C -12.904799 57.547836 92.14425 -7.1992E-5 152.51076 -7.1992E-5 z" svg:height="3.293616mm" draw:style-name="style-115" svg:viewBox="0.0 0.0 528.106 329.3616" svg:width="5.2810597mm" svg:x="57.443375mm" svg:y="99.57927mm"/>
            <draw:path svg:d="M 2.5268507 161.9793 C 70.11423 155.2608 489.04614 366.65543 499.0037 111.17521 C 464.4626 73.38036 0.80181277 -25.585789 0.80181277 6.1947436 C -20.999073 30.04963 409.06348 106.34387 409.06348 151.10869 C 470.62585 265.42432 -8.97153 59.414684 2.5268507 161.9793 z" svg:height="2.377598mm" draw:style-name="style-116" svg:viewBox="0.0 0.0 499.0036 237.7598" svg:width="4.990036mm" svg:x="57.41992mm" svg:y="97.78746mm"/>
            <draw:path svg:d="M 59.73663 344.16476 C 122.14995 344.16476 152.87358 356.74628 209.21558 356.74628 C 236.62775 356.74628 299.77692 340.31482 299.77692 311.40283 C 333.58218 274.41315 186.21883 220.06093 186.21883 193.1866 C 151.10294 154.76283 120.19542 155.44206 59.73663 155.44206 C 11.282576 128.9206 2.2447248 145.67917 2.2447248 79.95297 C 25.494488 54.513493 29.381086 17.045403 71.23501 17.045403 C 96.50843 -10.608741 197.7172 -3.3365893 197.7172 29.626915 C 217.65549 51.44337 248.83917 117.69751 266.7075 117.69751 C 290.64713 143.89223 347.19617 135.89056 347.19617 168.02357 C 369.50305 192.43173 358.18887 331.58325 383.41632 331.58325 C 383.41632 353.47534 379.3918 432.23535 358.69452 432.23535 C 332.2712 490.0601 286.02502 482.56143 220.71396 482.56143 C 195.55563 482.56143 71.23501 492.8534 71.23501 469.9799 C 47.364502 469.9799 25.241488 461.3996 25.241488 432.23535 C 6.4994206 411.7278 -20.682909 331.58325 25.241488 331.58325 C 36.73987 331.58325 48.238247 331.58325 59.73663 344.16476 z" svg:height="4.8487053mm" draw:style-name="style-117" svg:viewBox="0.0 0.0 383.4163 484.87054" svg:width="3.834163mm" svg:x="62.384415mm" svg:y="98.67597mm"/>
            <draw:path svg:d="M 0.0 11.400149 C 123.14791 -48.437298 486.38138 144.00941 486.38138 200.9787 C 488.1064 359.0528 23.5947 225.8649 23.5947 203.19298 C -12.165447 124.96091 368.63806 272.7434 386.3453 185.6039 C 362.199 113.78851 0.0 20.987564 0.0 11.400149 z" svg:height="2.772023mm" draw:style-name="style-118" svg:viewBox="0.0 0.0 486.38614 277.2023" svg:width="4.8638616mm" svg:x="61.377735mm" svg:y="98.04367mm"/>
            <draw:g draw:id="g313">
              <draw:path svg:d="M 10.477254 2.3997334E-5 C 43.68458 20.170742 2669.8687 348.21103 2663.269 651.84076 C 2633.2808 946.8372 -21.166452 293.40094 58.218273 134.0737 C 141.55838 115.16112 2531.658 814.47314 2469.5208 587.20197 C 2321.79 427.5828 -181.31566 99.9828 10.477254 2.3997334E-5 z" svg:height="7.2736416mm" draw:style-name="style-119" svg:viewBox="0.0 0.0 2663.281 727.36414" svg:width="26.63281mm" svg:x="79.48506mm" svg:y="129.59135mm"/>
              <draw:path svg:d="M 0.24984275 90.27875 C -12.973226 135.72318 502.70605 264.60843 529.17535 141.46027 C 534.4877 71.255585 429.96744 20.627735 360.17218 20.627735 C 339.0152 -2.5225878 -0.7618098 -21.419815 11.748223 52.534206 C 46.266525 49.464466 440.9598 93.952835 454.1829 128.87875 C 422.28653 169.21538 48.65828 77.697235 0.24984275 90.27875 z" svg:height="1.9332483mm" draw:style-name="style-120" svg:viewBox="0.0 0.0 529.3703 193.32483" svg:width="5.293703mm" svg:x="56.674046mm" svg:y="103.04832mm"/>
              <draw:path svg:d="M 501.0628 125.64219 C 553.67926 183.21544 428.8758 188.54976 389.2294 188.54976 C 334.01413 188.54976 12.933573 127.95745 12.933573 85.28098 C 32.917835 51.36104 388.07983 172.72227 422.62094 132.38602 C 402.4065 80.55024 -2.2675335 44.290462 0.009474374 17.39118 C 12.588635 -44.862125 501.0628 76.272575 501.0628 125.64219 z" svg:height="1.8854976mm" draw:style-name="style-121" svg:viewBox="0.0 0.0 513.80505 188.54976" svg:width="5.1380506mm" svg:x="56.578716mm" svg:y="104.464645mm"/>
              <draw:path svg:d="M 0.59548193 89.01363 C -19.802494 189.8416 490.47253 236.04108 514.895 148.64989 C 534.7182 85.56608 437.3041 66.61855 374.06302 39.71927 C 313.1214 39.71927 20.464647 -26.383976 0.61864156 11.964147 C 10.736922 58.21411 381.49094 91.40415 427.78342 127.78987 C 421.16013 184.28075 76.8298 92.36021 0.59548193 89.01363 z" svg:height="1.9479119mm" draw:style-name="style-122" svg:viewBox="0.0 0.0 517.5088 194.79118" svg:width="5.175088mm" svg:x="56.68462mm" svg:y="105.96151mm"/>
              <draw:path svg:d="M 535.1579 113.03447 C 522.5328 -19.977371 391.01407 42.728813 338.28253 29.291842 C 272.4658 5.2862525 9.704917 -19.5746 3.1047873 23.428812 C 12.4184475 82.008415 487.73868 71.163155 474.83737 138.3987 C 432.8224 192.1721 123.88376 99.44641 4.8294744 102.18921 C -60.987247 176.14323 568.2501 336.7589 535.1579 113.03447 z" svg:height="2.2742956mm" draw:style-name="style-123" svg:viewBox="0.0 0.0 536.41986 227.42957" svg:width="5.3641987mm" svg:x="56.513268mm" svg:y="107.94446mm"/>
              <draw:path svg:d="M 525.03754 67.03434 C 572.894 152.48808 562.6834 229.36113 516.3909 268.33856 C 487.8976 268.33856 -25.459045 180.16737 0.9874403 107.1694 C 134.64453 137.23921 511.81445 242.52127 491.9681 165.09474 C 452.3217 101.53291 -19.157887 60.190113 20.534477 0.0 C 232.86362 45.343826 525.03754 32.259136 525.03754 67.03434 z" svg:height="2.6833856mm" draw:style-name="style-124" svg:viewBox="0.0 0.0 556.3714 268.33856" svg:width="5.563714mm" svg:x="56.241234mm" svg:y="109.89889mm"/>
              <draw:path svg:d="M 536.1102 121.32061 C 574.72186 163.56935 570.6054 197.18712 570.6054 259.71725 C 491.74948 363.61285 -19.261402 150.8619 0.5617953 100.96377 C 64.79173 77.10907 479.44614 295.0713 508.53702 180.78082 C 479.4693 133.72589 -14.386311 50.008595 18.683115 2.2239528 C 85.1669 -17.931503 536.1102 105.115685 536.1102 121.32061 z" svg:height="2.879364mm" draw:style-name="style-125" svg:viewBox="0.0 0.0 570.73236 287.9364" svg:width="5.707324mm" svg:x="55.848564mm" svg:y="111.93096mm"/>
              <draw:path svg:d="M 559.9481 215.11649 C 518.2089 300.10968 -9.094947E-13 192.90015 -9.094947E-13 131.17766 C 21.38682 107.7912 464.81033 254.66774 464.81033 191.68472 C 430.79837 154.47618 -3.0125 64.13333 19.52423 3.6414273 C 55.353153 -24.918663 596.16797 120.99415 559.9481 215.11649 z" svg:height="2.4661732mm" draw:style-name="style-126" svg:viewBox="0.0 0.0 561.68823 246.61731" svg:width="5.616883mm" svg:x="55.362972mm" svg:y="113.86944mm"/>
              <draw:path svg:d="M 1.3400975 90.40695 C -31.016293 117.29875 533.11743 318.01666 552.96344 218.14456 C 593.9208 173.32426 537.1188 77.156204 497.19653 77.156204 C 440.4633 77.156204 7.6644177 -47.529144 1.0411284 20.106478 C 3.4328816 46.960453 480.82272 115.162415 494.04578 166.95288 C 430.2987 206.718 45.287155 44.758842 1.3400975 90.40695 z" svg:height="2.4579928mm" draw:style-name="style-127" svg:viewBox="0.0 0.0 567.149 245.79929" svg:width="5.6714897mm" svg:x="55.056362mm" svg:y="115.94537mm"/>
              <draw:path svg:d="M 1.1962274 89.52222 C -25.273067 142.966 395.82074 251.54703 441.2851 251.54703 C 476.17114 251.54703 584.4629 255.47241 597.68634 206.21588 C 595.80054 111.575195 87.70989 -55.597908 25.618708 18.356304 C 23.89402 51.241867 492.47586 139.3954 479.25278 188.63947 C 441.17035 222.25473 102.152 62.097107 1.1962274 89.52222 z" svg:height="2.5162113mm" draw:style-name="style-128" svg:viewBox="0.0 0.0 597.68634 251.62114" svg:width="5.9768634mm" svg:x="54.448387mm" svg:y="117.800156mm"/>
              <draw:path svg:d="M 32.79046 62.04201 C -36.22299 24.28998 47.692245 7.1992E-5 83.65907 7.1992E-5 C 102.01058 20.067602 467.68213 52.248604 527.2208 100.65218 C 589.9328 107.37566 631.7411 165.09462 640.4568 239.04884 C 576.342 300.26297 -49.745026 201.95107 3.1704063 119.091736 C 47.2094 92.199936 461.38095 208.02777 538.71924 201.30429 C 578.2277 146.17206 104.79324 49.460495 32.79046 62.04201 z" svg:height="2.5815167mm" draw:style-name="style-129" svg:viewBox="0.0 0.0 640.45685 258.15167" svg:width="6.404568mm" svg:x="54.115196mm" svg:y="119.56074mm"/>
              <draw:path svg:d="M 0.8351485 75.91391 C -24.806017 176.75992 548.5031 252.9359 548.5031 273.952 C 578.8358 290.54453 673.3297 280.00623 697.6603 192.60507 C 609.2605 48.556755 245.86597 27.31662 188.58075 27.31662 C 153.64873 -10.911132 77.552666 2.1535926 27.603413 2.1535926 C -67.39613 54.127785 587.5516 123.93756 614.0208 190.8763 C 614.89496 278.27756 61.799587 60.738186 0.8351485 75.91391 z" svg:height="2.8053246mm" draw:style-name="style-130" svg:viewBox="0.0 0.0 697.6603 280.53244" svg:width="6.9766026mm" svg:x="54.21582mm" svg:y="121.80387mm"/>
              <draw:path svg:d="M 0.0 82.769295 C -0.022808678 178.90213 723.91516 619.52936 776.83057 452.15247 C 794.607 286.99496 573.37823 144.3382 513.2879 144.3382 C 463.91376 117.320656 -35.093082 -40.569893 11.015539 9.874423 C 21.226107 33.557873 726.26056 311.25464 693.1915 386.6506 C 639.90796 437.18045 5.8642864 2.0916076 0.0 82.769295 z" svg:height="4.89713mm" draw:style-name="style-131" svg:viewBox="0.0 0.0 777.8438 489.713" svg:width="7.778438mm" svg:x="54.06526mm" svg:y="123.2105mm"/>
              <draw:path svg:d="M 0.13615026 17.641039 C 7.9781246 -25.463163 416.9065 9.111044 516.1372 135.85728 C 543.82556 207.52138 486.60947 242.37204 441.9497 242.37204 C 341.36203 299.71875 1.7917094 187.66771 0.13615026 103.11993 C -8.717828 70.18176 417.38934 207.21959 420.99976 153.44598 C 440.34012 74.811516 0.13615026 102.314766 0.13615026 17.641039 z" svg:height="2.5806437mm" draw:style-name="style-132" svg:viewBox="0.0 0.0 523.40546 258.06436" svg:width="5.234054mm" svg:x="61.800705mm" svg:y="102.0392mm"/>
              <draw:path svg:d="M 0.72461414 85.17015 C 5.645674 152.38072 431.0398 275.9816 490.57852 59.3279 C 460.29175 18.991262 22.75534 -27.208021 13.947682 19.847103 C 22.870438 92.31636 358.46225 7.944809 377.7563 108.79811 C 353.60995 139.37149 -18.569773 48.281063 0.72461414 85.17015 z" svg:height="1.8163828mm" draw:style-name="style-133" svg:viewBox="0.0 0.0 490.5786 181.63828" svg:width="4.905786mm" svg:x="62.0878mm" svg:y="104.20582mm"/>
              <draw:path svg:d="M 2.3328013 5.3739147 C 20.362535 -14.353813 503.80017 15.363717 487.6106 176.70912 C 453.0695 334.65744 -19.237892 180.73529 0.6081144 87.20444 C 42.18623 46.364815 365.08377 241.47888 417.99954 157.20792 C 395.18668 91.909836 2.3328013 72.91163 2.3328013 5.3739147 z" svg:height="2.4477937mm" draw:style-name="style-134" svg:viewBox="0.0 0.0 488.0082 244.77937" svg:width="4.880082mm" svg:x="62.057457mm" svg:y="105.793144mm"/>
              <draw:path svg:d="M 0.67794406 3.7946982 C 25.100775 -16.360758 486.46173 41.816074 519.5311 225.48111 C 453.3923 331.7192 15.648858 221.40463 2.402982 113.58096 C 51.500942 54.17105 275.6962 224.72606 434.44284 188.39064 C 403.02933 127.898735 -19.168062 77.34634 0.67794406 3.7946982 z" svg:height="2.6861851mm" draw:style-name="style-135" svg:viewBox="0.0 0.0 519.5312 268.61853" svg:width="5.195312mm" svg:x="62.074005mm" svg:y="107.609604mm"/>
              <draw:path svg:d="M 1.2186852 85.19622 C 48.24737 58.322086 392.62366 172.71315 438.93933 165.2398 C 404.99615 111.44124 19.846357 53.088173 -9.094947E-13 15.595315 C 39.370586 -44.92193 517.93317 86.95763 536.5836 134.01236 C 535.6867 316.62054 -13.637133 133.13176 1.2186852 85.19622 z" svg:height="2.1328976mm" draw:style-name="style-136" svg:viewBox="0.0 0.0 536.5836 213.28976" svg:width="5.365836mm" svg:x="61.999146mm" svg:y="109.45683mm"/>
              <draw:path svg:d="M 414.7572 275.4126 C 441.18054 275.4126 575.7349 155.33455 575.7349 111.85291 C 537.376 69.881004 53.432312 -32.708748 13.739947 10.345346 C 51.29356 110.39349 434.28143 59.815754 447.52768 162.17897 C 343.00742 209.2339 37.426582 75.64324 0.81549793 109.2612 C -20.019352 158.42963 364.80832 275.4126 414.7572 275.4126 z" svg:height="2.754126mm" draw:style-name="style-137" svg:viewBox="0.0 0.0 575.7349 275.4126" svg:width="5.7573495mm" svg:x="61.957645mm" svg:y="111.270744mm"/>
              <draw:path svg:d="M 551.8433 282.10635 C 585.2808 245.50928 597.8372 273.53836 597.8372 206.61728 C 597.8372 149.47195 592.0649 80.80214 528.84656 80.80214 C 511.1393 61.426693 45.91457 -21.586226 15.995901 5.3130574 C -16.613491 122.22039 474.50543 115.57735 487.7285 173.00201 C 446.19635 271.73663 60.333515 87.319435 4.4975204 154.55496 C -55.408947 201.62238 502.0783 282.10635 551.8433 282.10635 z" svg:height="2.8210638mm" draw:style-name="style-138" svg:viewBox="0.0 0.0 597.8371 282.10635" svg:width="5.978371mm" svg:x="61.73662mm" svg:y="113.34267mm"/>
              <draw:path svg:d="M 26.558424 7.6104903 C 26.558424 -33.8832 636.2716 102.757034 642.89453 212.56845 C 601.1325 428.12747 -18.193254 180.48805 0.41090712 113.255005 C 28.168016 71.77129 486.49365 279.81665 579.10144 215.83209 C 564.49866 178.66885 26.558424 71.260445 26.558424 7.6104903 z" svg:height="2.9893966mm" draw:style-name="style-139" svg:viewBox="0.0 0.0 642.8944 298.93967" svg:width="6.428944mm" svg:x="61.093792mm" svg:y="115.34808mm"/>
              <draw:path svg:d="M 1.544323 93.35239 C -35.64119 194.19821 610.33777 312.91245 683.09955 213.50339 C 670.7734 158.64299 573.0372 116.114914 536.771 116.114914 C 514.5792 91.84267 65.95849 -51.47843 13.042704 19.592072 C 33.74 69.91813 596.30975 128.78204 609.5328 198.32747 C 531.758 236.77159 113.6767 129.56206 1.544323 93.35239 z" svg:height="2.5097282mm" draw:style-name="style-140" svg:viewBox="0.0 0.0 683.0996 250.97282" svg:width="6.830996mm" svg:x="60.737507mm" svg:y="117.6447mm"/>
              <draw:path svg:d="M 0.66811883 96.358246 C -25.203238 165.75777 708.6926 392.819 715.2924 164.45442 C 719.892 86.725716 17.36372 -39.06159 4.140652 11.744991 C 23.365911 73.11001 602.1024 145.14925 604.70123 185.48817 C 520.6481 234.63664 53.28493 83.77673 0.66811883 96.358246 z" svg:height="2.638675mm" draw:style-name="style-141" svg:viewBox="0.0 0.0 715.31506 263.8675" svg:width="7.1531506mm" svg:x="60.579315mm" svg:y="119.686264mm"/>
              <draw:path svg:d="M 704.25305 204.44588 C 649.86554 66.32088 14.648786 -29.185246 14.648786 8.133872 C -15.315852 77.478294 558.9821 139.80705 601.3652 186.86946 C 549.46173 271.21597 13.223068 59.076565 0.0 108.78598 C 27.43498 198.28836 697.63007 346.6723 704.25305 204.44588 z" svg:height="2.6342306mm" draw:style-name="style-142" svg:viewBox="0.0 0.0 704.25305 263.42307" svg:width="7.04253mm" svg:x="60.669476mm" svg:y="121.4665mm"/>
              <draw:path svg:d="M 0.19018929 86.08184 C -13.952946 139.86783 765.7066 411.99588 778.9293 282.39117 C 782.3787 201.57256 720.03455 175.01807 690.0927 134.67923 C 656.9085 101.06386 -0.10877985 -49.30785 6.5141582 16.450796 C 9.274009 59.31848 690.4148 179.89212 690.4148 238.78868 C 627.105 279.6384 80.65569 93.66846 0.19018929 86.08184 z" svg:height="3.170125mm" draw:style-name="style-143" svg:viewBox="0.0 0.0 779.0667 317.0125" svg:width="7.790667mm" svg:x="61.207767mm" svg:y="123.480896mm"/>
              <draw:path svg:d="M 20.650976 72.01657 C 55.21525 166.13892 849.1327 476.77393 855.7556 328.64175 C 869.4619 207.62512 13.177099 -70.70306 -9.094947E-13 16.695618 C 10.624633 38.169773 780.1424 243.41205 760.3192 306.07043 C 706.41425 342.27753 15.062851 19.096214 20.650976 72.01657 z" svg:height="3.6803184mm" draw:style-name="style-144" svg:viewBox="0.0 0.0 855.91846 368.03183" svg:width="8.559184mm" svg:x="61.18138mm" svg:y="125.005516mm"/>
              <draw:path svg:d="M 21.594204 86.59553 C -13.177099 268.11905 657.61523 501.9792 762.366 434.74866 C 844.7861 227.136 42.54415 -24.909424 0.0 1.9822757 C 17.04089 57.869377 658.5585 280.6704 706.59845 365.31122 C 446.34442 339.00333 100.40415 100.040085 21.594204 86.59553 z" svg:height="4.4655523mm" draw:style-name="style-145" svg:viewBox="0.0 0.0 768.3031 446.55524" svg:width="7.683031mm" svg:x="61.81609mm" svg:y="126.5779mm"/>
              <draw:path svg:d="M 0.6502228 13.956993 C 14.103483 -48.34661 594.44995 115.99327 627.8643 152.55484 C 677.26086 152.55484 696.96967 254.1131 639.0637 343.86966 C 478.7068 394.22067 -14.527373 226.30766 0.32844496 132.1982 C 58.09616 138.81609 497.6106 347.09027 596.8417 245.60805 C 617.53864 205.27141 73.41201 121.830956 0.6502228 13.956993 z" svg:height="3.5309114mm" draw:style-name="style-146" svg:viewBox="0.0 0.0 674.52 353.09116" svg:width="6.7452mm" svg:x="66.84059mm" svg:y="103.94389mm"/>
              <draw:path svg:d="M 0.01403611 49.08458 C 10.822542 -86.1164 654.86975 94.83118 669.2659 151.47295 C 548.39465 211.96484 128.15213 -1.4426717 120.49403 79.229836 C 122.37978 126.30991 728.1839 243.46912 728.1839 280.73544 C 800.27826 342.58618 713.9716 424.99512 683.5926 424.99512 C 578.56665 520.31274 6.614166 283.37766 13.237454 205.72458 C 38.00487 158.66965 583.57965 457.70715 662.94196 337.78 C 497.57202 189.87175 -3.0444322 230.61078 0.01403611 49.08458 z" svg:height="4.4725122mm" draw:style-name="style-147" svg:viewBox="0.0 0.0 756.19244 447.25122" svg:width="7.561924mm" svg:x="66.906975mm" svg:y="106.755356mm"/>
              <draw:path svg:d="M 741.98 369.59946 C 908.7065 43.33556 47.201683 -44.810486 14.1090975 19.707594 C -0.72356147 117.264626 691.617 197.38365 655.1898 284.8 C 545.7945 412.27594 14.730195 39.611557 1.5071273 104.33083 C -36.046833 333.66663 639.7129 450.27716 741.98 369.59946 z" svg:height="3.9511824mm" draw:style-name="style-148" svg:viewBox="0.0 0.0 763.3732 395.11823" svg:width="7.633732mm" svg:x="67.424194mm" svg:y="110.70632mm"/>
              <draw:path svg:d="M 791.8271 335.3936 C 884.4346 131.69383 13.08762 -43.96914 1.9110163 9.804278 C -37.183407 104.8197 534.47015 101.80026 713.0628 287.4657 C 382.1629 330.5774 113.698456 113.727516 20.009527 107.009026 C 33.232944 323.55695 778.6037 456.71967 791.8271 335.3936 z" svg:height="3.8142602mm" draw:style-name="style-149" svg:viewBox="0.0 0.0 798.71716 381.42603" svg:width="7.9871716mm" svg:x="67.50064mm" svg:y="113.5061mm"/>
              <draw:path svg:d="M 829.5832 366.10617 C 897.033 173.32715 23.316786 -6.540737 19.798634 0.18273969 C -30.771362 58.07045 628.61487 205.2866 707.97644 303.1986 C 496.36035 298.9962 53.787777 88.253334 3.4248106 108.42415 C -59.95454 250.57265 776.6678 442.77536 829.5832 366.10617 z" svg:height="3.8356931mm" draw:style-name="style-150" svg:viewBox="0.0 0.0 833.29663 383.56934" svg:width="8.332966mm" svg:x="67.74996mm" svg:y="116.3357mm"/>
              <draw:path svg:d="M 910.335 352.61456 C 1041.8534 88.17623 93.58155 -6.391306 1.6636299 0.33217108 C -38.028732 47.044804 644.65326 164.5611 760.5571 258.6859 C 445.66193 301.9992 84.17595 79.83227 24.660742 97.33054 C 0.37581682 217.13675 698.6726 403.90933 910.335 352.61456 z" svg:height="3.6133115mm" draw:style-name="style-151" svg:viewBox="0.0 0.0 922.8267 361.33115" svg:width="9.228268mm" svg:x="67.50311mm" svg:y="119.05415mm"/>
              <draw:path svg:d="M 935.1242 329.74823 C 835.8931 119.34008 33.351902 -18.211096 12.080177 1.9570305 C -40.67454 85.55875 790.52 175.5718 790.52 286.33954 C 322.49014 309.81412 74.76895 83.06245 2.0071638 87.239525 C -44.284977 259.72968 723.43866 474.56906 935.1242 329.74823 z" svg:height="3.774889mm" draw:style-name="style-152" svg:viewBox="0.0 0.0 935.1242 377.4889" svg:width="9.351242mm" svg:x="68.05711mm" svg:y="121.67137mm"/>
              <draw:path svg:d="M 51.918167 109.7172 C -15.784307 250.90445 1033.052 565.09503 1099.1909 424.45135 C 1175.4708 123.2373 -5.7119946 -52.97685 0.40564355 14.253696 C -19.900396 94.93139 727.6551 157.33069 998.8559 352.2259 C 835.9696 392.56723 120.770195 117.306404 51.918167 109.7172 z" svg:height="4.598672mm" draw:style-name="style-153" svg:viewBox="0.0 0.0 1102.7328 459.8672" svg:width="11.0273285mm" svg:x="68.3284mm" svg:y="124.22316mm"/>
              <draw:path svg:d="M 0.8105853 0.42072126 C 74.331024 -13.026424 994.24713 299.3172 1060.386 441.63934 C 935.0077 599.04913 -12.344056 250.51604 80.19531 142.94664 C 170.61804 142.94664 828.83154 477.8489 942.2518 403.8948 C 808.4336 292.6037 -29.660404 121.437256 0.8105853 0.42072126 z" svg:height="4.8181953mm" draw:style-name="style-154" svg:viewBox="0.0 0.0 1060.3857 481.81952" svg:width="10.603858mm" svg:x="69.13246mm" svg:y="126.70205mm"/>
              <draw:path svg:d="M 958.321 342.4331 C 943.4876 237.25165 13.222717 -41.07662 0.0 5.1302457 C 13.177099 79.084366 777.4973 255.19034 870.10547 347.4254 C 853.0649 475.16553 114.84555 139.02528 31.02261 79.75629 C 53.650925 292.36624 1150.1371 641.89075 958.321 342.4331 z" svg:height="4.5859866mm" draw:style-name="style-155" svg:viewBox="0.0 0.0 980.8313 458.59863" svg:width="9.808313mm" svg:x="69.58946mm" svg:y="129.28842mm"/>
              <draw:path svg:d="M 2670.3677 632.6661 C 2624.0527 414.01294 23.325909 -37.806877 17.277748 2.5320637 C -35.223618 112.38374 2515.8525 500.1284 2593.5818 654.7597 C 2221.3792 910.23865 28.77613 89.58853 2.3299942 102.31854 C -89.74899 317.45737 2577.7834 1115.3494 2670.3677 632.6661 z" svg:height="7.8521485mm" draw:style-name="style-156" svg:viewBox="0.0 0.0 2670.3674 785.21484" svg:width="26.703674mm" svg:x="79.79972mm" svg:y="132.04106mm"/>
              <draw:path svg:d="M 0.15930985 19.81839 C -18.951555 -87.751 2701.4739 261.21735 2602.2427 616.33813 C 2541.3704 815.8709 -44.730274 212.41618 34.654453 132.18887 C 100.057106 123.12269 2459.6858 723.2383 2426.4321 541.71216 C 2377.1042 366.82156 -22.469706 60.9574 0.15930985 19.81839 z" svg:height="6.5656595mm" draw:style-name="style-157" svg:viewBox="0.0 0.0 2604.8928 656.5659" svg:width="26.048927mm" svg:x="79.36149mm" svg:y="127.42142mm"/>
              <draw:path svg:d="M 1.0688497 3.3942788 C 30.642933 -36.944565 2698.428 290.43396 2566.1511 551.3193 C 2528.758 739.56635 1373.6305 474.96454 1321.6583 474.96454 C 1263.798 474.96454 -67.415436 217.71034 31.79249 132.47556 C 62.838257 98.85778 2287.3384 539.4196 2300.5613 460.65436 C 2247.5076 353.08237 -56.722023 130.26875 1.0688497 3.3942788 z" svg:height="6.1892867mm" draw:style-name="style-158" svg:viewBox="0.0 0.0 2570.912 618.92865" svg:width="25.70912mm" svg:x="78.185074mm" svg:y="124.75049mm"/>
              <draw:path svg:d="M 13.250088 0.25974715 C 45.698063 -6.461426 2662.5918 116.2713 2550.138 483.54578 C 2543.5144 823.60144 -108.9546 255.91602 3.4760425 117.62245 C 38.08628 84.00718 2219.0767 695.421 2417.653 433.21973 C 2298.944 204.6363 -135.95305 148.17049 13.250088 0.25974715 z" svg:height="5.904516mm" draw:style-name="style-159" svg:viewBox="0.0 0.0 2553.6604 590.4516" svg:width="25.536604mm" svg:x="77.43638mm" svg:y="122.239586mm"/>
              <draw:path svg:d="M 2437.5535 181.77658 C 2540.7632 305.87564 2461.9758 511.01462 2411.0842 524.4618 C 2336.161 623.5134 -39.81904 223.95737 39.56639 148.83055 C 98.25417 68.15286 2268.8262 580.993 2387.8806 286.75168 C 2322.087 136.40761 -39.19794 131.55612 0.49477285 28.201523 C 10.912374 -17.839186 2338.3225 -31.915445 2437.5535 181.77658 z" svg:height="5.4014564mm" draw:style-name="style-160" svg:viewBox="0.0 0.0 2488.0552 540.1456" svg:width="24.880552mm" svg:x="76.9007mm" svg:y="119.25082mm"/>
              <draw:path svg:d="M 2226.1528 259.32675 C 2089.23 556.0415 84.57949 160.88144 17.221605 174.3259 C -33.624203 376.0202 2695.3787 711.7026 2413.5764 167.12689 C 2424.7527 -70.85006 44.288837 5.3410864 4.596826 37.65801 C -113.46861 228.0087 2080.6294 118.14199 2226.1528 259.32675 z" svg:height="4.630167mm" draw:style-name="style-161" svg:viewBox="0.0 0.0 2433.9958 463.0167" svg:width="24.33996mm" svg:x="75.83587mm" svg:y="115.548904mm"/>
              <draw:path svg:d="M 2119.9458 404.45483 C 2343.1523 -88.0862 183.45757 -19.516983 11.464694 45.051395 C -180.35138 256.57175 2099.6167 78.46777 2002.11 313.79254 C 1559.3767 483.45157 124.723465 255.06184 58.584614 163.97182 C -192.79298 451.52725 1855.368 596.3682 2119.9458 404.45483 z" svg:height="4.916372mm" draw:style-name="style-162" svg:viewBox="0.0 0.0 2136.1077 491.63715" svg:width="21.361076mm" svg:x="75.14651mm" svg:y="111.490105mm"/>
              <draw:path svg:d="M 2180.438 205.50073 C 2054.3467 548.37213 -64.6433 450.41254 32.471836 201.65079 C 65.724785 151.82791 2055.1062 454.4385 1992.9915 178.80264 C 1970.7996 60.385593 6.62364 276.7876 0.0 86.02665 C 31.758802 51.276398 2238.229 -144.84401 2180.438 205.50073 z" svg:height="4.270583mm" draw:style-name="style-163" svg:viewBox="0.0 0.0 2181.5537 427.05832" svg:width="21.815536mm" svg:x="74.5855mm" svg:y="108.12823mm"/>
              <draw:path svg:d="M 2044.2407 361.0491 C 2125.787 105.89601 1809.4896 -38.212395 1415.3479 8.842345 C 1179.3553 69.71149 13.304829 272.52582 0.058249854 355.6645 C -11.532067 485.2036 1712.7191 -47.573273 1871.4429 243.28632 C 1807.3737 377.55618 161.35771 466.98563 26.228577 413.18704 C -215.90414 674.6309 1965.8448 499.64713 2044.2407 361.0491 z" svg:height="5.481281mm" draw:style-name="style-164" svg:viewBox="0.0 0.0 2057.1443 548.1281" svg:width="20.571444mm" svg:x="73.8258mm" svg:y="103.2555mm"/>
            </draw:g>
          </draw:g>
          <draw:path svg:d="M 0.0 150.44139 C 59.002373 25.505548 344.0116 0.0 393.30325 0.0 C 727.525 49.07969 96.07052 312.89594 211.13779 24.103018" svg:height="1.5719435mm" draw:style-name="style-165" svg:viewBox="0.0 0.0 491.98196 157.19435" svg:width="4.91982mm" svg:x="31.759745mm" svg:y="81.34033mm"/>
          <draw:path svg:d="M 0.0 33.55307 C 43.08035 -25.598494 97.43436 11.465173 138.69846 11.465173 C 339.0156 96.39593 61.951576 211.21954 101.50994 53.27671" svg:height="1.3192705mm" draw:style-name="style-166" svg:viewBox="0.0 0.0 212.18094 131.92705" svg:width="2.1218092mm" svg:x="29.685627mm" svg:y="87.61641mm"/>
          <draw:path svg:d="M 63.25979 -9.094947E-13 C 63.25979 1.9675325 63.0966 3.932977 62.77107 5.885474 L 0.0 -9.094947E-13 z" svg:height="0.05885474mm" draw:style-name="style-167" svg:viewBox="0.0 0.0 63.25979 5.885474" svg:width="0.63259786mm" svg:x="33.97803mm" svg:y="82.353905mm"/>
          <draw:path svg:d="M 14.12594 42.33991 C -39.019684 54.718292 60.717403 272.45404 264.12378 128.9886 C 336.54028 67.690895 137.06647 -69.06555 14.12594 42.33991 z" svg:height="1.7772498mm" draw:style-name="style-168" svg:viewBox="0.0 0.0 279.54037 177.72499" svg:width="2.7954037mm" svg:x="31.128466mm" svg:y="86.8720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