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0.270832mm" fo:page-width="37.041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9.803921580314636%" draw:stroke="none"/>
    </style:style>
    <style:style style:family="graphic" style:name="style-3">
      <style:graphic-properties draw:fill="solid" draw:fill-color="#e7e7e7" draw:opacity="100.0%" draw:stroke="none"/>
    </style:style>
    <style:style style:family="graphic" style:name="style-4">
      <style:graphic-properties draw:fill="solid" draw:fill-color="#c7891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0000" draw:opacity="100.0%" draw:stroke="none"/>
    </style:style>
    <style:style style:family="graphic" style:name="style-7">
      <style:graphic-properties draw:fill="solid" draw:fill-color="#ff0000" draw:opacity="100.0%" draw:stroke="none"/>
    </style:style>
    <style:style style:family="graphic" style:name="style-8">
      <style:graphic-properties draw:fill="solid" draw:fill-color="#ff0000" draw:opacity="100.0%" draw:stroke="none"/>
    </style:style>
    <style:style style:family="graphic" style:name="style-9">
      <style:graphic-properties draw:fill="solid" draw:fill-color="#ff0000" draw:opacity="100.0%" draw:stroke="none"/>
    </style:style>
    <style:style style:family="graphic" style:name="style-10">
      <style:graphic-properties draw:fill="solid" draw:fill-color="#ff0000" draw:opacity="100.0%" draw:stroke="none"/>
    </style:style>
    <style:style style:family="graphic" style:name="style-11">
      <style:graphic-properties draw:fill="solid" draw:fill-color="#ff0000" draw:opacity="100.0%" draw:stroke="none"/>
    </style:style>
    <style:style style:family="graphic" style:name="style-12">
      <style:graphic-properties draw:fill="solid" draw:fill-color="#ff0000" draw:opacity="100.0%" draw:stroke="none"/>
    </style:style>
    <style:style style:family="graphic" style:name="style-13">
      <style:graphic-properties draw:fill="solid" draw:fill-color="#ff0000" draw:opacity="100.0%" draw:stroke="none"/>
    </style:style>
    <style:style style:family="graphic" style:name="style-14">
      <style:graphic-properties draw:fill="solid" draw:fill-color="#ff0000" draw:opacity="100.0%" draw:stroke="none"/>
    </style:style>
    <style:style style:family="graphic" style:name="style-15">
      <style:graphic-properties draw:fill="solid" draw:fill-color="#ff0000" draw:opacity="100.0%" draw:stroke="none"/>
    </style:style>
    <style:style style:family="graphic" style:name="style-16">
      <style:graphic-properties draw:fill="solid" draw:fill-color="#ff0000" draw:opacity="100.0%" draw:stroke="none"/>
    </style:style>
    <style:style style:family="graphic" style:name="style-17">
      <style:graphic-properties draw:fill="solid" draw:fill-color="#ff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5630">
  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2" svg:viewBox="0.0 0.0 3571.8748 4894.7915" svg:width="35.71875mm" svg:x="1.3229166mm" svg:y="1.3229166mm"/>
  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3" svg:viewBox="0.0 0.0 3571.8748 4894.7915" svg:width="35.71875mm" svg:x="0.26458332mm" svg:y="0.26458332mm"/>
  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4" svg:viewBox="0.0 0.0 3571.8748 4894.7915" svg:width="35.71875mm" svg:x="0.7937499mm" svg:y="0.7937499mm"/>
  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5" svg:viewBox="0.0 0.0 3571.8748 4894.7915" svg:width="35.71875mm" svg:x="0.52916664mm" svg:y="0.5291665mm"/>
            </draw:g>
          </draw:g>
          <draw:path svg:d="M 258.4606 452.95923 C 226.81206 452.95963 202.48982 463.41522 185.49384 484.32617 C 168.49733 505.2377 159.99924 535.1868 159.99944 574.17365 C 159.99924 613.161 168.49733 643.1101 185.49384 664.0212 C 202.48982 684.5781 226.81206 694.85657 258.4606 694.8565 C 289.81546 694.85657 313.84467 684.5781 330.54825 664.0212 C 347.2511 643.1101 355.6027 613.161 355.6031 574.17365 C 355.6027 534.83246 347.2511 504.88327 330.54825 484.32617 C 313.84467 463.41522 289.81546 452.95963 258.4606 452.95923 z M 134.9446 385.44064 C 95.09109 370.90958 65.054596 348.5806 44.835007 318.45377 C 24.615215 288.32785 14.505382 250.75853 14.505432 205.74559 C 14.505382 138.75931 35.164623 87.721725 76.48326 52.632595 C 117.8016 17.545006 178.46063 8.3267683E-4 258.4606 0.0 C 337.87384 8.3267683E-4 398.23984 17.545006 439.55887 52.632595 C 480.8768 87.36728 501.53607 138.40489 501.53662 205.74559 C 501.53607 250.75853 491.27972 288.32785 470.76755 318.45377 C 450.54733 348.5806 420.5108 370.90958 380.658 385.44064 C 425.19943 400.3271 458.75244 424.60538 481.31693 458.2757 C 504.17343 491.5922 515.6019 533.76917 515.60254 584.80646 C 515.6019 663.4897 493.91708 723.03357 450.54785 763.4383 C 407.47058 803.4887 343.4416 823.5139 258.4606 823.5139 C 173.18596 823.5139 108.71739 803.4887 65.05472 763.4383 C 21.684822 723.03357 -5.0465263E-5 663.4897 0.0 584.80646 C -5.0465263E-5 533.76917 11.281939 491.5922 33.846016 458.2757 C 56.702972 424.60538 90.402466 400.3271 134.9446 385.44064 z M 174.50487 226.4796 C 174.50462 258.02432 181.68411 282.30255 196.04324 299.3146 C 210.69492 316.32764 231.50075 324.83392 258.4606 324.83347 C 284.8338 324.83392 305.2 316.32764 319.5593 299.3146 C 333.91782 282.30255 341.09726 258.02432 341.09766 226.4796 C 341.09726 194.93613 333.91782 170.83504 319.5593 154.17625 C 305.2 137.16441 284.8338 128.65814 258.4606 128.65742 C 231.50075 128.65814 210.69492 137.16441 196.04324 154.17625 C 181.68411 171.18945 174.50462 195.29056 174.50487 226.4796 z" svg:height="8.23514mm" draw:style-name="style-6" svg:viewBox="0.0 0.0 515.60254 823.514" svg:width="5.1560254mm" svg:x="2.930313mm" svg:y="3.030955mm"/>
          <draw:g draw:id="g1390">
            <draw:path svg:d="M 171.4573 0.12404132 C 150.21909 0.26553655 126.882965 5.4778137 101.04813 17.129225 C -180.574 234.0946 199.08562 583.96484 359.3896 884.3936 L 364.01727 885.92957 C 540.18567 557.5518 875.5448 196.19778 619.3015 17.129225 C 416.2989 -74.424286 362.06927 230.33185 360.17484 241.32002 C 358.52155 231.7302 317.10297 -0.8469379 171.4573 0.12404132 z" svg:height="8.859295mm" draw:style-name="style-7" svg:viewBox="0.0 0.0 712.39105 885.92944" svg:width="7.1239104mm" svg:x="1.8709022mm" svg:y="12.922528mm"/>
          </draw:g>
          <draw:path svg:d="M 257.1419 370.55472 C 288.79028 370.55432 313.11252 360.09833 330.10843 339.18753 C 347.10474 318.27634 355.60327 288.32703 355.60287 249.3404 C 355.60327 210.35295 347.10474 180.40363 330.10843 159.49284 C 313.11252 138.93532 288.79028 128.65695 257.1419 128.65695 C 225.78703 128.65695 201.7579 138.93532 185.05411 159.49284 C 168.35132 180.40363 159.99971 210.35295 159.99911 249.3404 C 159.99971 288.6815 168.35132 318.6304 185.05411 339.18753 C 201.7579 360.09833 225.78703 370.55432 257.1419 370.55472 z M 380.65765 438.0732 C 420.5113 452.60437 450.5476 474.93304 470.76743 505.06 C 490.98703 535.18616 501.09686 572.7553 501.09686 617.7683 C 501.09686 684.7543 480.4376 735.7924 439.11926 770.8811 C 397.8009 805.9686 337.14166 823.51276 257.1419 823.514 C 177.72856 823.51276 117.362625 805.9686 76.04348 770.8811 C 34.72555 736.1465 14.066082 685.10876 14.06588 617.7683 C 14.066082 572.7553 24.322641 535.18616 44.83475 505.06 C 65.055374 474.93304 95.09129 452.60437 134.94452 438.0732 C 90.40287 423.18677 56.849926 398.90854 34.285294 365.2381 C 11.428969 331.92133 4.037221E-4 289.7449 0.0 238.70757 C 4.037221E-4 160.02414 21.685328 100.47997 65.05477 60.075466 C 108.13192 20.02502 172.16063 0.0 257.1419 0.0 C 342.4163 0.0 406.88507 20.02502 450.5476 60.075466 C 493.91766 100.47997 515.6026 160.02414 515.6026 238.70757 C 515.6026 289.7449 504.32056 331.92133 481.75635 365.2381 C 458.8994 398.90854 425.19992 423.18677 380.65765 438.0732 z M 341.09775 597.03436 C 341.09775 565.4895 333.91815 541.2113 319.55896 524.1992 C 304.9075 507.18597 284.10165 498.67996 257.1419 498.67996 C 230.76857 498.67996 210.40219 507.18597 196.04301 524.1992 C 181.68463 541.2113 174.50484 565.4895 174.50464 597.03436 C 174.50484 628.5776 181.68463 652.67896 196.04301 669.33734 C 210.40219 686.34937 230.76857 694.85583 257.1419 694.8566 C 284.10165 694.85583 304.9075 686.34937 319.55896 669.33734 C 333.91815 652.3241 341.09775 628.2231 341.09775 597.03436 z" svg:height="8.23514mm" draw:style-name="style-8" svg:viewBox="0.0 0.0 515.6026 823.514" svg:width="5.156026mm" svg:x="28.655146mm" svg:y="38.740135mm"/>
          <draw:g draw:id="g15081">
            <draw:path svg:d="M 171.4573 0.12404132 C 150.21909 0.26553655 126.882965 5.4778137 101.04813 17.129225 C -180.574 234.0946 199.08562 583.96484 359.3896 884.3936 L 364.01727 885.92957 C 540.18567 557.5518 875.5448 196.19778 619.3015 17.129225 C 416.2989 -74.424286 362.06927 230.33185 360.17484 241.32002 C 358.52155 231.7302 317.10297 -0.8469379 171.4573 0.12404132 z" svg:height="8.859295mm" draw:style-name="style-9" draw:transform="rotate(-3.141592653589793) translate(34.86958mm,37.041676mm)" svg:viewBox="0.0 0.0 712.39105 885.92944" svg:width="7.1239104mm"/>
          </draw:g>
          <draw:g draw:id="g1861">
            <draw:path svg:d="M 99.59488 0.07327516 C 87.25818 0.15686089 73.70286 3.235919 58.696106 10.118778 C -104.89052 138.28714 115.64342 344.9666 208.75963 522.43945 L 211.44772 523.3468 C 313.77914 329.36362 508.58017 115.900276 359.7354 10.118778 C 241.8167 -43.964794 210.3162 136.06436 209.21576 142.55542 C 208.2554 136.89041 184.19649 -0.50031316 99.59488 0.07327516 z" svg:height="5.2334676mm" draw:style-name="style-10" svg:viewBox="0.0 0.0 413.80856 523.34674" svg:width="4.138086mm" svg:x="10.678579mm" svg:y="10.641532mm"/>
          </draw:g>
          <draw:g draw:id="g5250">
            <draw:path svg:d="M 99.59488 0.07327516 C 87.25818 0.15686089 73.70286 3.235919 58.696106 10.118778 C -104.89052 138.28714 115.64342 344.9666 208.75963 522.43945 L 211.44772 523.3468 C 313.77914 329.36362 508.58017 115.900276 359.7354 10.118778 C 241.8167 -43.964794 210.3162 136.06436 209.21576 142.55542 C 208.2554 136.89041 184.19649 -0.50031316 99.59488 0.07327516 z" svg:height="5.2334676mm" draw:style-name="style-11" svg:viewBox="0.0 0.0 413.80856 523.34674" svg:width="4.138086mm" svg:x="20.99733mm" svg:y="10.583333mm"/>
          </draw:g>
          <draw:g draw:id="g5254">
            <draw:path svg:d="M 99.59488 0.07327516 C 87.25818 0.15686089 73.70286 3.235919 58.696106 10.118778 C -104.89052 138.28714 115.64342 344.9666 208.75963 522.43945 L 211.44772 523.3468 C 313.77914 329.36362 508.58017 115.900276 359.7354 10.118778 C 241.8167 -43.964794 210.3162 136.06436 209.21576 142.55542 C 208.2554 136.89041 184.19649 -0.50031316 99.59488 0.07327516 z" svg:height="5.2334676mm" draw:style-name="style-12" svg:viewBox="0.0 0.0 413.80856 523.34674" svg:width="4.138086mm" svg:x="10.847916mm" svg:y="18.843615mm"/>
          </draw:g>
          <draw:g draw:id="g5258">
            <draw:path svg:d="M 99.59488 0.07327516 C 87.25818 0.15686089 73.70286 3.235919 58.696106 10.118778 C -104.89052 138.28714 115.64342 344.9666 208.75963 522.43945 L 211.44772 523.3468 C 313.77914 329.36362 508.58017 115.900276 359.7354 10.118778 C 241.8167 -43.964794 210.3162 136.06436 209.21576 142.55542 C 208.2554 136.89041 184.19649 -0.50031316 99.59488 0.07327516 z" svg:height="5.2334676mm" draw:style-name="style-13" svg:viewBox="0.0 0.0 413.80856 523.34674" svg:width="4.138086mm" svg:x="21.261913mm" svg:y="18.579031mm"/>
          </draw:g>
          <draw:g draw:id="g5262">
            <draw:path svg:d="M 99.59488 0.07327516 C 87.25818 0.15686089 73.70286 3.235919 58.696106 10.118778 C -104.89052 138.28714 115.64342 344.9666 208.75963 522.43945 L 211.44772 523.3468 C 313.77914 329.36362 508.58017 115.900276 359.7354 10.118778 C 241.8167 -43.964794 210.3162 136.06436 209.21576 142.55542 C 208.2554 136.89041 184.19649 -0.50031316 99.59488 0.07327516 z" svg:height="5.2334676mm" draw:style-name="style-14" draw:transform="rotate(-3.141592653589793) translate(15.081249mm,31.691813mm)" svg:viewBox="0.0 0.0 413.80856 523.34674" svg:width="4.138086mm"/>
          </draw:g>
          <draw:g draw:id="g5266">
            <draw:path svg:d="M 99.59488 0.07327516 C 87.25818 0.15686089 73.70286 3.235919 58.696106 10.118778 C -104.89052 138.28714 115.64342 344.9666 208.75963 522.43945 L 211.44772 523.3468 C 313.77914 329.36362 508.58017 115.900276 359.7354 10.118778 C 241.8167 -43.964794 210.3162 136.06436 209.21576 142.55542 C 208.2554 136.89041 184.19649 -0.50031316 99.59488 0.07327516 z" svg:height="5.2334676mm" draw:style-name="style-15" draw:transform="rotate(-3.141592653589793) translate(15.2505865mm,38.835564mm)" svg:viewBox="0.0 0.0 413.80856 523.34674" svg:width="4.138086mm"/>
          </draw:g>
          <draw:g draw:id="g5270">
            <draw:path svg:d="M 99.59488 0.07327516 C 87.25818 0.15686089 73.70286 3.235919 58.696106 10.118778 C -104.89052 138.28714 115.64342 344.9666 208.75963 522.43945 L 211.44772 523.3468 C 313.77914 329.36362 508.58017 115.900276 359.7354 10.118778 C 241.8167 -43.964794 210.3162 136.06436 209.21576 142.55542 C 208.2554 136.89041 184.19649 -0.50031316 99.59488 0.07327516 z" svg:height="5.2334676mm" draw:style-name="style-16" draw:transform="rotate(-3.141592653589793) translate(25.135416mm,38.835564mm)" svg:viewBox="0.0 0.0 413.80856 523.34674" svg:width="4.138086mm"/>
          </draw:g>
          <draw:g draw:id="g5274">
            <draw:path svg:d="M 99.59488 0.07327516 C 87.25818 0.15686089 73.70286 3.235919 58.696106 10.118778 C -104.89052 138.28714 115.64342 344.9666 208.75963 522.43945 L 211.44772 523.3468 C 313.77914 329.36362 508.58017 115.900276 359.7354 10.118778 C 241.8167 -43.964794 210.3162 136.06436 209.21576 142.55542 C 208.2554 136.89041 184.19649 -0.50031316 99.59488 0.07327516 z" svg:height="5.2334676mm" draw:style-name="style-17" draw:transform="rotate(-3.141592653589793) translate(25.569332mm,31.485409mm)" svg:viewBox="0.0 0.0 413.80856 523.34674" svg:width="4.13808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0.270832mm" fo:page-width="37.041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