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0.49474mm" fo:page-width="80.896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9a6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8017.06 441.77478 L 6401.6733 461.72433 L 6072.6367 172.53477 L 4599.1987 160.12582 L 4527.9995 0.0 L 4277.783 12.991041 L 4237.8843 162.56 L 4028.493 162.56 L 3968.6707 32.94062 L 3739.3298 32.94062 L 3691.4666 195.76518 L 3495.7012 160.12581 L 3371.109 53.366447 L 3170.978 32.914158 L 3101.181 192.4579 L 1858.2216 231.32521 L 1814.8298 521.54663 L 508.55557 501.59705 L 0.0 531.5214 L 0.0 770.83704 L 1804.8286 818.7531 L 1822.6085 1085.7177 L 3200.823 1069.975 L 3330.4424 1050.0253 L 3317.663 1139.0841 L 3353.276 1352.6558 L 3210.9038 1495.028 L 3081.1785 1319.2388 L 2971.4822 1369.0863 L 2908.3262 1530.6409 L 3001.4065 1658.2759 L 3001.4065 1767.9722 L 2891.7102 1867.6936 L 2772.0657 1857.7189 L 2641.3613 1779.8784 L 2552.6997 2047.1606 L 2712.2437 2126.959 L 2765.9539 2189.2153 L 2712.5347 2331.5874 L 2481.13 2367.2268 L 2472.9016 2505.8948 L 2534.5496 2616.3584 L 2765.9277 2634.1914 L 2748.1213 2865.5696 L 2534.5498 2936.769 L 2676.9219 3132.5078 L 2872.7136 3168.1472 L 2943.913 3310.5195 L 2837.1272 3488.5576 L 3050.6987 3684.2961 L 3230.7476 3532.9282 L 3350.3923 3612.7266 L 3335.4697 3808.862 L 3499.9875 3931.7874 L 3599.709 3792.1934 L 3719.3535 3722.3962 L 3878.8972 3772.2437 L 3904.9849 3969.0671 L 3958.6426 4011.5327 L 4168.06 4011.5327 L 4168.06 3782.192 L 4347.553 3722.3696 L 4385.6006 3755.469 L 4477.173 3931.7607 L 4706.54 3861.9636 L 4670.3716 3630.903 L 4848.383 3470.6714 L 4955.1426 3613.0703 L 5085.476 3582.749 L 5133.18 3452.8652 L 5005.704 3293.5598 L 5135.3237 3094.1433 L 5294.867 3163.9402 L 5364.5586 3185.9272 L 5454.411 2944.5742 L 5204.3535 2847.7102 L 5294.867 2635.4878 L 5524.7373 2651.9714 L 5542.491 2349.3677 L 5274.918 2366.248 L 5225.044 2156.8303 L 5471.292 2046.7902 L 5328.92 1762.0192 L 5135.324 1897.5917 L 4990.782 1690.8462 L 5204.354 1530.641 L 5035.6025 1369.0864 L 4848.3833 1477.248 L 4636.7437 1329.1873 L 4706.5674 1159.6687 L 4606.8193 1059.9471 L 4723.765 1014.4653 C 4723.765 1014.4653 4876.059 1149.6938 4995.7036 1129.7441 S 5055.5522 1049.9723 5055.5522 1049.9723 L 5344.742 1040.024 L 6082.6387 1030.0492 C 6082.6387 1030.0492 6182.36 990.1501 6242.1562 920.353 S 6361.245 747.5007 6361.245 747.5007 L 7997.137 730.8849 C 7997.137 730.8849 8037.036 681.0109 8037.036 631.16345 S 8017.06 441.77478 8017.06 441.77478 z M 4020.3699 2874.83 C 3791.8496 2874.83 3606.5618 2700.7078 3606.5618 2485.9456 S 3791.823 2097.061 4020.3699 2097.061 C 4248.9434 2097.061 4434.205 2271.1833 4434.205 2485.9456 S 4248.917 2874.83 4020.3699 2874.83 z" svg:height="40.115326mm" draw:style-name="style-2" svg:viewBox="0.0 0.0 8037.0366 4011.5327" svg:width="80.37036mm" svg:x="0.2963333mm" svg:y="0.050799973mm"/>
          </draw:g>
          <draw:path svg:d="M 16.296244 0.0 C 30.689743 3.3337479 34.023277 17.806454 51.856087 17.727085 C 42.383957 59.69 -32.30786 28.680834 16.296244 0.0 z" svg:height="0.38199592mm" draw:style-name="style-3" svg:viewBox="0.0 0.0 51.85606 38.199593" svg:width="0.5185606mm" svg:x="38.82789mm" svg:y="0.76279366mm"/>
          <draw:path svg:d="M 0.0 0.0 C 11.879927 0.0 23.706562 0.0 35.58649 0.0 C 35.58649 11.879787 35.58649 23.680206 35.58649 35.559994 C 23.706562 35.559994 11.879927 35.559994 0.0 35.559994 C 0.0 23.680206 0.0 11.879787 0.0 0.0 z" svg:height="0.35559994mm" draw:style-name="style-4" svg:viewBox="0.0 0.0 35.58649 35.559994" svg:width="0.35586488mm" svg:x="45.0424mm" svg:y="1.4747874mm"/>
          <draw:path svg:d="M 0.0 20.288801 C 53.948578 -45.46017 59.980995 74.396065 0.0 20.288801 L 0.0 20.288801 z" svg:height="0.34762853mm" draw:style-name="style-5" svg:viewBox="0.0 0.0 42.753494 34.762856" svg:width="0.42753494mm" svg:x="39.88091mm" svg:y="2.161164mm"/>
          <draw:path svg:d="M 0.0 20.288801 C 54.027706 -45.46017 59.95435 74.396065 0.0 20.288801 L 0.0 20.288801 z" svg:height="0.34762853mm" draw:style-name="style-6" svg:viewBox="0.0 0.0 42.77212 34.762856" svg:width="0.4277212mm" svg:x="45.219936mm" svg:y="2.161164mm"/>
          <draw:path svg:d="M 0.40473142 21.311506 C -6.659598 -13.243069 81.47314 -4.697029 53.82423 39.117973 C 41.944305 39.117973 30.064781 39.117973 18.237741 39.117973 C 21.465702 23.983818 11.252745 22.316925 0.40473142 21.311506 z" svg:height="0.39117974mm" draw:style-name="style-7" svg:viewBox="0.0 0.0 59.21117 39.117977" svg:width="0.5921117mm" svg:x="33.647247mm" svg:y="2.5073304mm"/>
          <draw:path svg:d="M 480.58917 4.3036776 C 492.46912 55.288883 460.53387 44.36159 409.4162 57.74952 C 364.14603 69.54994 116.813354 82.96431 0.0 22.110144 C 160.09964 -16.333815 316.6005 7.7961764 480.58917 4.3036776 z" svg:height="0.67851466mm" draw:style-name="style-8" svg:viewBox="0.0 0.0 483.07016 67.85147" svg:width="4.8307014mm" svg:x="55.18758mm" svg:y="3.2110734mm"/>
          <draw:path svg:d="M 0.0 0.0 C 41.539776 0.0 83.07915 0.0 124.61892 0.0 C 138.90625 67.70687 40.454975 22.674799 0.0 35.639378 C 0.0 23.759575 0.0 11.879801 0.0 0.0 z" svg:height="0.3848781mm" draw:style-name="style-9" svg:viewBox="0.0 0.0 126.023796 38.48781" svg:width="1.2602379mm" svg:x="47.53398mm" svg:y="3.25411mm"/>
          <draw:path svg:d="M 587.34845 53.36646 C 390.94833 51.911243 115.96675 61.277496 0.0 35.559994 C 142.55751 -17.59479 409.178 53.154785 551.76215 0.0 C 573.6429 7.752297 588.3273 22.727713 587.34845 53.36646 z" svg:height="0.5387865mm" draw:style-name="style-10" svg:viewBox="0.0 0.0 587.3946 53.878647" svg:width="5.8739457mm" svg:x="19.234415mm" svg:y="3.610504mm"/>
          <draw:path svg:d="M 0.0 0.0 C 89.00578 0.0 177.98512 0.0 266.9909 0.0 C 248.3113 52.440422 16.906872 62.229977 0.0 0.0 z" svg:height="0.43079466mm" draw:style-name="style-11" svg:viewBox="0.0 0.0 266.9909 43.079468" svg:width="2.6699092mm" svg:x="26.353823mm" svg:y="3.7885685mm"/>
          <draw:path svg:d="M 0.0 23.164968 C 8.704653 -1.3883499 160.4961 -19.988585 142.39885 40.971436 C 91.17539 38.881214 25.929052 50.681606 0.0 23.164968 z" svg:height="0.41749808mm" draw:style-name="style-12" svg:viewBox="0.0 0.0 143.89584 41.74981" svg:width="1.4389584mm" svg:x="38.634457mm" svg:y="7.472223mm"/>
          <draw:path svg:d="M 0.0 20.305002 C 2.249136 -19.012081 75.512184 12.76438 106.785706 2.4985352 C 91.7838 36.603313 28.73371 50.65269 0.0 20.305002 z" svg:height="0.37004563mm" draw:style-name="style-13" svg:viewBox="0.0 0.0 106.785706 37.004562" svg:width="1.067857mm" svg:x="35.43088mm" svg:y="7.6788874mm"/>
          <draw:path svg:d="M 0.096489586 20.15618 C -2.8668306 -18.420073 63.252354 12.059937 89.10228 2.349713 C 87.30329 47.61993 22.744896 44.418465 0.096489586 20.15618 z" svg:height="0.37619334mm" draw:style-name="style-14" svg:viewBox="0.0 0.0 89.10223 37.619335" svg:width="0.89102226mm" svg:x="44.86337mm" svg:y="7.85844mm"/>
          <draw:path svg:d="M 142.39885 87.52978 C 69.82374 100.785385 81.1215 30.168135 0.0 51.890404 C 3.1752744 -50.715065 149.91292 19.10847 142.39885 87.52978 z" svg:height="0.8920105mm" draw:style-name="style-15" svg:viewBox="0.0 0.0 142.67783 89.20105" svg:width="1.4267783mm" svg:x="44.864334mm" svg:y="15.193906mm"/>
          <draw:path svg:d="M 0.0 0.0 C 89.00578 17.806467 137.82144 75.750175 178.03822 142.3723 C 112.39502 101.25603 11.535955 95.30284 0.0 0.0 z" svg:height="1.423723mm" draw:style-name="style-16" svg:viewBox="0.0 0.0 178.03822 142.3723" svg:width="1.7803822mm" svg:x="44.50794mm" svg:y="15.891139mm"/>
          <draw:path svg:d="M 106.833954 18.295979 C 80.13743 39.01288 63.28364 69.65165 17.828167 71.688835 C 8.408926 57.348423 -0.7456747 42.79636 0.048244793 18.295877 C 22.775782 -6.098626 84.05312 -6.098626 106.833954 18.295979 z" svg:height="0.7168882mm" draw:style-name="style-17" svg:viewBox="0.0 0.0 106.83386 71.68882" svg:width="1.0683386mm" svg:x="33.82888mm" svg:y="16.242638mm"/>
          <draw:path svg:d="M 0.0 0.0 C 86.968605 43.576958 180.39273 80.67155 213.57182 178.01157 C 130.73087 130.36026 54.02811 76.54389 0.0 0.0 z" svg:height="1.7801157mm" draw:style-name="style-18" svg:viewBox="0.0 0.0 213.57182 178.01157" svg:width="2.135718mm" svg:x="43.974277mm" svg:y="16.603132mm"/>
          <draw:path svg:d="M 89.00578 1.4253409 C 91.57225 51.45812 45.42883 52.78091 0.0 54.79185 C 16.298262 23.676788 33.099155 -7.0413175 89.00578 1.4253409 z" svg:height="0.5479187mm" draw:style-name="style-19" svg:viewBox="0.0 0.0 89.10812 54.791866" svg:width="0.8910812mm" svg:x="35.075016mm" svg:y="16.766943mm"/>
          <draw:path svg:d="M 51.415222 1.3520653 C 51.415222 25.111717 51.415222 48.871166 51.415222 72.55148 C -17.138407 86.600815 -17.138407 -12.61793 51.415222 1.3520653 z" svg:height="0.73918176mm" draw:style-name="style-20" svg:viewBox="0.0 0.0 51.415222 73.918175" svg:width="0.5141522mm" svg:x="34.383064mm" svg:y="17.301342mm"/>
          <draw:path svg:d="M 142.3722 0.0 C 127.95245 62.73276 77.337814 89.24398 0.0 89.00578 C 25.55884 37.438564 80.909546 15.663206 142.3722 0.0 z" svg:height="0.8900738mm" draw:style-name="style-21" svg:viewBox="0.0 0.0 142.3722 89.00738" svg:width="1.423722mm" svg:x="35.075016mm" svg:y="17.314861mm"/>
          <draw:path svg:d="M 320.30463 273.00012 C 214.94771 188.57153 133.79997 79.85422 0.0 23.868454 C 48.074825 -45.214252 124.4865 53.501858 177.95868 95.06788 C 233.2565 138.00958 335.0946 188.4922 320.30463 273.00012 z" svg:height="2.730001mm" draw:style-name="style-22" svg:viewBox="0.0 0.0 321.75595 273.0001" svg:width="3.2175596mm" svg:x="42.906948mm" svg:y="17.432571mm"/>
          <draw:path svg:d="M 231.35175 12.754591 C 158.77664 52.891834 84.56081 91.33587 0.0 119.56695 C 22.172014 36.355377 142.39885 -28.467455 231.35175 12.754591 z" svg:height="1.1956687mm" draw:style-name="style-23" svg:viewBox="0.0 0.0 231.35175 119.56687" svg:width="2.3135173mm" svg:x="35.60921mm" svg:y="18.077639mm"/>
          <draw:path svg:d="M 302.5776 262.95227 C 195.10396 210.24738 126.10058 119.07178 35.639378 49.327778 C 5.3444734 55.915916 2.0109398 35.489998 0.0 13.767732 C 47.57219 -32.79899 77.41695 50.91521 124.56563 84.967155 C 188.83334 131.16325 292.5237 158.30952 302.5776 262.95227 z" svg:height="2.6295226mm" draw:style-name="style-24" svg:viewBox="0.0 0.0 302.5776 262.95227" svg:width="3.0257761mm" svg:x="42.55029mm" svg:y="18.245573mm"/>
          <draw:path svg:d="M 266.93823 0.0 C 214.15399 77.73467 100.5155 94.588455 0.0 124.565834 C 42.439266 36.512424 166.92577 30.48001 266.93823 0.0 z" svg:height="1.2456583mm" draw:style-name="style-25" svg:viewBox="0.0 0.0 266.93823 124.565834" svg:width="2.6693823mm" svg:x="35.965076mm" svg:y="18.916914mm"/>
          <draw:path svg:d="M 0.0 0.0 C 69.90287 25.056004 141.86957 48.02194 160.205 124.645164 C 104.88055 85.01055 31.273525 63.6587 0.0 0.0 z" svg:height="1.2464516mm" draw:style-name="style-26" svg:viewBox="0.0 0.0 160.205 124.645164" svg:width="1.6020501mm" svg:x="42.72862mm" svg:y="19.450842mm"/>
          <draw:path svg:d="M 0.0 0.0 C 68.81807 49.900455 149.06631 88.2914 177.95868 178.03822 C 93.98005 143.32478 34.104828 84.58725 0.0 0.0 z" svg:height="1.7803822mm" draw:style-name="style-27" svg:viewBox="0.0 0.0 177.95868 178.03822" svg:width="1.7795869mm" svg:x="42.72862mm" svg:y="20.162573mm"/>
          <draw:path svg:d="M 577.93024 9.328605 C 741.89264 127.75604 912.4693 229.70012 880.53406 507.67126 C 851.56213 759.76624 604.01794 905.1813 382.1912 881.44806 C -136.92114 825.8063 -178.43387 -102.431366 577.93024 9.328605 z M 97.42056 240.70679 C 34.55538 359.63705 37.67777 600.1432 168.61978 721.2166 C 391.74286 927.7768 769.64734 790.53754 809.33484 507.67148 C 857.0657 167.28508 563.087 52.799786 399.91864 80.50158 C 272.41592 102.144516 150.86652 139.39778 97.42056 240.70679 z" svg:height="8.839675mm" draw:style-name="style-28" svg:viewBox="0.0 0.0 884.4206 883.9675" svg:width="8.844206mm" svg:x="36.058994mm" svg:y="20.604008mm"/>
          <draw:path svg:d="M 195.77292 0.7573827 C 224.53328 -4.296209 226.4118 17.55848 249.16599 18.51086 C 186.59187 133.94853 94.46411 219.753 0.03431638 303.36124 C -2.796583 205.33327 171.32553 130.69434 195.77292 0.7573827 z" svg:height="3.0336125mm" draw:style-name="style-29" svg:viewBox="0.0 0.0 249.1658 303.36127" svg:width="2.491658mm" svg:x="43.618336mm" svg:y="26.74127mm"/>
          <draw:path svg:d="M 178.03822 0.0 C 235.82336 67.60104 78.739944 202.0623 0.0 249.13167 C 45.191036 151.9501 133.32358 97.71064 178.03822 0.0 z" svg:height="2.4913166mm" draw:style-name="style-30" svg:viewBox="0.0 0.0 190.52753 249.13167" svg:width="1.9052752mm" svg:x="44.50794mm" svg:y="27.460573mm"/>
          <draw:path svg:d="M 53.445942 71.17298 C 6.5088077 76.596985 7.5407214 34.025497 0.0 0.0 C 47.942806 1.2434641 85.59272 40.692966 53.445942 71.17298 z" svg:height="0.71643454mm" draw:style-name="style-31" svg:viewBox="0.0 0.0 65.41172 71.643456" svg:width="0.65411717mm" svg:x="36.320675mm" svg:y="27.63811mm"/>
          <draw:path svg:d="M 54.494812 0.0 C 116.90985 12.25014 58.622467 123.85145 1.1284033 124.645164 C -8.502791 55.668434 46.451458 51.329227 54.494812 0.0 z" svg:height="1.2464516mm" draw:style-name="style-32" svg:viewBox="0.0 0.0 81.3669 124.645164" svg:width="0.81366897mm" svg:x="46.63317mm" svg:y="27.63811mm"/>
          <draw:path svg:d="M 0.0 0.0 C 62.38879 14.790157 83.317345 70.98767 106.785706 124.565834 C 51.619907 102.63181 6.5879374 70.537926 0.0 0.0 z" svg:height="1.2456583mm" draw:style-name="style-33" svg:viewBox="0.0 0.0 106.785706 124.565834" svg:width="1.067857mm" svg:x="35.608948mm" svg:y="27.994503mm"/>
          <draw:path svg:d="M 142.39885 0.0 C 112.315895 48.52457 55.774208 140.41435 0.0 106.73282 C 34.845657 58.499535 69.03002 9.710324 142.39885 0.0 z" svg:height="1.1398387mm" draw:style-name="style-34" svg:viewBox="0.0 0.0 142.39885 113.98387" svg:width="1.4239885mm" svg:x="42.72835mm" svg:y="28.172565mm"/>
          <draw:path svg:d="M 231.40463 0.65483725 C 252.09499 -2.2291517 263.02252 4.544296 266.96448 18.38187 C 195.26222 136.59776 137.68903 268.83633 0.0 320.98593 C 53.842804 190.91675 199.84003 153.02844 231.40463 0.65483725 z" svg:height="3.2098591mm" draw:style-name="style-35" svg:viewBox="0.0 0.0 266.96448 320.98593" svg:width="2.6696448mm" svg:x="45.576065mm" svg:y="28.166018mm"/>
          <draw:path svg:d="M 0.0 13.934065 C 45.21728 -35.807526 94.98531 60.368366 106.785706 102.93985 C 53.842804 90.66327 41.751324 37.481964 0.0 13.934065 z" svg:height="1.0293975mm" draw:style-name="style-36" svg:viewBox="0.0 0.0 106.785706 102.93975" svg:width="1.067857mm" svg:x="34.718887mm" svg:y="28.566893mm"/>
          <draw:path svg:d="M 231.29886 0.0 C 275.0345 18.044561 202.32695 121.47029 160.12587 178.03822 C 115.22592 238.20451 45.693672 326.70767 0.0 302.60406 C 84.90478 209.5235 163.80338 110.46342 231.29886 0.0 z" svg:height="3.0666654mm" draw:style-name="style-37" svg:viewBox="0.0 0.0 244.82286 306.66653" svg:width="2.4482286mm" svg:x="46.644714mm" svg:y="28.706232mm"/>
          <draw:path svg:d="M 0.0 0.0 C 57.943813 64.24087 182.74763 144.62134 160.205 231.37819 C 106.971016 154.04037 25.743744 104.801414 0.0 0.0 z" svg:height="2.3137817mm" draw:style-name="style-38" svg:viewBox="0.0 0.0 162.89651 231.37819" svg:width="1.6289653mm" svg:x="34.00716mm" svg:y="28.88456mm"/>
          <draw:path svg:d="M 0.0 0.74204123 C 28.760153 -4.2586627 30.638672 17.62247 53.419296 18.548407 C 71.78139 172.24481 196.4001 219.68457 249.15811 338.93237 C 140.70543 251.67268 32.887608 163.67238 0.0 0.74204123 z" svg:height="3.3893228mm" draw:style-name="style-39" svg:viewBox="0.0 0.0 249.15811 338.93228" svg:width="2.491581mm" svg:x="31.871178mm" svg:y="29.054676mm"/>
          <draw:path svg:d="M 0.0 0.0 C 71.834274 85.51339 201.55968 170.84146 249.15811 302.5774 C 119.22136 248.60239 72.73397 111.15136 0.0 0.0 z" svg:height="3.025774mm" draw:style-name="style-40" svg:viewBox="0.0 0.0 249.15811 302.5774" svg:width="2.491581mm" svg:x="32.9393mm" svg:y="29.062098mm"/>
          <draw:path svg:d="M 35.560246 4.9706264 C 91.62554 -15.4022 78.89901 32.93706 106.812355 40.610004 C 92.49839 78.33965 33.522663 109.983795 0.0 76.24938 C 7.6731424 48.28274 56.012405 60.929943 35.560246 4.9706264 z" svg:height="0.90559435mm" draw:style-name="style-41" svg:viewBox="0.0 0.0 106.812355 90.55943" svg:width="1.0681236mm" svg:x="49.31383mm" svg:y="29.01239mm"/>
          <draw:path svg:d="M 106.75947 0.0 C 77.20539 35.639378 58.94908 82.70873 0.0 89.00578 C 16.456924 40.137245 56.14442 14.578608 106.75947 0.0 z" svg:height="0.89005786mm" draw:style-name="style-42" svg:viewBox="0.0 0.0 106.75947 89.00578" svg:width="1.0675946mm" svg:x="45.0424mm" svg:y="29.59629mm"/>
          <draw:path svg:d="M 19.579311 0.0 C 74.24207 3.2544038 56.938545 95.88501 1.7465018 89.00578 C -3.8894587 47.730854 4.6569343 20.637466 19.579311 0.0 z" svg:height="0.89370674mm" draw:style-name="style-43" svg:viewBox="0.0 0.0 52.895382 89.370674" svg:width="0.52895385mm" svg:x="50.00836mm" svg:y="30.130219mm"/>
          <draw:path svg:d="M 2.5577815 0.0 C 102.5438 119.59157 218.74875 222.85844 322.94156 338.13745 C 268.27878 391.37164 231.55441 291.3592 180.56935 249.15811 C 99.97734 182.35078 -18.952936 122.68731 2.5577815 0.0 z" svg:height="3.5337782mm" draw:style-name="style-44" svg:viewBox="0.0 0.0 322.9416 353.3778" svg:width="3.2294161mm" svg:x="31.31167mm" svg:y="30.308285mm"/>
          <draw:path svg:d="M 15.145231 0.0 C 119.36448 23.680119 -49.30739 84.08441 15.145231 0.0 L 15.145231 0.0 z" svg:height="0.43209162mm" draw:style-name="style-45" svg:viewBox="0.0 0.0 50.05086 43.209164" svg:width="0.5005086mm" svg:x="48.984318mm" svg:y="30.308285mm"/>
          <draw:path svg:d="M 0.21155038 0.0 C 17.991472 0.0 35.79804 0.0 53.604404 0.0 C 53.604404 23.733208 53.604404 47.492657 53.604404 71.17298 C 27.54293 55.747562 -2.8313031 44.52934 0.21155038 0.0 z" svg:height="0.71172976mm" draw:style-name="style-46" svg:viewBox="0.0 0.0 53.604366 71.17298" svg:width="0.53604364mm" svg:x="30.089476mm" svg:y="30.66415mm"/>
          <draw:path svg:d="M 88.979546 17.454319 C 87.18056 62.803818 22.648407 59.522972 0.0 35.260685 C 1.7993895 -9.982837 66.30489 -6.8079658 88.979546 17.454319 z" svg:height="0.5275017mm" draw:style-name="style-47" svg:viewBox="0.0 0.0 88.979546 52.750168" svg:width="0.8897954mm" svg:x="47.890373mm" svg:y="31.201334mm"/>
          <draw:path svg:d="M 18.550627 0.0 C 55.565887 10.001205 56.306717 27.754885 36.383434 53.392853 C 24.50351 53.392853 12.623986 53.392853 0.74405986 53.392853 C -4.256442 24.6327 17.544956 22.727737 18.550627 0.0 z" svg:height="0.5339285mm" draw:style-name="style-48" svg:viewBox="0.0 0.0 49.395855 53.392853" svg:width="0.49395853mm" svg:x="46.99261mm" svg:y="32.444mm"/>
          <draw:path svg:d="M 0.0 0.44974643 C 77.17895 -5.503338 93.98005 48.894985 124.565834 89.42909 C 67.23063 145.54707 0.026443798 60.615845 0.0 0.44974643 z" svg:height="1.0778345mm" draw:style-name="style-49" svg:viewBox="0.0 0.0 124.565834 107.78345" svg:width="1.2456583mm" svg:x="31.693644mm" svg:y="32.79537mm"/>
          <draw:path svg:d="M 106.812355 0.026645659 C 111.44264 58.076233 85.64561 85.67226 35.639378 89.00599 C 27.728441 73.21036 19.97617 57.229626 0.0 53.445942 C 16.19289 16.219131 52.573097 -0.767072 106.812355 0.026645659 z" svg:height="0.8900589mm" draw:style-name="style-50" svg:viewBox="0.0 0.0 107.34359 89.00589" svg:width="1.0734359mm" svg:x="47.533978mm" svg:y="32.7996mm"/>
          <draw:path svg:d="M 4557.723 5.080777 C 4568.439 71.41181 4624.6367 92.340355 4628.9224 165.2066 C 5166.0 127.397644 5698.818 160.33827 6177.37 165.2066 C 6203.9604 298.8212 6321.6206 341.33972 6408.748 414.3912 C 7021.205 425.39786 7616.121 396.2937 8081.761 414.3912 C 8091.3926 537.9516 8098.5093 638.7049 8064.0337 752.60803 C 7533.518 747.8191 7011.5215 754.98926 6444.3604 752.60803 C 6375.9126 891.80536 6239.123 962.6343 6141.783 1072.9126 C 5940.435 1052.1957 5457.306 1088.2054 5180.6577 1055.1061 C 5109.7495 1049.5234 5132.424 1137.4445 5073.845 1144.1119 C 4866.412 1191.34 4828.5503 1069.0231 4682.2354 1055.1061 C 4639.5845 1093.259 4768.278 1110.5099 4771.241 1161.9183 C 4759.15 1226.8735 4703.825 1248.6752 4682.2354 1304.2906 C 4711.366 1399.8053 4823.391 1412.3464 4878.0537 1482.3024 C 4942.0034 1433.4867 4967.8003 1346.5975 5056.012 1322.0972 C 5112.8716 1395.8364 5199.3374 1439.7838 5234.051 1535.6687 C 5223.4937 1625.971 5123.243 1626.5531 5091.652 1695.8738 C 5099.9863 1758.7388 5136.631 1793.2933 5162.851 1838.2461 C 5247.332 1833.7747 5272.203 1769.5867 5358.5894 1767.0466 C 5435.8477 1832.1605 5496.702 1913.7051 5500.962 2051.8176 C 5435.3716 2087.0867 5357.346 2109.8938 5287.39 2140.8235 C 5306.731 2204.5615 5308.98 2285.3916 5340.783 2336.5623 C 5416.692 2343.8118 5524.1655 2319.338 5572.1875 2354.3953 C 5604.176 2428.796 5601.953 2604.6118 5554.434 2656.9993 C 5489.1084 2656.9993 5423.8354 2656.9993 5358.6157 2656.9993 C 5308.054 2683.5635 5309.1387 2761.695 5305.2227 2834.9316 C 5350.9956 2890.0442 5448.7065 2893.2458 5518.7944 2923.9373 C 5504.0835 3039.8247 5480.827 3147.087 5394.2285 3190.9814 C 5306.149 3201.9087 5280.299 3150.5793 5216.1904 3137.509 C 5141.234 3145.6316 5137.1064 3224.557 5091.6245 3262.154 C 5107.7637 3352.7476 5215.8994 3351.451 5234.023 3440.1128 C 5199.257 3565.5254 5100.832 3627.3054 5002.6187 3689.2974 C 4940.071 3656.9387 4905.437 3596.693 4860.246 3546.925 C 4796.2173 3565.975 4749.8623 3602.5935 4700.0415 3635.931 C 4733.1406 3691.758 4757.7734 3756.1577 4771.2144 3831.6694 C 4707.3438 3910.1714 4615.348 3960.5745 4468.6367 3956.235 C 4457.762 3884.0833 4407.28 3851.5132 4415.2437 3760.4966 C 4351.0557 3767.5347 4295.864 3783.5151 4237.2056 3796.0564 C 4237.2056 3867.3086 4237.2056 3938.508 4237.2056 4009.6812 C 4172.8057 4061.7773 3969.4734 4057.068 3881.2615 4027.4348 C 3846.8655 3984.1228 3864.1694 3878.527 3881.2615 3831.6963 C 3740.9792 3656.595 3633.717 3877.178 3560.9038 3974.095 C 3443.323 3955.1775 3363.6833 3898.398 3293.9126 3831.6963 C 3297.1406 3751.8713 3350.1895 3721.8413 3382.9185 3671.4912 C 3360.826 3634.2644 3331.1396 3604.6575 3293.9126 3582.4854 C 3180.3801 3568.0657 3175.1414 3689.959 3080.341 3689.2979 C 2983.927 3688.5835 2926.4329 3581.189 2866.7695 3493.559 C 2863.9912 3395.7954 2960.2732 3397.145 2973.5554 3315.521 C 2950.7483 3267.155 2917.94 3228.7905 2902.356 3173.1487 C 2808.614 3168.3599 2781.6 3230.3518 2670.9778 3208.7087 C 2614.8333 3140.2612 2593.5605 3036.9944 2564.192 2941.7708 C 2621.1567 2903.8032 2713.5754 2901.2896 2777.7634 2870.5713 C 2759.1104 2812.125 2769.2705 2724.8655 2742.177 2674.8325 C 2666.321 2667.6094 2558.8472 2692.057 2510.7725 2657.0261 C 2482.2502 2596.5422 2482.2502 2432.7124 2510.7725 2372.2288 C 2576.786 2349.21 2659.7063 2343.1775 2742.177 2336.5894 C 2770.99 2300.1826 2756.0413 2220.014 2795.5962 2194.217 C 2750.2205 2109.0476 2612.981 2115.7683 2528.6055 2069.6514 C 2571.256 1969.9034 2595.201 1851.423 2671.0042 1784.8802 C 2777.8167 1772.921 2801.5496 1844.1204 2884.576 1856.0532 C 2970.9094 1847.4279 2961.305 1742.9438 3026.948 1713.681 C 2822.584 1588.4008 2838.697 1401.0228 3080.3674 1304.2648 C 3169.5056 1310.0592 3179.639 1394.7788 3240.5725 1428.8307 C 3315.9524 1433.1168 3331.007 1376.9988 3382.9448 1357.6577 C 3345.215 1283.6538 3244.6736 1180.8632 3329.5254 1090.7196 C 2844.6238 1089.5555 2325.776 1115.7756 1852.251 1090.7196 C 1823.2262 1002.05774 1821.8767 913.13135 1834.4711 823.75507 C 1211.6418 798.40796 697.84753 877.9946 18.979755 823.75507 C -13.061285 743.0836 6.3591304 610.92426 1.1997557 503.3711 C 537.6953 440.58548 1200.9792 477.3096 1798.8319 467.73172 C 1844.3931 412.40735 1788.91 256.11798 1834.4712 200.79361 C 2164.724 124.0909 2779.986 195.66069 3098.1477 165.15424 C 3123.1243 107.0782 3143.4443 44.345486 3187.1536 5.0284047 C 3270.2327 5.0284047 3353.2854 5.0284047 3436.3115 5.0284047 C 3472.5332 51.886112 3506.8494 100.62235 3525.3174 165.15424 C 3572.7837 165.15424 3620.2498 165.15424 3667.6895 165.15424 C 3719.6802 145.94548 3725.3423 80.408195 3721.0825 5.0284047 C 3816.0151 5.0284047 3910.974 5.0284047 4005.8538 5.0284047 C 4058.0823 71.43882 4051.0442 197.16881 4201.672 165.15424 C 4265.6216 151.95152 4241.6504 50.933613 4272.8447 5.0284047 C 4403.2593 9.314111 4451.2812 -8.227763 4557.723 5.080777 z M 3240.6804 58.473694 C 3206.8667 159.27994 3370.4849 201.93077 3436.419 218.67888 C 3394.8792 218.67888 3353.3926 218.67888 3311.853 218.67888 C 3387.8416 427.48804 3454.7014 645.31946 3543.2046 841.58734 C 3603.1328 830.369 3708.5164 864.5532 3738.996 823.83386 C 3600.8042 594.17554 3564.4238 262.70554 3400.832 58.473667 C 3329.898 73.81952 3269.361 31.883068 3240.6804 58.473694 z M 5056.066 1108.5784 C 5063.5273 1000.2315 4896.9453 1066.0068 4842.494 1019.5726 C 4845.114 980.67883 4887.3145 981.34033 4931.5 983.9332 C 4803.4683 667.06824 4681.7334 343.85327 4522.084 58.447224 C 4465.966 67.12556 4459.2983 26.353266 4397.5176 40.640766 C 4402.3066 167.7466 4491.3125 256.96408 4539.9165 378.8576 C 4590.0815 504.667 4622.3076 625.02594 4682.2886 734.828 C 4736.4756 734.1136 4799.4727 724.4563 4789.1274 788.19446 C 4763.2515 797.90466 4697.132 767.4247 4700.1216 806.0009 C 4739.0947 844.10095 4795.9272 777.26715 4824.6875 841.5609 C 4791.0586 849.4455 4717.4253 817.378 4735.761 877.2003 C 4761.743 916.43805 4876.678 866.7757 4878.1333 930.5667 C 4833.974 927.9738 4791.72 927.2594 4789.154 966.20605 C 4833.181 1058.6251 4897.104 1131.121 5056.066 1108.5784 z M 4094.9673 699.18866 C 4122.987 726.4143 4194.186 673.8416 4219.586 734.82806 C 4191.937 785.81323 4136.507 697.73346 4112.774 752.6345 C 4136.322 812.1658 4254.2993 777.1878 4272.979 841.561 C 4205.193 861.03424 4161.9067 794.49164 4148.413 859.3674 C 4180.3486 882.41254 4320.3394 899.5576 4326.372 841.5609 C 4208.103 633.57196 4163.8384 351.4732 4023.7942 165.20659 C 4031.8376 194.31075 3926.798 194.31075 3934.7886 165.20659 C 3968.8403 157.74533 4011.4116 158.75076 4005.9878 111.81368 C 3994.7695 45.985355 3906.0547 57.494728 3828.029 58.44723 C 3904.996 284.05743 4021.6775 469.90076 4094.9673 699.18866 z M 6088.3906 396.61118 C 6116.1455 333.37573 6027.9863 385.89554 6034.9976 343.21826 C 6113.579 363.5118 6106.25 186.26744 6052.8306 183.01306 C 5625.608 224.49974 5121.3916 188.96619 4664.562 200.81952 C 4746.953 391.29303 4836.9907 574.1466 4931.5 752.60803 C 5171.7944 726.8905 5476.9917 759.06384 5785.7866 752.60803 C 5856.404 751.0734 5930.1963 692.2036 5981.6045 770.3351 C 5671.9365 810.737 5288.317 777.1349 4949.3066 788.1416 C 4972.616 894.82153 5083.6353 821.3732 5145.0454 823.78094 C 5421.9844 834.4966 5794.756 849.4984 6106.171 805.9745 C 6111.9917 618.35846 6087.2266 569.4899 6088.3906 396.61118 z M 3561.0117 236.40599 C 3668.512 473.02286 3764.0527 721.62537 3863.5625 966.2062 C 3944.3135 910.80237 4083.9604 992.84973 4148.413 948.3733 C 4022.1277 683.0227 3889.889 423.6781 3721.217 200.84601 C 3663.6167 208.51889 3567.2556 177.4568 3561.0117 236.40599 z M 4468.744 1001.7661 C 4552.591 1012.32294 4671.4414 1064.5518 4753.515 1019.5726 C 4745.5244 916.6497 4656.466 830.4749 4593.363 716.9951 C 4490.969 532.8186 4398.8413 176.63657 4130.6064 200.84596 C 4237.0483 474.02826 4330.208 760.59845 4468.744 1001.7661 z M 1887.9717 236.40599 C 1866.4346 376.55576 1891.6758 600.4726 1887.9717 770.38806 C 2291.4084 770.38806 2694.845 770.38806 3098.2554 770.38806 C 3140.906 763.3766 3088.3862 851.5092 3151.6746 823.83386 C 3057.2712 609.6802 2996.576 361.92432 2831.3171 218.67892 C 2445.7664 216.56224 2168.2979 230.47932 1887.9717 236.40599 z M 3294.0469 895.0332 C 3336.592 905.82825 3423.1636 872.6494 3436.4194 912.76025 C 3433.6943 938.4777 3327.5698 891.83167 3329.6335 966.23254 C 3366.5427 976.78937 3446.5527 944.19275 3454.2258 983.95953 C 3432.5037 985.9968 3412.0776 989.33057 3418.6394 1019.59894 C 3444.4893 1047.1156 3509.7354 1035.2358 3561.0117 1037.4054 C 3445.6533 743.37396 3325.2148 454.47543 3133.8154 236.40585 C 3074.496 236.40585 3015.203 236.40585 2955.8303 236.40585 C 3055.0488 469.47742 3154.638 702.152 3294.0469 895.0332 z M 6213.036 681.3822 C 6240.923 538.1897 6347.603 756.47095 6390.9946 752.6345 C 6386.629 656.0881 6362.4463 579.41187 6373.2407 467.7841 C 6298.496 429.76346 6261.0576 354.51596 6177.423 325.4118 C 6185.731 447.67575 6185.0693 578.8297 6213.036 681.3822 z M 6462.1675 467.81055 C 6426.1045 529.2203 6438.6196 546.6828 6444.414 628.01575 C 6700.3716 687.4676 7020.2534 601.9543 7174.1343 699.2151 C 7159.6616 628.9682 7244.1694 634.7626 7280.8936 628.01575 C 7400.4854 606.1347 7609.7705 629.55035 7761.483 628.01575 C 7852.4995 627.0633 7962.381 557.61017 7975.054 663.65515 C 7771.405 659.44824 7684.1978 640.2659 7494.4653 681.4086 C 7677.9272 734.4841 7813.1294 644.8962 8010.6934 699.2151 C 8038.7393 653.7333 8038.7393 513.2924 8010.6934 467.81055 C 7494.466 467.81055 6978.317 467.81055 6462.1675 467.81055 z M 72.50684 556.81635 C 67.00352 621.6393 75.33789 672.598 90.3133 717.0216 C 388.07538 729.6157 804.00037 681.5939 1069.2188 699.2151 C 1114.8329 702.2578 1197.621 661.5649 1211.5911 717.0216 C 1192.5674 735.25134 1051.0947 716.80994 998.0194 752.66095 C 1236.4619 750.86176 1477.1533 798.85724 1727.7667 734.8545 C 1589.4425 705.67096 1424.316 780.25696 1318.4033 699.2151 C 1537.7959 675.8259 1692.0215 679.4243 1834.579 717.0216 C 1839.9766 634.4451 1834.3937 562.90186 1798.9397 521.2564 C 1262.9202 572.5326 608.0764 505.0374 72.50684 556.81635 z M 6622.3726 681.3822 C 6574.0596 692.4418 6481.138 658.7868 6462.1675 699.18866 C 6510.454 688.182 6603.455 721.7841 6622.3726 681.3822 z M 339.49786 788.1945 C 351.37766 788.1945 363.20453 788.1945 375.11078 788.1945 C 402.75974 744.3795 314.627 735.8335 321.6914 770.38806 C 332.53934 771.3935 342.75223 773.0603 339.49786 788.1945 z M 820.06055 752.63446 C 794.18427 762.34467 728.03845 731.75885 731.0547 770.3616 C 756.93097 760.6778 823.05035 791.15784 820.06055 752.63446 z M 6337.6016 823.83386 C 6343.184 799.7303 6362.948 789.8084 6355.408 752.6609 C 6337.6016 752.6609 6319.7686 752.6609 6301.962 752.6609 C 6297.041 793.1951 6306.3013 819.4947 6337.6016 823.83386 z M 2243.9158 823.83386 C 2152.9253 790.23175 2006.3464 812.19214 1887.9452 806.02734 C 1916.732 886.8576 2146.8665 836.79846 2243.9158 823.83386 z M 2350.728 841.5874 C 2425.658 838.75635 2476.273 845.84717 2510.8804 841.5874 C 2630.869 826.8766 2391.8972 816.79596 2350.728 806.0274 C 2320.0894 805.07495 2305.0874 819.73285 2297.3088 841.5874 C 2315.1416 841.5874 2332.9214 841.5874 2350.728 841.5874 z M 2866.9036 841.5874 C 2903.76 831.0041 2983.8228 863.6007 2991.4692 823.83386 C 2928.1812 838.83575 2884.816 772.26654 2866.9036 841.5874 z M 2813.4841 823.83386 C 2776.6013 834.4172 2696.565 801.8205 2688.8918 841.58734 C 2725.775 831.0041 2805.8113 863.6007 2813.4841 823.83386 z M 5269.664 877.2003 C 5168.99 845.9001 5107.7393 886.3284 5002.6997 859.39386 C 5039.397 944.4838 5191.5063 897.2028 5269.664 877.2003 z M 6088.3906 877.2003 C 5957.3164 843.0955 5711.5713 856.4834 5625.6875 877.2003 C 5777.6377 916.01465 6012.0586 885.82574 6088.3906 877.2003 z M 2386.341 912.7603 C 2661.0315 945.5687 2964.3762 941.2295 3205.0676 895.0333 C 2954.3484 889.45056 2650.871 873.15216 2386.341 912.7603 z M 3578.7915 912.7603 C 3627.1045 901.75366 3720.0789 935.3558 3738.9966 895.0333 C 3717.8564 879.10535 3570.51 844.8418 3578.7915 912.7603 z M 2350.728 930.56683 C 2309.6382 845.1858 2194.0154 913.6335 2119.3235 912.7603 C 2035.5299 911.8872 1954.2499 861.93384 1887.9452 912.7603 C 2047.3832 952.52716 2186.66 913.63336 2350.728 930.56683 z M 4183.9463 948.3997 C 4220.6973 975.6253 4342.3257 976.8689 4361.9844 966.2326 C 4386.4585 891.11743 4180.93 886.7782 4183.9463 948.3997 z M 5234.1045 966.2326 C 5177.457 967.31744 5081.9424 934.93243 5056.066 1001.79266 C 5180.076 1073.8651 5378.1436 1022.6418 5554.4883 1019.5991 C 5649.3677 1017.93225 5755.6245 1021.7159 5857.0127 1019.5991 C 5938.1074 1017.93225 6071.1665 1061.5355 6106.224 966.2327 C 5871.0356 960.9145 5464.239 961.8141 5234.1045 966.2326 z M 3240.6804 983.95966 C 3239.6484 973.0853 3237.9817 962.8988 3222.874 966.2326 C 2906.3 985.4943 2485.5068 1004.5444 2137.1565 1001.79266 C 2054.342 1001.1577 1918.346 948.9289 1887.9983 1055.1857 C 2278.6555 1072.2777 2677.9119 1037.9348 3009.3022 1037.432 C 3093.8896 1037.2997 3214.4602 1089.1316 3276.2935 1001.79266 C 3258.4075 1001.8456 3255.0737 987.3464 3240.6804 983.95966 z M 3774.636 966.2326 C 3737.7002 976.7894 3657.6636 944.1928 3649.9907 983.95966 C 3717.7769 964.4863 3761.0894 1031.1084 3774.636 966.2326 z M 3917.0347 1233.1442 C 3791.4373 1214.4117 3734.8955 1264.5767 3632.1843 1268.7836 C 3606.2551 1199.7538 3574.4258 1136.6771 3543.2046 1072.939 C 3457.85 1076.5638 3409.4048 1117.1244 3347.4395 1144.1383 C 3344.0 1260.3168 3447.3193 1269.7361 3436.419 1393.3494 C 3391.8367 1449.5997 3314.79 1473.3593 3240.6802 1500.1086 C 3167.6816 1466.3743 3145.4302 1381.7606 3062.6685 1357.7363 C 3045.1 1441.0007 2934.6633 1431.4757 2938.1028 1535.748 C 2992.8716 1608.3761 3056.9534 1612.9535 3062.6685 1695.9531 C 3067.4045 1764.1893 2983.3994 1892.7236 2902.4897 1909.5248 C 2817.5056 1927.199 2765.9119 1843.7758 2671.1116 1856.132 C 2678.4407 1940.5605 2610.39 1949.6356 2617.6924 2034.0906 C 2672.0906 2086.5046 2793.217 2072.1643 2831.317 2140.903 C 2820.707 2237.079 2829.8616 2353.046 2777.8975 2407.8677 C 2700.7715 2407.8677 2623.6455 2407.8677 2546.5193 2407.8677 C 2553.1074 2478.4055 2530.2212 2578.418 2564.3257 2621.4128 C 2646.4258 2622.4448 2738.3157 2613.5283 2795.7039 2639.2458 C 2799.8313 2741.8777 2850.023 2798.525 2831.317 2924.0168 C 2758.0803 2933.8594 2716.1968 2975.0815 2635.5251 2977.4893 C 2651.5588 3038.5286 2674.7893 3092.4243 2706.7246 3137.6152 C 2798.0588 3151.7969 2823.5117 3100.1765 2902.5164 3102.0552 C 2963.0266 3166.1372 3024.304 3229.4255 3044.8884 3333.4333 C 3039.0676 3416.592 2943.897 3410.427 2938.1025 3493.6382 C 2978.3457 3542.3215 3013.35 3596.3496 3062.6685 3636.037 C 3162.4426 3623.0725 3155.0872 3502.925 3258.46 3493.6382 C 3329.6594 3535.1248 3410.0398 3567.4307 3454.2517 3636.037 C 3445.0974 3715.8618 3398.6628 3758.4336 3365.246 3813.9695 C 3428.1375 3840.1106 3464.1736 3893.0535 3561.0374 3885.1687 C 3594.269 3829.3945 3615.33 3761.4497 3650.017 3707.2102 C 3731.5615 3697.5793 3900.736 3720.3865 3952.5947 3796.1367 C 3934.2058 3842.9944 3931.296 3905.436 3934.788 3974.175 C 3980.2698 4002.1946 4120.7637 4002.1946 4166.193 3974.175 C 4158.07 3873.8447 4148.6772 3811.9324 4183.999 3724.9639 C 4304.0938 3744.2253 4354.417 3693.6636 4433.2104 3671.5708 C 4480.9414 3736.6052 4477.7666 3852.4666 4539.9697 3902.9487 C 4589.2085 3875.0615 4638.9507 3847.7039 4700.175 3831.7756 C 4702.477 3734.5679 4626.7534 3715.412 4629.002 3618.2039 C 4705.4136 3564.017 4770.131 3498.3477 4878.1865 3475.8052 C 4932.6646 3504.433 4965.896 3554.1748 4984.946 3618.2039 C 5085.885 3606.4036 5117.105 3524.9385 5162.9844 3457.999 C 5113.0044 3395.2131 5050.1924 3345.3127 5002.7524 3279.9873 C 5074.9043 3221.5938 5084.9585 3101.1555 5180.7905 3066.4158 C 5278.2104 3057.949 5279.0835 3146.0818 5376.5293 3137.5886 C 5423.043 3101.0762 5429.6313 3024.585 5447.7285 2959.6301 C 5373.3276 2927.1658 5281.147 2912.5605 5234.1567 2852.8176 C 5252.281 2752.2231 5262.044 2643.3735 5323.1626 2585.853 C 5389.7847 2618.3174 5484.373 2600.5637 5536.7075 2568.0466 C 5514.853 2484.8086 5548.2437 2452.2385 5518.9014 2390.0085 C 5431.9854 2387.9978 5331.3115 2399.6394 5269.69 2372.2551 C 5288.0786 2252.981 5216.032 2224.1414 5216.297 2123.0706 C 5269.822 2057.8774 5403.278 2072.7468 5447.7017 1998.5048 C 5407.697 1949.4775 5401.849 1866.3188 5358.696 1820.4932 C 5270.325 1838.8817 5230.214 1905.5833 5127.291 1909.4989 C 5119.115 1810.8357 5033.602 1789.6427 5020.558 1695.9274 C 5054.531 1623.1405 5139.541 1601.3387 5180.763 1535.7222 C 5133.3237 1494.0767 5113.771 1424.703 5038.3643 1411.1562 C 4979.865 1453.4631 4937.691 1512.1742 4860.353 1535.7222 C 4789.815 1452.0079 4660.4604 1427.0842 4611.1416 1322.1505 C 4644.6113 1266.535 4691.046 1224.0166 4700.1475 1144.1388 C 4656.756 1116.3312 4594.5522 1107.3353 4557.7485 1072.9395 C 4509.3037 1131.333 4489.539 1218.3015 4433.1826 1268.784 C 4210.562 1301.5131 4084.7527 1237.4839 4130.605 1001.76666 C 4065.3325 1001.76666 4000.0862 1001.76666 3934.7605 1001.76666 C 3902.694 1049.0471 3944.3926 1166.4694 3917.0347 1233.1442 z M 4255.1724 1055.159 C 4236.334 1135.9893 4427.7334 1126.1997 4433.1836 1072.9656 C 4398.867 1065.7424 4419.161 1003.96216 4362.0107 1019.5991 C 4378.7856 1083.8928 4291.8696 1044.4434 4255.1724 1055.159 z M 3667.8235 1072.9656 C 3645.8103 1150.462 3863.2183 1151.2557 3863.5623 1090.7985 C 3825.8328 1024.2292 3740.293 1074.3413 3667.8235 1072.9656 z M 4201.7793 1215.3643 C 4283.0327 1207.612 4397.756 1233.4088 4450.9106 1197.6107 C 4401.1426 1083.6018 4253.928 1176.8145 4183.9463 1090.7985 C 4184.1846 1138.0795 4177.226 1192.4513 4201.7793 1215.3643 z M 3845.8354 1179.7778 C 3771.3818 1144.0061 3713.888 1201.9235 3650.0173 1161.9713 C 3644.1436 1255.6074 3819.2449 1214.2001 3845.8354 1179.7778 z" svg:height="40.494038mm" draw:style-name="style-51" svg:viewBox="0.0 0.0 8089.686 4049.4038" svg:width="80.89686mm" svg:x="-0.0011684838mm" svg:y="-7.775813E-6mm"/>
          <draw:path svg:d="M 58.125084 15.654426 C 11.240834 59.54881 -45.036007 -35.701195 58.125084 15.654426 L 58.125084 15.654426 z" svg:height="0.2758071mm" draw:style-name="style-52" svg:viewBox="0.0 0.0 58.124924 27.580711" svg:width="0.58124924mm" svg:x="45.70707mm" svg:y="8.615451mm"/>
          <draw:path svg:d="M 320.41 0.0 C 290.14175 66.41047 330.91406 28.178188 338.21658 89.00578 C 260.87875 100.72685 200.76535 129.53989 142.47797 160.17876 C 87.868095 142.74281 162.87724 112.73899 160.205 89.00578 C 94.21784 86.96841 55.98576 171.71452 0.0 124.645164 C 85.777626 62.04482 207.67102 35.5336 320.41 0.0 z" svg:height="1.6017877mm" draw:style-name="style-53" svg:viewBox="0.0 0.0 338.21658 160.17876" svg:width="3.382166mm" svg:x="36.320415mm" svg:y="19.4508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0.49474mm" fo:page-width="80.896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