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d7f4" draw:opacity="100.0%" draw:stroke="none"/>
    </style:style>
    <style:style style:family="graphic" style:name="style-3">
      <style:graphic-properties draw:fill="solid" draw:fill-color="#eed7f4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803300" draw:opacity="100.0%" draw:stroke="none"/>
    </style:style>
    <style:style style:family="graphic" style:name="style-7">
      <style:graphic-properties draw:fill="none" draw:stroke="solid" svg:stroke-color="#803300" draw:stroke-linejoin="miter" svg:stroke-opacity="100.0%" svg:stroke-width="0.26458332mm"/>
    </style:style>
    <style:style style:family="graphic" style:name="style-8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9">
      <style:graphic-properties draw:fill="none" draw:stroke="solid" svg:stroke-color="#803300" draw:stroke-linejoin="miter" svg:stroke-opacity="100.0%" svg:stroke-width="0.26458332mm"/>
    </style:style>
    <style:style style:family="graphic" style:name="style-10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1">
      <style:graphic-properties draw:fill="solid" draw:fill-color="#eeaaff" draw:opacity="100.0%" draw:stroke="none"/>
    </style:style>
    <style:style style:family="graphic" style:name="style-12">
      <style:graphic-properties draw:fill="solid" draw:fill-color="#f6d5ff" draw:opacity="100.0%" draw:stroke="none"/>
    </style:style>
    <style:style style:family="graphic" style:name="style-13">
      <style:graphic-properties draw:fill="solid" draw:fill-color="#eeaaff" draw:opacity="100.0%" draw:stroke="none"/>
    </style:style>
    <style:style style:family="graphic" style:name="style-14">
      <style:graphic-properties draw:fill="solid" draw:fill-color="#f6d5ff" draw:opacity="100.0%" draw:stroke="none"/>
    </style:style>
    <style:style style:family="graphic" style:name="style-15">
      <style:graphic-properties draw:fill="solid" draw:fill-color="#803300" draw:opacity="100.0%" draw:stroke="none"/>
    </style:style>
    <style:style style:family="graphic" style:name="style-16">
      <style:graphic-properties draw:fill="none" draw:stroke="solid" svg:stroke-color="#803300" draw:stroke-linejoin="miter" svg:stroke-opacity="100.0%" svg:stroke-width="0.26458332mm"/>
    </style:style>
    <style:style style:family="graphic" style:name="style-17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8">
      <style:graphic-properties draw:fill="none" draw:stroke="solid" svg:stroke-color="#803300" draw:stroke-linejoin="miter" svg:stroke-opacity="100.0%" svg:stroke-width="0.26458332mm"/>
    </style:style>
    <style:style style:family="graphic" style:name="style-19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20">
      <style:graphic-properties draw:fill="solid" draw:fill-color="#d42aff" draw:opacity="100.0%" draw:stroke="none"/>
    </style:style>
    <style:style style:family="graphic" style:name="style-21">
      <style:graphic-properties draw:fill="solid" draw:fill-color="#d42aff" draw:opacity="100.0%" draw:stroke="none"/>
    </style:style>
    <style:style style:family="graphic" style:name="style-22">
      <style:graphic-properties draw:fill="solid" draw:fill-color="#d42aff" draw:opacity="100.0%" draw:stroke="none"/>
    </style:style>
    <style:style style:family="graphic" style:name="style-23">
      <style:graphic-properties draw:fill="solid" draw:fill-color="#d42aff" draw:opacity="100.0%" draw:stroke="none"/>
    </style:style>
    <style:style style:family="graphic" style:name="style-24">
      <style:graphic-properties draw:fill="solid" draw:fill-color="#d42aff" draw:opacity="100.0%" draw:stroke="none"/>
    </style:style>
    <style:style style:family="graphic" style:name="style-25">
      <style:graphic-properties draw:fill="solid" draw:fill-color="#d42aff" draw:opacity="100.0%" draw:stroke="none"/>
    </style:style>
    <style:style style:family="graphic" style:name="style-26">
      <style:graphic-properties draw:fill="solid" draw:fill-color="#d42aff" draw:opacity="100.0%" draw:stroke="none"/>
    </style:style>
    <style:style style:family="graphic" style:name="style-27">
      <style:graphic-properties draw:fill="solid" draw:fill-color="#d42aff" draw:opacity="100.0%" draw:stroke="none"/>
    </style:style>
    <style:style style:family="graphic" style:name="style-28">
      <style:graphic-properties draw:fill="solid" draw:fill-color="#d42aff" draw:opacity="100.0%" draw:stroke="none"/>
    </style:style>
    <style:style style:family="graphic" style:name="style-29">
      <style:graphic-properties draw:fill="solid" draw:fill-color="#d42aff" draw:opacity="100.0%" draw:stroke="none"/>
    </style:style>
    <style:style style:family="graphic" style:name="style-30">
      <style:graphic-properties draw:fill="solid" draw:fill-color="#d42aff" draw:opacity="100.0%" draw:stroke="none"/>
    </style:style>
    <style:style style:family="graphic" style:name="style-31">
      <style:graphic-properties draw:fill="solid" draw:fill-color="#d42aff" draw:opacity="100.0%" draw:stroke="none"/>
    </style:style>
    <style:style style:family="graphic" style:name="style-32">
      <style:graphic-properties draw:fill="solid" draw:fill-color="#d42aff" draw:opacity="100.0%" draw:stroke="none"/>
    </style:style>
    <style:style style:family="graphic" style:name="style-33">
      <style:graphic-properties draw:fill="solid" draw:fill-color="#d42aff" draw:opacity="100.0%" draw:stroke="none"/>
    </style:style>
    <style:style style:family="graphic" style:name="style-34">
      <style:graphic-properties draw:fill="solid" draw:fill-color="#d42aff" draw:opacity="100.0%" draw:stroke="none"/>
    </style:style>
    <style:style style:family="graphic" style:name="style-35">
      <style:graphic-properties draw:fill="solid" draw:fill-color="#d42aff" draw:opacity="100.0%" draw:stroke="none"/>
    </style:style>
    <style:style style:family="graphic" style:name="style-36">
      <style:graphic-properties draw:fill="solid" draw:fill-color="#d42aff" draw:opacity="100.0%" draw:stroke="none"/>
    </style:style>
    <style:style style:family="graphic" style:name="style-37">
      <style:graphic-properties draw:fill="solid" draw:fill-color="#d42aff" draw:opacity="100.0%" draw:stroke="none"/>
    </style:style>
    <style:style style:family="graphic" style:name="style-38">
      <style:graphic-properties draw:fill="solid" draw:fill-color="#e580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e580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438">
          <draw:g draw:id="capa1">
            <draw:g draw:id="g3448">
              <draw:g draw:id="g3410">
                <draw:path svg:d="M 133.196 1983.8937 C 530.7807 1466.7175 1783.4287 342.38217 3442.4932 6.165644 C 4326.513 -81.38392 3808.8008 789.4479 3862.6848 969.5548 C 3883.2688 1474.6564 3539.1296 1893.8717 3973.4353 2496.3284 C 4234.2334 3030.062 3827.5674 3178.0117 3504.08 3254.3796 C 3604.0708 3562.0386 3941.2742 3680.6182 3872.9304 4186.7515 C 3775.9094 4429.096 3708.6897 4646.7593 3862.6848 4842.4854 C 3983.5972 5142.9805 3801.0056 5349.2515 3760.2266 5446.991 C 3769.9402 5927.7886 3467.323 5794.4746 3483.5889 5979.7754 C 3455.179 6212.718 3577.0813 6457.225 3903.6682 6717.4756 C 4126.5156 6973.195 3719.89 7135.972 3627.0305 6850.6714 C 3546.4944 6584.28 3464.0955 6317.8877 3196.7048 6051.4956 C 2136.4934 5789.0356 1085.6709 5958.473 0.0 4524.8643 L 133.196 1983.8937 z" svg:height="70.01331mm" draw:style-name="style-2" svg:viewBox="0.0 0.0 4056.657 7001.331" svg:width="40.56657mm" svg:x="70.45959mm" svg:y="65.73151mm"/>
                <draw:path svg:d="M 3923.4602 1983.8937 C 3525.8762 1466.7175 2273.228 342.38217 614.16345 6.165644 C -269.85593 -81.38392 247.8559 789.4479 193.97192 969.5548 C 173.38774 1474.6564 517.52734 1893.8717 83.22126 2496.3284 C -177.57635 3030.062 229.08888 3178.0117 552.5765 3254.3782 C 452.58582 3562.0386 115.38257 3680.6182 183.72586 4186.7515 C 280.74756 4429.096 347.9673 4646.7593 193.97192 4842.4854 C 73.05957 5142.9805 255.65137 5349.2515 296.43054 5446.991 C 286.71658 5927.7886 589.3334 5794.4746 573.0682 5979.7754 C 601.4781 6212.718 479.57584 6457.225 152.98848 6717.4756 C -69.85846 6973.195 336.7672 7135.972 429.62613 6850.6714 C 510.16223 6584.28 592.5611 6317.8877 859.9519 6051.4956 C 1920.1633 5789.0356 2970.9854 5958.473 4056.6562 4524.8643 L 3923.4602 1983.8937 z" svg:height="70.01331mm" draw:style-name="style-3" svg:viewBox="0.0 0.0 4056.6562 7001.331" svg:width="40.566563mm" svg:x="27.104296mm" svg:y="66.96436mm"/>
                <draw:path svg:d="M 3052.8848 1628.6974 C 2773.8716 1265.7593 1595.2828 240.2728 431.0012 4.3262863 C -189.37715 -57.113758 173.93802 554.0101 136.1238 680.4025 C 121.67821 1034.8689 363.18478 1329.0613 58.402035 1751.8472 C -124.61771 2126.406 160.76779 2230.232 387.78156 2283.8252 C 317.611 2499.731 80.97172 2582.9463 128.93309 2938.1345 C 197.02002 3108.2065 244.19252 3260.9556 136.1238 3398.3098 C 51.27109 3609.1885 179.40845 3753.9421 208.0259 3822.533 C 201.20905 4159.943 413.57614 4066.3875 402.1621 4196.425 C 422.09912 4359.8984 336.55164 4531.4854 107.362625 4714.1226 C -49.024784 4893.577 236.33287 5007.811 301.49844 4807.5938 C 358.01633 4620.648 415.84143 4433.7036 603.4882 4246.756 C 1347.513 4062.57 2352.938 4165.7114 3114.8296 3159.6487 L 3052.8848 1628.6974 z" svg:height="49.13324mm" draw:style-name="style-4" svg:viewBox="0.0 0.0 3114.8296 4913.3237" svg:width="31.148296mm" svg:x="35.476093mm" svg:y="75.51058mm"/>
                <draw:path svg:d="M 61.9447 1628.6974 C 340.95786 1265.7593 1519.547 240.2728 2683.8284 4.3262863 C 3304.207 -57.113758 2940.8918 554.0101 2978.706 680.4025 C 2993.1514 1034.8689 2751.6448 1329.0613 3056.4275 1751.8472 C 3239.4475 2126.406 2954.062 2230.232 2727.0483 2283.8252 C 2797.2185 2499.731 3033.8577 2582.9463 2985.8965 2938.1345 C 2917.8096 3108.2065 2870.637 3260.9556 2978.706 3398.3098 C 3063.5588 3609.1885 2935.4214 3753.9421 2906.804 3822.533 C 2913.6204 4159.943 2701.2537 4066.3875 2712.6677 4196.425 C 2692.7305 4359.8984 2778.2773 4531.4854 3007.4673 4714.1226 C 3163.8538 4893.577 2878.4966 5007.811 2813.331 4807.5938 C 2756.8132 4620.648 2698.988 4433.7036 2511.3413 4246.756 C 1767.3169 4062.57 761.8914 4165.7114 0.0 3159.6487 L 61.9447 1628.6974 z" svg:height="49.13324mm" draw:style-name="style-5" svg:viewBox="0.0 0.0 3114.8298 4913.3237" svg:width="31.148298mm" svg:x="70.881805mm" svg:y="75.51058mm"/>
                <draw:path svg:d="M 0.0 428.50095 C 6.8301706 -186.20471 659.149 -94.58563 665.98 418.2561 L 543.02966 3819.8782 C 521.30457 4194.4287 199.36847 4089.6453 184.42511 3809.6316 L 0.0 428.50095 z" svg:height="40.620872mm" draw:style-name="style-6" svg:viewBox="0.0 0.0 665.98 4062.0872" svg:width="6.6598mm" svg:x="65.33667mm" svg:y="81.49035mm"/>
                <draw:g draw:id="g3400">
                  <draw:path svg:d="M 0.0 1656.9175 C 78.55302 963.767 248.98753 334.4644 645.32556 0.0" svg:height="16.569176mm" draw:style-name="style-7" svg:viewBox="0.0 0.0 645.32556 1656.9175" svg:width="6.4532557mm" svg:x="70.607666mm" svg:y="66.10097mm"/>
                  <draw:rect svg:height="1.0782151mm" draw:style-name="style-8" draw:transform="skewX(0.040883606153535534) rotate(0.8653158277722135) translate(74.9562mm,67.58233mm)" svg:width="3.3306508mm"/>
                </draw:g>
                <draw:g draw:id="g3404">
                  <draw:path svg:d="M 0.0 0.0 C 78.55302 693.1505 248.98753 1322.4531 645.32556 1656.9175" svg:height="16.569176mm" draw:style-name="style-9" draw:transform="rotate(-3.141592653589793) translate(66.44456mm,82.7546mm)" svg:viewBox="0.0 0.0 645.32556 1656.9175" svg:width="6.4532557mm"/>
                  <draw:rect svg:height="1.0782151mm" draw:style-name="style-10" draw:transform="skewX(-0.04088360615353554) rotate(2.27627682581758) translate(61.303776mm,68.399475mm)" svg:width="3.3306508mm"/>
                </draw:g>
              </draw:g>
            </draw:g>
            <draw:g draw:id="g2691">
              <draw:g draw:id="g3477">
                <draw:path svg:d="M 3740.205 1870.1022 C 3740.205 2902.9314 2902.9314 3740.2043 1870.1022 3740.2043 C 837.2736 3740.2043 0.0 2902.9314 0.0 1870.1022 C 0.0 837.2728 837.2736 0.0 1870.1022 0.0 C 2902.9314 0.0 3740.205 837.2728 3740.205 1870.1022 z" svg:height="37.402042mm" draw:style-name="style-11" svg:viewBox="0.0 0.0 3740.205 3740.2043" svg:width="37.40205mm" svg:x="133.51738mm" svg:y="176.85995mm"/>
                <draw:path svg:d="M 2770.5225 1385.261 C 2770.5225 2150.3198 2150.3198 2770.522 1385.261 2770.522 C 620.2027 2770.522 0.0 2150.3198 0.0 1385.261 C 0.0 620.2021 620.2027 0.0 1385.261 0.0 C 2150.3198 0.0 2770.5225 620.2021 2770.5225 1385.261 z" svg:height="27.70522mm" draw:style-name="style-12" svg:viewBox="0.0 0.0 2770.5225 2770.522" svg:width="27.705225mm" svg:x="132.363mm" svg:y="200.17851mm"/>
              </draw:g>
              <draw:g draw:id="g3481">
                <draw:path svg:d="M 3740.205 1870.1022 C 3740.205 837.2728 2902.9314 0.0 1870.1022 0.0 C 837.2736 0.0 0.0 837.2728 0.0 1870.1022 C 0.0 2902.9314 837.2736 3740.2043 1870.1022 3740.2043 C 2902.9314 3740.2043 3740.205 2902.9314 3740.205 1870.1022 z" svg:height="37.402042mm" draw:style-name="style-13" draw:transform="rotate(-3.141592653589793) translate(131.43948mm,214.262mm)" svg:viewBox="0.0 0.0 3740.205 3740.2043" svg:width="37.40205mm"/>
                <draw:path svg:d="M 2770.5225 1385.261 C 2770.5225 620.2021 2150.3198 0.0 1385.261 0.0 C 620.2027 0.0 0.0 620.2021 0.0 1385.261 C 0.0 2150.3198 620.2027 2770.522 1385.261 2770.522 C 2150.3198 2770.522 2770.5225 2150.3198 2770.5225 1385.261 z" svg:height="27.70522mm" draw:style-name="style-14" draw:transform="rotate(-3.141592653589793) translate(132.59387mm,227.88373mm)" svg:viewBox="0.0 0.0 2770.5225 2770.522" svg:width="27.705225mm"/>
              </draw:g>
              <draw:path svg:d="M 0.0 428.50177 C 6.830978 -186.2039 659.15063 -94.58563 665.98 418.25528 L 543.03046 3819.8772 C 521.30536 4194.428 199.36928 4089.6443 184.42511 3809.6309 L 0.0 428.50177 z" svg:height="40.620857mm" draw:style-name="style-15" svg:viewBox="0.0 0.0 665.98 4062.086" svg:width="6.6598mm" svg:x="128.86531mm" svg:y="186.15215mm"/>
              <draw:g draw:id="g3435">
                <draw:path svg:d="M 0.0 1656.9175 C 78.55302 963.767 248.98753 334.4644 645.32556 0.0" svg:height="16.569176mm" draw:style-name="style-16" svg:viewBox="0.0 0.0 645.32556 1656.9175" svg:width="6.4532557mm" svg:x="134.13632mm" svg:y="170.76276mm"/>
                <draw:rect svg:height="1.0782151mm" draw:style-name="style-17" draw:transform="skewX(0.040883606153535534) rotate(0.8653158277722135) translate(138.48485mm,172.24413mm)" svg:width="3.3306508mm"/>
              </draw:g>
              <draw:g draw:id="g3441">
                <draw:path svg:d="M 0.0 0.0 C 78.55302 693.1505 248.98753 1322.4531 645.32556 1656.9175" svg:height="16.569176mm" draw:style-name="style-18" draw:transform="rotate(-3.141592653589793) translate(129.97324mm,187.4164mm)" svg:viewBox="0.0 0.0 645.32556 1656.9175" svg:width="6.4532557mm"/>
                <draw:rect svg:height="1.0782151mm" draw:style-name="style-19" draw:transform="skewX(-0.04088360615353554) rotate(2.27627682581758) translate(124.83244mm,173.06126mm)" svg:width="3.3306508mm"/>
              </draw:g>
              <draw:g draw:id="g3538">
                <draw:g draw:id="g3497">
                  <draw:path svg:d="M 1154.384 577.53253 C 1154.5725 896.44073 896.09955 1155.0667 577.19183 1155.0667 C 258.28445 1155.0667 -0.18853822 896.44073 0.0 577.53253 C -0.18853822 258.6244 258.28445 -0.0016148884 577.1922 -0.0016148884 C 896.09955 -0.0016148884 1154.5725 258.6244 1154.384 577.53253 z" svg:height="11.550667mm" draw:style-name="style-20" svg:viewBox="0.0 0.0 1154.3843 1155.0667" svg:width="11.543842mm" svg:x="106.015434mm" svg:y="184.8745mm"/>
                  <draw:path svg:d="M 381.19757 190.71124 C 381.25983 296.02023 295.9076 381.423 190.59872 381.423 C 85.28999 381.423 -0.062258583 296.02023 0.0 190.71124 C -0.062258583 85.402245 85.28999 -5.332641E-4 190.59885 -5.332641E-4 C 295.9076 -5.332641E-4 381.25983 85.402245 381.19757 190.71124 z" svg:height="3.8142302mm" draw:style-name="style-21" svg:viewBox="0.0 0.0 381.19763 381.423" svg:width="3.8119764mm" svg:x="101.73543mm" svg:y="188.97545mm"/>
                  <draw:path svg:d="M 277.11484 138.63918 C 277.1601 215.19444 215.11255 277.27872 138.55737 277.27872 C 62.002293 277.27872 -0.04525941 215.19444 1.1368684E-13 138.63918 C -0.04525941 62.083893 62.002293 -3.876609E-4 138.55746 -3.876609E-4 C 215.11255 -3.876609E-4 277.1601 62.083893 277.11484 138.63918 z" svg:height="2.7727873mm" draw:style-name="style-22" svg:viewBox="0.0 0.0 277.1149 277.27872" svg:width="2.771149mm" svg:x="103.668396mm" svg:y="193.43646mm"/>
                  <draw:path svg:d="M 217.63902 108.88371 C 217.67458 169.0083 168.94398 217.76773 108.81947 217.76773 C 48.69504 217.76773 -0.035545602 169.0083 0.0 108.88371 C -0.035545602 48.75913 48.69504 -3.0445913E-4 108.81955 -3.0445913E-4 C 168.94398 -3.0445913E-4 217.67458 48.75913 217.63902 108.88371 z" svg:height="2.1776774mm" draw:style-name="style-23" svg:viewBox="0.0 0.0 217.63907 217.76773" svg:width="2.1763906mm" svg:x="106.79088mm" svg:y="195.96437mm"/>
                  <draw:path svg:d="M 158.1632 79.12826 C 158.18903 122.82215 122.77541 158.25673 79.08157 158.25673 C 35.387787 158.25673 -0.025831793 122.82215 0.0 79.12826 C -0.025831793 35.43436 35.387787 -2.2125732E-4 79.08163 -2.2125732E-4 C 122.77541 -2.2125732E-4 158.18903 35.43436 158.1632 79.12826 z" svg:height="1.5825673mm" draw:style-name="style-24" svg:viewBox="0.0 0.0 158.16322 158.25673" svg:width="1.5816323mm" svg:x="110.1364mm" svg:y="196.63365mm"/>
                </draw:g>
                <draw:g draw:id="g3532">
                  <draw:path svg:d="M 381.1976 190.71124 C 381.25986 296.02023 295.9076 381.42303 190.59872 381.42303 C 85.29 381.42303 -0.062258586 296.02023 -2.2737368E-13 190.71124 C -0.062258586 85.40225 85.29 -5.3326413E-4 190.59886 -5.3326413E-4 C 295.9076 -5.3326413E-4 381.25986 85.40225 381.1976 190.71124 z" svg:height="3.8142302mm" draw:style-name="style-25" draw:transform="skewX(-3.4709983624702296E-18) rotate(-3.111692918778407) translate(121.79081mm,191.3763mm)" svg:viewBox="0.0 0.0 381.19766 381.42303" svg:width="3.8119767mm"/>
                  <draw:path svg:d="M 277.11487 138.63918 C 277.16013 215.19446 215.11256 277.27875 138.55737 277.27875 C 62.002293 277.27875 -0.045259412 215.19446 0.0 138.63918 C -0.045259412 62.083897 62.002293 -3.8766093E-4 138.55748 -3.8766093E-4 C 215.11256 -3.8766093E-4 277.16013 62.083897 277.11487 138.63918 z" svg:height="2.7727873mm" draw:style-name="style-26" draw:transform="rotate(-3.111692918778407) translate(119.725334mm,186.97507mm)" svg:viewBox="0.0 0.0 277.1149 277.27875" svg:width="2.771149mm"/>
                  <draw:path svg:d="M 217.63904 108.88372 C 217.67458 169.00832 168.944 217.76775 108.81948 217.76775 C 48.69504 217.76775 -0.035545602 169.00832 1.1368684E-13 108.88372 C -0.035545602 48.759132 48.69504 -3.0445913E-4 108.81956 -3.0445913E-4 C 168.944 -3.0445913E-4 217.67458 48.759132 217.63904 108.88372 z" svg:height="2.1776774mm" draw:style-name="style-27" draw:transform="skewX(-6.941996724940459E-18) rotate(-3.111692918778407) translate(116.52868mm,184.54164mm)" svg:viewBox="0.0 0.0 217.63907 217.76775" svg:width="2.1763906mm"/>
                  <draw:path svg:d="M 158.16321 79.12826 C 158.18904 122.82216 122.77541 158.25674 79.08157 158.25674 C 35.387787 158.25674 -0.025831793 122.82216 0.0 79.12826 C -0.025831793 35.43436 35.387787 -2.2125733E-4 79.08163 -2.2125733E-4 C 122.77541 -2.2125733E-4 158.18904 35.43436 158.16321 79.12826 z" svg:height="1.5825675mm" draw:style-name="style-28" draw:transform="rotate(-3.111692918778407) translate(113.16464mm,183.97267mm)" svg:viewBox="0.0 0.0 158.16322 158.25674" svg:width="1.5816323mm"/>
                </draw:g>
              </draw:g>
              <draw:g draw:id="g3551">
                <draw:g draw:id="g3553">
                  <draw:path svg:d="M 1154.384 577.5342 C 1154.5725 258.626 896.09955 0.0 577.19183 0.0 C 258.28445 0.0 -0.18853822 258.626 0.0 577.5342 C -0.18853822 896.4423 258.28445 1155.0684 577.1922 1155.0684 C 896.09955 1155.0684 1154.5725 896.4423 1154.384 577.5342 z" svg:height="11.550667mm" draw:style-name="style-29" draw:transform="rotate(-3.141592653589793) translate(161.10506mm,197.00105mm)" svg:viewBox="0.0 0.0 1154.3843 1155.0667" svg:width="11.543842mm"/>
                  <draw:path svg:d="M 381.19757 190.71178 C 381.25983 85.40278 295.9076 -9.094947E-13 190.59872 -9.094947E-13 C 85.28999 -9.094947E-13 -0.062258583 85.40278 0.0 190.71178 C -0.062258583 296.02075 85.28999 381.42355 190.59885 381.42355 C 295.9076 381.42355 381.25983 296.02075 381.19757 190.71178 z" svg:height="3.8142302mm" draw:style-name="style-30" draw:transform="rotate(-3.141592653589793) translate(165.38506mm,193.36557mm)" svg:viewBox="0.0 0.0 381.19763 381.423" svg:width="3.8119764mm"/>
                  <draw:path svg:d="M 277.11484 138.63956 C 277.1601 62.084282 215.11255 0.0 138.55737 0.0 C 62.002293 0.0 -0.04525941 62.084282 1.1368684E-13 138.63956 C -0.04525941 215.19482 62.002293 277.2791 138.55746 277.2791 C 215.11255 277.2791 277.1601 215.19482 277.11484 138.63956 z" svg:height="2.7727873mm" draw:style-name="style-31" draw:transform="rotate(-3.141592653589793) translate(163.45209mm,196.78514mm)" svg:viewBox="0.0 0.0 277.1149 277.27872" svg:width="2.771149mm"/>
                  <draw:path svg:d="M 217.63902 108.88402 C 217.67458 48.759434 168.94398 0.0 108.81947 0.0 C 48.69504 0.0 -0.035545602 48.759434 0.0 108.88402 C -0.035545602 169.0086 48.69504 217.76804 108.81955 217.76804 C 168.94398 217.76804 217.67458 169.0086 217.63902 108.88402 z" svg:height="2.1776774mm" draw:style-name="style-32" draw:transform="rotate(-3.141592653589793) translate(160.3296mm,198.71794mm)" svg:viewBox="0.0 0.0 217.63907 217.76773" svg:width="2.1763906mm"/>
                  <draw:path svg:d="M 158.1632 79.12848 C 158.18903 35.43458 122.77541 -4.5474735E-13 79.08157 -4.5474735E-13 C 35.387787 -4.5474735E-13 -0.025831793 35.43458 0.0 79.12848 C -0.025831793 122.82237 35.387787 158.25696 79.08163 158.25696 C 122.77541 158.25696 158.18903 122.82237 158.1632 79.12848 z" svg:height="1.5825673mm" draw:style-name="style-33" draw:transform="rotate(-3.141592653589793) translate(156.98409mm,198.79211mm)" svg:viewBox="0.0 0.0 158.16322 158.25673" svg:width="1.5816323mm"/>
                </draw:g>
                <draw:g draw:id="g3565">
                  <draw:path svg:d="M 381.1976 190.71178 C 381.25986 85.40279 295.9076 -9.094947E-13 190.59872 -9.094947E-13 C 85.29 -9.094947E-13 -0.062258586 85.40279 -2.2737368E-13 190.71178 C -0.062258586 296.02078 85.29 381.42355 190.59886 381.42355 C 295.9076 381.42355 381.25986 296.02078 381.1976 190.71178 z" svg:height="3.8142302mm" draw:style-name="style-34" draw:transform="skewX(3.4709983624702296E-18) rotate(-0.02989973481138649) translate(145.44371mm,188.13966mm)" svg:viewBox="0.0 0.0 381.19766 381.42303" svg:width="3.8119767mm"/>
                  <draw:path svg:d="M 277.11487 138.63956 C 277.16013 62.084286 215.11256 -4.5474735E-13 138.55737 -4.5474735E-13 C 62.002293 -4.5474735E-13 -0.045259412 62.084286 0.0 138.63956 C -0.045259412 215.19484 62.002293 277.2791 138.55748 277.2791 C 215.11256 277.2791 277.16013 215.19484 277.11487 138.63956 z" svg:height="2.7727873mm" draw:style-name="style-35" draw:transform="rotate(-0.029899734811386493) translate(147.47804mm,184.77942mm)" svg:viewBox="0.0 0.0 277.1149 277.27875" svg:width="2.771149mm"/>
                  <draw:path svg:d="M 217.63904 108.884026 C 217.67458 48.759434 168.944 -4.5474735E-13 108.81948 -4.5474735E-13 C 48.69504 -4.5474735E-13 -0.035545602 48.759434 1.1368684E-13 108.884026 C -0.035545602 169.00862 48.69504 217.76805 108.81956 217.76805 C 168.944 217.76805 217.67458 169.00862 217.63904 108.884026 z" svg:height="2.1776774mm" draw:style-name="style-36" draw:transform="rotate(-0.029899734811386493) translate(150.6569mm,182.94083mm)" svg:viewBox="0.0 0.0 217.63907 217.76775" svg:width="2.1763906mm"/>
                  <draw:path svg:d="M 158.16321 79.12848 C 158.18904 35.43458 122.77541 0.0 79.08157 0.0 C 35.387787 0.0 -0.025831793 35.43458 0.0 79.12848 C -0.025831793 122.82238 35.387787 158.25696 79.08163 158.25696 C 122.77541 158.25696 158.18904 122.82238 158.16321 79.12848 z" svg:height="1.5825675mm" draw:style-name="style-37" draw:transform="rotate(-0.029899734811386493) translate(154.00316mm,182.9667mm)" svg:viewBox="0.0 0.0 158.16322 158.25674" svg:width="1.5816323mm"/>
                </draw:g>
              </draw:g>
              <draw:g draw:id="g2660">
                <draw:path svg:d="M 1154.384 577.53253 C 1154.5725 896.44073 896.09955 1155.0667 577.19183 1155.0667 C 258.28445 1155.0667 -0.18853822 896.44073 0.0 577.53253 C -0.18853822 258.6244 258.28445 -0.0016148884 577.1922 -0.0016148884 C 896.09955 -0.0016148884 1154.5725 258.6244 1154.384 577.53253 z" svg:height="11.550667mm" draw:style-name="style-38" svg:viewBox="0.0 0.0 1154.3843 1155.0667" svg:width="11.543842mm" svg:x="111.64681mm" svg:y="213.3244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39" svg:viewBox="0.0 0.0 276.9235 277.08722" svg:width="2.7692351mm" svg:x="112.472466mm" svg:y="216.48582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40" svg:viewBox="0.0 0.0 201.31192 201.43094" svg:width="2.0131192mm" svg:x="113.18506mm" svg:y="220.24525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41" svg:viewBox="0.0 0.0 158.10527 158.19875" svg:width="1.5810527mm" svg:x="115.62632mm" svg:y="222.29779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42" svg:viewBox="0.0 0.0 114.898705 114.96664" svg:width="1.148987mm" svg:x="118.66186mm" svg:y="222.48143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43" draw:transform="rotate(-3.141592653589793) translate(122.233604mm,221.8651mm)" svg:viewBox="0.0 0.0 276.9235 277.08722" svg:width="2.7692351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44" draw:transform="rotate(-3.141592653589793) translate(121.84459mm,218.09023mm)" svg:viewBox="0.0 0.0 201.31192 201.43094" svg:width="2.0131192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45" draw:transform="rotate(-3.141592653589793) translate(119.44657mm,216.16736mm)" svg:viewBox="0.0 0.0 158.10527 158.19875" svg:width="1.5810527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46" draw:transform="rotate(-3.141592653589793) translate(116.58392mm,216.02696mm)" svg:viewBox="0.0 0.0 114.898705 114.96664" svg:width="1.148987mm"/>
              </draw:g>
              <draw:g draw:id="g2671">
                <draw:path svg:d="M 1154.384 577.53253 C 1154.5725 896.44073 896.09955 1155.0667 577.19183 1155.0667 C 258.28445 1155.0667 -0.18853822 896.44073 0.0 577.53253 C -0.18853822 258.6244 258.28445 -0.0016148884 577.1922 -0.0016148884 C 896.09955 -0.0016148884 1154.5725 258.6244 1154.384 577.53253 z" svg:height="11.550667mm" draw:style-name="style-47" svg:viewBox="0.0 0.0 1154.3843 1155.0667" svg:width="11.543842mm" svg:x="140.78348mm" svg:y="213.32585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48" svg:viewBox="0.0 0.0 276.9235 277.08722" svg:width="2.7692351mm" svg:x="141.60913mm" svg:y="216.48726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49" svg:viewBox="0.0 0.0 201.31192 201.43094" svg:width="2.0131192mm" svg:x="142.32173mm" svg:y="220.2467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50" svg:viewBox="0.0 0.0 158.10527 158.19875" svg:width="1.5810527mm" svg:x="144.76299mm" svg:y="222.29924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51" svg:viewBox="0.0 0.0 114.898705 114.96664" svg:width="1.148987mm" svg:x="147.79852mm" svg:y="222.48288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52" draw:transform="rotate(-3.141592653589793) translate(151.37027mm,221.86655mm)" svg:viewBox="0.0 0.0 276.9235 277.08722" svg:width="2.7692351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53" draw:transform="rotate(-3.141592653589793) translate(150.98126mm,218.09167mm)" svg:viewBox="0.0 0.0 201.31192 201.43094" svg:width="2.0131192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54" draw:transform="rotate(-3.141592653589793) translate(148.58324mm,216.16881mm)" svg:viewBox="0.0 0.0 158.10527 158.19875" svg:width="1.5810527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55" draw:transform="rotate(-3.141592653589793) translate(145.72058mm,216.0284mm)" svg:viewBox="0.0 0.0 114.898705 114.96664" svg:width="1.14898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