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1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2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3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4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5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6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5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6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7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8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79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0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1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2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3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4">
      <style:graphic-properties draw:fill="solid" draw:fill-color="#b95300" draw:opacity="100.0%" draw:stroke="solid" svg:stroke-color="#000000" draw:stroke-linejoin="bevel" svg:stroke-opacity="100.0%" svg:stroke-width="0.99218744mm"/>
    </style:style>
    <style:style style:family="graphic" style:name="style-85">
      <style:graphic-properties draw:fill="solid" draw:fill-color="#b95300" draw:opacity="100.0%" draw:stroke="solid" svg:stroke-color="#000000" draw:stroke-linejoin="bevel" svg:stroke-opacity="100.0%" svg:stroke-width="0.99218744mm"/>
    </style:style>
  </office:automatic-styles>
  <office:body>
    <office:drawing>
      <draw:page draw:master-page-name="Default" draw:name="page1" draw:style-name="DP1">
        <draw:g draw:id="svg548">
          <draw:g draw:id="g1996">
            <draw:g draw:id="g931">
              <draw:path svg:d="M 0.0 0.0 L 1958.5513 231.93391 L 1958.5513 1340.0619 L 0.0 1082.3575 L 0.0 0.0 z" svg:height="13.400619mm" draw:style-name="style-2" svg:viewBox="0.0 0.0 1958.5513 1340.0619" svg:width="19.585512mm" svg:x="83.23917mm" svg:y="79.97738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3" svg:viewBox="0.0 0.0 1778.1852 2166.5254" svg:width="17.78185mm" svg:x="102.8246mm" svg:y="71.473015mm"/>
              <draw:path svg:d="M 0.0 1056.5872 L 1932.7809 1262.7502 L 3762.5068 180.39273 L 1958.5513 0.0 L 0.0 1056.5872 z" svg:height="12.627503mm" draw:style-name="style-4" svg:viewBox="0.0 0.0 3762.5068 1262.7502" svg:width="37.62507mm" svg:x="83.23908mm" svg:y="69.66909mm"/>
            </draw:g>
            <draw:g draw:id="g935">
              <draw:path svg:d="M 0.0 0.0 L 1958.5513 231.93391 L 1958.5513 1340.0619 L 0.0 1082.3575 L 0.0 0.0 z" svg:height="13.400619mm" draw:style-name="style-5" svg:viewBox="0.0 0.0 1958.5513 1340.0619" svg:width="19.585512mm" svg:x="64.68436mm" svg:y="90.80099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6" svg:viewBox="0.0 0.0 1778.1852 2166.5254" svg:width="17.78185mm" svg:x="84.26979mm" svg:y="82.29663mm"/>
              <draw:path svg:d="M 0.0 1056.5872 L 1932.7809 1262.7502 L 3762.5068 180.39273 L 1958.5513 0.0 L 0.0 1056.5872 z" svg:height="12.627503mm" draw:style-name="style-7" svg:viewBox="0.0 0.0 3762.5068 1262.7502" svg:width="37.62507mm" svg:x="64.68428mm" svg:y="80.49271mm"/>
            </draw:g>
            <draw:g draw:id="g939">
              <draw:path svg:d="M 0.0 0.0 L 1958.5513 231.93391 L 1958.5513 1340.0619 L 0.0 1082.3575 L 0.0 0.0 z" svg:height="13.400619mm" draw:style-name="style-8" svg:viewBox="0.0 0.0 1958.5513 1340.0619" svg:width="19.585512mm" svg:x="46.12949mm" svg:y="101.62467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9" svg:viewBox="0.0 0.0 1778.1852 2166.5254" svg:width="17.78185mm" svg:x="65.71492mm" svg:y="93.12031mm"/>
              <draw:path svg:d="M 0.0 1056.5872 L 1932.7809 1262.7502 L 3762.5068 180.39273 L 1958.5513 0.0 L 0.0 1056.5872 z" svg:height="12.627503mm" draw:style-name="style-10" svg:viewBox="0.0 0.0 3762.5068 1262.7502" svg:width="37.62507mm" svg:x="46.12941mm" svg:y="91.31638mm"/>
            </draw:g>
            <draw:g draw:id="g943">
              <draw:path svg:d="M 0.0 0.0 L 1958.5513 231.93391 L 1958.5513 1340.0619 L 0.0 1082.3575 L 0.0 0.0 z" svg:height="13.400619mm" draw:style-name="style-11" svg:viewBox="0.0 0.0 1958.5513 1340.0619" svg:width="19.585512mm" svg:x="28.090069mm" svg:y="112.1906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12" svg:viewBox="0.0 0.0 1778.1852 2166.5254" svg:width="17.78185mm" svg:x="47.675503mm" svg:y="103.68623mm"/>
              <draw:path svg:d="M 0.0 1056.5872 L 1932.7809 1262.7502 L 3762.5068 180.39273 L 1958.5513 0.0 L 0.0 1056.5872 z" svg:height="12.627503mm" draw:style-name="style-13" svg:viewBox="0.0 0.0 3762.5068 1262.7502" svg:width="37.62507mm" svg:x="28.08999mm" svg:y="101.88231mm"/>
            </draw:g>
            <draw:g draw:id="g947">
              <draw:path svg:d="M 0.0 0.0 L 1958.5513 231.93391 L 1958.5513 1340.0619 L 0.0 1082.3575 L 0.0 0.0 z" svg:height="13.400619mm" draw:style-name="style-14" svg:viewBox="0.0 0.0 1958.5513 1340.0619" svg:width="19.585512mm" svg:x="69.838455mm" svg:y="75.59638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15" svg:viewBox="0.0 0.0 1778.1852 2166.5254" svg:width="17.78185mm" svg:x="89.42389mm" svg:y="67.09202mm"/>
              <draw:path svg:d="M 0.0 1056.5872 L 1932.7809 1262.7502 L 3762.5068 180.39273 L 1958.5513 0.0 L 0.0 1056.5872 z" svg:height="12.627503mm" draw:style-name="style-16" svg:viewBox="0.0 0.0 3762.5068 1262.7502" svg:width="37.62507mm" svg:x="69.83837mm" svg:y="65.288086mm"/>
            </draw:g>
            <draw:g draw:id="g951">
              <draw:path svg:d="M 0.0 0.0 L 1958.5513 231.93391 L 1958.5513 1340.0619 L 0.0 1082.3575 L 0.0 0.0 z" svg:height="13.400619mm" draw:style-name="style-17" svg:viewBox="0.0 0.0 1958.5513 1340.0619" svg:width="19.585512mm" svg:x="51.28364mm" svg:y="86.42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18" svg:viewBox="0.0 0.0 1778.1852 2166.5254" svg:width="17.78185mm" svg:x="70.86908mm" svg:y="77.915634mm"/>
              <draw:path svg:d="M 0.0 1056.5872 L 1932.7809 1262.7502 L 3762.5068 180.39273 L 1958.5513 0.0 L 0.0 1056.5872 z" svg:height="12.627503mm" draw:style-name="style-19" svg:viewBox="0.0 0.0 3762.5068 1262.7502" svg:width="37.62507mm" svg:x="51.283566mm" svg:y="76.1117mm"/>
            </draw:g>
            <draw:g draw:id="g955">
              <draw:path svg:d="M 0.0 0.0 L 1958.5513 231.93391 L 1958.5513 1340.0619 L 0.0 1082.3575 L 0.0 0.0 z" svg:height="13.400619mm" draw:style-name="style-20" svg:viewBox="0.0 0.0 1958.5513 1340.0619" svg:width="19.585512mm" svg:x="32.72877mm" svg:y="97.2436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21" svg:viewBox="0.0 0.0 1778.1852 2166.5254" svg:width="17.78185mm" svg:x="52.314205mm" svg:y="88.73929mm"/>
              <draw:path svg:d="M 0.0 1056.5872 L 1932.7809 1262.7502 L 3762.5068 180.39273 L 1958.5513 0.0 L 0.0 1056.5872 z" svg:height="12.627503mm" draw:style-name="style-22" svg:viewBox="0.0 0.0 3762.5068 1262.7502" svg:width="37.62507mm" svg:x="32.728695mm" svg:y="86.935356mm"/>
            </draw:g>
            <draw:g draw:id="g959">
              <draw:path svg:d="M 0.0 0.0 L 1958.5513 231.93391 L 1958.5513 1340.0619 L 0.0 1082.3575 L 0.0 0.0 z" svg:height="13.400619mm" draw:style-name="style-23" svg:viewBox="0.0 0.0 1958.5513 1340.0619" svg:width="19.585512mm" svg:x="14.68935mm" svg:y="107.8096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24" svg:viewBox="0.0 0.0 1778.1852 2166.5254" svg:width="17.78185mm" svg:x="34.274784mm" svg:y="99.30524mm"/>
              <draw:path svg:d="M 0.0 1056.5872 L 1932.7809 1262.7502 L 3762.5068 180.39273 L 1958.5513 0.0 L 0.0 1056.5872 z" svg:height="12.627503mm" draw:style-name="style-25" svg:viewBox="0.0 0.0 3762.5068 1262.7502" svg:width="37.62507mm" svg:x="14.689271mm" svg:y="97.501305mm"/>
            </draw:g>
            <draw:g draw:id="g963">
              <draw:path svg:d="M 0.0 0.0 L 1958.5513 231.93391 L 1958.5513 1340.0619 L 0.0 1082.3575 L 0.0 0.0 z" svg:height="13.400619mm" draw:style-name="style-26" svg:viewBox="0.0 0.0 1958.5513 1340.0619" svg:width="19.585512mm" svg:x="78.85816mm" svg:y="58.072376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27" svg:viewBox="0.0 0.0 1778.1852 2166.5254" svg:width="17.78185mm" svg:x="98.443596mm" svg:y="49.568012mm"/>
              <draw:path svg:d="M 0.0 1056.5872 L 1932.7809 1262.7502 L 3762.5068 180.39273 L 1958.5513 0.0 L 0.0 1056.5872 z" svg:height="12.627503mm" draw:style-name="style-28" svg:viewBox="0.0 0.0 3762.5068 1262.7502" svg:width="37.62507mm" svg:x="78.858086mm" svg:y="47.764084mm"/>
            </draw:g>
            <draw:g draw:id="g967">
              <draw:path svg:d="M 0.0 0.0 L 1958.5513 231.93391 L 1958.5513 1340.0619 L 0.0 1082.3575 L 0.0 0.0 z" svg:height="13.400619mm" draw:style-name="style-29" svg:viewBox="0.0 0.0 1958.5513 1340.0619" svg:width="19.585512mm" svg:x="60.303356mm" svg:y="68.89599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30" svg:viewBox="0.0 0.0 1778.1852 2166.5254" svg:width="17.78185mm" svg:x="79.888794mm" svg:y="60.39162mm"/>
              <draw:path svg:d="M 0.0 1056.5872 L 1932.7809 1262.7502 L 3762.5068 180.39273 L 1958.5513 0.0 L 0.0 1056.5872 z" svg:height="12.627503mm" draw:style-name="style-31" svg:viewBox="0.0 0.0 3762.5068 1262.7502" svg:width="37.62507mm" svg:x="60.30328mm" svg:y="58.587692mm"/>
            </draw:g>
            <draw:g draw:id="g971">
              <draw:path svg:d="M 0.0 0.0 L 1958.5513 231.93391 L 1958.5513 1340.0619 L 0.0 1082.3575 L 0.0 0.0 z" svg:height="13.400619mm" draw:style-name="style-32" svg:viewBox="0.0 0.0 1958.5513 1340.0619" svg:width="19.585512mm" svg:x="41.74849mm" svg:y="79.7196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33" svg:viewBox="0.0 0.0 1778.1852 2166.5254" svg:width="17.78185mm" svg:x="61.333923mm" svg:y="71.21529mm"/>
              <draw:path svg:d="M 0.0 1056.5872 L 1932.7809 1262.7502 L 3762.5068 180.39273 L 1958.5513 0.0 L 0.0 1056.5872 z" svg:height="12.627503mm" draw:style-name="style-34" svg:viewBox="0.0 0.0 3762.5068 1262.7502" svg:width="37.62507mm" svg:x="41.74841mm" svg:y="69.41136mm"/>
            </draw:g>
            <draw:g draw:id="g975">
              <draw:path svg:d="M 0.0 0.0 L 1958.5513 231.93391 L 1958.5513 1340.0619 L 0.0 1082.3575 L 0.0 0.0 z" svg:height="13.400619mm" draw:style-name="style-35" svg:viewBox="0.0 0.0 1958.5513 1340.0619" svg:width="19.585512mm" svg:x="23.709076mm" svg:y="90.28558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36" svg:viewBox="0.0 0.0 1778.1852 2166.5254" svg:width="17.78185mm" svg:x="43.29451mm" svg:y="81.78122mm"/>
              <draw:path svg:d="M 0.0 1056.5872 L 1932.7809 1262.7502 L 3762.5068 180.39273 L 1958.5513 0.0 L 0.0 1056.5872 z" svg:height="12.627503mm" draw:style-name="style-37" svg:viewBox="0.0 0.0 3762.5068 1262.7502" svg:width="37.62507mm" svg:x="23.708996mm" svg:y="79.977295mm"/>
            </draw:g>
            <draw:g draw:id="g979">
              <draw:path svg:d="M 0.0 0.0 L 1958.5513 231.93391 L 1958.5513 1340.0619 L 0.0 1082.3575 L 0.0 0.0 z" svg:height="13.400619mm" draw:style-name="style-38" svg:viewBox="0.0 0.0 1958.5513 1340.0619" svg:width="19.585512mm" svg:x="68.034515mm" svg:y="52.402836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39" svg:viewBox="0.0 0.0 1778.1852 2166.5254" svg:width="17.78185mm" svg:x="87.61995mm" svg:y="43.89847mm"/>
              <draw:path svg:d="M 0.0 1056.5872 L 1932.7809 1262.7502 L 3762.5068 180.39273 L 1958.5513 0.0 L 0.0 1056.5872 z" svg:height="12.627503mm" draw:style-name="style-40" svg:viewBox="0.0 0.0 3762.5068 1262.7502" svg:width="37.62507mm" svg:x="68.03444mm" svg:y="42.094547mm"/>
            </draw:g>
            <draw:g draw:id="g983">
              <draw:path svg:d="M 0.0 0.0 L 1958.5513 231.93391 L 1958.5513 1340.0619 L 0.0 1082.3575 L 0.0 0.0 z" svg:height="13.400619mm" draw:style-name="style-41" svg:viewBox="0.0 0.0 1958.5513 1340.0619" svg:width="19.585512mm" svg:x="49.47971mm" svg:y="63.2264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42" svg:viewBox="0.0 0.0 1778.1852 2166.5254" svg:width="17.78185mm" svg:x="69.06514mm" svg:y="54.722088mm"/>
              <draw:path svg:d="M 0.0 1056.5872 L 1932.7809 1262.7502 L 3762.5068 180.39273 L 1958.5513 0.0 L 0.0 1056.5872 z" svg:height="12.627503mm" draw:style-name="style-43" svg:viewBox="0.0 0.0 3762.5068 1262.7502" svg:width="37.62507mm" svg:x="49.47963mm" svg:y="52.918163mm"/>
            </draw:g>
            <draw:g draw:id="g987">
              <draw:path svg:d="M 0.0 0.0 L 1958.5513 231.93391 L 1958.5513 1340.0619 L 0.0 1082.3575 L 0.0 0.0 z" svg:height="13.400619mm" draw:style-name="style-44" svg:viewBox="0.0 0.0 1958.5513 1340.0619" svg:width="19.585512mm" svg:x="30.924845mm" svg:y="74.05012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45" svg:viewBox="0.0 0.0 1778.1852 2166.5254" svg:width="17.78185mm" svg:x="50.510277mm" svg:y="65.54576mm"/>
              <draw:path svg:d="M 0.0 1056.5872 L 1932.7809 1262.7502 L 3762.5068 180.39273 L 1958.5513 0.0 L 0.0 1056.5872 z" svg:height="12.627503mm" draw:style-name="style-46" svg:viewBox="0.0 0.0 3762.5068 1262.7502" svg:width="37.62507mm" svg:x="30.924767mm" svg:y="63.741833mm"/>
            </draw:g>
            <draw:g draw:id="g991">
              <draw:path svg:d="M 0.0 0.0 L 1958.5513 231.93391 L 1958.5513 1340.0619 L 0.0 1082.3575 L 0.0 0.0 z" svg:height="13.400619mm" draw:style-name="style-47" svg:viewBox="0.0 0.0 1958.5513 1340.0619" svg:width="19.585512mm" svg:x="12.885419mm" svg:y="84.6160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48" svg:viewBox="0.0 0.0 1778.1852 2166.5254" svg:width="17.78185mm" svg:x="32.47085mm" svg:y="76.11169mm"/>
              <draw:path svg:d="M 0.0 1056.5872 L 1932.7809 1262.7502 L 3762.5068 180.39273 L 1958.5513 0.0 L 0.0 1056.5872 z" svg:height="12.627503mm" draw:style-name="style-49" svg:viewBox="0.0 0.0 3762.5068 1262.7502" svg:width="37.62507mm" svg:x="12.88534mm" svg:y="74.30776mm"/>
            </draw:g>
            <draw:g draw:id="g995">
              <draw:path svg:d="M 0.0 0.0 L 1958.5513 231.93391 L 1958.5513 1340.0619 L 0.0 1082.3575 L 0.0 0.0 z" svg:height="13.400619mm" draw:style-name="style-50" svg:viewBox="0.0 0.0 1958.5513 1340.0619" svg:width="19.585512mm" svg:x="74.21946mm" svg:y="36.682777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51" svg:viewBox="0.0 0.0 1778.1852 2166.5254" svg:width="17.78185mm" svg:x="93.80489mm" svg:y="28.178411mm"/>
              <draw:path svg:d="M 0.0 1056.5872 L 1932.7809 1262.7502 L 3762.5068 180.39273 L 1958.5513 0.0 L 0.0 1056.5872 z" svg:height="12.627503mm" draw:style-name="style-52" svg:viewBox="0.0 0.0 3762.5068 1262.7502" svg:width="37.62507mm" svg:x="74.21938mm" svg:y="26.374485mm"/>
            </draw:g>
            <draw:g draw:id="g999">
              <draw:path svg:d="M 0.0 0.0 L 1958.5513 231.93391 L 1958.5513 1340.0619 L 0.0 1082.3575 L 0.0 0.0 z" svg:height="13.400619mm" draw:style-name="style-53" svg:viewBox="0.0 0.0 1958.5513 1340.0619" svg:width="19.585512mm" svg:x="55.66465mm" svg:y="47.50637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54" svg:viewBox="0.0 0.0 1778.1852 2166.5254" svg:width="17.78185mm" svg:x="75.250084mm" svg:y="39.002007mm"/>
              <draw:path svg:d="M 0.0 1056.5872 L 1932.7809 1262.7502 L 3762.5068 180.39273 L 1958.5513 0.0 L 0.0 1056.5872 z" svg:height="12.627503mm" draw:style-name="style-55" svg:viewBox="0.0 0.0 3762.5068 1262.7502" svg:width="37.62507mm" svg:x="55.664574mm" svg:y="37.198082mm"/>
            </draw:g>
            <draw:g draw:id="g1003">
              <draw:path svg:d="M 0.0 0.0 L 1958.5513 231.93391 L 1958.5513 1340.0619 L 0.0 1082.3575 L 0.0 0.0 z" svg:height="13.400619mm" draw:style-name="style-56" svg:viewBox="0.0 0.0 1958.5513 1340.0619" svg:width="19.585512mm" svg:x="37.109768mm" svg:y="58.3300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57" svg:viewBox="0.0 0.0 1778.1852 2166.5254" svg:width="17.78185mm" svg:x="56.6952mm" svg:y="49.825687mm"/>
              <draw:path svg:d="M 0.0 1056.5872 L 1932.7809 1262.7502 L 3762.5068 180.39273 L 1958.5513 0.0 L 0.0 1056.5872 z" svg:height="12.627503mm" draw:style-name="style-58" svg:viewBox="0.0 0.0 3762.5068 1262.7502" svg:width="37.62507mm" svg:x="37.10969mm" svg:y="48.021763mm"/>
            </draw:g>
            <draw:g draw:id="g1007">
              <draw:path svg:d="M 0.0 0.0 L 1958.5513 231.93391 L 1958.5513 1340.0619 L 0.0 1082.3575 L 0.0 0.0 z" svg:height="13.400619mm" draw:style-name="style-59" svg:viewBox="0.0 0.0 1958.5513 1340.0619" svg:width="19.585512mm" svg:x="19.070374mm" svg:y="68.89599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60" svg:viewBox="0.0 0.0 1778.1852 2166.5254" svg:width="17.78185mm" svg:x="38.655807mm" svg:y="60.39162mm"/>
              <draw:path svg:d="M 0.0 1056.5872 L 1932.7809 1262.7502 L 3762.5068 180.39273 L 1958.5513 0.0 L 0.0 1056.5872 z" svg:height="12.627503mm" draw:style-name="style-61" svg:viewBox="0.0 0.0 3762.5068 1262.7502" svg:width="37.62507mm" svg:x="19.070293mm" svg:y="58.587692mm"/>
            </draw:g>
            <draw:g draw:id="g1011">
              <draw:path svg:d="M 0.0 0.0 L 1958.5513 231.93391 L 1958.5513 1340.0619 L 0.0 1082.3575 L 0.0 0.0 z" svg:height="13.400619mm" draw:style-name="style-62" svg:viewBox="0.0 0.0 1958.5513 1340.0619" svg:width="19.585512mm" svg:x="61.59186mm" svg:y="31.78632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63" svg:viewBox="0.0 0.0 1778.1852 2166.5254" svg:width="17.78185mm" svg:x="81.1773mm" svg:y="23.281956mm"/>
              <draw:path svg:d="M 0.0 1056.5872 L 1932.7809 1262.7502 L 3762.5068 180.39273 L 1958.5513 0.0 L 0.0 1056.5872 z" svg:height="12.627503mm" draw:style-name="style-64" svg:viewBox="0.0 0.0 3762.5068 1262.7502" svg:width="37.62507mm" svg:x="61.591785mm" svg:y="21.478027mm"/>
            </draw:g>
            <draw:g draw:id="g1015">
              <draw:path svg:d="M 0.0 0.0 L 1958.5513 231.93391 L 1958.5513 1340.0619 L 0.0 1082.3575 L 0.0 0.0 z" svg:height="13.400619mm" draw:style-name="style-65" svg:viewBox="0.0 0.0 1958.5513 1340.0619" svg:width="19.585512mm" svg:x="43.037056mm" svg:y="42.60997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66" svg:viewBox="0.0 0.0 1778.1852 2166.5254" svg:width="17.78185mm" svg:x="62.62249mm" svg:y="34.105606mm"/>
              <draw:path svg:d="M 0.0 1056.5872 L 1932.7809 1262.7502 L 3762.5068 180.39273 L 1958.5513 0.0 L 0.0 1056.5872 z" svg:height="12.627503mm" draw:style-name="style-67" svg:viewBox="0.0 0.0 3762.5068 1262.7502" svg:width="37.62507mm" svg:x="43.036976mm" svg:y="32.30168mm"/>
            </draw:g>
            <draw:g draw:id="g1019">
              <draw:path svg:d="M 0.0 0.0 L 1958.5513 231.93391 L 1958.5513 1340.0619 L 0.0 1082.3575 L 0.0 0.0 z" svg:height="13.400619mm" draw:style-name="style-68" svg:viewBox="0.0 0.0 1958.5513 1340.0619" svg:width="19.585512mm" svg:x="24.482187mm" svg:y="53.4336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69" svg:viewBox="0.0 0.0 1778.1852 2166.5254" svg:width="17.78185mm" svg:x="44.06762mm" svg:y="44.929287mm"/>
              <draw:path svg:d="M 0.0 1056.5872 L 1932.7809 1262.7502 L 3762.5068 180.39273 L 1958.5513 0.0 L 0.0 1056.5872 z" svg:height="12.627503mm" draw:style-name="style-70" svg:viewBox="0.0 0.0 3762.5068 1262.7502" svg:width="37.62507mm" svg:x="24.48211mm" svg:y="43.12536mm"/>
            </draw:g>
            <draw:g draw:id="g1023">
              <draw:path svg:d="M 0.0 0.0 L 1958.5513 231.93391 L 1958.5513 1340.0619 L 0.0 1082.3575 L 0.0 0.0 z" svg:height="13.400619mm" draw:style-name="style-71" svg:viewBox="0.0 0.0 1958.5513 1340.0619" svg:width="19.585512mm" svg:x="6.4427648mm" svg:y="63.99958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72" svg:viewBox="0.0 0.0 1778.1852 2166.5254" svg:width="17.78185mm" svg:x="26.028198mm" svg:y="55.495216mm"/>
              <draw:path svg:d="M 0.0 1056.5872 L 1932.7809 1262.7502 L 3762.5068 180.39273 L 1958.5513 0.0 L 0.0 1056.5872 z" svg:height="12.627503mm" draw:style-name="style-73" svg:viewBox="0.0 0.0 3762.5068 1262.7502" svg:width="37.62507mm" svg:x="6.442686mm" svg:y="53.69129mm"/>
            </draw:g>
            <draw:g draw:id="g1027">
              <draw:path svg:d="M 0.0 0.0 L 1958.5513 231.93391 L 1958.5513 1340.0619 L 0.0 1082.3575 L 0.0 0.0 z" svg:height="13.400619mm" draw:style-name="style-74" svg:viewBox="0.0 0.0 1958.5513 1340.0619" svg:width="19.585512mm" svg:x="68.80763mm" svg:y="15.293173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75" svg:viewBox="0.0 0.0 1778.1852 2166.5254" svg:width="17.78185mm" svg:x="88.39306mm" svg:y="6.7888093mm"/>
              <draw:path svg:d="M 0.0 1056.5872 L 1932.7809 1262.7502 L 3762.5068 180.39273 L 1958.5513 0.0 L 0.0 1056.5872 z" svg:height="12.627503mm" draw:style-name="style-76" svg:viewBox="0.0 0.0 3762.5068 1262.7502" svg:width="37.62507mm" svg:x="68.80755mm" svg:y="4.984882mm"/>
            </draw:g>
            <draw:g draw:id="g1031">
              <draw:path svg:d="M 0.0 0.0 L 1958.5513 231.93391 L 1958.5513 1340.0619 L 0.0 1082.3575 L 0.0 0.0 z" svg:height="13.400619mm" draw:style-name="style-77" svg:viewBox="0.0 0.0 1958.5513 1340.0619" svg:width="19.585512mm" svg:x="50.252823mm" svg:y="26.1168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78" svg:viewBox="0.0 0.0 1778.1852 2166.5254" svg:width="17.78185mm" svg:x="69.83826mm" svg:y="17.612438mm"/>
              <draw:path svg:d="M 0.0 1056.5872 L 1932.7809 1262.7502 L 3762.5068 180.39273 L 1958.5513 0.0 L 0.0 1056.5872 z" svg:height="12.627503mm" draw:style-name="style-79" svg:viewBox="0.0 0.0 3762.5068 1262.7502" svg:width="37.62507mm" svg:x="50.252743mm" svg:y="15.80851mm"/>
            </draw:g>
            <draw:g draw:id="g1035">
              <draw:path svg:d="M 0.0 0.0 L 1958.5513 231.93391 L 1958.5513 1340.0619 L 0.0 1082.3575 L 0.0 0.0 z" svg:height="13.400619mm" draw:style-name="style-80" svg:viewBox="0.0 0.0 1958.5513 1340.0619" svg:width="19.585512mm" svg:x="31.697956mm" svg:y="36.940483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81" svg:viewBox="0.0 0.0 1778.1852 2166.5254" svg:width="17.78185mm" svg:x="51.28339mm" svg:y="28.436117mm"/>
              <draw:path svg:d="M 0.0 1056.5872 L 1932.7809 1262.7502 L 3762.5068 180.39273 L 1958.5513 0.0 L 0.0 1056.5872 z" svg:height="12.627503mm" draw:style-name="style-82" svg:viewBox="0.0 0.0 3762.5068 1262.7502" svg:width="37.62507mm" svg:x="31.697878mm" svg:y="26.63219mm"/>
            </draw:g>
            <draw:g draw:id="g1039">
              <draw:path svg:d="M 0.0 0.0 L 1958.5513 231.93391 L 1958.5513 1340.0619 L 0.0 1082.3575 L 0.0 0.0 z" svg:height="13.400619mm" draw:style-name="style-83" svg:viewBox="0.0 0.0 1958.5513 1340.0619" svg:width="19.585512mm" svg:x="13.658534mm" svg:y="47.506405mm"/>
              <draw:path svg:d="M 25.77039 1056.5872 C 51.54078 1082.3575 1778.1852 0.0 1778.1852 0.0 L 1778.1852 1133.8983 C 1778.1852 1133.8983 0.0 2216.2822 0.0 2164.7415 C 0.0 2113.2007 0.0 1082.3575 25.77039 1056.5872 z" svg:height="21.665255mm" draw:style-name="style-84" svg:viewBox="0.0 0.0 1778.1852 2166.5254" svg:width="17.78185mm" svg:x="33.24397mm" svg:y="39.00204mm"/>
              <draw:path svg:d="M 0.0 1056.5872 L 1932.7809 1262.7502 L 3762.5068 180.39273 L 1958.5513 0.0 L 0.0 1056.5872 z" svg:height="12.627503mm" draw:style-name="style-85" svg:viewBox="0.0 0.0 3762.5068 1262.7502" svg:width="37.62507mm" svg:x="13.658456mm" svg:y="37.1981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