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2.048386mm" fo:page-width="158.1800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000000" draw:opacity="100.0%" draw:stroke="none"/>
    </style:style>
    <style:style style:family="graphic" style:name="style-91">
      <style:graphic-properties draw:fill="solid" draw:fill-color="#000000" draw:opacity="100.0%" draw:stroke="none"/>
    </style:style>
    <style:style style:family="graphic" style:name="style-92">
      <style:graphic-properties draw:fill="solid" draw:fill-color="#000000" draw:opacity="100.0%" draw:stroke="none"/>
    </style:style>
    <style:style style:family="graphic" style:name="style-93">
      <style:graphic-properties draw:fill="solid" draw:fill-color="#000000" draw:opacity="100.0%" draw:stroke="none"/>
    </style:style>
    <style:style style:family="graphic" style:name="style-94">
      <style:graphic-properties draw:fill="solid" draw:fill-color="#000000" draw:opacity="100.0%" draw:stroke="none"/>
    </style:style>
    <style:style style:family="graphic" style:name="style-95">
      <style:graphic-properties draw:fill="solid" draw:fill-color="#000000" draw:opacity="100.0%" draw:stroke="none"/>
    </style:style>
    <style:style style:family="graphic" style:name="style-96">
      <style:graphic-properties draw:fill="solid" draw:fill-color="#000000" draw:opacity="100.0%" draw:stroke="none"/>
    </style:style>
    <style:style style:family="graphic" style:name="style-97">
      <style:graphic-properties draw:fill="solid" draw:fill-color="#000000" draw:opacity="100.0%" draw:stroke="none"/>
    </style:style>
    <style:style style:family="graphic" style:name="style-98">
      <style:graphic-properties draw:fill="solid" draw:fill-color="#000000" draw:opacity="100.0%" draw:stroke="none"/>
    </style:style>
    <style:style style:family="graphic" style:name="style-99">
      <style:graphic-properties draw:fill="solid" draw:fill-color="#000000" draw:opacity="100.0%" draw:stroke="none"/>
    </style:style>
    <style:style style:family="graphic" style:name="style-100">
      <style:graphic-properties draw:fill="solid" draw:fill-color="#000000" draw:opacity="100.0%" draw:stroke="none"/>
    </style:style>
    <style:style style:family="graphic" style:name="style-101">
      <style:graphic-properties draw:fill="solid" draw:fill-color="#000000" draw:opacity="100.0%" draw:stroke="none"/>
    </style:style>
    <style:style style:family="graphic" style:name="style-102">
      <style:graphic-properties draw:fill="solid" draw:fill-color="#000000" draw:opacity="100.0%" draw:stroke="none"/>
    </style:style>
    <style:style style:family="graphic" style:name="style-103">
      <style:graphic-properties draw:fill="solid" draw:fill-color="#000000" draw:opacity="100.0%" draw:stroke="none"/>
    </style:style>
    <style:style style:family="graphic" style:name="style-104">
      <style:graphic-properties draw:fill="solid" draw:fill-color="#000000" draw:opacity="100.0%" draw:stroke="none"/>
    </style:style>
    <style:style style:family="graphic" style:name="style-105">
      <style:graphic-properties draw:fill="solid" draw:fill-color="#000000" draw:opacity="100.0%" draw:stroke="none"/>
    </style:style>
    <style:style style:family="graphic" style:name="style-106">
      <style:graphic-properties draw:fill="solid" draw:fill-color="#000000" draw:opacity="100.0%" draw:stroke="none"/>
    </style:style>
    <style:style style:family="graphic" style:name="style-107">
      <style:graphic-properties draw:fill="solid" draw:fill-color="#000000" draw:opacity="100.0%" draw:stroke="none"/>
    </style:style>
    <style:style style:family="graphic" style:name="style-108">
      <style:graphic-properties draw:fill="solid" draw:fill-color="#000000" draw:opacity="100.0%" draw:stroke="none"/>
    </style:style>
    <style:style style:family="graphic" style:name="style-109">
      <style:graphic-properties draw:fill="solid" draw:fill-color="#000000" draw:opacity="100.0%" draw:stroke="none"/>
    </style:style>
    <style:style style:family="graphic" style:name="style-110">
      <style:graphic-properties draw:fill="solid" draw:fill-color="#000000" draw:opacity="100.0%" draw:stroke="none"/>
    </style:style>
    <style:style style:family="graphic" style:name="style-111">
      <style:graphic-properties draw:fill="solid" draw:fill-color="#000000" draw:opacity="100.0%" draw:stroke="none"/>
    </style:style>
    <style:style style:family="graphic" style:name="style-112">
      <style:graphic-properties draw:fill="solid" draw:fill-color="#000000" draw:opacity="100.0%" draw:stroke="none"/>
    </style:style>
    <style:style style:family="graphic" style:name="style-113">
      <style:graphic-properties draw:fill="solid" draw:fill-color="#000000" draw:opacity="100.0%" draw:stroke="none"/>
    </style:style>
    <style:style style:family="graphic" style:name="style-114">
      <style:graphic-properties draw:fill="solid" draw:fill-color="#000000" draw:opacity="100.0%" draw:stroke="none"/>
    </style:style>
    <style:style style:family="graphic" style:name="style-115">
      <style:graphic-properties draw:fill="solid" draw:fill-color="#000000" draw:opacity="100.0%" draw:stroke="none"/>
    </style:style>
    <style:style style:family="graphic" style:name="style-116">
      <style:graphic-properties draw:fill="solid" draw:fill-color="#000000" draw:opacity="100.0%" draw:stroke="none"/>
    </style:style>
    <style:style style:family="graphic" style:name="style-117">
      <style:graphic-properties draw:fill="solid" draw:fill-color="#000000" draw:opacity="100.0%" draw:stroke="none"/>
    </style:style>
    <style:style style:family="graphic" style:name="style-118">
      <style:graphic-properties draw:fill="solid" draw:fill-color="#000000" draw:opacity="100.0%" draw:stroke="none"/>
    </style:style>
    <style:style style:family="graphic" style:name="style-119">
      <style:graphic-properties draw:fill="solid" draw:fill-color="#000000" draw:opacity="100.0%" draw:stroke="none"/>
    </style:style>
    <style:style style:family="graphic" style:name="style-120">
      <style:graphic-properties draw:fill="solid" draw:fill-color="#000000" draw:opacity="100.0%" draw:stroke="none"/>
    </style:style>
    <style:style style:family="graphic" style:name="style-121">
      <style:graphic-properties draw:fill="solid" draw:fill-color="#000000" draw:opacity="100.0%" draw:stroke="none"/>
    </style:style>
    <style:style style:family="graphic" style:name="style-122">
      <style:graphic-properties draw:fill="solid" draw:fill-color="#000000" draw:opacity="100.0%" draw:stroke="none"/>
    </style:style>
    <style:style style:family="graphic" style:name="style-123">
      <style:graphic-properties draw:fill="solid" draw:fill-color="#000000" draw:opacity="100.0%" draw:stroke="none"/>
    </style:style>
    <style:style style:family="graphic" style:name="style-124">
      <style:graphic-properties draw:fill="solid" draw:fill-color="#000000" draw:opacity="100.0%" draw:stroke="none"/>
    </style:style>
    <style:style style:family="graphic" style:name="style-125">
      <style:graphic-properties draw:fill="solid" draw:fill-color="#000000" draw:opacity="100.0%" draw:stroke="none"/>
    </style:style>
    <style:style style:family="graphic" style:name="style-126">
      <style:graphic-properties draw:fill="solid" draw:fill-color="#000000" draw:opacity="100.0%" draw:stroke="none"/>
    </style:style>
    <style:style style:family="graphic" style:name="style-127">
      <style:graphic-properties draw:fill="solid" draw:fill-color="#000000" draw:opacity="100.0%" draw:stroke="none"/>
    </style:style>
    <style:style style:family="graphic" style:name="style-128">
      <style:graphic-properties draw:fill="solid" draw:fill-color="#000000" draw:opacity="100.0%" draw:stroke="none"/>
    </style:style>
    <style:style style:family="graphic" style:name="style-129">
      <style:graphic-properties draw:fill="solid" draw:fill-color="#000000" draw:opacity="100.0%" draw:stroke="none"/>
    </style:style>
    <style:style style:family="graphic" style:name="style-130">
      <style:graphic-properties draw:fill="solid" draw:fill-color="#000000" draw:opacity="100.0%" draw:stroke="none"/>
    </style:style>
    <style:style style:family="graphic" style:name="style-131">
      <style:graphic-properties draw:fill="solid" draw:fill-color="#000000" draw:opacity="100.0%" draw:stroke="none"/>
    </style:style>
    <style:style style:family="graphic" style:name="style-132">
      <style:graphic-properties draw:fill="solid" draw:fill-color="#000000" draw:opacity="100.0%" draw:stroke="none"/>
    </style:style>
    <style:style style:family="graphic" style:name="style-133">
      <style:graphic-properties draw:fill="solid" draw:fill-color="#000000" draw:opacity="100.0%" draw:stroke="none"/>
    </style:style>
    <style:style style:family="graphic" style:name="style-134">
      <style:graphic-properties draw:fill="solid" draw:fill-color="#000000" draw:opacity="100.0%" draw:stroke="none"/>
    </style:style>
    <style:style style:family="graphic" style:name="style-135">
      <style:graphic-properties draw:fill="solid" draw:fill-color="#000000" draw:opacity="100.0%" draw:stroke="none"/>
    </style:style>
    <style:style style:family="graphic" style:name="style-136">
      <style:graphic-properties draw:fill="solid" draw:fill-color="#000000" draw:opacity="100.0%" draw:stroke="none"/>
    </style:style>
    <style:style style:family="graphic" style:name="style-137">
      <style:graphic-properties draw:fill="solid" draw:fill-color="#000000" draw:opacity="100.0%" draw:stroke="none"/>
    </style:style>
    <style:style style:family="graphic" style:name="style-138">
      <style:graphic-properties draw:fill="solid" draw:fill-color="#000000" draw:opacity="100.0%" draw:stroke="none"/>
    </style:style>
    <style:style style:family="graphic" style:name="style-139">
      <style:graphic-properties draw:fill="solid" draw:fill-color="#000000" draw:opacity="100.0%" draw:stroke="none"/>
    </style:style>
    <style:style style:family="graphic" style:name="style-140">
      <style:graphic-properties draw:fill="solid" draw:fill-color="#000000" draw:opacity="100.0%" draw:stroke="none"/>
    </style:style>
    <style:style style:family="graphic" style:name="style-141">
      <style:graphic-properties draw:fill="solid" draw:fill-color="#000000" draw:opacity="100.0%" draw:stroke="none"/>
    </style:style>
    <style:style style:family="graphic" style:name="style-142">
      <style:graphic-properties draw:fill="solid" draw:fill-color="#000000" draw:opacity="100.0%" draw:stroke="none"/>
    </style:style>
    <style:style style:family="graphic" style:name="style-143">
      <style:graphic-properties draw:fill="solid" draw:fill-color="#000000" draw:opacity="100.0%" draw:stroke="none"/>
    </style:style>
    <style:style style:family="graphic" style:name="style-144">
      <style:graphic-properties draw:fill="solid" draw:fill-color="#000000" draw:opacity="100.0%" draw:stroke="none"/>
    </style:style>
    <style:style style:family="graphic" style:name="style-145">
      <style:graphic-properties draw:fill="solid" draw:fill-color="#000000" draw:opacity="100.0%" draw:stroke="none"/>
    </style:style>
    <style:style style:family="graphic" style:name="style-146">
      <style:graphic-properties draw:fill="solid" draw:fill-color="#000000" draw:opacity="100.0%" draw:stroke="none"/>
    </style:style>
    <style:style style:family="graphic" style:name="style-147">
      <style:graphic-properties draw:fill="solid" draw:fill-color="#000000" draw:opacity="100.0%" draw:stroke="none"/>
    </style:style>
    <style:style style:family="graphic" style:name="style-148">
      <style:graphic-properties draw:fill="solid" draw:fill-color="#000000" draw:opacity="100.0%" draw:stroke="none"/>
    </style:style>
    <style:style style:family="graphic" style:name="style-149">
      <style:graphic-properties draw:fill="solid" draw:fill-color="#000000" draw:opacity="100.0%" draw:stroke="none"/>
    </style:style>
    <style:style style:family="graphic" style:name="style-150">
      <style:graphic-properties draw:fill="solid" draw:fill-color="#000000" draw:opacity="100.0%" draw:stroke="none"/>
    </style:style>
    <style:style style:family="graphic" style:name="style-151">
      <style:graphic-properties draw:fill="solid" draw:fill-color="#000000" draw:opacity="100.0%" draw:stroke="none"/>
    </style:style>
    <style:style style:family="graphic" style:name="style-152">
      <style:graphic-properties draw:fill="solid" draw:fill-color="#000000" draw:opacity="100.0%" draw:stroke="none"/>
    </style:style>
    <style:style style:family="graphic" style:name="style-153">
      <style:graphic-properties draw:fill="solid" draw:fill-color="#000000" draw:opacity="100.0%" draw:stroke="none"/>
    </style:style>
    <style:style style:family="graphic" style:name="style-154">
      <style:graphic-properties draw:fill="solid" draw:fill-color="#000000" draw:opacity="100.0%" draw:stroke="none"/>
    </style:style>
    <style:style style:family="graphic" style:name="style-155">
      <style:graphic-properties draw:fill="solid" draw:fill-color="#000000" draw:opacity="100.0%" draw:stroke="none"/>
    </style:style>
    <style:style style:family="graphic" style:name="style-156">
      <style:graphic-properties draw:fill="solid" draw:fill-color="#000000" draw:opacity="100.0%" draw:stroke="none"/>
    </style:style>
    <style:style style:family="graphic" style:name="style-157">
      <style:graphic-properties draw:fill="solid" draw:fill-color="#000000" draw:opacity="100.0%" draw:stroke="none"/>
    </style:style>
    <style:style style:family="graphic" style:name="style-158">
      <style:graphic-properties draw:fill="solid" draw:fill-color="#000000" draw:opacity="100.0%" draw:stroke="none"/>
    </style:style>
    <style:style style:family="graphic" style:name="style-159">
      <style:graphic-properties draw:fill="solid" draw:fill-color="#000000" draw:opacity="100.0%" draw:stroke="none"/>
    </style:style>
    <style:style style:family="graphic" style:name="style-160">
      <style:graphic-properties draw:fill="solid" draw:fill-color="#000000" draw:opacity="100.0%" draw:stroke="none"/>
    </style:style>
    <style:style style:family="graphic" style:name="style-161">
      <style:graphic-properties draw:fill="solid" draw:fill-color="#000000" draw:opacity="100.0%" draw:stroke="none"/>
    </style:style>
    <style:style style:family="graphic" style:name="style-162">
      <style:graphic-properties draw:fill="solid" draw:fill-color="#000000" draw:opacity="100.0%" draw:stroke="none"/>
    </style:style>
    <style:style style:family="graphic" style:name="style-163">
      <style:graphic-properties draw:fill="solid" draw:fill-color="#000000" draw:opacity="100.0%" draw:stroke="none"/>
    </style:style>
    <style:style style:family="graphic" style:name="style-164">
      <style:graphic-properties draw:fill="solid" draw:fill-color="#000000" draw:opacity="100.0%" draw:stroke="none"/>
    </style:style>
    <style:style style:family="graphic" style:name="style-165">
      <style:graphic-properties draw:fill="solid" draw:fill-color="#000000" draw:opacity="100.0%" draw:stroke="none"/>
    </style:style>
    <style:style style:family="graphic" style:name="style-166">
      <style:graphic-properties draw:fill="solid" draw:fill-color="#000000" draw:opacity="100.0%" draw:stroke="none"/>
    </style:style>
    <style:style style:family="graphic" style:name="style-167">
      <style:graphic-properties draw:fill="solid" draw:fill-color="#000000" draw:opacity="100.0%" draw:stroke="none"/>
    </style:style>
    <style:style style:family="graphic" style:name="style-168">
      <style:graphic-properties draw:fill="solid" draw:fill-color="#000000" draw:opacity="100.0%" draw:stroke="none"/>
    </style:style>
    <style:style style:family="graphic" style:name="style-169">
      <style:graphic-properties draw:fill="solid" draw:fill-color="#000000" draw:opacity="100.0%" draw:stroke="none"/>
    </style:style>
    <style:style style:family="graphic" style:name="style-170">
      <style:graphic-properties draw:fill="solid" draw:fill-color="#000000" draw:opacity="100.0%" draw:stroke="none"/>
    </style:style>
    <style:style style:family="graphic" style:name="style-171">
      <style:graphic-properties draw:fill="solid" draw:fill-color="#000000" draw:opacity="100.0%" draw:stroke="none"/>
    </style:style>
    <style:style style:family="graphic" style:name="style-172">
      <style:graphic-properties draw:fill="solid" draw:fill-color="#000000" draw:opacity="100.0%" draw:stroke="none"/>
    </style:style>
    <style:style style:family="graphic" style:name="style-173">
      <style:graphic-properties draw:fill="solid" draw:fill-color="#000000" draw:opacity="100.0%" draw:stroke="none"/>
    </style:style>
    <style:style style:family="graphic" style:name="style-174">
      <style:graphic-properties draw:fill="solid" draw:fill-color="#000000" draw:opacity="100.0%" draw:stroke="none"/>
    </style:style>
    <style:style style:family="graphic" style:name="style-175">
      <style:graphic-properties draw:fill="solid" draw:fill-color="#000000" draw:opacity="100.0%" draw:stroke="none"/>
    </style:style>
    <style:style style:family="graphic" style:name="style-176">
      <style:graphic-properties draw:fill="solid" draw:fill-color="#000000" draw:opacity="100.0%" draw:stroke="none"/>
    </style:style>
    <style:style style:family="graphic" style:name="style-177">
      <style:graphic-properties draw:fill="solid" draw:fill-color="#000000" draw:opacity="100.0%" draw:stroke="none"/>
    </style:style>
    <style:style style:family="graphic" style:name="style-178">
      <style:graphic-properties draw:fill="solid" draw:fill-color="#000000" draw:opacity="100.0%" draw:stroke="none"/>
    </style:style>
    <style:style style:family="graphic" style:name="style-179">
      <style:graphic-properties draw:fill="solid" draw:fill-color="#000000" draw:opacity="100.0%" draw:stroke="none"/>
    </style:style>
    <style:style style:family="graphic" style:name="style-180">
      <style:graphic-properties draw:fill="solid" draw:fill-color="#000000" draw:opacity="100.0%" draw:stroke="none"/>
    </style:style>
    <style:style style:family="graphic" style:name="style-181">
      <style:graphic-properties draw:fill="solid" draw:fill-color="#000000" draw:opacity="100.0%" draw:stroke="none"/>
    </style:style>
    <style:style style:family="graphic" style:name="style-182">
      <style:graphic-properties draw:fill="solid" draw:fill-color="#000000" draw:opacity="100.0%" draw:stroke="none"/>
    </style:style>
    <style:style style:family="graphic" style:name="style-183">
      <style:graphic-properties draw:fill="solid" draw:fill-color="#000000" draw:opacity="100.0%" draw:stroke="none"/>
    </style:style>
    <style:style style:family="graphic" style:name="style-184">
      <style:graphic-properties draw:fill="solid" draw:fill-color="#000000" draw:opacity="100.0%" draw:stroke="none"/>
    </style:style>
    <style:style style:family="graphic" style:name="style-185">
      <style:graphic-properties draw:fill="solid" draw:fill-color="#000000" draw:opacity="100.0%" draw:stroke="none"/>
    </style:style>
    <style:style style:family="graphic" style:name="style-186">
      <style:graphic-properties draw:fill="solid" draw:fill-color="#000000" draw:opacity="100.0%" draw:stroke="none"/>
    </style:style>
    <style:style style:family="graphic" style:name="style-187">
      <style:graphic-properties draw:fill="solid" draw:fill-color="#000000" draw:opacity="100.0%" draw:stroke="none"/>
    </style:style>
    <style:style style:family="graphic" style:name="style-188">
      <style:graphic-properties draw:fill="solid" draw:fill-color="#000000" draw:opacity="100.0%" draw:stroke="none"/>
    </style:style>
    <style:style style:family="graphic" style:name="style-189">
      <style:graphic-properties draw:fill="solid" draw:fill-color="#000000" draw:opacity="100.0%" draw:stroke="none"/>
    </style:style>
    <style:style style:family="graphic" style:name="style-190">
      <style:graphic-properties draw:fill="solid" draw:fill-color="#000000" draw:opacity="100.0%" draw:stroke="none"/>
    </style:style>
    <style:style style:family="graphic" style:name="style-191">
      <style:graphic-properties draw:fill="solid" draw:fill-color="#000000" draw:opacity="100.0%" draw:stroke="none"/>
    </style:style>
    <style:style style:family="graphic" style:name="style-192">
      <style:graphic-properties draw:fill="solid" draw:fill-color="#000000" draw:opacity="100.0%" draw:stroke="none"/>
    </style:style>
    <style:style style:family="graphic" style:name="style-193">
      <style:graphic-properties draw:fill="solid" draw:fill-color="#000000" draw:opacity="100.0%" draw:stroke="none"/>
    </style:style>
    <style:style style:family="graphic" style:name="style-194">
      <style:graphic-properties draw:fill="solid" draw:fill-color="#000000" draw:opacity="100.0%" draw:stroke="none"/>
    </style:style>
    <style:style style:family="graphic" style:name="style-195">
      <style:graphic-properties draw:fill="solid" draw:fill-color="#000000" draw:opacity="100.0%" draw:stroke="none"/>
    </style:style>
    <style:style style:family="graphic" style:name="style-196">
      <style:graphic-properties draw:fill="solid" draw:fill-color="#000000" draw:opacity="100.0%" draw:stroke="none"/>
    </style:style>
    <style:style style:family="graphic" style:name="style-197">
      <style:graphic-properties draw:fill="solid" draw:fill-color="#000000" draw:opacity="100.0%" draw:stroke="none"/>
    </style:style>
    <style:style style:family="graphic" style:name="style-198">
      <style:graphic-properties draw:fill="solid" draw:fill-color="#000000" draw:opacity="100.0%" draw:stroke="none"/>
    </style:style>
    <style:style style:family="graphic" style:name="style-199">
      <style:graphic-properties draw:fill="solid" draw:fill-color="#000000" draw:opacity="100.0%" draw:stroke="none"/>
    </style:style>
    <style:style style:family="graphic" style:name="style-200">
      <style:graphic-properties draw:fill="solid" draw:fill-color="#000000" draw:opacity="100.0%" draw:stroke="none"/>
    </style:style>
    <style:style style:family="graphic" style:name="style-201">
      <style:graphic-properties draw:fill="solid" draw:fill-color="#000000" draw:opacity="100.0%" draw:stroke="none"/>
    </style:style>
    <style:style style:family="graphic" style:name="style-202">
      <style:graphic-properties draw:fill="solid" draw:fill-color="#000000" draw:opacity="100.0%" draw:stroke="none"/>
    </style:style>
    <style:style style:family="graphic" style:name="style-203">
      <style:graphic-properties draw:fill="solid" draw:fill-color="#000000" draw:opacity="100.0%" draw:stroke="none"/>
    </style:style>
    <style:style style:family="graphic" style:name="style-204">
      <style:graphic-properties draw:fill="solid" draw:fill-color="#000000" draw:opacity="100.0%" draw:stroke="none"/>
    </style:style>
    <style:style style:family="graphic" style:name="style-205">
      <style:graphic-properties draw:fill="solid" draw:fill-color="#000000" draw:opacity="100.0%" draw:stroke="none"/>
    </style:style>
    <style:style style:family="graphic" style:name="style-206">
      <style:graphic-properties draw:fill="solid" draw:fill-color="#000000" draw:opacity="100.0%" draw:stroke="none"/>
    </style:style>
    <style:style style:family="graphic" style:name="style-207">
      <style:graphic-properties draw:fill="solid" draw:fill-color="#000000" draw:opacity="100.0%" draw:stroke="none"/>
    </style:style>
    <style:style style:family="graphic" style:name="style-208">
      <style:graphic-properties draw:fill="solid" draw:fill-color="#000000" draw:opacity="100.0%" draw:stroke="none"/>
    </style:style>
    <style:style style:family="graphic" style:name="style-209">
      <style:graphic-properties draw:fill="solid" draw:fill-color="#000000" draw:opacity="100.0%" draw:stroke="none"/>
    </style:style>
    <style:style style:family="graphic" style:name="style-210">
      <style:graphic-properties draw:fill="solid" draw:fill-color="#000000" draw:opacity="100.0%" draw:stroke="none"/>
    </style:style>
    <style:style style:family="graphic" style:name="style-211">
      <style:graphic-properties draw:fill="solid" draw:fill-color="#000000" draw:opacity="100.0%" draw:stroke="none"/>
    </style:style>
    <style:style style:family="graphic" style:name="style-212">
      <style:graphic-properties draw:fill="solid" draw:fill-color="#000000" draw:opacity="100.0%" draw:stroke="none"/>
    </style:style>
    <style:style style:family="graphic" style:name="style-213">
      <style:graphic-properties draw:fill="solid" draw:fill-color="#000000" draw:opacity="100.0%" draw:stroke="none"/>
    </style:style>
    <style:style style:family="graphic" style:name="style-214">
      <style:graphic-properties draw:fill="solid" draw:fill-color="#000000" draw:opacity="100.0%" draw:stroke="none"/>
    </style:style>
    <style:style style:family="graphic" style:name="style-215">
      <style:graphic-properties draw:fill="solid" draw:fill-color="#000000" draw:opacity="100.0%" draw:stroke="none"/>
    </style:style>
    <style:style style:family="graphic" style:name="style-216">
      <style:graphic-properties draw:fill="solid" draw:fill-color="#000000" draw:opacity="100.0%" draw:stroke="none"/>
    </style:style>
    <style:style style:family="graphic" style:name="style-217">
      <style:graphic-properties draw:fill="solid" draw:fill-color="#000000" draw:opacity="100.0%" draw:stroke="none"/>
    </style:style>
    <style:style style:family="graphic" style:name="style-218">
      <style:graphic-properties draw:fill="solid" draw:fill-color="#000000" draw:opacity="100.0%" draw:stroke="none"/>
    </style:style>
    <style:style style:family="graphic" style:name="style-219">
      <style:graphic-properties draw:fill="solid" draw:fill-color="#000000" draw:opacity="100.0%" draw:stroke="none"/>
    </style:style>
    <style:style style:family="graphic" style:name="style-220">
      <style:graphic-properties draw:fill="solid" draw:fill-color="#000000" draw:opacity="100.0%" draw:stroke="none"/>
    </style:style>
    <style:style style:family="graphic" style:name="style-221">
      <style:graphic-properties draw:fill="solid" draw:fill-color="#000000" draw:opacity="100.0%" draw:stroke="none"/>
    </style:style>
    <style:style style:family="graphic" style:name="style-222">
      <style:graphic-properties draw:fill="solid" draw:fill-color="#000000" draw:opacity="100.0%" draw:stroke="none"/>
    </style:style>
    <style:style style:family="graphic" style:name="style-223">
      <style:graphic-properties draw:fill="solid" draw:fill-color="#000000" draw:opacity="100.0%" draw:stroke="none"/>
    </style:style>
    <style:style style:family="graphic" style:name="style-224">
      <style:graphic-properties draw:fill="solid" draw:fill-color="#000000" draw:opacity="100.0%" draw:stroke="none"/>
    </style:style>
    <style:style style:family="graphic" style:name="style-225">
      <style:graphic-properties draw:fill="solid" draw:fill-color="#000000" draw:opacity="100.0%" draw:stroke="none"/>
    </style:style>
    <style:style style:family="graphic" style:name="style-226">
      <style:graphic-properties draw:fill="solid" draw:fill-color="#000000" draw:opacity="100.0%" draw:stroke="none"/>
    </style:style>
    <style:style style:family="graphic" style:name="style-227">
      <style:graphic-properties draw:fill="solid" draw:fill-color="#000000" draw:opacity="100.0%" draw:stroke="none"/>
    </style:style>
    <style:style style:family="graphic" style:name="style-228">
      <style:graphic-properties draw:fill="solid" draw:fill-color="#000000" draw:opacity="100.0%" draw:stroke="none"/>
    </style:style>
    <style:style style:family="graphic" style:name="style-229">
      <style:graphic-properties draw:fill="solid" draw:fill-color="#000000" draw:opacity="100.0%" draw:stroke="none"/>
    </style:style>
    <style:style style:family="graphic" style:name="style-230">
      <style:graphic-properties draw:fill="solid" draw:fill-color="#000000" draw:opacity="100.0%" draw:stroke="none"/>
    </style:style>
    <style:style style:family="graphic" style:name="style-231">
      <style:graphic-properties draw:fill="solid" draw:fill-color="#000000" draw:opacity="100.0%" draw:stroke="none"/>
    </style:style>
    <style:style style:family="graphic" style:name="style-232">
      <style:graphic-properties draw:fill="solid" draw:fill-color="#000000" draw:opacity="100.0%" draw:stroke="none"/>
    </style:style>
    <style:style style:family="graphic" style:name="style-233">
      <style:graphic-properties draw:fill="solid" draw:fill-color="#000000" draw:opacity="100.0%" draw:stroke="none"/>
    </style:style>
    <style:style style:family="graphic" style:name="style-234">
      <style:graphic-properties draw:fill="solid" draw:fill-color="#000000" draw:opacity="100.0%" draw:stroke="none"/>
    </style:style>
    <style:style style:family="graphic" style:name="style-235">
      <style:graphic-properties draw:fill="solid" draw:fill-color="#000000" draw:opacity="100.0%" draw:stroke="none"/>
    </style:style>
    <style:style style:family="graphic" style:name="style-236">
      <style:graphic-properties draw:fill="solid" draw:fill-color="#000000" draw:opacity="100.0%" draw:stroke="none"/>
    </style:style>
    <style:style style:family="graphic" style:name="style-237">
      <style:graphic-properties draw:fill="solid" draw:fill-color="#000000" draw:opacity="100.0%" draw:stroke="none"/>
    </style:style>
    <style:style style:family="graphic" style:name="style-238">
      <style:graphic-properties draw:fill="solid" draw:fill-color="#000000" draw:opacity="100.0%" draw:stroke="none"/>
    </style:style>
    <style:style style:family="graphic" style:name="style-239">
      <style:graphic-properties draw:fill="solid" draw:fill-color="#000000" draw:opacity="100.0%" draw:stroke="none"/>
    </style:style>
    <style:style style:family="graphic" style:name="style-240">
      <style:graphic-properties draw:fill="solid" draw:fill-color="#000000" draw:opacity="100.0%" draw:stroke="none"/>
    </style:style>
    <style:style style:family="graphic" style:name="style-241">
      <style:graphic-properties draw:fill="solid" draw:fill-color="#000000" draw:opacity="100.0%" draw:stroke="none"/>
    </style:style>
    <style:style style:family="graphic" style:name="style-242">
      <style:graphic-properties draw:fill="solid" draw:fill-color="#000000" draw:opacity="100.0%" draw:stroke="none"/>
    </style:style>
    <style:style style:family="graphic" style:name="style-243">
      <style:graphic-properties draw:fill="solid" draw:fill-color="#000000" draw:opacity="100.0%" draw:stroke="none"/>
    </style:style>
    <style:style style:family="graphic" style:name="style-244">
      <style:graphic-properties draw:fill="solid" draw:fill-color="#000000" draw:opacity="100.0%" draw:stroke="none"/>
    </style:style>
    <style:style style:family="graphic" style:name="style-245">
      <style:graphic-properties draw:fill="solid" draw:fill-color="#000000" draw:opacity="100.0%" draw:stroke="none"/>
    </style:style>
    <style:style style:family="graphic" style:name="style-246">
      <style:graphic-properties draw:fill="solid" draw:fill-color="#000000" draw:opacity="100.0%" draw:stroke="none"/>
    </style:style>
    <style:style style:family="graphic" style:name="style-247">
      <style:graphic-properties draw:fill="solid" draw:fill-color="#000000" draw:opacity="100.0%" draw:stroke="none"/>
    </style:style>
    <style:style style:family="graphic" style:name="style-248">
      <style:graphic-properties draw:fill="solid" draw:fill-color="#000000" draw:opacity="100.0%" draw:stroke="none"/>
    </style:style>
    <style:style style:family="graphic" style:name="style-249">
      <style:graphic-properties draw:fill="solid" draw:fill-color="#000000" draw:opacity="100.0%" draw:stroke="none"/>
    </style:style>
    <style:style style:family="graphic" style:name="style-250">
      <style:graphic-properties draw:fill="solid" draw:fill-color="#000000" draw:opacity="100.0%" draw:stroke="none"/>
    </style:style>
    <style:style style:family="graphic" style:name="style-251">
      <style:graphic-properties draw:fill="solid" draw:fill-color="#000000" draw:opacity="100.0%" draw:stroke="none"/>
    </style:style>
    <style:style style:family="graphic" style:name="style-252">
      <style:graphic-properties draw:fill="solid" draw:fill-color="#000000" draw:opacity="100.0%" draw:stroke="none"/>
    </style:style>
    <style:style style:family="graphic" style:name="style-253">
      <style:graphic-properties draw:fill="solid" draw:fill-color="#000000" draw:opacity="100.0%" draw:stroke="none"/>
    </style:style>
    <style:style style:family="graphic" style:name="style-254">
      <style:graphic-properties draw:fill="solid" draw:fill-color="#000000" draw:opacity="100.0%" draw:stroke="none"/>
    </style:style>
    <style:style style:family="graphic" style:name="style-255">
      <style:graphic-properties draw:fill="solid" draw:fill-color="#000000" draw:opacity="100.0%" draw:stroke="none"/>
    </style:style>
    <style:style style:family="graphic" style:name="style-256">
      <style:graphic-properties draw:fill="solid" draw:fill-color="#000000" draw:opacity="100.0%" draw:stroke="none"/>
    </style:style>
    <style:style style:family="graphic" style:name="style-257">
      <style:graphic-properties draw:fill="solid" draw:fill-color="#000000" draw:opacity="100.0%" draw:stroke="none"/>
    </style:style>
    <style:style style:family="graphic" style:name="style-258">
      <style:graphic-properties draw:fill="solid" draw:fill-color="#000000" draw:opacity="100.0%" draw:stroke="none"/>
    </style:style>
    <style:style style:family="graphic" style:name="style-259">
      <style:graphic-properties draw:fill="solid" draw:fill-color="#000000" draw:opacity="100.0%" draw:stroke="none"/>
    </style:style>
    <style:style style:family="graphic" style:name="style-260">
      <style:graphic-properties draw:fill="solid" draw:fill-color="#000000" draw:opacity="100.0%" draw:stroke="none"/>
    </style:style>
    <style:style style:family="graphic" style:name="style-261">
      <style:graphic-properties draw:fill="solid" draw:fill-color="#000000" draw:opacity="100.0%" draw:stroke="none"/>
    </style:style>
    <style:style style:family="graphic" style:name="style-262">
      <style:graphic-properties draw:fill="solid" draw:fill-color="#000000" draw:opacity="100.0%" draw:stroke="none"/>
    </style:style>
    <style:style style:family="graphic" style:name="style-263">
      <style:graphic-properties draw:fill="solid" draw:fill-color="#000000" draw:opacity="100.0%" draw:stroke="none"/>
    </style:style>
    <style:style style:family="graphic" style:name="style-264">
      <style:graphic-properties draw:fill="solid" draw:fill-color="#000000" draw:opacity="100.0%" draw:stroke="none"/>
    </style:style>
    <style:style style:family="graphic" style:name="style-265">
      <style:graphic-properties draw:fill="solid" draw:fill-color="#000000" draw:opacity="100.0%" draw:stroke="none"/>
    </style:style>
    <style:style style:family="graphic" style:name="style-266">
      <style:graphic-properties draw:fill="solid" draw:fill-color="#000000" draw:opacity="100.0%" draw:stroke="none"/>
    </style:style>
    <style:style style:family="graphic" style:name="style-267">
      <style:graphic-properties draw:fill="solid" draw:fill-color="#000000" draw:opacity="100.0%" draw:stroke="none"/>
    </style:style>
    <style:style style:family="graphic" style:name="style-268">
      <style:graphic-properties draw:fill="solid" draw:fill-color="#000000" draw:opacity="100.0%" draw:stroke="none"/>
    </style:style>
    <style:style style:family="graphic" style:name="style-269">
      <style:graphic-properties draw:fill="solid" draw:fill-color="#000000" draw:opacity="100.0%" draw:stroke="none"/>
    </style:style>
    <style:style style:family="graphic" style:name="style-270">
      <style:graphic-properties draw:fill="solid" draw:fill-color="#000000" draw:opacity="100.0%" draw:stroke="none"/>
    </style:style>
    <style:style style:family="graphic" style:name="style-271">
      <style:graphic-properties draw:fill="solid" draw:fill-color="#000000" draw:opacity="100.0%" draw:stroke="none"/>
    </style:style>
    <style:style style:family="graphic" style:name="style-272">
      <style:graphic-properties draw:fill="solid" draw:fill-color="#000000" draw:opacity="100.0%" draw:stroke="none"/>
    </style:style>
    <style:style style:family="graphic" style:name="style-273">
      <style:graphic-properties draw:fill="solid" draw:fill-color="#000000" draw:opacity="100.0%" draw:stroke="none"/>
    </style:style>
    <style:style style:family="graphic" style:name="style-274">
      <style:graphic-properties draw:fill="solid" draw:fill-color="#000000" draw:opacity="100.0%" draw:stroke="none"/>
    </style:style>
    <style:style style:family="graphic" style:name="style-275">
      <style:graphic-properties draw:fill="solid" draw:fill-color="#000000" draw:opacity="100.0%" draw:stroke="none"/>
    </style:style>
    <style:style style:family="graphic" style:name="style-276">
      <style:graphic-properties draw:fill="solid" draw:fill-color="#000000" draw:opacity="100.0%" draw:stroke="none"/>
    </style:style>
    <style:style style:family="graphic" style:name="style-277">
      <style:graphic-properties draw:fill="solid" draw:fill-color="#000000" draw:opacity="100.0%" draw:stroke="none"/>
    </style:style>
    <style:style style:family="graphic" style:name="style-278">
      <style:graphic-properties draw:fill="solid" draw:fill-color="#000000" draw:opacity="100.0%" draw:stroke="none"/>
    </style:style>
    <style:style style:family="graphic" style:name="style-279">
      <style:graphic-properties draw:fill="solid" draw:fill-color="#000000" draw:opacity="100.0%" draw:stroke="none"/>
    </style:style>
    <style:style style:family="graphic" style:name="style-280">
      <style:graphic-properties draw:fill="solid" draw:fill-color="#000000" draw:opacity="100.0%" draw:stroke="none"/>
    </style:style>
    <style:style style:family="graphic" style:name="style-281">
      <style:graphic-properties draw:fill="solid" draw:fill-color="#000000" draw:opacity="100.0%" draw:stroke="none"/>
    </style:style>
    <style:style style:family="graphic" style:name="style-282">
      <style:graphic-properties draw:fill="solid" draw:fill-color="#000000" draw:opacity="100.0%" draw:stroke="none"/>
    </style:style>
    <style:style style:family="graphic" style:name="style-283">
      <style:graphic-properties draw:fill="solid" draw:fill-color="#000000" draw:opacity="100.0%" draw:stroke="none"/>
    </style:style>
    <style:style style:family="graphic" style:name="style-284">
      <style:graphic-properties draw:fill="solid" draw:fill-color="#000000" draw:opacity="100.0%" draw:stroke="none"/>
    </style:style>
    <style:style style:family="graphic" style:name="style-285">
      <style:graphic-properties draw:fill="solid" draw:fill-color="#000000" draw:opacity="100.0%" draw:stroke="none"/>
    </style:style>
    <style:style style:family="graphic" style:name="style-286">
      <style:graphic-properties draw:fill="solid" draw:fill-color="#000000" draw:opacity="100.0%" draw:stroke="none"/>
    </style:style>
    <style:style style:family="graphic" style:name="style-287">
      <style:graphic-properties draw:fill="solid" draw:fill-color="#000000" draw:opacity="100.0%" draw:stroke="none"/>
    </style:style>
    <style:style style:family="graphic" style:name="style-288">
      <style:graphic-properties draw:fill="solid" draw:fill-color="#000000" draw:opacity="100.0%" draw:stroke="none"/>
    </style:style>
    <style:style style:family="graphic" style:name="style-289">
      <style:graphic-properties draw:fill="solid" draw:fill-color="#000000" draw:opacity="100.0%" draw:stroke="none"/>
    </style:style>
    <style:style style:family="graphic" style:name="style-290">
      <style:graphic-properties draw:fill="solid" draw:fill-color="#000000" draw:opacity="100.0%" draw:stroke="none"/>
    </style:style>
    <style:style style:family="graphic" style:name="style-291">
      <style:graphic-properties draw:fill="solid" draw:fill-color="#000000" draw:opacity="100.0%" draw:stroke="none"/>
    </style:style>
    <style:style style:family="graphic" style:name="style-292">
      <style:graphic-properties draw:fill="solid" draw:fill-color="#000000" draw:opacity="100.0%" draw:stroke="none"/>
    </style:style>
    <style:style style:family="graphic" style:name="style-293">
      <style:graphic-properties draw:fill="solid" draw:fill-color="#000000" draw:opacity="100.0%" draw:stroke="none"/>
    </style:style>
    <style:style style:family="graphic" style:name="style-294">
      <style:graphic-properties draw:fill="solid" draw:fill-color="#000000" draw:opacity="100.0%" draw:stroke="none"/>
    </style:style>
    <style:style style:family="graphic" style:name="style-295">
      <style:graphic-properties draw:fill="solid" draw:fill-color="#000000" draw:opacity="100.0%" draw:stroke="none"/>
    </style:style>
    <style:style style:family="graphic" style:name="style-296">
      <style:graphic-properties draw:fill="solid" draw:fill-color="#000000" draw:opacity="100.0%" draw:stroke="none"/>
    </style:style>
    <style:style style:family="graphic" style:name="style-297">
      <style:graphic-properties draw:fill="solid" draw:fill-color="#000000" draw:opacity="100.0%" draw:stroke="none"/>
    </style:style>
    <style:style style:family="graphic" style:name="style-298">
      <style:graphic-properties draw:fill="solid" draw:fill-color="#000000" draw:opacity="100.0%" draw:stroke="none"/>
    </style:style>
    <style:style style:family="graphic" style:name="style-299">
      <style:graphic-properties draw:fill="solid" draw:fill-color="#000000" draw:opacity="100.0%" draw:stroke="none"/>
    </style:style>
    <style:style style:family="graphic" style:name="style-300">
      <style:graphic-properties draw:fill="solid" draw:fill-color="#000000" draw:opacity="100.0%" draw:stroke="none"/>
    </style:style>
    <style:style style:family="graphic" style:name="style-301">
      <style:graphic-properties draw:fill="solid" draw:fill-color="#000000" draw:opacity="100.0%" draw:stroke="none"/>
    </style:style>
    <style:style style:family="graphic" style:name="style-302">
      <style:graphic-properties draw:fill="solid" draw:fill-color="#000000" draw:opacity="100.0%" draw:stroke="none"/>
    </style:style>
    <style:style style:family="graphic" style:name="style-303">
      <style:graphic-properties draw:fill="solid" draw:fill-color="#000000" draw:opacity="100.0%" draw:stroke="none"/>
    </style:style>
    <style:style style:family="graphic" style:name="style-304">
      <style:graphic-properties draw:fill="solid" draw:fill-color="#000000" draw:opacity="100.0%" draw:stroke="none"/>
    </style:style>
    <style:style style:family="graphic" style:name="style-305">
      <style:graphic-properties draw:fill="solid" draw:fill-color="#000000" draw:opacity="100.0%" draw:stroke="none"/>
    </style:style>
    <style:style style:family="graphic" style:name="style-306">
      <style:graphic-properties draw:fill="solid" draw:fill-color="#000000" draw:opacity="100.0%" draw:stroke="none"/>
    </style:style>
    <style:style style:family="graphic" style:name="style-307">
      <style:graphic-properties draw:fill="solid" draw:fill-color="#000000" draw:opacity="100.0%" draw:stroke="none"/>
    </style:style>
    <style:style style:family="graphic" style:name="style-308">
      <style:graphic-properties draw:fill="solid" draw:fill-color="#000000" draw:opacity="100.0%" draw:stroke="none"/>
    </style:style>
    <style:style style:family="graphic" style:name="style-309">
      <style:graphic-properties draw:fill="solid" draw:fill-color="#000000" draw:opacity="100.0%" draw:stroke="none"/>
    </style:style>
    <style:style style:family="graphic" style:name="style-310">
      <style:graphic-properties draw:fill="solid" draw:fill-color="#000000" draw:opacity="100.0%" draw:stroke="none"/>
    </style:style>
    <style:style style:family="graphic" style:name="style-311">
      <style:graphic-properties draw:fill="solid" draw:fill-color="#000000" draw:opacity="100.0%" draw:stroke="none"/>
    </style:style>
    <style:style style:family="graphic" style:name="style-312">
      <style:graphic-properties draw:fill="solid" draw:fill-color="#000000" draw:opacity="100.0%" draw:stroke="none"/>
    </style:style>
    <style:style style:family="graphic" style:name="style-313">
      <style:graphic-properties draw:fill="solid" draw:fill-color="#000000" draw:opacity="100.0%" draw:stroke="none"/>
    </style:style>
    <style:style style:family="graphic" style:name="style-314">
      <style:graphic-properties draw:fill="solid" draw:fill-color="#000000" draw:opacity="100.0%" draw:stroke="none"/>
    </style:style>
    <style:style style:family="graphic" style:name="style-315">
      <style:graphic-properties draw:fill="solid" draw:fill-color="#000000" draw:opacity="100.0%" draw:stroke="none"/>
    </style:style>
    <style:style style:family="graphic" style:name="style-316">
      <style:graphic-properties draw:fill="solid" draw:fill-color="#000000" draw:opacity="100.0%" draw:stroke="none"/>
    </style:style>
    <style:style style:family="graphic" style:name="style-317">
      <style:graphic-properties draw:fill="solid" draw:fill-color="#000000" draw:opacity="100.0%" draw:stroke="none"/>
    </style:style>
    <style:style style:family="graphic" style:name="style-318">
      <style:graphic-properties draw:fill="solid" draw:fill-color="#000000" draw:opacity="100.0%" draw:stroke="none"/>
    </style:style>
    <style:style style:family="graphic" style:name="style-319">
      <style:graphic-properties draw:fill="solid" draw:fill-color="#000000" draw:opacity="100.0%" draw:stroke="none"/>
    </style:style>
    <style:style style:family="graphic" style:name="style-320">
      <style:graphic-properties draw:fill="solid" draw:fill-color="#000000" draw:opacity="100.0%" draw:stroke="none"/>
    </style:style>
    <style:style style:family="graphic" style:name="style-321">
      <style:graphic-properties draw:fill="solid" draw:fill-color="#000000" draw:opacity="100.0%" draw:stroke="none"/>
    </style:style>
    <style:style style:family="graphic" style:name="style-322">
      <style:graphic-properties draw:fill="solid" draw:fill-color="#000000" draw:opacity="100.0%" draw:stroke="none"/>
    </style:style>
    <style:style style:family="graphic" style:name="style-323">
      <style:graphic-properties draw:fill="solid" draw:fill-color="#000000" draw:opacity="100.0%" draw:stroke="none"/>
    </style:style>
    <style:style style:family="graphic" style:name="style-324">
      <style:graphic-properties draw:fill="solid" draw:fill-color="#000000" draw:opacity="100.0%" draw:stroke="none"/>
    </style:style>
    <style:style style:family="graphic" style:name="style-325">
      <style:graphic-properties draw:fill="solid" draw:fill-color="#000000" draw:opacity="100.0%" draw:stroke="none"/>
    </style:style>
    <style:style style:family="graphic" style:name="style-326">
      <style:graphic-properties draw:fill="solid" draw:fill-color="#000000" draw:opacity="100.0%" draw:stroke="none"/>
    </style:style>
    <style:style style:family="graphic" style:name="style-327">
      <style:graphic-properties draw:fill="solid" draw:fill-color="#000000" draw:opacity="100.0%" draw:stroke="none"/>
    </style:style>
    <style:style style:family="graphic" style:name="style-328">
      <style:graphic-properties draw:fill="solid" draw:fill-color="#000000" draw:opacity="100.0%" draw:stroke="none"/>
    </style:style>
    <style:style style:family="graphic" style:name="style-329">
      <style:graphic-properties draw:fill="solid" draw:fill-color="#000000" draw:opacity="100.0%" draw:stroke="none"/>
    </style:style>
    <style:style style:family="graphic" style:name="style-330">
      <style:graphic-properties draw:fill="solid" draw:fill-color="#000000" draw:opacity="100.0%" draw:stroke="none"/>
    </style:style>
    <style:style style:family="graphic" style:name="style-331">
      <style:graphic-properties draw:fill="solid" draw:fill-color="#000000" draw:opacity="100.0%" draw:stroke="none"/>
    </style:style>
    <style:style style:family="graphic" style:name="style-332">
      <style:graphic-properties draw:fill="solid" draw:fill-color="#000000" draw:opacity="100.0%" draw:stroke="none"/>
    </style:style>
    <style:style style:family="graphic" style:name="style-333">
      <style:graphic-properties draw:fill="solid" draw:fill-color="#000000" draw:opacity="100.0%" draw:stroke="none"/>
    </style:style>
    <style:style style:family="graphic" style:name="style-334">
      <style:graphic-properties draw:fill="solid" draw:fill-color="#000000" draw:opacity="100.0%" draw:stroke="none"/>
    </style:style>
    <style:style style:family="graphic" style:name="style-335">
      <style:graphic-properties draw:fill="solid" draw:fill-color="#000000" draw:opacity="100.0%" draw:stroke="none"/>
    </style:style>
    <style:style style:family="graphic" style:name="style-336">
      <style:graphic-properties draw:fill="solid" draw:fill-color="#000000" draw:opacity="100.0%" draw:stroke="none"/>
    </style:style>
    <style:style style:family="graphic" style:name="style-337">
      <style:graphic-properties draw:fill="solid" draw:fill-color="#000000" draw:opacity="100.0%" draw:stroke="none"/>
    </style:style>
    <style:style style:family="graphic" style:name="style-338">
      <style:graphic-properties draw:fill="solid" draw:fill-color="#000000" draw:opacity="100.0%" draw:stroke="none"/>
    </style:style>
    <style:style style:family="graphic" style:name="style-339">
      <style:graphic-properties draw:fill="solid" draw:fill-color="#000000" draw:opacity="100.0%" draw:stroke="none"/>
    </style:style>
    <style:style style:family="graphic" style:name="style-340">
      <style:graphic-properties draw:fill="solid" draw:fill-color="#000000" draw:opacity="100.0%" draw:stroke="none"/>
    </style:style>
    <style:style style:family="graphic" style:name="style-341">
      <style:graphic-properties draw:fill="solid" draw:fill-color="#000000" draw:opacity="100.0%" draw:stroke="none"/>
    </style:style>
    <style:style style:family="graphic" style:name="style-342">
      <style:graphic-properties draw:fill="solid" draw:fill-color="#000000" draw:opacity="100.0%" draw:stroke="none"/>
    </style:style>
    <style:style style:family="graphic" style:name="style-343">
      <style:graphic-properties draw:fill="solid" draw:fill-color="#000000" draw:opacity="100.0%" draw:stroke="none"/>
    </style:style>
    <style:style style:family="graphic" style:name="style-344">
      <style:graphic-properties draw:fill="solid" draw:fill-color="#000000" draw:opacity="100.0%" draw:stroke="none"/>
    </style:style>
    <style:style style:family="graphic" style:name="style-345">
      <style:graphic-properties draw:fill="solid" draw:fill-color="#000000" draw:opacity="100.0%" draw:stroke="none"/>
    </style:style>
    <style:style style:family="graphic" style:name="style-346">
      <style:graphic-properties draw:fill="solid" draw:fill-color="#000000" draw:opacity="100.0%" draw:stroke="none"/>
    </style:style>
    <style:style style:family="graphic" style:name="style-347">
      <style:graphic-properties draw:fill="solid" draw:fill-color="#000000" draw:opacity="100.0%" draw:stroke="none"/>
    </style:style>
    <style:style style:family="graphic" style:name="style-348">
      <style:graphic-properties draw:fill="solid" draw:fill-color="#000000" draw:opacity="100.0%" draw:stroke="none"/>
    </style:style>
    <style:style style:family="graphic" style:name="style-349">
      <style:graphic-properties draw:fill="solid" draw:fill-color="#000000" draw:opacity="100.0%" draw:stroke="none"/>
    </style:style>
    <style:style style:family="graphic" style:name="style-350">
      <style:graphic-properties draw:fill="solid" draw:fill-color="#000000" draw:opacity="100.0%" draw:stroke="none"/>
    </style:style>
    <style:style style:family="graphic" style:name="style-351">
      <style:graphic-properties draw:fill="solid" draw:fill-color="#000000" draw:opacity="100.0%" draw:stroke="none"/>
    </style:style>
    <style:style style:family="graphic" style:name="style-352">
      <style:graphic-properties draw:fill="solid" draw:fill-color="#000000" draw:opacity="100.0%" draw:stroke="none"/>
    </style:style>
    <style:style style:family="graphic" style:name="style-353">
      <style:graphic-properties draw:fill="solid" draw:fill-color="#000000" draw:opacity="100.0%" draw:stroke="none"/>
    </style:style>
    <style:style style:family="graphic" style:name="style-354">
      <style:graphic-properties draw:fill="solid" draw:fill-color="#000000" draw:opacity="100.0%" draw:stroke="none"/>
    </style:style>
    <style:style style:family="graphic" style:name="style-355">
      <style:graphic-properties draw:fill="solid" draw:fill-color="#000000" draw:opacity="100.0%" draw:stroke="none"/>
    </style:style>
    <style:style style:family="graphic" style:name="style-356">
      <style:graphic-properties draw:fill="solid" draw:fill-color="#000000" draw:opacity="100.0%" draw:stroke="none"/>
    </style:style>
    <style:style style:family="graphic" style:name="style-357">
      <style:graphic-properties draw:fill="solid" draw:fill-color="#000000" draw:opacity="100.0%" draw:stroke="none"/>
    </style:style>
    <style:style style:family="graphic" style:name="style-358">
      <style:graphic-properties draw:fill="solid" draw:fill-color="#000000" draw:opacity="100.0%" draw:stroke="none"/>
    </style:style>
    <style:style style:family="graphic" style:name="style-359">
      <style:graphic-properties draw:fill="solid" draw:fill-color="#000000" draw:opacity="100.0%" draw:stroke="none"/>
    </style:style>
    <style:style style:family="graphic" style:name="style-360">
      <style:graphic-properties draw:fill="solid" draw:fill-color="#000000" draw:opacity="100.0%" draw:stroke="none"/>
    </style:style>
    <style:style style:family="graphic" style:name="style-361">
      <style:graphic-properties draw:fill="solid" draw:fill-color="#000000" draw:opacity="100.0%" draw:stroke="none"/>
    </style:style>
    <style:style style:family="graphic" style:name="style-362">
      <style:graphic-properties draw:fill="solid" draw:fill-color="#000000" draw:opacity="100.0%" draw:stroke="none"/>
    </style:style>
    <style:style style:family="graphic" style:name="style-363">
      <style:graphic-properties draw:fill="solid" draw:fill-color="#000000" draw:opacity="100.0%" draw:stroke="none"/>
    </style:style>
    <style:style style:family="graphic" style:name="style-364">
      <style:graphic-properties draw:fill="solid" draw:fill-color="#000000" draw:opacity="100.0%" draw:stroke="none"/>
    </style:style>
    <style:style style:family="graphic" style:name="style-365">
      <style:graphic-properties draw:fill="solid" draw:fill-color="#000000" draw:opacity="100.0%" draw:stroke="none"/>
    </style:style>
    <style:style style:family="graphic" style:name="style-366">
      <style:graphic-properties draw:fill="solid" draw:fill-color="#000000" draw:opacity="100.0%" draw:stroke="none"/>
    </style:style>
    <style:style style:family="graphic" style:name="style-367">
      <style:graphic-properties draw:fill="solid" draw:fill-color="#000000" draw:opacity="100.0%" draw:stroke="none"/>
    </style:style>
    <style:style style:family="graphic" style:name="style-368">
      <style:graphic-properties draw:fill="solid" draw:fill-color="#000000" draw:opacity="100.0%" draw:stroke="none"/>
    </style:style>
    <style:style style:family="graphic" style:name="style-369">
      <style:graphic-properties draw:fill="solid" draw:fill-color="#000000" draw:opacity="100.0%" draw:stroke="none"/>
    </style:style>
    <style:style style:family="graphic" style:name="style-370">
      <style:graphic-properties draw:fill="solid" draw:fill-color="#000000" draw:opacity="100.0%" draw:stroke="none"/>
    </style:style>
    <style:style style:family="graphic" style:name="style-371">
      <style:graphic-properties draw:fill="solid" draw:fill-color="#000000" draw:opacity="100.0%" draw:stroke="none"/>
    </style:style>
    <style:style style:family="graphic" style:name="style-372">
      <style:graphic-properties draw:fill="solid" draw:fill-color="#000000" draw:opacity="100.0%" draw:stroke="none"/>
    </style:style>
    <style:style style:family="graphic" style:name="style-373">
      <style:graphic-properties draw:fill="solid" draw:fill-color="#000000" draw:opacity="100.0%" draw:stroke="none"/>
    </style:style>
    <style:style style:family="graphic" style:name="style-374">
      <style:graphic-properties draw:fill="solid" draw:fill-color="#000000" draw:opacity="100.0%" draw:stroke="none"/>
    </style:style>
    <style:style style:family="graphic" style:name="style-375">
      <style:graphic-properties draw:fill="solid" draw:fill-color="#000000" draw:opacity="100.0%" draw:stroke="none"/>
    </style:style>
    <style:style style:family="graphic" style:name="style-376">
      <style:graphic-properties draw:fill="solid" draw:fill-color="#000000" draw:opacity="100.0%" draw:stroke="none"/>
    </style:style>
    <style:style style:family="graphic" style:name="style-377">
      <style:graphic-properties draw:fill="solid" draw:fill-color="#000000" draw:opacity="100.0%" draw:stroke="none"/>
    </style:style>
    <style:style style:family="graphic" style:name="style-378">
      <style:graphic-properties draw:fill="solid" draw:fill-color="#000000" draw:opacity="100.0%" draw:stroke="none"/>
    </style:style>
    <style:style style:family="graphic" style:name="style-379">
      <style:graphic-properties draw:fill="solid" draw:fill-color="#000000" draw:opacity="100.0%" draw:stroke="none"/>
    </style:style>
    <style:style style:family="graphic" style:name="style-380">
      <style:graphic-properties draw:fill="solid" draw:fill-color="#000000" draw:opacity="100.0%" draw:stroke="none"/>
    </style:style>
    <style:style style:family="graphic" style:name="style-381">
      <style:graphic-properties draw:fill="solid" draw:fill-color="#000000" draw:opacity="100.0%" draw:stroke="none"/>
    </style:style>
    <style:style style:family="graphic" style:name="style-382">
      <style:graphic-properties draw:fill="solid" draw:fill-color="#000000" draw:opacity="100.0%" draw:stroke="none"/>
    </style:style>
    <style:style style:family="graphic" style:name="style-383">
      <style:graphic-properties draw:fill="solid" draw:fill-color="#000000" draw:opacity="100.0%" draw:stroke="none"/>
    </style:style>
    <style:style style:family="graphic" style:name="style-384">
      <style:graphic-properties draw:fill="solid" draw:fill-color="#000000" draw:opacity="100.0%" draw:stroke="none"/>
    </style:style>
    <style:style style:family="graphic" style:name="style-385">
      <style:graphic-properties draw:fill="solid" draw:fill-color="#000000" draw:opacity="100.0%" draw:stroke="none"/>
    </style:style>
    <style:style style:family="graphic" style:name="style-386">
      <style:graphic-properties draw:fill="solid" draw:fill-color="#000000" draw:opacity="100.0%" draw:stroke="none"/>
    </style:style>
    <style:style style:family="graphic" style:name="style-387">
      <style:graphic-properties draw:fill="solid" draw:fill-color="#000000" draw:opacity="100.0%" draw:stroke="none"/>
    </style:style>
    <style:style style:family="graphic" style:name="style-388">
      <style:graphic-properties draw:fill="solid" draw:fill-color="#000000" draw:opacity="100.0%" draw:stroke="none"/>
    </style:style>
    <style:style style:family="graphic" style:name="style-389">
      <style:graphic-properties draw:fill="solid" draw:fill-color="#000000" draw:opacity="100.0%" draw:stroke="none"/>
    </style:style>
    <style:style style:family="graphic" style:name="style-390">
      <style:graphic-properties draw:fill="solid" draw:fill-color="#000000" draw:opacity="100.0%" draw:stroke="none"/>
    </style:style>
    <style:style style:family="graphic" style:name="style-391">
      <style:graphic-properties draw:fill="solid" draw:fill-color="#000000" draw:opacity="100.0%" draw:stroke="none"/>
    </style:style>
    <style:style style:family="graphic" style:name="style-392">
      <style:graphic-properties draw:fill="solid" draw:fill-color="#000000" draw:opacity="100.0%" draw:stroke="none"/>
    </style:style>
    <style:style style:family="graphic" style:name="style-393">
      <style:graphic-properties draw:fill="solid" draw:fill-color="#000000" draw:opacity="100.0%" draw:stroke="none"/>
    </style:style>
    <style:style style:family="graphic" style:name="style-394">
      <style:graphic-properties draw:fill="solid" draw:fill-color="#000000" draw:opacity="100.0%" draw:stroke="none"/>
    </style:style>
    <style:style style:family="graphic" style:name="style-395">
      <style:graphic-properties draw:fill="solid" draw:fill-color="#000000" draw:opacity="100.0%" draw:stroke="none"/>
    </style:style>
    <style:style style:family="graphic" style:name="style-396">
      <style:graphic-properties draw:fill="solid" draw:fill-color="#000000" draw:opacity="100.0%" draw:stroke="none"/>
    </style:style>
    <style:style style:family="graphic" style:name="style-397">
      <style:graphic-properties draw:fill="solid" draw:fill-color="#000000" draw:opacity="100.0%" draw:stroke="none"/>
    </style:style>
    <style:style style:family="graphic" style:name="style-398">
      <style:graphic-properties draw:fill="solid" draw:fill-color="#000000" draw:opacity="100.0%" draw:stroke="none"/>
    </style:style>
    <style:style style:family="graphic" style:name="style-399">
      <style:graphic-properties draw:fill="solid" draw:fill-color="#000000" draw:opacity="100.0%" draw:stroke="none"/>
    </style:style>
    <style:style style:family="graphic" style:name="style-400">
      <style:graphic-properties draw:fill="solid" draw:fill-color="#000000" draw:opacity="100.0%" draw:stroke="none"/>
    </style:style>
    <style:style style:family="graphic" style:name="style-401">
      <style:graphic-properties draw:fill="solid" draw:fill-color="#000000" draw:opacity="100.0%" draw:stroke="none"/>
    </style:style>
    <style:style style:family="graphic" style:name="style-402">
      <style:graphic-properties draw:fill="solid" draw:fill-color="#000000" draw:opacity="100.0%" draw:stroke="none"/>
    </style:style>
    <style:style style:family="graphic" style:name="style-403">
      <style:graphic-properties draw:fill="solid" draw:fill-color="#000000" draw:opacity="100.0%" draw:stroke="none"/>
    </style:style>
    <style:style style:family="graphic" style:name="style-404">
      <style:graphic-properties draw:fill="solid" draw:fill-color="#000000" draw:opacity="100.0%" draw:stroke="none"/>
    </style:style>
    <style:style style:family="graphic" style:name="style-405">
      <style:graphic-properties draw:fill="solid" draw:fill-color="#000000" draw:opacity="100.0%" draw:stroke="none"/>
    </style:style>
    <style:style style:family="graphic" style:name="style-406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jack_eating_xA0_Image_1_">
          <draw:g>
            <draw:path svg:d="M 12.449175 0.14170146 C 32.504475 -3.48309 32.742672 63.80045 1.0722859 45.59712 C -3.7166657 21.86399 8.877042 15.513993 12.449175 0.14170146 z" svg:height="0.48727578mm" draw:style-name="style-2" svg:viewBox="0.0 0.0 26.384771 48.727577" svg:width="0.2638477mm" svg:x="106.013374mm" svg:y="-9.4098104E-5mm"/>
            <draw:path svg:d="M 125.01659 0.0 C 166.34482 0.37041503 174.94328 33.416874 170.47166 79.53375 C 217.30261 88.45021 228.81192 62.097713 272.7595 68.18313 C 291.67712 90.75209 271.7276 82.62938 272.7595 113.63854 C 284.13638 113.63854 295.4608 113.63854 306.83768 113.63854 C 268.79092 143.77458 154.46408 97.631256 159.1206 170.44458 C 113.37405 148.51062 67.49507 181.1602 0.0 170.44458 C 32.173424 153.37895 28.60129 100.54166 45.481716 68.18313 C 95.646614 66.54272 44.39732 96.017296 56.831963 124.98918 C 133.98648 137.74208 99.2462 38.57625 125.01659 0.0 z" svg:height="1.7267025mm" draw:style-name="style-3" svg:viewBox="0.0 0.0 306.83768 172.67024" svg:width="3.0683768mm" svg:x="105.91031mm" svg:y="0.5696479mm"/>
            <draw:path svg:d="M 58.639828 1.0829972 C 56.973263 25.927374 30.011894 25.477577 1.8337058 23.810709 C -9.83467 -14.368671 37.155354 6.1100817 58.639828 1.0829972 z" svg:height="0.24477884mm" draw:style-name="style-4" svg:viewBox="0.0 0.0 58.640133 24.477884" svg:width="0.5864013mm" svg:x="109.642456mm" svg:y="1.5814325mm"/>
            <draw:path svg:d="M 1.7182413 0.10971148 C 29.97556 -1.636538 36.88163 17.969091 58.524364 22.837423 C 54.55497 60.51407 -11.378504 45.08887 1.7182413 0.10971148 z" svg:height="0.44086015mm" draw:style-name="style-5" svg:viewBox="0.0 0.0 58.524597 44.086014" svg:width="0.58524597mm" svg:x="113.39355mm" svg:y="1.5911653mm"/>
            <draw:path svg:d="M 0.0 0.7931373 C 19.314873 -3.387279 21.431185 9.656679 22.701294 23.52085 C 13.044261 21.43063 11.985702 27.939386 11.35105 34.89794 C -1.9838904 33.04584 1.7465018 14.154598 0.0 0.7931373 z" svg:height="0.3489795mm" draw:style-name="style-6" svg:viewBox="0.0 0.0 22.701294 34.89795" svg:width="0.22701295mm" svg:x="106.933464mm" svg:y="2.8344872mm"/>
            <draw:path svg:d="M 0.0 12.222586 C 23.706562 -21.670542 59.769444 27.303827 102.26119 12.222586 C 75.856155 67.62638 41.883747 26.192581 0.0 12.222586 z" svg:height="0.40254402mm" draw:style-name="style-7" svg:viewBox="0.0 0.0 102.26119 40.254402" svg:width="1.022612mm" svg:x="102.72871mm" svg:y="7.8337946mm"/>
            <draw:path svg:d="M 0.0 10.278664 C 19.526423 -19.407578 58.86995 26.285942 102.28784 10.278664 C 94.90619 21.840961 76.146835 22.026169 79.5599 44.38349 C 50.05912 35.996166 12.831903 35.361214 0.0 10.278664 z" svg:height="0.44383535mm" draw:style-name="style-8" svg:viewBox="0.0 0.0 102.28784 44.383533" svg:width="1.0228784mm" svg:x="87.84193mm" svg:y="8.535065mm"/>
            <draw:path svg:d="M 0.0 1.0853059 C 22.80707 -2.7776082 35.559845 3.4136722 34.078182 23.813044 C 22.72794 23.813044 11.376889 23.813044 0.0 23.813044 C 0.0 16.245878 0.0 8.65237 0.0 1.0853059 z" svg:height="0.23813039mm" draw:style-name="style-9" svg:viewBox="0.0 0.0 34.19445 23.81304" svg:width="0.3419445mm" svg:x="89.20586mm" svg:y="9.081553mm"/>
            <draw:path svg:d="M 0.0 12.353493 C 17.065334 -25.190845 27.807571 35.980824 56.80612 23.730583 C 42.941498 58.126396 13.440717 15.687228 0.0 12.353493 z" svg:height="0.37100178mm" draw:style-name="style-10" svg:viewBox="0.0 0.0 56.80612 37.100178" svg:width="0.56806123mm" svg:x="97.728615mm" svg:y="9.650702mm"/>
            <draw:path svg:d="M 0.29713947 34.104828 C -3.1425729 4.127554 24.003702 4.7889514 45.77886 0.0 C 57.156555 37.9413 29.983633 37.2798 0.29713947 34.104828 z" svg:height="0.354584mm" draw:style-name="style-11" svg:viewBox="0.0 0.0 48.426815 35.4584" svg:width="0.48426816mm" svg:x="113.52126mm" svg:y="9.887743mm"/>
            <draw:path svg:d="M 329.53818 44.335148 C 213.51813 60.63351 108.58429 33.143265 0.0 67.06288 C 36.00959 7.505093 255.13702 -37.05069 329.53818 44.335148 z" svg:height="0.6706284mm" draw:style-name="style-12" svg:viewBox="0.0 0.0 329.53818 67.06284" svg:width="3.2953818mm" svg:x="83.978485mm" svg:y="10.126488mm"/>
            <draw:path svg:d="M 0.26564914 0.62899905 C 50.58961 -4.239284 72.232346 19.573154 79.82555 57.43502 C 57.23003 57.593784 65.35292 88.44421 34.343834 80.16276 C 46.302887 30.36818 -4.073556 42.856514 0.26564914 0.62899905 z" svg:height="0.8157451mm" draw:style-name="style-13" svg:viewBox="0.0 0.0 79.8258 81.57451" svg:width="0.79825795mm" svg:x="114.317184mm" svg:y="10.10873mm"/>
            <draw:path svg:d="M 0.0 3.5313573 C 48.36591 -17.97926 89.71997 65.07344 136.36603 83.06512 C 72.28402 120.34482 48.445038 19.723843 0.0 3.5313573 z" svg:height="0.9128904mm" draw:style-name="style-14" svg:viewBox="0.0 0.0 136.36603 91.28904" svg:width="1.3636602mm" svg:x="96.8195mm" svg:y="10.420754mm"/>
            <draw:path svg:d="M 3.1385357 1.0828836 C 26.871744 -3.7325118 33.221485 8.861599 48.59361 12.459974 C 52.192387 32.515373 -15.091132 32.727028 3.1385357 1.0828836 z" svg:height="0.26386723mm" draw:style-name="style-15" svg:viewBox="0.0 0.0 48.73356 26.386723" svg:width="0.4873356mm" svg:x="98.83388mm" svg:y="10.44524mm"/>
            <draw:path svg:d="M 0.0 0.0 C 54.874718 47.413326 82.12676 122.44912 136.36603 170.44461 C 76.67651 173.16983 0.847009 93.98005 0.0 0.0 z" svg:height="1.7051293mm" draw:style-name="style-16" svg:viewBox="0.0 0.0 136.36603 170.51292" svg:width="1.3636602mm" svg:x="99.43306mm" svg:y="10.683345mm"/>
            <draw:path svg:d="M 1.2426566 0.23769139 C 26.060263 -1.8260351 37.384666 9.551056 35.347485 34.34252 C 24.737669 22.198055 -6.5887446 30.797033 1.2426566 0.23769139 z" svg:height="0.34342492mm" draw:style-name="style-17" svg:viewBox="0.0 0.0 35.580425 34.34249" svg:width="0.35580426mm" svg:x="104.87528mm" svg:y="11.3628mm"/>
            <draw:path svg:d="M 0.062173203 12.87924 C -1.8425877 -11.779904 40.358482 7.719873 56.894943 1.502149 C 58.7997 26.161293 16.59863 6.6615157 0.062173203 12.87924 z" svg:height="0.14381337mm" draw:style-name="style-18" svg:viewBox="0.0 0.0 56.9576 14.381337" svg:width="0.569576mm" svg:x="83.18226mm" svg:y="11.918216mm"/>
            <draw:path svg:d="M 0.0 1.3478262 C 128.50798 -9.738181 186.8749 49.290333 238.65387 114.98641 C 155.04544 134.22165 159.75526 65.1125 90.93679 69.53104 C 116.44234 97.07417 147.23987 119.29918 181.84775 137.71416 C 118.61275 140.17464 16.113358 83.87135 0.0 1.3478262 z" svg:height="1.3779169mm" draw:style-name="style-19" svg:viewBox="0.0 0.0 238.65387 137.79169" svg:width="2.3865387mm" svg:x="104.20588mm" svg:y="12.03353mm"/>
            <draw:path svg:d="M 0.0 0.0 C 11.376889 0.0 22.72794 0.0 34.104828 0.0 C 30.082949 14.922478 14.076175 17.885798 11.376889 34.104828 C -1.9314065 32.279198 1.7731475 13.38793 0.0 0.0 z" svg:height="0.3410483mm" draw:style-name="style-20" svg:viewBox="0.0 0.0 34.104828 34.104828" svg:width="0.3410483mm" svg:x="90.22847mm" svg:y="12.160514mm"/>
            <draw:path svg:d="M 68.183014 0.0 C 78.9519 41.06338 23.441721 15.848515 0.0 22.727737 C 11.50931 3.9159026 48.26013 10.398166 68.183014 0.0 z" svg:height="0.24199344mm" draw:style-name="style-21" svg:viewBox="0.0 0.0 69.55346 24.199345" svg:width="0.6955346mm" svg:x="72.0463mm" svg:y="12.274284mm"/>
            <draw:path svg:d="M 113.665535 0.0 C 146.89752 16.007278 152.90329 59.24016 215.92673 45.455376 C 185.57893 56.435608 45.852333 71.516846 0.0 102.2614 C 18.07141 48.339363 66.19912 24.500381 113.665535 0.0 z" svg:height="1.022614mm" draw:style-name="style-22" svg:viewBox="0.0 0.0 215.92673 102.2614" svg:width="2.1592674mm" svg:x="70.68263mm" svg:y="12.501562mm"/>
            <draw:path svg:d="M 5.972665 1.502149 C 22.482477 7.719873 64.7102 -11.779904 62.778786 12.87924 C 58.17474 42.35378 27.377203 45.687614 5.972665 58.334614 C -1.9911574 23.356737 -1.9911574 36.480026 5.972665 1.502149 z" svg:height="0.5833459mm" draw:style-name="style-23" svg:viewBox="0.0 0.0 62.843094 58.33459" svg:width="0.6284309mm" svg:x="87.55519mm" svg:y="12.713818mm"/>
            <draw:path svg:d="M 0.0 10.485773 C 3.5721333 -13.617748 53.86945 8.025188 45.45507 33.213512 C 28.627935 27.28677 16.827137 16.38597 0.0 10.485773 z" svg:height="0.33213472mm" draw:style-name="style-24" svg:viewBox="0.0 0.0 46.402622 33.213474" svg:width="0.46402624mm" svg:x="103.8651mm" svg:y="12.737752mm"/>
            <draw:path svg:d="M 9.7967205 1.8404682 C 59.617645 -10.118689 47.103065 40.2844 89.33078 35.945297 C 79.01164 59.70485 55.781475 70.60575 21.147772 70.050125 C 12.971591 46.819653 -14.46617 25.07094 9.7967205 1.8404682 z" svg:height="0.70070267mm" draw:style-name="style-25" svg:viewBox="0.0 0.0 89.33085 70.07027" svg:width="0.89330846mm" svg:x="99.22159mm" svg:y="13.051217mm"/>
            <draw:path svg:d="M 113.63889 9.732832 C 102.12958 60.982628 37.756092 31.957834 0.0 21.109922 C 24.817606 11.188048 93.13304 -13.656304 113.63889 9.732832 z" svg:height="0.3914781mm" draw:style-name="style-26" svg:viewBox="0.0 0.0 113.63889 39.147808" svg:width="1.1363889mm" svg:x="71.13746mm" svg:y="13.767896mm"/>
            <draw:path svg:d="M 34.131474 0.0 C 45.16439 0.31752744 42.942307 13.890665 45.481716 22.727737 C 62.54705 35.98335 73.28929 55.536114 102.28784 56.832565 C 86.174484 111.389656 140.46703 154.25212 125.01578 170.47105 C 72.733765 139.40898 45.03197 83.79353 0.0 45.455475 C 2.5927033 29.077782 33.919926 41.486687 34.104828 22.727737 C 34.131474 15.13423 34.131474 7.5671654 34.131474 0.0 z" svg:height="1.7047105mm" draw:style-name="style-27" svg:viewBox="0.0 0.0 127.81509 170.47105" svg:width="1.2781509mm" svg:x="103.183mm" svg:y="13.751718mm"/>
            <draw:path svg:d="M 1.815942 0.0 C 70.15802 7.408301 93.811295 59.531246 138.18196 90.91085 C 133.60457 112.84477 86.138145 91.88978 104.10378 136.36623 C 47.112755 157.13602 26.263739 60.192646 13.166185 136.36623 C -12.894884 113.18874 9.065176 41.98942 1.815942 0.0 z" svg:height="1.3935674mm" draw:style-name="style-28" svg:viewBox="0.0 0.0 138.18166 139.35675" svg:width="1.3818166mm" svg:x="108.2787mm" svg:y="13.751718mm"/>
            <draw:path svg:d="M 0.0 0.0 C 80.062935 18.414976 108.53181 88.450165 159.09396 136.36623 C 178.43468 140.54666 180.55179 127.50271 181.8219 113.63849 C 213.678 133.34991 192.48502 143.40411 193.19879 181.8216 C 162.87764 181.8216 132.58315 181.8216 102.28784 181.8216 C 76.78149 112.606575 33.83999 60.854145 0.0 0.0 z" svg:height="1.818216mm" draw:style-name="style-29" svg:viewBox="0.0 0.0 199.44977 181.8216" svg:width="1.9944978mm" svg:x="106.02409mm" svg:y="14.319778mm"/>
            <draw:path svg:d="M 0.0 11.37709 C 3.518842 -4.0481215 28.44303 1.9579513 45.45507 0.0 C 38.919617 19.976068 59.187275 66.75434 34.078182 68.18311 C -13.7322035 85.698494 32.279198 9.366252 0.0 11.37709 z" svg:height="0.7079663mm" draw:style-name="style-30" svg:viewBox="0.0 0.0 47.053635 70.79663" svg:width="0.47053635mm" svg:x="85.34215mm" svg:y="14.774333mm"/>
            <draw:path svg:d="M 0.0 1.0853059 C 22.80707 -2.7776082 35.559845 3.4136722 34.104828 23.813044 C 22.72794 23.813044 11.377293 23.813044 0.0 23.813044 C 0.0 16.24598 0.0 8.65237 0.0 1.0853059 z" svg:height="0.23813039mm" draw:style-name="style-31" svg:viewBox="0.0 0.0 34.217148 23.81304" svg:width="0.3421715mm" svg:x="66.13737mm" svg:y="15.445311mm"/>
            <draw:path svg:d="M 102.47234 12.169395 C 105.88541 41.93502 -5.4777017 52.96814 0.21074294 12.169395 C 27.013046 3.491086 78.739136 -10.214271 102.47234 12.169395 z" svg:height="0.38790852mm" draw:style-name="style-32" svg:viewBox="0.0 0.0 102.54928 38.79085" svg:width="1.0254928mm" svg:x="62.044266mm" svg:y="15.789023mm"/>
            <draw:path svg:d="M 0.0 2.684954 C 33.126205 -14.036711 33.126205 53.4849 0.0 36.789783 C 0.0 25.386147 0.0 14.0355 0.0 2.684954 z" svg:height="0.3946678mm" draw:style-name="style-33" svg:viewBox="0.0 0.0 24.844654 39.46678" svg:width="0.24844655mm" svg:x="85.91047mm" svg:y="15.770363mm"/>
            <draw:path svg:d="M 0.0 0.0 C 62.018173 13.758345 77.072975 74.45373 125.01578 102.2615 C 140.4412 98.742455 134.43462 73.81877 136.39267 56.80612 C 154.1201 107.07689 223.54659 197.2999 227.30362 261.35547 C 228.75864 286.01462 206.82523 284.5065 204.60233 295.43384 C 199.2312 321.7864 229.3408 381.63516 170.4975 363.61707 C 191.08247 303.37143 161.13115 220.58336 125.04243 181.79536 C 111.73413 183.62099 115.46452 202.51216 113.665535 215.90019 C 56.594574 163.11554 56.859413 53.02254 0.0 0.0 z" svg:height="3.6694233mm" draw:style-name="style-34" svg:viewBox="0.0 0.0 227.37286 366.94235" svg:width="2.2737286mm" svg:x="104.8877mm" svg:y="16.137995mm"/>
            <draw:path svg:d="M 0.0 0.0 C 11.350647 0.0 22.727535 0.0 34.104828 0.0 C 34.104828 11.350647 34.104828 22.727737 34.104828 34.078384 C 22.72794 34.078384 11.377293 34.078384 0.0 34.078384 C 0.0 22.727737 0.0 11.350647 0.0 0.0 z" svg:height="0.34078383mm" draw:style-name="style-35" svg:viewBox="0.0 0.0 34.104828 34.078384" svg:width="0.3410483mm" svg:x="56.250946mm" svg:y="18.183489mm"/>
            <draw:path svg:d="M 295.46 0.0 C 266.24988 92.021996 65.88099 12.858751 68.183014 136.36623 C 3.5979714 133.87909 77.84004 60.08677 0.0 79.560104 C 27.596022 -17.833012 187.4304 17.012648 295.46 0.0 z" svg:height="1.3636622mm" draw:style-name="style-36" svg:viewBox="0.0 0.0 295.46 136.36623" svg:width="2.9545999mm" svg:x="78.410324mm" svg:y="18.978827mm"/>
            <draw:path svg:d="M 22.72794 0.0 C 43.418697 14.128659 45.45588 105.30425 0.0 90.91075 C 4.551563 33.205135 -4.5507555 20.981438 22.72794 0.0 z" svg:height="0.9244625mm" draw:style-name="style-37" svg:viewBox="0.0 0.0 36.790268 92.44625" svg:width="0.3679027mm" svg:x="83.63743mm" svg:y="20.45626mm"/>
            <draw:path svg:d="M 12.890039 0.0 C 31.834295 0.0 50.778553 0.0 69.69616 0.0 C 60.303566 32.12033 85.70334 29.448095 81.07305 56.832565 C 66.415115 72.46953 31.701874 68.07744 1.5393924 68.18321 C -6.688868 33.44333 21.14535 34.766125 12.890039 0.0 z" svg:height="0.68673784mm" draw:style-name="style-38" svg:viewBox="0.0 0.0 81.64261 68.67379" svg:width="0.8164261mm" svg:x="52.485344mm" svg:y="20.569767mm"/>
            <draw:path svg:d="M 3.199094 9.548634 C 10.607394 -22.492369 16.401615 35.71588 14.575983 43.65346 C 9.284801 66.46033 -6.776072 52.80786 3.199094 9.548634 z" svg:height="0.5457291mm" draw:style-name="style-39" svg:viewBox="0.0 0.0 14.91496 54.57291" svg:width="0.1491496mm" svg:x="95.8784mm" svg:y="20.58805mm"/>
            <draw:path svg:d="M 0.6669489 0.0 C 25.5112 1.6669686 25.061453 28.627935 23.394888 56.80612 C -1.4493624 55.139153 -0.9996159 28.177986 0.6669489 0.0 z" svg:height="0.56806123mm" draw:style-name="style-40" svg:viewBox="0.0 0.0 24.061964 56.80612" svg:width="0.24061963mm" svg:x="80.78993mm" svg:y="20.683537mm"/>
            <draw:path svg:d="M 11.379715 0.0 C 22.730362 0.0 34.10725 0.0 45.457897 0.0 C 41.70086 34.13127 28.074835 58.39356 0.0024223325 68.18321 C -0.26201564 41.4338 19.581734 34.739883 11.379715 0.0 z" svg:height="0.68183213mm" draw:style-name="style-41" svg:viewBox="0.0 0.0 45.458096 68.18321" svg:width="0.45458096mm" svg:x="50.000664mm" svg:y="21.251596mm"/>
            <draw:path svg:d="M 0.0 8.347762 C 18.441217 -16.655354 72.83954 18.084328 56.80612 65.153885 C 21.801802 62.322784 21.96006 24.249165 0.0 8.347762 z" svg:height="0.6515398mm" draw:style-name="style-42" svg:viewBox="0.0 0.0 59.72506 65.15398" svg:width="0.5972506mm" svg:x="111.478745mm" svg:y="22.87283mm"/>
            <draw:path svg:d="M 45.428425 0.0 C 69.95535 28.52216 121.62855 29.871399 136.36603 68.18321 C 91.360695 56.38282 55.90663 35.004524 0.0 34.078384 C 3.0949337 10.662704 50.323154 31.406149 45.428425 0.0 z" svg:height="0.68183213mm" draw:style-name="style-43" svg:viewBox="0.0 0.0 136.36603 68.18321" svg:width="1.3636602mm" svg:x="112.50163mm" svg:y="22.842537mm"/>
            <draw:path svg:d="M 0.035931267 0.0 C 43.37469 2.116715 97.508575 -6.5616956 102.29753 34.104828 C 62.68916 39.819717 -1.7368125 61.75374 0.035931267 0.0 z" svg:height="0.42569205mm" draw:style-name="style-44" svg:viewBox="0.0 0.0 102.297424 42.569206" svg:width="1.0229743mm" svg:x="64.09151mm" svg:y="23.524368mm"/>
            <draw:path svg:d="M 0.0 0.0 C 14.922377 4.021678 17.859455 20.00241 34.078182 22.727737 C 36.16825 32.38497 29.659445 33.44333 22.727535 34.104828 C 15.133926 34.104828 7.566963 34.104828 0.0 34.104828 C 0.0 22.727535 0.0 11.350445 0.0 0.0 z" svg:height="0.3410483mm" draw:style-name="style-45" svg:viewBox="0.0 0.0 34.475315 34.104828" svg:width="0.34475318mm" svg:x="66.47815mm" svg:y="23.63814mm"/>
            <draw:path svg:d="M 56.832767 1.8817488 C 42.492558 54.1898 41.407352 75.64763 34.104828 115.52023 C 15.848515 99.67172 21.986706 59.4285 0.0 47.33702 C 1.4816601 14.687613 14.234434 -6.637797 56.832767 1.8817488 z" svg:height="1.1552026mm" draw:style-name="style-46" svg:viewBox="0.0 0.0 56.832767 115.52026" svg:width="0.56832767mm" svg:x="79.88723mm" svg:y="23.846598mm"/>
            <draw:path svg:d="M 90.91095 1.5947024 C 85.83092 34.376534 42.015762 28.449894 34.104828 58.400826 C 22.542631 51.018967 22.357323 32.26002 0.0 35.673088 C 20.558336 14.55943 41.698437 -5.9458175 90.91095 1.5947024 z" svg:height="0.5840091mm" draw:style-name="style-47" svg:viewBox="0.0 0.0 90.91095 58.400913" svg:width="0.90910953mm" svg:x="49.88692mm" svg:y="23.962975mm"/>
            <draw:path svg:d="M 102.28784 147.71687 C 43.047676 130.9951 7.593609 30.532898 0.0 0.0 C 51.593666 26.405445 131.81526 77.231834 102.28784 147.71687 z" svg:height="1.4771687mm" draw:style-name="style-48" svg:viewBox="0.0 0.0 108.63482 147.71687" svg:width="1.0863482mm" svg:x="66.9327mm" svg:y="24.31997mm"/>
            <draw:path svg:d="M 125.01537 0.0 C 143.95963 0.0 162.90388 0.0 181.8215 0.0 C 128.87819 53.128418 91.863335 122.18468 68.183014 204.54944 C 33.469772 212.7779 26.775658 192.93416 0.0 193.19879 C 27.75428 114.88195 118.3475 99.403854 125.01537 0.0 z" svg:height="2.0654902mm" draw:style-name="style-49" svg:viewBox="0.0 0.0 181.8215 206.54903" svg:width="1.818215mm" svg:x="47.9552mm" svg:y="24.660753mm"/>
            <draw:path svg:d="M 34.104828 56.80612 C 7.9113383 60.29872 21.484476 23.971403 0.0 22.727737 C 2.8042538 10.371621 22.595518 15.00191 22.72794 0.0 C 51.646553 1.1643345 49.582726 42.333492 34.104828 56.80612 z" svg:height="0.57042617mm" draw:style-name="style-50" svg:viewBox="0.0 0.0 45.250843 57.042614" svg:width="0.45250842mm" svg:x="68.06909mm" svg:y="25.001799mm"/>
            <draw:path svg:d="M 0.80623305 1.1292107 C 27.15879 -2.495608 44.436077 2.954842 57.612354 12.506302 C 62.11022 39.731907 5.8600264 6.209246 23.507526 46.61113 C 3.558003 43.859562 -2.3690412 27.03202 0.80623305 1.1292107 z" svg:height="0.46611065mm" draw:style-name="style-51" svg:viewBox="0.0 0.0 57.869522 46.611065" svg:width="0.5786952mm" svg:x="58.742664mm" svg:y="25.331291mm"/>
            <draw:path svg:d="M 10.021997 0.0 C 29.998167 2.751568 35.92481 19.552666 32.723293 45.455475 C -2.6516469 50.77371 -7.8903446 16.880428 10.021997 0.0 z" svg:height="0.4601541mm" draw:style-name="style-52" svg:viewBox="0.0 0.0 33.54027 46.01541" svg:width="0.3354027mm" svg:x="96.94682mm" svg:y="25.342583mm"/>
            <draw:path svg:d="M 0.0 10.882935 C 25.453064 -21.131622 70.008644 23.424158 56.80612 67.68906 C 24.024694 62.635468 29.92469 18.820515 0.0 10.882935 z" svg:height="0.6768903mm" draw:style-name="style-53" svg:viewBox="0.0 0.0 59.1998 67.68903" svg:width="0.591998mm" svg:x="101.47881mm" svg:y="25.688309mm"/>
            <draw:path svg:d="M 34.1125 2.481276 C 70.889565 -11.568051 42.81715 39.258343 79.56798 25.209013 C 65.095345 52.408176 42.499825 71.48465 0.00767072 70.66449 C -0.4949633 36.056824 24.031961 26.478922 34.1125 2.481276 z" svg:height="0.70689857mm" draw:style-name="style-54" svg:viewBox="0.0 0.0 79.56791 70.68986" svg:width="0.7956791mm" svg:x="49.88684mm" svg:y="25.999603mm"/>
            <draw:path svg:d="M 0.0 0.29653388 C 46.407856 -3.1429765 6.0590615 24.029741 11.376889 45.75201 C -4.047718 42.25941 1.9314065 17.309181 0.0 0.29653388 z" svg:height="0.4575205mm" draw:style-name="style-55" svg:viewBox="0.0 0.0 22.591663 45.752052" svg:width="0.22591662mm" svg:x="127.84269mm" svg:y="26.476006mm"/>
            <draw:path svg:d="M 0.0 0.7105509 C 53.128216 -6.9623895 42.253555 49.36734 56.80612 80.24421 C 21.087214 70.53409 9.73697 36.455704 0.0 0.7105509 z" svg:height="0.80244154mm" draw:style-name="style-56" svg:viewBox="0.0 0.0 56.80612 80.244156" svg:width="0.56806123mm" svg:x="117.0469mm" svg:y="26.585636mm"/>
            <draw:path svg:d="M 1.5979321 0.0 C 23.373087 9.604347 32.34218 49.84757 12.974821 68.18321 C -12.133464 66.78088 8.133386 19.97617 1.5979321 0.0 z" svg:height="0.68183213mm" draw:style-name="style-57" svg:viewBox="0.0 0.0 23.63091 68.18321" svg:width="0.23630911mm" svg:x="80.098785mm" svg:y="26.933523mm"/>
            <draw:path svg:d="M 0.0 12.729358 C 16.959963 -21.401915 50.93237 21.09024 45.455475 46.834187 C 22.304436 43.50045 23.177687 16.089537 0.0 12.729358 z" svg:height="0.46834248mm" draw:style-name="style-58" svg:viewBox="0.0 0.0 46.04621 46.83425" svg:width="0.46046212mm" svg:x="64.43265mm" svg:y="27.147013mm"/>
            <draw:path svg:d="M 0.0 11.37709 C 3.518842 -4.0481215 28.44303 1.9578503 45.45507 0.0 C 44.000057 20.399473 59.345535 23.971203 56.805317 45.455475 C 33.17869 38.814247 20.081137 21.589848 0.0 11.37709 z" svg:height="0.45455477mm" draw:style-name="style-59" svg:viewBox="0.0 0.0 57.089813 45.455475" svg:width="0.5708981mm" svg:x="83.069374mm" svg:y="27.956139mm"/>
            <draw:path svg:d="M 0.0 0.0 C 11.35105 0.0 22.700487 0.0 34.07899 0.0 C 40.905125 61.356876 63.02425 107.42076 90.88431 147.71687 C 58.922436 149.83359 42.465107 167.4813 45.428425 204.523 C 20.68995 127.79379 33.94657 74.63893 0.0 0.0 z" svg:height="2.04523mm" draw:style-name="style-60" svg:viewBox="0.0 0.0 90.88431 204.523" svg:width="0.90884304mm" svg:x="135.57011mm" svg:y="28.979017mm"/>
            <draw:path svg:d="M 56.80612 0.23214021 C 59.240566 34.01944 16.298262 40.316498 0.0 22.959879 C 9.657033 6.105893 28.60129 -1.4612721 56.80612 0.23214021 z" svg:height="0.32330444mm" draw:style-name="style-61" svg:viewBox="0.0 0.0 56.905514 32.330444" svg:width="0.56905514mm" svg:x="112.387856mm" svg:y="29.431252mm"/>
            <draw:path svg:d="M 13.219477 0.0 C 32.163734 0.0 51.10799 0.0 70.024796 0.0 C 67.273026 46.487186 81.111 109.56392 47.324306 125.01558 C 10.546836 139.06491 38.645893 88.23851 1.868426 102.28784 C -7.073211 55.483124 19.304377 43.973614 13.219477 0.0 z" svg:height="1.2749676mm" draw:style-name="style-62" svg:viewBox="0.0 0.0 70.58138 127.49675" svg:width="0.7058138mm" svg:x="152.5972mm" svg:y="29.433573mm"/>
            <draw:path svg:d="M 0.25999704 13.591708 C -4.264113 -8.448087 52.012325 -2.9976366 34.33818 24.9688 C 26.770813 24.9688 19.204252 24.9688 11.61024 24.9688 C 13.700713 15.284919 7.1919055 14.226764 0.25999704 13.591708 z" svg:height="0.24968828mm" draw:style-name="style-63" svg:viewBox="0.0 0.0 37.784744 24.968828" svg:width="0.37784746mm" svg:x="113.408134mm" svg:y="30.43404mm"/>
            <draw:path svg:d="M 6.0283785 0.0 C 21.188951 0.0 36.34952 0.0 51.484257 0.0 C 38.6249 37.438564 55.823463 120.04152 28.783772 170.44461 C -31.727713 170.62971 25.025927 63.84401 6.0283785 0.0 z" svg:height="1.7044485mm" draw:style-name="style-64" svg:viewBox="0.0 0.0 51.48472 170.44485" svg:width="0.51484716mm" svg:x="153.919mm" svg:y="30.456451mm"/>
            <draw:path svg:d="M 34.104828 0.0 C 57.838036 28.045767 96.07052 54.16013 68.183014 102.28784 C 34.871902 82.57631 2.6718328 61.727295 0.0 11.37709 C 16.140003 12.356117 32.20007 13.2556095 34.104828 0.0 z" svg:height="1.0228784mm" draw:style-name="style-65" svg:viewBox="0.0 0.0 77.96111 102.28784" svg:width="0.7796111mm" svg:x="110.001305mm" svg:y="31.365294mm"/>
            <draw:path svg:d="M 11.93241 0.0 C 30.876667 0.0 49.820923 0.0 68.73853 0.0 C 60.536514 34.713238 80.353615 41.407352 80.115425 68.18321 C 36.115364 75.24754 33.310303 77.57601 0.5813598 56.80612 C -4.1018167 29.448095 21.324602 32.120533 11.93241 0.0 z" svg:height="0.73219025mm" draw:style-name="style-66" svg:viewBox="0.0 0.0 80.11768 73.219025" svg:width="0.80117685mm" svg:x="95.33652mm" svg:y="31.479065mm"/>
            <draw:path svg:d="M 0.31651813 0.0 C 34.394703 0.0 68.49953 0.0 102.57771 0.0 C 118.08226 22.357323 113.42573 64.90237 125.27901 90.91075 C 90.53953 82.655846 91.86212 110.516304 57.122643 102.28784 C 55.323654 51.038143 -4.8688884 58.234894 0.31651813 0.0 z" svg:height="1.0382599mm" draw:style-name="style-67" svg:viewBox="0.0 0.0 125.27914 103.82598" svg:width="1.2527913mm" svg:x="114.543945mm" svg:y="31.479065mm"/>
            <draw:path svg:d="M 0.07751464 2.140131 C 39.36775 -6.855605 48.04616 14.787129 68.26053 24.867868 C 33.44111 47.648495 76.41006 77.7052 22.805454 81.67399 C 30.292885 40.107975 -1.773955 38.097034 0.07751464 2.140131 z" svg:height="0.8167396mm" draw:style-name="style-68" svg:viewBox="0.0 0.0 68.260376 81.67396" svg:width="0.6826038mm" svg:x="126.59176mm" svg:y="31.571434mm"/>
            <draw:path svg:d="M 68.183014 32.68292 C 52.30785 65.70295 12.091477 29.45496 0.0 21.332272 C 15.557835 -27.959572 46.778473 22.178877 68.183014 32.68292 z" svg:height="0.46329078mm" draw:style-name="style-69" svg:viewBox="0.0 0.0 68.183014 46.329075" svg:width="0.6818301mm" svg:x="96.36521mm" svg:y="31.72056mm"/>
            <draw:path svg:d="M 113.63889 21.033518 C 93.16049 70.51067 46.751827 41.485878 0.0 32.384167 C 14.896539 -11.483875 85.010956 -6.1920877 113.63889 21.033518 z" svg:height="0.49140006mm" draw:style-name="style-70" svg:viewBox="0.0 0.0 113.63889 49.140007" svg:width="1.1363889mm" svg:x="125.45615mm" svg:y="31.723284mm"/>
            <draw:path svg:d="M 62.699657 0.0 C 82.569244 48.31282 71.13907 127.89957 74.076546 193.17235 C 51.004635 185.92271 66.58831 140.04393 39.971718 136.36623 C 13.750775 170.76213 35.976486 253.57664 28.59483 306.81064 C -2.995618 244.47513 -27.231863 14.287523 62.699657 0.0 z" svg:height="3.0681064mm" draw:style-name="style-71" svg:viewBox="0.0 0.0 74.7372 306.81064" svg:width="0.74737203mm" svg:x="155.28429mm" svg:y="31.820112mm"/>
            <draw:path svg:d="M 33.330086 0.0 C 44.680733 0.0 56.05762 0.0 67.43491 0.0 C 73.54686 70.51148 63.519215 124.883156 10.628792 136.36623 C -21.465097 80.486244 28.937994 52.36114 33.330086 0.0 z" svg:height="1.3636622mm" draw:style-name="style-72" svg:viewBox="0.0 0.0 69.02219 136.36623" svg:width="0.69022185mm" svg:x="43.64468mm" svg:y="32.72922mm"/>
            <draw:path svg:d="M 34.23483 0.0 C 59.528824 4.7889514 43.124786 60.29852 34.23483 68.18321 C 17.592594 58.287785 -1.7747624 51.170567 0.12999852 22.727737 C 9.284801 12.938284 31.245668 15.954492 34.23483 0.0 z" svg:height="0.68183213mm" draw:style-name="style-73" svg:viewBox="0.0 0.0 47.723534 68.18321" svg:width="0.47723532mm" svg:x="87.84089mm" svg:y="32.72922mm"/>
            <draw:path svg:d="M 45.429234 0.0 C 77.391106 2.116715 93.847626 19.764418 90.88431 56.80612 C 58.710884 29.315878 23.627432 64.399734 56.80612 90.91095 C 30.797537 130.6249 25.241514 55.37735 0.0 56.80612 C 2.0371819 24.765121 53.975224 42.624374 45.429234 0.0 z" svg:height="1.0249623mm" draw:style-name="style-74" svg:viewBox="0.0 0.0 91.2252 102.49623" svg:width="0.912252mm" svg:x="126.5928mm" svg:y="32.72922mm"/>
            <draw:path svg:d="M 34.087067 0.0 C 59.19535 1.4287726 38.9285 48.207043 45.463955 68.18321 C 30.32922 68.18321 15.142809 68.18321 0.008074442 68.18321 C -0.5199941 33.575752 24.006931 23.997849 34.087067 0.0 z" svg:height="0.68183213mm" draw:style-name="style-75" svg:viewBox="0.0 0.0 47.062492 68.18321" svg:width="0.47062492mm" svg:x="150.57031mm" svg:y="32.842728mm"/>
            <draw:path svg:d="M 6.2447734 0.0 C 25.18903 0.0 44.133286 0.0 63.050087 0.0 C 26.03523 38.41759 97.445595 122.7404 40.322147 147.71707 C 71.9126 159.96721 103.47882 212.64568 85.77803 238.62802 C 27.35944 194.73334 -16.852976 89.05868 6.2447734 0.0 z" svg:height="2.3862803mm" draw:style-name="style-76" svg:viewBox="0.0 0.0 90.88007 238.62802" svg:width="0.9088007mm" svg:x="139.48488mm" svg:y="33.18351mm"/>
            <draw:path svg:d="M 11.376889 0.0 C 65.404594 16.721766 81.25311 171.5294 0.0 170.44461 C 2.2220864 97.57842 9.894422 47.598633 11.376889 0.0 z" svg:height="1.7045028mm" draw:style-name="style-77" svg:viewBox="0.0 0.0 56.43257 170.45029" svg:width="0.56432575mm" svg:x="157.61572mm" svg:y="33.18351mm"/>
            <draw:path svg:d="M 33.07453 0.032297768 C 91.20325 -1.2642558 110.041725 36.703587 123.98548 79.566154 C 60.962036 74.93587 54.982105 68.453705 21.724287 102.29369 C 40.05973 118.062675 57.70723 134.49336 78.53041 147.74918 C 67.047745 166.561 30.270275 160.07884 10.347398 170.4767 C -22.673033 86.07497 33.97483 95.361786 33.07453 0.032297768 z" svg:height="1.7047668mm" draw:style-name="style-78" svg:viewBox="0.0 0.0 123.985596 170.47668" svg:width="1.239856mm" svg:x="125.12566mm" svg:y="33.29696mm"/>
            <draw:path svg:d="M 0.0 11.350647 C 3.518842 -4.0745654 28.44303 1.9314065 45.45507 0.0 C 57.49326 44.76733 103.68956 55.403793 102.26119 113.63869 C 58.39356 111.36331 71.70185 60.06073 22.701294 90.911156 C 7.0909753 54.954453 20.214365 52.916866 22.701294 11.350849 C 15.133926 11.350647 7.56656 11.350647 0.0 11.350647 z" svg:height="1.1363869mm" draw:style-name="style-79" svg:viewBox="0.0 0.0 102.29361 113.63869" svg:width="1.0229361mm" svg:x="123.86548mm" svg:y="33.63833mm"/>
            <draw:path svg:d="M 65.08 0.0 C 80.24058 0.0 95.401146 0.0 110.53588 0.0 C 122.33587 57.25567 98.94744 79.32191 65.08 90.91075 C 66.90483 104.21945 85.79741 100.488655 99.18483 102.287636 C 63.994797 246.88232 77.62122 379.8357 53.703114 522.7372 C -46.045315 445.82285 27.509624 246.93562 8.247235 90.91075 C 50.07769 83.50245 78.07017 62.229927 65.08 0.0 z" svg:height="5.2273717mm" draw:style-name="style-80" svg:viewBox="0.0 0.0 113.63131 522.7372" svg:width="1.1363131mm" svg:x="149.80583mm" svg:y="33.751835mm"/>
            <draw:path svg:d="M 10.41603 0.013120969 C 61.32216 -0.8599281 3.4833143 42.108418 21.79292 79.546776 C -21.385967 69.2014 13.460095 33.879753 10.41603 0.013120969 z" svg:height="0.7954675mm" draw:style-name="style-81" svg:viewBox="0.0 0.0 31.938553 79.546745" svg:width="0.31938553mm" svg:x="152.17068mm" svg:y="33.865475mm"/>
            <draw:path svg:d="M 3.1877897 0.0 C 15.517463 2.8046575 10.887578 22.595518 25.888277 22.727535 C 21.021002 54.186775 -9.855664 23.309704 3.1877897 0.0 z" svg:height="0.36099657mm" draw:style-name="style-82" svg:viewBox="0.0 0.0 25.888742 36.09966" svg:width="0.25888744mm" svg:x="155.99316mm" svg:y="34.20639mm"/>
            <draw:path svg:d="M 0.0 9.553276 C 29.36836 -29.578701 27.4636 67.999725 0.0 9.553276 L 0.0 9.553276 z" svg:height="0.28722075mm" draw:style-name="style-83" svg:viewBox="0.0 0.0 21.317966 28.722075" svg:width="0.21317968mm" svg:x="75.79651mm" svg:y="34.56541mm"/>
            <draw:path svg:d="M 3.2721677 0.0 C 44.599987 30.612228 57.776268 89.42929 60.07829 159.09396 C 44.73241 107.20921 -14.428624 48.154358 3.2721677 0.0 z" svg:height="1.5909396mm" draw:style-name="style-84" svg:viewBox="0.0 0.0 60.078392 159.09396" svg:width="0.6007839mm" svg:x="49.513416mm" svg:y="34.660942mm"/>
            <draw:path svg:d="M 34.81215 5.3529515 C 52.168972 -25.94722 52.168972 89.966644 34.81215 96.2639 C -0.69440204 101.47636 -1.5147654 72.00142 0.73315936 39.45778 C 30.261395 46.25767 41.638283 34.880783 34.81215 5.3529515 z" svg:height="0.9686549mm" draw:style-name="style-85" svg:viewBox="0.0 0.0 47.829052 96.865486" svg:width="0.47829053mm" svg:x="141.2447mm" svg:y="34.83469mm"/>
            <draw:path svg:d="M 295.46 145.5301 C 226.11264 128.99365 212.59279 123.04037 159.09396 100.07464 C 160.9196 86.76594 179.81056 90.496735 193.17215 88.69775 C 196.37366 70.362305 182.45656 69.14508 181.8219 54.59292 C 128.34972 91.47576 89.535065 18.530037 68.183014 100.04839 C 47.0958 68.08693 15.900999 46.23224 0.0 9.137443 C 66.09254 21.22892 83.07955 17.498123 125.01578 43.24227 C 162.87764 27.631952 215.29128 -19.728687 261.35596 9.137443 C 232.38326 74.91266 286.49008 88.14182 295.46 145.5301 z" svg:height="1.455303mm" draw:style-name="style-86" svg:viewBox="0.0 0.0 295.46 145.5303" svg:width="2.9545999mm" svg:x="124.43354mm" svg:y="34.910088mm"/>
            <draw:path svg:d="M 0.0 12.583211 C 19.446486 -27.368725 22.886198 41.10537 45.45507 35.310745 C 28.52216 72.77576 13.388232 15.996277 0.0 12.583211 z" svg:height="0.4804753mm" draw:style-name="style-87" svg:viewBox="0.0 0.0 45.45507 48.04753" svg:width="0.4545507mm" svg:x="100.22865mm" svg:y="35.103172mm"/>
            <draw:path svg:d="M 1.837743 0.0 C 51.526245 21.034325 10.516153 103.002426 13.214632 147.71707 C -12.95302 120.835236 9.112815 45.74656 1.837743 0.0 z" svg:height="1.4771707mm" draw:style-name="style-88" svg:viewBox="0.0 0.0 26.566957 147.71707" svg:width="0.26566958mm" svg:x="155.32484mm" svg:y="35.115498mm"/>
            <draw:path svg:d="M 11.350647 0.25676727 C 33.39024 -4.241101 27.939993 52.035744 0.0 34.361595 C 0.0 26.794632 0.0 19.201023 0.0 11.63406 C 9.657436 13.72413 10.688947 7.2153215 11.350647 0.25676727 z" svg:height="0.37808368mm" draw:style-name="style-89" svg:viewBox="0.0 0.0 24.94421 37.80837" svg:width="0.2494421mm" svg:x="64.432915mm" svg:y="35.453712mm"/>
            <draw:path svg:d="M 0.0 0.0 C 56.80612 11.350647 88.000114 48.36591 113.63889 90.91095 C 61.066196 109.669495 27.013853 41.433598 0.0 0.0 z" svg:height="0.94104874mm" draw:style-name="style-90" svg:viewBox="0.0 0.0 113.63889 94.10487" svg:width="1.1363889mm" svg:x="109.09246mm" svg:y="35.570053mm"/>
            <draw:path svg:d="M 14.598592 0.0 C 25.949642 0.0 37.299076 0.0 48.67758 0.0 C 42.59268 77.23204 32.061996 150.04533 25.949642 227.27698 C -22.971788 188.3303 11.767692 60.377853 14.598592 0.0 z" svg:height="2.2727697mm" draw:style-name="style-91" svg:viewBox="0.0 0.0 48.67759 227.27698" svg:width="0.48677588mm" svg:x="148.94698mm" svg:y="35.570053mm"/>
            <draw:path svg:d="M 4.3392053 0.0 C 111.68084 59.66367 -5.820058 191.02919 27.039692 340.91547 C -15.399576 308.58337 4.9738564 225.76866 4.3392053 170.47086 C 3.546295 106.38885 -0.36980945 49.10674 4.3392053 0.0 z" svg:height="3.4091547mm" draw:style-name="style-92" svg:viewBox="0.0 0.0 50.634987 340.91547" svg:width="0.50634986mm" svg:x="155.98166mm" svg:y="35.570053mm"/>
            <draw:path svg:d="M 25.916536 0.0 C 41.34195 3.518842 35.335373 28.442627 37.293427 45.455475 C 25.916536 45.455475 14.565486 45.455475 3.1885972 45.455475 C -9.855664 9.710324 21.02181 17.833214 25.916536 0.0 z" svg:height="0.45455477mm" draw:style-name="style-93" svg:viewBox="0.0 0.0 37.293232 45.455475" svg:width="0.3729323mm" svg:x="100.7651mm" svg:y="35.683823mm"/>
            <draw:path svg:d="M 0.24344443 0.0 C 10.826615 12.117719 42.15343 3.5454876 34.348274 34.104828 C 9.530264 36.168655 -1.846625 24.791363 0.24344443 0.0 z" svg:height="0.3434251mm" draw:style-name="style-94" svg:viewBox="0.0 0.0 35.583176 34.34251" svg:width="0.35583177mm" svg:x="55.3394mm" svg:y="35.79733mm"/>
            <draw:path svg:d="M 0.25676727 13.593727 C -4.2415047 -8.445867 52.009098 -2.995618 34.33495 24.944374 C 26.767584 24.944374 19.201023 24.944374 11.6336565 24.944374 C 13.72413 15.286938 7.188676 14.228782 0.25676727 13.593727 z" svg:height="0.2494421mm" draw:style-name="style-95" svg:viewBox="0.0 0.0 37.783215 24.94421" svg:width="0.37783214mm" svg:x="124.88552mm" svg:y="37.025055mm"/>
            <draw:path svg:d="M 0.0 12.971188 C 34.4488 -29.044577 38.285774 47.49912 0.0 12.971188 L 0.0 12.971188 z" svg:height="0.22202072mm" draw:style-name="style-96" svg:viewBox="0.0 0.0 27.294415 22.20207" svg:width="0.27294415mm" svg:x="146.13835mm" svg:y="37.144787mm"/>
            <draw:path svg:d="M 45.45507 0.8082517 C 45.45507 12.185141 45.45507 23.535788 45.45507 34.913082 C 25.055801 36.368095 21.510313 20.995972 0.0 23.536192 C 2.7509625 3.533376 19.578907 -2.3670228 45.45507 0.8082517 z" svg:height="0.3501027mm" draw:style-name="style-97" svg:viewBox="0.0 0.0 45.45507 35.01027" svg:width="0.4545507mm" svg:x="87.387375mm" svg:y="37.607464mm"/>
            <draw:path svg:d="M 0.0 0.0 C 53.472187 7.1701045 85.2225 36.00959 113.63889 68.183014 C 72.178246 94.05917 7.48743 45.931465 0.0 0.0 z" svg:height="0.7544369mm" draw:style-name="style-98" svg:viewBox="0.0 0.0 113.63889 75.44369" svg:width="1.1363889mm" svg:x="130.68352mm" svg:y="38.410885mm"/>
            <draw:path svg:d="M 19.315277 0.0 C 65.193855 75.35352 153.67076 108.082466 178.40924 204.54944 C 99.4311 181.26598 104.14052 74.268715 7.9646297 68.183014 C -6.29645 33.602196 -0.7400226 23.997646 19.315277 0.0 z" svg:height="2.0454943mm" draw:style-name="style-99" svg:viewBox="0.0 0.0 178.4092 204.54944" svg:width="1.784092mm" svg:x="54.125805mm" svg:y="39.547268mm"/>
            <draw:path svg:d="M 0.0 0.0 C 7.566963 0.0 15.160572 0.0 22.727535 0.0 C 22.727535 7.566963 22.727535 15.160572 22.727535 22.727535 C 15.160572 22.727535 7.566963 22.727535 0.0 22.727535 C 0.0 15.160572 0.0 7.593609 0.0 0.0 z" svg:height="0.22727536mm" draw:style-name="style-100" svg:viewBox="0.0 0.0 22.727535 22.727535" svg:width="0.22727536mm" svg:x="62.046375mm" svg:y="40.001823mm"/>
            <draw:path svg:d="M 0.0 1.0852051 C 22.80707 -2.7776082 35.559845 3.4134705 34.078182 23.81274 C 22.701294 23.81274 11.376889 23.81274 0.0 23.81274 C 0.0 16.245777 0.0 8.652168 0.0 1.0852051 z" svg:height="0.23812811mm" draw:style-name="style-101" svg:viewBox="0.0 0.0 34.19445 23.81281" svg:width="0.3419445mm" svg:x="98.069664mm" svg:y="40.33202mm"/>
            <draw:path svg:d="M 0.0 1.0831864 C 23.759853 -3.732411 30.109594 8.862104 45.481716 12.433833 C 37.994286 27.700182 21.166342 33.60058 0.0 35.16137 C 0.0 23.810722 0.0 12.433833 0.0 1.0831864 z" svg:height="0.35161197mm" draw:style-name="style-102" svg:viewBox="0.0 0.0 45.481716 35.161198" svg:width="0.45481718mm" svg:x="131.13808mm" svg:y="40.33204mm"/>
            <draw:path svg:d="M 56.80612 0.0 C 58.446445 35.71891 27.675554 39.0262 0.0 45.455475 C 14.605454 25.955294 23.495415 0.74083006 56.80612 0.0 z" svg:height="0.45455477mm" draw:style-name="style-103" svg:viewBox="0.0 0.0 56.86897 45.455475" svg:width="0.5686897mm" svg:x="66.59191mm" svg:y="40.68392mm"/>
            <draw:path svg:d="M 53.758827 0.0 C 85.64076 20.478804 81.433975 199.97203 8.303757 215.92633 C -26.409885 119.0092 59.288208 99.13921 53.758827 0.0 z" svg:height="2.1592634mm" draw:style-name="style-104" svg:viewBox="0.0 0.0 72.67056 215.92633" svg:width="0.7267056mm" svg:x="104.91844mm" svg:y="40.79743mm"/>
            <draw:path svg:d="M 23.037998 0.419871 C 36.24052 -1.4324061 43.252365 2.9334447 45.739292 11.770518 C 77.59539 57.70198 26.954103 101.913994 34.38905 159.4876 C -30.064379 135.62196 14.200521 47.885883 23.037998 0.419871 z" svg:height="1.594875mm" draw:style-name="style-105" svg:viewBox="0.0 0.0 56.365295 159.4875" svg:width="0.56365293mm" svg:x="121.81688mm" svg:y="40.67972mm"/>
            <draw:path svg:d="M 0.0 0.0 C 75.194046 56.065292 66.80794 129.487 102.26119 215.92633 C 6.0590615 206.05734 38.946262 67.09821 0.0 0.0 z" svg:height="2.1592634mm" draw:style-name="style-106" svg:viewBox="0.0 0.0 102.26119 215.92633" svg:width="1.022612mm" svg:x="150.22935mm" svg:y="40.79743mm"/>
            <draw:path svg:d="M 35.01078 0.0 C 71.84074 20.00241 91.36716 57.282112 91.8169 113.63849 C 78.37619 126.70899 51.62637 126.49704 23.633892 124.989136 C 46.123634 110.38409 69.063126 37.888107 0.9059524 56.80612 C -7.6133914 17.991472 47.07561 42.38638 35.01078 0.0 z" svg:height="1.256919mm" draw:style-name="style-107" svg:viewBox="0.0 0.0 91.81674 125.6919" svg:width="0.9181674mm" svg:x="97.15123mm" svg:y="41.024704mm"/>
            <draw:path svg:d="M 0.11546452 11.707133 C -3.0860517 -6.3638716 61.49899 -4.220915 34.220295 23.084023 C 38.58574 18.691929 -0.01695633 10.913416 0.11546452 11.707133 z" svg:height="0.23084143mm" draw:style-name="style-108" svg:viewBox="0.0 0.0 40.95739 23.084143" svg:width="0.4095739mm" svg:x="54.43131mm" svg:y="41.362186mm"/>
            <draw:path svg:d="M 0.0 2.1486092 C 54.319195 -10.525035 47.942806 37.54979 102.26119 24.876144 C 87.86769 73.50649 103.08156 81.073456 102.26119 138.51463 C 38.100063 123.14251 10.053488 71.62838 0.0 2.1486092 z" svg:height="1.3851454mm" draw:style-name="style-109" svg:viewBox="0.0 0.0 102.29349 138.51454" svg:width="1.0229349mm" svg:x="88.865074mm" svg:y="41.343998mm"/>
            <draw:path svg:d="M 102.302376 0.0 C 154.66351 33.602196 64.123184 110.463615 0.014533996 102.28784 C -1.4404805 32.62317 104.683525 70.56416 102.302376 0.0 z" svg:height="1.0289247mm" draw:style-name="style-110" svg:viewBox="0.0 0.0 117.95276 102.89246" svg:width="1.1795276mm" svg:x="113.524086mm" svg:y="41.93381mm"/>
            <draw:path svg:d="M 1.2466938 0.0 C 84.749146 33.91952 180.4226 55.668434 239.90096 113.63849 C 175.95117 163.03632 122.214355 54.609875 35.351524 56.832363 C 56.62384 5.26494 -9.786426 41.35406 1.2466938 0.0 z" svg:height="1.2654979mm" draw:style-name="style-111" svg:viewBox="0.0 0.0 239.90091 126.5498" svg:width="2.399009mm" svg:x="31.806059mm" svg:y="42.047318mm"/>
            <draw:path svg:d="M 7.1862535 0.0 C 48.038086 64.823235 -21.573294 49.900455 7.1862535 0.0 L 7.1862535 0.0 z" svg:height="0.43201852mm" draw:style-name="style-112" svg:viewBox="0.0 0.0 20.399027 43.20185" svg:width="0.20399027mm" svg:x="136.63463mm" svg:y="42.388363mm"/>
            <draw:path svg:d="M 11.376889 0.14170647 C 31.432188 -3.4829106 31.671192 63.80061 0.0 45.597183 C 8.83667 35.490402 12.22309 19.932568 11.376889 0.14170647 z" svg:height="0.48727652mm" draw:style-name="style-113" svg:viewBox="0.0 0.0 25.312637 48.727654" svg:width="0.25312635mm" svg:x="136.02467mm" svg:y="42.50045mm"/>
            <draw:path svg:d="M 11.376889 0.0 C 18.944256 0.0 26.537462 0.0 34.104828 0.0 C 39.396816 24.262487 17.85905 21.642735 0.0 22.727535 C 2.1696026 13.494008 11.430181 11.377293 11.376889 0.0 z" svg:height="0.22727536mm" draw:style-name="style-114" svg:viewBox="0.0 0.0 34.919727 22.727535" svg:width="0.3491973mm" svg:x="108.29687mm" svg:y="42.729412mm"/>
            <draw:path svg:d="M 12.053527 0.0 C 46.661392 7.0909753 70.1564 25.24111 68.85965 68.183014 C 46.158356 68.183014 23.404577 68.183014 0.7032839 68.183014 C -0.8050219 40.163486 -1.0165722 13.4144745 12.053527 0.0 z" svg:height="0.6818301mm" draw:style-name="style-115" svg:viewBox="0.0 0.0 68.91043 68.183014" svg:width="0.6891043mm" svg:x="103.51728mm" svg:y="43.070198mm"/>
            <draw:path svg:d="M 34.104828 0.0 C 45.45507 0.0 56.80612 0.0 68.183014 0.0 C 85.274994 16.986204 71.569435 64.76994 113.638084 56.80612 C 109.060684 78.739944 61.594265 57.78515 79.5599 102.2616 C 42.253555 97.89615 29.44749 69.03002 0.0 56.80612 C 13.705558 40.24302 49.688503 45.87898 34.104828 0.0 z" svg:height="1.022616mm" draw:style-name="style-116" svg:viewBox="0.0 0.0 113.638084 102.2616" svg:width="1.1363808mm" svg:x="91.47862mm" svg:y="43.29747mm"/>
            <draw:path svg:d="M 0.0 0.0 C 9.1546 6.032416 18.44142 11.853281 34.104828 11.376889 C 27.754885 35.004322 16.377794 35.454067 0.0 22.727535 C 0.0 15.160572 0.0 7.593609 0.0 0.0 z" svg:height="0.3104958mm" draw:style-name="style-117" svg:viewBox="0.0 0.0 34.104828 31.04958" svg:width="0.3410483mm" svg:x="33.29596mm" svg:y="43.41098mm"/>
            <draw:path svg:d="M 10.934409 0.5458323 C 46.626675 -4.8252864 40.964874 31.131819 67.73972 34.65066 C 58.135983 51.53109 31.147968 51.107586 10.934409 57.378197 C -3.6448033 42.429577 -3.6448033 15.468208 10.934409 0.5458323 z" svg:height="0.5737813mm" draw:style-name="style-118" svg:viewBox="0.0 0.0 67.73972 57.378136" svg:width="0.67739725mm" svg:x="145.00615mm" svg:y="43.746567mm"/>
            <draw:path svg:d="M 1.6475899 0.0 C 40.54137 10.345379 33.159313 66.966194 103.90919 45.455475 C 89.912544 61.75374 64.8301 66.99243 35.726177 68.183014 C 29.402273 40.401684 -8.248043 43.94717 1.6475899 0.0 z" svg:height="0.6818301mm" draw:style-name="style-119" svg:viewBox="0.0 0.0 103.909164 68.183014" svg:width="1.0390916mm" svg:x="66.12089mm" svg:y="43.8658mm"/>
            <draw:path svg:d="M 0.0 0.0 C 11.376889 0.0 22.72794 0.0 34.104828 0.0 C 42.360138 31.009087 11.50931 22.886602 11.376889 45.455475 C -4.047718 41.936634 1.9314065 16.986609 0.0 0.0 z" svg:height="0.45455477mm" draw:style-name="style-120" svg:viewBox="0.0 0.0 35.508392 45.455475" svg:width="0.3550839mm" svg:x="100.11488mm" svg:y="43.9793mm"/>
            <draw:path svg:d="M 0.0 0.0 C 7.567367 0.0 15.133926 0.0 22.701294 0.0 C 22.701294 7.566963 22.701294 15.160572 22.701294 22.727535 C 15.133926 22.727535 7.567367 22.727535 0.0 22.727535 C 0.0 15.160976 0.0 7.593609 0.0 0.0 z" svg:height="0.22727536mm" draw:style-name="style-121" svg:viewBox="0.0 0.0 22.701294 22.727535" svg:width="0.22701295mm" svg:x="98.865265mm" svg:y="44.092808mm"/>
            <draw:path svg:d="M 126.805885 0.0 C 143.66048 9.657436 151.22623 28.60129 149.50636 56.80612 C 82.6726 58.15536 92.647766 136.2869 69.973114 181.8219 C 124.662926 206.66615 126.67346 284.2155 126.77843 363.6434 C 107.834175 363.6434 88.889915 363.6434 69.973114 363.6434 C 50.4475 271.6743 37.562305 232.80676 35.868286 136.36642 C 21.897886 141.34068 12.531534 150.9186 13.1678 170.47125 C -12.839978 151.02437 8.986855 83.740845 1.7909113 45.455475 C 23.989168 123.56036 25.999704 51.382114 47.24679 11.350647 C 69.6566 50.45598 113.55088 51.14392 126.805885 0.0 z" svg:height="3.636434mm" draw:style-name="style-122" svg:viewBox="0.0 0.0 149.74513 363.6434" svg:width="1.4974513mm" svg:x="145.32486mm" svg:y="44.433857mm"/>
            <draw:path svg:d="M 0.0 0.0 C 9.18064 7.8846927 31.141508 17.674147 34.104828 0.0 C 65.93428 6.0590615 55.11291 54.742294 68.183014 79.5603 C 36.06288 70.16771 38.76136 95.56748 11.376889 90.91095 C 34.26309 49.900455 10.2392 35.904217 0.0 0.0 z" svg:height="0.9148673mm" draw:style-name="style-123" svg:viewBox="0.0 0.0 68.183014 91.486725" svg:width="0.6818301mm" svg:x="99.66034mm" svg:y="44.547363mm"/>
            <draw:path svg:d="M 1.5874354 0.0024223325 C 53.52548 -0.36819455 2.1696026 39.87523 12.964324 68.18543 C -12.118123 66.757065 8.122889 19.951946 1.5874354 0.0024223325 z" svg:height="0.68185556mm" draw:style-name="style-124" svg:viewBox="0.0 0.0 25.255196 68.185555" svg:width="0.25255197mm" svg:x="107.1446mm" svg:y="44.77488mm"/>
            <draw:path svg:d="M 0.7327556 0.0 C 20.655836 10.371621 40.2085 21.11386 34.837585 56.80612 C -0.6960169 62.018173 -1.5163802 32.543636 0.7327556 0.0 z" svg:height="0.5740765mm" draw:style-name="style-125" svg:viewBox="0.0 0.0 35.73917 57.40765" svg:width="0.35739172mm" svg:x="33.515907mm" svg:y="45.115692mm"/>
            <draw:path svg:d="M 0.0 6.256078 C 40.137245 -22.79536 118.74517 57.1618 102.2616 85.81638 C 46.990025 80.44527 38.92002 27.9517 0.0 6.256078 z" svg:height="0.85816437mm" draw:style-name="style-126" svg:viewBox="0.0 0.0 104.500626 85.81644" svg:width="1.0450063mm" svg:x="35.227947mm" svg:y="45.393913mm"/>
            <draw:path svg:d="M 34.104828 0.0 C 65.19305 59.82233 127.26451 88.635574 136.36603 170.44461 C 99.45613 127.820435 38.867134 108.823296 0.0 68.15677 C 13.944562 48.04818 8.282763 8.281551 34.104828 0.0 z" svg:height="1.7044461mm" draw:style-name="style-127" svg:viewBox="0.0 0.0 136.36603 170.44461" svg:width="1.3636602mm" svg:x="152.04756mm" svg:y="45.342968mm"/>
            <draw:path svg:d="M 0.7145881 0.0 C 35.29581 3.4659543 40.00482 70.98767 23.415882 90.91095 C -11.905765 88.37113 4.23343 34.343025 0.7145881 0.0 z" svg:height="0.90910953mm" draw:style-name="style-128" svg:viewBox="0.0 0.0 32.65163 90.91095" svg:width="0.3265163mm" svg:x="109.3126mm" svg:y="45.57024mm"/>
            <draw:path svg:d="M 0.57853377 7.747831 C 4.8910933 -13.868662 15.024922 14.997469 11.929181 30.475367 C 7.616621 52.118504 -2.5168035 23.225729 0.57853377 7.747831 z" svg:height="0.3823445mm" draw:style-name="style-129" svg:viewBox="0.0 0.0 12.507504 38.23445" svg:width="0.12507504mm" svg:x="45.449364mm" svg:y="45.720043mm"/>
            <draw:path svg:d="M 0.0 2.6851556 C 33.126205 -14.036611 33.126205 53.485104 0.0 36.76334 C 0.0 25.38645 0.0 14.035803 0.0 2.6851556 z" svg:height="0.3944816mm" draw:style-name="style-130" svg:viewBox="0.0 0.0 24.844654 39.44816" svg:width="0.24844655mm" svg:x="142.6157mm" svg:y="45.65716mm"/>
            <draw:path svg:d="M 0.3302447 0.0 C 11.654246 21.536959 20.729515 150.49509 68.51326 170.44461 C 61.237377 268.63144 90.129745 330.64963 125.31938 386.37094 C 170.27222 374.2532 122.43559 351.8959 125.31938 318.18793 C 157.46616 279.9821 131.40468 254.23795 136.69627 193.19879 C 187.3638 210.71428 172.75916 293.50235 204.87927 329.56522 C 215.03935 366.2365 167.81113 345.54614 159.4238 363.67004 C 166.5939 432.2499 175.53676 499.08368 170.77444 579.5701 C 115.84685 607.0866 133.60052 504.32278 102.59144 545.46533 C 83.83249 482.4681 90.129745 352.69 57.135963 272.73285 C 27.211678 269.3198 19.829618 288.4756 23.031136 318.18832 C -3.9827185 231.5633 0.14493623 113.8238 0.3302447 0.0 z" svg:height="5.84322mm" draw:style-name="style-131" svg:viewBox="0.0 0.0 206.3038 584.322" svg:width="2.063038mm" svg:x="45.56562mm" svg:y="46.36558mm"/>
            <draw:path svg:d="M 11.378504 1.0230318 C 46.382824 -7.4700704 25.216482 40.18125 68.18382 23.750568 C 72.92029 77.72539 62.65444 116.6987 45.45588 148.7397 C 23.548304 144.16231 44.477257 96.69629 0.0 114.66152 C 11.801604 84.76347 13.600591 44.917313 11.378504 1.0230318 z" svg:height="1.4873986mm" draw:style-name="style-132" svg:viewBox="0.0 0.0 69.33931 148.73987" svg:width="0.6933931mm" svg:x="144.66092mm" svg:y="46.241844mm"/>
            <draw:path svg:d="M 0.58337843 0.0 C 25.030771 9.630791 40.800156 27.99288 34.688206 68.183014 C -6.0049624 74.77095 0.1332283 34.52793 0.58337843 0.0 z" svg:height="0.68897545mm" draw:style-name="style-133" svg:viewBox="0.0 0.0 36.007206 68.897545" svg:width="0.36007205mm" svg:x="44.653717mm" svg:y="46.70663mm"/>
            <draw:path svg:d="M 148.65855 0.47033626 C 122.4909 114.4528 98.20298 230.34042 80.47473 352.73645 C 50.28601 352.63068 15.572369 357.02277 0.91402686 341.35956 C -5.1450343 297.41238 21.234167 285.87643 12.2909155 239.09796 C 57.270405 253.78214 35.495247 201.68584 80.47473 216.37042 C 79.01972 142.04881 55.55055 89.79385 46.395744 23.17163 C 65.89714 1.0520998 105.24066 -1.3024075 148.65855 0.47033626 z" svg:height="3.532257mm" draw:style-name="style-134" svg:viewBox="0.0 0.0 148.65868 353.2257" svg:width="1.4865868mm" svg:x="146.2427mm" svg:y="46.701927mm"/>
            <draw:path svg:d="M 93.960266 2.0169957 C 93.960266 24.744532 93.960266 47.472473 93.960266 70.200005 C 42.551907 72.36961 -13.831116 79.51347 3.049313 13.393885 C 39.64107 15.881216 51.124138 -6.7143025 93.960266 2.0169957 z" svg:height="0.715402mm" draw:style-name="style-135" svg:viewBox="0.0 0.0 93.960236 71.5402" svg:width="0.9396023mm" svg:x="64.06138mm" svg:y="47.709072mm"/>
            <draw:path svg:d="M 38.636204 2.3444142 C 13.685372 37.05765 -34.150852 -10.778976 38.636204 2.3444142 L 38.636204 2.3444142 z" svg:height="0.15239283mm" draw:style-name="style-136" svg:viewBox="0.0 0.0 38.636497 15.2392845" svg:width="0.38636497mm" svg:x="73.137375mm" svg:y="47.7058mm"/>
            <draw:path svg:d="M 0.6483777 0.0 C 34.64743 0.7141844 29.329603 37.147682 46.10345 56.80612 C 61.34315 74.69182 81.71658 70.802765 102.90957 90.91095 C 151.85765 137.3188 139.6071 242.62285 227.92535 250.00491 C 218.40074 304.9854 238.45604 330.35895 250.62665 363.6434 C 184.34839 297.36514 108.91615 240.21545 80.18244 136.36642 C 56.343456 88.21207 -7.0772486 79.692726 0.6483777 0.0 z" svg:height="3.636434mm" draw:style-name="style-137" svg:viewBox="0.0 0.0 250.62639 363.6434" svg:width="2.506264mm" svg:x="106.92698mm" svg:y="48.07029mm"/>
            <draw:path svg:d="M 11.728934 0.0 C 44.590298 5.000502 63.534554 23.944757 68.53425 56.80612 C 44.298004 51.487892 46.917355 73.0515 45.833763 90.91095 C 15.909881 79.983406 -18.53892 35.956703 11.728934 0.0 z" svg:height="0.90910953mm" draw:style-name="style-138" svg:viewBox="0.0 0.0 68.533844 90.91095" svg:width="0.68533844mm" svg:x="148.63463mm" svg:y="48.524845mm"/>
            <draw:path svg:d="M 0.0 0.0 C 11.376889 0.0 22.727535 0.0 34.104828 0.0 C 15.980936 8.387327 36.697937 55.64179 0.0 45.455475 C 0.0 30.321144 0.0 15.160572 0.0 0.0 z" svg:height="0.4688625mm" draw:style-name="style-139" svg:viewBox="0.0 0.0 34.104828 46.88625" svg:width="0.3410483mm" svg:x="56.364452mm" svg:y="48.63835mm"/>
            <draw:path svg:d="M 0.0 0.0 C 143.13968 140.94342 296.86252 271.33032 409.09888 443.17706 C 345.49286 447.51627 311.99686 388.2232 284.0831 352.2661 C 251.69812 310.48856 233.0187 260.13834 193.17215 227.25034 C 135.41364 223.83727 146.34079 205.15744 102.26119 159.06732 C 69.42688 124.72429 1.7198561 70.56416 0.0 0.0 z" svg:height="4.4340253mm" draw:style-name="style-140" svg:viewBox="0.0 0.0 409.09888 443.40253" svg:width="4.0909886mm" svg:x="36.25056mm" svg:y="49.433956mm"/>
            <draw:path svg:d="M 1.9120278 2.1417458 C 41.202263 -6.85399 49.854836 14.762503 70.09585 24.869282 C 59.53932 49.131767 -12.560602 40.40047 1.9120278 2.1417458 z" svg:height="0.38428283mm" draw:style-name="style-141" svg:viewBox="0.0 0.0 70.09577 38.428284" svg:width="0.7009577mm" svg:x="150.77855mm" svg:y="49.75332mm"/>
            <draw:path svg:d="M 0.0 0.8215745 C 24.235437 -4.496657 21.642735 17.066948 22.72794 34.926403 C 13.520654 32.7568 11.403535 23.52287 0.0 23.575756 C 0.0 15.955502 0.0 8.388538 0.0 0.8215745 z" svg:height="0.34926364mm" draw:style-name="style-142" svg:viewBox="0.0 0.0 22.72794 34.926365" svg:width="0.2272794mm" svg:x="72.95568mm" svg:y="50.10757mm"/>
            <draw:path svg:d="M 56.80612 0.0 C 118.77181 15.3458805 41.036736 90.22301 68.183014 102.28784 C 44.026703 136.60422 25.876165 69.7442 0.0 68.183014 C 13.467362 39.97858 69.61219 54.477856 56.80612 0.0 z" svg:height="1.1207112mm" draw:style-name="style-143" svg:viewBox="0.0 0.0 81.46004 112.07112" svg:width="0.81460035mm" svg:x="73.637505mm" svg:y="50.115784mm"/>
            <draw:path svg:d="M 0.80623305 0.0 C 16.046339 7.4611883 21.972979 24.288729 23.53377 45.455475 C 3.5575993 42.703705 -2.3690412 25.902811 0.80623305 0.0 z" svg:height="0.45455477mm" draw:style-name="style-144" svg:viewBox="0.0 0.0 23.533775 45.455475" svg:width="0.23533775mm" svg:x="47.71986mm" svg:y="50.34306mm"/>
            <draw:path svg:d="M 0.9463246 0.0 C 53.042625 7.593609 -8.181832 68.791824 0.9463246 0.0 L 0.9463246 0.0 z" svg:height="0.32332653mm" draw:style-name="style-145" svg:viewBox="0.0 0.0 22.20061 32.332653" svg:width="0.2220061mm" svg:x="49.536674mm" svg:y="50.456566mm"/>
            <draw:path svg:d="M 1.2957461 0.76222736 C 24.896532 -10.958632 7.195943 115.69707 12.672837 159.85619 C -10.954596 171.57745 6.77264 44.921352 1.2957461 0.76222736 z" svg:height="1.6061858mm" draw:style-name="style-146" svg:viewBox="0.0 0.0 13.957402 160.61858" svg:width="0.13957402mm" svg:x="27.373798mm" svg:y="50.789993mm"/>
            <draw:path svg:d="M 0.41381517 0.09729703 C 20.813086 -1.3577174 24.38522 14.014405 45.86929 11.447944 C 35.444782 60.89825 -4.4809117 64.47038 0.41381517 0.09729703 z" svg:height="0.48506415mm" draw:style-name="style-147" svg:viewBox="0.0 0.0 45.869385 48.506416" svg:width="0.45869386mm" svg:x="47.95106mm" svg:y="51.13743mm"/>
            <draw:path svg:d="M 0.0 11.350647 C 1.824824 -1.9580522 20.717403 1.7727438 34.07899 0.0 C 34.07899 11.350647 34.07899 22.727535 34.07899 34.104828 C 19.155806 30.083353 16.218325 14.102417 0.0 11.350647 z" svg:height="0.3410483mm" draw:style-name="style-148" svg:viewBox="0.0 0.0 34.07899 34.104828" svg:width="0.3407899mm" svg:x="150.11584mm" svg:y="51.138397mm"/>
            <draw:path svg:d="M 1.2426566 1.910413 C 30.770084 -4.889478 42.121136 6.461169 35.32084 36.015244 C 24.737669 23.870876 -6.5887446 32.469753 1.2426566 1.910413 z" svg:height="0.36015105mm" draw:style-name="style-149" svg:viewBox="0.0 0.0 37.231525 36.015106" svg:width="0.37231526mm" svg:x="71.80686mm" svg:y="51.57385mm"/>
            <draw:path svg:d="M 0.0 0.0 C 32.543636 19.817102 72.363556 143.06013 22.727535 170.47086 C -23.01862 138.69429 23.124395 66.14583 0.0 0.0 z" svg:height="1.7047086mm" draw:style-name="style-150" svg:viewBox="0.0 0.0 46.134922 170.47086" svg:width="0.46134922mm" svg:x="48.296246mm" svg:y="52.161278mm"/>
            <draw:path svg:d="M 0.0 9.54399 C 29.368765 -29.561745 27.464005 67.99043 0.0 9.54399 L 0.0 9.54399 z" svg:height="0.28716162mm" draw:style-name="style-151" svg:viewBox="0.0 0.0 21.31827 28.71616" svg:width="0.2131827mm" svg:x="60.455437mm" svg:y="52.179348mm"/>
            <draw:path svg:d="M 0.53614295 0.0 C 10.696214 25.346886 48.981182 52.49316 23.264082 79.5603 C -9.25331 77.94622 2.4675496 32.14678 0.53614295 0.0 z" svg:height="0.79560304mm" draw:style-name="style-152" svg:viewBox="0.0 0.0 31.99633 79.5603" svg:width="0.3199633mm" svg:x="71.359375mm" svg:y="52.161278mm"/>
            <draw:path svg:d="M 0.0 2.65851 C 40.825188 -15.068524 86.75706 59.570408 90.91095 116.297 C 53.97482 85.04971 29.262587 41.551888 0.0 2.65851 z" svg:height="1.1629708mm" draw:style-name="style-153" svg:viewBox="0.0 0.0 90.91095 116.29707" svg:width="0.90910953mm" svg:x="39.773224mm" svg:y="52.58925mm"/>
            <draw:path svg:d="M 11.376889 0.0 C 22.965733 41.460243 70.74947 46.69894 68.183014 102.28784 C 57.14969 101.97051 59.372585 88.370735 56.80612 79.5603 C 24.685589 70.16771 27.38447 95.56748 0.0 90.91095 C 17.56837 74.400734 10.02765 32.728943 11.376889 0.0 z" svg:height="1.0228784mm" draw:style-name="style-154" svg:viewBox="0.0 0.0 68.28261 102.28784" svg:width="0.68282604mm" svg:x="45.795933mm" svg:y="52.50206mm"/>
            <draw:path svg:d="M 11.544434 0.0 C 49.088974 10.16007 65.14904 41.77757 45.64926 79.5603 C 3.0509279 84.058174 -12.9824915 27.860458 11.544434 0.0 z" svg:height="0.7981501mm" draw:style-name="style-155" svg:viewBox="0.0 0.0 53.98557 79.81502" svg:width="0.53985566mm" svg:x="49.089912mm" svg:y="52.50206mm"/>
            <draw:path svg:d="M 11.350647 0.0 C 34.31638 52.784245 61.251102 101.5999 56.80612 181.8215 C 29.421652 186.47803 32.093887 161.0516 0.0 170.44461 C 1.0319138 110.91296 18.890965 68.13013 11.350647 0.0 z" svg:height="1.8239672mm" draw:style-name="style-156" svg:viewBox="0.0 0.0 57.291725 182.39673" svg:width="0.5729172mm" svg:x="47.046356mm" svg:y="52.615833mm"/>
            <draw:path svg:d="M 0.51757175 0.0 C 39.94063 6.7203584 28.589985 56.091534 23.245108 79.53366 C -9.245236 77.972466 2.4756238 32.14678 0.51757175 0.0 z" svg:height="0.7953366mm" draw:style-name="style-157" svg:viewBox="0.0 0.0 28.956997 79.53366" svg:width="0.28956997mm" svg:x="49.313683mm" svg:y="53.41117mm"/>
            <draw:path svg:d="M 0.0 0.0 C 66.09294 66.4898 65.93428 199.2312 90.91095 306.81064 C 14.419743 306.65198 53.393055 226.00687 45.455475 181.8215 C 34.501686 120.62328 5.5826693 60.404095 0.0 0.0 z" svg:height="3.0681064mm" draw:style-name="style-158" svg:viewBox="0.0 0.0 90.91095 306.81064" svg:width="0.90910953mm" svg:x="46.364258mm" svg:y="53.75222mm"/>
            <draw:path svg:d="M 2.1788883 0.0 C 17.33946 0.0 32.500034 0.0 47.634365 0.0 C 45.782085 13.20252 50.147938 20.214365 58.985012 22.727535 C 71.12938 65.1668 30.78058 55.112507 36.257477 90.910545 C 10.936428 74.586044 -6.287972 50.13825 2.1788883 0.0 z" svg:height="0.9091055mm" draw:style-name="style-159" svg:viewBox="0.0 0.0 61.27652 90.910545" svg:width="0.6127652mm" svg:x="65.0927mm" svg:y="53.865726mm"/>
            <draw:path svg:d="M 1.7953522 0.0 C 24.390871 0.13242085 16.241741 31.009087 47.250828 22.727535 C 42.303215 48.101067 27.168882 63.235397 1.7953522 68.183014 C 23.014986 47.96905 -7.43858 39.290638 1.7953522 0.0 z" svg:height="0.6818301mm" draw:style-name="style-160" svg:viewBox="0.0 0.0 47.25101 68.183014" svg:width="0.4725101mm" svg:x="51.346397mm" svg:y="53.979496mm"/>
            <draw:path svg:d="M 0.966107 0.0 C 54.173855 7.408301 54.756023 67.41594 91.87706 90.91095 C 55.655514 111.521774 -8.638039 62.9972 0.966107 0.0 z" svg:height="0.95718604mm" draw:style-name="style-161" svg:viewBox="0.0 0.0 91.87716 95.718605" svg:width="0.91877156mm" svg:x="35.559067mm" svg:y="54.20651mm"/>
            <draw:path svg:d="M 19.168726 0.0 C 58.3007 29.368765 -39.27772 27.464005 19.168726 0.0 L 19.168726 0.0 z" svg:height="0.2131827mm" draw:style-name="style-162" svg:viewBox="0.0 0.0 28.722075 21.31827" svg:width="0.28722075mm" svg:x="49.12717mm" svg:y="54.32028mm"/>
            <draw:path svg:d="M 0.73356307 0.0 C 15.99991 7.487834 21.900309 24.288729 23.4611 45.455475 C -10.722859 56.9119 3.3266702 20.161074 0.73356307 0.0 z" svg:height="0.4762174mm" draw:style-name="style-163" svg:viewBox="0.0 0.0 23.461197 47.62174" svg:width="0.23461197mm" svg:x="49.311523mm" svg:y="56.252003mm"/>
            <draw:path svg:d="M 9.17297 0.0 C 25.471231 13.996642 30.683687 39.07909 31.900505 68.183014 C 7.770439 59.054855 -12.417281 21.378296 9.17297 0.0 z" svg:height="0.6818301mm" draw:style-name="style-164" svg:viewBox="0.0 0.0 31.900396 68.183014" svg:width="0.31900397mm" svg:x="43.204422mm" svg:y="56.479546mm"/>
            <draw:path svg:d="M 10.001811 0.0 C 29.977982 2.7517698 35.90462 19.552666 32.729347 45.455475 C -2.6451871 50.77371 -7.884289 16.880428 10.001811 0.0 z" svg:height="0.4601541mm" draw:style-name="style-165" svg:viewBox="0.0 0.0 33.53575 46.01541" svg:width="0.33535752mm" svg:x="48.309734mm" svg:y="57.27488mm"/>
            <draw:path svg:d="M 0.0 4.9778934 C 26.564108 -17.141233 70.908134 39.66489 79.5599 73.160904 C 34.712833 68.74257 27.277887 26.965004 0.0 4.9778934 z" svg:height="0.7316072mm" draw:style-name="style-166" svg:viewBox="0.0 0.0 79.5599 73.16072" svg:width="0.795599mm" svg:x="82.728325mm" svg:y="57.33887mm"/>
            <draw:path svg:d="M 0.0 6.1797743 C 40.137245 -22.077543 73.077736 53.93687 90.91095 85.71343 C 51.170567 113.57389 32.543636 23.271753 0.0 6.1797743 z" svg:height="0.91009545mm" draw:style-name="style-167" svg:viewBox="0.0 0.0 90.91095 91.009544" svg:width="0.90910953mm" svg:x="34.091297mm" svg:y="58.008686mm"/>
            <draw:path svg:d="M 34.078587 0.0 C 83.2911 22.727535 79.66648 98.37214 102.2616 147.74332 C 73.845215 160.97249 58.552624 187.35129 11.350647 181.8215 C 12.329673 165.70854 13.229166 149.64807 0.0 147.74332 C 2.7517698 127.740906 19.552666 121.84051 45.455475 125.01578 C 53.81656 71.17258 32.67646 46.883846 34.078587 0.0 z" svg:height="1.8257263mm" draw:style-name="style-168" svg:viewBox="0.0 0.0 102.2616 182.57262" svg:width="1.022616mm" svg:x="43.977978mm" svg:y="58.297497mm"/>
            <draw:path svg:d="M 27.106508 0.94672835 C 27.106508 31.267874 27.106508 61.562775 27.106508 91.85768 C -9.035502 104.346016 -9.035502 -11.567849 27.106508 0.94672835 z" svg:height="0.9280055mm" draw:style-name="style-169" svg:viewBox="0.0 0.0 27.106508 92.80055" svg:width="0.2710651mm" svg:x="29.729244mm" svg:y="58.4018mm"/>
            <draw:path svg:d="M 79.534065 21.027462 C 63.02425 54.708786 35.21668 6.07844 0.0 21.027462 C 14.181951 -26.83541 46.56692 22.138908 79.534065 21.027462 z" svg:height="0.33179727mm" draw:style-name="style-170" svg:viewBox="0.0 0.0 79.534065 33.17973" svg:width="0.7953406mm" svg:x="72.8419mm" svg:y="58.54177mm"/>
            <draw:path svg:d="M 272.73367 147.74332 C 180.18279 195.34175 125.75782 281.09314 11.35105 306.83728 C -3.4397123 235.0559 154.91463 238.38942 147.71707 136.39267 C 80.697586 141.34029 65.43205 198.04063 0.0 204.57568 C 12.726935 130.20119 132.84718 163.2212 147.71707 90.937195 C 162.8518 90.937195 178.03822 90.937195 193.17296 90.937195 C 202.11621 50.641285 225.74364 25.002914 249.97827 0.0 C 299.03372 7.778514 260.45728 103.21398 272.73367 147.74332 z" svg:height="3.0683727mm" draw:style-name="style-171" svg:viewBox="0.0 0.0 275.67383 306.83728" svg:width="2.7567382mm" svg:x="136.81999mm" svg:y="59.43388mm"/>
            <draw:path svg:d="M 68.183014 0.0 C 68.183014 15.134331 68.183014 30.321144 68.183014 45.455475 C 53.604607 15.980936 0.23819605 54.186775 0.0 34.078587 C 3.5454876 2.3282654 38.020126 24.923784 68.183014 0.0 z" svg:height="0.45455477mm" draw:style-name="style-172" svg:viewBox="0.0 0.0 68.183014 45.455475" svg:width="0.6818301mm" svg:x="80.22828mm" svg:y="59.77493mm"/>
            <draw:path svg:d="M 1.8010043 1.8906306 C 53.950394 -8.586765 61.146942 25.914923 58.60713 70.07364 C 5.584486 81.47718 -4.89291 50.25654 1.8010043 1.8906306 z" svg:height="0.72426605mm" draw:style-name="style-173" svg:viewBox="0.0 0.0 59.04501 72.426605" svg:width="0.59045005mm" svg:x="22.709433mm" svg:y="59.9833mm"/>
            <draw:path svg:d="M 31.46045 8.551238 C 3.9435575 45.857582 -22.8321 -23.040016 31.46045 8.551238 L 31.46045 8.551238 z" svg:height="0.1995749mm" draw:style-name="style-174" svg:viewBox="0.0 0.0 31.460695 19.957489" svg:width="0.31460693mm" svg:x="70.93636mm" svg:y="60.030197mm"/>
            <draw:path svg:d="M 1.5551375 0.044813152 C 53.01679 -2.1776772 20.790478 79.31403 58.36126 90.955765 C 26.478922 118.419365 -7.7583275 51.506058 1.5551375 0.044813152 z" svg:height="0.9733987mm" draw:style-name="style-175" svg:viewBox="0.0 0.0 58.361393 97.33987" svg:width="0.58361393mm" svg:x="43.96243mm" svg:y="60.229034mm"/>
            <draw:path svg:d="M 66.025925 2.2370243 C 63.3008 33.61673 23.771965 28.139835 9.219802 47.6925 C -20.20185 28.404272 26.788174 -9.590014 66.025925 2.2370243 z" svg:height="0.4769265mm" draw:style-name="style-176" svg:viewBox="0.0 0.0 66.025826 47.69265" svg:width="0.66025823mm" svg:x="56.613297mm" svg:y="60.320885mm"/>
            <draw:path svg:d="M 80.03427 0.0 C 77.33539 42.75659 33.44111 44.34403 0.5006154 56.832363 C -4.923391 5.979528 34.52591 -0.026645659 80.03427 0.0 z" svg:height="0.5683245mm" draw:style-name="style-177" svg:viewBox="0.0 0.0 80.0343 56.832455" svg:width="0.800343mm" svg:x="59.655094mm" svg:y="61.024822mm"/>
            <draw:path svg:d="M 56.805717 0.23819605 C 66.78048 36.72418 27.331179 23.81274 22.727535 45.719913 C 10.371621 42.915257 15.001506 23.124395 0.0 22.992378 C 9.656629 6.111949 28.600885 -1.4816601 56.805717 0.23819605 z" svg:height="0.45719936mm" draw:style-name="style-178" svg:viewBox="0.0 0.0 58.41573 45.719936" svg:width="0.5841573mm" svg:x="57.50084mm" svg:y="61.136208mm"/>
            <draw:path svg:d="M 90.88451 11.376889 C 92.71014 -1.9580522 111.6013 1.7989857 124.989334 0.0 C 114.6706 101.22968 214.36554 92.445496 238.62782 159.09396 C 158.19447 162.0044 136.60442 223.73149 68.18321 238.65427 C 68.18321 208.33311 68.18321 178.03822 68.18321 147.71707 C 66.75444 122.63463 19.97617 142.90147 0.0 136.36642 C 0.0 113.63889 0.0 90.88471 0.0 68.18342 C 45.16439 57.12385 4.6831765 131.68326 45.455475 124.98954 C 109.03484 142.71617 116.443146 45.084858 90.88451 11.376889 z" svg:height="2.3865426mm" draw:style-name="style-179" svg:viewBox="0.0 0.0 238.62782 238.65427" svg:width="2.3862782mm" svg:x="21.93237mm" svg:y="61.365868mm"/>
            <draw:path svg:d="M 46.323074 32.8218 C 31.189148 32.8218 16.028576 32.8218 0.86800253 32.8218 C -8.07525 -10.940465 55.266327 -10.940465 46.323074 32.8218 z" svg:height="0.328217mm" draw:style-name="style-180" svg:viewBox="0.0 0.0 47.190514 32.821697" svg:width="0.4719051mm" svg:x="79.878815mm" svg:y="61.719482mm"/>
            <draw:path svg:d="M 0.0 34.104828 C 0.0 22.72794 0.0 11.377293 0.0 0.0 C 25.373934 4.97426 40.507862 20.108187 45.481716 45.481716 C 35.348293 36.644646 19.791265 33.258224 0.0 34.104828 z" svg:height="0.45481718mm" draw:style-name="style-181" svg:viewBox="0.0 0.0 45.481716 45.481716" svg:width="0.45481718mm" svg:x="101.819595mm" svg:y="61.70665mm"/>
            <draw:path svg:d="M 76.729805 0.6645266 C 54.13429 23.524483 22.966944 37.81221 8.54599 68.8213 C -20.9015 38.632168 31.645353 -5.9762983 76.729805 0.6645266 z" svg:height="0.6882123mm" draw:style-name="style-182" svg:viewBox="0.0 0.0 76.729256 68.82123" svg:width="0.76729256mm" svg:x="135.82542mm" svg:y="62.722885mm"/>
            <draw:path svg:d="M 0.0 0.0 C 11.376889 0.0 22.72794 0.0 34.078182 0.0 C 32.78143 28.998148 31.961872 58.47309 0.0 56.80612 C 0.0 37.888107 0.0 18.943851 0.0 0.0 z" svg:height="0.5687366mm" draw:style-name="style-183" svg:viewBox="0.0 0.0 34.078182 56.873665" svg:width="0.34078184mm" svg:x="126.024475mm" svg:y="63.070316mm"/>
            <draw:path svg:d="M 0.6992467 0.39766628 C 30.649775 -3.042046 37.978947 16.140406 34.77743 45.85314 C 4.853547 49.26621 -2.528108 30.110403 0.6992467 0.39766628 z" svg:height="0.46245688mm" draw:style-name="style-184" svg:viewBox="0.0 0.0 35.46942 46.24569" svg:width="0.35469422mm" svg:x="101.471825mm" svg:y="63.293877mm"/>
            <draw:path svg:d="M 1.5983359 0.0 C 24.16721 21.484072 20.965693 39.84616 12.9752245 68.183014 C -12.133464 66.75465 8.133789 20.00241 1.5983359 0.0 z" svg:height="0.6818301mm" draw:style-name="style-185" svg:viewBox="0.0 0.0 18.958382 68.183014" svg:width="0.18958382mm" svg:x="38.28007mm" svg:y="63.97942mm"/>
            <draw:path svg:d="M 0.14130273 13.935679 C -3.4833143 -6.11962 63.800205 -6.3578157 45.596375 25.312569 C 25.197104 26.767584 21.624971 11.39546 0.14130273 13.935679 z" svg:height="0.25409743mm" draw:style-name="style-186" svg:viewBox="0.0 0.0 48.72738 25.409744" svg:width="0.48727378mm" svg:x="96.13626mm" svg:y="64.5219mm"/>
            <draw:path svg:d="M 0.7642459 0.0 C 25.344059 21.11386 24.973442 165.0206 23.491781 250.00491 C 17.22117 309.32462 2.8014276 132.133 0.7642459 102.2616 C -1.6964403 65.74897 2.7485402 25.109093 0.7642459 0.0 z" svg:height="2.6206713mm" draw:style-name="style-187" svg:viewBox="0.0 0.0 24.057589 262.0671" svg:width="0.2405759mm" svg:x="40.901966mm" svg:y="64.888794mm"/>
            <draw:path svg:d="M 0.0 0.0 C 7.566963 0.0 15.134331 0.0 22.727535 0.0 C 22.727535 7.566963 22.727535 15.134331 22.727535 22.727535 C 15.133926 22.727535 7.566963 22.727535 0.0 22.727535 C 0.0 15.134331 0.0 7.567367 0.0 0.0 z" svg:height="0.22727536mm" draw:style-name="style-188" svg:viewBox="0.0 0.0 22.727535 22.727535" svg:width="0.22727536mm" svg:x="45.455147mm" svg:y="64.888794mm"/>
            <draw:path svg:d="M 9.275919 1.1292107 C 35.628475 -2.4954064 52.90536 2.954842 66.08204 12.5061 C 59.202618 47.272224 41.952377 71.693375 32.00386 103.41705 C -14.509772 91.69619 0.99477124 43.224506 9.275919 1.1292107 z" svg:height="1.0341691mm" draw:style-name="style-189" svg:viewBox="0.0 0.0 66.082115 103.41691" svg:width="0.6608212mm" svg:x="100.022125mm" svg:y="64.8775mm"/>
            <draw:path svg:d="M 2.950401 0.0 C 10.729319 22.542631 70.65702 -7.0909753 59.756523 34.078182 C 29.77935 33.813744 -11.416453 44.714645 2.950401 0.0 z" svg:height="0.35066172mm" draw:style-name="style-190" svg:viewBox="0.0 0.0 61.077328 35.066174" svg:width="0.61077327mm" svg:x="69.744026mm" svg:y="66.02492mm"/>
            <draw:path svg:d="M 0.23819605 0.0 C 11.588439 0.0 22.966135 0.0 34.343025 0.0 C 34.343025 11.376889 34.343025 22.701294 34.343025 34.078182 C 9.524611 36.14201 -1.8256314 24.791363 0.23819605 0.0 z" svg:height="0.34316313mm" draw:style-name="style-191" svg:viewBox="0.0 0.0 34.342953 34.31631" svg:width="0.34342954mm" svg:x="68.40775mm" svg:y="66.13869mm"/>
            <draw:path svg:d="M 11.350647 0.39241788 C 41.274933 -3.0206487 48.65699 16.135159 45.455475 45.874134 C 21.696026 50.68973 15.3458805 38.068977 0.0 34.497246 C 6.0061736 25.342443 11.853281 16.029383 11.350647 0.39241788 z" svg:height="0.46955454mm" draw:style-name="style-192" svg:viewBox="0.0 0.0 46.144985 46.955456" svg:width="0.46144986mm" svg:x="57.273556mm" svg:y="66.36204mm"/>
            <draw:path svg:d="M 0.0 0.0 C 14.26108 31.220638 71.54319 19.367357 68.183014 68.183014 C 23.28346 67.62749 0.58216727 44.89955 0.0 0.0 z" svg:height="0.6818301mm" draw:style-name="style-193" svg:viewBox="0.0 0.0 68.324936 68.183014" svg:width="0.6832494mm" svg:x="50.909798mm" svg:y="66.93402mm"/>
            <draw:path svg:d="M 7.342494 0.0 C 38.034256 3.4130666 27.715523 47.810387 52.79797 56.80612 C 21.44491 99.45694 -16.125872 14.631697 7.342494 0.0 z" svg:height="0.6868243mm" draw:style-name="style-194" svg:viewBox="0.0 0.0 52.798153 68.682434" svg:width="0.5279815mm" svg:x="53.790977mm" svg:y="67.04779mm"/>
            <draw:path svg:d="M 59.039513 13.427394 C 76.39633 48.32594 -15.175914 48.32594 2.2067451 13.427394 C 9.086169 6.8656983 56.128677 -13.190005 59.039513 13.427394 z" svg:height="0.39601314mm" draw:style-name="style-195" svg:viewBox="0.0 0.0 61.239307 39.601315" svg:width="0.6123931mm" svg:x="123.95692mm" svg:y="67.1408mm"/>
            <draw:path svg:d="M 1.7154152 0.009285608 C 46.535835 -0.9697405 52.436234 77.37375 35.820244 102.27048 C 10.605376 82.03027 -5.4546895 52.608624 1.7154152 0.009285608 z" svg:height="1.0227029mm" draw:style-name="style-196" svg:viewBox="0.0 0.0 44.324642 102.270294" svg:width="0.44324642mm" svg:x="55.438187mm" svg:y="67.27498mm"/>
            <draw:path svg:d="M 22.727737 11.376889 C 26.246782 -4.0481215 51.170364 1.9576485 68.18321 0.0 C 68.18321 49.238754 68.18321 98.50416 68.18321 147.74371 C -3.4659543 166.37065 41.4338 68.44785 0.0 56.80612 C 6.9585543 47.01667 63.71179 31.881935 22.727737 11.376889 z" svg:height="1.5009253mm" draw:style-name="style-197" svg:viewBox="0.0 0.0 68.18321 150.09253" svg:width="0.68183213mm" svg:x="23.636814mm" svg:y="67.50208mm"/>
            <draw:path svg:d="M 0.0 11.724897 C 10.16007 -18.940218 46.11677 16.990242 34.104828 45.829727 C -6.2968535 63.477226 27.225807 7.226626 0.0 11.724897 z" svg:height="0.49268022mm" draw:style-name="style-198" svg:viewBox="0.0 0.0 36.531715 49.26802" svg:width="0.36531717mm" svg:x="56.137173mm" svg:y="68.06693mm"/>
            <draw:path svg:d="M 0.0 9.573866 C 26.29967 -23.260853 55.668434 36.50859 56.80612 66.37999 C 18.864723 66.45992 26.696125 20.739204 0.0 9.573866 z" svg:height="0.6637988mm" draw:style-name="style-199" svg:viewBox="0.0 0.0 56.80612 66.37988" svg:width="0.56806123mm" svg:x="52.04619mm" svg:y="68.31571mm"/>
            <draw:path svg:d="M 0.6063906 7.041721 C 19.629776 -25.687223 9.628772 65.09131 11.957038 86.60162 C -7.066752 119.331375 2.9080102 28.526197 0.6063906 7.041721 z" svg:height="0.9364246mm" draw:style-name="style-200" svg:viewBox="0.0 0.0 12.553085 93.642456" svg:width="0.12553085mm" svg:x="42.835533mm" svg:y="68.909096mm"/>
            <draw:path svg:d="M 0.0 0.0 C 26.40504 7.6731424 47.73045 20.425917 45.45507 56.80612 C 25.956102 42.201073 0.767072 33.31111 0.0 0.0 z" svg:height="0.56806123mm" draw:style-name="style-201" svg:viewBox="0.0 0.0 45.62174 56.80612" svg:width="0.45621738mm" svg:x="94.43323mm" svg:y="69.20706mm"/>
            <draw:path svg:d="M 0.0 0.0 C 15.160572 0.0 30.321346 0.0 45.455475 0.0 C 54.55719 39.422657 28.52216 43.68273 34.078384 79.5599 C 11.350647 64.42597 8.757742 29.104326 0.0 0.0 z" svg:height="0.795599mm" draw:style-name="style-202" svg:viewBox="0.0 0.0 47.40484 79.5599" svg:width="0.47404838mm" svg:x="31.250465mm" svg:y="69.320564mm"/>
            <draw:path svg:d="M 2.3884199 1.1288071 C 28.740976 -2.49581 46.01786 2.9544384 59.221188 12.505696 C 53.45281 32.90497 -13.327674 56.294205 2.3884199 1.1288071 z" svg:height="0.3532847mm" draw:style-name="style-203" svg:viewBox="0.0 0.0 59.220898 35.32847" svg:width="0.592209mm" svg:x="79.06801mm" svg:y="69.42278mm"/>
            <draw:path svg:d="M 74.66194 0.0 C 68.47046 39.264397 58.17878 74.42698 6.4789324 68.183014 C -16.566334 24.92338 25.555609 2.6984785 74.66194 0.0 z" svg:height="0.6890605mm" draw:style-name="style-204" svg:viewBox="0.0 0.0 74.6623 68.90605" svg:width="0.74662304mm" svg:x="118.80059mm" svg:y="69.434074mm"/>
            <draw:path svg:d="M 0.57843286 7.7595387 C 4.917537 -13.883196 15.02472 15.008773 11.955422 30.460833 C 7.6164193 52.10357 -2.5172074 23.237436 0.57843286 7.7595387 z" svg:height="0.38223946mm" draw:style-name="style-205" svg:viewBox="0.0 0.0 12.526089 38.223946" svg:width="0.12526089mm" svg:x="16.926226mm" svg:y="69.584015mm"/>
            <draw:path svg:d="M 113.63849 0.0 C 134.80524 1.5607897 151.63278 7.461592 159.09396 22.701294 C 111.521774 70.43175 82.99961 182.98624 0.0 159.06732 C 10.292491 78.44886 92.869 70.14107 113.63849 0.0 z" svg:height="1.6236202mm" draw:style-name="style-206" svg:viewBox="0.0 0.0 159.09396 162.36201" svg:width="1.5909396mm" svg:x="60.455437mm" svg:y="69.66161mm"/>
            <draw:path svg:d="M 0.0 0.0 C 11.376889 0.0 22.727535 0.0 34.104828 0.0 C 34.104828 11.376889 34.104828 22.72794 34.104828 34.078182 C 22.72794 34.078182 11.377293 34.078182 0.0 34.078182 C 0.0 22.753778 0.0 11.376889 0.0 0.0 z" svg:height="0.34078184mm" draw:style-name="style-207" svg:viewBox="0.0 0.0 34.104828 34.078182" svg:width="0.3410483mm" svg:x="64.09187mm" svg:y="70.115906mm"/>
            <draw:path svg:d="M 2.338762 0.0 C 19.377853 24.659346 21.706322 63.94958 25.0665 102.26119 C -20.997385 106.680336 12.578164 31.458834 2.338762 0.0 z" svg:height="1.0244783mm" draw:style-name="style-208" svg:viewBox="0.0 0.0 25.066494 102.44783" svg:width="0.25066495mm" svg:x="29.749643mm" svg:y="70.229675mm"/>
            <draw:path svg:d="M 189.2738 48.638016 C 127.89028 70.57224 27.983595 54.009136 7.451903 116.82103 C -43.321804 28.608557 181.73308 -56.454884 189.2738 48.638016 z" svg:height="1.168214mm" draw:style-name="style-209" svg:viewBox="0.0 0.0 189.27348 116.821396" svg:width="1.8927348mm" svg:x="127.427124mm" svg:y="70.31162mm"/>
            <draw:path svg:d="M 9.04176 0.0 C 68.519714 9.631194 25.07518 64.13529 20.392004 102.28784 C -19.586174 80.062935 12.08421 45.27017 9.04176 0.0 z" svg:height="1.0228784mm" draw:style-name="style-210" svg:viewBox="0.0 0.0 40.08116 102.28784" svg:width="0.4008116mm" svg:x="70.70599mm" svg:y="70.45669mm"/>
            <draw:path svg:d="M 23.880163 0.4109891 C 37.082684 -1.4146422 44.09453 2.924563 46.581455 11.787878 C 51.687733 104.02142 41.68673 181.14769 35.204567 261.7928 C -41.631016 224.38068 32.558575 79.388725 23.880163 0.4109891 z" svg:height="2.6179276mm" draw:style-name="style-211" svg:viewBox="0.0 0.0 47.98355 261.79276" svg:width="0.4798355mm" svg:x="116.694855mm" svg:y="71.020905mm"/>
            <draw:path svg:d="M 12.5061 0.03794988 C 31.026852 -1.946748 35.445187 74.385796 1.1292107 56.844074 C -2.49581 30.518162 2.9544384 13.241278 12.5061 0.03794988 z" svg:height="0.5946502mm" draw:style-name="style-212" svg:viewBox="0.0 0.0 26.7183 59.465023" svg:width="0.267183mm" svg:x="67.60324mm" svg:y="71.25191mm"/>
            <draw:path svg:d="M 102.26119 2.9035695 C 98.21267 36.717716 84.1373 60.58254 68.156364 82.46347 C 57.150093 63.175243 36.750015 53.25337 0.0 59.73553 C 22.859552 29.520967 35.056805 -11.277574 102.26119 2.9035695 z" svg:height="0.8246317mm" draw:style-name="style-213" svg:viewBox="0.0 0.0 102.26119 82.463165" svg:width="1.022612mm" svg:x="85.34215mm" svg:y="72.246124mm"/>
            <draw:path svg:d="M 0.0 0.0 C 7.566963 0.0 15.160572 0.0 22.727535 0.0 C 22.727535 15.133926 22.727535 30.321144 22.727535 45.45507 C 15.160572 45.45507 7.566963 45.45507 0.0 45.45507 C 0.0 30.321144 0.0 15.160572 0.0 0.0 z" svg:height="0.4545507mm" draw:style-name="style-214" svg:viewBox="0.0 0.0 22.727535 45.45507" svg:width="0.22727536mm" svg:x="45.682426mm" svg:y="73.0705mm"/>
            <draw:path svg:d="M 16.433912 0.0 C 27.78456 0.0 39.16145 0.0 50.512096 0.0 C 51.94087 55.800854 63.74126 102.87001 16.433912 125.01578 C 25.11192 57.547356 -24.55034 42.41262 16.433912 0.0 z" svg:height="1.2501578mm" draw:style-name="style-215" svg:viewBox="0.0 0.0 52.84663 125.01578" svg:width="0.5284663mm" svg:x="41.199825mm" svg:y="73.18427mm"/>
            <draw:path svg:d="M 0.80663675 0.0 C 20.809452 2.7517698 26.709448 19.526423 23.534576 45.45507 C 3.5575993 42.70411 -2.3690412 25.902811 0.80663675 0.0 z" svg:height="0.4545507mm" draw:style-name="style-216" svg:viewBox="0.0 0.0 24.342274 45.45507" svg:width="0.24342273mm" svg:x="117.720665mm" svg:y="73.18427mm"/>
            <draw:path svg:d="M 11.376889 0.7896804 C 39.71374 -7.3332086 58.07583 50.796314 79.560104 12.139924 C 104.32502 36.29623 121.814064 54.473415 90.91075 80.32294 C 45.931667 79.84654 36.168453 44.180923 0.0 34.867863 C 6.032416 25.71306 11.853281 16.425838 11.376889 0.7896804 z" svg:height="0.8032278mm" draw:style-name="style-217" svg:viewBox="0.0 0.0 107.43319 80.32278" svg:width="1.0743319mm" svg:x="30.909418mm" svg:y="73.29015mm"/>
            <draw:path svg:d="M 2.2107823 0.065402985 C 34.17225 -1.5753237 34.992615 27.89962 36.31561 56.871525 C 12.8206 50.072037 -6.732066 39.3298 2.2107823 0.065402985 z" svg:height="0.568716mm" draw:style-name="style-218" svg:viewBox="0.0 0.0 36.315792 56.8716" svg:width="0.3631579mm" svg:x="46.455917mm" svg:y="73.41063mm"/>
            <draw:path svg:d="M 0.0 1.7133967 C 36.591755 48.04212 40.24302 -10.483855 102.28784 1.7133967 C 102.28784 16.87397 102.28784 32.034542 102.28784 47.16847 C 49.47695 53.83634 33.681324 31.63728 0.0 47.16847 C 0.0 32.034542 0.0 16.87397 0.0 1.7133967 z" svg:height="0.4845498mm" draw:style-name="style-219" svg:viewBox="0.0 0.0 102.28784 48.45498" svg:width="1.0228784mm" svg:x="63.410038mm" svg:y="73.50793mm"/>
            <draw:path svg:d="M 20.073063 0.0 C 38.038292 31.27393 39.70526 78.81947 54.17789 113.63889 C 92.99214 122.15823 68.59763 67.46923 110.98402 79.534065 C 108.073586 144.83289 119.50376 224.42024 99.607124 272.73285 C 77.32934 257.12253 93.49518 203.09483 76.87959 181.8219 C 22.348845 187.88097 43.330284 269.47806 31.424114 318.16208 C -4.109891 234.92348 -11.729742 87.736084 20.073063 0.0 z" svg:height="3.1816208mm" draw:style-name="style-220" svg:viewBox="0.0 0.0 111.665245 318.16208" svg:width="1.1166525mm" svg:x="45.708973mm" svg:y="73.7526mm"/>
            <draw:path svg:d="M 2.415873 0.09770075 C 22.815144 -1.3573138 26.360632 13.988164 47.870945 11.447944 C 54.565464 61.613644 -13.485933 50.65986 2.415873 0.09770075 z" svg:height="0.44005024mm" draw:style-name="style-221" svg:viewBox="0.0 0.0 48.336174 44.005024" svg:width="0.48336175mm" svg:x="118.500175mm" svg:y="73.86513mm"/>
            <draw:path svg:d="M 3.1958642 9.548835 C 10.577721 -22.492167 16.398586 35.716488 14.546512 43.627018 C 9.307611 66.46073 -6.778898 52.808468 3.1958642 9.548835 z" svg:height="0.5456502mm" draw:style-name="style-222" svg:viewBox="0.0 0.0 14.893429 54.565018" svg:width="0.14893429mm" svg:x="31.673061mm" svg:y="74.225174mm"/>
            <draw:path svg:d="M 1.5854167 0.0 C 50.85082 4.73566 -10.373639 65.96012 1.5854167 0.0 L 1.5854167 0.0 z" svg:height="0.3039663mm" draw:style-name="style-223" svg:viewBox="0.0 0.0 21.0546 30.396631" svg:width="0.210546mm" svg:x="33.620888mm" svg:y="74.206894mm"/>
            <draw:path svg:d="M 0.0 1.4315985 C 39.687496 -8.755117 19.420446 38.473103 11.37709 46.88667 C -4.0481215 43.36783 1.9578503 18.444448 0.0 1.4315985 z" svg:height="0.46886614mm" draw:style-name="style-224" svg:viewBox="0.0 0.0 23.736235 46.886612" svg:width="0.23736234mm" svg:x="28.863924mm" svg:y="74.30634mm"/>
            <draw:path svg:d="M 16.10932 0.09770075 C 36.481945 -1.3573138 40.080723 13.988164 61.564392 11.474589 C 49.049812 55.766136 70.189514 133.7386 4.758269 125.11348 C -14.688218 97.35839 32.857327 60.660862 16.10932 0.09770075 z" svg:height="1.2577329mm" draw:style-name="style-225" svg:viewBox="0.0 0.0 61.56425 125.77329" svg:width="0.61564255mm" svg:x="72.22626mm" svg:y="74.31969mm"/>
            <draw:path svg:d="M 11.733376 0.0 C 58.644066 31.168154 19.459204 103.84863 23.110466 159.09396 C -3.4800847 126.153465 -6.919797 44.662163 11.733376 0.0 z" svg:height="1.5909396mm" draw:style-name="style-226" svg:viewBox="0.0 0.0 34.98986 159.09396" svg:width="0.3498986mm" svg:x="23.632988mm" svg:y="74.43443mm"/>
            <draw:path svg:d="M 50.2739 0.47719952 C 68.609344 -2.7243168 69.826965 11.219438 84.35208 11.854089 C 77.42017 61.75414 54.71888 95.85897 4.8180194 102.79169 C -19.444063 67.3901 56.12141 53.261444 50.2739 0.47719952 z" svg:height="1.0279136mm" draw:style-name="style-227" svg:viewBox="0.0 0.0 84.35179 102.79135" svg:width="0.8435179mm" svg:x="118.02159mm" svg:y="74.5429mm"/>
            <draw:path svg:d="M 0.0 0.058943428 C 81.59749 -1.9782383 109.987274 49.16528 170.47101 68.24196 C 122.23752 82.10658 27.51669 44.746944 0.0 0.058943428 z" svg:height="0.71176195mm" draw:style-name="style-228" svg:viewBox="0.0 0.0 170.47101 71.17619" svg:width="1.70471mm" svg:x="6.931818mm" svg:y="74.66085mm"/>
            <draw:path svg:d="M 0.7969474 2.1655655 C 34.980907 -9.291261 20.958021 27.486208 23.524887 47.620636 C 3.5487173 44.869675 -2.3520849 28.068377 0.7969474 2.1655655 z" svg:height="0.47620293mm" draw:style-name="style-229" svg:viewBox="0.0 0.0 24.269705 47.620293" svg:width="0.24269706mm" svg:x="104.08414mm" svg:y="74.753555mm"/>
            <draw:path svg:d="M 0.52483875 1.0690562 C 46.721146 -9.594052 39.921658 62.61084 23.252779 80.62896 C -9.264615 79.04152 2.4828908 33.21583 0.52483875 1.0690562 z" svg:height="0.8062873mm" draw:style-name="style-230" svg:viewBox="0.0 0.0 35.85331 80.62873" svg:width="0.3585331mm" svg:x="104.76895mm" svg:y="75.10531mm"/>
            <draw:path svg:d="M 0.0 0.0 C 7.5671654 0.0 15.160572 0.0 22.727737 0.0 C 22.727737 7.567367 22.727737 15.133926 22.727737 22.72794 C 15.160572 22.72794 7.5671654 22.72794 0.0 22.72794 C 0.0 15.134734 0.0 7.567367 0.0 0.0 z" svg:height="0.2272794mm" draw:style-name="style-231" svg:viewBox="0.0 0.0 22.727737 22.72794" svg:width="0.22727738mm" svg:x="31.705019mm" svg:y="75.34328mm"/>
            <draw:path svg:d="M 0.73053515 0.60154593 C 36.237694 -4.6105065 37.057854 24.86363 34.835365 57.40767 C -0.6717936 62.593075 -1.5183989 33.11894 0.73053515 0.60154593 z" svg:height="0.58003455mm" draw:style-name="style-232" svg:viewBox="0.0 0.0 35.556072 58.003456" svg:width="0.35556075mm" svg:x="18.17486mm" svg:y="75.564804mm"/>
            <draw:path svg:d="M 12.581192 0.0 C 29.408733 5.899995 41.235367 16.8013 58.036667 22.701294 C 59.729877 50.906128 52.162914 69.85039 35.30913 79.507416 C -10.860932 90.22301 -4.061041 17.991472 12.581192 0.0 z" svg:height="0.8058594mm" draw:style-name="style-233" svg:viewBox="0.0 0.0 58.268734 80.585945" svg:width="0.5826873mm" svg:x="47.48834mm" svg:y="75.570816mm"/>
            <draw:path svg:d="M 0.47881442 9.602126 C 16.142021 -26.539885 11.723686 49.792664 11.829461 66.40825 C -3.8075032 102.60355 0.61123526 26.271006 0.47881442 9.602126 z" svg:height="0.7603527mm" draw:style-name="style-234" svg:viewBox="0.0 0.0 12.326394 76.03527" svg:width="0.12326395mm" svg:x="48.63224mm" svg:y="75.588036mm"/>
            <draw:path svg:d="M 0.5878194 0.0 C 31.385357 72.99861 28.157598 211.032 34.666004 295.46 C 32.68171 327.7392 109.01385 281.70193 91.47212 329.53818 C 100.732704 372.0299 21.436836 350.5729 11.938466 340.91507 C 25.696913 242.226 -4.518458 124.062996 0.5878194 0.0 z" svg:height="3.5495763mm" draw:style-name="style-235" svg:viewBox="0.0 0.0 94.09311 354.9576" svg:width="0.9409311mm" svg:x="44.88121mm" svg:y="76.13888mm"/>
            <draw:path svg:d="M 0.16350745 0.0 C 19.107763 0.0 38.05202 0.0 56.96963 0.0 C 52.7362 30.400274 -3.408222 53.260635 0.16350745 0.0 z" svg:height="0.31938252mm" draw:style-name="style-236" svg:viewBox="0.0 0.0 56.969467 31.938251" svg:width="0.56969464mm" svg:x="67.61289mm" svg:y="76.25238mm"/>
            <draw:path svg:d="M 22.701294 0.0 C 34.078182 0.0 45.42883 0.0 56.80612 0.0 C 62.23013 93.37123 76.49121 197.80284 56.80612 295.46 C 23.495012 294.6929 14.605051 269.5047 0.0 250.00491 C 66.701355 195.9772 -15.928048 89.66749 22.701294 0.0 z" svg:height="2.9545999mm" draw:style-name="style-237" svg:viewBox="0.0 0.0 66.88942 295.46" svg:width="0.6688942mm" svg:x="47.38714mm" svg:y="76.59343mm"/>
            <draw:path svg:d="M 0.0 0.0 C 11.350647 0.0 22.727737 0.0 34.078384 0.0 C 52.255165 23.838984 59.610577 109.669495 0.0 90.91095 C 0.0 60.589806 0.0 30.295307 0.0 0.0 z" svg:height="0.935695mm" draw:style-name="style-238" svg:viewBox="0.0 0.0 47.109467 93.569496" svg:width="0.4710947mm" svg:x="32.61413mm" svg:y="76.7072mm"/>
            <draw:path svg:d="M 11.353877 0.0 C 34.557804 21.66938 34.160946 49.31869 22.704523 79.534065 C -16.13637 73.475 5.321461 24.765121 11.353877 0.0 z" svg:height="0.7953406mm" draw:style-name="style-239" svg:viewBox="0.0 0.0 30.357656 79.534065" svg:width="0.30357656mm" svg:x="48.52349mm" svg:y="76.7072mm"/>
            <draw:path svg:d="M 15.60063 0.0 C 52.64213 47.889515 11.579154 158.90906 72.40675 204.5232 C 36.185207 271.4361 36.582066 343.3503 26.951277 454.5281 C 30.575893 468.44522 25.125645 524.6958 15.574388 488.6063 C 1.1279995 319.40475 -10.698636 170.81482 15.60063 0.0 z" svg:height="5.004989mm" draw:style-name="style-240" svg:viewBox="0.0 0.0 72.40691 500.49893" svg:width="0.7240692mm" svg:x="46.549034mm" svg:y="76.82071mm"/>
            <draw:path svg:d="M 3.6427846 0.0 C 64.232185 9.975165 38.93819 132.10675 3.6427846 147.71707 C 6.499926 108.69087 -5.8293433 53.57796 3.6427846 0.0 z" svg:height="1.4771707mm" draw:style-name="style-241" svg:viewBox="0.0 0.0 40.20474 147.71707" svg:width="0.4020474mm" svg:x="42.918674mm" svg:y="77.27526mm"/>
            <draw:path svg:d="M 23.642775 0.0 C 51.900093 4.577401 32.321186 52.043816 0.915238 34.078182 C -5.355374 8.889961 22.61086 17.912342 23.642775 0.0 z" svg:height="0.3812081mm" draw:style-name="style-242" svg:viewBox="0.0 0.0 37.291233 38.12081" svg:width="0.37291235mm" svg:x="67.03732mm" svg:y="77.27526mm"/>
            <draw:path svg:d="M 2.9600904 0.0 C 10.712362 22.542227 70.66691 -7.117621 59.766212 34.078182 C 29.762394 33.787502 -11.43341 44.662163 2.9600904 0.0 z" svg:height="0.3504347mm" draw:style-name="style-243" svg:viewBox="0.0 0.0 61.086567 35.04347" svg:width="0.61086565mm" svg:x="31.902697mm" svg:y="77.38903mm"/>
            <draw:path svg:d="M 23.641563 0.0 C 59.651154 5.476894 63.646385 125.46552 0.91402686 102.26119 C -3.928216 55.69508 11.470552 29.448298 23.641563 0.0 z" svg:height="1.052361mm" draw:style-name="style-244" svg:viewBox="0.0 0.0 49.6428 105.2361" svg:width="0.49642798mm" svg:x="41.46853mm" svg:y="77.38903mm"/>
            <draw:path svg:d="M 7.028398 0.0 C 50.57871 34.157314 12.240854 125.09491 18.405287 170.4442 C -20.0121 124.61932 14.912687 76.33254 7.028398 0.0 z" svg:height="1.704442mm" draw:style-name="style-245" svg:viewBox="0.0 0.0 28.141077 170.4442" svg:width="0.28141078mm" svg:x="45.72565mm" svg:y="77.38903mm"/>
            <draw:path svg:d="M 23.14458 0.47800696 C 41.480022 -2.7235093 42.723488 11.193599 57.24941 11.82825 C 56.323273 48.790623 42.69765 73.052704 11.767692 80.01126 C -12.733396 55.670048 5.972665 16.538073 23.14458 0.47800696 z" svg:height="0.8001091mm" draw:style-name="style-246" svg:viewBox="0.0 0.0 57.249397 80.01091" svg:width="0.572494mm" svg:x="105.79265mm" svg:y="77.95231mm"/>
            <draw:path svg:d="M 13.420127 0.0 C 39.217163 12.091477 17.759333 71.43782 24.770773 102.26119 C -11.13304 100.11904 -1.5817832 18.36209 13.420127 0.0 z" svg:height="1.022612mm" draw:style-name="style-247" svg:viewBox="0.0 0.0 26.541294 102.26119" svg:width="0.26541293mm" svg:x="48.502827mm" svg:y="78.297874mm"/>
            <draw:path svg:d="M 1.1962286 0.0 C 12.546876 0.0 23.923765 0.0 35.301056 0.0 C 44.826073 13.175875 50.27632 30.453566 46.651703 56.80612 C 4.635941 64.76994 -3.5398355 38.84049 1.1962286 0.0 z" svg:height="0.5824558mm" draw:style-name="style-248" svg:viewBox="0.0 0.0 47.780968 58.245583" svg:width="0.4778097mm" svg:x="41.579475mm" svg:y="78.97971mm"/>
            <draw:path svg:d="M 9.187302 0.0 C 34.296192 1.4025306 14.029141 48.181004 20.564392 68.156364 C -20.684097 57.863876 13.632282 34.633705 9.187302 0.0 z" svg:height="0.6815637mm" draw:style-name="style-249" svg:viewBox="0.0 0.0 22.16282 68.156364" svg:width="0.2216282mm" svg:x="27.976713mm" svg:y="79.09348mm"/>
            <draw:path svg:d="M 0.57853377 7.747427 C 4.8910933 -13.868662 15.024922 14.996661 11.929181 30.475367 C 7.6162176 52.118103 -2.5172074 23.226133 0.57853377 7.747427 z" svg:height="0.38234615mm" draw:style-name="style-250" svg:viewBox="0.0 0.0 12.507641 38.234615" svg:width="0.12507641mm" svg:x="42.83581mm" svg:y="79.12951mm"/>
            <draw:path svg:d="M 1.0830855 0.0 C 17.93707 9.657033 25.504135 28.60129 23.810823 56.80612 C -14.368671 68.501144 6.110132 21.484476 1.0830855 0.0 z" svg:height="0.58646995mm" draw:style-name="style-251" svg:viewBox="0.0 0.0 24.042982 58.646996" svg:width="0.24042982mm" svg:x="9.307529mm" svg:y="79.206985mm"/>
            <draw:path svg:d="M 68.73127 0.0 C 79.208664 52.149593 44.734024 59.346344 0.5474472 56.80612 C -5.4324846 9.154802 38.85906 11.774152 68.73127 0.0 z" svg:height="0.57244116mm" draw:style-name="style-252" svg:viewBox="0.0 0.0 70.623314 57.244118" svg:width="0.70623314mm" svg:x="149.76932mm" svg:y="79.206985mm"/>
            <draw:path svg:d="M 13.4932 0.0 C 54.768135 14.525922 45.1111 67.99811 24.870089 102.26119 C -30.585987 95.48755 25.822874 35.982944 13.4932 0.0 z" svg:height="1.022612mm" draw:style-name="style-253" svg:viewBox="0.0 0.0 42.254486 102.26119" svg:width="0.42254487mm" svg:x="111.11653mm" svg:y="80.00259mm"/>
            <draw:path svg:d="M 34.91954 0.0 C 29.945684 13.9704 20.36778 23.335945 0.8147112 22.701294 C -4.477278 -1.5083058 17.05968 1.0852051 34.91954 0.0 z" svg:height="0.22731677mm" draw:style-name="style-254" svg:viewBox="0.0 0.0 34.919754 22.731678" svg:width="0.34919754mm" svg:x="112.37971mm" svg:y="80.11609mm"/>
            <draw:path svg:d="M 239.07292 0.0 C 214.75755 61.14533 173.87988 115.27881 136.78429 170.4442 C 104.18776 218.96918 75.003494 298.76727 0.44409433 306.81024 C -7.2024026 232.38326 87.30733 212.22137 34.523087 159.06651 C 116.78227 120.14689 132.15439 14.287725 239.07292 0.0 z" svg:height="3.0681024mm" draw:style-name="style-255" svg:viewBox="0.0 0.0 239.07217 306.81024" svg:width="2.3907218mm" svg:x="146.0204mm" svg:y="80.68442mm"/>
            <draw:path svg:d="M 9.666722 0.0 C 76.20901 15.1080885 -31.476597 53.657898 9.666722 0.0 L 9.666722 0.0 z" svg:height="0.2757276mm" draw:style-name="style-256" svg:viewBox="0.0 0.0 31.954828 27.57276" svg:width="0.31954828mm" svg:x="82.0636mm" svg:y="81.13897mm"/>
            <draw:path svg:d="M 20.869606 0.0 C 45.343643 19.340712 54.101185 94.8529 32.246696 125.01578 C -25.882421 108.770004 10.2069025 41.539776 20.869606 0.0 z" svg:height="1.2501578mm" draw:style-name="style-257" svg:viewBox="0.0 0.0 44.733547 125.01578" svg:width="0.44733548mm" svg:x="21.15535mm" svg:y="81.59326mm"/>
            <draw:path svg:d="M 1.4752005 1.3702328 C 42.53858 -9.39865 17.323715 46.111523 24.176495 69.526596 C -16.860243 80.29548 8.354626 24.786116 1.4752005 1.3702328 z" svg:height="0.7089731mm" draw:style-name="style-258" svg:viewBox="0.0 0.0 25.671488 70.89731" svg:width="0.25671488mm" svg:x="116.80513mm" svg:y="82.03438mm"/>
            <draw:path svg:d="M 1.0268672 0.0 C 27.405869 3.8894587 54.287502 7.355817 46.48234 45.45507 C 10.895854 50.721222 -4.26492 35.58649 1.0268672 0.0 z" svg:height="0.4647449mm" draw:style-name="style-259" svg:viewBox="0.0 0.0 47.85461 46.474487" svg:width="0.4785461mm" svg:x="24.0811mm" svg:y="82.38886mm"/>
            <draw:path svg:d="M 0.7969474 0.06701787 C 32.65264 -1.7053221 37.865097 32.18715 23.524483 45.52209 C 3.5487173 42.796967 -2.3516812 25.969828 0.7969474 0.06701787 z" svg:height="0.45522016mm" draw:style-name="style-260" svg:viewBox="0.0 0.0 31.093973 45.52202" svg:width="0.31093973mm" svg:x="53.96994mm" svg:y="82.61547mm"/>
            <draw:path svg:d="M 45.429234 0.0 C 56.991837 7.381655 57.17674 26.11436 79.507416 22.72794 C 69.9828 54.848072 66.33154 92.84236 56.80612 124.989136 C 24.685991 115.62278 27.357824 140.99672 0.0 136.36603 C 12.541224 88.344086 27.993284 43.179695 45.429234 0.0 z" svg:height="1.3693626mm" draw:style-name="style-261" svg:viewBox="0.0 0.0 79.507416 136.93625" svg:width="0.79507416mm" svg:x="114.54738mm" svg:y="82.84342mm"/>
            <draw:path svg:d="M 284.0831 6.986007 C 207.19524 52.626793 91.757454 27.702604 0.0 75.16902 C 51.8848 4.6581454 175.65686 -11.32279 284.0831 6.986007 z" svg:height="0.7516923mm" draw:style-name="style-262" svg:viewBox="0.0 0.0 284.0831 75.16923" svg:width="2.840831mm" svg:x="7.6139145mm" svg:y="83.00083mm"/>
            <draw:path svg:d="M 13.340997 0.0 C 59.563747 6.8261333 29.215956 90.196365 104.25175 68.183014 C 103.21983 118.42703 120.73531 150.204 149.70723 170.4442 C 69.194534 212.85683 96.3937 49.740986 1.99035 68.183014 C -6.21187 33.44353 13.605435 26.749012 13.340997 0.0 z" svg:height="1.7751125mm" draw:style-name="style-263" svg:viewBox="0.0 0.0 149.7072 177.51125" svg:width="1.497072mm" svg:x="24.41225mm" svg:y="82.95719mm"/>
            <draw:path svg:d="M 56.80612 0.23819605 C 47.14909 17.09198 28.204834 24.659346 0.0 22.93949 C 9.631194 6.111545 28.57545 -1.4816601 56.80612 0.23819605 z" svg:height="0.23178431mm" draw:style-name="style-264" svg:viewBox="0.0 0.0 56.80612 23.178432" svg:width="0.56806123mm" svg:x="77.955765mm" svg:y="83.18209mm"/>
            <draw:path svg:d="M 0.0 3.9903893 C 29.527428 -17.388311 64.558395 52.646976 79.5603 83.55029 C 43.868042 70.69174 49.53004 86.80429 22.75418 72.1734 C 25.08265 39.523586 19.843748 14.467786 0.0 3.9903893 z" svg:height="0.8355005mm" draw:style-name="style-265" svg:viewBox="0.0 0.0 79.5603 83.55005" svg:width="0.79560304mm" svg:x="23.295767mm" svg:y="83.37158mm"/>
            <draw:path svg:d="M 0.7210477 0.065402985 C 32.68292 -1.5753237 33.503284 27.89962 34.82588 56.871525 C -0.6814829 62.11022 -1.5018462 32.609444 0.7210477 0.065402985 z" svg:height="0.57478434mm" draw:style-name="style-266" svg:viewBox="0.0 0.0 34.82573 57.47843" svg:width="0.34825727mm" svg:x="96.698524mm" svg:y="83.97915mm"/>
            <draw:path svg:d="M 1.2676874 0.5958938 C 36.774845 -4.59032 37.595005 24.884623 35.372517 57.402016 C 24.630278 37.82311 -6.6434493 38.828377 1.2676874 0.5958938 z" svg:height="0.57402086mm" draw:style-name="style-267" svg:viewBox="0.0 0.0 36.09331 57.402084" svg:width="0.36093313mm" svg:x="24.1922mm" svg:y="84.20112mm"/>
            <draw:path svg:d="M 0.0 0.0 C 14.499276 16.563103 51.275936 68.8976 34.078182 79.534065 C -2.910029 78.66041 9.816099 28.01993 0.0 0.0 z" svg:height="0.7953406mm" draw:style-name="style-268" svg:viewBox="0.0 0.0 38.564407 79.534065" svg:width="0.38564408mm" svg:x="111.592514mm" svg:y="84.32085mm"/>
            <draw:path svg:d="M 0.0 0.0 C 19.71143 18.177183 24.606256 51.170162 22.727737 90.9376 C 5.847309 69.92951 0.9524814 36.935726 0.0 0.0 z" svg:height="0.90937597mm" draw:style-name="style-269" svg:viewBox="0.0 0.0 23.099314 90.9376" svg:width="0.23099314mm" svg:x="14.091178mm" svg:y="84.54786mm"/>
            <draw:path svg:d="M 68.18382 1.5470631 C 68.15798 35.625248 68.18382 69.73007 68.18382 103.80826 C 45.45588 103.80826 22.7021 103.80826 0.0 103.80826 C 0.0 73.487114 0.0 43.218452 0.0 12.897306 C 34.741096 21.152617 33.39105 -6.7082467 68.18382 1.5470631 z" svg:height="1.0380858mm" draw:style-name="style-270" svg:viewBox="0.0 0.0 68.18382 103.80858" svg:width="0.6818382mm" svg:x="144.3204mm" svg:y="84.75994mm"/>
            <draw:path svg:d="M 0.57843286 7.747427 C 4.917638 -13.868662 15.02472 14.996661 11.9555235 30.475367 C 7.616318 52.117294 -2.5172074 23.225325 0.57843286 7.747427 z" svg:height="0.38234156mm" draw:style-name="style-271" svg:viewBox="0.0 0.0 12.526164 38.234154" svg:width="0.12526165mm" svg:x="12.607961mm" svg:y="85.266mm"/>
            <draw:path svg:d="M 0.0 0.0 C 25.47971 19.97617 81.67702 9.233932 79.534065 56.80612 C 56.223957 34.686188 4.498272 40.9568 0.0 0.0 z" svg:height="0.56806123mm" draw:style-name="style-272" svg:viewBox="0.0 0.0 79.59366 56.80612" svg:width="0.79593664mm" svg:x="84.20576mm" svg:y="85.34347mm"/>
            <draw:path svg:d="M 1.0727401 0.0 C 17.926674 9.657033 25.49379 28.60129 23.800428 56.80612 C -14.378916 68.473694 6.1262813 21.45783 1.0727401 0.0 z" svg:height="0.586391mm" draw:style-name="style-273" svg:viewBox="0.0 0.0 24.032639 58.639095" svg:width="0.24032639mm" svg:x="6.693814mm" svg:y="85.45724mm"/>
            <draw:path svg:d="M 34.14843 1.9055684 C 86.482925 -12.540416 52.272324 59.55789 79.6035 70.08858 C 70.31628 93.08055 19.674994 62.918476 0.0694402 58.711693 C -1.7820294 26.59156 34.20172 32.25336 34.14843 1.9055684 z" svg:height="0.7864431mm" draw:style-name="style-274" svg:viewBox="0.0 0.0 79.603134 78.64431" svg:width="0.79603136mm" svg:x="119.88756mm" svg:y="85.77897mm"/>
            <draw:path svg:d="M 0.0 0.0 C 7.5670643 0.0 15.160623 0.0 22.727688 0.0 C 22.727688 7.567367 22.727688 15.133926 22.727688 22.72794 C 15.160623 22.72794 7.5670643 22.72794 0.0 22.72794 C 0.0 15.133926 0.0 7.567367 0.0 0.0 z" svg:height="0.2272794mm" draw:style-name="style-275" svg:viewBox="0.0 0.0 22.727688 22.72794" svg:width="0.22727688mm" svg:x="4.431771mm" svg:y="86.47985mm"/>
            <draw:path svg:d="M 102.28865 0.9955787 C 114.22106 50.843147 63.844612 38.328568 68.18382 80.55548 C 33.44434 88.81079 34.766933 60.949924 0.0 69.17859 C 13.442331 25.787346 38.36652 -6.1212344 102.28865 0.9955787 z" svg:height="0.82102567mm" draw:style-name="style-276" svg:viewBox="0.0 0.0 104.122246 82.10257" svg:width="1.0412225mm" svg:x="143.29726mm" svg:y="86.469894mm"/>
            <draw:path svg:d="M 2.414359 12.871469 C 0.4829021 -11.787878 42.71042 7.7385454 59.220383 1.4945792 C 48.928093 21.523233 17.389774 20.279768 13.7649555 46.976295 C -26.478165 45.70619 37.921417 9.40511 2.414359 12.871469 z" svg:height="0.4697609mm" draw:style-name="style-277" svg:viewBox="0.0 0.0 59.220394 46.97609" svg:width="0.5922039mm" svg:x="4.521398mm" svg:y="86.805695mm"/>
            <draw:path svg:d="M 57.128292 2.1001625 C 61.970535 25.83337 49.349377 32.183113 45.77805 47.555233 C 24.055378 42.76628 -3.1433804 43.454224 0.29633203 13.477052 C 27.680803 18.13439 25.008162 -7.292029 57.128292 2.1001625 z" svg:height="0.47555333mm" draw:style-name="style-278" svg:viewBox="0.0 0.0 58.220253 47.555332" svg:width="0.58220255mm" svg:x="122.27131mm" svg:y="87.14068mm"/>
            <draw:path svg:d="M 2.8107133 0.0 C 31.729328 1.4025306 46.8899 16.536457 48.265785 45.45507 C 33.925575 29.501589 -11.688562 44.82042 2.8107133 0.0 z" svg:height="0.4545507mm" draw:style-name="style-279" svg:viewBox="0.0 0.0 48.26549 45.45507" svg:width="0.48265493mm" svg:x="107.24615mm" svg:y="87.502464mm"/>
            <draw:path svg:d="M 69.97352 13.559411 C 86.27178 49.013477 -14.507956 49.013477 1.7903057 13.559411 C 21.713589 16.681797 58.490654 -18.454945 69.97352 13.559411 z" svg:height="0.40150234mm" draw:style-name="style-280" svg:viewBox="0.0 0.0 71.763664 40.150234" svg:width="0.7176366mm" svg:x="24.641525mm" svg:y="87.70792mm"/>
            <draw:path svg:d="M 0.0 0.5191866 C 52.65182 -6.6775637 28.787 62.66978 34.078182 102.78038 C -4.577401 96.03338 9.498774 36.528774 0.0 0.5191866 z" svg:height="1.0278025mm" draw:style-name="style-281" svg:viewBox="0.0 0.0 35.026382 102.78024" svg:width="0.3502638mm" svg:x="120.797104mm" svg:y="88.17911mm"/>
            <draw:path svg:d="M 3.2095907 9.548835 C 10.591649 -22.492167 16.412111 35.716488 14.560238 43.653664 C 9.294894 66.48738 -6.7914133 52.834305 3.2095907 9.548835 z" svg:height="0.5459034mm" draw:style-name="style-282" svg:viewBox="0.0 0.0 14.907279 54.59034" svg:width="0.1490728mm" svg:x="33.945694mm" svg:y="88.543365mm"/>
            <draw:path svg:d="M 0.10173797 0.0 C 11.451982 0.0 22.803032 0.0 34.17992 0.0 C 58.2571 59.266407 76.72496 124.11629 125.117516 159.1206 C 105.67103 185.10255 38.360867 163.2749 0.10173797 170.47086 C -2.4651272 97.0225 44.71061 53.974415 0.10173797 0.0 z" svg:height="1.7226769mm" draw:style-name="style-283" svg:viewBox="0.0 0.0 125.11769 172.2677" svg:width="1.251177mm" svg:x="116.25054mm" svg:y="89.20718mm"/>
            <draw:path svg:d="M 0.9095859 0.27291614 C 37.81887 -3.4049923 61.419857 30.858902 35.014416 57.07904 C 15.064689 46.707417 -4.487977 35.96518 0.9095859 0.27291614 z" svg:height="0.57078993mm" draw:style-name="style-284" svg:viewBox="0.0 0.0 46.27013 57.078995" svg:width="0.4627013mm" svg:x="27.264153mm" svg:y="89.431725mm"/>
            <draw:path svg:d="M 0.37157574 0.0 C 26.644701 11.615085 23.893032 52.255367 23.099289 90.9376 C 3.387834 72.760414 -1.5069432 39.740788 0.37157574 0.0 z" svg:height="0.90937597mm" draw:style-name="style-285" svg:viewBox="0.0 0.0 23.58117 90.9376" svg:width="0.2358117mm" svg:x="2.723609mm" svg:y="90.34356mm"/>
            <draw:path svg:d="M 32.011932 0.022608439 C 16.37497 34.444763 37.4097 40.6096 32.011932 90.960205 C -4.765536 84.8745 -16.195717 -1.5914725 32.011932 0.022608439 z" svg:height="0.90959907mm" draw:style-name="style-286" svg:viewBox="0.0 0.0 32.922676 90.95991" svg:width="0.32922676mm" svg:x="102.863144mm" svg:y="90.45685mm"/>
            <draw:path svg:d="M 0.0 0.008074442 C 34.60787 -0.52080154 44.18577 24.006124 68.183014 34.086258 C 60.56316 98.53888 93.7152 122.19215 102.26119 170.45229 C 71.17298 142.9354 31.088217 142.9354 0.0 170.45229 C 25.505548 109.625084 20.02946 57.84611 0.0 0.008074442 z" svg:height="1.7045262mm" draw:style-name="style-287" svg:viewBox="0.0 0.0 102.26119 170.45262" svg:width="1.022612mm" svg:x="121.478935mm" svg:y="90.57076mm"/>
            <draw:path svg:d="M 0.47235486 1.4033381 C 31.481441 -6.8519716 23.332716 23.998857 45.927425 24.131277 C 37.672115 49.980797 35.794003 82.15422 23.199488 103.66534 C 1.0278765 84.16476 -1.3007926 44.847874 0.47235486 1.4033381 z" svg:height="1.0366557mm" draw:style-name="style-288" svg:viewBox="0.0 0.0 45.92706 103.665565" svg:width="0.4592706mm" svg:x="98.74677mm" svg:y="91.12487mm"/>
            <draw:path svg:d="M 0.0 2.6782925 C 33.152046 -14.017232 33.152046 53.478645 0.0 36.78312 C 0.0 25.432878 0.0 14.0551815 0.0 2.6782925 z" svg:height="0.3946083mm" draw:style-name="style-289" svg:viewBox="0.0 0.0 24.864033 39.46083" svg:width="0.24864033mm" svg:x="95.68311mm" svg:y="91.566666mm"/>
            <draw:path svg:d="M 1.1106396 0.0 C 51.937233 2.1962483 94.79961 12.382157 114.74913 45.45507 C 219.47101 -19.76462 422.77698 35.903816 398.8322 204.57568 C 356.41962 186.37267 347.027 135.1492 319.29855 102.28784 C 294.5072 100.224014 283.1299 111.6009 285.19373 136.39267 C 267.3343 104.98632 238.15083 84.957664 239.73827 34.104828 C 197.98694 45.87898 229.20798 77.57601 171.55525 56.832767 C 164.09406 98.399185 196.13506 100.40972 194.28279 136.39267 C 177.48189 130.46603 165.62862 119.56553 148.82732 113.66473 C 136.49763 116.46899 141.10127 136.26025 126.09978 136.39267 C 107.10263 179.1759 178.96355 188.145 148.82732 204.57568 C 100.93779 180.47186 104.16555 105.27781 69.29365 68.209656 C 56.4347 35.613136 -9.287627 55.879986 1.1106396 0.0 z" svg:height="2.0457568mm" draw:style-name="style-290" svg:viewBox="0.0 0.0 400.77487 204.57568" svg:width="4.0077486mm" svg:x="47.716816mm" svg:y="92.27528mm"/>
            <draw:path svg:d="M 0.0 0.0 C 40.825188 15.980936 75.485535 38.152546 79.5603 90.91095 C 63.606014 50.032475 10.292491 46.540276 0.0 0.0 z" svg:height="0.90910953mm" draw:style-name="style-291" svg:viewBox="0.0 0.0 79.5603 90.91095" svg:width="0.79560304mm" svg:x="47.04609mm" svg:y="93.07089mm"/>
            <draw:path svg:d="M 193.17255 209.41388 C 142.02863 199.9684 163.30115 262.88608 102.2616 243.5187 C 134.77899 177.21382 56.56793 153.1108 56.80612 84.39811 C 30.533098 65.2423 1.1643345 49.15559 0.0 4.8640437 C 62.494568 -23.7106 80.4598 80.852615 102.28784 129.87982 C 134.9643 153.98364 185.92291 159.83116 193.17255 209.41388 z" svg:height="2.4724433mm" draw:style-name="style-292" svg:viewBox="0.0 0.0 193.17255 247.24434" svg:width="1.9317255mm" svg:x="53.978172mm" svg:y="93.5903mm"/>
            <draw:path svg:d="M 34.078182 0.0 C 98.00112 0.4763921 111.28358 51.567425 147.71707 79.534065 C 173.56659 71.278755 151.1035 14.737472 193.17215 22.72794 C 193.17215 45.45588 193.17215 68.183014 193.17215 90.91095 C 141.60472 69.63883 177.7201 136.04869 136.36603 124.989136 C 113.055916 91.46648 64.00288 83.740845 0.0 90.91095 C 15.292186 64.531746 18.811028 26.379202 34.078182 0.0 z" svg:height="1.2624148mm" draw:style-name="style-293" svg:viewBox="0.0 0.0 193.17215 126.24148" svg:width="1.9317214mm" svg:x="80.11478mm" svg:y="93.752716mm"/>
            <draw:path svg:d="M 22.727737 0.0 C 60.96002 7.725626 57.097206 119.85621 0.0 102.26119 C 6.270612 66.88625 9.287022 28.204027 22.727737 0.0 z" svg:height="1.0413172mm" draw:style-name="style-294" svg:viewBox="0.0 0.0 47.811596 104.13172" svg:width="0.47811595mm" svg:x="20.341166mm" svg:y="93.979996mm"/>
            <draw:path svg:d="M 10.8714285 0.0 C 38.970085 59.16063 55.083237 190.42038 44.976257 249.97827 C -6.6438527 201.95633 -7.4377723 85.67226 10.8714285 0.0 z" svg:height="2.4997828mm" draw:style-name="style-295" svg:viewBox="0.0 0.0 48.009014 249.97827" svg:width="0.48009014mm" svg:x="18.868788mm" svg:y="94.20727mm"/>
            <draw:path svg:d="M 0.83489734 1.6512234 C 31.843985 -6.6299243 23.721096 24.220097 46.28997 24.352518 C 51.845993 60.20385 25.81157 64.48976 34.913082 103.912415 C 55.31235 105.36743 58.884483 89.99531 80.36815 92.53553 C 90.50158 49.14348 61.794514 20.013311 80.36815 1.6245778 C 123.73356 -3.878962 152.89037 4.826094 171.2791 24.325872 C 166.38438 49.75229 115.2667 28.929918 91.7192 35.702763 C 105.953636 105.10259 59.440006 175.74669 34.913082 240.22595 C 7.6876764 182.28215 -3.2661119 53.826653 0.83489734 1.6512234 z" svg:height="2.4022589mm" draw:style-name="style-296" svg:viewBox="0.0 0.0 171.27902 240.22588" svg:width="1.7127901mm" svg:x="70.67429mm" svg:y="94.304535mm"/>
            <draw:path svg:d="M 4.352932 2.06302 C 40.62736 -7.6739497 39.51632 19.948717 61.159054 24.764315 C 56.02613 47.09499 -18.533266 45.21607 4.352932 2.06302 z" svg:height="0.38849965mm" draw:style-name="style-297" svg:viewBox="0.0 0.0 61.159225 38.849964" svg:width="0.61159223mm" svg:x="73.59371mm" svg:y="94.300415mm"/>
            <draw:path svg:d="M 90.91095 0.0 C 90.91095 22.701294 90.91095 45.45507 90.91095 68.156364 C 68.183014 68.156364 45.45588 68.156364 22.72794 68.156364 C 26.590754 45.375942 20.425917 32.596523 0.0 34.078182 C 12.885195 5.291182 50.376446 1.1110432 90.91095 0.0 z" svg:height="0.6815637mm" draw:style-name="style-298" svg:viewBox="0.0 0.0 90.91095 68.156364" svg:width="0.90910953mm" svg:x="75.11468mm" svg:y="94.321045mm"/>
            <draw:path svg:d="M 0.49778935 0.0 C 23.225325 0.0 45.953266 0.0 68.6808 0.0 C 75.55982 27.225405 85.03195 51.858105 80.03145 90.9376 C 57.303913 90.9376 34.575974 90.9376 11.848436 90.9376 C -5.719935 74.40114 1.8474324 32.75559 0.49778935 0.0 z" svg:height="0.90937597mm" draw:style-name="style-299" svg:viewBox="0.0 0.0 81.43239 90.9376" svg:width="0.8143239mm" svg:x="64.31416mm" svg:y="94.43428mm"/>
            <draw:path svg:d="M 8.281551 0.46993253 C 63.18251 -5.1918664 66.0667 41.189342 65.08768 91.40753 C 14.737068 94.847244 -15.557431 35.448418 8.281551 0.46993253 z" svg:height="0.91550684mm" draw:style-name="style-300" svg:viewBox="0.0 0.0 65.22395 91.55069" svg:width="0.65223956mm" svg:x="65.48622mm" svg:y="94.42958mm"/>
            <draw:path svg:d="M 2.06302 0.0 C 13.439909 0.0 24.790556 0.0 36.16785 0.0 C 39.792465 26.696527 54.13308 42.650818 47.54474 79.5599 C 79.294655 62.07066 82.945915 16.483166 115.72775 0.0 C 153.8278 3.5721333 147.58385 51.488297 149.83258 90.9376 C 63.869644 76.96719 66.38281 151.42163 70.27227 227.27779 C 51.32802 227.27779 32.383762 227.27779 13.466151 227.27779 C 28.388931 137.95427 -8.943656 48.471684 2.06302 0.0 z" svg:height="2.2727778mm" draw:style-name="style-301" svg:viewBox="0.0 0.0 149.83278 227.27779" svg:width="1.4983279mm" svg:x="66.7983mm" svg:y="94.43428mm"/>
            <draw:path svg:d="M 102.26119 0.58378214 C 126.94719 27.676765 132.21172 86.78491 113.638084 125.59956 C 78.66041 110.49147 68.20885 71.941666 45.45507 125.59956 C 18.414572 99.61762 8.227857 56.755253 0.0 11.960671 C 18.83848 -7.0627146 66.701355 2.9124513 102.26119 0.58378214 z" svg:height="1.255993mm" draw:style-name="style-302" svg:viewBox="0.0 0.0 124.768295 125.5993" svg:width="1.2476829mm" svg:x="68.5239mm" svg:y="94.428444mm"/>
            <draw:path svg:d="M 68.20925 11.376889 C 68.473694 38.152546 48.629944 44.847065 56.832363 79.5599 C 100.038704 88.661415 71.278755 25.822874 79.5599 0.0 C 86.518456 15.769385 123.29552 1.6932105 125.01537 22.72794 C 60.85384 82.576515 125.22693 140.203 102.28784 250.00491 C -15.451656 244.89864 16.536457 87.92098 0.0 11.35105 C 21.245876 -10.874659 41.645145 7.858047 68.20925 11.376889 z" svg:height="2.500049mm" draw:style-name="style-303" svg:viewBox="0.0 0.0 125.01537 250.00491" svg:width="1.2501538mm" svg:x="62.500668mm" svg:y="94.54806mm"/>
            <draw:path svg:d="M 0.0 0.0 C 11.37709 0.0 22.727737 0.0 34.104828 0.0 C 34.104828 22.72794 34.104828 45.45507 34.104828 68.183014 C -0.37041503 68.55363 5.7944217 28.309801 0.0 0.0 z" svg:height="0.68185556mm" draw:style-name="style-304" svg:viewBox="0.0 0.0 34.104828 68.185555" svg:width="0.3410483mm" svg:x="26.591152mm" svg:y="94.66183mm"/>
            <draw:path svg:d="M 16.986809 0.0 C 37.809586 93.530304 99.21935 267.96973 85.17002 386.37094 C 81.86273 414.3376 61.59568 463.9203 39.714546 477.30853 C 34.21121 372.95688 22.754787 274.55847 28.337456 159.1206 C 1.2176259 115.33129 -13.4932 39.845757 16.986809 0.0 z" svg:height="4.773085mm" draw:style-name="style-305" svg:viewBox="0.0 0.0 87.23716 477.30853" svg:width="0.8723716mm" svg:x="27.10338mm" svg:y="94.66183mm"/>
            <draw:path svg:d="M 9.501196 0.09770075 C 29.900467 -1.3573138 33.4726 13.988164 54.956673 11.474589 C 13.946177 75.21262 73.50407 134.08257 54.956673 238.75157 C 25.429245 231.95207 14.078597 243.32896 20.878489 272.82974 C 9.977588 194.77815 -12.935256 74.259834 9.501196 0.09770075 z" svg:height="2.7282958mm" draw:style-name="style-306" svg:viewBox="0.0 0.0 58.644844 272.82956" svg:width="0.58644843mm" svg:x="60.47393mm" svg:y="94.66085mm"/>
            <draw:path svg:d="M 0.0 0.0 C 48.894783 9.339707 51.11768 40.1106 90.91095 34.104828 C 99.37781 91.83709 60.14006 101.8381 45.45588 136.36603 C -1.852277 123.03108 3.995234 56.62041 0.0 0.0 z" svg:height="1.3636602mm" draw:style-name="style-307" svg:viewBox="0.0 0.0 92.09441 136.36603" svg:width="0.9209441mm" svg:x="72.04657mm" svg:y="95.00261mm"/>
            <draw:path svg:d="M 0.7069174 10.851243 C 13.777421 -25.926226 13.565467 41.3581 12.057565 56.306316 C -1.0391808 93.05714 -0.8013884 25.773619 0.7069174 10.851243 z" svg:height="0.6714359mm" draw:style-name="style-308" svg:viewBox="0.0 0.0 12.760369 67.14359" svg:width="0.1276037mm" svg:x="61.24397mm" svg:y="95.348915mm"/>
            <draw:path svg:d="M 0.0 0.0 C 22.72794 0.0 45.45507 0.0 68.183014 0.0 C 62.706116 43.76186 45.005325 75.30063 0.0 79.534065 C 0.0 53.022438 0.0 26.510817 0.0 0.0 z" svg:height="0.7953406mm" draw:style-name="style-309" svg:viewBox="0.0 0.0 68.183014 79.534065" svg:width="0.6818301mm" svg:x="74.319336mm" svg:y="95.34366mm"/>
            <draw:path svg:d="M 0.06136576 0.0 C 22.789305 0.0 45.516438 0.0 68.24438 0.0 C 67.82127 41.248287 74.620766 89.71997 45.516438 102.26119 C 5.723972 92.81571 -0.7323519 50.032475 0.06136576 0.0 z" svg:height="1.022612mm" draw:style-name="style-310" svg:viewBox="0.0 0.0 68.64944 102.26119" svg:width="0.68649435mm" svg:x="76.36421mm" svg:y="95.34366mm"/>
            <draw:path svg:d="M 0.0 0.0 C 52.837536 3.9685884 46.16966 67.49507 90.91095 79.534065 C 92.577515 130.46603 89.69413 176.8214 68.183014 204.54984 C 22.463099 159.35881 16.563103 74.3745 0.0 0.0 z" svg:height="2.0454984mm" draw:style-name="style-311" svg:viewBox="0.0 0.0 91.3063 204.54984" svg:width="0.913063mm" svg:x="81.81922mm" svg:y="95.34366mm"/>
            <draw:path svg:d="M 125.01537 0.4109891 C 138.2181 -1.4146422 145.22954 2.924563 147.74312 11.787878 C 140.86389 317.96347 213.22745 710.1819 204.54924 1045.8857 C 155.0192 1019.6656 149.51585 949.41876 102.2614 920.8966 C 64.76994 927.8818 99.35097 1009.29395 102.2614 1045.8857 C 30.34759 981.4597 44.95264 830.46204 0.0 739.0747 C 13.943552 718.91364 35.268963 706.1342 45.455475 682.26855 C 103.002426 719.41583 76.9674 840.1457 102.2616 909.54553 C 146.79094 916.1601 131.28639 862.7937 159.06772 852.7394 C 190.95006 649.1956 91.83709 476.2637 90.88451 284.51993 C 90.619865 230.54471 115.91407 179.29541 79.507416 125.425964 C 91.7838 59.519135 128.98416 63.249527 125.01537 0.4109891 z" svg:height="10.458858mm" draw:style-name="style-312" svg:viewBox="0.0 0.0 205.273 1045.8857" svg:width="2.05273mm" svg:x="19.091011mm" svg:y="95.68033mm"/>
            <draw:path svg:d="M 22.946756 0.0 C 45.463146 8.810831 29.058302 73.26345 0.21881738 68.183014 C -2.7711484 34.89855 25.883432 33.284466 22.946756 0.0 z" svg:height="0.6846784mm" draw:style-name="style-313" svg:viewBox="0.0 0.0 33.476566 68.467834" svg:width="0.33476567mm" svg:x="124.31784mm" svg:y="95.68444mm"/>
            <draw:path svg:d="M 0.0 0.0 C 15.160572 0.0 30.321144 0.0 45.45507 0.0 C 50.61464 57.52071 91.069214 209.73524 11.350244 215.90009 C 1.1909802 128.53462 19.076677 81.015724 0.0 0.0 z" svg:height="2.1590009mm" draw:style-name="style-314" svg:viewBox="0.0 0.0 60.275673 215.90009" svg:width="0.60275674mm" svg:x="80.34205mm" svg:y="96.02549mm"/>
            <draw:path svg:d="M 46.40907 80.26318 C 12.171818 115.426575 -17.593805 29.727674 12.304238 0.7291221 C 57.627697 -6.6791787 44.87452 43.936268 46.40907 80.26318 z" svg:height="0.8859569mm" draw:style-name="style-315" svg:viewBox="0.0 0.0 46.95719 88.59569" svg:width="0.46957192mm" svg:x="34.309036mm" svg:y="96.47275mm"/>
            <draw:path svg:d="M 5.982354 0.0 C 17.333002 0.0 28.70989 0.0 40.08718 0.0 C 33.55213 20.002815 53.81898 66.75465 28.710295 68.183014 C -5.9500566 69.63883 -3.1986902 9.022382 5.982354 0.0 z" svg:height="0.6820881mm" draw:style-name="style-316" svg:viewBox="0.0 0.0 41.685673 68.20881" svg:width="0.41685674mm" svg:x="64.372826mm" svg:y="96.707054mm"/>
            <draw:path svg:d="M 0.0 9.54399 C 29.368765 -29.56134 27.463802 67.99084 0.0 9.54399 L 0.0 9.54399 z" svg:height="0.28716204mm" draw:style-name="style-317" svg:viewBox="0.0 0.0 21.318195 28.716204" svg:width="0.21318196mm" svg:x="9.431866mm" svg:y="96.95266mm"/>
            <draw:path svg:d="M 211.02716 0.0 C 246.3488 54.663166 195.76082 120.78235 154.22104 136.34018 C 129.3235 213.54558 127.86848 349.54178 108.76597 397.722 C 138.9022 440.47858 132.07607 496.78168 142.87079 534.088 C 94.39911 557.2124 136.86502 463.17987 86.064674 454.5281 C 74.84604 560.81116 79.29102 660.16235 86.064674 806.7942 C 64.712616 778.88086 56.616375 737.7642 6.5047708 738.6112 C -18.789227 629.97363 39.33949 506.6777 17.88166 409.07303 C 19.15177 387.58856 55.452847 401.18835 51.959843 374.9682 C 58.46865 256.0115 50.901283 186.8757 51.959843 56.80693 C 81.67217 53.605415 100.85463 60.934586 97.41492 90.88512 C 127.04812 27.913347 195.97237 74.71766 211.02716 0.0 z" svg:height="8.067943mm" draw:style-name="style-318" svg:viewBox="0.0 0.0 222.92868 806.7942" svg:width="2.229287mm" svg:x="99.14101mm" svg:y="97.16188mm"/>
            <draw:path svg:d="M 12.449983 0.0 C 61.503834 45.640785 108.30814 93.530304 92.00988 204.5232 C 25.281885 187.93344 71.160866 58.685047 1.0722859 45.429234 C -3.7158582 21.695219 8.87785 15.345477 12.449983 0.0 z" svg:height="2.045232mm" draw:style-name="style-319" svg:viewBox="0.0 0.0 95.31193 204.5232" svg:width="0.9531193mm" svg:x="119.99077mm" svg:y="97.16188mm"/>
            <draw:path svg:d="M 82.8466 12.480665 C 91.84234 51.7709 70.1996 60.44931 60.118866 80.66367 C 83.82563 147.15347 61.045002 233.61945 71.49596 307.94064 C 77.634346 351.5701 118.82995 444.4391 60.118866 467.0346 C 46.942585 307.99396 -43.54486 147.6557 26.014036 1.1296145 C 52.366592 -2.4950025 69.64388 2.9552457 82.8466 12.480665 z" svg:height="4.670343mm" draw:style-name="style-320" svg:viewBox="0.0 0.0 91.25695 467.0343" svg:width="0.9125695mm" svg:x="18.717361mm" svg:y="97.37785mm"/>
            <draw:path svg:d="M 35.347485 0.0 C 75.08787 23.998049 101.334656 111.521774 92.15361 147.74371 C 51.619503 146.60603 14.1278515 142.42589 1.2426566 113.63889 C -6.5891485 83.10619 24.737669 91.67883 35.347485 79.56071 C 35.400776 59.266407 4.7352567 13.440717 35.347485 0.0 z" svg:height="1.4774371mm" draw:style-name="style-321" svg:viewBox="0.0 0.0 93.989044 147.74371" svg:width="0.93989044mm" svg:x="50.556324mm" svg:y="97.38889mm"/>
            <draw:path svg:d="M 2.3480477 0.0 C 13.698291 0.0 25.075987 0.0 36.452877 0.0 C 29.415194 30.850021 50.873024 90.196365 25.075987 102.28784 C -20.988705 106.70618 12.560602 31.484673 2.3480477 0.0 z" svg:height="1.024744mm" draw:style-name="style-322" svg:viewBox="0.0 0.0 38.19829 102.4744" svg:width="0.3819829mm" svg:x="76.68214mm" svg:y="97.38889mm"/>
            <draw:path svg:d="M 0.51757175 0.47719952 C 18.87966 -2.7243168 20.070236 11.219438 34.622402 11.854089 C 34.886837 38.629745 15.043291 45.324265 23.24531 80.0371 C -9.245438 78.42383 2.4756238 32.623978 0.51757175 0.47719952 z" svg:height="0.80036765mm" draw:style-name="style-323" svg:viewBox="0.0 0.0 34.625023 80.036766" svg:width="0.34625024mm" svg:x="33.631565mm" svg:y="97.61166mm"/>
            <draw:path svg:d="M 1.8765004 0.0 C 33.600178 68.07724 15.1589575 99.72178 13.226744 181.8219 C -13.0458765 143.69519 9.232317 56.991028 1.8765004 0.0 z" svg:height="1.8182191mm" draw:style-name="style-324" svg:viewBox="0.0 0.0 20.304155 181.8219" svg:width="0.20304154mm" svg:x="97.59634mm" svg:y="97.616425mm"/>
            <draw:path svg:d="M 0.37636992 0.0 C 25.802788 31.40635 23.950712 90.06394 23.104107 147.74371 C -7.9315243 121.946686 1.8051425 55.4044 0.37636992 0.0 z" svg:height="1.4774371mm" draw:style-name="style-325" svg:viewBox="0.0 0.0 23.508577 147.74371" svg:width="0.23508577mm" svg:x="9.655379mm" svg:y="98.07098mm"/>
            <draw:path svg:d="M 22.727535 272.7062 C 23.865225 294.61377 65.08727 255.08536 79.53366 284.0831 C 63.102978 314.61578 33.496017 374.67673 0.0 352.2661 C 28.813244 236.7491 -14.075771 86.01623 22.727535 0.0 C 52.413628 80.433556 80.75048 219.7629 22.727535 272.7062 z" svg:height="3.5716248mm" draw:style-name="style-326" svg:viewBox="0.0 0.0 79.53366 357.16248" svg:width="0.7953366mm" svg:x="34.318577mm" svg:y="98.07098mm"/>
            <draw:path svg:d="M 119.89336 0.0 C 143.78563 54.530746 118.57076 157.53317 108.516464 215.90009 C 60.282978 216.82622 94.41445 187.82767 85.78853 170.445 C 57.187237 112.766045 -22.796572 88.318245 6.2544627 11.35105 C 22.57937 65.193855 110.87097 48.048584 119.89336 0.0 z" svg:height="2.1592174mm" draw:style-name="style-327" svg:viewBox="0.0 0.0 129.87392 215.92174" svg:width="1.2987392mm" svg:x="91.64335mm" svg:y="98.63904mm"/>
            <draw:path svg:d="M 1.5983359 0.0 C 42.158882 9.631194 2.9742208 27.993284 12.975427 68.156364 C -12.133464 66.78048 8.133588 19.97617 1.5983359 0.0 z" svg:height="0.6815637mm" draw:style-name="style-328" svg:viewBox="0.0 0.0 20.414753 68.156364" svg:width="0.20414752mm" svg:x="32.14359mm" svg:y="100.11648mm"/>
            <draw:path svg:d="M 0.0 2.684752 C 33.152046 -14.036611 33.152046 53.485104 0.0 36.762936 C 0.0 25.439337 0.0 14.061641 0.0 2.684752 z" svg:height="0.3944816mm" draw:style-name="style-329" svg:viewBox="0.0 0.0 24.864033 39.44816" svg:width="0.24864033mm" svg:x="126.024475mm" svg:y="101.11224mm"/>
            <draw:path svg:d="M 25.977095 0.0 C 41.13767 0.0 56.29824 0.0 71.43217 0.0 C 92.36031 90.805176 58.758522 170.20682 94.16011 250.00491 C 104.346825 286.70245 57.118603 265.98584 48.705036 284.0831 C 57.594997 334.64526 33.57111 352.29276 37.328144 397.74783 C -46.28028 272.5213 38.491673 168.48697 25.977095 0.0 z" svg:height="3.9774783mm" draw:style-name="style-330" svg:viewBox="0.0 0.0 95.591866 397.74783" svg:width="0.9559186mm" svg:x="94.059685mm" svg:y="101.47987mm"/>
            <draw:path svg:d="M 2.761459 0.0 C 17.922031 0.0 33.082603 0.0 48.243176 0.0 C 61.49899 39.449303 -15.282496 52.837536 2.761459 0.0 z" svg:height="0.34787777mm" draw:style-name="style-331" svg:viewBox="0.0 0.0 49.790836 34.787777" svg:width="0.49790835mm" svg:x="102.36004mm" svg:y="102.161964mm"/>
            <draw:path svg:d="M 17.811312 0.0 C 46.095276 58.843304 53.556564 138.50899 51.916138 227.27698 C -27.247305 191.26738 4.0265226 80.30113 17.811312 0.0 z" svg:height="2.2727697mm" draw:style-name="style-332" svg:viewBox="0.0 0.0 52.12998 227.27698" svg:width="0.5212998mm" svg:x="13.572018mm" svg:y="102.389244mm"/>
            <draw:path svg:d="M 7.364598 0.0 C 56.550667 33.628437 58.958366 137.39793 41.469425 204.54904 C -29.491798 178.19728 13.502991 54.028515 7.364598 0.0 z" svg:height="2.0454903mm" draw:style-name="style-333" svg:viewBox="0.0 0.0 51.370087 204.54904" svg:width="0.51370084mm" svg:x="12.312821mm" svg:y="102.843796mm"/>
            <draw:path svg:d="M 136.36623 30.406734 C 83.7141 140.84412 179.04349 245.85707 159.09396 348.56802 C 59.82233 319.09308 49.159626 200.93088 0.0 121.29104 C 15.160673 121.29104 30.321245 121.29104 45.455376 121.29104 C 43.365204 55.039436 90.43456 -53.175854 136.36623 30.406734 z" svg:height="3.485684mm" draw:style-name="style-334" svg:viewBox="0.0 0.0 161.8856 348.5684" svg:width="1.618856mm" svg:x="8.5227585mm" svg:y="103.221565mm"/>
            <draw:path svg:d="M 0.0 0.59670126 C 35.50736 -4.589513 36.301075 24.858786 34.078182 57.402824 C -0.39726254 61.582962 10.504042 20.38716 0.0 0.59670126 z" svg:height="0.5769822mm" draw:style-name="style-335" svg:viewBox="0.0 0.0 34.801506 57.698223" svg:width="0.34801504mm" svg:x="107.046974mm" svg:y="103.51967mm"/>
            <draw:path svg:d="M 0.0 9.167722 C 44.74129 -23.693644 90.487854 39.488865 102.28784 77.35073 C 76.01441 61.951965 64.63753 31.63082 11.350244 43.245903 C 12.329673 27.133356 13.255812 11.072482 0.0 9.167722 z" svg:height="0.7735061mm" draw:style-name="style-336" svg:viewBox="0.0 0.0 102.28784 77.35062" svg:width="1.0228784mm" svg:x="122.84259mm" svg:y="105.25217mm"/>
            <draw:path svg:d="M 68.183014 0.0 C 88.21207 10.292491 103.37264 25.426418 113.63849 45.481716 C 116.15206 82.07347 93.5301 93.530304 102.2614 136.39267 C 37.861866 140.17635 58.869747 229.39409 0.0 238.65387 C 23.786095 204.2317 -2.513574 144.9653 11.37709 125.01497 C 54.927605 150.30898 61.171772 108.92826 90.91075 90.93679 C 77.94622 65.98757 61.59487 44.503094 68.183014 0.0 z" svg:height="2.3865387mm" draw:style-name="style-337" svg:viewBox="0.0 0.0 113.83473 238.65387" svg:width="1.1383474mm" svg:x="31.932297mm" svg:y="105.57086mm"/>
            <draw:path svg:d="M 0.8078479 2.1655655 C 34.99221 -9.291261 20.94268 27.486208 23.535383 47.64728 C 3.532972 44.922157 -2.3670228 28.095022 0.8078479 2.1655655 z" svg:height="0.4764688mm" draw:style-name="style-338" svg:viewBox="0.0 0.0 24.26942 47.64688" svg:width="0.2426942mm" svg:x="35.56065mm" svg:y="105.5492mm"/>
            <draw:path svg:d="M 13.553355 0.0 C 47.922623 17.197754 4.1341143 49.874214 13.553355 79.5599 C -10.709132 72.44228 2.9168923 9.603742 13.553355 0.0 z" svg:height="0.795599mm" draw:style-name="style-339" svg:viewBox="0.0 0.0 26.93926 79.5599" svg:width="0.2693926mm" svg:x="47.59239mm" svg:y="105.79841mm"/>
            <draw:path svg:d="M 11.376889 0.0 C 27.807571 2.7251241 37.78193 93.530304 0.0 79.5599 C 15.662803 64.90237 11.244468 30.162079 11.376889 0.0 z" svg:height="0.81020135mm" draw:style-name="style-340" svg:viewBox="0.0 0.0 26.021587 81.020134" svg:width="0.26021588mm" svg:x="100.91049mm" svg:y="105.79841mm"/>
            <draw:path svg:d="M 1.5018462 0.0 C 36.955914 13.784688 39.840103 60.14006 58.30797 90.9376 C 43.147396 90.9376 27.986824 90.9376 12.852897 90.9376 C 20.89585 48.78901 -6.5677514 42.14778 1.5018462 0.0 z" svg:height="0.90937597mm" draw:style-name="style-341" svg:viewBox="0.0 0.0 58.307835 90.9376" svg:width="0.5830784mm" svg:x="106.80467mm" svg:y="106.13919mm"/>
            <draw:path svg:d="M 1.6407267 0.0 C 13.203328 7.381655 13.388232 26.11436 35.71891 22.72794 C 29.395006 59.980995 -8.228664 40.083954 1.6407267 0.0 z" svg:height="0.4247959mm" draw:style-name="style-342" svg:viewBox="0.0 0.0 35.718674 42.47959" svg:width="0.35718673mm" svg:x="114.98526mm" svg:y="106.36647mm"/>
            <draw:path svg:d="M 141.47472 0.0 C 117.662384 89.825745 59.030632 144.80624 16.458942 215.90009 C -22.646387 205.97821 17.385082 71.14633 39.186882 45.45588 C 64.586655 15.477898 114.83068 9.975165 141.47472 0.0 z" svg:height="2.1590009mm" draw:style-name="style-343" svg:viewBox="0.0 0.0 141.4748 215.90009" svg:width="1.4147478mm" svg:x="132.67793mm" svg:y="106.594mm"/>
            <draw:path svg:d="M 8.642479 0.0 C 65.81882 13.20252 1.4723746 77.23204 20.019367 125.01578 C -6.9678397 91.995346 -2.2846634 44.872906 8.642479 0.0 z" svg:height="1.2501578mm" draw:style-name="style-344" svg:viewBox="0.0 0.0 32.89981 125.01578" svg:width="0.3289981mm" svg:x="44.11883mm" svg:y="106.70725mm"/>
            <draw:path svg:d="M 34.104828 0.8930333 C 77.311165 -8.208478 48.55081 54.630062 56.80612 80.452934 C 70.19436 131.49068 112.55369 153.50403 113.61224 216.81895 C 74.77176 212.05666 48.868946 220.23203 56.80612 262.27402 C 37.861866 262.27402 18.91761 262.27402 0.0 262.27402 C 7.19675 146.94273 -13.546492 103.76304 34.104828 0.8930333 z" svg:height="2.6227438mm" draw:style-name="style-345" svg:viewBox="0.0 0.0 113.61224 262.27438" svg:width="1.1361225mm" svg:x="101.933105mm" svg:y="106.69832mm"/>
            <draw:path svg:d="M 1.7166264 0.0 C 49.711918 8.837477 62.30643 53.07573 69.899635 102.28784 C 24.92015 87.60366 46.695305 139.67331 1.7166264 124.989136 C 21.401308 86.33355 -7.015075 58.366913 1.7166264 0.0 z" svg:height="1.2762747mm" draw:style-name="style-346" svg:viewBox="0.0 0.0 69.89994 127.62747" svg:width="0.6989994mm" svg:x="103.84793mm" svg:y="106.70725mm"/>
            <draw:path svg:d="M 0.0 9.015923 C 27.728441 -21.62255 65.27298 33.992596 79.5599 54.470993 C 29.474943 62.858723 32.993786 17.694332 0.0 9.015923 z" svg:height="0.5550433mm" draw:style-name="style-347" svg:viewBox="0.0 0.0 79.5599 55.504326" svg:width="0.795599mm" svg:x="116.024284mm" svg:y="106.95814mm"/>
            <draw:path svg:d="M 46.143013 0.09770075 C 66.54228 -1.3573138 70.087776 13.988164 91.59808 11.447944 C 80.32697 41.848217 68.182205 71.37646 68.89679 113.73579 C 46.168854 113.73579 23.415075 113.73579 0.7137807 113.73579 C -7.0909753 52.935234 51.832268 58.808586 46.143013 0.09770075 z" svg:height="1.1373562mm" draw:style-name="style-348" svg:viewBox="0.0 0.0 91.5978 113.73562" svg:width="0.915978mm" svg:x="98.176285mm" svg:y="107.16109mm"/>
            <draw:path svg:d="M 50.77613 0.0 C 65.9367 0.0 81.097275 0.0 96.2312 0.0 C 85.965355 100.59463 72.63042 204.2317 130.33603 261.35516 C 181.00397 274.4519 233.81485 335.38568 209.87009 386.37094 C 158.85818 350.2814 106.52369 315.48944 96.2312 238.65387 C 73.52991 238.65387 50.77613 238.65387 28.074835 238.65387 C 32.731365 211.2694 7.304948 213.94203 16.697947 181.84775 C 3.3630052 183.67337 7.1200433 202.56433 5.3210573 215.92592 C -23.836561 144.83289 77.57843 106.52127 50.77613 0.0 z" svg:height="3.8637094mm" draw:style-name="style-349" svg:viewBox="0.0 0.0 215.81532 386.37094" svg:width="2.1581533mm" svg:x="103.24356mm" svg:y="108.18468mm"/>
            <draw:path svg:d="M 24.405405 0.0 C 47.212475 27.25205 38.24298 119.43311 1.6778691 125.01578 C -6.4450197 67.68078 17.182413 42.042812 24.405405 0.0 z" svg:height="1.2501578mm" draw:style-name="style-350" svg:viewBox="0.0 0.0 36.882748 125.01578" svg:width="0.3688275mm" svg:x="35.892998mm" svg:y="108.52546mm"/>
            <draw:path svg:d="M 29.724443 0.0 C 53.351875 2.910029 32.846832 49.926697 52.452385 56.80612 C 81.92733 44.60887 108.1733 29.210102 154.71358 34.078182 C 152.99373 92.97478 111.37482 111.94487 75.17951 136.36603 C 7.0497956 126.205956 -29.462831 43.444534 29.724443 0.0 z" svg:height="1.3636602mm" draw:style-name="style-351" svg:viewBox="0.0 0.0 154.71362 136.36603" svg:width="1.5471363mm" svg:x="124.36356mm" svg:y="108.63924mm"/>
            <draw:path svg:d="M 113.61224 0.029067991 C 75.37976 49.50602 66.675514 106.31214 79.507416 181.85097 C 61.9124 194.52461 55.8275 218.7867 22.701294 215.92915 C 28.73371 156.90094 7.725626 124.85994 0.0 79.56313 C 78.581276 127.161964 45.984756 -2.219664 113.61224 0.029067991 z" svg:height="2.1616092mm" draw:style-name="style-352" svg:viewBox="0.0 0.0 113.61224 216.16092" svg:width="1.1361225mm" svg:x="97.61537mm" svg:y="108.86622mm"/>
            <draw:path svg:d="M 0.25676727 13.612702 C -4.2415047 -8.453941 52.009098 -3.002885 34.361595 24.962946 C 26.76839 24.962946 19.201023 24.962946 11.6336565 24.962946 C 13.72413 15.305912 7.2153215 14.247354 0.25676727 13.612702 z" svg:height="0.24963315mm" draw:style-name="style-353" svg:viewBox="0.0 0.0 37.800373 24.963314" svg:width="0.37800375mm" svg:x="104.88514mm" svg:y="110.5486mm"/>
            <draw:path svg:d="M 142.0456 108.22821 C 123.101326 108.22821 104.157074 108.22821 85.23946 108.22821 C 72.90979 75.102 61.5329 41.050465 28.43334 28.694145 C 13.193639 36.15574 7.266998 52.982876 5.7320466 74.149216 C -38.850178 -65.20596 192.84593 18.508236 142.0456 108.22821 z" svg:height="1.0822823mm" draw:style-name="style-354" svg:viewBox="0.0 0.0 149.36984 108.22823" svg:width="1.4936984mm" svg:x="106.30835mm" svg:y="110.9661mm"/>
            <draw:path svg:d="M 12226.97 375.8187 C 12201.411 306.70956 12158.02 255.40681 12079.253 239.45247 C 12065.071 254.37495 12118.332 298.32227 12136.059 318.98624 C 12084.7295 313.32413 12016.573 226.46146 11931.51 216.7248 C 11918.254 267.86877 11995.01 228.97498 11976.992 284.9079 C 11906.401 264.58792 11861.369 218.73563 11795.17 193.99707 C 11786.438 278.61084 11932.171 306.8948 11988.368 364.4681 C 11985.617 393.75748 11968.815 348.8577 11942.887 364.4681 C 11945.109 422.86166 12015.118 413.4689 12022.447 466.72955 C 12003.582 485.75308 11955.745 475.77832 11920.186 478.10663 C 11959.847 567.29767 12089.757 664.53204 12170.164 750.8392 C 12200.485 625.7177 12047.371 585.845 11999.72 500.83432 C 12045.439 504.37976 12044.725 554.30664 12102.008 546.28973 C 12101.77 497.26245 12045.387 504.40622 12045.175 455.3789 C 12088.778 401.35098 12108.066 484.80057 12181.541 466.75598 C 12291.237 561.63556 12353.07 704.3253 12477.001 784.94385 C 12479.541 818.86346 12435.038 823.573 12465.624 853.12695 C 12508.856 869.8222 12467.873 802.327 12511.105 819.02216 C 12430.752 713.74445 12396.145 562.7203 12295.179 478.10654 C 12313.885 443.7636 12378.787 455.6434 12397.44 421.3005 C 12454.511 500.6226 12510.708 580.7649 12567.911 659.95465 C 12564.657 690.7786 12553.279 713.5062 12533.806 728.13776 C 12561.455 749.7542 12611.594 748.8282 12601.989 807.6715 C 12620.934 807.6715 12639.878 807.6715 12658.795 807.6715 C 12687.873 945.2813 12770.132 1029.6833 12851.994 1114.5088 C 13003.336 1148.7723 13069.746 1267.967 13272.47 1250.875 C 13283.794 1301.9396 13227.967 1284.5035 13204.287 1284.9799 C 13168.33 1285.6677 13084.722 1272.1211 13045.166 1262.2521 C 12943.302 1236.8785 12868.107 1144.9624 12795.1875 1239.5244 C 12822.52 1262.7019 12912.663 1314.0575 12931.527 1273.6027 C 12963.33 1308.4218 12952.324 1342.0238 12965.632 1375.8906 C 13072.232 1346.125 13215.002 1352.5543 13352.003 1353.1628 C 13312.766 1431.3473 13150.1 1386.1034 13045.165 1398.6183 C 13117.396 1494.7413 13267.257 1446.058 13374.73 1466.8014 C 13319.115 1558.9028 13167.297 1554.8282 13033.814 1569.0627 C 13082.418 1688.7603 13267.547 1727.0719 13408.809 1716.7797 C 13447.305 1780.5707 13528.981 1801.1553 13636.085 1796.34 C 13607.272 1839.4669 13533.109 1837.324 13476.991 1853.146 C 13556.341 1963.9801 13684.028 1795.5198 13761.074 1830.4183 C 13685.14 1890.849 13609.309 1951.3593 13511.069 1989.5122 C 13505.46 1996.7618 13532.395 2003.0854 13533.798 2000.8894 C 13475.351 2091.8533 13279.983 1951.0417 13204.26 1989.5122 C 13128.351 1947.9991 13057.151 1901.7499 12965.605 1875.8738 C 12975.66 1941.5698 13030.243 1962.7365 13045.14 2023.5907 C 13001.774 2014.3038 13001.166 2047.7736 12988.333 2069.0461 C 12978.465 2124.397 13026.565 2121.7246 13033.815 2159.9568 C 12999.207 2160.4595 12989.604 2135.9592 12965.632 2125.852 C 12987.6455 2204.698 13033.26 2189.7224 13124.726 2171.3076 C 13119.328 2097.1711 13012.701 2124.2383 12999.71 2057.669 C 13063.475 2076.5603 13086.652 2028.5913 13147.454 2069.0198 C 13142.427 2036.1586 13123.482 2017.2142 13090.647 2012.2135 C 13130.732 1985.4377 13170.288 2050.684 13215.637 2057.669 C 13235.137 2060.6587 13241.037 2040.1536 13261.119 2046.292 C 13294.298 2056.4785 13319.75 2088.731 13352.029 2103.0981 C 13380.711 2115.8774 13410.344 2079.55 13420.213 2125.8257 C 13448.576 2117.9678 13399.125 2095.5044 13408.836 2069.0198 C 13423.493 2053.3562 13458.207 2057.775 13488.3955 2057.669 C 13488.236 2080.2644 13457.387 2072.1152 13465.668 2103.1245 C 13597.404 2102.2778 13573.909 1946.2002 13715.672 1955.4076 C 13616.216 1994.5925 13584.358 2154.3213 13454.29 2125.8523 C 13513.398 2201.3645 13648.68 2125.6404 13704.295 2091.7473 C 13760.017 2151.358 13636.641 2216.5515 13511.096 2194.0352 C 13495.856 2201.523 13489.93 2218.324 13488.395 2239.4907 C 13463.128 2230.6802 13444.077 2215.6252 13408.835 2216.763 C 13417.302 2261.3188 13453.761 2277.9082 13488.395 2296.323 C 13492.575 2315.6377 13479.531 2317.7544 13465.667 2319.0508 C 13512.816 2366.8345 13501.915 2416.6821 13567.929 2455.417 C 13617.645 2438.8806 13572.269 2383.9265 13545.228 2375.8833 C 13581.925 2343.6306 13616.453 2410.1997 13647.489 2421.3389 C 13631.534 2327.4382 13525.279 2323.84 13499.772 2239.517 C 13535.624 2245.0735 13539.91 2219.0383 13579.306 2228.1665 C 13625.29 2284.4434 13668.471 2343.5513 13727.049 2387.2605 C 13694.85 2445.4688 13741.468 2483.7805 13795.232 2489.5483 C 13805.949 2555.2974 13794.81 2585.883 13817.933 2648.6423 C 13847.937 2644.5676 13858.811 2621.3374 13852.038 2580.459 C 13863.601 2587.8408 13863.759 2606.5735 13886.117 2603.1868 C 13876.354 2655.3362 13898.579 2742.966 13852.038 2773.6313 C 13815.34 2711.8247 13815.288 2613.3733 13727.022 2603.1868 C 13764.753 2540.0837 13650.876 2430.4404 13613.385 2512.2761 C 13708.079 2644.8323 13829.92 2750.3218 13874.74 2932.752 C 13880.984 2957.9402 13853.071 2948.918 13852.039 2966.8567 C 13874.237 2982.52 13911.889 2982.758 13920.196 3012.3123 C 13890.272 3044.3003 13844.8955 3050.2798 13817.935 3057.7676 C 13795.021 3041.1782 13760.36 2959.8188 13738.401 3012.3123 C 13727.685 2963.523 13706.493 2899.7585 13715.674 2864.5952 C 13766.526 2904.653 13761.711 3000.3794 13840.688 3012.3123 C 13822.3 2957.173 13805.473 2813.3455 13727.051 2807.7627 C 13750.811 2725.0276 13647.331 2676.9263 13636.112 2591.8362 C 13607.855 2593.0796 13600.95 2613.1353 13579.308 2591.8362 C 13585.896 2554.9534 13571.582 2538.9724 13567.931 2512.3025 C 13533.191 2519.2083 13522.211 2549.8997 13499.774 2569.1086 C 13500.965 2598.2126 13506.204 2623.2952 13522.476 2637.2917 C 13449.266 2725.9802 13501.5205 2932.408 13567.931 2989.558 C 13603.834 2995.1672 13572.163 2933.1755 13613.412 2944.1028 C 13615.714 3032.7117 13617.301 3122.0085 13670.218 3160.0293 C 13692.999 3163.892 13705.777 3157.701 13704.297 3137.3015 C 13728.003 3155.2932 13708.134 3216.8086 13727.024 3239.563 C 13745.016 3238.6106 13770.363 3245.0398 13772.48 3228.2122 C 13806.611 3274.2231 13757.24 3333.781 13772.48 3398.6567 C 13708.796 3396.884 13760.892 3342.8298 13761.104 3307.7458 C 13752.135 3265.148 13721.362 3307.0317 13704.298 3285.0183 C 13714.194 3225.884 13686.439 3204.4 13636.114 3205.458 C 13599.866 3306.2908 13662.018 3406.7002 13727.052 3444.1123 C 13737.636 3435.8044 13744.251 3423.4482 13749.753 3410.0076 C 13794.36 3461.654 13739.513 3551.295 13749.753 3637.2844 C 13808.384 3642.8672 13840.1875 3621.6475 13840.69 3569.1016 C 13895.724 3587.3577 13907.471 3521.7673 13931.601 3500.9185 C 13937.845 3495.521 13958.165 3504.7021 13965.705 3500.9185 C 14001.741 3482.8738 14010.868 3435.9631 14033.861 3410.0076 C 14057.224 3387.0151 14056.536 3414.6377 14067.966 3432.735 C 14134.879 3370.8755 14261.402 3368.5735 14306.621 3285.0178 C 14338.08 3281.5254 14472.516 3286.817 14386.154 3296.3687 C 14364.776 3310.259 14333.581 3290.9446 14317.998 3330.4734 C 14391.578 3386.0623 14476.113 3304.2266 14533.897 3353.201 C 14526.039 3304.2266 14496.034 3277.4243 14431.636 3285.0178 C 14428.196 3255.067 14447.378 3247.7117 14477.092 3250.913 C 14522.548 3266.0737 14536.967 3312.2434 14590.7295 3319.0962 C 14616.447 3429.7712 14736.701 3445.8843 14795.279 3523.6455 C 14828.273 3458.1611 14785.305 3316.715 14817.98 3250.913 C 14838.38 3249.458 14841.951 3264.8303 14863.437 3262.2637 C 14853.779 3337.564 14850.101 3403.816 14852.06 3512.2686 C 14856.24 3531.5833 14843.195 3533.7266 14829.358 3534.996 C 14827.613 3563.2534 14847.218 3570.1858 14852.06 3591.8022 C 14948.737 3633.7917 15026.6045 3747.5095 15147.547 3728.1687 C 15081.215 3591.4321 15162.442 3312.3496 15147.547 3148.6255 C 15220.148 3209.6914 15121.987 3337.8289 15193.003 3421.3582 C 15166.941 3533.6475 15166.967 3610.112 15158.897 3728.1687 C 15182.657 3752.1401 15213.164 3769.285 15249.835 3750.8962 C 15263.515 3633.5537 15267.959 3414.5845 15283.914 3262.2375 C 15325.587 3288.7488 15304.499 3378.0193 15329.37 3421.3315 C 15375.805 3387.0679 15346.516 3314.6516 15352.098 3262.2375 C 15361.913 3170.083 15382.577 3074.8066 15408.903 3012.233 C 15466.238 3050.2534 15405.041 3152.4622 15431.631 3205.4053 C 15470.022 3148.6257 15433.165 3038.1091 15499.788 2989.5051 C 15514.948 3213.713 15430.758 3475.1213 15465.709 3716.792 C 15456.21 3741.3716 15436.287 3755.5532 15442.98 3796.3254 C 15518.308 3861.6777 15633.163 3817.8096 15727.09 3864.5085 C 15637.818 3937.8774 15398.61 3798.892 15317.991 3853.1316 C 15313.071 3856.439 15336.0625 3868.16 15340.692 3864.5085 C 15308.228 3908.2708 15272.112 3821.9902 15238.431 3864.5085 C 15227.636 3928.3262 15322.779 3886.2307 15317.991 3944.0422 C 15282.644 3933.935 15265.049 3906.0745 15227.054 3898.5867 C 15202.395 3896.6553 15221.922 3938.8826 15215.677 3955.3928 C 15180.858 3861.4395 15096.88 3816.6191 14977.022 3807.6758 C 14970.673 3901.153 14995.172 3963.7798 15011.127 4034.9526 C 14970.884 4033.5505 14992.262 3970.4739 14965.672 3955.4192 C 14916.142 3957.4563 14979.219 4009.4207 14931.566 4000.8745 C 14944.559 3933.6968 14915.453 3891.1255 14863.383 3921.3408 C 14872.141 3888.4268 14891.481 3866.096 14942.943 3875.8855 C 14933.472 3839.9287 14887.117 3840.8281 14863.383 3819.0793 C 14857.879 3732.3489 14798.454 3669.378 14738.368 3671.3623 C 14702.622 3632.5212 14743.527 3585.5312 14704.289 3557.7236 C 14738.156 3546.9553 14777.34 3628.3413 14829.304 3637.284 C 14788.1875 3587.3835 14742.361 3443.9795 14590.649 3466.8132 C 14533.128 3406.9114 14452.324 3370.2935 14317.917 3387.2795 C 14297.861 3397.5454 14282.727 3412.706 14272.436 3432.735 C 14274.313 3497.7432 14336.332 3494.5945 14374.724 3466.8132 C 14387.847 3525.6565 14456.586 3528.911 14522.441 3534.996 C 14514.054 3501.738 14494.977 3479.1428 14476.985 3455.4626 C 14563.742 3433.4229 14540.749 3555.7927 14567.8955 3637.284 C 14595.121 3641.782 14561.599 3585.5051 14602.0 3603.1792 C 14654.626 3698.2703 14690.027 3810.6125 14783.822 3864.5347 C 14799.856 4018.8926 14822.689 4232.7554 14783.822 4409.9995 C 14756.65 4395.5005 14795.173 4315.3315 14727.017 4341.817 C 14682.857 4167.562 14791.442 4090.8594 14749.717 3932.7178 C 14674.628 3937.1628 14696.112 4038.181 14636.079 4057.707 C 14648.99 4097.818 14648.646 4151.2373 14658.807 4194.073 C 14581.496 4206.9854 14633.195 4090.886 14602.002 4057.707 C 14529.585 4042.1228 14538.607 4107.951 14499.74 4125.89 C 14501.646 4070.936 14480.506 4039.027 14454.259 4012.2515 C 14421.795 4097.924 14457.223 4213.705 14454.259 4307.7114 C 14355.226 4260.3247 14477.463 4008.8118 14329.244 3989.5234 C 14300.22 3990.7937 14306.674 4027.5708 14306.543 4057.7065 C 14278.365 4032.8884 14266.538 3991.6401 14238.359 3966.7957 C 14226.982 3966.7957 14215.632 3966.7957 14204.28 3966.7957 C 14168.774 4036.672 14253.044 4084.4822 14238.359 4171.345 C 14211.848 4171.345 14185.336 4171.345 14158.799 4171.345 C 14171.8955 4157.9307 14171.658 4131.181 14170.176 4103.162 C 14161.207 4078.0266 14130.435 4074.7195 14113.37 4057.7065 C 14079.847 4073.8196 14120.223 4170.5513 14101.993 4171.345 C 14027.116 4205.291 14073.524 4027.8352 13999.732 4023.6284 C 13954.039 4021.988 13969.676 4052.7856 13977.032 4080.4346 C 13954.251 4061.5698 13924.194 4049.928 13920.199 4012.2515 C 13896.598 4015.1619 13917.104 4062.1782 13897.499 4069.0576 C 13873.792 4047.2825 13897.42 3978.226 13852.043 3978.1467 C 13927.025 3921.2346 13977.613 4038.1277 14033.837 4000.8743 C 14005.87 3922.7954 13909.378 3913.2441 13829.314 3887.2356 C 13820.106 3889.4053 13817.991 3898.6392 13806.587 3898.6125 C 13828.441 3976.1619 13839.978 3985.4487 13817.964 4069.0571 C 13770.128 4048.684 13778.064 3972.59 13715.702 3966.7693 C 13693.98 3971.5583 13666.781 3970.897 13670.247 4000.8743 C 13638.471 3987.1953 13613.679 3966.5312 13624.791 3909.9631 C 13639.926 3909.9631 13655.086 3909.9631 13670.247 3909.9631 C 13675.036 3863.5288 13632.835 3864.0317 13647.519 3807.7017 C 13593.781 3812.226 13572.827 3783.6245 13545.258 3819.0522 C 13565.127 3874.906 13557.799 3878.319 13533.881 3932.6907 C 13478.424 3889.0608 13555.921 3839.187 13522.504 3762.22 C 13509.963 3730.9197 13440.298 3716.3943 13408.865 3739.4924 C 13407.225 3767.6707 13406.749 3794.6316 13431.593 3796.2986 C 13372.67 3835.8535 13317.637 3774.1794 13283.849 3750.843 C 13314.276 3710.256 13335.443 3774.0999 13374.787 3762.1936 C 13405.056 3717.8496 13309.302 3718.7224 13329.332 3648.5552 C 13324.728 3629.3198 13262.63 3610.6138 13249.771 3637.2046 C 13203.946 3630.0344 13231.78 3549.0981 13158.86 3569.0215 C 13161.798 3531.98 13145.367 3514.332 13113.379 3512.2153 C 13068.664 3494.012 13109.4375 3561.2954 13079.301 3557.671 C 13012.018 3509.3845 13128.063 3329.2295 13011.118 3319.0166 C 12970.346 3319.916 13002.068 3393.3115 12977.04 3409.9275 C 12934.521 3368.838 12899.649 3383.7075 12852.023 3341.7446 C 12819.507 3343.332 12831.228 3389.158 12829.296 3421.278 C 12833.001 3447.8953 12878.879 3432.3115 12886.103 3455.383 C 12908.01 3450.7527 12895.098 3411.33 12931.558 3421.278 C 12972.9375 3465.0933 12947.3 3505.3364 12988.363 3546.294 C 12974.367 3562.5923 12949.284 3567.8047 12920.207 3569.0215 C 12903.564 3517.454 12891.605 3461.2302 12817.919 3466.7336 C 12817.919 3451.5994 12817.919 3436.4387 12817.919 3421.278 C 12794.186 3416.4626 12787.836 3429.0571 12772.464 3432.655 C 12801.304 3468.2148 12813.289 3520.629 12852.023 3546.2935 C 12857.501 3582.0916 12817.152 3572.011 12829.296 3614.4766 C 12831.466 3623.6843 12840.699 3625.8005 12840.673 3637.204 C 12892.107 3646.9937 12911.476 3624.6362 12920.232 3591.7485 C 12947.802 3612.783 12921.265 3675.3572 12908.855 3694.0364 C 12867.607 3704.9636 12899.305 3642.9722 12863.4 3648.581 C 12801.806 3636.2512 12814.215 3697.8992 12761.113 3694.0364 C 12712.297 3704.9636 12741.19 3638.2095 12704.307 3637.2305 C 12675.282 3638.5005 12681.738 3675.2776 12681.605 3705.4133 C 12648.427 3689.3533 12645.543 3642.9983 12624.8 3614.5024 C 12472.664 3569.6553 12610.936 3583.9958 12658.878 3625.8794 C 12659.698 3575.82 12607.628 3578.6248 12602.071 3534.9683 C 12577.279 3532.9045 12565.93 3544.2817 12567.993 3569.0732 C 12528.067 3571.0842 12530.607 3530.6821 12499.811 3523.6177 C 12497.905 3498.9583 12540.106 3518.4583 12556.616 3512.2407 C 12545.821 3466.2031 12524.628 3430.5637 12511.161 3387.225 C 12550.928 3374.3132 12562.993 3486.6292 12636.15 3478.136 C 12638.61 3524.9407 12683.511 3529.2537 12681.632 3580.4238 C 12709.811 3582.0908 12736.771 3582.5405 12738.438 3557.6963 C 12744.444 3491.1008 12657.793 3517.1094 12681.632 3432.7073 C 12721.531 3430.67 12718.991 3471.0984 12749.788 3478.1626 C 12783.576 3445.4336 12721.372 3458.4246 12727.087 3421.3564 C 12737.194 3412.5461 12752.752 3409.1326 12772.542 3409.9797 C 12785.56 3362.8572 12748.65 3365.7148 12749.814 3330.446 C 12792.175 3318.4075 12786.512 3354.3645 12806.647 3364.5508 C 12860.808 3305.1519 12812.283 3178.1782 12692.982 3194.1062 C 12690.919 3184.4487 12697.428 3183.3906 12704.359 3182.7292 C 12753.334 3197.5989 12740.29 3150.4766 12761.165 3137.274 C 12804.98 3147.6455 12852.209 3172.0928 12829.349 3216.8074 C 12839.111 3260.0933 12905.019 3247.2083 12931.609 3273.6135 C 12940.844 3271.444 12942.96 3262.21 12954.338 3262.2368 C 12968.122 3202.9966 12907.507 3218.1572 12863.427 3216.7812 C 12861.178 3160.1604 12854.352 3133.4902 12806.62 3103.1428 C 12798.471 3072.2659 12860.172 3111.2654 12852.075 3080.415 C 12802.863 3061.418 12780.188 3015.9094 12738.437 2989.5042 C 12785.56 2927.2744 12679.566 2912.9338 12715.709 2864.4888 C 12660.596 2885.7083 12637.948 2865.891 12613.447 2830.3838 C 12573.575 2843.56 12552.117 2875.0984 12499.809 2875.8394 C 12458.666 2834.9348 12537.405 2741.5898 12477.081 2716.7454 C 12429.297 2731.6943 12477.134 2754.0518 12477.081 2784.9285 C 12451.178 2781.7534 12434.377 2787.6802 12431.626 2807.6562 C 12434.377 2827.6323 12451.179 2833.5588 12477.081 2830.384 C 12450.49 2907.1396 12536.374 2916.0825 12511.186 2955.3997 C 12447.288 2962.4639 12413.607 2891.5557 12374.819 2909.944 C 12349.948 2946.7212 12385.402 3020.196 12397.5205 3057.6611 C 12426.81 3054.9358 12381.91 3038.1084 12397.5205 3012.2056 C 12444.458 3025.2495 12486.95 3025.2495 12533.887 3012.2056 C 12541.401 3046.3633 12573.125 3056.2852 12613.446 3057.6611 C 12605.589 3080.124 12583.126 3087.9558 12556.641 3091.7659 C 12516.53 3082.6113 12518.012 3031.8906 12465.703 3034.9597 C 12424.772 3076.658 12501.475 3097.1367 12488.431 3148.5981 C 12419.533 3125.1033 12436.546 3077.9016 12352.064 3114.5198 C 12358.468 3168.0186 12369.898 3211.4102 12317.986 3228.1584 C 12330.3955 3166.5105 12295.047 3152.5935 12295.259 3103.143 C 12310.419 3103.143 12325.58 3103.143 12340.74 3103.143 C 12340.74 3084.1987 12340.74 3065.2546 12340.74 3046.337 C 12281.791 3054.0361 12270.282 3065.0957 12227.076 3069.0645 C 12225.567 3114.7317 12279.966 3158.282 12215.726 3171.3523 C 12280.8125 3167.3308 12312.192 3263.4539 12352.064 3319.0696 C 12361.696 3345.8718 12380.059 3287.7693 12420.248 3307.7188 C 12438.187 3423.8975 12393.552 3468.9824 12431.625 3569.0745 C 12363.707 3579.3403 12426.995 3655.9106 12397.52 3694.09 C 12359.341 3622.4412 12281.209 3590.691 12272.531 3489.5408 C 12257.37 3489.5408 12242.21 3489.5408 12227.049 3489.5408 C 12228.769 3445.1702 12149.949 3368.3086 12227.049 3353.1743 C 12224.483 3408.7898 12253.878 3432.4436 12283.855 3455.4622 C 12293.089 3453.2925 12295.205 3444.0586 12306.583 3444.0852 C 12340.212 3424.1887 12300.021 3383.5488 12306.583 3353.1743 C 12322.353 3371.5098 12338.783 3389.1577 12352.038 3409.9805 C 12354.075 3449.8794 12313.674 3447.366 12306.583 3478.1633 C 12324.866 3516.6865 12307.006 3591.405 12363.39 3591.802 C 12381.725 3595.0034 12382.942 3581.0596 12397.468 3580.4512 C 12415.697 3502.5312 12331.031 3468.4001 12386.117 3421.3574 C 12364.475 3393.7612 12362.1455 3346.8508 12317.935 3341.8237 C 12298.461 3308.248 12309.573 3244.1394 12249.751 3250.9126 C 12205.698 3281.0222 12278.829 3323.8057 12249.751 3341.8237 C 12206.147 3343.7817 12225.172 3283.0332 12181.568 3285.0176 C 12132.329 3301.4482 12193.554 3310.391 12181.568 3353.2004 C 12131.2705 3365.636 12125.054 3333.939 12090.657 3330.473 C 12076.687 3335.4473 12067.321 3345.0251 12067.93 3364.578 C 12132.673 3386.935 12180.431 3426.305 12181.568 3512.295 C 12148.839 3510.9456 12161.856 3463.8232 12124.762 3466.8394 C 12017.686 3540.4731 12182.045 3605.5342 12192.945 3671.389 C 12231.416 3621.0654 12147.675 3595.8237 12158.867 3535.0225 C 12200.221 3543.2512 12211.255 3588.627 12261.128 3557.75 C 12260.229 3610.455 12299.493 3644.004 12329.312 3694.1165 C 12292.164 3706.208 12246.575 3709.8591 12249.751 3762.2993 C 12190.009 3738.6987 12176.064 3669.325 12124.735 3637.3103 C 12079.941 3686.549 12157.835 3709.7795 12158.84 3750.9487 C 12093.409 3755.8965 12137.938 3808.0723 12113.358 3841.8596 C 12062.611 3801.934 12095.182 3666.6528 12011.098 3648.661 C 11975.749 3651.2007 11991.889 3705.2288 11988.396 3739.5718 C 11991.915 3754.9968 12016.839 3748.9912 12033.852 3750.9487 C 12033.852 3781.2437 12033.852 3811.565 12033.852 3841.8596 C 11997.339 3851.8345 12018.268 3804.3948 11988.396 3807.755 C 11972.865 3849.0037 11962.467 3917.1072 11977.02 3955.472 C 11958.684 3958.6736 11957.44 3944.7297 11942.914 3944.095 C 11950.932 4005.1345 11923.626 4030.8784 11908.836 4069.1108 C 11844.887 4017.4644 11895.766 3930.178 11897.459 3853.1846 C 11974.453 3859.8257 11912.858 3798.5217 11954.266 3773.651 C 11928.151 3779.71 11896.242 3727.0315 11886.082 3728.1953 C 11833.722 3734.2278 11814.565 3851.9412 11852.004 3887.2893 C 11824.62 3882.6328 11827.292 3908.0593 11795.198 3898.6663 C 11801.707 3841.9927 11762.311 3786.5623 11715.639 3819.106 C 11767.813 3903.3228 11843.855 3963.6477 11840.654 4103.216 C 11800.543 4081.229 11789.828 4108.5337 11749.743 4114.5664 C 11756.357 4155.497 11752.785 4171.9546 11761.094 4228.2046 C 11746.567 4243.9736 11707.462 4235.1636 11692.937 4250.932 C 11701.589 4280.1426 11720.533 4299.087 11749.743 4307.7383 C 11728.364 4324.275 11748.341 4382.113 11727.015 4398.6494 C 11698.996 4400.1577 11672.272 4400.369 11658.832 4387.2725 C 11604.381 4401.507 11633.988 4463.023 11636.131 4512.2886 C 11592.315 4503.0806 11621.103 4421.2456 11579.298 4410.0005 C 11538.183 4422.409 11581.097 4465.775 11556.597 4478.1836 C 11496.219 4469.426 11525.032 4368.7783 11556.597 4353.1675 C 11546.701 4336.552 11539.558 4317.158 11511.142 4319.063 C 11492.489 4317.2104 11492.489 4389.098 11511.142 4387.246 C 11494.103 4407.169 11463.702 4377.2183 11454.336 4421.3506 C 11410.652 4396.374 11409.674 4365.3647 11340.696 4387.246 C 11357.789 4468.738 11420.204 4565.152 11488.414 4557.6904 C 11509.448 4593.489 11497.277 4662.466 11545.22 4671.329 C 11498.468 4694.983 11481.2705 4591.6367 11420.204 4591.7954 C 11428.354 4666.9897 11496.96 4681.7007 11511.142 4750.889 C 11501.008 4743.9043 11490.795 4737.131 11488.414 4750.889 C 11519.926 4859.5273 11625.177 4894.452 11670.235 4989.517 C 11564.879 4958.534 11543.712 4843.308 11420.23 4830.423 C 11411.976 4799.414 11442.826 4807.536 11442.959 4784.9673 C 11422.188 4746.259 11400.651 4682.812 11352.021 4705.4336 C 11349.904 4673.472 11332.257 4657.015 11295.215 4659.9785 C 11278.863 4662.545 11291.273 4693.898 11272.514 4694.083 C 11322.097 4712.6567 11374.167 4728.7964 11408.854 4762.266 C 11414.172 4797.879 11380.305 4794.307 11363.398 4807.7217 C 11390.36 4879.2646 11425.259 4942.818 11511.143 4955.4385 C 11509.6875 4975.8374 11525.033 4979.4097 11522.52 5000.894 C 11592.898 4991.1045 11607.688 5036.93 11647.509 5057.6997 C 11647.2705 5075.11 11593.931 5052.0117 11579.325 5046.323 C 11590.438 5095.853 11626.766 5120.115 11658.886 5148.611 C 11559.296 5172.3174 11520.297 5037.301 11420.231 5023.595 C 11376.549 4980.1504 11357.71 4911.888 11272.515 4909.9565 C 11364.271 5068.204 11495.77 5186.684 11647.509 5284.9507 C 11588.612 5313.208 11557.63 5216.0 11488.414 5216.7676 C 11500.877 5302.7837 11575.965 5326.199 11613.431 5387.2124 C 11513.603 5380.8887 11457.3 5232.8013 11363.426 5182.6626 C 11385.121 5323.871 11574.933 5395.3613 11670.263 5500.8506 C 11712.516 5512.043 11783.398 5540.962 11761.173 5580.3843 C 11657.854 5554.931 11601.471 5482.515 11522.545 5432.668 C 11509.21 5434.493 11512.94 5453.385 11511.168 5466.7725 C 11481.243 5455.025 11472.884 5421.714 11442.985 5409.9663 C 11397.159 5483.732 11501.749 5648.6206 11568.001 5694.076 C 11482.727 5741.172 11501.458 5586.55 11442.985 5569.0605 C 11386.285 5674.391 11514.793 5782.764 11556.624 5864.5205 C 11577.023 5865.9756 11580.596 5850.6035 11602.079 5853.1436 C 11607.583 5904.4727 11667.458 5949.214 11636.185 6000.8604 C 11583.638 6000.3843 11601.841 5929.1323 11556.624 5921.327 C 11519.186 5992.447 11647.747 6091.5073 11647.535 6171.305 C 11647.562 6169.1885 11628.855 6159.875 11624.834 6159.9546 C 11657.06 6191.784 11688.176 6220.2534 11681.64 6262.2163 C 11936.461 6394.1904 12236.365 6412.7114 12193.0 6853.1367 C 12163.288 6856.338 12144.105 6848.9824 12147.545 6819.0317 C 12121.14 6849.908 12136.856 6935.316 12193.0 6921.3193 C 12178.606 6971.326 12133.363 6990.4556 12124.817 7046.3086 C 12200.541 7128.753 12296.875 6938.9146 12238.456 6887.215 C 12266.767 6824.6143 12302.67 6769.6074 12318.016 6694.0425 C 12356.195 6682.374 12335.69 6729.3643 12340.744 6750.8486 C 12434.803 6746.113 12458.827 6637.607 12454.383 6569.027 C 12489.36 6579.4775 12468.009 6646.3115 12533.917 6625.833 C 12525.238 6658.8267 12480.074 6655.2812 12488.462 6705.367 C 12531.854 6714.68 12532.462 6681.184 12545.268 6659.912 C 12587.865 6683.5396 12620.859 6660.15 12636.179 6625.8335 C 12608.873 6542.49 12600.434 6518.5454 12602.101 6375.8286 C 12629.485 6371.1724 12626.8125 6396.5723 12658.906 6387.2056 C 12687.667 6470.6816 12637.952 6553.3374 12681.635 6591.729 C 12722.592 6587.2573 12776.752 6595.9355 12783.8955 6557.651 C 12818.504 6611.599 12728.994 6638.798 12727.09 6694.0166 C 12692.085 6702.4834 12713.252 6654.832 12670.283 6671.2886 C 12614.774 6721.851 12626.548 6839.67 12545.268 6864.488 C 12557.915 6809.3745 12575.536 6779.5034 12545.268 6728.1216 C 12507.803 6728.5444 12501.823 6760.453 12499.8125 6796.3047 C 12423.374 6693.832 12263.223 6818.5293 12272.536 6944.0215 C 12330.585 6937.7246 12348.021 6890.7075 12374.797 6853.111 C 12411.442 6831.4946 12441.948 6869.6206 12465.708 6830.383 C 12474.175 6922.3257 12399.773 7029.5083 12363.446 7114.466 C 12473.698 7118.673 12459.543 6998.42 12533.891 6966.7485 C 12519.551 6994.054 12519.259 7035.4604 12499.8125 7057.6597 C 12604.932 7102.004 12600.328 6938.597 12715.713 6955.3984 C 12679.888 6999.108 12634.168 7032.9478 12613.451 7091.7646 C 12597.074 7089.172 12609.483 7057.8447 12590.724 7057.6597 C 12572.389 7054.458 12571.171 7068.402 12556.6455 7069.0366 C 12549.158 7110.603 12581.225 7112.614 12579.347 7148.5967 C 12540.743 7178.1772 12509.576 7215.192 12465.708 7239.5073 C 12438.482 7244.0317 12472.005 7187.7554 12431.63 7205.429 C 12449.727 7170.4775 12524.578 7192.3057 12533.891 7148.623 C 12506.665 7097.241 12442.928 7169.155 12408.875 7182.701 C 12407.022 7218.658 12439.091 7220.696 12431.604 7262.261 C 12287.749 7344.5464 12192.736 7474.113 11954.321 7432.7056 C 11948.235 7366.85 12002.211 7369.0464 12033.881 7330.4443 C 12068.965 7287.6343 12048.883 7259.1655 12102.064 7228.1562 C 12100.45 7195.639 12054.651 7207.3867 12022.504 7205.455 C 12031.342 7184.103 12066.663 7195.7715 12067.959 7182.727 C 12075.526 7106.3945 11958.184 7253.0273 11942.943 7262.287 C 11955.512 7139.8906 11903.627 7081.921 11897.488 6978.204 C 11874.364 6989.1577 11872.935 7021.8335 11874.761 7057.7383 C 11850.525 7063.0557 11853.145 7041.519 11852.06 7023.6597 C 11833.485 6993.7886 11807.636 7090.3345 11772.499 7046.3613 C 11765.911 6998.1274 11803.138 6993.6826 11829.306 6978.2046 C 11804.196 6927.5635 11820.76 6835.251 11761.122 6819.084 C 11735.935 6812.8403 11744.956 6840.7803 11727.044 6841.812 C 11691.802 6801.278 11643.647 6773.708 11602.028 6739.551 C 11546.36 6742.2495 11569.511 6836.362 11567.95 6875.891 C 11567.156 6896.0786 11545.434 6895.47 11545.223 6898.619 C 11541.677 6948.3076 11556.388 6994.8477 11556.6 7034.985 C 11553.107 7048.7695 11589.434 7074.1436 11590.678 7046.3354 C 11616.475 7058.427 11595.017 7117.773 11602.055 7148.623 C 11616.289 7179.8438 11663.517 7178.045 11704.315 7182.701 C 11716.354 7225.0615 11680.397 7219.399 11670.237 7239.5073 C 11623.38 7248.4766 11648.885 7185.0825 11602.055 7194.0522 C 11544.957 7232.4697 11550.831 7325.1006 11533.871 7375.8745 C 11557.366 7417.7046 11592.0 7375.4243 11624.809 7364.4976 C 11629.254 7329.837 11594.9375 7306.633 11636.186 7296.3145 C 11722.229 7309.0405 11603.086 7381.987 11647.536 7421.33 C 11682.25 7421.912 11674.788 7380.3994 11715.719 7387.252 C 11727.493 7417.15 11729.318 7456.9956 11727.096 7500.891 C 11808.984 7525.947 11769.562 7429.718 11795.279 7398.603 C 11849.862 7389.475 11837.374 7447.4453 11886.189 7444.085 C 11855.815 7546.2666 11685.9795 7509.0137 11658.913 7614.529 C 11608.245 7565.7666 11571.098 7609.6865 11499.819 7603.152 C 11492.569 7542.8535 11557.34 7554.627 11579.353 7523.5923 C 11576.205 7500.2563 11549.032 7500.9443 11533.897 7489.514 C 11549.746 7471.284 11589.989 7477.4224 11602.081 7455.436 C 11507.122 7390.745 11456.877 7565.899 11431.637 7614.53 C 11350.568 7583.7056 11231.427 7622.203 11170.281 7614.53 C 11162.847 7580.054 11243.598 7547.0347 11272.543 7512.2686 C 11250.873 7441.2803 11142.13 7485.307 11090.721 7466.7866 C 11076.75 7461.76 10997.562 7409.7427 10954.3545 7466.7866 C 10931.732 7448.1074 10914.562 7434.984 10897.549 7466.7866 C 10895.644 7491.4463 10937.845 7471.9463 10954.3545 7478.1636 C 10966.869 7528.673 10949.593 7538.2773 10977.083 7569.1016 C 10990.101 7536.637 11048.494 7549.6016 11033.889 7489.5415 C 11047.779 7552.9355 11073.63 7524.2285 11124.8 7512.2695 C 11172.478 7549.4697 11129.8 7609.5566 11113.423 7648.609 C 11091.542 7643.979 11104.454 7604.555 11067.968 7614.531 C 11039.711 7631.676 11053.76 7691.207 11033.89 7716.792 C 10997.51 7696.3657 11020.926 7616.118 10988.435 7591.776 C 10949.594 7583.257 10973.988 7637.946 10931.629 7625.881 C 10848.893 7567.7256 10900.646 7491.3403 10863.445 7398.577 C 10918.876 7392.439 10989.863 7391.8037 11079.346 7421.305 C 11127.844 7368.573 11115.144 7282.6895 11090.723 7216.7817 C 11088.791 7188.339 11108.158 7181.1953 11124.801 7171.3003 C 11073.472 7074.595 11178.352 6986.145 11136.178 6898.5674 C 11133.055 6857.557 11181.104 6867.743 11181.633 6830.3843 C 11168.377 6785.2466 11098.156 6855.9434 11113.449 6773.578 C 11044.023 6786.5166 11086.62 6834.829 11102.1 6875.8394 C 11079.821 6934.048 11030.715 6926.8247 11056.617 7012.2056 C 11014.179 6987.996 10990.3125 7011.808 10999.812 7069.0117 C 10965.786 7008.343 10950.572 6928.8887 10897.55 6887.1895 C 10885.936 7001.2783 10830.267 7146.905 10943.005 7216.7544 C 10971.978 7153.307 10979.676 7130.844 10977.11 7080.3887 C 11015.713 7099.994 11027.407 7121.267 11011.188 7171.2993 C 11028.042 7199.901 11068.339 7205.06 11056.644 7262.237 C 11012.696 7272.1055 11016.241 7234.482 10988.487 7228.1323 C 10964.754 7261.232 10996.027 7349.3374 10954.382 7364.498 C 10928.215 7314.942 10909.402 7257.977 10897.576 7194.054 C 10840.902 7226.412 10854.291 7301.21 10840.77 7353.148 C 10821.481 7427.231 10768.407 7502.32 10795.314 7580.425 C 10798.807 7606.645 10762.48 7593.072 10761.21 7614.53 C 10757.691 7655.9106 10763.009 7688.481 10772.587 7716.791 C 10754.754 7721.6855 10762.877 7752.5366 10727.132 7739.519 C 10751.209 7892.3955 10686.122 8034.371 10852.147 8080.4346 C 10869.849 8104.3794 10872.494 8143.4326 10908.954 8148.6177 C 10913.928 8124.276 10909.007 8012.4897 10840.7705 8023.602 C 10809.391 7940.655 10828.706 7894.829 10852.147 7819.0527 C 10911.758 7838.5527 10888.184 7917.8486 10897.603 7966.797 C 10915.25 8058.448 10950.704 8133.405 10988.54 8194.073 C 11014.866 8190.449 11032.144 8195.899 11045.347 8205.45 C 11108.556 8162.6147 11076.303 8024.264 11136.258 7978.1733 C 11129.404 8049.399 11144.856 8098.347 11147.635 8159.9688 C 11134.432 8150.4443 11117.181 8144.993 11090.828 8148.6187 C 11096.993 8242.545 11114.164 8255.008 11124.906 8341.791 C 11099.824 8325.228 11102.417 8280.963 11068.101 8273.635 C 11035.16 8338.669 11145.041 8401.164 11113.556 8466.807 C 11081.355 8434.606 11066.75 8384.8125 11045.399 8341.791 C 10972.903 8410.9795 11044.737 8558.723 11159.038 8546.34 C 11160.704 8513.558 11166.103 8467.6 11215.844 8455.402 C 11208.912 8428.256 11230.105 8372.958 11204.467 8364.491 C 11242.355 8348.432 11229.1 8423.281 11238.545 8455.402 C 11250.901 8497.365 11285.985 8539.275 11272.65 8580.418 C 11246.457 8583.91 11260.003 8547.61 11238.545 8546.34 C 11241.402 8619.232 11297.468 8638.944 11306.729 8705.434 C 11368.773 8670.456 11332.948 8545.493 11306.729 8478.157 C 11316.835 8486.994 11332.393 8490.381 11352.184 8489.533 C 11387.664 8426.51 11392.955 8333.324 11420.366 8262.257 C 11481.141 8291.044 11432.617 8384.071 11454.471 8432.701 C 11376.922 8396.4795 11389.437 8539.274 11386.288 8614.522 C 11385.468 8634.102 11368.032 8639.737 11363.561 8659.978 C 11353.215 8706.941 11382.928 8747.581 11386.288 8796.344 C 11393.961 8907.681 11378.165 9021.769 11420.366 9080.427 C 11402.719 9096.831 11376.075 9104.319 11352.184 9114.505 C 11366.523 9181.895 11334.985 9203.353 11306.729 9228.145 C 11322.815 9280.267 11348.718 9322.5205 11408.989 9330.405 C 11447.011 9298.973 11387.267 9269.577 11397.64 9228.145 C 11428.648 9227.112 11420.5 9247.088 11443.095 9228.145 C 11444.47 9043.862 11469.499 8876.937 11420.366 8728.161 C 11488.0205 8795.232 11499.159 8601.955 11465.821 8557.717 C 11460.529 8510.965 11494.396 8566.633 11511.303 8534.988 C 11510.482 8460.059 11516.621 8378.117 11499.926 8319.089 C 11515.166 8326.55 11521.093 8343.377 11522.654 8364.544 C 11571.92 8372.137 11548.795 8307.394 11602.188 8319.089 C 11590.626 8433.601 11567.422 8504.773 11579.46 8591.821 C 11563.108 8589.256 11575.519 8557.901 11556.759 8557.743 C 11502.414 8688.13 11487.438 8941.336 11579.46 9057.727 C 11615.708 9052.303 11587.239 8982.162 11613.565 8966.815 C 11667.3545 8960.599 11580.598 9060.24 11670.371 9034.972 C 11657.143 9076.406 11627.853 9224.704 11681.748 9262.275 C 11711.064 9208.194 11695.771 9130.037 11704.449 9034.972 C 11780.306 9140.964 11689.95 9413.141 11784.01 9500.877 C 11815.019 9509.158 11806.87 9478.308 11829.465 9478.176 C 11824.993 9334.163 11904.686 9127.1 11795.387 9046.35 C 11826.898 9008.276 11848.541 9075.771 11874.92 9080.454 C 11921.223 9020.553 11928.736 8861.67 11909.025 8773.617 C 11918.788 8750.149 11988.109 8761.632 11999.937 8773.617 C 11975.859 8885.774 12000.227 8974.701 12022.664 9069.077 C 11997.185 9052.885 12000.968 9007.43 11977.209 8989.518 C 11936.305 9028.252 11922.572 9164.222 11931.728 9239.522 C 11938.475 9294.662 11966.017 9357.659 11999.91 9387.239 C 12095.769 9331.545 11994.169 9129.88 12068.093 9069.078 C 12064.045 9126.175 12071.11 9172.133 12090.821 9205.444 C 12110.242 9205.947 12120.243 9197.004 12124.899 9182.717 C 12165.565 9270.849 12171.969 9393.219 12227.16 9466.8 C 12310.16 9417.35 12302.355 9282.306 12329.448 9205.444 C 12379.587 9248.65 12374.216 9286.856 12386.255 9375.889 C 12371.094 9375.889 12355.934 9375.889 12340.8 9375.889 C 12305.901 9439.469 12278.384 9510.429 12261.239 9591.789 C 12311.325 9608.643 12287.751 9527.23 12329.423 9569.061 C 12334.079 9541.703 12308.652 9544.349 12318.046 9512.255 C 12340.773 9512.255 12363.501 9512.255 12386.229 9512.255 C 12387.207 9577.659 12346.541 9601.366 12329.423 9648.621 C 12313.045 9646.028 12325.454 9614.701 12306.694 9614.542 C 12319.104 9714.555 12217.927 9945.404 12363.501 9978.159 C 12392.208 9938.71 12407.501 9885.794 12420.307 9830.442 C 12479.997 9863.118 12393.451 9971.624 12408.93 10057.72 C 12416.153 10097.83 12442.664 10116.695 12465.736 10148.631 C 12436.103 10184.826 12416.524 10115.267 12363.475 10137.28 C 12374.323 10183.212 12416.3125 10198.082 12454.412 10216.814 C 12425.863 10250.787 12383.98 10158.711 12340.773 10205.4375 C 12361.596 10252.798 12440.442 10242.161 12443.035 10307.726 C 12396.68 10304.815 12386.917 10265.339 12329.3955 10273.62 C 12325.241 10217.952 12271.135 10172.603 12193.03 10159.981 C 12161.174 10200.013 12249.413 10216.814 12249.836 10262.27 C 12209.064 10271.662 12194.855 10236.632 12170.276 10262.27 C 12189.697 10364.054 12308.256 10366.727 12352.098 10444.064 C 12331.223 10480.392 12239.677 10455.918 12170.276 10455.441 C 12168.927 10422.713 12121.831 10435.73 12124.821 10398.636 C 12155.302 10424.988 12197.66 10439.434 12249.837 10444.091 C 12245.471 10406.811 12216.6045 10393.978 12204.382 10364.557 C 12036.477 10320.318 12019.729 10124.923 11863.466 10069.097 C 11850.846 10024.885 11808.883 10010.068 11772.528 9989.536 C 11758.427 10077.749 11830.419 10093.861 11874.789 10091.798 C 11855.555 10175.433 11924.689 10170.696 11920.271 10239.541 C 11840.711 10213.004 11823.618 10124.077 11772.527 10069.098 C 11663.89 10167.682 11836.636 10245.998 11852.087 10330.452 C 11791.233 10315.557 11770.331 10260.682 11727.071 10228.191 C 11693.231 10228.43 11712.493 10281.796 11692.993 10296.374 C 11721.568 10385.194 11828.275 10395.937 11863.4375 10478.196 C 11751.28 10480.498 11750.355 10371.569 11647.511 10364.558 C 11644.336 10338.654 11650.263 10321.827 11670.239 10319.103 C 11637.986 10286.929 11583.032 10277.483 11533.873 10262.296 C 11535.011 10208.109 11495.984 10194.113 11488.418 10148.631 C 11445.873 10147.759 11449.656 10193.214 11442.963 10228.191 C 11470.003 10276.901 11501.436 10321.245 11511.1455 10387.285 C 11480.058 10357.784 11466.141 10311.085 11408.857 10307.751 C 11391.343 10234.382 11363.2705 10171.518 11283.869 10160.008 C 11279.45 10100.026 11240.265 10074.812 11215.686 10034.991 C 11104.164 10060.153 11218.676 10169.399 11238.387 10205.436 C 11245.372 10189.693 11282.123 10203.742 11283.869 10182.734 C 11299.162 10250.732 11320.223 10313.041 11363.402 10353.179 C 11395.522 10362.545 11392.852 10337.171 11420.209 10341.802 C 11405.419 10464.489 11568.72 10492.297 11613.407 10591.807 C 11570.069 10616.148 11535.646 10594.1875 11511.146 10569.079 C 11467.358 10581.858 11554.908 10613.132 11511.146 10625.885 C 11429.602 10582.414 11362.265 10524.762 11295.22 10466.791 C 11293.923 10514.733 11252.1455 10522.194 11227.037 10546.351 C 11222.565 10622.789 11295.907 10621.439 11306.597 10682.69 C 11186.396 10594.558 11042.198 10530.423 10988.436 10375.879 C 10940.811 10366.143 10963.538 10426.732 10942.954 10444.035 C 10895.011 10401.279 10971.635 10326.72 10920.252 10262.24 C 11034.579 10237.316 10938.032 10122.117 10954.33 10069.041 C 10890.328 10061.845 10899.826 10128.149 10863.42 10148.575 C 10905.858 10147.57 10895.805 10135.85 10931.603 10148.575 C 10934.619 10189.507 10910.595 10203.345 10908.875 10239.513 C 10876.173 10222.977 10881.86 10168.022 10840.691 10159.953 C 10799.205 10232.132 10857.862 10389.797 10897.498 10455.413 C 10933.772 10455.811 10983.699 10513.516 10988.436 10580.429 C 11062.122 10566.962 11068.736 10637.844 11113.425 10591.806 C 11112.8955 10679.437 11173.379 10706.106 11192.984 10773.628 C 11078.949 10724.76 11021.958 10618.899 10920.252 10557.701 C 10924.961 10624.958 10973.618 10648.295 10999.785 10694.067 C 10948.854 10721.901 10907.816 10642.394 10886.146 10603.156 C 10859.477 10606.78 10843.522 10621.095 10806.612 10614.507 C 10793.781 10593.234 10793.172 10559.791 10749.807 10569.052 C 10743.801 10512.906 10772.005 10446.231 10806.612 10466.79 C 10837.648 10498.196 10789.971 10477.453 10783.885 10500.868 C 10791.558 10538.677 10805.3955 10570.269 10840.69 10580.428 C 10878.341 10559.737 10840.294 10514.018 10886.1455 10489.518 C 10876.991 10441.839 10848.416 10413.608 10817.989 10387.2295 C 10797.986 10389.981 10792.087 10406.782 10795.262 10432.711 C 10731.206 10413.423 10732.661 10328.624 10670.246 10307.695 C 10548.696 10440.78 10721.945 10540.528 10749.806 10659.962 C 10710.383 10650.833 10706.123 10676.8955 10670.246 10671.312 C 10671.384 10620.961 10656.778 10586.301 10613.439 10580.4 C 10596.56 10601.409 10591.691 10634.401 10590.712 10671.312 C 10553.326 10670.835 10534.144 10652.129 10488.45 10659.962 C 10489.642 10624.692 10452.705 10627.523 10465.749 10580.401 C 10485.064 10584.582 10487.181 10571.538 10488.45 10557.674 C 10517.607 10558.838 10506.707 10600.034 10522.556 10614.4795 C 10580.208 10569.395 10556.951 10527.802 10545.257 10455.386 C 10601.852 10374.661 10570.684 10200.46 10579.361 10046.287 C 10558.645 10033.111 10479.904 10069.358 10499.802 9989.48 C 10464.665 10047.848 10521.471 10130.716 10465.724 10159.925 C 10521.444 10195.088 10483.557 10323.914 10522.529 10375.852 C 10502.475 10354.791 10487.341 10378.762 10477.048 10398.553 C 10452.786 10366.035 10461.622 10300.366 10420.242 10284.914 C 10405.187 10085.3125 10520.651 9897.484 10522.529 9716.722 C 10522.9795 9674.493 10495.938 9623.376 10488.425 9568.978 C 10479.773 9506.377 10507.58 9445.047 10454.347 9421.261 C 10388.228 9483.4375 10429.66 9584.429 10420.242 9671.266 C 10414.395 9725.055 10387.513 9777.258 10386.163 9830.359 C 10385.6875 9849.171 10406.748 9868.776 10408.865 9887.165 C 10414.738 9937.701 10394.393 10054.727 10386.163 10137.17 C 10380.502 10193.817 10372.855 10256.101 10363.436 10296.265 C 10345.418 10373.02 10326.288 10505.523 10317.98 10591.725 C 10270.276 10492.532 10346.449 10318.277 10340.708 10159.897 C 10259.138 10210.645 10303.27 10332.247 10249.7705 10421.279 C 10217.677 10407.971 10201.961 10337.0625 10238.394 10319.019 C 10182.726 10262.212 10274.747 10093.487 10192.938 10046.26 C 10156.93 10097.377 10165.66 10193.235 10147.483 10262.187 C 10086.604 10144.605 10155.051 9973.896 10170.212 9807.605 C 10180.689 9692.459 10153.702 9574.641 10181.5625 9466.689 C 10196.723 9466.689 10211.883 9466.689 10227.044 9466.689 C 10223.339 9424.938 10236.728 9366.068 10215.667 9341.674 C 10149.574 9351.278 10182.567 9409.195 10181.5625 9466.689 C 10114.278 9473.384 10170.212 9356.835 10136.107 9330.323 C 10079.856 9338.474 10083.588 9406.576 10011.091 9398.507 C 10008.022 9459.97 10001.3545 9466.213 10011.091 9523.522 C 9945.924 9526.618 9997.412 9461.531 9988.39 9432.611 C 9976.299 9393.93 9955.6875 9387.235 9931.584 9364.429 C 9883.323 9357.841 9878.879 9395.041 9863.4 9421.234 C 9840.727 9409.805 9845.462 9370.99 9806.595 9375.779 C 9760.187 9382.421 9804.61 9479.841 9738.411 9466.69 C 9745.873 9481.931 9762.7 9487.856 9783.866 9489.419 C 9758.097 9516.671 9672.688 9484.285 9658.851 9523.497 C 9656.946 9548.156 9699.147 9528.63 9715.657 9534.873 C 9690.125 9588.875 9683.669 9661.979 9670.202 9728.072 C 9627.286 9683.331 9669.011 9602.342 9647.501 9523.523 C 9613.105 9566.677 9601.252 9627.107 9602.019 9693.968 C 9602.257 9712.013 9621.334 9721.008 9624.747 9739.423 C 9631.5205 9776.015 9627.472 9843.774 9624.747 9887.166 C 9614.243 10054.754 9592.706 10250.678 9590.642 10398.526 C 9555.479 10384.477 9543.573 10347.145 9533.862 10307.615 C 9535.133 10278.564 9554.685 10267.822 9567.94 10250.81 C 9555.294 10015.965 9570.798 9808.585 9567.94 9512.1455 C 9509.362 9538.472 9501.504 9657.983 9511.135 9716.694 C 9463.985 9725.955 9505.42 9646.659 9477.03 9637.135 C 9405.354 9677.827 9450.043 9768.156 9431.575 9853.035 C 9388.606 9836.6045 9409.772 9884.282 9374.769 9875.763 C 9359.502 9840.256 9354.819 9771.252 9386.1455 9750.747 C 9332.012 9670.949 9431.15 9497.541 9374.769 9421.209 C 9330.583 9473.809 9401.068 9585.436 9306.586 9603.03 C 9291.821 9570.673 9316.825 9513.733 9283.885 9478.015 C 9236.26 9468.278 9258.986 9528.895 9238.402 9546.198 C 9197.736 9520.587 9274.2 9444.413 9215.701 9432.559 C 9157.308 9438.564 9168.977 9514.633 9147.519 9557.575 C 9123.018 9511.326 9128.336 9465.076 9136.142 9409.831 C 9059.915 9437.692 9064.175 9542.361 9102.063 9603.03 C 9137.756 9608.64 9132.094 9563.871 9158.869 9591.653 C 9152.758 9644.226 9077.192 9597.421 9056.608 9591.653 C 9072.854 9544.346 9050.497 9469.944 9033.88 9421.209 C 8998.082 9423.299 9019.328 9482.406 8977.074 9478.015 C 8982.736 9392.792 8888.703 9407.265 8874.8125 9341.648 C 8841.607 9353.925 8837.983 9395.757 8840.708 9443.91 C 8808.958 9440.392 8831.527 9405.89 8806.63 9375.754 C 8787.209 9375.225 8777.208 9384.194 8772.525 9398.455 C 8768.026 9372.129 8791.575 9317.439 8738.447 9296.193 C 8700.531 9308.312 8737.732 9330.669 8715.745 9364.377 C 8702.543 9354.853 8685.266 9349.401 8658.913 9353.0 C 8641.635 9411.976 8710.851 9384.433 8715.745 9421.183 C 8660.448 9449.784 8773.372 9577.34 8681.641 9603.005 C 8653.356 9536.594 8694.394 9400.837 8624.835 9375.728 C 8517.176 9387.528 8640.921 9560.619 8568.028 9603.005 C 8478.309 9550.564 8607.505 9378.453 8545.301 9318.922 C 8488.31 9322.52 8482.409 9377.21 8488.494 9443.911 C 8453.014 9433.936 8441.637 9399.884 8431.688 9364.377 C 8376.337 9410.335 8456.294 9538.79 8408.96 9568.9 C 8352.631 9586.469 8399.594 9536.462 8397.583 9512.094 C 8396.34 9496.96 8376.126 9494.341 8374.855 9478.016 C 8370.86 9427.374 8381.126 9373.638 8386.206 9307.571 C 8351.916 9266.138 8287.277 9254.999 8306.672 9159.828 C 8421.924 9146.863 8394.434 9276.615 8454.389 9318.948 C 8500.559 9319.637 8511.01 9284.632 8522.572 9250.766 C 8521.699 9194.807 8460.421 9199.277 8465.766 9137.127 C 8515.587 9166.839 8544.108 9217.877 8590.781 9250.766 C 8636.818 9251.348 8658.886 9227.985 8681.692 9205.311 C 8683.307 9153.531 8596.523 9145.462 8624.887 9103.022 C 8678.174 9106.568 8670.845 9170.703 8715.824 9182.582 C 8743.976 9176.021 8798.268 9137.127 8761.279 9103.022 C 8824.885 9058.758 8830.15 9170.2 8886.295 9171.205 C 8921.247 9153.134 8903.387 9082.253 8943.101 9068.944 C 8979.72 9092.916 9010.014 9123.237 9034.012 9159.855 C 9069.254 9153.426 9063.883 9106.41 9102.195 9103.049 C 9105.581 9171.655 9110.026 9239.177 9181.755 9239.415 C 9175.644 9279.632 9191.386 9297.968 9215.833 9307.599 C 9265.681 9319.558 9253.166 9269.154 9295.393 9273.493 C 9252.16 9203.088 9206.599 9135.037 9193.1045 9034.84 C 9232.898 9032.935 9228.903 9074.845 9249.911 9091.672 C 9289.545 9047.3545 9327.6455 9118.713 9352.199 9046.19 C 9386.225 9079.236 9321.534 9149.986 9386.277 9159.829 C 9420.515 9116.253 9439.908 8998.328 9374.9 8978.008 C 9344.764 8974.383 9385.537 9041.666 9340.822 9023.489 C 9336.827 8977.796 9341.007 8940.304 9374.9 8932.552 C 9453.561 8971.366 9452.159 9090.164 9534.0205 9125.75 C 9568.919 9115.22 9553.759 9054.6045 9579.476 9034.8125 C 9613.184 9083.205 9562.913 9146.388 9602.177 9182.557 C 9618.476 9168.561 9623.714 9143.478 9624.905 9114.374 C 9668.138 9097.678 9627.128 9165.174 9670.36 9148.479 C 9719.07 9147.923 9700.682 9080.269 9704.465 9034.813 C 9668.031 9024.918 9668.905 9052.303 9658.983 9068.919 C 9641.044 9031.639 9684.675 8958.534 9681.711 8898.475 C 9707.72 8917.895 9708.593 8962.504 9715.789 9000.735 C 9752.196 8957.582 9779.184 8905.035 9783.973 8830.291 C 9804.637 8941.813 9708.46 9254.921 9943.066 9296.196 C 9954.311 9250.873 9909.121 9261.985 9920.365 9216.637 C 9901.421 9216.637 9882.477 9216.637 9863.559 9216.637 C 9886.207 9157.211 9859.114 9116.968 9852.182 9057.542 C 9870.174 9056.59 9895.548 9063.02 9897.637 9046.165 C 9921.344 9067.94 9897.717 9137.023 9943.092 9137.104 C 9994.315 9127.71 9982.568 9055.347 9999.925 9012.087 C 10023.658 9007.271 10030.008 9019.866 10045.38 9023.464 C 10042.866 8986.846 10065.488 8975.39 10056.757 8932.526 C 10073.452 8959.382 10091.471 9082.069 10079.458 9159.804 C 10075.278 9179.118 10088.321 9181.262 10102.187 9182.531 C 10098.825 9243.598 10034.743 9243.861 10045.38 9318.897 C 10121.448 9311.622 10156.24 9263.123 10170.3955 9193.882 C 10216.407 9164.17 10250.803 9122.762 10249.93 9046.138 C 10187.462 9040.477 10195.664 9105.51 10193.124 9159.777 C 10171.64 9172.397 10139.44 9174.276 10113.59 9182.505 C 10131.555 9040.318 10162.194 8942.739 10147.668 8807.484 C 10108.536 8802.166 10063.821 8790.419 10056.757 8841.589 C 10031.939 8843.653 10020.588 8832.276 10022.652 8807.484 C 9927.72 8801.558 9829.851 8750.308 9727.192 8750.678 C 9689.542 8750.837 9639.694 8772.083 9590.826 8762.055 C 9565.744 8763.483 9586.011 8810.262 9579.476 8830.238 C 9554.367 8813.675 9556.96 8769.384 9522.67 8762.055 C 9470.07 8777.057 9422.129 8789.678 9363.549 8784.783 C 9338.651 8782.692 9327.328 8757.027 9306.743 8750.678 C 9254.436 8734.564 9168.498 8759.938 9124.921 8773.406 C 8955.244 8825.847 8759.214 8772.956 8579.482 8773.406 C 8459.15 8773.696 8251.32 8787.932 8079.473 8773.406 C 8017.984 8768.22 7967.237 8755.149 7909.0024 8762.029 C 7819.6787 8772.612 7734.483 8741.63 7647.647 8739.328 C 7618.596 8738.561 7593.725 8759.807 7568.0874 8762.029 C 7420.8467 8774.809 7292.154 8746.154 7136.261 8750.652 C 6983.0415 8755.098 6835.4824 8697.127 6715.785 8727.951 C 6717.5054 8635.585 6889.961 8649.767 6931.712 8693.846 C 6973.5957 8650.534 7054.558 8692.814 7136.261 8682.469 C 7183.1187 8676.569 7209.974 8626.007 7261.277 8648.391 C 7280.777 8611.35 7206.825 8593.702 7261.277 8591.585 C 7249.8203 8625.769 7286.5977 8611.72 7306.732 8614.3125 C 7324.671 8641.83 7347.398 8664.557 7374.915 8682.469 C 7393.8594 8682.469 7412.8037 8682.496 7431.721 8682.469 C 7429.9746 8619.842 7372.799 8612.593 7352.187 8568.83 C 7378.0366 8543.959 7435.2397 8631.087 7477.1763 8591.559 C 7476.991 8534.911 7394.177 8560.92 7397.642 8500.647 C 7442.0396 8547.161 7531.204 8548.881 7545.3594 8625.637 C 7573.3784 8627.172 7600.1016 8627.356 7613.542 8614.286 C 7586.29 8546.817 7532.7124 8505.701 7454.448 8489.2705 C 7520.25 8463.235 7606.822 8569.307 7670.375 8546.076 C 7627.142 8528.72 7602.35 8492.869 7556.7363 8477.894 C 7621.162 8423.125 7695.8013 8539.118 7795.3643 8523.349 C 7796.29 8446.699 7656.273 8510.939 7647.647 8443.814 C 7778.1665 8451.9375 7877.2783 8544.409 7988.563 8534.726 C 7950.198 8501.097 7908.685 8470.67 7863.5474 8443.814 C 7950.569 8425.108 7995.23 8546.896 8113.5522 8534.726 C 8075.5576 8481.782 8020.339 8446.09 7965.835 8409.71 C 8002.9033 8377.113 8035.8438 8445.296 8056.746 8466.516 C 8115.0337 8484.005 8154.748 8520.041 8204.463 8546.076 C 8237.219 8523.48 8184.064 8491.599 8170.385 8477.893 C 8222.931 8471.014 8278.811 8558.696 8363.557 8557.452 C 8354.429 8513.559 8308.0205 8506.917 8284.022 8477.893 C 8344.719 8464.293 8419.1455 8590.631 8499.923 8557.452 C 8462.644 8447.016 8328.976 8432.939 8284.022 8330.176 C 8350.328 8369.916 8415.865 8410.45 8488.572 8443.814 C 8488.255 8454.848 8474.655 8452.625 8465.844 8455.165 C 8515.612 8490.672 8557.549 8588.091 8647.666 8546.103 C 8627.372 8509.537 8591.653 8488.45 8545.378 8477.919 C 8564.534 8440.004 8538.182 8439.132 8534.027 8398.359 C 8600.915 8418.601 8643.115 8463.526 8715.85 8477.919 C 8718.046 8410.636 8649.148 8484.666 8647.667 8421.113 C 8736.646 8414.843 8785.488 8488.794 8909.021 8455.191 C 8882.246 8407.328 8895.3955 8415.16 8931.75 8387.035 C 8916.113 8346.051 8855.232 8384.15 8886.295 8318.853 C 8858.011 8320.096 8851.105 8340.15 8829.488 8318.853 C 8797.897 8325.123 8797.659 8362.773 8784.007 8387.035 C 8747.256 8378.304 8724.555 8355.576 8715.851 8318.853 C 8643.461 8323.059 8620.971 8277.365 8579.484 8250.669 C 8527.415 8318.35 8643.144 8315.439 8647.668 8364.308 C 8568.002 8381.427 8532.891 8271.069 8454.469 8250.669 C 8462.776 8238.736 8529.372 8240.985 8545.38 8205.214 C 8500.269 8176.11 8478.202 8191.0586 8420.391 8171.1094 C 8429.995 8146.609 8478.969 8161.5312 8488.573 8137.031 C 8488.732 8073.5835 8399.938 8113.298 8374.935 8125.6543 C 8419.306 8156.9546 8347.127 8183.492 8409.039 8205.214 C 8330.141 8181.7188 8251.851 8059.4023 8113.5796 8057.47 C 8060.2397 8076.7583 7999.4385 8141.8457 7943.109 8091.575 C 7857.9663 8147.2437 7769.5947 8185.0786 7670.376 8193.836 C 7407.5913 8217.014 7097.473 7960.183 6874.906 8159.7314 C 6872.8423 8184.549 6884.219 8195.9 6909.0107 8193.836 C 6891.892 8223.867 6851.57 8206.112 6852.2046 8273.396 C 6767.432 8268.185 6752.2183 8332.478 6738.5664 8398.386 C 6823.233 8442.861 6936.422 8354.412 7068.105 8352.931 C 7160.7354 8351.898 7221.563 8386.559 7295.382 8409.736 C 7335.7837 8422.437 7411.56 8399.18 7420.371 8455.191 C 7390.076 8455.191 7359.7554 8455.191 7329.46 8455.191 C 7193.1997 8352.11 7026.592 8401.005 6852.178 8432.49 C 6804.7915 8441.036 6763.9395 8432.888 6727.162 8443.867 C 6681.1514 8457.6 6661.546 8499.007 6590.796 8489.322 C 6480.544 8474.214 6486.6826 8344.568 6363.519 8341.578 C 6361.6665 8374.042 6432.469 8431.457 6454.4297 8477.944 C 6366.641 8524.3 6226.571 8517.076 6158.969 8455.217 C 5956.9336 8476.701 5851.418 8594.651 5704.4155 8671.144 C 5753.7866 8746.894 5860.2817 8688.95 5943.07 8682.493 C 6152.4346 8666.222 6395.4277 8731.864 6579.446 8682.493 C 6561.7715 8722.8955 6618.0483 8689.373 6613.5503 8716.599 C 6579.869 8760.546 6500.6 8752.979 6431.729 8750.677 C 6347.512 8747.898 6246.097 8726.123 6158.9966 8727.976 C 6057.37 8730.092 5952.5156 8783.696 5886.264 8727.976 C 5689.7847 8743.956 5383.979 8753.745 5136.2495 8739.352 C 5013.033 8732.182 4870.529 8728.716 4783.9834 8796.158 C 4750.699 8791.528 4737.92 8766.446 4715.801 8750.677 C 4676.0073 8748.771 4680.0024 8790.682 4658.9946 8807.482 C 4567.7925 8814.759 4566.787 8912.258 4533.9785 8977.927 C 4569.512 9218.909 4756.2812 9308.656 4863.5435 9477.937 C 4894.2085 9582.288 4888.3613 9707.807 4897.6484 9841.58 C 4912.28 10052.611 4991.2314 10288.752 5011.2866 10489.306 C 4976.071 10460.096 4972.8696 10398.925 4920.376 10387.018 C 4914.3965 10313.464 4936.9917 10211.309 4897.6484 10171.118 C 4862.4854 10170.06 4863.7817 10205.435 4863.5435 10239.301 C 4805.3613 10168.71 4809.436 10319.047 4761.256 10330.212 C 4728.5796 10304.626 4748.45 10292.377 4738.5283 10239.301 C 4705.7725 10263.352 4703.365 10317.776 4670.345 10341.562 C 4691.829 10364.131 4724.0293 10347.092 4749.9053 10341.562 C 4729.7705 10378.26 4715.827 10421.122 4704.4497 10466.578 C 4691.062 10452.555 4685.718 10372.89 4658.9946 10409.771 C 4636.717 10390.404 4655.3696 10330.053 4624.8896 10318.86 C 4573.587 10370.693 4509.4517 10378.048 4443.0684 10432.5 C 4511.304 10384.821 4448.095 10323.703 4499.874 10284.756 C 4495.8525 10269.833 4479.872 10266.87 4477.1465 10250.678 C 4438.7554 10261.525 4407.2173 10279.227 4397.6133 10318.86 C 4392.295 10343.096 4413.832 10340.477 4431.718 10341.562 C 4436.216 10391.516 4370.467 10371.248 4363.5347 10409.745 C 4336.7593 10400.141 4372.9805 10359.897 4374.9116 10341.562 C 4303.395 10300.525 4265.3745 10380.694 4261.2734 10443.823 C 4279.159 10461.921 4322.1274 10447.024 4340.8335 10432.473 C 4354.142 10434.299 4350.4116 10453.164 4352.184 10466.551 C 4352.9517 10495.285 4215.315 10427.8955 4238.546 10534.734 C 4194.4663 10480.362 4119.43 10484.754 4079.4517 10534.734 C 4055.454 10469.461 4069.715 10428.742 4056.724 10364.29 C 3921.2578 10380.456 4108.715 10535.635 3977.1907 10557.462 C 3994.2297 10489.385 3992.9863 10401.4375 3988.5674 10341.562 C 4009.9724 10325.079 4047.6223 10324.866 4056.7505 10296.106 C 4037.436 10246.26 3959.2517 10284.095 3954.4888 10318.835 C 3914.2458 10324.973 3926.5488 10278.592 3886.306 10284.73 C 3875.7227 10296.848 3844.396 10288.275 3852.201 10318.835 C 3850.3489 10337.462 3922.2625 10337.462 3920.384 10318.835 C 3950.1497 10333.943 3942.08 10369.265 3931.761 10398.369 C 3892.8938 10380.615 3878.8442 10371.884 3829.4731 10386.992 C 3820.1067 10352.305 3797.5117 10359.74 3818.0962 10318.836 C 3785.5789 10316.587 3756.0781 10317.407 3761.29 10352.914 C 3738.6416 10341.483 3743.3516 10302.67 3704.484 10307.459 C 3643.577 10345.03 3655.3772 10455.309 3636.301 10534.735 C 3625.6912 10526.401 3619.0767 10514.071 3613.5735 10500.631 C 3571.0022 10526.242 3580.5535 10603.978 3511.2856 10602.919 C 3524.806 10529.312 3573.251 10490.655 3579.4685 10409.72 C 3615.7163 10419.457 3614.6052 10391.834 3636.2747 10386.992 C 3662.0718 10275.232 3660.2725 10242.899 3681.7302 10159.715 C 3658.923 10155.853 3646.1704 10162.044 3647.6252 10182.443 C 3611.8008 10147.571 3632.1208 10086.293 3568.0918 10102.883 C 3609.6843 9986.678 3583.1995 9868.912 3613.547 9750.617 C 3665.5115 9792.765 3709.247 9737.123 3749.9136 9705.162 C 3790.5005 9757.231 3830.8232 9739.002 3920.3582 9739.24 C 3933.402 9667.433 3878.6335 9657.378 3920.3582 9614.251 C 3901.996 9617.452 3900.8057 9603.509 3886.2534 9602.874 C 3883.4226 9650.313 3870.4312 9702.754 3818.0703 9727.89 C 3798.0942 9725.138 3792.1675 9708.337 3795.3428 9682.408 C 3752.3213 9719.767 3733.8274 9659.786 3681.7043 9671.058 C 3705.226 9652.881 3740.3623 9646.372 3749.8875 9614.252 C 3737.0552 9592.953 3736.4465 9559.51 3693.0813 9568.7705 C 3694.1926 9539.56 3737.4253 9552.524 3738.5366 9523.315 C 3721.3389 9488.945 3688.6628 9532.733 3659.0032 9523.315 C 3600.795 9548.424 3673.8462 9704.793 3613.5476 9727.864 C 3619.3948 9649.5205 3626.2212 9600.097 3613.5476 9523.315 C 3590.82 9523.315 3568.092 9523.315 3545.3645 9523.315 C 3532.5852 9650.791 3573.437 9780.093 3499.9092 9830.151 C 3537.9563 9746.86 3504.354 9679.339 3522.6367 9591.498 C 3519.9116 9560.118 3480.3826 9565.568 3465.8306 9546.043 C 3460.5122 9506.805 3530.0713 9453.836 3522.6367 9375.599 C 3564.8906 9363.64 3544.9143 9413.91 3568.092 9421.054 C 3582.062 9416.08 3591.4285 9406.502 3590.8196 9386.949 C 3521.3665 9404.041 3537.903 9255.451 3477.1812 9227.855 C 3492.7915 9191.687 3537.2947 9171.869 3579.469 9193.776 C 3585.1575 9146.416 3550.6824 9139.22 3511.286 9136.971 C 3514.355 9096.013 3514.117 9058.362 3465.8306 9068.788 C 3431.5933 9152.476 3481.1763 9250.266 3465.8306 9352.871 C 3390.6094 9364.777 3406.458 9467.753 3374.9197 9523.315 C 3339.2275 9517.944 3328.4854 9537.497 3318.1135 9557.42 C 3340.3652 9636.662 3291.3643 9725.5625 3386.2969 9739.215 C 3375.634 9838.407 3410.321 9982.949 3363.569 10046.053 C 3366.7441 10069.415 3393.9167 10068.728 3409.0244 10080.157 C 3425.455 10066.268 3426.2751 10036.766 3443.1292 10023.352 C 3458.5542 10026.87 3452.5483 10051.795 3454.506 10068.807 C 3501.0464 10037.877 3499.9617 9971.36 3488.6108 9909.713 C 3562.483 9954.851 3510.5977 10098.89 3511.3384 10193.796 C 3511.709 10240.469 3533.6958 10282.616 3511.3384 10330.136 C 3502.8716 10365.113 3542.533 10351.99 3534.066 10386.942 C 3508.613 10456.184 3505.8086 10548.1 3465.883 10602.869 C 3450.511 10547.492 3427.1216 10593.45 3397.7 10614.219 C 3370.7126 10507.433 3509.0103 10488.225 3465.883 10352.864 C 3436.144 10364.796 3428.709 10399.033 3431.778 10443.774 C 3354.5464 10468.83 3350.6833 10567.229 3329.4902 10648.324 C 3334.0676 10670.258 3381.534 10649.303 3363.5952 10693.779 C 3327.4001 10728.599 3316.0496 10674.544 3272.6843 10682.402 C 3246.1467 10697.51 3240.1406 10733.176 3227.229 10761.962 C 3184.0225 10661.765 3329.6492 10652.371 3295.412 10523.308 C 3379.629 10518.572 3403.124 10398.636 3374.9724 10318.785 C 3339.2803 10313.176 3344.9421 10357.943 3318.1663 10330.135 C 3334.3323 10300.872 3344.7832 10265.842 3386.3494 10261.979 C 3394.6042 10227.213 3366.744 10228.535 3374.9988 10193.796 C 3410.691 10199.167 3421.433 10179.613 3431.8047 10159.69 C 3430.376 10134.608 3383.5977 10154.849 3363.6216 10148.313 C 3358.0388 10085.74 3341.9521 10033.617 3318.166 9989.22 C 3263.6091 10079.866 3318.8013 10209.988 3272.7107 10307.408 C 3206.353 10301.059 3243.924 10381.067 3227.2551 10398.318 C 3206.4587 10368.977 3174.9736 10305.582 3204.5273 10261.9795 C 3114.9658 10297.407 3127.851 10435.281 3102.2395 10534.712 C 3083.2954 10534.712 3064.3513 10534.712 3045.4333 10534.712 C 3084.7505 10483.118 3033.501 10340.984 3113.6167 10330.163 C 3113.6697 10265.843 3099.6995 10187.446 3159.0723 10182.446 C 3141.0012 10122.386 3103.933 10125.984 3113.6167 10057.431 C 3128.1423 10041.635 3167.2742 10050.472 3181.7998 10034.702 C 3193.0447 9989.379 3147.8274 10000.492 3159.0723 9955.168 C 3178.0957 9940.087 3197.1458 9925.059 3238.6057 9932.44 C 3238.394 9966.307 3239.664 10001.682 3204.5273 10000.623 C 3294.6973 10019.753 3238.0237 9824.464 3261.3335 9761.97 C 3256.1213 9733.077 3212.2268 9742.893 3204.5273 9716.515 C 3215.243 9519.294 3202.4106 9329.006 3170.4226 9136.972 C 3160.1567 9124.192 3144.996 9137.659 3124.967 9114.243 C 3124.967 9080.165 3124.967 9046.061 3124.967 9011.982 C 3138.3286 9036.509 3148.5415 9064.185 3159.072 9091.542 C 3172.4333 9066.988 3182.6462 9039.34 3193.1768 9011.982 C 3185.6096 8966.501 3120.0725 8979.016 3068.1611 8977.878 C 3087.0789 9076.435 3072.2092 9172.1875 3079.5383 9261.987 C 3081.999 9292.097 3107.69 9330.646 3102.266 9398.327 C 3097.4507 9458.52 3092.5295 9514.876 3090.889 9568.771 C 3088.0315 9663.969 3063.7163 9757.764 3090.889 9841.53 C 3044.5603 9842.906 3055.0645 9901.062 3068.1611 9932.441 C 3088.5608 9933.896 3092.1323 9918.551 3113.6167 9921.064 C 3105.3882 9955.778 3125.232 9962.472 3124.9673 9989.247 C 3108.5896 10001.947 3097.239 10001.498 3090.8625 9977.87 C 2980.8489 10060.924 2973.3875 10227.055 2977.224 10398.347 C 2954.4963 10398.347 2931.7686 10398.347 2909.0408 10398.347 C 2920.8677 10323.84 2904.384 10274.8125 2909.0408 10182.446 C 2872.6077 10172.524 2873.4807 10199.936 2863.5852 10216.524 C 2825.988 10207.767 2860.1987 10151.939 2863.5852 10102.886 C 2867.6863 10043.593 2838.794 9938.314 2897.6902 9932.441 C 2908.9878 9979.616 2901.5 10012.055 2931.795 10057.457 C 2966.4023 10057.986 2975.9802 10033.459 2999.9783 10023.379 C 2975.1602 9997.238 3007.8628 9980.755 3011.3552 9955.196 C 3023.4731 9866.561 3015.5886 9761.838 3034.083 9671.112 C 3055.4614 9566.206 3072.871 9391.448 3056.8108 9239.287 C 3047.8416 9154.462 3054.112 9048.655 3011.3552 8966.554 C 3023.2085 8932.952 3068.8757 8933.164 3056.8108 8875.616 C 3001.698 8796.426 2932.0862 8888.66 2977.2505 8966.554 C 2887.504 8987.165 2967.17 9107.418 2931.795 9182.454 C 2906.8184 9213.198 2894.0388 9185.576 2863.6118 9205.182 C 2862.7388 9274.714 2913.8032 9255.585 2931.795 9284.716 C 2913.4329 9334.008 2917.6663 9272.229 2874.9888 9284.716 C 2904.9663 9345.914 2866.0989 9343.506 2874.9888 9432.46 C 2876.391 9457.542 2923.1958 9437.275 2943.172 9443.81 C 2949.39 9460.347 2929.9165 9502.574 2954.549 9500.616 C 2951.03 9516.042 2926.1064 9510.035 2909.0938 9511.993 C 2900.098 9597.93 2968.572 9623.832 2954.549 9682.4375 C 2954.9197 9716.913 2897.3726 9693.443 2897.743 9727.919 C 2896.1028 9763.638 2926.9001 9766.972 2954.549 9773.374 C 2952.221 9808.934 2962.2222 9856.798 2943.172 9875.635 C 2920.4443 9875.635 2897.7166 9875.635 2874.9888 9875.635 C 2828.6338 9667.831 2867.5806 9348.982 2806.8057 9148.375 C 2778.7864 9149.884 2752.0632 9150.068 2738.6223 9136.998 C 2789.5813 9098.369 2757.3813 9046.166 2761.35 8966.554 C 2643.5842 8973.248 2720.0225 9195.948 2715.8948 9239.287 C 2677.927 9193.911 2624.0312 9164.489 2590.8792 9114.271 C 2529.628 9136.628 2623.7666 9250.743 2556.8008 9273.365 C 2509.7314 9275.006 2544.9739 9194.308 2534.073 9159.726 C 2520.6584 9116.334 2482.9556 9097.205 2465.89 9057.465 C 2470.361 9020.291 2525.9768 9034.234 2511.3452 8977.905 C 2509.1755 8942.027 2427.4194 8951.553 2409.0837 8966.555 C 2420.858 9034.924 2437.5 9137.873 2409.0837 9182.455 C 2341.5886 9189.334 2323.6765 9146.63 2318.173 9091.544 C 2308.6746 9141.895 2226.9978 9169.569 2204.5347 9114.245 C 2193.0781 9080.062 2229.8552 9094.11 2249.99 9091.544 C 2249.3816 9039.13 2255.0173 8980.445 2238.6394 8943.8 C 2203.556 8946.578 2174.3987 8955.336 2147.7288 8966.528 C 2160.3228 9041.325 2162.7834 9149.328 2056.8179 9136.973 C 2049.833 9099.031 2023.454 9098.157 2045.4409 9057.412 C 2061.8716 9071.303 2062.6653 9100.805 2079.5457 9114.219 C 2121.535 9096.121 2130.7424 8972.243 2079.5457 8943.774 C 2106.7712 8891.863 2069.9148 8855.033 2022.7396 8886.968 C 2020.8081 8915.411 2040.2021 8922.555 2056.8445 8932.423 C 1978.3689 8963.83 2030.2008 9125.489 1988.6611 9193.805 C 1955.9058 9122.023 1903.5447 9139.883 1852.2949 9091.544 C 1772.232 9129.909 1884.4949 9346.046 1829.5673 9421.082 C 1763.0245 9402.243 1797.7909 9313.317 1795.4624 9261.988 C 1792.9489 9206.373 1774.0312 9153.007 1784.0853 9091.544 C 1756.0659 9090.035 1729.343 9089.824 1715.9021 9102.895 C 1774.4543 9263.999 1763.818 9463.839 1761.3575 9614.281 C 1759.4526 9638.913 1801.6537 9619.414 1818.1637 9625.631 C 1802.8707 9711.886 1861.2906 9810.205 1806.7866 9864.285 C 1845.4158 9897.623 1842.9286 9972.076 1886.3469 10000.651 C 1866.4238 10018.616 1825.7837 10015.865 1795.4362 10023.379 C 1794.3778 10058.516 1829.7526 10057.219 1863.6194 10057.457 C 1863.6194 10080.185 1863.6194 10102.912 1863.6194 10125.64 C 1847.2416 10123.048 1859.677 10091.72 1840.8916 10091.535 C 1785.0646 10154.427 1849.1465 10234.78 1863.6194 10296.084 C 1800.9926 10323.786 1838.7484 10451.845 1806.8132 10534.738 C 1756.3573 10496.162 1805.2787 10388.159 1795.4626 10341.539 C 1751.1713 10294.92 1730.6133 10224.541 1681.8241 10182.445 C 1651.6881 10178.82 1692.434 10246.1045 1647.7192 10227.9 C 1632.8497 9996.549 1525.6935 9796.921 1556.8085 9557.446 C 1512.9935 9409.386 1550.6172 9169.224 1431.7928 9046.06 C 1432.5602 8992.984 1457.7749 9059.368 1477.2482 9057.437 C 1503.2568 9037.99 1481.4022 8970.706 1488.5989 8932.421 C 1487.3553 8910.937 1451.0281 8924.536 1454.494 8898.343 C 1404.7788 8916.784 1433.6184 9013.833 1386.3109 9034.682 C 1441.6617 9213.17 1432.2162 9437.934 1454.494 9659.707 C 1463.781 9752.152 1488.3871 9817.028 1499.9495 9932.439 C 1512.3054 10055.709 1569.9053 10214.0625 1556.7555 10296.083 C 1551.5961 10328.389 1503.9711 10345.004 1522.6506 10375.643 C 1450.2871 10084.548 1444.9425 9746.305 1352.206 9455.157 C 1423.2467 9302.783 1282.7793 9130.777 1284.0228 9011.9795 C 1242.8801 9085.983 1288.1769 9290.93 1340.8289 9375.623 C 1303.5756 9573.399 1367.4989 9754.295 1374.9337 9943.815 C 1354.5344 9942.36 1350.9625 9957.706 1329.4784 9955.192 C 1323.6311 9886.824 1322.6786 9880.66 1318.1013 9807.449 C 1297.4374 9868.118 1273.4661 9822.742 1261.2953 9784.748 C 1236.1863 9786.176 1256.4534 9832.929 1249.9182 9852.904 C 1196.7104 9844.676 1222.9042 9786.705 1215.8398 9750.643 C 1203.8542 9689.604 1178.0309 9611.869 1181.735 9546.119 C 1198.2451 9539.902 1240.4725 9559.402 1238.541 9534.743 C 1249.3097 9493.68 1193.7736 9518.867 1170.3579 9512.015 C 1170.3579 9500.664 1170.3579 9489.313 1170.3579 9477.937 C 1168.4264 9429.994 1187.8204 9478.148 1204.4628 9477.937 C 1213.2206 9400.996 1212.0299 9381.258 1181.735 9330.193 C 1143.8203 9356.836 1198.5626 9424.464 1170.3579 9443.832 C 1143.7937 9406.023 1144.6405 9340.777 1124.9026 9296.114 C 1135.0096 9287.277 1150.5671 9283.891 1170.3579 9284.738 C 1172.7656 9248.226 1129.8237 9257.089 1113.5519 9239.283 C 1121.4365 9174.592 1094.2903 9144.906 1102.1748 9080.188 C 1079.553 9063.599 1028.5413 9117.495 999.9133 9068.812 C 1005.04626 9231.319 1086.7231 9421.714 1124.929 9602.927 C 1142.2062 9684.921 1141.1478 9765.434 1170.3843 9830.203 C 1118.87 9948.552 1186.1799 10106.905 1170.3843 10284.758 C 1114.5836 10215.569 1061.8522 10143.285 1011.29034 10068.857 C 944.7476 10082.377 940.6995 10033.403 897.65186 10023.402 C 855.98 10030.943 838.491 10062.692 818.1181 10091.559 C 752.8454 10048.458 759.96265 9958.5 738.58435 9887.035 C 686.8583 9714.13 629.8406 9544.453 590.86743 9341.57 C 558.3237 9339.348 528.8491 9340.168 534.06146 9375.676 C 490.16705 9354.191 434.1283 9313.445 386.34457 9330.193 C 391.63623 9385.809 437.40915 9460.581 409.07227 9512.016 C 355.04437 9508.47 415.87207 9460.554 397.72165 9421.1045 C 357.45206 9415.918 360.60062 9367.315 363.61688 9318.844 C 328.5331 9293.312 308.63647 9252.592 238.60124 9262.037 C 195.76521 9223.355 166.39645 9130.116 90.88438 9159.749 C 136.94833 9075.4 -9.816036 8996.369 79.50729 8943.85 C 73.024994 8995.813 107.34145 9006.926 113.61209 9046.11 C 134.77876 9044.55 151.60625 9038.649 159.0675 9023.409 C 158.6177 8982.161 112.23625 8986.87 102.26146 8955.227 C 117.580826 8912.258 97.710625 8900.034 124.98917 8864.289 C 152.21478 8859.79 118.692085 8916.067 159.09396 8898.394 C 171.45 8813.912 135.0698 8680.059 102.28792 8602.934 C 76.64979 8611.374 97.84292 8666.672 90.91083 8693.845 C 58.922707 8703.528 44.291252 8730.568 0.0 8727.949 C 2.6458333 8658.629 39.661037 8623.677 34.10479 8546.127 C 94.98541 8508.212 169.41269 8437.119 159.1204 8364.306 C 227.77979 8334.486 299.24374 8307.473 306.83728 8216.562 C 348.64145 8264.743 412.48538 8202.513 465.9312 8193.86 C 465.9312 8171.1323 465.9312 8148.4053 465.9312 8125.6772 C 506.72995 8126.5503 505.27475 8169.651 534.1143 8182.4834 C 514.4558 8216.403 399.94412 8249.026 454.58057 8284.745 C 435.13367 8324.723 431.69412 8256.249 409.12515 8262.044 C 342.63535 8271.304 338.69305 8343.111 250.03117 8330.227 C 244.50139 8371.793 238.12492 8397.404 181.84807 8409.761 C 181.84807 8447.649 181.84807 8485.511 181.84807 8523.399 C 164.22682 8497.523 158.16786 8501.941 125.042015 8512.022 C 145.57368 8605.791 160.65492 8717.604 181.84807 8818.86 C 204.28473 8925.99 229.47307 9040.581 295.4866 9091.619 C 325.35806 9094.9795 304.42953 9047.513 340.94202 9057.514 C 369.88745 9166.072 324.6966 9305.323 477.30826 9284.791 C 491.3047 9213.962 432.9112 9215.55 397.7745 9193.88 C 393.85867 9144.509 406.347 9111.568 443.22992 9102.942 C 433.83722 9135.0625 459.23718 9132.391 454.607 9159.749 C 504.74554 9155.065 542.42224 9162.845 568.24554 9182.477 C 618.8868 9112.68 573.2197 9013.62 522.7901 8977.928 C 512.18036 8986.262 505.59222 8998.592 500.06244 9012.032 C 458.1789 8960.412 464.02618 8887.731 409.1516 8830.211 C 376.6343 8831.798 388.3818 8877.624 386.4239 8909.7705 C 372.40097 8878.338 356.34076 8848.917 352.31912 8807.482 C 370.6812 8804.281 371.87183 8818.225 386.4239 8818.859 C 395.02286 8719.35 330.06766 8693.394 340.96848 8591.582 C 370.7341 8583.433 399.65305 8574.49 386.4239 8523.399 C 454.44824 8546.921 534.82874 8492.073 602.32385 8477.944 C 595.89453 8454.29 569.8595 8441.221 590.9732 8421.139 C 703.73865 8404.893 798.06256 8422.515 875.05634 8387.061 C 829.9449 8368.407 801.2905 8283.291 829.6009 8227.939 C 847.43384 8272.045 889.238 8264.585 897.78406 8216.5625 C 920.8558 8223.812 905.2718 8269.69 931.8889 8273.3955 C 959.432 8263.023 961.97205 8227.702 965.9937 8193.836 C 1105.8789 8114.0107 1215.2047 8003.6533 1340.9877 7909.7524 C 1321.8319 7864.4824 1262.1418 7859.799 1227.3491 7830.1924 C 1081.5372 7881.363 996.1562 7992.911 829.62744 8023.391 C 859.4989 7988.704 876.64386 7992.991 875.0829 7943.8315 C 926.0946 7977.302 973.0052 7930.364 943.266 7875.6484 C 979.7785 7865.6475 958.82355 7913.113 988.7214 7909.7534 C 1075.2401 7896.762 997.1087 7782.2236 1011.4491 7705.204 C 972.15845 7690.9165 901.5941 7614.3726 863.73224 7671.126 C 865.2932 7569.87 762.8466 7568.944 704.63824 7580.1885 C 686.9641 7510.7617 626.77136 7483.827 568.27203 7455.199 C 522.4727 7468.1377 579.5433 7531.876 556.89496 7546.1104 C 507.7618 7532.987 536.52203 7475.5728 534.16724 7443.849 C 529.4312 7379.8726 518.5039 7309.1494 534.16724 7239.3 C 556.7891 7220.6997 620.65955 7198.951 636.4287 7239.3 C 531.38916 7269.7 558.7206 7376.513 636.4287 7409.744 C 647.03845 7397.626 678.3387 7406.1987 670.5335 7375.666 C 728.79474 7423.3174 801.6874 7504.6504 886.45996 7489.3047 C 886.22186 7533.543 945.7267 7552.778 977.3708 7580.216 C 1032.8539 7628.317 1131.1731 7666.0464 1216.025 7716.582 C 1333.0502 7786.3 1372.473 7853.3716 1500.108 7807.4927 C 1491.2975 7797.386 1487.8843 7781.828 1488.731 7762.0376 C 1513.8665 7785.823 1564.4019 7770.954 1579.6418 7750.6606 C 1550.4583 7703.592 1504.6324 7753.3857 1466.0033 7762.0376 C 1360.6464 7663.3745 1243.3301 7584.238 1113.7372 7489.3047 C 1080.0557 7464.6187 1054.8938 7433.3193 1022.8263 7409.745 C 992.50507 7387.467 929.26965 7385.1387 931.91547 7330.211 C 918.87146 7333.703 856.87964 7352.4624 886.4601 7330.211 C 906.7007 7323.9136 933.66174 7324.3633 943.2661 7307.483 C 963.66547 7324.972 952.4207 7374.105 988.72144 7375.666 C 1013.51294 7377.73 1024.89 7366.353 1022.8263 7341.561 C 1046.8505 7378.153 1045.3424 7440.277 1102.3601 7443.849 C 1134.8773 7442.235 1123.1562 7396.436 1125.0878 7364.289 C 1189.2756 7387.784 1123.8972 7492.4004 1193.2709 7523.383 C 1232.6938 7514.2817 1236.9536 7540.317 1272.831 7534.76 C 1271.0848 7563.017 1290.6641 7569.949 1295.5588 7591.566 C 1323.7369 7593.2324 1350.698 7593.682 1352.3649 7568.8647 C 1380.3313 7612.8647 1386.1786 7678.958 1431.8987 7705.204 C 1458.1189 7708.6963 1444.5193 7672.396 1466.0034 7671.126 C 1457.8544 7331.93 1420.5215 6962.3335 1443.2758 6659.7295 C 1490.7949 6675.816 1480.7936 6799.8 1477.3805 6875.6294 C 1469.4431 7051.577 1471.3215 7247.4487 1477.3805 7432.471 C 1480.185 7518.54 1490.3981 7599.794 1477.3805 7682.476 C 1487.6992 7706.2095 1510.9297 7717.11 1545.5636 7716.554 C 1554.7711 7714.385 1556.8878 7705.151 1568.2914 7705.1777 C 1545.6431 7595.693 1521.9893 7398.7104 1591.0192 7296.0786 C 1576.5464 7043.322 1546.4104 6849.7793 1556.9143 6591.5195 C 1604.407 6600.013 1599.0095 6661.5815 1602.3696 6693.8076 C 1617.1864 6836.312 1568.9264 7033.2417 1602.3696 7205.1675 C 1698.1488 7156.5903 1662.1654 7012.789 1681.9299 6909.7075 C 1698.0695 6931.43 1717.0135 6950.374 1738.736 6966.5137 C 1742.6519 6997.8667 1706.1128 7046.312 1738.736 7068.775 C 1778.5822 7052.344 1790.3828 6932.1177 1738.736 6921.058 C 1806.1783 6773.0234 1806.3105 6663.301 1784.1915 6500.582 C 1846.6595 6497.8833 1904.9209 6379.641 1886.4794 6296.0327 C 1937.9672 6333.445 1964.4784 6265.1025 1954.6625 6205.1216 C 2040.8372 6246.8994 1983.0787 6316.2734 1943.3119 6375.5664 C 1902.8307 6435.891 1835.653 6577.9727 1863.7518 6671.0264 C 1911.9589 6612.262 1855.5233 6498.0684 1943.3121 6466.477 C 1927.5693 6378.794 1992.7892 6372.0205 2011.4954 6318.7603 C 2024.8832 6335.6934 2040.0175 6350.828 2056.9507 6364.216 C 2011.5217 6416.471 2031.789 6511.298 2045.5737 6591.493 C 2002.2614 6596.3613 2029.3812 6550.8794 2022.846 6534.687 C 2012.9506 6510.081 1967.5215 6497.0366 1988.7411 6455.1533 C 1892.8826 6502.9897 1947.4662 6659.491 1954.6362 6761.964 C 2037.2921 6840.5977 1961.0656 6991.1455 1977.364 7102.906 C 1980.0363 7121.2144 1980.9624 7125.104 2000.0918 7125.607 C 1984.5079 7160.5586 1951.1703 7268.72 2000.0918 7296.0513 C 2042.3986 7296.686 2032.8737 7245.489 2034.1967 7205.14 C 2064.3325 7204.955 2101.1096 7211.4375 2102.38 7182.412 C 2113.2278 7122.3257 2054.596 7131.7183 2022.8462 7114.2295 C 2055.0725 7006.4644 2052.4795 6915.2095 2056.951 6818.769 C 2080.4194 6843.2695 2099.9722 6823.7173 2091.056 6784.691 C 2141.4324 6828.03 2167.15 6758.1797 2159.239 6739.236 C 2193.423 6727.7534 2179.3738 6764.5566 2181.9668 6784.691 C 2205.7263 6789.507 2212.0764 6776.912 2227.422 6773.314 C 2248.4036 6768.631 2189.0046 6719.2866 2227.422 6693.7803 C 2237.794 6733.2295 2292.5361 6740.6646 2250.15 6773.314 C 2269.0942 6773.314 2288.0383 6773.314 2306.956 6773.314 C 2328.1758 6752.888 2322.831 6705.8457 2375.1394 6716.5083 C 2351.1152 6768.948 2386.8867 6824.194 2375.1394 6898.33 C 2351.3796 6903.1455 2345.0562 6890.5513 2329.6838 6886.953 C 2322.5134 6929.419 2311.7979 6952.0405 2352.4116 6966.513 C 2371.779 6903.4897 2397.0999 6963.179 2443.3223 6966.513 C 2508.9126 6895.2075 2412.3926 6782.9453 2443.3223 6705.1313 C 2479.0674 6718.149 2470.9185 6687.298 2488.7778 6682.4297 C 2504.5735 6537.677 2531.3494 6431.3667 2500.1548 6284.7085 C 2529.6824 6291.5083 2541.033 6280.131 2534.2332 6250.6035 C 2588.711 6332.492 2595.9077 6461.688 2636.521 6557.441 C 2529.5764 6575.4854 2531.2168 6702.141 2466.0764 6761.964 C 2473.1936 6824.4053 2458.192 6876.105 2500.1814 6921.0845 C 2536.5085 6919.524 2587.15 6932.2764 2579.715 6886.98 C 2617.6826 6898.251 2609.0837 6956.089 2659.2485 6955.1626 C 2643.2944 6911.427 2692.1362 6895.0493 2761.5364 6921.0845 C 2794.0537 6919.4707 2782.3064 6873.6714 2784.2642 6841.525 C 2802.2031 6813.426 2792.1223 6908.5176 2806.992 6921.0845 C 2817.9192 6959.3696 2861.946 6964.635 2897.9028 6977.8906 C 2891.632 7039.803 2931.5842 7100.7104 2875.175 7125.608 C 2846.2295 7104.917 2924.6257 7047.926 2852.4473 7046.048 C 2807.4946 7058.193 2855.3313 7080.5234 2852.4473 7114.231 C 2826.0947 7110.6064 2808.8174 7116.0566 2795.641 7125.608 C 2788.18 7182.6787 2809.9287 7217.339 2795.641 7250.6235 C 2745.3704 7214.164 2657.952 7241.1514 2613.8193 7262.0005 C 2590.0598 7251.6553 2579.1592 7228.451 2579.7146 7193.8174 C 2619.1375 7184.6895 2623.3972 7210.751 2659.2483 7205.1943 C 2664.1694 7162.3843 2635.2505 7153.442 2613.7927 7137.011 C 2550.187 7133.3867 2544.9219 7170.6396 2511.505 7171.0894 C 2448.984 7138.916 2414.4558 7078.776 2352.411 7046.0737 C 2329.26 7057.054 2327.8577 7089.703 2329.683 7125.634 C 2383.0762 7132.857 2359.9514 7071.764 2409.2434 7102.932 C 2396.6492 7156.96 2357.6497 7140.5293 2363.7878 7193.8433 C 2325.6084 7205.5117 2346.1138 7158.495 2341.06 7137.037 C 2299.1765 7255.809 2329.6301 7396.382 2375.165 7489.303 C 2402.4434 7455.9653 2398.078 7390.984 2397.8926 7330.2095 C 2433.1086 7373.4946 2473.3518 7532.377 2409.2698 7568.8633 C 2436.813 7589.395 2478.5642 7597.147 2511.5312 7637.0195 C 2541.4556 7618.684 2484.385 7558.4917 2545.636 7557.4854 C 2550.6367 7635.802 2556.1401 7713.6426 2602.4421 7750.6577 C 2654.7502 7722.506 2607.8662 7633.7383 2613.819 7580.2134 C 2655.888 7632.8394 2623.2913 7760.1562 2704.73 7773.412 C 2753.8896 7756.2935 2699.5178 7702.2124 2716.0806 7648.3965 C 2779.1309 7689.8564 2752.8047 7750.711 2784.264 7818.841 C 2814.8232 7826.672 2806.2244 7795.3457 2818.3687 7784.762 C 2841.599 7799.394 2830.3542 7848.5273 2863.8242 7852.9453 C 2932.351 7804.871 2908.7502 7880.912 2988.8396 7875.647 C 3042.7883 7826.091 2993.4963 7756.3994 2954.7349 7727.9297 C 2951.4011 7725.469 2883.2444 7762.5107 2909.2793 7693.8247 C 2951.5068 7689.486 2938.9922 7739.8887 2988.813 7727.9297 C 3026.8071 7706.4453 2995.9834 7682.051 3000.1638 7636.992 C 2966.2441 7650.803 2927.4827 7659.6665 2897.9023 7648.369 C 2904.3848 7611.5913 2894.463 7591.2188 2875.1746 7580.186 C 2853.6904 7585.213 2806.7004 7564.734 2818.3684 7602.914 C 2791.328 7504.9653 2777.6226 7393.6284 2784.2637 7261.998 C 2832.312 7323.778 2808.8699 7457.1016 2863.7974 7512.003 C 2918.8306 7490.783 2910.205 7532.3755 2977.4358 7523.353 C 2983.5476 7483.1626 2967.805 7464.827 2943.331 7455.197 C 2918.5396 7453.133 2907.189 7464.51 2909.2524 7489.275 C 2881.0215 7430.4316 2870.7292 7326.3184 2897.8755 7273.375 C 2920.2593 7307.797 2916.0522 7368.81 2931.9802 7409.715 C 2975.9805 7416.806 2978.785 7419.108 3011.514 7398.3384 C 3020.3774 7339.8657 2975.1865 7276.101 3000.137 7239.244 C 3049.6404 7250.383 3010.2969 7350.3164 3022.8645 7398.3384 C 3043.3962 7415.695 3057.6575 7439.296 3102.3982 7432.443 C 3135.0215 7409.953 3098.4558 7361.5083 3102.3982 7330.1816 C 3134.3599 7332.2983 3150.8171 7349.9463 3147.8538 7386.988 C 3167.8562 7384.2363 3173.7563 7367.435 3170.5815 7341.5063 C 3199.6855 7354.1006 3192.886 7402.546 3193.3093 7443.794 C 3129.28 7451.7314 3112.3997 7506.8174 3045.5923 7511.977 C 3053.8208 7537.8267 3055.726 7570.0 3068.32 7591.511 C 3088.7195 7574.0483 3077.4746 7524.889 3113.7756 7523.328 C 3144.0437 7546.082 3154.2568 7588.9185 3216.0369 7580.1343 C 3196.2725 7655.0645 3113.987 7667.4995 3136.5032 7784.683 C 3099.1177 7760.9233 3060.2505 7760.9233 3022.8647 7784.683 C 3022.8647 7799.8174 3022.8647 7815.0044 3022.8647 7830.138 C 3026.0398 7853.501 3053.2126 7852.813 3068.3203 7864.2163 C 3125.7612 7808.098 3212.9153 7836.991 3250.142 7750.5776 C 3316.526 7767.723 3289.7502 7691.7075 3352.4033 7705.1226 C 3354.6787 7665.7524 3361.8755 7631.251 3409.2092 7636.9395 C 3400.1077 7597.543 3426.1426 7593.2837 3420.5862 7557.4053 C 3443.896 7546.611 3474.6672 7543.3037 3477.3923 7511.9507 C 3464.216 7468.321 3425.0579 7450.62 3375.1309 7443.7676 C 3358.8591 7414.557 3356.2134 7371.774 3329.6755 7352.83 C 3280.0132 7344.8125 3305.466 7411.938 3272.8694 7421.0127 C 3223.604 7395.7715 3206.8293 7250.515 3227.4138 7171.008 C 3274.8271 7214.506 3337.4275 7242.8154 3386.5076 7284.647 C 3457.31 7277.715 3384.4702 7197.731 3431.9631 7171.008 C 3452.4949 7214.8496 3441.144 7290.626 3477.4185 7318.7515 C 3520.863 7274.46 3491.23 7179.3164 3488.7954 7114.2026 C 3507.7397 7114.2026 3526.6838 7114.2026 3545.6016 7114.2026 C 3526.0752 7041.654 3575.0498 7037.5796 3591.0571 7000.564 C 3582.59 6951.854 3517.556 6977.9683 3477.4185 6989.187 C 3489.0337 7035.8594 3482.5515 7034.6953 3488.7954 7091.4746 C 3434.9263 7056.391 3453.5796 7075.785 3386.5076 7068.7466 C 3388.3599 7081.949 3383.9941 7088.988 3375.157 7091.4746 C 3377.9084 7111.4507 3394.7097 7117.3774 3420.6123 7114.176 C 3383.8354 7172.94 3342.1636 7141.6396 3272.8955 7125.5527 C 3286.9185 7091.025 3311.9744 7137.8823 3341.0789 7125.5527 C 3329.2256 7093.353 3329.2256 7078.1924 3341.0789 7045.993 C 3284.802 7024.191 3272.3928 7063.112 3227.4402 7080.0977 C 3202.2253 7086.342 3211.2478 7058.402 3193.3354 7057.3696 C 3135.1008 7098.3276 3158.86 7033.266 3091.0476 7057.3696 C 3101.8955 7007.628 3153.992 6999.109 3216.0632 7000.564 C 3249.6387 6990.6953 3189.684 6983.551 3204.7126 6955.109 C 3234.584 6931.9575 3278.1345 6922.4854 3306.9739 6898.3027 C 3304.1692 6885.9463 3284.3787 6890.6035 3284.246 6875.5747 C 3217.5977 6910.288 3161.0562 6985.5356 3091.0474 6955.1343 C 3080.1729 6913.9385 3140.101 6943.572 3147.8535 6921.056 C 3161.4531 6889.2 3160.3684 6842.6343 3159.2307 6796.0405 C 3177.4868 6811.889 3171.3486 6852.1055 3193.3354 6864.2236 C 3236.039 6850.174 3213.8142 6749.3945 3204.7126 6716.48 C 3226.6995 6680.3643 3256.8884 6616.52 3216.0632 6580.114 C 3186.7473 6588.6865 3224.3447 6664.1987 3181.9583 6659.674 C 3134.889 6661.2876 3170.1316 6580.616 3159.2307 6546.035 C 3194.9229 6551.4326 3205.665 6531.88 3216.0366 6511.957 C 3220.6406 6454.304 3189.0757 6432.8467 3170.5813 6398.3184 C 3136.1853 6426.153 3179.1802 6472.2695 3170.5813 6511.957 C 3137.085 6523.8896 3129.7031 6561.9897 3102.398 6580.114 C 3135.2593 6671.4478 3060.7527 6739.287 3091.021 6830.1187 C 3036.8345 6776.7256 3100.3079 6676.0786 3022.8376 6648.297 C 3010.1113 6597.682 3057.7363 6607.445 3079.6438 6591.4907 C 3084.5122 6573.2075 3037.2578 6553.364 3034.1885 6580.114 C 3055.8313 6489.573 3011.5134 6391.0957 2931.927 6341.4863 C 2925.1006 6300.555 2966.6138 6307.9634 2966.0317 6273.303 C 2928.3816 6262.323 2913.1152 6286.1885 2863.744 6250.5757 C 2829.4805 6288.279 2883.323 6414.1147 2818.2886 6421.02 C 2847.4983 6471.979 2829.0042 6500.6333 2852.3933 6557.3867 C 2919.5974 6580.776 2933.594 6510.5293 2966.0317 6534.659 C 2971.059 6556.143 2950.58 6603.1597 2988.7595 6591.465 C 2978.864 6608.107 2971.7468 6627.4746 2943.3042 6625.57 C 2951.321 6659.2246 2977.1707 6675.0464 2966.0317 6727.831 C 2930.128 6725.846 2935.2078 6682.878 2931.927 6648.271 C 2855.1978 6646.8687 2773.7856 6700.87 2795.5608 6784.637 C 2764.1282 6811.651 2762.5938 6712.0356 2761.456 6670.998 C 2824.797 6705.8965 2812.4941 6602.6035 2863.7173 6591.438 C 2847.9482 6554.185 2808.684 6540.4 2772.8066 6523.2554 C 2779.9768 6470.656 2763.9167 6441.2344 2738.7017 6420.9937 C 2716.2388 6474.0957 2753.2275 6565.3237 2761.4294 6625.543 C 2686.4465 6658.7485 2683.351 6750.188 2693.2463 6841.4434 C 2667.661 6814.0063 2669.2222 6759.3955 2659.1414 6716.4272 C 2554.6047 6702.1396 2595.1653 6815.5405 2579.608 6864.171 C 2536.8247 6824.9067 2580.6926 6766.4604 2568.2307 6693.727 C 2639.4565 6720.4233 2629.9844 6575.723 2715.9475 6580.062 C 2715.8154 6557.493 2684.9385 6565.616 2693.2197 6534.6064 C 2731.6375 6409.168 2696.2097 6337.8096 2704.597 6182.3403 C 2756.164 6169.8257 2799.2913 6153.3687 2772.78 6091.4297 C 2868.586 6128.2065 2898.4573 6230.918 3000.0571 6261.874 C 3003.9995 6165.751 2890.0698 6092.514 2863.691 5989.1416 C 2878.3489 5973.4785 2913.062 5977.8706 2943.2246 5977.7646 C 2837.1267 5926.4355 2663.216 5978.9023 2534.126 6000.4663 C 2538.1475 5950.0366 2594.5037 5972.738 2625.0366 5966.388 C 2716.3972 5947.3647 2795.4285 5918.446 2920.4968 5920.9326 C 2820.246 5863.174 2616.7021 5961.4136 2488.6704 5943.634 C 2500.5767 5902.491 2462.9 5811.8184 2511.3982 5807.294 C 2556.2185 5800.3354 2524.7595 5869.6562 2534.126 5898.205 C 2601.7798 5909.0527 2583.8674 5834.308 2613.6863 5807.294 C 2661.3376 5803.1133 2621.8088 5844.2827 2625.0369 5864.1 C 2643.0286 5892.2256 2704.544 5868.7305 2727.3247 5864.1 C 2736.7703 5849.7334 2745.8718 5780.306 2761.4294 5739.0845 C 2806.25 5732.126 2774.7908 5801.473 2784.1572 5829.995 C 2794.5024 5857.5386 2829.8242 5860.105 2863.691 5864.1 C 2898.404 5843.0923 2850.5676 5810.0986 2863.691 5773.163 C 2894.806 5791.3135 2876.3909 5858.941 2897.7957 5886.8013 C 2930.5247 5885.452 2972.1965 5893.019 2988.7065 5875.4243 C 2994.7654 5831.4775 2968.413 5819.9683 2977.3293 5773.163 C 3022.15 5766.231 2990.6907 5835.552 3000.0571 5864.1 C 3067.182 5930.907 3202.9924 5921.5415 3284.1667 5920.9062 C 3290.1726 5930.0605 3296.02 5939.3477 3295.5173 5954.9844 C 3330.2305 5963.213 3336.9246 5943.3955 3363.7004 5943.6074 C 3380.7131 5979.617 3391.6406 6021.7393 3454.6116 6011.7905 C 3455.9607 6081.164 3503.771 6074.312 3545.5225 6079.9736 C 3535.6272 6139.0815 3563.3818 6160.6187 3613.7053 6159.5337 C 3609.1018 6289.1265 3752.3472 6270.8706 3750.0718 6398.188 C 3706.5215 6392.473 3707.4478 6342.3345 3670.538 6330.0054 C 3666.49 6422.6094 3735.4668 6452.56 3693.2656 6523.1772 C 3740.4673 6558.526 3751.6855 6460.7886 3784.1768 6443.6436 C 3775.6306 6485.977 3825.637 6538.285 3818.255 6614.088 C 3808.1477 6605.2505 3792.5903 6601.864 3772.7993 6602.711 C 3764.5974 6637.425 3784.4146 6644.118 3784.1763 6670.894 C 3823.2288 6639.5674 3814.5503 6623.2427 3886.438 6636.816 C 3881.9133 6717.0635 3891.2268 6783.553 3920.5427 6829.988 C 3967.85 6801.545 3932.1843 6690.129 3943.2703 6625.465 C 3967.9297 6623.56 3948.43 6665.761 3954.6472 6682.271 C 3998.3828 6774.875 3948.7734 6960.8506 4022.83 7023.1865 C 4042.1445 7027.3667 4044.2612 7014.323 4045.5576 7000.459 C 4079.6626 7076.209 4064.8987 7200.801 4113.7407 7261.8403 C 4148.7188 7270.281 4135.595 7230.6465 4170.547 7239.113 C 4178.7754 7333.569 4178.1665 7415.4043 4181.924 7489.1177 C 4136.548 7492.848 4157.952 7429.771 4136.4683 7409.5576 C 4071.6716 7435.831 4045.24 7582.5156 3943.2695 7500.495 C 3930.9397 7503.2993 3935.57 7523.091 3920.542 7523.1963 C 4007.3252 7541.082 4032.1694 7630.2734 3988.7249 7693.6406 C 3947.847 7686.867 3924.6162 7697.7417 3920.542 7727.7456 C 4058.4429 7709.33 4263.865 7817.6245 4420.5513 7795.9287 C 4440.5806 7851.6494 4532.4697 7835.484 4545.567 7898.19 C 4565.94 7899.645 4569.5386 7884.2993 4591.0225 7886.813 C 4589.541 7950.683 4635.0493 7996.192 4681.9336 7977.7505 C 4702.8354 8013.6543 4720.4307 8052.892 4772.8447 8057.2847 C 4766.124 8105.6772 4781.0205 8132.4526 4784.221 8170.9233 C 4805.8906 8192.275 4804.7793 8164.1763 4841.0273 8170.9233 C 4887.118 8257.416 4970.8057 8306.284 5045.5503 8364.122 C 5055.049 8312.714 4971.599 8256.463 4954.639 8193.678 C 4932.044 8174.734 4940.193 8194.71 4909.184 8193.678 C 4918.5767 8161.558 4893.177 8164.2563 4897.833 8136.872 C 4962.18 8130.8394 4965.8574 8134.8345 5034.1997 8136.872 C 5066.055 8248.949 5100.557 8358.407 5227.3716 8375.525 C 5235.124 8336.104 5239.7017 8318.11 5250.099 8261.887 C 5313.864 8258.712 5268.779 8364.413 5352.361 8341.421 C 5369.8765 8337.849 5314.5786 8277.233 5352.361 8250.51 C 5432.053 8307.184 5432.424 8443.153 5579.6377 8432.332 C 5545.586 8390.634 5498.861 8361.582 5500.104 8284.588 C 5498.4375 8259.241 5471.476 8299.353 5443.2983 8284.588 C 5438.456 8262.945 5410.8335 8264.057 5420.571 8227.782 C 5323.283 8186.3745 5336.248 8049.1616 5272.8535 8000.505 C 5236.156 7990.345 5256.8726 8037.573 5238.7485 8045.96 C 5197.606 8022.73 5216.709 7939.2275 5170.5654 7920.971 C 5124.3433 7992.5938 5229.4355 8050.22 5181.9424 8125.494 C 5228.774 8153.5664 5203.2944 8100.835 5250.1255 8102.766 C 5278.224 8131.5 5276.981 8189.5493 5284.2036 8239.132 C 5232.822 8240.773 5227.186 8288.187 5204.67 8318.692 C 5180.0376 8320.597 5199.5107 8278.3955 5193.3193 8261.886 C 5146.5674 8271.967 5119.7915 8191.0835 5102.4087 8136.87 C 5111.563 8127.1074 5133.5234 8130.123 5136.487 8114.1426 C 5114.8174 8075.2217 5103.8105 8025.6123 5079.6807 7989.1265 C 5041.395 8028.179 5095.4233 8071.3325 5091.0576 8114.1426 C 4981.4404 8102.236 5031.0767 7970.315 4931.9634 7932.3203 C 4936.567 7883.902 4920.957 7815.2686 4943.3403 7784.6035 C 4963.3164 7787.355 4969.243 7804.1562 4966.068 7830.0586 C 4997.077 7838.314 4988.9546 7807.463 5011.5234 7807.3306 C 5003.2417 7765.42 4977.339 7812.1987 4954.7173 7784.6294 C 4953.368 7734.3853 4889.921 7685.9395 4943.3403 7648.263 C 4926.8833 7581.0854 4877.8296 7377.4624 4897.885 7239.164 C 4898.599 7234.243 4920.983 7198.022 4920.6123 7193.709 C 4918.046 7163.335 4860.9224 7111.3174 4875.1567 7080.0703 C 4865.87 7089.781 4881.3745 7161.6685 4852.429 7182.3315 C 4826.2886 7174.579 4833.0356 7125.366 4806.974 7091.4204 C 4756.862 7154.1533 4808.2173 7238.9263 4784.2466 7318.6978 C 4715.6665 7269.8296 4756.968 7111.1055 4704.686 7045.939 C 4672.4336 7044.034 4682.514 7084.383 4636.503 7068.667 C 4642.2446 7014.639 4647.3774 7006.384 4613.7754 6977.756 C 4562.129 6993.155 4640.075 7077.1597 4545.593 7057.29 C 4565.4365 7013.29 4586.735 6865.996 4511.488 6852.7666 C 4488.9453 6895.6826 4493.893 6967.887 4488.7603 7023.211 C 4477.7534 7141.6914 4516.33 7274.9883 4488.7603 7352.749 C 4470.689 7286.18 4457.6714 7202.307 4454.6553 7125.472 C 4449.999 7006.436 4463.572 6889.6226 4466.006 6761.829 C 4464.7627 6740.371 4428.435 6753.9443 4431.9277 6727.751 C 4419.889 6685.3906 4455.846 6691.053 4466.006 6670.945 C 4471.377 6635.2524 4435.42 6640.9146 4431.9277 6614.1387 C 4414.8887 6638.7715 4416.979 6682.533 4363.7446 6670.945 C 4370.439 6630.1465 4350.5425 6615.9644 4341.017 6591.385 C 4300.2183 6581.9917 4286.0366 6617.023 4261.457 6591.385 C 4279.8457 6539.0767 4258.864 6517.619 4238.7295 6477.7466 C 4262.5156 6393.8467 4310.167 6246.844 4159.196 6250.469 C 4159.196 6235.335 4159.196 6220.1484 4159.196 6205.014 C 4122.286 6198.4263 4106.332 6212.74 4079.662 6216.3906 C 4088.4727 6172.444 4010.1294 6150.4834 4000.1018 6193.663 C 3976.6597 6152.4673 3882.0974 6122.6226 3841.0078 6136.8574 C 3812.7505 6135.164 3837.6738 6098.3867 3841.0078 6091.402 C 3811.9036 6103.7314 3786.821 6056.874 3772.825 6091.402 C 3671.1982 6003.6396 3554.9143 5930.509 3443.26 5852.7476 C 3427.5173 5846.5825 3440.191 5821.8706 3431.9094 5807.292 C 3417.6482 5782.262 3381.427 5791.02 3363.726 5773.187 C 3300.041 5709.0522 3199.129 5551.546 3170.5537 5625.47 C 3168.9136 5562.9756 3139.915 5459.4175 3056.9153 5443.6484 C 3068.9011 5363.48 3010.719 5353.452 3000.0828 5295.932 C 2975.0002 5297.334 2995.2673 5344.139 2988.7322 5364.1147 C 2964.364 5342.366 2963.8347 5304.875 2977.355 5273.204 C 2930.9473 5251.4287 2935.6833 5178.51 2909.1719 5136.8374 C 2877.0515 5127.445 2879.7236 5152.8447 2852.3657 5148.2144 C 2873.1885 4964.5146 2779.9756 4894.849 2761.4548 4750.4927 C 2746.0298 4754.0117 2752.0356 4778.9355 2750.078 4795.948 C 2726.186 4804.23 2744.3894 4673.1816 2738.7007 4625.504 C 2736.875 4612.195 2717.984 4615.926 2704.6223 4614.127 C 2713.4065 4544.7266 2689.7263 4507.791 2693.2454 4443.682 C 2713.2744 4415.16 2712.0042 4435.692 2738.7007 4420.9546 C 2705.3633 4262.522 2829.8232 4201.5625 2795.5332 4080.0393 C 2830.4583 4059.5342 2896.6306 4039.0288 2909.1719 3966.4006 C 2931.9788 3970.2634 2944.732 3964.0725 2943.2502 3943.673 C 2961.6123 3940.4717 2962.8293 3954.4155 2977.355 3955.05 C 3003.8398 3949.7847 3047.1257 3917.294 3102.3706 3909.5947 C 3183.5713 3898.2705 3322.7156 3893.8784 3318.297 3977.7776 C 3248.5 3956.6375 3168.014 3946.2393 3091.0203 3932.3223 C 3066.3875 3930.3906 3085.8872 3972.6182 3079.6694 3989.1282 C 3021.911 3980.6353 2992.5159 4000.4524 2977.3816 4034.5837 C 2996.6697 4064.0054 3030.2454 4012.5703 3068.2925 4023.2068 C 3060.9106 4034.769 3042.178 4034.9543 3045.5647 4057.3118 C 2921.422 4046.8076 2906.7908 4145.815 2841.0151 4193.678 C 2813.0488 4314.593 2805.4023 4402.7256 2806.9104 4511.866 C 2808.8682 4653.2856 2814.742 4742.3447 2863.7166 4841.405 C 2869.9077 4853.946 2891.8152 4853.787 2897.8213 4864.1323 C 2934.4133 4927.288 2940.2075 5006.875 2977.355 5080.032 C 2988.5203 5102.019 3025.5356 5094.426 3011.46 5148.2153 C 3016.037 5170.149 3063.5034 5149.1943 3045.5647 5193.671 C 3044.1887 5246.905 3029.0283 5181.315 3000.1091 5193.671 C 3010.587 5236.242 3046.4114 5253.4136 3056.9417 5295.9585 C 3081.5745 5297.864 3062.0747 5255.6626 3068.2925 5239.1523 C 3054.4812 5204.3066 3096.391 5278.3105 3079.6694 5318.686 C 3163.1191 5322.364 3162.246 5410.338 3216.0356 5443.7017 C 3204.9233 5478.4946 3177.724 5438.622 3170.5803 5432.325 C 3188.572 5527.972 3249.717 5580.4653 3329.6743 5614.1465 C 3332.0024 5671.746 3383.0142 5712.095 3420.585 5750.5127 C 3476.121 5807.2925 3576.8213 5839.4927 3636.5112 5886.8525 C 3705.7 5941.7803 3741.789 6007.8203 3806.9558 6045.973 C 3787.4827 5940.378 3623.044 5881.429 3579.679 5761.864 C 3695.6724 5869.3374 3783.1436 6005.3857 3931.945 6080.0513 C 3842.6748 5896.563 3682.4165 5784.115 3556.951 5636.8745 C 3639.2632 5634.3877 3666.2769 5729.346 3704.6677 5773.2144 C 3778.1423 5857.2197 3861.936 5932.89 3966.0496 5989.1406 C 3972.8228 5927.8633 3812.9617 5878.915 3841.0337 5795.942 C 3831.0322 5764.271 3795.3667 5758.239 3761.4734 5750.4863 C 3788.7253 5646.7695 3655.1108 5617.639 3625.107 5534.56 C 3736.6025 5506.673 3721.812 5682.2236 3829.6565 5693.654 C 3850.3733 5760.064 3894.6646 5802.9004 3966.0227 5818.67 C 3983.2205 5811.5786 3952.2644 5757.5244 3931.918 5750.487 C 3987.0837 5751.175 4047.4617 5880.9526 4079.635 5955.0093 C 4021.374 5903.416 3969.939 5845.0225 3886.4363 5818.67 C 3912.3652 5904.3154 4032.2744 6049.281 4147.792 6045.947 C 4189.9927 6090.873 4203.7515 6164.2417 4284.158 6170.936 C 4212.1387 6206.4165 4313.077 6269.017 4386.42 6261.873 C 4406.1577 6221.921 4373.958 6189.721 4318.237 6193.69 C 4378.6147 6152.6797 4271.538 6132.36 4250.0537 6102.779 C 4238.5977 6068.5947 4275.3745 6082.618 4295.5093 6080.0513 C 4285.508 6002.9517 4215.023 5986.283 4170.4937 5943.685 C 4165.1753 5919.449 4186.739 5922.0684 4204.598 5920.984 C 4213.0654 5886.006 4173.404 5899.129 4181.8706 5864.1777 C 4149.7505 5854.785 4152.4224 5880.185 4125.065 5875.5283 C 3986.2908 5658.2524 3852.2266 5436.2407 3693.2383 5239.179 C 3771.661 5234.8926 3797.6694 5326.8887 3840.9553 5386.896 C 3906.0693 5477.1455 3992.8792 5579.724 4045.505 5682.356 C 4077.0432 5743.8716 4073.2595 5837.534 4159.143 5852.801 C 4148.322 5714.662 4035.2917 5566.6274 3965.9712 5420.974 C 3935.0413 5355.9927 3900.8835 5282.3853 3897.788 5216.425 C 3968.2993 5282.28 3983.0369 5403.9087 4056.882 5466.4297 C 4157.5825 5675.6357 4232.486 5908.6016 4340.9917 6102.8057 C 4351.7603 6122.0674 4356.3906 6143.34 4386.4473 6148.261 C 4391.5537 6203.771 4397.322 6258.619 4443.2534 6273.277 C 4491.064 6242.4795 4369.2495 6180.5405 4443.2534 6159.6387 C 4355.0415 5986.4688 4296.3306 5783.824 4215.9766 5602.7964 C 4337.6055 5685.717 4296.463 5931.4087 4477.332 5955.0625 C 4471.511 6044.28 4550.648 6117.437 4488.709 6193.717 C 4493.3125 6215.5977 4532.7617 6202.686 4522.787 6239.172 C 4502.414 6237.7173 4498.816 6253.0894 4477.3315 6250.549 C 4533.688 6371.1987 4573.19 6440.9697 4636.426 6557.3867 C 4691.0093 6562.731 4730.4585 6552.915 4738.7134 6511.931 C 4714.028 6422.9785 4668.096 6355.2715 4636.426 6273.277 C 4692.5967 6258.778 4691.141 6301.8784 4704.6084 6330.083 C 4731.3843 6309.8687 4672.753 6279.3623 4681.881 6239.146 C 4674.023 6223.9585 4651.56 6244.7554 4625.0747 6227.769 C 4594.992 6182.0225 4568.031 6070.342 4625.0747 6034.5967 C 4613.592 6011.975 4605.4165 5986.0454 4579.6196 5977.7905 C 4537.0215 5986.7603 4578.9316 6017.5312 4556.892 6034.5967 C 4519.1094 6015.547 4513.236 5964.6143 4500.086 5920.9585 C 4533.6353 5893.0977 4546.0967 5959.0845 4579.6196 5966.4136 C 4635.1025 5917.1484 4606.5273 5879.234 4613.724 5795.969 C 4605.3896 5785.3594 4593.06 5778.7715 4579.6196 5773.2417 C 4548.6367 5764.987 4556.7593 5795.8374 4534.164 5795.969 C 4528.7666 5831.6616 4548.3457 5842.404 4568.269 5852.7754 C 4544.2183 5866.5864 4535.2754 5895.5317 4500.086 5898.231 C 4460.1074 5835.128 4521.438 5787.7407 4522.8135 5727.786 C 4523.237 5710.112 4505.827 5654.761 4500.086 5602.7705 C 4495.138 5558.0293 4482.3057 5515.7227 4465.981 5477.7812 C 4449.7886 5440.0254 4440.475 5390.9185 4409.175 5352.7656 C 4423.3037 5251.51 4352.316 5147.2637 4306.913 5068.6826 C 4361.0474 5063.999 4386.712 5185.7075 4431.929 5227.7764 C 4425.764 5305.9077 4456.641 5347.024 4500.112 5375.4937 C 4479.713 5328.821 4503.578 5298.8965 4477.3843 5250.4775 C 4511.066 5258.4683 4495.403 5315.803 4534.1904 5318.6606 C 4484.9517 5072.4395 4337.6846 4924.2466 4227.3535 4739.1177 C 4207.377 4741.869 4201.4507 4758.6704 4204.626 4784.573 C 4172.4263 4759.9404 4162.2134 4713.374 4113.715 4705.0396 C 4081.7002 4767.6924 4153.2437 4824.366 4181.898 4864.1333 C 4210.923 4862.8633 4204.467 4826.0864 4204.6255 4795.95 C 4235.926 4810.1055 4259.738 4831.7485 4261.4316 4875.484 C 4245.0806 4900.646 4233.703 4861.17 4227.3267 4886.861 C 4242.276 4951.472 4297.203 4976.105 4306.887 5045.955 C 4202.4556 4911.758 4096.57 4778.99 4000.0498 4636.856 C 3987.5881 4600.6343 4014.3638 4689.7993 4056.856 4670.961 C 4083.6848 4602.2217 4009.7334 4536.447 3954.5942 4511.8667 C 3916.6267 4516.1265 3941.8416 4572.2715 3977.3218 4568.673 C 3886.6228 4579.2563 3836.9604 4452.3354 3772.7725 4386.8516 C 3729.5923 4342.772 3646.7512 4320.8643 3659.1338 4261.8354 C 3770.0205 4317.61 3820.7148 4433.6035 3920.4895 4500.4897 C 3942.9526 4447.4146 3869.3188 4392.804 3840.9558 4352.7734 C 3860.5613 4330.2573 3881.8337 4402.1445 3931.8667 4386.878 C 3894.9573 4249.533 3761.766 4208.4697 3693.2124 4102.795 C 3725.333 4112.161 3722.6606 4086.7878 3750.0186 4091.4182 C 3821.1648 4186.9326 3947.7947 4226.99 4000.0234 4341.423 C 3984.8892 4341.423 3969.7285 4341.423 3954.568 4341.423 C 3946.075 4425.0312 4006.9292 4421.803 4068.2065 4409.606 C 4116.837 4440.5093 4145.068 4491.8384 4204.5728 4511.894 C 4215.3945 4550.3115 4217.061 4597.91 4272.756 4591.4277 C 4261.2993 4663.4736 4296.939 4688.4507 4352.2896 4693.7153 C 4363.0317 4830.6904 4435.845 4905.62 4477.305 5011.9033 C 4487.4126 5020.714 4502.97 5024.1006 4522.7607 5023.254 C 4511.701 5099.7188 4540.3027 5167.8755 4579.567 5159.6206 C 4585.8374 5184.8086 4557.871 5175.786 4556.8394 5193.6987 C 4613.143 5273.7617 4594.437 5428.8335 4681.855 5477.808 C 4649.735 5532.154 4686.0356 5549.616 4670.4785 5591.447 C 4743.953 5601.554 4787.662 5577.8735 4840.949 5614.1743 C 4855.607 5648.7554 4835.3135 5718.3145 4886.405 5716.436 C 4927.891 5673.9966 4854.734 5602.8237 4886.405 5568.7188 C 4901.5654 5568.7188 4916.7256 5568.7188 4931.8604 5568.7188 C 4944.957 5621.741 4951.9683 5667.329 4943.237 5750.5405 C 4998.72 5786.2856 5050.0757 5842.589 5125.0586 5841.451 C 5162.735 5840.896 5229.701 5801.1025 5295.503 5784.645 C 5314.5264 5779.883 5345.0596 5762.8433 5352.309 5761.9175 C 5377.9736 5758.7427 5389.827 5778.0044 5409.115 5773.2944 C 5454.28 5762.235 5495.6343 5730.723 5534.1313 5716.4883 C 5564.558 5705.2437 5617.025 5730.379 5613.665 5682.41 C 5468.5674 5667.223 5294.8945 5727.9185 5136.383 5761.944 C 5116.4863 5772.3423 5096.9067 5783.084 5102.3047 5818.7764 C 5081.9585 5774.697 5032.772 5759.5093 4988.666 5739.216 C 5009.4893 5642.855 4918.3667 5562.2627 4943.211 5466.4834 C 4965.806 5466.6157 4957.657 5497.4927 4988.666 5489.211 C 5014.913 5370.7837 5042.853 5268.9453 5022.771 5125.568 C 5014.4634 5114.958 5002.107 5108.3433 4988.666 5102.8403 C 5005.6523 5068.2324 4984.9355 5058.655 5000.043 5034.657 C 5025.9194 5040.16 5058.093 5057.1997 5079.5767 5034.657 C 5045.2866 4959.092 5074.55 4819.974 5034.121 4750.574 C 5115.93 4750.8384 5054.8384 4824.869 5079.5767 4875.563 C 5126.3813 4884.48 5137.8906 4858.127 5181.8647 4864.2124 C 5238.935 4939.698 5225.3887 5085.8276 5261.3984 5182.4004 C 5278.173 5211.9014 5293.492 5158.403 5306.854 5159.673 C 5334.106 5162.266 5299.604 5195.8677 5352.309 5193.751 C 5381.704 5192.587 5353.2354 5144.3003 5397.7646 5193.751 C 5423.8525 5152.0527 5364.0303 5099.0566 5386.414 5023.3066 C 5355.6167 5026.614 5302.25 5007.3257 5318.231 5057.411 C 5228.934 5033.9165 5288.7036 4909.1387 5261.425 4830.1343 C 5256.4507 4813.254 5246.8726 4834.606 5227.3203 4830.1343 C 5212.424 4765.9727 5272.379 4776.6885 5272.7754 4727.8467 C 5312.5425 4771.688 5279.787 4824.446 5318.231 4875.5635 C 5333.3916 4795.4478 5390.0654 4711.0454 5363.6865 4625.5586 C 5312.013 4623.151 5331.434 4691.784 5295.5034 4705.0923 C 5247.243 4688.873 5312.8604 4646.0376 5295.5034 4591.4536 C 5327.624 4600.846 5324.9517 4575.447 5352.3096 4580.077 C 5342.017 4556.2646 5288.175 4576.029 5284.1265 4545.972 C 5245.9473 4553.248 5247.7197 4600.476 5250.0483 4648.26 C 5223.0347 4696.0967 5161.598 4747.426 5181.865 4807.354 C 5096.352 4787.4834 5182.421 4712.607 5159.1377 4625.532 C 5083.3345 4639.291 5096.9604 4697.4463 5068.227 4739.171 C 5014.4897 4730.889 4983.957 4745.812 4977.316 4784.6265 C 4956.255 4752.665 4921.0923 4734.8057 4909.133 4693.7153 C 4961.4414 4708.1353 4964.2456 4673.0513 4988.6665 4659.6104 C 4941.1475 4605.53 4887.3843 4701.2563 4875.0283 4682.338 C 4827.0327 4650.8 4803.564 4594.708 4727.311 4591.4272 C 4730.9355 4565.0747 4725.4854 4547.7974 4715.9604 4534.621 C 4681.1943 4526.366 4682.5435 4554.2266 4647.7773 4545.9717 C 4624.256 4520.0425 4618.911 4460.8813 4670.505 4455.0605 C 4635.289 4403.1494 4600.3906 4350.9204 4590.971 4273.2393 C 4572.027 4273.2393 4553.083 4273.2393 4534.165 4273.2393 C 4532.1807 4224.979 4536.7583 4176.7456 4534.165 4125.522 C 4530.7783 4058.6885 4493.446 3982.5945 4545.542 3943.7007 C 4538.663 4027.6792 4574.1963 4090.6235 4602.348 4148.25 C 4655.344 4123.882 4605.8936 4050.3806 4590.971 4023.2344 C 4620.975 4022.943 4662.1704 4033.8442 4647.7773 3989.156 C 4682.0146 4060.038 4655.9795 4123.9346 4681.8823 4159.6006 C 4691.09 4157.431 4693.206 4148.1973 4704.61 4148.2236 C 4739.6406 4133.0635 4683.443 4097.6885 4715.987 4080.0408 C 4726.0938 4088.878 4741.6514 4092.2646 4761.4424 4091.4177 C 4753.108 4152.7744 4780.7036 4178.2275 4806.8975 4205.056 C 4826.45 4201.5635 4792.134 4165.58 4841.0024 4170.951 C 4853.623 4245.458 4883.151 4303.0312 4920.536 4352.773 C 4946.5977 4329.622 4924.637 4258.396 4931.8867 4216.4062 C 4904.7407 4201.881 4872.62 4192.356 4886.431 4136.846 C 4906.3545 4122.532 4954.9585 4148.3555 4988.693 4125.4956 C 4981.8403 4210.347 5049.1504 4274.0854 5102.3315 4261.862 C 5074.021 4223.7886 5047.139 4183.3604 5068.2266 4125.4956 C 4991.6035 4120.1245 4982.052 4073.981 4909.133 4045.962 C 4875.1333 4053.6345 4901.7773 4121.924 4863.6772 4125.4956 C 4799.5156 4078.2144 4840.4204 4045.4326 4852.3003 3977.7783 C 4844.8125 3962.512 4828.0117 3956.6116 4806.8447 3955.0508 C 4784.3022 3977.9636 4803.4844 4042.6016 4750.0386 4034.5845 C 4761.9717 3939.308 4739.64 3878.2952 4704.583 3830.0352 C 4647.592 3833.6335 4716.4365 3963.0942 4647.777 3955.0508 C 4637.194 3872.5273 4715.881 3783.2305 4636.4 3761.852 C 4619.5195 3779.0498 4618.1177 3811.7258 4613.673 3841.4124 C 4551.5747 3832.3372 4525.037 3858.8484 4534.139 3920.946 C 4471.777 3904.039 4484.2915 3961.983 4443.228 3966.4016 C 4485.2705 3864.5105 4569.064 3804.3442 4602.322 3693.6692 C 4617.456 3693.6692 4632.6167 3693.6692 4647.7773 3693.6692 C 4627.881 3645.3828 4618.4355 3586.6453 4568.2437 3568.6533 C 4576.6045 3527.7751 4599.3325 3501.264 4602.3486 3455.015 C 4525.831 3473.2183 4550.649 3592.7039 4454.6313 3591.3813 C 4447.329 3661.8396 4455.478 3677.1326 4431.904 3727.7476 C 4440.212 3738.3574 4452.568 3744.9722 4465.9824 3750.475 C 4430.263 3877.634 4394.4917 4004.7397 4329.6157 4102.741 C 4204.097 3981.0327 4399.0957 3837.2056 4375.0713 3670.9148 C 4417.4575 3683.0063 4393.0625 3628.317 4431.8774 3636.8367 C 4431.8774 3598.9482 4431.8774 3561.0864 4431.8774 3523.1982 C 4452.2505 3524.627 4455.8486 3509.2812 4477.333 3511.8213 C 4486.011 3462.265 4463.283 3406.57 4477.333 3386.8057 C 4524.1904 3402.1777 4478.973 3450.5173 4500.0605 3477.7166 C 4608.857 3438.3997 4592.109 3266.8435 4579.594 3136.8008 C 4581.6313 3096.9016 4541.2026 3099.4153 4534.1387 3068.6177 C 4526.5977 3000.4612 4544.4575 2957.7043 4545.5156 2898.173 C 4544.0864 2873.0642 4497.308 2893.3313 4477.3325 2886.796 C 4482.2803 2815.9934 4529.9053 2787.8682 4602.348 2784.5347 C 4602.163 2818.454 4572.794 2823.1636 4568.243 2852.7178 C 4636.85 2841.7905 4643.729 2769.1094 4670.505 2716.3516 C 4700.032 2723.1514 4711.4097 2711.8008 4704.61 2682.2468 C 4765.543 2697.7249 4774.2217 2660.9478 4806.8975 2648.1418 C 4747.7104 2729.1309 4714.3203 2835.8638 4670.5312 2932.2515 C 4709.478 3030.2532 4632.5635 3154.2368 4647.8037 3227.7117 C 4693.8413 3224.51 4668.3086 3149.7124 4704.61 3136.8008 C 4759.246 3169.8474 4697.2544 3249.3547 4636.427 3239.0623 C 4675.6377 3309.3887 4605.3384 3511.715 4704.61 3557.2502 C 4733.899 3515.8428 4738.4233 3479.4097 4727.3374 3420.8838 C 4791.869 3463.2964 4742.7095 3570.2673 4806.8975 3625.433 C 4865.397 3573.7866 4779.222 3492.374 4795.521 3409.5068 C 4775.306 3388.287 4766.655 3418.7407 4727.338 3409.5068 C 4728.396 3209.7993 4854.8403 3135.5044 4840.976 2920.8743 C 4864.365 2923.9963 4851.6655 2963.2075 4875.054 2966.3298 C 4924.055 2981.1992 4889.1304 2912.2227 4931.8604 2920.8743 C 5016.6855 2998.7942 4855.7397 3093.7266 4852.3267 3193.6067 C 4907.6514 3123.942 4972.289 3063.564 5011.421 2977.6802 C 5046.1606 2969.4253 5044.838 2997.286 5079.604 2989.0574 C 5003.298 3064.252 4918.5254 3131.0063 4886.4316 3250.4128 C 4919.9546 3319.1519 4954.218 3387.1497 4977.343 3466.313 C 5014.1196 3480.3625 4986.021 3429.536 5022.7983 3443.5854 C 4995.599 3535.2373 5041.3457 3669.0896 5136.4365 3704.941 C 5178.664 3696.474 5135.219 3648.5847 5125.086 3625.4075 C 5166.969 3562.7012 5175.3564 3447.3691 5125.086 3375.4023 C 5128.2607 3349.0498 5155.4336 3349.288 5170.5415 3364.0256 C 5200.069 3305.632 5211.8164 3224.193 5193.269 3148.099 C 5198.2695 3118.8892 5234.4116 3132.224 5250.075 3091.293 C 5251.1865 3032.6082 5221.421 2903.3594 5284.1533 2875.393 C 5258.912 2906.2964 5277.089 2966.5947 5295.5303 2989.0315 C 5364.375 2978.316 5345.2983 2879.7056 5397.792 2852.6653 C 5394.246 2803.1882 5384.6685 2759.717 5375.0645 2716.299 C 5396.7603 2740.0586 5411.709 2770.5652 5420.5195 2807.2097 C 5499.2334 2785.9373 5488.068 2723.0195 5488.7026 2670.8435 C 5573.687 2654.0425 5537.8623 2758.0503 5590.9907 2773.105 C 5631.5776 2748.2869 5608.0825 2659.8633 5556.8857 2659.4666 C 5568.977 2633.6697 5628.323 2655.1272 5659.1733 2648.0894 C 5670.3657 2721.9875 5677.774 2794.9065 5647.797 2852.639 C 5649.9663 2861.8464 5659.2 2863.9631 5659.1733 2875.3665 C 5776.252 2869.7046 5820.728 3020.517 5897.8013 3091.2664 C 5937.594 3020.755 5832.423 2979.5066 5840.995 2875.3665 C 5897.5103 2933.204 5933.017 3029.8828 5977.3613 3114.0208 C 6004.6665 3165.7996 6035.9404 3268.934 6102.3506 3239.0098 C 6072.929 3192.6812 6042.8193 3147.0408 6011.4395 3102.6436 C 6118.2256 3143.6277 6163.443 3344.526 6375.083 3318.5435 C 6342.8037 3244.7778 6328.2783 3153.2317 6215.9893 3159.4495 C 6115.659 3036.286 6013.583 2914.8953 5909.1787 2795.8062 C 5944.13 2765.2996 5960.058 2850.4954 6011.4663 2841.2615 C 6038.2686 2838.1396 6010.408 2798.9282 6000.0894 2795.8062 C 6144.843 2840.4678 6268.8003 3004.3508 6409.1885 3091.2664 C 6414.11 3010.4624 6290.4966 2960.086 6261.471 2875.3665 C 6174.106 2852.8767 6143.1494 2773.978 6045.545 2761.7278 C 6182.5728 2718.151 6282.1616 2869.7573 6375.11 2943.5496 C 6462.0254 3012.553 6559.7886 3064.0938 6647.8423 3114.0208 C 6676.3115 3081.9004 6587.1465 3041.9746 6625.1147 3000.382 C 6465.412 2883.5686 6351.3237 2721.1409 6181.9375 2614.0112 C 6180.6943 2585.7273 6160.6387 2578.8215 6181.9375 2557.205 C 6139.128 2543.1821 6122.274 2503.2036 6068.2993 2500.3726 C 6092.6406 2416.579 6054.038 2413.2717 6045.572 2341.2786 C 6053.959 2365.673 6096.186 2358.5823 6113.7544 2375.3833 C 6133.5186 2394.248 6144.3667 2435.4436 6159.21 2454.917 C 6183.2607 2486.482 6213.423 2519.7664 6238.7705 2545.828 C 6300.868 2609.7246 6369.1567 2666.2397 6454.6704 2716.2725 C 6426.863 2641.8186 6323.9927 2642.4006 6306.9536 2557.1785 C 6386.7524 2583.4514 6403.7383 2672.5103 6511.5034 2670.817 C 6533.067 2751.462 6640.011 2836.9753 6716.0527 2761.7278 C 6736.928 2778.7402 6744.3896 2809.141 6772.8853 2818.5337 C 6836.571 2767.8926 6734.8647 2711.933 6704.7026 2682.1675 C 6679.1704 2680.3154 6628.9785 2746.038 6681.975 2750.3508 C 6586.54 2777.4707 6551.826 2645.761 6454.6978 2636.7124 C 6460.413 2559.0044 6391.7007 2555.7498 6375.164 2500.3462 C 6455.968 2509.051 6477.426 2590.8865 6522.8813 2636.7124 C 6552.6997 2666.7954 6597.7056 2684.0198 6625.143 2716.2458 C 6640.039 2659.678 6590.165 2667.9065 6591.065 2625.3352 C 6611.1465 2635.548 6624.2437 2652.7725 6647.871 2659.44 C 6646.8916 2643.327 6645.992 2627.2666 6659.2217 2625.3352 C 6597.3354 2584.9597 6568.3105 2511.6968 6522.855 2454.8906 C 6534.761 2421.3416 6579.3433 2420.4683 6579.661 2375.357 C 6637.7905 2461.1877 6702.639 2540.2454 6772.86 2614.0112 C 6803.657 2624.8591 6851.2036 2618.9854 6841.0435 2670.8174 C 6799.5835 2678.1992 6780.507 2663.1443 6761.51 2648.0896 C 6750.847 2670.632 6791.778 2738.6565 6841.0435 2739.0002 C 6864.644 2736.0898 6844.166 2689.0735 6863.7715 2682.1943 C 6887.1606 2685.3162 6874.4604 2724.5276 6897.876 2727.6497 C 6965.901 2693.1746 7000.746 2540.748 6875.1484 2545.828 C 6860.2524 2565.1692 6925.2075 2601.3376 6909.253 2659.4666 C 6860.1724 2675.5269 6851.1504 2616.71 6829.719 2591.2832 C 6772.701 2523.735 6696.3164 2453.1973 6659.248 2352.6558 C 6627.895 2312.1743 6544.631 2227.5342 6602.442 2170.834 C 6624.376 2175.4111 6603.4473 2222.8777 6647.8975 2204.9387 C 6652.422 2342.522 6800.9854 2429.173 6886.552 2523.1267 C 6905.364 2511.6438 6898.8813 2474.8667 6909.28 2454.9436 C 6864.2476 2428.009 6813.897 2406.366 6795.6406 2352.6821 C 6842.525 2366.3875 6858.77 2410.7317 6897.902 2432.2158 C 6880.5186 2356.254 6895.336 2308.5493 6841.0957 2261.7712 C 6835.778 2237.5088 6857.342 2240.1282 6875.2007 2239.0435 C 6873.8247 2222.8774 6826.729 2178.401 6829.7456 2227.6929 C 6765.3457 2186.021 6715.366 2129.9556 6682.0024 2057.248 C 6698.83 2063.1484 6710.6567 2074.0493 6727.458 2079.9758 C 6725.712 2031.0544 6756.5884 2039.3623 6784.264 2000.4423 C 6883.218 2045.4213 6969.3667 2103.233 7022.918 2193.6145 C 7072.5273 2185.6506 7086.921 2212.9292 7136.5566 2204.9917 C 7127.7456 2215.0989 7124.333 2230.6562 7125.1797 2250.447 C 7155.501 2250.447 7185.7954 2250.447 7216.091 2250.447 C 7250.672 2230.418 7185.0815 2215.2576 7216.091 2204.9917 C 7236.807 2180.2268 7309.039 2207.0024 7329.7295 2182.264 C 7270.4634 2113.4988 7163.1484 2176.6548 7079.7246 2182.264 C 7045.699 2110.218 6990.1104 2059.762 6932.008 2011.8193 C 6971.0605 1994.9653 6943.7554 1960.4901 6920.631 1943.6361 C 6887.5845 1953.5051 6907.8516 1960.6488 6909.2803 1989.0916 C 6867.37 1970.412 6850.384 1926.7821 6784.2646 1932.2854 C 6829.6406 1912.7593 6850.384 1913.4471 6818.3696 1864.1023 C 6879.6733 1863.4143 6877.345 1926.3586 6954.7354 1909.5577 C 6952.3545 1839.9724 6867.635 1852.7251 6852.4746 1795.9192 C 6859.4595 1799.2266 6896.2104 1824.1768 6897.9297 1795.9192 C 6844.6157 1723.5028 6750.2124 1652.3562 6784.2905 1557.265 C 6824.1104 1574.2512 6833.344 1621.8499 6875.2017 1636.7986 C 6847.1826 1675.9304 6873.5874 1739.1924 6909.306 1750.4371 C 6956.9844 1741.309 6991.989 1719.5073 7034.2954 1704.9817 C 7032.9985 1664.6062 6996.698 1659.2352 6954.761 1659.5261 C 6953.7026 1624.3629 6989.0776 1625.6595 7022.9443 1625.4214 C 7008.3394 1587.0038 6952.3003 1590.0201 6954.761 1534.5106 C 7020.722 1529.1659 7028.3687 1582.1356 7079.7773 1591.3167 C 7035.1685 1645.7415 7185.399 1804.0417 7261.599 1818.5939 C 7299.117 1825.7642 7335.444 1811.5824 7375.238 1807.2168 C 7316.183 1775.3608 7226.0127 1774.6201 7182.066 1727.6831 C 7241.3066 1706.5695 7344.308 1739.4835 7420.694 1739.0338 C 7377.1167 1665.1886 7244.931 1679.9523 7159.339 1648.123 C 7185.1357 1626.7711 7251.6523 1661.3522 7307.0557 1648.123 C 7306.527 1588.0363 7250.4346 1583.5382 7193.417 1579.9398 C 7196.142 1540.9932 7274.485 1577.6909 7250.223 1511.7566 C 7284.9893 1533.8229 7317.2417 1558.3762 7363.862 1568.5627 C 7338.8584 1624.0459 7411.461 1669.607 7477.501 1670.8506 C 7477.501 1689.7948 7477.501 1708.7389 7477.501 1727.6567 C 7553.1187 1731.308 7562.3525 1668.5487 7602.5166 1636.746 C 7534.73 1589.412 7423.6846 1655.796 7386.59 1579.9398 C 7391.5635 1565.9698 7401.1416 1556.6035 7420.695 1557.212 C 7362.8833 1452.146 7115.895 1536.2571 7022.9727 1466.3013 C 7046.1235 1440.2133 7117.349 1462.2002 7159.339 1454.9242 C 7163.7046 1416.4802 7109.0415 1437.0383 7125.234 1386.741 C 7173.229 1386.45 7198.629 1408.7279 7238.8726 1386.741 C 7171.43 1255.5607 6859.09 1210.264 6716.1353 1295.8302 C 6716.1353 1273.1024 6716.1353 1250.3748 6716.1353 1227.6471 C 6778.339 1229.261 6824.218 1214.5238 6875.229 1204.9193 C 6856.444 1111.6272 6748.414 1264.7681 6704.784 1182.1915 C 6674.3047 1193.3834 6673.3784 1234.1293 6613.8735 1216.2699 C 6613.8735 1238.9976 6613.8735 1261.7252 6613.8735 1284.453 C 6573.0747 1277.759 6558.893 1297.6558 6534.34 1307.1807 C 6550.2676 1369.6488 6494.6255 1361.1293 6545.6904 1420.8192 C 6493.6997 1429.4446 6462.135 1458.4958 6420.701 1477.6517 C 6388.396 1479.6361 6434.433 1403.3038 6386.5967 1420.8193 C 6410.303 1402.8541 6432.8984 1383.7776 6466.13 1375.3639 C 6461.156 1336.2849 6470.628 1311.6787 6477.507 1284.4531 C 6416.7056 1294.613 6327.4614 1362.1083 6272.9575 1307.1808 C 6309.523 1264.186 6411.5464 1286.6755 6477.507 1273.076 C 6621.996 1208.8617 6702.35 1021.1927 6897.956 1045.799 C 6996.037 992.3531 7038.847 883.63574 7159.311 852.62665 C 7193.919 776.29443 7274.352 789.7088 7352.5103 761.7158 C 7458.184 723.85394 7565.4204 623.4975 7682.0483 613.99896 C 7787.22 605.42645 7867.045 651.1464 7977.5083 704.9098 C 7996.4526 704.9098 8015.3965 704.9098 8034.3145 704.9098 C 8063.577 743.83 8121.812 753.8048 8147.953 795.8207 C 8275.747 806.9067 8352.635 738.0357 8443.413 693.5327 C 8501.384 665.11646 8559.247 648.87103 8613.857 613.99896 C 8618.012 640.1662 8663.6 624.8733 8659.3125 659.45435 C 8613.3545 705.25366 8530.09 734.43726 8454.789 761.7158 C 8382.319 814.2356 8304.533 861.46375 8216.136 898.08203 C 8305.326 913.26917 8472.569 922.66187 8602.507 932.1869 C 8533.37 991.71814 8383.353 891.2294 8284.345 943.56396 C 8337.474 977.35126 8206.267 973.54126 8182.057 1000.37 C 8180.4165 1032.3317 8209.892 1033.1519 8238.863 1034.4749 C 8170.363 1049.318 8123.399 1085.6718 8091.1465 1136.7363 C 8112.631 1175.3918 8130.9927 1117.2894 8159.329 1125.3856 C 8134.4316 1204.0198 8067.942 1238.3892 8113.874 1329.9086 C 8083.924 1354.1444 8066.8574 1408.7808 8011.5864 1375.3639 C 8006.7183 1343.9844 8053.9463 1364.7012 8057.0415 1341.2592 C 8042.4365 1309.6943 7998.833 1315.0653 7988.8584 1341.2592 C 7958.9077 1333.348 7964.8345 1289.533 7932.0522 1284.4531 C 7898.741 1304.1646 7843.8667 1302.3389 7852.492 1363.9868 C 7789.4424 1372.9033 7707.95 1363.4048 7670.6704 1398.0917 C 7607.8853 1359.78 7519.99 1347.9796 7454.7437 1341.2856 C 7484.7476 1395.4988 7548.9355 1434.7366 7625.188 1443.5736 C 7715.0405 1453.9452 7818.572 1391.3713 7875.193 1432.1965 C 7848.073 1461.9092 7764.9146 1435.5566 7750.1772 1477.652 C 7831.987 1500.2473 7949.408 1488.9497 8011.532 1477.652 C 8010.262 1448.6007 7973.4854 1455.083 7943.349 1454.9242 C 7969.7544 1416.4274 8001.584 1442.8856 8034.2603 1432.1965 C 8118.186 1404.7593 8134.4053 1312.7635 8216.082 1284.4796 C 8133.7705 1418.0942 8018.094 1518.2919 7931.999 1648.123 C 7885.353 1653.3088 7936.629 1623.8344 7920.622 1591.3169 C 7840.7974 1652.0123 7699.245 1594.7565 7670.617 1716.306 C 7607.3022 1688.9482 7579.3354 1777.9805 7545.6016 1841.3217 C 7530.7314 1869.2351 7518.5874 1877.7283 7511.4966 1898.1277 C 7487.3926 1967.4751 7420.5063 1992.1078 7409.2354 2057.2217 C 7372.458 2069.6836 7365.2354 2111.6995 7318.3247 2114.0278 C 7442.9697 2322.9958 7623.336 1981.8419 7647.889 1841.2954 C 7673.183 1846.0844 7656.7793 1901.5939 7647.889 1909.4786 C 7714.9346 1919.718 7713.347 1861.298 7738.8003 1829.9183 C 7769.1216 1829.9183 7799.416 1829.9183 7829.7114 1829.9183 C 7837.9663 1864.6846 7810.1055 1863.3616 7818.361 1898.1014 C 7805.158 1888.5765 7787.907 1883.126 7761.5547 1886.7509 C 7769.6245 1920.3264 7764.6772 1966.946 7795.633 1977.6616 C 7776.9805 2000.6804 7757.6387 2023.0111 7716.099 2023.1171 C 7717.845 1986.9751 7741.869 1973.1108 7738.8267 1932.2063 C 7600.1055 1944.9857 7649.6357 2146.0425 7568.383 2216.2893 C 7557.3496 2215.972 7559.572 2202.3987 7557.032 2193.5618 C 7531.077 2303.5488 7507.661 2443.5928 7534.3047 2568.5557 C 7559.149 2566.8887 7558.699 2539.9277 7557.032 2511.7495 C 7570.1294 2474.9727 7569.891 2542.256 7568.383 2557.205 C 7547.348 2664.9434 7511.524 2757.918 7466.1216 2841.288 C 7368.4634 2813.7185 7349.0435 2916.9062 7295.6772 2966.3037 C 7294.857 3004.9858 7329.094 3008.637 7352.4834 3023.1099 C 7376.1377 3016.4424 7389.2075 2999.218 7409.2896 2989.0051 C 7398.124 2973.6328 7378.9683 2966.3037 7363.8345 2954.9001 C 7387.1973 2913.7576 7423.101 2944.3433 7454.7456 2954.9001 C 7498.693 2945.9573 7543.9097 2901.4546 7579.761 2863.9895 C 7611.7754 2830.5198 7613.707 2800.4102 7647.9443 2750.351 C 7676.387 2708.7322 7725.784 2682.009 7738.855 2648.0632 C 7763.011 2585.251 7748.6978 2501.14 7761.583 2420.7861 C 7796.852 2454.7322 7810.981 2403.403 7841.117 2398.0583 C 7821.591 2332.68 7746.7666 2280.1602 7772.934 2204.886 C 7796.694 2209.7014 7803.017 2197.1074 7818.389 2193.509 C 7865.009 2192.345 7841.1694 2261.6392 7897.9233 2250.3152 C 7937.77 2247.2195 7877.3916 2199.9915 7909.2734 2204.8596 C 7956.369 2203.2192 7962.64 2242.404 7988.8335 2261.6658 C 7933.3765 2464.8657 7996.6123 2646.5022 8045.6396 2829.8584 C 8043.92 2865.6829 8109.0337 2834.6738 8091.0947 2886.6646 C 8020.636 2900.3962 8012.698 2755.8809 7966.1055 2818.4812 C 7937.345 2809.3533 7937.134 2771.7031 7920.6504 2750.298 C 7870.0093 2776.8093 7941.2354 2841.2354 7920.6504 2909.392 C 7903.7964 2899.7349 7896.2295 2880.7905 7897.9224 2852.586 C 7882.7617 2852.586 7867.6016 2852.586 7852.4673 2852.586 C 7840.1377 2855.3906 7844.7686 2875.1812 7829.7393 2875.3137 C 7820.7437 2914.6042 7842.386 2923.2827 7852.4673 2943.4968 C 7839.661 2973.5007 7839.027 2897.6445 7795.661 2920.769 C 7723.615 2978.8716 7788.3057 3103.3582 7704.7505 3148.0464 C 7710.306 3112.1953 7684.272 3107.9092 7693.3735 3068.5127 C 7672.736 3108.4648 7657.628 3153.9995 7636.5674 3193.5286 C 7621.142 3190.0095 7627.1484 3165.059 7625.1904 3148.073 C 7592.0386 3160.376 7582.4336 3196.2273 7534.2793 3193.5286 C 7516.949 3291.0012 7455.6455 3499.3604 7602.4624 3534.4438 C 7595.1064 3632.234 7760.0215 3636.9434 7841.116 3682.161 C 7880.9097 3684.0662 7876.8877 3642.1824 7897.9224 3625.355 C 7984.177 3674.9375 7968.6455 3551.8008 8034.2886 3545.8213 C 8068.658 3579.1323 8011.0317 3570.7183 8022.9385 3614.0042 C 8081.5967 3623.4236 8077.098 3569.7131 8113.849 3557.198 C 8118.7173 3538.889 8071.4634 3519.0718 8068.394 3545.8474 C 8060.0596 3499.36 8147.61 3451.0208 8136.577 3364.026 C 8210.635 3406.3594 8319.801 3321.5867 8363.8545 3261.738 C 8383.988 3286.3179 8333.691 3337.1707 8352.504 3398.1045 C 8436.535 3395.0088 8463.629 3335.0015 8488.87 3273.0889 C 8549.089 3265.125 8588.035 3235.8882 8579.781 3159.4502 C 8590.364 3147.3323 8621.691 3155.9048 8613.859 3125.3455 C 8625.606 3180.723 8689.106 3159.2385 8682.042 3102.6177 C 8702.997 3159.1328 8671.512 3217.0764 8716.146 3261.7114 C 8726.175 3193.5547 8782.901 3237.052 8795.681 3182.1777 C 8819.414 3177.3623 8825.791 3189.9568 8841.136 3193.5547 C 8875.531 3178.7114 8886.354 3140.2676 8886.618 3091.2668 C 8909.292 3068.5127 8944.323 3058.0881 8954.774 3023.0837 C 8976.443 3027.9255 8975.332 3055.5479 9011.58 3045.8113 C 9052.221 3018.2417 9047.484 2945.349 9113.868 2943.5234 C 9099.078 3004.51 9062.83 3044.0122 9045.685 3102.6174 C 9123.499 3110.4756 9171.918 2995.3289 9193.402 2909.4187 C 9219.622 2905.953 9206.049 2942.2534 9227.507 2943.5234 C 9260.289 2885.3945 9310.718 2844.9133 9341.1455 2784.4297 C 9336.092 2747.8376 9323.789 2718.4424 9272.963 2727.6235 C 9311.38 2683.1206 9241.16 2667.7747 9272.963 2625.3357 C 9292.991 2635.628 9291.748 2667.1663 9318.418 2670.791 C 9311.036 2682.3533 9292.304 2682.5386 9295.717 2704.896 C 9317.201 2733.5767 9335.536 2694.4182 9363.873 2716.2466 C 9368.927 2752.865 9385.648 2777.8152 9386.601 2818.5344 C 9283.651 2821.6565 9310.004 2954.0806 9284.34 3034.4346 C 9287.409 3074.2808 9334.637 3013.9028 9329.795 3045.8115 C 9294.182 3150.3484 9175.728 3172.0444 9125.246 3261.7114 C 9093.416 3236.9202 9069.551 3238.0312 9022.984 3250.3608 C 9097.465 3295.1284 8986.815 3296.7158 9000.283 3375.3767 C 9063.122 3388.9763 9039.917 3316.5332 9091.194 3318.5442 C 9081.088 3338.7585 9059.471 3347.4365 9068.493 3386.7273 C 9061.772 3427.5261 9136.332 3387.0447 9125.272 3432.1826 C 9092.755 3429.9602 9063.254 3430.754 9068.493 3466.261 C 9048.517 3455.9155 9047.696 3426.441 9034.388 3409.4548 C 8979.486 3418.9531 8968.296 3472.161 8954.828 3523.0933 C 8911.86 3539.5503 8933.026 3491.8726 8898.022 3500.3657 C 8915.458 3540.0532 8939.165 3603.6592 8886.672 3625.3816 C 8891.275 3647.289 8930.726 3634.351 8920.75 3670.837 C 8877.199 3676.314 8820.42 3677.2134 8750.306 3682.2139 C 8702.39 3707.455 8755.756 3777.0671 8716.228 3795.8523 C 8760.281 3794.1326 8790.946 3851.547 8818.489 3898.1401 C 8761.895 3913.0364 8770.149 3863.136 8727.551 3864.0354 C 8692.335 3899.9922 8740.939 3948.5962 8795.734 3932.2185 C 8797.48 3982.5156 8763.614 3926.8472 8750.279 3954.946 C 8744.326 4017.7048 8845.186 3973.6782 8829.839 4045.857 C 8762.053 4022.7324 8729.959 3963.9155 8659.368 3943.569 C 8630.185 4013.6833 8774.568 4000.3752 8773.007 4079.9355 C 8757.899 4068.5586 8738.718 4061.2031 8727.552 4045.8572 C 8712.127 4049.3762 8718.133 4074.2998 8716.202 4091.3127 C 8645.399 4078.7715 8644.076 3996.7505 8568.458 3989.0513 C 8531.072 4016.2769 8609.786 4022.5737 8591.186 4068.5847 C 8559.859 4046.8625 8535.518 4018.155 8500.248 4000.4019 C 8475.986 3995.0835 8478.605 4016.6472 8477.5205 4034.5066 C 8429.498 4013.7368 8393.859 3974.711 8329.804 4000.4019 C 8288.819 3935.3142 8254.688 3863.4006 8170.7095 3841.3079 C 8146.553 3844.9324 8186.9287 3876.471 8193.4375 3886.7634 C 8167.4023 3926.5037 8161.846 3851.2297 8136.6313 3852.6584 C 8111.8394 3850.5947 8100.4624 3861.972 8102.5264 3886.7634 C 8082.6035 3889.9119 8045.826 3854.7751 8034.3433 3886.7634 C 8019.1294 3861.1252 7982.4585 3819.3474 7943.4326 3852.6584 C 7950.788 3894.5417 7982.326 3912.2693 8022.992 3920.8416 C 8021.643 3978.9968 8057.4937 3999.9783 8091.1753 4023.103 C 8082.206 4065.701 8051.4346 4023.8174 8034.369 4045.8306 C 8040.3228 4136.6094 8053.3926 4234.24 8023.019 4341.2905 C 7996.799 4318.7217 8010.3984 4344.1216 7988.914 4352.641 C 7987.035 4399.975 7984.998 4447.468 8011.642 4466.28 C 7981.559 4564.996 7934.7275 4646.9634 7829.8203 4670.829 C 7768.8604 4742.452 7685.252 4791.4263 7636.648 4875.3784 C 7678.849 4964.3315 7653.6074 4996.055 7704.831 5079.928 C 7695.624 5077.7583 7693.507 5068.5244 7682.103 5068.5776 C 7677.5522 5152.6885 7715.9697 5193.8047 7807.119 5182.216 C 7799.8955 5132.6333 7748.91 5126.7856 7716.208 5102.682 C 7781.0044 5099.8247 7852.151 5181.3433 7954.862 5170.865 C 7983.8335 5167.902 8016.5894 5155.1226 8045.773 5136.7603 C 8070.2207 5173.088 7974.388 5186.211 7943.485 5204.9434 C 7996.7456 5251.9336 8101.732 5170.7593 8136.6836 5125.4097 C 8171.079 5139.3003 8128.6406 5168.7754 8125.3066 5182.216 C 8202.485 5164.7 8231.8545 5099.348 8261.673 5034.499 C 8195.368 5021.2173 8219.26 5098.158 8170.7617 5102.682 C 8185.182 5007.776 8252.889 4971.4756 8261.673 4886.756 C 8290.116 4884.8247 8297.26 4904.2188 8307.128 4920.861 C 8414.072 4822.2505 8512.18 4710.7554 8682.122 4716.3115 C 8720.249 4717.5547 8756.787 4740.706 8795.761 4739.039 C 8814.917 4738.2183 8823.013 4720.3066 8841.216 4716.3115 C 8875.268 4708.823 8913.235 4732.3184 8932.153 4693.584 C 8921.015 4640.773 8946.891 4624.977 8954.8545 4591.296 C 8954.113 4557.985 8928.899 4549.0947 8909.399 4534.4897 C 8917.708 4523.88 8930.063 4517.2656 8943.505 4511.762 C 8931.73 4481.838 8898.446 4473.477 8886.698 4443.579 C 8868.178 4509.434 8833.094 4425.2173 8750.332 4432.202 C 8768.245 4482.473 8831.428 4487.4473 8841.243 4545.841 C 8794.227 4554.995 8782.929 4528.405 8784.4375 4489.0347 C 8725.806 4468.133 8704.771 4409.6333 8613.993 4420.8516 C 8613.993 4398.124 8613.993 4375.3965 8613.993 4352.669 C 8627.434 4339.572 8654.184 4339.81 8682.176 4341.318 C 8697.865 4319.1196 8698.104 4281.4697 8727.631 4273.1353 C 8749.115 4274.3784 8735.516 4310.706 8761.736 4307.2397 C 9043.2 4242.708 9366.68 4530.019 9557.179 4648.1553 C 9599.565 4660.247 9575.171 4605.5312 9613.985 4614.0503 C 9657.377 4699.458 9729.6875 4755.92 9829.886 4784.495 C 9863.514 4781.77 9845.549 4742.241 9829.886 4727.689 C 9825.387 4700.4634 9881.664 4733.9863 9863.99 4693.611 C 9854.253 4737.2407 9895.66 4738.2725 9943.524 4750.417 C 9948.419 4781.797 9901.164 4761.0796 9898.069 4784.495 C 9925.375 4844.3174 10022.794 4834.025 10091.268 4852.678 C 10120.875 4879.8774 10137.888 4919.6973 10182.179 4932.212 C 10285.789 4906.944 10388.634 4820.5845 10352.649 4693.584 C 10368.233 4671.306 10422.262 4687.446 10443.561 4670.8564 C 10442.952 4754.994 10430.226 4921.6553 10375.378 4989.0444 C 10424.934 5036.0874 10498.488 5073.923 10557.199 5079.9556 C 10582.441 5040.8237 10601.861 4995.844 10636.76 4966.317 C 10645.888 4887.762 10603.527 4856.7 10625.383 4818.6 C 10758.178 4875.3794 10651.603 5079.1616 10648.084 5159.5156 C 10661.313 5157.663 10668.325 5162.029 10670.812 5170.866 C 10730.634 5166.2886 10734.338 5105.5933 10795.828 5102.683 C 10827.154 5088.528 10828.689 5044.6333 10852.634 5023.1226 C 10846.654 4983.647 10814.561 4970.312 10795.828 4943.589 C 10775.217 5008.1206 10706.055 5025.663 10739.021 5114.0337 C 10723.861 5114.0337 10708.7 5114.0337 10693.566 5114.0337 C 10732.831 5012.037 10737.752 4892.0483 10727.645 4795.8457 C 10754.314 4829.792 10772.65 4872.046 10795.828 4909.4844 C 10815.248 4909.987 10825.249 4901.044 10829.906 4886.757 C 10827.181 5015.9263 10991.884 5043.84 11023.1045 4932.2124 C 11019.851 4909.1143 10952.514 4854.054 11011.728 4841.3013 C 10961.934 4803.9688 10951.641 4727.16 10920.816 4670.8564 C 10882.373 4706.469 10965.822 4753.83 10920.816 4818.573 C 10897.666 4815.2134 10890.522 4795.8193 10875.361 4784.4683 C 10925.315 4662.8926 10734.735 4604.6045 10727.618 4466.281 C 10645.465 4489.379 10653.005 4340.736 10602.603 4295.836 C 10613.08 4275.992 10638.136 4270.7534 10670.785 4273.1084 C 10722.062 4369.575 10752.858 4486.495 10818.529 4568.5684 C 10833.874 4557.403 10841.203 4538.247 10852.607 4523.113 C 10783.444 4436.541 10748.309 4318.537 10773.047 4193.574 C 10788.473 4197.0933 10782.466 4222.017 10784.424 4239.03 C 10816.571 4221.938 10824.032 4180.134 10829.879 4136.742 C 10881.314 4249.5073 10888.802 4348.382 10898.0625 4489.0083 C 10926.373 4555.392 10969.156 4607.3564 10989.0 4682.207 C 11018.792 4647.6255 11052.076 4637.6777 11079.911 4682.207 C 11065.914 4578.7812 11000.985 4526.2876 11000.351 4409.4746 C 11041.917 4413.364 11052.368 4448.3945 11068.534 4477.657 C 11127.245 4395.3984 11008.474 4306.2075 11034.456 4182.1973 C 11033.186 4153.173 11013.633 4142.4307 11000.351 4125.391 C 11010.644 4094.5938 11025.777 4151.373 11045.833 4148.1187 C 11063.824 4089.3018 11045.542 4025.0083 11045.833 3966.2974 C 11006.436 3926.1602 10972.649 3880.3606 10977.649 3795.8528 C 11008.024 3826.068 11005.774 3888.9333 11034.456 3920.8687 C 11070.28 3873.5347 11052.765 3773.3367 11011.728 3739.047 C 11069.883 3768.7598 11062.185 3603.6067 11159.472 3670.864 C 11131.241 3765.5583 11228.025 3848.4788 11136.743 3875.4136 C 11136.743 3886.7903 11136.743 3898.141 11136.743 3909.5183 C 11192.518 3972.9653 11173.917 4097.981 11182.198 4159.5234 C 11189.686 4174.763 11206.487 4180.69 11227.653 4182.251 C 11240.327 4135.4194 11307.558 4160.7666 11352.669 4125.445 C 11344.891 4166.905 11280.914 4152.1675 11273.136 4193.6274 C 11359.548 4189.103 11406.247 4144.918 11432.2295 4079.9893 C 11467.975 4066.9714 11459.852 4097.822 11477.685 4102.717 C 11501.391 4084.7515 11499.963 4041.651 11545.867 4045.9106 C 11532.188 3964.9744 11523.881 3945.7395 11534.49 3864.089 C 11570.183 3851.4683 11564.5205 3858.7708 11591.297 3875.4397 C 11581.772 3823.7666 11604.6045 3779.8193 11591.297 3750.4507 C 11571.268 3706.2385 11562.774 3766.273 11579.92 3716.3457 C 11588.545 3691.3162 11564.494 3681.3416 11568.569 3659.5396 C 11586.905 3656.3381 11588.123 3670.282 11602.647 3670.8904 C 11637.996 3592.1238 11593.652 3512.4048 11602.647 3443.6133 C 11608.204 3401.121 11647.019 3329.8691 11659.454 3273.1687 C 11667.285 3237.5823 11760.498 3174.2144 11784.47 3136.8025 C 11784.47 3106.4812 11784.47 3076.1865 11784.47 3045.8918 C 11758.566 3042.7166 11741.766 3048.6433 11739.015 3068.6194 C 11749.862 2931.3535 11822.279 2696.5095 11659.455 2602.7146 C 11624.027 2624.437 11685.913 2643.381 11693.56 2659.5208 C 11701.523 2706.5637 11653.713 2647.6675 11636.753 2682.2485 C 11695.2 2737.3613 11639.955 2850.894 11693.56 2920.9026 C 11664.006 2925.4534 11659.27 2954.822 11625.376 2955.0073 C 11635.271 2909.8167 11635.271 2897.9104 11625.376 2852.7195 C 11551.267 2772.9478 11532.084 2592.634 11398.1 2579.987 C 11315.946 2572.2349 11241.413 2587.1042 11159.445 2534.5317 C 11155.318 2606.8423 11229.322 2601.0215 11284.461 2614.092 C 11258.1875 2639.5977 11177.411 2623.1936 11148.096 2614.092 C 11167.277 2550.01 11085.654 2462.8826 11011.7295 2489.0764 C 10985.854 2348.8472 10819.219 2243.94 10909.468 2091.3284 C 11036.098 2099.4246 11036.601 1896.2775 11113.991 1818.596 C 11097.614 1781.951 11058.35 1768.1664 11023.08 1750.4127 C 11000.485 1750.5713 11008.635 1781.4218 10977.625 1773.1404 C 10991.516 1822.3265 10987.336 1830.0524 10943.5205 1841.3236 C 10926.772 1907.3108 10966.222 1917.1002 10977.625 1954.9622 C 10937.699 1961.6296 10940.24 1901.2517 10909.442 1932.2344 C 10884.492 1967.9003 10872.665 2016.6895 10863.987 2068.6006 C 10705.449 2146.8115 10793.423 2278.3887 10875.364 2386.7886 C 10924.101 2451.294 10988.023 2494.7122 11011.704 2534.5054 C 11044.618 2491.1401 11097.905 2540.5908 11102.642 2591.3115 C 10935.61 2588.4275 10824.353 2392.3186 10727.621 2250.3958 C 10696.639 2209.4119 10644.542 2189.5415 10648.062 2114.0295 C 10677.959 2110.6694 10657.03 2158.1091 10693.543 2148.108 C 10681.293 2076.9087 10638.298 1938.267 10557.177 1898.1033 C 10522.913 1946.4692 10630.229 1933.9808 10613.983 2000.3911 C 10581.863 2009.7573 10584.562 1984.3838 10557.177 1989.014 C 10592.631 2286.9084 10727.992 2484.8696 10909.443 2636.7405 C 10912.936 2672.2478 10876.608 2607.848 10875.365 2648.0913 C 10897.034 2702.172 10982.469 2692.4883 10989.004 2761.7297 C 10950.824 2750.0615 10971.303 2797.0515 10966.276 2818.536 C 10905.29 2784.8015 10897.749 2697.6477 10818.559 2682.1697 C 10803.663 2769.1912 10925.213 2817.8215 10966.276 2886.719 C 10967.36 2926.8828 10896.002 2864.2559 10886.716 2841.2637 C 10862.03 2874.1248 10907.486 2933.709 10932.197 2954.902 C 10923.863 2975.1426 10911.533 2956.5425 10898.093 2954.902 C 10897.299 2997.3677 10916.35 3019.9631 10943.548 3034.4358 C 10962.889 3038.616 10965.006 3025.5723 10966.276 3011.708 C 10992.708 3030.7314 11006.969 3061.8994 11034.459 3079.891 C 11032.792 3105.2383 11005.831 3065.1274 10977.652 3079.891 C 10987.337 3138.3906 11022.314 3171.596 11045.836 3216.2576 C 11074.252 3218.189 11081.3955 3198.795 11091.291 3182.1528 C 11110.103 3193.6357 11103.647 3230.4128 11113.992 3250.3357 C 10996.332 3216.522 10931.43 3129.8975 10829.909 3079.891 C 10810.488 3079.3884 10800.487 3088.3313 10795.831 3102.619 C 10750.613 3094.8137 10772.8125 3019.5662 10716.2705 3023.0852 C 10690.871 3049.226 10727.807 3109.498 10738.999 3136.7236 C 10796.017 3147.3335 10829.751 3126.8547 10841.26 3193.5298 C 10792.498 3193.0532 10766.171 3169.823 10738.999 3204.8804 C 10771.834 3274.307 10819.009 3329.4197 10886.716 3363.9744 C 10877.059 3397.3115 10858.142 3349.1838 10829.91 3363.9744 C 10821.682 3403.1853 10836.815 3419.2458 10852.638 3443.508 C 10881.557 3487.799 10975.457 3518.464 10932.197 3545.796 C 10937.384 3499.1763 10907.909 3550.426 10875.392 3534.419 C 10826.682 3480.8672 10762.361 3442.8994 10704.947 3398.0525 C 10694.813 3403.0796 10684.601 3408.0273 10682.22 3420.78 C 10674.863 3375.113 10638.325 3358.6028 10636.765 3307.1416 C 10706.905 3284.414 10706.032 3326.2178 10750.403 3352.597 C 10750.826 3283.9905 10707.858 3258.7756 10670.844 3227.608 C 10657.535 3229.4336 10661.266 3248.325 10659.467 3261.686 C 10648.618 3242.2393 10621.764 3238.7993 10614.012 3216.2305 C 10584.113 3221.8132 10575.752 3278.8838 10545.828 3250.3354 C 10532.679 3233.5078 10532.679 3221.6812 10545.828 3204.88 C 10491.615 3213.6375 10495.398 3164.3987 10443.567 3170.8018 C 10401.895 3198.5303 10474.999 3241.3396 10443.567 3261.7126 C 10366.891 3263.7236 10373.294 3157.361 10341.306 3102.6187 C 10290.241 3015.3062 10172.316 2958.4473 10159.484 2852.614 C 10147.922 2859.9958 10147.736 2878.755 10125.379 2875.3418 C 10095.296 2799.3533 10094.053 2694.5254 10034.469 2648.0647 C 9986.42 2719.4229 10070.743 2790.4636 10023.092 2886.719 C 9992.664 2883.9143 9979.885 2838.8296 9954.908 2863.9912 C 9952.1045 2916.0613 10009.174 2908.2295 10011.715 2954.902 C 10043.835 2964.295 10041.163 2938.8948 10068.5205 2943.525 C 10069.288 2994.563 10093.074 3043.6167 10136.704 3079.891 C 10164.749 3047.5327 10088.047 3001.2834 10125.327 2954.8755 C 10166.84 2996.68 10213.036 3033.8274 10238.966 3091.242 C 10187.821 3141.6978 10281.961 3153.9482 10329.903 3170.8022 C 10317.2295 3232.6882 10385.148 3214.0613 10363.981 3284.4407 C 10323.289 3291.0552 10329.427 3250.8123 10329.903 3216.2576 C 10301.6455 3217.501 10294.714 3237.5564 10273.097 3216.2576 C 10253.809 3269.6506 10326.49 3231.0742 10307.176 3284.4407 C 10268.996 3309.6555 10250.502 3249.6746 10227.642 3307.1682 C 10188.906 3315.5818 10208.908 3265.285 10182.159 3261.7126 C 10145.674 3259.305 10154.51 3302.2468 10136.704 3318.5188 C 10140.117 3281.318 10060.663 3195.858 10136.704 3193.5298 C 10130.751 3138.893 10087.678 3121.3247 10057.17 3091.242 C 10018.674 3119.1025 9967.82 3111.0857 9966.232 3045.7864 C 9909.876 3034.8855 9947.156 3117.6206 9920.777 3136.697 C 9966.815 3166.4097 9994.385 3214.5903 10023.039 3261.6865 C 9988.22 3295.7646 9977.292 3209.5105 9932.128 3216.231 C 9888.684 3206.8914 9918.714 3271.0261 9875.322 3261.6865 C 9884.556 3195.6465 9855.425 3167.971 9807.139 3159.425 C 9813.727 3088.4373 9772.796 3064.9688 9727.579 3045.7866 C 9702.92 3043.8816 9722.446 3086.0828 9716.202 3102.5928 C 9704.64 3095.211 9704.481 3076.4783 9682.124 3079.865 C 9688.871 3036.9758 9695.776 2987.499 9738.93 3011.6816 C 9736.099 2957.7068 9695.115 2941.8582 9693.475 2886.6663 C 9729.008 2900.3716 9749.831 2928.7878 9807.114 2920.771 C 9806.849 2871.7703 9796.055 2833.3525 9761.659 2818.5095 C 9736.841 2816.4458 9725.49 2827.8228 9727.554 2852.588 C 9710.436 2814.6204 9685.75 2827.4263 9659.371 2818.5095 C 9645.242 2756.8882 9591.797 2734.5574 9534.382 2716.2217 C 9523.269 2608.801 9432.411 2524.2136 9363.911 2511.6724 C 9340.601 2599.5403 9452.52 2650.2346 9488.927 2716.2217 C 9475.194 2732.811 9439.264 2727.1492 9454.849 2773.0278 C 9382.405 2686.3767 9320.863 2588.8516 9261.649 2488.9448 C 9226.143 2483.7324 9225.323 2513.207 9227.571 2545.751 C 9167.353 2560.5146 9192.275 2490.1091 9136.634 2500.2954 C 9137.612 2547.603 9097.052 2533.474 9113.933 2602.5833 C 9062.498 2585.2532 9089.326 2646.1868 9068.478 2659.3894 C 9081.892 2681.244 9140.391 2634.6245 9148.012 2682.1172 C 9094.222 2775.3828 8997.173 2653.251 8988.918 2591.2063 C 8933.778 2570.5955 8924.544 2504.0527 8886.656 2466.2173 C 8896.288 2439.415 8914.649 2497.5173 8954.8125 2477.5679 C 8948.489 2533.1567 8955.924 2574.961 9000.295 2579.8557 C 9035.96 2570.3308 9037.786 2535.1938 9011.645 2511.6726 C 9013.312 2486.3254 9040.272 2526.4363 9068.478 2511.6726 C 9059.138 2441.8225 9106.843 2407.4795 9068.478 2307.123 C 9098.349 2303.763 9077.421 2351.229 9113.933 2341.2278 C 9147.958 2329.7979 9136.369 2272.754 9148.011 2238.94 C 9171.215 2268.785 9147.693 2345.3289 9216.193 2329.8508 C 9251.331 2327.1257 9198.414 2236.3206 9250.272 2250.3171 C 9217.278 2235.6062 9198.149 2207.0576 9216.193 2170.7834 C 9234.529 2167.582 9235.747 2181.5256 9250.272 2182.134 C 9186.878 2089.874 9323.959 1979.6221 9273.0 1863.9462 C 9191.006 1915.0637 9154.467 2042.831 9204.817 2136.6787 C 9174.866 2133.2656 9167.537 2152.4214 9170.739 2182.134 C 9133.142 2137.446 9143.302 2042.302 9148.011 2000.3124 C 9161.954 1876.2493 9234.397 1797.0859 9261.649 1693.4751 C 9291.971 1693.4751 9322.266 1693.4751 9352.587 1693.4751 C 9355.074 1736.4435 9388.307 1748.6672 9398.042 1784.3859 C 9475.513 1777.6392 9425.188 1698.5286 9432.12 1636.6691 C 9490.514 1674.5574 9517.767 1798.885 9511.681 1863.946 C 9575.074 1891.4626 9545.653 2011.7687 9602.592 2045.7677 C 9613.201 2037.4332 9619.815 2025.1038 9625.319 2011.6628 C 9695.514 2089.1858 9667.044 2265.3984 9795.764 2284.3953 C 9820.025 2289.7134 9817.406 2268.15 9818.491 2250.2905 C 9842.596 2271.6423 9856.459 2303.2336 9875.298 2329.8242 C 9900.697 2324.9294 9879.901 2273.812 9886.675 2250.2905 C 9926.177 2278.9448 9935.014 2338.3174 9966.209 2375.3062 C 9991.317 2373.8772 9971.051 2327.099 9977.586 2307.1228 C 9924.934 2242.353 9878.79 2171.0742 9852.569 2079.8457 C 9861.036 2054.2075 9916.308 2075.4006 9943.48 2068.4685 C 9944.301 2141.52 10016.4795 2206.1313 10045.769 2182.1072 C 10087.547 2204.729 10095.669 2261.0059 10125.303 2295.7456 C 10122.524 2308.0752 10102.707 2303.445 10102.602 2318.4734 C 10127.445 2446.3994 10186.897 2499.5806 10204.862 2613.9336 C 10174.118 2609.2502 10143.665 2500.401 10113.951 2568.478 C 10062.569 2551.677 10084.82 2461.2158 10034.392 2443.4624 C 9971.421 2499.5542 10075.772 2562.816 10079.847 2625.2842 C 10175.493 2619.9927 10103.501 2798.2158 10204.862 2818.483 C 10209.175 2780.0654 10185.178 2769.9849 10170.784 2750.2998 C 10172.478 2729.2917 10209.255 2743.3147 10216.239 2727.572 C 10216.557 2659.0715 10219.785 2587.6602 10204.862 2534.3733 C 10214.44 2487.3567 10266.458 2516.5933 10238.94 2454.8396 C 10265.531 2458.3586 10285.877 2477.091 10307.124 2454.8396 C 10262.965 2396.7107 10254.922 2302.4924 10159.406 2295.7456 C 10173.641 2212.0842 10080.984 2150.5159 10045.768 2079.819 C 10099.849 2037.6179 10091.885 2154.5107 10159.406 2136.6252 C 10177.319 2190.6794 10210.683 2229.2559 10238.94 2272.9915 C 10252.144 2263.4663 10269.395 2258.0159 10295.747 2261.6406 C 10318.342 2307.255 10318.369 2375.3853 10363.93 2398.007 C 10331.491 2428.9104 10337.736 2502.5703 10363.93 2545.7239 C 10418.116 2554.455 10438.807 2529.69 10454.867 2500.2683 C 10449.1 2466.534 10377.821 2421.793 10432.14 2398.007 C 10410.92 2369.9875 10377.926 2353.7422 10375.333 2307.0962 C 10402.03 2334.7715 10400.786 2294.4229 10420.788 2284.3684 C 10372.898 2252.9358 10306.436 2227.0332 10261.694 2204.8347 C 10245.899 2152.4473 10229.256 2100.8801 10159.434 2102.5469 C 10155.015 2072.8872 10153.586 2040.211 10136.705 2023.0133 C 10146.337 1989.7023 10173.297 2029.8132 10193.512 2023.0133 C 10195.919 1941.0719 10126.757 1930.7002 10113.978 1863.9193 C 10169.857 1876.1959 10179.991 1934.2455 10227.616 1954.8301 C 10276.272 1899.9292 10165.307 1824.708 10148.057 1761.6577 C 10199.889 1747.7142 10183.96 1801.5039 10216.239 1807.1133 C 10244.339 1796.1594 10200.576 1763.4834 10216.239 1727.5796 C 10225.395 1733.5856 10234.681 1739.4329 10250.317 1738.9302 C 10249.762 1689.9031 10219.255 1679.0814 10250.317 1636.6688 C 10280.93 1685.6167 10312.019 1734.0619 10329.877 1795.7628 C 10349.986 1817.0883 10363.056 1782.2426 10386.684 1807.1134 C 10388.668 1877.916 10453.253 1973.801 10386.684 2011.6628 C 10394.065 2023.2251 10412.798 2023.4104 10409.385 2045.7677 C 10457.248 2007.6412 10490.162 2044.7622 10488.944 2113.951 C 10465.212 2118.7664 10458.861 2106.172 10443.489 2102.5737 C 10434.415 2160.888 10467.408 2177.1335 10466.218 2227.5894 C 10526.277 2229.415 10489.713 2159.8826 10488.919 2125.3015 C 10508.947 2135.5938 10507.704 2167.1323 10534.374 2170.757 C 10585.703 2102.8384 10463.704 1965.6256 10488.919 1886.674 C 10501.275 1889.4786 10496.618 1909.2693 10511.646 1909.4017 C 10539.322 1880.9591 10507.069 1816.0566 10477.542 1807.1139 C 10439.336 1831.6407 10492.465 1859.3162 10488.919 1886.674 C 10413.169 1837.4349 10414.016 1711.5728 10329.825 1670.7474 C 10329.825 1659.3704 10329.825 1648.0197 10329.825 1636.6426 C 10300.588 1616.6401 10280.771 1587.2183 10250.265 1568.4594 C 10250.265 1541.9481 10250.265 1515.4369 10250.265 1488.9257 C 10313.342 1543.2711 10362.025 1612.0364 10432.087 1659.3704 C 10467.858 1611.7188 10397.85 1572.7986 10398.009 1523.0042 C 10448.121 1539.038 10398.193 1455.0062 10432.087 1454.821 C 10518.183 1535.4131 10458.783 1761.473 10568.453 1818.4642 C 10624.095 1781.6873 10567.368 1691.3055 10579.83 1625.2655 C 10651.003 1713.16 10550.329 1972.9808 10704.846 1977.5319 C 10758.053 1914.6139 10762.8955 1774.6758 10727.547 1704.7993 C 10796.841 1624.71 10672.275 1524.724 10727.547 1454.7946 C 10776.786 1454.7946 10826.051 1454.7946 10875.291 1454.7946 C 10894.5 1534.0901 10972.684 1554.3572 11023.008 1602.5114 C 11026.5 1628.7314 10990.173 1615.1318 10988.93 1636.6161 C 11132.651 1705.0109 11285.369 1764.4099 11432.106 1829.7885 C 11415.755 1736.2848 11302.54 1739.6715 11273.013 1659.3439 C 11116.326 1703.5822 11014.25 1593.3567 10977.553 1454.7946 C 11010.811 1451.8312 11012.451 1480.4855 11045.735 1477.5222 C 11080.449 1447.5978 10999.6455 1439.237 11034.358 1409.3391 C 11059.15 1445.1637 11100.346 1464.5311 11147.998 1477.5222 C 11159.983 1449.9261 11085.371 1411.6938 11068.4375 1375.2343 C 11123.392 1310.7024 11030.787 1253.473 11022.982 1182.062 C 11100.241 1210.8486 11099.183 1318.0049 11170.727 1352.5066 C 11148.607 1374.4406 11158.847 1422.0656 11204.805 1409.3126 C 11248.99 1386.7172 11194.089 1300.0927 11182.076 1261.5957 C 11228.141 1298.8756 11250.498 1359.862 11307.093 1386.6113 C 11402.157 1255.5104 11261.081 1122.319 11136.648 1079.774 C 11122.625 1039.0017 11103.02 990.4772 11079.842 954.7585 C 11060.475 924.99286 11039.916 869.2716 10988.931 875.22473 C 10997.187 935.15283 11036.53 963.99243 11057.088 1011.59094 C 11041.398 1038.9753 11041.953 1008.0191 11034.386 1000.2403 C 10993.826 958.5155 10936.015 874.9865 10909.37 807.0415 C 10819.862 779.1279 10832.959 648.609 10727.549 636.59686 C 10675.981 650.6992 10747.181 669.6434 10716.172 693.4029 C 10657.09 645.2223 10624.864 682.6079 10557.078 670.6752 C 10527.788 673.4268 10572.688 690.22784 10557.078 716.13055 C 10446.588 693.244 10538.795 532.1658 10409.334 522.9318 C 10399.968 456.57434 10333.716 447.04932 10272.994 432.02097 C 10246.219 435.1166 10266.036 482.34473 10284.371 477.47638 C 10255.056 504.99307 10168.643 475.38617 10136.628 500.20407 C 10134.405 532.1657 10185.682 532.98596 10125.251 534.30884 C 10146.206 581.5634 10192.932 602.9947 10193.434 670.67505 C 10220.739 629.797 10320.195 641.65027 10363.878 636.57025 C 10357.819 668.3996 10309.136 657.5781 10284.344 670.67505 C 10325.302 722.9038 10375.995 644.48126 10432.062 693.40283 C 10355.649 736.26526 10492.545 766.32196 10545.7 761.58594 C 10559.035 759.7603 10555.278 740.869 10557.077 727.4811 C 10600.944 740.4192 10636.055 762.14154 10659.338 795.6642 C 10694.077 803.9192 10692.781 776.05853 10727.521 784.2871 C 10756.572 765.3959 10683.177 753.78064 10693.443 716.104 C 10782.185 706.89655 10759.88 808.76105 10841.16 807.01483 C 10840.843 818.0744 10827.27 815.8255 10818.459 818.39197 C 10858.729 914.46216 10944.851 964.7065 10966.176 1079.7473 C 10888.971 1047.0977 10891.272 934.9673 10795.731 920.6533 C 10802.161 760.845 10606.898 844.7444 10477.544 795.6642 C 10478.628 840.03485 10523.475 840.6434 10545.727 863.8473 C 10568.64 891.4169 10498.79 852.49664 10488.921 841.11957 C 10452.143 827.07025 10480.242 877.89667 10443.466 863.8473 C 10417.642 829.0546 10363.032 823.075 10307.1 818.39197 C 10299.241 864.1384 10354.962 846.3055 10352.581 886.5751 C 10304.03 868.3982 10267.279 975.5809 10170.759 932.03046 C 10161.234 918.8277 10155.758 901.57684 10159.383 875.2244 C 10135.993 824.2127 10013.146 820.244 10045.743 750.20886 C 10063.444 790.108 10087.865 752.77527 10136.654 761.58594 C 10086.119 700.75824 10185.126 713.0349 10182.109 693.40283 C 10175.257 648.63525 10132.051 643.6347 10068.471 613.8691 C 10071.989 598.44385 10096.939 604.4499 10113.952 602.49194 C 10101.04 543.43695 10054.023 518.46027 9977.586 522.9582 C 9971.448 563.2013 10017.829 550.8982 10011.664 591.1413 C 9992.72 591.1413 9973.776 591.1413 9954.858 591.1413 C 9958.033 614.47754 9985.206 613.8161 10000.34 625.24615 C 9964.833 645.11633 9897.894 599.2376 9829.869 613.8691 C 9868.234 654.7737 9932.236 666.62695 9954.885 682.0522 C 10022.936 728.4071 9940.994 679.5386 9909.43 670.67505 C 9861.144 657.12836 9798.675 644.21674 9727.608 659.3244 C 9718.241 691.4449 9743.615 688.7461 9738.985 716.13043 C 9672.521 718.4852 9606.932 727.50757 9613.969 772.93646 C 9569.969 779.04834 9567.164 743.96454 9534.436 738.83167 C 9549.834 686.0473 9659.451 727.481 9670.775 670.6485 C 9629.712 645.275 9504.088 692.8206 9523.059 727.4545 C 9472.284 753.51605 9472.232 642.02057 9511.682 613.81604 C 9579.812 602.4125 9676.543 658.1337 9716.204 602.4389 C 9696.89 544.0189 9614.71 619.05475 9579.865 579.71124 C 9582.987 556.322 9622.198 569.0221 9625.32 545.60645 C 9567.191 468.6921 9401.165 485.8106 9341.237 545.60645 C 9360.499 596.82983 9482.102 519.73016 9500.331 591.0619 C 9423.311 599.8989 9379.496 575.5573 9307.132 579.6848 C 9228.71 610.7733 9161.32 701.8429 9068.504 681.9727 C 9135.126 619.79565 9260.988 616.88525 9295.781 522.8788 C 9316.154 524.334 9319.726 508.96167 9341.236 511.50168 C 9332.955 480.51898 9363.832 488.64166 9363.9375 466.04626 C 9327.689 456.30957 9328.801 483.9321 9307.132 488.77393 C 9238.499 579.2085 9112.16 611.9639 9000.32 659.245 C 8976.614 638.02545 8958.331 629.0825 8977.593 591.0619 C 8916.104 594.9777 8790.7705 627.1246 8750.315 579.6848 C 8853.873 576.24524 8978.069 519.8625 9045.775 579.6848 C 9064.19 587.834 9064.19 526.1067 9045.775 534.2294 C 9069.138 508.3531 9104.989 494.99167 9159.414 500.12457 C 9348.194 435.11646 9456.065 289.19876 9568.514 147.85835 C 9689.666 75.09794 9873.128 5.1685514 10045.795 0.14147937 C 10169.17 -3.4568453 10248.068 62.21272 10329.878 125.15708 C 10425.816 107.35062 10549.086 56.603554 10591.233 22.869167 C 10573.824 81.209785 10504.82 87.956665 10466.244 125.15708 C 10503.551 191.40874 10579.142 113.01272 10602.584 91.05231 C 10744.399 164.81813 10921.565 49.88315 11068.488 22.869192 C 11038.114 102.32357 10897.33 71.420235 10852.589 136.50774 C 11141.778 221.33313 11503.569 35.833767 11795.775 159.23544 C 11881.421 135.79337 11964.474 158.28293 12011.676 204.69084 C 12061.973 217.12624 12068.19 185.42918 12102.613 181.96313 C 12206.383 241.07104 12269.645 340.66022 12386.696 386.51248 C 12355.237 411.8596 12274.381 387.8354 12250.33 420.61728 C 12198.578 411.75375 12190.481 359.23395 12148.069 341.05707 C 12169.608 313.00665 12186.013 385.71414 12226.97 375.8187 z M 11942.887 387.16934 C 11839.778 266.7839 11597.817 224.6887 11397.448 239.45247 C 11421.685 253.0785 11459.334 253.31665 11465.605 284.9079 C 11412.212 272.94873 11484.284 323.246 11442.903 330.3633 C 11429.014 281.75937 11332.493 232.75856 11226.977 239.45247 C 11239.491 325.44205 11404.883 258.52896 11420.176 341.71393 C 11383.267 348.30206 11367.3125 333.9881 11340.642 330.36328 C 11343.022 352.98514 11292.461 378.88785 11317.914 387.1693 C 11362.999 354.81076 11429.515 429.82013 11477.008 398.51996 C 11502.063 374.52225 11462.43 364.9443 11465.631 330.33682 C 11532.067 331.84494 11525.585 305.30728 11522.464 284.8814 C 11575.963 284.37872 11612.369 301.021 11636.103 330.33682 C 11712.9375 300.49182 11805.065 318.98618 11829.274 421.24768 C 11869.677 438.8954 11836.154 382.645 11863.38 387.1429 C 11887.351 397.22354 11896.981 421.75043 11931.536 421.24768 C 11932.171 406.7485 11946.089 405.53143 11942.887 387.16934 z M 14158.824 4069.0312 C 14220.631 3997.3823 14141.442 3936.9778 14113.369 3887.2097 C 14143.929 3895.0417 14135.33 3863.7148 14147.474 3853.105 C 14120.778 3849.4805 14104.823 3835.1665 14067.913 3841.7544 C 14066.14 3855.116 14069.87 3874.0068 14056.536 3875.8325 C 14018.41 3857.153 13988.008 3782.9373 13931.521 3819.0264 C 13917.79 3912.292 14045.609 3864.0583 14067.887 3921.3142 C 14023.517 4003.1504 14104.03 4049.4524 14158.824 4069.0312 z M 12749.707 3580.3987 C 12720.471 3617.9434 12753.015 3669.6162 12795.188 3671.3098 C 12824.426 3633.7656 12791.882 3582.0925 12749.707 3580.3987 z M 12431.546 6887.267 C 12374.157 6880.044 12358.944 6959.657 12374.739 6989.5283 C 12433.874 6995.6665 12432.445 6941.216 12431.546 6887.267 z M 11011.051 8273.657 C 10924.611 8208.569 10858.65 8123.03 10772.397 8057.7305 C 10745.039 8053.0737 10747.686 8078.4736 10715.591 8069.107 C 10669.343 8016.8784 10651.43 7936.2866 10567.874 7921.39 C 10562.026 7953.4043 10588.168 8017.434 10533.77 8000.9243 C 10560.994 7943.245 10514.058 7872.019 10488.314 7830.48 C 10462.411 7814.8696 10445.61 7859.769 10442.859 7830.48 C 10442.859 7815.346 10442.859 7800.1587 10442.859 7785.025 C 10414.311 7789.787 10390.048 7733.219 10374.676 7762.297 C 10396.451 7763.567 10361.314 7800.3438 10374.676 7830.48 C 10437.436 7851.065 10464.899 7906.9185 10476.9375 7978.2236 C 10448.759 7976.557 10421.798 7976.1074 10420.131 8000.925 C 10455.374 8031.088 10455.691 8064.663 10431.508 8103.186 C 10472.624 8130.2793 10497.363 8173.6978 10522.445 8216.825 C 10558.111 8222.196 10552.449 8186.2656 10579.252 8182.747 C 10566.499 8115.304 10496.648 8066.436 10499.691 8000.925 C 10559.17 8048.9204 10592.878 8057.0957 10647.409 8114.564 C 10675.005 8108.055 10642.091 8041.062 10681.514 8046.381 C 10681.805 8152.1606 10717.206 8222.832 10806.529 8239.58 C 10821.319 8211.375 10773.166 8192.431 10806.529 8182.7734 C 10848.439 8265.854 10884.661 8354.62 10954.246 8410.051 C 10965.041 8386.74 10982.213 8369.808 11011.053 8364.596 C 11011.051 8334.247 11011.051 8303.952 11011.051 8273.657 z M 8761.034 9160.011 C 8739.338 9205.546 8758.389 9264.972 8783.735 9296.377 C 8836.917 9296.51 8852.501 9259.07 8863.296 9216.817 C 8836.679 9190.412 8826.942 9147.126 8761.034 9160.011 z M 10181.502 9012.295 C 10204.469 8971.973 10239.023 8957.42 10283.79 8989.566 C 10268.259 8917.256 10343.057 8935.222 10374.701 8910.033 C 10388.724 8952.789 10368.51 9029.836 10442.884 9012.294 C 10412.113 8915.642 10475.11 8898.735 10499.69 8830.472 C 10474.1045 8808.221 10414.573 8820.947 10397.429 8841.849 C 10416.029 8850.289 10383.909 8903.18 10351.974 8898.655 C 10303.079 8890.903 10350.757 8820.471 10329.246 8807.718 C 10250.7705 8800.997 10235.663 8801.526 10158.802 8796.367 C 10183.777 8874.208 10158.352 8932.628 10181.502 9012.295 z M 4454.147 10216.837 C 4436.023 10185.722 4426.4717 10146.034 4363.2363 10160.03 C 4351.6475 10174.953 4352.097 10201.914 4340.509 10216.837 C 4348.7637 10242.713 4419.1426 10206.359 4408.6914 10250.941 C 4348.2344 10240.623 4300.292 10287.533 4317.781 10319.125 C 4408.7974 10330.607 4409.2207 10251.471 4454.147 10216.837 z M 1090.4727 9875.947 C 1063.5381 9617.529 1039.8579 9391.39 988.1847 9171.389 C 977.0987 9124.16 992.6297 9037.536 920.0016 9035.022 C 925.84894 9139.878 959.742 9241.821 931.35223 9375.965 C 932.91327 9245.922 902.7243 9176.178 885.89685 9114.583 C 876.79517 9081.271 893.8608 9012.241 840.44147 9000.943 C 805.7546 9039.097 843.61646 9093.125 851.8185 9137.31 C 865.6826 9211.8955 890.89746 9304.659 897.27386 9375.964 C 902.00995 9428.854 880.6051 9478.384 885.9232 9523.681 C 891.24133 9569.083 922.48865 9608.611 931.3786 9660.047 C 942.4117 9723.758 931.21985 9793.873 942.7557 9864.57 C 988.63446 9880.181 982.9988 9844.197 999.5617 9830.492 C 994.64044 9983.156 1029.1421 10096.372 1113.2003 10160.03 C 1133.3617 10039.672 1100.818 9975.192 1090.4727 9875.947 z M 1897.293 6716.7964 C 1848.3187 6806.9404 1863.3206 6937.538 1851.8375 7057.7124 C 1845.6991 7122.086 1822.5481 7179.0503 1829.1097 7239.534 C 1785.242 7248.715 1808.0754 7324.571 1772.2772 7341.7954 C 1789.3694 7381.5093 1801.5667 7426.144 1817.7327 7466.811 C 1846.0696 7474.934 1864.4316 7416.779 1885.9159 7455.461 C 1873.3218 7506.605 1818.5002 7565.528 1851.811 7625.9053 C 1870.7554 7625.9053 1889.6995 7625.9053 1908.6172 7625.9053 C 1927.3232 7537.2427 2029.426 7419.8745 1942.722 7330.445 C 1932.8267 7347.0605 1925.7094 7366.4546 1897.2666 7364.5234 C 1947.3257 7303.801 1962.169 7202.2275 1908.6437 7137.246 C 1944.9181 7091.6855 2001.2478 6965.452 1942.7485 6898.5923 C 1987.754 6865.439 1944.2037 6732.9624 1897.293 6716.7964 z M 4056.425 6046.342 C 4037.5076 6082.034 4098.7056 6092.7764 4067.802 6103.148 C 4042.7195 6074.7847 3994.8828 6022.794 3954.1636 6046.342 C 3976.124 6137.9937 4091.1646 6136.5913 4181.4404 6159.9805 C 4202.872 6095.7925 4116.1416 6064.7837 4056.425 6046.342 z M 5715.548 2966.751 C 5743.779 3048.3484 5820.5347 3081.4478 5874.6416 3137.1956 C 5872.657 3029.3513 5770.5283 3021.6255 5715.548 2966.751 z M 6897.362 2807.657 C 6923.926 2811.414 6944.2983 2821.3093 6965.545 2830.3848 C 6966.736 2801.2805 6971.9746 2776.2246 6988.273 2762.2014 C 6988.273 2788.7126 6988.273 2815.2239 6988.273 2841.735 C 7064.156 2818.9016 7045.529 2890.5508 7090.534 2898.5413 C 7107.1763 2888.6458 7126.5435 2881.5286 7124.6387 2853.0857 C 7083.8135 2829.8555 7051.6934 2802.3916 6999.65 2819.0073 C 7022.4307 2697.6433 6884.5566 2692.5369 6897.362 2807.657 z M 7090.5347 2125.8257 C 7086.963 2141.1982 7074.369 2147.5217 7079.1846 2171.2812 C 7117.9453 2179.8538 7123.502 2127.8894 7090.5347 2125.8257 z M 7124.6396 2125.8257 C 7125.0103 2090.3982 7148.188 2118.9995 7204.1997 2114.475 C 7219.625 2047.2445 7149.536 2052.986 7113.2886 2069.0198 C 7078.231 2054.4412 7042.751 1980.9663 6999.65 2012.2135 C 7021.3726 2038.1957 7040.0786 2067.1409 7079.1836 2046.3184 C 7094.45 2072.6973 7077.623 2131.1968 7124.6396 2125.8257 z M 8931.479 3159.9497 C 8953.201 3128.6494 8981.882 3104.3079 8999.661 3069.0388 C 8977.066 3068.9067 8985.188 3038.0298 8954.18 3046.3113 C 8950.344 3084.4905 8881.736 3138.836 8931.479 3159.9497 z M 10920.166 3069.0388 C 10888.178 3059.355 10873.52 3032.341 10829.229 3034.9338 C 10813.937 3089.7822 10906.778 3112.9067 10920.166 3069.0388 z M 9829.21 3103.1172 C 9846.646 3070.0706 9838.153 2965.7454 9772.404 2978.1016 C 9775.525 3035.5955 9778.198 3093.5127 9829.21 3103.1172 z M 10556.496 648.5512 C 10598.538 645.13806 10597.375 598.5185 10658.758 614.4464 C 10642.962 560.78894 10692.968 572.88043 10704.239 546.2633 C 10738.344 572.7481 10773.295 598.4127 10840.579 591.71875 C 10807.797 522.2392 10700.694 527.081 10692.862 432.6248 C 10721.067 434.31808 10740.012 426.751 10749.669 409.8971 C 10706.727 391.19104 10666.325 425.93085 10624.652 421.27417 C 10622.483 468.89914 10680.427 456.41083 10670.107 512.185 C 10611.344 464.87753 10518.369 451.80713 10420.103 444.00192 C 10431.241 492.87045 10461.431 505.14716 10488.286 512.185 C 10470.428 557.1377 10516.147 625.1356 10556.496 648.5512 z M 9851.964 46.253735 C 9728.747 72.421036 9644.266 170.31686 9556.504 193.97061 C 9556.239 232.15 9495.147 268.23914 9522.426 296.25848 C 9663.448 138.51393 9974.097 66.362045 10249.687 114.43685 C 10169.676 -2.2708359 9998.808 15.085834 9851.964 46.253735 z M 10590.602 182.61998 C 10663.917 214.95204 10746.705 166.71854 10783.8 125.81394 C 10714.215 139.59872 10624.177 132.85187 10590.602 182.61998 z M 9920.147 159.89227 C 10025.002 162.85562 10126.972 231.03871 10215.607 182.61998 C 10181.476 167.48582 10128.665 171.0577 10079.241 171.24289 C 10101.81 145.04915 10076.41 158.62227 10067.864 137.13809 C 10012.461 138.56686 9945.918 128.85666 9920.147 159.89227 z M 11590.594 171.26936 C 11610.914 171.24289 11656.713 201.88164 11670.154 171.26936 C 11644.648 164.8929 11595.277 132.87831 11590.594 171.26936 z M 11283.81 193.97061 C 11337.838 208.33746 11458.355 216.08978 11511.087 193.97061 C 11444.491 180.29164 11334.239 123.988335 11283.81 193.97061 z M 10704.24 228.07538 C 10793.483 288.42685 10887.888 184.04874 10999.674 193.97061 C 10917.891 145.7106 10766.0205 184.84247 10704.24 228.07538 z M 9715.571 250.80312 C 9783.992 224.50356 9884.853 230.69478 9942.849 193.97063 C 9862.2295 165.05167 9743.273 189.57852 9715.571 250.80312 z M 11147.417 239.45247 C 11189.962 236.56854 11220.495 221.61957 11238.328 193.99706 C 11230.443 185.10704 11174.934 168.70288 11170.172 193.99706 C 11200.941 204.2629 11144.162 219.39708 11147.417 239.45247 z M 10454.235 216.7248 C 10470.745 234.2931 10512.391 226.72604 10545.146 228.07544 C 10547.368 182.14374 10465.877 186.72102 10454.235 216.7248 z M 9874.692 250.80312 C 9904.723 312.26584 9996.851 335.0994 10067.864 296.25854 C 10029.896 251.3852 9954.331 220.82579 9874.692 250.80312 z M 10329.246 250.80312 C 10261.301 235.24564 10123.532 229.4777 10056.513 250.80312 C 10090.804 321.6585 10297.205 337.05728 10329.246 250.80312 z M 11022.428 250.80312 C 11007.7705 235.13977 10973.083 239.55835 10942.868 239.42603 C 10946.043 278.47852 11010.681 280.30417 11022.428 250.80312 z M 11045.155 284.9079 C 11076.905 295.30603 11146.939 326.42102 11181.495 296.285 C 11145.433 287.60663 11071.402 232.1235 11045.155 284.9079 z M 9647.415 284.9079 C 9555.445 313.90625 9722.53 265.16998 9647.415 284.9079 L 9647.415 284.9079 z M 10670.135 296.25848 C 10699.239 283.92892 10724.322 330.78662 10738.318 296.25848 C 10704.61 299.16895 10682.253 251.3058 10670.135 296.25848 z M 9658.766 318.98624 C 9685.646 384.31186 9848.736 350.07477 9897.419 330.3633 C 9861.304 239.05562 9733.061 314.22372 9658.766 318.98624 z M 10295.142 330.3633 C 10331.019 324.8071 10335.305 350.84207 10374.701 341.71396 C 10332.554 373.0142 10377.93 401.32462 10397.429 432.62482 C 10451.827 434.00067 10500.272 429.3969 10533.769 409.89713 C 10502.124 396.11234 10466.22 386.53445 10442.857 364.4417 C 10533.953 356.61005 10571.8955 389.31256 10624.68 353.0646 C 10540.463 292.28976 10383.194 274.2452 10295.142 330.3633 z M 9999.682 364.44165 C 9947.797 361.82227 9920.307 383.5446 9886.042 398.52 C 9870.749 430.5875 9946.234 427.01562 9908.743 443.97543 C 9772.061 431.72522 9673.714 455.96103 9590.556 432.59833 C 9618.866 426.8304 9659.136 432.96875 9658.738 398.49356 C 9591.085 395.2392 9527.32 395.87415 9511.021 443.94897 C 9529.966 443.94897 9548.91 443.94897 9567.828 443.94897 C 9561.478 467.1 9533.644 466.22687 9556.451 489.4044 C 9710.861 461.80838 9819.632 491.54752 9988.276 500.7815 C 9956.421 432.09564 10030.98 499.98773 10056.46 466.67673 C 10050.296 419.8983 10020.9 396.24457 9999.682 364.44165 z M 9886.069 375.8187 C 9832.544 356.08078 9741.739 367.59015 9704.247 398.5464 C 9739.331 435.98495 9877.047 434.13287 9886.069 375.8187 z M 10124.67 478.0802 C 10159.1455 447.9971 10190.234 466.17392 10226.958 455.3525 C 10183.673 392.56693 10133.825 336.3429 10022.409 341.71396 C 10035.531 408.12433 10069.479 453.73853 10124.67 478.0802 z M 10215.607 421.27414 C 10262.2 422.38538 10308.767 423.4966 10340.623 409.89703 C 10331.653 343.08975 10226.2705 372.72305 10181.502 341.71393 C 10154.965 371.61188 10213.994 384.7881 10215.607 421.27414 z M 10658.784 364.44165 C 10666.352 364.44165 10673.944 364.44165 10681.512 364.44165 C 10699.187 336.47522 10642.909 331.02478 10647.407 353.06458 C 10654.366 353.726 10660.875 354.78436 10658.784 364.44165 z M 11067.883 364.44165 C 11084.71 370.34186 11096.538 381.2427 11113.338 387.16934 C 11113.338 372.00873 11113.338 356.8481 11113.338 341.71393 C 11087.437 338.53894 11070.608 344.43915 11067.883 364.44165 z M 10886.035 375.8187 C 10951.439 371.02975 10954.351 428.73535 11022.401 421.27414 C 11036.213 358.59436 10885.744 350.4981 10886.035 375.8187 z M 11567.893 432.6248 C 11628.033 461.14682 11719.711 561.34454 11783.793 512.1585 C 11799.959 537.4527 11858.088 553.3013 11874.704 580.3417 C 11878.858 587.0885 11860.02 599.89435 11863.354 603.06934 C 11925.77 662.6271 12015.595 696.0174 12090.631 762.16327 C 12072.401 693.26575 11999.667 678.87244 11976.992 614.44635 C 11948.787 616.1397 11929.816 608.57263 11920.186 591.7187 C 11950.269 549.64996 11837.159 516.2595 11874.704 466.70306 C 11801.018 431.48703 11678.753 333.24722 11590.621 387.1693 C 11647.823 420.87723 11726.404 433.2068 11761.065 489.43076 C 11699.285 468.71396 11606.601 373.80792 11567.893 432.6248 z M 10908.789 500.8079 C 10904.768 453.18292 10789.383 434.66205 10874.711 398.52 C 10848.015 387.32812 10818.884 378.59686 10783.773 375.7923 C 10835.711 420.40103 10819.413 481.96954 10908.789 500.8079 z M 11363.343 421.27414 C 11349.902 408.17722 11323.179 408.41537 11295.16 409.89703 C 11274.1 462.84018 11367.338 450.96036 11363.343 421.27414 z M 12488.352 637.17413 C 12458.957 564.30786 12417.55 503.42725 12363.336 455.35245 C 12381.937 539.0666 12413.898 609.3929 12488.352 637.17413 z M 10863.334 557.6404 C 10851.004 516.5771 10797.532 457.25748 10761.046 478.10663 C 10797.373 502.36893 10828.779 531.5789 10863.334 557.6404 z M 10999.674 466.72955 C 10984.539 466.72955 10969.379 466.72955 10954.219 466.72955 C 10951.837 503.92996 11007.531 511.57642 10999.674 466.72955 z M 11124.689 512.1585 C 11123.128 468.26416 11080.318 465.61832 11033.778 466.7031 C 11035.34 510.5975 11078.148 513.2698 11124.689 512.1585 z M 11215.627 534.91266 C 11217.135 491.75912 11185.888 481.3081 11147.443 478.10663 C 11137.257 529.91205 11184.803 524.06476 11215.627 534.91266 z M 11624.699 512.1585 C 11610.173 511.54996 11608.93 497.60648 11590.594 500.8079 C 11572.946 528.7743 11629.196 534.2248 11624.699 512.1585 z M 9851.964 580.3681 C 9855.906 512.0262 9774.441 529.09186 9715.598 523.5621 C 9719.196 584.33685 9804.763 563.14374 9851.964 580.3681 z M 11192.872 637.17413 C 11127.731 603.70435 11034.493 538.167 10965.595 546.26324 C 11025.047 610.6629 11117.995 634.8723 11192.872 637.17413 z M 12340.635 796.26807 C 12348.837 688.4239 12260.837 581.4529 12158.8125 546.26324 C 12180.403 668.6066 12259.144 733.7999 12340.635 796.26807 z M 11238.328 625.8235 C 11283.308 653.02264 11392.66 675.75037 11431.526 671.2788 C 11395.252 626.1674 11274.417 534.7804 11238.328 625.8235 z M 11783.793 648.5512 C 11742.307 621.8548 11719.816 576.1612 11647.427 580.3681 C 11663.143 625.5589 11743.92 665.2993 11783.793 648.5512 z M 11567.893 705.35724 C 11552.468 648.81573 11520.427 608.8637 11454.254 603.06934 C 11478.49 650.8266 11506.482 694.8004 11567.893 705.35724 z M 11636.076 671.27893 C 11628.72 629.3954 11597.182 611.69476 11556.516 603.0958 C 11568.184 640.6666 11588.001 670.08826 11636.076 671.27893 z M 10851.957 625.8235 C 10838.755 616.27203 10821.504 610.8216 10795.151 614.44635 C 10775.121 665.2993 10855.265 655.3245 10851.957 625.8235 z M 7579.1934 682.6296 C 7660.1294 677.4438 7756.465 655.37756 7817.8477 693.9802 C 7786.3096 625.6912 7626.7124 643.2595 7579.1934 682.6296 z M 11306.511 762.1898 C 11257.8545 749.966 11231.979 655.2981 11170.172 694.00665 C 11194.116 709.5642 11231.952 787.7221 11192.873 796.2946 C 11166.388 724.0105 11127.177 630.6654 11033.779 659.9284 C 11021.528 688.9532 11082.7 699.69525 11045.156 716.73444 C 11001.208 715.1999 11000.336 670.644 10965.596 659.9284 C 10936.862 717.0255 10864.075 619.44714 10829.23 682.6561 C 10858.73 749.75446 10973.931 745.97095 10942.869 841.7501 C 10988.456 794.5484 11010.575 860.32385 11067.885 864.47784 C 11084.315 846.83014 11091.777 820.213 11101.989 796.29474 C 11078.098 796.374 11043.014 750.6541 11067.885 739.4887 C 11136.359 777.0595 11118.447 901.0433 11226.979 898.58264 C 11227.032 878.2892 11196.393 832.46326 11226.979 819.0489 C 11242.14 871.22473 11341.411 911.5472 11295.162 955.4151 C 11307.015 981.45013 11339.348 987.0064 11351.968 1012.2211 C 11326.832 1028.5989 11366.281 1039.9495 11340.617 1046.3259 C 11302.095 1043.1775 11315.138 988.4616 11283.812 978.1429 C 11255.236 1045.0559 11240.102 920.9135 11192.874 932.6875 C 11191.789 950.5468 11194.409 972.0839 11170.173 966.7923 C 11159.113 924.8029 11138.264 892.6296 11079.235 898.6092 C 11101.619 982.2969 11179.38 1010.5808 11204.251 1091.8079 C 11305.269 1086.3839 11354.296 1046.5112 11408.773 1114.5356 C 11401.842 1105.8573 11385.597 1139.0095 11386.072 1148.6405 C 11387.21 1171.8444 11436.105 1201.5306 11420.15 1216.8236 C 11377.605 1206.3726 11373.161 1157.795 11329.24 1148.6405 C 11300.347 1211.4261 11387.289 1247.0125 11420.15 1285.0067 C 11411.022 1324.4297 11437.085 1328.6895 11431.527 1364.5404 C 11401.63 1358.9578 11393.269 1301.8871 11363.345 1330.4357 C 11386.999 1414.388 11354.745 1432.168 11329.267 1489.5295 C 11389.697 1464.5264 11414.172 1499.6367 11465.605 1512.2572 C 11476.719 1463.2828 11422.929 1479.1843 11420.15 1444.0741 C 11489.419 1399.1478 11518.92 1574.6989 11579.245 1500.8801 C 11506.802 1453.8372 11525.217 1359.2222 11431.527 1319.0585 C 11429.173 1286.4088 11434.385 1261.3264 11454.256 1250.8754 C 11484.524 1330.4619 11552.337 1372.4778 11601.973 1432.697 C 11597.924 1505.2194 11654.492 1550.9392 11704.233 1534.985 C 11662.588 1478.1788 11664.837 1377.4255 11601.973 1341.7861 C 11533.022 1376.3937 11542.071 1235.2384 11488.334 1216.7706 C 11499.711 1216.7706 11511.062 1216.7706 11522.438 1216.7706 C 11542.5205 1124.8014 11484.921 1025.027 11408.773 966.76575 C 11445.075 957.61115 11473.597 940.67786 11488.334 909.9598 C 11482.223 953.9599 11517.306 956.7646 11522.438 989.4935 C 11552.627 989.38763 11587.314 993.7797 11601.973 978.1429 C 11627.559 927.925 11552.972 890.8833 11545.167 864.5043 C 11545.563 865.8007 11572.366 849.0526 11567.895 841.77655 C 11545.696 805.7932 11493.44 800.7662 11488.335 750.86566 C 11427.004 757.0305 11403.456 663.4209 11306.513 671.3319 C 11297.649 705.91296 11379.246 729.4344 11306.513 728.13794 C 11337.786 803.0415 11422.85 884.3744 11431.528 944.0644 C 11405.254 874.0026 11283.599 844.0518 11306.511 762.1898 z M 7829.198 682.6296 C 7817.7417 716.8137 7854.519 702.7644 7874.6533 705.3573 C 7874.6533 693.9802 7874.6533 682.6296 7874.6533 671.2525 C 7854.8633 670.40576 7839.305 673.819 7829.198 682.6296 z M 10272.413 682.6296 C 10253.469 682.6296 10234.524 682.6296 10215.607 682.6296 C 10206.691 730.57196 10276.541 721.4439 10272.413 682.6296 z M 11863.353 773.54034 C 11824.459 743.9864 11755.932 684.2699 11704.232 705.35724 C 11758.366 719.6448 11807.42 798.86096 11863.353 773.54034 z M 7829.198 750.8127 C 7882.3267 765.8675 7944.3716 772.0322 8011.0205 773.54047 C 7977.127 695.9381 7886.322 724.5131 7829.198 750.8127 z M 10238.309 762.1898 C 10291.1455 806.90436 10349.381 798.59644 10397.429 807.64514 C 10404.652 782.8537 10365.203 771.50305 10408.779 773.5669 C 10417.166 741.39355 10371.446 706.3098 10352.0 739.46204 C 10361.022 740.7056 10386.448 777.03284 10363.35 773.5669 C 10347.291 747.53186 10257.464 714.3795 10238.309 762.1898 z M 7499.633 750.8127 C 7499.6064 798.30536 7681.4014 735.96954 7670.1035 739.46204 C 7611.4194 741.367 7541.834 732.4242 7499.633 750.8127 z M 11761.065 966.73914 C 11759.61 875.98706 11670.71 777.72076 11579.243 739.46204 C 11609.406 845.6658 11684.203 907.2343 11761.065 966.73914 z M 12261.075 784.891 C 12264.276 755.1782 12256.921 736.02246 12226.97 739.4356 C 12225.064 767.87836 12244.433 775.022 12261.075 784.891 z M 12192.892 818.9958 C 12168.127 794.4954 12140.187 773.2229 12101.98 762.1898 C 12106.822 799.49603 12163.549 843.9195 12192.892 818.9958 z M 11726.987 784.891 C 11712.9375 882.7074 11846.922 903.2391 11863.353 818.9958 C 11812.474 796.9825 11792.735 767.21686 11726.987 784.891 z M 12181.514 887.1789 C 12126.745 847.25336 12095.684 783.621 12011.07 773.54047 C 12026.019 845.87744 12133.89 885.37976 12181.514 887.1789 z M 10136.047 796.26807 C 10131.762 854.02655 10209.205 876.3839 10249.687 853.0741 C 10250.7705 785.65826 10189.546 779.51996 10136.047 796.26807 z M 7374.6436 830.3729 C 7404.356 833.57434 7423.5117 826.21893 7420.0986 796.26807 C 7398.377 801.057 7371.178 800.3956 7374.6436 830.3729 z M 7533.738 818.9958 C 7568.319 835.2942 7611.2603 830.58453 7624.6484 796.26807 C 7590.3057 799.787 7536.278 783.6474 7533.738 818.9958 z M 7431.4766 887.1789 C 7484.3667 883.52765 7494.7124 922.42145 7533.738 932.6343 C 7573.187 875.82825 7437.4297 772.0322 7431.4766 887.1789 z M 7772.3657 944.0114 C 7757.946 863.1547 7670.554 809.4708 7579.1934 841.72345 C 7570.383 902.31305 7630.523 906.51996 7670.1045 887.17883 C 7659.018 958.85443 7737.997 940.4924 7738.2876 1000.8174 C 7787.9233 985.9214 7840.9727 1026.0586 7863.303 1000.8174 C 7837.295 977.5606 7809.328 956.2881 7772.3657 944.0114 z M 7874.6533 955.36206 C 7864.2285 882.4693 7835.204 828.1504 7749.6377 830.3729 C 7769.164 894.16394 7833.6694 913.02875 7874.6533 955.36206 z M 7226.9272 887.1789 C 7273.785 884.79767 7326.6226 888.3695 7329.1885 841.7236 C 7290.189 851.9628 7237.3784 848.391 7226.9272 887.1789 z M 12340.635 1012.168 C 12369.924 1032.4615 12434.482 1024.3124 12442.8955 1034.8958 C 12428.026 1092.0193 12387.36 1123.3195 12374.713 1182.6127 C 12416.094 1182.3215 12398.869 1123.4254 12454.272 1137.1573 C 12445.647 1210.1823 12495.469 1224.7609 12522.429 1262.1729 C 12544.125 1234.6561 12510.047 1206.9808 12533.806 1171.262 C 12516.714 1139.1151 12483.721 1122.8433 12477.0 1080.3512 C 12490.389 1078.5784 12509.279 1082.3091 12511.1045 1069.0005 C 12484.196 1039.0762 12444.959 1021.4813 12431.545 978.08966 C 12471.259 957.71674 12432.312 869.2666 12386.09 864.4512 C 12368.522 934.5658 12379.052 962.9291 12340.635 1012.168 z M 7306.461 1216.7174 C 7363.108 1249.1288 7413.485 1315.9097 7499.633 1284.9005 C 7537.3623 1311.5704 7573.4775 1339.8809 7647.3765 1330.3558 C 7619.781 1168.5631 7355.303 1243.6255 7249.629 1159.9113 C 7351.2817 1093.395 7439.7583 1203.4617 7545.089 1205.3667 C 7538.9507 1072.8369 7416.343 1085.722 7306.435 1080.3511 C 7344.694 1073.1544 7364.7227 1047.7279 7420.0737 1057.6233 C 7425.3916 991.7156 7327.3906 1029.0748 7295.0845 1000.8173 C 7368.189 998.1715 7413.618 967.8237 7476.9067 955.36194 C 7460.264 900.064 7409.967 878.36816 7340.5405 875.8282 C 7311.516 909.5361 7359.3257 931.8934 7340.5405 944.0113 C 7276.247 904.4561 7193.5645 979.439 7158.7188 966.739 C 7157.2637 946.33966 7170.0166 940.1484 7192.823 944.0113 C 7188.907 910.03876 7162.3164 898.7676 7136.017 887.20526 C 7092.969 919.88135 7083.074 985.7625 7022.3784 1000.8439 C 7002.4287 1041.034 7060.531 1059.3961 7033.7285 1069.027 C 6968.588 1057.3324 6945.4106 1133.9557 6886.0117 1091.7548 C 6892.626 1174.675 6967.927 1143.904 7022.3774 1159.9379 C 6990.283 1192.2434 6917.073 1183.4329 6908.739 1239.498 C 7135.9634 1216.7968 7240.976 1316.3595 7351.916 1409.9426 C 7385.994 1409.9426 7420.0986 1409.9426 7454.177 1409.9426 C 7433.222 1313.4756 7293.7603 1335.5154 7238.277 1273.5764 C 7276.5884 1262.6757 7315.9053 1308.3955 7340.538 1273.5764 C 7314.2646 1261.432 7236.5303 1241.9851 7261.004 1216.7704 C 7262.7256 1245.0013 7299.476 1220.0511 7306.461 1216.7174 z M 7965.5645 898.52954 C 7980.9365 902.1014 7987.2607 914.6956 8011.0195 909.9067 C 8019.5654 871.1452 7967.6016 865.58887 7965.5645 898.52954 z M 11795.17 909.9067 C 11806.891 981.5029 11859.252 1012.4856 11897.431 1057.6235 C 11905.687 1088.6327 11874.836 1080.4835 11874.703 1103.0789 C 11898.409 1121.0442 11897.007 1164.1447 11942.886 1159.8849 C 11916.983 1071.8317 11961.354 1074.2129 11965.614 989.4403 C 11929.525 937.66144 11873.063 853.5504 11795.17 909.9067 z M 12079.253 944.0114 C 12012.181 950.4672 12011.388 890.64496 11954.237 887.2054 C 11964.318 952.9014 12032.024 960.9183 12056.498 1012.1945 C 12043.772 1014.6022 12038.824 1024.8152 12033.797 1034.9222 C 12048.879 1046.3258 12076.077 1045.6643 12079.252 1069.0271 C 12057.318 1130.9396 12167.385 1218.2521 12204.268 1159.9379 C 12144.128 1166.7113 12116.902 1081.0922 12113.33 1069.0271 C 12169.819 1092.0988 12200.484 1140.9673 12261.074 1159.9379 C 12260.042 1117.4988 12248.348 1127.553 12261.074 1091.7548 C 12276.446 1095.3267 12282.7705 1107.9209 12306.529 1103.1055 C 12303.831 1052.7552 12275.652 1027.9374 12238.346 1012.1946 C 12206.834 1029.2074 12258.084 1058.6819 12226.969 1069.0271 C 12219.588 1030.98 12178.576 1026.535 12158.8125 1000.84393 C 12176.672 999.75916 12198.183 1002.3785 12192.891 978.1162 C 12127.83 978.51306 12100.022 881.9137 12056.525 898.556 C 12063.034 908.82184 12103.383 940.3601 12079.253 944.0114 z M 12613.367 932.6343 C 12590.693 921.20435 12595.429 882.38995 12556.562 887.1789 C 12528.489 906.4142 12590.904 966.3687 12613.367 932.6343 z M 12272.452 978.0898 C 12251.92 949.3825 12250.254 901.784 12204.269 898.52954 C 12201.014 943.9585 12257.793 988.2762 12272.452 978.0898 z M 12545.184 1091.7283 C 12551.375 1196.371 12779.843 1260.4001 12817.917 1159.9114 C 12733.197 1121.7585 12642.524 1087.4685 12545.184 1091.7283 z M 12556.535 1034.9222 C 12671.84 1021.8783 12682.635 1113.3712 12772.435 1125.8331 C 12740.262 1059.5021 12681.207 1020.0791 12590.613 1012.1945 C 12573.548 972.4541 12565.53 923.6649 12499.702 932.66077 C 12488.484 996.9016 12542.724 995.6845 12556.535 1034.9222 z M 7670.1045 1000.8174 C 7677.672 1000.8174 7685.265 1000.8174 7692.8325 1000.8174 C 7692.8057 989.4139 7702.0396 987.2972 7704.2095 978.08966 C 7689.6836 977.4547 7688.467 963.51117 7670.1045 966.7126 C 7670.1045 978.0898 7670.1045 989.4403 7670.1045 1000.8174 z M 7454.1777 1023.54517 C 7492.0664 1023.54517 7529.928 1023.54517 7567.817 1023.54517 C 7573.002 958.0078 7454.8125 969.22614 7454.1777 1023.54517 z M 7658.727 1000.8174 C 7630.4697 1002.5637 7623.5376 982.95807 7601.921 978.08966 C 7598.3228 1013.5704 7654.494 1038.7852 7658.727 1000.8174 z M 7976.9146 1012.168 C 7982.127 976.661 7952.653 975.84076 7920.1084 978.0898 C 7914.9233 1013.5968 7944.398 1014.417 7976.9146 1012.168 z M 11636.076 989.4403 C 11663.513 1047.8867 11665.444 950.33496 11636.076 989.4403 L 11636.076 989.4403 z M 8011.0195 1034.9222 C 8022.3965 1034.9222 8033.7476 1034.9222 8045.1245 1034.9222 C 8045.1245 1023.54517 8045.1245 1012.1945 8045.1245 1000.8174 C 8033.7476 1000.8174 8022.3965 1000.8174 8011.0195 1000.8174 C 8011.0195 1012.1945 8011.0195 1023.54517 8011.0195 1034.9222 z M 11874.704 1171.262 C 11874.466 1107.1006 11811.654 1105.5396 11829.249 1023.54517 C 11804.008 1014.70807 11784.932 999.67975 11749.715 1000.8174 C 11761.858 1087.151 11794.826 1152.6619 11874.704 1171.262 z M 11908.809 1273.5499 C 11836.181 1209.8119 11794.668 1114.9852 11692.908 1080.3777 C 11662.138 1152.0797 11731.512 1213.7806 11772.442 1250.8223 C 11735.665 1241.456 11674.15 1264.9775 11670.182 1250.8223 C 11654.571 1158.271 11668.038 974.04175 11522.465 1023.5452 C 11532.836 1088.9238 11566.782 1130.7279 11601.998 1171.2621 C 11560.326 1217.4054 11642.7705 1236.0851 11636.104 1284.9008 C 11759.796 1237.5403 11690.475 1454.7897 11783.82 1421.267 C 11773.739 1399.4652 11737.175 1354.6448 11783.82 1341.7332 C 11819.513 1400.7617 11843.061 1471.8818 11897.459 1512.1777 C 11882.8545 1607.8245 11979.691 1686.4058 12045.177 1739.4547 C 11991.122 1793.1122 12098.966 1862.3535 12136.114 1898.5486 C 12147.597 1818.8826 12102.829 1795.467 12079.308 1750.8318 C 12151.222 1712.6523 12016.628 1655.3436 12045.203 1625.8162 C 12123.705 1649.6023 12127.515 1748.0537 12204.323 1773.5331 C 12190.116 1735.8033 12261.553 1662.0906 12192.946 1648.544 C 12164.397 1643.0405 12220.331 1700.6404 12181.57 1705.35 C 12133.495 1708.6573 12136.246 1639.4952 12113.387 1614.4393 C 12103.544 1603.6444 12087.881 1617.8259 12079.309 1603.0621 C 12081.028 1606.052 12108.439 1597.0826 12102.036 1591.7115 C 12093.967 1584.9384 12066.82 1595.3628 12056.555 1591.7115 C 12005.4375 1573.4817 11982.3125 1524.6663 11965.644 1478.073 C 11979.481 1476.7765 11992.552 1474.66 11988.372 1455.3453 C 11960.062 1347.2896 11858.435 1312.5497 11783.823 1250.796 C 11829.09 1247.6737 11869.835 1308.0781 11908.809 1273.5499 z M 7511.0107 1046.2728 C 7498.972 1088.6062 7534.9287 1082.9706 7545.115 1103.0789 C 7628.38 1075.2977 7660.8975 1120.9382 7715.5596 1080.3512 C 7648.699 1058.92 7582.8975 1040.2932 7511.0107 1046.2728 z M 7829.198 1114.456 C 7848.1426 1114.456 7867.087 1114.456 7886.0044 1114.456 C 7888.968 1077.4143 7872.5107 1059.7666 7840.5493 1057.65 C 7831.024 1070.8262 7825.573 1088.1034 7829.198 1114.456 z M 6726.9175 1159.9114 C 6799.7573 1172.1351 6813.8066 1125.5948 6851.9336 1103.1053 C 6802.826 1114.6147 6739.9614 1112.3657 6726.9175 1159.9114 z M 7647.3765 1182.6392 C 7674.1787 1186.1316 7668.517 1222.0885 7704.1826 1216.7174 C 7706.406 1184.2001 7705.5854 1154.699 7670.0776 1159.9114 C 7669.972 1174.9397 7650.1807 1170.2831 7647.3765 1182.6392 z M 7976.9146 1193.9897 C 8011.5483 1246.7477 7936.1953 1209.4149 7942.81 1262.1729 C 7959.346 1279.7412 8000.9917 1272.1741 8033.7207 1273.5236 C 8062.058 1262.7815 8003.1616 1214.9712 8056.4487 1216.7175 C 8053.512 1160.9962 8010.9136 1174.8339 7976.9146 1193.9897 z M 7874.6533 1228.0945 C 7894.63 1221.5592 7941.408 1241.8264 7942.8364 1216.7174 C 7925.189 1198.0378 7889.814 1211.8756 7874.6533 1228.0945 z M 12011.07 1273.5499 C 12003.979 1238.969 11985.828 1215.4739 11942.887 1216.7439 C 11948.046 1253.23 11987.125 1255.8492 12011.07 1273.5499 z M 12351.985 1307.6283 C 12301.477 1310.8827 12273.669 1243.0435 12238.347 1296.2776 C 12263.191 1297.9445 12262.768 1324.9055 12261.075 1353.0836 C 12319.733 1351.2579 12335.476 1392.2948 12386.091 1398.539 C 12396.595 1520.6177 12532.114 1517.6808 12556.535 1625.8162 C 12470.757 1628.2769 12480.5205 1535.1699 12408.791 1523.5548 C 12412.707 1633.2776 12507.243 1652.407 12579.235 1693.9994 C 12576.352 1664.0487 12555.819 1656.693 12601.963 1659.8945 C 12589.29 1596.871 12561.562 1599.7018 12567.885 1534.9054 C 12457.713 1459.4463 12442.341 1289.2134 12329.231 1216.7175 C 12287.824 1261.5114 12360.267 1261.2997 12351.985 1307.6283 z M 12090.63 1273.5499 C 12095.8955 1237.9899 12080.734 1222.8293 12045.148 1228.0946 C 12037.369 1266.1946 12064.225 1269.634 12090.63 1273.5499 z M 11613.348 1296.2776 C 11611.231 1264.3159 11593.583 1247.8588 11556.542 1250.8223 C 11548.6045 1292.8381 11574.508 1301.0137 11613.348 1296.2776 z M 12636.069 1273.5499 C 12649.615 1325.3818 12663.691 1366.0482 12647.445 1409.9161 C 12609.822 1387.5588 12578.258 1376.6581 12601.99 1319.0054 C 12580.506 1316.4653 12576.935 1331.8112 12556.535 1330.356 C 12552.99 1398.2745 12589.926 1425.7646 12636.069 1443.9945 C 12589.318 1438.6764 12645.013 1472.5695 12613.368 1489.45 C 12657.078 1491.5138 12664.804 1457.5411 12681.552 1432.6439 C 12719.334 1444.1268 12745.818 1466.8546 12795.19 1466.7487 C 12750.502 1418.1711 12838.37 1424.7063 12817.892 1409.9426 C 12713.882 1443.5183 12700.071 1315.0631 12636.069 1273.5499 z M 12704.252 1284.9005 C 12714.386 1345.0138 12843.607 1394.6761 12874.696 1330.3558 C 12839.163 1298.6588 12762.884 1256.7224 12704.252 1284.9005 z M 7681.4546 1307.6283 C 7676.2686 1343.1353 7705.7437 1343.9556 7738.2607 1341.733 C 7737.414 1321.9423 7740.8013 1306.3848 7749.6377 1296.2777 C 7714.8984 1288.0492 7716.2207 1315.8833 7681.4546 1307.6283 z M 11988.368 1364.4607 C 12003.503 1364.4607 12018.663 1364.4607 12033.823 1364.4607 C 12032.421 1335.5417 12017.287 1320.3811 11988.368 1319.0054 C 11988.368 1334.166 11988.368 1349.3002 11988.368 1364.4607 z M 12522.43 1375.8114 C 12519.837 1336.7324 12488.643 1326.2814 12454.273 1319.0054 C 12461.708 1352.3958 12496.156 1396.4224 12522.43 1375.8114 z M 11704.232 1398.5391 C 11704.232 1383.3784 11704.232 1368.2179 11704.232 1353.0837 C 11687.22 1355.0153 11662.296 1349.0356 11658.777 1364.4343 C 11680.685 1369.091 11667.772 1408.5139 11704.232 1398.5391 z M 12170.164 1409.9161 C 12140.266 1398.1687 12131.904 1364.8577 12102.008 1353.1101 C 12100.949 1388.8553 12149.447 1433.5435 12170.164 1409.9161 z M 12192.892 1409.9161 C 12221.335 1407.9847 12228.479 1427.3787 12238.347 1444.021 C 12212.444 1440.8461 12195.643 1446.7462 12192.892 1466.7487 C 12215.54 1478.1786 12210.831 1516.993 12249.698 1512.2041 C 12258.879 1459.9755 12267.61 1398.6714 12215.62 1364.4873 C 12223.901 1395.4698 12193.05 1387.3472 12192.892 1409.9161 z M 12783.812 1398.5391 C 12801.671 1397.4543 12823.209 1400.0736 12817.89 1375.8114 C 12810.322 1375.8114 12802.756 1375.8114 12795.188 1375.8114 C 12795.216 1387.2148 12785.981 1389.358 12783.812 1398.5391 z M 12351.985 1478.0992 C 12375.084 1436.7714 12350.16 1414.0172 12306.53 1409.9161 C 12301.608 1452.7258 12330.528 1461.6686 12351.985 1478.0992 z M 12908.827 1409.9161 C 12907.399 1434.9988 12860.621 1414.7316 12840.645 1421.2668 C 12873.268 1559.2999 13112.742 1521.2794 13227.016 1489.45 C 13108.032 1475.8503 12983.122 1468.1774 12908.827 1409.9161 z M 7295.1104 1455.3716 C 7270.7427 1434.2843 7234.5737 1424.9974 7192.8228 1421.2667 C 7206.0776 1457.3824 7273.3086 1494.186 7295.1104 1455.3716 z M 7465.5547 1512.1777 C 7450.394 1512.1777 7435.2334 1512.1777 7420.0996 1512.1777 C 7407.003 1562.6865 7535.4844 1562.6865 7522.387 1512.1777 C 7514.0005 1500.2184 7479.075 1519.9828 7476.932 1478.0992 C 7501.724 1480.1631 7513.101 1468.786 7511.037 1443.9945 C 7453.887 1432.9613 7398.6426 1420.0233 7329.2153 1421.2667 C 7326.172 1500.0598 7430.1797 1471.8022 7465.5547 1512.1777 z M 11340.616 1591.7378 C 11345.008 1511.5691 11279.92 1500.9064 11226.951 1478.0992 C 11214.225 1480.5071 11209.277 1490.7198 11204.25 1500.827 C 11225.629 1536.2546 11280.027 1538.689 11306.511 1569.0103 C 11296.8545 1585.8643 11277.91 1593.4579 11249.705 1591.738 C 11219.41 1572.7673 11212.663 1530.3018 11170.171 1523.5548 C 11182.474 1632.4572 11316.485 1619.6249 11386.071 1671.2716 C 11390.939 1624.7578 11362.073 1611.9519 11340.616 1591.7378 z M 11295.134 1478.0992 C 11304.527 1417.351 11224.094 1406.6089 11215.601 1455.3716 C 11240.18 1464.8966 11254.361 1484.7932 11295.134 1478.0992 z M 7556.466 1455.3716 C 7544.7974 1493.5509 7591.787 1473.0721 7613.272 1478.0992 C 7615.018 1445.0 7567.208 1443.5712 7556.466 1455.3716 z M 12192.892 1546.2825 C 12193.501 1492.625 12155.374 1477.7289 12124.709 1455.3717 C 12130.899 1502.2029 12162.095 1524.0574 12192.892 1546.2825 z M 10863.334 1682.6487 C 10868.811 1689.8191 10858.942 1708.7631 10863.334 1716.7535 C 10897.65 1725.776 10921.04 1692.7823 10897.412 1762.209 C 10941.333 1756.9175 10942.232 1708.2605 10976.972 1750.8319 C 10974.009 1715.907 10952.3125 1699.7145 10942.867 1671.2983 C 10853.465 1654.656 10831.795 1570.2539 10817.878 1478.126 C 10797.875 1484.6613 10751.123 1464.3676 10749.695 1489.4766 C 10770.809 1574.0901 10813.698 1618.0375 10863.334 1682.6487 z M 12806.54 1659.921 C 12792.993 1764.987 12999.051 1855.845 13090.623 1819.015 C 12998.918 1763.0026 12926.872 1687.3053 12806.54 1659.921 z M 12908.827 1671.2716 C 12919.86 1592.0553 12823.022 1620.7097 12806.566 1568.9838 C 12823.209 1568.878 12899.541 1573.2965 12863.372 1557.6332 C 12794.554 1569.5924 12817.917 1489.4235 12738.356 1512.1777 C 12742.775 1495.9587 12751.983 1493.0219 12738.356 1478.0992 C 12721.344 1480.0308 12696.421 1474.0248 12692.875 1489.45 C 12722.085 1516.1465 12731.663 1516.3845 12692.875 1534.9054 C 12767.778 1577.4767 12807.333 1655.3436 12908.827 1671.2716 z M 11158.794 1580.3607 C 11141.729 1521.6497 11090.056 1497.5726 11022.428 1489.45 C 11044.098 1538.6096 11086.299 1618.9369 11158.794 1580.3607 z M 12136.086 1580.3607 C 12129.26 1548.743 12105.553 1475.2947 12067.902 1512.1775 C 12084.412 1541.1229 12086.423 1584.5941 12136.086 1580.3607 z M 12329.258 1659.921 C 12349.181 1649.5494 12385.958 1656.0315 12397.414 1637.1932 C 12302.693 1607.1366 12400.14 1520.6443 12295.153 1500.827 C 12253.825 1569.9362 12291.713 1612.3488 12329.258 1659.921 z M 7715.5596 1512.1777 C 7704.1826 1553.1882 7591.6816 1603.7235 7636.0254 1625.8162 C 7682.487 1596.3945 7849.5176 1589.4359 7897.381 1523.5548 C 7856.583 1499.9537 7774.482 1517.6545 7715.5596 1512.1777 z M 7499.633 1603.0884 C 7545.141 1603.1414 7584.5903 1597.1354 7579.193 1546.2823 C 7528.8696 1541.4141 7507.227 1565.2266 7499.633 1603.0884 z M 11397.448 1580.3607 C 11400.041 1619.4396 11431.235 1629.8907 11465.6045 1637.1669 C 11471.981 1589.9651 11421.499 1561.9987 11397.448 1580.3607 z M 11522.437 1591.7378 C 11515.452 1588.404 11478.675 1563.4802 11476.955 1591.7378 C 11498.122 1580.8635 11514.949 1625.7633 11522.437 1591.7378 z M 12829.268 1773.5594 C 12817.309 1740.0632 12779.367 1732.549 12761.085 1705.3762 C 12781.96 1650.6075 12712.824 1597.1882 12658.823 1580.3607 C 12635.434 1649.0995 12738.33 1827.3756 12829.268 1773.5594 z M 12908.827 1625.8162 C 12927.137 1641.5853 12967.406 1635.4205 12977.011 1659.921 C 12956.85 1662.5139 12920.099 1648.4646 12931.529 1682.6487 C 12978.229 1742.8679 13095.465 1762.3413 13181.534 1796.2872 C 13250.22 1823.3806 13375.817 1880.2394 13465.617 1819.015 C 13324.806 1751.4933 13119.225 1748.7417 12999.712 1659.921 C 13035.431 1654.1794 13046.146 1686.6969 13056.518 1648.5703 C 13019.0 1635.5793 12946.742 1566.3114 12908.827 1625.8162 z M 11897.431 1750.8318 C 11907.221 1675.1609 11859.252 1643.2521 11795.17 1614.4656 C 11779.137 1673.2295 11857.718 1712.388 11897.431 1750.8318 z M 11579.243 1728.104 C 11599.643 1688.7076 11581.492 1650.5017 11533.788 1648.5703 C 11505.478 1682.5692 11541.355 1725.1407 11579.243 1728.104 z M 11511.087 1739.4547 C 11511.219 1686.2998 11473.754 1670.716 11431.526 1659.921 C 11420.758 1723.6854 11468.171 1729.3213 11511.087 1739.4547 z M 12374.713 1693.9991 C 12388.684 1729.2417 12399.716 1767.474 12442.8955 1773.5328 C 12473.534 1741.5447 12422.735 1726.9132 12431.52 1682.6221 C 12405.193 1679.0239 12387.89 1684.4744 12374.713 1693.9991 z M 12624.718 1784.9102 C 12588.814 1790.5193 12620.484 1728.5275 12579.236 1739.4547 C 12548.095 1749.747 12601.435 1781.2853 12556.535 1784.9102 C 12527.087 1776.2848 12504.068 1727.0723 12476.975 1750.8053 C 12450.888 1807.3468 12534.786 1841.6632 12567.912 1875.8209 C 12540.422 1911.5925 12604.98 1931.2776 12601.99 1978.0823 C 12702.956 2009.7 12728.752 2116.4858 12817.891 2159.904 C 12788.628 2162.6555 12833.501 2179.4565 12817.891 2205.3594 C 12860.568 2212.8472 12886.656 2281.6123 12931.529 2250.815 C 12853.292 2154.8242 12765.054 2068.808 12715.63 1944.0042 C 12668.64 1945.5651 12650.542 1918.1544 12624.719 1898.5486 C 12638.08 1896.7759 12656.972 1900.5065 12658.797 1887.198 C 12641.334 1840.2609 12587.941 1829.2542 12567.886 1784.9102 C 12596.063 1770.1729 12623.052 1810.2837 12624.718 1784.9102 z M 12522.43 1739.4547 C 12525.05 1698.9999 12506.105 1680.0557 12465.624 1682.6486 C 12470.651 1715.5099 12489.568 1734.4541 12522.43 1739.4547 z M 10863.334 1819.015 C 10849.205 1768.7441 10846.03 1707.546 10783.774 1705.3765 C 10785.2295 1768.3208 10816.635 1801.2877 10863.334 1819.015 z M 11863.353 1750.8318 C 11848.219 1752.5251 11829.036 1704.6355 11817.871 1739.4547 C 11825.041 1745.7517 11852.214 1785.6245 11863.353 1750.8318 z M 9363.306 1853.1196 C 9394.13 1825.2325 9361.902 1764.2725 9351.955 1739.4811 C 9340.578 1739.4811 9329.228 1739.4811 9317.851 1739.4811 C 9332.534 1777.8193 9315.336 1848.0398 9363.306 1853.1196 z M 11567.893 1841.7427 C 11598.902 1850.0243 11590.753 1819.1473 11613.348 1819.015 C 11613.612 1777.0785 11608.269 1740.7512 11567.893 1739.4547 C 11584.2705 1787.9792 11595.991 1796.3401 11567.893 1841.7427 z M 7170.0947 1830.3656 C 7160.5957 1779.2745 7114.612 1764.6431 7067.8066 1750.8319 C 7071.1143 1808.1405 7109.9287 1829.9421 7170.0947 1830.3656 z M 7476.906 1819.015 C 7509.767 1813.9878 7528.7114 1795.0437 7533.712 1762.2089 C 7488.944 1755.2767 7483.3877 1787.6088 7476.906 1819.015 z M 11511.087 1807.6378 C 11509.499 1786.4711 11503.6 1769.6438 11488.358 1762.1824 C 11467.298 1782.2379 11491.27 1797.3984 11511.087 1807.6378 z M 7192.8228 1909.9257 C 7197.7964 1858.0145 7124.2163 1841.9014 7090.5347 1864.4702 C 7079.422 1822.5867 7040.766 1808.1934 7022.3516 1773.5594 C 6995.8403 1773.5594 6969.329 1773.5594 6942.818 1773.5594 C 6991.2896 1870.45 7102.996 1907.9149 7192.8228 1909.9257 z M 11249.705 2364.48 C 11225.787 2331.2747 11180.622 2259.7314 11192.898 2228.1135 C 11225.257 2248.804 11234.333 2292.7249 11272.459 2307.6472 C 11280.449 2268.5684 11220.733 2239.173 11261.082 2205.386 C 11262.696 2249.2273 11299.473 2257.8792 11295.16 2307.6472 C 11365.3545 2366.2524 11461.08 2399.2988 11556.542 2432.6628 C 11591.863 2514.7896 11664.466 2559.5835 11726.986 2614.4846 C 11741.75 2709.576 11851.472 2709.708 11852.002 2819.034 C 11883.011 2827.2888 11874.862 2796.4387 11897.457 2796.3064 C 11893.646 2758.4443 11864.543 2745.903 11874.729 2694.045 C 11839.989 2685.79 11841.3125 2713.6504 11806.572 2705.4219 C 11812.129 2669.5444 11786.094 2665.2847 11795.195 2625.8616 C 11821.099 2629.0366 11837.899 2623.11 11840.65 2603.134 C 11811.573 2526.1401 11766.726 2464.9421 11749.74 2375.8567 C 11704.391 2364.6118 11715.503 2409.829 11670.18 2398.5845 C 11686.875 2371.7822 11694.151 2377.444 11681.557 2341.7783 C 11617.184 2330.3748 11593.688 2278.1196 11579.269 2216.7627 C 11510.133 2217.7417 11492.485 2167.2063 11454.28 2137.2292 C 11470.79 2131.0115 11513.018 2150.5112 11511.086 2125.852 C 11435.257 2088.043 11351.516 2058.1453 11272.432 2023.5907 C 11361.57 2010.388 11424.99 2082.9102 11488.332 2057.6956 C 11442.771 2012.346 11350.669 2013.5365 11306.511 1966.7847 C 11358.95 1959.7733 11371.915 1992.2905 11420.149 1989.5125 C 11432.24 1947.1263 11377.552 1971.5208 11386.071 1932.7063 C 11451.74 1961.8634 11545.721 2022.8762 11601.971 2023.6171 C 11572.999 2000.8364 11647.426 2027.189 11658.777 2034.9678 C 11639.78 1961.8369 11519.527 1885.6635 11465.578 1921.3292 C 11396.02 1896.194 11351.49 1846.0553 11272.406 1830.4185 C 11280.635 1780.5444 11234.491 1784.9895 11192.847 1784.963 C 11202.134 1836.5831 11294.341 1864.8936 11283.784 1898.6016 C 11255.05 1883.4938 11193.509 1860.819 11158.769 1887.2509 C 11159.853 1939.1621 11225.47 1926.5944 11249.679 1955.4341 C 11194.857 1968.24 11126.728 1913.3918 11101.962 1966.8112 C 11161.096 1964.4829 11194.381 1988.0044 11238.302 2000.916 C 11180.332 2020.5216 11127.124 1999.0903 11079.208 1978.1882 C 11094.104 2061.294 11015.179 2050.5254 11022.402 2125.905 C 11072.355 2130.403 11052.062 2064.6804 11090.585 2057.722 C 11078.44 2138.0496 11188.852 2095.822 11170.1455 2182.711 C 11145.168 2174.456 11132.362 2129.371 11101.962 2159.9834 C 11092.252 2196.2048 11111.857 2203.1104 11124.663 2216.7896 C 11109.317 2220.3613 11102.968 2232.9556 11079.208 2228.1665 C 11083.019 2303.9167 11116.038 2350.4304 11158.769 2387.2605 C 11167.764 2328.6553 11104.847 2282.5913 11136.04 2239.5437 C 11160.487 2289.1265 11187.289 2424.4873 11249.705 2364.48 z M 12863.372 1819.015 C 12874.722 1819.015 12886.073 1819.015 12897.45 1819.015 C 12898.932 1798.6155 12886.152 1792.4244 12863.372 1796.2872 C 12863.372 1803.8542 12863.372 1811.4214 12863.372 1819.015 z M 9476.943 1853.1196 C 9480.541 1837.7473 9493.109 1831.4237 9488.32 1807.6641 C 9449.559 1799.0917 9444.003 1851.0559 9476.943 1853.1196 z M 11567.893 1887.198 C 11530.137 1875.6622 11532.279 1824.3065 11476.955 1830.3654 C 11480.818 1868.6772 11535.746 1914.8735 11567.893 1887.198 z M 11942.887 1841.7427 C 11896.955 1801.7642 11916.085 1878.308 11942.887 1841.7427 L 11942.887 1841.7427 z M 10817.878 1887.198 C 10819.783 1858.7554 10800.416 1851.6115 10783.773 1841.7426 C 10780.572 1871.4552 10787.928 1890.6112 10817.878 1887.198 z M 13295.172 1864.4702 C 13263.527 1868.7301 13226.036 1821.1843 13204.261 1853.1196 C 13215.4795 1869.3123 13275.805 1893.9979 13295.172 1864.4702 z M 10340.597 1978.1089 C 10364.674 1952.6825 10320.674 1931.2511 10306.491 1909.9257 C 10338.215 1895.347 10301.306 1855.8185 10283.79 1853.1196 C 10291.993 1905.4807 10297.92 1960.1702 10340.597 1978.1089 z M 11795.17 1898.5486 C 11799.747 1876.6146 11847.214 1897.5432 11829.248 1853.0931 C 11794.165 1838.2501 11764.77 1885.346 11795.17 1898.5486 z M 12840.645 1864.4702 C 12840.645 1872.0638 12840.645 1879.6309 12840.645 1887.198 C 12868.611 1904.8457 12874.062 1848.5953 12852.021 1853.0931 C 12851.36 1860.0253 12850.302 1866.5605 12840.645 1864.4702 z M 7351.9165 1909.9257 C 7340.222 1902.835 7353.3716 1862.4595 7306.4614 1864.4702 C 7296.83 1897.8871 7337.2314 1938.3154 7351.9165 1909.9257 z M 11738.337 1909.9257 C 11741.539 1880.1865 11734.183 1861.0308 11704.232 1864.4702 C 11694.337 1900.9036 11721.722 1900.0038 11738.337 1909.9257 z M 12272.452 1875.8209 C 12272.452 1883.3881 12272.452 1890.9814 12272.452 1898.5486 C 12300.418 1916.2228 12305.868 1859.9724 12283.802 1864.4438 C 12283.167 1871.4023 12282.108 1877.9376 12272.452 1875.8209 z M 7283.7334 1909.9257 C 7256.931 1906.4066 7262.5933 1870.45 7226.9272 1875.8209 C 7218.5396 1907.9943 7264.26 1943.078 7283.7334 1909.9257 z M 11863.353 1944.0305 C 11887.086 1950.5658 11895.791 1972.1823 11931.509 1966.7583 C 11935.426 1917.3871 11922.937 1884.4199 11886.054 1875.8475 C 11878.486 1875.8475 11870.92 1875.8475 11863.353 1875.8475 C 11863.353 1898.5486 11863.353 1921.2764 11863.353 1944.0305 z M 12545.184 1944.0305 C 12527.271 1903.5493 12530.076 1901.2208 12488.378 1875.8473 C 12457.527 1912.3335 12513.937 1934.3998 12545.184 1944.0305 z M 7079.1836 1978.1089 C 7044.5757 1952.1268 7042.6978 1893.3893 6988.273 1887.1981 C 6974.092 1954.7461 7038.3853 2003.2971 7079.1836 1978.1089 z M 9499.671 1978.1089 C 9480.251 1932.4684 9517.716 1900.1627 9465.593 1887.1981 C 9451.4375 1935.167 9467.472 1952.0739 9499.671 1978.1089 z M 13352.005 1955.3812 C 13306.417 1917.4664 13209.765 1870.5822 13136.1045 1898.5751 C 13194.657 1923.4724 13277.365 1984.3 13352.005 1955.3812 z M 12317.907 1921.2764 C 12343.81 1924.4514 12360.611 1918.5248 12363.362 1898.5486 C 12342.195 1900.1096 12325.368 1906.0363 12317.907 1921.2764 z M 13579.281 1921.2764 C 13498.663 1929.9283 13449.477 1907.1742 13374.759 1909.9257 C 13399.471 1972.0234 13528.244 1952.6294 13579.281 1921.2764 z M 12522.43 2012.1871 C 12513.037 1960.9904 12474.567 1938.8445 12431.52 1921.2764 C 12443.426 1969.9862 12473.879 2000.1752 12522.43 2012.1871 z M 7226.9272 2012.1871 C 7232.933 1960.7257 7210.206 1937.9979 7158.7446 1944.0039 C 7159.3 1988.9038 7182.027 2011.6316 7226.9272 2012.1871 z M 12181.514 2080.3704 C 12173.577 2012.5575 12136.8 1973.5845 12090.604 1944.0042 C 12066.95 1995.7302 12131.085 2102.7805 12181.514 2080.3704 z M 7147.3667 2012.1871 C 7152.6323 1976.6271 7137.4717 1961.4666 7101.9116 1966.7317 C 7096.5933 2002.3712 7130.4863 1998.7728 7147.3667 2012.1871 z M 9386.033 1989.4596 C 9407.518 2028.565 9414.158 2082.54 9465.593 2091.721 C 9465.3545 2035.1266 9436.859 2006.8162 9408.787 1978.0825 C 9406.273 1986.9724 9399.235 1991.3116 9386.033 1989.4596 z M 9329.228 2125.8257 C 9343.329 2090.5833 9371.613 2014.8331 9329.228 1989.4596 C 9291.392 2004.5673 9318.935 2089.816 9329.228 2125.8257 z M 12295.153 2057.6426 C 12273.537 2030.0201 12237.659 2016.6586 12215.619 1989.4594 C 12216.068 2057.669 12259.699 2046.0009 12295.153 2057.6426 z M 12329.258 2012.1871 C 12283.326 1972.2352 12302.455 2048.7527 12329.258 2012.1871 L 12329.258 2012.1871 z M 12647.445 2080.3704 C 12640.408 2034.0417 12581.961 1979.6434 12533.807 2012.1871 C 12578.972 2027.6388 12595.746 2071.4805 12647.445 2080.3704 z M 12863.372 2580.38 C 12894.3545 2572.0984 12886.232 2602.9753 12908.827 2603.1077 C 12914.33 2589.693 12920.945 2577.3374 12931.528 2569.003 C 13037.149 2686.8748 13158.566 2788.951 13306.549 2864.4631 C 13297.076 2818.0552 13292.394 2812.9224 13329.276 2796.2798 C 13286.572 2690.4995 13199.764 2659.5962 13124.728 2580.38 C 13066.837 2519.2612 13012.65 2436.579 12931.529 2409.9353 C 12920.628 2429.3293 12895.837 2434.8328 12874.723 2444.0137 C 12878.083 2514.4456 12888.27 2530.6912 12863.372 2580.38 z M 12874.723 2330.375 C 12839.586 2301.1384 12774.948 2301.3503 12761.084 2250.8413 C 12757.724 2220.97 12805.163 2241.8984 12795.188 2205.386 C 12751.585 2180.8062 12738.594 2125.5876 12670.173 2125.8257 C 12647.736 2133.7102 12672.951 2189.2197 12647.445 2194.0088 C 12630.432 2192.0774 12605.509 2198.057 12601.99 2182.6318 C 12653.266 2169.72 12562.673 2121.0366 12579.262 2068.9932 C 12534.362 2049.52 12491.976 2027.5066 12442.922 2012.1871 C 12438.794 2084.4978 12484.012 2107.4636 12522.456 2137.2026 C 12513.037 2205.5974 12589.687 2280.5276 12624.744 2341.7522 C 12639.878 2341.7522 12655.038 2341.7522 12670.199 2341.7522 C 12688.534 2367.443 12695.043 2414.83 12715.654 2444.0134 C 12743.276 2483.1985 12815.243 2550.191 12840.67 2546.3013 C 12880.647 2512.8845 12826.276 2478.0918 12829.293 2444.0134 C 12844.453 2444.0134 12859.614 2444.0134 12874.748 2444.0134 C 12874.723 2406.1252 12874.723 2368.2634 12874.723 2330.375 z M 10272.413 2103.0981 C 10274.873 2058.992 10260.375 2031.8193 10226.958 2023.5645 C 10234.71 2057.4575 10240.743 2093.1233 10272.413 2103.0981 z M 11931.509 2034.9148 C 11929.6045 2070.0781 11971.514 2086.0322 11988.342 2069.0198 C 11991.993 2032.1368 11957.756 2008.5094 11931.509 2034.9148 z M 10374.675 2125.8257 C 10349.857 2097.6477 10352.45 2041.9794 10306.492 2034.915 C 10299.163 2080.1323 10336.575 2080.6084 10329.22 2125.8257 C 10355.122 2110.2153 10371.95 2155.1414 10374.675 2125.8257 z M 6795.1006 2114.475 C 6853.494 2128.0483 6869.6333 2183.8755 6931.467 2194.0088 C 6928.53 2102.2512 6857.595 2078.4917 6795.1006 2046.292 C 6795.1006 2069.0198 6795.1006 2091.7473 6795.1006 2114.475 z M 11579.243 2137.203 C 11576.65 2082.9631 11561.834 2041.0004 11499.709 2046.2921 C 11508.044 2094.737 11547.863 2111.7498 11579.243 2137.203 z M 11681.531 2125.8257 C 11646.817 2112.8347 11645.892 2066.0564 11601.971 2091.721 C 11596.573 2164.402 11674.705 2204.46 11658.777 2250.815 C 11678.567 2249.9683 11694.125 2253.355 11704.232 2262.1921 C 11735.956 2219.356 11696.374 2169.244 11681.531 2137.1765 C 11703.016 2134.6365 11706.587 2149.9824 11726.986 2148.527 C 11735.638 2090.6362 11699.973 2077.0366 11670.18 2057.6165 C 11661.926 2092.409 11689.76 2091.086 11681.531 2125.8257 z M 12397.44 2250.8413 C 12500.417 2250.9736 12422.152 2108.9453 12374.739 2091.7473 C 12321.717 2144.0027 12427.339 2193.6912 12397.44 2250.8413 z M 9397.41 2216.7366 C 9381.615 2163.079 9431.594 2175.1704 9442.865 2148.5532 C 9441.463 2119.6343 9426.329 2104.5002 9397.41 2103.098 C 9380.186 2114.766 9358.173 2196.0461 9397.41 2216.7366 z M 12102.007 2171.281 C 12106.531 2128.842 12092.905 2104.6062 12056.525 2103.098 C 12037.607 2125.3757 12064.992 2170.1963 12102.007 2171.281 z M 13261.094 2194.0088 C 13256.676 2122.6506 13178.332 2125.2437 13124.728 2103.0981 C 13144.307 2158.3694 13201.589 2213.8525 13261.094 2194.0088 z M 12249.724 2250.8413 C 12203.236 2217.7686 12217.472 2124.0002 12147.463 2114.475 C 12121.666 2185.8333 12187.44 2307.4885 12249.724 2250.8413 z M 13363.3545 2171.281 C 13362.932 2133.7896 13331.023 2127.8364 13295.172 2125.8257 C 13295.596 2163.3171 13327.504 2169.2703 13363.3545 2171.281 z M 9488.295 2182.6582 C 9526.871 2180.859 9497.0 2278.0405 9556.478 2284.946 C 9555.8955 2217.345 9555.578 2149.4792 9499.671 2137.2292 C 9502.238 2158.687 9486.865 2162.2854 9488.295 2182.6582 z M 9636.037 2364.48 C 9655.193 2398.8494 9687.102 2367.3904 9704.221 2387.2075 C 9652.706 2505.4236 9782.22 2652.5054 9874.665 2659.94 C 9897.101 2593.0005 9849.635 2505.2383 9817.858 2455.3906 C 9836.803 2455.3906 9855.747 2455.3906 9874.665 2455.3906 C 9856.275 2314.7117 9690.065 2321.776 9670.115 2182.6582 C 9638.181 2180.515 9639.001 2145.59 9613.31 2137.2026 C 9588.201 2203.2427 9649.902 2272.6165 9636.037 2364.48 z M 10340.597 2182.6582 C 10356.577 2185.6216 10353.535 2207.582 10363.298 2216.763 C 10379.808 2210.5452 10422.035 2230.0452 10420.104 2205.4124 C 10395.048 2196.39 10405.34 2151.9932 10374.648 2148.5798 C 10378.167 2174.7737 10341.841 2161.2004 10340.597 2182.6582 z M 7454.1777 2239.4644 C 7492.86 2240.2844 7496.511 2206.0474 7510.984 2182.6582 C 7470.5293 2180.0388 7451.585 2198.9832 7454.1777 2239.4644 z M 6908.7397 2319.0244 C 6934.695 2324.1309 6966.128 2381.81 6988.2734 2353.1292 C 6956.9473 2308.6792 6949.6704 2240.205 6908.7397 2205.4124 C 6912.893 2257.8264 6922.736 2270.7644 6908.7397 2319.0244 z M 6954.195 2216.7366 C 6956.814 2255.8154 6988.009 2266.2666 7022.3774 2273.5427 C 7028.913 2226.1558 6986.13 2190.49 6954.195 2216.7366 z M 9499.671 2296.2966 C 9496.787 2253.725 9481.838 2223.2188 9454.216 2205.386 C 9428.8955 2238.988 9443.051 2309.0496 9499.671 2296.2966 z M 13261.094 2262.1921 C 13225.824 2261.0278 13228.655 2297.9373 13181.534 2284.9197 C 13180.74 2236.104 13130.39 2177.4727 13079.272 2216.7366 C 13120.971 2216.7366 13082.395 2243.5125 13090.649 2262.1921 C 13118.192 2324.7659 13179.813 2315.347 13238.366 2353.1028 C 13251.173 2361.3577 13260.326 2388.795 13272.472 2398.5583 C 13324.541 2440.442 13408.493 2460.7087 13442.916 2500.8196 C 13444.795 2487.5906 13460.881 2488.49 13476.994 2489.469 C 13494.456 2434.1445 13435.349 2455.3643 13420.1875 2432.6628 C 13421.8545 2407.8184 13448.815 2408.2683 13476.994 2409.935 C 13436.989 2336.1958 13381.056 2218.1123 13283.795 2239.464 C 13304.882 2249.439 13350.417 2293.0686 13329.276 2307.6472 C 13301.707 2296.5083 13239.636 2214.223 13238.339 2250.841 C 13247.177 2253.3813 13260.776 2251.1326 13261.094 2262.1921 z M 11942.887 2353.1028 C 11948.417 2365.3264 11925.874 2408.4006 11965.615 2398.5583 C 11972.362 2349.9014 11938.019 2244.4915 11886.055 2216.7366 C 11885.922 2274.257 11923.995 2311.1663 11942.887 2353.1028 z M 7431.4766 2284.9197 C 7430.1006 2256.0007 7414.94 2240.84 7386.0215 2239.4644 C 7350.249 2271.1614 7405.124 2315.2937 7431.4766 2284.9197 z M 12795.188 2262.1921 C 12802.094 2268.7273 12849.084 2288.7825 12851.995 2262.1921 C 12834.93 2249.0686 12804.158 2222.3193 12795.188 2262.1921 z M 10601.952 2284.9197 C 10596.448 2271.4788 10589.834 2259.1494 10579.251 2250.815 C 10577.478 2266.0283 10597.083 2313.4683 10601.952 2284.9197 z M 7317.8374 2307.6472 C 7332.389 2276.2942 7284.738 2252.0583 7283.733 2273.5425 C 7305.2173 2274.8125 7291.6177 2311.14 7317.8374 2307.6472 z M 9420.111 2319.0244 C 9418.735 2290.1055 9403.575 2274.9448 9374.656 2273.5688 C 9376.059 2302.4614 9391.192 2317.6223 9420.111 2319.0244 z M 13011.089 2364.48 C 12996.775 2310.6106 12960.924 2278.2786 12897.45 2273.569 C 12910.944 2328.523 12948.806 2392.9492 13011.089 2364.48 z M 9340.577 2375.8306 C 9333.804 2333.3384 9326.898 2290.9785 9283.771 2284.9197 C 9253.794 2326.0093 9302.106 2367.3638 9340.577 2375.8306 z M 12215.619 2307.6472 C 12254.884 2313.8123 12258.243 2355.9336 12295.153 2364.4534 C 12295.153 2341.7256 12295.153 2318.998 12295.153 2296.2703 C 12261.286 2299.3396 12225.965 2264.494 12215.619 2307.6472 z M 11863.353 2375.8306 C 11848.192 2356.8862 11867.48 2303.5198 11829.248 2307.6472 C 11810.463 2327.7822 11832.265 2371.4119 11863.353 2375.8306 z M 12420.169 2421.286 C 12410.193 2382.0217 12396.303 2346.7 12363.362 2330.3752 C 12333.411 2371.4648 12381.725 2412.8193 12420.169 2421.286 z M 13158.832 2364.48 C 13138.777 2367.7344 13123.644 2310.981 13113.351 2341.7522 C 13126.738 2345.1653 13141.872 2401.9185 13158.832 2364.48 z M 9204.211 2478.1184 C 9226.172 2450.4695 9215.139 2383.0535 9204.211 2353.1292 C 9176.854 2357.786 9179.5 2332.3594 9147.405 2341.7522 C 9130.207 2409.221 9140.896 2463.9897 9204.211 2478.1184 z M 11079.234 2409.9353 C 11067.46 2380.0376 11070.054 2335.7727 11022.428 2341.7522 C 11009.357 2395.6743 11054.046 2429.435 11079.234 2409.9353 z M 9499.671 2432.663 C 9550.26 2423.7466 9522.056 2493.623 9567.8545 2489.4692 C 9565.844 2438.4575 9546.37 2404.8555 9511.048 2387.1814 C 9511.8955 2406.9985 9508.509 2422.5295 9499.671 2432.663 z M 9340.577 2489.469 C 9347.113 2433.6948 9325.813 2405.702 9283.771 2398.5583 C 9274.616 2418.7988 9285.597 2497.5125 9340.577 2489.469 z M 13295.172 2546.3015 C 13271.386 2471.6099 13227.835 2416.6821 13136.078 2409.9353 C 13179.999 2464.4924 13223.841 2519.1553 13295.172 2546.3015 z M 9363.306 2444.0134 C 9419.952 2455.6023 9423.445 2520.24 9476.944 2534.9243 C 9481.574 2477.298 9449.982 2455.814 9431.489 2421.286 C 9401.353 2421.4446 9364.602 2414.9888 9363.306 2444.0134 z M 13158.832 2523.5737 C 13138.406 2472.033 13114.065 2424.3816 13045.168 2421.286 C 13062.523 2475.8958 13110.969 2499.4438 13158.832 2523.5737 z M 10556.496 2534.9246 C 10549.697 2488.6753 10538.399 2446.9507 10488.313 2444.0137 C 10503.791 2481.558 10496.727 2541.6978 10556.496 2534.9246 z M 10647.407 2534.9246 C 10640.66 2492.4324 10633.755 2450.099 10590.602 2444.0137 C 10600.682 2483.1719 10605.232 2527.86 10647.407 2534.9246 z M 12181.514 2444.0134 C 12171.486 2435.2822 12149.05 2450.9985 12147.436 2455.3906 C 12131.376 2498.2268 12203.978 2463.54 12181.514 2444.0134 z M 11579.243 2500.8196 C 11564.083 2489.4954 11556.939 2470.1013 11533.788 2466.7412 C 11528.999 2491.7974 11567.813 2529.4211 11579.243 2500.8196 z M 6851.9067 2546.3015 C 6845.477 2518.6262 6842.17 2487.8552 6806.4517 2489.4954 C 6807.2188 2522.8066 6832.4336 2531.6702 6851.9067 2546.3015 z M 11965.614 2546.3015 C 11983.632 2529.2888 11973.976 2499.8145 11954.237 2489.4954 C 11959.979 2525.1614 11927.488 2535.9036 11965.614 2546.3015 z M 13465.643 2569.0293 C 13468.262 2528.548 13449.317 2509.6038 13408.837 2512.2231 C 13391.137 2533.231 13417.409 2579.1628 13465.643 2569.0293 z M 7851.926 2671.2908 C 7918.627 2663.5913 7884.2314 2527.1194 7840.575 2523.5737 C 7837.0825 2580.0889 7842.3477 2627.8198 7851.926 2671.2908 z M 13397.434 2648.563 C 13408.784 2690.2612 13408.334 2743.7336 13454.24 2750.8508 C 13507.447 2726.2974 13449.53 2661.2363 13465.617 2603.134 C 13396.746 2592.4448 13379.8125 2529.8445 13306.522 2523.6003 C 13311.444 2590.6455 13367.165 2606.891 13397.434 2648.563 z M 10397.429 2682.6677 C 10386.185 2614.3523 10364.277 2556.726 10306.491 2534.951 C 10271.646 2607.1821 10344.222 2661.4482 10397.429 2682.6677 z M 9590.582 2682.6677 C 9590.847 2610.463 9557.51 2571.8074 9511.048 2546.3015 C 9505.89 2623.4011 9537.48 2663.803 9590.582 2682.6677 z M 9704.247 2671.2908 C 9668.926 2642.2131 9669.825 2576.9138 9613.31 2569.003 C 9624.3955 2615.0667 9657.707 2698.4634 9704.247 2671.2908 z M 13363.3545 2762.2014 C 13369.388 2646.3406 13290.885 2614.9873 13226.989 2569.0027 C 13261.094 2644.7795 13298.7705 2716.9578 13363.3545 2762.2014 z M 6976.896 2580.38 C 6964.937 2646.3406 7026.161 2585.1157 6976.896 2580.38 L 6976.896 2580.38 z M 12340.635 2591.757 C 12328.12 2636.1277 12408.315 2637.3184 12408.791 2603.134 C 12391.144 2589.402 12364.5 2566.807 12340.635 2591.757 z M 10636.057 2694.0186 C 10627.67 2641.7898 10603.54 2605.277 10556.497 2591.7307 C 10566.233 2642.6362 10575.626 2693.833 10636.057 2694.0186 z M 10329.246 2705.3955 C 10322.341 2725.001 10275.351 2704.5225 10272.439 2728.1233 C 10304.878 2730.425 10347.66 2780.8281 10374.701 2750.851 C 10345.067 2704.7341 10306.227 2667.7983 10283.79 2614.4849 C 10271.699 2672.0051 10317.366 2671.7932 10329.246 2705.3955 z M 12124.708 2671.2908 C 12149.949 2666.5547 12135.608 2608.9812 12113.331 2614.4846 C 12104.573 2622.2368 12083.751 2682.165 12124.708 2671.2908 z M 11579.243 2694.0186 C 11581.995 2677.7996 11597.976 2674.8362 11601.971 2659.9136 C 11584.297 2643.483 11557.68 2636.0217 11533.788 2625.8088 C 11528.866 2668.645 11557.785 2677.5876 11579.243 2694.0186 z M 12613.367 2705.3955 C 12585.11 2707.1418 12578.179 2687.5361 12556.562 2682.6677 C 12547.777 2733.1238 12594.133 2728.414 12613.367 2750.851 C 12614.452 2682.509 12659.272 2757.6772 12681.551 2728.1233 C 12670.518 2678.5403 12613.262 2675.2065 12590.613 2637.2124 C 12578.469 2679.6516 12618.845 2669.5972 12613.367 2705.3955 z M 6999.6504 2716.746 C 7002.852 2687.0334 6995.496 2667.8777 6965.5454 2671.2908 C 6963.6143 2699.7334 6983.0073 2706.8772 6999.6504 2716.746 z M 12283.802 2682.6677 C 12282.161 2714.6294 12311.663 2715.4497 12340.635 2716.7727 C 12341.429 2682.6943 12307.191 2659.0935 12283.802 2682.6677 z M 7261.006 2762.2014 C 7234.6797 2743.0457 7233.119 2699.1511 7204.1997 2682.641 C 7172.899 2723.0168 7252.6714 2766.2231 7261.006 2762.2014 z M 10749.695 2739.4736 C 10767.025 2723.1755 10760.755 2680.2336 10726.967 2682.6675 C 10733.238 2702.8818 10732.814 2729.843 10749.695 2739.4736 z M 12954.257 2739.4736 C 12927.533 2728.3083 12935.392 2682.5881 12897.451 2682.6675 C 12893.613 2717.5398 12928.3545 2771.9382 12954.257 2739.4736 z M 7761.0146 2739.4736 C 7759.3213 2724.3396 7807.211 2705.1838 7772.3647 2694.0183 C 7774.059 2709.1526 7726.1694 2728.3347 7761.0146 2739.4736 z M 9715.571 2796.2798 C 9724.25 2730.769 9670.354 2727.8586 9647.415 2694.0186 C 9647.282 2750.9568 9683.636 2771.409 9715.571 2796.2798 z M 10408.753 2966.751 C 10374.728 2860.6265 10304.64 2790.5383 10215.581 2739.4739 C 10259.793 2835.4382 10310.117 2925.2642 10408.753 2966.751 z M 7806.4707 2864.4895 C 7848.7773 2838.587 7888.3325 2776.2246 7817.8477 2750.851 C 7818.456 2790.962 7767.471 2855.9963 7806.4707 2864.4895 z M 10772.423 2875.84 C 10715.379 2924.6028 10800.23 3020.038 10863.36 3023.5571 C 10842.724 2948.283 10806.476 2793.449 10715.617 2750.8245 C 10717.521 2809.509 10763.507 2824.167 10772.423 2875.84 z M 12113.331 2841.7617 C 12112.009 2801.4128 12121.56 2750.216 12079.253 2750.851 C 12052.345 2783.4739 12084.412 2829.8289 12113.331 2841.7617 z M 13170.183 2955.4001 C 13199.472 2848.7732 13071.863 2804.9053 13011.089 2750.8508 C 13051.94 2831.2048 13092.555 2911.7969 13170.183 2955.4001 z M 10567.874 2807.657 C 10609.493 2819.0605 10588.776 2892.8264 10647.408 2887.1907 C 10633.306 2840.7031 10630.606 2782.7861 10590.602 2762.2014 C 10598.883 2793.2107 10568.032 2785.0881 10567.874 2807.657 z M 7136.0166 2932.6726 C 7201.7393 2935.186 7233.436 2804.1643 7192.8228 2773.5786 C 7173.64 2817.0762 7163.48 2872.4268 7136.0166 2932.6726 z M 10431.507 2909.9182 C 10426.718 2857.8748 10390.841 2836.973 10386.052 2784.9292 C 10374.675 2784.9292 10363.324 2784.9292 10351.974 2784.9292 C 10357.715 2847.3708 10402.297 2870.9453 10431.507 2909.9182 z M 13454.266 2989.4785 C 13485.09 2922.0098 13432.702 2866.765 13431.564 2796.2798 C 13410.08 2798.8462 13406.482 2783.4739 13386.109 2784.9292 C 13397.248 2864.701 13387.749 2965.084 13454.266 2989.4785 z M 10488.313 2875.84 C 10531.043 2867.5852 10538.372 2911.5852 10601.952 2909.9185 C 10614.044 2822.1562 10525.329 2885.9739 10511.041 2841.7354 C 10521.334 2821.7063 10552.872 2822.9763 10556.496 2796.2798 C 10504.903 2793.9517 10483.842 2822.1296 10488.313 2875.84 z M 12351.985 2875.84 C 12378.338 2879.4648 12395.615 2874.0144 12408.792 2864.4631 C 12401.701 2829.882 12383.551 2806.3606 12340.636 2807.657 C 12339.101 2835.6763 12338.915 2862.3992 12351.985 2875.84 z M 5465.5166 2864.4895 C 5485.916 2927.2488 5453.5576 2982.9963 5420.061 3023.5835 C 5449.5356 3047.1313 5459.6426 3090.0469 5499.5947 3103.1172 C 5524.016 3058.879 5492.1865 2995.0876 5510.9717 2966.751 C 5532.8525 2971.3547 5519.941 3010.804 5556.4272 3000.8293 C 5568.439 2950.4526 5576.6147 2867.6382 5556.4272 2819.0076 C 5505.495 2813.5308 5505.6807 2859.1978 5465.5166 2864.4895 z M 6726.9175 2853.1123 C 6711.783 2830.3582 6676.4614 2827.7917 6647.384 2819.034 C 6602.2456 2862.7695 6714.3765 2907.8547 6726.9175 2853.1123 z M 6624.63 2875.84 C 6629.4453 2850.7842 6590.6045 2813.1602 6579.1743 2841.7354 C 6601.082 2846.3655 6588.17 2885.815 6624.63 2875.84 z M 10295.142 2921.2954 C 10285.166 2889.122 10253.866 2819.2983 10215.607 2853.1123 C 10250.241 2867.691 10245.981 2921.1897 10295.142 2921.2954 z M 10658.784 2864.4895 C 10670.61 2901.9016 10694.026 2927.7512 10726.967 2944.0232 C 10759.538 2905.2087 10704.134 2825.4104 10658.784 2864.4895 z M 11840.625 2989.4785 C 11847.742 2962.4912 11910.581 2991.2249 11920.185 2966.751 C 11919.762 2917.9087 11859.807 2928.6243 11874.703 2864.4631 C 11863.353 2864.4631 11852.002 2864.4631 11840.625 2864.4631 C 11831.523 2908.5955 11770.696 2962.3853 11840.625 2989.4785 z M 13363.3545 2978.128 C 13347.93 2925.1584 13279.429 2865.389 13238.339 2875.8667 C 13247.441 2961.4858 13290.277 2978.4456 13363.3545 2978.128 z M 6692.813 2909.9182 C 6686.198 2962.015 6730.7544 2962.888 6749.619 2989.4785 C 6747.0522 3048.851 6777.347 3075.3887 6806.425 3103.117 C 6835.5293 3064.0115 6905.3 3112.8801 6920.064 3046.3108 C 6901.5693 3023.1597 6896.198 2986.8325 6874.609 2966.777 C 6848.097 2966.777 6821.5864 2966.777 6795.0747 2966.777 C 6836.085 2933.625 6796.159 2923.9941 6795.0747 2875.8665 C 6743.1367 2869.3577 6732.024 2903.674 6692.813 2909.9182 z M 7704.2095 2909.9182 C 7713.02 2932.4343 7777.4463 2916.0566 7772.3926 2887.1907 C 7748.9497 2894.0962 7693.4136 2868.8816 7704.2095 2909.9182 z M 6897.362 2921.2954 C 6926.5186 2922.433 6915.618 2963.655 6931.467 2978.1016 C 6957.8193 2981.7263 6975.096 2976.276 6988.273 2966.751 C 6996.5015 2992.6006 6998.4062 3024.8005 7011.0005 3046.2844 C 7087.1475 3040.3315 7065.7695 3006.015 7090.5347 2955.3738 C 7066.5366 2945.2666 7056.959 2920.7664 7022.3516 2921.269 C 7024.4155 2946.0603 7013.0386 2957.4375 6988.247 2955.3738 C 6996.3433 2893.3025 6923.3706 2890.0217 6897.362 2921.2954 z M 4624.618 3103.1172 C 4606.0444 3034.008 4667.877 2954.3418 4613.241 2921.2954 C 4572.363 2957.0142 4561.118 3082.6384 4624.618 3103.1172 z M 10533.77 3091.74 C 10533.452 3148.8635 10555.889 3183.2593 10590.575 3205.3784 C 10589.729 3185.5876 10593.142 3170.0564 10601.952 3159.923 C 10572.742 3151.271 10553.798 3132.327 10545.146 3103.117 C 10588.882 3088.3533 10581.447 3020.3818 10556.523 2989.4785 C 10514.295 3085.4692 10518.661 2916.5593 10476.963 2921.2952 C 10501.226 2991.701 10422.882 2951.3518 10420.157 2966.7507 C 10447.038 3019.4294 10490.642 3055.3333 10533.77 3091.74 z M 12261.075 3012.2063 C 12295.974 3028.3723 12312.192 3017.3127 12340.635 3000.8293 C 12340.079 2955.956 12317.324 2933.2017 12272.452 2932.646 C 12248.004 2963.9463 12279.04 2980.1387 12261.075 3012.2063 z M 7692.8315 3000.8293 C 7696.1655 2987.3884 7738.605 2957.9138 7704.2085 2944.0232 C 7700.8755 2957.464 7658.436 2986.965 7692.8315 3000.8293 z M 10351.974 2978.128 C 10351.074 2980.6943 10313.821 2978.0752 10317.869 2966.7773 C 10319.668 2961.7236 10345.915 2968.4707 10340.597 2955.4001 C 10271.752 2962.4646 10341.549 3007.7346 10351.974 2978.128 z M 7181.4717 3046.311 C 7237.749 3045.7554 7267.1963 3018.3975 7283.733 2978.1277 C 7239.786 2951.352 7189.806 3001.1733 7181.4717 3046.311 z M 9170.133 3057.6616 C 9208.498 3051.3118 9285.624 2998.924 9226.939 2966.751 C 9215.694 3004.7449 9181.378 3019.6675 9170.133 3057.6616 z M 11999.693 3023.5835 C 12048.35 3050.7034 12050.44 3124.3633 12124.709 3125.845 C 12138.388 3070.5205 12072.189 3095.0474 12090.631 3034.934 C 12072.295 3019.1914 12032.052 3025.3298 12022.447 3000.8293 C 12098.674 2975.2969 11994.64 2969.926 11999.693 3023.5835 z M 7533.738 3012.2063 C 7555.222 3007.1792 7602.2124 3027.658 7590.5703 2989.4785 C 7571.626 2989.4785 7552.682 2989.4785 7533.738 2989.4785 C 7533.738 2997.0457 7533.738 3004.6392 7533.738 3012.2063 z M 6226.908 3023.5835 C 6211.774 3025.2769 6192.618 2977.3606 6181.4526 3012.2063 C 6188.5967 3018.5034 6215.769 3058.376 6226.908 3023.5835 z M 13545.177 3182.651 C 13545.361 3183.5505 13520.041 3198.923 13522.449 3216.7559 C 13525.65 3240.2773 13547.664 3237.5786 13556.554 3250.8606 C 13565.895 3222.3123 13579.493 3198.0498 13602.01 3182.6777 C 13577.905 3112.087 13576.795 3018.5037 13499.748 3000.856 C 13487.154 3087.7449 13535.626 3133.5972 13545.177 3182.651 z M 10067.864 3069.0388 C 10070.483 3028.5576 10051.539 3009.6133 10011.058 3012.2327 C 10004.126 3057.0002 10036.458 3062.53 10067.864 3069.0388 z M 13170.183 3103.1172 C 13192.778 3148.7312 13208.865 3200.801 13261.12 3216.7559 C 13248.976 3259.195 13289.325 3249.1409 13283.821 3284.9387 C 13308.508 3291.3418 13376.902 3312.0583 13397.461 3284.9387 C 13375.051 3265.6506 13371.426 3227.6567 13317.927 3239.4834 C 13265.592 3151.6416 13199.657 3077.426 13113.377 3023.5833 C 13100.147 3082.2415 13144.7295 3083.1147 13170.183 3103.1172 z M 6499.6406 3216.7559 C 6495.8306 3156.1663 6452.915 3134.6821 6386.002 3137.2222 C 6352.0825 3106.7422 6328.852 3065.573 6283.7144 3046.3113 C 6301.097 3157.7273 6416.773 3170.824 6499.6406 3216.7559 z M 6567.8237 3182.651 C 6569.596 3169.2893 6565.8657 3150.3982 6579.2007 3148.5461 C 6594.017 3194.3457 6624.682 3224.2966 6681.462 3228.1064 C 6719.8003 3148.5461 6584.069 3085.152 6533.7456 3125.8186 C 6504.4033 3102.1384 6485.3267 3068.1658 6454.185 3046.285 C 6476.331 3107.4827 6500.5137 3166.6433 6567.8237 3182.651 z M 7340.5654 3069.0388 C 7351.81 3124.0986 7309.53 3166.0615 7340.5654 3205.4053 C 7373.427 3200.4045 7392.371 3181.4604 7397.3716 3148.599 C 7389.1963 3118.8862 7356.441 3113.7798 7351.9165 3080.4158 C 7416.21 3080.495 7403.1133 3158.018 7465.5557 3159.9495 C 7476.4033 3122.167 7539.9033 3194.2922 7545.0894 3114.494 C 7461.163 3106.2393 7429.1743 3009.3752 7340.5654 3069.0388 z M 6715.5405 3114.4941 C 6734.4844 3114.4941 6753.4287 3114.4941 6772.3726 3114.4941 C 6781.66 3071.1025 6748.1636 3070.494 6726.917 3057.6616 C 6717.3657 3070.838 6711.9155 3088.1416 6715.5405 3114.4941 z M 10488.313 3103.1172 C 10472.968 3105.022 10465.612 3045.3323 10454.235 3080.3894 C 10469.607 3078.458 10468.973 3146.1648 10488.313 3103.1172 z M 13454.266 3114.4941 C 13449.477 3092.7456 13450.165 3065.5728 13420.1875 3069.0388 C 13410.266 3105.472 13437.677 3104.5723 13454.266 3114.4941 z M 5340.5273 3955.4194 C 5319.493 3930.9983 5250.8604 3954.176 5260.9937 3898.6133 C 5226.281 3890.3848 5219.5864 3910.2285 5192.8105 3909.964 C 5179.264 3957.589 5240.7 3930.2576 5249.6167 3955.4194 C 5247.844 3968.781 5251.5747 3987.672 5238.24 3989.5244 C 5202.971 3990.6887 5205.8022 3953.7524 5158.7065 3966.7969 C 5152.8325 4019.846 5136.1377 4059.0837 5204.1616 4057.7078 C 5206.0933 4040.6948 5200.114 4015.771 5215.5386 4012.2522 C 5245.093 4016.803 5249.8022 4046.1719 5283.7217 4046.3572 C 5306.3174 4031.0908 5337.829 4024.6877 5363.282 4012.2522 C 5360.9272 3979.6028 5366.166 3954.52 5386.01 3944.0693 C 5428.4487 3966.0298 5410.9595 4047.8916 5488.271 4034.9802 C 5517.296 4020.5076 5477.7407 3979.3118 5499.648 3978.174 C 5530.128 3996.933 5549.9453 4026.3547 5579.1816 4046.3572 C 5560.423 4046.5159 5572.8315 4077.869 5556.454 4080.4353 C 5533.25 4069.561 5511.475 4057.2314 5488.271 4046.3572 C 5415.2993 4103.3486 5293.723 4020.613 5215.5386 4069.0847 C 5243.8228 4127.9277 5262.238 4196.614 5306.4497 4239.5293 C 5385.2427 4221.3257 5382.544 4284.6406 5431.439 4296.3354 C 5438.1855 4260.0874 5410.1133 4261.1987 5431.439 4239.5293 C 5459.1934 4245.8525 5455.648 4283.503 5499.6216 4273.6343 C 5523.1436 4231.1157 5502.4263 4195.4497 5465.517 4182.723 C 5509.6763 4147.348 5606.487 4164.599 5613.234 4091.8123 C 5633.025 4092.6587 5648.556 4089.2725 5658.6895 4080.4353 C 5664.8276 4040.1921 5618.4463 4052.4954 5624.5845 4012.2522 C 5659.3247 4020.507 5658.0015 3992.6467 5692.7676 4000.8755 C 5687.926 4022.5447 5660.303 4021.4333 5670.04 4057.6814 C 5759.0986 4077.3667 5798.522 4023.0474 5920.045 4046.3308 C 5931.422 4031.1965 5938.7773 4012.0408 5954.15 4000.8755 C 5973.438 4036.7 6006.987 4015.0308 6045.061 4012.2522 C 6045.061 3993.308 6045.061 3974.3638 6045.061 3955.446 C 6090.2783 3962.775 6090.7544 3925.3633 6135.9717 3932.7185 C 6144.0947 3977.6448 6172.379 4002.357 6226.883 4000.9016 C 6233.6562 3977.3538 6212.833 3926.2627 6238.26 3921.368 C 6277.6826 3912.2397 6281.9424 3938.3013 6317.7935 3932.7449 C 6294.5625 3878.4524 6404.788 3891.9197 6442.809 3864.5618 C 6438.9463 3901.4714 6438.2314 4018.2317 6488.2646 3989.5776 C 6446.434 3964.892 6522.29 3964.2837 6510.992 3932.7715 C 6519.0884 3875.436 6476.0405 3869.2188 6488.2646 3807.7556 C 6514.776 3807.7556 6541.287 3807.7556 6567.7983 3807.7556 C 6571.608 3879.7224 6635.5312 3891.5496 6670.086 3932.7715 C 6758.51 3930.9458 6784.0684 3883.6914 6851.9077 3887.316 C 6863.0205 3799.9504 6955.836 3794.2622 7011.0015 3750.9497 C 7162.0786 3746.1077 7147.8174 3613.3135 7192.823 3523.6726 C 7144.3516 3505.7869 7048.467 3461.9983 7045.1064 3410.0342 C 7074.607 3420.7764 7111.8345 3430.7773 7124.6406 3398.6836 C 7119.454 3434.1904 7148.929 3435.0107 7181.473 3432.7883 C 7188.061 3388.3118 7171.6836 3366.801 7158.745 3341.8774 C 7082.9155 3379.3157 7092.282 3295.3372 7022.3794 3296.4219 C 7015.6587 3344.814 7030.5547 3371.59 7033.7295 3410.0603 C 6998.143 3423.7131 6942.422 3417.2305 6942.8184 3466.8665 C 6926.2554 3437.974 6921.2026 3397.5986 6874.6357 3398.6836 C 6852.0933 3406.4358 6881.7266 3466.3904 6840.531 3455.4895 C 6857.0405 3338.6497 6780.047 3266.7095 6715.515 3296.3958 C 6733.7974 3396.6726 6785.5234 3443.5835 6851.881 3500.945 C 6855.638 3504.1995 6848.9966 3519.4128 6851.881 3523.6726 C 6890.3516 3526.874 6921.5454 3537.3252 6920.064 3580.4788 C 6760.573 3508.909 6679.478 3358.943 6545.07 3262.2908 C 6533.719 3262.2908 6522.3423 3262.2908 6510.965 3262.2908 C 6515.04 3390.7725 6624.4185 3414.0027 6681.4097 3489.5679 C 6591.4775 3484.2234 6546.181 3388.4438 6488.2373 3387.28 C 6544.2764 3334.6543 6423.547 3223.0002 6374.599 3239.563 C 6420.451 3303.2747 6412.9634 3357.805 6454.133 3432.7617 C 6437.332 3426.835 6425.505 3415.934 6408.6772 3410.0342 C 6394.2837 3444.6946 6447.518 3467.8984 6420.054 3478.217 C 6354.1465 3426.7026 6313.744 3349.6562 6215.505 3330.5005 C 6286.175 3421.7817 6280.3276 3480.9956 6295.065 3546.4268 C 6247.149 3519.4658 6180.897 3472.9785 6204.154 3410.0603 C 6141.501 3377.887 6081.811 3282.5842 6010.982 3296.4219 C 6045.113 3341.8508 6115.095 3351.4287 6124.62 3421.4377 C 5996.165 3398.3662 5986.6934 3256.3113 5863.239 3228.2656 C 5854.984 3263.0054 5882.844 3261.6824 5874.615 3296.4485 C 5859.243 3292.8767 5852.9194 3280.2827 5829.16 3285.098 C 5822.466 3363.7588 5884.0874 3374.1038 5897.343 3432.815 C 5841.8867 3463.824 5815.878 3368.2832 5749.626 3410.0874 C 5739.5186 3370.0293 5685.914 3328.8074 5658.715 3341.9043 C 5655.9897 3416.57 5727.004 3417.5486 5726.898 3489.621 C 5678.876 3458.1094 5630.9336 3426.518 5590.5317 3387.3333 C 5578.3604 3236.6267 5493.4556 3158.654 5408.71 3080.5225 C 5378.0713 3112.5105 5428.871 3127.142 5420.087 3171.433 C 5389.0776 3172.465 5397.2 3152.489 5374.6313 3171.433 C 5366.1646 3206.4111 5405.8257 3193.2612 5397.359 3228.2393 C 5375.6367 3233.5308 5348.4375 3193.2083 5351.9033 3239.5898 C 5411.6465 3212.682 5450.54 3309.3074 5386.0083 3341.8777 C 5421.8594 3374.21 5411.911 3452.3413 5465.542 3466.867 C 5481.2847 3459.9084 5467.2354 3423.1313 5488.2695 3421.4114 C 5501.869 3483.5886 5542.8794 3518.3281 5556.4526 3580.5054 C 5509.621 3543.1199 5469.907 3554.0205 5420.086 3535.0498 C 5414.3975 3582.4102 5448.8726 3589.607 5488.269 3591.856 C 5509.5415 3634.9832 5526.2104 3682.714 5556.452 3716.8718 C 5483.6123 3710.1514 5497.715 3616.5415 5408.735 3625.961 C 5401.274 3667.5269 5433.315 3669.5378 5431.4624 3705.4946 C 5418.2603 3695.9695 5401.0093 3690.5193 5374.6562 3694.1438 C 5383.1235 3729.122 5343.462 3715.972 5351.9287 3750.95 C 5358.993 3781.7476 5399.3955 3779.234 5397.3843 3819.133 C 5338.8584 3789.4998 5298.139 3815.376 5272.3955 3853.2378 C 5272.237 3835.8281 5241.386 3815.8787 5249.668 3853.2378 C 5291.5796 3875.8064 5327.9067 3925.3628 5340.5273 3955.4194 z M 7192.8228 3353.1218 C 7187.2666 3317.271 7213.301 3312.9846 7204.1997 3273.5881 C 7164.433 3267.2117 7133.609 3260.0151 7158.7446 3216.782 C 7108.5005 3210.2205 7076.221 3185.6672 7045.1055 3159.9758 C 7033.7285 3175.1104 7026.373 3194.266 7011.0005 3205.4314 C 7007.667 3182.2803 6980.2563 3183.1536 6976.896 3159.9758 C 7001.74 3158.3088 7001.2905 3131.348 6999.624 3103.1697 C 6977.0283 3103.0112 6985.1777 3072.1606 6954.169 3080.4421 C 6927.393 3126.797 6881.0376 3096.7139 6840.53 3114.5469 C 6840.9004 3198.3933 6911.094 3156.9858 6965.5454 3171.3528 C 6960.7036 3193.0222 6933.0815 3191.9106 6942.818 3228.159 C 6966.816 3248.188 6976.3936 3253.7708 7011.0005 3239.5095 C 7026.5845 3308.7773 7082.1206 3288.5105 7136.0166 3273.6145 C 7126.306 3328.7273 7162.4214 3338.0938 7192.8228 3353.1218 z M 5817.809 3262.211 C 5794.8438 3204.4524 5812.2793 3138.677 5715.548 3137.2217 C 5718.167 3210.3262 5733.037 3271.2332 5817.809 3262.211 z M 5658.7153 3125.845 C 5652.18 3110.155 5682.29 3080.125 5635.988 3080.3894 C 5596.0356 3087.8506 5646.0156 3178.7615 5613.2603 3216.7559 C 5688.2163 3256.602 5719.8613 3396.4607 5817.8096 3375.8499 C 5794.076 3265.7302 5698.694 3221.915 5658.7153 3125.845 z M 7261.006 3103.1172 C 7277.2246 3105.8423 7280.1616 3121.8232 7295.1104 3125.845 C 7298.6826 3110.4724 7311.2764 3104.149 7306.461 3080.3894 C 7280.558 3077.2146 7263.731 3083.1147 7261.006 3103.1172 z M 9101.95 3182.651 C 9169.657 3163.2307 9219.558 3126.0303 9272.395 3091.7402 C 9202.121 3065.9697 9129.704 3128.808 9101.95 3182.651 z M 13386.109 3205.3784 C 13359.492 3170.0564 13371.531 3106.6887 13363.382 3080.3894 C 13344.4375 3117.0605 13301.654 3093.4067 13272.471 3080.3894 C 13297.289 3135.0789 13316.895 3195.0334 13386.109 3205.3784 z M 7067.8066 3125.845 C 7084.5547 3173.496 7188.96 3133.4915 7170.0947 3216.7559 C 7203.8022 3197.4414 7220.7627 3161.3523 7226.901 3114.4944 C 7180.837 3070.2295 7104.4253 3127.141 7067.8066 3125.845 z M 13056.545 3137.222 C 13058.186 3123.781 13076.786 3111.4517 13056.545 3103.1172 C 13054.904 3116.5315 13036.304 3128.8875 13056.545 3137.222 z M 13181.534 3205.3784 C 13156.451 3169.6333 13123.669 3083.776 13090.623 3125.845 C 13091.761 3167.0408 13127.664 3219.2427 13181.534 3239.4834 C 13205.373 3287.611 13227.836 3337.1409 13283.795 3353.1218 C 13305.227 3292.8765 13213.601 3251.0723 13181.534 3205.3784 z M 11863.353 3148.5725 C 11864.993 3135.1582 11883.594 3122.8022 11863.353 3114.4941 C 11861.687 3127.9087 11843.112 3140.238 11863.353 3148.5725 z M 6829.1787 3250.8606 C 6822.935 3205.5376 6822.935 3216.6501 6829.1787 3171.327 C 6802.9854 3159.6323 6792.5337 3132.1953 6749.6187 3137.2222 C 6751.021 3200.2192 6791.6084 3224.0317 6829.1787 3250.8606 z M 11931.509 3216.7559 C 11924.763 3193.208 11945.559 3142.117 11920.159 3137.2222 C 11900.342 3156.8274 11907.591 3207.469 11931.509 3216.7559 z M 7295.1104 3296.2896 C 7294.5815 3261.682 7319.1084 3252.104 7329.1885 3228.1064 C 7307.678 3196.5947 7283.628 3167.5962 7249.655 3148.5461 C 7197.5317 3184.7148 7203.723 3308.0898 7295.1104 3296.2896 z M 13499.748 3284.9387 C 13483.661 3225.2751 13469.955 3163.204 13408.81 3148.5725 C 13410.081 3218.1316 13452.282 3298.459 13499.748 3284.9387 z M 12136.086 3205.3784 C 12115.21 3192.176 12128.201 3145.08 12079.279 3159.923 C 12068.537 3214.3743 12113.913 3245.9126 12136.086 3205.3784 z M 8601.914 3273.5881 C 8647.052 3273.2441 8648.613 3229.3762 8658.72 3194.0544 C 8604.162 3183.2861 8577.281 3240.621 8601.914 3273.5881 z M 6726.9175 3262.211 C 6740.2793 3260.4382 6759.1704 3264.169 6761.0225 3250.86 C 6747.5815 3245.3572 6735.252 3238.7424 6726.9175 3228.1326 C 6733.215 3228.1594 6739.8296 3218.925 6726.9175 3216.7559 C 6707.973 3239.3508 6727.923 3231.202 6726.9175 3262.211 z M 7351.9165 3228.1326 C 7362.3413 3266.947 7400.5474 3277.9802 7431.4507 3296.3157 C 7429.598 3260.359 7461.666 3258.3215 7454.1787 3216.782 C 7408.4844 3208.9507 7389.3286 3227.6562 7351.9165 3228.1326 z M 12022.447 3239.4834 C 12017.79 3266.868 12043.19 3264.1956 12033.823 3296.2896 C 12082.189 3302.9836 12113.41 3292.5325 12102.007 3239.4834 C 12076.131 3233.9536 12043.932 3216.9407 12022.447 3239.4834 z M 15408.849 3500.8389 C 15404.351 3534.7322 15380.988 3568.8103 15374.77 3603.1267 C 15367.731 3641.7295 15396.57 3690.4126 15352.042 3716.7651 C 15336.246 3612.5723 15359.45 3536.8752 15340.665 3444.0327 C 15271.793 3456.3887 15314.206 3504.9133 15317.964 3557.6711 C 15297.988 3621.0654 15292.459 3698.8528 15272.482 3762.2207 C 15340.162 3742.0063 15354.345 3768.7295 15420.226 3773.5977 C 15433.269 3649.1907 15411.547 3488.8794 15420.226 3375.876 C 15424.009 3326.6902 15469.649 3274.4614 15420.226 3250.86 C 15391.359 3336.3738 15419.01 3424.4006 15408.849 3500.8389 z M 6681.436 3284.9387 C 6692.813 3284.9387 6704.1636 3284.9387 6715.5405 3284.9387 C 6717.0225 3264.5396 6704.2695 3258.3481 6681.436 3262.2112 C 6681.436 3269.7783 6681.436 3277.3718 6681.436 3284.9387 z M 6897.362 3364.499 C 6911.358 3344.814 6907.019 3270.7043 6863.257 3273.5881 C 6871.353 3307.1638 6866.4062 3353.7834 6897.362 3364.499 z M 6965.5454 3284.9387 C 6965.5454 3292.5059 6965.5454 3300.0732 6965.5454 3307.6663 C 6972.4775 3308.3015 6978.9863 3309.3596 6976.896 3319.017 C 6984.4893 3319.017 6992.0566 3319.017 6999.624 3319.017 C 7000.2583 3312.0852 7001.317 3305.5762 7010.974 3307.6663 C 7010.974 3300.0728 7010.974 3292.5059 7010.974 3284.9387 C 7004.042 3284.3037 6997.533 3283.2456 6999.624 3273.562 C 6992.031 3273.562 6984.4634 3273.562 6976.896 3273.562 C 6976.261 3280.52 6975.2026 3287.0288 6965.5454 3284.9387 z M 7317.8374 3364.499 C 7325.405 3364.499 7332.998 3364.499 7340.5654 3364.499 C 7341.2 3371.431 7342.259 3377.94 7351.9424 3375.876 C 7364.537 3354.3918 7366.442 3322.192 7374.6704 3296.3157 C 7353.186 3298.8555 7349.588 3283.51 7329.2153 3284.965 C 7328.6064 3334.3894 7346.254 3337.194 7317.8374 3364.499 z M 12965.634 3330.3943 C 12979.153 3296.6072 12917.718 3281.5786 12908.827 3307.6667 C 12925.152 3322.6948 12937.455 3359.6306 12965.634 3330.3943 z M 5238.2656 3319.017 C 5233.053 3354.524 5262.5283 3355.3442 5295.072 3353.1218 C 5291.8706 3382.8608 5299.226 3402.017 5329.177 3398.5774 C 5344.787 3362.6206 5331.6377 3360.583 5329.177 3319.017 C 5285.785 3329.177 5256.628 3300.47 5238.2656 3319.017 z M 13533.826 3398.5774 C 13616.589 3376.4316 13556.687 3496.9229 13624.764 3489.4883 C 13665.641 3404.0808 13553.142 3381.3796 13545.203 3307.6667 C 13533.826 3307.6667 13522.476 3307.6667 13511.099 3307.6667 C 13503.743 3352.9102 13541.155 3353.36 13533.826 3398.5774 z M 6999.6504 3409.928 C 7005.577 3358.546 6990.628 3328.0393 6954.1953 3319.017 C 6910.909 3339.6016 6940.039 3423.2366 6999.6504 3409.928 z M 13431.564 3387.2004 C 13455.298 3393.7622 13464.003 3415.3787 13499.748 3409.928 C 13498.663 3365.5574 13491.519 3327.219 13454.266 3319.017 C 13446.698 3319.017 13439.132 3319.017 13431.564 3319.017 C 13431.564 3341.7712 13431.564 3364.499 13431.564 3387.2004 z M 8863.296 3330.3943 C 8856.231 3414.241 8736.771 3385.6921 8715.578 3455.4102 C 8723.331 3477.9526 8783.285 3448.319 8772.357 3489.515 C 8730.818 3482.027 8728.781 3514.0947 8692.824 3512.2424 C 8678.934 3564.0215 8723.992 3556.8247 8715.552 3603.1533 C 8672.267 3597.756 8644.591 3607.969 8635.992 3637.2583 C 8672.398 3650.064 8676.076 3640.01 8715.552 3659.9858 C 8765.452 3608.0215 8887.61 3531.4248 8851.892 3466.7869 C 8875.545 3460.1458 8888.642 3442.9216 8908.697 3432.7087 C 8908.697 3398.604 8908.697 3364.526 8908.697 3330.421 C 8893.616 3330.3943 8878.456 3330.3943 8863.296 3330.3943 z M 11817.871 3364.499 C 11827.978 3367.833 11867.64 3395.2437 11840.599 3398.604 C 11806.045 3398.1274 11765.802 3391.9893 11772.416 3432.7087 C 11799.589 3439.6145 11854.86 3418.4214 11863.354 3444.0593 C 11840.202 3447.4463 11833.06 3466.8137 11817.872 3478.1643 C 11824.169 3498.4048 11823.72 3525.3657 11840.6 3534.9705 C 11847.108 3511.29 11914.102 3520.7358 11908.783 3546.3472 C 11892.353 3563.995 11871.026 3576.7742 11863.328 3603.1533 C 11927.859 3607.7307 11930.532 3676.919 11976.967 3614.5042 C 11956.224 3554.7612 11952.916 3516.2114 11965.59 3444.0593 C 11888.277 3445.4348 11882.165 3273.2708 11817.871 3364.499 z M 8442.847 3444.0327 C 8510.501 3447.922 8565.163 3388.8408 8545.107 3341.7712 C 8485.259 3350.1057 8453.614 3386.6182 8442.847 3444.0327 z M 13124.728 3375.8499 C 13164.045 3393.3652 13209.13 3452.8435 13249.743 3432.656 C 13251.887 3377.49 13179.418 3396.9106 13181.561 3341.7449 C 13145.867 3336.3738 13135.1 3355.9265 13124.728 3375.8499 z M 7238.278 3375.8499 C 7249.787 3413.579 7239.521 3473.0842 7283.733 3478.1113 C 7303.894 3456.6006 7292.0137 3403.0488 7295.11 3364.473 C 7268.758 3360.848 7251.4546 3366.298 7238.278 3375.8499 z M 13363.3545 3432.6821 C 13362.35 3388.2324 13349.465 3355.662 13295.172 3364.499 C 13303.718 3401.3818 13314.037 3436.545 13363.3545 3432.6821 z M 8192.842 3421.305 C 8216.733 3428.7927 8243.351 3451.3877 8261.024 3432.6816 C 8259.648 3403.7627 8244.488 3388.602 8215.569 3387.2263 C 8212.845 3403.4458 8196.863 3406.3826 8192.842 3421.305 z M 13079.271 3421.305 C 13096.575 3460.8337 13105.73 3508.485 13170.183 3500.8384 C 13182.883 3434.693 13120.785 3396.9897 13079.271 3421.305 z M 14147.474 3523.593 C 14129.587 3452.685 14216.16 3486.2075 14204.279 3421.3052 C 14137.129 3411.939 14072.835 3491.7637 14147.474 3523.593 z M 4931.4287 3500.8389 C 4933.0957 3472.6606 4933.5454 3445.6997 4908.701 3444.0327 C 4907.034 3472.211 4906.5845 3499.1719 4931.4287 3500.8389 z M 13556.554 3614.4773 C 13591.955 3656.8108 13623.731 3632.1782 13670.191 3659.9329 C 13649.925 3619.584 13637.488 3571.4297 13590.631 3557.645 C 13577.376 3574.7104 13557.824 3585.4526 13556.554 3614.4773 z M 13556.554 3500.8389 C 13534.619 3484.8845 13486.968 3494.6477 13499.748 3444.0327 C 13454.504 3452.3142 13454.055 3452.3142 13408.81 3444.0327 C 13407.117 3472.2373 13414.684 3491.208 13431.538 3500.8389 C 13488.582 3465.4377 13508.399 3617.4146 13556.554 3591.7498 C 13547.161 3545.4211 13554.808 3552.618 13556.554 3500.8389 z M 5397.3335 3557.6711 C 5405.668 3538.2244 5384.5015 3469.7236 5351.878 3455.4097 C 5373.8916 3482.6355 5358.5986 3547.1672 5397.3335 3557.6711 z M 7329.1885 3478.1108 C 7324.188 3538.2244 7360.6206 3513.6975 7340.5654 3569.022 C 7358.981 3586.1138 7424.412 3586.1138 7442.8267 3569.022 C 7434.2275 3514.6235 7325.8804 3525.5244 7386.0205 3466.7341 C 7365.9126 3445.647 7352.816 3471.7083 7329.1885 3478.1108 z M 13340.628 3489.4883 C 13336.765 3480.2805 13310.465 3475.7827 13306.55 3489.4883 C 13299.035 3515.8142 13350.946 3514.068 13340.628 3489.4883 z M 13238.366 3546.3206 C 13241.567 3516.5815 13234.238 3497.4255 13204.287 3500.8652 C 13201.086 3530.578 13208.415 3549.7336 13238.366 3546.3206 z M 5249.6167 3796.2988 C 5194.398 3809.8455 5199.081 3763.4905 5181.4336 3739.4927 C 5138.597 3748.224 5127.1147 3725.6287 5090.5225 3728.116 C 5070.3613 3749.6267 5082.2407 3803.1782 5079.1455 3841.7544 C 5048.1367 3833.473 5056.2856 3864.3232 5033.69 3864.482 C 4984.7686 3793.1501 5039.458 3726.2107 4976.884 3648.5557 C 4979.6094 3632.3364 4995.5903 3629.3997 4999.6113 3614.4507 C 4980.6675 3614.4507 4961.723 3614.4507 4942.8057 3614.4507 C 4941.906 3558.5178 4903.8057 3539.8381 4874.6226 3512.1892 C 4878.5117 3610.4026 4983.9746 3642.417 4954.1826 3739.466 C 4955.215 3757.3784 4983.155 3748.356 4976.91 3773.571 C 4928.28 3785.5566 4944.9487 3862.841 4920.104 3898.5867 C 4987.2817 3890.8606 4984.4243 3935.6282 5056.4707 3944.0422 C 5066.128 3901.127 5018.741 3890.7021 5045.0938 3864.5085 C 5072.769 3901.9207 5101.291 3868.2656 5158.732 3875.8591 C 5174.237 3843.6594 5178.947 3800.7175 5181.4595 3784.9482 C 5203.738 3794.5 5238.2397 3841.384 5249.6167 3796.2988 z M 13681.57 3580.3987 C 13736.551 3585.2935 13714.432 3514.1733 13681.57 3512.2158 C 13659.318 3533.4622 13678.05 3553.8347 13681.57 3580.3987 z M 13897.47 3580.3987 C 13917.128 3598.6023 13930.754 3622.8643 13942.926 3648.5818 C 13985.153 3637.284 13972.638 3624.3193 14022.486 3637.2312 C 14046.987 3627.6267 14018.226 3564.788 14045.187 3557.671 C 14087.6 3545.5793 14063.205 3600.295 14101.992 3591.7756 C 14104.532 3543.8066 14080.666 3522.1902 14045.187 3512.242 C 14008.145 3570.5303 13928.399 3531.7952 13897.47 3580.3987 z M 8158.737 3534.9438 C 8158.737 3542.5374 8158.737 3550.1042 8158.737 3557.6711 C 8186.703 3575.3455 8192.153 3519.0952 8170.114 3523.593 C 8169.479 3530.4988 8168.4204 3537.0337 8158.737 3534.9438 z M 11976.992 3546.3206 C 11988.3955 3546.294 11990.512 3555.5283 11999.693 3557.6711 C 11998.608 3539.8118 12001.228 3518.275 11976.992 3523.593 C 11976.992 3531.1602 11976.992 3538.727 11976.992 3546.3206 z M 13249.717 3603.1267 C 13287.737 3620.1396 13302.634 3592.9404 13340.628 3591.7498 C 13346.739 3551.5598 13330.996 3533.2239 13306.55 3523.567 C 13300.648 3563.1216 13238.26 3546.2148 13249.717 3603.1267 z M 14408.83 3580.3987 C 14406.662 3544.68 14387.718 3525.7622 14352.025 3523.5928 C 14319.957 3562.6985 14367.714 3610.4822 14408.83 3580.3987 z M 5351.878 3637.2314 C 5399.027 3589.3154 5285.7324 3605.4287 5317.7734 3534.9438 C 5247.3413 3544.7332 5346.4277 3628.8704 5351.878 3637.2314 z M 7204.1997 3580.3987 C 7220.4976 3597.729 7263.44 3591.4583 7261.006 3557.6711 C 7232.8276 3556.0044 7205.866 3555.5544 7204.1997 3580.3987 z M 14442.936 3580.3987 C 14465.505 3580.5312 14457.382 3611.408 14488.392 3603.1262 C 14490.297 3574.6836 14470.93 3567.5398 14454.286 3557.671 C 14454.338 3569.0747 14445.078 3571.1914 14442.936 3580.3987 z M 11749.715 3625.8542 C 11770.3 3640.7766 11824.3545 3616.356 11840.626 3591.7495 C 11824.406 3589.0244 11821.443 3573.0435 11806.548 3569.022 C 11807.288 3607.6514 11748.153 3586.4316 11749.715 3625.8542 z M 7192.8228 3694.0376 C 7264.313 3689.778 7304.5293 3654.2444 7329.1885 3603.1267 C 7249.3105 3598.999 7181.445 3606.9104 7192.8228 3694.0376 z M 7340.5654 3659.959 C 7389.487 3663.425 7432.27 3660.753 7431.4766 3614.5037 C 7397.9004 3589.2097 7342.233 3617.7847 7340.5654 3659.959 z M 8090.5537 3648.5823 C 8109.7886 3666.468 8156.144 3647.418 8147.36 3603.1267 C 8113.387 3603.2058 8099.6284 3623.5527 8090.5537 3648.5823 z M 13897.47 3648.5823 C 13908.899 3610.6409 13881.7 3611.3289 13852.014 3614.4773 C 13848.574 3644.4282 13867.757 3651.7837 13897.47 3648.5823 z M 14204.307 3671.3098 C 14227.987 3648.688 14204.676 3622.7852 14181.578 3614.5037 C 14163.534 3631.4636 14164.9375 3679.2737 14204.307 3671.3098 z M 14306.567 3682.6604 C 14323.263 3655.8582 14330.539 3661.5203 14317.944 3625.8542 C 14304.741 3616.3293 14287.491 3610.879 14261.14 3614.4773 C 14257.276 3656.1758 14278.549 3672.7915 14306.567 3682.6604 z M 14431.557 3682.6604 C 14422.534 3646.2273 14422.111 3601.1953 14363.373 3614.4773 C 14352.13 3669.5637 14404.199 3701.737 14431.557 3682.6604 z M 14499.767 3671.3098 C 14502.941 3641.597 14495.613 3622.4412 14465.661 3625.8542 C 14462.435 3655.567 14469.816 3674.7495 14499.767 3671.3098 z M 14181.553 3819.0269 C 14220.896 3816.7249 14202.242 3756.3735 14215.632 3728.116 C 14192.455 3715.8127 14169.197 3673.638 14136.099 3705.3884 C 14125.595 3685.5713 14136.496 3644.402 14101.993 3648.5823 C 14085.166 3650.699 14091.569 3676.046 14090.643 3694.0376 C 14143.373 3713.2727 14185.573 3743.065 14181.553 3819.0269 z M 4760.9575 3705.388 C 4799.5337 3738.805 4796.994 3813.2852 4851.8687 3830.4038 C 4876.925 3805.8506 4891.5293 3764.0725 4874.596 3728.116 C 4840.7295 3727.9043 4805.3545 3729.174 4806.413 3694.0376 C 4802.7886 3663.9014 4870.0723 3704.6475 4851.8687 3659.9329 C 4809.3237 3662.8167 4778.8174 3677.792 4760.9575 3705.388 z M 14977.022 3762.2207 C 15023.748 3764.7605 15044.809 3792.9387 15079.312 3807.6763 C 15042.641 3723.1155 14960.486 3684.089 14852.008 3671.3098 C 14866.162 3729.1477 14966.65 3700.6257 14977.022 3762.2207 z M 5226.889 3762.2207 C 5254.2734 3757.5642 5251.601 3782.9905 5283.695 3773.5977 C 5274.858 3724.2263 5274.197 3691.9207 5249.6167 3682.6865 C 5257.078 3724.2263 5225.0366 3726.2637 5226.889 3762.2207 z M 11920.159 3739.4927 C 11923.493 3716.3152 11950.903 3717.215 11954.237 3694.0374 C 11921.587 3661.5466 11875.444 3721.5012 11920.159 3739.4927 z M 13567.904 3728.116 C 13623.176 3691.8682 13608.122 3763.3318 13670.193 3750.8435 C 13663.421 3696.9744 13600.185 3699.5938 13556.556 3682.6604 C 13555.707 3702.4512 13559.094 3718.0088 13567.904 3728.116 z M 14124.747 3819.0269 C 14125.038 3784.8425 14089.267 3698.059 14033.81 3682.6604 C 14039.604 3752.669 14069.3955 3798.6008 14124.747 3819.0269 z M 14306.567 3773.5713 C 14276.404 3746.9014 14276.987 3689.5132 14227.007 3682.6604 C 14234.893 3724.4116 14250.106 3818.18 14306.567 3773.5713 z M 13840.637 3728.116 C 13893.21 3732.3494 13910.698 3771.6929 13954.274 3784.9482 C 13956.895 3740.657 13929.8545 3726.0254 13920.17 3694.0374 C 13875.455 3687.1582 13861.169 3710.7856 13840.637 3728.116 z M 14033.81 3762.2207 C 14014.02 3750.9758 14001.106 3674.7495 13965.653 3716.7651 C 13985.0205 3728.46 14007.747 3794.87 14033.81 3762.2207 z M 13692.894 3750.87 C 13693.264 3792.1716 13726.337 3800.7966 13772.454 3796.3254 C 13776.185 3751.7434 13720.252 3729.2268 13692.894 3750.87 z M 14454.285 3830.4038 C 14455.607 3776.085 14423.408 3755.2356 14386.101 3739.4927 C 14346.811 3787.8325 14397.611 3878.0022 14454.285 3830.4038 z M 14579.273 3773.5713 C 14575.809 3803.5486 14602.98 3802.8872 14624.7295 3807.6763 C 14634.043 3767.0098 14600.547 3751.2668 14579.273 3773.5713 z M 13806.532 3841.781 C 13821.084 3857.55 13860.189 3848.7395 13874.716 3864.5085 C 13855.48 3824.9268 13870.535 3824.821 13897.443 3807.7024 C 13868.129 3806.7234 13885.483 3759.0454 13840.639 3773.5977 C 13850.505 3817.5452 13812.909 3813.9998 13806.532 3841.781 z M 15227.026 3796.2988 C 15193.584 3798.68 15151.726 3751.399 15124.766 3784.9482 C 15165.775 3774.9734 15200.596 3829.3188 15227.026 3796.2988 z M 6954.195 3830.4038 C 6989.7812 3835.669 7004.915 3820.5085 6999.65 3784.9482 C 6970.731 3786.3242 6955.5703 3801.4846 6954.195 3830.4038 z M 7272.356 3807.6763 C 7287.728 3811.2478 7294.052 3823.842 7317.811 3819.0269 C 7317.811 3807.6763 7317.811 3796.2993 7317.811 3784.9487 C 7291.9355 3781.7734 7275.1074 3787.6733 7272.356 3807.6763 z M 7692.8315 3841.781 C 7700.399 3841.781 7707.992 3841.781 7715.5596 3841.781 C 7715.5596 3834.1875 7715.5596 3826.6204 7715.5596 3819.0535 C 7707.992 3819.0535 7700.399 3819.0535 7692.8315 3819.0535 C 7692.8315 3826.62 7692.8315 3834.1875 7692.8315 3841.781 z M 8386.014 3864.5085 C 8393.263 3823.1807 8362.492 3819.8467 8329.207 3819.053 C 8326.773 3855.539 8369.742 3846.702 8386.014 3864.5085 z M 8374.663 3944.0422 C 8348.866 3886.4954 8303.993 3848.0513 8238.297 3830.4038 C 8271.476 3880.5425 8320.423 3914.9382 8374.663 3944.0422 z M 7465.5547 3864.5085 C 7450.1826 3860.9368 7443.8584 3848.3428 7420.0996 3853.1316 C 7401.896 3884.776 7469.179 3884.5637 7465.5547 3864.5085 z M 8601.914 3875.8591 C 8587.652 3873.3723 8578.709 3858.185 8579.213 3887.236 C 8633.638 3878.2932 8632.473 3924.8865 8681.474 3921.3408 C 8676.367 3882.1565 8630.886 3823.0483 8601.914 3875.8591 z M 13692.894 3944.0422 C 13719.67 3943.7778 13726.364 3963.6216 13761.078 3955.4192 C 13761.078 3921.3142 13761.078 3887.236 13761.078 3853.1313 C 13701.916 3846.9932 13690.618 3888.7444 13692.894 3944.0422 z M 8454.196 3864.5085 C 8469.331 3920.7854 8507.881 3882.2356 8454.196 3864.5085 L 8454.196 3864.5085 z M 14192.93 3898.5867 C 14221.373 3899.9888 14228.516 3920.2827 14238.386 3887.2097 C 14223.251 3872.4724 14196.078 3872.2346 14192.93 3898.5867 z M 14283.813 3944.0422 C 14284.448 3932.0833 14298.393 3935.0994 14295.19 3955.4192 C 14330.406 3948.9631 14381.631 3958.515 14386.101 3921.3142 C 14362.553 3895.6233 14323.1045 3885.8335 14283.84 3875.859 C 14274.924 3883.744 14258.52 3939.2532 14283.813 3944.0422 z M 6522.368 4012.225 C 6548.7207 4015.8499 6565.998 4010.3997 6579.1743 4000.8484 C 6544.3813 3944.7039 6589.149 3934.4644 6567.7974 3887.2097 C 6565.3896 3900.9417 6555.177 3894.195 6545.07 3887.2097 C 6549.8584 3941.2112 6528.5596 3969.1775 6522.368 4012.225 z M 7261.006 3909.9373 C 7282.3843 3936.3691 7313.605 3931.924 7329.1885 3898.5867 C 7310.853 3879.1926 7270.6104 3888.189 7261.006 3909.9373 z M 8454.196 3955.4194 C 8455.837 3919.6743 8425.04 3916.367 8397.391 3909.964 C 8389.453 3951.9797 8415.383 3960.1555 8454.196 3955.4194 z M 7181.4717 3955.4194 C 7202.6377 3953.8584 7219.4395 3947.9316 7226.927 3932.692 C 7206.7656 3935.258 7170.0156 3921.235 7181.4717 3955.4194 z M 7738.2876 3955.4194 C 7753.052 3994.6306 7806.947 4019.6602 7840.575 4046.3303 C 7845.9463 4050.59 7836.5537 4074.5615 7840.575 4080.4087 C 7860.3135 4109.1426 7888.3325 4090.4893 7908.7583 4080.4087 C 7894.3125 4007.754 7793.3203 4021.6182 7783.769 3944.0422 C 7790.0664 3944.0688 7796.681 3934.8345 7783.769 3932.6917 C 7776.2554 3947.9316 7759.454 3953.832 7738.2876 3955.4194 z M 11749.715 3966.77 C 11734.316 3968.7283 11734.978 3900.9946 11715.61 3944.0427 C 11730.982 3942.1375 11738.312 4001.8274 11749.715 3966.77 z M 14454.285 3989.4976 C 14471.298 3987.5662 14496.222 3993.546 14499.767 3978.1208 C 14467.699 3976.0835 14485.584 3924.0928 14442.961 3932.6653 C 14439.284 3959.0178 14444.734 3976.3213 14454.285 3989.4976 z M 6090.542 3966.77 C 6087.0757 3996.7473 6114.2485 3996.086 6135.997 4000.875 C 6138.9604 3953.8584 6122.5034 3955.1545 6090.542 3966.77 z M 6817.8286 4012.225 C 6837.619 4011.3787 6853.177 4014.7651 6863.2837 4023.576 C 6873.6553 3975.3157 6844.737 3966.3728 6817.8286 3955.3928 C 6809.8647 3990.3708 6809.8647 3977.2476 6817.8286 4012.225 z M 7579.1934 4080.4087 C 7595.545 4074.0586 7606.922 4062.6816 7613.2983 4046.3303 C 7592.582 4017.782 7535.6167 4025.5076 7533.7383 3978.1475 C 7491.2993 3966.0032 7501.3535 4006.3518 7465.5557 4000.875 C 7289.7925 3800.2417 7039.9736 4202.276 7317.8384 4228.152 C 7316.33 4152.6665 7253.9946 4101.443 7317.8384 4046.3303 C 7361.68 4071.9155 7370.358 4032.916 7420.0996 4034.9536 C 7476.985 4133.3784 7585.649 4179.998 7658.7534 4262.2305 C 7588.7183 4226.8823 7559.932 4167.695 7454.2046 4194.0474 C 7457.0884 4259.585 7582.58 4262.3364 7567.8433 4307.686 C 7506.963 4248.155 7479.261 4290.9907 7397.399 4262.2305 C 7382.3975 4290.6733 7442.325 4297.817 7408.776 4307.686 C 7377.555 4285.858 7346.149 4264.2417 7295.137 4262.2305 C 7295.6133 4314.7764 7366.8657 4296.547 7374.6714 4341.791 C 7339.9053 4311.0464 7302.3604 4315.597 7295.137 4364.5186 C 7270.134 4303.6113 7213.0635 4248.922 7124.666 4284.985 C 7147.156 4330.678 7210.365 4335.6523 7215.577 4398.623 C 7148.347 4416.6147 7156.972 4358.7505 7101.9385 4364.5186 C 7119.48 4441.671 7239.7603 4416.086 7261.032 4489.5073 C 7230.394 4486.3325 7159.1675 4464.187 7147.3936 4500.8843 C 7191.5527 4510.0923 7251.0303 4563.4585 7238.304 4591.7954 C 7200.389 4542.583 7124.2954 4531.55 7067.8335 4500.8843 C 7055.6885 4569.8613 7137.8423 4544.488 7147.3936 4591.7954 C 7139.0063 4609.9194 7091.7515 4589.202 7101.9385 4625.9004 C 7158.85 4669.847 7108.6855 4750.625 7158.7446 4773.617 C 7180.811 4772.638 7134.8 4724.9604 7192.849 4739.512 C 7190.653 4700.0366 7152.6587 4696.359 7147.394 4659.979 C 7236.691 4628.917 7245.766 4705.249 7272.3833 4762.24 C 7246.031 4758.6157 7228.754 4764.066 7215.577 4773.617 C 7211.9526 4851.14 7366.5483 4884.901 7317.865 4932.7114 C 7317.865 4932.7114 7252.1167 4890.3247 7226.954 4932.7114 C 7212.6665 4893.976 7193.616 4859.9775 7147.42 4853.1777 C 7140.859 4873.154 7161.1523 4919.9316 7136.043 4921.3604 C 7097.599 4849.8174 7012.245 4812.564 6965.599 4807.722 C 6967.1074 4779.7026 6967.319 4752.98 6954.222 4739.539 C 6934.325 4736.3906 6897.5215 4771.5273 6886.039 4739.539 C 6964.4614 4679.902 6893.368 4566.872 6851.934 4523.613 C 6875.932 4533.7197 6885.5103 4558.22 6920.117 4557.718 C 6936.4688 4461.806 6835.7944 4482.9463 6817.856 4421.351 C 6861.0356 4423.6265 6860.9834 4469.135 6908.767 4466.8066 C 6918.9272 4358.1685 6792.456 4386.1616 6761.05 4319.09 C 6795.7896 4310.835 6794.467 4338.6953 6829.233 4330.467 C 6837.197 4288.398 6780.6553 4310.8613 6772.427 4285.011 C 6780.2324 4239.2915 6761.526 4220.1357 6761.05 4182.7236 C 6747.821 4161.8477 6686.887 4188.703 6704.2437 4137.268 C 6638.045 4158.858 6600.3154 4102.211 6545.15 4080.462 C 6539.1436 4128.1396 6564.9937 4143.9355 6567.8774 4182.75 C 6517.924 4172.087 6545.123 4084.2986 6488.3438 4080.462 C 6459.3457 4094.9346 6498.874 4136.1304 6476.993 4137.268 C 6455.535 4120.8374 6426.616 4111.8945 6431.5376 4069.085 C 6446.063 4069.6934 6447.2803 4083.6372 6465.6426 4080.4358 C 6446.1694 4007.2783 6369.07 4062.2588 6329.276 4012.2527 C 6316.761 4070.2227 6372.244 4060.195 6374.7314 4103.1636 C 6358.512 4105.8887 6355.5757 4121.8696 6340.6265 4125.891 C 6343.2197 4085.41 6324.2754 4066.4656 6283.8203 4069.085 C 6285.9106 4120.0176 6328.0327 4130.9185 6352.0034 4159.996 C 6354.411 4147.243 6364.624 4142.2954 6374.731 4137.2686 C 6364.7563 4173.7812 6412.1963 4152.8525 6408.836 4182.724 C 6389.363 4224.052 6408.8887 4276.2275 6465.642 4273.635 C 6442.3584 4214.924 6511.573 4224.5547 6511.0977 4159.9966 C 6576.3438 4288.981 6411.72 4354.121 6477.0195 4512.2627 C 6423.5205 4497.2075 6403.0415 4573.9106 6363.381 4534.99 C 6375.049 4508.796 6402.4863 4498.345 6397.459 4455.4565 C 6313.11 4412.038 6322.1587 4552.1616 6249.742 4557.718 C 6254.584 4536.049 6282.233 4537.16 6272.4697 4500.9116 C 6246.567 4485.302 6229.766 4530.201 6227.014 4500.9116 C 6282.418 4492.5776 6316.3643 4412.7524 6283.8203 4353.195 C 6268.66 4353.195 6253.4995 4353.195 6238.365 4353.195 C 6231.01 4470.855 6084.748 4449.5825 6022.4385 4512.2886 C 6009.659 4489.746 5925.495 4467.7593 5931.528 4523.639 C 5967.4316 4597.061 6096.072 4519.8555 6147.454 4546.3667 C 6067.285 4533.667 6132.505 4605.554 6113.349 4614.55 C 6080.9375 4593.9385 6062.9463 4558.8813 5999.711 4569.094 C 5983.942 4576.0796 5998.0176 4612.83 5976.9834 4614.55 C 5956.372 4585.922 5932.745 4560.284 5886.0723 4557.7437 C 5868.531 4606.3213 5948.3555 4615.661 5920.1772 4637.2773 C 5850.5654 4600.844 5797.516 4547.822 5761.083 4478.1836 C 5678.1895 4495.725 5630.7495 4446.354 5579.2617 4466.8066 C 5563.3604 4528.1636 5632.655 4504.3247 5636.068 4546.3403 C 5601.1426 4548.0337 5584.95 4506.362 5556.534 4534.9897 C 5544.575 4584.8105 5594.978 4572.3223 5590.639 4614.5234 C 5548.4907 4622.5664 5541.876 4595.103 5499.728 4603.173 C 5482.08 4706.757 5461.046 4806.902 5442.922 4909.9834 C 5504.808 5022.3516 5578.5737 5122.8145 5704.2773 5171.339 C 5722.9834 5224.6255 5740.7104 5278.8394 5817.916 5273.6265 C 5833.6587 5266.6416 5819.609 5229.891 5840.6436 5228.1714 C 5857.1797 5234.389 5899.381 5214.889 5897.4497 5239.548 C 5902.9 5295.137 5849.1895 5336.28 5886.099 5387.265 C 5936.5547 5383.852 5947.9585 5342.154 5942.9053 5421.37 C 5969.6807 5421.1055 5976.375 5440.949 6011.088 5432.7207 C 6013.787 5358.928 5991.456 5317.151 6022.4385 5262.276 C 6075.144 5372.4487 6104.83 5505.6396 6261.093 5512.281 C 6263.0244 5495.268 6257.045 5470.344 6272.444 5466.8257 C 6349.8604 5503.55 6382.9863 5399.8857 6386.082 5364.5376 C 6413.308 5360.0396 6379.7847 5416.3164 6420.187 5398.6426 C 6444.687 5389.0645 6429.7646 5340.0635 6454.265 5330.4595 C 6465.642 5330.4595 6476.9927 5330.4595 6488.37 5330.4595 C 6475.273 5343.874 6475.511 5370.6235 6477.0195 5398.6426 C 6566.554 5408.644 6571.105 5333.6343 6613.3857 5296.381 C 6662.4395 5369.1147 6560.125 5376.047 6556.5796 5432.747 C 6612.036 5431.398 6624.4453 5386.9746 6670.2183 5375.941 C 6685.2993 5292.412 6674.134 5195.707 6658.8413 5160.041 C 6697.682 5164.6978 6673.2876 5190.733 6715.6475 5171.3916 C 6722.3413 5130.593 6702.445 5116.411 6692.92 5091.858 C 6734.9883 5092.255 6705.6196 5021.2144 6749.726 5023.6753 C 6746.5244 5053.3877 6753.88 5072.5703 6783.8306 5069.1304 C 6822.2476 5043.6245 6762.849 4994.2534 6783.8306 4989.5703 C 6828.572 4990.284 6838.8633 5025.474 6852.013 5057.7534 C 6776.607 5056.43 6856.22 5106.3574 6852.013 5137.287 C 6836.3765 5137.7896 6827.0635 5131.9424 6817.9087 5125.936 C 6817.432 5160.4907 6811.294 5200.734 6852.013 5194.119 C 6815.977 5143.2397 6886.039 5172.8203 6897.4683 5160.041 C 6930.7793 5122.7876 6924.0327 5078.2056 6908.845 5012.324 C 6992.6387 5020.3413 6953.1367 4905.089 7011.1064 4887.3086 C 6987.427 4973.6157 7109.8486 4961.3394 7045.2114 5023.6753 C 7043.8354 4994.756 7028.675 4979.595 6999.7563 4978.2197 C 6947.5273 5025.659 6957.9526 5148.188 7022.4844 5171.3916 C 6986.739 5176.842 6978.061 5155.199 6954.3013 5148.664 C 6943.7974 5191.1826 6897.7065 5198.1147 6886.118 5239.575 C 6889.5312 5209.624 6870.3755 5202.2686 6840.663 5205.47 C 6837.938 5252.0107 6806.1875 5269.473 6806.558 5319.109 C 6889.1616 5360.7544 6900.565 5241.11 6965.6523 5228.1978 C 6986.872 5237.273 7007.271 5247.195 7033.8354 5250.9253 C 7046.853 5215.18 7016.002 5223.3296 7011.1074 5205.4697 C 7085.1377 5230.261 7070.6387 5166.4966 7102.018 5148.6636 C 7102.733 5188.8276 7159.115 5210.894 7192.929 5182.7686 C 7165.8096 5113.289 7241.7183 5101.118 7238.3843 5023.675 C 7293.3916 5064.6055 7301.9897 4978.3516 7352.023 4978.219 C 7361.019 5017.51 7339.376 5026.188 7329.2954 5046.4023 C 7353.055 5052.964 7361.7334 5074.5806 7397.478 5069.13 C 7428.4873 5014.308 7376.6025 4987.6646 7352.023 4955.491 C 7366.5493 4912.7607 7492.5166 4948.718 7533.845 4932.7637 C 7534.904 4885.8267 7471.2183 4844.446 7511.117 4796.3975 C 7528.818 4835.5293 7549.8784 4871.2744 7579.3003 4898.6587 C 7614.4893 4857.807 7566.891 4826.93 7567.9233 4785.0205 C 7589.1694 4762.769 7609.542 4781.528 7636.1064 4785.0205 C 7635.8413 4758.2446 7655.685 4751.5767 7647.483 4716.8374 C 7609.806 4683.0503 7598.191 4752.768 7579.3003 4728.188 C 7614.3047 4704.4287 7604.6206 4629.922 7579.3003 4603.1987 C 7613.643 4606.718 7667.671 4590.578 7670.211 4625.9263 C 7653.569 4635.822 7634.2017 4642.9395 7636.1064 4671.382 C 7672.1157 4716.8105 7746.5435 4680.1924 7738.3677 4614.5757 C 7720.7197 4598.145 7685.345 4599.415 7670.1846 4580.4707 C 7688.0967 4579.439 7679.074 4551.499 7704.289 4557.743 C 7722.44 4581.265 7728.975 4616.4014 7761.095 4625.9263 C 7766.413 4572.93 7768.451 4558.696 7829.2783 4546.366 C 7774.457 4526.9985 7728.287 4566.0244 7715.6396 4500.9106 C 7798.3486 4515.436 7790.7544 4439.686 7829.2783 4409.9995 C 7800.545 4400.8716 7800.3066 4363.221 7783.823 4341.817 C 7795.1733 4341.817 7806.5513 4341.817 7817.928 4341.817 C 7837.851 4245.2173 7741.0137 4225.9556 7715.64 4239.529 C 7719.715 4190.5547 7687.383 4195.635 7658.834 4205.424 C 7667.908 4128.0337 7593.5337 4134.2515 7579.1934 4080.4087 z M 6306.442 4364.4917 C 6300.224 4347.982 6319.724 4305.7544 6295.0913 4307.6855 C 6294.959 4322.6875 6275.168 4318.084 6272.364 4330.413 C 6293.8213 4331.683 6280.248 4367.9844 6306.442 4364.4917 z M 6067.8145 5432.694 C 6067.8145 5444.071 6067.8145 5455.4214 6067.8145 5466.799 C 6079.165 5466.799 6090.542 5466.799 6101.8926 5466.799 C 6101.8926 5455.422 6101.8926 5444.0713 6101.8926 5432.694 C 6090.542 5432.694 6079.165 5432.694 6067.8145 5432.694 z M 7692.8315 4171.3193 C 7751.49 4146.475 7747.0186 4183.913 7783.7427 4205.424 C 7795.781 4173.6475 7833.696 4127.2925 7806.4707 4091.7854 C 7769.9844 4081.837 7782.8965 4121.2603 7761.0156 4125.89 C 7747.6807 4071.0422 7664.5483 4085.9646 7624.6494 4057.7073 C 7609.118 4072.233 7609.118 4111.3647 7624.6494 4125.89 C 7669.919 4118.482 7694.1553 4132.108 7692.8315 4171.3193 z M 8613.291 3989.4976 C 8620.858 3989.4976 8628.451 3989.4976 8636.019 3989.4976 C 8636.019 3981.904 8636.019 3974.3372 8636.019 3966.77 C 8628.451 3966.77 8620.858 3966.77 8613.291 3966.77 C 8613.291 3974.3372 8613.291 3981.904 8613.291 3989.4976 z M 5045.0674 3989.4976 C 5051.9204 4058.554 5148.467 4136.024 5204.1616 4194.047 C 5208.633 4087.2876 5099.413 4094.246 5113.2505 3978.1208 C 5078.5107 3969.9185 5071.8433 3989.7358 5045.0674 3989.4976 z M 7192.8228 4000.8484 C 7179.382 3980.1843 7133.582 3991.9316 7113.2886 3978.1208 C 7106.5684 4028.947 7185.784 4058.845 7192.8228 4000.8484 z M 6079.165 4034.9531 C 6094.2725 4049.7168 6121.4453 4049.9285 6124.62 4023.5762 C 6096.1772 4022.1738 6089.06 4001.9065 6079.165 4034.9531 z M 11761.065 4069.0312 C 11744.264 4063.1047 11732.4375 4052.2039 11715.61 4046.3037 C 11710.741 4081.996 11751.17 4111.7617 11761.065 4069.0312 z M 7022.3774 4103.136 C 7061.139 4111.682 7066.695 4059.7178 7033.728 4057.6807 C 7030.1567 4073.0266 7017.562 4079.3767 7022.3774 4103.136 z M 7454.1777 4137.215 C 7453.9927 4103.3213 7424.6235 4098.5854 7420.0728 4069.0317 C 7404.9126 4069.0317 7389.7783 4069.0317 7374.6177 4069.0317 C 7399.674 4093.267 7397.081 4145.0728 7454.1777 4137.215 z M 7363.2666 4228.1255 C 7384.7515 4230.665 7388.349 4215.32 7408.7217 4216.7744 C 7409.304 4166.3447 7336.173 4177.299 7385.994 4137.2144 C 7356.0957 4125.467 7347.735 4092.1558 7317.811 4080.4082 C 7286.379 4135.521 7357.1553 4173.9917 7363.2666 4228.1255 z M 6897.362 4137.215 C 6897.362 4122.0806 6897.362 4106.92 6897.362 4091.7593 C 6882.201 4091.7593 6867.0674 4091.7593 6851.9067 4091.7593 C 6855.8228 4118.1646 6859.2627 4145.02 6897.362 4137.215 z M 6988.273 4159.9688 C 7017.1914 4165.816 7032.352 4179.3364 7033.728 4137.241 C 7012.5615 4138.8022 6995.761 4144.702 6988.273 4159.9688 z M 11601.971 4216.7744 C 11652.057 4211.7476 11648.538 4196.3486 11681.531 4194.047 C 11680.129 4165.128 11664.994 4149.9673 11636.076 4148.592 C 11642.24 4188.8345 11595.833 4176.5317 11601.971 4216.7744 z M 6226.908 4182.67 C 6220.0024 4176.108 6173.0127 4156.079 6170.102 4182.67 C 6176.981 4189.2314 6223.971 4209.287 6226.908 4182.67 z M 5522.349 4205.398 C 5550.7915 4206.8267 5557.9355 4227.0938 5567.804 4194.047 C 5552.697 4179.283 5525.5244 4179.072 5522.349 4205.398 z M 4670.047 4341.7905 C 4713.015 4358.2476 4691.8486 4310.57 4726.853 4319.063 C 4740.3467 4426.1665 4700.1562 4518.612 4795.0356 4546.34 C 4834.856 4506.917 4772.89 4447.5977 4760.931 4387.246 C 4749.951 4331.657 4765.0586 4276.068 4738.2036 4239.5293 C 4735.6636 4218.045 4751.0093 4214.447 4749.5806 4194.0737 C 4718.439 4221.6436 4684.0166 4215.9546 4647.2925 4194.0737 C 4644.0117 4254.187 4667.057 4287.9478 4670.047 4341.7905 z M 6226.908 4273.5806 C 6208.493 4223.5747 6118.0586 4185.7656 6067.8145 4205.398 C 6118.376 4230.613 6162.006 4262.733 6226.908 4273.5806 z M 6033.7095 4262.23 C 6031.4604 4313.718 6079.932 4314.4854 6101.8926 4341.7905 C 6127.425 4337.0015 6102.21 4281.4917 6124.62 4273.6074 C 6097.315 4265.405 6055.9077 4241.3813 6033.7095 4262.23 z M 6056.437 4239.5024 C 6059.8237 4217.172 6041.091 4216.96 6033.7095 4205.398 C 5979.0996 4210.1074 5960.949 4258.129 5920.071 4216.7744 C 5900.5977 4231.38 5875.383 4240.2695 5874.615 4273.5806 C 5941.9517 4288.053 5882.976 4339.568 5874.615 4375.8423 C 5897.026 4417.832 5912.2393 4467.0176 5965.5264 4478.1304 C 5980.5015 4442.9146 5931.845 4415.1064 5965.5264 4398.5967 C 5981.5864 4496.916 6135.574 4464.875 6181.4526 4409.9473 C 6141.58 4375.7627 6113.0576 4425.7163 6067.8145 4421.324 C 6043.2344 4412.6724 6004.3145 4393.728 6033.7095 4364.518 C 5997.9644 4351.5005 6006.087 4382.3506 5988.254 4387.2456 C 5952.0854 4320.571 5991.561 4241.884 6056.437 4239.5024 z M 6783.7236 4250.8794 C 6839.7886 4297.102 6915.301 4323.8516 7011.0005 4330.413 C 6988.4585 4301.388 7022.802 4278.1577 6999.6504 4262.23 C 6989.2524 4282.1533 6978.51 4301.706 6942.844 4296.335 C 6915.698 4266.649 6875.349 4250.1914 6863.2847 4205.424 C 6817.1406 4200.9263 6784.094 4209.578 6783.7236 4250.8794 z M 11556.516 4273.5806 C 11567.893 4273.5806 11579.244 4273.5806 11590.594 4273.5806 C 11590.594 4262.204 11590.594 4250.853 11590.594 4239.476 C 11583.026 4239.476 11575.46 4239.476 11567.893 4239.476 C 11567.258 4254.0283 11553.314 4255.245 11556.516 4273.5806 z M 4840.518 4523.5854 C 4905.182 4523.2944 4888.0903 4604.813 4954.1562 4603.146 C 4955.929 4589.7583 4952.198 4570.8936 4965.5073 4569.041 C 4946.2188 4477.5483 4861.023 4424.1553 4829.1406 4341.764 C 4817.155 4310.808 4846.391 4263.5796 4795.0356 4250.853 C 4777.6 4373.8047 4865.5474 4428.124 4840.518 4523.5854 z M 11442.877 4262.23 C 11439.4375 4292.181 11458.62 4299.5366 11488.332 4296.335 C 11496.932 4256.33 11458.593 4245.4556 11442.877 4262.23 z M 5124.6274 4296.3086 C 5132.1943 4296.3086 5139.788 4296.3086 5147.355 4296.3086 C 5147.328 4284.9053 5156.5625 4282.7886 5158.732 4273.581 C 5144.206 4272.9727 5142.9893 4259.003 5124.627 4262.204 C 5124.6274 4273.5806 5124.6274 4284.958 5124.6274 4296.3086 z M 7851.926 4284.958 C 7859.519 4284.958 7867.086 4284.958 7874.6533 4284.958 C 7892.3013 4256.991 7836.0503 4251.541 7840.549 4273.581 C 7847.5073 4274.242 7854.016 4275.274 7851.926 4284.958 z M 5317.8 4319.036 C 5327.96 4282.3647 5280.732 4303.055 5272.344 4284.958 C 5268.931 4314.8823 5288.0874 4322.238 5317.8 4319.036 z M 5829.186 4330.413 C 5840.5366 4330.413 5851.9136 4330.413 5863.264 4330.413 C 5865.328 4305.6216 5853.9775 4294.271 5829.186 4296.308 C 5829.186 4307.6855 5829.186 4319.036 5829.186 4330.413 z M 7931.4863 4319.036 C 7915.267 4316.311 7912.3037 4300.33 7897.3813 4296.3086 C 7887.433 4319.724 7926.8555 4347.3467 7931.4863 4319.036 z M 5045.0674 4455.4023 C 5073.087 4415.7676 5027.7104 4357.1357 5056.4443 4307.6855 C 5037.5 4307.6855 5018.5557 4307.6855 4999.638 4307.6855 C 5006.3853 4365.3115 5007.5757 4428.494 5045.0674 4455.4023 z M 6204.18 4307.6855 C 6203.3867 4307.818 6204.868 4318.2427 6204.18 4319.036 C 6150.2056 4380.7104 6258.7373 4298.0547 6204.18 4307.6855 z M 8908.751 4364.4917 C 8914.413 4309.591 8868.059 4306.7065 8817.841 4307.6855 C 8819.612 4355.152 8873.667 4350.3364 8908.751 4364.4917 z M 11579.243 4330.413 C 11570.671 4381.6895 11655.179 4372.9844 11636.076 4319.036 C 11609.724 4315.4116 11592.446 4320.888 11579.243 4330.413 z M 5113.2505 4409.9473 C 5075.5737 4410.1587 5101.7144 4474.1616 5079.1455 4489.481 C 5112.88 4504.9854 5142.9893 4524.141 5147.3286 4569.041 C 5193.604 4569.835 5196.25 4527.052 5192.784 4478.1304 C 5114.838 4513.32 5137.2744 4373.1436 5101.873 4330.4136 C 5090.496 4330.4136 5079.1455 4330.4136 5067.7686 4330.4136 C 5059.3813 4380.4727 5104.5723 4376.9536 5113.2505 4409.9473 z M 5476.894 4341.7905 C 5469.9087 4338.4565 5433.158 4313.533 5431.4385 4341.7905 C 5438.397 4345.0977 5475.174 4370.048 5476.894 4341.7905 z M 7874.6533 4387.219 C 7879.971 4351.6064 7846.079 4355.178 7829.198 4341.7637 C 7823.933 4377.35 7839.067 4392.5107 7874.6533 4387.219 z M 9579.231 4728.1353 C 9423.392 4679.4253 9315.601 4582.641 9158.756 4534.963 C 9162.142 4566.8984 9131.371 4654.925 9158.756 4705.4077 C 9076.496 4707.3657 9139.573 4799.229 9067.845 4796.3184 C 9104.78 4916.8096 9270.806 4905.4062 9363.278 4887.2295 C 9306.26 4863.8667 9384.604 4860.877 9420.084 4864.502 C 9403.865 4793.5938 9320.574 4789.7837 9272.367 4750.8633 C 9304.487 4760.23 9301.789 4734.8564 9329.173 4739.487 C 9373.146 4790.2075 9451.834 4806.2144 9510.995 4841.748 C 9482.552 4840.346 9475.408 4820.0786 9465.54 4853.125 C 9492.448 4864.105 9521.341 4873.0483 9510.995 4921.308 C 9541.316 4921.308 9571.61 4921.308 9601.906 4921.308 C 9606.324 4875.218 9526.658 4913.212 9545.1 4853.125 C 9582.459 4855.48 9635.693 4876.4346 9636.037 4841.748 C 9675.486 4840.7427 9724.303 4889.1084 9749.677 4864.4756 C 9711.0205 4834.922 9663.792 4813.967 9636.037 4773.565 C 9631.01 4752.0806 9651.489 4705.091 9613.31 4716.759 C 9582.459 4708.6094 9621.459 4770.3364 9590.581 4762.2144 C 9591.085 4746.576 9585.211 4737.2896 9579.231 4728.1353 z M 9408.787 4625.8735 C 9408.258 4547.319 9322.427 4536.6294 9249.666 4489.5073 C 9176.879 4442.3584 9119.65 4365.1265 9011.013 4375.8687 C 8984.634 4370.8945 8980.612 4325.7036 8954.206 4353.141 C 8983.654 4399.4434 8988.84 4470.034 9067.871 4466.78 C 9082.847 4438.337 9022.945 4431.2197 9056.494 4421.324 C 9134.731 4528.6655 9304.25 4544.7524 9408.787 4625.8735 z M 5579.1553 4398.5967 C 5548.3574 4384.494 5550.871 4354.7285 5510.972 4375.869 C 5523.09 4412.99 5573.017 4412.3022 5590.506 4444.0522 C 5631.093 4425.32 5700.043 4428.0713 5726.872 4455.4287 C 5727.904 4437.5166 5755.87 4446.539 5749.5996 4421.324 C 5693.455 4419.075 5756.7964 4356.21 5692.7935 4353.141 C 5659.192 4372.5615 5613.8423 4380.2607 5579.1553 4398.5967 z M 6976.896 4512.235 C 6988.273 4467.071 6996.3955 4425.9546 6954.168 4409.9473 C 6978.9595 4412.011 6990.3364 4400.634 6988.273 4375.8423 C 6963.6934 4366.3174 6949.511 4346.421 6908.739 4353.1147 C 6946.892 4402.6445 6887.52 4501.2285 6976.896 4512.235 z M 8692.852 4398.5967 C 8742.487 4390.633 8756.8545 4417.911 8806.49 4409.9473 C 8812.919 4347.9023 8704.28 4355.655 8692.852 4398.5967 z M 11181.495 4455.4023 C 11182.289 4416.7466 11185.041 4376.107 11158.794 4364.491 C 11168.16 4393.0137 11136.701 4462.361 11181.495 4455.4023 z M 11317.888 4375.8687 C 11310.982 4369.3335 11263.992 4349.278 11261.082 4375.8687 C 11267.961 4382.4043 11314.951 4402.4595 11317.888 4375.8687 z M 4954.1562 4444.0522 C 4972.042 4427.1714 4966.83 4393.2783 4931.429 4398.5967 C 4928.254 4424.499 4934.1543 4441.3003 4954.1562 4444.0522 z M 7136.0166 4466.78 C 7133.1323 4389.5474 7067.013 4445.481 7022.3774 4409.9736 C 7050.106 4439.0513 7082.2793 4463.6836 7136.0166 4466.78 z M 4022.3206 4512.235 C 4008.8271 4472.706 4001.4978 4426.9863 3954.1377 4421.324 C 3928.6846 4460.853 3985.0671 4499.323 4022.3206 4512.235 z M 5238.2656 4534.9624 C 5258.189 4509.43 5243.69 4449.5024 5260.993 4421.324 C 5249.6426 4421.324 5238.2656 4421.324 5226.8887 4421.324 C 5249.5107 4463.234 5217.4966 4508.134 5238.2656 4534.9624 z M 5885.992 4534.9624 C 5889.7495 4470.5894 5859.4546 4440.2686 5795.0815 4444.052 C 5804.739 4494.984 5835.0337 4525.3057 5885.992 4534.9624 z M 11363.343 4603.146 C 11358.475 4532.238 11331.884 4483.1045 11283.809 4455.429 C 11289.419 4525.5435 11305.85 4584.8896 11363.343 4603.146 z M 5442.789 4512.235 C 5457.5527 4497.1274 5457.764 4469.9546 5431.412 4466.78 C 5433.3696 4483.7656 5427.364 4508.7163 5442.789 4512.235 z M 5033.717 4523.5854 C 5015.8047 4522.5537 5024.8267 4494.614 4999.612 4500.858 C 4981.673 4532.264 5029.113 4551.8696 5033.717 4523.5854 z M 7851.926 4523.5854 C 7863.3027 4523.5854 7874.6533 4523.5854 7886.0303 4523.5854 C 7887.512 4503.1865 7874.7593 4496.995 7851.926 4500.858 C 7851.926 4508.4253 7851.926 4516.0186 7851.926 4523.5854 z M 6988.273 4637.224 C 7008.858 4563.776 7042.327 4640.796 7090.534 4637.224 C 7097.3076 4588.805 7042.5913 4601.849 7022.351 4580.418 C 7031.638 4537.0527 6998.168 4536.418 6976.896 4523.612 C 6955.3325 4557.32 6947.8975 4611.586 6988.273 4637.224 z M 9101.95 4580.418 C 9103.644 4552.2134 9096.077 4533.2695 9079.223 4523.612 C 9084.249 4545.07 9063.744 4592.086 9101.95 4580.418 z M 4192.7915 4716.7847 C 4176.8374 4634.2344 4147.2036 4565.39 4067.7756 4546.3135 C 4095.8748 4616.7188 4129.6885 4681.4097 4192.7915 4716.7847 z M 5056.418 4625.8735 C 5102.509 4632.4883 5092.5073 4579.1216 5067.795 4569.0674 C 5072.4517 4596.4253 5047.025 4593.753 5056.418 4625.8735 z M 4988.235 4603.146 C 4953.733 4641.431 5030.2505 4637.594 4988.235 4603.146 L 4988.235 4603.146 z M 5442.789 4671.329 C 5458.77 4656.486 5483.6406 4611.1895 5442.789 4603.146 C 5445.9375 4623.0425 5410.801 4659.8457 5442.789 4671.329 z M 10908.789 4637.224 C 10894.263 4636.6157 10893.046 4622.672 10874.711 4625.8735 C 10857.037 4653.84 10913.287 4659.2905 10908.789 4637.224 z M 6988.273 4671.329 C 6987.7695 4686.966 6993.617 4696.279 6999.65 4705.4336 C 7053.7573 4671.5405 7059.525 4730.146 7101.9106 4739.5386 C 7143.7686 4658.55 7040.8457 4650.162 6988.273 4671.329 z M 9056.494 4705.407 C 9072.131 4704.905 9081.418 4710.7515 9090.572 4716.784 C 9090.572 4705.407 9090.572 4694.0566 9090.572 4682.679 C 9083.005 4682.679 9075.438 4682.679 9067.871 4682.679 C 9067.897 4694.083 9058.638 4696.226 9056.494 4705.407 z M 11204.249 4921.3335 C 11209.567 4879.715 11203.032 4783.4854 11249.704 4819.046 C 11213.403 4794.757 11217.848 4729.696 11170.17 4716.784 C 11153.872 4768.1396 11139.584 4730.6484 11101.987 4716.784 C 11067.486 4813.754 11152.0205 4874.767 11204.249 4921.3335 z M 8738.307 4762.2397 C 8722.935 4758.668 8716.61 4746.0737 8692.852 4750.8887 C 8674.622 4782.507 8741.905 4782.2954 8738.307 4762.2397 z M 9783.755 4853.1504 C 9821.616 4849.4727 9865.326 4889.16 9908.7705 4898.606 C 9957.269 4909.163 10027.488 4929.324 10056.514 4887.2554 C 9975.763 4824.0464 9821.802 4834.074 9738.326 4773.6167 C 9742.691 4810.8965 9771.53 4823.7026 9783.755 4853.1504 z M 7067.8066 4807.695 C 7075.4 4807.695 7082.9673 4807.695 7090.5347 4807.695 C 7108.209 4779.7285 7051.9585 4774.2783 7056.4565 4796.3184 C 7063.3887 4796.9795 7069.9233 4798.011 7067.8066 4807.695 z M 8511.029 4830.423 C 8550.294 4820.448 8589.77 4810.6587 8613.291 4784.9673 C 8582.705 4803.6206 8520.502 4790.656 8511.029 4830.423 z M 8704.229 4819.046 C 8676.023 4833.836 8657.054 4785.7085 8647.422 4819.046 C 8654.274 4825.6074 8701.292 4845.6626 8704.229 4819.046 z M 11022.428 4841.7734 C 11029.995 4841.7734 11037.562 4841.7734 11045.156 4841.7734 C 11045.765 4827.248 11059.708 4826.031 11056.506 4807.6953 C 11045.156 4807.6953 11033.805 4807.6953 11022.428 4807.6953 C 11022.428 4819.046 11022.428 4830.423 11022.428 4841.7734 z M 8806.489 4853.1504 C 8791.964 4852.542 8790.747 4838.5723 8772.385 4841.7734 C 8754.737 4869.7397 8810.987 4875.1904 8806.489 4853.1504 z M 9045.117 4853.1504 C 9029.745 4849.5786 9023.421 4836.985 8999.662 4841.7734 C 8981.459 4873.418 9048.742 4873.2056 9045.117 4853.1504 z M 8624.668 4853.1504 C 8607.655 4855.082 8582.732 4849.1025 8579.213 4864.5273 C 8596.226 4862.57 8621.148 4868.5757 8624.668 4853.1504 z M 5363.2554 4887.229 C 5370.8223 4887.229 5378.3896 4887.229 5385.983 4887.229 C 5385.983 4879.6353 5385.983 4872.0684 5385.983 4864.5015 C 5378.389 4864.5015 5370.8223 4864.5015 5363.2554 4864.5015 C 5363.2554 4872.0947 5363.2554 4879.6616 5363.2554 4887.229 z M 9079.195 4898.579 C 9059.405 4899.426 9043.848 4896.0396 9033.74 4887.2285 C 9015.563 4918.873 9082.82 4918.661 9079.195 4898.579 z M 5079.1455 4909.9565 C 5077.161 4972.557 5113.753 4996.581 5101.873 5069.051 C 5106.1064 5088.63 5177.5176 5097.9956 5135.951 5125.857 C 5095.6553 5120.6973 5106.106 5064.791 5067.7686 5057.674 C 5021.043 5150.0664 5105.6567 5209.0156 5101.873 5296.328 C 5077.8755 5311.409 5068.271 5290.7188 5033.69 5307.6787 C 5017.9214 5399.1978 5058.4023 5434.493 5056.4175 5512.228 C 5042.077 5528.182 4996.463 5512.8633 5010.9624 5557.6836 C 5058.005 5532.76 5132.5117 5535.3 5158.679 5489.5005 C 5144.18 5446.8765 5064.197 5410.1255 5101.873 5353.1343 C 5126.109 5385.7046 5146.4556 5422.1904 5192.784 5432.668 C 5193.631 5398.4834 5150.61 5350.171 5192.784 5341.757 C 5212.231 5379.142 5196.6733 5451.4795 5238.2397 5466.7725 C 5250.8076 5444.6006 5254.591 5355.1978 5283.695 5387.239 C 5302.7715 5406.871 5244.0605 5465.7144 5306.4224 5478.15 C 5337.273 5486.273 5298.2734 5424.572 5329.15 5432.6943 C 5327.0864 5457.486 5338.4634 5468.8633 5363.255 5466.7993 C 5410.192 5445.553 5422.363 5389.541 5499.6216 5398.616 C 5509.199 5351.15 5477.5283 5344.9585 5476.894 5307.705 C 5488.2974 5307.732 5490.414 5298.4976 5499.6216 5296.3545 C 5526.847 5291.857 5493.324 5348.107 5533.726 5330.4595 C 5520.7085 5294.7144 5551.559 5302.837 5556.4536 5285.004 C 5480.0947 5305.906 5502.452 5196.8716 5442.8154 5171.365 C 5414.7427 5202.7715 5460.648 5229.0977 5454.166 5273.6533 C 5394.3174 5259.2334 5440.037 5350.409 5408.7104 5364.5645 C 5388.2314 5313.6587 5378.918 5241.4272 5374.6055 5205.47 C 5299.57 5213.752 5306.3696 5303.9214 5272.344 5353.187 C 5262.793 5324.8765 5257.4746 5292.3066 5260.9673 5250.899 C 5164.4736 5254.7617 5238.451 5158.6655 5181.4336 5125.91 C 5242.0493 5091.4614 5175.2686 4900.379 5135.978 5000.894 C 5128.173 4955.2007 5146.879 4936.0186 5147.355 4898.6064 C 5119.336 4897.0977 5092.5864 4896.886 5079.1455 4909.9565 z M 9283.771 4955.412 C 9315.944 4987.903 9414.846 5013.3823 9465.593 4989.517 C 9448.951 4979.6216 9429.584 4972.504 9431.488 4944.0615 C 9314.886 4984.8604 9260.171 4906.2793 9158.756 4898.606 C 9164.814 4953.163 9219.663 4958.905 9283.771 4955.412 z M 8886.05 4944.0615 C 8889.755 4968.2705 8935.606 4942.236 8942.856 4932.6846 C 8910.736 4942.077 8913.408 4916.6772 8886.05 4921.334 C 8886.05 4928.901 8886.05 4936.468 8886.05 4944.0615 z M 9795.131 4921.3335 C 9778.118 4923.265 9753.195 4917.259 9749.677 4932.684 C 9766.689 4930.753 9791.612 4936.759 9795.131 4921.3335 z M 10113.319 4989.517 C 10126.654 4972.557 10160.5205 4976.129 10158.774 4944.0615 C 10107.207 4938.796 10065.588 4923.6357 10011.03 4921.334 C 10017.9375 4971.2607 10067.229 4978.775 10113.319 4989.517 z M 9715.571 4944.0615 C 9700.226 4940.4897 9693.875 4927.8955 9670.116 4932.6846 C 9651.939 4964.328 9719.223 4964.1167 9715.571 4944.0615 z M 7579.1934 5012.2446 C 7597.079 4993.0093 7578.0024 4946.6543 7533.7383 4955.412 C 7530.7744 4992.4536 7547.2314 5010.1016 7579.1934 5012.2446 z M 8715.578 5000.8677 C 8679.172 4995.602 8675.494 4957.6084 8636.019 4955.412 C 8621.837 5004.3335 8696.847 5022.5103 8715.578 5000.8677 z M 9579.231 4978.1396 C 9594.577 4981.7114 9600.928 4994.3057 9624.687 4989.49 C 9633.233 4950.7554 9581.27 4945.1724 9579.231 4978.1396 z M 9783.755 4978.1396 C 9800.265 4971.922 9842.492 4991.422 9840.561 4966.7627 C 9814.075 4963.323 9791.612 4942.527 9783.755 4978.1396 z M 7488.2827 5023.595 C 7488.2827 5004.651 7488.2827 4985.7065 7488.2827 4966.789 C 7473.122 4966.789 7457.9614 4966.789 7442.8276 4966.789 C 7449.9175 4993.7764 7458.0938 5019.679 7488.2827 5023.595 z M 9545.127 4978.1396 C 9524.886 4984.9395 9497.952 4944.8286 9488.321 4978.1396 C 9495.2 4984.6753 9542.189 5004.7305 9545.127 4978.1396 z M 8897.374 5000.8677 C 8874.62 4992.586 8805.272 4972.795 8795.112 4989.4907 C 8821.095 4994.597 8875.229 5029.601 8897.374 5000.8677 z M 9226.939 4989.517 C 9223.05 5038.3325 9268.32 5020.2617 9295.122 5012.2446 C 9294.725 4959.116 9262.816 4990.575 9226.939 4989.517 z M 9192.835 5012.2446 C 9179.658 5002.6934 9162.381 4997.2427 9136.028 5000.8677 C 9118.513 5035.184 9194.845 5030.765 9192.835 5012.2446 z M 9965.576 5012.2446 C 9938.191 5016.901 9940.864 4991.4746 9908.7705 5000.8677 C 9891.254 5035.184 9967.587 5030.765 9965.576 5012.2446 z M 8601.914 5148.611 C 8565.64 5132.5244 8503.938 5031.189 8476.925 5080.4277 C 8460.018 5101.78 8553.521 5109.4 8545.107 5159.9883 C 8502.934 5152.924 8502.616 5104.0024 8442.847 5114.5327 C 8423.929 5150.225 8485.127 5160.9673 8454.224 5171.339 C 8404.27 5152.4473 8344.95 5189.886 8295.129 5205.444 C 8286.928 5240.1567 8306.744 5246.851 8306.506 5273.6265 C 8270.1 5278.892 8266.448 5316.8857 8226.972 5319.082 C 8225.041 5302.0693 8231.0205 5277.1455 8215.596 5273.6265 C 8192.973 5316.1187 8180.6177 5359.643 8192.867 5409.993 C 8150.163 5412.7446 8137.94 5445.9766 8101.9565 5455.4487 C 8106.5337 5415.3643 8063.433 5393.0337 8045.1504 5409.993 C 8036.1543 5449.2837 8057.7974 5457.962 8067.878 5478.1763 C 8038.4297 5512.6514 8025.6245 5489.791 7988.344 5478.1763 C 7969.6113 5508.6826 7968.844 5557.1543 7942.889 5580.4375 C 7896.693 5552.365 7907.911 5601.6045 7874.706 5614.5425 C 7874.706 5595.598 7874.706 5576.654 7874.706 5557.7363 C 7830.706 5551.6245 7827.901 5586.7085 7795.146 5591.8413 C 7795.146 5625.9463 7795.146 5660.0244 7795.146 5694.129 C 7861.292 5693.6265 7812.609 5622.374 7851.952 5614.569 C 7902.567 5746.331 7826.8433 5843.169 7840.602 5978.2124 C 7869.7065 5990.542 7894.762 5943.684 7908.785 5978.2124 C 7896.826 6011.7085 7857.4033 6017.7144 7829.251 6035.018 C 7884.9717 6195.3296 7711.0615 6196.414 7738.34 6319.1016 C 7746.2246 6341.538 7801.734 6316.323 7806.523 6341.829 C 7782.075 6362.837 7729.2383 6355.455 7738.34 6409.986 C 7810.4126 6410.0913 7857.852 6385.5645 7874.706 6330.452 C 7820.017 6310.8726 7859.7046 6264.9146 7863.329 6239.5146 C 7874.706 6239.5146 7886.057 6239.5146 7897.434 6239.5146 C 7912.224 6267.719 7864.096 6286.6636 7897.434 6296.321 C 7900.9263 6269.5186 7936.91 6275.1807 7931.5386 6239.5146 C 7918.1772 6237.742 7899.286 6241.473 7897.434 6228.138 C 7909.314 6172.7607 7995.356 6140.614 8056.528 6171.332 C 8097.6973 6123.5747 8158.789 6041.21 8124.711 5955.4316 C 8062.111 5938.313 8087.0605 6008.6924 8033.8 6000.887 C 8082.9863 5952.363 8123.9966 5864.521 8101.983 5807.715 C 8171.621 5817.6367 8197.021 5871.771 8204.244 5944.0547 C 8155.561 5944.6104 8173.9497 6012.2646 8170.166 6057.6934 C 8238.428 6017.8735 8218.056 6129.2363 8283.805 6125.8765 C 8321.217 6099.5503 8294.997 6031.949 8283.805 5989.5366 C 8236.286 5979.906 8238.8 6020.2812 8215.622 6034.992 C 8197.286 5969.5073 8215.225 5955.511 8238.35 5909.976 C 8233.852 5830.998 8152.4395 5768.821 8170.167 5705.427 C 8184.3745 5766.969 8254.966 5772.155 8283.806 5819.092 C 8242.583 5826.527 8250.2295 5851.6094 8283.806 5864.5474 C 8267.349 5821.579 8315.026 5842.7456 8306.533 5807.741 C 8296.427 5783.7437 8271.926 5774.139 8272.429 5739.558 C 8287.801 5743.13 8294.125 5755.724 8317.884 5750.935 C 8336.881 5708.1255 8265.0205 5699.183 8295.156 5682.752 C 8321.535 5766.44 8415.118 5741.41 8476.978 5739.558 C 8431.919 5662.2207 8290.341 5629.518 8204.245 5659.998 C 8166.9385 5632.931 8156.3286 5579.1147 8136.062 5535.009 C 8171.7275 5529.6377 8166.0923 5565.5947 8192.868 5569.114 C 8212.474 5540.195 8175.5645 5525.034 8215.596 5523.658 C 8258.591 5552.0215 8210.78 5547.5767 8215.596 5591.8413 C 8339.157 5643.223 8460.839 5608.5103 8567.862 5591.8413 C 8533.651 5563.7954 8517.142 5577.21 8465.601 5580.4644 C 8479.624 5543.6875 8428.823 5571.786 8442.873 5535.009 C 8472.56 5525.59 8505.209 5569.378 8522.433 5535.009 C 8518.147 5474.8955 8434.327 5494.316 8420.1455 5444.098 C 8530.503 5461.719 8618.927 5612.4526 8738.333 5546.3594 C 8758.256 5597.9004 8910.551 5635.6035 8942.882 5569.087 C 8894.808 5539.216 8858.639 5490.903 8795.139 5534.9824 C 8756.403 5482.8066 8636.944 5511.355 8590.615 5466.7993 C 8609.374 5466.6406 8596.965 5435.2876 8613.316 5432.6943 C 8668.588 5475.901 8764.6045 5478.388 8851.971 5489.5005 C 8889.488 5466.879 8823.818 5440.976 8851.971 5432.6943 C 8877.556 5452.591 8878.138 5497.438 8920.153 5500.8774 C 8971.2705 5422.508 9077.21 5501.8296 9124.677 5478.15 C 9102.002 5455.3955 9066.971 5444.9443 9056.5205 5409.967 C 9126.556 5371.2056 9258.133 5448.728 9226.964 5387.2393 C 9256.915 5383.826 9264.244 5402.982 9261.043 5432.695 C 9307.927 5441.7173 9331.792 5427.6675 9340.603 5398.59 C 9459.85 5449.7866 9581.559 5498.5493 9726.974 5523.606 C 9671.173 5408.486 9458.739 5480.6377 9386.058 5364.5117 C 9436.434 5417.799 9598.862 5414.9946 9670.141 5409.9673 C 9679.903 5359.8555 9596.083 5369.248 9590.581 5398.5903 C 9573.197 5370.0947 9488.61 5349.642 9511.047 5319.0566 C 9528.165 5354.9604 9582.246 5353.9023 9636.0625 5353.1616 C 9633.92 5302.282 9595.66 5287.492 9545.125 5284.9785 C 9550.073 5235.1577 9510.332 5247.646 9533.774 5205.445 C 9489.801 5199.3594 9478.266 5225.7383 9431.486 5216.822 C 9383.412 5177.7695 9279.192 5194.8613 9261.043 5125.9106 C 9292.236 5152.66 9433.419 5175.282 9431.486 5103.183 C 9378.332 5032.698 9280.33 5076.434 9181.509 5057.728 C 9178.096 5080.0586 9196.828 5080.2705 9204.21 5091.8325 C 9123.142 5081.99 9082.739 5031.481 8999.687 5023.6494 C 9043.713 5096.1455 8886.656 5030.0527 8863.32 5069.105 C 8880.412 5091.1187 8911.184 5049.235 8920.127 5091.8325 C 8855.172 5120.09 8770.267 5016.4 8692.85 5057.728 C 8702.56 5078.3125 8722.112 5089.081 8726.928 5114.5337 C 8705.443 5111.994 8701.872 5127.3394 8681.473 5125.9106 C 8677.716 5091.78 8664.116 5067.517 8636.018 5057.728 C 8617.259 5057.913 8629.668 5089.2397 8613.29 5091.8325 C 8587.679 5060.612 8556.483 5035.0264 8522.379 5012.299 C 8537.62 5061.6685 8610.222 5113.4473 8601.914 5148.611 z M 8192.842 6103.1743 C 8192.842 6118.3086 8192.842 6133.469 8192.842 6148.63 C 8221.76 6147.2275 8236.921 6132.0933 8238.297 6103.1743 C 8223.136 6103.1743 8208.002 6103.1743 8192.842 6103.1743 z M 9238.29 5432.694 C 9238.157 5447.722 9218.393 5443.0923 9215.588 5455.4214 C 9244.957 5465.555 9294.804 5531.7275 9317.85 5478.149 C 9289.354 5464.9995 9279.803 5432.879 9238.29 5432.694 z M 9124.65 5432.694 C 9155.871 5484.8433 9210.481 5513.551 9226.938 5580.4106 C 9254.296 5575.754 9251.65 5601.1807 9283.744 5591.7876 C 9263.875 5505.6133 9218.763 5444.6797 9124.65 5432.694 z M 9545.127 5057.6997 C 9525.311 5040.317 9444.188 5012.959 9431.488 5057.6997 C 9525.68 5111.3574 9619.448 5105.1924 9738.326 5103.1553 C 9763.382 5032.75 9586.587 4967.5566 9545.127 5057.6997 z M 9806.509 5091.7783 C 9844.556 5076.8027 9887.577 5066.8013 9908.7705 5034.972 C 9844.477 5035.157 9827.834 5035.951 9738.326 5023.595 C 9747.057 5060.3457 9769.758 5083.073 9806.509 5091.7783 z M 10181.502 5034.972 C 10175.761 5091.1436 10260.798 5070.056 10261.0625 5034.972 C 10235.795 5008.673 10216.745 5038.8086 10181.502 5034.972 z M 10011.031 5080.4272 C 10037.807 5080.692 10044.502 5060.848 10079.215 5069.0767 C 10084.586 5012.5093 10005.687 5039.7085 10011.031 5080.4272 z M 10363.324 5103.1553 C 10335.119 5089.715 10296.464 5086.6987 10261.0625 5080.4277 C 10301.492 5122.761 10284.77 5109.797 10261.0625 5159.9883 C 10325.118 5156.5225 10305.539 5236.7437 10386.079 5216.7944 C 10359.727 5177.292 10423.015 5163.957 10374.702 5137.234 C 10426.242 5121.1475 10462.676 5144.2983 10533.796 5137.234 C 10514.375 5069.5537 10440.133 5056.6685 10363.352 5046.323 C 10348.534 5074.5537 10396.662 5093.498 10363.324 5103.1553 z M 10954.245 5091.7783 C 10917.759 5081.8296 10930.671 5121.2524 10908.79 5125.883 C 10860.371 5092.122 10806.607 5133.8467 10772.424 5171.3384 C 10782.213 5203.2207 10831.585 5195.5215 10851.983 5216.794 C 10866.5625 5262.8315 10881.538 5308.419 10942.895 5307.705 C 10922.046 5258.175 10888.073 5189.463 10931.545 5137.2603 C 10946.5205 5214.1743 10959.882 5121.4116 10999.701 5125.9097 C 11031.583 5219.043 11168.373 5207.269 11181.522 5319.0815 C 11216.263 5310.8267 11214.966 5338.6875 11249.706 5330.4585 C 11234.466 5429.307 11397.237 5492.4893 11306.512 5557.736 C 11367.286 5538.633 11355.777 5591.7876 11397.449 5591.8403 C 11419.013 5544.877 11343.978 5493.839 11374.722 5432.7466 C 11287.329 5376.1787 11238.064 5281.5107 11170.198 5205.4697 C 11147.471 5205.4697 11124.717 5205.4697 11102.016 5205.4697 C 11062.777 5142.446 11047.987 5054.948 10954.271 5046.3755 C 10941.095 5063.1504 10941.095 5074.977 10954.245 5091.7783 z M 5545.0767 5148.611 C 5500.336 5139.9854 5482.318 5045.1587 5442.8154 5069.077 C 5474.6978 5090.5347 5493.7476 5184.303 5545.0767 5148.611 z M 7181.4717 5250.872 C 7216.6875 5264.8687 7267.8843 5207.269 7272.3823 5262.249 C 7307.652 5266.4556 7353.3447 5223.011 7317.8374 5194.066 C 7305.719 5204.676 7314.292 5235.976 7283.733 5228.171 C 7267.3555 5221.821 7256.0044 5210.444 7249.628 5194.066 C 7266.191 5172.7407 7287.04 5155.7275 7306.434 5137.26 C 7297.623 5111.992 7299.8726 5075.6387 7272.329 5069.0767 C 7230.817 5136.731 7213.0894 5195.892 7181.4717 5250.872 z M 10090.592 5114.506 C 10131.973 5118.025 10164.544 5112.707 10192.854 5103.1553 C 10196.61 5043.3594 10085.062 5070.0825 10090.592 5114.506 z M 6738.268 5284.977 C 6815.421 5262.408 6797.879 5145.2505 6749.619 5103.1553 C 6747.185 5159.935 6726.7324 5230.393 6738.268 5284.977 z M 10011.031 5137.2334 C 10034.791 5143.7954 10043.495 5165.4116 10079.215 5159.961 C 10086.094 5119.771 10020.371 5094.186 10011.031 5137.2334 z M 11192.872 5194.0396 C 11263.1455 5195.733 11242.72 5288.1523 11306.511 5296.3276 C 11308.972 5256.4546 11264.495 5174.116 11238.328 5125.883 C 11216.341 5141.7583 11204.646 5167.9253 11192.872 5194.0396 z M 7556.466 5171.3384 C 7540.2466 5168.6133 7537.283 5152.6323 7522.361 5148.611 C 7512.412 5172.0 7551.836 5199.6226 7556.466 5171.3384 z M 10431.507 5171.3384 C 10448.123 5186.605 10521.519 5194.569 10522.444 5159.988 C 10497.415 5153.082 10437.726 5131.4126 10431.507 5171.3384 z M 9386.033 5182.689 C 9432.68 5167.105 9478.797 5210.0996 9499.672 5182.689 C 9468.424 5157.527 9419.926 5149.378 9386.033 5182.689 z M 10215.607 5159.9614 C 10200.446 5159.9614 10185.286 5159.9614 10170.152 5159.9614 C 10167.744 5197.1616 10223.465 5204.808 10215.607 5159.9614 z M 10067.864 5216.794 C 10082.337 5232.616 10123.532 5221.7417 10124.67 5250.872 C 10073.474 5248.914 10020.636 5245.3423 10022.409 5296.3276 C 10035.85 5301.8306 10048.18 5308.4453 10056.514 5319.055 C 10159.939 5271.695 10210.475 5265.583 10340.597 5250.872 C 10320.198 5183.218 10225.503 5185.3345 10181.477 5228.1445 C 10145.6 5211.026 10136.841 5166.708 10079.215 5171.3384 C 10081.781 5192.8223 10066.409 5196.3945 10067.864 5216.794 z M 9749.677 5194.0396 C 9746.925 5176.604 9730.97 5192.3726 9726.948 5205.4165 C 9798.782 5214.307 9851.303 5188.9336 9749.677 5194.0396 z M 7624.6484 5250.872 C 7683.6245 5257.725 7551.9414 5178.244 7590.5703 5205.4165 C 7593.9043 5228.594 7621.3145 5227.695 7624.6484 5250.872 z M 9590.582 5228.1445 C 9610.85 5234.442 9637.784 5233.9917 9647.415 5250.872 C 9640.271 5309.742 9671.889 5420.1523 9783.755 5421.343 C 9795.979 5346.466 9755.868 5273.6265 9670.115 5239.5215 C 9689.669 5240.13 9699.272 5230.7637 9704.221 5216.794 C 9667.867 5201.7656 9602.833 5175.6777 9590.582 5228.1445 z M 7874.6533 5239.5215 C 7880.9775 5183.9326 7803.296 5212.375 7761.0146 5205.4165 C 7754.6914 5261.006 7832.3467 5232.563 7874.6533 5239.5215 z M 10772.423 5296.3276 C 10768.851 5311.6997 10756.257 5318.0234 10761.046 5341.783 C 10810.762 5369.8555 10763.903 5423.83 10817.879 5444.071 C 10796.236 5385.651 10836.082 5358.187 10886.035 5341.783 C 10884.659 5312.8643 10869.499 5297.7036 10840.58 5296.3276 C 10838.808 5309.689 10842.538 5328.58 10829.203 5330.4326 C 10829.071 5315.4043 10809.28 5320.034 10806.502 5307.705 C 10822.827 5254.6294 10799.888 5210.2324 10738.319 5205.4434 C 10707.071 5242.379 10753.214 5274.685 10772.423 5296.3276 z M 10988.35 5409.966 C 11016.978 5434.3604 11067.989 5436.398 11090.611 5466.772 C 11109.079 5430.154 11096.034 5405.2036 11090.611 5364.4844 C 11067.83 5361.9443 11044.6 5415.205 11022.428 5375.8613 C 11077.17 5321.172 10986.709 5265.768 10976.973 5205.4165 C 10907.439 5278.6533 11049.389 5344.0586 10988.35 5409.966 z M 8045.0986 5250.872 C 8073.5415 5252.8037 8080.685 5233.4097 8090.5537 5216.794 C 8068.831 5221.583 8041.6587 5220.895 8045.0986 5250.872 z M 10715.59 5250.872 C 10715.59 5243.305 10715.59 5235.738 10715.59 5228.1445 C 10694.636 5190.3887 10660.187 5262.2495 10715.59 5250.872 z M 9920.147 5319.0557 C 9943.695 5312.3086 9994.786 5333.105 9999.707 5307.6787 C 9967.269 5298.868 9914.432 5266.113 9965.603 5239.4956 C 9952.427 5229.9707 9935.148 5224.5205 9908.796 5228.1187 C 9905.093 5267.3296 9955.893 5281.9346 9920.147 5319.0557 z M 10056.513 5228.1445 C 9983.727 5215.021 10031.563 5262.858 10056.513 5228.1445 L 10056.513 5228.1445 z M 9772.404 5250.872 C 9770.816 5301.6987 9814.076 5307.7046 9817.886 5353.16 C 9852.44 5353.61 9892.657 5359.7744 9886.069 5319.055 C 9820.347 5324.215 9870.511 5284.2363 9874.692 5262.249 C 9852.043 5235.7383 9801.058 5247.856 9772.404 5250.872 z M 7976.9146 5273.6 C 7942.783 5258.466 7889.972 5262.0376 7840.549 5262.223 C 7840.549 5313.8696 7961.225 5305.059 7976.9146 5273.6 z M 5567.804 5375.8877 C 5569.471 5351.0435 5596.432 5351.493 5624.6104 5353.16 C 5619.5835 5320.299 5600.639 5301.355 5567.804 5296.354 C 5558.4116 5328.4746 5583.8115 5325.8027 5579.1553 5353.16 C 5566.8257 5355.8853 5551.877 5371.866 5567.804 5375.8877 z M 6749.645 5319.0557 C 6781.343 5347.022 6797.72 5330.6445 6772.3726 5296.328 C 6772.2407 5311.356 6752.4497 5306.7256 6749.645 5319.0557 z M 5715.548 5341.783 C 5730.6553 5356.547 5757.828 5356.7583 5761.0034 5330.4326 C 5745.8955 5315.6685 5718.6963 5315.4307 5715.548 5341.783 z M 11386.071 5398.5894 C 11373.001 5373.798 11383.796 5325.088 11351.966 5319.0557 C 11349.426 5359.484 11359.64 5387.159 11386.071 5398.5894 z M 5829.186 5444.071 C 5840.5366 5444.071 5851.9136 5444.071 5863.264 5444.071 C 5869.879 5373.083 5828.948 5349.6143 5783.731 5330.4326 C 5771.296 5356.944 5794.156 5428.91 5829.186 5444.071 z M 7522.387 5387.2383 C 7488.494 5375.6763 7472.381 5346.3076 7442.8276 5330.4326 C 7442.8276 5341.783 7442.8276 5353.16 7442.8276 5364.5107 C 7477.3286 5357.42 7487.5156 5432.244 7522.387 5387.2383 z M 7681.4546 5375.8877 C 7683.0957 5343.9263 7653.6206 5343.106 7624.6484 5341.783 C 7623.009 5373.745 7652.483 5374.565 7681.4546 5375.8877 z M 10431.507 5341.783 C 10429.708 5342.3916 10433.068 5375.835 10431.507 5375.8877 C 10405.103 5376.8667 10379.252 5336.862 10351.973 5353.16 C 10344.3 5408.5376 10400.63 5399.8594 10431.507 5387.265 C 10441.614 5420.4175 10446.033 5426.476 10420.13 5444.0713 C 10453.864 5457.9087 10537.288 5510.164 10556.496 5466.799 C 10518.344 5451.929 10463.839 5453.3843 10454.235 5409.9927 C 10481.011 5409.728 10487.705 5429.572 10522.418 5421.3696 C 10547.156 5353.16 10462.066 5331.623 10431.507 5341.783 z M 11249.705 5478.1494 C 11251.558 5442.193 11219.489 5440.1553 11226.977 5398.5894 C 11176.283 5399.1445 11167.552 5313.023 11113.338 5353.134 C 11106.75 5393.8267 11146.967 5387.6885 11181.521 5387.2383 C 11197.0 5424.7827 11189.909 5484.923 11249.705 5478.1494 z M 4556.435 5364.5107 C 4556.62 5370.464 4552.016 5335.089 4545.0845 5364.5107 C 4529.606 5430.2334 4557.7314 5405.3623 4556.435 5364.5107 z M 7340.5654 5375.8877 C 7351.9424 5375.8877 7363.2935 5375.8877 7374.6704 5375.8877 C 7376.1255 5355.489 7363.3726 5349.297 7340.5654 5353.16 C 7340.5654 5360.727 7340.5654 5368.2944 7340.5654 5375.8877 z M 7601.9214 5387.2383 C 7588.481 5383.905 7558.98 5341.466 7545.115 5375.862 C 7558.556 5379.221 7588.0303 5421.6606 7601.9214 5387.2383 z M 7601.9214 5716.777 C 7577.871 5740.642 7615.283 5761.0947 7624.6494 5784.96 C 7674.0474 5762.391 7762.8413 5779.192 7783.743 5728.154 C 7769.773 5716.115 7659.9453 5740.9863 7647.3774 5694.0757 C 7689.208 5702.0923 7736.78 5716.6714 7761.016 5682.6987 C 7772.975 5632.8516 7722.5723 5645.366 7726.9116 5603.1387 C 7755.09 5604.8057 7782.051 5605.2554 7783.718 5580.411 C 7764.641 5559.165 7687.489 5561.864 7738.2627 5534.9556 C 7679.8423 5513.8154 7624.6504 5489.5 7579.1685 5455.3955 C 7595.0703 5511.6724 7702.6226 5536.225 7692.8076 5580.411 C 7595.573 5586.7344 7600.997 5490.4 7510.9854 5489.5 C 7524.876 5523.9224 7501.513 5550.407 7522.3623 5591.788 C 7495.8506 5591.788 7469.34 5591.788 7442.8027 5591.788 C 7517.1235 5500.0044 7293.895 5513.101 7238.2793 5512.2544 C 7269.924 5502.253 7307.415 5498.0728 7329.1904 5478.1494 C 7319.1094 5474.8154 7279.448 5447.405 7306.4624 5444.0444 C 7368.19 5431.556 7365.385 5483.5996 7431.478 5466.772 C 7410.206 5415.2046 7476.6157 5451.3203 7465.583 5409.966 C 7456.772 5407.4263 7443.1733 5409.649 7442.855 5398.5894 C 7400.469 5386.4976 7424.8633 5441.2134 7386.049 5432.694 C 7324.057 5424.4126 7205.0474 5324.2676 7158.772 5409.9663 C 7187.876 5411.157 7212.9585 5416.3955 7226.955 5432.694 C 7160.2803 5427.958 7112.814 5393.9326 7045.133 5421.3433 C 7015.738 5456.48 7028.676 5482.303 6999.6777 5500.877 C 6998.117 5479.7104 6992.1904 5462.883 6976.95 5455.4214 C 6957.8477 5474.7627 6892.4688 5506.5654 6931.495 5546.3325 C 6924.563 5501.512 6993.884 5532.9707 7022.406 5523.605 C 7051.4043 5449.204 7103.2095 5452.2466 7147.422 5489.5 C 7152.872 5494.0776 7130.3296 5511.8306 7136.045 5523.605 C 7142.3945 5536.649 7221.2407 5535.035 7181.5 5557.71 C 7121.0425 5557.8687 7053.15 5550.593 7022.406 5580.4375 C 7018.7812 5606.816 7024.2314 5624.0674 7033.7563 5637.2695 C 6994.466 5628.247 6985.7876 5649.9165 6965.573 5659.971 C 6950.572 5688.4136 7010.4995 5695.5576 6976.9233 5705.4263 C 6956.8413 5684.3394 6943.7446 5710.401 6920.117 5716.803 C 6948.639 5786.5474 7007.7476 5841.713 6999.6772 5887.248 C 7037.486 5899.0483 7134.429 5911.06 7170.121 5887.248 C 7138.4766 5873.4634 7102.5728 5863.8853 7079.2104 5841.7925 C 7158.5854 5841.9775 7185.8643 5894.233 7272.3823 5887.248 C 7259.9204 5827.743 7193.722 5821.9756 7147.3936 5796.337 C 7193.2725 5811.921 7187.636 5775.9375 7204.1997 5762.232 C 7284.289 5814.2495 7362.473 5825.653 7476.932 5807.714 C 7446.452 5769.164 7468.836 5748.315 7476.932 5716.777 C 7485.611 5749.77 7530.802 5746.2515 7522.387 5796.337 C 7552.7085 5796.337 7583.003 5796.337 7613.2983 5796.337 C 7613.008 5754.956 7554.1113 5772.1807 7567.8433 5716.777 C 7535.3257 5719.026 7505.825 5718.2056 7511.037 5682.6987 C 7560.2227 5675.158 7581.3896 5695.6367 7601.9214 5716.777 z M 10601.952 5409.966 C 10581.817 5399.806 10587.4795 5363.849 10545.146 5375.8613 C 10530.541 5414.305 10589.622 5436.0015 10601.952 5409.966 z M 5545.0767 5409.966 C 5547.6963 5454.2573 5520.682 5468.8887 5510.9985 5500.877 C 5551.374 5491.7227 5570.847 5508.682 5624.637 5534.982 C 5651.3335 5501.0884 5716.024 5505.163 5715.5483 5444.071 C 5673.321 5439.7314 5685.8354 5490.1084 5635.988 5478.176 C 5638.5015 5456.877 5665.277 5402.8486 5635.988 5387.2646 C 5620.324 5433.8315 5594.2896 5410.8657 5545.0767 5409.966 z M 6715.5405 5432.694 C 6743.7715 5434.387 6762.716 5426.8203 6772.3726 5409.9663 C 6755.3867 5391.922 6707.5767 5393.3506 6715.5405 5432.694 z M 6374.625 5466.799 C 6440.718 5456.4272 6396.9556 5485.346 6420.0806 5512.2544 C 6465.377 5493.1514 6523.4795 5486.881 6533.7188 5432.694 C 6482.258 5402.928 6414.18 5436.2925 6374.625 5466.799 z M 7886.0044 5466.799 C 7867.245 5450.818 7823.9863 5400.891 7806.4707 5421.3433 C 7836.9507 5425.5767 7856.768 5498.946 7886.0044 5466.799 z M 5760.977 5489.5 C 5791.563 5469.9736 5805.374 5434.8105 5760.977 5421.317 C 5752.087 5429.228 5735.6826 5484.7373 5760.977 5489.5 z M 10692.889 5489.5 C 10725.036 5487.569 10770.836 5499.2896 10772.423 5466.7725 C 10750.014 5447.511 10746.388 5409.49 10692.889 5421.317 C 10670.638 5442.563 10689.37 5462.9624 10692.889 5489.5 z M 7647.3765 5444.071 C 7711.168 5491.325 7679.841 5425.206 7647.3765 5444.071 L 7647.3765 5444.071 z M 7772.3657 5455.4214 C 7726.46 5415.4697 7745.5635 5491.987 7772.3657 5455.4214 L 7772.3657 5455.4214 z M 6863.2837 5500.877 C 6874.6606 5500.877 6886.0117 5500.877 6897.3887 5500.877 C 6900.5635 5474.974 6894.6367 5458.1465 6874.6606 5455.4214 C 6875.481 5475.2124 6872.094 5490.77 6863.2837 5500.877 z M 10204.23 5489.5 C 10226.693 5499.3423 10318.239 5541.7817 10329.246 5489.5 C 10295.829 5477.4614 10261.036 5466.799 10226.984 5455.3955 C 10230.345 5477.779 10211.612 5477.9644 10204.23 5489.5 z M 10863.334 5534.982 C 10857.857 5491.2197 10840.13 5459.6816 10795.151 5455.4214 C 10794.252 5505.56 10819.334 5529.7163 10863.334 5534.982 z M 5283.695 5523.6045 C 5277.107 5560.514 5291.4473 5576.4683 5295.072 5603.138 C 5350.264 5566.9434 5332.0605 5641.503 5351.878 5671.3213 C 5389.7666 5671.3213 5427.6284 5671.3213 5465.5166 5671.3213 C 5446.1226 5598.3228 5502.8228 5507.941 5454.1396 5478.149 C 5427.9985 5528.923 5348.2007 5543.475 5283.695 5523.6045 z M 9420.111 5523.6045 C 9430.5625 5475.3184 9392.912 5475.08 9351.955 5478.149 C 9352.352 5515.6143 9384.26 5521.594 9420.111 5523.6045 z M 11056.506 5546.3325 C 11049.23 5511.9634 11038.753 5480.742 10999.7 5478.1494 C 10959.88 5506.724 10998.007 5552.7886 11056.506 5546.3325 z M 10465.612 5546.3325 C 10479.053 5494.4478 10402.482 5473.8364 10374.675 5500.877 C 10395.3125 5525.721 10412.907 5553.582 10465.612 5546.3325 z M 5840.5366 5534.982 C 5848.1304 5534.982 5855.6973 5534.982 5863.264 5534.982 C 5875.9907 5518.604 5875.5146 5507.2534 5851.9136 5500.877 C 5851.2793 5515.4023 5837.336 5516.6196 5840.5366 5534.982 z M 6295.0913 5546.3325 C 6337.028 5546.6235 6373.355 5541.2524 6374.625 5500.877 C 6333.0854 5501.0093 6313.744 5523.3403 6295.0913 5546.3325 z M 7817.8477 5523.6045 C 7825.4146 5523.6045 7832.9814 5523.6045 7840.575 5523.6045 C 7858.2227 5495.6377 7801.999 5490.1875 7806.4707 5512.254 C 7813.4023 5512.889 7819.938 5513.9473 7817.8477 5523.6045 z M 4590.513 5728.154 C 4614.2993 5662.458 4585.9624 5551.0684 4545.0576 5512.254 C 4558.4453 5585.993 4541.83 5689.71 4590.513 5728.154 z M 5749.6265 5557.7095 C 5768.571 5557.7095 5787.5146 5557.7095 5806.4326 5557.7095 C 5807.8613 5529.2666 5828.1284 5522.123 5795.0815 5512.254 C 5787.938 5535.405 5737.667 5515.429 5749.6265 5557.7095 z M 6681.436 5557.7095 C 6696.5967 5557.7095 6711.757 5557.7095 6726.8916 5557.7095 C 6726.8916 5542.549 6726.8916 5527.388 6726.8916 5512.254 C 6697.9985 5513.63 6682.838 5528.7905 6681.436 5557.7095 z M 9101.95 5557.7095 C 9060.569 5557.4185 9077.794 5498.522 9022.391 5512.254 C 9024.374 5545.0093 9078.64 5583.9033 9101.95 5557.7095 z M 9465.593 5523.6045 C 9469.377 5583.8765 9544.624 5568.2134 9590.582 5557.7095 C 9591.376 5492.8335 9510.281 5514.318 9465.593 5523.6045 z M 10136.047 5546.3325 C 10171.846 5540.829 10161.791 5581.2046 10204.23 5569.06 C 10197.748 5537.6543 10192.192 5505.322 10147.424 5512.254 C 10147.9 5527.8906 10142.053 5537.204 10136.047 5546.3325 z M 10601.952 5534.982 C 10578.219 5528.42 10569.514 5506.8037 10533.77 5512.2544 C 10521.941 5557.4185 10593.035 5577.6587 10601.952 5534.982 z M 11124.689 5534.982 C 11122.335 5567.6313 11127.573 5592.714 11147.417 5603.165 C 11162.499 5536.8867 11198.984 5598.349 11226.951 5614.5415 C 11256.822 5565.6997 11189.698 5576.4155 11204.25 5512.2803 C 11178.373 5520.4824 11146.199 5522.3877 11124.689 5534.982 z M 10056.513 5534.982 C 9990.394 5490.029 10000.819 5577.0244 10056.513 5534.982 L 10056.513 5534.982 z M 10704.24 5580.4375 C 10715.644 5527.362 10684.396 5516.9106 10636.057 5523.6313 C 10632.538 5568.7954 10657.885 5585.1206 10704.24 5580.4375 z M 10556.496 5580.4375 C 10501.093 5594.169 10518.344 5535.2466 10476.937 5534.982 C 10462.755 5583.9033 10537.79 5602.0537 10556.496 5580.4375 z M 5192.8105 5546.3325 C 5164.8975 5571.468 5147.9375 5607.531 5135.9785 5648.594 C 5135.9785 5629.65 5135.9785 5610.7056 5135.9785 5591.788 C 5107.959 5590.28 5081.2363 5590.068 5067.7954 5603.1387 C 5076.897 5632.1104 5127.062 5654.177 5090.523 5694.0757 C 5124.628 5694.0757 5158.706 5694.0757 5192.8105 5694.0757 C 5203.1826 5674.1523 5196.7 5637.349 5215.538 5625.8926 C 5226.201 5656.108 5279.25 5681.5083 5306.449 5659.971 C 5275.7573 5614.912 5253.638 5561.255 5192.8105 5546.3325 z M 5499.6216 5614.5156 C 5532.8794 5624.7285 5534.5464 5624.7285 5567.804 5614.5156 C 5570.159 5581.866 5564.9204 5556.783 5545.0767 5546.3325 C 5540.5522 5579.67 5507.7974 5584.8027 5499.6216 5614.5156 z M 6488.263 5580.4375 C 6530.7026 5568.293 6520.6484 5608.6685 6556.4463 5603.165 C 6576.317 5549.984 6492.761 5542.2046 6488.263 5580.4375 z M 10079.215 5580.4375 C 10086.782 5580.4375 10094.375 5580.4375 10101.942 5580.4375 C 10119.616 5552.4707 10063.339 5547.0205 10067.838 5569.0864 C 10074.796 5569.695 10081.305 5570.7534 10079.215 5580.4375 z M 10965.595 5591.788 C 10943.714 5587.1577 10956.626 5547.735 10920.14 5557.683 C 10915.352 5582.739 10954.191 5620.389 10965.595 5591.788 z M 10101.969 5603.1387 C 10078.156 5630.893 10085.724 5627.3477 10090.592 5671.322 C 10104.033 5684.392 10130.782 5684.18 10158.775 5682.6987 C 10193.489 5746.4893 10190.076 5848.3804 10272.414 5864.52 C 10269.239 5838.617 10275.166 5821.7896 10295.115 5819.0645 C 10284.7705 5876.3203 10357.478 5893.333 10329.22 5932.703 C 10305.46 5925.612 10286.516 5874.415 10272.414 5921.326 C 10286.86 5949.028 10347.74 5989.271 10317.869 6023.588 C 10261.407 5992.764 10233.917 5872.907 10170.152 5887.221 C 10210.316 5928.602 10140.757 5948.472 10181.502 6023.588 C 10159.859 6018.746 10160.971 5991.097 10124.696 6000.8604 C 10122.156 6022.344 10137.502 6025.943 10136.073 6046.342 C 10112.207 6036.9756 10091.756 5999.537 10067.89 6023.6143 C 10042.331 6111.8794 10103.847 6115.822 10113.372 6194.059 C 10049.951 6174.1357 10026.668 6114.102 9999.732 6057.6924 C 10022.328 6046.2363 10048.258 6038.0605 10056.539 6012.2373 C 9976.714 6032.1865 9939.117 5960.4316 9908.795 6023.614 C 9950.255 6040.203 10014.496 6172.839 9954.25 6182.708 C 9954.091 6152.572 9960.548 6115.8213 9931.549 6114.525 C 9918.452 6127.966 9918.69 6154.715 9920.172 6182.708 C 9933.534 6184.4805 9952.425 6180.7764 9954.25 6194.085 C 9927.131 6266.607 9937.185 6393.7397 9931.549 6455.467 C 9854.238 6457.001 9906.943 6328.5195 9840.611 6319.1 C 9801.136 6355.3745 9816.667 6446.656 9749.7 6455.467 C 9783.885 6386.3047 9729.46 6286.2393 9829.234 6273.645 C 9843.337 6187.55 9768.592 6190.3545 9726.974 6160.007 C 9702.552 6189.111 9737.424 6224.4326 9715.597 6239.5405 C 9709.803 6199.8794 9640.508 6223.718 9658.79 6160.007 C 9698.213 6169.108 9702.473 6143.073 9738.351 6148.63 C 9734.17 6075.049 9741.446 6060.6294 9692.8955 6034.991 C 9732.186 6043.987 9740.864 6022.344 9761.078 6012.2637 C 9763.486 5964.374 9710.198 5972.2324 9692.8955 5944.0806 C 9679.612 5908.124 9674.4 5864.1235 9636.089 5853.17 C 9632.729 5876.3477 9605.345 5875.4478 9601.984 5898.625 C 9635.561 5929.449 9678.211 5951.1978 9692.922 6000.8867 C 9691.017 6014.1426 9674.957 6013.2427 9658.817 6012.2637 C 9661.489 6055.047 9701.627 6060.3647 9704.299 6103.2007 C 9689.747 6103.809 9688.556 6117.753 9670.194 6114.552 C 9671.49 6033.4565 9576.822 6027.7417 9613.388 5944.107 C 9583.225 5932.5977 9569.123 5905.028 9533.854 5898.6514 C 9517.873 5960.2197 9400.874 5936.4077 9420.189 6012.29 C 9462.761 6009.4062 9483.716 5984.9053 9522.477 5978.212 C 9549.49 5997.3677 9543.829 6041.236 9511.1 6057.7456 C 9484.324 6058.01 9477.63 6038.193 9442.917 6046.395 C 9401.324 6108.3867 9476.334 6137.967 9499.723 6171.384 C 9419.898 6167.865 9405.161 6099.2847 9329.279 6091.85 C 9307.688 6165.14 9464.322 6151.964 9454.295 6250.9443 C 9438.631 6250.4414 9429.345 6256.2886 9420.189 6262.3213 C 9387.699 6237.9795 9355.816 6213.0825 9352.033 6160.0596 C 9315.415 6162.5464 9303.959 6139.951 9261.096 6148.6826 C 9235.511 6172.363 9268.53 6254.5957 9215.641 6250.9443 C 9207.386 6216.204 9235.246 6217.5005 9227.018 6182.761 C 9172.937 6166.595 9183.123 6214.6436 9158.835 6228.217 C 9143.489 6217.0776 9136.134 6197.8955 9124.7295 6182.761 C 9021.305 6234.6196 8872.423 6241.049 8840.646 6364.5825 C 8808.526 6355.2163 8811.225 6380.59 8783.841 6375.9595 C 8784.185 6435.12 8809.876 6494.361 8783.841 6546.4043 C 8804.082 6552.6753 8831.042 6552.2515 8840.646 6569.132 C 8845.965 6604.745 8812.098 6601.146 8795.191 6614.587 C 8785.667 6601.3843 8780.216 6584.1333 8783.814 6557.781 C 8671.578 6540.239 8675.203 6638.558 8590.643 6648.6914 C 8605.354 6716.7954 8558.866 6783.1265 8511.083 6750.9795 C 8549.792 6751.7734 8553.416 6717.536 8567.889 6694.1733 C 8423.003 6704.598 8504.283 6941.1616 8374.717 6966.9062 C 8382.416 6940.501 8412.473 6936.506 8420.172 6910.1 C 8408.054 6888.1133 8367.837 6894.2515 8351.988 6875.995 C 8369.319 6855.49 8392.92 6841.2026 8386.067 6796.4614 C 8364.582 6799.0015 8361.011 6783.6553 8340.612 6785.0845 C 8291.161 6811.384 8288.912 6884.912 8272.429 6944.178 C 8287.537 6972.0127 8314.709 6931.6904 8317.884 6955.555 C 8154.3447 7147.6953 8133.0195 7448.739 8022.424 7671.4907 C 7980.964 7675.4595 7973.1587 7713.136 7942.864 7728.297 C 7897.091 7727.953 7877.909 7754.2524 7863.33 7785.103 C 7932.016 7798.465 8028.2715 7747.162 8067.879 7694.1655 C 8085.7915 7695.1973 8076.769 7723.164 8101.984 7716.8936 C 8109.577 7674.8516 8134.422 7643.3394 8181.518 7671.4385 C 8204.563 7656.5684 8197.128 7611.2983 8226.973 7603.2554 C 8263.592 7617.1724 8282.219 7721.815 8226.973 7728.271 C 8244.62 7744.7017 8271.238 7752.1636 8295.156 7762.3496 C 8297.22 7726.525 8332.541 7723.9844 8374.716 7728.271 C 8329.207 7688.637 8297.907 7633.2324 8306.533 7569.1772 C 8265.602 7562.3247 8273.037 7603.8643 8238.35 7603.2554 C 8242.398 7436.8325 8258.723 7282.713 8351.988 7205.533 C 8351.142 7147.8545 8349.264 7089.1963 8374.717 7057.7896 C 8374.214 7107.5317 8403.08 7127.9043 8420.172 7160.0776 C 8446.947 7160.316 8453.642 7140.4985 8488.3545 7148.7007 C 8485.153 7118.9883 8492.509 7099.8057 8522.46 7103.2456 C 8483.143 7202.6235 8392.682 7236.41 8386.094 7341.8735 C 8568.206 7413.602 8644.194 7204.29 8727.01 7103.2456 C 8709.996 7101.314 8685.073 7107.294 8681.555 7091.8687 C 8704.732 7088.5083 8703.833 7061.1245 8727.01 7057.7637 C 8754.896 7067.7915 8788.71 7071.84 8795.192 7103.2456 C 8799.849 7088.958 8809.85 7080.0156 8829.297 7080.5176 C 8839.246 7044.0317 8799.822 7056.9434 8795.192 7035.0625 C 8816.518 7022.283 8819.322 6991.0093 8840.647 6978.2563 C 8859.592 6978.2563 8878.536 6978.2563 8897.454 6978.2563 C 8915.049 6954.5767 8953.942 6907.904 8908.83 6887.319 C 8930.765 6822.3374 8988.709 6843.583 9033.847 6819.1357 C 9040.752 6871.92 8971.246 6907.48 8988.392 6932.775 C 9017.8125 6920.551 9014.955 6875.995 9067.951 6887.32 C 9077.74 6953.8887 9056.336 7011.012 8999.769 6978.2573 C 8971.405 7009.3457 8995.139 7026.702 8977.04 7057.7915 C 9012.786 7070.809 9004.663 7039.958 9022.495 7035.09 C 9001.831 7092.505 9018.738 7142.934 9022.495 7205.534 C 9074.115 7188.9443 9117.375 7164.048 9158.861 7137.351 C 9137.695 7135.7905 9120.867 7129.8896 9113.406 7114.6235 C 9136.107 7096.102 9185.822 7060.225 9136.107 7035.0894 C 9199.105 7003.3657 9167.805 6877.371 9227.045 6841.8906 C 9233.422 6811.6753 9180.293 6784.0 9215.668 6762.3306 C 9241.2 6767.1196 9215.985 6822.629 9238.369 6830.5137 C 9274.909 6840.5146 9253.953 6793.049 9283.852 6796.4355 C 9295.281 6811.5166 9294.594 6838.7153 9317.93 6841.8906 C 9317.374 6807.23 9328.274 6784.026 9352.034 6773.7075 C 9388.652 6792.1753 9413.576 6779.131 9454.296 6773.7075 C 9455.354 6814.2944 9496.629 6814.7173 9499.75 6853.267 C 9476.626 6879.514 9482.791 6981.5903 9488.374 7023.7114 C 9564.257 7008.551 9514.991 6808.103 9579.312 6819.1626 C 9573.888 6859.882 9560.816 6884.832 9579.312 6921.45 C 9622.465 6915.3647 9629.37 6873.0317 9636.117 6830.5127 C 9707.767 6803.6836 9727.478 6724.9175 9772.457 6671.419 C 9831.01 6719.335 9895.382 6604.1885 9954.278 6660.042 C 9932.292 6710.022 9886.042 6735.739 9886.122 6807.7856 C 9955.787 6775.1626 9967.878 6684.9927 10011.111 6625.964 C 9996.03 6598.1294 9968.831 6638.4517 9965.656 6614.587 C 9984.045 6591.303 9996.321 6561.935 10033.839 6557.781 C 10025.002 6514.4688 10074.03 6512.1665 10090.6455 6466.8433 C 10094.2705 6493.1963 10088.819 6510.473 10079.269 6523.6494 C 10179.466 6536.9316 10129.698 6450.4395 10170.206 6421.388 C 10169.598 6442.6606 10178.9375 6445.4385 10192.907 6432.765 C 10210.211 6373.789 10140.996 6401.3325 10136.102 6364.582 C 10150.468 6304.839 10177.826 6244.091 10238.362 6262.3203 C 10263.895 6234.8037 10253.417 6171.3037 10329.3 6194.137 C 10344.91 6168.2344 10300.011 6151.4336 10329.3 6148.6816 C 10342.688 6150.4546 10361.553 6146.7236 10363.378 6160.0586 C 10364.305 6217.791 10324.088 6234.4067 10272.468 6239.5923 C 10267.811 6266.977 10293.211 6264.3047 10283.844 6296.3984 C 10224.684 6309.204 10215.819 6372.3076 10204.284 6432.765 C 10272.335 6425.0654 10295.328 6372.3076 10295.195 6296.3984 C 10385.392 6318.4116 10355.018 6219.828 10431.562 6228.2153 C 10425.502 6184.268 10451.8545 6172.7324 10442.938 6125.954 C 10421.533 6109.497 10383.884 6109.259 10374.755 6080.4985 C 10424.841 6061.925 10418.199 6023.3223 10442.938 6000.938 C 10467.994 6009.9604 10457.702 6054.3843 10488.394 6057.744 C 10488.473 6027.5024 10520.011 6028.7725 10533.849 6012.2886 C 10488.869 5958.8164 10501.78 5847.4004 10454.314 5796.3887 C 10424.628 5799.5635 10397.456 5800.225 10408.833 5762.2837 C 10436.058 5782.789 10484.371 5782.1274 10499.7705 5785.011 C 10486.118 5816.92 10493.234 5857.4546 10545.226 5853.1943 C 10545.226 5830.467 10545.226 5807.739 10545.226 5785.011 C 10469.713 5750.6685 10461.3 5649.227 10386.131 5614.567 C 10386.979 5594.776 10383.591 5579.2183 10374.754 5569.1113 C 10322.076 5565.6455 10276.383 5569.2173 10249.738 5591.839 C 10278.366 5638.6436 10257.253 5672.669 10272.467 5739.5557 C 10336.628 5792.843 10375.654 5871.212 10431.561 5932.7544 C 10427.115 5967.388 10461.432 5990.6187 10420.184 6000.911 C 10400.6045 5903.094 10342.211 5844.0664 10283.844 5785.0107 C 10281.436 5797.7637 10271.196 5802.712 10261.115 5807.7383 C 10206.611 5740.9336 10208.94 5617.373 10101.969 5603.1387 z M 10226.958 5648.5938 C 10226.958 5633.4595 10226.958 5618.299 10226.958 5603.138 C 10211.798 5603.138 10196.637 5603.138 10181.477 5603.138 C 10181.477 5614.515 10181.477 5625.8657 10181.477 5637.243 C 10202.986 5634.703 10206.586 5650.0493 10226.958 5648.5938 z M 6113.2695 6205.436 C 6231.5913 6206.309 6275.7505 6133.046 6386.002 6125.8755 C 6401.983 6062.349 6473.5527 6054.3325 6510.991 6012.2373 C 6548.5356 6038.669 6602.9604 6003.4 6613.2793 5966.7817 C 6606.294 5951.0127 6569.5435 5965.0884 6567.8237 5944.054 C 6597.3247 5935.5083 6614.3374 5880.263 6590.5513 5853.143 C 6549.779 5850.2856 6548.906 5887.2744 6510.9907 5887.221 C 6513.557 5865.7373 6498.185 5862.165 6499.64 5841.7656 C 6570.2046 5863.1177 6555.1235 5798.771 6601.902 5796.3105 C 6628.8896 5786.8647 6654.8184 5852.534 6658.708 5796.3105 C 6613.9404 5776.678 6579.2803 5746.9653 6556.4463 5705.373 C 6457.148 5718.073 6350.7856 5746.7803 6249.609 5728.1006 C 6233.866 5735.086 6247.916 5771.8364 6226.8813 5773.556 C 6192.4067 5743.4995 6200.238 5722.782 6135.9707 5739.478 C 6128.086 5679.179 6049.8486 5689.2603 6045.0596 5625.8394 C 6073.5024 5635.259 6089.695 5656.981 6124.62 5659.9175 C 6090.092 5559.694 6048.949 5594.751 5965.526 5603.1113 C 5821.5137 5617.558 5688.481 5780.9644 5590.5317 5841.7656 C 5581.589 5775.9907 5690.465 5780.2764 5658.715 5728.1274 C 5586.166 5731.3286 5530.392 5751.331 5510.998 5807.6875 C 5519.3853 5825.8115 5566.6133 5805.0684 5556.453 5841.7656 C 5489.646 5824.065 5348.835 5810.6245 5340.527 5887.221 C 5289.2246 5896.5347 5197.414 5865.3403 5181.433 5909.9487 C 5306.052 5947.5195 5420.299 5856.371 5522.3486 5875.844 C 5426.437 5893.5977 5360.397 5941.1963 5260.993 5955.4043 C 5319.651 5983.344 5410.932 5968.6333 5476.9194 5944.0273 C 5479.459 5965.5117 5464.114 5969.11 5465.5425 5989.5093 C 5523.83 5972.0996 5548.2773 5971.65 5601.9087 5966.7817 C 5605.269 5989.906 5624.663 5997.05 5635.987 6012.2373 C 5545.764 6001.574 5504.3564 6039.7007 5442.815 6057.6924 C 5443.8467 6039.7803 5471.7866 6048.8027 5465.5425 6023.6143 C 5390.5596 6009.671 5326.213 6039.066 5249.642 6069.07 C 5253.1084 6042.876 5216.8076 6056.449 5215.5376 6034.9917 C 5242.1284 6032.081 5222.0728 5985.065 5215.5376 5978.1855 C 5175.1357 6009.1685 5107.27 6022.847 5067.821 6023.641 C 5089.4634 6028.5356 5096.369 6048.141 5124.627 6046.3687 C 5142.46 6041.4736 5134.3374 6010.5967 5170.0825 6023.641 C 5194.874 6047.4004 5164.4204 6056.079 5170.0825 6091.824 C 5236.7046 6075.42 5239.5884 6141.857 5192.81 6148.6304 C 5229.3228 6174.0303 5299.834 6154.8477 5340.527 6148.6304 C 5358.7305 6103.9155 5291.473 6144.688 5295.072 6114.5254 C 5302.5596 6099.285 5319.3604 6093.3584 5340.527 6091.824 C 5375.32 6132.12 5466.7334 6098.3857 5499.621 6114.5254 C 5446.837 6133.734 5364.71 6123.5737 5351.904 6182.7085 C 5437.0996 6180.777 5513.8027 6170.3525 5579.1807 6148.6304 C 5575.371 6213.8237 5726.342 6120.717 5806.458 6103.175 C 5851.3047 6093.3325 5884.4834 6126.167 5908.7456 6080.4473 C 5887.341 6044.7812 5849.691 6107.9106 5840.5625 6080.4473 C 5897.951 6029.1973 5999.551 6031.42 6056.4893 6023.641 C 6006.033 6033.8013 5969.547 6057.9043 5954.2275 6103.201 C 6113.5596 6092.036 6235.9824 5983.504 6340.598 5955.458 C 6301.916 6007.6865 6217.408 6014.09 6170.154 6057.7197 C 6269.187 6076.029 6401.2144 6014.1953 6476.991 5944.081 C 6379.599 6055.0996 6235.163 6118.9966 6113.2695 6205.436 z M 6442.808 5625.8926 C 6444.8716 5601.1016 6433.4946 5589.724 6408.703 5591.788 C 6400.898 5622.347 6432.2246 5613.7485 6442.808 5625.8926 z M 8749.657 5625.8926 C 8714.389 5627.057 8717.219 5590.121 8670.098 5603.165 C 8665.308 5635.391 8747.329 5638.3813 8749.657 5625.8926 z M 9954.226 5625.8926 C 9961.818 5625.8926 9969.386 5625.8926 9976.953 5625.8926 C 9976.953 5618.3257 9976.953 5610.7324 9976.953 5603.165 C 9969.386 5603.165 9961.819 5603.165 9954.226 5603.165 C 9954.226 5610.732 9954.226 5618.325 9954.226 5625.8926 z M 10636.057 5614.5156 C 10621.531 5613.907 10620.288 5599.937 10601.952 5603.1387 C 10584.278 5631.1313 10640.555 5636.5557 10636.057 5614.5156 z M 5045.0674 5728.154 C 5089.094 5714.634 5053.534 5634.227 5033.717 5614.5156 C 5022.3135 5647.2446 4987.2295 5721.275 5045.0674 5728.154 z M 9556.504 5637.2437 C 9573.49 5655.2617 9621.274 5653.8594 9613.311 5614.516 C 9585.132 5612.8486 9558.171 5612.399 9556.504 5637.2437 z M 11374.694 5739.5312 C 11335.933 5774.9326 11314.978 5723.6562 11272.433 5728.1543 C 11246.795 5752.7344 11281.826 5766.9155 11272.433 5807.715 C 11344.559 5791.919 11365.804 5756.3325 11420.15 5773.61 C 11424.118 5693.8647 11413.059 5629.2007 11351.967 5614.516 C 11326.382 5651.2397 11354.507 5712.7817 11374.694 5739.5312 z M 8817.866 5682.6987 C 8874.725 5659.627 8939.23 5697.436 9011.038 5694.075 C 8995.48 5615.0444 8878.2705 5640.1533 8817.866 5637.269 C 8847.156 5639.9688 8802.256 5656.796 8817.866 5682.6987 z M 9340.577 5671.3477 C 9387.435 5684.3125 9413.576 5667.988 9442.839 5637.2695 C 9403.441 5658.4097 9382.329 5631.8457 9340.577 5625.8926 C 9340.577 5641.027 9340.577 5656.1875 9340.577 5671.3477 z M 9761.053 5648.5938 C 9737.426 5641.1587 9683.319 5606.1543 9658.766 5637.243 C 9689.008 5638.0635 9746.077 5670.157 9761.053 5648.5938 z M 10579.251 5671.3477 C 10560.36 5652.3506 10549.485 5625.337 10511.068 5625.8926 C 10474.582 5685.186 10558.983 5751.7285 10579.251 5671.3477 z M 11306.511 5694.0757 C 11308.865 5661.4263 11303.653 5636.3438 11283.81 5625.8926 C 11258.516 5643.3022 11245.393 5705.9556 11306.511 5694.0757 z M 4692.801 5648.5938 C 4690.0757 5664.813 4674.069 5667.776 4670.073 5682.6987 C 4735.2666 5671.665 4696.6904 5781.944 4692.801 5807.7144 C 4741.59 5819.5146 4743.839 5877.8555 4795.0625 5887.248 C 4771.356 5845.867 4787.5483 5834.8604 4772.335 5784.9863 C 4794.9307 5766.069 4786.7812 5786.018 4817.7905 5784.9863 C 4804.4023 5711.2207 4743.892 5684.6304 4692.801 5648.5938 z M 8511.029 5671.3477 C 8579.927 5681.0845 8503.754 5713.2847 8511.029 5728.154 C 8536.139 5779.43 8676.447 5817.001 8749.684 5807.7144 C 8755.61 5824.515 8766.511 5836.3423 8772.385 5853.17 C 8810.802 5857.4824 8820.883 5833.485 8840.567 5819.092 C 8748.017 5775.2764 8644.035 5742.865 8556.484 5694.0757 C 8584.821 5688.3076 8603.184 5672.592 8624.667 5659.971 C 8584.318 5659.2563 8536.139 5632.031 8511.029 5671.3477 z M 8761.034 5682.6987 C 8762.675 5650.737 8733.2 5649.9165 8704.229 5648.5938 C 8698.989 5684.101 8728.49 5684.921 8761.034 5682.6987 z M 10817.878 5773.6094 C 10828.567 5694.7373 10779.619 5675.502 10738.318 5648.5938 C 10710.457 5703.5215 10746.441 5781.3086 10817.878 5773.6094 z M 6397.353 5682.6987 C 6414.3657 5700.717 6443.8403 5691.059 6454.1587 5671.322 C 6439.7124 5655.87 6398.5166 5653.78 6397.353 5682.6987 z M 6545.096 5659.971 C 6472.309 5646.874 6520.1455 5694.684 6545.096 5659.971 L 6545.096 5659.971 z M 11181.495 5807.7144 C 11197.397 5774.377 11175.437 5758.819 11215.601 5739.5312 C 11163.795 5746.437 11168.849 5714.105 11181.495 5682.725 C 11142.205 5691.7207 11133.553 5670.078 11113.3125 5659.9976 C 11077.911 5725.8525 11162.154 5759.772 11181.495 5807.7144 z M 9624.6875 5694.0757 C 9678.715 5685.503 9639.663 5769.985 9704.247 5750.882 C 9707.527 5709.713 9672.444 5706.9346 9670.143 5671.322 C 9644.239 5668.147 9627.412 5674.073 9624.6875 5694.0757 z M 10851.957 5728.154 C 10890.851 5723.3384 10886.089 5762.179 10908.764 5773.6094 C 10916.542 5731.9375 10927.549 5678.439 10874.686 5671.3477 C 10869.816 5692.991 10850.211 5699.8965 10851.957 5728.154 z M 6726.9175 5739.5312 C 6751.365 5760.645 6804.202 5741.2246 6795.1006 5694.0757 C 6770.6533 5672.962 6717.816 5692.356 6726.9175 5739.5312 z M 10636.057 5728.154 C 10633.306 5759.5337 10602.534 5762.841 10579.251 5773.6094 C 10571.182 5815.758 10598.645 5822.3984 10590.602 5864.547 C 10569.435 5866.108 10552.634 5872.008 10545.146 5887.248 C 10530.171 5944.4507 10602.296 6043.167 10647.407 5955.431 C 10628.119 5944.4243 10618.197 5924.025 10624.706 5887.248 C 10685.534 5870.6055 10751.548 5910.1875 10772.423 5841.7925 C 10732.207 5847.9043 10722.629 5823.43 10704.267 5807.7144 C 10692.122 5818.2974 10700.722 5849.624 10670.162 5841.7925 C 10671.961 5809.672 10636.03 5815.334 10636.084 5784.9863 C 10683.444 5790.675 10690.641 5756.1997 10692.89 5716.803 C 10677.781 5686.4556 10616.875 5701.907 10590.602 5682.725 C 10578.615 5724.979 10628.939 5704.9766 10636.057 5728.154 z M 10067.864 5784.96 C 10040.586 5756.544 10037.781 5774.1914 9988.33 5773.583 C 9988.33 5758.4487 9988.33 5743.262 9988.33 5728.128 C 9966.846 5725.561 9963.248 5740.9336 9942.849 5739.5044 C 9941.129 5767.7617 9960.707 5774.6675 9965.576 5796.3105 C 10016.879 5766.8623 10000.978 5854.44 10079.215 5830.389 C 10058.075 5778.954 10120.067 5810.651 10124.67 5784.9336 C 10076.675 5776.1494 10107.102 5688.8633 10033.76 5705.373 C 10033.76 5743.3413 10070.748 5744.2144 10067.864 5784.96 z M 8851.945 5739.5312 C 8834.933 5741.463 8810.009 5735.483 8806.49 5750.908 C 8821.571 5765.6455 8848.744 5765.8574 8851.945 5739.5312 z M 11056.506 5807.7144 C 11096.749 5812.6885 11121.17 5825.203 11147.443 5796.3374 C 11119.133 5779.2188 11091.696 5761.1743 11056.506 5750.882 C 11048.569 5785.8594 11048.569 5772.7363 11056.506 5807.7144 z M 8533.758 5830.4155 C 8575.455 5876.0034 8576.382 6022.424 8647.396 6000.8604 C 8620.885 5958.6855 8600.194 5947.441 8613.291 5887.2217 C 8620.196 5867.616 8667.187 5888.0947 8670.098 5864.5205 C 8590.405 5849.6772 8535.609 5801.3647 8442.82 5773.583 C 8450.017 5815.7046 8477.956 5836.9507 8533.758 5830.4155 z M 9806.509 5932.7036 C 9847.995 5955.1934 9861.913 5912.727 9897.42 5898.5986 C 9902.924 5862.801 9862.548 5872.8545 9874.719 5830.4155 C 9896.203 5827.876 9899.774 5843.221 9920.174 5841.7925 C 9920.174 5819.0913 9920.174 5796.337 9920.174 5773.6094 C 9908.797 5773.6094 9897.446 5773.6094 9886.096 5773.6094 C 9848.789 5815.89 9862.283 5908.944 9806.509 5932.7036 z M 4840.518 5830.4155 C 4857.1074 5845.682 4930.5293 5853.646 4931.429 5819.065 C 4891.0537 5817.7686 4890.1274 5777.0225 4840.518 5784.96 C 4840.518 5800.1206 4840.518 5815.2812 4840.518 5830.4155 z M 8340.559 5909.976 C 8373.499 5922.4907 8417.394 5924.0254 8420.093 5966.782 C 8422.156 5991.573 8410.779 6002.924 8385.987 6000.8604 C 8363.075 5984.271 8328.415 5902.9116 8306.454 5955.405 C 8333.865 6011.3115 8398.581 6029.911 8476.897 6034.965 C 8466.526 6083.1987 8495.445 6092.168 8522.353 6103.148 C 8532.248 6086.532 8531.375 6059.148 8567.808 6069.043 C 8588.684 6082.2456 8575.692 6129.342 8624.614 6114.4985 C 8644.404 6058.0366 8593.288 6001.5215 8545.055 5978.1587 C 8542.17 6001.76 8495.128 5981.2544 8488.248 6000.8604 C 8479.411 5975.619 8464.383 5956.5425 8465.5205 5921.3267 C 8430.437 5907.1714 8380.509 5907.833 8385.96 5853.1436 C 8407.604 5858.038 8414.509 5877.6177 8442.767 5875.8447 C 8442.316 5819.4883 8398.6875 5806.312 8363.232 5784.934 C 8395.645 5851.794 8325.583 5833.061 8340.559 5909.976 z M 10817.878 5864.5205 C 10848.066 5864.388 10882.754 5868.8066 10897.412 5853.1436 C 10893.312 5811.816 10870.557 5789.0615 10829.2295 5784.9604 C 10838.357 5824.409 10812.296 5828.669 10817.878 5864.5205 z M 11374.694 5909.976 C 11411.683 5906.1133 11400.755 5816.763 11386.071 5796.3374 C 11374.694 5796.3374 11363.343 5796.3374 11351.966 5796.3374 C 11362.867 5830.918 11327.65 5911.5894 11374.694 5909.976 z M 10942.867 5819.0913 C 10887.278 5776.017 10901.117 5858.964 10942.867 5819.0913 L 10942.867 5819.0913 z M 5170.0566 5864.5205 C 5228.556 5862.404 5287.214 5860.446 5317.7734 5830.4155 C 5278.774 5819.859 5183.63 5815.7046 5170.0566 5864.5205 z M 7499.633 5853.17 C 7490.055 5842.5337 7427.19 5828.907 7420.0986 5853.17 C 7440.393 5853.1167 7486.192 5883.7554 7499.633 5853.17 z M 11192.872 5966.808 C 11170.991 5880.369 11237.852 5934.3438 11261.056 5910.002 C 11237.613 5906.9062 11258.33 5859.6787 11226.95 5864.547 C 11211.6045 5911.4043 11163.265 5866.187 11136.039 5887.248 C 11138.605 5865.7637 11123.233 5862.192 11124.662 5841.7925 C 11109.528 5841.7925 11094.368 5841.7925 11079.207 5841.7925 C 11084.287 5916.2993 11150.01 5930.1367 11192.872 5966.808 z M 7454.1777 5909.976 C 7436.319 5852.72 7351.096 5880.2896 7317.8115 5864.5205 C 7318.8438 5932.333 7402.2397 5923.549 7454.1777 5909.976 z M 7636.0254 5898.5986 C 7640.2056 5864.1235 7599.0107 5874.9976 7579.219 5864.5205 C 7573.9814 5900.0273 7603.4824 5900.8477 7636.0254 5898.5986 z M 7670.1045 5898.5986 C 7670.237 5913.6006 7690.0015 5908.997 7692.8325 5921.326 C 7722.995 5909.817 7757.47 5902.6465 7761.0156 5864.52 C 7721.592 5866.769 7673.65 5860.4985 7670.1045 5898.5986 z M 8704.229 5875.871 C 8689.649 5920.744 8737.328 5903.3877 8738.307 5932.7036 C 8711.081 5957.733 8753.838 5967.0728 8749.684 6000.8604 C 8745.556 6034.489 8700.364 6018.0845 8726.955 6057.6665 C 8731.691 6064.7046 8765.267 6052.2954 8772.41 6057.6665 C 8780.691 6026.657 8749.842 6034.806 8749.709 6012.211 C 8783.603 6012.0254 8788.338 5982.6836 8817.893 5978.133 C 8822.285 5896.8 8761.59 5863.171 8704.229 5875.871 z M 4976.884 5898.5986 C 4998.368 5893.5713 5045.358 5914.0503 5033.69 5875.871 C 5005.512 5874.2305 4978.551 5873.781 4976.884 5898.5986 z M 6670.0854 5921.3525 C 6687.971 5904.446 6682.759 5870.579 6647.358 5875.871 C 6644.1826 5901.8003 6650.109 5918.601 6670.0854 5921.3525 z M 9022.39 5921.3525 C 9085.704 5912.039 9125.101 5948.9224 9158.756 5909.976 C 9107.823 5905.187 9033.185 5838.2207 9022.39 5921.3525 z M 10999.674 5932.7036 C 11028.116 5942.1226 11044.335 5963.8184 11079.233 5966.7817 C 11076.535 5916.431 11054.336 5885.634 11011.05 5875.844 C 11015.708 5903.255 10990.307 5900.583 10999.674 5932.7036 z M 9249.666 5932.7036 C 9289.883 5938.7886 9308.219 5923.0728 9317.85 5898.5986 C 9287.979 5886.851 9243.6875 5880.607 9249.666 5932.7036 z M 9749.677 5932.7036 C 9749.809 5910.108 9780.686 5918.231 9772.378 5887.2217 C 9757.243 5887.2217 9742.083 5887.2217 9726.923 5887.2217 C 9723.773 5913.151 9729.674 5929.9785 9749.677 5932.7036 z M 10931.517 5887.248 C 10908.789 5887.248 10886.035 5887.248 10863.334 5887.248 C 10837.166 5963.5273 10957.684 5963.5273 10931.517 5887.248 z M 8499.652 5921.3525 C 8511.056 5921.3 8513.172 5930.5605 8522.381 5932.7295 C 8521.296 5914.8438 8523.915 5893.333 8499.652 5898.625 C 8499.652 5906.1924 8499.652 5913.7856 8499.652 5921.3525 z M 9931.498 5955.431 C 9973.249 5966.385 9976.662 5899.604 9942.849 5898.625 C 9933.324 5911.8013 9927.873 5929.0786 9931.498 5955.431 z M 10658.784 5955.431 C 10671.986 5964.956 10689.237 5970.4062 10715.59 5966.8076 C 10720.141 5924.3687 10706.516 5900.1064 10670.135 5898.625 C 10679.554 5930.719 10654.128 5928.073 10658.784 5955.431 z M 4817.79 5955.431 C 4809.403 5910.769 4749.157 5918.019 4704.1514 5909.9756 C 4699.072 5968.078 4780.219 5939.9795 4817.79 5955.431 z M 4931.4287 5978.1587 C 4988.7104 6008.5596 5086.686 5982.1274 5124.6274 5955.431 C 5126.5586 5926.989 5107.1646 5919.8447 5090.5225 5909.976 C 5053.084 5945.2974 4962.967 5914.9766 4931.4287 5978.1587 z M 10101.969 5978.1587 C 10107.657 5930.799 10073.182 5923.602 10033.786 5921.3525 C 10028.415 5967.5493 10081.252 5993.187 10101.969 5978.1587 z M 11306.511 5932.7036 C 11302.648 5923.4956 11276.322 5918.9717 11272.433 5932.7036 C 11264.919 5959.056 11316.829 5957.283 11306.511 5932.7036 z M 6965.5454 5944.054 C 6945.7554 5944.901 6930.1973 5941.514 6920.0903 5932.7036 C 6901.8867 5964.3477 6969.1704 5964.136 6965.5454 5944.054 z M 7590.5703 5966.808 C 7597.185 5926.115 7556.942 5932.254 7522.387 5932.73 C 7525.3774 5965.2207 7573.5576 5982.4453 7590.5703 5966.808 z M 5238.2656 5955.431 C 5225.0635 5945.906 5207.8125 5940.4556 5181.4595 5944.054 C 5163.918 5978.3706 5240.2505 5973.952 5238.2656 5955.431 z M 9295.148 6000.886 C 9271.971 5997.5522 9272.844 5970.1416 9249.666 5966.808 C 9228.817 5982.1543 9184.076 6055.2056 9249.666 6057.719 C 9264.854 6046.395 9271.997 6027.0273 9295.148 6023.641 C 9303.006 6046.104 9325.47 6053.936 9351.954 6057.719 C 9371.798 6032.1343 9405.03 6019.91 9397.409 5966.808 C 9349.468 5919.7915 9325.231 5970.6978 9295.148 6000.886 z M 7158.718 5966.808 C 7216.397 5997.7646 7201.0513 5927.147 7158.718 5966.808 L 7158.718 5966.808 z M 8999.688 5989.5356 C 9000.323 5982.577 9001.3545 5976.0684 9011.038 5978.1587 C 9009.769 5964.2944 9007.652 5951.224 8988.337 5955.431 C 8990.084 5968.8193 8986.354 5987.71 8999.688 5989.5356 z M 9033.767 5989.5356 C 9034.957 6037.584 9064.353 6057.4014 9101.949 6069.0693 C 9116.978 6021.894 9126.344 6028.112 9181.509 6034.991 C 9181.509 6008.48 9181.509 5981.9424 9181.509 5955.431 C 9116.079 5974.2163 9098.695 5985.62 9033.767 5989.5356 z M 3101.8616 6046.342 C 3090.1934 6000.8604 3033.6519 5940.72 2976.846 5978.1587 C 3014.311 6005.0938 3051.5378 6032.266 3101.8616 6046.342 z M 3260.9556 5989.5356 C 3288.7104 5995.8594 3285.1648 6033.483 3329.1387 6023.614 C 3346.204 5971.412 3274.3171 5942.996 3260.9556 5989.5356 z M 8908.751 6012.2373 C 8908.751 6004.67 8908.751 5997.1025 8908.751 5989.5356 C 8887.796 5951.7803 8853.347 6023.6406 8908.751 6012.2373 z M 11215.627 6023.6143 C 11230.761 6023.6143 11245.948 6023.6143 11261.082 6023.6143 C 11266.399 5987.975 11232.507 5991.573 11215.627 5978.1587 C 11215.627 5993.293 11215.627 6008.48 11215.627 6023.6143 z M 11476.955 6000.886 C 11488.332 6000.886 11499.684 6000.886 11511.061 6000.886 C 11512.515 5980.4873 11499.763 5974.296 11476.955 5978.185 C 11476.955 5985.726 11476.955 5993.293 11476.955 6000.886 z M 3113.2385 6000.886 C 3148.878 6074.7583 3257.0132 6125.1084 3340.5156 6114.525 C 3372.4507 6121.06 3393.2998 6197.3657 3431.4265 6160.007 C 3326.5457 6112.62 3244.1016 5984.5884 3113.2385 6000.886 z M 3010.9507 6114.525 C 3007.4849 6088.331 3043.7854 6101.9043 3045.0557 6080.447 C 3008.94 6059.4385 2970.4167 5981.2544 2920.04 6012.2637 C 2962.876 6033.801 2961.5266 6099.55 3010.9507 6114.525 z M 4454.147 6114.525 C 4478.8066 6072.668 4445.9185 6005.7544 4397.341 6000.886 C 4406.0986 6048.935 4417.079 6094.7607 4454.147 6114.525 z M 4976.884 6023.6143 C 4991.9917 6038.378 5019.1646 6038.59 5022.3394 6012.2373 C 5007.232 5997.5 4980.059 5997.2617 4976.884 6023.6143 z M 9772.404 6091.7974 C 9790.926 6145.111 9840.322 6138.5757 9886.069 6114.4985 C 9880.036 6063.6987 9867.31 6019.619 9829.236 6000.8604 C 9835.428 6056.317 9774.705 6044.834 9772.404 6091.7974 z M 7738.2876 6023.6143 C 7731.3022 6020.2803 7694.5513 5995.357 7692.8325 6023.6143 C 7713.999 6012.7397 7730.826 6057.6396 7738.2876 6023.6143 z M 10954.245 6012.2373 C 10881.458 5999.114 10929.269 6046.977 10954.245 6012.2373 L 10954.245 6012.2373 z M 7681.4546 6034.991 C 7666.0825 6031.393 7659.759 6018.825 7635.9995 6023.6143 C 7633.01 6056.8193 7680.1055 6067.244 7681.4546 6034.991 z M 11158.794 6046.342 C 11166.361 6046.342 11173.928 6046.342 11181.495 6046.342 C 11181.495 6038.7485 11181.495 6031.181 11181.495 6023.6143 C 11173.928 6023.6143 11166.361 6023.6143 11158.794 6023.6143 C 11158.794 6031.181 11158.794 6038.7485 11158.794 6046.342 z M 11363.343 6125.8755 C 11378.187 6054.253 11322.491 6053.0884 11295.16 6023.614 C 11306.272 6069.3076 11310.453 6121.96 11363.343 6125.8755 z M 3420.0496 6091.7974 C 3422.6428 6051.316 3403.6985 6032.372 3363.2434 6034.991 C 3355.1738 6080.8965 3374.1177 6099.841 3420.0496 6091.7974 z M 6772.373 6080.4204 C 6787.5073 6080.4204 6802.668 6080.4204 6817.8286 6080.4204 C 6832.592 6022.159 6762.1865 6027.5303 6772.373 6080.4204 z M 8920.128 6046.342 C 8920.128 6053.9087 8920.128 6061.476 8920.128 6069.043 C 8948.095 6086.7173 8953.545 6030.4404 8931.505 6034.965 C 8930.844 6041.897 8929.785 6048.4326 8920.128 6046.342 z M 3022.328 6148.63 C 3062.862 6180.0625 3075.747 6239.144 3135.9663 6250.891 C 3153.4553 6180.38 3094.559 6186.254 3090.5107 6137.253 C 3127.9495 6145.2695 3163.1655 6155.5093 3204.1494 6159.9805 C 3188.2744 6088.7285 3111.8892 6077.986 3056.4324 6046.342 C 3048.4949 6095.925 3089.2407 6096.8506 3090.5107 6137.253 C 3070.5085 6143.788 3023.7302 6123.4946 3022.328 6148.63 z M 4772.335 6216.813 C 4804.6406 6189.561 4790.935 6167.6006 4772.335 6137.253 C 4787.6543 6159.822 4851.683 6133.681 4851.8687 6171.331 C 4831.469 6169.876 4825.278 6182.629 4829.141 6205.436 C 4858.2456 6231.206 4909.2837 6210.013 4931.403 6194.059 C 4912.194 6148.365 4887.323 6153.1807 4920.0522 6103.148 C 4874.623 6086.6113 4829.5117 6080.4204 4783.6855 6091.771 C 4806.4927 6068.5933 4778.6587 6069.467 4772.3086 6046.3154 C 4749.581 6046.3154 4726.8535 6046.3154 4704.126 6046.3154 C 4696.6904 6133.3633 4738.8384 6170.7754 4772.335 6216.813 z M 11158.794 6103.1743 C 11135.167 6100.2637 11155.698 6053.2207 11136.066 6046.368 C 11119.557 6052.559 11077.328 6033.086 11079.26 6057.7188 C 11092.542 6079.1504 11130.774 6134.078 11158.794 6103.1743 z M 4954.1562 6069.07 C 4968.0996 6110.3184 5128.3315 6140.878 5135.978 6080.447 C 5060.81 6076.5312 5014.561 6056.475 4954.1562 6069.07 z M 8329.207 6069.07 C 8318.862 6130.2153 8405.063 6122.066 8408.768 6080.447 C 8386.146 6069.8105 8354.66 6043.4316 8329.207 6069.07 z M 7442.8276 6103.1743 C 7458.1997 6106.746 7464.5234 6119.3403 7488.2827 6114.525 C 7488.2827 6106.958 7488.2827 6099.3906 7488.2827 6091.8237 C 7476.879 6091.85 7474.7627 6082.6157 7465.5547 6080.447 C 7465.4224 6095.4487 7445.632 6090.8184 7442.8276 6103.1743 z M 8692.852 6114.525 C 8721.294 6115.9536 8728.4375 6136.2207 8738.307 6103.1743 C 8729.495 6100.608 8715.896 6102.83 8715.605 6091.7974 C 8722.537 6091.162 8729.046 6090.104 8726.955 6080.4204 C 8702.138 6078.3564 8690.787 6089.7334 8692.852 6114.525 z M 11226.95 6137.253 C 11217.002 6100.767 11256.426 6113.678 11261.056 6091.7974 C 11218.113 6054.5176 11164.588 6124.976 11226.95 6137.253 z M 7670.1045 6125.8755 C 7643.8843 6129.368 7657.4844 6093.067 7635.9995 6091.7974 C 7603.0327 6110.5034 7666.823 6147.5186 7670.1045 6125.8755 z M 10772.423 6148.63 C 10769.222 6197.313 10813.116 6198.8477 10851.983 6205.436 C 10865.741 6159.716 10913.234 6213.6646 10920.166 6171.331 C 10854.575 6150.7197 10925.22 6152.731 10920.166 6103.1743 C 10905.006 6103.1743 10889.845 6103.1743 10874.711 6103.1743 C 10876.59 6173.7124 10801.342 6130.453 10772.423 6148.63 z M 11022.428 6114.525 C 10994.223 6129.3154 10975.279 6081.1875 10965.622 6114.525 C 10982.6875 6127.6484 11013.458 6154.398 11022.428 6114.525 z M 6045.0864 6171.331 C 6101.8394 6167.4683 6139.0396 6144.1055 6170.102 6114.525 C 6116.63 6121.669 6076.3335 6142.015 6045.0864 6171.331 z M 11113.3125 6171.331 C 11113.3125 6156.197 11113.3125 6141.036 11113.3125 6125.8755 C 11101.962 6125.8755 11090.611 6125.8755 11079.234 6125.8755 C 11069.3125 6162.3086 11096.723 6161.436 11113.3125 6171.331 z M 11397.448 6171.331 C 11441.184 6180.3003 11441.184 6116.9326 11397.448 6125.8755 C 11397.448 6141.0366 11397.448 6156.1973 11397.448 6171.331 z M 3249.5784 6148.63 C 3283.4185 6273.513 3450.794 6313.8887 3431.4 6455.467 C 3459.8425 6471.924 3476.035 6482.9834 3510.9336 6466.818 C 3510.9336 6436.523 3510.9336 6406.228 3510.9336 6375.9067 C 3497.572 6374.134 3478.681 6377.8647 3476.8286 6364.53 C 3521.702 6345.5854 3526.5706 6210.886 3454.101 6205.436 C 3464.023 6244.859 3436.6123 6244.4355 3419.9963 6228.137 C 3405.8147 6273.407 3460.1602 6308.1733 3431.3733 6330.425 C 3388.035 6258.988 3366.4185 6109.101 3249.5784 6148.63 z M 8295.103 6205.436 C 8351.961 6226.947 8358.444 6127.304 8306.4795 6137.253 C 8286.424 6161.2505 8280.868 6170.8286 8295.103 6205.436 z M 11329.239 6194.059 C 11322.121 6167.045 11313.946 6141.169 11283.784 6137.253 C 11258.938 6163.447 11287.17 6200.647 11329.239 6194.059 z M 5795.0815 6159.9805 C 5833.3667 6194.482 5829.5303 6117.965 5795.0815 6159.9805 L 5795.0815 6159.9805 z M 7590.5703 6171.331 C 7561.8633 6120.6636 7443.489 6168.738 7454.2046 6194.0586 C 7560.6465 6164.954 7619.9395 6277.1904 7658.7534 6353.1523 C 7577.791 6351.7236 7547.178 6400.672 7488.309 6421.3354 C 7473.2812 6500.7637 7515.032 6523.3853 7590.597 6512.273 C 7611.4727 6472.612 7592.7666 6464.0923 7579.22 6432.7124 C 7590.6235 6432.7393 7592.74 6423.505 7601.948 6421.3354 C 7609.092 6440.703 7636.2646 6440.0415 7647.4033 6455.4404 C 7618.352 6456.7104 7624.8345 6493.488 7624.6753 6523.597 C 7550.539 6521.454 7540.511 6583.393 7511.0366 6625.8853 C 7525.324 6630.542 7534.2666 6640.543 7533.764 6659.9634 C 7581.125 6661.8423 7590.8877 6626.1763 7624.6753 6614.5083 C 7620.548 6675.4155 7728.577 6645.915 7749.691 6648.587 C 7751.3574 6620.4087 7751.807 6593.4473 7726.963 6591.781 C 7720.719 6634.1934 7660.7905 6565.613 7613.324 6603.157 C 7597.5547 6530.5825 7672.2734 6548.494 7726.963 6546.3516 C 7744.2666 6487.3755 7675.052 6514.919 7670.157 6478.1685 C 7691.6416 6407.2603 7679.312 6361.2485 7715.6123 6319.074 C 7708.7324 6299.4688 7661.717 6319.9478 7658.806 6296.3467 C 7677.7236 6273.7515 7657.774 6281.9004 7658.806 6250.891 C 7667.193 6232.7676 7714.4478 6253.4844 7704.261 6216.813 C 7700.5566 6203.7163 7654.678 6177.681 7647.455 6205.436 C 7664.8906 6208.1616 7649.1216 6224.142 7636.078 6228.1377 C 7582.7124 6220.755 7595.677 6180.38 7590.5703 6171.331 z M 10920.166 6228.137 C 10941.412 6244.7793 10933.58 6290.4995 10976.972 6284.9697 C 10987.873 6250.388 11020.443 6237.503 11045.155 6216.7866 C 11039.149 6264.438 11083.44 6261.8184 11113.312 6273.593 C 11123.975 6246.3667 11159.72 6244.2236 11181.494 6228.111 C 11143.765 6180.6445 11145.908 6244.965 11090.584 6239.488 C 11077.91 6187.7886 11056.135 6145.1636 10988.322 6148.5767 C 10997.98 6207.4995 10937.814 6196.5728 10920.166 6228.137 z M 10761.046 6284.996 C 10763.56 6276.1323 10770.57 6271.767 10783.774 6273.619 C 10770.995 6224.4863 10741.732 6202.3936 10749.696 6159.981 C 10738.319 6159.981 10726.968 6159.981 10715.591 6159.981 C 10691.487 6201.2817 10708.923 6283.647 10761.046 6284.996 z M 3158.6677 6182.7085 C 3154.5137 6238.5356 3238.122 6298.4106 3260.9556 6364.53 C 3291.7002 6361.2227 3325.9106 6412.0225 3351.8662 6375.9067 C 3281.3286 6324.1543 3273.8936 6152.228 3158.6677 6182.7085 z M 4954.1562 6239.5146 C 5025.171 6243.9595 5064.3555 6217.6865 5113.2505 6250.891 C 5099.5186 6253.2993 5106.265 6263.512 5113.2505 6273.6187 C 5057.3965 6284.07 5014.243 6240.5986 4988.235 6284.9956 C 5149.6836 6374.054 5469.723 6320.688 5601.883 6239.514 C 5555.554 6188.714 5502.4526 6268.6445 5431.412 6262.2417 C 5434.534 6238.826 5473.7456 6251.5522 5476.8677 6228.1367 C 5409.9014 6218.0034 5373.786 6238.694 5340.501 6262.2417 C 5215.962 6231.497 5098.8047 6193.3438 4965.5073 6171.304 C 4965.7715 6198.1333 4945.9546 6204.801 4954.1562 6239.5146 z M 2795.0508 6341.8022 C 2784.8643 6269.1475 2815.609 6188.3438 2760.9458 6182.6816 C 2752.109 6222.6074 2752.109 6319.365 2795.0508 6341.8022 z M 5920.097 6194.059 C 5913.165 6235.81 6017.7285 6224.4595 5999.631 6182.682 C 5960.208 6173.6064 5955.948 6199.615 5920.097 6194.059 z M 8749.657 6239.5146 C 8755.584 6222.7134 8766.484 6210.8867 8772.358 6194.059 C 8758.944 6180.9883 8732.195 6181.2 8704.202 6182.682 C 8701.238 6219.75 8717.695 6237.398 8749.657 6239.5146 z M 11511.087 6228.137 C 11508.943 6196.176 11491.296 6179.745 11454.28 6182.6816 C 11446.316 6224.7505 11472.22 6232.9 11511.087 6228.137 z M 5726.8984 6228.137 C 5756.637 6231.339 5775.7935 6224.0093 5772.354 6194.059 C 5735.921 6184.137 5736.8203 6211.574 5726.8984 6228.137 z M 5795.0815 6239.5146 C 5837.4946 6244.0654 5861.757 6230.439 5863.2646 6194.059 C 5826.3022 6194.985 5802.0405 6208.611 5795.0815 6239.5146 z M 5635.988 6250.891 C 5672.421 6260.813 5671.5215 6233.4023 5681.4434 6216.813 C 5651.704 6213.612 5632.5483 6220.9404 5635.988 6250.891 z M 6306.442 6250.891 C 6338.9854 6253.1406 6368.46 6252.3203 6363.2744 6216.813 C 6327.582 6211.4155 6316.8403 6230.9683 6306.442 6250.891 z M 10840.606 6239.5146 C 10866.8 6236.0483 10853.253 6272.349 10874.711 6273.619 C 10878.283 6258.247 10890.877 6251.9233 10886.062 6228.1377 C 10857.619 6226.761 10850.501 6206.468 10840.606 6239.5146 z M 11272.433 6228.137 C 11272.433 6239.514 11272.433 6250.8647 11272.433 6262.242 C 11314.528 6270.5234 11363.026 6286.0283 11374.694 6239.5146 C 11347.602 6228.5605 11301.907 6202.023 11272.433 6228.137 z M 4760.9575 6250.891 C 4772.3613 6250.8647 4774.478 6260.099 4783.685 6262.268 C 4782.6006 6244.4087 4785.1934 6222.8716 4760.9575 6228.1636 C 4760.9575 6235.757 4760.9575 6243.324 4760.9575 6250.891 z M 7488.2827 6239.5146 C 7522.44 6292.9336 7494.0244 6334.6323 7476.906 6398.6353 C 7523.208 6369.1865 7593.799 6364.001 7590.5444 6284.9966 C 7543.872 6275.022 7532.495 6263.618 7533.712 6228.164 C 7513.9473 6227.2905 7498.389 6230.7036 7488.2827 6239.5146 z M 8011.0195 6262.268 C 8018.613 6262.268 8026.18 6262.268 8033.7476 6262.268 C 8034.3564 6247.7427 8048.3257 6246.5254 8045.1245 6228.1636 C 8037.557 6228.1636 8029.964 6228.1636 8022.3965 6228.1636 C 8021.7617 6242.6895 8007.818 6243.9062 8011.0195 6262.268 z M 10488.313 6284.996 C 10531.705 6274.836 10560.836 6303.5435 10579.251 6284.996 C 10582.876 6258.6436 10577.425 6241.366 10567.874 6228.1636 C 10556.497 6228.1636 10545.146 6228.1636 10533.77 6228.1636 C 10542.421 6270.9204 10473.444 6235.995 10488.313 6284.996 z M 6238.259 6250.891 C 6238.259 6262.268 6238.259 6273.6187 6238.259 6284.996 C 6278.5283 6293.3833 6314.7236 6248.1924 6272.337 6239.5146 C 6270.4585 6252.77 6254.3984 6251.8706 6238.259 6250.891 z M 4885.9736 6387.258 C 4888.5664 6367.0967 4874.517 6330.3457 4908.701 6341.8022 C 4887.4814 6362.0166 4917.935 6370.6685 4908.701 6409.959 C 4838.454 6421.0713 4879.9146 6483.4336 4874.596 6546.3257 C 4902.589 6575.165 4961.8823 6572.678 4988.235 6603.132 C 5004.877 6500.473 4892.9316 6511.771 4942.7793 6432.687 C 4958.5483 6499.6265 5001.7812 6444.937 5033.69 6432.687 C 5050.782 6451.102 5050.782 6516.5337 5033.69 6534.9487 C 5072.0547 6564.7935 5093.195 6611.81 5113.2236 6659.9644 C 5153.361 6672.876 5176.274 6702.986 5170.03 6762.2256 C 5155.557 6746.7476 5114.3613 6744.684 5113.2236 6773.6025 C 5128.5957 6784.7676 5135.9253 6803.924 5147.3286 6819.0576 C 5183.8413 6829.0586 5162.886 6781.6187 5192.784 6784.9795 C 5204.2407 6807.6016 5212.4165 6833.5044 5238.2397 6841.7856 C 5243.7427 6828.3447 5250.3574 6816.015 5260.9673 6807.7075 C 5272.318 6884.04 5301.184 6872.9805 5340.501 6921.346 C 5335.6323 6971.67 5359.445 6993.313 5397.307 7000.8804 C 5378.2305 6940.1323 5431.3853 6951.6147 5431.4116 6909.969 C 5382.8604 6897.931 5369.023 6851.153 5317.7734 6841.786 C 5317.218 6777.9424 5287.7695 6743.017 5272.318 6694.0693 C 5352.91 6723.306 5349.073 6836.9707 5442.762 6853.163 C 5430.8296 6777.9424 5404.662 6717.009 5385.956 6648.6143 C 5362.7524 6640.7827 5304.782 6609.588 5340.501 6580.431 C 5402.175 6618.0547 5499.8857 6685.7354 5442.7886 6773.63 C 5525.6826 6774.0796 5559.099 6823.9805 5613.2334 6853.19 C 5659.0854 6786.9116 5570.424 6771.0107 5567.778 6716.8237 C 5545.182 6697.9062 5553.3315 6717.8555 5522.3223 6716.8237 C 5519.306 6672.2417 5444.1377 6611.7573 5499.5947 6580.458 C 5509.5693 6608.5566 5543.6475 6646.7095 5579.1284 6614.5625 C 5607.4653 6658.192 5612.598 6725.0522 5658.6885 6750.9287 C 5668.796 6709.442 5621.647 6623.8755 5726.8716 6637.2896 C 5724.385 6651.551 5709.171 6660.494 5738.2485 6659.991 C 5761.558 6639.592 5753.436 6554.555 5726.8716 6546.3525 C 5694.725 6564.2646 5752.536 6607.2065 5715.521 6625.9126 C 5704.144 6625.9126 5692.7935 6625.9126 5681.416 6625.9126 C 5687.4224 6561.5396 5683.4536 6557.8623 5681.416 6489.5464 C 5616.1436 6507.247 5621.6206 6488.8584 5590.5054 6455.4683 C 5556.612 6493.9385 5530.7627 6462.929 5510.9717 6432.7407 C 5488.5347 6440.6255 5513.7495 6496.135 5488.244 6500.924 C 5477.3696 6477.6934 5465.04 6455.945 5454.139 6432.7407 C 5403.4185 6458.0615 5380.691 6418.5854 5351.8774 6432.7407 C 5353.862 6468.618 5328.277 6485.525 5306.4224 6523.652 C 5230.778 6459.437 5134.2314 6358.843 5010.9624 6410.013 C 5019.0317 6333.7603 4948.759 6335.8506 4885.9463 6330.4795 C 4890.9736 6279.997 4879.596 6245.9185 4829.14 6250.9194 C 4802.1533 6301.5854 4831.337 6381.6216 4885.9736 6387.258 z M 7056.4556 6296.3467 C 7114.1616 6299.2573 7118.871 6355.164 7181.4717 6353.153 C 7156.6797 6351.1157 7145.3027 6362.4663 7147.3667 6387.258 C 7183.3237 6417.5527 7227.3506 6383.104 7238.278 6353.153 C 7178.5615 6346.1416 7226.398 6330.6104 7238.278 6307.6973 C 7186.737 6294.654 7081.538 6198.5566 7056.4556 6296.3467 z M 8136.035 6341.8022 C 8108.651 6346.459 8111.3237 6321.032 8079.229 6330.4253 C 8079.229 6315.2646 8079.229 6300.1045 8079.229 6284.9697 C 8047.2676 6287.0864 8030.811 6304.7344 8033.774 6341.776 C 8068.5938 6340.85 8106.0317 6345.8506 8113.334 6398.582 C 8131.6963 6375.2725 8167.997 6369.928 8192.868 6353.1006 C 8187.5503 6312.9634 8211.441 6243.6157 8158.763 6250.839 C 8142.1475 6272.19 8158.287 6326.2183 8136.035 6341.8022 z M 8647.3955 6330.4517 C 8668.88 6332.9917 8672.451 6317.646 8692.851 6319.0747 C 8680.019 6294.0454 8679.78 6256.395 8647.3955 6250.8916 C 8644.326 6298.0137 8662.317 6295.1826 8647.3955 6330.4517 z M 9851.964 6273.6187 C 9859.531 6273.6187 9867.098 6273.6187 9874.692 6273.6187 C 9874.692 6266.0254 9874.692 6258.4585 9874.692 6250.891 C 9867.099 6250.891 9859.531 6250.891 9851.964 6250.891 C 9851.964 6258.4585 9851.964 6266.026 9851.964 6273.6187 z M 3135.9663 6330.4517 C 3122.843 6290.526 3069.6882 6290.658 3045.0557 6262.2686 C 3043.6533 6316.6665 3082.9175 6330.4517 3135.9663 6330.4517 z M 3215.5 6364.53 C 3212.9336 6321.218 3178.2468 6250.8384 3147.317 6273.6187 C 3168.8542 6305.131 3172.188 6354.8193 3215.5 6364.53 z M 6920.09 6625.912 C 6929.7466 6609.0317 6948.691 6601.4644 6976.896 6603.184 C 6975.3877 6631.203 6975.1763 6657.9263 6988.273 6671.367 C 7085.3486 6655.5186 7054.392 6579.847 7090.534 6500.9224 C 7124.268 6493.779 7201.95 6493.0117 7170.0938 6455.467 C 7142.4443 6431.8394 7046.4014 6533.149 7011.0 6466.818 C 7044.6816 6447.5034 7088.1787 6437.9253 7147.3657 6444.116 C 7134.19 6370.1387 7063.969 6353.232 7011.0 6319.1006 C 6969.3276 6345.612 6947.685 6392.152 6897.361 6410.0117 C 6897.8643 6394.3745 6892.0166 6385.088 6886.0107 6375.9336 C 6933.1855 6340.1616 6892.81 6354.6875 6897.361 6285.0225 C 6845.1323 6284.308 6810.5513 6261.21 6772.372 6273.6455 C 6821.3726 6289.7056 6791.3687 6314.5503 6817.827 6353.179 C 6803.3013 6368.9746 6764.1694 6360.1646 6749.644 6375.9067 C 6749.644 6360.7725 6749.644 6345.5854 6749.644 6330.451 C 6710.803 6325.689 6684.9004 6333.891 6692.838 6375.9067 C 6707.972 6403.767 6727.128 6355.4277 6738.2935 6387.2837 C 6693.3403 6392.364 6751.999 6436.1787 6704.1885 6444.09 C 6682.7046 6446.6294 6679.106 6431.284 6658.733 6432.713 C 6637.963 6465.4683 6640.2915 6468.2725 6647.3823 6512.273 C 6600.8423 6507.3784 6574.569 6522.7773 6545.0947 6534.9746 C 6526.5737 6492.906 6477.176 6481.687 6431.456 6466.7915 C 6438.071 6515.052 6400.8174 6519.4966 6374.65 6534.9746 C 6376.8726 6502.457 6376.0522 6472.956 6340.545 6478.1685 C 6321.6006 6493.329 6322.897 6528.7036 6306.4404 6546.3516 C 6328.401 6558.496 6366.739 6554.236 6351.8955 6603.157 C 6268.8696 6587.5205 6225.822 6661.5244 6135.969 6671.3403 C 6113.586 6724.707 6094.7476 6781.6455 6033.708 6796.3564 C 6038.576 6774.7134 6058.1816 6767.8076 6056.4355 6739.5503 C 6020.2666 6765.7437 5973.2505 6809.7446 5999.6294 6864.566 C 5869.8247 6844.6953 5920.4395 7065.5435 5806.43 7023.6597 C 5879.6143 6863.5874 6003.2803 6702.1914 6158.6963 6591.834 C 6174.3066 6565.931 6129.407 6549.13 6158.6963 6546.3784 C 6229.843 6550.2676 6144.8853 6585.2983 6181.424 6614.562 C 6223.6514 6603.767 6261.116 6588.1826 6260.9575 6535.0015 C 6302.7354 6526.6406 6343.4546 6472.507 6317.7637 6432.7397 C 6272.97 6429.6177 6283.024 6481.3174 6238.23 6478.1953 C 6248.4434 6439.169 6287.337 6428.824 6283.6855 6375.9336 C 6211.4546 6368.0757 6199.072 6420.119 6181.424 6466.8447 C 6185.6836 6492.8794 6226.8794 6482.0054 6238.23 6500.9497 C 6240.1616 6529.392 6220.7676 6536.536 6204.1255 6546.405 C 6209.5757 6510.6597 6187.933 6501.9814 6181.398 6478.222 C 6071.913 6478.6187 6066.595 6583.1294 5976.848 6603.2373 C 5977.695 6583.447 5974.3086 6567.889 5965.4717 6557.782 C 6007.805 6519.841 6163.592 6489.414 6090.4873 6410.039 C 6058.896 6427.7134 6047.889 6465.919 6022.304 6489.599 C 5971.7686 6462.162 5911.4966 6522.434 5920.0425 6591.8604 C 5850.722 6602.1265 5850.722 6681.6606 5806.4043 6716.8765 C 5804.2876 6700.0493 5778.9404 6706.451 5760.9487 6705.4995 C 5715.52 6760.0566 5676.6523 6876.8174 5692.7656 6955.5044 C 5767.0874 6912.404 5748.434 6776.3286 5817.7812 6728.2275 C 5813.125 6755.612 5838.5513 6752.939 5829.158 6785.0337 C 5758.6733 6854.698 5746.2905 6982.466 5715.52 7091.871 C 5730.098 7121.3193 5783.465 7083.114 5783.7026 7103.248 C 5779.84 7159.975 5720.547 7161.271 5738.2476 7239.5884 C 5809.473 7236.44 5806.4043 7106.5293 5874.614 7137.327 C 5884.0063 7105.207 5858.6064 7107.9053 5863.237 7080.521 C 5924.3296 7077.2134 5914.0635 7002.5483 5965.525 6989.5835 C 5965.6836 7008.3687 5997.0366 6995.9595 5999.6294 7012.311 C 5925.784 7105.736 5846.9917 7252.8174 5851.913 7387.332 C 5943.9087 7377.0396 5959.9424 7290.8384 6033.7344 7262.316 C 6017.7534 7259.353 6020.7695 7237.3926 6011.007 7228.2114 C 6093.8477 7221.253 6146.791 7172.49 6181.4517 7228.2114 C 6175.419 7305.5493 6112.9507 7326.398 6045.085 7341.85 C 6079.772 7372.2505 6014.499 7398.3125 6045.085 7432.7876 C 6120.359 7458.7964 6061.8066 7351.005 6113.268 7353.228 C 6142.266 7365.9014 6108.7173 7441.122 6135.9956 7455.5156 C 6127.6084 7473.6396 6080.38 7452.8965 6090.54 7489.5938 C 6107.87 7540.103 6147.5576 7479.434 6181.451 7478.217 C 6203.0938 7401.3823 6241.9614 7341.771 6306.4404 7307.773 C 6341.312 7391.09 6319.9604 7440.4087 6317.817 7512.322 C 6347.239 7477.344 6367.268 7432.9736 6408.728 7410.034 C 6415.263 7430.0103 6394.996 7476.7886 6420.105 7478.217 C 6490.5103 7442.5513 6549.989 7396.011 6624.628 7364.578 C 6619.971 7391.9624 6645.3975 7389.29 6636.005 7421.3843 C 6608.62 7416.7275 6611.2925 7442.1274 6579.1987 7432.761 C 6615.3145 7490.705 6552.105 7499.224 6545.0938 7546.4 C 6571.314 7542.9077 6557.7144 7579.235 6579.1987 7580.478 C 6613.3564 7538.8857 6648.387 7498.1665 6681.46 7455.4893 C 6688.313 7414.558 6646.773 7421.9663 6647.382 7387.306 C 6690.5884 7388.338 6717.126 7313.779 6761.0205 7353.201 C 6744.616 7378.495 6732.472 7407.997 6738.293 7455.4893 C 6731.3076 7471.232 6694.531 7457.182 6692.8374 7478.1904 C 6716.571 7506.3687 6673.761 7564.683 6647.382 7580.4517 C 6664.368 7616.4346 6661.4575 7669.9336 6624.6543 7682.7393 C 6601.133 7670.3306 6521.6787 7692.794 6488.288 7716.8174 C 6486.965 7717.7705 6409.601 7801.6694 6420.105 7785.0005 C 6401.981 7813.7344 6429.339 7867.154 6386.0 7875.9116 C 6433.9956 7878.4775 6459.3955 7858.3965 6499.6387 7853.2104 C 6505.8564 7836.7007 6486.3564 7794.4727 6510.9893 7796.4043 C 6532.6587 7801.2466 6531.5474 7828.868 6567.7954 7819.1055 C 6584.623 7760.818 6644.0483 7762.591 6613.251 7682.765 C 6636.984 7705.1494 6688.71 7691.444 6715.5127 7682.765 C 6729.2974 7662.4453 6717.6025 7616.646 6738.24 7603.2056 C 6766.4976 7604.4487 6773.4297 7624.504 6795.046 7603.2056 C 6826.187 7569.6035 6740.224 7511.236 6783.669 7466.8394 C 6783.669 7482.0 6783.669 7497.1606 6783.669 7512.3213 C 6884.4224 7574.9746 6982.1064 7449.6147 6954.1133 7353.2007 C 6989.25 7350.4487 6973.3223 7296.6323 7022.296 7307.7456 C 7010.7334 7369.4463 6953.69 7408.3135 6999.5684 7466.8394 C 7003.802 7490.2554 6937.2583 7524.4917 6988.1914 7523.6455 C 7040.526 7477.5024 7025.154 7363.652 7067.725 7307.7456 C 7045.897 7378.8394 7139.083 7334.865 7158.636 7364.5513 C 7122.018 7468.083 7029.625 7515.84 6976.8145 7603.2056 C 6976.232 7642.2583 7024.8096 7690.8354 7044.9976 7671.388 C 7014.0405 7660.911 7060.8726 7635.855 7044.9976 7603.2056 C 7077.1177 7612.572 7074.446 7587.1978 7101.8037 7591.8286 C 7097.676 7561.2427 7036.2397 7529.493 7079.0757 7489.5674 C 7127.124 7494.541 7111.751 7562.9365 7135.882 7591.8286 C 7186.55 7570.503 7197.212 7509.225 7226.7925 7466.8125 C 7233.01 7483.3223 7213.5103 7525.5503 7238.1694 7523.6187 C 7246.61 7469.855 7294.526 7514.623 7317.7036 7489.5405 C 7283.758 7488.747 7287.329 7391.9883 7306.3267 7375.902 C 7353.951 7362.3555 7326.62 7423.818 7351.7817 7432.708 C 7389.2207 7392.8354 7377.6055 7384.104 7363.132 7330.447 C 7385.463 7333.833 7385.6743 7315.101 7397.237 7307.7188 C 7401.8936 7322.0063 7411.8945 7330.9487 7431.342 7330.447 C 7424.727 7289.727 7464.97 7295.865 7499.5244 7296.342 C 7490.2905 7257.052 7520.744 7248.399 7499.5244 7228.1587 C 7488.1743 7228.1587 7476.797 7228.1587 7465.4463 7228.1587 C 7447.296 7251.707 7440.7603 7286.8433 7408.64 7296.342 C 7416.683 7254.194 7389.2197 7247.5796 7397.2637 7205.4307 C 7414.541 7173.469 7451.1064 7160.7695 7442.7188 7103.17 C 7488.65 7092.269 7514.5796 7061.3657 7545.0063 7034.987 C 7574.5073 7043.3477 7583.477 7072.2666 7613.1895 7080.442 C 7667.8784 7052.1313 7753.4717 6909.018 7647.2944 6887.243 C 7634.8853 6931.666 7632.901 6986.515 7590.4883 7000.882 C 7613.533 6945.2666 7570.4595 6921.639 7579.1113 6898.6206 C 7607.1304 6900.129 7633.8535 6900.3403 7647.2944 6887.2437 C 7638.854 6831.6284 7639.965 6810.171 7670.022 6773.605 C 7597.2617 6757.624 7620.148 6859.039 7556.3833 6819.06 C 7566.7817 6892.9316 7505.6094 6850.492 7499.5503 6853.1646 C 7482.776 6860.573 7454.571 6933.9683 7408.6396 6909.9707 C 7397.58 7042.818 7276.2153 7065.4136 7249.5454 7182.7036 C 7240.5234 7146.27 7210.017 7131.3477 7158.635 7137.2485 C 7128.71 7164.1567 7138.6587 7230.885 7079.1006 7228.1597 C 7090.663 7174.926 7046.9272 7177.015 7022.2944 7160.0034 C 7022.2944 7144.843 7022.2944 7129.682 7022.2944 7114.5215 C 7036.952 7130.185 7071.6655 7125.7925 7101.8286 7125.8984 C 7133.3667 7108.8857 7082.117 7079.4116 7113.2056 7069.0923 C 7140.8545 7090.6294 7120.746 7104.3613 7158.6606 7125.8984 C 7193.9297 7111.928 7232.1353 7100.895 7238.22 7057.7153 C 7202.025 7022.896 7190.648 7076.95 7147.3096 7069.0923 C 7157.7075 7030.252 7204.3003 7027.606 7192.7646 6966.831 C 7173.8203 6966.831 7154.876 6966.831 7135.9585 6966.831 C 7129.2646 7001.8086 7133.0483 7047.2646 7090.5034 7046.365 C 7108.7065 6916.825 7195.04 6855.4683 7249.597 6762.282 C 7218.059 6726.2993 7265.499 6672.588 7272.325 6637.293 C 7233.7754 6618.9844 7196.231 6645.7334 7170.064 6671.371 C 7183.426 6673.1436 7202.3164 6669.413 7204.169 6682.748 C 7167.312 6687.5635 7181.547 6743.47 7158.714 6762.282 C 7109.316 6746.6187 7174.589 6720.584 7158.714 6671.371 C 7132.1494 6667.6143 7111.777 6657.6924 7090.531 6648.643 C 7049.917 6695.1836 7030.3906 6756.3022 7079.1807 6807.7637 C 7021.369 6802.948 7042.4565 6877.1113 6976.8926 6864.57 C 6972.4478 6829.9097 7006.764 6806.679 6965.5425 6796.3867 C 6944.905 6821.2046 6946.9155 6868.6445 6897.3594 6864.57 C 6892.6235 6810.5947 6902.8896 6771.595 6920.0874 6739.554 C 6877.886 6761.7524 6824.1226 6772.3623 6806.448 6819.0884 C 6842.035 6813.8228 6857.169 6828.9834 6851.9033 6864.57 C 6829.176 6864.57 6806.448 6864.57 6783.7207 6864.57 C 6783.7207 6845.6255 6783.7207 6826.6816 6783.7207 6807.7637 C 6723.2104 6826.708 6782.583 7034.3794 6658.7046 6978.208 C 6715.2993 6898.41 6712.7856 6759.556 6806.422 6716.826 C 6700.35 6750.9043 6565.2275 6755.958 6488.234 6819.0874 C 6482.3335 6802.286 6471.433 6790.4595 6465.5063 6773.6323 C 6510.3267 6731.3257 6575.0967 6708.9946 6590.522 6637.293 C 6465.771 6603.6113 6490.721 6779.7183 6408.7007 6750.9316 C 6418.067 6711.0327 6481.8315 6725.558 6465.507 6659.994 C 6369.701 6651.316 6367.135 6735.8506 6306.4126 6762.2554 C 6313.4507 6731.431 6291.993 6672.086 6317.7896 6659.994 C 6359.3555 6662.481 6361.3667 6675.6045 6397.323 6659.994 C 6419.7603 6652.1094 6394.5454 6596.6 6420.051 6591.811 C 6507.575 6548.499 6548.03 6642.055 6647.3276 6614.539 C 6664.9756 6574.137 6608.725 6607.6597 6613.223 6580.4346 C 6637.247 6547.6523 6675.215 6528.814 6726.8613 6523.6284 C 6729.4014 6502.144 6714.0557 6498.5723 6715.4844 6478.173 C 6778.376 6446.317 6817.243 6504.2344 6897.306 6489.55 C 6913.049 6482.5645 6899.026 6445.814 6920.034 6444.094 C 6936.094 6488.6504 7001.5254 6483.8345 7033.673 6512.2773 C 7013.2734 6541.0903 6988.8794 6565.935 6931.4116 6557.7324 C 6921.887 6544.53 6916.436 6527.279 6920.0347 6500.9263 C 6891.592 6498.9946 6884.475 6518.3623 6874.5796 6535.0044 C 6925.461 6558.0723 6907.0986 6601.4907 6920.09 6625.912 z M 7192.8228 6944.073 C 7257.4336 6982.6763 7272.0127 6912.3228 7317.8384 6898.618 C 7349.2183 6893.75 7328.5015 6941.0044 7351.9434 6944.073 C 7362.6323 6913.091 7413.671 6922.51 7397.3984 6864.539 C 7355.832 6857.052 7353.8213 6889.1187 7317.8643 6887.2407 C 7314.292 6871.895 7301.698 6865.5444 7306.4873 6841.7856 C 7334.6655 6843.452 7361.627 6843.902 7363.2935 6819.0576 C 7341.042 6795.88 7296.195 6795.272 7295.1104 6750.9014 C 7308.34 6731.084 7339.3486 6705.208 7317.8384 6671.3413 C 7261.5347 6759.897 7211.1313 6845.304 7192.8228 6944.073 z M 6056.437 6296.3467 C 6055.5903 6316.1377 6058.9766 6331.6953 6067.814 6341.8286 C 6099.2197 6335.346 6131.5254 6329.79 6124.62 6285.0225 C 6096.601 6283.488 6069.8774 6283.25 6056.437 6296.3467 z M 11136.066 6319.074 C 11220.098 6352.491 11222.902 6467.082 11340.615 6466.7915 C 11351.859 6394.4546 11425.6 6448.191 11465.6045 6398.635 C 11482.484 6431.946 11452.772 6440.836 11488.332 6455.441 C 11515.1875 6428.744 11486.507 6399.614 11488.332 6364.5034 C 11387.288 6374.6636 11381.467 6289.5474 11295.134 6284.9697 C 11269.786 6313.651 11319.951 6335.717 11317.861 6375.881 C 11266.029 6356.8574 11231.024 6340.4004 11215.601 6284.9697 C 11192.872 6284.9697 11170.1455 6284.9697 11147.417 6284.9697 C 11147.919 6300.6333 11142.072 6309.92 11136.066 6319.074 z M 5840.5366 6353.153 C 5872.657 6362.5454 5869.9854 6337.146 5897.343 6341.8022 C 5895.9673 6312.857 5880.8066 6297.7227 5851.8877 6296.321 C 5842.3623 6309.5493 5836.912 6326.8003 5840.5366 6353.153 z M 6420.107 6307.6973 C 6408.6504 6341.882 6445.4277 6327.8584 6465.5625 6330.425 C 6465.5625 6319.0483 6465.5625 6307.6973 6465.5625 6296.3203 C 6445.745 6295.4736 6430.1875 6298.8867 6420.107 6307.6973 z M 10863.334 6319.074 C 10909.715 6338.574 10886.3 6441.894 10954.245 6466.7915 C 10968.029 6446.498 10956.335 6400.698 10976.973 6387.258 C 11006.289 6411.917 11041.398 6376.8066 11011.051 6353.153 C 10987.927 6392.629 10947.181 6324.6045 10976.973 6307.6973 C 10910.377 6303.173 10979.83 6356.0635 10954.245 6364.5034 C 10912.335 6364.3975 10898.921 6254.8335 10863.334 6319.074 z M 3101.8616 6444.0903 C 3092.4954 6377.468 3041.1396 6292.9336 2976.846 6319.074 C 3026.958 6352.306 3040.1077 6422.5 3101.8616 6444.0903 z M 5749.6265 6375.8804 C 5678.136 6347.6763 5668.849 6422.8438 5624.637 6432.6865 C 5633.474 6435.2 5637.84 6442.185 5635.988 6455.414 C 5665.489 6444.037 5712.1084 6435.438 5726.899 6466.7646 C 5740.948 6503.5684 5690.1216 6475.469 5704.1714 6512.2466 C 5728.751 6537.8584 5742.9326 6502.854 5783.705 6512.2466 C 5785.2393 6548.573 5772.5127 6599.189 5817.8096 6591.781 C 5842.0986 6578.1807 5831.9385 6530.133 5885.9927 6546.325 C 5900.651 6494.6255 5917.584 6444.2227 5897.3433 6387.231 C 5870.568 6386.967 5863.9 6406.7837 5829.16 6398.608 C 5813.0474 6369.266 5828.208 6308.65 5783.705 6307.671 C 5767.274 6325.3447 5768.571 6360.7197 5749.6265 6375.8804 z M 6147.3477 6330.4517 C 6167.483 6327.8325 6204.26 6341.908 6192.803 6307.724 C 6177.6426 6307.724 6162.5083 6307.724 6147.3477 6307.724 C 6147.3477 6315.2646 6147.3477 6322.8843 6147.3477 6330.4517 z M 6283.714 6341.8022 C 6310.119 6367.4404 6392.061 6352.2266 6408.7295 6330.4253 C 6394.8125 6293.833 6286.651 6298.4106 6283.714 6341.8022 z M 11556.516 6341.8022 C 11570.036 6308.015 11508.6 6292.9604 11499.71 6319.0747 C 11534.6875 6310.608 11521.537 6350.2686 11556.516 6341.8022 z M 10397.429 6364.53 C 10422.696 6355.719 10459.051 6357.9683 10465.612 6330.4517 C 10431.243 6314.1797 10400.021 6320.9795 10397.429 6364.53 z M 4431.419 6341.8022 C 4500.2373 6415.7 4513.625 6307.8296 4431.419 6341.8022 L 4431.419 6341.8022 z M 8249.647 6364.53 C 8250.257 6350.0044 8264.199 6348.787 8260.998 6330.4517 C 8247.637 6332.2246 8228.745 6328.4937 8226.92 6341.8286 C 8241.948 6341.934 8237.318 6361.6987 8249.647 6364.53 z M 7817.8477 6603.157 C 7868.7793 6597.284 7880.871 6552.543 7886.0303 6500.896 C 7944.847 6472.612 7972.9727 6413.5835 7999.6694 6353.1523 C 7985.1436 6352.544 7983.927 6338.6006 7965.5645 6341.802 C 7918.707 6424.6694 7800.1206 6493.25 7817.8477 6603.157 z M 11090.611 6387.258 C 11109.264 6410.25 11128.632 6432.581 11170.171 6432.7134 C 11167.287 6379.849 11110.376 6295.1826 11090.611 6387.258 z M 6113.2695 6364.53 C 6109.7773 6451.049 6199.524 6390.8027 6215.5312 6364.53 C 6183.41 6350.507 6145.3896 6350.507 6113.2695 6364.53 z M 4306.43 6444.0903 C 4374.5073 6458.642 4352.15 6371.7793 4306.43 6375.907 C 4306.43 6398.635 4306.43 6421.336 4306.43 6444.0903 z M 5192.8105 6409.9854 C 5209.8237 6408.0537 5234.7476 6414.033 5238.266 6398.635 C 5223.2383 6398.476 5227.868 6378.7114 5215.5386 6375.907 C 5214.5063 6393.793 5186.54 6384.7705 5192.8105 6409.9854 z M 5965.526 6432.713 C 5961.9014 6406.3604 5967.3516 6389.083 5976.903 6375.9067 C 5944.518 6374.3457 5933.459 6433.4536 5965.526 6432.713 z M 7261.006 6421.336 C 7285.241 6445.7573 7322.8916 6425.543 7329.1885 6398.635 C 7316.0127 6389.0835 7298.735 6383.633 7272.3823 6387.258 C 7272.859 6402.8945 7267.011 6412.208 7261.006 6421.336 z M 7454.1777 6421.336 C 7411.712 6436.3906 7389.116 6373.9756 7374.6436 6398.635 C 7392.133 6416.2295 7442.0596 6466.633 7454.1777 6421.336 z M 8181.4644 6523.5977 C 8194.879 6529.1274 8207.235 6535.7153 8215.569 6546.325 C 8272.931 6536.0063 8326.245 6417.473 8261.024 6387.231 C 8237.318 6435.5176 8200.276 6470.443 8181.4644 6523.5977 z M 3272.3062 6534.9746 C 3307.628 6521.084 3329.1387 6493.329 3351.8398 6466.7915 C 3316.0417 6454.065 3326.1223 6465.786 3283.6565 6466.7915 C 3270.1099 6434.909 3265.1887 6394.348 3215.4734 6398.635 C 3221.9294 6456.5786 3248.864 6494.0435 3272.3062 6534.9746 z M 11817.871 6444.0903 C 11823.137 6408.5034 11808.003 6393.369 11772.416 6398.635 C 11764.637 6436.708 11791.492 6440.148 11817.871 6444.0903 z M 12011.07 6580.4297 C 12020.621 6590.986 12014.722 6613.793 12022.447 6625.911 C 12050.228 6669.4883 12092.693 6701.397 12113.357 6739.5503 C 12115.236 6742.9897 12114.363 6841.7856 12147.463 6785.0054 C 12154.289 6759.949 12079.597 6699.677 12136.086 6648.639 C 12093.117 6562.8345 12014.827 6512.326 11965.642 6432.7393 C 11922.436 6426.68 11902.644 6397.2583 11852.003 6398.661 C 11854.517 6487.5615 11955.613 6519.073 12011.07 6580.4297 z M 6386.002 6455.441 C 6401.1626 6455.441 6416.297 6455.441 6431.4575 6455.441 C 6431.4575 6440.2803 6431.4575 6425.1196 6431.4575 6409.959 C 6395.871 6404.694 6380.71 6419.8804 6386.002 6455.441 z M 11056.506 6614.534 C 11081.642 6638.32 11132.177 6623.4243 11147.443 6603.157 C 11147.709 6576.382 11127.865 6569.6875 11136.066 6534.9746 C 11065.026 6526.4546 11067.989 6443.9844 11022.428 6409.9585 C 10946.757 6485.6562 11095.241 6540.2397 11056.506 6614.534 z M 4442.7964 6489.519 C 4455.893 6476.078 4455.655 6449.3286 4454.1733 6421.336 C 4439.0127 6421.336 4423.852 6421.336 4408.718 6421.336 C 4408.1357 6455.996 4419.0103 6479.2 4442.7964 6489.519 z M 8579.213 6489.519 C 8582.758 6469.2515 8639.299 6444.9897 8601.914 6421.336 C 8597.31 6440.518 8548.389 6472.427 8579.213 6489.519 z M 7261.006 6444.0903 C 7249.0464 6486.3706 7299.3174 6466.368 7306.461 6489.5454 C 7283.733 6489.5454 7261.006 6489.5454 7238.278 6489.5454 C 7235.7114 6511.03 7251.084 6514.602 7249.628 6535.001 C 7207.2153 6530.4766 7182.953 6544.1025 7181.445 6580.456 C 7189.1973 6614.376 7226.6885 6618.556 7272.356 6614.561 C 7310.5615 6551.219 7317.203 6517.9883 7420.0728 6512.2993 C 7397.769 6439.857 7350.435 6427.4214 7261.006 6444.0903 z M 6579.1743 6455.441 C 6569.1465 6446.7095 6546.71 6462.426 6545.0693 6466.7915 C 6529.0356 6509.6274 6601.637 6474.967 6579.1743 6455.441 z M 10783.773 6455.441 C 10766.761 6457.372 10741.837 6451.3926 10738.318 6466.7915 C 10753.427 6481.5815 10780.599 6481.7666 10783.773 6455.441 z M 11363.343 6478.1685 C 11385.013 6483.0366 11383.901 6510.659 11420.149 6500.896 C 11437.453 6451.71 11368.238 6439.5654 11363.343 6478.1685 z M 3670.0542 6659.99 C 3644.6807 6601.306 3648.0674 6513.226 3567.7664 6466.7915 C 3565.3584 6479.5444 3555.1455 6484.492 3545.0388 6489.519 C 3554.9607 6540.4775 3618.0374 6597.972 3601.845 6637.262 C 3566.1526 6642.607 3571.815 6606.6763 3545.0388 6603.157 C 3555.278 6640.3315 3533.2913 6703.276 3613.2217 6694.095 C 3584.7524 6602.8667 3707.5986 6684.4907 3670.0542 6659.99 z M 10851.957 6489.519 C 10853.65 6548.415 10847.406 6615.3022 10920.14 6603.157 C 10930.962 6569.158 10926.49 6408.53 10851.957 6489.519 z M 8022.3975 6489.519 C 7967.284 6475.3374 7896.032 6535.1597 7897.3813 6614.534 C 7962.442 6638.665 8018.3223 6563.4697 8022.3975 6489.519 z M 10658.784 6489.519 C 10647.963 6545.0815 10712.892 6609.6396 10738.344 6557.702 C 10685.216 6557.2793 10716.675 6525.37 10715.616 6489.5195 C 10693.975 6468.2466 10687.042 6488.3022 10658.784 6489.519 z M 11317.888 6591.807 C 11306.484 6591.781 11304.368 6601.041 11295.16 6603.184 C 11288.308 6670.6523 11357.945 6661.631 11363.343 6716.8228 C 11335.376 6703.938 11300.398 6660.467 11272.432 6682.7446 C 11270.606 6737.593 11320.957 6740.2656 11351.966 6762.279 C 11332.863 6804.2153 11385.912 6844.6963 11329.265 6875.918 C 11319.053 6842.66 11319.053 6841.019 11329.265 6807.761 C 11294.42 6793.3413 11269.469 6769.0527 11238.327 6750.955 C 11181.415 6821.8633 11296.8 6937.751 11329.265 6955.4785 C 11340.854 7057.5283 11345.219 7166.8013 11431.526 7194.1323 C 11468.727 7098.3 11445.549 7036.0435 11408.798 6955.4785 C 11442.188 6959.9766 11418.614 7021.4395 11476.981 7000.9336 C 11485.024 6939.5234 11446.237 6865.4937 11465.6045 6830.4893 C 11494.814 6831.6006 11481.85 6874.86 11511.086 6875.9443 C 11525.108 6813.8203 11524.024 6765.4277 11465.6045 6750.955 C 11436.156 6765.5337 11474.361 6818.8735 11454.254 6819.112 C 11424.673 6788.0757 11401.311 6750.8496 11397.448 6694.1226 C 11427.107 6684.7036 11459.783 6728.492 11476.981 6694.1226 C 11441.978 6641.9453 11358.713 6638.1094 11317.888 6591.807 z M 11317.888 7159.999 C 11295.451 7167.884 11320.666 7223.393 11295.16 7228.156 C 11251.9 7146.4263 11250.366 7022.971 11158.82 6989.502 C 11130.033 7033.8726 11177.209 7111.898 11158.82 7182.7007 C 11156.492 7191.5903 11138.421 7181.8013 11136.093 7205.4287 C 11126.674 7300.5986 11107.491 7455.8833 11238.354 7421.3286 C 11239.491 7389.1284 11193.322 7346.187 11215.652 7330.4175 C 11266.929 7328.3804 11243.725 7400.8237 11306.563 7387.2236 C 11329.0 7379.3125 11303.785 7323.8296 11329.291 7319.0405 C 11325.879 7341.3716 11344.637 7341.583 11351.993 7353.119 C 11366.413 7405.427 11331.329 7408.205 11317.915 7432.6787 C 11424.012 7419.9004 11454.201 7163.6772 11317.888 7159.999 z M 11545.165 6637.262 C 11546.673 6578.922 11517.065 6551.749 11465.605 6546.325 C 11487.989 6601.2793 11450.153 6608.661 11408.799 6580.404 C 11396.654 6622.8696 11437.029 6612.8154 11431.526 6648.587 C 11482.168 6632.1826 11501.985 6652.476 11545.165 6637.262 z M 11363.343 6591.807 C 11379.007 6592.31 11388.293 6586.463 11397.448 6580.43 C 11397.448 6565.2964 11397.448 6550.1357 11397.448 6534.9746 C 11353.024 6530.133 11342.468 6491.4775 11306.511 6478.169 C 11256.848 6540.2666 11190.809 6470.443 11136.066 6489.5454 C 11176.944 6597.972 11291.827 6507.193 11363.343 6591.807 z M 11522.437 6534.9746 C 11540.322 6515.7393 11521.246 6469.3843 11476.955 6478.1685 C 11472.22 6516.983 11480.395 6542.912 11522.437 6534.9746 z M 4340.5083 6569.079 C 4355.1924 6536.1123 4351.4355 6492.218 4306.4033 6489.519 C 4296.905 6533.3076 4298.0693 6554.8975 4340.5083 6569.079 z M 4522.33 6557.728 C 4547.439 6556.3 4527.172 6509.521 4533.707 6489.5454 C 4518.5464 6489.5454 4503.3857 6489.5454 4488.2515 6489.5454 C 4503.3857 6508.4634 4484.124 6561.856 4522.33 6557.728 z M 6760.9956 6500.8965 C 6762.0806 6541.986 6818.781 6586.383 6851.9067 6557.702 C 6805.1816 6556.538 6829.7344 6463.034 6760.9956 6500.8965 z M 8090.5537 6557.728 C 8134.1304 6533.4395 8076.769 6543.626 8090.5537 6489.5454 C 8035.177 6485.021 8062.693 6550.7705 8090.5537 6557.728 z M 11670.154 6523.5977 C 11677.722 6523.5977 11685.288 6523.5977 11692.882 6523.5977 C 11693.491 6509.0723 11707.434 6507.855 11704.232 6489.5195 C 11692.882 6489.5195 11681.531 6489.5195 11670.154 6489.5195 C 11670.154 6500.8965 11670.154 6512.273 11670.154 6523.5977 z M 10772.423 6591.807 C 10812.561 6601.835 10835.579 6673.669 10817.904 6705.4463 C 10787.769 6694.333 10749.774 6646.7354 10795.177 6625.912 C 10763.188 6616.2285 10748.531 6589.188 10704.266 6591.807 C 10711.33 6651.1 10787.98 6641.787 10749.721 6716.8228 C 10801.633 6721.744 10758.849 6821.3335 10817.904 6819.084 C 10845.817 6808.9243 10848.701 6739.6035 10829.254 6716.8228 C 10865.528 6726.56 10864.418 6698.9375 10886.061 6694.1216 C 10897.173 6622.42 10849.521 6609.4546 10817.904 6580.457 C 10842.537 6582.388 10823.037 6540.1875 10829.254 6523.651 C 10806.659 6523.5186 10814.809 6492.6416 10783.799 6500.9497 C 10766.205 6517.4062 10773.772 6559.052 10772.423 6591.807 z M 3329.1387 6569.079 C 3362.926 6582.599 3377.9543 6521.163 3351.8665 6512.273 C 3347.0244 6533.9165 3319.4019 6532.8047 3329.1387 6569.079 z M 4454.147 6591.807 C 4465.842 6549.077 4425.546 6500.2085 4408.6914 6523.624 C 4436.023 6534.1807 4401.812 6606.2534 4454.147 6591.807 z M 4795.0625 6523.5977 C 4739.447 6536.192 4727.6997 6592.574 4681.424 6614.535 C 4696.0024 6664.356 4730.3984 6694.36 4749.607 6739.551 C 4788.2627 6754.421 4828.9023 6714.2305 4840.518 6739.551 C 4811.229 6755.717 4776.2246 6766.1685 4772.335 6807.734 C 4794.3745 6892.2417 4904.8647 6871.7637 4931.429 6841.812 C 4913.5435 6873.192 4869.755 6878.615 4863.246 6921.372 C 4902.854 7085.334 5071.235 6914.678 4988.235 6807.733 C 4909.495 6822.047 4922.301 6744.868 4897.324 6705.4453 C 4869.146 6690.708 4842.185 6730.8193 4840.518 6705.4453 C 4895.075 6635.886 4818.2134 6581.038 4795.0625 6523.5977 z M 6704.19 6546.3516 C 6678.1284 6575.746 6725.5684 6600.538 6772.373 6591.8066 C 6772.373 6576.6724 6772.373 6561.4854 6772.373 6546.351 C 6733.0557 6555.5596 6724.378 6525.1323 6704.19 6546.3516 z M 8533.758 6591.807 C 8558.945 6600.2207 8580.588 6549.95 8556.459 6546.3516 C 8556.326 6568.9204 8525.476 6560.7983 8533.758 6591.807 z M 10181.502 6603.157 C 10208.331 6606.6763 10202.669 6642.607 10238.309 6637.262 C 10256.273 6605.936 10276.99 6577.4136 10306.491 6557.702 C 10241.061 6551.114 10191.821 6535.398 10181.502 6603.157 z M 8465.574 6591.807 C 8466.606 6573.895 8494.546 6582.9175 8488.303 6557.729 C 8464.887 6547.754 8437.264 6587.1763 8465.574 6591.807 z M 11011.051 6648.6133 C 11011.051 6618.292 11011.051 6588.0234 11011.051 6557.702 C 10999.674 6557.702 10988.35 6557.702 10976.973 6557.702 C 10968.506 6607.867 10985.73 6632.2886 11011.051 6648.6133 z M 11704.232 6625.912 C 11719.552 6557.57 11656.422 6567.6777 11613.321 6557.729 C 11606.575 6617.4976 11670.684 6606.412 11704.232 6625.912 z M 8079.2026 6841.812 C 8138.0728 6833.5044 8296.373 6768.2314 8272.375 6648.6133 C 8299.468 6630.2515 8332.012 6617.3394 8340.558 6580.43 C 8199.271 6569.529 8142.571 6771.4854 8079.2026 6841.812 z M 8533.758 6614.534 C 8526.164 6614.534 8518.597 6614.534 8511.029 6614.534 C 8511.029 6622.1016 8511.029 6629.6685 8511.029 6637.262 C 8518.597 6637.262 8526.163 6637.262 8533.758 6637.262 C 8533.758 6629.669 8533.758 6622.1016 8533.758 6614.534 z M 8533.758 6659.99 C 8592.68 6650.703 8613.212 6603.105 8647.396 6569.079 C 8587.468 6577.3345 8556.272 6614.3228 8533.758 6659.99 z M 3465.5046 6739.5503 C 3446.5605 6724.3896 3447.8567 6689.0146 3431.4 6671.367 C 3451.508 6659.6196 3499.583 6626.3086 3454.1274 6614.561 C 3433.5427 6624.2715 3422.7744 6643.8237 3397.3213 6648.639 C 3377.1865 6620.2495 3382.8486 6636.363 3340.5151 6637.289 C 3335.6733 6615.6196 3308.0508 6616.7305 3317.7874 6580.456 C 3278.4968 6571.4604 3269.8184 6593.103 3249.6042 6603.184 C 3243.8892 6661.948 3281.7776 6677.0557 3272.332 6739.5503 C 3260.9812 6739.5503 3249.6042 6739.5503 3238.227 6739.5503 C 3260.1082 6764.8174 3206.8213 6840.674 3272.332 6841.8115 C 3274.2634 6824.7983 3268.284 6799.875 3283.709 6796.3564 C 3338.0808 6831.0166 3374.7786 6802.9976 3420.0754 6773.6284 C 3422.589 6737.0366 3399.9673 6725.5537 3408.6985 6682.7173 C 3416.2922 6682.7173 3423.8591 6682.7173 3431.426 6682.7173 C 3424.1506 6713.78 3445.82 6772.8877 3465.5046 6739.5503 z M 11181.495 6603.157 C 11196.047 6618.7153 11235.153 6618.7153 11249.679 6603.157 C 11250.975 6617.0215 11253.092 6630.0654 11272.406 6625.8853 C 11278.7295 6582.361 11192.265 6560.374 11181.495 6603.157 z M 4624.618 6682.7183 C 4627.687 6637.977 4620.2256 6603.766 4590.513 6591.781 C 4592.762 6631.23 4586.4917 6679.146 4624.618 6682.7183 z M 6795.1006 6603.157 C 6798.4614 6649.4595 6845.477 6635.7275 6851.9067 6603.157 C 6836.9844 6588.6055 6810.023 6588.6055 6795.1006 6603.157 z M 10636.057 6648.6133 C 10650.159 6629.4844 10669.104 6590.5903 10692.863 6614.535 C 10689.37 6552.464 10587.902 6623.5044 10636.057 6648.6133 z M 6658.7344 6614.534 C 6642.0396 6657.767 6709.5347 6616.7573 6692.8394 6659.9893 C 6657.7554 6674.1445 6603.701 6669.356 6601.9287 6716.7954 C 6651.4053 6713.25 6678.155 6686.9507 6726.9443 6682.7173 C 6715.2495 6630.595 6712.789 6591.727 6658.7344 6614.534 z M 4488.2515 6750.9014 C 4513.44 6774.9517 4516.5356 6821.069 4567.785 6819.0576 C 4533.2305 6766.9614 4586.253 6645.147 4499.602 6614.534 C 4515.504 6670.9966 4533.231 6712.563 4488.2515 6750.9014 z M 5010.989 6671.3403 C 5025.9907 6671.4727 5021.387 6691.263 5033.7163 6694.0684 C 5018.741 6657.821 5094.465 6624.7744 5033.7163 6614.5083 C 5042.157 6649.5127 5002.4956 6636.363 5010.989 6671.3403 z M 7829.198 6659.99 C 7859.811 6659.223 7883.808 6634.035 7863.303 6614.535 C 7833.352 6611.095 7825.997 6630.277 7829.198 6659.99 z M 4965.5073 6648.6133 C 4948.706 6642.6865 4936.853 6631.812 4920.052 6625.912 C 4898.9116 6663.826 4960.9297 6673.748 4965.5073 6648.6133 z M 6908.7397 6637.262 C 6895.537 6627.711 6878.2593 6622.2607 6851.9336 6625.8853 C 6834.3916 6660.2017 6910.6978 6655.809 6908.7397 6637.262 z M 7147.3667 6625.912 C 7130.83 6632.1035 7088.6294 6612.6294 7090.534 6637.289 C 7107.0713 6631.045 7149.2983 6650.518 7147.3667 6625.912 z M 11579.243 6671.3403 C 11589.642 6691.263 11600.384 6710.8164 11636.076 6705.4185 C 11652.269 6690.2583 11652.269 6641.045 11636.076 6625.885 C 11599.034 6622.922 11581.387 6639.3794 11579.243 6671.3403 z M 8329.207 6694.095 C 8336.271 6670.335 8387.495 6651.391 8340.584 6637.289 C 8340.797 6654.2485 8298.357 6683.7236 8329.207 6694.095 z M 10488.313 6705.4453 C 10519.163 6697.3223 10480.19 6759.0234 10511.041 6750.9272 C 10533.425 6708.699 10578.774 6724.548 10567.848 6682.744 C 10566.445 6677.452 10540.04 6684.8345 10545.119 6671.367 C 10550.914 6656.074 10613.964 6674.3037 10579.225 6637.289 C 10564.063 6637.289 10548.903 6637.289 10533.742 6637.289 C 10554.274 6695.6294 10492.838 6672.0815 10488.313 6705.4453 z M 11863.353 6796.3564 C 11901.241 6796.3564 11939.104 6796.3564 11976.992 6796.3564 C 12002.577 6737.09 11956.777 6736.0312 11976.992 6671.3403 C 11932.806 6657.185 11913.121 6669.171 11874.704 6637.262 C 11826.867 6665.414 11847.77 6741.376 11863.353 6796.3564 z M 8386.014 6739.5503 C 8418.663 6719.1777 8450.862 6698.302 8454.196 6648.6123 C 8414.906 6662.3716 8392.682 6693.169 8386.014 6739.5503 z M 11067.883 6659.99 C 11067.883 6667.5576 11067.883 6675.151 11067.883 6682.7183 C 11095.876 6700.3657 11101.326 6644.115 11079.26 6648.6133 C 11078.599 6655.572 11077.541 6662.08 11067.883 6659.99 z M 11658.804 6659.99 C 11660.18 6692.719 11652.612 6734.391 11670.181 6750.9277 C 11724.87 6758.3096 11728.733 6666.579 11692.908 6648.64 C 11690.978 6661.868 11674.916 6660.9688 11658.804 6659.99 z M 11795.17 6739.5503 C 11795.937 6700.8677 11798.716 6660.2544 11772.442 6648.6123 C 11756.699 6667.716 11746.195 6750.4517 11795.17 6739.5503 z M 7806.4707 6705.4453 C 7860.684 6739.947 7778.2397 6787.281 7806.4707 6819.084 C 7825.3613 6800.0874 7844.3057 6781.143 7863.277 6762.278 C 7890.476 6794.531 7905.134 6773.5225 7954.1875 6773.655 C 7953.6846 6789.3184 7959.532 6798.605 7965.5645 6807.76 C 7928.8135 6781.6455 7897.752 6836.1494 7863.277 6807.76 C 7861.6895 6840.383 7894.8677 6896.3687 7863.277 6921.3984 C 7849.4653 6885.971 7832.532 6853.6387 7772.3657 6864.593 C 7803.11 6921.345 7755.6445 6958.8105 7749.6377 7012.3096 C 7843.6177 7019.903 7890.7134 6928.2515 7954.187 6864.593 C 7975.0625 6843.6377 8018.2163 6847.924 7999.642 6807.7866 C 8001.547 6792.414 7941.8306 6785.085 7976.914 6773.6816 C 8019.882 6757.224 7998.716 6804.9287 8033.72 6796.4097 C 8074.2544 6787.5723 8106.798 6716.1084 8067.8247 6694.1484 C 8037.7686 6709.5205 8050.706 6767.914 7988.291 6750.9546 C 7982.0737 6734.418 8001.573 6692.1904 7976.914 6694.1484 C 7937.8877 6736.0845 7905.582 6675.204 7886.003 6660.0435 C 7892.3545 6707.9854 7824.039 6681.3423 7806.4707 6705.4453 z M 10920.166 6671.3403 C 10914.027 6711.5835 10960.409 6699.2803 10954.244 6739.5234 C 10935.3 6739.5234 10916.355 6739.5234 10897.438 6739.5234 C 10876.801 6824.2964 10958.372 6875.2812 10999.699 6932.696 C 11015.363 6918.064 11010.971 6883.351 11011.076 6853.1616 C 10985.2 6821.438 10967.05 6852.5005 10942.894 6819.0566 C 10953.291 6799.1597 10946.81 6762.3564 10965.621 6750.9004 C 10969.537 6781.0635 10995.44 6789.239 11022.427 6796.3555 C 10998.377 6756.033 10981.708 6708.2754 10965.621 6659.9893 C 10945.805 6659.143 10930.247 6662.504 10920.166 6671.3403 z M 11124.689 6716.7964 C 11139.85 6733.0156 11189.089 6733.0156 11204.249 6716.7964 C 11205.995 6688.539 11186.39 6681.633 11181.521 6659.99 C 11166.387 6659.99 11151.2 6659.99 11136.066 6659.99 C 11126.515 6673.193 11121.064 6690.444 11124.689 6716.7964 z M 7465.5547 6796.3564 C 7480.927 6799.928 7487.2505 6812.522 7511.01 6807.733 C 7500.0034 6783.8677 7575.251 6696.9785 7499.633 6682.7173 C 7508.391 6722.6963 7490.8486 6741.5874 7465.5547 6796.3564 z M 12556.535 6728.1733 C 12592.121 6733.4385 12607.255 6718.3047 12601.99 6682.7183 C 12566.403 6677.4526 12551.27 6692.587 12556.535 6728.1733 z M 5022.3394 6739.5503 C 5055.492 6756.2456 5055.492 6688.75 5022.3394 6705.4453 C 5022.3394 6716.7964 5022.3394 6728.1733 5022.3394 6739.5503 z M 6965.5454 6773.6284 C 7001.926 6772.12 7015.5522 6747.858 7011.0005 6705.4453 C 6999.6504 6705.4453 6988.273 6705.4453 6976.896 6705.4453 C 6953.1104 6733.2 6960.677 6729.655 6965.5454 6773.6284 z M 11215.627 6728.1733 C 11230.1 6743.6514 11271.295 6745.715 11272.433 6716.7964 C 11255.42 6698.804 11225.945 6708.435 11215.627 6728.1733 z M 9749.677 6853.189 C 9684.615 6879.0386 9644.849 6930.1826 9613.311 6989.5293 C 9638.128 6987.492 9649.452 6998.8423 9647.415 7023.634 C 9619.158 7024.8774 9612.226 7044.9326 9590.582 7023.634 C 9597.144 7043.6104 9576.851 7090.3887 9601.959 7091.817 C 9654.215 7022.8403 9718.19 6965.5845 9749.703 6875.89 C 9824.501 6867.397 9833.55 6793.0757 9840.614 6716.7964 C 9761.636 6713.6216 9756.581 6784.318 9749.677 6853.189 z M 10692.889 6864.539 C 10685.11 6807.8125 10713.314 6800.378 10738.344 6830.4346 C 10722.681 6793.0757 10733.37 6729.337 10692.889 6716.7954 C 10664.579 6749.922 10635.21 6840.0923 10692.889 6864.539 z M 4715.529 6784.9795 C 4717.196 6756.8013 4717.6455 6729.84 4692.8013 6728.1733 C 4675.4443 6744.4717 4681.7153 6787.387 4715.529 6784.9795 z M 9908.7705 6909.995 C 9937.213 6931.5854 9953.405 6900.576 9988.33 6921.372 C 9950.178 6837.314 10018.942 6783.471 10045.137 6728.1733 C 10026.192 6728.1733 10007.248 6728.1733 9988.33 6728.1733 C 9973.487 6800.484 9927.582 6841.6797 9908.7705 6909.995 z M 4624.618 6796.3564 C 4626.311 6768.1514 4618.744 6749.207 4601.8906 6739.5503 C 4583.8457 6756.51 4585.2744 6804.32 4624.618 6796.3564 z M 12067.876 6807.733 C 12076.132 6772.967 12048.2705 6774.2896 12056.499 6739.5503 C 12043.138 6741.3223 12024.247 6737.5923 12022.421 6750.9272 C 12047.608 6759.817 12020.277 6821.227 12067.876 6807.733 z M 10113.319 6784.9795 C 10118.981 6820.725 10088.527 6829.4023 10113.319 6853.1626 C 10152.504 6839.351 10181.819 6815.6177 10204.23 6784.9795 C 10178.037 6788.4717 10191.61 6752.1445 10170.152 6750.9014 C 10168.987 6780.058 10127.792 6769.1577 10113.319 6784.9795 z M 7374.6436 6819.0576 C 7428.6714 6796.0913 7436.9 6876.9746 7465.5547 6841.7856 C 7436.0796 6822.021 7418.353 6790.51 7397.3716 6762.2256 C 7392.5303 6783.921 7364.9077 6782.8096 7374.6436 6819.0576 z M 2135.9473 7284.9893 C 2115.8125 7274.829 2121.4746 7238.872 2079.141 7250.911 C 2060.832 7288.614 2030.7488 7393.522 2090.5183 7410.005 C 2098.9321 7358.914 2131.8462 7306.9233 2170.052 7319.094 C 2154.4417 7283.1367 2167.5647 7281.0996 2170.052 7239.534 C 2184.5776 7223.7646 2223.7095 7232.5757 2238.235 7216.833 C 2246.94 7165.7686 2246.0933 7078.509 2215.5073 7035.0107 C 2192.1445 7053.294 2193.5735 7096.3945 2147.3242 7091.817 C 2157.4841 6987.942 2225.4292 6887.5054 2181.4026 6796.357 C 2088.9834 6865.0166 2123.9617 6982.8086 2090.4917 7091.817 C 2150.7375 7124.3867 2105.9434 7140.633 2124.5703 7194.078 C 2176.2964 7200.3223 2139.281 7117.878 2181.3762 7114.5186 C 2215.1633 7185.0024 2167.6443 7245.0894 2135.9473 7284.9893 z M 5045.0674 6875.89 C 5065.308 6869.6196 5092.269 6870.043 5101.9 6853.189 C 5062.001 6855.1997 5064.514 6814.7983 5033.717 6807.734 C 5021.1226 6851.6807 5073.8804 6848.1353 5045.0674 6875.89 z M 4692.801 6909.995 C 4659.0137 6915.1016 4651.367 7045.7266 4704.1514 7035.0107 C 4722.011 6984.158 4672.772 6915.7637 4726.879 6875.89 C 4701.797 6866.868 4712.115 6822.4707 4681.424 6819.084 C 4655.4683 6846.4155 4679.4927 6887.796 4692.801 6909.995 z M 7715.5596 6841.812 C 7734.398 6873.5625 7800.9937 6831.387 7772.3657 6819.084 C 7777.4985 6850.728 7710.453 6810.1943 7715.5596 6841.812 z M 10601.952 7421.355 C 10550.756 7419.7676 10550.756 7476.177 10567.874 7512.293 C 10621.663 7514.0117 10637.327 7445.485 10601.952 7421.355 z M 10522.418 7432.732 C 10505.353 7408.0996 10449.869 7421.9634 10465.612 7364.5493 C 10493.711 7414.185 10561.312 7353.7275 10601.952 7387.277 C 10584.517 7316.792 10649.683 7328.9365 10658.759 7284.9893 C 10657.9375 7333.4077 10639.762 7364.4697 10647.382 7421.355 C 10680.164 7434.029 10717.84 7441.8076 10761.0205 7444.083 C 10816.08 7379.313 10778.166 7307.1616 10783.748 7216.806 C 10845.926 7188.3105 10830.13 7060.9663 10795.125 7023.6074 C 10730.673 7037.26 10746.389 7086.4727 10749.67 7148.623 C 10718.661 7149.6284 10726.784 7129.6787 10704.215 7148.623 C 10693.42 7197.8354 10720.778 7267.659 10704.215 7284.9634 C 10643.917 7245.6733 10683.974 7171.0605 10647.382 7103.168 C 10655.267 7080.705 10677.703 7072.847 10704.215 7069.0635 C 10699.532 7001.78 10718.635 6910.7104 10681.487 6875.8643 C 10665.057 6916.055 10642.064 6915.843 10658.759 6966.8022 C 10638.969 6965.955 10623.411 6969.3423 10613.304 6978.1787 C 10618.278 7096.765 10566.235 7158.3867 10533.744 7239.534 C 10541.523 7190.11 10513.318 7176.642 10488.289 7160.0 C 10469.583 7179.156 10463.604 7211.0645 10442.834 7228.1562 C 10438.972 7174.287 10305.488 7163.6245 10397.379 7114.5176 C 10403.782 7142.193 10407.089 7172.99 10442.834 7171.3237 C 10479.585 7151.2686 10448.761 7063.6113 10499.641 7057.6846 C 10499.825 7087.821 10493.343 7124.5977 10522.368 7125.8677 C 10556.023 7098.2983 10553.8 7021.86 10510.991 7034.957 C 10528.321 7002.6777 10534.777 6952.7773 10522.368 6921.318 C 10563.908 6927.562 10583.249 6935.0234 10601.902 6898.59 C 10578.592 6876.4443 10574.147 6835.434 10533.719 6830.4067 C 10533.772 6872.132 10493.926 6873.9575 10476.913 6898.59 C 10497.683 6938.727 10435.056 6992.7817 10442.835 7057.684 C 10408.121 7029.0293 10386.056 7092.5557 10340.573 7057.684 C 10328.2705 7090.863 10315.12 7123.1685 10317.846 7171.3228 C 10291.891 7187.039 10246.9375 7183.785 10249.663 7228.129 C 10299.193 7247.9727 10355.391 7173.3867 10408.757 7228.129 C 10394.337 7266.732 10345.759 7271.1772 10340.601 7319.0664 C 10369.705 7343.488 10405.026 7308.6157 10420.135 7330.4434 C 10401.666 7367.062 10414.711 7391.9854 10420.135 7432.7046 C 10380.685 7438.7104 10360.0205 7463.4756 10329.224 7478.1597 C 10403.438 7505.8613 10440.983 7440.6953 10511.045 7478.1597 C 10447.229 7500.7285 10432.411 7532.1606 10363.302 7500.8877 C 10359.491 7527.3994 10351.66 7549.8623 10329.224 7557.694 C 10332.848 7531.3413 10327.397 7514.0645 10317.847 7500.8877 C 10270.38 7491.3096 10264.188 7522.98 10226.936 7523.589 C 10237.148 7562.6416 10244.583 7604.419 10272.391 7625.877 C 10312.501 7614.394 10270.618 7583.623 10295.092 7569.071 C 10312.1045 7571.002 10337.055 7564.996 10340.573 7580.421 C 10331.022 7608.7583 10325.704 7641.328 10329.196 7682.709 C 10373.673 7706.4155 10391.4795 7756.766 10454.213 7762.2427 C 10463.42 7684.3496 10503.055 7636.8564 10511.019 7557.7197 C 10576.371 7639.714 10525.307 7695.223 10488.291 7773.6196 C 10509.193 7794.3896 10526.708 7818.546 10556.474 7830.426 C 10599.653 7773.249 10526.391 7660.7485 10613.28 7659.9814 C 10614.523 7738.298 10612.592 7819.7637 10658.735 7853.18 C 10718.821 7785.712 10727.765 7649.001 10692.84 7569.097 C 10724.96 7578.464 10722.262 7553.09 10749.6455 7557.72 C 10733.427 7508.27 10788.486 7505.465 10760.996 7478.1606 C 10712.524 7526.897 10715.515 7445.8286 10670.085 7478.1606 C 10695.168 7479.589 10674.928 7526.367 10681.462 7546.3438 C 10606.529 7542.0054 10529.959 7530.5747 10522.418 7432.732 z M 11863.353 6898.6177 C 11863.908 6863.957 11853.008 6840.753 11829.248 6830.4346 C 11829.486 6864.3013 11828.189 6899.676 11863.353 6898.6177 z M 3681.4048 6921.372 C 3684.3682 6905.391 3706.3286 6908.4077 3715.5095 6898.644 C 3714.2395 6869.5933 3694.6868 6858.8774 3681.4048 6841.838 C 3670.7688 6851.416 3657.1428 6914.2544 3681.4048 6921.372 z M 10863.334 6898.6177 C 10866.773 6872.106 10887.596 6849.6426 10851.957 6841.8115 C 10836.479 6856.2847 10834.415 6897.454 10863.334 6898.6177 z M 4647.345 6944.073 C 4624.062 6921.9277 4642.292 6858.2427 4601.89 6853.1626 C 4568.394 6886.024 4616.6274 6977.093 4647.345 6944.073 z M 11942.887 6909.995 C 11937.859 6888.5107 11958.339 6841.4946 11920.186 6853.189 C 11918.492 6881.367 11918.043 6908.3276 11942.887 6909.995 z M 5181.4336 6887.267 C 5257.131 6917.6147 5219.8247 7061.0186 5295.072 7091.8164 C 5315.789 7013.421 5272.2646 6821.492 5181.4336 6887.267 z M 7988.2925 6955.45 C 8027.927 6976.088 8055.0996 6946.8774 8067.8267 6909.995 C 8021.0215 6915.128 8025.202 6869.3022 7988.2925 6864.54 C 8003.929 6898.9355 7982.868 6905.1265 7988.2925 6955.45 z M 3908.682 6921.372 C 3971.388 6931.691 3953.5818 6873.7207 3908.682 6875.89 C 3908.682 6891.051 3908.682 6906.1846 3908.682 6921.372 z M 2249.5857 7012.2563 C 2255.9622 6995.905 2267.3127 6984.528 2283.6907 6978.178 C 2272.7898 6943.5967 2270.3027 6900.6553 2238.235 6887.2407 C 2193.6265 6927.299 2244.9556 6992.8623 2249.5857 7012.2563 z M 11170.171 6955.45 C 11223.432 6996.8843 11241.396 7073.6133 11295.16 7114.544 C 11363.423 7043.5825 11225.125 6801.251 11170.171 6955.45 z M 12067.876 7023.6333 C 12038.481 7039.6665 12013.689 7060.3574 12022.421 7114.544 C 12057.24 7096.3413 12051.737 7037.842 12113.332 7046.3613 C 12114.998 7000.8794 12067.4795 6964.182 12101.981 6921.372 C 12054.859 6934.3896 12057.69 6897.48 12022.422 6898.644 C 12034.671 6943.226 12067.796 6966.907 12067.876 7023.6333 z M 4931.4287 7023.6333 C 4979.4507 7209.979 5159.3145 6957.778 5045.067 6909.994 C 5007.761 6948.439 4988.023 7004.4507 4931.4287 7023.6333 z M 5488.2446 7023.6333 C 5456.8384 7020.9346 5484.17 6959.5244 5442.789 6966.827 C 5405.7476 7033.6606 5428.475 7108.67 5465.5166 7160.026 C 5591.9873 7145.9766 5495.3086 7055.939 5533.6997 6989.555 C 5561.454 7013.367 5557.9087 7005.801 5601.883 7000.932 C 5595.0034 6973.7324 5585.5312 6949.0996 5590.506 6910.021 C 5571.5615 6910.021 5552.617 6910.021 5533.6997 6910.021 C 5509.7285 6953.6514 5557.512 7014.691 5488.2446 7023.6333 z M 8113.3076 7023.6333 C 8090.712 7023.474 8098.8613 6992.624 8067.8525 7000.9053 C 8061.291 7036.5186 8003.5586 7079.883 8033.7476 7114.544 C 8064.201 7091.5522 8103.1216 7030.671 8158.763 7069.089 C 8149.979 6988.3115 8241.631 7008.023 8226.946 6921.372 C 8212.42 6920.7373 8211.203 6906.7935 8192.842 6909.995 C 8149.556 6931.109 8160.086 7006.038 8113.3076 7023.6333 z M 4840.518 7057.7114 C 4823.6904 7010.166 4840.862 6928.568 4783.712 6921.371 C 4780.987 6955.1064 4795.592 7037.2856 4840.518 7057.7114 z M 11886.054 6932.6963 C 11874.095 6998.683 11935.319 6937.4585 11886.054 6932.6963 L 11886.054 6932.6963 z M 12249.724 7125.895 C 12229.431 7147.3 12219.006 7178.4946 12192.918 7194.078 C 12131.058 7165.239 12055.678 7309.013 12102.007 7353.1724 C 12149.42 7328.6455 12156.882 7264.1133 12192.918 7228.1562 C 12197.574 7242.4443 12207.575 7251.3867 12226.996 7250.8843 C 12317.986 7177.5684 12312.642 7048.69 12352.012 6944.0474 C 12274.172 6961.1387 12199.559 7050.1714 12249.724 7125.895 z M 3670.0542 7012.2563 C 3679.579 6999.0806 3685.0293 6981.8027 3681.4048 6955.45 C 3668.0432 6957.2227 3649.1523 6953.492 3647.3 6966.827 C 3678.177 6958.678 3639.2036 7020.406 3670.0542 7012.2563 z M 10851.957 7000.9053 C 10850.37 6979.739 10844.495 6962.911 10829.2295 6955.45 C 10811.344 6972.304 10816.582 7006.224 10851.957 7000.9053 z M 9613.311 7194.078 C 9653.501 7216.6206 9692.314 7243.926 9715.571 7182.701 C 9723.721 7151.851 9662.0205 7190.851 9670.116 7160.0 C 9678.397 7134.1763 9718.165 7139.839 9738.3 7125.895 C 9738.3 7088.007 9738.3 7050.145 9738.3 7012.2563 C 9770.816 7014.505 9800.317 7013.6846 9795.105 6978.178 C 9719.487 6991.0103 9624.29 7079.0903 9613.311 7194.078 z M 7249.655 7057.7114 C 7302.439 7073.0835 7330.0615 6972.2505 7272.3823 6978.1772 C 7274.235 7014.1343 7242.167 7016.1724 7249.655 7057.7114 z M 2454.1086 6989.5283 C 2437.5986 6995.7456 2395.3713 6976.2725 2397.3027 7000.9053 C 2413.8127 6994.688 2456.0403 7014.161 2454.1086 6989.5283 z M 7931.4863 7012.2563 C 7947.308 7084.064 7943.419 7127.3237 7863.303 7103.194 C 7870.394 7188.019 7800.3325 7229.982 7851.9263 7296.366 C 7867.087 7296.366 7882.2476 7296.366 7897.3813 7296.366 C 7988.4775 7222.785 7974.8516 7110.893 8022.3975 7000.9062 C 7996.045 7004.557 7978.768 6999.107 7965.5913 6989.5293 C 7975.4863 7028.9517 7948.075 7028.502 7931.4863 7012.2563 z M 2499.5906 7046.3345 C 2527.7686 7048.001 2554.7297 7048.4507 2556.3965 7023.6333 C 2536.4736 7026.7554 2499.6965 6991.6187 2488.2134 7023.6333 C 2497.077 7026.147 2501.4426 7033.132 2499.5906 7046.3345 z M 10363.324 7035.0103 C 10380.231 7052.896 10414.098 7047.6836 10408.779 7012.282 C 10387.613 7013.8438 10370.812 7019.718 10363.324 7035.0103 z M 3885.9543 7171.35 C 3885.9543 7163.7827 3885.9543 7156.2163 3885.9543 7148.649 C 3883.4143 7139.8115 3885.637 7126.2124 3874.6035 7125.921 C 3873.3071 7139.7847 3871.2168 7152.829 3851.876 7148.649 C 3859.9194 7098.934 3845.9495 7071.232 3817.7712 7057.7114 C 3836.7156 7057.7114 3855.6597 7057.7114 3874.6035 7057.7114 C 3871.4287 7083.6143 3877.3286 7100.4414 3897.331 7103.193 C 3922.9429 7077.74 3896.5903 7046.2544 3885.9543 7023.6333 C 3716.462 7003.578 3781.9465 7197.015 3885.9543 7171.35 z M 5317.8 7046.3345 C 5368.0444 7045.356 5327.8804 7134.7583 5385.983 7125.8945 C 5408.79 7092.001 5382.517 7028.5806 5340.5273 7023.6333 C 5340.395 7038.6357 5320.604 7034.005 5317.8 7046.3345 z M 5681.443 7114.5176 C 5695.3335 7166.2964 5650.275 7159.1265 5658.7153 7205.455 C 5684.9883 7226.04 5719.437 7182.013 5726.8984 7148.649 C 5684.036 7106.2363 5669.2983 7063.0825 5647.3647 7023.6333 C 5632.257 7068.93 5636.861 7115.576 5681.443 7114.5176 z M 9976.953 7091.8164 C 9976.769 7061.68 9983.251 7024.9033 9954.226 7023.6333 C 9928.958 7041.0435 9915.835 7103.6963 9976.953 7091.8164 z M 4999.612 7159.999 C 5017.736 7230.9873 5143.4395 7297.609 5192.8105 7205.454 C 5190.4297 7124.4917 5157.621 7073.9297 5113.2505 7035.0103 C 5083.167 7084.4614 5024.483 7105.337 4999.612 7159.999 z M 5579.1553 7080.4395 C 5581.06 7067.1836 5597.12 7068.083 5613.26 7069.0625 C 5623.076 7004.636 5533.435 7051.8906 5579.1553 7080.4395 z M 11522.437 7114.5176 C 11546.091 7101.0234 11530.692 7031.412 11499.709 7034.9834 C 11492.937 7043.0806 11486.163 7115.311 11522.437 7114.5176 z M 2408.6797 7069.089 C 2434.5823 7072.264 2451.3835 7066.3374 2454.1353 7046.3613 C 2432.9685 7047.922 2416.1409 7053.8486 2408.6797 7069.089 z M 2772.2964 7057.7114 C 2756.924 7054.139 2750.6006 7041.5454 2726.841 7046.3345 C 2708.6643 7078.005 2775.9478 7077.7935 2772.2964 7057.7114 z M 8988.312 7103.194 C 8991.407 7087.716 8981.247 7058.823 8976.935 7080.466 C 8973.839 7095.917 8983.972 7124.81 8988.312 7103.194 z M 9386.033 7114.5176 C 9415.243 7147.564 9371.111 7194.792 9397.41 7216.805 C 9425.006 7191.0083 9450.883 7104.04 9431.488 7069.0615 C 9430.112 7097.981 9414.952 7113.1685 9386.033 7114.5176 z M 7681.4546 7262.261 C 7670.1045 7262.261 7658.727 7262.261 7647.3765 7262.261 C 7663.146 7212.017 7660.8965 7162.9365 7635.9995 7125.895 C 7617.0557 7125.895 7598.1113 7125.895 7579.1934 7125.895 C 7558.0796 7195.7188 7507.756 7236.2793 7511.0107 7330.4443 C 7563.3716 7318.4062 7591.682 7282.3164 7647.3765 7273.638 C 7688.943 7288.825 7718.073 7338.1963 7692.8315 7387.277 C 7764.825 7397.3047 7762.496 7343.6733 7806.4707 7353.1724 C 7779.7217 7323.1157 7787.976 7258.028 7749.6646 7239.533 C 7790.807 7228.289 7847.375 7100.3623 7772.3926 7080.4395 C 7733.71 7132.695 7695.028 7184.9233 7681.4546 7262.261 z M 12136.086 7171.35 C 12200.062 7182.304 12219.139 7148.3315 12215.6455 7091.8164 C 12164.211 7054.51 12143.758 7128.8584 12136.086 7171.35 z M 8056.4756 7205.455 C 8097.433 7178.2295 8118.0703 7130.684 8147.386 7091.8164 C 8095.7656 7101.0767 8038.907 7164.788 8056.4756 7205.455 z M 8863.296 7159.999 C 8900.76 7159.576 8906.74 7127.6675 8908.751 7091.8164 C 8872.371 7093.3247 8858.745 7117.5864 8863.296 7159.999 z M 3522.3374 7148.649 C 3522.3374 7156.2163 3522.3374 7163.7827 3522.3374 7171.35 C 3550.3042 7189.0244 3555.7544 7132.774 3533.6882 7137.272 C 3533.0264 7144.204 3531.9944 7150.7393 3522.3374 7148.649 z M 1760.9268 7171.35 C 1717.297 7181.1133 1642.6844 7219.319 1681.3931 7273.638 C 1701.3162 7255.6733 1704.9675 7221.436 1738.1991 7216.832 C 1768.3351 7213.1807 1727.5627 7280.4644 1772.2775 7262.287 C 1773.5209 7213.471 1795.4813 7178.626 1760.9268 7148.648 C 1760.9268 7156.2163 1760.9268 7163.7827 1760.9268 7171.35 z M 5545.0767 7205.455 C 5561.9043 7211.382 5573.731 7222.282 5590.532 7228.1562 C 5585.876 7200.799 5611.2754 7203.445 5601.909 7171.35 C 5587.384 7170.7417 5586.1665 7156.7983 5567.804 7160.0 C 5561.878 7176.8003 5550.977 7188.627 5545.0767 7205.455 z M 8715.578 7228.1562 C 8727.326 7198.2583 8760.637 7189.8975 8772.357 7160.0 C 8734.655 7156.9834 8694.968 7210.4824 8715.578 7228.1562 z M 8124.6587 7205.455 C 8125.9287 7183.9707 8162.2295 7197.5703 8158.763 7171.35 C 8129.9497 7159.338 8093.967 7195.2686 8124.6587 7205.455 z M 11465.605 7307.7163 C 11487.962 7304.303 11488.147 7323.062 11499.71 7330.4443 C 11532.81 7293.6143 11537.73 7169.7627 11488.333 7171.3237 C 11478.729 7214.795 11469.177 7258.2393 11465.605 7307.7163 z M 12249.724 7307.7163 C 12323.939 7287.238 12367.305 7235.9087 12397.44 7171.35 C 12317.695 7186.2993 12278.511 7241.8354 12249.724 7307.7163 z M 4976.884 7262.261 C 4976.7256 7232.125 4983.181 7195.348 4954.1562 7194.078 C 4954.342 7224.214 4947.8594 7261.0176 4976.884 7262.261 z M 3863.2268 7330.4707 C 3867.936 7305.2295 3925.536 7319.544 3920.0327 7341.8213 C 3890.664 7353.3306 3883.4412 7424.5566 3897.3052 7444.109 C 3959.5618 7422.7305 3903.6555 7346.848 3976.8389 7330.47 C 3926.1714 7303.377 3996.4712 7225.9336 3942.7341 7205.454 C 3915.4553 7219.8213 3949.0046 7295.0684 3920.0066 7307.7153 C 3883.2295 7321.765 3911.3281 7270.938 3874.551 7284.988 C 3876.244 7300.0967 3836.3716 7327.2695 3863.2268 7330.4707 z M 9079.195 7239.533 C 9079.83 7232.6016 9080.889 7226.066 9090.572 7228.1562 C 9089.275 7214.3184 9087.187 7201.2485 9067.871 7205.455 C 9069.618 7218.817 9065.913 7237.7075 9079.195 7239.533 z M 9272.395 7216.832 C 9268.77 7243.1846 9274.22 7260.4355 9283.771 7273.638 C 9234.083 7269.405 9254.376 7335.1274 9215.588 7341.7944 C 9207.333 7376.5605 9235.193 7375.238 9226.965 7409.9775 C 9281.311 7388.5728 9336.529 7368.0415 9351.98 7307.7163 C 9330.788 7296.842 9313.986 7341.742 9306.499 7307.7163 C 9298.668 7277.1567 9330.0205 7285.7563 9340.6045 7273.638 C 9348.859 7238.872 9320.998 7240.195 9329.228 7205.455 C 9297.106 7196.062 9299.779 7221.463 9272.395 7216.832 z M 4067.7756 7398.6274 C 4096.3506 7385.557 4145.722 7393.2563 4147.3096 7353.1724 C 4106.934 7333.011 4116.9087 7333.2227 4135.9585 7296.366 C 4080.2903 7287.6353 4069.7334 7233.7925 4022.3203 7216.832 C 4053.991 7286.179 4038.354 7334.73 4067.7756 7398.6274 z M 5249.6167 7228.1562 C 5192.0166 7194.263 5187.148 7298.6147 5113.25 7284.9624 C 5112.2188 7412.3853 5337.379 7348.6216 5249.6167 7228.1562 z M 8704.229 7375.8994 C 8688.856 7379.4717 8682.532 7392.065 8658.746 7387.2764 C 8658.932 7417.4126 8652.449 7454.163 8681.475 7455.459 C 8702.746 7403.3096 8859.274 7442.071 8795.113 7319.0933 C 8766.0625 7306.843 8755.347 7368.0146 8738.308 7330.47 C 8747.197 7278.7446 8791.039 7261.9956 8806.49 7216.831 C 8732.618 7231.9927 8679.463 7295.9688 8704.229 7375.8994 z M 8942.856 7284.9893 C 8987.7295 7284.4336 9010.483 7261.7056 9011.013 7216.833 C 8965.742 7216.991 8948.412 7245.0894 8942.856 7284.9893 z M 9579.231 7319.0933 C 9637.625 7314.304 9692.552 7353.198 9647.414 7387.2764 C 9675.09 7380.8467 9705.861 7377.539 9704.221 7341.7944 C 9671.359 7309.542 9664.665 7290.386 9704.221 7262.2603 C 9675.989 7248.793 9637.333 7245.803 9601.933 7239.5327 C 9600.055 7271.7334 9581.11 7286.894 9579.231 7319.0933 z M 5715.548 7262.261 C 5715.548 7273.638 5715.548 7284.9624 5715.548 7296.3394 C 5750.1025 7296.816 5790.345 7302.954 5783.731 7262.261 C 5757.1406 7258.768 5736.7676 7240.036 5715.548 7262.261 z M 5624.637 7375.8994 C 5648.635 7358.225 5679.3267 7347.2446 5681.4434 7307.7163 C 5672.5796 7305.2026 5668.2144 7298.218 5670.0664 7284.9883 C 5654.906 7284.9883 5639.7715 7284.9883 5624.611 7284.9883 C 5612.625 7296.816 5601.142 7366.1367 5624.637 7375.8994 z M 7863.277 7375.8994 C 7925.93 7370.369 7940.72 7316.977 7976.9155 7284.962 C 7914.182 7290.4395 7883.0146 7327.4277 7863.277 7375.8994 z M 1624.5605 7580.449 C 1594.6626 7583.8354 1615.6177 7536.37 1579.1052 7546.371 C 1550.8741 7658.448 1704.253 7677.3926 1624.5605 7739.57 C 1674.6727 7708.3223 1723.5675 7736.316 1772.2775 7716.842 C 1774.2089 7688.399 1754.8148 7681.2554 1738.1991 7671.3867 C 1727.7214 7691.2305 1702.6654 7696.4424 1670.016 7694.088 C 1679.9379 7660.4062 1621.465 7638.049 1647.2882 7625.9316 C 1709.624 7648.5796 1767.2767 7593.468 1795.0051 7546.3716 C 1769.5787 7518.749 1726.769 7508.51 1738.1991 7444.1104 C 1712.2964 7428.5005 1695.4689 7473.4 1692.7437 7444.1104 C 1675.9161 7373.837 1735.6326 7333.7266 1715.4713 7296.3667 C 1602.2297 7320.311 1591.5405 7472.7637 1624.5605 7580.449 z M 5045.0674 7387.277 C 5046.5757 7372.328 5046.787 7305.0713 5033.717 7341.7954 C 5032.2085 7356.77 5031.997 7424.0537 5045.0674 7387.277 z M 10079.215 7364.5493 C 10084.4 7329.0415 10054.926 7328.222 10022.408 7330.4707 C 10020.742 7362.4062 10050.242 7363.2256 10079.215 7364.5493 z M 11420.149 7409.9785 C 11463.435 7415.376 11491.11 7405.1626 11499.709 7375.9 C 11486.453 7373.9956 11487.353 7357.9355 11488.332 7341.7954 C 11466.848 7344.3613 11463.276 7329.016 11442.877 7330.445 C 11433.353 7355.0234 11413.455 7369.2056 11420.149 7409.9785 z M 5738.249 7364.5493 C 5755.0767 7366.6655 5748.6733 7392.0127 5749.5996 7410.0044 C 5780.9 7416.6187 5797.066 7438.288 5829.16 7444.109 C 5858.952 7408.6016 5815.9307 7373.1743 5806.4326 7341.8213 C 5776.2964 7341.98 5739.519 7335.498 5738.249 7364.5493 z M 7420.0996 7364.5493 C 7431.4766 7364.5493 7442.8276 7364.5493 7454.2046 7364.5493 C 7455.686 7344.15 7442.9067 7337.9585 7420.0996 7341.8213 C 7420.0996 7349.3887 7420.0996 7356.982 7420.0996 7364.5493 z M 8931.479 7409.9785 C 8935.658 7435.2197 8973.098 7421.805 8965.557 7444.083 C 8957.54 7467.763 8886.685 7466.5195 8920.102 7512.266 C 8958.229 7497.3706 8977.278 7463.3716 8999.661 7432.706 C 8943.4375 7428.79 9009.08 7402.8613 8999.661 7375.9 C 8973.441 7379.3667 8987.015 7343.0654 8965.557 7341.7954 C 8998.444 7380.265 8925.923 7376.4023 8931.479 7409.9785 z M 5181.4336 7387.277 C 5173.2314 7474.9863 5246.018 7481.786 5306.449 7500.916 C 5339.0723 7477.6855 5331.3994 7374.3394 5295.0723 7353.1724 C 5267.2905 7379.551 5229.297 7413.259 5181.4336 7387.277 z M 9033.767 7421.355 C 9079.169 7433.42 9124.836 7387.7534 9079.222 7375.9 C 9075.65 7402.6226 9025.353 7382.6465 9033.767 7421.355 z M 5908.72 7455.46 C 5924.9395 7458.185 5927.876 7474.166 5942.825 7478.161 C 5958.806 7456.2803 5972.855 7432.4146 5976.9297 7398.6016 C 5933.9614 7397.357 5915.7847 7420.879 5908.72 7455.46 z M 7851.926 7466.81 C 7854.73 7436.41 7899.815 7423.604 7874.6533 7398.6274 C 7826.3936 7430.4565 7798.3477 7438.87 7761.0146 7432.732 C 7776.2544 7440.194 7782.181 7457.021 7783.7427 7478.187 C 7739.7427 7468.292 7765.169 7527.7964 7715.5596 7512.292 C 7723.788 7477.578 7703.9443 7470.885 7704.2095 7444.109 C 7667.697 7451.3584 7577.606 7413.073 7590.5703 7444.109 C 7620.2827 7440.907 7639.4385 7448.237 7636.0254 7478.187 C 7608.8003 7485.0664 7584.1934 7494.512 7545.1147 7489.564 C 7550.486 7566.902 7480.45 7568.8335 7476.9316 7637.2812 C 7511.327 7640.7734 7517.5454 7672.4443 7567.8423 7660.0093 C 7604.0635 7638.6045 7559.931 7607.4097 7601.9473 7591.826 C 7636.608 7587.381 7659.812 7621.6973 7670.1304 7580.449 C 7656.7163 7574.946 7644.36 7568.331 7636.0254 7557.748 C 7656.054 7547.4556 7654.7847 7515.9175 7681.4805 7512.293 C 7686.984 7525.707 7693.5986 7538.063 7704.2085 7546.371 C 7735.8 7509.2764 7794.0874 7548.408 7840.5747 7500.916 C 7843.4844 7545.498 7799.4844 7543.1436 7806.4697 7591.8267 C 7856.767 7598.3354 7840.4688 7671.467 7897.381 7671.3867 C 7919.235 7613.681 7969.2417 7584.154 7954.187 7489.565 C 7918.283 7473.9014 7885.6064 7517.69 7874.653 7489.565 C 7913.5474 7429.7954 7878.2783 7491.3105 7851.926 7466.81 z M 9056.494 7478.187 C 9076.471 7480.939 9082.397 7497.74 9079.195 7523.642 C 9144.469 7520.7324 9146.32 7454.401 9170.133 7410.0034 C 9148.648 7412.5693 9145.051 7397.224 9124.651 7398.6265 C 9133.224 7456.4385 9061.362 7433.8174 9056.494 7478.187 z M 5045.0674 7409.9785 C 5033.108 7475.965 5094.306 7414.7407 5045.0674 7409.9785 L 5045.0674 7409.9785 z M 5135.978 7455.46 C 5105.842 7459.0845 5146.6143 7391.8013 5101.9 7409.9785 C 5092.0044 7440.114 5129.6543 7478.955 5135.978 7455.46 z M 5340.5273 7500.915 C 5383.8135 7506.286 5411.4624 7496.0728 5420.088 7466.81 C 5394.2114 7458.5815 5416.7007 7402.0137 5374.6323 7410.0044 C 5365.5835 7442.6274 5351.614 7470.329 5340.5273 7500.915 z M 9658.766 7455.46 C 9698.003 7464.4033 9708.771 7444.8237 9715.571 7421.355 C 9689.06 7425.1646 9666.65 7433.023 9658.766 7455.46 z M 2158.6484 7489.538 C 2160.3154 7461.36 2160.7651 7434.3984 2135.9207 7432.732 C 2140.974 7454.19 2120.4956 7501.2065 2158.6484 7489.538 z M 8011.0195 7546.371 C 8055.7075 7552.377 8083.409 7435.6953 8045.1245 7432.732 C 8053.38 7490.253 8013.93 7500.0156 8011.0195 7546.371 z M 4976.884 7512.292 C 5004.5327 7498.269 5050.65 7502.714 5056.4175 7466.81 C 5040.622 7456.942 5017.1006 7490.5166 4999.6113 7444.109 C 5005.115 7479.8813 4964.7397 7469.8003 4976.884 7512.292 z M 10295.142 7489.538 C 10305.063 7453.1045 10277.679 7453.9785 10261.0625 7444.083 C 10259.078 7472.5786 10286.489 7471.6523 10295.142 7489.538 z M 11636.076 7500.915 C 11645.574 7468.7686 11680.737 7462.233 11704.232 7444.109 C 11660.947 7435.5107 11600.754 7468.5034 11636.076 7500.915 z M 7363.2666 7455.46 C 7351.3076 7521.3945 7412.532 7460.196 7363.2666 7455.46 L 7363.2666 7455.46 z M 10170.152 7660.0093 C 10190.524 7594.1807 10131.47 7607.7803 10136.047 7557.748 C 10160.23 7528.882 10204.839 7520.4683 10204.23 7466.81 C 10189.572 7451.1465 10154.886 7455.566 10124.67 7455.46 C 10078.712 7498.084 10062.996 7676.5986 10170.152 7660.0093 z M 11374.694 7534.993 C 11424.118 7542.772 11437.586 7514.5674 11454.254 7489.538 C 11417.424 7438.712 11334.583 7461.439 11374.694 7534.993 z M 3976.8652 7500.915 C 3984.4587 7500.915 3992.0256 7500.915 3999.5928 7500.915 C 4012.2925 7484.5376 4011.8428 7473.1865 3988.2422 7466.81 C 3988.7185 7482.474 3982.8708 7491.7603 3976.8652 7500.915 z M 8533.758 7512.292 C 8550.638 7530.1777 8584.531 7524.939 8579.213 7489.564 C 8570.375 7486.998 8556.776 7489.2466 8556.484 7478.187 C 8562.781 7478.24 8569.396 7468.98 8556.484 7466.81 C 8556.326 7489.379 8525.476 7481.2827 8533.758 7512.292 z M 9499.671 7512.292 C 9497.131 7490.8076 9512.478 7487.2095 9511.048 7466.81 C 9495.914 7466.81 9480.728 7466.81 9465.593 7466.81 C 9463.662 7495.2534 9483.029 7502.397 9499.671 7512.292 z M 11317.888 7546.371 C 11327.995 7522.373 11352.496 7512.769 11351.966 7478.188 C 11338.79 7468.6636 11321.513 7463.2124 11295.16 7466.811 C 11297.118 7498.957 11285.37 7544.757 11317.888 7546.371 z M 5795.0815 7523.616 C 5803.919 7526.13 5808.311 7533.141 5806.4326 7546.344 C 5866.3604 7553.2236 5902.4233 7536.263 5908.72 7489.538 C 5876.7056 7468.6626 5806.5913 7488.216 5795.0815 7523.616 z M 9886.069 7569.098 C 9911.469 7564.177 9890.673 7513.086 9897.419 7489.538 C 9878.475 7489.538 9859.53 7489.538 9840.613 7489.538 C 9844.794 7527.003 9837.094 7576.374 9886.069 7569.098 z M 5613.26 7523.616 C 5613.26 7557.721 5613.26 7591.7993 5613.26 7625.9043 C 5657.234 7648.0234 5705.414 7624.476 5726.8984 7591.7993 C 5654.323 7597.3027 5711.42 7540.6816 5681.443 7512.265 C 5680.0146 7537.3745 5633.236 7517.081 5613.26 7523.616 z M 6374.625 7637.2554 C 6383.462 7639.769 6387.854 7646.78 6386.002 7659.9834 C 6457.572 7635.562 6436.4575 7679.2715 6488.263 7694.0615 C 6483.607 7666.7036 6509.033 7669.3755 6499.64 7637.2554 C 6479.6113 7602.7007 6464.4507 7668.291 6454.1846 7637.2554 C 6449.978 7588.307 6536.55 7545.3926 6476.912 7512.266 C 6444.925 7556.0547 6374.1484 7561.0283 6374.625 7637.2554 z M 8601.914 7557.721 C 8578.498 7564.6006 8522.988 7539.3857 8533.758 7580.4224 C 8575.2705 7595.107 8669.912 7565.3145 8681.475 7512.266 C 8631.414 7503.8516 8634.907 7549.043 8601.914 7557.721 z M 5295.072 7534.993 C 5273.9053 7545.868 5257.0776 7500.968 5249.6167 7534.993 C 5256.575 7538.327 5293.379 7563.2515 5295.072 7534.993 z M 1931.3978 7682.737 C 1880.9154 7677.71 1846.837 7689.061 1851.8641 7739.543 C 1917.9043 7738.0347 1904.2782 7764.5464 1931.3978 7784.998 C 1942.5632 7769.653 1961.7192 7762.297 1976.8533 7750.8936 C 1982.2245 7715.2275 1946.2676 7720.8896 1942.7485 7694.0874 C 2001.6183 7680.9907 1996.2207 7603.653 1999.5546 7534.993 C 1988.1775 7534.993 1976.8269 7534.993 1965.4498 7534.993 C 1947.5638 7579.4697 1897.9545 7620.8506 1931.3978 7682.737 z M 2920.0398 7569.098 C 2929.1943 7587.063 3019.814 7555.3135 2988.223 7534.993 C 2977.9307 7558.8066 2924.088 7539.015 2920.0398 7569.098 z M 5181.4336 7875.909 C 5212.469 7821.1934 5128.12 7796.296 5113.2505 7750.8936 C 5099.307 7657.522 5062.133 7475.1445 4965.5337 7569.098 C 5067.9272 7584.5234 4983.869 7659.744 4999.6387 7705.4385 C 5027.817 7703.772 5054.778 7703.322 5056.445 7728.166 C 5040.014 7825.93 5072.5312 7888.0005 5113.251 7955.4434 C 5160.003 7917.687 5085.3906 7852.2026 5147.3555 7807.6997 C 5166.855 7822.3047 5147.567 7875.671 5181.4336 7875.909 z M 6011.0083 7569.098 C 6036.911 7572.2466 6053.712 7566.346 6056.4634 7546.37 C 6036.3022 7548.937 5999.525 7534.914 6011.0083 7569.098 z M 9726.948 7671.3604 C 9773.7 7689.008 9755.761 7771.3203 9817.886 7773.621 C 9857.176 7694.8286 9880.963 7656.7285 9817.886 7591.7993 C 9823.442 7597.541 9793.862 7610.346 9783.781 7603.1763 C 9759.915 7586.1367 9807.408 7517.3984 9761.08 7557.721 C 9752.904 7601.483 9791.163 7645.7744 9726.948 7671.3604 z M 2340.4966 7591.826 C 2356.7153 7594.5776 2359.6787 7610.532 2374.6013 7614.554 C 2395.6357 7594.4985 2371.6646 7579.3647 2351.8735 7569.099 C 2351.8735 7580.5015 2342.6396 7582.6187 2340.4966 7591.826 z M 3499.5833 7625.9307 C 3516.4905 7616.3 3516.0403 7589.3394 3522.3108 7569.125 C 3478.4695 7546.4766 3452.5933 7629.3975 3499.5833 7625.9307 z M 6215.531 7614.554 C 6250.1914 7615.1094 6273.395 7604.209 6283.714 7580.449 C 6268.342 7576.877 6262.018 7564.283 6238.2583 7569.099 C 6246.54 7600.1074 6215.6895 7591.9585 6215.531 7614.554 z M 8829.218 7705.4385 C 8850.702 7702.898 8854.273 7718.244 8874.673 7716.8154 C 8904.306 7692.9497 8884.329 7672.498 8897.374 7648.6323 C 8946.56 7652.389 8972.647 7632.9688 8988.312 7603.1772 C 8975.056 7601.2725 8975.955 7585.2124 8976.935 7569.099 C 8898.459 7585.3174 8873.111 7654.6646 8829.218 7705.4385 z M 9476.943 7603.1763 C 9461.121 7636.276 9448.738 7659.5327 9476.943 7682.7363 C 9516.736 7655.934 9637.546 7609.182 9590.582 7569.097 C 9590.265 7618.0195 9523.616 7600.6104 9476.943 7603.1763 z M 2010.9318 7637.2554 C 2026.0923 7637.2554 2041.253 7637.2554 2056.3872 7637.2554 C 2050.1694 7620.7456 2069.6692 7578.5176 2045.0101 7580.449 C 2044.031 7609.765 1996.3795 7592.408 2010.9318 7637.2554 z M 2181.3762 7614.554 C 2192.7532 7614.554 2204.1038 7614.554 2215.481 7614.554 C 2217.5447 7589.7363 2206.1677 7578.412 2181.3762 7580.449 C 2181.3762 7591.826 2181.3762 7603.1763 2181.3762 7614.554 z M 5476.894 7591.826 C 5467.1836 7666.253 5508.829 7736.0244 5567.8047 7773.648 C 5608.3125 7715.9688 5703.7744 7763.065 5715.522 7694.088 C 5643.185 7689.0874 5640.142 7692.6064 5556.4277 7694.088 C 5546.347 7673.8735 5524.704 7665.222 5533.7 7625.9316 C 5548.861 7625.9316 5564.0215 7625.9316 5579.156 7625.9316 C 5572.8843 7561.849 5532.8267 7594.207 5476.894 7591.826 z M 9931.498 7682.737 C 9958.0625 7678.98 9978.435 7669.058 9999.682 7660.0093 C 10005.264 7612.7544 9986.1875 7590.133 9954.199 7580.449 C 9930.995 7598.864 9954.729 7664.322 9931.498 7682.737 z M 8681.474 7660.0093 C 8710.524 7654.955 8733.729 7644.0547 8749.656 7625.9307 C 8729.548 7615.692 8716.478 7598.494 8692.851 7591.826 C 8678.352 7621.3804 8667.927 7626.09 8681.474 7660.0093 z M 2113.2195 7614.554 C 2101.7632 7648.738 2138.5403 7634.6885 2158.675 7637.2554 C 2158.675 7625.9053 2158.675 7614.554 2158.675 7603.1772 C 2138.8577 7602.33 2123.3264 7605.7163 2113.2195 7614.554 z M 5351.878 7682.737 C 5378.2305 7686.362 5395.508 7680.911 5408.684 7671.3604 C 5404.795 7629.7935 5369.7905 7619.343 5340.501 7603.1772 C 5327.2188 7635.244 5338.279 7651.4365 5351.878 7682.737 z M 6795.1006 7614.554 C 6781.395 7650.0874 6752.979 7670.91 6760.9956 7728.193 C 6817.2466 7734.94 6786.8984 7757.668 6806.4507 7796.376 C 6838.4126 7794.233 6854.869 7776.6113 6851.906 7739.57 C 6830.7397 7737.9824 6813.9116 7732.0825 6806.4507 7716.842 C 6839.921 7712.4233 6828.676 7663.3164 6851.906 7648.6587 C 6857.4097 7662.0996 6864.024 7674.429 6874.634 7682.7637 C 6882.0957 7652.337 6907.1777 7639.531 6920.089 7614.5806 C 6855.452 7591.588 6861.6694 7654.797 6795.1006 7614.554 z M 1840.487 7694.0874 C 1842.8949 7681.3613 1853.1077 7676.413 1863.2148 7671.3857 C 1856.124 7636.7783 1837.9735 7613.283 1795.0316 7614.5796 C 1768.9437 7646.3037 1788.7875 7704.935 1840.487 7694.0874 z M 7942.8364 7648.6323 C 7971.28 7650.5635 7978.423 7631.1963 7988.2915 7614.554 C 7976.9146 7614.554 7965.5635 7614.554 7954.187 7614.554 C 7954.69 7630.191 7948.8433 7639.4775 7942.8364 7648.6323 z M 8601.914 7637.2554 C 8609.507 7637.2554 8617.074 7637.2554 8624.642 7637.2554 C 8624.642 7629.688 8624.642 7622.1216 8624.642 7614.554 C 8617.074 7614.554 8609.508 7614.554 8601.914 7614.554 C 8601.914 7622.1206 8601.914 7629.688 8601.914 7637.2554 z M 9692.87 7841.831 C 9700.543 7893.425 9668.555 7911.0728 9681.493 7955.4697 C 9688.955 7940.23 9705.782 7934.3037 9726.948 7932.7417 C 9727.795 7966.1587 9736.314 7980.42 9772.403 8000.925 C 9743.299 8013.4927 9750.1 8061.9644 9749.702 8103.186 C 9792.908 8109.5894 9814.975 8143.932 9851.963 8125.914 C 9833.919 8054.8467 9907.367 8075.273 9920.146 8035.003 C 9900.144 8032.2515 9894.243 8015.45 9897.418 7989.5215 C 9922.236 7991.5854 9933.561 7980.2085 9931.523 7955.4434 C 9910.463 7889.3506 9938.667 7774.0713 9851.963 7773.621 C 9828.574 7848.8164 9860.5625 7889.641 9897.418 7932.7153 C 9868.976 7954.3057 9852.783 7923.2964 9817.885 7944.0923 C 9798.094 7991.294 9867.811 8006.587 9829.234 8035.03 C 9800.342 8029.818 9810.185 7985.9233 9783.779 7978.2236 C 9843.522 7899.087 9738.8 7819.5527 9692.868 7773.675 C 9707.738 7746.8457 9697.685 7695.1465 9715.57 7671.4136 C 9674.982 7670.329 9674.586 7629.053 9636.036 7625.9585 C 9578.861 7696.1245 9682.233 7770.473 9692.87 7841.831 z M 5954.176 7716.8154 C 5981.4546 7727.3984 5984.259 7762.5083 6033.7095 7750.8936 C 6066.677 7700.7285 6023.4966 7644.134 5976.9033 7637.2544 C 5968.0664 7662.5225 5953.038 7681.5728 5954.176 7716.8154 z M 6238.259 7682.737 C 6275.274 7680.1445 6301.468 7705.3325 6306.442 7762.271 C 6342.7163 7772.008 6341.605 7744.3853 6363.2744 7739.57 C 6370.6562 7690.516 6343.642 7675.8584 6329.1694 7648.6323 C 6284.4546 7645.563 6250.218 7653.024 6238.259 7682.737 z M 7170.0947 7750.8936 C 7143.583 7750.8936 7117.0723 7750.8936 7090.5347 7750.8936 C 7081.539 7790.1836 7103.1816 7798.862 7113.2627 7819.076 C 7167.529 7824.0767 7150.119 7757.4546 7215.524 7773.621 C 7228.144 7704.195 7187.081 7688.4253 7170.069 7648.6055 C 7141.0435 7679.032 7176.9473 7708.56 7170.0947 7750.8936 z M 10340.597 7864.532 C 10343.771 7890.435 10337.845 7907.262 10317.868 7910.014 C 10297.627 7903.743 10270.693 7904.1665 10261.0625 7887.286 C 10269.899 7828.3105 10213.119 7790.2104 10181.502 7807.726 C 10188.964 7887.4185 10244.685 7918.7983 10272.439 7978.197 C 10220.502 7977.8 10271.857 8018.0693 10261.0625 8046.3535 C 10235.16 8043.1787 10218.358 8049.105 10215.608 8069.081 C 10244.051 8067.15 10251.194 8086.544 10261.0625 8103.1597 C 10218.333 8153.5894 10284.531 8250.69 10317.869 8296.358 C 10327.817 8260.851 10348.772 8236.324 10363.324 8205.447 C 10333.003 8161.6055 10356.233 8071.251 10317.869 8012.2485 C 10353.641 8006.56 10362.292 8037.0405 10386.052 8012.2485 C 10385.205 7992.458 10388.593 7976.9004 10397.429 7966.7935 C 10361.049 7965.2583 10347.423 7941.023 10351.974 7898.6104 C 10367.107 7898.6104 10382.269 7898.6104 10397.429 7898.6104 C 10387.11 7829.3687 10299.058 7837.888 10272.413 7784.9717 C 10261.776 7719.8574 10273.789 7632.069 10181.476 7648.6055 C 10175.417 7680.435 10164.807 7707.687 10158.774 7739.543 C 10209.681 7790.925 10286.198 7816.6685 10340.597 7864.532 z M 2329.1194 7784.998 C 2328.3787 7732.6904 2313.5356 7694.5103 2295.041 7659.9824 C 2279.8804 7659.9824 2264.7197 7659.9824 2249.5854 7659.9824 C 2237.706 7698.903 2241.2249 7809.129 2329.1194 7784.998 z M 8647.3955 7784.998 C 8658.534 7769.653 8677.717 7762.297 8692.851 7750.8936 C 8694.703 7714.963 8662.635 7712.899 8670.122 7671.3594 C 8635.409 7679.588 8628.742 7659.744 8601.939 7659.9824 C 8621.148 7713.667 8648.083 7736.236 8647.3955 7784.998 z M 2374.575 7682.737 C 2360.049 7682.1025 2358.8323 7668.1587 2340.47 7671.3604 C 2322.8223 7699.326 2379.099 7704.777 2374.575 7682.737 z M 10011.031 7716.8154 C 10009.365 7701.681 10057.254 7682.5254 10022.408 7671.3604 C 10024.049 7686.4673 9984.202 7713.64 10011.031 7716.8154 z M 2045.0364 7705.4385 C 2062.8958 7704.354 2084.4329 7706.973 2079.141 7682.737 C 2071.574 7682.737 2063.9805 7682.737 2056.4133 7682.737 C 2056.44 7694.1406 2047.1794 7696.257 2045.0364 7705.4385 z M 8590.589 7887.286 C 8559.58 7811.2974 8520.395 7601.4307 8442.846 7739.569 C 8481.924 7801.587 8502.086 7881.0947 8579.212 7875.909 C 8566.115 7889.35 8566.354 7916.0996 8567.835 7944.0923 C 8603.104 7942.9277 8600.273 7979.864 8647.395 7966.8203 C 8656.392 7912.3687 8611.809 7911.4956 8590.589 7887.286 z M 5817.809 7705.4385 C 5836.1187 7721.446 5842.68 7796.3228 5829.186 7864.532 C 5893.9297 7857.3354 5937.983 7829.4224 5965.5527 7784.998 C 5964.9443 7770.472 5951.0005 7769.2554 5954.202 7750.8936 C 5913.9854 7730.944 5895.65 7789.0728 5886.019 7762.27 C 5887.924 7719.488 5854.163 7674.799 5817.809 7705.4385 z M 8749.657 7750.8936 C 8784.503 7747.11 8805.193 7815.5576 8840.568 7773.621 C 8821.228 7768.965 8842.977 7758.964 8840.568 7739.543 C 8790.482 7751.74 8814.057 7690.304 8772.386 7694.0615 C 8767.517 7715.731 8747.911 7722.636 8749.657 7750.8936 z M 6113.2695 7716.8154 C 6156.37 7765.631 6127.769 7854.1865 6215.5312 7875.909 C 6200.424 7806.0063 6227.94 7752.455 6181.453 7705.465 C 6146.686 7697.2095 6148.0093 7725.0703 6113.2695 7716.8154 z M 6704.19 7807.726 C 6757.689 7789.1523 6784.809 7705.597 6692.813 7705.465 C 6693.289 7739.2515 6658.999 7796.296 6704.19 7807.726 z M 2135.9473 7750.8936 C 2157.4314 7748.353 2161.0298 7763.699 2181.4028 7762.27 C 2170.5283 7741.104 2215.4546 7724.276 2181.4028 7716.8154 C 2178.3071 7740.257 2131.0789 7719.5405 2135.9473 7750.8936 z M 6272.3633 7762.27 C 6273.395 7731.261 6253.446 7739.4097 6272.3633 7716.8154 C 6238.179 7699.1675 6238.179 7779.9185 6272.3633 7762.27 z M 10363.324 7728.192 C 10348.798 7712.6343 10309.693 7712.6343 10295.142 7728.192 C 10299.957 7749.9146 10299.269 7777.1133 10329.246 7773.647 C 10326.071 7747.744 10331.998 7730.943 10351.974 7728.192 C 10351.921 7734.4893 10361.182 7741.077 10363.324 7728.192 z M 1067.745 7853.181 C 1082.694 7827.0933 1075.5768 7744.5693 1045.0173 7728.1655 C 1022.9246 7761.3975 1036.921 7837.0947 1067.745 7853.181 z M 7590.5703 7739.543 C 7580.516 7730.812 7558.1064 7746.5283 7556.466 7750.8936 C 7540.194 7794.312 7613.06 7759.122 7590.5703 7739.543 z M 7567.817 7819.076 C 7540.538 7808.52 7537.734 7773.409 7488.2827 7784.998 C 7475.9263 7837.042 7421.581 7847.0957 7385.9946 7875.909 C 7376.576 7930.7837 7399.9653 7952.8496 7431.4497 7966.8467 C 7418.274 7983.674 7418.274 7995.4746 7431.4497 8012.302 C 7496.0605 8016.906 7496.405 7974.7837 7499.633 7944.1187 C 7514.1587 7944.7275 7515.3755 7958.6973 7533.738 7955.4956 C 7560.0635 7887.127 7610.1494 7842.492 7681.4546 7819.13 C 7687.831 7835.507 7699.182 7846.858 7715.5596 7853.2344 C 7710.586 7789.893 7784.1655 7847.2544 7817.8477 7807.753 C 7834.2256 7651.4897 7658.463 7860.9336 7567.817 7819.076 z M 3840.4988 7773.648 C 3853.7012 7783.1724 3870.9524 7788.6235 3897.305 7785.025 C 3896.8022 7769.3613 3902.6494 7760.0747 3908.6555 7750.92 C 3879.578 7752.111 3854.5217 7757.323 3840.4988 7773.648 z M 2192.7532 7796.375 C 2091.1533 7833.126 2052.3652 7814.0493 1942.7485 7819.076 C 1941.5579 7848.2075 1936.3192 7873.263 1920.0208 7887.2593 C 1886.1542 7887.021 1905.4421 7833.655 1885.9424 7819.076 C 1791.1157 7838.2056 1769.9225 7788.438 1692.7435 7762.27 C 1679.0381 7851.726 1776.7489 7829.792 1840.4604 7841.83 C 1830.7239 7878.078 1858.3463 7876.967 1863.1882 7898.636 C 1917.1104 7905.33 1981.5892 7901.4404 2010.905 7932.7144 C 1991.1143 7979.916 2060.8584 7995.209 2022.2821 8023.652 C 1961.9836 8000.157 1891.0225 7893.4507 1829.1097 7944.0923 C 1862.5002 7967.5605 1908.6171 8026.0073 1954.0989 8000.8984 C 1959.2318 8033.654 1994.3156 8036.458 1988.2037 8080.458 C 2049.7988 8064.2925 2055.0376 8145.6514 2090.4917 8091.835 C 2078.5854 8065.853 2054.9844 8051.5654 2056.3867 8012.2754 C 2070.9126 8011.6665 2072.1294 7997.697 2090.4917 8000.8984 C 2098.6143 8045.8247 2104.2498 8093.212 2170.0251 8080.458 C 2168.9934 8137.926 2231.0117 8216.216 2272.2866 8159.992 C 2269.9585 8230.529 2350.921 8217.751 2363.1975 8273.657 C 2351.8733 8261.169 2301.232 8231.006 2283.6638 8262.28 C 2309.646 8311.387 2373.7278 8304.958 2397.3022 8330.463 C 2408.0708 8358.747 2356.7417 8399.017 2408.6794 8398.619 C 2428.338 8331.177 2423.0725 8238.785 2533.6685 8262.279 C 2533.4302 8289.055 2553.2476 8295.749 2545.0457 8330.462 C 2607.1167 8334.299 2604.762 8298.977 2613.2288 8273.656 C 2647.5715 8263.1 2701.5996 8289.875 2704.1394 8273.656 C 2632.7815 8221.269 2614.1812 8137.0786 2624.5793 8057.7295 C 2621.8542 8075.271 2582.3254 8112.207 2567.7732 8080.4575 C 2559.2537 8041.6167 2613.943 8066.011 2601.8782 8023.6514 C 2539.8333 8019.947 2574.044 8061.8306 2488.2397 8046.3525 C 2525.837 8018.4917 2495.7537 7986.424 2488.2397 7944.0913 C 2445.9592 7932.1323 2465.9617 7982.403 2442.7842 7989.5464 C 2425.5598 7959.225 2445.7476 7926.1255 2420.0564 7887.285 C 2390.2908 7899.165 2372.7754 7923.3213 2351.8733 7944.0913 C 2366.0813 7967.7715 2379.7075 7992.034 2397.3286 8012.2744 C 2360.8691 8002.2993 2373.7544 8041.7495 2351.8733 8046.3525 C 2353.5403 8000.844 2305.9944 7964.1733 2340.496 7921.3633 C 2304.751 7915.913 2296.0725 7937.5293 2272.313 7944.065 C 2277.8162 7893.106 2241.7007 7883.792 2215.5068 7864.505 C 2188.546 7890.566 2219.7666 7974.8096 2192.779 8000.8706 C 2220.031 8041.802 2302.7397 8027.276 2306.4175 8091.8086 C 2284.9333 8089.242 2281.335 8104.588 2260.9622 8103.1587 C 2239.1604 8079.5044 2217.544 8055.6655 2181.4019 8046.3525 C 2170.0786 7953.247 2215.3752 7883.6616 2192.7532 7796.375 z M 1101.8232 7819.076 C 1137.4098 7824.342 1152.544 7809.208 1147.2787 7773.621 C 1132.118 7773.621 1116.9574 7773.621 1101.8232 7773.621 C 1101.8232 7788.7817 1101.8232 7803.9424 1101.8232 7819.076 z M 1658.6654 7819.076 C 1669.09 7770.7896 1631.4398 7770.5513 1590.4823 7773.621 C 1591.9904 7810.0283 1616.2527 7823.627 1658.6654 7819.076 z M 2442.758 7830.454 C 2519.8843 7823.6807 2459.4531 7883.847 2488.2136 7921.3916 C 2578.8071 7891.3877 2554.2537 7976.5312 2590.475 8000.926 C 2586.1094 7962.482 2640.7722 7983.04 2624.5798 7932.7427 C 2577.0078 7946.237 2573.7004 7915.465 2579.1243 7875.9365 C 2550.6816 7860.961 2543.5378 7920.863 2533.669 7887.3135 C 2531.5256 7821.3003 2497.421 7787.2217 2442.758 7773.675 C 2442.758 7792.5654 2442.758 7811.51 2442.758 7830.454 z M 8181.4644 7796.375 C 8204.087 7820.055 8229.989 7796.7456 8238.2705 7773.647 C 8210.119 7771.9546 8183.1577 7771.531 8181.4644 7796.375 z M 2692.763 7796.375 C 2685.7778 7793.041 2649.027 7768.1177 2647.3074 7796.375 C 2654.2659 7799.6826 2691.0693 7824.6333 2692.763 7796.375 z M 6556.447 7966.8203 C 6552.0547 7855.3774 6415.847 7939.727 6397.353 7955.4434 C 6510.806 7967.006 6463.0225 8139.779 6590.552 8137.265 C 6605.342 8114.1675 6639.156 8110.1187 6658.7344 8091.81 C 6636.483 8060.6685 6582.7993 8001.5347 6624.63 7944.0664 C 6647.2783 8004.7617 6683.658 8051.6987 6749.6455 8069.082 C 6749.566 8031.1143 6795.286 8038.9727 6806.4517 8012.276 C 6751.7095 8017.7793 6740.6763 7979.5737 6738.2686 7932.7163 C 6757.8213 7952.454 6791.6616 7928.456 6806.4517 7910.0146 C 6846.933 7954.7026 6818.12 7998.1475 6874.635 8023.654 C 6905.1416 7972.1396 6856.934 7909.301 6886.0117 7853.2095 C 6941.2305 7866.756 6936.547 7820.4014 6954.195 7796.4033 C 6908.0776 7758.5684 6881.3286 7816.062 6829.2056 7807.7534 C 6823.464 7836.1167 6807.721 7854.479 6795.1006 7875.9365 C 6776.4214 7852.945 6757.08 7830.6133 6715.5405 7830.4814 C 6709.0317 7882.314 6752.37 7933.3247 6681.4355 7932.7427 C 6654.2095 7937.2666 6687.733 7880.99 6647.3574 7898.6646 C 6635.9805 7898.6646 6624.63 7898.6646 6613.2524 7898.6646 C 6615.766 7942.8223 6608.596 7977.2974 6556.447 7966.8203 z M 6374.625 7864.532 C 6382.2974 7821.591 6388.542 7803.4404 6340.52 7796.376 C 6309.8813 7817.2773 6311.5483 7877.788 6374.625 7864.532 z M 6579.1743 7830.454 C 6575.55 7856.8066 6581.0 7874.0835 6590.5513 7887.2603 C 6640.187 7889.9854 6632.885 7792.9893 6681.462 7830.454 C 6667.413 7765.446 6615.4487 7822.595 6579.1743 7830.454 z M 8681.474 7841.831 C 8712.351 7848.843 8734.708 7864.373 8749.656 7887.286 C 8734.866 7921.7617 8716.716 7952.8496 8704.201 7989.5474 C 8823.237 7949.198 8758.573 8092.602 8863.296 8103.186 C 8880.2295 8055.7197 8903.327 8014.445 8965.557 8012.2754 C 8942.909 8000.845 8947.618 7962.0312 8908.751 7966.8203 C 8911.926 7992.723 8905.999 8009.5244 8886.049 8012.2754 C 8868.64 7991.8228 8844.377 7978.197 8817.866 7966.8203 C 8825.804 7910.358 8852.395 7872.575 8874.673 7830.454 C 8810.379 7777.2725 8835.25 7891.811 8783.734 7887.2603 C 8739.391 7872.1523 8781.459 7836.4863 8761.033 7807.7 C 8728.067 7793.042 8684.173 7796.799 8681.474 7841.831 z M 8954.206 7887.286 C 8962.144 7953.4585 9029.242 7974.467 8999.688 8046.38 C 9025.962 8061.779 9037.339 8092.1 9090.6 8080.485 C 9083.825 8003.3584 9131.239 8043.099 9170.159 8023.6787 C 9171.456 7945.4146 9277.209 7971.635 9283.798 7898.663 C 9240.75 7877.178 9222.282 7882.7085 9170.159 7887.286 C 9177.329 7943.7217 9117.798 7933.429 9067.897 7932.741 C 9060.966 7959.914 9082.159 8015.185 9056.5205 8023.6787 C 9044.562 7967.9043 9008.578 7956.395 9033.793 7910.04 C 9087.054 7921.6284 9098.404 7891.334 9124.704 7875.935 C 9109.914 7830.1616 9079.249 7800.2114 9022.442 7796.401 C 9004.715 7836.1685 9034.375 7931.022 8954.206 7887.286 z M 10022.408 7864.532 C 10095.566 7916.39 10082.521 8054.424 10192.853 8069.081 C 10219.787 8018.361 10183.565 7976.0273 10181.476 7921.3643 C 10145.624 7919.3535 10113.689 7913.3735 10113.319 7875.8823 C 10116.892 7849.159 10167.162 7869.1357 10158.774 7830.4272 C 10155.811 7814.4463 10133.851 7817.489 10124.67 7807.6997 C 10114.245 7865.061 10054.186 7798.175 10022.408 7864.532 z M 4272.325 7841.831 C 4283.702 7841.831 4295.0527 7841.831 4306.43 7841.831 C 4307.885 7821.4316 4295.1323 7815.24 4272.325 7819.103 C 4272.325 7826.6436 4272.325 7834.2637 4272.325 7841.831 z M 7749.6377 7921.3906 C 7744.664 7990.7383 7776.44 8023.3613 7817.821 8046.38 C 7834.1724 8040.0303 7845.5493 8028.6523 7851.899 8012.302 C 7827.1074 8014.3657 7815.757 8002.989 7817.821 7978.2236 C 7874.4946 7915.3853 7912.568 7904.1665 7976.9146 7853.208 C 7921.6167 7870.617 7934.1313 7820.214 7897.381 7819.103 C 7906.8535 7911.892 7779.695 7868.0776 7749.6377 7921.3906 z M 7056.4556 7910.014 C 7087.465 7918.2695 7079.316 7887.4185 7101.9106 7887.286 C 7101.8315 7853.287 7081.485 7839.529 7056.4556 7830.48 C 7066.5635 7871.914 7036.3745 7890.9907 7056.4556 7910.014 z M 4124.6084 7853.181 C 4086.3232 7818.6797 4090.133 7895.1973 4124.6084 7853.181 L 4124.6084 7853.181 z M 6147.3477 7921.3906 C 6152.745 7878.1055 6142.532 7850.429 6113.243 7841.831 C 6093.5845 7864.8496 6091.812 7938.8535 6147.3477 7921.3906 z M 1670.016 7875.909 C 1629.3761 7871.0938 1609.3735 7845.6406 1556.3776 7853.208 C 1558.0972 7900.8325 1655.5433 7907.3945 1670.016 7875.909 z M 5272.344 7932.7153 C 5287.1875 7955.7607 5332.484 7948.3257 5340.5273 7978.197 C 5325.1284 8060.403 5376.4844 8072.2036 5385.983 8137.291 C 5402.8105 8157.373 5444.72 8115.939 5442.789 8171.369 C 5465.1196 8174.782 5465.3315 8156.0234 5476.894 8148.668 C 5496.2085 8170.9985 5489.9644 8218.915 5510.9985 8239.579 C 5539.388 8183.5137 5524.4395 8157.0557 5499.6216 8114.563 C 5530.1016 8103.371 5511.4224 8043.046 5533.7266 8023.652 C 5560.3965 8027.277 5559.153 8058.8154 5579.182 8069.107 C 5576.88 8005.554 5628.924 7927.211 5545.077 7898.663 C 5537.9336 7918.0303 5510.7607 7917.369 5499.6216 7932.741 C 5518.275 7930.8887 5518.275 8002.7764 5499.6216 8000.9243 C 5459.776 7957.4263 5448.5835 7885.3013 5397.334 7853.207 C 5387.465 7920.1997 5451.15 7973.222 5420.0615 8023.6514 C 5379.4214 8011.2427 5382.0674 7955.574 5351.8784 7932.714 C 5308.778 7964.199 5292.2417 7876.728 5295.0723 7853.1797 C 5283.6953 7853.1797 5272.3447 7853.1797 5260.968 7853.1797 C 5255.411 7889.059 5281.446 7893.3184 5272.344 7932.7153 z M 8192.842 7864.532 C 8192.842 7887.2603 8192.842 7910.014 8192.842 7932.7153 C 8215.569 7932.7153 8238.297 7932.7153 8261.024 7932.7153 C 8254.277 7909.167 8275.074 7858.076 8249.674 7853.181 C 8251.579 7877.814 8209.352 7858.341 8192.842 7864.532 z M 10636.057 7910.014 C 10639.682 7883.6616 10634.231 7866.385 10624.68 7853.208 C 10613.304 7853.208 10601.952 7853.208 10590.575 7853.208 C 10585.865 7892.0225 10594.015 7917.951 10636.057 7910.014 z M 1715.4713 7875.909 C 1703.5122 7941.87 1764.7103 7880.6714 1715.4713 7875.909 L 1715.4713 7875.909 z M 5590.532 7898.637 C 5625.881 7887.0747 5649.3496 7942.1606 5658.7153 7989.548 C 5698.006 7998.5703 5706.6846 7976.901 5726.8984 7966.8467 C 5741.6094 7896.2026 5632.574 7837.757 5590.532 7898.637 z M 6976.896 7898.637 C 7005.1265 7900.33 7024.071 7892.7637 7033.702 7875.909 C 7005.5503 7874.2427 6978.589 7873.793 6976.896 7898.637 z M 4499.602 7910.014 C 4492.4585 7903.717 4465.2856 7863.844 4454.1465 7898.637 C 4469.281 7896.944 4488.4634 7944.8335 4499.602 7910.014 z M 5022.3394 7966.8203 C 5020.805 7930.4663 5033.5312 7879.852 4988.235 7887.2603 C 4991.5156 7921.867 4986.4355 7964.8354 5022.3394 7966.8203 z M 1374.5559 7966.8203 C 1282.6132 7967.508 1382.8109 8089.799 1317.7499 8114.537 C 1333.9688 8065.087 1278.909 8062.2817 1306.3727 8035.003 C 1187.4955 8013.4395 1278.3269 8171.396 1226.839 8194.097 C 1214.9591 8168.115 1219.6423 8125.5435 1204.1112 8103.1597 C 1126.9852 8094.719 1164.0533 8163.7495 1147.3052 8194.097 C 1120.3971 8148.1123 1072.2164 8232.462 1079.1221 8182.72 C 1034.4869 8180.2856 1021.3106 8233.6 1056.3944 8250.903 C 1059.7281 8240.797 1087.1389 8201.135 1090.4991 8228.175 C 1105.7921 8291.887 1074.5183 8385.761 1124.604 8432.725 C 1167.5195 8370.918 1243.693 8455.108 1295.0486 8387.27 C 1292.9849 8412.061 1304.362 8423.411 1329.1534 8421.348 C 1368.4706 8364.727 1474.7537 8429.471 1556.4305 8409.971 C 1575.8774 8405.341 1583.815 8389.279 1601.8859 8387.27 C 1676.7365 8378.882 1757.2229 8399.678 1817.8125 8375.893 C 1838.0266 8385.974 1846.7051 8407.616 1885.9956 8398.594 C 1887.5038 8370.574 1887.7156 8343.852 1874.6185 8330.4375 C 1833.1583 8323.056 1814.0819 8338.084 1795.085 8353.139 C 1795.9315 8333.348 1792.5449 8317.79 1783.7078 8307.684 C 1744.4172 8298.6875 1735.7388 8320.33 1715.5247 8330.411 C 1702.904 8293.767 1653.0035 8294.454 1601.8861 8296.307 C 1579.476 8304.191 1604.6907 8359.7 1579.1583 8364.489 C 1568.1252 8317.155 1579.4495 8298.185 1556.4307 8250.851 C 1572.729 8216.957 1615.6708 8280.722 1613.2367 8228.123 C 1606.7279 8200.554 1539.7355 8233.467 1545.0536 8194.045 C 1552.4354 8137.027 1530.1575 8050.3496 1556.4307 8012.2227 C 1626.8098 8048.074 1690.3892 7999.3906 1760.9801 8012.2227 C 1770.8755 7968.2495 1733.2252 7971.794 1726.8752 7944.0396 C 1646.6007 7947.797 1616.7028 7953.5386 1556.4307 7921.3384 C 1556.2455 7951.4746 1562.7277 7988.2256 1533.7029 7989.4946 C 1538.0156 7935.969 1532.7769 7891.9165 1476.8969 7898.584 C 1381.25 7921.4966 1430.5419 8126.8135 1408.7137 8205.421 C 1388.7904 8134.4067 1376.5931 8055.694 1374.5559 7966.8203 z M 6908.7397 7966.8203 C 6948.93 7973.673 6974.5415 7907.9233 6931.4673 7898.637 C 6922.101 7922.5283 6884.689 7942.9546 6908.7397 7966.8203 z M 7215.55 7944.0923 C 7221.4766 7927.265 7232.377 7915.4644 7238.278 7898.637 C 7209.544 7886.678 7187.9014 7936.9487 7215.55 7944.0923 z M 10033.786 8057.731 C 10074.161 8075.4053 10040.639 8019.128 10067.864 8023.653 C 10066.806 7956.554 10027.647 7927.5034 9988.33 7898.637 C 10020.636 7934.488 9990.05 8033.257 10033.786 8057.731 z M 1817.7594 7932.7153 C 1799.847 7931.71 1808.8694 7903.743 1783.6545 7910.014 C 1765.7157 7941.3936 1813.1555 7960.999 1817.7594 7932.7153 z M 6101.8926 8091.836 C 6116.3916 8182.561 6071.8887 8264.238 6147.3477 8296.359 C 6182.0083 8260.667 6185.4478 8256.46 6238.259 8250.904 C 6244.741 8217.011 6195.3696 8181.345 6215.5312 8171.344 C 6226.935 8171.3975 6229.052 8162.1367 6238.259 8159.9673 C 6243.1274 8181.61 6262.733 8188.516 6260.9863 8216.773 C 6297.869 8223.361 6313.85 8209.048 6340.52 8205.423 C 6330.3335 8153.5386 6359.4375 8140.997 6363.2476 8103.1353 C 6341.314 8087.181 6293.6885 8096.944 6306.415 8046.329 C 6328.746 8029.846 6363.221 8057.124 6374.598 8057.706 C 6372.7197 8105.04 6370.6826 8152.559 6397.3257 8171.3447 C 6447.3584 8172.112 6490.1416 8165.6562 6499.614 8125.8896 C 6470.7476 8105.517 6460.4814 8066.5176 6442.8076 8034.979 C 6423.8633 8034.979 6404.919 8034.979 6386.0015 8034.979 C 6381.1855 7964.0176 6333.561 7935.9194 6283.7134 7909.963 C 6286.7295 7947.0312 6239.6074 7934.0405 6238.258 7966.769 C 6262.7056 7991.561 6276.6226 8026.856 6295.064 8057.68 C 6273.395 8052.838 6274.5063 8025.2163 6238.258 8034.979 C 6231.723 8054.955 6251.9897 8101.7334 6226.8813 8103.1353 C 6226.9077 8065.22 6189.919 8064.347 6192.7764 8023.601 C 6225.294 8057.1504 6213.5723 7996.217 6215.504 7966.795 C 6149.1196 7982.988 6224.6055 7928.351 6170.0483 7932.6904 C 6163.3013 7956.239 6184.098 8007.3555 6158.6714 8012.25 C 6137.796 7999.048 6150.8135 7951.9517 6101.865 7966.795 C 6093.8486 8026.511 6178.912 8084.9316 6192.7764 8159.9673 C 6178.251 8160.602 6177.0337 8174.5454 6158.6714 8171.344 C 6166.1333 8118.506 6154.7295 8084.4536 6101.8926 8091.836 z M 7601.9214 7921.3906 C 7558.424 7999.099 7480.0806 8041.9614 7442.8276 8125.914 C 7457.221 8138.9316 7532.442 8148.7476 7545.115 8125.914 C 7531.701 8120.4106 7519.345 8113.796 7511.0107 8103.186 C 7550.301 8055.376 7598.7993 8016.72 7636.0264 7966.8467 C 7676.5073 7969.4395 7695.4517 7950.495 7692.8325 7910.0405 C 7656.2397 7907.5005 7644.7573 7930.1226 7601.9214 7921.3906 z M 8033.7476 7955.469 C 8033.88 7940.468 8053.6704 7945.071 8056.4756 7932.741 C 8040.2563 7930.016 8037.293 7914.035 8022.3706 7910.04 C 8007.6064 7925.095 8007.395 7952.294 8033.7476 7955.469 z M 7283.7334 7966.8203 C 7342.656 7964.6504 7335.8833 8049.979 7317.8384 8091.836 C 7338.132 8091.7827 7383.9575 8122.422 7397.3726 8091.836 C 7369.644 8043.814 7385.625 7952.0566 7340.5664 7921.3916 C 7347.2334 7962.1636 7272.674 7921.682 7283.7334 7966.8203 z M 7942.8364 7978.197 C 7958.4736 7977.694 7967.7866 7983.5415 7976.9414 7989.5474 C 7979.534 7969.2803 7998.664 7945.0176 7976.9414 7921.3906 C 7973.4224 7948.1665 7937.4653 7942.505 7942.8364 7978.197 z M 3533.6882 8012.2754 C 3526.756 8011.6406 3520.2473 8010.582 3522.3374 8000.8984 C 3548.4253 7975.948 3540.779 7963.142 3522.3374 7932.7153 C 3500.5886 7937.5044 3473.416 7936.843 3476.882 7966.8203 C 3528.1584 7959.0146 3502.9434 7985.897 3499.6096 8012.2754 C 3519.136 8007.8037 3528.7139 8029.156 3533.6882 8012.2754 z M 8408.769 7989.548 C 8444.328 7994.8135 8459.488 7979.6797 8454.224 7944.093 C 8422.896 7908.7173 8373.394 7958.2207 8408.769 7989.548 z M 4499.602 8069.108 C 4522.3296 8069.108 4545.0576 8069.108 4567.785 8069.108 C 4566.965 8111.5737 4586.0415 8134.1953 4613.2407 8148.668 C 4631.47 8058.4717 4542.3325 8075.6167 4522.3296 8023.652 C 4518.864 7997.4585 4555.1646 8011.005 4556.4346 7989.5474 C 4492.67 8007.856 4493.834 7961.237 4454.173 7955.469 C 4458.8833 8003.7827 4486.426 8029.2354 4499.602 8069.108 z M 5942.7983 8012.2754 C 5968.0664 8021.113 5987.116 8036.1406 6022.332 8035.003 C 6015.85 7998.1997 6025.772 7977.826 6045.0596 7966.8203 C 6006.8013 7939.647 5948.487 7971.027 5942.7983 8012.2754 z M 7124.6396 8012.2754 C 7159.565 8029.6587 7159.565 7938.0596 7124.6396 7955.469 C 7124.6396 7974.3877 7124.6396 7993.331 7124.6396 8012.2754 z M 2806.4014 8023.653 C 2821.0593 8039.3164 2855.7725 8034.8975 2885.935 8035.03 C 2907.4192 7954.358 2794.6008 7945.018 2806.4014 8023.653 z M 3635.9492 7978.197 C 3632.4834 8008.1743 3659.6558 8007.4863 3681.4048 8012.2754 C 3680.558 7992.485 3683.9446 7976.927 3692.7817 7966.8203 C 3666.4294 7963.1953 3649.1523 7968.6455 3635.9492 7978.197 z M 3965.5146 8000.8984 C 3983.5854 8025.5576 4066.0295 8018.8633 4045.048 7966.8203 C 4017.0024 7976.636 3966.3875 7963.909 3965.5146 8000.8984 z M 6931.467 8023.653 C 6954.195 8023.653 6976.922 8023.653 6999.65 8023.653 C 6989.1455 8003.836 7000.047 7962.64 6965.545 7966.8467 C 6962.026 7993.6226 6926.0957 7987.96 6931.467 8023.653 z M 1772.2775 8000.8984 C 1780.162 8009.788 1835.6718 8026.1924 1840.4607 8000.8984 C 1821.3047 7980.6313 1789.3961 7969.148 1772.2775 8000.8984 z M 5783.7046 8035.003 C 5751.0815 8025.954 5723.3794 8011.9844 5692.7935 8000.8984 C 5678.453 8006.8247 5623.79 8028.6 5658.7153 8046.3535 C 5674.8813 8023.652 5685.3325 8102.3125 5726.8984 8091.835 C 5751.981 8063.3394 5865.064 8029.314 5806.432 7989.5474 C 5809.6074 8015.45 5803.707 8032.278 5783.7046 8035.003 z M 3215.5 8091.836 C 3188.6978 8046.7505 3234.3647 8044.7666 3260.9556 8023.653 C 3239.2861 8018.7847 3240.3972 7991.162 3204.1494 8000.925 C 3215.5796 8039.104 3140.12 8093.1587 3215.5 8091.836 z M 7215.55 8069.108 C 7242.934 8064.451 7240.2617 8089.851 7272.356 8080.485 C 7288.575 8065.324 7288.575 8016.0854 7272.356 8000.925 C 7257.222 8000.925 7242.0615 8000.925 7226.901 8000.925 C 7227.1655 8027.674 7207.3477 8034.3687 7215.55 8069.108 z M 3408.6724 8125.914 C 3464.023 8143.3765 3442.777 8084.2686 3465.5046 8069.108 C 3487.3857 8073.738 3474.474 8113.161 3510.9602 8103.186 C 3514.532 8087.841 3527.126 8081.49 3522.3372 8057.731 C 3466.8274 8071.5425 3457.3027 8039.448 3442.7769 8012.276 C 3439.5493 8070.986 3382.0024 8064.7686 3408.6724 8125.914 z M 3317.788 8046.3535 C 3353.5862 8040.8765 3343.5056 8081.225 3385.9712 8069.081 C 3388.5112 8047.5967 3373.1653 8044.0254 3374.6206 8023.6265 C 3346.363 8021.933 3327.419 8029.4995 3317.788 8046.3535 z M 9465.593 8080.458 C 9489.326 8116.1772 9455.248 8143.852 9476.943 8171.369 C 9524.462 8181.0005 9521.949 8140.598 9545.126 8125.914 C 9592.805 8156.3677 9625.692 8089.4805 9613.31 8023.653 C 9512.769 8008.36 9530.574 8084.057 9465.593 8080.458 z M 3954.1372 8091.836 C 3981.7332 8113.717 4028.6438 8082.2046 4033.671 8046.354 C 4018.034 8046.8574 4008.721 8041.01 3999.5662 8035.004 C 4008.2444 8077.76 3939.2678 8042.8345 3954.1372 8091.836 z M 5931.4478 8046.3535 C 5942.1636 8018.096 5866.4136 8043.046 5908.72 8046.3535 C 5927.294 8045.348 5958.1445 8065.298 5931.4478 8046.3535 z M 9965.576 8069.108 C 9997.432 8010.6084 9911.522 8041.168 9965.576 8069.108 L 9965.576 8069.108 z M 1635.9376 8069.108 C 1656.0725 8066.515 1692.8496 8080.565 1681.3931 8046.38 C 1666.2323 8046.38 1651.0718 8046.38 1635.9376 8046.38 C 1635.9376 8053.9473 1635.9376 8061.5146 1635.9376 8069.108 z M 6045.0864 8114.537 C 6100.464 8119.0356 6072.9736 8053.3125 6045.0864 8046.354 C 6045.0864 8069.108 6045.0864 8091.836 6045.0864 8114.537 z M 7749.6377 8125.914 C 7785.251 8147.4243 7876.3203 8143.6416 7886.004 8103.186 C 7832.1343 8082.1514 7906.3506 8086.1733 7897.381 8046.38 C 7838.406 8063.181 7774.588 8075.114 7749.6377 8125.914 z M 1772.2775 8080.458 C 1781.8818 8091.0947 1844.7203 8104.72 1851.8375 8080.458 C 1823.0509 8077.3633 1787.4116 8031.669 1772.2775 8080.458 z M 3704.1328 8069.108 C 3697.2537 8062.5723 3650.237 8042.517 3647.3267 8069.108 C 3667.5405 8062.3086 3694.5015 8102.3926 3704.1328 8069.108 z M 8670.123 8114.537 C 8692.216 8134.116 8706.848 8161.1567 8761.061 8148.642 C 8754.923 8108.399 8801.304 8120.6753 8795.139 8080.459 C 8764.13 8088.7144 8772.278 8057.8633 8749.684 8057.731 C 8748.942 8102.4717 8666.499 8065.4834 8670.123 8114.537 z M 1908.6702 8069.108 C 1893.5095 8069.108 1878.3488 8069.108 1863.2146 8069.108 C 1855.3566 8113.955 1911.0779 8106.3086 1908.6702 8069.108 z M 2749.5688 8114.537 C 2772.1643 8114.6963 2764.0151 8145.5464 2795.0244 8137.265 C 2854.7407 8089.5605 2757.4006 8031.6167 2749.5688 8114.537 z M 3931.4097 8114.537 C 3908.232 8107.3936 3928.2083 8057.122 3885.9543 8069.082 C 3869.7617 8109.086 3917.8367 8141.842 3931.4097 8114.537 z M 9011.013 8171.369 C 9009.319 8207.193 9057.104 8193.488 9067.846 8216.824 C 9076.048 8137.926 9202.783 8177.5596 9192.835 8080.485 C 9113.38 8049.105 9104.066 8179.148 9011.013 8171.369 z M 9636.037 8262.28 C 9669.957 8275.482 9723.138 8244.896 9726.948 8307.735 C 9682.498 8361.763 9649.689 8427.433 9556.504 8432.751 C 9556.716 8466.353 9613.125 8442.911 9613.311 8500.934 C 9540.921 8486.885 9542.19 8504.4 9476.944 8512.284 C 9492.29 8592.03 9393.733 8557.872 9386.033 8614.572 C 9442.548 8642.645 9500.995 8610.074 9511.049 8557.766 C 9644.135 8573.43 9644.294 8456.166 9749.703 8444.127 C 9764.097 8409.467 9710.836 8386.236 9738.326 8375.944 C 9776.717 8371.632 9786.798 8395.629 9806.509 8410.022 C 9800.953 8461.298 9774.627 8491.805 9749.703 8523.661 C 9757.561 8546.124 9780.024 8553.982 9806.509 8557.766 C 9796.322 8505.908 9843.868 8511.808 9874.692 8500.96 C 9874.692 8482.016 9874.692 8463.071 9874.692 8444.153 C 9916.152 8451.51 9935.202 8436.48 9954.227 8421.426 C 9953.062 8373.377 9923.64 8353.533 9886.069 8341.866 C 9867.258 8360.969 9877.0205 8408.567 9829.237 8398.672 C 9812.039 8328.452 9886.466 8349.83 9897.42 8307.761 C 9901.23 8247.1455 9883.291 8208.252 9874.719 8160.017 C 9820.294 8154.858 9827.464 8211.268 9783.781 8216.823 C 9803.757 8223.358 9850.536 8203.091 9851.964 8228.2 C 9822.754 8229.312 9835.719 8272.571 9806.509 8273.682 C 9799.604 8254.05 9752.613 8274.529 9749.703 8250.954 C 9785.024 8176.6855 9762.403 8087.362 9670.143 8080.51 C 9645.457 8140.4136 9591.535 8193.304 9636.037 8262.28 z M 1613.21 8171.369 C 1609.2147 8137.5024 1606.6482 8102.1807 1579.1051 8091.835 C 1562.2247 8112.0493 1550.636 8195.896 1613.21 8171.369 z M 4226.8696 8137.291 C 4258.99 8127.898 4256.318 8153.2983 4283.702 8148.668 C 4285.369 8120.4897 4285.819 8093.5024 4260.9746 8091.862 C 4257.588 8114.9604 4238.22 8122.1035 4226.8696 8137.291 z M 9897.394 8114.537 C 9910.226 8150.944 9944.674 8165.7607 9965.576 8194.097 C 9968.54 8178.116 9990.5 8181.133 9999.682 8171.369 C 10002.115 8114.9336 9932.556 8065.192 9897.394 8114.537 z M 1624.5605 8114.537 C 1627.3386 8149.6206 1636.07 8178.7783 1647.2883 8205.475 C 1670.016 8205.475 1692.7437 8205.475 1715.4716 8205.475 C 1719.0963 8160.1777 1716.1066 8121.4956 1692.7438 8103.187 C 1664.7509 8101.6777 1638.0013 8101.4663 1624.5605 8114.537 z M 3670.0542 8285.008 C 3735.4326 8259.476 3863.5173 8296.677 3908.682 8250.93 C 3839.202 8221.932 3778.1628 8184.467 3681.4048 8182.747 C 3697.0947 8236.483 3645.8184 8257.438 3670.0542 8285.008 z M 3658.6772 8103.186 C 3609.6763 8124.565 3615.5767 8138.1113 3545.0388 8125.914 C 3544.1392 8202.563 3540.7524 8281.728 3567.7664 8330.463 C 3593.6426 8322.208 3625.816 8320.303 3647.3 8307.735 C 3662.4077 8246.749 3598.643 8205.447 3635.9492 8159.991 C 3630.631 8195.393 3664.5244 8200.632 3681.4048 8182.719 C 3688.7869 8141.26 3673.7583 8122.2095 3658.6772 8103.186 z M 5783.7046 8159.992 C 5741.318 8172.0835 5765.713 8117.3945 5726.8984 8125.914 C 5706.1284 8158.6694 5708.4565 8161.474 5715.548 8205.474 C 5786.1123 8191.6895 5774.7617 8259.899 5829.186 8262.28 C 5850.8555 8257.412 5849.744 8229.789 5885.992 8239.552 C 5865.6724 8191.0537 5802.0664 8180.021 5829.186 8114.536 C 5814.6606 8113.9277 5813.4434 8099.958 5795.0815 8103.1597 C 5788.8643 8119.7227 5808.364 8161.924 5783.7046 8159.992 z M 5920.097 8182.72 C 5923.563 8130.015 5900.174 8104.1655 5851.914 8103.16 C 5848.4214 8155.918 5871.8105 8181.7407 5920.097 8182.72 z M 10022.408 8103.186 C 10021.642 8103.345 10023.097 8113.7427 10022.408 8114.563 C 9968.461 8176.2114 10076.966 8093.5557 10022.408 8103.186 z M 1726.8484 8125.914 C 1722.377 8179.6245 1743.4377 8207.829 1795.0316 8205.474 C 1796.8043 8192.086 1793.0737 8173.195 1806.3823 8171.369 C 1798.1273 8202.378 1828.9775 8194.255 1829.11 8216.824 C 1914.1206 8188.011 1968.4924 8268.392 1999.5546 8182.746 C 1962.804 8177.798 1954.4431 8144.5137 1931.3715 8125.94 C 1903.1139 8124.1934 1896.1818 8143.799 1874.5653 8148.668 C 1828.5278 8075.114 1801.8313 8170.496 1726.8484 8125.914 z M 6056.437 8296.358 C 6137.664 8260.269 6057.0454 8132.502 5999.631 8125.914 C 5969.6274 8189.837 6055.8813 8226.111 6056.437 8296.358 z M 2772.2964 8239.552 C 2795.8972 8232.832 2811.0315 8217.698 2817.752 8194.097 C 2755.522 8207.088 2734.2495 8179.1216 2726.8413 8137.291 C 2707.897 8137.291 2688.953 8137.291 2670.0352 8137.291 C 2633.893 8207.221 2742.9277 8200.474 2772.2964 8239.552 z M 6726.9175 8159.992 C 6755.0957 8161.6587 6782.057 8162.1084 6783.7236 8137.291 C 6762.266 8142.318 6715.2495 8121.84 6726.9175 8159.992 z M 9442.865 8182.72 C 9438.076 8160.9976 9438.765 8133.799 9408.787 8137.265 C 9406.829 8165.734 9426.223 8172.8506 9442.865 8182.72 z M 3442.777 8250.93 C 3415.9749 8247.411 3421.637 8211.48 3385.971 8216.825 C 3376.0757 8233.467 3368.9585 8252.835 3340.5156 8250.93 C 3342.8438 8286.489 3332.8425 8334.327 3351.8662 8353.191 C 3402.375 8358.245 3412.0059 8322.42 3442.777 8307.736 C 3452.6724 8324.378 3459.79 8343.745 3488.2327 8341.814 C 3557.58 8305.116 3543.3452 8177.111 3476.8557 8148.642 C 3435.025 8152.2397 3471.3523 8234.022 3442.777 8250.93 z M 3954.1372 8171.369 C 3929.8748 8164.7812 3892.251 8132.2637 3885.9543 8171.369 C 3913.4707 8185.5244 3941.1462 8199.494 3976.8652 8205.474 C 3971.5469 8170.0723 4005.4402 8164.8604 4022.3206 8182.746 C 4018.8015 8122.342 3984.2998 8166.8716 3954.1372 8171.369 z M 8590.589 8205.474 C 8595.96 8169.755 8576.407 8159.0396 8556.484 8148.668 C 8551.088 8184.3345 8570.666 8195.076 8590.589 8205.474 z M 9965.576 8250.93 C 9948.907 8289.453 9945.892 8364.145 9999.682 8364.568 C 10013.466 8344.249 10001.745 8298.449 10022.383 8285.009 C 10061.038 8309.588 10081.305 8234.977 10136.021 8239.554 C 10128.666 8187.272 10142.266 8173.646 10181.477 8194.099 C 10196.055 8122.7144 10105.646 8156.29 10056.487 8148.6436 C 10060.297 8216.825 10024.737 8245.638 9965.576 8250.93 z M 3385.9446 8205.474 C 3389.5166 8190.102 3402.1106 8183.778 3397.3218 8159.992 C 3385.9446 8159.992 3374.594 8159.992 3363.2168 8159.992 C 3360.042 8185.922 3365.9688 8202.723 3385.9446 8205.474 z M 9204.211 8239.552 C 9258.425 8248.442 9246.678 8142.3706 9192.835 8159.992 C 9182.092 8203.992 9237.125 8206.798 9204.211 8239.552 z M 3045.029 8205.474 C 3056.4062 8205.474 3067.7568 8205.474 3079.134 8205.474 C 3077.3613 8192.086 3081.0918 8173.195 3067.7568 8171.369 C 3066.7249 8189.308 3038.785 8180.2593 3045.029 8205.474 z M 4476.8745 8239.552 C 4482.96 8199.336 4467.2437 8180.9995 4442.77 8171.369 C 4422.635 8192.854 4430.096 8250.85 4476.8745 8239.552 z M 6636.007 8205.474 C 6650.453 8230.08 6723.3193 8217.909 6715.5405 8182.746 C 6695.353 8163.908 6632.2764 8166.2363 6636.007 8205.474 z M 2931.417 8205.474 C 2951.5518 8202.8545 2988.3289 8216.931 2976.8723 8182.746 C 2950.9434 8179.5454 2934.1423 8185.472 2931.417 8205.474 z M 8988.312 8273.657 C 8957.99 8273.657 8927.695 8273.657 8897.374 8273.657 C 8896.58 8319.906 8939.39 8322.578 8988.312 8319.112 C 8989.6875 8271.223 9040.831 8273.154 9056.494 8239.552 C 8990.189 8284.002 9014.347 8188.1436 8965.557 8182.746 C 8918.408 8223.598 9015.008 8255.4 8988.312 8273.657 z M 3215.5 8205.474 C 3208.515 8202.14 3171.7644 8177.217 3170.0444 8205.474 C 3177.0298 8208.781 3213.7803 8233.731 3215.5 8205.474 z M 5647.3384 8273.657 C 5670.9395 8281.092 5725.073 8316.097 5749.6 8285.007 C 5708.219 8269.582 5671.4424 8249.526 5670.0664 8194.097 C 5654.906 8194.097 5639.7715 8194.097 5624.611 8194.097 C 5623.4727 8229.34 5638.5015 8248.39 5647.3384 8273.657 z M 10442.858 8262.28 C 10451.96 8207.723 10399.122 8215.105 10374.675 8194.097 C 10370.812 8243.416 10405.975 8253.707 10442.858 8262.28 z M 8749.657 8228.175 C 8758.468 8230.741 8772.067 8228.492 8772.358 8239.552 C 8775.771 8261.909 8757.039 8262.095 8749.657 8273.657 C 8763.098 8286.728 8789.848 8286.489 8817.841 8285.007 C 8817.337 8269.37 8823.185 8260.084 8829.218 8250.929 C 8772.888 8255.691 8792.176 8247.489 8795.112 8205.474 C 8769.236 8202.299 8752.408 8208.199 8749.657 8228.175 z M 10761.046 8273.657 C 10782.927 8301.412 10812.322 8380.972 10863.334 8341.813 C 10804.967 8294.108 10760.226 8232.832 10681.512 8205.474 C 10697.52 8264.105 10714.083 8253.522 10761.046 8273.657 z M 2101.8425 8307.736 C 2148.8853 8298.581 2160.1567 8325.172 2158.6487 8364.542 C 2199.3152 8334.83 2234.7163 8362.584 2272.287 8341.814 C 2200.7966 8318.637 2151.108 8273.6045 2101.8425 8228.175 C 2076.2307 8252.756 2111.235 8266.937 2101.8425 8307.736 z M 5874.615 8285.008 C 5844.4263 8285.141 5809.713 8280.722 5795.0815 8296.385 C 5811.0625 8337.236 5833.235 8371.87 5885.9927 8375.944 C 5884.643 8343.19 5892.1836 8301.545 5874.615 8285.008 z M 6022.359 8307.736 C 6004.208 8291.781 5993.334 8268.604 5988.254 8239.553 C 5956.1865 8252.861 5939.9937 8241.802 5908.72 8228.176 C 5840.2197 8304.481 5969.7334 8384.677 6022.359 8307.736 z M 6772.373 8239.552 C 6745.677 8235.928 6729.722 8221.587 6692.813 8228.175 C 6678.843 8265.958 6769.621 8255.982 6772.373 8239.552 z M 9476.943 8285.008 C 9500.703 8291.569 9509.407 8313.187 9545.126 8307.736 C 9571.426 8282.469 9541.264 8263.419 9545.126 8228.176 C 9496.893 8221.587 9492.422 8258.814 9476.943 8285.008 z M 1749.5762 8262.28 C 1762.3291 8264.6875 1767.2767 8274.9 1772.3038 8284.981 C 1800.5349 8286.675 1819.479 8279.108 1829.1365 8262.28 C 1795.8518 8254.687 1773.2565 8222.063 1749.5762 8262.28 z M 4635.9688 8353.191 C 4652.0024 8275.165 4568.6323 8250.824 4499.602 8239.552 C 4480.42 8289.796 4540.136 8319.218 4510.979 8341.813 C 4470.921 8328.849 4471.768 8274.9795 4431.4453 8262.279 C 4358.103 8378.113 4542.068 8405.445 4613.267 8341.813 C 4631.444 8363.323 4603.107 8407.244 4579.162 8421.373 C 4495.8975 8421.162 4429.1694 8386.925 4329.157 8375.918 C 4327.3047 8477.889 4410.5166 8424.284 4476.874 8455.452 C 4528.2563 8410.87 4626.5225 8489.267 4681.424 8421.374 C 4712.1685 8418.04 4746.379 8468.841 4772.3345 8432.751 C 4704.019 8425.237 4815.2764 8374.701 4749.607 8364.568 C 4741.061 8446.801 4660.4424 8362.53 4635.9688 8353.191 z M 6499.6406 8319.113 C 6515.278 8319.616 6524.591 8313.769 6533.7456 8307.736 C 6544.197 8376.818 6622.9893 8377.586 6692.8394 8387.296 C 6691.887 8338.983 6620.4497 8361.182 6601.9287 8330.489 C 6616.7188 8270.2705 6546.313 8295.194 6556.473 8239.552 C 6536.497 8246.088 6489.7188 8225.794 6488.29 8250.929 C 6543.72 8266.514 6469.7954 8297.707 6499.6406 8319.113 z M 9386.033 8307.736 C 9375.345 8269.187 9346.134 8249.131 9306.474 8239.553 C 9307.478 8287.8125 9333.328 8311.201 9386.033 8307.736 z M 1704.1208 8273.657 C 1722.3243 8242.013 1655.0406 8242.225 1658.6655 8262.28 C 1674.0376 8265.853 1680.3612 8278.473 1704.1208 8273.657 z M 2942.7676 8307.736 C 2974.359 8331.02 3044.4204 8316.864 3033.6782 8262.281 C 2996.134 8233.043 2944.4346 8265.587 2942.7676 8307.736 z M 3976.8652 8273.657 C 3985.7021 8276.171 3990.0942 8283.155 3988.2422 8296.358 C 4030.84 8304.852 4043.6194 8283.579 4045.048 8250.903 C 4014.9119 8251.088 3978.1348 8244.605 3976.8652 8273.657 z M 1908.6702 8285.008 C 1888.4559 8274.927 1879.7776 8253.284 1840.4869 8262.307 C 1826.0143 8300.539 1898.1134 8309.2705 1908.6702 8285.008 z M 2920.0398 8296.358 C 2893.8462 8284.689 2883.395 8257.227 2840.506 8262.28 C 2834.2883 8278.79 2853.788 8321.018 2829.1292 8319.086 C 2854.582 8256.221 2744.0657 8238.256 2749.5955 8296.358 C 2815.6355 8320.462 2732.318 8420.792 2795.0508 8398.619 C 2781.8218 8396.715 2782.6948 8380.654 2783.6738 8364.541 C 2834.6062 8351.074 2861.5142 8313.609 2908.6895 8296.358 C 2908.6362 8302.683 2917.8704 8309.2705 2920.0398 8296.358 z M 6613.2793 8273.657 C 6630.0273 8313.635 6729.034 8367.664 6738.295 8285.007 C 6715.1436 8264.317 6646.114 8249.077 6613.2793 8273.657 z M 3101.8616 8307.736 C 3141.9458 8317.6045 3161.8425 8279.98 3124.5894 8273.658 C 3121.864 8289.85 3105.8833 8292.8125 3101.8616 8307.736 z M 9056.494 8307.736 C 9074.803 8327.104 9115.073 8318.161 9124.65 8296.359 C 9103.034 8291.464 9096.129 8271.886 9067.871 8273.658 C 9068.321 8289.294 9062.5 8298.581 9056.494 8307.736 z M 1931.3978 8307.736 C 1938.3035 8314.271 1985.2936 8334.327 1988.204 8307.736 C 1971.1382 8294.612 1940.3672 8267.836 1931.3978 8307.736 z M 3874.6035 8307.736 C 3836.239 8245.241 3779.3271 8323.981 3738.237 8330.464 C 3725.008 8328.56 3725.9075 8312.473 3726.8865 8296.359 C 3683.9446 8295.089 3665.7678 8318.61 3658.7036 8353.165 C 3722.7593 8312.763 3825.4177 8391.503 3874.6035 8307.736 z M 10022.408 8375.919 C 10022.408 8394.863 10022.408 8413.808 10022.408 8432.726 C 10029.394 8448.468 10066.145 8434.418 10067.863 8455.427 C 10058.101 8548.56 10143.587 8546.39 10215.607 8557.714 C 10221.11 8544.273 10227.726 8531.943 10238.309 8523.609 C 10220.661 8564.012 10276.911 8530.489 10272.413 8557.714 C 10306.809 8554.222 10313.0 8522.551 10363.324 8534.986 C 10343.004 8464.3955 10317.975 8398.515 10272.413 8353.164 C 10262.545 8381.184 10245.929 8402.43 10204.23 8398.619 C 10197.457 8422.193 10218.279 8473.284 10192.854 8478.18 C 10192.086 8444.842 10166.898 8435.979 10147.398 8421.373 C 10141.895 8434.813 10135.28 8447.144 10124.67 8455.451 C 10142.873 8410.764 10075.616 8451.51 10079.215 8421.373 C 10096.651 8370.626 10141.154 8346.946 10147.398 8285.007 C 10132.265 8285.007 10117.077 8285.007 10101.943 8285.007 C 10091.57 8331.469 10072.785 8369.463 10022.408 8375.919 z M 10636.057 8387.296 C 10607.429 8343.931 10579.859 8299.534 10522.418 8285.008 C 10548.797 8330.596 10551.151 8400.208 10636.057 8387.296 z M 2704.14 8319.113 C 2731.5774 8377.559 2733.5088 8279.954 2704.14 8319.113 L 2704.14 8319.113 z M 10965.595 8546.39 C 10987.344 8591.264 11099.342 8688.868 11124.689 8591.845 C 11092.833 8551.734 11033.62 8538.981 10976.972 8523.662 C 10965.384 8508.739 10965.833 8481.778 10954.244 8466.855 C 10872.461 8427.354 10792.293 8325.912 10715.59 8319.139 C 10791.658 8402.139 10843.913 8509.004 10965.595 8546.39 z M 6238.259 8319.113 C 6209.5513 8314.086 6161.0005 8355.652 6101.8926 8364.568 C 6071.439 8369.172 6044.451 8358.482 6022.359 8364.568 C 5934.5703 8388.777 5826.5405 8465.269 5738.276 8500.934 C 5688.296 8521.122 5647.1265 8509.691 5624.637 8546.389 C 5637.9985 8548.161 5656.8896 8544.431 5658.742 8557.766 C 5599.925 8593.644 5513.512 8601.925 5476.9204 8660.027 C 5575.9277 8718.13 5618.4727 8655.105 5692.821 8614.572 C 5819.212 8545.647 5940.047 8483.789 6067.841 8444.128 C 6095.8076 8430.66 6044.5576 8401.187 6079.1914 8387.321 C 6236.8833 8322.631 6207.9375 8496.595 6351.924 8478.232 C 6330.598 8414.045 6300.3564 8329.986 6238.259 8319.113 z M 8954.206 8353.191 C 8980.241 8407.299 9050.516 8376.448 9079.223 8341.814 C 9042.444 8315.673 8987.702 8319.801 8954.206 8353.191 z M 3022.328 8330.463 C 2949.541 8317.34 2997.351 8365.177 3022.328 8330.463 L 3022.328 8330.463 z M 3101.8616 8353.191 C 3099.3215 8374.676 3114.6675 8378.247 3113.2385 8398.646 C 3163.721 8403.673 3197.7993 8392.322 3192.7722 8341.84 C 3165.4673 8315.858 3124.06 8339.883 3101.8616 8353.191 z M 3238.2278 8341.814 C 3265.5327 8406.425 3225.713 8427.274 3272.3325 8466.83 C 3273.1792 8433.439 3281.6987 8419.152 3317.788 8398.646 C 3274.1318 8388.778 3290.2712 8372.162 3295.0603 8330.49 C 3268.7078 8326.839 3251.404 8332.289 3238.2278 8341.814 z M 10476.963 8512.285 C 10499.691 8512.285 10522.444 8512.285 10545.146 8512.285 C 10511.94 8438.969 10511.756 8386.079 10476.963 8330.489 C 10430.74 8361.764 10459.606 8473.18 10476.963 8512.285 z M 1976.8533 8375.919 C 1980.0284 8339.485 1927.0853 8334.591 1908.6702 8353.191 C 1925.8945 8443.679 2013.7626 8380.337 2056.387 8398.646 C 2056.0166 8341.443 2022.9701 8387.375 1976.8533 8375.919 z M 4795.0625 8364.568 C 4810.4346 8368.14 4816.759 8380.733 4840.518 8375.944 C 4840.518 8364.568 4840.518 8353.217 4840.518 8341.84 C 4814.615 8338.64 4797.8145 8344.566 4795.0625 8364.568 z M 5647.3384 8466.83 C 5695.149 8434.498 5714.9927 8444.182 5783.705 8432.752 C 5772.0103 8365.944 5836.7803 8418.835 5829.16 8375.945 C 5790.1343 8411.082 5759.628 8350.254 5738.2495 8375.945 C 5766.057 8377.216 5740.657 8413.517 5726.8726 8410.023 C 5715.786 8365.257 5671.495 8402.325 5658.6895 8421.4 C 5665.5425 8376.659 5641.9414 8362.398 5624.5845 8341.841 C 5654.4556 8385.153 5630.59 8425.264 5647.3384 8466.83 z M 954.10645 8409.997 C 953.3392 8376.687 928.1508 8367.796 908.65106 8353.191 C 900.8723 8396.477 929.07684 8433.677 954.10645 8409.997 z M 1079.0956 8387.296 C 1051.87 8391.794 1085.3926 8335.517 1044.9907 8353.191 C 1032.9786 8382.004 1068.9355 8417.961 1079.0956 8387.296 z M 2579.1243 8375.919 C 2602.3018 8410.314 2625.5586 8374.146 2658.658 8398.62 C 2667.495 8354.699 2589.152 8332.738 2579.1243 8375.919 z M 3431.4 8364.568 C 3435.0244 8402.2705 3433.1196 8434.471 3408.6724 8444.128 C 3435.1836 8444.128 3461.6948 8444.128 3488.2327 8444.128 C 3497.6519 8415.685 3519.3743 8399.467 3522.3374 8364.568 C 3486.1687 8347.158 3472.3313 8360.572 3431.4 8364.568 z M 3567.7664 8375.919 C 3587.9011 8373.326 3624.6782 8387.376 3613.2217 8353.191 C 3587.3188 8350.017 3570.518 8355.916 3567.7664 8375.919 z M 6579.1743 8432.751 C 6567.0566 8388.036 6534.6978 8363.589 6488.263 8353.191 C 6505.5674 8392.693 6514.7485 8440.372 6579.1743 8432.751 z M 9113.327 8387.296 C 9140.712 8393.699 9178.256 8389.121 9226.966 8398.646 C 9226.437 8318.875 9142.113 8368.59 9113.327 8387.296 z M 2090.4917 8409.997 C 2105.0703 8425.634 2158.4368 8429.788 2158.675 8398.62 C 2138.593 8388.408 2125.4963 8371.209 2101.869 8364.542 C 2098.2705 8379.94 2085.6765 8386.264 2090.4917 8409.997 z M 3340.4893 8455.452 C 3368.6675 8457.119 3395.6284 8457.568 3397.2954 8432.751 C 3339.5105 8425.448 3437.8562 8414.998 3420.023 8375.944 C 3336.7322 8337.607 3333.5044 8413.992 3340.4893 8455.452 z M 3897.331 8375.919 C 3903.5752 8427.883 3971.0176 8393.408 3988.2422 8409.997 C 3993.8777 8337.264 3947.5227 8384.095 3897.331 8375.919 z M 4158.6865 8364.568 C 4143.526 8364.568 4128.3657 8364.568 4113.2314 8364.568 C 4095.1868 8417.405 4171.9424 8404.018 4158.6865 8364.568 z M 5090.5225 8432.751 C 5124.442 8430.211 5129.152 8474.714 5158.7056 8444.128 C 5147.1167 8417.802 5135.8457 8391.211 5101.8994 8387.321 C 5104.4395 8408.754 5089.0674 8412.352 5090.5225 8432.751 z M 3579.1436 8421.374 C 3604.9668 8413.119 3667.8054 8441.826 3658.6772 8398.646 C 3638.3838 8412.432 3592.5842 8400.736 3579.1436 8421.374 z M 5260.9673 8432.751 C 5260.8086 8451.511 5229.4556 8439.101 5226.8623 8455.452 C 5266.788 8489.795 5282.848 8431.401 5260.9673 8398.646 C 5241.335 8395.815 5193.6836 8420.077 5226.8623 8432.751 C 5227.074 8417.828 5258.401 8418.252 5260.9673 8432.751 z M 5385.983 8432.751 C 5387.041 8397.588 5351.6665 8398.885 5317.8 8398.646 C 5311.1855 8439.365 5351.428 8433.175 5385.983 8432.751 z M 9147.405 8557.74 C 9142.219 8593.247 9171.694 8594.067 9204.211 8591.818 C 9201.725 8550.252 9188.601 8548.241 9204.211 8512.259 C 9158.703 8478.232 9104.939 8452.437 9079.195 8398.619 C 9002.546 8402.43 8964.922 8406.689 8931.479 8432.725 C 8980.294 8462.755 8980.559 8419.39 9022.39 8432.725 C 9076.497 8449.948 9095.388 8573.456 9181.51 8512.259 C 9198.231 8528.001 9187.384 8566.366 9147.405 8557.74 z M 4181.414 8421.374 C 4166.8887 8420.766 4165.6714 8406.796 4147.3096 8409.997 C 4129.662 8437.989 4185.939 8443.414 4181.414 8421.374 z M 4215.519 8432.751 C 4236.924 8454.314 4274.5737 8434.127 4283.702 8410.023 C 4249.968 8432.011 4227.637 8394.81 4215.519 8432.751 z M 10408.753 8421.374 C 10362.848 8381.3955 10381.978 8457.939 10408.753 8421.374 L 10408.753 8421.374 z M 10783.773 8580.468 C 10799.251 8606.661 10803.696 8643.862 10851.956 8637.274 C 10862.381 8608.461 10818.036 8567.054 10886.034 8557.74 C 10858.7295 8509.374 10822.27 8591.475 10806.5 8523.635 C 10719.214 8523.794 10716.172 8439.736 10658.757 8409.996 C 10650.503 8480.562 10686.989 8614.97 10783.773 8580.468 z M 9226.939 8444.102 C 9209.08 8439.207 9217.229 8408.331 9181.484 8421.374 C 9169.551 8450.107 9219.821 8471.751 9226.939 8444.102 z M 4045.048 8455.452 C 4061.558 8449.261 4103.7856 8468.734 4101.8545 8444.102 C 4075.3694 8440.662 4052.9062 8419.84 4045.048 8455.452 z M 738.18 8500.934 C 792.76355 8506.252 832.21295 8496.462 840.44147 8455.452 C 799.9073 8436.746 727.4379 8436.006 738.18 8500.934 z M 2522.318 8489.557 C 2554.0151 8503.978 2578.463 8517.576 2613.229 8500.934 C 2614.049 8462.225 2579.7856 8458.574 2556.4229 8444.128 C 2566.3977 8480.614 2518.9316 8459.659 2522.318 8489.557 z M 3965.5146 8455.452 C 4011.2874 8512.813 4018.7222 8415.845 3965.5146 8455.452 L 3965.5146 8455.452 z M 9261.043 8512.285 C 9309.039 8581.129 9426.249 8468.734 9386.06 8455.479 C 9385.636 8537.077 9265.225 8431.27 9261.043 8512.285 z M 9908.7705 8523.635 C 9958.67 8538.135 9952.188 8609.043 10011.031 8614.573 C 10001.295 8578.299 10028.943 8579.409 10033.76 8557.767 C 10013.519 8551.496 9986.558 8551.919 9976.953 8535.039 C 10001.348 8515.248 10009.259 8450.504 9965.576 8444.128 C 9954.86 8478.814 9910.305 8479.715 9908.7705 8523.635 z M 647.2692 8478.18 C 664.14966 8496.093 698.0428 8490.854 692.7246 8455.452 C 671.5579 8457.04 654.7569 8462.94 647.2692 8478.18 z M 874.5462 8489.557 C 892.0881 8531.202 1020.9667 8524.456 999.5618 8455.452 C 951.6194 8460.56 876.1338 8438.122 874.5462 8489.557 z M 1147.2788 8512.285 C 1184.8231 8538.743 1248.2173 8512.47 1249.5403 8466.83 C 1210.0115 8449.129 1139.3147 8450.135 1147.2788 8512.285 z M 1283.645 8512.285 C 1344.5786 8516.386 1397.654 8512.655 1397.2836 8455.479 C 1340.2394 8455.24 1276.9774 8448.785 1283.645 8512.285 z M 1431.3883 8523.635 C 1466.9484 8521.307 1514.8114 8531.309 1533.6763 8512.259 C 1533.6763 8493.314 1533.6763 8474.37 1533.6763 8455.452 C 1468.4564 8447.092 1425.4882 8460.929 1431.3883 8523.635 z M 1579.1052 8512.285 C 1610.8816 8538.373 1669.5133 8518.529 1658.6389 8466.83 C 1630.2227 8444.075 1569.2627 8461.591 1579.1052 8512.285 z M 1681.3932 8523.635 C 1734.442 8535.039 1744.8932 8503.818 1738.1992 8455.452 C 1686.3673 8445.292 1692.2411 8492.838 1681.3932 8523.635 z M 8874.673 8466.83 C 8874.673 8481.99 8874.673 8497.151 8874.673 8512.285 C 8941.902 8508.793 8983.072 8509.031 9022.39 8500.935 C 9014.796 8422.645 8940.368 8477.598 8874.673 8466.83 z M 1022.28955 8478.18 C 1022.28955 8489.557 1022.28955 8500.908 1022.28955 8512.259 C 1047.7689 8534.431 1103.9663 8518.37 1101.8232 8478.18 C 1086.6627 8461.961 1037.4502 8461.961 1022.28955 8478.18 z M 1795.0316 8523.635 C 1822.707 8517.232 1853.478 8513.925 1851.8378 8478.18 C 1816.4628 8453.415 1760.0537 8482.599 1795.0316 8523.635 z M 2749.5688 8489.557 C 2749.1985 8506.358 2806.7456 8487.44 2806.375 8466.829 C 2784.9172 8471.856 2737.9272 8451.378 2749.5688 8489.557 z M 3692.782 8489.557 C 3733.581 8482.069 3780.8088 8526.176 3795.0437 8478.18 C 3769.273 8470.64 3699.7668 8448.812 3692.782 8489.557 z M 1874.5653 8500.934 C 1896.0493 8495.907 1943.0394 8516.386 1931.3715 8478.206 C 1903.1932 8476.514 1876.2323 8476.063 1874.5653 8500.934 z M 3476.8555 8478.18 C 3456.8792 8484.716 3410.101 8464.422 3408.6724 8489.557 C 3428.6484 8483.022 3475.4531 8503.289 3476.8555 8478.18 z M 4783.712 8535.013 C 4810.0645 8538.638 4827.342 8533.1875 4840.518 8523.636 C 4848.5083 8484.558 4783.8706 8460.083 4760.9575 8489.558 C 4780.96 8492.309 4786.8604 8509.11 4783.712 8535.013 z M 4897.3506 8500.934 C 4915.21 8499.85 4936.7466 8502.469 4931.4287 8478.206 C 4923.862 8478.206 4916.2944 8478.206 4908.701 8478.206 C 4908.7275 8489.584 4899.4937 8491.7 4897.3506 8500.934 z M 4215.519 8580.468 C 4170.249 8558.692 4213.2964 8516.095 4170.0635 8500.934 C 4159.057 8531.572 4130.8525 8545.04 4124.608 8580.468 C 4154.532 8607.985 4208.3223 8607.985 4238.2466 8580.468 C 4291.9834 8626.453 4404.008 8572.795 4476.901 8614.573 C 4439.9385 8615.473 4415.6763 8629.099 4408.718 8660.028 C 4444.093 8689.185 4472.2705 8673.892 4522.3564 8671.405 C 4538.0723 8625.394 4497.697 8635.475 4499.629 8603.222 C 4539.184 8572.027 4580.644 8572.557 4624.6445 8569.117 C 4630.7827 8509.956 4572.3364 8515.38 4522.357 8512.311 C 4511.2705 8523.926 4499.8936 8535.303 4488.2783 8546.416 C 4393.1606 8529.906 4314.4736 8556.072 4261.0015 8489.609 C 4258.488 8498.473 4251.5034 8502.8125 4238.274 8500.986 C 4236.289 8533.081 4248.0103 8578.881 4215.519 8580.468 z M 5567.804 8523.635 C 5567.804 8512.285 5567.804 8500.934 5567.804 8489.557 C 5554.443 8491.329 5535.552 8487.599 5533.6997 8500.934 C 5549.919 8503.633 5552.882 8519.64 5567.804 8523.635 z M 2988.223 8546.39 C 3007.1672 8546.39 3026.1113 8546.39 3045.029 8546.39 C 3042.489 8524.905 3057.835 8521.308 3056.4062 8500.935 C 3018.3062 8500.696 2980.6294 8500.934 2988.223 8546.39 z M 3090.4844 8512.285 C 3080.0068 8553.613 3165.4937 8538.267 3158.6677 8512.285 C 3132.1035 8508.793 3111.7305 8490.033 3090.4844 8512.285 z M 5192.8105 8523.635 C 5171.1416 8518.793 5172.253 8491.171 5135.9785 8500.934 C 5139.3384 8529.431 5186.355 8563.772 5192.8105 8523.635 z M 5306.449 8569.091 C 5312.4556 8517.656 5289.7275 8494.902 5238.266 8500.935 C 5239.3774 8545.278 5269.1694 8560.916 5306.449 8569.091 z M 3204.1497 8546.39 C 3225.8718 8541.601 3253.071 8542.262 3249.605 8512.285 C 3219.8657 8509.057 3200.7097 8516.439 3204.1497 8546.39 z M 8772.385 8535.013 C 8754.102 8511.65 8715.419 8508.66 8670.123 8512.285 C 8670.335 8565.281 8758.732 8591.475 8772.385 8535.013 z M 8897.374 8546.39 C 8878.694 8526.652 8813.448 8494.69 8783.734 8523.662 C 8792.096 8550.756 8881.578 8600.55 8897.374 8546.39 z M 2635.9568 8546.39 C 2675.856 8562.477 2757.824 8565.916 2783.6736 8535.013 C 2744.9387 8531.706 2653.6575 8500.034 2635.9568 8546.39 z M 2874.5845 8535.013 C 2866.6733 8577.585 2960.5742 8562.715 2942.7678 8523.636 C 2914.7483 8522.153 2887.9988 8521.942 2874.5845 8535.013 z M 3817.7712 8591.819 C 3798.9326 8550.067 3757.7637 8530.621 3692.782 8535.013 C 3684.3948 8616.319 3637.6697 8821.53 3760.965 8807.746 C 3811.7122 8771.393 3754.5886 8627.142 3829.1482 8614.573 C 3829.2805 8699.452 3842.5098 8712.258 3863.253 8785.018 C 3904.0251 8799.967 3904.8984 8784.251 3942.7866 8796.395 C 3997.6084 8702.759 3964.1648 8523.583 3851.8757 8523.636 C 3826.6345 8547.606 3872.0637 8586.659 3817.7712 8591.819 z M 3976.8652 8557.74 C 4024.2788 8637.326 3939.9294 8778.429 4045.048 8796.394 C 4117.253 8746.281 4067.9348 8575.229 4033.6714 8523.635 C 4014.727 8523.635 3995.7827 8523.635 3976.8652 8523.635 C 3972.4465 8539.881 3963.2393 8542.817 3976.8652 8557.74 z M 4704.1514 8580.468 C 4699.495 8553.11 4724.9214 8555.756 4715.5283 8523.662 C 4674.5713 8517.551 4648.033 8584.198 4704.1514 8580.468 z M 4942.8057 8557.74 C 4944.8696 8532.923 4933.492 8521.571 4908.701 8523.635 C 4900.869 8554.222 4932.196 8545.596 4942.8057 8557.74 z M 556.35834 8546.39 C 547.97107 8623.04 585.6213 8750.1455 658.64624 8807.745 C 676.92896 8714.399 607.0525 8622.192 635.9186 8535.012 C 605.72955 8535.1455 571.0163 8530.727 556.35834 8546.39 z M 1533.6497 8580.468 C 1539.9733 8524.879 1462.2916 8553.349 1420.0111 8546.39 C 1397.839 8615.128 1395.1138 8703.287 1397.2834 8796.395 C 1514.0175 8818.144 1419.6143 8684.819 1465.4666 8625.924 C 1485.3367 8674.236 1477.7168 8750.04 1522.2726 8773.668 C 1521.0819 8727.021 1520.4204 8680.879 1545.0002 8660.028 C 1540.079 8748.294 1581.7509 8789.939 1670.0159 8785.045 C 1726.6631 8703.949 1624.9309 8698.816 1624.5604 8614.601 C 1654.5114 8622.512 1648.5846 8666.326 1681.3665 8671.406 C 1700.099 8652.224 1706.0521 8620.315 1726.822 8603.224 C 1726.822 8660.029 1726.822 8716.862 1726.822 8773.668 C 1764.6838 8777.478 1777.2251 8806.581 1829.1097 8796.3955 C 1817.0448 8716.571 1841.6775 8654.499 1863.1882 8580.469 C 1869.1942 8650.239 1850.1973 8744.986 1874.5653 8796.3955 C 1907.8232 8806.608 1909.4902 8806.608 1942.7485 8796.3955 C 1943.5951 8710.089 1957.8826 8637.275 1988.204 8580.469 C 1999.6339 8675.11 1950.395 8830.421 2056.3872 8830.474 C 2058.9006 8821.61 2065.8857 8817.271 2079.115 8819.097 C 2088.1638 8729.668 2087.0261 8630.025 2101.8428 8546.364 C 1933.7526 8556.18 1675.1224 8513.396 1533.6497 8580.468 z M 2283.664 8557.74 C 2345.9204 8533.505 2240.7751 8605.101 2249.5593 8580.441 C 2249.5593 8648.624 2249.5593 8716.808 2249.5593 8784.99 C 2276.494 8798.907 2328.6433 8825.233 2351.8472 8807.691 C 2344.1477 8750.753 2322.108 8648.386 2340.47 8603.169 C 2366.3728 8599.993 2383.2002 8605.92 2385.9255 8625.87 C 2364.7058 8674.87 2339.2795 8780.625 2420.004 8784.99 C 2449.0552 8754.59 2413.1511 8725.062 2420.004 8682.702 C 2481.3079 8694.794 2444.081 8608.302 2476.81 8591.792 C 2493.8228 8593.723 2518.7466 8587.743 2522.2656 8603.169 C 2477.6038 8657.99 2494.1934 8765.86 2499.5378 8819.068 C 2541.0774 8817.296 2560.4185 8806.184 2579.0715 8819.068 C 2550.417 8842.22 2532.399 8888.549 2556.3438 8932.707 C 2727.529 8924.294 2588.12 8805.364 2590.422 8716.808 C 2603.6248 8707.283 2620.902 8701.832 2647.2546 8705.431 C 2659.2405 8752.924 2623.3098 8782.425 2647.2546 8807.691 C 2733.0857 8778.773 2795.6067 8826.794 2863.1545 8807.691 C 2869.5574 8755.834 2843.0198 8736.916 2851.804 8682.676 C 2784.15 8689.74 2757.136 8656.139 2749.516 8603.142 C 2704.775 8608.434 2690.514 8579.329 2669.9824 8614.519 C 2688.1328 8630.446 2699.007 8653.65 2704.0872 8682.675 C 2668.2893 8669.975 2678.3433 8681.67 2635.904 8682.675 C 2673.9246 8584.383 2554.0947 8595.019 2590.4485 8534.958 C 2470.989 8550.94 2369.2039 8524.482 2283.664 8557.74 z M 3658.6772 8546.39 C 3623.9373 8554.6455 3625.2603 8526.784 3590.4941 8535.013 C 3581.7893 8579.065 3663.0427 8603.91 3658.6772 8546.39 z M 8954.206 8591.819 C 8952.248 8559.514 9028.581 8605.577 9011.013 8557.741 C 8999.424 8531.468 8958.757 8534.219 8920.102 8535.013 C 8914.73 8570.705 8934.283 8581.447 8954.206 8591.819 z M 704.1017 8546.39 C 653.1694 8589.279 701.13837 8660.135 715.47876 8705.483 C 695.979 8723.846 687.24774 8753.029 692.7511 8796.422 C 779.85187 8793.961 813.08356 8782.637 863.2221 8762.316 C 830.9165 8734.667 742.25464 8665.69 795.039 8625.95 C 827.0007 8658.389 846.2624 8703.553 908.6775 8705.511 C 907.1694 8733.529 906.95776 8760.253 920.05457 8773.693 C 973.0242 8788.774 970.48413 8748.373 988.23773 8728.238 C 997.7892 8741.414 1003.2396 8758.692 999.6148 8785.045 C 1022.3425 8785.045 1045.0702 8785.045 1067.7979 8785.045 C 1039.461 8721.28 1111.7188 8733.927 1113.2533 8671.405 C 1113.2533 8709.294 1113.2533 8747.156 1113.2533 8785.045 C 1146.0087 8805.814 1148.7867 8803.46 1192.787 8796.422 C 1185.9608 8682.624 1223.32 8662.225 1226.8918 8546.416 C 1133.2822 8561.393 1060.2308 8528.214 999.6148 8569.118 C 993.2383 8620.976 1042.4508 8617.192 1033.7196 8671.405 C 999.77356 8637.274 992.3124 8687.651 976.9136 8705.483 C 969.66406 8644.073 989.53424 8592.242 976.9136 8557.767 C 907.2223 8532.632 792.26086 8552.925 704.1017 8546.39 z M 1249.5667 8796.395 C 1286.1321 8809.439 1328.7035 8823.25 1363.2052 8807.745 C 1385.5361 8731.571 1391.7273 8639.285 1397.31 8546.39 C 1351.8546 8546.39 1306.3992 8546.39 1260.9438 8546.39 C 1237.5017 8604.572 1225.1191 8727.418 1249.5667 8796.395 z M 2215.481 8807.745 C 2242.3625 8746.971 2200.7173 8666.087 2215.481 8580.468 C 2183.784 8570.52 2159.3364 8553.269 2124.5703 8546.39 C 2116.659 8646.455 2069.7485 8817.376 2215.481 8807.745 z M 3522.3374 8796.395 C 3629.5466 8803.354 3632.6157 8670.453 3601.871 8603.196 C 3540.4084 8619.203 3549.3513 8564.831 3522.3374 8546.39 C 3518.2366 8611.187 3567.9778 8713.977 3522.3374 8796.395 z M 7897.3813 8625.897 C 7886.057 8595.576 7866.3193 8573.615 7851.9263 8546.363 C 7829.198 8546.363 7806.471 8546.363 7783.743 8546.363 C 7800.0674 8594.464 7856.4507 8602.455 7897.3813 8625.897 z M 10079.215 8557.74 C 10064.688 8557.105 10063.472 8543.162 10045.137 8546.363 C 10027.462 8574.33 10083.713 8579.78 10079.215 8557.74 z M 4783.712 8580.468 C 4804.8784 8578.907 4821.6797 8573.007 4829.1675 8557.767 C 4809.006 8560.334 4772.2554 8546.284 4783.712 8580.468 z M 8045.0986 8580.468 C 8026.7896 8557.105 7988.1333 8554.115 7942.8105 8557.767 C 7931.5386 8608.54 8033.5093 8622.59 8045.0986 8580.468 z M 10522.418 8614.573 C 10476.275 8610.102 10443.229 8618.7 10442.858 8660.028 C 10528.16 8712.071 10578.431 8640.818 10590.575 8557.767 C 10537.976 8561.735 10508.555 8555.121 10488.314 8569.117 C 10504.955 8578.986 10524.35 8586.13 10522.418 8614.573 z M 5420.088 8591.819 C 5439.6406 8592.428 5449.2183 8583.088 5454.166 8569.091 C 5434.6133 8568.509 5425.035 8577.849 5420.088 8591.819 z M 8147.386 8603.196 C 8149.45 8578.378 8138.073 8567.054 8113.308 8569.091 C 8111.218 8593.909 8122.5947 8605.26 8147.386 8603.196 z M 590.46313 8785.017 C 536.14417 8744.642 521.3275 8664.764 510.92938 8580.468 C 389.1152 8604.703 546.41 8730.195 510.92938 8773.667 C 464.04523 8752.368 468.72836 8679.476 420.01855 8660.028 C 419.5952 8762.739 484.3123 8800.283 533.6571 8853.227 C 526.06354 8775.095 562.62897 8780.546 590.46313 8785.017 z M 3181.3953 8648.651 C 3176.3948 8681.513 3157.4507 8700.457 3124.5894 8705.457 C 3117.8425 8681.909 3138.6387 8630.817 3113.2385 8625.897 C 3098.1045 8643.969 3068.7092 8580.178 3010.9507 8603.196 C 3043.706 8701.383 2968.5647 8746.864 2999.5737 8819.096 C 3064.7405 8838.808 3042.41 8771.048 3090.4844 8773.641 C 3173.8281 8790.442 3194.5715 8799.306 3272.3062 8819.096 C 3287.3345 8818.964 3282.704 8799.173 3295.034 8796.395 C 3482.994 8893.894 3499.8743 8704.611 3431.4004 8625.924 C 3417.1921 8609.626 3425.5266 8576.605 3397.2954 8591.846 C 3366.4187 8583.696 3405.4185 8645.424 3374.5676 8637.301 C 3371.6045 8602.218 3327.71 8573.88 3295.0076 8603.223 C 3296.6216 8654.631 3345.5696 8658.732 3340.4631 8716.861 C 3306.0144 8732.631 3343.2942 8749.062 3306.3582 8762.316 C 3290.1394 8757.898 3287.176 8748.664 3272.2534 8762.316 C 3240.186 8709.215 3265.4802 8669.289 3260.9028 8591.872 C 3252.092 8589.332 3238.4927 8591.555 3238.175 8580.495 C 3182.7976 8566.764 3200.022 8625.687 3158.6414 8625.95 C 3158.6677 8619.653 3149.4338 8613.065 3147.2644 8625.95 C 3160.7578 8631.427 3173.0874 8638.041 3181.3953 8648.651 z M 8317.831 8591.819 C 8389.532 8735.805 8477.136 8536.5205 8317.831 8591.819 L 8317.831 8591.819 z M 8442.847 8591.819 C 8416.335 8630.687 8533.837 8713.3955 8556.485 8637.274 C 8538.281 8605.3125 8485.841 8562.927 8442.847 8591.819 z M 8579.213 8625.897 C 8594.294 8648.863 8655.201 8660.214 8681.474 8637.274 C 8681.13 8592.163 8637.235 8590.602 8601.914 8580.468 C 8601.808 8603.037 8570.932 8594.94 8579.213 8625.897 z M 2783.6736 8614.573 C 2799.046 8618.145 2805.3694 8630.738 2829.1292 8625.923 C 2829.1292 8618.355 2829.1292 8610.789 2829.1292 8603.222 C 2817.7256 8603.248 2815.609 8594.015 2806.4014 8591.845 C 2806.269 8606.848 2786.4783 8602.217 2783.6736 8614.573 z M 2851.8567 8614.573 C 2868.843 8680.903 2896.3862 8736.704 2965.4954 8750.912 C 2991.848 8718.871 2952.3718 8679.872 2965.4954 8625.896 C 2939.9631 8599.412 2881.1726 8574.013 2851.8567 8614.573 z M 4988.235 8625.897 C 5021.387 8642.618 5021.387 8575.097 4988.235 8591.819 C 4988.235 8603.196 4988.235 8614.573 4988.235 8625.897 z M 8215.569 8614.573 C 8237.054 8609.546 8284.044 8630.025 8272.376 8591.845 C 8253.432 8591.845 8234.487 8591.845 8215.569 8591.845 C 8215.569 8599.412 8215.569 8606.9795 8215.569 8614.573 z M 8783.735 8637.274 C 8794.187 8588.987 8756.51 8588.749 8715.579 8591.819 C 8707.985 8637.274 8745.636 8637.513 8783.735 8637.274 z M 9567.8545 8614.573 C 9575.422 8614.573 9582.988 8614.573 9590.556 8614.573 C 9590.556 8606.9795 9590.556 8599.412 9590.556 8591.845 C 9582.988 8591.845 9575.422 8591.845 9567.8545 8591.845 C 9567.8545 8599.412 9567.8545 8606.9795 9567.8545 8614.573 z M 4670.047 8637.274 C 4691.796 8632.485 4718.9683 8633.173 4715.5024 8603.196 C 4700.342 8603.196 4685.181 8603.196 4670.047 8603.196 C 4670.047 8614.573 4670.047 8625.897 4670.047 8637.274 z M 4772.335 8625.897 C 4792.4697 8623.305 4829.247 8637.38 4817.7905 8603.196 C 4796.6235 8604.757 4779.8223 8610.657 4772.335 8625.897 z M 7465.5547 8614.573 C 7464.7075 8634.363 7468.0947 8649.895 7476.905 8660.028 C 7505.8237 8658.625 7520.984 8643.491 7522.36 8614.573 C 7500.7446 8593.274 7493.839 8613.329 7465.5547 8614.573 z M 8840.567 8625.897 C 8855.808 8651.535 8892.479 8693.34 8931.505 8660.002 C 8949.576 8602.429 8854.961 8581.023 8840.567 8625.897 z M 11192.872 8625.897 C 11207.398 8626.532 11208.615 8640.476 11226.95 8637.274 C 11227.56 8617.748 11218.22 8608.144 11204.249 8603.196 C 11204.275 8614.6 11195.042 8616.716 11192.872 8625.897 z M 8976.935 8660.028 C 9000.376 8653.148 9055.859 8678.363 9045.117 8637.3 C 9034.64 8617.456 9009.584 8612.244 8976.935 8614.599 C 8976.935 8629.707 8976.935 8644.842 8976.935 8660.028 z M 10261.036 8625.897 C 10247.834 8616.373 10230.583 8610.922 10204.23 8614.547 C 10193.303 8656.324 10260.058 8659.737 10261.036 8625.897 z M 10329.246 8614.573 C 10312.736 8620.765 10270.509 8601.29 10272.439 8625.923 C 10286.886 8641.401 10328.082 8643.491 10329.246 8614.573 z M 4260.9746 8682.7295 C 4287.486 8682.7295 4313.997 8682.7295 4340.5347 8682.7295 C 4362.945 8607.614 4238.538 8607.614 4260.9746 8682.7295 z M 4624.618 8637.274 C 4603.134 8639.84 4599.5356 8624.495 4579.1626 8625.897 C 4574.347 8668.442 4613.1875 8660.875 4624.618 8637.274 z M 9840.587 8637.274 C 9897.394 8619.996 9936.393 8697.017 9965.603 8637.274 C 9951.21 8619.361 9817.25 8619.361 9840.587 8637.274 z M 10670.135 8648.651 C 10665.479 8662.938 10655.478 8671.881 10636.057 8671.379 C 10636.057 8656.219 10636.057 8641.058 10636.057 8625.897 C 10549.67 8661.748 10712.019 8711.755 10670.135 8648.651 z M 4215.519 8671.379 C 4220.7314 8635.872 4191.2563 8635.052 4158.713 8637.274 C 4144.293 8681.989 4185.489 8671.114 4215.519 8671.379 z M 9192.835 8660.028 C 9209.848 8658.097 9234.7705 8664.076 9238.29 8648.651 C 9223.208 8633.888 9196.01 8633.649 9192.835 8660.028 z M 9692.87 8648.651 C 9677.498 8645.079 9671.174 8632.485 9647.415 8637.274 C 9629.211 8668.919 9696.495 8668.706 9692.87 8648.651 z M 10908.789 8660.028 C 10937.047 8658.281 10943.979 8677.887 10965.595 8682.7295 C 10974.3 8642.143 10918.155 8616.954 10908.789 8660.028 z M 7954.1875 8660.028 C 7937.6514 8643.519 7890.661 8659.552 7863.277 8671.405 C 7886.1895 8722.311 7939.371 8645.211 7954.1875 8660.028 z M 9374.655 8671.379 C 9357.643 8673.311 9332.72 8667.33 9329.2 8682.7295 C 9344.334 8697.52 9371.508 8697.705 9374.655 8671.379 z M 10647.407 8728.212 C 10613.593 8744.854 10545.464 8713.157 10488.313 8716.835 C 10494.53 8803.459 10623.938 8787.954 10681.512 8762.29 C 10665.505 8704.611 10706.754 8704.24 10726.967 8682.73 C 10673.469 8670.93 10669.818 8708.924 10647.407 8728.212 z M 11283.81 8785.017 C 11217.1875 8772.078 11213.5625 8696.17 11147.443 8682.7295 C 11095.744 8749.695 11213.404 8824.599 11283.81 8785.017 z M 4192.7915 8716.834 C 4204.142 8716.834 4215.519 8716.834 4226.8696 8716.834 C 4228.3516 8696.435 4215.5986 8690.243 4192.7915 8694.106 C 4192.7915 8701.7 4192.7915 8709.268 4192.7915 8716.834 z M 9931.498 8716.834 C 9919.697 8704.849 9850.351 8693.365 9840.561 8716.834 C 9869.7705 8729.852 9912.58 8753.532 9931.498 8716.834 z M 4397.341 8864.551 C 4433.086 8870.001 4441.7646 8848.386 4465.524 8841.85 C 4466.503 8778.429 4543.338 8790.864 4556.435 8739.589 C 4510.344 8713.95 4469.3604 8730.223 4431.446 8728.212 C 4416.0205 8749.432 4417.026 8821.636 4397.341 8864.551 z M 4283.7026 8739.562 C 4392.1553 8774.593 4352.018 8713.871 4283.7026 8739.562 L 4283.7026 8739.562 z M 9988.33 8750.913 C 10016.535 8752.606 10035.4795 8745.04 10045.137 8728.212 C 10023.679 8733.239 9976.636 8712.76 9988.33 8750.913 z M 10386.052 8750.913 C 10403.911 8749.829 10425.449 8752.448 10420.13 8728.212 C 10412.5625 8728.212 10404.996 8728.212 10397.429 8728.212 C 10397.456 8739.589 10388.195 8741.705 10386.052 8750.913 z M 10715.59 8762.29 C 10726.967 8762.29 10738.318 8762.29 10749.695 8762.29 C 10747.923 8748.929 10751.627 8730.037 10738.318 8728.212 C 10737.286 8746.098 10709.347 8737.102 10715.59 8762.29 z M 10806.528 8773.641 C 10831.77 8799.939 10850.846 8769.777 10886.062 8773.641 C 10890.242 8715.75 10802.321 8715.75 10806.528 8773.641 z M 10238.309 8750.913 C 10225.133 8741.389 10207.8545 8735.9375 10181.502 8739.5625 C 10174.888 8785.652 10228.254 8775.651 10238.309 8750.913 z M 11317.888 8750.913 C 11356.147 8785.441 11352.337 8708.896 11317.888 8750.913 L 11317.888 8750.913 z M 3658.6772 8796.395 C 3656.0842 8776.233 3670.1338 8739.482 3635.9497 8750.913 C 3632.7744 8776.842 3638.7012 8793.643 3658.6772 8796.395 z M 2897.3123 8807.745 C 2912.473 8807.745 2927.6335 8807.745 2942.7678 8807.745 C 2950.573 8769.672 2923.7178 8766.231 2897.3123 8762.29 C 2897.3123 8777.45 2897.3123 8792.584 2897.3123 8807.745 z M 669.9969 8921.357 C 678.5694 8848.386 606.2059 8856.376 590.46313 8807.719 C 607.9256 8854.683 611.10065 8915.88 669.9969 8921.357 z M 965.4571 8830.473 C 954.0535 8830.5 951.9368 8821.266 942.7293 8819.096 C 911.7203 8837.432 959.37164 8857.249 965.4571 8830.473 z M 10590.602 8955.488 C 10606.37 8948.504 10592.321 8911.753 10613.329 8910.033 C 10613.329 8955.488 10613.329 9000.944 10613.329 9046.374 C 10755.357 9018.989 10630.156 8867.886 10590.602 8819.097 C 10470.269 8813.381 10550.623 8929.374 10590.602 8955.488 z M 10670.135 8830.473 C 10655.795 8858.916 10702.838 8906.699 10738.318 8921.384 C 10761.442 8910.43 10762.872 8877.755 10761.02 8841.85 C 10726.28 8841.109 10701.859 8800.099 10670.135 8830.473 z M 749.55707 8841.85 C 741.06396 8885.136 823.1377 8866.43 806.3631 8830.473 C 780.0371 8826.849 762.73334 8832.299 749.55707 8841.85 z M 897.274 8864.551 C 900.71356 8834.626 881.53125 8827.271 851.8186 8830.473 C 840.415 8868.414 867.61414 8867.726 897.274 8864.551 z M 1897.293 8875.928 C 1919.8883 8886.564 1951.4003 8912.917 1976.8533 8887.305 C 1981.51 8859.921 1956.0834 8862.593 1965.4762 8830.499 C 1931.7683 8834.626 1909.4109 8850.157 1897.293 8875.928 z M 3999.5928 8853.201 C 4012.7952 8862.726 4030.0725 8868.177 4056.399 8864.551 C 4056.399 8856.983 4056.399 8849.417 4056.399 8841.85 C 4044.9954 8841.876 4042.8787 8832.643 4033.6714 8830.473 C 4033.5122 8849.231 4002.1592 8836.822 3999.5928 8853.201 z M 1135.9281 8864.551 C 1148.046 8877.701 1188.2892 8868.731 1204.1112 8853.201 C 1178.8435 8848.279 1142.4899 8827.087 1135.9281 8864.551 z M 1272.2943 8864.551 C 1286.7671 8880.056 1327.9626 8882.119 1329.1003 8853.201 C 1312.1141 8835.209 1282.6395 8844.84 1272.2943 8864.551 z M 1488.1943 8864.551 C 1501.3971 8874.076 1518.648 8879.553 1545.0004 8875.928 C 1551.6678 8829.864 1498.275 8839.8125 1488.1943 8864.551 z M 1590.4823 8875.928 C 1612.2046 8871.139 1639.4037 8871.827 1635.9376 8841.85 C 1620.777 8841.85 1605.6428 8841.85 1590.4823 8841.85 C 1590.4823 8853.201 1590.4823 8864.551 1590.4823 8875.928 z M 2499.5906 8921.357 C 2512.661 8907.943 2512.4492 8881.193 2510.9412 8853.201 C 2497.5266 8840.1045 2470.7773 8840.343 2442.7578 8841.824 C 2420.1096 8884.739 2437.043 8932.126 2499.5906 8921.357 z M 2704.14 8932.734 C 2723.0842 8932.734 2742.0283 8932.734 2760.946 8932.734 C 2766.4495 8889.342 2757.718 8860.212 2738.2183 8841.823 C 2726.8677 8841.823 2715.4905 8841.823 2704.14 8841.823 C 2687.4182 8858.387 2687.4182 8916.197 2704.14 8932.734 z M 3374.594 8875.928 C 3410.445 8881.484 3414.7314 8855.476 3454.128 8864.551 C 3453.043 8814.782 3375.9697 8853.624 3374.594 8875.928 z M 3908.682 8864.551 C 3934.5845 8867.726 3951.412 8861.8 3954.1372 8841.85 C 3928.2344 8838.675 3911.4336 8844.575 3908.682 8864.551 z M 4135.959 8853.201 C 4135.959 8864.551 4135.959 8875.902 4135.959 8887.279 C 4170.5137 8887.756 4210.757 8893.894 4204.142 8853.201 C 4189.6167 8837.643 4150.485 8837.643 4135.959 8853.201 z M 10806.528 8864.551 C 10818.619 8901.698 10859.074 8910.482 10874.711 8944.111 C 10891.459 8907.837 10934.269 8897.624 10931.517 8841.85 C 10880.664 8849.364 10859.762 8844.655 10806.528 8864.551 z M 11226.95 8910.033 C 11257.06 8936.094 11299.155 8936.094 11329.238 8910.033 C 11318.046 8864.365 11285.291 8840.342 11226.95 8841.85 C 11226.95 8864.551 11226.95 8887.279 11226.95 8910.033 z M 1431.3883 8887.279 C 1457.291 8890.454 1474.1185 8884.527 1476.8438 8864.551 C 1447.9248 8858.703 1432.7642 8845.21 1431.3883 8887.279 z M 1715.4713 8853.201 C 1698.4586 8855.132 1673.5349 8849.127 1670.016 8864.551 C 1685.1238 8879.315 1712.2964 8879.526 1715.4713 8853.201 z M 2283.664 8944.111 C 2297.0256 8945.884 2315.917 8942.153 2317.769 8955.488 C 2244.7175 8950.196 2306.1538 9124.187 2329.1196 9057.749 C 2345.5767 9090.531 2360.182 9125.191 2385.9521 9148.687 C 2394.022 9074.683 2401.7742 8982.502 2363.2244 8932.76 C 2388.7566 8927.971 2363.542 8872.487 2385.9521 8864.577 C 2332.9824 8840.051 2269.6677 8867.726 2283.664 8944.111 z M 2795.0508 8864.551 C 2786.8223 8899.265 2806.666 8905.958 2806.4014 8932.734 C 2852.809 8941.28 2857.9421 8908.524 2874.5845 8887.279 C 2901.81 8882.781 2868.2874 8939.031 2908.6895 8921.357 C 2933.9836 8916.595 2917.5793 8861.085 2908.6895 8853.201 C 2870.0864 8856.296 2816.535 8844.39 2795.0508 8864.551 z M 3079.1338 8966.839 C 3133.241 8960.33 3179.5696 8946.042 3192.7722 8898.656 C 3169.9917 8875.981 3147.9253 8852.592 3101.8616 8853.201 C 3095.8555 8894.344 3084.796 8905.905 3079.1338 8966.839 z M 3601.871 8853.201 C 3582.9268 8853.201 3563.9827 8853.201 3545.065 8853.201 C 3536.149 8901.143 3605.9988 8891.989 3601.871 8853.201 z M 3692.782 8864.551 C 3678.2566 8863.942 3677.0393 8849.999 3658.6772 8853.201 C 3641.0032 8881.167 3697.28 8886.618 3692.782 8864.551 z M 2158.6484 8887.279 C 2182.0112 8897.995 2182.1433 8931.967 2215.4546 8932.734 C 2232.3086 8923.077 2239.8755 8904.133 2238.1821 8875.928 C 2218.5767 8856.111 2167.962 8863.334 2158.6484 8887.279 z M 1010.9125 9046.373 C 1038.9318 9047.881 1065.6812 9048.093 1079.0956 9034.996 C 1056.0769 8963.056 1076.6614 8903.552 999.5618 8875.902 C 957.4402 8925.723 990.3279 8981.973 1010.9125 9046.373 z M 1090.4727 8921.357 C 1146.3262 8982.926 1119.0741 9127.626 1192.7341 9171.362 C 1203.8202 9066.508 1212.5515 9023.593 1204.1112 8910.007 C 1170.1388 8888.682 1114.735 8882.385 1090.4727 8921.357 z M 3908.682 8921.357 C 3934.5845 8924.532 3951.412 8918.632 3954.1372 8898.656 C 3937.2568 8880.743 3903.364 8886.009 3908.682 8921.357 z M 1272.2943 8910.033 C 1267.0822 8945.54 1296.5566 8946.359 1329.1003 8944.111 C 1329.9207 8910.06 1295.6835 8886.432 1272.2943 8910.033 z M 3363.2168 8910.033 C 3364.8572 8959.986 3388.749 8986.974 3329.112 8989.566 C 3400.3909 9097.4375 3291.0383 9188.11 3351.8398 9307.755 C 3363.9578 9262.829 3386.315 9310.639 3420.023 9307.755 C 3476.5115 9189.459 3394.2788 9016.343 3442.7505 8910.033 C 3427.6167 8893.788 3378.404 8893.788 3363.2168 8910.033 z M 11033.778 8921.357 C 11045.182 8921.331 11047.298 8930.591 11056.4795 8932.734 C 11055.421 8914.875 11058.015 8893.337 11033.778 8898.656 C 11033.778 8906.224 11033.778 8913.79 11033.778 8921.357 z M 806.3896 8921.357 C 813.4804 8967.289 870.94794 8962.844 908.65106 8978.163 C 910.34436 8949.959 902.7773 8931.015 885.92334 8921.357 C 858.56537 8965.066 825.519 8889.343 806.3896 8921.357 z M 3601.871 9046.373 C 3615.6824 9089.395 3667.8845 9094.024 3681.4048 9137.311 C 3658.0684 9155.619 3655.0522 9194.275 3658.6772 9239.572 C 3734.6921 9272.327 3737.576 9194.751 3795.0437 9216.844 C 3786.2595 9187.739 3783.7197 9152.418 3760.939 9137.31 C 3759.6687 9151.147 3757.552 9164.218 3738.2114 9160.011 C 3721.8335 9153.661 3710.483 9142.283 3704.1064 9125.933 C 3775.2 9099.978 3696.0632 8970.729 3692.7559 8910.033 C 3677.5952 8910.033 3662.4348 8910.033 3647.3003 8910.033 C 3612.6663 8977.264 3702.6772 9039.679 3601.871 9046.373 z M 192.71504 8989.566 C 182.34337 8969.644 188.82567 8932.866 169.98732 8921.384 C 148.42378 8942.788 168.63795 8980.438 192.71504 8989.566 z M 3590.494 8921.357 C 3571.5496 8921.357 3552.6052 8921.357 3533.6877 8921.357 C 3522.6018 8967.156 3601.6067 8967.156 3590.494 8921.357 z M 3726.8604 8944.111 C 3767.2356 8926.437 3733.7131 8982.714 3760.9385 8978.189 C 3798.6946 8949.244 3739.6396 8890.189 3726.8604 8944.111 z M 1749.5762 9034.996 C 1789.6605 9038.886 1784.3954 8915.801 1738.2255 8932.735 C 1747.7505 8961.045 1753.0687 8993.642 1749.5762 9034.996 z M 1851.8378 8978.19 C 1857.1029 8942.63 1841.9423 8927.47 1806.3823 8932.735 C 1801.1171 8968.32 1816.2777 8983.481 1851.8378 8978.19 z M 10726.968 9023.672 C 10820.366 9048.913 10805.628 8967.765 10749.696 8932.734 C 10763.612 8984.513 10718.501 8977.343 10726.968 9023.672 z M 1692.7437 9000.917 C 1692.7437 8981.973 1692.7437 8963.028 1692.7437 8944.111 C 1677.583 8944.111 1662.4489 8944.111 1647.2883 8944.111 C 1644.3514 8981.153 1660.782 8998.801 1692.7437 9000.917 z M 1874.5653 8955.488 C 1896.6315 9009.173 1871.5491 9110.032 1942.7485 9114.583 C 1965.6084 9080.637 1949.1777 9007.373 1954.0991 8955.488 C 1938.9386 8939.243 1889.7261 8939.243 1874.5653 8955.488 z M 2556.3965 8966.839 C 2585.924 9013.062 2580.368 9094.342 2635.9302 9114.556 C 2643.656 9073.043 2651.7788 9031.927 2647.3074 8978.19 C 2626.9873 8963.399 2563.8843 8926.173 2556.3965 8966.839 z M 4022.3206 8955.488 C 4017.1082 8990.996 4046.5833 8991.815 4079.1267 8989.566 C 4089.0483 8946.439 4041.397 8936.2 4022.3206 8955.488 z M 1613.21 9057.75 C 1583.259 9054.47 1589.1857 8990.704 1556.4039 9023.672 C 1568.7335 9484.84 1608.4474 9918.599 1760.9532 10239.591 C 1810.0864 10090.657 1678.6149 9948.1 1795.0581 9887.324 C 1760.5035 9887.801 1720.2603 9893.939 1726.8749 9853.22 C 1719.5723 9808.056 1786.3531 9836.948 1783.681 9796.414 C 1663.7983 9795.752 1761.5619 9645.707 1704.1473 9580.514 C 1749.6293 9544.08 1688.8809 9482.961 1692.7703 9432.797 C 1694.543 9410.043 1729.0447 9391.893 1726.875 9375.99 C 1725.6581 9367.127 1684.2507 9360.406 1681.4197 9353.263 C 1650.2517 9274.443 1677.2128 9116.486 1647.3148 8989.619 C 1607.6803 9001.844 1597.4938 8927.019 1567.7811 8966.918 C 1601.2507 8971.787 1646.23 9023.962 1613.21 9057.75 z M 2897.3123 9046.373 C 2868.9226 8982.158 2917.7383 9036.425 2908.6895 8966.839 C 2869.2136 8980.624 2865.536 8994.355 2829.1292 8966.839 C 2806.9573 8994.7 2817.7786 9062.327 2840.5063 9080.478 C 2853.0737 9020.708 2886.4377 9030.709 2897.3123 9046.373 z M 613.19086 8989.566 C 612.58234 9004.118 598.6388 9005.31 601.8138 9023.672 C 640.6017 9083.97 651.2909 9147.813 658.6463 9239.572 C 703.2815 9263.12 664.89044 9369.694 726.8294 9375.9375 C 729.58105 9265.131 699.154 9193.666 715.47876 9103.179 C 785.11707 9270.898 774.1369 9452.297 829.1173 9625.916 C 823.1906 9642.743 812.2898 9654.57 806.3896 9671.397 C 855.52277 9713.758 848.69653 9835.546 840.46796 9875.921 C 792.81647 9855.39 813.8244 9766.225 772.28485 9739.555 C 775.0101 9816.92 803.585 9824.777 772.28485 9887.299 C 806.469 9875.842 792.4196 9912.619 795.0125 9932.754 C 824.1167 9933.971 849.17267 9939.184 863.1957 9955.481 C 849.33154 9956.778 836.28754 9958.868 840.468 9978.183 C 857.2955 9984.109 869.1223 9995.01 885.9234 10000.911 C 896.8772 9951.778 919.4196 9861.714 863.1957 9807.712 C 854.57025 9735.322 893.808 9632.267 840.468 9534.9795 C 896.1098 9462.324 763.3949 9358.555 806.38965 9262.246 C 801.5478 9240.577 773.8988 9241.688 783.662 9205.44 C 780.30176 9175.542 827.768 9196.472 817.7667 9159.959 C 725.533 9149.243 814.6182 9051.956 783.662 9012.241 C 772.523 9047.061 753.3407 8999.197 738.20654 9000.864 C 743.60406 9036.557 724.0249 9047.299 704.10175 9057.671 C 694.5768 9033.092 674.6801 9018.909 681.3741 8978.111 C 653.3546 8976.682 626.6317 8976.47 613.19086 8989.566 z M 4340.5083 9000.917 C 4368.528 8999.409 4395.2505 8999.197 4408.6914 9012.294 C 4423.1113 8952.684 4352.071 8986.762 4340.5083 9000.917 z M 10863.334 9148.661 C 10889.846 9148.661 10916.356 9148.661 10942.868 9148.661 C 10966.099 9108.074 11013.405 8994.435 10931.518 8978.19 C 10907.439 9033.699 10862.778 9068.545 10863.334 9148.661 z M 3215.5 9148.661 C 3244.4983 9147.047 3210.9492 9265.633 3238.2278 9228.195 C 3234.497 9125.695 3352.2366 9110.879 3295.034 8989.541 C 3279.8997 8989.541 3264.7393 8989.541 3249.5784 8989.541 C 3245.927 9050.288 3266.4587 9135.22 3215.5 9148.661 z M 3465.5046 9034.996 C 3476.8555 9034.996 3488.2322 9034.996 3499.583 9034.996 C 3502.7578 9009.094 3496.8577 8992.292 3476.8555 8989.541 C 3473.2837 9004.939 3460.6895 9011.263 3465.5046 9034.996 z M 10817.878 9012.295 C 10833.224 9015.867 10839.574 9028.461 10863.333 9023.672 C 10863.333 9012.295 10863.333 9000.943 10863.333 8989.566 C 10837.432 8986.392 10820.63 8992.292 10817.878 9012.295 z M 3522.3374 9057.75 C 3514.7175 9106.988 3579.4875 9092.754 3567.793 9046.373 C 3547.9753 9045.526 3532.418 9048.913 3522.3374 9057.75 z M 3942.7866 9080.478 C 3942.8923 9193.005 4003.667 9078.255 4033.6975 9103.179 C 4030.073 9076.826 4035.5232 9059.575 4045.0745 9046.373 C 3993.2427 9061.216 4014.3564 9104.872 3942.7866 9080.478 z M 4351.8853 9057.75 C 4338.9736 9118.234 4441.0767 9151.809 4465.524 9103.205 C 4435.9966 9061.983 4419.407 9037.642 4351.8853 9057.75 z M 11204.249 9103.205 C 11217.425 9112.7295 11234.702 9118.181 11261.056 9114.582 C 11259.045 9078.73 11253.064 9046.795 11215.601 9046.398 C 11220.257 9073.758 11194.856 9071.085 11204.249 9103.205 z M 11499.71 9273.65 C 11478.04 9268.808 11479.151 9241.186 11442.903 9250.948 C 11453.381 9322.492 11503.943 9286.535 11567.92 9307.755 C 11608.639 9222.507 11519.369 9176.548 11533.814 9080.478 C 11506.457 9085.135 11509.103 9059.708 11477.009 9069.101 C 11485.66 9141.146 11469.759 9205.414 11499.71 9273.65 z M 11124.689 9148.661 C 11146.174 9146.095 11149.771 9161.44 11170.171 9160.011 C 11172.023 9122.864 11196.444 9086.5625 11147.443 9080.477 C 11152.894 9116.276 11112.545 9106.195 11124.689 9148.661 z M 9386.033 9285.027 C 9455.777 9297.938 9451.624 9237.005 9499.672 9228.221 C 9499.989 9155.964 9487.766 9096.22 9420.112 9091.882 C 9439.452 9191.841 9417.492 9218.272 9386.033 9285.027 z M 272.27524 9125.933 C 293.7594 9123.367 297.33127 9138.739 317.73065 9137.31 C 322.5196 9094.765 283.70523 9102.332 272.27524 9125.933 z M 11011.051 9182.739 C 11021.607 9230.522 10971.204 9288.572 11022.428 9307.755 C 11063.2 9268.676 11170.541 9167.208 11079.234 9103.206 C 11066.349 9139.585 11060.343 9182.792 11011.051 9182.739 z M 226.81982 9182.739 C 231.74107 9139.956 202.82211 9130.986 181.36441 9114.556 C 162.4467 9136.834 189.83107 9181.654 226.81982 9182.739 z M 10988.35 9137.31 C 11007.876 9137.892 11017.48 9128.553 11022.428 9114.582 C 11002.875 9113.974 10993.2705 9123.313 10988.35 9137.31 z M 10658.784 9171.389 C 10670.161 9171.389 10681.512 9171.389 10692.889 9171.389 C 10696.091 9141.677 10688.734 9122.494 10658.784 9125.934 C 10658.784 9141.066 10658.784 9156.229 10658.784 9171.389 z M 8908.751 9205.493 C 8927.669 9228.247 8950.0 9247.589 8954.206 9285.027 C 8999.953 9277.752 9040.407 9265.157 9033.767 9205.493 C 8985.533 9219.278 8991.697 9161.784 8954.206 9137.311 C 8947.143 9168.107 8906.74 9165.568 8908.751 9205.493 z M 9772.404 9216.817 C 9768.436 9182.95 9765.843 9147.629 9738.326 9137.283 C 9731.446 9182.024 9755.048 9196.3125 9772.404 9216.817 z M 10351.974 9216.817 C 10341.364 9209.858 10310.038 9190.386 10317.869 9228.194 C 10322.79 9253.62 10373.882 9232.798 10397.429 9239.571 C 10413.41 9217.69 10427.46 9193.824 10431.507 9160.011 C 10416.981 9159.402 10415.765 9145.459 10397.429 9148.661 C 10374.384 9163.504 10381.818 9208.827 10351.974 9216.817 z M 10658.784 9375.9375 C 10609.148 9383.901 10594.781 9356.623 10545.1455 9364.561 C 10547.13 9404.407 10554.538 9449.703 10499.69 9432.744 C 10512.866 9517.729 10550.173 9473.569 10590.602 9500.9 C 10587.135 9439.227 10610.551 9429.648 10658.784 9444.094 C 10668.997 9410.836 10668.997 9409.195 10658.784 9375.9375 z M 10851.957 9262.299 C 10874.923 9182.475 10772.133 9228.459 10795.151 9148.66 C 10778.642 9154.852 10736.413 9135.378 10738.345 9160.011 C 10763.162 9161.677 10762.739 9188.639 10761.046 9216.816 C 10803.485 9212.292 10827.747 9225.918 10829.2295 9262.298 C 10815.921 9279.284 10815.127 9308.76 10795.151 9319.1045 C 10776.498 9269.918 10703.525 9312.966 10681.512 9330.454 C 10680.612 9379.667 10657.673 9405.729 10704.24 9421.393 C 10723.793 9365.222 10785.123 9350.774 10851.957 9341.832 C 10851.957 9356.993 10851.957 9372.153 10851.957 9387.287 C 10906.858 9385.408 10940.566 9362.257 10988.323 9353.209 C 10993.641 9302.436 10959.986 9290.636 10931.517 9273.649 C 10933.925 9310.162 10890.982 9301.324 10874.711 9319.131 C 10862.805 9286.984 10893.443 9241.158 10874.711 9239.571 C 10872.303 9252.298 10862.063 9257.272 10851.957 9262.299 z M 260.89816 9171.389 C 250.05025 9223.089 308.68192 9242.933 340.43192 9216.844 C 337.49503 9178.955 294.92355 9143.052 260.89816 9171.389 z M 1283.645 9637.293 C 1289.4923 9670.472 1247.5559 9715.266 1306.3727 9728.23 C 1302.2982 9544.769 1261.4464 9365.54 1249.5668 9160.011 C 1238.2161 9160.011 1226.839 9160.011 1215.4884 9160.011 C 1212.0752 9322.228 1258.2185 9492.777 1283.645 9637.293 z M 522.28 9296.378 C 537.9169 9295.875 547.2302 9301.723 556.38477 9307.755 C 594.61707 9278.889 559.7185 9244.467 579.1125 9205.493 C 567.76184 9205.493 556.38477 9205.493 545.0077 9205.493 C 553.44794 9251.796 508.36295 9244.599 522.28 9296.378 z M 4363.2363 9296.378 C 4365.644 9283.651 4375.857 9278.677 4385.964 9273.65 C 4387.895 9245.233 4368.501 9238.09 4351.859 9228.195 C 4336.2485 9242.773 4332.0947 9296.166 4363.2363 9296.378 z M 10215.607 9228.194 C 10211.347 9265.606 10155.203 9251.107 10158.801 9296.377 C 10168.379 9320.877 10231.218 9292.117 10238.335 9319.105 C 10227.964 9383.346 10310.063 9488.386 10249.712 9591.838 C 10236.403 9574.825 10235.583 9545.351 10215.634 9535.032 C 10177.322 9722.437 10169.041 10001.915 10295.168 10114.575 C 10299.851 10100.287 10309.852 10091.345 10329.272 10091.847 C 10320.621 9988.501 10347.026 9920.212 10340.649 9819.114 C 10234.155 9779.691 10349.6455 9672.614 10386.1045 9637.292 C 10377.691 9515.267 10403.964 9427.874 10420.183 9330.455 C 10364.9375 9320.666 10361.815 9362.999 10306.544 9353.184 C 10288.474 9299.288 10256.564 9259.204 10215.607 9228.194 z M 3601.871 9307.755 C 3601.7654 9291.086 3606.1575 9214.753 3590.4941 9250.948 C 3590.6262 9267.591 3586.208 9343.924 3601.871 9307.755 z M 9522.399 9410.016 C 9535.708 9325.562 9573.014 9348.077 9545.101 9262.299 C 9466.52 9229.835 9389.976 9409.408 9522.399 9410.016 z M 11204.249 9307.755 C 11243.6455 9305.4795 11278.12 9298.31 11272.432 9250.948 C 11222.506 9242.693 11213.483 9275.343 11204.249 9307.755 z M 4079.153 9353.21 C 4057.4836 9352.046 4088.2017 9310.85 4090.5037 9296.403 C 4052.0596 9300.77 4072.618 9246.106 4022.3206 9262.325 C 3991.0466 9296.007 4030.2048 9401.18 4079.153 9353.21 z M 3976.8652 9364.561 C 3981.8657 9344.876 3993.7986 9270.766 3965.5146 9273.623 C 3971.9966 9330.562 3919.2654 9341.807 3976.8652 9364.561 z M 9704.247 9364.561 C 9700.78 9307.596 9752.375 9286.747 9681.52 9273.623 C 9681.202 9308.204 9645.959 9366.201 9704.247 9364.561 z M 12011.07 9478.199 C 11984.902 9447.534 11987.919 9387.711 11942.887 9375.9375 C 11940.135 9511.271 11995.036 9588.954 11988.368 9728.204 C 12102.166 9754.741 12147.33 9665.444 12215.6455 9614.565 C 12190.881 9524.077 12205.274 9399.936 12102.007 9364.561 C 12105.473 9315.639 12102.801 9272.829 12056.525 9273.622 C 12053.085 9353.528 12038.587 9422.372 12011.07 9478.199 z M 3658.6772 9375.9375 C 3681.4048 9375.9375 3704.1328 9375.9375 3726.8604 9375.9375 C 3742.603 9368.952 3728.5535 9332.202 3749.588 9330.456 C 3776.8928 9341.039 3779.6707 9376.149 3829.1216 9364.561 C 3836.5828 9310.93 3820.2844 9344.585 3840.4983 9285.001 C 3746.3066 9302.754 3753.6094 9292.568 3658.6768 9285.001 C 3658.6772 9315.322 3658.6772 9345.644 3658.6772 9375.9375 z M 8920.128 9341.833 C 8943.702 9318.443 8920.075 9284.206 8886.05 9285.027 C 8867.926 9302.939 8891.527 9337.203 8920.128 9341.833 z M 9033.767 9387.288 C 9070.888 9363.819 9107.399 9339.716 9136.027 9307.754 C 9127.19 9305.24 9122.825 9298.255 9124.65 9285.026 C 9040.937 9265.95 8982.358 9340.352 9033.767 9387.288 z M 11851.976 9603.215 C 11879.731 9609.539 11876.186 9647.162 11920.159 9637.293 C 11916.481 9527.914 11906.374 9414.276 11931.509 9307.755 C 11916.983 9307.146 11915.767 9293.177 11897.431 9296.378 C 11879.122 9406.285 11865.549 9475.024 11851.976 9603.215 z M 11317.888 9375.9375 C 11302.516 9379.51 11296.192 9392.104 11272.433 9387.288 C 11264.945 9489.497 11305.003 9544.106 11374.694 9569.11 C 11413.667 9496.244 11322.861 9464.493 11329.239 9387.288 C 11358.926 9395.49 11364.059 9428.219 11397.422 9432.77 C 11374.165 9376.467 11346.277 9324.794 11283.783 9307.754 C 11283.995 9341.648 11313.337 9346.384 11317.888 9375.9375 z M 4272.325 9375.9375 C 4234.5957 9372.233 4302.2495 9326.355 4260.948 9319.132 C 4260.816 9334.133 4241.052 9329.53 4238.2207 9341.833 C 4254.651 9342.23 4255.471 9413.297 4272.325 9375.9375 z M 9272.395 9387.288 C 9288.613 9390.04 9291.577 9406.0205 9306.473 9410.016 C 9308.245 9338.632 9363.385 9377.525 9386.032 9341.833 C 9363.437 9341.7 9371.587 9310.824 9340.577 9319.132 C 9345.075 9369.059 9279.353 9348.792 9272.395 9387.288 z M 11545.165 9489.577 C 11581.599 9415.731 11491.005 9379.483 11454.254 9341.833 C 11444.015 9431.606 11475.817 9479.363 11545.165 9489.577 z M 11204.249 9410.016 C 11246.266 9417.953 11254.44 9392.024 11249.704 9353.21 C 11238.327 9353.21 11226.977 9353.21 11215.626 9353.21 C 11206.074 9366.413 11200.624 9383.663 11204.249 9410.016 z M 4431.419 9375.9375 C 4469.7046 9410.439 4465.868 9333.922 4431.419 9375.9375 L 4431.419 9375.9375 z M 11670.154 9512.278 C 11688.86 9459.784 11658.434 9387.924 11613.348 9364.561 C 11572.867 9402.687 11591.414 9523.707 11670.154 9512.278 z M 3658.6772 9466.849 C 3693.9197 9462.986 3712.9697 9493.148 3738.211 9466.849 C 3756.7053 9377.578 3645.7126 9387.474 3658.6772 9466.849 z M 749.55707 9580.487 C 745.3238 9516.537 761.4898 9432.214 715.45233 9410.043 C 697.9369 9454.599 712.48895 9553.791 749.55707 9580.487 z M 3249.5784 9466.849 C 3251.0864 9451.927 3251.2983 9384.643 3238.2012 9421.394 C 3236.7197 9436.316 3236.508 9503.6 3249.5784 9466.849 z M 3772.3157 9466.849 C 3800.3352 9468.357 3827.058 9468.568 3840.4988 9455.472 C 3838.3557 9423.51 3820.7346 9407.079 3783.6926 9410.017 C 3774.1414 9423.219 3768.6907 9440.496 3772.3157 9466.849 z M 3931.4097 9421.393 C 3931.4097 9436.526 3931.4097 9451.714 3931.4097 9466.848 C 3980.9133 9471.584 4072.803 9499.418 4067.7761 9421.393 C 4040.0476 9401.973 3986.6545 9432.797 3931.4097 9421.393 z M 4101.8804 9478.199 C 4136.5938 9486.428 4143.288 9466.584 4170.0635 9466.822 C 4163.5815 9435.416 4158.025 9403.11 4113.2573 9410.016 C 4100.1606 9423.457 4100.3726 9450.207 4101.8804 9478.199 z M 4260.9746 9478.199 C 4347.1494 9485.502 4425.175 9474.336 4522.33 9489.576 C 4527.2246 9467.934 4546.804 9461.027 4545.0576 9432.77 C 4431.1016 9416.842 4360.7754 9414.117 4272.325 9421.393 C 4293.9946 9422.53 4263.2764 9463.753 4260.9746 9478.199 z M 11113.3125 9489.577 C 11123.552 9509.658 11140.749 9522.756 11147.417 9546.383 C 11081.06 9555.484 11129.664 9617.0 11067.857 9637.294 C 11130.563 9638.987 11134.268 9699.683 11181.496 9716.854 C 11241.133 9665.26 11162.79 9624.805 11158.795 9569.11 C 11174.141 9572.708 11180.491 9585.275 11204.25 9580.487 C 11242.006 9504.34 11209.383 9442.374 11147.443 9410.043 C 11135.749 9436.21 11108.312 9446.661 11113.3125 9489.577 z M 3920.059 9455.472 C 3926.6736 9414.779 3886.4307 9420.917 3851.876 9421.394 C 3836.3716 9472.378 3897.6223 9476.56 3920.059 9455.472 z M 4601.8906 9489.577 C 4613.241 9489.577 4624.618 9489.577 4635.9688 9489.577 C 4639.17 9459.838 4631.8145 9440.682 4601.8906 9444.095 C 4601.8906 9459.281 4601.8906 9474.416 4601.8906 9489.577 z M 10647.407 9512.278 C 10631.136 9565.248 10652.805 9612.661 10647.407 9705.477 C 10570.546 9699.418 10621.319 9872.721 10556.496 9841.843 C 10593.432 9901.428 10573.482 9984.533 10579.225 10023.665 C 10605.418 10029.645 10636.983 9996.836 10624.68 9932.728 C 10669.421 9913.095 10670.056 9849.33 10670.135 9785.01 C 10705.06 9729.236 10715.722 9640.389 10704.239 9569.083 C 10725.855 9564.215 10732.762 9544.609 10761.019 9546.382 C 10758.717 9510.822 10768.691 9462.959 10749.669 9444.094 C 10738.292 9444.094 10726.94 9444.094 10715.563 9444.094 C 10706.383 9480.343 10695.958 9515.399 10647.407 9512.278 z M 3556.4158 9478.199 C 3564.168 9486.983 3624.1226 9507.779 3613.2217 9466.822 C 3608.512 9441.607 3550.9126 9455.947 3556.4158 9478.199 z M 4681.424 9500.927 C 4696.5845 9500.927 4711.745 9500.927 4726.8794 9500.927 C 4722.964 9474.548 4719.524 9447.693 4681.424 9455.472 C 4681.424 9470.633 4681.424 9485.793 4681.424 9500.927 z M 9454.216 9603.215 C 9478.928 9557.495 9478.928 9501.191 9454.216 9455.471 C 9439.056 9455.471 9423.8955 9455.471 9408.761 9455.471 C 9412.438 9516.193 9409.078 9583.927 9454.216 9603.215 z M 11522.437 9580.487 C 11511.854 9522.887 11495.556 9470.976 11431.499 9466.848 C 11421.129 9504.261 11461.688 9577.444 11522.437 9580.487 z M 3874.6035 9523.655 C 3865.7136 9531.54 3849.3096 9587.049 3874.6035 9591.838 C 3876.4292 9578.9795 3872.5925 9558.924 3885.9543 9557.76 C 3926.1443 9554.1875 3964.0063 9615.756 3976.8652 9625.916 C 3964.1917 9571.597 4012.2664 9577.974 3999.5928 9523.655 C 3960.7517 9473.596 3937.6804 9534.6875 3874.6035 9523.655 z M 4022.3206 9625.916 C 4091.086 9637.875 4088.4136 9578.37 4090.5037 9523.655 C 4068.8342 9518.8125 4069.9458 9491.19 4033.6975 9500.927 C 4022.7175 9533.788 4007.5037 9602.792 4022.3206 9625.916 z M 3249.5784 9591.838 C 3261.0876 9580.487 3253.8647 9529.872 3238.2012 9512.278 C 3245.0012 9535.825 3224.1785 9586.97 3249.5784 9591.838 z M 3772.3157 9625.916 C 3799.7002 9621.26 3797.028 9646.686 3829.1218 9637.293 C 3848.1453 9618.454 3838.1704 9570.592 3840.4988 9535.032 C 3829.307 9518.8125 3768.9556 9494.128 3749.588 9523.655 C 3778.6921 9536.223 3771.919 9584.694 3772.3157 9625.916 z M 11783.793 9637.293 C 11808.61 9588.795 11761.858 9526.327 11715.61 9512.277 C 11688.305 9563.289 11716.535 9644.305 11783.793 9637.293 z M 4124.6084 9625.916 C 4152.813 9627.609 4171.7573 9620.043 4181.4146 9603.215 C 4154.4272 9596.098 4183.1875 9533.259 4158.687 9523.655 C 4147.31 9523.655 4135.9595 9523.655 4124.582 9523.655 C 4107.516 9542.069 4107.516 9607.502 4124.6084 9625.916 z M 10908.789 9580.487 C 10944.534 9567.47 10936.412 9598.346 10954.244 9603.215 C 10945.989 9577.392 10974.723 9514.553 10931.543 9523.655 C 10914.637 9533.285 10915.06 9560.247 10908.789 9580.487 z M 11749.715 9830.492 C 11720.003 9788.053 11675.288 9789.032 11647.427 9739.554 C 11630.018 9708.624 11644.834 9643.934 11613.349 9614.565 C 11632.293 9614.565 11651.237 9614.538 11670.155 9614.565 C 11659.836 9564.268 11644.702 9518.786 11579.217 9523.628 C 11600.702 9603.955 11570.962 9607.712 11545.139 9659.993 C 11559.347 9687.457 11602.447 9686.002 11601.945 9728.177 C 11583.001 9728.177 11564.057 9728.177 11545.139 9728.177 C 11533.286 9815.807 11567.364 9857.479 11624.699 9875.894 C 11628.51 9838.031 11657.613 9825.49 11647.4 9773.633 C 11681.346 9792.789 11708.466 9818.691 11749.715 9830.492 z M 4545.0576 9591.838 C 4601.4404 9583.715 4605.674 9582.631 4647.3193 9603.215 C 4647.3193 9580.487 4647.3193 9557.76 4647.3193 9535.032 C 4604.536 9556.728 4599.2183 9556.728 4556.408 9535.032 C 4546.8833 9548.208 4541.433 9565.485 4545.0576 9591.838 z M 4317.781 9557.76 C 4333.391 9591.388 4334.1846 9639.859 4363.2363 9660.0205 C 4355.881 9614.804 4393.319 9614.328 4385.964 9569.083 C 4362.76 9560.935 4340.9844 9533.471 4317.781 9557.76 z M 4465.4976 9591.838 C 4501.084 9597.104 4516.2188 9581.97 4510.953 9546.383 C 4495.7925 9546.383 4480.632 9546.383 4465.4976 9546.383 C 4465.4976 9561.543 4465.4976 9576.704 4465.4976 9591.838 z M 4715.529 9591.838 C 4716.5605 9573.926 4744.501 9582.948 4738.2563 9557.76 C 4714.841 9547.784 4687.2183 9587.233 4715.529 9591.838 z M 4829.1675 9591.838 C 4811.255 9590.806 4820.2773 9562.84 4795.0625 9569.11 C 4777.124 9600.489 4824.5635 9620.122 4829.1675 9591.838 z M 11249.705 9614.592 C 11253.409 9587.975 11299.288 9603.532 11306.511 9580.487 C 11279.735 9580.752 11273.041 9560.934 11238.328 9569.11 C 11240.26 9586.123 11234.279 9611.046 11249.705 9614.592 z M 10772.423 9682.749 C 10750.647 9781.015 10698.975 9935.638 10806.528 9966.858 C 10821.317 9911.852 10786.869 9784.11 10817.904 9716.854 C 10813.381 9785.751 10866.323 9797.207 10897.438 9830.492 C 10915.96 9803.558 10945.355 9787.471 10954.245 9750.933 C 10888.522 9737.148 10928.263 9617.848 10874.711 9591.839 C 10856.64 9638.192 10848.279 9694.205 10772.423 9682.749 z M 11431.526 9728.23 C 11488.068 9746.672 11476.506 9662.905 11511.087 9694.126 C 11504.445 9636.367 11478.146 9598.268 11420.149 9591.864 C 11385.833 9637.268 11430.415 9682.378 11431.526 9728.23 z M 10567.874 9682.749 C 10616.928 9696.825 10622.563 9573.344 10556.497 9603.215 C 10547.395 9642.611 10573.43 9646.871 10567.874 9682.749 z M 11340.616 9739.555 C 11290.134 9692.194 11369.562 9654.095 11317.888 9614.565 C 11312.939 9647.665 11263.675 9670.631 11238.328 9648.644 C 11255.155 9696.242 11323.868 9691.93 11340.616 9739.555 z M 760.9077 9637.293 C 754.1608 9660.444 732.22687 9680.473 772.2848 9716.853 C 762.3894 9674.864 765.5644 9621.444 760.9077 9637.293 z M 4658.6963 9648.671 C 4603.9536 9706.879 4502.1157 9644.305 4408.6914 9671.398 C 4408.6914 9690.343 4408.6914 9709.287 4408.6914 9728.205 C 4493.2256 9738.497 4614.0605 9753.446 4681.424 9716.828 C 4674.5444 9693.411 4699.7593 9637.901 4658.6963 9648.671 z M 4056.425 9739.555 C 4048.2231 9704.842 4068.0403 9698.174 4067.802 9671.398 C 4029.0935 9639.754 3981.4685 9687.645 3942.7861 9660.021 C 3971.3088 9695.898 3978.2144 9753.393 4056.425 9739.555 z M 11863.353 9773.66 C 11860.76 9717.912 11889.732 9672.694 11829.248 9660.0205 C 11793.741 9707.196 11813.453 9756.382 11863.353 9773.66 z M 1249.5667 9762.309 C 1279.7291 9742.994 1275.1254 9673.911 1226.8389 9671.397 C 1224.9603 9711.139 1229.8552 9744.132 1249.5667 9762.309 z M 12204.269 9864.57 C 12262.239 9835.439 12263.43 9749.503 12283.803 9682.748 C 12208.898 9694.973 12217.393 9790.566 12204.269 9864.57 z M 10533.77 9728.23 C 10567.239 9766.198 10580.389 9753.048 10556.497 9705.503 C 10556.391 9720.505 10536.573 9715.874 10533.77 9728.23 z M 11317.888 9887.298 C 11355.141 9798.345 11290.187 9719.843 11215.627 9705.476 C 11191.814 9784.983 11240.26 9873.116 11317.888 9887.298 z M 12124.708 9807.738 C 12139.868 9807.738 12155.029 9807.738 12170.163 9807.738 C 12181.382 9781.068 12190.112 9751.9375 12192.891 9716.827 C 12147.833 9692.803 12097.589 9753.604 12124.708 9807.738 z M 11124.689 9875.947 C 11170.013 9811.072 11132.2295 9714.975 11045.155 9716.854 C 11038.197 9803.319 11091.352 9829.751 11124.689 9875.947 z M 11386.071 9762.309 C 11397.024 9815.754 11396.654 9880.498 11454.254 9887.324 C 11515.584 9858.829 11466.742 9798.318 11454.254 9750.959 C 11426.234 9749.424 11399.512 9749.238 11386.071 9762.309 z M 4385.964 9785.037 C 4385.858 9815.226 4390.25 9849.912 4374.613 9864.57 C 4451.5273 9880.869 4449.913 9818.691 4465.524 9773.66 C 4430.599 9757.52 4414.4062 9768.579 4385.964 9785.037 z M 4692.801 9875.947 C 4668.0356 9855.257 4694.812 9783.0 4670.073 9762.309 C 4590.487 9743.3125 4623.216 9836.656 4567.812 9841.869 C 4571.304 9815.305 4590.0635 9794.932 4567.812 9773.686 C 4522.515 9766.277 4535.268 9816.892 4533.707 9853.22 C 4513.731 9859.781 4466.9526 9839.487 4465.524 9864.597 C 4501.7188 9910.078 4547.492 9850.019 4579.1626 9853.22 C 4583.052 9853.643 4605.594 9880.869 4624.618 9887.324 C 4680.0215 9906.109 4685.472 9882.614 4715.529 9875.947 C 4738.7593 9870.788 4761.831 9897.512 4783.712 9875.947 C 4774.3457 9847.426 4805.7783 9778.1045 4760.9844 9785.037 C 4732.806 9809.907 4739.421 9869.518 4692.801 9875.947 z M 3783.6926 9841.869 C 3810.151 9862.347 3885.2397 9876.899 3920.059 9853.219 C 3920.059 9830.518 3920.059 9807.764 3920.059 9785.0625 C 3873.016 9769.056 3790.9424 9783.74 3783.6926 9841.869 z M 3954.1372 9796.387 C 3952.629 9824.433 3952.4175 9851.129 3965.5142 9864.57 C 3999.0369 9856.421 4035.8667 9851.605 4056.425 9830.492 C 4048.5671 9770.59 4000.2808 9771.385 3954.1372 9796.387 z M 4113.2314 9807.738 C 4130.244 9807.526 4159.7188 9849.966 4170.037 9819.115 C 4153.21 9816.999 4159.613 9791.651 4158.6865 9773.66 C 4130.244 9771.729 4123.127 9791.122 4113.2314 9807.738 z M 11965.614 9807.738 C 11920.847 9903.782 12045.492 9983.924 12124.708 9955.481 C 12070.681 9907.247 12053.985 9821.655 11965.614 9807.738 z M 11931.509 9910.053 C 11927.196 9971.198 11990.247 9964.954 11988.342 10023.691 C 11964.212 10012.288 11937.701 9973.395 11908.782 10000.964 C 11935.558 10063.141 11987.284 10154.846 12056.499 10137.329 C 12052.001 10088.778 12006.229 10081.556 11999.693 10035.042 C 12023.822 10046.445 12050.334 10085.339 12079.253 10057.77 C 12053.905 9984.612 12007.181 9932.886 11931.509 9910.053 z M 12124.708 9875.947 C 12151.907 9821.603 12075.972 9745.561 12011.069 9785.037 C 12033.93 9830.334 12056.631 9875.842 12124.708 9875.947 z M 3658.6772 9898.675 C 3662.3018 9867.56 3773.877 9885.975 3749.5881 9864.57 C 3663.0432 9869.121 3724.744 9792.788 3647.3003 9785.036 C 3629.3347 9824.354 3616.185 9876.423 3658.6772 9898.675 z M 4204.142 9864.57 C 4243.803 9843.694 4252.3228 9862.4 4283.7026 9875.947 C 4309.8965 9856.686 4346.0117 9847.372 4340.509 9796.387 C 4283.914 9761.197 4181.071 9820.094 4204.142 9864.57 z M 4840.518 9875.947 C 4865.997 9860.603 4851.128 9790.487 4829.141 9785.037 C 4847.344 9824.433 4786.4897 9872.376 4840.518 9875.947 z M 11817.871 9853.193 C 11783.951 9857.135 11776.49 9887.5625 11761.065 9910.025 C 11717.567 9904.258 11713.043 9859.569 11670.154 9853.193 C 11661.079 9874.439 11651.157 9894.812 11647.426 9921.376 C 11666.0 9952.041 11691.85 9975.457 11726.986 9989.56 C 11734.526 9959.238 11761.144 9947.967 11783.792 9932.753 C 11811.626 9948.761 11845.202 9999.428 11886.054 9966.857 C 11890.684 9909.205 11836.417 9910.3955 11829.247 9864.57 C 11845.757 9858.379 11887.984 9877.853 11886.054 9853.193 C 11841.498 9844.753 11855.44 9777.734 11795.143 9785.037 C 11770.008 9809.986 11815.093 9822.793 11817.871 9853.193 z M 3306.411 9898.675 C 3309.7183 9891.689 3334.6685 9854.938 3306.411 9853.193 C 3317.2852 9874.386 3272.3855 9891.1875 3306.411 9898.675 z M 10988.35 10046.392 C 10992.954 9982.337 11005.786 9963.233 11011.051 9921.376 C 11022.428 9921.376 11033.779 9921.376 11045.156 9921.376 C 11073.969 9945.586 11074.128 9998.449 11124.69 10000.936 C 11170.701 9899.601 11043.463 9879.308 10976.973 9853.192 C 10960.807 9911.719 10960.172 10000.46 10988.35 10046.392 z M 4090.5037 9887.298 C 4069.4165 9911.666 4060.1296 9947.834 4056.399 9989.56 C 4100.5312 10021.097 4130.6675 9953.284 4158.6865 10000.936 C 4202.872 9947.014 4319.262 10011.651 4329.1313 9910.025 C 4316.3784 9907.617 4311.457 9897.378 4306.404 9887.297 C 4238.4854 9906.188 4194.8555 9892.14 4147.3096 9864.569 C 4148.9766 9910.237 4118.1787 9894.653 4090.5037 9887.298 z M 11283.81 10046.392 C 11331.726 9979.108 11276.745 9869.994 11192.872 9864.57 C 11196.629 9951.751 11217.796 10021.494 11283.81 10046.392 z M 3817.7712 9910.053 C 3817.7712 9932.754 3817.7712 9955.508 3817.7712 9978.209 C 3832.4292 9993.872 3867.1423 9989.4795 3897.3315 9989.586 C 3920.668 9971.277 3923.684 9932.62 3920.059 9887.324 C 3868.1743 9877.111 3855.633 9906.216 3817.7712 9910.053 z M 3954.1372 9910.053 C 3954.1372 9936.564 3954.1372 9963.075 3954.1372 9989.587 C 3913.312 10028.296 3801.1814 9995.698 3772.3157 10046.393 C 3771.1514 10169.001 3866.666 10085.313 3920.0325 10125.952 C 3950.4592 10118.518 3963.2388 10093.408 3988.2153 10080.497 C 4015.0178 10083.989 4009.3555 10119.947 4045.0215 10114.575 C 4058.3303 10092.377 4082.3542 10050.996 4056.3723 10023.665 C 4020.68 10004.747 4009.9377 10065.918 3999.5662 10035.015 C 4007.398 9986.015 4045.63 9967.44 4033.671 9898.675 C 3998.7725 9882.509 3982.5798 9893.568 3954.1372 9910.053 z M 11442.877 10012.313 C 11470.844 9963.948 11430.203 9899.998 11386.071 9887.298 C 11331.038 9929.208 11353.421 10022.235 11442.877 10012.313 z M 11465.605 10012.313 C 11494.048 10031.946 11479.682 10095.816 11499.71 10148.653 C 11531.83 10139.287 11529.132 10164.66 11556.516 10160.03 C 11593.769 10134.021 11576.228 10067.372 11556.516 10035.015 C 11565.168 10002.0205 11610.358 10005.565 11601.971 9955.48 C 11579.746 9924.683 11557.892 9893.488 11511.061 9887.297 C 11503.414 9936.484 11501.932 9991.809 11465.605 10012.313 z M 4329.1577 9978.209 C 4403.0825 9981.754 4415.306 10034.962 4488.252 10012.313 C 4498.359 9984.533 4514.737 9963.048 4510.9795 9921.376 C 4480.156 9890.394 4482.6953 9950.771 4442.7964 9944.1045 C 4421.233 9872.508 4326.962 9903.755 4329.1577 9978.209 z M 10522.418 9944.131 C 10524.217 9936.22 10518.449 9877.984 10511.041 9910.053 C 10501.066 9953.285 10517.152 9966.9375 10522.418 9944.131 z M 10829.2295 9910.053 C 10831.002 9923.414 10827.298 9942.305 10840.606 9944.131 C 10838.966 9929.022 10878.812 9901.824 10851.983 9898.676 C 10849.47 9907.513 10842.432 9911.878 10829.2295 9910.053 z M 3647.3267 10000.937 C 3650.8455 9974.135 3686.8025 9979.796 3681.4314 9944.131 C 3671.5361 9927.488 3664.4187 9908.121 3635.976 9910.053 C 3620.6829 9926.642 3612.7192 10000.037 3647.3267 10000.937 z M 3715.5095 10000.937 C 3751.255 10006.387 3759.933 9984.7705 3783.6926 9978.209 C 3783.6926 9959.265 3783.6926 9940.32 3783.6926 9921.402 C 3733.3425 9877.297 3675.2666 9954.449 3715.5095 10000.937 z M 4556.435 9955.48 C 4632.873 9956.036 4537.4907 9978.765 4556.435 10023.664 C 4597.895 10031.02 4616.971 10015.991 4635.9688 10000.936 C 4633.508 9959.369 4620.3584 9957.359 4635.9688 9921.376 C 4608.108 9896.876 4551.937 9912.91 4556.435 9955.48 z M 12238.347 9978.209 C 12226.705 9940.638 12206.888 9911.216 12158.8125 9910.053 C 12126.746 9948.364 12192.2295 10018.081 12238.347 9978.209 z M 4681.424 10012.313 C 4754.3433 10007.048 4767.599 10007.048 4840.518 10012.313 C 4840.015 9996.65 4845.8623 9987.363 4851.8687 9978.209 C 4817.5522 9936.062 4744.0244 9990.115 4715.5024 9932.754 C 4704.9453 9960.059 4669.862 9962.863 4681.424 10012.313 z M 12124.708 10000.937 C 12131.799 10035.518 12149.949 10059.013 12192.891 10057.743 C 12205.036 10004.746 12158.919 9972.441 12124.708 10000.937 z M 12329.258 10103.198 C 12321.056 10047.001 12284.702 10018.929 12249.698 9989.56 C 12198.845 10035.968 12277.637 10090.181 12329.258 10103.198 z M 4272.325 10125.952 C 4287.486 10125.952 4302.6465 10125.952 4317.781 10125.952 C 4317.781 10107.009 4317.781 10088.064 4317.781 10069.146 C 4296.2964 10066.58 4292.7246 10081.926 4272.325 10080.523 C 4272.325 10095.631 4272.325 10110.791 4272.325 10125.952 z M 4295.053 10000.937 C 4227.32 10041.418 4202.8457 10062.161 4090.5037 10046.392 C 4101.325 10185.986 4300.7676 10106.85 4295.053 10000.937 z M 10658.784 10273.669 C 10672.225 10286.766 10698.975 10286.527 10726.967 10285.046 C 10722.284 10331.401 10738.609 10356.748 10783.773 10353.229 C 10808.935 10252.819 10773.084 10096.187 10726.967 10000.963 C 10715.59 10000.963 10704.239 10000.963 10692.889 10000.963 C 10679.343 10103.701 10624.732 10152.543 10658.784 10273.669 z M 11692.908 10103.198 C 11728.628 10055.812 11700.899 10014.643 11647.427 10000.937 C 11623.35 10036.126 11631.577 10117.564 11692.908 10103.198 z M 11408.772 10205.485 C 11479.628 10166.671 11425.309 10024.511 11340.616 10035.042 C 11320.507 10121.005 11358.157 10163.258 11408.772 10205.485 z M 4363.2363 10069.12 C 4377.4443 10128.228 4476.822 10118.253 4488.252 10069.12 C 4438.6157 10077.877 4399.616 10038.428 4363.2363 10069.12 z M 4760.9575 10205.485 C 4775.4834 10206.12 4776.7007 10220.064 4795.0625 10216.862 C 4795.0625 10171.407 4795.0625 10125.952 4795.0625 10080.522 C 4713.677 10088.513 4618.771 10096.556 4556.408 10057.795 C 4553.074 10080.973 4525.6636 10080.073 4522.303 10103.25 C 4575.379 10142.99 4694.521 10150.107 4749.5806 10125.978 C 4801.0156 10173.339 4683.488 10260.201 4760.9575 10205.485 z M 12090.63 10069.12 C 12066.976 10099.018 12139.022 10162.2 12181.541 10125.926 C 12175.297 10085.233 12126.084 10044.752 12090.63 10069.12 z M 3238.2278 10194.136 C 3242.276 10158.417 3237.5398 10115.66 3226.8772 10069.12 C 3242.3289 10108.093 3166.5256 10177.467 3238.2278 10194.136 z M 4863.2456 10125.952 C 4832.3687 10134.075 4871.3687 10072.375 4840.518 10080.497 C 4811.387 10095.393 4843.0576 10164.476 4863.2456 10125.952 z M 12215.619 10103.198 C 12231.2295 10137.197 12286.156 10191.251 12329.258 10160.004 C 12291.898 10143.944 12265.017 10071.024 12215.619 10103.198 z M 10988.35 10319.15 C 11020.338 10328.808 11034.969 10355.848 11079.261 10353.229 C 11123.446 10292.11 11031.609 10234.457 11101.988 10205.485 C 11077.753 10176.672 11061.983 10139.418 11033.806 10114.574 C 11040.843 10189.372 10989.9375 10225.197 10988.35 10319.15 z M 11158.794 10148.653 C 11160.435 10116.718 11130.96 10115.897 11101.988 10114.575 C 11100.321 10146.537 11129.796 10147.33 11158.794 10148.653 z M 11692.908 10250.941 C 11666.741 10208.926 11689.046 10118.412 11624.726 10114.575 C 11563.58 10149.738 11611.231 10329.072 11692.908 10250.941 z M 3908.682 10239.591 C 3980.9924 10217.577 3987.5012 10235.78 4056.3984 10228.214 C 4054.5461 10193.13 4083.2537 10163.973 4056.3984 10137.303 C 4008.5352 10134.868 4016.367 10188.183 3988.2153 10205.459 C 3966.8633 10185.377 4001.7356 10172.28 3976.8386 10148.653 C 3942.1252 10156.882 3935.4312 10137.064 3908.6555 10137.303 C 3878.89 10157.331 3878.89 10219.535 3908.682 10239.591 z M 3704.1328 10262.318 C 3760.3567 10277.585 3881.8533 10268.033 3863.2268 10171.381 C 3787.1057 10126.243 3721.9656 10183.34 3704.1328 10262.318 z M 4101.8804 10216.837 C 4131.011 10234.882 4189.907 10204.11 4192.7915 10160.03 C 4156.835 10135.187 4095.6628 10163.734 4101.8804 10216.837 z M 12170.164 10239.591 C 12144.05 10212.683 12152.331 10151.378 12090.63 10160.03 C 12048.534 10207.709 12118.518 10287.004 12170.164 10239.591 z M 4215.519 10307.773 C 4243.5386 10309.282 4270.261 10309.467 4283.702 10296.396 C 4256.9795 10241.602 4350.721 10197.522 4260.9746 10171.381 C 4233.6436 10204.692 4223.007 10254.672 4215.519 10307.773 z M 4499.602 10239.591 C 4508.492 10231.706 4524.896 10176.196 4499.602 10171.407 C 4502.751 10191.33 4467.6143 10228.081 4499.602 10239.591 z M 4545.0576 10228.214 C 4569.849 10230.277 4581.1997 10218.9 4579.1357 10194.136 C 4548.603 10186.304 4557.176 10217.631 4545.0576 10228.214 z M 11226.95 10398.658 C 11267.247 10399.849 11208.456 10361.828 11215.601 10341.852 C 11226.897 10310.366 11258.172 10347.382 11249.679 10307.773 C 11241.265 10268.536 11209.594 10239.458 11158.768 10216.836 C 11122.361 10306.054 11145.671 10371.962 11226.95 10398.658 z M 4579.136 10307.773 C 4605.145 10295.894 4647.69 10300.577 4670.0474 10285.046 C 4662.6387 10216.28 4570.2197 10240.119 4579.136 10307.773 z M 4101.8804 10478.219 C 4183.0283 10468.456 4262.6147 10457.132 4249.597 10353.203 C 4141.0923 10335.607 4134.2393 10419.666 4101.8804 10478.219 z M 4170.037 10341.852 C 4130.8 10318.118 4168.926 10287.586 4147.3096 10250.94 C 4051.028 10259.963 4155.644 10330.3955 4101.8545 10375.957 C 4142.071 10382.069 4160.4067 10366.326 4170.037 10341.852 z M 11397.448 10444.114 C 11368.079 10390.165 11342.705 10332.194 11272.432 10319.125 C 11260.314 10409.241 11317.465 10483.166 11397.448 10444.114 z M 11192.872 10512.297 C 11225.602 10445.648 11171.2295 10377.491 11113.3125 10364.58 C 11085.822 10431.73 11114.635 10515.71 11192.872 10512.297 z M 11454.254 10557.752 C 11484.046 10524.626 11445.867 10490.574 11420.149 10478.218 C 11393.162 10508.54 11421.525 10552.435 11454.254 10557.752 z M 2545.046 6546.3516 C 2536.9497 6518.0146 2595.0786 6499.6523 2556.423 6478.1685 C 2553.8037 6495.8164 2512.7139 6531.191 2545.046 6546.3516 z" svg:height="107.73628mm" draw:style-name="style-355" svg:viewBox="0.0 0.0 15727.09 10773.628" svg:width="157.2709mm" svg:x="0.0045724683mm" svg:y="2.2661104mm"/>
            <draw:path svg:d="M 63.475613 0.0 C 85.992004 71.33164 137.26794 -0.66149867 199.81499 11.350647 C 150.23227 64.05566 78.636185 94.72088 6.616198 124.989235 C -31.456411 65.457886 109.22217 73.2367 63.475613 0.0 z" svg:height="1.2498924mm" draw:style-name="style-356" svg:viewBox="0.0 0.0 199.81494 124.989235" svg:width="1.9981494mm" svg:x="92.3213mm" svg:y="10.228791mm"/>
            <draw:path svg:d="M 0.0 3.2566245 C 28.389738 -16.005058 112.87101 58.845627 0.0 3.2566245 L 0.0 3.2566245 z" svg:height="0.24201629mm" draw:style-name="style-357" svg:viewBox="0.0 0.0 57.088913 24.201628" svg:width="0.5708891mm" svg:x="113.29696mm" svg:y="11.673658mm"/>
            <draw:path svg:d="M 63.62418 2.3087857 C 59.91963 28.899437 14.041455 13.341906 6.818059 36.413616 C -17.47067 25.830242 28.250051 -9.253512 63.62418 2.3087857 z" svg:height="0.36413652mm" draw:style-name="style-358" svg:viewBox="0.0 0.0 63.624554 36.41365" svg:width="0.63624555mm" svg:x="79.13748mm" svg:y="16.001137mm"/>
            <draw:path svg:d="M 0.0 0.0 C 72.38979 2.6986804 77.25868 55.509567 102.26119 79.53366 C 76.702354 89.48198 15.0281515 38.33806 0.0 0.0 z" svg:height="0.80791813mm" draw:style-name="style-359" svg:viewBox="0.0 0.0 102.26119 80.79182" svg:width="1.022612mm" svg:x="119.20616mm" svg:y="17.615429mm"/>
            <draw:path svg:d="M 673.18 761.42957 C 707.84033 716.9531 680.3234 645.0922 616.37384 636.4404 C 564.3042 730.39404 660.95605 773.4946 673.18 840.98987 C 621.3743 839.7729 642.46155 765.6366 570.89215 784.1838 C 576.5281 721.74207 564.4366 677.001 502.73575 681.89594 C 493.50183 684.06555 491.38553 693.29944 480.0078 693.273 C 478.1289 733.0134 483.02444 766.03345 502.73575 784.1838 C 444.73947 822.8129 457.4656 693.4052 400.4479 693.273 C 348.5099 708.1161 360.07248 716.133 320.91385 681.89594 C 259.95425 721.26587 338.6938 784.0515 332.2641 840.98987 C 299.35025 794.3438 252.43936 761.72064 207.24832 727.3514 C 174.73093 728.93884 186.47844 774.7647 184.52039 806.8851 C 155.04544 780.74426 109.35217 807.30835 82.259186 818.26215 C 73.58077 914.0678 123.32257 951.4533 127.71426 1034.162 C 61.939045 979.28754 76.0677 1064.5891 70.908134 1113.6957 C -10.583171 1089.1158 28.019121 944.4683 2.7251241 863.691 C -10.742238 836.3065 29.712332 835.19525 36.829952 818.2355 C 42.201073 805.45605 29.15681 765.8215 36.829952 738.6754 C 39.76663 728.2509 59.980995 719.59894 59.55789 704.57056 C 58.92324 680.9962 33.54931 651.44214 36.829952 625.0369 C 50.53551 514.97015 135.43988 442.58035 173.19597 340.95383 C 158.5118 264.7539 155.41606 176.91223 150.46803 90.949104 C 199.4686 114.84097 192.64246 171.14426 184.57286 227.31532 C 220.1327 239.32747 243.0722 229.27318 241.37898 295.49854 C 261.69913 266.55307 297.5763 253.1917 286.83405 193.23715 C 326.7864 212.97511 354.99042 176.80646 355.01706 125.05393 C 414.0453 162.22786 403.25055 79.73087 457.27826 79.59846 C 463.94614 39.699207 403.56787 42.21278 434.57697 11.415242 C 487.41452 22.97744 509.98337 64.8081 559.5928 79.59846 C 586.44836 55.653698 536.5208 12.394269 514.111 0.0383536 C 619.4946 -2.9778543 644.6304 172.54659 730.0378 227.31532 C 760.8353 214.43013 743.2669 136.35149 730.0378 102.29975 C 734.6152 80.36573 782.0816 101.29428 764.11597 56.844273 C 783.0602 56.844273 802.00446 56.844273 820.92206 56.844273 C 842.82965 114.497 856.6143 180.24597 911.8597 204.56114 C 907.38806 135.18736 950.64764 197.25862 968.6658 136.37793 C 1008.4857 221.01807 1003.1937 427.26093 923.1841 488.64426 C 917.9454 565.8761 934.7725 620.9888 957.2889 670.46594 C 937.1803 660.4912 924.1102 634.4562 900.4828 659.08887 C 899.3451 694.30493 905.6157 722.1127 923.1841 738.6225 C 806.2645 726.66327 873.9453 513.0916 866.3779 443.16232 C 827.1935 453.16354 869.20886 488.82935 843.67664 522.7224 C 822.43036 531.79767 802.05774 541.6931 775.49365 545.45013 C 754.37976 601.99164 781.10297 634.8528 786.87054 693.16705 C 659.2354 666.5765 759.4069 866.0723 832.3256 874.9887 C 843.0679 916.0521 787.5843 890.8373 764.1426 897.7165 C 761.3125 824.82385 733.2401 777.1459 673.18 761.42957 z M 604.99695 238.71886 C 595.12836 203.13237 576.8454 175.95966 548.19086 159.18521 C 558.0328 194.77148 576.31573 221.91777 604.99695 238.71886 z M 525.4362 284.17413 C 550.96844 307.8809 563.5363 344.552 582.2424 375.0849 C 610.4472 376.7783 629.3915 369.21112 639.04846 352.35715 C 600.9218 327.85687 566.6587 169.42441 525.4362 284.17413 z M 502.73495 329.6296 C 505.43344 281.5019 479.1075 262.31964 445.92883 250.09595 C 450.40045 291.02692 464.3975 322.48596 502.73495 329.6296 z M 820.89703 306.9019 C 822.5636 278.7237 823.01337 251.76273 798.19574 250.09575 C 796.5017 278.27393 796.0786 305.2351 820.89703 306.9019 z M 923.15826 375.08508 C 926.4922 368.1001 951.4155 331.34946 923.15826 329.6296 C 919.85095 336.58817 894.90094 373.36523 923.15826 375.08508 z M 525.4362 522.80194 C 535.1732 470.1235 507.55054 510.89578 502.73495 488.69714 C 521.44104 436.20377 491.0141 364.3164 445.92883 340.98026 C 417.0635 414.32263 484.34702 482.26767 525.4362 522.80194 z M 764.09094 375.08508 C 763.2972 367.8619 727.02277 336.8528 730.01276 363.708 C 732.86945 389.68994 766.1547 393.7647 764.09094 375.08508 z M 286.80902 477.3465 C 300.43546 446.07275 311.49503 429.88028 298.15927 397.81284 C 230.53178 384.16016 224.3403 480.52155 286.80902 477.3465 z M 320.91385 420.54037 C 322.28973 449.45938 337.45032 464.61996 366.36893 465.99585 C 387.6677 444.3529 367.6124 437.44724 366.36893 409.16327 C 344.8586 406.62344 341.28647 421.96915 320.91385 420.54037 z M 730.0119 431.89102 C 737.5793 431.89102 745.1459 431.89102 752.7132 431.89102 C 770.3874 403.92456 714.1368 398.47412 718.635 420.51392 C 725.56696 421.1754 732.1024 422.23376 730.0119 431.89102 z M 650.452 590.985 C 696.3835 565.5321 725.7527 513.32983 707.2582 454.61874 C 675.138 445.22595 677.8365 470.62613 650.452 465.99585 C 647.9118 457.1852 650.1347 443.58563 639.07513 443.2681 C 657.19904 488.93533 696.54254 543.651 650.452 590.985 z M 786.81805 534.1791 C 789.9929 508.27643 784.0663 491.47534 764.0901 488.72357 C 746.2052 505.604 751.4173 539.4971 786.81805 534.1791 z M 434.55194 556.9066 C 437.75345 527.1674 430.39764 508.0116 400.4471 511.4511 C 397.2456 541.16406 404.6014 560.3199 434.55194 556.9066 z M 616.37384 613.7127 C 599.0961 585.53455 596.1328 543.0161 559.56775 534.1526 C 534.432 558.6529 569.3305 663.031 616.37384 613.7127 z M 389.07022 613.7127 C 375.70865 615.4855 356.81766 611.7549 354.9654 625.06335 C 398.17172 631.09576 420.23837 658.2685 457.2266 670.51886 C 453.7344 617.2053 426.3499 587.7572 389.04358 568.231 C 389.07022 583.418 389.07022 598.57855 389.07022 613.7127 z M 730.0119 625.0898 C 730.6466 618.1577 731.67847 611.64886 741.3888 613.73914 C 740.09204 599.87494 737.97577 586.83105 718.6609 591.0114 C 720.4082 604.373 716.677 623.23773 730.0119 625.0898 z" svg:height="11.136957mm" draw:style-name="style-360" svg:viewBox="0.0 0.0 992.9147 1113.6957" svg:width="9.929147mm" svg:x="80.88312mm" svg:y="19.660011mm"/>
            <draw:path svg:d="M 0.0 0.0 C 47.889515 5.1593666 52.334496 53.736824 90.91095 68.18321 C 68.95089 81.99435 16.060066 29.844955 0.0 0.0 z" svg:height="0.7046581mm" draw:style-name="style-361" svg:viewBox="0.0 0.0 90.91095 70.465805" svg:width="0.90910953mm" svg:x="126.59253mm" svg:y="24.31997mm"/>
            <draw:path svg:d="M 11.376889 0.0 C 55.879986 23.706764 86.783295 60.96002 79.5599 136.36623 C 18.070602 152.37361 27.013853 97.97528 0.0 79.560104 C 46.96338 67.65393 33.54931 29.289433 11.376889 0.0 z" svg:height="1.3927659mm" draw:style-name="style-362" svg:viewBox="0.0 0.0 80.60816 139.27658" svg:width="0.8060816mm" svg:x="110.91068mm" svg:y="28.524462mm"/>
            <draw:path svg:d="M 0.0 13.570513 C 41.06338 -26.752039 77.1521 34.3404 102.26119 47.675343 C 82.576515 66.59295 48.97472 3.0135837 0.0 13.570513 z" svg:height="0.5121491mm" draw:style-name="style-363" svg:viewBox="0.0 0.0 102.26119 51.21491" svg:width="1.022612mm" svg:x="113.18345mm" svg:y="28.50253mm"/>
            <draw:path svg:d="M 0.0 8.167096 C 31.458834 -26.202372 39.81992 58.623074 68.183014 64.97322 C 36.4335 99.66001 37.147278 5.7857413 0.0 8.167096 z" svg:height="0.7267418mm" draw:style-name="style-364" svg:viewBox="0.0 0.0 68.183014 72.67418" svg:width="0.6818301mm" svg:x="114.43334mm" svg:y="29.351902mm"/>
            <draw:path svg:d="M 0.0 0.0 C 22.912844 14.949022 38.444035 37.306343 45.481716 68.183014 C 13.0701 62.679874 12.858549 25.02956 0.0 0.0 z" svg:height="0.6818301mm" draw:style-name="style-365" svg:viewBox="0.0 0.0 45.481716 68.183014" svg:width="0.45481718mm" svg:x="97.160286mm" svg:y="33.411053mm"/>
            <draw:path svg:d="M 148.72314 227.25113 C 148.16763 261.88525 159.04228 285.11542 182.80133 295.43414 C 163.24826 314.24597 108.98236 271.33072 125.99521 215.90048 C 81.49211 178.7528 -10.476588 135.52022 0.97942984 79.534065 C 67.73407 80.93619 89.45594 127.450226 137.34546 147.71707 C 167.05779 120.88812 106.20394 88.60933 103.24062 56.80612 C 94.773766 21.801802 142.42508 42.968548 125.96857 0.0 C 181.90184 31.16775 185.44652 114.77618 228.22975 159.09396 C 226.40413 172.40266 207.51317 168.67186 194.15158 170.44461 C 194.15158 185.60518 194.15158 200.76576 194.15158 215.90009 C 200.3689 235.84961 285.8829 240.50613 262.3346 193.17255 C 290.5128 255.87866 346.8425 290.4599 364.5958 363.61716 C 326.99875 325.43796 272.8911 303.79483 250.9569 249.97867 C 216.2174 278.15686 262.83682 320.67526 285.03506 329.51233 C 233.01952 347.18646 213.99533 234.1568 148.72314 227.25113 z" svg:height="3.6361716mm" draw:style-name="style-366" svg:viewBox="0.0 0.0 364.59537 363.61716" svg:width="3.645954mm" svg:x="104.30985mm" svg:y="35.22953mm"/>
            <draw:path svg:d="M 545.43823 341.7104 C 484.3987 333.6937 480.56253 382.9062 477.25525 432.62134 C 412.98834 428.70563 388.0908 385.41977 352.23947 353.08768 C 292.20517 400.05106 391.1066 458.8415 386.3443 523.5323 C 404.33575 522.5799 429.68304 529.0092 431.79938 512.18164 C 469.5821 576.81915 397.93274 629.5509 374.99326 671.27563 C 383.90985 696.4638 445.34586 669.106 431.79938 716.7311 C 418.35864 729.8016 391.60883 729.58966 363.61636 728.0817 C 344.91028 708.9259 338.93036 677.01733 318.1613 659.89874 C 262.0964 687.1774 199.33698 707.73535 193.14551 784.8879 C 179.96962 775.36285 162.69194 769.9126 136.33937 773.53723 C 136.33937 743.21606 136.33937 712.92114 136.33937 682.6263 C 160.205 696.8078 194.54803 734.6963 227.25034 705.3538 C 233.86491 664.661 193.62189 670.7992 159.09396 671.24896 C 176.5299 615.9245 117.42177 637.14417 102.28784 614.4429 C 88.952896 616.2685 92.70994 635.15985 90.91095 648.54767 C 43.52447 648.2037 39.740788 604.3094 56.80612 569.01404 C 95.9381 587.16455 138.8796 573.75006 181.8219 546.2865 C 215.50363 579.227 275.37885 541.921 318.18793 546.2865 C 339.53998 562.82294 319.5638 620.6872 340.91586 637.19745 C 385.8687 603.72766 386.55664 536.2326 340.91586 489.48074 C 327.10452 475.3521 300.30222 488.97812 284.0831 478.1301 C 267.54663 467.0439 263.68384 432.19864 250.00491 421.32397 C 235.53229 409.81467 178.51462 402.88235 170.445 387.21915 C 131.63036 378.6994 156.02487 433.38882 113.63889 421.32397 C 107.10344 343.06042 49.13379 441.2735 0.0 398.59644 C 0.0 368.30154 0.0 337.9804 0.0 307.6855 C 16.827137 320.83514 28.654581 320.83514 45.481716 307.6855 C 53.393055 250.50917 26.193491 228.46916 34.104828 171.31908 C 89.93152 193.09422 64.505104 133.56297 102.28784 137.21425 C 108.479324 153.7507 89.00539 195.95177 113.638084 194.0466 C 159.70197 198.4387 126.179306 123.2176 136.36603 91.758766 C 155.31027 91.758766 174.25453 91.758766 193.17215 91.758766 C 187.16638 152.63925 119.93534 232.54353 193.17215 273.58026 C 229.41994 283.31683 228.30888 255.69456 249.97827 250.85274 C 224.65762 226.93422 189.30933 213.01752 193.17215 159.94177 C 193.93922 106.866455 219.12744 173.25047 238.62721 171.29242 C 261.48758 137.32002 245.0569 64.08321 250.0041 12.198463 C 263.20663 14.05074 270.24512 9.68489 272.73206 0.8215745 C 296.9675 -4.496657 294.34814 17.066948 295.43335 34.926403 C 361.44675 2.7267392 354.11758 112.369995 431.79938 103.10941 C 427.61923 224.68507 538.50635 231.22054 545.43823 341.7104 z M 409.07224 193.99371 C 377.6134 257.7584 382.9312 347.7961 443.17706 375.81522 C 479.2666 330.4655 504.2166 194.20528 409.07224 193.99371 z M 374.99405 182.61642 C 407.40567 141.36774 335.1475 59.664474 295.43414 91.705475 C 330.49097 113.45439 332.39572 168.40823 374.99405 182.61642 z M 261.35516 262.1501 C 284.71774 272.89233 284.85016 306.83807 318.1613 307.60556 C 351.7106 307.8171 351.7106 216.48306 318.1613 216.69461 C 318.5319 251.14342 260.98535 227.72794 261.35516 262.1501 z M 90.91095 364.43832 C 132.10675 373.72516 118.37455 278.6603 90.91095 284.87802 C 77.76092 293.00052 41.195805 365.2054 90.91095 364.43832 z M 147.71707 375.78857 C 157.82385 348.0339 174.20206 326.52316 170.41837 284.87762 C 126.92054 278.58078 104.93384 365.07297 147.71707 375.78857 z M 284.0831 398.5165 C 287.4437 353.48453 270.21927 329.0634 250.00491 307.60556 C 202.45937 331.31213 245.16267 393.17203 284.0831 398.5165 z M 181.79526 580.338 C 180.94824 600.12885 184.33548 615.6863 193.17215 625.7935 C 233.65337 628.3866 252.59761 609.4423 249.97827 568.98737 C 221.9858 567.4795 195.23598 567.2679 181.79526 580.338 z" svg:height="7.848878mm" draw:style-name="style-367" svg:viewBox="0.0 0.0 545.43823 784.8878" svg:width="5.4543824mm" svg:x="100.11515mm" svg:y="35.562103mm"/>
            <draw:path svg:d="M 0.0 5.266555 C 19.261581 -24.128452 -0.34397122 80.461006 56.832767 50.72203 C 47.308155 75.30184 27.411116 89.48339 34.104828 130.25569 C -34.79277 121.444855 30.268661 49.239967 0.0 5.266555 z" svg:height="1.3025585mm" draw:style-name="style-368" svg:viewBox="0.0 0.0 56.832767 130.25586" svg:width="0.56832767mm" svg:x="99.43306mm" svg:y="40.403713mm"/>
            <draw:path svg:d="M 43.504288 0.0 C 74.61915 13.943351 19.453753 35.26876 9.399458 45.455475 C -21.688759 31.48548 33.450394 10.186313 43.504288 0.0 z" svg:height="0.45455477mm" draw:style-name="style-369" svg:viewBox="0.0 0.0 52.914356 45.455475" svg:width="0.5291436mm" svg:x="61.611332mm" svg:y="40.911198mm"/>
            <draw:path svg:d="M 0.0 3.5156121 C 24.580217 -12.888425 82.840546 33.863403 136.36603 26.243149 C 132.84718 41.66816 107.897156 35.662388 90.88431 37.620037 C 81.54379 81.03833 145.67908 51.007866 136.36603 94.42616 C 89.42929 119.508606 58.31362 78.921616 11.35105 71.69862 C 6.2447734 40.080723 73.29009 80.61523 68.156364 48.97109 C 68.527794 10.76525 15.585288 25.820047 0.0 3.5156121 z" svg:height="1.0251648mm" draw:style-name="style-370" svg:viewBox="0.0 0.0 137.29321 102.51649" svg:width="1.3729321mm" svg:x="153.52473mm" svg:y="41.21682mm"/>
            <draw:path svg:d="M 0.0 0.0 C 13.811334 24.050533 42.75659 32.99338 45.45507 68.183014 C 22.51639 53.20775 6.9852 30.87707 0.0 0.0 z" svg:height="0.6818301mm" draw:style-name="style-371" svg:viewBox="0.0 0.0 45.45507 68.183014" svg:width="0.4545507mm" svg:x="81.13765mm" svg:y="41.251976mm"/>
            <draw:path svg:d="M 136.36603 90.91095 C 117.051956 86.73041 114.909004 99.77467 113.638084 113.63849 C 65.29801 86.25401 16.165033 59.584133 0.0 0.0 C 59.90106 26.775658 99.40446 71.80803 159.1198 102.28784 C 184.99678 115.490364 241.72296 97.94863 238.65306 147.74332 C 214.81569 118.533615 150.38971 129.93715 136.36603 90.91095 z" svg:height="1.4774332mm" draw:style-name="style-372" svg:viewBox="0.0 0.0 238.77284 147.74332" svg:width="2.3877285mm" svg:x="152.7294mm" svg:y="42.50187mm"/>
            <draw:path svg:d="M 0.0 0.0 C 43.153454 17.09198 70.98767 90.09059 22.727535 22.727535 C 3.4130666 26.90808 1.2963517 13.864221 0.0 0.0 z" svg:height="0.50761944mm" draw:style-name="style-373" svg:viewBox="0.0 0.0 48.123802 50.761944" svg:width="0.481238mm" svg:x="37.273174mm" svg:y="44.661137mm"/>
            <draw:path svg:d="M 0.0 56.832363 C 0.31732556 45.7728 13.890463 48.02194 22.72794 45.455475 C 38.153355 41.936634 32.14678 17.01285 34.078182 0.0 C 60.880486 3.4926 55.21869 39.449303 90.91095 34.078182 C 105.9391 62.547455 37.994286 61.674202 79.534065 79.53366 C 65.35211 103.90152 32.96714 51.275936 0.0 56.832363 z" svg:height="0.8601212mm" draw:style-name="style-374" svg:viewBox="0.0 0.0 93.12418 86.012115" svg:width="0.9312418mm" svg:x="74.66012mm" svg:y="45.683754mm"/>
            <draw:path svg:d="M 0.0 10.797144 C 15.107282 -32.54162 93.13304 72.76243 0.0 10.797144 L 0.0 10.797144 z" svg:height="0.3087545mm" draw:style-name="style-375" svg:viewBox="0.0 0.0 44.95873 30.87545" svg:width="0.4495873mm" svg:x="73.523735mm" svg:y="46.37138mm"/>
            <draw:path svg:d="M 0.0 3.085648 C 12.038186 -8.185466 88.58228 12.425355 90.9376 48.541122 C 50.77371 43.222893 28.707064 19.833656 0.0 3.085648 z" svg:height="0.4854119mm" draw:style-name="style-376" svg:viewBox="0.0 0.0 90.9376 48.54119" svg:width="0.90937597mm" svg:x="92.046684mm" svg:y="48.493988mm"/>
            <draw:path svg:d="M 79.53366 56.80612 C 29.210102 61.674606 7.566963 37.861866 0.0 0.0 C 82.04723 27.807571 123.401695 96.30831 181.8215 147.71707 C 152.63805 157.53317 80.75048 112.73899 79.53366 56.80612 z" svg:height="1.4907378mm" draw:style-name="style-377" svg:viewBox="0.0 0.0 181.8215 149.07378" svg:width="1.818215mm" svg:x="37.841503mm" svg:y="49.206676mm"/>
            <draw:path svg:d="M 0.0 1.442499 C 10.186716 -14.934892 67.574196 115.95424 0.0 1.442499 L 0.0 1.442499 z" svg:height="0.48887214mm" draw:style-name="style-378" svg:viewBox="0.0 0.0 32.427532 48.887215" svg:width="0.3242753mm" svg:x="115.34245mm" svg:y="49.987587mm"/>
            <draw:path svg:d="M 0.0 0.0 C 123.587006 65.82851 184.36172 292.89392 295.4604 409.09888 C 279.3737 523.6635 339.96347 561.55164 340.91586 659.1038 C 289.63953 592.95795 293.55563 471.6201 227.27737 420.44952 C 208.8624 412.32663 208.8624 474.0275 227.27737 465.905 C 178.19728 487.57437 184.2826 421.79877 170.47125 397.722 C 124.01051 316.7858 59.0815 212.09016 11.377293 136.36642 C 128.27019 182.35118 123.56077 349.93823 227.30362 409.09888 C 268.63144 370.8135 204.68185 342.8735 181.84814 318.18793 C 176.18594 312.076 186.31976 291.27985 181.84814 284.0831 C 166.71382 259.84726 149.99245 238.97159 136.39267 215.90009 C 97.949036 150.83905 55.192043 61.012905 0.0 0.0 z" svg:height="6.5910378mm" draw:style-name="style-379" svg:viewBox="0.0 0.0 340.91586 659.1038" svg:width="3.4091587mm" svg:x="41.023376mm" svg:y="51.479446mm"/>
            <draw:path svg:d="M 0.0 2.6677957 C 6.270612 -20.959637 48.02194 123.4235 0.0 2.6677957 L 0.0 2.6677957 z" svg:height="0.5145793mm" draw:style-name="style-380" svg:viewBox="0.0 0.0 22.806135 51.45793" svg:width="0.22806136mm" svg:x="40.68233mm" svg:y="52.1346mm"/>
            <draw:path svg:d="M 0.0 5.361833 C 66.75424 -26.970251 136.20737 96.06083 136.36642 130.37761 C 93.60943 85.95364 37.09439 55.34142 0.0 5.361833 z" svg:height="1.303777mm" draw:style-name="style-381" svg:viewBox="0.0 0.0 136.36642 130.3777" svg:width="1.3636643mm" svg:x="35.227947mm" svg:y="52.562218mm"/>
            <draw:path svg:d="M 31.976406 0.0 C 69.41517 16.933317 12.661532 32.067646 9.248466 45.455475 C -19.035498 37.703205 26.023119 10.848013 31.976406 0.0 z" svg:height="0.45455477mm" draw:style-name="style-382" svg:viewBox="0.0 0.0 44.702133 45.455475" svg:width="0.44702134mm" svg:x="79.6815mm" svg:y="52.50206mm"/>
            <draw:path svg:d="M 397.7228 0.0 C 437.27786 62.65323 359.75516 105.700905 318.16208 125.01578 C 227.01294 227.01254 113.79796 307.02258 0.0 386.37134 C 0.0 359.8601 0.0 333.3489 0.0 306.83768 C 105.27781 253.04778 175.84196 164.51837 295.46 125.01618 C 312.42117 66.198715 356.4737 34.501686 397.7228 0.0 z" svg:height="3.8637135mm" draw:style-name="style-383" svg:viewBox="0.0 0.0 408.64212 386.37134" svg:width="4.086421mm" svg:x="143.6383mm" svg:y="53.638447mm"/>
            <draw:path svg:d="M 125.01558 170.44461 C 35.639175 161.3431 36.380005 62.124355 0.0 0.0 C 34.52813 63.94958 121.28519 75.69709 125.01558 170.44461 z" svg:height="1.7044461mm" draw:style-name="style-384" svg:viewBox="0.0 0.0 125.01558 170.44461" svg:width="1.2501558mm" svg:x="33.522972mm" svg:y="55.229652mm"/>
            <draw:path svg:d="M 0.0 11.014346 C 19.473131 -25.630299 30.850424 39.48362 34.104828 56.469822 C 18.335846 89.41032 24.500683 6.8075624 0.0 11.014346 z" svg:height="0.6424837mm" draw:style-name="style-385" svg:viewBox="0.0 0.0 34.104828 64.248375" svg:width="0.3410483mm" svg:x="40.68233mm" svg:y="55.23275mm"/>
            <draw:path svg:d="M 20.201447 44.377132 C -13.21544 52.39425 0.62213576 -59.365723 20.201447 44.377132 L 20.201447 44.377132 z" svg:height="0.44793293mm" draw:style-name="style-386" svg:viewBox="0.0 0.0 20.201557 44.793293" svg:width="0.20201558mm" svg:x="48.207737mm" svg:y="55.922mm"/>
            <draw:path svg:d="M 37.0956 10.000196 C 7.197558 38.045963 -28.759548 -22.807877 37.0956 10.000196 L 37.0956 10.000196 z" svg:height="0.17620811mm" draw:style-name="style-387" svg:viewBox="0.0 0.0 37.095806 17.620811" svg:width="0.37095806mm" svg:x="72.470955mm" svg:y="56.606815mm"/>
            <draw:path svg:d="M 0.0 11.256176 C 6.376387 -21.658075 17.727438 28.692127 34.104828 22.633064 C 22.99278 60.283382 11.615892 9.906533 0.0 11.256176 z" svg:height="0.3663026mm" draw:style-name="style-388" svg:viewBox="0.0 0.0 34.104828 36.63026" svg:width="0.3410483mm" svg:x="82.387535mm" svg:y="56.821537mm"/>
            <draw:path svg:d="M 22.754585 1.7283343 C 47.942806 -11.6066065 90.22301 55.068504 90.91095 103.98993 C 40.58699 101.317696 9.7894535 79.0928 0.0 35.806923 C 31.407158 53.771748 51.038548 6.3319774 22.754585 1.7283343 z" svg:height="1.0398985mm" draw:style-name="style-389" svg:viewBox="0.0 0.0 90.91095 103.98985" svg:width="0.90910953mm" svg:x="115.001396mm" svg:y="57.2576mm"/>
            <draw:path svg:d="M 50.611412 170.86206 C 28.783367 124.50709 14.389867 70.69093 5.155935 11.768096 C -21.593481 -40.381496 65.163574 93.12739 50.611412 170.86206 z" svg:height="1.7086204mm" draw:style-name="style-390" svg:viewBox="0.0 0.0 52.26963 170.86205" svg:width="0.5226963mm" svg:x="43.585373mm" svg:y="57.49825mm"/>
            <draw:path svg:d="M 6.854394 0.0 C 34.741096 36.512627 52.78586 82.8676 86.38846 113.63849 C 68.87257 116.54892 -25.980326 48.339264 6.854394 0.0 z" svg:height="1.1372861mm" draw:style-name="style-391" svg:viewBox="0.0 0.0 86.38841 113.72861" svg:width="0.8638841mm" svg:x="103.228485mm" svg:y="58.52504mm"/>
            <draw:path svg:d="M 2.5870512 3.6153314 C -14.478282 -20.250298 60.663284 84.92173 2.5870512 3.6153314 L 2.5870512 3.6153314 z" svg:height="0.34999448mm" draw:style-name="style-392" svg:viewBox="0.0 0.0 25.001125 34.999447" svg:width="0.25001127mm" svg:x="35.088303mm" svg:y="59.170715mm"/>
            <draw:path svg:d="M 31.598522 0.0 C 48.770035 62.626987 1.0391808 60.351612 8.870784 113.63849 C -8.036089 95.99099 -0.9453153 5.9003987 31.598522 0.0 z" svg:height="1.1363848mm" draw:style-name="style-393" svg:viewBox="0.0 0.0 35.354126 113.63849" svg:width="0.35354125mm" svg:x="23.888891mm" svg:y="60.684036mm"/>
            <draw:path svg:d="M 181.88126 0.0 C 195.18994 62.97096 52.791107 26.72277 0.05975087 56.80612 C -3.2475407 -1.1639308 131.98079 47.148685 181.88126 0.0 z" svg:height="0.56806123mm" draw:style-name="style-394" svg:viewBox="0.0 0.0 182.75444 56.80612" svg:width="1.8275443mm" svg:x="55.341236mm" svg:y="62.616024mm"/>
            <draw:path svg:d="M 23.242281 68.183014 C 35.38705 25.743744 -4.962552 35.771393 0.51434195 0.0 C 48.27144 9.101511 47.636787 66.516045 102.802185 68.183014 C 91.822556 96.282074 59.17274 52.519806 23.242281 68.183014 z" svg:height="0.77837366mm" draw:style-name="style-395" svg:viewBox="0.0 0.0 102.80207 77.837364" svg:width="1.0280207mm" svg:x="95.45069mm" svg:y="63.07058mm"/>
            <draw:path svg:d="M 102.26119 63.91284 C 85.11592 32.79798 25.584677 89.180595 0.0 52.535954 C 54.29255 -37.58128 163.19498 14.753621 272.73285 18.457771 C 266.93863 175.54079 166.13246 237.61226 79.534065 313.91776 C 99.27203 220.01724 158.98819 166.09491 181.8219 75.26349 C 153.22061 51.133423 85.24915 84.259224 79.534065 120.71896 C 38.47068 96.827095 102.15542 84.07392 102.26119 63.91284 z" svg:height="3.139177mm" draw:style-name="style-396" svg:viewBox="0.0 0.0 272.73285 313.9177" svg:width="2.7273285mm" svg:x="131.36562mm" svg:y="64.135895mm"/>
            <draw:path svg:d="M 0.0 1.3201712 C 40.957405 -9.580325 20.134832 50.374023 11.37709 58.126293 C -1.3227955 47.753864 7.7787156 37.012436 0.0 1.3201712 z" svg:height="0.58126354mm" draw:style-name="style-397" svg:viewBox="0.0 0.0 24.492788 58.126358" svg:width="0.24492788mm" svg:x="20.454935mm" svg:y="69.76192mm"/>
            <draw:path svg:d="M 45.516438 2.6371129 C 57.58127 -20.646349 52.13102 118.28654 0.06136576 104.89831 C -1.4469401 54.152054 25.09052 31.45076 45.516438 2.6371129 z" svg:height="1.0580934mm" draw:style-name="style-398" svg:viewBox="0.0 0.0 50.892624 105.80934" svg:width="0.5089262mm" svg:x="81.47782mm" svg:y="77.58967mm"/>
            <draw:path svg:d="M 73.169785 20.60436 C 64.46473 89.978355 76.45043 135.48671 61.819542 179.69832 C 12.342592 156.41486 78.14445 30.816916 5.013421 9.254118 C -19.3286 -16.94018 51.7386 20.815912 73.169785 20.60436 z" svg:height="1.7969851mm" draw:style-name="style-399" svg:viewBox="0.0 0.0 73.17017 179.69852" svg:width="0.73170173mm" svg:x="108.133224mm" svg:y="78.205605mm"/>
            <draw:path svg:d="M 1.4930652 4.0703263 C -9.540054 -20.218403 44.487854 70.137024 35.597843 117.735054 C 16.309717 87.75869 1.9163932 52.885983 1.4930652 4.0703263 z" svg:height="1.1773522mm" draw:style-name="style-400" svg:viewBox="0.0 0.0 36.590763 117.73522" svg:width="0.36590764mm" svg:x="2.371611mm" svg:y="89.0527mm"/>
            <draw:path svg:d="M 0.0 0.0 C 45.402588 22.991974 63.39406 133.24445 113.63849 113.63889 C 128.77281 104.98713 100.038704 191.29404 136.36603 147.71707 C 158.67046 156.31636 105.5156 183.9915 124.989136 227.27698 C 101.25593 232.09258 94.90619 219.4714 79.53366 215.90009 C 86.91572 204.33748 105.64802 204.15257 102.26119 181.79526 C 97.23405 171.68848 92.28643 161.47511 79.53366 159.09396 C 67.97146 166.47562 67.786156 185.20833 45.42883 181.79526 C 50.79995 146.12964 14.842843 151.79144 11.324001 124.989136 C 48.789413 76.94055 14.022883 52.836727 0.0 0.0 z" svg:height="2.2835822mm" draw:style-name="style-401" svg:viewBox="0.0 0.0 141.93948 228.35822" svg:width="1.4193949mm" svg:x="48.182472mm" svg:y="94.321045mm"/>
            <draw:path svg:d="M 74.21805 411.9839 C 51.172836 404.76047 66.730316 358.85565 40.113274 355.17776 C 39.187237 260.24493 8.178047 97.18237 6.0084953 25.639584 C 5.3206034 2.5676725 -12.776896 -12.539609 17.385586 14.262694 C 18.576214 43.36702 23.814962 68.44947 40.113274 82.44571 C 42.388653 201.40161 78.58365 286.38593 74.21805 411.9839 z" svg:height="4.1198378mm" draw:style-name="style-402" svg:viewBox="0.0 0.0 74.583015 411.98376" svg:width="0.7458302mm" svg:x="5.3943005mm" svg:y="96.33742mm"/>
            <draw:path svg:d="M 56.80612 772.71606 C 21.801802 781.20953 42.968143 733.53156 0.0 749.9881 C 13.361587 638.22815 15.95429 459.26376 22.72794 340.88922 C 47.704613 353.74777 23.495012 415.87253 56.80612 420.44913 C 95.01196 322.31476 86.88907 177.80002 102.26119 56.80612 C 143.16551 63.076733 99.13881 129.69896 147.7429 147.74371 C 183.43518 119.01001 184.04399 55.27198 193.19798 0.0 C 244.12994 69.87622 174.99496 185.7905 159.09315 284.0831 C 146.76349 281.27884 151.39418 261.48758 136.39186 261.3818 C 106.52046 284.66525 140.41374 339.9098 159.09315 352.29276 C 155.09792 368.2204 139.09035 353.27136 136.39186 340.91586 C 60.27248 454.47562 144.33066 666.59204 56.80612 772.71606 z" svg:height="7.737388mm" draw:style-name="style-403" svg:viewBox="0.0 0.0 211.62172 773.73883" svg:width="2.1162171mm" svg:x="97.387825mm" svg:y="96.36653mm"/>
            <draw:path svg:d="M 0.0 284.0831 C 36.883244 180.44601 -31.432188 36.380207 34.078182 0.0 C 49.503597 127.105446 34.31638 219.73625 79.5599 306.81104 C 122.528046 323.26837 101.33505 275.5904 136.36603 284.10974 C 101.09686 314.51 166.1583 327.31607 136.36603 352.2661 C 101.5999 360.52142 102.92249 332.6872 68.183014 340.91586 C 83.767494 283.63336 49.292046 276.4374 0.0 284.0831 z" svg:height="3.538147mm" draw:style-name="style-404" svg:viewBox="0.0 0.0 144.42198 353.8147" svg:width="1.4442198mm" svg:x="99.7741mm" svg:y="105.45762mm"/>
            <draw:path svg:d="M 34.104828 0.0 C 37.438766 17.356821 57.41453 81.17398 0.0 79.534065 C 12.435449 54.080997 18.811834 22.595518 34.104828 0.0 z" svg:height="0.79565096mm" draw:style-name="style-405" svg:viewBox="0.0 0.0 40.162724 79.5651" svg:width="0.40162724mm" svg:x="46.591534mm" svg:y="107.16206mm"/>
            <draw:path svg:d="M 0.0 0.0 C 22.51639 19.155806 55.165398 28.151543 56.80612 68.156364 C 34.0257 49.31869 3.995234 37.650314 0.0 0.0 z" svg:height="0.6815637mm" draw:style-name="style-406" svg:viewBox="0.0 0.0 56.80612 68.156364" svg:width="0.56806123mm" svg:x="108.41064mm" svg:y="110.6847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2.048386mm" fo:page-width="158.1800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