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0119mm" fo:page-width="101.135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b887" draw:opacity="100.0%" draw:stroke="none"/>
    </style:style>
    <style:style style:family="graphic" style:name="style-3">
      <style:graphic-properties draw:fill="solid" draw:fill-color="#af8c73" draw:opacity="100.0%" draw:stroke="none"/>
    </style:style>
    <style:style style:family="graphic" style:name="style-4">
      <style:graphic-properties draw:fill="solid" draw:fill-color="#916b59" draw:opacity="100.0%" draw:stroke="none"/>
    </style:style>
    <style:style style:family="graphic" style:name="style-5">
      <style:graphic-properties draw:fill="solid" draw:fill-color="#68443b" draw:opacity="100.0%" draw:stroke="none"/>
    </style:style>
    <style:style style:family="graphic" style:name="style-6">
      <style:graphic-properties draw:fill="solid" draw:fill-color="#502f2d" draw:opacity="100.0%" draw:stroke="none"/>
    </style:style>
    <style:style style:family="graphic" style:name="style-7">
      <style:graphic-properties draw:fill="solid" draw:fill-color="#2d121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77">
              <draw:path svg:d="M 1851.9436 4.5474735E-13 C 1251.7356 690.1001 908.8581 534.56744 355.5694 1282.4159 C -191.16362 2359.962 4.275239 3164.3708 207.30098 4302.7075 C 382.5497 5458.6704 -149.68597 6738.926 265.7593 7769.226 C 938.9261 7425.4893 1712.6917 8605.884 2265.322 8004.478 C 2988.7092 7748.5674 3860.0027 4982.4556 3732.5195 4289.714 C 3591.572 3061.447 3450.6245 1833.1809 3309.6768 604.9142 C 2882.664 -18.330776 2278.9563 623.24493 1851.9436 4.5474735E-13 z" svg:height="81.78248mm" draw:style-name="style-2" svg:viewBox="0.0 0.0 3745.039 8178.248" svg:width="37.45039mm" svg:x="39.103165mm" svg:y="8.825881mm"/>
              <draw:g draw:id="g2452">
                <draw:path svg:d="M 5031.4727 13727.742 C 5057.354 13520.607 5057.973 13487.013 4875.8203 13325.588 C 4729.3433 13648.883 4670.883 12995.562 4747.9624 13166.419 C 4631.968 13099.289 4632.766 12957.497 4401.1475 13038.58 C 4315.848 12998.932 4355.1987 12603.878 4272.5195 12719.491 C 4304.352 12848.108 3929.0527 12686.393 4140.633 12835.255 C 4265.8276 12814.206 4326.2886 13020.141 4095.3284 12913.566 C 3908.267 12782.137 3565.7786 12727.512 3680.1863 12635.986 C 3626.1914 12593.751 3908.584 12597.279 3662.5706 12525.222 C 3525.2725 12422.433 3591.8645 12396.264 3456.5205 12340.686 C 3393.5637 12128.049 3296.2405 12373.927 3181.5735 12154.489 C 3156.2075 12339.805 2883.0398 12047.06 3133.292 12143.02 C 3122.657 12084.239 2580.487 11905.776 2675.841 11919.013 C 2585.0051 11942.267 2481.0442 12067.08 2517.6963 11884.304 C 2471.5188 11851.399 2272.866 11902.428 2374.424 12010.381 C 2176.2424 11884.2705 2268.4368 12139.239 2137.4668 12049.134 C 2041.9459 11838.626 2036.4855 12467.257 1988.425 12114.389 C 2060.242 12008.65 1764.3877 12152.82 1748.911 12095.28 C 1770.6179 12134.234 1439.8882 11994.203 1531.2542 11880.068 C 1280.8752 11749.597 1548.6384 12089.648 1311.7242 11987.202 C 1256.4084 12134.772 1372.2653 12000.892 1245.7399 12230.3 C 1220.8295 12397.465 1257.8928 12804.38 1141.906 12464.385 C 1205.522 12201.482 893.40094 12072.565 884.29803 12414.367 C 903.1104 12638.315 996.0352 12775.428 706.09015 12815.431 C 710.3225 12648.918 712.77356 12086.62 552.7701 12376.327 C 578.3907 12110.245 449.12634 12306.148 446.53925 12282.06 C 403.58167 12076.716 450.99786 12046.489 301.41037 12029.214 C 226.01418 12191.059 164.58017 12311.003 33.72087 12396.487 C 1137.0076 10335.891 403.4148 10830.563 2074.7627 8667.739 C 2351.667 8247.66 3346.6177 8092.935 3260.0674 7445.498 C 3391.5728 7259.4014 3479.865 7181.1313 3613.4255 7002.1807 C 3601.067 6900.447 3713.8816 6713.2373 3870.9192 6627.284 C 4110.1216 6461.1616 3879.1729 6066.819 4011.721 5877.5083 C 3990.7712 5577.7646 3874.0857 5210.2866 3796.2153 4987.7817 C 3785.8572 4649.8843 3400.6804 4140.1777 3641.9177 3911.1926 C 3576.2998 3498.1665 3503.2275 3118.4668 3482.9875 2702.0828 C 3651.3093 2367.8271 3281.413 1569.22 3636.5552 1503.828 C 3902.255 1852.7805 4106.685 1838.0321 4338.9795 1420.0867 C 4693.2095 1071.931 5056.277 802.7769 5425.2485 479.54355 C 5839.0444 293.33582 6223.399 -56.49719 6694.2056 7.7767286 C 7204.8193 -52.717686 7619.917 253.81862 8064.4976 471.6352 C 8416.405 653.1383 8465.115 1090.3728 8534.614 1470.2051 C 8685.658 1805.6626 8592.466 2349.1846 8469.96 2568.5479 C 8482.022 2649.9905 8347.632 2893.2258 8549.392 3051.3767 C 8697.678 3137.3503 8668.926 3107.5447 8728.43 3386.655 C 8409.072 3668.9414 7728.6113 3606.3088 7933.9565 4285.758 C 8051.5854 4834.994 7666.688 5419.8057 7974.411 5906.6973 C 8130.925 6206.6157 8148.8423 6691.3647 7881.8057 6916.034 C 7824.013 7272.5664 7422.018 7417.3604 7577.396 6973.5537 C 7506.9033 6784.984 7204.681 7904.085 7200.5947 7562.637 C 7385.219 7832.9214 7808.1714 7927.118 7949.4634 8259.284 C 7784.742 8501.6 8100.617 8584.036 8210.325 8898.535 C 8212.403 8906.5625 8315.965 9026.952 8269.694 9011.204 C 9060.407 11558.735 9686.374 13041.273 9471.007 12669.127 C 9318.696 12711.055 9352.193 13052.482 9242.229 12900.296 C 9194.834 12793.077 8798.115 12458.759 8814.077 12889.492 C 8716.0625 13099.686 8420.773 12513.371 8416.042 12829.702 C 8584.733 12848.581 8226.488 13223.951 8268.457 13112.613 C 8461.987 13078.213 8085.4844 13321.028 8254.062 13068.768 C 8320.707 12846.652 8442.376 12471.219 8404.614 12575.175 C 8177.6177 12367.238 8289.134 12833.704 8084.952 12710.267 C 8055.251 12559.728 7882.915 12581.175 7847.8896 12816.95 C 7752.056 12691.687 7715.291 12964.471 7721.1094 12688.36 C 7501.8027 12680.327 7716.9907 12483.283 7547.5083 12496.743 C 7440.3003 12275.038 7457.655 12633.548 7237.781 12610.9 C 7221.856 12895.243 7021.589 12922.325 6975.3975 13197.659 C 6838.828 13061.658 6901.35 13091.825 6757.8794 13067.565 C 6533.864 13160.306 6508.615 13086.572 6547.86 12853.222 C 6516.999 12560.375 6326.312 12545.371 6391.52 12789.587 C 6236.161 12851.823 6053.888 12792.96 6004.624 12577.801 C 5914.7686 12522.724 5992.008 12820.563 5945.115 12704.116 C 5833.085 12727.321 5475.571 13219.252 5609.853 12961.654 C 5475.8247 12854.294 5634.9673 13126.1455 5599.768 13334.424 C 5595.0723 13901.096 5562.795 12849.476 5521.4897 13330.932 C 5566.828 13841.949 5444.4277 13300.798 5337.1504 13407.841 C 5365.7534 13293.403 5167.903 13294.953 5199.1074 13630.065 C 4911.469 13710.792 5229.5054 13509.815 5031.4727 13727.742 z M 5467.924 13401.696 C 5452.6562 13365.255 5452.6597 13438.142 5467.924 13401.696 z M 5012.283 13388.302 C 4962.248 13311.76 4995.67 13442.499 5012.283 13388.302 z M 5501.9556 13259.605 C 5485.993 13175.38 5464.5464 13296.31 5501.9556 13259.605 z M 4423.0557 12957.09 C 4363.531 12842.156 4379.8667 13026.417 4423.0557 12957.09 z M 5703.6694 12878.721 C 5662.374 12860.575 5711.061 12926.881 5703.6694 12878.721 z M 5634.1714 12858.751 C 5618.4375 12833.939 5618.4414 12883.565 5634.1714 12858.751 z M 9302.387 12847.477 C 9342.315 12804.085 9181.578 12840.603 9302.387 12847.477 z M 4101.002 12828.699 C 4059.1914 12731.963 4053.061 12879.411 4101.002 12828.699 z M 9314.732 12808.606 C 9315.155 12608.228 9279.448 12812.979 9314.732 12808.606 z M 5695.744 12797.244 C 5689.2417 12762.496 5666.9526 12821.223 5695.744 12797.244 z M 4394.432 12771.944 C 4356.1587 12660.085 4380.783 12738.732 4394.432 12771.944 z M 9279.296 12750.588 C 9229.779 12700.486 9259.198 12801.969 9279.296 12750.588 z M 4046.7148 12746.59 C 4022.6768 12735.413 4067.481 12778.418 4046.7148 12746.59 z M 6385.3623 12730.796 C 6340.157 12710.536 6399.7188 12785.042 6385.3623 12730.796 z M 9273.139 12703.978 C 9240.07 12628.679 9250.95 12748.417 9273.139 12703.978 z M 5923.0356 12677.193 C 5896.4624 12538.979 5834.935 12742.4795 5923.0356 12677.193 z M 8451.777 12683.006 C 8434.339 12544.609 8385.714 12730.388 8451.777 12683.006 z M 5861.9917 12669.933 C 5840.661 12588.725 5827.601 12697.701 5861.9917 12669.933 z M 3877.932 12662.059 C 3841.937 12567.488 3799.3328 12710.158 3877.932 12662.059 z M 4251.418 12661.537 C 4205.1978 12637.901 4245.193 12691.629 4251.418 12661.537 z M 880.7308 12647.798 C 865.4631 12611.356 865.4668 12684.243 880.7308 12647.798 z M 8903.701 12634.099 C 8827.6045 12411.681 8785.777 12680.123 8903.701 12634.099 z M 7924.5947 12605.103 C 7846.179 12455.672 7872.9062 12687.402 7924.5947 12605.103 z M 3823.923 12609.758 C 3808.1895 12584.945 3808.1936 12634.571 3823.923 12609.758 z M 6108.2793 12509.124 C 6084.1987 12398.456 5974.8403 12594.58 6108.2793 12509.124 z M 5993.6504 12491.051 C 5996.697 12343.102 5934.817 12584.505 5993.6504 12491.051 z M 8337.229 12484.295 C 8376.886 12358.753 8226.856 12455.6875 8337.229 12484.295 z M 8275.655 12467.5625 C 8257.92 12454.381 8261.287 12491.317 8275.655 12467.5625 z M 7688.984 12461.559 C 7710.6475 12343.312 7610.363 12481.808 7688.984 12461.559 z M 7629.138 12447.629 C 7618.7964 12376.638 7607.1694 12507.631 7629.138 12447.629 z M 1186.7366 12414.609 C 1122.3743 12245.324 1183.3663 12525.689 1186.7366 12414.609 z M 7592.1943 12408.029 C 7569.2324 12260.582 7530.5835 12464.728 7592.1943 12408.029 z M 1170.1241 12333.099 C 1154.392 12308.285 1154.3927 12357.911 1170.1241 12333.099 z M 62.163086 12318.522 C 64.902756 12219.622 11.956088 12386.938 62.163086 12318.522 z M 1182.4388 12291.6 C 1166.7065 12266.787 1166.7073 12316.412 1182.4388 12291.6 z M 7581.9385 12276.038 C 7516.3696 12146.045 7560.461 12366.695 7581.9385 12276.038 z M 43.337154 12247.051 C 25.044872 12186.189 19.210014 12291.465 43.337154 12247.051 z M 1194.7534 12222.435 C 1185.1604 12173.312 1166.6652 12265.49 1194.7534 12222.435 z M 1118.2501 12189.524 C 1103.2048 12242.78 1128.1858 12250.335 1118.2501 12189.524 z M 7510.9307 12203.637 C 7449.0444 12189.73 7557.582 12258.307 7510.9307 12203.637 z M 98.75291 12215.519 C 83.02066 12190.705 83.021416 12240.33 98.75291 12215.519 z M 486.6632 12160.594 C 455.01004 12112.631 476.98154 12188.965 486.6632 12160.594 z M 1056.4673 12111.311 C 1062.5938 12074.212 1027.7921 12141.049 1056.4673 12111.311 z M 3082.6094 12023.7295 C 3055.748 12039.939 3100.2974 12043.795 3082.6094 12023.7295 z M 1040.8208 12025.314 C 1025.5546 11988.871 1025.5546 12061.757 1040.8208 12025.314 z M 3055.6233 12007.742 C 2909.845 11744.977 2889.4045 12058.003 3055.6233 12007.742 z M 1687.2439 11996.198 C 1598.7838 11952.652 1689.9039 12056.88 1687.2439 11996.198 z M 1256.3264 11983.485 C 1187.9414 11848.05 1192.8104 11989.516 1256.3264 11983.485 z M 2136.8213 11953.083 C 2084.7397 11828.929 2101.697 12021.804 2136.8213 11953.083 z M 1290.6028 11928.453 C 1274.5076 11776.331 1250.4022 12024.473 1290.6028 11928.453 z M 1995.2032 11928.131 C 1955.1718 11815.633 1961.7101 12016.388 1995.2032 11928.131 z M 1804.3268 11935.156 C 1760.3672 11846.362 1746.4343 11942.092 1804.3268 11935.156 z M 2847.9902 11931.942 C 3011.9329 11782.773 2727.204 11634.189 2672.3618 11776.172 C 2435.3123 11773.458 2811.834 11874.983 2847.9902 11931.942 z M 2845.2573 11842.754 C 2854.6992 11740.041 2896.2805 11908.554 2845.2573 11842.754 z M 1625.7649 11886.984 C 1602.1736 11849.198 1619.7856 11925.592 1625.7649 11886.984 z M 1747.7565 11883.959 C 1727.401 11858.739 1728.4502 11922.573 1747.7565 11883.959 z M 1742.7537 11852.402 C 1839.8809 11785.738 1659.2625 11818.351 1742.7537 11852.402 z M 1344.9482 11810.338 C 1349.5797 11758.889 1302.6326 11843.899 1344.9482 11810.338 z M 2467.9043 11813.064 C 2431.5083 11786.366 2462.706 11841.433 2467.9043 11813.064 z M 2527.9575 11759.551 C 2474.8718 11701.201 2535.092 11817.201 2527.9575 11759.551 z M 2620.9824 11699.8 C 2503.4583 11550.115 2568.0146 11809.061 2620.9824 11699.8 z M 1599.9044 11723.063 C 1630.2107 11656.589 1525.7289 11753.882 1599.9044 11723.063 z M 2267.839 11494.474 C 2351.3582 11309.657 2134.4192 11589.568 2267.839 11494.474 z M 8433.988 9088.863 C 8400.268 8999.458 8332.736 9105.579 8433.988 9088.863 z M 6588.5537 8364.414 C 6545.5684 8304.743 6527.734 8383.364 6588.5537 8364.414 z M 7838.4688 8294.682 C 7814.8623 8124.661 7750.3027 8374.074 7838.4688 8294.682 z M 6465.4077 8290.408 C 6428.423 8248.829 6473.3823 8331.919 6465.4077 8290.408 z M 6366.8906 8232.357 C 6360.387 8197.611 6338.0996 8256.336 6366.8906 8232.357 z M 7669.1606 8217.785 C 7645.49 8192.988 7653.379 8243.401 7669.1606 8217.785 z M 7715.341 8217.785 C 7681.6865 8192.464 7692.4326 8243.756 7715.341 8217.785 z M 6145.0317 8108.85 C 6043.809 7959.812 6091.649 8135.062 6145.0317 8108.85 z M 6613.183 8065.865 C 6433.5786 7745.3945 5720.7246 7525.0938 5314.976 7304.5264 C 4885.9707 7093.9194 4419.6426 6780.654 4093.289 6485.5415 C 3946.4395 7103.227 4685.6313 7375.7607 5030.9897 7690.107 C 5164.92 7601.761 5456.655 7716.248 5639.8438 7832.972 C 5893.5806 8014.8237 6099.6025 8074.3994 6258.097 7973.095 C 6469.5684 8035.7036 6478.7363 7926.98 6613.183 8065.865 z M 6094.4297 7975.3276 C 6072.364 7852.074 6217.924 7978.8257 6094.4297 7975.3276 z M 6050.983 7922.8687 C 6037.575 7893.9263 6090.4404 7934.14 6050.983 7922.8687 z M 6714.009 8067.021 C 6670.0366 7982.5327 6653.709 8079.374 6714.009 8067.021 z M 6306.4463 8029.54 C 6282.4077 8018.3657 6327.2124 8061.3687 6306.4463 8029.54 z M 6243.7446 8003.3735 C 6228.0127 7978.5605 6228.013 8028.186 6243.7446 8003.3735 z M 5477.779 7763.0254 C 5394.405 7644.2856 5497.4253 7863.956 5477.779 7763.0254 z M 3263.6084 7744.005 C 3240.0107 7706.7856 3240.011 7781.2236 3263.6084 7744.005 z M 5800.4185 6318.9854 C 5871.407 6175.159 5927.8105 5843.493 5737.8154 5989.064 C 5682.13 5761.608 5608.8237 6133.8364 5705.4595 6247.1465 C 5766.034 6209.2397 5789.657 6394.758 5800.4185 6318.9854 z M 5704.866 6080.3813 C 5699.4033 6026.9087 5777.0117 6104.7925 5704.866 6080.3813 z M 8038.039 6081.6064 C 8012.7295 5991.7705 8014.573 6115.251 8038.039 6081.6064 z M 5803.497 5862.7188 C 5744.829 5772.167 5760.013 5948.751 5803.497 5862.7188 z M 5720.3735 5859.2603 C 5705.1875 5834.621 5712.9272 5884.5474 5720.3735 5859.2603 z M 4815.2495 5800.47 C 4811.904 5764.7676 4785.043 5833.4385 4815.2495 5800.47 z M 4808.0156 5751.4316 C 4819.648 5487.455 4665.7856 5710.296 4808.0156 5751.4316 z M 4753.6763 5579.1426 C 4723.557 5542.039 4730.825 5617.036 4753.6763 5579.1426 z M 6291.856 5560.101 C 6279.0107 5498.984 6225.453 5617.7344 6291.856 5560.101 z M 6353.837 5542.831 C 6662.8506 5546.631 6603.351 5238.3877 6523.8843 5368.5044 C 6519.389 5283.4336 6457.2754 5624.251 6353.837 5542.831 L 6353.837 5542.831 z M 6379.205 5510.3853 C 6395.6484 5487.721 6386.3247 5534.721 6379.205 5510.3853 z M 6355.7935 5462.3794 C 6424.024 5408.118 6445.92 5526.5317 6355.7935 5462.3794 z M 5150.8228 5423.5215 C 5120.1064 5398.4136 5134.49 5450.1953 5150.8228 5423.5215 z M 4672.2334 5400.8394 C 4867.4863 5428.8125 4609.962 5052.753 4633.7354 5281.151 C 4655.45 5300.342 4495.626 5430.589 4672.2334 5400.8394 z M 5203.1597 5389.745 C 5172.4067 5311.0854 5158.177 5461.122 5203.1597 5389.745 z M 4550.9805 5367.5396 C 4482.755 5359.5684 4588.538 5387.8896 4550.9805 5367.5396 z M 4585.8896 5320.1636 C 4617.8154 5241.628 4472.4155 5362.2603 4585.8896 5320.1636 z M 4789.209 5325.393 C 4752.8125 5298.6943 4784.0103 5353.762 4789.209 5325.393 z M 5132.3506 5285.191 C 5117.1646 5260.553 5124.905 5310.4795 5132.3506 5285.191 z M 4224.148 5239.0493 C 4164.885 5113.7188 4199.6836 5288.221 4224.148 5239.0493 z M 4273.355 5209.2915 C 4295.681 5166.937 4204.05 5225.9043 4273.355 5209.2915 z M 7027.0625 5178.866 C 7280.0986 5167.3525 7013.536 5023.2837 7087.1143 4897.8677 C 7124.5347 4653.998 6867.3022 4741.36 6961.828 4858.262 C 7182.752 4949.78 6991.613 5136.1685 6737.5107 5060.2456 C 6586.9824 5167.1777 7007.3276 5210.415 7027.0625 5178.866 z M 7062.666 5043.114 C 7096.32 5017.793 7085.574 5069.0864 7062.666 5043.114 z M 7031.88 4780.287 C 7039.326 4754.9995 7047.065 4804.926 7031.88 4780.287 z M 4669.992 5120.0356 C 4606.774 4892.5107 4562.2856 5216.453 4669.992 5120.0356 z M 4564.697 5080.1763 C 4663.4897 5011.983 4609.1777 4739.112 4591.643 4433.2065 C 4539.4097 4131.973 4414.559 4860.854 4429.1846 4739.572 C 4720.59 4862.995 4338.268 4910.385 4564.697 5080.1763 z M 4540.582 4964.1143 C 4539.28 4876.6177 4620.717 4999.08 4540.582 4964.1143 z M 4460.873 4772.768 C 4466.127 4720.136 4491.529 4799.93 4460.873 4772.768 z M 4550.4854 4766.454 C 4569.681 4723.7944 4569.68 4809.1133 4550.4854 4766.454 z M 4433.4966 4666.165 C 4447.32 4632.317 4442.3975 4700.3345 4433.4966 4666.165 z M 6314.5537 5067.6973 C 6363.9287 4951.0044 6629.6772 4989.198 6579.427 4825.023 C 6691.8735 4773.3545 6827.205 4634.521 6892.5547 4468.893 C 6876.0728 4104.831 7064.332 4969.722 7101.5947 4560.6885 C 7144.906 4392.4316 7186.978 4052.7507 6942.8433 3920.8967 C 6658.892 3844.0215 6686.998 4162.9824 6699.3853 4223.5093 C 6510.7163 4329.308 6517.6504 4759.1104 6368.617 4743.2646 C 6343.325 4563.7134 6364.586 4960.922 6260.3135 4904.6777 C 6368.0117 5010.6216 6030.418 4957.9194 6314.5537 5067.6973 z M 6294.5425 4876.448 C 6343.181 4643.4937 6454.4 4857.577 6294.5425 4876.448 z M 6588.5537 4787.2036 C 6610.2197 4729.998 6615.8364 4852.222 6588.5537 4787.2036 z M 6641.917 4741.0933 C 6622.952 4709.7705 6669.008 4747.009 6641.917 4741.0933 z M 6494.516 4600.9155 C 6489.367 4554.9033 6518.3164 4634.3545 6494.516 4600.9155 z M 6779.43 4605.0693 C 6808.35 4568.8276 6812.0664 4640.6826 6779.43 4605.0693 z M 6813.042 4551.5825 C 6798.56 4515.3667 6872.1 4574.92 6813.042 4551.5825 z M 6711.6997 4105.9287 C 6726.966 4069.486 6726.9653 4142.3716 6711.6997 4105.9287 z M 5743.4634 5062.1343 C 5707.437 5046.4893 5740.89 5088.2983 5743.4634 5062.1343 z M 6700.173 5026.318 C 7009.8164 4749.439 6444.4453 4928.259 6700.173 5026.318 z M 6720.9355 4953.199 C 6724.7144 4889.1724 6765.928 4985.6357 6720.9355 4953.199 z M 6833.604 5017.7593 C 6802.2305 4920.502 6781.0864 5086.587 6833.604 5017.7593 z M 5554.126 5009.853 C 5304.4814 4911.68 5901.2534 4874.383 5668.4214 4987.7817 C 5810.6597 4855.6304 5911.3755 4977.531 6027.171 4765.0977 C 6147.503 4753.611 5713.963 4505.451 5864.609 4445.7886 C 5627.079 4526.342 5564.0664 4265.0273 5501.789 4081.7212 C 5729.8926 3827.432 5525.557 3674.3489 5843.559 3460.3596 C 6017.634 3307.1616 6281.048 3288.56 6400.5894 3200.5542 C 6511.3228 3085.4915 6261.1504 3036.0046 6437.284 3048.7493 C 6748.651 3205.4275 6420.219 2832.3142 6377.101 2983.682 C 6328.288 2604.3928 6291.163 3005.5752 6240.7236 2877.506 C 6220.6387 2622.8882 5856.2695 2621.105 5519.7705 2483.96 C 5297.3813 2526.834 5081.623 2424.857 4834.078 2633.2747 C 4822.9175 2921.2734 4655.104 3027.123 4934.6733 3199.1746 C 5140.9165 3272.8113 5033.143 3599.6753 5114.9805 3573.968 C 5046.5015 3692.204 4961.938 4058.0508 4948.0835 3957.701 C 4647.919 4071.6301 4975.699 4709.1587 4924.094 4607.768 C 5090.66 4557.0044 5132.9736 4877.014 5328.139 4810.483 C 5596.6167 4827.7383 5235.002 5046.914 5554.126 5009.853 z M 5652.643 4929.384 C 5686.503 4805.735 5600.13 4847.8413 5652.643 4929.384 L 5652.643 4929.384 z M 5676.883 4852.383 C 5680.066 4770.4053 5719.8135 4904.5967 5676.883 4852.383 z M 5501.789 4849.452 C 5525.46 4824.655 5517.571 4875.0703 5501.789 4849.452 z M 5228.81 4759.1206 C 5247.995 4696.0894 5249.1035 4808.6304 5228.81 4759.1206 z M 5344.778 4666.741 C 5347.7026 4633.419 5382.7993 4684.1064 5344.778 4666.741 z M 4956.8677 4607.3745 C 4964.314 4582.087 4972.0527 4632.0137 4956.8677 4607.3745 z M 5246.553 4393.5767 C 5228.704 4341.9087 5295.3433 4418.0405 5246.553 4393.5767 z M 4919.924 4105.3525 C 4931.9473 4072.1343 4935.8467 4146.6016 4919.924 4105.3525 z M 4990.4014 3873.6235 C 4978.7944 3831.8425 5047.531 3893.789 4990.4014 3873.6235 z M 6029.65 3195.113 C 6066.0464 3168.4138 6034.8486 3223.4814 6029.65 3195.113 z M 6444.8833 3018.8865 C 6454.755 2975.1821 6497.2847 3042.1292 6444.8833 3018.8865 z M 6188.3286 2843.6687 C 6204.0605 2818.8562 6204.06 2868.4814 6188.3286 2843.6687 z M 4809.3276 2764.4475 C 4789.032 2655.9104 4873.668 2813.7068 4809.3276 2764.4475 z M 6059.0254 2760.671 C 6082.6963 2735.8738 6074.8066 2786.2886 6059.0254 2760.671 z M 6145.2275 5002.023 C 6115.3696 4964.4634 6138.507 5028.236 6145.2275 5002.023 z M 5861.9917 4994.698 C 5846.2603 4969.8857 5846.2603 5019.5107 5861.9917 4994.698 z M 6261.6343 4947.2915 C 6229.9443 4964.3506 6278.1514 4966.5825 6261.6343 4947.2915 z M 6846.006 4939.799 C 6825.6504 4914.5796 6826.6997 4978.414 6846.006 4939.799 z M 5381.7217 4939.7744 C 5350.069 4891.8115 5372.0405 4968.1445 5381.7217 4939.7744 z M 5115.302 4910.1987 C 5064.945 4861.014 5113.0645 4893.7876 5115.302 4910.1987 z M 4446.915 4887.2275 C 4360.0845 4476.5596 4209.2495 4846.8594 4446.915 4887.2275 z M 6087.039 4821.786 C 6128.8506 4759.1123 6007.557 4860.375 6087.039 4821.786 z M 6818.9136 4810.6865 C 6849.4126 4784.5234 6764.7637 4810.225 6818.9136 4810.6865 z M 6222.194 4801.0366 C 6198.524 4776.2393 6206.4116 4826.6543 6222.194 4801.0366 z M 4079.676 4575.3047 C 4229.0215 4377.422 4233.7686 4405.216 4153.3286 4282.198 C 4295.3267 3630.7522 3900.2515 5077.784 4036.2927 4581.438 L 4047.216 4600.458 L 4079.676 4575.3047 L 4079.676 4575.3047 z M 6985.6997 4572.792 C 6963.606 4546.4604 6978.0527 4600.059 6985.6997 4572.792 z M 5995.1006 4542.0347 C 5988.565 4430.544 5867.8013 4600.6157 5995.1006 4542.0347 z M 5837.2065 4361.6284 C 5772.1626 4298.158 5852.951 4417.2417 5837.2065 4361.6284 z M 5851.904 4313.424 C 5951.4673 4213.543 5614.863 4152.33 5840.3794 4323.377 L 5851.904 4313.424 L 5851.904 4313.424 z M 6265.1187 4134.5947 C 6261.501 4013.3271 6195.4526 4191.7134 6265.1187 4134.5947 z M 5788.1196 4092.0745 C 5838.2534 3959.2046 5687.0054 4135.052 5788.1196 4092.0745 z M 6293.003 4051.4438 C 6247.5327 3965.944 6284.0864 4096.4424 6293.003 4051.4438 z M 5833.076 4017.7437 C 6229.168 3865.4473 5724.3936 3934.9197 5833.076 4017.7437 z M 4304.193 3995.482 C 4310.6753 3752.4768 4094.0876 3968.0728 4304.193 3995.482 z M 6705.5425 3977.9739 C 6690.357 3953.3354 6698.0957 4003.2612 6705.5425 3977.9739 z M 5785.3877 3712.1543 C 5812.1855 3619.0806 5698.7207 3767.5183 5785.3877 3712.1543 z M 7233.811 3416.5198 C 7185.204 3328.4229 7197.1724 3486.7605 7233.811 3416.5198 z M 6668.5986 3404.148 C 6629.9116 3315.7322 6611.2725 3462.0688 6668.5986 3404.148 z M 6483.8794 3320.69 C 6448.233 3267.2703 6452.448 3357.9412 6483.8794 3320.69 z M 4935.6484 3280.0103 C 4877.725 3260.7861 4947.646 3318.2903 4935.6484 3280.0103 z M 4326.154 3015.836 C 4582.41 2916.4402 4443.145 2766.429 4326.154 3015.836 z M 6450.014 2892.0842 C 6427.9204 2865.7522 6442.367 2919.3513 6450.014 2892.0842 z M 4558.0874 2792.2996 C 4608.59 2667.9678 4425.075 2875.3877 4558.0874 2792.2996 z M 5348.367 13696.576 C 5333.8677 13662.22 5370.892 13706.481 5348.367 13696.576 z M 7672.4277 13647.627 C 7657.1733 13535.151 7733.348 13691.669 7672.4277 13647.627 z M 7235.488 13537.442 C 7207.384 13401.442 7333.493 13592.828 7235.488 13537.442 z M 4901.4517 13450.291 C 4967.586 13357.3955 4968.0767 13506.888 4901.4517 13450.291 z M 4630.5303 13432.82 C 4646.264 13408.008 4646.2593 13457.635 4630.5303 13432.82 z M 4578.7876 13413.151 C 4572.8506 13380.423 4605.086 13426.97 4578.7876 13413.151 z M 8182.951 13406.233 C 8149.5166 13287.677 8264.486 13475.513 8182.951 13406.233 z M 5268.251 13359.704 C 5241.583 13279.386 5330.887 13390.39 5268.251 13359.704 z M 8223.357 13294.575 C 8202.109 13135.641 8312.566 13366.825 8223.357 13294.575 z M 8136.38 13298.288 C 8179.537 13126.657 8212.325 13344.463 8136.38 13298.288 z M 1311.7422 13252.991 C 1345.3977 13227.671 1334.648 13278.966 1311.7422 13252.991 z M 8042.485 13209.129 C 8052.498 13151.833 8074.6196 13245.99 8042.485 13209.129 z M 6565.156 13189.36 C 6531.4946 13126.097 6642.9663 13210.299 6565.156 13189.36 z M 4178.9946 13186.133 C 4157.9883 13105.304 4241.7812 13213.374 4178.9946 13186.133 z M 8390.592 13130.801 C 8376.854 13074.365 8429.243 13135.534 8390.592 13130.801 z M 8341.847 13067.92 C 8277.994 12885.71 8448.239 13145.337 8341.847 13067.92 z M 1327.5662 13060.113 C 1349.6827 12997.502 1369.9683 13095.461 1327.5662 13060.113 z M 9203.569 12992.709 C 9165.117 12895.399 9276.648 13000.627 9203.569 12992.709 z M 113.95 12975.636 C 105.674614 12906.34 173.68759 13024.406 113.95 12975.636 z M 7764.599 12901.058 C 7818.858 12826.453 7821.047 12960.086 7764.599 12901.058 z M 8189.453 12855.702 C 8203.822 12831.945 8207.1875 12868.881 8189.453 12855.702 z M 1188.796 12838.422 C 1172.8706 12783.751 1236.8617 12872.838 1188.796 12838.422 z M 1231.2711 12823.231 C 1219.2751 12673.031 1293.2507 12942.744 1231.2711 12823.231 z M 1304.2516 12818.981 C 1194.4506 12605.166 1511.4601 12861.571 1304.2516 12818.981 z M 6472.058 12799.095 C 6381.5728 12679.421 6579.0845 12862.064 6472.058 12799.095 z M 6046.711 12768.837 C 6069.621 12742.864 6080.3613 12794.159 6046.711 12768.837 z M 5993.6035 12755.868 C 5937.9907 12719.822 5968.928 12741.968 5993.6035 12755.868 z M 7668.28 12744.545 C 7673.7593 12542.879 7737.511 12772.95 7668.28 12744.545 z M 8269.678 12731.173 C 8172.601 12485.867 8347.108 12835.307 8269.678 12731.173 z M 6456.1484 12720.395 C 6405.369 12587.85 6539.4214 12777.809 6456.1484 12720.395 z M 143.39337 12706.349 C 42.541935 12647.202 313.44836 12669.53 143.39337 12706.349 z M 14.089949 12702.009 C -37.567684 12479.043 73.95833 12698.331 14.089949 12702.009 z M 1346.8018 12692.575 C 1279.5231 12540.811 1482.6271 12726.649 1346.8018 12692.575 z M 1199.2437 12695.494 C 1178.7483 12660.289 1226.7538 12685.588 1199.2437 12695.494 z M 6037.9854 12679.852 C 6023.486 12645.495 6060.5107 12689.757 6037.9854 12679.852 z M 3576.0916 12660.51 C 3609.9995 12649.284 3582.2437 12672.614 3576.0916 12660.51 z M 1422.4211 12619.684 C 1436.7358 12427.264 1512.6296 12675.628 1422.4211 12619.684 z M 3530.9138 12595.721 C 3517.5984 12524.985 3521.1162 12571.803 3530.9138 12595.721 z M 6.3933163 12554.834 C 17.664675 12483.471 24.036194 12616.356 6.3933163 12554.834 z M 1345.6074 12540.593 C 1353.2567 12513.325 1367.6991 12566.927 1345.6074 12540.593 z M 7.002132 12480.65 C 5.6183915 12328.545 28.863876 12633.315 7.002132 12480.65 z M 3503.7432 12495.229 C 3522.8687 12470.145 3515.4265 12530.054 3503.7432 12495.229 z M 6.3933163 12411.485 C 7.953688 12355.93 47.093773 12480.249 6.3933163 12411.485 z M 1650.27 12405.554 C 1632.0492 12356.764 1696.289 12441.596 1650.27 12405.554 z M 496.92587 12397.652 C 488.63998 12356.259 533.77576 12406.961 496.92587 12397.652 z M 2988.0688 12379.988 C 2933.0845 12306.831 3076.711 12402.5205 2988.0688 12379.988 z M 3411.3835 12371.14 C 3434.2354 12333.245 3441.5017 12408.243 3411.3835 12371.14 z M 226.79436 12338.286 C 163.12802 12146.533 357.26282 12408.145 226.79436 12338.286 z M 1995.6896 12323.3 C 1998.4366 12293.4795 2004.5759 12341.722 1995.6896 12323.3 z M 1904.3829 12293.935 C 1866.0155 12230.235 1988.9535 12319.429 1904.3829 12293.935 z M 1748.911 12284.684 C 1789.41 12259.082 1789.4084 12310.284 1748.911 12284.684 z M 1955.1808 12284.684 C 1977.2748 12258.352 1962.8278 12311.949 1955.1808 12284.684 z M 1989.1669 12284.768 C 1981.4342 12252.94 2027.0917 12302.326 1989.1669 12284.768 z M 3124.3613 12283.397 C 3127.3064 12216.018 3224.6006 12298.523 3124.3613 12283.397 z M 3209.6936 12276.038 C 3220.6973 12236.155 3274.3384 12304.527 3209.6936 12276.038 z M 3050.928 12256.557 C 3037.0334 12223.454 3093.571 12276.126 3050.928 12256.557 z M 1410.2592 12228.942 C 1429.2955 12191.554 1421.199 12275.886 1410.2592 12228.942 z M 384.36038 12198.034 C 386.24695 12076.302 437.02066 12295.837 384.36038 12198.034 z M 1274.7983 12184.802 C 1289.168 12161.045 1292.5322 12197.983 1274.7983 12184.802 z M 310.22617 12163.347 C 306.86414 12114.012 354.11276 12202.022 310.22617 12163.347 z M 2881.3179 12050.304 C 2857.3418 11939.725 2962.6992 12123.185 2881.3179 12050.304 z M 2660.4727 12031.061 C 2585.4185 11823.698 2913.225 12244.724 2660.4727 12031.061 z M 2845.0054 12033.96 C 2860.3574 12008.54 2849.851 12083.967 2845.0054 12033.96 z M 1521.0907 12028.773 C 1545.1246 12003.506 1545.123 12054.039 1521.0907 12028.773 z M 2766.4058 12013.555 C 2669.72 11914.391 2885.0715 12052.716 2766.4058 12013.555 z M 1351.7648 12008.023 C 1342.1927 11960.335 1405.8434 12033.552 1351.7648 12008.023 z M 2233.414 12003.557 C 2228.4255 11961.908 2281.0625 12013.363 2233.414 12003.557 z M 2610.9338 11994.19 C 2618.3801 11968.902 2626.119 12018.829 2610.9338 11994.19 z M 1705.8098 8944.017 C 1721.5924 8918.398 1729.4792 8968.813 1705.8098 8944.017 z M 3175.8667 7660.5107 C 3154.9316 7613.6387 3200.2935 7633.5913 3175.8667 7660.5107 z M 3368.2825 7277.6357 C 3383.7764 7222.4414 3424.4683 7286.57 3368.2825 7277.6357 z M 3551.4624 6988.9844 C 3585.3696 6977.7583 3557.6155 7001.091 3551.4624 6988.9844 z M 3568.658 6862.63 C 3594.8157 6818.365 3582.3289 6891.859 3568.658 6862.63 z M 3519.3997 6758.8823 C 3545.5571 6714.6177 3533.0706 6788.1113 3519.3997 6758.8823 z M 3590.227 6748.4106 C 3517.5747 6619.9634 3657.5327 6702.934 3590.227 6748.4106 z M 3651.5186 6738.7266 C 3678.562 6672.631 3718.939 6772.8623 3651.5186 6738.7266 z M 3640.286 6695.751 C 3588.6418 6575.106 3745.0159 6763.808 3640.286 6695.751 z M 9085.661 3279.9883 C 9090.097 3164.964 9135.581 3297.4143 9085.661 3279.9883 z" svg:height="137.27742mm" draw:style-name="style-3" svg:viewBox="0.0 0.0 9513.8955 13727.742" svg:width="95.138954mm" svg:x="0.044971034mm" svg:y="-1.09962E-6mm"/>
                <draw:path svg:d="M 4687.5103 13987.45 C 4702.778 13951.009 4702.774 14023.8955 4687.5103 13987.45 z M 4952.2744 13694.077 C 4973.0874 13645.3545 4974.738 13736.489 4952.2744 13694.077 z M 5006.3687 13641.131 C 5012.381 13423.461 5027.3955 13213.013 4931.394 13452.2295 C 4889.313 13120.454 4469.2705 13568.653 4685.0938 13119.431 C 4528.631 12919.698 4495.7573 12948.906 4377.809 12989.014 C 4516.267 12801.194 4230.032 12714.262 4249.68 12552.281 C 4179.0835 12545.959 3999.325 12853.231 3857.8132 12605.054 C 3622.2717 12563.041 3748.0674 12465.207 3598.2922 12311.821 C 3527.3987 12268.8 3384.1028 11871.54 3222.428 12105.697 C 3448.6323 12244.945 3081.8362 11990.65 3063.3184 12059.961 C 2972.6238 11933.028 2807.138 11826.957 2735.3765 11633.21 C 2608.2063 11666.604 2434.9275 11534.976 2421.2231 11676.049 C 2289.6934 11551.424 2274.3835 11611.711 2323.9292 11769.073 C 2225.9106 11916.974 2169.0142 11902.446 2150.0806 11850.396 C 2013.7976 12038.051 2080.9417 11717.705 1924.2574 11877.977 C 1912.066 11698.525 1660.2704 11990.1455 1735.46 11797.7 C 1588.9247 11711.211 1854.0271 11321.933 1656.1132 11592.088 C 1682.2946 11708.309 1504.5955 11888.988 1536.9169 11666.968 C 1427.6637 11570.544 1533.1317 12021.473 1325.6615 11753.424 C 1210.2354 11481.878 1176.4874 11678.197 1124.433 11860.63 C 902.19495 11954.676 1026.434 11937.986 1114.51 12122.449 C 833.5461 11942.242 708.11053 12495.321 771.2778 12669.701 C 514.4417 13051.567 715.7049 12190.6875 497.94507 12244.495 C 88.5248 11599.371 294.79907 11816.416 28.77744 12211.397 C -139.75552 11466.966 480.9268 10964.609 622.3434 10036.111 C 681.02124 9982.557 845.0429 10310.295 737.8613 9965.342 C 599.6684 9759.765 1367.6143 9807.629 1020.3315 9820.264 C 1042.872 9621.423 1140.4058 9592.971 1262.2185 9456.48 C 1404.9962 9413.265 1430.3583 9081.303 1615.7968 9065.226 C 1813.2297 8873.895 2012.7266 8676.724 2202.1426 8506.907 C 2428.4304 8431.459 2607.3013 8247.476 2821.1248 8115.0967 C 2996.0566 7914.8086 3180.1926 7896.3237 3243.2307 7625.2456 C 3293.6826 7383.3633 3463.6748 7153.436 3573.8513 7002.619 C 3574.721 6844.1006 3820.8367 6659.3467 3890.139 6465.764 C 3876.2144 6121.2915 3988.053 5742.388 3842.5278 5412.0664 C 3777.4412 5067.4614 3609.2063 4749.92 3560.6565 4403.237 C 3358.7083 4036.666 3668.0845 3883.3928 3489.6296 3477.5415 C 3407.0828 3059.553 3355.683 2642.677 3438.426 2219.0369 C 3439.1355 1945.7639 3262.4255 1218.9531 3698.1577 1631.1348 C 4006.446 2116.2363 4268.1577 1167.0723 4636.7124 1106.083 C 4877.887 786.5789 5240.9565 595.15533 5558.9614 358.49994 C 5932.688 202.21605 6292.6313 -93.1884 6722.5 28.790476 C 7264.678 14.453758 7758.5947 345.8099 8183.581 682.4263 C 8407.275 1062.8475 8463.238 1578.518 8504.51 2020.2163 C 8511.585 2383.2593 8148.4004 2721.6865 8427.575 3067.0696 C 8897.096 3415.7834 8210.71 3619.6562 7918.1235 3701.7227 C 7700.55 4211.6104 7937.932 4844.613 7743.3555 5394.9937 C 7743.634 5832.4863 8120.997 6320.3633 7903.9644 6776.0205 C 7718.22 6593.572 7769.3203 7218.805 7524.798 7261.0107 C 7437.7085 7085.747 7555.2646 6477.4233 7369.1675 7047.454 C 7291.665 7374.819 6803.875 7636.8994 7347.418 7794.6997 C 7631.973 8034.153 8007.333 8223.903 7514.6914 8249.423 C 7357.1543 8358.91 7581.9956 8308.8955 7745.6284 8438.271 C 8066.182 8640.648 8105.789 9679.957 8415.626 9933.094 C 9040.877 10588.29 9345.279 11126.507 9828.741 11928.618 C 10031.534 12664.154 9531.745 12059.044 9322.309 12656.358 C 9099.992 12802.533 8879.722 12294.35 9042.551 12688.308 C 9204.101 12806.218 8674.795 12524.851 8728.994 12539.21 C 8788.329 12995.343 8579.343 12995.989 8403.444 12659.589 C 8302.182 12208.796 8085.582 12518.605 8005.8906 12681.984 C 7915.8267 12527.719 7765.494 12306.413 7731.058 12534.987 C 7804.409 12640.149 7540.5493 12754.636 7626.783 12567.84 C 7762.067 12388.586 7510.1357 12368.108 7406.0044 12131.758 C 7392.78 12266.453 7334.1978 12480.871 7182.267 12537.005 C 7009.6284 12484.103 7126.488 12833.426 7032.7036 12812.318 C 7120.6084 12908.216 6840.7783 12885.761 6870.2754 13119.876 C 6863.06 12911.641 6706.963 13066.1045 6614.554 12984.449 C 6374.2876 13279.584 6574.8413 12750.789 6405.2656 12604.332 C 6408.5786 12617.248 6141.2983 12508.216 6303.381 12702.95 C 6206.833 12811.491 5904.408 12702.145 6031.4683 12675.019 C 5984.336 12578.683 6153.5483 12367.243 5897.428 12397.007 C 5762.995 12451.809 5737.6753 12859.359 5599.5845 12752.439 C 5455.628 12882.424 5378.1763 13077.45 5378.3105 13137.349 C 5291.7256 13245.07 5395.3247 13473.976 5220.2495 13181.679 C 5035.1265 13238.777 5190.192 13653.269 5006.3687 13641.131 z M 7061.7217 12749.309 C 7053.1094 12652.883 7108.858 12690.949 7061.7217 12749.309 L 7061.7217 12749.309 z M 4320.7524 12632.662 C 4290.904 12465.043 4304.204 12753.77 4320.7524 12632.662 z M 8412.681 12628.359 C 8403.087 12579.24 8384.594 12671.417 8412.681 12628.359 z M 5467.051 12616.4 C 5440.19 12632.611 5484.7397 12636.465 5467.051 12616.4 z M 7679.961 12586.86 C 7664.774 12562.224 7672.5156 12612.149 7679.961 12586.86 z M 3837.802 12565.895 C 3794.2546 12514.696 3824.4956 12597.018 3837.802 12565.895 z M 3880.903 12564.037 C 3861.285 12479.169 3840.5154 12605.403 3880.903 12564.037 z M 9219.287 12521.154 C 9204.02 12484.712 9204.023 12557.599 9219.287 12521.154 z M 9183.454 12481.384 C 9245.872 12287.292 8973.46 12337.426 9183.454 12481.384 z M 5777.3535 12476.196 C 5762.166 12451.56 5769.9087 12501.485 5777.3535 12476.196 z M 8653.944 12426.282 C 8629.905 12415.108 8674.71 12458.111 8653.944 12426.282 z M 3745.4424 12355.511 C 3663.427 12223.704 3646.7368 12409.587 3745.4424 12355.511 z M 8646.349 12285.575 C 8570.275 12253.282 8677.34 12378.942 8646.349 12285.575 z M 6986.807 12300.982 C 6968.3257 12253.416 6971.589 12365.737 6986.807 12300.982 z M 3669.358 12251.323 C 3656.2031 12153.434 3628.0579 12294.288 3669.358 12251.323 z M 8660.512 12217.404 C 8659.47 12189.34 8629.2295 12234.475 8660.512 12217.404 z M 1010.73474 12050.309 C 1087.683 11962.747 740.498 12041.1045 1010.73474 12050.309 L 1010.73474 12050.309 z M 1064.9517 11874.99 C 1123.3198 11575.495 962.4842 11987.299 1064.9517 11874.99 z M 2898.3745 11808.66 C 2852.154 11785.026 2892.1504 11838.753 2898.3745 11808.66 z M 2044.9375 11779.934 C 2023.6484 11731.664 2023.0757 11822.38 2044.9375 11779.934 z M 2162.0908 11751.002 C 2229.825 11603.002 2047.3622 11809.717 2162.0908 11751.002 z M 1406.2191 11745.759 C 1423.2352 11653.71 1267.836 11788.054 1406.2191 11745.759 z M 2054.7124 11701.925 C 1994.9364 11575.98 1979.7957 11823.616 2054.7124 11701.925 z M 1784.544 11621.127 C 1710.993 11417.668 1746.4419 11770.482 1784.544 11621.127 z M 2061.8882 11629.291 C 2349.3604 11559.724 2146.3955 11138.487 2061.8882 11629.291 z M 1119.0881 11632.863 C 1092.9309 11588.598 1105.4169 11662.092 1119.0881 11632.863 z M 2563.2395 11597.395 C 2549.9614 11568.231 2538.3652 11637.902 2563.2395 11597.395 z M 2535.5317 11576.572 C 2485.7297 11476.361 2519.4348 11674.087 2535.5317 11576.572 z M 2563.2395 11556.086 C 2532.5974 11482.07 2552.383 11610.66 2563.2395 11556.086 z M 1753.4418 11432.011 C 1732.8157 11188.735 1626.5338 11348.1455 1753.4418 11432.011 z M 1693.6478 11043.187 C 1657.2518 11016.488 1688.4496 11071.554 1693.6478 11043.187 z M 1701.6556 10672.722 C 1709.2726 10475.319 1584.811 10699.1045 1701.6556 10672.722 z M 1623.5912 10549.389 C 1653.2195 10445.078 1543.0757 10620.432 1623.5912 10549.389 z M 1177.8456 10466.956 C 1144.1879 10365.639 1154.5634 10565.05 1177.8456 10466.956 z M 1242.1478 10399.71 C 1288.7778 10191.87 1110.2859 10496.414 1242.1478 10399.71 z M 1566.9442 10382.383 C 1596.8732 10226.024 1451.5038 10450.0625 1566.9442 10382.383 z M 1135.1488 10304.175 C 1175.0541 10207.682 1055.6038 10288.614 1135.1488 10304.175 z M 1220.9468 10297.502 C 1205.2145 10272.688 1205.2152 10322.314 1220.9468 10297.502 z M 1492.2283 10239.468 C 1475.9384 10038.497 1466.3687 10342.247 1492.2283 10239.468 z M 968.4972 10232.251 C 1217.6028 9897.34 954.09607 9822.761 956.35394 10117.359 L 955.9421 10254.682 L 962.3399 10252.545 L 968.4972 10232.251 L 968.4972 10232.251 z M 980.8118 10017.384 C 996.07806 9980.94 996.07733 10053.826 980.8118 10017.384 z M 1596.5425 10248.868 C 1552.9949 10197.67 1583.2357 10279.993 1596.5425 10248.868 z M 2643.2844 10249.087 C 2627.5522 10224.273 2627.553 10273.898 2643.2844 10249.087 z M 807.1994 10196.311 C 742.47327 10185.476 809.5482 10180.178 807.1994 10196.311 z M 2622.3113 10141.842 C 2507.4434 9714.654 2589.021 10423.609 2622.3113 10141.842 L 2622.3113 10141.842 z M 1391.8151 10119.402 C 1350.7516 10097.696 1385.2601 10155.735 1391.8151 10119.402 z M 1415.4379 10071.4795 C 1315.4666 10019.255 1472.3154 10201.024 1415.4379 10071.4795 z M 2988.0938 10106.722 C 2950.072 10089.357 2985.1687 10140.045 2988.0938 10106.722 z M 1442.7623 10030.766 C 1422.8796 9784.789 1382.0461 10118.26 1442.7623 10030.766 z M 4727.958 10040.818 C 4699.9375 9985.503 4689.759 10076.339 4727.958 10040.818 z M 4644.409 10003.959 C 4612.892 9943.416 4636.4507 10044.717 4644.409 10003.959 z M 2584.2122 9967.461 C 2510.1733 9904.548 2576.9656 10047.033 2584.2122 9967.461 z M 2904.97 9934.386 C 2844.2222 9869.091 2859.5522 10001.938 2904.97 9934.386 z M 1454.4117 9905.746 C 1436.4901 9892.099 1375.9061 9931.092 1454.4117 9905.746 z M 903.8455 9861.857 C 867.8495 9804.398 857.0253 9919.172 903.8455 9861.857 z M 1454.1487 9852.4375 C 1444.8684 9780.162 1415.2229 9887.148 1454.1487 9852.4375 z M 1115.0414 9818.88 C 1143.437 9767.118 1021.80994 9840.364 1115.0414 9818.88 z M 4594.248 9806.495 C 4508.76 9595.897 4329.4155 9321.155 4180.0835 9265.5205 C 4171.1406 9306.096 4417.87 9517.513 4487.318 9700.163 C 4482.794 9752.149 4563.25 9875.18 4594.248 9806.495 z M 4524.996 9753.979 C 4529.1997 9722.22 4544.7524 9795.306 4524.996 9753.979 z M 1154.7557 9717.382 C 1241.7593 9465.833 1061.8481 9838.408 1154.7557 9717.382 z M 4598.229 9722.952 C 4585.643 9677.349 4566.01 9769.923 4598.229 9722.952 z M 1599.3602 9696.24 C 1511.757 9528.29 1496.2924 9706.573 1599.3602 9696.24 z M 1196.5784 9624.128 C 1156.1605 9617.319 1195.8846 9672.032 1196.5784 9624.128 z M 4552.0493 9627.448 C 4513.107 9556.722 4532.6143 9659.059 4552.0493 9627.448 z M 4607.4653 9612.77 C 4591.7334 9587.956 4591.734 9637.581 4607.4653 9612.77 z M 1698.2748 9591.722 C 1812.4518 9458.717 1600.1112 9614.437 1698.2748 9591.722 z M 1217.1857 9596.894 C 1267.5272 9439.007 1151.8605 9629.682 1217.1857 9596.894 z M 1778.183 9456.571 C 1716.4941 9382.464 1769.3453 9525.028 1778.183 9456.571 z M 2255.3743 9425.615 C 2237.639 9412.437 2241.0054 9449.371 2255.3743 9425.615 z M 2504.0063 9427.367 C 2501.16 9344.408 2402.3994 9416.734 2504.0063 9427.367 z M 1884.7219 9379.193 C 1851.4484 9233.405 1845.0309 9522.444 1884.7219 9379.193 z M 1864.8107 9266.171 C 1862.6633 9217.833 1800.8662 9299.702 1864.8107 9266.171 z M 5016.9263 9253.111 C 5001.74 9228.473 5009.4795 9278.398 5016.9263 9253.111 z M 4976.9033 9212.106 C 4955.458 9123.258 4929.841 9239.609 4976.9033 9212.106 z M 4185.69 9183.946 C 4215.26 9088.765 3986.1729 8775.494 3954.7908 8931.7705 C 3940.295 9061.7 4092.3574 9050.922 4141.0493 9206.674 L 4172.861 9206.552 L 4185.69 9183.946 L 4185.69 9183.946 z M 4140.3 9182.067 C 4055.8909 9014.032 4235.042 9196.793 4140.3 9182.067 z M 4909.1733 9187.8125 C 4899.98 9033.533 4384.4053 8721.083 4718.297 8999.472 C 4782.4897 9052.319 4857.6074 9166.262 4909.1733 9187.8125 z M 4067.8489 9097.49 C 4046.2656 9060.885 4053.2087 9134.836 4067.8489 9097.49 z M 3265.1724 9018.358 C 3233.5195 8970.3955 3255.4912 9046.7295 3265.1724 9018.358 z M 3899.375 8935.799 C 3885.3086 8891.206 3855.2336 8950.766 3899.375 8935.799 z M 3933.319 8859.043 C 3916.6318 8606.368 3828.2983 8843.331 3933.319 8859.043 z M 4456.6113 8731.692 C 4202.9585 8453.681 4223.144 8711.738 4456.6113 8731.692 L 4456.6113 8731.692 z M 3776.2288 8693.722 C 3729.4058 8634.258 3716.837 8700.34 3776.2288 8693.722 z M 4223.606 8571.484 C 4189.8667 8444.838 4125.775 8625.093 4223.606 8571.484 z M 4151.8247 8561.462 C 4128.154 8536.665 4136.0425 8587.079 4151.8247 8561.462 z M 6873.2886 8516.593 C 6893.5557 8404.603 7080.9673 8198.097 6753.2866 8146.4126 C 5902.423 7461.1772 4761.827 7271.5386 3990.7793 6432.0938 C 3808.4988 6971.0312 4404.0254 7305.1777 4737.367 7550.6025 C 4921.0586 7766.257 5523.894 8022.549 5077.71 7749.283 C 5301.152 7765.9385 5337.967 7892.562 5454.367 7855.9795 C 5888.372 7974.63 6262.819 8357.85 6689.4897 8465.091 C 6760.0005 8435.335 6804.4023 8555.852 6873.2886 8516.593 z M 6901.178 8278.029 C 6892.0522 8183.71 6960.566 8347.357 6901.178 8278.029 z M 4111.8022 8488.742 C 4043.3374 8248.347 3662.3555 8064.714 4002.5098 8353.0 C 3995.705 8399.541 4064.6523 8504.011 4111.8022 8488.742 z M 4040.993 8458.208 C 4004.8853 8372.059 4009.2188 8476.735 4040.993 8458.208 z M 3991.7346 8395.933 C 3952.2175 8333.644 3953.8088 8436.774 3991.7346 8395.933 z M 5749.3823 8306.029 C 5757.223 8279.878 5719.4106 8312.374 5749.3823 8306.029 z M 6030.128 8287.819 C 5921.164 8061.9497 5825.082 8349.017 6030.128 8287.819 z M 5962.0728 8250.22 C 5986.106 8224.952 5986.105 8275.486 5962.0728 8250.22 z M 4623.361 8242.39 C 4436.922 7938.7437 4350.5435 8181.659 4623.361 8242.39 L 4623.361 8242.39 z M 5869.713 8192.968 C 5829.5254 8067.4614 5828.9443 8248.028 5869.713 8192.968 z M 6026.724 8157.004 C 6113.4014 8198.699 6079.3374 8181.9043 6026.724 8157.004 z M 5760.1733 8118.968 C 5660.317 7967.8296 5575.2744 8129.5146 5760.1733 8118.968 z M 5854.165 8098.338 C 5840.107 7992.5127 5815.6436 8135.133 5854.165 8098.338 z M 5608.0273 8077.3076 C 5585.933 8050.9746 5600.381 8104.574 5608.0273 8077.3076 z M 4390.728 8069.0073 C 4364.4775 7933.481 4240.4546 8053.537 4390.728 8069.0073 z M 5577.2407 8042.725 C 5553.57 8017.9277 5561.459 8068.342 5577.2407 8042.725 z M 5734.2524 8018.517 C 5676.405 7980.7036 5733.889 8055.701 5734.2524 8018.517 z M 5407.915 7981.1924 C 5340.451 7850.89 5323.418 8013.818 5407.915 7981.1924 z M 4047.1504 7731.726 C 4021.0205 7686.809 4019.5496 7754.1436 4047.1504 7731.726 z M 3880.903 7645.4346 C 3848.7957 7586.358 3871.6008 7685.9673 3880.903 7645.4346 z M 3960.948 7576.7075 C 3930.6245 7496.464 3921.5464 7622.2466 3960.948 7576.7075 z M 4050.229 7565.487 C 4028.1345 7539.1543 4042.5823 7592.7534 4050.229 7565.487 z M 7868.2563 6674.9707 C 7852.2046 6718.9443 7877.9077 6726.2026 7868.2563 6674.9707 z M 3836.7139 6671.0327 C 3827.9128 6619.771 3749.4578 6749.6396 3836.7139 6671.0327 z M 4807.3145 6556.1567 C 4781.1567 6511.891 4793.643 6585.3853 4807.3145 6556.1567 z M 5534.425 6471.0537 C 5679.944 6279.4785 5711.581 6634.3135 5777.5366 6178.398 C 5981.3 5994.234 5746.549 5331.394 5679.4077 5541.0786 C 5506.977 5541.0767 5591.623 5505.6274 5476.069 5435.461 C 5546.124 5250.0146 5394.067 5547.905 5236.1533 5385.626 C 5124.0605 5192.0513 5376.362 5326.3994 5298.7295 5120.7026 C 5323.951 5019.527 5450.1343 5248.192 5457.036 5275.3525 C 5451.9116 5236.527 5715.431 5623.1323 5585.0283 5393.4395 C 5666.897 5261.1245 5983.1567 5097.949 5878.85 5124.3135 C 5955.248 5236.1616 6109.965 5278.646 6193.718 5127.7314 C 6310.8354 5081.7305 6631.8706 4848.8677 6505.796 5174.109 C 6642.7544 5159.466 7177.441 5363.7456 7144.8774 5006.384 C 7105.478 4803.57 6977.0073 4667.1665 7073.2026 4497.4775 C 7128.298 4349.8726 7105.1743 4304.8813 7051.9155 4083.9558 C 6813.268 3948.926 6878.8804 3680.7087 6742.6494 3794.1057 C 6456.695 3945.5818 6633.0503 4582.597 6158.7188 4633.938 C 5962.5103 4797.1465 6018.226 4355.66 5839.621 4307.2495 C 5610.14 3959.3506 5684.9644 4412.384 5574.399 4297.7637 C 5415.831 4382.062 5420.593 3869.704 5697.3086 3747.9795 C 6005.0796 3504.0376 5415.024 3720.5686 5537.3022 3710.9924 C 5721.803 3513.358 5952.9863 3248.8657 6228.745 3327.0388 C 6325.9854 3404.6252 6441.035 3373.5132 6607.519 3421.8535 C 6369.1436 3256.45 6643.5146 2969.145 6390.0054 2899.3545 C 6227.6147 2807.8772 6070.3696 2516.7285 5914.264 2589.818 C 5685.046 2552.874 5388.3716 2428.4 5167.1006 2475.9983 C 4929.6846 2430.5989 4569.0376 2630.9602 4622.272 2800.7898 C 4573.4097 3168.7822 4622.78 3072.616 4762.586 3290.379 C 4741.921 3406.5076 5044.4834 3296.1877 4904.3364 3504.513 C 4881.7744 3617.9104 4821.5215 3772.9277 4784.488 3950.4587 C 4563.602 4137.7397 4689.848 4524.322 4755.2407 4678.6855 C 4789.5273 4826.361 4914.0034 4945.546 5001.082 5082.778 C 4948.401 5205.052 4552.7905 5065.6606 4618.95 5154.512 C 4612.2485 4907.6953 4517.0254 4637.123 4520.4556 4368.265 C 4279.385 4233.397 4195.3325 3604.6235 3862.4312 3930.83 C 4082.42 3703.1284 4613.009 4465.9517 4313.027 4373.4272 C 4522.475 4614.118 3901.7734 4875.771 4389.9185 5054.7993 C 4517.332 5333.4956 4254.2046 5234.4297 4370.4478 5418.272 C 4642.1875 5259.2427 4760.276 6263.695 4730.5146 5649.618 C 4650.2573 5380.638 4713.762 5485.3784 4869.929 5600.756 C 4858.6704 5516.954 4858.21 5107.0117 4932.3706 5316.2563 C 4879.9395 5329.7896 4923.8433 5892.09 4927.2324 5780.173 C 4708.7705 5891.701 5173.725 5778.5474 5084.6562 5974.6934 C 5169.2925 6266.9727 5278.1714 6029.3657 5352.4126 6157.924 C 5429.9497 5965.411 5517.096 6452.7983 5487.9355 6344.759 C 5451.9316 6385.263 5505.019 6623.1997 5534.425 6471.0537 z M 5189.8413 6058.619 C 5175.342 6024.2637 5212.366 6068.5254 5189.8413 6058.619 z M 5127.7573 6030.0254 C 5150.2236 6018.1226 5124.5356 6018.681 5127.7573 6030.0254 z M 5297.0835 6030.0254 C 5330.7383 6004.704 5319.99 6055.9976 5297.0835 6030.0254 z M 5350.447 5990.831 C 5342.1606 5949.438 5387.2974 6000.1406 5350.447 5990.831 z M 5423.308 5960.8604 C 5430.7544 5935.572 5438.4937 5985.4985 5423.308 5960.8604 z M 5414.0947 5888.264 C 5392.3345 5802.5425 5491.003 5928.5854 5414.0947 5888.264 z M 4936.281 5825.765 C 4914.2373 5576.18 4996.526 5830.6636 4936.281 5825.765 z M 5398.12 5819.93 C 5390.5293 5772.221 5434.2974 5837.8335 5398.12 5819.93 z M 5457.1733 5807.994 C 5540.3564 5881.095 5493.816 5844.2964 5457.1733 5807.994 z M 5371.0693 5770.9463 C 5272.6562 5668.8345 5450.8643 5772.8535 5371.0693 5770.9463 z M 5174.0317 5755.0947 C 5182.5615 5698.594 5225.573 5787.908 5174.0317 5755.0947 z M 5437.895 5732.056 C 5402.3228 5667.092 5445.918 5528.3438 5512.5894 5704.289 C 5488.911 5717.1123 5464.195 5728.06 5437.895 5732.056 z M 5236.2803 5650.4824 C 5247.729 5621.492 5244.0547 5671.8867 5236.2803 5650.4824 z M 5095.4316 5638.1206 C 5061.813 5568.8223 5158.227 5664.3047 5095.4316 5638.1206 z M 5765.846 5633.4194 C 5744.306 5591.647 5815.7637 5660.284 5765.846 5633.4194 z M 5367.561 5593.683 C 5357.2964 5547.282 5429.878 5625.3877 5367.561 5593.683 z M 5050.791 5583.335 C 5088.8125 5565.97 5053.7153 5616.6577 5050.791 5583.335 z M 5503.7153 5562.9414 C 5476.326 5528.1016 5566.3545 5591.8057 5503.7153 5562.9414 z M 5183.3613 5533.7666 C 5097.971 5369.845 5334.604 5571.663 5183.3613 5533.7666 z M 5255.3687 5521.2837 C 5266.9463 5357.0967 5486.8105 5548.792 5255.3687 5521.2837 L 5255.3687 5521.2837 z M 5401.758 5525.121 C 5417.4897 5500.308 5417.4883 5549.9336 5401.758 5525.121 z M 5402.2837 5475.7456 C 5380.991 5364.8257 5479.4287 5554.2866 5402.2837 5475.7456 z M 4732.976 5432.1523 C 4727.9487 5329.019 4798.6035 5469.2085 4732.976 5432.1523 z M 5199.9097 5399.5557 C 5239.2637 5373.754 5207.3853 5424.3467 5199.9097 5399.5557 z M 4730.9575 5359.8516 C 4740.3984 5257.1387 4781.9805 5425.651 4730.9575 5359.8516 z M 5152.8975 5346.22 C 5138.398 5311.8647 5175.4224 5356.126 5152.8975 5346.22 z M 4835.9272 5318.2183 C 4821.3115 5237.919 4887.1104 5350.981 4835.9272 5318.2183 z M 5546.201 5275.6675 C 5555.1606 5237.1084 5583.6904 5302.8037 5546.201 5275.6675 z M 4701.8525 5251.3374 C 4710.914 5177.059 4739.7646 5287.601 4701.8525 5251.3374 z M 5127.7573 5234.628 C 5173.23 5208.5513 5148.2266 5261.8594 5127.7573 5234.628 z M 4853.7573 5227.7114 C 4861.204 5202.424 4868.9424 5252.35 4853.7573 5227.7114 z M 5087.735 5206.962 C 5103.4673 5182.1494 5103.466 5231.7754 5087.735 5206.962 z M 5464.8394 5198.3164 C 5489.2495 5169.027 5511.059 5202.786 5464.8394 5198.3164 z M 5974.457 5180.234 C 5895.857 5108.639 6112.7153 5185.888 5974.457 5180.234 z M 5140.6167 5143.7407 C 5025.124 4862.479 5282.6777 5179.0366 5140.6167 5143.7407 z M 5416.8975 5123.504 C 5403.0044 5090.4014 5459.5405 5143.074 5416.8975 5123.504 z M 6070.249 5087.815 C 6126.1484 4950.876 6123.452 5215.0874 6070.249 5087.815 z M 5048.796 5100.4326 C 5059.587 5042.071 5072.8335 5138.4624 5048.796 5100.4326 z M 5467.538 5098.7188 C 5446.55 5019.8535 5500.2793 5109.092 5467.538 5098.7188 z M 5906.503 5089.059 C 5840.263 4788.304 6043.537 5059.0547 5906.503 5089.059 z M 6762.5874 5051.4287 C 6750.5063 4958.0483 6833.55 5081.6274 6762.5874 5051.4287 z M 6852.8296 5008.689 C 6844.543 4967.2954 6889.6797 5017.9976 6852.8296 5008.689 z M 4250.3413 4888.803 C 4202.934 4760.6597 4329.9375 4950.869 4250.3413 4888.803 z M 4851.0796 4816.324 C 4787.7104 4550.3774 4980.745 4944.664 4851.0796 4816.324 z M 6651.691 4788.0073 C 6679.2407 4755.279 6683.527 4825.8057 6651.691 4788.0073 z M 6020.204 4782.003 C 5992.789 4663.241 6107.616 4829.4043 6020.204 4782.003 z M 6080.1494 4725.11 C 6122.9517 4684.536 6105.2207 4768.0034 6080.1494 4725.11 z M 6033.2065 4681.899 C 6035.1772 4648.052 6061.038 4695.057 6033.2065 4681.899 z M 5937.3716 4663.9316 C 5976.4805 4611.973 5951.547 4639.876 5937.3716 4663.9316 z M 4752.511 4624.4375 C 4722.6826 4525.3706 4813.517 4682.357 4752.511 4624.4375 z M 4515.5913 4429.4326 C 4518.338 4399.6133 4524.4785 4447.8535 4515.5913 4429.4326 z M 6273.6113 3333.6729 C 6276.396 3298.2783 6304.7153 3338.5002 6273.6113 3333.6729 z M 6386.927 3232.7114 C 6398.611 3197.884 6406.052 3257.7947 6386.927 3232.7114 z M 5580.3193 6493.8384 C 5550.4614 6456.278 5573.5986 6520.052 5580.3193 6493.8384 z M 4712.139 6389.683 C 4696.9536 6365.044 4704.693 6414.9697 4712.139 6389.683 z M 4643.1675 6365.475 C 4738.649 6224.3457 4378.717 6129.995 4598.5156 6349.729 C 4595.3965 6375.3896 4634.817 6397.1094 4643.1675 6365.475 z M 5453.325 6342.6665 C 5445.639 6279.551 5377.989 6372.3706 5453.325 6342.6665 z M 5391.3823 6209.186 C 5386.0127 6095.173 5316.69 6250.9214 5391.3823 6209.186 z M 5335.5664 6185.551 C 5293.402 6168.9814 5331.616 6213.8926 5335.5664 6185.551 z M 4551.522 6150.3496 C 4391.035 6014.355 4581.827 6287.176 4551.522 6150.3496 z M 5417.151 6140.689 C 5433.162 6101.6064 5358.353 6158.1694 5417.151 6140.689 z M 4404.274 6016.1924 C 4389.0884 5991.553 4396.8276 6041.479 4404.274 6016.1924 z M 4798.342 5739.124 C 4780.6064 5725.9453 4783.973 5762.88 4798.342 5739.124 z M 4881.705 5697.598 C 4850.3945 5598.8936 4829.7974 5731.161 4881.705 5697.598 z M 4790.916 5672.9023 C 4760.196 5573.5137 4841.4844 5621.1113 4790.916 5672.9023 L 4790.916 5672.9023 z M 6174.854 5621.181 C 6399.9575 5601.244 6734.6016 5305.459 6377.459 5265.691 C 6324.0664 5229.9673 5975.932 5744.533 6174.854 5621.181 z M 4303.8433 5475.7617 C 4356.4985 5368.633 4193.162 5144.3545 4054.2224 5187.9575 C 4161.6675 5255.36 4175.8247 5563.636 4303.8433 5475.7617 z M 5290.9263 5386.7915 C 5267.2554 5361.9937 5275.1445 5412.408 5290.9263 5386.7915 z M 5338.8228 5352.0884 C 5330.048 5274.396 5274.8574 5384.1387 5338.8228 5352.0884 z M 5458.8013 5313.491 C 5461.5854 5260.3506 5426.068 5324.389 5458.8013 5313.491 z M 5898.0625 5215.7515 C 5871.2007 5231.9614 5915.7505 5235.8174 5898.0625 5215.7515 z M 5851.241 5206.962 C 5835.509 5182.1494 5835.51 5231.7754 5851.241 5206.962 z M 4849.4487 5114.9175 C 5061.4624 5033.6475 4579.426 5086.1626 4849.4487 5114.9175 z M 3983.0427 4828.319 C 3951.6282 4850.593 4004.8167 4852.6665 3983.0427 4828.319 z M 3889.9854 4769.4937 C 3765.9895 4533.8613 3860.6628 3775.9165 3783.0186 4491.842 C 3782.7695 4547.737 3850.864 4840.4746 3889.9854 4769.4937 z M 4055.694 4664.327 C 3976.22 4394.9443 4464.5312 4407.602 4089.4785 4247.6206 C 4206.745 3823.8884 3956.1843 4328.4346 3939.8777 4494.115 C 3814.951 4733.8213 3893.359 4792.1255 3986.1763 4725.85 C 4011.0396 4801.1016 4082.565 4711.6 4055.694 4664.327 z M 4358.736 4371.9395 C 4344.861 4378.404 4371.675 4399.326 4358.736 4371.9395 z M 5811.2188 4197.154 C 5729.9917 4153.065 5845.9175 4246.2554 5811.2188 4197.154 z M 6138.751 4194.1255 C 6436.658 3691.6897 5861.4634 4226.144 6138.751 4194.1255 z M 5678.7183 4107.2397 C 5948.2446 3946.7659 5987.988 3789.4836 5681.1553 4013.867 C 5668.6826 4039.5015 5598.782 4152.778 5678.7183 4107.2397 z M 3841.8877 4095.1357 C 3929.7578 3903.7903 3768.9204 4140.282 3841.8877 4095.1357 z M 4084.0942 4024.2417 C 4068.3625 3999.429 4068.3625 4049.054 4084.0942 4024.2417 z M 6783.7476 3746.9912 C 6755.915 3733.8337 6781.779 3780.8384 6783.7476 3746.9912 z M 7190.8994 3531.2769 C 7217.263 3322.5662 7065.5566 3040.7688 7048.106 3326.9368 C 7054.8335 3392.1975 7088.3413 3672.9197 7190.8994 3531.2769 z M 7136.1587 3364.4993 C 7159.3315 3339.5442 7175.5083 3397.298 7136.1587 3364.4993 z M 4932.266 3379.2786 C 4900.1377 3341.8145 4904.701 3411.966 4932.266 3379.2786 z M 4151.429 3308.6648 C 4257.4473 3173.0435 3983.8015 3376.2805 4151.429 3308.6648 z M 7033.444 3128.5557 C 7024.2397 3090.7454 7006.0166 3161.9182 7033.444 3128.5557 z M 4319.4155 3055.9187 C 4597.18 2888.7256 4572.003 2640.9001 4312.097 2806.3135 C 4293.0083 2945.789 4042.1802 3133.3535 4319.4155 3055.9187 z M 7060.45 3073.0237 C 6965.7837 2915.6304 6943.4795 3047.911 7060.45 3073.0237 z M 6482.3647 2883.0203 C 6458.695 2858.2231 6466.5825 2908.638 6482.3647 2883.0203 z M 4295.8823 2851.2715 C 4283.2197 2777.7104 4258.5757 2895.9312 4295.8823 2851.2715 z M 6454.657 2845.3877 C 6423.1396 2784.8452 6446.699 2886.1445 6454.657 2845.3877 z M 4253.636 2813.4622 C 4255.933 2700.1848 4162.1265 2857.8044 4253.636 2813.4622 z M 4580.768 2733.8508 C 4573.519 2668.1323 4549.43 2773.264 4580.768 2733.8508 z M 7145.507 13533.037 C 7109.585 13420.617 7221.4785 13582.848 7145.507 13533.037 z M 5483.8735 13301.917 C 5492.96 13164.735 5511.417 13391.365 5483.8735 13301.917 z M 5412.02 13218.568 C 5383.4634 13141.588 5470.122 13236.716 5412.02 13218.568 z M 5482.9746 13211.074 C 5504.5474 13170.55 5502.1406 13253.3545 5482.9746 13211.074 z M 8113.798 13160.47 C 8122.7573 13121.911 8151.2866 13187.606 8113.798 13160.47 z M 1185.4144 13152.833 C 1148.1136 13036.752 1256.1198 13188.021 1185.4144 13152.833 z M 4596.3823 13138.797 C 4554.7866 13039.105 4644.3706 13152.049 4596.3823 13138.797 z M 6435.7954 13101.612 C 6499.611 13072.258 6431.4155 13098.201 6435.7954 13101.612 z M 6579.2144 13042.053 C 6615.611 13015.354 6584.4126 13070.423 6579.2144 13042.053 z M 4328.547 13038.978 C 4306.733 12999.341 4395.1284 13048.167 4328.547 13038.978 z M 8178.7026 13036.841 C 8190.3867 13002.014 8197.828 13061.926 8178.7026 13036.841 z M 6612.5273 13024.717 C 6602.7324 12987.488 6652.2676 13026.988 6612.5273 13024.717 z M 8218.166 12950.836 C 8210.575 12903.126 8254.344 12968.736 8218.166 12950.836 z M 5487.96 12943.638 C 5503.8833 12902.387 5499.983 12976.854 5487.96 12943.638 z M 4367.33 12884.27 C 4383.064 12859.457 4383.0596 12909.084 4367.33 12884.27 z M 8249.391 12870.217 C 8236.677 12826.756 8318.999 12888.049 8249.391 12870.217 z M 8302.259 12867.534 C 8311.59 12820.609 8399.223 12903.236 8302.259 12867.534 z M 5647.593 12835.341 C 5599.0166 12739.346 5753.534 12881.332 5647.593 12835.341 z M 5575.5054 12834.787 C 5614.86 12808.985 5582.98 12859.577 5575.5054 12834.787 z M 3906.764 12827.555 C 3876.0803 12760.907 3977.9302 12859.574 3906.764 12827.555 z M 9122.002 12806.806 C 9089.8545 12731.844 9070.196 12808.964 9122.002 12806.806 L 9122.002 12806.806 z M 1233.7875 12798.526 C 1135.7975 12730.251 1137.7269 12806.334 1233.7875 12798.526 L 1233.7875 12798.526 z M 3885.008 12796.662 C 3866.0437 12765.339 3912.0977 12802.575 3885.008 12796.662 z M 3911.6895 12773.605 C 3919.1377 12748.319 3926.8735 12798.246 3911.6895 12773.605 z M 3857.7095 12760.813 C 3741.8206 12657.755 3947.2532 12773.468 3857.7095 12760.813 z M 8439.086 12729.726 C 8375.523 12638.336 8531.206 12780.455 8439.086 12729.726 z M 8346.617 12721.013 C 8370.999 12706.478 8352.371 12736.599 8346.617 12721.013 z M 9231.603 12714.815 C 9246.87 12678.374 9246.866 12751.261 9231.603 12714.815 z M 57.215897 12687.149 C 72.48364 12650.708 72.47988 12723.595 57.215897 12687.149 z M 1259.6141 12690.47 C 1175.7968 12573.175 1378.1775 12680.672 1259.6141 12690.47 z M 796.09265 12683.691 C 811.8264 12658.879 811.8219 12708.506 796.09265 12683.691 z M 3874.7458 12677.184 C 3889.1157 12653.427 3892.4795 12690.365 3874.7458 12677.184 z M 7731.559 12666.732 C 7730.295 12572.617 7775.859 12731.072 7731.559 12666.732 z M 1334.0046 12597.235 C 1325.3579 12503.812 1404.2032 12631.382 1334.0046 12597.235 z M 8795.203 12594.642 C 8819.641 12575.174 8799.044 12613.165 8795.203 12594.642 z M 1104.4442 12583.9795 C 1107.1914 12554.159 1113.33 12602.399 1104.4442 12583.9795 z M 7828.468 12556.728 C 7809.2085 12411.248 7886.432 12598.692 7828.468 12556.728 z M 7295.1294 12496.946 C 7302.7783 12469.679 7317.221 12523.279 7295.1294 12496.946 z M 3512.4763 12356.528 C 3353.6348 12107.253 3619.8599 12304.043 3512.4763 12356.528 z M 1097.8007 12351.7 C 1113.5321 12326.888 1113.5314 12376.513 1097.8007 12351.7 z M 7418.6816 12336.42 C 7405.729 12260.008 7464.1123 12392.557 7418.6816 12336.42 z M 141.05206 12329.995 C 107.2861 12216.6 194.37155 12378.048 141.05206 12329.995 z M 7450.0884 12319.423 C 7435.745 12280.836 7479.869 12322.744 7450.0884 12319.423 z M 1110.6016 12300.402 C 1113.3488 12270.583 1119.488 12318.824 1110.6016 12300.402 z M 3398.748 12264.279 C 3396.727 12219.638 3431.8914 12275.283 3398.748 12264.279 z M 1044.4368 12190.893 C 1055.1453 11945.516 1087.5072 12378.081 1044.4368 12190.893 z M 1098.1464 12186.431 C 1107.5883 12083.718 1149.1697 12252.23 1098.1464 12186.431 z M 971.7525 12158.359 C 956.3352 12066.213 1040.7208 12186.516 971.7525 12158.359 z M 1763.0062 12068.578 C 1740.813 11706.644 1956.13 12078.423 1763.0062 12068.578 z M 1474.8004 12008.06 C 1458.2097 11894.464 1502.6134 12064.046 1474.8004 12008.06 z M 1048.9751 11962.647 C 1046.0077 11850.779 1095.5496 12033.141 1048.9751 11962.647 z M 1603.6716 11936.711 C 1609.0608 11905.534 1609.0608 11967.886 1603.6716 11936.711 z M 1257.8906 11912.503 C 1281.4886 11875.284 1281.487 11949.722 1257.8906 11912.503 z M 1200.6108 11883.108 C 1120.1968 11766.963 1277.8914 11834.18 1200.6108 11883.108 z M 2452.1885 11836.125 C 2450.144 11747.612 2506.9963 11886.525 2452.1885 11836.125 z M 1196.4115 11779.36 C 1229.5266 11731.226 1237.2405 11787.468 1196.4115 11779.36 z M 1674.0447 11664.805 C 1649.3899 11623.014 1715.5321 11684.758 1674.0447 11664.805 z M 814.6886 9733.975 C 803.1534 9698.758 843.66144 9765.69 814.6886 9733.975 z M 8003.5513 8624.3125 C 7995.5156 8581.1045 8039.2676 8629.708 8003.5513 8624.3125 z M 2347.734 8388.957 C 2362.1033 8365.2 2365.4675 8402.139 2347.734 8388.957 z M 7760.006 8260.186 C 7779.132 8235.103 7771.689 8295.013 7760.006 8260.186 z" svg:height="139.97972mm" draw:style-name="style-4" svg:viewBox="0.0 0.0 9876.207 13997.972" svg:width="98.76207mm" svg:x="1.0144987mm" svg:y="0.02147469mm"/>
                <draw:path svg:d="M 0.0 13875.577 C 15.267744 13839.136 15.263987 13912.022 0.0 13875.577 z M 5086.6245 13524.368 C 5071.9707 13406.044 5116.79 13615.92 5086.6245 13524.368 z M 7160.9473 13491.712 C 7168.3955 13466.425 7176.131 13516.352 7160.9473 13491.712 z M 5082.8477 13408.771 C 5038.109 13226.036 5015.101 13058.367 4937.607 13227.235 C 4939.3774 13155.244 4858.5195 13265.452 4672.254 13326.6 C 4739.8677 13112.316 4670.536 12997.468 4550.0767 12856.759 C 4355.207 12850.184 4377.8643 12567.724 4319.1064 12398.907 C 4161.332 12348.761 4212.3335 12461.117 4088.1807 12596.826 C 3965.0815 12633.723 3859.348 12457.087 3759.0354 12287.065 C 3898.7258 12155.83 3731.4036 12119.517 3626.8562 12122.055 C 3505.3833 12243.083 3418.7886 11652.282 3306.0073 11972.885 C 3138.8252 12111.226 3115.2703 11956.474 2967.6704 11807.102 C 2789.34 11773.49 2808.3254 11323.885 2587.3591 11481.86 C 2487.6223 11431.688 2401.8545 11633.354 2360.6716 11265.414 C 2315.3809 11184.713 2105.2637 11407.557 1979.3838 11429.68 C 1865.8253 11478.943 1624.248 11141.888 1858.7113 11253.511 C 1935.9114 11109.404 1661.2709 11006.363 1682.9281 10865.0 C 1847.9111 10854.732 1882.2228 10671.448 1864.3198 10539.678 C 1891.8082 10438.108 1817.1187 10324.902 1856.1836 10161.664 C 1886.1193 10051.514 1896.548 10069.489 1985.5208 9917.046 C 1976.006 9699.105 1970.8987 9647.936 2146.6067 9597.632 C 1849.652 9417.961 2221.6135 9120.82 2158.5132 9393.897 C 2375.3108 9498.349 2341.018 9478.55 2255.7117 9551.263 C 2417.58 9608.592 2254.8767 10008.868 2392.5547 9970.621 C 2501.341 10151.131 2109.362 10092.2705 2428.9211 10150.84 C 2566.8518 10268.997 2706.9004 10425.753 2615.921 10576.589 C 2626.3376 10562.412 2257.7605 10455.818 2429.1536 10586.36 C 2446.3154 10698.158 2243.5278 10553.549 2277.5576 10646.931 C 2222.1252 10658.044 2077.1934 10508.3 2049.9402 10516.1045 C 2048.1296 10629.72 2133.2932 10703.896 2266.3472 10808.39 C 2265.2234 10840.375 2447.1519 10755.973 2341.5127 10920.281 C 2341.0571 11166.341 2509.1677 11092.86 2481.6868 10919.19 C 2423.5508 10785.425 2671.2578 11320.655 2554.4958 10877.498 C 2619.888 10706.879 2634.0667 10728.8 2709.2148 10519.864 C 2875.2388 10469.743 2506.9685 10072.263 2746.0308 10010.985 C 2844.1802 9996.404 2908.072 10072.464 2881.6194 10132.839 C 2907.4023 10201.918 2855.7197 10303.178 2915.241 10462.288 C 3120.117 10503.264 3158.405 10139.164 3145.8025 10237.675 C 3035.9397 10211.428 3198.0205 10205.477 3146.865 10134.987 C 3057.275 10023.5625 2996.0232 9787.483 2888.622 9641.175 C 2782.3335 9708.619 2615.3428 9384.927 2672.2317 9403.983 C 2719.303 9435.06 2478.03 9561.389 2687.664 9526.061 C 2576.7207 9780.432 2382.5527 9108.427 2635.3271 9147.294 C 2928.9844 9197.051 2821.6924 9167.551 2712.2935 8998.644 C 2885.4473 9055.893 3187.526 9347.773 3140.226 9096.281 C 3328.2405 9248.8 3241.8413 9024.121 3350.4573 9181.132 C 3364.7217 9132.569 3497.0027 9089.551 3534.2937 9324.962 C 3649.2136 9635.1 3242.1465 9154.215 3486.698 9551.371 C 3593.9663 9710.024 3805.9045 9877.643 3848.8599 10103.301 C 3907.3398 10433.727 4211.137 10509.489 4036.6294 10134.934 C 3921.3276 9896.194 3802.205 9667.374 3714.1094 9425.105 C 3771.0583 9303.12 3921.8718 9320.582 3839.3135 9083.304 C 4104.3545 9154.777 4191.205 9523.617 4382.882 9629.439 C 4604.279 9844.177 4623.5396 10213.803 4902.755 10297.541 C 4937.3096 10525.718 5149.352 10374.279 5261.5156 10563.492 C 5292.9546 10273.791 5399.9956 10516.297 5435.362 10527.962 C 5531.6797 10735.579 5504.608 10584.059 5633.893 10721.533 C 5916.2896 11008.012 5392.2705 10456.799 5464.1313 10452.342 C 5367.972 10453.378 5569.867 10103.014 5293.0566 10071.507 C 5049.4053 9968.595 5349.833 10023.646 5221.8 9850.306 C 5115.2544 9573.545 4886.8145 9395.774 4694.5557 9161.987 C 4572.303 8917.179 4337.8677 8930.901 4616.407 9130.196 C 4613.538 9187.559 5123.8013 9528.86 4869.089 9527.072 C 4733.6045 9471.024 4501.2573 9218.58 4582.575 9260.089 C 4468.4766 9238.688 4328.658 9117.827 4397.779 9056.226 C 4263.87 9017.841 4260.3247 8906.966 4174.654 8823.537 C 4041.8093 8560.039 3745.0793 8458.499 3804.3174 8460.043 C 3694.0369 8389.873 3547.9956 8324.373 3422.9895 8218.214 C 3094.7197 8203.862 3620.8572 8592.695 3356.813 8508.935 C 3253.8135 8253.051 3240.8792 8540.78 3219.857 8669.715 C 3443.2622 8768.821 3346.5137 8964.202 3268.9941 8785.982 C 3300.899 8581.427 3004.5173 8892.272 3127.9116 8969.92 C 2998.9727 8805.836 2860.2988 8677.038 3097.125 8743.31 C 3079.1406 8568.063 3170.711 8508.03 2943.1924 8540.146 C 2672.6233 8566.823 3122.986 8728.318 2846.5627 8709.314 C 2761.857 8747.803 2624.0806 8660.091 2637.8862 8703.176 C 2267.8633 8704.084 2874.518 8503.648 2672.4355 8547.383 C 2756.0664 8293.585 2504.706 8620.169 2339.2517 8634.324 C 2113.2917 8691.839 2004.4061 8837.726 1809.6603 9033.402 C 1667.1298 9250.027 1446.0168 9411.896 1302.516 9653.059 C 1194.882 9493.395 1432.29 9380.854 1471.866 9206.148 C 1813.3281 8991.221 2028.7467 8572.099 2415.1914 8428.84 C 2715.89 8133.305 3218.1829 8006.0215 3304.7737 7512.404 C 3471.1465 7184.1797 3681.5693 6799.2754 3864.0444 6579.1846 C 4015.4849 6164.5664 3908.6687 7183.7524 4262.14 7153.302 C 4632.283 7496.369 5074.253 7733.5796 5421.5083 8101.6255 C 5747.9463 8337.971 6041.405 8540.965 6405.3296 8646.79 C 6737.3623 8725.473 6276.8057 8486.258 6655.566 8572.051 C 6680.5176 8345.501 6966.2896 8663.248 7054.0024 8247.492 C 6530.579 7970.72 6038.639 7599.3853 5486.1597 7370.691 C 4978.1704 7080.4126 4403.801 6874.511 4008.4062 6387.67 C 3874.6394 6534.089 4002.391 5864.232 3936.2285 5659.4614 C 3905.997 5261.359 3723.3813 4897.874 3596.6213 4536.4116 C 3644.394 4244.4556 3375.963 4066.3723 3592.6526 3864.421 C 3503.6572 3410.9456 3401.775 2956.39 3425.8047 2488.9563 C 3628.6643 2212.2927 3129.4558 1272.7079 3677.6428 1566.9126 C 3770.1218 1964.3762 4058.747 1728.2662 4180.7227 1491.6487 C 4444.312 1235.0981 4703.5806 1037.5254 4938.1597 762.4588 C 5245.5767 707.3913 5420.3125 294.7706 5751.0854 284.09338 C 6139.5786 -63.14414 6631.6064 -17.691431 7094.3735 39.240044 C 7433.0923 183.24487 7800.887 325.40512 8090.877 579.6365 C 8441.81 877.01385 8374.146 1443.0468 8515.639 1865.4849 C 8556.403 2246.1475 8204.987 2570.3386 8373.17 2949.7668 C 8652.442 3187.4888 8672.208 3507.3484 8247.644 3535.1743 C 7740.5547 3504.9768 7836.544 4142.485 7813.744 4455.5034 C 7912.4746 4794.5024 7679.7007 5247.007 7755.669 5581.1147 C 7869.856 5893.2915 8050.1436 6400.739 7916.6943 6678.9663 C 7915.0205 6566.88 7785.852 6459.8936 7745.979 6799.9443 C 7627.156 6933.0107 7700.1543 7236.0854 7505.012 7146.1753 C 7611.1997 6883.172 7462.304 6478.285 7372.834 7000.8706 C 7339.918 7350.3467 6730.1494 7572.1685 7299.3145 7756.043 C 7611.195 7969.219 7515.5957 7880.4834 7382.473 8103.0557 C 7408.0615 8279.339 7311.532 8481.787 7636.6587 8352.758 C 7924.858 8527.447 8203.027 8843.581 8456.815 9127.405 C 8523.928 9380.247 8298.025 9777.709 8588.566 9875.029 C 8718.702 10053.992 8880.728 10140.695 8964.504 10400.734 C 9040.333 10581.946 9278.039 10647.297 9340.634 10783.879 C 9400.244 10831.889 9940.887 11344.017 10010.381 11750.906 C 10078.249 11915.586 9842.016 11833.637 9840.52 12088.352 C 9718.441 12064.065 9649.461 12397.093 9531.06 12506.402 C 9415.386 12408.67 9233.987 12755.369 9253.255 12329.843 C 9157.262 12127.941 9009.469 12081.241 8996.041 12312.743 C 9203.256 12636.615 8802.509 11994.2 8865.671 12282.187 C 9019.472 12659.632 8954.14 12578.817 8745.24 12466.769 C 8744.852 12190.422 8659.53 12547.156 8685.73 12167.2 C 8458.452 12197.424 8515.595 12428.707 8669.661 12551.265 C 8880.584 12641.429 8582.513 13182.385 8513.359 12667.903 C 8354.863 12474.415 8198.91 12186.079 8029.127 12520.81 C 7825.274 12508.691 7748.3667 12069.842 7585.182 12273.89 C 7434.9707 12247.637 7487.808 11790.976 7314.6895 12101.498 C 7221.937 12266.82 7452.8276 12135.029 7244.8477 12279.537 C 7113.1577 12671.702 7259.981 12008.361 7112.292 12401.945 C 7075.5024 12119.4795 6841.2783 12176.494 6995.6997 12410.486 C 7067.8647 12243.539 6819.315 12777.195 6934.275 12820.6045 C 6838.5415 12932.237 6688.7827 12905.556 6647.2593 12904.84 C 6767.4927 12902.755 6368.11 13181.174 6523.571 12895.977 C 6601.373 12551.704 6204.8354 12413.379 6206.858 12641.314 C 5939.2173 12826.251 6235.069 12260.284 5991.7085 12346.363 C 5768.107 12342.027 5729.3457 12313.308 5735.531 12483.102 C 5735.552 12818.694 5544.1865 12709.606 5585.166 12633.992 C 5455.8657 12842.117 5435.9565 12892.67 5323.744 13120.055 C 5143.466 13133.371 5070.0933 13243.843 5082.8477 13408.771 z M 5170.782 13087.073 C 5125.715 13090.163 5161.057 13068.235 5170.782 13087.073 z M 5282.9688 13052.107 C 5269.0635 13011.724 5257.787 13103.316 5282.9688 13052.107 z M 6740.18 12865.337 C 6697.029 12751.882 6707.9375 12907.1045 6740.18 12865.337 z M 6612.947 12831.187 C 6575.962 12789.61 6620.9224 12872.699 6612.947 12831.187 z M 6668.363 12820.8125 C 6652.629 12796.0 6652.633 12845.626 6668.363 12820.8125 z M 5489.384 12727.62 C 5483.495 12130.1875 5378.6953 12839.042 5489.384 12727.62 L 5489.384 12727.62 z M 5449.216 12658.274 C 5440.011 12620.465 5421.789 12691.638 5449.216 12658.274 z M 7025.392 12514.757 C 7017.8267 12428.337 7004.645 12576.629 7025.392 12514.757 z M 4390.159 12516.895 C 4378.475 12482.067 4371.034 12541.9795 4390.159 12516.895 z M 6181.5938 12506.574 C 6182.9976 12260.1455 6085.089 12474.049 6181.5938 12506.574 z M 5378.7383 12475.59 C 5325.9336 12446.872 5383.878 12522.339 5378.7383 12475.59 z M 5479.9185 12452.509 C 5478.9365 12335.322 5438.1074 12486.872 5479.9185 12452.509 z M 3916.0466 12430.438 C 3882.3057 12372.259 3903.3455 12471.307 3916.0466 12430.438 z M 5683.597 12394.256 C 5684.2803 12285.885 5737.166 12337.685 5683.597 12394.256 L 5683.597 12394.256 z M 5443.0586 12391.414 C 5420.5938 12348.999 5422.246 12440.137 5443.0586 12391.414 z M 9602.141 12306.321 C 9558.111 12155.632 9604.77 12467.671 9602.141 12306.321 z M 3848.3164 12325.37 C 3804.6196 12144.588 3817.838 12383.173 3848.3164 12325.37 z M 5754.265 12296.889 C 5720.6333 12191.666 5737.546 12373.556 5754.265 12296.889 z M 5849.441 12293.496 C 5797.989 12271.588 5829.985 12337.155 5849.441 12293.496 z M 5892.542 12294.751 C 5879.264 12265.588 5867.6675 12335.259 5892.542 12294.751 z M 8817.263 12300.001 C 8795.489 12211.917 8766.979 12350.017 8817.263 12300.001 z M 5744.7666 12187.954 C 5729.5005 12151.511 5729.501 12224.396 5744.7666 12187.954 z M 7222.52 12177.986 C 7210.836 12143.159 7203.395 12203.07 7222.52 12177.986 z M 9541.151 12169.925 C 9493.887 12052.278 9497.068 12200.491 9541.151 12169.925 z M 9359.105 12122.029 C 9315.558 12070.832 9345.799 12153.153 9359.105 12122.029 z M 9574.611 12119.196 C 9563.67 12072.255 9555.575 12156.586 9574.611 12119.196 z M 3904.147 12097.477 C 3907.3643 11943.929 3847.8467 12093.715 3904.147 12097.477 z M 5482.4126 12073.691 C 5509.447 11894.726 5383.6313 12159.509 5482.4126 12073.691 z M 9039.644 12082.3955 C 9056.168 11976.024 8941.333 12111.516 9039.644 12082.3955 z M 3749.705 12039.656 C 3720.0862 11965.662 3718.4617 12126.506 3749.705 12039.656 z M 7487.284 12017.923 C 7471.8623 11904.281 7471.422 12134.44 7487.284 12017.923 z M 7364.138 12032.333 C 7348.4062 12007.52 7348.4067 12057.145 7364.138 12032.333 z M 3147.0225 11968.035 C 3115.7688 11953.025 3153.317 12005.08 3147.0225 11968.035 z M 5424.587 11973.542 C 5399.625 11940.052 5388.811 11997.26 5424.587 11973.542 z M 3735.0476 11958.124 C 3708.1863 11974.334 3752.7356 11978.189 3735.0476 11958.124 z M 7425.7114 11876.494 C 7385.387 11818.286 7404.8926 11918.872 7425.7114 11876.494 z M 5424.587 11831.754 C 5399.636 11782.308 5404.048 11878.489 5424.587 11831.754 z M 5559.953 11785.068 C 5535.534 11712.735 5544.512 11813.476 5559.953 11785.068 z M 3104.7717 11682.946 C 3086.2979 11585.057 3083.0833 11766.308 3104.7717 11682.946 z M 5566.2046 11665.759 C 5520.2397 11596.912 5548.0845 11731.983 5566.2046 11665.759 z M 5424.587 11651.926 C 5400.553 11626.658 5400.5537 11677.192 5424.587 11651.926 z M 5495.133 11589.199 C 5471.26 11584.854 5502.0522 11615.899 5495.133 11589.199 z M 3475.7993 11555.095 C 3460.6135 11530.455 3468.353 11580.381 3475.7993 11555.095 z M 3449.0852 11498.659 C 3495.8552 11230.751 3396.2214 11292.575 3525.9275 11156.7 C 3667.1829 11110.348 3449.3035 11306.635 3691.3052 11360.282 C 3726.5059 11356.673 3747.9077 11241.767 3785.159 11111.58 C 3937.0137 10948.911 3635.5964 10941.762 3688.5493 10733.94 C 3619.7136 10636.86 3552.8535 10440.925 3587.2896 10672.676 C 3443.3506 10712.187 3529.2053 10241.318 3481.8755 10351.914 C 3551.363 10617.284 3701.2073 10185.689 3571.0444 10192.545 C 3572.4905 10500.969 3365.9604 10130.131 3326.6045 9968.47 C 3395.7502 10214.911 3314.7576 9780.884 3429.801 9701.074 C 3383.747 9772.385 3382.0906 9998.207 3301.9927 9858.656 C 3241.75 10002.051 3195.5066 10157.971 3192.5632 10296.293 C 3221.4023 10481.976 3132.928 10652.063 3288.0015 10631.742 C 3223.9973 10718.262 3138.2087 10594.495 2972.3562 10621.368 C 2993.0251 10697.32 2855.6177 10751.408 3050.7483 10753.011 C 2978.7998 10958.024 3218.6567 10873.148 3255.6921 11111.358 C 3423.9116 11171.694 3346.9802 11259.649 3384.8115 11417.097 C 3319.0737 11452.628 3455.6265 11609.208 3449.0852 11498.659 z M 3615.5703 11263.218 C 3593.2903 11180.804 3674.9705 11318.34 3615.5703 11263.218 z M 3461.0776 11137.555 C 3453.3318 11089.852 3502.7725 11154.366 3461.0776 11137.555 z M 3259.2827 11073.933 C 3314.4949 11048.283 3257.7524 11063.175 3259.2827 11073.933 z M 3657.44 11070.94 C 3673.1716 11046.127 3673.1707 11095.752 3657.44 11070.94 z M 3497.3499 11064.023 C 3521.3835 11038.756 3521.3823 11089.29 3497.3499 11064.023 z M 3209.3877 10925.195 C 3150.2908 10809.663 3321.4897 10995.961 3209.3877 10925.195 z M 3298.5388 10907.559 C 3266.7317 10775.798 3336.3591 10889.475 3298.5388 10907.559 z M 3229.406 10863.262 C 3135.7085 10833.307 3327.5745 10854.184 3229.406 10863.262 z M 3546.4531 10731.707 C 3523.5603 10607.359 3635.9453 10819.032 3546.4531 10731.707 z M 3452.1965 10679.005 C 3443.9102 10637.611 3489.0466 10688.314 3452.1965 10679.005 z M 3322.893 10651.339 C 3370.005 10416.598 3476.1729 10634.057 3344.5713 10648.603 L 3322.893 10651.339 L 3322.893 10651.339 z M 3300.3162 10552.61 C 3312.0005 10517.783 3319.441 10577.694 3300.3162 10552.61 z M 3445.0127 10427.706 C 3452.4592 10402.418 3460.1982 10452.345 3445.0127 10427.706 z M 3281.8442 10349.587 C 3205.315 10101.344 3392.685 10316.579 3281.8442 10349.587 z M 3341.7449 10257.525 C 3343.5334 10210.962 3399.798 10274.334 3341.7449 10257.525 z M 3279.5732 10147.23 C 3254.9316 10028.57 3216.2842 10044.686 3279.5732 10147.23 L 3279.5732 10147.23 z M 3326.4846 10153.382 C 3301.1455 10102.824 3288.9224 10148.974 3326.4846 10153.382 L 3326.4846 10153.382 z M 3271.8694 10051.088 C 3274.398 9974.611 3327.0322 10095.753 3271.8694 10051.088 z M 3913.3008 11501.386 C 3984.4216 11317.508 3681.5957 11281.696 3913.3008 11501.386 z M 3834.8472 11486.362 C 3814.4917 11461.142 3815.541 11524.977 3834.8472 11486.362 z M 3534.2937 11319.934 C 3510.2603 11294.666 3510.261 11345.2 3534.2937 11319.934 z M 2419.8213 11313.018 C 2404.089 11288.204 2404.0898 11337.829 2419.8213 11313.018 z M 1970.338 11291.859 C 1951.2122 11266.776 1958.6548 11326.687 1970.338 11291.859 z M 3817.5298 11295.943 C 3791.774 11271.46 3795.437 11330.16 3817.5298 11295.943 z M 3759.677 11280.308 C 3732.8154 11296.518 3777.365 11300.373 3759.677 11280.308 z M 1985.6523 11264.744 C 1985.493 11199.139 1932.756 11265.843 1985.6523 11264.744 z M 2635.3271 11228.703 C 2593.2993 11222.783 2635.4219 11256.478 2635.3271 11228.703 z M 3967.371 11232.31 C 3923.651 11164.821 3922.7231 11229.526 3967.371 11232.31 z M 2042.8141 11214.89 C 2020.4397 11178.6045 2022.1136 11245.666 2042.8141 11214.89 z M 2198.464 11191.801 C 2266.6238 11085.782 2071.7253 11222.84 2198.464 11191.801 z M 1949.0406 11167.311 C 1955.1672 11130.212 1920.3655 11197.049 1949.0406 11167.311 z M 6522.495 11086.226 C 6650.709 10554.479 6383.312 10769.383 6522.495 11086.226 L 6522.495 11086.226 z M 5593.9126 11029.441 C 5578.727 11004.802 5586.4663 11054.728 5593.9126 11029.441 z M 1791.7761 11022.524 C 1776.0438 10997.712 1776.0446 11047.337 1791.7761 11022.524 z M 5744.7666 10976.827 C 5720.0884 10964.55 5720.728 10999.378 5744.7666 10976.827 z M 5800.3657 10926.079 C 5757.662 10868.362 5784.0415 10979.426 5800.3657 10926.079 z M 1804.0907 10914.91 C 1790.1849 10874.528 1778.9098 10966.119 1804.0907 10914.91 z M 2286.4238 10917.576 C 2272.6338 10817.916 2244.1313 10970.638 2286.4238 10917.576 z M 5511.738 10862.657 C 5493.1675 10775.888 5515.771 10967.427 5511.738 10862.657 z M 3029.3945 10807.704 C 3011.6597 10794.526 3015.026 10831.461 3029.3945 10807.704 z M 5649.5723 10800.333 C 5627.642 10726.818 5598.443 10851.429 5649.5723 10800.333 z M 5572.3623 10769.617 C 5544.8667 10625.913 5526.558 10843.079 5572.3623 10769.617 z M 2723.385 10752.081 C 2837.354 10463.212 2573.1594 10669.978 2723.385 10752.081 z M 2703.0574 10628.692 C 2717.427 10604.936 2720.7913 10641.873 2703.0574 10628.692 z M 2077.394 10730.756 C 2119.6753 10583.97 1992.5387 10767.69 2077.394 10730.756 z M 5429.9937 10718.866 C 5467.759 10656.055 5337.934 10735.728 5429.9937 10718.866 z M 3808.294 10690.4375 C 3759.2744 10604.345 3743.496 10797.942 3808.294 10690.4375 z M 1980.2158 10664.739 C 1966.3408 10671.203 1993.1536 10692.128 1980.2158 10664.739 z M 5403.148 10669.387 C 5447.796 10545.078 5176.969 10490.773 5403.148 10669.387 z M 1978.8065 10597.271 C 2014.3073 10521.321 1889.597 10628.417 1978.8065 10597.271 z M 2290.5178 10579.869 C 2266.444 10515.868 2311.7634 10522.987 2290.5178 10579.869 L 2290.5178 10579.869 z M 2215.5186 10574.682 C 2167.997 10489.486 2163.7212 10668.276 2215.5186 10574.682 z M 6551.374 10564.872 C 6485.1875 10449.326 6499.828 10656.249 6551.374 10564.872 z M 2250.827 10565.434 C 2250.7097 10513.646 2195.4495 10582.191 2250.827 10565.434 z M 3060.1812 10559.119 C 3040.4631 10509.741 3042.612 10609.421 3060.1812 10559.119 z M 3568.159 10538.37 C 3552.9731 10513.73 3560.7126 10563.656 3568.159 10538.37 z M 3485.0354 10506.837 C 3467.3 10493.658 3470.667 10530.593 3485.0354 10506.837 z M 6551.8257 10506.636 C 6586.405 10425.684 6438.0854 9968.583 6495.556 10383.745 C 6528.662 10413.922 6474.0005 10545.778 6551.8257 10506.636 z M 2972.5674 10502.49 C 2950.1929 10466.206 2951.867 10533.267 2972.5674 10502.49 z M 2136.5852 10479.171 C 2118.8499 10465.992 2122.2166 10502.927 2136.5852 10479.171 z M 1927.2368 10469.944 C 1884.1589 10406.513 1892.6885 10521.04 1927.2368 10469.944 z M 5512.3286 10465.747 C 5487.495 10441.079 5452.9565 10467.101 5512.3286 10465.747 z M 2137.8164 10453.166 C 2298.2866 10312.002 1894.8636 10435.892 2137.8164 10453.166 L 2137.8164 10453.166 z M 2588.8308 10423.192 C 2503.1938 10281.763 2566.0537 10503.296 2588.8308 10423.192 L 2588.8308 10423.192 z M 1975.3461 10436.138 C 2026.4738 10242.198 1752.2046 10278.619 1975.3461 10436.138 z M 2502.945 10428.858 C 2485.3013 10393.929 2484.8616 10467.003 2502.945 10428.858 z M 2475.237 10396.173 C 2444.6077 10358.563 2445.106 10439.163 2475.237 10396.173 z M 6950.1875 10325.256 C 6929.485 10294.4795 6927.8145 10361.539 6950.1875 10325.256 z M 7007.0146 10316.581 C 6958.362 10278.271 6979.724 10368.133 7007.0146 10316.581 z M 2298.2146 10321.247 C 2326.4658 10202.864 2190.827 10350.298 2298.2146 10321.247 z M 4759.5977 10292.834 C 4744.3315 10256.392 4744.332 10329.277 4759.5977 10292.834 z M 2204.3157 10220.211 C 2189.13 10195.572 2196.8694 10245.498 2204.3157 10220.211 z M 5769.5474 10202.715 C 5751.1553 9879.605 5601.471 10108.837 5769.5474 10202.715 L 5769.5474 10202.715 z M 2142.7427 10196.743 C 2118.7026 10174.192 2118.0645 10209.0205 2142.7427 10196.743 z M 6497.4976 10143.525 C 6574.691 9651.224 6363.305 10040.233 6497.4976 10143.525 z M 7024.134 10117.549 C 7058.3735 9735.066 6819.657 10123.0625 7024.134 10117.549 z M 6431.0713 10096.916 C 6488.623 9651.411 6186.788 10194.91 6431.0713 10096.916 z M 6376.405 10029.018 C 6359.441 9981.6 6432.5815 10065.593 6376.405 10029.018 z M 3211.8923 10092.241 C 3208.4211 9976.7295 3147.0583 10107.632 3211.8923 10092.241 z M 5954.115 10051.165 C 5942.8438 9979.802 5936.4717 10112.688 5954.115 10051.165 z M 5313.7554 10035.003 C 5271.4033 9912.127 5279.509 10096.463 5313.7554 10035.003 z M 6271.579 10029.169 C 6372.353 9804.711 6195.73 10022.66 6271.579 10029.169 z M 3118.4126 10012.238 C 3094.5396 10007.893 3125.3323 10038.938 3118.4126 10012.238 z M 6215.7217 10019.775 C 6224.538 9958.216 6112.029 9992.849 6215.7217 10019.775 z M 6853.082 10005.567 C 6985.897 9896.487 6774.1914 9888.651 6853.082 10005.567 z M 6083.4185 9981.137 C 6045.6943 9859.365 6070.4023 10028.325 6083.4185 9981.137 z M 6147.679 9958.095 C 6168.9795 9825.1455 6089.9263 9983.461 6147.679 9958.095 z M 6989.3438 9943.07 C 7132.9585 9819.381 6838.555 9724.5625 6989.3438 9943.07 L 6989.3438 9943.07 z M 7821.318 9939.998 C 7779.154 9923.429 7817.3677 9968.339 7821.318 9939.998 z M 3146.3835 9923.193 C 3104.2588 9804.346 3091.6206 9995.18 3146.3835 9923.193 z M 6774.0737 9915.275 C 6661.837 9854.926 6816.1055 9980.723 6774.0737 9915.275 z M 2050.383 9922.802 C 2035.1971 9898.163 2042.9366 9948.089 2050.383 9922.802 z M 3066.3384 9912.428 C 3062.992 9876.725 3036.133 9945.395 3066.3384 9912.428 z M 5999.443 9884.762 C 5984.8027 9847.414 5977.86 9921.366 5999.443 9884.762 z M 2165.2551 9840.846 C 2064.7524 9587.593 1955.7625 9719.771 2168.1978 9856.521 L 2165.2551 9840.846 L 2165.2551 9840.846 z M 5538.664 9853.332 C 5536.0503 9593.096 5453.2446 9753.247 5538.664 9853.332 z M 7046.698 9796.576 C 7007.6367 9697.439 7026.277 9857.831 7046.698 9796.576 z M 7386.1646 9790.887 C 7540.418 9706.855 7264.3613 9799.494 7386.1646 9790.887 z M 5476.203 9780.63 C 5418.9316 9647.509 5424.8613 9829.393 5476.203 9780.63 z M 6342.0254 9771.047 C 6330.341 9736.22 6322.9004 9796.13 6342.0254 9771.047 z M 7456.498 9739.106 C 7426.7793 9609.265 7436.62 9877.297 7456.498 9739.106 z M 2130.428 9756.807 C 2106.757 9732.009 2114.646 9782.423 2130.428 9756.807 z M 6896.183 9715.801 C 6754.844 9605.862 6811.0986 9730.0205 6896.183 9715.801 z M 6981.2773 9717.41 C 6871.01 9605.783 6931.2607 9760.227 6981.2773 9717.41 z M 5436.697 9717.036 C 5310.055 9598.304 5464.8267 9739.438 5436.697 9717.036 z M 2281.3752 9694.389 C 2302.895 9576.194 2207.809 9715.297 2281.3752 9694.389 z M 2222.7876 9678.112 C 2184.7734 9569.861 2160.0532 9746.549 2222.7876 9678.112 z M 6754.565 9677.267 C 6736.597 9617.463 6740.8765 9736.856 6754.565 9677.267 z M 6631.419 9666.674 C 6610.1377 9584.875 6563.8887 9742.758 6631.419 9666.674 z M 3423.4622 9639.226 C 3355.8496 9570.514 3413.7742 9699.329 3423.4622 9639.226 z M 3503.0032 9641.814 C 3482.6482 9483.476 3405.1323 9682.214 3503.0032 9641.814 z M 5359.9175 9632.371 C 5094.7583 9163.8545 4662.921 8831.389 4261.822 8513.796 C 4040.9348 8285.034 3961.5286 8198.614 4238.881 8450.36 C 4464.681 8565.046 4599.4834 8656.333 4812.74 8768.419 C 4933.265 8664.179 5186.8433 9169.001 5232.955 8907.803 C 5312.3306 8781.995 5425.756 8662.666 5387.614 8634.406 C 5626.909 8551.791 5273.9795 8424.984 5267.065 8259.29 C 5134.8086 8256.555 4966.1196 7956.536 4793.9087 7923.9355 C 4477.4897 7652.654 4117.9077 7424.043 3903.7322 7027.1045 C 3697.1921 6684.717 3756.5337 7091.6167 3632.8105 7239.15 C 3535.8188 7439.826 3230.6472 7585.6113 3470.3564 7820.1904 C 3731.4297 8216.365 4104.7407 8553.997 4485.702 8820.268 C 4776.8076 9079.084 5088.476 9391.255 5359.9175 9632.371 z M 5104.211 8734.895 C 4951.8945 8728.461 4883.799 8423.681 5069.385 8612.527 C 5192.0117 8551.203 5212.0464 8762.556 5104.211 8734.895 z M 5055.1484 8664.0 C 5039.4165 8639.1875 5039.417 8688.8125 5055.1484 8664.0 z M 5261.2515 8670.613 C 5030.357 8499.513 5428.6055 8601.08 5261.2515 8670.613 z M 5198.891 8328.252 C 5201.9126 8268.156 5225.7974 8372.915 5198.891 8328.252 z M 3943.4539 8192.323 C 3863.8975 8107.8076 4002.4128 8208.645 3943.4539 8192.323 z M 3871.5032 8117.8 C 3814.638 8048.8027 3960.6045 8172.4404 3871.5032 8117.8 z M 4076.1367 8124.5137 C 4091.8687 8099.7007 4091.8674 8149.3257 4076.1367 8124.5137 z M 3819.7715 8074.925 C 3712.0308 7954.8613 3917.1494 8110.162 3819.7715 8074.925 z M 3760.229 8016.343 C 3760.3574 7970.044 3807.3325 8033.63 3760.229 8016.343 z M 3680.3354 7320.471 C 3678.1873 7221.0127 3776.6587 7380.425 3680.3354 7320.471 z M 3894.496 7114.7056 C 3901.9426 7089.417 3909.6816 7139.3438 3894.496 7114.7056 z M 3775.968 6926.231 C 3803.941 6894.7285 3803.9395 6957.732 3775.968 6926.231 z M 2985.0623 9624.009 C 3017.0754 9529.596 2882.3123 9644.657 2985.0623 9624.009 z M 3315.7095 9625.393 C 3300.5237 9600.754 3308.263 9650.68 3315.7095 9625.393 z M 2939.3162 9603.933 C 2952.938 9492.032 2880.446 9689.4375 2939.3162 9603.933 z M 7470.405 9583.874 C 7505.5913 9338.697 7367.7744 9717.985 7470.405 9583.874 z M 2167.3718 9560.452 C 2145.7175 9434.549 2123.4543 9628.759 2167.3718 9560.452 z M 3830.5244 9547.308 C 3790.8513 9534.117 3856.0303 9601.6875 3830.5244 9547.308 z M 7710.9463 9551.676 C 7724.2197 9443.319 7668.0894 9505.106 7710.9463 9551.676 z M 3977.6199 9514.729 C 3961.888 9489.916 3961.8884 9539.541 3977.6199 9514.729 z M 2912.4058 9501.304 C 2900.722 9466.477 2893.2808 9526.387 2912.4058 9501.304 z M 4879.7876 9473.371 C 4841.872 9409.307 4882.1235 9520.871 4879.7876 9473.371 z M 3321.6758 9473.577 C 3290.4478 9402.986 3282.467 9506.018 3321.6758 9473.577 z M 3902.5923 9439.586 C 3944.894 9280.205 3783.4211 9442.44 3902.5923 9439.586 z M 7709.4688 9394.968 C 7685.062 9421.205 7730.551 9441.722 7709.4688 9394.968 z M 3833.086 9398.484 C 3807.4119 9391.352 3832.1963 9422.867 3833.086 9398.484 z M 3259.3613 9391.927 C 3265.8635 9170.798 3201.874 9435.347 3259.3613 9391.927 z M 4743.3887 9325.776 C 4672.387 9205.649 4703.9927 9388.762 4743.3887 9325.776 z M 3928.3613 9314.891 C 3881.8188 9225.594 3902.5789 9384.484 3928.3613 9314.891 z M 3244.9004 9289.841 C 3198.1155 9209.473 3152.168 9319.8125 3244.9004 9289.841 z M 4687.2495 9240.004 C 4581.558 9148.733 4671.2666 9275.331 4687.2495 9240.004 z M 5942.905 8979.822 C 6107.265 8715.293 5780.175 9078.947 5942.905 8979.822 z M 4375.4077 8977.115 C 4361.5327 8983.579 4388.3467 9004.503 4375.4077 8977.115 z M 4487.565 8932.084 C 4411.539 8604.752 4477.0547 9038.194 4487.565 8932.084 z M 4396.3164 8895.703 C 4370.012 8782.431 4328.5425 8977.019 4396.3164 8895.703 z M 5867.9126 8902.619 C 5854.94 8820.612 5720.7695 8937.227 5867.9126 8902.619 z M 4432.102 8880.22 C 4396.639 8830.614 4420.39 8922.459 4432.102 8880.22 z M 4951.6025 8869.995 C 4927.5645 8858.821 4972.369 8901.824 4951.6025 8869.995 z M 4380.0547 8833.504 C 4344.7207 8721.542 4317.265 8884.236 4380.0547 8833.504 z M 3078.653 8820.467 C 3038.8489 8743.922 3067.6377 8863.25 3078.653 8820.467 z M 4876.5864 8795.821 C 4844.9336 8747.858 4866.9053 8824.192 4876.5864 8795.821 z M 2783.1023 8681.291 C 2759.5105 8620.601 2762.9775 8741.042 2783.1023 8681.291 z M 5655.486 8678.1 C 5593.617 8588.21 5643.576 8729.892 5655.486 8678.1 z M 4201.963 8678.558 C 4203.8145 8651.175 4165.3394 8688.874 4201.963 8678.558 z M 5566.2046 8609.17 C 5510.6494 8496.268 5521.2793 8637.86 5566.2046 8609.17 z M 2818.6204 8577.992 C 2759.1008 8477.432 2610.9294 8588.009 2818.6204 8577.992 z M 4103.8447 8581.002 C 4081.7502 8554.669 4096.1978 8608.269 4103.8447 8581.002 z M 7042.8037 8553.769 C 7022.4487 8528.549 7023.4976 8592.384 7042.8037 8553.769 z M 4002.249 8518.754 C 3986.517 8493.94 3986.5176 8543.566 4002.249 8518.754 z M 7181.8184 8512.471 C 7127.091 8448.49 7038.922 8574.477 7181.8184 8512.471 L 7181.8184 8512.471 z M 3124.0007 8461.91 C 3089.3396 8472.699 3138.7737 8488.809 3124.0007 8461.91 z M 3392.6758 8477.255 C 3377.49 8452.615 3385.2295 8502.542 3392.6758 8477.255 z M 7307.4556 8429.198 C 7355.1143 8231.805 7155.598 8556.941 7307.4556 8429.198 z M 2850.8328 8412.931 C 2775.132 8241.785 2755.7463 8441.928 2850.8328 8412.931 z M 2752.316 8412.619 C 2728.7163 8347.938 2700.9438 8426.46 2752.316 8412.619 z M 3199.1284 8390.808 C 3126.1294 8264.233 3191.4854 8506.847 3199.1284 8390.808 z M 3278.0808 8208.854 C 3414.9065 7989.063 3179.8987 8068.219 3181.9202 8191.6504 C 3241.3271 8135.0903 3270.7573 8250.075 3278.0808 8208.854 z M 6967.019 7979.2183 C 6937.534 7922.6875 6923.392 8021.3716 6967.019 7979.2183 z M 4854.6045 7827.8877 C 4846.521 7782.6445 4814.309 7840.6226 4854.6045 7827.8877 z M 6591.9 7294.534 C 6884.741 7228.7266 6500.749 6768.7246 6664.776 6955.4106 C 6839.2974 6791.2563 6526.542 6912.8623 6405.1626 6845.2627 C 6322.4014 6929.474 6616.093 7093.1816 6398.1255 7039.792 C 6427.2563 7099.2407 6439.6543 7315.881 6591.9 7294.534 z M 6465.1714 7135.455 C 6516.325 7071.0576 6503.294 7193.7144 6465.1714 7135.455 z M 5832.0234 7193.173 C 5908.914 6834.378 5768.372 6994.6304 5832.0234 7193.173 z M 5238.6665 7151.017 C 5062.4224 7049.158 5133.3975 7175.312 5238.6665 7151.017 z M 5947.0474 7114.511 C 5880.7993 7203.271 5927.8965 7149.954 5947.0474 7114.511 z M 5794.025 6989.3164 C 5923.871 6692.762 5786.735 6395.785 5794.2383 6869.17 C 5799.646 6900.151 5718.9326 7099.1772 5794.025 6989.3164 z M 5050.6245 6962.82 C 5113.4194 6736.1196 4765.282 6520.567 4686.2983 6210.558 C 4525.528 5858.55 4267.9116 5713.473 4316.1016 6194.3086 C 4451.713 6419.903 4400.314 6111.9404 4525.528 6343.709 C 4536.191 6482.6157 4856.2734 6689.506 4675.827 6768.718 C 4654.225 6926.7773 4874.0327 6644.182 4934.221 6890.08 C 4975.0664 6886.1094 5069.0957 7109.408 5050.6245 6962.82 z M 4490.5215 5950.2134 C 4359.389 5836.662 4576.549 5989.1587 4490.5215 5950.2134 z M 4952.8804 6958.7095 C 4846.7324 6905.18 5006.1235 7031.7944 4952.8804 6958.7095 z M 4882.7437 6924.9097 C 4883.9375 6879.721 4835.6284 6963.4883 4882.7437 6924.9097 z M 5654.312 6839.7793 C 5807.8125 6569.2095 5749.863 6215.652 5889.659 5922.017 C 5867.7896 5605.777 6255.0234 5662.48 6443.621 5512.05 C 6763.4937 5466.198 6308.2583 5083.442 6780.0967 5196.761 C 7078.572 5435.81 7224.648 5072.677 7293.068 4922.4204 C 7220.055 4540.14 7119.91 4103.352 6954.1865 3795.3972 C 6920.4756 3473.591 7293.388 3695.2097 7255.514 3380.8801 C 7325.292 3211.8164 7102.5015 3150.0923 7148.6323 3009.5046 C 6953.5684 2814.4824 6782.15 3001.6675 6700.961 2848.9575 C 6569.456 2759.734 6409.3296 2648.595 6338.1597 2696.7007 C 6345.2695 2630.1375 6085.9224 2564.4417 6092.6543 2559.755 C 5711.4893 2449.8843 5193.253 2345.2297 4775.4736 2508.1704 C 4568.3467 2735.4875 4402.9243 2575.432 4191.653 2735.8794 C 4241.241 2874.7568 3761.4583 2946.25 4138.0874 2947.492 C 4099.8276 3465.261 4753.594 2572.5977 4605.665 2887.1558 C 4477.5493 3142.84 4743.626 3281.8645 4721.434 3427.01 C 4773.7607 3559.6514 4628.4707 3733.4185 4728.811 3853.057 C 4623.9194 4179.8096 4690.1377 4439.5806 4425.006 4213.769 C 4346.3433 3644.8313 3687.1 3698.1167 3774.4016 4296.234 C 3763.095 4762.6226 4050.8616 5230.179 4290.9116 5550.4863 C 4511.248 5202.664 4658.2217 5668.932 4712.8613 5966.873 C 4880.0645 5967.5825 5461.1953 6441.8486 5085.935 6217.211 C 5185.283 6366.7095 5354.0693 6613.963 5574.1357 6750.324 C 5544.522 6782.883 5629.802 6897.7485 5654.312 6839.7793 z M 5540.036 6642.943 C 5477.2607 6576.558 5463.7354 6636.412 5540.036 6642.943 L 5540.036 6642.943 z M 5587.1396 6613.951 C 5583.082 6558.177 5625.3525 6633.5625 5587.1396 6613.951 z M 5633.935 6557.9277 C 5649.201 6521.4844 5649.2007 6594.37 5633.935 6557.9277 z M 5393.8003 6492.221 C 5409.532 6467.408 5409.531 6517.033 5393.8003 6492.221 z M 5065.924 6115.3853 C 5002.299 5969.4688 5187.955 6201.48 5065.924 6115.3853 z M 6245.286 5263.229 C 6364.4004 4924.8486 6603.1494 5130.5923 6276.5215 5264.543 L 6260.9565 5274.591 L 6245.286 5263.229 L 6245.286 5263.229 z M 4369.1914 5130.731 C 4157.6963 5033.058 4479.239 5069.495 4369.1914 5130.731 z M 4076.2747 5100.994 C 3873.2925 4714.485 4037.0293 4879.588 4244.144 5019.457 C 4313.409 5148.964 4120.236 5092.4365 4076.2747 5100.994 z M 7213.659 4944.988 C 7218.715 4807.048 7337.245 4974.7295 7213.659 4944.988 z M 4137.974 4869.435 C 3837.5347 4585.739 4445.3193 4202.073 4305.1675 4569.19 C 4163.5967 4582.377 4236.9897 4906.2266 4137.974 4869.435 z M 3864.6887 4616.052 C 3752.838 4389.4688 3915.7363 3724.61 4113.53 3964.3533 C 3936.1633 4045.2776 4050.0117 4464.3213 3864.6887 4616.052 z M 6219.775 4510.2803 C 6247.1846 4289.252 5938.955 4363.6606 5817.423 4195.945 C 5495.5444 3966.304 6123.2964 3903.581 6155.609 3828.197 C 5719.5845 3741.469 6470.0996 3800.8604 6063.5166 3715.3108 C 5836.673 3840.1108 5538.5415 3956.4932 5625.6396 4130.1846 C 5415.6484 4180.166 5570.3413 3851.5195 5778.594 3701.743 C 6121.8496 3573.17 5533.8574 3496.961 5998.158 3316.7969 C 6230.13 3280.2612 6946.256 3642.7388 6706.5815 3253.8816 C 6697.2935 3013.185 6834.3843 3265.339 6775.2817 3031.3525 C 7133.3867 3047.3423 6849.3213 3077.5603 6980.8325 3162.1733 C 7101.2246 3389.114 6725.4893 3329.0068 6854.6924 3582.75 C 6956.8984 3668.3342 6555.09 3673.1926 6588.1533 3891.619 C 6523.5283 4075.5122 6574.605 4500.694 6219.775 4510.2803 z M 6160.385 4180.8794 C 6490.8525 3881.414 5814.633 3921.537 6160.385 4180.8794 z M 5898.699 4002.283 C 5882.968 3977.4702 5882.968 4027.0952 5898.699 4002.283 z M 6847.7197 3315.677 C 6810.1772 3302.3413 6869.3647 3360.0173 6847.7197 3315.677 z M 6791.509 3196.1033 C 6772.3833 3171.02 6779.8247 3230.9304 6791.509 3196.1033 z M 4296.0693 4285.278 C 4070.1665 3996.1343 4385.6543 4376.2856 4344.091 4279.336 C 4306.381 4224.9395 4389.3223 4380.386 4296.0693 4285.278 z M 5673.9575 4106.0303 C 5697.6284 4081.2332 5689.7393 4131.6484 5673.9575 4106.0303 z M 4781.1484 3469.713 C 4804.8193 3444.9158 4796.9297 3495.331 4781.1484 3469.713 z M 7231.7563 3379.7986 C 7239.2026 3354.511 7246.9414 3404.4373 7231.7563 3379.7986 z M 6678.21 3174.8496 C 6624.2334 3017.0288 6799.2515 3262.9717 6678.21 3174.8496 z M 6705.3066 3058.1814 C 6728.9043 3020.9626 6728.9033 3095.4004 6705.3066 3058.1814 z M 6647.8384 3043.1956 C 6639.552 3001.8018 6684.6885 3052.504 6647.8384 3043.1956 z M 4734.9683 2535.9863 C 4750.7 2511.1736 4750.6997 2560.7988 4734.9683 2535.9863 z M 4860.6323 6859.8135 C 4852.4995 6774.9497 4787.4756 6898.4243 4860.6323 6859.8135 z M 4627.857 6563.259 C 4613.9824 6569.7227 4640.7964 6590.647 4627.857 6563.259 z M 4504.647 6373.5913 C 4465.8022 6296.2417 4481.5195 6413.656 4504.647 6373.5913 z M 6577.5425 6162.7065 C 6744.5757 6107.343 6257.6064 5801.913 6577.5425 6162.7065 z M 4981.2607 6118.7305 C 4957.227 6093.463 4957.228 6143.997 4981.2607 6118.7305 z M 4331.161 5768.707 C 4438.8906 5679.088 4146.079 5698.8296 4331.161 5768.707 z M 7576.6445 4505.518 C 8001.443 4390.9688 7344.0474 4352.491 7562.683 4519.734 L 7576.6445 4505.518 L 7576.6445 4505.518 z M 7468.8125 4458.7715 C 7408.332 4433.024 7423.007 4484.9375 7468.8125 4458.7715 z M 7622.745 4372.3154 C 7577.54 4352.0547 7637.1 4426.5605 7622.745 4372.3154 z M 7591.9585 4016.5242 C 7558.805 3945.819 7584.9917 4069.0918 7591.9585 4016.5242 z M 4574.8784 4013.066 C 4576.0723 3967.877 4527.763 4051.6443 4574.8784 4013.066 z M 4418.807 3991.6506 C 4387.2485 3870.7886 4371.9116 4044.965 4418.807 3991.6506 z M 7715.1045 3926.6096 C 7635.7324 3663.8044 7331.753 3863.3674 7709.1 3939.576 L 7715.1045 3926.6096 L 7715.1045 3926.6096 z M 4351.6763 3889.8123 C 4357.4917 3784.0715 4215.344 3951.8103 4351.6763 3889.8123 z M 7819.875 3749.7012 C 7659.503 3522.3477 7621.8843 3659.1418 7806.8765 3759.388 L 7819.875 3749.7012 L 7819.875 3749.7012 z M 3800.9956 3592.7153 C 3749.431 3462.1433 3618.4587 3523.8384 3800.9956 3592.7153 L 3800.9956 3592.7153 z M 4170.723 3563.0854 C 4364.724 3550.8652 4489.616 3189.123 4123.9897 3370.1594 C 4369.2944 3287.9966 4214.9756 3099.8008 4029.8442 3238.7878 C 4207.5195 3536.914 3732.7634 3385.8706 4170.723 3563.0854 z M 4125.8267 3475.483 C 4090.356 3427.0083 4204.74 3481.1177 4125.8267 3475.483 z M 4560.898 3274.5 C 4593.61 3027.8108 4469.6313 3339.5576 4560.898 3274.5 z M 7247.1494 3103.6885 C 7150.776 3021.3052 7197.37 3172.581 7247.1494 3103.6885 z M 6812.321 2898.1199 C 6920.8486 2642.4514 6730.449 2992.4917 6812.321 2898.1199 z M 4039.1929 2356.1575 C 3944.9846 2322.8608 3969.5515 2383.6313 4039.1929 2356.1575 z M 3918.2192 2219.5498 C 3781.4353 1991.5796 3905.2952 2290.3367 3918.2192 2219.5498 z M 3842.1592 2115.1519 C 3704.416 1681.581 3676.254 1988.3197 3842.1592 2115.1519 z M 3725.1702 1830.6436 C 3696.6707 1615.3546 3678.8586 1907.4309 3725.1702 1830.6436 z M 9287.993 13216.896 C 9309.179 13032.151 9300.022 13398.481 9287.993 13216.896 z M 9807.763 13154.533 C 9634.081 12655.642 9959.145 13207.908 9807.763 13154.533 z M 9922.952 13118.868 C 9909.032 13039.094 9962.071 13167.851 9922.952 13118.868 z M 6886.196 13012.745 C 6973.593 12854.226 6924.307 13107.715 6886.196 13012.745 z M 4405.57 12973.037 C 4401.9805 12870.272 4459.9106 13047.973 4405.57 12973.037 z M 1246.8545 12751.647 C 1254.5038 12724.38 1268.9463 12777.98 1246.8545 12751.647 z M 643.8436 12726.133 C 661.4046 12445.515 673.0269 12069.968 423.4794 12090.188 C 150.54509 11520.464 445.94547 11523.847 547.96716 10769.304 C 372.14874 10645.347 683.90894 10589.97 606.05194 10582.584 C 523.0929 10586.608 638.2034 10902.104 652.67444 10704.506 C 727.9399 10801.806 892.22015 10529.287 877.6987 10555.3 C 1057.1407 10416.669 1069.4922 10011.386 1140.0773 9814.466 C 1213.4877 9569.913 1384.9797 9840.221 1158.0043 9927.984 C 1179.1324 10128.922 896.0256 10706.869 1089.2682 10613.749 C 1223.3279 10538.769 1576.2373 10475.741 1388.4725 10598.117 C 1467.7087 10680.844 1242.9822 11276.438 1419.259 10895.526 C 1433.8534 11008.404 1501.1373 10985.911 1507.4276 11131.054 C 1495.0431 11301.424 1742.6613 11140.057 1607.0569 11315.375 C 1571.717 11515.871 1364.3469 11249.244 1368.4154 11435.901 C 1209.2334 11512.395 1236.6617 11416.704 1167.2402 11552.608 C 974.1667 11624.876 1245.5211 11804.571 991.2632 11821.294 C 929.95917 12014.351 809.7384 11992.954 855.7716 12169.203 C 748.9793 12346.494 666.2435 12735.207 716.45807 12634.066 C 808.8312 12631.652 661.48724 12734.773 643.8436 12726.133 z M 836.2632 12124.035 C 798.97736 12049.471 819.181 12189.942 836.2632 12124.035 z M 587.3628 12081.948 C 584.2887 11978.769 553.65173 12107.161 587.3628 12081.948 z M 1071.3713 11749.603 C 1056.2689 11707.109 1038.774 11763.849 1071.3713 11749.603 z M 1163.7308 11302.234 C 1156.6107 11277.898 1147.2876 11324.9 1163.7308 11302.234 z M 1345.5465 11291.677 C 1547.959 11359.448 1456.9553 11118.793 1375.7024 10995.339 C 1471.884 11105.077 1061.5408 11301.981 1345.5465 11291.677 z M 1554.7198 11292.268 C 1539.534 11267.629 1547.2734 11317.555 1554.7198 11292.268 z M 1188.3601 11282.136 C 1151.671 11220.672 1181.7518 11317.681 1188.3601 11282.136 z M 1462.3602 10994.858 C 1447.1744 10970.22 1454.914 11020.1455 1462.3602 10994.858 z M 1225.304 10978.72 C 1184.0586 10964.896 1219.2775 10971.371 1225.304 10978.72 z M 1022.11285 10949.493 C 1004.3775 10936.314 1007.744 10973.249 1022.11285 10949.493 z M 523.37103 10905.79 C 509.30362 10861.198 479.22964 10920.756 523.37103 10905.79 z M 708.0902 10802.043 C 682.6259 10728.373 688.61865 10849.734 708.0902 10802.043 z M 1000.1241 10713.012 C 970.58295 10568.814 959.1177 10830.302 1000.1241 10713.012 z M 879.3831 10712.94 C 848.96716 10656.151 851.0003 10775.428 879.3831 10712.94 z M 535.2241 10707.824 C 521.2905 10584.227 487.23444 10744.756 535.2241 10707.824 z M 1323.8208 10628.04 C 1286.4418 10622.606 1297.3223 10670.065 1323.8208 10628.04 z M 1385.4495 10638.735 C 1353.7535 10606.41 1389.4677 10673.504 1385.4495 10638.735 z M 1145.2589 10628.284 C 1129.5267 10603.472 1129.5275 10653.097 1145.2589 10628.284 z M 1311.5062 10593.702 C 1260.2748 10510.052 1236.6346 10668.073 1311.5062 10593.702 z M 1342.2927 10569.276 C 1316.3324 10507.01 1296.5414 10624.112 1342.2927 10569.276 z M 6036.9854 12702.772 C 6023.092 12669.669 6079.629 12722.342 6036.9854 12702.772 z M 1266.3531 12650.206 C 1238.2499 12557.215 1344.9039 12685.848 1266.3531 12650.206 z M 9109.734 12530.319 C 9120.213 12473.54 9130.357 12563.877 9109.734 12530.319 z M 7655.071 12511.505 C 7623.697 12475.177 7692.4385 12513.812 7655.071 12511.505 z M 9247.578 12402.365 C 9200.94 12298.185 9276.882 12390.675 9247.578 12402.365 z M 7228.6772 12360.289 C 7249.465 12329.456 7250.5186 12397.125 7228.6772 12360.289 z M 9977.775 12242.736 C 9965.402 11885.315 10073.991 12549.067 9977.775 12242.736 z M 7357.981 12318.958 C 7377.107 12293.875 7369.6636 12353.786 7357.981 12318.958 z M 9144.849 12293.392 C 9099.179 12161.137 9214.336 12320.726 9144.849 12293.392 z M 9042.034 12281.381 C 9037.938 12226.95 9090.034 12288.855 9042.034 12281.381 z M 7672.0034 12274.41 C 7687.7354 12249.597 7687.7344 12299.222 7672.0034 12274.41 z M 9917.368 12242.133 C 9888.501 12149.813 9962.491 12250.073 9917.368 12242.133 z M 531.86816 12222.867 C 544.1677 12152.939 553.18195 12267.228 531.86816 12222.867 z M 3751.031 12176.195 C 3720.0562 12106.796 3802.241 12196.857 3751.031 12176.195 z M 9886.51 12164.931 C 9822.176 11954.911 10080.704 12200.851 9886.51 12164.931 z M 9925.577 12132.622 C 9910.312 12096.179 9910.312 12169.064 9925.577 12132.622 z M 929.6292 12049.456 C 909.742 12002.576 976.07886 12085.144 929.6292 12049.456 z M 9885.465 12050.405 C 9853.183 11967.089 10017.379 12064.716 9885.465 12050.405 z M 2192.001 11755.673 C 2214.9097 11729.7 2225.6528 11780.993 2192.001 11755.673 z M 2228.0654 11679.668 C 2190.219 11579.515 2320.797 11744.328 2228.0654 11679.668 z M 2091.4321 11674.9795 C 2077.5579 11572.915 2142.1877 11686.432 2091.4321 11674.9795 z M 2128.376 11619.647 C 2101.2793 11544.2 2176.159 11631.452 2128.376 11619.647 z M 1415.4987 11612.368 C 1344.0493 11514.223 1495.7278 11578.37 1415.4987 11612.368 z M 2202.272 11611.899 C 2197.7185 11328.497 2395.1802 11525.624 2202.272 11611.899 z M 2256.6528 11527.429 C 2241.4668 11502.789 2249.2063 11552.715 2256.6528 11527.429 z M 1826.2997 11557.987 C 1799.109 11323.796 1979.0801 11475.695 1826.2997 11557.987 z M 1949.0505 11527.906 C 1944.785 11490.426 2017.7858 11554.567 1949.0505 11527.906 z M 1568.228 11426.175 C 1566.2076 11381.533 1601.3708 11437.179 1568.228 11426.175 z M 1580.3757 10997.163 C 1561.4108 10965.841 1607.4651 11003.079 1580.3757 10997.163 z M 2510.3965 10884.194 C 2532.701 10834.611 2538.965 10933.057 2510.3965 10884.194 z M 1483.9108 10870.361 C 1499.6934 10844.743 1507.5802 10895.159 1483.9108 10870.361 z M 2440.5195 10818.488 C 2449.7668 10721.016 2476.8562 10865.424 2440.5195 10818.488 z M 1608.2295 10802.926 C 1629.801 10762.4 1627.3959 10845.206 1608.2295 10802.926 z M 2565.6057 10733.761 C 2542.3894 10592.925 2628.8992 10726.958 2565.6057 10733.761 z M 2544.1558 10648.602 C 2472.3186 10510.788 2635.9448 10671.299 2544.1558 10648.602 z M 9313.952 10644.422 C 9299.608 10605.835 9343.733 10647.744 9313.952 10644.422 z M 603.9023 10625.402 C 606.6495 10595.582 612.78876 10643.823 603.9023 10625.402 z M 709.32135 10564.652 C 677.1752 10489.69 657.5164 10566.811 709.32135 10564.652 L 709.32135 10564.652 z M 637.2812 10542.065 C 629.9266 10400.983 630.7473 10507.92 637.2812 10542.065 z M 5532.34 10552.203 C 5542.8174 10495.421 5552.9634 10585.759 5532.34 10552.203 z M 1836.4166 10536.641 C 1864.389 10505.139 1864.3883 10568.142 1836.4166 10536.641 z M 2672.271 10521.079 C 2695.869 10483.859 2695.8674 10558.297 2672.271 10521.079 z M 683.461 10476.121 C 702.65594 10433.462 702.65594 10518.779 683.461 10476.121 z M 1410.2839 10466.1 C 1257.2976 10453.2 1368.6665 10539.132 1410.2839 10466.1 L 1410.2839 10466.1 z M 677.79 10438.656 C 680.5372 10408.837 686.67645 10457.078 677.79 10438.656 z M 781.9779 10424.655 C 801.49304 10348.977 803.218 10484.528 781.9779 10424.655 z M 5246.025 10435.362 C 5284.1304 10389.855 5261.7744 10465.616 5246.025 10435.362 z M 846.6296 10420.79 C 854.0759 10395.501 861.8147 10445.428 846.6296 10420.79 z M 2975.21 10412.489 C 2945.9163 10323.307 3047.959 10432.278 2975.21 10412.489 z M 672.30084 10399.607 C 691.60785 10360.993 692.6556 10424.826 672.30084 10399.607 z M 706.6328 10375.541 C 719.4638 10321.419 725.222 10436.137 706.6328 10375.541 z M 1173.3915 10324.884 C 1072.0485 10230.988 1302.1815 10362.766 1173.3915 10324.884 z M 5303.8364 10310.266 C 5228.9414 10195.053 5383.9136 10340.987 5303.8364 10310.266 z M 8898.847 10270.962 C 8863.729 10185.821 8951.08 10287.199 8898.847 10270.962 z M 2921.311 10244.91 C 2900.4844 10184.565 2977.2356 10266.715 2921.311 10244.91 z M 9324.501 10237.833 C 9305.72 10167.295 9430.27 10260.786 9324.501 10237.833 z M 5228.579 10220.211 C 5261.871 10197.484 5234.7705 10244.822 5228.579 10220.211 z M 9322.161 10168.338 C 9338.003 10094.019 9520.631 10130.741 9322.161 10168.338 z M 2915.4844 10157.963 C 2939.1553 10133.166 2931.2656 10183.58 2915.4844 10157.963 z M 5305.5454 10146.435 C 5284.934 10074.578 5342.0317 10148.166 5305.5454 10146.435 z M 1717.8884 10081.882 C 1733.6199 10057.068 1733.6191 10106.693 1717.8884 10081.882 z M 1537.7872 10031.395 C 1562.0061 9891.242 1673.6455 9977.96 1537.7872 10031.395 z M 2641.4844 9988.509 C 2633.5088 9946.997 2678.4695 10030.087 2641.4844 9988.509 z M 837.3936 9943.552 C 853.1251 9918.738 853.1244 9968.363 837.3936 9943.552 z M 5116.7217 9936.635 C 5098.2905 9901.152 5152.345 9951.407 5116.7217 9936.635 z M 5164.9053 9924.573 C 5048.7197 9746.21 5225.112 9937.905 5164.9053 9924.573 z M 9014.725 9919.855 C 8973.738 9800.204 9117.177 9998.093 9014.725 9919.855 z M 1582.2759 9880.983 C 1556.7439 9708.955 1667.1531 9934.838 1582.2759 9880.983 z M 1533.1692 9873.54 C 1554.1726 9843.55 1536.033 9921.111 1533.1692 9873.54 z M 2550.1643 9859.44 C 2575.1587 9804.226 2575.8577 9909.597 2550.1643 9859.44 z M 1720.0133 9842.964 C 1704.9011 9795.4 1779.13 9879.547 1720.0133 9842.964 z M 9035.847 9832.888 C 9046.324 9776.106 9056.471 9866.443 9035.847 9832.888 z M 1797.9333 9791.389 C 1821.6044 9766.592 1813.7145 9817.006 1797.9333 9791.389 z M 5030.5615 9777.645 C 4921.596 9678.013 5139.1426 9736.771 5030.5615 9777.645 z M 1321.133 9764.433 C 1314.6022 9651.778 1462.2422 9733.454 1321.133 9764.433 z M 9038.926 9756.864 C 9079.633 9667.369 9088.95 9773.609 9038.926 9756.864 z M 2690.743 9742.755 C 2618.4102 9544.729 2750.5586 9751.4795 2690.743 9742.755 z M 8999.617 9723.953 C 8981.801 9649.389 9047.269 9757.22 8999.617 9723.953 z M 5002.243 9680.019 C 4971.3413 9620.289 5067.4146 9739.465 5002.243 9680.019 z M 4765.755 9663.841 C 4691.8276 9484.22 4924.6455 9684.991 4765.755 9663.841 z M 1923.0743 9655.838 C 1886.6123 9479.359 1996.9463 9716.751 1923.0743 9655.838 z M 2408.6611 9659.543 C 2427.9683 9620.928 2429.0159 9684.762 2408.6611 9659.543 z M 1212.9894 9646.702 C 1252.1234 9532.448 1279.3405 9634.185 1212.9894 9646.702 z M 4883.77 9604.644 C 4917.062 9581.916 4889.9614 9629.255 4883.77 9604.644 z M 5015.985 9592.927 C 5006.1904 9555.697 5055.725 9595.199 5015.985 9592.927 z M 4916.609 9584.073 C 4818.5737 9532.077 5056.406 9589.328 4916.609 9584.073 z M 2019.8129 9570.515 C 1941.9124 9276.807 2150.4211 9624.618 2019.8129 9570.515 z M 4837.975 9579.715 C 4817.4805 9544.511 4865.487 9569.809 4837.975 9579.715 z M 3614.3386 9563.145 C 3630.0706 9538.331 3630.0696 9587.957 3614.3386 9563.145 z M 4830.4814 9542.53 C 4827.7407 9500.546 4861.9883 9544.954 4830.4814 9542.53 z M 3561.0479 9504.056 C 3564.069 9443.961 3587.9536 9548.719 3561.0479 9504.056 z M 2398.288 9473.292 C 2423.3232 9384.628 2436.154 9527.721 2398.288 9473.292 z M 4577.0464 9395.784 C 4534.447 9221.976 4654.8994 9418.878 4577.0464 9395.784 z M 3669.7544 9360.771 C 3698.2568 9184.474 3537.5813 9154.794 3721.787 9171.288 C 3838.871 9288.734 3711.508 9321.931 3669.7544 9360.771 z M 2219.2466 9352.584 C 2226.1428 9243.004 2287.2415 9416.371 2219.2466 9352.584 z M 2275.783 9323.96 C 2261.496 9231.79 2331.4236 9373.531 2275.783 9323.96 z M 4510.4897 9328.461 C 4513.126 9293.581 4535.373 9352.906 4510.4897 9328.461 z M 2197.121 9290.147 C 2100.046 9006.167 2490.5906 9264.122 2197.121 9290.147 z M 2436.2412 9302.622 C 2411.6594 9234.45 2507.899 9323.273 2436.2412 9302.622 z M 2323.7615 9241.205 C 2315.3936 9168.684 2368.9724 9302.628 2323.7615 9241.205 z M 3611.26 9244.985 C 3618.7065 9219.697 3626.4456 9269.624 3611.26 9244.985 z M 2374.1526 9197.498 C 2359.653 9163.143 2396.678 9207.404 2374.1526 9197.498 z M 3537.908 9180.574 C 3513.2546 9138.783 3579.395 9200.527 3537.908 9180.574 z M 2290.273 9134.047 C 2261.3264 9026.803 2369.727 9156.369 2290.273 9134.047 z M 3550.0361 9112.033 C 3502.612 8994.473 3656.0764 9183.246 3550.0361 9112.033 z M 2223.96 9053.053 C 2260.795 9009.056 2260.792 9097.05 2223.96 9053.053 z M 3701.7725 9049.94 C 3506.998 8987.24 3773.4287 8874.835 3645.1252 8838.211 C 3777.1016 8640.817 3843.6545 9066.175 3701.7725 9049.94 z M 3829.5715 9047.496 C 3816.756 8993.562 3873.7114 9074.64 3829.5715 9047.496 z M 3157.1587 9042.896 C 3105.0994 8981.823 3235.6267 9046.615 3157.1587 9042.896 z M 2448.484 9004.093 C 2347.358 8903.754 2559.6016 9051.858 2448.484 9004.093 z M 3836.0017 8975.242 C 3857.6672 8918.036 3863.2847 9040.261 3836.0017 8975.242 z M 3507.5134 8916.674 C 3532.4226 8862.084 3520.526 8957.71 3507.5134 8916.674 z M 3432.2747 8910.043 C 3408.9404 8844.632 3504.1108 8900.147 3432.2747 8910.043 z M 2445.7224 8842.491 C 2420.64 8755.377 2485.841 8856.283 2445.7224 8842.491 z M 3443.01 8832.286 C 3479.3691 8788.263 3475.698 8871.407 3443.01 8832.286 z M 3634.35 8728.554 C 3603.285 8693.903 3690.8865 8729.889 3634.35 8728.554 z M 3001.466 8714.838 C 3005.5369 8650.115 3188.4563 8691.078 3001.466 8714.838 z M 3513.9368 8618.078 C 3514.0652 8571.779 3561.0403 8635.365 3513.9368 8618.078 z M 2877.5298 8597.828 C 2885.0107 8510.036 2925.397 8656.361 2877.5298 8597.828 z M 3353.1902 8595.812 C 3354.8066 8468.291 3423.5088 8636.746 3353.1902 8595.812 z M 3439.3691 8569.637 C 3431.1648 8521.256 3471.8784 8608.839 3439.3691 8569.637 z M 6406.4863 8566.821 C 6401.251 8529.63 6437.0894 8582.752 6406.4863 8566.821 z M 3276.9185 8531.203 C 3246.1436 8458.323 3370.0432 8554.412 3276.9185 8531.203 z M 5969.5083 8373.508 C 5993.1797 8348.71 5985.2896 8399.125 5969.5083 8373.508 z M 6114.205 8356.216 C 6129.471 8319.772 6129.4707 8392.658 6114.205 8356.216 z M 3444.6501 8273.349 C 3434.3743 8186.7817 3502.207 8323.729 3444.6501 8273.349 z M 7473.0454 8154.629 C 7456.11 8052.3843 7547.53 8134.38 7473.0454 8154.629 z M 7530.3853 8114.1743 C 7248.728 7909.0674 7928.606 8197.084 7530.3853 8114.1743 z M 7604.273 8000.0166 C 7611.7197 7974.7285 7619.458 8024.6553 7604.273 8000.0166 z" svg:height="138.86098mm" draw:style-name="style-5" svg:viewBox="0.0 0.0 10022.629 13886.099" svg:width="100.22629mm" svg:x="0.909354mm" svg:y="0.31022692mm"/>
                <draw:path svg:d="M 4274.013 13278.426 C 4274.013 13273.12 4281.824 13259.389 4291.372 13247.907 C 4302.681 13234.308 4311.4385 13212.962 4316.5015 13186.657 C 4320.775 13164.45 4326.8184 13133.831 4329.931 13118.613 C 4334.4795 13096.383 4334.648 13013.421 4330.2456 12964.24 C 4328.9434 12949.689 4302.1533 12957.663 4299.582 12973.367 C 4292.5625 13016.242 4267.856 13005.839 4267.856 12960.01 C 4267.856 12927.91 4258.679 12910.041 4240.3594 12906.467 C 4229.7114 12904.39 4223.504 12894.552 4206.1987 12852.328 C 4203.86 12846.622 4195.9946 12840.959 4188.721 12839.743 C 4180.8335 12838.426 4175.496 12832.522 4175.496 12825.115 C 4175.496 12811.246 4153.127 12776.247 4144.2627 12776.247 C 4141.122 12776.247 4138.5522 12783.67 4138.5522 12792.743 C 4138.5522 12812.344 4113.269 12833.43 4093.5476 12830.277 C 4082.4255 12828.499 4079.7234 12822.909 4078.1514 12798.429 C 4076.4985 12772.684 4078.8113 12766.041 4095.5396 12748.488 C 4110.9365 12732.333 4115.4146 12721.216 4117.7104 12693.455 C 4119.977 12666.047 4118.6743 12658.666 4111.5703 12658.666 C 4106.611 12658.666 4094.321 12650.886 4084.2595 12641.375 C 4062.559 12620.865 4054.8066 12619.837 4046.9033 12636.426 C 4039.9795 12650.958 3988.1921 12657.003 3992.4106 12642.787 C 3993.7603 12638.237 3998.7935 12634.2 4003.596 12633.813 C 4008.3984 12633.425 4014.1821 12632.634 4016.449 12632.054 C 4018.716 12631.475 4017.7869 12619.675 4014.3843 12605.832 C 4009.062 12584.181 4010.096 12577.779 4021.7844 12560.021 C 4033.8796 12541.645 4034.5986 12536.4795 4028.3342 12512.993 C 4024.4634 12498.481 4023.0938 12473.982 4025.2905 12458.553 C 4029.8835 12426.285 4021.3088 12409.674 4000.059 12409.674 C 3988.758 12409.674 3984.7776 12415.698 3978.355 12442.526 C 3968.8638 12482.171 3964.0906 12489.263 3955.096 12477.088 C 3948.4556 12468.102 3955.0806 12434.198 3967.8386 12411.878 C 3970.4875 12407.243 3965.8032 12392.608 3957.0132 12378.06 C 3948.4915 12363.952 3941.5186 12349.249 3941.5186 12345.383 C 3941.5186 12341.519 3934.9575 12328.693 3926.939 12316.884 C 3914.229 12298.165 3906.7495 12275.318 3900.7107 12236.761 C 3897.9565 12219.178 3869.336 12196.056 3855.394 12200.151 C 3840.6418 12204.485 3842.815 12221.572 3861.993 12252.043 C 3874.4102 12271.771 3877.7053 12302.391 3868.127 12309.04 C 3865.0134 12311.201 3859.3513 12302.369 3855.5447 12289.412 C 3850.8362 12273.386 3842.5408 12263.025 3829.5938 12257.002 C 3812.645 12249.116 3809.588 12249.6045 3801.6414 12261.475 C 3795.5562 12270.563 3793.7244 12284.83 3795.8809 12306.34 C 3800.792 12355.325 3794.2231 12395.841 3781.3696 12395.841 C 3764.1633 12395.841 3727.8242 12415.145 3724.0093 12426.311 C 3722.0864 12431.94 3723.1355 12446.82 3726.3413 12459.377 C 3735.4844 12495.187 3733.596 12504.585 3716.5227 12508.251 C 3703.4558 12511.058 3699.4985 12507.908 3692.522 12489.153 C 3681.658 12459.945 3671.8289 12453.708 3659.231 12468.027 C 3649.7424 12478.8125 3650.519 12480.962 3670.5925 12499.471 L 3692.1382 12519.337 L 3679.4539 12538.422 C 3672.4773 12548.918 3663.651 12558.673 3659.8394 12560.1 C 3647.3472 12564.777 3634.158 12531.267 3630.812 12486.351 C 3629.0056 12462.101 3624.5906 12438.282 3621.0012 12433.425 C 3616.3486 12427.128 3616.7695 12420.463 3622.466 12410.216 C 3632.251 12392.615 3645.9678 12391.4 3645.9678 12408.135 C 3645.9678 12423.188 3662.7095 12451.172 3671.7158 12451.172 C 3675.7856 12451.172 3676.8403 12443.009 3674.482 12429.764 C 3671.3152 12411.979 3672.8315 12407.723 3683.4446 12404.6045 C 3692.9185 12401.82 3695.317 12397.076 3692.7278 12386.242 C 3690.8079 12378.206 3689.1995 12366.186 3689.1528 12359.529 C 3689.0247 12341.025 3665.8167 12318.336 3652.0427 12323.246 C 3645.571 12325.554 3634.399 12323.909 3627.2163 12319.591 C 3616.8179 12313.34 3611.9316 12314.002 3603.2373 12322.84 C 3593.686 12332.55 3591.38 12332.671 3584.8325 12323.81 C 3580.716 12318.237 3578.2405 12304.932 3579.3318 12294.24 C 3580.9128 12278.754 3584.4456 12274.775 3596.7095 12274.675 C 3609.94 12274.567 3612.5935 12270.68 3615.597 12247.009 C 3619.5896 12215.544 3638.3147 12178.378 3657.9639 12162.918 C 3670.7903 12152.826 3670.9067 12151.778 3660.6204 12139.011 C 3654.7039 12131.667 3645.255 12126.534 3639.623 12127.606 C 3633.991 12128.679 3628.2659 12126.442 3626.9001 12122.639 C 3625.5347 12118.835 3630.369 12114.77 3637.6436 12113.6045 C 3645.0867 12112.413 3652.458 12104.853 3654.5024 12096.3125 C 3658.0447 12081.5205 3658.5186 12081.661 3673.381 12101.89 C 3681.7659 12113.301 3688.7258 12127.865 3688.8477 12134.254 C 3688.9695 12140.642 3700.1458 12164.602 3713.6843 12187.497 C 3727.223 12210.393 3741.5708 12237.19 3745.5686 12247.046 C 3754.2456 12268.438 3771.3557 12267.415 3774.16 12245.336 C 3775.5813 12234.147 3780.2842 12229.845 3791.0925 12229.845 C 3799.3237 12229.845 3806.0579 12228.407 3806.0579 12226.651 C 3806.0579 12218.055 3751.544 12161.9 3741.082 12159.72 C 3733.5435 12158.149 3722.7996 12142.391 3712.1453 12117.274 C 3700.9453 12090.872 3689.9468 12075.085 3679.709 12070.712 C 3671.1895 12067.074 3661.71 12056.685 3658.6436 12047.625 C 3655.5774 12038.565 3648.9 12029.355 3643.805 12027.159 C 3638.7097 12024.963 3633.6487 12014.663 3632.5576 12004.2705 C 3629.7244 11977.275 3615.9314 11975.435 3607.371 12000.91 C 3598.5303 12027.22 3589.1506 12028.075 3575.0254 12003.858 C 3565.137 11986.907 3563.5989 11986.3545 3556.5312 11997.212 C 3549.5754 12007.897 3548.1924 12007.024 3542.3752 11988.279 C 3538.3596 11975.34 3530.2952 11965.917 3520.9937 11963.294 C 3507.2695 11959.425 3506.115 11955.902 3506.7437 11919.822 C 3507.427 11880.639 3507.3916 11880.562 3488.9565 11880.562 C 3474.9644 11880.562 3470.9084 11883.424 3472.2324 11892.367 C 3474.1895 11905.58 3442.4963 11927.524 3429.313 11922.084 C 3418.1335 11917.471 3403.3254 11929.199 3408.486 11938.578 C 3410.8132 11942.808 3420.173 11946.367 3429.2861 11946.488 C 3449.006 11946.751 3467.406 11960.883 3467.406 11975.768 C 3467.406 11984.176 3462.3403 11985.6875 3443.6147 11982.866 C 3424.1538 11979.934 3418.148 11981.97 3410.615 11994.05 C 3402.653 12006.819 3400.3884 12007.44 3393.887 11998.641 C 3389.7515 11993.043 3387.1912 11979.646 3388.1975 11968.868 C 3389.4197 11955.781 3384.303 11940.841 3372.793 11923.892 C 3360.741 11906.142 3356.7903 11894.151 3359.6538 11884.017 C 3366.3628 11860.272 3353.806 11850.7295 3321.0544 11854.68 C 3305.0317 11856.613 3290.914 11859.172 3289.6814 11860.368 C 3288.4487 11861.563 3293.2974 11870.906 3300.4568 11881.13 C 3307.616 11891.354 3313.4734 11908.678 3313.4734 11919.628 C 3313.4734 11930.58 3316.6812 11945.31 3320.6025 11952.362 C 3330.0083 11969.28 3323.1716 11987.768 3307.5093 11987.768 C 3293.2422 11987.768 3292.498 11985.194 3301.3752 11966.5625 C 3310.972 11946.42 3298.593 11925.519 3277.0664 11925.519 C 3267.441 11925.519 3256.848 11929.409 3253.5264 11934.165 C 3246.0842 11944.818 3248.1924 11980.894 3257.3853 12000.189 C 3266.0183 12018.309 3266.1748 12040.923 3257.7078 12046.8 C 3246.1555 12054.82 3222.9111 12043.753 3211.992 12025.033 C 3203.2947 12010.123 3202.6553 12003.609 3208.48 11989.249 C 3217.1084 11967.978 3210.8115 11959.152 3171.2092 11937.012 C 3155.3623 11928.153 3143.4224 11916.3 3142.165 11908.182 C 3139.47 11890.78 3124.1 11877.104 3107.2397 11877.104 C 3100.088 11877.104 3082.607 11867.497 3068.3938 11855.756 C 3045.0168 11836.443 3042.5933 11831.661 3042.9844 11805.61 C 3043.2227 11789.772 3045.469 11770.944 3047.9758 11763.771 C 3052.188 11751.722 3054.2085 11752.38 3074.525 11772.417 C 3086.6191 11784.346 3100.7666 11794.105 3105.9636 11794.105 C 3119.3145 11794.105 3122.5964 11778.891 3112.1565 11765.396 C 3097.0251 11745.84 3114.9473 11743.169 3130.9722 11762.591 C 3147.6555 11782.813 3153.3833 11784.68 3153.3833 11769.897 C 3153.3833 11764.191 3157.5396 11759.523 3162.6194 11759.523 C 3181.835 11759.523 3170.6973 11737.394 3141.0688 11716.704 C 3124.1362 11704.88 3110.2822 11691.423 3110.2822 11686.799 C 3110.2822 11682.175 3116.1802 11669.968 3123.389 11659.673 C 3132.7087 11646.364 3138.4019 11643.097 3143.0925 11648.366 C 3153.9802 11660.596 3178.0012 11657.375 3178.0964 11643.672 C 3178.143 11637.015 3179.8513 11624.564 3181.8933 11616.006 C 3184.6228 11604.564 3182.97 11600.443 3175.652 11600.443 C 3170.1772 11600.443 3165.698 11605.112 3165.698 11610.818 C 3165.698 11629.785 3154.827 11621.549 3142.2893 11593.084 L 3129.9082 11564.974 L 3145.135 11557.181 C 3156.5544 11551.336 3159.4294 11545.826 3156.633 11535.1455 C 3144.5547 11489.017 3145.8003 11479.792 3165.7935 11467.301 C 3176.4492 11460.644 3190.4846 11455.197 3196.9836 11455.197 C 3211.676 11455.197 3212.1377 11443.14 3198.1118 11425.7295 C 3187.7852 11412.912 3188.045 11412.543 3205.8083 11414.811 C 3220.0232 11416.625 3225.5889 11421.95 3230.3496 11438.292 C 3239.9941 11471.398 3257.2341 11496.696 3270.151 11496.696 C 3290.1384 11496.696 3291.2905 11511.232 3272.6963 11528.811 C 3255.9478 11544.644 3255.6047 11546.02 3266.4211 11553.981 C 3299.3398 11578.21 3307.5046 11588.56 3305.6929 11603.76 C 3304.65 11612.506 3300.595 11623.997 3296.6816 11629.293 C 3291.0227 11636.953 3295.739 11646.664 3319.7253 11676.745 C 3359.4893 11726.611 3360.3735 11741.026 3322.6804 11724.928 C 3307.9185 11718.624 3306.6338 11719.403 3308.4258 11733.573 C 3309.6587 11743.328 3315.337 11749.939 3323.621 11751.266 C 3330.8953 11752.431 3338.2554 11759.434 3339.977 11766.828 C 3341.6982 11774.223 3347.5227 11780.272 3352.9192 11780.272 C 3364.4158 11780.272 3365.5942 11772.422 3355.7566 11761.371 C 3343.6812 11747.806 3354.754 11729.853 3372.8057 11733.7295 C 3384.9314 11736.334 3389.6306 11733.978 3391.9192 11724.1455 C 3394.0076 11715.175 3400.4941 11711.107 3412.7085 11711.107 C 3432.7776 11711.107 3435.2207 11701.067 3420.7856 11677.918 C 3411.471 11662.9795 3411.903 11662.027 3432.3535 11652.429 C 3444.0378 11646.944 3455.269 11637.565 3457.3125 11631.584 C 3460.6416 11621.838 3462.7195 11621.956 3477.3496 11632.725 C 3493.426 11644.557 3493.8984 11644.43 3508.648 11624.319 C 3516.8843 11613.091 3526.145 11596.898 3529.2275 11588.34 C 3536.8208 11567.254 3547.1707 11568.761 3555.0112 11592.093 C 3563.39 11617.027 3587.3757 11630.505 3604.7668 11620.051 C 3617.0269 11612.68 3617.06 11612.176 3605.8782 11602.992 C 3599.5408 11597.786 3592.1143 11593.527 3589.375 11593.527 C 3581.5867 11593.527 3583.5386 11525.772 3591.486 11520.255 C 3601.3708 11513.394 3614.4165 11535.687 3611.2778 11554.079 L 3608.6763 11569.319 L 3614.8093 11553.758 C 3619.755 11541.206 3625.9124 11538.195 3646.6301 11538.195 C 3673.4968 11538.195 3688.4944 11551.087 3688.8733 11574.507 C 3688.9807 11581.163 3691.8398 11586.61 3695.2263 11586.61 C 3703.471 11586.61 3703.1394 11547.147 3694.8464 11541.39 C 3691.251 11538.894 3685.7593 11529.316 3682.6423 11520.107 C 3679.5251 11510.899 3669.311 11500.091 3659.9436 11496.091 C 3650.576 11492.09 3638.0579 11483.883 3632.1252 11477.852 C 3622.2583 11467.821 3620.3218 11467.92 3609.4119 11479.011 C 3596.9695 11491.658 3584.3948 11488.6 3584.3948 11472.924 C 3584.3948 11467.905 3590.3528 11459.357 3597.6345 11453.926 C 3610.4922 11444.336 3610.5618 11443.514 3600.0364 11425.47 C 3587.29 11403.617 3591.2112 11386.032 3608.8308 11386.032 C 3627.0337 11386.032 3624.5503 11378.749 3593.6306 11341.452 C 3562.1643 11303.497 3559.0627 11292.685 3581.4514 11298.996 C 3592.4453 11302.096 3598.0571 11300.221 3600.6694 11292.573 C 3602.6987 11286.633 3611.6426 11277.542 3620.5452 11272.369 C 3635.355 11263.764 3636.8762 11258.891 3638.4307 11215.068 C 3639.892 11173.864 3638.334 11165.348 3627.2795 11154.109 C 3616.2764 11142.924 3613.5872 11142.498 3608.568 11151.146 C 3605.344 11156.701 3603.9731 11167.142 3605.5208 11174.347 C 3607.0686 11181.552 3606.3904 11184.664 3604.0137 11181.263 C 3601.637 11177.861 3591.5593 11164.944 3581.6187 11152.557 C 3571.0015 11139.327 3562.9897 11121.033 3562.1997 11108.218 C 3561.4604 11096.218 3557.1465 11084.001 3552.6138 11081.068 C 3525.6167 11063.6045 3519.7522 11054.866 3526.5776 11042.272 C 3535.1255 11026.502 3527.758 11002.289 3510.79 10990.385 C 3495.8467 10979.903 3494.9602 10969.181 3507.289 10948.044 C 3523.966 10919.454 3498.096 10854.211 3477.643 10873.279 C 3471.3677 10879.128 3466.415 10877.272 3456.832 10865.4795 C 3446.9392 10853.307 3444.1482 10840.135 3443.7493 10803.752 C 3443.253 10758.431 3443.5786 10757.455 3459.9424 10755.336 C 3483.5151 10752.282 3486.827 10724.741 3464.7542 10715.314 C 3456.053 10711.599 3448.934 10705.75 3448.934 10702.317 C 3448.934 10690.267 3465.1116 10681.171 3479.188 10685.306 C 3492.526 10689.224 3493.1396 10688.025 3489.0867 10665.996 C 3486.3115 10650.915 3476.1492 10634.258 3460.6921 10619.457 C 3440.2896 10599.92 3436.6194 10592.273 3436.6194 10569.3125 C 3436.6194 10551.6 3439.4094 10542.22 3444.6782 10542.22 C 3456.0737 10542.22 3477.4575 10523.539 3472.4722 10517.939 C 3470.19 10515.376 3457.7253 10509.1875 3444.7742 10504.188 C 3427.9468 10497.694 3421.0247 10490.925 3420.5212 10480.47 C 3420.1333 10472.425 3415.429 10460.395 3410.0664 10453.739 C 3404.3386 10446.63 3399.5498 10426.007 3398.4568 10403.743 C 3396.8428 10370.858 3398.021 10366.118 3407.3723 10367.881 C 3413.2983 10368.999 3418.1475 10368.122 3418.1475 10365.931 C 3418.1475 10354.89 3400.327 10316.264 3391.3936 10307.941 C 3385.789 10302.721 3381.186 10290.2705 3381.1646 10280.275 C 3381.1372 10267.451 3375.8315 10258.718 3363.1418 10250.609 C 3347.4248 10240.565 3345.2263 10235.335 3345.702 10209.11 C 3346.224 10180.291 3341.8528 10164.842 3322.5356 10127.23 C 3317.6511 10117.721 3313.6138 10096.29 3313.564 10079.607 C 3313.4944 10056.354 3309.94 10045.599 3298.3289 10033.511 C 3289.9998 10024.84 3281.4497 10008.921 3279.3286 9998.136 C 3270.5725 9953.606 3259.126 9929.8125 3241.9312 9920.396 C 3232.175 9915.054 3222.1987 9907.273 3219.7622 9903.105 C 3216.62 9897.731 3211.5227 9898.181 3202.23 9904.652 C 3195.0237 9909.672 3187.6702 9912.14 3185.8882 9910.138 C 3179.9353 9903.451 3190.3242 9883.673 3198.0757 9886.937 C 3202.2803 9888.707 3211.2617 9887.846 3218.0352 9885.022 C 3225.7705 9881.798 3234.129 9883.607 3240.5134 9889.888 C 3254.6504 9903.795 3262.4385 9888.222 3249.4248 9872.068 C 3244.0132 9865.352 3239.5857 9852.614 3239.5857 9843.763 C 3239.5857 9834.911 3232.5178 9817.259 3223.879 9804.537 L 3208.1724 9781.406 L 3235.2393 9781.406 C 3266.483 9781.406 3274.2502 9788.887 3297.7988 9841.659 C 3306.6455 9861.484 3316.4148 9879.462 3319.508 9881.609 C 3333.0994 9891.045 3366.2708 9956.27 3398.6958 10037.316 C 3405.5447 10054.435 3422.2822 10095.29 3435.8904 10128.106 C 3449.4985 10160.922 3462.5383 10196.715 3464.8682 10207.6455 C 3467.1978 10218.576 3471.5718 10231.059 3474.5881 10235.383 C 3477.6045 10239.708 3483.9236 10263.923 3488.631 10289.197 C 3496.4336 10331.088 3500.2263 10338.349 3531.5564 10371.363 C 3550.4578 10391.281 3565.9229 10410.724 3565.9229 10414.567 C 3565.9229 10423.896 3600.5554 10466.139 3608.2043 10466.139 C 3611.522 10466.139 3623.048 10474.467 3633.8179 10484.646 C 3650.166 10500.099 3655.3132 10501.8125 3664.993 10495.021 C 3681.3953 10483.515 3681.6106 10483.698 3689.8545 10516.283 C 3697.7134 10547.347 3722.8188 10583.719 3736.4006 10583.719 C 3741.3406 10583.719 3744.4846 10575.357 3744.4846 10562.22 C 3744.4846 10542.864 3745.9875 10541.144 3759.5522 10544.969 C 3770.2576 10547.986 3776.365 10545.713 3780.648 10537.116 C 3786.2515 10525.868 3787.713 10526.11 3801.3818 10540.534 C 3827.5386 10568.137 3860.755 10556.279 3847.6665 10524.011 C 3842.093 10510.2705 3843.206 10504.826 3854.3 10491.562 C 3872.9072 10469.3125 3871.009 10455.923 3846.0803 10433.58 C 3833.2737 10422.102 3824.53 10408.133 3824.5298 10399.153 C 3824.5298 10390.842 3821.6052 10375.401 3818.0308 10364.84 C 3810.129 10341.493 3815.3103 10313.976 3827.6084 10313.976 C 3836.7258 10313.976 3841.3286 10328.201 3844.3918 10365.85 C 3845.7627 10382.697 3849.223 10387.006 3862.7979 10388.765 C 3876.417 10390.528 3880.2615 10387.591 3883.539 10372.923 C 3886.206 10360.986 3884.296 10350.862 3877.8713 10342.889 C 3869.0461 10331.935 3869.1172 10327.933 3878.6636 10298.112 C 3888.157 10268.456 3888.2566 10263.581 3879.7166 10246.491 C 3866.8796 10220.799 3849.159 10217.337 3849.159 10240.52 C 3849.159 10257.06 3847.5974 10257.876 3819.9116 10255.81 C 3803.826 10254.61 3781.365 10257.849 3769.999 10263.006 C 3758.6333 10268.164 3746.8572 10270.666 3743.8306 10268.563 C 3735.0586 10262.475 3737.4597 10233.48 3747.5122 10224.108 C 3755.515 10216.648 3754.7222 10212.911 3741.355 10195.064 C 3721.3857 10168.408 3721.6274 10154.896 3742.0735 10154.896 C 3756.1575 10154.896 3757.6558 10152.755 3754.246 10137.495 C 3751.0625 10123.245 3753.1729 10118.891 3765.8933 10113.458 C 3782.1807 10106.502 3783.097 10104.044 3783.9675 10064.982 C 3784.3384 10048.345 3787.3953 10040.774 3793.7432 10040.774 C 3800.1936 10040.774 3802.9792 10048.075 3802.9792 10064.982 C 3802.9792 10084.82 3805.4795 10089.588 3816.833 10091.4 C 3828.5164 10093.264 3830.687 10090.411 3830.687 10073.187 C 3830.687 10058.445 3834.1824 10051.735 3843.2473 10049.072 C 3853.2717 10046.128 3855.002 10041.775 3851.816 10027.517 C 3847.322 10007.405 3849.998 10005.888 3868.0894 10018.296 C 3878.7222 10025.588 3881.9805 10024.996 3888.9053 10014.516 C 3893.4207 10007.682 3895.6519 9995.807 3893.8633 9988.125 C 3892.0752 9980.443 3894.0652 9966.911 3898.2854 9958.053 C 3908.769 9936.049 3896.7378 9894.521 3878.026 9888.123 C 3856.8943 9880.898 3844.2197 9865.173 3827.4663 9825.393 C 3805.819 9773.992 3801.8625 9748.197 3814.7725 9742.632 C 3820.5078 9740.16 3829.826 9743.147 3836.019 9749.442 C 3842.0862 9755.61 3852.004 9760.656 3858.0586 9760.656 C 3866.6653 9760.656 3868.113 9757.261 3864.6946 9745.095 C 3855.4749 9712.279 3854.1577 9691.018 3860.7888 9682.043 C 3864.712 9676.733 3866.0212 9663.431 3863.831 9651.129 C 3860.5159 9632.511 3862.1184 9628.625 3875.4624 9622.926 C 3907.0183 9609.449 3928.037 9626.068 3970.9243 9698.408 L 3993.4773 9736.448 L 3996.7476 9716.076 L 4000.0178 9695.703 L 4007.3044 9713.668 C 4016.1428 9735.457 4064.4414 9807.477 4082.441 9825.705 C 4089.5967 9832.952 4095.4512 9841.3955 4095.4512 9844.47 C 4095.4512 9852.699 4158.4087 9919.216 4170.229 9923.474 C 4176.24 9925.639 4181.3467 9936.665 4182.796 9950.609 C 4184.1387 9963.527 4183.0454 9972.575 4180.3667 9970.715 C 4170.4536 9963.833 4175.932 9978.155 4189.35 9994.199 C 4202.717 10010.182 4202.802 10011.096 4191.774 10020.153 C 4180.784 10029.18 4180.756 10030.755 4191.0376 10060.996 C 4196.9194 10078.297 4205.589 10096.047 4210.3037 10100.442 C 4215.018 10104.837 4217.294 10114.029 4215.362 10120.869 C 4213.054 10129.036 4216.176 10135.906 4224.4585 10140.886 C 4232.8423 10145.926 4237.0693 10155.384 4237.0693 10169.1045 C 4237.0693 10187.665 4235.5195 10189.305 4221.676 10185.402 C 4208.9023 10181.802 4206.2827 10183.544 4206.2827 10195.6455 C 4206.2827 10203.666 4210.214 10210.229 4215.0195 10210.229 C 4219.825 10210.229 4231.6006 10214.471 4241.188 10219.657 C 4250.7754 10224.843 4266.932 10233.515 4277.092 10238.929 C 4301.965 10252.183 4314.671 10282.026 4305.2876 10305.159 C 4300.049 10318.075 4300.048 10324.835 4305.2837 10331.922 C 4309.1367 10337.137 4312.951 10357.798 4313.7607 10377.834 C 4314.5703 10397.871 4317.226 10419.384 4319.662 10425.642 C 4322.0986 10431.898 4323.215 10449.017 4322.142 10463.682 C 4320.549 10485.477 4317.597 10490.76 4305.979 10492.609 C 4287.6143 10495.534 4290.356 10517.157 4309.4805 10520.223 C 4318.3213 10521.64 4323.2715 10527.225 4323.2715 10535.785 C 4323.2715 10543.128 4325.3755 10549.137 4327.9478 10549.137 C 4337.3203 10549.137 4348.0054 10520.888 4344.525 10505.312 C 4342.265 10495.198 4344.4917 10486.0205 4350.5835 10480.341 C 4355.8813 10475.401 4360.2153 10464.295 4360.2153 10455.657 C 4360.2153 10434.899 4378.6807 10426.575 4383.0537 10445.36 C 4387.371 10463.904 4395.829 10462.96 4398.273 10443.66 C 4399.673 10432.609 4403.8125 10428.659 4412.5557 10430.035 C 4478.634 10440.433 4487.804 10446.723 4465.0244 10466.024 C 4452.0425 10477.023 4451.8555 10478.182 4462.3315 10482.697 C 4472.505 10487.082 4471.942 10489.024 4456.489 10502.866 L 4439.3887 10518.183 L 4447.007 10580.346 C 4451.197 10614.535 4457.3916 10644.566 4460.7734 10647.081 C 4469.038 10653.227 4507.5376 10618.105 4503.9727 10607.672 C 4502.4233 10603.137 4493.981 10595.754 4485.2114 10591.265 L 4469.267 10583.1045 L 4486.489 10562.912 C 4499.6816 10547.444 4502.111 10540.555 4496.872 10533.464 C 4493.1113 10528.374 4491.627 10517.367 4493.573 10509.007 C 4496.2607 10497.462 4501.754 10493.778 4516.4053 10493.698 C 4540.223 10493.568 4548.164 10487.992 4553.894 10467.376 C 4557.8564 10453.121 4561.573 10451.572 4587.0503 10453.555 C 4615.46 10455.765 4615.835 10456.115 4624.9795 10489.066 C 4632.625 10516.616 4637.24 10523.04 4651.781 10526.374 C 4663.9233 10529.157 4671.2373 10536.495 4675.4727 10550.144 C 4678.843 10561.002 4684.0996 10569.886 4687.155 10569.886 C 4690.21 10569.886 4692.71 10575.568 4692.71 10582.514 C 4692.71 10597.816 4717.383 10625.218 4731.1616 10625.218 C 4736.7764 10625.218 4741.969 10618.468 4743.079 10609.726 C 4745.792 10588.369 4764.4375 10586.261 4779.0747 10605.655 C 4790.3315 10620.571 4791.7056 10620.866 4797.691 10609.656 C 4808.4893 10589.431 4826.4385 10594.907 4834.0293 10620.742 C 4841.1206 10644.88 4858.443 10666.259 4881.923 10679.8545 C 4894.9336 10687.387 4895.458 10686.708 4891.9287 10666.886 C 4887.271 10640.727 4897.233 10639.406 4917.1455 10663.542 C 4930.9434 10680.266 4938.3164 10713.481 4940.373 10768.187 C 4941.21 10790.45 4956.8164 10804.749 4980.8535 10805.276 C 4986.6206 10805.403 4997.784 10811.54 5005.6616 10818.915 C 5017.2046 10829.722 5020.137 10839.655 5020.7715 10870.093 C 5021.4487 10902.548 5023.588 10908.898 5035.9863 10915.243 C 5055.27 10925.113 5054.8975 10925.318 5057.1216 10903.607 C 5058.5166 10889.988 5063.004 10883.958 5072.9233 10882.376 C 5081.273 10881.045 5086.7925 10883.792 5086.8154 10889.293 C 5086.836 10894.3125 5090.969 10907.284 5096.0 10918.119 C 5101.031 10928.954 5105.271 10947.629 5105.423 10959.618 C 5107.875 11153.24 5114.54 11199.287 5140.1133 11199.287 C 5147.0317 11199.287 5148.6016 11187.464 5147.6904 11142.226 C 5147.0576 11110.842 5149.066 11072.761 5152.153 11057.6 L 5157.766 11030.035 L 5171.1045 11045.017 C 5182.8325 11058.192 5184.115 11065.693 5181.7295 11107.165 C 5180.2373 11133.105 5177.377 11169.138 5175.374 11187.236 C 5172.189 11216.015 5173.5483 11221.87 5186.21 11233.918 C 5200.1123 11247.1455 5200.237 11248.086 5189.354 11257.564 C 5181.6826 11264.246 5179.3296 11272.07 5182.0723 11281.776 C 5185.4536 11293.745 5183.509 11296.118 5170.316 11296.118 C 5157.598 11296.118 5154.508 11292.769 5154.508 11278.986 C 5154.508 11259.894 5126.8926 11234.429 5117.5933 11244.945 C 5114.3726 11248.587 5114.3623 11292.678 5117.569 11351.45 C 5122.724 11445.951 5122.3325 11452.845 5110.784 11470.907 C 5104.0435 11481.45 5100.086 11492.906 5101.9893 11496.366 C 5108.8306 11508.801 5094.0444 11513.449 5038.391 11516.363 C 5019.3525 11517.359 5018.0303 11518.869 5021.723 11535.399 C 5024.008 11545.623 5022.6455 11557.532 5018.558 11563.065 C 5009.335 11575.548 4988.2607 11575.677 4988.2607 11563.249 C 4988.2607 11558.01 4983.9814 11549.732 4978.7505 11544.855 C 4972.482 11539.012 4970.463 11529.741 4972.8267 11517.652 C 4975.411 11504.435 4972.909 11495.752 4963.8643 11486.559 C 4956.9634 11479.543 4951.317 11469.738 4951.317 11464.77 C 4951.317 11452.612 4926.2627 11427.01 4919.178 11431.928 C 4916.073 11434.083 4915.021 11440.201 4916.8384 11445.522 C 4921.838 11460.157 4905.505 11457.106 4892.5103 11440.978 C 4883.0747 11429.266 4882.3633 11424.402 4888.4775 11413.404 C 4899.9634 11392.746 4897.4385 11386.032 4878.183 11386.032 C 4852.561 11386.032 4846.3433 11398.442 4850.798 11440.69 C 4853.8115 11469.275 4857.4604 11478.279 4867.8237 11482.705 C 4885.942 11490.443 4896.837 11506.657 4892.483 11519.403 C 4886.5493 11536.772 4907.1924 11572.453 4930.3535 11584.859 C 4948.471 11594.564 4953.9946 11594.976 4964.766 11587.42 C 4979.0264 11577.415 4987.984 11585.711 4988.1665 11609.089 C 4988.287 11624.591 4972.2046 11624.813 4964.533 11609.415 C 4959.586 11599.484 4957.124 11599.075 4948.834 11606.805 C 4937.389 11617.474 4935.9326 11632.724 4945.998 11636.493 C 4950.988 11638.361 4950.591 11643.437 4944.613 11654.188 C 4938.485 11665.21 4938.0645 11671.321 4943.0483 11676.92 C 4947.9814 11682.461 4948.0234 11690.06 4943.2 11704.412 C 4937.857 11720.313 4938.4624 11726.716 4946.2544 11736.697 C 4960.2476 11754.623 4964.1724 11795.594 4952.792 11804.942 C 4940.415 11815.108 4948.467 11842.521 4963.8296 11842.521 C 4970.2554 11842.521 4978.5405 11848.875 4982.241 11856.644 C 4992.6904 11878.576 4991.057 11938.249 4979.6187 11952.447 C 4973.3916 11960.177 4969.7886 11977.252 4969.7886 11999.032 C 4969.7886 12017.943 4967.2803 12036.373 4964.2144 12039.986 C 4958.7656 12046.409 4970.013 12123.553 4978.7007 12139.342 C 4984.0693 12149.101 5002.3774 12148.972 5011.153 12139.114 C 5016.2256 12133.416 5020.1123 12135.118 5025.93 12145.581 C 5031.912 12156.341 5037.991 12158.844 5051.025 12155.916 C 5066.3447 12152.475 5069.4087 12155.007 5079.0405 12179.066 C 5100.9487 12233.787 5136.4233 12267.362 5127.211 12224.657 C 5124.9546 12214.195 5120.691 12191.198 5117.7363 12173.551 C 5114.782 12155.904 5108.9414 12135.308 5104.757 12127.781 C 5096.0264 12112.078 5101.5015 12088.976 5112.949 12093.21 C 5117.1807 12094.775 5121.6006 12103.594 5122.772 12112.806 C 5126.661 12143.396 5148.3506 12160.265 5148.3506 12132.699 C 5148.3506 12124.918 5154.859 12111.241 5162.8135 12102.306 C 5172.469 12091.459 5175.604 12082.704 5172.2456 12075.962 C 5169.4116 12070.273 5170.433 12056.286 5174.585 12043.931 C 5180.3364 12026.815 5180.307 12019.378 5174.453 12010.07 C 5146.5547 11965.711 5140.7095 11943.89 5144.7783 11899.28 C 5147.4165 11870.355 5146.4307 11851.714 5141.9424 11845.639 C 5137.2007 11839.222 5136.9927 11832.455 5141.274 11823.863 C 5146.87 11812.63 5148.136 11813.322 5154.0747 11830.867 C 5157.6997 11841.576 5160.7397 11855.581 5160.831 11861.991 C 5161.1523 11884.621 5193.316 11917.766 5223.5796 11926.654 C 5259.227 11937.123 5266.3237 11931.082 5244.754 11908.626 C 5235.569 11899.064 5228.3955 11884.118 5228.3955 11874.541 C 5228.3955 11849.643 5222.3594 11835.986 5213.115 11839.971 C 5200.208 11845.534 5196.2124 11830.654 5200.723 11793.816 C 5204.621 11761.978 5205.9473 11759.874 5219.6763 11763.744 C 5239.2397 11769.261 5247.778 11747.853 5231.385 11734.387 C 5216.152 11721.875 5222.8677 11716.006 5242.717 11724.482 C 5252.9414 11728.85 5260.0713 11728.92 5262.4062 11724.677 C 5264.419 11721.018 5271.167 11718.024 5277.4014 11718.024 C 5286.292 11718.024 5288.737 11712.702 5288.737 11693.353 C 5288.737 11674.022 5285.5376 11667.045 5273.9595 11661.118 C 5257.721 11652.808 5254.9766 11644.69 5266.879 11640.177 C 5272.726 11637.96 5272.0103 11631.175 5263.8994 11611.935 C 5254.6426 11589.977 5250.395 11586.61 5231.937 11586.61 C 5207.8584 11586.61 5198.503 11576.773 5213.5723 11567.3 C 5221.7974 11562.13 5222.336 11558.24 5216.518 11546.028 C 5212.602 11537.81 5211.066 11521.013 5213.104 11508.703 C 5217.839 11480.11 5201.5957 11434.406 5186.751 11434.554 C 5166.3555 11434.755 5159.0996 11445.278 5163.5747 11468.167 C 5165.899 11480.054 5165.5024 11489.731 5162.694 11489.674 C 5149.7964 11489.406 5144.557 11476.651 5143.4067 11442.72 C 5142.2847 11409.615 5144.0396 11404.108 5161.3774 11386.319 C 5180.1636 11367.045 5181.5093 11348.207 5163.5464 11355.95 C 5155.0566 11359.61 5153.574 11357.052 5152.045 11336.099 C 5151.685 11331.171 5160.39 11327.09 5172.98 11326.285 C 5190.689 11325.151 5198.08 11329.323 5214.448 11349.691 C 5225.4033 11363.323 5235.9805 11380.189 5237.953 11387.171 C 5241.7754 11400.698 5259.182 11404.963 5259.182 11392.372 C 5259.182 11374.955 5274.3335 11392.308 5275.2324 11410.754 C 5276.5347 11437.465 5316.293 11530.129 5335.847 11552.028 C 5344.339 11561.538 5360.749 11579.915 5372.3145 11592.866 L 5393.3423 11616.414 L 5403.386 11594.596 C 5414.614 11570.208 5415.2607 11569.879 5432.1187 11580.014 C 5448.129 11589.64 5459.3037 11581.833 5449.163 11568.107 C 5444.334 11561.571 5435.522 11559.099 5425.2705 11561.4 C 5405.3164 11565.884 5375.6523 11546.897 5366.4624 11523.761 C 5362.816 11514.581 5353.803 11493.065 5346.434 11475.947 C 5334.5625 11448.369 5328.5527 11413.698 5335.645 11413.698 C 5337.061 11413.698 5342.914 11411.675 5348.652 11409.202 C 5357.559 11405.361 5358.4683 11407.851 5354.873 11426.237 C 5351.1357 11445.352 5352.4414 11448.2705 5366.4956 11452.233 C 5377.84 11455.432 5382.328 11461.27 5382.328 11472.83 C 5382.328 11481.703 5385.0415 11490.847 5388.358 11493.149 C 5398.1323 11499.935 5419.272 11483.498 5419.272 11469.112 C 5419.272 11461.816 5422.4985 11447.895 5426.442 11438.172 C 5431.9277 11424.647 5431.883 11416.855 5426.2515 11404.994 C 5416.662 11384.795 5414.53 11355.736 5422.3506 11351.842 C 5425.7373 11350.155 5429.9907 11357.937 5431.8037 11369.133 C 5434.552 11386.11 5437.834 11389.28 5451.5684 11388.226 C 5464.2954 11387.249 5471.0054 11392.356 5481.1006 11410.704 C 5496.769 11439.182 5513.841 11443.285 5508.0063 11417.172 C 5505.8833 11407.67 5505.781 11395.112 5507.778 11389.266 C 5511.017 11379.783 5512.934 11379.755 5525.506 11389.009 C 5533.259 11394.714 5549.2393 11400.27 5561.0176 11401.354 C 5578.9253 11403.0 5582.7437 11400.881 5584.328 11388.412 C 5585.498 11379.208 5592.138 11371.833 5601.674 11369.144 C 5623.1157 11363.099 5618.2495 11342.961 5593.136 11333.808 C 5582.169 11329.81 5569.8623 11322.795 5565.788 11318.219 C 5557.178 11308.548 5542.6113 11253.6045 5540.6743 11223.495 C 5539.2607 11201.519 5533.076 11198.863 5482.3843 11198.461 C 5460.3105 11198.287 5456.556 11188.48 5473.1484 11174.332 C 5487.497 11162.098 5502.252 11162.384 5511.632 11175.079 C 5533.705 11204.957 5536.5005 11170.307 5514.901 11134.553 C 5506.539 11120.713 5501.221 11104.93 5503.0825 11099.48 C 5504.9443 11094.031 5500.7817 11080.799 5493.8325 11070.077 C 5483.646 11054.36 5480.8125 11037.854 5479.212 10984.912 C 5477.435 10926.127 5475.964 10918.981 5465.182 10916.762 C 5449.2544 10913.483 5432.4785 10896.212 5420.997 10871.2705 C 5412.5005 10852.815 5412.6064 10850.235 5422.1855 10842.367 C 5434.143 10832.546 5430.4204 10808.678 5415.959 10802.444 C 5411.008 10800.311 5406.9575 10792.108 5406.9575 10784.217 C 5406.9575 10776.326 5395.8745 10753.381 5382.328 10733.228 C 5361.786 10702.665 5357.6987 10691.236 5357.6987 10664.359 C 5357.6987 10622.688 5367.5195 10622.43 5399.5137 10663.259 C 5426.786 10698.062 5435.9634 10701.691 5438.855 10678.821 C 5441.8066 10655.474 5470.8276 10656.912 5473.7383 10680.55 C 5474.9097 10690.061 5478.8286 10701.889 5482.4478 10706.837 C 5487.421 10713.637 5485.774 10716.788 5475.7 10719.747 C 5457.09 10725.214 5459.0796 10738.455 5481.73 10759.864 C 5495.3223 10772.712 5503.023 10775.984 5507.5903 10770.854 C 5523.666 10752.797 5546.8057 10770.322 5538.6006 10794.341 C 5533.03 10810.648 5541.5107 10819.912 5554.733 10811.964 C 5562.462 10807.316 5567.566 10807.311 5570.1157 10811.945 C 5575.8706 10822.404 5597.834 10820.266 5597.834 10809.245 C 5597.834 10803.946 5593.39 10797.694 5587.959 10795.354 C 5582.528 10793.013 5579.4434 10787.119 5581.1045 10782.258 C 5582.765 10777.3955 5559.799 10745.519 5530.068 10711.422 C 5427.9136 10594.263 5396.2456 10567.874 5378.1016 10584.789 C 5364.0015 10597.934 5343.4507 10567.854 5348.5864 10541.589 C 5352.7515 10520.288 5341.4927 10490.678 5321.501 10470.355 C 5310.8115 10459.488 5307.068 10458.809 5299.0566 10466.277 C 5293.7026 10471.268 5290.24 10483.186 5291.244 10493.168 C 5292.236 10503.028 5290.2764 10511.096 5286.89 10511.096 C 5283.5034 10511.096 5280.6353 10502.884 5280.5166 10492.847 C 5280.398 10482.81 5276.4434 10469.376 5271.729 10462.994 C 5260.2896 10447.512 5262.165 10372.322 5274.5186 10351.143 C 5279.6294 10342.381 5283.8115 10333.692 5283.8115 10331.835 C 5283.8115 10325.962 5239.0547 10314.309 5232.903 10318.579 C 5224.642 10324.314 5215.692 10306.02 5219.693 10291.576 C 5221.748 10284.155 5217.139 10273.424 5207.6577 10263.554 C 5197.0356 10252.497 5193.9546 10244.536 5197.6772 10237.7705 C 5203.9766 10226.32 5194.277 10210.229 5181.0747 10210.229 C 5175.411 10210.229 5172.902 10204.604 5174.132 10194.666 C 5175.833 10180.925 5173.7173 10179.357 5156.0474 10181.275 C 5134.2446 10183.642 5135.444 10186.681 5132.5137 10121.616 C 5131.7754 10105.214 5129.8916 10090.356 5128.327 10088.6 C 5122.6714 10082.247 5105.633 10094.229 5101.9897 10107.12 C 5095.731 10129.272 5088.5396 10121.914 5085.346 10090.089 C 5083.4946 10071.637 5074.5825 10047.242 5062.466 10027.46 C 5049.897 10006.938 5044.0933 9990.757 5046.64 9983.333 C 5050.388 9972.406 5051.073 9972.433 5056.711 9983.713 C 5064.3184 9998.936 5084.3716 9999.418 5091.7744 9984.56 C 5100.623 9966.797 5087.3657 9919.74 5071.178 9911.455 C 5056.868 9904.132 5043.841 9879.431 5043.455 9858.891 C 5042.9824 9833.746 4991.183 9788.119 4975.4844 9799.017 C 4964.6367 9806.548 4969.855 9837.441 4984.8135 9854.243 C 4994.2373 9864.829 4999.4023 9877.954 4998.6675 9889.445 C 4997.703 9904.537 5001.1484 9909.182 5018.1963 9915.776 C 5037.18 9923.12 5059.1997 9946.103 5053.4453 9952.566 C 5048.96 9957.605 5000.007 9926.118 4996.538 9915.964 C 4994.647 9910.431 4987.681 9905.902 4981.0576 9905.902 C 4973.0205 9905.902 4969.6016 9901.876 4970.7793 9893.799 C 4972.9717 9878.76 4940.5913 9841.489 4929.4897 9846.274 C 4920.646 9850.086 4877.4824 9800.669 4877.3447 9786.573 C 4877.299 9781.829 4875.5903 9770.944 4873.548 9762.386 C 4871.1885 9752.495 4872.563 9746.823 4877.3193 9746.823 C 4889.7236 9746.823 4918.647 9786.392 4922.641 9808.824 C 4924.6973 9820.373 4929.288 9829.821 4932.8433 9829.821 C 4941.0107 9829.821 4951.317 9799.958 4951.317 9776.292 L 4951.317 9758.245 L 4965.6274 9773.346 C 4979.947 9788.457 4988.2607 9787.19 4988.2607 9769.895 C 4988.2607 9764.831 4978.3022 9749.01 4966.1313 9734.735 C 4953.96 9720.461 4937.212 9698.971 4928.913 9686.977 C 4920.6143 9674.982 4907.0713 9663.267 4898.8174 9660.938 C 4890.5635 9658.612 4879.802 9648.194 4874.902 9637.788 C 4870.0024 9627.382 4857.2305 9608.25 4846.521 9595.272 C 4831.2886 9576.814 4825.8984 9573.766 4821.769 9581.2705 C 4817.524 9588.987 4811.3228 9586.786 4790.0957 9570.027 C 4775.5786 9558.566 4757.443 9538.757 4749.7935 9526.007 C 4742.144 9513.258 4726.8643 9495.468 4715.8374 9486.477 C 4704.81 9477.483 4691.273 9461.575 4685.7534 9451.125 C 4680.2344 9440.673 4672.6143 9432.9 4668.821 9433.852 C 4665.0273 9434.803 4661.9233 9429.437 4661.9233 9421.926 C 4661.9233 9408.662 4634.773 9387.303 4617.5884 9387.046 C 4608.2036 9386.905 4586.976 9362.791 4576.304 9340.146 C 4571.0737 9329.049 4565.33 9325.495 4557.268 9328.368 C 4548.839 9331.374 4538.553 9323.72 4519.1597 9300.014 C 4504.5503 9282.155 4483.794 9263.387 4473.034 9258.308 C 4462.275 9253.227 4451.7314 9242.915 4449.6055 9235.39 C 4447.4795 9227.865 4429.666 9210.74 4410.019 9197.334 C 4390.3726 9183.928 4350.691 9145.68 4321.837 9112.337 C 4234.6387 9011.574 4130.555 8899.256 4108.96 8882.618 C 4093.4058 8870.634 4089.0486 8862.751 4090.4883 8849.194 C 4091.5247 8839.4375 4095.4387 8830.325 4099.1865 8828.946 C 4102.934 8827.566 4126.486 8849.119 4151.5234 8876.841 C 4176.561 8904.5625 4207.577 8933.26 4220.4473 8940.612 C 4233.3174 8947.965 4253.8857 8966.633 4266.1543 8982.099 C 4278.423 8997.563 4298.763 9016.441 4311.355 9024.05 C 4341.0205 9041.974 4468.9805 9165.762 4507.9907 9214.274 C 4516.457 9224.804 4537.238 9244.97 4554.1704 9259.089 C 4593.617 9291.983 4678.1235 9388.9795 4683.302 9407.306 C 4686.6255 9419.069 4689.142 9420.049 4698.742 9413.313 C 4708.615 9406.388 4716.0615 9410.976 4752.2583 9446.282 C 4775.3843 9468.84 4807.4277 9501.034 4823.466 9517.823 C 4839.504 9534.614 4860.8003 9553.936 4870.792 9560.761 C 4880.783 9567.586 4892.3364 9580.341 4896.4663 9589.103 C 4906.0415 9609.421 4921.9614 9630.341 4961.008 9673.917 C 4978.191 9693.093 4995.844 9718.897 5000.2383 9731.262 C 5004.632 9743.624 5010.576 9753.74 5013.4478 9753.74 C 5016.3193 9753.74 5028.4175 9770.858 5040.332 9791.78 C 5052.2466 9812.702 5065.9395 9829.821 5070.7603 9829.821 C 5086.288 9829.821 5111.4067 9870.553 5111.4067 9895.733 C 5111.4067 9927.112 5123.202 9954.318 5136.8076 9954.318 C 5149.658 9954.318 5160.647 9934.65 5160.7056 9911.544 L 5160.7466 9895.528 L 5171.481 9913.19 C 5177.3853 9922.906 5188.45 9937.689 5196.07 9946.044 C 5214.366 9966.1045 5213.8086 9987.209 5194.7236 9996.977 C 5175.707 10006.709 5180.331 10016.566 5203.913 10016.566 C 5215.3003 10016.566 5224.122 10021.43 5228.1787 10029.944 C 5237.6216 10049.764 5236.2476 10052.361 5217.62 10049.915 C 5204.0127 10048.127 5200.3013 10050.746 5198.7197 10063.253 C 5197.6377 10071.812 5199.271 10078.815 5202.3496 10078.815 C 5205.428 10078.815 5211.103 10086.596 5214.9604 10096.106 C 5218.818 10105.616 5226.8984 10113.397 5232.9175 10113.397 C 5248.051 10113.397 5259.966 10147.114 5260.914 10192.625 C 5261.759 10233.155 5269.4634 10243.305 5290.01 10230.952 C 5308.5894 10219.783 5322.1772 10222.875 5351.5415 10244.953 L 5379.2495 10265.786 L 5393.1035 10247.996 C 5403.492 10234.655 5406.9575 10221.599 5406.9575 10195.793 C 5406.9575 10156.386 5418.249 10145.453 5438.103 10165.636 C 5449.994 10177.724 5450.5146 10177.472 5457.696 10156.101 C 5464.187 10136.784 5467.8633 10134.147 5488.3003 10134.147 C 5504.859 10134.147 5513.735 10138.118 5519.218 10147.98 C 5523.4478 10155.588 5533.428 10161.813 5541.397 10161.813 C 5550.7075 10161.813 5557.0366 10166.757 5559.106 10175.646 C 5562.2354 10189.088 5579.362 10195.618 5579.362 10183.369 C 5579.362 10180.009 5584.9033 10175.631 5591.677 10173.642 C 5600.8105 10170.958 5603.991 10173.43 5603.991 10183.209 C 5603.991 10190.462 5606.069 10196.776 5608.6094 10197.241 C 5627.963 10200.791 5679.539 10204.715 5701.681 10204.322 C 5716.4653 10204.061 5738.6313 10209.51 5750.9395 10216.431 C 5790.9204 10238.913 5804.362 10239.667 5824.5786 10220.559 C 5834.6904 10211.0 5847.0522 10205.008 5852.135 10207.198 C 5857.204 10209.384 5863.293 10207.645 5865.665 10203.332 C 5868.6675 10197.876 5873.7324 10199.31 5882.332 10208.049 C 5892.6597 10218.543 5905.584 10220.604 5961.111 10220.604 C 6017.786 10220.604 6029.4375 10222.537 6040.5044 10233.778 C 6055.5537 10249.067 6056.903 10270.262 6044.043 10289.36 C 6033.1294 10305.568 6032.426 10336.114 6042.2627 10366.67 C 6048.3276 10385.511 6047.7207 10393.712 6038.572 10416.5 C 6028.4375 10441.746 6028.362 10445.047 6037.556 10460.809 C 6043.0195 10470.176 6053.968 10481.154 6061.885 10485.207 C 6072.9087 10490.849 6077.203 10500.137 6080.2207 10524.872 C 6082.4956 10543.518 6081.3896 10562.989 6077.604 10570.935 C 6072.913 10580.781 6073.0483 10590.959 6078.08 10606.688 C 6088.17 10638.227 6092.056 10761.0205 6083.531 10778.913 C 6079.7217 10786.908 6075.5605 10815.511 6074.285 10842.477 C 6073.0083 10869.44 6068.0674 10903.952 6063.3037 10919.169 C 6058.5405 10934.385 6054.4272 10951.503 6054.1616 10957.21 C 6053.897 10962.916 6051.8945 10978.003 6049.712 10990.738 C 6043.164 11028.938 6057.8706 11064.503 6094.917 11100.054 C 6125.2324 11129.147 6129.522 11131.236 6143.8643 11123.896 C 6156.8706 11117.24 6160.8525 11117.798 6166.9287 11127.132 C 6176.165 11141.321 6222.684 11151.694 6231.694 11141.572 C 6242.8433 11129.049 6239.2896 11109.373 6225.879 11109.373 C 6219.106 11109.373 6213.5645 11108.281 6213.5645 11106.946 C 6213.5645 11103.008 6226.9775 11060.957 6228.2344 11060.957 C 6228.8667 11060.957 6245.487 11054.6 6265.1685 11046.829 C 6292.249 11036.139 6302.9907 11034.604 6309.3364 11040.519 C 6314.4907 11045.323 6339.768 11047.836 6374.935 11047.039 C 6500.578 11044.189 6522.882 11046.503 6546.517 11064.834 C 6561.3203 11076.315 6579.326 11082.755 6601.519 11084.501 C 6633.3203 11087.004 6650.492 11099.126 6650.8696 11119.34 C 6650.946 11123.368 6656.3374 11118.883 6662.852 11109.373 C 6671.998 11096.021 6676.3687 11093.951 6682.029 11100.289 C 6692.402 11111.902 6748.754 11103.47 6767.013 11087.574 C 6786.1943 11070.874 6796.2856 11071.41 6800.4624 11089.352 C 6805.2227 11109.798 6819.674 11101.983 6821.9814 11077.715 C 6824.3047 11053.286 6837.9995 11040.208 6861.2583 11040.208 C 6881.7925 11040.208 6883.8745 11027.012 6866.179 11009.022 C 6855.2754 10997.9375 6851.935 10997.566 6838.0703 11005.901 C 6815.5225 11019.457 6803.8696 11008.407 6801.1987 10970.935 C 6796.9463 10911.281 6808.625 10901.82 6843.7476 10936.46 C 6860.384 10952.868 6870.521 10957.21 6892.194 10957.21 C 6907.2686 10957.21 6921.356 10955.239 6923.5 10952.831 C 6927.8354 10947.961 6882.3213 10908.794 6872.327 10908.794 C 6868.844 10908.794 6854.648 10900.748 6840.78 10890.915 C 6822.652 10878.061 6813.6875 10875.144 6808.8843 10880.54 C 6794.0107 10897.247 6784.4473 10888.983 6788.2437 10862.705 C 6793.337 10827.448 6800.774 10821.425 6816.8774 10839.514 C 6824.272 10847.82 6831.224 10853.577 6832.3276 10852.31 C 6833.431 10851.041 6832.84 10835.22 6831.0137 10817.15 C 6827.8184 10785.533 6821.934 10776.614 6813.902 10791.214 C 6806.186 10805.237 6792.351 10798.152 6792.351 10780.178 C 6792.351 10770.304 6786.6343 10753.206 6779.6475 10742.184 C 6772.66 10731.161 6768.549 10719.225 6770.5117 10715.657 C 6775.526 10706.545 6767.166 10702.156 6741.0244 10700.179 C 6724.5786 10698.935 6718.464 10695.314 6718.464 10686.82 C 6718.464 10679.97 6722.903 10675.566 6729.239 10676.131 C 6737.638 10676.88 6739.6304 10672.517 6738.276 10656.343 C 6732.539 10587.87 6730.567 10591.43 6770.138 10598.83 C 6789.106 10602.378 6787.7295 10588.109 6766.7837 10564.044 C 6747.6143 10542.019 6747.4834 10541.444 6760.7856 10537.536 C 6768.264 10535.339 6773.513 10531.604 6772.4497 10529.235 C 6771.386 10526.866 6764.165 10510.923 6756.4023 10493.805 C 6742.956 10464.152 6742.748 10461.454 6752.0093 10436.743 C 6757.3555 10422.479 6764.0864 10410.807 6766.9673 10410.807 C 6769.8477 10410.807 6780.028 10423.488 6789.59 10438.986 C 6806.062 10465.6875 6806.586 10468.802 6799.5615 10498.304 C 6792.6284 10527.422 6793.0527 10530.291 6806.103 10542.518 C 6823.37 10558.694 6827.212 10559.007 6834.287 10544.806 C 6837.973 10537.405 6836.8213 10526.646 6830.9194 10513.357 C 6817.3677 10482.843 6824.9653 10460.761 6850.8955 10455.297 C 6875.7734 10450.054 6877.698 10444.114 6859.031 10430.191 C 6840.4053 10416.3 6849.733 10403.891 6878.8 10403.891 C 6899.3955 10403.891 6903.514 10406.423 6906.7954 10421.109 C 6909.9575 10435.263 6913.9683 10438.032 6929.333 10436.671 C 6946.2754 10435.169 6948.8555 10437.77 6956.926 10464.489 C 6967.2373 10498.624 6974.611 10504.111 7018.6323 10510.407 C 7054.466 10515.532 7058.891 10509.6045 7040.8423 10480.659 C 7031.4414 10465.582 7031.465 10463.031 7041.1753 10444.567 C 7051.3193 10425.275 7051.166 10424.023 7035.898 10401.537 C 7016.163 10372.474 7015.51 10359.533 7034.0254 10364.48 C 7062.9395 10372.205 7094.4717 10388.059 7107.8657 10401.605 C 7130.819 10424.819 7137.1606 10426.887 7137.1606 10411.151 C 7137.1606 10403.285 7128.6787 10386.879 7118.3125 10374.692 C 7106.861 10361.233 7100.593 10347.688 7102.341 10340.181 C 7103.9233 10333.383 7102.4824 10325.924 7099.1396 10323.603 C 7095.797 10321.282 7094.7188 10311.964 7096.745 10302.897 C 7099.2305 10291.77 7095.365 10277.401 7084.852 10258.694 C 7068.6235 10229.817 7057.115 10222.974 7057.115 10242.198 C 7057.115 10251.6 7055.551 10251.962 7047.4736 10244.433 C 7042.1704 10239.488 7033.7866 10226.657 7028.8433 10215.919 C 7023.9 10205.182 7016.15 10196.3955 7011.62 10196.3955 C 6998.8223 10196.3955 6949.223 10133.107 6935.3325 10099.054 C 6921.891 10066.102 6888.7275 10023.416 6876.702 10023.589 C 6872.6406 10023.646 6865.4126 10026.471 6860.64 10029.865 C 6846.4834 10039.933 6834.601 10030.336 6836.6543 10010.493 C 6838.2373 9995.198 6836.1206 9992.359 6823.1377 9992.359 C 6809.5566 9992.359 6807.382 9988.825 6804.666 9962.353 C 6802.4116 9940.382 6797.8594 9930.118 6787.6694 9924.029 C 6780.0146 9919.455 6762.453 9898.823 6748.645 9878.181 C 6734.836 9857.536 6717.9956 9836.285 6711.221 9830.956 C 6704.4478 9825.626 6689.7256 9805.294 6678.506 9785.773 C 6652.5503 9740.613 6601.2847 9681.233 6563.766 9652.872 C 6547.7314 9640.751 6525.8174 9619.583 6515.069 9605.831 C 6492.947 9577.529 6478.3286 9573.6 6478.3286 9595.954 C 6478.3286 9610.736 6477.9395 9610.662 6461.274 9592.728 C 6449.271 9579.811 6440.184 9575.559 6430.597 9578.375 C 6419.923 9581.51 6415.6514 9578.467 6410.861 9564.311 C 6407.4976 9554.375 6402.1694 9546.245 6399.021 9546.245 C 6395.8726 9546.245 6385.9893 9532.239 6377.0586 9515.121 C 6358.787 9480.099 6355.205 9478.208 6344.297 9497.83 C 6340.067 9505.4375 6332.66 9511.663 6327.8374 9511.663 C 6323.014 9511.663 6317.3096 9517.887 6315.16 9525.495 C 6305.055 9561.259 6273.4946 9526.732 6276.292 9482.975 C 6278.589 9447.049 6294.6914 9440.628 6299.7456 9473.622 C 6303.422 9497.618 6320.641 9503.583 6339.4434 9487.371 C 6351.237 9477.203 6351.212 9476.775 6337.734 9458.046 C 6330.2114 9447.592 6319.94 9428.924 6314.9077 9416.561 C 6304.4673 9390.907 6277.306 9383.119 6282.9585 9407.397 C 6287.553 9427.134 6273.0254 9418.119 6263.988 9395.626 C 6248.98 9358.275 6237.3857 9338.748 6230.161 9338.655 C 6226.1123 9338.604 6215.8735 9336.816 6207.407 9334.685 C 6193.28 9331.126 6192.9 9331.623 6202.789 9340.729 C 6225.9463 9362.051 6209.304 9376.626 6174.2236 9365.745 C 6148.7607 9357.848 6142.022 9348.785 6151.7856 9335.57 C 6157.239 9328.188 6156.288 9325.186 6147.5063 9322.055 C 6140.7095 9319.631 6132.904 9305.43 6127.894 9286.371 C 6122.102 9264.336 6115.141 9252.82 6104.995 9248.487 C 6096.9775 9245.0625 6090.4185 9237.77 6090.4185 9232.279 C 6090.4185 9226.79 6080.7207 9215.565 6068.8677 9207.337 C 6057.015 9199.108 6047.3174 9190.111 6047.3174 9187.346 C 6047.3174 9184.578 6043.6343 9176.657 6039.133 9169.742 C 6025.921 9149.446 6004.2163 9166.518 6004.2163 9197.205 C 6004.2163 9221.419 5996.7065 9228.408 5987.7563 9212.524 C 5985.077 9207.77 5981.45 9188.316 5979.6963 9169.296 C 5977.434 9144.759 5973.8257 9134.714 5967.2725 9134.714 C 5962.1924 9134.714 5957.151 9141.716 5956.0684 9150.275 C 5952.8037 9176.097 5936.486 9169.232 5936.486 9142.038 C 5936.486 9128.949 5933.715 9116.314 5930.3286 9113.964 C 5926.942 9111.613 5924.171 9102.347 5924.171 9093.372 C 5924.171 9070.609 5918.0703 9055.174 5909.073 9055.174 C 5899.3755 9055.174 5881.07 9032.717 5881.07 9020.82 C 5881.07 9008.35 5832.5 8949.881 5813.479 8939.453 C 5791.1694 8927.223 5776.126 8915.986 5753.112 8894.365 C 5741.976 8883.904 5728.9575 8875.345 5724.1807 8875.345 C 5719.4033 8875.345 5711.88 8866.786 5707.462 8856.325 C 5702.5054 8844.588 5691.7666 8834.77 5679.418 8830.687 C 5668.4116 8827.047 5659.4067 8820.654 5659.4067 8816.481 C 5659.4067 8805.776 5622.6636 8768.826 5602.4517 8759.205 C 5584.2603 8750.545 5578.4136 8723.183 5594.7554 8723.183 C 5599.835 8723.183 5603.991 8720.069 5603.991 8716.266 C 5603.991 8712.461 5601.316 8709.35 5598.0464 8709.35 C 5594.7764 8709.35 5583.5977 8700.012 5573.2046 8688.6 C 5562.8115 8677.1875 5549.2915 8667.851 5543.16 8667.851 C 5537.029 8667.851 5526.7334 8661.176 5520.282 8653.019 C 5513.831 8644.861 5494.699 8631.176 5477.7666 8622.606 C 5460.834 8614.036 5429.919 8589.586 5409.0674 8568.272 C 5388.216 8546.959 5365.6963 8529.5205 5359.024 8529.5205 C 5352.351 8529.5205 5343.443 8524.852 5339.227 8519.1455 C 5335.011 8513.439 5328.0635 8508.771 5323.788 8508.771 C 5319.512 8508.771 5311.459 8500.961 5305.8916 8491.417 C 5300.3247 8481.872 5279.9175 8462.574 5260.543 8448.531 C 5241.1685 8434.489 5218.969 8416.737 5211.2114 8409.082 C 5203.453 8401.428 5188.48 8391.937 5177.9365 8387.99 C 5156.167 8379.843 5151.279 8372.025 5142.092 8330.671 C 5135.9805 8303.162 5134.193 8301.276 5114.248 8301.276 C 5096.5757 8301.276 5092.9346 8298.748 5092.9346 8286.476 C 5092.9346 8267.8955 5076.383 8253.366 5054.8867 8253.08 C 5043.2197 8252.925 5026.9937 8240.547 4999.471 8210.807 C 4978.066 8187.676 4954.25 8165.9375 4946.547 8162.497 C 4938.8438 8159.0566 4926.7944 8145.3003 4919.7705 8131.9287 C 4908.6743 8110.8022 4903.885 8107.6143 4883.2515 8107.6143 C 4859.9043 8107.6143 4843.63 8098.3745 4789.122 8054.173 C 4761.717 8031.95 4747.148 8008.5063 4764.916 8015.22 C 4770.9204 8017.4897 4765.925 8011.4507 4753.8145 8001.8003 C 4741.7036 7992.15 4726.4644 7984.776 4719.949 7985.414 C 4711.1943 7986.2725 4708.568 7982.7646 4709.8853 7971.969 C 4711.676 7957.2954 4697.6377 7941.239 4645.315 7898.112 C 4632.437 7887.497 4607.679 7866.514 4590.2974 7851.483 C 4572.9155 7836.4517 4545.2075 7817.0693 4528.724 7808.411 C 4512.241 7799.753 4482.13 7779.9463 4461.811 7764.395 C 4441.4917 7748.8457 4415.918 7730.9565 4404.98 7724.643 C 4394.0425 7718.3286 4370.278 7699.608 4352.1694 7683.04 C 4324.27 7657.5137 4303.2397 7642.835 4257.686 7617.0923 C 4253.7856 7614.8877 4234.1357 7598.7017 4214.0186 7581.1216 C 4193.9023 7563.5425 4151.534 7534.127 4119.8677 7515.756 C 4088.2014 7497.3843 4048.88 7468.9717 4032.4866 7452.6177 C 4000.707 7420.9126 3984.171 7413.4067 3999.1992 7437.5083 C 4008.9087 7453.0806 4006.4565 7471.297 3994.6511 7471.297 C 3990.7334 7471.297 3974.2642 7455.701 3958.0527 7436.64 L 3928.5774 7401.9834 L 3948.2317 7403.7866 C 3982.9604 7406.972 3976.0327 7389.5317 3933.7395 7367.3003 C 3908.3975 7353.9785 3891.5952 7340.287 3887.1548 7329.341 C 3879.5874 7310.6846 3861.6753 7307.2144 3833.9824 7319.041 C 3820.1384 7324.953 3817.2864 7323.742 3812.624 7309.9673 C 3807.1428 7293.774 3766.7744 7249.969 3757.3318 7249.969 C 3754.474 7249.969 3748.7488 7240.783 3744.6091 7229.5566 C 3735.565 7205.03 3710.1592 7184.262 3689.199 7184.262 C 3676.4993 7184.262 3673.336 7180.15 3670.3672 7159.779 C 3667.719 7141.6104 3656.341 7123.5474 3626.2576 7089.7544 C 3595.251 7054.9253 3579.6326 7029.778 3559.8467 6982.8247 C 3530.9685 6914.2974 3519.8093 6897.228 3503.8845 6897.228 C 3496.8342 6897.228 3491.6008 6890.0015 3488.993 6876.665 C 3486.7817 6865.3555 3476.8628 6848.4375 3466.9512 6839.0693 C 3457.04 6829.701 3446.2837 6814.2173 3443.0496 6804.6616 C 3434.0063 6777.944 3411.9714 6764.625 3390.104 6772.6577 C 3380.129 6776.3228 3361.5771 6781.0913 3348.878 6783.2554 C 3336.1785 6785.42 3325.7878 6790.333 3325.7878 6794.174 C 3325.7878 6798.0137 3320.5747 6814.2124 3314.2026 6830.1714 C 3307.8308 6846.1304 3300.6948 6880.075 3298.345 6905.6035 C 3295.5662 6935.7915 3289.7642 6958.173 3281.7502 6969.617 C 3274.7563 6979.6055 3267.1294 7005.479 3264.1125 7029.4526 C 3256.389 7090.833 3240.1726 7136.784 3223.1626 7145.4897 C 3215.2627 7149.533 3208.799 7157.4004 3208.799 7162.9727 C 3208.799 7168.544 3203.697 7177.1704 3197.4617 7182.1406 C 3182.0635 7194.416 3171.9744 7217.294 3166.7236 7251.8433 C 3162.726 7278.1484 3160.16 7281.4253 3138.1133 7288.3735 C 3118.5686 7294.5327 3112.9373 7300.156 3108.9348 7317.5054 C 3106.2073 7329.3296 3098.743 7340.8696 3092.3477 7343.15 C 3085.9524 7345.4307 3078.8997 7355.4424 3076.6746 7365.401 C 3071.7095 7387.6226 3038.0789 7443.631 3029.701 7443.631 C 3019.7993 7443.631 2974.8215 7496.919 2974.8215 7508.6494 C 2974.8215 7514.574 2967.8945 7542.6006 2959.4282 7570.931 C 2938.1106 7642.264 2939.1514 7664.0005 2965.5854 7699.541 C 2977.4382 7715.4775 2987.136 7730.9375 2987.136 7733.8984 C 2987.136 7741.274 3047.1387 7824.032 3095.1155 7882.828 C 3116.844 7909.4565 3146.754 7949.918 3161.5825 7972.7427 C 3204.17 8038.2964 3268.8416 8102.7764 3383.566 8194.07 C 3407.4678 8213.091 3430.1216 8235.635 3433.9075 8244.167 C 3443.8538 8266.584 3461.8755 8287.443 3471.2966 8287.443 C 3475.7737 8287.443 3484.2766 8296.002 3490.192 8306.464 C 3496.1072 8316.925 3512.796 8339.224 3527.2778 8356.019 C 3556.7693 8390.219 3561.9294 8408.868 3539.7544 8401.107 C 3510.9082 8391.014 3499.2617 8384.896 3495.3484 8377.784 C 3493.1265 8373.746 3485.6362 8370.441 3478.704 8370.441 C 3471.7715 8370.441 3460.6506 8362.66 3453.9915 8353.149 C 3447.3315 8343.64 3437.7239 8335.858 3432.6406 8335.858 C 3423.6587 8335.858 3401.989 8315.1 3347.8035 8254.59 C 3333.326 8238.423 3316.815 8225.194 3311.112 8225.194 C 3305.4092 8225.194 3295.1501 8214.547 3288.3145 8201.531 C 3268.6968 8164.182 3237.5022 8140.9775 3210.3186 8143.513 C 3179.2825 8146.407 3178.7249 8161.414 3208.6968 8187.154 C 3234.4377 8209.26 3240.3232 8225.26 3222.653 8225.093 C 3204.2307 8224.919 3182.4717 8208.787 3172.028 8187.561 C 3166.1782 8175.6714 3154.4714 8164.9517 3143.8547 8161.7627 C 3122.2585 8155.2744 3110.2822 8138.9 3110.2822 8115.86 C 3110.2822 8103.0127 3107.645 8099.8584 3099.0205 8102.3926 C 3085.5935 8106.337 3059.8347 8087.074 3071.799 8082.036 C 3085.585 8076.231 3079.843 8056.0127 3060.9846 8043.9585 C 3050.8467 8037.4785 3042.4902 8026.5845 3042.4146 8019.751 C 3042.3396 8012.916 3036.8594 7999.544 3030.2373 7990.034 C 3023.6147 7980.524 3018.135 7965.898 3018.0593 7957.5327 C 3017.977 7948.3745 3009.2944 7934.93 2996.2378 7923.743 C 2976.0151 7906.417 2973.8035 7905.9272 2963.4272 7916.4746 C 2950.9717 7929.136 2937.8777 7931.389 2937.8777 7920.869 C 2937.8777 7909.9946 2921.1187 7912.794 2917.179 7924.327 C 2914.8215 7931.2285 2905.1335 7934.702 2888.2441 7934.702 C 2872.177 7934.702 2857.105 7939.7812 2847.1982 7948.535 C 2838.5876 7956.143 2826.6711 7962.368 2820.717 7962.368 C 2814.7632 7962.368 2808.2969 7967.036 2806.3474 7972.7427 C 2803.8386 7980.0874 2793.636 7983.1177 2771.4187 7983.1177 C 2739.0557 7983.1177 2716.2146 7992.024 2716.2146 8004.642 C 2716.2146 8015.004 2681.7332 8052.2666 2672.0476 8052.37 C 2656.8901 8052.532 2596.314 8091.1284 2573.7163 8115.0215 C 2541.6484 8148.93 2515.5361 8169.863 2505.3074 8169.863 C 2500.4414 8169.863 2491.445 8176.087 2485.3157 8183.696 C 2479.186 8191.3037 2470.4448 8197.528 2465.8892 8197.528 C 2461.335 8197.528 2457.6077 8200.441 2457.6077 8204.002 C 2457.6077 8207.563 2446.2388 8217.654 2432.3425 8226.428 C 2417.2048 8235.983 2402.3672 8252.751 2395.3245 8268.258 C 2387.799 8284.827 2378.058 8295.423 2368.2517 8297.707 C 2359.8267 8299.67 2346.6155 8302.72 2338.894 8304.484 C 2331.171 8306.249 2305.7444 8326.253 2282.39 8348.9375 C 2259.0354 8371.622 2222.9363 8399.488 2202.1697 8410.862 C 2181.4038 8422.234 2160.7732 8436.468 2156.3237 8442.49 C 2151.8748 8448.512 2145.3281 8453.439 2141.7766 8453.439 C 2138.2253 8453.439 2130.945 8457.61 2125.598 8462.708 C 2114.204 8473.571 2048.8225 8500.396 2026.6542 8503.302 C 2016.9214 8504.578 2008.289 8512.435 2003.0269 8524.805 C 1995.4716 8542.565 1936.6232 8591.769 1922.936 8591.769 C 1915.7648 8591.769 1909.8021 8567.635 1909.6917 8538.166 C 1909.615 8517.608 1911.2423 8515.6875 1928.7378 8515.6875 C 1942.2031 8515.6875 1946.9309 8512.941 1944.7008 8506.415 C 1939.8431 8492.193 1947.1564 8484.878 1977.0568 8474.054 C 1992.1426 8468.593 2009.9598 8457.051 2016.6508 8448.407 C 2023.3418 8439.763 2034.7236 8432.689 2041.9423 8432.689 C 2049.161 8432.689 2060.7065 8424.13 2067.5989 8413.669 C 2074.492 8403.207 2093.7156 8387.191 2110.319 8378.077 C 2126.9224 8368.961 2148.1077 8353.02 2157.3984 8342.65 C 2166.6892 8332.281 2181.9285 8319.423 2191.2637 8314.076 C 2207.57 8304.736 2278.0957 8252.488 2318.274 8219.982 C 2356.981 8188.667 2381.235 8171.6357 2408.3494 8156.734 C 2462.3098 8127.0786 2494.8303 8103.9634 2504.2175 8088.594 C 2509.445 8080.0347 2517.5085 8073.0317 2522.1362 8073.0317 C 2526.764 8073.0317 2538.7998 8065.235 2548.882 8055.705 C 2558.9636 8046.176 2575.7188 8036.468 2586.116 8034.132 C 2596.5125 8031.7964 2606.5723 8024.3877 2608.4707 8017.668 C 2610.3694 8010.948 2622.227 7997.8413 2634.8215 7988.541 C 2735.0361 7914.5386 2753.343 7897.5366 2797.0664 7837.871 C 2817.9736 7809.3403 2841.5845 7779.1426 2849.5347 7770.7646 C 2857.485 7762.387 2863.99 7750.3535 2863.99 7744.0225 C 2863.99 7735.3823 2867.9465 7733.3604 2879.85 7735.916 C 2891.1687 7738.3467 2893.8132 7737.192 2889.086 7731.8813 C 2869.7996 7710.2173 2892.0125 7560.62 2920.8552 7517.9224 C 2946.5435 7479.8945 2985.5708 7393.2 2990.1057 7364.0913 C 2993.482 7342.42 3003.5479 7325.934 3036.5596 7288.01 C 3102.0918 7212.7246 3152.324 7142.5625 3199.9712 7059.7656 C 3213.106 7036.941 3229.7114 7010.072 3236.8726 7000.055 C 3252.9746 6977.533 3274.544 6900.349 3279.7764 6846.5254 C 3283.3425 6809.8438 3285.3213 6805.5615 3301.6638 6799.1626 C 3311.5454 6795.2935 3319.6306 6788.742 3319.6306 6784.606 C 3319.6306 6780.4697 3332.792 6754.1445 3348.878 6726.1064 C 3376.8733 6677.309 3378.9846 6675.2734 3398.2039 6678.5493 C 3419.5137 6682.1816 3466.1956 6663.081 3479.2737 6645.3804 C 3483.7 6639.39 3485.0818 6626.295 3482.757 6612.3745 C 3480.6375 6599.6836 3481.9 6580.4473 3485.5618 6569.6284 C 3491.2385 6552.8564 3494.5994 6550.6265 3508.3574 6554.5054 C 3524.4463 6559.041 3524.4836 6558.9546 3520.6702 6525.8345 C 3518.5667 6507.562 3519.4807 6487.9443 3522.7014 6482.2383 C 3531.2974 6467.008 3567.3445 6514.5605 3562.0247 6534.112 C 3559.9546 6541.72 3557.0793 6577.1 3555.6355 6612.736 C 3553.5354 6664.569 3554.92 6679.897 3562.558 6689.378 C 3567.8098 6695.8965 3578.6697 6722.7637 3586.6917 6749.084 C 3594.7139 6775.4043 3608.307 6814.057 3616.898 6834.9795 C 3625.4895 6855.9014 3637.2786 6886.0674 3643.0962 6902.014 C 3657.5469 6941.6265 3804.8079 7100.027 3873.788 7150.1587 C 3889.0273 7161.2334 3903.7893 7174.3706 3906.592 7179.3535 C 3909.3953 7184.336 3922.7554 7197.4175 3936.282 7208.425 C 3949.808 7219.4307 3982.15 7250.2866 4008.1519 7276.9927 C 4077.657 7348.38 4076.9326 7347.7 4110.4814 7373.06 C 4141.5312 7396.5317 4213.076 7436.7144 4223.8174 7436.7144 C 4228.9844 7436.7144 4289.129 7480.97 4395.294 7562.8916 C 4416.281 7579.085 4463.3843 7613.5757 4499.9683 7639.537 C 4536.5522 7665.498 4592.8076 7708.558 4624.9795 7735.2256 C 4657.1514 7761.8945 4691.786 7788.4595 4701.946 7794.259 C 4712.105 7800.0576 4735.6567 7825.4707 4754.2827 7850.7324 C 4813.2856 7930.754 4856.6904 7973.2534 4935.4014 8028.0747 C 4946.325 8035.6826 4963.38 8049.0747 4973.301 8057.8354 C 4983.222 8066.5967 5012.12 8089.124 5037.519 8107.898 C 5062.918 8126.673 5096.767 8154.602 5112.7397 8169.965 C 5128.712 8185.327 5158.821 8206.948 5179.648 8218.013 C 5200.4746 8229.078 5223.427 8244.205 5230.652 8251.631 C 5237.8774 8259.057 5256.2573 8272.066 5271.4966 8280.542 C 5317.8066 8306.297 5372.0537 8343.806 5391.564 8363.563 C 5412.229 8384.488 5454.7017 8417.579 5505.474 8452.31 C 5572.7505 8498.329 5579.374 8500.815 5623.9653 8496.795 C 5663.981 8493.187 5666.413 8493.913 5703.884 8520.659 C 5725.139 8535.832 5756.385 8556.903 5773.317 8567.485 C 5790.2495 8578.066 5809.645 8592.291 5816.4185 8599.095 C 5823.191 8605.899 5847.9097 8619.545 5871.3486 8629.419 C 5894.787 8639.294 5917.5083 8650.676 5921.8394 8654.713 C 5926.3716 8658.938 5952.7095 8661.428 5983.8975 8660.577 C 6018.254 8659.641 6056.2144 8663.661 6087.637 8671.564 C 6131.92 8682.701 6141.2573 8683.016 6175.3784 8674.513 C 6221.056 8663.13 6223.3086 8654.594 6191.812 8612.246 C 6160.975 8570.786 6162.0137 8570.535 6247.4297 8598.824 C 6257.5894 8602.188 6280.0757 8606.991 6297.4 8609.497 C 6325.882 8613.617 6329.876 8612.489 6339.1143 8597.724 C 6344.7334 8588.742 6355.4966 8581.395 6363.0327 8581.395 C 6374.986 8581.395 6376.562 8578.1045 6375.392 8555.597 C 6374.16 8531.881 6375.65 8529.334 6393.864 8524.015 C 6405.798 8520.53 6413.7085 8513.792 6413.756 8507.071 C 6413.799 8500.936 6415.577 8493.955 6417.708 8491.5625 C 6423.133 8485.469 6461.1924 8504.267 6471.3857 8518.074 C 6476.0337 8524.369 6484.518 8529.5205 6490.2393 8529.5205 C 6500.825 8529.5205 6527.587 8494.775 6527.587 8481.032 C 6527.587 8471.223 6571.553 8425.849 6581.1 8425.806 C 6596.9175 8425.735 6595.4053 8441.125 6577.3223 8464.261 C 6566.9004 8477.594 6558.3735 8491.6045 6558.3735 8495.3955 C 6558.3735 8507.073 6577.8267 8511.41 6590.458 8502.549 C 6599.678 8496.081 6604.457 8496.024 6611.1934 8502.304 C 6623.883 8514.134 6621.925 8534.799 6607.6323 8539.8955 C 6591.19 8545.756 6591.0234 8575.473 6607.3994 8581.311 C 6620.476 8585.974 6636.995 8578.206 6666.455 8553.545 C 6686.888 8536.441 6717.648 8525.411 6762.623 8519.0625 C 6782.3936 8516.271 6799.6733 8507.638 6817.8794 8491.454 C 6832.8867 8478.114 6857.784 8464.405 6875.3154 8459.829 C 6892.3354 8455.385 6914.5737 8446.233 6924.7334 8439.492 C 6934.893 8432.751 6955.674 8425.043 6970.913 8422.363 C 7007.9116 8415.857 7075.595 8394.492 7138.6997 8369.4 C 7203.968 8343.448 7273.8496 8364.891 7324.234 8426.332 C 7348.132 8455.474 7355.4854 8460.379 7375.49 8460.5205 C 7390.3555 8460.627 7417.8716 8471.312 7451.183 8489.915 C 7493.9844 8513.82 7505.5225 8523.745 7514.509 8544.393 C 7521.2563 8559.894 7531.3584 8571.292 7540.6777 8573.92 C 7549.0264 8576.273 7555.8574 8581.109 7555.8574 8584.667 C 7555.8574 8588.225 7569.0186 8602.409 7585.1045 8616.189 C 7601.1904 8629.969 7657.299 8687.138 7709.79 8743.231 C 7762.281 8799.323 7818.8384 8859.0 7835.4727 8875.844 C 7852.107 8892.6875 7873.312 8919.83 7882.594 8936.16 C 7897.878 8963.048 7954.3105 9031.452 8015.812 9097.642 C 8057.4463 9142.448 8074.628 9171.987 8080.629 9209.077 C 8083.794 9228.636 8090.315 9250.944 8095.12 9258.651 C 8109.5674 9281.82 8105.6855 9314.683 8084.5176 9348.417 C 8073.88 9365.369 8058.6826 9381.07 8050.7456 9383.308 C 8034.6064 9387.858 8026.788 9411.487 8031.7583 9440.694 C 8033.508 9450.975 8031.2617 9470.37 8026.7666 9483.794 C 8022.272 9497.22 8016.7383 9523.767 8014.4697 9542.787 C 8012.2017 9561.808 8007.376 9581.42 8003.7476 9586.37 C 7999.0405 9592.792 7999.3223 9611.317 8004.733 9651.015 C 8011.95 9703.979 8014.1177 9709.125 8049.73 9757.865 C 8072.0723 9788.443 8091.8047 9809.072 8098.712 9809.072 C 8105.0737 9809.072 8113.26 9816.421 8116.903 9825.403 C 8120.5464 9834.385 8132.4204 9846.497 8143.29 9852.319 C 8154.16 9858.143 8171.208 9874.54 8181.175 9888.758 C 8191.141 9902.976 8211.466 9927.434 8226.341 9943.109 C 8287.156 10007.198 8338.555 10069.756 8347.906 10091.066 C 8353.367 10103.512 8378.965 10140.412 8404.79 10173.068 C 8430.615 10205.725 8459.836 10246.897 8469.725 10264.563 C 8479.612 10282.23 8496.111 10310.689 8506.389 10327.809 C 8521.452 10352.9 8525.849 10368.987 8529.074 10410.807 L 8533.074 10462.681 L 8597.084 10535.911 C 8632.289 10576.188 8668.713 10614.388 8678.026 10620.797 C 8687.339 10627.208 8694.959 10636.658 8694.959 10641.798 C 8694.959 10655.83 8724.948 10713.308 8734.394 10717.38 C 8738.928 10719.335 8748.782 10735.19 8756.292 10752.615 C 8770.05 10784.54 8781.161 10793.7295 8781.161 10773.183 C 8781.161 10765.89 8784.51 10763.511 8790.9 10766.266 C 8796.258 10768.575 8801.799 10770.465 8803.216 10770.465 C 8804.632 10770.465 8805.79 10775.242 8805.79 10781.082 C 8805.79 10797.798 8825.017 10826.461 8840.731 10833.172 C 8853.307 10838.543 8855.049 10843.888 8855.049 10877.09 C 8855.049 10897.883 8857.819 10916.817 8861.206 10919.169 C 8864.593 10921.52 8867.363 10929.155 8867.363 10936.137 C 8867.363 10943.117 8875.676 10958.826 8885.835 10971.043 C 8895.995 10983.259 8904.308 11000.287 8904.308 11008.882 C 8904.308 11017.477 8910.327 11033.105 8917.686 11043.612 C 8933.795 11066.618 8953.565 11109.083 8953.565 11120.679 C 8953.565 11125.288 8960.026 11137.858 8967.922 11148.611 C 8975.818 11159.364 8988.95 11181.695 8997.104 11198.236 C 9013.388 11231.271 9039.816 11251.798 9050.547 11239.744 C 9062.076 11226.794 9082.86 11239.955 9082.963 11260.272 C 9083.015 11270.477 9085.628 11283.391 9088.769 11288.97 C 9092.402 11295.423 9092.049 11302.401 9087.797 11308.157 C 9084.121 11313.132 9082.202 11318.104 9083.531 11319.206 C 9122.574 11351.592 9144.477 11376.462 9144.638 11388.595 C 10070.236 11266.018 9347.709 12191.829 9123.005 12008.617 C 9110.282 11997.261 9097.426 11989.669 9094.434 11991.746 C 9087.515 11996.55 9098.336 12019.773 9111.285 12027.913 C 9125.24 12036.687 9119.363 12059.95 9102.51 12062.6455 C 9093.687 12064.058 9088.791 12069.232 9089.428 12076.479 C 9091.319 12098.021 9089.053 12106.182 9082.449 12101.599 C 9078.832 12099.087 9077.416 12092.515 9079.301 12086.994 C 9085.2295 12069.641 9064.394 12042.114 9046.518 12043.682 C 9037.726 12044.453 9026.376 12043.313 9021.296 12041.149 C 9016.216 12038.986 8998.898 12035.235 8982.8125 12032.816 C 8953.817 12028.456 8953.565 12028.195 8953.565 12002.481 C 8953.565 11959.573 8916.619 11927.326 8911.575 11965.83 C 8910.493 11974.092 8905.871 11980.851 8901.304 11980.851 C 8896.737 11980.851 8888.617 11982.739 8883.261 11985.049 C 8869.5205 11990.972 8871.157 11976.947 8886.021 11961.391 C 8896.431 11950.497 8897.107 11946.99 8890.066 11940.426 C 8883.403 11934.215 8880.106 11936.252 8874.514 11950.04 C 8868.388 11965.145 8865.649 11966.475 8854.488 11959.765 C 8843.723 11953.292 8840.053 11954.406 8832.562 11966.421 C 8827.613 11974.357 8820.258 11980.852 8816.217 11980.8545 C 8808.111 11980.858 8807.115 12023.656 8814.686 12046.558 C 8827.963 12086.717 8830.059 12096.835 8829.338 12117.318 C 8828.462 12142.223 8816.665 12150.176 8791.235 12143.006 C 8776.032 12138.721 8750.375 12095.82 8750.375 12074.6875 C 8750.375 12069.47 8742.0625 12061.946 8731.902 12057.969 C 8721.743 12053.991 8713.431 12047.467 8713.431 12043.472 C 8713.431 12039.478 8700.397 12027.095 8684.467 12015.958 C 8663.138 12001.045 8652.694 11997.3955 8644.849 12002.112 C 8638.989 12005.635 8622.93 12008.517 8609.161 12008.517 C 8591.47 12008.517 8584.127 12011.439 8584.127 12018.483 C 8584.127 12023.965 8586.898 12030.373 8590.284 12032.725 C 8593.671 12035.075 8596.442 12042.855 8596.442 12050.014 C 8596.442 12062.006 8595.111 12062.249 8579.51 12053.106 C 8557.08 12039.964 8551.181 12040.507 8537.947 12056.933 C 8524.511 12073.609 8508.76 12074.525 8488.743 12059.795 C 8480.545 12053.761 8471.303 12050.582 8468.204 12052.733 C 8458.33 12059.589 8454.861 12097.871 8462.424 12116.518 C 8473.274 12143.268 8458.534 12152.83 8416.624 12146.228 C 8398.688 12143.401 8369.372 12142.826 8351.476 12144.949 C 8323.539 12148.262 8316.871 12146.628 8304.338 12133.401 C 8292.806 12121.232 8287.244 12119.495 8277.869 12125.131 C 8263.324 12133.875 8196.46 12135.973 8135.3125 12129.6045 C 8090.7974 12124.969 8089.5054 12125.282 8076.2637 12143.937 C 8060.249 12166.498 8042.284 12163.008 8042.284 12137.337 C 8042.284 12123.881 8039.7974 12121.206 8029.9697 12124.093 C 8023.197 12126.082 8017.483 12128.125 8017.272 12128.633 C 8017.0615 12129.14 8015.5293 12142.88 8013.8667 12159.166 C 8010.954 12187.693 8012.226 12190.395 8048.603 12232.948 C 8081.362 12271.27 8085.4824 12278.966 8079.7163 12291.068 C 8068.402 12314.816 8071.4775 12352.896 8085.3857 12361.258 C 8092.1587 12365.329 8097.7 12373.369 8097.7 12379.122 C 8097.7 12384.876 8104.952 12397.134 8113.815 12406.361 C 8132.4077 12425.716 8130.0674 12441.293 8107.0938 12451.105 C 8090.5034 12458.191 8086.5674 12474.45 8099.2393 12483.545 C 8103.4727 12486.585 8119.3516 12489.103 8134.5264 12489.142 C 8158.467 12489.204 8163.1875 12491.712 8170.2085 12508.098 C 8177.1484 12524.291 8179.944 12525.828 8189.837 12518.888 C 8199.611 12512.032 8204.978 12514.448 8224.964 12534.705 C 8237.938 12547.857 8258.89 12565.782 8271.521 12574.539 C 8289.041 12586.684 8296.029 12597.318 8300.983 12619.376 C 8304.555 12635.281 8317.7705 12670.9 8330.353 12698.534 C 8346.186 12733.31 8351.072 12750.344 8346.224 12753.866 C 8342.371 12756.666 8334.935 12770.518 8329.697 12784.647 C 8320.96 12808.219 8303.171 12821.267 8285.101 12817.355 C 8270.728 12814.243 8263.947 12818.803 8263.947 12831.579 C 8263.947 12840.288 8259.843 12845.412 8252.864 12845.412 C 8246.769 12845.412 8238.531 12849.0625 8234.56 12853.525 C 8229.083 12859.677 8223.577 12859.713 8211.777 12853.673 C 8199.682 12847.482 8196.217 12840.594 8196.217 12822.735 C 8196.217 12810.102 8193.095 12796.257 8189.279 12791.97 C 8184.904 12787.056 8184.1333 12776.965 8187.1924 12764.649 C 8199.711 12714.262 8191.0947 12684.229 8162.423 12678.321 C 8155.6885 12676.936 8149.135 12669.71 8147.8584 12662.265 C 8145.8213 12650.386 8146.785 12649.895 8155.745 12658.249 C 8171.509 12672.943 8178.2656 12659.145 8172.591 12623.846 C 8169.2524 12603.079 8164.856 12593.674 8159.173 12595.138 C 8154.5234 12596.335 8144.4834 12593.566 8136.86 12588.983 C 8125.568 12582.195 8118.9336 12582.819 8101.046 12592.355 C 8073.547 12607.013 8066.9136 12602.504 8066.9136 12569.15 C 8066.9136 12547.848 8069.507 12541.938 8080.241 12538.784 C 8091.497 12535.479 8092.337 12533.204 8085.644 12524.146 C 8081.286 12518.248 8071.2964 12513.42 8063.4443 12513.42 C 8046.8354 12513.42 8038.9014 12502.085 8041.243 12481.701 C 8043.6157 12461.052 8026.139 12446.212 8011.523 12456.466 C 7996.2817 12467.157 7981.3364 12449.702 7992.636 12434.407 C 7998.3813 12426.631 7996.922 12419.377 7985.694 12399.911 C 7970.675 12373.874 7962.2393 12368.531 7962.2393 12385.058 C 7962.2393 12390.539 7959.692 12396.793 7956.578 12398.954 C 7945.648 12406.542 7932.8228 12382.207 7922.276 12333.863 C 7916.4194 12307.017 7908.99 12283.222 7905.767 12280.984 C 7902.5435 12278.746 7897.3228 12269.282 7894.164 12259.95 C 7890.961 12250.486 7880.24 12239.781 7869.915 12235.738 C 7858.6934 12231.344 7851.4077 12223.6455 7851.4077 12216.182 C 7851.4077 12201.345 7835.9136 12185.462 7827.2837 12191.453 C 7819.6606 12196.746 7819.777 12269.94 7827.416 12275.244 C 7836.189 12281.334 7833.875 12312.843 7824.6543 12312.843 C 7810.817 12312.843 7794.1753 12286.525 7795.19 12266.248 C 7795.716 12255.736 7796.804 12228.461 7797.6084 12205.637 C 7798.4126 12182.8125 7801.3457 12160.187 7804.1265 12155.356 C 7811.095 12143.253 7797.0425 12098.432 7786.2783 12098.432 C 7781.4614 12098.432 7777.52 12104.504 7777.52 12111.927 C 7777.52 12119.35 7773.1226 12143.471 7767.748 12165.529 C 7745.6 12256.434 7745.392 12258.756 7757.188 12283.361 C 7764.8594 12299.362 7766.1816 12307.962 7761.496 12311.374 C 7757.777 12314.084 7751.4517 12323.304 7747.4385 12331.863 C 7737.3877 12353.302 7717.2266 12352.1 7712.2354 12329.763 C 7709.3193 12316.713 7704.8677 12312.649 7695.1855 12314.201 C 7685.3423 12315.778 7681.596 12321.98 7680.1294 12339.127 C 7678.6997 12355.841 7674.1655 12363.666 7663.197 12368.351 C 7650.415 12373.811 7648.217 12379.28 7648.217 12405.635 C 7648.217 12447.156 7638.33 12451.714 7614.75 12421.0625 C 7591.6963 12391.098 7580.4863 12388.955 7580.4863 12414.515 C 7580.4863 12429.039 7578.844 12431.344 7573.0977 12424.891 C 7569.0337 12420.324 7560.908 12416.589 7555.0405 12416.589 C 7549.1733 12416.589 7542.686 12410.622 7540.625 12403.328 C 7535.729 12385.999 7513.45 12354.342 7506.152 12354.342 C 7503.0107 12354.342 7500.4414 12359.01 7500.4414 12364.716 C 7500.4414 12370.422 7498.2593 12375.091 7495.592 12375.091 C 7485.8984 12375.091 7433.654 12308.642 7421.028 12280.254 C 7405.667 12245.716 7385.404 12222.928 7370.054 12222.928 C 7363.908 12222.928 7352.345 12211.125 7344.076 12196.411 C 7332.4585 12175.737 7329.264 12160.876 7329.583 12128.976 C 7330.0312 12084.075 7320.6006 12058.299 7295.6616 12036.264 C 7273.506 12016.6875 7270.5503 12018.589 7274.3027 12050.014 C 7278.1978 12082.632 7269.5537 12092.866 7259.3525 12067.717 C 7253.7983 12054.023 7254.0156 12043.449 7260.3213 12020.641 C 7264.794 12004.463 7267.944 11974.381 7267.3223 11953.794 C 7266.4116 11923.664 7268.8296 11913.207 7279.715 11900.19 C 7287.154 11891.296 7296.913 11884.02 7301.4023 11884.02 C 7305.8916 11884.02 7309.565 11877.9795 7309.565 11870.595 C 7309.565 11863.211 7312.507 11855.128 7316.102 11852.633 C 7319.6973 11850.136 7325.2725 11840.314 7328.4907 11830.805 C 7331.709 11821.296 7339.851 11811.898 7346.5825 11809.921 C 7353.315 11807.942 7358.823 11803.93 7358.823 11801.004 C 7358.823 11792.002 7313.7 11745.89 7300.483 11741.386 C 7293.6255 11739.05 7283.2344 11732.425 7277.3926 11726.665 C 7267.7446 11717.152 7265.119 11718.178 7248.7534 11737.857 C 7238.8438 11749.773 7227.692 11759.523 7223.971 11759.523 C 7220.25 11759.523 7217.2056 11763.833 7217.2056 11769.103 C 7217.2056 11774.37 7210.2783 11783.779 7201.812 11790.011 C 7185.7524 11801.831 7181.83 11820.766 7192.871 11833.169 C 7197.369 11838.222 7197.132 11845.818 7192.09 11858.249 C 7188.111 11868.058 7186.646 11884.094 7188.833 11893.885 C 7192.8286 11911.765 7206.9717 11917.773 7214.189 11904.656 C 7221.0303 11892.223 7229.9854 11904.701 7223.6953 11917.903 C 7220.4736 11924.666 7219.3223 11936.575 7221.1367 11944.369 C 7222.9507 11952.163 7221.4233 11960.631 7217.7417 11963.1875 C 7206.7695 11970.805 7210.124 12018.219 7224.1895 12054.323 C 7238.2065 12090.304 7268.742 12125.354 7286.475 12125.816 C 7292.4014 12125.971 7297.2505 12128.624 7297.2505 12131.713 C 7297.2505 12143.393 7260.042 12167.597 7242.084 12167.597 C 7230.7993 12167.597 7223.363 12171.178 7223.363 12176.613 C 7223.363 12181.573 7213.9204 12195.912 7202.3804 12208.477 C 7182.034 12230.628 7181.1943 12230.893 7174.6724 12217.205 C 7170.973 12209.439 7167.947 12195.305 7167.947 12185.792 C 7167.947 12142.903 7145.7007 12119.2705 7126.077 12141.313 C 7117.9536 12150.438 7108.4927 12143.353 7105.7603 12126.098 C 7103.8975 12114.334 7111.2993 11997.699 7116.4043 11958.372 C 7119.5405 11934.207 7121.206 11932.436 7140.7803 11932.436 C 7152.336 11932.436 7161.7896 11929.805 7161.7896 11926.591 C 7161.7896 11915.098 7138.7583 11897.598 7129.1064 11901.759 C 7122.6562 11904.539 7112.995 11897.967 7101.029 11882.657 C 7090.9946 11869.819 7074.931 11854.901 7065.3325 11849.504 C 7055.733 11844.108 7041.881 11833.811 7034.5493 11826.621 C 7014.495 11806.956 6995.5425 11816.389 6995.5425 11846.037 C 6995.5425 11858.87 6998.313 11871.294 7001.6997 11873.6455 C 7013.151 11881.595 7008.687 11912.737 6995.5425 11916.598 C 6988.626 11918.63 6983.228 11926.032 6983.228 11933.485 C 6983.228 11950.331 6965.664 11980.851 6955.969 11980.851 C 6946.922 11980.851 6921.655 12018.148 6921.655 12031.504 C 6921.655 12036.847 6910.57 12049.847 6897.0205 12060.394 C 6879.203 12074.264 6870.3774 12087.441 6865.1235 12108.0205 C 6861.129 12123.668 6856.809 12137.955 6855.524 12139.769 C 6854.2383 12141.581 6844.347 12131.243 6833.5444 12116.797 C 6815.825 12093.103 6812.2954 12091.216 6797.4966 12097.542 C 6788.4727 12101.399 6779.3623 12110.67 6777.2505 12118.145 C 6773.045 12133.03 6759.1343 12142.3 6740.014 12142.962 C 6730.72 12143.284 6727.226 12148.902 6725.77 12165.867 C 6723.825 12188.523 6715.8438 12195.697 6710.379 12179.7 C 6708.4014 12173.909 6704.05 12176.192 6697.2026 12186.616 C 6685.6313 12204.2295 6662.04 12207.106 6651.06 12192.245 C 6647.024 12186.783 6641.6426 12173.556 6639.1016 12162.851 C 6636.56 12152.146 6628.459 12139.999 6621.099 12135.857 C 6613.739 12131.716 6602.557 12123.081 6596.2505 12116.671 C 6589.16 12109.463 6580.331 12106.791 6573.1177 12109.67 C 6558.011 12115.699 6533.8076 12140.218 6533.523 12149.781 C 6533.219 12159.988 6503.027 12200.66 6502.989 12190.913 C 6502.9473 12180.464 6468.6475 12164.951 6459.5493 12171.268 C 6455.1675 12174.311 6453.6587 12185.383 6455.701 12199.5205 C 6458.3477 12217.839 6456.3604 12224.895 6446.334 12232.783 C 6430.2793 12245.415 6435.1035 12261.088 6459.8765 12276.783 C 6472.0317 12284.484 6481.0137 12297.637 6485.5264 12314.343 C 6489.345 12328.481 6500.3716 12347.959 6510.029 12357.624 C 6519.686 12367.29 6527.587 12381.222 6527.587 12388.585 C 6527.587 12395.947 6533.5938 12406.698 6540.935 12412.474 C 6552.9604 12421.937 6555.016 12421.85 6561.6895 12411.599 C 6576.044 12389.546 6586.345 12545.799 6577.521 12651.75 C 6577.046 12657.457 6574.0977 12666.67 6570.9697 12672.225 C 6566.089 12680.894 6563.5415 12680.554 6552.994 12669.833 C 6541.141 12657.783 6540.1646 12657.793 6525.445 12670.108 C 6503.8237 12688.195 6495.4097 12742.108 6510.087 12768.508 C 6522.977 12791.694 6512.344 12804.365 6479.984 12804.386 C 6425.417 12804.418 6380.15 12808.145 6375.8643 12812.959 C 6366.3594 12823.636 6356.5093 12816.552 6352.933 12796.468 C 6349.6772 12778.181 6346.757 12775.472 6332.1484 12777.194 C 6309.8857 12779.816 6299.7666 12772.164 6299.7666 12752.704 C 6299.7666 12744.008 6294.2827 12731.318 6287.58 12724.505 C 6276.212 12712.948 6275.1245 12712.906 6271.378 12723.873 C 6269.1685 12730.341 6270.32 12742.926 6273.937 12751.842 C 6279.778 12766.242 6278.7305 12768.554 6264.5547 12772.551 C 6240.324 12779.383 6230.5015 12755.596 6245.89 12727.352 C 6252.764 12714.736 6250.954 12710.675 6228.958 12689.36 C 6215.4116 12676.232 6199.042 12660.354 6192.581 12654.071 C 6181.4663 12643.265 6181.0205 12643.454 6184.306 12657.567 C 6188.4214 12675.245 6179.4297 12683.729 6167.9355 12673.015 C 6163.4556 12668.837 6153.4365 12666.234 6145.6704 12667.231 C 6135.2397 12668.568 6125.9966 12660.954 6110.291 12638.088 C 6090.82 12609.737 6089.3335 12604.273 6092.6177 12573.122 C 6096.04 12540.664 6095.1733 12538.052 6073.6357 12515.891 C 6061.2236 12503.119 6045.299 12492.671 6038.248 12492.671 C 6031.197 12492.671 6019.6655 12488.137 6012.6216 12482.595 C 6001.6675 12473.977 6000.256 12467.374 6002.858 12436.948 C 6005.6 12404.895 6004.7524 12401.624 5994.283 12403.867 C 5981.047 12406.703 5975.0273 12434.984 5985.2227 12446.437 C 5996.938 12459.596 5992.4277 12466.698 5974.9688 12462.587 C 5919.9814 12449.63 5921.552 12449.509 5906.1465 12467.93 C 5879.388 12499.923 5834.9043 12483.947 5841.866 12444.845 C 5844.4365 12430.408 5840.1655 12419.49 5822.838 12396.192 C 5810.55 12379.671 5797.7617 12360.415 5794.421 12353.402 C 5787.4194 12338.709 5757.5396 12319.7705 5741.2974 12319.732 C 5735.194 12319.719 5716.8115 12301.076 5700.3765 12278.234 C 5683.9653 12255.424 5668.1636 12236.761 5665.2617 12236.761 C 5662.3604 12236.761 5652.8174 12240.431 5644.0557 12244.914 C 5630.8345 12251.681 5628.7583 12256.304 5631.8467 12272.1 C 5634.7456 12286.925 5632.708 12292.851 5622.626 12298.912 C 5605.5684 12309.167 5587.1816 12302.0205 5581.926 12283.093 C 5576.673 12264.179 5568.3193 12257.776 5548.5757 12257.53 C 5537.799 12257.396 5528.9204 12249.951 5518.9717 12232.702 C 5507.4224 12212.68 5503.113 12209.603 5495.9614 12216.27 C 5490.924 12220.966 5480.3726 12222.559 5471.28 12219.994 C 5449.7295 12213.92 5453.494 12192.566 5476.6436 12189.576 C 5499.8027 12186.583 5503.9346 12170.551 5486.8203 12150.087 C 5473.856 12134.586 5469.154 12133.493 5426.219 12136.013 C 5393.985 12137.903 5374.496 12135.735 5362.835 12128.962 C 5353.573 12123.582 5339.0947 12119.181 5330.66 12119.181 C 5306.4272 12119.181 5305.3105 12105.844 5327.7676 12084.637 L 5348.463 12065.093 L 5331.5303 12045.071 C 5322.2173 12034.061 5314.5977 12021.331 5314.5977 12016.784 C 5314.5977 12001.763 5289.649 12008.191 5273.909 12027.269 C 5261.945 12041.77 5257.282 12043.921 5253.341 12036.757 C 5246.111 12023.616 5237.2866 12031.977 5221.931 12066.514 C 5211.282 12090.465 5209.9644 12099.427 5215.4116 12110.859 C 5219.1665 12118.74 5222.2383 12130.691 5222.2383 12137.418 C 5222.2383 12144.143 5230.917 12159.704 5241.5244 12171.998 C 5262.41 12196.203 5262.1304 12216.012 5240.9033 12216.012 C 5234.024 12216.012 5228.3574 12218.346 5228.3115 12221.199 C 5228.265 12224.052 5226.6113 12233.153 5224.6367 12241.425 C 5221.803 12253.292 5225.1455 12258.844 5240.489 12267.756 C 5256.085 12276.816 5259.553 12282.729 5258.0176 12297.643 C 5256.5166 12312.225 5252.1196 12316.997 5237.6313 12319.7705 C 5209.7437 12325.107 5209.55 12349.214 5237.166 12377.628 C 5249.275 12390.088 5259.182 12404.06 5259.182 12408.679 C 5259.182 12413.297 5263.6675 12424.767 5269.15 12434.166 C 5277.3076 12448.149 5277.816 12454.783 5271.9507 12470.69 C 5266.7344 12484.836 5266.582 12495.441 5271.3906 12509.649 C 5275.0254 12520.388 5276.6646 12530.671 5275.034 12532.501 C 5267.576 12540.878 5239.734 12525.2705 5234.4873 12509.77 C 5229.765 12495.816 5224.491 12492.671 5205.8203 12492.671 C 5185.475 12492.671 5184.1597 12491.669 5193.947 12483.63 C 5204.3 12475.128 5203.7954 12472.664 5185.4517 12442.131 C 5174.7256 12424.279 5163.075 12409.674 5159.5615 12409.674 C 5152.167 12409.674 5157.2974 12438.136 5169.847 12466.733 C 5177.519 12484.218 5177.214 12485.754 5166.0703 12485.754 C 5159.4033 12485.754 5146.87 12493.706 5138.219 12503.424 C 5123.2935 12520.189 5122.0605 12520.455 5114.066 12508.611 C 5109.432 12501.745 5105.5024 12493.017 5105.333 12489.212 C 5103.0835 12438.752 5099.5146 12339.673 5099.4155 12324.946 C 5099.256 12301.2 5088.4097 12300.203 5080.6196 12323.219 C 5075.435 12338.536 5071.8276 12340.215 5049.0483 12337.911 C 5031.479 12336.133 5020.051 12330.424 5012.9766 12319.889 C 4999.925 12300.452 4979.76 12303.718 4976.975 12325.72 C 4973.5215 12353.005 4981.6924 12375.258 4997.6685 12382.081 C 5018.4287 12390.947 5016.859 12402.757 4994.92 12402.757 C 4981.0366 12402.757 4973.9316 12408.243 4963.6763 12426.883 C 4951.7153 12448.622 4950.6753 12458.201 4953.163 12523.714 C 4955.3745 12581.941 4954.2554 12596.418 4947.5454 12596.418 C 4942.9375 12596.418 4935.4033 12586.304 4930.8027 12573.939 C 4926.202 12561.577 4918.046 12547.369 4912.6772 12542.369 C 4904.413 12534.671 4901.9077 12535.3955 4896.33 12547.103 C 4888.315 12563.926 4887.9546 12589.449 4895.543 12602.921 C 4898.6284 12608.398 4910.348 12617.759 4921.5864 12623.719 C 4952.4277 12640.077 4988.2607 12721.098 4988.2607 12774.474 C 4988.2607 12782.127 4992.4165 12792.262 4997.4966 12796.996 C 5007.571 12806.389 5010.5195 12862.717 5001.273 12869.137 C 4998.27 12871.221 4992.389 12868.292 4988.204 12862.627 C 4984.0195 12856.964 4976.4595 12852.328 4971.4053 12852.328 C 4963.61 12852.328 4963.821 12855.082 4972.7954 12870.469 C 4981.374 12885.175 4982.0107 12891.474 4976.16 12903.753 C 4972.1914 12912.083 4968.4414 12938.421 4967.827 12962.283 L 4966.71 13005.668 L 4942.0806 13001.391 C 4915.264 12996.733 4902.058 12982.726 4902.058 12958.935 C 4902.058 12944.865 4899.32 12943.764 4866.654 12944.694 L 4831.2495 12945.701 L 4830.461 12973.367 C 4829.3145 13013.591 4828.897 13014.991 4820.7817 13005.876 C 4808.544 12992.127 4797.3843 12996.448 4797.3843 13014.934 C 4797.3843 13024.482 4802.9253 13037.623 4809.6987 13044.138 C 4822.264 13056.223 4826.6562 13080.572 4816.271 13080.572 C 4813.113 13080.572 4808.705 13074.119 4806.476 13066.231 C 4801.277 13047.829 4748.2866 12989.731 4741.1934 12994.655 C 4738.233 12996.71 4735.811 13005.609 4735.811 13014.431 C 4735.811 13023.251 4731.892 13041.004 4727.1025 13053.881 C 4722.313 13066.757 4716.871 13106.552 4715.0103 13142.314 C 4711.918 13201.726 4705.001 13228.099 4695.3525 13217.261 C 4689.2485 13210.403 4679.4146 13162.929 4674.919 13118.613 C 4672.6035 13095.79 4666.7656 13069.333 4661.946 13059.823 C 4653.233 13042.632 4653.143 13042.731 4646.2983 13077.114 C 4640.7095 13105.19 4638.591 13108.887 4635.037 13096.76 C 4632.6294 13088.544 4626.68 13078.112 4621.816 13073.577 C 4614.63 13066.878 4611.5576 13068.82 4605.429 13083.926 C 4598.461 13101.107 4597.285 13101.598 4589.9805 13090.377 C 4582.5874 13079.02 4581.3374 13078.98 4570.716 13089.775 C 4564.469 13096.126 4553.681 13101.322 4546.743 13101.322 C 4539.8047 13101.322 4530.815 13105.807 4526.766 13111.286 C 4522.717 13116.768 4512.403 13122.213 4503.8457 13123.391 C 4491.9116 13125.031 4486.3013 13131.976 4479.76 13153.195 C 4475.0693 13168.413 4471.1904 13185.831 4471.1396 13191.905 C 4471.064 13200.903 4463.915 13202.825 4432.5635 13202.28 C 4395.3896 13201.635 4394.0166 13202.232 4392.2 13219.845 C 4390.3223 13238.05 4380.884 13243.274 4337.15 13250.311 C 4310.598 13254.582 4299.949 13260.959 4296.805 13274.464 C 4293.2173 13289.874 4274.013 13293.211 4274.013 13278.426 z M 4563.312 13040.3955 C 4563.0874 13029.012 4551.895 13016.949 4545.606 13021.316 C 4540.718 13024.71 4540.6084 13029.994 4545.227 13039.688 C 4551.0537 13051.917 4563.549 13052.407 4563.312 13040.3955 z M 4902.058 12769.739 C 4902.058 12766.159 4899.2876 12761.308 4895.901 12758.956 C 4892.5146 12756.605 4889.7437 12759.533 4889.7437 12765.465 C 4889.7437 12771.3955 4892.5146 12776.247 4895.901 12776.247 C 4899.2876 12776.247 4902.058 12773.318 4902.058 12769.739 z M 6215.9844 12571.645 C 6226.032 12542.232 6209.771 12523.61 6191.7324 12543.874 C 6186.3237 12549.949 6176.5547 12554.919 6170.0234 12554.919 C 6153.798 12554.919 6155.0386 12567.795 6172.003 12575.454 C 6193.6123 12585.211 6211.8906 12583.629 6215.9844 12571.645 z M 8173.739 12565.515 C 8178.0815 12552.805 8166.537 12543.994 8158.0415 12553.536 C 8151.469 12560.919 8156.1963 12575.669 8165.135 12575.669 C 8167.9595 12575.669 8171.831 12571.101 8173.739 12565.515 z M 6232.0366 12476.764 C 6232.0366 12466.798 6220.0063 12451.172 6212.333 12451.172 C 6204.8604 12451.172 6206.445 12468.074 6214.796 12477.455 C 6224.465 12488.315 6232.0366 12488.012 6232.0366 12476.764 z M 6156.105 12461.011 C 6160.054 12449.449 6142.743 12424.673 6136.0054 12432.242 C 6130.2715 12438.683 6138.765 12471.921 6146.1445 12471.921 C 6149.5728 12471.921 6154.055 12467.013 6156.105 12461.011 z M 5154.508 12392.79 C 5154.508 12387.309 5151.928 12381.032 5148.776 12378.844 C 5141.4556 12373.762 5134.0933 12386.714 5139.1147 12395.841 C 5144.7764 12406.132 5154.508 12404.203 5154.508 12392.79 z M 3746.4111 12326.072 C 3741.591 12320.658 3738.5593 12320.658 3735.5803 12326.072 C 3729.1748 12337.715 3738.2354 12350.295 3746.4111 12341.11 C 3751.2312 12335.697 3751.2312 12331.487 3746.4111 12326.072 z M 3732.1702 12279.799 C 3732.1702 12264.825 3715.4468 12236.761 3706.5244 12236.761 C 3699.0303 12236.761 3705.0293 12269.985 3714.947 12283.408 C 3724.1152 12295.817 3732.1702 12294.129 3732.1702 12279.799 z M 3935.3613 12236.761 C 3931.7366 12229.152 3925.9998 12222.928 3922.6133 12222.928 C 3918.653 12222.928 3918.8074 12227.863 3923.0466 12236.761 C 3926.6714 12244.369 3932.4082 12250.594 3935.7944 12250.594 C 3939.755 12250.594 3939.6003 12245.658 3935.3613 12236.761 z M 3677.0366 12188.9375 C 3669.1262 12172.335 3658.2825 12169.794 3658.2825 12184.544 C 3658.2825 12193.903 3677.1921 12210.909 3681.8198 12205.71 C 3682.9692 12204.42 3680.8164 12196.872 3677.0366 12188.9375 z M 3824.2366 12142.991 C 3817.41 12133.752 3799.9004 12136.643 3799.9004 12147.011 C 3799.9004 12154.536 3813.4248 12159.414 3823.1475 12155.395 C 3828.9395 12153.0 3829.2256 12149.743 3824.2366 12142.991 z M 3771.7612 12140.714 C 3776.7637 12131.621 3758.4006 12117.01 3747.7456 12121.604 C 3735.3706 12126.9375 3742.744 12146.847 3757.0947 12146.847 C 3763.3054 12146.847 3769.9055 12144.087 3771.7612 12140.714 z M 7206.0454 12135.205 C 7201.6 12133.207 7196.2896 12133.453 7194.2437 12135.751 C 7192.1973 12138.049 7195.8345 12139.685 7202.325 12139.384 C 7209.498 12139.052 7210.957 12137.413 7206.0454 12135.205 z M 5464.9214 12087.115 C 5468.5005 12076.639 5469.6123 12076.639 5479.919 12087.115 C 5497.2554 12104.739 5503.28 12100.9375 5513.5503 12065.893 L 5523.087 12033.356 L 5500.4263 12010.85 C 5477.232 11987.8125 5457.5615 11982.105 5446.023 11995.067 C 5438.7656 12003.219 5406.9575 11996.665 5406.9575 11987.018 C 5406.9575 11983.625 5402.8013 11980.851 5397.7217 11980.851 C 5384.5317 11980.851 5386.2876 11992.425 5400.092 11996.4795 C 5409.172 11999.146 5410.9604 12004.215 5408.3086 12019.765 L 5404.92 12039.641 L 5399.268 12020.621 C 5394.8257 12005.67 5389.774 12001.601 5375.6577 12001.601 C 5355.963 12001.601 5354.86 12003.468 5363.652 12021.921 C 5367.3164 12029.611 5367.479 12042.743 5364.0747 12056.076 C 5359.121 12075.479 5360.266 12078.788 5375.054 12087.808 C 5398.802 12102.291 5459.8975 12101.821 5464.9214 12087.115 z M 6502.958 12085.338 C 6502.958 12081.94 6498.802 12077.37 6493.722 12075.18 C 6488.096 12072.755 6484.486 12075.169 6484.486 12081.357 C 6484.486 12086.943 6488.642 12091.515 6493.722 12091.515 C 6498.802 12091.515 6502.958 12088.734 6502.958 12085.338 z M 5877.139 12074.224 C 5873.2837 12062.938 5859.148 12060.249 5853.8926 12069.8 C 5849.368 12078.023 5856.3413 12084.599 5869.5884 12084.599 C 5876.9214 12084.599 5879.4814 12081.079 5877.139 12074.224 z M 5665.5645 12043.507 C 5665.5645 12035.347 5653.555 12026.617 5649.1445 12031.571 C 5644.7344 12036.525 5652.5054 12050.016 5659.7705 12050.016 C 5662.957 12050.016 5665.5645 12047.087 5665.5645 12043.507 z M 6795.2896 12029.982 C 6800.827 12001.662 6784.452 11960.102 6767.7563 11960.102 C 6752.761 11960.102 6724.621 11989.164 6724.621 12004.65 C 6724.621 12010.4795 6734.3184 12019.799 6746.1714 12025.362 C 6758.0244 12030.926 6767.722 12038.748 6767.722 12042.746 C 6767.722 12046.744 6773.043 12050.016 6779.5474 12050.016 C 6787.586 12050.016 6792.627 12043.601 6795.2896 12029.982 z M 9065.731 12000.332 C 9056.346 11989.789 9050.628 11996.21 9055.834 12011.45 C 9058.697 12019.833 9061.79 12021.129 9066.446 12015.897 C 9071.104 12010.667 9070.895 12006.132 9065.731 12000.332 z M 5844.48 11981.594 C 5837.5024 11966.948 5813.34 11961.006 5813.34 11973.935 C 5813.34 11977.738 5819.158 11987.387 5826.27 11995.375 C 5842.3325 12013.418 5855.0547 12003.789 5844.48 11981.594 z M 7356.653 11980.937 C 7358.9097 11968.262 7366.4263 11958.851 7379.4336 11952.415 C 7394.7 11944.861 7398.4917 11939.117 7397.1885 11925.519 C 7395.3965 11906.818 7395.5957 11868.18 7397.5977 11845.982 C 7398.4897 11836.099 7394.584 11831.476 7383.9087 11829.779 C 7364.6357 11826.719 7346.83 11851.891 7346.6455 11882.462 C 7346.5386 11900.184 7343.1597 11906.542 7331.1157 11911.686 C 7313.131 11919.366 7312.037 11931.654 7325.412 11975.748 C 7336.2383 12011.439 7350.792 12013.856 7356.653 11980.937 z M 6466.014 11994.684 C 6466.014 11990.88 6463.0796 11987.768 6459.493 11987.768 C 6455.9067 11987.768 6454.685 11990.88 6456.7783 11994.684 C 6458.8706 11998.487 6461.8057 12001.601 6463.299 12001.601 C 6464.7925 12001.601 6466.014 11998.487 6466.014 11994.684 z M 3567.8398 11937.623 C 3565.9958 11927.161 3560.8174 11918.603 3556.3325 11918.603 C 3543.1448 11918.603 3539.3762 11932.389 3549.123 11944.975 C 3554.0928 11951.393 3556.8027 11961.312 3555.145 11967.018 C 3552.4666 11976.239 3553.1907 11976.239 3561.6624 11967.018 C 3567.7905 11960.347 3569.9958 11949.854 3567.8398 11937.623 z M 6926.7876 11957.638 C 6930.324 11936.805 6917.1084 11927.397 6906.48 11943.182 C 6901.4956 11950.585 6897.329 11960.75 6897.221 11965.7705 C 6896.917 11979.945 6924.278 11972.419 6926.7876 11957.638 z M 7579.9736 11948.733 C 7581.3843 11947.378 7572.379 11946.269 7559.9624 11946.269 C 7547.545 11946.269 7537.3853 11949.303 7537.3853 11953.012 C 7537.3853 11958.969 7573.048 11955.387 7579.9736 11948.733 z M 9056.044 11942.723 C 9060.272 11930.343 9048.068 11911.686 9035.742 11911.686 C 9021.465 11911.686 9018.06 11933.42 9030.708 11943.81 C 9045.44 11955.91 9051.629 11955.6455 9056.044 11942.723 z M 7617.43 11933.588 C 7617.43 11914.296 7610.3926 11910.4375 7598.0635 11922.97 C 7585.1406 11936.106 7588.375 11946.269 7605.479 11946.269 C 7612.9634 11946.269 7617.43 11941.529 7617.43 11933.588 z M 8208.531 11916.527 C 8208.531 11904.961 8196.047 11890.937 8185.7495 11890.937 C 8174.2983 11890.937 8175.8716 11905.1045 8188.5205 11915.891 C 8202.303 11927.644 8208.531 11927.842 8208.531 11916.527 z M 6940.1265 11884.02 C 6940.1265 11867.881 6937.39 11863.2705 6927.812 11863.2705 C 6919.0156 11863.2705 6915.4976 11867.881 6915.4976 11879.408 C 6915.4976 11897.734 6920.052 11904.77 6931.917 11904.77 C 6936.934 11904.77 6940.1265 11896.699 6940.1265 11884.02 z M 3387.361 11870.595 C 3387.361 11861.208 3376.4963 11855.039 3372.5603 11862.192 C 3368.8804 11868.881 3374.2124 11877.104 3382.23 11877.104 C 3385.052 11877.104 3387.361 11874.175 3387.361 11870.595 z M 6906.261 11849.4375 C 6904.1685 11845.633 6899.6855 11842.521 6896.299 11842.521 C 6892.9126 11842.521 6891.854 11845.633 6893.947 11849.4375 C 6896.0396 11853.241 6900.523 11856.354 6903.909 11856.354 C 6907.296 11856.354 6908.354 11853.241 6906.261 11849.4375 z M 3141.0688 11828.688 C 3141.0688 11824.884 3136.7488 11821.771 3131.4695 11821.771 C 3126.1897 11821.771 3123.5825 11824.884 3125.6755 11828.688 C 3127.7683 11832.491 3132.088 11835.6045 3135.275 11835.6045 C 3138.4614 11835.6045 3141.0688 11832.491 3141.0688 11828.688 z M 5841.896 11819.648 C 5839.9346 11810.872 5826.4736 11783.119 5811.9814 11757.974 C 5797.489 11732.829 5780.884 11702.606 5775.081 11690.8125 C 5764.7695 11669.853 5748.473 11657.169 5741.6714 11664.81 C 5739.798 11666.914 5746.96 11682.833 5757.5874 11700.185 C 5768.2153 11717.535 5783.4404 11747.5625 5791.421 11766.911 C 5813.4185 11820.246 5850.7427 11859.242 5841.896 11819.648 z M 3313.4734 11811.396 C 3313.4734 11805.69 3309.3171 11801.022 3304.2373 11801.022 C 3294.622 11801.022 3292.0212 11809.201 3299.1064 11817.16 C 3306.191 11825.119 3313.4734 11822.197 3313.4734 11811.396 z M 8355.097 11789.501 C 8356.665 11765.303 8354.892 11759.95 8344.02 11756.074 C 8328.601 11750.577 8300.892 11768.741 8300.892 11784.345 C 8300.892 11808.67 8313.551 11822.631 8333.626 11820.446 C 8351.862 11818.462 8353.358 11816.305 8355.097 11789.501 z M 3399.6755 11808.347 C 3399.6755 11804.768 3396.9048 11799.914 3393.5183 11797.563 C 3390.1318 11795.213 3387.361 11798.142 3387.361 11804.071 C 3387.361 11810.002 3390.1318 11814.855 3393.5183 11814.855 C 3396.9048 11814.855 3399.6755 11811.926 3399.6755 11808.347 z M 5703.2305 11769.01 C 5710.8945 11758.516 5698.603 11722.9375 5688.616 11726.708 C 5679.175 11730.271 5677.8125 11786.71 5686.837 11800.434 C 5692.0127 11808.307 5693.689 11806.953 5695.4014 11793.517 C 5696.5728 11784.331 5700.0957 11773.302 5703.2305 11769.01 z M 3870.533 11791.646 C 3882.643 11781.7 3880.214 11761.638 3866.231 11756.113 C 3861.9211 11754.41 3850.0823 11749.569 3839.923 11745.357 L 3821.4512 11737.699 L 3835.305 11725.023 C 3852.9573 11708.874 3852.708 11703.002 3832.9475 11669.46 C 3814.2012 11637.641 3809.4548 11636.307 3790.4111 11657.505 C 3769.3992 11680.895 3758.0186 11690.358 3750.9016 11690.358 C 3742.668 11690.358 3742.8147 11686.258 3751.614 11670.431 C 3761.3125 11652.986 3754.4128 11636.294 3733.8787 11627.524 C 3724.4849 11623.513 3712.346 11615.703 3706.903 11610.17 C 3696.5044 11599.599 3676.7544 11603.585 3676.7544 11616.255 C 3676.7544 11620.333 3686.4521 11633.646 3698.305 11645.843 C 3710.1577 11658.037 3719.8555 11673.201 3719.8555 11679.54 C 3719.8555 11686.173 3710.7083 11695.357 3698.305 11701.178 C 3675.9062 11711.691 3668.214 11726.154 3688.1335 11720.303 C 3704.9998 11715.349 3739.709 11733.963 3768.9648 11763.652 C 3792.3528 11787.388 3808.0564 11794.241 3852.5999 11800.156 C 3856.1858 11800.632 3864.2556 11796.803 3870.533 11791.646 z M 6885.2065 11782.267 C 6893.6626 11757.283 6881.9204 11731.857 6861.9263 11731.857 C 6840.0195 11731.857 6838.515 11748.988 6858.012 11776.437 C 6867.6167 11789.958 6876.236 11801.022 6877.167 11801.022 C 6878.097 11801.022 6881.715 11792.582 6885.2065 11782.267 z M 4679.6914 11765.951 C 4669.8105 11759.092 4665.313 11762.7295 4670.9683 11773.008 C 4673.2344 11777.128 4677.9644 11778.502 4681.478 11776.0625 C 4685.6147 11773.19 4684.985 11769.626 4679.6914 11765.951 z M 3929.2039 11749.841 C 3929.2039 11745.446 3924.6104 11734.484 3918.996 11725.48 C 3909.2495 11709.85 3908.4148 11709.685 3900.5242 11721.805 C 3889.6692 11738.48 3890.094 11749.186 3902.1484 11762.726 C 3909.783 11771.302 3913.993 11772.01 3920.6204 11765.832 C 3925.3413 11761.43 3929.2039 11754.233 3929.2039 11749.841 z M 8577.97 11766.439 C 8577.97 11762.635 8575.199 11759.523 8571.8125 11759.523 C 8568.426 11759.523 8565.655 11762.635 8565.655 11766.439 C 8565.655 11770.243 8568.426 11773.356 8571.8125 11773.356 C 8575.199 11773.356 8577.97 11770.243 8577.97 11766.439 z M 5547.164 11753.903 C 5548.505 11749.386 5545.2144 11745.69 5539.8525 11745.69 C 5534.49 11745.69 5530.1035 11750.617 5530.1035 11756.641 C 5530.1035 11768.855 5543.359 11766.728 5547.164 11753.903 z M 8387.094 11748.739 C 8387.094 11742.81 8384.277 11739.912 8380.836 11742.301 C 8377.394 11744.69 8376.172 11749.543 8378.12 11753.084 C 8383.398 11762.678 8387.094 11760.889 8387.094 11748.739 z M 5363.8564 11731.608 C 5363.8564 11728.116 5356.787 11720.056 5348.1465 11713.697 C 5324.9434 11696.618 5314.6865 11711.658 5336.433 11730.873 C 5352.2666 11744.863 5363.8564 11745.174 5363.8564 11731.608 z M 4908.216 11700.77 C 4904.5273 11692.528 4871.272 11689.592 4871.272 11697.508 C 4871.272 11705.159 4884.2583 11710.526 4898.9795 11708.961 C 4905.7524 11708.238 4909.9087 11704.554 4908.216 11700.77 z M 7257.228 11683.347 C 7257.228 11677.692 7250.9937 11672.072 7243.374 11670.856 C 7229.897 11668.706 7224.1416 11682.012 7233.8374 11692.903 C 7241.011 11700.96 7257.228 11694.336 7257.228 11683.347 z M 8485.61 11680.227 C 8485.61 11665.685 8470.966 11648.859 8458.307 11648.859 C 8451.615 11648.859 8454.9 11666.654 8464.409 11681.902 C 8476.996 11702.088 8485.61 11701.406 8485.61 11680.227 z M 5705.165 11684.208 C 5717.393 11661.982 5663.7876 11532.683 5641.922 11531.663 C 5637.3853 11531.451 5628.825 11538.004 5622.9004 11546.223 L 5612.127 11561.168 L 5598.963 11546.38 C 5591.216 11537.678 5581.7695 11533.33 5576.0073 11535.8125 C 5570.6226 11538.135 5559.481 11535.984 5551.248 11531.035 C 5543.015 11526.085 5534.849 11523.643 5533.1016 11525.605 C 5526.625 11532.881 5561.376 11591.555 5576.8525 11599.477 C 5586.9385 11604.639 5591.6143 11611.399 5589.4595 11617.706 C 5585.527 11629.219 5607.7734 11649.448 5619.0293 11644.597 C 5631.1284 11639.381 5659.4067 11654.513 5659.4067 11666.202 C 5659.4067 11682.45 5697.816 11697.565 5705.165 11684.208 z M 5611.5054 11619.356 C 5591.3105 11595.211 5603.318 11580.674 5625.6416 11602.244 C 5635.627 11611.893 5641.0405 11622.322 5638.4795 11626.977 C 5632.0635 11638.638 5626.26 11636.999 5611.5054 11619.356 z M 7943.7676 11677.371 C 7943.7676 11674.033 7939.6113 11667.428 7934.5317 11662.692 C 7927.041 11655.709 7925.2954 11655.984 7925.2954 11664.15 C 7925.2954 11669.688 7927.1426 11676.295 7929.401 11678.83 C 7935.248 11685.398 7943.7676 11684.534 7943.7676 11677.371 z M 5465.4517 11669.608 C 5463.359 11665.805 5459.039 11662.692 5455.8525 11662.692 C 5452.6655 11662.692 5450.0586 11665.805 5450.0586 11669.608 C 5450.0586 11673.412 5454.378 11676.525 5459.6577 11676.525 C 5464.9375 11676.525 5467.545 11673.412 5465.4517 11669.608 z M 8664.172 11662.692 C 8664.172 11655.083 8660.478 11648.859 8655.963 11648.859 C 8644.382 11648.859 8639.841 11655.515 8643.705 11666.827 C 8648.73 11681.538 8664.172 11678.419 8664.172 11662.692 z M 8602.6 11662.692 C 8602.6 11658.888 8599.828 11655.775 8596.442 11655.775 C 8593.056 11655.775 8590.284 11658.888 8590.284 11662.692 C 8590.284 11666.496 8593.056 11669.608 8596.442 11669.608 C 8599.828 11669.608 8602.6 11666.496 8602.6 11662.692 z M 4519.7485 11653.071 C 4525.4497 11645.3545 4523.277 11642.048 4508.7686 11636.367 C 4498.8203 11632.472 4489.065 11623.567 4487.091 11616.581 C 4482.6807 11600.973 4440.2603 11583.749 4440.2603 11597.567 C 4440.2603 11613.904 4452.94 11644.172 4463.5923 11653.263 C 4477.6016 11665.219 4510.857 11665.105 4519.7485 11653.071 z M 6675.3623 11652.726 C 6675.3623 11647.244 6672.783 11640.968 6669.6304 11638.779 C 6662.31 11633.697 6654.9478 11646.648 6659.969 11655.775 C 6665.6313 11666.066 6675.3623 11664.139 6675.3623 11652.726 z M 3634.292 11632.978 C 3626.3896 11624.101 3618.3752 11630.961 3624.226 11641.595 C 3626.4924 11645.714 3631.1677 11647.127 3634.615 11644.732 C 3638.8206 11641.8125 3638.7144 11637.945 3634.292 11632.978 z M 5505.474 11642.437 C 5505.474 11632.571 5487.1875 11614.276 5477.3267 11614.276 C 5468.4307 11614.276 5465.07 11635.75 5472.6353 11644.248 C 5478.854 11651.233 5505.474 11649.765 5505.474 11642.437 z M 7863.7227 11603.493 C 7863.7227 11591.222 7860.3594 11586.61 7851.4077 11586.61 C 7837.652 11586.61 7834.543 11606.398 7846.2363 11619.533 C 7856.106 11630.62 7863.7227 11623.633 7863.7227 11603.493 z M 8331.678 11621.52 C 8331.678 11609.98 8317.586 11579.694 8312.218 11579.694 C 8309.375 11579.694 8307.049 11590.587 8307.049 11603.902 C 8307.049 11623.498 8309.395 11628.109 8319.363 11628.109 C 8326.136 11628.109 8331.678 11625.144 8331.678 11621.52 z M 3848.0076 11605.707 C 3849.2837 11598.138 3844.07 11590.626 3833.943 11585.443 C 3819.938 11578.275 3816.0867 11579.191 3804.2573 11592.511 C 3792.5828 11605.655 3791.9678 11608.77 3799.9004 11614.576 C 3814.5098 11625.272 3845.6775 11619.525 3848.0076 11605.707 z M 3658.2825 11607.926 C 3658.2825 11593.736 3650.2979 11579.694 3642.2305 11579.694 C 3632.9185 11579.694 3631.5679 11586.292 3637.3906 11603.336 C 3641.357 11614.947 3658.2825 11618.665 3658.2825 11607.926 z M 3869.7817 11589.848 C 3867.874 11584.263 3863.8389 11579.694 3860.8147 11579.694 C 3854.4966 11579.694 3853.3857 11595.969 3859.2537 11602.561 C 3865.822 11609.938 3873.4846 11600.687 3869.7817 11589.848 z M 5708.6655 11580.102 C 5708.6655 11562.706 5698.726 11555.847 5693.9175 11569.924 C 5688.0186 11587.191 5689.498 11593.527 5699.4297 11593.527 C 5704.5093 11593.527 5708.6655 11587.486 5708.6655 11580.102 z M 4409.4736 11573.0205 C 4409.4736 11563.72 4391.916 11554.145 4364.1143 11548.286 C 4343.189 11543.877 4340.7827 11544.775 4342.7524 11556.265 C 4345.6816 11573.349 4409.4736 11589.369 4409.4736 11573.0205 z M 3202.6418 11569.5625 C 3202.6418 11567.794 3197.1 11563.016 3190.3271 11558.944 C 3180.4983 11553.035 3178.0125 11553.685 3178.0125 11562.159 C 3178.0125 11568.166 3183.3604 11572.777 3190.3271 11572.777 C 3197.1 11572.777 3202.6418 11571.331 3202.6418 11569.5625 z M 4674.238 11565.861 C 4674.238 11562.057 4671.3037 11558.944 4667.7173 11558.944 C 4664.131 11558.944 4662.909 11562.057 4665.002 11565.861 C 4667.0947 11569.665 4670.0293 11572.777 4671.523 11572.777 C 4673.016 11572.777 4674.238 11569.665 4674.238 11565.861 z M 7820.4233 11531.591 C 7828.66 11518.597 7836.7954 11512.627 7842.7607 11515.198 C 7848.8564 11517.826 7853.2993 11514.271 7855.4463 11505.051 C 7858.3604 11492.534 7863.0405 11491.033 7895.1016 11492.335 C 7915.0947 11493.146 7931.4526 11492.536 7931.4526 11490.979 C 7931.4526 11489.422 7923.0073 11477.343 7912.6846 11464.136 C 7897.7744 11445.06 7895.398 11438.12 7901.124 11430.37 C 7905.088 11425.005 7912.201 11420.615 7916.931 11420.615 C 7923.1885 11420.615 7924.428 11415.436 7921.4824 11401.595 C 7914.983 11371.051 7908.314 11360.528 7885.3506 11344.588 C 7868.0356 11332.566 7863.7036 11325.202 7863.6284 11307.657 C 7863.494 11276.54 7854.881 11264.994 7831.803 11264.994 C 7805.8003 11264.994 7790.7817 11237.967 7806.17 11218.866 C 7814.9204 11208.006 7814.565 11205.039 7802.1665 11185.481 C 7794.5776 11173.51 7789.9214 11158.161 7791.64 11150.78 C 7795.0845 11135.983 7781.568 11119.578 7771.621 11126.485 C 7768.0796 11128.942 7762.4854 11122.986 7759.1895 11113.247 C 7752.372 11093.106 7755.251 11093.792 7684.2876 11095.421 C 7630.887 11096.6455 7615.8564 11090.608 7632.8564 11074.76 C 7641.7153 11066.501 7658.4517 11067.666 7680.4907 11078.077 C 7698.1914 11086.4375 7701.166 11062.804 7684.866 11043.313 C 7675.342 11031.925 7663.9897 11026.375 7650.222 11026.375 C 7632.431 11026.375 7629.7446 11024.083 7629.7446 11008.912 C 7629.7446 10996.54 7625.15 10989.486 7613.981 10984.717 C 7605.311 10981.015 7599.8975 10974.931 7601.951 10971.198 C 7608.8423 10958.675 7592.873 10936.46 7576.979 10936.46 C 7560.442 10936.46 7560.8354 10931.659 7570.477 11015.836 C 7570.9023 11019.55 7564.323 11023.533 7555.8574 11024.6875 C 7547.391 11025.844 7533.537 11028.516 7525.071 11030.627 C 7511.1045 11034.109 7512.279 11035.534 7537.7314 11045.981 C 7553.161 11052.315 7572.0674 11062.621 7579.746 11068.881 C 7592.114 11078.965 7592.777 11081.97 7585.5576 11095.202 C 7578.509 11108.122 7578.8633 11111.069 7588.183 11117.016 C 7601.888 11125.762 7603.8877 11185.454 7590.476 11185.454 C 7585.8115 11185.454 7578.8496 11189.709 7575.007 11194.911 C 7569.681 11202.12 7570.3184 11206.51 7577.6875 11213.381 C 7583.005 11218.338 7591.21 11232.757 7595.921 11245.423 C 7604.9727 11269.757 7616.071 11273.843 7635.7056 11260.068 C 7642.279 11255.457 7649.5625 11253.825 7651.8926 11256.442 C 7657.856 11263.142 7643.1694 11281.284 7621.6797 11293.768 C 7603.3403 11304.421 7593.557 11299.376 7592.7017 11278.827 C 7592.2354 11267.605 7563.2363 11246.803 7558.9414 11254.608 C 7550.9287 11269.171 7532.3887 11261.394 7525.993 11240.786 C 7522.452 11229.374 7516.6387 11220.036 7513.076 11220.036 C 7503.424 11220.036 7505.2437 11234.556 7516.674 11248.743 C 7526.0723 11260.409 7525.769 11262.141 7512.1562 11274.523 C 7497.776 11287.604 7497.7173 11288.158 7508.139 11312.706 C 7513.9556 11326.407 7522.915 11337.617 7528.05 11337.617 C 7539.0933 11337.617 7539.541 11334.314 7530.9434 11316.27 C 7523.337 11300.304 7528.1304 11288.3 7540.058 11293.441 C 7545.656 11295.8545 7549.9355 11315.372 7552.7783 11351.452 C 7556.1304 11393.985 7558.944 11405.018 7565.697 11402.106 C 7570.8945 11399.866 7574.329 11402.807 7574.329 11409.5 C 7574.329 11417.805 7580.387 11420.615 7598.291 11420.615 C 7617.9307 11420.615 7622.9253 11423.421 7625.9805 11436.177 C 7628.031 11444.735 7635.0015 11459.372 7641.47 11468.703 C 7651.778 11483.571 7655.148 11484.6875 7668.7285 11477.736 C 7681.244 11471.331 7685.7134 11471.819 7691.9595 11480.273 C 7696.2134 11486.031 7704.7334 11489.261 7710.8926 11487.451 C 7727.249 11482.647 7730.894 11494.825 7714.816 11500.558 L 7701.192 11505.415 L 7715.7417 11518.649 C 7723.744 11525.928 7733.365 11530.56 7737.121 11528.94 C 7740.8774 11527.32 7753.582 11531.516 7765.3535 11538.264 C 7796.023 11555.842 7805.8013 11554.656 7820.4233 11531.591 z M 5260.3364 11540.387 C 5255.8916 11538.389 5250.581 11538.635 5248.535 11540.933 C 5246.489 11543.23 5250.126 11544.866 5256.616 11544.565 C 5263.7896 11544.233 5265.2485 11542.595 5260.3364 11540.387 z M 5431.5864 11538.604 C 5431.5864 11530.443 5419.5776 11521.713 5415.167 11526.667 C 5410.7563 11531.621 5418.528 11545.111 5425.793 11545.111 C 5428.9795 11545.111 5431.5864 11542.183 5431.5864 11538.604 z M 3847.7478 11529.982 C 3846.4072 11525.464 3842.0186 11520.536 3837.9946 11519.029 C 3833.495 11517.345 3832.119 11520.507 3834.4204 11527.242 C 3838.715 11539.814 3851.442 11542.431 3847.7478 11529.982 z M 3748.5627 11494.967 C 3746.8545 11490.212 3745.457 11494.103 3745.457 11503.613 C 3745.457 11513.123 3746.8545 11517.014 3748.5627 11512.259 C 3750.2708 11507.503 3750.2708 11499.723 3748.5627 11494.967 z M 4415.6313 11496.696 C 4415.6313 11489.088 4411.6387 11482.863 4406.759 11482.863 C 4395.881 11482.863 4388.927 11494.244 4394.0806 11503.613 C 4400.7764 11515.782 4415.6313 11511.016 4415.6313 11496.696 z M 4486.1772 11496.219 C 4480.899 11486.625 4477.204 11488.414 4477.204 11500.5625 C 4477.204 11506.493 4480.02 11509.391 4483.462 11507.001 C 4486.9033 11504.611 4488.1255 11499.76 4486.1772 11496.219 z M 4868.1934 11503.613 C 4866.1 11499.809 4863.166 11496.696 4861.6724 11496.696 C 4860.1787 11496.696 4858.957 11499.809 4858.957 11503.613 C 4858.957 11507.416 4861.8916 11510.529 4865.478 11510.529 C 4869.0645 11510.529 4870.286 11507.416 4868.1934 11503.613 z M 8501.4795 11474.218 C 8495.751 11433.9 8481.554 11410.046 8469.806 11420.998 C 8464.952 11425.523 8460.981 11431.8 8460.981 11434.947 C 8460.981 11442.398 8497.751 11503.613 8502.228 11503.613 C 8504.113 11503.613 8503.777 11490.385 8501.4795 11474.218 z M 5612.8086 11478.816 C 5621.743 11438.829 5591.9067 11414.675 5579.362 11451.739 C 5576.143 11461.249 5570.6704 11469.03 5567.1997 11469.03 C 5554.4243 11469.03 5561.4004 11481.919 5577.8228 11488.657 C 5603.93 11499.368 5608.504 11498.082 5612.8086 11478.816 z M 6500.161 11479.892 C 6513.0923 11457.724 6503.478 11436.395 6467.3115 11407.01 C 6439.8774 11384.721 6429.0703 11384.632 6429.0703 11406.695 C 6429.0703 11413.808 6424.914 11424.295 6419.8345 11430.001 C 6408.3184 11442.9375 6408.347 11444.764 6420.274 11458.162 C 6425.5957 11464.14 6437.741 11469.03 6447.2637 11469.03 C 6459.3994 11469.03 6465.541 11473.167 6467.798 11482.863 C 6472.193 11501.74 6488.2783 11500.264 6500.161 11479.892 z M 6853.3276 11487.13 C 6858.7983 11479.725 6858.159 11476.598 6850.499 11473.297 C 6823.6875 11461.739 6805.3623 11474.574 6827.756 11489.226 C 6842.1113 11498.618 6845.015 11498.38 6853.3276 11487.13 z M 5008.959 11472.488 C 5005.0337 11460.997 4996.915 11458.8955 4991.87 11468.065 C 4987.752 11475.549 4993.988 11482.863 5004.487 11482.863 C 5009.083 11482.863 5010.991 11478.437 5008.959 11472.488 z M 5517.789 11465.9795 C 5517.789 11460.499 5514.777 11453.923 5511.0947 11451.366 C 5502.401 11445.331 5490.5337 11458.661 5495.9067 11468.428 C 5501.942 11479.397 5517.789 11477.624 5517.789 11465.9795 z M 4344.9854 11460.385 C 4349.945 11445.37 4338.213 11410.334 4327.4463 11408.004 C 4316.4385 11405.621 4313.881 11423.647 4320.9946 11453.468 C 4324.9814 11470.179 4340.2925 11474.593 4344.9854 11460.385 z M 5098.8965 11463.843 C 5098.7886 11460.989 5094.8984 11453.022 5090.2515 11446.138 C 5080.8574 11432.22 5070.9067 11441.727 5076.8027 11458.986 C 5080.286 11469.184 5099.2554 11473.354 5098.8965 11463.843 z M 7517.3857 11432.719 C 7527.496 11418.478 7529.915 11379.585 7521.1963 11371.458 C 7515.1567 11365.827 7512.309 11368.334 7509.2637 11381.963 C 7506.3906 11394.82 7501.217 11399.865 7490.9014 11399.865 C 7471.7773 11399.865 7468.1753 11408.248 7479.4966 11426.403 C 7489.8438 11442.997 7507.9473 11446.014 7517.3857 11432.719 z M 6123.94 11421.239 C 6129.254 11411.581 6120.935 11392.949 6111.31 11392.949 C 6101.9985 11392.949 6100.6475 11399.546 6106.4707 11416.591 C 6110.6216 11428.742 6118.638 11430.876 6123.94 11421.239 z M 7427.684 11408.511 C 7429.106 11394.63 7433.534 11388.87 7444.0728 11387.194 C 7455.5483 11385.369 7457.7773 11381.819 7454.9316 11369.903 C 7452.9624 11361.656 7451.2896 11350.239 7451.214 11344.533 C 7451.138 11338.827 7441.8564 11323.235 7430.588 11309.885 C 7419.3193 11296.534 7406.687 11278.448 7402.517 11269.695 C 7393.7915 11251.381 7373.03 11251.424 7362.79 11269.776 C 7357.7803 11278.754 7359.066 11285.039 7368.318 11296.8 L 7380.374 11312.122 L 7365.853 11308.03 C 7355.3955 11305.083 7347.554 11308.518 7337.8286 11320.306 C 7323.0293 11338.243 7315.542 11336.047 7303.411 11310.207 L 7295.4136 11293.172 L 7290.373 11308.478 C 7282.0234 11333.833 7272.621 11325.755 7272.621 11293.226 C 7272.621 11276.418 7270.9395 11257.744 7268.884 11251.727 C 7263.5703 11236.173 7247.992 11238.147 7247.992 11254.375 C 7247.992 11261.85 7242.294 11271.391 7235.33 11275.577 C 7228.366 11279.764 7220.195 11289.988 7217.173 11298.299 L 7211.677 11313.409 L 7207.41 11297.179 C 7203.8706 11283.715 7200.184 11281.613 7185.784 11284.849 C 7176.236 11286.994 7166.768 11285.737 7164.744 11282.058 C 7162.719 11278.379 7152.7275 11275.368 7142.5396 11275.368 C 7126.1763 11275.368 7124.511 11277.183 7128.263 11290.931 C 7135.3423 11316.869 7143.2856 11324.29 7155.874 11316.723 C 7172.9014 11306.485 7185.1274 11308.5 7198.7334 11323.784 C 7205.5063 11331.392 7213.7217 11337.617 7216.989 11337.617 C 7220.2563 11337.617 7225.966 11343.99 7229.6777 11351.781 C 7239.0396 11371.431 7261.6685 11379.558 7309.069 11380.293 C 7351.9434 11380.958 7372.986 11389.242 7392.1177 11412.99 C 7408.946 11433.876 7425.297 11431.817 7427.684 11408.511 z M 6367.497 11399.865 C 6367.497 11390.943 6371.602 11386.032 6379.058 11386.032 C 6385.416 11386.032 6394.056 11381.38 6398.258 11375.692 C 6404.4146 11367.36 6403.9355 11361.988 6395.791 11348.026 C 6383.4253 11326.826 6381.312 11326.714 6362.7515 11346.263 L 6347.9766 11361.824 L 6329.432 11335.888 C 6319.2324 11321.623 6308.515 11309.951 6305.616 11309.951 C 6302.7173 11309.951 6297.4146 11321.623 6293.832 11335.888 C 6287.829 11359.789 6288.6025 11363.088 6303.6816 11377.928 C 6313.135 11387.23 6324.8687 11392.614 6331.4653 11390.677 C 6338.238 11388.6875 6341.3076 11390.188 6339.0093 11394.367 C 6334.8364 11401.951 6347.24 11413.42 6359.801 11413.592 C 6364.0337 11413.65 6367.497 11407.474 6367.497 11399.865 z M 4608.9644 11391.22 C 4613.8584 11382.66 4619.712 11361.374 4621.9717 11343.917 C 4627.231 11303.289 4614.9585 11286.08 4585.7344 11293.105 C 4559.1743 11299.491 4558.944 11300.503 4578.75 11323.726 C 4593.166 11340.628 4595.2285 11347.057 4590.376 11359.966 C 4583.63 11377.908 4586.1606 11406.782 4594.4795 11406.782 C 4597.5522 11406.782 4604.0703 11399.778 4608.9644 11391.22 z M 4520.305 11392.949 C 4520.305 11389.145 4517.371 11386.032 4513.7847 11386.032 C 4510.198 11386.032 4508.9766 11389.145 4511.0693 11392.949 C 4513.162 11396.753 4516.0967 11399.865 4517.59 11399.865 C 4519.0835 11399.865 4520.305 11396.753 4520.305 11392.949 z M 6101.5015 11384.648 C 6113.759 11370.88 6109.8774 11364.753 6091.9575 11369.582 C 6070.9814 11375.234 6069.7266 11376.402 6074.772 11385.572 C 6080.1514 11395.351 6092.35 11394.929 6101.5015 11384.648 z M 4323.2715 11372.199 C 4323.2715 11364.591 4320.5005 11358.366 4317.1143 11358.366 C 4313.7275 11358.366 4310.957 11364.591 4310.957 11372.199 C 4310.957 11379.808 4313.7275 11386.032 4317.1143 11386.032 C 4320.5005 11386.032 4323.2715 11379.808 4323.2715 11372.199 z M 4748.1255 11377.169 C 4748.1255 11374.197 4743.2764 11369.76 4737.3506 11367.311 C 4722.735 11361.268 4698.161 11331.751 4686.718 11306.493 C 4681.547 11295.08 4674.587 11285.743 4671.2515 11285.743 C 4662.5547 11285.743 4636.1304 11344.983 4639.902 11356.024 C 4641.6416 11361.116 4649.5493 11365.283 4657.4746 11365.283 C 4665.4 11365.283 4677.243 11369.685 4683.793 11375.064 C 4696.044 11385.127 4748.1255 11386.832 4748.1255 11377.169 z M 6268.9805 11372.199 C 6268.9805 11368.3955 6266.2095 11365.283 6262.8228 11365.283 C 6259.4365 11365.283 6256.6655 11368.3955 6256.6655 11372.199 C 6256.6655 11376.003 6259.4365 11379.116 6262.8228 11379.116 C 6266.2095 11379.116 6268.9805 11376.003 6268.9805 11372.199 z M 7503.432 11372.359 C 7505.477 11368.643 7504.148 11353.08 7500.4795 11337.776 C 7495.5693 11317.29 7490.6235 11309.951 7481.7324 11309.951 C 7472.0894 11309.951 7469.655 11314.717 7469.655 11333.593 C 7469.655 11346.596 7471.3364 11362.158 7473.3926 11368.176 C 7477.511 11380.232 7497.564 11383.024 7503.432 11372.359 z M 4488.908 11356.638 C 4491.7407 11348.078 4492.836 11337.465 4491.343 11333.054 C 4487.1294 11320.606 4459.984 11315.653 4444.752 11324.553 C 4424.5986 11336.328 4424.617 11336.203 4440.2827 11354.936 C 4458.619 11376.859 4481.946 11377.676 4488.908 11356.638 z M 3652.9204 11328.827 C 3642.6694 11317.312 3636.8635 11328.753 3646.4045 11341.666 C 3652.175 11349.477 3655.5125 11350.41 3657.2107 11344.6875 C 3658.562 11340.132 3656.6316 11332.996 3652.9204 11328.827 z M 4323.2715 11337.617 C 4323.2715 11333.8125 4320.5005 11330.7 4317.1143 11330.7 C 4313.7275 11330.7 4310.957 11333.8125 4310.957 11337.617 C 4310.957 11341.421 4313.7275 11344.533 4317.1143 11344.533 C 4320.5005 11344.533 4323.2715 11341.421 4323.2715 11337.617 z M 8086.518 11306.463 C 8090.3813 11296.937 8091.775 11287.156 8089.6133 11284.729 C 8083.3423 11277.684 8066.9136 11296.551 8066.9136 11310.797 C 8066.9136 11329.346 8078.2534 11326.838 8086.518 11306.463 z M 7090.2812 11311.223 C 7093.706 11304.997 7080.641 11257.989 7073.1465 11249.571 C 7065.531 11241.017 7051.967 11267.699 7055.474 11284.336 C 7060.363 11307.521 7082.787 11324.844 7090.2812 11311.223 z M 6990.5884 11290.931 C 6994.469 11280.469 6998.201 11258.85 6998.8813 11242.887 C 6999.8486 11220.192 6996.9395 11210.508 6985.5396 11198.479 C 6961.895 11173.526 6960.069 11187.043 6979.7573 11241.283 C 6982.4526 11248.709 6978.691 11254.721 6967.889 11260.249 C 6952.5366 11268.106 6952.3545 11268.95 6961.652 11289.146 C 6973.543 11314.977 6981.4863 11315.466 6990.5884 11290.931 z M 6074.4956 11261.1 C 6077.9556 11231.8 6076.057 11219.969 6062.8696 11188.656 C 6046.104 11148.849 6033.3867 11137.039 6007.2847 11137.039 C 5993.295 11137.039 5991.6646 11139.173 5995.3945 11152.601 C 5997.7725 11161.159 6003.5005 11174.302 6008.124 11181.805 C 6012.7476 11189.31 6016.6187 11201.759 6016.7266 11209.471 C 6016.834 11217.184 6020.99 11229.536 6025.9624 11236.92 C 6030.9346 11244.305 6035.0024 11258.57 6035.0024 11268.621 C 6035.0024 11290.873 6039.157 11296.118 6056.7856 11296.118 C 6068.4478 11296.118 6070.943 11291.185 6074.4956 11261.1 z M 6906.5933 11288.599 C 6908.8687 11284.463 6908.316 11278.368 6905.3657 11275.054 C 6898.083 11266.873 6882.056 11278.781 6887.364 11288.428 C 6892.742 11298.203 6901.2666 11298.28 6906.5933 11288.599 z M 8140.191 11265.724 C 8149.1216 11255.045 8151.6753 11247.519 8147.378 11244.535 C 8143.713 11241.991 8139.093 11244.655 8137.111 11250.457 C 8134.031 11259.474 8130.993 11258.917 8116.1895 11246.623 C 8090.2676 11225.095 8072.445 11246.011 8095.061 11271.416 C 8108.7896 11286.837 8124.154 11284.898 8140.191 11265.724 z M 4505.293 11256.199 C 4503.229 11253.881 4496.7573 11257.608 4490.9116 11264.483 C 4480.7505 11276.434 4480.9155 11276.62 4494.664 11268.699 C 4502.5737 11264.143 4507.357 11258.518 4505.293 11256.199 z M 6857.52 11266.723 C 6855.547 11261.968 6852.3286 11253.091 6850.3696 11246.997 C 6845.192 11230.893 6804.6 11210.428 6796.3086 11219.741 C 6785.474 11231.912 6826.959 11270.028 6855.9766 11274.565 C 6858.799 11275.007 6859.4937 11271.478 6857.52 11266.723 z M 8538.901 11229.177 C 8537.134 11227.192 8532.599 11227.713 8528.822 11230.335 C 8523.895 11233.756 8524.213 11238.158 8529.952 11245.9375 C 8537.155 11255.7 8538.154 11255.585 8540.031 11244.78 C 8541.177 11238.184 8540.669 11231.162 8538.901 11229.177 z M 6342.868 11213.859 C 6342.868 11199.259 6326.9185 11189.106 6320.9688 11199.92 C 6315.1777 11210.445 6322.7925 11226.953 6333.4385 11226.953 C 6338.625 11226.953 6342.868 11221.061 6342.868 11213.859 z M 7123.0444 11204.945 C 7113.8477 11179.629 7101.951 11172.329 7096.394 11188.595 C 7092.1055 11201.148 7109.828 11226.953 7122.7393 11226.953 C 7129.636 11226.953 7129.688 11223.234 7123.0444 11204.945 z M 4581.8784 11181.419 C 4581.8784 11170.198 4579.0146 11164.624 4574.1816 11166.434 C 4569.9487 11168.019 4567.1777 11171.391 4568.0244 11173.926 C 4568.871 11176.462 4569.564 11183.206 4569.564 11188.912 C 4569.564 11194.618 4572.3345 11199.287 4575.721 11199.287 C 4579.1074 11199.287 4581.8784 11191.246 4581.8784 11181.419 z M 6706.149 11185.454 C 6706.149 11177.846 6703.378 11171.621 6699.9917 11171.621 C 6696.605 11171.621 6693.8345 11177.846 6693.8345 11185.454 C 6693.8345 11193.0625 6696.605 11199.287 6699.9917 11199.287 C 6703.378 11199.287 6706.149 11193.0625 6706.149 11185.454 z M 6902.2827 11183.214 C 6910.4326 11172.184 6900.214 11157.788 6884.233 11157.788 C 6868.88 11157.788 6858.6157 11174.124 6867.6167 11184.235 C 6877.242 11195.047 6893.9023 11194.557 6902.2827 11183.214 z M 6951.03 11170.324 C 6947.2295 11157.518 6935.875 11156.065 6931.843 11167.87 C 6929.2886 11175.346 6931.978 11178.538 6940.833 11178.538 C 6947.849 11178.538 6952.384 11174.885 6951.03 11170.324 z M 7377.2954 11167.754 C 7377.2954 11166.076 7374.5244 11164.705 7371.138 11164.705 C 7367.7515 11164.705 7364.9805 11168.001 7364.9805 11172.029 C 7364.9805 11176.058 7367.7515 11177.43 7371.138 11175.079 C 7374.5244 11172.728 7377.2954 11169.432 7377.2954 11167.754 z M 6940.1265 11136.63 C 6940.1265 11133.05 6935.97 11130.122 6930.8906 11130.122 C 6921.369 11130.122 6918.6577 11138.283 6925.5923 11146.072 C 6930.511 11151.599 6940.1265 11145.352 6940.1265 11136.63 z M 4520.305 11133.58 C 4520.305 11127.874 4517.6978 11123.206 4514.511 11123.206 C 4506.747 11123.206 4501.186 11134.006 4506.1055 11139.532 C 4513.0396 11147.321 4520.305 11144.276 4520.305 11133.58 z M 6767.722 11130.53 C 6767.722 11123.146 6764.71 11115.015 6761.0283 11112.458 C 6751.6133 11105.922 6740.717 11120.107 6745.16 11133.115 C 6750.4385 11148.565 6767.722 11146.585 6767.722 11130.53 z M 7324.9585 11123.206 C 7322.865 11119.401 7318.5454 11116.289 7315.359 11116.289 C 7312.172 11116.289 7309.565 11119.401 7309.565 11123.206 C 7309.565 11127.009 7313.885 11130.122 7319.164 11130.122 C 7324.4443 11130.122 7327.051 11127.009 7324.9585 11123.206 z M 7518.9136 11111.6455 C 7518.9136 11104.671 7499.29 11081.707 7493.3296 11081.707 C 7485.6284 11081.707 7487.0205 11098.446 7495.5156 11107.989 C 7503.4375 11116.888 7518.9136 11119.307 7518.9136 11111.6455 z M 7411.0576 11091.141 C 7401.461 11083.259 7400.9185 11079.313 7407.2773 11063.638 C 7411.36 11053.572 7413.904 11044.604 7412.93 11043.708 C 7411.9565 11042.813 7404.3657 11038.101 7396.0615 11033.236 C 7383.885 11026.103 7380.459 11026.089 7378.3594 11033.164 C 7376.9277 11037.989 7370.4595 11047.886 7363.9863 11055.158 C 7350.801 11069.969 7353.822 11081.707 7370.8193 11081.707 C 7377.017 11081.707 7388.6157 11087.644 7396.5938 11094.9 C 7404.572 11102.157 7413.6104 11106.351 7416.6807 11104.22 C 7419.7505 11102.088 7417.2197 11096.203 7411.0576 11091.141 z M 5967.2725 11088.623 C 5967.2725 11084.818 5964.5015 11081.707 5961.1147 11081.707 C 5957.7285 11081.707 5954.9575 11084.818 5954.9575 11088.623 C 5954.9575 11092.427 5957.7285 11095.54 5961.1147 11095.54 C 5964.5015 11095.54 5967.2725 11092.427 5967.2725 11088.623 z M 7739.409 11055.77 C 7737.89 11035.159 7734.9688 11029.833 7725.183 11029.833 C 7715.8066 11029.833 7713.2627 11033.825 7714.52 11046.567 C 7718.335 11085.217 7742.2295 11094.052 7739.409 11055.77 z M 7482.186 11064.122 C 7487.786 11056.542 7488.16 11051.312 7483.4766 11046.05 C 7474.6616 11036.148 7463.4976 11044.706 7463.4976 11061.365 C 7463.4976 11077.519 7471.4243 11078.6875 7482.186 11064.122 z M 6973.9917 11054.041 C 6976.0845 11050.236 6973.4775 11047.124 6968.1978 11047.124 C 6962.9185 11047.124 6958.5986 11050.236 6958.5986 11054.041 C 6958.5986 11057.845 6961.2056 11060.957 6964.3926 11060.957 C 6967.579 11060.957 6971.899 11057.845 6973.9917 11054.041 z M 7340.534 11033.675 C 7335.66 11023.445 7327.6553 11019.458 7311.9873 11019.458 C 7300.0117 11019.458 7286.057 11014.789 7280.977 11009.084 C 7268.0967 10994.614 7260.864 10996.148 7264.68 11012.542 C 7266.4507 11020.149 7272.1206 11026.375 7277.2783 11026.375 C 7282.4365 11026.375 7289.7393 11031.109 7293.506 11036.896 C 7297.273 11042.684 7308.5996 11049.098 7318.6753 11051.149 C 7328.751 11053.202 7338.3853 11056.443 7340.0845 11058.352 C 7346.634 11065.709 7346.9717 11047.186 7340.534 11033.675 z M 8134.644 11026.782 C 8134.644 11019.399 8131.873 11011.434 8128.487 11009.084 C 8125.1 11006.732 8122.3296 10993.84 8122.3296 10980.433 C 8122.3296 10964.044 8119.8145 10956.999 8114.655 10958.931 C 8104.8696 10962.594 8098.3955 11006.129 8104.7607 11025.459 C 8111.0312 11044.499 8134.644 11045.545 8134.644 11026.782 z M 7361.902 10998.709 C 7359.809 10994.904 7354.7964 10991.84 7350.7637 10991.897 C 7346.3574 10991.961 7347.1167 10994.68 7352.666 10998.709 C 7364.4946 11007.295 7366.6265 11007.295 7361.902 10998.709 z M 7740.576 10996.634 C 7740.576 10986.667 7728.5464 10971.043 7720.873 10971.043 C 7713.4004 10971.043 7714.985 10987.944 7723.336 10997.325 C 7733.005 11008.186 7740.576 11007.883 7740.576 10996.634 z M 7508.3745 10975.51 C 7519.891 10964.922 7524.2393 10955.909 7521.583 10948.133 C 7519.4053 10941.756 7515.066 10938.315 7511.9404 10940.485 C 7508.815 10942.654 7498.2964 10934.855 7488.5645 10923.153 C 7478.8335 10911.452 7467.925 10901.878 7464.3228 10901.878 C 7460.7207 10901.878 7454.842 10895.724 7451.259 10888.203 C 7447.6753 10880.682 7439.224 10871.21 7432.4785 10867.155 C 7414.2437 10856.192 7410.522 10875.115 7423.4395 10913.11 C 7431.9463 10938.13 7436.537 10943.866 7445.8667 10941.125 C 7454.6094 10938.558 7461.0933 10944.558 7471.3228 10964.683 C 7478.8716 10979.534 7486.4336 10991.598 7488.127 10991.49 C 7489.8203 10991.383 7498.9316 10984.191 7508.3745 10975.51 z M 4666.142 10940.761 C 4664.351 10935.519 4665.9478 10927.789 4669.6904 10923.585 C 4678.3745 10913.831 4671.543 10905.821 4659.11 10911.182 C 4646.159 10916.764 4646.496 10950.293 4659.5034 10950.293 C 4665.38 10950.293 4668.0757 10946.422 4666.142 10940.761 z M 7722.1045 10926.086 C 7722.1045 10920.379 7719.3335 10915.711 7715.9473 10915.711 C 7712.5605 10915.711 7709.79 10920.379 7709.79 10926.086 C 7709.79 10931.791 7712.5605 10936.46 7715.9473 10936.46 C 7719.3335 10936.46 7722.1045 10931.791 7722.1045 10926.086 z M 7522.634 10910.667 C 7516.3745 10903.637 7511.21 10914.222 7516.345 10923.556 C 7520.2246 10930.606 7521.675 10930.612 7523.761 10923.583 C 7525.1865 10918.778 7524.6797 10912.965 7522.634 10910.667 z M 4575.721 10901.878 C 4575.721 10898.073 4572.95 10894.961 4569.564 10894.961 C 4566.1772 10894.961 4563.4062 10898.073 4563.4062 10901.878 C 4563.4062 10905.682 4566.1772 10908.794 4569.564 10908.794 C 4572.95 10908.794 4575.721 10905.682 4575.721 10901.878 z M 7247.992 10894.553 C 7247.992 10890.973 7245.221 10888.045 7241.8345 10888.045 C 7238.448 10888.045 7235.6772 10892.897 7235.6772 10898.827 C 7235.6772 10904.759 7238.448 10907.687 7241.8345 10905.336 C 7245.221 10902.984 7247.992 10898.133 7247.992 10894.553 z M 6909.3403 10870.345 C 6909.3403 10851.741 6898.6855 10847.472 6893.0947 10863.837 C 6888.363 10877.688 6895.3457 10896.943 6903.139 10891.533 C 6906.5493 10889.165 6909.3403 10879.631 6909.3403 10870.345 z M 8559.498 10884.587 C 8559.498 10878.88 8564.854 10874.212 8571.397 10874.212 C 8586.164 10874.212 8595.168 10847.356 8583.247 10838.872 C 8578.651 10835.602 8570.339 10832.877 8564.775 10832.818 C 8559.211 10832.76 8553.063 10828.044 8551.114 10822.338 C 8546.954 10810.161 8525.206 10808.464 8518.953 10819.829 C 8516.534 10824.226 8521.126 10833.241 8529.365 10840.271 C 8541.79 10850.874 8542.965 10854.931 8536.85 10866.102 C 8531.463 10875.941 8531.383 10881.362 8536.542 10887.157 C 8546.436 10898.271 8559.498 10896.81 8559.498 10884.587 z M 7077.127 10866.69 C 7083.053 10854.994 7087.902 10838.084 7087.902 10829.111 C 7087.902 10815.254 7084.4272 10812.475 7064.812 10810.651 C 7044.6484 10808.777 7041.9233 10806.436 7043.309 10792.183 C 7044.514 10779.788 7042.554 10776.868 7035.166 10780.054 C 7029.815 10782.36 7020.0386 10781.002 7013.441 10777.036 C 7006.8433 10773.07 6998.7524 10771.693 6995.461 10773.9795 C 6987.873 10779.247 7011.2563 10831.958 7023.529 10837.248 C 7028.455 10839.372 7032.4863 10847.935 7032.4863 10856.277 C 7032.4863 10891.623 7061.1104 10898.301 7077.127 10866.69 z M 7839.0933 10871.161 C 7839.0933 10861.876 7841.9766 10852.277 7845.5015 10849.83 C 7852.72 10844.818 7847.6914 10820.717 7836.158 10805.047 C 7831.959 10799.34 7825.303 10783.912 7821.3696 10770.762 C 7810.2896 10733.726 7791.6875 10715.062 7770.581 10719.804 C 7753.4585 10723.65 7752.891 10722.891 7752.891 10696.119 C 7752.891 10654.394 7717.6675 10590.636 7694.617 10590.636 C 7692.6 10590.636 7691.725 10606.976 7692.6733 10626.947 C 7694.0107 10655.126 7692.374 10663.259 7685.366 10663.259 C 7678.385 10663.259 7676.7627 10655.414 7678.216 10628.677 C 7679.25 10609.656 7682.58 10590.717 7685.6167 10586.591 C 7689.143 10581.799 7683.9404 10570.223 7671.217 10554.551 C 7650.47 10528.996 7619.072 10517.694 7596.4414 10527.634 C 7585.7607 10532.326 7586.449 10534.206 7603.9834 10548.23 C 7616.5303 10558.266 7625.847 10573.823 7630.623 10592.712 C 7634.662 10608.688 7644.337 10629.603 7652.1226 10639.1875 C 7661.603 10650.861 7665.1157 10661.606 7662.7593 10671.728 C 7659.96 10683.752 7662.48 10687.752 7675.093 10691.309 C 7684.923 10694.08 7698.9814 10709.305 7712.1025 10731.392 C 7723.7397 10750.9795 7746.243 10782.568 7762.11 10801.589 C 7777.9766 10820.609 7797.667 10847.843 7805.867 10862.108 C 7823.0513 10892.003 7839.0933 10896.374 7839.0933 10871.161 z M 5547.1973 10872.993 C 5558.7666 10859.996 5544.0522 10846.546 5518.2666 10846.546 C 5495.031 10846.546 5480.845 10856.247 5480.845 10872.137 C 5480.845 10883.741 5536.983 10884.467 5547.1973 10872.993 z M 8638.371 10862.108 C 8637.2295 10855.451 8630.83 10850.004 8624.149 10850.004 C 8617.47 10850.004 8611.07 10855.451 8609.929 10862.108 C 8608.374 10871.173 8611.944 10874.212 8624.149 10874.212 C 8636.355 10874.212 8639.926 10871.173 8638.371 10862.108 z M 6034.908 10851.733 C 6034.8564 10846.979 6032.201 10838.445 6029.0073 10832.771 C 6021.408 10819.27 6007.062 10833.792 6012.441 10849.539 C 6016.835 10862.401 6035.044 10864.179 6034.908 10851.733 z M 6890.6636 10848.471 C 6899.995 10837.43 6899.84 10835.415 6888.5303 10820.805 C 6875.9043 10804.493 6860.6567 10799.879 6859.312 10811.964 C 6858.8887 10815.767 6858.0127 10822.7705 6857.3647 10827.525 C 6855.633 10840.243 6865.6055 10860.379 6873.6357 10860.379 C 6877.466 10860.379 6885.1284 10855.0205 6890.6636 10848.471 z M 4274.013 10840.037 C 4274.013 10831.877 4262.004 10823.147 4257.5933 10828.102 C 4253.183 10833.056 4260.9546 10846.546 4268.219 10846.546 C 4271.406 10846.546 4274.013 10843.617 4274.013 10840.037 z M 7328.037 10836.579 C 7328.037 10825.563 7316.8647 10815.29 7311.473 10821.347 C 7306.408 10827.037 7314.315 10846.546 7321.6865 10846.546 C 7325.179 10846.546 7328.037 10842.061 7328.037 10836.579 z M 4517.2266 10825.797 C 4515.134 10821.992 4510.814 10818.88 4507.6274 10818.88 C 4504.4404 10818.88 4501.8335 10821.992 4501.8335 10825.797 C 4501.8335 10829.6 4506.153 10832.713 4511.4326 10832.713 C 4516.7124 10832.713 4519.3193 10829.6 4517.2266 10825.797 z M 8458.033 10799.711 C 8455.977 10790.506 8457.523 10778.603 8461.47 10773.261 C 8470.516 10761.019 8458.814 10742.799 8441.908 10742.799 C 8432.201 10742.799 8431.396 10745.449 8436.515 10760.569 C 8439.823 10770.344 8440.841 10785.899 8438.776 10795.137 C 8436.713 10804.374 8436.741 10816.958 8438.84 10823.102 C 8445.197 10841.714 8462.663 10820.43 8458.033 10799.711 z M 8257.757 10811.989 C 8282.289 10792.367 8286.025 10743.218 8265.776 10706.487 C 8251.413 10680.432 8232.173 10672.475 8223.158 10688.859 C 8220.644 10693.431 8218.39 10712.366 8218.15 10730.938 C 8217.674 10767.867 8205.818 10784.298 8179.647 10784.298 C 8164.657 10784.298 8160.6753 10794.013 8172.3447 10802.113 C 8177.734 10805.8545 8206.711 10815.979 8238.367 10825.178 C 8239.538 10825.518 8248.264 10819.583 8257.757 10811.989 z M 8229.829 10783.837 C 8227.597 10779.779 8227.313 10774.727 8229.2 10772.607 C 8234.266 10766.918 8251.633 10775.8 8251.633 10784.08 C 8251.633 10793.468 8235.026 10793.282 8229.829 10783.837 z M 6034.0024 10807.301 C 6037.623 10800.032 6037.5127 10788.443 6033.706 10776.176 C 6022.835 10741.146 6006.6016 10756.086 6013.1206 10795.12 C 6017.4453 10821.012 6024.981 10825.407 6034.0024 10807.301 z M 7379.97 10785.174 C 7390.2964 10762.744 7387.603 10756.632 7367.397 10756.632 C 7359.695 10756.632 7351.68 10753.519 7349.5874 10749.715 C 7343.2036 10738.111 7334.1943 10741.995 7334.1943 10756.352 C 7334.1943 10766.818 7361.8145 10805.047 7369.378 10805.047 C 7370.172 10805.047 7374.9385 10796.1045 7379.97 10785.174 z M 8510.239 10795.238 C 8510.239 10780.239 8503.406 10763.548 8497.267 10763.548 C 8490.903 10763.548 8489.77 10793.579 8495.873 10800.436 C 8502.82 10808.239 8510.239 10805.556 8510.239 10795.238 z M 7207.969 10784.298 C 7205.8765 10780.493 7201.5566 10777.381 7198.37 10777.381 C 7195.183 10777.381 7192.576 10780.493 7192.576 10784.298 C 7192.576 10788.101 7196.896 10791.214 7202.1753 10791.214 C 7207.4556 10791.214 7210.062 10788.101 7207.969 10784.298 z M 7117.119 10765.378 C 7118.3726 10761.153 7113.221 10756.68 7105.672 10755.436 C 7098.122 10754.191 7090.804 10749.282 7089.4106 10744.527 C 7085.8135 10732.259 7103.3174 10733.786 7112.7583 10746.564 C 7118.032 10753.702 7126.195 10755.878 7137.3604 10753.124 C 7148.7275 10750.319 7155.1387 10752.125 7157.409 10758.772 C 7161.059 10769.457 7186.419 10779.606 7186.419 10770.383 C 7186.419 10754.071 7177.3423 10742.799 7164.2095 10742.799 C 7156.1055 10742.799 7149.475 10741.497 7149.475 10739.906 C 7149.475 10738.315 7147.5703 10731.312 7145.2437 10724.344 C 7141.492 10713.112 7142.212 10712.771 7151.583 10721.337 C 7159.929 10728.966 7165.4263 10729.324 7177.7007 10723.042 C 7193.062 10715.181 7193.1196 10714.842 7182.557 10694.756 C 7173.29 10677.134 7170.928 10675.868 7164.821 10685.25 C 7158.647 10694.735 7155.02 10693.356 7135.5083 10674.112 L 7113.2417 10652.152 L 7104.0674 10668.08 C 7099.0215 10676.84 7093.02 10692.567 7090.73 10703.028 C 7088.44 10713.489 7082.8745 10722.049 7078.362 10722.049 C 7061.3613 10722.049 7063.224 10736.611 7082.792 10756.688 C 7103.0054 10777.426 7112.8076 10779.907 7117.119 10765.378 z M 7426.5537 10759.681 C 7426.5537 10754.199 7422.3975 10749.715 7417.318 10749.715 C 7408.0435 10749.715 7404.66 10764.315 7412.0195 10772.581 C 7417.7656 10779.037 7426.5537 10771.236 7426.5537 10759.681 z M 8192.731 10737.611 C 8187.5415 10697.4 8186.086 10694.383 8171.8833 10694.383 C 8160.299 10694.383 8153.1157 10707.247 8153.1157 10727.992 C 8153.1157 10746.34 8171.015 10770.465 8184.629 10770.465 C 8195.844 10770.465 8196.584 10767.462 8192.731 10737.611 z M 8562.577 10763.548 C 8560.484 10759.743 8554.086 10756.679 8548.359 10756.737 C 8539.387 10756.828 8539.224 10757.77 8547.184 10763.548 C 8559.242 10772.301 8567.393 10772.301 8562.577 10763.548 z M 6860.0815 10747.288 C 6860.0815 10720.906 6844.2476 10692.841 6816.9243 10670.79 L 6787.1514 10646.764 L 6780.322 10668.771 C 6775.0947 10685.613 6775.261 10691.441 6781.03 10693.603 C 6785.176 10695.154 6799.543 10709.972 6812.9565 10726.528 C 6836.7017 10755.835 6860.0815 10766.135 6860.0815 10747.288 z M 7413.0903 10702.972 C 7415.177 10678.722 7410.9917 10675.884 7394.228 10690.178 C 7376.4795 10705.3125 7381.7095 10731.647 7401.624 10727.419 C 7407.379 10726.196 7411.926 10716.502 7413.0903 10702.972 z M 8528.712 10711.732 C 8528.712 10697.038 8526.216 10694.806 8511.779 10696.582 C 8488.772 10699.41 8485.479 10709.44 8504.082 10720.014 C 8525.699 10732.298 8528.712 10731.285 8528.712 10711.732 z M 6960.825 10704.758 C 6956.964 10693.454 6946.284 10690.49 6946.284 10700.723 C 6946.284 10705.973 6950.5986 10709.547 6963.0234 10714.586 C 6963.764 10714.887 6962.7744 10710.464 6960.825 10704.758 z M 8146.9585 10698.407 C 8146.9585 10678.015 8138.9844 10666.717 8124.591 10666.717 C 8110.026 10666.717 8109.908 10667.173 8119.2505 10687.467 C 8129.0728 10708.802 8146.9585 10715.864 8146.9585 10698.407 z M 4551.092 10669.328 C 4551.092 10663.775 4544.6685 10659.801 4535.6987 10659.801 C 4519.377 10659.801 4515.4624 10672.344 4527.5474 10685.918 C 4536.042 10695.46 4551.092 10684.856 4551.092 10669.328 z M 7064.3457 10672.072 C 7060.9595 10668.268 7054.8804 10667.451 7050.8374 10670.259 C 7045.2524 10674.136 7045.423 10676.707 7051.546 10680.958 C 7062.05 10688.25 7072.37 10681.086 7064.3457 10672.072 z M 8473.296 10680.55 C 8473.296 10676.746 8470.361 10673.634 8466.775 10673.634 C 8463.188 10673.634 8461.967 10676.746 8464.06 10680.55 C 8466.152 10684.354 8469.087 10687.467 8470.58 10687.467 C 8472.074 10687.467 8473.296 10684.354 8473.296 10680.55 z M 8265.486 10649.128 C 8278.187 10646.543 8288.577 10642.043 8288.577 10639.128 C 8288.577 10626.327 8269.621 10617.321 8251.885 10621.697 C 8230.279 10627.028 8227.789 10618.989 8245.476 10601.011 C 8256.954 10589.341 8258.555 10589.268 8269.05 10599.938 C 8283.877 10615.012 8288.577 10614.378 8288.577 10597.309 C 8288.577 10578.896 8271.021 10549.137 8260.161 10549.137 C 8255.47 10549.137 8251.633 10546.096 8251.633 10542.38 C 8251.633 10532.926 8221.388 10511.64 8216.215 10517.451 C 8213.878 10520.075 8215.674 10524.796 8220.204 10527.941 C 8226.947 10532.622 8227.053 10538.515 8220.786 10560.418 C 8211.383 10593.293 8197.95 10611.385 8182.948 10611.385 C 8176.7 10611.385 8171.588 10615.979 8171.588 10621.595 C 8171.588 10634.84 8214.132 10660.351 8230.082 10656.67 C 8236.855 10655.107 8252.787 10651.713 8265.486 10649.128 z M 8140.8857 10640.78 C 8140.9316 10637.927 8142.502 10629.184 8144.375 10621.352 C 8146.9194 10610.709 8143.712 10605.027 8131.6865 10598.873 C 8122.835 10594.342 8112.952 10590.636 8109.7246 10590.636 C 8100.121 10590.636 8103.0625 10619.684 8114.048 10633.319 C 8124.241 10645.972 8140.727 10650.555 8140.8857 10640.78 z M 6964.756 10625.218 C 6964.756 10621.414 6961.8213 10618.302 6958.2354 10618.302 C 6954.6484 10618.302 6953.4272 10621.414 6955.52 10625.218 C 6957.613 10629.021 6960.5474 10632.135 6962.0405 10632.135 C 6963.534 10632.135 6964.756 10629.021 6964.756 10625.218 z M 4686.5527 10607.709 C 4686.5527 10597.244 4670.319 10585.816 4664.5913 10592.249 C 4662.965 10594.077 4663.3804 10600.687 4665.5156 10606.937 C 4670.4146 10621.277 4686.5527 10621.869 4686.5527 10607.709 z M 6946.5005 10552.888 C 6938.618 10542.22 6921.655 10538.105 6921.655 10546.863 C 6921.655 10549.416 6926.3 10557.2705 6931.9766 10564.317 C 6944.821 10580.26 6958.671 10569.36 6946.5005 10552.888 z M 8186.981 10569.886 C 8184.888 10566.082 8181.9536 10562.97 8180.4604 10562.97 C 8178.967 10562.97 8177.745 10566.082 8177.745 10569.886 C 8177.745 10573.689 8180.6797 10576.803 8184.2656 10576.803 C 8187.8525 10576.803 8189.0737 10573.689 8186.981 10569.886 z M 8322.441 10543.884 C 8322.441 10528.388 8324.484 10513.414 8326.981 10510.608 C 8332.129 10504.824 8326.259 10451.729 8319.547 10443.366 C 8311.429 10433.255 8298.595 10460.019 8294.262 10496.094 C 8291.154 10521.966 8292.553 10538.131 8299.324 10554.595 C 8311.555 10584.332 8322.441 10579.288 8322.441 10543.884 z M 7014.014 10556.053 C 7014.014 10552.249 7006.9233 10549.137 6998.258 10549.137 C 6989.321 10549.137 6984.148 10552.13 6986.3066 10556.053 C 6988.399 10559.856 6995.4897 10562.97 7002.063 10562.97 C 7008.636 10562.97 7014.014 10559.856 7014.014 10556.053 z M 4073.6165 10531.54 C 4083.5103 10510.903 4083.405 10508.643 4071.3467 10482.655 C 4060.2341 10458.707 4059.4326 10450.404 4064.727 10414.087 C 4072.342 10361.848 4072.5469 10365.316 4061.0896 10352.446 C 4048.813 10338.656 4040.0354 10344.414 4040.0354 10366.258 C 4040.0354 10375.544 4037.9573 10383.141 4035.4175 10383.141 C 4026.7144 10383.14 3996.9343 10335.475 3996.9343 10321.544 C 3996.9343 10313.888 3993.8267 10284.153 3990.0283 10255.468 C 3983.2808 10204.506 3982.7195 10203.312 3965.5164 10203.312 C 3945.3552 10203.312 3939.4648 10218.411 3942.658 10261.903 C 3944.7412 10290.27 3931.6323 10305.347 3928.1392 10278.6045 C 3924.7712 10252.821 3913.3032 10256.632 3902.6584 10287.072 C 3893.2798 10313.893 3893.3 10317.277 3902.9463 10335.621 C 3911.058 10351.046 3911.6936 10357.161 3905.8665 10363.707 C 3901.7695 10368.309 3898.4175 10377.677 3898.4175 10384.523 C 3898.4175 10391.371 3894.2612 10396.974 3889.1814 10396.974 C 3884.1016 10396.974 3879.9456 10401.642 3879.9456 10407.349 C 3879.9456 10413.055 3882.7163 10417.724 3886.1028 10417.724 C 3889.4893 10417.724 3892.26 10422.259 3892.26 10427.804 C 3892.26 10433.347 3901.9575 10446.574 3913.8103 10457.198 C 3925.663 10467.821 3935.3608 10478.951 3935.3608 10481.931 C 3935.3613 10492.3125 3978.925 10536.198 3992.048 10539.037 C 3999.318 10540.609 4007.9395 10544.898 4011.2065 10548.569 C 4014.4739 10552.239 4027.5186 10554.777 4040.195 10554.21 C 4059.252 10553.356 4065.0393 10549.431 4073.6165 10531.54 z M 3992.8447 10489.881 C 3986.592 10471.578 4001.4421 10461.321 4013.911 10475.331 C 4023.3 10485.88 4023.4868 10488.209 4015.4062 10493.949 C 4002.3257 10503.24 3997.0857 10502.295 3992.8447 10489.881 z M 3929.2039 10414.673 C 3929.2039 10408.742 3931.9749 10403.891 3935.3613 10403.891 C 3938.7476 10403.891 3941.5186 10406.818 3941.5186 10410.398 C 3941.5186 10413.978 3938.7476 10418.83 3935.3613 10421.182 C 3931.9749 10423.532 3929.2039 10420.6045 3929.2039 10414.673 z M 7086.814 10539.918 C 7087.966 10533.246 7084.8755 10528.387 7079.4805 10528.387 C 7068.042 10528.387 7061.1387 10539.661 7066.5522 10549.501 C 7072.122 10559.624 7084.4155 10553.809 7086.814 10539.918 z M 7660.5312 10511.096 C 7660.5312 10505.39 7657.8477 10500.722 7654.5674 10500.722 C 7651.287 10500.722 7650.198 10505.39 7652.1475 10511.096 C 7654.097 10516.802 7656.7803 10521.471 7658.112 10521.471 C 7659.4424 10521.471 7660.5312 10516.802 7660.5312 10511.096 z M 8175.325 10510.53 C 8173.2695 10504.513 8171.588 10498.1045 8171.588 10496.289 C 8171.588 10494.474 8168.817 10494.911 8165.4307 10497.263 C 8155.6196 10504.074 8158.305 10521.471 8169.168 10521.471 C 8175.661 10521.471 8177.778 10517.709 8175.325 10510.53 z M 8263.346 10492.772 C 8272.184 10464.292 8271.889 10452.306 8262.35 10452.306 C 8250.032 10452.306 8238.757 10478.507 8242.966 10497.347 C 8248.157 10520.58 8255.206 10518.997 8263.346 10492.772 z M 7537.3853 10473.901 C 7537.3853 10470.563 7533.229 10463.958 7528.1494 10459.223 C 7517.2393 10449.051 7516.259 10429.302 7525.6826 10409.521 C 7531.0576 10398.241 7530.0645 10391.567 7520.864 10377.123 C 7511.3027 10362.114 7510.309 10354.396 7515.1807 10332.996 C 7521.998 10303.048 7527.7764 10300.966 7543.9697 10322.621 C 7553.9243 10335.934 7556.4897 10336.684 7561.7095 10327.809 C 7565.066 10322.103 7569.5938 10304.206 7571.77 10288.039 C 7573.947 10271.871 7578.8765 10258.313 7582.7246 10257.91 C 7600.973 10256.0 7627.4224 10260.661 7634.29 10266.999 C 7648.4746 10280.09 7649.833 10253.623 7636.0513 10232.685 C 7623.797 10214.065 7623.4863 10210.755 7631.537 10184.507 C 7637.2236 10165.967 7638.2197 10152.386 7634.4478 10144.814 C 7631.295 10138.486 7630.359 10128.493 7632.368 10122.611 C 7637.7783 10106.774 7625.3857 10062.037 7611.7476 10048.173 C 7605.2065 10041.524 7598.066 10023.134 7595.88 10007.305 C 7593.693 9991.476 7587.4526 9967.632 7582.013 9954.318 C 7576.574 9941.004 7571.9272 9918.915 7571.687 9905.232 C 7571.447 9891.55 7567.4688 9875.238 7562.847 9868.984 C 7558.225 9862.731 7552.2417 9836.577 7549.5503 9810.864 C 7546.859 9785.152 7538.8643 9745.73 7531.785 9723.262 C 7524.7056 9700.792 7518.9136 9676.51 7518.9136 9669.3 C 7518.9136 9662.09 7512.899 9643.125 7505.5483 9627.155 C 7498.1973 9611.186 7490.276 9593.45 7487.9443 9587.744 C 7485.4507 9581.64 7475.504 9577.369 7463.782 9577.369 C 7440.7803 9577.369 7417.1455 9549.727 7410.6733 9515.258 C 7408.517 9503.7705 7401.991 9488.146 7396.171 9480.538 C 7390.352 9472.93 7376.6235 9443.677 7365.664 9415.531 C 7354.7046 9387.386 7339.4893 9354.706 7331.8525 9342.908 C 7317.7407 9321.109 7300.554 9282.584 7281.5566 9230.162 C 7275.7666 9214.185 7263.0747 9193.152 7253.353 9183.422 C 7243.6313 9173.692 7235.6772 9162.976 7235.6772 9159.607 C 7235.6772 9148.004 7215.0264 9144.571 7206.027 9154.681 C 7198.6104 9163.011 7198.262 9170.258 7204.0415 9196.038 C 7207.895 9213.2295 7211.0483 9238.466 7211.0483 9252.12 C 7211.0483 9265.775 7215.5127 9288.518 7220.9697 9302.661 C 7236.4097 9342.676 7255.38 9421.662 7258.6914 9459.716 C 7260.6494 9482.219 7266.756 9500.984 7276.2417 9513.647 C 7284.243 9524.329 7294.849 9548.424 7299.8105 9567.191 C 7304.7725 9585.959 7318.848 9621.435 7331.091 9646.026 C 7349.584 9683.171 7352.6533 9694.909 7349.2314 9715.397 C 7346.6504 9730.851 7347.854 9743.769 7352.4556 9749.996 C 7359.3423 9759.318 7369.5503 9813.558 7373.4136 9861.362 C 7374.3555 9873.004 7377.1816 9886.267 7379.6953 9890.836 C 7382.2095 9895.405 7385.5425 9930.052 7387.1025 9967.827 C 7388.662 10005.604 7394.021 10047.484 7399.0103 10060.899 C 7403.9995 10074.3125 7408.082 10097.144 7408.082 10111.637 C 7408.082 10126.129 7412.4375 10144.97 7417.7603 10153.508 C 7423.439 10162.613 7428.2495 10187.574 7429.398 10213.891 C 7430.6504 10242.579 7435.392 10265.587 7442.5513 10277.717 C 7448.7085 10288.148 7452.945 10303.913 7451.966 10312.747 C 7450.6997 10324.168 7453.8877 10329.897 7462.998 10332.575 C 7477.9434 10336.965 7479.641 10350.212 7466.793 10362.188 C 7459.5547 10368.9375 7454.2524 10367.779 7439.93 10356.323 C 7418.0283 10338.806 7411.5166 10344.027 7424.9043 10368.371 C 7439.401 10394.732 7451.242 10403.891 7470.8315 10403.891 C 7483.646 10403.891 7488.127 10407.254 7488.127 10416.876 C 7488.127 10424.019 7492.0107 10433.483 7496.759 10437.909 C 7501.506 10442.335 7507.1006 10453.61 7509.1904 10462.964 C 7511.6274 10473.869 7517.3667 10479.972 7525.1885 10479.972 C 7531.8965 10479.972 7537.3853 10477.24 7537.3853 10473.901 z M 4301.414 10466.696 C 4307.232 10456.122 4287.4775 10439.43 4273.875 10443.426 C 4261.899 10446.943 4261.777 10447.855 4271.6426 10460.102 C 4282.889 10474.06 4295.79 10476.918 4301.414 10466.696 z M 4292.485 10393.298 C 4292.485 10381.828 4280.6655 10374.717 4259.617 10373.5205 C 4248.937 10372.915 4245.6963 10367.436 4243.2266 10345.806 C 4239.955 10317.16 4223.692 10298.57 4212.702 10310.915 C 4204.551 10320.071 4225.124 10382.03 4240.513 10394.672 C 4256.458 10407.768 4292.485 10406.816 4292.485 10393.298 z M 8322.441 10327.809 C 8320.349 10324.005 8317.414 10320.893 8315.921 10320.893 C 8314.428 10320.893 8313.206 10324.005 8313.206 10327.809 C 8313.206 10331.612 8316.141 10334.726 8319.727 10334.726 C 8323.313 10334.726 8324.535 10331.612 8322.441 10327.809 z M 4027.7207 10310.109 C 4027.7207 10304.179 4024.9048 10301.281 4021.4631 10303.67 C 4018.021 10306.06 4016.7993 10310.912 4018.748 10314.454 C 4024.026 10324.047 4027.7207 10322.259 4027.7207 10310.109 z M 3989.815 10144.101 C 3986.9963 10127.769 3973.2732 10123.264 3968.5405 10137.118 C 3963.8015 10150.991 3978.1182 10171.882 3986.1677 10162.841 C 3989.338 10159.279 3990.9792 10150.846 3989.815 10144.101 z M 3963.6462 10098.515 C 3968.3647 10089.939 3950.4817 10071.898 3937.263 10071.898 C 3927.1738 10071.898 3926.7844 10087.163 3936.5928 10098.181 C 3945.9377 10108.678 3957.9727 10108.826 3963.6462 10098.515 z M 8133.556 10032.702 C 8130.5605 10015.35 8116.172 10012.968 8116.172 10029.823 C 8116.172 10038.319 8120.148 10044.232 8125.8594 10044.232 C 8131.5938 10044.232 8134.7344 10039.526 8133.556 10032.702 z M 5135.9414 10007.921 C 5135.817 9987.347 5126.7983 9972.115 5118.2524 9978.048 C 5109.2197 9984.317 5109.5186 10004.763 5118.7954 10015.183 C 5129.989 10027.757 5136.046 10025.19 5135.9414 10007.921 z M 7948.326 9901.561 C 7959.0396 9898.335 7961.3354 9893.89 7958.603 9881.66 C 7956.6675 9872.999 7958.0796 9863.833 7961.7407 9861.292 C 7973.196 9853.339 7969.024 9825.979 7953.9277 9810.047 C 7941.099 9796.51 7938.5703 9795.98 7931.623 9805.383 C 7920.193 9820.854 7895.1274 9818.348 7882.039 9800.426 C 7871.5127 9786.013 7869.9194 9785.697 7860.44 9796.161 C 7852.5107 9804.914 7851.6787 9810.55 7856.7476 9821.188 C 7863.9326 9836.27 7860.482 9843.654 7846.2485 9843.654 C 7841.153 9843.654 7831.9746 9848.746 7825.8525 9854.971 C 7815.546 9865.447 7814.4346 9865.447 7810.8555 9854.971 C 7808.7285 9848.746 7802.829 9843.654 7797.7446 9843.654 C 7790.7505 9843.654 7789.5176 9848.284 7792.682 9862.675 C 7798.5312 9889.281 7800.16 9890.267 7847.4526 9895.809 L 7889.6763 9900.757 L 7885.445 9879.116 C 7879.984 9851.185 7895.8247 9842.058 7914.112 9862.6 C 7924.3447 9874.095 7925.3003 9879.135 7919.5396 9891.228 C 7913.625 9903.643 7914.2407 9905.888 7923.5396 9905.808 C 7929.5854 9905.756 7940.7393 9903.845 7948.326 9901.561 z M 3874.9558 9818.721 C 3872.7573 9795.685 3853.6348 9770.565 3843.5999 9777.531 C 3829.7031 9787.179 3855.189 9847.376 3870.5764 9841.249 C 3874.0361 9839.872 3876.007 9829.733 3874.9558 9818.721 z M 7028.58 9812.979 C 7034.9927 9801.984 7045.395 9795.379 7058.535 9793.958 C 7076.587 9792.005 7079.183 9788.924 7083.6724 9764.114 C 7086.426 9748.897 7091.61 9727.11 7095.193 9715.699 C 7098.7754 9704.287 7104.4336 9679.388 7107.7666 9660.367 C 7111.1 9641.347 7116.324 9621.116 7119.3755 9615.41 C 7131.9956 9591.8125 7132.7954 9583.728 7126.072 9547.72 C 7122.0435 9526.148 7111.712 9499.85 7101.9272 9486.26 C 7076.401 9450.809 7058.2524 9422.112 7055.4526 9412.7705 C 7053.5815 9406.528 7050.4297 9406.804 7042.8022 9413.876 C 7037.2144 9419.057 7028.3496 9421.445 7023.1025 9419.184 C 7015.419 9415.871 7014.369 9408.234 7017.7095 9379.953 C 7022.642 9338.181 7012.6753 9311.084 6992.3774 9311.084 C 6974.858 9311.084 6960.996 9329.404 6955.745 9359.5 C 6953.423 9372.813 6950.257 9388.8 6948.7104 9395.023 C 6947.164 9401.248 6952.632 9415.329 6960.862 9426.315 C 6982.0444 9454.592 6983.265 9478.222 6964.681 9500.213 C 6941.9136 9527.153 6925.4497 9523.433 6882.5786 9481.654 C 6861.7393 9461.347 6839.809 9442.756 6833.8457 9440.344 C 6818.518 9434.143 6786.194 9442.567 6786.194 9452.763 C 6786.194 9475.699 6828.076 9545.139 6867.7383 9587.959 C 6910.2373 9633.843 6912.8335 9635.479 6950.3267 9639.989 C 6971.6177 9642.55 6992.283 9649.039 6996.251 9654.41 C 7002.4185 9662.758 7005.106 9662.507 7014.7686 9652.684 C 7024.8506 9642.435 7026.468 9642.353 7029.7383 9651.925 C 7031.755 9657.827 7032.5054 9671.4795 7031.4062 9682.261 C 7029.703 9698.968 7025.147 9703.304 7000.5864 9711.592 C 6980.62 9718.33 6970.771 9725.768 6968.528 9735.8 C 6966.7476 9743.765 6961.7065 9755.726 6957.3267 9762.378 C 6949.831 9773.764 6947.5806 9773.458 6919.072 9757.19 C 6888.858 9739.95 6866.239 9734.931 6866.239 9745.466 C 6866.239 9753.3545 6903.333 9791.805 6921.655 9802.907 C 6973.0747 9834.071 7014.026 9837.929 7028.58 9812.979 z M 7869.0127 9731.262 C 7872.4023 9711.289 7876.8677 9683.3545 7878.9355 9669.185 C 7882.826 9642.522 7895.498 9606.626 7908.0806 9586.625 C 7913.657 9577.761 7913.46 9568.833 7907.2197 9547.593 C 7899.6035 9521.671 7902.1953 9500.716 7912.1606 9507.635 C 7924.4106 9516.139 7933.013 9496.533 7934.3887 9456.972 C 7935.2017 9433.604 7937.6445 9412.487 7939.817 9410.046 C 7941.9897 9407.606 7943.7676 9398.348 7943.7676 9389.471 C 7943.7676 9380.595 7946.538 9373.333 7949.925 9373.333 C 7960.186 9373.333 7956.8535 9357.855 7943.035 9341.333 C 7930.0293 9325.782 7930.0264 9325.678 7942.0845 9308.458 L 7954.181 9291.184 L 7934.1 9243.824 C 7915.6914 9200.411 7888.749 9170.003 7878.6963 9181.294 C 7876.762 9183.466 7881.1733 9201.886 7888.498 9222.227 C 7895.823 9242.567 7904.114 9265.832 7906.9224 9273.924 C 7910.0327 9282.888 7909.45 9291.534 7905.432 9296.047 C 7900.742 9301.315 7901.914 9308.734 7909.4883 9321.72 C 7925.375 9348.956 7929.1924 9408.929 7916.8926 9438.045 C 7911.355 9451.153 7906.8237 9465.445 7906.8237 9469.803 C 7906.8237 9474.503 7900.824 9472.67 7892.0757 9465.299 C 7880.4077 9455.467 7878.598 9450.189 7883.4097 9440.025 C 7891.7026 9422.512 7881.1577 9411.889 7861.0947 9417.544 C 7844.111 9422.333 7839.958 9440.702 7852.639 9454.947 C 7867.09 9471.18 7836.0903 9463.879 7814.464 9445.956 C 7788.4067 9424.361 7779.064 9424.208 7770.534 9445.237 C 7765.026 9458.817 7767.3643 9472.869 7783.482 9523.048 C 7794.301 9556.729 7805.3677 9594.213 7808.0757 9606.346 C 7810.7837 9618.479 7819.203 9639.682 7826.786 9653.464 C 7835.7764 9669.805 7841.68 9694.013 7843.755 9723.048 C 7847.75 9778.956 7860.229 9783.014 7869.0127 9731.262 z M 4803.5415 9545.79 C 4803.5415 9524.527 4771.959 9484.678 4754.749 9484.227 C 4748.2383 9484.056 4749.1353 9488.006 4758.23 9499.559 C 4764.9683 9508.117 4775.213 9523.68 4780.996 9534.142 C 4791.581 9553.289 4803.5415 9559.469 4803.5415 9545.79 z M 6693.8345 9473.622 C 6693.8345 9456.715 6691.049 9449.414 6684.5986 9449.414 C 6678.148 9449.414 6675.3623 9456.715 6675.3623 9473.622 C 6675.3623 9490.528 6678.148 9497.83 6684.5986 9497.83 C 6691.049 9497.83 6693.8345 9490.528 6693.8345 9473.622 z M 7882.1943 9148.938 C 7882.1943 9138.709 7857.4272 9115.272 7852.485 9120.824 C 7848.3867 9125.428 7869.218 9158.922 7876.179 9158.922 C 7879.488 9158.922 7882.1943 9154.429 7882.1943 9148.938 z M 7506.353 8954.552 C 7502.2725 8949.028 7495.1167 8944.51 7490.4517 8944.51 C 7477.2173 8944.51 7480.485 8962.454 7495.823 8974.009 C 7507.7188 8982.971 7509.967 8983.042 7511.7256 8974.5205 C 7512.8516 8969.062 7510.434 8960.075 7506.353 8954.552 z M 7097.138 8840.763 C 7095.045 8836.958 7092.1104 8833.847 7090.617 8833.847 C 7089.1235 8833.847 7087.902 8836.958 7087.902 8840.763 C 7087.902 8844.566 7090.8364 8847.68 7094.4224 8847.68 C 7098.0093 8847.68 7099.2305 8844.566 7097.138 8840.763 z M 6270.5195 12928.195 C 6256.382 12921.811 6251.357 12907.66 6263.2275 12907.66 C 6273.756 12907.66 6293.6094 12921.378 6293.6094 12928.654 C 6293.6094 12936.618 6288.9736 12936.526 6270.5195 12928.195 z M 6155.8643 12890.202 C 6148.316 12868.1045 6152.2314 12841.702 6165.904 12822.511 L 6179.755 12803.07 L 6197.598 12823.992 C 6212.2617 12841.184 6214.0864 12846.746 6207.837 12855.206 C 6203.6543 12860.866 6202.0337 12871.872 6204.235 12879.663 C 6207.535 12891.345 6205.5547 12893.827 6192.9326 12893.827 C 6184.5146 12893.827 6173.6025 12895.563 6168.6826 12897.684 C 6163.661 12899.849 6158.039 12896.566 6155.8643 12890.202 z M 6425.9917 12859.245 C 6420.97 12850.119 6428.3325 12837.168 6435.653 12842.249 C 6443.132 12847.441 6443.083 12866.161 6435.591 12866.161 C 6432.4043 12866.161 6428.0845 12863.049 6425.9917 12859.245 z M 5037.519 12793.58 C 5021.363 12787.072 5015.4805 12780.354 5014.02 12766.74 C 5011.879 12746.784 5019.6074 12743.047 5031.033 12758.512 C 5035.0684 12763.974 5046.2593 12770.389 5055.902 12772.767 C 5075.822 12777.683 5084.5146 12793.839 5070.4917 12799.882 C 5065.349 12802.1 5060.6753 12803.541 5060.1055 12803.089 C 5059.5356 12802.635 5049.3716 12798.355 5037.519 12793.58 z M 5112.8076 12763.01 C 5106.857 12744.94 5116.665 12691.809 5124.8965 12697.524 C 5131.739 12702.272 5131.0156 12756.602 5123.943 12769.165 C 5119.2344 12777.528 5117.2227 12776.416 5112.8076 12763.01 z M 6182.6543 12758.788 C 6178.3706 12752.991 6176.4087 12746.514 6178.295 12744.395 C 6183.0063 12739.103 6207.407 12754.41 6207.407 12762.658 C 6207.407 12773.028 6191.3174 12770.514 6182.6543 12758.788 z M 6560.4414 12751.575 C 6558.4053 12745.612 6559.8774 12737.21 6563.7134 12732.9 C 6568.908 12727.064 6570.6885 12729.831 6570.6885 12743.739 C 6570.6885 12764.55 6566.078 12768.076 6560.4414 12751.575 z M 5022.126 12700.165 C 5020.0327 12696.362 5021.0913 12693.249 5024.4775 12693.249 C 5027.8643 12693.249 5032.3477 12696.362 5034.4404 12700.165 C 5036.533 12703.97 5035.475 12707.082 5032.0884 12707.082 C 5028.7017 12707.082 5024.2188 12703.97 5022.126 12700.165 z M 263.20905 12675.458 C 258.05142 12660.36 270.55243 12636.63 282.29504 12639.229 C 295.54617 12642.162 305.3421 12661.267 300.64447 12675.019 C 295.71005 12689.463 268.10437 12689.787 263.20905 12675.458 z M 5123.721 12659.075 C 5123.721 12655.046 5126.492 12651.75 5129.8784 12651.75 C 5133.265 12651.75 5136.036 12653.123 5136.036 12654.801 C 5136.036 12656.478 5133.265 12659.774 5129.8784 12662.125 C 5126.492 12664.477 5123.721 12663.1045 5123.721 12659.075 z M 5719.0337 12653.4795 C 5717.563 12650.627 5714.448 12630.563 5712.111 12608.894 L 5707.862 12569.493 L 5732.6475 12555.29 C 5764.5615 12537.001 5797.255 12536.851 5813.34 12554.919 C 5828.9673 12572.474 5829.9443 12603.287 5814.879 12603.454 C 5808.952 12603.5205 5797.177 12611.781 5788.7104 12621.81 C 5766.963 12647.572 5725.663 12666.345 5719.0337 12653.4795 z M 5015.9683 12631.0 C 5011.4785 12622.84 5017.3027 12610.251 5025.568 12610.251 C 5028.7544 12610.251 5031.362 12616.477 5031.362 12624.084 C 5031.362 12638.672 5022.4033 12642.697 5015.9683 12631.0 z M 5013.5996 12582.293 C 4996.292 12550.4 4996.448 12532.528 5014.009 12535.417 C 5032.855 12538.518 5046.2695 12575.959 5034.8306 12593.53 C 5027.112 12605.388 5025.7393 12604.662 5013.5996 12582.293 z M 6604.553 12596.418 C 6602.4604 12592.615 6603.682 12589.502 6607.2686 12589.502 C 6610.8545 12589.502 6613.7896 12592.615 6613.7896 12596.418 C 6613.7896 12600.223 6612.568 12603.335 6611.074 12603.335 C 6609.581 12603.335 6606.646 12600.223 6604.553 12596.418 z M 5263.287 12584.892 C 5254.6255 12575.162 5259.751 12561.836 5272.1553 12561.836 C 5281.4556 12561.836 5284.071 12564.935 5281.3916 12572.776 C 5279.336 12578.794 5277.654 12585.019 5277.654 12586.609 C 5277.654 12591.161 5267.8228 12589.986 5263.287 12584.892 z M 5820.5317 12493.945 C 5819.9624 12485.136 5816.5015 12471.643 5812.841 12463.958 C 5805.305 12448.141 5810.192 12437.953 5820.0195 12448.993 C 5823.58 12452.992 5825.3857 12468.348 5824.031 12483.113 C 5822.676 12497.88 5821.1016 12502.755 5820.5317 12493.945 z M 271.1184 12467.59 C 262.77536 12456.297 262.20264 12434.771 268.19833 12357.8 C 273.80847 12285.769 285.10236 12248.816 310.04202 12220.889 C 335.1162 12192.81 337.27487 12192.026 361.31332 12202.294 C 374.97183 12208.126 376.48486 12211.072 370.196 12219.585 C 366.02676 12225.229 354.4788 12229.845 344.53406 12229.845 C 334.04816 12229.845 328.0517 12232.749 330.25845 12236.761 C 332.35098 12240.564 341.98605 12243.678 351.66846 12243.678 C 375.25143 12243.678 388.75287 12250.094 388.75287 12261.301 C 388.75287 12276.264 376.33752 12280.536 360.5106 12271.021 C 337.46426 12257.167 312.4134 12272.332 316.81116 12297.477 C 323.61108 12336.345 336.49017 12367.487 347.0475 12370.589 C 353.05295 12372.353 357.96634 12377.409 357.96634 12381.826 C 357.96634 12386.865 353.0943 12388.118 344.88354 12385.191 C 327.92014 12379.144 320.18292 12392.888 324.75055 12420.956 C 327.79913 12439.683 325.41574 12445.0625 307.13547 12460.726 C 282.23416 12482.06 281.86212 12482.13 271.1184 12467.59 z M 3553.6082 12451.172 C 3553.6082 12447.369 3556.3792 12444.255 3559.7656 12444.255 C 3563.152 12444.255 3565.9229 12447.369 3565.9229 12451.172 C 3565.9229 12454.976 3563.152 12458.088 3559.7656 12458.088 C 3556.3792 12458.088 3553.6082 12454.976 3553.6082 12451.172 z M 3557.4563 12399.0625 C 3555.1682 12377.195 3554.0588 12358.551 3554.9912 12357.63 C 3555.924 12356.71 3566.0503 12353.701 3577.4944 12350.945 C 3598.2844 12345.9375 3598.2996 12345.952 3595.164 12369.157 C 3593.4382 12381.932 3594.5632 12397.829 3597.663 12404.486 C 3602.3105 12414.465 3600.6138 12416.589 3587.9958 12416.589 C 3579.5789 12416.589 3570.2 12421.593 3567.154 12427.705 C 3563.1438 12435.755 3560.4688 12427.855 3557.4563 12399.0625 z M 8372.6 12420.378 C 8363.639 12411.05 8356.307 12402.297 8356.307 12400.929 C 8356.307 12399.559 8361.913 12385.404 8368.765 12369.473 C 8382.919 12336.566 8394.753 12333.41 8418.078 12356.319 C 8447.932 12385.642 8450.458 12392.637 8439.659 12416.093 C 8426.951 12443.696 8396.847 12445.621 8372.6 12420.378 z M 8502.03 12405.062 C 8499.772 12402.526 8498.013 12393.967 8498.121 12386.042 C 8498.3125 12371.885 8498.475 12371.867 8507.356 12385.058 C 8512.329 12392.443 8516.397 12401.002 8516.397 12404.078 C 8516.397 12410.846 8507.708 12411.44 8502.03 12405.062 z M 3637.6594 12364.9375 C 3633.9568 12354.099 3641.6194 12344.846 3648.1877 12352.224 C 3654.0557 12358.815 3652.9443 12375.091 3646.6267 12375.091 C 3643.6025 12375.091 3639.567 12370.521 3637.6594 12364.9375 z M 8466.985 12343.516 C 8459.247 12320.651 8459.263 12292.093 8467.014 12292.093 C 8475.265 12292.093 8499.285 12346.273 8494.716 12354.579 C 8487.791 12367.164 8472.991 12361.259 8466.985 12343.516 z M 9079.537 12312.383 C 9077.305 12308.325 9076.957 12303.344 9078.764 12301.314 C 9083.175 12296.36 9095.184 12305.09 9095.184 12313.25 C 9095.184 12322.089 9084.554 12321.5 9079.537 12312.383 z M 9138.285 12305.926 C 9138.285 12302.122 9142.277 12299.01 9147.157 12299.01 C 9152.037 12299.01 9157.742 12302.122 9159.836 12305.926 C 9161.929 12309.7295 9157.936 12312.843 9150.963 12312.843 C 9143.99 12312.843 9138.285 12309.7295 9138.285 12305.926 z M 3487.5454 12294.83 C 3489.5913 12292.532 3494.9023 12292.286 3499.347 12294.285 C 3504.2588 12296.493 3502.8 12298.132 3495.6267 12298.463 C 3489.1362 12298.764 3485.4995 12297.129 3487.5454 12294.83 z M 8337.322 12256.934 C 8330.267 12249.009 8325.873 12240.976 8327.559 12239.082 C 8333.054 12232.909 8356.307 12250.81 8356.307 12261.212 C 8356.307 12274.848 8352.507 12273.991 8337.322 12256.934 z M 9064.614 12251.049 C 9061.108 12243.69 9058.24 12226.756 9058.24 12213.416 C 9058.24 12200.076 9055.459 12187.231 9052.06 12184.871 C 9048.661 12182.513 9047.433 12173.633 9049.33 12165.141 C 9051.647 12154.767 9048.625 12145.476 9040.116 12136.826 C 9033.152 12129.746 9027.453 12119.145 9027.453 12113.268 C 9027.453 12105.076 9029.145 12104.4795 9034.695 12110.716 C 9039.97 12116.641 9044.1455 12116.794 9050.058 12111.281 C 9062.36 12099.8125 9087.094 12121.217 9092.299 12147.835 C 9095.625 12164.846 9094.134 12172.103 9085.93 12178.841 C 9073.103 12189.377 9077.892 12222.928 9092.223 12222.928 C 9103.176 12222.928 9104.3 12244.503 9093.952 12256.127 C 9083.163 12268.247 9071.877 12266.293 9064.614 12251.049 z M 9119.673 12250.4375 C 9103.158 12231.886 9104.074 12216.012 9121.66 12216.012 C 9138.384 12216.012 9150.6 12227.961 9150.6 12244.321 C 9150.6 12262.282 9133.27 12265.71 9119.673 12250.4375 z M 8868.902 12232.18 C 8864.67 12230.262 8861.206 12222.909 8861.206 12215.844 C 8861.206 12208.777 8858.436 12201.071 8855.049 12198.721 C 8847.105 12193.205 8847.009 12167.597 8854.932 12167.597 C 8858.254 12167.597 8862.682 12175.249 8864.771 12184.604 C 8866.861 12193.958 8872.456 12205.231 8877.203 12209.658 C 8886.265 12218.106 8889.145 12237.152 8881.218 12236.215 C 8878.678 12235.914 8873.136 12234.099 8868.902 12232.18 z M 3541.1064 12198.083 C 3535.8906 12180.33 3535.7004 12171.112 3540.4414 12165.787 C 3549.0078 12156.163 3558.8162 12183.89 3554.928 12206.737 C 3551.2595 12228.294 3549.6946 12227.313 3541.1064 12198.083 z M 5284.0034 12209.229 C 5274.742 12202.799 5280.7974 12188.346 5292.752 12188.346 C 5303.8833 12188.346 5309.6294 12207.103 5299.7964 12211.341 C 5295.47 12213.206 5288.3633 12212.256 5284.0034 12209.229 z M 8407.1045 12211.431 C 8398.692 12207.617 8396.379 12188.346 8404.334 12188.346 C 8410.707 12188.346 8424.037 12203.319 8424.037 12210.479 C 8424.037 12216.527 8418.978 12216.8125 8407.1045 12211.431 z M 9013.75 12206.508 C 9004.285 12198.432 9004.117 12196.003 9012.211 12184.249 C 9021.142 12171.279 9021.453 12171.282 9030.532 12184.4795 C 9048.773 12210.996 9037.05 12226.385 9013.75 12206.508 z M 385.6742 12167.597 C 383.58093 12163.792 384.63998 12160.68 388.02603 12160.68 C 391.41287 12160.68 395.89554 12163.792 397.98883 12167.597 C 400.08133 12171.399 399.02304 12174.513 395.637 12174.513 C 392.25018 12174.513 387.76672 12171.399 385.6742 12167.597 z M 331.90826 12153.764 C 327.67813 12146.154 322.11386 12139.931 319.54178 12139.931 C 316.96973 12139.931 309.28137 12133.657 302.45663 12125.992 C 293.72424 12116.183 285.54282 12113.324 274.8412 12116.341 C 262.19888 12119.904 258.52267 12117.343 253.04108 12101.149 C 248.26978 12087.05 248.38176 12077.613 253.44922 12066.978 C 259.4825 12054.314 256.64813 12046.158 232.92838 12007.922 C 217.79216 11983.522 204.37791 11957.335 203.11894 11949.727 C 200.48601 11933.822 173.24715 11925.815 173.24715 11940.945 C 173.24715 11946.155 176.14992 11953.679 179.69908 11957.666 C 188.95834 11968.066 174.13707 12001.601 160.28163 12001.601 C 151.5703 12001.601 148.90353 11994.902 147.41608 11969.287 C 146.3668 11951.228 142.14418 11935.719 137.84264 11934.128 C 133.60948 11932.5625 130.146 11936.743 130.146 11943.418 C 130.146 11950.093 125.6077 11961.1875 120.05995 11968.072 C 111.83794 11978.278 111.40876 11982.532 117.73518 11991.096 C 122.00441 11996.873 129.4763 12001.601 134.34232 12001.601 C 139.20683 12001.601 141.47449 12004.713 139.38196 12008.517 C 137.28868 12012.32 126.73513 12015.434 115.92902 12015.434 C 100.854454 12015.435 92.27842 12021.069 79.08591 12039.641 C 60.694412 12065.532 44.07675 12070.322 31.532894 12053.344 C 25.206472 12044.78 25.63565 12040.526 33.857666 12030.321 C 43.84375 12017.926 47.701836 11980.461 39.895466 11971.692 C 31.299139 11962.036 33.477345 11887.636 42.578014 11880.084 C 52.98049 11871.452 57.14825 11817.131 48.810482 11798.849 C 44.476616 11789.347 38.831917 11787.351 25.559736 11790.625 C -1.7648138 11797.367 -8.38963 11776.961 11.576517 11747.556 L 27.240368 11724.488 L 14.041094 11708.706 C -3.2665591 11688.011 -3.7160306 11647.0625 13.157184 11628.109 C 28.86087 11610.47 28.86087 11595.668 13.157184 11590.069 C 6.218188 11587.595 0.84257084 11579.604 0.84257084 11571.762 C 0.84257084 11559.898 3.5664573 11558.517 19.31449 11562.403 C 39.644424 11567.419 41.97972 11562.292 28.487312 11542.264 C 18.033722 11526.747 22.075205 11500.886 38.725185 11476.743 C 44.98171 11467.671 50.10102 11453.267 50.10102 11444.733 C 50.10102 11436.2 56.33499 11424.54 63.95496 11418.822 C 77.22338 11408.866 77.354164 11407.857 67.033615 11394.956 C 52.903076 11377.29 53.357807 11365.283 68.15804 11365.283 C 80.458374 11365.283 83.32958 11358.708 89.74845 11315.833 C 91.827446 11301.949 97.55257 11286.839 102.47119 11282.254 C 109.03964 11276.13 109.77623 11270.476 105.24619 11260.968 C 101.22575 11252.529 101.16111 11243.751 105.06054 11235.758 C 108.35115 11229.013 112.73988 11208.71 114.81437 11190.642 C 118.97687 11154.38 120.92808 11152.532 137.39542 11169.273 C 152.54892 11184.678 157.65921 11177.031 149.58977 11151.029 C 145.95416 11139.315 144.59598 11125.002 146.57124 11119.22 C 148.5856 11113.324 145.32881 11104.737 139.15347 11099.666 C 132.09721 11093.869 129.63565 11086.26 132.29715 11078.47 C 135.67796 11068.573 138.1508 11067.902 145.61217 11074.857 C 150.65181 11079.557 154.77522 11087.6875 154.77522 11092.928 C 154.77522 11111.019 170.67659 11102.361 190.40146 11073.532 C 212.70818 11040.931 214.44443 11029.357 200.40558 11006.843 C 187.174 10985.623 193.46434 10971.043 215.84921 10971.043 C 226.38623 10971.043 236.59178 10966.259 239.80197 10959.814 C 243.32259 10952.748 254.27751 10948.261 269.3551 10947.711 C 292.19244 10946.876 293.40707 10947.914 295.28085 10969.877 C 296.3632 10982.55 294.48865 11001.812 291.11612 11012.681 C 286.46356 11027.669 287.03854 11034.356 293.49652 11040.377 C 306.3568 11052.365 316.0986 11041.512 311.87296 11019.901 C 307.53235 10997.702 324.15753 10975.109 333.00415 10991.187 C 343.0353 11009.419 352.47046 11096.686 345.43826 11106.202 C 338.01822 11116.246 349.63382 11148.326 366.3244 11163.887 C 374.02853 11171.069 378.1993 11167.119 392.42004 11139.174 C 419.589 11085.784 418.1955 11086.491 442.97052 11113.519 C 456.65912 11128.453 469.45627 11136.649 476.0555 11134.711 C 491.1226 11130.285 500.8599 11146.211 496.10284 11167.501 C 492.55292 11183.39 493.93817 11185.454 508.1529 11185.454 C 516.98596 11185.454 524.2136 11182.341 524.2136 11178.538 C 524.2136 11174.733 529.7553 11171.621 536.5282 11171.621 C 545.55896 11171.621 548.84283 11167.01 548.84283 11154.33 C 548.84283 11144.819 551.4833 11137.039 554.71075 11137.039 C 570.0785 11137.039 593.0556 11155.304 604.07294 11176.278 C 616.8062 11200.522 641.9052 11215.943 658.94824 11209.995 C 671.40344 11205.649 680.37103 11212.122 689.8235 11232.283 C 698.14545 11250.03 694.33777 11261.535 680.1433 11261.535 C 673.49896 11261.535 671.5688 11265.9 673.86127 11275.748 C 677.49084 11291.34 659.3639 11303.034 631.56586 11303.034 C 613.8786 11303.034 611.59515 11314.16 628.0753 11320.035 C 634.40247 11322.291 644.3209 11330.023 650.1167 11337.218 C 658.50854 11347.634 659.2572 11353.234 653.7906 11364.707 C 650.0152 11372.633 642.03674 11379.116 636.0598 11379.116 C 630.0836 11379.116 622.5614 11381.826 619.3437 11385.139 C 610.6136 11394.129 583.4762 11399.988 576.4996 11394.39 C 573.14136 11391.695 567.34705 11383.3125 563.62427 11375.763 C 554.74084 11357.748 514.5462 11345.104 483.93103 11350.692 C 463.45605 11354.432 457.8324 11359.268 448.73773 11380.962 C 442.78488 11395.163 434.93417 11406.782 431.29254 11406.782 C 427.65018 11406.782 425.83875 11410.673 427.26685 11415.428 C 428.69492 11420.183 436.5449 11424.073 444.71204 11424.073 C 457.8399 11424.073 459.62576 11427.28 460.11206 11451.739 C 460.41498 11466.955 462.736 11492.626 465.2697 11508.785 C 469.1887 11533.783 468.18826 11538.865 458.56146 11542.862 C 442.97128 11549.336 439.39053 11557.013 442.7503 11576.757 C 444.58954 11587.564 451.14444 11595.23 460.8983 11597.98 C 473.95547 11601.661 475.64813 11605.194 472.58978 11622.377 C 467.8696 11648.882 479.7851 11653.725 512.9918 11638.8 C 537.38654 11627.835 539.0251 11627.885 545.30566 11639.784 C 555.8765 11659.81 559.97736 11688.917 553.2849 11696.434 C 549.1735 11701.053 552.5318 11710.576 563.3755 11725.054 C 583.23413 11751.563 583.67535 11768.718 565.7754 11818.417 C 552.02594 11856.596 551.7569 11856.854 530.0838 11852.791 C 512.8821 11849.565 505.81308 11851.718 496.78156 11862.928 C 487.03976 11875.02 486.42795 11879.9 492.71152 11895.394 C 499.16345 11911.3 498.31488 11915.93 486.05515 11931.677 C 462.8893 11961.431 454.989 11967.018 436.08038 11967.018 C 420.56537 11967.018 419.13052 11965.53 425.86206 11956.419 C 431.8803 11948.273 432.13284 11939.867 426.95267 11920.107 C 411.18585 11859.962 412.48465 11842.521 432.72964 11842.521 C 442.31134 11842.521 462.93744 11831.485 480.6705 11816.868 C 482.1204 11815.673 482.65027 11798.542 481.84906 11778.799 C 480.6532 11749.375 482.69913 11740.947 493.19556 11732.053 C 503.44922 11723.365 505.1945 11716.683 501.95874 11698.507 C 498.74106 11680.433 495.2648 11676.234 484.89688 11677.898 C 476.88007 11679.187 472.20496 11684.64 472.73184 11692.091 C 473.92993 11709.047 464.49103 11707.166 455.69028 11688.694 C 448.3281 11673.24 448.28827 11673.255 441.61987 11693.882 C 437.9414 11705.258 429.88626 11722.918 423.7184 11733.124 C 414.99658 11747.559 413.4257 11758.586 416.65015 11782.742 C 420.64502 11812.665 420.00165 11814.388 399.05762 11829.81 C 378.75476 11844.759 377.3184 11848.213 377.3184 11882.064 C 377.3184 11903.822 373.4498 11924.515 367.642 11933.828 C 353.75198 11956.1045 355.68817 11977.663 373.3596 11997.513 C 381.8259 12007.023 388.75287 12019.614 388.75287 12025.493 C 388.75287 12038.815 386.48596 12038.798 363.24573 12025.298 C 340.04385 12011.82 336.7164 12015.308 338.59848 12051.13 C 339.7169 12072.419 336.69986 12083.59 326.5552 12095.72 C 314.55927 12110.064 314.1752 12112.401 323.1789 12116.281 C 328.76572 12118.69 333.3371 12124.887 333.3371 12130.052 C 333.3371 12135.218 338.87885 12142.774 345.6517 12146.847 C 352.4246 12150.918 357.96634 12157.253 357.96634 12160.923 C 357.96634 12172.921 339.78152 12167.925 331.90826 12153.764 z M 154.77522 11894.395 C 154.77522 11888.688 150.61874 11884.02 145.53926 11884.02 C 140.4598 11884.02 136.30331 11888.688 136.30331 11894.395 C 136.30331 11900.101 140.4598 11904.77 145.53926 11904.77 C 150.61874 11904.77 154.77522 11900.101 154.77522 11894.395 z M 493.42706 11842.929 C 493.42706 11834.769 481.4176 11826.039 477.00708 11830.993 C 472.59656 11835.947 480.36835 11849.4375 487.63278 11849.4375 C 490.81967 11849.4375 493.42706 11846.509 493.42706 11842.929 z M 74.73025 11770.364 C 74.73025 11760.258 51.92446 11748.253 45.79797 11755.136 C 43.94146 11757.221 44.06322 11763.7295 46.068558 11769.6 C 50.663986 11783.052 74.73025 11783.693 74.73025 11770.364 z M 5296.126 12157.222 C 5296.126 12151.515 5300.282 12146.847 5305.362 12146.847 C 5310.442 12146.847 5314.5977 12151.515 5314.5977 12157.222 C 5314.5977 12162.928 5310.442 12167.597 5305.362 12167.597 C 5300.282 12167.597 5296.126 12162.928 5296.126 12157.222 z M 178.88432 12149.601 C 173.88152 12142.829 173.37793 12137.016 177.40437 12132.494 C 185.11378 12123.833 204.03368 12131.573 204.03368 12143.389 C 204.03368 12157.017 187.39873 12161.126 178.88432 12149.601 z M 3580.9846 12090.912 C 3575.6113 12081.1455 3587.4788 12067.815 3596.1729 12073.851 C 3605.9385 12080.631 3604.3606 12098.432 3593.9941 12098.432 C 3589.1143 12098.432 3583.2598 12095.047 3580.9846 12090.912 z M 3547.451 12071.173 C 3547.451 12063.341 3550.222 12056.933 3553.6082 12056.933 C 3556.9946 12056.933 3559.7656 12061.416 3559.7656 12066.898 C 3559.7656 12072.381 3556.9946 12078.789 3553.6082 12081.14 C 3550.222 12083.49 3547.451 12079.006 3547.451 12071.173 z M 407.2248 12001.601 C 407.2248 11997.796 408.44617 11994.684 409.9404 11994.684 C 411.43314 11994.684 414.36746 11997.796 416.46072 12001.601 C 418.55325 12005.404 417.33188 12008.517 413.74512 12008.517 C 410.15912 12008.517 407.2248 12005.404 407.2248 12001.601 z M 5006.7324 12001.601 C 5006.7324 11997.796 5009.5034 11994.684 5012.8896 11994.684 C 5016.2764 11994.684 5019.0474 11997.796 5019.0474 12001.601 C 5019.0474 12005.404 5016.2764 12008.517 5012.8896 12008.517 C 5009.5034 12008.517 5006.7324 12005.404 5006.7324 12001.601 z M 2800.3645 11941.657 C 2792.8618 11933.2295 2796.1248 11904.393 2805.0144 11900.562 C 2809.8293 11898.485 2819.6572 11900.327 2826.8538 11904.653 L 2839.9382 11912.5205 L 2825.796 11929.274 C 2810.7446 11947.105 2806.8867 11948.983 2800.3645 11941.657 z M 2880.2007 11876.933 C 2871.285 11865.031 2864.0088 11850.084 2864.032 11843.719 C 2864.0742 11832.109 2898.7527 11801.022 2911.6616 11801.022 C 2915.45 11801.022 2919.4346 11794.019 2920.5166 11785.46 C 2923.6614 11760.589 2940.6555 11766.371 2942.933 11793.088 C 2944.1448 11807.307 2942.5227 11814.622 2938.7405 11811.995 C 2927.9202 11804.483 2923.8174 11822.476 2932.2935 11840.266 C 2939.2075 11854.777 2939.0493 11860.307 2931.2747 11875.918 C 2918.0435 11902.484 2899.6155 11902.852 2880.2007 11876.933 z M 5039.0586 11879.438 C 5034.825 11877.5205 5031.362 11872.88 5031.362 11869.129 C 5031.362 11859.396 5057.596 11864.992 5060.6396 11875.374 C 5063.189 11884.069 5053.3574 11885.921 5039.0586 11879.438 z M 2707.1794 11849.802 C 2701.7659 11839.962 2708.6694 11828.688 2720.1077 11828.688 C 2725.5027 11828.688 2728.593 11833.547 2727.4412 11840.219 C 2725.0427 11854.109 2712.7493 11859.925 2707.1794 11849.802 z M 2788.4663 11764.699 C 2778.7366 11752.55 2772.7988 11738.617 2774.6133 11732.195 C 2778.4524 11718.606 2760.622 11661.267 2742.3987 11628.599 C 2735.1218 11615.553 2730.537 11602.389 2732.212 11599.346 C 2733.886 11596.303 2732.2427 11587.487 2728.5586 11579.756 C 2723.4155 11568.962 2724.2727 11559.993 2732.2532 11541.103 C 2741.5396 11519.12 2741.6514 11515.389 2733.3083 11506.018 C 2724.9658 11496.6455 2722.5195 11498.902 2710.3083 11527.237 C 2702.793 11544.676 2694.6006 11558.944 2692.1025 11558.944 C 2689.6052 11558.944 2690.4407 11543.157 2693.959 11523.861 C 2699.848 11491.571 2699.046 11486.158 2683.887 11455.867 C 2668.376 11424.871 2667.9949 11422.026 2677.344 11407.033 C 2686.7341 11391.974 2686.471 11390.388 2672.496 11377.752 C 2664.3694 11370.402 2648.6038 11359.829 2637.461 11354.253 C 2626.3176 11348.678 2618.6575 11341.468 2620.437 11338.233 C 2626.311 11327.558 2654.3545 11325.437 2661.5137 11335.126 C 2670.6023 11347.428 2682.0537 11347.059 2691.5854 11334.159 C 2695.8013 11328.452 2702.9055 11323.784 2707.3726 11323.784 C 2713.5916 11323.784 2714.8086 11334.877 2712.566 11371.127 C 2708.4883 11437.02 2714.7227 11452.179 2748.0552 11457.424 C 2768.76 11460.681 2778.3625 11458.643 2791.0793 11448.293 C 2809.726 11433.114 2814.6519 11436.9 2826.1528 11475.249 C 2835.2156 11505.47 2835.1829 11553.414 2826.0845 11575.845 C 2820.2966 11590.113 2821.0474 11598.581 2830.0981 11621.127 C 2836.2212 11636.38 2844.9663 11648.859 2849.5317 11648.859 C 2861.7476 11648.859 2859.7756 11654.562 2841.4307 11672.287 C 2825.4973 11687.682 2825.2024 11689.349 2831.1135 11730.576 C 2837.4573 11774.823 2833.739 11787.776 2815.0393 11786.576 C 2809.7903 11786.239 2797.8323 11776.395 2788.4663 11764.699 z M 2558.0264 11709.654 C 2551.137 11701.098 2549.666 11690.875 2552.704 11672.681 C 2556.0427 11652.692 2553.9824 11642.715 2542.6602 11624.036 C 2534.8267 11611.112 2526.5122 11600.518 2524.185 11600.49 C 2521.8567 11600.465 2520.1038 11588.162 2520.2878 11573.152 C 2520.563 11550.753 2522.966 11545.484 2533.693 11543.758 C 2551.5864 11540.877 2553.4587 11521.367 2537.555 11503.503 C 2522.503 11486.595 2525.3735 11469.03 2543.1885 11469.03 C 2551.0024 11469.03 2555.9624 11474.493 2557.2363 11484.499 C 2558.7275 11496.228 2564.4639 11500.923 2580.963 11503.917 C 2592.931 11506.088 2606.1316 11510.232 2610.2983 11513.125 C 2620.518 11520.22 2642.327 11569.127 2642.327 11584.952 C 2642.327 11591.951 2645.3865 11601.113 2649.125 11605.313 C 2659.0317 11616.441 2649.7314 11667.843 2635.834 11678.777 C 2629.478 11683.778 2621.8933 11695.109 2618.9788 11703.958 C 2614.7969 11716.659 2608.8237 11720.197 2590.6145 11720.764 C 2576.0164 11721.219 2564.0535 11717.141 2558.0264 11709.654 z M 2599.697 11586.081 L 2612.4827 11571.719 L 2598.1577 11547.959 C 2590.2786 11534.891 2579.745 11525.04 2574.7507 11526.07 C 2561.507 11528.801 2559.8994 11572.189 2572.4626 11587.782 C 2585.063 11603.423 2584.2114 11603.477 2599.697 11586.081 z M 533.33905 11574.872 C 517.5978 11532.553 533.79156 11515.85 560.0841 11547.287 C 576.40265 11566.799 576.77997 11574.187 562.212 11588.997 C 546.49023 11604.979 544.1038 11603.811 533.33905 11574.872 z M 4914.373 11517.59 C 4906.292 11511.85 4906.479 11509.521 4915.868 11498.972 C 4928.337 11484.962 4943.187 11495.219 4936.9346 11513.522 C 4932.6934 11525.937 4927.4536 11526.881 4914.373 11517.59 z M 3548.5151 11505.97 C 3551.11 11490.834 3569.0015 11488.692 3569.0015 11503.518 C 3569.0015 11509.172 3563.901 11514.901 3557.667 11516.249 C 3549.4382 11518.03 3546.931 11515.213 3548.5151 11505.97 z M 2455.8445 11448.909 C 2415.3936 11422.25 2392.1309 11386.571 2420.6638 11394.952 C 2432.1548 11398.328 2432.9785 11395.164 2432.9785 11347.669 C 2432.9785 11319.674 2429.7998 11288.934 2425.9163 11279.357 C 2420.525 11266.065 2420.6218 11259.551 2426.3274 11251.829 C 2432.8523 11242.997 2435.313 11243.166 2445.7043 11253.162 C 2452.2517 11259.458 2457.6077 11270.476 2457.6077 11277.645 C 2457.6077 11287.405 2460.316 11289.392 2468.383 11285.548 C 2493.8376 11273.422 2503.5823 11278.421 2519.1733 11311.599 C 2536.7424 11348.987 2533.6382 11361.981 2503.0886 11378.924 C 2485.3396 11388.768 2484.8127 11390.4375 2487.3008 11429.068 C 2488.716 11451.047 2488.8481 11468.873 2487.5952 11468.682 C 2486.3416 11468.49 2472.0532 11459.593 2455.8445 11448.909 z M 1635.1578 11403.473 C 1624.7404 11394.619 1624.563 11393.361 1633.705 11393.168 C 1639.4309 11393.048 1645.943 11396.268 1648.1753 11400.324 C 1654.8821 11412.517 1647.8115 11414.226 1635.1578 11403.473 z M 2184.46 11368.741 C 2182.3005 11362.422 2184.4502 11358.366 2189.958 11358.366 C 2194.9316 11358.366 2199.001 11363.034 2199.001 11368.741 C 2199.001 11374.447 2196.5266 11379.116 2193.502 11379.116 C 2190.4783 11379.116 2186.409 11374.447 2184.46 11368.741 z M 1605.0674 11365.73 C 1597.2512 11351.525 1600.5697 11294.47 1609.8154 11284.085 C 1617.0144 11275.998 1621.9218 11276.924 1642.3434 11290.218 C 1655.5713 11298.829 1668.321 11309.036 1670.6766 11312.9 C 1673.033 11316.764 1677.109 11317.511 1679.7352 11314.562 C 1682.3606 11311.611 1681.5466 11307.033 1677.926 11304.387 C 1674.3047 11301.741 1669.5034 11286.348 1667.256 11270.181 C 1662.6936 11237.359 1671.7567 11230.705 1690.0686 11253.434 C 1709.6108 11277.69 1698.9047 11372.0 1676.5927 11372.1455 C 1672.0424 11372.175 1666.8622 11365.94 1665.0815 11358.29 C 1661.6482 11343.543 1637.9283 11333.052 1626.2903 11341.132 C 1622.4735 11343.78 1617.231 11352.387 1614.6393 11360.257 C 1611.1803 11370.761 1608.6354 11372.216 1605.0674 11365.73 z M 2787.0237 11365.283 C 2784.9307 11361.479 2788.9233 11358.366 2795.8962 11358.366 C 2802.869 11358.366 2808.5742 11361.479 2808.5742 11365.283 C 2808.5742 11369.087 2804.5815 11372.199 2799.7017 11372.199 C 2794.8218 11372.199 2789.1165 11369.087 2787.0237 11365.283 z M 5293.0474 11365.283 C 5290.9546 11361.479 5292.0127 11358.366 5295.399 11358.366 C 5298.7856 11358.366 5303.269 11361.479 5305.362 11365.283 C 5307.4546 11369.087 5306.3965 11372.199 5303.0103 11372.199 C 5299.623 11372.199 5295.14 11369.087 5293.0474 11365.283 z M 2888.6191 11351.45 C 2888.6191 11347.6455 2891.3901 11344.533 2894.7764 11344.533 C 2898.1628 11344.533 2900.9338 11347.6455 2900.9338 11351.45 C 2900.9338 11355.254 2898.1628 11358.366 2894.7764 11358.366 C 2891.3901 11358.366 2888.6191 11355.254 2888.6191 11351.45 z M 2842.2861 11335.888 C 2837.0051 11319.842 2835.81 11253.625 2840.7393 11250.203 C 2851.99 11242.393 2870.1472 11256.083 2870.1472 11272.376 C 2870.1472 11285.376 2873.4033 11289.201 2884.4673 11289.201 C 2892.343 11289.201 2904.9512 11296.571 2912.4849 11305.579 L 2926.1826 11321.958 L 2911.7463 11320.178 C 2903.8064 11319.198 2886.5476 11324.278 2873.393 11331.466 C 2845.0354 11346.959 2845.8901 11346.839 2842.2861 11335.888 z M 5265.3857 11327.305 C 5261.0083 11321.38 5258.9985 11314.768 5260.919 11312.61 C 5266.7505 11306.06 5290.8076 11317.497 5288.3833 11325.668 C 5284.6987 11338.084 5273.9175 11338.853 5265.3857 11327.305 z M 2777.7876 11282.285 C 2777.7876 11269.374 2779.4297 11267.53 2785.1765 11273.984 C 2790.923 11280.44 2790.923 11284.129 2785.1765 11290.584 C 2779.4297 11297.04 2777.7876 11295.196 2777.7876 11282.285 z M 5505.474 11265.56 C 5505.474 11260.164 5503.618 11250.316 5501.3496 11243.675 C 5498.7524 11236.074 5499.621 11233.265 5503.6924 11236.091 C 5511.8516 11241.755 5517.915 11275.368 5510.778 11275.368 C 5507.861 11275.368 5505.474 11270.954 5505.474 11265.56 z M 5211.031 11211.808 C 5203.648 11179.136 5206.8467 11167.059 5219.7075 11179.049 C 5229.0864 11187.792 5231.902 11240.786 5222.9873 11240.786 C 5220.0127 11240.786 5214.6323 11227.746 5211.031 11211.808 z M 723.37225 11209.364 C 721.3669 11203.493 721.26917 11196.957 723.15576 11194.838 C 728.5472 11188.78 739.7193 11199.054 739.7193 11210.069 C 739.7193 11223.342 727.9737 11222.834 723.37225 11209.364 z M 2599.2258 11154.737 C 2599.2258 11145.452 2601.927 11135.9795 2605.2283 11133.6875 C 2612.4856 11128.649 2606.373 11068.244 2597.2993 11055.334 C 2592.207 11048.089 2594.5544 11047.236 2608.9258 11051.12 C 2633.3672 11057.726 2633.1326 11057.253 2632.773 11099.102 C 2632.498 11131.15 2634.3413 11137.033 2646.627 11143.322 C 2654.4216 11147.311 2660.7988 11155.311 2660.7988 11161.098 C 2660.7988 11169.114 2653.466 11171.621 2630.0122 11171.621 C 2601.4768 11171.621 2599.2258 11170.386 2599.2258 11154.737 z M 747.1078 11149.488 C 739.2954 11140.712 736.9984 11123.206 743.65857 11123.206 C 748.4359 11123.206 763.8795 11145.356 764.15234 11152.601 C 764.4493 11160.463 755.4087 11158.8125 747.1078 11149.488 z M 1659.0032 11149.143 C 1656.295 11144.388 1648.5759 11140.497 1641.8489 11140.497 C 1634.7378 11140.497 1628.6781 11135.008 1627.3704 11127.383 C 1625.0764 11114.002 1624.8163 11113.992 1656.5664 11128.476 C 1663.4641 11131.622 1664.5156 11126.598 1661.7706 11103.6045 C 1658.7085 11077.962 1659.7104 11074.79 1670.8706 11074.79 C 1683.8527 11074.79 1724.5388 11099.667 1732.491 11112.466 C 1744.5658 11131.902 1737.357 11138.635 1709.495 11133.941 C 1684.2736 11129.693 1681.7871 11130.554 1681.7871 11143.531 C 1681.7871 11159.181 1666.8193 11162.866 1659.0032 11149.143 z M 1865.1489 11129.683 C 1859.3231 11125.868 1851.6174 11110.485 1848.0247 11095.497 C 1840.9564 11066.013 1813.8708 11037.736 1784.922 11029.622 C 1775.6094 11027.011 1767.9895 11020.803 1767.9895 11015.827 C 1767.9895 11010.851 1760.3695 11000.473 1751.0569 10992.767 L 1734.1243 10978.754 L 1747.4724 10963.555 L 1760.8204 10948.355 L 1781.3375 10962.004 C 1798.9714 10973.732 1801.6277 10978.972 1800.2424 10999.283 C 1798.6332 11022.873 1798.6805 11022.917 1826.411 11023.579 C 1857.2299 11024.315 1858.7128 11022.701 1844.0012 11004.439 C 1834.3339 10992.44 1834.8081 10991.792 1853.2372 10991.792 C 1879.3967 10991.792 1898.0348 11013.146 1893.8602 11038.334 C 1891.7977 11050.781 1894.9396 11064.591 1902.8241 11077.731 C 1913.8624 11096.129 1914.1488 11099.737 1905.9703 11117.502 C 1896.6638 11137.718 1883.4473 11141.662 1865.1489 11129.683 z M 684.3036 11116.289 C 684.3036 11108.681 687.07404 11102.456 690.4609 11102.456 C 693.84766 11102.456 696.61816 11108.681 696.61816 11116.289 C 696.61816 11123.897 693.84766 11130.122 690.4609 11130.122 C 687.07404 11130.122 684.3036 11123.897 684.3036 11116.289 z M 779.3314 11105.914 C 761.0339 11085.36 753.56274 11081.707 729.8377 11081.707 C 698.17554 11081.707 686.2119 11071.796 677.7208 11038.54 C 668.69836 11003.204 670.8014 10992.103 688.20447 10983.196 C 703.001 10975.623 705.82935 10976.786 720.53033 10996.491 C 736.91425 11018.452 760.7287 11027.171 775.7146 11016.696 C 780.8933 11013.078 787.66846 11015.023 793.77466 11021.882 C 802.7002 11031.908 802.64905 11033.976 793.18463 11045.725 C 780.4859 11061.485 780.05597 11067.874 791.69336 11067.874 C 802.95874 11067.874 805.3459 11072.451 810.6546 11104.237 C 816.18805 11137.372 807.7383 11137.824 779.3314 11105.914 z M 5468.5303 11112.422 C 5468.5303 11106.492 5471.3013 11103.563 5474.688 11105.914 C 5478.074 11108.265 5480.845 11113.118 5480.845 11116.697 C 5480.845 11120.276 5478.074 11123.206 5474.688 11123.206 C 5471.3013 11123.206 5468.5303 11118.353 5468.5303 11112.422 z M 1739.0857 11092.061 C 1735.042 11087.142 1728.309 11081.834 1724.1239 11080.268 C 1713.7274 11076.374 1722.0795 11054.041 1733.9312 11054.041 C 1739.1173 11054.041 1743.3602 11059.643 1743.3602 11066.49 C 1743.3602 11073.337 1746.372 11082.323 1750.0535 11086.458 C 1753.7356 11090.595 1754.4286 11095.56 1751.5928 11097.491 C 1748.7584 11099.423 1743.1302 11096.9795 1739.0857 11092.061 z M 6664.2446 11080.284 C 6654.3306 11069.147 6654.973 11060.957 6665.763 11060.957 C 6677.2075 11060.957 6681.9395 11069.752 6676.153 11080.269 C 6672.623 11086.685 6669.946 11086.688 6664.2446 11080.284 z M 477.94812 11051.355 C 466.9819 11025.397 469.4352 11002.442 482.6548 11007.305 C 493.78934 11011.399 503.5214 11059.302 495.134 11068.723 C 490.33264 11074.116 485.50043 11069.232 477.94812 11051.355 z M 2437.084 11070.179 C 2434.826 11067.644 2432.9785 11056.749 2432.9785 11045.971 C 2432.9785 11029.805 2435.6091 11026.375 2448.0088 11026.375 C 2468.3845 11026.375 2472.9717 11037.408 2461.075 11057.803 C 2450.998 11075.079 2444.4521 11078.455 2437.084 11070.179 z M 2642.327 11047.124 C 2642.327 11043.319 2645.098 11040.208 2648.4841 11040.208 C 2651.8706 11040.208 2654.6416 11043.319 2654.6416 11047.124 C 2654.6416 11050.928 2651.8706 11054.041 2648.4841 11054.041 C 2645.098 11054.041 2642.327 11050.928 2642.327 11047.124 z M 1627.9108 11042.543 C 1617.0753 11037.632 1618.3328 11021.749 1629.9536 11016.739 C 1644.3209 11010.547 1644.8434 11011.005 1644.8434 11029.833 C 1644.8434 11047.144 1642.29 11049.061 1627.9108 11042.543 z M 2396.2302 11041.937 C 2396.6902 11029.749 2413.4595 11011.96 2417.5244 11019.348 C 2419.8342 11023.546 2418.3752 11031.513 2414.2827 11037.052 C 2406.3755 11047.754 2395.9038 11050.588 2396.2302 11041.937 z M 6558.875 11030.511 C 6554.9346 11025.179 6544.898 11018.895 6536.5703 11016.547 C 6519.4233 11011.712 6516.7964 11002.186 6530.931 10996.093 C 6538.4746 10992.841 6539.0386 10989.071 6533.669 10977.801 C 6529.948 10969.991 6528.6294 10957.499 6530.738 10950.037 C 6533.6743 10939.645 6530.637 10934.791 6517.7617 10929.291 C 6493.0635 10918.744 6486.4287 10929.479 6495.14 10965.891 C 6499.003 10982.038 6499.887 10997.853 6497.1045 11001.034 C 6494.322 11004.215 6470.366 11007.913 6443.869 11009.254 L 6395.6934 11011.691 L 6372.36 10983.301 C 6344.409 10949.291 6342.368 10925.8 6364.982 10898.39 C 6377.8145 10882.836 6380.147 10874.853 6376.899 10857.61 C 6374.6763 10845.819 6371.372 10822.921 6369.554 10806.727 L 6366.25 10777.281 L 6392.8296 10779.971 C 6412.0312 10781.913 6422.0063 10787.056 6428.77 10798.497 C 6435.9946 10810.72 6436.359 10814.998 6430.3687 10817.24 C 6423.9785 10819.634 6404.441 10860.986 6404.441 10872.12 C 6404.441 10873.844 6412.0605 10874.398 6421.3735 10873.352 C 6433.695 10871.968 6443.763 10877.631 6458.347 10894.1455 C 6469.3696 10906.628 6481.8384 10915.653 6486.0547 10914.201 C 6490.272 10912.749 6500.0503 10897.711 6507.7856 10880.782 C 6520.8105 10852.278 6521.073 10849.492 6511.352 10843.088 C 6470.771 10816.35 6442.7065 10771.995 6459.1465 10760.583 C 6469.1875 10753.611 6470.7583 10712.223 6461.5796 10696.488 C 6451.7876 10679.7 6456.023 10652.884 6468.467 10652.884 C 6481.2695 10652.884 6493.818 10685.21 6485.4253 10696.569 C 6480.0317 10703.87 6480.6133 10711.234 6487.8735 10727.583 C 6497.328 10748.872 6506.8276 10750.61 6525.4995 10734.472 C 6529.7705 10730.78 6534.15 10731.023 6536.379 10735.076 C 6538.6973 10739.289 6546.4814 10738.123 6556.9385 10731.996 C 6575.2095 10721.288 6601.4746 10718.687 6601.4746 10727.582 C 6601.4746 10730.625 6598.0347 10736.9795 6593.83 10741.702 C 6584.15 10752.576 6598.1006 10764.483 6617.5513 10761.95 C 6630.376 10760.28 6650.7334 10774.05 6650.7334 10784.394 C 6650.7334 10787.32 6644.1377 10791.573 6636.0757 10793.847 C 6628.0137 10796.119 6619.9644 10804.222 6618.188 10811.853 C 6613.519 10831.91 6598.2163 10835.834 6574.326 10823.1 C 6547.6587 10808.885 6527.587 10808.722 6527.587 10822.718 C 6527.587 10829.112 6541.393 10840.333 6561.628 10850.384 C 6597.9976 10868.452 6616.8916 10871.527 6623.0254 10860.379 C 6628.7334 10850.005 6638.32 10852.041 6642.588 10864.534 C 6644.6685 10870.624 6642.792 10878.092 6638.4185 10881.128 C 6633.5522 10884.507 6632.2026 10891.616 6634.9404 10899.45 C 6638.8096 10910.521 6643.0747 10907.578 6666.498 10877.67 C 6681.3936 10858.649 6693.6377 10839.197 6693.7075 10834.442 C 6693.7876 10828.99 6702.9326 10825.797 6718.464 10825.797 C 6735.704 10825.797 6743.093 10828.761 6743.093 10835.678 C 6743.093 10846.523 6726.8735 10867.295 6718.404 10867.295 C 6715.4683 10867.295 6713.5884 10875.8545 6714.2256 10886.315 C 6715.2573 10903.241 6713.5205 10905.091 6698.452 10903.111 C 6687.766 10901.708 6681.2505 10904.26 6680.7905 10910.028 C 6679.783 10922.654 6680.0376 10924.441 6684.801 10938.189 C 6688.14 10947.826 6685.7227 10950.293 6672.943 10950.293 C 6664.114 10950.293 6656.475 10953.405 6655.967 10957.21 C 6653.1714 10978.142 6655.6123 10981.712 6674.873 10984.876 C 6702.0894 10989.345 6707.9814 11005.625 6682.382 11005.625 C 6670.378 11005.625 6660.4946 11010.84 6654.6084 11020.279 C 6645.514 11034.864 6645.3594 11034.811 6621.9336 11009.235 C 6591.6265 10976.147 6582.962 10971.388 6566.0703 10978.553 C 6547.8286 10986.291 6548.487 11002.562 6567.61 11016.636 C 6576.0757 11022.867 6583.003 11030.721 6583.003 11034.087 C 6583.003 11043.66 6566.818 11041.263 6558.875 11030.511 z M 6626.104 10936.46 C 6626.104 10928.852 6622.377 10922.627 6617.8223 10922.627 C 6613.267 10922.627 6604.959 10916.94 6599.36 10909.99 C 6592.3857 10901.334 6583.3574 10898.313 6570.6973 10900.401 C 6560.5327 10902.077 6552.2163 10905.184 6552.2163 10907.306 C 6552.2163 10916.549 6572.527 10935.233 6579.368 10932.284 C 6583.506 10930.5 6595.021 10933.804 6604.9585 10939.625 C 6627.402 10952.771 6626.104 10952.966 6626.104 10936.46 z M 6583.003 10756.632 C 6583.003 10752.827 6577.461 10749.715 6570.6885 10749.715 C 6563.915 10749.715 6558.3735 10752.827 6558.3735 10756.632 C 6558.3735 10760.435 6563.915 10763.548 6570.6885 10763.548 C 6577.461 10763.548 6583.003 10760.435 6583.003 10756.632 z M 3498.1924 11026.375 C 3498.1924 11022.57 3499.4143 11019.458 3500.9077 11019.458 C 3502.4011 11019.458 3505.3354 11022.57 3507.4285 11026.375 C 3509.5212 11030.179 3508.2996 11033.291 3504.7131 11033.291 C 3501.127 11033.291 3498.1924 11030.179 3498.1924 11026.375 z M 1482.9705 11003.896 C 1476.9147 10989.323 1473.987 10963.806 1474.6486 10931.347 C 1475.5437 10887.399 1477.4288 10879.891 1490.0605 10869.951 C 1501.5326 10860.926 1503.7139 10854.477 1500.8096 10838.166 C 1497.8632 10821.62 1500.6788 10813.76 1515.5211 10797.087 C 1525.6162 10785.748 1536.6763 10778.414 1540.1007 10780.792 C 1549.0841 10787.028 1547.7515 10810.007 1537.3746 10827.797 C 1526.7775 10845.964 1515.7594 10938.619 1522.5706 10952.291 C 1527.3569 10961.899 1504.7466 11026.375 1496.59 11026.375 C 1494.2382 11026.375 1488.1094 11016.259 1482.9705 11003.896 z M 6289.6924 11009.122 C 6284.076 10992.683 6303.2104 10972.145 6313.4385 10983.633 C 6318.907 10989.777 6319.228 10995.4 6314.582 11003.675 C 6305.3716 11020.075 6294.2646 11022.507 6289.6924 11009.122 z M 6172.9077 10994.875 C 6168.217 10973.877 6173.8276 10928.876 6181.8477 10923.187 C 6184.962 10920.977 6188.562 10912.944 6189.8467 10905.336 C 6194.869 10875.595 6203.263 10893.844 6205.423 10939.196 C 6207.2075 10976.69 6205.483 10989.633 6197.36 10999.715 C 6183.42 11017.019 6177.5977 11015.865 6172.9077 10994.875 z M 6752.3286 11005.625 C 6750.236 11001.821 6743.145 10998.709 6736.5723 10998.709 C 6722.344 10998.709 6720.644 10986.155 6734.086 10980.361 C 6743.429 10976.334 6767.722 10995.3545 6767.722 11006.696 C 6767.722 11014.791 6756.9595 11014.042 6752.3286 11005.625 z M 493.8818 10995.866 C 484.33017 10982.938 494.37186 10976.226 514.6943 10981.955 C 523.31616 10984.387 530.3709 10990.706 530.3709 10996.0 C 530.3709 11008.631 503.23953 11008.531 493.8818 10995.866 z M 1626.9374 10980.654 C 1618.8243 10969.069 1615.2706 10956.895 1617.5962 10948.66 C 1619.6624 10941.351 1622.0548 10919.909 1622.9147 10901.014 C 1624.9764 10855.686 1634.4889 10845.032 1647.5559 10873.417 C 1653.0112 10885.267 1660.1735 10894.961 1663.4731 10894.961 C 1666.7734 10894.961 1669.4725 10899.696 1669.4725 10905.483 C 1669.4725 10911.271 1675.7065 10919.258 1683.3265 10923.231 C 1697.687 10930.719 1720.6447 10973.504 1714.1912 10980.752 C 1705.5558 10990.452 1694.8572 10983.428 1688.8667 10964.126 C 1678.468 10930.617 1655.1157 10939.458 1654.3995 10977.176 C 1653.9463 11001.041 1642.2502 11002.522 1626.9374 10980.654 z M 2291.3606 10988.334 C 2291.3606 10981.993 2294.824 10978.103 2299.0571 10979.688 C 2307.7737 10982.951 2306.8162 10994.074 2297.5178 10997.556 C 2294.1309 10998.823 2291.3606 10994.674 2291.3606 10988.334 z M 2377.7544 10984.1 L 2362.5535 10977.285 L 2377.7544 10968.804 C 2386.1155 10964.138 2393.8416 10953.396 2394.923 10944.933 C 2396.863 10929.765 2399.371 10928.187 2423.7427 10926.79 C 2433.5415 10926.2295 2435.7512 10921.848 2434.5576 10905.336 C 2433.7324 10893.924 2436.043 10876.31 2439.6912 10866.193 C 2444.3289 10853.333 2444.389 10843.738 2439.8896 10834.296 C 2431.7263 10817.161 2441.9814 10800.615 2464.546 10794.515 C 2477.1914 10791.096 2485.5652 10794.919 2502.9187 10812.033 C 2521.2493 10830.112 2524.7217 10837.737 2522.8533 10855.799 C 2521.2236 10871.544 2517.595 10877.361 2509.8953 10876.568 C 2493.969 10874.928 2462.431 10913.926 2466.8987 10929.738 C 2468.9106 10936.858 2466.3853 10951.747 2461.2861 10962.823 C 2449.2512 10988.966 2410.5793 10998.816 2377.7544 10984.1 z M 2340.619 10964.126 C 2340.619 10960.322 2343.2256 10957.21 2346.413 10957.21 C 2349.5994 10957.21 2353.919 10960.322 2356.0122 10964.126 C 2358.1047 10967.93 2355.498 10971.043 2350.218 10971.043 C 2344.9385 10971.043 2340.619 10967.93 2340.619 10964.126 z M 6700.0435 10964.405 C 6693.19 10959.466 6692.6333 10955.792 6697.8496 10949.933 C 6707.1963 10939.433 6727.6997 10944.433 6727.6997 10957.21 C 6727.6997 10969.562 6712.635 10973.481 6700.0435 10964.405 z M 1562.7396 10925.538 C 1536.659 10880.402 1535.7135 10873.968 1552.6288 10856.772 C 1568.9458 10840.185 1573.784 10846.741 1587.1584 10903.558 C 1602.4307 10968.436 1592.6257 10977.262 1562.7396 10925.538 z M 441.08997 10949.502 C 430.93027 10945.917 415.3085 10944.481 406.37546 10946.311 C 384.66254 10950.758 367.33307 10929.844 372.72748 10905.702 C 376.98694 10886.641 395.01315 10870.752 420.29327 10863.776 C 433.8052 10860.049 437.04623 10862.036 440.15643 10875.956 C 443.49066 10890.877 465.99503 10908.794 481.40182 10908.794 C 492.87537 10908.794 487.04352 10896.5 473.41583 10891.956 L 459.5619 10887.338 L 473.5526 10880.941 C 506.86237 10865.71 492.27182 10832.713 452.22754 10832.713 C 435.8534 10832.713 431.854 10829.955 431.854 10818.662 C 431.854 10810.936 436.6411 10802.55 442.49173 10800.027 C 448.34238 10797.505 462.2888 10785.152 473.48346 10772.578 C 499.67908 10743.153 513.9562 10743.33 526.591 10773.238 C 540.6403 10806.497 539.1942 10815.483 516.51697 10835.848 C 498.5133 10852.017 497.58655 10854.528 507.281 10860.9 C 518.80493 10868.474 522.1346 10888.045 511.899 10888.045 C 508.51218 10888.045 505.74167 10894.086 505.74167 10901.469 C 505.74167 10908.853 508.51218 10916.817 511.899 10919.169 C 525.2591 10928.443 517.88715 10943.377 499.94742 10943.377 C 489.98837 10943.377 480.1263 10946.489 478.0338 10950.293 C 473.53833 10958.464 466.0296 10958.303 441.08997 10949.502 z M 1759.5923 10919.208 C 1761.5337 10913.524 1765.603 10910.596 1768.6344 10912.701 C 1777.3284 10918.736 1775.063 10929.544 1765.104 10929.544 C 1759.6111 10929.544 1757.4471 10925.486 1759.5923 10919.208 z M 600.22614 10891.205 C 598.22076 10885.335 598.2403 10878.666 600.27045 10876.386 C 605.595 10870.406 623.2424 10888.435 619.2204 10895.745 C 613.9658 10905.297 604.2466 10902.973 600.22614 10891.205 z M 3378.8057 10877.17 C 3376.7622 10871.187 3377.9675 10860.254 3381.4841 10852.873 C 3386.6177 10842.099 3390.2546 10840.883 3399.934 10846.701 C 3414.423 10855.412 3415.8313 10877.992 3402.2507 10883.846 C 3387.335 10890.275 3382.8467 10888.997 3378.8057 10877.17 z M 6440.0264 10848.275 C 6435.8203 10830.059 6441.0767 10818.88 6453.849 10818.88 C 6470.815 10818.88 6474.8267 10831.786 6462.5845 10846.981 C 6449.229 10863.559 6443.6294 10863.879 6440.0264 10848.275 z M 6299.7666 10811.964 C 6299.7666 10801.547 6302.982 10797.812 6310.542 10799.446 C 6316.4683 10800.729 6321.3174 10806.361 6321.3174 10811.964 C 6321.3174 10817.564 6316.4683 10823.197 6310.542 10824.4795 C 6302.982 10826.114 6299.7666 10822.381 6299.7666 10811.964 z M 6659.5435 10797.357 C 6653.5103 10786.391 6670.2173 10776.631 6679.774 10785.539 C 6684.1206 10789.592 6687.6772 10795.639 6687.6772 10798.977 C 6687.6772 10807.771 6664.541 10806.44 6659.5435 10797.357 z M 6693.7666 10782.568 C 6680.767 10758.619 6678.059 10742.799 6686.959 10742.799 C 6689.95 10742.799 6693.92 10736.26 6695.781 10728.27 C 6700.956 10706.039 6714.209 10720.01 6710.058 10743.321 C 6707.3257 10758.667 6709.862 10765.824 6721.752 10776.331 C 6741.2295 10793.54 6741.109 10805.047 6721.4517 10805.047 C 6710.5903 10805.047 6702.325 10798.336 6693.7666 10782.568 z M 6221.795 10788.9795 C 6201.1963 10781.359 6193.898 10759.852 6199.915 10724.496 C 6202.668 10708.319 6203.1357 10708.163 6211.0103 10720.791 C 6215.5317 10728.043 6227.866 10737.993 6238.4204 10742.903 C 6253.539 10749.9375 6256.8735 10754.908 6254.143 10766.336 C 6252.236 10774.3125 6250.6387 10784.7295 6250.593 10789.484 C 6250.4985 10799.152 6249.232 10799.129 6221.795 10788.9795 z M 6291.6104 10765.913 C 6286.061 10759.68 6299.3135 10742.799 6309.7563 10742.799 C 6319.3384 10742.799 6319.7363 10744.2 6314.501 10759.524 C 6310.672 10770.733 6298.841 10774.035 6291.6104 10765.913 z M 669.4274 10750.654 C 667.3973 10746.965 664.0052 10729.762 661.88934 10712.425 C 658.27405 10682.791 659.0452 10680.477 674.7692 10673.76 C 696.0507 10664.671 708.81177 10672.319 693.4365 10684.948 C 677.0098 10698.44 690.1114 10728.966 712.3309 10728.966 C 724.2208 10728.966 727.7843 10732.062 726.26373 10741.069 C 724.78156 10749.845 717.1931 10753.749 698.6694 10755.269 C 684.617 10756.421 671.4583 10754.345 669.4274 10750.654 z M 6639.5874 10738.522 C 6645.0674 10732.365 6652.5884 10729.437 6656.2993 10732.014 C 6668.526 10740.501 6663.34 10749.715 6646.335 10749.715 C 6630.936 10749.715 6630.4062 10748.835 6639.5874 10738.522 z M 766.68835 10712.005 C 761.9899 10698.251 768.95074 10687.467 782.5251 10687.467 C 796.30084 10687.467 802.8813 10703.664 793.42285 10714.289 C 783.80884 10725.089 770.77716 10723.975 766.68835 10712.005 z M 2461.5454 10689.583 C 2454.611 10681.795 2457.322 10673.634 2466.8438 10673.634 C 2471.923 10673.634 2476.0796 10676.562 2476.0796 10680.142 C 2476.0796 10688.863 2466.464 10695.11 2461.5454 10689.583 z M 820.60913 10666.318 C 809.22125 10658.52 800.90906 10651.14 802.1372 10649.919 C 803.36536 10648.698 820.3032 10645.529 839.7755 10642.878 C 868.6402 10638.946 875.18005 10639.916 875.18005 10648.133 C 875.18005 10656.121 850.87555 10680.639 843.0707 10680.523 C 842.1048 10680.51 831.99774 10674.117 820.60913 10666.318 z M 6198.766 10674.714 C 6196.635 10670.842 6197.892 10665.589 6201.559 10663.044 C 6211.026 10656.472 6217.134 10665.475 6209.231 10674.352 C 6204.809 10679.319 6201.3647 10679.4375 6198.766 10674.714 z M 6229.02 10673.746 C 6226.8926 10669.88 6229.4717 10666.717 6234.7515 10666.717 C 6245.567 10666.717 6247.159 10670.867 6238.619 10676.796 C 6235.467 10678.984 6231.1465 10677.612 6229.02 10673.746 z M 6642.2827 10629.436 L 6618.4395 10606.508 L 6643.0225 10602.091 C 6675.178 10596.315 6688.0107 10580.335 6671.658 10566.432 C 6665.2295 10560.965 6656.506 10556.395 6652.2725 10556.272 C 6639.284 10555.901 6643.7163 10544.88 6660.2593 10536.414 C 6681.9688 10525.302 6687.9 10526.211 6703.903 10543.099 C 6714.552 10554.336 6716.99 10562.599 6714.231 10578.095 C 6712.2188 10589.397 6714.131 10605.749 6718.5483 10615.0205 C 6725.021 10628.606 6725.0137 10633.644 6718.5093 10642.447 C 6711.293 10652.215 6709.533 10652.209 6699.8696 10642.385 C 6690.282 10632.639 6688.8286 10632.621 6685.5522 10642.211 C 6680.0874 10658.207 6668.709 10654.847 6642.2827 10629.436 z M 5303.8228 10586.055 C 5294.831 10581.9795 5293.3135 10556.053 5302.0664 10556.053 C 5307.5527 10556.053 5320.755 10577.719 5320.755 10586.723 C 5320.755 10591.252 5314.767 10591.016 5303.8228 10586.055 z M 4760.4404 10562.123 C 4760.4404 10549.906 4761.979 10548.877 4769.6084 10555.99 C 4778.875 10564.629 4776.9014 10576.803 4766.2344 10576.803 C 4763.0474 10576.803 4760.4404 10570.197 4760.4404 10562.123 z M 594.92944 10507.469 C 591.0465 10500.411 593.8065 10479.136 605.00195 10429.827 C 610.2806 10406.577 612.9391 10403.901 630.6639 10403.996 C 659.7495 10404.151 668.3007 10412.568 663.17914 10436.002 C 659.1482 10454.445 613.35925 10514.555 603.3401 10514.555 C 600.8582 10514.555 597.0738 10511.365 594.92944 10507.469 z M 6555.104 10472.707 C 6549.253 10462.073 6557.267 10455.213 6565.17 10464.09 C 6569.5923 10469.058 6569.698 10472.925 6565.4927 10475.845 C 6562.0454 10478.239 6557.37 10476.827 6555.104 10472.707 z M 4446.4175 10426.149 C 4436.412 10422.79 4421.7886 10404.683 4421.7886 10395.651 C 4421.7886 10384.964 4440.255 10390.144 4455.6064 10405.138 C 4477.688 10426.704 4473.896 10435.376 4446.4175 10426.149 z M 6983.228 10424.64 C 6983.228 10420.835 6987.548 10417.724 6992.827 10417.724 C 6998.107 10417.724 7000.714 10420.835 6998.621 10424.64 C 6996.5283 10428.443 6992.208 10431.557 6989.0215 10431.557 C 6985.835 10431.557 6983.228 10428.443 6983.228 10424.64 z M 5229.014 10394.354 C 5217.5728 10378.867 5210.6357 10344.566 5216.7925 10333.923 C 5221.228 10326.253 5224.6147 10327.664 5233.828 10341.019 C 5250.9365 10365.818 5246.2554 10417.688 5229.014 10394.354 z M 645.0507 10377.623 C 640.18243 10368.775 651.47485 10353.241 658.98584 10358.455 C 668.8705 10365.317 667.40704 10383.141 656.95874 10383.141 C 652.07916 10383.141 646.7208 10380.658 645.0507 10377.623 z M 4480.6143 10376.826 C 4474.209 10365.185 4483.2695 10352.6045 4491.4453 10361.788 C 4496.265 10367.203 4496.265 10371.413 4491.4453 10376.826 C 4486.625 10382.241 4483.5933 10382.241 4480.6143 10376.826 z M 3291.9329 10362.41 C 3286.8406 10353.154 3293.6616 10341.642 3304.2373 10341.642 C 3318.4753 10341.642 3320.7273 10354.328 3307.862 10362.0625 C 3299.8237 10366.895 3294.465 10367.012 3291.9329 10362.41 z M 4335.586 10334.726 C 4335.586 10330.921 4338.1934 10327.809 4341.38 10327.809 C 4344.5664 10327.809 4348.8867 10330.921 4350.9795 10334.726 C 4353.0723 10338.529 4350.465 10341.642 4345.1855 10341.642 C 4339.906 10341.642 4335.586 10338.529 4335.586 10334.726 z M 1626.3715 10296.276 C 1626.3715 10290.346 1629.1418 10287.417 1632.5287 10289.769 C 1635.9155 10292.119 1638.686 10296.972 1638.686 10300.551 C 1638.686 10304.131 1635.9155 10307.06 1632.5287 10307.06 C 1629.1418 10307.06 1626.3715 10302.206 1626.3715 10296.276 z M 5148.5947 10297.015 C 5142.6934 10289.027 5143.485 10283.407 5152.459 10269.565 C 5166.7407 10247.539 5177.8833 10247.123 5185.067 10268.347 C 5188.1606 10277.487 5193.929 10287.213 5197.886 10289.961 C 5203.2 10293.649 5202.8975 10296.509 5196.727 10300.901 C 5183.6157 10310.234 5156.759 10308.065 5148.5947 10297.015 z M 1622.2374 10249.096 C 1624.2706 10232.432 1623.5446 10209.438 1620.6238 10197.999 C 1616.7078 10182.661 1617.6895 10174.529 1624.363 10167.032 C 1632.3258 10158.088 1631.883 10154.046 1620.6793 10133.402 C 1595.0347 10086.15 1610.4175 10067.35 1643.9264 10104.99 C 1659.9705 10123.012 1663.0582 10130.051 1656.822 10134.38 C 1650.258 10138.937 1650.0927 10143.699 1655.9974 10158.254 C 1663.4498 10176.629 1657.1061 10203.312 1645.2853 10203.312 C 1642.3802 10203.312 1638.323 10208.231 1636.2688 10214.244 C 1633.5292 10222.264 1639.0957 10228.071 1657.1609 10236.043 C 1670.7052 10242.019 1681.7871 10248.878 1681.7871 10251.285 C 1681.7871 10259.233 1646.2797 10279.394 1632.2814 10279.394 C 1619.5933 10279.394 1618.8236 10277.071 1622.2374 10249.096 z M 4258.5117 10203.178 C 4247.6533 10189.7 4247.672 10188.951 4259.0986 10179.566 C 4279.14 10163.1045 4297.1807 10191.499 4278.0264 10209.356 C 4271.6904 10215.263 4267.0693 10213.8 4258.5117 10203.178 z M 4261.698 10154.896 C 4261.698 10151.092 4264.469 10147.98 4267.856 10147.98 C 4271.242 10147.98 4274.013 10151.092 4274.013 10154.896 C 4274.013 10158.7 4271.242 10161.813 4267.856 10161.813 C 4264.469 10161.813 4261.698 10158.7 4261.698 10154.896 z M 1722.6687 10115.515 C 1720.5033 10113.082 1718.731 10105.457 1718.731 10098.571 C 1718.731 10091.685 1712.0679 10081.1455 1703.924 10075.151 C 1686.1654 10062.082 1677.3925 10030.875 1689.1268 10022.516 C 1701.818 10013.474 1706.333 10015.42 1712.0844 10032.412 C 1715.0345 10041.128 1721.8931 10052.403 1727.3251 10057.467 C 1732.7593 10062.533 1737.2029 10077.002 1737.2029 10089.628 C 1737.2029 10112.174 1730.4308 10124.235 1722.6687 10115.515 z M 1782.6439 10110.2705 C 1778.8948 10099.295 1784.2125 10085.731 1792.2639 10085.731 C 1795.0562 10085.731 1798.6648 10093.513 1800.283 10103.022 C 1803.5217 10122.056 1788.7448 10128.128 1782.6439 10110.2705 z M 1772.0948 10060.37 C 1769.8369 10057.835 1767.9895 10051.2295 1767.9895 10045.69 C 1767.9895 10037.524 1769.7347 10037.249 1777.2255 10044.232 C 1782.3049 10048.969 1786.4614 10055.574 1786.4614 10058.911 C 1786.4614 10066.074 1777.9417 10066.939 1772.0948 10060.37 z M 1796.2911 10049.995 C 1794.9209 10044.923 1792.2699 10035.427 1790.3999 10028.892 C 1788.5298 10022.356 1789.77 10015.086 1793.1576 10012.734 C 1802.7183 10006.097 1818.0521 10024.145 1816.0062 10039.627 C 1813.8453 10055.974 1799.8899 10063.313 1796.2911 10049.995 z M 1624.742 10038.675 C 1605.4838 10025.549 1604.3818 10021.54 1616.8401 10009.926 C 1628.455 9999.098 1651.0277 10007.244 1650.9067 10022.22 C 1650.7158 10045.749 1642.605 10050.851 1624.742 10038.675 z M 5250.271 9996.407 C 5248.2886 9992.804 5249.291 9988.034 5252.4985 9985.808 C 5255.7065 9983.58 5259.953 9984.706 5261.9355 9988.31 C 5263.918 9991.913 5262.9155 9996.683 5259.708 9998.91 C 5256.5005 10001.137 5252.2534 10000.011 5250.271 9996.407 z M 1820.8376 9975.995 C 1818.1852 9971.175 1817.6779 9965.362 1819.7102 9963.079 C 1825.2203 9956.889 1831.2289 9965.994 1828.2524 9976.023 C 1826.1666 9983.052 1824.7168 9983.046 1820.8376 9975.995 z M 3632.0488 9968.151 C 3619.0056 9935.837 3615.9995 9919.984 3622.11 9915.741 C 3633.4172 9907.892 3640.722 9923.963 3638.4434 9951.677 C 3637.0845 9968.209 3634.6274 9974.539 3632.0488 9968.151 z M 5331.5347 9945.673 C 5327.1475 9937.113 5320.75 9924.245 5317.317 9917.077 C 5313.884 9909.908 5298.7065 9898.611 5283.5894 9891.972 C 5254.202 9879.065 5245.3755 9859.248 5270.805 9863.2705 C 5299.649 9867.832 5305.45 9819.5205 5280.9316 9778.936 C 5245.089 9719.605 5238.5317 9712.241 5221.5527 9712.241 C 5212.2896 9712.241 5196.879 9704.917 5187.306 9695.967 C 5171.2466 9680.952 5142.514 9664.208 5115.9 9654.3545 C 5109.905 9652.136 5103.428 9641.493 5101.5073 9630.704 C 5096.8164 9604.357 5022.371 9518.943 4997.497 9511.371 C 4989.108 9508.816 4984.2 9499.997 4982.1035 9483.705 C 4979.751 9465.433 4975.739 9459.265 4965.1025 9457.568 C 4957.1284 9456.297 4947.157 9446.607 4941.762 9434.889 C 4936.0415 9422.463 4920.9893 9408.374 4903.424 9399.006 C 4875.4404 9384.083 4874.349 9382.3545 4869.713 9345.605 C 4862.931 9291.849 4833.283 9269.191 4825.02 9311.451 C 4819.9893 9337.181 4809.7227 9335.04 4797.3843 9305.688 C 4792.304 9293.6045 4784.429 9283.649 4779.8833 9283.567 C 4775.338 9283.485 4764.2544 9276.923 4755.254 9268.983 C 4740.3394 9255.827 4727.74 9224.908 4710.4062 9158.922 C 4706.9087 9145.606 4700.1523 9131.292 4695.391 9127.11 C 4690.631 9122.928 4686.002 9112.034 4685.105 9102.902 C 4683.577 9087.348 4685.4165 9086.298 4714.201 9086.298 L 4744.9287 9086.298 L 4750.405 9120.881 C 4756.9844 9162.426 4757.5415 9163.317 4769.788 9151.9 C 4777.094 9145.089 4781.163 9144.851 4786.562 9150.915 C 4796.268 9161.817 4803.5415 9160.979 4803.5415 9148.954 C 4803.5415 9129.496 4816.271 9130.528 4822.466 9150.49 C 4830.264 9175.619 4871.7964 9193.532 4887.759 9178.65 C 4895.685 9171.262 4899.7935 9173.333 4913.479 9191.615 C 4922.4365 9203.582 4936.4565 9214.35 4944.6343 9215.543 C 4956.0454 9217.207 4961.0703 9224.017 4966.2437 9244.824 C 4972.4893 9269.941 4990.5386 9289.703 4987.9507 9268.59 C 4984.32 9238.96 4987.773 9234.272 5009.811 9238.917 C 5034.8687 9244.197 5036.8315 9237.763 5018.255 9211.234 C 5002.5117 9188.753 5007.5537 9181.344 5040.5977 9178.403 C 5060.654 9176.619 5065.5894 9173.351 5067.1772 9160.798 C 5069.5884 9141.738 5043.328 9110.506 5024.8916 9110.506 C 5016.587 9110.506 4997.2183 9093.245 4972.5854 9063.894 C 4933.524 9017.348 4933.4844 9017.26 4945.4707 9002.928 C 4952.0728 8995.034 4957.474 8983.329 4957.474 8976.917 C 4957.474 8970.505 4960.5454 8965.26 4964.299 8965.26 C 4968.52 8965.26 4969.6367 8971.914 4967.226 8982.703 C 4962.384 9004.375 4977.2944 9013.147 4991.6206 8997.055 C 5004.0454 8983.098 5003.8096 8983.063 5018.807 9001.146 L 5031.362 9016.283 L 5031.362 8999.071 C 5031.362 8979.687 5041.5957 8965.26 5055.346 8965.26 C 5071.782 8965.26 5099.0923 8929.578 5099.0923 8908.104 L 5099.0923 8888.116 L 5114.207 8908.295 C 5126.356 8924.513 5133.9067 8928.301 5152.69 8927.598 C 5174.3037 8926.79 5176.203 8925.055 5177.988 8904.493 C 5180.3594 8877.171 5191.082 8875.966 5218.998 8899.883 C 5230.31 8909.575 5249.3022 8919.28 5261.203 8921.449 C 5276.8525 8924.302 5283.7935 8929.656 5286.2827 8940.796 C 5288.176 8949.268 5297.1284 8962.128 5306.1772 8969.375 C 5315.2266 8976.622 5327.9365 8988.206 5334.4214 8995.119 C 5346.1406 9007.612 5350.0337 9008.369 5385.4067 9005.039 L 5403.879 9003.301 L 5403.879 9058.632 C 5403.879 9112.879 5407.9043 9131.256 5419.7876 9131.256 C 5423.058 9131.256 5428.441 9123.258 5431.749 9113.484 C 5436.163 9100.443 5441.448 9096.302 5451.6074 9097.923 C 5462.5205 9099.663 5465.838 9105.269 5467.274 9124.395 C 5468.675 9143.046 5473.4185 9151.445 5487.784 9160.706 C 5498.0625 9167.332 5508.985 9172.755 5512.0557 9172.755 C 5515.1265 9172.755 5516.98 9155.897 5516.1743 9135.294 C 5515.369 9114.691 5516.939 9095.329 5519.663 9092.267 C 5527.0073 9084.01 5536.0586 9103.981 5536.1665 9128.68 C 5536.2183 9140.576 5540.417 9154.186 5545.4966 9158.922 C 5558.1846 9170.75 5557.068 9181.622 5542.0854 9192.131 C 5532.6514 9198.75 5530.576 9204.884 5533.916 9216.273 C 5536.379 9224.673 5537.945 9238.547 5537.396 9247.106 C 5536.215 9265.536 5541.307 9267.019 5551.5806 9251.237 C 5561.267 9236.357 5572.1255 9244.245 5583.297 9274.279 C 5589.175 9290.081 5595.664 9297.382 5602.68 9296.085 C 5608.481 9295.014 5616.6904 9296.578 5620.924 9299.562 C 5630.6567 9306.419 5631.006 9362.3125 5621.4233 9379.549 C 5612.6255 9395.373 5625.092 9435.581 5638.797 9435.581 C 5647.7544 9435.581 5649.6187 9431.63 5655.9316 9399.27 C 5658.317 9387.04 5663.6304 9380.249 5670.8125 9380.249 C 5688.423 9380.249 5689.454 9385.697 5678.4062 9420.368 C 5669.0493 9449.732 5666.1587 9452.8955 5648.4834 9453.108 C 5637.722 9453.238 5627.5522 9449.348 5625.884 9444.462 C 5621.398 9431.332 5605.328 9433.684 5598.267 9448.504 C 5594.881 9455.612 5593.674 9463.186 5595.5854 9465.333 C 5601.4707 9471.942 5585.0454 9518.579 5576.832 9518.579 C 5563.0054 9518.579 5560.6567 9509.635 5570.1904 9493.289 C 5581.2393 9474.348 5576.4087 9422.694 5563.05 9416.937 C 5558.4233 9414.942 5547.8003 9418.343 5539.4434 9424.494 C 5526.093 9434.319 5525.096 9437.767 5531.232 9452.892 C 5536.9854 9467.077 5536.267 9472.524 5527.152 9483.839 C 5518.611 9494.44 5517.703 9499.755 5523.169 9507.153 C 5527.063 9512.423 5529.5234 9523.92 5528.637 9532.703 C 5527.279 9546.154 5531.064 9549.842 5552.655 9556.104 C 5581.839 9564.566 5603.991 9584.287 5603.991 9601.802 C 5603.991 9615.942 5612.149 9623.696 5640.1934 9636.21 C 5661.469 9645.704 5690.1934 9673.401 5690.1934 9684.423 C 5690.1934 9687.798 5684.4844 9692.594 5677.507 9695.082 C 5667.1606 9698.7705 5665.547 9703.323 5668.76 9719.756 C 5673.3457 9743.209 5665.9897 9745.708 5650.171 9726.074 C 5639.464 9712.784 5622.463 9707.178 5622.463 9716.937 C 5622.463 9719.5205 5625.485 9731.192 5629.1777 9742.874 C 5639.1836 9774.524 5628.0894 9802.155 5605.375 9802.155 C 5595.809 9802.155 5584.9043 9805.612 5581.1416 9809.839 C 5572.807 9819.202 5514.0747 9785.625 5504.824 9766.208 C 5497.576 9750.995 5466.999 9749.52 5456.396 9763.871 C 5450.3877 9772.003 5451.423 9777.965 5461.641 9794.084 C 5474.1763 9813.858 5474.1904 9814.35 5462.562 9826.171 C 5456.067 9832.773 5449.9043 9846.411 5448.8667 9856.478 C 5447.5366 9869.373 5442.888 9875.432 5433.126 9876.989 C 5425.5063 9878.204 5419.272 9882.425 5419.272 9886.367 C 5419.272 9890.311 5412.345 9899.657 5403.879 9907.139 C 5395.4126 9914.618 5388.4854 9926.738 5388.4854 9934.07 C 5388.4854 9943.593 5384.192 9947.401 5373.4556 9947.401 C 5365.1895 9947.401 5356.7134 9950.514 5354.62 9954.318 C 5348.476 9965.485 5340.077 9962.34 5331.5347 9945.673 z M 5381.2817 9833.496 C 5383.6265 9811.037 5372.4585 9800.198 5356.7207 9809.659 C 5345.79 9816.23 5346.832 9830.603 5359.5786 9849.071 C 5368.8716 9862.537 5379.0093 9855.261 5381.2817 9833.496 z M 5419.272 9815.988 C 5419.272 9801.669 5404.4175 9796.901 5397.7217 9809.072 C 5392.5674 9818.439 5399.522 9829.821 5410.3994 9829.821 C 5415.2793 9829.821 5419.272 9823.597 5419.272 9815.988 z M 5474.688 9723.117 C 5474.688 9707.084 5449.7383 9677.658 5436.1436 9677.658 C 5428.6313 9677.658 5435.0786 9717.591 5444.6914 9730.602 C 5456.4805 9746.558 5474.688 9742.015 5474.688 9723.117 z M 5513.9404 9720.557 C 5515.6104 9717.521 5514.668 9710.843 5511.8467 9705.716 C 5504.9175 9693.121 5486.182 9701.793 5490.8438 9715.437 C 5494.691 9726.699 5508.8354 9729.834 5513.9404 9720.557 z M 5603.991 9653.694 C 5603.991 9637.37 5600.3228 9627.524 5592.4863 9622.8125 C 5571.917 9610.447 5565.854 9635.127 5582.7896 9662.286 C 5596.522 9684.309 5603.991 9681.281 5603.991 9653.694 z M 5497.8086 9592.932 C 5493.9087 9579.63 5468.5303 9577.714 5468.5303 9590.721 C 5468.5303 9597.783 5474.0894 9601.577 5484.4365 9601.577 C 5494.4087 9601.577 5499.3975 9598.352 5497.8086 9592.932 z M 5388.4854 9557.772 C 5388.4854 9543.418 5381.1978 9538.688 5372.119 9547.151 C 5360.184 9558.278 5361.964 9566.994 5376.171 9566.994 C 5382.944 9566.994 5388.4854 9562.844 5388.4854 9557.772 z M 5387.3975 9507.049 C 5384.4014 9489.696 5370.0137 9487.313 5370.0137 9504.17 C 5370.0137 9512.666 5373.9893 9518.579 5379.7007 9518.579 C 5385.435 9518.579 5388.576 9513.873 5387.3975 9507.049 z M 4984.9575 9368.416 C 4988.0337 9354.649 4986.262 9347.298 4978.2905 9340.75 C 4972.3203 9335.846 4965.704 9331.834 4963.5884 9331.834 C 4961.4727 9331.834 4953.49 9319.339 4945.849 9304.067 C 4928.3086 9269.011 4917.9614 9274.651 4923.514 9316.245 C 4929.2144 9358.941 4932.425 9366.416 4945.0645 9366.416 C 4951.0605 9366.416 4959.4155 9371.084 4963.6313 9376.791 C 4974.722 9391.803 4980.214 9389.6455 4984.9575 9368.416 z M 5302.283 9369.874 C 5302.283 9364.168 5298.127 9359.5 5293.0474 9359.5 C 5277.023 9359.5 5282.216 9373.13 5300.7437 9379.703 C 5301.591 9380.004 5302.283 9375.58 5302.283 9369.874 z M 5496.0996 9373.585 C 5500.044 9366.416 5491.3643 9356.334 5453.8296 9324.48 C 5429.4185 9303.765 5402.345 9296.46 5410.5884 9312.813 C 5419.325 9330.145 5440.0776 9352.583 5447.371 9352.583 C 5451.4854 9352.583 5461.3926 9358.704 5469.3877 9366.186 C 5485.9214 9381.658 5490.899 9383.037 5496.0996 9373.585 z M 5028.5425 9345.194 C 5030.7783 9341.131 5036.3813 9339.435 5040.9937 9341.422 C 5050.3936 9345.474 5076.025 9312.884 5072.573 9301.269 C 5071.331 9297.088 5053.7812 9293.546 5032.747 9293.232 L 4995.142 9292.673 L 4998.3916 9313.981 C 5000.1787 9325.702 5002.699 9339.183 5003.993 9343.9375 C 5006.8696 9354.508 5022.9644 9355.333 5028.5425 9345.194 z M 5138.26 9314.55 C 5140.208 9308.848 5139.5063 9297.215 5136.7017 9288.697 C 5133.683 9279.531 5134.202 9268.537 5137.9746 9261.752 C 5145.2173 9248.725 5136.38 9203.879 5126.57 9203.879 C 5123.3096 9203.879 5119.757 9217.879 5118.6743 9234.99 C 5117.5923 9252.102 5112.5225 9271.296 5107.4087 9277.643 C 5094.282 9293.935 5107.917 9321.221 5130.7593 9324.371 C 5132.9365 9324.672 5136.312 9320.252 5138.26 9314.55 z M 4830.2017 9232.117 C 4833.7637 9221.69 4822.455 9214.253 4803.0376 9214.253 C 4788.2593 9214.253 4787.417 9232.87 4802.002 9237.151 C 4821.6753 9242.927 4826.8228 9242.008 4830.2017 9232.117 z M 5062.1484 9224.22 C 5062.1484 9218.289 5059.3774 9215.36 5055.9907 9217.712 C 5052.6045 9220.0625 5049.8335 9224.915 5049.8335 9228.494 C 5049.8335 9232.074 5052.6045 9235.003 5055.9907 9235.003 C 5059.3774 9235.003 5062.1484 9230.149 5062.1484 9224.22 z M 5398.363 9209.21 C 5392.104 9202.179 5386.9395 9212.764 5392.0747 9222.098 C 5395.954 9229.148 5397.405 9229.154 5399.49 9222.126 C 5400.916 9217.32 5400.4087 9211.508 5398.363 9209.21 z M 5320.755 9207.337 C 5320.755 9203.532 5317.821 9200.42 5314.2344 9200.42 C 5310.648 9200.42 5309.4263 9203.532 5311.519 9207.337 C 5313.6123 9211.141 5316.5464 9214.253 5318.04 9214.253 C 5319.533 9214.253 5320.755 9211.141 5320.755 9207.337 z M 5133.266 9153.734 C 5135.2583 9143.272 5139.3926 9127.747 5142.454 9119.232 C 5145.5156 9110.72 5146.399 9099.008 5144.4175 9093.208 C 5142.4365 9087.408 5143.577 9078.8125 5146.952 9074.106 C 5150.7827 9068.764 5151.208 9050.331 5148.0835 9025.049 C 5145.331 9002.772 5144.4536 8980.522 5146.1343 8975.604 C 5150.7515 8962.089 5138.5024 8957.046 5129.769 8968.865 C 5118.108 8984.648 5110.484 9040.3125 5117.8623 9055.801 C 5122.013 9064.513 5122.1006 9073.318 5118.1187 9081.676 C 5111.2437 9096.105 5116.585 9172.755 5124.4653 9172.755 C 5127.3135 9172.755 5131.274 9164.195 5133.266 9153.734 z M 5331.856 9143.0205 C 5330.83 9135.243 5326.5293 9127.6 5322.298 9126.034 C 5313.054 9122.615 5305.73 9141.012 5310.6274 9155.346 C 5315.809 9170.516 5334.083 9159.905 5331.856 9143.0205 z M 5357.6045 9063.819 C 5357.3613 9050.444 5345.762 9039.698 5336.076 9043.873 C 5327.4985 9047.57 5326.9478 9050.347 5333.1304 9058.713 C 5341.026 9069.401 5357.7695 9072.895 5357.6045 9063.819 z M 3143.956 9870.973 C 3138.1055 9860.339 3146.1196 9853.478 3154.0222 9862.3545 C 3158.4443 9867.322 3158.5508 9871.19 3154.345 9874.109 C 3150.8977 9876.504 3146.2227 9875.092 3143.956 9870.973 z M 754.7811 9856.885 C 752.5052 9852.749 745.4151 9850.901 739.02405 9852.778 C 717.9523 9858.968 726.9334 9845.96 751.0914 9835.301 C 769.7272 9827.078 775.60187 9820.218 778.6452 9803.127 C 780.77155 9791.181 785.3519 9781.406 788.82367 9781.406 C 797.6703 9781.406 796.73755 9846.004 787.7466 9856.104 C 778.53394 9866.451 760.283 9866.884 754.7811 9856.885 z M 3734.9172 9856.885 C 3728.5718 9845.352 3742.8428 9832.127 3751.337 9841.669 C 3758.4421 9849.649 3753.995 9864.403 3744.4846 9864.403 C 3741.4978 9864.403 3737.1924 9861.02 3734.9172 9856.885 z M 6192.528 9839.206 C 6190.3926 9832.955 6190.029 9826.287 6191.72 9824.388 C 6196.622 9818.881 6213.7876 9837.653 6210.0547 9844.4375 C 6204.7715 9854.041 6196.781 9851.655 6192.528 9839.206 z M 3159.5405 9812.286 C 3159.5405 9806.447 3155.183 9794.198 3149.8572 9785.067 C 3138.16 9765.014 3140.3281 9729.532 3153.2507 9729.532 C 3159.3032 9729.532 3164.4624 9741.542 3168.644 9765.366 C 3172.1033 9785.075 3177.0117 9803.49 3179.552 9806.288 C 3187.863 9815.446 3184.4084 9822.905 3171.8552 9822.905 C 3164.8884 9822.905 3159.5405 9818.293 3159.5405 9812.286 z M 3661.9143 9775.176 C 3650.4243 9760.914 3656.9077 9750.928 3673.1199 9757.915 C 3683.1511 9762.239 3687.0874 9788.322 3677.7085 9788.322 C 3674.8472 9788.322 3667.7395 9782.406 3661.9143 9775.176 z M 2775.2686 9734.008 C 2770.087 9724.59 2757.8933 9628.535 2761.382 9624.616 C 2763.1216 9622.662 2770.0745 9623.035 2776.833 9625.444 C 2787.8801 9629.382 2789.0151 9635.384 2788.072 9684.865 C 2787.1052 9735.614 2783.5857 9749.123 2775.2686 9734.008 z M 5930.3286 9680.708 C 5930.3286 9674.777 5933.099 9671.849 5936.486 9674.2 C 5939.872 9676.551 5942.643 9681.403 5942.643 9684.982 C 5942.643 9688.5625 5939.872 9691.491 5936.486 9691.491 C 5933.099 9691.491 5930.3286 9686.639 5930.3286 9680.708 z M 6041.16 9639.041 C 6041.16 9633.018 6044.45 9629.322 6048.4717 9630.828 C 6059.8887 9635.103 6061.782 9649.992 6050.9087 9649.992 C 6045.547 9649.992 6041.16 9645.064 6041.16 9639.041 z M 2741.2632 9581.488 C 2720.2173 9548.288 2725.2314 9540.059 2763.4504 9545.07 C 2777.3672 9546.896 2783.6816 9550.873 2781.7302 9556.584 C 2780.091 9561.383 2781.672 9568.591 2785.244 9572.604 C 2795.5027 9584.127 2785.8188 9601.577 2769.1643 9601.577 C 2759.4502 9601.577 2749.4185 9594.3545 2741.2632 9581.488 z M 3745.8545 9583.894 C 3732.8425 9573.655 3727.7942 9553.466 3735.9546 9544.299 C 3743.5806 9535.732 3769.114 9561.81 3769.114 9578.165 C 3769.114 9597.466 3764.5383 9598.594 3745.8545 9583.894 z M 3816.32 9583.133 C 3809.2349 9575.174 3811.836 9566.994 3821.4512 9566.994 C 3826.531 9566.994 3830.687 9571.663 3830.687 9577.369 C 3830.687 9588.17 3823.4045 9591.092 3816.32 9583.133 z M 6075.945 9572.301 C 6070.23 9547.751 6083.041 9539.983 6096.427 9559.884 C 6109.281 9578.994 6107.5054 9587.744 6090.773 9587.744 C 6084.328 9587.744 6078.008 9581.161 6075.945 9572.301 z M 5884.4014 9519.038 C 5882.1694 9514.981 5874.5776 9511.663 5867.5312 9511.663 C 5850.7397 9511.663 5838.3604 9492.584 5838.3604 9466.705 C 5838.3604 9443.114 5855.9004 9412.407 5860.8545 9427.323 C 5862.5044 9432.292 5868.8525 9441.63 5874.9604 9448.072 C 5888.1426 9461.978 5890.981 9475.851 5884.2227 9493.34 C 5880.9766 9501.739 5882.169 9508.151 5887.691 9511.984 C 5892.3193 9515.197 5894.386 9519.76 5892.2837 9522.122 C 5890.1807 9524.483 5886.6343 9523.096 5884.4014 9519.038 z M 3758.031 9510.278 C 3747.4077 9498.347 3748.7056 9470.164 3759.878 9470.164 C 3766.3284 9470.164 3769.114 9477.464 3769.114 9494.371 C 3769.114 9521.296 3768.554 9522.1 3758.031 9510.278 z M 974.6485 9480.179 C 975.81805 9473.399 980.50366 9466.457 985.06 9464.753 C 990.35895 9462.7705 992.5785 9466.096 991.2173 9473.981 C 990.0478 9480.761 985.3622 9487.703 980.8058 9489.407 C 975.50684 9491.39 973.2873 9488.063 974.6485 9480.179 z M 5791.3926 9439.039 C 5786.4395 9425.725 5780.3467 9414.816 5777.8525 9414.797 C 5775.3584 9414.778 5765.4683 9407.707 5755.8755 9399.085 C 5739.8813 9384.706 5739.0693 9381.843 5746.089 9364.537 C 5754.2964 9344.303 5763.479 9340.84 5774.9033 9353.673 C 5780.302 9359.737 5784.3174 9359.549 5791.4556 9352.894 C 5799.248 9345.629 5801.593 9346.198 5805.0024 9356.179 C 5807.27 9362.817 5806.0312 9373.814 5802.249 9380.617 C 5796.745 9390.518 5798.408 9398.013 5810.5806 9418.16 C 5823.815 9440.067 5824.638 9444.626 5816.926 9453.29 C 5804.191 9467.595 5801.443 9466.062 5791.3926 9439.039 z M 994.02313 9444.866 C 989.70953 9432.238 1017.13556 9400.999 1032.5348 9400.999 C 1044.6367 9400.999 1043.7701 9406.652 1027.5734 9433.377 C 1012.3928 9458.424 1000.094 9462.636 994.02313 9444.866 z M 2969.7522 9410.218 C 2972.7478 9392.865 2987.136 9390.483 2987.136 9407.339 C 2987.136 9415.835 2983.1604 9421.748 2977.4487 9421.748 C 2971.7146 9421.748 2968.5735 9417.042 2969.7522 9410.218 z M 5699.4424 9329.59 C 5695.9834 9320.423 5690.662 9318.1045 5679.988 9321.114 C 5670.204 9323.873 5664.1514 9321.914 5661.876 9315.253 C 5657.5806 9302.678 5670.382 9274.755 5678.0137 9280.054 C 5681.135 9282.221 5690.6934 9278.837 5699.256 9272.535 L 5714.8228 9261.078 L 5714.2085 9284.353 C 5713.871 9297.152 5711.482 9315.407 5708.899 9324.917 C 5704.7207 9340.304 5703.678 9340.818 5699.4424 9329.59 z M 1092.0973 9268.288 C 1095.9021 9255.464 1109.1577 9253.336 1109.1577 9265.551 C 1109.1577 9271.573 1104.7705 9276.502 1099.4092 9276.502 C 1094.0463 9276.502 1090.7565 9272.806 1092.0973 9268.288 z M 6072.383 9259.802 C 6062.646 9246.622 6065.5596 9240.127 6077.4927 9248.412 C 6082.0415 9251.568 6084.6304 9257.966 6083.247 9262.628 C 6081.4585 9268.655 6078.322 9267.839 6072.383 9259.802 z M 2303.675 9242.012 C 2298.5957 9238.706 2289.5903 9234.318 2283.6638 9232.261 C 2267.6865 9226.715 2270.53 9213.343 2286.7424 9217.784 C 2297.499 9220.73 2302.886 9217.002 2310.835 9201.113 C 2318.5474 9185.7 2324.2449 9181.582 2333.925 9184.426 C 2343.9658 9187.375 2346.7761 9184.999 2346.7761 9173.561 C 2346.7761 9165.158 2350.711 9158.922 2356.0122 9158.922 C 2361.6682 9158.922 2365.248 9165.386 2365.248 9175.597 C 2365.248 9191.438 2395.6716 9228.086 2408.8213 9228.086 C 2411.948 9228.086 2414.5066 9232.755 2414.5066 9238.461 C 2414.5066 9252.46 2407.5354 9251.571 2374.0767 9233.3125 L 2345.6323 9217.788 L 2334.4421 9233.3125 C 2322.3809 9250.044 2317.9446 9251.298 2303.675 9242.012 z M 1140.4246 9225.278 C 1131.7433 9213.528 1136.3605 9200.42 1149.1802 9200.42 C 1162.5117 9200.42 1166.9396 9214.56 1157.076 9225.639 C 1149.2426 9234.438 1147.159 9234.394 1140.4246 9225.278 z M 1185.8752 9168.983 C 1199.0594 9157.784 1208.6284 9158.677 1212.4203 9171.458 C 1213.9852 9176.729 1207.5055 9179.592 1194.3333 9179.45 C 1174.867 9179.242 1174.431 9178.702 1185.8752 9168.983 z M 1226.1465 9135.121 C 1226.1465 9133.444 1228.917 9130.147 1232.3038 9127.797 C 1235.6907 9125.446 1238.461 9126.818 1238.461 9130.847 C 1238.461 9134.875 1235.6907 9138.172 1232.3038 9138.172 C 1228.917 9138.172 1226.1465 9136.799 1226.1465 9135.121 z M 4591.625 9014.603 C 4588.9727 9009.782 4588.4653 9003.97 4590.4976 9001.687 C 4596.0083 8995.496 4602.0166 9004.602 4599.04 9014.631 C 4596.955 9021.659 4595.5044 9021.653 4591.625 9014.603 z M 4489.5513 8972.912 C 4481.1025 8970.271 4473.414 8963.578 4472.466 8958.04 C 4471.1753 8950.499 4478.1606 8947.62 4500.2686 8946.579 C 4516.5083 8945.815 4533.894 8948.209 4538.904 8951.897 C 4546.7075 8957.644 4546.3 8960.074 4536.061 8968.849 C 4523.322 8979.768 4514.069 8980.575 4489.5513 8972.912 z M 4995.6494 8887.794 C 4985.6694 8876.585 4986.2964 8861.512 4996.7427 8861.512 C 5008.107 8861.512 5021.1016 8879.848 5016.135 8888.875 C 5010.9346 8898.327 5004.735 8898.0 4995.6494 8887.794 z M 5370.12 8885.863 C 5363.9053 8877.452 5363.6445 8872.816 5369.043 8866.752 C 5379.4526 8855.06 5391.627 8870.268 5384.043 8885.49 C 5378.8022 8896.01 5377.639 8896.041 5370.12 8885.863 z M 1506.7015 8862.235 C 1500.1309 8850.292 1543.1102 8789.798 1569.9597 8773.197 C 1584.6517 8764.113 1597.9502 8758.116 1599.5121 8759.869 C 1604.6622 8765.655 1571.7659 8814.01 1544.0046 8841.459 C 1514.8822 8870.254 1511.9974 8871.86 1506.7015 8862.235 z M 5278.4775 8856.325 C 5272.63 8844.05 5271.4966 8839.292 5271.4966 8827.011 C 5271.4966 8823.252 5265.4595 8820.917 5258.0815 8821.823 C 5247.0703 8823.176 5243.7466 8818.658 5239.535 8796.613 C 5236.135 8778.8125 5236.7407 8766.595 5241.3335 8760.379 C 5250.464 8748.0205 5259.182 8754.714 5259.182 8774.081 C 5259.182 8789.468 5269.4404 8806.181 5278.8857 8806.181 C 5281.5947 8806.181 5283.8115 8795.286 5283.8115 8781.973 C 5283.8115 8741.81 5294.0938 8754.775 5298.3276 8800.277 C 5300.503 8823.66 5302.283 8848.56 5302.283 8855.609 C 5302.283 8871.846 5286.104 8872.331 5278.4775 8856.325 z M 5099.6177 8838.26 C 5092.5557 8825.425 5086.7773 8811.398 5086.7773 8807.093 C 5086.7773 8791.984 5109.505 8799.448 5116.5757 8816.881 C 5132.5063 8856.155 5118.9014 8873.308 5099.6177 8838.26 z M 4038.3645 8812.184 C 4027.4663 8805.333 4023.759 8792.348 4032.7012 8792.348 C 4035.4404 8792.348 4042.787 8796.54 4049.027 8801.667 C 4062.6064 8812.819 4053.564 8821.739 4038.3645 8812.184 z M 4001.5522 8777.96 C 3995.6257 8774.083 3990.777 8768.243 3990.777 8764.984 C 3990.777 8755.658 4014.18 8764.948 4017.8655 8775.737 C 4021.7405 8787.08 4016.569 8787.784 4001.5522 8777.96 z M 5183.302 8772.945 C 5170.171 8756.647 5170.3413 8752.921 5184.6055 8744.346 C 5194.3154 8738.508 5196.699 8740.1045 5199.069 8754.029 C 5203.3027 8778.908 5195.5747 8788.179 5183.302 8772.945 z M 5095.682 8757.162 C 5093.4062 8753.025 5094.6284 8746.179 5098.3975 8741.946 C 5103.4287 8736.293 5105.2495 8738.292 5105.2495 8749.465 C 5105.2495 8766.165 5102.051 8768.737 5095.682 8757.162 z M 1614.0568 8730.45 C 1619.1362 8727.07 1636.5026 8710.047 1652.6482 8692.619 C 1685.4498 8657.213 1703.5692 8649.756 1679.8442 8681.428 C 1671.4012 8692.699 1663.5355 8704.37 1662.3652 8707.364 C 1659.5293 8714.615 1621.128 8737.071 1612.0184 8736.805 C 1607.9536 8736.686 1608.8406 8733.92 1614.0568 8730.45 z M 4121.312 8666.467 C 4109.409 8653.097 4112.6846 8647.101 4131.8916 8647.101 C 4156.0723 8647.101 4169.339 8653.489 4169.339 8665.132 C 4169.339 8677.246 4131.836 8678.288 4121.312 8666.467 z M 1712.5737 8644.325 C 1712.5737 8638.995 1722.7206 8627.323 1735.1217 8618.389 C 1747.5234 8609.453 1763.7135 8597.733 1771.1005 8592.342 C 1790.0421 8578.517 1804.1547 8586.3125 1800.3755 8608.515 C 1798.706 8618.324 1793.4973 8626.352 1788.7997 8626.352 C 1784.1028 8626.352 1769.9204 8632.575 1757.2833 8640.185 C 1730.4248 8656.3545 1712.5737 8658.008 1712.5737 8644.325 z M 6630.617 8395.995 C 6621.247 8391.838 6614.493 8385.36 6615.609 8381.601 C 6619.706 8367.793 6630.813 8370.387 6640.7817 8387.477 C 6646.4116 8397.128 6650.2603 8404.691 6649.336 8404.287 C 6648.411 8403.883 6639.9883 8400.151 6630.617 8395.995 z M 2571.6223 8377.487 C 2562.7456 8366.469 2562.0588 8361.784 2568.1199 8353.583 C 2572.2651 8347.971 2574.0771 8340.511 2572.1462 8337.002 C 2570.216 8333.493 2573.218 8320.308 2578.817 8307.699 C 2587.9077 8287.2295 2589.4976 8286.215 2593.6787 8298.215 C 2596.254 8305.6045 2598.5554 8321.582 2598.793 8333.721 C 2599.031 8345.859 2601.737 8357.534 2604.8052 8359.665 C 2613.9731 8366.029 2604.7947 8391.19 2593.3044 8391.19 C 2587.451 8391.19 2577.694 8385.023 2571.6223 8377.487 z M 6658.4297 8361.122 C 6635.441 8352.65 6633.816 8345.907 6649.949 8325.93 C 6656.2915 8318.076 6664.119 8302.313 6667.344 8290.901 C 6671.547 8276.032 6679.1855 8267.934 6694.297 8262.328 C 6705.8955 8258.024 6715.385 8250.401 6715.385 8245.388 C 6715.385 8229.859 6665.1143 8192.269 6628.249 8180.23 C 6608.9424 8173.926 6554.3022 8147.2266 6506.8276 8120.8994 C 6459.3525 8094.5723 6416.294 8073.0317 6411.142 8073.0317 C 6390.674 8073.0317 6344.786 8048.8286 6324.396 8027.277 C 6312.543 8014.749 6270.599 7987.4224 6231.1865 7966.551 C 6191.7744 7945.6797 6129.4316 7908.617 6092.6475 7884.191 C 6055.863 7859.7646 5988.361 7818.02 5942.643 7791.4263 C 5839.318 7731.321 5796.9766 7705.8027 5671.0303 7627.727 C 5625.6235 7599.578 5467.0327 7519.4287 5410.036 7495.8228 C 5389.717 7487.4077 5362.0093 7474.2197 5348.463 7466.5166 C 5334.917 7458.813 5315.5723 7450.272 5305.475 7447.5366 C 5295.3774 7444.8013 5269.055 7429.2 5246.9805 7412.867 C 5224.9062 7396.535 5195.7617 7379.2505 5182.216 7374.4585 C 5168.6694 7369.667 5154.09 7362.628 5149.8164 7358.816 C 5145.5435 7355.005 5134.005 7346.8506 5124.177 7340.6973 C 5114.348 7334.5435 5095.493 7322.7334 5082.276 7314.4526 C 5069.0596 7306.171 5054.6284 7294.499 5050.207 7288.5156 C 5045.7856 7282.5312 5037.293 7277.6353 5031.335 7277.6353 C 5006.8203 7277.6353 4932.8447 7182.3174 4932.8447 7150.7305 C 4932.8447 7142.136 4925.409 7118.3438 4916.3213 7097.858 C 4905.0796 7072.517 4902.1274 7059.7393 4907.0854 7057.883 C 4920.6025 7052.8223 4914.5083 7035.1323 4887.974 7002.408 C 4873.4546 6984.5015 4856.137 6957.401 4849.4907 6942.185 C 4842.8447 6926.9683 4834.925 6912.4985 4831.891 6910.0293 C 4828.858 6907.5605 4828.242 6900.0776 4830.5234 6893.401 C 4833.5425 6884.5625 4826.8555 6873.087 4805.936 6851.2036 L 4777.2017 6821.1455 L 4780.527 6779.954 L 4783.852 6738.762 L 4753.938 6707.331 C 4737.4854 6690.044 4721.2856 6675.9004 4717.939 6675.9004 C 4714.592 6675.9004 4708.2188 6667.341 4703.776 6656.88 C 4698.3853 6644.1875 4690.078 6637.131 4678.808 6635.6704 C 4660.265 6633.267 4646.522 6611.915 4652.415 6594.6626 C 4655.277 6586.286 4657.879 6585.5923 4663.357 6591.7456 C 4674.268 6604.0024 4691.4326 6601.403 4695.538 6586.8716 C 4701.271 6566.581 4746.8027 6561.79 4766.5977 6579.3945 C 4775.064 6586.923 4791.6885 6598.489 4803.5415 6605.096 C 4815.394 6611.704 4826.2373 6620.1914 4827.637 6623.958 C 4829.037 6627.725 4840.12 6642.415 4852.2666 6656.602 C 4864.4126 6670.7896 4880.7954 6691.8286 4888.673 6703.356 C 4896.55 6714.884 4906.832 6724.3154 4911.523 6724.3154 C 4916.213 6724.3154 4925.0073 6730.287 4931.0654 6737.587 C 4937.124 6744.886 4950.393 6752.8936 4960.5527 6755.38 C 4995.8086 6764.0093 5024.1094 6781.1133 5027.5444 6795.868 C 5030.25 6807.4897 5032.533 6808.764 5038.549 6802.0073 C 5051.941 6786.9634 5056.2334 6792.7983 5052.2676 6820.6553 C 5048.9556 6843.9233 5050.716 6850.4316 5064.51 6865.9272 C 5073.3706 6875.88 5080.62 6888.7134 5080.62 6894.4434 C 5080.62 6900.1743 5089.2344 6908.237 5099.762 6912.3594 C 5117.0728 6919.1377 5118.59 6922.0293 5115.6206 6942.582 C 5112.556 6963.794 5113.9526 6966.0347 5136.5693 6976.2 C 5149.8965 6982.19 5162.8486 6986.734 5165.351 6986.2974 C 5187.173 6982.491 5192.883 6987.7485 5189.227 7008.2803 C 5186.7485 7022.2026 5188.8647 7035.249 5195.4272 7046.5 C 5209.672 7070.9204 5239.044 7092.9136 5248.3647 7086.1387 C 5252.621 7083.0464 5265.753 7077.318 5277.547 7073.41 C 5296.6963 7067.0664 5299.7583 7062.626 5306.167 7031.911 C 5318.268 6973.9097 5350.2305 6914.198 5362.062 6927.4893 C 5367.635 6933.75 5352.298 6999.057 5338.3315 7028.538 C 5332.051 7041.7964 5326.9126 7058.338 5326.9126 7065.2974 C 5326.9126 7086.251 5352.5054 7148.579 5368.177 7165.7915 C 5377.535 7176.0703 5381.638 7186.7144 5379.509 7195.187 C 5377.673 7202.4927 5374.579 7214.7646 5372.6333 7222.4585 C 5366.4165 7247.041 5375.9272 7277.3022 5391.2256 7281.616 C 5403.289 7285.0166 5405.841 7291.406 5409.092 7326.3467 C 5411.178 7348.7666 5411.272 7376.169 5409.301 7387.24 C 5404.7563 7412.766 5415.202 7420.5513 5434.719 7406.1865 C 5442.918 7400.1523 5456.509 7395.2153 5464.922 7395.2153 C 5474.9824 7395.2153 5485.378 7387.5215 5495.292 7372.737 C 5511.399 7348.7173 5532.09 7289.053 5531.3184 7268.8525 C 5531.061 7262.121 5538.6567 7238.778 5548.197 7216.979 C 5597.679 7103.921 5599.3584 7098.26 5600.099 7041.9854 C 5600.9624 6976.4453 5594.385 6964.4443 5567.4106 6982.343 C 5543.4014 6998.2744 5539.7817 6990.5264 5539.5356 6922.6777 C 5539.379 6879.472 5537.268 6867.2866 5529.0454 6862.1177 C 5523.384 6858.558 5516.929 6846.3276 5514.702 6834.938 C 5512.475 6823.5483 5508.1025 6814.23 5504.985 6814.23 C 5496.877 6814.23 5497.964 6790.4453 5508.7183 6732.5405 C 5518.4497 6680.1426 5551.5557 6617.911 5573.9453 6609.929 C 5594.3237 6602.664 5617.851 6500.85 5604.2515 6478.7803 C 5601.9077 6474.9756 5596.631 6458.6665 5592.5254 6442.535 C 5586.9946 6420.8057 5581.189 6412.1157 5570.117 6408.9946 C 5553.217 6404.2295 5545.714 6385.3228 5551.1206 6361.1235 C 5555.838 6340.012 5543.109 6330.9478 5532.225 6347.6675 C 5517.3555 6370.509 5510.269 6349.3477 5510.457 6282.6665 C 5510.586 6236.951 5508.287 6217.9873 5501.896 6212.029 C 5491.216 6202.0723 5474.688 6214.634 5474.688 6232.7075 C 5474.688 6244.8315 5463.4546 6260.9106 5454.9844 6260.9106 C 5452.275 6260.9106 5450.0586 6248.687 5450.0586 6233.746 C 5450.0586 6212.59 5453.672 6203.389 5466.3984 6192.144 C 5484.0146 6176.5786 5484.5537 6180.9893 5458.478 6127.3477 C 5453.2803 6116.6553 5450.6367 6103.1973 5452.603 6097.442 C 5457.6353 6082.711 5476.5957 6088.548 5483.844 6107.058 C 5489.906 6122.5366 5502.004 6127.5664 5507.806 6117.021 C 5509.489 6113.963 5508.253 6098.401 5505.06 6082.4385 C 5501.3804 6064.0405 5501.4375 6043.921 5505.2163 6027.479 C 5525.376 5939.768 5532.824 5916.6934 5546.0815 5900.8745 C 5554.226 5891.156 5560.89 5878.3564 5560.89 5872.43 C 5560.89 5866.504 5569.202 5849.9067 5579.362 5835.5464 C 5589.5215 5821.1855 5597.834 5806.4214 5597.834 5802.737 C 5597.834 5799.0522 5605.6855 5784.697 5615.2827 5770.835 C 5624.8794 5756.973 5634.4907 5740.184 5636.6396 5733.528 C 5639.11 5725.8794 5646.973 5721.424 5658.0005 5721.424 C 5667.62 5721.424 5686.484 5712.3115 5700.0327 5701.1187 C 5717.416 5686.758 5727.235 5682.6772 5733.572 5687.18 C 5745.9077 5695.946 5750.5254 5695.3184 5752.8545 5684.5596 C 5755.0244 5674.534 5801.372 5628.362 5847.7627 5590.0107 C 5876.028 5566.644 5879.048 5565.771 5934.723 5564.891 C 5976.0635 5564.238 5995.384 5561.0605 6002.9272 5553.6763 C 6022.8447 5534.178 6038.203 5529.638 6084.729 5529.4995 C 6115.423 5529.409 6137.956 5525.54 6150.614 5518.188 C 6161.195 5512.0405 6174.838 5506.9326 6180.9326 5506.8335 C 6192.243 5506.6523 6200.7236 5489.796 6226.078 5417.098 C 6236.292 5387.812 6238.352 5371.8936 6235.0293 5347.933 C 6226.259 5284.6787 6228.0137 5256.7754 6241.2725 5248.669 C 6248.0454 5244.528 6263.2847 5234.5405 6275.1377 5226.4736 C 6295.606 5212.5444 6337.6626 5200.9023 6364.4185 5201.759 C 6432.4116 5203.9355 6555.3916 5218.5747 6579.9243 5227.4116 C 6612.911 5239.295 6645.9707 5259.329 6666.5366 5279.901 C 6673.5356 5286.902 6690.914 5293.89 6705.1553 5295.4307 C 6727.966 5297.8994 6734.06 5295.221 6756.3413 5272.938 C 6786.805 5242.4727 6829.295 5179.6763 6829.295 5165.119 C 6829.295 5159.3477 6838.3003 5149.4434 6849.306 5143.1084 C 6875.3555 5128.116 6879.1016 5120.8447 6874.7 5093.825 C 6870.006 5065.009 6884.422 5057.116 6903.2075 5078.2173 C 6915.729 5092.2827 6917.164 5092.472 6927.964 5081.4937 C 6934.27 5075.0835 6941.27 5060.0464 6943.521 5048.077 C 6945.7715 5036.1084 6953.1406 5019.5503 6959.896 5011.2812 C 6970.77 4997.969 6971.3354 4993.379 6964.8267 4971.226 C 6960.7837 4957.4653 6959.1084 4941.4272 6961.1035 4935.587 C 6963.0996 4929.743 6949.3335 4889.3965 6930.496 4845.878 C 6911.667 4802.3784 6893.9478 4752.0405 6891.1206 4734.0146 C 6888.294 4715.989 6883.0947 4691.904 6879.568 4680.491 C 6872.9263 4659.003 6868.0303 4638.196 6850.27 4555.994 C 6844.517 4529.366 6834.2417 4488.9043 6827.436 4466.08 C 6820.6304 4443.256 6812.961 4410.5747 6810.3926 4393.4565 C 6807.8247 4376.339 6802.7896 4342.102 6799.204 4317.3755 C 6791.6343 4265.174 6775.3145 4210.566 6759.9863 4186.152 C 6754.082 4176.7466 6749.25 4164.8027 6749.25 4159.6104 C 6749.25 4154.4175 6739.76 4130.989 6728.1606 4107.546 C 6704.2397 4059.1997 6685.059 3984.21 6690.447 3960.0974 C 6694.3755 3942.5134 6670.559 3882.1343 6649.524 3856.349 C 6639.904 3844.5566 6637.116 3830.367 6636.1997 3788.525 C 6634.893 3728.8694 6637.809 3719.2122 6655.2544 3725.4316 C 6672.1597 3731.4587 6687.645 3723.5945 6683.3916 3711.1433 C 6681.462 3705.4954 6682.9067 3694.0813 6686.6025 3685.7788 C 6690.2983 3677.476 6694.13 3662.9312 6695.117 3653.456 C 6696.7363 3637.9236 6701.1475 3635.3696 6739.9673 3627.4875 C 6781.3296 3619.09 6798.3433 3609.1848 6855.137 3560.4392 C 6866.236 3550.9138 6876.2627 3530.5542 6885.3657 3499.0576 C 6898.14 3454.8652 6900.839 3450.876 6928.6826 3435.0269 C 6945.0146 3425.7302 6962.2485 3411.1453 6966.981 3402.6155 C 6978.9683 3381.0078 6973.139 3334.592 6957.8745 3330.1084 C 6948.195 3327.2646 6946.929 3322.1804 6949.916 3298.1267 C 6951.8696 3282.3965 6954.685 3265.1975 6956.173 3259.9065 C 6959.81 3246.9712 6943.2827 3219.7104 6928.638 3214.4893 C 6910.7456 3208.11 6900.405 3174.3086 6908.4316 3148.4424 C 6912.696 3134.701 6912.986 3121.2183 6909.2534 3110.1914 C 6906.0835 3100.8252 6905.152 3083.827 6907.183 3072.417 C 6910.5093 3053.7373 6908.753 3050.6755 6889.538 3041.6572 C 6877.802 3036.149 6860.69 3020.583 6851.512 3007.0671 C 6842.335 2993.5508 6832.2026 2982.492 6828.9966 2982.492 C 6825.7905 2982.492 6798.916 2967.4 6769.276 2948.9536 C 6739.636 2930.5073 6705.4414 2911.757 6693.288 2907.2861 C 6681.1357 2902.8157 6662.091 2891.6155 6650.9673 2882.397 C 6639.8438 2873.1787 6622.964 2863.717 6613.4556 2861.371 C 6603.9473 2859.0251 6592.8667 2852.6372 6588.832 2847.1758 C 6584.7964 2841.714 6576.6665 2837.2456 6570.7646 2837.2456 C 6564.863 2837.2456 6552.9897 2831.0208 6544.3784 2823.4126 C 6535.768 2815.8042 6524.741 2809.5796 6519.874 2809.5796 C 6515.0063 2809.5796 6506.009 2803.3547 6499.8794 2795.7468 C 6492.7095 2786.8474 6480.8394 2781.882 6466.599 2781.8254 C 6441.1685 2781.7239 6353.8765 2751.9326 6334.623 2736.7842 C 6327.491 2731.173 6308.582 2726.5818 6292.6025 2726.5818 C 6276.6235 2726.5818 6261.616 2723.067 6259.252 2718.7712 C 6250.5527 2702.9587 6163.5474 2663.0474 6147.586 2667.5476 C 6131.0127 2672.22 6113.8604 2662.371 6088.0195 2633.3442 C 6079.4873 2623.7598 6065.802 2615.918 6057.6084 2615.918 C 6049.415 2615.918 6030.586 2608.3584 6015.767 2599.1196 C 5982.0625 2578.1067 5892.195 2552.0054 5872.586 2557.5337 C 5863.705 2560.0376 5842.3755 2554.9043 5818.682 2544.5615 C 5797.118 2535.1484 5771.258 2525.3381 5761.2163 2522.7612 C 5751.1743 2520.184 5731.779 2512.468 5718.1147 2505.614 C 5703.075 2498.0693 5669.1123 2491.243 5632.045 2488.3127 C 5598.3696 2485.6511 5563.735 2479.3923 5555.0786 2474.404 C 5545.1914 2468.7078 5527.5156 2466.6335 5507.5396 2468.8267 C 5476.677 2472.2148 5379.1577 2451.3396 5347.5107 2434.5706 C 5340.214 2430.704 5331.363 2429.541 5327.841 2431.986 C 5324.3193 2434.431 5298.4253 2431.813 5270.299 2426.169 C 5205.552 2413.176 5095.5474 2396.423 5071.3843 2395.875 C 5033.859 2395.0244 4953.1426 2388.0234 4911.2944 2381.9893 C 4869.3794 2375.9458 4846.6426 2380.4358 4846.6426 2394.7559 C 4846.6426 2398.3835 4840.408 2401.5352 4832.7886 2401.7598 C 4825.169 2401.9849 4774.602 2403.089 4720.418 2404.214 C 4595.3247 2406.8123 4507.2925 2419.3289 4471.047 2439.671 C 4455.807 2448.2234 4426.7144 2459.058 4406.395 2463.7473 C 4364.3613 2473.4487 4323.2715 2490.4285 4323.2715 2498.097 C 4323.2715 2509.8203 4251.6963 2554.526 4226.786 2558.361 C 4205.2144 2561.6826 4194.964 2568.808 4171.882 2596.5273 C 4156.2725 2615.2725 4137.152 2633.3206 4129.392 2636.6348 C 4110.6987 2644.6187 4047.7302 2616.2256 4030.5679 2592.074 C 4022.8962 2581.2776 4011.7969 2574.419 4001.9983 2574.419 C 3984.7012 2574.419 3930.3694 2616.728 3888.5137 2662.7917 C 3854.4749 2700.252 3828.0059 2715.3252 3812.5642 2706.042 C 3787.0876 2690.7266 3776.6404 2697.3762 3753.66 2743.5361 C 3741.4421 2768.0774 3726.4722 2789.9294 3720.3933 2792.097 C 3714.3145 2794.2637 3704.087 2807.0005 3697.6658 2820.3994 C 3690.7278 2834.8762 3679.744 2846.4304 3670.5972 2848.8738 C 3662.1309 2851.1357 3652.1052 2855.71 3648.318 2859.0396 C 3638.9094 2867.3115 3597.5325 2869.4102 3575.8015 2862.7168 L 3557.9717 2857.226 L 3561.5024 2895.6514 C 3564.9167 2932.8115 3564.541 2934.0767 3550.0847 2934.0767 C 3541.4924 2934.0767 3535.1362 2938.128 3535.1362 2943.6045 C 3535.1362 2963.075 3550.87 2967.9414 3604.5852 2965.0852 C 3645.2793 2962.9211 3663.8257 2958.5718 3681.7388 2946.9915 C 3705.2808 2931.7717 3705.3616 2931.7683 3729.5208 2945.0154 C 3752.2708 2957.4895 3753.7207 2960.1228 3753.7207 2988.9688 C 3753.7207 3017.6458 3752.4387 3020.0266 3734.1323 3025.355 C 3710.6372 3032.1938 3672.056 3080.2922 3669.3982 3106.058 C 3667.874 3120.8342 3664.607 3123.9868 3652.1252 3122.7275 C 3582.0564 3115.6606 3564.2769 3104.485 3567.2246 3069.364 C 3569.858 3037.9954 3553.6611 3042.3105 3536.3345 3077.5938 C 3526.6252 3097.3643 3517.7603 3106.989 3509.2585 3106.989 C 3497.8506 3106.989 3497.0234 3109.8337 3500.7737 3136.1768 C 3503.0588 3152.2302 3507.8535 3167.395 3511.4287 3169.8774 C 3517.4563 3174.0618 3567.3386 3192.0781 3602.6763 3202.8337 C 3611.0376 3205.3784 3622.013 3215.7341 3627.0657 3225.846 C 3634.9106 3241.5461 3635.0276 3246.8015 3627.8672 3261.8303 C 3621.9688 3274.2107 3621.38 3282.0635 3625.882 3288.3113 C 3636.1821 3302.6045 3648.806 3376.3108 3642.221 3383.7073 C 3638.5947 3387.7808 3629.779 3383.8079 3618.6868 3373.1018 C 3600.5886 3355.6328 3588.257 3349.255 3601.6353 3364.2825 C 3611.3267 3375.169 3611.1274 3402.398 3601.3274 3406.3455 C 3597.0942 3408.0505 3588.6704 3406.577 3582.608 3403.0713 C 3574.6833 3398.489 3565.5967 3400.8547 3550.282 3411.4866 C 3538.5652 3419.6208 3528.979 3429.0627 3528.979 3432.469 C 3528.979 3441.3108 3552.629 3456.7844 3581.3162 3466.7112 C 3594.8623 3471.3987 3608.3418 3477.7056 3611.2705 3480.7266 C 3617.2322 3486.8748 3584.3557 3508.1455 3568.892 3508.1455 C 3561.7295 3508.1455 3560.035 3512.0369 3562.8535 3522.0127 C 3568.1162 3540.6367 3550.492 3547.9636 3535.9612 3533.1921 C 3521.3643 3518.353 3513.0315 3519.05 3502.4663 3535.994 C 3496.7322 3545.19 3487.614 3549.6294 3475.9485 3548.9045 C 3466.1704 3548.297 3453.3813 3550.0781 3447.5286 3552.863 C 3440.0547 3556.4187 3431.3313 3551.6853 3418.2239 3536.9612 C 3401.6104 3518.2996 3400.3423 3514.0688 3406.6804 3498.4429 C 3412.2761 3484.6475 3412.0208 3478.4802 3405.487 3469.6372 C 3393.437 3453.3274 3322.7449 3417.3228 3311.9275 3421.9858 C 3306.442 3424.35 3291.085 3414.626 3273.863 3397.8828 C 3240.787 3365.7258 3212.0352 3360.5251 3193.6301 3383.37 C 3175.1052 3406.3638 3186.4675 3430.493 3246.1436 3494.8909 C 3286.2007 3538.1177 3301.1587 3558.892 3301.1587 3571.2979 C 3301.1587 3582.079 3310.2568 3598.3154 3325.9326 3615.51 C 3347.6143 3639.2922 3352.2146 3641.6255 3362.7927 3634.2048 C 3381.2964 3621.224 3389.3745 3623.7234 3411.3926 3649.2415 C 3425.066 3665.088 3430.5261 3676.9302 3428.1343 3685.553 C 3426.1829 3692.591 3427.1243 3702.894 3430.2268 3708.449 C 3435.061 3717.1045 3437.647 3716.7397 3448.3098 3705.9001 C 3463.9358 3690.0151 3488.8296 3695.7178 3498.7356 3717.4514 C 3507.9565 3737.6824 3529.2717 3756.792 3542.833 3756.9856 C 3560.7588 3757.2415 3554.977 3778.5347 3530.79 3801.3354 C 3484.3054 3845.1562 3454.336 3886.345 3433.4453 3935.1213 C 3421.6448 3962.6733 3411.9902 3990.0227 3411.9902 3995.8967 C 3411.9902 4001.771 3407.6667 4018.1492 3402.3826 4032.292 C 3388.6384 4069.0786 3375.9026 4157.81 3373.0647 4236.5547 C 3371.7012 4274.3784 3367.5151 4307.852 3363.5977 4312.253 C 3359.7346 4316.592 3356.5745 4324.796 3356.5745 4330.484 C 3356.5745 4336.1724 3349.462 4349.1655 3340.768 4359.358 L 3324.9622 4377.8906 L 3340.768 4391.8564 C 3349.462 4399.5376 3356.5745 4410.089 3356.5745 4415.304 C 3356.5745 4420.519 3362.2048 4436.5864 3369.0867 4451.01 C 3375.9685 4465.4326 3387.2883 4504.142 3394.2422 4537.031 C 3401.1958 4569.9185 3413.2078 4610.983 3420.936 4628.284 C 3428.6643 4645.586 3437.0005 4675.207 3439.4614 4694.11 C 3441.922 4713.0117 3450.6018 4743.2544 3458.7495 4761.3154 C 3466.8972 4779.3765 3473.5632 4800.636 3473.5632 4808.56 C 3473.5632 4816.4834 3478.0237 4832.6553 3483.4753 4844.498 C 3489.9438 4858.548 3492.2625 4875.453 3490.1494 4893.151 C 3486.6907 4922.1167 3488.447 4925.6836 3529.531 4973.127 C 3549.15 4995.7817 3606.535 5093.6313 3627.653 5140.438 C 3635.8037 5158.503 3678.1536 5219.375 3695.0215 5237.269 C 3715.6396 5259.1426 3787.5608 5392.4194 3787.646 5408.912 C 3787.6792 5415.316 3794.7031 5437.441 3803.255 5458.077 C 3815.03 5486.492 3817.9805 5502.441 3815.4119 5523.7837 C 3812.5955 5547.1885 3814.6064 5555.208 3827.2668 5571.057 C 3835.6523 5581.555 3849.1226 5592.9663 3857.1997 5596.4165 C 3870.6787 5602.173 3872.199 5607.664 3875.6868 5663.1816 C 3877.7773 5696.454 3882.361 5726.9043 3885.8735 5730.8496 C 3897.5745 5743.993 3892.4668 5750.2397 3873.788 5745.632 C 3860.2886 5742.301 3855.3162 5743.6206 3855.3162 5750.536 C 3855.3162 5765.32 3878.1257 5811.906 3895.1208 5831.832 C 3903.5867 5841.7583 3912.3145 5859.997 3914.5164 5872.3633 C 3918.1685 5892.8755 3916.829 5895.563 3899.2324 5903.0244 C 3876.591 5912.624 3875.857 5915.702 3892.2383 5932.3545 C 3901.708 5941.981 3902.9268 5947.0225 3897.546 5954.305 C 3892.2249 5961.508 3892.9636 5966.743 3900.6462 5976.279 C 3911.7148 5990.017 3913.902 6008.8994 3905.1309 6014.9893 C 3902.0503 6017.128 3887.4192 6013.0454 3872.618 6005.919 C 3847.1902 5993.676 3830.687 5970.3174 3830.687 5946.571 C 3830.687 5934.9136 3804.5862 5870.971 3793.9526 5856.579 C 3782.99 5841.7407 3770.8037 5843.284 3762.5771 5860.5503 C 3756.6033 5873.089 3758.1804 5877.8193 3773.6125 5893.652 C 3791.1294 5911.624 3811.2954 5973.804 3802.7075 5983.363 C 3794.9353 5992.012 3741.4365 5987.752 3734.5999 5977.939 C 3723.959 5962.6665 3707.541 5974.131 3707.541 5996.834 C 3707.541 6025.8306 3719.4436 6059.5977 3732.4128 6067.3945 C 3738.607 6071.118 3750.9824 6074.165 3759.9138 6074.165 C 3773.587 6074.165 3775.8396 6071.484 3774.1724 6057.1924 C 3772.1204 6039.604 3776.552 6036.5366 3795.8345 6042.2007 C 3804.2434 6044.6714 3806.0833 6049.345 3802.976 6060.3423 C 3800.1895 6070.2056 3802.5771 6079.8193 3810.1206 6089.111 C 3816.3525 6096.7856 3825.6072 6117.5015 3830.687 6135.1445 C 3839.117 6164.4243 3848.959 6175.5166 3876.8667 6187.188 C 3880.2532 6188.605 3876.7898 6199.4204 3869.1702 6211.2236 C 3861.5505 6223.027 3855.3208 6236.7 3855.3264 6241.61 C 3855.332 6246.5195 3867.0073 6262.872 3881.272 6277.949 C 3901.1025 6298.9097 3912.286 6305.421 3928.7822 6305.615 C 3945.0464 6305.805 3952.1096 6309.807 3957.4766 6321.8706 C 3961.3923 6330.6724 3972.345 6346.959 3981.8154 6358.063 C 3998.038 6377.0835 3998.4395 6378.9917 3988.7488 6391.0195 C 3983.0913 6398.0425 3978.4624 6406.175 3978.4624 6409.092 C 3978.4624 6420.537 4004.7644 6455.0854 4011.422 6452.387 C 4032.6555 6443.7812 4051.819 6484.5093 4030.7996 6493.57 C 4025.5347 6495.8394 4021.5635 6506.155 4021.5635 6517.5605 C 4021.5635 6528.566 4018.7927 6537.5703 4015.4062 6537.5703 C 4012.0198 6537.5703 4009.249 6544.9463 4009.249 6553.9624 C 4009.249 6567.603 4014.159 6571.9155 4038.496 6579.6484 C 4054.582 6584.76 4078.1338 6588.676 4090.8333 6588.3506 C 4110.453 6587.847 4113.9087 6589.964 4113.8286 6602.4346 C 4113.777 6610.506 4111.2173 6621.5786 4108.1406 6627.0396 C 4103.5254 6635.232 4100.863 6635.4 4092.9202 6627.9946 C 4087.6252 6623.059 4079.1018 6620.8276 4073.9788 6623.035 C 4063.1392 6627.7075 4061.337 6659.6685 4071.6946 6663.5464 C 4075.5613 6664.994 4079.3845 6678.3813 4080.1907 6693.296 C 4081.3132 6714.0674 4086.1528 6724.6304 4100.868 6738.4307 C 4111.435 6748.3403 4120.0806 6760.2085 4120.0806 6764.8057 C 4120.0806 6785.884 4096.694 6777.5723 4026.3364 6731.488 C 3905.854 6652.5713 3896.5217 6644.6 3734.5452 6482.2383 C 3709.8777 6457.511 3679.4058 6427.9727 3666.8298 6416.5967 C 3654.2542 6405.2197 3638.7444 6382.655 3632.3635 6366.452 C 3619.21 6333.0493 3612.7043 6330.696 3592.4883 6352.031 L 3578.2375 6367.0684 L 3578.2375 6345.046 C 3578.2375 6331.5825 3583.0234 6318.42 3590.552 6311.179 C 3597.325 6304.6646 3602.8667 6292.0405 3602.8667 6283.1255 C 3602.8667 6274.2114 3605.5266 6261.3345 3608.7778 6254.5107 C 3613.5442 6244.506 3608.2627 6234.222 3581.5002 6201.403 C 3550.7937 6163.746 3537.8325 6134.467 3545.61 6120.3306 C 3550.19 6112.007 3577.7798 6121.1724 3595.6343 6136.948 C 3609.361 6149.0767 3611.9785 6149.386 3621.2341 6139.9775 C 3626.9048 6134.2134 3634.7893 6129.497 3638.756 6129.497 C 3646.6128 6129.497 3648.1255 6116.1943 3642.2305 6098.9385 C 3638.0823 6086.795 3618.0425 6084.1187 3612.1025 6094.9146 C 3605.5527 6106.8203 3597.3564 6102.5503 3588.081 6082.4023 C 3574.4011 6052.6855 3583.848 6040.997 3612.2275 6052.525 C 3639.9255 6063.7754 3644.6208 6059.0938 3634.142 6030.673 C 3619.3982 5990.684 3619.1033 5967.917 3633.1448 5953.643 C 3650.5247 5935.9756 3649.2634 5927.9976 3629.4678 5930.386 C 3614.744 5932.1626 3611.7644 5928.6553 3601.7847 5897.7944 C 3595.6343 5878.7744 3590.5903 5859.322 3590.577 5854.5664 C 3590.5352 5840.091 3606.1035 5844.825 3630.6746 5866.759 C 3654.3865 5887.9263 3671.6274 5888.9067 3649.0464 5867.803 C 3623.1343 5843.588 3602.8667 5809.715 3602.8667 5790.6235 C 3602.8667 5763.5864 3608.6487 5749.09 3619.4316 5749.09 C 3635.5405 5749.09 3624.2073 5732.6167 3604.0645 5726.7534 C 3572.7676 5717.644 3563.5356 5689.5264 3568.6404 5618.8604 C 3572.4534 5566.0703 3571.5002 5557.493 3558.8425 5530.691 C 3545.7947 5503.063 3545.3396 5498.1777 3552.293 5460.362 C 3562.674 5403.9053 3561.785 5392.079 3545.9116 5375.5083 C 3528.0244 5356.834 3498.6516 5256.8354 3506.7944 5242.334 C 3511.0806 5234.702 3507.423 5224.5107 3493.1133 5204.216 L 3473.582 5176.5146 L 3488.9658 5172.178 C 3508.2278 5166.747 3508.2263 5159.9453 3488.9565 5128.091 C 3479.5037 5112.4653 3473.5632 5092.9263 3473.5632 5077.4634 C 3473.5632 5049.2354 3452.8684 4991.0117 3441.1655 4986.314 C 3436.972 4984.6304 3435.3816 4981.0176 3437.6316 4978.287 C 3439.881 4975.5557 3447.542 4976.8203 3454.6555 4981.0967 C 3469.0989 4989.78 3476.5764 4979.0757 3472.3088 4955.8257 C 3469.901 4942.7095 3465.5813 4942.0903 3430.4622 4949.829 L 3408.9116 4954.578 L 3387.7954 4903.991 C 3376.1814 4876.168 3359.0293 4842.5103 3349.6797 4829.196 C 3340.33 4815.882 3322.8772 4777.5303 3310.8955 4743.9717 C 3297.6028 4706.74 3279.4578 4670.6357 3264.3484 4651.354 C 3236.8765 4616.296 3235.299 4611.2505 3249.1016 4602.5737 C 3256.7253 4597.7812 3257.3374 4592.808 3252.1802 4577.572 C 3242.9695 4550.359 3244.1926 4540.102 3256.5183 4541.2007 C 3265.3926 4541.992 3267.1846 4536.6704 3266.6758 4511.037 C 3265.5674 4455.178 3252.8838 4400.073 3233.6133 4367.393 C 3213.522 4333.321 3213.635 4320.1943 3234.2754 4290.506 C 3246.818 4272.4644 3249.2554 4251.4653 3239.5857 4244.752 C 3236.1992 4242.4014 3233.4282 4228.161 3233.4282 4213.108 C 3233.4282 4188.432 3231.2212 4184.558 3211.0066 4173.746 C 3195.8757 4165.654 3184.8857 4152.7583 3177.208 4134.0884 C 3170.9507 4118.872 3151.7075 4086.7202 3134.4453 4062.64 C 3117.1833 4038.5593 3104.098 4017.6907 3105.3674 4016.2651 C 3109.723 4011.3723 3152.86 4031.1235 3165.1873 4043.6545 C 3182.6487 4061.4055 3207.5266 4053.3662 3212.0637 4028.5066 C 3213.9626 4018.1033 3218.2722 3997.9197 3221.6406 3983.6545 C 3226.0027 3965.1816 3225.5945 3949.579 3220.222 3929.4363 C 3214.391 3907.5752 3214.3352 3898.1748 3219.9746 3888.031 C 3231.1565 3867.9185 3228.5725 3793.3972 3214.9563 3743.3064 C 3208.235 3718.5798 3202.7146 3691.7742 3202.6887 3683.738 C 3202.6628 3675.7021 3194.2668 3657.2893 3184.0308 3642.8206 C 3173.7944 3628.352 3164.361 3610.0276 3163.0676 3602.0996 C 3156.6575 3562.817 3145.956 3491.6104 3138.322 3437.4397 C 3126.6533 3354.6416 3118.2144 3328.7327 3100.4426 3321.1423 C 3088.7546 3316.151 3085.653 3309.799 3085.653 3290.8557 C 3085.653 3260.6492 3092.7078 3255.7412 3116.3691 3269.4856 C 3135.829 3280.7898 3135.6138 3280.931 3142.6118 3252.3074 C 3144.4062 3244.968 3151.7703 3242.6475 3168.2158 3244.239 C 3183.961 3245.7625 3195.1887 3242.5208 3203.5288 3234.0422 C 3215.327 3222.0486 3216.662 3222.1504 3241.5251 3236.9429 C 3272.1914 3255.1877 3275.4414 3255.485 3289.3777 3241.318 C 3299.1624 3231.3713 3301.4436 3231.3765 3315.03 3241.3765 C 3328.784 3251.4995 3330.6577 3251.407 3339.1477 3240.1897 C 3344.5713 3233.0242 3348.1445 3215.2415 3347.8455 3196.9033 L 3347.3384 3165.779 L 3324.5598 3165.779 C 3294.2517 3165.779 3283.983 3154.3232 3294.5015 3132.2456 C 3303.5552 3113.2422 3301.5947 3092.1584 3290.3833 3087.965 C 3285.8398 3086.266 3282.6868 3091.096 3282.6868 3099.7542 C 3282.6868 3108.0452 3270.6416 3127.5713 3254.979 3144.671 C 3239.7393 3161.3076 3227.271 3177.639 3227.271 3180.9622 C 3227.271 3190.5293 3192.9863 3210.7363 3176.7546 3210.7363 C 3168.6416 3210.7363 3158.9207 3214.1992 3155.1526 3218.4316 C 3150.1235 3224.0813 3144.1538 3222.7021 3132.6982 3213.2444 C 3106.7551 3191.8254 3095.704 3162.0027 3099.5408 3123.7668 C 3101.6306 3102.9387 3099.7124 3080.7427 3094.5203 3065.6714 C 3081.735 3028.5603 3067.6545 2952.917 3059.8276 2879.2957 C 3052.1602 2807.172 3051.6792 2793.61 3053.6763 2705.8323 C 3054.412 2673.4978 3053.6064 2631.48 3051.886 2612.4597 C 3050.1655 2593.4392 3047.1052 2559.9805 3045.0852 2538.1074 C 3041.1934 2495.9668 3042.2515 2493.9688 3062.1355 2505.922 C 3074.5928 2513.4111 3074.6958 2512.6248 3070.2917 2443.506 C 3065.8826 2374.3113 3075.6394 2240.486 3086.228 2224.9219 C 3088.8962 2221.0005 3089.7107 2191.8013 3088.0386 2160.0354 C 3085.9036 2119.485 3087.7375 2092.763 3094.1943 2070.3352 C 3115.6165 1995.9249 3120.8892 1917.352 3104.4604 1917.352 C 3094.8616 1917.352 3072.372 1834.2911 3076.3972 1813.7054 C 3080.8228 1791.0721 3071.0847 1765.1891 3058.143 1765.1891 C 3053.411 1765.1891 3047.7568 1758.8813 3045.5781 1751.1719 C 3043.4001 1743.4624 3035.2007 1732.4314 3027.3574 1726.6587 C 3007.319 1711.9103 3005.9395 1693.4552 3018.7795 1611.9038 C 3024.9714 1572.5782 3030.082 1536.4355 3030.1372 1531.5863 C 3030.1921 1526.737 3037.4321 1519.6967 3046.226 1515.9408 C 3055.0203 1512.1852 3063.4749 1503.7031 3065.0137 1497.0917 C 3067.3076 1487.238 3076.012 1484.7837 3113.2988 1483.4761 L 3158.7852 1481.881 L 3181.125 1511.142 C 3198.2834 1533.6162 3201.2273 1540.9218 3193.8174 1542.6392 C 3172.01 1547.694 3185.536 1572.6621 3225.6099 1601.3268 C 3240.524 1611.9948 3256.9722 1631.6621 3264.093 1647.341 C 3278.9795 1680.1178 3279.1694 1682.1912 3267.2935 1682.1912 C 3255.8726 1682.1912 3255.9065 1685.0475 3267.779 1723.3503 C 3273.0269 1740.2819 3282.6846 1758.3547 3289.2397 1763.5123 C 3297.0083 1769.6244 3301.1587 1780.988 3301.1587 1796.1449 C 3301.1587 1808.9352 3305.0308 1828.2114 3309.7632 1838.9808 C 3325.175 1874.0526 3345.4478 1934.0978 3350.2349 1958.851 C 3364.479 2032.5072 3400.6216 2098.584 3434.105 2112.1848 C 3445.628 2116.8652 3456.749 2127.0652 3458.84 2134.8716 C 3465.056 2158.0754 3503.9875 2220.9731 3516.9622 2228.7732 C 3523.5823 2232.7532 3533.2268 2247.3757 3538.3943 2261.2673 C 3551.663 2296.9397 3588.4648 2357.628 3599.7876 2362.5088 C 3612.9648 2368.1885 3664.4397 2359.58 3664.4397 2351.6963 C 3664.4397 2332.0972 3650.485 2318.5085 3630.3577 2318.5085 C 3617.6677 2318.5085 3605.2769 2313.6045 3599.7761 2306.4048 C 3556.0908 2249.2305 3547.451 2235.5461 3547.451 2223.534 C 3547.451 2205.8918 3524.727 2168.4316 3477.0962 2107.5557 C 3427.2693 2043.8718 3412.5747 2016.8159 3385.0625 1938.1014 C 3372.432 1901.9625 3359.469 1865.2452 3356.2573 1856.5072 C 3353.0452 1847.7692 3350.4155 1833.7631 3350.414 1825.3829 C 3350.4097 1804.4802 3328.9995 1742.9634 3309.9019 1708.9803 C 3301.2236 1693.5383 3295.5115 1676.8411 3297.2078 1671.8754 C 3301.0186 1660.7203 3275.9229 1589.8813 3262.068 1572.6842 C 3249.6604 1557.2832 3248.767 1536.9448 3260.4985 1536.9448 C 3271.3545 1536.9448 3304.7764 1579.2397 3310.6948 1600.468 C 3313.151 1609.277 3323.786 1630.4435 3334.328 1647.5046 C 3355.2896 1681.428 3374.5085 1722.8073 3374.8374 1734.722 C 3375.2515 1749.7389 3400.4307 1768.0669 3418.52 1766.5184 C 3428.4858 1765.6655 3450.397 1772.7983 3467.2112 1782.3695 C 3484.026 1791.9408 3504.5896 1799.7716 3512.9084 1799.7716 C 3530.3323 1799.7716 3563.452 1770.9973 3569.1206 1750.9348 C 3574.1885 1732.9979 3605.0288 1719.0891 3641.0298 1718.5043 C 3677.0234 1717.9196 3682.9116 1713.915 3682.9116 1690.0215 C 3682.9116 1679.5608 3686.9797 1664.9603 3691.952 1657.5763 C 3696.9238 1650.1921 3701.0798 1639.1812 3701.1877 1633.1075 C 3701.2952 1627.034 3711.0815 1610.848 3722.934 1597.1389 C 3734.7869 1583.4296 3744.4846 1567.39 3744.4846 1561.4954 C 3744.4846 1555.6007 3747.1165 1550.7778 3750.333 1550.7778 C 3764.0483 1550.7778 3813.8792 1505.8278 3822.3909 1485.7782 C 3827.4885 1473.77 3845.32 1453.1364 3862.016 1439.9257 C 3878.713 1426.715 3899.3625 1410.1561 3907.9043 1403.1284 C 3916.4465 1396.1006 3933.1443 1373.3025 3945.0103 1352.4661 C 3977.4307 1295.5354 4005.2483 1268.0242 4083.1365 1215.8619 C 4122.0815 1189.78 4160.8726 1161.4716 4169.339 1152.9542 C 4177.805 1144.437 4195.33 1131.9563 4208.283 1125.2195 C 4221.2363 1118.4828 4236.1016 1105.6552 4241.317 1096.7136 C 4246.5327 1087.7719 4255.5005 1080.4563 4261.2456 1080.4563 C 4272.906 1080.4563 4298.642 1056.1584 4298.642 1045.1495 C 4298.642 1041.2437 4295.808 1032.0989 4292.3438 1024.8281 C 4287.479 1014.6176 4288.6616 1008.8169 4297.5366 999.34595 C 4316.314 979.30884 4350.04 960.43353 4364.0938 962.0961 C 4373.8076 963.24567 4381.9683 955.03 4395.5693 930.40857 C 4405.6685 912.12695 4439.025 868.52527 4469.6943 833.51624 C 4544.353 748.2953 4583.512 726.7977 4668.921 724.1473 C 4739.933 721.94366 4762.6226 712.2433 4765.6064 682.8123 C 4768.583 653.45374 4801.7124 617.09064 4821.799 621.1344 C 4831.292 623.0455 4843.1206 619.22 4851.9917 611.369 C 4864.073 600.6768 4865.428 596.05133 4859.886 584.419 C 4854.563 573.2456 4855.456 568.0795 4864.258 559.1315 C 4870.342 552.94653 4877.4287 547.8862 4880.006 547.8862 C 4884.6426 547.8862 4891.1904 541.616 4945.1597 485.49384 C 4972.161 457.4148 5051.7256 409.55637 5071.4053 409.55637 C 5076.81 409.55637 5089.488 404.76053 5099.5786 398.899 C 5109.6694 393.03745 5120.4497 389.99396 5123.535 392.13574 C 5126.62 394.2777 5134.158 390.29242 5140.2866 383.27945 C 5146.415 376.26672 5164.7476 364.9795 5181.0254 358.19662 C 5197.303 351.41373 5213.928 339.72675 5217.969 332.22537 C 5224.9443 319.27762 5266.929 291.97595 5279.8647 291.97595 C 5283.1953 291.97595 5290.9985 297.13843 5297.205 303.4481 C 5306.468 312.86392 5311.297 313.48383 5324.1484 306.9063 C 5332.7603 302.49866 5344.8438 298.89246 5351.001 298.89246 C 5357.1577 298.89246 5369.797 292.17584 5379.0874 283.96695 C 5390.072 274.2611 5403.773 269.3705 5418.2646 269.9826 C 5433.246 270.6152 5448.1157 265.03397 5463.636 252.95184 C 5476.698 242.78375 5498.9126 233.43674 5514.796 231.42583 C 5533.1387 229.10336 5544.9136 223.58038 5548.767 215.4918 C 5554.624 203.1988 5587.387 181.40895 5600.3193 181.2061 C 5617.1123 180.94267 5623.8906 169.56596 5616.4985 154.05072 C 5610.285 141.00883 5611.4185 136.61891 5624.522 122.97757 C 5653.7817 92.51697 5784.9004 31.034094 5850.2837 17.115515 C 5901.1504 6.2870693 5900.3594 6.3334002 5928.7134 12.514932 C 5939.678 14.9054575 5953.532 14.374289 5959.5 11.334602 C 5993.448 -5.956315 6311.497 -2.6561632 6384.5957 15.745535 C 6407.6924 21.559797 6503.15 30.908714 6530.666 30.051119 C 6534.0522 29.945581 6548.5586 25.95606 6562.903 21.185455 C 6585.0435 13.8218 6593.4136 14.223792 6618.319 23.847002 C 6636.6733 30.939322 6676.3203 36.37745 6724.238 38.375057 C 6798.1436 41.456116 6801.2295 42.197197 6812.493 59.56632 C 6818.9126 69.465294 6828.7827 77.59505 6834.4263 77.632195 C 6840.0703 77.66935 6859.9277 85.9935 6878.5537 96.13057 C 6917.1035 117.110756 6960.4375 132.14328 6983.6587 132.59138 C 6992.416 132.76025 7010.289 143.28253 7023.681 156.15344 C 7036.99 168.94499 7068.646 191.15489 7094.028 205.50902 C 7119.4097 219.86295 7148.645 238.86325 7158.996 247.73155 C 7169.3467 256.60007 7192.9126 271.8823 7211.3647 281.6922 C 7229.8164 291.5021 7257.2686 307.75842 7272.369 317.81763 C 7287.47 327.8766 7311.022 338.4569 7324.7065 341.32922 C 7388.2534 354.66724 7405.262 360.8032 7414.603 373.76083 C 7420.1284 381.42603 7436.044 391.1441 7449.9707 395.35672 C 7463.898 399.56915 7476.958 406.04364 7478.994 409.7442 C 7481.031 413.44498 7490.506 416.47284 7500.0513 416.47284 C 7509.596 416.47284 7520.855 421.1414 7525.071 426.8476 C 7529.2866 432.55356 7537.684 437.22232 7543.7314 437.22232 C 7549.779 437.22232 7567.2695 450.9156 7582.6 467.65192 C 7597.93 484.388 7621.0435 506.95148 7633.9624 517.79266 C 7646.8823 528.6341 7661.073 542.9526 7665.4985 549.6116 C 7669.924 556.27075 7677.3423 561.71924 7681.984 561.71924 C 7686.626 561.71924 7695.5347 569.01733 7701.7812 577.93713 C 7708.027 586.85693 7723.478 599.6669 7736.116 606.4035 C 7758.2964 618.22644 7790.423 656.5409 7820.4365 706.9656 C 7828.362 720.2797 7838.0273 734.2856 7841.9165 738.0898 C 7856.687 752.53766 7890.193 813.3242 7894.808 834.0479 C 7897.457 845.94006 7906.6973 876.8617 7915.3423 902.76263 C 7932.8716 955.28394 7948.4033 1020.934 7956.1943 1075.4366 C 7959.0356 1095.3157 7967.0693 1129.264 7974.047 1150.8773 C 7981.0234 1172.4905 7988.557 1216.8425 7990.787 1249.4374 C 7993.2783 1285.841 7998.0547 1311.6951 8003.17 1316.4639 C 8007.7505 1320.7336 8011.498 1330.6298 8011.498 1338.455 C 8011.498 1346.28 8016.7446 1371.5765 8023.157 1394.6692 C 8033.5166 1431.9719 8043.889 1478.9968 8067.506 1595.735 C 8071.3545 1614.7554 8076.7437 1650.5482 8079.483 1675.2747 C 8082.223 1700.0011 8087.26 1732.6815 8090.6763 1747.898 C 8094.0933 1763.114 8099.6846 1788.0134 8103.101 1803.2299 C 8107.236 1821.6449 8107.292 1851.7103 8103.269 1893.1443 C 8095.2197 1976.0354 8095.354 1979.058 8107.773 1994.4716 C 8118.0347 2007.209 8117.7285 2009.5325 8100.812 2047.3005 C 8085.316 2081.897 8082.7886 2096.2605 8080.4736 2162.8875 L 8077.83 2238.969 L 8053.9004 2268.2095 C 8040.7383 2284.2917 8029.872 2304.5225 8029.752 2313.1667 C 8029.632 2321.8108 8025.5737 2336.6646 8020.734 2346.1746 C 8015.894 2355.6848 8011.836 2371.8472 8011.716 2382.0906 C 8011.5034 2400.252 7999.488 2428.4653 7971.047 2477.588 C 7963.338 2490.902 7953.7573 2515.7842 7949.757 2532.881 C 7945.756 2549.9778 7937.191 2575.617 7930.7236 2589.857 C 7911.6675 2631.8164 7908.99 2691.1145 7924.019 2738.389 C 7931.0244 2760.4255 7938.581 2790.905 7940.8125 2806.1213 C 7943.044 2821.338 7947.495 2837.3577 7950.7036 2841.7212 C 7953.913 2846.0847 7957.148 2872.5403 7957.8936 2900.5115 C 7958.9272 2939.3003 7962.526 2957.3057 7973.059 2976.392 C 7980.6543 2990.1553 7986.8687 3004.811 7986.8687 3008.9607 C 7986.8687 3013.1106 8011.113 3044.133 8040.745 3077.9 C 8070.377 3111.6663 8102.859 3149.5994 8112.9272 3162.195 C 8122.995 3174.7908 8144.545 3194.297 8160.815 3205.5427 C 8194.019 3228.492 8205.42 3248.4136 8211.525 3294.1445 C 8215.609 3324.7397 8215.032 3326.1992 8187.6294 3354.5728 C 8172.185 3370.5647 8156.4507 3383.6487 8152.6646 3383.6487 C 8148.8784 3383.6487 8137.249 3390.4731 8126.8213 3398.814 C 8115.228 3408.087 8100.291 3413.4065 8088.378 3412.5051 C 8077.3735 3411.6726 8062.4346 3416.4539 8054.0503 3423.4912 C 8015.603 3455.7627 7971.5776 3475.7278 7928.3906 3480.478 C 7897.425 3483.8838 7878.647 3489.9277 7865.745 3500.643 C 7855.6113 3509.0586 7819.8394 3526.3572 7786.252 3539.0837 C 7752.6636 3551.81 7712.7144 3568.2617 7697.475 3575.6426 C 7682.236 3583.024 7651.2427 3590.7124 7628.6016 3592.729 C 7584.2583 3596.6787 7541.611 3615.9485 7517.653 3642.861 C 7509.568 3651.943 7497.895 3677.397 7491.7134 3699.4255 L 7480.474 3739.4775 L 7468.1206 3701.622 C 7453.116 3655.645 7444.6416 3644.164 7405.0034 3616.1208 C 7347.1807 3575.2124 7231.835 3553.6824 7206.3696 3579.0442 C 7200.4766 3584.9133 7190.324 3590.8147 7183.8086 3592.1587 C 7173.7534 3594.2324 7175.425 3597.7378 7194.8667 3615.3513 C 7207.464 3626.7637 7230.804 3648.7183 7246.7354 3664.14 C 7262.6655 3679.5613 7287.58 3702.4812 7302.101 3715.0725 C 7338.9536 3747.0293 7367.2803 3812.4712 7344.2607 3812.4712 C 7339.637 3812.4712 7329.247 3806.8267 7321.171 3799.928 C 7313.094 3793.0293 7292.3345 3777.769 7275.038 3766.0159 C 7246.661 3746.7346 7239.4443 3744.8547 7201.1504 3746.773 C 7148.1265 3749.4292 7117.939 3757.2517 7078.666 3778.5132 C 7035.943 3801.6418 7034.4185 3819.3909 7073.791 3835.2434 C 7090.018 3841.7764 7115.7637 3847.1023 7131.003 3847.0784 C 7173.955 3847.0107 7269.46 3886.1406 7289.7734 3912.1294 C 7313.639 3942.6626 7345.384 3966.5989 7355.9634 3962.0388 C 7360.923 3959.9011 7364.9805 3950.8936 7364.9805 3942.0225 C 7364.9805 3917.049 7378.9634 3889.5938 7393.8174 3885.3997 C 7401.2114 3883.3123 7409.0176 3875.3862 7411.165 3867.787 C 7415.4614 3852.5806 7432.711 3848.6616 7432.711 3862.8918 C 7432.711 3867.7986 7428.5547 3889.7378 7423.475 3911.6448 C 7418.3955 3933.5522 7414.2393 3974.777 7414.2393 4003.2559 C 7414.2393 4038.6748 7411.1826 4060.2754 7404.5654 4071.6194 C 7397.826 4083.1736 7396.6294 4092.0151 7400.619 4100.771 C 7403.7686 4107.683 7411.3335 4137.5874 7417.4287 4167.225 C 7425.8315 4208.078 7426.786 4223.0503 7421.3755 4229.1274 C 7417.4507 4233.5366 7414.2393 4241.9976 7414.2393 4247.93 C 7414.2393 4253.8623 7408.6978 4262.6035 7401.9243 4267.355 C 7395.1514 4272.106 7389.3994 4281.4136 7389.1416 4288.039 C 7388.884 4294.6636 7385.175 4289.1904 7380.9 4275.8765 C 7372.1626 4248.6665 7358.5366 4242.486 7338.5093 4256.648 C 7331.0566 4261.9185 7305.0444 4273.709 7280.705 4282.8496 C 7251.412 4293.8496 7235.4756 4303.6636 7233.5625 4311.88 C 7231.8306 4319.3184 7224.891 4324.3345 7216.242 4324.398 C 7198.2915 4324.5293 7190.2695 4330.385 7181.028 4350.1006 C 7174.9263 4363.1177 7168.9766 4365.412 7143.0264 4364.7554 C 7126.105 4364.327 7110.772 4361.2725 7108.953 4357.9673 C 7107.135 4354.662 7097.316 4351.958 7087.1333 4351.958 C 7076.951 4351.958 7063.915 4349.129 7058.164 4345.6714 C 7051.826 4341.862 7036.826 4342.0293 7020.0854 4346.097 C 7004.8936 4349.7886 6984.933 4354.512 6975.7295 4356.5938 C 6954.4854 4361.399 6948.437 4369.8477 6943.048 4402.243 C 6938.937 4426.9507 6940.364 4430.1494 6970.2046 4463.145 C 6987.527 4482.299 7001.6997 4502.1313 7001.6997 4507.218 C 7001.6997 4512.304 7015.738 4528.472 7032.8955 4543.1465 C 7050.0537 4557.821 7075.3276 4586.1675 7089.06 4606.139 C 7102.793 4626.1104 7117.6553 4642.4507 7122.088 4642.4507 C 7126.52 4642.4507 7131.032 4649.4536 7132.114 4658.0127 C 7134.958 4680.506 7164.05 4680.063 7166.898 4657.484 C 7168.4526 4645.1523 7171.3296 4642.682 7179.2124 4646.9116 C 7184.869 4649.9473 7205.4233 4652.9585 7224.8887 4653.6035 C 7278.502 4655.3804 7289.523 4660.175 7294.1274 4683.723 C 7298.383 4705.488 7307.183 4709.3394 7361.6978 4713.3 L 7386.1216 4715.0737 L 7386.3267 4749.5835 C 7386.523 4782.589 7385.726 4784.2495 7368.0596 4787.6694 C 7343.148 4792.4907 7341.6016 4811.4844 7362.149 4860.2725 C 7378.1147 4898.184 7378.246 4899.55 7367.223 4913.232 C 7356.2354 4926.8696 7356.244 4927.5522 7367.509 4936.8047 C 7381.07 4947.944 7389.61 4944.0664 7389.61 4926.771 C 7389.61 4910.945 7394.853 4905.3174 7405.374 4909.8525 C 7412.471 4912.912 7412.471 4915.792 7405.3765 4928.3965 C 7400.756 4936.6035 7395.0986 4953.4336 7392.8037 4965.797 C 7389.247 4984.956 7385.9766 4988.2754 7370.6484 4988.2754 C 7354.2017 4988.2754 7352.666 4990.3423 7352.666 5012.483 C 7352.666 5041.3096 7339.6035 5045.1523 7329.157 5019.3994 C 7321.5825 5000.7256 7306.6772 4996.3955 7301.5576 5011.3813 C 7297.549 5023.1143 7303.3276 5032.93 7317.774 5038.928 C 7323.982 5041.5054 7327.8193 5047.5034 7326.3022 5052.2563 C 7324.785 5057.0093 7326.2905 5066.877 7329.6484 5074.1836 C 7334.239 5084.1724 7333.29 5089.4917 7325.8296 5095.6206 C 7320.3716 5100.104 7315.172 5111.2437 7314.275 5120.3755 C 7312.61 5137.3257 7313.8423 5138.0283 7348.048 5139.6406 C 7358.6787 5140.141 7364.9805 5144.2993 7364.9805 5150.813 C 7364.9805 5156.519 7362.506 5161.1875 7359.4824 5161.1875 C 7349.8027 5161.1875 7346.0327 5183.3335 7353.8994 5193.9814 C 7360.117 5202.397 7359.0146 5206.5347 7347.8486 5216.692 C 7339.1836 5224.574 7334.1943 5236.7715 7334.1943 5250.0737 C 7334.1943 5261.603 7331.4233 5272.959 7328.037 5275.3096 C 7319.656 5281.1284 7320.2124 5325.2095 7328.742 5331.1313 C 7336.346 5336.41 7331.107 5411.563 7321.768 5431.165 C 7314.9316 5445.514 7329.771 5544.358 7341.2007 5560.607 C 7354.206 5579.096 7373.482 5596.4424 7381.305 5596.697 C 7403.339 5597.4116 7428.82 5706.4614 7413.4233 5734.1533 C 7403.953 5751.188 7411.526 5794.1265 7426.824 5810.136 C 7433.8735 5817.5137 7441.5747 5839.6606 7445.4526 5863.712 C 7449.089 5886.2617 7454.612 5910.071 7457.7256 5916.6226 C 7460.8403 5923.1733 7464.944 5950.551 7466.846 5977.461 C 7469.157 6010.1714 7475.298 6036.94 7485.3726 6058.223 C 7493.66 6075.7324 7500.452 6096.598 7500.4644 6104.5894 C 7500.477 6112.5825 7505.5337 6128.4595 7511.7007 6139.872 C 7525.539 6165.4795 7537.3853 6216.942 7537.3853 6251.4526 C 7537.3853 6292.39 7550.0713 6358.773 7563.4126 6387.6523 C 7578.8213 6421.0054 7574.5796 6481.3325 7555.905 6494.4326 C 7545.9453 6501.42 7542.258 6499.8755 7531.207 6484.0957 C 7522.741 6472.0063 7519.4478 6460.039 7521.75 6449.7354 C 7524.0728 6439.3394 7519.766 6424.1094 7509.177 6405.266 C 7495.685 6381.258 7494.169 6373.9014 7499.835 6359.9326 C 7513.615 6325.9595 7505.2227 6320.5596 7479.79 6347.0366 C 7470.829 6356.3643 7463.4976 6370.6987 7463.4976 6378.891 C 7463.4976 6387.0835 7456.3247 6403.3604 7447.5586 6415.0635 C 7435.5386 6431.1094 7432.4844 6441.197 7435.137 6456.0947 C 7437.607 6469.964 7435.9116 6477.03 7429.4473 6479.817 C 7416.316 6485.477 7402.6284 6470.3335 7406.3657 6454.2812 C 7411.8706 6430.6357 7396.5474 6418.0815 7368.357 6423.1406 C 7348.9214 6426.6284 7345.0625 6425.7793 7350.8384 6419.284 C 7358.8926 6410.228 7351.05 6385.407 7340.135 6385.407 C 7330.676 6385.407 7309.565 6412.018 7309.565 6423.942 C 7309.565 6429.9194 7305.384 6439.5083 7300.2725 6445.2485 C 7295.1616 6450.9897 7292.582 6458.5996 7294.5405 6462.158 C 7299.344 6470.89 7309.565 6463.099 7309.565 6450.7056 C 7309.565 6434.2173 7336.3477 6439.747 7348.6978 6458.787 C 7358.124 6473.3193 7359.3716 6483.2607 7355.829 6515.6313 C 7353.4683 6537.207 7347.236 6560.269 7341.98 6566.8794 C 7334.4844 6576.3066 7333.2817 6588.1187 7336.404 6621.67 C 7340.1646 6662.0864 7335.9463 6690.1704 7320.3105 6728.821 C 7317.0 6737.0054 7315.616 6747.8984 7317.236 6753.0283 C 7321.9478 6767.958 7285.3716 6868.842 7259.9395 6911.061 C 7254.21 6920.5713 7247.6875 6937.881 7245.445 6949.5264 C 7243.2017 6961.1724 7227.617 6989.7886 7210.8135 7013.116 C 7192.895 7037.9917 7180.2617 7062.4907 7180.2617 7072.3633 C 7180.2617 7094.118 7164.258 7110.262 7154.054 7098.8 C 7148.54 7092.6064 7148.7896 7085.4204 7155.1133 7068.314 C 7159.663 7056.0044 7166.002 7027.2573 7169.1987 7004.4336 C 7172.3955 6981.609 7180.0874 6940.3716 7186.29 6912.7944 C 7192.6733 6884.4165 7195.1494 6860.9736 7191.9937 6858.7827 C 7188.9272 6856.6543 7186.419 6848.2935 7186.419 6840.204 C 7186.419 6832.1147 7180.1846 6818.043 7172.565 6808.9336 C 7164.9453 6799.8237 7158.223 6785.6177 7157.627 6777.364 C 7155.0083 6741.0996 7135.7095 6671.922 7124.676 6659.248 C 7116.2417 6649.5605 7102.1494 6666.4683 7085.7056 6706.0034 C 7077.5605 6725.5854 7046.9844 6796.074 7017.758 6862.6455 C 6982.047 6943.988 6964.641 6991.462 6964.6875 7007.4014 C 6964.725 7020.445 6958.767 7053.125 6951.4473 7080.0244 C 6925.0435 7177.05 6928.24 7172.5376 6768.483 7338.2563 C 6740.116 7367.682 6697.0576 7414.002 6672.7964 7441.1895 C 6641.56 7476.194 6621.099 7493.1753 6602.693 7499.3696 C 6588.396 7504.1816 6573.8574 7511.9653 6570.3833 7516.667 C 6561.344 7528.901 6591.962 7554.295 6615.752 7554.295 C 6630.3154 7554.295 6641.4478 7562.3623 6665.3984 7590.2744 C 6692.1187 7621.414 6704.13 7629.3286 6754.687 7649.108 C 6818.5356 7674.0864 6841.61 7688.115 6841.61 7701.9526 C 6841.61 7706.9087 6848.5366 7718.273 6857.003 7727.207 C 6865.469 7736.1406 6872.3965 7746.0874 6872.3965 7749.311 C 6872.3965 7752.5327 6865.469 7758.715 6857.003 7763.0483 C 6847.279 7768.025 6841.61 7776.61 6841.61 7786.357 C 6841.61 7796.797 6836.918 7803.1113 6827.1045 7805.878 C 6819.127 7808.1274 6805.6885 7821.693 6797.241 7836.024 C 6787.9795 7851.737 6769.9087 7868.741 6751.713 7878.865 C 6688.526 7914.022 6674.1465 7934.9893 6703.0703 7949.794 C 6730.5225 7963.8438 6719.4775 7970.2563 6670.7446 7968.562 C 6629.514 7967.1274 6621.351 7964.7217 6610.711 7950.87 C 6600.7554 7937.91 6590.962 7934.385 6559.598 7932.4697 C 6523.035 7930.2383 6520.0923 7931.218 6508.511 7949.4883 C 6500.249 7962.521 6496.8213 7977.3857 6498.051 7994.8447 L 6499.8794 8020.8154 L 6475.25 8018.9707 C 6456.7656 8017.587 6452.9253 8018.9126 6459.857 8024.2812 C 6464.9365 8028.2163 6477.405 8031.0527 6487.5645 8030.585 C 6497.724 8030.116 6510.198 8031.7305 6515.285 8034.173 C 6528.677 8040.6025 6543.1406 8013.1255 6533.344 7999.8657 C 6527.587 7992.0747 6528.093 7990.034 6535.7793 7990.034 C 6553.3604 7990.034 6576.8457 8005.8774 6576.8457 8017.738 C 6576.8457 8030.3257 6595.2935 8052.282 6605.8706 8052.282 C 6630.972 8052.282 6725.093 8095.0435 6737.776 8112.209 C 6741.5293 8117.29 6753.4297 8121.4473 6764.22 8121.4473 C 6787.037 8121.4473 6808.5146 8136.5225 6802.1577 8148.0757 C 6799.2104 8153.4326 6786.849 8154.6113 6764.52 8151.663 C 6731.033 8147.242 6687.6772 8161.5396 6687.6772 8177.004 C 6687.6772 8182.702 6725.371 8207.618 6780.7827 8238.547 C 6800.706 8249.667 6803.9473 8264.9795 6787.7334 8271.384 C 6781.8066 8273.725 6767.005 8288.263 6754.839 8303.692 C 6736.0933 8327.467 6729.231 8331.635 6709.841 8331.017 C 6687.697 8330.312 6687.088 8330.933 6690.8877 8350.364 C 6695.224 8372.546 6692.174 8373.557 6658.4297 8361.122 z M 6767.722 8262.827 C 6767.722 8261.149 6763.4023 8259.777 6758.1226 8259.777 C 6752.843 8259.777 6750.2637 8262.94 6752.391 8266.806 C 6755.906 8273.194 6767.722 8270.128 6767.722 8262.827 z M 6621.486 8104.1562 C 6619.1987 8093.8794 6587.542 8095.7764 6584.3955 8106.3784 C 6582.429 8113.007 6587.3623 8114.9067 6602.3545 8113.295 C 6613.7236 8112.0723 6622.3325 8107.9595 6621.486 8104.1562 z M 6561.452 8100.6978 C 6559.3594 8096.8936 6553.4907 8093.7812 6548.411 8093.7812 C 6543.331 8093.7812 6540.8877 8096.8936 6542.9805 8100.6978 C 6545.073 8104.5015 6550.942 8107.6143 6556.0215 8107.6143 C 6561.101 8107.6143 6563.545 8104.5015 6561.452 8100.6978 z M 6677.589 8090.323 C 6679.9995 8083.2656 6677.257 8079.948 6669.0117 8079.948 C 6662.3423 8079.948 6656.8906 8084.614 6656.8906 8090.323 C 6656.8906 8096.029 6660.7505 8100.6978 6665.468 8100.6978 C 6670.185 8100.6978 6675.6396 8096.029 6677.589 8090.323 z M 6363.6377 7329.6323 C 6370.3247 7323.9434 6382.1143 7321.38 6391.6904 7323.5312 C 6406.9463 7326.959 6428.2817 7311.1895 6424.813 7299.051 C 6423.5933 7294.7817 6431.5576 7294.8657 6447.542 7299.288 C 6454.1978 7301.1284 6456.7783 7296.0723 6456.7783 7281.188 C 6456.7783 7266.0 6453.5186 7259.8535 6444.4634 7257.965 C 6423.199 7253.5303 6416.9077 7242.6753 6418.399 7212.9946 C 6420.0015 7181.1064 6437.1416 7168.723 6444.3525 7194.2437 C 6448.4478 7208.739 6459.857 7214.1177 6459.857 7201.5537 C 6459.857 7197.7495 6464.0127 7194.637 6469.093 7194.637 C 6474.1724 7194.637 6478.3286 7197.69 6478.3286 7201.421 C 6478.3286 7205.154 6485.409 7210.2026 6494.063 7212.6426 C 6505.5566 7215.8833 6513.712 7212.947 6524.3257 7201.746 C 6534.684 7190.815 6542.7476 7187.8027 6552.421 7191.2515 C 6562.3384 7194.7866 6565.242 7193.575 6563.216 7186.7466 C 6561.691 7181.608 6556.514 7177.3916 6551.712 7177.3745 C 6536.577 7177.324 6509.115 7152.111 6509.115 7138.266 C 6509.115 7130.962 6513.4224 7117.6016 6518.6855 7108.5776 C 6531.0913 7087.31 6520.265 7078.7065 6499.931 7093.6733 C 6472.1436 7114.1255 6454.2407 7091.1694 6478.637 7066.3687 C 6489.04 7055.793 6494.313 7054.8306 6508.613 7060.8936 C 6537.607 7073.1865 6558.9126 7049.2344 6537.084 7028.8843 C 6531.1816 7023.3823 6529.329 7013.672 6531.6704 7000.5176 C 6534.692 6983.5483 6532.787 6979.4746 6519.0947 6973.627 C 6499.3564 6965.1963 6497.702 6950.8696 6516.812 6953.8535 C 6535.7314 6956.809 6540.251 6928.418 6521.727 6922.9775 C 6513.2197 6920.478 6510.2993 6915.643 6512.827 6908.2417 C 6519.0044 6890.16 6532.3306 6895.6255 6548.9155 6923.0405 C 6567.016 6952.962 6568.7085 6971.8105 6554.354 6983.6016 C 6541.1855 6994.4175 6548.7397 7007.892 6567.9727 7007.892 C 6579.949 7007.892 6583.003 7011.448 6583.003 7025.4 C 6583.003 7044.1875 6586.0425 7046.2803 6621.3584 7051.8013 C 6643.6377 7055.284 6644.51 7054.602 6650.6724 7028.8945 C 6654.166 7014.3213 6661.4624 7000.485 6666.8867 6998.146 C 6680.259 6992.3823 6670.2896 6979.3906 6634.33 6955.719 C 6616.248 6943.8154 6601.731 6938.8906 6592.442 6941.51 C 6580.1616 6944.971 6577.8037 6942.4653 6575.1177 6923.1016 C 6571.4307 6896.5186 6578.718 6884.6235 6591.4297 6896.473 C 6597.516 6902.1475 6601.6543 6902.4966 6604.3687 6897.564 C 6606.563 6893.5747 6617.7295 6890.3115 6629.1826 6890.3115 C 6640.6357 6890.3115 6651.6562 6887.3125 6653.6733 6883.6475 C 6657.5527 6876.595 6636.097 6848.8125 6626.7715 6848.8125 C 6623.752 6848.8125 6619.3735 6840.2705 6617.0405 6829.831 C 6611.261 6803.966 6602.469 6793.4805 6586.559 6793.4805 C 6579.1846 6793.4805 6569.7573 6789.6675 6565.6084 6785.0073 C 6559.6567 6778.322 6555.501 6778.3345 6545.905 6785.0664 C 6535.914 6792.0757 6533.7446 6791.8247 6533.7446 6783.658 C 6533.7446 6778.191 6537.9004 6769.051 6542.9805 6763.344 C 6553.6 6751.416 6555.146 6738.1484 6545.917 6738.1484 C 6542.4526 6738.1484 6544.0747 6730.508 6549.521 6721.17 C 6558.925 6705.049 6558.5933 6702.966 6542.9595 6679.942 C 6533.9033 6666.6045 6520.9204 6653.706 6514.1094 6651.278 C 6507.2983 6648.8496 6496.5615 6633.7495 6490.2505 6617.723 C 6471.7007 6570.6177 6460.256 6562.722 6418.9336 6568.5215 C 6399.5503 6571.2417 6377.504 6576.11 6369.941 6579.3403 C 6355.3813 6585.5576 6299.163 6631.701 6293.1113 6642.401 C 6286.395 6654.2744 6244.4287 6675.9004 6228.103 6675.9004 L 6211.81 6675.9004 L 6216.3906 6632.672 C 6218.91 6608.8965 6221.7246 6572.325 6222.646 6551.4033 C 6225.8906 6477.7036 6238.1313 6369.617 6244.1562 6361.4624 C 6247.509 6356.925 6254.208 6333.222 6259.0435 6308.7905 C 6274.2417 6231.9985 6284.0874 6191.7456 6287.673 6191.7456 C 6289.577 6191.7456 6294.696 6202.803 6299.0464 6216.319 C 6305.499 6236.3643 6308.563 6239.3945 6315.6763 6232.763 C 6328.0405 6221.2363 6326.477 6189.141 6312.0815 6158.969 C 6305.308 6144.774 6299.7666 6128.1494 6299.7666 6122.026 C 6299.7666 6115.9014 6294.609 6105.6484 6288.3047 6099.2393 C 6282.001 6092.831 6272.024 6074.452 6266.1333 6058.398 C 6241.549 5991.395 6237.966 5984.251 6228.954 5984.251 C 6223.762 5984.251 6207.2925 5969.9224 6192.3545 5952.4097 C 6165.441 5920.8574 6151.9917 5917.6396 6151.9917 5942.752 C 6151.9917 5963.584 6141.0747 5965.41 6130.003 5946.43 C 6118.9204 5927.43 6104.2134 5923.4536 6099.2085 5938.104 C 6097.4824 5943.157 6101.448 5976.6157 6108.021 6012.456 C 6114.5938 6048.2974 6123.2896 6104.727 6127.3447 6137.855 C 6134.3887 6195.3906 6144.243 6218.6904 6157.609 6209.4116 C 6173.0376 6198.7 6182.027 6237.7954 6185.3506 6330.0757 C 6187.2007 6381.4297 6191.008 6432.785 6193.812 6444.1978 C 6201.6973 6476.2954 6198.057 6543.6245 6185.9595 6589.444 C 6179.9326 6612.268 6173.2886 6646.505 6171.1934 6665.5254 L 6167.385 6700.108 L 6139.688 6702.3184 C 6124.4546 6703.534 6107.83 6708.5425 6102.744 6713.447 C 6085.4736 6730.1025 6064.645 6731.2593 6046.2944 6716.581 C 6025.865 6700.24 6023.808 6685.909 6041.16 6680.8125 C 6048.3633 6678.6963 6053.4746 6671.378 6053.4746 6663.1807 C 6053.4746 6655.472 6058.323 6647.437 6064.25 6645.3237 C 6072.4146 6642.4136 6075.025 6633.9224 6075.025 6610.2764 C 6075.025 6590.404 6072.3086 6579.0693 6067.545 6579.0693 C 6058.148 6579.0693 6047.3174 6601.2075 6047.3174 6620.416 C 6047.3174 6630.454 6043.97 6634.3735 6036.591 6632.974 C 6028.04 6631.355 6026.2334 6635.217 6027.687 6652.014 C 6028.836 6665.2925 6024.833 6679.7637 6016.8633 6691.145 C 6009.907 6701.0786 6004.2163 6714.098 6004.2163 6720.078 C 6004.2163 6726.058 5992.9233 6737.4224 5979.121 6745.332 C 5951.1543 6761.3584 5939.8125 6784.557 5929.5977 6846.629 C 5924.111 6879.968 5900.512 6934.503 5877.7725 6966.393 C 5873.704 6972.0986 5868.883 6990.041 5867.06 7006.264 C 5864.3345 7030.5215 5865.831 7037.014 5875.4863 7042.819 C 5881.9434 7046.7007 5891.4565 7057.129 5896.6265 7065.991 C 5905.3066 7080.873 5904.804 7084.839 5890.053 7117.828 C 5870.202 7162.2236 5872.0396 7174.763 5899.5513 7182.637 C 5929.162 7191.1133 5933.8345 7197.783 5925.1533 7219.186 C 5918.898 7234.6064 5915.2065 7236.5425 5899.4595 7232.6577 C 5887.9077 7229.807 5881.07 7230.8965 5881.07 7235.5854 C 5881.07 7239.6924 5886.295 7243.0527 5892.6807 7243.0527 C 5899.0664 7243.0527 5912.228 7247.701 5921.9277 7253.3843 C 5931.6284 7259.0674 5948.7515 7263.7363 5959.98 7263.7593 C 5983.5557 7263.809 6003.841 7274.3643 6015.3403 7292.566 C 6021.8887 7302.931 6031.6855 7305.3013 6067.9854 7305.3013 C 6095.4478 7305.3013 6115.5474 7308.6226 6120.2954 7313.947 C 6124.536 7318.7017 6136.8657 7323.111 6147.6953 7323.744 C 6158.5244 7324.378 6180.5454 7327.1167 6196.6304 7329.8306 C 6214.2295 7332.8 6236.298 7331.5225 6252.0464 7326.622 C 6273.3623 7319.9893 6282.784 7320.3745 6302.8457 7328.694 C 6334.182 7341.6904 6349.1904 7341.9224 6363.6377 7329.6323 z M 6475.25 7000.9756 C 6470.096 6991.607 6477.0503 6980.226 6487.9277 6980.226 C 6492.808 6980.226 6496.801 6986.45 6496.801 6994.059 C 6496.801 7008.378 6481.9463 7013.145 6475.25 7000.9756 z M 6573.3413 6868.7886 C 6568.13 6859.3174 6581.9497 6848.792 6593.2197 6853.6504 C 6604.3364 6858.4424 6603.6436 6867.1475 6591.735 6872.28 C 6578.8423 6877.837 6578.2593 6877.7266 6573.3413 6868.7886 z M 6466.014 6845.354 C 6466.014 6838.414 6470.0527 6834.8384 6476.3516 6836.201 C 6490.0815 6839.1714 6490.3774 6851.472 6476.7896 6854.412 C 6470.0493 6855.87 6466.014 6852.4775 6466.014 6845.354 z M 5824.482 7182.533 C 5823.341 7175.876 5818.326 7170.4297 5813.34 7170.4297 C 5808.3525 7170.4297 5803.3384 7175.876 5802.1973 7182.533 C 5800.741 7191.0254 5804.066 7194.637 5813.34 7194.637 C 5822.6133 7194.637 5825.938 7191.0254 5824.482 7182.533 z M 6625.7476 7122.496 C 6631.6147 7114.5547 6630.341 7110.971 6619.292 7104.329 C 6607.7344 7097.381 6604.2163 7098.07 6597.344 7108.627 C 6592.843 7115.5415 6589.16 7123.717 6589.16 7126.7935 C 6589.16 7136.3315 6618.0312 7132.94 6625.7476 7122.496 z M 6736.9355 7114.521 C 6736.9355 7102.306 6723.68 7104.434 6719.875 7117.259 C 6718.534 7121.776 6721.824 7125.472 6727.1865 7125.472 C 6732.5483 7125.472 6736.9355 7120.544 6736.9355 7114.521 z M 5782.3574 7113.368 C 5782.2495 7110.5146 5778.4995 7102.763 5774.024 7096.141 C 5766.3096 7084.728 5765.3584 7084.757 5755.748 7096.686 C 5741.436 7114.4507 5742.9995 7118.5557 5764.081 7118.5557 C 5774.2407 7118.5557 5782.465 7116.221 5782.3574 7113.368 z M 5881.07 6413.49 C 5881.07 6409.9165 5891.4604 6406.026 5904.1597 6404.8447 C 5924.2256 6402.979 5927.506 6400.1997 5929.2036 6383.6177 C 5931.5522 6360.672 5907.406 6269.2583 5894.5063 6252.265 C 5882.3994 6236.3145 5876.113 6236.994 5862.483 6255.723 C 5847.113 6276.8433 5838.3438 6265.8926 5832.609 6218.417 C 5830.1235 6197.848 5825.993 6177.2085 5823.43 6172.55 C 5817.347 6161.4937 5801.1978 6161.6167 5800.4185 6172.725 C 5800.085 6177.4805 5799.2104 6187.595 5798.4766 6195.2036 C 5797.7417 6202.812 5796.508 6219.93 5795.734 6233.2446 L 5794.327 6257.452 L 5786.0024 6231.2383 C 5781.424 6216.8213 5779.0234 6199.243 5780.669 6192.1753 C 5782.314 6185.1084 5780.461 6172.6113 5776.5503 6164.404 C 5769.447 6149.4937 5769.426 6149.4976 5750.753 6170.004 C 5733.1426 6189.344 5732.399 6192.281 5737.844 6220.959 C 5741.022 6237.6973 5741.5454 6271.178 5739.007 6295.3613 C 5736.4478 6319.743 5736.9136 6346.7817 5740.052 6356.055 L 5745.7124 6372.7803 L 5765.6724 6359.735 C 5779.0015 6351.0234 5786.279 6340.484 5787.5796 6328.008 C 5788.652 6317.7324 5791.941 6309.326 5794.8896 6309.326 C 5797.838 6309.326 5798.7075 6297.6543 5796.821 6283.389 C 5793.575 6258.853 5793.9097 6258.1987 5803.003 6271.285 C 5808.29 6278.893 5811.1685 6291.7812 5809.4004 6299.926 C 5805.462 6318.06 5816.808 6327.3594 5829.0024 6315.99 C 5836.588 6308.92 5837.9897 6311.7583 5838.1045 6334.416 C 5838.272 6367.661 5858.7134 6419.9897 5871.5327 6419.9897 C 5876.7783 6419.9897 5881.07 6417.0654 5881.07 6413.49 z M 5984.3613 6336.992 C 5992.7617 6262.144 5993.317 6092.5103 5985.2725 6058.619 C 5981.889 6044.3633 5968.158 6019.464 5954.76 6003.287 C 5941.362 5987.1113 5928.8115 5968.4287 5926.8706 5961.772 C 5917.266 5928.831 5905.05 5959.4775 5903.483 6020.439 C 5902.932 6041.9004 5898.2007 6064.0767 5891.971 6074.401 C 5874.546 6103.281 5874.894 6150.0405 5892.6772 6168.9966 C 5907.7515 6185.0674 5930.3286 6233.0073 5930.3286 6248.9478 C 5930.3286 6255.795 5934.166 6268.2905 5938.857 6276.716 C 5943.5474 6285.141 5948.7925 6311.0693 5950.5127 6334.334 C 5953.768 6378.363 5965.02 6411.9453 5973.0884 6401.7124 C 5975.6597 6398.45 5980.732 6369.326 5984.3613 6336.992 z M 3972.3052 6385.407 C 3972.3052 6381.603 3969.5342 6378.4907 3966.1477 6378.4907 C 3962.7612 6378.4907 3959.9905 6381.603 3959.9905 6385.407 C 3959.9905 6389.211 3962.7612 6392.3237 3966.1477 6392.3237 C 3969.5342 6392.3237 3972.3052 6389.211 3972.3052 6385.407 z M 5819.497 6374.624 C 5819.497 6368.694 5816.726 6365.7646 5813.34 6368.116 C 5809.953 6370.467 5807.182 6375.32 5807.182 6378.899 C 5807.182 6382.4785 5809.953 6385.407 5813.34 6385.407 C 5816.726 6385.407 5819.497 6380.554 5819.497 6374.624 z M 3914.4739 6347.8726 C 3910.2146 6328.809 3894.0286 6323.7676 3888.552 6339.7983 C 3884.2146 6352.495 3905.2874 6380.4575 3912.8179 6371.9976 C 3915.916 6368.518 3916.6611 6357.661 3914.4739 6347.8726 z M 5576.9155 6283.2964 C 5579.917 6266.438 5578.735 6260.9106 5572.1274 6260.9106 C 5558.5557 6260.9106 5548.5757 6275.663 5548.5757 6295.7227 C 5548.5757 6333.5728 5569.606 6324.35 5576.9155 6283.2964 z M 7476.7876 6279.9893 C 7470.6987 6273.1484 7468.0073 6273.4634 7463.566 6281.535 C 7459.9663 6288.078 7460.5845 6293.47 7465.3105 6296.752 C 7476.3213 6304.3955 7485.9697 6290.303 7476.7876 6279.9893 z M 3818.3723 6235.776 C 3818.3723 6212.6304 3801.309 6175.509 3786.7944 6167.0776 C 3765.469 6154.69 3762.9565 6154.713 3762.9565 6167.294 C 3762.9565 6172.867 3768.498 6180.757 3775.2712 6184.829 C 3782.0442 6188.9004 3787.586 6195.032 3787.586 6198.455 C 3787.586 6214.7935 3800.6013 6240.161 3808.984 6240.161 C 3814.1475 6240.161 3818.3723 6238.188 3818.3723 6235.776 z M 5585.5195 6184.4204 C 5585.5195 6180.392 5582.7485 6179.0195 5579.362 6181.3706 C 5575.9756 6183.721 5573.2046 6187.0176 5573.2046 6188.6953 C 5573.2046 6190.3726 5575.9756 6191.7456 5579.362 6191.7456 C 5582.7485 6191.7456 5585.5195 6188.4487 5585.5195 6184.4204 z M 6794.9214 6122.1543 C 6806.7295 6110.508 6818.0605 6095.0728 6820.0996 6087.853 C 6822.1396 6080.6343 6818.1157 6053.257 6811.1587 6027.0146 C 6804.201 6000.772 6798.509 5963.4795 6798.509 5944.143 C 6798.509 5924.807 6795.4766 5906.881 6791.771 5904.3086 C 6788.066 5901.736 6786.2954 5892.218 6787.8374 5883.1587 C 6789.3794 5874.099 6786.9575 5861.236 6782.4556 5854.575 C 6777.954 5847.9126 6773.988 5844.0186 6773.6416 5845.921 C 6773.2954 5847.8223 6772.1133 5868.053 6771.0156 5890.878 C 6769.917 5913.702 6767.24 5954.1636 6765.0664 5980.7925 C 6762.892 6007.421 6760.328 6054.885 6759.369 6086.269 C 6757.369 6151.6685 6761.1387 6155.4727 6794.9214 6122.1543 z M 5861.4434 6116.096 C 5862.983 6110.909 5860.674 6108.3154 5856.056 6110.0444 C 5851.611 6111.7085 5846.762 6117.1553 5845.281 6122.1484 C 5843.741 6127.336 5846.0503 6129.929 5850.6685 6128.2 C 5855.1133 6126.536 5859.962 6121.089 5861.4434 6116.096 z M 6399.206 6036.008 C 6398.02 5990.4224 6394.543 5937.839 6391.48 5919.153 C 6388.4165 5900.4683 6387.2915 5883.629 6388.9805 5881.732 C 6393.84 5876.2725 6417.6147 5903.0815 6423.657 5920.8354 C 6426.6763 5929.703 6432.5923 5935.6733 6436.805 5934.101 C 6446.708 5930.406 6449.4644 5876.7114 6440.696 5858.3076 C 6431.6562 5839.3345 6409.1875 5724.9683 6407.688 5690.3 C 6407.0303 5675.083 6406.031 5657.6973 6405.467 5651.6646 C 6402.246 5617.215 6324.396 5542.407 6324.396 5573.763 C 6324.396 5579.6475 6319.9634 5594.955 6314.545 5607.781 C 6305.1826 5629.9424 6305.3657 5632.3203 6318.2393 5655.7183 C 6329.2153 5675.6675 6331.959 5691.775 6332.7075 5740.6494 C 6333.566 5796.6636 6332.754 5800.972 6321.3174 5801.0786 C 6310.325 5801.182 6309.0605 5805.6387 6309.544 5842.5776 C 6309.8574 5866.541 6314.393 5893.2783 6320.3193 5906.0967 C 6325.9478 5918.2705 6330.5703 5941.614 6330.5913 5957.97 C 6330.612 5974.3267 6334.993 5997.046 6340.3276 6008.4585 C 6345.661 6019.87 6351.049 6041.657 6352.3003 6056.874 C 6353.7974 6075.076 6358.8916 6087.7856 6367.1934 6094.029 C 6374.1333 6099.2485 6379.812 6108.036 6379.812 6113.5566 C 6379.812 6119.402 6384.312 6122.612 6390.587 6121.2427 C 6400.28 6119.126 6401.1455 6110.562 6399.206 6036.008 z M 3855.3162 5874.834 C 3855.3162 5867.9116 3849.0818 5855.935 3841.4624 5848.2197 C 3833.8428 5840.504 3824.6663 5828.504 3821.07 5821.5527 C 3817.4307 5814.5166 3811.3916 5811.0938 3807.4482 5813.8306 C 3797.6382 5820.6416 3809.9568 5851.6665 3830.3901 5871.609 C 3849.6514 5890.4077 3855.3162 5891.1406 3855.3162 5874.834 z M 6791.2207 5778.544 C 6788.9487 5756.431 6767.722 5746.8604 6767.722 5767.949 C 6767.722 5781.4614 6778.64 5797.5054 6787.8345 5797.5054 C 6790.7686 5797.5054 6792.2925 5788.972 6791.2207 5778.544 z M 6225.879 5597.335 C 6225.879 5589.175 6213.8696 5580.445 6209.4595 5585.399 C 6205.049 5590.3535 6212.821 5603.8438 6220.085 5603.8438 C 6223.272 5603.8438 6225.879 5600.9146 6225.879 5597.335 z M 6589.661 5338.237 C 6580.8584 5326.322 6554.0815 5318.1562 6544.843 5324.569 C 6534.3687 5331.841 6557.74 5347.933 6578.7764 5347.933 C 6593.56 5347.933 6595.5293 5346.1787 6589.661 5338.237 z M 6478.3286 5299.3003 C 6478.3286 5290.3857 6460.7856 5282.335 6455.1514 5288.6646 C 6452.856 5291.243 6455.053 5296.2485 6460.035 5299.788 C 6471.954 5308.255 6478.3286 5308.085 6478.3286 5299.3003 z M 7352.666 4926.027 C 7352.666 4922.2227 7343.661 4919.158 7332.655 4919.2163 C 7317.4697 4919.2964 7314.8706 4920.939 7321.8794 4926.027 C 7333.982 4934.812 7352.666 4934.812 7352.666 4926.027 z M 7343.9746 4720.2964 C 7337.248 4712.7407 7332.6357 4724.7563 7337.465 4737.2544 C 7342.044 4749.1045 7342.376 4749.0938 7344.9277 4737.0107 C 7346.396 4730.056 7345.967 4722.534 7343.9746 4720.2964 z M 7149.475 4258.585 C 7149.475 4252.879 7146.704 4248.2104 7143.318 4248.2104 C 7139.931 4248.2104 7137.1606 4252.879 7137.1606 4258.585 C 7137.1606 4264.2915 7139.931 4268.96 7143.318 4268.96 C 7146.704 4268.96 7149.475 4264.2915 7149.475 4258.585 z M 7196.7964 4203.0913 C 7219.962 4199.171 7241.8345 4178.7847 7241.8345 4161.114 C 7241.8345 4152.778 7190.067 4165.65 7163.382 4180.62 C 7133.171 4197.5684 7127.294 4216.8467 7154.0933 4211.0894 C 7163.406 4209.089 7182.622 4205.4893 7196.7964 4203.0913 z M 7186.419 4109.0337 C 7186.419 4127.006 7249.3687 4106.184 7256.2905 4085.9224 C 7258.29 4080.07 7253.124 4064.0232 7244.811 4050.2625 C 7236.4976 4036.5022 7227.0493 4014.475 7223.814 4001.314 C 7217.4727 3975.5164 7189.487 3930.0518 7179.948 3930.0518 C 7176.734 3930.0518 7174.1045 3951.601 7174.1045 3977.9395 C 7174.1045 4004.2778 7170.9253 4041.299 7167.0396 4060.2087 C 7158.647 4101.0474 7163.159 4122.954 7177.2554 4109.8125 C 7183.619 4103.8804 7186.419 4103.6426 7186.419 4109.0337 z M 3338.1025 3656.85 C 3338.1025 3651.144 3333.9465 3646.4753 3328.8665 3646.4753 C 3319.2515 3646.4753 3316.6504 3654.6555 3323.7356 3662.6138 C 3330.82 3670.5723 3338.1025 3667.651 3338.1025 3656.85 z M 3261.1362 3584.227 C 3259.0432 3580.423 3256.109 3577.3105 3254.6155 3577.3105 C 3253.122 3577.3105 3251.9001 3580.423 3251.9001 3584.227 C 3251.9001 3588.031 3254.8345 3591.1436 3258.421 3591.1436 C 3262.0073 3591.1436 3263.229 3588.031 3261.1362 3584.227 z M 3527.7476 3264.6848 C 3533.4944 3258.2297 3536.7783 3258.2297 3542.5251 3264.6848 C 3552.7751 3276.1985 3582.355 3275.0994 3586.4705 3263.0515 C 3592.6372 3245.0005 3567.1526 3217.6528 3544.1653 3217.6528 C 3515.6335 3217.6528 3487.4927 3251.744 3502.2976 3268.3735 C 3508.604 3275.4583 3519.572 3273.8684 3527.7476 3264.6848 z M 3414.5652 3248.037 C 3429.5771 3241.566 3426.2256 3224.5693 3409.938 3224.5693 C 3391.4058 3224.5693 3385.704 3231.284 3394.3254 3242.9536 C 3402.241 3253.6665 3401.7761 3253.5498 3414.5652 3248.037 z M 3387.361 3115.672 C 3387.361 3079.5981 3369.961 3051.657 3347.4968 3051.657 C 3340.298 3051.657 3331.083 3047.922 3327.0195 3043.3572 C 3311.0613 3025.4314 3320.9314 3049.868 3341.241 3078.5674 C 3353.061 3095.2695 3362.7317 3115.656 3362.7317 3123.8704 C 3362.7317 3140.5632 3374.2478 3156.7751 3382.1895 3151.2617 C 3385.0337 3149.287 3387.361 3133.272 3387.361 3115.672 z M 3357.9087 2981.2239 C 3353.901 2976.7224 3348.8484 2975.0322 3346.6804 2977.4675 C 3344.5125 2979.903 3344.5571 2987.2188 3346.7795 2993.725 C 3349.8599 3002.7412 3352.53 3003.6345 3358.0078 2997.4817 C 3363.4854 2991.3284 3363.4617 2987.462 3357.9087 2981.2239 z M 3405.833 2954.8262 C 3405.833 2951.022 3403.062 2947.9097 3399.6755 2947.9097 C 3396.289 2947.9097 3393.5183 2951.022 3393.5183 2954.8262 C 3393.5183 2958.6301 3396.289 2961.7427 3399.6755 2961.7427 C 3403.062 2961.7427 3405.833 2958.6301 3405.833 2954.8262 z M 3544.1704 2906.8489 C 3559.5234 2873.4985 3551.1895 2862.5725 3514.562 2868.03 C 3473.9075 2874.0884 3471.975 2875.9822 3482.6921 2899.262 C 3498.5686 2933.749 3530.0007 2937.6282 3544.1704 2906.8489 z M 3441.2366 2888.542 C 3435.3687 2881.951 3423.605 2892.627 3427.978 2900.5747 C 3430.5771 2905.2986 3434.021 2905.1792 3438.4434 2900.2122 C 3442.0684 2896.1396 3443.3254 2890.8882 3441.2366 2888.542 z M 6478.3286 2430.0193 C 6478.3286 2418.9011 6460.151 2406.8164 6450.0054 2411.1895 C 6441.8965 2414.6848 6441.441 2417.4563 6447.6025 2425.7961 C 6455.7993 2436.89 6478.3286 2439.9868 6478.3286 2430.0193 z M 6151.9917 2356.5493 C 6151.9917 2350.8433 6146.5396 2340.0505 6139.876 2332.5657 C 6127.828 2319.0322 6127.917 2318.8801 6156.0527 2304.9 C 6171.6123 2297.1685 6187.356 2290.8428 6191.0376 2290.8428 C 6194.738 2290.8428 6193.6997 2286.5676 6188.7153 2281.2827 C 6174.1987 2265.891 6114.2964 2246.9536 6084.261 2248.261 C 6069.0215 2248.924 6034.3867 2246.549 6007.295 2242.9827 C 5976.9814 2238.993 5955.786 2238.9695 5952.187 2242.9216 C 5948.53 2246.9365 5949.949 2249.3438 5955.974 2249.3438 C 5972.479 2249.3438 5998.0586 2276.8948 5998.0586 2294.6711 C 5998.0586 2307.2454 6002.2095 2312.3262 6014.991 2315.3982 C 6039.555 2321.302 6086.1494 2340.1548 6094.643 2347.6265 C 6102.3604 2354.4158 6131.33 2365.328 6144.295 2366.3296 C 6148.528 2366.6565 6151.9917 2362.2556 6151.9917 2356.5493 z M 6284.951 2331.2922 C 6289.669 2322.717 6271.786 2304.6755 6258.568 2304.6755 C 6246.817 2304.6755 6248.709 2323.5605 6261.2837 2331.7878 C 6275.3745 2341.0066 6279.6553 2340.9172 6284.951 2331.2922 z M 3910.386 2305.4019 C 3920.2244 2284.7522 3904.6863 2275.1062 3870.786 2280.8167 C 3849.1316 2284.464 3842.8442 2288.2769 3844.3167 2296.8672 C 3845.514 2303.855 3852.5588 2308.2546 3862.8662 2308.4517 C 3872.0063 2308.6265 3881.4355 2310.9607 3883.82 2313.6392 C 3891.722 2322.5154 3904.0542 2318.6914 3910.386 2305.4019 z M 5682.941 2295.0881 C 5685.3945 2271.7117 5699.367 2264.7563 5713.9976 2279.6292 C 5727.878 2293.7395 5741.8193 2293.9316 5751.999 2280.153 C 5756.3423 2274.2737 5764.0903 2271.271 5769.2153 2273.4805 C 5781.0156 2278.567 5831.8115 2270.2856 5831.8115 2263.2754 C 5831.8115 2256.757 5784.5522 2246.2341 5765.118 2248.4255 C 5757.2217 2249.316 5740.597 2243.2942 5728.1743 2235.0447 C 5703.467 2218.6375 5639.753 2194.0117 5622.01 2194.0117 C 5615.87 2194.0117 5606.799 2200.5037 5601.8516 2208.4377 C 5593.441 2221.926 5591.8916 2222.1548 5578.037 2211.9578 C 5569.8867 2205.959 5552.3037 2201.5337 5538.964 2202.1243 C 5525.6245 2202.7144 5506.1533 2199.0823 5495.6953 2194.0522 C 5479.8413 2186.4277 5471.909 2186.49 5447.976 2194.428 C 5388.565 2214.1326 5422.957 2229.9988 5531.2104 2232.825 C 5602.7085 2234.6921 5619.947 2237.3162 5641.372 2249.594 C 5665.0166 2263.1443 5666.512 2265.704 5663.0166 2286.6365 C 5660.951 2299.0042 5661.1987 2311.2996 5663.5674 2313.96 C 5671.662 2323.0527 5680.9556 2313.9998 5682.941 2295.0881 z M 6302.655 2291.1897 C 6306.8247 2283.6099 6284.845 2268.411 6279.0796 2274.8875 C 6274.6934 2279.8135 6286.401 2297.7593 6294.0 2297.7593 C 6296.772 2297.7593 6300.6665 2294.8027 6302.655 2291.1897 z M 4148.7866 2279.672 C 4165.982 2272.2952 4175.462 2263.7268 4176.6997 2254.4417 C 4179.439 2233.9011 4196.162 2224.1743 4213.578 2232.9917 C 4221.4185 2236.9612 4241.687 2245.317 4258.6196 2251.5596 C 4284.11 2260.9578 4290.4697 2261.3218 4295.5874 2253.6753 C 4298.987 2248.5962 4308.252 2242.1284 4316.177 2239.303 L 4330.586 2234.1663 L 4313.462 2214.0889 C 4297.672 2195.575 4292.8906 2194.0117 4252.0645 2194.0117 C 4205.417 2194.0117 4190.1895 2185.4543 4197.7026 2163.4612 C 4200.7573 2154.5198 4208.468 2152.2566 4231.8 2153.4524 C 4248.3813 2154.3022 4265.088 2151.4717 4268.9243 2147.1624 C 4273.625 2141.8823 4279.5234 2141.5056 4287.012 2146.0078 C 4295.542 2151.1357 4299.6016 2149.5894 4304.477 2139.3562 C 4311.5005 2124.615 4362.0195 2109.2214 4383.075 2115.4062 C 4390.057 2117.4575 4397.631 2115.7517 4399.9062 2111.6162 C 4407.247 2098.2742 4416.0264 2103.5654 4424.614 2126.5076 C 4435.326 2155.1255 4432.542 2159.4292 4403.3164 2159.4292 C 4390.1704 2159.4292 4377.452 2162.9956 4375.0537 2167.3542 C 4371.9756 2172.949 4375.5825 2173.9014 4387.3184 2170.5925 C 4408.9243 2164.501 4442.4287 2189.2744 4437.271 2207.528 C 4431.8564 2226.6912 4498.1523 2231.7446 4570.5527 2217.6875 C 4602.1807 2211.5466 4634.6836 2206.8215 4642.782 2207.1865 C 4667.472 2208.3015 4703.5293 2194.531 4707.672 2182.4053 C 4713.859 2164.2944 4703.0503 2158.2 4657.873 2154.326 C 4634.7017 2152.3389 4612.5864 2147.9097 4608.7275 2144.484 C 4599.1406 2135.9727 4492.508 2117.076 4481.3076 2121.904 C 4476.349 2124.041 4470.4634 2122.465 4468.2275 2118.4019 C 4465.9917 2114.3381 4466.4043 2110.8352 4469.144 2110.6167 C 4507.5884 2107.5527 4531.2007 2101.6633 4551.362 2090.1099 C 4600.089 2062.186 4579.401 2051.0083 4481.947 2052.604 C 4405.104 2053.8628 4391.63 2056.8093 4338.6646 2083.942 C 4321.8926 2092.5334 4290.9546 2098.0847 4241.687 2101.3428 C 4170.322 2106.0625 4169.339 2106.3557 4169.339 2122.9531 C 4169.339 2137.991 4167.4062 2139.302 4151.156 2135.293 C 4139.4688 2132.4092 4125.1616 2134.97 4111.1104 2142.4597 C 4099.0864 2148.869 4083.293 2152.3633 4076.0134 2150.225 C 4060.9045 2145.7866 4040.2917 2156.954 4009.2778 2186.3801 L 3987.756 2206.7996 L 4002.0442 2223.8838 C 4011.1565 2234.779 4013.934 2242.6328 4009.712 2245.5637 C 3986.9182 2261.388 4036.5134 2283.1042 4110.6387 2289.756 C 4117.2983 2290.3538 4134.465 2285.8157 4148.7866 2279.672 z M 5946.3633 2265.0498 C 5944.317 2262.7515 5942.862 2266.8367 5943.129 2274.1277 C 5943.4243 2282.1853 5944.884 2283.824 5946.849 2278.3066 C 5948.628 2273.3137 5948.409 2267.348 5946.3633 2265.0498 z M 5899.542 2228.8374 C 5899.542 2216.698 5876.172 2207.8447 5844.126 2207.8447 C 5826.7485 2207.8447 5807.855 2205.0344 5802.142 2201.5994 C 5796.4277 2198.1648 5782.0635 2194.2744 5770.2207 2192.9539 C 5738.4175 2189.4087 5741.0107 2209.5325 5773.317 2216.9827 C 5786.8633 2220.1064 5804.8735 2225.2222 5813.34 2228.3506 C 5835.232 2236.4407 5899.542 2236.8037 5899.542 2228.8374 z M 4951.317 2187.8616 C 4951.317 2173.279 4929.307 2151.8176 4918.937 2156.2876 C 4903.692 2162.8591 4905.632 2171.246 4925.1484 2183.1394 C 4944.933 2195.1963 4951.317 2196.3484 4951.317 2187.8616 z M 4798.7007 2170.4963 C 4806.268 2157.3953 4786.8237 2143.4143 4760.13 2142.763 C 4740.104 2142.2744 4732.4893 2145.5168 4725.2197 2157.6284 C 4716.5405 2172.088 4716.891 2173.5237 4730.4844 2179.195 C 4748.2627 2186.6128 4792.661 2180.9514 4798.7007 2170.4963 z M 5001.268 2164.357 C 4996.2393 2158.7087 4994.418 2159.483 4994.418 2167.2678 C 4994.418 2173.101 4996.4385 2180.1428 4998.9077 2182.9165 C 5001.377 2185.6904 5004.459 2184.3804 5005.758 2180.0056 C 5007.0557 2175.6309 5005.035 2168.5896 5001.268 2164.357 z M 5176.0586 2173.2622 C 5178.1514 2169.4583 5173.995 2166.3457 5166.8223 2166.3457 C 5159.65 2166.3457 5155.4937 2169.4583 5157.5864 2173.2622 C 5159.679 2177.0662 5163.8354 2180.1787 5166.8223 2180.1787 C 5169.809 2180.1787 5173.9653 2177.0662 5176.0586 2173.2622 z M 4834.967 2157.3806 C 4827.0645 2148.5032 4819.05 2155.3645 4824.901 2165.9983 C 4827.167 2170.1177 4831.8423 2171.5298 4835.2896 2169.1362 C 4839.495 2166.2166 4839.389 2162.3481 4834.967 2157.3806 z M 5209.924 2162.3806 C 5209.924 2155.9395 5205.7344 2152.4111 5199.6587 2153.7349 C 5184.2114 2157.0999 5182.0903 2173.2622 5197.096 2173.2622 C 5204.6587 2173.2622 5209.924 2168.7964 5209.924 2162.3806 z M 5351.795 2148.3062 C 5357.303 2132.0315 5360.15 2130.693 5380.8896 2134.6294 C 5402.782 2138.7842 5403.2915 2138.4617 5391.564 2127.8672 C 5382.43 2119.616 5371.0356 2117.644 5347.4507 2120.2336 C 5329.961 2122.1538 5313.799 2121.643 5311.534 2119.0984 C 5309.2695 2116.5542 5295.064 2114.0857 5279.966 2113.6135 C 5242.5347 2112.4424 5248.181 2126.2603 5288.779 2135.1794 C 5306.1997 2139.0066 5325.271 2147.5847 5331.1597 2154.242 C 5344.7827 2169.6436 5344.5503 2169.7102 5351.795 2148.3062 z M 5428.5347 2152.4639 C 5430.6426 2148.6328 5427.9155 2143.5796 5422.4756 2141.2346 C 5410.686 2136.1528 5404.1157 2141.753 5409.7827 2152.0527 C 5414.8955 2161.3455 5423.544 2161.535 5428.5347 2152.4639 z M 5097.152 2136.1575 C 5095.779 2131.8384 5088.634 2129.065 5081.274 2129.9937 C 5073.9136 2130.9229 5066.3027 2127.0322 5064.361 2121.3481 C 5059.7827 2107.947 5031.362 2107.6438 5031.362 2120.9963 C 5031.362 2126.4868 5036.751 2135.219 5043.338 2140.4014 C 5057.417 2151.479 5100.9307 2148.0474 5097.152 2136.1575 z M 4874.377 2131.7144 C 4876.485 2127.8833 4873.7583 2122.8303 4868.318 2120.485 C 4856.529 2115.4033 4849.9585 2121.0037 4855.625 2131.3032 C 4860.7383 2140.596 4869.386 2140.7854 4874.377 2131.7144 z M 4661.9233 2048.7654 C 4661.9233 2044.9614 4659.1523 2041.8489 4655.766 2041.8489 C 4652.3794 2041.8489 4649.609 2044.9614 4649.609 2048.7654 C 4649.609 2052.5693 4652.3794 2055.682 4655.766 2055.682 C 4659.1523 2055.682 4661.9233 2052.5693 4661.9233 2048.7654 z M 5077.1357 2049.5034 C 5079.0054 2046.105 5073.3003 2041.2849 5064.4575 2038.7916 C 5046.642 2033.7689 5040.341 2037.1073 5046.5015 2048.3052 C 5051.4272 2057.2568 5072.4175 2058.0776 5077.1357 2049.5034 z M 5182.5474 2034.3296 C 5190.876 2019.1921 5175.2266 2013.7633 5163.8755 2027.8525 C 5152.896 2041.4803 5152.939 2041.8489 5165.505 2041.8489 C 5172.603 2041.8489 5180.272 2038.4653 5182.5474 2034.3296 z M 4432.0376 1847.7544 C 4441.502 1843.7123 4451.173 1836.9026 4453.528 1832.622 C 4456.5923 1827.0521 4467.4463 1828.5178 4491.691 1837.7751 C 4519.815 1848.5134 4527.2163 1849.1779 4535.253 1841.6859 C 4540.5776 1836.7219 4544.9346 1828.3727 4544.9346 1823.1324 C 4544.9346 1817.892 4547.492 1813.6046 4550.618 1813.6046 C 4553.744 1813.6046 4564.2417 1805.0455 4573.9463 1794.5842 C 4583.651 1784.1229 4596.5303 1772.4514 4602.5664 1768.6473 C 4620.026 1757.6445 4618.621 1734.4493 4600.35 1732.0513 C 4591.884 1730.9402 4578.947 1726.657 4571.601 1722.5331 C 4560.8237 1716.4827 4554.697 1717.8734 4539.8643 1729.7373 C 4529.7544 1737.8235 4518.9653 1744.4397 4515.8887 1744.4397 C 4512.812 1744.4397 4502.331 1753.777 4492.5977 1765.1891 C 4482.864 1776.6013 4471.2856 1785.9386 4466.868 1785.9386 C 4462.4507 1785.9386 4455.5522 1791.846 4451.538 1799.0662 C 4445.7275 1809.5173 4442.0283 1810.6428 4433.394 1804.5853 C 4422.368 1796.8503 4409.827 1801.4995 4373.41 1826.8229 C 4359.6943 1836.361 4359.505 1837.4147 4369.969 1846.0092 C 4383.3516 1857.0016 4408.716 1857.7146 4432.0376 1847.7544 z M 4661.9233 1681.783 C 4661.9233 1678.2034 4657.767 1675.2747 4652.6875 1675.2747 C 4643.1655 1675.2747 4640.4546 1683.4359 4647.3887 1691.2252 C 4652.308 1696.751 4661.9233 1690.5046 4661.9233 1681.783 z M 6193.5913 1673.5457 C 6190.6846 1663.6008 6158.149 1657.3591 6158.149 1666.7461 C 6158.149 1677.1843 6165.6333 1682.1912 6181.239 1682.1912 C 6190.3857 1682.1912 6195.145 1678.8602 6193.5913 1673.5457 z M 6078.104 1654.5253 C 6078.104 1650.7211 6072.3984 1647.6088 6065.426 1647.6088 C 6058.4526 1647.6088 6054.4604 1650.7211 6056.553 1654.5253 C 6058.646 1658.3292 6064.351 1661.4418 6069.231 1661.4418 C 6074.1113 1661.4418 6078.104 1658.3292 6078.104 1654.5253 z M 5954.9575 1450.4886 C 5954.9575 1444.7825 5952.187 1440.1139 5948.8003 1440.1139 C 5945.4136 1440.1139 5942.643 1444.7825 5942.643 1450.4886 C 5942.643 1456.1947 5945.4136 1460.8634 5948.8003 1460.8634 C 5952.187 1460.8634 5954.9575 1456.1947 5954.9575 1450.4886 z M 6508.0273 753.0786 C 6509.2056 746.2538 6506.065 741.54803 6500.3306 741.54803 C 6494.619 741.54803 6490.643 747.46155 6490.643 755.9573 C 6490.643 772.8133 6505.0317 770.43066 6508.0273 753.0786 z M 2646.5996 8359.102 C 2644.4333 8356.669 2644.163 8351.949 2645.9985 8348.613 C 2649.934 8341.461 2660.7988 8347.629 2660.7988 8357.016 C 2660.7988 8364.452 2652.4531 8365.678 2646.5996 8359.102 z M 2540.4353 8314.467 C 2529.7517 8291.258 2531.7231 8283.407 2546.6233 8289.83 C 2552.2952 8292.275 2556.1248 8302.375 2556.1248 8314.892 C 2556.1248 8341.384 2552.7852 8341.293 2540.4353 8314.467 z M 5083.6987 8322.025 C 5078.883 8313.272 5087.0337 8313.272 5099.0923 8322.025 C 5107.0513 8327.803 5106.889 8328.744 5097.916 8328.836 C 5092.1895 8328.894 5085.7915 8325.829 5083.6987 8322.025 z M 2597.3857 8269.238 C 2587.69 8258.347 2593.445 8245.042 2606.9224 8247.192 C 2614.542 8248.408 2620.7764 8254.027 2620.7764 8259.682 C 2620.7764 8270.671 2604.56 8277.296 2597.3857 8269.238 z M 2743.7317 8204.098 C 2737.8801 8193.464 2745.8948 8186.6025 2753.7974 8195.4795 C 2758.2195 8200.447 2758.326 8204.315 2754.12 8207.234 C 2750.6729 8209.629 2745.9973 8208.217 2743.7317 8204.098 z M 6814.4683 8097.2397 C 6803.733 8078.8354 6809.528 8074.9805 6829.6997 8087.108 C 6843.397 8095.3423 6845.763 8114.531 6833.082 8114.531 C 6828.392 8114.531 6820.0156 8106.75 6814.4683 8097.2397 z M 6752.9673 8082.7827 C 6747.9033 8067.9595 6753.591 8059.1987 6768.279 8059.1987 C 6783.269 8059.1987 6791.108 8079.125 6779.3945 8087.4565 C 6766.4424 8096.67 6757.15 8095.025 6752.9673 8082.7827 z M 6656.8906 8040.45 C 6642.5366 8034.6035 6619.947 8009.382 6619.947 7999.203 C 6619.947 7993.4517 6627.4766 7990.034 6640.1475 7990.034 C 6656.8037 7990.034 6661.5356 7993.5684 6667.1157 8010.1772 C 6678.289 8043.4316 6676.586 8048.473 6656.8906 8040.45 z M 5263.287 6961.7812 C 5255.0044 6952.478 5259.508 6938.727 5270.838 6938.727 C 5282.5337 6938.727 5292.3315 6954.516 5285.4395 6962.2583 C 5280.5303 6967.7734 5268.388 6967.5117 5263.287 6961.7812 z M 5546.3613 6518.55 C 5532.968 6465.288 5537.8965 6427.7397 5557.19 6436.056 C 5572.6055 6442.7007 5570.0938 6530.654 5554.489 6530.654 C 5551.693 6530.654 5548.0356 6525.2065 5546.3613 6518.55 z M 5404.1416 6482.7163 C 5402.1934 6479.1743 5403.415 6474.3223 5406.857 6471.9326 C 5414.205 6466.8315 5425.429 6473.3066 5425.429 6482.646 C 5425.429 6491.062 5408.764 6491.117 5404.1416 6482.7163 z M 4471.876 6467.326 C 4467.3164 6459.125 4454.082 6431.142 4442.4663 6405.1436 C 4430.8506 6379.145 4414.5195 6350.205 4406.1743 6340.831 C 4387.8022 6320.194 4386.7554 6304.8555 4403.3164 6298.951 C 4410.0894 6296.5366 4415.6313 6290.6963 4415.6313 6285.9736 C 4415.6313 6281.2515 4419.158 6271.969 4423.4688 6265.347 C 4430.7603 6254.146 4433.704 6254.8975 4465.7124 6276.129 C 4484.6357 6288.68 4504.7266 6307.8916 4510.358 6318.8174 C 4519.9805 6337.488 4519.9395 6339.254 4509.6763 6348.1265 C 4499.318 6357.081 4499.4307 6358.1973 4511.8633 6369.7583 C 4526.9023 6383.744 4536.125 6422.9805 4523.0483 6417.3438 C 4509.366 6411.4463 4500.1094 6431.706 4504.493 6457.9546 C 4508.1772 6480.015 4507.2495 6482.2383 4494.3574 6482.2383 C 4486.492 6482.2383 4476.4707 6475.5903 4471.876 6467.326 z M 4620.3613 6477.627 C 4606.1567 6471.2446 4612.049 6454.5723 4628.51 6454.5723 C 4639.9907 6454.5723 4643.806 6457.7476 4642.3633 6466.103 C 4640.1743 6478.7817 4632.2134 6482.9526 4620.3613 6477.627 z M 4706.3447 6476.385 C 4701.9907 6473.282 4697.0234 6461.6577 4695.3057 6450.5537 C 4690.0396 6416.5166 4661.9233 6402.768 4661.9233 6434.2305 C 4661.9233 6454.346 4651.665 6450.4 4644.5767 6427.559 C 4639.125 6409.993 4639.9307 6406.995 4650.9727 6403.7515 C 4661.394 6400.691 4662.946 6396.3384 4659.8394 6378.891 C 4656.091 6357.836 4656.197 6357.741 4683.486 6357.741 C 4705.9434 6357.741 4712.724 6360.871 4721.0015 6375.062 C 4726.558 6384.5894 4730.9497 6404.9907 4730.7603 6420.4004 C 4730.486 6442.737 4733.035 6449.5063 4743.3345 6453.786 C 4756.166 6459.118 4756.154 6459.232 4741.583 6470.696 C 4725.2637 6483.536 4718.0195 6484.7056 4706.3447 6476.385 z M 5431.7266 6441.089 C 5417.134 6428.503 5416.8003 6426.5596 5424.03 6396.196 C 5428.186 6378.7407 5431.5864 6359.09 5431.5864 6352.528 C 5431.5864 6336.403 5451.9355 6281.7183 5457.948 6281.6855 C 5464.268 6281.6514 5466.7754 6291.6304 5471.2485 6334.616 C 5474.1196 6362.212 5472.7207 6372.7954 5465.066 6381.3945 C 5458.3105 6388.982 5455.8267 6401.602 5457.2334 6421.181 C 5459.6206 6454.3936 5453.075 6459.5015 5431.7266 6441.089 z M 4608.6323 6388.5674 C 4602.9043 6371.8 4610.8965 6368.773 4618.54 6384.815 C 4623.3057 6394.817 4623.3994 6399.24 4618.8457 6399.24 C 4615.2334 6399.24 4610.6377 6394.437 4608.6323 6388.5674 z M 4351.1655 6240.3916 C 4340.5815 6227.2544 4340.6553 6226.887 4353.313 6229.625 C 4371.6196 6233.5854 4379.5024 6240.0005 4375.3457 6247.555 C 4369.956 6257.351 4363.221 6255.356 4351.1655 6240.3916 z M 4395.464 6224.4375 C 4384.5435 6211.418 4361.755 6178.532 4344.8223 6151.357 C 4327.8896 6124.183 4311.9575 6101.9233 4309.4175 6101.89 C 4302.17 6101.7974 4303.969 6118.6597 4314.118 6145.9434 C 4319.243 6159.722 4320.9575 6170.996 4317.9272 6170.996 C 4309.204 6170.996 4281.2666 6126.4375 4276.437 6104.822 C 4272.364 6086.591 4225.07 6010.429 4208.023 5994.6484 C 4203.9 5990.831 4196.327 5976.2637 4191.195 5962.2754 C 4186.062 5948.287 4176.7734 5935.0273 4170.554 5932.81 C 4144.7524 5923.6113 4122.084 5823.948 4143.892 5815.592 C 4149.4214 5813.4736 4159.487 5807.759 4166.2603 5802.893 C 4173.033 5798.028 4179.592 5793.4233 4180.835 5792.6606 C 4188.0566 5788.2314 4129.446 5716.2026 4110.844 5706.647 C 4104.0713 5703.168 4089.115 5692.619 4077.608 5683.207 C 4066.101 5673.793 4051.2605 5666.0923 4044.629 5666.0923 C 4037.9973 5666.0923 4022.0762 5656.754 4009.249 5645.343 C 3996.4214 5633.93 3983.2007 5624.5933 3979.8694 5624.5933 C 3976.5383 5624.5933 3970.3635 5619.9243 3966.1477 5614.2183 C 3961.932 5608.5117 3953.2803 5603.8438 3946.9219 5603.8438 C 3917.118 5603.8438 3948.7297 5562.7246 3982.438 5557.646 C 4002.8154 5554.575 4012.2395 5547.905 4030.094 5523.9106 C 4042.335 5507.462 4052.35 5487.6562 4052.35 5479.898 C 4052.35 5451.11 4071.7153 5410.194 4087.4382 5405.7603 C 4100.3687 5402.1147 4108.6245 5408.489 4142.035 5447.9116 C 4164.368 5474.263 4189.7656 5513.4497 4200.738 5538.486 C 4218.5283 5579.0786 4219.7373 5586.1816 4215.832 5627.147 C 4212.1665 5665.5957 4213.484 5675.787 4225.475 5701.7393 C 4236.4478 5725.488 4239.512 5744.1406 4240.072 5790.589 C 4240.71 5843.547 4242.581 5852.379 4258.936 5879.6133 C 4279.654 5914.1147 4290.328 5934.7427 4295.1865 5949.6685 C 4298.569 5960.0576 4304.6665 5971.6616 4324.811 6006.038 C 4330.737 6016.152 4335.586 6030.7656 4335.586 6038.513 C 4335.586 6046.2603 4338.469 6054.601 4341.9937 6057.047 C 4345.518 6059.4946 4346.8 6067.164 4344.843 6074.093 C 4342.3477 6082.9224 4346.926 6091.2007 4360.156 6101.783 C 4370.535 6110.085 4385.6616 6131.5845 4393.77 6149.5586 C 4401.8784 6167.5337 4412.8853 6186.316 4418.2295 6191.2983 C 4429.0884 6201.4204 4431.3945 6236.95 4421.6323 6243.7275 C 4418.16 6246.1377 4406.3843 6237.4575 4395.464 6224.4375 z M 3782.7654 5053.5635 C 3772.7688 5045.698 3761.759 5043.9985 3742.1768 5047.2974 C 3716.0723 5051.695 3715.108 5051.1846 3708.3447 5029.3916 C 3699.326 5000.3306 3699.5688 4995.192 3709.9607 4995.192 C 3714.6782 4995.192 3720.2922 4990.057 3722.4363 4983.7812 C 3725.937 4973.5327 3727.7292 4973.797 3740.0273 4986.3745 C 3760.8152 5007.6357 3778.3853 5015.9414 3802.5745 5015.9414 C 3825.694 5015.9414 3849.159 5035.1025 3849.159 5053.982 C 3849.159 5068.2417 3801.036 5067.9385 3782.7654 5053.5635 z M 3672.5742 4950.2656 C 3673.8083 4923.1753 3685.6467 4917.7036 3691.3452 4941.589 C 3697.5068 4967.416 3695.7969 4974.4424 3683.3496 4974.4424 C 3673.6733 4974.4424 3671.6765 4969.9614 3672.5742 4950.2656 z M 3749.9758 4784.255 C 3735.5493 4775.447 3733.483 4769.082 3729.6587 4721.6763 C 3726.853 4686.901 3727.6938 4665.8003 3732.123 4659.8057 C 3744.7637 4642.697 3750.2268 4609.175 3741.6736 4601.2017 C 3730.847 4591.108 3725.1267 4546.5703 3732.6335 4530.8145 C 3736.062 4523.618 3745.4448 4517.9536 3753.9373 4517.9536 C 3762.2844 4517.9536 3769.114 4514.0337 3769.114 4509.2427 C 3769.114 4504.4517 3774.5737 4496.701 3781.2466 4492.0205 C 3787.9197 4487.3394 3798.9175 4469.8535 3805.686 4453.163 C 3814.9417 4430.3413 3822.2297 4421.907 3835.0803 4419.1475 C 3855.8733 4414.683 3861.4736 4418.01 3861.4736 4434.8276 C 3861.4736 4443.39 3868.6077 4450.361 3882.73 4455.596 C 3906.7368 4464.496 3914.779 4482.702 3904.3623 4504.5664 C 3900.4836 4512.707 3898.5823 4524.8325 3900.1375 4531.511 C 3904.036 4548.257 3893.8987 4566.369 3880.6277 4566.369 C 3874.5664 4566.369 3866.5771 4573.8403 3862.8735 4582.971 C 3858.9827 4592.5635 3846.8826 4603.005 3834.2173 4607.7007 C 3815.2031 4614.749 3812.3 4618.74 3812.3289 4637.7847 C 3812.409 4690.492 3804.2378 4778.046 3798.4983 4785.968 C 3790.3296 4797.2437 3770.08 4796.5293 3749.9758 4784.255 z M 3480.2295 4518.453 C 3470.258 4511.3633 3470.1284 4473.6895 3479.8667 4413.3237 C 3484.0679 4387.283 3484.1094 4368.383 3479.9915 4356.217 C 3475.6 4343.243 3476.5178 4322.1562 3483.1946 4282.621 C 3490.0818 4241.839 3490.919 4220.566 3486.3672 4202.047 C 3482.9653 4188.208 3481.7273 4174.077 3483.616 4170.6445 C 3485.5044 4167.2124 3487.8584 4145.1333 3488.8472 4121.5806 C 3490.9539 4071.393 3503.5784 4019.281 3517.951 4001.441 C 3523.5447 3994.4978 3531.017 3980.263 3534.5554 3969.8088 C 3541.7424 3948.5747 3559.7656 3943.9146 3559.7656 3963.2905 C 3559.7656 3970.1597 3566.6926 3986.3264 3575.159 3999.2166 C 3583.625 4012.107 3590.552 4028.0342 3590.552 4034.6108 C 3590.552 4041.1873 3598.8643 4055.9053 3609.024 4067.3174 C 3627.3655 4087.9207 3632.2397 4111.508 3621.9329 4129.787 C 3618.9766 4135.03 3613.4722 4137.177 3609.701 4134.558 C 3605.759 4131.822 3600.531 4136.5913 3597.4043 4145.776 C 3594.4128 4154.564 3586.2803 4167.506 3579.3315 4174.536 C 3567.9038 4186.0977 3567.4746 4189.3994 3574.8342 4209.1187 C 3597.4143 4269.6216 3598.6428 4334.6724 3577.6086 4356.055 C 3571.1816 4362.589 3565.9229 4376.606 3565.9229 4387.204 C 3565.9229 4397.8022 3563.1125 4408.4243 3559.6775 4410.809 C 3550.1135 4417.4487 3528.979 4467.215 3528.979 4483.0957 C 3528.979 4498.7354 3508.6582 4524.929 3496.653 4524.764 C 3492.42 4524.706 3485.0293 4521.866 3480.2295 4518.453 z M 5993.022 4327.75 C 5984.5854 4306.951 5976.2183 4306.2056 5952.051 4324.1 C 5933.839 4337.585 5933.6875 4337.583 5920.491 4323.6577 C 5912.1196 4314.8228 5900.8613 4310.4487 5889.9463 4311.791 C 5873.6147 4313.8 5872.174 4311.711 5863.848 4273.9683 C 5858.3794 4249.179 5850.629 4231.3706 5843.4233 4227.0386 C 5830.0967 4219.027 5827.944 4206.7114 5839.8706 4206.7114 C 5844.3027 4206.7114 5853.3076 4202.2935 5859.882 4196.894 C 5871.5938 4187.274 5871.536 4186.7207 5857.0 4169.34 C 5842.5425 4152.0527 5842.4194 4150.9424 5852.148 4125.554 C 5865.395 4090.983 5871.751 4025.3442 5863.523 4008.0747 C 5852.8843 3985.745 5823.6914 3953.5928 5803.302 3941.749 C 5792.7866 3935.6409 5769.269 3929.7317 5751.0415 3928.6182 C 5718.873 3926.653 5717.9595 3927.1003 5719.878 3943.8848 C 5720.965 3953.3948 5721.935 3983.097 5722.032 4009.889 C 5722.2305 4064.199 5714.512 4088.4832 5680.8247 4139.5425 C 5668.8066 4157.7583 5660.695 4175.791 5662.799 4179.6147 C 5671.979 4196.3003 5651.5063 4207.114 5613.704 4205.5464 C 5592.9463 4204.685 5572.915 4206.096 5569.1904 4208.6816 C 5565.467 4211.267 5545.36 4203.8066 5524.5093 4192.1025 C 5503.6587 4180.399 5482.449 4172.6113 5477.3774 4174.798 C 5471.475 4177.3423 5465.665 4172.6323 5461.237 4161.715 C 5457.431 4152.333 5447.818 4139.873 5439.8735 4134.026 C 5423.2197 4121.768 5421.818 4112.949 5434.295 4098.9336 C 5442.011 4090.2659 5441.528 4084.56 5430.5654 4054.9297 C 5415.1094 4013.1519 5403.9517 4006.8904 5391.8403 4033.1987 C 5383.4116 4051.5073 5365.527 4065.6472 5359.4424 4058.8123 C 5352.384 4050.8838 5379.795 4010.4597 5408.587 3986.336 C 5448.127 3953.2075 5466.262 3942.7664 5536.7324 3912.5583 C 5584.313 3892.162 5601.1426 3888.4995 5658.0186 3886.1633 C 5701.7495 3884.3674 5733.611 3879.2722 5752.3364 3871.0803 C 5780.426 3858.793 5780.707 3858.8135 5794.3745 3874.1663 C 5802.08 3882.8215 5812.2104 3887.8655 5817.398 3885.6294 C 5822.493 3883.4329 5834.8447 3881.6362 5844.846 3881.6362 C 5860.917 3881.6362 5862.29 3880.081 5856.657 3868.2578 C 5846.8784 3847.733 5848.677 3843.5293 5870.295 3836.3801 C 5885.946 3831.204 5890.7417 3825.4854 5892.307 3810.1301 C 5894.962 3784.0745 5854.637 3736.7441 5804.1035 3706.6025 C 5767.5312 3684.7888 5766.293 3684.571 5680.9575 3684.9255 C 5604.731 3685.2422 5591.775 3687.0288 5569.0044 3700.3633 C 5554.8413 3708.6567 5541.462 3718.699 5539.2725 3722.6785 C 5537.0825 3726.658 5523.6353 3736.069 5509.3887 3743.5913 C 5495.142 3751.1135 5460.033 3779.237 5431.3677 3806.088 C 5402.7026 3832.9387 5370.937 3859.7292 5360.778 3865.6223 C 5350.6177 3871.5151 5334.8423 3885.3103 5325.72 3896.2776 C 5313.372 3911.1238 5303.462 3916.2188 5286.931 3916.2188 C 5274.719 3916.2188 5257.037 3920.6858 5247.638 3926.1455 C 5230.6606 3936.0073 5194.3613 3978.245 5181.8228 4002.7275 C 5174.3135 4017.3901 5154.508 4012.722 5154.508 3996.2903 C 5154.508 3984.6775 5216.7583 3909.3022 5226.3496 3909.3022 C 5229.773 3909.3022 5241.1475 3899.1868 5251.627 3886.8235 C 5291.0244 3840.3408 5310.145 3822.5117 5335.0396 3809.0447 C 5349.135 3801.419 5367.095 3784.2866 5374.951 3770.9724 C 5384.8354 3754.2207 5399.0757 3742.504 5421.186 3732.9316 C 5438.759 3725.3237 5460.3022 3711.9783 5469.0605 3703.2751 C 5477.818 3694.5723 5494.443 3681.8064 5506.0044 3674.9062 C 5517.5654 3668.0063 5533.384 3651.784 5541.1562 3638.856 C 5548.9287 3625.9287 5561.397 3612.2388 5568.8643 3608.4348 C 5576.331 3604.6309 5589.925 3595.8132 5599.072 3588.8406 C 5609.3135 3581.034 5620.55 3577.8914 5628.319 3580.6611 C 5642.698 3585.7876 5644.097 3578.8408 5633.798 3553.4495 C 5626.58 3535.655 5598.037 3522.0964 5567.6284 3522.017 C 5559.482 3521.9958 5543.7344 3514.1975 5532.635 3504.6873 C 5521.535 3495.1772 5508.595 3487.396 5503.88 3487.396 C 5490.777 3487.396 5467.1426 3455.6658 5469.5654 3441.327 C 5470.912 3433.359 5481.473 3425.1304 5497.8306 3419.304 C 5512.1943 3414.1877 5523.9463 3405.8406 5523.9463 3400.7546 C 5523.9463 3395.6685 5532.0947 3384.9895 5542.054 3377.0234 C 5552.013 3369.0576 5561.773 3356.8372 5563.7427 3349.867 C 5567.203 3337.6172 5589.3335 3324.801 5635.215 3308.4749 C 5672.592 3295.175 5715.713 3298.8186 5749.1836 3318.105 C 5765.8433 3327.7046 5789.172 3338.3232 5801.025 3341.7021 C 5812.878 3345.081 5830.8877 3350.982 5841.0474 3354.8147 C 5851.207 3358.6477 5871.988 3365.2683 5887.227 3369.5273 C 5902.4663 3373.7864 5930.1743 3381.7078 5948.8003 3387.1296 C 5967.4263 3392.5522 5997.905 3397.1038 6016.531 3397.2449 C 6075.313 3397.689 6152.3823 3416.473 6198.1714 3441.516 C 6221.877 3454.4812 6256.8916 3468.6965 6275.981 3473.1055 C 6295.1074 3477.523 6315.5776 3487.188 6321.576 3494.6338 C 6337.0913 3513.8914 6351.308 3512.3882 6346.746 3491.9727 C 6344.7593 3483.0774 6346.773 3470.2078 6351.222 3463.3733 C 6358.896 3451.5842 6359.9956 3451.7712 6372.64 3467.0173 C 6382.3755 3478.7556 6385.969 3491.8262 6385.969 3515.5015 C 6385.969 3592.481 6375.8555 3606.1602 6316.8804 3608.9492 C 6279.7915 3610.7039 6261.8643 3621.4766 6237.0386 3656.9292 C 6226.4004 3672.12 6225.446 3677.9458 6231.2466 3692.2478 C 6242.595 3720.2275 6239.6436 3741.92 6222.8003 3754.3174 C 6214.334 3760.5486 6207.3647 3770.7356 6207.313 3776.955 C 6207.261 3783.175 6204.843 3792.4753 6201.939 3797.6235 C 6197.5283 3805.441 6194.247 3805.4658 6182.022 3797.7737 C 6173.971 3792.7087 6153.531 3783.4902 6136.598 3777.2886 C 6105.7046 3765.973 6105.7964 3763.909 6137.6597 3753.441 C 6146.4736 3750.545 6141.4927 3725.9434 6129.905 3715.1406 C 6123.851 3709.4968 6123.1763 3703.6763 6127.5195 3694.56 C 6131.66 3685.8708 6131.2 3675.9905 6126.0674 3663.3362 C 6118.8496 3645.543 6117.117 3644.9705 6081.459 3648.6025 C 6061.054 3650.681 6031.5083 3649.0493 6015.8013 3644.9763 C 5989.143 3638.0645 5985.782 3638.8223 5965.309 3656.3635 C 5941.4087 3676.841 5941.058 3691.927 5964.2534 3701.8328 C 5971.968 3705.1277 5979.9414 3716.2866 5982.3804 3727.2014 C 5984.775 3737.9185 5989.6216 3750.5952 5993.15 3755.3713 C 6001.4116 3766.5525 6037.7075 3766.5757 6053.746 3755.4102 C 6063.9277 3748.3223 6067.1626 3748.5664 6071.7046 3756.7666 C 6075.064 3762.8315 6074.7993 3771.9006 6071.033 3779.8062 C 6065.89 3790.601 6069.2075 3797.392 6090.3237 3819.2896 C 6113.477 3843.3 6115.455 3847.953 6111.805 3869.8105 C 6109.3477 3884.5247 6110.399 3895.7002 6114.5083 3898.553 C 6118.7046 3901.4663 6119.7334 3913.747 6117.245 3931.226 C 6113.567 3957.065 6114.9756 3960.999 6135.4487 3982.068 C 6159.5728 4006.8938 6170.0596 4037.0193 6158.9297 4049.5217 C 6148.534 4061.1987 6150.782 4083.5435 6164.306 4102.964 C 6178.752 4123.7085 6180.0205 4146.516 6167.385 4158.296 C 6162.3047 4163.0317 6158.1465 4171.972 6158.1436 4178.163 C 6158.1294 4209.0903 6134.742 4254.1978 6100.9346 4288.5005 C 6070.4595 4319.422 6062.091 4324.4453 6043.411 4323.032 C 6028.0903 4321.8735 6019.7866 4324.918 6015.656 4333.21 C 6007.518 4349.5444 6001.248 4348.0317 5993.022 4327.75 z M 6000.485 4066.6523 C 6012.854 4044.4614 5997.6943 4030.3013 5961.923 4030.6333 C 5927.869 4030.9497 5915.4155 4038.8945 5921.42 4056.4724 C 5929.9272 4081.3752 5988.103 4088.866 6000.485 4066.6523 z M 5529.0547 3994.0293 C 5536.537 3977.6875 5531.5303 3964.6343 5517.7793 3964.6343 C 5490.022 3964.6343 5478.8955 3980.4275 5494.391 3997.8333 C 5505.145 4009.913 5522.6626 4007.9905 5529.0547 3994.0293 z M 6183.4707 3720.5686 C 6178.442 3714.9197 6176.6206 3715.694 6176.6206 3723.4788 C 6176.6206 3737.2283 6184.9004 3746.5286 6187.9604 3736.2168 C 6189.2583 3731.8425 6187.2383 3724.8005 6183.4707 3720.5686 z M 4175.496 4249.929 C 4157.5723 4239.8706 4153.6304 4233.594 4152.073 4212.6323 C 4151.0347 4198.6484 4144.8677 4182.0073 4138.219 4175.249 C 4123.8975 4160.6895 4121.8257 4123.7134 4135.3315 4123.7134 C 4140.3335 4123.7134 4148.9644 4115.9326 4154.5117 4106.4224 C 4160.059 4096.912 4167.7427 4089.0474 4171.5864 4088.9453 C 4175.43 4088.8428 4186.0933 4069.3901 4195.283 4045.7173 C 4215.613 3993.3472 4213.177 3967.223 4186.804 3954.7664 C 4169.6367 3946.6582 4169.4126 3945.9536 4180.4346 3934.749 C 4186.718 3928.3613 4195.173 3923.1353 4199.223 3923.1353 C 4203.2734 3923.1353 4209.221 3915.3542 4212.44 3905.844 C 4215.6587 3896.3337 4220.9053 3888.5527 4224.0986 3888.5527 C 4227.292 3888.5527 4233.669 3886.93 4238.27 3884.9468 C 4242.8706 3882.9634 4256.0645 3889.155 4267.5884 3898.7063 L 4288.542 3916.0713 L 4268.963 3923.738 C 4258.1943 3927.9548 4249.384 3934.228 4249.384 3937.6787 C 4249.384 3941.1294 4242.776 3959.339 4234.699 3978.1445 C 4219.2153 4014.2 4219.71 4019.966 4238.2886 4019.966 C 4254.4844 4019.966 4258.024 4036.01 4247.0747 4059.7937 C 4241.9277 4070.9736 4234.8203 4111.827 4231.2803 4150.5796 C 4225.4023 4214.921 4212.8096 4262.06 4201.5063 4262.0327 C 4199.0537 4262.027 4187.349 4256.58 4175.496 4249.929 z M 4061.4387 4095.5261 C 4059.2078 4087.6316 4059.0872 4079.2578 4061.1704 4076.918 C 4067.1409 4070.2107 4085.0715 4093.851 4080.423 4102.3003 C 4073.9182 4114.123 4065.883 4111.2563 4061.4387 4095.5261 z M 4022.267 4041.204 C 4016.9734 4037.5293 4016.3438 4033.9646 4020.4807 4031.0928 C 4023.9946 4028.653 4028.724 4030.027 4030.9905 4034.1465 C 4036.6455 4044.425 4032.1482 4048.064 4022.267 4041.204 z M 4098.53 4026.8826 C 4093.4465 4017.6436 4100.278 4006.133 4110.844 4006.133 C 4123.405 4006.133 4129.128 4020.5786 4119.33 4027.55 C 4108.2046 4035.4653 4103.163 4035.3037 4098.53 4026.8826 z M 3627.4958 3952.1846 C 3627.4958 3942.4102 3641.936 3930.0518 3653.3567 3930.0518 C 3669.3801 3930.0518 3666.963 3940.3728 3648.7568 3949.691 C 3630.1833 3959.1968 3627.4958 3959.5122 3627.4958 3952.1846 z M 4077.4807 3934.1882 C 4073.5405 3928.8557 4063.5034 3922.5715 4055.1763 3920.2236 C 4031.3992 3913.5203 4034.2976 3884.6545 4059.312 3879.035 C 4077.3916 3874.9731 4078.3723 3873.2097 4075.1104 3850.631 C 4073.1978 3837.3909 4074.2212 3824.761 4077.3848 3822.5645 C 4088.3699 3814.9382 4083.0583 3804.6055 4069.2827 3806.8032 C 4060.1895 3808.2537 4055.4287 3813.7664 4055.4287 3822.846 C 4055.4287 3838.4753 4047.9678 3853.9702 4040.4417 3853.9702 C 4037.6782 3853.9702 4033.7815 3844.7817 4031.7817 3833.5518 C 4028.8345 3816.9976 4023.6606 3811.7764 4004.4426 3805.9634 C 3980.6177 3798.7568 3958.9336 3777.9082 3951.865 3755.4102 C 3947.7517 3742.318 3920.2244 3738.5657 3913.8105 3750.223 C 3908.042 3760.7073 3886.1787 3758.4932 3882.262 3747.028 C 3880.3623 3741.4666 3873.522 3735.0322 3867.0618 3732.729 C 3860.6016 3730.4258 3855.3162 3722.247 3855.3162 3714.5537 C 3855.3162 3706.8608 3849.138 3694.9465 3841.5864 3688.078 C 3829.8828 3677.4326 3828.7637 3672.6753 3834.0017 3655.845 C 3838.9954 3639.8018 3844.2644 3635.7112 3862.1128 3634.022 C 3876.296 3632.6797 3886.8853 3635.7427 3892.0015 3642.6677 C 3902.0376 3656.2507 3910.0642 3656.2148 3923.5303 3642.5254 C 3933.3064 3632.5876 3936.2407 3633.0667 3957.8804 3648.132 C 3998.098 3676.1318 4056.2773 3696.7185 4070.6948 3688.0508 C 4077.5378 3683.937 4083.1365 3675.7727 4083.1365 3669.9077 C 4083.1365 3657.8215 4047.7925 3615.6282 4037.528 3615.461 C 4026.0935 3615.275 3978.733 3574.3906 3978.594 3564.5862 C 3978.5215 3559.49 3984.3477 3549.9666 3991.541 3543.4238 C 4004.1917 3531.9167 4004.278 3530.7854 3994.1743 3508.8374 C 3979.1377 3476.1753 3985.2905 3464.0166 4013.9292 3469.7988 C 4051.44 3477.3726 4076.9143 3475.202 4093.463 3463.022 C 4102.021 3456.7231 4114.2817 3453.1143 4120.709 3455.0024 C 4128.971 3457.429 4132.395 3454.8079 4132.395 3446.0564 C 4132.395 3439.2478 4138.1074 3431.9995 4145.0894 3429.9487 C 4153.143 3427.583 4157.0815 3421.6194 4155.8643 3413.6348 C 4154.387 3403.9453 4158.904 3400.2417 4175.496 3397.5366 C 4191.6206 3394.9082 4197.5215 3390.2822 4198.9316 3379.1663 C 4200.4756 3367.0007 4222.8096 3351.4927 4228.913 3358.3484 C 4232.4604 3362.3335 4231.777 3403.4395 4227.4106 3448.6492 L 4222.8037 3496.3586 L 4251.597 3492.7131 C 4296.544 3487.022 4301.0874 3514.076 4264.2876 3568.272 C 4254.319 3582.9521 4249.791 3597.693 4250.856 3611.9973 C 4252.42 3633.008 4251.721 3633.632 4224.2915 3635.7173 C 4183.513 3638.8176 4169.8325 3645.3179 4165.764 3663.5244 C 4158.363 3696.6497 4164.763 3711.724 4188.0195 3715.9448 C 4218.5234 3721.4805 4224.7544 3727.3643 4224.7544 3750.631 C 4224.7544 3770.0862 4206.6157 3798.6384 4194.256 3798.6384 C 4191.0283 3798.6384 4182.996 3812.328 4176.4077 3829.0593 C 4167.194 3852.4568 4160.216 3860.5195 4146.184 3863.9812 C 4131.76 3867.5398 4124.499 3876.3757 4111.5054 3906.1838 C 4094.2205 3945.8367 4089.1628 3950.0 4077.4807 3934.1882 z M 4198.1074 3439.1897 C 4205.5713 3422.3728 4199.9434 3404.3982 4187.2153 3404.3982 C 4179.311 3404.3982 4162.1055 3445.2617 4166.5825 3453.3997 C 4172.9873 3465.0403 4190.047 3457.3503 4198.1074 3439.1897 z M 4274.013 3833.2207 C 4274.013 3829.4167 4278.3325 3826.3042 4283.6123 3826.3042 C 4288.892 3826.3042 4291.499 3829.4167 4289.4062 3833.2207 C 4287.3135 3837.0247 4282.9937 3840.1372 4279.807 3840.1372 C 4276.62 3840.1372 4274.013 3837.0247 4274.013 3833.2207 z M 4298.642 3821.278 C 4298.642 3804.0312 4308.144 3794.8467 4314.3384 3806.1057 C 4316.6665 3810.337 4314.087 3818.8357 4308.6064 3824.992 C 4299.4253 3835.305 4298.642 3835.0127 4298.642 3821.278 z M 3865.0093 3807.8564 C 3859.018 3790.3193 3871.4363 3780.7788 3879.1584 3796.9863 C 3885.3835 3810.0525 3882.9922 3819.3877 3873.4207 3819.3877 C 3870.961 3819.3877 3867.1758 3814.1987 3865.0093 3807.8564 z M 3811.749 3794.5227 C 3790.0735 3768.4604 3764.4595 3755.5315 3730.4136 3753.468 C 3711.1516 3752.3008 3695.672 3746.8254 3687.0645 3738.135 C 3679.7007 3730.701 3668.6511 3722.62 3662.51 3720.178 C 3656.3691 3717.7358 3652.9944 3712.7397 3655.0107 3709.0747 C 3657.0269 3705.41 3662.7795 3704.18 3667.794 3706.3418 C 3672.8083 3708.5032 3681.3318 3706.1501 3686.7349 3701.113 C 3695.0334 3693.3767 3697.8435 3693.928 3704.8328 3704.665 C 3709.8748 3712.411 3717.0522 3715.6746 3723.2083 3713.021 C 3730.1096 3710.0461 3734.3435 3713.1072 3736.5728 3722.6826 C 3739.3071 3734.4285 3743.1597 3735.9985 3760.3557 3732.3743 C 3778.734 3728.5015 3781.296 3729.9297 3784.8984 3746.053 C 3789.294 3765.725 3793.813 3768.127 3804.2896 3756.359 C 3813.8447 3745.6257 3823.1667 3753.9187 3833.859 3782.6646 C 3844.9753 3812.5508 3844.9727 3812.4712 3834.839 3812.4712 C 3830.3496 3812.4712 3819.959 3804.3943 3811.749 3794.5227 z M 4253.8877 3789.9927 C 4246.9214 3784.0674 4243.353 3769.3784 4242.5454 3743.3064 C 4241.8975 3722.3838 4238.6753 3701.375 4235.3857 3696.62 C 4231.414 3690.8796 4231.961 3684.5137 4237.0127 3677.6755 C 4246.489 3664.8499 4257.193 3671.233 4252.7246 3687.0452 C 4250.3564 3695.4282 4254.6646 3701.0137 4267.7935 3706.5803 L 4286.1787 3714.3757 L 4277.4644 3742.1194 C 4272.672 3757.3782 4270.258 3776.3374 4272.0996 3784.2507 C 4275.8906 3800.5347 4268.88 3802.7449 4253.8877 3789.9927 z M 5837.9688 3792.1301 C 5837.9688 3788.1016 5840.7397 3784.8054 5844.126 3784.8054 C 5847.5127 3784.8054 5850.2837 3786.1777 5850.2837 3787.8555 C 5850.2837 3789.533 5847.5127 3792.829 5844.126 3795.1802 C 5840.7397 3797.531 5837.9688 3796.1587 5837.9688 3792.1301 z M 3578.2375 3750.963 C 3578.2375 3747.566 3581.701 3743.3557 3585.934 3741.6067 C 3596.7556 3737.1367 3609.791 3743.233 3605.6204 3750.8135 C 3601.138 3758.96 3578.2375 3759.085 3578.2375 3750.963 z M 6019.2563 3712.7478 C 6012.688 3707.3523 6009.0034 3701.0408 6011.0684 3698.721 C 6016.425 3692.7046 6047.3174 3706.9778 6047.3174 3715.4695 C 6047.3174 3725.5884 6033.226 3724.222 6019.2563 3712.7478 z M 3510.2146 3623.9731 C 3460.7224 3596.4668 3468.581 3566.8335 3525.3074 3567.0625 C 3556.414 3567.1877 3602.8667 3586.4407 3602.8667 3599.2078 C 3602.8667 3602.7761 3594.5542 3608.951 3584.3948 3612.9294 C 3574.235 3616.9077 3565.9229 3622.608 3565.9229 3625.5964 C 3565.9229 3637.8206 3533.4272 3636.8733 3510.2146 3623.9731 z M 3713.7932 3629.313 C 3707.5825 3620.9067 3707.3225 3614.4749 3712.661 3601.3135 C 3716.473 3591.916 3722.2239 3584.227 3725.441 3584.227 C 3736.6946 3584.227 3751.281 3606.8298 3749.4304 3621.4006 C 3747.1255 3639.5464 3724.9858 3644.4622 3713.7932 3629.313 z M 4031.7002 3318.6643 C 4002.8247 3283.3347 3998.894 3282.194 3958.8535 3297.5193 C 3932.2166 3307.7146 3929.8345 3307.5188 3908.4983 3293.378 C 3896.1807 3285.2144 3886.1028 3277.3042 3886.1028 3275.8 C 3886.1028 3274.296 3898.571 3258.858 3913.8105 3241.4941 C 3929.0498 3224.13 3941.5186 3205.8264 3941.5186 3200.819 C 3941.5186 3195.8125 3933.206 3189.8484 3923.0466 3187.5662 C 3907.346 3184.0388 3904.5747 3180.2373 3904.5747 3162.2275 C 3904.5747 3144.678 3909.1975 3137.8186 3931.4944 3122.2852 C 3959.0427 3103.0933 3984.6196 3067.2947 3984.6196 3047.929 C 3984.6196 3030.8027 4008.5693 2996.9062 4058.8945 2942.8083 C 4107.6387 2890.409 4132.688 2877.3494 4152.6084 2893.9504 C 4162.519 2902.2097 4162.9736 2908.469 4157.287 2958.3577 C 4148.3228 3037.0005 4141.771 3074.8545 4135.11 3086.4924 C 4130.1343 3095.1848 4118.019 3179.847 4111.8267 3249.194 C 4109.3906 3276.4739 4103.3223 3287.1226 4092.7979 3282.5857 C 4081.4731 3277.7043 4074.4075 3292.1677 4074.13 3320.7986 C 4073.7947 3355.3306 4061.1487 3354.6943 4031.7002 3318.6643 z M 3849.159 3307.427 C 3841.1572 3301.3286 3841.5203 3299.019 3851.875 3290.1448 C 3869.5518 3274.9954 3881.1387 3277.251 3878.8342 3295.3928 C 3876.6394 3312.6753 3863.197 3318.1265 3849.159 3307.427 z" svg:height="132.87932mm" draw:style-name="style-6" svg:viewBox="0.0 0.0 9603.866 13287.932" svg:width="96.03866mm" svg:x="4.780031mm" svg:y="0.4792196mm"/>
                <draw:path svg:d="M 4254.492 13186.113 C 4353.792 12885.437 4086.2178 12733.461 4013.3633 12562.929 C 4099.057 12489.25 4331.644 12366.366 4057.183 12259.575 C 4071.227 12080.185 4314.347 12231.591 4222.873 12104.9 C 4020.8967 12105.534 4322.4614 12039.474 4238.981 11852.272 C 4176.624 11778.684 4430.144 11829.041 4478.7334 12112.4795 C 4601.4663 12298.706 4543.3496 12364.771 4733.2944 12468.185 C 4802.0215 12544.034 4836.481 12819.11 4697.0073 12846.976 C 4630.143 12703.2705 4652.0913 12984.748 4505.3037 12999.932 C 4450.314 12621.024 4481.7305 13171.877 4316.864 13149.841 C 4301.4834 13168.285 4282.261 13212.07 4254.492 13186.113 z M 4398.413 12996.357 C 4386.4746 12906.319 4443.6997 12946.341 4398.413 12996.357 L 4398.413 12996.357 z M 4563.8257 12896.147 C 4617.381 12670.792 4454.296 12825.201 4563.8257 12896.147 z M 4518.262 12812.817 C 4470.918 12766.83 4490.0107 12862.751 4518.262 12812.817 z M 4598.3076 12779.666 C 4566.79 12719.123 4590.349 12820.424 4598.3076 12779.666 z M 4148.824 12681.92 C 4095.9082 12559.88 4142.6406 12805.951 4148.824 12681.92 z M 4265.813 12661.102 C 4244.1206 12606.391 4245.109 12721.812 4265.813 12661.102 z M 4148.824 12579.909 C 4227.529 12422.815 4044.5808 12651.551 4148.824 12579.909 z M 4216.554 12489.01 C 4187.1387 12420.777 4196.6113 12525.775 4216.554 12489.01 z M 4542.8916 12377.693 C 4525.1562 12364.515 4528.5234 12401.449 4542.8916 12377.693 z M 4571.6343 12342.983 C 4560.015 12237.805 4501.4517 12412.454 4571.6343 12342.983 z M 4533.6157 12293.375 C 4505.112 12186.36 4491.562 12346.725 4533.6157 12293.375 z M 4604.465 13006.927 C 4626.1567 12952.216 4625.168 13067.637 4604.465 13006.927 z M 4795.9272 12866.123 C 4776.423 12789.994 4847.2114 12874.716 4795.9272 12866.123 z M 6332.8584 12740.494 C 6296.0015 12654.455 6258.2803 12724.12 6332.8584 12740.494 L 6332.8584 12740.494 z M 4825.789 12676.277 C 4653.135 12537.438 4943.53 12704.041 4825.789 12676.277 z M 6249.208 12630.562 C 6195.434 12505.216 6377.498 12683.312 6249.208 12630.562 z M 6203.312 12529.112 C 6173.31 12431.956 6269.089 12557.146 6203.312 12529.112 z M 4041.656 12493.044 C 3890.0027 12402.945 4102.61 12438.502 4041.656 12493.044 z M 4095.2456 12471.703 C 3972.8516 12350.95 4225.3306 12487.831 4095.2456 12471.703 z M 4770.712 12436.892 C 4786.446 12412.079 4786.4414 12461.705 4770.712 12436.892 z M 4696.824 12421.283 C 4659.9224 12318.781 4747.289 12399.796 4696.824 12421.283 z M 202.28314 12396.007 C 184.43282 12344.339 251.07333 12420.47 202.28314 12396.007 z M 4022.2678 12318.709 C 4038.6555 12280.46 4101.7417 12342.52 4022.2678 12318.709 z M 4718.375 12321.254 C 4562.1353 12142.83 4996.84 12356.782 4718.375 12321.254 z M 4829.4746 12246.755 C 4794.3467 12177.666 4906.354 12300.783 4829.4746 12246.755 z M 7477.8022 12251.331 C 7246.4697 12013.426 7555.3735 12186.763 7477.8022 12251.331 z M 4959.654 12238.688 C 4881.9775 12096.622 5054.7217 12281.505 4959.654 12238.688 z M 7401.421 12236.39 C 7251.1206 12141.45 7536.0234 12271.811 7401.421 12236.39 z M 4728.228 12199.108 C 4716.9165 11963.244 4910.2925 12269.945 4728.228 12199.108 z M 3998.66 12170.607 C 4020.6003 12068.476 4057.395 12229.762 3998.66 12170.607 z M 4056.4644 12160.232 C 4090.091 11912.286 4100.687 12317.656 4056.4644 12160.232 z M 4661.112 12158.849 C 4572.6772 11975.238 4816.1406 11997.052 4661.112 12158.849 z M 7297.3325 12149.56 C 7291.444 12101.687 7331.321 12187.241 7297.3325 12149.56 z M 5954.9824 12128.643 C 5964.437 12050.6 5981.2163 12179.947 5954.9824 12128.643 z M 4835.0327 12115.795 C 4827.741 12064.088 4884.432 12137.013 4835.0327 12115.795 z M 7439.2563 12095.915 C 7202.6763 11796.829 7562.156 12121.253 7439.2563 12095.915 z M 7885.8975 12064.522 C 7781.2373 11861.623 7935.457 11774.687 7916.217 11810.869 C 8024.059 11717.821 7857.178 11978.784 7985.8916 12008.71 C 7890.3413 11950.342 7942.7725 12110.901 7885.8975 12064.522 z M 8161.3354 12072.623 C 8088.505 11896.744 8240.342 12023.676 8161.3354 12072.623 z M 4771.1665 12060.559 C 4762.712 12013.666 4811.2144 12096.09 4771.1665 12060.559 z M 4630.3257 11999.77 C 4604.006 11930.447 4682.92 12033.291 4630.3257 11999.77 z M 8218.42 11997.177 C 8230.345 11896.024 8267.447 12049.218 8218.42 11997.177 z M 4705.0625 11994.246 C 4554.5063 11863.055 4854.137 11995.793 4705.0625 11994.246 z M 8278.324 11982.709 C 8218.346 11835.255 8357.56 11988.099 8278.324 11982.709 z M 7738.8223 11952.423 C 7636.6123 11900.233 7718.363 11639.948 7547.6567 11617.288 C 7608.213 11532.081 7768.9214 11728.063 7798.133 11860.476 C 7674.9536 11847.992 7899.503 11946.649 7738.8223 11952.423 z M 7726.2188 11759.167 C 7737.6763 11659.019 7662.062 11800.059 7726.2188 11759.167 z M 4736.515 11945.219 C 4741.7695 11892.587 4767.1714 11972.381 4736.515 11945.219 z M 7400.6514 11946.686 C 7425.089 11927.217 7404.493 11965.207 7400.6514 11946.686 z M 4053.3857 11925.071 C 4061.032 11897.805 4075.4797 11951.403 4053.3857 11925.071 z M 217.84778 11904.897 C 81.69479 11742.103 79.21293 11402.128 75.56605 11460.423 C 241.0414 11497.759 413.99615 10994.147 327.3692 11422.74 C 418.26764 11660.807 230.9591 11680.949 248.3795 11908.666 L 236.44672 11918.155 L 217.84778 11904.897 L 217.84778 11904.897 z M 315.39734 11623.464 C 404.99472 11451.967 147.33865 11604.05 315.39734 11623.464 z M 4700.095 11902.295 C 4683.304 11858.233 4723.9863 11911.981 4700.095 11902.295 z M 6347.983 11888.847 C 6331.9917 11811.755 6422.9497 11920.614 6347.983 11888.847 z M 4484.66 11884.051 C 4510.818 11839.786 4498.331 11913.279 4484.66 11884.051 z M 386.70996 11876.656 C 394.15628 11851.368 401.89502 11901.295 386.70996 11876.656 z M 4122.3315 11875.622 C 3890.7239 11735.67 4367.8604 11887.91 4122.3315 11875.622 z M 4395.116 11852.448 C 4401.0938 11813.84 4418.708 11890.235 4395.116 11852.448 z M 9173.074 11852.297 C 8862.863 11807.457 8996.8 11648.641 8889.17 11472.319 C 9011.549 11280.894 9029.523 11719.55 9145.402 11752.159 C 9109.155 11755.674 9247.889 11884.124 9173.074 11852.297 z M 9043.883 11737.918 C 9026.147 11724.739 9029.515 11761.674 9043.883 11737.918 z M 1.8189894E-12 11838.615 C 3.6115546 11796.954 6.7105017 11871.463 1.8189894E-12 11838.615 z M 6516.5576 11831.155 C 6508.821 11731.06 6569.7583 11892.337 6516.5576 11831.155 z M 6308.499 11825.529 C 6246.781 11696.7295 6420.4106 11886.351 6308.499 11825.529 z M 3984.1162 11814.191 C 3925.27 11755.519 4100.1294 11837.954 3984.1162 11814.191 z M 8976.152 11803.624 C 8994.544 11754.096 8987.143 11862.802 8976.152 11803.624 z M 4453.611 11793.658 C 4469.393 11768.04 4477.2803 11818.455 4453.611 11793.658 z M 6677.9375 11771.918 C 6575.7715 11682.412 6788.3496 11821.789 6677.9375 11771.918 z M 6991.832 11789.4795 C 6971.337 11754.275 7019.344 11779.573 6991.832 11789.4795 z M 6865.7354 11771.699 C 6877.492 11630.054 6864.4097 11722.155 6865.7354 11771.699 z M 4146.7715 11768.297 C 4137.84 11700.862 4216.5493 11806.0625 4146.7715 11768.297 z M 6514.002 11756.54 C 6478.208 11674.334 6569.405 11793.966 6514.002 11756.54 z M 51.33744 11759.44 C 50.18896 11701.347 98.37033 11773.58 51.33744 11759.44 z M 8072.5674 11756.221 C 7959.444 11651.16 8176.4424 11773.9795 8072.5674 11756.221 z M 7402.049 11750.503 C 7385.2954 11703.022 7532.167 11791.848 7402.049 11750.503 z M 7264.036 11711.815 C 6954.283 11361.998 7501.8394 11413.15 7391.183 11427.084 C 7543.7935 11442.967 7296.953 11559.666 7389.144 11722.758 C 7346.024 11666.83 7293.55 11781.851 7264.036 11711.815 z M 6984.3257 11717.689 C 6989.145 11693.0 7003.3477 11738.0625 6984.3257 11717.689 z M 6927.8364 11672.154 C 6933.5513 11611.353 6958.1646 11711.024 6927.8364 11672.154 z M 4156.9243 11619.017 C 4139.2026 11587.664 4008.9182 11188.533 4001.0486 11347.651 C 3889.2463 11249.757 3915.9175 11045.956 3994.9612 11075.899 C 4101.112 11005.102 3921.584 10969.125 3965.059 10820.902 C 3811.7195 10614.902 3794.5151 10316.731 3999.0376 10666.412 C 3999.5154 10545.902 4293.859 10951.5 4128.206 11074.511 C 4150.4697 11201.427 4318.0923 11624.182 4156.9243 11619.017 z M 4095.867 10750.395 C 4085.4067 10683.88 4043.7605 10742.789 4095.867 10750.395 z M 3932.2441 10612.278 C 3897.0667 10423.184 3868.9438 10692.729 3932.2441 10612.278 z M 7630.781 11565.414 C 7587.4575 11479.3125 7696.7607 11630.957 7630.781 11565.414 z M 54.652107 11569.463 C 30.18899 11524.469 88.37448 11590.267 54.652107 11569.463 z M 7481.466 11567.749 C 7450.0747 11521.038 7530.0312 11562.823 7481.466 11567.749 z M 4047.967 11547.79 C 4059.614 11474.553 4083.3665 11585.139 4047.967 11547.79 z M 8840.691 11547.546 C 8852.716 11514.329 8856.614 11588.795 8840.691 11547.546 z M 6766.4487 11517.863 C 6777.898 11488.872 6774.223 11539.267 6766.4487 11517.863 z M 6848.9873 11517.335 C 6861.9653 11465.6 6885.6504 11525.045 6848.9873 11517.335 z M 3970.2622 11478.958 C 3993.8599 11441.738 3993.8591 11516.176 3970.2622 11478.958 z M 8038.1895 11463.972 C 8081.8296 11428.722 8054.118 11449.549 8038.1895 11463.972 z M 3979.1328 11435.04 C 3823.3677 11335.019 4055.8738 11448.58 3979.1328 11435.04 z M 6987.1255 11423.332 C 7026.5557 11398.153 6994.626 11412.349 6987.1255 11423.332 z M 7061.23 11415.66 C 7077.0513 11365.842 7122.946 11482.943 7061.23 11415.66 z M 6893.4434 11419.613 C 6827.3735 11198.026 6992.8965 11373.275 6893.4434 11419.613 z M 7935.5674 11416.869 C 7790.6836 11156.904 8016.107 11440.16 7935.5674 11416.869 z M 6757.9585 11390.772 C 6838.047 11256.146 6784.2485 11402.463 6757.9585 11390.772 z M 6717.1714 11369.828 C 6657.217 11130.842 6971.1826 11343.447 6717.1714 11369.828 z M 8088.541 11371.563 C 8075.111 10963.021 8274.754 11138.177 8187.03 11351.003 C 8166.295 11283.816 8126.898 11413.654 8088.541 11371.563 z M 7085.859 11365.592 C 7110.796 11292.082 7081.263 11349.555 7085.859 11365.592 z M 6621.736 11332.021 C 6459.9307 11295.056 6203.151 11222.717 6614.825 11257.553 C 6683.3584 11215.769 6693.6245 11439.0625 6621.736 11332.021 z M 3908.6892 11351.003 C 3924.421 11326.189 3924.42 11375.814 3908.6892 11351.003 z M 6533.094 11322.102 C 6587.746 11250.315 6545.9673 11360.142 6533.094 11322.102 z M 8923.814 11323.337 C 8957.469 11298.016 8946.723 11349.309 8923.814 11323.337 z M 3804.015 11271.463 C 3824.1392 11211.71 3827.6064 11332.153 3804.015 11271.463 z M 3693.1833 11254.172 C 3750.4246 11270.389 3692.5742 11228.036 3693.1833 11254.172 z M 8859.163 11258.111 C 8762.75 11104.133 8935.523 11265.65 8859.163 11258.111 z M 8902.265 11257.63 C 8916.904 11220.282 8923.847 11294.234 8902.265 11257.63 z M 3856.0205 11253.569 C 3861.2747 11200.9375 3886.6768 11280.731 3856.0205 11253.569 z M 8804.829 11191.549 C 8615.767 11002.226 8922.657 11135.222 8804.829 11191.549 z M 3823.4302 11183.3 C 3784.7634 11103.798 3909.5159 11194.931 3823.4302 11183.3 z M 8218.804 11178.091 C 8234.535 11153.277 8234.534 11202.902 8218.804 11178.091 z M 3635.1287 11160.306 C 3674.319 11066.659 3789.0332 11197.62 3635.1287 11160.306 z M 3782.9263 11149.532 C 3757.5427 11105.41 3825.8938 11191.742 3782.9263 11149.532 z M 3906.117 11151.345 C 3730.729 11076.31 3854.4148 10863.626 3902.5317 11013.274 C 3899.352 11082.757 4052.6897 11171.235 3906.117 11151.345 z M 7787.792 11095.093 C 7769.44 11044.267 7827.7046 11146.438 7787.792 11095.093 z M 3736.7314 11083.785 C 3695.3965 10966.836 3821.2139 11137.474 3736.7314 11083.785 z M 3643.9248 11085.125 C 3656.1418 11039.057 3684.6 11107.579 3643.9248 11085.125 z M 8716.006 11059.956 C 8675.699 10990.144 8859.594 11099.617 8716.006 11059.956 z M 3607.7317 11040.421 C 3586.668 10992.261 3670.3464 11040.131 3607.7317 11040.421 z M 4339.7007 11039.761 C 4355.4326 11014.947 4355.431 11064.572 4339.7007 11039.761 z M 4241.1836 11032.976 C 4107.19 10865.742 4357.069 11003.942 4241.1836 11032.976 z M 3742.9277 10995.379 C 3745.6746 10965.56 3751.8147 11013.801 3742.9277 10995.379 z M 4893.858 10991.345 C 4916.7666 10965.372 4927.5107 11016.665 4893.858 10991.345 z M 3609.8628 10976.815 C 3596.4937 10855.525 3705.073 11071.291 3609.8628 10976.815 z M 3554.7224 10970.738 C 3363.3105 10729.404 3735.3608 10886.306 3554.7224 10970.738 z M 3665.4766 10941.2 C 3620.2292 10594.845 3819.216 10890.932 3665.4766 10941.2 z M 3873.99 10886.426 C 3513.1667 10635.923 4050.659 10708.428 3873.99 10886.426 z M 8606.714 10880.681 C 8595.725 10833.072 8651.834 10889.553 8606.714 10880.681 z M 8258.826 10825.35 C 8266.272 10800.061 8274.011 10849.987 8258.826 10825.35 z M 3486.2961 10799.306 C 3448.305 10462.11 3343.031 10318.626 3640.1274 10602.358 C 3725.6243 10923.011 3563.1309 10615.045 3486.2961 10799.306 z M 3551.5654 10652.822 C 3491.6653 10512.562 3525.4202 10697.429 3551.5654 10652.822 z M 7457.302 10604.379 C 7326.98 10552.188 7073.1255 10385.242 7113.0176 10176.176 C 7201.225 9871.372 6943.721 10353.8 6792.95 9924.973 C 6638.761 9613.229 6798.362 9896.476 6992.323 9822.414 C 7186.3613 9672.096 6954.2886 9009.739 6818.818 9426.886 C 6389.199 9105.548 6627.152 9926.901 6672.8184 9787.875 C 6498.2534 9529.157 6186.8457 9336.882 6008.3223 9077.47 C 5928.756 8903.858 5685.1123 8867.859 5602.0044 8670.064 C 5499.2515 8530.812 5304.792 8365.199 5694.308 8557.042 C 5961.47 8857.893 6316.577 8550.119 6531.9673 8563.682 C 6966.572 8214.769 7398.9414 8397.163 7712.3647 8829.912 C 7771.444 8962.078 8115.862 9167.254 7913.2383 9379.802 C 7926.7334 9050.013 7637.56 8763.19 7433.7466 8646.828 C 7175.5835 8535.906 7193.437 8750.427 7304.8438 8916.894 C 7234.02 9002.157 7477.854 9304.414 7270.578 9044.219 C 7114.766 9048.488 7059.489 8557.677 7002.8584 8819.766 C 7068.1196 9013.634 7131.5522 9327.684 7159.7466 9493.924 C 7148.248 9690.551 7283.614 9546.677 7233.6343 9798.25 C 7291.395 9868.059 7271.756 10281.18 7342.375 10246.571 C 7239.29 10459.803 7674.8193 10635.29 7457.302 10604.379 z M 7079.7017 10088.742 C 7055.0576 10013.363 7101.319 10020.662 7079.7017 10088.742 L 7079.7017 10088.742 z M 7252.1064 10057.21 C 7233.7144 10007.681 7241.1157 10116.388 7252.1064 10057.21 z M 7010.56 10028.655 C 6974.1636 10001.956 7005.3613 10057.023 7010.56 10028.655 z M 7165.9043 9976.003 C 7186.6777 9765.269 7276.1133 9972.793 7165.9043 9976.003 L 7165.9043 9976.003 z M 7228.116 9917.239 C 7196.8633 9902.229 7234.409 9954.284 7228.116 9917.239 z M 6803.8545 9855.656 C 6758.4185 9847.576 6815.5327 9902.877 6803.8545 9855.656 z M 7162.1646 9789.075 C 7110.7 9673.972 7051.1626 9773.486 7162.1646 9789.075 L 7162.1646 9789.075 z M 7104.331 9466.666 C 7072.223 9407.589 7095.029 9507.199 7104.331 9466.666 z M 6997.2197 9201.846 C 6970.357 9218.056 7014.9077 9221.912 6997.2197 9201.846 z M 7264.421 8836.857 C 7240.8296 8799.07 7258.4424 8875.465 7264.421 8836.857 z M 7174.8203 8716.398 C 7193.593 8629.316 7065.303 8730.046 7174.8203 8716.398 z M 7498.3984 8646.653 C 7482.6665 8621.841 7482.6675 8671.466 7498.3984 8646.653 z M 5751.192 10592.562 C 5691.4673 10348.432 5808.319 10672.716 5751.192 10592.562 z M 5786.6675 10598.488 C 5810.7407 10530.09 5816.3833 10613.48 5786.6675 10598.488 z M 4081.0938 10555.849 C 3960.8533 10369.973 4158.248 10589.94 4081.0938 10555.849 z M 5920.589 10467.84 C 5882.0444 10405.112 5864.6084 10459.882 5920.589 10467.84 L 5920.589 10467.84 z M 5640.4316 10451.643 C 5561.36 10391.137 5724.3745 10478.101 5640.4316 10451.643 z M 8381.972 10444.942 C 8103.668 10285.817 8541.352 10313.545 8381.972 10444.942 z M 5853.0156 10429.38 C 5742.1377 10261.263 5345.9595 10276.647 5430.6562 10302.587 C 5406.047 10452.999 5253.976 10119.163 5249.628 10244.324 C 5432.394 10207.624 5853.302 10139.117 5888.263 10400.62 C 5842.913 10390.746 5951.2007 10471.006 5853.0156 10429.38 z M 5822.456 10353.198 C 5791.263 10267.596 5783.3594 10426.511 5822.456 10353.198 z M 5780.5103 10305.796 C 5759.1406 10293.872 5770.35 10338.087 5780.5103 10305.796 z M 5538.514 10419.796 C 5560.339 10336.0 5641.4707 10427.65 5538.514 10419.796 z M 5505.8667 10373.452 C 5279.7847 9966.598 5602.8276 10452.398 5505.8667 10373.452 L 5505.8667 10373.452 z M 5898.8716 10341.585 C 5739.053 10181.808 6055.117 10276.646 5898.8716 10341.585 z M 7031.4697 10168.282 C 7064.761 10145.556 7037.661 10192.894 7031.4697 10168.282 z M 8232.35 10139.232 C 8224.765 10080.519 8277.257 10174.438 8232.35 10139.232 z M 4019.9194 10113.787 C 4011.897 10056.989 4077.1323 10156.774 4019.9194 10113.787 z M 8205.553 10104.071 C 8062.8916 9842.118 8274.255 10090.846 8205.553 10104.071 z M 3960.838 10058.56 C 3950.6956 9935.677 4072.5413 10074.725 3960.838 10058.56 z M 3917.9963 9972.892 C 3887.508 9877.838 4110.1367 9963.979 3917.9963 9972.892 z M 8115.934 9969.433 C 7989.1914 9820.126 8219.989 10019.964 8115.934 9969.433 z M 8058.0605 9882.758 C 7950.533 9798.598 8158.28 9905.935 8058.0605 9882.758 z M 7947.3135 9794.792 C 7612.2427 9518.908 8137.268 9811.444 7947.3135 9794.792 L 7947.3135 9794.792 z M 7880.16 9549.268 C 7862.0635 9480.486 7923.057 9576.436 7880.16 9549.268 z M 7539.28 9547.914 C 7529.4854 9510.686 7579.0205 9550.187 7539.28 9547.914 z M 7572.3467 9535.504 C 7573.5444 9484.376 7622.8926 9563.305 7572.3467 9535.504 z M 7896.921 9512.524 C 7813.588 9413.269 7991.4507 9546.33 7896.921 9512.524 z M 6686.7886 9505.596 C 6643.1694 9422.258 6739.324 9543.663 6686.7886 9505.596 z M 7915.2104 9430.711 C 7913.189 9386.07 7948.3535 9441.714 7915.2104 9430.711 z M 5010.8467 9404.01 C 5024.6704 9370.162 5019.748 9438.18 5010.8467 9404.01 z M 7553.8145 9393.635 C 7581.289 9348.812 7581.2886 9438.457 7553.8145 9393.635 z M 4453.611 9234.556 C 4461.257 9207.288 4475.7046 9260.888 4453.611 9234.556 z M 4419.7456 9208.551 C 4264.162 9087.1455 4467.303 9193.925 4419.7456 9208.551 z M 7282.8926 9175.356 C 7302.019 9150.273 7294.576 9210.184 7282.8926 9175.356 z M 4310.557 9122.162 C 4267.352 9011.246 4366.8833 9157.907 4310.557 9122.162 z M 7222.2 9090.066 C 7196.7925 8989.662 7326.7437 9116.976 7222.2 9090.066 z M 7075.084 8959.844 C 7036.6025 8841.322 7135.4517 8970.761 7075.084 8959.844 z M 7111.7197 8942.679 C 7088.0938 8858.277 7168.8975 8979.148 7111.7197 8942.679 z M 7276.7354 8691.61 C 7300.333 8654.392 7300.3325 8728.829 7276.7354 8691.61 z M 7307.9116 8678.596 C 7297.0273 8568.848 7363.1978 8737.097 7307.9116 8678.596 z M 5296.7856 8430.606 C 5222.7773 8340.071 5408.493 8461.214 5296.7856 8430.606 z M 2024.5533 8391.334 C 2143.8308 8283.139 2063.7822 8393.67 2024.5533 8391.334 z M 5200.8784 8346.57 C 5098.6816 8207.763 5312.345 8419.58 5200.8784 8346.57 z M 2104.5984 8325.883 C 2140.7568 8255.543 2145.94 8368.831 2104.5984 8325.883 z M 2153.857 8290.862 C 2168.2263 8267.105 2171.5906 8304.043 2153.857 8290.862 z M 2196.958 8259.33 C 2212.6895 8234.517 2212.6887 8284.143 2196.958 8259.33 z M 3289.7957 8201.366 C 3035.3206 7967.154 3422.6602 8238.879 3289.7957 8201.366 z M 5047.7905 8193.215 C 5066.917 8168.1313 5059.4736 8228.042 5047.7905 8193.215 z M 4942.643 8142.2812 C 4651.19 7864.6797 5130.948 8188.2812 4942.643 8142.2812 z M 4798.1665 8016.7925 C 4789.679 7975.87 4877.153 8048.618 4798.1665 8016.7925 z M 4778.4087 7991.622 C 4452.0293 7836.2915 4878.2583 7970.439 4778.4087 7991.622 z M 6260.2344 7985.3906 C 6075.4927 7764.42 5150.312 7583.3037 5610.367 7262.5933 C 5838.5576 7159.825 6063.688 7462.931 6292.061 7418.4727 C 6620.898 7282.643 6399.08 7618.269 6753.6187 7698.855 C 6645.5264 7907.0347 6422.1504 7870.6377 6260.2344 7985.3906 z M 6079.471 7643.159 C 6056.507 7581.6074 6061.5996 7678.41 6079.471 7643.159 z M 6433.061 7501.8057 C 6404.0874 7470.0923 6444.595 7537.0234 6433.061 7501.8057 z M 6146.87 7477.766 C 6123.199 7452.969 6131.088 7503.383 6146.87 7477.766 z M 6078.358 7443.5596 C 6029.161 7386.179 6092.571 7511.55 6078.358 7443.5596 z M 6020.645 7418.976 C 6002.6772 7359.173 6006.9565 7478.566 6020.645 7418.976 z M 3050.3506 7960.793 C 3029.9421 7859.563 3121.0564 8034.9595 3050.3506 7960.793 z M 4653.723 7906.589 C 4635.292 7871.1064 4689.3467 7921.361 4653.723 7906.589 z M 2721.5605 7877.539 C 2700.034 7799.0835 2780.0732 7853.0957 2721.5605 7877.539 z M 2769.613 7820.167 C 2794.7932 7636.773 2945.5825 7868.902 2769.613 7820.167 z M 4381.1216 7706.0103 C 4137.158 7463.6206 3814.0847 7327.21 3579.2898 7042.7827 C 3384.409 6800.589 3227.6716 6595.677 3454.5876 6586.786 C 3566.2659 7000.0444 3910.3103 7319.6855 4241.33 7495.198 C 4194.8945 7568.074 4534.015 7713.7627 4381.1216 7706.0103 z M 4259.406 7518.7417 C 4241.1714 7482.3066 4311.95 7555.229 4259.406 7518.7417 z M 5208.3457 7336.5337 C 4986.3813 7166.979 5313.923 7303.0454 5208.3457 7336.5337 z M 2939.7654 7335.978 C 2986.4653 7169.6226 3081.074 7284.6836 2939.7654 7335.978 z M 6585.065 7300.242 C 6592.5376 7252.086 6642.4507 7323.8506 6585.065 7300.242 z M 5119.789 7244.2046 C 4900.438 7120.626 5188.6235 7082.4404 5119.789 7244.2046 z M 3015.8796 7234.9004 C 3125.5789 6975.6777 3158.3757 7126.7407 3015.8796 7234.9004 z M 5010.8467 7208.023 C 5043.1294 7182.537 5043.128 7233.508 5010.8467 7208.023 z M 6689.703 7204.9673 C 6732.061 7020.424 6792.3535 7253.599 6689.703 7204.9673 z M 5169.257 7180.804 C 5181.144 7037.2153 5217.341 7248.882 5169.257 7180.804 z M 5583.243 7184.105 C 5467.0454 7061.4756 5568.1313 6682.289 5573.06 6439.2563 C 5592.59 6049.9956 5702.3965 6596.9043 5791.3857 6475.406 C 6014.5596 6483.446 5864.1885 6560.9844 5791.8975 6794.1514 C 5655.736 6903.1255 5637.3174 7210.701 5583.243 7184.105 z M 5608.6797 6870.399 C 5626.019 6545.7954 5519.2065 6897.4883 5608.6797 6870.399 z M 6781.778 7009.3896 C 6721.9785 6818.102 6636.6577 6586.7896 6513.867 6539.173 C 6575.575 6313.913 6103.709 6628.285 6177.332 6457.5835 C 6297.602 6149.151 6359.99 6216.7295 6448.8726 5876.8813 C 6463.556 5615.1245 5979.7837 5350.01 6320.4087 5306.387 C 6523.184 5352.4453 6922.1816 5291.0576 6945.125 5007.434 C 7125.5635 4939.08 7039.3857 5438.074 7258.398 5548.0645 C 7068.4272 5521.812 7314.1626 6265.6304 7406.039 6209.569 C 7360.597 5968.036 7295.768 6335.5806 7196.6904 6212.019 C 7073.4907 6197.1343 7135.4854 6597.943 6947.5664 6774.7637 C 6896.6675 6860.757 6895.4683 7008.8564 6781.778 7009.3896 z M 6801.0835 6823.092 C 6874.206 6739.4995 6639.938 6874.145 6801.0835 6823.092 z M 6728.7354 6766.2134 C 6719.2856 6700.535 6691.8867 6803.3804 6728.7354 6766.2134 z M 6777.9937 6681.961 C 6760.259 6668.782 6763.6255 6705.717 6777.9937 6681.961 z M 6664.0835 6537.819 C 6595.9023 6414.6196 6583.026 6635.553 6664.0835 6537.819 z M 6574.8027 6525.563 C 6525.7524 6400.0586 6550.172 6582.47 6574.8027 6525.563 z M 7027.5493 6303.453 C 7117.171 5999.17 6850.904 6016.7397 7027.5493 6303.453 z M 6658.335 6195.026 C 6840.987 6140.788 7047.1606 6056.082 6978.4937 6001.0776 C 6969.7637 5828.33 6743.166 5910.255 6834.229 5643.175 C 6719.3164 5387.769 6543.067 5701.96 6660.2847 5982.726 C 6672.9365 6037.258 6568.233 6246.1733 6658.335 6195.026 z M 6877.8213 5881.785 C 6916.6733 5842.2744 6910.08 5931.876 6877.8213 5881.785 z M 6755.87 5793.5874 C 6712.0884 5607.9556 6857.341 5776.545 6755.87 5793.5874 z M 6768.758 6156.716 C 6753.5723 6132.0767 6761.3115 6182.0024 6768.758 6156.716 z M 7069.171 6149.7993 C 7048.3687 6101.503 7055.636 6198.5728 7069.171 6149.7993 z M 7239.7915 6094.4673 C 7224.606 6069.828 7232.345 6119.754 7239.7915 6094.4673 z M 6750.286 5489.2744 C 6700.2715 5402.9023 6720.3833 5569.5063 6750.286 5489.2744 z M 4984.0933 6994.7964 C 4949.0264 6895.126 5083.7163 7029.376 4984.0933 6994.7964 z M 4943.1167 6907.1553 C 4958.383 6870.712 4958.382 6943.5977 4943.1167 6907.1553 z M 5482.047 6710.623 C 5491.828 6527.5024 5520.1514 6767.45 5482.047 6710.623 z M 7125.1675 6686.231 C 7127.051 6581.971 7186.5684 6712.8433 7125.1675 6686.231 z M 3853.2734 6611.1504 C 3568.4404 6310.4795 3738.824 6414.1543 3912.767 6622.92 C 3961.4727 6659.566 3805.4414 6671.7817 3853.2734 6611.1504 z M 7182.2515 6628.222 C 7155.6396 6410.729 7313.6636 6609.3433 7182.2515 6628.222 z M 5817.8105 6492.648 C 5825.3037 6429.1294 5883.24 6526.2305 5817.8105 6492.648 z M 3456.6377 6489.6353 C 3442.1382 6455.2803 3479.1628 6499.5415 3456.6377 6489.6353 z M 6024.234 6441.22 C 6009.736 6406.8647 6046.7603 6451.126 6024.234 6441.22 z M 5973.5703 6429.7925 C 5956.3857 6139.727 6176.7256 6433.959 5973.5703 6429.7925 z M 3582.447 6347.1406 C 3549.4905 6119.3843 3647.3591 6481.1196 3582.447 6347.1406 z M 7159.7466 6371.127 C 7175.479 6346.314 7175.4775 6395.9395 7159.7466 6371.127 z M 6196.391 6350.8555 C 6189.472 6324.155 6220.264 6355.202 6196.391 6350.8555 z M 5975.5483 6223.0986 C 5977.437 6166.5073 6022.3765 6261.3584 5975.5483 6223.0986 z M 5622.5728 6210.3643 C 5575.4775 5933.251 5667.209 6042.1436 5622.5728 6210.3643 z M 5938.548 6138.2715 C 5917.542 6057.4424 6001.3345 6165.5117 5938.548 6138.2715 z M 5592.7124 6115.217 C 5600.1587 6089.928 5607.898 6139.855 5592.7124 6115.217 z M 6023.8765 6096.4077 C 5912.7563 5774.361 5834.4873 5767.662 5729.062 6020.2417 C 5665.2427 6046.101 5396.454 6012.423 5559.435 5801.1133 C 5658.368 5736.7686 5749.7017 5549.2007 5874.1567 5639.789 C 5990.4683 5296.26 6272.6094 5898.3286 6135.6196 5706.0776 C 5968.8667 5583.9707 5979.5195 5888.177 6035.663 6110.0293 L 6034.3037 6122.1333 L 6023.8765 6096.4077 L 6023.8765 6096.4077 z M 5694.308 5797.058 C 5679.122 5772.419 5686.8613 5822.3447 5694.308 5797.058 z M 5980.8755 5790.601 C 5952.2007 5760.8647 5987.004 5827.7 5980.8755 5790.601 z M 5792.147 5787.601 C 5788.859 5721.274 5754.0137 5828.6475 5792.147 5787.601 z M 5847.012 5713.0503 C 5796.146 5546.022 5751.9214 5850.791 5847.012 5713.0503 z M 5811.782 5690.428 C 5814.53 5660.6084 5820.6694 5708.85 5811.782 5690.428 z M 5901.5884 5675.554 C 5894.3384 5609.836 5870.2505 5714.968 5901.5884 5675.554 z M 6175.989 5885.7905 C 6102.2373 5744.711 6244.253 5860.209 6175.989 5885.7905 z M 7308.755 5817.454 C 7271.967 5679.8677 7365.597 5863.4067 7308.755 5817.454 z M 3667.704 5729.06 C 3671.6602 5648.1855 3585.8267 5345.052 3533.5515 5474.975 C 3592.1042 5434.0977 3641.1667 5018.0117 3500.9348 5038.201 C 3656.2825 5207.37 3785.8335 5606.2837 3667.704 5729.06 z M 3662.3967 5454.692 C 3640.8135 5418.0864 3647.7566 5492.0376 3662.3967 5454.692 z M 3508.464 5195.3228 C 3492.732 5170.5107 3492.7332 5220.1357 3508.464 5195.3228 z M 4080.2717 5585.1274 C 3899.3157 5298.845 4197.9546 5446.8125 4080.2717 5585.1274 z M 3982.5767 5520.3984 C 3998.3086 5495.5854 3998.3076 5545.2104 3982.5767 5520.3984 z M 7159.7466 5292.154 C 7175.479 5267.3413 7175.4775 5316.9663 7159.7466 5292.154 z M 6479.284 5257.287 C 6318.68 5144.007 6688.053 5273.5312 6479.284 5257.287 z M 6293.597 5228.4434 C 6288.1914 5122.0073 6441.4316 5295.0527 6293.597 5228.4434 z M 6942.5654 4936.6514 C 6904.272 4795.995 6730.849 4438.142 6810.281 4302.836 C 6804.584 4609.8916 7040.2383 4638.856 7018.705 4846.863 C 7059.51 4893.97 6976.6104 4978.2866 6942.5654 4936.6514 z M 6996.315 4842.1035 C 6931.5293 4819.584 6931.3887 4852.9497 6996.315 4842.1035 z M 6934.077 4735.597 C 6933.0933 4689.088 6915.5347 4771.3447 6934.077 4735.597 z M 3346.4966 4827.0415 C 3301.014 4704.3486 3424.923 4926.5034 3346.4966 4827.0415 z M 7074.7295 4795.3994 C 7054.4756 4638.364 7209.194 4799.246 7074.7295 4795.3994 z M 3332.9397 4759.5083 C 3114.2742 4503.0713 3307.7024 4618.22 3316.8125 4650.504 C 2930.2852 3993.5723 3486.2214 4606.841 3332.9397 4759.5083 z M 3228.388 4272.893 C 3139.311 4085.0698 3287.8618 4218.067 3228.388 4272.893 z M 6941.921 4223.2817 C 6978.3945 4196.8296 6938.1323 4212.2676 6941.921 4223.2817 z M 6771.8364 4212.617 C 6624.2505 4091.806 6674.3413 3740.9712 6661.4385 3836.3386 C 6738.6514 3830.8223 6735.348 3478.4983 6999.245 3338.5618 C 6955.89 3058.686 6913.8066 3085.79 6698.0083 2888.7527 C 6413.7734 2715.772 6102.787 2597.2788 5805.2065 2484.0571 C 5432.9375 2459.5874 5001.001 2252.768 4613.141 2349.3845 C 4245.687 2467.1836 4021.4587 2490.4958 3771.404 2640.2502 C 3611.0144 2840.4475 3378.6643 2739.843 3219.3376 2929.1934 C 3120.081 3448.873 2864.7864 2797.3162 3043.7542 2551.5957 C 3026.0398 2318.1218 3060.3188 2134.8552 3084.2937 1922.3707 C 2928.3748 1753.6045 2963.7449 1245.7794 3127.3723 1592.4801 C 3282.9766 1873.0405 3295.0935 2191.9705 3527.5833 2342.9365 C 3657.544 2350.834 2959.4827 1344.4657 3403.9832 1799.3243 C 3563.6853 1768.803 3851.828 1483.0134 3755.7703 1546.126 C 3811.082 1305.934 4113.525 1224.1527 4226.7505 1078.2799 C 4363.84 968.1508 4415.027 855.76074 4563.059 812.7678 C 4686.22 726.3243 4828.452 677.08356 4931.24 614.69006 C 5032.106 476.14682 5120.272 448.5277 5228.7446 416.7502 C 5244.224 379.39105 5128.4736 279.508 5371.888 318.71912 C 5423.985 244.8086 5671.7163 146.19621 5815.6 58.528465 C 5974.987 -124.251724 6184.4727 195.04478 6101.8516 26.73197 C 6229.0786 0.3237885 6444.5283 76.75835 6318.3496 206.40715 C 6637.1436 121.42702 6199.503 24.45173 6554.7915 50.0897 C 6387.685 209.8369 6707.6523 266.38486 6675.026 282.69543 C 6496.7197 300.67203 6167.974 182.68405 6282.232 441.2817 C 6261.4556 633.98376 6147.2476 366.5387 6041.838 425.6814 C 5966.5913 708.8193 5774.4688 311.13437 5685.7036 554.35547 C 5712.8633 750.6751 6017.6616 526.0453 5913.317 650.25574 C 5972.4023 545.73663 6261.8887 857.92975 6191.012 785.8763 C 6348.1533 817.9771 6753.4795 800.8056 6696.6675 869.36285 C 6779.386 1025.527 6776.494 771.607 6932.8896 879.49 C 6987.1763 735.80237 7179.5186 990.7793 7068.9263 721.59937 C 6964.862 596.2405 7012.965 626.207 6861.2563 457.65414 C 6879.086 355.01468 6886.9434 184.1069 6844.908 260.40448 C 6503.372 177.39134 6781.5513 165.77106 6673.898 105.14514 C 6994.2876 74.79113 7312.4097 367.1485 7592.6704 538.9795 C 7929.863 794.21265 7874.461 1307.3296 8000.0283 1695.5769 C 8135.406 2113.798 7700.223 2685.5762 7818.442 2871.3809 C 8153.9062 3128.58 8133.557 3409.6787 7729.2974 3481.8628 C 7587.513 3756.028 7011.9453 3414.527 7088.9165 3594.8342 C 7330.0913 3662.471 6521.8765 3772.478 7020.7153 3819.774 C 7279.007 3868.3945 7272.187 4069.6401 7079.7017 3885.6157 C 7137.6484 4280.648 6798.1196 4014.9116 6821.1416 4202.667 L 6809.805 4218.0454 L 6771.8364 4212.617 L 6771.8364 4212.617 z M 6790.3086 3715.193 C 6771.2837 3655.814 6750.933 3782.9346 6790.3086 3715.193 z M 7270.484 2976.8574 C 7185.7983 2891.717 7183.2744 2948.2163 7270.484 2976.8574 z M 6936.9727 2631.0327 C 6735.127 2452.6775 6517.101 2473.766 6329.104 2291.8037 C 6038.609 2109.8806 5731.815 2108.545 5386.0444 2084.3691 C 5122.8394 1855.7809 5053.041 1976.8306 4847.678 1965.4152 C 4706.706 1838.7046 4406.627 2016.6282 4475.161 1972.2367 C 4094.9695 1965.663 4519.5938 1842.904 4571.887 1823.907 C 4876.866 1505.8645 4449.6377 1625.3009 4210.397 1785.0397 C 4424.7393 1987.7085 4005.5183 1974.477 3913.4011 2139.0625 C 3362.1887 2388.6233 4092.5007 2328.2766 4308.914 2215.9756 C 4709.22 2186.165 5101.861 2098.9854 5481.6045 2262.9868 C 5768.1133 2339.158 5972.248 2250.5925 6248.142 2436.067 C 6476.494 2381.8257 6713.174 2649.7686 6936.9727 2631.0327 z M 6552.513 2467.0974 C 6566.609 2394.2605 6602.4453 2512.1094 6552.513 2467.0974 z M 6968.87 2621.979 C 6955.5923 2592.8152 6943.9956 2662.4866 6968.87 2621.979 z M 6476.2856 2221.2305 C 6461.1 2196.592 6468.839 2246.518 6476.2856 2221.2305 z M 3132.8684 2114.433 C 3100.761 2055.3567 3123.5664 2154.9656 3132.8684 2114.433 z M 6639.4546 1854.6562 C 6605.8013 1829.3358 6616.546 1880.6287 6639.4546 1854.6562 z M 4665.037 1841.6642 C 4689.7373 1723.8778 4553.503 1896.3887 4665.037 1841.6642 z M 5201.7236 1826.9904 C 5185.9917 1802.1776 5185.9917 1851.8026 5201.7236 1826.9904 z M 4767.2017 1820.8573 C 4743.044 1750.4819 4720.113 1856.1199 4767.2017 1820.8573 z M 6485.522 1785.4913 C 6463.4277 1759.1594 6477.8745 1812.7584 6485.522 1785.4913 z M 5137.325 1778.1147 C 5128.365 1739.556 5099.8364 1805.2517 5137.325 1778.1147 z M 6522.4653 1747.2816 C 6397.3203 1596.5513 6543.2993 1605.0571 6232.336 1467.3326 C 6030.043 1419.5125 5786.9106 1265.5219 5692.4717 1419.6749 C 5366.544 1362.513 5500.927 1448.0609 5385.1797 1538.2157 C 5237.795 1636.7405 5672.122 1659.8536 5843.95 1674.4716 C 6062.295 1727.4817 6075.6313 1666.9028 6276.799 1725.329 C 6283.5 1735.7852 6365.4834 1657.768 6522.4653 1747.2816 z M 6203.1377 1705.9517 C 6208.4663 1669.4181 6217.752 1742.2423 6203.1377 1705.9517 z M 4986.218 1730.6533 C 5045.3564 1653.4142 4893.1035 1669.7201 4986.218 1730.6533 z M 4936.959 1680.9275 C 4915.5894 1669.0045 4926.7993 1713.2188 4936.959 1680.9275 z M 5618.883 1683.4767 C 5589.802 1629.2153 5577.502 1731.6464 5618.883 1683.4767 z M 6544.016 1664.9467 C 6525.8906 1618.4082 6483.3877 1668.6678 6544.016 1664.9467 z M 4901.5547 1622.9537 C 4845.768 1603.7402 4894.3135 1651.7703 4901.5547 1622.9537 z M 4872.3076 1571.0801 C 4840.0254 1545.5945 4840.0254 1596.5654 4872.3076 1571.0801 z M 5278.69 1563.6819 C 5266.104 1518.0802 5246.4707 1610.6527 5278.69 1563.6819 z M 4986.218 1556.788 C 4938.676 1495.2491 4812.1484 1604.4092 4986.218 1556.788 z M 4998.532 1494.9987 C 4974.499 1469.7317 4974.499 1520.2653 4998.532 1494.9987 z M 4857.98 1425.1929 C 5311.0815 1405.7865 4606.17 1058.7101 4837.6094 1431.8717 L 4857.98 1425.1929 L 4857.98 1425.1929 z M 4823.4053 1344.3888 C 4836.466 1281.3353 4908.615 1363.8593 4823.4053 1344.3888 z M 5762.443 1377.1748 C 5797.234 1275.5922 5680.838 1412.6415 5762.443 1377.1748 L 5762.443 1377.1748 z M 5066.2627 1335.0724 C 5033.937 1304.4584 5036.379 1389.6536 5066.2627 1335.0724 z M 5236.8623 1211.3318 C 5409.5356 862.5181 5007.8276 1232.8701 5236.8623 1211.3318 z M 5078.577 1211.4224 C 5062.8457 1186.6097 5062.8457 1236.2349 5078.577 1211.4224 z M 5331.027 1121.5079 C 5315.2954 1096.6953 5315.2954 1146.3204 5331.027 1121.5079 z M 5446.909 1105.7139 C 5413.386 948.05566 5307.4033 1147.6588 5446.909 1105.7139 z M 5441.8584 1051.9348 C 5424.1235 1038.7549 5427.4893 1075.6914 5441.8584 1051.9348 z M 7104.331 983.1781 C 7082.9653 909.97906 7095.164 1054.7299 7104.331 983.1781 z M 4850.757 965.47864 C 4831.6313 940.3953 4839.0728 1000.3059 4850.757 965.47864 z M 7070.2026 961.95074 C 7046.3296 957.6049 7077.122 988.65125 7070.2026 961.95074 z M 5176.506 934.3544 C 5138.7163 919.00525 5187.9688 969.0601 5176.506 934.3544 z M 4872.3076 934.76263 C 4849.399 908.78986 4838.6543 960.0831 4872.3076 934.76263 z M 4918.4873 927.8461 C 4895.579 901.8734 4884.834 953.1666 4918.4873 927.8461 z M 4973.903 927.8461 C 4958.1206 902.2282 4950.233 952.64294 4973.903 927.8461 z M 7000.296 911.9644 C 6969.043 896.95325 7006.5894 949.0089 7000.296 911.9644 z M 5229.7935 883.3828 C 5236.0005 820.6109 5167.6294 932.3884 5229.7935 883.3828 z M 5100.2227 879.43066 C 5340.2686 778.0564 4956.302 825.4817 5100.2227 879.43066 z M 4555.206 872.51416 C 4539.4746 847.7015 4539.4746 897.3266 4555.206 872.51416 z M 4906.173 873.2542 C 4891.8115 845.54114 4857.8228 865.74396 4906.173 873.2542 z M 5010.8467 872.51416 C 4986.8135 847.24725 4986.8135 897.7809 5010.8467 872.51416 z M 5672.7573 855.5478 C 5856.7744 758.21936 5196.535 832.5404 5672.7573 855.5478 L 5672.7573 855.5478 z M 7170.5215 820.0632 C 7131.004 831.3964 7179.563 842.4084 7170.5215 820.0632 z M 5041.6333 817.18225 C 5025.902 792.36957 5025.902 841.9947 5041.6333 817.18225 z M 5755.881 807.96014 C 5748.3857 727.58887 5700.729 873.8205 5755.881 807.96014 z M 5848.0693 811.9949 C 5759.791 675.6098 5801.922 844.4225 5848.0693 811.9949 z M 5435.962 731.7107 C 5395.5435 724.9023 5435.2686 779.6156 5435.962 731.7107 z M 7178.2188 743.5786 C 7119.1763 610.77716 7121.202 781.827 7178.2188 743.5786 z M 5497.274 728.651 C 5533.9907 616.1815 5422.104 763.74005 5497.274 728.651 z M 5829.7686 731.1343 C 5830.98 685.3057 5779.1396 764.6229 5829.7686 731.1343 z M 5370.3154 687.498 C 5354.591 586.47614 5325.7573 761.52313 5370.3154 687.498 z M 5805.139 700.0101 C 5773.4863 652.04736 5795.4575 728.3802 5805.139 700.0101 z M 7104.331 689.75775 C 7045.2197 513.49036 7022.018 754.25116 7104.331 689.75775 z M 5319.8667 694.87714 C 5292.877 684.9695 5317.197 708.1911 5319.8667 694.87714 z M 5632.28 689.8428 C 5643.639 636.0557 5522.351 740.2039 5632.28 689.8428 z M 5690.7256 681.57056 C 5718.9277 596.38696 5605.4214 685.78784 5690.7256 681.57056 z M 5592.7124 599.4074 C 5556.099 517.90076 5544.523 678.7069 5592.7124 599.4074 z M 4995.1104 596.4786 C 4989.5254 521.55084 4942.988 617.71375 4995.1104 596.4786 z M 5565.7275 517.81866 C 5518.2715 537.61597 5602.3887 571.7659 5565.7275 517.81866 z M 5090.892 533.60596 C 5046.192 492.94687 5081.938 568.51184 5090.892 533.60596 z M 5540.375 534.0142 C 5508.7227 486.05148 5530.694 562.38434 5540.375 534.0142 z M 5620.4204 502.26477 C 5580.5435 441.28192 5601.9565 544.8322 5620.4204 502.26477 z M 5669.6787 478.27402 C 5660.0854 429.1521 5641.5913 521.3301 5669.6787 478.27402 z M 6276.1113 478.1611 C 6257.089 457.78943 6271.292 502.85092 6276.1113 478.1611 z M 6971.4453 474.07574 C 7003.1455 351.92706 6861.7935 511.44568 6971.4453 474.07574 z M 6185.481 449.31122 C 6149.085 422.61154 6180.2817 477.67963 6185.481 449.31122 z M 5893.461 347.2467 C 5848.5293 271.13254 5612.664 439.30585 5893.461 347.2467 z M 6024.1494 325.3378 C 6002.7266 267.78595 5857.984 357.72214 6024.1494 325.3378 z M 6109.9263 294.98694 C 6065.502 261.40308 6065.502 328.5704 6109.9263 294.98694 z M 6241.8784 295.56866 C 6215.242 222.66052 6207.0195 342.438 6241.8784 295.56866 z M 6435.7593 259.66443 C 6470.624 205.45013 6352.3853 244.89386 6435.7593 259.66443 z M 6472.013 176.44173 C 6486.1196 144.63446 6415.9707 193.05266 6472.013 176.44173 z M 5931.3643 125.62762 C 5919.827 78.48431 5852.7334 182.03625 5931.3643 125.62762 z M 5980.2974 90.35957 C 5952.4653 77.20224 5978.328 124.20687 5980.2974 90.35957 z M 6180.735 35.618423 C 6165.0034 10.805755 6165.0034 60.43088 6180.735 35.618423 z M 5978.002 4186.238 C 6028.805 4078.1418 6143.943 4078.8933 5978.002 4186.238 z M 5854.398 4192.431 C 5870.13 4167.6187 5870.129 4217.2437 5854.398 4192.431 z M 5438.78 4135.9883 C 5281.2144 3904.7537 5457.0596 3866.3665 5635.95 3918.843 C 5665.0254 4034.8083 5553.3403 4211.777 5438.78 4135.9883 z M 5578.1577 3941.6125 C 5526.024 3938.4404 5599.865 3995.0122 5578.1577 3941.6125 z M 5518.8247 3936.426 C 5490.9873 3891.51 5476.336 3976.8413 5518.8247 3936.426 z M 3438.6814 4146.3213 C 3411.9507 4087.8872 3482.0483 4154.043 3438.6814 4146.3213 z M 5907.761 4118.6553 C 5995.436 3843.3162 6166.1475 4027.111 5907.761 4118.6553 z M 3160.9255 4087.1445 C 3238.5796 3831.2812 2945.8528 3290.6423 3323.745 3697.6494 C 3533.2156 3740.6387 3237.5586 4142.6978 3160.9255 4087.1445 z M 3431.4978 4067.9343 C 3437.9956 3913.8591 3508.2014 4040.81 3431.4978 4067.9343 z M 5811.297 3968.4758 C 5639.3623 3742.1726 5942.3535 4025.76 5811.297 3968.4763 L 5811.297 3968.4758 z M 5657.3643 3874.9934 C 5731.8584 3772.0056 5724.189 3951.6807 5657.3643 3874.9934 z M 5885.1445 3805.631 C 5750.8086 3547.1145 5551.365 3693.7297 5663.131 3542.2808 C 5752.3677 3506.4138 5263.6904 3391.156 5635.0327 3292.6914 C 5766.2183 3405.0874 6228.8516 3365.7341 6183.812 3540.0703 C 5917.289 3565.825 5756.7456 3533.1877 5931.324 3843.6091 L 5885.1445 3805.631 L 5885.1445 3805.631 z M 3117.387 3485.4287 C 2960.6897 3302.8398 3222.7046 3491.6072 3117.387 3485.4287 z M 3365.236 3427.974 C 3186.117 3225.2417 3482.6948 3452.992 3365.236 3427.974 z M 3066.8804 3326.5156 C 3015.0652 3221.5132 3134.318 3290.8464 3066.8804 3326.5156 z M 3939.4756 3244.8716 C 3748.3826 3144.3372 4159.43 3122.8901 3939.4756 3244.8716 z M 3998.9963 3115.7634 C 3990.7102 3074.3691 4035.8467 3125.0723 3998.9963 3115.7634 z M 4125.38 1131.6609 C 4106.766 1087.7886 4180.0366 1156.7755 4125.38 1131.6609 z M 6824.1733 803.34924 C 6831.62 778.06146 6839.359 827.9878 6824.1733 803.34924 z M 6682.3022 754.47363 C 6691.262 715.9149 6719.791 781.61084 6682.3022 754.47363 z M 6870.3535 744.9673 C 6886.7964 722.3018 6877.4727 769.30334 6870.3535 744.9673 z M 6827.2524 678.85236 C 6846.4478 636.1931 6846.4473 721.5116 6827.2524 678.85236 z M 4724.279 650.72626 C 4718.1523 613.62756 4752.953 680.4643 4724.279 650.72626 z M 6041.9424 629.97675 C 6027.4604 593.76074 6101.0005 653.314 6041.9424 629.97675 z M 6923.5127 617.6253 C 6862.6567 528.56866 7001.2334 651.99817 6923.5127 617.6253 z M 6845.724 613.1456 C 6881.909 579.6618 6881.9087 646.6293 6845.724 613.1456 z M 5846.38 612.2078 C 5889.6006 461.08664 5928.206 619.8819 5846.38 612.2078 z M 5729.255 560.1904 C 5690.6865 456.53122 5856.4106 623.77094 5729.255 560.1904 z M 6853.113 552.97205 C 6823.0674 509.6798 6905.0005 572.267 6853.113 552.97205 z M 6449.1836 532.4788 C 6481.0557 504.2928 6453.985 519.26556 6449.1836 532.4788 z M 5755.881 516.72296 C 5770.2505 492.96588 5773.6147 529.9029 5755.881 516.72296 z M 4993.8555 441.96243 C 5065.2163 351.54712 5025.3403 485.72116 4993.8555 441.96243 z M 6385.5923 362.511 C 6391.411 269.77618 6488.1025 432.20425 6385.5923 362.511 z M 6313.976 342.06165 C 6304.18 304.83167 6353.7173 344.33176 6313.976 342.06165 z M 6727.196 324.67017 C 6659.094 242.70628 6816.5015 352.27893 6727.196 324.67017 z M 6742.135 269.2314 C 6708.8145 185.4373 6796.279 284.10352 6742.135 269.2314 z M 6568.6455 125.532845 C 6583.509 77.45426 6583.5083 173.6112 6568.6455 125.532845 z M 6624.2397 70.47107 C 6599.03 33.22948 6717.08 85.48903 6624.2397 70.47107 z M 6285.461 28.884087 C 6276.2505 -31.500252 6341.6025 64.866615 6285.461 28.884087 z M 6344.2744 29.375679 C 6389.9116 -22.025639 6404.0205 52.326458 6344.2744 29.375679 z" svg:height="131.94131mm" draw:style-name="style-7" svg:viewBox="0.0 0.0 9195.582 13194.131" svg:width="91.95582mm" svg:x="5.539337mm" svg:y="0.8295169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0119mm" fo:page-width="101.135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