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91.99997mm" fo:page-width="255.99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none"/>
    </style:style>
    <style:style style:family="graphic" style:name="style-3">
      <style:graphic-properties draw:fill="solid" draw:fill-color="#0080ff" draw:opacity="100.0%" draw:stroke="none"/>
    </style:style>
    <style:style style:family="graphic" style:name="style-4">
      <style:graphic-properties draw:fill="solid" draw:fill-color="#0080ff" draw:opacity="100.0%" draw:stroke="none"/>
    </style:style>
    <style:style style:family="graphic" style:name="style-5">
      <style:graphic-properties draw:fill="solid" draw:fill-color="#0080ff" draw:opacity="100.0%" draw:stroke="none"/>
    </style:style>
    <style:style style:family="graphic" style:name="style-6">
      <style:graphic-properties draw:fill="solid" draw:fill-color="#0080ff" draw:opacity="100.0%" draw:stroke="none"/>
    </style:style>
    <style:style style:family="graphic" style:name="style-7">
      <style:graphic-properties draw:fill="solid" draw:fill-color="#0080ff" draw:opacity="100.0%" draw:stroke="none"/>
    </style:style>
    <style:style style:family="graphic" style:name="style-8">
      <style:graphic-properties draw:fill="solid" draw:fill-color="#0080ff" draw:opacity="100.0%" draw:stroke="none"/>
    </style:style>
    <style:style style:family="graphic" style:name="style-9">
      <style:graphic-properties draw:fill="solid" draw:fill-color="#0080ff" draw:opacity="100.0%" draw:stroke="none"/>
    </style:style>
    <style:style style:family="graphic" style:name="style-10">
      <style:graphic-properties draw:fill="solid" draw:fill-color="#0080ff" draw:opacity="100.0%" draw:stroke="none"/>
    </style:style>
    <style:style style:family="graphic" style:name="style-11">
      <style:graphic-properties draw:fill="solid" draw:fill-color="#0080ff" draw:opacity="100.0%" draw:stroke="none"/>
    </style:style>
    <style:style style:family="graphic" style:name="style-12">
      <style:graphic-properties draw:fill="solid" draw:fill-color="#0080ff" draw:opacity="100.0%" draw:stroke="none"/>
    </style:style>
    <style:style style:family="graphic" style:name="style-13">
      <style:graphic-properties draw:fill="solid" draw:fill-color="#0080ff" draw:opacity="100.0%" draw:stroke="none"/>
    </style:style>
    <style:style style:family="graphic" style:name="style-14">
      <style:graphic-properties draw:fill="solid" draw:fill-color="#0080ff" draw:opacity="100.0%" draw:stroke="none"/>
    </style:style>
    <style:style style:family="graphic" style:name="style-15">
      <style:graphic-properties draw:fill="solid" draw:fill-color="#0080ff" draw:opacity="100.0%" draw:stroke="none"/>
    </style:style>
    <style:style style:family="graphic" style:name="style-16">
      <style:graphic-properties draw:fill="solid" draw:fill-color="#0080ff" draw:opacity="100.0%" draw:stroke="none"/>
    </style:style>
    <style:style style:family="graphic" style:name="style-17">
      <style:graphic-properties draw:fill="solid" draw:fill-color="#0080ff" draw:opacity="100.0%" draw:stroke="none"/>
    </style:style>
    <style:style style:family="graphic" style:name="style-18">
      <style:graphic-properties draw:fill="solid" draw:fill-color="#0080ff" draw:opacity="100.0%" draw:stroke="none"/>
    </style:style>
    <style:style style:family="graphic" style:name="style-19">
      <style:graphic-properties draw:fill="solid" draw:fill-color="#0080ff" draw:opacity="100.0%" draw:stroke="none"/>
    </style:style>
    <style:style style:family="graphic" style:name="style-20">
      <style:graphic-properties draw:fill="solid" draw:fill-color="#0080ff" draw:opacity="100.0%" draw:stroke="none"/>
    </style:style>
    <style:style style:family="graphic" style:name="style-21">
      <style:graphic-properties draw:fill="solid" draw:fill-color="#0080ff" draw:opacity="100.0%" draw:stroke="none"/>
    </style:style>
    <style:style style:family="graphic" style:name="style-22">
      <style:graphic-properties draw:fill="solid" draw:fill-color="#0080ff" draw:opacity="100.0%" draw:stroke="none"/>
    </style:style>
    <style:style style:family="graphic" style:name="style-23">
      <style:graphic-properties draw:fill="solid" draw:fill-color="#0080ff" draw:opacity="100.0%" draw:stroke="none"/>
    </style:style>
    <style:style style:family="graphic" style:name="style-24">
      <style:graphic-properties draw:fill="solid" draw:fill-color="#0080ff" draw:opacity="100.0%" draw:stroke="none"/>
    </style:style>
    <style:style style:family="graphic" style:name="style-25">
      <style:graphic-properties draw:fill="solid" draw:fill-color="#0080ff" draw:opacity="100.0%" draw:stroke="none"/>
    </style:style>
    <style:style style:family="graphic" style:name="style-26">
      <style:graphic-properties draw:fill="solid" draw:fill-color="#0080ff" draw:opacity="100.0%" draw:stroke="none"/>
    </style:style>
    <style:style style:family="graphic" style:name="style-27">
      <style:graphic-properties draw:fill="solid" draw:fill-color="#0080ff" draw:opacity="100.0%" draw:stroke="none"/>
    </style:style>
    <style:style style:family="graphic" style:name="style-28">
      <style:graphic-properties draw:fill="solid" draw:fill-color="#0080ff" draw:opacity="100.0%" draw:stroke="none"/>
    </style:style>
    <style:style style:family="graphic" style:name="style-29">
      <style:graphic-properties draw:fill="solid" draw:fill-color="#0080ff" draw:opacity="100.0%" draw:stroke="none"/>
    </style:style>
    <style:style style:family="graphic" style:name="style-30">
      <style:graphic-properties draw:fill="solid" draw:fill-color="#0080ff" draw:opacity="100.0%" draw:stroke="none"/>
    </style:style>
    <style:style style:family="graphic" style:name="style-31">
      <style:graphic-properties draw:fill="solid" draw:fill-color="#0080ff" draw:opacity="100.0%" draw:stroke="none"/>
    </style:style>
    <style:style style:family="graphic" style:name="style-32">
      <style:graphic-properties draw:fill="solid" draw:fill-color="#0080ff" draw:opacity="100.0%" draw:stroke="none"/>
    </style:style>
    <style:style style:family="graphic" style:name="style-33">
      <style:graphic-properties draw:fill="solid" draw:fill-color="#0080ff" draw:opacity="100.0%" draw:stroke="none"/>
    </style:style>
    <style:style style:family="graphic" style:name="style-34">
      <style:graphic-properties draw:fill="solid" draw:fill-color="#0080ff" draw:opacity="100.0%" draw:stroke="none"/>
    </style:style>
    <style:style style:family="graphic" style:name="style-35">
      <style:graphic-properties draw:fill="solid" draw:fill-color="#0080ff" draw:opacity="100.0%" draw:stroke="none"/>
    </style:style>
    <style:style style:family="graphic" style:name="style-36">
      <style:graphic-properties draw:fill="solid" draw:fill-color="#0080ff" draw:opacity="100.0%" draw:stroke="none"/>
    </style:style>
    <style:style style:family="graphic" style:name="style-37">
      <style:graphic-properties draw:fill="solid" draw:fill-color="#0080ff" draw:opacity="100.0%" draw:stroke="none"/>
    </style:style>
    <style:style style:family="graphic" style:name="style-38">
      <style:graphic-properties draw:fill="solid" draw:fill-color="#0080ff" draw:opacity="100.0%" draw:stroke="none"/>
    </style:style>
    <style:style style:family="graphic" style:name="style-39">
      <style:graphic-properties draw:fill="solid" draw:fill-color="#0080ff" draw:opacity="100.0%" draw:stroke="none"/>
    </style:style>
    <style:style style:family="graphic" style:name="style-40">
      <style:graphic-properties draw:fill="solid" draw:fill-color="#0080ff" draw:opacity="100.0%" draw:stroke="none"/>
    </style:style>
    <style:style style:family="graphic" style:name="style-41">
      <style:graphic-properties draw:fill="solid" draw:fill-color="#0080ff" draw:opacity="100.0%" draw:stroke="none"/>
    </style:style>
    <style:style style:family="graphic" style:name="style-42">
      <style:graphic-properties draw:fill="solid" draw:fill-color="#0080ff" draw:opacity="100.0%" draw:stroke="none"/>
    </style:style>
    <style:style style:family="graphic" style:name="style-43">
      <style:graphic-properties draw:fill="solid" draw:fill-color="#0080ff" draw:opacity="100.0%" draw:stroke="none"/>
    </style:style>
  </office:automatic-styles>
  <office:body>
    <office:drawing>
      <draw:page draw:master-page-name="Default" draw:name="page1" draw:style-name="DP1">
        <draw:g draw:id="svg2873">
          <draw:rect svg:height="224.99991mm" draw:style-name="style-2" svg:width="299.99997mm" svg:x="2.1166665E-7mm" svg:y="-2.8151662E-5mm"/>
          <draw:path svg:d="M 0.0 0.0 L 1125.0082 3375.004 L 4499.9907 4499.991 L 3375.0032 1125.0022 L 0.0 0.0 z" svg:height="44.99991mm" draw:style-name="style-3" svg:viewBox="0.0 0.0 4499.99 4499.991" svg:width="44.999905mm" svg:x="22.499952mm" svg:y="-3.2296944E-6mm"/>
          <draw:path svg:d="M 4.5474735E-13 0.0 L 1125.0294 3375.0037 L 4499.9907 4499.99 L 3375.0247 1125.008 L 4.5474735E-13 0.0 z" svg:height="44.999905mm" draw:style-name="style-4" svg:viewBox="0.0 0.0 4499.9907 4499.99" svg:width="44.999905mm" svg:x="22.500164mm" svg:y="90.00002mm"/>
          <draw:path svg:d="M 3.3881318E-21 0.0 L 1125.0294 3374.941 L 4499.9907 4499.948 L 3375.0244 1125.0087 L 3.3881318E-21 0.0 z" svg:height="44.999485mm" draw:style-name="style-5" svg:viewBox="0.0 0.0 4499.9907 4499.948" svg:width="44.999905mm" svg:x="2.616115E-7mm" svg:y="112.49997mm"/>
          <draw:path svg:d="M 0.0 0.0 L 1125.0294 3374.9617 L 4499.99 4499.969 L 3375.025 1124.9441 L 0.0 0.0 z" svg:height="44.99969mm" draw:style-name="style-6" svg:viewBox="0.0 0.0 4499.99 4499.969" svg:width="44.999905mm" svg:x="45.00012mm" svg:y="157.5003mm"/>
          <draw:path svg:d="M 0.0 9.094947E-13 L 1125.0294 3374.961 L 4499.99 4499.969 L 3375.025 1124.9448 L 0.0 9.094947E-13 z" svg:height="44.99969mm" draw:style-name="style-7" svg:viewBox="0.0 0.0 4499.99 4499.969" svg:width="44.999905mm" svg:x="45.00012mm" svg:y="67.50007mm"/>
          <draw:path svg:d="M 0.0 4.5474735E-13 L 1125.0376 3375.0032 L 4499.99 4499.9907 L 3375.0242 1125.008 L 0.0 4.5474735E-13 z" svg:height="44.999905mm" draw:style-name="style-8" svg:viewBox="0.0 0.0 4499.99 4499.9907" svg:width="44.999905mm" svg:x="3.222032E-6mm" svg:y="22.500164mm"/>
          <draw:path svg:d="M 9.094947E-13 1.8189894E-12 L 1125.0294 3375.003 L 4499.9897 4499.9897 L 3375.0242 1125.0074 L 9.094947E-13 1.8189894E-12 z" svg:height="44.999897mm" draw:style-name="style-9" svg:viewBox="0.0 0.0 4499.9897 4499.9897" svg:width="44.999897mm" svg:x="67.50007mm" svg:y="135.00014mm"/>
          <draw:path svg:d="M 0.0 0.0 L 0.0 3000.0142 L 2249.9954 3750.0122 L 1125.0336 375.07266 L 0.0 0.0 z" svg:height="37.500122mm" draw:style-name="style-10" svg:viewBox="0.0 0.0 2249.9954 3750.0122" svg:width="22.499952mm" svg:x="0.0mm" svg:y="142.49992mm"/>
          <draw:path svg:d="M 4.5474735E-13 0.0 L 1125.0294 3374.919 L 4499.9907 4499.9263 L 3375.0247 1124.9441 L 4.5474735E-13 0.0 z" svg:height="44.999264mm" draw:style-name="style-11" svg:viewBox="0.0 0.0 4499.9907 4499.9263" svg:width="44.999905mm" svg:x="22.500164mm" svg:y="180.00026mm"/>
          <draw:path svg:d="M 0.0 0.0 L 1125.0294 3374.9602 L 4499.99 4499.969 L 3375.0242 1124.9441 L 0.0 0.0 z" svg:height="44.99969mm" draw:style-name="style-12" svg:viewBox="0.0 0.0 4499.99 4499.969" svg:width="44.999905mm" svg:x="90.00002mm" svg:y="112.50019mm"/>
          <draw:path svg:d="M 0.0 0.0 L 749.9987 2249.953 L 3749.9922 2249.953 L 3374.9402 1124.9454 L 0.0 0.0 z" svg:height="22.499529mm" draw:style-name="style-13" svg:viewBox="0.0 0.0 3749.9922 2249.953" svg:width="37.499924mm" svg:x="90.00002mm" svg:y="202.5mm"/>
          <draw:path svg:d="M 0.0 0.0 L 749.9498 2249.953 L 3749.9412 2249.953 L 3374.9314 1124.9454 L 0.0 0.0 z" svg:height="22.499529mm" draw:style-name="style-14" svg:viewBox="0.0 0.0 3749.9412 2249.953" svg:width="37.499413mm" svg:x="5.076697E-4mm" svg:y="202.5mm"/>
          <draw:path svg:d="M 0.0 0.0 L 750.0407 2249.9321 L 3750.0562 2249.9321 L 3374.9822 1124.9248 L 0.0 0.0 z" svg:height="22.499321mm" draw:style-name="style-15" svg:viewBox="0.0 0.0 3750.0562 2249.9321" svg:width="37.50056mm" svg:x="179.99962mm" svg:y="202.5002mm"/>
          <draw:path svg:d="M 1.8189894E-12 0.0 L 1125.0087 3374.9617 L 4500.032 4499.969 L 3375.025 1124.9441 L 1.8189894E-12 0.0 z" svg:height="44.99969mm" draw:style-name="style-16" svg:viewBox="0.0 0.0 4500.032 4499.969" svg:width="45.000324mm" svg:x="157.49988mm" svg:y="135.00035mm"/>
          <draw:path svg:d="M 0.0 0.0 L 1125.0294 3374.9956 L 4499.991 4499.9824 L 3375.025 1125.0087 L 0.0 0.0 z" svg:height="44.999825mm" draw:style-name="style-17" svg:viewBox="0.0 0.0 4499.991 4499.9824" svg:width="44.99991mm" svg:x="112.49997mm" svg:y="8.009846E-5mm"/>
          <draw:path svg:d="M 0.0 1.8189894E-12 L 1125.0087 3375.0042 L 4500.032 4499.991 L 3375.0237 1125.0087 L 0.0 1.8189894E-12 z" svg:height="44.99991mm" draw:style-name="style-18" svg:viewBox="0.0 0.0 4500.032 4499.991" svg:width="45.000324mm" svg:x="224.99953mm" svg:y="157.49988mm"/>
          <draw:path svg:d="M 1.8189894E-12 1.8189894E-12 L 1125.0294 3374.9397 L 4499.948 4499.948 L 3374.941 1125.0087 L 1.8189894E-12 1.8189894E-12 z" svg:height="44.999485mm" draw:style-name="style-19" svg:viewBox="0.0 0.0 4499.948 4499.948" svg:width="44.999485mm" svg:x="135.00055mm" svg:y="157.49988mm"/>
          <draw:path svg:d="M 0.0 0.0 L 1124.9454 3374.919 L 4499.97 4499.9263 L 3374.9617 1124.9441 L 0.0 0.0 z" svg:height="44.999264mm" draw:style-name="style-20" svg:viewBox="0.0 0.0 4499.97 4499.9263" svg:width="44.999702mm" svg:x="202.5mm" svg:y="180.00026mm"/>
          <draw:path svg:d="M 0.0 0.0 L 1125.0087 3374.961 L 4500.032 4499.9697 L 3375.025 1124.9448 L 0.0 0.0 z" svg:height="44.999695mm" draw:style-name="style-21" svg:viewBox="0.0 0.0 4500.032 4499.9697" svg:width="45.000324mm" svg:x="112.49976mm" svg:y="90.00002mm"/>
          <draw:path svg:d="M 0.0 9.094947E-13 L 1124.9235 3374.9822 L 4499.9478 4499.969 L 3374.9402 1125.008 L 0.0 9.094947E-13 z" svg:height="44.99969mm" draw:style-name="style-22" svg:viewBox="0.0 0.0 4499.9478 4499.969" svg:width="44.999477mm" svg:x="67.50049mm" svg:y="45.000328mm"/>
          <draw:path svg:d="M 0.0 0.0 L 0.0 3000.015 L 2249.953 3750.013 L 1124.9406 375.0733 L 0.0 0.0 z" svg:height="37.50013mm" draw:style-name="style-23" svg:viewBox="0.0 0.0 2249.953 3750.013" svg:width="22.499529mm" svg:x="0.0mm" svg:y="52.49989mm"/>
          <draw:path svg:d="M 0.0 0.0 L 1125.0087 3374.941 L 4500.0337 4499.948 L 3375.025 1124.9454 L 0.0 0.0 z" svg:height="44.999485mm" draw:style-name="style-24" svg:viewBox="0.0 0.0 4500.0337 4499.948" svg:width="45.000336mm" svg:x="112.49997mm" svg:y="180.00005mm"/>
          <draw:path svg:d="M 0.0 0.0 L 375.00937 1125.0125 L 3750.0342 2249.9954 L 3000.015 0.0 L 0.0 0.0 z" svg:height="22.499952mm" draw:style-name="style-25" svg:viewBox="0.0 0.0 3750.0342 2249.9954" svg:width="37.500343mm" svg:x="52.49989mm" svg:y="8.154395E-15mm"/>
          <draw:path svg:d="M 0.0 0.0 L 1125.0294 3375.0032 L 4499.99 4499.9907 L 3375.0242 1125.0082 L 0.0 0.0 z" svg:height="44.999905mm" draw:style-name="style-26" svg:viewBox="0.0 0.0 4499.99 4499.99" svg:width="44.999905mm" svg:x="90.00002mm" svg:y="22.499952mm"/>
          <draw:path svg:d="M -3.6379788E-12 0.0 L 749.93604 2249.953 L 2999.951 2249.953 L 2999.951 973.39136 L -3.6379788E-12 0.0 z" svg:height="22.499529mm" draw:style-name="style-27" svg:viewBox="0.0 0.0 2999.951 2249.953" svg:width="29.99951mm" svg:x="269.99985mm" svg:y="202.5mm"/>
          <draw:path svg:d="M -1.8189894E-12 9.094947E-13 L 1125.0294 3374.9822 L 4499.991 4499.969 L 3375.025 1125.008 L -1.8189894E-12 9.094947E-13 z" svg:height="44.99969mm" draw:style-name="style-28" svg:viewBox="0.0 0.0 4499.991 4499.969" svg:width="44.99991mm" svg:x="134.99992mm" svg:y="67.50007mm"/>
          <draw:path svg:d="M 1.8189894E-12 0.0 L 1125.0294 3374.982 L 4499.991 4499.969 L 3375.025 1125.0078 L 1.8189894E-12 0.0 z" svg:height="44.999695mm" draw:style-name="style-29" svg:viewBox="0.0 0.0 4499.991 4499.969" svg:width="44.99991mm" svg:x="157.49988mm" svg:y="44.999905mm"/>
          <draw:path svg:d="M 0.0 0.0 L 375.052 1125.0125 L 3750.0122 2249.9954 L 3000.0142 0.0 L 0.0 0.0 z" svg:height="22.499952mm" draw:style-name="style-30" svg:viewBox="0.0 0.0 3750.0122 2249.9954" svg:width="37.500122mm" svg:x="142.49992mm" svg:y="8.154395E-15mm"/>
          <draw:path svg:d="M 0.0 0.0 L 1125.0294 3374.9824 L 4499.948 4499.969 L 3374.941 1125.0082 L 0.0 0.0 z" svg:height="44.99969mm" draw:style-name="style-31" svg:viewBox="0.0 0.0 4499.948 4499.969" svg:width="44.999485mm" svg:x="180.00005mm" svg:y="22.499952mm"/>
          <draw:path svg:d="M 0.0 0.0 L 1125.0294 3374.9822 L 4499.948 4499.969 L 3374.941 1125.0074 L 0.0 0.0 z" svg:height="44.99969mm" draw:style-name="style-32" svg:viewBox="0.0 0.0 4499.948 4499.969" svg:width="44.999485mm" svg:x="180.00005mm" svg:y="112.50019mm"/>
          <draw:path svg:d="M 0.0 0.0 L 1125.1134 3374.983 L 4499.9277 4499.9697 L 3374.919 1125.008 L 0.0 0.0 z" svg:height="44.999695mm" draw:style-name="style-33" svg:viewBox="0.0 0.0 4499.9277 4499.9697" svg:width="44.999275mm" svg:x="202.50043mm" svg:y="90.00002mm"/>
          <draw:path svg:d="M 0.0 9.094947E-13 L 1125.2206 3374.9822 L 4500.032 4499.969 L 3375.0237 1125.0087 L 0.0 9.094947E-13 z" svg:height="44.99969mm" draw:style-name="style-34" svg:viewBox="0.0 0.0 4500.032 4499.969" svg:width="45.000324mm" svg:x="224.99953mm" svg:y="67.500275mm"/>
          <draw:path svg:d="M 0.0 2.1684043E-19 L 1125.156 3374.9836 L 4499.97 4499.9707 L 3374.9617 1125.0074 L 0.0 2.1684043E-19 z" svg:height="44.999706mm" draw:style-name="style-35" svg:viewBox="0.0 0.0 4499.97 4499.9707" svg:width="44.999702mm" svg:x="202.5mm" svg:y="-1.3358811E-5mm"/>
          <draw:path svg:d="M 0.0 9.094947E-13 L 1125.218 3374.9822 L 4500.032 4499.969 L 3375.0237 1125.008 L 0.0 9.094947E-13 z" svg:height="44.99969mm" draw:style-name="style-36" svg:viewBox="0.0 0.0 4500.032 4499.969" svg:width="45.000324mm" svg:x="247.4997mm" svg:y="45.000328mm"/>
          <draw:path svg:d="M 3.6379788E-12 0.0 L 375.07266 1125.0104 L 3749.8843 2249.9954 L 2999.951 0.0 L 3.6379788E-12 0.0 z" svg:height="22.499952mm" draw:style-name="style-37" svg:viewBox="0.0 0.0 3749.8843 2249.9954" svg:width="37.498844mm" svg:x="232.501mm" svg:y="8.154395E-15mm"/>
          <draw:path svg:d="M -3.6379788E-12 0.0 L 1125.2206 3374.9824 L 2999.951 3974.9934 L 2999.951 975.0 L -3.6379788E-12 0.0 z" svg:height="39.749935mm" draw:style-name="style-38" svg:viewBox="0.0 0.0 2999.951 3974.9934" svg:width="29.99951mm" svg:x="269.99985mm" svg:y="22.499952mm"/>
          <draw:path svg:d="M -3.6379788E-12 0.0 L 1125.2206 3374.9822 L 2999.951 3974.9946 L 2999.951 975.0011 L -3.6379788E-12 0.0 z" svg:height="39.749947mm" draw:style-name="style-39" svg:viewBox="0.0 0.0 2999.951 3974.9946" svg:width="29.99951mm" svg:x="269.99985mm" svg:y="112.49997mm"/>
          <draw:path svg:d="M 0.0 0.0 L 749.9335 2474.9966 L 749.9335 235.50046 L 0.0 0.0 z" svg:height="24.749966mm" draw:style-name="style-40" svg:viewBox="0.0 0.0 749.9335 2474.9966" svg:width="7.499335mm" svg:x="292.50003mm" svg:y="90.00002mm"/>
          <draw:path svg:d="M 0.0 -1.8189894E-12 L 1125.218 3374.9822 L 4500.032 4499.97 L 3375.0237 1125.0087 L 0.0 -1.8189894E-12 z" svg:height="44.999702mm" draw:style-name="style-41" svg:viewBox="0.0 0.0 4500.032 4499.97" svg:width="45.000324mm" svg:x="247.4997mm" svg:y="134.99992mm"/>
          <draw:path svg:d="M 0.0 0.0 L 749.9335 2249.9736 L 749.9335 226.46161 L 0.0 0.0 z" svg:height="22.499735mm" draw:style-name="style-42" svg:viewBox="0.0 0.0 749.9335 2249.9736" svg:width="7.499335mm" svg:x="292.50003mm" svg:y="180.00026mm"/>
          <draw:path svg:d="M 0.0 0.0 L 749.9335 2249.9548 L 749.9335 244.45789 L 0.0 0.0 z" svg:height="22.49955mm" draw:style-name="style-43" svg:viewBox="0.0 0.0 749.9335 2249.9548" svg:width="7.499335mm" svg:x="292.50003mm" svg:y="4.0372237E-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91.99997mm" fo:page-width="255.99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