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9.62082mm" fo:page-width="275.2131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7693a" draw:opacity="100.0%" draw:stroke="none"/>
    </style:style>
    <style:style style:family="graphic" style:name="style-3">
      <style:graphic-properties draw:fill="solid" draw:fill-color="#9a4300" draw:opacity="100.0%" draw:stroke="none"/>
    </style:style>
    <style:style style:family="graphic" style:name="style-4">
      <style:graphic-properties draw:fill="solid" draw:fill-color="#ffbc98" draw:opacity="100.0%" draw:stroke="none"/>
    </style:style>
    <style:style style:family="graphic" style:name="style-5">
      <style:graphic-properties draw:fill="solid" draw:fill-color="#ffbc98" draw:opacity="100.0%" draw:stroke="none"/>
    </style:style>
    <style:style style:family="graphic" style:name="style-6">
      <style:graphic-properties draw:fill="solid" draw:fill-color="#ffbc98" draw:opacity="100.0%" draw:stroke="none"/>
    </style:style>
    <style:style style:family="graphic" style:name="style-7">
      <style:graphic-properties draw:fill="solid" draw:fill-color="#a7a7a7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ffd53c" draw:opacity="100.0%" draw:stroke="none"/>
    </style:style>
    <style:style style:family="graphic" style:name="style-53">
      <style:graphic-properties draw:fill="solid" draw:fill-color="#ffbc98" draw:opacity="100.0%" draw:stroke="none"/>
    </style:style>
    <style:style style:family="graphic" style:name="style-54">
      <style:graphic-properties draw:fill="solid" draw:fill-color="#ffbc98" draw:opacity="100.0%" draw:stroke="none"/>
    </style:style>
    <style:style style:family="graphic" style:name="style-55">
      <style:graphic-properties draw:fill="solid" draw:fill-color="#ffbc98" draw:opacity="100.0%" draw:stroke="none"/>
    </style:style>
    <style:style style:family="graphic" style:name="style-56">
      <style:graphic-properties draw:fill="solid" draw:fill-color="#a7a7a7" draw:opacity="100.0%" draw:stroke="none"/>
    </style:style>
    <style:style style:family="graphic" style:name="style-57">
      <style:graphic-properties draw:fill="solid" draw:fill-color="#ffffff" draw:opacity="100.0%" draw:stroke="none"/>
    </style:style>
    <style:style style:family="graphic" style:name="style-58">
      <style:graphic-properties draw:fill="solid" draw:fill-color="#ffffff" draw:opacity="100.0%" draw:stroke="none"/>
    </style:style>
    <style:style style:family="graphic" style:name="style-59">
      <style:graphic-properties draw:fill="solid" draw:fill-color="#000000" draw:opacity="100.0%" draw:stroke="solid" svg:stroke-color="#000000" draw:stroke-linejoin="round" svg:stroke-opacity="100.0%" svg:stroke-width="0.853322mm"/>
    </style:style>
    <style:style style:family="graphic" style:name="style-60">
      <style:graphic-properties draw:fill="solid" draw:fill-color="#000000" draw:opacity="100.0%" draw:stroke="solid" svg:stroke-color="#000000" draw:stroke-linejoin="round" svg:stroke-opacity="100.0%" svg:stroke-width="0.853322mm"/>
    </style:style>
    <style:style style:family="graphic" style:name="style-61">
      <style:graphic-properties draw:fill="solid" draw:fill-color="#000000" draw:opacity="100.0%" draw:stroke="solid" svg:stroke-color="#000000" draw:stroke-linejoin="round" svg:stroke-opacity="100.0%" svg:stroke-width="0.853322mm"/>
    </style:style>
    <style:style style:family="graphic" style:name="style-62">
      <style:graphic-properties draw:fill="solid" draw:fill-color="#000000" draw:opacity="100.0%" draw:stroke="solid" svg:stroke-color="#000000" draw:stroke-linejoin="round" svg:stroke-opacity="100.0%" svg:stroke-width="0.853322mm"/>
    </style:style>
    <style:style style:family="graphic" style:name="style-63">
      <style:graphic-properties draw:fill="solid" draw:fill-color="#000000" draw:opacity="100.0%" draw:stroke="solid" svg:stroke-color="#000000" draw:stroke-linejoin="round" svg:stroke-opacity="100.0%" svg:stroke-width="0.853322mm"/>
    </style:style>
    <style:style style:family="graphic" style:name="style-64">
      <style:graphic-properties draw:fill="solid" draw:fill-color="#000000" draw:opacity="100.0%" draw:stroke="solid" svg:stroke-color="#000000" draw:stroke-linejoin="round" svg:stroke-opacity="100.0%" svg:stroke-width="0.853322mm"/>
    </style:style>
    <style:style style:family="graphic" style:name="style-65">
      <style:graphic-properties draw:fill="solid" draw:fill-color="#000000" draw:opacity="100.0%" draw:stroke="solid" svg:stroke-color="#000000" draw:stroke-linejoin="round" svg:stroke-opacity="100.0%" svg:stroke-width="0.853322mm"/>
    </style:style>
    <style:style style:family="graphic" style:name="style-66">
      <style:graphic-properties draw:fill="solid" draw:fill-color="#000000" draw:opacity="100.0%" draw:stroke="solid" svg:stroke-color="#000000" draw:stroke-linejoin="round" svg:stroke-opacity="100.0%" svg:stroke-width="0.853322mm"/>
    </style:style>
    <style:style style:family="graphic" style:name="style-67">
      <style:graphic-properties draw:fill="solid" draw:fill-color="#000000" draw:opacity="100.0%" draw:stroke="solid" svg:stroke-color="#000000" draw:stroke-linejoin="round" svg:stroke-opacity="100.0%" svg:stroke-width="0.853322mm"/>
    </style:style>
    <style:style style:family="graphic" style:name="style-68">
      <style:graphic-properties draw:fill="solid" draw:fill-color="#000000" draw:opacity="100.0%" draw:stroke="solid" svg:stroke-color="#000000" draw:stroke-linejoin="round" svg:stroke-opacity="100.0%" svg:stroke-width="0.853322mm"/>
    </style:style>
    <style:style style:family="graphic" style:name="style-69">
      <style:graphic-properties draw:fill="solid" draw:fill-color="#000000" draw:opacity="100.0%" draw:stroke="solid" svg:stroke-color="#000000" draw:stroke-linejoin="round" svg:stroke-opacity="100.0%" svg:stroke-width="0.853322mm"/>
    </style:style>
    <style:style style:family="graphic" style:name="style-70">
      <style:graphic-properties draw:fill="solid" draw:fill-color="#000000" draw:opacity="100.0%" draw:stroke="solid" svg:stroke-color="#000000" draw:stroke-linejoin="round" svg:stroke-opacity="100.0%" svg:stroke-width="0.853322mm"/>
    </style:style>
    <style:style style:family="graphic" style:name="style-71">
      <style:graphic-properties draw:fill="solid" draw:fill-color="#000000" draw:opacity="100.0%" draw:stroke="solid" svg:stroke-color="#000000" draw:stroke-linejoin="round" svg:stroke-opacity="100.0%" svg:stroke-width="0.853322mm"/>
    </style:style>
    <style:style style:family="graphic" style:name="style-72">
      <style:graphic-properties draw:fill="solid" draw:fill-color="#000000" draw:opacity="100.0%" draw:stroke="solid" svg:stroke-color="#000000" draw:stroke-linejoin="round" svg:stroke-opacity="100.0%" svg:stroke-width="0.853322mm"/>
    </style:style>
    <style:style style:family="graphic" style:name="style-73">
      <style:graphic-properties draw:fill="solid" draw:fill-color="#000000" draw:opacity="100.0%" draw:stroke="solid" svg:stroke-color="#000000" draw:stroke-linejoin="round" svg:stroke-opacity="100.0%" svg:stroke-width="0.853322mm"/>
    </style:style>
    <style:style style:family="graphic" style:name="style-74">
      <style:graphic-properties draw:fill="solid" draw:fill-color="#000000" draw:opacity="100.0%" draw:stroke="solid" svg:stroke-color="#000000" draw:stroke-linejoin="round" svg:stroke-opacity="100.0%" svg:stroke-width="0.853322mm"/>
    </style:style>
    <style:style style:family="graphic" style:name="style-75">
      <style:graphic-properties draw:fill="solid" draw:fill-color="#000000" draw:opacity="100.0%" draw:stroke="solid" svg:stroke-color="#000000" draw:stroke-linejoin="round" svg:stroke-opacity="100.0%" svg:stroke-width="0.853322mm"/>
    </style:style>
    <style:style style:family="graphic" style:name="style-76">
      <style:graphic-properties draw:fill="solid" draw:fill-color="#000000" draw:opacity="100.0%" draw:stroke="solid" svg:stroke-color="#000000" draw:stroke-linejoin="round" svg:stroke-opacity="100.0%" svg:stroke-width="0.853322mm"/>
    </style:style>
    <style:style style:family="graphic" style:name="style-77">
      <style:graphic-properties draw:fill="solid" draw:fill-color="#000000" draw:opacity="100.0%" draw:stroke="solid" svg:stroke-color="#000000" draw:stroke-linejoin="round" svg:stroke-opacity="100.0%" svg:stroke-width="0.853322mm"/>
    </style:style>
    <style:style style:family="graphic" style:name="style-78">
      <style:graphic-properties draw:fill="solid" draw:fill-color="#000000" draw:opacity="100.0%" draw:stroke="solid" svg:stroke-color="#000000" draw:stroke-linejoin="round" svg:stroke-opacity="100.0%" svg:stroke-width="0.853322mm"/>
    </style:style>
    <style:style style:family="graphic" style:name="style-79">
      <style:graphic-properties draw:fill="solid" draw:fill-color="#000000" draw:opacity="100.0%" draw:stroke="solid" svg:stroke-color="#000000" draw:stroke-linejoin="round" svg:stroke-opacity="100.0%" svg:stroke-width="0.853322mm"/>
    </style:style>
    <style:style style:family="graphic" style:name="style-80">
      <style:graphic-properties draw:fill="solid" draw:fill-color="#000000" draw:opacity="100.0%" draw:stroke="solid" svg:stroke-color="#000000" draw:stroke-linejoin="round" svg:stroke-opacity="100.0%" svg:stroke-width="0.853322mm"/>
    </style:style>
    <style:style style:family="graphic" style:name="style-81">
      <style:graphic-properties draw:fill="solid" draw:fill-color="#000000" draw:opacity="100.0%" draw:stroke="solid" svg:stroke-color="#000000" draw:stroke-linejoin="round" svg:stroke-opacity="100.0%" svg:stroke-width="0.853322mm"/>
    </style:style>
    <style:style style:family="graphic" style:name="style-82">
      <style:graphic-properties draw:fill="solid" draw:fill-color="#000000" draw:opacity="100.0%" draw:stroke="solid" svg:stroke-color="#000000" draw:stroke-linejoin="round" svg:stroke-opacity="100.0%" svg:stroke-width="0.853322mm"/>
    </style:style>
    <style:style style:family="graphic" style:name="style-83">
      <style:graphic-properties draw:fill="solid" draw:fill-color="#000000" draw:opacity="100.0%" draw:stroke="solid" svg:stroke-color="#000000" draw:stroke-linejoin="round" svg:stroke-opacity="100.0%" svg:stroke-width="0.853322mm"/>
    </style:style>
    <style:style style:family="graphic" style:name="style-84">
      <style:graphic-properties draw:fill="solid" draw:fill-color="#000000" draw:opacity="100.0%" draw:stroke="solid" svg:stroke-color="#000000" draw:stroke-linejoin="round" svg:stroke-opacity="100.0%" svg:stroke-width="0.853322mm"/>
    </style:style>
  </office:automatic-styles>
  <office:body>
    <office:drawing>
      <draw:page draw:master-page-name="Default" draw:name="page1" draw:style-name="DP1">
        <draw:g draw:id="svg4117">
          <draw:g draw:id="layer6">
            <draw:path svg:d="M 0.0 4155.3965 C 437.74628 1443.1378 3382.3743 -681.4618 6084.4854 203.73619 C 7621.1772 544.4275 8447.2 2179.621 10047.408 2343.8855 C 12489.355 2724.1487 14871.347 1678.5139 16960.285 530.64294 C 18579.76 -118.752594 20511.422 754.86084 21561.55 2046.577 C 23610.938 5323.438 20310.732 4660.7104 18859.375 4793.349 C 16651.717 5268.241 17210.979 7764.9414 16943.473 9407.51 C 16258.457 11434.254 17577.516 13484.388 17266.262 15402.513 C 15935.037 17002.766 14456.993 14086.816 12959.237 15164.36 C 11573.366 16455.865 9857.763 17080.041 8041.1924 16297.751 C 6463.9795 16292.817 5382.6616 15036.462 6288.87 13646.705 C 6396.307 11284.495 5607.0605 9608.871 5384.21 7268.208 C 4383.302 5379.9316 2158.8274 4341.598 220.49551 4394.214 L 94.17167 4307.9653 L 0.0 4155.3965 L 0.0 4155.3965 z" svg:height="166.42038mm" draw:style-name="style-2" svg:viewBox="0.0 0.0 22214.42 16642.037" svg:width="222.14421mm" svg:x="14.197614mm" svg:y="128.55502mm"/>
            <draw:path svg:d="M 0.0 21095.012 C 4725.0723 14655.071 9497.701 8245.869 14493.199 2013.7421 C 15004.814 1176.1018 16856.762 -1364.0798 16813.176 947.3166 C 16057.902 2288.2314 14898.427 3375.9907 14036.015 4665.186 C 11395.168 8139.843 8553.025 11459.24 5884.5874 14908.704 C 4395.333 16994.158 3098.032 19217.56 1613.8743 21300.117 C 1159.9689 21848.436 164.92264 21944.139 0.0 21095.012 z" svg:height="217.22412mm" draw:style-name="style-3" svg:viewBox="0.0 0.0 16813.932 21722.412" svg:width="168.13931mm" svg:x="71.66331mm" svg:y="93.39873mm"/>
            <draw:path svg:d="M 1999.6981 0.0 C 1388.3292 1759.4586 916.00037 3564.8875 535.0412 5387.409 C -1140.1818 7044.593 1519.6017 8684.035 3014.8918 7708.4897 C 5004.591 7873.7373 6963.0903 8280.957 8943.871 8518.153 C 9791.883 9694.933 11455.737 11865.8125 12675.615 9820.145 C 12847.847 8540.054 15282.844 8066.2793 13856.056 6851.1562 C 12302.372 6342.016 10619.346 6256.895 9178.647 5383.712 C 7811.044 4692.825 6303.915 4060.0227 4739.6753 4331.6675 C 4609.891 3730.5505 6449.3887 2649.2815 5852.505 1426.5116 C 5408.8784 -188.7475 3351.5293 59.70893 1999.6981 0.0 z" svg:height="106.635315mm" draw:style-name="style-4" svg:viewBox="0.0 0.0 14302.391 10663.531" svg:width="143.02391mm" svg:x="1.0965167mm" svg:y="172.40761mm"/>
            <draw:path svg:d="M 1.9853903 2775.2424 C 1490.9727 4885.292 3054.4395 6950.637 4816.724 8841.956 C 6352.7607 9652.468 8550.612 9268.87 8939.949 7333.479 C 9818.757 5406.681 9868.755 2839.2874 8287.886 1265.4027 C 7253.0464 911.3837 5889.481 1601.926 5030.08 2114.9568 C 5120.233 2756.3108 6145.979 5133.533 4607.2783 4241.327 C 3219.126 3157.9443 3879.7297 599.71564 1984.9147 0.0 C 987.1765 323.3471 -51.559734 1610.3815 1.9853903 2775.2424 z" svg:height="92.4155mm" draw:style-name="style-5" svg:viewBox="0.0 0.0 9550.302 9241.55" svg:width="95.50302mm" svg:x="143.82037mm" svg:y="162.12477mm"/>
            <draw:path svg:d="M 0.0 1339.285 C 1026.9528 398.8975 2568.2185 -719.3752 3717.867 612.62244 C 5031.993 661.56903 7392.665 -788.02014 7724.1577 1333.449 C 6133.721 2792.3477 3727.9517 2482.7573 1786.651 2053.502 C 1167.8162 1880.414 566.94214 1642.0157 0.0 1339.285 z" svg:height="24.101845mm" draw:style-name="style-6" svg:viewBox="0.0 0.0 7724.157 2410.1846" svg:width="77.24158mm" svg:x="96.94821mm" svg:y="129.1326mm"/>
            <draw:path svg:d="M 0.0 4999.807 C 881.9189 2702.4695 3347.6167 6427.6685 4462.712 4434.3965 C 5640.1167 2947.1384 6748.044 1401.1578 8030.31 -2.2737368E-13 C 7394.216 1626.2642 5835.8296 3224.6677 6551.8965 5089.7656 C 7395.713 6273.244 10617.115 5420.1973 9571.09 7720.2075 C 9101.818 9745.811 7122.975 10754.951 5654.0723 11960.805 C 4039.4744 12883.222 3650.2864 10818.077 3153.1138 9776.285 C 2415.493 8090.671 1566.107 6383.888 121.697 5194.9023 C 81.132256 5129.8706 40.566128 5064.839 0.0 4999.807 z" svg:height="121.92088mm" draw:style-name="style-7" svg:viewBox="0.0 0.0 9777.808 12192.089" svg:width="97.77807mm" svg:x="216.93658mm" svg:y="13.914315mm"/>
          </draw:g>
          <draw:g draw:id="layer1">
            <draw:path svg:d="M 100.62089 9.094947E-13 C 921.56 210.20694 2791.4727 1983.9598 1795.7748 2394.3135 C 1662.5044 1331.5171 -483.7908 839.59235 100.62089 9.094947E-13 z" svg:height="23.943134mm" draw:style-name="style-8" svg:viewBox="0.0 0.0 2080.6506 2394.3135" svg:width="20.806505mm" svg:x="215.80006mm" svg:y="64.41136mm"/>
            <draw:path svg:d="M 177.74904 677.2827 C 771.88007 280.3067 1267.0457 -641.2106 468.991 709.1642 C 280.14212 1026.1482 -284.92123 1381.3574 177.74904 677.2827 z" svg:height="10.852342mm" draw:style-name="style-9" svg:viewBox="0.0 0.0 884.21686 1085.2341" svg:width="8.842169mm" svg:x="215.11508mm" svg:y="55.785717mm"/>
            <draw:path svg:d="M 184.3684 9.094947E-13 C 829.1404 817.1812 3032.7236 671.78937 2831.8445 1643.5438 C 2237.78 1560.3644 -766.0135 953.7787 184.3684 9.094947E-13 z" svg:height="16.435438mm" draw:style-name="style-10" svg:viewBox="0.0 0.0 2844.7358 1643.5438" svg:width="28.447357mm" svg:x="224.14178mm" svg:y="51.05199mm"/>
            <draw:path svg:d="M 118.84843 470.8764 C 1491.5414 -946.57635 61.24641 1348.0967 0.0 724.6494 L 118.84843 470.8764 L 118.84843 470.8764 z" svg:height="8.346071mm" draw:style-name="style-11" svg:viewBox="0.0 0.0 712.28345 834.6072" svg:width="7.122834mm" svg:x="238.13777mm" svg:y="80.20465mm"/>
            <draw:path svg:d="M 348.57315 459.21198 C 860.44275 118.95537 -440.00946 1866.3058 163.34229 577.9507 C 378.93387 236.72186 827.5682 -466.01465 348.57315 459.21198 z" svg:height="10.586845mm" draw:style-name="style-12" svg:viewBox="0.0 0.0 561.4967 1058.6846" svg:width="5.614967mm" svg:x="248.1288mm" svg:y="67.28032mm"/>
            <draw:path svg:d="M 158.41457 9.094947E-13 C 1195.037 886.6744 3080.4648 154.64795 3945.9004 521.5285 C 3028.0015 1270.6456 275.78802 1234.3351 0.0 250.26474 L 158.41457 9.094947E-13 L 158.41457 9.094947E-13 z" svg:height="10.409733mm" draw:style-name="style-13" svg:viewBox="0.0 0.0 3945.9004 1040.9733" svg:width="39.459003mm" svg:x="280.541mm" svg:y="65.996216mm"/>
            <draw:path svg:d="M 247.60089 0.0 C 1245.4307 1558.1501 2661.641 3057.1956 2773.7925 4983.053 C 2242.7104 5691.593 1813.101 2563.0703 921.1767 1845.7727 C 592.5935 1287.5663 -478.96448 714.17944 247.60089 0.0 z" svg:height="50.86755mm" draw:style-name="style-14" svg:viewBox="0.0 0.0 2773.7922 5086.755" svg:width="27.737923mm" svg:x="235.69955mm" svg:y="90.196205mm"/>
            <draw:path svg:d="M 4863.6855 0.0 C 5256.0415 1837.0972 4225.458 3981.0425 2684.3533 4957.1543 C 1934.0883 5326.093 94.968185 7067.76 0.0 6476.9844 C 1340.1461 5154.941 3548.6697 4739.767 4128.6562 3100.0498 C 4984.6675 2157.9436 4191.3975 838.9764 4863.6855 0.0 z" svg:height="65.981735mm" draw:style-name="style-15" svg:viewBox="0.0 0.0 4947.3906 6598.174" svg:width="49.473907mm" svg:x="265.21106mm" svg:y="71.19205mm"/>
            <draw:path svg:d="M 0.0 5444.05 C 880.955 4000.054 1982.5751 3071.0051 2812.7612 1837.4391 C 3642.8752 723.81635 4378.035 143.00444 4517.1167 0.0 C 3753.9849 890.4782 2726.657 2306.736 1632.1853 3495.3025 C 1292.1315 4131.2046 781.7688 4533.733 629.81665 4626.2227 C 356.86053 5108.976 -180.3254 5877.675 410.5904 4989.8545 L 205.29588 5216.952 L 0.0 5444.05 L 0.0 5444.05 z" svg:height="54.440502mm" draw:style-name="style-16" svg:viewBox="0.0 0.0 4517.1167 5444.0503" svg:width="45.171165mm" svg:x="255.66609mm" svg:y="10.330589mm"/>
            <draw:path svg:d="M 310.5959 6141.5386 C -637.20264 4702.5483 842.02496 3140.0583 1320.1548 1769.3766 C 1578.8846 1067.2811 3318.2144 -1042.0635 2189.2126 628.7778 C 1348.585 1943.2361 483.84915 3478.925 339.0094 5035.162 C 472.81873 5390.865 741.9735 5859.6978 310.5959 6141.5386 z" svg:height="61.415386mm" draw:style-name="style-17" svg:viewBox="0.0 0.0 2566.569 6141.5386" svg:width="25.665691mm" svg:x="277.4831mm" svg:y="8.616844mm"/>
            <draw:path svg:d="M 309.34103 0.0 C 1971.892 1599.3496 4514.8486 2284.271 6755.5576 1753.2698 C 7652.683 1520.2799 9050.273 610.9863 9614.1875 609.7183 C 8618.976 1549.2615 7182.5083 1965.435 5880.318 2350.5342 C 3806.676 2576.4895 1526.4722 1997.154 16.416449 510.6335 C -67.3064 293.97943 190.50998 130.39272 309.34103 0.0 z" svg:height="23.978067mm" draw:style-name="style-18" svg:viewBox="0.0 0.0 9614.1875 2397.807" svg:width="96.14188mm" svg:x="83.67762mm" svg:y="132.25294mm"/>
            <draw:path svg:d="M 299.89047 221.6054 C 1133.4948 -215.86935 2530.5554 58.40478 978.9023 490.4782 C 610.7336 422.65134 -539.2901 1140.2432 299.89047 221.6054 z" svg:height="6.935747mm" draw:style-name="style-19" svg:viewBox="0.0 0.0 1677.9718 693.5747" svg:width="16.779718mm" svg:x="178.45439mm" svg:y="129.59227mm"/>
            <draw:path svg:d="M 2293.464 0.0 C 1449.0933 1648.3462 1862.3234 1746.8019 1496.4601 3526.7659 C 1092.5056 4760.452 -333.46536 6724.114 1005.3044 7682.0205 C 2989.1584 7731.531 4923.429 8179.183 6915.5586 8222.005 C 7831.192 8184.5527 9922.598 8570.747 7907.5054 8710.335 C 6082.5986 8707.657 4247.0547 8501.2295 2464.3723 8194.447 C 525.89233 8843.436 -596.514 7209.485 330.3793 5543.8086 C 1181.6337 4278.0254 1238.1635 2769.169 1601.8435 1351.6445 C 1944.1053 305.58624 1365.1344 713.2697 2293.464 0.0 z" svg:height="87.10335mm" draw:style-name="style-20" svg:viewBox="0.0 0.0 8755.167 8710.335" svg:width="87.55167mm" svg:x="0.0mm" svg:y="170.08755mm"/>
            <draw:path svg:d="M 2604.91 0.0 C 2287.8862 1432.4213 1296.5358 3210.534 0.0 2954.0234 C 1408.6017 2556.2593 1751.0017 1893.6832 1991.1001 610.74054 C 2014.202 269.17004 2379.6772 173.37965 2604.91 0.0 z" svg:height="29.789095mm" draw:style-name="style-21" svg:viewBox="0.0 0.0 2604.91 2978.9094" svg:width="26.049099mm" svg:x="38.414753mm" svg:y="187.77277mm"/>
            <draw:path svg:d="M 230.01031 115.444305 C 1909.8387 -259.92435 3498.5947 334.4053 4924.2363 1115.9241 C 6350.325 1842.7103 7913.7686 2064.0103 9415.287 2507.646 C 10367.684 3809.6313 8017.259 2373.1199 7374.5493 2585.806 C 5720.067 2167.1365 4169.962 1414.216 2652.0237 679.79236 C 2087.1855 135.0621 -830.2533 1106.6339 230.01031 115.444305 z" svg:height="30.600626mm" draw:style-name="style-22" svg:viewBox="0.0 0.0 9639.474 3060.0625" svg:width="96.39474mm" svg:x="45.403313mm" svg:y="212.3223mm"/>
            <draw:path svg:d="M 315.35727 838.9139 C 1000.6989 1868.2725 1514.0286 3349.2056 2861.1128 3486.576 C 3050.3352 2508.9224 4712.1704 2201.3987 3979.4548 2089.5278 C 4117.8726 926.62384 6040.522 806.52545 5089.0195 768.8676 C 5308.047 -1014.156 6038.8403 792.0201 4981.1494 1314.2798 C 3925.0173 1894.9304 4776.367 896.302 4326.266 2041.0619 C 3601.519 3652.7988 1363.0757 4716.818 630.5944 2408.9958 C 446.15762 1857.467 -474.6399 1372.8152 315.35727 838.9139 z" svg:height="37.419434mm" draw:style-name="style-23" svg:viewBox="0.0 0.0 5539.144 3741.9434" svg:width="55.39144mm" svg:x="90.155235mm" svg:y="244.26877mm"/>
            <draw:path svg:d="M 2295.7393 0.0 C 1846.3516 1000.8353 367.11285 1796.7567 0.0 1629.795 C 932.1998 932.51544 1679.7336 843.218 2295.7393 0.0 z" svg:height="16.520292mm" draw:style-name="style-24" svg:viewBox="0.0 0.0 2295.7393 1652.0293" svg:width="22.957394mm" svg:x="95.99041mm" svg:y="125.560486mm"/>
            <draw:path svg:d="M 319.16034 0.0 C 1261.5339 238.401 2016.2906 1939.0437 587.8415 947.15137 C 160.10968 778.80774 -340.5962 328.4762 319.16034 0.0 z" svg:height="12.551131mm" draw:style-name="style-25" svg:viewBox="0.0 0.0 1381.76 1255.1132" svg:width="13.8176mm" svg:x="161.41936mm" svg:y="128.95996mm"/>
            <draw:path svg:d="M 9.525568 2630.5762 C -169.24428 897.9562 2206.274 -30.696815 3937.6636 25.577438 C 4713.7817 -0.64721364 7329.5884 -116.67484 5525.494 507.3391 C 3770.8008 464.648 1697.2664 333.7914 392.2915 1522.2284 C 995.788 323.24988 390.4306 2662.6174 9.525568 2630.5762 z" svg:height="26.309032mm" draw:style-name="style-26" svg:viewBox="0.0 0.0 6147.696 2630.903" svg:width="61.476955mm" svg:x="20.688482mm" svg:y="130.35265mm"/>
            <draw:path svg:d="M 318.28537 0.0 C 1506.062 1460.7306 2113.979 3421.9282 3825.9604 4406.311 C 4699.107 6147.9854 7607.8867 5726.905 8284.978 5139.929 C 7080.663 6876.6035 4516.879 6275.8447 3380.8123 4791.389 C 1737.1298 3808.1106 1059.1804 1943.4117 0.0 469.47293 L 74.35665 244.59259 L 318.28537 0.0 L 318.28537 0.0 z" svg:height="61.99257mm" draw:style-name="style-27" svg:viewBox="0.0 0.0 8284.978 6199.257" svg:width="82.84978mm" svg:x="146.56108mm" svg:y="193.9408mm"/>
            <draw:path svg:d="M 347.35513 0.0 C 1292.1482 2031.1912 1173.7983 3217.699 1185.3969 5446.6724 C 1058.6388 6361.627 231.06499 7135.472 765.12317 5811.098 C 761.8496 3659.4446 908.6782 2567.3313 16.990053 601.9615 C -70.49768 339.2691 201.139 157.7618 347.35513 0.0 z" svg:height="65.19411mm" draw:style-name="style-28" svg:viewBox="0.0 0.0 1185.3973 6519.4106" svg:width="11.853974mm" svg:x="226.68237mm" svg:y="172.52917mm"/>
            <draw:path svg:d="M 66.660225 0.0 C 987.7258 688.42285 4123.779 1618.9633 3063.5898 2985.3743 C 2903.5657 1339.3156 -515.59595 1346.6475 66.660225 0.0 L 66.660225 0.0 z" svg:height="29.853743mm" draw:style-name="style-29" svg:viewBox="0.0 0.0 3279.75 2985.3743" svg:width="32.7975mm" svg:x="181.79553mm" svg:y="194.90552mm"/>
            <draw:path svg:d="M 3429.215 3967.7017 C 3457.748 2611.1418 3252.1755 429.43182 1637.2512 366.61874 C 2384.9912 569.5827 -177.54488 1922.0773 819.5537 1448.9489 C 752.4525 2093.2195 -177.99486 4690.759 30.339182 2871.6467 C 659.4739 1980.2294 -25.24411 3104.363 310.76602 2137.0369 C 48.44658 1288.9982 1929.5272 470.72986 1201.3514 1007.3186 C 2143.0334 -1596.8206 4329.432 1484.2567 3819.139 3101.7256 C 3872.009 3479.2483 3723.307 3746.5684 3429.215 3967.7017 z" svg:height="39.67702mm" draw:style-name="style-30" svg:viewBox="0.0 0.0 3895.3025 3967.7024" svg:width="38.953026mm" svg:x="141.88857mm" svg:y="159.25227mm"/>
            <draw:path svg:d="M 393.68924 -3.6379788E-12 C 429.7304 589.5477 1398.2148 3262.161 396.37668 2153.609 C 306.42093 1476.5665 -447.01215 472.35623 393.68924 -3.6379788E-12 z" svg:height="24.199697mm" draw:style-name="style-31" svg:viewBox="0.0 0.0 849.03815 2419.9697" svg:width="8.490381mm" svg:x="190.70314mm" svg:y="176.75507mm"/>
            <draw:path svg:d="M 434.16995 -3.6379788E-12 C 437.02338 53.064575 421.58572 105.373604 422.55585 158.25902 C 423.0055 182.77536 431.87726 206.56393 433.16162 231.04971 C 437.52527 314.2347 429.31982 399.87665 430.71774 483.41302 C 427.83026 512.35846 424.94263 541.30255 422.055 570.2466 C 422.33206 593.81854 424.4973 617.44183 422.8866 640.95953 C 420.7333 672.3994 406.662 703.48236 410.79037 734.725 C 413.80634 757.5483 438.5817 773.1203 443.32745 795.64777 C 445.19254 804.50183 446.0993 1001.6131 446.13974 1007.4075 C 453.436 1038.2196 462.3923 1068.6844 468.0287 1099.8438 C 473.78625 1131.6725 473.63593 1164.447 480.27332 1196.1036 C 528.9022 1428.0394 479.00406 1121.8059 530.1782 1345.3683 C 536.59235 1373.3915 544.78864 1485.8802 547.1136 1514.223 C 633.71954 1647.7893 529.6241 1470.6819 590.63885 1644.024 C 597.9124 1664.6891 617.5559 1678.9277 627.4184 1698.49 C 663.1874 1769.4321 683.05206 1848.3853 697.48364 1925.6675 L 315.91803 2335.8093 C 301.40607 2313.0916 250.50467 2236.9272 243.18687 2210.9666 C 235.20609 2182.6558 243.16795 2151.288 234.63873 2123.1372 C 227.75444 2100.4138 207.35107 2083.8682 198.05936 2062.0186 C 81.20951 1787.2527 281.5624 2198.1042 151.30302 1937.4813 C 114.02627 1839.0034 127.7115 1891.5958 113.027145 1779.0042 C 105.08958 1756.9198 78.14879 1744.288 72.337585 1721.5508 C 63.69204 1687.7249 78.86753 1650.9559 71.57301 1616.8134 C 27.222208 1409.2244 9.568103 1738.1187 52.57118 1413.5632 C 47.849888 1380.7108 43.128593 1347.8572 38.40748 1315.0034 C 25.65018 1289.6162 5.023892 1266.8291 0.1359357 1238.8391 C -0.38610598 1235.8503 13.932801 1061.3845 13.387496 1050.4583 C 12.3930645 1030.5364 1.1834912 1012.0102 0.21544853 992.08685 C -1.1538042 963.9081 4.37147 935.8168 6.4495673 907.68243 C 17.144564 744.3151 -14.747547 578.7812 17.230328 416.9403 L 434.16995 -3.6379788E-12 z" svg:height="23.358093mm" draw:style-name="style-32" svg:viewBox="0.0 0.0 697.4836 2335.8093" svg:width="6.974836mm" svg:x="65.342804mm" svg:y="183.10141mm"/>
            <draw:path svg:d="M 892.42566 0.0 C 884.7619 31.571804 873.0096 62.426952 869.4343 94.71541 C 866.65656 119.80397 874.1582 145.09253 873.56726 170.32552 C 870.79193 288.81284 850.0752 406.88904 825.7269 522.4375 C 830.2664 542.5345 842.6041 562.38696 839.3458 582.7284 C 832.5508 625.1556 805.12646 662.2218 796.59393 704.33234 C 790.60583 733.8847 799.7953 764.8343 796.378 794.7895 C 783.299 909.46295 748.3741 1025.9142 714.88776 1135.7683 C 694.7783 1207.2534 661.24225 1273.922 637.9648 1344.2405 C 630.16077 1367.8124 628.0465 1393.1454 619.0779 1416.3035 C 592.4022 1485.172 550.0528 1549.8628 518.04346 1616.5453 C 494.28857 1679.575 465.00912 1730.7216 427.70404 1787.393 L 0.0 2176.3044 C 28.619238 2126.7913 52.428123 2079.0557 67.36664 2023.5509 C 94.91038 1975.7849 130.85243 1933.0939 157.29045 1884.7056 C 166.71967 1867.4475 167.14796 1846.37 175.6541 1828.6396 C 193.40681 1791.6318 219.83234 1758.9989 235.7448 1721.1661 C 262.58505 1657.3502 248.58699 1579.4541 302.31335 1524.4326 C 333.97058 1382.9678 357.88953 1239.7363 388.86673 1098.3354 C 396.6385 1062.861 411.8237 1029.0614 417.27017 993.1535 C 420.80762 969.83435 416.1247 945.9958 415.5518 922.41833 C 429.37592 873.2301 459.84875 781.32855 458.54218 726.67645 C 458.0849 707.5545 440.8841 691.0992 441.2063 671.97723 C 442.33963 604.69476 485.7387 504.57388 464.55252 427.8721 L 892.42566 0.0 z" svg:height="21.763044mm" draw:style-name="style-33" svg:viewBox="0.0 0.0 892.42566 2176.3044" svg:width="8.924256mm" svg:x="70.452736mm" svg:y="256.61926mm"/>
            <draw:path svg:d="M 858.8789 3421.552 C 847.2332 3387.9885 818.1419 3299.6423 801.1463 3269.9844 C 787.7021 3246.5264 762.45935 3230.4849 751.7095 3205.674 C 738.6666 3175.5718 746.3512 3138.6223 731.5445 3109.3477 C 720.2446 3087.0063 692.00195 3077.7815 676.9146 3057.804 C 660.9343 3036.6404 652.0205 3010.9712 639.5748 2987.555 C 596.2449 2908.0198 566.7411 2822.7458 530.29297 2740.4497 C 509.46826 2693.431 457.53006 2609.1016 439.19833 2561.8215 C 425.0416 2525.311 416.99585 2486.7197 405.89462 2449.1675 C 346.919 2344.4717 353.00922 2224.551 327.92484 2110.2166 C 321.05826 2078.917 308.38202 2048.8423 304.0918 2017.09 C 268.0034 1749.9463 335.23444 2056.6255 282.98514 1836.8812 C 268.67838 1818.8037 248.59671 1804.0623 240.06488 1782.6431 C 235.78854 1771.9099 219.39015 1629.8423 217.09157 1616.498 C 205.21811 1547.5823 182.77397 1484.4192 156.1646 1420.1506 C 150.4855 1393.5204 144.80641 1366.8903 139.12732 1340.2628 C 136.04265 1307.5105 136.05376 1274.3192 129.87466 1242.0085 C 124.54418 1214.145 109.15828 1188.7175 104.780556 1160.6874 C 99.270905 1125.41 104.9375 1089.0828 100.45422 1053.6582 C 92.97516 994.54517 75.89622 936.96814 67.27966 878.01056 C 55.329823 859.8358 34.63565 844.99994 31.431528 823.4863 C 26.456594 790.08673 46.200775 756.69556 44.189693 722.9877 C 42.97582 702.63513 26.887144 685.7798 22.03582 665.9745 C 16.895609 645.00256 18.340034 622.8806 14.455364 601.6365 C -2.9457943 506.4655 -5.6985354 595.206 12.045673 473.80206 C 9.481819 455.52728 6.916575 437.2553 4.3527203 418.98056 L 421.11942 3.6379788E-12 C 421.09302 20.43584 421.06802 40.87168 421.04166 61.3103 C 431.31512 121.67616 431.56927 111.25686 433.69287 174.73935 C 434.46368 197.74182 430.0693 221.19984 434.50534 243.78288 C 438.25253 262.86874 455.10648 278.02966 457.76337 297.29327 C 465.45773 353.11478 438.9456 411.1223 464.26746 466.2216 C 482.43668 520.1431 504.98636 576.3896 508.16132 634.12494 C 510.2835 672.7327 495.32678 711.7072 501.23087 749.9234 C 505.21274 775.7008 530.7138 794.25616 536.8137 819.61694 C 550.8677 878.0578 530.5013 941.92084 558.36206 998.6451 C 584.195 1090.9327 573.1049 1044.3306 591.6241 1138.4432 C 618.3765 1236.9863 661.07733 1331.3546 672.1494 1434.4421 C 678.2355 1459.8834 681.99927 1485.997 690.40753 1510.7689 C 698.80743 1535.5214 716.7252 1556.8544 722.35986 1582.379 C 730.34863 1618.5619 724.4751 1656.7003 730.6917 1693.2303 C 736.4236 1726.9132 753.97614 1758.0934 758.0344 1792.0208 C 763.49963 1837.6951 750.7026 1884.775 759.0219 1930.0161 C 765.3996 1964.6934 787.1715 1994.6708 801.24634 2026.9982 C 830.76953 2138.105 864.4872 2218.254 911.2046 2322.258 C 923.89746 2350.516 933.689 2380.3462 949.85547 2406.768 C 977.8773 2452.573 1023.6184 2485.806 1049.8055 2533.097 C 1059.4873 2559.1077 1071.2983 2584.4214 1078.851 2611.1294 C 1087.2454 2640.8123 1084.2148 2673.9368 1097.5077 2701.7754 C 1109.3881 2726.65 1135.7002 2741.7693 1151.8931 2764.08 C 1168.6859 2787.2214 1179.0789 2814.6099 1196.0786 2837.5984 C 1305.6091 2985.7188 1199.9896 2807.7405 1282.9913 2956.1663 L 858.8789 3421.552 z" svg:height="34.21552mm" draw:style-name="style-34" svg:viewBox="0.0 0.0 1282.9912 3421.552" svg:width="12.829911mm" svg:x="179.37791mm" svg:y="242.5598mm"/>
            <draw:path svg:d="M 242.02562 289.38922 C 1694.3171 -607.58636 4447.591 800.1991 4625.138 1535.2727 C 3067.5825 1278.8303 1584.1904 -20.312231 4.5474735E-13 560.56757 L 242.02562 289.38922 L 242.02562 289.38922 z" svg:height="15.352731mm" draw:style-name="style-35" svg:viewBox="0.0 0.0 4625.138 1535.2731" svg:width="46.251385mm" svg:x="10.660358mm" svg:y="167.57124mm"/>
            <draw:path svg:d="M 0.0 1228.1948 C 340.8446 -703.8101 1386.3922 -86.115524 0.0 1228.1948 z" svg:height="12.281951mm" draw:style-name="style-36" svg:viewBox="0.0 0.0 699.133 1228.1951" svg:width="6.9913297mm" svg:x="13.967221mm" svg:y="158.08298mm"/>
            <draw:path svg:d="M 0.0 566.29803 C 1057.7596 510.98767 4945.997 -698.1074 2006.5692 595.07684 C 1405.5869 841.0833 487.66577 1245.8405 0.0 566.29803 z" svg:height="9.409963mm" draw:style-name="style-37" svg:viewBox="0.0 0.0 3084.7307 940.9963" svg:width="30.847307mm" svg:x="193.33095mm" svg:y="171.64445mm"/>
            <draw:path svg:d="M 25.756603 -1.8189894E-12 C 1454.6224 132.83852 2477.4324 4428.8804 810.10315 1740.8491 C 493.674 1231.8795 -134.60378 661.9607 25.756603 -1.8189894E-12 z" svg:height="26.235695mm" draw:style-name="style-38" svg:viewBox="0.0 0.0 1671.74 2623.5696" svg:width="16.7174mm" svg:x="219.33711mm" svg:y="134.58847mm"/>
            <draw:path svg:d="M 439.38654 0.0 C 398.2579 195.32797 434.19495 -16.109509 427.97488 152.5577 C 426.81586 183.9809 413.9341 214.70271 415.74103 246.09535 C 417.2424 272.18668 433.0519 295.6433 437.69073 321.3624 C 449.135 444.90384 440.07196 385.506 463.65356 499.7392 C 485.79147 566.40497 490.42615 639.4596 517.3244 704.7226 C 525.1298 723.66125 541.5838 738.95685 546.374 758.8719 C 579.24023 895.4909 510.24185 788.0993 587.6276 886.51465 C 586.12976 918.4628 577.6937 950.84296 583.13464 982.3592 C 587.26373 1006.2783 613.1634 1023.45447 615.4391 1047.6208 C 619.1008 1086.5092 600.17194 1124.7476 600.2205 1163.8068 C 600.2587 1194.58 614.0884 1224.0879 615.6967 1254.8167 C 628.29517 1495.526 589.61096 1245.3043 625.2549 1443.7156 C 627.3667 1524.5132 641.32135 1605.3829 639.4742 1686.3444 C 638.6818 1721.0675 627.0042 1755.9531 632.2361 1790.2902 C 636.31104 1817.0315 657.276 1838.42 666.5203 1863.8419 C 676.6487 1891.693 682.2743 1920.9829 690.1506 1949.5533 C 727.9848 2052.941 716.77594 2160.3477 748.8005 2265.5867 C 757.9698 2295.7195 779.0779 2322.4539 782.8688 2353.7217 C 810.6601 2582.952 731.1632 2394.0557 812.50037 2555.3508 C 813.0934 2627.5012 808.55804 2694.6184 827.446 2765.123 C 834.09656 2789.9492 857.7845 2810.0876 858.3032 2835.7847 C 859.18933 2879.7104 835.8528 2921.114 831.4751 2964.83 C 828.4793 2994.745 834.7313 3024.871 836.35974 3054.8914 C 832.49176 3091.0425 828.62445 3127.1934 824.7564 3163.3442 C 866.4281 3378.4858 819.09955 3096.023 833.1598 3343.0613 C 834.5466 3367.4263 848.09503 3389.9592 850.15607 3414.2769 C 856.3421 3487.2705 845.19366 3601.8357 842.0659 3677.1804 C 840.9597 3687.4844 823.9884 3839.731 824.712 3854.7698 C 825.8099 3877.5737 838.79443 3898.851 839.3729 3921.6743 C 840.14026 3951.9282 831.2959 3981.6833 828.69525 4011.8342 C 821.2801 4097.8276 822.0363 4075.2585 836.6202 4152.3535 C 808.88513 4219.1665 854.7116 4302.796 850.904 4367.0576 C 848.74567 4403.479 829.7501 4437.687 828.22516 4474.1406 C 827.1932 4498.8003 838.3368 4522.4565 843.393 4546.6147 C 837.55835 4580.5405 831.7237 4614.468 825.88904 4648.394 C 831.8793 4670.2407 842.12634 4691.3477 843.85895 4713.9346 C 846.29224 4745.6523 838.4743 4777.392 838.225 4809.204 C 838.00696 4836.986 841.0472 4864.698 842.459 4892.445 C 839.7375 4925.975 834.73267 4959.398 834.2959 4993.0366 C 833.9334 5020.96 838.14307 5048.7554 840.06665 5076.6147 C 838.94305 5105.2783 837.81946 5133.942 836.69586 5162.605 C 856.1581 5264.719 852.7067 5210.3604 841.9687 5325.9253 L 427.46863 5740.427 C 423.01453 5637.1904 429.8443 5686.9414 408.30084 5591.001 C 412.11676 5559.646 418.54514 5528.499 419.74722 5496.934 C 422.00552 5437.6685 405.45435 5378.4956 415.85352 5319.0503 C 418.7618 5254.3 440.1421 5189.6772 432.4776 5125.317 C 430.01514 5104.6377 414.25632 5087.8633 405.14603 5069.137 C 461.89178 4845.6484 421.5076 5054.1206 428.10126 4874.2617 C 429.29153 4841.797 442.30664 4810.0083 440.37473 4777.5796 C 439.1442 4756.922 420.1875 4739.991 418.87292 4719.339 C 406.78836 4529.4995 459.11823 4719.8403 412.6355 4576.302 C 419.325 4495.7017 436.0359 4413.482 428.5589 4332.4053 C 426.41656 4309.1733 414.42227 4286.881 415.7841 4263.5894 C 429.66376 4026.1023 452.99954 4280.006 429.16306 4089.9639 C 427.91934 4033.8105 432.53247 3977.5806 430.1672 3921.462 C 427.14294 3849.7114 411.56815 3835.12 414.8695 3761.689 C 415.18893 3754.5933 444.0712 3547.303 444.408 3544.8726 C 432.89288 3512.7786 400.4551 3432.1824 402.5509 3397.173 C 405.19186 3353.05 430.20612 3311.945 431.4832 3267.7607 C 432.25748 3240.9875 412.06052 3217.3074 408.5182 3190.7578 C 403.79465 3155.3442 407.45016 3119.3127 406.91544 3083.5896 C 401.65094 3051.9734 396.3857 3020.3572 391.12122 2988.7424 C 381.61368 2961.3635 367.1729 2935.225 362.59937 2906.606 C 347.34262 2811.1406 373.60684 2769.9773 351.68216 2674.4966 C 344.64682 2643.858 318.51523 2619.4402 312.98682 2588.4934 C 305.62582 2547.2856 313.58612 2504.7751 313.88544 2462.916 C 306.0286 2432.3857 298.17242 2401.8557 290.31558 2371.3254 C 261.84167 2297.707 248.92032 2278.3171 240.46765 2197.6375 C 236.9052 2163.638 242.31554 2129.0496 238.2788 2095.1013 C 235.73508 2073.7156 225.25952 2053.9658 220.87416 2032.88 C 210.30902 1982.0835 209.24792 1929.5897 195.95782 1879.2362 C 175.52823 1694.2554 192.25787 1508.8203 166.46237 1324.6603 C 161.81383 1274.3151 148.47165 1170.622 126.79554 1124.4753 C 118.41788 1106.6395 96.851494 1096.8674 89.55923 1078.5607 C 69.9581 1029.353 88.19536 969.6205 54.82983 923.4989 C 51.397236 881.7508 43.95289 774.43835 35.00023 733.82916 C 28.92809 706.28784 14.60189 681.03406 8.288779 653.5469 C -9.826953 574.6632 4.946462 494.6768 22.08582 417.30002 L 439.38654 0.0 z" svg:height="57.404266mm" draw:style-name="style-39" svg:viewBox="0.0 0.0 858.32794 5740.427" svg:width="8.58328mm" svg:x="131.07903mm" svg:y="154.5508mm"/>
            <draw:path svg:d="M 608.95026 -3.6379788E-12 C 605.6413 30.694038 598.57404 61.215855 599.02264 92.08489 C 599.4337 120.37896 609.9273 147.79803 611.5072 176.05045 C 623.8959 397.48917 596.8657 152.85353 598.64557 379.02554 C 598.85736 405.96964 608.4426 432.09982 610.7523 458.9467 C 613.1023 486.26022 611.9822 513.76263 612.5974 541.1706 C 605.4767 615.4696 592.49286 690.86304 597.82196 765.8676 C 599.1372 784.3729 607.1802 802.2838 606.5989 820.828 C 606.07666 837.4778 582.6207 947.818 579.18744 964.4789 C 588.9165 972.6204 608.6211 976.2204 608.37317 988.90356 C 607.76624 1019.942 581.5999 1045.8889 576.9951 1076.5885 C 574.6792 1092.0272 589.8477 1106.4686 588.4068 1122.0184 C 585.52277 1153.132 563.6696 1181.3955 564.3849 1212.6395 C 564.80225 1230.8643 582.50757 1244.278 591.5692 1260.1 C 589.2325 1290.2468 586.8957 1320.3964 584.55963 1350.5432 C 579.23535 1384.4344 569.65704 1417.9257 568.5883 1452.2113 C 567.8279 1476.6138 579.9062 1500.2885 579.1312 1524.6909 C 575.3028 1645.2976 520.4528 1762.4016 503.64957 1881.5612 C 468.60977 1950.2325 455.23563 2019.0593 423.20203 2088.5918 L 0.0 2481.9949 C 29.17114 2414.2986 53.93123 2345.0635 83.72528 2277.6116 C 94.927216 2198.4792 119.38939 2120.6663 129.43231 2041.8146 C 132.61769 2016.8093 127.13929 1991.2319 130.04758 1966.1934 C 166.18253 1655.1309 139.20926 2053.031 155.25488 1774.357 C 160.54163 1743.0297 170.58524 1712.1356 171.1151 1680.3666 C 171.83037 1637.5505 138.64539 1597.49 156.8625 1552.696 C 160.47426 1484.5942 169.85191 1493.2997 168.32208 1426.6783 C 167.94916 1410.4702 164.31796 1394.5038 162.3159 1378.415 C 167.5457 1334.499 169.65817 1290.2051 176.17128 1246.464 C 180.174 1219.5756 192.24467 1193.6342 191.93704 1166.4485 C 191.73705 1148.7375 176.84557 1133.7655 174.69838 1116.1824 C 169.07414 1070.133 187.87459 1022.90314 172.27896 977.02594 C 177.91708 944.4847 186.46281 912.3185 189.19333 879.4078 C 194.13701 819.8391 187.56071 759.7399 191.63704 700.10736 C 194.06688 664.5662 204.70909 629.1055 201.13692 593.66156 C 196.4724 547.3872 151.82437 510.8099 158.10971 460.93 L 608.95026 -3.6379788E-12 z" svg:height="24.819948mm" draw:style-name="style-40" svg:viewBox="0.0 0.0 614.7681 2481.9949" svg:width="6.147681mm" svg:x="133.22655mm" svg:y="258.80127mm"/>
            <draw:path svg:d="M 0.0 7542.2236 C 1886.039 4974.6772 3870.6946 2480.0393 5870.0127 0.0 C 5861.921 680.4472 5230.632 1086.2307 4830.472 1553.5127 C 3158.2136 3587.558 1568.7861 5684.287 58.029785 7841.1973 C -9.724871 7752.836 43.87025 7637.9155 0.0 7542.2236 z" svg:height="78.41197mm" draw:style-name="style-41" svg:viewBox="0.0 0.0 5870.0127 7841.1973" svg:width="58.700127mm" svg:x="174.954mm" svg:y="91.93885mm"/>
            <draw:path svg:d="M 0.0 7542.224 C 1886.039 4974.6777 3870.696 2480.04 5870.0137 1.8189894E-12 C 5861.9224 680.4472 5230.6333 1086.2307 4830.4736 1553.5134 C 3480.022 3633.5303 1568.7876 5684.288 58.031174 7841.198 C -9.724871 7752.837 43.87025 7637.9146 0.0 7542.224 z" svg:height="78.41198mm" draw:style-name="style-42" svg:viewBox="0.0 0.0 5870.0137 7841.198" svg:width="58.700138mm" svg:x="180.02649mm" svg:y="103.58463mm"/>
            <draw:path svg:d="M -9.094947E-13 3544.3586 C 1230.4441 1946.4991 1410.8098 1586.9832 2654.612 0.0 C 2865.4272 136.40375 2574.9 424.318 2444.6677 553.026 C 1255.5597 1971.4406 1155.1472 2205.0693 109.15202 3731.0256 C -22.839281 3854.5684 40.525852 3596.8384 -9.094947E-13 3544.3586 z" svg:height="37.64176mm" draw:style-name="style-43" svg:viewBox="0.0 0.0 2729.065 3764.1763" svg:width="27.29065mm" svg:x="121.688385mm" svg:y="198.67566mm"/>
            <draw:path svg:d="M 1.8189894E-12 2992.6868 C 1230.4441 1394.8301 1043.0292 1586.9845 2286.8315 0.0 C 2497.6467 136.40514 2207.1194 424.31937 2076.887 553.0274 C 887.77924 1971.4434 1155.1472 1653.4003 109.15202 3179.3564 C -22.839281 3302.8992 40.525852 3045.1665 1.8189894E-12 2992.6868 z" svg:height="32.12507mm" draw:style-name="style-44" svg:viewBox="0.0 0.0 2361.2844 3212.5068" svg:width="23.612843mm" svg:x="134.71823mm" svg:y="206.91489mm"/>
            <draw:path svg:d="M 0.0 3544.3586 C 1230.4437 1946.4991 1410.8094 1586.9845 2654.612 0.0 C 2865.4272 136.40375 2574.8997 424.31937 2444.6672 553.026 C 1255.5597 1971.4406 1155.1469 2205.068 109.15202 3731.0283 C -22.839455 3854.571 40.525505 3596.8384 0.0 3544.3586 z" svg:height="37.641785mm" draw:style-name="style-45" svg:viewBox="0.0 0.0 2729.0647 3764.1787" svg:width="27.290648mm" svg:x="71.27126mm" svg:y="267.61658mm"/>
            <draw:path svg:d="M 0.0 3544.3586 C 1230.4437 1946.502 1410.8094 1586.9845 2654.6123 3.6379788E-12 C 2865.427 136.40375 2574.8997 424.3166 2444.6672 553.026 C 1255.5597 1971.4434 1155.1469 2205.0708 109.15202 3731.0256 C -22.839281 3854.5684 40.525505 3596.8384 0.0 3544.3586 z" svg:height="37.64176mm" draw:style-name="style-46" svg:viewBox="0.0 0.0 2729.0647 3764.1763" svg:width="27.290648mm" svg:x="80.6233mm" svg:y="275.85583mm"/>
            <draw:path svg:d="M 2.8291292 1486.6525 C 14.967857 1339.2225 -28.12046 1187.7828 37.543945 1046.7848 C 100.85005 797.3811 233.72885 573.3952 340.9927 342.47324 C 453.93704 222.75539 582.39923 117.88455 698.931 1.1888732 C 790.08673 -17.74421 642.17206 194.70992 621.8293 266.3048 C 526.0486 479.63113 388.73373 697.6713 420.18472 941.41394 C 416.49866 1146.8473 208.26668 1245.389 95.57651 1391.2802 C 64.69498 1423.1034 33.795387 1454.9113 2.8291292 1486.6525 z" svg:height="14.866524mm" draw:style-name="style-47" svg:viewBox="0.0 0.0 728.3506 1486.6523" svg:width="7.283506mm" svg:x="183.05548mm" svg:y="182.27898mm"/>
            <draw:path svg:d="M 882.56635 0.0 C 229.24089 707.5962 698.4921 2813.4836 3.3565528 2847.154 C -15.067509 1858.5823 12.62952 652.7205 882.56635 0.0 z" svg:height="28.471539mm" draw:style-name="style-48" svg:viewBox="0.0 0.0 882.56635 2847.154" svg:width="8.825664mm" svg:x="22.853594mm" svg:y="178.25601mm"/>
            <draw:path svg:d="M 232.57191 0.0 C 1272.3151 107.23608 1096.173 2968.9287 568.1383 1346.3877 C 388.01013 950.486 -378.79636 402.36966 232.57191 0.0 z" svg:height="18.432316mm" draw:style-name="style-49" svg:viewBox="0.0 0.0 989.8059 1843.2317" svg:width="9.898059mm" svg:x="218.5436mm" svg:y="178.14952mm"/>
            <draw:path svg:d="M 274.4872 298.72937 C 887.52637 57.160355 2287.7886 -409.55847 2095.6243 758.4816 C 2677.4548 571.31744 4562.9487 75.96844 3970.0981 1256.0723 C 3159.1033 244.2662 1575.6077 2168.1936 1461.3804 390.00317 C 1114.3384 266.3409 -674.55566 1376.4373 274.4872 298.72937 z" svg:height="12.560734mm" draw:style-name="style-50" svg:viewBox="0.0 0.0 4084.0251 1256.0734" svg:width="40.840252mm" svg:x="42.43952mm" svg:y="230.71529mm"/>
            <draw:path svg:d="M 529.62213 0.0 C 75.024 1392.6427 2157.5325 431.47482 2065.0476 1790.7109 C 2559.68 1731.3298 3596.6885 1751.1517 2558.901 2220.4705 C 1215.4033 2967.6384 1786.0555 814.342 402.88077 1323.8394 C -339.3455 1193.3258 89.46687 232.42886 529.62213 0.0 z" svg:height="23.796926mm" draw:style-name="style-51" svg:viewBox="0.0 0.0 3003.8523 2379.6926" svg:width="30.038523mm" svg:x="175.63817mm" svg:y="209.23076mm"/>
          </draw:g>
          <draw:g draw:id="layer5">
            <draw:g draw:id="g4168">
              <draw:g draw:id="g4206">
                <draw:g draw:id="layer2">
                  <draw:path svg:d="M 1458.5027 1860.9358 C 1442.0074 2480.0469 969.15314 3059.4602 1137.8679 3680.377 C 1628.5171 3936.029 2257.949 3566.2778 2811.8718 3630.7546 C 4369.9263 3533.7607 5931.8438 3710.1904 7488.7095 3627.2498 C 8153.2505 3532.2747 8309.713 2781.4854 8360.587 2225.5503 C 8455.311 1545.6559 8598.54 801.03174 9077.793 285.53442 C 9200.899 734.7562 8993.693 1336.2524 9004.015 1843.136 C 8860.783 3415.2297 8965.132 5351.677 8321.5205 6807.288 C 7146.468 8536.148 7044.479 8192.5625 4316.9727 8587.685 C 3384.9292 8418.224 649.6664 7680.5557 239.87096 6779.7124 C -250.02385 5835.232 142.20523 4771.0557 264.9701 3788.1594 C 510.6849 2581.5845 532.7606 1349.7072 604.47516 125.71292 C 706.3049 -336.5011 990.4421 613.6502 1069.4825 761.8996 C 1200.8315 1127.6246 1302.3024 1504.3849 1458.5027 1860.9358 z" svg:height="85.87684mm" draw:style-name="style-52" svg:viewBox="0.0 0.0 9116.981 8587.685" svg:width="91.169815mm" svg:x="94.57274mm" svg:y="48.531754mm"/>
                  <draw:path svg:d="M 0.0 675.83203 C 287.06287 1572.6459 1005.30945 2472.299 645.3369 3455.514 C 47.0933 3993.9492 871.43756 4996.8447 1493.2849 4464.903 C 3335.3914 4325.9897 5183.6963 4509.874 7026.555 4393.771 C 7798.258 4226.7183 7806.3423 3304.4033 7864.478 2676.4229 C 7863.371 2200.5742 7994.99 1147.7133 8610.599 1786.2291 C 9228.026 1985.3716 9117.709 891.7347 9153.704 504.91553 C 9001.975 -310.90283 8043.3037 113.13045 7485.2505 88.45647 C 6808.839 136.89124 6091.1353 -83.64472 5447.1875 199.19528 C 4818.5186 643.83453 5251.586 1469.0687 5321.789 2071.49 C 5415.4497 2755.4316 5764.722 3644.7683 5217.8315 4213.3247 C 4714.568 4562.8154 3750.555 4613.9272 3535.276 3901.7434 C 3316.8218 3277.5732 3773.3645 2703.3315 3843.9934 2091.125 C 4019.7903 1591.4629 4313.7456 938.8591 3894.9885 479.3006 C 3243.702 87.248146 2458.9463 416.30838 1756.2946 452.00235 C 1162.192 429.19153 563.80365 461.66125 0.0 675.83203 z" svg:height="46.158844mm" draw:style-name="style-53" svg:viewBox="0.0 0.0 9153.704 4615.8843" svg:width="91.53704mm" svg:x="100.70582mm" svg:y="40.71575mm"/>
                  <draw:path svg:d="M 1626.0579 171.76509 C 886.864 -382.25604 -237.3446 508.27313 44.322502 1359.8861 C 105.83037 1971.1218 594.7204 2675.3354 1279.717 2540.449 C 2074.4868 2298.619 1512.3372 1439.5969 1787.2882 887.56604 C 1838.1407 642.0082 1832.3871 348.5933 1626.0579 171.76509 z" svg:height="25.57231mm" draw:style-name="style-54" svg:viewBox="0.0 0.0 1813.9998 2557.231" svg:width="18.139997mm" svg:x="82.169716mm" svg:y="43.480896mm"/>
                  <draw:path svg:d="M 0.0 99.593124 C 1102.6514 206.7417 2200.5244 -73.155975 3303.4243 18.895582 C 3889.513 427.49432 3422.699 1231.1156 2916.117 1474.8082 C 2062.6858 2063.7449 678.916 1907.9858 195.49081 917.10175 C 71.60912 662.6079 25.18786 379.03525 0.0 99.593124 z" svg:height="18.187263mm" draw:style-name="style-55" svg:viewBox="0.0 0.0 3576.08 1818.7264" svg:width="35.7608mm" svg:x="120.37286mm" svg:y="97.51493mm"/>
                  <draw:path svg:d="M 401.6596 4501.1445 C 63.28614 3796.8198 -309.2183 2847.083 419.77673 2247.633 C 669.3005 1368.6134 991.886 322.49365 2118.709 377.37207 C 3790.5637 60.32559 5528.1587 -137.01624 7220.0244 114.06446 C 8168.02 238.31767 8675.245 1084.3481 8986.699 1892.1691 C 9751.676 2367.395 9721.749 3484.1387 8848.726 3865.5989 C 7871.1064 4364.356 6766.324 3687.4873 5778.9434 4037.5222 C 5051.755 4692.657 5687.6035 5791.081 5689.806 6623.5796 C 6179.2075 7504.286 5583.6655 8534.155 4544.722 8290.141 C 3282.054 8278.453 3784.1104 6745.4365 4066.457 6016.9473 C 4540.9287 5202.788 4531.8843 3799.7788 3227.1016 4110.7666 C 2289.5264 4262.9136 1330.212 4275.4336 401.6596 4501.1445 z" svg:height="83.265594mm" draw:style-name="style-56" svg:viewBox="0.0 0.0 9533.576 8326.56" svg:width="95.33576mm" svg:x="97.50191mm" svg:y="1.9750153mm"/>
                  <draw:path svg:d="M 15.525142 244.2419 C 627.9101 163.11311 2132.7444 -482.81097 1830.7692 729.3188 C 1484.5592 1556.9272 191.96413 1357.9333 13.362323 519.5452 L 0.0 383.20258 L 15.525142 244.2419 L 15.525142 244.2419 z" svg:height="12.584958mm" draw:style-name="style-57" svg:viewBox="0.0 0.0 1870.3657 1258.4958" svg:width="18.703657mm" svg:x="115.50402mm" svg:y="50.557926mm"/>
                  <draw:path svg:d="M 1605.0593 48.522274 C 984.3078 -67.9484 -464.38968 -46.754242 147.70012 948.24994 C 696.654 1572.5236 1968.8628 829.68274 1605.0593 48.522274 z" svg:height="11.812953mm" draw:style-name="style-58" svg:viewBox="0.0 0.0 1669.4443 1181.2953" svg:width="16.694443mm" svg:x="156.17174mm" svg:y="49.101833mm"/>
                </draw:g>
                <draw:g draw:id="g4178">
                  <draw:path svg:d="M 248.31998 250.06682 C 1393.4355 353.90988 2518.6282 -127.85247 3661.6548 33.29192 C 4117.5024 259.38336 3168.2825 201.51747 2956.0776 150.70633 C 1965.9092 161.4423 993.8186 462.62027 3.263672 409.41748 C -30.67303 328.48245 210.37811 292.785 248.31998 250.06682 z" svg:height="4.1571345mm" draw:style-name="style-59" svg:viewBox="0.0 0.0 3784.012 415.71347" svg:width="37.84012mm" svg:x="103.11057mm" svg:y="41.919292mm"/>
                  <draw:path svg:d="M 952.29364 371.45895 C 914.58374 1229.8782 710.81696 2070.7268 509.77795 2902.3984 C 336.30386 3383.7803 122.52268 4381.358 932.26404 4326.6113 C 1291.4752 4339.7363 2216.472 4211.3315 2211.6672 4312.05 C 1895.5867 4345.319 2294.221 3693.7468 2031.3335 3466.145 C 1767.4231 2571.2778 1785.2457 1629.0062 1631.7916 714.2058 C 1474.5596 236.39131 2250.2236 144.09879 1884.0312 224.65813 C 2461.2764 14.2921715 3096.1208 104.98819 3697.7024 33.08637 C 4129.6855 35.821747 5065.9995 -70.760864 5182.7183 84.83568 C 4674.0796 286.0344 4103.611 91.745316 3567.1763 176.02267 C 3003.7144 198.70293 2441.405 242.4683 1879.2174 285.5101 C 2214.3984 160.23468 2058.6055 237.90587 1812.7732 317.15204 C 2222.1797 26.200348 1784.068 774.6974 1993.0819 972.8607 C 2120.4697 1826.2404 2119.7288 2700.1135 2394.8682 3527.0435 C 2779.9653 4367.115 1838.6694 4543.2803 1226.2844 4449.3633 C 753.98236 4526.175 -42.048054 4558.2715 1.7329632 3862.948 C 118.48732 3252.3938 336.3511 2656.7607 406.5731 2032.5737 C 576.82916 1525.6646 516.0793 888.67084 699.52686 443.03857 L 823.48004 412.44662 L 952.29364 371.45895 L 952.29364 371.45895 z" svg:height="44.883907mm" draw:style-name="style-60" svg:viewBox="0.0 0.0 5182.7183 4488.3906" svg:width="51.827183mm" svg:x="133.19554mm" svg:y="40.644913mm"/>
                  <draw:path svg:d="M 552.2267 104.95347 C 1198.6206 -166.10822 -41.410908 459.95572 375.07523 844.97144 C 419.2684 1430.1797 1811.0284 1623.241 1673.5212 1556.1509 C 1206.5073 1693.9387 2154.4268 1467.5695 1615.4741 1629.6569 C 1098.7955 1828.2827 443.8042 1557.2544 133.81386 1124.3455 C -248.08318 648.19696 260.5719 46.05147 742.794 0.0 L 647.5102 52.476387 L 552.2267 104.95347 L 552.2267 104.95347 z" svg:height="16.959217mm" draw:style-name="style-61" svg:viewBox="0.0 0.0 1786.7576 1695.9216" svg:width="17.867577mm" svg:x="113.53172mm" svg:y="47.01614mm"/>
                  <draw:path svg:d="M 291.1892 290.5628 C 1018.07367 283.29346 1718.2134 0.28471845 2441.7368 -9.094947E-13 C 1895.3485 300.58353 1224.6056 186.94891 634.6947 378.60608 C 376.295 401.6162 -426.46396 594.31433 291.1892 290.5628 z" svg:height="4.5998425mm" draw:style-name="style-62" svg:viewBox="0.0 0.0 2441.7366 459.98428" svg:width="24.417366mm" svg:x="108.88349mm" svg:y="49.502003mm"/>
                  <draw:path svg:d="M 1397.1627 0.0 C 1935.1875 551.2024 1552.3794 1586.2769 805.5491 1705.8795 C 526.3944 1876.455 -488.42755 1739.9624 285.27887 1610.0411 C 485.59564 1663.8599 1286.0115 1527.2312 695.15607 1686.7305 C 1283.6497 1507.7286 1513.4167 680.2868 1148.4222 200.25638 C 1083.0635 31.635693 1304.0077 46.70216 1397.1627 0.0 z" svg:height="17.857172mm" draw:style-name="style-63" svg:viewBox="0.0 0.0 1649.0653 1785.7172" svg:width="16.490652mm" svg:x="157.62152mm" svg:y="43.519367mm"/>
                  <draw:path svg:d="M 228.0074 2.107611 C 999.1694 -18.965721 1768.1439 126.63235 2538.985 55.392323 C 1995.7145 391.0573 1330.9282 137.83498 734.6041 168.87901 C 557.13635 115.26444 -440.78583 252.56055 228.0074 2.107611 z" svg:height="2.314637mm" draw:style-name="style-64" svg:viewBox="0.0 0.0 2538.9849 231.46368" svg:width="25.389849mm" svg:x="157.08696mm" svg:y="48.066257mm"/>
                  <draw:path svg:d="M 489.0588 1.6930331 C -126.303185 159.18608 932.071 674.21814 708.8868 502.6593 C 346.07214 665.2947 396.43607 -283.2143 832.79767 86.0808 C 1230.1414 880.84735 -524.0059 640.86926 160.12495 76.977455 C 265.51556 33.26553 381.36475 36.53285 489.0588 1.6930331 z" svg:height="5.9524093mm" draw:style-name="style-65" svg:viewBox="0.0 0.0 892.12036 595.24097" svg:width="8.921204mm" svg:x="125.052414mm" svg:y="57.289913mm"/>
                  <draw:path svg:d="M 162.90549 156.94792 C 629.8403 -141.98561 80.73643 438.9289 534.7353 428.49847 C 613.9252 785.94165 150.46606 149.9501 564.8446 85.4822 C 1382.3379 426.63324 -369.54163 1011.0401 72.79626 169.55678 C 335.80112 -35.566196 668.52515 -71.89558 162.90549 156.94792 z" svg:height="6.027431mm" draw:style-name="style-66" svg:viewBox="0.0 0.0 785.3036 602.7431" svg:width="7.853036mm" svg:x="155.41638mm" svg:y="55.782005mm"/>
                  <draw:path svg:d="M 1004.3901 88.878685 C 631.7657 696.62897 979.76575 1393.1384 871.2406 2056.5837 C 827.57904 3251.8901 488.70367 4411.2803 355.01846 5597.538 C 148.8351 6176.1226 513.0358 6705.575 864.6883 7132.5986 C 1394.4083 7819.445 2736.2195 8202.658 3501.6575 8552.302 C 4601.782 8981.565 5957.3696 8531.699 7060.531 8346.154 C 7261.346 8288.029 7704.8096 8172.661 7271.6973 8310.077 C 7958.432 8165.6987 8076.2373 7513.091 8506.554 7038.089 C 9034.421 6150.346 8790.238 5003.3755 8948.526 3993.2158 C 8956.473 2956.2844 9253.908 1925.6759 9115.49 890.19653 C 9071.838 617.7564 9164.772 -294.99402 9505.762 95.88623 C 9340.203 798.48596 9572.512 1532.8574 9413.515 2245.2944 C 9275.68 3101.2764 9325.39 3980.1042 9100.618 4821.307 C 8884.535 5737.511 9076.507 6808.0015 8400.467 7497.5728 C 8255.167 7875.6846 7536.139 8391.228 7510.459 8276.96 C 7617.2827 8253.467 6394.437 8625.399 6145.2173 8668.738 C 5126.177 8846.415 4351.231 9084.709 3327.1494 8743.337 C 2455.0742 8298.462 934.74585 7902.8745 390.0847 7026.1445 C -55.371315 6575.5186 -68.61888 5941.392 99.17898 5369.568 C 278.35266 4140.518 584.11194 2919.9502 562.8647 1672.3951 C 583.31354 1154.7506 238.90057 229.06294 985.89136 94.12028 L 1004.3901 88.878685 z" svg:height="89.16623mm" draw:style-name="style-67" svg:viewBox="0.0 0.0 9505.762 8916.623" svg:width="95.05762mm" svg:x="92.39259mm" svg:y="45.328842mm"/>
                  <draw:path svg:d="M 749.7609 0.0 C 664.15576 706.3344 362.28375 1372.7915 303.29736 2080.7454 C 213.02304 2073.7668 1003.93463 1775.0028 1288.0559 1810.4607 C 1766.1172 1829.6362 2427.0564 1699.1733 2801.4336 1879.9612 C 2093.957 2107.1548 1273.9009 1796.1901 537.63074 2040.5077 C 16.34388 2213.8152 967.9403 1868.7745 355.13885 2128.4614 C -349.85785 2354.8245 213.43866 1362.727 207.78561 1006.8283 C 458.88037 665.8252 206.36272 16.763666 749.7609 0.0 z" svg:height="21.616722mm" draw:style-name="style-68" svg:viewBox="0.0 0.0 2801.4336 2161.672" svg:width="28.014338mm" svg:x="103.0048mm" svg:y="66.18689mm"/>
                  <draw:path svg:d="M 136.60306 2848.8115 C 545.22125 2850.299 1347.7418 2845.529 1509.3064 2898.2283 C 1105.6486 3123.7412 1706.5461 2469.1804 1552.2704 2257.3577 C 1722.5286 1644.2789 1701.5386 990.1369 1908.0199 386.80252 C 1808.3232 33.7433 2623.1804 -219.32834 2229.5518 279.0727 C 2016.2358 833.09106 2065.3552 1438.7108 1899.6116 2005.2949 C 1893.2062 2505.8147 1712.0814 3125.399 1083.8794 3036.434 C 802.2484 2936.9617 -129.3462 3114.8254 15.115077 2910.713 L 136.60306 2848.8115 L 136.60306 2848.8115 z" svg:height="30.450287mm" draw:style-name="style-69" svg:viewBox="0.0 0.0 2337.7173 3045.0288" svg:width="23.377172mm" svg:x="159.41092mm" svg:y="55.18427mm"/>
                  <draw:path svg:d="M 4.5474735E-13 378.69775 C 107.74128 -35.813416 1134.652 225.65535 603.20276 285.899 C 788.7885 -182.87396 1718.038 151.65633 1612.7689 281.23517 C 1348.4131 266.29092 2095.5527 -68.18938 2329.8025 89.02937 C 2450.6084 112.51795 2852.533 138.46344 2547.519 162.47284 C 2982.691 -105.08472 3705.2148 -27.24964 4008.2358 286.57675 C 3988.4846 889.4646 3721.1882 1532.9644 3124.4517 1764.5544 C 2514.3618 2077.2864 1821.1543 2168.9448 1157.0201 2002.229 C 544.5862 2079.0322 190.41206 1520.3202 127.44518 980.9898 C -157.88333 565.83417 569.4175 448.84543 473.38956 945.7861 C 509.06998 1536.4143 1013.4202 1938.6841 1596.7302 1876.1974 C 2079.112 1985.3821 2685.642 1941.5021 2859.74 1802.8928 C 3400.2993 1578.2847 3676.8513 985.5133 3666.1313 420.8347 C 3724.5728 72.35321 2564.764 351.0134 2878.1633 60.589474 C 2979.1216 87.307175 2166.2705 487.38937 1930.6876 187.18501 C 1596.1295 206.40976 2336.4204 -0.4805492 1887.5382 205.95839 C 1743.7672 589.3408 573.46674 229.55669 1093.539 93.95848 C 926.84467 450.18433 301.6689 349.32315 178.49173 295.1169 C 641.02203 91.89045 244.84502 368.3979 4.5474735E-13 378.69775 L 4.5474735E-13 378.69775 z" svg:height="20.842075mm" draw:style-name="style-70" svg:viewBox="0.0 0.0 4008.2358 2084.2075" svg:width="40.08236mm" svg:x="118.34679mm" svg:y="95.22506mm"/>
                  <draw:path svg:d="M 294.04922 -1.8189894E-12 C 754.48755 575.716 1604.9124 129.0469 2234.9387 161.80202 C 2533.298 128.61218 3085.0928 17.094217 2500.6804 222.71233 C 1842.6224 358.69385 1161.2732 410.6154 490.7494 432.5915 C 175.22615 441.34277 -323.75717 57.879787 294.04922 -1.8189894E-12 z" svg:height="4.3273897mm" draw:style-name="style-71" svg:viewBox="0.0 0.0 2758.2097 432.73898" svg:width="27.582096mm" svg:x="126.51874mm" svg:y="101.73937mm"/>
                  <draw:path svg:d="M 1553.6622 330.4373 C 1416.6097 92.31683 526.52545 208.0514 998.9338 126.44069 C 390.24115 401.05997 175.19731 1011.44006 420.07608 1623.1069 C 423.84088 2244.2092 1014.3308 2569.8909 1458.0907 2686.381 C 935.2282 2804.6384 2195.7622 2312.3083 1532.144 2712.239 C 650.94446 3058.8962 31.16838 2105.3894 21.104408 1324.1526 C -135.94551 624.4639 615.3041 112.49712 1220.6055 5.267986 C 1427.7423 -38.065468 2200.5312 196.24115 1553.6622 330.4373 z" svg:height="27.855164mm" draw:style-name="style-72" svg:viewBox="0.0 0.0 1806.7593 2785.5164" svg:width="18.067593mm" svg:x="80.26026mm" svg:y="42.432846mm"/>
                  <draw:path svg:d="M 89.595604 593.2908 C -360.98184 10.544999 1040.8848 -247.28769 915.1181 306.47095 C 748.57117 563.987 408.5042 614.0092 652.49066 288.57257 C 570.3842 145.52724 -118.41067 182.38092 330.86792 99.71465 C 514.2589 315.55762 371.3759 618.26544 89.595604 593.2908 z" svg:height="5.947423mm" draw:style-name="style-73" svg:viewBox="0.0 0.0 923.13715 594.7423" svg:width="9.231372mm" svg:x="85.48692mm" svg:y="59.55776mm"/>
                  <draw:path svg:d="M 108.7812 854.2908 C -281.9617 469.15628 494.35492 -321.3388 641.9993 140.89952 C 376.00525 250.22516 -23.257591 160.03677 472.5826 60.80683 C 125.376114 298.19952 677.7438 809.199 108.7812 854.2908 z" svg:height="8.54291mm" draw:style-name="style-74" svg:viewBox="0.0 0.0 641.9993 854.29095" svg:width="6.419993mm" svg:x="88.93327mm" svg:y="51.0784mm"/>
                  <draw:path svg:d="M 219.63736 0.114581816 C 953.15405 -12.863718 746.2151 1081.8517 667.10504 1563.4126 C 779.9827 1989.7875 -71.90946 2750.6873 258.69727 1963.9247 C 505.02872 1415.3597 476.85757 766.8697 278.46228 217.67558 C 21.636518 143.83977 -165.21378 137.94193 219.63736 0.114581816 z" svg:height="23.055458mm" draw:style-name="style-75" svg:viewBox="0.0 0.0 755.293 2305.546" svg:width="7.5529304mm" svg:x="186.8279mm" svg:y="39.09101mm"/>
                  <draw:path svg:d="M 595.9449 0.0 C 125.85007 520.53375 392.0988 1362.6663 477.64053 1865.1583 C -162.22528 2019.2056 -0.24461481 848.47455 75.35213 445.72986 C 132.66074 177.77022 322.31396 18.434132 595.9449 0.0 z" svg:height="18.790356mm" draw:style-name="style-76" svg:viewBox="0.0 0.0 595.94495 1879.0355" svg:width="5.95945mm" svg:x="95.23518mm" svg:y="26.050304mm"/>
                  <draw:path svg:d="M 0.0 547.3646 C 525.99286 114.34015 1203.5961 458.58453 1791.131 450.9423 C 2172.192 380.89426 1279.761 630.80347 1900.702 433.4665 C 2213.2222 332.86435 1516.3005 574.9771 2044.504 386.35077 C 2622.6865 96.24595 3255.9705 327.3901 3849.2527 429.29153 C 4059.0046 521.9351 3667.871 488.04352 4023.7524 396.4475 C 4678.6304 2.6527426 5457.5176 157.86665 6144.4956 333.26053 C 6598.0884 298.80298 5895.5527 532.84503 6322.853 316.13156 C 6882.952 4.69091 7655.493 -193.40959 8176.0107 294.11243 C 8466.114 362.67853 8656.674 561.5943 8385.165 476.99054 C 8486.454 266.42355 9343.1455 48.917755 8792.896 347.18604 C 8234.839 1019.741 7678.1704 29.580858 7040.1978 156.12292 C 6624.1733 231.65596 6758.041 171.91786 6764.3584 188.38918 C 6327.891 486.19702 5774.4395 588.8592 5286.309 358.28137 C 4981.4277 228.01295 4144.3193 334.2348 4207.4834 366.30106 C 4200.036 499.22427 3439.8743 740.78705 3143.2798 491.31815 C 2839.2986 369.41977 1997.2067 386.48306 1970.6223 466.16016 C 2232.7258 372.94437 1573.0807 614.187 1961.4686 470.07016 C 1489.812 785.3382 626.77435 444.38925 319.44992 453.6683 C 874.7129 251.30118 153.3688 559.6933 0.0 547.3646 z" svg:height="6.0412292mm" draw:style-name="style-77" svg:viewBox="0.0 0.0 8975.849 604.1229" svg:width="89.75849mm" svg:x="99.20989mm" svg:y="20.631826mm"/>
                  <draw:path svg:d="M 265.53815 0.0 C 367.25626 454.6648 709.2038 1562.1835 35.202312 1584.3304 C 332.24283 1105.0222 -214.97423 379.221 103.159744 55.70933 L 180.02817 31.064867 L 265.53815 0.0 L 265.53815 0.0 z" svg:height="15.843304mm" draw:style-name="style-78" svg:viewBox="0.0 0.0 442.71692 1584.3304" svg:width="4.4271693mm" svg:x="189.1027mm" svg:y="20.327307mm"/>
                  <draw:path svg:d="M 321.12698 0.0 C 586.4978 351.23978 -64.98872 911.16223 6.2905416 307.07092 C -35.442585 39.580032 137.34645 77.34967 321.12698 0.0 z" svg:height="5.743942mm" draw:style-name="style-79" svg:viewBox="0.0 0.0 385.0314 574.39417" svg:width="3.850314mm" svg:x="112.860085mm" svg:y="31.66983mm"/>
                  <draw:path svg:d="M 335.06708 9.094947E-13 C 562.4821 320.077 66.239746 874.862 5.983254 317.78537 C -37.384228 77.05523 163.45444 54.945107 335.06708 9.094947E-13 z" svg:height="5.554415mm" draw:style-name="style-80" svg:viewBox="0.0 0.0 394.32407 555.4415" svg:width="3.9432406mm" svg:x="134.6579mm" svg:y="30.02638mm"/>
                  <draw:path svg:d="M 290.05588 0.0 C 477.76035 240.1621 402.05927 1000.6367 62.69778 583.3978 C 40.26058 293.15793 -157.36667 46.234802 290.05588 0.0 z" svg:height="7.0617805mm" draw:style-name="style-81" svg:viewBox="0.0 0.0 390.36423 706.17804" svg:width="3.9036422mm" svg:x="159.12352mm" svg:y="29.551851mm"/>
                  <draw:path svg:d="M 320.02075 0.0 C 661.6016 595.5775 -308.7188 697.2602 104.28681 79.289925 L 212.15344 39.644615 L 320.02075 0.0 L 320.02075 0.0 z" svg:height="4.9724393mm" draw:style-name="style-82" svg:viewBox="0.0 0.0 394.33743 497.24393" svg:width="3.9433744mm" svg:x="178.32173mm" svg:y="30.256313mm"/>
                  <draw:path svg:d="M 4.5474735E-13 2230.5583 C 61.736336 1588.044 368.5833 875.18945 1043.5808 671.0359 C 1803.9652 389.13965 2626.7532 334.57196 3422.0544 200.3838 C 4304.74 87.598145 5195.283 102.56565 6078.9053 2.8697536 C 6598.152 -32.82422 7048.1377 275.56094 7560.1094 312.16983 C 8204.578 506.19815 8505.172 1173.7306 8717.532 1757.7267 C 8925.377 2170.855 8204.592 2065.849 8315.687 1662.2175 C 8121.9907 1103.5013 7725.1294 488.647 7084.779 429.95123 C 6523.2466 320.86032 5978.981 44.064693 5393.9834 186.30309 C 4391.809 275.31683 3380.918 279.7345 2387.886 464.32892 C 2061.695 501.21765 1218.6052 694.2783 1188.7074 675.22125 C 1507.8746 562.43805 677.97174 861.98474 683.1262 1115.2401 C 248.00122 1432.663 637.37646 2212.9348 4.5474735E-13 2230.5583 z" svg:height="22.305582mm" draw:style-name="style-83" svg:viewBox="0.0 0.0 8755.394 2230.558" svg:width="87.55394mm" svg:x="100.43065mm" svg:y="0.4266608mm"/>
                  <draw:path svg:d="M 230.79138 57.597847 C 484.71997 -90.349495 1284.7649 81.80517 599.824 181.88231 C 388.8865 93.920975 -379.08664 318.38397 230.79138 57.597847 z" svg:height="1.886731mm" draw:style-name="style-84" svg:viewBox="0.0 0.0 870.62274 188.67311" svg:width="8.706227mm" svg:x="140.8221mm" svg:y="39.671627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9.62082mm" fo:page-width="275.2131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