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7.98283mm" fo:page-width="60.2956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ff3617" draw:stroke-linejoin="miter" svg:stroke-opacity="100.0%" svg:stroke-width="2.3648987mm"/>
    </style:style>
    <style:style style:family="graphic" style:name="style-3">
      <style:graphic-properties draw:fill="solid" draw:fill-color="#ff3617" draw:opacity="100.0%" draw:stroke="none"/>
    </style:style>
    <style:style style:family="graphic" style:name="style-4">
      <style:graphic-properties draw:fill="solid" draw:fill-color="#ffff00" draw:opacity="100.0%" draw:stroke="solid" svg:stroke-color="#ff3617" draw:stroke-linejoin="miter" svg:stroke-opacity="100.0%" svg:stroke-width="1.8919295mm"/>
    </style:style>
    <style:style style:family="graphic" style:name="style-5">
      <style:graphic-properties draw:fill="solid" draw:fill-color="#ffffff" draw:opacity="100.0%" draw:stroke="solid" svg:stroke-color="#ff3617" draw:stroke-linejoin="miter" svg:stroke-opacity="100.0%" svg:stroke-width="2.3648987mm"/>
    </style:style>
    <style:style style:family="graphic" style:name="style-6">
      <style:graphic-properties draw:fill="none" draw:stroke="solid" svg:stroke-color="#ff3617" draw:stroke-linejoin="miter" svg:stroke-opacity="100.0%" svg:stroke-width="2.3648987mm"/>
    </style:style>
    <style:style style:family="graphic" style:name="style-7">
      <style:graphic-properties draw:fill="solid" draw:fill-color="#ffff00" draw:opacity="100.0%" draw:stroke="none"/>
    </style:style>
    <style:style style:family="graphic" style:name="style-8">
      <style:graphic-properties draw:fill="solid" draw:fill-color="#40f200" draw:opacity="100.0%" draw:stroke="none"/>
    </style:style>
    <style:style style:family="graphic" style:name="style-9">
      <style:graphic-properties draw:fill="none" draw:stroke="solid" svg:stroke-color="#40f200" draw:stroke-linejoin="miter" svg:stroke-opacity="100.0%" svg:stroke-width="1.4189339mm"/>
    </style:style>
    <style:style style:family="graphic" style:name="style-10">
      <style:graphic-properties draw:fill="solid" draw:fill-color="#ff1900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1900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stroke="solid" svg:stroke-color="#40f200" draw:stroke-linejoin="miter" svg:stroke-opacity="100.0%" svg:stroke-width="1.4189339mm"/>
    </style:style>
    <style:style style:family="graphic" style:name="style-16">
      <style:graphic-properties draw:fill="solid" draw:fill-color="#40f200" draw:opacity="100.0%" draw:stroke="solid" svg:stroke-color="#ffffff" draw:stroke-linejoin="miter" svg:stroke-opacity="100.0%" svg:stroke-width="0.0mm"/>
    </style:style>
    <style:style style:family="graphic" style:name="style-17">
      <style:graphic-properties draw:fill="none" draw:stroke="solid" svg:stroke-color="#40f200" draw:stroke-linejoin="miter" svg:stroke-opacity="100.0%" svg:stroke-width="2.3648987mm"/>
    </style:style>
    <style:style style:family="graphic" style:name="style-18">
      <style:graphic-properties draw:fill="none" draw:stroke="solid" svg:stroke-color="#ff3617" draw:stroke-linejoin="miter" svg:stroke-opacity="100.0%" svg:stroke-width="2.3648987mm"/>
    </style:style>
    <style:style style:family="graphic" style:name="style-19">
      <style:graphic-properties draw:fill="solid" draw:fill-color="#ff3617" draw:opacity="100.0%" draw:stroke="none"/>
    </style:style>
    <style:style style:family="graphic" style:name="style-20">
      <style:graphic-properties draw:fill="solid" draw:fill-color="#ffff00" draw:opacity="100.0%" draw:stroke="solid" svg:stroke-color="#ff3617" draw:stroke-linejoin="miter" svg:stroke-opacity="100.0%" svg:stroke-width="1.8919295mm"/>
    </style:style>
    <style:style style:family="graphic" style:name="style-21">
      <style:graphic-properties draw:fill="solid" draw:fill-color="#ffffff" draw:opacity="100.0%" draw:stroke="solid" svg:stroke-color="#ff3617" draw:stroke-linejoin="miter" svg:stroke-opacity="100.0%" svg:stroke-width="2.3648987mm"/>
    </style:style>
    <style:style style:family="graphic" style:name="style-22">
      <style:graphic-properties draw:fill="none" draw:stroke="solid" svg:stroke-color="#ff3617" draw:stroke-linejoin="miter" svg:stroke-opacity="100.0%" svg:stroke-width="2.3648987mm"/>
    </style:style>
    <style:style style:family="graphic" style:name="style-23">
      <style:graphic-properties draw:fill="solid" draw:fill-color="#ffff00" draw:opacity="100.0%" draw:stroke="none"/>
    </style:style>
    <style:style style:family="graphic" style:name="style-24">
      <style:graphic-properties draw:fill="solid" draw:fill-color="#40f200" draw:opacity="100.0%" draw:stroke="none"/>
    </style:style>
    <style:style style:family="graphic" style:name="style-25">
      <style:graphic-properties draw:fill="none" draw:stroke="solid" svg:stroke-color="#40f200" draw:stroke-linejoin="miter" svg:stroke-opacity="100.0%" svg:stroke-width="1.4189339mm"/>
    </style:style>
    <style:style style:family="graphic" style:name="style-26">
      <style:graphic-properties draw:fill="solid" draw:fill-color="#ff1900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1900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stroke="solid" svg:stroke-color="#40f200" draw:stroke-linejoin="miter" svg:stroke-opacity="100.0%" svg:stroke-width="1.4189339mm"/>
    </style:style>
    <style:style style:family="graphic" style:name="style-32">
      <style:graphic-properties draw:fill="solid" draw:fill-color="#40f200" draw:opacity="100.0%" draw:stroke="none"/>
    </style:style>
    <style:style style:family="graphic" style:name="style-33">
      <style:graphic-properties draw:fill="solid" draw:fill-color="#40f200" draw:opacity="100.0%" draw:stroke="none"/>
    </style:style>
    <style:style style:family="graphic" style:name="style-34">
      <style:graphic-properties draw:fill="solid" draw:fill-color="#40f200" draw:opacity="100.0%" draw:stroke="solid" svg:stroke-color="#ffffff" draw:stroke-linejoin="miter" svg:stroke-opacity="100.0%" svg:stroke-width="0.0mm"/>
    </style:style>
    <style:style style:family="graphic" style:name="style-35">
      <style:graphic-properties draw:fill="none" draw:stroke="solid" svg:stroke-color="#40f200" draw:stroke-linejoin="miter" svg:stroke-opacity="100.0%" svg:stroke-width="2.3648987mm"/>
    </style:style>
  </office:automatic-styles>
  <office:body>
    <office:drawing>
      <draw:page draw:master-page-name="Default" draw:name="page1" draw:style-name="DP1">
        <draw:g draw:id="Layer_1">
          <draw:path svg:d="M 992.87616 0.0 C 831.5597 32.279198 712.76184 76.01482 580.576 175.23357 C 480.6164 250.32224 379.0693 365.15152 301.09662 462.70328 C 108.850395 703.2623 8.970176 987.74225 8.970176 1297.2522 C 8.970176 1431.3428 -20.21337 1593.5592 26.69726 1718.8394 C 74.69268 1847.0034 116.338104 2019.0354 196.10995 2130.7954 C 292.76224 2266.2886 377.13788 2380.8003 515.83246 2477.4526 C 655.2149 2574.5017 788.0622 2612.7341 949.85486 2653.2156 C 1079.1302 2685.5742 1248.6223 2646.9182 1378.03 2630.7258 C 1528.2604 2611.9138 1651.768 2548.2021 1780.567 2474.5688 C 1899.2062 2406.677 1999.8273 2305.1294 2096.0032 2208.795 C 2201.175 2103.517 2253.8535 1961.2773 2356.6177 1858.3278 C 2442.475 1772.444 2455.6777 1608.0056 2508.7532 1501.7488 C 2568.8928 1381.3899 2547.4614 1236.742 2578.947 1110.6151 C 2595.854 1042.8022 2589.4246 965.62354 2610.5647 902.09705 C 2628.9797 846.74634 2656.2583 769.8583 2610.5647 724.11176 C 2582.4395 695.9602 2572.703 715.80396 2547.8584 665.9826 C 2535.0789 640.3975 2511.875 623.7553 2498.4873 597.00586 C 2452.8994 505.75095 2435.5164 502.86716 2334.4985 477.59943" svg:height="26.657461mm" draw:style-name="style-2" svg:viewBox="0.0 0.0 2635.6108 2665.746" svg:width="26.35611mm" svg:x="1.1824145mm" svg:y="29.01209mm"/>
          <draw:path svg:d="M 2165.4597 1999.2799 C 2165.4597 1686.2249 2054.308 1392.0082 1935.7749 1107.1313 C 1875.5822 962.45715 1783.957 836.27747 1699.9781 704.118 C 1624.1752 584.8704 1471.3783 488.42966 1366.9208 393.33838 C 1262.7544 298.53818 1077.0433 245.59506 950.6518 182.33322 C 911.4406 162.70113 847.0145 168.4161 804.2578 163.8918 C 692.92114 152.17073 581.61096 140.42323 470.3008 128.67572 C 388.5975 120.076744 384.86688 104.78385 346.76685 178.5232 C 310.70413 248.24084 286.8652 299.80817 275.9379 376.51083 C 255.22101 521.6877 227.51915 668.50507 227.51915 815.2958 C 227.51915 986.349 222.01582 1195.9783 328.6429 1338.2976 C 380.95102 1408.1476 427.38538 1491.6235 496.70627 1545.5986 C 575.9225 1607.2731 655.13873 1668.9739 734.35504 1730.6483 C 658.6049 1758.2179 582.85474 1785.7875 507.1309 1813.3834 C 415.63797 1846.6946 417.2255 1860.9026 350.04776 1793.6719 C 289.96088 1733.4791 229.87402 1673.3395 169.78716 1613.1997 C 124.62276 1567.9559 103.13858 1449.2638 79.537796 1390.1559 C -36.138023 1100.6753 -16.558865 822.0162 79.96115 532.1651 C 124.62281 398.02136 139.6776 255.46384 212.62323 133.75555 C 226.75198 110.18121 275.01196 -1.1290089 300.06802 0.008680025 C 386.9307 3.9774702 473.8199 7.9197154 560.6826 11.888506 C 693.34467 17.921022 857.4128 -2.9017527 983.3015 44.379353 C 1074.5564 78.642845 1165.811 112.932884 1257.0923 147.19647 C 1307.8922 166.2465 1382.6371 179.52856 1426.1874 213.07776 C 1567.131 321.60986 1742.3909 419.69092 1849.6265 562.85693 C 1983.9025 742.08563 2089.6035 894.4857 2182.8958 1096.8389 C 2254.968 1253.181 2324.7651 1424.4725 2346.276 1596.6632 C 2359.7961 1704.9572 2371.676 1810.129 2398.108 1915.9624 C 2410.3845 1965.2546 2214.143 1987.0826 2165.4597 1999.2799 z" svg:height="19.9928mm" draw:style-name="style-3" svg:viewBox="0.0 0.0 2398.6594 1999.2799" svg:width="23.986593mm" svg:x="4.363997mm" svg:y="11.10844mm"/>
          <draw:path svg:d="M 1879.3563 159.83943 C 1744.6304 92.370605 1614.9581 10.588016 1461.9761 10.588016 C 1324.2075 10.588016 1154.0011 -16.796455 1020.9158 16.514656 C 971.78265 28.817684 872.1141 22.282635 830.7333 42.99943 C 753.02515 81.919655 688.1758 107.2403 603.9325 128.35396 C 548.661 142.16528 483.9175 213.70868 442.88058 254.77167 C 398.457 299.27475 292.17395 352.9585 266.82684 403.75845 C 230.97583 475.5927 196.68579 535.4417 148.61102 599.60284 C 105.19287 657.52 108.923515 722.07837 89.31792 790.7644 C 53.572712 915.91223 -17.864803 1090.9604 4.1221037 1223.1464 C 58.520428 1549.8008 157.87144 1807.7166 421.05252 2018.5104 C 517.94293 2096.0864 652.0073 2169.614 776.2292 2189.5635 C 883.04144 2206.6555 1094.2848 2212.7673 1196.4933 2178.6626 C 1339.7651 2130.852 1455.7322 2064.3623 1581.2504 1980.5957 C 1712.4308 1893.0449 1791.594 1769.1935 1878.298 1639.0184 C 1963.6261 1510.8545 2029.5868 1368.7996 2102.453 1233.3064 C 2162.6458 1121.4141 2149.4165 941.7093 2164.2595 817.77826 C 2179.7642 688.5824 2252.4453 503.47983 2155.449 406.37778 C 2110.893 361.71603 2059.7227 341.31677 2028.4489 279.2457 C 2013.3412 249.26852 2046.8903 226.93744 2009.6371 212.01506 C 1966.1925 194.57932 1922.7744 177.19626 1879.3563 159.83943 z" svg:height="22.033543mm" draw:style-name="style-4" svg:viewBox="0.0 0.0 2204.974 2203.3542" svg:width="22.049742mm" svg:x="5.4361844mm" svg:y="31.890974mm"/>
          <draw:path svg:d="M 448.6267 29.871399 C 402.88034 24.10342 430.34393 0.0 374.09354 0.0 C 339.3272 0.0 304.5082 0.0 269.74188 0.0 C 170.57602 0.0 145.09671 9.313263 90.857056 89.56151 C 11.085199 207.61853 -55.245937 361.15646 68.79082 485.32526 C 117.394714 533.95557 412.29938 685.0062 418.9404 565.25574 C 428.8094 386.82068 438.70483 208.35936 448.6267 29.871399 z" svg:height="6.103779mm" draw:style-name="style-5" svg:viewBox="0.0 0.0 448.62674 610.37787" svg:width="4.4862676mm" svg:x="25.706657mm" svg:y="30.504076mm"/>
          <draw:path svg:d="M 89.455536 0.0 C 100.38288 137.16014 43.6032 293.92545 28.389738 430.9269 C 7.699384 617.22003 0.0 794.0677 0.0 981.6305 C 0.0 1313.8679 181.53062 1615.7572 357.79608 1880.4468" svg:height="18.804468mm" draw:style-name="style-6" svg:viewBox="0.0 0.0 357.79608 1880.4468" svg:width="3.577961mm" svg:x="26.614965mm" svg:y="36.474133mm"/>
          <draw:path svg:d="M 201.63719 450.8924 C 423.01407 450.8924 511.46423 167.02095 322.65762 43.85744 C -0.55733836 -166.98895 -148.19489 450.8924 201.63719 450.8924 z" svg:height="4.5089235mm" draw:style-name="style-7" svg:viewBox="0.0 0.0 425.713 450.89233" svg:width="4.25713mm" svg:x="8.796619mm" svg:y="14.354279mm"/>
          <draw:path svg:d="M 178.88472 328.3478 C 271.77997 341.92093 302.63028 226.11284 298.13242 149.27786 C 292.47043 52.14939 230.82246 0.0 134.17018 0.0 C 57.38809 0.0 0.0 114.9086 0.0 179.12282 C 0.0 262.30774 93.424324 341.52408 178.88472 328.3478 z" svg:height="3.2979093mm" draw:style-name="style-8" svg:viewBox="0.0 0.0 298.55502 329.79092" svg:width="2.9855502mm" svg:x="14.092502mm" svg:y="16.475075mm"/>
          <draw:path svg:d="M 924.24255 835.7395 C 929.9841 718.8995 841.0047 636.08496 779.5947 543.93054 C 707.9191 436.2716 628.6764 404.2306 514.74677 347.23938 C 464.13196 321.86584 413.49066 296.5452 362.87604 271.22455 C 314.21924 246.85649 257.41312 257.70428 217.51396 217.75217 C 173.38148 173.59323 124.51295 151.84453 68.92394 124.03675 C 20.478703 99.80091 45.61414 27.543133 0.0 0.0 C 0.0 209.8939 44.21191 522.18164 283.8979 602.1917 C 403.7012 642.1438 521.12317 667.7289 643.2285 698.2618 C 706.5168 714.11035 760.91516 746.2042 825.5 746.2042 C 884.317 746.178 884.0524 811.4772 924.24255 835.7395" svg:height="8.357395mm" draw:style-name="style-9" svg:viewBox="0.0 0.0 924.5071 835.7395" svg:width="9.24507mm" svg:x="14.39095mm" svg:y="22.146946mm"/>
          <draw:path svg:d="M 208.70314 537.2891 C 267.2819 497.07236 339.91 508.71408 387.58795 447.7278 C 424.15338 401.00223 447.22507 305.72583 447.22507 248.15263 C 447.22507 104.64275 353.8801 0.0 218.0166 0.0 C 71.46386 0.0 0.0 115.27881 0.0 248.15263 C 0.0 281.75482 0.0 315.2775 0.0 348.8797 C 0.0 366.39517 45.21728 418.88834 54.953945 438.441 C 64.34664 457.19995 100.01246 498.02512 119.2477 507.4706 C 156.1039 525.4096 181.13356 490.7226 208.70314 537.2891 z" svg:height="5.3728914mm" draw:style-name="style-10" svg:viewBox="0.0 0.0 447.22507 537.2891" svg:width="4.472251mm" svg:x="9.322331mm" svg:y="37.667934mm"/>
          <draw:path svg:d="M 149.09276 328.2951 C 255.7198 344.7258 298.15906 255.9582 298.15906 164.12111 C 298.15906 59.79609 256.46085 0.0 149.09276 0.0 S 0.0 59.795685 0.0 164.12111 C 1.0093053E-4 255.9582 42.465813 344.7258 149.09276 328.2951 z" svg:height="3.3027146mm" draw:style-name="style-11" svg:viewBox="0.0 0.0 298.15906 330.27145" svg:width="2.9815907mm" svg:x="15.881348mm" svg:y="34.981884mm"/>
          <draw:path svg:d="M 119.27485 268.6052 C 266.33023 290.06302 281.385 0.0 104.378716 0.0 C 65.855354 0.0 108.42684 21.696026 89.48258 29.818512 C 77.17956 35.083855 38.894184 20.769888 29.84556 29.818512 C 20.796736 38.92002 35.110703 77.20539 29.84556 89.56131 C 22.146175 107.55278 -0.89908916 73.95099 0.027049381 119.37982 C 1.4029343 187.45746 74.32221 262.96924 119.27485 268.6052 z" svg:height="2.697396mm" draw:style-name="style-12" svg:viewBox="0.0 0.0 233.34999 269.7396" svg:width="2.3335mm" svg:x="21.844257mm" svg:y="37.071297mm"/>
          <draw:path svg:d="M 238.6264 507.44437 C 305.3544 507.44437 358.29752 506.624 392.3757 438.41476 C 404.6787 413.7554 438.9424 381.0531 447.32974 358.2194 C 461.59082 319.40515 451.72183 289.7982 472.49152 248.15263 C 488.76334 215.60901 421.47983 93.530304 395.4448 67.49507 C 335.0405 6.984796 315.30252 0.0 229.33939 0.0 C 77.07176 0.0 3.147014 99.69514 0.10436217 238.83917 C -3.3349464 397.53668 78.209656 507.44437 238.6264 507.44437 z" svg:height="5.074444mm" draw:style-name="style-13" svg:viewBox="0.0 0.0 474.99823 507.44437" svg:width="4.7499824mm" svg:x="17.073044mm" svg:y="41.84676mm"/>
          <draw:path svg:d="M 178.91127 361.31796 C 213.80981 366.37134 273.976 325.811 298.15897 301.62805 C 322.84454 276.86295 327.97748 211.35216 327.97748 172.90813 C 327.97748 130.33684 326.01953 60.883717 298.15897 32.969967 C 258.25983 -6.9290824 219.02206 3.1514547 163.98878 3.1514547 C 142.45174 3.1514547 109.0084 -3.9395204 89.455635 3.1514547 C 47.57209 18.285786 80.16872 12.412032 51.911293 40.722237 C 4.153998 88.58551 0.0 105.12197 0.0 172.90813 C 0.026443798 271.09494 74.10976 366.42465 178.91127 361.31796 z" svg:height="3.617491mm" draw:style-name="style-14" svg:viewBox="0.0 0.0 327.97748 361.7491" svg:width="3.279775mm" svg:x="11.110911mm" svg:y="46.88969mm"/>
          <draw:line draw:style-name="style-15" svg:x1="22.739084mm" svg:x2="23.633375mm" svg:y1="29.608725mm" svg:y2="30.50434mm"/>
          <draw:path svg:d="M 425.05942 1483.4078 C 359.46912 1384.9033 275.64914 1300.8455 200.3489 1210.067 C 177.88582 1183.0265 73.163734 1107.1174 62.633247 1086.0303 C -69.790634 820.759 30.30116 691.8804 154.65524 442.8545 C 182.1455 387.8211 540.33826 -30.829027 570.4745 33.993805 C 535.09973 -42.047253 661.4912 33.438282 658.73944 32.03575 C 684.986 45.26492 723.24493 85.269745 723.24493 110.37884 C 723.24493 134.53514 633.9745 218.43465 602.3304 244.4166 C 527.5857 305.8001 474.669 417.85077 436.4896 509.92606 C 314.99286 802.97864 449.16306 1197.5254 544.3603 1483.4075 C 504.5933 1483.4078 464.82626 1483.4078 425.05942 1483.4078 z" svg:height="14.834076mm" draw:style-name="style-16" svg:viewBox="0.0 0.0 723.2448 1483.4076" svg:width="7.2324486mm" svg:x="19.084597mm" svg:y="51.190308mm"/>
          <draw:path svg:d="M 150.28374 0.0 C 156.02527 39.47595 98.00213 93.371635 76.306305 125.9944 C 52.229126 162.21594 42.519 204.28459 28.84009 245.4275 C -8.83667 358.5896 1.2176259 471.67258 1.2176259 590.31195 C 1.2176259 670.21625 87.39231 821.7166 120.491875 895.45605 C 155.23175 972.82007 201.6925 1110.6945 269.5582 1164.0608" svg:height="11.640608mm" draw:style-name="style-17" svg:viewBox="0.0 0.0 269.55807 1164.0608" svg:width="2.695581mm" svg:x="21.534168mm" svg:y="54.681965mm"/>
          <draw:path svg:d="M 1631.0151 0.0 C 1785.9022 31.009087 1910.5475 78.36953 2046.0669 159.72902 C 2135.4165 213.3865 2272.3647 343.7203 2326.0752 433.3876 C 2486.4392 700.9607 2644.7395 947.0495 2644.7395 1269.7091 C 2644.7395 1565.725 2610.2644 1875.102 2433.8665 2122.3286 C 2332.1343 2264.8594 2245.3242 2362.9404 2111.075 2474.9124 C 1992.3298 2573.9724 1839.1362 2614.0303 1694.7798 2655.3584 C 1569.0498 2691.2622 1385.6934 2646.9978 1258.8785 2628.9001 C 1101.0547 2606.3044 974.76886 2532.6714 839.329 2455.1748 C 609.19446 2323.5444 390.56924 2053.1936 274.41718 1820.7833 C 245.23372 1762.2839 227.85066 1699.7098 199.91068 1641.6603 C 184.88252 1610.3334 151.9945 1584.722 140.27365 1552.099 C 129.3994 1521.7249 136.59573 1481.3495 125.37752 1447.6149 C 85.39893 1327.6262 50.817913 1165.516 50.817913 1038.4897 C 50.817913 948.3725 -72.90131 716.3332 65.74049 716.3332 C 92.91321 716.3332 157.20697 597.0063 170.06552 567.0816 C 182.58049 538.0568 150.7244 511.22784 188.90399 503.63464 C 232.3223 494.93 275.74017 486.2516 319.15848 477.54672" svg:height="26.690025mm" draw:style-name="style-18" svg:viewBox="0.0 0.0 2644.7395 2669.0027" svg:width="26.447395mm" svg:x="32.666073mm" svg:y="29.01209mm"/>
          <draw:path svg:d="M 238.57513 1998.3286 C 238.57513 1691.2003 350.25558 1394.3113 446.19366 1106.18 C 540.67633 822.38806 801.58215 598.9475 1007.4013 392.8635 C 1041.4532 358.78522 1109.5305 341.74603 1152.3666 321.7435 C 1246.3995 277.8227 1340.4325 233.90186 1434.4387 189.98102 C 1560.5656 131.08473 1751.6215 146.9598 1888.6754 132.5135 C 1943.0209 126.77207 2015.9666 94.8104 2042.3982 147.72707 C 2073.725 210.43329 2083.329 283.66998 2102.5645 351.1387 C 2143.7336 495.28375 2176.5684 640.77814 2176.5684 791.82874 C 2176.5684 976.746 2165.5618 1156.3452 2063.8032 1319.3021 C 2021.7875 1386.6122 1983.37 1485.4604 1920.0813 1534.7523 C 1836.6053 1599.7869 1753.1293 1664.7422 1669.6796 1729.7239 C 1743.3132 1759.172 1816.9203 1788.6993 1890.554 1818.1741 C 1978.8455 1853.5225 1971.4105 1845.9554 2043.4302 1781.8203 C 2107.0361 1725.2524 2170.6418 1668.6581 2234.2212 1612.0637 C 2278.962 1572.244 2302.378 1444.6089 2324.5232 1389.2317 C 2433.902 1115.4409 2373.0212 794.1308 2311.2676 515.86865 C 2279.2266 371.61783 2216.9702 233.98158 2162.1748 96.90098 C 2143.1516 49.302444 2138.2036 -2.4500885 2082.456 0.0899291 C 1984.613 4.5349097 1886.7703 8.97989 1788.9274 13.451415 C 1653.408 19.616251 1514.9777 9.270973 1386.6284 54.64702 C 1288.8646 89.17515 1191.1013 123.72972 1093.3376 158.25786 C 1044.866 175.40282 980.1222 185.77455 939.8792 219.35019 C 795.2316 340.02667 639.8947 447.7914 526.7322 598.8157 C 460.95697 686.65735 395.15472 774.49896 329.32663 862.34064 C 271.3828 939.7049 239.36845 1056.386 198.94012 1144.0161 C 127.82003 1298.4005 89.00578 1462.9713 47.836628 1627.8597 C 22.912844 1727.634 0.0 1812.7505 0.0 1915.0386 C 0.053291317 1968.4043 187.61632 1985.5759 238.57513 1998.3286 z" svg:height="19.983286mm" draw:style-name="style-19" svg:viewBox="0.0 0.0 2384.8945 1998.3285" svg:width="23.848946mm" svg:x="31.980976mm" svg:y="11.117952mm"/>
          <draw:path svg:d="M 357.7963 157.13954 C 479.29282 84.14094 602.74744 7.8881245 748.718 7.8881245 C 896.09106 7.8881245 1066.9321 -16.109522 1209.7279 19.609186 C 1265.3168 33.49985 1360.3287 17.201387 1406.4454 40.273098 C 1484.1536 79.19332 1548.9763 104.51396 1633.2198 125.627625 C 1736.9894 151.55687 1889.6273 331.341 1951.9633 414.5792 C 2122.302 641.90906 2247.8467 952.4771 2199.8777 1240.476 C 2173.9487 1396.2888 2166.778 1549.6681 2095.87 1691.564 C 2024.9086 1833.5659 1924.2611 1929.1597 1801.918 2027.1616 C 1429.8344 2325.188 803.6185 2214.9097 514.95844 1853.7274 C 354.56815 1653.0145 241.61758 1429.2563 120.332405 1203.805 C 71.41097 1112.894 77.94622 943.2965 61.806625 842.38416 C 41.222046 713.45264 20.58458 584.5741 0.0 455.64258 C 67.17774 465.4058 119.69755 351.71442 149.06631 306.39096 C 207.4074 216.35326 256.0906 197.85916 357.7963 157.13954 z" svg:height="21.989061mm" draw:style-name="style-20" svg:viewBox="0.0 0.0 2210.1929 2198.9062" svg:width="22.101929mm" svg:x="32.577873mm" svg:y="31.917973mm"/>
          <draw:path svg:d="M 0.0 34.27601 C 30.797537 -16.920801 126.550125 4.4046082 178.91127 4.4046082 C 268.86963 4.4046082 297.04764 23.93083 357.76965 93.96612 C 426.74658 173.52621 465.93146 403.60785 379.88898 489.72986 C 331.47018 538.1486 36.301075 687.85004 29.739382 569.66034 C 19.790861 391.22528 9.895431 212.76398 0.0 34.27601 z" svg:height="6.140735mm" draw:style-name="style-21" svg:viewBox="0.0 0.0 429.1497 614.07355" svg:width="4.2914968mm" svg:x="30.192924mm" svg:y="30.46003mm"/>
          <draw:path svg:d="M 238.4956 0.0 C 305.67334 122.74 314.16644 293.74054 329.40634 430.9269 C 350.0967 617.22003 357.7432 794.0677 357.7432 981.6305 C 357.7432 1313.8679 176.26547 1615.7572 0.0 1880.4468" svg:height="18.804468mm" draw:style-name="style-22" svg:viewBox="0.0 0.0 357.7432 1880.4468" svg:width="3.5774322mm" svg:x="30.192923mm" svg:y="36.474133mm"/>
          <draw:path svg:d="M 220.93248 457.2259 C -196.34177 457.2259 73.77133 -115.04132 249.45464 20.875057 C 320.44232 75.80256 429.66248 63.393555 429.66248 197.9077 C 429.66248 321.6798 368.7291 471.75162 220.93248 457.2259 z" svg:height="4.5820436mm" draw:style-name="style-23" svg:viewBox="0.0 0.0 429.66263 458.20435" svg:width="4.296626mm" svg:x="47.36327mm" svg:y="14.290944mm"/>
          <draw:path svg:d="M 131.80113 330.48004 C 66.02552 345.05865 16.839653 276.0024 2.2612476 207.44878 C -8.533878 156.56949 18.90348 1.8939613 93.5953 0.06832997 C 331.2443 -5.7524343 339.9227 362.60037 131.80113 330.48004 z" svg:height="3.3246531mm" draw:style-name="style-24" svg:viewBox="0.0 0.0 280.3247 332.4653" svg:width="2.8032472mm" svg:x="43.18596mm" svg:y="16.453753mm"/>
          <draw:path svg:d="M 0.0 835.7659 C 0.0 596.9001 202.0621 426.5084 408.54294 343.8261 C 503.52826 305.80557 616.3468 265.21838 700.6165 208.96797 C 745.3574 179.07013 799.1211 160.15231 834.81335 119.40646 C 867.9129 81.5446 886.59235 37.703205 924.2426 0.0 C 924.2426 58.55222 920.7238 100.06535 902.1497 155.89244 C 884.76666 208.2005 909.61096 268.0757 885.084 317.12958 C 840.3694 406.71753 741.17725 568.5366 640.29156 602.1917 C 520.5149 642.1438 403.06607 667.7289 280.98737 698.2618 C 227.03877 711.78204 158.72334 746.2042 104.29878 746.2042 C 39.97858 746.2044 43.20634 809.65155 0.0 835.7659" svg:height="8.357659mm" draw:style-name="style-25" svg:viewBox="0.0 0.0 924.2426 835.7659" svg:width="9.242426mm" svg:x="36.752213mm" svg:y="22.14668mm"/>
          <draw:path svg:d="M 238.5481 537.2891 C 172.11118 494.95563 124.88296 513.0533 67.3893 455.4801 C 21.828043 409.89218 0.0 349.9112 0.0 289.18936 C 0.0 259.31796 0.0 229.44658 0.0 199.62807 C 0.0 146.87007 13.467362 152.24118 34.52793 110.06676 C 68.87096 41.222046 128.26978 0.0 208.70334 0.0 C 364.22556 0.0 447.25183 99.32452 447.25183 248.15263 C 447.25183 281.75482 447.25183 315.2775 447.25183 348.8797 C 447.25183 366.3423 402.03455 418.88834 392.29797 438.441 C 382.93164 457.14706 347.23938 498.078 328.00443 507.4706 C 291.1208 525.4096 266.11786 490.7226 238.5481 537.2891 z" svg:height="5.3728914mm" draw:style-name="style-26" svg:viewBox="0.0 0.0 447.25183 537.2891" svg:width="4.4725184mm" svg:x="46.590744mm" svg:y="37.667934mm"/>
          <draw:path svg:d="M 178.91107 328.2951 C 105.38318 342.05356 0.0 267.89062 0.0 193.99251 C 0.0 101.65279 51.88475 0.0 149.06631 0.0 C 251.67189 0.0 321.6805 41.380707 327.9774 149.25162 C 332.97787 235.21455 282.9979 344.32892 178.91107 328.2951 z" svg:height="3.2995481mm" draw:style-name="style-27" svg:viewBox="0.0 0.0 328.31854 329.9548" svg:width="3.2831855mm" svg:x="41.2242mm" svg:y="34.981884mm"/>
          <draw:path svg:d="M 124.35408 268.6052 C 61.832867 277.7067 5.080035 206.13728 5.080035 164.174 C 5.080035 141.12874 -6.350145 78.84572 5.080035 59.68991 C 12.567869 47.12204 84.08441 0.0 94.53557 0.0 C 169.57137 0.0 209.73524 49.820923 213.78337 119.37982 C 215.21214 143.98587 224.28741 208.94113 198.88724 208.94113 C 199.83961 208.91489 135.1488 250.61333 124.35408 268.6052 z" svg:height="2.6939638mm" draw:style-name="style-28" svg:viewBox="0.0 0.0 216.52237 269.39636" svg:width="2.1652238mm" svg:x="36.10504mm" svg:y="37.071297mm"/>
          <draw:path svg:d="M 238.5485 507.4706 C 81.729904 507.4706 0.0 404.01843 0.0 248.15263 C 0.0 105.38358 72.86619 0.0 229.20837 0.0 C 305.72583 0.0 335.67676 0.0 387.56152 59.742798 C 440.10757 120.14729 447.2252 159.99345 447.2252 238.86581 C 447.2252 268.68433 447.2252 298.55573 447.2252 328.42712 C 447.2252 368.00885 420.02603 382.85208 402.51053 417.93555 C 363.2728 496.46393 320.48996 507.4706 238.5485 507.4706 z" svg:height="5.074706mm" draw:style-name="style-29" svg:viewBox="0.0 0.0 447.2252 507.4706" svg:width="4.472252mm" svg:x="38.540794mm" svg:y="41.8465mm"/>
          <draw:path svg:d="M 150.04453 358.1665 C 115.14599 363.2199 54.95344 322.65955 30.770487 298.4766 C -8.281956 259.39752 0.9519767 223.59947 0.9519767 169.75667 C 0.9519767 37.147682 30.214966 0.0 164.91443 0.0 C 259.47662 0.0 346.02173 76.67612 328.9031 179.07013 C 317.2081 249.3965 237.22469 370.8664 150.04453 358.1665 z" svg:height="3.5908875mm" draw:style-name="style-30" svg:viewBox="0.0 0.0 331.08035 359.08875" svg:width="3.3108037mm" svg:x="45.98512mm" svg:y="46.921204mm"/>
          <draw:line draw:style-name="style-31" svg:x1="37.348583mm" svg:x2="36.752213mm" svg:y1="29.608725mm" svg:y2="30.50434mm"/>
          <draw:path svg:d="M 1589.3601 3104.502 C 1598.3029 2933.978 1607.2988 2763.4277 1616.2417 2592.9038 C 1624.0469 2444.8164 1572.8236 2289.8765 1545.7037 2144.9907 C 1489.8767 1846.9111 1333.0846 1596.9327 1173.3029 1345.6051 C 1103.9291 1236.4645 973.8863 1145.1569 881.25574 1052.4203 C 830.9584 1002.0701 782.93646 948.28033 727.3211 903.72455 C 673.55786 860.6504 589.4732 819.931 542.50964 772.96747 C 355.0524 585.2985 98.61821 362.20187 98.61821 74.86439 C 98.61821 18.613974 89.80758 51.1048 61.073868 22.371056 C 25.593256 -13.136026 22.418285 -3.24061 9.189118 30.09689 C -8.246932 74.017715 3.447686 193.29189 9.189118 239.03833 C 28.503689 392.41727 126.134895 519.1527 209.05537 643.66565 C 295.9711 774.21106 379.71155 877.00165 496.7633 979.55414 C 612.2803 1080.7573 732.29535 1178.4679 844.02893 1283.7721 C 969.44135 1401.9614 1060.4316 1506.2338 1145.0718 1654.4534 C 1214.6571 1776.3734 1277.2312 1903.0293 1326.4437 2034.395 C 1434.9229 2323.9814 1434.5524 2652.9114 1462.4131 2959.6958 C 1471.7263 3063.227 1494.0044 3056.8242 1589.3601 3104.502 z" svg:height="31.045021mm" draw:style-name="style-32" svg:viewBox="0.0 0.0 1617.0416 3104.5022" svg:width="16.170416mm" svg:x="14.299324mm" svg:y="0.05621856mm"/>
          <draw:path svg:d="M 27.702805 3110.157 C 18.70707 2939.633 9.764019 2769.0825 0.79472697 2598.5586 C -6.983989 2450.4714 44.23926 2295.5312 71.35909 2150.6455 C 127.159744 1852.5659 283.97833 1602.5612 443.7338 1351.26 C 593.80536 1115.1194 856.2191 930.2815 1068.6003 760.18085 C 1193.669 660.00964 1294.6605 573.30566 1366.7859 428.89606 C 1394.7524 372.96313 1424.1475 318.93524 1443.9117 259.61566 C 1461.2157 207.65152 1477.461 106.63359 1510.6926 73.322556 C 1523.3662 60.62256 1509.7665 46.202766 1518.4448 35.72527 C 1532.8912 18.289227 1548.2372 58.161934 1548.2372 20.802769 C 1548.2372 -35.791603 1583.0299 40.72589 1585.7816 43.451103 C 1635.5497 93.27215 1599.8574 179.20882 1580.252 238.02567 C 1529.9546 389.18213 1477.2761 500.41293 1387.9792 634.5567 C 1304.6619 759.67816 1224.0697 868.13086 1111.5426 966.74115 C 989.5431 1073.58 867.57056 1180.4451 745.62384 1287.2838 C 290.51398 1685.9844 146.95122 2364.429 146.95122 2940.0564 C 146.97705 3063.3523 139.7803 3054.0388 27.702805 3110.157 z" svg:height="31.101568mm" draw:style-name="style-33" svg:viewBox="0.0 0.0 1611.0723 3110.1567" svg:width="16.110722mm" svg:x="29.915897mm" svg:y="-3.2978342E-4mm"/>
          <draw:path svg:d="M 278.19763 1490.9098 C 401.3349 1305.9397 648.42896 1177.7224 729.73535 972.2472 C 793.8969 810.03125 631.1779 540.49994 551.459 399.7947 C 499.8124 308.64554 436.36505 218.74026 355.00577 151.58917 C 326.32495 127.90885 158.92319 77.63818 158.92319 43.21603 C 158.92319 -36.661602 24.461926 13.000659 36.738712 43.110252 C 32.452393 32.63286 -26.470242 145.08076 14.301856 149.3142 C 105.50389 158.70679 224.83083 385.34912 258.433 489.91232 C 379.37402 866.2823 250.15146 1122.3192 188.7417 1490.8839 C 218.56021 1490.9098 248.37912 1490.9098 278.19763 1490.9098 z" svg:height="14.909098mm" draw:style-name="style-34" svg:viewBox="0.0 0.0 744.3787 1490.9098" svg:width="7.443787mm" svg:x="33.970234mm" svg:y="51.115288mm"/>
          <draw:path svg:d="M 149.09296 0.0 C 144.1187 33.787098 188.83334 89.56131 200.9777 125.9944 C 217.61995 176.02728 259.42416 211.98398 276.06638 262.01685 C 314.82776 378.43335 294.71957 480.2981 268.34036 596.9266 C 240.66481 719.455 209.60283 785.2306 149.09256 895.45605 C 123.11062 942.68427 37.01486 1170.3848 0.0 1164.0608" svg:height="11.6419mm" draw:style-name="style-35" svg:viewBox="0.0 0.0 297.68906 1164.1901" svg:width="2.9768906mm" svg:x="35.857655mm" svg:y="54.68196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7.98283mm" fo:page-width="60.2956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