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33941mm" fo:page-width="219.667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bookish_xA0_Image_1_">
          <draw:g>
            <draw:path svg:d="M 0.0 2.2758446 C 23.044458 -6.7993617 104.192604 12.885624 132.02682 32.729374 C 103.7695 47.04334 37.25386 12.726885 0.0 2.2758446 z" svg:height="0.36169732mm" draw:style-name="style-2" svg:viewBox="0.0 0.0 132.02682 36.16973" svg:width="1.3202682mm" svg:x="185.02391mm" svg:y="2.0081832mm"/>
            <draw:path svg:d="M 0.0 11.590016 C 1.2693022 -10.84665 43.10137 7.2773056 60.93297 1.4300215 C 59.66367 23.866676 17.85905 5.7427197 0.0 11.590016 z" svg:height="0.13020019mm" draw:style-name="style-3" svg:viewBox="0.0 0.0 60.93297 13.020019" svg:width="0.6093297mm" svg:x="184.31323mm" svg:y="2.0166416mm"/>
            <draw:path svg:d="M 0.839742 0.0 C 30.208103 4.4714494 47.141823 21.40479 51.61345 50.77353 C 23.567682 44.95269 -5.325902 40.005 0.839742 0.0 z" svg:height="0.5077353mm" draw:style-name="style-4" svg:viewBox="0.0 0.0 51.613167 50.77353" svg:width="0.5161317mm" svg:x="211.01242mm" svg:y="3.046677mm"/>
            <draw:path svg:d="M 50.77371 7.3972487 C 30.056303 16.366617 25.082447 63.092026 0.0 37.85079 C 20.743242 28.881422 25.69126 -17.843987 50.77371 7.3972487 z" svg:height="0.4524806mm" draw:style-name="style-5" svg:viewBox="0.0 0.0 50.77371 45.248062" svg:width="0.50773704mm" svg:x="210.41147mm" svg:y="3.1756396mm"/>
            <draw:path svg:d="M 0.0 0.032676257 C 41.274933 -1.7400423 35.295002 69.19474 0.0 71.1262 C 0.0 47.419533 0.0 23.73934 0.0 0.032676257 z" svg:height="0.711262mm" draw:style-name="style-6" svg:viewBox="0.0 0.0 28.757376 71.1262" svg:width="0.28757375mm" svg:x="206.95892mm" svg:y="3.655421mm"/>
            <draw:path svg:d="M 0.0 0.0 C 13.547299 0.0 27.067144 0.0 40.612827 0.0 C 50.878674 30.532898 18.017311 17.991674 0.0 20.31999 C 0.0 13.546694 0.0 6.773347 0.0 0.0 z" svg:height="0.20962621mm" draw:style-name="style-7" svg:viewBox="0.0 0.0 42.557343 20.96262" svg:width="0.42557344mm" svg:x="193.45273mm" svg:y="5.3821535mm"/>
            <draw:path svg:d="M 50.77371 0.0 C 84.1373 10.636261 95.17022 43.60335 111.70668 71.093544 C 97.84286 118.1629 54.9272 136.15457 10.159263 152.34706 C 17.831598 112.63312 56.540474 103.928314 60.93297 60.933525 C 35.585682 53.260586 39.555077 48.894985 0.0 40.613537 C 3.0440648 13.176278 42.731564 22.383766 50.77371 0.0 z" svg:height="1.5234706mm" draw:style-name="style-8" svg:viewBox="0.0 0.0 111.70668 152.34706" svg:width="1.1170667mm" svg:x="204.62317mm" svg:y="5.6869535mm"/>
            <draw:path svg:d="M 0.6281916 9.696093 C 12.323214 -23.16517 12.137502 36.948193 10.787455 50.309628 C -0.9075673 83.17089 -0.7218551 23.031084 0.6281916 9.696093 z" svg:height="0.6000292mm" draw:style-name="style-9" svg:viewBox="0.0 0.0 11.416533 60.002914" svg:width="0.114165336mm" svg:x="201.46889mm" svg:y="7.214799mm"/>
            <draw:path svg:d="M 132.00098 10.191359 C 31.803612 89.38115 153.45801 390.45056 10.160878 426.53967 C -0.2906799 334.59702 -2.910029 190.66362 50.77371 132.05841 C 29.289232 137.21777 12.780227 111.12986 0.0 81.284904 C 17.30353 42.814526 16.72217 103.3247 30.453566 101.60494 C 64.40014 71.5218 56.409668 -32.64467 132.00098 10.191359 z M 40.614445 243.73904 C 34.741096 216.61922 70.670746 180.29199 40.614445 162.51198 C 39.608368 191.27223 -3.6238096 229.66327 40.614445 243.73904 z M 20.32014 335.15262 C 49.927505 350.0751 49.927505 289.75015 20.32014 304.6726 C 20.32014 314.83258 20.32014 324.99255 20.32014 335.15262 z" svg:height="4.2653966mm" draw:style-name="style-10" svg:viewBox="0.0 0.0 132.00098 426.53967" svg:width="1.3200098mm" svg:x="210.10693mm" svg:y="8.225317mm"/>
            <draw:path svg:d="M 416.32147 1.7428683 C 349.69925 35.53017 208.38521 29.682861 243.70766 133.76999 C 211.16443 142.6335 211.9315 118.133125 203.06737 103.31642 C 172.77206 159.75203 99.19129 115.19625 30.453566 123.63647 C 33.310303 97.07226 26.723173 79.95373 0.0 83.02293 C 31.722868 71.93692 97.63131 113.76748 142.16025 123.63647 C 227.96411 77.41371 268.86923 -13.708788 416.32147 1.7428683 z" svg:height="1.3565269mm" draw:style-name="style-11" svg:viewBox="0.0 0.0 416.32147 135.65268" svg:width="4.1632147mm" svg:x="178.32202mm" svg:y="8.715938mm"/>
            <draw:path svg:d="M 0.0 10.159969 C 3.1490324 -3.624819 25.426418 1.746199 40.612827 0.0 C 37.809383 23.5479 13.521461 23.336248 0.0 10.159969 z" svg:height="0.19107658mm" draw:style-name="style-12" svg:viewBox="0.0 0.0 40.612827 19.107658" svg:width="0.4061283mm" svg:x="179.43881mm" svg:y="9.139502mm"/>
            <draw:path svg:d="M 40.8809 0.0 C 43.976643 26.802303 19.687105 26.193792 0.26807147 30.48001 C -2.8276696 3.6778076 21.434414 4.259874 40.8809 0.0 z" svg:height="0.3048001mm" draw:style-name="style-13" svg:viewBox="0.0 0.0 41.1503 30.48001" svg:width="0.411503mm" svg:x="205.94078mm" svg:y="9.241101mm"/>
            <draw:path svg:d="M 0.0 0.0 C 32.596523 4.603744 34.925194 39.528732 50.77371 60.933575 C 110.83464 96.14965 209.17973 116.15216 284.3221 81.25362 C 273.50073 129.7253 206.05815 122.47566 203.09483 152.34717 C 173.56659 143.53653 191.66464 137.1336 192.93556 111.73363 C 111.94568 138.32417 13.996238 96.49362 0.0 0.0 z" svg:height="1.5234716mm" draw:style-name="style-14" svg:viewBox="0.0 0.0 284.3221 152.34717" svg:width="2.843221mm" svg:x="186.44579mm" svg:y="9.545901mm"/>
            <draw:path svg:d="M 0.056521095 11.5082 C -1.6633351 -10.531596 36.066917 6.9044557 50.830227 1.34823 C 52.550083 23.36148 14.819831 5.951974 0.056521095 11.5082 z" svg:height="0.12845199mm" draw:style-name="style-15" svg:viewBox="0.0 0.0 50.887505 12.845199" svg:width="0.508875mm" svg:x="199.44366mm" svg:y="9.633755mm"/>
            <draw:path svg:d="M 314.7999 7.9545364 C 216.4548 24.702646 111.6001 34.942047 91.386536 129.79515 C 52.784245 135.19261 33.072914 159.48143 0.0 170.43512 C 73.895676 91.536415 155.01799 -32.659 314.7999 7.9545364 z" svg:height="1.704351mm" draw:style-name="style-16" svg:viewBox="0.0 0.0 314.7999 170.4351" svg:width="3.1479988mm" svg:x="179.74364mm" svg:y="10.075427mm"/>
            <draw:path svg:d="M 0.22769926 12.158898 C -3.7675347 -7.5525303 46.47649 -2.6842473 30.681265 22.318869 C 23.908422 22.318869 17.133966 22.318869 10.361124 22.318869 C 12.240854 13.667003 6.446635 12.714521 0.22769926 12.158898 z" svg:height="0.22318855mm" draw:style-name="style-17" svg:viewBox="0.0 0.0 33.763363 22.318855" svg:width="0.3376336mm" svg:x="179.74107mm" svg:y="10.439783mm"/>
            <draw:path svg:d="M 57.89375 2.3627837 C 4.1034317 33.4513 -39.65843 -10.284316 57.89375 2.3627837 L 57.89375 2.3627837 z" svg:height="0.13764216mm" draw:style-name="style-18" svg:viewBox="0.0 0.0 57.894318 13.764216" svg:width="0.5789432mm" svg:x="197.03728mm" svg:y="10.94388mm"/>
            <draw:path svg:d="M 186.32582 1.737519 C 165.02707 27.825436 93.08701 3.2720668 105.09856 62.671093 C 81.868385 13.934873 20.722248 42.58925 3.5253015 82.991135 C -25.791384 11.579961 135.89609 -6.1735168 186.32582 1.737519 z" svg:height="0.82991153mm" draw:style-name="style-19" svg:viewBox="0.0 0.0 186.32616 82.99115" svg:width="1.8632616mm" svg:x="180.82518mm" svg:y="11.254668mm"/>
            <draw:path svg:d="M 51.566616 30.261192 C 36.406044 46.374348 -6.323903 45.10434 0.7929102 9.941153 C 15.979321 -6.172003 58.70927 -4.9019938 51.566616 30.261192 z" svg:height="0.4020235mm" draw:style-name="style-20" svg:viewBox="0.0 0.0 52.3649 40.20235" svg:width="0.523649mm" svg:x="182.98505mm" svg:y="11.274232mm"/>
            <draw:path svg:d="M 40.614445 6.6619196 C 34.422962 16.134047 16.987011 44.126926 50.77371 37.115486 C 32.782234 70.45294 9.631194 25.262104 0.0 16.795444 C 8.83667 -12.732083 15.213863 5.3919106 40.614445 6.6619196 z" svg:height="0.49220166mm" draw:style-name="style-21" svg:viewBox="0.0 0.0 50.77371 49.220165" svg:width="0.50773704mm" svg:x="215.08295mm" svg:y="11.510224mm"/>
            <draw:path svg:d="M 61.42228 0.81339914 C 83.96451 -4.76927 75.89491 20.180857 91.87585 21.13344 C 70.39137 50.396328 29.80438 60.609287 0.4893112 82.06702 C -5.992851 28.171326 53.854916 40.633118 61.42228 0.81339914 z" svg:height="0.8206698mm" draw:style-name="style-22" svg:viewBox="0.0 0.0 91.87648 82.06698" svg:width="0.91876477mm" svg:x="206.54764mm" svg:y="11.568709mm"/>
            <draw:path svg:d="M 0.41018167 0.0 C 25.91573 8.334338 54.809315 13.282054 51.183887 50.773506 C 31.525852 36.565414 -4.2197037 38.44393 0.41018167 0.0 z" svg:height="0.5077351mm" draw:style-name="style-23" svg:viewBox="0.0 0.0 51.492893 50.773506" svg:width="0.51492894mm" svg:x="176.99763mm" svg:y="11.678443mm"/>
            <draw:path svg:d="M 50.77371 0.5915538 C 42.174427 15.672795 18.098055 15.275936 0.0 20.911594 C 1.5083058 -1.2870661 25.612131 -0.89020723 50.77371 0.5915538 z" svg:height="0.20911603mm" draw:style-name="style-24" svg:viewBox="0.0 0.0 50.77371 20.911604" svg:width="0.50773704mm" svg:x="207.06026mm" svg:y="12.281599mm"/>
            <draw:path svg:d="M 34.516624 2.0924916 C 12.237624 33.128124 -30.518162 -9.628571 34.516624 2.0924916 L 34.516624 2.0924916 z" svg:height="0.1362332mm" draw:style-name="style-25" svg:viewBox="0.0 0.0 34.517403 13.623321" svg:width="0.345174mm" svg:x="204.27803mm" svg:y="12.774324mm"/>
            <draw:path svg:d="M 0.054906208 11.496996 C -1.6391118 -10.5163555 36.065304 6.8932524 50.828613 1.3370267 C 52.522633 23.376822 14.792378 5.9407706 0.054906208 11.496996 z" svg:height="0.12845242mm" draw:style-name="style-26" svg:viewBox="0.0 0.0 50.884197 12.845242" svg:width="0.508842mm" svg:x="214.06693mm" svg:y="12.781879mm"/>
            <draw:path svg:d="M 0.0 11.918078 C 1.534144 -13.349677 34.395508 8.954759 40.612827 11.918078 C 39.106136 37.185833 6.2447734 14.881499 0.0 11.918078 z" svg:height="0.23836245mm" draw:style-name="style-27" svg:viewBox="0.0 0.0 40.612827 23.836245" svg:width="0.4061283mm" svg:x="204.72478mm" svg:y="12.879268mm"/>
            <draw:path svg:d="M 10.159263 0.0 C 48.285164 23.62733 59.689507 143.82751 0.0 152.32062 C 24.764315 109.93433 21.615282 55.271473 10.159263 0.0 z" svg:height="1.5232061mm" draw:style-name="style-28" svg:viewBox="0.0 0.0 41.761894 152.32062" svg:width="0.41761896mm" svg:x="188.27353mm" svg:y="13.20165mm"/>
            <draw:path svg:d="M 60.93297 0.0 C 59.794476 25.929153 26.934725 20.161276 0.0 20.32004 C 12.541224 5.741433 34.95103 1.0583575 60.93297 0.0 z" svg:height="0.20761524mm" draw:style-name="style-29" svg:viewBox="0.0 0.0 60.93297 20.761524" svg:width="0.6093297mm" svg:x="207.06027mm" svg:y="13.506185mm"/>
            <draw:path svg:d="M 0.054906208 11.496996 C -1.6391118 -10.5163555 36.065304 6.8932524 50.828613 1.3370267 C 52.54847 23.37672 14.818216 5.94067 0.054906208 11.496996 z" svg:height="0.12845168mm" draw:style-name="style-30" svg:viewBox="0.0 0.0 50.885868 12.845168" svg:width="0.5088587mm" svg:x="214.7776mm" svg:y="13.69575mm"/>
            <draw:path svg:d="M 50.77371 0.0 C 60.93297 0.0 71.09385 0.0 81.22727 0.0 C 91.54641 73.580574 38.946262 130.54536 0.0 121.86705 C 17.700792 82.02079 56.80693 63.57937 50.77371 0.0 z" svg:height="1.2274225mm" draw:style-name="style-31" svg:viewBox="0.0 0.0 82.54231 122.74224" svg:width="0.8254232mm" svg:x="192.13246mm" svg:y="13.91232mm"/>
            <draw:path svg:d="M 934.2711 10.223657 C 916.83514 84.174644 813.647 72.400696 771.76324 121.93074 C 519.7211 171.1168 239.71242 192.38933 0.0 253.95776 C 243.25871 114.70754 708.7665 197.70735 893.6308 0.09003003 C 911.86127 -1.2328664 915.062 12.499035 934.2711 10.223657 z" svg:height="2.5395772mm" draw:style-name="style-32" svg:viewBox="0.0 0.0 934.2711 253.95773" svg:width="9.3427105mm" svg:x="154.86378mm" svg:y="16.349026mm"/>
            <draw:path svg:d="M 111.73413 46.63273 C 69.21574 38.377823 19.31568 37.504574 0.0 6.019093 C 32.491554 -11.09933 100.48966 10.120304 111.73413 46.63273 z" svg:height="0.46632707mm" draw:style-name="style-33" svg:viewBox="0.0 0.0 111.73413 46.632706" svg:width="1.1173413mm" svg:x="184.71936mm" svg:y="17.609476mm"/>
            <draw:path svg:d="M 80.76541 0.8330806 C 67.53625 48.53749 25.440952 67.37577 9.671567 112.54016 C -18.24178 63.962704 16.948254 -8.5859585 80.76541 0.8330806 z" svg:height="1.1254015mm" draw:style-name="style-34" svg:viewBox="0.0 0.0 80.76588 112.540146" svg:width="0.80765873mm" svg:x="179.54504mm" svg:y="17.661337mm"/>
            <draw:path svg:d="M 125.28304 10.16007 C 126.92377 -1.7460982 143.8042 1.5876372 155.7366 0.0 C 159.20216 95.249954 90.96667 201.61256 176.05675 284.34775 C 86.54833 281.22577 -20.660883 245.79793 3.4429421 162.48059 C 27.969868 192.11398 34.53116 239.71242 74.53679 253.86772 C 88.453896 228.20311 25.034 159.91412 74.53679 121.86715 C 100.333015 140.09702 68.31947 216.08519 104.99036 223.41415 C 85.383995 162.6659 150.89517 73.924545 125.28304 10.16007 z" svg:height="2.8434775mm" draw:style-name="style-35" svg:viewBox="0.0 0.0 176.05746 284.34775" svg:width="1.7605746mm" svg:x="187.12228mm" svg:y="17.974203mm"/>
            <draw:path svg:d="M 16.807758 274.23227 C -33.596138 197.3973 38.926884 128.44681 108.1943 101.59162 C 133.75313 91.66975 166.85188 99.60733 189.42157 91.43155 C 259.98572 65.84627 317.61142 23.909836 362.03537 0.017965633 C 387.9915 -0.4317808 374.41833 7.558687 372.19464 20.337904 C 271.25766 122.467285 28.71433 83.044426 16.807758 274.23227 z" svg:height="2.7423236mm" draw:style-name="style-36" svg:viewBox="0.0 0.0 377.71985 274.23236" svg:width="3.7771986mm" svg:x="158.25012mm" svg:y="18.075623mm"/>
            <draw:path svg:d="M 2.5369897 0.0 C 57.67574 63.791122 139.486 38.62914 154.88394 142.18709 C 168.51038 135.51962 173.80237 120.491264 175.20409 101.573456 C 202.98502 156.7126 126.970604 195.28886 93.976814 223.41415 C 108.2379 193.67499 121.25551 162.71878 114.29696 111.70708 C 95.00873 61.2509 -18.257929 57.361645 2.5369897 0.0 z" svg:height="2.2341416mm" draw:style-name="style-37" svg:viewBox="0.0 0.0 181.19562 223.41415" svg:width="1.8119562mm" svg:x="189.16228mm" svg:y="18.177404mm"/>
            <draw:path svg:d="M 42.547466 0.65080005 C 40.113827 18.510254 25.085676 23.80184 1.9346364 20.97074 C -8.305371 -9.588602 24.581831 2.9790654 42.547466 0.65080005 z" svg:height="0.21688735mm" draw:style-name="style-38" svg:viewBox="0.0 0.0 42.547417 21.688736" svg:width="0.42547417mm" svg:x="152.40712mm" svg:y="18.374096mm"/>
            <draw:path svg:d="M 103.467514 0.0 C 122.093636 16.430683 62.06016 73.87166 133.92108 71.093445 C 141.48845 102.34073 106.03358 90.61967 113.600945 121.86695 C 186.07068 69.10895 274.14993 31.935024 377.62875 10.159868 C 286.956 88.87337 19.646732 115.22592 32.34783 264.05405 C 39.306385 345.65152 156.38419 391.5303 276.05548 396.05463 C 259.36078 328.24182 191.75993 300.98978 194.82822 233.57404 C 198.50531 152.82315 300.79398 100.9384 377.62875 71.093445 C 342.57114 132.37099 247.29433 137.29216 235.44104 213.28053 C 216.97318 331.76086 346.98947 418.22684 469.0153 396.05463 C 426.28534 421.13705 331.74976 419.44385 265.89462 416.37454 C 156.80728 411.29453 65.367455 372.66537 1.866811 304.66748 C -11.441484 199.97183 48.910126 168.93631 103.41422 132.02682 C 90.95213 101.83789 57.112144 93.10659 83.094086 50.799747 C 52.05916 43.47078 46.105064 61.171368 22.161114 60.959816 C 23.193027 14.499276 81.82478 25.744148 103.467514 0.0 z" svg:height="4.1807976mm" draw:style-name="style-39" svg:viewBox="0.0 0.0 469.01517 418.07974" svg:width="4.6901517mm" svg:x="150.17337mm" svg:y="18.482203mm"/>
            <draw:path svg:d="M 60.90713 18.70182 C 69.7971 51.298546 34.55538 39.76259 30.453566 59.315456 C 3.4930036 62.569862 39.924885 2.4300034 0.0 18.70182 C 8.122889 -18.78963 41.778778 10.261606 60.90713 18.70182 z" svg:height="0.5944315mm" draw:style-name="style-40" svg:viewBox="0.0 0.0 62.339203 59.443153" svg:width="0.62339205mm" svg:x="185.93831mm" svg:y="19.919992mm"/>
            <draw:path svg:d="M 91.386536 0.0 C 133.29613 31.511923 53.128216 84.08462 30.453566 132.02702 C 18.997547 156.26286 43.12721 195.18309 0.0 192.9606 C 2.4077985 100.59463 60.90713 64.3202 91.386536 0.0 z" svg:height="1.9305178mm" draw:style-name="style-41" svg:viewBox="0.0 0.0 103.32015 193.05177" svg:width="1.0332015mm" svg:x="147.95844mm" svg:y="20.00541mm"/>
            <draw:path svg:d="M 132.02682 17.863693 C 100.06495 45.856575 52.17543 3.36462 0.0 17.863693 C 36.987404 -13.436478 90.40791 2.888228 132.02682 17.863693 z" svg:height="0.27644318mm" draw:style-name="style-42" svg:viewBox="0.0 0.0 132.02682 27.64432" svg:width="1.3202682mm" svg:x="206.95894mm" svg:y="20.029707mm"/>
            <draw:path svg:d="M 3.951632 0.0 C 34.695877 26.802303 40.64997 78.39597 85.1789 91.41358 C 62.794937 134.1173 -18.75047 34.79277 3.951632 0.0 z" svg:height="1.0189449mm" draw:style-name="style-43" svg:viewBox="0.0 0.0 85.17892 101.894485" svg:width="0.8517892mm" svg:x="186.914mm" svg:y="20.208344mm"/>
            <draw:path svg:d="M 0.0 13.360981 C 7.646497 -0.15926836 99.24458 -12.118324 91.386536 23.521051 C 52.096302 28.945059 41.803 5.370715 0.0 13.360981 z" svg:height="0.24340582mm" draw:style-name="style-44" svg:viewBox="0.0 0.0 91.86416 24.340582" svg:width="0.91864157mm" svg:x="207.77147mm" svg:y="20.582733mm"/>
            <draw:path svg:d="M 0.4893112 0.0 C 16.707636 27.78133 21.390812 67.09841 20.809452 111.70708 C -9.40511 97.92219 2.950401 41.539574 0.4893112 0.0 z" svg:height="1.1170708mm" draw:style-name="style-45" svg:viewBox="0.0 0.0 20.857157 111.70708" svg:width="0.20857158mm" svg:x="146.53166mm" svg:y="20.919281mm"/>
            <draw:path svg:d="M 10.588823 0.0 C 27.49509 86.80974 100.30879 129.27545 183.20264 121.840706 C 175.13304 144.25092 135.47137 135.04343 132.42892 162.45435 C 103.32541 117.0784 28.024775 117.925 0.42794544 71.0672 C 0.5345281 44.106033 -3.3815763 13.0967455 10.588823 0.0 z" svg:height="1.6245434mm" draw:style-name="style-46" svg:viewBox="0.0 0.0 183.20189 162.45435" svg:width="1.8320189mm" svg:x="187.35536mm" svg:y="21.427015mm"/>
            <draw:path svg:d="M 0.0 7.965437 C 17.56837 -18.704647 45.481716 29.396622 60.93297 38.419003 C 57.78394 52.20389 35.506554 46.832775 20.32014 48.579075 C 23.151041 25.428034 17.85905 10.426124 0.0 7.965437 z" svg:height="0.48579124mm" draw:style-name="style-47" svg:viewBox="0.0 0.0 60.93297 48.579124" svg:width="0.6093297mm" svg:x="159.63661mm" svg:y="21.855097mm"/>
            <draw:path svg:d="M 0.054906208 11.496996 C -1.6391118 -10.5163555 36.065304 6.8931513 50.828613 1.3369257 C 52.54847 23.37672 14.792378 5.9407706 0.054906208 11.496996 z" svg:height="0.12845217mm" draw:style-name="style-48" svg:viewBox="0.0 0.0 50.88583 12.845217" svg:width="0.5088583mm" svg:x="206.85678mm" svg:y="21.921381mm"/>
            <draw:path svg:d="M 0.0 8.011058 C 48.470875 -22.363176 67.17774 42.248104 121.86755 58.78456 C 215.55692 87.14786 333.74576 50.185684 426.50818 68.94463 C 283.15778 99.08047 73.34338 104.26628 0.0 8.011058 z" svg:height="0.8829413mm" draw:style-name="style-49" svg:viewBox="0.0 0.0 426.50818 88.29413" svg:width="4.265082mm" svg:x="148.16136mm" svg:y="22.260777mm"/>
            <draw:path svg:d="M 0.0 0.0 C 6.772842 0.0 13.547299 0.0 20.32014 0.0 C 20.32014 6.773246 20.32014 13.546694 20.32014 20.319939 C 13.547299 20.319939 6.772842 20.319939 0.0 20.319939 C 0.0 13.546492 0.0 6.773246 0.0 0.0 z" svg:height="0.20319939mm" draw:style-name="style-50" svg:viewBox="0.0 0.0 20.32014 20.319939" svg:width="0.20320141mm" svg:x="192.33566mm" svg:y="22.340887mm"/>
            <draw:path svg:d="M 34.5247 2.0924916 C 12.219861 33.128223 -30.510086 -9.628571 34.5247 2.0924916 L 34.5247 2.0924916 z" svg:height="0.1362336mm" draw:style-name="style-51" svg:viewBox="0.0 0.0 34.524696 13.62336" svg:width="0.34524697mm" svg:x="155.43242mm" svg:y="22.42156mm"/>
            <draw:path svg:d="M 0.108197525 0.0 C 75.54125 22.75418 169.01746 27.410913 223.52316 71.093445 C 154.25575 124.93625 107.26573 22.039795 10.2432375 40.613434 C 2.3835752 31.591255 -0.63303626 17.700792 0.108197525 0.0 z" svg:height="0.86854905mm" draw:style-name="style-52" svg:viewBox="0.0 0.0 223.52359 86.854904" svg:width="2.235236mm" svg:x="156.28432mm" svg:y="22.645685mm"/>
            <draw:path svg:d="M 42.875286 0.0 C 98.597015 51.514336 24.539845 142.26642 2.2624588 182.80052 C -11.601358 134.85812 42.77032 67.75991 42.875286 0.0 z" svg:height="1.8280052mm" draw:style-name="style-53" svg:viewBox="0.0 0.0 63.212757 182.80052" svg:width="0.6321276mm" svg:x="183.78288mm" svg:y="22.747286mm"/>
            <draw:path svg:d="M 1215.4038 1.06623 C 1246.6777 -6.500935 1234.9036 28.953335 1266.1775 21.38617 C 1281.0474 187.67668 1198.047 243.23933 1052.9235 295.57382 C 1003.4723 313.40686 944.18005 338.4893 900.5764 346.34735 C 763.28345 371.08582 616.3868 340.73822 484.2275 356.50742 C 337.80722 373.99646 216.5743 448.02676 118.67976 518.988 C 80.02418 602.19934 36.28816 680.3309 17.106514 783.0158 C -11.494776 767.2731 3.6657968 718.96027 6.94725 701.7887 C 47.984795 486.86768 282.82834 350.73962 514.6827 326.05405 C 661.79095 310.39062 845.7558 342.66983 981.80536 295.6005 C 1109.9935 251.22981 1283.6926 203.41962 1215.4038 1.06623 z" svg:height="7.8301578mm" draw:style-name="style-54" svg:viewBox="0.0 0.0 1267.8876 783.0158" svg:width="12.678876mm" svg:x="148.19351mm" svg:y="22.939558mm"/>
            <draw:path svg:d="M 32.355904 0.0 C 85.774796 41.72488 22.06422 118.930275 1.9023385 152.32072 C -9.871813 119.935745 37.03908 59.107944 32.355904 0.0 z" svg:height="1.5232072mm" draw:style-name="style-55" svg:viewBox="0.0 0.0 53.20828 152.32072" svg:width="0.5320828mm" svg:x="184.29422mm" svg:y="22.95022mm"/>
            <draw:path svg:d="M 0.0 0.0 C 14.869893 8.81063 32.19926 15.21346 30.453566 40.613636 C 20.294302 40.613636 10.133425 40.613636 0.0 40.613636 C 0.0 27.093388 0.0 13.546694 0.0 0.0 z" svg:height="0.40613636mm" draw:style-name="style-56" svg:viewBox="0.0 0.0 30.575535 40.613636" svg:width="0.30575535mm" svg:x="156.0822mm" svg:y="23.661158mm"/>
            <draw:path svg:d="M 17.143656 0.0 C 52.094685 26.246782 -35.11252 24.526926 17.143656 0.0 L 17.143656 0.0 z" svg:height="0.19045599mm" draw:style-name="style-57" svg:viewBox="0.0 0.0 25.671827 19.045599" svg:width="0.25671828mm" svg:x="194.60158mm" svg:y="23.864357mm"/>
            <draw:path svg:d="M 34.5247 2.084821 C 12.219861 33.120556 -30.510086 -9.609595 34.5247 2.084821 L 34.5247 2.084821 z" svg:height="0.13620089mm" draw:style-name="style-58" svg:viewBox="0.0 0.0 34.524696 13.620089" svg:width="0.34524697mm" svg:x="194.02136mm" svg:y="24.046444mm"/>
            <draw:path svg:d="M 253.86691 0.0 C 188.43488 39.50219 82.813095 38.81445 0.0 60.933575 C 48.259327 -1.2434641 156.12903 27.648909 253.86691 0.0 z" svg:height="0.6093358mm" draw:style-name="style-59" svg:viewBox="0.0 0.0 253.86691 60.933575" svg:width="2.538669mm" svg:x="191.3202mm" svg:y="24.168892mm"/>
            <draw:path svg:d="M 10.159263 4.365851 C 19.525616 -25.584879 39.262783 108.84974 0.0 95.75299 C 8.54599 70.43235 13.308295 41.354668 10.159263 4.365851 z" svg:height="0.966543mm" draw:style-name="style-60" svg:viewBox="0.0 0.0 23.484896 96.654305" svg:width="0.23484896mm" svg:x="185.12552mm" svg:y="25.547106mm"/>
            <draw:path svg:d="M 0.0 0.73719656 C 21.642735 -4.0253115 19.314066 15.23627 20.32014 31.190762 C 12.064832 29.259356 10.186716 21.004248 0.0 21.030691 C 0.0 14.28389 0.0 7.5106444 0.0 0.73719656 z" svg:height="0.3119081mm" draw:style-name="style-61" svg:viewBox="0.0 0.0 20.32014 31.19081" svg:width="0.20320141mm" svg:x="186.24284mm" svg:y="25.684725mm"/>
            <draw:path svg:d="M 51.65382 0.0 C 69.989265 52.440475 27.94726 131.84192 0.854276 172.64066 C -7.1636453 130.51892 43.663353 59.90166 51.65382 0.0 z" svg:height="1.7264066mm" draw:style-name="style-62" svg:viewBox="0.0 0.0 56.14072 172.64066" svg:width="0.5614072mm" svg:x="180.24255mm" svg:y="28.12944mm"/>
            <draw:path svg:d="M 61.27694 0.6168874 C 67.22942 25.540672 -5.5826693 49.935177 0.34397122 10.7769575 C 12.355512 -0.91766036 36.221947 -0.70610994 61.27694 0.6168874 z" svg:height="0.3134451mm" draw:style-name="style-63" svg:viewBox="0.0 0.0 61.622856 31.344507" svg:width="0.6162286mm" svg:x="192.83997mm" svg:y="28.326206mm"/>
            <draw:path svg:d="M 172.64127 0.0 C 167.63995 80.30113 71.7285 241.24718 121.86755 396.02838 C 157.74553 506.83597 328.90433 574.80725 314.8015 710.82965 C 269.84946 702.99786 280.2736 657.2251 264.0278 629.6024 C 205.47517 530.0926 112.738594 487.07135 50.77371 375.70822 C 41.565613 359.1982 40.614445 312.84326 0.0 314.77466 C 34.52793 291.7823 8.227857 207.93585 40.612827 182.77408 C 51.778168 228.97038 38.17919 307.65744 71.0664 355.3883 C 67.99811 231.80128 101.3617 80.565575 172.64127 0.0 z" svg:height="7.108297mm" draw:style-name="style-64" svg:viewBox="0.0 0.0 315.62527 710.82965" svg:width="3.1562529mm" svg:x="145.72403mm" svg:y="28.433977mm"/>
            <draw:path svg:d="M 162.48038 23.00348 C 98.15938 19.616858 59.531246 41.92109 0.0 43.323418 C 28.86613 22.20956 126.33918 -29.939829 162.48038 23.00348 z" svg:height="0.43323413mm" draw:style-name="style-65" svg:viewBox="0.0 0.0 162.48038 43.323414" svg:width="1.6248038mm" svg:x="190.91406mm" svg:y="28.508741mm"/>
            <draw:path svg:d="M 12.122968 0.0 C 43.157894 18.758947 0.42794544 48.25993 12.122968 81.22707 C -17.88166 63.44715 17.996317 27.146275 12.122968 0.0 z" svg:height="0.8122707mm" draw:style-name="style-66" svg:viewBox="0.0 0.0 23.657413 81.22707" svg:width="0.23657414mm" svg:x="170.38103mm" svg:y="28.637177mm"/>
            <draw:path svg:d="M 172.61382 0.0 C 129.08934 68.18321 87.52372 138.32408 0.0 162.48059 C 73.659904 124.43341 89.58755 28.654379 172.61382 0.0 z" svg:height="1.6248058mm" draw:style-name="style-67" svg:viewBox="0.0 0.0 172.61382 162.48059" svg:width="1.7261381mm" svg:x="182.68843mm" svg:y="29.855846mm"/>
            <draw:path svg:d="M 294.5072 0.0 C 302.44437 25.056004 257.5981 70.29973 304.66727 71.093445 C 266.8587 141.63136 199.4686 182.56233 142.18689 233.60068 C 130.28032 231.96036 133.61426 215.07993 132.02682 203.14711 C 78.845314 227.80646 73.395065 300.2229 0.0 304.69412 C 67.865685 206.6924 165.44371 138.40341 203.09402 10.186514 C 257.57147 -2.989966 247.59631 27.860458 294.5072 0.0 z" svg:height="3.0469413mm" draw:style-name="style-68" svg:viewBox="0.0 0.0 304.66727 304.69412" svg:width="3.0466728mm" svg:x="70.47574mm" svg:y="31.785189mm"/>
            <draw:path svg:d="M 0.616736 0.0 C 10.776756 0.0 20.936726 0.0 31.070301 0.0 C 31.070301 13.546694 31.070301 27.066942 31.070301 40.613636 C 4.320886 43.68273 -2.2407587 26.564108 0.616736 0.0 z" svg:height="0.40968445mm" draw:style-name="style-69" svg:viewBox="0.0 0.0 31.070324 40.968445" svg:width="0.31070325mm" svg:x="7.508528mm" svg:y="32.191322mm"/>
            <draw:path svg:d="M 40.614445 0.0 C 39.76824 14.419743 38.94788 28.760153 50.77371 30.453566 C 49.662663 49.66226 17.198563 37.517895 20.32014 60.90713 C -7.249234 68.18321 27.596828 13.017615 0.0 20.293495 C 6.6953273 6.6676726 21.697641 1.3758849 40.614445 0.0 z" svg:height="0.6157017mm" draw:style-name="style-70" svg:viewBox="0.0 0.0 50.77371 61.57017" svg:width="0.50773704mm" svg:x="143.49014mm" svg:y="32.394524mm"/>
            <draw:path svg:d="M 12.220769 0.0 C 43.57393 42.015762 43.33573 181.58371 12.220769 223.41415 C -11.247799 165.84097 5.02412 60.668934 12.220769 0.0 z" svg:height="2.2341416mm" draw:style-name="style-71" svg:viewBox="0.0 0.0 35.646366 223.41415" svg:width="0.35646367mm" svg:x="9.727964mm" svg:y="32.495857mm"/>
            <draw:path svg:d="M 0.0 10.790685 C 103.55795 -25.986382 194.17761 42.30261 274.18765 51.40432 C 197.74954 135.51518 122.10515 15.950253 10.16007 41.270695 C 11.033119 26.850952 11.826838 12.484097 0.0 10.790685 z" svg:height="0.8185232mm" draw:style-name="style-72" svg:viewBox="0.0 0.0 274.18765 81.852325" svg:width="2.7418766mm" svg:x="17.263533mm" svg:y="32.692753mm"/>
            <draw:path svg:d="M 0.0 1035.8434 C 13.282457 944.1124 78.34308 866.61597 121.8401 781.94934 C 209.7611 610.9492 292.17853 431.34982 385.8679 253.89417 C 430.2644 169.80975 447.5954 65.61675 517.8689 0.0 C 454.31656 159.43773 385.47064 314.48358 314.77405 467.122 C 222.43474 666.6439 110.48905 854.1276 0.0 1035.8434 z" svg:height="10.358434mm" draw:style-name="style-73" svg:viewBox="0.0 0.0 517.8689 1035.8434" svg:width="5.178689mm" svg:x="188.27353mm" svg:y="32.901997mm"/>
            <draw:path svg:d="M 22.112667 0.0 C 52.856915 12.409004 14.942563 38.76136 11.953404 50.773506 C -18.790842 38.33806 19.123508 12.012146 22.112667 0.0 z" svg:height="0.5077351mm" draw:style-name="style-74" svg:viewBox="0.0 0.0 34.06692 50.773506" svg:width="0.3406692mm" svg:x="142.35515mm" svg:y="33.105457mm"/>
            <draw:path svg:d="M 0.0 10.16007 C 3.1486287 -3.624819 25.426418 1.7463 40.613636 0.0 C 37.465008 13.784889 15.1870165 8.440214 0.0 10.16007 z" svg:height="0.10160071mm" draw:style-name="style-75" svg:viewBox="0.0 0.0 40.613636 10.16007" svg:width="0.40613636mm" svg:x="20.513144mm" svg:y="33.511593mm"/>
            <draw:path svg:d="M 0.0 0.0 C 13.546694 0.0 27.066942 0.0 40.613636 0.0 C 50.85304 30.532898 17.991674 17.991674 0.0 20.319939 C 0.0 13.546694 0.0 6.7734475 0.0 0.0 z" svg:height="0.20962611mm" draw:style-name="style-76" svg:viewBox="0.0 0.0 42.54916 20.96261" svg:width="0.4254916mm" svg:x="21.528614mm" svg:y="33.511593mm"/>
            <draw:path svg:d="M 0.0 40.613636 C 4.5249176 -2.248732 67.256874 13.097149 101.54742 0.0 C 72.23073 18.09765 43.70857 36.96237 0.0 40.613636 z" svg:height="0.40613636mm" draw:style-name="style-77" svg:viewBox="0.0 0.0 101.54742 40.613636" svg:width="1.0154741mm" svg:x="185.32898mm" svg:y="34.01933mm"/>
            <draw:path svg:d="M 51.403515 0.0 C 94.08017 3.3868248 32.22187 56.223957 31.083372 81.22727 C 20.341135 230.74333 71.089005 318.79675 193.56375 335.12125 C 20.552685 391.34518 -60.356457 108.05582 51.403515 0.0 z" svg:height="3.4242811mm" draw:style-name="style-78" svg:viewBox="0.0 0.0 193.56454 342.4281" svg:width="1.9356455mm" svg:x="141.45291mm" svg:y="34.12093mm"/>
            <draw:path svg:d="M 60.933777 0.22689183 C 44.05335 20.59992 33.655083 47.428467 0.0 51.0006 C 12.567869 26.314608 20.61082 -2.8688493 60.933777 0.22689183 z" svg:height="0.5100061mm" draw:style-name="style-79" svg:viewBox="0.0 0.0 60.933777 51.00061" svg:width="0.60933775mm" svg:x="70.88187mm" svg:y="34.626396mm"/>
            <draw:path svg:d="M 32.848244 0.0 C 47.77082 29.60696 -12.5276985 29.60696 2.3946776 0.0 C 12.528304 0.0 22.688173 0.0 32.848244 0.0 z" svg:height="0.2220522mm" draw:style-name="style-80" svg:viewBox="0.0 0.0 35.242798 22.205221" svg:width="0.352428mm" svg:x="27.191622mm" svg:y="34.730267mm"/>
            <draw:path svg:d="M 0.52160895 6.9218154 C 4.3844223 -12.392653 13.432642 13.403977 10.680872 27.241957 C 6.7922206 46.556427 -2.255999 20.733149 0.52160895 6.9218154 z" svg:height="0.3415991mm" draw:style-name="style-81" svg:viewBox="0.0 0.0 11.1926 34.159912" svg:width="0.111926004mm" svg:x="204.41502mm" svg:y="35.06718mm"/>
            <draw:path svg:d="M 164.1857 0.0 C 164.1857 13.546492 164.1857 27.066742 164.1857 40.613636 C 109.33764 46.69894 73.88357 72.178246 11.865393 71.0672 C 14.643808 50.1653 49.700615 61.515945 52.505676 40.613636 C 44.54185 2.513574 -10.359509 67.3364 1.7319678 20.293495 C 67.956924 25.638372 117.30227 14.049529 164.1857 0.0 z" svg:height="0.7110245mm" draw:style-name="style-82" svg:viewBox="0.0 0.0 164.1857 71.102455" svg:width="1.641857mm" svg:x="70.864815mm" svg:y="35.1364mm"/>
            <draw:path svg:d="M 30.453566 0.0 C 44.00026 0.0 57.520508 0.0 71.0672 0.0 C 27.834217 23.389236 76.62343 29.818512 91.38714 50.77371 C 87.81521 84.42879 32.861366 66.728 0.0 71.09385 C 13.626025 50.852837 19.341114 22.72794 30.453566 0.0 z" svg:height="0.719401mm" draw:style-name="style-83" svg:viewBox="0.0 0.0 91.38714 71.9401" svg:width="0.9138714mm" svg:x="26.301699mm" svg:y="35.238mm"/>
            <draw:path svg:d="M 0.0 0.97620004 C 20.399473 -2.4897542 31.776361 3.0400274 30.453566 21.29634 C 20.293495 21.29634 10.133627 21.29634 0.0 21.29634 C 0.0 14.523095 0.0 7.7498493 0.0 0.97620004 z" svg:height="0.21296494mm" draw:style-name="style-84" svg:viewBox="0.0 0.0 30.557426 21.296494" svg:width="0.30557427mm" svg:x="27.215305mm" svg:y="35.32957mm"/>
            <draw:path svg:d="M 91.387344 0.0 C 124.77758 34.078182 56.594574 52.705112 50.77371 81.22727 C 89.35016 112.52744 101.467476 30.74465 152.32112 40.613636 C 131.68365 67.36305 112.0781 95.17062 101.54742 132.00058 C 43.153854 143.00725 23.971403 114.82906 0.0 91.38694 C 14.4726305 44.952843 72.99861 42.545044 91.387344 0.0 z" svg:height="1.3445816mm" draw:style-name="style-85" svg:viewBox="0.0 0.0 152.32112 134.45816" svg:width="1.5232112mm" svg:x="68.85093mm" svg:y="35.339333mm"/>
            <draw:path svg:d="M 2.724014 0.0 C 37.75488 33.337353 4.92006 83.55554 23.044054 142.16064 C -21.1943 132.23877 13.968785 42.91566 2.724014 0.0 z" svg:height="1.4216064mm" draw:style-name="style-86" svg:viewBox="0.0 0.0 23.044027 142.16064" svg:width="0.23044027mm" svg:x="9.721597mm" svg:y="35.440933mm"/>
            <draw:path svg:d="M 0.0 0.73719656 C 21.668573 -4.0251093 19.341518 15.236472 20.32014 31.190762 C 12.092284 29.259356 10.212554 21.00445 0.0 21.030691 C 0.0 14.284092 0.0 7.5104423 0.0 0.73719656 z" svg:height="0.31190753mm" draw:style-name="style-87" svg:viewBox="0.0 0.0 20.32014 31.190754" svg:width="0.20320141mm" svg:x="157.30087mm" svg:y="35.433563mm"/>
            <draw:path svg:d="M 0.0 11.640519 C 4.3920927 -11.060775 50.05912 7.5395103 71.093445 1.480449 C 66.728 24.181744 21.06097 5.581458 0.0 11.640519 z" svg:height="0.13121164mm" draw:style-name="style-88" svg:viewBox="0.0 0.0 71.093445 13.121163" svg:width="0.71093446mm" svg:x="50.267124mm" svg:y="35.527733mm"/>
            <draw:path svg:d="M 71.093445 0.0 C 79.24258 38.602695 23.097952 12.91184 0.0 20.32014 C 12.011944 1.852277 52.96955 12.303027 71.093445 0.0 z" svg:height="0.21938135mm" draw:style-name="style-89" svg:viewBox="0.0 0.0 71.89487 21.938135" svg:width="0.71894866mm" svg:x="22.645422mm" svg:y="36.25347mm"/>
            <draw:path svg:d="M 182.80052 1.3266308 C 137.39793 27.017487 75.90884 36.622036 0.0 31.780197 C 10.794924 8.734932 63.84401 27.917383 91.41358 21.620127 C 113.982254 6.962188 140.36125 -3.8854215 182.80052 1.3266308 z" svg:height="0.32989603mm" draw:style-name="style-90" svg:viewBox="0.0 0.0 182.80052 32.989605" svg:width="1.8280052mm" svg:x="25.184364mm" svg:y="36.240204mm"/>
            <draw:path svg:d="M 71.093445 0.11304219 C 61.303787 20.777155 32.093887 22.04686 0.0 20.433184 C 14.763714 4.7166853 39.608166 -0.89222586 71.093445 0.11304219 z" svg:height="0.20928283mm" draw:style-name="style-91" svg:viewBox="0.0 0.0 71.093445 20.928284" svg:width="0.71093446mm" svg:x="24.168892mm" svg:y="36.556873mm"/>
            <draw:path svg:d="M 0.0 11.5900545 C 1.2699078 -10.846802 43.07412 7.277495 60.933575 1.4299837 C 59.66367 23.86684 17.859455 5.742543 0.0 11.5900545 z" svg:height="0.13020034mm" draw:style-name="style-92" svg:viewBox="0.0 0.0 60.933575 13.020034" svg:width="0.6093358mm" svg:x="22.645685mm" svg:y="36.84824mm"/>
            <draw:path svg:d="M 192.93436 1.9705676 C 189.97104 8.214534 167.6666 41.075897 192.93436 42.610447 C 148.77522 66.1321 61.03955 46.103046 0.0 52.74387 C 33.046673 4.537029 104.88095 -4.829324 192.93436 1.9705676 z" svg:height="0.5442655mm" draw:style-name="style-93" svg:viewBox="0.0 0.0 192.93436 54.42655" svg:width="1.9293436mm" svg:x="47.93165mm" svg:y="37.046036mm"/>
            <draw:path svg:d="M 4.073556 0.37182805 C 15.873949 -1.2684948 22.144562 2.5943182 24.393597 10.505253 C 36.379196 109.56534 18.466955 205.37102 24.393597 305.01285 C 28.097746 366.92526 51.010693 460.42892 54.873608 538.5871 C 59.715446 636.85345 44.951733 740.8874 44.713634 843.2285 C 44.60776 890.2981 45.66612 939.4573 44.713634 985.4154 C 43.866932 1024.9705 50.508057 1075.6913 24.393597 1107.2559 C -11.9337225 1079.3159 2.6713283 1004.8623 4.073556 965.0953 C 7.354404 874.0523 17.408598 781.7126 14.233525 670.58765 C 8.333329 464.98007 11.667065 238.31151 4.073556 0.37182805 z" svg:height="11.072557mm" draw:style-name="style-94" svg:viewBox="0.0 0.0 55.848076 1107.2557" svg:width="0.5584808mm" svg:x="9.708101mm" svg:y="37.468422mm"/>
            <draw:path svg:d="M 132.00098 0.0 C 113.47983 45.7728 62.998413 59.61078 0.0 60.933372 C 33.072914 29.65985 82.94713 15.240106 132.00098 0.0 z" svg:height="0.60933375mm" draw:style-name="style-95" svg:viewBox="0.0 0.0 132.00098 60.933372" svg:width="1.3200098mm" svg:x="173.75212mm" svg:y="38.081474mm"/>
            <draw:path svg:d="M 1513.1049 0.0 C 1568.6409 75.6442 1600.7876 152.77046 1563.8785 253.86772 C 1534.6951 266.46185 1460.5851 310.64722 1452.1715 253.86772 C 1430.9518 259.71484 1423.1996 279.05594 1391.2379 274.18787 C 1379.8872 286.70285 1382.4008 295.0369 1401.398 294.508 C 1372.0027 324.35318 1323.6633 275.74905 1289.6909 304.6681 C 1295.4324 314.1402 1317.922 320.06683 1299.851 324.98822 C 1293.0778 324.98822 1286.3042 324.98822 1279.531 324.98822 C 1254.4221 326.28458 1262.2802 312.55276 1279.531 314.82816 C 1261.7511 284.7981 1225.4502 320.7019 1198.304 314.82816 C 1230.5038 238.70757 1378.0883 277.97156 1442.0118 233.60088 C 1462.967 210.58226 1462.7817 166.3436 1482.6255 142.21394 C 1453.1243 51.541183 1415.0775 91.04337 1279.5312 101.6003 C 1124.2736 113.66513 992.5906 99.060486 853.0228 121.92044 C 843.6567 161.74036 906.5745 129.27585 913.9564 152.37401 C 937.66315 152.37401 961.34326 152.37401 985.04987 152.37401 C 875.08905 160.78758 672.86786 185.738 548.3816 192.98764 C 606.4047 163.01047 697.58014 166.13246 771.7958 152.37401 C 700.2788 118.32207 632.9688 175.86902 548.3816 162.53407 C 514.5414 202.40689 447.5754 206.85187 436.6745 243.76135 C 364.65494 218.75804 315.52176 232.2254 223.42043 233.60129 C 221.70056 211.58794 259.4302 228.99763 274.19394 223.44121 C 268.8228 215.26544 263.61057 206.95764 264.03384 192.98764 C 187.48996 190.26253 178.30891 165.33873 101.55327 182.82758 C 137.58951 227.25113 77.58207 247.83571 91.393196 324.98822 C 128.1967 355.91818 197.43828 354.33035 264.03384 355.44177 C 239.2425 428.36087 350.68494 369.6762 416.35458 385.9216 C 314.11963 410.44852 422.36053 447.46378 497.58163 436.6953 C 349.8119 476.8063 166.16455 393.38318 10.139884 375.7353 C -10.682891 274.10873 -0.5228201 132.68892 50.75352 71.09425 C 148.56993 88.344894 271.6541 80.38107 324.9412 142.1877 C 356.02982 136.0495 377.85785 120.62409 406.1947 111.73413 C 784.62744 75.062035 1134.6447 10.344975 1513.1049 0.0 z" svg:height="4.474783mm" draw:style-name="style-96" svg:viewBox="0.0 0.0 1579.687 447.4783" svg:width="15.79687mm" svg:x="19.802153mm" svg:y="38.18281mm"/>
            <draw:path svg:d="M 11.995391 0.0 C 35.755245 2.593107 17.842903 44.60887 11.995391 50.77371 C -11.7903 48.154358 6.14788 6.1385946 11.995391 0.0 z" svg:height="0.50773704mm" draw:style-name="style-97" svg:viewBox="0.0 0.0 23.97795 50.77371" svg:width="0.2397795mm" svg:x="146.82301mm" svg:y="38.48761mm"/>
            <draw:path svg:d="M 60.93297 0.0 C 51.69904 21.245876 30.955795 30.9562 0.0 30.453566 C 14.235242 14.234838 34.978485 4.5245137 60.93297 0.0 z" svg:height="0.304721mm" draw:style-name="style-98" svg:viewBox="0.0 0.0 60.93297 30.4721" svg:width="0.6093297mm" svg:x="167.3545mm" svg:y="38.79215mm"/>
            <draw:path svg:d="M 101.54742 1.117099 C 75.221504 22.17807 41.381516 35.724564 0.0 41.730736 C 12.357126 6.6997685 49.292854 -3.7247403 101.54742 1.117099 z" svg:height="0.41730583mm" draw:style-name="style-99" svg:viewBox="0.0 0.0 101.54742 41.730583" svg:width="1.0154741mm" svg:x="169.38544mm" svg:y="38.780975mm"/>
            <draw:path svg:d="M 0.35204569 0.0 C 9.400266 7.8846927 23.291536 10.900901 40.964874 10.16007 C 55.9139 58.975727 15.670877 52.54645 20.644733 91.387344 C -5.3355913 80.14207 0.7493082 36.856194 0.35204569 0.0 z" svg:height="0.91387343mm" draw:style-name="style-100" svg:viewBox="0.0 0.0 44.313217 91.387344" svg:width="0.44313216mm" svg:x="161.96857mm" svg:y="38.99535mm"/>
            <draw:path svg:d="M 20.319939 0.0 C 47.836426 8.969494 11.77395 45.058617 0.0 20.32014 C 2.513574 9.286819 20.187922 13.4144745 20.319939 0.0 z" svg:height="0.28843614mm" draw:style-name="style-101" svg:viewBox="0.0 0.0 30.436232 28.843613" svg:width="0.3043623mm" svg:x="33.714527mm" svg:y="39.299885mm"/>
            <draw:path svg:d="M 0.39302346 23.646004 C -9.475964 -18.607956 170.2819 7.426872 112.100105 13.485933 C 63.972393 5.9980993 42.27657 24.91571 0.39302346 23.646004 z" svg:height="0.23707484mm" draw:style-name="style-102" svg:viewBox="0.0 0.0 123.71895 23.707483" svg:width="1.2371895mm" svg:x="30.054852mm" svg:y="39.469563mm"/>
            <draw:path svg:d="M 0.0 0.0 C 21.060568 6.694116 49.159626 58.20825 71.09385 30.453566 C 94.8537 33.072914 76.94136 75.08868 71.09385 81.22727 C 64.876526 78.263954 31.988518 55.986164 30.480211 81.22727 C 12.672837 61.75374 8.942445 28.283964 0.0 0.0 z" svg:height="0.8122727mm" draw:style-name="style-103" svg:viewBox="0.0 0.0 83.077156 81.22727" svg:width="0.8307715mm" svg:x="118.204185mm" svg:y="39.604683mm"/>
            <draw:path svg:d="M 60.933777 0.6322288 C 74.98331 48.68041 23.812338 62.041996 0.0 41.245865 C 0.0 31.085794 0.0 20.925724 0.0 10.792299 C 12.012347 -0.92856085 35.903816 -0.71701044 60.933777 0.6322288 z" svg:height="0.507268mm" draw:style-name="style-104" svg:viewBox="0.0 0.0 63.33507 50.726803" svg:width="0.63335073mm" svg:x="119.727394mm" svg:y="39.598362mm"/>
            <draw:path svg:d="M 0.6168874 0.0 C 14.163379 0.0 27.684032 0.0 41.230522 0.0 C 45.516438 21.219633 34.27197 26.90808 31.070454 40.613636 C 4.3214417 43.682327 -2.2406578 26.564108 0.6168874 0.0 z" svg:height="0.40968367mm" draw:style-name="style-105" svg:viewBox="0.0 0.0 42.19186 40.968365" svg:width="0.42191863mm" svg:x="119.111885mm" svg:y="39.70602mm"/>
            <draw:path svg:d="M 233.60088 0.0 C 272.60043 28.416384 298.0002 96.09676 274.2145 132.00058 C 200.44884 129.9634 110.46402 179.59901 20.32014 192.9606 C 6.6937127 186.26648 1.4025306 171.23833 0.0 152.32072 C 58.076233 162.58656 25.82368 129.88387 40.613636 111.70708 C 120.22683 159.25262 165.81432 104.66899 253.89438 81.25352 C 260.45648 40.825188 227.03958 40.42833 233.60088 0.0 z" svg:height="1.929606mm" draw:style-name="style-106" svg:viewBox="0.0 0.0 283.4251 192.9606" svg:width="2.8342512mm" svg:x="112.314026mm" svg:y="40.112152mm"/>
            <draw:path svg:d="M 42.48933 0.10860125 C 45.74333 23.6565 40.848602 39.10816 32.355904 50.88231 C 17.486012 42.01859 -6.9609766 42.81271 1.875693 10.268672 C 10.898074 2.383979 24.815184 -0.6322288 42.48933 0.10860125 z" svg:height="0.50882226mm" draw:style-name="style-107" svg:viewBox="0.0 0.0 43.50329 50.882225" svg:width="0.43503287mm" svg:x="117.06836mm" svg:y="40.11107mm"/>
            <draw:path svg:d="M 42.292515 2.2136083 C 9.5371275 33.30223 -33.7221 -9.930757 42.292515 2.2136083 L 42.292515 2.2136083 z" svg:height="0.13697432mm" draw:style-name="style-108" svg:viewBox="0.0 0.0 42.292595 13.697432" svg:width="0.42292595mm" svg:x="21.41049mm" svg:y="40.394817mm"/>
            <draw:path svg:d="M 0.0 0.7363891 C 21.66938 -4.025917 19.340712 15.261907 20.32014 31.189955 C 12.091477 29.28479 10.213362 21.003643 0.0 21.029884 C 0.0 14.282881 0.0 7.509635 0.0 0.7363891 z" svg:height="0.31189972mm" draw:style-name="style-109" svg:viewBox="0.0 0.0 20.32014 31.18997" svg:width="0.20320141mm" svg:x="116.78231mm" svg:y="40.40959mm"/>
            <draw:path svg:d="M 81.25352 0.3375117 C 62.468124 15.418955 32.993584 19.7844 0.0 20.657652 C 16.245375 3.0097482 45.720116 -1.3561026 81.25352 0.3375117 z" svg:height="0.20657569mm" draw:style-name="style-110" svg:viewBox="0.0 0.0 81.25352 20.65757" svg:width="0.81253517mm" svg:x="32.191322mm" svg:y="40.515182mm"/>
            <draw:path svg:d="M 30.48001 1.2337748 C 77.84045 -5.486583 95.72635 17.240953 132.02702 21.553915 C 103.95481 44.281452 51.54078 42.614887 0.0 41.874058 C 4.101211 22.2681 46.513832 40.97416 30.48001 1.2337748 z" svg:height="0.4222863mm" draw:style-name="style-111" svg:viewBox="0.0 0.0 132.02702 42.22863" svg:width="1.3202702mm" svg:x="23.457956mm" svg:y="41.318485mm"/>
            <draw:path svg:d="M 121.8401 0.0 C 96.96921 29.289232 47.59722 34.104828 0.0 40.613636 C 34.024086 20.505045 74.903366 7.2229924 121.8401 0.0 z" svg:height="0.40613636mm" draw:style-name="style-112" svg:viewBox="0.0 0.0 121.8401 40.613636" svg:width="1.2184011mm" svg:x="172.22893mm" svg:y="41.330826mm"/>
            <draw:path svg:d="M 10.133828 0.7065137 C 27.411116 -3.0242822 29.289635 8.644094 30.45397 21.026655 C 38.629745 15.655536 46.963783 10.443483 60.933777 10.866584 C 72.49597 65.58224 57.54695 53.43787 50.77371 102.28017 C 26.193893 82.859924 7.7789173 57.27444 0.0 21.026655 C 9.8693905 20.761812 7.858451 8.591207 10.133828 0.7065137 z" svg:height="1.0228022mm" draw:style-name="style-113" svg:viewBox="0.0 0.0 65.186104 102.28023" svg:width="0.6518611mm" svg:x="45.59617mm" svg:y="41.729897mm"/>
            <draw:path svg:d="M 10.246467 0.20428339 C 44.404182 -3.499867 27.179783 44.230988 40.70003 61.164303 C 7.8386683 73.70553 32.94776 28.302938 0.08639653 40.81792 C -1.2099551 22.640736 12.522248 19.439623 10.246467 0.20428339 z" svg:height="0.63377553mm" draw:style-name="style-114" svg:viewBox="0.0 0.0 40.700176 63.377552" svg:width="0.40700176mm" svg:x="46.305977mm" svg:y="41.734917mm"/>
            <draw:path svg:d="M 34.524498 2.084821 C 12.220264 33.12015 -30.510086 -9.6097975 34.524498 2.084821 L 34.524498 2.084821 z" svg:height="0.13619955mm" draw:style-name="style-115" svg:viewBox="0.0 0.0 34.524437 13.619955" svg:width="0.34524438mm" svg:x="30.11967mm" svg:y="41.817715mm"/>
            <draw:path svg:d="M 30.453566 63.33431 C 9.736768 40.9241 71.83447 16.555836 0.0 32.880745 C 109.114174 -18.527615 232.2248 6.898803 385.89474 2.4271772 C 405.42096 -1.8853823 422.53958 9.385732 406.2147 12.560602 C 389.28137 12.560602 372.3745 12.560602 355.4412 12.560602 S 321.57455 12.560602 304.66766 12.560602 C 291.12097 12.560602 277.60074 12.560602 264.05405 12.560602 C 187.64236 30.949337 89.79951 27.879837 30.453566 63.33431 z" svg:height="0.63334364mm" draw:style-name="style-116" svg:viewBox="0.0 0.0 412.743 63.334366" svg:width="4.1274304mm" svg:x="24.778229mm" svg:y="42.017754mm"/>
            <draw:path svg:d="M 34.536003 2.1013737 C 12.231568 33.110867 -30.525024 -9.646132 34.536003 2.1013737 L 34.536003 2.1013737 z" svg:height="0.13616322mm" draw:style-name="style-117" svg:viewBox="0.0 0.0 34.535973 13.616322" svg:width="0.3453597mm" svg:x="33.064636mm" svg:y="42.83328mm"/>
            <draw:path svg:d="M 0.22931416 12.158898 C -3.791758 -7.5524297 46.478104 -2.6843483 30.68288 22.31897 C 23.910038 22.31897 17.135582 22.31897 10.362739 22.31897 C 12.242469 13.667205 6.4207964 12.741066 0.22931416 12.158898 z" svg:height="0.22318938mm" draw:style-name="style-118" svg:viewBox="0.0 0.0 33.764877 22.318937" svg:width="0.33764878mm" svg:x="175.17143mm" svg:y="42.93564mm"/>
            <draw:path svg:d="M 27.028387 0.7755502 C 76.77018 -2.5317414 -53.61591 6.146669 27.028387 0.7755502 L 27.028387 0.7755502 z" svg:height="0.025764152mm" draw:style-name="style-119" svg:viewBox="0.0 0.0 38.7013 2.5764153" svg:width="0.38701302mm" svg:x="175.71571mm" svg:y="43.252674mm"/>
            <draw:path svg:d="M 8.590903 0.0 C 40.949432 43.47118 100.79821 15.107685 130.45795 20.32014 C 98.33752 45.74656 74.81606 79.77186 39.04437 101.54742 C 40.287933 51.937637 -22.338852 50.45598 8.590903 0.0 z" svg:height="1.0154741mm" draw:style-name="style-120" svg:viewBox="0.0 0.0 130.458 101.54742" svg:width="1.30458mm" svg:x="11.998405mm" svg:y="43.86977mm"/>
            <draw:path svg:d="M 284.34775 40.017338 C 164.5973 52.532322 117.47506 73.01072 0.0 50.17741 C 19.394003 25.491821 88.71471 15.596189 142.16064 9.563773 C 195.76526 3.4784696 285.6443 -19.80499 284.34775 40.017338 z" svg:height="0.60476017mm" draw:style-name="style-121" svg:viewBox="0.0 0.0 284.3616 60.47602" svg:width="2.8436162mm" svg:x="19.903809mm" svg:y="44.180264mm"/>
            <draw:path svg:d="M 0.96570325 0.0 C 23.16396 1.5083058 22.767504 25.585081 21.285845 50.77371 C -12.84563 61.198215 5.463975 19.182451 0.96570325 0.0 z" svg:height="0.5241109mm" draw:style-name="style-122" svg:viewBox="0.0 0.0 21.877169 52.41109" svg:width="0.2187717mm" svg:x="107.73502mm" svg:y="44.2759mm"/>
            <draw:path svg:d="M 0.0 0.011304219 C 34.63411 -0.7561715 30.082949 37.634975 30.453566 71.10475 C 5.8471074 61.844574 3.5717294 30.306208 0.0 0.011304219 z" svg:height="0.71104765mm" draw:style-name="style-123" svg:viewBox="0.0 0.0 30.474796 71.10477" svg:width="0.30474797mm" svg:x="47.423916mm" svg:y="44.580322mm"/>
            <draw:path svg:d="M 32.52224 0.0 C 54.297394 47.333996 50.8052 15.240106 83.295944 0.0 C 68.056244 35.5336 60.859493 79.11056 2.0686722 71.093445 C -8.276303 26.90808 23.05011 24.394505 32.52224 0.0 z" svg:height="0.7205781mm" draw:style-name="style-124" svg:viewBox="0.0 0.0 83.29633 72.05781" svg:width="0.83296335mm" svg:x="128.74487mm" svg:y="44.682037mm"/>
            <draw:path svg:d="M 41.464684 0.0 C 78.47954 7.699384 40.48606 32.43786 51.624752 71.093445 C 25.721943 69.92911 -0.6306139 69.18828 0.8510462 40.639877 C -6.688868 6.0061736 38.263165 23.865225 41.464684 0.0 z" svg:height="0.71093446mm" draw:style-name="style-125" svg:viewBox="0.0 0.0 58.089176 71.093445" svg:width="0.5808918mm" svg:x="127.23384mm" svg:y="44.783638mm"/>
            <draw:path svg:d="M 0.0 10.16007 C 3.1215794 -3.624617 25.426418 1.7465018 40.612827 0.0 C 37.465412 13.758446 15.188025 8.4135685 0.0 10.16007 z" svg:height="0.10160071mm" draw:style-name="style-126" svg:viewBox="0.0 0.0 40.612827 10.16007" svg:width="0.4061283mm" svg:x="164.2065mm" svg:y="44.783638mm"/>
            <draw:path svg:d="M 121.86695 0.0 C 139.72641 2.4606862 145.01799 17.462597 142.18689 40.613636 C 162.90369 34.951435 162.08353 10.080537 182.80052 30.453566 C 143.53633 58.89619 137.37149 120.411736 81.25352 132.00058 C 75.750175 96.070114 117.21042 107.05055 111.70708 71.0672 C 70.273285 56.753235 38.470478 7.223396 0.0 20.293495 C 39.899048 -19.023788 79.24258 31.061975 121.86695 0.0 z" svg:height="1.3200058mm" draw:style-name="style-127" svg:viewBox="0.0 0.0 182.80052 132.00058" svg:width="1.8280052mm" svg:x="16.755798mm" svg:y="44.88524mm"/>
            <draw:path svg:d="M 13.011964 0.0 C 36.057228 10.795125 16.874777 63.843807 23.172033 91.38694 C -15.562679 96.123 3.937098 12.064832 13.011964 0.0 z" svg:height="0.9157957mm" draw:style-name="style-128" svg:viewBox="0.0 0.0 24.7311 91.57957" svg:width="0.247311mm" svg:x="125.994896mm" svg:y="44.88524mm"/>
            <draw:path svg:d="M 1.5406035 0.0 C 32.443916 0.7937177 25.326296 66.41027 11.700674 81.22727 C -11.212171 73.68615 7.70544 24.262083 1.5406035 0.0 z" svg:height="0.8122727mm" draw:style-name="style-129" svg:viewBox="0.0 0.0 23.33838 81.22727" svg:width="0.23338382mm" svg:x="127.937614mm" svg:y="44.88524mm"/>
            <draw:path svg:d="M 10.67199 0.089626305 C 37.024548 -2.873694 45.9678 68.77527 0.5119196 50.863335 C -3.6415734 26.389296 19.085558 28.770449 10.67199 0.089626305 z" svg:height="0.537421mm" draw:style-name="style-130" svg:viewBox="0.0 0.0 32.52227 53.7421" svg:width="0.3252227mm" svg:x="128.25244mm" svg:y="44.884342mm"/>
            <draw:path svg:d="M 10.688139 0.0 C 36.617596 1.1376889 30.849213 33.999054 31.00828 60.933372 C -7.435754 69.63843 -4.9488254 15.478302 10.688139 0.0 z" svg:height="0.61874324mm" draw:style-name="style-131" svg:viewBox="0.0 0.0 31.449772 61.874325" svg:width="0.3144977mm" svg:x="126.42454mm" svg:y="44.986572mm"/>
            <draw:path svg:d="M 0.51353455 6.9218154 C 4.3763475 -12.392653 13.425375 13.403977 10.673605 27.241957 C 6.7841463 46.556427 -2.2382355 20.732744 0.51353455 6.9218154 z" svg:height="0.34159854mm" draw:style-name="style-132" svg:viewBox="0.0 0.0 11.185778 34.159855" svg:width="0.11185778mm" svg:x="126.93242mm" svg:y="45.120556mm"/>
            <draw:path svg:d="M 12.286071 4.037221E-4 C 53.084614 -0.15825906 40.516743 53.022842 42.739635 91.387344 C 28.346136 90.54074 13.979281 89.74702 12.286071 101.54742 C -7.663453 87.47164 -0.0968933 15.372526 12.286071 4.037221E-4 z" svg:height="1.0154736mm" draw:style-name="style-133" svg:viewBox="0.0 0.0 42.92338 101.54736" svg:width="0.42923382mm" svg:x="124.68215mm" svg:y="45.18977mm"/>
            <draw:path svg:d="M 0.65080005 0.0 C 18.536497 2.4606862 23.80184 17.462597 20.970942 40.613636 C -9.5884 50.852837 2.979469 18.018118 0.65080005 0.0 z" svg:height="0.4255027mm" draw:style-name="style-134" svg:viewBox="0.0 0.0 21.690432 42.55027" svg:width="0.21690431mm" svg:x="125.61077mm" svg:y="45.392708mm"/>
            <draw:path svg:d="M 17.13235 0.0 C 52.08338 26.246378 -35.09637 24.553167 17.13235 0.0 L 17.13235 0.0 z" svg:height="0.19055118mm" draw:style-name="style-135" svg:viewBox="0.0 0.0 25.662477 19.055117" svg:width="0.2566248mm" svg:x="164.94905mm" svg:y="45.49431mm"/>
            <draw:path svg:d="M 4.91895 2.3977056 C 20.37101 -15.647058 14.602629 73.41202 25.265738 93.811295 C -17.279306 78.65072 7.326749 42.482063 4.91895 2.3977056 z" svg:height="0.93811476mm" draw:style-name="style-136" svg:viewBox="0.0 0.0 25.265621 93.81147" svg:width="0.25265622mm" svg:x="121.709145mm" svg:y="45.67353mm"/>
            <draw:path svg:d="M 44.092106 0.02099355 C 86.16076 -1.407779 54.648632 70.69134 64.41225 101.59465 C 31.630013 110.66992 50.15117 68.46885 33.958683 60.95477 C -0.33105212 78.86711 34.249363 113.024826 23.79861 162.52843 C -15.994662 151.4951 3.9815073 38.094814 13.63854 10.181468 C 23.216444 27.141026 51.183083 45.76755 44.092106 0.02099355 z" svg:height="1.6252836mm" draw:style-name="style-137" svg:viewBox="0.0 0.0 66.67752 162.52837" svg:width="0.66677517mm" svg:x="122.73928mm" svg:y="45.595695mm"/>
            <draw:path svg:d="M 0.0 0.7065137 C 17.277288 -3.0242822 19.155806 8.644094 20.319939 21.026655 C 11.694618 19.174377 10.742036 24.995243 10.159868 31.186726 C -1.7463 29.546 1.5874354 12.665974 0.0 0.7065137 z" svg:height="0.31186783mm" draw:style-name="style-138" svg:viewBox="0.0 0.0 20.319939 31.186783" svg:width="0.20319939mm" svg:x="20.309944mm" svg:y="45.69044mm"/>
            <draw:path svg:d="M 0.0 8.544374 C 30.956604 -28.285578 18.018118 64.31858 20.32014 89.79789 C -19.340712 78.8441 19.658844 19.471518 0.0 8.544374 z" svg:height="0.8979796mm" draw:style-name="style-139" svg:viewBox="0.0 0.0 21.103994 89.79796" svg:width="0.21103995mm" svg:x="123.586334mm" svg:y="45.713665mm"/>
            <draw:path svg:d="M 142.16025 0.0 C 110.54234 32.676056 54.185966 40.639877 0.0 50.77371 C 22.22571 8.678411 95.646614 17.806568 142.16025 0.0 z" svg:height="0.50773704mm" draw:style-name="style-140" svg:viewBox="0.0 0.0 142.16025 50.77371" svg:width="1.4216025mm" svg:x="167.3545mm" svg:y="45.799107mm"/>
            <draw:path svg:d="M 1.7279307 1.2721283 C 37.182 -7.8031406 19.058105 34.39793 11.888001 41.885765 C 12.549298 137.98253 -5.5479493 50.246445 1.7279307 1.2721283 z" svg:height="0.8496937mm" draw:style-name="style-141" svg:viewBox="0.0 0.0 22.925537 84.969376" svg:width="0.22925538mm" svg:x="128.95122mm" svg:y="45.887722mm"/>
            <draw:path svg:d="M 20.32014 0.0 C 45.587494 4.127655 20.902308 39.37017 0.0 30.453566 C 3.5721333 17.145271 17.885696 14.499276 20.32014 0.0 z" svg:height="0.31893522mm" draw:style-name="style-142" svg:viewBox="0.0 0.0 31.024817 31.893522" svg:width="0.31024817mm" svg:x="122.36767mm" svg:y="46.00204mm"/>
            <draw:path svg:d="M 30.453566 0.026241938 C 26.035028 12.541224 17.462597 20.901905 0.0 20.346382 C 4.4449806 7.8314013 12.99097 -0.5296834 30.453566 0.026241938 z" svg:height="0.20372385mm" draw:style-name="style-143" svg:viewBox="0.0 0.0 30.453566 20.372385" svg:width="0.30453566mm" svg:x="17.263533mm" svg:y="46.306583mm"/>
            <draw:path svg:d="M 0.0 11.582383 C 1.2701098 -10.854472 43.07432 7.296066 60.933372 1.422313 C 59.663265 23.88541 17.859455 5.7348723 0.0 11.582383 z" svg:height="0.13023435mm" draw:style-name="style-144" svg:viewBox="0.0 0.0 60.933372 13.023435" svg:width="0.60933375mm" svg:x="38.18281mm" svg:y="46.393955mm"/>
            <draw:path svg:d="M 34.5247 2.084821 C 12.219861 33.120556 -30.510086 -9.6097975 34.5247 2.084821 L 34.5247 2.084821 z" svg:height="0.13620113mm" draw:style-name="style-145" svg:viewBox="0.0 0.0 34.524696 13.620112" svg:width="0.34524697mm" svg:x="209.35556mm" svg:y="46.38733mm"/>
            <draw:path svg:d="M 10.050863 0.0 C 37.93797 20.373028 10.63293 29.554073 10.050863 40.639877 C 5.0502605 135.6252 -9.819329 73.39547 10.050863 0.0 z" svg:height="0.88916594mm" draw:style-name="style-146" svg:viewBox="0.0 0.0 22.575495 88.916595" svg:width="0.22575495mm" svg:x="13.608611mm" svg:y="46.50978mm"/>
            <draw:path svg:d="M 10.133425 0.0 C 27.092983 0.0 44.000057 0.0 60.933777 0.0 C 55.086266 17.83281 73.21016 59.66367 50.77371 60.933372 C 13.811334 70.80236 46.063885 11.456422 0.0 30.479807 C 5.371119 22.27779 10.609817 13.943754 10.133425 0.0 z" svg:height="0.62049454mm" draw:style-name="style-147" svg:viewBox="0.0 0.0 62.363586 62.049458" svg:width="0.6236358mm" svg:x="121.96153mm" svg:y="46.611645mm"/>
            <draw:path svg:d="M 31.198029 0.0 C 26.752241 12.488336 18.206251 20.849016 0.74446356 20.32014 C -4.0452957 -1.3758849 15.217093 0.9523804 31.198029 0.0 z" svg:height="0.20343865mm" draw:style-name="style-148" svg:viewBox="0.0 0.0 31.198515 20.343866" svg:width="0.31198516mm" svg:x="178.31458mm" svg:y="46.611645mm"/>
            <draw:path svg:d="M 0.0 10.186313 C 3.1486287 -3.598375 25.426418 1.7727438 40.639877 0.0 C 37.465008 13.784688 15.21346 8.439811 0.0 10.186313 z" svg:height="0.10186312mm" draw:style-name="style-149" svg:viewBox="0.0 0.0 40.639877 10.186313" svg:width="0.40639877mm" svg:x="37.065742mm" svg:y="46.712982mm"/>
            <draw:path svg:d="M 61.340324 11.004657 C 58.033035 44.712627 17.049185 -15.744759 10.566619 21.164728 C -29.279543 -2.3302839 56.022095 -7.066348 61.340324 11.004657 z" svg:height="0.21653786mm" draw:style-name="style-150" svg:viewBox="0.0 0.0 61.340313 21.653786" svg:width="0.61340314mm" svg:x="35.23367mm" svg:y="46.806133mm"/>
            <draw:path svg:d="M 34.51703 2.1025848 C 12.23924 33.085026 -30.517353 -9.644921 34.51703 2.1025848 L 34.51703 2.1025848 z" svg:height="0.13605711mm" draw:style-name="style-151" svg:viewBox="0.0 0.0 34.516884 13.605711" svg:width="0.34516883mm" svg:x="36.41577mm" svg:y="46.79382mm"/>
            <draw:path svg:d="M 0.0 11.384156 C 9.975165 -19.757353 27.092983 23.025887 40.613636 21.544226 C 30.691761 52.632847 6.403033 16.993471 0.0 11.384156 z" svg:height="0.34120953mm" draw:style-name="style-152" svg:viewBox="0.0 0.0 40.613636 34.120953" svg:width="0.40613636mm" svg:x="130.79623mm" svg:y="46.90394mm"/>
            <draw:path svg:d="M 0.0 23.796188 C 7.4347444 -14.568313 183.91177 2.3121164 60.933575 13.636118 C 37.14748 15.831963 41.77777 27.129723 0.0 23.796188 z" svg:height="0.24406946mm" draw:style-name="style-153" svg:viewBox="0.0 0.0 104.366165 24.406946" svg:width="1.0436616mm" svg:x="29.347845mm" svg:y="47.084354mm"/>
            <draw:path svg:d="M 0.0 11.648594 C 4.3920927 -11.0527 50.05912 7.5209394 71.093445 1.4885234 C 66.70155 24.163172 21.034527 5.5895324 0.0 11.648594 z" svg:height="0.13117589mm" draw:style-name="style-154" svg:viewBox="0.0 0.0 71.093445 13.117589" svg:width="0.71093446mm" svg:x="32.394524mm" svg:y="47.104496mm"/>
            <draw:path svg:d="M 42.54908 0.66210425 C 35.88161 14.288129 20.853256 19.579714 1.9354438 20.982244 C -8.303757 -9.577499 24.557405 2.963724 42.54908 0.66210425 z" svg:height="0.20982231mm" draw:style-name="style-155" svg:viewBox="0.0 0.0 42.5491 20.982231" svg:width="0.425491mm" svg:x="28.71942mm" svg:y="47.21436mm"/>
            <draw:path svg:d="M 34.524296 2.0937028 C 12.219861 33.10279 -30.510086 -9.627561 34.524296 2.0937028 L 34.524296 2.0937028 z" svg:height="0.13612926mm" draw:style-name="style-156" svg:viewBox="0.0 0.0 34.524406 13.612926" svg:width="0.34524405mm" svg:x="38.75144mm" svg:y="47.301376mm"/>
            <draw:path svg:d="M 0.055108067 11.508099 C -1.6383044 -10.531495 36.091343 6.9044557 50.828613 1.3480281 C 52.54847 23.361784 14.818822 5.952075 0.055108067 11.508099 z" svg:height="0.12845303mm" draw:style-name="style-157" svg:viewBox="0.0 0.0 50.885593 12.845303" svg:width="0.50885594mm" svg:x="30.464365mm" svg:y="47.41043mm"/>
            <draw:path svg:d="M 0.0 11.648594 C 4.3920927 -11.0527 50.05912 7.5209394 71.093445 1.4885234 C 66.701355 24.189817 21.034325 5.5899363 0.0 11.648594 z" svg:height="0.13129145mm" draw:style-name="style-158" svg:viewBox="0.0 0.0 71.093445 13.129146" svg:width="0.71093446mm" svg:x="29.551046mm" svg:y="47.510628mm"/>
            <draw:path svg:d="M 34.524296 2.0937028 C 12.220264 33.103195 -30.510086 -9.627157 34.524296 2.0937028 L 34.524296 2.0937028 z" svg:height="0.13613035mm" draw:style-name="style-159" svg:viewBox="0.0 0.0 34.524292 13.613035" svg:width="0.34524292mm" svg:x="37.228233mm" svg:y="47.504574mm"/>
            <draw:path svg:d="M 0.05530993 11.508099 C -1.6379006 -10.531495 36.0649 6.9044557 50.829018 1.3480281 C 52.548874 23.36138 14.819024 5.952075 0.05530993 11.508099 z" svg:height="0.1284513mm" draw:style-name="style-160" svg:viewBox="0.0 0.0 50.88582 12.845131" svg:width="0.5088582mm" svg:x="36.455853mm" svg:y="47.613632mm"/>
            <draw:path svg:d="M 0.5122224 6.9218154 C 4.3751364 -12.392653 13.423861 13.403977 10.672192 27.241957 C 6.809278 46.556427 -2.2394466 20.759794 0.5122224 6.9218154 z" svg:height="0.3416379mm" draw:style-name="style-161" svg:viewBox="0.0 0.0 11.184484 34.16379" svg:width="0.11184484mm" svg:x="16.547476mm" svg:y="47.76083mm"/>
            <draw:path svg:d="M 11.991354 0.0 C 41.38636 15.980936 24.585869 75.35352 22.151424 111.70708 C 19.293879 154.27837 9.26623 189.44176 11.991354 223.41415 C -16.742355 198.91388 15.669262 66.4898 11.991354 0.0 z" svg:height="2.2341416mm" draw:style-name="style-162" svg:viewBox="0.0 0.0 29.129995 223.41415" svg:width="0.29129994mm" svg:x="113.81918mm" svg:y="47.830048mm"/>
            <draw:path svg:d="M 111.70708 0.35083452 C 120.86168 13.474225 33.945965 16.913939 0.0 20.670975 C 24.791363 1.4356358 66.22516 -1.1308256 111.70708 0.35083452 z" svg:height="0.2067108mm" draw:style-name="style-163" svg:viewBox="0.0 0.0 112.37843 20.67108" svg:width="1.1237843mm" svg:x="26.098234mm" svg:y="47.92814mm"/>
            <draw:path svg:d="M 60.965267 0.0 C 71.99859 2.513574 67.84429 20.18772 81.28541 20.32014 C 64.06101 40.32255 34.05719 47.545948 0.031894047 50.77371 C 2.5454679 39.740387 20.219614 43.868042 20.352036 30.453566 C 20.087597 20.58458 7.916587 22.568872 0.031894047 20.293495 C -1.6350745 -8.440214 62.632236 28.73371 60.965267 0.0 z" svg:height="0.50773704mm" draw:style-name="style-164" svg:viewBox="0.0 0.0 81.28539 50.77371" svg:width="0.81285393mm" svg:x="34.526745mm" svg:y="47.93165mm"/>
            <draw:path svg:d="M 20.293495 0.4638767 C 52.28161 -4.4574957 43.285873 31.631626 81.22707 20.784018 C 64.9817 38.405277 35.507156 42.770725 0.0 41.10416 C 25.452862 23.16517 7.117217 24.30286 20.293495 0.4638767 z" svg:height="0.41432652mm" draw:style-name="style-165" svg:viewBox="0.0 0.0 81.22707 41.43265" svg:width="0.8122707mm" svg:x="23.763023mm" svg:y="48.13021mm"/>
            <draw:path svg:d="M 0.05530993 11.496795 C -1.6381024 -10.516557 36.0651 6.8931513 50.828815 1.3367239 C 52.54867 23.37672 14.819024 5.940367 0.05530993 11.496795 z" svg:height="0.12845181mm" draw:style-name="style-166" svg:viewBox="0.0 0.0 50.885628 12.8451805" svg:width="0.5088563mm" svg:x="27.722486mm" svg:y="48.222816mm"/>
            <draw:path svg:d="M 34.524296 2.0937028 C 12.220062 33.10279 -30.510086 -9.627561 34.524296 2.0937028 L 34.524296 2.0937028 z" svg:height="0.13612926mm" draw:style-name="style-167" svg:viewBox="0.0 0.0 34.52435 13.612926" svg:width="0.34524348mm" svg:x="33.674084mm" svg:y="48.41845mm"/>
            <draw:path svg:d="M 54.25056 0.0 C 80.6556 48.207245 51.287243 122.92531 44.090492 182.77428 C 39.195763 223.54659 61.764637 274.71716 23.77035 294.508 C -28.485018 256.01108 23.135698 147.53217 13.61028 40.61404 C 30.623129 11.377696 21.706522 92.49879 23.77035 111.70748 C 55.732224 96.255424 44.566883 37.7028 54.25056 0.0 z" svg:height="2.94508mm" draw:style-name="style-168" svg:viewBox="0.0 0.0 65.06045 294.508" svg:width="0.6506045mm" svg:x="109.74085mm" svg:y="48.540985mm"/>
            <draw:path svg:d="M 111.70708 8.055468 C 84.3757 39.964046 54.689407 10.013519 0.0 18.215538 C 23.20413 -21.419073 61.780384 17.395174 111.70708 8.055468 z" svg:height="0.23135374mm" draw:style-name="style-169" svg:viewBox="0.0 0.0 111.70708 23.135374" svg:width="1.1170708mm" svg:x="23.762756mm" svg:y="48.66337mm"/>
            <draw:path svg:d="M 0.0 2.3936684 C 29.633204 -12.528708 29.633204 47.796257 0.0 32.847233 C 0.0 22.713406 0.0 12.553739 0.0 2.3936684 z" svg:height="0.35248914mm" draw:style-name="style-170" svg:viewBox="0.0 0.0 22.224901 35.248913" svg:width="0.22224902mm" svg:x="106.32281mm" svg:y="48.719986mm"/>
            <draw:path svg:d="M 17.004372 0.0 C 46.13494 11.50931 28.011047 70.2206 77.937744 60.933372 C 125.774376 169.99446 63.412228 245.55952 17.004372 314.82733 C -25.831755 297.60294 22.825237 236.32559 47.45794 223.4404 C 40.896645 163.67137 42.589855 67.36305 17.004372 0.0 z" svg:height="3.1482735mm" draw:style-name="style-171" svg:viewBox="0.0 0.0 95.1279 314.82733" svg:width="0.951279mm" svg:x="50.09708mm" svg:y="49.251656mm"/>
            <draw:path svg:d="M 10.033301 0.0 C 39.084335 41.195805 -23.145388 66.0663 10.033301 0.0 L 10.033301 0.0 z" svg:height="0.40750194mm" draw:style-name="style-172" svg:viewBox="0.0 0.0 18.003706 40.75019" svg:width="0.18003707mm" svg:x="105.61314mm" svg:y="49.454857mm"/>
            <draw:path svg:d="M 33.69303 7.2399487 C -4.0888977 42.694016 -17.847748 -20.435606 33.69303 7.2399487 L 33.69303 7.2399487 z" svg:height="0.18362464mm" draw:style-name="style-173" svg:viewBox="0.0 0.0 33.692406 18.362465" svg:width="0.33692408mm" svg:x="190.37393mm" svg:y="49.686993mm"/>
            <draw:path svg:d="M 12.071291 0.47760326 C 47.684425 -7.380444 35.72537 84.21805 22.231361 91.86454 C -27.325527 85.83213 23.050917 32.650623 12.071291 0.47760326 z" svg:height="0.9186456mm" draw:style-name="style-174" svg:viewBox="0.0 0.0 35.572773 91.86456" svg:width="0.3557277mm" svg:x="122.45016mm" svg:y="49.957817mm"/>
            <draw:path svg:d="M 0.0 6.5120378 C 32.67565 -18.888138 71.62192 36.066113 81.25311 67.44541 C 43.7877 57.52394 30.955795 22.969366 0.0 6.5120378 z" svg:height="0.6744545mm" draw:style-name="style-175" svg:viewBox="0.0 0.0 81.25311 67.44545" svg:width="0.8125311mm" svg:x="184.82098mm" svg:y="50.303604mm"/>
            <draw:path svg:d="M 0.0 0.0 C 9.04822 7.8846927 22.93949 10.927142 40.612827 10.16007 C 33.944954 23.81274 18.916803 29.07768 0.0 30.480211 C 0.0 20.32014 0.0 10.16007 0.0 0.0 z" svg:height="0.30480212mm" draw:style-name="style-176" svg:viewBox="0.0 0.0 40.612827 30.480211" svg:width="0.4061283mm" svg:x="187.76605mm" svg:y="50.368725mm"/>
            <draw:path svg:d="M 9.3356695 0.9116045 C 31.666348 -11.02121 15.896961 97.66966 9.3356695 122.778755 C -13.841208 80.180824 14.0188465 61.951157 9.3356695 0.9116045 z" svg:height="1.227789mm" draw:style-name="style-177" svg:viewBox="0.0 0.0 20.88556 122.77891" svg:width="0.20885558mm" svg:x="113.64281mm" svg:y="50.56281mm"/>
            <draw:path svg:d="M 71.093445 7.216129 C 62.176838 35.526737 30.294498 40.897453 0.0 47.856007 C 1.534144 12.851686 45.56085 -13.262675 71.093445 7.216129 z" svg:height="0.4785616mm" draw:style-name="style-178" svg:viewBox="0.0 0.0 71.093445 47.856163" svg:width="0.71093446mm" svg:x="47.322052mm" svg:y="50.905903mm"/>
            <draw:path svg:d="M 57.89375 2.3629854 C 4.104239 33.451202 -39.657623 -10.284417 57.89375 2.3629854 L 57.89375 2.3629854 z" svg:height="0.1376414mm" draw:style-name="style-179" svg:viewBox="0.0 0.0 57.89372 13.76414" svg:width="0.5789372mm" svg:x="132.2485mm" svg:y="51.056034mm"/>
            <draw:path svg:d="M 0.0 12.890847 C 118.58691 -2.5079217 295.56577 -12.403151 365.5744 33.210987 C 415.7393 27.416769 477.54593 22.892254 487.41452 53.531128 C 327.63422 39.08474 151.73895 3.4720101 0.0 12.890847 z" svg:height="0.5353116mm" draw:style-name="style-180" svg:viewBox="0.0 0.0 487.41452 53.531162" svg:width="4.874145mm" svg:x="134.45224mm" svg:y="51.052353mm"/>
            <draw:path svg:d="M 0.0 10.293299 C 22.621357 -21.430376 46.910892 30.269468 71.09385 30.61344 C 45.639977 65.14177 25.426418 9.340919 0.0 10.293299 z" svg:height="0.4189984mm" draw:style-name="style-181" svg:viewBox="0.0 0.0 71.09385 41.899837" svg:width="0.71093845mm" svg:x="185.93805mm" svg:y="51.078327mm"/>
            <draw:path svg:d="M 81.25352 0.43319383 C 65.00809 18.027807 35.5335 22.419899 0.0 20.753334 C 10.371621 -2.7416768 46.69894 -0.2809906 81.25352 0.43319383 z" svg:height="0.21080665mm" draw:style-name="style-182" svg:viewBox="0.0 0.0 81.25352 21.080666" svg:width="0.81253517mm" svg:x="4.772819mm" svg:y="51.17693mm"/>
            <draw:path svg:d="M 0.6322288 9.696194 C 12.300605 -23.16517 12.141539 36.948242 10.792299 50.30983 C -0.92856085 83.14455 -0.71701044 23.031136 0.6322288 9.696194 z" svg:height="0.5999261mm" draw:style-name="style-183" svg:viewBox="0.0 0.0 11.416276 59.992615" svg:width="0.114162765mm" svg:x="110.27703mm" svg:y="51.2875mm"/>
            <draw:path svg:d="M 1.2983702 12.685756 C 2.8066761 9.907744 23.152655 -6.0998373 31.751936 2.5256855 C 38.78962 9.5371275 -8.306986 30.492323 1.2983702 12.685756 z" svg:height="0.19685383mm" draw:style-name="style-184" svg:viewBox="0.0 0.0 32.471527 19.685383" svg:width="0.32471526mm" svg:x="143.47717mm" svg:y="51.359203mm"/>
            <draw:path svg:d="M 60.960423 0.0 C 70.56416 36.697533 20.954792 14.155305 0.0 20.32014 C 12.541224 5.741332 34.952644 1.0581557 60.960423 0.0 z" svg:height="0.21624501mm" draw:style-name="style-185" svg:viewBox="0.0 0.0 62.180325 21.6245" svg:width="0.6218033mm" svg:x="176.29054mm" svg:y="51.38446mm"/>
            <draw:path svg:d="M 29.35948 0.0 C 28.830603 47.28111 111.16892 172.69334 130.90689 20.32014 C 157.33858 54.02811 128.89636 119.45935 120.746826 152.32072 C 106.962135 149.17209 112.33325 126.8943 110.586754 111.70708 C 78.67817 106.86524 69.100266 124.38072 59.813046 142.16064 C 61.347996 170.3122 108.443794 174.91623 80.13319 203.09402 C 112.88878 212.19553 94.394264 169.96822 110.586754 162.48038 C 164.05894 198.70193 141.35765 256.46042 141.04031 335.0946 C 126.9383 367.53247 134.823 295.38046 120.72018 294.48096 C 97.91311 298.74063 120.4295 348.37665 100.40003 355.41434 C 78.12184 325.86026 113.07368 266.93784 130.8536 243.70726 C 121.48725 216.0317 99.10328 257.8888 69.91982 243.70726 C 65.60726 204.01976 30.814493 194.75917 29.306189 152.32031 C 14.25139 160.94583 7.477741 177.87915 8.986047 203.09402 C -20.964481 138.95914 33.936882 72.44268 29.35948 0.0 z" svg:height="3.5541434mm" draw:style-name="style-186" svg:viewBox="0.0 0.0 146.09436 355.41434" svg:width="1.4609436mm" svg:x="122.175674mm" svg:y="51.58766mm"/>
            <draw:path svg:d="M 0.0 2.3944757 C 29.606558 -12.527901 29.606558 47.77042 0.0 32.84804 C 0.0 22.687971 0.0 12.554546 0.0 2.3944757 z" svg:height="0.3524275mm" draw:style-name="style-187" svg:viewBox="0.0 0.0 22.204918 35.242752" svg:width="0.22204918mm" svg:x="124.19568mm" svg:y="51.462116mm"/>
            <draw:path svg:d="M 62.36376 0.0 C 104.74974 10.795125 78.18563 113.24163 72.523834 142.16064 C 39.90066 151.23592 20.189335 61.568428 11.5900545 111.70708 C -10.846398 110.43697 7.277495 68.63276 1.4299837 50.77371 C 21.829254 54.21342 33.206142 48.683636 31.883549 30.453566 C 53.8969 28.73371 36.487595 66.46316 42.04362 81.22727 C 55.378563 77.6289 58.024555 63.341576 72.497185 60.90713 C 79.87884 29.871399 54.9813 31.061975 62.36376 0.0 z" svg:height="1.4281154mm" draw:style-name="style-188" svg:viewBox="0.0 0.0 85.940956 142.81154" svg:width="0.8594096mm" svg:x="124.18137mm" svg:y="51.48606mm"/>
            <draw:path svg:d="M 0.0 0.0 C 6.772842 0.0 13.547299 0.0 20.32014 0.0 C 20.32014 6.773246 20.32014 13.546492 20.32014 20.32014 C 13.547299 20.32014 6.772842 20.32014 0.0 20.32014 C 0.0 13.520249 0.0 6.773246 0.0 0.0 z" svg:height="0.20320141mm" draw:style-name="style-189" svg:viewBox="0.0 0.0 20.32014 20.32014" svg:width="0.20320141mm" svg:x="209.4976mm" svg:y="51.48606mm"/>
            <draw:path svg:d="M 71.093544 40.61323 C 39.42291 33.443127 27.410864 97.39271 0.0 60.933372 C 7.0908237 37.80898 45.534805 46.77807 50.773556 0.0 C 68.63291 2.407395 73.9246 17.462193 71.093544 40.61323 z" svg:height="0.7224766mm" draw:style-name="style-190" svg:viewBox="0.0 0.0 71.8116 72.24766" svg:width="0.718116mm" svg:x="5.8898892mm" svg:y="51.58766mm"/>
            <draw:path svg:d="M 34.5247 2.0937028 C 12.220668 33.10279 -30.510086 -9.627561 34.5247 2.0937028 L 34.5247 2.0937028 z" svg:height="0.13612926mm" draw:style-name="style-191" svg:viewBox="0.0 0.0 34.524467 13.612926" svg:width="0.34524468mm" svg:x="132.17766mm" svg:y="51.87126mm"/>
            <draw:path svg:d="M 11.536763 0.0 C 44.02751 2.3811529 34.820225 65.854744 1.3766924 60.933372 C -5.978317 29.871399 18.89258 31.061975 11.536763 0.0 z" svg:height="0.6120533mm" draw:style-name="style-192" svg:viewBox="0.0 0.0 31.708344 61.205326" svg:width="0.31708345mm" svg:x="110.06638mm" svg:y="52.196735mm"/>
            <draw:path svg:d="M 1.5583674 0.0 C 31.377281 26.484978 7.0619073 43.973816 11.718438 91.38694 C -11.326827 80.59222 7.8556247 27.543133 1.5583674 0.0 z" svg:height="0.9138694mm" draw:style-name="style-193" svg:viewBox="0.0 0.0 16.677023 91.38694" svg:width="0.16677023mm" svg:x="121.33661mm" svg:y="52.399933mm"/>
            <draw:path svg:d="M 71.09385 9.140268 C 66.728806 31.841562 21.033922 13.241278 0.0 19.300339 C 14.181951 3.7429078 52.572693 -9.539145 71.09385 9.140268 z" svg:height="0.20781067mm" draw:style-name="style-194" svg:viewBox="0.0 0.0 71.09385 20.781067" svg:width="0.71093845mm" svg:x="138.10773mm" svg:y="52.41013mm"/>
            <draw:path svg:d="M 0.0 11.59611 C 6.6678743 -18.804567 21.696026 21.306435 40.612827 11.59611 C 39.078686 36.89051 6.2173204 14.586076 0.0 11.59611 z" svg:height="0.23532635mm" draw:style-name="style-195" svg:viewBox="0.0 0.0 40.612827 23.532635" svg:width="0.4061283mm" svg:x="205.94347mm" svg:y="52.486904mm"/>
            <draw:path svg:d="M 0.0 10.16007 C 1.6407267 -1.7460982 18.521154 1.5874354 30.453566 0.0 C 38.41739 53.525074 16.192486 100.06535 20.293495 20.32014 C 20.002815 10.451154 7.858047 12.435449 0.0 10.16007 z" svg:height="0.6307828mm" draw:style-name="style-196" svg:viewBox="0.0 0.0 32.19139 63.07828" svg:width="0.3219139mm" svg:x="105.61214mm" svg:y="52.602867mm"/>
            <draw:path svg:d="M 1.6189257 0.0 C 19.477976 0.34397122 21.197832 82.65564 11.778996 121.84051 C -11.530303 101.150154 8.101088 37.517895 1.6189257 0.0 z" svg:height="1.218405mm" draw:style-name="style-197" svg:viewBox="0.0 0.0 17.419981 121.84051" svg:width="0.17419982mm" svg:x="118.89893mm" svg:y="52.704468mm"/>
            <draw:path svg:d="M 0.22123972 0.0 C 18.001162 22.833715 58.085922 23.389236 61.15421 60.933372 C 38.981792 42.492157 -3.430023 44.29114 0.22123972 0.0 z" svg:height="0.60933375mm" draw:style-name="style-198" svg:viewBox="0.0 0.0 61.154354 60.933372" svg:width="0.61154354mm" svg:x="206.55032mm" svg:y="52.80607mm"/>
            <draw:path svg:d="M 10.162493 0.0 C 25.667036 0.15866278 32.41404 75.24734 0.0024223325 60.933372 C -0.23577371 36.988617 17.49126 31.009087 10.162493 0.0 z" svg:height="0.62747467mm" draw:style-name="style-199" svg:viewBox="0.0 0.0 23.073944 62.747467" svg:width="0.23073944mm" svg:x="58.492733mm" svg:y="53.00927mm"/>
            <draw:path svg:d="M 16.86105 0.0 C 50.542778 20.425917 20.433184 168.11635 6.7009797 213.25409 C -16.60832 133.50848 29.375628 93.05391 16.86105 0.0 z" svg:height="2.132541mm" draw:style-name="style-200" svg:viewBox="0.0 0.0 32.248596 213.25409" svg:width="0.32248595mm" svg:x="109.911545mm" svg:y="53.00927mm"/>
            <draw:path svg:d="M 0.0 11.102761 C 65.219765 -30.119284 89.16457 57.113758 152.32059 51.716396 C 95.01189 85.02751 54.213142 14.64825 0.0 11.102761 z" svg:height="0.606436mm" draw:style-name="style-201" svg:viewBox="0.0 0.0 152.32059 60.6436" svg:width="1.5232059mm" svg:x="3.8589478mm" svg:y="53.304375mm"/>
            <draw:path svg:d="M 1.6600548 0.35769778 C 36.5586 -3.2406774 151.38777 21.524445 62.59363 20.67784 C 42.48524 23.984726 -9.955181 52.08338 1.6600548 0.35769778 z" svg:height="0.31253737mm" draw:style-name="style-202" svg:viewBox="0.0 0.0 95.567055 31.253736" svg:width="0.95567054mm" svg:x="8.20903mm" svg:y="53.310226mm"/>
            <draw:path svg:d="M 2.8583524 8.530648 C 9.472936 -20.097286 14.65915 31.919884 13.018423 38.984215 C 8.308601 59.357243 -6.058254 47.159992 2.8583524 8.530648 z" svg:height="0.48738447mm" draw:style-name="style-203" svg:viewBox="0.0 0.0 13.3242 48.738445" svg:width="0.133242mm" svg:x="121.32361mm" svg:y="53.431698mm"/>
            <draw:path svg:d="M 0.5199941 0.0 C 36.42381 4.736064 36.2381 45.534607 81.7731 40.613636 C 58.807777 62.91807 -6.4643984 41.354465 0.5199941 0.0 z" svg:height="0.49562964mm" draw:style-name="style-204" svg:viewBox="0.0 0.0 81.773186 49.56296" svg:width="0.81773186mm" svg:x="207.56279mm" svg:y="53.4154mm"/>
            <draw:path svg:d="M 142.18709 10.975589 C 140.36147 60.373413 202.11522 98.92322 264.0277 82.06903 C 269.3194 97.09718 279.05606 107.68076 284.34772 122.68267 C 318.1879 122.68267 352.0546 122.68267 385.89478 122.68267 C 358.19287 170.09619 508.1058 218.48834 517.8954 143.0028 C 530.75415 160.62407 552.21185 169.61981 548.34894 203.96283 C 588.03644 185.54785 615.10333 228.64842 629.6025 264.8962 C 535.19916 265.24017 400.68497 224.94427 345.2548 153.16248 C 316.57397 144.8018 318.95523 167.47644 294.48123 163.32256 C 203.64977 108.553604 44.74104 67.86084 0.0 0.8417606 C 42.04231 -4.34405 72.54876 16.346708 142.18709 10.975589 z" svg:height="2.648983mm" draw:style-name="style-205" svg:viewBox="0.0 0.0 629.6025 264.8983" svg:width="6.2960253mm" svg:x="2.0309415mm" svg:y="53.914986mm"/>
            <draw:path svg:d="M 19.168726 0.0 C 47.214493 42.015762 19.856668 115.49076 9.008656 152.32072 C -17.84694 111.49553 24.407423 52.916664 19.168726 0.0 z" svg:height="1.5232072mm" draw:style-name="style-206" svg:viewBox="0.0 0.0 31.429205 152.32072" svg:width="0.31429204mm" svg:x="122.27758mm" svg:y="53.923138mm"/>
            <draw:path svg:d="M 31.190762 0.0 C 26.772226 12.514981 18.199692 20.849016 0.73719656 20.32014 C -4.0252104 -1.3492392 15.236371 0.9790261 31.190762 0.0 z" svg:height="0.20343937mm" draw:style-name="style-207" svg:viewBox="0.0 0.0 31.19078 20.343937" svg:width="0.31190783mm" svg:x="10.3508mm" svg:y="54.227676mm"/>
            <draw:path svg:d="M 0.0 0.72992957 C 21.66938 -4.0061345 19.341015 15.255447 20.32004 31.183495 C 12.091477 29.278332 10.186514 20.997183 0.0 21.023424 C 0.0 14.276422 0.0 7.5031753 0.0 0.72992957 z" svg:height="0.31183344mm" draw:style-name="style-208" svg:viewBox="0.0 0.0 20.32004 31.183344" svg:width="0.2032004mm" svg:x="15.638726mm" svg:y="54.321976mm"/>
            <draw:path svg:d="M 10.16007 0.0 C 25.664614 0.18530844 32.438263 75.27399 0.0 60.933372 C 11.695022 48.94767 11.50931 25.055801 10.16007 0.0 z" svg:height="0.6275382mm" draw:style-name="style-209" svg:viewBox="0.0 0.0 23.081184 62.75382" svg:width="0.23081183mm" svg:x="118.711914mm" svg:y="54.53221mm"/>
            <draw:path svg:d="M 0.0 2.3936684 C 29.633204 -12.528708 29.633204 47.796257 0.0 32.847233 C 0.0 22.713406 0.0 12.553739 0.0 2.3936684 z" svg:height="0.35248914mm" draw:style-name="style-210" svg:viewBox="0.0 0.0 22.224901 35.248913" svg:width="0.22224902mm" svg:x="121.148994mm" svg:y="54.508274mm"/>
            <draw:path svg:d="M 81.22727 10.724071 C 81.22727 24.270561 81.22727 37.79081 81.22727 51.337708 C 36.274433 56.179546 30.745052 37.394356 0.0 51.337708 C 6.8535867 19.031864 44.133286 -18.962423 81.22727 10.724071 z" svg:height="0.52157366mm" draw:style-name="style-211" svg:viewBox="0.0 0.0 81.22727 52.157364" svg:width="0.8122727mm" svg:x="129.88235mm" svg:y="54.52657mm"/>
            <draw:path svg:d="M 71.09385 28.757933 C 58.44604 71.56741 19.234936 29.181438 0.0 18.597862 C 15.134734 -26.698547 45.5883 24.445374 71.09385 28.757933 z" svg:height="0.47517735mm" draw:style-name="style-212" svg:viewBox="0.0 0.0 71.09385 47.517735" svg:width="0.71093845mm" svg:x="209.09146mm" svg:y="54.65103mm"/>
            <draw:path svg:d="M 31.255054 7.2294517 C -13.380057 44.509556 -7.3476415 -20.842558 31.255054 7.2294517 L 31.255054 7.2294517 z" svg:height="0.19053105mm" draw:style-name="style-213" svg:viewBox="0.0 0.0 31.255058 19.053104" svg:width="0.31255057mm" svg:x="11.568828mm" svg:y="54.967648mm"/>
            <draw:path svg:d="M 121.8401 0.0 C 94.77296 30.453566 45.665813 38.92002 0.0 50.77371 C 28.018314 21.272522 71.30379 7.0114417 121.8401 0.0 z" svg:height="0.50773704mm" draw:style-name="style-214" svg:viewBox="0.0 0.0 121.8401 50.77371" svg:width="1.2184011mm" svg:x="150.39578mm" svg:y="54.93861mm"/>
            <draw:path svg:d="M 14.651883 0.62576926 C 54.920742 -5.777263 43.7554 39.25511 85.74573 31.079334 C 77.86185 40.12796 74.84523 54.018826 75.612305 71.719215 C 38.623287 45.207993 54.02286 67.96217 4.4926195 71.719215 C -1.8054453 32.428978 -3.8951108 29.915405 14.651883 0.62576926 z" svg:height="0.71719253mm" draw:style-name="style-215" svg:viewBox="0.0 0.0 85.74569 71.71925" svg:width="0.85745686mm" svg:x="139.28148mm" svg:y="55.033688mm"/>
            <draw:path svg:d="M 1.2983702 12.672837 C 2.8066761 9.921067 23.126818 -6.0861106 31.751936 2.5127664 C 38.763783 9.550854 -8.306986 30.505646 1.2983702 12.672837 z" svg:height="0.19688356mm" draw:style-name="style-216" svg:viewBox="0.0 0.0 32.467453 19.688354" svg:width="0.32467452mm" svg:x="150.07799mm" svg:y="55.014816mm"/>
            <draw:path svg:d="M 0.0 0.72992957 C 21.668573 -4.0061345 19.341518 15.255447 20.32014 31.183495 C 12.092284 29.278332 10.212554 20.997183 0.0 21.023424 C 0.0 14.276825 0.0 7.5031753 0.0 0.72992957 z" svg:height="0.31183344mm" draw:style-name="style-217" svg:viewBox="0.0 0.0 20.32014 31.183344" svg:width="0.20320141mm" svg:x="138.92026mm" svg:y="55.134243mm"/>
            <draw:path svg:d="M 10.700251 0.43400127 C 48.535473 5.566924 84.83655 40.46547 102.086784 0.43400127 C 129.0748 0.53977644 160.05644 -3.40257 173.18063 10.594071 C 181.88489 43.00569 157.19969 42.026665 152.86049 61.36778 C 122.46022 54.70031 162.57082 39.671753 152.86049 20.754143 C 130.3974 28.797499 127.459915 56.287743 112.247665 71.55409 C 60.760178 89.78376 36.04754 17.552626 20.861128 61.36778 C -7.000541 61.18247 -3.2685342 13.451617 10.700251 0.43400127 z" svg:height="0.74568796mm" draw:style-name="style-218" svg:viewBox="0.0 0.0 175.02504 74.568794" svg:width="1.7502503mm" svg:x="140.84447mm" svg:y="55.238804mm"/>
            <draw:path svg:d="M 24.795502 10.655841 C 0.82429963 43.305656 -16.26778 -25.08931 24.795502 10.655841 L 24.795502 10.655841 z" svg:height="0.19764149mm" draw:style-name="style-219" svg:viewBox="0.0 0.0 24.795544 19.764149" svg:width="0.24795544mm" svg:x="8.58701mm" svg:y="55.644585mm"/>
            <draw:path svg:d="M 11.569868 0.0 C 34.165386 4.259672 19.53369 53.869045 11.569868 60.933372 C -19.280153 48.392555 22.576948 25.982344 11.569868 0.0 z" svg:height="0.60933375mm" draw:style-name="style-220" svg:viewBox="0.0 0.0 23.62571 60.933372" svg:width="0.23625709mm" svg:x="118.69782mm" svg:y="55.751144mm"/>
            <draw:path svg:d="M 60.93297 8.187485 C 50.667126 24.98838 17.779922 19.19416 0.0 28.507626 C 8.148727 6.970666 41.803 -11.100339 60.93297 8.187485 z" svg:height="0.2850757mm" draw:style-name="style-221" svg:viewBox="0.0 0.0 60.93297 28.507568" svg:width="0.6093297mm" svg:x="145.21657mm" svg:y="55.872204mm"/>
            <draw:path svg:d="M 0.52160895 6.93312 C 4.3844223 -12.407995 13.43345 13.415282 10.68168 27.253262 C 6.7922206 46.56773 -2.2568066 20.770695 0.52160895 6.93312 z" svg:height="0.3417505mm" draw:style-name="style-222" svg:viewBox="0.0 0.0 11.193606 34.175053" svg:width="0.11193606mm" svg:x="119.41764mm" svg:y="55.986347mm"/>
            <draw:path svg:d="M 12.199675 0.0 C 42.494175 21.192987 -1.2943331 53.419296 12.199675 91.38694 C -16.931297 71.33164 15.718516 28.019526 12.199675 0.0 z" svg:height="0.9138694mm" draw:style-name="style-223" svg:viewBox="0.0 0.0 23.1224 91.38694" svg:width="0.231224mm" svg:x="120.92541mm" svg:y="56.05568mm"/>
            <draw:path svg:d="M 10.246467 0.0 C 34.00632 2.593107 16.119816 44.60887 10.246467 50.77371 C 3.9758554 78.31684 23.131662 131.36592 0.08639653 142.16064 C 0.08639653 108.32026 0.08639653 74.45362 0.08639653 40.613636 C -1.2095515 22.41021 12.496007 19.208694 10.246467 0.0 z" svg:height="1.4216064mm" draw:style-name="style-224" svg:viewBox="0.0 0.0 22.236868 142.16064" svg:width="0.22236869mm" svg:x="125.21027mm" svg:y="56.15728mm"/>
            <draw:path svg:d="M 8.39419 0.0 C 38.159813 35.083855 12.257003 63.288284 18.55426 121.84051 C -25.075987 105.5156 24.056993 50.985256 8.39419 0.0 z" svg:height="1.218405mm" draw:style-name="style-225" svg:viewBox="0.0 0.0 23.033274 121.84051" svg:width="0.23033273mm" svg:x="126.955215mm" svg:y="56.563416mm"/>
            <draw:path svg:d="M 22.15304 0.0 C 60.464653 1.4287726 21.544226 82.205894 22.15304 111.70708 C -17.74601 99.05968 5.1143517 18.255909 22.15304 0.0 z" svg:height="1.1170708mm" draw:style-name="style-226" svg:viewBox="0.0 0.0 39.04586 111.70708" svg:width="0.3904586mm" svg:x="130.37177mm" svg:y="56.665016mm"/>
            <draw:path svg:d="M 17.386696 0.0 C 39.982216 4.259672 25.35052 53.869045 17.386696 60.933372 C -26.613361 46.249195 28.075644 38.25913 17.386696 0.0 z" svg:height="0.60933375mm" draw:style-name="style-227" svg:viewBox="0.0 0.0 29.44269 60.933372" svg:width="0.2944269mm" svg:x="128.38849mm" svg:y="56.96955mm"/>
            <draw:path svg:d="M 5.798257 1.6451676 C 39.903084 -8.805986 21.593481 33.209778 26.118399 52.418873 C -9.759578 48.900032 -0.15502928 25.748993 5.798257 1.6451676 z" svg:height="0.5241878mm" draw:style-name="style-228" svg:viewBox="0.0 0.0 27.064363 52.41878" svg:width="0.27064362mm" svg:x="130.84012mm" svg:y="57.0547mm"/>
            <draw:path svg:d="M 11.17422 0.03391266 C 27.737324 -1.7388312 31.65262 66.470825 1.0141499 50.80762 C -2.2398503 27.259317 2.6548765 11.80766 11.17422 0.03391266 z" svg:height="0.5314634mm" draw:style-name="style-229" svg:viewBox="0.0 0.0 23.872833 53.14634" svg:width="0.23872834mm" svg:x="127.94288mm" svg:y="57.274014mm"/>
            <draw:path svg:d="M 18.883698 0.0 C 49.31062 34.422153 5.2572694 80.75088 18.883698 132.00058 C -19.083944 108.13535 10.549258 37.756092 18.883698 0.0 z" svg:height="1.3200058mm" draw:style-name="style-230" svg:viewBox="0.0 0.0 29.842482 132.00058" svg:width="0.2984248mm" svg:x="131.92767mm" svg:y="57.274353mm"/>
            <draw:path svg:d="M 12.265885 0.0 C 58.32977 18.811834 7.6359997 71.75514 22.425955 121.84051 C -15.435911 111.28358 4.3553543 27.410713 12.265885 0.0 z" svg:height="1.218405mm" draw:style-name="style-231" svg:viewBox="0.0 0.0 32.088806 121.84051" svg:width="0.32088804mm" svg:x="132.70477mm" svg:y="57.375954mm"/>
            <draw:path svg:d="M 5.911299 0.0 C 47.98076 10.504042 -1.5502928 89.95817 16.044724 142.16064 C -18.722208 116.257835 15.276037 70.24684 5.911299 0.0 z" svg:height="1.4216064mm" draw:style-name="style-232" svg:viewBox="0.0 0.0 23.361412 142.16064" svg:width="0.23361413mm" svg:x="135.40862mm" svg:y="57.375954mm"/>
            <draw:path svg:d="M 11.213785 0.0 C 53.971188 1.2434641 21.293919 77.91998 31.533926 111.70708 C -15.456097 110.25207 1.2660725 29.501186 11.213785 0.0 z" svg:height="1.1170708mm" draw:style-name="style-233" svg:viewBox="0.0 0.0 33.938076 111.70708" svg:width="0.33938077mm" svg:x="137.08199mm" svg:y="57.477287mm"/>
            <draw:path svg:d="M 8.213323 0.0 C 30.649775 1.2701098 12.525882 43.07432 18.373392 60.933372 C -18.483206 51.69944 12.182718 30.9562 8.213323 0.0 z" svg:height="0.60933375mm" draw:style-name="style-234" svg:viewBox="0.0 0.0 19.803406 60.933372" svg:width="0.19803406mm" svg:x="132.33917mm" svg:y="57.578888mm"/>
            <draw:path svg:d="M 20685.838 1137.3115 C 20693.484 1162.2617 20613.791 1186.868 20594.451 1218.5651 C 20643.266 1279.6044 20671.232 1339.7708 20665.545 1411.4991 C 20733.094 1397.0795 20741.428 1435.3646 20848.346 1421.6592 C 20949.521 1181.6293 20772.252 959.72314 20807.732 700.6696 C 20773.76 663.38983 20736.904 575.363 20746.773 528.029 C 20865.648 642.6994 20810.934 930.9894 20878.799 1096.6979 C 20933.357 999.1725 20853.135 828.86017 20919.412 751.4431 C 20948.623 725.22296 20979.312 759.0631 21000.639 771.7631 C 21019.188 706.27875 20958.014 587.13684 20980.32 517.89545 C 21023.129 556.94794 21016.674 659.63275 21020.932 751.4696 C 21116.13 762.0 21053.873 615.15625 21071.705 548.3754 C 21037.125 475.615 20945.605 428.17517 20939.705 335.12125 C 20933.145 231.8279 21013.26 171.87332 21071.705 101.54708 C 21069.72 62.309372 21071.336 26.696459 21081.865 0.0 C 21154.467 18.441458 21137.771 146.44685 21173.252 213.25417 C 21202.807 268.9225 21274.932 337.2379 21234.213 446.82834 C 21218.549 488.8971 21167.959 499.58624 21142.799 548.3754 C 21155.102 641.93207 21126.473 694.50476 21102.186 751.4696 C 21215.242 800.07355 21167.22 599.9427 21244.346 578.829 C 21290.436 573.35205 21305.2 599.22833 21335.76 609.2825 C 21358.115 579.51685 21323.906 538.45355 21335.76 487.41544 C 21383.967 373.5388 21547.611 432.17044 21650.533 456.96185 C 21645.691 1167.183 21664.238 1960.0067 21630.213 2579.3699 C 21722.314 2666.656 21879.371 2689.0396 21945.016 2802.7842 C 21932.527 2892.319 21975.23 2934.0703 21965.336 3016.0383 C 21957.795 3078.612 21896.729 3123.4326 21894.242 3178.5188 C 21891.596 3236.4626 21940.756 3268.7417 21955.174 3330.866 C 21976.684 3423.5496 21957.74 3555.3647 21914.56 3605.0273 C 21856.406 3591.2427 21784.625 3614.3408 21721.627 3625.3474 C 21706.148 3700.9126 21627.992 3763.116 21620.055 3838.6282 C 21618.016 3858.0486 21631.67 3880.9617 21630.213 3899.5615 C 21617.78 4056.8567 21623.758 4220.3955 21620.055 4397.163 C 21615.795 4601.6597 21659.688 4825.4707 21630.213 5026.7656 C 21626.854 5049.811 21624.473 5061.479 21609.893 5077.5396 C 21636.934 5134.081 21612.803 5217.9272 21680.986 5250.18 C 21695.617 5247.878 21684.531 5219.859 21701.307 5219.7266 C 21779.016 5279.258 21900.564 5331.4067 21863.814 5473.594 C 21802.008 5507.2227 21746.34 5531.141 21640.402 5544.6875 C 21556.37 5555.4297 21429.846 5629.6455 21305.309 5666.5547 C 21255.354 5681.3716 21205.719 5681.213 21163.12 5697.0083 C 21079.564 5728.044 20891.42 5798.8467 20767.064 5747.782 C 20695.336 5718.334 20614.797 5653.6694 20533.518 5605.6216 C 20490.178 5579.9834 20442.182 5566.7275 20401.516 5544.6616 C 20358.389 5521.299 20334.47 5486.4795 20299.943 5463.434 C 20246.707 5427.9004 20104.203 5383.0273 20086.69 5311.1133 C 20069.307 5239.6494 20110.635 5154.5063 20178.074 5179.113 C 20104.547 5237.718 20150.162 5343.2866 20228.85 5361.887 C 20219.033 5283.3057 20269.887 5284.2583 20249.17 5209.5664 C 20280.68 5190.543 20293.566 5253.646 20330.396 5209.5664 C 20340.133 5230.3096 20351.139 5249.7563 20360.875 5270.5 C 20401.86 5264.1235 20405.828 5220.6787 20442.104 5209.5664 C 20444.986 5264.653 20454.168 5273.384 20431.943 5311.1133 C 20478.697 5361.0137 20508.621 5299.5244 20563.945 5300.953 C 20562.305 5312.754 20566.193 5319.0244 20574.104 5321.2734 C 20596.037 5350.6157 20524.732 5354.5845 20533.49 5402.501 C 20491.053 5387.393 20477.002 5343.869 20421.785 5341.5674 C 20397.68 5320.824 20435.727 5301.3774 20411.625 5280.634 C 20355.932 5280.263 20317.195 5287.407 20289.758 5290.794 C 20292.906 5324.872 20323.73 5331.2754 20350.691 5341.568 C 20336.377 5367.841 20317.883 5389.9863 20269.463 5382.1816 C 20303.092 5433.193 20376.727 5444.1997 20411.65 5493.8887 C 20508.357 5471.902 20551.352 5572.5757 20635.04 5595.462 C 20656.707 5600.198 20654.38 5580.9365 20655.36 5564.9824 C 20701.979 5583.503 20727.564 5602.1562 20767.064 5605.622 C 20784.924 5640.891 20775.955 5644.172 20787.385 5676.716 C 20957.67 5769.902 21168.254 5648.961 21325.627 5605.622 C 21186.166 5582.471 21015.43 5758.631 20939.732 5605.622 C 20984.95 5601.627 21011.195 5609.326 20990.506 5646.236 C 21092.557 5615.782 21275.012 5606.5215 21376.402 5544.662 C 21462.1 5592.0757 21539.385 5503.8105 21620.11 5483.729 C 21603.73 5449.5713 21587.96 5515.664 21569.336 5483.729 C 21567.748 5455.0747 21598.043 5458.276 21609.95 5443.115 C 21580.977 5409.196 21543.855 5395.9927 21498.242 5422.795 C 21467.842 5429.4893 21507.951 5444.491 21498.242 5463.4087 C 21332.48 5454.413 21073.375 5629.3027 20828.025 5585.249 C 20749.102 5571.1206 20703.248 5510.9277 20624.904 5483.702 C 20621.916 5457.006 20664.303 5475.712 20655.36 5443.0884 C 20652.236 5429.3037 20629.932 5434.675 20614.746 5432.9287 C 20578.922 5435.9185 20650.57 5460.419 20614.746 5463.382 C 20569.979 5467.5625 20556.564 5440.337 20533.518 5422.7686 C 20585.984 5438.167 20632.605 5419.3813 20665.52 5361.835 C 20726.93 5382.4194 20654.83 5418.6147 20685.84 5463.382 C 20745.16 5471.981 20771.406 5428.0337 20797.574 5432.9287 C 20846.707 5452.428 20785.244 5480.633 20777.254 5504.022 C 20830.488 5563.95 20964.234 5562.283 21051.414 5534.4756 C 21035.115 5510.16 21037.656 5466.9805 21010.803 5453.248 C 21032.523 5425.6523 21071.39 5466.4507 21071.734 5493.862 C 21115.654 5458.5933 21144.865 5492.01 21203.736 5493.862 C 21249.297 5488.8345 21218.05 5437.241 21234.215 5422.7686 C 21269.299 5390.648 21272.29 5452.217 21305.309 5453.222 C 21356.639 5460.551 21382.12 5442.03 21406.857 5422.7686 C 21394.871 5407.687 21398.074 5377.3926 21366.244 5382.155 C 21421.277 5353.421 21456.281 5371.4126 21488.084 5402.475 C 21540.842 5387.5527 21585.637 5364.5864 21599.791 5311.088 C 21589.34 5262.325 21551.795 5317.1206 21528.697 5321.248 C 21502.953 5325.8784 21475.463 5313.9985 21447.469 5321.248 C 21367.857 5341.8325 21281.127 5402.1313 21203.736 5382.1816 C 21182.068 5330.032 21255.463 5372.9473 21244.35 5331.4077 C 21393.812 5331.937 21466.203 5255.3667 21620.084 5260.3145 C 21557.139 5099.871 21392.727 5040.8423 21264.67 4945.513 C 21252.525 4971.601 21283.799 5041.16 21325.602 5047.06 C 21266.203 5082.488 21260.807 4976.7075 21213.867 4965.833 C 21188.441 4991.1797 21153.516 5007.029 21132.64 5036.9263 C 21147.88 5070.502 21157.459 5015.8394 21183.414 5026.766 C 21224.055 5084.1807 21295.387 5215.9697 21376.375 5138.5 C 21330.576 5323.6816 20934.918 5335.5884 20777.227 5250.207 C 20828.82 5227.691 20749.814 5197.74 20797.547 5179.114 C 20780.64 5145.22 20724.02 5151.068 20685.812 5138.5 C 20655.385 5169.6147 20732.459 5179.352 20726.426 5219.727 C 20679.092 5206.101 20631.096 5193.1895 20604.584 5158.794 C 20607.918 5135.0605 20616.781 5116.831 20624.904 5097.834 C 20673.508 5132.7593 20698.75 5077.064 20746.746 5118.18 C 20747.512 5062.459 20846.123 5015.6274 20787.357 4965.8335 C 20761.746 4990.9688 20736.824 5016.8447 20706.13 5036.927 C 20528.94 5001.393 20418.422 5112.6504 20259.303 5128.3135 C 20226.732 5119.424 20238.24 5154.666 20218.69 5158.7935 C 20190.988 5166.176 20198.264 5138.606 20178.076 5138.473 C 20039.805 5178.2666 19832.479 5196.2583 19700.795 5209.567 C 19679.127 5204.8047 19681.453 5224.066 19680.475 5240.0205 C 19621.525 5198.851 19543.87 5222.8486 19487.541 5229.8604 C 19156.281 5271.162 18825.05 5275.316 18472.016 5300.9536 C 18398.357 5306.2983 18339.17 5308.071 18258.762 5311.114 C 18194.654 5313.548 18130.652 5337.255 18065.8 5341.5674 C 17933.615 5350.3516 17782.168 5333.2856 17639.318 5341.5674 C 17358.543 5357.8394 17077.555 5294.6567 16796.46 5341.5674 C 16630.223 5286.296 16427.13 5338.207 16207.445 5321.247 C 15947.731 5301.192 15689.101 5262.5894 15445.843 5280.634 C 15460.475 5347.256 15560.487 5328.444 15598.164 5372.0205 C 15614.808 5480.0503 15528.579 5485.2095 15476.324 5524.3413 C 15489.342 5585.778 15576.893 5572.7334 15598.164 5625.915 C 15594.248 5665.999 15556.863 5672.6406 15537.231 5697.0083 C 15492.464 5694.3623 15473.626 5665.841 15415.392 5676.688 C 15425.445 5612.4478 15358.7705 5624.962 15334.138 5595.461 C 15294.901 5596.81 15294.081 5636.6567 15263.044 5646.235 C 15246.11 5646.235 15229.204 5646.235 15212.2705 5646.235 C 14946.126 5772.732 14676.516 5895.816 14410.028 6021.943 C 14262.469 6017.683 14163.437 6013.397 14013.974 6001.6226 C 13975.662 6024.2183 13931.0 6040.5166 13861.652 6032.1025 C 13812.81 5952.278 13656.045 5980.429 13556.984 5950.849 C 13435.329 6019.985 13292.639 5907.696 13150.796 5930.529 C 13100.42 5981.0117 12992.496 5960.559 12957.836 5910.209 C 12896.294 5919.4956 12836.339 5893.8574 12785.222 5900.049 C 12757.679 5903.4087 12740.613 5922.035 12714.128 5920.3687 C 12675.8955 5917.961 12656.422 5888.804 12622.715 5879.7554 C 12552.68 5860.9697 12487.539 5885.0996 12409.461 5859.435 C 12393.4795 5831.4155 12381.123 5799.745 12368.847 5768.0483 C 12246.478 5790.0347 12112.492 5958.839 11993.112 5828.9814 C 12004.807 5816.9697 12004.622 5793.104 12003.272 5768.0483 C 11977.237 5726.4556 11912.071 5769.371 11891.565 5737.5947 C 11858.97 5762.5186 11825.182 5786.3306 11779.859 5798.528 C 11734.642 5792.9453 11727.842 5748.971 11708.739 5717.301 C 11639.207 5742.5415 11623.834 5821.9165 11546.259 5839.141 C 11544.618 5827.261 11527.765 5830.595 11515.806 5828.981 C 11485.537 5808.449 11489.797 5753.4688 11475.192 5717.274 C 11400.526 5649.488 11273.738 5729.445 11221.298 5778.2075 C 11166.899 5781.832 11149.939 5748.018 11089.297 5757.887 C 11074.56 5725.238 11051.435 5700.975 11038.522 5666.5005 C 10969.837 5665.5215 10930.2295 5693.5938 10865.883 5696.9536 C 10825.084 5700.4995 10839.106 5649.2495 10815.108 5636.0205 C 10798.678 5653.43 10772.643 5661.2354 10733.8545 5656.341 C 10698.321 5661.315 10710.413 5624.908 10683.081 5615.727 C 10645.087 5602.9214 10575.449 5641.3916 10530.761 5605.567 C 10561.4795 5582.125 10635.483 5601.9688 10683.081 5595.4067 C 10710.65 5582.3364 10713.852 5544.9243 10713.534 5503.993 C 10616.75 5503.3584 10558.409 5599.217 10429.187 5615.727 C 10415.375 5554.5024 10483.77 5575.5103 10510.44 5554.767 C 10474.166 5532.4365 10470.304 5558.524 10449.507 5503.993 C 10356.347 5500.1567 10283.189 5566.091 10215.933 5554.767 C 10252.3125 5407.4204 10277.157 5212.2905 10358.119 5067.325 C 10146.399 5028.5635 9881.948 5042.507 9687.877 4986.0977 C 9635.859 5032.241 9604.295 5098.863 9535.557 5128.2583 C 9693.6455 5199.828 9855.755 5150.139 10033.159 5158.7383 C 10041.309 5193.954 10018.024 5197.764 10022.999 5229.8315 C 9946.904 5238.3516 9881.977 5258.036 9809.744 5270.4453 C 9831.335 5336.8555 9902.402 5353.789 9941.771 5402.446 C 9911.265 5467.7715 9817.497 5448.1655 9758.971 5463.3794 C 9686.581 5482.218 9591.357 5513.7295 9484.783 5534.4727 C 9254.357 5579.32 9045.284 5694.6777 8855.181 5798.5005 C 8658.675 5905.8423 8469.392 6015.644 8296.672 6133.6216 C 8190.679 6139.813 8109.24 6053.929 8012.3237 6021.888 C 7984.437 6012.68 7948.215 6020.0093 7920.9365 6011.7544 C 7886.5933 6001.303 7849.3667 5978.893 7799.095 5960.9546 C 7660.322 5911.504 7436.272 5862.6353 7260.88 5859.4077 C 7168.6987 5857.7407 7044.265 5802.575 6956.2383 5818.794 C 6920.096 5825.4614 6870.9634 5866.8687 6824.2114 5889.887 C 6710.8374 5945.688 6581.2183 5975.3745 6407.8633 5991.4346 C 6286.5786 6002.679 6159.737 6036.784 6032.1284 6032.074 C 5940.7944 6028.6875 5835.305 6011.86 5747.781 5991.4346 C 5609.2983 5959.129 5457.4272 5912.0596 5351.7524 5818.8203 C 5319.7114 5823.7944 5315.902 5800.5376 5280.659 5808.66 C 5309.631 5780.6143 5268.594 5777.6772 5250.2056 5768.0464 C 5262.641 5721.771 5222.345 5728.2 5229.8853 5686.8193 C 4988.7705 5731.375 4607.9033 5746.906 4366.709 5666.499 C 4333.001 5655.2544 4300.616 5637.6597 4265.162 5625.8853 C 4151.8936 5588.209 3973.1943 5516.295 3990.974 5351.6978 C 3996.848 5297.2197 4045.4783 5278.223 4062.0676 5219.697 C 4118.53 5208.452 4169.515 5191.704 4214.388 5168.9233 C 4206.953 5067.032 4178.114 4958.897 4194.0684 4864.2554 C 3754.6748 4943.022 3217.7822 5031.0225 2731.7427 5107.9634 C 2630.7512 5123.97 2526.664 5123.706 2437.2615 5148.603 C 2407.1519 5156.964 2378.286 5185.83 2345.848 5189.217 C 2288.116 5195.223 2236.9192 5163.896 2183.3674 5168.8965 C 2142.304 5151.884 2142.992 5105.397 2112.274 5087.643 C 2049.4353 5051.3423 1971.2773 5080.632 1888.8597 5067.3228 C 1835.7578 5058.777 1827.1589 5035.1235 1787.3127 5016.5493 C 1717.1188 4983.873 1599.1146 4976.7295 1513.1251 4955.6157 C 1435.999 4936.672 1370.4618 4923.6807 1279.5509 4935.296 C 1244.5465 4889.073 1179.1945 4873.1714 1117.0703 4854.0684 C 1080.2668 4854.518 1114.6891 4926.1675 1066.2969 4915.002 C 1030.393 4888.6494 1056.1898 4853.0894 1056.1368 4823.6147 C 1055.7665 4582.8438 1048.3052 4354.8525 1045.9769 4112.759 C 1043.6486 3869.0244 1059.7882 3607.6426 1035.8169 3351.1555 C 1031.0016 3299.6147 1008.22095 3254.4768 1005.3634 3208.9685 C 1003.2997 3176.3455 1043.4369 3143.4048 1005.3634 3117.5813 C 941.3343 3110.808 933.3174 3156.0518 893.6563 3148.035 C 844.97296 3132.398 802.61316 3110.464 731.1757 3117.5813 C 726.3603 3149.4636 743.84924 3159.068 761.6293 3168.355 C 754.7237 3188.5427 730.72595 3191.5852 721.01575 3208.9685 C 719.0843 3654.5002 688.816 4228.276 710.8557 4722.0674 C 713.5016 4781.0166 686.8051 4856.6084 741.30927 4904.842 C 772.58295 4912.4087 760.8355 4876.9546 792.0828 4884.5215 C 760.7561 4795.0923 815.7101 4790.6475 802.2428 4722.041 C 814.2549 4733.709 838.1203 4733.524 863.1764 4732.201 C 849.8679 4694.736 809.88934 4683.941 771.7629 4671.2407 C 787.13513 4640.5493 816.34515 4679.6543 842.8564 4671.2407 C 832.8816 4657.5093 815.76306 4650.9473 802.24286 4640.787 C 804.83575 4617.054 846.85156 4634.9404 853.0164 4640.787 C 856.69415 4596.496 814.28143 4598.322 792.0829 4579.854 C 867.9125 4547.7603 765.51874 4521.884 771.7629 4468.147 C 814.09625 4463.067 816.5569 4497.833 863.1765 4488.467 C 866.72186 4447.695 815.4986 4461.6914 802.243 4437.6934 C 830.97675 4414.992 800.2851 4395.8364 832.6965 4376.76 C 818.7265 4353.503 782.08167 4352.921 771.76294 4325.9863 C 759.9096 4294.2363 822.93335 4386.2583 853.01654 4346.306 C 839.2582 4305.905 783.7486 4307.2275 761.60297 4275.213 C 785.7065 4245.236 802.8515 4307.7563 832.69653 4305.6665 C 858.22876 4295.4536 824.6003 4260.7666 802.24304 4265.0527 C 892.413 4227.006 825.6322 4085.9827 853.01654 4021.3186 C 897.46655 4097.175 896.3553 4217.0044 863.1765 4295.5063 C 866.1927 4316.1704 883.52295 4322.547 893.63007 4336.12 C 935.7517 4320.2188 904.6367 4284.8438 903.79004 4254.8926 C 901.3029 4165.7285 905.00714 4044.549 903.79004 3929.9316 C 855.26544 3941.3618 913.3415 3998.9878 883.47 4021.3186 C 822.29834 3998.0618 887.1213 3947.4734 873.31 3899.478 C 885.03107 3863.442 931.5712 3820.7644 903.7636 3777.6108 C 886.03656 3786.9773 881.3534 3809.3608 883.44354 3838.571 C 874.42126 3816.2932 840.1577 3809.1226 842.83 3848.731 C 826.7698 3818.701 859.1019 3750.2002 863.15 3706.5442 C 895.7732 3697.6274 877.06714 3740.0405 903.7636 3736.9976 C 919.4533 3722.234 912.70654 3685.007 913.9236 3655.7705 C 896.64624 3652.0396 894.76776 3663.708 893.6035 3676.0906 C 868.4681 3653.5479 899.84766 3601.6897 924.05707 3594.8633 C 937.0217 3640.901 931.4654 3701.7546 934.21704 3787.824 C 940.1437 3973.2175 939.1119 4199.1714 924.05707 4376.813 C 928.7137 4418.485 902.36127 4372.685 873.28357 4386.973 C 850.3971 4404.012 908.73773 4425.2847 924.05707 4437.7466 C 924.05707 4522.3604 924.05707 4606.974 924.05707 4691.6406 C 933.9525 4731.9634 867.30396 4695.7944 873.28357 4732.2544 C 889.6877 4761.9404 905.4305 4736.2227 924.05707 4752.574 C 924.05707 4793.188 924.05707 4833.802 924.05707 4874.415 C 949.9598 4918.4414 983.9323 4894.1 1025.6042 4884.5747 C 996.2883 4939.8994 902.36127 4930.586 822.51 4935.3486 C 805.5767 4945.509 815.31335 4982.312 792.0565 4986.1226 C 761.1796 4975.9624 779.0919 4969.3745 792.0565 4955.669 C 789.6488 4917.463 750.41113 4916.061 720.96295 4904.895 C 707.38983 4971.385 691.8059 5064.624 720.96295 5118.176 C 796.6073 5116.9854 860.4777 5127.5684 913.8971 5148.6294 C 915.3788 5144.5283 896.7257 5108.4395 903.7371 5118.176 C 860.82166 5058.962 757.42255 5088.463 731.09656 5016.602 C 744.0876 5002.5264 779.03906 5010.411 792.0301 4996.282 C 828.0134 4994.139 812.08545 5043.933 852.9636 5036.8955 C 896.3817 5039.7 904.7426 5007.421 924.0572 4986.122 C 922.52264 4967.3364 889.6614 4979.9043 883.44366 4965.802 C 939.50885 4949.768 999.2782 4966.304 1045.9242 4925.188 C 1074.7374 4923.4683 1065.7416 4959.5312 1106.8578 4945.5083 C 1103.7622 4992.604 1106.9636 5033.403 1127.1779 5057.2153 C 1150.8845 5057.2153 1174.5647 5057.2153 1198.2714 5057.2153 C 1288.9176 5139.21 1446.9796 5153.7617 1543.5526 5229.856 C 1573.2917 5220.7275 1574.747 5220.7275 1604.4862 5229.856 C 1697.6461 5343.415 1770.274 5476.3413 1604.4862 5564.9507 C 1563.7404 5586.7256 1501.087 5602.9976 1442.0056 5625.9106 C 1326.7532 5670.5723 1099.5818 5757.858 995.17725 5808.6846 C 920.0621 5845.2764 792.5858 5810.087 751.46954 5768.0713 C 727.7629 5768.0713 704.0827 5768.0713 680.37604 5768.0713 C 584.46454 5725.182 501.14728 5669.7256 385.89478 5646.2305 C 296.7831 5555.928 104.98668 5568.3374 50.77354 5443.11 C 35.50708 5423.4517 8.016874 5460.864 0.0 5422.79 C 45.402496 5332.858 182.64186 5320.6875 274.1877 5260.309 C 307.26062 5238.5073 327.28958 5193.2637 365.60123 5179.0815 C 424.94724 5157.0684 493.23624 5176.621 548.37537 5148.628 C 594.30707 5125.292 598.4875 5087.033 649.9224 5067.3745 C 681.6195 4972.1772 629.9199 4856.396 660.08246 4762.7334 C 633.1479 4705.0015 508.52914 4745.0063 487.44186 4681.5063 C 447.64853 4680.686 424.10065 4663.594 396.05478 4651.0264 C 274.32 4460.791 386.37103 4193.562 558.53534 4163.5845 C 584.9143 4135.803 599.75745 4096.4863 660.0824 4102.6514 C 643.2285 3873.231 660.0824 3601.7156 660.0824 3351.208 C 660.0824 3230.1348 671.777 3083.476 649.9224 2985.6333 C 623.0143 2865.1155 494.7443 2844.187 436.6682 2752.059 C 516.78406 2717.1077 563.45654 2648.66 690.53595 2660.6719 C 722.7093 2334.52 653.49426 1997.6791 710.85596 1635.0146 C 703.6328 1601.6243 663.78656 1600.8306 660.0824 1563.9211 C 695.2984 1461.9772 650.0282 1342.5443 690.53595 1238.9598 C 692.9701 1199.2988 652.80634 1202.2092 629.6024 1188.1864 C 659.42096 1160.458 669.13116 1112.6215 700.696 1086.6393 C 706.2787 1107.5679 670.05725 1186.9692 721.0159 1208.5063 C 749.88196 1164.5326 755.0413 1060.1279 741.33594 1005.4122 C 731.0172 1012.0268 730.832 1028.7484 710.88245 1025.7322 C 714.29553 958.0519 693.3935 866.08264 771.8159 873.4116 C 779.6741 956.06744 777.3193 1084.8931 771.8159 1218.6929 C 766.41846 1349.9525 778.35114 1456.2622 700.7224 1523.3341 C 700.2197 1554.2903 709.95636 1575.0336 731.1759 1584.2676 C 774.19714 1586.6753 749.0882 1520.9264 792.10944 1523.3341 C 815.0488 1558.8676 778.66864 1607.2335 741.3359 1614.7477 C 758.2692 1914.4941 711.51733 2332.6682 731.17584 2660.6982 C 733.7953 2704.4075 763.6402 2734.3318 751.49585 2772.4055 C 711.3321 2771.9292 692.62604 2750.048 660.10876 2741.9255 C 671.9092 2723.2722 714.0044 2734.8875 700.7223 2691.1519 C 662.2784 2661.3335 539.8821 2709.3286 507.78815 2752.0854 C 540.6494 2862.9194 646.959 2837.2812 802.2958 2843.499 C 889.5554 2846.965 1016.29083 2880.6465 1117.097 2853.6592 C 1173.0564 2838.6836 1223.2743 2807.5156 1259.284 2782.5657 C 1258.0935 2692.3694 1155.4087 2703.6404 1106.9635 2660.6985 C 1199.5941 2650.036 1310.0576 2711.5515 1310.0576 2782.5657 C 1310.0576 2857.2312 1193.5352 2881.0437 1157.7369 2945.0464 C 1151.9425 2955.418 1162.3672 2974.6533 1157.7369 2985.6863 C 1131.649 3047.6782 1063.7041 3075.724 1056.1898 3107.527 C 1075.6367 3245.5867 1059.894 3419.4973 1076.5099 3534.0352 C 1211.8707 3527.2092 1355.1426 3528.32 1442.0847 3473.1018 C 1425.707 3398.0923 1344.9562 3387.4563 1279.6041 3361.3948 C 1309.0787 3273.765 1397.0791 3286.9941 1472.5383 3269.9812 C 1542.1238 3254.3179 1617.6359 3237.8345 1695.926 3219.2078 C 1780.4868 3199.0994 1863.1427 3149.596 1949.8202 3137.9807 C 2010.1451 3129.8845 2065.0728 3149.2256 2132.5942 3158.3005 C 2250.6248 3174.1755 2387.838 3175.869 2488.0354 3198.9143 C 2668.7195 3240.5066 2839.1638 3325.3057 2965.3174 3412.1948 C 2950.6594 3444.9238 2955.713 3497.364 2955.1572 3544.1953 C 2969.1802 3554.8052 3013.789 3591.9263 3036.3843 3594.969 C 3043.7397 3595.9744 3053.45 3579.623 3066.8643 3584.809 C 3083.9565 3591.4236 3096.4182 3616.162 3117.638 3625.4226 C 3358.2764 3730.8062 3749.5422 3736.2302 3635.5332 4092.5444 C 3689.9048 4148.0806 3751.8967 4135.1953 3848.7874 4153.478 C 3951.6836 4172.898 4037.7263 4258.0938 4183.9087 4255.0513 C 4243.8896 4189.779 4249.472 4070.1077 4255.002 3950.3838 C 4252.224 3929.482 4217.1665 3940.8325 4214.388 3919.9302 C 4213.833 3873.0725 4218.886 3820.6318 4204.228 3787.9297 C 4172.954 3761.6567 4124.086 3752.9517 4112.8145 3706.676 C 4185.6807 3588.037 4437.4585 3503.291 4630.7363 3483.2886 C 4982.4736 3446.8289 5415.041 3531.919 5544.6865 3726.9963 C 5456.1304 3807.747 5412.8447 3932.1807 5412.659 4092.571 C 5412.5537 4188.8267 5441.8696 4285.1875 5443.113 4376.9185 C 5431.18 4419.1724 5387.762 4429.888 5372.0195 4468.3057 C 5384.1904 4481.6406 5375.962 4484.2866 5372.0195 4498.7593 C 5521.5615 4569.006 5815.064 4556.438 6001.622 4620.5996 C 6036.8647 4593.7705 6002.998 4528.4453 6001.622 4478.439 C 5982.0957 4453.9385 5953.918 4438.143 5930.529 4417.5054 C 5931.4546 4389.8037 5913.6216 4397.0796 5930.529 4376.892 C 5799.4805 4291.3257 5801.941 4072.1978 5717.2744 3940.2236 C 5751.882 3929.6406 5791.649 4001.0251 5818.822 4031.6106 C 5803.7935 4026.3452 5793.2363 4016.6086 5778.208 4011.2905 C 5782.203 4091.909 5829.352 4129.4004 5869.5947 4173.7715 C 5865.1763 4186.286 5856.604 4194.647 5839.141 4194.0913 C 5872.267 4259.126 5904.8374 4324.7427 5971.142 4356.5986 C 5967.014 4326.8857 5936.402 4323.658 5920.368 4305.8247 C 5933.703 4205.574 5918.093 4103.26 5839.141 4041.7969 C 5885.152 3992.7432 5811.836 3950.0923 5778.2075 3919.9565 C 5785.2188 3894.6096 5805.2744 3938.795 5828.9814 3930.1165 C 5824.96 3863.0713 5789.7173 3827.22 5747.7275 3798.116 C 5746.4575 3779.9126 5760.163 3776.6848 5757.8877 3757.476 C 5678.8037 3663.9458 5650.546 3519.5627 5544.634 3452.8347 C 5524.393 3537.475 5603.5034 3610.4998 5646.1807 3666.0886 C 5643.667 3677.122 5625.993 3672.9944 5625.8604 3686.409 C 5648.244 3711.412 5659.489 3747.5806 5696.954 3757.5022 C 5694.4404 3768.5356 5676.766 3764.408 5676.634 3777.8225 C 5689.4395 3819.177 5740.954 3821.849 5768.0474 3848.9426 C 5759.4487 3872.861 5723.491 3840.5024 5707.1143 3838.7825 C 5700.447 3875.9036 5729.1006 3877.7292 5727.434 3909.876 C 5667.532 3875.004 5669.7285 3778.034 5605.5938 3747.395 C 5590.989 3599.4932 5486.637 3541.3906 5493.8867 3371.6602 C 5554.5557 3402.3782 5568.4995 3479.8218 5636.0737 3503.661 C 5645.387 3410.5012 5547.041 3351.7107 5514.2065 3280.2466 C 5500.7656 3251.01 5462.613 3171.3179 5514.2065 3148.246 C 5514.63 3256.1433 5563.8687 3315.2246 5605.62 3381.8203 C 5627.7393 3277.6804 5485.8433 3197.935 5534.5264 3067.019 C 5575.484 3086.9949 5542.464 3180.9485 5564.98 3219.3396 C 5571.6743 3133.297 5637.3965 3048.895 5615.754 2995.952 C 5694.917 3002.2488 5629.512 3076.994 5615.754 3107.659 C 5628.533 3168.2222 5589.7188 3218.5986 5615.754 3259.9795 C 5665.734 3259.2122 5604.8267 3147.5051 5656.367 3148.2722 C 5649.0913 3349.5674 5721.508 3556.445 5808.688 3706.781 C 5856.0483 3788.4844 5926.6396 3860.2925 5961.009 3960.675 C 5968.7876 3983.3496 5963.337 4010.152 5971.169 4031.7686 C 6025.4614 4181.258 6063.8525 4326.038 6082.876 4519.2104 C 6085.8394 4549.3994 6080.6533 4580.382 6082.876 4610.597 C 6157.1445 4591.9443 6232.1274 4611.259 6285.97 4641.051 C 6336.3467 4605.4116 6321.53 4541.753 6336.7437 4488.7305 C 6384.4746 4322.413 6470.9937 4153.424 6560.1577 4031.7686 C 6561.851 4003.008 6578.784 3989.435 6580.478 3960.675 C 6654.35 3855.1328 6755.632 3777.0278 6824.1855 3666.1675 C 6832.4937 3691.7263 6870.514 3687.5457 6905.4395 3686.4875 C 6846.385 3742.5264 6791.801 3803.0366 6753.1187 3879.4482 C 6836.8325 3871.4048 6837.5205 3799.5176 6895.306 3788.0613 C 6908.059 3785.5215 6905.5454 3767.847 6895.306 3767.7412 C 6923.5903 3735.0918 6984.2056 3734.774 7007.0127 3696.621 C 7025.1636 3732.7102 6975.792 3743.3994 6956.2393 3767.7412 C 6900.2 3837.4058 6837.388 3941.202 6742.985 3980.995 C 6680.861 4118.5786 6659.6147 4297.04 6519.571 4356.73 C 6494.9116 4426.8447 6433.5815 4460.288 6438.3438 4559.824 C 6438.37 4593.691 6405.2974 4594.511 6407.864 4630.9175 C 6422.6274 4634.2515 6476.0205 4638.3525 6509.4106 4651.238 C 6638.686 4560.486 6681.4697 4383.241 6814.0522 4295.8228 C 6765.4746 4379.246 6697.424 4443.1963 6651.5713 4529.3706 C 6756.267 4471.5327 6831.779 4296.6167 6956.2393 4224.7295 C 7010.7964 4103.233 7142.744 4059.1797 7210.107 3950.5417 C 7276.5967 3942.5513 7291.9424 3883.4434 7352.294 3869.3145 C 7316.2573 3856.4822 7272.019 3891.4863 7240.587 3909.928 C 7092.3936 3996.8171 6940.576 4125.96 6844.532 4275.503 C 6799.871 4251.743 6862.0215 4211.95 6874.986 4194.2495 C 6934.782 4112.7314 7037.414 4032.4302 7108.56 3960.7017 C 7170.949 3931.677 7231.5913 3900.9324 7260.8804 3838.861 C 7267.1245 3852.937 7299.986 3840.3958 7301.494 3859.1814 C 7437.358 3775.4143 7610.5005 3727.2336 7799.096 3696.6743 C 7948.374 3672.518 8085.19 3618.384 8195.124 3554.5137 C 8146.2817 3637.6985 8023.4355 3646.8535 7941.2563 3696.6743 C 8066.0605 3736.1235 8162.422 3607.3774 8235.738 3595.1272 C 8184.012 3682.2017 8049.233 3686.1702 7971.71 3747.4744 C 7775.813 3716.9944 7674.0537 3715.592 7494.428 3788.088 C 7481.6753 3790.6016 7484.189 3808.2756 7494.428 3808.408 C 7465.7734 3824.0713 7380.948 3836.6125 7403.041 3869.3413 C 7373.884 3890.958 7314.1147 3881.9885 7321.787 3940.4348 C 7298.239 3937.207 7282.814 3942.0752 7271.013 3950.595 C 7207.1426 4032.272 7087.471 4058.1482 7047.599 4163.849 C 7067.946 4186.6826 7110.993 4146.413 7128.853 4184.169 C 7057.257 4183.508 7004.3403 4209.1987 6986.666 4285.7427 C 6966.3457 4285.7427 6946.0522 4285.7427 6925.7324 4285.7427 C 6915.493 4316.276 6948.3545 4303.7344 6966.3457 4306.063 C 6952.4023 4325.9595 6904.116 4311.54 6885.1187 4326.3833 C 6862.1523 4330.484 6890.463 4385.8877 6844.4785 4366.9966 C 6828.683 4403.086 6878.9795 4373.109 6874.932 4397.45 C 6853.395 4437.7197 6785.5815 4425.549 6763.2246 4478.6777 C 6757.4307 4492.4624 6787.4604 4503.998 6753.065 4509.1313 C 6777.4595 4522.3076 6849.4 4560.275 6864.772 4519.291 C 6880.3823 4619.6216 6650.0625 4561.757 6631.1978 4661.478 C 6686.919 4696.271 6757.0864 4680.1577 6824.1313 4691.9316 C 6872.3916 4700.372 6955.497 4702.489 7047.546 4712.252 C 7097.658 4717.5435 7156.7397 4754.4263 7199.866 4752.865 C 7267.4404 4750.405 7324.0347 4674.575 7392.8 4671.612 C 7427.672 4670.1035 7425.2114 4690.1855 7463.894 4702.092 C 7566.9756 4733.7886 7743.029 4734.159 7880.242 4742.7056 C 8005.575 4750.4844 8183.7456 4775.17 8327.07 4773.159 C 8361.969 4772.6562 8395.227 4760.115 8428.618 4762.999 C 8463.1455 4765.9624 8491.721 4785.6733 8530.165 4793.4526 C 8652.35 4818.112 8755.378 4825.758 8895.739 4834.066 C 9200.514 4852.137 9490.813 4932.2266 9769.076 4864.5195 C 9784.58 4920.6377 9723.991 4900.6885 9728.462 4945.747 C 9929.069 4971.941 10140.26 4987.5244 10337.771 5016.8403 C 10472.338 4731.6987 10621.404 4461.004 10703.346 4123.2104 C 10718.612 4108.023 10746.103 4105.0337 10754.119 4082.5967 C 10776.133 4080.9036 10758.724 4118.6064 10764.279 4133.3706 C 10832.991 4102.9966 10934.194 4167.29 10997.854 4204.4907 C 10988.329 4245.6865 10979.835 4307.3867 10997.854 4346.6514 C 11046.695 4331.1465 11038.97 4259.127 11058.787 4214.624 C 11089.902 4246.4004 11046.325 4289.7124 11058.787 4336.491 C 11085.695 4312.599 11127.658 4303.815 11129.881 4255.2637 C 11124.616 4226.2393 11114.88 4271.6416 11109.561 4275.584 C 11080.589 4276.7744 11081.567 4196.1294 11099.401 4184.1704 C 11127.95 4182.6885 11128.69 4209.0415 11129.8545 4234.97 C 11158.323 4199.1987 11130.516 4133.1323 11119.694 4102.943 C 11060.692 4098.0747 11032.567 4124.136 10997.854 4143.5566 C 10937.158 4115.2197 10885.75 4061.9858 10794.76 4092.783 C 10855.772 4018.4084 11021.428 4048.6506 11068.947 3960.7825 C 11100.883 3955.914 11108.635 3975.2551 11129.881 3981.1025 C 11220.051 3935.8853 11378.087 3958.507 11424.389 3869.3955 C 11527.444 3894.2136 11629.944 3878.418 11698.551 3818.6218 C 11937.972 3805.7896 12161.095 3808.9644 12094.6045 4113.103 C 12126.566 4114.9556 12155.618 4141.969 12185.992 4143.5566 C 12244.016 4146.626 12296.853 4104.3457 12348.499 4113.103 C 12433.511 4127.55 12464.545 4217.2695 12521.113 4275.6104 C 12609.193 4248.014 12715.159 4245.6064 12815.621 4224.8364 C 12872.744 4213.0093 12925.159 4179.302 12978.102 4184.197 C 13063.112 4192.0547 13102.218 4267.673 13181.223 4285.7705 C 13223.476 4324.77 13210.75 4418.697 13262.449 4448.251 C 13405.245 4333.078 13597.307 4250.8716 13831.118 4214.677 C 14069.693 4177.7676 14350.628 4189.6206 14521.68 4082.6763 C 14588.725 4040.7395 14614.574 3967.0535 14684.16 3930.3555 C 14665.745 3966.1006 14634.763 3989.2783 14623.228 4031.9026 C 14760.123 3952.1572 14848.679 3824.0986 14866.935 3625.6877 C 14916.333 3642.304 14903.447 3716.1753 14897.389 3747.555 C 14884.134 3816.6375 14789.889 3897.9177 14775.548 3950.649 C 14842.673 3949.9612 14876.487 3828.2793 14938.056 3788.1682 C 14897.522 3889.9006 14831.614 3956.496 14745.095 4021.7158 C 14663.735 4083.0461 14502.921 4176.7617 14369.36 4194.33 C 14343.802 4197.717 14315.412 4189.6997 14288.133 4194.33 C 14253.419 4200.257 14223.337 4218.857 14186.586 4224.81 C 13864.721 4277.0654 13505.045 4267.064 13303.089 4458.3574 C 13366.431 4520.614 13308.619 4628.5903 13313.249 4722.3853 C 13429.666 4791.6 13593.999 4722.3853 13739.757 4722.3853 C 13793.731 4722.3853 13843.051 4738.8687 13892.078 4732.5454 C 13977.909 4721.4062 14039.24 4670.1035 14105.358 4651.292 C 14384.758 4661.769 14688.659 4673.861 14938.082 4712.252 C 15022.774 4725.2695 15132.577 4747.362 15181.79 4813.799 C 15158.851 4843.9614 15120.513 4842.8765 15090.403 4864.5728 C 15057.251 4888.438 15030.925 4919.315 15019.31 4966.1196 C 15153.69 5014.062 15558.372 4915.584 15577.818 5098.12 C 15561.97 5132.4893 15508.074 5123.308 15476.2705 5138.76 C 15446.638 5153.127 15420.126 5174.188 15405.177 5199.6934 C 15462.407 5239.8574 15543.766 5204.7207 15618.432 5209.8535 C 15794.643 5221.9185 16045.151 5255.8384 16258.193 5250.4673 C 16326.562 5149.5815 16366.672 5020.4385 16430.834 4915.3457 C 16213.268 4901.164 16048.433 4933.02 15872.325 4925.506 C 15804.434 4922.622 15763.767 4895.608 15709.817 4874.7324 C 15604.54 4833.96 15595.253 4850.6816 15527.043 4773.185 C 15480.027 4719.7393 15461.691 4700.425 15435.656 4590.385 C 15407.1875 4470.2373 15395.36 4319.3193 15395.044 4214.65 C 15394.965 4196.7905 15383.613 4178.825 15384.885 4163.876 C 15386.657 4142.4976 15410.548 4113.3403 15405.204 4082.6487 C 15392.928 4012.4814 15325.009 3987.8223 15303.631 3910.0347 C 15202.64 3916.5962 15140.305 3860.187 15141.151 3808.4875 C 15142.792 3707.7605 15304.161 3730.3032 15344.246 3656.1406 C 15195.974 3536.9985 15008.622 3456.9355 14887.284 3310.886 C 14899.455 3262.917 15018.994 3276.834 15049.792 3280.406 C 15056.644 3327.8987 14964.04 3275.908 14968.564 3321.0195 C 14969.994 3356.844 15014.1 3349.965 15039.658 3361.6597 C 15142.476 3434.8699 15249.579 3503.7673 15354.46 3574.9138 C 15358.773 3594.281 15383.458 3593.276 15374.78 3625.6875 C 15410.71 3624.4172 15432.565 3609.0186 15456.008 3595.234 C 15430.0 3531.231 15356.154 3500.9365 15293.499 3453.0732 C 15274.502 3438.5476 15239.577 3402.6436 15212.272 3381.9797 C 15213.938 3383.2498 15170.019 3369.8884 15161.498 3361.66 C 15129.14 3330.439 15264.131 3395.6587 15191.952 3361.66 C 15315.274 3419.7888 15389.939 3528.665 15537.233 3605.3677 C 15565.014 3652.0667 15608.088 3683.4727 15648.939 3717.0747 C 15654.734 3661.1152 15560.013 3595.3662 15506.779 3554.594 C 15458.467 3517.6055 15400.495 3449.7659 15344.271 3412.4333 C 15237.009 3341.2075 15102.442 3301.176 14999.017 3229.6328 C 15077.201 3203.2803 15159.988 3247.8362 15232.564 3280.4062 C 15252.355 3250.3232 15187.295 3167.4822 15263.019 3158.5657 C 15248.65 3264.399 15337.789 3309.1929 15425.526 3280.4062 C 15390.311 3217.462 15359.962 3149.6228 15263.019 3148.4058 C 15265.875 3132.0015 15253.44 3130.9167 15252.859 3117.9521 C 15202.032 3107.845 15128.372 3120.598 15110.699 3077.3386 C 15160.309 3078.979 15195.233 3025.8772 15263.0205 3016.405 C 15362.715 3002.5144 15483.207 3049.266 15577.821 3057.0186 C 15561.814 2974.8655 15469.659 2968.833 15445.82 2894.538 C 15512.761 2871.7573 15613.937 2902.3167 15628.596 2965.6316 C 15582.505 2940.6548 15543.108 2908.9314 15486.436 2894.538 C 15518.106 2977.9612 15608.011 2999.4187 15659.049 3067.1787 C 15667.648 3078.5823 15662.567 3094.4573 15669.208 3107.7922 C 15695.216 3159.9417 15747.101 3189.9456 15780.915 3239.793 C 15825.153 3305.0127 15857.512 3404.7078 15892.649 3493.6868 C 15927.574 3582.1633 15973.823 3676.3555 15994.196 3757.7146 C 16010.099 3821.1882 15982.078 3891.779 16044.97 3940.5151 C 16047.775 3711.8096 15952.735 3470.9592 15862.195 3290.5928 C 15833.171 3232.8079 15809.834 3174.7847 15780.942 3128.1123 C 15760.94 3095.833 15726.94 3076.0686 15709.849 3046.8853 C 15701.832 3033.1533 15708.103 3009.4465 15699.689 2996.1118 C 15653.334 2922.4783 15520.143 2840.6426 15628.596 2742.2175 C 15678.284 2736.529 15677.173 2781.6667 15699.689 2803.1511 C 15773.772 2821.5132 15812.799 2898.6921 15872.33 2935.1516 C 15916.966 2962.5095 15968.163 2988.915 16014.49 3016.4053 C 16028.434 3024.6602 16040.129 3040.112 16055.104 3046.8586 C 16138.871 3084.6147 16212.398 3137.4785 16288.678 3189.0193 C 16363.527 3273.289 16455.26 3340.6257 16532.385 3422.5935 C 16566.121 3351.394 16579.297 3259.663 16623.771 3199.1792 C 16696.162 3200.5022 16696.77 3130.0173 16755.799 3117.9521 C 16804.111 2983.491 16935.133 2931.7385 16958.895 2772.6973 C 17057.055 2671.1504 17126.4 2540.79 17243.242 2457.896 C 17217.18 2412.8638 17169.105 2389.8452 17141.668 2346.189 C 17140.715 2304.5964 17143.098 2266.3376 17182.309 2264.9355 C 17165.48 2408.763 17296.186 2463.9814 17354.922 2376.6426 C 17380.217 2339.0188 17371.883 2266.576 17395.535 2214.1619 C 17432.26 2132.882 17502.744 2121.505 17507.242 2072.0012 C 17544.68 2058.6663 17575.03 2038.2405 17598.629 2011.0677 C 17667.58 2022.4977 17677.896 1975.2433 17730.654 1970.4541 C 17748.145 1831.098 17651.81 1805.5922 17629.082 1706.4265 C 17529.254 1650.1497 17491.764 1495.8711 17618.95 1442.3988 C 17623.922 1410.3578 17600.639 1406.5477 17608.762 1371.3052 C 17569.736 1356.8855 17447.182 1390.5934 17446.281 1310.3717 C 17495.625 1305.0535 17491.102 1353.5516 17537.668 1350.9852 C 17561.162 1308.1757 17444.297 1271.5043 17476.734 1218.9846 C 17504.04 1211.9731 17496.367 1239.9661 17507.19 1249.4382 C 17533.672 1238.6962 17528.434 1196.204 17557.963 1188.5046 C 17586.564 1198.7705 17555.186 1231.6317 17557.963 1249.4382 C 17644.164 1212.6083 17596.22 1104.473 17669.697 1056.504 C 17659.8 899.81775 17582.094 842.48254 17578.283 721.3828 C 17572.38 534.0842 17687.158 409.4126 17842.31 365.94156 C 17877.58 356.04614 17921.527 366.55008 17964.15 345.62158 C 18015.348 320.5126 18025.004 272.35846 18055.537 244.07448 C 18158.592 148.61282 18393.621 104.61262 18614.072 112.07387 C 18912.23 122.154495 19018.092 332.0749 19203.06 487.80865 C 19207.03 531.62366 19276.562 551.25574 19253.834 589.3557 C 19309.53 581.04785 19312.81 625.1539 19375.674 609.6757 C 19365.303 633.1442 19328.975 630.68365 19294.447 629.9957 C 19298.812 645.9501 19326.38 638.674 19314.768 670.60925 C 19339.85 689.5269 19397.53 675.87445 19406.154 711.2492 C 19394.908 752.1273 19329.186 700.904 19294.447 731.5692 C 19317.705 748.44965 19332.336 758.1598 19314.768 792.50275 C 19319.16 815.204 19364.826 796.60376 19385.861 802.6627 C 19383.428 820.5221 19368.398 825.8138 19345.248 822.9827 C 19387.236 855.52655 19460.236 918.60315 19517.889 873.7563 C 19506.512 718.1019 19566.943 564.43195 19436.637 528.5015 C 19395.68 517.2038 19307.705 539.1907 19264.021 528.5015 C 19321.305 448.2534 19515.588 490.34863 19538.209 569.11505 C 19617.451 533.84607 19758.713 483.36362 19832.691 558.955 C 19879.39 556.3092 19914.66 512.1238 19964.717 508.1815 C 20044.887 501.83148 20096.533 546.12274 20147.492 589.40857 C 20172.338 522.86584 20157.096 416.23877 20188.105 355.8344 C 20234.01 328.92627 20288.754 340.30338 20330.266 365.9944 C 20453.297 279.13168 20603.37 205.89502 20736.48 315.22086 C 20773.682 345.75378 20803.871 377.054 20848.215 406.60794 C 20876.525 425.4992 20932.088 463.70505 20949.762 497.99503 C 20823.61 437.9611 20744.312 331.0694 20604.482 284.74084 C 20510.766 312.86606 20410.568 334.53543 20360.773 406.58148 C 20343.47 415.78897 20258.857 374.38168 20218.586 406.58148 C 20217.688 434.2834 20235.52 427.0073 20218.586 447.195 C 20221.734 460.9798 20244.012 455.6088 20259.2 457.35504 C 20246.445 467.9913 20186.994 489.07855 20249.04 487.80856 C 20188.21 501.72568 20266.662 539.34937 20208.428 548.74207 C 20233.271 582.106 20220.254 590.17584 20208.428 629.9692 C 20218.586 646.90247 20255.39 637.16583 20259.201 660.42267 C 20256.582 681.51 20214.592 663.2008 20208.428 680.7427 C 20208.27 695.61224 20251.264 712.9425 20208.428 711.22266 C 20211.31 723.12897 20253.168 753.4237 20208.428 751.8362 C 20271.318 822.58575 20191.148 890.425 20238.88 975.2504 C 20247.584 1007.6354 20222.9 1006.65643 20218.56 1026.0239 C 20228.535 1039.7559 20245.654 1046.3174 20259.174 1056.4775 C 20258.14 1082.5126 20221.338 1072.8022 20208.4 1086.931 C 20248.06 1126.0894 20208.77 1206.7872 20218.559 1249.4116 C 20220.86 1259.3335 20248.748 1257.6666 20249.012 1259.5717 C 20249.727 1264.3076 20184.217 1291.2688 20249.012 1290.0251 C 20244.805 1312.8851 20193.344 1288.4906 20198.238 1320.4788 C 20199.508 1342.9154 20241.312 1324.7914 20259.172 1330.6387 C 20290.525 1349.7152 20200.436 1331.8823 20198.238 1350.9587 C 20200.672 1382.3912 20281.82 1335.0837 20269.332 1381.4124 C 20245.07 1387.6036 20195.672 1368.6859 20188.105 1391.5723 C 20169.955 1441.658 20281.635 1431.1804 20238.879 1391.5723 C 20329.79 1481.9275 20512.695 1349.9799 20584.16 1422.0522 C 20597.918 1412.104 20597.31 1387.8153 20614.613 1381.4124 C 20581.04 1367.8921 20477.48 1358.8698 20421.68 1361.0923 C 20426.045 1345.138 20453.613 1352.414 20442.0 1320.4788 C 20486.344 1313.3615 20499.176 1337.756 20543.547 1330.6387 C 20569.21 1291.401 20536.986 1272.0599 20533.389 1218.9316 C 20489.625 1205.6232 20520.793 1267.271 20482.613 1259.5452 C 20455.414 1233.4573 20509.814 1245.0195 20482.613 1218.9316 C 20441.816 1230.2822 20467.348 1262.6407 20391.227 1249.3853 C 20431.604 1227.557 20418.4 1179.8528 20370.908 1168.1581 C 20377.576 1154.5056 20392.604 1149.2404 20411.52 1147.8381 C 20355.139 1113.1512 20415.04 1106.7748 20411.52 1046.291 C 20429.645 1062.0073 20418.268 1107.251 20441.975 1117.3845 C 20462.24 1083.9148 20457.98 1115.1885 20492.748 1117.3845 C 20506.719 1076.0566 20477.666 990.5168 20452.135 954.90393 C 20445.545 1011.1808 20416.441 981.83856 20411.521 1036.131 C 20375.672 964.2437 20422.846 870.34314 20360.748 822.87683 C 20352.309 692.543 20363.633 542.392 20309.95 457.302 C 20324.475 412.66678 20342.545 467.30325 20360.748 477.62198 C 20381.57 417.21762 20409.934 364.35388 20492.75 365.91492 C 20490.129 392.66428 20471.82 399.2524 20513.068 396.36844 C 20523.758 434.15097 20478.807 416.2651 20472.457 436.98203 C 20511.932 461.11203 20545.402 405.39075 20594.297 406.52847 C 20591.44 446.16306 20586.543 452.83057 20523.203 447.14203 C 20472.906 479.57996 20365.033 503.57764 20391.201 579.1691 C 20449.332 559.6428 20458.908 536.4125 20523.203 538.55554 C 20497.617 567.13055 20454.28 577.952 20421.654 599.4891 C 20442.953 665.68787 20424.088 719.13367 20462.268 822.90326 C 20530.69 768.8489 20544.605 775.59576 20634.883 761.9697 C 20584.293 795.9951 20503.252 799.5935 20482.56 863.5168 C 20471.871 908.04614 20516.902 896.8808 20513.014 934.61035 C 20551.246 951.59656 20559.264 887.3822 20573.947 914.2903 C 20575.322 949.53284 20522.514 930.5622 20523.174 965.0638 C 20520.078 1004.5132 20566.54 1080.2898 20573.947 1107.2245 C 20611.756 1089.0211 20581.275 1067.484 20634.88 1036.1309 C 20604.082 1017.13385 20610.328 1024.1453 20604.426 985.3574 C 20635.701 992.92444 20623.926 957.4703 20655.201 965.03735 C 20673.775 989.11444 20681.713 1023.7749 20665.36 1056.4244 C 20698.645 1055.8688 20704.201 1027.5583 20746.586 1036.1044 C 20708.645 1096.3235 20585.852 1071.6908 20563.812 1147.8114 C 20569.184 1155.987 20574.396 1164.3214 20573.97 1178.2915 C 20625.883 1178.9305 20644.537 1146.7837 20685.838 1137.3115 z M 20269.463 5351.6475 C 20289.705 5372.8145 20312.855 5351.9917 20320.236 5331.327 C 20295.049 5329.793 20278.115 5336.5664 20269.463 5351.6475 z M 20706.133 5493.808 C 20730.314 5494.1523 20754.578 5545.8516 20777.252 5514.1284 C 20760.107 5506.746 20730.578 5460.2856 20706.133 5493.808 z M 21183.414 5158.7134 C 21169.365 5164.931 21181.88 5197.819 21163.094 5199.327 C 21159.602 5141.436 21081.92 5190.6226 21061.547 5168.8735 C 21055.7 5186.733 21073.822 5228.537 21051.387 5229.807 C 21048.793 5173.98 20995.56 5187.6587 20990.455 5148.5796 C 20989.873 5144.108 21019.559 5141.0127 21020.908 5138.4194 C 21029.852 5121.4863 21006.225 5067.8286 21031.066 5047.006 C 21079.275 5059.918 21134.65 5011.605 21092.0 4996.2324 C 21090.412 5008.1914 21093.746 5025.072 21081.842 5026.686 C 21029.48 5004.805 20895.203 5013.2188 20868.586 5077.4595 C 20856.627 5079.0737 20839.746 5075.7397 20838.133 5087.6196 C 20866.629 5103.124 20875.176 5138.578 20888.906 5168.873 C 20842.049 5155.8823 20872.053 5219.726 20817.812 5199.3267 C 20810.432 5230.3887 20835.328 5229.198 20827.973 5260.2603 C 20866.76 5251.6875 20905.627 5243.1416 20949.812 5239.94 C 20963.412 5288.094 21008.975 5259.4663 21041.2 5250.1 C 21092.74 5274.442 21171.506 5247.5337 21213.812 5229.78 C 21195.61 5231.076 21190.08 5219.673 21193.492 5199.326 C 21212.834 5203.6655 21219.025 5221.181 21244.266 5219.6465 C 21246.172 5175.461 21261.941 5201.152 21295.066 5199.326 C 21265.09 5143.7114 21234.426 5211.736 21183.414 5158.7134 z M 2437.315 3290.1465 C 2435.0396 3270.9377 2448.7712 3267.7363 2447.4749 3249.533 C 2348.9705 3269.5088 2287.111 3205.7444 2224.0608 3249.533 C 2212.6042 3227.1228 2172.1497 3233.7637 2163.1272 3208.9192 C 2158.9468 3221.6724 2150.0303 3229.6892 2132.6472 3229.2393 C 2006.3615 3166.1626 1841.2615 3198.3887 1706.1388 3229.2393 C 1700.5297 3247.3367 1700.9265 3271.4402 1685.8187 3280.0127 C 1571.6246 3300.5444 1404.937 3260.989 1340.564 3340.9727 C 1453.1707 3391.217 1605.6234 3353.858 1746.7787 3371.4263 C 1785.4078 3376.2417 1820.2006 3397.2231 1858.4857 3401.8796 C 1935.6647 3411.2722 2021.2574 3387.4333 2081.9 3432.3333 C 2047.5835 3432.9153 2038.5612 3414.024 2020.9663 3442.4934 C 2058.537 3448.9226 2081.4236 3470.0364 2132.6733 3462.8135 C 2135.0017 3480.805 2122.434 3513.6663 2152.9934 3503.427 C 2159.5286 3449.5051 2131.033 3430.5872 2102.2197 3412.04 C 2307.907 3414.474 2598.2341 3339.2268 2792.7559 3361.2666 C 2761.9058 3233.7903 2518.9124 3340.1262 2437.315 3290.1465 z M 1533.5248 4386.924 C 1534.0803 4373.933 1546.5422 4372.8745 1543.6847 4356.4707 C 1385.9401 4343.8496 1305.7185 4313.0786 1178.1099 4305.697 C 1194.0643 4304.718 1213.3259 4307.046 1208.5635 4285.3765 C 1190.7041 4279.5293 1148.8999 4297.6533 1147.6299 4275.217 C 1197.1069 4287.017 1226.8726 4226.401 1269.497 4265.0566 C 1243.5942 4266.2207 1217.2418 4266.9614 1218.7235 4295.5103 C 1272.2222 4288.075 1316.8838 4271.8037 1371.0441 4265.0566 C 1361.9159 4235.3174 1361.9159 4233.836 1371.0441 4204.123 C 1298.363 4192.561 1231.5558 4240.3447 1188.2434 4224.4434 C 1192.4768 4201.5835 1243.9117 4225.9517 1239.017 4193.9634 C 1224.2532 4178.2734 1187.0264 4185.0205 1157.7899 4183.803 C 1180.7557 4153.4556 1126.9395 4131.9717 1107.0164 4112.71 C 1147.8416 4105.7246 1164.9866 4122.4463 1198.4034 4122.87 C 1203.8539 4061.3545 1168.5319 3989.758 1208.5634 3940.0957 C 1234.228 3975.3645 1262.3268 4008.1729 1269.497 4061.9363 C 1252.8546 4082.5208 1224.1473 4091.067 1228.8569 4133.03 C 1333.0763 4155.678 1438.8038 4158.2446 1543.6582 4173.6436 C 1721.564 4199.758 1902.4596 4266.9355 2061.5535 4265.057 C 2077.6401 4264.845 2098.0923 4252.727 2112.327 4254.897 C 2173.1018 4264.0776 2233.1887 4321.995 2295.1274 4325.99 C 2333.3599 4328.4243 2470.996 4278.418 2498.2217 4275.217 C 2512.139 4273.576 2534.9194 4285.6147 2548.9954 4285.3765 C 2722.6414 4282.334 2896.843 4215.659 3066.9172 4214.2563 C 3061.1492 4154.1167 3173.0417 4158.271 3198.9177 4163.483 C 3175.7668 4160.678 3160.7385 4165.9434 3158.3042 4183.803 C 3311.7358 4188.301 3414.8179 4142.4487 3554.359 4133.0293 C 3637.782 4020.6873 3626.0078 3906.4402 3554.359 3828.3882 C 3509.962 3780.0225 3451.5684 3778.038 3391.878 3757.268 C 3358.3552 3745.653 3329.939 3715.1199 3300.491 3706.4944 C 3061.8633 3636.5916 2855.409 3717.4482 2640.4084 3736.948 C 2472.2126 3752.2144 2318.3047 3753.326 2173.2866 3777.5618 C 2145.426 3782.2449 2120.5552 3798.8342 2092.0332 3797.908 C 2014.4573 3795.315 1874.1752 3737.5564 1736.6184 3726.7878 C 1562.3903 3713.1882 1373.372 3729.09 1299.9501 3645.5608 C 1317.3068 3626.4048 1356.6238 3595.6074 1381.1772 3615.1072 C 1378.055 3639.0518 1345.9082 3633.9985 1350.7236 3665.8809 C 1605.385 3695.5408 1890.9763 3694.297 2102.193 3767.4546 C 2165.2434 3759.7551 2250.254 3738.8003 2345.901 3726.8147 C 2575.3474 3698.0808 2931.2385 3753.4844 2904.4363 3462.7869 C 2863.6375 3433.7092 2849.7468 3342.4014 2782.569 3371.3997 C 2781.1138 3419.0513 2877.2634 3451.1184 2853.6626 3554.1738 C 2819.9546 3567.8525 2822.627 3617.9385 2772.409 3615.1072 C 2752.5388 3578.4624 2785.9822 3587.564 2792.729 3554.1738 C 2770.5042 3523.826 2756.5073 3515.4653 2782.5688 3483.0803 C 2754.4702 3458.0242 2671.9465 3464.6125 2660.7283 3452.6267 C 2660.834 3439.186 2678.5344 3443.3398 2681.048 3432.3066 C 2509.4658 3424.2104 2347.726 3450.642 2173.3127 3483.0803 C 2178.6572 3518.3757 2207.3645 3530.282 2224.0862 3554.1738 C 2167.9944 3563.9897 2232.2354 3589.866 2244.406 3594.7874 C 2182.5466 3577.272 2205.3801 3650.482 2193.6326 3655.7207 C 2149.897 3642.4648 2161.5122 3684.5603 2142.8591 3696.3345 C 1912.116 3652.89 1632.6366 3658.208 1401.5496 3615.1072 C 1411.8154 3584.7593 1457.4296 3589.7336 1442.1632 3533.88 C 1325.0321 3545.3892 1223.9083 3572.906 1086.7484 3564.3335 C 1065.8198 3625.3462 1095.4797 3679.295 1076.5885 3747.134 C 1126.9651 3763.6704 1108.9734 3711.7856 1147.682 3716.654 C 1146.9147 3734.355 1149.9574 3748.2454 1157.8419 3757.2678 C 1342.918 3814.2058 1638.6428 3798.5955 1848.3779 3858.8413 C 1877.9585 3924.035 1786.7828 4061.1685 1848.3779 4092.389 C 1862.6919 4112.5767 1860.9192 4031.138 1909.3115 4051.7754 C 1958.7622 4066.9626 1925.2922 4121.2812 1970.2451 4072.0955 C 1951.3275 4110.7246 1977.0979 4194.042 1919.4716 4193.936 C 1909.9995 4183.1147 1882.0066 4190.7876 1888.9916 4163.4824 C 1764.664 4166.2344 1541.3026 4136.8916 1411.7097 4082.2551 C 1363.0527 4110.301 1326.1964 4078.1274 1310.1626 4102.575 C 1283.5984 4091.9126 1276.9573 4061.3003 1279.709 4021.3481 C 1311.4326 4012.458 1333.3401 3993.752 1360.936 3980.7344 C 1351.517 3911.2017 1404.6981 3858.788 1381.2561 3808.12 C 1308.284 3812.4595 1299.5793 3857.8354 1239.069 3808.12 C 1246.2128 3845.691 1203.4825 3833.441 1188.2955 3848.734 C 1153.397 3932.1836 1193.402 4050.6902 1157.8419 4092.4414 C 1111.6458 4079.3977 1150.6189 4040.6892 1086.7484 4041.6677 C 1062.8037 4160.413 1097.3583 4227.855 1086.7484 4356.4688 C 1126.3036 4342.3135 1171.6532 4378.297 1188.2955 4417.4023 C 1156.7572 4443.887 1147.4968 4383.0063 1096.9084 4397.082 C 1076.0858 4463.413 1097.9138 4511.726 1086.7485 4590.0166 C 1147.0206 4620.3643 1107.6506 4717.7573 1137.522 4793.137 C 1170.6213 4775.701 1186.3905 4841.794 1188.2955 4793.137 C 1121.1973 4720.7476 1171.7062 4534.7188 1239.069 4498.6294 C 1197.2648 4600.732 1172.9496 4847.5093 1289.8425 4854.071 C 1273.5972 4730.193 1269.3903 4582.9526 1330.456 4508.7896 C 1312.8877 4469.9756 1331.2498 4418.1436 1371.0696 4407.2427 C 1413.5088 4468.441 1337.5204 4515.6953 1330.456 4579.857 C 1324.5294 4633.726 1348.9769 4694.739 1330.456 4762.657 C 1395.9669 4734.982 1343.6588 4866.004 1401.5496 4874.3643 C 1408.5347 4833.5127 1391.813 4816.3945 1391.3896 4782.9775 C 1412.1066 4788.6396 1411.3127 4813.5107 1432.0032 4793.1377 C 1434.4637 4751.5977 1422.1078 4695.2417 1452.3232 4681.4307 C 1483.3589 4709.397 1398.6658 4804.1177 1472.6433 4813.431 C 1478.9403 4775.728 1456.1333 4708.921 1492.9633 4701.724 C 1501.3506 4745.433 1456.7948 4804.5146 1503.1233 4823.5645 C 1527.4915 4810.732 1497.514 4743.5015 1523.4434 4732.1777 C 1544.3455 4752.3125 1532.9948 4752.3125 1553.8969 4732.1777 C 1562.6547 4772.6323 1538.7362 4807.187 1553.8969 4823.5645 C 1599.1141 4824.7817 1554.082 4735.749 1594.5104 4732.1777 C 1604.0619 4780.7817 1567.3906 4812.8486 1604.6704 4833.7246 C 1638.4048 4807.531 1580.3287 4749.8516 1624.9905 4742.3374 C 1636.8967 4813.008 1605.0674 4874.9204 1645.3104 4904.8184 C 1667.9059 4900.5586 1653.2744 4850.949 1645.3104 4843.885 C 1673.0123 4842.959 1665.7627 4860.792 1685.924 4843.885 C 1692.6179 4807.399 1653.1951 4765.1978 1696.0841 4752.498 C 1699.947 4822.507 1716.9862 4745.5923 1736.7241 4742.338 C 1742.2275 4855.315 1743.7621 4972.2344 1838.2711 4996.2056 C 1847.6108 4926.1704 1804.7485 4854.8125 1807.8176 4772.8184 C 1811.4952 4673.732 1875.5244 4597.9814 1909.3646 4529.084 C 1935.3203 4552.367 1964.8478 4533.449 1980.458 4549.404 C 1970.2451 4562.9243 1970.8536 4587.213 1950.0045 4590.0176 C 1948.417 4578.085 1951.7507 4561.2046 1939.8444 4559.564 C 1867.2162 4614.412 1833.6406 4791.7627 1878.9109 4874.365 C 1896.4528 4868.227 1878.1436 4826.211 1899.2307 4823.5913 C 1906.639 4846.663 1880.948 4902.8076 1919.5507 4894.685 C 1945.7444 4887.0386 1912.1425 4819.57 1950.0043 4823.5913 C 1951.5123 4853.595 1920.4768 4895.267 1960.1643 4904.819 C 1958.9473 4856.215 1959.5028 4809.384 1980.4843 4782.978 C 1997.7087 4800.044 1954.1846 4910.2695 2000.8042 4925.139 C 2005.0641 4878.6255 1987.7338 4810.5215 2021.1241 4793.138 C 2051.1545 4815.284 1996.2533 4869.7617 2031.2842 4894.6855 C 2051.128 4860.369 2033.348 4788.4287 2082.0579 4782.978 C 2075.2314 4913.206 2115.3423 5095.5835 2234.3784 5128.233 C 2330.2107 5154.5327 2439.1658 5109.1035 2488.246 5097.7793 C 2528.2512 5088.5454 2575.4263 5084.63 2620.2732 5077.4595 C 3114.0122 4998.693 3677.6807 4918.074 4143.5054 4823.5913 C 4117.9204 4805.177 4114.6396 4764.457 4082.5723 4752.498 C 4067.253 4824.835 4013.5427 4807.7695 3950.545 4813.4316 C 3760.0713 4830.497 3545.6003 4879.154 3351.396 4914.9785 C 3112.001 4959.1377 2852.2065 4994.274 2599.9265 5036.819 C 2497.0564 5054.176 2381.4866 5060.711 2264.8052 5057.139 C 2151.5635 5000.9946 2172.7036 4835.471 2193.7117 4691.591 C 2233.4258 4640.447 2264.964 4648.464 2335.8723 4640.791 C 2755.0781 4595.547 3220.5332 4507.203 3625.5571 4458.0166 C 3787.6145 4438.3315 3954.4346 4438.49 4092.679 4376.7896 C 4020.7917 4337.684 3951.7886 4356.1255 3889.585 4366.6294 C 3737.4495 4392.3467 3528.6138 4404.782 3361.5295 4417.403 C 3235.9849 4426.8486 3134.9932 4463.5464 3036.5684 4478.3364 C 2886.8938 4500.8525 2731.6362 4526.861 2589.74 4539.27 C 2481.4727 4548.7417 2402.0183 4577.661 2325.7124 4539.27 C 2408.3948 4550.726 2493.4053 4540.672 2549.1267 4488.496 C 2418.9517 4497.095 2268.88 4554.245 2163.2583 4498.6562 C 2260.7307 4455.7407 2470.7837 4488.1787 2498.3796 4407.269 C 2600.641 4387.6636 2729.4932 4394.6484 2803.0208 4346.336 C 2697.2405 4304.0024 2594.6614 4387.6636 2498.3796 4366.656 C 2481.605 4362.978 2490.9978 4346.4155 2467.926 4346.336 C 2382.3333 4346.0186 2296.3438 4380.3613 2203.8982 4386.9497 C 2209.5603 4366.2324 2234.4575 4367.0264 2214.0583 4346.336 C 2133.863 4328.159 2006.3076 4332.948 1939.8706 4336.176 C 1947.2261 4313.0513 1997.7616 4333.1597 1990.6442 4295.562 C 1898.5162 4339.483 1854.1721 4272.596 1767.23 4295.562 C 1766.7803 4281.5923 1772.0189 4273.258 1777.39 4265.1084 C 1732.1992 4257.1445 1716.43 4278.629 1675.8429 4275.2686 C 1676.3986 4262.278 1688.8605 4261.193 1686.0029 4244.815 C 1551.8328 4269.2363 1475.8708 4197.587 1381.3617 4214.3354 C 1374.4825 4265.215 1433.8815 4250.107 1391.5216 4285.4556 C 1432.3468 4292.4404 1449.4918 4275.7188 1482.9352 4275.2954 C 1449.3066 4331.652 1625.0428 4270.8237 1564.1622 4315.9087 C 1595.0391 4322.2593 1651.6334 4302.918 1665.7094 4326.069 C 1647.6383 4331.678 1623.5347 4331.2812 1614.9358 4346.389 C 1670.1809 4360.6235 1720.2928 4316.888 1757.1228 4346.389 C 1739.3164 4355.676 1706.4551 4349.882 1696.1892 4366.7095 C 1731.2996 4383.7485 1763.4728 4358.4277 1818.0564 4366.7095 C 1815.8339 4379.462 1802.2344 4387.4526 1828.2164 4387.0293 C 1980.3518 4372.874 2056.2344 4382.743 2193.7913 4397.1895 C 2107.299 4400.1797 2024.9872 4433.967 1950.0836 4437.803 C 1924.0221 4439.1523 1923.7574 4419.3613 1899.31 4417.483 C 1872.9575 4415.472 1847.5311 4457.938 1828.2167 4427.643 C 1828.3224 4414.202 1846.0231 4418.3564 1848.5366 4407.3228 C 1766.7274 4411.265 1719.2876 4448.0425 1736.8295 4376.869 C 1675.8441 4431.1094 1599.9087 4354.221 1533.5248 4386.924 z M 1635.0453 3604.9746 C 1632.0026 3624.9507 1648.7772 3625.1094 1655.3654 3635.428 C 1792.7369 3630.057 1900.4752 3654.3723 2031.1001 3655.7483 C 2058.0083 3623.9453 2102.035 3645.8792 2152.9673 3655.7483 C 2176.912 3623.0989 2219.1924 3498.6914 2122.4873 3513.5876 C 2119.3386 3544.2793 2133.7585 3592.5657 2102.1672 3594.815 C 2069.2002 3600.7153 2054.9392 3587.8828 2031.0739 3584.6548 C 2050.2034 3549.3328 2026.0468 3539.517 2000.6204 3523.7214 C 2030.677 3493.8232 2077.852 3541.4485 2092.0076 3503.4011 C 2057.3472 3489.6165 2011.4154 3471.4927 1970.1667 3493.2412 C 1897.7239 3446.8333 1777.8148 3453.818 1685.819 3472.9211 C 1644.7292 3432.757 1554.8502 3441.4355 1492.8849 3422.1472 C 1498.4941 3453.7651 1501.1664 3488.3198 1513.205 3513.5342 C 1485.1326 3543.0088 1449.0963 3564.5195 1442.1113 3615.0813 C 1507.9661 3610.954 1575.4612 3646.5405 1635.0453 3604.9746 z M 6560.2373 4051.8027 C 6465.7017 4202.8003 6420.273 4366.0483 6357.1436 4549.4043 C 6448.2925 4498.393 6408.8164 4316.7563 6509.464 4275.243 C 6547.617 4102.179 6650.6196 3969.3054 6732.8784 3858.895 C 6748.806 3837.4902 6778.6772 3815.8474 6773.4917 3777.6416 C 6763.332 3777.6416 6753.172 3777.6416 6743.0386 3777.6416 C 6708.7744 3889.269 6617.6255 3960.1511 6560.2373 4051.8027 z M 6824.2646 3869.002 C 6822.3335 3852.0686 6896.3374 3861.8052 6854.7183 3838.5483 C 6856.65 3855.4817 6782.6724 3845.745 6824.2646 3869.002 z M 11170.602 4234.6035 C 11167.559 4251.484 11141.841 4253.812 11150.281 4285.377 C 11219.284 4258.998 11287.785 4233.6777 11363.562 4214.257 C 11577.769 4159.4087 11843.701 4068.4717 12043.9375 4061.9363 C 12055.924 4046.8547 12052.722 4016.5603 12084.552 4021.3225 C 12056.162 3951.446 11997.662 3857.8633 11922.071 3869.002 C 11933.236 3918.2673 11813.0625 3874.8489 11790.07 3909.6155 C 11767.475 3884.7976 11744.112 3860.7737 11698.657 3858.8418 C 11670.981 3886.3584 11724.931 3884.1096 11718.978 3919.7751 C 11704.478 3922.2092 11701.858 3936.497 11688.523 3940.0952 C 11657.092 3950.2554 11649.101 3886.041 11627.59 3919.7751 C 11644.073 3912.5256 11644.073 3967.6648 11627.59 3960.389 C 11577.346 3952.6365 11562.635 3949.4617 11526.042 3970.5488 C 11510.697 3945.2812 11491.25 3924.1145 11454.948 3919.7751 C 11439.92 3925.0405 11429.337 3934.777 11414.335 3940.0952 C 11412.191 3976.0786 11461.96 3960.1506 11454.948 4001.0288 C 11395.576 3977.4807 11358.349 4022.5923 11302.628 4001.0288 C 11300.908 4016.2158 11306.253 4038.4937 11292.441 4041.6423 C 11290.906 4022.8567 11258.071 4035.4246 11251.828 4021.3223 C 11279.478 4082.4937 11202.5625 4015.4485 11201.054 4072.096 C 11173.696 4028.387 11119.166 4011.8237 11069.053 3990.8687 C 11050.957 4082.8381 11191.397 4119.4565 11170.602 4234.6035 z M 15374.778 3706.5215 C 15397.903 3720.4648 15412.932 3680.3542 15415.392 3706.5215 C 15400.893 3708.9822 15398.246 3723.2695 15384.9375 3726.8416 C 15358.823 3725.8625 15370.412 3687.207 15344.298 3686.228 C 15304.055 3703.5054 15314.77 3771.7678 15263.07 3777.615 C 15263.07 3767.4814 15263.07 3757.295 15263.07 3747.188 C 15231.61 3746.156 15214.572 3759.597 15191.977 3767.508 C 15184.409 3842.7822 15223.78 3871.0923 15283.363 3879.2153 C 15351.229 3818.4404 15453.569 3792.1409 15466.163 3676.0945 C 15485.505 3680.4338 15484.524 3705.1194 15516.9375 3696.4148 C 15528.6045 3684.429 15528.446 3660.537 15527.097 3635.4814 C 15473.891 3595.0789 15355.834 3613.0708 15374.778 3706.5215 z M 15679.419 3564.3608 C 15729.584 3598.836 15737.416 3675.6182 15801.259 3696.3613 C 15803.27 3653.3667 15735.643 3627.1199 15770.806 3584.6543 C 15770.25 3602.117 15778.638 3610.6892 15791.126 3615.108 C 15793.72 3578.7012 15760.646 3577.9072 15760.672 3544.0144 C 15790.835 3558.752 15805.175 3606.3503 15821.605 3554.1746 C 15839.65 3607.2236 15863.303 3654.6633 15892.725 3696.3352 C 15901.139 3613.8645 15845.946 3549.227 15821.605 3483.081 C 15814.091 3462.5762 15818.219 3440.5361 15811.472 3422.1477 C 15778.134 3331.6074 15693.494 3283.9294 15679.445 3188.5735 C 15677.17 3196.458 15679.154 3208.6025 15669.286 3208.8936 C 15662.804 3154.4421 15641.266 3115.046 15618.512 3076.8928 C 15573.135 3092.0535 15562.711 3073.0298 15527.125 3056.573 C 15509.822 3062.9492 15510.403 3087.238 15496.672 3097.1865 C 15486.883 3054.2976 15468.203 3106.209 15445.898 3097.1865 C 15420.815 3088.4287 15415.842 3059.5364 15395.124 3046.413 C 15350.145 3061.6265 15201.688 3017.8115 15171.711 3076.8667 C 15262.065 3080.6765 15345.991 3131.1062 15395.124 3147.96 C 15437.166 3162.38 15479.817 3156.4531 15516.965 3178.4136 C 15517.785 3178.9163 15533.634 3195.6646 15537.285 3198.7336 C 15584.645 3238.5798 15634.281 3286.8135 15669.286 3330.7605 C 15714.026 3386.8787 15772.103 3456.4375 15770.833 3503.3745 C 15645.923 3402.8066 15426.821 3330.3372 15252.938 3340.894 C 15430.314 3444.4785 15574.036 3581.7444 15709.9 3726.7625 C 15716.673 3726.7625 15723.447 3726.7625 15730.221 3726.7625 C 15778.902 3651.7524 15642.827 3626.723 15679.419 3564.3608 z M 15618.486 3808.0947 C 15608.327 3808.0947 15598.166 3808.0947 15588.032 3808.0947 C 15579.222 3873.738 15518.526 3887.5227 15516.938 3960.4155 C 15547.551 3972.2954 15572.156 3959.2512 15618.486 3970.5754 C 15630.736 3954.78 15650.95 3930.994 15628.6455 3909.642 C 15704.581 3894.1638 15720.429 3818.6255 15791.126 3797.935 C 15783.77 3766.8464 15808.668 3768.0637 15801.285 3736.975 C 15720.482 3722.5286 15648.727 3745.4153 15618.486 3808.0947 z M 20990.479 324.90845 C 20992.385 389.652 21032.81 449.92407 21081.865 487.3891 C 21104.963 480.0337 21072.498 417.11575 21112.318 426.45557 C 21146.291 444.55307 21113.193 470.8262 21122.479 517.8691 C 21298.955 447.72803 21163.965 216.40286 21102.158 121.81433 C 21060.832 181.79535 20987.596 226.50992 20990.479 324.90845 z M 19071.191 720.9632 C 19063.44 650.7163 18987.346 595.1274 18989.965 548.32263 C 19037.191 568.7749 19068.863 604.7847 19081.352 660.0297 C 19164.535 688.55176 19126.145 838.6234 19213.352 863.12384 C 19202.795 811.47723 19208.855 762.1589 19203.193 710.8032 C 19178.984 490.8287 18943.557 256.11682 18796.977 192.88138 C 18701.12 151.52702 18573.113 132.97972 18461.855 182.72139 C 18243.574 187.82785 18074.85 242.54367 18025.188 416.29553 C 18056.646 417.30096 18081.518 411.6918 18096.307 395.97556 C 18040.533 306.67868 18206.32 280.45847 18258.787 233.49495 C 18248.84 274.05557 18290.271 252.96828 18319.719 274.13495 C 18280.219 282.01953 18233.043 282.2312 18218.172 314.74847 C 18259.844 328.66556 18301.066 290.24808 18319.719 314.74847 C 18274.13 343.641 18191.158 335.1214 18157.24 375.682 C 18230.61 378.9893 18432.326 291.94138 18492.334 396.002 C 18431.32 357.95493 18294.795 394.81137 18208.014 396.002 C 18169.225 420.52887 18137.105 497.89304 18096.307 487.3891 C 18103.846 457.70285 18151.102 467.73056 18147.08 426.45557 C 18115.277 428.49286 18105.568 452.64932 18086.12 467.0691 C 18089.877 424.49765 18053.047 459.84595 18035.346 456.9091 C 18034.895 442.9391 18040.135 434.6047 18045.506 426.4555 C 17948.244 405.07718 17823.254 412.69717 17781.477 477.22906 C 17854.818 472.5724 17960.602 404.01886 18025.186 456.9091 C 17919.115 462.51825 17818.227 473.36615 17771.318 538.1626 C 17859.795 510.30197 17880.695 464.87302 18004.867 497.5226 C 17971.45 497.94598 17954.332 514.66766 17913.48 507.68265 C 17872.23 593.5134 17756.793 629.8672 17761.158 731.0968 C 17773.092 732.68427 17789.97 729.3505 17791.613 741.25684 C 17778.621 755.35913 17743.67 747.47455 17730.68 761.5768 C 17722.953 799.22705 17694.934 837.08887 17730.68 863.12384 C 17685.674 906.91235 17709.725 960.4112 17710.36 1025.6045 C 17757.031 1029.6261 17740.865 970.8886 17750.973 964.6709 C 17794.92 968.00464 17775.947 908.4205 17822.066 913.8974 C 17757.852 952.4472 17826.936 986.4461 17862.68 1025.6045 C 17826.908 1048.7555 17806.56 984.3824 17750.973 995.1509 C 17726.26 1071.2186 17744.967 1034.9972 17750.973 1106.8579 C 17797.406 1114.6102 17807.38 1146.2015 17842.36 1117.018 C 17823.998 1166.7596 17891.254 1189.1698 17842.36 1208.4314 C 17810.637 1195.8108 17798.2 1157.8431 17761.13 1177.9779 C 17752.822 1135.5387 17725.36 1112.176 17700.2 1086.5643 C 17657.68 1134.6655 17675.777 1210.7861 17639.266 1279.4984 C 17690.516 1270.3702 17665.96 1315.1378 17700.2 1340.432 C 17714.248 1334.2142 17701.732 1301.3265 17720.518 1299.8185 C 17747.002 1317.3602 17771.98 1336.3574 17771.293 1381.0455 C 17828.97 1360.6198 17797.22 1429.5966 17842.387 1421.6855 C 17854.77 1390.0679 17866.04 1357.3124 17862.707 1309.9784 C 17829.74 1295.5587 17792.459 1285.4517 17781.479 1249.0448 C 17822.701 1265.3696 17889.906 1255.7123 17913.48 1289.6584 C 17913.533 1316.7782 17881.385 1311.7246 17883.027 1340.4319 C 17893.53 1352.8673 17923.295 1314.1323 17933.8 1360.752 C 17920.334 1387.8982 17903.002 1411.208 17893.188 1442.0055 C 17925.096 1463.2516 17977.986 1486.2703 18025.188 1462.3254 C 18028.205 1395.4388 17948.088 1289.6848 18004.867 1249.0713 C 18006.957 1268.2802 17998.016 1349.4012 18015.027 1320.1648 C 18005.424 1276.1647 18038.602 1222.56 18075.988 1259.2313 C 18030.506 1247.6426 18049.105 1300.0829 18035.348 1320.1648 C 18075.404 1307.2002 18061.727 1347.946 18075.988 1360.7784 C 18065.8 1360.7784 18055.668 1360.7784 18045.508 1360.7784 C 18064.32 1399.5134 18098.268 1423.1141 18136.922 1442.0319 C 18181.24 1422.0558 18195.791 1372.2612 18208.016 1320.1648 C 18228.945 1322.9165 18210.424 1365.144 18238.47 1360.7784 C 18262.441 1344.1361 18249.9 1290.9548 18268.924 1269.3914 C 18294.375 1267.645 18293.582 1292.119 18309.537 1299.8448 C 18311.178 1331.9653 18282.521 1333.791 18289.217 1370.9385 C 18340.148 1374.4839 18339.062 1326.0122 18380.604 1320.1649 C 18380.604 1330.325 18380.604 1340.485 18380.604 1350.6185 C 18426.957 1352.6294 18448.443 1276.7468 18482.15 1299.845 C 18485.299 1350.3804 18412.723 1325.1921 18411.057 1370.9386 C 18440.531 1375.9127 18469.477 1328.8962 18482.15 1350.6185 C 18485.271 1374.034 18452.834 1361.9161 18451.697 1381.072 C 18488.156 1402.1594 18561.525 1386.3373 18614.205 1391.232 C 18615.37 1365.3293 18616.11 1338.9769 18644.658 1340.4585 C 18661.406 1430.1787 18552.107 1441.7146 18573.564 1502.9391 C 18674.873 1441.7675 18742.37 1346.782 18817.271 1259.2313 C 18770.916 1254.8129 18705.459 1269.4972 18675.111 1249.0714 C 18714.852 1216.3689 18673.205 1213.7231 18644.658 1198.2979 C 18687.627 1184.619 18621.057 1155.1443 18654.816 1117.0444 C 18648.6 1102.9685 18615.71 1115.5099 18614.205 1096.7244 C 18553.139 988.69495 18545.254 889.0529 18472.016 792.0831 C 18505.01 803.0898 18504.217 847.9102 18543.111 853.01666 C 18548.668 838.2529 18531.258 800.5234 18553.297 802.2431 C 18554.7 821.1608 18559.965 836.18915 18573.617 842.8567 C 18571.105 801.37 18557.848 770.59894 18533.004 751.4696 C 18541.709 585.76105 18325.254 560.73145 18208.043 487.44186 C 18217.225 469.55603 18230.744 456.0094 18248.656 446.82834 C 18415.504 425.5294 18483.45 503.13168 18543.139 589.01544 C 18545.307 577.6119 18554.436 573.19336 18563.484 568.69543 C 18554.701 605.8429 18591.928 611.0023 18604.096 639.789 C 18643.838 733.7954 18593.91 824.9709 18604.096 924.13666 C 18614.998 1030.4198 18676.7 1051.4277 18746.258 1117.0708 C 18722.338 1117.309 18716.36 1099.5819 18685.324 1106.9109 C 18702.97 1167.1036 18764.012 1183.9575 18807.164 1218.6179 C 18833.041 1183.5342 18892.652 1182.2377 18929.004 1157.6843 C 18943.451 1134.8773 18936.572 1090.7712 18969.645 1086.5908 C 18992.662 1094.2638 19011.898 1075.4784 19030.578 1076.4308 C 19151.412 1082.5957 19166.334 1210.2042 19193.059 1320.1385 C 19254.785 1240.4724 19197.504 1121.8069 19162.604 1076.4308 C 19096.484 990.49414 18949.43 976.1802 18868.098 893.63025 C 18807.004 831.63837 18756.258 718.60834 18807.164 619.44257 C 18807.164 632.9892 18807.164 646.50946 18807.164 660.0561 C 18922.787 703.5801 18891.99 947.55237 19030.578 934.2438 C 18960.04 886.9098 18908.287 768.2971 18949.324 690.5361 C 18946.547 781.4733 19058.332 811.5829 19050.898 873.3366 C 19029.309 850.89996 19018.75 817.45667 18979.777 812.4031 C 19005.893 874.2891 19036.69 931.51855 19101.645 954.59015 C 19101.09 967.58124 19088.627 968.63947 19091.486 985.0437 C 19150.25 1047.3795 19221.184 1057.5396 19253.967 1117.0443 C 19310.35 1219.4645 19222.957 1311.2749 19243.807 1411.552 C 19225.498 1457.563 19167.184 1463.5691 19162.58 1523.259 C 19201.605 1597.1307 19300.744 1547.3362 19335.193 1502.9391 C 19291.379 1449.0435 19390.174 1432.1366 19355.514 1391.2319 C 19359.879 1407.6096 19317.65 1425.3102 19314.9 1401.392 C 19401.977 1303.7871 19403.166 1096.0099 19314.9 995.20355 C 19234.043 981.28644 19177.951 942.578 19132.127 893.65643 C 19103.63 857.8319 19118.342 778.8273 19081.354 751.4958 C 19067.965 782.9548 19111.463 807.8256 19081.354 822.58936 C 19023.383 687.59894 18931.863 586.18414 18827.459 497.62814 C 18950.04 490.77576 19003.512 639.1541 19071.191 720.9632 z M 17679.96 548.32263 C 17684.83 492.25742 17735.26 481.75342 17761.188 446.77554 C 17722.188 462.1743 17649.797 497.5226 17679.96 548.32263 z M 21589.629 578.7762 C 21567.033 570.8916 21534.568 572.9024 21528.695 548.3227 C 21534.912 534.2468 21567.8 546.7881 21569.309 528.0027 C 21540.893 515.80536 21498.479 517.5781 21508.375 467.06915 C 21448.71 464.95248 21387.83 461.61874 21366.215 497.5227 C 21375.291 637.99 21353.408 803.2488 21356.055 944.351 C 21364.627 966.25854 21420.771 940.541 21427.148 964.6711 C 21386.72 958.0565 21364.998 970.2273 21366.217 1005.2846 C 21408.365 1022.0063 21514.41 987.3458 21569.31 1015.4446 C 21574.363 946.0708 21471.443 984.7 21447.47 944.351 C 21513.908 926.624 21556.744 995.62726 21579.473 934.19104 C 21550.605 929.2169 21543.568 902.4146 21538.86 873.2575 C 21550.818 871.67 21567.7 875.0038 21569.312 863.09753 C 21557.38 861.51 21540.5 864.8438 21538.86 852.93756 C 21557.777 851.5352 21572.807 846.27 21579.473 832.61755 C 21573.254 818.54175 21540.365 831.08295 21538.86 812.29755 C 21542.8 797.7984 21551.057 795.1791 21538.86 781.844 C 21552.406 781.844 21565.926 781.844 21579.473 781.844 C 21575.318 741.99774 21522.719 750.59674 21518.54 710.7505 C 21549.998 697.36255 21574.87 740.83356 21589.633 710.7505 C 21571.111 695.4311 21532.72 699.98193 21518.54 680.27045 C 21534.52 679.2915 21553.756 681.6463 21548.992 659.95044 C 21518.088 657.0136 21479.672 661.56445 21477.898 629.49695 C 21523.3 634.8945 21555.58 653.36237 21599.738 659.9505 C 21620.773 577.82385 21474.75 611.1878 21427.125 599.01697 C 21472.338 564.277 21569.838 621.9562 21589.629 578.7762 z M 18522.816 639.7097 C 18512.18 545.3593 18426.771 471.8316 18329.883 497.5226 C 18402.88 536.28406 18479.928 570.94446 18522.816 639.7097 z M 19903.916 578.7762 C 19921.086 598.8316 19962.521 594.62476 19954.69 639.7097 C 19913.758 639.3922 19876.346 642.6201 19863.275 670.16327 C 19914.418 661.2468 20010.49 662.49036 20096.85 670.16327 C 20114.1 558.8001 19968.896 515.8318 19903.916 578.7762 z M 17679.96 629.5497 C 17730.682 648.89075 17733.855 562.42487 17700.281 558.4561 C 17698.56 587.24286 17681.652 600.7895 17679.96 629.5497 z M 19599.248 700.64325 C 19626.816 706.9138 19679.84 687.75806 19690.635 710.8032 C 19662.166 722.94763 19620.572 721.9687 19578.928 720.96326 C 19566.836 763.50824 19621.71 739.0872 19629.701 761.5768 C 19599.3 768.2443 19639.412 783.27264 19629.701 802.19037 C 19622.637 822.2193 19573.027 799.6768 19568.768 822.5103 C 19606.021 819.0972 19620.865 838.0943 19629.701 863.12384 C 19600.967 864.8702 19560.037 854.3926 19558.607 883.4439 C 19567.18 905.32495 19623.324 879.6339 19629.701 903.764 C 19616.154 903.764 19602.635 903.764 19589.088 903.764 C 19604.38 950.09247 19506.96 935.93726 19528.154 954.5375 C 19587.37 956.7864 19559.164 1010.7614 19629.703 1015.471 C 19606.55 1012.64 19591.523 1017.90515 19589.09 1035.791 C 19620.521 1060.3973 19735.166 1004.2527 19761.703 1056.1111 C 19709.977 1049.3378 19633.275 1031.0815 19609.383 1076.4312 C 19633.54 1089.5016 19657.828 1102.4662 19680.477 1117.0447 C 19618.404 1115.5101 19628.697 1168.2416 19639.863 1198.2982 C 19622.162 1197.5309 19608.273 1200.5471 19599.25 1208.4581 C 19598.932 1283.2294 19662.777 1293.8657 19721.09 1310.0052 C 19690.955 1313.7358 19670.979 1327.6266 19660.158 1350.6188 C 19666.297 1368.1606 19708.312 1349.8516 19710.932 1370.9388 C 19667.434 1399.0641 19618.3 1359.0326 19558.611 1370.9388 C 19552.021 1408.007 19565.463 1425.0197 19578.93 1442.0323 C 19654.893 1429.9674 19757.26 1444.3607 19812.479 1411.5789 C 19823.143 1141.7567 19838.223 874.2365 19832.799 609.33575 C 19806.71 600.1547 19758.133 573.6964 19710.959 568.7222 C 19672.092 564.62115 19606.422 554.4612 19589.12 589.04224 C 19581.87 616.6118 19637.008 581.79266 19629.732 609.36224 C 19610.523 613.8601 19568.533 595.55096 19578.957 629.6822 C 19638.383 663.8399 19747.709 648.07074 19771.893 690.6157 C 19756.543 677.5716 19631.977 670.61304 19599.248 700.64325 z M 20096.85 1015.44446 C 20085.234 986.4461 20042.188 988.88025 20015.623 974.83093 C 20017.633 942.97516 20082.059 973.5609 20076.555 934.191 C 20000.143 930.4868 19886.797 901.6472 19853.14 964.67096 C 19859.305 982.2128 19901.32 963.87726 19903.94 984.991 C 19885.842 990.6002 19861.74 990.20325 19853.14 1005.31104 C 19869.36 1033.0658 19915.133 981.6044 19934.393 1015.471 C 19909.205 1013.96295 19885.102 1013.56604 19883.62 1035.791 C 19910.74 1041.6648 19947.04 1005.7609 19964.848 1035.791 C 19920.768 1061.7731 19953.258 1038.04 19964.848 1076.4047 C 19923.307 1078.8652 19866.951 1066.5092 19853.113 1096.7246 C 19904.84 1107.8636 19946.96 1072.5947 19964.848 1106.8846 C 19964.848 1120.4313 19964.848 1133.9514 19964.848 1147.4982 C 19920.477 1147.1542 19873.09 1143.7676 19853.113 1167.8182 C 19947.834 1152.1284 19998.053 1176.6818 20076.527 1198.2717 C 20108.25 1141.3334 20044.486 1054.2325 20106.98 1035.7911 C 20093.594 1154.4304 20112.326 1305.1635 20066.37 1391.2059 C 20062.295 1343.1311 20084.492 1321.3295 20076.527 1269.3654 C 19999.059 1246.8228 19891.055 1244.8649 19842.953 1299.8188 C 19874.096 1333.5267 19943.838 1266.111 19974.98 1299.8188 C 19932.172 1298.0725 19967.996 1322.5466 19974.98 1330.2725 C 19944.104 1343.2106 19872.719 1323.3668 19842.953 1360.726 C 19881.344 1362.049 19984.822 1317.0432 19985.14 1401.3395 C 19945.375 1396.1273 19842.186 1359.0062 19853.115 1421.6595 C 19971.807 1418.908 20050.018 1422.0035 20127.3 1441.9796 C 20168.629 1309.7673 20147.516 1187.3446 20147.621 1076.4048 C 20147.676 1007.05756 20132.857 881.6186 20157.781 812.37714 C 20163.602 796.21106 20175.137 803.91046 20178.102 781.9235 C 20183.365 742.7123 20174.213 708.9779 20178.102 670.2165 C 20154.686 659.7654 20145.371 635.265 20107.008 639.7629 C 20103.781 801.8728 20100.342 912.6538 20096.85 1015.44446 z M 21244.348 720.9632 C 21186.299 800.9203 21048.186 831.37384 20949.865 792.05676 C 20957.22 1341.0671 20949.521 1930.4794 20939.707 2599.637 C 20928.91 2635.1177 20891.473 2655.1995 20919.387 2701.184 C 21029.691 2717.2444 21134.941 2726.875 21224.027 2721.504 C 21227.916 2687.1611 21179.102 2705.5232 21193.574 2660.5703 C 21192.727 2327.01 21206.406 1991.942 21224.027 1655.2332 C 21235.299 1440.4972 21196.88 1173.4005 21254.506 1015.47064 C 21222.996 1014.4123 21225.508 1047.4323 21183.387 1035.7906 C 21162.748 983.5355 21167.883 897.73114 21173.227 842.8565 C 21232.178 861.6155 21178.467 948.1078 21203.682 985.0436 C 21258.08 980.1753 21175.477 897.8369 21254.48 913.9501 C 21300.492 998.80194 21287.422 1177.7396 21274.8 1289.6848 C 21355.021 1310.1901 21372.088 1141.9944 21325.574 1086.5907 C 21332.719 953.21423 21275.912 789.33136 21284.96 649.9224 C 21260.488 654.07635 21262.87 631.3751 21234.188 639.7624 C 21213.047 662.06696 21250.273 683.3395 21244.348 720.9632 z M 19853.115 720.9632 C 19888.674 735.22424 19918.121 692.4676 19934.367 720.9632 C 19935.293 759.11615 19883.46 744.5641 19873.406 771.73676 C 19888.197 777.293 19925.9 759.857 19924.207 781.8968 C 19904.998 786.3947 19863.008 768.0856 19873.406 802.2168 C 19902.14 812.853 19943.098 785.4687 19944.527 802.2168 C 19928.863 823.78033 19874.36 806.5295 19863.273 832.6703 C 19879.916 859.1815 19933.123 808.77844 19954.688 842.8303 C 19953.498 859.73724 19871.635 846.217 19903.914 863.1503 C 19942.463 861.5363 19968.262 862.7799 19934.367 883.47034 C 19973.287 895.3237 20024.033 938.0539 20076.527 903.7904 C 20068.934 835.2633 20092.854 798.2746 20086.688 731.1762 C 20048.693 731.91705 20016.492 726.88995 19995.3 710.85626 C 20030.014 692.4413 20042.555 722.47144 20086.688 721.01624 C 20047.451 672.518 19888.28 658.3893 19853.115 720.9632 z M 19406.285 924.0574 C 19346.41 892.57196 19278.73 868.8653 19243.805 812.3503 C 19274.047 781.34106 19266.666 712.81396 19233.646 690.4832 C 19186.814 828.4899 19258.729 1027.0068 19406.285 924.0574 z M 19294.607 710.8032 C 19310.588 709.8243 19329.822 712.15265 19325.06 690.4833 C 19318.287 690.4833 19311.514 690.4833 19304.74 690.4833 C 19304.766 700.6697 19296.54 702.5747 19294.607 710.8032 z M 19863.275 903.7374 C 19881.373 898.1282 19905.475 898.52515 19914.074 883.41736 C 19888.887 881.9357 19864.783 881.5388 19863.275 903.7374 z M 20421.81 944.35095 C 20420.488 926.12115 20431.89 920.5914 20452.264 924.0309 C 20455.094 900.8799 20449.803 885.8779 20431.943 883.41736 C 20423.82 894.26526 20399.453 967.1051 20421.81 944.35095 z M 751.5752 984.9909 C 752.92456 971.62946 753.1098 911.5161 741.41516 944.35095 C 740.0923 957.7124 739.88055 1017.8522 751.5752 984.9909 z M 19355.514 984.9909 C 19406.473 1086.3793 19500.902 1144.2701 19467.248 1330.2457 C 19457.379 1367.7635 19430.762 1388.5598 19436.77 1441.9528 C 19525.166 1412.24 19492.992 1305.9305 19538.342 1249.0186 C 19508.945 1166.6538 19542.867 1030.9226 19477.408 964.6709 C 19426.37 961.04614 19388.85 970.91516 19355.514 984.9909 z M 21376.373 1035.7644 C 21368.49 1118.1028 21413.549 1147.5244 21406.828 1228.6986 C 21370.34 1274.9742 21328.936 1365.4088 21356.055 1441.9528 C 21410.928 1427.0568 21483.77 1469.9457 21498.215 1431.7928 C 21480.752 1432.3484 21472.18 1423.9877 21467.76 1411.4728 C 21507.078 1384.7234 21554.596 1421.9767 21589.602 1431.7928 C 21604.47 1400.7042 21592.352 1378.8761 21579.441 1350.5393 C 21514.99 1350.6716 21450.615 1350.7245 21416.96 1320.0857 C 21484.35 1313.6299 21524.25 1334.6642 21579.441 1340.4058 C 21601.059 1257.8558 21459.348 1338.6594 21467.734 1269.3123 C 21502.236 1278.8108 21542.162 1282.8854 21579.441 1289.6322 C 21577.404 1257.8293 21553.273 1248.1191 21538.828 1228.6987 C 21556.53 1229.466 21570.42 1226.4233 21579.441 1218.5387 C 21569.309 1171.4165 21556.635 1130.8558 21569.281 1086.5116 C 21544.066 1073.3088 21527.133 1116.3037 21518.508 1086.5116 C 21519.434 1070.5043 21544.412 1078.5741 21538.828 1056.058 C 21517.795 1049.999 21472.127 1068.5992 21467.734 1045.8981 C 21489.96 1024.1493 21522.396 1062.3022 21538.828 1025.578 C 21486.203 1030.4993 21412.834 1014.6772 21376.373 1035.7644 z M 21589.629 1096.698 C 21623.84 1127.522 21620.426 1059.1537 21589.629 1096.698 L 21589.629 1096.698 z M 19853.115 1137.3115 C 19882.324 1125.8816 19932.303 1135.2478 19954.688 1116.9915 C 19940.533 1110.2711 19859.148 1104.1593 19853.115 1137.3115 z M 20503.062 1177.925 C 20501.58 1189.9106 20484.965 1200.9438 20503.062 1208.3787 C 20511.688 1199.8855 20530.871 1129.0037 20492.904 1137.285 C 20472.477 1158.0284 20497.375 1157.2347 20503.062 1177.925 z M 19396.152 1411.4991 C 19455.525 1376.1244 19460.816 1188.9846 19416.473 1157.6315 C 19419.252 1251.7703 19417.744 1341.6757 19396.152 1411.4991 z M 18411.11 3198.7595 C 18631.64 3122.004 18780.52 2940.685 18756.39 2691.0242 C 18749.406 2618.8723 18690.959 2527.5645 18756.39 2477.77 C 18755.861 2522.2993 18749.273 2572.8877 18786.844 2579.3171 C 18891.83 2488.8032 18967.82 2359.078 18949.324 2173.1023 C 19030.656 2309.5479 18932.895 2482.4531 18847.777 2548.8372 C 18947.842 2498.3547 19032.164 2373.3652 19020.418 2244.1694 C 19011.793 2149.3955 18932.047 2080.9216 18918.846 2000.4617 C 18939.613 1987.3647 18929.56 1943.4705 18959.457 1939.5282 C 18948.16 2037.8208 19001.05 2144.289 19071.191 2193.396 C 19076.828 2133.3088 19096.883 2142.596 19121.965 2142.6223 C 19110.139 2140.929 19110.934 2126.562 19111.807 2112.1687 C 19163.877 2113.4387 19191.977 2048.087 19172.74 2010.6218 C 19106.25 1998.5568 19102.863 2102.9084 19061.033 2081.7153 C 19090.455 2020.6494 19200.602 1907.6722 19091.486 1858.301 C 19089.873 1870.2604 19093.205 1887.1406 19081.326 1888.7811 C 19049.867 1830.2024 18886.09 1813.9833 18949.3 1726.3005 C 18967.953 1771.9675 18986.766 1817.476 19040.715 1827.8475 C 19064.818 1775.8569 18991.13 1750.5099 19020.395 1685.6869 C 18947.078 1667.4572 18886.04 1666.531 18878.207 1604.4598 C 18871.406 1550.4319 18941.123 1514.3428 18969.621 1472.4327 C 18998.01 1459.3624 18937.605 1451.4513 18949.273 1421.6593 C 18940.146 1393.5605 18970.15 1326.3298 18928.953 1330.2457 C 18909.084 1384.8557 18920.17 1470.3955 18868.021 1492.7263 C 18884.744 1428.7765 18894.162 1373.1346 18878.18 1299.7921 C 18898.367 1299.9244 18891.092 1327.494 18918.793 1320.1122 C 18941.389 1278.361 18962.396 1235.1016 19010.207 1218.5651 C 19069.209 1237.906 19128.0 1291.934 19081.3 1360.7257 C 19077.57 1307.4651 18995.656 1287.7537 18959.434 1299.7921 C 18986.236 1350.8832 19039.205 1375.7539 19061.006 1431.8191 C 19054.604 1503.2567 18971.34 1497.8856 18949.273 1553.6598 C 19002.057 1552.9453 18956.998 1591.1776 18969.62 1634.9132 C 19107.148 1589.2727 19252.168 1185.1481 19000.072 1167.7914 C 18876.725 1244.1765 18779.967 1347.0995 18685.271 1452.139 C 18682.018 1475.687 18686.912 1491.1387 18695.43 1502.9126 C 18663.521 1498.0972 18653.943 1515.5862 18644.656 1533.3662 C 18684.053 1539.0018 18777.002 1539.1075 18746.203 1604.4597 C 18703.234 1593.2678 18688.074 1554.2683 18634.496 1553.6862 C 18616.955 1559.8511 18635.264 1601.8668 18614.178 1604.4597 C 18592.217 1612.9528 18579.516 1630.7328 18543.057 1624.7798 C 18493.342 1737.651 18380.127 1797.8701 18238.416 1746.6205 C 18221.643 1746.779 18232.727 1774.7722 18218.096 1777.074 C 18173.145 1740.7996 18138.244 1694.4182 18106.39 1645.0735 C 18081.07 1639.9141 18045.139 1645.391 18045.43 1614.6199 C 18000.291 1606.7089 18032.014 1675.6592 17974.336 1655.2334 C 17979.918 1614.7257 17979.918 1624.6476 17974.336 1584.1399 C 17950.02 1578.0016 17928.008 1569.5349 17893.107 1573.9799 C 17854.002 1687.4597 17831.17 1830.2024 17811.88 1980.1947 C 17983.754 2045.2292 18019.498 1884.6007 18136.842 1838.0076 C 18148.377 1772.3115 18095.38 1771.1473 18055.588 1756.7805 C 18105.992 1731.3805 18137.715 1778.1853 18167.322 1777.1005 C 18167.322 1790.6471 18167.322 1804.1674 18167.322 1817.7141 C 18215.9 1823.2968 18246.117 1847.268 18248.55 1898.9677 C 18297.629 1918.9436 18322.607 1884.3097 18350.098 1898.9677 C 18330.676 1903.2539 18306.389 1902.6453 18309.484 1929.4211 C 18346.184 1919.7904 18323.639 1969.4261 18329.805 1990.3547 C 18433.627 1991.466 18464.9 2065.126 18532.926 2102.0618 C 18541.947 2147.1733 18563.06 2180.2463 18593.857 2203.609 C 18643.281 2205.6726 18613.385 2128.3877 18654.791 2122.3818 C 18627.67 2288.0903 18697.574 2327.2751 18796.951 2345.796 C 18789.756 2344.4465 18776.395 2348.971 18776.63 2355.956 C 18816.98 2391.2778 18826.77 2304.0977 18857.86 2335.636 C 18843.623 2422.3135 18689.637 2378.6309 18644.605 2406.7295 C 18637.037 2445.3323 18686.145 2479.49 18654.764 2508.2766 C 18653.6 2495.8674 18651.72 2484.226 18634.443 2487.9565 C 18634.047 2523.305 18640.133 2584.5825 18614.123 2538.73 C 18596.133 2588.4453 18590.521 2650.543 18563.35 2691.0505 C 18567.055 2622.047 18543.904 2460.572 18583.67 2416.863 C 18551.762 2399.956 18542.184 2454.6191 18532.896 2427.023 C 18563.746 2380.033 18567.557 2305.9763 18563.35 2223.9287 C 18541.998 2153.338 18480.826 2127.462 18431.322 2091.9282 C 18407.617 2074.8892 18369.887 1999.2976 18329.775 2041.1547 C 18332.871 2017.739 18300.46 2029.8834 18299.322 2010.7012 C 18266.7 2001.7847 18285.404 2044.1709 18258.709 2041.1547 C 18220.795 1976.7023 18123.11 2048.8806 18075.934 1980.2211 C 18058.553 1989.9313 18055.482 2013.9291 18035.295 2020.8347 C 18034.342 2004.8805 18036.67 1985.6187 18014.975 1990.3812 C 17973.646 2023.507 17947.03 2071.3435 17933.746 2132.5684 C 17973.303 2169.7422 17991.24 2169.2131 18055.586 2173.182 C 18076.092 2214.5364 18115.752 2215.621 18147.0 2213.7957 C 18157.453 2168.0493 18095.646 2126.1921 18147.0 2102.0884 C 18159.543 2143.681 18156.367 2201.0425 18197.775 2213.7957 C 18208.887 2175.14 18170.893 2150.4014 18207.934 2142.7021 C 18239.076 2192.8142 18252.57 2260.574 18279.027 2315.3428 C 18255.057 2355.0303 18256.035 2409.5872 18238.414 2437.1836 C 18221.824 2463.1655 18198.754 2499.6252 18177.482 2528.5972 C 18156.395 2557.2778 18123.719 2608.1838 18096.254 2589.5305 C 18115.729 2548.1233 18166.607 2538.0427 18167.348 2477.8235 C 18132.635 2470.2036 18154.438 2519.0984 18116.574 2508.3035 C 18096.176 2434.5642 18189.229 2359.634 18136.895 2295.023 C 18120.094 2312.0886 18128.799 2354.6335 18086.096 2345.7966 C 18080.988 2313.8877 18110.041 2304.3098 18075.963 2295.023 C 18071.28 2327.3022 18032.068 2315.1313 18025.162 2295.023 C 17885.117 2500.2605 17554.441 2514.8389 17517.428 2823.0784 C 17476.416 2862.0515 17449.031 3023.2092 17507.268 3066.7861 C 17482.105 3003.1008 17505.258 2876.6035 17547.88 2883.9856 C 17447.154 3041.5715 17613.47 3099.3564 17679.908 3198.7869 C 17691.285 3215.826 17677.129 3239.612 17710.361 3239.4004 C 17776.27 3164.7615 17676.07 3068.0034 17710.361 2995.6929 C 17736.713 3040.381 17728.326 3119.8882 17781.455 3137.8535 C 17820.824 3045.0906 17708.191 2935.2622 17771.295 2853.5059 C 17792.49 2906.7664 17791.59 2982.1726 17822.068 3026.1465 C 17825.297 2946.8242 17778.387 2813.395 17852.523 2782.4387 C 17813.125 2872.5557 17863.584 2958.4397 17852.523 3076.92 C 17922.266 3047.4983 17855.01 2899.6228 17882.977 2873.8257 C 17906.498 2919.5457 17903.906 2980.5852 17893.135 3036.3062 C 17977.88 3039.8252 17913.668 2894.3574 17964.229 2863.6655 C 17992.434 2891.3145 17932.559 2955.8994 17964.229 2985.5327 C 18008.178 2944.8398 18000.373 2852.421 18035.324 2802.7322 C 18074.535 2868.296 17948.91 2977.1985 18004.87 2995.6665 C 17978.254 3067.2097 17901.18 3088.297 17872.87 3158.147 C 18004.63 3069.882 18127.717 2972.9387 18106.443 2731.6387 C 18231.299 2641.548 18432.543 2576.2751 18492.31 2437.1575 C 18501.889 2414.8794 18485.062 2368.974 18522.764 2355.9304 C 18532.45 2454.0378 18450.719 2507.5896 18421.217 2548.8645 C 18382.588 2602.9453 18397.51 2673.4568 18339.99 2721.4788 C 18328.373 2675.4941 18385.525 2645.8079 18350.148 2609.7717 C 18339.088 2646.0989 18323.32 2677.7166 18309.537 2711.3186 C 18302.365 2673.6685 18326.867 2667.7417 18319.695 2630.0916 C 18266.012 2630.5679 18297.576 2716.293 18248.602 2721.4788 C 18221.72 2713.4353 18271.303 2673.7478 18228.281 2670.7053 C 18197.484 2690.6812 18171.158 2715.1553 18136.895 2731.639 C 18183.62 2870.9155 18075.035 2975.135 18065.775 3056.5999 C 18138.402 3034.428 18156.316 2957.5667 18207.963 2914.4128 C 18213.73 2882.9539 18205.21 2837.1812 18238.416 2833.1858 C 18233.389 3027.8662 18068.66 3062.8442 17954.068 3147.987 C 17965.049 3202.7295 17919.275 3237.2576 17913.455 3290.1477 C 17902.236 3392.515 17968.225 3497.4226 18086.07 3472.9485 C 17954.52 3435.642 18045.8 3189.1565 18167.322 3229.2144 C 18282.178 3178.2026 18390.287 3120.4707 18451.643 3015.9602 C 18439.393 3057.3147 18435.293 3091.1814 18431.322 3117.5073 C 18412.14 3109.9136 18424.285 3087.186 18400.87 3107.3472 C 18387.111 3117.2957 18387.719 3141.5842 18370.416 3147.961 C 18410.236 3192.702 18456.406 3127.0322 18482.123 3137.8008 C 18479.848 3145.6853 18481.857 3157.8298 18471.963 3158.1208 C 18467.545 3147.8008 18430.9 3190.822 18411.11 3198.7595 z M 18675.162 2325.4495 C 18653.6 2289.4924 18633.57 2251.948 18614.23 2213.7422 C 18586.951 2303.5417 18655.584 2381.0647 18746.23 2386.3828 C 18751.125 2337.488 18706.49 2338.0964 18675.162 2325.4495 z M 17923.668 3188.626 C 17911.02 3207.041 17876.07 3255.3274 17893.215 3269.853 C 17901.998 3247.6018 17947.426 3209.7664 17923.668 3188.626 z M 20482.744 1188.0851 C 20468.984 1184.8837 20463.35 1173.6388 20442.13 1177.925 C 20425.86 1206.209 20485.97 1205.9974 20482.744 1188.0851 z M 19842.955 1259.1786 C 19920.03 1245.8965 19993.424 1230.2067 20076.53 1249.0186 C 20071.713 1158.8486 19931.75 1223.063 19863.25 1218.5651 C 19860.154 1195.1494 19892.592 1207.2673 19893.703 1188.1115 C 19840.125 1188.0851 19829.436 1215.3372 19842.955 1259.1786 z M 20888.959 1472.4327 C 20870.861 1592.6066 20803.844 1672.0874 20899.117 1716.1404 C 20938.04 1675.421 20898.166 1623.5363 20899.117 1563.8198 C 20937.482 1497.1713 20940.156 1340.9613 20919.438 1249.0186 C 20901.607 1313.1536 20900.31 1396.8678 20888.959 1472.4327 z M 20563.97 1289.6322 C 20574.184 1289.6057 20576.06 1297.8607 20584.291 1299.7921 C 20583.338 1283.8378 20585.64 1264.576 20563.97 1269.3385 C 20563.97 1276.0854 20563.97 1282.8588 20563.97 1289.6322 z M 19650.021 1340.4056 C 19605.041 1334.6112 19602.0 1286.8805 19548.475 1289.6322 C 19565.3 1323.3401 19616.842 1384.644 19650.021 1340.4056 z M 20584.291 1330.2457 C 20591.062 1330.2457 20597.838 1330.2457 20604.611 1330.2457 C 20620.406 1305.269 20570.11 1300.4008 20574.156 1320.0857 C 20580.322 1320.6677 20586.143 1321.6202 20584.291 1330.2457 z M 21305.309 1340.4056 C 21305.309 1333.6323 21305.309 1326.859 21305.309 1320.0856 C 21286.547 1286.3778 21255.777 1350.5922 21305.309 1340.4056 z M 19162.578 1452.1128 C 19199.092 1457.2456 19212.744 1381.2573 19182.898 1381.0192 C 19169.432 1398.032 19155.992 1415.0447 19162.578 1452.1128 z M 731.2552 1421.6593 C 734.0069 1407.8217 724.98456 1381.9982 721.09515 1401.3392 C 718.3435 1415.1769 727.3923 1440.9739 731.2552 1421.6593 z M 17639.346 1421.6593 C 17646.12 1421.6593 17652.893 1421.6593 17659.666 1421.6593 C 17659.666 1414.8859 17659.666 1408.1125 17659.666 1401.3392 C 17652.893 1401.3392 17646.12 1401.3392 17639.346 1401.3392 C 17639.346 1408.1125 17639.346 1414.8859 17639.346 1421.6593 z M 18492.336 1441.9528 C 18366.422 1375.8599 18240.137 1443.0376 18136.922 1482.5663 C 18140.336 1510.4799 18085.7 1531.8317 18116.602 1553.6598 C 18172.746 1458.6216 18343.88 1474.7346 18482.15 1502.8864 C 18520.7 1480.5026 18559.514 1458.3834 18583.723 1421.6593 C 18536.574 1411.7109 18522.447 1434.809 18492.336 1441.9528 z M 19467.246 1492.7263 C 19508.574 1586.8915 19429.412 1633.8021 19416.447 1705.9803 C 19486.322 1709.2876 19615.121 1513.4431 19497.7 1452.1127 C 19487.541 1465.6329 19480.979 1482.7515 19467.246 1492.7263 z M 19975.008 1452.1128 C 19950.719 1458.3041 19901.322 1439.3599 19893.754 1462.2727 C 19914.525 1481.8784 19960.297 1469.152 19975.008 1452.1128 z M 19609.406 1472.4327 C 19611.523 1572.7098 19560.22 1619.594 19538.312 1695.8469 C 19676.531 1688.8091 19821.443 1677.6436 19974.982 1685.687 C 20008.77 1687.4597 20042.822 1704.7898 20076.53 1706.007 C 20141.512 1708.3353 20203.635 1682.4591 20269.463 1685.687 C 20306.928 1687.5126 20342.887 1712.8862 20381.197 1716.1404 C 20515.129 1727.5968 20656.76 1686.8246 20807.705 1705.9803 C 20806.674 1631.8706 20830.725 1545.6163 20848.318 1462.2727 C 20426.467 1437.058 20028.56 1515.8245 19609.406 1472.4327 z M 21274.826 1685.687 C 21348.725 1669.3885 21484.668 1701.5092 21589.602 1675.527 C 21565.604 1625.8383 21590.525 1529.477 21579.441 1492.7263 C 21469.982 1496.2982 21367.086 1513.8137 21274.8 1482.5664 C 21274.826 1550.2732 21274.826 1617.9801 21274.826 1685.687 z M 17639.346 1624.7534 C 17660.064 1601.4965 17685.092 1582.473 17690.12 1543.4999 C 17643.236 1408.7476 17501.525 1605.5182 17639.346 1624.7534 z M 17954.148 1543.4999 C 18014.42 1544.1614 18030.27 1589.2463 18096.336 1584.1134 C 18094.64 1555.3531 18077.709 1541.8065 18076.016 1513.0199 C 18018.309 1505.2146 17969.387 1474.0468 17954.148 1543.4999 z M 17862.762 1533.3663 C 17863.316 1527.175 17864.295 1521.3542 17872.92 1523.2064 C 17871.756 1510.824 17869.904 1499.1558 17852.6 1502.8864 C 17854.162 1514.8455 17850.826 1531.726 17862.762 1533.3663 z M 18218.176 1543.4999 C 18251.486 1578.9011 18316.812 1545.7753 18370.496 1543.4999 C 18365.02 1494.8959 18225.424 1501.3252 18218.176 1543.4999 z M 18543.111 1604.4598 C 18560.916 1595.173 18578.406 1585.5686 18573.59 1553.6864 C 18533.082 1563.7141 18543.004 1523.3387 18502.47 1533.3663 C 18488.184 1552.7603 18505.326 1605.7299 18543.111 1604.4598 z M 18309.562 1614.5934 C 18230.768 1629.0397 18244.078 1551.4374 18167.402 1563.82 C 18158.379 1581.8909 18139.064 1589.6433 18147.082 1624.7535 C 18181.717 1647.9045 18225.346 1715.4263 18279.082 1685.687 C 18264.055 1666.8752 18226.617 1670.4735 18228.309 1634.9136 C 18279.584 1634.3844 18316.467 1648.3015 18329.855 1685.687 C 18404.838 1696.3497 18447.2 1674.3894 18472.016 1634.9136 C 18454.793 1509.4215 18355.996 1563.8463 18309.562 1614.5934 z M 17679.96 1655.2334 C 17714.857 1650.7885 17736.873 1659.2286 17761.188 1665.3934 C 17759.389 1635.0985 17800.24 1603.2163 17761.188 1594.2998 C 17747.113 1600.544 17759.654 1633.4053 17740.867 1634.9398 C 17740.867 1618.0065 17740.867 1601.0731 17740.867 1584.1663 C 17713.14 1591.5746 17720.443 1564.005 17700.256 1563.8463 C 17690.2 1590.9926 17679.352 1617.3716 17679.96 1655.2334 z M 19172.74 1848.1675 C 19195.07 1807.7656 19156.467 1788.8479 19142.285 1756.7803 C 19138.555 1699.5773 19156.97 1620.2289 19111.832 1604.4597 C 19000.945 1672.2196 19056.719 1820.0952 19172.74 1848.1675 z M 19325.06 1655.2334 C 19365.2 1643.2743 19385.49 1670.4205 19385.994 1614.6199 C 19347.1 1609.5663 19332.281 1628.5635 19325.06 1655.2334 z M 19365.674 1787.2341 C 19314.795 1750.4834 19259.152 1620.3085 19193.059 1665.3934 C 19245.791 1697.2758 19244.098 1783.6093 19304.766 1807.5541 C 19294.633 1821.1272 19277.33 1827.5035 19274.312 1848.1676 C 19284.87 1871.4774 19346.809 1843.3523 19355.54 1868.4875 C 19354.111 1897.5388 19313.18 1887.0614 19284.445 1888.8075 C 19286.643 1945.2168 19386.31 1898.7294 19416.447 1888.8075 C 19352.92 1888.5958 19416.525 1871.6625 19406.287 1838.034 C 19380.307 1836.9757 19357.896 1832.2925 19345.355 1817.7141 C 19346.307 1801.6803 19371.281 1809.7501 19365.674 1787.2341 z M 17679.96 1756.754 C 17705.281 1751.6211 17721.686 1737.5454 17740.895 1726.3005 C 17712.08 1728.0204 17721.076 1691.9575 17679.96 1705.9806 C 17679.96 1722.914 17679.96 1739.8472 17679.96 1756.754 z M 21396.693 1827.8475 C 21410.057 2050.1768 21390.793 2342.7002 21406.854 2538.7036 C 21494.668 2565.9556 21506.496 2543.0164 21589.629 2528.5435 C 21589.629 2514.9968 21589.629 2501.4502 21589.629 2487.9036 C 21574.256 2462.662 21502.156 2494.1477 21488.08 2467.5835 C 21489.219 2448.4014 21521.684 2460.5457 21518.535 2437.13 C 21510.65 2434.8545 21498.504 2436.8652 21498.215 2426.97 C 21537.479 2421.546 21547.797 2445.0938 21589.602 2437.13 C 21610.713 2410.804 21566.979 2399.3738 21589.602 2366.0366 C 21555.02 2360.0042 21534.7 2339.684 21528.668 2305.103 C 21553.883 2291.9001 21570.816 2334.895 21579.441 2305.103 C 21548.326 2295.1812 21583.992 2270.8923 21589.602 2264.4893 C 21563.117 2231.0195 21561.635 2232.951 21528.668 2213.7158 C 21531.605 2170.1653 21514.54 2146.6174 21498.215 2122.3286 C 21511.945 2119.1272 21517.607 2107.8826 21538.826 2112.1687 C 21547.215 2140.8494 21524.512 2138.4683 21528.668 2162.9421 C 21580.816 2141.2727 21537.902 2214.6682 21579.441 2203.5557 C 21609.473 2166.2495 21580.184 2101.6648 21559.121 2081.715 C 21613.123 2006.7057 21524.01 1992.3652 21538.8 1888.7809 C 21562.375 1885.5265 21577.8 1890.4213 21589.574 1898.9409 C 21584.203 1867.0586 21554.334 1859.7296 21548.963 1827.8475 C 21572.113 1830.6786 21587.14 1825.4133 21589.574 1807.5276 C 21552.771 1807.0779 21587.193 1735.4287 21538.8 1746.594 C 21528.324 1816.8673 21429.105 1765.0354 21396.693 1827.8475 z M 20371.037 1807.5276 C 20409.004 1806.8132 20429.166 1823.8523 20442.13 1848.1412 C 20416.201 1852.6655 20395.432 1862.4023 20381.197 1878.6212 C 20429.299 1901.5869 20508.303 1893.676 20553.81 1919.2349 C 20474.014 1925.6908 20393.367 1885.5005 20350.691 1939.5548 C 20350.479 1963.4731 20368.205 1969.4526 20360.877 2000.4884 C 20401.332 2009.2461 20435.887 1985.3278 20452.264 2000.4884 C 20438.98 2031.233 20404.639 2040.8903 20360.877 2041.102 C 20358.709 2114.762 20383.049 2129.6316 20350.691 2173.1292 C 20362.65 2174.7166 20379.531 2171.3828 20381.17 2183.289 C 20321.797 2192.0732 20398.025 2223.4263 20350.691 2244.2227 C 20393.156 2246.5244 20346.748 2299.547 20350.691 2325.476 C 20351.166 2328.4395 20383.896 2327.1165 20371.037 2345.7961 C 20358.627 2346.9338 20346.986 2348.8389 20350.691 2366.116 C 20442.422 2355.6384 20488.328 2390.9604 20574.104 2386.436 C 20594.133 2365.2163 20581.857 2318.9937 20574.104 2295.0225 C 20515.393 2261.1558 20425.25 2316.4006 20381.17 2295.0225 C 20391.436 2278.2214 20424.297 2283.9893 20442.104 2274.7024 C 20457.898 2238.6133 20407.602 2268.5906 20411.648 2244.249 C 20486.129 2256.4727 20492.162 2274.7817 20574.129 2274.7024 C 20569.049 2118.7837 20642.1 1894.0464 20543.676 1797.4207 C 20478.324 1814.8301 20402.734 1758.9766 20371.037 1807.5276 z M 20716.291 1817.6876 C 20734.31 1820.0159 20767.17 1807.4482 20756.904 1838.0076 C 20716.662 1841.7646 20659.592 1828.6943 20635.064 1848.1676 C 20634.562 1882.5105 20658.717 1892.2208 20675.678 1909.1012 C 20621.174 1934.025 20607.865 2001.9701 20665.518 2030.9419 C 20643.373 2029.1163 20633.213 2039.2499 20635.064 2061.4219 C 20659.062 2091.0288 20735.395 2052.6377 20746.771 2071.582 C 20738.305 2107.433 20682.715 2102.247 20655.385 2091.9019 C 20649.432 2113.0156 20634.033 2124.7102 20624.932 2142.6755 C 20686.42 2140.8235 20631.703 2166.673 20624.932 2183.289 C 20678.826 2188.9512 20664.75 2223.1882 20696.025 2234.0625 C 20693.828 2253.1392 20603.791 2235.3062 20635.092 2254.3826 C 20702.982 2271.1042 20798.445 2260.2827 20848.371 2294.996 C 20756.773 2295.5784 20662.662 2265.3892 20614.797 2325.476 C 20701.873 2346.7751 20604.797 2355.3477 20614.797 2366.0898 C 20630.303 2382.7056 20678.271 2335.8215 20665.57 2396.5435 C 20753.227 2390.1406 20790.508 2434.1143 20878.852 2426.997 C 20894.541 2412.2332 20887.795 2375.0063 20889.01 2345.7698 C 20839.877 2340.7427 20766.297 2360.1367 20746.822 2325.45 C 20804.66 2318.3855 20831.172 2342.648 20889.01 2335.61 C 20893.402 2188.1577 20904.834 1976.8087 20899.17 1787.2347 C 20843.238 1802.474 20772.992 1803.2942 20716.291 1817.6876 z M 19954.69 1858.301 C 19952.916 1887.1672 20021.125 1846.0245 20005.463 1888.7811 C 19986.254 1890.845 19905.133 1881.9283 19934.37 1898.9412 C 20020.412 1924.6058 20137.834 1918.8643 20208.531 1959.8748 C 20096.004 1926.8019 19913.123 1932.8342 19873.408 1980.1947 C 19949.979 2013.0558 20139.262 1955.0858 20208.531 2020.8083 C 20111.217 2013.5322 19975.645 1977.8665 19903.89 2030.9684 C 19945.984 2039.6469 20028.771 2007.6321 20025.73 2061.4485 C 20028.957 2088.3828 19968.844 2051.9497 19985.117 2091.9019 C 19997.049 2093.4895 20013.93 2090.1558 20015.57 2102.062 C 20067.72 2225.94 20194.826 2274.8083 20310.053 2335.6362 C 20276.105 2226.4429 20280.18 2008.9023 20310.053 1898.968 C 20262.11 1794.5898 20108.916 1795.4365 19954.637 1797.421 C 19962.918 1832.5043 19935.717 1840.2565 19954.69 1858.301 z M 18106.469 1959.8745 C 18162.56 1946.4867 18166.53 1956.6995 18228.309 1970.0345 C 18244.766 1938.2052 18185.736 1908.0691 18167.375 1878.6475 C 18153.723 1912.329 18103.639 1909.6567 18106.469 1959.8745 z M 19629.727 1980.1682 C 19625.52 1975.1675 19604.697 1984.137 19599.273 1980.1682 C 19592.104 1974.9031 19595.568 1955.1122 19589.113 1949.7147 C 19558.158 1923.8385 19492.99 1925.5317 19487.566 1929.3948 C 19518.602 1976.7023 19521.99 2008.3728 19558.66 2061.4216 C 19578.848 2053.8281 19606.682 2002.0492 19619.594 2020.7816 C 19611.922 2066.978 19544.795 2097.458 19568.82 2142.649 C 19599.248 2142.0403 19605.227 2064.7554 19629.752 2091.8752 C 19636.977 2117.196 19585.064 2133.6 19619.594 2152.8088 C 19642.877 2124.0752 19654.148 2105.8718 19639.914 2061.4216 C 19640.787 2035.2017 19683.41 2050.7327 19670.367 2010.6482 C 19621.42 2035.81 19645.604 1999.0065 19629.727 1980.1682 z M 19436.768 2589.477 C 19436.768 2599.6372 19436.768 2609.797 19436.768 2619.9307 C 19460.473 2619.9307 19484.18 2619.9307 19507.887 2619.9307 C 19503.68 2585.429 19532.334 2576.142 19548.5 2538.7036 C 19384.324 2496.9258 19241.69 2628.0798 19081.377 2609.797 C 19229.914 2562.0134 19381.387 2517.1665 19548.5 2487.93 C 19544.584 2428.7957 19537.943 2405.5388 19548.5 2355.9294 C 19520.93 2349.6323 19467.906 2368.8145 19457.113 2345.7693 C 19458.383 2323.3325 19500.188 2341.4565 19518.047 2335.6091 C 19527.623 2312.1936 19518.68 2302.8538 19528.205 2264.5159 C 19464.68 2255.467 19430.943 2283.7244 19406.338 2264.5159 C 19430.467 2224.3257 19499.393 2228.9292 19518.072 2183.2886 C 19508.863 2162.016 19460.736 2179.6638 19457.139 2152.8352 C 19464.627 2136.6426 19506.828 2155.137 19497.752 2122.3816 C 19442.957 2090.367 19311.775 2153.7346 19264.178 2122.3816 C 19323.945 2077.7197 19476.479 2129.049 19487.592 2061.448 C 19396.416 2046.1285 19269.547 2051.9229 19223.562 2112.2214 C 19219.541 2136.5366 19269.812 2106.586 19254.016 2142.675 C 19220.918 2140.0293 19205.121 2154.74 19203.242 2183.2886 C 19270.447 2206.5984 19364.031 2141.405 19426.658 2162.9688 C 19346.04 2187.284 19254.176 2200.3809 19172.764 2223.9023 C 19202.053 2263.7222 19180.596 2249.5935 19162.604 2284.836 C 19241.793 2282.7986 19292.832 2252.5833 19385.992 2264.5159 C 19387.791 2196.4124 19302.965 2274.861 19274.285 2234.0625 C 19327.943 2246.7358 19378.08 2202.9739 19416.445 2234.0625 C 19395.889 2230.2524 19402.527 2261.235 19375.832 2274.676 C 19287.674 2291.4507 19176.973 2285.7092 19132.125 2345.7695 C 19215.258 2307.3518 19331.064 2311.0295 19426.633 2305.1294 C 19447.56 2303.8594 19486.164 2252.4246 19487.564 2315.2896 C 19331.17 2307.8284 19212.318 2337.9114 19121.99 2396.5166 C 19193.348 2377.6782 19263.357 2361.2476 19325.084 2376.1965 C 19239.969 2392.6272 19161.863 2416.0693 19091.537 2447.29 C 19124.08 2483.0352 19101.88 2496.6611 19081.377 2528.5435 C 19179.166 2539.2327 19312.861 2450.465 19416.47 2467.61 C 19276.322 2513.621 19093.178 2516.6636 19010.283 2619.9304 C 19039.467 2634.1123 19061.85 2592.2551 19071.217 2619.9304 C 19052.695 2658.983 18975.86 2639.6685 18969.668 2691.024 C 19120.139 2684.3567 19262.75 2604.0823 19436.768 2589.477 z M 18929.004 2751.9578 C 18970.623 2762.5146 19012.057 2720.684 19040.738 2751.9578 C 18976.947 2782.9404 18877.623 2778.416 18857.938 2853.5046 C 18950.648 2834.6929 19048.332 2788.9463 19152.445 2772.2776 C 19190.703 2766.1392 19253.438 2795.8257 19274.285 2741.7976 C 19215.707 2749.6028 19187.53 2727.0076 19152.445 2711.344 C 19177.896 2692.7969 19219.305 2690.2305 19233.672 2660.5706 C 19116.727 2675.6255 19011.527 2702.454 18929.004 2751.9578 z M 19446.953 1929.3948 C 19341.041 1918.2822 19267.752 1939.7664 19213.379 1980.1682 C 19211.871 2018.9032 19238.965 2029.0632 19243.834 2061.4216 C 19291.564 2038.694 19430.814 2061.9775 19477.408 2010.6482 C 19438.777 1956.7261 19350.037 2010.516 19304.766 1990.3282 C 19356.836 1974.7178 19428.143 1978.2897 19446.953 1929.3948 z M 19680.5 2051.2617 C 19693.916 2051.3674 19689.787 2069.068 19700.82 2071.5815 C 19700.795 2044.4618 19732.914 2049.5154 19731.273 2020.8081 C 19705.318 2021.9193 19695.74 2039.4084 19680.5 2051.2617 z M 17588.547 2315.2896 C 17645.645 2304.6797 17606.645 2197.9734 17649.508 2173.1023 C 17658.795 2190.9087 17668.373 2208.3713 17700.281 2203.556 C 17716.314 2163.3127 17724.357 2209.0593 17740.895 2203.556 C 17765.605 2195.3274 17771.744 2150.9568 17801.826 2162.9424 C 17805.98 2138.4683 17783.28 2140.876 17791.668 2112.1687 C 17751.557 2099.1514 17767.088 2141.749 17740.895 2142.6223 C 17735.629 2117.4338 17716.129 2106.4539 17700.281 2091.8489 C 17703.43 2073.7249 17753.965 2052.0557 17720.602 2030.9153 C 17666.969 2116.111 17566.453 2154.4229 17588.547 2315.2896 z M 19680.5 2284.8096 C 19750.51 2229.591 19792.367 2146.168 19873.434 2102.0354 C 19859.887 2102.0354 19846.367 2102.0354 19832.822 2102.0354 C 19835.07 2040.5463 19790.752 2085.102 19771.889 2041.1018 C 19731.62 2059.755 19660.021 2122.1172 19629.729 2183.2888 C 19670.184 2179.4258 19689.338 2101.162 19721.115 2122.3552 C 19709.527 2168.3135 19659.467 2175.801 19650.021 2223.9023 C 19709.182 2215.1975 19721.936 2106.4802 19782.021 2132.5151 C 19749.107 2177.5737 19663.223 2223.3733 19680.5 2284.8096 z M 17476.865 2193.4224 C 17481.602 2289.6514 17389.5 2342.8591 17395.639 2406.6765 C 17450.725 2363.6023 17502.027 2316.7444 17507.346 2223.876 C 17535.072 2222.9497 17527.77 2240.8093 17547.959 2223.876 C 17551.688 2177.6267 17630.719 2107.036 17598.732 2091.8752 C 17560.395 2128.0173 17527.48 2169.5833 17476.865 2193.4224 z M 19964.848 2173.129 C 19926.96 2166.9905 19923.52 2126.4563 19883.621 2122.3552 C 19838.932 2154.6875 19795.727 2201.4392 19751.594 2244.196 C 19709.95 2284.5715 19636.605 2321.7983 19650.047 2386.383 C 19733.152 2323.8887 19805.967 2197.0737 19903.941 2183.2888 C 19842.559 2202.2332 19821.682 2246.5244 19782.074 2284.836 C 19727.068 2338.0964 19647.533 2383.949 19639.914 2447.3164 C 19730.268 2337.9905 19882.986 2291.0007 19964.848 2173.129 z M 19528.18 3147.986 C 19660.234 3026.1719 19744.21 2856.283 19883.621 2741.7715 C 19974.824 2596.0388 20132.674 2516.9548 20239.035 2386.3567 C 20255.969 2348.9446 20173.947 2379.6099 20178.104 2315.2632 C 20083.78 2328.36 20074.914 2255.9702 19995.328 2254.3296 C 19994.402 2226.628 20012.234 2233.9038 19995.328 2213.716 C 19843.086 2264.5688 19751.857 2376.4348 19639.887 2467.5837 C 19639.887 2481.1304 19639.887 2494.6506 19639.887 2508.2239 C 19601.521 2507.0862 19585.303 2528.0676 19578.953 2558.9973 C 19635.812 2568.4695 19639.807 2525.078 19660.18 2498.0637 C 19766.543 2421.6257 19845.23 2317.5386 19964.848 2254.3562 C 19967.918 2308.2253 19893.912 2284.9949 19893.729 2335.6096 C 19912.805 2363.7878 19955.934 2276.9778 19974.982 2305.1296 C 19854.518 2397.9456 19749.16 2505.816 19670.314 2640.2507 C 19741.725 2602.1772 19793.504 2527.2207 19853.088 2467.61 C 19910.875 2409.8252 19972.02 2338.7317 20046.05 2325.4495 C 19934.58 2420.488 19816.709 2509.0703 19741.383 2640.2507 C 19685.527 2692.6914 19620.494 2735.9773 19599.22 2823.0513 C 19674.893 2783.8665 19722.305 2700.2847 19771.836 2650.4106 C 19885.37 2536.0842 19987.34 2414.3496 20127.277 2335.6094 C 20000.992 2472.346 19831.05 2599.796 19710.928 2741.7976 C 19679.734 2778.707 19633.96 2841.3867 19639.834 2873.8247 C 19826.182 2721.6892 19959.9 2516.9019 20167.89 2386.3828 C 19998.53 2555.5046 19821.764 2717.2444 19660.154 2894.1184 C 19605.016 3018.393 19507.12 3099.8848 19467.22 3239.373 C 19517.783 3239.1614 19521.564 3192.145 19528.18 3147.986 z M 19721.115 2487.93 C 19752.125 2484.5962 19800.596 2446.205 19771.889 2416.8364 C 19751.04 2436.6008 19722.33 2448.5334 19721.115 2487.93 z M 19589.113 3554.2007 C 19622.822 3501.5486 19665.182 3450.193 19690.662 3391.72 C 19792.342 3308.4822 19842.268 3186.7207 19924.236 3087.0522 C 20019.855 2970.7417 20141.54 2860.4895 20218.717 2741.771 C 20310.74 2698.3794 20345.135 2597.388 20401.518 2518.3833 C 20352.967 2508.5144 20351.643 2423.345 20299.943 2447.2898 C 20301.955 2418.2122 20301.213 2391.8596 20269.49 2396.5164 C 20242.61 2390.2986 20204.111 2459.5134 20178.104 2487.9036 C 20098.492 2536.9307 20032.584 2599.637 19985.17 2680.8376 C 19931.592 2734.204 19843.752 2805.4036 19792.209 2873.7717 C 19776.969 2894.0125 19731.46 2951.1626 19761.756 2975.3188 C 19887.988 2756.2703 20089.521 2612.5222 20279.65 2457.3967 C 20156.434 2608.3682 19982.549 2708.6453 19873.434 2873.745 C 19885.395 2875.3325 19902.275 2871.9988 19903.914 2883.9053 C 19868.54 2943.4365 19777.258 3000.8245 19782.047 3066.7058 C 19850.758 3000.0042 19901.4 2915.232 19954.688 2833.1316 C 20099.07 2757.487 20193.844 2578.0996 20310.102 2508.1704 C 20149.658 2707.1636 19895.791 2898.9866 19761.727 3158.0662 C 19967.785 2951.162 20149.234 2719.6516 20360.902 2518.3037 C 20201.252 2771.6157 19940.584 2923.9365 19802.367 3198.68 C 19665.26 3339.1736 19556.992 3508.4275 19477.432 3706.4153 C 19534.16 3675.5652 19555.062 3607.3557 19589.113 3554.2007 z M 20086.69 2985.532 C 20187.602 2875.5713 20296.926 2781.4324 20371.037 2660.5708 C 20389.451 2630.4875 20418.9 2596.0652 20421.81 2559.0237 C 20295.71 2682.637 20187.654 2812.283 20076.53 2944.892 C 20002.895 3032.7603 19922.568 3118.141 19863.25 3219.0798 C 19951.117 3156.4526 20011.602 3067.3145 20086.69 2985.532 z M 19660.18 3615.1343 C 19693.65 3562.191 19736.355 3510.5972 19761.729 3452.6533 C 19944.291 3289.961 20075.207 3075.5693 20269.463 2924.598 C 20309.045 2801.2227 20434.271 2710.894 20452.264 2599.6367 C 20373.285 2652.6592 20337.7 2749.1 20289.756 2833.211 C 20270.414 2814.161 20271.395 2839.2434 20238.982 2833.211 C 20094.996 3061.5464 19859.941 3198.8652 19751.541 3462.8135 C 19658.91 3536.0503 19608.137 3651.1174 19548.445 3757.295 C 19608.031 3735.5725 19628.855 3664.6907 19660.18 3615.1343 z M 20482.744 2650.4106 C 20408.582 2664.275 20418.186 2761.8796 20360.902 2792.598 C 20367.066 2816.86 20348.15 2866.2844 20371.062 2873.825 C 20417.973 2814.8228 20488.115 2728.198 20482.744 2650.4106 z M 20431.97 2873.825 C 20458.031 2822.046 20474.12 2760.2656 20523.357 2731.6377 C 20507.402 2727.2722 20514.68 2699.7026 20482.744 2711.3179 C 20484.674 2775.744 20379.662 2824.824 20431.97 2873.825 z M 17822.121 2386.3828 C 17798.176 2376.4875 17783.307 2357.4902 17761.188 2345.7693 C 17768.014 2304.8118 17811.354 2258.986 17791.64 2223.902 C 17742.139 2258.0598 17752.535 2319.205 17700.256 2355.9292 C 17680.2 2370.005 17633.447 2369.4495 17588.521 2386.3828 C 17518.248 2412.894 17469.828 2461.5242 17415.906 2437.1562 C 17332.855 2489.517 17255.066 2547.117 17182.36 2609.7969 C 17171.88 2643.6636 17146.375 2715.5244 17121.398 2701.184 C 17116.318 2661.7346 17176.246 2634.8264 17151.852 2609.7969 C 17073.879 2700.84 16952.436 2846.0168 17019.852 3016.0115 C 17035.09 2982.436 17044.668 3037.1252 17070.625 3026.1716 C 17092.479 3004.0261 17082.03 2949.548 17101.078 2924.6245 C 17091.076 3013.6567 17091.607 3087.8726 17151.852 3127.7188 C 17161.139 2953.517 17082.637 2848.9539 17162.04 2721.5042 C 17166.615 2776.855 17143.914 2804.9536 17151.852 2863.6912 C 17212.389 2849.7742 17164.578 2727.4573 17202.65 2691.0505 C 17182.676 2688.008 17182.49 2704.7825 17172.172 2711.3706 C 17195.27 2642.7375 17236.334 2611.1729 17294.04 2599.6636 C 17227.734 2655.808 17190.031 2781.2998 17222.945 2904.3047 C 17274.168 2869.4062 17251.203 2934.917 17283.879 2944.9182 C 17336.0 2810.8804 17341.002 2629.6936 17466.652 2569.1833 C 17434.48 2620.724 17368.309 2710.2593 17354.947 2802.7576 C 17347.75 2852.5789 17337.697 2941.6375 17385.4 2975.3984 C 17379.367 2647.8179 17613.312 2560.1614 17781.455 2406.7031 C 17807.781 2399.03 17848.607 2375.297 17872.842 2396.543 C 17867.127 2353.601 17912.766 2361.9885 17913.455 2325.4495 C 17858.766 2321.454 17849.69 2363.1526 17822.121 2386.3828 z M 17192.518 2883.9583 C 17209.953 3025.8809 17182.781 3098.641 17162.064 3219.0796 C 17201.594 3213.3645 17197.65 3251.2 17222.998 3259.693 C 17224.77 3294.7239 17154.047 3320.9177 17202.678 3340.9468 C 17240.752 3317.7427 17243.45 3272.6313 17273.771 3249.5332 C 17276.283 3247.6545 17307.797 3256.6768 17304.225 3239.373 C 17297.002 3193.997 17257.156 3211.5125 17253.451 3208.9194 C 17267.71 3145.34 17278.11 3077.8713 17294.064 3015.9854 C 17265.807 3020.5625 17302.027 2960.6345 17273.744 2965.212 C 17276.654 3069.6692 17256.254 3150.817 17202.65 3198.7595 C 17241.174 3129.7297 17280.889 2929.6785 17192.518 2883.9583 z M 17811.988 2335.6094 C 17845.67 2317.9617 17864.824 2277.9832 17883.082 2234.0625 C 17822.676 2251.9216 17777.248 2353.7861 17811.988 2335.6094 z M 17507.32 2376.223 C 17547.352 2382.3877 17552.299 2353.495 17558.094 2325.4495 C 17521.951 2323.121 17504.99 2340.0544 17507.32 2376.223 z M 21284.988 2487.93 C 21287.633 2473.6423 21307.266 2476.341 21315.441 2467.61 C 21317.16 2482.797 21311.79 2505.1013 21325.6 2508.25 C 21331.29 2487.1365 21341.45 2486.7393 21356.055 2498.09 C 21356.953 2460.1487 21367.432 2469.1445 21356.055 2437.1565 C 21311.762 2443.0566 21300.412 2469.3562 21264.668 2437.1565 C 21270.303 2455.2275 21269.879 2479.331 21284.988 2487.93 z M 20604.584 2467.61 C 20567.754 2465.5198 20521.533 2480.363 20482.744 2477.77 C 20458.086 2476.1296 20435.49 2440.702 20421.812 2477.77 C 20440.305 2510.0493 20470.627 2530.5017 20513.2 2538.7036 C 20512.775 2569.5806 20507.271 2605.5374 20543.652 2599.6372 C 20560.002 2597.8115 20527.115 2551.3772 20574.105 2559.0237 C 20578.975 2595.4038 20590.615 2617.7083 20574.105 2650.4106 C 20633.902 2655.9934 20549.287 2755.1328 20614.719 2741.7979 C 20657.025 2648.6912 20742.54 2598.8171 20878.746 2599.6372 C 20881.975 2575.7983 20894.781 2561.5107 20888.906 2528.5437 C 20800.773 2524.4426 20700.92 2473.1133 20604.584 2467.61 z M 18837.617 2579.3171 C 18873.02 2625.9368 18800.576 2662.4492 18847.777 2691.0242 C 18859.127 2644.5103 18923.342 2609.2148 18939.164 2538.7036 C 18885.771 2548.4932 18907.361 2606.675 18837.617 2579.3171 z M 21356.082 2579.3171 C 21331.607 2583.471 21333.988 2560.7698 21305.309 2569.157 C 21288.215 2617.3643 21363.754 2625.1694 21356.082 2579.3171 z M 18786.844 2711.344 C 18797.824 2681.7107 18809.572 2652.8447 18807.164 2609.797 C 18792.666 2607.3628 18790.047 2593.0752 18776.71 2589.477 C 18762.344 2623.37 18760.281 2689.4631 18786.844 2711.344 z M 21335.762 2721.4778 C 21203.973 2744.1262 20903.695 2774.1562 20787.36 2670.704 C 20808.977 2651.707 20852.023 2654.1414 20868.613 2630.0906 C 20792.467 2643.2932 20678.457 2668.3494 20685.812 2731.6377 C 20700.18 2766.007 20727.06 2738.6755 20756.906 2751.9575 C 20783.895 2763.9697 20795.932 2794.1587 20828.025 2802.731 C 20964.26 2839.164 21149.943 2780.8499 21305.309 2802.731 C 21333.908 2760.2388 21393.73 2748.9941 21427.148 2711.3174 C 21392.17 2665.0684 21348.912 2627.0742 21274.826 2619.9304 C 21246.465 2666.5503 21343.752 2662.7136 21335.762 2721.4778 z M 21467.76 2731.6377 C 21460.06 2781.4854 21390.053 2769.0498 21396.666 2833.1848 C 21414.816 2833.2112 21455.72 2805.827 21467.76 2833.1848 C 21455.457 2917.137 21369.943 2936.6104 21315.44 2924.572 C 21307.768 2994.3162 21318.033 3073.2678 21244.32 3097.2126 C 21255.248 3184.1284 21240.8 3252.1526 21254.506 3320.6003 C 21343.248 3250.2742 21344.121 3092.0269 21427.121 3015.959 C 21432.809 3037.0728 21442.969 3037.4697 21457.574 3026.1191 C 21480.488 2950.8716 21518.693 2890.8906 21538.8 2812.865 C 21575.604 2757.9111 21646.434 2756.1648 21660.64 2701.158 C 21567.64 2676.631 21489.879 2624.1113 21406.773 2640.2244 C 21442.838 2655.0408 21472.338 2676.2869 21467.76 2731.6377 z M 17426.092 2975.3718 C 17437.654 2858.2144 17516.076 2754.0215 17517.479 2660.5706 C 17468.506 2740.2632 17403.02 2857.447 17426.092 2975.3718 z M 19477.408 2680.864 C 19496.59 2676.3662 19538.58 2694.6753 19528.182 2660.5442 C 19511.248 2660.5442 19494.342 2660.5442 19477.408 2660.5442 C 19477.408 2667.3176 19477.408 2674.0908 19477.408 2680.864 z M 21528.695 3615.1343 C 21539.014 3600.9526 21575.633 3561.6353 21589.629 3584.6807 C 21555.709 3638.7615 21519.805 3690.8845 21447.469 3706.521 C 21381.666 3684.3225 21418.709 3559.2805 21356.082 3533.907 C 21322.135 3567.8264 21275.992 3643.127 21295.148 3696.3877 C 21303.959 3681.518 21310.334 3664.2144 21335.762 3665.934 C 21356.027 3706.1243 21345.102 3728.905 21376.373 3767.5078 C 21319.674 3785.2876 21301.047 3841.1414 21234.213 3848.735 C 21247.576 3879.3472 21235.22 3935.7036 21254.533 3960.4421 C 21268.293 3919.4053 21305.889 3985.4456 21315.467 4011.2158 C 21345.92 4011.2158 21376.4 4011.2158 21406.854 4011.2158 C 21400.953 4032.8853 21371.902 4066.5403 21406.854 4072.1492 C 21426.775 4008.8608 21484.111 3996.1082 21488.08 3929.9885 C 21491.309 3876.4106 21404.844 3811.958 21467.76 3757.3481 C 21511.285 3762.2695 21540.998 3796.612 21579.467 3777.6682 C 21568.514 3688.874 21593.861 3636.328 21640.4 3605.054 C 21590.29 3501.099 21653.127 3387.9634 21660.72 3280.0928 C 21633.205 3252.4175 21635.453 3306.366 21599.787 3300.4128 C 21581.69 3284.6702 21560.021 3272.4993 21538.854 3259.799 C 21542.32 3191.8806 21543.512 3173.0688 21559.174 3137.9585 C 21537.69 3186.1655 21597.54 3097.292 21599.787 3097.3447 C 21613.414 3134.5188 21646.38 3152.3252 21681.014 3168.4382 C 21715.041 3138.1436 21747.848 3106.6316 21782.588 3077.051 C 21720.674 3057.7363 21672.258 3024.9016 21630.24 2985.664 C 21658.34 2957.6975 21621.113 2943.2249 21620.082 2914.5706 C 21655.43 2905.892 21643.656 2850.1182 21670.855 2833.3435 C 21698.637 2863.7178 21737.953 2819.7969 21782.59 2833.3435 C 21813.625 2863.2148 21812.09 2925.7095 21853.684 2945.0505 C 21834.713 2983.3887 21831.457 3024.9282 21874.004 3046.5977 C 22005.37 2813.3938 21674.799 2625.7778 21589.656 2843.5034 C 21619.395 2846.1492 21620.877 2820.5376 21650.588 2823.1833 C 21612.463 2920.4443 21537.982 2981.3777 21538.883 3117.6646 C 21539.305 3086.7876 21544.809 3050.8308 21508.428 3056.731 C 21466.994 3153.8066 21429.715 3265.5137 21427.201 3351.2385 C 21414.209 3350.6829 21413.152 3338.2212 21396.748 3341.0786 C 21424.846 3403.467 21379.76 3425.0835 21356.135 3462.9192 C 21384.234 3492.3142 21385.875 3548.2737 21417.068 3574.6262 C 21414.236 3551.4753 21419.53 3536.4734 21437.389 3534.0127 C 21426.832 3597.6978 21540.205 3521.7625 21528.773 3605.1062 C 21523.059 3604.9478 21517.186 3613.2026 21528.695 3615.1343 z M 19071.191 2965.212 C 19191.975 2926.9001 19352.047 2927.9055 19446.926 2863.6648 C 19494.95 2857.553 19559.057 2867.5012 19558.633 2812.8914 C 19513.441 2801.5671 19517.781 2839.7466 19487.54 2843.345 C 19487.54 2826.4116 19487.54 2809.5046 19487.54 2792.5713 C 19318.154 2759.181 19134.453 2858.294 18949.297 2873.7983 C 18923.633 2919.2275 18835.975 2902.6116 18807.137 2944.8918 C 18856.588 2966.4556 18925.457 2886.1016 19010.258 2924.572 C 18966.283 2934.785 18917.098 2939.7324 18888.39 2965.212 C 18961.443 2978.3882 19068.52 2898.0342 19071.191 2965.212 z M 20472.584 2883.9583 C 20472.742 2870.65 20500.736 2871.0203 20503.037 2883.9583 C 20505.525 2927.0588 20476.473 2938.6477 20482.717 2985.5054 C 20502.668 2988.5479 20502.852 2971.7734 20513.172 2965.1853 C 20516.346 3008.3652 20461.18 3068.902 20513.172 3097.186 C 20523.781 3033.342 20560.479 2995.586 20574.104 2934.7053 C 20543.889 2914.7295 20536.639 2884.3552 20563.945 2853.4783 C 20512.43 2845.038 20553.389 2804.504 20533.49 2772.2512 C 20523.332 2772.2512 20513.172 2772.2512 20503.037 2772.2512 C 20508.514 2818.7385 20442.818 2846.9165 20472.584 2883.9583 z M 20614.744 2833.1848 C 20649.986 2824.3213 20649.562 2848.8218 20635.064 2863.6384 C 20672.318 2856.0183 20687.955 2809.6897 20706.158 2863.6384 C 20717.854 2851.6262 20717.668 2827.7344 20716.318 2802.7048 C 20681.656 2800.1384 20667.53 2777.0137 20624.932 2782.3848 C 20616.385 2794.2117 20611.516 2809.637 20614.744 2833.1848 z M 16136.381 4011.1626 C 16141.9375 3977.8513 16131.168 3908.9805 16105.928 3940.069 C 16128.364 3941.339 16110.24 3983.1433 16116.087 4001.0024 C 16098.994 3978.963 16048.672 3953.986 16014.539 3980.6824 C 16036.473 4023.6504 16127.543 4045.1084 16166.86 4011.136 C 16172.257 3979.9414 16137.307 3922.5798 16177.02 3899.4287 C 16177.02 3946.8157 16177.02 3994.2026 16177.02 4041.5894 C 16223.375 4043.9443 16247.955 4024.4976 16278.567 4011.136 C 16295.501 3997.5894 16281.98 3953.5889 16298.913 3940.0425 C 16313.915 3951.79 16324.498 3951.79 16339.525 3940.0425 C 16396.861 3794.257 16571.883 3766.211 16654.299 3645.535 C 16645.12 3627.6492 16616.941 3628.7603 16613.688 3604.9211 C 16575.799 3594.126 16597.627 3642.9946 16562.914 3635.3748 C 16551.934 3605.7415 16540.186 3576.8755 16542.594 3533.8276 C 16433.639 3422.359 16354.156 3294.8298 16237.925 3188.5464 C 16172.679 3128.9094 16080.709 3098.694 16004.377 3056.546 C 15924.578 3012.4927 15850.151 2950.6333 15780.963 2894.0652 C 15734.898 2856.3884 15688.122 2812.5208 15628.643 2792.5183 C 15621.658 2833.3435 15638.378 2850.4885 15638.802 2883.9055 C 15704.152 2919.836 15726.299 2998.8933 15770.803 3066.706 C 15793.503 3101.2869 15833.615 3128.5654 15852.056 3168.253 C 15858.563 3182.3022 15855.997 3205.1357 15862.215 3219.0264 C 15913.781 3335.0198 15979.583 3445.7744 16014.536 3574.4675 C 16030.543 3633.4963 16054.249 3703.9812 16065.31 3767.4282 C 16074.809 3821.959 16052.927 3890.7505 16095.763 3940.0425 C 16093.778 3910.9648 16094.494 3884.6123 16126.217 3889.2688 C 16129.132 3926.4165 16175.09 3996.1606 16136.381 4011.1626 z M 20960.025 2853.5046 C 20983.732 2899.9656 20937.826 2909.6228 20909.252 2894.1184 C 20901.207 2929.2551 20920.549 2937.0073 20929.572 2955.052 C 21006.96 2957.724 21024.82 2957.724 21102.186 2955.052 C 21126.262 2963.4392 21148.99 2940.738 21112.344 2944.8918 C 21075.223 2930.5515 21057.945 2959.3645 21041.25 2924.572 C 21085.887 2927.2705 21117.186 2878.4285 21142.799 2894.1184 C 21133.062 2820.8818 21040.748 2841.8103 20990.477 2833.1848 C 20991.775 2851.4146 20980.398 2856.9443 20960.025 2853.5046 z M 21244.348 2853.5046 C 21263.953 2857.6057 21245.246 2900.0186 21284.988 2883.9583 C 21285.438 2869.9883 21280.197 2861.6538 21274.828 2853.5046 C 21290.783 2852.5256 21310.018 2854.8542 21305.281 2833.1848 C 21276.098 2831.0945 21253.713 2835.7776 21244.348 2853.5046 z M 1188.2434 2873.825 C 1198.4034 2873.825 1208.5635 2873.825 1218.697 2873.825 C 1218.697 2863.6648 1218.697 2853.505 1218.697 2843.3713 C 1211.9237 2843.3713 1205.1503 2843.3713 1198.377 2843.3713 C 1197.8479 2856.336 1185.386 2857.4207 1188.2434 2873.825 z M 690.64166 2955.052 C 708.1306 3005.8784 736.3087 2969.1277 761.7352 2955.052 C 761.17957 2968.043 748.7177 2969.1277 751.5752 2985.532 C 785.49475 2988.8394 793.5381 3018.049 812.5087 3036.3054 C 867.6214 3009.3975 884.29016 3062.023 934.34937 3036.3054 C 938.50336 3060.7795 915.80206 3058.3716 924.1894 3087.0789 C 966.44336 3099.144 1030.8429 3072.1035 1056.2164 3036.3054 C 1037.9867 3037.6284 1032.4569 3026.2249 1035.8964 3005.8518 C 947.0758 3015.668 858.04346 3029.929 863.25574 2924.5984 C 791.6066 2920.603 753.79767 2950.501 690.64166 2955.052 z M 710.9617 3026.1455 C 700.7223 3115.8655 841.8775 3102.9011 893.76227 3097.2388 C 893.65643 3017.8374 743.1085 3040.1682 710.9617 3026.1455 z M 853.1223 2904.2783 C 876.74963 2928.4348 905.351 2988.9978 934.34937 2975.3716 C 938.42395 2955.131 942.8689 2911.5012 934.34937 2873.8247 C 881.88245 2876.8674 787.7173 2825.009 771.8688 2883.9849 C 788.11414 2901.5796 817.5887 2905.9453 853.1223 2904.2783 z M 1066.3763 2883.9583 C 1065.1063 2924.8098 1097.5443 2985.7964 1056.2164 3005.8254 C 1093.2051 3027.442 1125.696 2970.7417 1127.3099 2924.572 C 1165.8862 2925.9214 1175.2261 2898.0342 1178.0835 2863.6384 C 1125.2462 2859.2197 1104.0795 2902.109 1066.3763 2883.9583 z M 18827.459 3076.919 C 18782.057 3093.1113 18725.408 3121.66 18695.457 3158.146 C 19006.977 3065.7268 19252.432 3016.5674 19568.793 2924.5718 C 19569.35 2907.1091 19560.96 2898.5366 19548.475 2894.1182 C 19331.41 2973.308 19046.533 2998.7344 18827.459 3076.919 z M 19924.236 3310.4932 C 19865.79 3371.9028 19818.111 3456.2783 19771.889 3513.5872 C 19718.283 3580.077 19680.209 3649.6357 19629.729 3726.8413 C 19595.518 3779.1494 19526.514 3835.4792 19548.502 3909.6418 C 19542.416 3883.263 19552.576 3873.1028 19578.955 3879.1882 C 19719.45 3621.6958 19920.717 3392.434 20107.01 3188.6257 C 20171.887 3117.6382 20233.375 3040.6443 20310.105 2995.6917 C 20190.777 3164.0989 20017.688 3278.69 19914.076 3462.8135 C 20066.979 3344.915 20198.318 3151.3193 20340.584 3056.5989 C 20185.248 3232.5466 19997.049 3417.9402 19853.115 3604.974 C 19807.713 3664.0027 19712.543 3747.6902 19751.568 3818.255 C 19810.598 3768.9895 19832.531 3682.55 19873.408 3615.1343 C 19874.387 3631.115 19872.059 3650.35 19893.729 3645.5876 C 20053.299 3474.8787 20214.826 3253.3694 20371.037 3117.5322 C 20318.2 3200.3733 20253.139 3270.3293 20188.236 3340.9465 C 20122.328 3412.6484 20052.928 3484.827 20005.46 3574.4944 C 20052.186 3569.3083 20076.635 3508.216 20107.008 3472.9473 C 20211.703 3351.292 20342.145 3241.7014 20421.81 3107.3726 C 20356.062 3068.1875 20371.91 2947.4055 20320.236 2894.1184 C 20183.395 3019.5574 20046.816 3181.6145 19924.236 3310.4932 z M 20746.746 3361.2666 C 20779.71 3353.5938 20811.172 3344.4126 20807.705 3300.3066 C 20786.803 3286.8394 20740.264 3315.5996 20746.746 3361.2666 z M 20665.518 3300.3066 C 20713.354 3335.946 20754.709 3332.0037 20767.064 3269.853 C 20729.84 3222.3604 20680.6 3133.0635 20695.97 3066.7588 C 20690.02 3108.2983 20739.574 3100.7048 20756.904 3117.5322 C 20765.371 3125.7607 20749.867 3158.5957 20777.25 3147.9858 C 20817.203 3097.5564 20734.361 3037.8135 20787.385 2965.212 C 20750.236 2951.6123 20751.639 2899.41 20706.156 2894.1184 C 20681.55 2916.899 20687.346 2970.1067 20624.93 2955.052 C 20614.398 3083.269 20581.803 3189.5256 20553.836 3300.307 C 20567.33 3310.5198 20591.617 3309.9111 20594.45 3330.7869 C 20630.883 3333.353 20631.652 3300.2803 20665.518 3300.3066 z M 21752.137 2934.7317 C 21756.846 2902.9287 21743.299 2889.4087 21711.523 2894.1182 C 21706.785 2925.9211 21720.307 2939.4678 21752.137 2934.7317 z M 17294.064 3168.3062 C 17331.61 3103.4568 17364.1 2982.0923 17314.385 2914.4382 C 17304.41 2989.183 17294.064 3117.3738 17294.064 3168.3062 z M 21203.732 2955.052 C 21221.752 2952.7502 21254.611 2965.2913 21244.346 2934.732 C 21230.799 2934.732 21217.28 2934.732 21203.732 2934.732 C 21203.732 2941.5054 21203.732 2948.2786 21203.732 2955.052 z M 21061.572 3005.8254 C 21034.877 3008.8152 21053.582 2966.429 21020.959 2975.3718 C 20952.248 2993.39 20886.816 2922.561 20848.346 2975.3718 C 20871.576 3053.0005 20955.688 3049.0317 21051.441 3046.4653 C 21129.863 3044.3486 21260.17 3053.4238 21254.56 2995.692 C 21179.26 2988.1248 21135.55 3012.1226 21061.572 3005.8254 z M 18989.965 2965.212 C 18988.934 2965.556 18990.76 2974.4192 18989.965 2975.3718 C 18934.27 3014.8477 19061.852 2941.2407 18989.965 2965.212 z M 21802.883 3015.9854 C 21811.059 2973.9695 21787.271 2963.8623 21752.11 2965.212 C 21756.58 2994.5806 21773.514 3011.4875 21802.883 3015.9854 z M 18847.78 3026.1455 C 18885.984 3016.9644 18920.75 3004.3174 18949.326 2985.5317 C 18903.896 2987.4897 18865.61 2996.5652 18847.78 3026.1455 z M 18817.324 3158.146 C 18803.91 3158.278 18808.037 3175.9524 18797.004 3178.4658 C 18757.926 3181.6938 18695.88 3198.8123 18654.844 3219.0796 C 18616.559 3238.0237 18545.254 3269.853 18583.75 3300.3066 C 18848.176 3178.8628 19190.572 3135.3652 19436.742 2995.6653 C 19215.1 3040.0625 19054.523 3114.331 18817.324 3158.146 z M 18715.777 3087.0789 C 18756.92 3090.9685 18762.53 3059.3508 18786.871 3046.4653 C 18769.197 3047.206 18755.307 3044.19 18746.258 3036.3052 C 18743.107 3060.2502 18710.96 3055.1965 18715.777 3087.0789 z M 17415.934 3117.5325 C 17403.285 3168.1738 17342.564 3216.9631 17355.0 3259.693 C 17397.068 3249.7449 17389.395 3212.5974 17426.094 3219.0796 C 17428.898 3201.2732 17397.492 3168.4119 17426.094 3158.146 C 17482.027 3183.4666 17490.494 3256.2534 17537.8 3290.1465 C 17571.137 3194.7908 17466.309 3161.797 17415.934 3117.5325 z M 17558.094 3310.4932 C 17533.83 3320.2297 17498.377 3349.334 17517.48 3371.4268 C 17676.6 3385.8994 17714.277 3187.7793 17568.254 3158.1462 C 17594.527 3132.0317 17559.762 3115.0984 17537.8 3107.3726 C 17555.58 3163.5437 17549.812 3142.8003 17527.64 3188.5999 C 17550.977 3216.0369 17563.014 3254.7983 17558.094 3310.4932 z M 17365.158 3056.5989 C 17327.059 3086.1794 17351.982 3178.81 17324.547 3219.0796 C 17334.705 3219.0796 17344.867 3219.0796 17355.0 3219.0796 C 17350.791 3156.6113 17435.988 3094.752 17365.158 3056.5989 z M 17009.717 3320.6265 C 17057.316 3331.0247 17067.475 3303.9314 17090.945 3290.173 C 17095.973 3170.0522 17033.371 3117.5852 16969.105 3066.7852 C 16967.041 3166.1365 17054.22 3210.2954 17009.717 3320.6265 z M 18837.617 3452.6538 C 18811.477 3490.78 18730.752 3474.4026 18725.91 3533.881 C 18783.404 3518.0059 18889.133 3484.404 18847.752 3432.334 C 18899.9 3423.5498 18947.182 3409.8708 18979.752 3381.5605 C 18889.53 3387.2224 18798.775 3461.8086 18736.045 3432.334 C 18846.059 3366.347 19028.436 3372.6707 19111.78 3279.9868 C 19099.37 3278.849 19087.729 3276.9707 19091.459 3259.667 C 19173.057 3225.2974 19289.262 3197.0667 19345.326 3147.96 C 19358.0 3136.8738 19410.836 3092.2385 19375.78 3087.0264 C 19375.78 3080.253 19375.78 3073.4795 19375.78 3066.7063 C 19336.488 3061.2295 19333.975 3092.609 19304.686 3097.16 C 19196.92 3101.076 19147.867 3163.782 19040.658 3168.2534 C 19024.412 3214.2114 18952.63 3198.7861 18908.63 3208.867 C 18807.348 3232.0708 18704.16 3269.2712 18634.469 3310.4404 C 18593.617 3327.1355 18541.283 3332.3215 18522.736 3371.374 C 18626.16 3345.9475 18710.113 3312.7688 18807.084 3279.9604 C 18869.102 3259.0054 18934.717 3256.1743 18989.885 3239.3467 C 19082.7 3211.0627 19149.19 3156.6116 19213.271 3158.1196 C 18998.086 3264.5088 18720.432 3308.456 18502.416 3412.014 C 18504.453 3454.3474 18561.709 3447.4417 18553.215 3472.9473 C 18602.744 3464.7185 18680.717 3431.5137 18725.828 3452.6272 C 18603.273 3475.6196 18470.955 3488.875 18400.867 3564.3342 C 18416.85 3591.8774 18457.488 3535.2566 18471.96 3564.3342 C 18446.826 3589.7874 18413.516 3576.849 18390.734 3584.6543 C 18369.594 3631.221 18285.59 3614.9226 18279.027 3676.0413 C 18327.076 3670.6172 18368.723 3640.3223 18421.188 3625.2676 C 18517.973 3597.513 18642.512 3600.3438 18695.375 3523.7205 C 18685.242 3500.8606 18639.998 3545.6812 18624.281 3513.5605 C 18690.244 3494.7224 18778.51 3444.478 18837.617 3452.6538 z M 19589.113 3239.3994 C 19606.047 3239.3994 19622.953 3239.3994 19639.889 3239.3994 C 19648.408 3227.6255 19653.275 3212.2004 19650.047 3188.626 C 19674.441 3166.2158 19736.592 3082.6868 19700.82 3066.7852 C 19656.264 3117.0032 19621.367 3176.905 19589.113 3239.3994 z M 21284.988 3432.3604 C 21264.799 3415.427 21272.076 3433.2598 21244.348 3432.3604 C 21263.346 3513.799 21206.697 3611.245 21254.533 3655.7478 C 21281.389 3633.3904 21270.752 3612.1445 21264.693 3574.5205 C 21282.076 3561.4766 21304.617 3553.5125 21305.307 3523.7468 C 21312.0 3371.3467 21417.861 3318.1392 21406.854 3148.012 C 21415.875 3126.5542 21437.758 3118.008 21437.307 3087.0784 C 21435.164 3075.6748 21426.035 3071.2563 21416.986 3066.7583 C 21384.842 3199.1565 21299.54 3313.9856 21284.988 3432.3604 z M 20533.518 3076.919 C 20496.74 3124.8616 20592.969 3090.4392 20533.518 3076.919 L 20533.518 3076.919 z M 20878.799 3879.1619 C 20855.49 4115.9375 20836.943 4485.5605 20858.479 4732.1787 C 20866.338 4734.454 20878.508 4732.4697 20878.799 4742.339 C 20911.396 4751.2554 20892.691 4708.8423 20919.412 4711.8853 C 20928.064 4739.243 20978.414 4755.4355 20990.506 4722.0454 C 20983.998 4762.262 21038.871 4735.3013 21041.28 4722.0454 C 21015.43 4720.802 21001.91 4707.255 21000.668 4681.4316 C 21065.701 4680.5586 21022.973 4676.193 21000.668 4661.1113 C 21000.35 4630.314 21051.76 4651.269 21051.441 4620.4717 C 21011.463 4605.311 21053.318 4608.5127 21051.441 4579.858 C 21011.04 4562.7925 20952.645 4498.366 21000.668 4437.6973 C 21018.129 4471.0083 21027.945 4511.9663 21051.441 4539.244 C 21063.373 4490.7197 21058.11 4473.628 21061.6 4407.2437 C 21029.717 4412.0596 21034.771 4379.912 21010.826 4376.79 C 20996.75 4383.008 21009.293 4415.8955 20990.506 4417.404 C 20996.75 4336.6797 20924.89 4334.0864 20909.28 4275.243 C 20942.537 4283.895 20957.22 4349.353 20990.506 4326.017 C 21008.074 4237.1963 20906.078 4214.3364 20909.28 4173.67 C 20929.996 4190.1797 20950.766 4206.637 20980.373 4214.2837 C 20974.922 4105.4604 21030.617 3952.0286 20919.44 3960.4158 C 20931.744 3957.32 20954.443 3989.7317 20929.6 3990.8694 C 20897.742 3968.5383 20910.97 3901.1492 20878.799 3879.1619 z M 21051.414 4397.0576 C 21063.055 4384.225 21071.812 4316.9946 21051.414 4305.6704 C 21047.285 4326.017 21026.277 4380.997 21051.414 4397.0576 z M 20990.479 3960.4155 C 21008.312 3924.0881 20988.89 3850.534 21010.799 3818.255 C 21009.291 3843.443 21008.92 3867.5203 21031.12 3869.0286 C 21049.533 3843.1523 21049.904 3767.5605 21010.799 3767.4814 C 21012.492 3755.6545 21026.834 3756.4482 21041.252 3757.2952 C 21042.865 3657.3623 21056.016 3568.9648 21061.572 3472.9739 C 21044.111 3468.9788 21035.537 3488.0288 21031.12 3472.9739 C 21008.021 3416.036 21093.322 3467.4707 21081.893 3422.2002 C 21075.436 3385.291 21034.426 3445.7747 21031.12 3412.04 C 21030.432 3377.4856 21027.97 3341.1582 21051.44 3330.813 C 21055.938 3349.9954 21037.654 3391.9849 21071.76 3381.5867 C 21062.049 3276.0708 21004.158 3193.7854 21051.44 3087.0789 C 21025.457 3057.472 20979.816 3100.308 20960.053 3076.919 C 20953.676 3107.7957 20973.045 3164.3901 20949.893 3178.4658 C 20918.223 3153.8333 20943.781 3135.1006 20939.734 3087.0789 C 20922.8 3087.0789 20905.895 3087.0789 20888.96 3087.0789 C 20874.38 3132.9575 20895.602 3166.0305 20868.64 3208.9194 C 20883.271 3231.409 20893.432 3196.1401 20899.094 3219.0796 C 20908.46 3285.9927 20867.027 3302.1323 20858.48 3351.1064 C 20854.617 3388.8362 20899.623 3377.6443 20888.934 3422.2002 C 20847.236 3526.1812 20874.092 3672.734 20878.775 3777.615 C 20880.283 3811.217 20838.453 3862.5994 20899.096 3869.0286 C 20915.87 3868.8699 20904.785 3840.877 20919.416 3838.575 C 20942.936 3861.1438 20915.95 3878.1567 20919.416 3909.6685 C 20950.447 3919.22 20951.242 3959.0396 20990.479 3960.4155 z M 21102.188 3594.8145 C 21103.854 3704.7488 21077.793 3818.546 21081.867 3909.6155 C 21085.2 3984.0164 21115.098 4038.6265 21102.188 4102.5493 C 21094.885 4138.744 21059.35 4166.0493 21051.414 4204.123 C 21060.885 4214.9443 21088.879 4207.272 21081.867 4234.5767 C 21063.77 4287.361 21088.799 4343.9287 21092.025 4397.0576 C 21094.115 4431.2417 21075.463 4489.053 21081.867 4518.898 C 21085.36 4535.17 21112.162 4545.5415 21112.32 4559.5117 C 21112.295 4556.5747 21093.086 4566.179 21092.0 4569.672 C 21088.799 4579.99 21103.8 4585.3613 21102.16 4600.1255 C 21095.412 4660.9 21076.732 4735.6714 21132.613 4752.472 C 21177.434 4722.1772 21171.455 4640.13 21173.227 4589.9653 C 21177.83 4461.695 21174.365 4312.6025 21173.227 4173.6167 C 21170.977 3894.349 21158.277 3573.542 21163.066 3290.12 C 21164.363 3214.211 21193.97 3144.8374 21152.908 3076.866 C 21120.496 3070.8335 21121.502 3095.9424 21102.133 3076.866 C 21107.98 3255.01 21099.885 3442.5203 21102.188 3594.8145 z M 21061.572 3127.6924 C 21068.346 3127.6924 21075.12 3127.6924 21081.893 3127.6924 C 21081.893 3114.1458 21081.893 3100.6255 21081.893 3087.0789 C 21075.12 3087.0789 21068.346 3087.0789 21061.572 3087.0789 C 21061.572 3100.599 21061.572 3114.146 21061.572 3127.6924 z M 21741.975 3178.466 C 21759.623 3204.8186 21809.39 3199.0508 21853.682 3198.7861 C 21872.123 3106.817 21750.389 3115.6277 21741.975 3178.466 z M 18248.629 3219.0796 C 18302.393 3228.0488 18320.305 3161.1887 18360.336 3188.626 C 18350.996 3126.5017 18275.22 3203.4956 18248.629 3219.0796 z M 18472.043 4549.3784 C 18559.355 4392.983 18645.953 4235.8467 18725.938 4072.0962 C 18782.559 4045.1086 18806.451 3995.9229 18837.643 3940.0957 C 18946.334 3745.5476 19062.564 3563.144 19152.445 3371.427 C 19093.1 3372.406 19065.424 3430.9849 19040.738 3472.9739 C 19011.37 3522.9006 18987.16 3585.9773 18959.484 3635.4546 C 18844.18 3841.6973 18723.133 4047.7285 18604.07 4244.7637 C 18540.623 4349.7505 18469.715 4448.176 18431.43 4559.5386 C 18449.13 4560.305 18463.02 4557.289 18472.043 4549.3784 z M 18807.164 4386.924 C 18890.508 4317.4707 18914.664 4203.8057 18969.672 4102.5767 C 19027.008 3997.0076 19117.494 3904.2715 19142.285 3787.8018 C 19201.791 3758.4595 19217.295 3671.3584 19264.125 3584.681 C 19321.54 3478.5037 19388.162 3413.4426 19385.967 3290.1733 C 19398.533 3257.3386 19353.13 3282.4211 19365.646 3249.5598 C 19364.64 3213.2324 19429.33 3174.286 19385.967 3158.1726 C 19328.975 3196.4048 19314.713 3248.5542 19284.418 3310.5198 C 19256.135 3368.3577 19227.004 3416.009 19203.191 3462.8406 C 19187.951 3492.7915 19185.941 3524.5413 19172.738 3554.2275 C 19132.309 3645.1912 19062.328 3720.3062 19040.736 3818.2551 C 18997.584 3854.1328 18976.576 3911.1238 18949.322 3960.4158 C 18864.18 4114.4297 18775.068 4259.5537 18705.615 4417.3774 C 18692.254 4427.749 18668.178 4427.326 18654.842 4437.6978 C 18621.188 4505.6694 18575.281 4615.3125 18522.814 4630.632 C 18643.914 4457.2236 18725.248 4244.102 18857.936 4082.2563 C 18905.455 3987.615 18944.852 3884.8242 19010.283 3808.0952 C 19070.688 3601.085 19202.953 3465.9358 19274.31 3269.8533 C 19184.3 3298.0315 19167.445 3403.6794 19132.15 3472.9739 C 19118.814 3499.141 19096.855 3517.5298 19081.377 3544.0674 C 18974.88 3726.471 18880.162 3921.6807 18766.576 4102.576 C 18651.297 4286.197 18552.29 4475.8765 18421.295 4640.7915 C 18401.795 4666.138 18436.799 4682.516 18411.135 4701.7515 C 18360.97 4705.5083 18269.848 4692.3853 18208.041 4732.205 C 18296.49 4744.482 18322.05 4730.194 18421.295 4742.365 C 18454.262 4721.1455 18465.719 4678.442 18502.521 4661.1377 C 18491.543 4690.7446 18459.502 4699.3438 18461.908 4742.365 C 18492.389 4742.365 18522.842 4742.365 18553.322 4742.365 C 18669.555 4652.0894 18711.518 4433.464 18807.19 4356.47 C 18780.732 4392.03 18771.074 4447.9893 18786.87 4478.3105 C 18813.99 4447.2754 18789.676 4427.564 18807.164 4386.924 z M 19162.578 3929.9355 C 19242.164 3770.2334 19373.08 3632.4119 19396.127 3452.6538 C 19337.15 3463.687 19327.6 3531.235 19304.74 3574.4944 C 19125.96 3913.0286 18943.268 4260.506 18746.23 4569.6714 C 18748.982 4551.1504 18782.797 4512.7593 18756.39 4498.5776 C 18705.96 4586.9487 18640.793 4660.5293 18583.777 4742.312 C 18654.154 4788.5347 18676.434 4709.1333 18715.777 4691.5386 C 18714.746 4720.1924 18677.52 4734.6655 18705.62 4762.632 C 18757.926 4757.393 18777.691 4719.584 18807.166 4691.5386 C 18807.166 4701.6987 18807.166 4711.8584 18807.166 4721.992 C 18942.896 4644.469 19156.574 4644.8926 19172.74 4447.804 C 19100.88 4457.1704 19126.174 4563.718 19061.035 4579.8047 C 19100.166 4439.1787 19228.277 4334.615 19253.969 4214.23 C 19208.117 4201.4507 19204.068 4269.131 19182.875 4305.6436 C 19158.082 4348.2944 19129.27 4391.342 19101.646 4417.3506 C 19084.635 4470.0557 19054.814 4557.368 19010.26 4549.351 C 19105.008 4379.092 19204.016 4162.2656 19304.742 4031.4556 C 19304.742 4017.9092 19304.742 4004.389 19304.742 3990.842 C 19234.256 4009.9182 19232.168 4089.3994 19203.195 4143.1626 C 19184.46 4177.982 19152.5 4208.3823 19132.102 4244.7363 C 19088.895 4321.7563 19045.846 4395.8667 19010.26 4468.124 C 18992.137 4504.8213 18988.672 4566.6016 18939.14 4579.831 C 18929.377 4525.2476 18995.787 4506.8853 18959.46 4457.99 C 19107.998 4213.8594 19229.865 3943.0583 19355.516 3676.0408 C 19295.297 3723.8513 19267.014 3802.9353 19233.676 3869.0015 C 19124.084 4085.9597 19009.203 4299.373 18888.395 4498.604 C 18973.111 4298.4473 19069.525 4116.7314 19162.578 3929.9355 z M 20401.518 3168.3062 C 20337.383 3278.9812 20231.973 3355.0754 20147.623 3452.6538 C 20129.367 3473.794 20116.771 3510.571 20096.85 3533.881 C 20042.926 3596.9578 19959.875 3650.0598 19985.143 3757.2686 C 20127.436 3554.3066 20290.604 3372.194 20452.266 3188.5999 C 20432.896 3184.3132 20433.902 3159.601 20401.518 3168.3062 z M 15435.711 3290.1465 C 15460.9 3309.805 15471.88 3280.2246 15486.485 3310.493 C 15495.772 3292.6865 15489.979 3259.7988 15506.806 3249.533 C 15498.127 3281.918 15515.642 3288.0828 15527.125 3300.3064 C 15527.707 3334.6492 15508.815 3343.6453 15537.285 3361.2664 C 15564.828 3344.3066 15621.898 3384.6028 15669.286 3381.5864 C 15659.496 3354.149 15640.816 3335.5754 15618.512 3320.6265 C 15615.522 3329.6753 15591.048 3365.1028 15588.059 3340.9727 C 15587.821 3317.0544 15605.548 3311.0483 15598.218 3280.0127 C 15582.423 3281.9177 15574.432 3277.2346 15567.764 3269.8525 C 15521.568 3218.8145 15466.983 3208.1519 15405.284 3178.4656 C 15414.782 3216.3015 15443.596 3234.9016 15435.711 3290.1465 z M 17720.574 3280.0132 C 17749.07 3267.9216 17785.291 3263.5295 17781.506 3219.0796 C 17741.527 3219.7146 17732.348 3251.1733 17720.574 3280.0132 z M 17832.28 3269.853 C 17860.828 3267.9746 17875.54 3252.2053 17872.893 3219.0796 C 17843.738 3220.376 17824.688 3231.7795 17832.28 3269.853 z M 19142.285 3280.0132 C 19166.627 3279.8545 19213.88 3251.147 19193.059 3239.3994 C 19180.041 3256.862 19144.719 3251.9673 19142.285 3280.0132 z M 19985.143 3858.8684 C 20028.244 3807.169 20056.262 3754.4902 20096.85 3706.5215 C 20112.697 3687.7893 20127.78 3677.2322 20147.623 3655.7478 C 20266.262 3527.5042 20390.352 3403.5205 20472.584 3249.5332 C 20403.633 3247.6018 20409.824 3266.5457 20371.037 3320.6265 C 20356.457 3340.9465 20343.176 3355.3398 20330.396 3371.4265 C 20189.479 3548.9355 20046.445 3717.9512 19903.914 3879.1619 C 19859.834 3929.0095 19815.516 3984.5188 19782.047 4031.4827 C 19767.23 4052.2788 19764.002 4085.4045 19751.594 4102.576 C 19705.316 4166.447 19635.361 4211.743 19619.592 4295.5366 C 19585.01 4306.358 19647.85 4298.6855 19629.752 4325.99 C 19577.39 4389.279 19532.596 4452.9375 19538.365 4549.378 C 19615.543 4504.5044 19649.967 4416.9805 19700.846 4346.2837 C 19855.334 4131.601 20037.713 3939.4075 20178.127 3716.655 C 20301.053 3606.006 20401.885 3473.3174 20482.795 3320.6 C 20412.865 3352.8528 20377.623 3426.5657 20330.447 3483.1074 C 20281.209 3542.1094 20237.5 3607.0117 20178.127 3655.7214 C 20113.12 3779.4407 20002.576 3879.2153 19914.1 3990.8428 C 19826.203 4101.703 19729.5 4212.4844 19639.912 4295.5103 C 19753.234 4149.6987 19874.73 3991.2925 19985.143 3858.8684 z M 16999.584 3290.1465 C 16913.46 3313.9062 16880.84 3263.1592 16796.488 3259.6929 C 16809.93 3328.8289 16966.96 3357.5625 16999.584 3290.1465 z M 18096.336 3310.4932 C 18143.775 3333.75 18192.22 3280.5422 18228.336 3259.693 C 18160.363 3252.6816 18129.883 3283.135 18096.336 3310.4932 z M 21762.27 3320.6265 C 21761.316 3304.6724 21763.62 3285.437 21741.95 3290.173 C 21742.4 3332.718 21732.213 3351.1064 21680.988 3361.293 C 21682.232 3430.1907 21663.42 3479.0854 21670.83 3554.227 C 21733.139 3572.5361 21707.13 3502.501 21762.244 3513.6133 C 21783.172 3516.3652 21764.65 3558.5662 21792.697 3554.227 C 21819.314 3485.7 21797.115 3401.0068 21813.018 3340.973 C 21860.008 3358.2502 21838.762 3443.8696 21843.47 3503.4536 C 21883.37 3494.0344 21869.082 3538.776 21914.564 3523.774 C 21910.94 3425.8516 21920.465 3314.7795 21873.951 3259.746 C 21868.764 3312.0542 21810.396 3311.2075 21762.27 3320.6265 z M 15740.352 3280.0132 C 15738.765 3308.6938 15769.06 3305.4924 15780.965 3320.6267 C 15791.232 3280.6746 15758.529 3261.6511 15740.352 3280.0132 z M 17050.332 3472.9739 C 16931.982 3601.72 16707.484 3624.3418 16593.37 3757.2952 C 16589.428 3768.3547 16581.2 3781.6897 16593.37 3767.4814 C 16865.998 3677.2585 17163.363 3525.52 17456.547 3422.2002 C 17437.312 3387.2488 17431.412 3339.0154 17385.453 3330.813 C 17240.99 3367.6167 17206.594 3458.104 17050.332 3472.9739 z M 5798.608 3747.1614 C 5717.672 3635.137 5687.9062 3471.9683 5625.9673 3340.9468 C 5666.157 3493.6904 5690.446 3662.3623 5798.608 3747.1614 z M 17070.65 3351.1064 C 17036.441 3320.256 17039.88 3388.651 17070.65 3351.1064 L 17070.65 3351.1064 z M 18218.176 3422.2002 C 18233.416 3450.7485 18260.934 3396.403 18268.95 3422.2002 C 18261.594 3453.2622 18286.465 3452.0715 18279.11 3483.1335 C 18268.154 3514.1165 18205.158 3531.2612 18238.496 3574.5205 C 18303.266 3514.0632 18360.6 3446.1445 18400.977 3361.2664 C 18341.47 3355.8953 18349.857 3418.4429 18309.59 3432.3599 C 18280.193 3417.755 18285.273 3368.6482 18248.656 3361.2664 C 18242.36 3385.4497 18204.39 3377.9353 18218.176 3422.2002 z M 17893.215 3422.2002 C 17906.443 3408.6538 17899.459 3391.5613 17883.055 3381.5867 C 17884.799 3396.7737 17879.43 3419.0515 17893.215 3422.2002 z M 16999.584 3635.428 C 16814.084 3712.078 16616.096 3759.7559 16461.37 3879.1624 C 16536.379 3894.905 16603.873 3840.4272 16674.623 3818.229 C 16736.482 3798.8088 16802.521 3796.4539 16857.424 3767.4553 C 16865.521 3763.169 16861.232 3743.14 16867.582 3736.9756 C 16896.768 3708.6914 16943.703 3720.2275 16969.13 3696.3618 C 16960.03 3753.4062 17002.521 3701.9712 17030.062 3706.522 C 17033.105 3686.5723 17016.332 3686.387 17009.744 3676.0684 C 17209.055 3605.2659 17422.492 3513.2173 17690.146 3483.134 C 17670.488 3458.7656 17684.14 3401.113 17649.533 3391.747 C 17422.627 3450.4841 17209.768 3548.5652 16999.584 3635.428 z M 19710.955 3422.2002 C 19731.883 3431.09 19756.568 3395.8743 19731.273 3391.7466 C 19728.84 3406.2192 19714.553 3408.8652 19710.955 3422.2002 z M 20553.81 3493.2673 C 20571.459 3533.1665 20572.516 3589.6553 20584.266 3635.428 C 20618.395 3629.0518 20661.365 3672.549 20675.65 3716.6553 C 20674.355 3698.452 20685.76 3692.922 20706.105 3696.3352 C 20706.078 3706.548 20714.36 3708.4268 20716.264 3716.6553 C 20707.611 3772.3237 20666.602 3795.6335 20655.332 3848.6826 C 20719.625 3834.4214 20695.205 3726.7097 20787.332 3767.4553 C 20821.146 3673.0784 20798.18 3565.6309 20807.678 3462.7876 C 20769.049 3437.07 20712.297 3429.556 20685.81 3391.694 C 20639.59 3423.338 20575.824 3437.3875 20553.81 3493.2673 z M 20411.65 3584.6543 C 20439.617 3605.2124 20461.367 3551.6873 20492.879 3544.0408 C 20481.898 3483.1074 20502.006 3425.5603 20472.559 3401.8801 C 20379.61 3539.1194 20253.668 3643.339 20188.21 3808.0947 C 20167.07 3814.048 20155.402 3829.4468 20137.436 3838.5483 C 20029.22 3997.1658 19898.648 4147.1055 19781.994 4285.3765 C 19738.338 4337.156 19710.107 4394.8345 19670.287 4447.8574 C 19636.871 4492.3604 19576.758 4518.501 19568.74 4579.858 C 19659.256 4590.9443 19634.092 4437.5386 19700.742 4458.0176 C 19683.65 4481.5654 19662.748 4501.277 19660.129 4539.2446 C 19715.586 4506.701 19743.473 4446.588 19771.836 4386.924 C 19922.092 4218.9663 20049.912 4028.5989 20178.05 3838.5488 C 20281.158 3755.4695 20340.559 3628.6548 20431.945 3533.881 C 20439.537 3565.1545 20404.084 3553.407 20411.65 3584.6543 z M 1868.6195 3432.3604 C 1986.2533 3448.3674 1891.162 3391.72 1868.6195 3432.3604 L 1868.6195 3432.3604 z M 15831.766 3452.6538 C 15857.271 3496.813 15884.26 3547.8772 15902.86 3604.9746 C 15926.989 3679.2695 15923.127 3767.2434 15973.954 3818.2551 C 15946.252 3663.1565 15897.754 3528.854 15831.794 3412.0405 C 15831.766 3425.587 15831.766 3439.107 15831.766 3452.6538 z M 18096.336 3442.4937 C 18116.682 3467.338 18143.512 3462.3374 18147.11 3422.1736 C 18121.895 3420.692 18097.791 3420.2952 18096.336 3442.4937 z M 18472.043 3462.814 C 18467.941 3482.3665 18432.7 3470.8306 18441.588 3503.4275 C 18467.518 3498.903 18488.29 3489.193 18502.521 3472.9739 C 18492.918 3464.507 18469.768 3419.343 18451.748 3452.6538 C 18459.607 3454.9292 18471.752 3452.9448 18472.043 3462.814 z M 17913.508 3513.5872 C 17908.982 3480.8848 17898.002 3454.6113 17852.574 3462.8135 C 17836.885 3515.0159 17884.113 3537.9287 17913.508 3513.5872 z M 19792.182 3635.428 C 19809.088 3570.9226 19912.434 3539.1992 19893.729 3472.9473 C 19864.28 3524.8586 19792.076 3587.7764 19792.182 3635.428 z M 18106.469 3513.5872 C 18125.65 3509.0894 18167.64 3527.3718 18157.242 3493.267 C 18132.053 3491.7856 18107.95 3491.389 18106.469 3513.5872 z M 4336.282 3848.7085 C 4322.709 3838.575 4316.359 3821.2449 4295.6685 3818.255 C 4284.8735 3856.1167 4333.7417 3834.315 4326.122 3869.0286 C 4456.879 3885.6445 4592.7427 3901.7307 4722.177 3909.642 C 4772.2095 3912.685 4826.9253 3919.0876 4874.4976 3919.8022 C 4897.0664 3920.1196 4912.571 3901.5198 4935.4307 3899.4822 C 5007.5825 3893.1057 5117.4644 3952.6104 5169.005 3879.1619 C 5124.105 3871.939 5071.6646 3909.8538 5036.9775 3879.1619 C 5078.9937 3864.8748 5095.1333 3887.8403 5118.2314 3858.8418 C 5079.6284 3839.8713 5000.862 3861.1172 4965.9106 3838.5217 C 5128.576 3794.7065 5373.448 3833.0977 5463.512 3716.6545 C 5454.7017 3674.6917 5418.7715 3659.875 5382.2847 3645.561 C 5381.3853 3685.2751 5369.8496 3714.3792 5321.3516 3706.4944 C 5324.8174 3667.3625 5322.4097 3622.304 5361.9653 3645.561 C 5359.1074 3570.5781 5222.371 3629.4744 5219.7783 3554.174 C 5179.1646 3550.814 5163.422 3572.298 5118.2314 3564.3342 C 5134.265 3524.5938 5091.8525 3543.2998 5087.778 3523.7205 C 4862.697 3520.1223 4679.6577 3506.7078 4488.6284 3544.0408 C 4366.0205 3567.9854 4236.6924 3617.9917 4173.8276 3696.3613 C 4333.2124 3854.635 4665.159 3779.308 4915.137 3848.7085 C 4783.084 3865.9856 4614.862 3848.9465 4488.629 3828.3882 C 4452.884 3854.6614 4398.8296 3866.25 4366.7617 3848.7085 C 4365.069 3834.9766 4418.4087 3828.3882 4387.082 3818.255 C 4376.7637 3824.6846 4341.018 3813.3071 4336.282 3848.7085 z M 17547.932 4732.1787 C 17604.896 4715.8276 17603.865 4757.4727 17639.346 4762.6323 C 17666.123 4728.4746 17760.104 4761.5474 17761.186 4701.6987 C 17739.014 4695.217 17728.855 4730.4854 17730.732 4691.539 C 17765.95 4699.688 17769.758 4676.4043 17801.826 4681.379 C 17801.826 4691.539 17801.826 4701.6987 17801.826 4711.8325 C 17978.012 4658.281 18195.527 4625.2607 18360.336 4589.9653 C 18356.63 4553.558 18333.082 4552.7646 18350.176 4518.8716 C 18124.486 4334.9863 18036.99 4012.8828 17862.734 3777.536 C 17861.969 3720.7563 17824.186 3701.0183 17791.64 3675.9888 C 17770.846 3625.7444 17751.875 3573.5686 17720.547 3533.8281 C 17715.6 3545.814 17709.727 3556.8467 17700.227 3564.2817 C 17696.047 3531.2354 17651.941 3538.1145 17629.107 3523.668 C 17241.943 3608.6257 16891.793 3790.6326 16542.543 3909.563 C 16496.11 3925.3853 16394.932 3920.1992 16400.383 4000.95 C 16486.953 4014.8403 16591.887 3935.545 16684.703 3940.0166 C 16593.45 3984.1492 16468.062 3994.1504 16390.223 4051.7236 C 16470.178 4054.4753 16566.86 3988.1177 16664.383 3960.3367 C 16730.555 3941.4983 16800.562 3941.7102 16847.184 3919.7231 C 16820.514 3939.0376 16787.996 3952.7961 16837.023 3970.4968 C 16777.361 3981.8474 16719.312 4010.1577 16664.383 4031.4302 C 16605.54 4054.2107 16539.58 4063.5242 16501.902 4102.5234 C 16650.043 4105.0635 16763.787 3985.3396 16938.572 3980.683 C 17002.84 3929.7773 17143.65 3901.5198 17212.76 3889.2961 C 17107.613 3922.9512 17030.488 3984.6255 16897.957 3990.8433 C 16807.654 4032.5417 16716.877 4073.8167 16603.45 4092.3901 C 16599.164 4109.3765 16543.865 4126.2837 16572.996 4143.164 C 16794.744 4079.1611 17023.078 3977.932 17212.785 3940.0698 C 17049.854 4007.5388 16854.512 4078.0237 16694.863 4122.844 C 16649.434 4135.597 16595.01 4133.163 16562.861 4173.6177 C 16814.11 4139.116 17016.197 4011.6401 17212.785 3980.6836 C 16966.088 4078.315 16716.533 4171.3955 16461.316 4234.5776 C 16434.115 4204.2295 16410.832 4169.9663 16390.223 4133.004 C 16338.893 4125.6753 16313.387 4144.196 16288.675 4163.4575 C 16263.618 4172.268 16218.375 4160.8643 16217.555 4193.911 C 16237.055 4235.3447 16309.868 4223.465 16339.422 4254.871 C 16309.127 4255.056 16277.536 4253.9185 16278.462 4285.3247 C 16320.662 4287.097 16334.316 4267.73 16359.715 4295.485 C 16319.498 4295.908 16268.54 4285.536 16268.328 4325.938 C 16322.991 4330.7803 16352.678 4321.2817 16380.035 4336.098 C 16339.792 4355.1216 16300.925 4315.9634 16288.648 4366.552 C 16328.548 4387.9565 16377.39 4343.824 16410.488 4366.552 C 16397.842 4394.545 16316.351 4353.6934 16329.262 4407.1655 C 16381.226 4415.1294 16403.027 4392.931 16451.102 4397.0054 C 16447.848 4420.553 16452.742 4436.005 16461.262 4447.7793 C 16440.941 4447.7793 16420.648 4447.7793 16400.328 4447.7793 C 16386.992 4479.291 16403.08 4476.7773 16400.328 4518.8726 C 16427.395 4518.8726 16454.488 4518.8726 16481.555 4518.8726 C 16468.562 4549.8027 16446.709 4562.661 16461.234 4600.0996 C 16498.885 4607.2964 16504.81 4582.7695 16542.463 4589.94 C 16547.754 4604.968 16557.49 4615.5513 16562.783 4630.553 C 16677.717 4648.5713 16725.58 4785.6787 16847.13 4711.807 C 16872.398 4730.857 16871.287 4782.3447 16918.225 4752.4204 C 16923.12 4710.299 16874.566 4721.623 16877.611 4681.327 C 16847.395 4678.866 16796.438 4707.5474 16786.225 4691.4873 C 16813.953 4648.0957 16931.904 4694.98 16928.385 4620.367 C 16864.17 4634.0195 16814.879 4662.594 16745.611 4671.1406 C 16763.973 4615.0757 16866.287 4642.9097 16908.09 4610.2075 C 16909.441 4585.204 16909.652 4561.286 16897.932 4549.274 C 16828.715 4544.3525 16809.56 4589.517 16745.611 4589.8877 C 16733.334 4574.0923 16713.146 4550.3325 16735.451 4528.954 C 16673.459 4526.626 16633.428 4502.3374 16623.717 4447.727 C 16662.479 4432.328 16720.184 4435.847 16745.584 4407.1133 C 16694.309 4363.7217 16646.709 4453.733 16603.396 4417.2734 C 16626.76 4383.036 16664.727 4392.879 16704.943 4386.82 C 16857.82 4363.6953 17000.906 4283.6855 17141.613 4244.659 C 17138.518 4276.383 17170.955 4218.836 17172.066 4254.8193 C 17089.041 4280.087 17001.994 4301.3594 16938.518 4346.206 C 17095.496 4323.426 17330.63 4237.621 17486.895 4214.179 C 17426.648 4240.77 17355.45 4264.3438 17283.799 4285.2993 C 17173.945 4317.4194 17037.234 4322.2085 16989.293 4386.846 C 17145.291 4366.764 17318.963 4310.3286 17446.254 4295.459 C 17421.541 4307.974 17380.346 4304.0054 17375.16 4336.0728 C 17411.62 4344.7773 17453.848 4307.3125 17466.547 4325.9126 C 17390.4 4364.833 17271.893 4361.42 17212.68 4417.3 C 17141.93 4420.9775 17065.334 4438.8105 17040.04 4468.073 C 17134.23 4473.339 17266.865 4377.401 17385.32 4407.14 C 17339.176 4408.3833 17314.2 4430.8203 17283.771 4447.754 C 17315.232 4461.1416 17340.102 4417.644 17354.865 4447.754 C 17281.285 4487.0444 17138.834 4496.1724 17100.97 4539.1406 C 17235.088 4558.085 17365.688 4431.5874 17507.188 4457.9136 C 17369.63 4489.6104 17234.059 4523.2656 17121.291 4579.754 C 17290.969 4583.564 17406.617 4479.239 17557.96 4498.5264 C 17396.09 4518.476 17338.25 4585.31 17192.412 4589.9136 C 17208.209 4626.0024 17157.91 4596.052 17161.959 4620.367 C 17324.07 4609.625 17433.502 4524.112 17578.281 4549.2734 C 17429.11 4569.3555 17298.562 4608.064 17182.252 4661.0073 C 17313.697 4676.7236 17451.598 4558.508 17588.44 4579.754 C 17556.398 4581.5527 17527.877 4586.898 17527.508 4620.3677 C 17574.021 4622.537 17629.795 4580.9443 17669.695 4610.2075 C 17613.127 4621.558 17513.934 4643.8096 17517.348 4681.3276 C 17544.229 4660.1606 17746.477 4594.3325 17679.855 4661.0073 C 17697.926 4667.0664 17722.03 4631.2417 17730.629 4661.0073 C 17718.564 4686.1426 17656.334 4661.193 17659.535 4701.621 C 17685.518 4712.6274 17707.928 4670.7705 17720.469 4701.621 C 17683.506 4752.763 17569.76 4652.539 17547.932 4732.1787 z M 17233.158 4376.764 C 17267.793 4365.9688 17308.67 4363.773 17334.705 4336.1504 C 17258.902 4347.474 17179.025 4379.2773 17101.13 4397.0835 C 17070.492 4404.095 17021.756 4381.7646 17009.744 4427.537 C 17113.541 4427.4316 17165.213 4397.9307 17233.158 4376.764 z M 17994.76 3523.7473 C 17976.902 3529.5942 17935.098 3511.4705 17933.828 3533.9072 C 17956.424 3538.2727 17988.887 3557.217 17994.76 3523.7473 z M 18522.816 4051.8027 C 18547.29 4015.7136 18564.223 3971.6074 18583.777 3940.0957 C 18585.629 3937.1057 18602.244 3943.112 18604.096 3940.0957 C 18613.781 3923.956 18615.262 3906.3086 18624.416 3889.322 C 18649.209 3843.258 18688.95 3802.3801 18705.645 3757.295 C 18648.309 3737.4243 18616.506 3830.505 18573.643 3858.8684 C 18564.25 3841.1677 18573.986 3804.3376 18543.164 3808.0947 C 18536.047 3839.342 18536.047 3827.5945 18543.164 3858.8684 C 18519.59 3865.7476 18515.992 3892.6028 18492.39 3899.4822 C 18481.967 3991.2397 18346.95 4081.145 18390.842 4153.3496 C 18462.385 4069.1858 18501.781 3952.9014 18573.643 3869.0286 C 18548.242 3968.8557 18479.69 4025.5562 18451.775 4122.8965 C 18490.484 4137.7925 18505.512 4077.3613 18522.816 4051.8027 z M 18370.496 4112.7095 C 18393.78 4010.025 18489.93 3928.4536 18492.336 3838.5483 C 18441.934 3863.525 18431.297 3931.629 18400.95 3980.709 C 18373.354 4025.344 18309.404 4066.831 18329.855 4122.8696 C 18347.582 4123.637 18361.475 4120.621 18370.496 4112.7095 z M 18807.164 3635.428 C 18748.664 3690.329 18726.969 3768.302 18685.324 3838.5488 C 18666.91 3869.5845 18632.938 3896.1748 18614.23 3929.9355 C 18593.512 3967.348 18578.035 4002.061 18553.297 4041.6428 C 18475.43 4166.1553 18390.445 4316.095 18350.176 4457.991 C 18406.057 4419.0977 18355.229 4520.3003 18411.11 4508.765 C 18581.58 4245.9546 18743.559 3974.6506 18888.39 3686.2017 C 18904.559 3684.4556 18926.57 3658.5 18939.164 3635.428 C 18956.732 3603.3076 18983.191 3535.4685 18959.484 3533.881 C 18929.984 3558.5403 18921.438 3604.1545 18888.39 3625.268 C 18886.672 3610.0808 18892.043 3587.803 18878.232 3584.6543 C 18867.701 3614.7373 18848.36 3636.0364 18807.164 3635.428 z M 18086.148 3574.521 C 18114.857 3582.9082 18112.475 3560.207 18136.947 3564.3608 C 18138.006 3590.3694 18142.69 3612.7795 18157.268 3625.2942 C 18153.908 3581.3203 18213.492 3600.3176 18208.043 3554.2007 C 18181.24 3546.2102 18107.713 3530.9702 18086.148 3574.521 z M 19761.729 4437.6973 C 19775.67 4460.8486 19735.56 4475.85 19761.729 4478.311 C 19778.846 4423.7803 19851.262 4429.31 19893.729 4397.0835 C 19939.58 4362.291 19949.555 4288.869 19995.303 4285.3765 C 19991.916 4354.8296 19899.125 4371.631 19924.209 4437.6973 C 19895.29 4446.0054 19872.64 4460.6104 19863.248 4488.471 C 19961.91 4494.9004 20004.615 4364.3813 20056.209 4285.377 C 20126.404 4177.877 20210.91 4073.9749 20259.305 3960.4158 C 20334.021 3872.6802 20407.842 3783.965 20452.266 3665.9082 C 20471.658 3661.6487 20495.947 3662.2305 20492.879 3635.4546 C 20496.74 3601.1384 20475.283 3592.116 20462.424 3574.5212 C 20428.346 3618.2837 20417.262 3685.0908 20371.04 3716.682 C 20333.547 3827.0662 20269.598 3920.0142 20208.531 4011.1897 C 20148.973 4100.1426 20082.455 4191.953 20005.436 4265.0835 C 20121.771 4073.34 20270.76 3883.2368 20371.01 3686.228 C 20383.076 3662.5215 20427.314 3627.7288 20401.465 3594.841 C 20183.66 3871.1714 20010.04 4191.794 19761.729 4437.6973 z M 19944.53 3645.5876 C 19951.3 3645.5876 19958.076 3645.5876 19964.848 3645.5876 C 19965.404 3632.623 19977.84 3631.538 19975.008 3615.1343 C 19968.234 3615.1343 19961.46 3615.1343 19954.688 3615.1343 C 19954.105 3628.1255 19941.672 3629.1836 19944.53 3645.5876 z M 15811.446 3655.7478 C 15812.001 3638.2852 15803.613 3629.7393 15791.1 3625.2942 C 15790.57 3642.7568 15798.958 3651.3293 15811.446 3655.7478 z M 19538.34 3686.2014 C 19570.037 3689.4292 19592.555 3639.2642 19558.66 3635.4277 C 19554.268 3654.7954 19536.752 3660.9602 19538.34 3686.2014 z M 18390.814 3665.908 C 18377.904 3680.0632 18341.074 3670.3267 18340.041 3696.3613 C 18365.256 3709.5906 18382.19 3666.569 18390.814 3696.3613 C 18345.652 3735.8374 18265.959 3740.785 18218.201 3777.5886 C 18215.979 3827.4624 18211.64 3816.297 18197.88 3858.8423 C 18257.121 3870.6956 18241.113 3807.3015 18279.11 3797.909 C 18372.877 3766.4233 18434.816 3703.109 18512.656 3655.722 C 18450.877 3648.895 18435.479 3712.0513 18390.814 3665.908 z M 15527.098 3736.975 C 15563.929 3734.0383 15526.119 3805.6606 15577.872 3787.775 C 15602.717 3763.8303 15562.711 3768.8574 15567.712 3736.975 C 15592.187 3732.8474 15589.778 3755.5225 15618.486 3747.1614 C 15617.64 3697.208 15590.731 3673.3428 15547.393 3665.908 C 15550.646 3699.6157 15548.927 3728.3762 15527.098 3736.975 z M 19924.236 4549.3784 C 19919.287 4585.4146 19993.848 4594.1987 19985.168 4549.3784 C 19953.154 4538.0273 19962.15 4548.4785 19924.236 4549.3784 z M 19964.848 4539.2183 C 19982.523 4539.986 19996.414 4536.9688 20005.46 4529.058 C 20186.12 4326.467 20334.604 4060.4546 20452.29 3797.9084 C 20464.777 3770.0212 20528.967 3717.925 20472.61 3686.1748 C 20386.488 3829.9756 20305.604 3973.327 20218.715 4112.683 C 20131.693 4252.2505 20011.996 4373.668 19944.555 4529.0312 C 19952.387 4531.36 19964.559 4529.349 19964.848 4539.2183 z M 15801.259 3818.2285 C 15815.256 3828.706 15861.479 3858.4717 15841.899 3869.0022 C 15814.118 3859.557 15798.561 3837.8345 15770.779 3828.3887 C 15764.985 3859.8213 15716.434 3848.4968 15730.167 3899.4822 C 15794.911 3912.5789 15826.6875 3958.6428 15892.675 3970.5754 C 15891.087 3945.3079 15908.63 3939.143 15912.995 3919.8018 C 15894.29 3904.6675 15877.355 3887.7341 15862.222 3869.028 C 15891.405 3871.1182 15913.788 3866.435 15923.154 3848.708 C 15890.849 3840.3735 15885.478 3805.131 15872.381 3777.588 C 15824.4375 3766.9255 15815.336 3795.0508 15801.259 3818.2285 z M 15892.699 3797.935 C 15906.061 3769.2014 15871.559 3714.512 15841.926 3696.3613 C 15853.806 3735.2551 15866.108 3773.7256 15892.699 3797.935 z M 19883.596 3757.295 C 19892.617 3735.8635 19914.5 3727.291 19914.049 3696.3613 C 19870.393 3684.1113 19842.93 3746.262 19883.596 3757.295 z M 7860.0825 3726.815 C 7878.0737 3724.513 7910.9355 3737.0808 7900.6963 3706.4949 C 7887.1494 3706.4949 7873.629 3706.4949 7860.0825 3706.4949 C 7860.0825 3713.2947 7860.0825 3720.068 7860.0825 3726.815 z M 18665.004 3736.975 C 18685.906 3745.8916 18710.617 3710.6492 18685.324 3706.5215 C 18684.371 3722.5286 18659.395 3714.4854 18665.004 3736.975 z M 19924.236 3808.0947 C 19917.541 3769.7566 20000.488 3728.1904 19944.557 3706.521 C 19936.723 3736.3135 19882.695 3792.167 19924.236 3808.0947 z M 18340.043 3990.8691 C 18387.086 3996.7695 18401.797 3932.555 18421.27 3899.4822 C 18450.27 3850.2695 18483.342 3804.4702 18492.363 3757.2952 C 18498.025 3757.3481 18503.928 3749.0667 18492.363 3747.1619 C 18428.467 3815.2915 18357.742 3876.5693 18340.043 3990.8691 z M 20645.225 3960.4155 C 20651.363 3977.9573 20693.379 3959.648 20695.998 3980.7356 C 20664.223 3982.7996 20621.465 3973.8828 20604.613 3990.8958 C 20622.975 4036.8271 20608.238 4115.9116 20655.387 4133.056 C 20684.357 4107.8945 20715.738 4085.114 20736.613 4051.829 C 20742.62 4112.1807 20765.506 4040.2402 20787.387 4092.4426 C 20816.701 4027.6729 20823.582 3841.221 20787.387 3777.6416 C 20708.459 3829.5525 20722.164 3913.9019 20645.225 3960.4155 z M 5361.9395 3818.2285 C 5356.833 3858.2073 5432.5566 3836.7231 5422.8726 3808.0686 C 5391.8374 3800.7393 5385.858 3818.4402 5361.9395 3818.2285 z M 19680.5 3889.322 C 19706.64 3882.231 19738.312 3816.9585 19700.82 3808.0947 C 19675.236 3816.3762 19679.443 3854.3967 19680.5 3889.322 z M 20452.29 3889.322 C 20506.238 3883.7393 20498.037 3855.323 20492.902 3808.0947 C 20482.744 3808.0947 20472.582 3808.0947 20462.45 3808.0947 C 20455.123 3832.4897 20433.664 3869.4783 20452.29 3889.322 z M 6022.022 4397.0576 C 6013.2646 4148.534 5943.2554 3961.2888 5829.0884 3818.2285 C 5911.876 3992.6685 5969.661 4192.164 6022.022 4397.0576 z M 5280.7124 3848.7085 C 5298.7573 3865.536 5355.1133 3863.4458 5351.8057 3828.3882 C 5323.0723 3830.1348 5282.1147 3819.6575 5280.7124 3848.7085 z M 19589.113 3919.7756 C 19592.342 3891.333 19673.648 3848.1794 19619.568 3828.3887 C 19624.648 3867.838 19564.746 3894.746 19589.113 3919.7756 z M 15415.392 3889.322 C 15415.392 3875.7756 15415.392 3862.2554 15415.392 3848.7085 C 15380.466 3844.2634 15358.4795 3852.7036 15334.138 3858.8684 C 15340.251 3903.5303 15369.645 3924.9084 15405.258 3940.0957 C 15406.846 3928.1367 15403.512 3911.2563 15415.417 3909.642 C 15411.58 3954.092 15447.828 3958.4578 15476.35 3970.5754 C 15454.338 3884.242 15537.443 3903.0276 15537.283 3838.575 C 15478.336 3857.969 15425.234 3820.7683 15415.392 3889.322 z M 18167.402 3990.8691 C 18206.27 3968.8027 18219.842 3921.4688 18238.496 3879.1619 C 18224.736 3875.9604 18219.102 3864.6892 18197.883 3869.002 C 18185.844 3907.7637 18158.697 3931.3906 18167.402 3990.8691 z M 4255.055 3909.642 C 4261.8286 3909.642 4268.6016 3909.642 4275.3755 3909.642 C 4281.5664 3909.0867 4287.387 3908.1077 4285.5356 3899.4822 C 4271.036 3897.048 4268.417 3882.7603 4255.082 3879.1619 C 4255.055 3889.322 4255.055 3899.4822 4255.055 3909.642 z M 19782.049 3940.0957 C 19824.62 3945.4402 19822.291 3905.8584 19832.822 3879.1624 C 19792.445 3876.0134 19777.842 3898.6885 19782.049 3940.0957 z M 1076.5364 3899.4822 C 1083.7859 3962.0825 1079.0499 3978.6985 1086.6963 4031.4827 C 1103.6296 4031.4827 1120.5365 4031.4827 1137.4698 4031.4827 C 1151.5192 3991.3716 1152.1807 3937.8733 1157.7899 3889.322 C 1128.527 3890.5393 1091.3002 3883.7656 1076.5364 3899.4822 z M 1563.9783 3929.9355 C 1521.3802 3935.307 1507.2516 3912.182 1472.5912 3909.6155 C 1454.335 3929.0625 1469.7336 3972.1367 1503.0448 3970.5488 C 1512.8873 3953.3245 1531.1171 3944.4612 1563.9783 3950.2288 C 1561.7029 3969.4375 1575.4347 3972.639 1574.1383 3990.8423 C 1529.7942 3997.9597 1516.9354 3973.5918 1472.5912 3980.6824 C 1453.5146 3995.4727 1471.3477 4047.172 1452.2711 4061.9097 C 1571.6776 4093.3423 1692.4333 4123.1606 1797.5524 4122.843 C 1810.808 4079.1074 1768.7393 4090.7224 1756.9387 4072.0693 C 1794.483 4079.1602 1801.7855 4056.0093 1797.5524 4021.2957 C 1749.6893 4011.6118 1709.7635 3993.9907 1665.5253 3980.682 C 1713.2032 3950.5195 1789.3768 4024.4705 1807.7124 3960.3618 C 1763.6328 3934.406 1796.1235 3958.1125 1807.7124 3919.748 C 1773.7665 3948.6672 1721.8551 3903.6086 1696.0054 3929.9082 C 1707.0385 3932.3423 1720.3999 3946.63 1706.1654 3950.2283 C 1695.6085 3926.9187 1633.6431 3955.044 1624.9119 3929.9082 C 1650.1002 3931.4165 1674.2037 3931.7866 1675.6854 3909.5881 C 1637.7443 3875.933 1592.712 3911.8635 1543.6848 3889.2678 C 1531.1171 3922.1833 1576.5195 3897.0742 1563.9783 3929.9355 z M 1756.9125 3909.642 C 1776.0947 3905.1443 1818.1107 3923.4268 1807.686 3889.322 C 1790.7527 3889.322 1773.8458 3889.322 1756.9125 3889.322 C 1756.9125 3896.0952 1756.9125 3902.8684 1756.9125 3909.642 z M 6732.878 3909.642 C 6756.029 3912.4731 6771.057 3907.1814 6773.491 3889.322 C 6750.3403 3886.4912 6735.3125 3891.756 6732.878 3909.642 z M 16369.98 3919.7756 C 16395.38 3921.4954 16401.758 3904.1653 16410.594 3889.322 C 16385.168 3887.602 16378.819 3904.9324 16369.98 3919.7756 z M 19629.727 3889.322 C 19582.762 3991.2925 19488.467 4045.9553 19487.566 4193.9634 C 19552.045 4186.635 19513.893 4215.7915 19507.887 4244.763 C 19574.64 4226.904 19590.568 4158.2183 19609.434 4092.4165 C 19602.555 4057.8352 19575.7 4137.157 19568.822 4102.5767 C 19597.104 4029.3396 19655.102 3985.7632 19660.207 3889.3225 C 19650.021 3889.322 19639.889 3889.322 19629.727 3889.322 z M 19670.342 4021.3225 C 19713.389 4010.8452 19763.924 3920.4636 19731.273 3899.4822 C 19696.932 3926.0728 19691.932 3982.0056 19670.342 4021.3225 z M 4569.8564 4935.273 C 4552.4204 4951.7036 4544.6416 4977.7383 4549.536 5016.5 C 4594.674 5054.0977 4652.195 5052.272 4691.723 5057.114 C 4676.6416 5069.1255 4646.347 5065.9243 4651.1094 5097.727 C 4685.267 5090.663 4684.394 5118.603 4701.8833 5128.1807 C 4645.765 5143.6855 4665.7144 5083.122 4620.656 5087.5674 C 4620.656 5104.5273 4620.656 5121.4077 4620.656 5138.367 C 4662.513 5171.5195 4682.0127 5124.53 4701.8833 5158.6875 C 4678.6265 5175.568 4663.9946 5185.2515 4681.563 5219.6206 C 4704.3174 5227.3994 4713.922 5172.7363 4732.337 5209.4604 C 4701.513 5205.7036 4711.2495 5242.5337 4701.8833 5260.2344 C 4719.7427 5266.0815 4761.547 5247.9575 4762.8164 5270.3945 C 4627.5615 5295.2124 4560.2515 5169.8794 4488.6284 5097.754 C 4456.852 5139.452 4510.245 5166.2017 4508.9487 5209.488 C 4587.927 5244.254 4628.011 5328.9736 4722.203 5351.6484 C 4766.8647 5362.3906 4814.6216 5349.637 4874.5234 5361.8086 C 4892.515 5322.5444 4884.049 5260.8438 4874.5234 5219.648 C 4857.5903 5219.648 4840.6567 5219.648 4823.75 5219.648 C 4811.235 5248.355 4811.235 5282.3276 4823.75 5311.0347 C 4799.276 5306.881 4801.6836 5329.582 4772.976 5321.195 C 4782.343 5281.5337 4781.0723 5244.836 4742.5225 5229.8076 C 4750.5923 5207.3975 4790.2534 5216.6055 4793.2964 5189.1943 C 4769.6953 5175.5415 4717.414 5190.596 4722.203 5148.5806 C 4788.005 5162.2593 4791.0474 5150.7764 4823.75 5118.127 C 4857.0874 5160.9365 4789.1426 5169.4824 4813.59 5199.354 C 4832.719 5218.6426 4866.374 5200.5713 4874.5234 5179.034 C 4856.955 5108.5757 4854.0444 5023.486 4823.7495 4965.7534 C 4792.423 4984.248 4754.1377 4992.2646 4722.2026 4965.7534 C 4737.072 4927.521 4749.1104 4945.2485 4793.296 4945.433 C 4835.47 4919.901 4842.2173 4858.941 4884.7095 4833.726 C 4862.67 4782.9263 4816.8706 4719.1616 4783.1626 4711.8857 C 4793.3755 4657.7783 4751.201 4551.283 4833.936 4569.6987 C 4825.972 4632.802 4814.198 4703.4453 4844.096 4732.2056 C 4880.1323 4678.5483 4816.2886 4579.6206 4874.576 4559.5654 C 4834.3594 4457.6216 4706.1426 4443.6514 4671.482 4336.1777 C 4636.769 4340.411 4613.6177 4333.109 4620.7085 4295.564 C 4658.5703 4284.769 4636.7686 4333.6377 4671.482 4326.0176 C 4677.329 4308.158 4659.205 4266.354 4681.642 4265.0845 C 4705.9307 4301.5176 4758.583 4311.492 4773.0293 4305.6978 C 4748.6606 4348.137 4777.765 4376.553 4813.6426 4386.9253 C 4880.1855 4296.305 4898.7856 4064.3718 4844.096 3970.5767 C 4779.591 3990.235 4761.414 3945.891 4712.0957 3980.7368 C 4697.8613 3934.0378 4616.184 3954.781 4569.9087 3940.1233 C 4567.6865 3948.0342 4561.4155 3951.9236 4549.589 3950.2832 C 4503.234 4056.0107 4480.8496 4130.2 4508.975 4234.631 C 4545.3555 4369.6743 4738.316 4476.8833 4742.5493 4590.0454 C 4749.9844 4790.1235 4465.663 4814.306 4458.2017 4996.2603 C 4456.72 5032.2437 4456.72 5075.291 4498.8154 5087.647 C 4512.759 5055.527 4501.011 5053.7275 4498.8154 5016.5537 C 4563.8496 4971.098 4552.4995 4822.323 4651.136 4833.7793 C 4633.9644 4805.998 4714.901 4789.5674 4732.3633 4762.686 C 4722.6 4799.5425 4778.0044 4771.2056 4772.977 4803.3 C 4761.573 4805.4424 4757.155 4814.571 4752.6567 4823.6196 C 4785.7563 4820.9736 4801.5254 4835.658 4803.4307 4864.2334 C 4788.4023 4882.1987 4750.964 4845.157 4752.6567 4894.687 C 4780.253 4883.8657 4800.2026 4888.258 4813.5903 4915.0073 C 4729.532 4883.15 4675.3726 4960.461 4569.8564 4935.273 z M 4488.6294 3970.5493 C 4506.33 3961.1829 4543.134 3970.8933 4539.4033 3940.0957 C 4485.2163 3906.9434 4414.6787 3906.8113 4366.7627 3940.0957 C 4338.6113 4057.9678 4349.247 4220.713 4397.2163 4336.1504 C 4439.7085 4361.365 4502.9966 4365.7837 4549.537 4386.924 C 4494.8203 4285.5884 4429.627 4122.341 4488.6294 3970.5493 z M 5158.845 3929.9355 C 5183.108 4008.94 5214.54 4097.8667 5199.459 4204.1235 C 5183.187 4318.821 5103.0977 4400.074 5067.4316 4468.1514 C 5160.327 4456.536 5205.677 4492.4136 5280.686 4498.605 C 5276.6646 4446.191 5238.035 4403.6724 5240.0723 4346.284 C 5241.9243 4294.5317 5283.861 4242.541 5290.8457 4183.7773 C 5302.1963 4088.1567 5274.336 4000.2358 5280.686 3909.616 C 5227.928 3904.2444 5199.3267 3923.0034 5158.845 3929.9355 z M 6682.1045 3960.4155 C 6706.7373 3975.1262 6774.9736 3963.2202 6773.4917 3919.8018 C 6735.8677 3926.1787 6692.5293 3926.8398 6682.1045 3960.4155 z M 21031.12 4112.7095 C 21032.785 4050.8235 21058.266 3965.0986 21020.959 3919.7756 C 21012.254 3980.021 20994.686 4066.6458 21031.12 4112.7095 z M 20391.357 4011.1626 C 20344.604 4108.7144 20298.516 4190.206 20239.01 4275.1904 C 20163.736 4382.6904 20066.13 4479.687 20005.46 4600.1255 C 20074.545 4591.3413 20111.27 4518.925 20147.621 4468.1245 C 20264.516 4304.771 20361.695 4121.4146 20442.129 3929.9094 C 20408.74 3944.1968 20404.348 3984.043 20391.357 4011.1626 z M 20462.424 3960.4155 C 20378.102 4146.259 20287.719 4320.91 20178.076 4468.151 C 20139.447 4520.0356 20080.445 4561.787 20066.37 4630.632 C 20028.799 4623.5405 20021.523 4646.692 20025.758 4681.4316 C 20064.889 4698.5767 20078.566 4649.708 20096.852 4630.632 C 20160.959 4563.7183 20201.283 4485.349 20249.172 4407.244 C 20313.678 4301.9663 20384.639 4198.6465 20442.133 4092.443 C 20385.354 4292.918 20261.979 4426.8496 20178.105 4600.1787 C 20141.303 4636.215 20074.785 4679.2627 20086.719 4732.2056 C 20054.309 4723.501 20055.287 4748.1865 20035.945 4752.526 C 20008.906 4827.0063 19929.69 4849.3633 19914.105 4935.3003 C 19876.35 4944.9575 19842.906 4958.8745 19842.986 5006.3936 C 19877.832 5028.645 19908.682 4974.7495 19924.238 4945.4604 C 19991.602 4921.436 20001.55 4839.997 20066.398 4813.4595 C 20071.584 4784.779 20090.979 4770.3325 20096.854 4742.366 C 20111.88 4737.0747 20122.465 4727.338 20137.465 4722.046 C 20181.758 4635.448 20248.115 4564.5923 20299.945 4478.312 C 20351.938 4391.793 20373.791 4282.282 20452.293 4214.284 C 20387.498 4440.6084 20240.812 4585.071 20137.492 4772.8193 C 20084.918 4801.262 20054.307 4852.38 20015.65 4894.66 C 19978.16 4935.6436 19924.979 4971.1772 19903.945 5026.6606 C 19953.023 5026.105 19975.992 4974.9346 20005.492 4945.433 C 20196.336 4754.5894 20340.508 4522.1 20492.934 4295.537 C 20493.832 4163.8804 20511.932 4039.6584 20492.934 3940.0957 C 20490.684 3932.1848 20484.441 3928.2954 20472.613 3929.9355 C 20472.03 3942.9 20459.566 3943.9849 20462.424 3960.4155 z M 15648.966 3950.2554 C 15648.966 3957.0286 15648.966 3963.802 15648.966 3970.5754 C 15689.976 4011.586 15704.66 3911.9438 15648.966 3950.2554 z M 18279.11 3940.0957 C 18263.947 3980.0742 18267.148 3938.2173 18238.496 3940.0957 C 18211.455 3990.8958 18166.555 4023.8628 18157.268 4092.4165 C 18169.201 4094.0305 18186.082 4090.6965 18187.723 4102.5767 C 18176.08 4118.9805 18147.85 4134.75 18167.402 4153.35 C 18215.133 4165.574 18177.006 4209.072 18208.014 4244.7637 C 18263.365 4227.275 18293.395 4147.715 18268.947 4082.2568 C 18230.133 4073.9224 18256.988 4131.231 18218.174 4122.8706 C 18239.45 4069.5298 18313.797 4015.6074 18279.11 3940.0957 z M 4976.045 4051.8027 C 4988.004 4053.417 5004.858 4050.083 5006.4985 4061.963 C 4983.109 4077.9172 4963.2124 4158.298 4965.885 4214.2837 C 4967.366 4245.5576 4975.8066 4288.0493 4996.3384 4305.6973 C 5005.361 4243.626 5056.5044 4223.6763 5047.112 4143.19 C 5031.634 4121.468 5005.8105 4110.011 5006.4985 4072.0967 C 5042.4287 4073.102 5051.0015 4091.5964 5067.4316 4061.9365 C 5088.3076 4126.574 5102.78 4149.8843 5097.9116 4193.937 C 5090.0796 4264.5547 5009.911 4301.4106 4996.3647 4356.4443 C 4989.089 4385.919 5006.842 4425.077 5006.5244 4457.991 C 5156.226 4384.9136 5226.102 4086.9924 5087.7783 3950.2559 C 5060.6846 3950.2559 5033.618 3950.2559 5006.5244 3950.2559 C 5000.9688 3988.6995 4973.4785 4005.2097 4976.045 4051.8027 z M 16441.049 4072.0962 C 16380.512 4110.9634 16486.557 4063.4707 16491.822 4061.9363 C 16549.37 4045.3203 16682.588 4011.8242 16745.717 3970.5493 C 16619.8 4012.406 16518.229 4022.5662 16441.049 4072.0962 z M 6651.6245 4001.029 C 6666.2026 4016.5337 6704.568 4010.9243 6702.398 3980.709 C 6677.21 3979.2012 6653.133 3978.8306 6651.6245 4001.029 z M 15902.832 4001.029 C 15926.539 4004.0981 15946.568 4022.6985 15953.606 3990.8691 C 15929.927 3987.8 15909.845 3969.1997 15902.832 4001.029 z M 16309.048 4061.9363 C 16186.757 4109.958 16064.971 4008.3584 15953.606 4021.3225 C 16017.133 4117.7104 16225.624 4145.9414 16349.661 4092.416 C 16364.159 4059.5283 16375.193 4023.2012 16380.114 3980.709 C 16369.955 3980.709 16359.794 3980.709 16349.661 3980.709 C 16352.995 4024.6565 16335.664 4047.9663 16309.048 4061.9363 z M 15506.806 4051.8027 C 15509.927 4001.294 15477.939 3985.8687 15425.578 3990.8694 C 15446.719 4017.089 15452.91 4058.285 15506.806 4051.8027 z M 4904.9775 4295.5366 C 4895.585 4362.291 4815.204 4476.062 4925.298 4468.151 C 4950.751 4312.708 4899.4214 4166.976 4935.458 4021.3225 C 4920.9585 4018.8887 4918.3394 4004.6008 4905.0044 4001.0024 C 4889.129 4078.076 4919.2124 4194.307 4904.9775 4295.5366 z M 15547.418 4072.0962 C 15547.181 4048.1777 15564.907 4042.1982 15557.577 4011.1628 C 15547.418 4011.1628 15537.257 4011.1628 15527.124 4011.1628 C 15511.461 4026.6409 15509.027 4080.801 15547.418 4072.0962 z M 6580.531 4163.4834 C 6630.934 4158.7207 6668.4517 4138.374 6671.9443 4102.55 C 6673.1616 4089.8762 6649.349 4072.467 6651.6245 4061.9363 C 6653.3174 4054.131 6709.4097 4050.665 6682.104 4031.4827 C 6662.8955 4033.758 6659.694 4020.0264 6641.4644 4021.3225 C 6633.871 4085.8542 6583.8384 4079.055 6580.531 4163.4834 z M 15618.486 4122.8696 C 15645.263 4125.9385 15651.824 4108.8203 15648.939 4082.2559 C 15615.047 4072.0435 15615.653 4096.3584 15618.486 4122.8696 z M 15872.379 4122.8696 C 15843.248 4107.524 15775.171 3986.424 15689.578 4021.3225 C 15680.714 4024.9473 15681.376 4049.104 15669.258 4051.7761 C 15654.335 4055.11 15641.105 4015.2107 15628.6455 4041.6162 C 15638.514 4096.0674 15694.897 4103.978 15720.032 4143.163 C 15756.306 4106.0947 15833.803 4144.036 15770.806 4173.6167 C 15816.473 4167.1343 15857.536 4201.3716 15892.673 4173.6167 C 15896.827 4149.1694 15874.126 4151.5503 15882.514 4122.843 C 15933.234 4107.6826 15869.629 4121.441 15872.379 4122.8696 z M 4305.8286 4214.257 C 4335.356 4180.9194 4313.448 4060.7986 4295.6685 4031.4827 C 4286.3286 4075.9592 4245.186 4193.7783 4305.8286 4214.257 z M 1228.857 4092.416 C 1226.5552 4074.4246 1239.0964 4041.5632 1208.537 4051.8025 C 1205.706 4074.9539 1210.9977 4089.982 1228.857 4092.416 z M 15588.032 4061.9363 C 15587.477 4055.745 15586.498 4049.9243 15577.873 4051.7761 C 15578.324 4065.746 15573.084 4074.0806 15567.714 4082.2297 C 15587.505 4087.0454 15619.652 4054.8982 15598.168 4051.7761 C 15597.61 4057.994 15596.657 4063.8147 15588.032 4061.9363 z M 12023.618 4102.576 C 12037.377 4105.778 12043.013 4117.049 12064.232 4112.7363 C 12064.232 4105.963 12064.232 4099.19 12064.232 4092.416 C 12054.046 4092.469 12052.141 4084.1875 12043.912 4082.2559 C 12043.833 4095.697 12026.132 4091.5432 12023.618 4102.576 z M 21315.467 4183.803 C 21314.436 4215.289 21327.875 4232.328 21335.787 4254.9233 C 21385.027 4236.482 21387.09 4170.839 21406.88 4122.8965 C 21356.61 4123.4517 21347.508 4165.097 21315.467 4183.803 z M 518.001 4579.858 C 520.4881 4619.8896 525.4887 4692.7295 589.09454 4701.725 C 591.9256 4632.272 541.17847 4488.0215 629.70807 4457.9907 C 589.80896 4502.335 629.33765 4603.75 650.0281 4650.9253 C 659.0768 4581.366 650.26624 4482.28 650.0281 4427.5376 C 649.60474 4335.304 683.101 4214.3364 650.0281 4133.0303 C 607.4831 4141.285 602.8264 4187.402 578.9345 4214.2573 C 470.5612 4210.844 449.28873 4294.5054 416.45392 4366.6045 C 464.6081 4410.948 401.00226 4515.7764 457.06747 4539.2188 C 487.78558 4501.5947 430.8208 4427.247 477.38748 4397.058 C 497.46936 4420.1294 466.5925 4453.811 477.38748 4498.605 C 512.577 4496.541 495.88184 4442.619 507.84097 4417.3774 C 549.5129 4404.863 557.90015 4359.1167 578.9345 4325.9907 C 585.91956 4285.1387 569.1979 4268.0205 568.77454 4234.6035 C 593.222 4238.7314 590.84076 4216.056 619.5481 4224.444 C 619.5216 4234.63 627.7766 4236.5083 629.70807 4244.7637 C 604.6256 4335.833 510.381 4457.065 518.001 4579.858 z M 1939.713 4173.6436 C 1952.9421 4160.123 1945.9572 4143.0044 1929.553 4133.03 C 1931.2992 4148.217 1925.9283 4170.5215 1939.713 4173.6436 z M 21031.12 4275.217 C 21019.875 4232.302 21055.012 4142.978 21010.799 4133.0303 C 21017.176 4188.1426 20974.154 4256.934 21031.12 4275.217 z M 11962.685 4153.3496 C 11962.235 4167.32 11967.474 4175.6543 11972.845 4183.803 C 11994.011 4180.496 12055.871 4166.3677 12023.618 4143.19 C 12015.046 4169.5425 11979.089 4123.637 11962.685 4153.3496 z M 21224.053 4478.311 C 21226.38 4523.3696 21244.004 4584.541 21274.852 4600.1514 C 21260.645 4507.9707 21353.805 4469.4473 21335.785 4407.218 C 21335.652 4417.4565 21317.98 4419.97 21315.465 4407.218 C 21344.729 4335.8594 21292.473 4298.4478 21274.852 4244.737 C 21300.543 4208.621 21294.166 4144.989 21234.24 4143.163 C 21243.686 4238.2544 21218.92 4378.193 21224.053 4478.311 z M 3655.9062 4163.4834 C 3642.1743 4160.3086 3636.5122 4149.0366 3615.2925 4153.323 C 3599.021 4181.634 3659.1343 4181.422 3655.9062 4163.4834 z M 12074.393 4163.4834 C 12091.828 4230.687 12165.912 4241.218 12165.779 4325.99 C 12233.91 4318.846 12249.123 4308.3423 12277.513 4275.217 C 12298.627 4281.17 12310.321 4296.542 12328.286 4305.67 C 12337.467 4255.5845 12369.667 4288.0757 12419.674 4275.217 C 12447.535 4211.426 12367.71 4146.3115 12297.833 4183.803 C 12311.645 4198.3286 12235.867 4209.362 12206.42 4214.2563 C 12178.956 4197.7466 12146.016 4186.687 12135.326 4153.323 C 12110.296 4152.0 12086.403 4151.8154 12074.393 4163.4834 z M 16441.049 4173.6436 C 16456.234 4171.9233 16478.514 4177.2944 16481.662 4163.4834 C 16468.195 4150.307 16443.906 4150.095 16441.049 4173.6436 z M 18299.402 4153.3496 C 18278.37 4193.2754 18247.121 4222.9614 18238.47 4275.217 C 18273.58 4287.4673 18257.89 4350.544 18299.402 4356.4443 C 18318.479 4299.321 18379.28 4235.556 18370.496 4183.8037 C 18310.86 4174.967 18326.496 4241.377 18289.27 4254.924 C 18299.242 4229.5493 18346.365 4173.0347 18299.402 4153.3496 z M 18411.11 4163.4834 C 18380.232 4244.3135 18325.385 4301.1724 18309.562 4397.0576 C 18363.008 4403.1167 18356.658 4349.3535 18370.494 4315.83 C 18412.06 4279.5293 18438.969 4228.5703 18451.723 4163.4834 C 18438.203 4163.4834 18424.656 4163.4834 18411.11 4163.4834 z M 3117.691 4234.6035 C 3117.691 4227.803 3117.691 4221.0303 3117.691 4214.257 C 3091.7354 4242.4614 3019.3984 4224.311 3005.984 4265.057 C 3140.0217 4236.6143 3298.8777 4232.963 3402.0386 4173.6436 C 3293.5857 4194.519 3201.299 4211.0557 3117.691 4234.6035 z M 6570.3975 4193.9634 C 6577.171 4193.9634 6583.944 4193.9634 6590.718 4193.9634 C 6590.718 4187.1904 6590.718 4180.417 6590.718 4173.6436 C 6583.9443 4173.6436 6577.171 4173.6436 6570.3975 4173.6436 C 6570.3975 4180.4165 6570.3975 4187.19 6570.3975 4193.9634 z M 3584.8127 4305.67 C 3652.1758 4306.4375 3765.6555 4315.1685 3848.8406 4295.5103 C 3810.4495 4256.0605 3738.5356 4250.081 3676.2002 4234.5767 C 3634.8457 4171.0503 3574.2563 4203.7793 3513.7192 4214.2305 C 3287.4475 4253.415 2978.626 4275.4287 2813.0232 4356.417 C 2954.9985 4332.552 3101.7102 4313.3696 3249.665 4295.484 C 3247.2307 4309.983 3232.9434 4312.6025 3229.3452 4325.9375 C 3372.326 4326.8105 3476.8098 4304.4004 3584.8127 4305.67 z M 10480.065 4864.2056 C 10458.819 4876.826 10441.913 4893.733 10429.292 4914.9795 C 10441.118 4916.6724 10440.324 4931.013 10439.452 4945.4326 C 10341.794 5108.416 10303.086 5330.375 10236.357 5524.2617 C 10296.709 5530.4526 10295.7295 5475.3135 10348.065 5473.488 C 10332.983 5461.5024 10302.689 5464.7036 10307.451 5432.8745 C 10432.44 4986.0195 10630.322 4667.964 10754.28 4214.2563 C 10752.137 4202.88 10743.009 4198.461 10733.96 4193.9365 C 10657.469 4425.553 10562.06 4638.172 10480.065 4864.2056 z M 11526.017 4224.4434 C 11555.623 4239.3394 11555.623 4179.0405 11526.017 4193.9634 C 11526.017 4204.123 11526.017 4214.257 11526.017 4224.4434 z M 6519.6235 4285.3765 C 6575.9272 4280.72 6551.427 4237.513 6600.851 4214.2563 C 6555.7397 4184.5444 6531.239 4249.2085 6519.6235 4285.3765 z M 10540.999 5524.2617 C 10633.656 5335.217 10726.473 5112.729 10794.867 4884.4995 C 10829.263 4769.697 10859.849 4629.362 10855.801 4518.925 C 10853.366 4529.958 10839.079 4543.3193 10835.48 4529.0845 C 10881.228 4452.99 10901.864 4351.761 10947.1875 4275.217 C 10922.898 4254.791 10905.965 4284.98 10896.413 4244.763 C 10889.19 4281.5405 10861.012 4297.336 10855.8 4336.1504 C 10873.289 4340.1455 10881.835 4321.069 10886.253 4336.1504 C 10870.934 4368.218 10857.122 4401.7935 10835.4795 4427.537 C 10821.324 4345.8076 10845.058 4297.3623 10865.934 4214.2563 C 10827.1455 4194.995 10798.649 4230.5815 10804.999 4285.3765 C 10660.96 4681.1406 10465.195 5038.804 10398.785 5483.648 C 10458.581 5472.377 10428.947 5371.65 10480.012 5351.6475 C 10480.674 5405.49 10441.938 5442.6377 10459.692 5483.648 C 10541.263 5487.379 10528.166 5396.415 10571.399 5361.8076 C 10573.305 5418.137 10471.018 5497.036 10540.999 5524.2617 z M 15456.031 4488.471 C 15508.684 4620.3657 15535.564 4793.959 15659.126 4843.9126 C 15685.055 4854.3896 15716.117 4817.2427 15730.221 4864.2324 C 15843.17 4855.448 15890.214 4791.1016 15923.182 4711.912 C 15956.784 4631.1875 16012.346 4487.8096 16004.409 4417.4043 C 15924.135 4465.7437 15933.87 4604.121 15862.249 4661.1387 C 15842.616 4743.5034 15808.697 4822.3228 15750.515 4833.753 C 15626.002 4858.253 15593.166 4604.6235 15516.966 4539.245 C 15505.324 4433.994 15501.752 4291.8066 15445.872 4204.1504 C 15416.477 4284.6357 15503.365 4421.9814 15456.031 4488.471 z M 20695.998 4468.151 C 20728.594 4477.0674 20717.059 4441.825 20736.61 4437.6973 C 20744.787 4472.913 20721.502 4476.75 20726.451 4508.791 C 20788.867 4497.07 20761.746 4491.2754 20797.57 4529.111 C 20795.797 4441.957 20827.018 4288.896 20787.385 4204.176 C 20756.48 4291.7 20692.428 4346.125 20695.998 4468.151 z M 11394.016 4254.897 C 11400.789 4254.897 11407.562 4254.897 11414.336 4254.897 C 11414.336 4248.1235 11414.336 4241.3506 11414.336 4234.5767 C 11407.562 4234.5767 11400.789 4234.5767 11394.016 4234.5767 C 11394.016 4241.3765 11394.016 4248.15 11394.016 4254.897 z M 12094.712 4244.763 C 12077.064 4225.1313 12050.076 4250.5312 12023.618 4254.9233 C 11980.808 4261.988 11925.748 4256.5107 11881.457 4265.0835 C 11802.903 4280.244 11772.316 4318.7144 11729.11 4275.2437 C 11726.835 4294.452 11740.567 4297.654 11739.297 4315.8574 C 11708.5 4298.765 11644.814 4231.0054 11607.2705 4285.404 C 11615.949 4313.926 11666.167 4300.988 11658.044 4346.337 C 11586.156 4414.4673 11512.603 4354.301 11414.337 4346.337 C 11383.46 4369.6206 11355.388 4395.708 11322.949 4417.4307 C 11298.263 4475.189 11317.816 4549.5366 11312.763 4620.5244 C 11305.063 4729.427 11260.03 4867.328 11261.988 5026.7393 C 11262.544 5045.3657 11197.5625 5048.7524 11231.535 5067.353 C 11246.563 5047.5356 11244.42 5143.897 11241.695 5168.9263 C 11221.137 5356.8867 11197.934 5533.5225 11190.922 5737.595 C 11275.456 5752.5444 11237.673 5667.745 11241.695 5625.888 C 11260.322 5432.742 11271.117 5236.1304 11292.469 5036.873 C 11295.936 5004.6997 11317.102 4981.3633 11322.949 4945.4863 C 11322.658 4947.1265 11311.439 4919.134 11312.763 4904.8726 C 11316.917 4860.766 11342.211 4806.844 11343.242 4772.872 C 11343.904 4749.641 11331.178 4733.4224 11333.083 4711.9385 C 11340.994 4622.4033 11387.666 4519.7188 11353.402 4437.7505 C 11395.181 4425.368 11433.466 4409.5195 11475.243 4397.137 C 11527.287 4419.653 11631.242 4529.455 11546.338 4590.0713 C 11546.311 4623.965 11579.357 4624.7583 11576.791 4661.1914 C 11555.889 4976.0723 11534.008 5272.908 11515.857 5554.7954 C 11512.894 5601.124 11500.379 5648.4575 11505.697 5696.982 C 11507.312 5711.587 11523.106 5714.021 11526.018 5727.4355 C 11531.679 5753.788 11509.058 5787.655 11546.338 5798.5293 C 11601.37 5795.142 11584.146 5747.6235 11566.657 5717.302 C 11588.433 5699.469 11584.305 5690.8965 11586.978 5666.5283 C 11611.61 5441.1826 11624.151 5210.5186 11637.751 4975.9653 C 11644.843 4853.807 11655.77 4726.834 11647.911 4600.2305 C 11680.138 4571.073 11696.277 4558.691 11739.324 4559.617 C 11760.253 4562.3687 11741.732 4604.596 11769.778 4600.2305 C 11773.879 4562.1836 11775.149 4543.2925 11800.231 4508.8438 C 11743.796 4482.7295 11691.012 4539.456 11617.432 4529.164 C 11629.973 4500.4565 11629.973 4466.484 11617.432 4437.777 C 11635.503 4418.806 11643.255 4446.0317 11678.365 4437.777 C 11690.298 4410.8423 11658.919 4377.9814 11678.365 4376.8438 C 11730.991 4381.765 11703.712 4466.6167 11739.324 4488.551 C 11766.788 4466.2197 11742.076 4454.8164 11759.645 4427.617 C 11823.859 4417.2983 11852.726 4363.138 11911.965 4346.39 C 11978.983 4327.3926 12054.734 4353.6924 12135.353 4326.07 C 12128.076 4292.6 12130.51 4249.5522 12094.712 4244.763 z M 12744.635 4295.5366 C 12730.4 4311.756 12709.657 4321.466 12683.701 4325.99 C 12682.299 4307.0728 12677.007 4292.044 12663.3545 4285.3765 C 12655.496 4372.61 12569.269 4268.5493 12541.514 4325.99 C 12582.735 4354.195 12593.398 4374.7266 12643.061 4386.924 C 12686.32 4397.507 12664.096 4397.454 12714.181 4386.924 C 12772.892 4374.541 12805.806 4392.004 12825.887 4356.47 C 12845.228 4360.7827 12844.249 4385.495 12876.661 4376.79 C 12880.815 4352.3164 12858.113 4354.724 12866.501 4326.0166 C 12928.519 4361.2593 13001.544 4326.837 13089.915 4326.0166 C 13041.55 4169.7275 12885.657 4312.8936 12744.635 4295.5366 z M 5301.006 4366.604 C 5329.766 4368.2974 5343.3394 4385.204 5372.0996 4386.924 C 5422.555 4338.585 5369.9297 4266.4326 5321.3257 4254.9233 C 5299.392 4281.3813 5286.824 4332.896 5301.006 4366.604 z M 11343.242 4285.3765 C 11343.798 4279.1855 11344.751 4273.338 11353.402 4275.217 C 11352.238 4262.8076 11350.36 4251.166 11333.083 4254.8965 C 11334.67 4266.856 11331.336 4283.71 11343.242 4285.3765 z M 15770.806 4265.057 C 15770.806 4275.217 15770.806 4285.377 15770.806 4295.5103 C 15825.019 4281.9375 15818.165 4329.377 15872.379 4315.8306 C 15872.379 4302.284 15872.379 4288.7637 15872.379 4275.217 C 15828.777 4282.3076 15810.149 4230.7935 15770.806 4265.057 z M 4244.895 4356.444 C 4264.104 4354.1685 4267.305 4367.9004 4285.509 4366.604 C 4306.755 4357.37 4316.465 4336.627 4315.9624 4305.6704 C 4292.3086 4228.359 4202.112 4287.3345 4244.895 4356.444 z M 11302.629 4295.5366 C 11332.235 4310.4326 11332.235 4250.1343 11302.629 4265.083 C 11302.629 4275.217 11302.629 4285.3765 11302.629 4295.5366 z M 4133.188 4427.537 C 4111.413 4456.3506 4079.1072 4444.391 4041.801 4437.6973 C 3999.7058 4504.9546 3964.913 4635.579 4031.641 4701.725 C 4140.914 4678.4683 4149.857 4804.992 4214.4414 4793.1123 C 4257.066 4749.6675 4210.261 4729.2944 4204.2817 4681.405 C 4205.393 4564.4595 4200.419 4485.296 4234.735 4417.3774 C 4197.667 4325.805 4115.17 4279.6616 3991.0273 4275.217 C 4015.6072 4348.7974 4155.889 4306.649 4133.188 4427.537 z M 11282.336 4305.67 C 11282.891 4288.2075 11274.504 4279.6353 11261.988 4275.217 C 11261.434 4292.679 11269.82 4301.225 11282.336 4305.67 z M 11180.762 4295.5366 C 11168.67 4352.872 11259.369 4298.8174 11231.535 4285.3765 C 11233.255 4307.39 11195.499 4289.9805 11180.762 4295.5366 z M 20624.904 4417.3774 C 20623.08 4395.2314 20633.213 4385.072 20655.36 4386.924 C 20657.635 4394.808 20655.648 4406.9526 20665.518 4407.2437 C 20649.168 4343.479 20686.234 4333.187 20706.13 4305.697 C 20665.941 4318.7935 20685.414 4272.2534 20645.197 4285.3765 C 20643.107 4327.6045 20614.295 4396.1313 20624.904 4417.3774 z M 21020.959 4356.444 C 21034.797 4342.7383 21040.3 4285.5356 21010.8 4285.3506 C 20996.96 4299.0557 20991.459 4356.2583 21020.959 4356.444 z M 11383.856 4315.83 C 11408.33 4311.6763 11405.923 4334.351 11434.63 4325.99 C 11434.63 4319.217 11434.63 4312.444 11434.63 4305.67 C 11424.443 4305.697 11422.538 4297.415 11414.31 4295.5103 C 11414.15 4312.2847 11386.157 4301.1987 11383.856 4315.83 z M 6489.144 4336.1504 C 6512.295 4338.9814 6527.323 4333.6895 6529.758 4315.83 C 6514.6763 4299.8496 6484.4077 4304.5063 6489.144 4336.1504 z M 3513.7456 4366.604 C 3513.4016 4397.4014 3549.3584 4391.898 3574.679 4397.0576 C 3626.5637 4373.695 3719.4324 4363.191 3808.2532 4346.2837 C 3840.4795 4340.1455 3896.6238 4361.5767 3899.6401 4315.83 C 3761.1575 4322.9214 3658.367 4365.6777 3513.7456 4366.604 z M 11495.5625 4336.1504 C 11505.723 4336.1504 11515.883 4336.1504 11526.017 4336.1504 C 11527.339 4317.921 11515.936 4312.391 11495.5625 4315.83 C 11495.5625 4322.604 11495.5625 4329.377 11495.5625 4336.1504 z M 12653.247 5300.874 C 12687.617 5277.6963 12684.627 5217.16 12704.021 5179.0337 C 12703.466 5196.496 12711.826 5205.0425 12724.341 5209.4873 C 12747.836 5186.8916 12720.875 5169.8794 12724.341 5138.394 C 12701.534 5149.4272 12680.209 5161.9683 12653.247 5168.847 C 12650.919 5210.546 12666.477 5270.1035 12622.768 5270.3945 C 12619.988 5240.602 12663.46 5232.665 12622.768 5219.6206 C 12587.789 5260.4727 12588.213 5180.383 12551.673 5189.167 C 12539.344 5207.318 12549.848 5248.222 12531.354 5260.2607 C 12511.403 5225.706 12525.268 5174.5356 12531.354 5128.2334 C 12533.999 5108.363 12515.107 5054.5205 12551.673 5057.14 C 12550.351 5089.2603 12515.875 5169.6143 12571.993 5168.8735 C 12584.641 5113.814 12587.393 5048.859 12632.953 5026.6865 C 12638.959 5069.946 12625.65 5093.8643 12622.767 5128.234 C 12669.122 5140.7485 12621.84 5059.601 12653.246 5057.14 C 12683.224 5064.39 12655.945 5128.922 12693.86 5128.234 C 12703.57 5097.3564 12672.111 5025.258 12714.181 5026.6865 C 12708.042 5049.044 12688.648 5102.3574 12724.341 5107.914 C 12746.963 5066.2686 12746.089 5001.049 12744.66 4935.3 C 12813.161 4946.2534 12786.412 4861.984 12825.888 4843.913 C 12821.416 4916.144 12762.123 4979.6704 12815.728 5026.687 C 12834.09 4989.4604 12833.111 4985.703 12825.888 4935.3003 C 12838.853 4935.856 12839.9375 4948.318 12856.342 4945.4604 C 12854.913 4903.418 12859.12 4867.011 12876.661 4843.913 C 12883.303 4904.979 12863.273 4992.6885 12886.821 5036.847 C 12927.991 5030.6294 12889.282 4944.534 12917.275 4925.14 C 12914.444 4948.291 12919.735 4963.3193 12937.596 4965.754 C 12922.752 4919.769 12962.387 4898.153 12968.049 4854.047 C 12981.887 4746.52 12912.513 4619.4673 12988.369 4539.2456 C 13002.127 4542.4473 13007.763 4553.7183 13028.982 4549.406 C 13029.062 4501.4893 12988.211 4541.9707 12978.209 4518.952 C 12996.703 4501.4634 13008.662 4471.248 12978.209 4458.0186 C 13023.532 4402.562 13052.451 4450.822 13100.05 4407.245 C 13101.796 4422.432 13096.425 4444.71 13110.236 4447.8584 C 13121.534 4428.6763 13124.498 4401.186 13150.851 4397.085 C 13157.306 4419.2305 13122.063 4429.39 13161.011 4427.5386 C 13188.315 4392.9043 13163.656 4323.7163 13130.557 4315.8315 C 13094.256 4397.9844 12977.019 4371.0503 12886.822 4397.0586 C 12821.867 4415.791 12728.84 4455.611 12632.955 4437.6724 C 12619.408 4439.207 12602.29 4396.3706 12592.314 4427.512 C 12619.831 4436.7197 12583.769 4464.898 12571.994 4468.126 C 12442.878 4461.882 12337.044 4524.006 12236.899 4539.219 C 12210.203 4543.2676 12184.115 4517.497 12165.779 4549.3794 C 12176.469 4523.6885 12131.542 4504.3735 12125.166 4529.059 C 12126.33 4572.768 12171.574 4736.7573 12135.326 4782.953 C 12135.326 4725.4062 12135.326 4667.8594 12135.326 4610.313 C 12073.308 4623.7534 12132.601 4532.922 12104.872 4498.6055 C 12091.326 4498.6055 12077.806 4498.6055 12064.259 4498.6055 C 12059.205 4554.459 12075.478 4631.665 12054.099 4671.2197 C 12072.011 4692.1753 12085.531 4680.11 12094.712 4691.5664 C 12067.037 5118.0747 12048.04 5498.043 12033.778 5818.7705 C 12071.059 5841.366 12072.699 5791.069 12094.712 5828.9307 C 12099.078 5809.616 12116.594 5803.425 12115.032 5778.1567 C 12099.078 5777.1777 12079.816 5779.5327 12084.579 5757.837 C 12077.806 5719.0225 12122.176 5720.557 12135.353 5686.743 C 12165.092 5610.49 12138.898 5489.8403 12175.966 5412.5557 C 12141.57 5373.45 12165.541 5247.7466 12196.313 5209.4614 C 12216.315 5257.113 12174.617 5365.1953 12206.446 5422.7153 C 12208.748 5414.831 12206.737 5402.6865 12216.633 5402.3955 C 12237.43 5494.947 12168.876 5592.7896 12206.446 5635.9697 C 12215.76 5618.163 12209.966 5585.3022 12226.793 5575.036 C 12239.388 5624.116 12205.627 5670.762 12236.953 5696.877 C 12251.003 5680.499 12245.526 5644.5156 12267.407 5635.9434 C 12309.291 5659.4385 12298.02 5685.182 12308.0205 5727.33 C 12357.497 5739.5806 12342.099 5686.955 12379.114 5686.717 C 12384.221 5718.599 12355.196 5728.203 12389.274 5737.49 C 12392.211 5709.974 12374.986 5662.269 12419.729 5676.557 C 12430.417 5638.775 12385.464 5656.634 12379.114 5635.9434 C 12391.18 5570.168 12413.457 5514.5527 12429.888 5453.143 C 12425.761 5433.5903 12390.518 5445.126 12399.435 5412.5293 C 12419.463 5405.465 12396.921 5355.8555 12419.755 5351.5957 C 12425.893 5372.5244 12403.377 5422.134 12440.075 5412.5293 C 12474.18 5393.506 12435.445 5360.459 12460.395 5341.4355 C 12459.84 5358.8984 12468.227 5367.4707 12480.715 5371.889 C 12480.874 5344.9546 12475.079 5312.0938 12501.035 5310.956 C 12499.527 5336.144 12499.156 5360.221 12521.355 5361.7295 C 12508.576 5270.5806 12599.328 5326.2754 12592.449 5229.729 C 12611.655 5254.4395 12613.745 5296.376 12653.247 5300.874 z M 12145.485 5747.676 C 12172.737 5663.141 12198.931 5523.6265 12186.099 5432.875 C 12187.528 5546.09 12131.251 5655.4688 12145.485 5747.676 z M 11079.215 4457.9907 C 11076.093 4491.752 11043.945 4414.5464 11048.762 4468.151 C 11041.38 4512.654 11068.949 4459.9487 11069.081 4488.471 C 11073.104 4526.518 11027.277 4545.2505 11058.921 4579.858 C 11129.724 4563.6655 11105.435 4447.222 11089.375 4417.3774 C 11111.5205 4419.2026 11121.681 4409.0693 11119.828 4386.924 C 11088.979 4363.4814 11054.847 4404.651 11008.122 4397.0835 C 11004.497 4366.8154 10966.318 4371.181 10977.668 4325.99 C 10922.265 4374.356 10904.484 4468.1245 10896.414 4549.378 C 10889.641 4617.6665 10901.68 4692.702 10886.254 4762.6587 C 10873.29 4763.214 10872.178 4775.6763 10855.801 4772.8184 C 10897.154 4862.221 10840.852 4943.157 10825.347 5016.5264 C 10785.475 5205.227 10766.769 5418.0317 10744.093 5625.835 C 10834.555 5634.672 10803.757 5515.001 10815.187 5463.328 C 10864.082 5242.401 10866.384 4929.187 10937.054 4711.885 C 10938.112 4680.373 10905.092 4682.8867 10916.733 4640.7646 C 10913.638 4617.349 10946.076 4629.4937 10947.214 4610.311 C 10882.365 4585.599 10963.697 4507.9966 10947.214 4437.697 C 10991.929 4466.1133 10988.912 4420.499 11008.147 4397.0835 C 10987.113 4484.74 11070.245 4407.032 11079.215 4457.9907 z M 12206.393 4366.604 C 12213.166 4366.604 12219.966 4366.604 12226.739 4366.604 C 12227.295 4353.613 12239.73 4352.554 12236.899 4336.1504 C 12226.713 4336.1504 12216.579 4336.1504 12206.419 4336.1504 C 12206.393 4346.2837 12206.393 4356.444 12206.393 4366.604 z M 12318.126 4346.2837 C 12328.286 4389.437 12328.074 4389.6494 12277.512 4386.8975 C 12283.359 4431.8237 12300.16 4465.7695 12328.286 4488.4443 C 12339.318 4408.0903 12481.93 4459.287 12541.54 4427.511 C 12554.319 4391.3423 12490.6875 4374.409 12551.7 4376.7373 C 12500.159 4270.56 12376.863 4412.456 12318.126 4346.2837 z M 2843.5032 4407.218 C 2770.743 4427.273 2703.5652 4414.335 2630.2493 4427.5376 C 2601.0127 4432.803 2559.3938 4438.4385 2538.8357 4468.1514 C 2698.8025 4440.979 2898.616 4423.7017 3056.7576 4397.058 C 3098.4824 4390.02 3150.7905 4388.141 3178.5984 4356.4443 C 3072.3413 4341.8916 2925.8416 4384.516 2843.5032 4407.218 z M 3361.425 4366.604 C 3396.9585 4368.271 3426.4329 4363.9053 3442.652 4346.2837 C 3409.6587 4347.157 3380.184 4351.5225 3361.425 4366.604 z M 11048.734 4366.604 C 11061.699 4367.1597 11062.784 4379.6216 11079.188 4376.764 C 11079.744 4359.3013 11071.356 4350.729 11058.868 4346.3105 C 11058.921 4356.4707 11050.692 4358.402 11048.734 4366.604 z M 11211.215 4376.764 C 11237.779 4379.6216 11254.897 4373.033 11251.829 4346.3105 C 11219.285 4337.447 11220.079 4361.921 11211.215 4376.764 z M 11292.442 4397.0576 C 11299.745 4381.791 11300.194 4354.301 11292.442 4346.2837 C 11285.695 4366.498 11257.4375 4389.6494 11292.442 4397.0576 z M 11373.722 4346.2837 C 11362.451 4336.8647 11335.357 4352.2373 11333.108 4356.444 C 11315.646 4389.0405 11389.307 4359.381 11373.722 4346.2837 z M 16979.264 4397.0576 C 16929.576 4365.837 16828.662 4346.8657 16796.488 4397.0576 C 16816.809 4397.0576 16837.102 4397.0576 16857.422 4397.0576 C 16887.744 4437.459 16873.35 4513.289 16938.648 4498.6045 C 16949.26 4460.2134 16889.094 4440.74 16908.195 4427.511 C 16946.56 4426.3735 16962.78 4447.3813 16969.129 4478.2847 C 16969.791 4516.1997 16944.02 4527.63 16928.516 4549.3784 C 16975.664 4606.343 17037.578 4668.52 16999.61 4722.0186 C 17011.57 4723.606 17028.45 4720.2725 17030.062 4732.1787 C 16989.424 4840.5254 17160.53 4782.449 17182.41 4843.8857 C 17176.72 4864.576 17151.85 4863.809 17172.223 4884.4995 C 17200.588 4893.389 17240.62 4890.585 17243.344 4925.1133 C 17231.383 4926.727 17214.504 4923.393 17212.89 4935.273 C 17233.236 4975.8604 17340.656 4929.3467 17334.73 4996.2065 C 17310.572 4989.142 17286.285 4980.3843 17263.637 4996.2065 C 17269.854 5010.282 17302.742 4997.741 17304.248 5016.527 C 17249.559 4999.091 17275.807 5062.5645 17253.475 5077.46 C 17150.262 5024.967 17070.305 4949.19 16938.674 4925.139 C 16894.355 4871.6143 16821.041 4803.299 16745.74 4813.432 C 16700.125 4764.2725 16612.309 4757.261 16583.232 4691.592 C 16520.95 4687.702 16470.52 4593.1665 16410.617 4650.9517 C 16461.973 4701.1436 16509.625 4755.0654 16552.777 4813.459 C 16590.084 4801.076 16607.52 4860.978 16664.484 4843.9126 C 16660.12 4884.235 16687.848 4898.7075 16654.326 4915.006 C 16723.752 4930.219 16791.379 4947.2324 16847.287 4975.9395 C 16860.596 5019.7017 16798.922 4988.533 16806.674 5026.713 C 16868.533 5017.9814 16842.87 5037.931 16857.447 5067.3267 C 16921.688 5078.9683 17000.668 5113.7876 17060.543 5097.7803 C 17082.848 5143.209 17161.93 5131.8057 17202.73 5158.74 C 17220.246 5152.575 17201.936 5110.5596 17223.05 5107.9404 C 17254.43 5101.061 17276.258 5155.195 17304.277 5118.1265 C 17291.87 5116.9624 17280.227 5115.0835 17283.957 5097.7803 C 17294.145 5097.833 17296.023 5089.552 17304.277 5087.62 C 17404.158 5138.2085 17486.285 5072.5654 17558.145 5036.846 C 17547.771 5077.5127 17512.107 5070.5015 17558.145 5097.78 C 17532.217 5102.304 17511.445 5112.041 17497.21 5128.2334 C 17559.336 5150.088 17580.45 5146.119 17619.08 5168.873 C 17500.148 5230.0977 17355.316 5134.054 17253.504 5179.033 C 17254.06 5166.0425 17266.496 5164.9575 17263.664 5148.5796 C 17216.383 5165.6187 17153.36 5166.889 17111.316 5189.1934 C 17132.377 5195.2256 17178.018 5176.6255 17182.436 5199.3535 C 17174.684 5215.3345 17150.209 5214.514 17151.957 5239.9673 C 17201.83 5300.0537 17320.39 5221.711 17405.852 5270.4204 C 17386.643 5274.9185 17344.652 5256.6094 17355.078 5290.7407 C 17407.041 5282.7505 17428.844 5304.975 17476.918 5300.901 C 17493.19 5260.9224 17433.076 5297.3555 17436.305 5270.4473 C 17461.123 5250.6562 17513.271 5264.997 17487.078 5300.901 C 17547.033 5299.8955 17594.63 5286.587 17639.426 5270.4473 C 17640.537 5285.7666 17642.467 5290.6616 17659.746 5290.7676 C 17767.484 5291.376 17994.443 5301.88 17944.066 5168.927 C 17966.238 5170.7524 17976.398 5160.619 17974.52 5138.473 C 17959.889 5115.9834 17949.729 5151.226 17944.066 5128.287 C 17932.504 5048.4355 17876.28 5013.2993 17832.36 4965.806 C 17835.164 4888.5215 17834.502 4814.729 17801.906 4772.872 C 17728.006 4763.294 17713.799 4813.38 17659.746 4823.6455 C 17675.805 4844.7856 17740.363 4817.481 17730.84 4864.2593 C 17713.906 4864.2593 17697.0 4864.2593 17680.066 4864.2593 C 17674.59 4910.3496 17734.172 4891.3525 17730.84 4935.3525 C 17586.959 4909.979 17540.525 4787.1597 17344.943 4813.512 C 17291.684 4765.199 17253.557 4701.805 17151.982 4701.805 C 17105.338 4589.1978 17010.96 4524.4546 16979.264 4397.0576 z M 4468.3096 4864.2056 C 4580.122 4805.7324 4804.5415 4621.847 4640.9497 4468.151 C 4551.759 4438.862 4448.042 4424.098 4376.922 4376.764 C 4370.5986 4404.2803 4334.483 4402.0317 4336.308 4437.6973 C 4345.913 4455.186 4373.853 4454.3135 4366.7617 4488.471 C 4353.268 4579.911 4351.5483 4683.125 4326.1484 4762.659 C 4400.073 4891.5376 4315.353 5010.653 4305.828 5158.7134 C 4340.965 5186.442 4378.483 5148.659 4427.6953 5158.7134 C 4418.1973 5068.861 4421.478 4947.0996 4468.3096 4864.2056 z M 11962.685 5158.7134 C 11920.007 5262.6416 12022.375 5208.905 11962.685 5158.7134 L 11962.685 5158.7134 z M 11972.845 4965.753 C 11968.955 5022.7974 11957.208 5071.983 11962.685 5138.3936 C 11992.9 5130.747 11962.87 5022.03 12003.299 4996.2065 C 11979.83 4985.835 11982.29 4949.508 11982.979 4914.9795 C 11999.436 4887.436 12026.344 4870.3174 12043.912 4843.8857 C 12011.527 4835.2075 12005.362 4852.7227 11993.139 4864.206 C 11992.741 4772.4224 12007.85 4696.116 12013.458 4610.312 C 11980.889 4608.8833 11969.088 4556.125 11942.364 4579.8584 C 11934.004 4706.5405 11943.793 4833.435 11922.045 4935.3 C 11919.61 4946.677 11901.83 4946.0947 11901.725 4955.62 C 11901.777 4951.201 11920.14 4965.7007 11922.045 4975.94 C 11930.273 5020.8135 11916.277 5074.445 11911.885 5128.2607 C 11908.815 5165.964 11931.384 5217.081 11891.564 5239.9946 C 11895.612 5159.2964 11916.99 5042.1655 11891.564 4965.8066 C 11889.95 4977.7656 11893.284 4994.646 11881.404 4996.2603 C 11880.107 4816.8726 11886.591 4591.342 11871.244 4458.045 C 11982.1045 4343.6655 12108.522 4528.768 12236.818 4488.4985 C 12228.961 4368.8804 12120.958 4410.8696 12033.698 4376.7915 C 12016.923 4376.95 12028.01 4404.943 12013.378 4407.245 C 11941.252 4354.9365 11843.039 4397.5874 11820.443 4468.178 C 11807.585 4508.3423 11833.567 4578.695 11830.604 4630.659 C 11822.085 4779.4346 11787.636 4986.6294 11789.99 5158.741 C 11791.631 5281.005 11787.186 5425.7583 11779.83 5544.6094 C 11776.682 5595.3037 11744.667 5656.2104 11789.99 5696.956 C 11810.019 5689.892 11787.477 5640.2827 11810.311 5636.023 C 11807.4795 5659.174 11812.745 5674.176 11830.631 5676.6367 C 11844.707 5670.3926 11832.165 5637.5312 11850.95 5636.023 C 11853.174 5638.7217 11848.172 5665.6562 11850.95 5666.4766 C 11926.092 5688.86 11890.876 5565.432 11932.178 5544.6094 C 11924.69 5576.1475 11913.445 5619.0103 11932.178 5656.3433 C 11947.365 5625.7837 11950.355 5691.1357 11972.792 5686.7964 C 11998.456 5586.0435 12062.379 5368.9526 11982.951 5290.742 C 11952.789 5324.9 12000.52 5436.9243 11952.498 5453.2227 C 11969.272 5411.4717 11966.098 5378.8223 11932.178 5382.1294 C 11961.944 5230.257 11928.209 5110.586 11972.845 4965.753 z M 3391.8784 4386.924 C 3370.844 4392.983 3325.177 4374.356 3320.785 4397.084 C 3338.327 4414.758 3383.5706 4408.3022 3391.8784 4386.924 z M 4813.564 4407.218 C 4794.2495 4402.852 4788.058 4385.3364 4762.7905 4386.8975 C 4758.7427 4419.441 4806.0234 4444.894 4813.564 4407.218 z M 5971.2485 4407.218 C 5981.4346 4407.191 5983.34 4415.4463 5991.5684 4417.3774 C 5990.5894 4401.3965 5992.918 4382.1616 5971.2485 4386.924 C 5971.2485 4393.671 5971.2485 4400.444 5971.2485 4407.218 z M 12206.393 4407.218 C 12254.573 4413.1973 12247.933 4473.9717 12287.646 4488.445 C 12275.555 4452.699 12237.217 4359.5396 12206.393 4407.218 z M 19883.596 5107.9136 C 19927.066 5097.912 19955.006 5075.7666 19974.982 5057.14 C 20089.203 4950.6455 20238.455 4771.152 20340.557 4630.632 C 20394.004 4557.104 20494.438 4466.0874 20452.264 4386.924 C 20311.32 4614.942 20184.797 4857.38 19964.822 5006.3667 C 19945.56 5044.678 19923.996 5080.6616 19873.408 5087.5938 C 19887.008 5032.799 19808.004 5077.8306 19842.955 5026.6606 C 19767.469 5029.3325 19758.156 4929.082 19690.635 4955.567 C 19692.3 5029.6763 19822.158 5060.103 19883.596 5107.9136 z M 19528.18 4925.113 C 19500.875 4906.962 19458.383 4895.9556 19426.633 4874.339 C 19339.848 4815.3105 19240.285 4699.555 19152.445 4681.405 C 19101.273 4670.8477 19013.617 4681.14 18959.484 4722.018 C 19081.271 4752.5513 19169.193 4816.9507 19274.285 4864.1787 C 19342.256 4958.6616 19463.355 5000.069 19538.312 5087.5664 C 19609.062 5087.91 19615.598 5152.442 19700.793 5138.366 C 19633.113 5050.313 19522.676 5005.0693 19446.926 4925.0854 C 19509.5 4957.2593 19573.848 4987.7124 19609.406 5046.9263 C 19678.197 5051.5566 19720.373 5160.1416 19792.182 5097.6997 C 19760.643 5044.122 19694.656 4984.0083 19619.568 5006.313 C 19625.309 4985.173 19648.592 4973.5044 19629.727 4955.539 C 19589.219 4945.485 19599.14 4985.887 19558.633 4975.8594 C 19549.506 4957.9478 19534.107 4946.2534 19528.18 4925.113 z M 19132.125 4661.1113 C 19121.965 4661.1113 19111.805 4661.1113 19101.672 4661.1113 C 19100.35 4679.315 19111.752 4684.8447 19132.125 4681.4316 C 19132.125 4674.658 19132.125 4667.885 19132.125 4661.1113 z M 2559.1555 4437.6973 C 2555.9275 4410.7627 2616.041 4447.196 2599.7693 4407.2437 C 2571.2734 4396.7925 2529.1782 4423.0396 2559.1555 4437.6973 z M 3107.5308 4437.6973 C 3107.6895 4420.923 3135.6826 4432.009 3137.9844 4417.3774 C 3117.3206 4408.699 3074.9077 4426.215 3107.5308 4437.6973 z M 2965.37 4427.537 C 2930.4453 4444.047 2876.8406 4460.531 2823.2095 4468.151 C 2789.5544 4472.94 2735.712 4447.4604 2721.6626 4488.471 C 2831.2 4472.755 2951.3474 4467.675 3046.6238 4437.6973 C 3013.8948 4439.92 3003.6553 4419.732 2965.37 4427.537 z M 4255.055 4437.6973 C 4247.9644 4475.2417 4271.115 4482.5444 4305.829 4478.311 C 4314.0044 4428.8867 4287.7573 4421.1875 4255.055 4437.6973 z M 20472.584 4529.0845 C 20521.691 4543.848 20522.934 4458.2817 20503.037 4437.6973 C 20484.227 4459.4727 20475.89 4491.8047 20472.584 4529.0845 z M 17090.97 4498.6045 C 17174.527 4504.32 17218.633 4470.5586 17273.771 4447.8306 C 17201.17 4458.917 17112.666 4464.7114 17090.97 4498.6045 z M 426.61395 4549.3784 C 418.1473 4517.2314 430.71503 4464.05 396.16043 4457.991 C 393.72623 4501.0386 396.95413 4538.4243 426.61395 4549.3784 z M 2396.7014 4488.471 C 2434.9336 4479.317 2488.459 4485.455 2518.542 4468.151 C 2484.887 4466.14 2419.244 4453.784 2396.7014 4488.471 z M 11119.828 4498.6045 C 11144.62 4508.3677 11153.457 4452.964 11140.148 4457.9907 C 11140.017 4478.1787 11112.446 4470.903 11119.828 4498.6045 z M 11983.005 4478.311 C 12014.041 4470.9824 12019.994 4488.7095 12043.938 4488.471 C 12044.864 4451.006 11993.06 4453.467 11983.005 4478.311 z M 13100.049 4488.471 C 13131.111 4511.2515 13179.636 4560.3584 13232.076 4529.0845 C 13232.076 4515.538 13232.076 4502.018 13232.076 4488.471 C 13184.001 4481.6978 13126.296 4432.5117 13100.049 4488.471 z M 11495.5625 4478.311 C 11471.645 4478.5493 11465.665 4460.8223 11434.629 4468.151 C 11420.289 4500.589 11495.378 4493.8154 11495.5625 4478.311 z M 2589.6355 4508.7646 C 2623.0789 4508.341 2640.1975 4491.646 2681.049 4498.6045 C 2678.1123 4456.43 2596.1177 4489.1323 2589.6355 4508.7646 z M 13059.436 4559.538 C 13043.481 4560.517 13024.246 4558.1885 13028.981 4579.858 C 13037.052 4602.295 13076.739 4593.0605 13079.756 4620.4717 C 13061.685 4626.531 13037.581 4590.706 13028.981 4620.4717 C 13047.899 4621.8735 13062.928 4627.1655 13069.596 4640.792 C 13059.436 4640.792 13049.275 4640.792 13039.142 4640.792 C 13026.601 4673.6533 13072.003 4648.571 13059.462 4681.4316 C 13045.968 4668.229 13021.68 4668.044 13018.849 4691.592 C 13035.226 4705.6675 13071.21 4700.1646 13079.782 4722.0454 C 13060.6 4726.543 13018.61 4708.234 13029.009 4742.365 C 13065.76 4735.0103 13065.76 4759.881 13029.009 4752.5254 C 13022.976 4795.8115 13071.871 4784.1167 13089.968 4803.2993 C 13075.178 4808.8555 13037.475 4791.446 13039.168 4813.4595 C 13073.405 4816.449 13108.542 4818.5396 13130.581 4833.7793 C 13113.092 4833.224 13104.546 4841.5845 13100.101 4854.0996 C 13137.963 4843.3574 13132.883 4875.478 13150.901 4884.553 C 13172.438 4849.258 13184.9 4884.8174 13221.995 4884.553 C 13291.951 4884.0767 13370.955 4871.086 13445.383 4864.233 C 13551.162 4854.4966 13646.65 4812.6924 13780.504 4823.619 C 13949.494 4837.404 14180.449 4869.313 14308.56 4915.0063 C 14388.809 4943.6343 14470.247 4973.8496 14552.293 5006.393 C 14693.554 5062.4585 14818.782 5133.0757 14938.188 5199.354 C 14965.625 5242.296 15008.197 5266.055 15049.8955 5300.901 C 15082.65 5328.259 15119.137 5357.31 15151.442 5382.128 C 15220.34 5435.045 15285.375 5503.6245 15374.857 5524.2886 C 15343.002 5451.4224 15262.119 5414.222 15202.217 5361.808 C 15139.828 5307.251 15077.782 5260.1284 15009.282 5209.4873 C 14884.24 5117.042 14740.253 5011.6055 14582.774 4955.5933 C 14558.247 4946.8887 14529.514 4954.006 14501.547 4945.433 C 14397.777 4913.6304 14295.093 4858.3853 14186.745 4843.886 C 14060.222 4826.953 13969.682 4792.6367 13851.624 4782.9526 C 13632.787 4764.988 13443.134 4790.3877 13262.635 4813.4062 C 13249.883 4762.6064 13297.296 4630.341 13242.315 4569.672 C 13168.92 4582.8745 13091.105 4556.046 13079.808 4478.285 C 13069.675 4478.285 13059.488 4478.285 13049.3545 4478.285 C 13022.129 4506.648 13058.801 4528.4497 13059.436 4559.538 z M 11251.829 4529.0845 C 11258.603 4529.0845 11265.375 4529.0845 11272.148 4529.0845 C 11272.148 4515.5376 11272.148 4502.0176 11272.148 4488.4707 C 11265.375 4488.4707 11258.603 4488.4707 11251.829 4488.4707 C 11251.829 4501.991 11251.829 4515.5376 11251.829 4529.0845 z M 4965.911 4589.991 C 5006.816 4635.817 4962.895 4704.0796 4996.3647 4752.4985 C 5139.2925 4822.8247 5189.431 4985.9404 5209.619 5179.007 C 5244.8613 5170.831 5248.6714 5194.1143 5280.7124 5189.1665 C 5309.3667 5039.492 5211.8677 4893.5215 5250.259 4732.205 C 5269.2295 4740.3013 5287.4595 4749.165 5311.1924 4752.525 C 5325.0566 4708.181 5271.8755 4730.9087 5280.739 4691.592 C 5280.739 4647.565 5280.739 4603.565 5280.739 4559.5645 C 5192.5 4539.4824 5073.3584 4550.3037 5016.711 4498.6313 C 4997.6875 4527.047 4976.7856 4553.5054 4965.911 4589.991 z M 3655.9062 4569.6978 C 3692.736 4592.611 3748.034 4565.544 3798.093 4559.538 C 3864.2656 4551.627 3951.6836 4566.893 3980.8936 4518.9243 C 3879.5056 4503.261 3730.0425 4524.56 3655.9062 4569.6978 z M 4234.735 4661.1113 C 4295.4834 4660.9 4246.1914 4550.7007 4275.3486 4518.925 C 4262.358 4518.369 4261.273 4505.907 4244.895 4508.7646 C 4235.3438 4552.3677 4241.588 4596.0503 4234.735 4661.1113 z M 11333.083 5006.366 C 11313.397 5194.009 11279.293 5382.154 11322.923 5534.422 C 11343.48 5484.5215 11336.84 5553.8687 11363.536 5554.7417 C 11386.316 5492.671 11418.888 5574.8237 11434.63 5585.1953 C 11453.839 5551.1704 11434.684 5524.685 11475.243 5554.7417 C 11487.494 5512.038 11458.84 5510.2124 11454.924 5483.6484 C 11473.047 5385.6733 11440.953 5250.6826 11495.537 5189.167 C 11454.766 5169.482 11514.852 5097.542 11465.084 5077.4336 C 11456.193 5109.157 11446.007 5139.611 11414.31 5148.5537 C 11413.066 5099.9233 11417.167 5056.637 11434.63 5026.6865 C 11436.35 5041.8735 11430.979 5064.178 11444.79 5067.3 C 11460.109 5032.666 11455.559 5019.3574 11475.243 5057.14 C 11483.022 4869.4976 11492.203 4672.383 11485.403 4518.925 C 11447.674 4511.9395 11458.84 4514.03 11414.31 4508.7646 C 11389.491 4661.138 11351.364 4832.2173 11333.083 5006.366 z M 10977.667 4549.3784 C 10975.842 4571.5503 10985.948 4581.7104 11008.121 4579.8315 C 11015.079 4569.672 11038.628 4503.182 11018.281 4529.058 C 11000.898 4538.5566 10997.828 4570.4653 10977.667 4549.3784 z M 11129.988 4559.538 C 11143.218 4546.0176 11136.232 4528.899 11119.828 4518.9243 C 11106.651 4532.445 11106.44 4556.7334 11129.988 4559.538 z M 16867.557 4518.925 C 16867.531 4523.0786 16812.232 4530.5137 16837.104 4549.3784 C 16837.447 4534.7466 16900.947 4533.9795 16867.557 4518.925 z M 5361.9395 4671.245 C 5375.301 4633.8594 5384.879 4592.637 5382.2593 4539.244 C 5368.713 4539.244 5355.193 4539.244 5341.646 4539.244 C 5349.372 4582.2656 5322.9136 4659.4976 5361.9395 4671.245 z M 19152.445 4589.991 C 19180.992 4588.113 19195.705 4572.3438 19193.059 4539.218 C 19164.484 4541.1494 19149.799 4556.892 19152.445 4589.991 z M 19985.143 5087.5933 C 20021.92 5109.0244 20048.326 5046.2656 20096.85 5046.98 C 20155.295 4964.0063 20227.818 4892.781 20289.783 4813.432 C 20348.785 4737.894 20431.838 4657.831 20442.13 4539.244 C 20431.97 4539.244 20421.81 4539.244 20411.678 4539.244 C 20307.986 4760.542 20147.756 4925.245 19985.143 5087.5933 z M 4295.669 4630.632 C 4325.3022 4628.8857 4331.6523 4545.621 4305.829 4549.4043 C 4304.612 4578.6406 4311.359 4615.868 4295.669 4630.632 z M 11140.147 4579.858 C 11150.308 4579.858 11160.468 4579.858 11170.602 4579.858 C 11169.014 4567.9253 11172.348 4551.045 11160.441 4549.4043 C 11159.542 4565.4116 11134.565 4557.342 11140.147 4579.858 z M 3442.652 4579.858 C 3359.6523 4589.5947 3240.722 4563.2686 3209.078 4630.632 C 3351.7412 4620.974 3502.2625 4619.1484 3605.1326 4569.698 C 3561.4502 4540.9907 3503.3477 4572.7407 3442.652 4579.858 z M 3594.973 4600.1514 C 3581.373 4602.8237 3541.4211 4604.12 3544.1992 4630.605 C 3652.0435 4633.4624 3826.8005 4615.3916 3930.0674 4579.8315 C 3940.3066 4579.7256 3942.847 4562.025 3930.0674 4559.511 C 3829.473 4591.976 3688.45 4581.9746 3594.973 4600.1514 z M 20452.29 4711.8853 C 20473.455 4686.2207 20520.076 4587.1606 20472.61 4559.538 C 20463.43 4601.051 20403.582 4677.4893 20452.29 4711.8853 z M 11160.442 4589.991 C 11163.246 4633.436 11130.967 4641.7705 11109.668 4661.1113 C 11092.814 4644.0723 11050.058 4653.015 11018.281 4650.9253 C 10949.992 4694.8726 10968.037 4760.357 10957.348 4854.046 C 10939.462 5010.997 10895.275 5181.177 10886.253 5361.7812 C 10880.724 5472.589 10871.833 5559.2134 10865.934 5646.129 C 10897.975 5651.103 10901.784 5627.82 10937.027 5635.9688 C 10975.18 5519.5786 10914.379 5364.4536 10997.961 5300.8477 C 10978.699 5402.6855 10965.126 5532.199 10957.348 5615.6484 C 11004.813 5622.5015 10952.849 5529.8975 10997.961 5534.395 C 11002.724 5570.273 10981.346 5632.238 11028.414 5625.8086 C 11066.382 5407.977 11042.517 5139.8486 11109.642 4914.9526 C 11126.628 5161.2534 11071.092 5381.6777 11069.028 5625.8086 C 11101.811 5650.5737 11106.413 5703.5166 11140.122 5727.356 C 11190.419 5582.2056 11150.282 5403.4263 11150.282 5229.754 C 11150.282 5081.984 11178.434 4934.7437 11190.8955 4803.2456 C 11186.213 4766.918 11141.021 4718.235 11150.282 4701.6987 C 11218.888 4719.505 11213.174 4663.043 11272.123 4671.2188 C 11283.156 4639.31 11304.852 4589.8066 11261.963 4569.672 C 11262.65 4626.9277 11180.444 4635.103 11160.442 4589.991 z M 5361.9395 4732.1787 C 5543.6816 4777.978 5341.619 4997.2383 5382.2593 5179.007 C 5418.1104 5190.543 5445.574 5210.466 5493.9663 5209.4604 C 5514.4717 5246.502 5554.1064 5264.388 5585.3804 5290.688 C 5596.9424 5329.899 5603.557 5374.058 5666.6074 5361.7812 C 5710.3433 5314.1035 5705.263 5217.636 5737.7007 5158.6875 C 5716.5605 5108.734 5672.6665 5081.5347 5686.9272 4996.18 C 5746.9346 4886.934 5890.5503 4861.2954 6032.2085 4833.6997 C 6021.7573 4779.8306 6028.61 4708.6577 6011.888 4661.0854 C 5806.942 4639.2046 5593.3706 4626.0015 5412.7393 4579.8315 C 5396.6265 4631.4785 5404.167 4706.699 5361.9395 4732.1787 z M 3970.7078 4691.565 C 3925.8872 4661.6406 3965.6013 4662.7256 3960.5476 4600.1514 C 3958.2986 4592.2407 3952.0278 4588.351 3940.2275 4589.991 C 3930.9937 4607.851 3904.641 4608.565 3889.4539 4620.445 C 3655.8796 4640.4214 3363.806 4672.409 3117.6907 4711.8584 C 3090.9941 4714.8486 3109.7002 4672.4624 3077.0771 4681.405 C 2936.451 4682.41 2751.957 4701.487 2630.2488 4752.4985 C 2705.258 4758.875 2820.3782 4711.6465 2863.823 4752.4985 C 2709.4387 4740.3013 2582.4915 4809.5957 2447.4746 4782.952 C 2493.4592 4768.03 2563.4946 4777.105 2589.6353 4742.3384 C 2521.5845 4730.2207 2422.0217 4769.7227 2335.7676 4772.792 C 2316.7441 4792.1064 2334.6562 4798.298 2335.7676 4823.5654 C 2299.3345 4816.951 2302.2979 4835.1543 2295.154 4843.8857 C 2311.0554 4824.4653 2300.4456 4866.9575 2284.994 4874.3394 C 2289.4917 4903.6553 2361.7231 4865.317 2366.2473 4894.6597 C 2347.0388 4899.157 2305.0493 4880.848 2315.4739 4914.9795 C 2339.4187 4956.1753 2341.059 4922.2026 2325.634 4975.913 C 2430.5679 5030.047 2595.9854 4979.776 2762.3022 4955.593 C 3032.5476 4916.3022 3329.8335 4880.1865 3554.4116 4854.046 C 3568.4346 4808.379 3666.9392 4804.4365 3696.5723 4833.7256 C 3685.2747 4781.788 3740.4138 4796.3135 3767.6658 4782.952 C 3765.4434 4795.7046 3751.8435 4803.6953 3777.826 4803.272 C 3860.508 4797.954 3921.6536 4771.0723 4011.4001 4772.8184 C 4012.3792 4727.8394 3969.8604 4726.358 3940.3066 4711.8853 C 3956.2085 4710.9062 3975.47 4713.2344 3970.7078 4691.565 z M 11718.95 4681.4316 C 11732.364 4665.028 11740.885 4591.9497 11708.79 4590.018 C 11709.214 4620.207 11678.602 4671.192 11718.95 4681.4316 z M 2762.2498 4600.1514 C 2753.6245 4591.5527 2733.2778 4607.5337 2731.7961 4610.3115 C 2722.192 4628.1445 2769.2876 4607.1895 2762.2498 4600.1514 z M 3066.9175 4650.9253 C 3115.0981 4644.946 3172.7244 4648.4116 3198.918 4620.4717 C 3178.8096 4594.6484 3068.0286 4596.553 3066.9175 4650.9253 z M 6286.0493 4914.9795 C 6311.635 4811.9507 6353.0156 4724.691 6367.277 4610.3115 C 6365.054 4602.401 6358.7837 4598.511 6346.9565 4600.1514 C 6332.722 4704.45 6269.9365 4814.1465 6286.0493 4914.9795 z M 19710.955 4661.1113 C 19716.723 4599.0405 19667.35 4655.238 19629.727 4640.765 C 19624.885 4658.545 19629.117 4698.6294 19650.047 4701.725 C 19666.82 4701.5664 19655.736 4673.547 19670.367 4671.245 C 19695.557 4669.7637 19719.633 4669.3667 19721.14 4691.592 C 19709.736 4693.735 19705.318 4702.863 19700.82 4711.912 C 19718.89 4720.934 19726.645 4740.2485 19761.754 4732.232 C 19745.031 4685.295 19832.953 4681.829 19822.688 4610.3647 C 19773.264 4586.314 19745.139 4639.5215 19710.955 4661.1113 z M 4925.271 4782.952 C 4887.5415 4717.097 4936.675 4669.843 4915.111 4610.3115 C 4904.951 4610.3115 4894.791 4610.3115 4884.657 4610.3115 C 4887.9653 4640.474 4854.707 4787.053 4925.271 4782.952 z M 6367.277 4884.4995 C 6376.0874 4798.5366 6450.25 4777.9253 6468.8237 4701.725 C 6455.727 4687.7285 6424.718 4691.671 6397.7305 4691.565 C 6401.6987 4784.1426 6302.401 4868.3066 6346.9565 4935.273 C 6321.636 4957.3657 6328.727 5011.817 6296.183 5026.6597 C 6281.181 4962.7363 6165.1875 4960.752 6103.2485 4975.8857 C 6111.4507 5021.315 6085.1777 5032.2954 6052.475 5036.8193 C 6003.1826 5026.183 6045.04 4984.723 6022.0215 4955.5923 C 5957.119 4982.1035 5867.6895 4984.0615 5839.2207 5046.979 C 5854.3813 5072.4585 5884.8086 5082.645 5910.3145 5097.753 C 5892.8516 5039.756 5951.827 5021.3145 5971.2476 5057.139 C 5976.248 5089.0215 5936.243 5083.994 5961.0874 5107.9126 C 5993.1284 5102.9385 5996.9385 5126.222 6032.181 5118.099 C 6063.428 5038.2744 6328.3555 4995.7026 6336.8223 5128.2324 C 6409.4766 5148.103 6509.2246 5121.7505 6519.6226 5047.0054 C 6481.999 5027.6113 6432.8125 5071.876 6387.595 5077.459 C 6364.524 5070.0767 6357.221 5046.926 6346.982 5026.685 C 6417.176 4883.625 6494.884 4748.079 6600.8496 4640.79 C 6599.262 4628.8574 6602.5957 4611.977 6590.6895 4610.3364 C 6516.6606 4702.1484 6436.0947 4787.424 6367.277 4884.4995 z M 19975.008 4620.4717 C 19974.557 4634.4414 19979.797 4642.776 19985.168 4650.9253 C 20011.916 4653.994 20018.504 4636.8755 20015.621 4610.3115 C 19997.922 4609.571 19984.004 4612.587 19975.008 4620.4717 z M 17233.158 4691.565 C 17297.637 4703.3394 17412.863 4683.125 17446.412 4630.605 C 17379.686 4614.836 17289.514 4663.1753 17233.158 4691.565 z M 19995.303 4681.4316 C 19958.367 4752.79 19892.088 4794.8584 19863.275 4874.366 C 19878.303 4879.6313 19888.887 4889.368 19903.916 4894.686 C 19936.062 4818.539 20010.225 4784.355 20035.916 4701.7524 C 20020.887 4696.4336 20010.33 4686.697 19995.303 4681.4316 z M 19964.848 4650.9253 C 19932.438 4642.2466 19933.416 4666.9062 19914.074 4671.245 C 19913.73 4634.336 19884.203 4626.6367 19842.955 4630.632 C 19828.984 4676.775 19764.611 4718.0234 19782.021 4762.659 C 19836.553 4789.4346 19839.225 4705.6147 19893.729 4701.7256 C 19881.398 4736.7563 19832.928 4735.672 19842.955 4793.1123 C 19923.389 4799.066 19911.666 4712.8643 19974.982 4701.7256 C 19978.236 4678.1504 19973.37 4662.7256 19964.848 4650.9253 z M 6062.6353 4782.952 C 6051.9995 4746.175 6085.6807 4665.133 6042.3154 4661.1113 C 6042.7656 4708.022 6036.6533 4761.5474 6062.6353 4782.952 z M 16918.33 4691.565 C 16950.953 4682.622 16932.248 4725.0347 16958.943 4722.0186 C 16974.58 4706.5405 16977.041 4652.3804 16938.623 4661.0854 C 16936.215 4675.584 16921.93 4678.2036 16918.33 4691.565 z M 6113.409 4833.7256 C 6151.1914 4813.2734 6234.7734 4796.552 6255.596 4843.8857 C 6268.8516 4799.5947 6286.261 4759.484 6286.0493 4701.725 C 6226.3066 4686.9614 6155.081 4683.734 6093.115 4671.245 C 6086.6333 4715.5625 6083.6167 4797.2925 6113.409 4833.7256 z M 17426.092 4701.725 C 17451.518 4703.4185 17457.87 4686.1147 17466.705 4671.245 C 17440.143 4668.3877 17423.023 4674.949 17426.092 4701.725 z M 19365.674 4742.339 C 19455.525 4737.1265 19463.807 4813.459 19528.182 4833.7256 C 19541.357 4808.5376 19505.533 4784.4604 19528.182 4782.952 C 19608.48 4834.6514 19669.654 4905.5073 19771.889 4935.273 C 19758.896 4975.384 19801.469 4959.8525 19802.342 4986.0464 C 19838.855 4971.7593 19869.81 4951.9414 19873.436 4904.8193 C 19856.344 4874.1274 19827.797 4902.1997 19812.504 4884.499 C 19813.059 4871.534 19825.521 4870.4497 19822.662 4854.0454 C 19680.502 4769.4316 19535.06 4688.0723 19325.06 4671.245 C 19317.572 4715.9863 19357.92 4712.8643 19365.674 4742.339 z M 14907.63 4772.8184 C 14770.867 4750.117 14610.952 4739.5605 14460.827 4722.045 C 14281.413 4701.0635 14063.741 4687.014 13932.746 4772.8184 C 14156.848 4816.131 14401.191 4839.2026 14572.536 4935.2993 C 14713.56 4880.0015 14872.31 4842.4043 15039.658 4813.459 C 15022.354 4751.9697 14949.645 4779.751 14907.63 4772.8184 z M 20411.65 4813.432 C 20331.111 4875.0537 20283.46 4969.563 20208.531 5036.82 C 20210.674 5048.223 20219.803 5052.642 20228.85 5057.14 C 20289.307 4995.7036 20348.045 4878.5464 20411.65 4854.046 C 20376.012 4913.18 20325.396 4957.3657 20289.783 5016.527 C 20316.533 5042.059 20323.994 4991.0474 20350.717 4986.073 C 20351.695 5002.054 20349.367 5021.289 20371.062 5016.527 C 20460.121 4993.931 20420.117 4842.1665 20472.61 4782.979 C 20474.885 4763.7705 20461.154 4760.569 20462.451 4742.365 C 20417.312 4737.841 20407.152 4768.294 20411.65 4813.432 z M 20178.076 5057.14 C 20250.123 4929.4785 20370.984 4850.606 20421.81 4701.725 C 20305.578 4812.321 20218.135 4951.624 20107.008 5067.2734 C 20139.977 5073.174 20154.238 5060.3945 20178.076 5057.14 z M 4051.9612 4711.8853 C 4021.1108 4746.0957 4089.5054 4742.6562 4051.9612 4711.8853 L 4051.9612 4711.8853 z M 2274.8342 4752.4985 C 2299.5728 4759.0337 2327.063 4772.977 2325.6077 4732.178 C 2311.6377 4732.628 2303.3032 4727.389 2295.1543 4722.018 C 2292.6936 4736.518 2278.4062 4739.137 2274.8342 4752.4985 z M 6570.3975 4722.0454 C 6535.8164 4778.8516 6485.4927 4819.915 6468.8506 4894.6597 C 6554.7344 4917.096 6626.86 4953.2915 6682.1045 5006.3667 C 6811.221 4986.5757 6866.1484 4892.543 7007.066 4884.526 C 7036.8853 4826.344 7135.971 4837.404 7169.5464 4782.979 C 6969.2036 4743.582 6739.4395 4753.716 6570.3975 4722.0454 z M 9200.541 4904.8193 C 9069.916 4889.4473 8935.957 4890.0557 8804.486 4874.3657 C 8667.405 4857.988 8532.045 4823.9624 8398.271 4813.432 C 8284.686 4804.4893 8168.481 4819.994 8053.0166 4813.432 C 7817.855 4800.0444 7564.172 4769.8022 7372.6406 4722.0454 C 7164.837 4842.5894 6921.0234 4927.124 6702.398 5036.8203 C 6661.7583 5127.44 6532.9326 5157.126 6600.851 5300.848 C 6852.2583 5324.8984 7125.599 5419.487 7047.679 5707.0625 C 7165.842 5734.579 7282.47 5714.842 7392.96 5727.383 C 7498.238 5739.3154 7590.498 5796.1216 7687.4414 5818.7695 C 7772.1875 5838.587 7860.426 5817.2085 7921.0156 5879.703 C 7959.142 5850.149 7990.8916 5814.1655 8032.722 5788.316 C 8086.671 5771.594 8138.3965 5737.9395 8185.0425 5707.089 C 8235.473 5673.725 8282.62 5629.5396 8337.362 5595.382 C 8666.213 5390.0654 9074.571 5280.925 9444.247 5128.2334 C 9507.747 5063.1196 9597.731 5024.464 9627.048 4925.139 C 9480.575 4944.348 9312.83 4918.0483 9200.541 4904.8193 z M 17344.84 4752.4985 C 17351.611 4752.4985 17358.387 4752.4985 17365.158 4752.4985 C 17365.158 4745.725 17365.158 4738.952 17365.158 4732.178 C 17358.387 4732.178 17351.611 4732.178 17344.84 4732.178 C 17344.84 4738.952 17344.84 4745.725 17344.84 4752.4985 z M 17365.158 4782.952 C 17404.688 4764.907 17477.582 4780.28 17487.0 4732.178 C 17452.629 4755.303 17376.246 4736.518 17365.158 4782.952 z M 20797.545 4782.952 C 20816.832 4837.853 21019.875 4880.8745 21061.572 4813.406 C 21015.615 4770.3843 20940.5 4814.649 20878.797 4782.952 C 20865.2 4762.6846 20855.092 4738.9253 20828.023 4732.178 C 20824.877 4756.1235 20792.756 4751.0703 20797.545 4782.952 z M 16826.943 4742.339 C 16774.688 4766.8657 16861.895 4768.559 16826.943 4742.339 L 16826.943 4742.339 z M 18949.324 4742.339 C 18915.8 4739.111 18829.996 4724.85 18817.324 4782.9526 C 18839.707 4804.119 18860.928 4766.8926 18898.55 4772.7925 C 18962.951 4811.2363 19049.443 4821.978 19121.965 4854.0195 C 19189.354 4883.785 19252.934 4964.298 19314.898 4925.1133 C 19217.559 4882.8057 19079.816 4754.9062 18949.324 4742.339 z M 20807.705 4843.8857 C 20852.287 4873.122 20759.95 4849.1245 20777.252 4884.4995 C 20769.686 4927.759 20832.602 4920.059 20838.186 4894.6597 C 20846.281 4923.79 20906.262 4901.036 20899.117 4945.433 C 20892.637 4966.0444 20851.625 4952.1274 20848.344 4975.8867 C 20880.307 4984.5386 20893.852 5011.632 20929.572 5016.5005 C 20931.635 4983.983 20885.201 4999.9375 20888.959 4965.7266 C 20960.186 4928.6587 21085.465 4945.592 21152.986 4904.7935 C 21222.334 4951.0425 21282.896 4832.4033 21203.76 4813.4062 C 21127.375 4942.549 20914.623 4841.108 20807.705 4843.8857 z M 21224.053 4762.6587 C 21172.115 4747.2866 21085.543 4777.8193 21081.893 4843.8857 C 21122.586 4810.0454 21220.56 4851.8496 21224.053 4762.6587 z M 16908.17 4782.952 C 16925.63 4783.5073 16934.178 4775.12 16938.623 4762.632 C 16921.188 4762.103 16912.588 4770.464 16908.17 4782.952 z M 21000.639 4762.6587 C 20985.877 4768.215 20948.174 4750.779 20949.865 4772.8184 C 20964.629 4767.2627 21002.36 4784.672 21000.639 4762.6587 z M 18086.148 4884.4995 C 18097.42 4927.3887 18122.74 4956.228 18136.947 4996.2065 C 18129.46 4989.0366 18087.232 4970.9126 18096.336 5006.3667 C 18090.488 5052.3247 18138.244 5096.8276 18167.43 5138.394 C 18200.078 5184.934 18225.03 5243.4863 18268.977 5270.3945 C 18269.002 5194.644 18173.727 5129.6357 18157.27 5036.8203 C 18186.428 5072.1157 18221.828 5111.486 18248.656 5158.6875 C 18271.277 5198.5073 18271.701 5284.4175 18350.203 5270.3945 C 18353.723 5206.0474 18285.832 5161.1216 18248.656 5107.887 C 18206.482 5047.589 18173.436 4982.369 18147.11 4914.953 C 18206.693 4996.974 18255.111 5071.5864 18309.59 5148.5273 C 18338.111 5188.797 18367.639 5266.5576 18431.43 5260.2344 C 18391.531 5183.955 18346.314 5108.9453 18299.428 5036.8203 C 18254.291 4967.447 18204.23 4892.0137 18136.947 4843.8857 C 18135.334 4855.819 18138.668 4872.725 18126.79 4874.3394 C 18126.79 4857.4062 18126.79 4840.499 18126.79 4823.5654 C 18073.291 4789.064 17988.307 4786.021 17913.51 4772.792 C 17947.295 4833.805 18044.37 4831.5034 18086.148 4884.4995 z M 4955.7515 4813.432 C 4963.7153 4860.211 5000.1484 4883.7847 5006.525 4935.273 C 5014.5415 5000.122 4956.413 5096.245 4965.911 5168.847 C 4967.5254 5181.177 4996.7886 5208.9053 4996.3647 5219.6206 C 4996.418 5218.007 4925.43 5313.4155 4976.045 5331.3276 C 5194.5645 5264.4146 5194.326 4851.162 4976.045 4782.9526 C 4976.6 4800.4414 4968.2397 4808.9873 4955.7515 4813.432 z M 5311.166 4975.886 C 5355.854 4942.734 5378.6875 4887.701 5372.0996 4803.272 C 5353.129 4795.1494 5334.899 4786.286 5311.166 4782.952 C 5269.7324 4849.654 5315.4785 4879.657 5311.166 4975.886 z M 16156.701 4833.7256 C 16156.25 4819.756 16161.491 4811.4214 16166.86 4803.272 C 16147.519 4798.933 16148.499 4774.2476 16116.087 4782.952 C 16111.854 4817.6655 16119.156 4840.817 16156.701 4833.7256 z M 4234.735 4874.3394 C 4265.638 4859.1787 4274.211 4877.6733 4295.6685 4864.179 C 4300.0337 4819.2 4278.7354 4799.859 4244.8945 4793.086 C 4229.179 4807.876 4235.952 4845.1025 4234.735 4874.3394 z M 19853.115 4833.7256 C 19856.184 4806.95 19839.064 4800.388 19812.502 4803.272 C 19809.459 4830.0215 19826.576 4836.6094 19853.115 4833.7256 z M 4681.5635 4833.7256 C 4706.7515 4835.234 4730.8286 4835.6045 4732.337 4813.406 C 4707.149 4811.924 4683.045 4811.527 4681.5635 4833.7256 z M 18228.334 4833.7256 C 18258.338 4905.269 18348.959 4916.1963 18360.336 5006.34 C 18473.47 5065.8184 18543.799 5168.1855 18644.684 5239.914 C 18692.229 5220.7847 18724.535 5247.6665 18766.523 5229.754 C 18767.45 5191.5747 18715.645 5206.1533 18705.59 5178.9805 C 18785.574 5194.882 18857.646 5264.1494 18939.139 5199.301 C 18866.934 5169.9585 18780.469 5154.877 18746.205 5087.567 C 18847.807 5118.0464 18923.979 5227.928 19050.873 5199.301 C 18989.277 5145.828 18868.787 5151.1997 18837.594 5067.2734 C 18896.12 5108.125 18947.53 5118.47 19010.234 5148.527 C 19092.387 5187.9233 19134.217 5218.086 19243.783 5189.1406 C 19231.479 5151.6753 19183.564 5143.288 19152.396 5128.1807 C 19037.566 5072.6177 18934.936 5016.288 18827.436 4965.6997 C 18824.447 4945.0093 18799.97 4945.803 18796.982 4925.086 C 18750.07 4917.863 18709.168 4904.581 18675.143 4884.472 C 18706.047 4870.6875 18744.438 4922.361 18746.236 4874.3125 C 18716.02 4833.434 18647.916 4830.4443 18573.623 4833.6987 C 18568.832 4885.8477 18668.344 4833.725 18654.85 4894.632 C 18523.398 4869.9204 18376.502 4808.114 18228.334 4833.7256 z M 20655.36 4904.8193 C 20671.074 4890.0557 20676.686 4865.2114 20675.68 4833.7256 C 20643.32 4824.915 20611.729 4902.729 20655.36 4904.8193 z M 1482.7511 4864.2056 C 1492.9111 4864.2056 1503.0712 4864.2056 1513.2047 4864.2056 C 1514.5012 4845.976 1503.124 4840.4463 1482.7511 4843.8853 C 1482.7511 4850.659 1482.7511 4857.432 1482.7511 4864.2056 z M 13008.662 4904.8193 C 13026.918 4885.372 13011.52 4842.298 12978.208 4843.8857 C 12977.785 4874.7627 12972.309 4910.7197 13008.662 4904.8193 z M 4651.11 4894.659 C 4676.5103 4896.379 4682.886 4879.049 4691.7236 4864.2056 C 4677.674 4849.204 4643.4106 4858.914 4651.11 4894.659 z M 4712.017 4864.2056 C 4712.017 4870.979 4712.017 4877.752 4712.017 4884.526 C 4720.484 4920.6943 4765.648 4859.6816 4732.337 4854.0723 C 4732.866 4873.0425 4724.5317 4875.53 4712.017 4864.2056 z M 19314.9 5077.4336 C 19176.76 5003.8525 19029.785 4923.34 18878.23 4864.179 C 18860.77 4863.6235 18852.223 4871.9844 18847.777 4884.4995 C 18896.512 4923.7637 18985.016 4923.2876 19020.418 4975.886 C 18937.207 4954.164 18866.352 4920.1123 18797.004 4884.4995 C 18812.111 4967.5786 18931.861 4945.962 18959.484 5016.5 C 19127.918 5062.961 19206.42 5199.459 19436.766 5168.847 C 19427.533 5110.48 19358.053 5100.426 19314.9 5077.4336 z M 18989.965 4884.4995 C 19006.314 4905.375 19040.871 4908.074 19081.352 4904.82 C 19086.828 4864.0205 18988.695 4858.4907 18989.965 4884.4995 z M 6093.1157 4935.273 C 6161.484 4910.2695 6252.2095 4970.118 6255.596 4884.499 C 6211.252 4887.1187 6088.8027 4840.129 6093.1157 4935.273 z M 14308.507 5311.008 C 14414.577 5285.714 14537.82 5226.367 14643.628 5199.301 C 14680.617 5189.855 14729.327 5210.4395 14745.176 5168.847 C 14681.887 5154.2417 14668.499 5089.8423 14603.016 5077.4336 C 14561.37 5099.7905 14605.925 5103.548 14542.082 5118.073 C 14533.218 5157.364 14586.427 5134.6626 14572.536 5179.007 C 14590.342 5181.7847 14623.203 5150.4053 14633.469 5179.007 C 14625.32 5214.7783 14590.395 5191.6006 14562.375 5199.3267 C 14511.364 5213.3765 14444.635 5268.092 14420.1875 5229.7803 C 14434.342 5182.9756 14524.434 5212.159 14542.055 5168.847 C 14493.451 5172.022 14467.732 5188.1353 14430.32 5168.847 C 14455.535 5170.3813 14472.469 5163.6084 14481.12 5148.527 C 14446.539 5149.215 14410.238 5151.6753 14399.867 5128.1807 C 14437.015 5124.7144 14446.3545 5093.4404 14460.827 5067.247 C 14417.277 5077.804 14421.616 5073.068 14389.708 5057.087 C 14364.625 5067.9614 14334.595 5080.1323 14369.388 5097.7007 C 14303.163 5136.4355 14165.288 5103.4946 14146.0 5189.1143 C 14157.986 5194.0356 14169.019 5199.9355 14176.454 5209.4346 C 14126.289 5256.292 14203.468 5333.18 14247.548 5351.595 C 14259.004 5329.2373 14299.512 5335.852 14308.507 5311.008 z M 14125.706 5189.167 C 14079.43 5195.014 13873.082 5221.1284 13810.904 5179.007 C 13874.774 5164.905 13959.441 5202.2905 14054.638 5189.167 C 14086.864 5168.2915 14025.93 5168.8735 14054.638 5158.7134 C 14078.583 5166.466 14124.805 5178.716 14146.024 5158.7134 C 14124.196 5086.218 14041.593 5114.8984 13963.224 5107.9136 C 13786.984 5092.277 13542.643 5087.805 13353.941 5087.5933 C 13272.794 5087.514 13189.449 5049.308 13140.687 5107.9136 C 13162.409 5128.71 13154.921 5147.7334 13201.621 5158.7134 C 13174.686 5158.872 13141.799 5153.078 13140.687 5179.0337 C 13158.546 5184.881 13200.351 5166.757 13201.621 5189.194 C 13176.433 5187.6855 13152.355 5187.3154 13150.847 5209.5137 C 13212.653 5247.7725 13271.18 5226.6855 13343.781 5250.1274 C 13263.374 5281.0576 13190.296 5229.3315 13110.233 5250.1274 C 13054.564 5186.707 13073.191 5062.1943 13110.233 4986.0996 C 13484.116 4988.878 13917.026 4973.0293 14237.438 5077.487 C 14260.643 5039.7837 14337.531 5055.738 14338.985 4996.2593 C 14270.802 4980.6753 14221.59 4949.587 14176.506 4935.326 C 14069.11 4901.38 13963.065 4910.4023 13831.225 4894.7124 C 13802.598 4891.2993 13772.46 4875.5566 13739.838 4874.392 C 13608.181 4869.6562 13425.698 4914.2124 13272.716 4935.3257 C 13167.306 4949.878 13078.089 4933.9233 13039.142 4986.099 C 13032.739 5086.8 13007.207 5184.14 13049.302 5280.607 C 13261.101 5296.3496 13437.022 5333.8145 13628.157 5351.7 C 13850.856 5372.5493 14094.432 5424.355 14257.76 5402.474 C 14369.362 5387.525 14477.654 5325.3745 14582.721 5290.767 C 14639.3955 5272.114 14729.592 5291.455 14745.201 5209.5396 C 14548.854 5222.531 14364.97 5372.9463 14176.533 5372.0205 C 14156.424 5371.9146 14133.459 5354.9814 14115.6 5351.7 C 14023.8955 5334.7935 13939.995 5330.6396 13841.413 5331.3804 C 13852.102 5293.598 13807.176 5311.457 13800.8 5290.7666 C 13844.748 5277.0347 13865.252 5286.0044 13912.507 5290.7666 C 13898.563 5253.857 13881.867 5246.1313 13942.96 5250.153 C 13941.717 5208.243 13892.77 5254.4126 13871.866 5219.699 C 13916.845 5195.861 14105.042 5285.29 14125.706 5189.167 z M 4590.15 4925.113 C 4596.923 4925.113 4603.6963 4925.113 4610.47 4925.113 C 4611.0254 4912.148 4623.488 4911.063 4620.63 4894.659 C 4610.47 4894.659 4600.31 4894.659 4590.1504 4894.659 C 4590.15 4904.8193 4590.15 4914.9795 4590.15 4925.113 z M 4884.6577 4986.0464 C 4911.6455 4985.941 4942.655 4989.909 4955.7515 4975.886 C 4945.8027 4935.061 4937.098 4892.9927 4884.6577 4894.659 C 4869.391 4911.116 4869.391 4969.5894 4884.6577 4986.0464 z M 5717.3545 5016.5264 C 5864.7803 5276.294 6446.3345 5264.8374 6641.465 5057.14 C 6620.536 5020.5215 6606.222 4977.2886 6550.0776 4975.9126 C 6519.5186 5011.5786 6602.5977 4998.5874 6580.5312 5057.14 C 6448.9536 5208.6934 6104.6255 5163.529 5879.8354 5118.1 C 5846.789 5076.6924 5771.0117 5077.963 5768.1284 5006.366 C 5838.4546 4951.4653 5975.694 4963.477 6032.156 4894.659 C 5891.9 4899.9243 5774.081 4927.653 5717.3545 5016.5264 z M 14785.788 5016.5264 C 14836.06 5044.334 14873.365 5115.8506 14927.976 5097.7534 C 14921.731 5083.704 14888.87 5096.2188 14887.336 5077.4336 C 14927.525 5072.9087 14875.085 5033.7505 14917.815 5026.6597 C 14931.15 5039.7036 14955.228 5039.7036 14968.589 5026.6597 C 14974.568 4990.2266 14956.789 4977.5527 14948.269 4955.5664 C 14967.662 4951.3066 14991.951 4951.888 14988.882 4925.113 C 14988.882 4918.3394 14988.882 4911.5664 14988.882 4904.7925 C 14977.081 4896.273 14961.656 4891.405 14938.107 4894.6323 C 14938.345 4954.1904 14851.695 4927.732 14866.988 4975.86 C 14832.618 4973.002 14804.73 4963.6626 14806.055 4925.086 C 14763.985 4937.1777 14717.711 4945.062 14674.054 4955.5396 C 14685.274 5006.2603 14746.789 4994.963 14785.788 5016.5264 z M 2295.1277 4986.0464 C 2312.7754 4967.208 2308.2246 4913.286 2284.9678 4904.8193 C 2271.3418 4919.6626 2264.2244 4985.253 2295.1277 4986.0464 z M 4224.6016 5270.394 C 4244.4453 5287.777 4281.434 5288.042 4305.829 5300.8477 C 4306.7285 5262.695 4273.788 5245.073 4265.2153 5199.301 C 4246.0596 5097.1445 4299.426 4962.816 4234.7617 4904.793 C 4222.009 5005.969 4266.5913 5157.02 4224.6016 5270.394 z M 1909.2594 4935.273 C 1943.4436 4966.123 1940.0305 4897.7285 1909.2594 4935.273 L 1909.2594 4935.273 z M 6275.8896 4955.593 C 6282.663 4955.593 6289.4365 4955.593 6296.21 4955.593 C 6307.5605 4940.9614 6307.1636 4930.802 6286.05 4925.139 C 6285.494 4938.1304 6273.032 4939.1885 6275.8896 4955.593 z M 19558.633 4955.593 C 19568.793 4955.593 19578.953 4955.593 19589.086 4955.593 C 19589.086 4945.4326 19589.086 4935.273 19589.086 4925.139 C 19578.928 4925.139 19568.766 4925.139 19558.633 4925.139 C 19558.633 4935.273 19558.633 4945.4326 19558.633 4955.593 z M 6468.8506 4945.4326 C 6466.972 4930.405 6444.2974 4936.119 6428.237 4935.273 C 6406.541 4972.632 6479.936 4981.0986 6468.8506 4945.4326 z M 1025.7628 5026.6597 C 1068.0697 5031.7397 1074.499 5000.9424 1076.5364 4965.726 C 1059.603 4965.726 1042.6962 4965.726 1025.7628 4965.726 C 1025.7628 4986.0464 1025.7628 5006.366 1025.7628 5026.6597 z M 934.3758 5036.82 C 964.115 5045.9478 965.5702 5045.9478 995.3094 5036.82 C 996.65875 5011.79 996.84393 4987.8984 985.1494 4975.886 C 944.77386 4972.764 930.16895 4995.4126 934.3758 5036.82 z M 12917.275 4996.2065 C 12924.049 4996.2065 12930.821 4996.2065 12937.596 4996.2065 C 12937.596 4989.433 12937.596 4982.66 12937.596 4975.886 C 12930.821 4975.886 12924.049 4975.886 12917.275 4975.886 C 12917.275 4982.6597 12917.275 4989.433 12917.275 4996.2065 z M 2031.1001 5026.6597 C 2033.9576 5000.0957 2027.396 4983.0034 2000.6466 4986.046 C 1997.7626 5012.6104 2004.3507 5029.7554 2031.1001 5026.6597 z M 6448.5303 5026.6597 C 6455.621 4989.115 6432.47 4981.8125 6397.757 4986.046 C 6391.2744 5023.009 6418.791 5025.9453 6448.5303 5026.6597 z M 11231.535 5016.5264 C 11233.017 5004.5405 11249.633 4993.508 11231.535 4986.0728 C 11230.08 4998.0586 11213.465 5009.065 11231.535 5016.5264 z M 17222.998 5016.5264 C 17222.203 4983.48 17176.96 4994.857 17151.877 4986.0728 C 17153.676 5018.14 17192.068 5013.5894 17222.998 5016.5264 z M 15222.457 5077.4336 C 15197.666 5144.082 15109.375 5147.151 15029.523 5158.687 C 15050.479 5202.0522 15091.463 5225.388 15131.07 5250.0737 C 15214.838 5195.067 15328.795 5170.1963 15415.419 5118.073 C 15455.425 5103.918 15512.785 5107.1196 15527.125 5067.2734 C 15414.915 5034.0947 15247.567 5011.3667 15100.617 5026.6597 C 15140.119 5044.7046 15213.012 5029.3325 15222.457 5077.4336 z M 974.9894 5097.7534 C 990.46747 5129.662 1052.8562 5114.687 1096.8564 5118.1 C 1114.2396 5097.727 1111.6466 5035.7617 1086.6964 5026.6865 C 1053.253 5054.15 990.7321 5052.5625 974.9894 5097.7534 z M 13546.878 5046.98 C 13560.372 5060.182 13584.66 5060.3677 13587.491 5036.82 C 13573.997 5023.6436 13549.709 5023.432 13546.878 5046.98 z M 13303.143 5057.14 C 13279.437 5057.14 13255.757 5057.14 13232.049 5057.14 C 13229.88 5068.702 13399.398 5084.7095 13414.823 5046.98 C 13382.095 5021.633 13339.523 5054.3354 13303.143 5057.14 z M 4925.271 5067.2734 C 4935.431 5067.2734 4945.5913 5067.2734 4955.7246 5067.2734 C 4957.021 5049.07 4945.644 5043.54 4925.271 5046.953 C 4925.271 5053.753 4925.271 5060.527 4925.271 5067.2734 z M 15059.977 5046.98 C 15059.289 5107.225 14985.0205 5093.89 14938.137 5107.913 C 14940.466 5142.8384 14968.353 5152.178 14999.069 5158.7134 C 15047.304 5115.5596 15145.332 5122.2007 15192.004 5077.4595 C 15151.707 5063.5693 15119.349 5041.7676 15059.977 5046.98 z M 19589.113 5148.5537 C 19556.041 5090.107 19463.992 5036.82 19385.994 5057.14 C 19447.033 5094.2607 19489.842 5149.6646 19589.113 5148.5537 z M 13160.982 5077.4336 C 13229.431 5057.775 13130.608 5045.419 13160.982 5077.4336 L 13160.982 5077.4336 z M 21132.64 5077.4336 C 21175.316 5078.7827 21182.701 5115.4277 21213.867 5128.207 C 21215.799 5082.2754 21187.436 5066.665 21152.936 5057.114 C 21152.854 5070.5806 21135.182 5066.427 21132.64 5077.4336 z M 12785.247 5077.4336 C 12793.079 5139.584 12744.846 5190.1455 12795.407 5229.7803 C 12788.3955 5171.995 12866.739 5199.565 12896.955 5179.007 C 12901.718 5147.1772 12871.423 5150.379 12856.342 5138.393 C 12846.393 5152.1514 12822.1045 5151.5425 12815.728 5168.8467 C 12806.864 5119.3696 12829.592 5101.4834 12836.048 5067.273 C 12811.548 5063.1196 12813.955 5085.847 12785.247 5077.4336 z M 16837.104 5107.9136 C 16816.73 5087.6465 16797.02 5066.7446 16755.877 5067.3 C 16742.012 5115.4805 16810.434 5133.8955 16837.104 5107.9136 z M 18593.91 5239.9404 C 18539.248 5165.963 18457.412 5119.1846 18380.63 5067.3 C 18414.205 5147.495 18534.83 5229.595 18593.91 5239.9404 z M 13120.343 5107.9136 C 13120.343 5101.14 13120.343 5094.367 13120.343 5087.5933 C 13101.609 5053.8853 13070.839 5118.073 13120.343 5107.9136 z M 1178.0835 5290.7144 C 1155.1177 5267.563 1133.4219 5297.5933 1117.1499 5311.034 C 1138.8193 5332.8623 1172.4744 5314.7915 1178.0835 5290.7144 z M 1269.4971 5260.234 C 1188.1377 5331.1953 1074.0228 5376.624 934.3758 5361.781 C 948.2929 5320.7705 916.1725 5325.824 903.92224 5311.0073 C 907.22955 5287.2476 948.2135 5301.138 954.69574 5280.5537 C 915.27277 5276.003 890.9841 5305.98 883.60223 5260.2334 C 898.26013 5239.94 924.4803 5276.135 914.0558 5219.62 C 892.9156 5191.9443 871.7489 5278.0396 863.2823 5209.46 C 927.17914 5183.0015 1003.7231 5231.3145 1076.5365 5229.78 C 1090.7975 5200.041 1133.316 5198.5327 1178.0836 5199.326 C 1157.4725 5172.524 1146.2278 5136.408 1106.99 5128.206 C 1041.6643 5177.974 918.8713 5170.275 812.5088 5179.0063 C 755.4382 5122.121 697.759 5138.4194 639.86816 5118.0728 C 530.9392 5258.4873 259.07983 5212.344 162.58632 5382.1006 C 133.9584 5356.463 111.071945 5398.108 91.49278 5412.554 C 113.188614 5484.2563 199.15173 5485.0234 264.1334 5514.101 C 332.978 5544.925 399.75882 5604.589 487.5476 5605.5146 C 571.1824 5644.779 692.0176 5719.1006 771.89526 5737.5156 C 858.91675 5757.597 931.94165 5818.372 964.82947 5727.3555 C 954.7224 5676.529 877.5699 5692.748 853.1224 5656.2617 C 944.536 5668.195 972.2642 5567.7324 1035.923 5585.1416 C 1036.0818 5558.207 1030.2874 5525.346 1056.243 5524.2085 C 1047.6177 5576.861 1101.4075 5567.071 1117.1766 5595.3286 C 1054.391 5567.018 987.37213 5615.966 1005.46954 5666.422 C 1054.2852 5668.38 1072.8854 5700.553 1107.0167 5717.196 C 1133.1046 5716.217 1121.5422 5677.561 1147.6302 5676.582 C 1252.1406 5679.572 1342.7869 5588.5024 1452.2715 5564.848 C 1464.4688 5562.202 1481.3226 5569.32 1492.9114 5564.848 C 1562.4705 5538.099 1601.8403 5484.7593 1645.232 5443.008 C 1645.5496 5402.0767 1642.3217 5364.691 1614.7784 5351.621 C 1601.3376 5378.7935 1593.0032 5411.0728 1543.6849 5402.3945 C 1552.5748 5364.374 1581.4674 5361.6753 1594.4584 5331.3013 C 1594.4849 5331.2217 1562.629 5289.3384 1604.6184 5290.6875 C 1583.6635 5264.256 1559.4011 5241.131 1513.2313 5239.9136 C 1523.7089 5332.809 1426.7655 5345.2705 1462.4579 5432.8477 C 1477.2216 5438.4043 1514.9248 5420.9946 1513.2313 5443.008 C 1426.5273 5508.6245 1292.1455 5526.5894 1198.4302 5585.1685 C 1215.7074 5534.765 1259.6283 5510.9795 1320.2972 5503.9414 C 1334.4789 5459.994 1276.1383 5436.7104 1320.2972 5422.714 C 1335.5901 5437.8745 1323.34 5480.605 1360.9108 5473.488 C 1405.9692 5474.546 1415.8118 5440.388 1421.8444 5402.394 C 1419.4102 5374.3486 1384.0883 5379.2163 1371.0708 5361.781 C 1396.4178 5356.6475 1412.7957 5342.572 1432.0044 5331.327 C 1366.573 5326.908 1331.939 5388.953 1279.6837 5412.554 C 1257.5911 5422.529 1234.9163 5414.327 1208.5902 5422.7144 C 1176.999 5432.795 1147.6831 5462.666 1117.2032 5473.488 C 1033.9653 5503.0947 942.0755 5517.753 853.1755 5544.5815 C 807.3232 5494.284 719.90485 5548.4707 690.6949 5483.648 C 742.7649 5443.537 781.42053 5475.8164 832.882 5503.9683 C 934.2968 5433.933 1139.1107 5493.729 1188.2968 5392.261 C 1217.057 5381.6777 1230.63 5381.6777 1259.3903 5392.261 C 1278.5725 5303.123 1396.8148 5313.0713 1472.6444 5280.554 C 1453.6475 5221.684 1402.2389 5195.2256 1330.4574 5189.167 C 1300.3213 5131.2764 1223.0895 5120.508 1167.9768 5087.5933 C 1167.5005 5159.163 1240.3138 5157.47 1269.5239 5199.327 C 1269.4971 5219.6206 1269.4971 5239.9404 1269.4971 5260.234 z M 12886.795 5118.073 C 12883.778 5109.051 12866.448 5066.453 12856.342 5097.727 C 12877.19 5088.9165 12876.582 5149.427 12886.795 5118.073 z M 14298.347 5107.9136 C 14317.266 5106.5117 14332.294 5101.246 14338.96 5087.5933 C 14315.809 5084.7886 14300.809 5090.054 14298.347 5107.9136 z M 18106.469 5179.007 C 18050.934 5196.787 18102.236 5261.134 18035.35 5270.394 C 18046.754 5272.537 18051.172 5281.665 18055.67 5290.7144 C 18094.986 5299.5776 18072.285 5246.37 18116.629 5260.2607 C 18124.434 5221.975 18104.219 5211.683 18106.469 5179.007 z M 18136.947 5260.234 C 18160.654 5260.234 18184.336 5260.234 18208.043 5260.234 C 18177.059 5199.803 18153.512 5131.9375 18096.336 5097.727 C 18091.652 5170.117 18129.883 5199.565 18136.947 5260.234 z M 4600.31 5107.9136 C 4585.1226 5109.6597 4562.8184 5104.289 4559.6963 5118.1 C 4573.1904 5131.2495 4597.479 5131.4614 4600.31 5107.9136 z M 4925.271 5199.3267 C 4950.221 5190.2515 4952.814 5128.26 4935.431 5107.913 C 4925.271 5107.913 4915.111 5107.913 4904.9775 5107.913 C 4893.7065 5136.144 4886.43 5193.8237 4925.271 5199.3267 z M 5321.326 5321.1675 C 5336.4604 5309.2085 5349.9805 5295.6616 5361.94 5280.554 C 5330.6396 5240.7607 5363.2627 5137.044 5321.326 5107.9136 C 5304.2075 5165.2485 5283.517 5268.1714 5321.326 5321.1675 z M 944.50934 5138.3936 C 969.9357 5139.6636 976.31226 5157.7607 985.12286 5128.207 C 971.65564 5115.031 947.36676 5114.819 944.50934 5138.3936 z M 6245.4365 5138.3936 C 6258.9297 5151.57 6283.2188 5151.7812 6286.05 5128.207 C 6272.556 5115.031 6248.267 5114.819 6245.4365 5138.3936 z M 5118.2314 5239.9404 C 5150.643 5227.9814 5187.473 5167.471 5158.845 5128.2065 C 5153.924 5174.0854 5126.407 5197.3423 5118.2314 5239.9404 z M 12988.343 5189.167 C 13000.063 5173.901 13024.008 5146.4106 12988.343 5138.3936 C 13001.519 5163.555 12965.693 5187.6587 12988.343 5189.167 z M 4569.8564 5189.167 C 4613.6978 5182.5527 4626.7944 5206.709 4651.11 5219.6206 C 4660.5293 5156.7554 4578.376 5124.291 4569.8564 5189.167 z M 12632.927 5199.3267 C 12646.738 5186.3887 12648.591 5149.5586 12622.74 5148.553 C 12608.929 5161.465 12607.078 5198.2954 12632.927 5199.3267 z M 20838.186 5158.7134 C 20825.193 5158.158 20824.11 5145.696 20807.73 5148.5537 C 20791.936 5173.5303 20842.18 5178.3984 20838.186 5158.7134 z M 5849.3813 5250.1006 C 5845.8887 5307.5415 5842.74 5365.3003 5808.7676 5392.261 C 5769.4243 5320.665 5851.5244 5234.252 5808.7676 5158.7134 C 5756.3535 5163.952 5775.8003 5194.935 5778.314 5239.941 C 5745.4526 5342.467 5727.17 5459.624 5717.381 5585.1953 C 5751.777 5621.496 5766.9634 5625.8354 5798.6343 5646.1553 C 5818.3193 5658.7764 5832.6597 5697.326 5849.4077 5707.089 C 5914.998 5745.3213 6020.1963 5731.0073 6032.2085 5788.316 C 6038.0557 5767.0703 6057.3706 5759.318 6052.529 5727.383 C 6014.6665 5743.972 5978.525 5709.9204 5940.8213 5696.929 C 5960.189 5677.853 5959.2104 5702.9614 5991.595 5696.929 C 6004.507 5650.151 5940.0806 5680.737 5930.6616 5656.3154 C 5957.6494 5633.5083 5982.3877 5671.476 6001.7554 5646.1553 C 5990.934 5626.497 5954.977 5632.0 5940.822 5615.702 C 5958.893 5596.7314 5966.645 5623.957 6001.7554 5615.702 C 5968.418 5579.824 5937.9116 5551.8315 5961.115 5483.675 C 5999.083 5481.0024 6020.3823 5461.688 6011.889 5412.581 C 5980.615 5405.014 5992.363 5440.4683 5961.115 5432.9014 C 5964.5024 5392.2876 5948.072 5331.857 5991.595 5331.3545 C 5997.7334 5352.283 5975.1914 5401.892 6011.9155 5392.2876 C 6025.092 5354.6904 6028.4517 5307.2773 6062.689 5290.7407 C 6044.8296 5288.2803 6039.538 5273.2783 6042.369 5250.127 C 5964.158 5267.378 5968.1 5202.529 5910.342 5199.3535 C 5879.094 5191.7866 5890.8154 5227.214 5859.568 5219.6733 C 5848.694 5257.6147 5884.7827 5248.6187 5879.888 5280.607 C 5856.4194 5283.65 5868.564 5251.212 5849.3813 5250.1006 z M 18522.816 5250.1006 C 18501.307 5203.9307 18454.607 5182.923 18411.11 5158.7134 C 18424.26 5208.8257 18461.486 5281.1094 18522.816 5250.1006 z M 9464.568 5189.167 C 9483.751 5184.6426 9525.767 5202.9517 9515.343 5168.847 C 9498.408 5168.847 9481.502 5168.847 9464.568 5168.847 C 9464.568 5175.62 9464.568 5182.3936 9464.568 5189.167 z M 16938.65 5199.3267 C 16963.574 5218.403 17018.053 5207.926 17040.2 5229.7803 C 17058.719 5165.7515 16947.674 5145.061 16938.65 5199.3267 z M 9393.475 5189.167 C 9393.475 5199.327 9393.475 5209.4873 9393.475 5219.6206 C 9426.574 5222.2666 9442.369 5207.5557 9444.248 5179.007 C 9420.7 5175.7524 9405.275 5180.6475 9393.475 5189.167 z M 9677.822 5179.007 C 9564.502 5262.88 9405.937 5246.899 9271.608 5250.1006 C 9231.842 5254.334 9225.703 5292.196 9190.381 5300.874 C 9055.231 5301.774 8924.897 5375.275 8845.1 5412.581 C 8803.137 5432.187 8756.094 5436.076 8713.099 5453.195 C 8671.507 5469.784 8633.247 5493.5176 8591.232 5514.1284 C 8512.968 5552.4927 8414.199 5575.6177 8367.818 5656.315 C 8441.213 5679.9424 8491.193 5665.6284 8550.618 5696.9287 C 8930.349 5490.1836 9378.183 5320.6123 9850.463 5219.647 C 9874.964 5214.408 9926.214 5221.049 9941.851 5189.1934 C 9869.275 5206.1797 9728.173 5141.7275 9677.822 5179.007 z M 10408.973 5300.874 C 10420.032 5270.9233 10451.94 5208.931 10429.292 5179.0337 C 10436.118 5223.404 10366.295 5286.9307 10408.973 5300.874 z M 4447.9893 5351.6475 C 4432.855 5363.6064 4419.335 5377.1533 4407.349 5392.261 C 4350.3315 5347.732 4271.512 5451.2896 4214.4155 5382.101 C 4227.883 5506.614 4438.9937 5473.6733 4590.1504 5514.1016 C 4593.5635 5515.028 4605.364 5533.416 4610.47 5534.422 C 4649.9727 5542.0415 4690.1626 5532.5166 4722.1772 5544.582 C 4732.999 5548.6567 4718.897 5562.8115 4742.4976 5564.902 C 4773.745 5567.68 4806.712 5544.0264 4833.885 5554.7417 C 4838.0386 5502.196 4802.135 5474.0176 4823.7246 5432.9014 C 4764.802 5438.2725 4681.7754 5380.408 4651.1104 5422.741 C 4670.9805 5450.258 4761.2827 5407.369 4752.657 5463.355 C 4662.567 5448.5117 4561.575 5444.5693 4498.7896 5402.4214 C 4498.7627 5392.2354 4507.018 5390.33 4508.9497 5382.1016 C 4486.354 5386.4937 4453.89 5405.438 4448.016 5371.9414 C 4448.8896 5338.974 4508.5796 5364.7715 4498.79 5321.1675 C 4466.6963 5307.171 4437.5127 5346.303 4427.6963 5321.1675 C 4435.369 5284.8403 4502.177 5307.6475 4508.924 5270.394 C 4479.608 5242.745 4449.207 5236.1567 4458.15 5199.301 C 4403.3813 5196.787 4365.6255 5181.309 4315.9634 5199.301 C 4320.9106 5258.1704 4369.6733 5282.247 4346.4165 5341.4614 C 4377.6904 5333.894 4365.9434 5369.348 4397.1904 5361.7812 C 4409.7583 5328.92 4364.329 5354.0293 4376.87 5321.1675 C 4402.931 5328.999 4434.469 5331.3013 4447.9893 5351.6475 z M 5158.845 5300.874 C 5162.708 5344.3984 5231.103 5323.39 5240.0728 5361.8076 C 5155.168 5363.9243 5127.8364 5371.491 5077.592 5341.4873 C 5066.718 5379.4287 5102.8066 5370.4326 5097.912 5402.421 C 5163.026 5409.988 5201.126 5390.5674 5260.3926 5392.2607 C 5275.527 5341.54 5251.053 5269.0176 5280.713 5229.78 C 5238.9883 5227.478 5237.5327 5184.9595 5189.3257 5189.1665 C 5167.4443 5236.7656 5198.2153 5273.9395 5158.845 5300.874 z M 6458.6904 5239.9404 C 6458.452 5263.859 6476.179 5269.8384 6468.8506 5300.874 C 6482.3706 5325.771 6499.4893 5282.5913 6509.464 5311.0337 C 6507.718 5417.714 6511.554 5518.811 6529.784 5605.5415 C 6691.418 5544.952 6506.0776 5328.6553 6550.1045 5199.3267 C 6532.43 5200.0674 6518.513 5197.0513 6509.4907 5189.1665 C 6482.6616 5214.4346 6510.628 5235.601 6458.6904 5239.9404 z M 1482.7511 5280.554 C 1523.4176 5281.401 1504.394 5191.0454 1462.4312 5209.4604 C 1458.8593 5244.756 1514.0779 5248.0366 1482.7511 5280.554 z M 4031.641 5351.6475 C 4019.0469 5476.9805 4166.023 5528.945 4265.2153 5554.7417 C 4296.621 5562.9434 4357.1055 5595.143 4366.762 5554.7417 C 4288.3135 5470.7363 4103.608 5492.961 4123.0547 5311.0337 C 4134.458 5264.8906 4209.7583 5282.644 4204.308 5219.647 C 4122.737 5204.169 4037.7002 5291.508 4031.641 5351.6475 z M 14369.413 5920.3164 C 14369.413 5910.1562 14369.413 5899.996 14369.413 5889.863 C 14338.431 5896.107 14340.521 5935.4507 14288.187 5920.3164 C 14222.147 5854.0117 14171.85 5545.0312 14338.96 5585.1953 C 14517.791 5486.4526 14746.656 5437.769 14927.976 5341.4873 C 14927.738 5317.569 14945.465 5311.5894 14938.135 5280.554 C 14727.104 5251.873 14546.711 5387.155 14338.96 5432.875 C 14214.208 5460.3384 14126.183 5431.446 14003.866 5422.715 C 13852.551 5411.9194 13736.001 5402.3154 13607.812 5392.261 C 13588.576 5390.753 13585.295 5404.247 13567.198 5402.4214 C 13366.908 5382.286 13175.8 5346.4355 12988.343 5331.3276 C 13001.89 5331.3276 13015.41 5331.3276 13028.957 5331.3276 C 13036.471 5296.72 12991.545 5314.5796 12988.343 5290.7144 C 12981.782 5265.711 12988.898 5207.4233 12917.249 5209.487 C 12891.664 5228.616 12938.575 5262.2446 12896.929 5270.4204 C 12845.706 5255.18 12791.308 5273.6216 12764.928 5311.0337 C 12582.101 5305.4243 12463.859 5421.736 12439.967 5605.5415 C 12496.323 5605.489 12441.871 5653.114 12480.58 5666.4746 C 12485.528 5654.463 12491.401 5643.456 12500.9 5636.0215 C 12499.578 5708.226 12464.864 5821.5996 12531.354 5849.2754 C 12537.228 5822.156 12501.323 5785.8545 12531.354 5768.0483 C 12544.9 5784.9814 12527.649 5832.659 12561.808 5828.9814 C 12578.371 5767.704 12548.711 5654.2505 12592.261 5585.247 C 12594.59 5603.265 12582.021 5636.1265 12612.581 5625.887 C 12626.71 5595.5923 12672.773 5546.8296 12683.701 5483.7 C 12637.822 5475.4185 12555.801 5503.2793 12541.514 5463.38 C 12612.925 5446.0234 12641.526 5416.0728 12714.154 5453.2197 C 12714.102 5463.433 12722.383 5465.3115 12724.314 5473.54 C 12646.5 5551.9097 12665.233 5707.1934 12622.741 5798.5015 C 12669.255 5789.2407 12651.766 5843.983 12673.542 5859.4346 C 12697.248 5859.4346 12720.928 5859.4346 12744.636 5859.4346 C 12762.31 5807.92 12700.557 5835.807 12704.021 5798.5015 C 12713.202 5770.667 12741.381 5818.3184 12744.636 5778.181 C 12727.861 5773.6567 12727.861 5701.452 12744.636 5696.9536 C 12770.194 5737.4087 12740.085 5770.8784 12785.249 5727.407 C 12788.557 5778.631 12741.037 5814.958 12785.249 5849.248 C 12814.962 5851.92 12816.443 5826.3086 12846.183 5828.9277 C 12851.343 5854.2217 12845.839 5890.1787 12876.637 5889.8613 C 12896.03 5825.805 12853.75 5744.023 12907.09 5696.9272 C 12909.895 5714.734 12878.489 5747.5947 12907.09 5757.8604 C 12906.534 5740.398 12914.922 5731.8257 12927.41 5727.407 C 12933.258 5745.2666 12915.134 5787.071 12937.57 5788.3403 C 12932.755 5756.6694 12950.244 5739.1807 12968.023 5757.8867 C 12935.4 5696.9004 12998.637 5586.834 13039.118 5534.4727 C 13020.146 5615.885 12980.169 5699.6255 12998.504 5788.3667 C 12981.307 5808.3955 12927.86 5792.177 12927.41 5828.9805 C 12969.532 5831.732 12966.965 5815.6455 12998.504 5828.9805 C 13012.606 5841.971 13004.722 5876.923 13018.824 5889.9136 C 13065.603 5902.8257 13035.017 5838.426 13059.4375 5828.9805 C 13068.328 5864.937 13060.708 5853.93 13069.598 5889.9136 C 13113.148 5899.624 13108.809 5861.4443 13140.718 5859.46 C 13138.971 5902.243 13163.445 5866.4453 13171.171 5859.46 C 13213.637 5910.789 13243.747 5855.9146 13282.878 5900.0737 C 13281.556 5881.87 13292.959 5876.3145 13313.331 5879.7534 C 13315.368 5827.657 13304.309 5762.411 13333.651 5737.593 C 13333.651 5784.98 13333.651 5832.3667 13333.651 5879.7534 C 13376.435 5841.6533 13346.881 5765.6914 13353.972 5707.139 C 13363.655 5627.209 13392.15 5569.027 13435.199 5544.6323 C 13388.686 5654.752 13344.104 5822.048 13414.879 5920.367 C 13454.169 5913.5938 13450.994 5920.3403 13475.8125 5910.207 C 13463.5625 5883.5107 13434.353 5869.699 13425.039 5828.98 C 13406.889 5749.4727 13437.686 5617.049 13496.133 5605.5923 C 13476.024 5649.963 13434.564 5726.533 13465.679 5788.3667 C 13464.197 5763.178 13463.8 5739.101 13485.999 5737.593 C 13492.508 5814.481 13454.964 5881.447 13516.453 5910.207 C 13510.711 5871.6045 13492.111 5792.838 13516.453 5757.886 C 13515.5 5823.1855 13514.442 5888.5376 13546.933 5920.367 C 13557.173 5884.5425 13564.476 5901.767 13587.546 5889.9136 C 13568.152 5842.791 13579.581 5767.7554 13597.705 5727.4326 C 13633.504 5773.7617 13550.213 5910.6567 13638.318 5920.367 C 13652.367 5856.9995 13573.602 5765.2686 13648.478 5737.593 C 13659.299 5797.8384 13621.833 5906.397 13678.931 5920.367 C 13677.74 5861.815 13644.508 5763.5225 13699.251 5737.593 C 13709.675 5807.972 13652.816 5912.2183 13729.704 5930.5273 C 13765.423 5907.5615 13697.055 5885.8657 13729.704 5869.5938 C 13752.618 5883.9346 13738.013 5935.7397 13780.479 5930.5273 C 13741.532 5819.667 13790.4 5653.0586 13780.479 5524.3125 C 13756.771 5525.08 13723.275 5567.572 13699.251 5534.4727 C 13704.94 5519.8413 13715.1 5509.681 13729.704 5504.019 C 13770.768 5536.4307 13792.041 5466.925 13841.411 5493.859 C 13800.083 5619.589 13776.535 5762.067 13810.958 5910.207 C 13835.775 5915.869 13832.574 5949.4976 13871.891 5940.6606 C 13875.542 5879.4893 13847.945 5849.538 13851.57 5788.34 C 13900.413 5820.4077 13860.937 5756.59 13902.344 5757.886 C 13902.344 5781.593 13902.344 5805.2734 13902.344 5828.98 C 13951.001 5832.8955 13884.908 5780.0586 13932.798 5778.206 C 13931.264 5803.421 13938.036 5820.3545 13953.118 5828.98 C 13953.118 5808.6597 13953.118 5788.366 13953.118 5768.0464 C 13981.826 5776.4336 13979.443 5753.7324 14003.917 5757.886 C 13989.735 5816.4126 14029.053 5874.409 14003.917 5910.207 C 13994.975 5885.31 13994.763 5851.655 13963.277 5849.274 C 13937.349 5850.4116 13943.115 5883.273 13942.957 5910.207 C 13968.384 5923.6216 13974.761 5870.0435 13983.57 5900.047 C 13963.038 5967.41 14105.119 5971.0347 14105.4375 5950.821 C 14029.767 5948.6777 14015.955 5799.294 14044.505 5757.8867 C 14063.687 5786.0913 14034.715 5862.424 14074.958 5869.5938 C 14080.831 5842.474 14044.901 5806.1733 14074.958 5788.3667 C 14091.785 5869.6997 14094.616 5965.029 14176.506 5981.301 C 14150.073 5914.8906 14070.063 5821.8896 14115.572 5747.7534 C 14133.088 5753.8916 14114.806 5795.9077 14135.893 5798.527 C 14152.085 5791.039 14133.563 5748.812 14166.346 5757.9136 C 14177.114 5855.4653 14218.944 5921.955 14278.053 5971.1675 C 14487.365 5997.123 14547.638 5885.892 14714.722 5818.8467 C 14857.544 5761.511 14967.001 5700.4985 15100.617 5646.2324 C 15168.642 5618.5835 15206.45 5621.8115 15222.457 5564.979 C 14900.962 5646.235 14682.839 5830.9136 14369.413 5920.3164 z M 14938.109 5473.488 C 14884.53 5487.7754 14808.702 5533.443 14765.468 5524.2617 C 14854.897 5498.597 14935.014 5463.619 14999.042 5412.5547 C 14864.926 5414.5127 14730.597 5535.0303 14592.827 5534.395 C 14606.611 5575.5645 14482.68 5566.2246 14470.959 5615.6484 C 14494.824 5649.939 14474.399 5665.7607 14521.759 5676.582 C 14461.274 5702.458 14364.066 5704.7603 14328.798 5727.356 C 14402.908 5765.403 14500.618 5690.9756 14542.077 5696.9023 C 14529.694 5711.613 14501.517 5710.502 14501.465 5737.5156 C 14539.0625 5727.832 14566.79 5703.9663 14603.012 5717.196 C 14576.924 5731.721 14538.665 5734.1025 14521.785 5757.809 C 14536.971 5759.5293 14559.25 5754.1846 14562.397 5767.969 C 14484.187 5774.584 14407.934 5851.6567 14349.117 5788.2896 C 14323.612 5806.7573 14323.612 5851.0483 14349.117 5869.5166 C 14668.47 5779.294 14961.099 5662.322 15222.454 5514.075 C 15202.267 5486.903 15160.515 5481.2407 15141.227 5453.142 C 15117.731 5473.938 15080.082 5512.25 15080.294 5473.4624 C 15035.873 5512.0645 14991.264 5485.818 14938.109 5473.488 z M 1056.2429 5280.554 C 1056.3488 5293.9688 1074.0228 5289.841 1076.5629 5300.874 C 1109.821 5273.225 1175.7288 5278.1997 1178.11 5219.647 C 1141.8091 5244.28 1080.6903 5244.094 1056.2429 5280.554 z M 15313.844 5250.1006 C 15322.999 5269.124 15398.511 5241.0254 15364.617 5219.647 C 15358.136 5240.2314 15317.151 5226.288 15313.844 5250.1006 z M 954.6693 5250.1006 C 998.59015 5261.2397 985.1758 5309.05 954.6693 5331.3276 C 998.6695 5327.9146 1061.0582 5342.9165 1076.5364 5311.008 C 1033.7268 5298.8633 976.9472 5277.1143 1015.6028 5239.914 C 993.03394 5235.522 960.5431 5216.604 954.6693 5250.1006 z M 5402.5796 5239.9404 C 5419.196 5254.043 5470.8423 5320.427 5473.673 5382.101 C 5476.663 5358.3945 5501.163 5358.3945 5504.1265 5382.101 C 5484.7324 5471.001 5377.8413 5472.456 5341.646 5544.582 C 5273.2246 5581.465 5201.602 5558.9487 5189.325 5605.542 C 4987.8184 5590.9897 4763.9277 5635.9424 4559.7227 5595.382 C 4577.767 5625.1743 4573.587 5629.751 4580.0425 5656.315 C 4723.2085 5675.154 4951.068 5663.962 5108.0977 5635.995 C 5127.2803 5637.1064 5115.1357 5669.571 5138.5513 5666.4487 C 5214.7515 5628.2163 5299.2593 5578.395 5382.2593 5554.715 C 5437.742 5538.8926 5501.2686 5520.663 5524.446 5483.6216 C 5549.6343 5443.3516 5523.9697 5350.6157 5575.2197 5351.621 C 5499.5493 5337.9688 5468.9897 5229.4365 5402.5796 5239.9404 z M 12023.618 5260.234 C 12026.053 5245.735 12040.34 5243.115 12043.938 5229.7803 C 12033.778 5229.7803 12023.618 5229.7803 12013.485 5229.7803 C 12015.046 5241.7134 12011.738 5258.5938 12023.618 5260.234 z M 17030.037 5239.9404 C 17032.102 5280.501 17076.129 5279.0723 17101.13 5270.394 C 17099.041 5229.807 17055.014 5231.262 17030.037 5239.9404 z M 6225.116 5463.328 C 6225.116 5476.875 6225.116 5490.395 6225.116 5503.942 C 6251.654 5506.7993 6268.799 5500.238 6265.73 5473.4883 C 6246.5474 5475.7637 6243.32 5462.0317 6225.116 5463.328 z M 6265.756 5534.422 C 6252.262 5520.769 6221.65 5541.883 6214.9824 5564.8755 C 6255.49 5574.9297 6245.5684 5534.554 6286.0757 5544.555 C 6294.966 5616.3364 6231.281 5552.413 6214.9824 5595.355 C 6234.9585 5626.841 6277.7944 5572.4688 6296.236 5605.515 C 6300.998 5637.318 6270.7036 5634.1167 6255.622 5646.129 C 6249.5103 5625.1475 6239.9062 5607.6587 6204.8486 5615.6753 C 6191.037 5634.831 6216.4634 5660.681 6164.235 5656.289 C 6169.897 5635.572 6194.7944 5636.3657 6174.395 5615.6753 C 6128.9663 5633.1113 6094.226 5598.107 6072.848 5635.9956 C 6079.886 5656.0244 6129.5215 5633.482 6133.7812 5656.3154 C 6119.494 5658.9614 6122.1924 5678.5933 6113.461 5686.769 C 6170.4526 5684.732 6124.5737 5703.782 6123.621 5727.383 C 6162.912 5732.8066 6173.204 5709.2324 6215.0083 5717.2227 C 6230.8037 5681.134 6180.533 5711.111 6184.5547 5686.769 C 6228.1577 5693.119 6249.9863 5677.7207 6265.808 5656.3154 C 6278.8257 5696.4 6236.201 5680.8955 6235.3545 5707.0894 C 6298.0605 5702.115 6356.3223 5692.643 6397.8354 5666.4756 C 6348.12 5616.575 6386.5645 5531.856 6336.902 5493.835 C 6401.8574 5516.272 6346.877 5397.765 6387.676 5382.128 C 6380.6377 5362.099 6331.0283 5384.6416 6326.742 5361.808 C 6343.6494 5341.62 6325.8164 5348.896 6326.742 5321.1943 C 6336.9023 5321.1943 6347.0625 5321.1943 6357.196 5321.1943 C 6345.078 5293.1484 6328.383 5285.5283 6347.0356 5250.101 C 6335.2617 5241.581 6319.81 5236.6865 6296.262 5239.941 C 6235.99 5319.0244 6287.9546 5459.9414 6265.756 5534.422 z M 14074.933 5290.7144 C 14052.945 5267.8804 13977.407 5258.62 13953.064 5270.394 C 13974.603 5320.9556 14048.553 5290.264 14125.706 5300.8477 C 14101.788 5261.0015 14120.6 5288.9146 14125.706 5239.914 C 14094.829 5246.264 14038.208 5226.9233 14024.158 5250.074 C 14053.898 5250.8145 14081.414 5253.752 14074.933 5290.7144 z M 5057.2983 5331.3276 C 5089.392 5332.3857 5115.1895 5274.892 5097.938 5260.2344 C 5091.3765 5290.2114 5032.4014 5301.35 5057.2983 5331.3276 z M 21609.95 5321.1675 C 21633.787 5361.2256 21703.637 5355.325 21721.682 5311.008 C 21688.0 5307.462 21709.697 5248.5396 21660.723 5260.234 C 21664.77 5301.509 21617.516 5291.481 21609.95 5321.1675 z M 15212.297 5300.874 C 15220.922 5353.1294 15363.823 5498.6504 15415.417 5382.1016 C 15388.562 5358.183 15379.195 5316.7495 15364.617 5280.5547 C 15308.712 5277.591 15249.789 5299.8687 15212.297 5300.874 z M 5361.9395 5361.781 C 5387.1274 5374.957 5411.2046 5339.1323 5412.713 5361.781 C 5412.951 5385.699 5395.224 5391.679 5402.5527 5422.7144 C 5467.8784 5408.1357 5442.8486 5333.973 5433.0063 5290.714 C 5422.8467 5290.714 5412.6865 5290.714 5402.5527 5290.714 C 5416.2056 5341.5938 5343.7363 5306.351 5361.9395 5361.781 z M 9748.89 5290.7144 C 9669.7 5277.4585 9536.456 5341.0376 9444.248 5371.9414 C 9342.675 5405.967 9244.964 5438.167 9149.768 5473.4883 C 8946.064 5549.1064 8755.273 5663.221 8601.392 5717.2227 C 8487.224 5757.281 8371.521 5699.628 8256.137 5747.6763 C 8258.518 5719.604 8313.419 5744.025 8306.91 5707.0625 C 8256.137 5717.752 8201.023 5729.367 8205.362 5767.996 C 8073.944 5782.1245 8016.53 5870.258 7921.0146 5920.317 C 7862.9385 5924.2324 7862.568 5870.443 7819.4673 5859.3833 C 7598.434 5827.845 7369.4907 5762.043 7118.771 5757.8364 C 7078.5283 5757.1753 7009.075 5717.091 6996.93 5778.1562 C 7255.9043 5821.522 7460.904 5833.0044 7728.08 5889.864 C 7760.015 5944.9233 7846.508 5918.412 7870.2666 5960.957 C 8040.05 5973.9478 8167.923 6028.849 8286.615 6092.9844 C 8431.818 5994.4536 8596.944 5915.899 8753.736 5828.9565 C 8805.118 5749.1577 8902.168 5723.0967 8997.444 5686.796 C 9071.078 5658.723 9135.318 5611.31 9200.538 5585.222 C 9268.483 5558.05 9359.367 5542.439 9444.246 5514.129 C 9526.24 5486.797 9617.602 5451.5547 9698.114 5443.035 C 9786.141 5433.7485 9830.326 5438.114 9880.914 5392.2617 C 9831.492 5355.299 9807.918 5300.583 9748.89 5290.7144 z M 10622.227 5422.715 C 10673.979 5430.784 10705.756 5320.85 10673.0 5311.008 C 10656.066 5348.2344 10638.021 5384.3765 10622.227 5422.715 z M 21802.883 5371.941 C 21822.17 5352.8115 21804.1 5319.183 21782.562 5311.008 C 21760.762 5332.6772 21778.807 5366.332 21802.883 5371.941 z M 11668.203 5331.3276 C 11676.088 5353.9233 11674.077 5386.387 11698.657 5392.261 C 11717.23 5362.998 11715.14 5360.511 11708.817 5321.1675 C 11691.143 5320.4004 11677.226 5323.443 11668.203 5331.3276 z M 14186.641 5331.3276 C 14172.882 5328.1265 14167.247 5316.8813 14146.027 5321.1675 C 14143.327 5350.8276 14185.423 5360.1675 14186.641 5331.3276 z M 5615.8335 5849.2227 C 5773.1816 5831.3374 5945.0015 5916.7446 6093.1157 5910.1562 C 6090.8403 5890.9478 6104.572 5887.746 6103.276 5869.5425 C 6054.354 5911.0557 5998.3945 5848.0586 5940.795 5869.5425 C 5923.8877 5849.355 5941.721 5856.631 5940.795 5828.929 C 5898.6997 5817.314 5901.2134 5850.307 5869.7017 5849.249 C 5870.257 5836.284 5882.719 5835.1997 5879.8613 5818.7954 C 5839.6714 5805.6724 5859.118 5852.2393 5818.928 5839.1157 C 5819.8545 5823.135 5844.831 5831.152 5839.248 5808.662 C 5808.9004 5781.278 5813.8745 5850.8364 5757.9946 5828.9824 C 5770.8535 5784.3203 5811.017 5766.885 5829.0884 5727.435 C 5751.618 5648.6426 5653.405 5603.9277 5676.7676 5473.5415 C 5652.558 5510.107 5652.5317 5572.6807 5656.4473 5585.2485 C 5628.6133 5570.458 5590.5396 5565.934 5615.8335 5524.315 C 5573.077 5525.585 5588.0522 5584.534 5554.9004 5595.435 C 5508.122 5579.851 5482.0605 5596.9697 5463.487 5636.049 C 5411.972 5631.921 5387.2866 5654.6226 5372.0996 5686.8223 C 5394.6157 5679.3086 5413.93 5724.2344 5392.42 5727.436 C 5362.734 5706.3486 5355.537 5662.745 5311.1665 5656.343 C 5297.8315 5666.688 5273.728 5666.291 5260.3926 5676.6626 C 5403.6113 5843.165 5619.009 5942.225 5920.475 5960.984 C 5985.351 5965.032 6040.252 5978.2085 6072.796 5981.304 C 6272.927 6000.2217 6500.865 5922.0376 6682.1045 5889.9175 C 6697.9004 5887.139 6717.638 5894.6797 6732.8784 5889.9175 C 6796.405 5870.0737 6981.6924 5739.3433 7007.066 5676.663 C 7082.1284 5491.1636 6878.7695 5404.3804 6743.0386 5371.9956 C 6698.747 5361.4385 6624.0024 5301.299 6600.8516 5361.8354 C 6611.223 5392.1035 6673.1885 5370.752 6692.265 5392.289 C 6686.5767 5406.9204 6676.4165 5417.0806 6661.785 5422.7427 C 6654.2446 5411.3125 6606.9634 5361.3857 6611.0117 5402.4224 C 6627.151 5440.443 6687.238 5434.516 6702.4253 5473.5156 C 6673.9824 5478.913 6649.6143 5488.412 6621.1714 5493.836 C 6615.8003 5546.62 6650.3286 5559.4526 6682.105 5575.0894 C 6675.94 5592.605 6633.9243 5574.296 6631.331 5595.4097 C 6649.3496 5607.8716 6660.753 5626.895 6682.105 5636.0234 C 6662.9756 5659.545 6635.723 5674.8906 6600.8516 5656.3433 C 6600.8516 5673.277 6600.8516 5690.1836 6600.8516 5707.117 C 6633.607 5712.753 6640.8564 5690.528 6671.945 5727.4375 C 6703.2188 5735.031 6684.3276 5692.433 6722.7188 5707.117 C 6722.163 5720.082 6709.701 5721.1665 6712.5586 5737.571 C 6748.3037 5720.6636 6761.8237 5711.88 6793.785 5737.571 C 6813.6025 5722.7803 6881.812 5662.006 6844.559 5656.3433 C 6820.667 5673.0654 6808.761 5701.7725 6773.4653 5707.117 C 6810.1626 5676.108 6817.836 5616.1006 6875.0127 5605.5703 C 6862.0483 5645.6016 6902.7935 5631.923 6915.653 5646.1836 C 6917.029 5613.693 6905.652 5568.449 6946.1064 5575.0903 C 6940.6294 5779.5073 6735.6304 5838.483 6570.3716 5849.2515 C 6622.336 5830.122 6684.1953 5820.9146 6712.5586 5778.158 C 6684.063 5759.611 6651.7573 5807.421 6611.0117 5808.612 C 6604.9526 5790.514 6640.7773 5766.437 6611.0117 5757.838 C 6582.3306 5762.9707 6600.931 5815.438 6570.398 5818.7715 C 6589.2627 5749.1064 6506.8184 5780.777 6479.0107 5757.838 C 6515.55 5763.897 6536.293 5754.16 6539.9443 5727.3843 C 6469.6973 5706.5615 6368.071 5736.8037 6306.37 5757.838 C 6306.37 5781.5444 6306.37 5805.2246 6306.37 5828.9316 C 6335.5537 5817.925 6354.6035 5812.4478 6346.984 5859.385 C 6395.773 5834.276 6391.487 5892.034 6387.597 5889.8384 C 6404.663 5899.469 6424.7183 5859.9404 6428.2373 5899.9985 C 6163.8394 5938.1777 5681.001 5949.74 5524.4473 5798.4517 C 5550.164 5820.119 5594.852 5822.8174 5615.8335 5849.2227 z M 6052.4756 5443.0347 C 6096.37 5434.6743 6081.686 5365.8823 6062.6357 5341.488 C 6028.9014 5377.6826 6060.704 5419.09 6052.4756 5443.0347 z M 15466.165 5392.261 C 15448.94 5429.197 15387.664 5422.1064 15374.778 5463.3545 C 15420.022 5531.2466 15533.74 5461.3965 15547.393 5402.4214 C 15527.416 5364.8237 15480.69 5354.0293 15435.686 5341.488 C 15428.091 5376.1743 15476.961 5354.3726 15466.165 5392.261 z M 4986.205 5402.4214 C 4986.787 5396.23 4987.7134 5390.409 4996.3647 5392.261 C 5000.519 5405.0137 5009.4614 5413.0044 5026.8184 5412.581 C 5047.218 5391.891 5022.3467 5392.658 5016.658 5371.968 C 5028.062 5369.8247 5032.4805 5360.6963 5036.9785 5351.6475 C 5011.949 5350.2983 4988.057 5350.0864 4976.0454 5361.8076 C 4975.595 5375.7773 4980.834 5384.112 4986.205 5392.261 C 4980.5693 5392.2344 4974.6953 5400.4897 4986.205 5402.4214 z M 5615.8335 5392.261 C 5607.1553 5434.7793 5628.269 5447.5327 5646.287 5463.3545 C 5652.161 5438.7485 5684.6255 5440.7593 5707.2207 5432.901 C 5707.2207 5415.968 5707.2207 5399.0605 5707.2207 5382.1274 C 5670.232 5378.979 5641.128 5383.7153 5615.8335 5392.261 z M 21630.242 5443.0347 C 21684.111 5477.51 21701.865 5374.6665 21752.11 5432.875 C 21706.496 5431.287 21685.408 5454.2 21670.857 5483.6484 C 21730.996 5455.761 21815.11 5451.8984 21853.658 5402.4214 C 21781.215 5391.891 21719.303 5382.392 21660.695 5382.101 C 21666.834 5418.693 21629.738 5412.0254 21630.242 5443.0347 z M 12460.287 5412.5547 C 12467.061 5412.5547 12473.833 5412.5547 12480.606 5412.5547 C 12480.606 5405.7812 12480.606 5399.0083 12480.606 5392.2344 C 12473.833 5392.2344 12467.061 5392.2344 12460.287 5392.2344 C 12460.287 5399.034 12460.287 5405.7812 12460.287 5412.5547 z M 4884.6577 5473.488 C 4924.3984 5463.4336 4943.607 5495.951 4965.8853 5473.488 C 4964.8003 5447.506 4960.1436 5425.0957 4945.565 5412.5547 C 4923.7104 5431.287 4873.757 5421.9736 4884.6577 5473.488 z M 5016.6846 5422.715 C 5035.6816 5483.648 5046.874 5468.408 5016.6846 5524.2617 C 5121.301 5523.124 5302.5405 5512.8315 5351.8057 5422.715 C 5240.919 5383.0537 5126.8574 5463.0107 5057.2983 5463.328 C 5065.818 5451.554 5070.686 5436.1294 5067.4585 5412.5547 C 5038.751 5404.1675 5041.132 5426.8687 5016.6846 5422.715 z M 15080.27 5453.1685 C 15116.095 5462.0054 15133.849 5428.35 15100.59 5422.715 C 15098.156 5437.214 15083.867 5439.8594 15080.27 5453.1685 z M 5615.8335 5463.328 C 5602.9487 5509.26 5575.088 5436.764 5554.9004 5483.6484 C 5586.6235 5485.0767 5650.15 5506.8257 5615.8335 5463.328 z M 11617.43 5483.648 C 11656.033 5511.7207 11662.038 5446.4214 11617.43 5483.648 L 11617.43 5483.648 z M 4864.364 5524.2617 C 4882.3555 5521.9595 4915.217 5534.501 4904.9775 5503.9414 C 4891.431 5503.9414 4877.9106 5503.9414 4864.364 5503.9414 C 4864.364 5510.7153 4864.364 5517.4883 4864.364 5524.2617 z M 6164.1826 5564.8755 C 6193.525 5566.6743 6220.142 5530.5854 6184.503 5524.2617 C 6184.37 5544.449 6156.801 5537.1733 6164.1826 5564.8755 z M 6082.9556 5554.7153 C 6067.9272 5549.4497 6057.3706 5539.7134 6042.342 5534.395 C 6031.6265 5560.113 6076.579 5579.4536 6082.9556 5554.7153 z M 15547.418 5635.9956 C 15511.567 5587.2065 15462.567 5551.5933 15395.097 5534.422 C 15413.116 5595.858 15488.786 5648.4043 15547.418 5635.9956 z M 11322.949 5605.515 C 11336.92 5605.0654 11345.228 5610.304 11353.402 5615.6753 C 11344.115 5597.8687 11349.91 5565.008 11333.083 5554.7153 C 11324.5625 5566.5425 11319.694 5581.9673 11322.949 5605.515 z M 6407.9165 5605.515 C 6433.3433 5607.2085 6439.7197 5589.905 6448.5566 5575.0615 C 6434.8247 5571.8604 6429.1626 5560.589 6407.9165 5564.8755 C 6407.9165 5578.422 6407.9165 5591.995 6407.9165 5605.515 z M 4549.5366 5585.1953 C 4525.618 5585.433 4519.6387 5567.7324 4488.603 5575.0615 C 4481.459 5618.6914 4541.4404 5608.0815 4549.5366 5585.1953 z M 6072.7954 5585.1953 C 6087.559 5622.237 6150.2124 5601.414 6174.3423 5595.3813 C 6146.72 5586.4917 6092.8506 5570.2197 6072.7954 5585.1953 z M 6580.531 5615.6753 C 6599.872 5620.0146 6606.0366 5637.53 6631.3047 5635.9956 C 6642.205 5596.5986 6580.3457 5585.751 6580.531 5615.6753 z M 6428.237 5646.129 C 6447.4453 5657.3735 6476.206 5659.067 6499.33 5666.449 C 6507.85 5654.6484 6512.7183 5639.223 6509.49 5615.6753 C 6468.6387 5612.077 6435.1426 5615.834 6428.237 5646.129 z M 11312.763 5656.289 C 11327.395 5667.6396 11337.58 5667.2163 11343.242 5646.129 C 11329.246 5646.5786 11320.938 5641.34 11312.763 5635.9688 C 11312.763 5642.742 11312.763 5649.515 11312.763 5656.289 z M 14267.868 5666.449 C 14281.415 5666.449 14294.935 5666.449 14308.48 5666.449 C 14316.497 5627.317 14259.877 5627.317 14267.868 5666.449 z M 8327.204 5686.7686 C 8330.194 5666.052 8354.694 5666.8457 8357.658 5646.1553 C 8344.111 5646.1553 8330.591 5646.1553 8317.044 5646.1553 C 8318.791 5661.3423 8313.42 5683.5938 8327.204 5686.7686 z M 14379.574 5696.9023 C 14409.87 5693.3037 14441.407 5691.0283 14450.668 5666.4487 C 14425.428 5668.01 14419.236 5650.468 14399.895 5646.1284 C 14408.599 5678.54 14383.914 5677.5347 14379.574 5696.9023 z M 12287.672 5676.609 C 12274.682 5676.053 12273.596 5663.591 12257.219 5666.4487 C 12241.424 5691.4253 12291.694 5696.294 12287.672 5676.609 z M 1005.46936 5727.3823 C 1010.9462 5703.8076 989.03876 5657.3735 974.9894 5686.7686 C 1001.9239 5683.514 965.4908 5743.628 1005.46936 5727.3823 z M 12602.447 5707.062 C 12603.373 5691.055 12628.35 5699.0986 12622.768 5676.609 C 12612.634 5676.609 12602.447 5676.609 12592.313 5676.609 C 12593.901 5688.5415 12590.567 5705.422 12602.447 5707.062 z M 6052.4756 5696.9023 C 6046.232 5693.939 6013.3706 5671.6343 6011.8623 5696.9023 C 6018.106 5699.892 6050.9673 5722.1436 6052.4756 5696.9023 z M 14308.507 5839.063 C 14319.725 5781.595 14341.394 5730.2397 14288.187 5686.742 C 14276.017 5720.08 14258.95 5834.7505 14308.507 5839.063 z M 11597.11 5747.676 C 11613.091 5746.697 11632.326 5749.052 11627.563 5727.356 C 11620.79 5727.356 11614.018 5727.356 11607.244 5727.356 C 11607.323 5737.5425 11599.042 5739.4473 11597.11 5747.676 z M 14349.121 5767.996 C 14381.929 5785.432 14457.785 5772.097 14470.961 5737.5425 C 14427.252 5744.58 14368.17 5736.2725 14349.121 5767.996 z M 6214.956 5788.2896 C 6228.5024 5788.2896 6242.0493 5788.2896 6255.596 5788.2896 C 6258.4536 5761.7256 6251.8916 5744.607 6225.1426 5747.676 C 6221.9146 5761.4077 6210.67 5767.096 6214.956 5788.2896 z M 12196.285 5778.1562 C 12219.41 5780.987 12234.438 5775.6953 12236.899 5757.836 C 12218.881 5760.164 12186.02 5747.596 12196.285 5778.1562 z M 12419.673 5778.1562 C 12427.479 5813.002 12447.772 5835.2793 12480.606 5818.7695 C 12491.242 5774.1074 12435.257 5765.5615 12419.673 5778.1562 z M 5829.088 5788.2896 C 5860.3086 5786.6226 5880.2056 5817.4995 5910.315 5798.4497 C 5870.2305 5791.5703 5855.123 5767.837 5829.088 5788.2896 z M 12125.165 5808.6094 C 12148.316 5811.44 12163.345 5806.1484 12165.778 5788.289 C 12146.861 5789.6914 12131.859 5794.9834 12125.165 5808.6094 z M 6235.2764 5839.063 C 6274.117 5849.4346 6319.7573 5822.341 6275.8896 5808.6094 C 6273.138 5829.5376 6230.937 5811.0435 6235.2764 5839.063 z M 13953.066 5950.77 C 13916.263 5916.5063 13904.33 5857.345 13871.839 5818.7695 C 13885.545 5876.131 13861.996 5970.799 13953.066 5950.77 z M 14298.347 5879.703 C 14327.954 5894.6255 14327.98 5834.3003 14298.347 5849.2495 C 14298.347 5859.383 14298.347 5869.543 14298.347 5879.703 z M 6255.596 5879.703 C 6273.4287 5873.856 6315.26 5891.98 6316.5293 5869.543 C 6303.486 5855.573 6255.808 5851.8687 6255.596 5879.703 z M 6113.409 5889.8364 C 6158.071 5857.716 6204.2935 5931.2437 6225.116 5869.5166 C 6191.3555 5879.756 6114.6523 5847.08 6113.409 5889.8364 z M 14196.8 5940.6104 C 14196.8 5930.45 14196.8 5920.29 14196.8 5910.1567 C 14186.641 5910.1567 14176.4795 5910.1567 14166.346 5910.1567 C 14164.494 5932.3286 14174.654 5942.489 14196.8 5940.6104 z M 13973.387 5950.77 C 13921.157 5975.323 14008.363 5977.0166 13973.387 5950.77 L 13973.387 5950.77 z M 14237.414 5960.93 C 14185.899 5933.255 14199.6045 5996.3843 14237.414 5960.93 L 14237.414 5960.93 z M 883.60223 4366.604 C 893.7622 4366.604 903.92224 4366.604 914.0558 4366.604 C 915.35223 4348.374 903.97516 4342.844 883.60223 4346.2837 C 883.60223 4353.057 883.60223 4359.8306 883.60223 4366.604 z M 903.8958 4691.565 C 916.62225 4678.1504 930.5658 4577.3975 893.73584 4579.8315 C 923.8719 4619.1484 864.81683 4683.6543 903.8958 4691.565 z M 883.60223 4823.5923 C 871.2197 4824.73 859.5516 4826.6084 863.28217 4843.9126 C 903.31366 4856.877 889.6612 4816.105 903.8957 4803.299 C 880.6918 4798.748 832.2995 4767.474 812.5086 4793.1387 C 828.48956 4810.9717 866.88055 4806.421 883.60223 4823.5923 z M 914.0558 4884.4995 C 920.9879 4853.067 855.87384 4842.1924 842.9622 4864.179 C 851.58765 4886.034 880.3743 4887.727 914.0558 4884.4995 z" svg:height="61.339397mm" draw:style-name="style-235" svg:viewBox="0.0 0.0 21966.838 6133.94" svg:width="219.66838mm" svg:x="-0.0010563326mm" svg:y="5.276774E-4mm"/>
            <draw:path svg:d="M 264.00116 964.75006 C 314.95987 948.08124 280.4053 891.2488 294.48117 853.04297 C 349.27634 967.6075 316.0711 1176.9723 335.0947 1299.8713 C 361.34137 1215.7866 360.78577 1117.5204 355.41473 1025.6836 C 372.29517 998.5638 413.5172 995.78564 416.34833 954.5901 C 424.8414 878.3901 355.28253 880.2421 375.73477 792.1095 C 300.355 787.82324 240.13583 798.6712 182.80063 812.4295 C 107.817726 789.2785 123.50752 675.4018 71.093544 629.6289 C 120.72936 607.3246 132.13289 710.5649 162.48059 741.336 C 207.53911 560.8108 22.41016 522.6314 30.453516 345.28122 C 39.369972 312.68454 4.127453 324.2204 0.0 304.66766 C 1.7198057 252.22725 42.80958 239.15685 50.773556 192.9606 C 79.98356 227.40935 53.128365 297.57684 60.933575 355.44122 C 70.06168 423.04227 101.60005 475.50916 132.02711 507.76184 C 172.0586 503.79312 129.61943 417.35373 192.9607 436.6683 C 189.04489 477.57288 160.60217 533.8762 182.80072 568.66895 C 394.91724 471.9902 193.78096 271.78003 192.9607 101.54706 C 176.37135 82.36476 123.454636 166.6081 111.73363 152.32062 C 61.88611 141.7902 155.41635 120.59707 152.34717 91.38709 C 166.97865 65.405 161.9515 19.764393 182.80072 0.0 C 249.3963 32.834793 223.6788 136.525 253.89427 223.38766 C 280.64368 300.32852 342.87363 334.4068 324.98782 446.80182 C 313.02866 521.83765 253.17989 562.0543 203.12077 619.41595 C 204.2849 669.0253 197.64388 726.4398 213.28073 761.603 C 282.0989 792.5328 373.06265 724.64075 406.21487 720.9895 C 433.94324 788.0349 420.44943 896.30237 467.14847 944.4037 C 444.36783 979.14343 420.84637 1013.19525 385.9214 1035.7906 C 404.601 1117.097 394.07053 1216.1572 375.7614 1289.6584 C 429.26016 1367.9221 379.06873 1459.124 324.9879 1513.0726 C 342.90015 1787.7896 340.20148 2174.8748 324.9879 2416.8628 C 338.21707 2464.0645 393.75308 2420.3818 416.37497 2467.6365 C 398.56848 2525.1038 328.42743 2480.6802 284.3744 2498.1165 C 289.21622 1975.0088 298.47668 1580.3035 294.53436 1015.4709 C 278.81805 997.32043 233.57433 1008.72394 223.44081 985.0173 C 203.22664 943.74225 243.65497 877.57 213.28084 832.69666 C 194.38957 805.33875 244.1577 845.63477 253.89438 853.0167 C 257.17493 890.3757 245.21576 942.94836 264.00116 964.75006 z M 335.12115 1452.1919 C 383.06366 1448.5406 377.95715 1314.5822 335.12115 1310.0048 C 328.533 1348.2635 312.76382 1417.267 335.12115 1452.1919 z" svg:height="24.982702mm" draw:style-name="style-236" svg:viewBox="0.0 0.0 467.14847 2498.27" svg:width="4.6714845mm" svg:x="7.2101607mm" svg:y="2.7416136mm"/>
            <draw:path svg:d="M 0.0 30.453566 C 0.0 20.293596 0.0 10.133526 0.0 0.0 C 20.875662 2.8310003 20.294302 27.119831 30.453566 40.613537 C 51.93804 65.457985 19.817911 25.42652 0.0 30.453566 z" svg:height="0.4881074mm" draw:style-name="style-237" svg:viewBox="0.0 0.0 37.574604 48.81074" svg:width="0.37574607mm" svg:x="184.61778mm" svg:y="8.53043mm"/>
            <draw:path svg:d="M 61.11384 0.4612525 C 59.20827 11.9971075 50.92712 6.0969105 50.98041 0.4612525 C -22.786076 55.865047 -13.9752445 -5.862247 61.11384 0.4612525 z" svg:height="0.23738909mm" draw:style-name="style-238" svg:viewBox="0.0 0.0 61.113056 23.738909" svg:width="0.61113054mm" svg:x="207.26166mm" svg:y="12.587701mm"/>
            <draw:path svg:d="M 38.45695 0.09810447 C 31.022007 9.570232 20.014927 15.496873 8.003387 20.418144 C -17.502161 16.052496 24.911268 -1.462887 38.45695 0.09810447 z" svg:height="0.2041817mm" draw:style-name="style-239" svg:viewBox="0.0 0.0 38.45748 20.418169" svg:width="0.38457483mm" svg:x="207.18343mm" svg:y="12.997468mm"/>
            <draw:path svg:d="M 55.305084 0.0 C 48.081688 33.39044 8.261769 34.18416 4.531377 71.093445 C -12.851282 53.022438 23.159115 2.1960464 55.305084 0.0 z" svg:height="0.71093446mm" draw:style-name="style-240" svg:viewBox="0.0 0.0 55.304466 71.093445" svg:width="0.5530447mm" svg:x="179.3935mm" svg:y="17.060333mm"/>
            <draw:path svg:d="M 15.1008215 10.110615 C 32.959873 15.957924 74.76449 -2.1659691 76.03379 20.270685 C 55.71365 20.270685 35.420963 20.270685 15.1008215 20.270685 C -5.033607 11.062995 -5.033607 -13.834346 15.1008215 10.110615 z" svg:height="0.20270598mm" draw:style-name="style-241" svg:viewBox="0.0 0.0 76.03379 20.270597" svg:width="0.7603379mm" svg:x="184.46677mm" svg:y="18.076298mm"/>
            <draw:path svg:d="M 81.25311 0.0 C 115.808495 62.415237 72.94451 135.59895 0.0 162.48059 C 15.081443 136.73663 98.13354 91.51936 81.25311 0.0 z" svg:height="1.6248058mm" draw:style-name="style-242" svg:viewBox="0.0 0.0 93.4095 162.48059" svg:width="0.93409497mm" svg:x="158.01181mm" svg:y="23.864357mm"/>
            <draw:path svg:d="M 1441.8499 0.0 C 1374.593 164.49153 1095.0348 133.98508 883.3149 162.48059 C 666.9118 191.61116 513.8236 258.6038 345.10004 355.41473 C 241.80693 414.7078 150.49953 473.52466 101.39239 538.2153 C 54.667202 599.75726 40.194572 642.17004 40.43196 731.1494 C 63.847843 783.0077 76.07093 728.7947 81.07224 802.24286 C 64.21765 840.89844 14.291762 776.1285 9.952558 802.24286 C -19.415804 687.38715 18.735935 586.0519 91.205666 507.7617 C 241.9119 344.88425 567.7738 191.2143 873.1282 142.18689 C 955.54565 128.95772 1050.1086 111.97152 1127.0226 111.73332 C 1195.1256 111.495125 1265.5848 115.14639 1330.1174 81.279755 C 1377.4772 56.38282 1396.7928 12.938083 1441.8499 0.0 z" svg:height="8.148896mm" draw:style-name="style-243" svg:viewBox="0.0 0.0 1441.8501 814.88965" svg:width="14.418501mm" svg:x="143.9997mm" svg:y="24.372091mm"/>
            <draw:path svg:d="M 38.253475 0.0 C 53.6256 9.498571 20.764235 56.276844 7.799911 71.093445 C -15.06045 116.01964 19.785612 45.323055 17.959175 20.319939 C 26.981556 15.822071 36.11052 11.403535 38.253475 0.0 z" svg:height="0.85706633mm" draw:style-name="style-244" svg:viewBox="0.0 0.0 42.264706 85.706635" svg:width="0.42264706mm" svg:x="170.72905mm" svg:y="27.215305mm"/>
            <draw:path svg:d="M 47.343685 0.0 C 3.0779774 40.64008 -32.217026 5.344675 47.343685 0.0 L 47.343685 0.0 z" svg:height="0.19309704mm" draw:style-name="style-245" svg:viewBox="0.0 0.0 47.342876 19.309704" svg:width="0.47342876mm" svg:x="190.64383mm" svg:y="27.215305mm"/>
            <draw:path svg:d="M 38.468258 0.10133425 C 31.03331 9.5734625 20.026232 15.473659 8.014691 20.421274 C -17.516695 16.029383 24.922573 -1.486101 38.468258 0.10133425 z" svg:height="0.20421317mm" draw:style-name="style-246" svg:viewBox="0.0 0.0 38.467926 20.421318" svg:width="0.38467926mm" svg:x="192.25552mm" svg:y="31.276438mm"/>
            <draw:path svg:d="M 16.426645 0.0 C 84.927284 7.620053 5.1289864 100.488655 57.04018 121.86715 C 88.1287 90.09079 44.604733 46.778473 57.04018 0.0 C 117.10061 15.292994 98.18289 154.27856 57.04018 182.80052 C 68.52305 205.1841 68.70836 238.81293 97.65372 243.7339 C 94.50519 257.5186 72.227295 252.14746 57.04018 253.89397 C 57.04018 284.34753 57.04018 314.82733 57.04018 345.2809 C 77.43955 348.74686 88.81664 343.21707 87.493744 324.96075 C 110.19504 329.3262 91.6212 375.0199 97.65372 396.0542 C 70.08414 403.30386 104.929794 348.1647 77.33368 355.44058 C 46.562683 388.98987 3.5413494 410.2624 16.4001 487.44116 C -18.39262 465.79843 14.256942 369.62213 6.240131 335.12042 C 20.02492 338.26907 14.653901 360.54684 16.4001 375.73407 C 25.872229 368.29913 31.798868 357.2662 36.72014 345.28052 C 42.30281 322.76453 17.326138 330.80786 16.4001 314.82693 C 5.314093 275.51007 101.46364 231.16562 26.56007 223.44 C 26.507284 128.29643 24.020153 68.31543 16.426645 0.0 z" svg:height="4.8744116mm" draw:style-name="style-247" svg:viewBox="0.0 0.0 99.14214 487.44116" svg:width="0.99142146mm" svg:x="8.4675mm" svg:y="31.886787mm"/>
            <draw:path svg:d="M 21.952087 0.0 C 27.376043 28.495716 36.71585 107.97649 21.952087 162.50723 C -1.8604524 130.83644 -12.311455 28.60149 21.952087 0.0 z" svg:height="1.6250724mm" draw:style-name="style-248" svg:viewBox="0.0 0.0 29.89221 162.50723" svg:width="0.2989221mm" svg:x="7.4981103mm" svg:y="32.80066mm"/>
            <draw:path svg:d="M 294.48135 0.0 C 324.35358 11.297759 246.90997 29.13057 213.25409 40.613636 C 170.78899 55.086266 119.194916 58.578865 101.54742 81.22727 C 57.17674 74.08361 44.344837 98.47791 0.0 91.387344 C 88.5298 51.30258 202.56514 36.67129 294.48135 0.0 z" svg:height="0.9269487mm" draw:style-name="style-249" svg:viewBox="0.0 0.0 301.20035 92.69487" svg:width="3.0120034mm" svg:x="186.44579mm" svg:y="33.105457mm"/>
            <draw:path svg:d="M 1259.2043 345.84854 C 1326.0123 381.93765 1396.8413 334.76233 1441.9791 315.395 C 1418.2726 397.36307 1284.4468 377.67798 1208.4307 356.0086 C 1151.3073 463.45602 1096.4333 536.2427 985.01733 609.9026 C 736.6265 774.1557 253.73611 724.229 0.0 894.2501 C 56.012405 825.6174 199.31114 764.4454 335.12164 752.06323 C 500.27466 737.0351 696.2252 693.511 863.17725 650.51624 C 925.2487 590.6939 978.43024 522.06116 1025.6576 447.4222 C 960.7811 504.41364 881.06213 634.4828 741.33716 650.51624 C 840.00037 606.9921 917.1 541.9311 964.7247 447.4222 C 880.4808 426.73184 779.702 422.57794 751.4706 345.84854 C 832.11487 370.66656 913.76526 466.1545 1015.49835 406.80856 C 1002.1626 375.29684 1018.2501 377.81042 1015.49835 335.68848 C 901.33057 299.20248 794.75604 126.19142 893.65826 0.59367335 C 931.6259 -6.576633 894.3721 53.40436 883.499 61.52725 C 895.6171 150.2686 932.5787 294.78375 1025.6592 295.07483 C 1036.5065 314.6804 1045.0798 336.58795 1086.5922 325.5284 C 1050.0262 252.82088 969.59357 123.28098 1045.9794 31.047037 C 1077.4907 33.79881 1044.1804 133.83751 1056.1387 183.36775 C 1072.7817 149.23668 1069.0238 94.67929 1086.5922 61.52725 C 1103.949 98.33096 1108.0234 148.44296 1106.9382 203.6879 C 1133.7146 206.78363 1133.1058 182.4949 1137.3917 163.07426 C 1150.7001 197.15244 1181.0487 214.19194 1208.4856 234.16771 C 1209.5176 202.65598 1176.5237 205.1958 1188.1654 163.07426 C 1217.1641 192.60168 1237.4567 201.78273 1249.0984 152.91418 C 1299.2633 161.5926 1224.1484 192.04616 1259.2577 224.00763 C 1302.4899 230.01381 1326.4095 216.70511 1360.805 213.84756 C 1359.1644 266.34073 1241.98 203.37016 1238.965 254.4612 C 1241.6102 286.18488 1308.4973 306.10776 1330.3516 284.91476 C 1358.2115 316.84998 1260.871 309.89145 1259.2043 345.84854 z M 1279.4987 295.07483 C 1254.2838 293.54028 1237.3501 300.31354 1228.725 315.395 C 1253.4635 321.95667 1280.9537 335.90002 1279.4987 295.07483 z M 1198.2715 295.07483 C 1188.3496 264.3831 1168.0294 244.06334 1137.3385 234.14146 C 1140.804 271.3154 1172.1038 280.6551 1198.2715 295.07483 z M 1096.724 345.84854 C 1063.677 441.44266 1003.22034 509.62567 954.5363 589.5828 C 1060.528 539.8677 1143.1311 466.73666 1177.9513 345.84854 C 1163.188 330.9524 1111.4873 330.9524 1096.724 345.84854 z M 1025.6044 416.96863 C 1057.9893 425.77905 1089.554 347.9919 1045.9244 345.84854 C 1030.2084 360.61224 1024.5983 385.4565 1025.6044 416.96863 z" svg:height="8.942502mm" draw:style-name="style-250" svg:viewBox="0.0 0.0 1441.9791 894.25024" svg:width="14.419791mm" svg:x="133.84319mm" svg:y="33.810192mm"/>
            <draw:path svg:d="M 21.140505 0.0 C 43.33876 40.00482 22.913652 98.001526 21.140505 142.16064 C 19.817911 174.94247 62.362144 244.10452 0.82036334 253.86772 C -4.788144 231.35175 20.18772 239.42134 21.140505 223.41415 C -28.627127 157.0035 29.211718 85.35452 21.140505 0.0 z" svg:height="2.5386772mm" draw:style-name="style-251" svg:viewBox="0.0 0.0 34.242306 253.86772" svg:width="0.34242305mm" svg:x="209.08325mm" svg:y="34.527065mm"/>
            <draw:path svg:d="M 5.6333365 9.73051 C -17.597036 -13.791147 37.30392 13.170222 56.40684 9.73051 C 47.807964 39.49613 23.704342 3.671449 5.6333365 9.73051 z" svg:height="0.2171214mm" draw:style-name="style-252" svg:viewBox="0.0 0.0 56.406765 21.712141" svg:width="0.56406766mm" svg:x="18.32427mm" svg:y="34.835896mm"/>
            <draw:path svg:d="M 446.8283 0.0 C 476.27582 26.64364 493.47437 83.0529 497.60202 111.70708 C 547.423 457.30573 246.03633 612.80133 0.0 690.53595 C 13.863817 673.25867 53.974415 656.96045 91.386536 639.76227 C 311.70575 538.4534 521.88995 376.21088 446.8283 0.0 z" svg:height="6.9053597mm" draw:style-name="style-253" svg:viewBox="0.0 0.0 503.05737 690.53595" svg:width="5.030574mm" svg:x="145.6227mm" svg:y="34.9332mm"/>
            <draw:path svg:d="M 54.09553 3.7719758 C 140.87802 -13.24047 -103.01373 34.622402 54.09553 3.7719758 L 54.09553 3.7719758 z" svg:height="0.1439829mm" draw:style-name="style-254" svg:viewBox="0.0 0.0 73.35268 14.39829" svg:width="0.73352677mm" svg:x="184.8891mm" svg:y="35.403214mm"/>
            <draw:path svg:d="M 144.29352 0.0 C 150.69633 20.029057 61.45256 39.581722 12.292934 30.453566 C -45.518456 19.764215 117.88827 14.181546 144.29352 0.0 z" svg:height="0.32762024mm" draw:style-name="style-255" svg:viewBox="0.0 0.0 144.62032 32.762024" svg:width="1.4462031mm" svg:x="24.249163mm" svg:y="36.050274mm"/>
            <draw:path svg:d="M 457.56894 10.16007 C 466.19406 12.0385895 467.14685 6.2177243 467.7282 0.0 C 462.8335 77.23204 396.8992 130.09541 356.02155 192.9606 C 232.9638 382.16415 96.9143 588.24817 0.57974494 812.40314 C -9.395421 683.9214 112.31387 599.2019 142.73999 477.2819 C 150.942 471.91077 159.22316 466.69873 173.21939 467.12183 C 242.93896 289.71906 383.56506 183.25067 457.56894 10.16007 z" svg:height="8.124031mm" draw:style-name="style-256" svg:viewBox="0.0 0.0 467.7279 812.40314" svg:width="4.677279mm" svg:x="184.00262mm" svg:y="36.354805mm"/>
            <draw:path svg:d="M 284.3205 130.8762 C 296.35867 127.27783 428.62448 125.50509 345.25427 100.422646 C 313.79544 78.012436 418.12045 106.402176 406.18805 69.96908 C 410.20993 45.62746 359.9126 75.60464 375.73447 39.51551 C 408.43677 37.266376 418.7026 57.480743 456.96176 49.675583 C 461.69742 28.006203 442.46246 30.334467 426.50818 29.355442 C 434.20715 -1.7065333 514.1385 51.051468 477.2819 9.035301 C 491.96606 -14.724149 537.73926 15.464575 558.50916 19.168726 C 444.84442 122.14451 274.6376 168.57901 132.00098 242.58289 C 132.00098 256.12936 132.00098 269.64963 132.00098 283.19653 C 87.6303 303.01364 53.657898 419.08655 0.0 364.4238 C 4.418335 350.18936 27.490246 360.37567 30.453566 344.10367 C 33.09956 329.65726 6.0590615 312.90927 0.0 323.7835 C 16.219131 294.70584 65.69608 332.01218 60.933777 262.85013 C 85.96374 264.19937 109.85521 264.41135 121.86755 252.69006 C 122.3173 235.33325 114.326836 226.3904 101.54742 222.23651 C 123.24344 188.81961 210.07922 218.34705 192.9606 171.4628 C 205.21033 171.54274 352.2661 172.44223 284.3205 130.8762 z" svg:height="3.7892447mm" draw:style-name="style-257" svg:viewBox="0.0 0.0 558.50916 378.92447" svg:width="5.5850916mm" svg:x="71.999214mm" svg:y="37.584988mm"/>
            <draw:path svg:d="M 18.632582 0.0 C 32.867825 3.5717294 19.506237 17.859455 8.47332 20.32014 C 6.832593 32.09429 10.722859 38.391148 18.632582 40.64028 C -11.848436 73.474594 0.13726552 4.8947268 18.632582 0.0 z" svg:height="0.49505812mm" draw:style-name="style-258" svg:viewBox="0.0 0.0 24.807508 49.50581" svg:width="0.24807507mm" svg:x="156.81001mm" svg:y="37.878277mm"/>
            <draw:path svg:d="M 54.704346 0.6394958 C 53.672432 26.674324 16.841671 16.964403 3.9306383 31.093061 C -12.869046 26.542307 27.981173 -4.837398 54.704346 0.6394958 z" svg:height="0.31092986mm" draw:style-name="style-259" svg:viewBox="0.0 0.0 54.704624 31.092985" svg:width="0.54704624mm" svg:x="168.5336mm" svg:y="39.293488mm"/>
            <draw:path svg:d="M 0.0 0.0 C 24.870897 28.971907 73.52748 77.89333 50.77371 121.84051 C 0.52887595 114.53798 32.120132 25.399773 0.0 0.0 z" svg:height="1.218405mm" draw:style-name="style-260" svg:viewBox="0.0 0.0 56.675076 121.84051" svg:width="0.56675076mm" svg:x="117.391914mm" svg:y="39.401485mm"/>
            <draw:path svg:d="M 233.57423 92.42895 C 233.57423 105.97544 233.57423 119.49569 233.57423 133.04259 C 220.02774 133.04259 206.50749 133.04259 192.9606 133.04259 C 188.93912 108.700966 239.2098 138.67815 223.41415 102.58902 C 137.76855 67.87578 109.29928 111.3732 40.639877 112.749084 C 36.32732 91.52946 47.598434 85.86725 50.79995 72.13545 C 41.618904 44.40701 28.072412 103.038765 10.16007 72.13545 C 11.800393 60.335056 7.93758 54.064445 0.0 51.81531 C 6.403033 14.217881 31.405947 -4.8055043 81.25352 1.0416031 C 93.847626 32.447548 106.28307 64.012566 132.02722 82.268875 C 156.89812 62.478016 204.81387 84.67627 233.57423 92.42895 z" svg:height="1.3304244mm" draw:style-name="style-261" svg:viewBox="0.0 0.0 233.57423 133.04245" svg:width="2.3357422mm" svg:x="46.00204mm" svg:y="39.898804mm"/>
            <draw:path svg:d="M 720.99115 71.12049 C 677.44086 115.62359 587.08624 113.26868 538.1906 152.34776 C 546.76245 176.26628 590.55176 151.73936 599.1236 142.1877 C 609.9708 161.79324 618.54425 183.70082 660.0566 172.66751 C 472.4146 242.27928 266.51474 293.60852 71.06801 355.44177 C 104.538185 322.9773 76.20013 333.0316 50.747868 314.82816 C 46.4345 273.28836 119.7246 309.325 121.84171 274.2145 C 102.55349 250.21687 77.25949 293.07922 20.294302 284.37457 C 13.124198 239.97766 73.131836 262.73184 81.22727 233.60088 C 60.881294 200.7924 17.833214 261.3293 0.0 233.60088 C 22.965328 175.33974 144.03836 215.15926 172.61382 162.48079 C 372.53375 120.491264 542.898 47.43977 710.85614 0.0 C 712.7084 41.433598 630.3168 43.444534 578.8293 60.933372 C 439.2093 108.39979 264.23935 170.4442 121.86755 213.28033 C 369.88858 211.90526 515.2253 126.048096 720.99115 71.12049 z M 355.41595 213.30779 C 417.14343 203.94144 476.83295 192.5379 517.89636 162.50784 C 449.6883 165.39162 398.808 185.60559 355.41595 213.30779 z M 497.57782 203.14772 C 522.79266 204.68227 539.7264 197.90901 548.3515 182.80133 C 523.1625 181.34592 499.05865 180.92282 497.57782 203.14772 z M 142.13602 274.2145 C 165.28706 277.0454 180.31522 271.7538 182.74886 253.89438 C 163.83205 255.2969 148.82973 260.5885 142.13602 274.2145 z M 142.13602 314.82816 C 167.45586 309.66858 203.38712 315.17212 203.06898 284.37457 C 180.47346 292.25928 148.00937 290.24835 142.13602 314.82816 z" svg:height="3.5544178mm" draw:style-name="style-262" svg:viewBox="0.0 0.0 720.99115 355.44177" svg:width="7.209912mm" svg:x="164.91742mm" svg:y="40.315083mm"/>
            <draw:path svg:d="M 30.453566 43.223297 C 39.502594 61.770695 15.001506 -18.345133 0.0 12.769731 C 13.678912 -15.620008 57.309162 7.2137065 30.453566 43.223297 z" svg:height="0.46045673mm" draw:style-name="style-263" svg:viewBox="0.0 0.0 39.020866 46.045673" svg:width="0.39020866mm" svg:x="116.17324mm" svg:y="40.492455mm"/>
            <draw:path svg:d="M 113.011505 0.6100241 C 152.19678 -4.33759 -16.21025 47.573402 1.2773768 20.930164 C 39.748863 15.373737 64.750565 -3.623406 113.011505 0.6100241 z" svg:height="0.28578705mm" draw:style-name="style-264" svg:viewBox="0.0 0.0 118.94508 28.578705" svg:width="1.1894509mm" svg:x="144.18805mm" svg:y="41.934063mm"/>
            <draw:path svg:d="M 213.25409 0.0 C 194.892 96.75806 100.17153 205.05208 30.480211 284.3213 C -19.949524 273.1822 71.0672 249.50227 60.933777 213.22784 C 50.61464 193.86049 13.9704 233.17737 0.0 243.68141 C 41.77797 173.69902 160.31078 92.65705 213.25409 0.0 z" svg:height="2.8432128mm" draw:style-name="style-265" svg:viewBox="0.0 0.0 213.25409 284.3213" svg:width="2.132541mm" svg:x="68.85093mm" svg:y="42.24496mm"/>
            <draw:path svg:d="M 25.408655 4.343646 C 92.533104 -13.304258 -56.74395 30.246456 25.408655 4.343646 L 25.408655 4.343646 z" svg:height="0.12798527mm" draw:style-name="style-266" svg:viewBox="0.0 0.0 43.31113 12.798527" svg:width="0.4331113mm" svg:x="171.87323mm" svg:y="42.303123mm"/>
            <draw:path svg:d="M 64.2338 0.0 C 67.938354 34.157715 20.232937 16.933317 3.300832 30.453566 C -14.692255 21.563604 45.870907 6.1381907 64.2338 0.0 z" svg:height="0.30453566mm" draw:style-name="style-267" svg:viewBox="0.0 0.0 64.43882 30.453566" svg:width="0.64438826mm" svg:x="174.02367mm" svg:y="43.666565mm"/>
            <draw:path svg:d="M 38.460182 0.094874695 C 31.025236 9.567002 20.018156 15.493643 8.006617 20.415016 C -17.498932 16.075811 24.88866 -1.4396731 38.460182 0.094874695 z" svg:height="0.20415072mm" draw:style-name="style-268" svg:viewBox="0.0 0.0 38.460487 20.415073" svg:width="0.38460484mm" svg:x="179.05421mm" svg:y="45.899494mm"/>
            <draw:path svg:d="M 51.45842 7.7700357 C 44.10301 16.07783 -6.432504 47.404648 0.6847127 7.7700357 C 24.2855 34.757244 27.883875 -19.164688 51.45842 7.7700357 z" svg:height="0.27380797mm" draw:style-name="style-269" svg:viewBox="0.0 0.0 51.45854 27.380796" svg:width="0.51458544mm" svg:x="37.566628mm" svg:y="46.43208mm"/>
            <draw:path svg:d="M 11.964708 3.4760473 C 37.920002 -15.679759 5.8531632 49.43416 11.964708 74.56949 C -18.752892 59.19737 20.378277 29.987267 11.964708 3.4760473 z" svg:height="0.7456941mm" draw:style-name="style-270" svg:viewBox="0.0 0.0 22.256933 74.56941" svg:width="0.22256933mm" svg:x="114.02265mm" svg:y="46.881416mm"/>
            <draw:path svg:d="M 3.2564225 111.64249 C 40.11302 84.49621 -13.226744 71.95499 3.2564225 10.095475 C 44.531357 -11.653439 90.46282 6.470858 125.09733 20.255545 C 105.147804 70.42044 135.78629 131.16891 125.09733 203.02983 C 63.39648 195.51575 107.21163 93.22791 104.77719 50.70911 C 61.015327 80.3952 62.179665 201.17755 54.003483 263.9632 C 47.838646 311.3501 59.057278 377.787 23.549917 395.96378 C 35.932076 313.57257 39.451725 222.31766 64.16355 152.25612 C 50.511288 109.631546 30.217793 136.75157 3.2564225 111.64249 z" svg:height="3.9596386mm" draw:style-name="style-271" svg:viewBox="0.0 0.0 127.43159 395.96387" svg:width="1.274316mm" svg:x="110.04759mm" svg:y="47.018425mm"/>
            <draw:path svg:d="M 71.09364 0.0 C 107.553185 6.905667 180.52534 22.119127 91.41358 20.32014 C 65.06103 31.22104 41.619106 45.00573 0.0 40.64028 C 12.911638 16.298262 78.02556 44.159122 71.09364 0.0 z" svg:height="0.41468805mm" draw:style-name="style-272" svg:viewBox="0.0 0.0 133.92993 41.468803" svg:width="1.3392993mm" svg:x="25.7937mm" svg:y="48.337784mm"/>
            <draw:path svg:d="M 0.0 2.3310914 C 22.80707 -13.200098 49.90005 53.607433 81.22727 63.264465 C 52.572693 84.64276 25.47971 17.862282 0.0 2.3310914 z" svg:height="0.67445636mm" draw:style-name="style-273" svg:viewBox="0.0 0.0 81.22727 67.44564" svg:width="0.8122727mm" svg:x="183.90709mm" svg:y="49.431545mm"/>
            <draw:path svg:d="M 0.0 2.6706216 C 18.442026 -11.802009 61.03955 35.98173 71.09385 63.603996 C 55.08546 75.61594 10.92795 29.419634 0.0 2.6706216 z" svg:height="0.65558535mm" draw:style-name="style-274" svg:viewBox="0.0 0.0 71.09385 65.55853" svg:width="0.71093845mm" svg:x="186.14125mm" svg:y="49.935886mm"/>
            <draw:path svg:d="M 183.07243 0.0 C 217.52118 2.7517698 217.86516 39.66085 254.16597 40.613636 C 227.83992 74.05717 213.97574 112.791885 244.00595 152.32072 C 151.87804 159.80855 86.446594 140.65274 0.2982497 142.16064 C -6.7396865 95.01196 112.931366 121.44365 132.32532 142.16064 C 157.96344 117.025314 241.94218 107.5003 203.41887 50.77371 C 160.21242 44.794178 183.78677 105.595535 132.32532 91.387344 C 161.6147 73.31593 175.90222 40.190132 183.07243 0.0 z" svg:height="1.540636mm" draw:style-name="style-275" svg:viewBox="0.0 0.0 254.16597 154.0636" svg:width="2.5416598mm" svg:x="4.8717003mm" svg:y="51.8922mm"/>
            <draw:path svg:d="M 2.6074896 7.7978926 C -11.944572 -5.457919 38.00872 0.7069174 63.541016 7.7978926 C 59.281242 30.393412 9.671869 15.735473 2.6074896 7.7978926 z" svg:height="0.19846256mm" draw:style-name="style-276" svg:viewBox="0.0 0.0 63.54102 19.846256" svg:width="0.6354102mm" svg:x="7.1838207mm" svg:y="51.61102mm"/>
            <draw:path svg:d="M 243.73349 20.293495 C 213.75632 37.703205 170.47086 41.804214 121.893394 40.613636 C 169.72961 57.097206 229.81639 61.30399 294.5072 60.933777 C 273.47327 93.00143 180.79 87.2068 121.893394 81.25392 C 78.36892 76.83518 50.271477 52.73176 20.32014 60.933777 C 24.077986 43.65649 12.408803 41.751324 0.0 40.613636 C 39.236942 -7.884289 104.40415 14.022883 162.50784 0.0 C 170.54999 48.207245 197.82867 14.102417 243.73349 20.293495 z M 81.225655 40.587395 C 99.323715 34.95184 123.42592 35.37494 132.0252 20.267254 C 112.84356 24.791767 70.82739 6.45592 81.225655 40.587395 z" svg:height="0.85910463mm" draw:style-name="style-277" svg:viewBox="0.0 0.0 294.5072 85.91046" svg:width="2.945072mm" svg:x="175.47829mm" svg:y="51.79086mm"/>
            <draw:path svg:d="M 30.480211 0.0 C 40.58699 10.768479 25.98194 83.02626 0.0 91.38694 C 7.6206584 58.393154 18.388735 28.5484 30.480211 0.0 z" svg:height="0.9138694mm" draw:style-name="style-278" svg:viewBox="0.0 0.0 33.705025 91.38694" svg:width="0.33705023mm" svg:x="104.7996mm" svg:y="53.313805mm"/>
            <draw:path svg:d="M 8.312638 10.16007 C -24.17811 -15.74274 49.825768 19.579311 38.766205 0.0 C 49.79912 2.513574 45.64563 20.214365 59.086346 20.32014 C 60.965267 28.971907 55.1444 29.898045 48.926273 30.480211 C 42.152626 30.480211 35.379784 30.480211 28.606134 30.480211 C 32.337334 13.202924 20.695602 11.324001 8.312638 10.16007 z" svg:height="0.30480212mm" draw:style-name="style-279" svg:viewBox="0.0 0.0 59.44439 30.480211" svg:width="0.5944439mm" svg:x="67.75233mm" svg:y="54.126076mm"/>
            <draw:path svg:d="M 81.932175 91.4471 C 80.90026 65.38562 44.070305 75.122185 31.158464 60.993526 C 4.197095 57.739124 40.630592 117.85254 0.7048988 101.60716 C -4.2689576 69.53952 18.987858 65.75624 10.864969 30.487074 C 58.38387 34.005917 67.11557 -1.2366008 112.412384 0.033508934 C 84.57816 50.542374 93.97117 93.749115 81.95882 152.38046 C 66.004524 193.12613 79.127914 69.459984 51.505253 121.9269 C 15.786342 104.57049 75.13268 99.64911 81.932175 91.4471 z" svg:height="1.6077312mm" draw:style-name="style-280" svg:viewBox="0.0 0.0 112.41252 160.77312" svg:width="1.1241252mm" svg:x="122.56408mm" svg:y="55.14121mm"/>
            <draw:path svg:d="M 101.54742 0.0 C 77.020485 22.859957 43.1805 36.406853 0.0 40.639877 C 2.4077985 12.541224 57.281708 36.988617 50.77371 0.0 C 70.14107 19.023386 76.27925 1.1110432 101.54742 0.0 z" svg:height="0.40639877mm" draw:style-name="style-281" svg:viewBox="0.0 0.0 101.54742 40.639877" svg:width="1.0154741mm" svg:x="146.53656mm" svg:y="55.344746mm"/>
            <draw:path svg:d="M 40.613636 18.19737 C 79.18969 26.981556 88.00052 65.58425 152.32031 48.650936 C 153.19316 34.231194 153.98688 19.890581 142.16025 18.19737 C 155.70674 3.6718526 187.32463 -8.684466 203.09402 8.011058 C 156.60704 49.524185 124.16877 105.11309 71.093445 140.03828 C 39.951935 130.06352 82.76141 112.94489 81.25352 99.424644 C 45.50836 104.31937 31.988113 131.38611 0.0 140.03828 C 16.563103 105.827675 45.50836 83.972984 71.093445 58.81101 C 74.10965 32.088238 31.69703 50.794296 40.613636 18.19737 z" svg:height="1.4003816mm" draw:style-name="style-282" svg:viewBox="0.0 0.0 203.09402 140.03815" svg:width="2.0309403mm" svg:x="66.61679mm" svg:y="55.56917mm"/>
            <draw:path svg:d="M 14.509772 15.0499525 C 15.304297 14.123815 13.503697 5.260499 14.509772 4.9165277 C 86.42237 -19.054472 -41.15866 54.5259 14.509772 15.0499525 z" svg:height="0.26930916mm" draw:style-name="style-283" svg:viewBox="0.0 0.0 37.128403 26.930918" svg:width="0.37128404mm" svg:x="145.98534mm" svg:y="55.70198mm"/>
            <draw:path svg:d="M 34.2534 0.0 C 8.801142 48.895187 -28.055456 12.012347 34.2534 0.0 L 34.2534 0.0 z" svg:height="0.24654713mm" draw:style-name="style-284" svg:viewBox="0.0 0.0 34.253788 24.654713" svg:width="0.34253785mm" svg:x="146.70177mm" svg:y="56.96955mm"/>
            <draw:path svg:d="M 4.3416276 25.419151 C 30.270275 -56.7605 -13.306681 92.54401 4.3416276 25.419151 L 4.3416276 25.419151 z" svg:height="0.43319792mm" draw:style-name="style-285" svg:viewBox="0.0 0.0 12.807367 43.319794" svg:width="0.12807368mm" svg:x="131.66696mm" svg:y="57.9340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33941mm" fo:page-width="219.667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