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02516mm" fo:page-width="92.366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9965" draw:opacity="100.0%" draw:stroke="none"/>
    </style:style>
    <style:style style:family="graphic" style:name="style-3">
      <style:graphic-properties draw:fill="solid" draw:fill-color="#ffb8b8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pushpin">
              <draw:path svg:d="M 766.37036 3054.2292 C 768.196 3045.8154 764.91534 3027.9827 759.20026 3014.621 C 703.1878 2888.071 867.2827 2668.8372 1190.7356 2437.909 C 1281.4083 2373.2183 1395.3379 2285.218 1443.8624 2242.6465 C 1492.4928 2199.837 1563.56 2140.914 1601.6072 2111.3604 C 1639.7864 2081.912 1683.1251 2044.6323 1698.0212 2028.2548 C 1712.9174 2011.9036 1802.2672 1924.8556 1896.4854 1834.5532 C 1990.8885 1744.4363 2141.754 1591.3218 2231.792 1494.4579 C 2321.8826 1397.541 2425.2556 1291.9458 2461.7148 1259.7461 C 2498.1743 1227.6521 2553.1282 1167.7504 2584.0315 1126.8988 C 2615.014 1085.8884 2670.9995 1027.8124 2708.8616 997.80853 C 2815.7002 912.401 2799.111 895.4148 2664.5967 952.4325 C 2596.81 981.19275 2463.4607 1028.1562 2368.237 1056.6519 C 2272.9077 1085.3062 2091.8271 1157.802 1966.0702 1217.8889 C 1465.9546 1456.1991 1481.0889 1449.8491 1046.9342 1612.2769 C 821.3504 1696.573 514.14294 1776.5037 353.35535 1792.8812 C 314.69977 1796.6383 271.8374 1807.0099 258.02606 1815.6884 C 244.18849 1824.3932 202.80737 1819.1014 166.16273 1804.0995 C 54.9054 1758.3531 -47.09136 1534.595 23.075949 1490.4095 C 40.0888 1479.7205 49.375618 1463.6073 43.713413 1454.585 C 24.18699 1423.5493 104.72632 1393.4927 222.80978 1387.8042 C 287.89746 1384.6556 363.1977 1371.9292 390.15866 1359.679 C 442.30786 1335.4696 481.43982 1325.5741 585.76526 1310.2548 C 622.0397 1304.9631 658.6052 1296.3113 667.2832 1290.9138 C 675.85583 1285.4897 711.23035 1278.2931 746.39374 1274.8801 C 781.1865 1271.3876 872.8383 1238.8174 950.12286 1202.5165 C 1172.558 1097.8739 1445.6082 982.8859 1511.3304 966.3495 C 1641.3201 933.3559 2753.3372 461.49808 2851.524 397.6541 C 2871.7383 384.42496 2925.8452 364.396 2972.068 352.67496 C 3018.317 341.11267 3101.423 309.94476 3156.9858 283.53934 C 3212.575 256.8958 3266.3645 239.32748 3276.6304 244.35455 S 3311.026 242.68768 3330.3674 229.24684 C 3349.814 215.88538 3392.6504 198.76685 3425.5376 191.1733 C 3542.4573 164.21227 3894.2737 60.46914 3987.6448 25.491224 C 4102.4736 -17.45065 4182.5635 -6.1000247 4223.706 59.252056 C 4278.4214 146.16768 4159.6504 307.72226 3878.3193 528.6758 C 3781.455 604.74347 3651.5444 717.403 3589.632 779.051 C 3486.18 881.9739 3251.2566 1075.4108 3216.014 1086.4968 C 3207.8386 1089.2484 3186.8306 1115.5745 3169.4211 1145.2607 C 3152.012 1174.7883 3112.536 1213.9467 3081.6592 1231.9382 C 3050.941 1250.0887 2975.6936 1307.8208 2914.2842 1360.5787 C 2853.0063 1413.3365 2775.5627 1478.2124 2741.9878 1505.0411 C 2708.465 1531.8964 2657.03 1580.8444 2627.3967 1614.1024 C 2598.0017 1646.9373 2529.7388 1710.2256 2475.7378 1754.5167 C 2353.5005 1854.397 2292.0112 1912.6846 2224.9392 1993.0386 C 2196.152 2027.3286 2149.586 2064.5024 2121.6194 2075.5093 C 2093.6262 2086.5159 2034.2273 2139.168 1989.7775 2192.7988 C 1945.2478 2246.3242 1867.3286 2322.4712 1816.7931 2362.0266 C 1766.0989 2401.5818 1688.8668 2467.1455 1645.3433 2507.8647 C 1601.74 2548.505 1521.2802 2617.032 1466.8024 2660.3442 C 1412.1395 2703.5508 1362.1595 2749.8528 1356.1272 2762.976 C 1349.8037 2776.1787 1307.5231 2815.681 1262.5177 2850.606 C 1086.5171 2986.2578 1052.1475 3019.8865 1066.2761 3042.3496 C 1074.0283 3054.785 1068.8955 3078.5974 1054.7668 3095.134 C 1021.9583 3134.0542 902.2079 3181.7585 889.2698 3161.174 C 883.7929 3152.4956 861.30316 3141.2773 839.3431 3136.3032 C 799.15216 3127.2808 759.8349 3083.0425 766.37036 3054.2292 z" svg:height="31.661325mm" draw:style-name="style-2" svg:viewBox="0.0 0.0 4236.692 3166.1326" svg:width="42.366917mm" svg:x="49.999584mm" svg:y="-3.8210466E-4mm"/>
              <draw:path svg:d="M 732.55896 5649.123 C 734.2523 5641.582 672.7631 5534.2144 595.63715 5410.495 C 420.2713 5129.1904 325.20654 4925.964 194.2378 4554.6216 C 75.757385 4217.119 11.013843 3948.514 11.278432 3792.1453 C 11.225515 3731.7676 7.150932 3637.867 1.9915572 3583.4949 C -8.1949005 3477.9526 19.87739 3397.175 105.12614 3285.336 C 311.79218 3014.5615 450.85715 2908.5166 615.56024 2896.266 C 673.16003 2892.0327 798.83716 2878.8037 894.90735 2867.0298 C 1094.1385 2842.2383 1425.979 2895.5254 1526.7853 2968.286 C 1665.9031 3068.404 1759.4069 2993.6328 1698.4998 2830.967 C 1648.2554 2696.5322 1562.2922 2399.9343 1566.4991 2375.5398 C 1569.5948 2359.268 1561.8425 2330.1638 1549.6716 2310.8228 C 1521.9697 2266.8489 1454.1835 1987.8195 1461.6713 1947.8937 C 1464.661 1931.622 1459.2107 1906.0366 1449.5797 1890.7172 C 1439.9753 1875.4773 1422.6981 1774.5387 1411.4004 1666.6151 C 1381.1056 1382.532 1463.0205 1042.119 1610.1289 841.90894 C 1810.3391 568.9913 2223.089 268.71564 2542.5205 163.51732 C 2617.7153 138.85815 2718.1775 102.31921 2765.7495 82.58128 C 2857.8245 44.16379 3218.0547 -3.8316255 3384.4512 0.24296501 C 3500.365 3.1004596 3877.4758 114.3313 3972.4878 173.6244 C 4117.929 264.6146 4187.1973 319.7273 4272.446 412.46378 C 4321.447 466.0684 4413.2573 551.7404 4476.0166 603.0696 C 4538.961 654.3988 4620.876 731.128 4657.8115 773.9375 C 4694.7476 816.7999 4740.4673 860.959 4759.65 872.23016 C 4793.4106 892.47076 4928.348 1078.6581 5352.8457 1690.6394 C 5628.515 2088.0964 5730.5645 2262.06 5864.6553 2561.3833 C 5925.139 2696.8235 5988.242 2828.5593 6005.096 2854.1711 C 6021.7383 2879.968 6032.8247 2919.3909 6029.914 2942.092 C 6026.7656 2964.6875 6032.454 2985.0605 6042.297 2987.4417 C 6052.007 2989.5847 6066.268 3028.1611 6073.8613 3073.3518 C 6081.3755 3118.384 6101.087 3188.366 6117.5176 3228.768 C 6134.107 3268.9583 6141.0654 3310.4714 6133.207 3320.446 C 6124.952 3330.5532 6128.3125 3343.5176 6139.9014 3349.3386 C 6151.622 3355.0798 6162.92 3380.877 6164.6665 3406.8325 C 6166.3335 3432.603 6171.2544 3470.2266 6175.2764 3490.3882 C 6179.43 3510.2847 6182.129 3545.6067 6181.547 3568.6782 C 6179.827 3626.4634 6204.618 3746.2402 6231.4473 3809.9253 C 6243.724 3838.9768 6245.232 3894.2217 6234.9663 3932.7185 C 6224.674 3971.1626 6218.086 4059.3748 6220.308 4128.669 C 6222.504 4198.0693 6211.2065 4262.919 6195.676 4272.6816 C 6179.88 4282.683 6151.0405 4361.661 6131.3286 4448.4976 C 6111.617 4534.9897 6081.137 4622.9634 6063.595 4643.76 C 6046.08 4664.477 6036.5815 4689.0566 6042.376 4698.3438 C 6048.3022 4707.7627 6037.084 4734.1943 6017.7163 4757.0283 C 5997.8994 4779.994 5966.096 4841.8535 5946.4644 4894.823 C 5927.0176 4947.6343 5874.18 5039.921 5828.963 5100.034 C 5670.1865 5310.7217 5279.873 5676.429 5147.6343 5738.4473 C 5112.736 5755.0103 4941.6826 5845.842 4767.693 5940.562 C 4458.236 6109.234 4364.8384 6143.365 4154.812 6165.4316 C 4038.5273 6177.6025 3846.202 6107.0645 3761.7998 6021.1543 C 3730.8965 5989.827 3684.3562 5954.9814 3658.5327 5943.975 C 3632.6301 5933.021 3605.2722 5905.187 3598.2078 5882.38 C 3589.7942 5856.398 3560.5576 5839.623 3520.0234 5837.639 C 3461.921 5834.57 3453.3484 5826.447 3436.8647 5756.544 C 3413.5022 5658.41 3376.2222 5610.6265 3297.2441 5577.527 C 3255.8633 5560.011 3236.4695 5539.4795 3239.4592 5516.3286 C 3241.9993 5497.2524 3235.6492 5479.922 3225.8333 5477.5674 C 3215.62 5475.239 3191.7283 5454.416 3172.7312 5431.239 C 3122.3545 5369.855 3042.6355 5298.206 3032.105 5304.847 C 3004.165 5322.4155 2975.1667 5402.743 2989.1104 5424.8623 C 3005.9907 5451.612 3024.1938 5638.963 3021.7334 5764.217 C 3018.982 5919.2896 2793.1072 6277.985 2635.8652 6377.018 C 2543.4197 6435.2 2239.149 6526.1904 2131.437 6527.7246 C 2085.0027 6528.386 2045.1299 6538.52 2042.4313 6550.2407 C 2036.2928 6577.387 1854.4711 6540.8477 1833.9661 6508.198 C 1825.4994 6494.7046 1735.1707 6470.548 1633.3854 6454.408 C 1445.5314 6424.7754 1339.5657 6372.2817 1199.6011 6239.1963 C 1156.421 6198.477 1087.7087 6140.0835 1046.8835 6109.26 C 978.70087 6058.4863 724.06586 5685.8735 732.55896 5649.123 z M 1378.5392 5782.367 C 1440.1342 5834.755 1525.3036 5888.412 1567.8751 5901.615 C 1610.3142 5915.003 1737.4995 5955.9604 1849.9474 5993.029 C 2117.0708 6080.4473 2340.6968 6112.5938 2330.6687 6061.821 C 2326.5679 6041.871 2336.8865 6016.9473 2353.1584 6006.6816 C 2401.1538 5976.4395 2510.1885 5723.3394 2519.396 5620.8394 C 2540.245 5388.641 2465.2888 5036.639 2327.5996 4719.96 C 2286.4304 4625.1333 2251.2144 4529.169 2248.78 4506.838 C 2246.6633 4484.242 2198.9854 4409.471 2142.4705 4340.6265 C 2086.1409 4271.7554 1951.2034 4098.4004 1842.8564 3955.3667 C 1624.681 3668.029 1545.359 3605.746 1217.7783 3463.9822 C 1080.9094 3404.7422 786.2694 3345.3433 748.09 3369.473 C 742.00464 3373.283 690.2521 3374.897 633.5783 3372.939 C 513.45746 3368.785 473.7171 3389.0786 412.06918 3486.2864 C 354.4694 3576.8533 344.30942 3756.6638 385.87546 3940.126 C 428.97607 4129.277 647.04565 4618.2534 834.89984 4946.601 C 917.31757 5090.7725 999.84106 5248.6226 1018.17676 5297.2793 C 1066.9658 5426.4233 1249.6077 5672.2476 1378.5392 5782.367 z M 2941.9092 4781.131 L 3059.6753 4798.6465 L 3590.1648 4474.5317 C 3881.7888 4296.4937 4181.059 4119.6196 4255.2217 4081.4934 C 4460.3267 3976.5862 4487.102 3935.2847 4452.0977 3779.3127 C 4385.661 3482.9 4135.1006 2992.4155 3897.584 2692.8806 C 3771.5364 2534.4746 3736.347 2502.1162 3621.5706 2441.077 C 3568.7068 2413.084 3551.7205 2418.9841 3347.277 2537.4644 C 3227.6323 2607.0234 2960.324 2746.1677 2753.2344 2846.5771 C 2200.176 3115.3408 2202.028 3113.7534 2164.1926 3342.6711 L 2142.4702 3472.9255 L 2362.9475 3823.9482 C 2546.4626 4115.916 2598.4797 4215.902 2673.5154 4419.684 C 2795.6475 4751.154 2802.315 4760.202 2941.9092 4781.131 z M 3744.258 5401.7905 C 3809.0544 5466.005 3932.8264 5555.381 4108.351 5664.7866 C 4196.1665 5719.502 4310.9165 5710.2153 4473.4497 5635.1797 C 4641.3276 5557.6567 4802.935 5440.42 4929.3267 5304.2124 C 4974.094 5255.7407 5051.2197 5182.398 5100.7764 5141.15 C 5235.158 5028.7017 5398.8027 4853.521 5408.804 4811.0557 C 5413.646 4790.418 5452.0635 4710.461 5494.0264 4632.991 C 5535.8037 4555.812 5584.9634 4408.651 5603.564 4306.0986 C 5621.873 4203.546 5647.855 4062.7878 5661.2163 3993.414 C 5687.04 3859.9583 5648.2256 3375.427 5606.6064 3309.2546 C 5593.007 3287.7175 5563.85 3189.8748 5541.678 3091.6877 C 5515.802 2976.541 5471.0605 2859.0925 5414.7837 2760.4028 C 5366.709 2676.2917 5291.5938 2520.1082 5247.17 2413.3225 C 5144.009 2164.3762 5032.6724 1965.6741 4912.869 1816.7931 C 4860.482 1751.6791 4778.6196 1648.9149 4730.915 1588.5371 C 4619.9756 1448.1227 4477.497 1297.3102 4431.354 1271.3546 C 4398.1484 1252.6486 4152.8267 1001.58545 4092.952 925.2267 C 4078.7175 906.4942 4053.6614 891.49225 4037.6274 891.49225 C 4021.435 891.6246 3960.6335 859.82166 3902.346 821.219 C 3511.2917 562.2448 3501.8462 557.69403 3295.6562 539.6494 C 3048.1917 518.03296 2710.0806 543.4329 2637.5317 589.07355 C 2607.3691 608.0707 2568.502 620.4267 2551.3835 616.27277 C 2530.7725 611.74835 2482.3538 642.38715 2411.6042 704.6436 C 2351.9937 757.16345 2248.8855 831.43195 2182.872 869.50543 C 2083.521 927.1582 2049.7336 961.15717 1988.9589 1065.694 C 1910.3247 1200.9226 1864.4459 1458.7325 1883.6017 1660.4244 C 1909.187 1931.7545 2149.6667 2744.5544 2207.875 2755.6934 C 2264.2046 2766.5679 3142.5154 2253.2761 3239.829 2152.761 L 3301.9797 2088.3877 L 3209.6404 1935.1147 C 3052.3984 1675.4792 3056.526 1686.9092 3102.9604 1628.1188 C 3132.038 1591.2095 3154.2366 1577.5568 3172.1753 1585.4944 C 3186.5422 1592.0825 3218.1863 1593.2996 3241.9724 1588.1666 C 3265.8643 1583.0865 3311.5312 1596.6862 3343.2815 1618.2762 C 3375.4016 1639.8927 3449.115 1678.6805 3507.5613 1704.2922 C 3656.9187 1769.8823 3900.15 1960.3561 4058.0005 2135.6426 C 4170.237 2260.367 4419.6597 2609.4585 4696.228 3029.3784 C 4752.7964 3115.3152 4782.588 3184.4773 4883.818 3467.0522 C 4949.143 3649.403 4979.068 3748.7012 4982.6924 3796.3525 C 4984.545 3821.1177 4993.2495 3874.96 5001.981 3916.0764 C 5010.712 3957.325 4994.1226 4103.957 4965.0186 4242.0693 L 4912.313 4493.0527 L 4774.624 4617.1953 C 4603.439 4771.8706 4529.673 4795.419 4475.6187 4712.5513 C 4443.3926 4663.3125 4448.102 4636.325 4509.671 4515.807 C 4548.908 4439.078 4569.943 4374.5195 4556.3696 4372.244 C 4500.1455 4362.878 4138.1426 4522.316 4052.6028 4594.2563 C 3993.1511 4644.1567 3950.394 4666.091 3920.364 4662.1484 C 3880.412 4656.83 3692.1875 4782.878 3515.9749 4932.738 C 3496.3164 4949.5127 3474.1445 4968.1655 3466.4714 4974.1187 C 3446.4165 4990.1255 3658.136 5316.0923 3744.258 5401.7905 z" svg:height="65.59719mm" draw:style-name="style-3" svg:viewBox="0.0 0.0 6241.765 6559.7188" svg:width="62.41765mm" svg:x="-7.1416194E-5mm" svg:y="2.42803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02516mm" fo:page-width="92.366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