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8.61601mm" fo:page-width="118.607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5.2916665mm"/>
    </style:style>
    <style:style style:family="graphic" style:name="style-3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2398">
          <draw:g draw:id="layer1">
            <draw:g draw:id="g3228">
              <draw:path svg:d="M 5665.39 0.0 L 4005.9568 1659.4335 L 1659.4335 1659.4335 L 1659.4335 4006.7837 L 0.0 5666.2173 L 1659.4335 7325.651 L 1659.4335 9673.001 L 4005.9568 9673.001 L 5665.39 11332.435 L 7324.8237 9673.001 L 9672.174 9673.001 L 9672.174 7325.651 L 11331.607 5666.2173 L 9672.174 4006.7837 L 9672.174 1659.4335 L 7324.8237 1659.4335 L 5665.39 0.0 z" svg:height="113.32434mm" draw:style-name="style-2" svg:viewBox="0.0 0.0 11331.607 11332.435" svg:width="113.31608mm" svg:x="2.6458333mm" svg:y="2.6458373mm"/>
              <draw:path svg:d="M 4421.8486 680.4752 C 4141.1514 937.17303 3903.9402 1249.3043 3593.3723 1466.7838 C 2884.7947 1474.6572 2176.2083 1481.6481 1467.6106 1487.4543 C 1455.3677 2203.0938 1494.0055 2924.8132 1447.2662 3636.7085 C 979.7177 4138.093 480.01227 4613.142 0.0 5104.804 C 467.58408 5587.7085 983.8219 6038.127 1406.4257 6565.8003 C 1513.3289 6991.183 1444.085 7438.034 1467.6106 7873.0073 C 1467.6106 8155.505 1467.6106 8438.004 1467.6106 8720.501 C 2171.395 8732.733 2881.2686 8694.138 3581.3115 8740.845 C 4094.6174 9220.459 4581.951 9733.209 5084.9604 10226.1455 C 5588.927 9740.063 6065.2236 9211.18 6590.947 8748.939 C 7293.006 8720.735 7999.4077 8730.616 8703.138 8718.848 C 8720.724 8030.7983 8658.253 7334.513 8749.439 6651.79 C 8860.563 6395.317 9114.809 6241.253 9285.221 6026.712 C 9590.205 5716.72 9901.205 5411.888 10208.782 5103.9775 C 9723.231 4599.014 9193.47 4122.7793 8730.749 3597.1648 C 8702.547 2895.381 8712.439 2189.255 8700.657 1485.8007 C 7997.4233 1473.5598 7288.102 1512.1719 6588.61 1465.4563 C 6081.8384 991.9533 5599.8623 483.33612 5103.151 0.0 C 4876.05 226.8248 4648.9497 453.65042 4421.8486 680.4752 z" svg:height="102.26145mm" draw:style-name="style-3" svg:viewBox="0.0 0.0 10208.782 10226.1455" svg:width="102.08782mm" svg:x="8.342643mm" svg:y="8.1949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8.61601mm" fo:page-width="118.607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