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9.99222mm" fo:page-width="73.79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9a749" draw:opacity="100.0%" draw:stroke="none"/>
    </style:style>
    <style:style style:family="graphic" style:name="style-3">
      <style:graphic-properties draw:fill="solid" draw:fill-color="#f9a749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1f57af" draw:opacity="100.0%" draw:stroke="none"/>
    </style:style>
    <style:style style:family="graphic" style:name="style-6">
      <style:graphic-properties draw:fill="solid" draw:fill-color="#1f57af" draw:opacity="100.0%" draw:stroke="none"/>
    </style:style>
    <style:style style:family="graphic" style:name="style-7">
      <style:graphic-properties draw:fill="solid" draw:fill-color="#fcd09b" draw:opacity="100.0%" draw:stroke="none"/>
    </style:style>
    <style:style style:family="graphic" style:name="style-8">
      <style:graphic-properties draw:fill="solid" draw:fill-color="#fcd09b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cd09b" draw:opacity="100.0%" draw:stroke="none"/>
    </style:style>
    <style:style style:family="graphic" style:name="style-11">
      <style:graphic-properties draw:fill="solid" draw:fill-color="#fcd09b" draw:opacity="100.0%" draw:stroke="none"/>
    </style:style>
    <style:style style:family="graphic" style:name="style-12">
      <style:graphic-properties draw:fill="solid" draw:fill-color="#fcd09b" draw:opacity="100.0%" draw:stroke="none"/>
    </style:style>
    <style:style style:family="graphic" style:name="style-13">
      <style:graphic-properties draw:fill="solid" draw:fill-color="#fcd09b" draw:opacity="100.0%" draw:stroke="none"/>
    </style:style>
    <style:style style:family="graphic" style:name="style-14">
      <style:graphic-properties draw:fill="solid" draw:fill-color="#1f57af" draw:opacity="100.0%" draw:stroke="none"/>
    </style:style>
    <style:style style:family="graphic" style:name="style-15">
      <style:graphic-properties draw:fill="solid" draw:fill-color="#fcd09b" draw:opacity="100.0%" draw:stroke="none"/>
    </style:style>
    <style:style style:family="graphic" style:name="style-16">
      <style:graphic-properties draw:fill="solid" draw:fill-color="#8495d3" draw:opacity="100.0%" draw:stroke="none"/>
    </style:style>
    <style:style style:family="graphic" style:name="style-17">
      <style:graphic-properties draw:fill="solid" draw:fill-color="#1f57af" draw:opacity="100.0%" draw:stroke="none"/>
    </style:style>
    <style:style style:family="graphic" style:name="style-18">
      <style:graphic-properties draw:fill="solid" draw:fill-color="#8495d3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8495d3" draw:opacity="100.0%" draw:stroke="none"/>
    </style:style>
    <style:style style:family="graphic" style:name="style-21">
      <style:graphic-properties draw:fill="solid" draw:fill-color="#231f20" draw:opacity="100.0%" draw:stroke="none"/>
    </style:style>
    <style:style style:family="graphic" style:name="style-22">
      <style:graphic-properties draw:fill="solid" draw:fill-color="#8495d3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1f57af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1f57af" draw:opacity="100.0%" draw:stroke="none"/>
    </style:style>
    <style:style style:family="graphic" style:name="style-32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7044">
          <draw:g draw:id="g7051">
            <draw:g draw:id="g7468">
              <draw:path svg:d="M -1.8189894E-12 3.6379788E-12 L 4.488241 3.6379788E-12 L -1.8189894E-12 3.6379788E-12 z" svg:height="-0.0mm" draw:style-name="style-2" svg:viewBox="0.0 0.0 4.488241 1.0" svg:width="0.044882413mm" svg:x="-24.566124mm" svg:y="-203.5381mm"/>
              <draw:path svg:d="M 0.0 1877.7693 C 10.936448 1980.3219 821.9141 5722.706 821.9141 5722.706 L 7350.2837 5050.8545 L 5218.868 0.0 L 0.0 1877.7693 z" svg:height="57.227062mm" draw:style-name="style-3" svg:viewBox="0.0 0.0 7350.2837 5722.706" svg:width="73.50284mm" svg:x="3.8668378E-7mm" svg:y="8.057457mm"/>
              <draw:path svg:d="M 0.0 1380.6388 L 1031.4548 4639.0977 C 1031.4548 4639.0977 3385.4626 3443.5488 5421.961 3099.782 C 5421.961 3099.782 4612.738 1687.367 4567.6523 1.8189894E-12 L 0.0 1380.6388 z" svg:height="46.390976mm" draw:style-name="style-4" svg:viewBox="0.0 0.0 5421.961 4639.0977" svg:width="54.21961mm" svg:x="7.910144mm" svg:y="23.336613mm"/>
              <draw:path svg:d="M 143.14671 81.96983 C 209.27861 129.5836 177.55394 230.07236 193.33914 304.1496 C 293.9302 1266.8403 603.44415 2139.7214 1007.9794 2975.5125 L 1039.8079 3007.1858 C 1037.1774 3020.4436 1018.5537 3012.499 1007.9794 3015.13 C 685.46515 2642.2175 516.1619 2205.803 333.6522 1777.2806 C 182.81516 1401.737 121.996414 991.78644 34.764584 589.7787 C 24.086317 420.52664 -63.145508 171.83226 87.587616 44.983166 C 82.32641 23.83286 92.90077 5.3139453 111.524376 1.8189894E-12 C 161.6129 7.944549 121.996414 50.296326 143.14671 81.96983 z" svg:height="30.15143mm" draw:style-name="style-5" svg:viewBox="0.0 0.0 1039.8074 3015.143" svg:width="10.398073mm" svg:x="52.155197mm" svg:y="22.516914mm"/>
              <draw:path svg:d="M 4385.1406 3.401602 C 4398.5015 101.20858 4496.2056 47.455948 4435.3853 84.44262 C 4030.7478 317.2487 3329.905 421.2457 2906.7478 606.438 C 2351.2732 788.89655 1777.3325 926.42395 1237.7463 1145.9723 C 997.09875 1219.9976 759.08264 1302.0194 513.07086 1368.1521 C 433.7324 1405.0875 351.76257 1436.8641 259.2176 1442.2292 C 290.94305 1653.73 370.2815 1857.442 412.5821 2071.6772 C 502.4957 2328.2126 560.68463 2595.3748 634.7099 2859.9058 C 780.233 3216.8784 878.0392 3595.053 1015.61847 3957.3906 C 1063.2323 4163.7847 1166.3516 4346.1914 1179.5574 4565.6885 C 1155.7765 4600.199 1158.459 4655.602 1102.8495 4647.761 C 1092.2744 4676.7524 1063.2323 4661.019 1047.3951 4674.2246 C 994.417 4563.1606 920.3909 4462.569 870.19855 4348.926 C 830.47736 4169.0464 719.3623 4015.579 679.7442 3835.7517 L 647.9676 3785.6104 C 372.91287 3010.5874 116.37706 2230.303 0.0 1391.9841 L 0.0 1241.1998 C 26.4123 1241.1998 -7.9437623 1222.629 13.257708 1219.9976 L 182.45859 1183.0109 C 182.45859 1193.534 193.03374 1196.2687 190.40234 1209.4232 C 235.38551 1209.4232 280.3167 1161.8094 330.5611 1151.2343 C 732.56805 1003.0806 1153.1459 892.0679 1555.1528 733.33905 C 2250.8364 540.3053 2927.8982 299.55548 3641.9473 154.13551 C 3893.2212 111.73178 4107.4053 -23.00991 4385.1406 3.401602 z" svg:height="46.74225mm" draw:style-name="style-6" svg:viewBox="0.0 0.0 4455.1523 4674.2246" svg:width="44.551525mm" svg:x="7.196197mm" svg:y="23.249977mm"/>
              <draw:path svg:d="M 354.44513 56.59254 C 301.5182 159.7119 235.38472 254.88748 177.19658 355.4282 C 116.377846 389.78424 47.66572 344.85303 0.0 336.8573 L 5.3131585 305.1838 C 111.11507 204.69505 198.3469 72.37774 322.72046 1.034221 C 359.6544 -6.909541 367.65167 32.75968 354.44513 56.59254 z" svg:height="3.6820416mm" draw:style-name="style-7" svg:viewBox="0.0 0.0 360.39862 368.20416" svg:width="3.6039863mm" svg:x="40.653618mm" svg:y="31.075981mm"/>
              <draw:path svg:d="M 872.7244 20.273241 C 877.26465 49.470425 843.4761 49.470425 827.74286 63.037476 C 640.7952 218.36195 395.45483 371.4683 260.35104 587.56036 C 192.82593 718.12354 91.51227 898.2093 201.80241 1042.288 C 285.11273 1179.6088 431.40958 1217.937 568.8338 1247.1862 C 634.0904 1292.2201 717.3488 1253.9954 791.6842 1258.4832 C 1075.3014 1235.9404 1304.9604 974.8136 1428.8177 733.90875 C 1471.5828 601.1274 1442.2825 465.97324 1394.9788 344.4373 C 1293.7675 216.14381 1088.8165 247.66225 953.7143 290.42728 C 766.92255 371.4683 593.5435 535.81964 553.04865 738.44855 C 523.8003 790.292 512.45135 848.6867 557.5888 895.9392 C 620.5737 965.7864 701.61554 974.8136 784.8739 961.2985 C 917.7596 907.2366 1016.8031 776.7249 1043.8868 641.6223 C 1041.5128 612.3212 1055.08 558.2601 1007.77625 567.33887 C 913.21936 556.0931 827.74286 594.3179 784.8739 675.3589 C 773.68085 684.38654 787.196 704.6596 800.6591 706.8262 C 816.3939 706.8262 841.206 682.1168 845.6942 711.41754 C 845.6942 742.9879 827.74286 776.7249 800.6591 787.9191 C 784.8739 785.701 766.92255 787.9191 757.8957 803.6528 C 730.8639 799.2161 694.9092 794.6767 688.10046 760.8882 C 647.5536 634.86395 744.38055 556.0931 818.7144 486.29785 C 901.97437 418.66882 1034.8584 405.25684 1120.3868 452.56046 C 1246.4623 531.22906 1154.2274 661.8438 1158.6637 772.134 C 1079.8936 963.51666 879.4828 1109.8135 672.31525 1116.6226 C 586.8891 1114.4044 510.2836 1085.1038 440.48837 1046.8274 C 307.70663 900.4274 386.47836 666.33124 449.46487 513.2257 C 602.57043 222.90135 917.7596 85.52906 1239.6536 128.29329 C 1367.9989 159.8637 1451.2573 225.06834 1568.3578 285.8359 C 1726.0035 398.49927 1678.7502 637.0829 1649.45 799.2161 C 1539.1078 1154.8994 1190.1837 1416.0258 845.6942 1512.8004 C 636.3086 1528.6372 417.89447 1499.3884 240.12956 1409.3198 C 42.04086 1285.4625 -32.292984 1049.097 12.688609 814.94977 C 91.51227 463.7551 431.40958 173.37878 742.1624 15.733049 C 778.2195 15.733049 825.5247 13.514904 861.47943 -1.9678364E-4 L 872.7244 20.273241 z" svg:height="15.168912mm" draw:style-name="style-8" svg:viewBox="0.0 0.0 1679.6057 1516.8911" svg:width="16.796057mm" svg:x="27.623095mm" svg:y="35.026955mm"/>
              <draw:path svg:d="M -1.8189894E-12 7.944549 L 31.673508 1.8189894E-12 L 18.46775 7.944549 L -1.8189894E-12 7.944549 z" svg:height="0.07944549mm" draw:style-name="style-9" svg:viewBox="0.0 0.0 31.673508 7.944549" svg:width="0.3167351mm" svg:x="7.3287745mm" svg:y="35.44995mm"/>
              <draw:path svg:d="M 496.58273 42.300217 C 488.58704 92.54459 541.514 161.30867 478.115 190.40274 C 311.5447 198.39845 163.33987 121.63945 12.554796 132.2146 C -5.9649057 124.27005 -0.6517474 97.9097 7.293589 87.28339 C 142.13762 18.57126 298.1839 10.575546 456.86237 3.935673E-4 L 496.58273 42.300217 z" svg:height="1.9098758mm" draw:style-name="style-10" svg:viewBox="0.0 0.0 509.7289 190.98758" svg:width="5.097289mm" svg:x="46.029167mm" svg:y="37.883247mm"/>
              <draw:path svg:d="M 603.0875 263.6061 C 611.0313 279.5456 589.8306 282.12503 584.51746 295.33078 C 407.37128 266.2367 235.38551 229.19809 76.70784 155.22397 C 39.66922 136.70506 26.463465 165.74796 0.0 123.4993 C 10.523202 78.464966 37.038616 41.477516 81.96983 28.220594 C 293.57364 -77.5821 446.98932 139.2845 603.0875 263.6061 z" svg:height="2.9533079mm" draw:style-name="style-11" svg:viewBox="0.0 0.0 604.8485 295.33078" svg:width="6.0484853mm" svg:x="21.637087mm" svg:y="36.83397mm"/>
              <draw:path svg:d="M 553.39813 139.57158 C 593.0681 171.29665 590.48944 229.53673 579.96545 274.46796 C 566.7589 316.81973 540.1931 361.75095 497.89252 388.26596 C 439.80673 396.15857 410.71265 330.07742 362.9446 311.50656 C 246.61871 274.46796 154.07372 179.29236 45.58926 121.10383 C 19.177746 94.640366 -9.916322 68.176895 3.2886481 25.87668 C 66.73956 -24.367693 159.3365 12.619366 230.78156 20.61508 L 553.39813 139.57158 z" svg:height="3.889173mm" draw:style-name="style-12" svg:viewBox="0.0 0.0 586.64636 388.9173" svg:width="5.8664637mm" svg:x="44.746548mm" svg:y="44.527676mm"/>
              <draw:path svg:d="M 448.08896 2.885414 C 479.8152 61.073944 397.8965 66.43866 374.06366 98.112564 L 75.176865 352.06854 C 51.39595 365.2747 24.932487 352.06854 3.7310178 338.75967 C -25.363838 222.38222 122.790634 148.4085 202.07712 76.9107 C 278.8377 39.87208 358.12418 -12.95134 448.08896 2.885414 z" svg:height="3.5753598mm" draw:style-name="style-13" svg:viewBox="0.0 0.0 455.29364 357.53598" svg:width="4.5529366mm" svg:x="21.652395mm" svg:y="47.27033mm"/>
              <draw:path svg:d="M 4312.8677 9.663159 C 4302.2935 57.276535 4217.64 44.019222 4191.281 104.890305 C 4185.9155 139.24637 4146.1953 149.76958 4122.4663 163.02728 C 3524.691 311.1298 2905.7656 411.61853 2337.138 625.85376 C 1691.8009 829.5138 1043.8334 1035.8048 446.1101 1355.9454 C 316.4761 1400.7732 194.78589 1466.9578 59.940296 1495.9487 C 44.051987 1506.5754 33.476833 1530.408 14.9067545 1527.8289 C -29.973297 1493.3698 38.79078 1461.6958 59.940296 1451.1211 C 956.55115 879.7582 1956.2812 538.57074 2966.586 226.4774 C 3405.7346 133.88126 3828.8918 -43.21221 4312.8677 9.663159 z" svg:height="15.280225mm" draw:style-name="style-14" svg:viewBox="0.0 0.0 4312.8677 1528.0226" svg:width="43.128677mm" svg:x="19.741848mm" svg:y="53.89424mm"/>
              <draw:path svg:d="M 293.57443 27.609335 C 269.79352 162.5061 211.55344 281.5657 198.3469 421.62057 C 174.56598 471.9165 113.74567 479.86066 63.450916 463.97235 C 37.03783 453.44913 5.3131585 442.82242 -1.8189894E-12 408.46637 C 55.557533 260.36386 137.4762 125.519035 248.64322 1.1458712 C 269.79352 -4.0641727 288.26126 9.141584 293.57443 27.609335 z" svg:height="4.7133718mm" draw:style-name="style-15" svg:viewBox="0.0 0.0 293.57443 471.33716" svg:width="2.9357443mm" svg:x="28.381908mm" svg:y="51.43985mm"/>
              <draw:path svg:d="M 3925.064 129.46031 C 3377.0166 65.33916 2921.412 385.89264 2488.093 650.63 C 2211.3364 865.278 1887.1205 968.39777 1529.2198 985.16296 C 1174.1544 985.16296 844.3168 1035.3042 570.3451 1227.6669 C 399.80298 1333.4692 229.26082 1442.2634 58.718666 1548.1688 L 0.066119306 1553.7917 C -2.7715008 1464.4968 86.72964 1394.9078 139.8628 1319.5413 C 394.18045 1043.6613 701.73364 859.7067 1059.6359 817.8709 C 1428.5752 784.44324 1797.6201 801.15686 2113.4783 631.18225 C 2493.7163 444.49362 2806.7896 98.81835 3240.057 37.431297 C 3460.9473 -7.0870643 3707.0103 -32.157696 3902.6243 82.15629 C 3919.4407 96.032684 3927.7969 118.31764 3925.064 129.46031 z" svg:height="15.537917mm" draw:style-name="style-16" svg:viewBox="0.0 0.0 3925.574 1553.7917" svg:width="39.255737mm" svg:x="17.484299mm" svg:y="50.037544mm"/>
              <draw:path svg:d="M 1682.2404 153.52765 C 1877.8528 246.1238 2105.396 328.09363 2227.0352 529.1223 C 2235.0308 624.34985 2160.955 703.74023 2131.8596 793.60187 C 2081.5647 878.2543 1981.1265 968.2198 2036.6335 1073.9706 C 2131.8596 1100.434 2272.0183 1087.1763 2317.0015 1206.184 C 2443.9536 1502.389 2200.6235 1737.8776 2068.3582 1975.9457 L 1880.5873 2248.3179 C 1780.0969 2211.2273 1676.8234 2179.5537 1587.0128 2121.3137 C 1142.603 1962.688 671.832 1854.1516 190.48657 1803.9072 L 82.000534 1766.8685 C 58.21962 1438.99 -60.736877 1092.4895 39.701492 769.821 C 87.36564 703.74023 142.8728 637.5556 216.95003 603.1484 L 208.95274 611.14404 C 320.22366 587.2593 468.2223 595.25574 579.235 629.66296 C 632.11 529.1223 534.3038 431.21298 539.61694 317.51846 C 539.61694 243.44124 558.0847 164.15396 597.7547 95.39067 C 928.367 -95.11557 1359.468 39.832355 1682.2404 153.52765 z" svg:height="22.48318mm" draw:style-name="style-17" svg:viewBox="0.0 0.0 2352.599 2248.3179" svg:width="23.52599mm" svg:x="42.160637mm" svg:y="1.1975142mm"/>
              <draw:path svg:d="M 1073.9098 264.47928 L 1105.6864 327.9294 C 1039.5026 349.0797 981.3128 338.50458 915.23285 359.65488 C 555.5769 383.48773 246.11494 253.85297 0.0 31.673212 C 10.574366 -7.996008 42.299038 13.154298 71.44505 -2.9517547E-4 C 433.8355 -2.9517547E-4 796.1205 39.668926 1073.9098 264.47928 z" svg:height="3.624602mm" draw:style-name="style-18" svg:viewBox="0.0 0.0 1105.6864 362.4602" svg:width="11.056864mm" svg:x="50.59779mm" svg:y="3.3151944mm"/>
              <draw:path svg:d="M 1179.6093 375.6464 C 1153.1459 375.6464 1187.5011 391.43158 1166.4547 394.1653 C 954.8509 417.94623 756.4001 433.83533 544.84827 380.95956 C 343.81882 293.6254 132.36928 216.91756 -3.6379788E-12 18.57067 L 13.206544 -1.9678364E-4 C 306.83136 328.08456 748.5083 399.4273 1179.6093 375.6464 z" svg:height="4.1631765mm" draw:style-name="style-19" svg:viewBox="0.0 0.0 1179.6093 416.31763" svg:width="11.796093mm" svg:x="49.407707mm" svg:y="4.9540706mm"/>
              <draw:path svg:d="M 1579.7224 312.1453 C 1510.9064 394.06317 1492.4386 526.32855 1534.637 621.5561 C 1577.0918 706.15656 1690.7855 647.91644 1762.2322 674.4311 C 1825.6831 690.37134 1891.6606 724.6754 1910.3347 793.49066 C 1899.6564 1007.77783 1756.919 1203.3903 1579.7224 1314.5573 C 1423.6761 1245.6908 1249.1101 1219.3304 1085.0162 1174.3473 C 735.9362 1097.5883 386.80423 1026.1936 29.728498 965.3741 C 3.3673618 761.71405 -33.72242 497.28564 61.50512 304.1496 C 146.10477 251.32578 281.0527 245.9095 373.64963 285.62988 C 437.10056 264.53152 497.91928 240.69867 545.5331 177.19737 C 545.5331 111.0639 540.2199 55.60948 550.79425 0.0 C 844.4726 209.02516 1174.981 375.54425 1579.7224 312.1453 z" svg:height="13.145573mm" draw:style-name="style-20" svg:viewBox="0.0 0.0 1910.3352 1314.5573" svg:width="19.103354mm" svg:x="44.27014mm" svg:y="6.7265463mm"/>
              <draw:path svg:d="M 46.840805 18.828653 L 39.618057 21.046797 L -3.6379788E-12 0.0 L 46.840805 18.828653 z" svg:height="0.21046798mm" draw:style-name="style-21" svg:viewBox="0.0 0.0 46.840805 21.046797" svg:width="0.46840805mm" svg:x="61.22494mm" svg:y="57.903126mm"/>
              <draw:path svg:d="M 0.3825474 533.7051 C -7.6131654 328.8069 110.31219 95.02082 298.3413 -9.839182E-5 C 466.6653 38.379795 705.7653 -17.487474 801.6619 174.10147 C 972.97864 387.61447 869.7034 650.18524 734.2911 871.7975 C 639.37366 1028.0504 747.39374 1213.9648 824.566 1350.7185 C 810.22595 1355.0516 794.90515 1355.8254 790.88135 1374.7576 C 631.8943 1392.245 494.05762 1268.233 356.3232 1189.3586 C 173.40102 1020.46716 2.188234 806.9541 0.3825474 533.7051 z" svg:height="13.764256mm" draw:style-name="style-22" svg:viewBox="0.0 0.0 891.3366 1376.4255" svg:width="8.913366mm" svg:x="56.47885mm" svg:y="44.96493mm"/>
              <draw:path svg:d="M 250.47095 580.7514 C 107.21717 438.94244 -28.299063 214.44183 5.1289687 4.6944704 L 7.5533433 0.0 C 64.039696 260.45615 192.33319 487.12335 388.5139 647.8641 C 364.5787 659.213 333.11063 639.5075 307.4217 625.9404 C 303.44824 593.8025 262.79904 608.24646 250.47095 580.7514 z" svg:height="6.5124993mm" draw:style-name="style-23" svg:viewBox="0.0 0.0 388.51392 651.24994" svg:width="3.885139mm" svg:x="58.238945mm" svg:y="50.404636mm"/>
              <draw:path svg:d="M 7.838286 0.0 C 33.99162 193.4462 90.37407 408.868 195.19678 578.2751 L 186.73666 582.86646 C 188.43845 613.6116 221.0935 630.9443 241.15913 638.5275 C 250.23953 649.3089 222.53711 673.50226 237.23921 702.3389 C 70.77284 536.2331 -29.665527 234.50864 7.838286 0.0 z" svg:height="7.0233893mm" draw:style-name="style-24" svg:viewBox="0.0 0.0 243.03078 702.3389" svg:width="2.4303079mm" svg:x="59.495827mm" svg:y="48.707466mm"/>
              <draw:path svg:d="M 110.09966 3206.4612 C 330.7319 2254.2937 660.72546 1182.2399 1141.7103 319.00595 C 1190.922 262.93207 1215.0651 181.68483 1275.265 134.7417 C 1290.1733 81.24803 1320.2482 41.011284 1347.7428 0.0 C 1415.63 47.510654 1388.1354 147.07137 1413.4119 222.28287 C 1455.2985 734.99243 1320.867 1258.7416 1198.0409 1780.9431 C 1090.0208 2190.9458 935.26385 2616.0637 757.8091 2992.0198 C 764.4635 2996.9717 784.685 3003.6267 781.28143 3022.0427 C 786.4907 3065.5295 737.9497 3060.6287 715.30383 3078.2197 C 581.1808 3323.5608 469.54938 3584.6357 311.90366 3808.311 C 327.01822 3830.0803 373.80548 3823.2192 371.33072 3855.873 C 370.55618 3883.4712 343.83456 3896.8835 323.76733 3898.6375 L 1.6152002 3819.763 C -12.982998 3619.8687 75.22803 3412.3394 110.09966 3206.4612 z" svg:height="38.986374mm" draw:style-name="style-25" svg:viewBox="0.0 0.0 1421.2246 3898.6375" svg:width="14.212246mm" svg:x="59.58126mm" svg:y="7.5281878mm"/>
              <draw:path svg:d="M -3.6379788E-12 685.3165 C 74.07723 461.899 149.75235 225.01752 221.35326 17.488703 C 260.45496 -25.27553 339.27863 23.111206 398.65375 28.888773 L 429.65582 53.082928 C 324.62848 260.6637 199.53232 478.35483 83.72278 693.5704 C 62.986507 731.27924 21.768993 695.3757 -3.6379788E-12 685.3165 z" svg:height="7.104273mm" draw:style-name="style-26" svg:viewBox="0.0 0.0 429.65582 710.42725" svg:width="4.2965584mm" svg:x="60.66576mm" svg:y="38.083908mm"/>
              <draw:path svg:d="M -3.6379788E-12 2111.5554 C 283.05045 1433.565 498.21368 691.24744 724.46924 0.0 C 604.5319 715.33844 406.90765 1488.5038 95.38182 2143.1777 L -3.6379788E-12 2111.5554 z" svg:height="21.431778mm" draw:style-name="style-27" svg:viewBox="0.0 0.0 724.46924 2143.1777" svg:width="7.2446923mm" svg:x="64.4052mm" svg:y="14.556221mm"/>
              <draw:path svg:d="M 267.08893 29.338375 C 267.08893 29.338375 -76.72988 -169.00851 15.815107 465.75253 L 240.62546 478.95908 C 240.62546 478.95908 -10.596406 187.9641 267.08893 29.338375 z" svg:height="4.789591mm" draw:style-name="style-28" svg:viewBox="0.0 0.0 267.08923 478.95908" svg:width="2.6708922mm" svg:x="45.04429mm" svg:y="10.4006195mm"/>
              <draw:path svg:d="M 5.1950884 1.8189894E-12 L 1894.7258 1294.8513 C 1894.7258 1294.8513 1505.1509 1514.5548 522.5472 861.53217 C 522.5472 861.53217 -60.73137 330.1998 5.1950884 1.8189894E-12 z" svg:height="13.303967mm" draw:style-name="style-29" svg:viewBox="0.0 0.0 1894.726 1330.3967" svg:width="18.94726mm" svg:x="17.048178mm" svg:y="11.274343mm"/>
              <draw:path svg:d="M 0.0 258.22437 C 0.0 258.22437 541.133 -268.61975 1443.9338 182.75468 L 1859.2496 453.57935 L 0.0 258.22437 z" svg:height="4.535794mm" draw:style-name="style-30" svg:viewBox="0.0 0.0 1859.2496 453.57935" svg:width="18.592497mm" svg:x="19.7506mm" svg:y="11.742874mm"/>
              <draw:path svg:d="M 1988.6239 2187.4675 C 1755.4573 2035.9606 1573.8756 1819.301 1379.8618 1618.684 C 1260.6472 1600.4225 1131.9932 1608.7283 1007.36224 1602.6926 C 1075.8673 1779.4248 1005.76276 2006.4532 879.223 2137.7385 C 760.3696 2255.664 590.13684 2314.5227 433.36795 2277.8455 C 213.8196 2242.9739 56.432037 2064.3328 2.0087674 1858.4027 C -11.815677 1687.345 45.341312 1485.8511 184.72552 1377.5209 C 368.2672 1223.5377 611.08093 1224.1572 806.7972 1335.9429 C 888.56 1363.0259 910.84534 1538.3136 1023.8692 1447.9357 C 1084.1732 1420.2859 1151.5952 1416.0559 1214.6848 1398.8774 L 1000.5008 1015.59644 C 826.5023 1067.4915 604.6327 1033.806 476.39038 896.48486 C 340.41132 745.2362 293.6744 553.18243 338.39938 367.62885 C 405.8214 184.55157 582.6055 40.214706 778.8374 6.3742156 C 975.1212 -27.465487 1172.8486 77.0471 1281.9006 234.28036 C 1394.0996 407.86557 1390.3339 661.4607 1259.0485 843.91925 C 1244.4495 861.2008 1223.6605 872.7559 1215.2523 895.66 C 1368.565 985.6767 1485.9739 1120.0059 1636.0364 1214.9745 C 1853.4177 1126.8666 2087.2046 1138.5248 2314.7478 1117.4265 C 2803.316 1080.8003 3204.8586 1419.9247 3581.589 1654.7938 C 3507.4094 1690.1306 3394.849 1662.2228 3309.527 1661.3971 L 2120.5288 1604.7045 C 2129.7617 1626.7828 2152.2014 1650.6669 2180.987 1658.8696 L 2210.5454 1657.4763 C 2595.2717 1939.3917 2975.6118 2202.4788 3367.2507 2480.4744 L 3367.8694 2492.2356 C 2916.2888 2638.5325 2360.2473 2467.578 1988.6239 2187.4675 z M 3075.6882 2434.8726 L 2874.917 2304.1545 C 2281.2175 1984.5812 1789.7102 1525.5203 1272.0481 1127.4341 L 1252.084 1129.6003 C 1435.007 1451.547 1682.5663 1737.3312 1953.6483 1967.6097 C 2245.469 2186.3323 2690.3953 2450.2444 3075.6882 2434.8726 z M 3252.3699 1566.6339 C 2922.0144 1387.6317 2438.605 1170.3014 2073.225 1259.287 C 1985.2188 1275.2784 1883.1313 1310.15 1796.1584 1349.665 L 1944.8796 1469.4984 C 2338.5303 1479.8673 2846.133 1566.3246 3252.3699 1566.6339 z M 1613.751 1477.546 C 1611.8422 1436.2773 1575.0618 1408.2664 1537.0951 1432.5117 C 1525.0237 1454.3838 1519.195 1481.8273 1540.3445 1503.442 C 1568.6655 1526.9136 1597.9147 1492.4543 1613.751 1477.546 z M 752.7864 1911.5359 C 809.5309 1807.1263 810.56287 1700.4476 758.4608 1596.2963 C 705.7409 1507.517 599.3195 1485.1804 500.7388 1476.7203 C 414.12723 1473.5734 327.5149 1546.2582 278.30167 1610.0696 C 238.89062 1680.5867 224.03345 1767.7153 240.38617 1840.3993 C 275.2586 1929.9005 336.74875 1980.2999 407.57513 2025.6436 C 535.0437 2069.491 675.92426 2018.0603 752.7864 1911.5359 z M 906.40906 771.2864 C 1001.894 736.1054 1084.4305 677.86536 1113.2672 582.9991 C 1143.5995 496.4379 1108.6759 406.83365 1058.1733 338.07037 C 981.2081 259.91812 871.89795 227.05763 766.92096 261.51758 C 669.1667 297.93674 585.08185 375.16016 573.52673 484.62537 C 559.9077 574.1777 614.5884 682.9203 687.9438 732.8034 C 750.46515 779.64343 835.78815 780.52026 906.40906 771.2864 z" svg:height="25.457262mm" draw:style-name="style-31" svg:viewBox="0.0 0.0 3581.5894 2545.7263" svg:width="35.815895mm" svg:x="4.3796487mm" svg:y="1.0956667E-6mm"/>
              <draw:path svg:d="M 142.06677 260.14615 C 75.93408 212.22304 16.920244 139.22969 -1.8189894E-12 54.68042 L 14.23769 4.3329296 C 22.748976 8.717269 28.372265 2.4760795 32.963623 -2.4597955E-4 C 51.740715 98.528534 116.99654 204.43356 206.49767 245.28978 C 268.24524 274.435 338.40173 280.7801 399.7888 276.7051 L 425.06604 311.06116 C 336.1836 336.4927 220.32211 313.38242 142.06677 260.14615 z" svg:height="3.2141278mm" draw:style-name="style-32" svg:viewBox="0.0 0.0 425.06604 321.41278" svg:width="4.2506604mm" svg:x="5.5841455mm" svg:y="18.33951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9.99222mm" fo:page-width="73.79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