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.895346mm" fo:page-width="146.267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acec1" draw:opacity="100.0%" draw:stroke="solid" svg:stroke-color="#dacec1" draw:stroke-linejoin="miter" svg:stroke-opacity="100.0%" svg:stroke-width="0.12093726mm"/>
    </style:style>
    <style:style style:family="graphic" style:name="style-3">
      <style:graphic-properties draw:fill="solid" draw:fill-color="#647784" draw:opacity="100.0%" draw:stroke="solid" svg:stroke-color="#647784" draw:stroke-linejoin="miter" svg:stroke-opacity="100.0%" svg:stroke-width="0.12093726mm"/>
    </style:style>
    <style:style style:family="graphic" style:name="style-4">
      <style:graphic-properties draw:fill="solid" draw:fill-color="#8b8684" draw:opacity="100.0%" draw:stroke="solid" svg:stroke-color="#8b8684" draw:stroke-linejoin="miter" svg:stroke-opacity="100.0%" svg:stroke-width="0.12093726mm"/>
    </style:style>
    <style:style style:family="graphic" style:name="style-5">
      <style:graphic-properties draw:fill="solid" draw:fill-color="#ebd7c4" draw:opacity="100.0%" draw:stroke="solid" svg:stroke-color="#ebd7c4" draw:stroke-linejoin="miter" svg:stroke-opacity="100.0%" svg:stroke-width="0.12093726mm"/>
    </style:style>
    <style:style style:family="graphic" style:name="style-6">
      <style:graphic-properties draw:fill="solid" draw:fill-color="#f1f9fc" draw:opacity="100.0%" draw:stroke="solid" svg:stroke-color="#f1f9fc" draw:stroke-linejoin="miter" svg:stroke-opacity="100.0%" svg:stroke-width="0.12093726mm"/>
    </style:style>
    <style:style style:family="graphic" style:name="style-7">
      <style:graphic-properties draw:fill="solid" draw:fill-color="#342e26" draw:opacity="100.0%" draw:stroke="solid" svg:stroke-color="#342e26" draw:stroke-linejoin="miter" svg:stroke-opacity="100.0%" svg:stroke-width="0.12093726mm"/>
    </style:style>
    <style:style style:family="graphic" style:name="style-8">
      <style:graphic-properties draw:fill="solid" draw:fill-color="#dcd0bf" draw:opacity="100.0%" draw:stroke="solid" svg:stroke-color="#dcd0bf" draw:stroke-linejoin="miter" svg:stroke-opacity="100.0%" svg:stroke-width="0.12093726mm"/>
    </style:style>
    <style:style style:family="graphic" style:name="style-9">
      <style:graphic-properties draw:fill="solid" draw:fill-color="#685a4a" draw:opacity="100.0%" draw:stroke="solid" svg:stroke-color="#685a4a" draw:stroke-linejoin="miter" svg:stroke-opacity="100.0%" svg:stroke-width="0.12093726mm"/>
    </style:style>
    <style:style style:family="graphic" style:name="style-10">
      <style:graphic-properties draw:fill="solid" draw:fill-color="#312b27" draw:opacity="100.0%" draw:stroke="solid" svg:stroke-color="#312b27" draw:stroke-linejoin="miter" svg:stroke-opacity="100.0%" svg:stroke-width="0.12093726mm"/>
    </style:style>
    <style:style style:family="graphic" style:name="style-11">
      <style:graphic-properties draw:fill="solid" draw:fill-color="#98887a" draw:opacity="100.0%" draw:stroke="solid" svg:stroke-color="#98887a" draw:stroke-linejoin="miter" svg:stroke-opacity="100.0%" svg:stroke-width="0.12093726mm"/>
    </style:style>
    <style:style style:family="graphic" style:name="style-12">
      <style:graphic-properties draw:fill="solid" draw:fill-color="#472f20" draw:opacity="100.0%" draw:stroke="solid" svg:stroke-color="#472f20" draw:stroke-linejoin="miter" svg:stroke-opacity="100.0%" svg:stroke-width="0.12093726mm"/>
    </style:style>
    <style:style style:family="graphic" style:name="style-13">
      <style:graphic-properties draw:fill="solid" draw:fill-color="#5c5347" draw:opacity="100.0%" draw:stroke="solid" svg:stroke-color="#5c5347" draw:stroke-linejoin="miter" svg:stroke-opacity="100.0%" svg:stroke-width="0.12093726mm"/>
    </style:style>
    <style:style style:family="graphic" style:name="style-14">
      <style:graphic-properties draw:fill="solid" draw:fill-color="#413835" draw:opacity="100.0%" draw:stroke="solid" svg:stroke-color="#413835" draw:stroke-linejoin="miter" svg:stroke-opacity="100.0%" svg:stroke-width="0.12093726mm"/>
    </style:style>
    <style:style style:family="graphic" style:name="style-15">
      <style:graphic-properties draw:fill="solid" draw:fill-color="#91867b" draw:opacity="100.0%" draw:stroke="solid" svg:stroke-color="#91867b" draw:stroke-linejoin="miter" svg:stroke-opacity="100.0%" svg:stroke-width="0.12093726mm"/>
    </style:style>
    <style:style style:family="graphic" style:name="style-16">
      <style:graphic-properties draw:fill="solid" draw:fill-color="#e7d5b8" draw:opacity="100.0%" draw:stroke="solid" svg:stroke-color="#e7d5b8" draw:stroke-linejoin="miter" svg:stroke-opacity="100.0%" svg:stroke-width="0.12093726mm"/>
    </style:style>
    <style:style style:family="graphic" style:name="style-17">
      <style:graphic-properties draw:fill="solid" draw:fill-color="#6e6f6e" draw:opacity="100.0%" draw:stroke="solid" svg:stroke-color="#6e6f6e" draw:stroke-linejoin="miter" svg:stroke-opacity="100.0%" svg:stroke-width="0.12093726mm"/>
    </style:style>
    <style:style style:family="graphic" style:name="style-18">
      <style:graphic-properties draw:fill="solid" draw:fill-color="#dcf7f7" draw:opacity="100.0%" draw:stroke="solid" svg:stroke-color="#dcf7f7" draw:stroke-linejoin="miter" svg:stroke-opacity="100.0%" svg:stroke-width="0.12093726mm"/>
    </style:style>
    <style:style style:family="graphic" style:name="style-19">
      <style:graphic-properties draw:fill="solid" draw:fill-color="#d2c1b0" draw:opacity="100.0%" draw:stroke="solid" svg:stroke-color="#d2c1b0" draw:stroke-linejoin="miter" svg:stroke-opacity="100.0%" svg:stroke-width="0.12093726mm"/>
    </style:style>
    <style:style style:family="graphic" style:name="style-20">
      <style:graphic-properties draw:fill="solid" draw:fill-color="#e8ddd2" draw:opacity="100.0%" draw:stroke="solid" svg:stroke-color="#e8ddd2" draw:stroke-linejoin="miter" svg:stroke-opacity="100.0%" svg:stroke-width="0.12093726mm"/>
    </style:style>
    <style:style style:family="graphic" style:name="style-21">
      <style:graphic-properties draw:fill="solid" draw:fill-color="#8d9297" draw:opacity="100.0%" draw:stroke="solid" svg:stroke-color="#8d9297" draw:stroke-linejoin="miter" svg:stroke-opacity="100.0%" svg:stroke-width="0.12093726mm"/>
    </style:style>
    <style:style style:family="graphic" style:name="style-22">
      <style:graphic-properties draw:fill="solid" draw:fill-color="#3e2f22" draw:opacity="100.0%" draw:stroke="solid" svg:stroke-color="#3e2f22" draw:stroke-linejoin="miter" svg:stroke-opacity="100.0%" svg:stroke-width="0.12093726mm"/>
    </style:style>
    <style:style style:family="graphic" style:name="style-23">
      <style:graphic-properties draw:fill="solid" draw:fill-color="#c0ada2" draw:opacity="100.0%" draw:stroke="solid" svg:stroke-color="#c0ada2" draw:stroke-linejoin="miter" svg:stroke-opacity="100.0%" svg:stroke-width="0.12093726mm"/>
    </style:style>
    <style:style style:family="graphic" style:name="style-24">
      <style:graphic-properties draw:fill="solid" draw:fill-color="#423732" draw:opacity="100.0%" draw:stroke="solid" svg:stroke-color="#423732" draw:stroke-linejoin="miter" svg:stroke-opacity="100.0%" svg:stroke-width="0.12093726mm"/>
    </style:style>
    <style:style style:family="graphic" style:name="style-25">
      <style:graphic-properties draw:fill="solid" draw:fill-color="#484942" draw:opacity="100.0%" draw:stroke="solid" svg:stroke-color="#484942" draw:stroke-linejoin="miter" svg:stroke-opacity="100.0%" svg:stroke-width="0.12093726mm"/>
    </style:style>
    <style:style style:family="graphic" style:name="style-26">
      <style:graphic-properties draw:fill="solid" draw:fill-color="#746154" draw:opacity="100.0%" draw:stroke="solid" svg:stroke-color="#746154" draw:stroke-linejoin="miter" svg:stroke-opacity="100.0%" svg:stroke-width="0.12093726mm"/>
    </style:style>
    <style:style style:family="graphic" style:name="style-27">
      <style:graphic-properties draw:fill="solid" draw:fill-color="#7b7067" draw:opacity="100.0%" draw:stroke="solid" svg:stroke-color="#7b7067" draw:stroke-linejoin="miter" svg:stroke-opacity="100.0%" svg:stroke-width="0.12093726mm"/>
    </style:style>
    <style:style style:family="graphic" style:name="style-28">
      <style:graphic-properties draw:fill="solid" draw:fill-color="#8f8078" draw:opacity="100.0%" draw:stroke="solid" svg:stroke-color="#8f8078" draw:stroke-linejoin="miter" svg:stroke-opacity="100.0%" svg:stroke-width="0.12093726mm"/>
    </style:style>
    <style:style style:family="graphic" style:name="style-29">
      <style:graphic-properties draw:fill="solid" draw:fill-color="#c9ac96" draw:opacity="100.0%" draw:stroke="solid" svg:stroke-color="#c9ac96" draw:stroke-linejoin="miter" svg:stroke-opacity="100.0%" svg:stroke-width="0.12093726mm"/>
    </style:style>
    <style:style style:family="graphic" style:name="style-30">
      <style:graphic-properties draw:fill="solid" draw:fill-color="#958c82" draw:opacity="100.0%" draw:stroke="solid" svg:stroke-color="#958c82" draw:stroke-linejoin="miter" svg:stroke-opacity="100.0%" svg:stroke-width="0.12093726mm"/>
    </style:style>
    <style:style style:family="graphic" style:name="style-31">
      <style:graphic-properties draw:fill="solid" draw:fill-color="#dbedea" draw:opacity="100.0%" draw:stroke="solid" svg:stroke-color="#dbedea" draw:stroke-linejoin="miter" svg:stroke-opacity="100.0%" svg:stroke-width="0.12093726mm"/>
    </style:style>
    <style:style style:family="graphic" style:name="style-32">
      <style:graphic-properties draw:fill="solid" draw:fill-color="#3b2d2a" draw:opacity="100.0%" draw:stroke="solid" svg:stroke-color="#3b2d2a" draw:stroke-linejoin="miter" svg:stroke-opacity="100.0%" svg:stroke-width="0.12093726mm"/>
    </style:style>
    <style:style style:family="graphic" style:name="style-33">
      <style:graphic-properties draw:fill="solid" draw:fill-color="#553b2b" draw:opacity="100.0%" draw:stroke="solid" svg:stroke-color="#553b2b" draw:stroke-linejoin="miter" svg:stroke-opacity="100.0%" svg:stroke-width="0.12093726mm"/>
    </style:style>
    <style:style style:family="graphic" style:name="style-34">
      <style:graphic-properties draw:fill="solid" draw:fill-color="#b3b2b1" draw:opacity="100.0%" draw:stroke="solid" svg:stroke-color="#b3b2b1" draw:stroke-linejoin="miter" svg:stroke-opacity="100.0%" svg:stroke-width="0.12093726mm"/>
    </style:style>
    <style:style style:family="graphic" style:name="style-35">
      <style:graphic-properties draw:fill="solid" draw:fill-color="#b49987" draw:opacity="100.0%" draw:stroke="solid" svg:stroke-color="#b49987" draw:stroke-linejoin="miter" svg:stroke-opacity="100.0%" svg:stroke-width="0.12093726mm"/>
    </style:style>
    <style:style style:family="graphic" style:name="style-36">
      <style:graphic-properties draw:fill="solid" draw:fill-color="#bb9f90" draw:opacity="100.0%" draw:stroke="solid" svg:stroke-color="#bb9f90" draw:stroke-linejoin="miter" svg:stroke-opacity="100.0%" svg:stroke-width="0.12093726mm"/>
    </style:style>
    <style:style style:family="graphic" style:name="style-37">
      <style:graphic-properties draw:fill="solid" draw:fill-color="#867c74" draw:opacity="100.0%" draw:stroke="solid" svg:stroke-color="#867c74" draw:stroke-linejoin="miter" svg:stroke-opacity="100.0%" svg:stroke-width="0.12093726mm"/>
    </style:style>
    <style:style style:family="graphic" style:name="style-38">
      <style:graphic-properties draw:fill="solid" draw:fill-color="#dbe7e3" draw:opacity="100.0%" draw:stroke="solid" svg:stroke-color="#dbe7e3" draw:stroke-linejoin="miter" svg:stroke-opacity="100.0%" svg:stroke-width="0.12093726mm"/>
    </style:style>
    <style:style style:family="graphic" style:name="style-39">
      <style:graphic-properties draw:fill="solid" draw:fill-color="#c2b1a4" draw:opacity="100.0%" draw:stroke="solid" svg:stroke-color="#c2b1a4" draw:stroke-linejoin="miter" svg:stroke-opacity="100.0%" svg:stroke-width="0.12093726mm"/>
    </style:style>
    <style:style style:family="graphic" style:name="style-40">
      <style:graphic-properties draw:fill="solid" draw:fill-color="#668a9d" draw:opacity="100.0%" draw:stroke="solid" svg:stroke-color="#668a9d" draw:stroke-linejoin="miter" svg:stroke-opacity="100.0%" svg:stroke-width="0.12093726mm"/>
    </style:style>
    <style:style style:family="graphic" style:name="style-41">
      <style:graphic-properties draw:fill="solid" draw:fill-color="#443c35" draw:opacity="100.0%" draw:stroke="solid" svg:stroke-color="#443c35" draw:stroke-linejoin="miter" svg:stroke-opacity="100.0%" svg:stroke-width="0.12093726mm"/>
    </style:style>
    <style:style style:family="graphic" style:name="style-42">
      <style:graphic-properties draw:fill="solid" draw:fill-color="#d6dddc" draw:opacity="100.0%" draw:stroke="solid" svg:stroke-color="#d6dddc" draw:stroke-linejoin="miter" svg:stroke-opacity="100.0%" svg:stroke-width="0.12093726mm"/>
    </style:style>
    <style:style style:family="graphic" style:name="style-43">
      <style:graphic-properties draw:fill="solid" draw:fill-color="#61737d" draw:opacity="100.0%" draw:stroke="solid" svg:stroke-color="#61737d" draw:stroke-linejoin="miter" svg:stroke-opacity="100.0%" svg:stroke-width="0.12093726mm"/>
    </style:style>
    <style:style style:family="graphic" style:name="style-44">
      <style:graphic-properties draw:fill="solid" draw:fill-color="#483c34" draw:opacity="100.0%" draw:stroke="solid" svg:stroke-color="#483c34" draw:stroke-linejoin="miter" svg:stroke-opacity="100.0%" svg:stroke-width="0.12093726mm"/>
    </style:style>
    <style:style style:family="graphic" style:name="style-45">
      <style:graphic-properties draw:fill="solid" draw:fill-color="#918f91" draw:opacity="100.0%" draw:stroke="solid" svg:stroke-color="#918f91" draw:stroke-linejoin="miter" svg:stroke-opacity="100.0%" svg:stroke-width="0.12093726mm"/>
    </style:style>
    <style:style style:family="graphic" style:name="style-46">
      <style:graphic-properties draw:fill="solid" draw:fill-color="#beb0a3" draw:opacity="100.0%" draw:stroke="solid" svg:stroke-color="#beb0a3" draw:stroke-linejoin="miter" svg:stroke-opacity="100.0%" svg:stroke-width="0.12093726mm"/>
    </style:style>
    <style:style style:family="graphic" style:name="style-47">
      <style:graphic-properties draw:fill="solid" draw:fill-color="#4c545d" draw:opacity="100.0%" draw:stroke="solid" svg:stroke-color="#4c545d" draw:stroke-linejoin="miter" svg:stroke-opacity="100.0%" svg:stroke-width="0.12093726mm"/>
    </style:style>
    <style:style style:family="graphic" style:name="style-48">
      <style:graphic-properties draw:fill="solid" draw:fill-color="#686463" draw:opacity="100.0%" draw:stroke="solid" svg:stroke-color="#686463" draw:stroke-linejoin="miter" svg:stroke-opacity="100.0%" svg:stroke-width="0.12093726mm"/>
    </style:style>
    <style:style style:family="graphic" style:name="style-49">
      <style:graphic-properties draw:fill="solid" draw:fill-color="#645447" draw:opacity="100.0%" draw:stroke="solid" svg:stroke-color="#645447" draw:stroke-linejoin="miter" svg:stroke-opacity="100.0%" svg:stroke-width="0.12093726mm"/>
    </style:style>
    <style:style style:family="graphic" style:name="style-50">
      <style:graphic-properties draw:fill="solid" draw:fill-color="#d9cbba" draw:opacity="100.0%" draw:stroke="solid" svg:stroke-color="#d9cbba" draw:stroke-linejoin="miter" svg:stroke-opacity="100.0%" svg:stroke-width="0.12093726mm"/>
    </style:style>
    <style:style style:family="graphic" style:name="style-51">
      <style:graphic-properties draw:fill="solid" draw:fill-color="#b2b2b3" draw:opacity="100.0%" draw:stroke="solid" svg:stroke-color="#b2b2b3" draw:stroke-linejoin="miter" svg:stroke-opacity="100.0%" svg:stroke-width="0.12093726mm"/>
    </style:style>
    <style:style style:family="graphic" style:name="style-52">
      <style:graphic-properties draw:fill="solid" draw:fill-color="#ad9d95" draw:opacity="100.0%" draw:stroke="solid" svg:stroke-color="#ad9d95" draw:stroke-linejoin="miter" svg:stroke-opacity="100.0%" svg:stroke-width="0.12093726mm"/>
    </style:style>
    <style:style style:family="graphic" style:name="style-53">
      <style:graphic-properties draw:fill="solid" draw:fill-color="#f7f4e6" draw:opacity="100.0%" draw:stroke="solid" svg:stroke-color="#f7f4e6" draw:stroke-linejoin="miter" svg:stroke-opacity="100.0%" svg:stroke-width="0.12093726mm"/>
    </style:style>
    <style:style style:family="graphic" style:name="style-54">
      <style:graphic-properties draw:fill="solid" draw:fill-color="#7d746d" draw:opacity="100.0%" draw:stroke="solid" svg:stroke-color="#7d746d" draw:stroke-linejoin="miter" svg:stroke-opacity="100.0%" svg:stroke-width="0.12093726mm"/>
    </style:style>
    <style:style style:family="graphic" style:name="style-55">
      <style:graphic-properties draw:fill="solid" draw:fill-color="#e4efef" draw:opacity="100.0%" draw:stroke="solid" svg:stroke-color="#e4efef" draw:stroke-linejoin="miter" svg:stroke-opacity="100.0%" svg:stroke-width="0.12093726mm"/>
    </style:style>
    <style:style style:family="graphic" style:name="style-56">
      <style:graphic-properties draw:fill="solid" draw:fill-color="#9a9fa2" draw:opacity="100.0%" draw:stroke="solid" svg:stroke-color="#9a9fa2" draw:stroke-linejoin="miter" svg:stroke-opacity="100.0%" svg:stroke-width="0.12093726mm"/>
    </style:style>
    <style:style style:family="graphic" style:name="style-57">
      <style:graphic-properties draw:fill="solid" draw:fill-color="#98887a" draw:opacity="100.0%" draw:stroke="solid" svg:stroke-color="#98887a" draw:stroke-linejoin="miter" svg:stroke-opacity="100.0%" svg:stroke-width="0.12093726mm"/>
    </style:style>
    <style:style style:family="graphic" style:name="style-58">
      <style:graphic-properties draw:fill="solid" draw:fill-color="#30302e" draw:opacity="100.0%" draw:stroke="solid" svg:stroke-color="#30302e" draw:stroke-linejoin="miter" svg:stroke-opacity="100.0%" svg:stroke-width="0.12093726mm"/>
    </style:style>
    <style:style style:family="graphic" style:name="style-59">
      <style:graphic-properties draw:fill="solid" draw:fill-color="#4b4541" draw:opacity="100.0%" draw:stroke="solid" svg:stroke-color="#4b4541" draw:stroke-linejoin="miter" svg:stroke-opacity="100.0%" svg:stroke-width="0.12093726mm"/>
    </style:style>
    <style:style style:family="graphic" style:name="style-60">
      <style:graphic-properties draw:fill="solid" draw:fill-color="#2f3537" draw:opacity="100.0%" draw:stroke="solid" svg:stroke-color="#2f3537" draw:stroke-linejoin="miter" svg:stroke-opacity="100.0%" svg:stroke-width="0.12093726mm"/>
    </style:style>
    <style:style style:family="graphic" style:name="style-61">
      <style:graphic-properties draw:fill="solid" draw:fill-color="#7f7772" draw:opacity="100.0%" draw:stroke="solid" svg:stroke-color="#7f7772" draw:stroke-linejoin="miter" svg:stroke-opacity="100.0%" svg:stroke-width="0.12093726mm"/>
    </style:style>
    <style:style style:family="graphic" style:name="style-62">
      <style:graphic-properties draw:fill="solid" draw:fill-color="#6a91a8" draw:opacity="100.0%" draw:stroke="solid" svg:stroke-color="#6a91a8" draw:stroke-linejoin="miter" svg:stroke-opacity="100.0%" svg:stroke-width="0.12093726mm"/>
    </style:style>
    <style:style style:family="graphic" style:name="style-63">
      <style:graphic-properties draw:fill="solid" draw:fill-color="#8c7d74" draw:opacity="100.0%" draw:stroke="solid" svg:stroke-color="#8c7d74" draw:stroke-linejoin="miter" svg:stroke-opacity="100.0%" svg:stroke-width="0.12093726mm"/>
    </style:style>
    <style:style style:family="graphic" style:name="style-64">
      <style:graphic-properties draw:fill="solid" draw:fill-color="#413b34" draw:opacity="100.0%" draw:stroke="solid" svg:stroke-color="#413b34" draw:stroke-linejoin="miter" svg:stroke-opacity="100.0%" svg:stroke-width="0.12093726mm"/>
    </style:style>
    <style:style style:family="graphic" style:name="style-65">
      <style:graphic-properties draw:fill="solid" draw:fill-color="#b5a195" draw:opacity="100.0%" draw:stroke="solid" svg:stroke-color="#b5a195" draw:stroke-linejoin="miter" svg:stroke-opacity="100.0%" svg:stroke-width="0.12093726mm"/>
    </style:style>
    <style:style style:family="graphic" style:name="style-66">
      <style:graphic-properties draw:fill="solid" draw:fill-color="#eefafc" draw:opacity="100.0%" draw:stroke="solid" svg:stroke-color="#eefafc" draw:stroke-linejoin="miter" svg:stroke-opacity="100.0%" svg:stroke-width="0.12093726mm"/>
    </style:style>
    <style:style style:family="graphic" style:name="style-67">
      <style:graphic-properties draw:fill="solid" draw:fill-color="#424446" draw:opacity="100.0%" draw:stroke="solid" svg:stroke-color="#424446" draw:stroke-linejoin="miter" svg:stroke-opacity="100.0%" svg:stroke-width="0.12093726mm"/>
    </style:style>
    <style:style style:family="graphic" style:name="style-68">
      <style:graphic-properties draw:fill="solid" draw:fill-color="#978f8b" draw:opacity="100.0%" draw:stroke="solid" svg:stroke-color="#978f8b" draw:stroke-linejoin="miter" svg:stroke-opacity="100.0%" svg:stroke-width="0.12093726mm"/>
    </style:style>
    <style:style style:family="graphic" style:name="style-69">
      <style:graphic-properties draw:fill="solid" draw:fill-color="#a39283" draw:opacity="100.0%" draw:stroke="solid" svg:stroke-color="#a39283" draw:stroke-linejoin="miter" svg:stroke-opacity="100.0%" svg:stroke-width="0.12093726mm"/>
    </style:style>
    <style:style style:family="graphic" style:name="style-70">
      <style:graphic-properties draw:fill="solid" draw:fill-color="#2c2c2d" draw:opacity="100.0%" draw:stroke="solid" svg:stroke-color="#2c2c2d" draw:stroke-linejoin="miter" svg:stroke-opacity="100.0%" svg:stroke-width="0.12093726mm"/>
    </style:style>
    <style:style style:family="graphic" style:name="style-71">
      <style:graphic-properties draw:fill="solid" draw:fill-color="#866e5a" draw:opacity="100.0%" draw:stroke="solid" svg:stroke-color="#866e5a" draw:stroke-linejoin="miter" svg:stroke-opacity="100.0%" svg:stroke-width="0.12093726mm"/>
    </style:style>
    <style:style style:family="graphic" style:name="style-72">
      <style:graphic-properties draw:fill="solid" draw:fill-color="#827169" draw:opacity="100.0%" draw:stroke="solid" svg:stroke-color="#827169" draw:stroke-linejoin="miter" svg:stroke-opacity="100.0%" svg:stroke-width="0.12093726mm"/>
    </style:style>
    <style:style style:family="graphic" style:name="style-73">
      <style:graphic-properties draw:fill="solid" draw:fill-color="#2b2d2d" draw:opacity="100.0%" draw:stroke="solid" svg:stroke-color="#2b2d2d" draw:stroke-linejoin="miter" svg:stroke-opacity="100.0%" svg:stroke-width="0.12093726mm"/>
    </style:style>
    <style:style style:family="graphic" style:name="style-74">
      <style:graphic-properties draw:fill="solid" draw:fill-color="#6a6567" draw:opacity="100.0%" draw:stroke="solid" svg:stroke-color="#6a6567" draw:stroke-linejoin="miter" svg:stroke-opacity="100.0%" svg:stroke-width="0.12093726mm"/>
    </style:style>
    <style:style style:family="graphic" style:name="style-75">
      <style:graphic-properties draw:fill="solid" draw:fill-color="#788a97" draw:opacity="100.0%" draw:stroke="solid" svg:stroke-color="#788a97" draw:stroke-linejoin="miter" svg:stroke-opacity="100.0%" svg:stroke-width="0.12093726mm"/>
    </style:style>
    <style:style style:family="graphic" style:name="style-76">
      <style:graphic-properties draw:fill="solid" draw:fill-color="#cdc7bd" draw:opacity="100.0%" draw:stroke="solid" svg:stroke-color="#cdc7bd" draw:stroke-linejoin="miter" svg:stroke-opacity="100.0%" svg:stroke-width="0.12093726mm"/>
    </style:style>
    <style:style style:family="graphic" style:name="style-77">
      <style:graphic-properties draw:fill="solid" draw:fill-color="#443226" draw:opacity="100.0%" draw:stroke="solid" svg:stroke-color="#443226" draw:stroke-linejoin="miter" svg:stroke-opacity="100.0%" svg:stroke-width="0.12093726mm"/>
    </style:style>
    <style:style style:family="graphic" style:name="style-78">
      <style:graphic-properties draw:fill="solid" draw:fill-color="#b0a394" draw:opacity="100.0%" draw:stroke="solid" svg:stroke-color="#b0a394" draw:stroke-linejoin="miter" svg:stroke-opacity="100.0%" svg:stroke-width="0.12093726mm"/>
    </style:style>
    <style:style style:family="graphic" style:name="style-79">
      <style:graphic-properties draw:fill="solid" draw:fill-color="#645950" draw:opacity="100.0%" draw:stroke="solid" svg:stroke-color="#645950" draw:stroke-linejoin="miter" svg:stroke-opacity="100.0%" svg:stroke-width="0.12093726mm"/>
    </style:style>
    <style:style style:family="graphic" style:name="style-80">
      <style:graphic-properties draw:fill="solid" draw:fill-color="#c5b8ac" draw:opacity="100.0%" draw:stroke="solid" svg:stroke-color="#c5b8ac" draw:stroke-linejoin="miter" svg:stroke-opacity="100.0%" svg:stroke-width="0.12093726mm"/>
    </style:style>
    <style:style style:family="graphic" style:name="style-81">
      <style:graphic-properties draw:fill="solid" draw:fill-color="#856857" draw:opacity="100.0%" draw:stroke="solid" svg:stroke-color="#856857" draw:stroke-linejoin="miter" svg:stroke-opacity="100.0%" svg:stroke-width="0.12093726mm"/>
    </style:style>
    <style:style style:family="graphic" style:name="style-82">
      <style:graphic-properties draw:fill="solid" draw:fill-color="#d5c6b4" draw:opacity="100.0%" draw:stroke="solid" svg:stroke-color="#d5c6b4" draw:stroke-linejoin="miter" svg:stroke-opacity="100.0%" svg:stroke-width="0.12093726mm"/>
    </style:style>
    <style:style style:family="graphic" style:name="style-83">
      <style:graphic-properties draw:fill="solid" draw:fill-color="#9d8d7c" draw:opacity="100.0%" draw:stroke="solid" svg:stroke-color="#9d8d7c" draw:stroke-linejoin="miter" svg:stroke-opacity="100.0%" svg:stroke-width="0.12093726mm"/>
    </style:style>
    <style:style style:family="graphic" style:name="style-84">
      <style:graphic-properties draw:fill="solid" draw:fill-color="#1f1e1a" draw:opacity="100.0%" draw:stroke="solid" svg:stroke-color="#1f1e1a" draw:stroke-linejoin="miter" svg:stroke-opacity="100.0%" svg:stroke-width="0.12093726mm"/>
    </style:style>
    <style:style style:family="graphic" style:name="style-85">
      <style:graphic-properties draw:fill="solid" draw:fill-color="#9a9694" draw:opacity="100.0%" draw:stroke="solid" svg:stroke-color="#9a9694" draw:stroke-linejoin="miter" svg:stroke-opacity="100.0%" svg:stroke-width="0.12093726mm"/>
    </style:style>
    <style:style style:family="graphic" style:name="style-86">
      <style:graphic-properties draw:fill="solid" draw:fill-color="#1d1815" draw:opacity="100.0%" draw:stroke="solid" svg:stroke-color="#1d1815" draw:stroke-linejoin="miter" svg:stroke-opacity="100.0%" svg:stroke-width="0.12093726mm"/>
    </style:style>
    <style:style style:family="graphic" style:name="style-87">
      <style:graphic-properties draw:fill="solid" draw:fill-color="#a0b0be" draw:opacity="100.0%" draw:stroke="solid" svg:stroke-color="#a0b0be" draw:stroke-linejoin="miter" svg:stroke-opacity="100.0%" svg:stroke-width="0.12093726mm"/>
    </style:style>
    <style:style style:family="graphic" style:name="style-88">
      <style:graphic-properties draw:fill="solid" draw:fill-color="#3c3d3d" draw:opacity="100.0%" draw:stroke="solid" svg:stroke-color="#3c3d3d" draw:stroke-linejoin="miter" svg:stroke-opacity="100.0%" svg:stroke-width="0.12093726mm"/>
    </style:style>
    <style:style style:family="graphic" style:name="style-89">
      <style:graphic-properties draw:fill="solid" draw:fill-color="#2e3337" draw:opacity="100.0%" draw:stroke="solid" svg:stroke-color="#2e3337" draw:stroke-linejoin="miter" svg:stroke-opacity="100.0%" svg:stroke-width="0.12093726mm"/>
    </style:style>
    <style:style style:family="graphic" style:name="style-90">
      <style:graphic-properties draw:fill="solid" draw:fill-color="#a49f99" draw:opacity="100.0%" draw:stroke="solid" svg:stroke-color="#a49f99" draw:stroke-linejoin="miter" svg:stroke-opacity="100.0%" svg:stroke-width="0.12093726mm"/>
    </style:style>
    <style:style style:family="graphic" style:name="style-91">
      <style:graphic-properties draw:fill="solid" draw:fill-color="#726e6e" draw:opacity="100.0%" draw:stroke="solid" svg:stroke-color="#726e6e" draw:stroke-linejoin="miter" svg:stroke-opacity="100.0%" svg:stroke-width="0.12093726mm"/>
    </style:style>
    <style:style style:family="graphic" style:name="style-92">
      <style:graphic-properties draw:fill="solid" draw:fill-color="#c7a793" draw:opacity="100.0%" draw:stroke="solid" svg:stroke-color="#c7a793" draw:stroke-linejoin="miter" svg:stroke-opacity="100.0%" svg:stroke-width="0.12093726mm"/>
    </style:style>
    <style:style style:family="graphic" style:name="style-93">
      <style:graphic-properties draw:fill="solid" draw:fill-color="#786e6e" draw:opacity="100.0%" draw:stroke="solid" svg:stroke-color="#786e6e" draw:stroke-linejoin="miter" svg:stroke-opacity="100.0%" svg:stroke-width="0.12093726mm"/>
    </style:style>
    <style:style style:family="graphic" style:name="style-94">
      <style:graphic-properties draw:fill="solid" draw:fill-color="#444747" draw:opacity="100.0%" draw:stroke="solid" svg:stroke-color="#444747" draw:stroke-linejoin="miter" svg:stroke-opacity="100.0%" svg:stroke-width="0.12093726mm"/>
    </style:style>
    <style:style style:family="graphic" style:name="style-95">
      <style:graphic-properties draw:fill="solid" draw:fill-color="#322e2a" draw:opacity="100.0%" draw:stroke="solid" svg:stroke-color="#322e2a" draw:stroke-linejoin="miter" svg:stroke-opacity="100.0%" svg:stroke-width="0.12093726mm"/>
    </style:style>
    <style:style style:family="graphic" style:name="style-96">
      <style:graphic-properties draw:fill="solid" draw:fill-color="#52504c" draw:opacity="100.0%" draw:stroke="solid" svg:stroke-color="#52504c" draw:stroke-linejoin="miter" svg:stroke-opacity="100.0%" svg:stroke-width="0.12093726mm"/>
    </style:style>
    <style:style style:family="graphic" style:name="style-97">
      <style:graphic-properties draw:fill="solid" draw:fill-color="#75695c" draw:opacity="100.0%" draw:stroke="solid" svg:stroke-color="#75695c" draw:stroke-linejoin="miter" svg:stroke-opacity="100.0%" svg:stroke-width="0.12093726mm"/>
    </style:style>
    <style:style style:family="graphic" style:name="style-98">
      <style:graphic-properties draw:fill="solid" draw:fill-color="#765d57" draw:opacity="100.0%" draw:stroke="solid" svg:stroke-color="#765d57" draw:stroke-linejoin="miter" svg:stroke-opacity="100.0%" svg:stroke-width="0.12093726mm"/>
    </style:style>
    <style:style style:family="graphic" style:name="style-99">
      <style:graphic-properties draw:fill="solid" draw:fill-color="#907e78" draw:opacity="100.0%" draw:stroke="solid" svg:stroke-color="#907e78" draw:stroke-linejoin="miter" svg:stroke-opacity="100.0%" svg:stroke-width="0.12093726mm"/>
    </style:style>
    <style:style style:family="graphic" style:name="style-100">
      <style:graphic-properties draw:fill="solid" draw:fill-color="#aba39c" draw:opacity="100.0%" draw:stroke="solid" svg:stroke-color="#aba39c" draw:stroke-linejoin="miter" svg:stroke-opacity="100.0%" svg:stroke-width="0.12093726mm"/>
    </style:style>
    <style:style style:family="graphic" style:name="style-101">
      <style:graphic-properties draw:fill="solid" draw:fill-color="#4e4c4a" draw:opacity="100.0%" draw:stroke="solid" svg:stroke-color="#4e4c4a" draw:stroke-linejoin="miter" svg:stroke-opacity="100.0%" svg:stroke-width="0.12093726mm"/>
    </style:style>
    <style:style style:family="graphic" style:name="style-102">
      <style:graphic-properties draw:fill="solid" draw:fill-color="#25241e" draw:opacity="100.0%" draw:stroke="solid" svg:stroke-color="#25241e" draw:stroke-linejoin="miter" svg:stroke-opacity="100.0%" svg:stroke-width="0.12093726mm"/>
    </style:style>
    <style:style style:family="graphic" style:name="style-103">
      <style:graphic-properties draw:fill="solid" draw:fill-color="#a8927f" draw:opacity="100.0%" draw:stroke="solid" svg:stroke-color="#a8927f" draw:stroke-linejoin="miter" svg:stroke-opacity="100.0%" svg:stroke-width="0.12093726mm"/>
    </style:style>
    <style:style style:family="graphic" style:name="style-104">
      <style:graphic-properties draw:fill="solid" draw:fill-color="#554d4a" draw:opacity="100.0%" draw:stroke="solid" svg:stroke-color="#554d4a" draw:stroke-linejoin="miter" svg:stroke-opacity="100.0%" svg:stroke-width="0.12093726mm"/>
    </style:style>
    <style:style style:family="graphic" style:name="style-105">
      <style:graphic-properties draw:fill="solid" draw:fill-color="#1a1817" draw:opacity="100.0%" draw:stroke="solid" svg:stroke-color="#1a1817" draw:stroke-linejoin="miter" svg:stroke-opacity="100.0%" svg:stroke-width="0.12093726mm"/>
    </style:style>
    <style:style style:family="graphic" style:name="style-106">
      <style:graphic-properties draw:fill="solid" draw:fill-color="#323c49" draw:opacity="100.0%" draw:stroke="solid" svg:stroke-color="#323c49" draw:stroke-linejoin="miter" svg:stroke-opacity="100.0%" svg:stroke-width="0.12093726mm"/>
    </style:style>
    <style:style style:family="graphic" style:name="style-107">
      <style:graphic-properties draw:fill="solid" draw:fill-color="#645b5a" draw:opacity="100.0%" draw:stroke="solid" svg:stroke-color="#645b5a" draw:stroke-linejoin="miter" svg:stroke-opacity="100.0%" svg:stroke-width="0.12093726mm"/>
    </style:style>
    <style:style style:family="graphic" style:name="style-108">
      <style:graphic-properties draw:fill="solid" draw:fill-color="#48474c" draw:opacity="100.0%" draw:stroke="solid" svg:stroke-color="#48474c" draw:stroke-linejoin="miter" svg:stroke-opacity="100.0%" svg:stroke-width="0.12093726mm"/>
    </style:style>
    <style:style style:family="graphic" style:name="style-109">
      <style:graphic-properties draw:fill="solid" draw:fill-color="#baa089" draw:opacity="100.0%" draw:stroke="solid" svg:stroke-color="#baa089" draw:stroke-linejoin="miter" svg:stroke-opacity="100.0%" svg:stroke-width="0.12093726mm"/>
    </style:style>
    <style:style style:family="graphic" style:name="style-110">
      <style:graphic-properties draw:fill="solid" draw:fill-color="#6f5a4f" draw:opacity="100.0%" draw:stroke="solid" svg:stroke-color="#6f5a4f" draw:stroke-linejoin="miter" svg:stroke-opacity="100.0%" svg:stroke-width="0.12093726mm"/>
    </style:style>
    <style:style style:family="graphic" style:name="style-111">
      <style:graphic-properties draw:fill="solid" draw:fill-color="#6f7a80" draw:opacity="100.0%" draw:stroke="solid" svg:stroke-color="#6f7a80" draw:stroke-linejoin="miter" svg:stroke-opacity="100.0%" svg:stroke-width="0.12093726mm"/>
    </style:style>
    <style:style style:family="graphic" style:name="style-112">
      <style:graphic-properties draw:fill="solid" draw:fill-color="#4b443d" draw:opacity="100.0%" draw:stroke="solid" svg:stroke-color="#4b443d" draw:stroke-linejoin="miter" svg:stroke-opacity="100.0%" svg:stroke-width="0.12093726mm"/>
    </style:style>
    <style:style style:family="graphic" style:name="style-113">
      <style:graphic-properties draw:fill="solid" draw:fill-color="#7e6c5e" draw:opacity="100.0%" draw:stroke="solid" svg:stroke-color="#7e6c5e" draw:stroke-linejoin="miter" svg:stroke-opacity="100.0%" svg:stroke-width="0.12093726mm"/>
    </style:style>
    <style:style style:family="graphic" style:name="style-114">
      <style:graphic-properties draw:fill="solid" draw:fill-color="#bfb1a3" draw:opacity="100.0%" draw:stroke="solid" svg:stroke-color="#bfb1a3" draw:stroke-linejoin="miter" svg:stroke-opacity="100.0%" svg:stroke-width="0.12093726mm"/>
    </style:style>
    <style:style style:family="graphic" style:name="style-115">
      <style:graphic-properties draw:fill="solid" draw:fill-color="#a7aeb0" draw:opacity="100.0%" draw:stroke="solid" svg:stroke-color="#a7aeb0" draw:stroke-linejoin="miter" svg:stroke-opacity="100.0%" svg:stroke-width="0.12093726mm"/>
    </style:style>
    <style:style style:family="graphic" style:name="style-116">
      <style:graphic-properties draw:fill="solid" draw:fill-color="#2c3133" draw:opacity="100.0%" draw:stroke="solid" svg:stroke-color="#2c3133" draw:stroke-linejoin="miter" svg:stroke-opacity="100.0%" svg:stroke-width="0.12093726mm"/>
    </style:style>
    <style:style style:family="graphic" style:name="style-117">
      <style:graphic-properties draw:fill="solid" draw:fill-color="#4b697c" draw:opacity="100.0%" draw:stroke="solid" svg:stroke-color="#4b697c" draw:stroke-linejoin="miter" svg:stroke-opacity="100.0%" svg:stroke-width="0.12093726mm"/>
    </style:style>
    <style:style style:family="graphic" style:name="style-118">
      <style:graphic-properties draw:fill="solid" draw:fill-color="#cabfa9" draw:opacity="100.0%" draw:stroke="solid" svg:stroke-color="#cabfa9" draw:stroke-linejoin="miter" svg:stroke-opacity="100.0%" svg:stroke-width="0.12093726mm"/>
    </style:style>
    <style:style style:family="graphic" style:name="style-119">
      <style:graphic-properties draw:fill="solid" draw:fill-color="#3c3430" draw:opacity="100.0%" draw:stroke="solid" svg:stroke-color="#3c3430" draw:stroke-linejoin="miter" svg:stroke-opacity="100.0%" svg:stroke-width="0.12093726mm"/>
    </style:style>
    <style:style style:family="graphic" style:name="style-120">
      <style:graphic-properties draw:fill="solid" draw:fill-color="#afb0b1" draw:opacity="100.0%" draw:stroke="solid" svg:stroke-color="#afb0b1" draw:stroke-linejoin="miter" svg:stroke-opacity="100.0%" svg:stroke-width="0.12093726mm"/>
    </style:style>
    <style:style style:family="graphic" style:name="style-121">
      <style:graphic-properties draw:fill="solid" draw:fill-color="#776458" draw:opacity="100.0%" draw:stroke="solid" svg:stroke-color="#776458" draw:stroke-linejoin="miter" svg:stroke-opacity="100.0%" svg:stroke-width="0.12093726mm"/>
    </style:style>
    <style:style style:family="graphic" style:name="style-122">
      <style:graphic-properties draw:fill="solid" draw:fill-color="#aa9e93" draw:opacity="100.0%" draw:stroke="solid" svg:stroke-color="#aa9e93" draw:stroke-linejoin="miter" svg:stroke-opacity="100.0%" svg:stroke-width="0.12093726mm"/>
    </style:style>
    <style:style style:family="graphic" style:name="style-123">
      <style:graphic-properties draw:fill="solid" draw:fill-color="#080908" draw:opacity="100.0%" draw:stroke="solid" svg:stroke-color="#080908" draw:stroke-linejoin="miter" svg:stroke-opacity="100.0%" svg:stroke-width="0.12093726mm"/>
    </style:style>
    <style:style style:family="graphic" style:name="style-124">
      <style:graphic-properties draw:fill="solid" draw:fill-color="#5a7c8d" draw:opacity="100.0%" draw:stroke="solid" svg:stroke-color="#5a7c8d" draw:stroke-linejoin="miter" svg:stroke-opacity="100.0%" svg:stroke-width="0.12093726mm"/>
    </style:style>
    <style:style style:family="graphic" style:name="style-125">
      <style:graphic-properties draw:fill="solid" draw:fill-color="#d7ddec" draw:opacity="100.0%" draw:stroke="solid" svg:stroke-color="#d7ddec" draw:stroke-linejoin="miter" svg:stroke-opacity="100.0%" svg:stroke-width="0.12093726mm"/>
    </style:style>
    <style:style style:family="graphic" style:name="style-126">
      <style:graphic-properties draw:fill="solid" draw:fill-color="#f0ecd7" draw:opacity="100.0%" draw:stroke="solid" svg:stroke-color="#f0ecd7" draw:stroke-linejoin="miter" svg:stroke-opacity="100.0%" svg:stroke-width="0.12093726mm"/>
    </style:style>
    <style:style style:family="graphic" style:name="style-127">
      <style:graphic-properties draw:fill="solid" draw:fill-color="#c9bdb1" draw:opacity="100.0%" draw:stroke="solid" svg:stroke-color="#c9bdb1" draw:stroke-linejoin="miter" svg:stroke-opacity="100.0%" svg:stroke-width="0.12093726mm"/>
    </style:style>
    <style:style style:family="graphic" style:name="style-128">
      <style:graphic-properties draw:fill="solid" draw:fill-color="#483830" draw:opacity="100.0%" draw:stroke="solid" svg:stroke-color="#483830" draw:stroke-linejoin="miter" svg:stroke-opacity="100.0%" svg:stroke-width="0.12093726mm"/>
    </style:style>
    <style:style style:family="graphic" style:name="style-129">
      <style:graphic-properties draw:fill="solid" draw:fill-color="#c7c1b9" draw:opacity="100.0%" draw:stroke="solid" svg:stroke-color="#c7c1b9" draw:stroke-linejoin="miter" svg:stroke-opacity="100.0%" svg:stroke-width="0.12093726mm"/>
    </style:style>
    <style:style style:family="graphic" style:name="style-130">
      <style:graphic-properties draw:fill="solid" draw:fill-color="#675e56" draw:opacity="100.0%" draw:stroke="solid" svg:stroke-color="#675e56" draw:stroke-linejoin="miter" svg:stroke-opacity="100.0%" svg:stroke-width="0.12093726mm"/>
    </style:style>
    <style:style style:family="graphic" style:name="style-131">
      <style:graphic-properties draw:fill="solid" draw:fill-color="#a8a8aa" draw:opacity="100.0%" draw:stroke="solid" svg:stroke-color="#a8a8aa" draw:stroke-linejoin="miter" svg:stroke-opacity="100.0%" svg:stroke-width="0.12093726mm"/>
    </style:style>
    <style:style style:family="graphic" style:name="style-132">
      <style:graphic-properties draw:fill="solid" draw:fill-color="#7e6a5c" draw:opacity="100.0%" draw:stroke="solid" svg:stroke-color="#7e6a5c" draw:stroke-linejoin="miter" svg:stroke-opacity="100.0%" svg:stroke-width="0.12093726mm"/>
    </style:style>
    <style:style style:family="graphic" style:name="style-133">
      <style:graphic-properties draw:fill="solid" draw:fill-color="#7f817f" draw:opacity="100.0%" draw:stroke="solid" svg:stroke-color="#7f817f" draw:stroke-linejoin="miter" svg:stroke-opacity="100.0%" svg:stroke-width="0.12093726mm"/>
    </style:style>
    <style:style style:family="graphic" style:name="style-134">
      <style:graphic-properties draw:fill="solid" draw:fill-color="#ab6557" draw:opacity="100.0%" draw:stroke="solid" svg:stroke-color="#ab6557" draw:stroke-linejoin="miter" svg:stroke-opacity="100.0%" svg:stroke-width="0.12093726mm"/>
    </style:style>
    <style:style style:family="graphic" style:name="style-135">
      <style:graphic-properties draw:fill="solid" draw:fill-color="#b5a196" draw:opacity="100.0%" draw:stroke="solid" svg:stroke-color="#b5a196" draw:stroke-linejoin="miter" svg:stroke-opacity="100.0%" svg:stroke-width="0.12093726mm"/>
    </style:style>
    <style:style style:family="graphic" style:name="style-136">
      <style:graphic-properties draw:fill="solid" draw:fill-color="#5d6c74" draw:opacity="100.0%" draw:stroke="solid" svg:stroke-color="#5d6c74" draw:stroke-linejoin="miter" svg:stroke-opacity="100.0%" svg:stroke-width="0.12093726mm"/>
    </style:style>
    <style:style style:family="graphic" style:name="style-137">
      <style:graphic-properties draw:fill="solid" draw:fill-color="#d2d9d8" draw:opacity="100.0%" draw:stroke="solid" svg:stroke-color="#d2d9d8" draw:stroke-linejoin="miter" svg:stroke-opacity="100.0%" svg:stroke-width="0.12093726mm"/>
    </style:style>
    <style:style style:family="graphic" style:name="style-138">
      <style:graphic-properties draw:fill="solid" draw:fill-color="#cbbaaf" draw:opacity="100.0%" draw:stroke="solid" svg:stroke-color="#cbbaaf" draw:stroke-linejoin="miter" svg:stroke-opacity="100.0%" svg:stroke-width="0.12093726mm"/>
    </style:style>
    <style:style style:family="graphic" style:name="style-139">
      <style:graphic-properties draw:fill="solid" draw:fill-color="#83786f" draw:opacity="100.0%" draw:stroke="solid" svg:stroke-color="#83786f" draw:stroke-linejoin="miter" svg:stroke-opacity="100.0%" svg:stroke-width="0.12093726mm"/>
    </style:style>
    <style:style style:family="graphic" style:name="style-140">
      <style:graphic-properties draw:fill="solid" draw:fill-color="#837669" draw:opacity="100.0%" draw:stroke="solid" svg:stroke-color="#837669" draw:stroke-linejoin="miter" svg:stroke-opacity="100.0%" svg:stroke-width="0.12093726mm"/>
    </style:style>
    <style:style style:family="graphic" style:name="style-141">
      <style:graphic-properties draw:fill="solid" draw:fill-color="#d2a15b" draw:opacity="100.0%" draw:stroke="solid" svg:stroke-color="#d2a15b" draw:stroke-linejoin="miter" svg:stroke-opacity="100.0%" svg:stroke-width="0.12093726mm"/>
    </style:style>
    <style:style style:family="graphic" style:name="style-142">
      <style:graphic-properties draw:fill="solid" draw:fill-color="#f0e4d8" draw:opacity="100.0%" draw:stroke="solid" svg:stroke-color="#f0e4d8" draw:stroke-linejoin="miter" svg:stroke-opacity="100.0%" svg:stroke-width="0.12093726mm"/>
    </style:style>
    <style:style style:family="graphic" style:name="style-143">
      <style:graphic-properties draw:fill="solid" draw:fill-color="#abaaaa" draw:opacity="100.0%" draw:stroke="solid" svg:stroke-color="#abaaaa" draw:stroke-linejoin="miter" svg:stroke-opacity="100.0%" svg:stroke-width="0.12093726mm"/>
    </style:style>
    <style:style style:family="graphic" style:name="style-144">
      <style:graphic-properties draw:fill="solid" draw:fill-color="#d7e1e0" draw:opacity="100.0%" draw:stroke="solid" svg:stroke-color="#d7e1e0" draw:stroke-linejoin="miter" svg:stroke-opacity="100.0%" svg:stroke-width="0.12093726mm"/>
    </style:style>
    <style:style style:family="graphic" style:name="style-145">
      <style:graphic-properties draw:fill="solid" draw:fill-color="#4a4e4d" draw:opacity="100.0%" draw:stroke="solid" svg:stroke-color="#4a4e4d" draw:stroke-linejoin="miter" svg:stroke-opacity="100.0%" svg:stroke-width="0.12093726mm"/>
    </style:style>
    <style:style style:family="graphic" style:name="style-146">
      <style:graphic-properties draw:fill="solid" draw:fill-color="#807a72" draw:opacity="100.0%" draw:stroke="solid" svg:stroke-color="#807a72" draw:stroke-linejoin="miter" svg:stroke-opacity="100.0%" svg:stroke-width="0.12093726mm"/>
    </style:style>
    <style:style style:family="graphic" style:name="style-147">
      <style:graphic-properties draw:fill="solid" draw:fill-color="#535b5d" draw:opacity="100.0%" draw:stroke="solid" svg:stroke-color="#535b5d" draw:stroke-linejoin="miter" svg:stroke-opacity="100.0%" svg:stroke-width="0.12093726mm"/>
    </style:style>
    <style:style style:family="graphic" style:name="style-148">
      <style:graphic-properties draw:fill="solid" draw:fill-color="#d5e4e7" draw:opacity="100.0%" draw:stroke="solid" svg:stroke-color="#d5e4e7" draw:stroke-linejoin="miter" svg:stroke-opacity="100.0%" svg:stroke-width="0.12093726mm"/>
    </style:style>
    <style:style style:family="graphic" style:name="style-149">
      <style:graphic-properties draw:fill="solid" draw:fill-color="#aea7a6" draw:opacity="100.0%" draw:stroke="solid" svg:stroke-color="#aea7a6" draw:stroke-linejoin="miter" svg:stroke-opacity="100.0%" svg:stroke-width="0.12093726mm"/>
    </style:style>
    <style:style style:family="graphic" style:name="style-150">
      <style:graphic-properties draw:fill="solid" draw:fill-color="#60493b" draw:opacity="100.0%" draw:stroke="solid" svg:stroke-color="#60493b" draw:stroke-linejoin="miter" svg:stroke-opacity="100.0%" svg:stroke-width="0.12093726mm"/>
    </style:style>
    <style:style style:family="graphic" style:name="style-151">
      <style:graphic-properties draw:fill="solid" draw:fill-color="#cfc4bb" draw:opacity="100.0%" draw:stroke="solid" svg:stroke-color="#cfc4bb" draw:stroke-linejoin="miter" svg:stroke-opacity="100.0%" svg:stroke-width="0.12093726mm"/>
    </style:style>
    <style:style style:family="graphic" style:name="style-152">
      <style:graphic-properties draw:fill="solid" draw:fill-color="#b09b8b" draw:opacity="100.0%" draw:stroke="solid" svg:stroke-color="#b09b8b" draw:stroke-linejoin="miter" svg:stroke-opacity="100.0%" svg:stroke-width="0.12093726mm"/>
    </style:style>
    <style:style style:family="graphic" style:name="style-153">
      <style:graphic-properties draw:fill="solid" draw:fill-color="#e5ebea" draw:opacity="100.0%" draw:stroke="solid" svg:stroke-color="#e5ebea" draw:stroke-linejoin="miter" svg:stroke-opacity="100.0%" svg:stroke-width="0.12093726mm"/>
    </style:style>
    <style:style style:family="graphic" style:name="style-154">
      <style:graphic-properties draw:fill="solid" draw:fill-color="#4a4d4f" draw:opacity="100.0%" draw:stroke="solid" svg:stroke-color="#4a4d4f" draw:stroke-linejoin="miter" svg:stroke-opacity="100.0%" svg:stroke-width="0.12093726mm"/>
    </style:style>
    <style:style style:family="graphic" style:name="style-155">
      <style:graphic-properties draw:fill="solid" draw:fill-color="#2a2c2f" draw:opacity="100.0%" draw:stroke="solid" svg:stroke-color="#2a2c2f" draw:stroke-linejoin="miter" svg:stroke-opacity="100.0%" svg:stroke-width="0.12093726mm"/>
    </style:style>
    <style:style style:family="graphic" style:name="style-156">
      <style:graphic-properties draw:fill="solid" draw:fill-color="#8a766a" draw:opacity="100.0%" draw:stroke="solid" svg:stroke-color="#8a766a" draw:stroke-linejoin="miter" svg:stroke-opacity="100.0%" svg:stroke-width="0.12093726mm"/>
    </style:style>
    <style:style style:family="graphic" style:name="style-157">
      <style:graphic-properties draw:fill="solid" draw:fill-color="#83634b" draw:opacity="100.0%" draw:stroke="solid" svg:stroke-color="#83634b" draw:stroke-linejoin="miter" svg:stroke-opacity="100.0%" svg:stroke-width="0.12093726mm"/>
    </style:style>
    <style:style style:family="graphic" style:name="style-158">
      <style:graphic-properties draw:fill="solid" draw:fill-color="#68625c" draw:opacity="100.0%" draw:stroke="solid" svg:stroke-color="#68625c" draw:stroke-linejoin="miter" svg:stroke-opacity="100.0%" svg:stroke-width="0.12093726mm"/>
    </style:style>
    <style:style style:family="graphic" style:name="style-159">
      <style:graphic-properties draw:fill="solid" draw:fill-color="#eadccb" draw:opacity="100.0%" draw:stroke="solid" svg:stroke-color="#eadccb" draw:stroke-linejoin="miter" svg:stroke-opacity="100.0%" svg:stroke-width="0.12093726mm"/>
    </style:style>
    <style:style style:family="graphic" style:name="style-160">
      <style:graphic-properties draw:fill="solid" draw:fill-color="#37302c" draw:opacity="100.0%" draw:stroke="solid" svg:stroke-color="#37302c" draw:stroke-linejoin="miter" svg:stroke-opacity="100.0%" svg:stroke-width="0.12093726mm"/>
    </style:style>
    <style:style style:family="graphic" style:name="style-161">
      <style:graphic-properties draw:fill="solid" draw:fill-color="#2a241a" draw:opacity="100.0%" draw:stroke="solid" svg:stroke-color="#2a241a" draw:stroke-linejoin="miter" svg:stroke-opacity="100.0%" svg:stroke-width="0.12093726mm"/>
    </style:style>
    <style:style style:family="graphic" style:name="style-162">
      <style:graphic-properties draw:fill="solid" draw:fill-color="#dbe8e6" draw:opacity="100.0%" draw:stroke="solid" svg:stroke-color="#dbe8e6" draw:stroke-linejoin="miter" svg:stroke-opacity="100.0%" svg:stroke-width="0.12093726mm"/>
    </style:style>
    <style:style style:family="graphic" style:name="style-163">
      <style:graphic-properties draw:fill="solid" draw:fill-color="#6c5d53" draw:opacity="100.0%" draw:stroke="solid" svg:stroke-color="#6c5d53" draw:stroke-linejoin="miter" svg:stroke-opacity="100.0%" svg:stroke-width="0.12093726mm"/>
    </style:style>
    <style:style style:family="graphic" style:name="style-164">
      <style:graphic-properties draw:fill="solid" draw:fill-color="#303533" draw:opacity="100.0%" draw:stroke="solid" svg:stroke-color="#303533" draw:stroke-linejoin="miter" svg:stroke-opacity="100.0%" svg:stroke-width="0.12093726mm"/>
    </style:style>
    <style:style style:family="graphic" style:name="style-165">
      <style:graphic-properties draw:fill="solid" draw:fill-color="#504640" draw:opacity="100.0%" draw:stroke="solid" svg:stroke-color="#504640" draw:stroke-linejoin="miter" svg:stroke-opacity="100.0%" svg:stroke-width="0.12093726mm"/>
    </style:style>
    <style:style style:family="graphic" style:name="style-166">
      <style:graphic-properties draw:fill="solid" draw:fill-color="#3e3933" draw:opacity="100.0%" draw:stroke="solid" svg:stroke-color="#3e3933" draw:stroke-linejoin="miter" svg:stroke-opacity="100.0%" svg:stroke-width="0.12093726mm"/>
    </style:style>
    <style:style style:family="graphic" style:name="style-167">
      <style:graphic-properties draw:fill="solid" draw:fill-color="#e3d8cc" draw:opacity="100.0%" draw:stroke="solid" svg:stroke-color="#e3d8cc" draw:stroke-linejoin="miter" svg:stroke-opacity="100.0%" svg:stroke-width="0.12093726mm"/>
    </style:style>
    <style:style style:family="graphic" style:name="style-168">
      <style:graphic-properties draw:fill="solid" draw:fill-color="#71828b" draw:opacity="100.0%" draw:stroke="solid" svg:stroke-color="#71828b" draw:stroke-linejoin="miter" svg:stroke-opacity="100.0%" svg:stroke-width="0.12093726mm"/>
    </style:style>
    <style:style style:family="graphic" style:name="style-169">
      <style:graphic-properties draw:fill="solid" draw:fill-color="#ccbdac" draw:opacity="100.0%" draw:stroke="solid" svg:stroke-color="#ccbdac" draw:stroke-linejoin="miter" svg:stroke-opacity="100.0%" svg:stroke-width="0.12093726mm"/>
    </style:style>
    <style:style style:family="graphic" style:name="style-170">
      <style:graphic-properties draw:fill="solid" draw:fill-color="#958d87" draw:opacity="100.0%" draw:stroke="solid" svg:stroke-color="#958d87" draw:stroke-linejoin="miter" svg:stroke-opacity="100.0%" svg:stroke-width="0.12093726mm"/>
    </style:style>
    <style:style style:family="graphic" style:name="style-171">
      <style:graphic-properties draw:fill="solid" draw:fill-color="#b2aca3" draw:opacity="100.0%" draw:stroke="solid" svg:stroke-color="#b2aca3" draw:stroke-linejoin="miter" svg:stroke-opacity="100.0%" svg:stroke-width="0.12093726mm"/>
    </style:style>
    <style:style style:family="graphic" style:name="style-172">
      <style:graphic-properties draw:fill="solid" draw:fill-color="#737d83" draw:opacity="100.0%" draw:stroke="solid" svg:stroke-color="#737d83" draw:stroke-linejoin="miter" svg:stroke-opacity="100.0%" svg:stroke-width="0.12093726mm"/>
    </style:style>
    <style:style style:family="graphic" style:name="style-173">
      <style:graphic-properties draw:fill="solid" draw:fill-color="#3b373a" draw:opacity="100.0%" draw:stroke="solid" svg:stroke-color="#3b373a" draw:stroke-linejoin="miter" svg:stroke-opacity="100.0%" svg:stroke-width="0.12093726mm"/>
    </style:style>
    <style:style style:family="graphic" style:name="style-174">
      <style:graphic-properties draw:fill="solid" draw:fill-color="#394044" draw:opacity="100.0%" draw:stroke="solid" svg:stroke-color="#394044" draw:stroke-linejoin="miter" svg:stroke-opacity="100.0%" svg:stroke-width="0.12093726mm"/>
    </style:style>
    <style:style style:family="graphic" style:name="style-175">
      <style:graphic-properties draw:fill="solid" draw:fill-color="#3e3e38" draw:opacity="100.0%" draw:stroke="solid" svg:stroke-color="#3e3e38" draw:stroke-linejoin="miter" svg:stroke-opacity="100.0%" svg:stroke-width="0.12093726mm"/>
    </style:style>
    <style:style style:family="graphic" style:name="style-176">
      <style:graphic-properties draw:fill="solid" draw:fill-color="#25231f" draw:opacity="100.0%" draw:stroke="solid" svg:stroke-color="#25231f" draw:stroke-linejoin="miter" svg:stroke-opacity="100.0%" svg:stroke-width="0.12093726mm"/>
    </style:style>
    <style:style style:family="graphic" style:name="style-177">
      <style:graphic-properties draw:fill="solid" draw:fill-color="#6d7173" draw:opacity="100.0%" draw:stroke="solid" svg:stroke-color="#6d7173" draw:stroke-linejoin="miter" svg:stroke-opacity="100.0%" svg:stroke-width="0.12093726mm"/>
    </style:style>
    <style:style style:family="graphic" style:name="style-178">
      <style:graphic-properties draw:fill="solid" draw:fill-color="#6a696d" draw:opacity="100.0%" draw:stroke="solid" svg:stroke-color="#6a696d" draw:stroke-linejoin="miter" svg:stroke-opacity="100.0%" svg:stroke-width="0.12093726mm"/>
    </style:style>
    <style:style style:family="graphic" style:name="style-179">
      <style:graphic-properties draw:fill="solid" draw:fill-color="#6a7b88" draw:opacity="100.0%" draw:stroke="solid" svg:stroke-color="#6a7b88" draw:stroke-linejoin="miter" svg:stroke-opacity="100.0%" svg:stroke-width="0.12093726mm"/>
    </style:style>
    <style:style style:family="graphic" style:name="style-180">
      <style:graphic-properties draw:fill="solid" draw:fill-color="#4e3f37" draw:opacity="100.0%" draw:stroke="solid" svg:stroke-color="#4e3f37" draw:stroke-linejoin="miter" svg:stroke-opacity="100.0%" svg:stroke-width="0.12093726mm"/>
    </style:style>
    <style:style style:family="graphic" style:name="style-181">
      <style:graphic-properties draw:fill="solid" draw:fill-color="#9e866f" draw:opacity="100.0%" draw:stroke="solid" svg:stroke-color="#9e866f" draw:stroke-linejoin="miter" svg:stroke-opacity="100.0%" svg:stroke-width="0.12093726mm"/>
    </style:style>
    <style:style style:family="graphic" style:name="style-182">
      <style:graphic-properties draw:fill="solid" draw:fill-color="#b23f2f" draw:opacity="100.0%" draw:stroke="solid" svg:stroke-color="#b23f2f" draw:stroke-linejoin="miter" svg:stroke-opacity="100.0%" svg:stroke-width="0.12093726mm"/>
    </style:style>
    <style:style style:family="graphic" style:name="style-183">
      <style:graphic-properties draw:fill="solid" draw:fill-color="#b8997e" draw:opacity="100.0%" draw:stroke="solid" svg:stroke-color="#b8997e" draw:stroke-linejoin="miter" svg:stroke-opacity="100.0%" svg:stroke-width="0.12093726mm"/>
    </style:style>
    <style:style style:family="graphic" style:name="style-184">
      <style:graphic-properties draw:fill="solid" draw:fill-color="#796b62" draw:opacity="100.0%" draw:stroke="solid" svg:stroke-color="#796b62" draw:stroke-linejoin="miter" svg:stroke-opacity="100.0%" svg:stroke-width="0.12093726mm"/>
    </style:style>
    <style:style style:family="graphic" style:name="style-185">
      <style:graphic-properties draw:fill="solid" draw:fill-color="#535150" draw:opacity="100.0%" draw:stroke="solid" svg:stroke-color="#535150" draw:stroke-linejoin="miter" svg:stroke-opacity="100.0%" svg:stroke-width="0.12093726mm"/>
    </style:style>
    <style:style style:family="graphic" style:name="style-186">
      <style:graphic-properties draw:fill="solid" draw:fill-color="#819cab" draw:opacity="100.0%" draw:stroke="solid" svg:stroke-color="#819cab" draw:stroke-linejoin="miter" svg:stroke-opacity="100.0%" svg:stroke-width="0.12093726mm"/>
    </style:style>
    <style:style style:family="graphic" style:name="style-187">
      <style:graphic-properties draw:fill="solid" draw:fill-color="#8e8378" draw:opacity="100.0%" draw:stroke="solid" svg:stroke-color="#8e8378" draw:stroke-linejoin="miter" svg:stroke-opacity="100.0%" svg:stroke-width="0.12093726mm"/>
    </style:style>
    <style:style style:family="graphic" style:name="style-188">
      <style:graphic-properties draw:fill="solid" draw:fill-color="#2a241e" draw:opacity="100.0%" draw:stroke="solid" svg:stroke-color="#2a241e" draw:stroke-linejoin="miter" svg:stroke-opacity="100.0%" svg:stroke-width="0.12093726mm"/>
    </style:style>
    <style:style style:family="graphic" style:name="style-189">
      <style:graphic-properties draw:fill="solid" draw:fill-color="#463f3b" draw:opacity="100.0%" draw:stroke="solid" svg:stroke-color="#463f3b" draw:stroke-linejoin="miter" svg:stroke-opacity="100.0%" svg:stroke-width="0.12093726mm"/>
    </style:style>
    <style:style style:family="graphic" style:name="style-190">
      <style:graphic-properties draw:fill="solid" draw:fill-color="#22201b" draw:opacity="100.0%" draw:stroke="solid" svg:stroke-color="#22201b" draw:stroke-linejoin="miter" svg:stroke-opacity="100.0%" svg:stroke-width="0.12093726mm"/>
    </style:style>
    <style:style style:family="graphic" style:name="style-191">
      <style:graphic-properties draw:fill="solid" draw:fill-color="#7c7c7b" draw:opacity="100.0%" draw:stroke="solid" svg:stroke-color="#7c7c7b" draw:stroke-linejoin="miter" svg:stroke-opacity="100.0%" svg:stroke-width="0.12093726mm"/>
    </style:style>
    <style:style style:family="graphic" style:name="style-192">
      <style:graphic-properties draw:fill="solid" draw:fill-color="#3b4245" draw:opacity="100.0%" draw:stroke="solid" svg:stroke-color="#3b4245" draw:stroke-linejoin="miter" svg:stroke-opacity="100.0%" svg:stroke-width="0.12093726mm"/>
    </style:style>
    <style:style style:family="graphic" style:name="style-193">
      <style:graphic-properties draw:fill="solid" draw:fill-color="#c5bbb3" draw:opacity="100.0%" draw:stroke="solid" svg:stroke-color="#c5bbb3" draw:stroke-linejoin="miter" svg:stroke-opacity="100.0%" svg:stroke-width="0.12093726mm"/>
    </style:style>
    <style:style style:family="graphic" style:name="style-194">
      <style:graphic-properties draw:fill="solid" draw:fill-color="#718d9f" draw:opacity="100.0%" draw:stroke="solid" svg:stroke-color="#718d9f" draw:stroke-linejoin="miter" svg:stroke-opacity="100.0%" svg:stroke-width="0.12093726mm"/>
    </style:style>
    <style:style style:family="graphic" style:name="style-195">
      <style:graphic-properties draw:fill="solid" draw:fill-color="#50514f" draw:opacity="100.0%" draw:stroke="solid" svg:stroke-color="#50514f" draw:stroke-linejoin="miter" svg:stroke-opacity="100.0%" svg:stroke-width="0.12093726mm"/>
    </style:style>
    <style:style style:family="graphic" style:name="style-196">
      <style:graphic-properties draw:fill="solid" draw:fill-color="#73848b" draw:opacity="100.0%" draw:stroke="solid" svg:stroke-color="#73848b" draw:stroke-linejoin="miter" svg:stroke-opacity="100.0%" svg:stroke-width="0.12093726mm"/>
    </style:style>
    <style:style style:family="graphic" style:name="style-197">
      <style:graphic-properties draw:fill="solid" draw:fill-color="#cbb5a2" draw:opacity="100.0%" draw:stroke="solid" svg:stroke-color="#cbb5a2" draw:stroke-linejoin="miter" svg:stroke-opacity="100.0%" svg:stroke-width="0.12093726mm"/>
    </style:style>
    <style:style style:family="graphic" style:name="style-198">
      <style:graphic-properties draw:fill="solid" draw:fill-color="#91a4ae" draw:opacity="100.0%" draw:stroke="solid" svg:stroke-color="#91a4ae" draw:stroke-linejoin="miter" svg:stroke-opacity="100.0%" svg:stroke-width="0.12093726mm"/>
    </style:style>
    <style:style style:family="graphic" style:name="style-199">
      <style:graphic-properties draw:fill="solid" draw:fill-color="#948880" draw:opacity="100.0%" draw:stroke="solid" svg:stroke-color="#948880" draw:stroke-linejoin="miter" svg:stroke-opacity="100.0%" svg:stroke-width="0.12093726mm"/>
    </style:style>
    <style:style style:family="graphic" style:name="style-200">
      <style:graphic-properties draw:fill="solid" draw:fill-color="#232121" draw:opacity="100.0%" draw:stroke="solid" svg:stroke-color="#232121" draw:stroke-linejoin="miter" svg:stroke-opacity="100.0%" svg:stroke-width="0.12093726mm"/>
    </style:style>
    <style:style style:family="graphic" style:name="style-201">
      <style:graphic-properties draw:fill="solid" draw:fill-color="#837565" draw:opacity="100.0%" draw:stroke="solid" svg:stroke-color="#837565" draw:stroke-linejoin="miter" svg:stroke-opacity="100.0%" svg:stroke-width="0.12093726mm"/>
    </style:style>
    <style:style style:family="graphic" style:name="style-202">
      <style:graphic-properties draw:fill="solid" draw:fill-color="#9f5649" draw:opacity="100.0%" draw:stroke="solid" svg:stroke-color="#9f5649" draw:stroke-linejoin="miter" svg:stroke-opacity="100.0%" svg:stroke-width="0.12093726mm"/>
    </style:style>
    <style:style style:family="graphic" style:name="style-203">
      <style:graphic-properties draw:fill="solid" draw:fill-color="#746155" draw:opacity="100.0%" draw:stroke="solid" svg:stroke-color="#746155" draw:stroke-linejoin="miter" svg:stroke-opacity="100.0%" svg:stroke-width="0.12093726mm"/>
    </style:style>
    <style:style style:family="graphic" style:name="style-204">
      <style:graphic-properties draw:fill="solid" draw:fill-color="#342e2a" draw:opacity="100.0%" draw:stroke="solid" svg:stroke-color="#342e2a" draw:stroke-linejoin="miter" svg:stroke-opacity="100.0%" svg:stroke-width="0.12093726mm"/>
    </style:style>
    <style:style style:family="graphic" style:name="style-205">
      <style:graphic-properties draw:fill="solid" draw:fill-color="#8c6f59" draw:opacity="100.0%" draw:stroke="solid" svg:stroke-color="#8c6f59" draw:stroke-linejoin="miter" svg:stroke-opacity="100.0%" svg:stroke-width="0.12093726mm"/>
    </style:style>
    <style:style style:family="graphic" style:name="style-206">
      <style:graphic-properties draw:fill="solid" draw:fill-color="#586163" draw:opacity="100.0%" draw:stroke="solid" svg:stroke-color="#586163" draw:stroke-linejoin="miter" svg:stroke-opacity="100.0%" svg:stroke-width="0.12093726mm"/>
    </style:style>
    <style:style style:family="graphic" style:name="style-207">
      <style:graphic-properties draw:fill="solid" draw:fill-color="#9e897c" draw:opacity="100.0%" draw:stroke="solid" svg:stroke-color="#9e897c" draw:stroke-linejoin="miter" svg:stroke-opacity="100.0%" svg:stroke-width="0.12093726mm"/>
    </style:style>
    <style:style style:family="graphic" style:name="style-208">
      <style:graphic-properties draw:fill="solid" draw:fill-color="#918b88" draw:opacity="100.0%" draw:stroke="solid" svg:stroke-color="#918b88" draw:stroke-linejoin="miter" svg:stroke-opacity="100.0%" svg:stroke-width="0.12093726mm"/>
    </style:style>
    <style:style style:family="graphic" style:name="style-209">
      <style:graphic-properties draw:fill="solid" draw:fill-color="#3d3f3d" draw:opacity="100.0%" draw:stroke="solid" svg:stroke-color="#3d3f3d" draw:stroke-linejoin="miter" svg:stroke-opacity="100.0%" svg:stroke-width="0.12093726mm"/>
    </style:style>
    <style:style style:family="graphic" style:name="style-210">
      <style:graphic-properties draw:fill="solid" draw:fill-color="#f8f7f6" draw:opacity="100.0%" draw:stroke="solid" svg:stroke-color="#f8f7f6" draw:stroke-linejoin="miter" svg:stroke-opacity="100.0%" svg:stroke-width="0.12093726mm"/>
    </style:style>
    <style:style style:family="graphic" style:name="style-211">
      <style:graphic-properties draw:fill="solid" draw:fill-color="#575046" draw:opacity="100.0%" draw:stroke="solid" svg:stroke-color="#575046" draw:stroke-linejoin="miter" svg:stroke-opacity="100.0%" svg:stroke-width="0.12093726mm"/>
    </style:style>
    <style:style style:family="graphic" style:name="style-212">
      <style:graphic-properties draw:fill="solid" draw:fill-color="#7c6e67" draw:opacity="100.0%" draw:stroke="solid" svg:stroke-color="#7c6e67" draw:stroke-linejoin="miter" svg:stroke-opacity="100.0%" svg:stroke-width="0.12093726mm"/>
    </style:style>
    <style:style style:family="graphic" style:name="style-213">
      <style:graphic-properties draw:fill="solid" draw:fill-color="#f0eeed" draw:opacity="100.0%" draw:stroke="solid" svg:stroke-color="#f0eeed" draw:stroke-linejoin="miter" svg:stroke-opacity="100.0%" svg:stroke-width="0.12093726mm"/>
    </style:style>
    <style:style style:family="graphic" style:name="style-214">
      <style:graphic-properties draw:fill="solid" draw:fill-color="#d9c9ba" draw:opacity="100.0%" draw:stroke="solid" svg:stroke-color="#d9c9ba" draw:stroke-linejoin="miter" svg:stroke-opacity="100.0%" svg:stroke-width="0.12093726mm"/>
    </style:style>
    <style:style style:family="graphic" style:name="style-215">
      <style:graphic-properties draw:fill="solid" draw:fill-color="#b9a998" draw:opacity="100.0%" draw:stroke="solid" svg:stroke-color="#b9a998" draw:stroke-linejoin="miter" svg:stroke-opacity="100.0%" svg:stroke-width="0.12093726mm"/>
    </style:style>
    <style:style style:family="graphic" style:name="style-216">
      <style:graphic-properties draw:fill="solid" draw:fill-color="#494944" draw:opacity="100.0%" draw:stroke="solid" svg:stroke-color="#494944" draw:stroke-linejoin="miter" svg:stroke-opacity="100.0%" svg:stroke-width="0.12093726mm"/>
    </style:style>
    <style:style style:family="graphic" style:name="style-217">
      <style:graphic-properties draw:fill="solid" draw:fill-color="#4d453e" draw:opacity="100.0%" draw:stroke="solid" svg:stroke-color="#4d453e" draw:stroke-linejoin="miter" svg:stroke-opacity="100.0%" svg:stroke-width="0.12093726mm"/>
    </style:style>
    <style:style style:family="graphic" style:name="style-218">
      <style:graphic-properties draw:fill="solid" draw:fill-color="#795e4d" draw:opacity="100.0%" draw:stroke="solid" svg:stroke-color="#795e4d" draw:stroke-linejoin="miter" svg:stroke-opacity="100.0%" svg:stroke-width="0.12093726mm"/>
    </style:style>
    <style:style style:family="graphic" style:name="style-219">
      <style:graphic-properties draw:fill="solid" draw:fill-color="#bfc6d0" draw:opacity="100.0%" draw:stroke="solid" svg:stroke-color="#bfc6d0" draw:stroke-linejoin="miter" svg:stroke-opacity="100.0%" svg:stroke-width="0.12093726mm"/>
    </style:style>
    <style:style style:family="graphic" style:name="style-220">
      <style:graphic-properties draw:fill="solid" draw:fill-color="#32302d" draw:opacity="100.0%" draw:stroke="solid" svg:stroke-color="#32302d" draw:stroke-linejoin="miter" svg:stroke-opacity="100.0%" svg:stroke-width="0.12093726mm"/>
    </style:style>
    <style:style style:family="graphic" style:name="style-221">
      <style:graphic-properties draw:fill="solid" draw:fill-color="#8f8173" draw:opacity="100.0%" draw:stroke="solid" svg:stroke-color="#8f8173" draw:stroke-linejoin="miter" svg:stroke-opacity="100.0%" svg:stroke-width="0.12093726mm"/>
    </style:style>
    <style:style style:family="graphic" style:name="style-222">
      <style:graphic-properties draw:fill="solid" draw:fill-color="#836955" draw:opacity="100.0%" draw:stroke="solid" svg:stroke-color="#836955" draw:stroke-linejoin="miter" svg:stroke-opacity="100.0%" svg:stroke-width="0.12093726mm"/>
    </style:style>
    <style:style style:family="graphic" style:name="style-223">
      <style:graphic-properties draw:fill="solid" draw:fill-color="#4c5458" draw:opacity="100.0%" draw:stroke="solid" svg:stroke-color="#4c5458" draw:stroke-linejoin="miter" svg:stroke-opacity="100.0%" svg:stroke-width="0.12093726mm"/>
    </style:style>
    <style:style style:family="graphic" style:name="style-224">
      <style:graphic-properties draw:fill="solid" draw:fill-color="#848486" draw:opacity="100.0%" draw:stroke="solid" svg:stroke-color="#848486" draw:stroke-linejoin="miter" svg:stroke-opacity="100.0%" svg:stroke-width="0.12093726mm"/>
    </style:style>
    <style:style style:family="graphic" style:name="style-225">
      <style:graphic-properties draw:fill="solid" draw:fill-color="#f6ecde" draw:opacity="100.0%" draw:stroke="solid" svg:stroke-color="#f6ecde" draw:stroke-linejoin="miter" svg:stroke-opacity="100.0%" svg:stroke-width="0.12093726mm"/>
    </style:style>
    <style:style style:family="graphic" style:name="style-226">
      <style:graphic-properties draw:fill="solid" draw:fill-color="#d2c8be" draw:opacity="100.0%" draw:stroke="solid" svg:stroke-color="#d2c8be" draw:stroke-linejoin="miter" svg:stroke-opacity="100.0%" svg:stroke-width="0.12093726mm"/>
    </style:style>
    <style:style style:family="graphic" style:name="style-227">
      <style:graphic-properties draw:fill="solid" draw:fill-color="#393938" draw:opacity="100.0%" draw:stroke="solid" svg:stroke-color="#393938" draw:stroke-linejoin="miter" svg:stroke-opacity="100.0%" svg:stroke-width="0.12093726mm"/>
    </style:style>
    <style:style style:family="graphic" style:name="style-228">
      <style:graphic-properties draw:fill="solid" draw:fill-color="#6d929f" draw:opacity="100.0%" draw:stroke="solid" svg:stroke-color="#6d929f" draw:stroke-linejoin="miter" svg:stroke-opacity="100.0%" svg:stroke-width="0.12093726mm"/>
    </style:style>
    <style:style style:family="graphic" style:name="style-229">
      <style:graphic-properties draw:fill="solid" draw:fill-color="#818386" draw:opacity="100.0%" draw:stroke="solid" svg:stroke-color="#818386" draw:stroke-linejoin="miter" svg:stroke-opacity="100.0%" svg:stroke-width="0.12093726mm"/>
    </style:style>
    <style:style style:family="graphic" style:name="style-230">
      <style:graphic-properties draw:fill="solid" draw:fill-color="#705443" draw:opacity="100.0%" draw:stroke="solid" svg:stroke-color="#705443" draw:stroke-linejoin="miter" svg:stroke-opacity="100.0%" svg:stroke-width="0.12093726mm"/>
    </style:style>
    <style:style style:family="graphic" style:name="style-231">
      <style:graphic-properties draw:fill="solid" draw:fill-color="#d4ccc7" draw:opacity="100.0%" draw:stroke="solid" svg:stroke-color="#d4ccc7" draw:stroke-linejoin="miter" svg:stroke-opacity="100.0%" svg:stroke-width="0.12093726mm"/>
    </style:style>
    <style:style style:family="graphic" style:name="style-232">
      <style:graphic-properties draw:fill="solid" draw:fill-color="#68889a" draw:opacity="100.0%" draw:stroke="solid" svg:stroke-color="#68889a" draw:stroke-linejoin="miter" svg:stroke-opacity="100.0%" svg:stroke-width="0.12093726mm"/>
    </style:style>
    <style:style style:family="graphic" style:name="style-233">
      <style:graphic-properties draw:fill="solid" draw:fill-color="#674d3c" draw:opacity="100.0%" draw:stroke="solid" svg:stroke-color="#674d3c" draw:stroke-linejoin="miter" svg:stroke-opacity="100.0%" svg:stroke-width="0.12093726mm"/>
    </style:style>
    <style:style style:family="graphic" style:name="style-234">
      <style:graphic-properties draw:fill="solid" draw:fill-color="#bbac9e" draw:opacity="100.0%" draw:stroke="solid" svg:stroke-color="#bbac9e" draw:stroke-linejoin="miter" svg:stroke-opacity="100.0%" svg:stroke-width="0.12093726mm"/>
    </style:style>
    <style:style style:family="graphic" style:name="style-235">
      <style:graphic-properties draw:fill="solid" draw:fill-color="#8d8480" draw:opacity="100.0%" draw:stroke="solid" svg:stroke-color="#8d8480" draw:stroke-linejoin="miter" svg:stroke-opacity="100.0%" svg:stroke-width="0.12093726mm"/>
    </style:style>
    <style:style style:family="graphic" style:name="style-236">
      <style:graphic-properties draw:fill="solid" draw:fill-color="#8c7965" draw:opacity="100.0%" draw:stroke="solid" svg:stroke-color="#8c7965" draw:stroke-linejoin="miter" svg:stroke-opacity="100.0%" svg:stroke-width="0.12093726mm"/>
    </style:style>
    <style:style style:family="graphic" style:name="style-237">
      <style:graphic-properties draw:fill="solid" draw:fill-color="#848486" draw:opacity="100.0%" draw:stroke="solid" svg:stroke-color="#848486" draw:stroke-linejoin="miter" svg:stroke-opacity="100.0%" svg:stroke-width="0.12093726mm"/>
    </style:style>
    <style:style style:family="graphic" style:name="style-238">
      <style:graphic-properties draw:fill="solid" draw:fill-color="#d9cdc4" draw:opacity="100.0%" draw:stroke="solid" svg:stroke-color="#d9cdc4" draw:stroke-linejoin="miter" svg:stroke-opacity="100.0%" svg:stroke-width="0.12093726mm"/>
    </style:style>
    <style:style style:family="graphic" style:name="style-239">
      <style:graphic-properties draw:fill="solid" draw:fill-color="#424950" draw:opacity="100.0%" draw:stroke="solid" svg:stroke-color="#424950" draw:stroke-linejoin="miter" svg:stroke-opacity="100.0%" svg:stroke-width="0.12093726mm"/>
    </style:style>
    <style:style style:family="graphic" style:name="style-240">
      <style:graphic-properties draw:fill="solid" draw:fill-color="#776a5d" draw:opacity="100.0%" draw:stroke="solid" svg:stroke-color="#776a5d" draw:stroke-linejoin="miter" svg:stroke-opacity="100.0%" svg:stroke-width="0.12093726mm"/>
    </style:style>
    <style:style style:family="graphic" style:name="style-241">
      <style:graphic-properties draw:fill="solid" draw:fill-color="#b08b70" draw:opacity="100.0%" draw:stroke="solid" svg:stroke-color="#b08b70" draw:stroke-linejoin="miter" svg:stroke-opacity="100.0%" svg:stroke-width="0.12093726mm"/>
    </style:style>
    <style:style style:family="graphic" style:name="style-242">
      <style:graphic-properties draw:fill="solid" draw:fill-color="#393f47" draw:opacity="100.0%" draw:stroke="solid" svg:stroke-color="#393f47" draw:stroke-linejoin="miter" svg:stroke-opacity="100.0%" svg:stroke-width="0.12093726mm"/>
    </style:style>
    <style:style style:family="graphic" style:name="style-243">
      <style:graphic-properties draw:fill="solid" draw:fill-color="#b2a89d" draw:opacity="100.0%" draw:stroke="solid" svg:stroke-color="#b2a89d" draw:stroke-linejoin="miter" svg:stroke-opacity="100.0%" svg:stroke-width="0.12093726mm"/>
    </style:style>
    <style:style style:family="graphic" style:name="style-244">
      <style:graphic-properties draw:fill="solid" draw:fill-color="#e5ddd0" draw:opacity="100.0%" draw:stroke="solid" svg:stroke-color="#e5ddd0" draw:stroke-linejoin="miter" svg:stroke-opacity="100.0%" svg:stroke-width="0.12093726mm"/>
    </style:style>
    <style:style style:family="graphic" style:name="style-245">
      <style:graphic-properties draw:fill="solid" draw:fill-color="#191917" draw:opacity="100.0%" draw:stroke="solid" svg:stroke-color="#191917" draw:stroke-linejoin="miter" svg:stroke-opacity="100.0%" svg:stroke-width="0.12093726mm"/>
    </style:style>
    <style:style style:family="graphic" style:name="style-246">
      <style:graphic-properties draw:fill="solid" draw:fill-color="#8e959a" draw:opacity="100.0%" draw:stroke="solid" svg:stroke-color="#8e959a" draw:stroke-linejoin="miter" svg:stroke-opacity="100.0%" svg:stroke-width="0.12093726mm"/>
    </style:style>
    <style:style style:family="graphic" style:name="style-247">
      <style:graphic-properties draw:fill="solid" draw:fill-color="#504742" draw:opacity="100.0%" draw:stroke="solid" svg:stroke-color="#504742" draw:stroke-linejoin="miter" svg:stroke-opacity="100.0%" svg:stroke-width="0.12093726mm"/>
    </style:style>
    <style:style style:family="graphic" style:name="style-248">
      <style:graphic-properties draw:fill="solid" draw:fill-color="#b19782" draw:opacity="100.0%" draw:stroke="solid" svg:stroke-color="#b19782" draw:stroke-linejoin="miter" svg:stroke-opacity="100.0%" svg:stroke-width="0.12093726mm"/>
    </style:style>
    <style:style style:family="graphic" style:name="style-249">
      <style:graphic-properties draw:fill="solid" draw:fill-color="#c8a192" draw:opacity="100.0%" draw:stroke="solid" svg:stroke-color="#c8a192" draw:stroke-linejoin="miter" svg:stroke-opacity="100.0%" svg:stroke-width="0.12093726mm"/>
    </style:style>
    <style:style style:family="graphic" style:name="style-250">
      <style:graphic-properties draw:fill="solid" draw:fill-color="#7b8992" draw:opacity="100.0%" draw:stroke="solid" svg:stroke-color="#7b8992" draw:stroke-linejoin="miter" svg:stroke-opacity="100.0%" svg:stroke-width="0.12093726mm"/>
    </style:style>
    <style:style style:family="graphic" style:name="style-251">
      <style:graphic-properties draw:fill="solid" draw:fill-color="#9f8072" draw:opacity="100.0%" draw:stroke="solid" svg:stroke-color="#9f8072" draw:stroke-linejoin="miter" svg:stroke-opacity="100.0%" svg:stroke-width="0.12093726mm"/>
    </style:style>
    <style:style style:family="graphic" style:name="style-252">
      <style:graphic-properties draw:fill="solid" draw:fill-color="#46403a" draw:opacity="100.0%" draw:stroke="solid" svg:stroke-color="#46403a" draw:stroke-linejoin="miter" svg:stroke-opacity="100.0%" svg:stroke-width="0.12093726mm"/>
    </style:style>
    <style:style style:family="graphic" style:name="style-253">
      <style:graphic-properties draw:fill="solid" draw:fill-color="#7e7872" draw:opacity="100.0%" draw:stroke="solid" svg:stroke-color="#7e7872" draw:stroke-linejoin="miter" svg:stroke-opacity="100.0%" svg:stroke-width="0.12093726mm"/>
    </style:style>
    <style:style style:family="graphic" style:name="style-254">
      <style:graphic-properties draw:fill="solid" draw:fill-color="#616369" draw:opacity="100.0%" draw:stroke="solid" svg:stroke-color="#616369" draw:stroke-linejoin="miter" svg:stroke-opacity="100.0%" svg:stroke-width="0.12093726mm"/>
    </style:style>
    <style:style style:family="graphic" style:name="style-255">
      <style:graphic-properties draw:fill="solid" draw:fill-color="#cbbeb6" draw:opacity="100.0%" draw:stroke="solid" svg:stroke-color="#cbbeb6" draw:stroke-linejoin="miter" svg:stroke-opacity="100.0%" svg:stroke-width="0.12093726mm"/>
    </style:style>
    <style:style style:family="graphic" style:name="style-256">
      <style:graphic-properties draw:fill="solid" draw:fill-color="#706962" draw:opacity="100.0%" draw:stroke="solid" svg:stroke-color="#706962" draw:stroke-linejoin="miter" svg:stroke-opacity="100.0%" svg:stroke-width="0.12093726mm"/>
    </style:style>
    <style:style style:family="graphic" style:name="style-257">
      <style:graphic-properties draw:fill="solid" draw:fill-color="#78858c" draw:opacity="100.0%" draw:stroke="solid" svg:stroke-color="#78858c" draw:stroke-linejoin="miter" svg:stroke-opacity="100.0%" svg:stroke-width="0.12093726mm"/>
    </style:style>
    <style:style style:family="graphic" style:name="style-258">
      <style:graphic-properties draw:fill="solid" draw:fill-color="#ae8a73" draw:opacity="100.0%" draw:stroke="solid" svg:stroke-color="#ae8a73" draw:stroke-linejoin="miter" svg:stroke-opacity="100.0%" svg:stroke-width="0.12093726mm"/>
    </style:style>
    <style:style style:family="graphic" style:name="style-259">
      <style:graphic-properties draw:fill="solid" draw:fill-color="#4e4847" draw:opacity="100.0%" draw:stroke="solid" svg:stroke-color="#4e4847" draw:stroke-linejoin="miter" svg:stroke-opacity="100.0%" svg:stroke-width="0.12093726mm"/>
    </style:style>
    <style:style style:family="graphic" style:name="style-260">
      <style:graphic-properties draw:fill="solid" draw:fill-color="#2c2b28" draw:opacity="100.0%" draw:stroke="solid" svg:stroke-color="#2c2b28" draw:stroke-linejoin="miter" svg:stroke-opacity="100.0%" svg:stroke-width="0.12093726mm"/>
    </style:style>
    <style:style style:family="graphic" style:name="style-261">
      <style:graphic-properties draw:fill="solid" draw:fill-color="#8c7768" draw:opacity="100.0%" draw:stroke="solid" svg:stroke-color="#8c7768" draw:stroke-linejoin="miter" svg:stroke-opacity="100.0%" svg:stroke-width="0.12093726mm"/>
    </style:style>
    <style:style style:family="graphic" style:name="style-262">
      <style:graphic-properties draw:fill="solid" draw:fill-color="#abb8c5" draw:opacity="100.0%" draw:stroke="solid" svg:stroke-color="#abb8c5" draw:stroke-linejoin="miter" svg:stroke-opacity="100.0%" svg:stroke-width="0.12093726mm"/>
    </style:style>
    <style:style style:family="graphic" style:name="style-263">
      <style:graphic-properties draw:fill="solid" draw:fill-color="#1d1c18" draw:opacity="100.0%" draw:stroke="solid" svg:stroke-color="#1d1c18" draw:stroke-linejoin="miter" svg:stroke-opacity="100.0%" svg:stroke-width="0.12093726mm"/>
    </style:style>
    <style:style style:family="graphic" style:name="style-264">
      <style:graphic-properties draw:fill="solid" draw:fill-color="#836d5c" draw:opacity="100.0%" draw:stroke="solid" svg:stroke-color="#836d5c" draw:stroke-linejoin="miter" svg:stroke-opacity="100.0%" svg:stroke-width="0.12093726mm"/>
    </style:style>
    <style:style style:family="graphic" style:name="style-265">
      <style:graphic-properties draw:fill="solid" draw:fill-color="#7999ad" draw:opacity="100.0%" draw:stroke="solid" svg:stroke-color="#7999ad" draw:stroke-linejoin="miter" svg:stroke-opacity="100.0%" svg:stroke-width="0.12093726mm"/>
    </style:style>
    <style:style style:family="graphic" style:name="style-266">
      <style:graphic-properties draw:fill="solid" draw:fill-color="#3b3431" draw:opacity="100.0%" draw:stroke="solid" svg:stroke-color="#3b3431" draw:stroke-linejoin="miter" svg:stroke-opacity="100.0%" svg:stroke-width="0.12093726mm"/>
    </style:style>
    <style:style style:family="graphic" style:name="style-267">
      <style:graphic-properties draw:fill="solid" draw:fill-color="#312e2d" draw:opacity="100.0%" draw:stroke="solid" svg:stroke-color="#312e2d" draw:stroke-linejoin="miter" svg:stroke-opacity="100.0%" svg:stroke-width="0.12093726mm"/>
    </style:style>
    <style:style style:family="graphic" style:name="style-268">
      <style:graphic-properties draw:fill="solid" draw:fill-color="#decdc0" draw:opacity="100.0%" draw:stroke="solid" svg:stroke-color="#decdc0" draw:stroke-linejoin="miter" svg:stroke-opacity="100.0%" svg:stroke-width="0.12093726mm"/>
    </style:style>
    <style:style style:family="graphic" style:name="style-269">
      <style:graphic-properties draw:fill="solid" draw:fill-color="#6c615a" draw:opacity="100.0%" draw:stroke="solid" svg:stroke-color="#6c615a" draw:stroke-linejoin="miter" svg:stroke-opacity="100.0%" svg:stroke-width="0.12093726mm"/>
    </style:style>
    <style:style style:family="graphic" style:name="style-270">
      <style:graphic-properties draw:fill="solid" draw:fill-color="#43413d" draw:opacity="100.0%" draw:stroke="solid" svg:stroke-color="#43413d" draw:stroke-linejoin="miter" svg:stroke-opacity="100.0%" svg:stroke-width="0.12093726mm"/>
    </style:style>
    <style:style style:family="graphic" style:name="style-271">
      <style:graphic-properties draw:fill="solid" draw:fill-color="#39302c" draw:opacity="100.0%" draw:stroke="solid" svg:stroke-color="#39302c" draw:stroke-linejoin="miter" svg:stroke-opacity="100.0%" svg:stroke-width="0.12093726mm"/>
    </style:style>
    <style:style style:family="graphic" style:name="style-272">
      <style:graphic-properties draw:fill="solid" draw:fill-color="#69605b" draw:opacity="100.0%" draw:stroke="solid" svg:stroke-color="#69605b" draw:stroke-linejoin="miter" svg:stroke-opacity="100.0%" svg:stroke-width="0.12093726mm"/>
    </style:style>
    <style:style style:family="graphic" style:name="style-273">
      <style:graphic-properties draw:fill="solid" draw:fill-color="#607178" draw:opacity="100.0%" draw:stroke="solid" svg:stroke-color="#607178" draw:stroke-linejoin="miter" svg:stroke-opacity="100.0%" svg:stroke-width="0.12093726mm"/>
    </style:style>
    <style:style style:family="graphic" style:name="style-274">
      <style:graphic-properties draw:fill="solid" draw:fill-color="#e7d6c9" draw:opacity="100.0%" draw:stroke="solid" svg:stroke-color="#e7d6c9" draw:stroke-linejoin="miter" svg:stroke-opacity="100.0%" svg:stroke-width="0.12093726mm"/>
    </style:style>
    <style:style style:family="graphic" style:name="style-275">
      <style:graphic-properties draw:fill="solid" draw:fill-color="#7e8386" draw:opacity="100.0%" draw:stroke="solid" svg:stroke-color="#7e8386" draw:stroke-linejoin="miter" svg:stroke-opacity="100.0%" svg:stroke-width="0.12093726mm"/>
    </style:style>
    <style:style style:family="graphic" style:name="style-276">
      <style:graphic-properties draw:fill="solid" draw:fill-color="#aa9389" draw:opacity="100.0%" draw:stroke="solid" svg:stroke-color="#aa9389" draw:stroke-linejoin="miter" svg:stroke-opacity="100.0%" svg:stroke-width="0.12093726mm"/>
    </style:style>
    <style:style style:family="graphic" style:name="style-277">
      <style:graphic-properties draw:fill="solid" draw:fill-color="#231d19" draw:opacity="100.0%" draw:stroke="solid" svg:stroke-color="#231d19" draw:stroke-linejoin="miter" svg:stroke-opacity="100.0%" svg:stroke-width="0.12093726mm"/>
    </style:style>
    <style:style style:family="graphic" style:name="style-278">
      <style:graphic-properties draw:fill="solid" draw:fill-color="#89a2b2" draw:opacity="100.0%" draw:stroke="solid" svg:stroke-color="#89a2b2" draw:stroke-linejoin="miter" svg:stroke-opacity="100.0%" svg:stroke-width="0.12093726mm"/>
    </style:style>
    <style:style style:family="graphic" style:name="style-279">
      <style:graphic-properties draw:fill="solid" draw:fill-color="#3b4144" draw:opacity="100.0%" draw:stroke="solid" svg:stroke-color="#3b4144" draw:stroke-linejoin="miter" svg:stroke-opacity="100.0%" svg:stroke-width="0.12093726mm"/>
    </style:style>
    <style:style style:family="graphic" style:name="style-280">
      <style:graphic-properties draw:fill="solid" draw:fill-color="#796251" draw:opacity="100.0%" draw:stroke="solid" svg:stroke-color="#796251" draw:stroke-linejoin="miter" svg:stroke-opacity="100.0%" svg:stroke-width="0.12093726mm"/>
    </style:style>
    <style:style style:family="graphic" style:name="style-281">
      <style:graphic-properties draw:fill="solid" draw:fill-color="#898786" draw:opacity="100.0%" draw:stroke="solid" svg:stroke-color="#898786" draw:stroke-linejoin="miter" svg:stroke-opacity="100.0%" svg:stroke-width="0.12093726mm"/>
    </style:style>
    <style:style style:family="graphic" style:name="style-282">
      <style:graphic-properties draw:fill="solid" draw:fill-color="#625047" draw:opacity="100.0%" draw:stroke="solid" svg:stroke-color="#625047" draw:stroke-linejoin="miter" svg:stroke-opacity="100.0%" svg:stroke-width="0.12093726mm"/>
    </style:style>
    <style:style style:family="graphic" style:name="style-283">
      <style:graphic-properties draw:fill="solid" draw:fill-color="#5a4a3e" draw:opacity="100.0%" draw:stroke="solid" svg:stroke-color="#5a4a3e" draw:stroke-linejoin="miter" svg:stroke-opacity="100.0%" svg:stroke-width="0.12093726mm"/>
    </style:style>
    <style:style style:family="graphic" style:name="style-284">
      <style:graphic-properties draw:fill="solid" draw:fill-color="#918982" draw:opacity="100.0%" draw:stroke="solid" svg:stroke-color="#918982" draw:stroke-linejoin="miter" svg:stroke-opacity="100.0%" svg:stroke-width="0.12093726mm"/>
    </style:style>
    <style:style style:family="graphic" style:name="style-285">
      <style:graphic-properties draw:fill="solid" draw:fill-color="#bdaca1" draw:opacity="100.0%" draw:stroke="solid" svg:stroke-color="#bdaca1" draw:stroke-linejoin="miter" svg:stroke-opacity="100.0%" svg:stroke-width="0.12093726mm"/>
    </style:style>
    <style:style style:family="graphic" style:name="style-286">
      <style:graphic-properties draw:fill="solid" draw:fill-color="#a08c7c" draw:opacity="100.0%" draw:stroke="solid" svg:stroke-color="#a08c7c" draw:stroke-linejoin="miter" svg:stroke-opacity="100.0%" svg:stroke-width="0.12093726mm"/>
    </style:style>
    <style:style style:family="graphic" style:name="style-287">
      <style:graphic-properties draw:fill="solid" draw:fill-color="#deeae9" draw:opacity="100.0%" draw:stroke="solid" svg:stroke-color="#deeae9" draw:stroke-linejoin="miter" svg:stroke-opacity="100.0%" svg:stroke-width="0.12093726mm"/>
    </style:style>
    <style:style style:family="graphic" style:name="style-288">
      <style:graphic-properties draw:fill="solid" draw:fill-color="#b68d52" draw:opacity="100.0%" draw:stroke="solid" svg:stroke-color="#b68d52" draw:stroke-linejoin="miter" svg:stroke-opacity="100.0%" svg:stroke-width="0.12093726mm"/>
    </style:style>
    <style:style style:family="graphic" style:name="style-289">
      <style:graphic-properties draw:fill="solid" draw:fill-color="#343535" draw:opacity="100.0%" draw:stroke="solid" svg:stroke-color="#343535" draw:stroke-linejoin="miter" svg:stroke-opacity="100.0%" svg:stroke-width="0.12093726mm"/>
    </style:style>
    <style:style style:family="graphic" style:name="style-290">
      <style:graphic-properties draw:fill="solid" draw:fill-color="#94abba" draw:opacity="100.0%" draw:stroke="solid" svg:stroke-color="#94abba" draw:stroke-linejoin="miter" svg:stroke-opacity="100.0%" svg:stroke-width="0.12093726mm"/>
    </style:style>
    <style:style style:family="graphic" style:name="style-291">
      <style:graphic-properties draw:fill="solid" draw:fill-color="#cbd2d1" draw:opacity="100.0%" draw:stroke="solid" svg:stroke-color="#cbd2d1" draw:stroke-linejoin="miter" svg:stroke-opacity="100.0%" svg:stroke-width="0.12093726mm"/>
    </style:style>
    <style:style style:family="graphic" style:name="style-292">
      <style:graphic-properties draw:fill="solid" draw:fill-color="#bca795" draw:opacity="100.0%" draw:stroke="solid" svg:stroke-color="#bca795" draw:stroke-linejoin="miter" svg:stroke-opacity="100.0%" svg:stroke-width="0.12093726mm"/>
    </style:style>
    <style:style style:family="graphic" style:name="style-293">
      <style:graphic-properties draw:fill="solid" draw:fill-color="#9e887a" draw:opacity="100.0%" draw:stroke="solid" svg:stroke-color="#9e887a" draw:stroke-linejoin="miter" svg:stroke-opacity="100.0%" svg:stroke-width="0.12093726mm"/>
    </style:style>
    <style:style style:family="graphic" style:name="style-294">
      <style:graphic-properties draw:fill="solid" draw:fill-color="#92b0c7" draw:opacity="100.0%" draw:stroke="solid" svg:stroke-color="#92b0c7" draw:stroke-linejoin="miter" svg:stroke-opacity="100.0%" svg:stroke-width="0.12093726mm"/>
    </style:style>
    <style:style style:family="graphic" style:name="style-295">
      <style:graphic-properties draw:fill="solid" draw:fill-color="#7b6456" draw:opacity="100.0%" draw:stroke="solid" svg:stroke-color="#7b6456" draw:stroke-linejoin="miter" svg:stroke-opacity="100.0%" svg:stroke-width="0.12093726mm"/>
    </style:style>
    <style:style style:family="graphic" style:name="style-296">
      <style:graphic-properties draw:fill="solid" draw:fill-color="#b29b90" draw:opacity="100.0%" draw:stroke="solid" svg:stroke-color="#b29b90" draw:stroke-linejoin="miter" svg:stroke-opacity="100.0%" svg:stroke-width="0.12093726mm"/>
    </style:style>
    <style:style style:family="graphic" style:name="style-297">
      <style:graphic-properties draw:fill="solid" draw:fill-color="#312f2b" draw:opacity="100.0%" draw:stroke="solid" svg:stroke-color="#312f2b" draw:stroke-linejoin="miter" svg:stroke-opacity="100.0%" svg:stroke-width="0.12093726mm"/>
    </style:style>
    <style:style style:family="graphic" style:name="style-298">
      <style:graphic-properties draw:fill="solid" draw:fill-color="#3f3d35" draw:opacity="100.0%" draw:stroke="solid" svg:stroke-color="#3f3d35" draw:stroke-linejoin="miter" svg:stroke-opacity="100.0%" svg:stroke-width="0.12093726mm"/>
    </style:style>
    <style:style style:family="graphic" style:name="style-299">
      <style:graphic-properties draw:fill="solid" draw:fill-color="#ddd4ca" draw:opacity="100.0%" draw:stroke="solid" svg:stroke-color="#ddd4ca" draw:stroke-linejoin="miter" svg:stroke-opacity="100.0%" svg:stroke-width="0.12093726mm"/>
    </style:style>
    <style:style style:family="graphic" style:name="style-300">
      <style:graphic-properties draw:fill="solid" draw:fill-color="#9a6259" draw:opacity="100.0%" draw:stroke="solid" svg:stroke-color="#9a6259" draw:stroke-linejoin="miter" svg:stroke-opacity="100.0%" svg:stroke-width="0.12093726mm"/>
    </style:style>
    <style:style style:family="graphic" style:name="style-301">
      <style:graphic-properties draw:fill="solid" draw:fill-color="#92b1c4" draw:opacity="100.0%" draw:stroke="solid" svg:stroke-color="#92b1c4" draw:stroke-linejoin="miter" svg:stroke-opacity="100.0%" svg:stroke-width="0.12093726mm"/>
    </style:style>
    <style:style style:family="graphic" style:name="style-302">
      <style:graphic-properties draw:fill="solid" draw:fill-color="#668ca2" draw:opacity="100.0%" draw:stroke="solid" svg:stroke-color="#668ca2" draw:stroke-linejoin="miter" svg:stroke-opacity="100.0%" svg:stroke-width="0.12093726mm"/>
    </style:style>
    <style:style style:family="graphic" style:name="style-303">
      <style:graphic-properties draw:fill="solid" draw:fill-color="#687881" draw:opacity="100.0%" draw:stroke="solid" svg:stroke-color="#687881" draw:stroke-linejoin="miter" svg:stroke-opacity="100.0%" svg:stroke-width="0.12093726mm"/>
    </style:style>
    <style:style style:family="graphic" style:name="style-304">
      <style:graphic-properties draw:fill="solid" draw:fill-color="#4f4d4b" draw:opacity="100.0%" draw:stroke="solid" svg:stroke-color="#4f4d4b" draw:stroke-linejoin="miter" svg:stroke-opacity="100.0%" svg:stroke-width="0.12093726mm"/>
    </style:style>
    <style:style style:family="graphic" style:name="style-305">
      <style:graphic-properties draw:fill="solid" draw:fill-color="#ae9687" draw:opacity="100.0%" draw:stroke="solid" svg:stroke-color="#ae9687" draw:stroke-linejoin="miter" svg:stroke-opacity="100.0%" svg:stroke-width="0.12093726mm"/>
    </style:style>
    <style:style style:family="graphic" style:name="style-306">
      <style:graphic-properties draw:fill="solid" draw:fill-color="#11100e" draw:opacity="100.0%" draw:stroke="solid" svg:stroke-color="#11100e" draw:stroke-linejoin="miter" svg:stroke-opacity="100.0%" svg:stroke-width="0.12093726mm"/>
    </style:style>
    <style:style style:family="graphic" style:name="style-307">
      <style:graphic-properties draw:fill="solid" draw:fill-color="#a6907b" draw:opacity="100.0%" draw:stroke="solid" svg:stroke-color="#a6907b" draw:stroke-linejoin="miter" svg:stroke-opacity="100.0%" svg:stroke-width="0.12093726mm"/>
    </style:style>
    <style:style style:family="graphic" style:name="style-308">
      <style:graphic-properties draw:fill="solid" draw:fill-color="#5e544f" draw:opacity="100.0%" draw:stroke="solid" svg:stroke-color="#5e544f" draw:stroke-linejoin="miter" svg:stroke-opacity="100.0%" svg:stroke-width="0.12093726mm"/>
    </style:style>
    <style:style style:family="graphic" style:name="style-309">
      <style:graphic-properties draw:fill="solid" draw:fill-color="#e3f3f7" draw:opacity="100.0%" draw:stroke="solid" svg:stroke-color="#e3f3f7" draw:stroke-linejoin="miter" svg:stroke-opacity="100.0%" svg:stroke-width="0.12093726mm"/>
    </style:style>
    <style:style style:family="graphic" style:name="style-310">
      <style:graphic-properties draw:fill="solid" draw:fill-color="#e3d5c0" draw:opacity="100.0%" draw:stroke="solid" svg:stroke-color="#e3d5c0" draw:stroke-linejoin="miter" svg:stroke-opacity="100.0%" svg:stroke-width="0.12093726mm"/>
    </style:style>
    <style:style style:family="graphic" style:name="style-311">
      <style:graphic-properties draw:fill="solid" draw:fill-color="#9c9e8b" draw:opacity="100.0%" draw:stroke="solid" svg:stroke-color="#9c9e8b" draw:stroke-linejoin="miter" svg:stroke-opacity="100.0%" svg:stroke-width="0.12093726mm"/>
    </style:style>
    <style:style style:family="graphic" style:name="style-312">
      <style:graphic-properties draw:fill="solid" draw:fill-color="#c6a28e" draw:opacity="100.0%" draw:stroke="solid" svg:stroke-color="#c6a28e" draw:stroke-linejoin="miter" svg:stroke-opacity="100.0%" svg:stroke-width="0.12093726mm"/>
    </style:style>
    <style:style style:family="graphic" style:name="style-313">
      <style:graphic-properties draw:fill="solid" draw:fill-color="#342820" draw:opacity="100.0%" draw:stroke="solid" svg:stroke-color="#342820" draw:stroke-linejoin="miter" svg:stroke-opacity="100.0%" svg:stroke-width="0.12093726mm"/>
    </style:style>
    <style:style style:family="graphic" style:name="style-314">
      <style:graphic-properties draw:fill="solid" draw:fill-color="#453a34" draw:opacity="100.0%" draw:stroke="solid" svg:stroke-color="#453a34" draw:stroke-linejoin="miter" svg:stroke-opacity="100.0%" svg:stroke-width="0.12093726mm"/>
    </style:style>
    <style:style style:family="graphic" style:name="style-315">
      <style:graphic-properties draw:fill="solid" draw:fill-color="#778791" draw:opacity="100.0%" draw:stroke="solid" svg:stroke-color="#778791" draw:stroke-linejoin="miter" svg:stroke-opacity="100.0%" svg:stroke-width="0.12093726mm"/>
    </style:style>
    <style:style style:family="graphic" style:name="style-316">
      <style:graphic-properties draw:fill="solid" draw:fill-color="#d1e7ea" draw:opacity="100.0%" draw:stroke="solid" svg:stroke-color="#d1e7ea" draw:stroke-linejoin="miter" svg:stroke-opacity="100.0%" svg:stroke-width="0.12093726mm"/>
    </style:style>
    <style:style style:family="graphic" style:name="style-317">
      <style:graphic-properties draw:fill="solid" draw:fill-color="#e5ddd1" draw:opacity="100.0%" draw:stroke="solid" svg:stroke-color="#e5ddd1" draw:stroke-linejoin="miter" svg:stroke-opacity="100.0%" svg:stroke-width="0.12093726mm"/>
    </style:style>
    <style:style style:family="graphic" style:name="style-318">
      <style:graphic-properties draw:fill="solid" draw:fill-color="#828a92" draw:opacity="100.0%" draw:stroke="solid" svg:stroke-color="#828a92" draw:stroke-linejoin="miter" svg:stroke-opacity="100.0%" svg:stroke-width="0.12093726mm"/>
    </style:style>
    <style:style style:family="graphic" style:name="style-319">
      <style:graphic-properties draw:fill="solid" draw:fill-color="#d2dad5" draw:opacity="100.0%" draw:stroke="solid" svg:stroke-color="#d2dad5" draw:stroke-linejoin="miter" svg:stroke-opacity="100.0%" svg:stroke-width="0.12093726mm"/>
    </style:style>
    <style:style style:family="graphic" style:name="style-320">
      <style:graphic-properties draw:fill="solid" draw:fill-color="#807269" draw:opacity="100.0%" draw:stroke="solid" svg:stroke-color="#807269" draw:stroke-linejoin="miter" svg:stroke-opacity="100.0%" svg:stroke-width="0.12093726mm"/>
    </style:style>
    <style:style style:family="graphic" style:name="style-321">
      <style:graphic-properties draw:fill="solid" draw:fill-color="#3a342f" draw:opacity="100.0%" draw:stroke="solid" svg:stroke-color="#3a342f" draw:stroke-linejoin="miter" svg:stroke-opacity="100.0%" svg:stroke-width="0.12093726mm"/>
    </style:style>
    <style:style style:family="graphic" style:name="style-322">
      <style:graphic-properties draw:fill="solid" draw:fill-color="#131211" draw:opacity="100.0%" draw:stroke="solid" svg:stroke-color="#131211" draw:stroke-linejoin="miter" svg:stroke-opacity="100.0%" svg:stroke-width="0.12093726mm"/>
    </style:style>
    <style:style style:family="graphic" style:name="style-323">
      <style:graphic-properties draw:fill="solid" draw:fill-color="#ab9c8a" draw:opacity="100.0%" draw:stroke="solid" svg:stroke-color="#ab9c8a" draw:stroke-linejoin="miter" svg:stroke-opacity="100.0%" svg:stroke-width="0.12093726mm"/>
    </style:style>
    <style:style style:family="graphic" style:name="style-324">
      <style:graphic-properties draw:fill="solid" draw:fill-color="#7b8388" draw:opacity="100.0%" draw:stroke="solid" svg:stroke-color="#7b8388" draw:stroke-linejoin="miter" svg:stroke-opacity="100.0%" svg:stroke-width="0.12093726mm"/>
    </style:style>
    <style:style style:family="graphic" style:name="style-325">
      <style:graphic-properties draw:fill="solid" draw:fill-color="#8e8a88" draw:opacity="100.0%" draw:stroke="solid" svg:stroke-color="#8e8a88" draw:stroke-linejoin="miter" svg:stroke-opacity="100.0%" svg:stroke-width="0.12093726mm"/>
    </style:style>
    <style:style style:family="graphic" style:name="style-326">
      <style:graphic-properties draw:fill="solid" draw:fill-color="#5e463c" draw:opacity="100.0%" draw:stroke="solid" svg:stroke-color="#5e463c" draw:stroke-linejoin="miter" svg:stroke-opacity="100.0%" svg:stroke-width="0.12093726mm"/>
    </style:style>
    <style:style style:family="graphic" style:name="style-327">
      <style:graphic-properties draw:fill="solid" draw:fill-color="#70685e" draw:opacity="100.0%" draw:stroke="solid" svg:stroke-color="#70685e" draw:stroke-linejoin="miter" svg:stroke-opacity="100.0%" svg:stroke-width="0.12093726mm"/>
    </style:style>
    <style:style style:family="graphic" style:name="style-328">
      <style:graphic-properties draw:fill="solid" draw:fill-color="#554034" draw:opacity="100.0%" draw:stroke="solid" svg:stroke-color="#554034" draw:stroke-linejoin="miter" svg:stroke-opacity="100.0%" svg:stroke-width="0.12093726mm"/>
    </style:style>
    <style:style style:family="graphic" style:name="style-329">
      <style:graphic-properties draw:fill="solid" draw:fill-color="#9a9d9f" draw:opacity="100.0%" draw:stroke="solid" svg:stroke-color="#9a9d9f" draw:stroke-linejoin="miter" svg:stroke-opacity="100.0%" svg:stroke-width="0.12093726mm"/>
    </style:style>
    <style:style style:family="graphic" style:name="style-330">
      <style:graphic-properties draw:fill="solid" draw:fill-color="#95a2ac" draw:opacity="100.0%" draw:stroke="solid" svg:stroke-color="#95a2ac" draw:stroke-linejoin="miter" svg:stroke-opacity="100.0%" svg:stroke-width="0.12093726mm"/>
    </style:style>
    <style:style style:family="graphic" style:name="style-331">
      <style:graphic-properties draw:fill="solid" draw:fill-color="#b5a596" draw:opacity="100.0%" draw:stroke="solid" svg:stroke-color="#b5a596" draw:stroke-linejoin="miter" svg:stroke-opacity="100.0%" svg:stroke-width="0.12093726mm"/>
    </style:style>
    <style:style style:family="graphic" style:name="style-332">
      <style:graphic-properties draw:fill="solid" draw:fill-color="#8093a0" draw:opacity="100.0%" draw:stroke="solid" svg:stroke-color="#8093a0" draw:stroke-linejoin="miter" svg:stroke-opacity="100.0%" svg:stroke-width="0.12093726mm"/>
    </style:style>
    <style:style style:family="graphic" style:name="style-333">
      <style:graphic-properties draw:fill="solid" draw:fill-color="#424543" draw:opacity="100.0%" draw:stroke="solid" svg:stroke-color="#424543" draw:stroke-linejoin="miter" svg:stroke-opacity="100.0%" svg:stroke-width="0.12093726mm"/>
    </style:style>
    <style:style style:family="graphic" style:name="style-334">
      <style:graphic-properties draw:fill="solid" draw:fill-color="#3b342f" draw:opacity="100.0%" draw:stroke="solid" svg:stroke-color="#3b342f" draw:stroke-linejoin="miter" svg:stroke-opacity="100.0%" svg:stroke-width="0.12093726mm"/>
    </style:style>
    <style:style style:family="graphic" style:name="style-335">
      <style:graphic-properties draw:fill="solid" draw:fill-color="#524339" draw:opacity="100.0%" draw:stroke="solid" svg:stroke-color="#524339" draw:stroke-linejoin="miter" svg:stroke-opacity="100.0%" svg:stroke-width="0.12093726mm"/>
    </style:style>
    <style:style style:family="graphic" style:name="style-336">
      <style:graphic-properties draw:fill="solid" draw:fill-color="#827b74" draw:opacity="100.0%" draw:stroke="solid" svg:stroke-color="#827b74" draw:stroke-linejoin="miter" svg:stroke-opacity="100.0%" svg:stroke-width="0.12093726mm"/>
    </style:style>
    <style:style style:family="graphic" style:name="style-337">
      <style:graphic-properties draw:fill="solid" draw:fill-color="#545553" draw:opacity="100.0%" draw:stroke="solid" svg:stroke-color="#545553" draw:stroke-linejoin="miter" svg:stroke-opacity="100.0%" svg:stroke-width="0.12093726mm"/>
    </style:style>
    <style:style style:family="graphic" style:name="style-338">
      <style:graphic-properties draw:fill="solid" draw:fill-color="#a99382" draw:opacity="100.0%" draw:stroke="solid" svg:stroke-color="#a99382" draw:stroke-linejoin="miter" svg:stroke-opacity="100.0%" svg:stroke-width="0.12093726mm"/>
    </style:style>
    <style:style style:family="graphic" style:name="style-339">
      <style:graphic-properties draw:fill="solid" draw:fill-color="#d6c1a7" draw:opacity="100.0%" draw:stroke="solid" svg:stroke-color="#d6c1a7" draw:stroke-linejoin="miter" svg:stroke-opacity="100.0%" svg:stroke-width="0.12093726mm"/>
    </style:style>
    <style:style style:family="graphic" style:name="style-340">
      <style:graphic-properties draw:fill="solid" draw:fill-color="#a2a0a3" draw:opacity="100.0%" draw:stroke="solid" svg:stroke-color="#a2a0a3" draw:stroke-linejoin="miter" svg:stroke-opacity="100.0%" svg:stroke-width="0.12093726mm"/>
    </style:style>
    <style:style style:family="graphic" style:name="style-341">
      <style:graphic-properties draw:fill="solid" draw:fill-color="#efe5dd" draw:opacity="100.0%" draw:stroke="solid" svg:stroke-color="#efe5dd" draw:stroke-linejoin="miter" svg:stroke-opacity="100.0%" svg:stroke-width="0.12093726mm"/>
    </style:style>
    <style:style style:family="graphic" style:name="style-342">
      <style:graphic-properties draw:fill="solid" draw:fill-color="#eef5fb" draw:opacity="100.0%" draw:stroke="solid" svg:stroke-color="#eef5fb" draw:stroke-linejoin="miter" svg:stroke-opacity="100.0%" svg:stroke-width="0.12093726mm"/>
    </style:style>
    <style:style style:family="graphic" style:name="style-343">
      <style:graphic-properties draw:fill="solid" draw:fill-color="#ebe2ce" draw:opacity="100.0%" draw:stroke="solid" svg:stroke-color="#ebe2ce" draw:stroke-linejoin="miter" svg:stroke-opacity="100.0%" svg:stroke-width="0.12093726mm"/>
    </style:style>
    <style:style style:family="graphic" style:name="style-344">
      <style:graphic-properties draw:fill="solid" draw:fill-color="#cc9865" draw:opacity="100.0%" draw:stroke="solid" svg:stroke-color="#cc9865" draw:stroke-linejoin="miter" svg:stroke-opacity="100.0%" svg:stroke-width="0.12093726mm"/>
    </style:style>
    <style:style style:family="graphic" style:name="style-345">
      <style:graphic-properties draw:fill="solid" draw:fill-color="#e0d1c3" draw:opacity="100.0%" draw:stroke="solid" svg:stroke-color="#e0d1c3" draw:stroke-linejoin="miter" svg:stroke-opacity="100.0%" svg:stroke-width="0.12093726mm"/>
    </style:style>
    <style:style style:family="graphic" style:name="style-346">
      <style:graphic-properties draw:fill="solid" draw:fill-color="#827e78" draw:opacity="100.0%" draw:stroke="solid" svg:stroke-color="#827e78" draw:stroke-linejoin="miter" svg:stroke-opacity="100.0%" svg:stroke-width="0.12093726mm"/>
    </style:style>
    <style:style style:family="graphic" style:name="style-347">
      <style:graphic-properties draw:fill="solid" draw:fill-color="#c2ac97" draw:opacity="100.0%" draw:stroke="solid" svg:stroke-color="#c2ac97" draw:stroke-linejoin="miter" svg:stroke-opacity="100.0%" svg:stroke-width="0.12093726mm"/>
    </style:style>
    <style:style style:family="graphic" style:name="style-348">
      <style:graphic-properties draw:fill="solid" draw:fill-color="#6b5b4f" draw:opacity="100.0%" draw:stroke="solid" svg:stroke-color="#6b5b4f" draw:stroke-linejoin="miter" svg:stroke-opacity="100.0%" svg:stroke-width="0.12093726mm"/>
    </style:style>
    <style:style style:family="graphic" style:name="style-349">
      <style:graphic-properties draw:fill="solid" draw:fill-color="#7d6653" draw:opacity="100.0%" draw:stroke="solid" svg:stroke-color="#7d6653" draw:stroke-linejoin="miter" svg:stroke-opacity="100.0%" svg:stroke-width="0.12093726mm"/>
    </style:style>
    <style:style style:family="graphic" style:name="style-350">
      <style:graphic-properties draw:fill="solid" draw:fill-color="#3c342c" draw:opacity="100.0%" draw:stroke="solid" svg:stroke-color="#3c342c" draw:stroke-linejoin="miter" svg:stroke-opacity="100.0%" svg:stroke-width="0.12093726mm"/>
    </style:style>
    <style:style style:family="graphic" style:name="style-351">
      <style:graphic-properties draw:fill="solid" draw:fill-color="#949fa3" draw:opacity="100.0%" draw:stroke="solid" svg:stroke-color="#949fa3" draw:stroke-linejoin="miter" svg:stroke-opacity="100.0%" svg:stroke-width="0.12093726mm"/>
    </style:style>
    <style:style style:family="graphic" style:name="style-352">
      <style:graphic-properties draw:fill="solid" draw:fill-color="#6c5441" draw:opacity="100.0%" draw:stroke="solid" svg:stroke-color="#6c5441" draw:stroke-linejoin="miter" svg:stroke-opacity="100.0%" svg:stroke-width="0.12093726mm"/>
    </style:style>
    <style:style style:family="graphic" style:name="style-353">
      <style:graphic-properties draw:fill="solid" draw:fill-color="#484843" draw:opacity="100.0%" draw:stroke="solid" svg:stroke-color="#484843" draw:stroke-linejoin="miter" svg:stroke-opacity="100.0%" svg:stroke-width="0.12093726mm"/>
    </style:style>
    <style:style style:family="graphic" style:name="style-354">
      <style:graphic-properties draw:fill="solid" draw:fill-color="#a19c9c" draw:opacity="100.0%" draw:stroke="solid" svg:stroke-color="#a19c9c" draw:stroke-linejoin="miter" svg:stroke-opacity="100.0%" svg:stroke-width="0.12093726mm"/>
    </style:style>
    <style:style style:family="graphic" style:name="style-355">
      <style:graphic-properties draw:fill="solid" draw:fill-color="#858e93" draw:opacity="100.0%" draw:stroke="solid" svg:stroke-color="#858e93" draw:stroke-linejoin="miter" svg:stroke-opacity="100.0%" svg:stroke-width="0.12093726mm"/>
    </style:style>
    <style:style style:family="graphic" style:name="style-356">
      <style:graphic-properties draw:fill="solid" draw:fill-color="#767e81" draw:opacity="100.0%" draw:stroke="solid" svg:stroke-color="#767e81" draw:stroke-linejoin="miter" svg:stroke-opacity="100.0%" svg:stroke-width="0.12093726mm"/>
    </style:style>
    <style:style style:family="graphic" style:name="style-357">
      <style:graphic-properties draw:fill="solid" draw:fill-color="#5d6665" draw:opacity="100.0%" draw:stroke="solid" svg:stroke-color="#5d6665" draw:stroke-linejoin="miter" svg:stroke-opacity="100.0%" svg:stroke-width="0.12093726mm"/>
    </style:style>
    <style:style style:family="graphic" style:name="style-358">
      <style:graphic-properties draw:fill="solid" draw:fill-color="#4b4944" draw:opacity="100.0%" draw:stroke="solid" svg:stroke-color="#4b4944" draw:stroke-linejoin="miter" svg:stroke-opacity="100.0%" svg:stroke-width="0.12093726mm"/>
    </style:style>
    <style:style style:family="graphic" style:name="style-359">
      <style:graphic-properties draw:fill="solid" draw:fill-color="#abc4d9" draw:opacity="100.0%" draw:stroke="solid" svg:stroke-color="#abc4d9" draw:stroke-linejoin="miter" svg:stroke-opacity="100.0%" svg:stroke-width="0.12093726mm"/>
    </style:style>
    <style:style style:family="graphic" style:name="style-360">
      <style:graphic-properties draw:fill="solid" draw:fill-color="#3f3b39" draw:opacity="100.0%" draw:stroke="solid" svg:stroke-color="#3f3b39" draw:stroke-linejoin="miter" svg:stroke-opacity="100.0%" svg:stroke-width="0.12093726mm"/>
    </style:style>
    <style:style style:family="graphic" style:name="style-361">
      <style:graphic-properties draw:fill="solid" draw:fill-color="#97908a" draw:opacity="100.0%" draw:stroke="solid" svg:stroke-color="#97908a" draw:stroke-linejoin="miter" svg:stroke-opacity="100.0%" svg:stroke-width="0.12093726mm"/>
    </style:style>
    <style:style style:family="graphic" style:name="style-362">
      <style:graphic-properties draw:fill="solid" draw:fill-color="#2a2c30" draw:opacity="100.0%" draw:stroke="solid" svg:stroke-color="#2a2c30" draw:stroke-linejoin="miter" svg:stroke-opacity="100.0%" svg:stroke-width="0.12093726mm"/>
    </style:style>
    <style:style style:family="graphic" style:name="style-363">
      <style:graphic-properties draw:fill="solid" draw:fill-color="#87a8b9" draw:opacity="100.0%" draw:stroke="solid" svg:stroke-color="#87a8b9" draw:stroke-linejoin="miter" svg:stroke-opacity="100.0%" svg:stroke-width="0.12093726mm"/>
    </style:style>
    <style:style style:family="graphic" style:name="style-364">
      <style:graphic-properties draw:fill="solid" draw:fill-color="#d9e1e1" draw:opacity="100.0%" draw:stroke="solid" svg:stroke-color="#d9e1e1" draw:stroke-linejoin="miter" svg:stroke-opacity="100.0%" svg:stroke-width="0.12093726mm"/>
    </style:style>
    <style:style style:family="graphic" style:name="style-365">
      <style:graphic-properties draw:fill="solid" draw:fill-color="#1b1612" draw:opacity="100.0%" draw:stroke="solid" svg:stroke-color="#1b1612" draw:stroke-linejoin="miter" svg:stroke-opacity="100.0%" svg:stroke-width="0.12093726mm"/>
    </style:style>
    <style:style style:family="graphic" style:name="style-366">
      <style:graphic-properties draw:fill="solid" draw:fill-color="#8e7968" draw:opacity="100.0%" draw:stroke="solid" svg:stroke-color="#8e7968" draw:stroke-linejoin="miter" svg:stroke-opacity="100.0%" svg:stroke-width="0.12093726mm"/>
    </style:style>
    <style:style style:family="graphic" style:name="style-367">
      <style:graphic-properties draw:fill="solid" draw:fill-color="#626868" draw:opacity="100.0%" draw:stroke="solid" svg:stroke-color="#626868" draw:stroke-linejoin="miter" svg:stroke-opacity="100.0%" svg:stroke-width="0.12093726mm"/>
    </style:style>
    <style:style style:family="graphic" style:name="style-368">
      <style:graphic-properties draw:fill="solid" draw:fill-color="#a89d94" draw:opacity="100.0%" draw:stroke="solid" svg:stroke-color="#a89d94" draw:stroke-linejoin="miter" svg:stroke-opacity="100.0%" svg:stroke-width="0.12093726mm"/>
    </style:style>
    <style:style style:family="graphic" style:name="style-369">
      <style:graphic-properties draw:fill="solid" draw:fill-color="#cac1b2" draw:opacity="100.0%" draw:stroke="solid" svg:stroke-color="#cac1b2" draw:stroke-linejoin="miter" svg:stroke-opacity="100.0%" svg:stroke-width="0.12093726mm"/>
    </style:style>
    <style:style style:family="graphic" style:name="style-370">
      <style:graphic-properties draw:fill="solid" draw:fill-color="#4a463e" draw:opacity="100.0%" draw:stroke="solid" svg:stroke-color="#4a463e" draw:stroke-linejoin="miter" svg:stroke-opacity="100.0%" svg:stroke-width="0.12093726mm"/>
    </style:style>
    <style:style style:family="graphic" style:name="style-371">
      <style:graphic-properties draw:fill="solid" draw:fill-color="#675647" draw:opacity="100.0%" draw:stroke="solid" svg:stroke-color="#675647" draw:stroke-linejoin="miter" svg:stroke-opacity="100.0%" svg:stroke-width="0.12093726mm"/>
    </style:style>
    <style:style style:family="graphic" style:name="style-372">
      <style:graphic-properties draw:fill="solid" draw:fill-color="#5a5958" draw:opacity="100.0%" draw:stroke="solid" svg:stroke-color="#5a5958" draw:stroke-linejoin="miter" svg:stroke-opacity="100.0%" svg:stroke-width="0.12093726mm"/>
    </style:style>
    <style:style style:family="graphic" style:name="style-373">
      <style:graphic-properties draw:fill="solid" draw:fill-color="#4a4545" draw:opacity="100.0%" draw:stroke="solid" svg:stroke-color="#4a4545" draw:stroke-linejoin="miter" svg:stroke-opacity="100.0%" svg:stroke-width="0.12093726mm"/>
    </style:style>
    <style:style style:family="graphic" style:name="style-374">
      <style:graphic-properties draw:fill="solid" draw:fill-color="#8e4e15" draw:opacity="100.0%" draw:stroke="solid" svg:stroke-color="#8e4e15" draw:stroke-linejoin="miter" svg:stroke-opacity="100.0%" svg:stroke-width="0.12093726mm"/>
    </style:style>
    <style:style style:family="graphic" style:name="style-375">
      <style:graphic-properties draw:fill="solid" draw:fill-color="#59534f" draw:opacity="100.0%" draw:stroke="solid" svg:stroke-color="#59534f" draw:stroke-linejoin="miter" svg:stroke-opacity="100.0%" svg:stroke-width="0.12093726mm"/>
    </style:style>
    <style:style style:family="graphic" style:name="style-376">
      <style:graphic-properties draw:fill="solid" draw:fill-color="#e1ece8" draw:opacity="100.0%" draw:stroke="solid" svg:stroke-color="#e1ece8" draw:stroke-linejoin="miter" svg:stroke-opacity="100.0%" svg:stroke-width="0.12093726mm"/>
    </style:style>
    <style:style style:family="graphic" style:name="style-377">
      <style:graphic-properties draw:fill="solid" draw:fill-color="#6b7178" draw:opacity="100.0%" draw:stroke="solid" svg:stroke-color="#6b7178" draw:stroke-linejoin="miter" svg:stroke-opacity="100.0%" svg:stroke-width="0.12093726mm"/>
    </style:style>
    <style:style style:family="graphic" style:name="style-378">
      <style:graphic-properties draw:fill="solid" draw:fill-color="#262522" draw:opacity="100.0%" draw:stroke="solid" svg:stroke-color="#262522" draw:stroke-linejoin="miter" svg:stroke-opacity="100.0%" svg:stroke-width="0.12093726mm"/>
    </style:style>
    <style:style style:family="graphic" style:name="style-379">
      <style:graphic-properties draw:fill="solid" draw:fill-color="#767e7f" draw:opacity="100.0%" draw:stroke="solid" svg:stroke-color="#767e7f" draw:stroke-linejoin="miter" svg:stroke-opacity="100.0%" svg:stroke-width="0.12093726mm"/>
    </style:style>
    <style:style style:family="graphic" style:name="style-380">
      <style:graphic-properties draw:fill="solid" draw:fill-color="#8a9ca9" draw:opacity="100.0%" draw:stroke="solid" svg:stroke-color="#8a9ca9" draw:stroke-linejoin="miter" svg:stroke-opacity="100.0%" svg:stroke-width="0.12093726mm"/>
    </style:style>
    <style:style style:family="graphic" style:name="style-381">
      <style:graphic-properties draw:fill="solid" draw:fill-color="#8b9197" draw:opacity="100.0%" draw:stroke="solid" svg:stroke-color="#8b9197" draw:stroke-linejoin="miter" svg:stroke-opacity="100.0%" svg:stroke-width="0.12093726mm"/>
    </style:style>
    <style:style style:family="graphic" style:name="style-382">
      <style:graphic-properties draw:fill="solid" draw:fill-color="#574b45" draw:opacity="100.0%" draw:stroke="solid" svg:stroke-color="#574b45" draw:stroke-linejoin="miter" svg:stroke-opacity="100.0%" svg:stroke-width="0.12093726mm"/>
    </style:style>
    <style:style style:family="graphic" style:name="style-383">
      <style:graphic-properties draw:fill="solid" draw:fill-color="#a8978c" draw:opacity="100.0%" draw:stroke="solid" svg:stroke-color="#a8978c" draw:stroke-linejoin="miter" svg:stroke-opacity="100.0%" svg:stroke-width="0.12093726mm"/>
    </style:style>
    <style:style style:family="graphic" style:name="style-384">
      <style:graphic-properties draw:fill="solid" draw:fill-color="#758389" draw:opacity="100.0%" draw:stroke="solid" svg:stroke-color="#758389" draw:stroke-linejoin="miter" svg:stroke-opacity="100.0%" svg:stroke-width="0.12093726mm"/>
    </style:style>
    <style:style style:family="graphic" style:name="style-385">
      <style:graphic-properties draw:fill="solid" draw:fill-color="#7a5943" draw:opacity="100.0%" draw:stroke="solid" svg:stroke-color="#7a5943" draw:stroke-linejoin="miter" svg:stroke-opacity="100.0%" svg:stroke-width="0.12093726mm"/>
    </style:style>
    <style:style style:family="graphic" style:name="style-386">
      <style:graphic-properties draw:fill="solid" draw:fill-color="#457084" draw:opacity="100.0%" draw:stroke="solid" svg:stroke-color="#457084" draw:stroke-linejoin="miter" svg:stroke-opacity="100.0%" svg:stroke-width="0.12093726mm"/>
    </style:style>
    <style:style style:family="graphic" style:name="style-387">
      <style:graphic-properties draw:fill="solid" draw:fill-color="#746d68" draw:opacity="100.0%" draw:stroke="solid" svg:stroke-color="#746d68" draw:stroke-linejoin="miter" svg:stroke-opacity="100.0%" svg:stroke-width="0.12093726mm"/>
    </style:style>
    <style:style style:family="graphic" style:name="style-388">
      <style:graphic-properties draw:fill="solid" draw:fill-color="#765d51" draw:opacity="100.0%" draw:stroke="solid" svg:stroke-color="#765d51" draw:stroke-linejoin="miter" svg:stroke-opacity="100.0%" svg:stroke-width="0.12093726mm"/>
    </style:style>
    <style:style style:family="graphic" style:name="style-389">
      <style:graphic-properties draw:fill="solid" draw:fill-color="#a39994" draw:opacity="100.0%" draw:stroke="solid" svg:stroke-color="#a39994" draw:stroke-linejoin="miter" svg:stroke-opacity="100.0%" svg:stroke-width="0.12093726mm"/>
    </style:style>
    <style:style style:family="graphic" style:name="style-390">
      <style:graphic-properties draw:fill="solid" draw:fill-color="#9c938d" draw:opacity="100.0%" draw:stroke="solid" svg:stroke-color="#9c938d" draw:stroke-linejoin="miter" svg:stroke-opacity="100.0%" svg:stroke-width="0.12093726mm"/>
    </style:style>
    <style:style style:family="graphic" style:name="style-391">
      <style:graphic-properties draw:fill="solid" draw:fill-color="#675b57" draw:opacity="100.0%" draw:stroke="solid" svg:stroke-color="#675b57" draw:stroke-linejoin="miter" svg:stroke-opacity="100.0%" svg:stroke-width="0.12093726mm"/>
    </style:style>
    <style:style style:family="graphic" style:name="style-392">
      <style:graphic-properties draw:fill="solid" draw:fill-color="#644b43" draw:opacity="100.0%" draw:stroke="solid" svg:stroke-color="#644b43" draw:stroke-linejoin="miter" svg:stroke-opacity="100.0%" svg:stroke-width="0.12093726mm"/>
    </style:style>
    <style:style style:family="graphic" style:name="style-393">
      <style:graphic-properties draw:fill="solid" draw:fill-color="#8f8780" draw:opacity="100.0%" draw:stroke="solid" svg:stroke-color="#8f8780" draw:stroke-linejoin="miter" svg:stroke-opacity="100.0%" svg:stroke-width="0.12093726mm"/>
    </style:style>
    <style:style style:family="graphic" style:name="style-394">
      <style:graphic-properties draw:fill="solid" draw:fill-color="#675b54" draw:opacity="100.0%" draw:stroke="solid" svg:stroke-color="#675b54" draw:stroke-linejoin="miter" svg:stroke-opacity="100.0%" svg:stroke-width="0.12093726mm"/>
    </style:style>
    <style:style style:family="graphic" style:name="style-395">
      <style:graphic-properties draw:fill="solid" draw:fill-color="#70808a" draw:opacity="100.0%" draw:stroke="solid" svg:stroke-color="#70808a" draw:stroke-linejoin="miter" svg:stroke-opacity="100.0%" svg:stroke-width="0.12093726mm"/>
    </style:style>
    <style:style style:family="graphic" style:name="style-396">
      <style:graphic-properties draw:fill="solid" draw:fill-color="#706c6a" draw:opacity="100.0%" draw:stroke="solid" svg:stroke-color="#706c6a" draw:stroke-linejoin="miter" svg:stroke-opacity="100.0%" svg:stroke-width="0.12093726mm"/>
    </style:style>
    <style:style style:family="graphic" style:name="style-397">
      <style:graphic-properties draw:fill="solid" draw:fill-color="#3a2f28" draw:opacity="100.0%" draw:stroke="solid" svg:stroke-color="#3a2f28" draw:stroke-linejoin="miter" svg:stroke-opacity="100.0%" svg:stroke-width="0.12093726mm"/>
    </style:style>
    <style:style style:family="graphic" style:name="style-398">
      <style:graphic-properties draw:fill="solid" draw:fill-color="#bda894" draw:opacity="100.0%" draw:stroke="solid" svg:stroke-color="#bda894" draw:stroke-linejoin="miter" svg:stroke-opacity="100.0%" svg:stroke-width="0.12093726mm"/>
    </style:style>
    <style:style style:family="graphic" style:name="style-399">
      <style:graphic-properties draw:fill="solid" draw:fill-color="#9d958e" draw:opacity="100.0%" draw:stroke="solid" svg:stroke-color="#9d958e" draw:stroke-linejoin="miter" svg:stroke-opacity="100.0%" svg:stroke-width="0.12093726mm"/>
    </style:style>
    <style:style style:family="graphic" style:name="style-400">
      <style:graphic-properties draw:fill="solid" draw:fill-color="#1b1615" draw:opacity="100.0%" draw:stroke="solid" svg:stroke-color="#1b1615" draw:stroke-linejoin="miter" svg:stroke-opacity="100.0%" svg:stroke-width="0.12093726mm"/>
    </style:style>
    <style:style style:family="graphic" style:name="style-401">
      <style:graphic-properties draw:fill="solid" draw:fill-color="#708895" draw:opacity="100.0%" draw:stroke="solid" svg:stroke-color="#708895" draw:stroke-linejoin="miter" svg:stroke-opacity="100.0%" svg:stroke-width="0.12093726mm"/>
    </style:style>
    <style:style style:family="graphic" style:name="style-402">
      <style:graphic-properties draw:fill="solid" draw:fill-color="#9d9896" draw:opacity="100.0%" draw:stroke="solid" svg:stroke-color="#9d9896" draw:stroke-linejoin="miter" svg:stroke-opacity="100.0%" svg:stroke-width="0.12093726mm"/>
    </style:style>
    <style:style style:family="graphic" style:name="style-403">
      <style:graphic-properties draw:fill="solid" draw:fill-color="#261810" draw:opacity="100.0%" draw:stroke="solid" svg:stroke-color="#261810" draw:stroke-linejoin="miter" svg:stroke-opacity="100.0%" svg:stroke-width="0.12093726mm"/>
    </style:style>
    <style:style style:family="graphic" style:name="style-404">
      <style:graphic-properties draw:fill="solid" draw:fill-color="#6a8695" draw:opacity="100.0%" draw:stroke="solid" svg:stroke-color="#6a8695" draw:stroke-linejoin="miter" svg:stroke-opacity="100.0%" svg:stroke-width="0.12093726mm"/>
    </style:style>
    <style:style style:family="graphic" style:name="style-405">
      <style:graphic-properties draw:fill="solid" draw:fill-color="#433b3a" draw:opacity="100.0%" draw:stroke="solid" svg:stroke-color="#433b3a" draw:stroke-linejoin="miter" svg:stroke-opacity="100.0%" svg:stroke-width="0.12093726mm"/>
    </style:style>
    <style:style style:family="graphic" style:name="style-406">
      <style:graphic-properties draw:fill="solid" draw:fill-color="#232421" draw:opacity="100.0%" draw:stroke="solid" svg:stroke-color="#232421" draw:stroke-linejoin="miter" svg:stroke-opacity="100.0%" svg:stroke-width="0.12093726mm"/>
    </style:style>
    <style:style style:family="graphic" style:name="style-407">
      <style:graphic-properties draw:fill="solid" draw:fill-color="#91908f" draw:opacity="100.0%" draw:stroke="solid" svg:stroke-color="#91908f" draw:stroke-linejoin="miter" svg:stroke-opacity="100.0%" svg:stroke-width="0.12093726mm"/>
    </style:style>
    <style:style style:family="graphic" style:name="style-408">
      <style:graphic-properties draw:fill="solid" draw:fill-color="#c5b4a0" draw:opacity="100.0%" draw:stroke="solid" svg:stroke-color="#c5b4a0" draw:stroke-linejoin="miter" svg:stroke-opacity="100.0%" svg:stroke-width="0.12093726mm"/>
    </style:style>
    <style:style style:family="graphic" style:name="style-409">
      <style:graphic-properties draw:fill="solid" draw:fill-color="#614633" draw:opacity="100.0%" draw:stroke="solid" svg:stroke-color="#614633" draw:stroke-linejoin="miter" svg:stroke-opacity="100.0%" svg:stroke-width="0.12093726mm"/>
    </style:style>
    <style:style style:family="graphic" style:name="style-410">
      <style:graphic-properties draw:fill="solid" draw:fill-color="#3e4547" draw:opacity="100.0%" draw:stroke="solid" svg:stroke-color="#3e4547" draw:stroke-linejoin="miter" svg:stroke-opacity="100.0%" svg:stroke-width="0.12093726mm"/>
    </style:style>
    <style:style style:family="graphic" style:name="style-411">
      <style:graphic-properties draw:fill="solid" draw:fill-color="#c9beb1" draw:opacity="100.0%" draw:stroke="solid" svg:stroke-color="#c9beb1" draw:stroke-linejoin="miter" svg:stroke-opacity="100.0%" svg:stroke-width="0.12093726mm"/>
    </style:style>
    <style:style style:family="graphic" style:name="style-412">
      <style:graphic-properties draw:fill="solid" draw:fill-color="#403934" draw:opacity="100.0%" draw:stroke="solid" svg:stroke-color="#403934" draw:stroke-linejoin="miter" svg:stroke-opacity="100.0%" svg:stroke-width="0.12093726mm"/>
    </style:style>
    <style:style style:family="graphic" style:name="style-413">
      <style:graphic-properties draw:fill="solid" draw:fill-color="#d7e1dd" draw:opacity="100.0%" draw:stroke="solid" svg:stroke-color="#d7e1dd" draw:stroke-linejoin="miter" svg:stroke-opacity="100.0%" svg:stroke-width="0.12093726mm"/>
    </style:style>
    <style:style style:family="graphic" style:name="style-414">
      <style:graphic-properties draw:fill="solid" draw:fill-color="#292822" draw:opacity="100.0%" draw:stroke="solid" svg:stroke-color="#292822" draw:stroke-linejoin="miter" svg:stroke-opacity="100.0%" svg:stroke-width="0.12093726mm"/>
    </style:style>
    <style:style style:family="graphic" style:name="style-415">
      <style:graphic-properties draw:fill="solid" draw:fill-color="#978f87" draw:opacity="100.0%" draw:stroke="solid" svg:stroke-color="#978f87" draw:stroke-linejoin="miter" svg:stroke-opacity="100.0%" svg:stroke-width="0.12093726mm"/>
    </style:style>
    <style:style style:family="graphic" style:name="style-416">
      <style:graphic-properties draw:fill="solid" draw:fill-color="#90857a" draw:opacity="100.0%" draw:stroke="solid" svg:stroke-color="#90857a" draw:stroke-linejoin="miter" svg:stroke-opacity="100.0%" svg:stroke-width="0.12093726mm"/>
    </style:style>
    <style:style style:family="graphic" style:name="style-417">
      <style:graphic-properties draw:fill="solid" draw:fill-color="#6a7278" draw:opacity="100.0%" draw:stroke="solid" svg:stroke-color="#6a7278" draw:stroke-linejoin="miter" svg:stroke-opacity="100.0%" svg:stroke-width="0.12093726mm"/>
    </style:style>
    <style:style style:family="graphic" style:name="style-418">
      <style:graphic-properties draw:fill="solid" draw:fill-color="#4a3c32" draw:opacity="100.0%" draw:stroke="solid" svg:stroke-color="#4a3c32" draw:stroke-linejoin="miter" svg:stroke-opacity="100.0%" svg:stroke-width="0.12093726mm"/>
    </style:style>
    <style:style style:family="graphic" style:name="style-419">
      <style:graphic-properties draw:fill="solid" draw:fill-color="#5c6971" draw:opacity="100.0%" draw:stroke="solid" svg:stroke-color="#5c6971" draw:stroke-linejoin="miter" svg:stroke-opacity="100.0%" svg:stroke-width="0.12093726mm"/>
    </style:style>
    <style:style style:family="graphic" style:name="style-420">
      <style:graphic-properties draw:fill="solid" draw:fill-color="#ccd3d2" draw:opacity="100.0%" draw:stroke="solid" svg:stroke-color="#ccd3d2" draw:stroke-linejoin="miter" svg:stroke-opacity="100.0%" svg:stroke-width="0.12093726mm"/>
    </style:style>
    <style:style style:family="graphic" style:name="style-421">
      <style:graphic-properties draw:fill="solid" draw:fill-color="#dde4e3" draw:opacity="100.0%" draw:stroke="solid" svg:stroke-color="#dde4e3" draw:stroke-linejoin="miter" svg:stroke-opacity="100.0%" svg:stroke-width="0.12093726mm"/>
    </style:style>
    <style:style style:family="graphic" style:name="style-422">
      <style:graphic-properties draw:fill="solid" draw:fill-color="#aca29c" draw:opacity="100.0%" draw:stroke="solid" svg:stroke-color="#aca29c" draw:stroke-linejoin="miter" svg:stroke-opacity="100.0%" svg:stroke-width="0.12093726mm"/>
    </style:style>
    <style:style style:family="graphic" style:name="style-423">
      <style:graphic-properties draw:fill="solid" draw:fill-color="#c6c2bc" draw:opacity="100.0%" draw:stroke="solid" svg:stroke-color="#c6c2bc" draw:stroke-linejoin="miter" svg:stroke-opacity="100.0%" svg:stroke-width="0.12093726mm"/>
    </style:style>
    <style:style style:family="graphic" style:name="style-424">
      <style:graphic-properties draw:fill="solid" draw:fill-color="#32271e" draw:opacity="100.0%" draw:stroke="solid" svg:stroke-color="#32271e" draw:stroke-linejoin="miter" svg:stroke-opacity="100.0%" svg:stroke-width="0.12093726mm"/>
    </style:style>
    <style:style style:family="graphic" style:name="style-425">
      <style:graphic-properties draw:fill="solid" draw:fill-color="#323941" draw:opacity="100.0%" draw:stroke="solid" svg:stroke-color="#323941" draw:stroke-linejoin="miter" svg:stroke-opacity="100.0%" svg:stroke-width="0.12093726mm"/>
    </style:style>
    <style:style style:family="graphic" style:name="style-426">
      <style:graphic-properties draw:fill="solid" draw:fill-color="#c8bcb2" draw:opacity="100.0%" draw:stroke="solid" svg:stroke-color="#c8bcb2" draw:stroke-linejoin="miter" svg:stroke-opacity="100.0%" svg:stroke-width="0.12093726mm"/>
    </style:style>
    <style:style style:family="graphic" style:name="style-427">
      <style:graphic-properties draw:fill="solid" draw:fill-color="#887462" draw:opacity="100.0%" draw:stroke="solid" svg:stroke-color="#887462" draw:stroke-linejoin="miter" svg:stroke-opacity="100.0%" svg:stroke-width="0.12093726mm"/>
    </style:style>
    <style:style style:family="graphic" style:name="style-428">
      <style:graphic-properties draw:fill="solid" draw:fill-color="#c8c5c0" draw:opacity="100.0%" draw:stroke="solid" svg:stroke-color="#c8c5c0" draw:stroke-linejoin="miter" svg:stroke-opacity="100.0%" svg:stroke-width="0.12093726mm"/>
    </style:style>
    <style:style style:family="graphic" style:name="style-429">
      <style:graphic-properties draw:fill="solid" draw:fill-color="#474d51" draw:opacity="100.0%" draw:stroke="solid" svg:stroke-color="#474d51" draw:stroke-linejoin="miter" svg:stroke-opacity="100.0%" svg:stroke-width="0.12093726mm"/>
    </style:style>
    <style:style style:family="graphic" style:name="style-430">
      <style:graphic-properties draw:fill="solid" draw:fill-color="#554c44" draw:opacity="100.0%" draw:stroke="solid" svg:stroke-color="#554c44" draw:stroke-linejoin="miter" svg:stroke-opacity="100.0%" svg:stroke-width="0.12093726mm"/>
    </style:style>
    <style:style style:family="graphic" style:name="style-431">
      <style:graphic-properties draw:fill="solid" draw:fill-color="#ab9389" draw:opacity="100.0%" draw:stroke="solid" svg:stroke-color="#ab9389" draw:stroke-linejoin="miter" svg:stroke-opacity="100.0%" svg:stroke-width="0.12093726mm"/>
    </style:style>
    <style:style style:family="graphic" style:name="style-432">
      <style:graphic-properties draw:fill="solid" draw:fill-color="#846b56" draw:opacity="100.0%" draw:stroke="solid" svg:stroke-color="#846b56" draw:stroke-linejoin="miter" svg:stroke-opacity="100.0%" svg:stroke-width="0.12093726mm"/>
    </style:style>
    <style:style style:family="graphic" style:name="style-433">
      <style:graphic-properties draw:fill="solid" draw:fill-color="#585457" draw:opacity="100.0%" draw:stroke="solid" svg:stroke-color="#585457" draw:stroke-linejoin="miter" svg:stroke-opacity="100.0%" svg:stroke-width="0.12093726mm"/>
    </style:style>
    <style:style style:family="graphic" style:name="style-434">
      <style:graphic-properties draw:fill="solid" draw:fill-color="#cbb0a4" draw:opacity="100.0%" draw:stroke="solid" svg:stroke-color="#cbb0a4" draw:stroke-linejoin="miter" svg:stroke-opacity="100.0%" svg:stroke-width="0.12093726mm"/>
    </style:style>
    <style:style style:family="graphic" style:name="style-435">
      <style:graphic-properties draw:fill="solid" draw:fill-color="#241c11" draw:opacity="100.0%" draw:stroke="solid" svg:stroke-color="#241c11" draw:stroke-linejoin="miter" svg:stroke-opacity="100.0%" svg:stroke-width="0.12093726mm"/>
    </style:style>
    <style:style style:family="graphic" style:name="style-436">
      <style:graphic-properties draw:fill="solid" draw:fill-color="#d5e3e1" draw:opacity="100.0%" draw:stroke="solid" svg:stroke-color="#d5e3e1" draw:stroke-linejoin="miter" svg:stroke-opacity="100.0%" svg:stroke-width="0.12093726mm"/>
    </style:style>
    <style:style style:family="graphic" style:name="style-437">
      <style:graphic-properties draw:fill="solid" draw:fill-color="#a9a9a6" draw:opacity="100.0%" draw:stroke="solid" svg:stroke-color="#a9a9a6" draw:stroke-linejoin="miter" svg:stroke-opacity="100.0%" svg:stroke-width="0.12093726mm"/>
    </style:style>
    <style:style style:family="graphic" style:name="style-438">
      <style:graphic-properties draw:fill="solid" draw:fill-color="#a29184" draw:opacity="100.0%" draw:stroke="solid" svg:stroke-color="#a29184" draw:stroke-linejoin="miter" svg:stroke-opacity="100.0%" svg:stroke-width="0.12093726mm"/>
    </style:style>
    <style:style style:family="graphic" style:name="style-439">
      <style:graphic-properties draw:fill="solid" draw:fill-color="#9a8a7e" draw:opacity="100.0%" draw:stroke="solid" svg:stroke-color="#9a8a7e" draw:stroke-linejoin="miter" svg:stroke-opacity="100.0%" svg:stroke-width="0.12093726mm"/>
    </style:style>
    <style:style style:family="graphic" style:name="style-440">
      <style:graphic-properties draw:fill="solid" draw:fill-color="#afa195" draw:opacity="100.0%" draw:stroke="solid" svg:stroke-color="#afa195" draw:stroke-linejoin="miter" svg:stroke-opacity="100.0%" svg:stroke-width="0.12093726mm"/>
    </style:style>
    <style:style style:family="graphic" style:name="style-441">
      <style:graphic-properties draw:fill="solid" draw:fill-color="#ebddc7" draw:opacity="100.0%" draw:stroke="solid" svg:stroke-color="#ebddc7" draw:stroke-linejoin="miter" svg:stroke-opacity="100.0%" svg:stroke-width="0.12093726mm"/>
    </style:style>
    <style:style style:family="graphic" style:name="style-442">
      <style:graphic-properties draw:fill="solid" draw:fill-color="#80919d" draw:opacity="100.0%" draw:stroke="solid" svg:stroke-color="#80919d" draw:stroke-linejoin="miter" svg:stroke-opacity="100.0%" svg:stroke-width="0.12093726mm"/>
    </style:style>
    <style:style style:family="graphic" style:name="style-443">
      <style:graphic-properties draw:fill="solid" draw:fill-color="#e5efef" draw:opacity="100.0%" draw:stroke="solid" svg:stroke-color="#e5efef" draw:stroke-linejoin="miter" svg:stroke-opacity="100.0%" svg:stroke-width="0.12093726mm"/>
    </style:style>
    <style:style style:family="graphic" style:name="style-444">
      <style:graphic-properties draw:fill="solid" draw:fill-color="#ccd9e1" draw:opacity="100.0%" draw:stroke="solid" svg:stroke-color="#ccd9e1" draw:stroke-linejoin="miter" svg:stroke-opacity="100.0%" svg:stroke-width="0.12093726mm"/>
    </style:style>
    <style:style style:family="graphic" style:name="style-445">
      <style:graphic-properties draw:fill="solid" draw:fill-color="#45464d" draw:opacity="100.0%" draw:stroke="solid" svg:stroke-color="#45464d" draw:stroke-linejoin="miter" svg:stroke-opacity="100.0%" svg:stroke-width="0.12093726mm"/>
    </style:style>
    <style:style style:family="graphic" style:name="style-446">
      <style:graphic-properties draw:fill="solid" draw:fill-color="#9f9489" draw:opacity="100.0%" draw:stroke="solid" svg:stroke-color="#9f9489" draw:stroke-linejoin="miter" svg:stroke-opacity="100.0%" svg:stroke-width="0.12093726mm"/>
    </style:style>
    <style:style style:family="graphic" style:name="style-447">
      <style:graphic-properties draw:fill="solid" draw:fill-color="#9b7a6c" draw:opacity="100.0%" draw:stroke="solid" svg:stroke-color="#9b7a6c" draw:stroke-linejoin="miter" svg:stroke-opacity="100.0%" svg:stroke-width="0.12093726mm"/>
    </style:style>
    <style:style style:family="graphic" style:name="style-448">
      <style:graphic-properties draw:fill="solid" draw:fill-color="#949292" draw:opacity="100.0%" draw:stroke="solid" svg:stroke-color="#949292" draw:stroke-linejoin="miter" svg:stroke-opacity="100.0%" svg:stroke-width="0.12093726mm"/>
    </style:style>
    <style:style style:family="graphic" style:name="style-449">
      <style:graphic-properties draw:fill="solid" draw:fill-color="#5e5c58" draw:opacity="100.0%" draw:stroke="solid" svg:stroke-color="#5e5c58" draw:stroke-linejoin="miter" svg:stroke-opacity="100.0%" svg:stroke-width="0.12093726mm"/>
    </style:style>
    <style:style style:family="graphic" style:name="style-450">
      <style:graphic-properties draw:fill="solid" draw:fill-color="#746357" draw:opacity="100.0%" draw:stroke="solid" svg:stroke-color="#746357" draw:stroke-linejoin="miter" svg:stroke-opacity="100.0%" svg:stroke-width="0.12093726mm"/>
    </style:style>
    <style:style style:family="graphic" style:name="style-451">
      <style:graphic-properties draw:fill="solid" draw:fill-color="#493b33" draw:opacity="100.0%" draw:stroke="solid" svg:stroke-color="#493b33" draw:stroke-linejoin="miter" svg:stroke-opacity="100.0%" svg:stroke-width="0.12093726mm"/>
    </style:style>
    <style:style style:family="graphic" style:name="style-452">
      <style:graphic-properties draw:fill="solid" draw:fill-color="#5c514c" draw:opacity="100.0%" draw:stroke="solid" svg:stroke-color="#5c514c" draw:stroke-linejoin="miter" svg:stroke-opacity="100.0%" svg:stroke-width="0.12093726mm"/>
    </style:style>
    <style:style style:family="graphic" style:name="style-453">
      <style:graphic-properties draw:fill="solid" draw:fill-color="#83766f" draw:opacity="100.0%" draw:stroke="solid" svg:stroke-color="#83766f" draw:stroke-linejoin="miter" svg:stroke-opacity="100.0%" svg:stroke-width="0.12093726mm"/>
    </style:style>
    <style:style style:family="graphic" style:name="style-454">
      <style:graphic-properties draw:fill="solid" draw:fill-color="#695143" draw:opacity="100.0%" draw:stroke="solid" svg:stroke-color="#695143" draw:stroke-linejoin="miter" svg:stroke-opacity="100.0%" svg:stroke-width="0.12093726mm"/>
    </style:style>
    <style:style style:family="graphic" style:name="style-455">
      <style:graphic-properties draw:fill="solid" draw:fill-color="#1a140e" draw:opacity="100.0%" draw:stroke="solid" svg:stroke-color="#1a140e" draw:stroke-linejoin="miter" svg:stroke-opacity="100.0%" svg:stroke-width="0.12093726mm"/>
    </style:style>
    <style:style style:family="graphic" style:name="style-456">
      <style:graphic-properties draw:fill="solid" draw:fill-color="#afb1b3" draw:opacity="100.0%" draw:stroke="solid" svg:stroke-color="#afb1b3" draw:stroke-linejoin="miter" svg:stroke-opacity="100.0%" svg:stroke-width="0.12093726mm"/>
    </style:style>
    <style:style style:family="graphic" style:name="style-457">
      <style:graphic-properties draw:fill="solid" draw:fill-color="#515353" draw:opacity="100.0%" draw:stroke="solid" svg:stroke-color="#515353" draw:stroke-linejoin="miter" svg:stroke-opacity="100.0%" svg:stroke-width="0.12093726mm"/>
    </style:style>
    <style:style style:family="graphic" style:name="style-458">
      <style:graphic-properties draw:fill="solid" draw:fill-color="#7a695d" draw:opacity="100.0%" draw:stroke="solid" svg:stroke-color="#7a695d" draw:stroke-linejoin="miter" svg:stroke-opacity="100.0%" svg:stroke-width="0.12093726mm"/>
    </style:style>
    <style:style style:family="graphic" style:name="style-459">
      <style:graphic-properties draw:fill="solid" draw:fill-color="#353129" draw:opacity="100.0%" draw:stroke="solid" svg:stroke-color="#353129" draw:stroke-linejoin="miter" svg:stroke-opacity="100.0%" svg:stroke-width="0.12093726mm"/>
    </style:style>
    <style:style style:family="graphic" style:name="style-460">
      <style:graphic-properties draw:fill="solid" draw:fill-color="#3f2b1f" draw:opacity="100.0%" draw:stroke="solid" svg:stroke-color="#3f2b1f" draw:stroke-linejoin="miter" svg:stroke-opacity="100.0%" svg:stroke-width="0.12093726mm"/>
    </style:style>
    <style:style style:family="graphic" style:name="style-461">
      <style:graphic-properties draw:fill="solid" draw:fill-color="#2b2e31" draw:opacity="100.0%" draw:stroke="solid" svg:stroke-color="#2b2e31" draw:stroke-linejoin="miter" svg:stroke-opacity="100.0%" svg:stroke-width="0.12093726mm"/>
    </style:style>
    <style:style style:family="graphic" style:name="style-462">
      <style:graphic-properties draw:fill="solid" draw:fill-color="#685f54" draw:opacity="100.0%" draw:stroke="solid" svg:stroke-color="#685f54" draw:stroke-linejoin="miter" svg:stroke-opacity="100.0%" svg:stroke-width="0.12093726mm"/>
    </style:style>
    <style:style style:family="graphic" style:name="style-463">
      <style:graphic-properties draw:fill="solid" draw:fill-color="#92b3c7" draw:opacity="100.0%" draw:stroke="solid" svg:stroke-color="#92b3c7" draw:stroke-linejoin="miter" svg:stroke-opacity="100.0%" svg:stroke-width="0.12093726mm"/>
    </style:style>
    <style:style style:family="graphic" style:name="style-464">
      <style:graphic-properties draw:fill="solid" draw:fill-color="#3a2b22" draw:opacity="100.0%" draw:stroke="solid" svg:stroke-color="#3a2b22" draw:stroke-linejoin="miter" svg:stroke-opacity="100.0%" svg:stroke-width="0.12093726mm"/>
    </style:style>
    <style:style style:family="graphic" style:name="style-465">
      <style:graphic-properties draw:fill="solid" draw:fill-color="#cfbba9" draw:opacity="100.0%" draw:stroke="solid" svg:stroke-color="#cfbba9" draw:stroke-linejoin="miter" svg:stroke-opacity="100.0%" svg:stroke-width="0.12093726mm"/>
    </style:style>
    <style:style style:family="graphic" style:name="style-466">
      <style:graphic-properties draw:fill="solid" draw:fill-color="#d0e9f0" draw:opacity="100.0%" draw:stroke="solid" svg:stroke-color="#d0e9f0" draw:stroke-linejoin="miter" svg:stroke-opacity="100.0%" svg:stroke-width="0.12093726mm"/>
    </style:style>
    <style:style style:family="graphic" style:name="style-467">
      <style:graphic-properties draw:fill="solid" draw:fill-color="#54504f" draw:opacity="100.0%" draw:stroke="solid" svg:stroke-color="#54504f" draw:stroke-linejoin="miter" svg:stroke-opacity="100.0%" svg:stroke-width="0.12093726mm"/>
    </style:style>
    <style:style style:family="graphic" style:name="style-468">
      <style:graphic-properties draw:fill="solid" draw:fill-color="#1a1512" draw:opacity="100.0%" draw:stroke="solid" svg:stroke-color="#1a1512" draw:stroke-linejoin="miter" svg:stroke-opacity="100.0%" svg:stroke-width="0.12093726mm"/>
    </style:style>
    <style:style style:family="graphic" style:name="style-469">
      <style:graphic-properties draw:fill="solid" draw:fill-color="#aa9a8f" draw:opacity="100.0%" draw:stroke="solid" svg:stroke-color="#aa9a8f" draw:stroke-linejoin="miter" svg:stroke-opacity="100.0%" svg:stroke-width="0.12093726mm"/>
    </style:style>
    <style:style style:family="graphic" style:name="style-470">
      <style:graphic-properties draw:fill="solid" draw:fill-color="#655a4a" draw:opacity="100.0%" draw:stroke="solid" svg:stroke-color="#655a4a" draw:stroke-linejoin="miter" svg:stroke-opacity="100.0%" svg:stroke-width="0.12093726mm"/>
    </style:style>
    <style:style style:family="graphic" style:name="style-471">
      <style:graphic-properties draw:fill="solid" draw:fill-color="#aba8a9" draw:opacity="100.0%" draw:stroke="solid" svg:stroke-color="#aba8a9" draw:stroke-linejoin="miter" svg:stroke-opacity="100.0%" svg:stroke-width="0.12093726mm"/>
    </style:style>
    <style:style style:family="graphic" style:name="style-472">
      <style:graphic-properties draw:fill="solid" draw:fill-color="#53606b" draw:opacity="100.0%" draw:stroke="solid" svg:stroke-color="#53606b" draw:stroke-linejoin="miter" svg:stroke-opacity="100.0%" svg:stroke-width="0.12093726mm"/>
    </style:style>
    <style:style style:family="graphic" style:name="style-473">
      <style:graphic-properties draw:fill="solid" draw:fill-color="#ddefed" draw:opacity="100.0%" draw:stroke="solid" svg:stroke-color="#ddefed" draw:stroke-linejoin="miter" svg:stroke-opacity="100.0%" svg:stroke-width="0.12093726mm"/>
    </style:style>
    <style:style style:family="graphic" style:name="style-474">
      <style:graphic-properties draw:fill="solid" draw:fill-color="#060504" draw:opacity="100.0%" draw:stroke="solid" svg:stroke-color="#060504" draw:stroke-linejoin="miter" svg:stroke-opacity="100.0%" svg:stroke-width="0.12093726mm"/>
    </style:style>
    <style:style style:family="graphic" style:name="style-475">
      <style:graphic-properties draw:fill="solid" draw:fill-color="#362c26" draw:opacity="100.0%" draw:stroke="solid" svg:stroke-color="#362c26" draw:stroke-linejoin="miter" svg:stroke-opacity="100.0%" svg:stroke-width="0.12093726mm"/>
    </style:style>
    <style:style style:family="graphic" style:name="style-476">
      <style:graphic-properties draw:fill="solid" draw:fill-color="#353e41" draw:opacity="100.0%" draw:stroke="solid" svg:stroke-color="#353e41" draw:stroke-linejoin="miter" svg:stroke-opacity="100.0%" svg:stroke-width="0.12093726mm"/>
    </style:style>
    <style:style style:family="graphic" style:name="style-477">
      <style:graphic-properties draw:fill="solid" draw:fill-color="#bb9677" draw:opacity="100.0%" draw:stroke="solid" svg:stroke-color="#bb9677" draw:stroke-linejoin="miter" svg:stroke-opacity="100.0%" svg:stroke-width="0.12093726mm"/>
    </style:style>
    <style:style style:family="graphic" style:name="style-478">
      <style:graphic-properties draw:fill="solid" draw:fill-color="#2f2b23" draw:opacity="100.0%" draw:stroke="solid" svg:stroke-color="#2f2b23" draw:stroke-linejoin="miter" svg:stroke-opacity="100.0%" svg:stroke-width="0.12093726mm"/>
    </style:style>
    <style:style style:family="graphic" style:name="style-479">
      <style:graphic-properties draw:fill="solid" draw:fill-color="#7494a7" draw:opacity="100.0%" draw:stroke="solid" svg:stroke-color="#7494a7" draw:stroke-linejoin="miter" svg:stroke-opacity="100.0%" svg:stroke-width="0.12093726mm"/>
    </style:style>
    <style:style style:family="graphic" style:name="style-480">
      <style:graphic-properties draw:fill="solid" draw:fill-color="#525151" draw:opacity="100.0%" draw:stroke="solid" svg:stroke-color="#525151" draw:stroke-linejoin="miter" svg:stroke-opacity="100.0%" svg:stroke-width="0.12093726mm"/>
    </style:style>
    <style:style style:family="graphic" style:name="style-481">
      <style:graphic-properties draw:fill="solid" draw:fill-color="#e1f3f2" draw:opacity="100.0%" draw:stroke="solid" svg:stroke-color="#e1f3f2" draw:stroke-linejoin="miter" svg:stroke-opacity="100.0%" svg:stroke-width="0.12093726mm"/>
    </style:style>
    <style:style style:family="graphic" style:name="style-482">
      <style:graphic-properties draw:fill="solid" draw:fill-color="#cdb49e" draw:opacity="100.0%" draw:stroke="solid" svg:stroke-color="#cdb49e" draw:stroke-linejoin="miter" svg:stroke-opacity="100.0%" svg:stroke-width="0.12093726mm"/>
    </style:style>
    <style:style style:family="graphic" style:name="style-483">
      <style:graphic-properties draw:fill="solid" draw:fill-color="#6f91a4" draw:opacity="100.0%" draw:stroke="solid" svg:stroke-color="#6f91a4" draw:stroke-linejoin="miter" svg:stroke-opacity="100.0%" svg:stroke-width="0.12093726mm"/>
    </style:style>
    <style:style style:family="graphic" style:name="style-484">
      <style:graphic-properties draw:fill="solid" draw:fill-color="#948879" draw:opacity="100.0%" draw:stroke="solid" svg:stroke-color="#948879" draw:stroke-linejoin="miter" svg:stroke-opacity="100.0%" svg:stroke-width="0.12093726mm"/>
    </style:style>
    <style:style style:family="graphic" style:name="style-485">
      <style:graphic-properties draw:fill="solid" draw:fill-color="#c9ae86" draw:opacity="100.0%" draw:stroke="solid" svg:stroke-color="#c9ae86" draw:stroke-linejoin="miter" svg:stroke-opacity="100.0%" svg:stroke-width="0.12093726mm"/>
    </style:style>
    <style:style style:family="graphic" style:name="style-486">
      <style:graphic-properties draw:fill="solid" draw:fill-color="#afa39b" draw:opacity="100.0%" draw:stroke="solid" svg:stroke-color="#afa39b" draw:stroke-linejoin="miter" svg:stroke-opacity="100.0%" svg:stroke-width="0.12093726mm"/>
    </style:style>
    <style:style style:family="graphic" style:name="style-487">
      <style:graphic-properties draw:fill="solid" draw:fill-color="#9c8d86" draw:opacity="100.0%" draw:stroke="solid" svg:stroke-color="#9c8d86" draw:stroke-linejoin="miter" svg:stroke-opacity="100.0%" svg:stroke-width="0.12093726mm"/>
    </style:style>
    <style:style style:family="graphic" style:name="style-488">
      <style:graphic-properties draw:fill="solid" draw:fill-color="#3a3936" draw:opacity="100.0%" draw:stroke="solid" svg:stroke-color="#3a3936" draw:stroke-linejoin="miter" svg:stroke-opacity="100.0%" svg:stroke-width="0.12093726mm"/>
    </style:style>
    <style:style style:family="graphic" style:name="style-489">
      <style:graphic-properties draw:fill="solid" draw:fill-color="#bbaba1" draw:opacity="100.0%" draw:stroke="solid" svg:stroke-color="#bbaba1" draw:stroke-linejoin="miter" svg:stroke-opacity="100.0%" svg:stroke-width="0.12093726mm"/>
    </style:style>
    <style:style style:family="graphic" style:name="style-490">
      <style:graphic-properties draw:fill="solid" draw:fill-color="#e4dacb" draw:opacity="100.0%" draw:stroke="solid" svg:stroke-color="#e4dacb" draw:stroke-linejoin="miter" svg:stroke-opacity="100.0%" svg:stroke-width="0.12093726mm"/>
    </style:style>
    <style:style style:family="graphic" style:name="style-491">
      <style:graphic-properties draw:fill="solid" draw:fill-color="#69717b" draw:opacity="100.0%" draw:stroke="solid" svg:stroke-color="#69717b" draw:stroke-linejoin="miter" svg:stroke-opacity="100.0%" svg:stroke-width="0.12093726mm"/>
    </style:style>
    <style:style style:family="graphic" style:name="style-492">
      <style:graphic-properties draw:fill="solid" draw:fill-color="#7d8f9b" draw:opacity="100.0%" draw:stroke="solid" svg:stroke-color="#7d8f9b" draw:stroke-linejoin="miter" svg:stroke-opacity="100.0%" svg:stroke-width="0.12093726mm"/>
    </style:style>
    <style:style style:family="graphic" style:name="style-493">
      <style:graphic-properties draw:fill="solid" draw:fill-color="#808080" draw:opacity="100.0%" draw:stroke="solid" svg:stroke-color="#808080" draw:stroke-linejoin="miter" svg:stroke-opacity="100.0%" svg:stroke-width="0.12093726mm"/>
    </style:style>
    <style:style style:family="graphic" style:name="style-494">
      <style:graphic-properties draw:fill="solid" draw:fill-color="#6e6259" draw:opacity="100.0%" draw:stroke="solid" svg:stroke-color="#6e6259" draw:stroke-linejoin="miter" svg:stroke-opacity="100.0%" svg:stroke-width="0.12093726mm"/>
    </style:style>
    <style:style style:family="graphic" style:name="style-495">
      <style:graphic-properties draw:fill="solid" draw:fill-color="#77736d" draw:opacity="100.0%" draw:stroke="solid" svg:stroke-color="#77736d" draw:stroke-linejoin="miter" svg:stroke-opacity="100.0%" svg:stroke-width="0.12093726mm"/>
    </style:style>
    <style:style style:family="graphic" style:name="style-496">
      <style:graphic-properties draw:fill="solid" draw:fill-color="#c2aa94" draw:opacity="100.0%" draw:stroke="solid" svg:stroke-color="#c2aa94" draw:stroke-linejoin="miter" svg:stroke-opacity="100.0%" svg:stroke-width="0.12093726mm"/>
    </style:style>
    <style:style style:family="graphic" style:name="style-497">
      <style:graphic-properties draw:fill="solid" draw:fill-color="#e3d2c4" draw:opacity="100.0%" draw:stroke="solid" svg:stroke-color="#e3d2c4" draw:stroke-linejoin="miter" svg:stroke-opacity="100.0%" svg:stroke-width="0.12093726mm"/>
    </style:style>
    <style:style style:family="graphic" style:name="style-498">
      <style:graphic-properties draw:fill="solid" draw:fill-color="#bc9f8e" draw:opacity="100.0%" draw:stroke="solid" svg:stroke-color="#bc9f8e" draw:stroke-linejoin="miter" svg:stroke-opacity="100.0%" svg:stroke-width="0.12093726mm"/>
    </style:style>
    <style:style style:family="graphic" style:name="style-499">
      <style:graphic-properties draw:fill="solid" draw:fill-color="#af9484" draw:opacity="100.0%" draw:stroke="solid" svg:stroke-color="#af9484" draw:stroke-linejoin="miter" svg:stroke-opacity="100.0%" svg:stroke-width="0.12093726mm"/>
    </style:style>
    <style:style style:family="graphic" style:name="style-500">
      <style:graphic-properties draw:fill="solid" draw:fill-color="#342d28" draw:opacity="100.0%" draw:stroke="solid" svg:stroke-color="#342d28" draw:stroke-linejoin="miter" svg:stroke-opacity="100.0%" svg:stroke-width="0.12093726mm"/>
    </style:style>
    <style:style style:family="graphic" style:name="style-501">
      <style:graphic-properties draw:fill="solid" draw:fill-color="#a2877b" draw:opacity="100.0%" draw:stroke="solid" svg:stroke-color="#a2877b" draw:stroke-linejoin="miter" svg:stroke-opacity="100.0%" svg:stroke-width="0.12093726mm"/>
    </style:style>
    <style:style style:family="graphic" style:name="style-502">
      <style:graphic-properties draw:fill="solid" draw:fill-color="#dabfa4" draw:opacity="100.0%" draw:stroke="solid" svg:stroke-color="#dabfa4" draw:stroke-linejoin="miter" svg:stroke-opacity="100.0%" svg:stroke-width="0.12093726mm"/>
    </style:style>
    <style:style style:family="graphic" style:name="style-503">
      <style:graphic-properties draw:fill="solid" draw:fill-color="#9f8d82" draw:opacity="100.0%" draw:stroke="solid" svg:stroke-color="#9f8d82" draw:stroke-linejoin="miter" svg:stroke-opacity="100.0%" svg:stroke-width="0.12093726mm"/>
    </style:style>
    <style:style style:family="graphic" style:name="style-504">
      <style:graphic-properties draw:fill="solid" draw:fill-color="#8b7f77" draw:opacity="100.0%" draw:stroke="solid" svg:stroke-color="#8b7f77" draw:stroke-linejoin="miter" svg:stroke-opacity="100.0%" svg:stroke-width="0.12093726mm"/>
    </style:style>
    <style:style style:family="graphic" style:name="style-505">
      <style:graphic-properties draw:fill="solid" draw:fill-color="#534b44" draw:opacity="100.0%" draw:stroke="solid" svg:stroke-color="#534b44" draw:stroke-linejoin="miter" svg:stroke-opacity="100.0%" svg:stroke-width="0.12093726mm"/>
    </style:style>
    <style:style style:family="graphic" style:name="style-506">
      <style:graphic-properties draw:fill="solid" draw:fill-color="#74675d" draw:opacity="100.0%" draw:stroke="solid" svg:stroke-color="#74675d" draw:stroke-linejoin="miter" svg:stroke-opacity="100.0%" svg:stroke-width="0.12093726mm"/>
    </style:style>
    <style:style style:family="graphic" style:name="style-507">
      <style:graphic-properties draw:fill="solid" draw:fill-color="#9d9082" draw:opacity="100.0%" draw:stroke="solid" svg:stroke-color="#9d9082" draw:stroke-linejoin="miter" svg:stroke-opacity="100.0%" svg:stroke-width="0.12093726mm"/>
    </style:style>
    <style:style style:family="graphic" style:name="style-508">
      <style:graphic-properties draw:fill="solid" draw:fill-color="#4e4e47" draw:opacity="100.0%" draw:stroke="solid" svg:stroke-color="#4e4e47" draw:stroke-linejoin="miter" svg:stroke-opacity="100.0%" svg:stroke-width="0.12093726mm"/>
    </style:style>
    <style:style style:family="graphic" style:name="style-509">
      <style:graphic-properties draw:fill="solid" draw:fill-color="#e0cdbc" draw:opacity="100.0%" draw:stroke="solid" svg:stroke-color="#e0cdbc" draw:stroke-linejoin="miter" svg:stroke-opacity="100.0%" svg:stroke-width="0.12093726mm"/>
    </style:style>
    <style:style style:family="graphic" style:name="style-510">
      <style:graphic-properties draw:fill="solid" draw:fill-color="#655347" draw:opacity="100.0%" draw:stroke="solid" svg:stroke-color="#655347" draw:stroke-linejoin="miter" svg:stroke-opacity="100.0%" svg:stroke-width="0.12093726mm"/>
    </style:style>
    <style:style style:family="graphic" style:name="style-511">
      <style:graphic-properties draw:fill="solid" draw:fill-color="#9b897c" draw:opacity="100.0%" draw:stroke="solid" svg:stroke-color="#9b897c" draw:stroke-linejoin="miter" svg:stroke-opacity="100.0%" svg:stroke-width="0.12093726mm"/>
    </style:style>
    <style:style style:family="graphic" style:name="style-512">
      <style:graphic-properties draw:fill="solid" draw:fill-color="#6c5e54" draw:opacity="100.0%" draw:stroke="solid" svg:stroke-color="#6c5e54" draw:stroke-linejoin="miter" svg:stroke-opacity="100.0%" svg:stroke-width="0.12093726mm"/>
    </style:style>
    <style:style style:family="graphic" style:name="style-513">
      <style:graphic-properties draw:fill="solid" draw:fill-color="#aea49b" draw:opacity="100.0%" draw:stroke="solid" svg:stroke-color="#aea49b" draw:stroke-linejoin="miter" svg:stroke-opacity="100.0%" svg:stroke-width="0.12093726mm"/>
    </style:style>
    <style:style style:family="graphic" style:name="style-514">
      <style:graphic-properties draw:fill="solid" draw:fill-color="#5c616a" draw:opacity="100.0%" draw:stroke="solid" svg:stroke-color="#5c616a" draw:stroke-linejoin="miter" svg:stroke-opacity="100.0%" svg:stroke-width="0.12093726mm"/>
    </style:style>
    <style:style style:family="graphic" style:name="style-515">
      <style:graphic-properties draw:fill="solid" draw:fill-color="#cbaa8d" draw:opacity="100.0%" draw:stroke="solid" svg:stroke-color="#cbaa8d" draw:stroke-linejoin="miter" svg:stroke-opacity="100.0%" svg:stroke-width="0.12093726mm"/>
    </style:style>
    <style:style style:family="graphic" style:name="style-516">
      <style:graphic-properties draw:fill="solid" draw:fill-color="#655c56" draw:opacity="100.0%" draw:stroke="solid" svg:stroke-color="#655c56" draw:stroke-linejoin="miter" svg:stroke-opacity="100.0%" svg:stroke-width="0.12093726mm"/>
    </style:style>
    <style:style style:family="graphic" style:name="style-517">
      <style:graphic-properties draw:fill="solid" draw:fill-color="#989293" draw:opacity="100.0%" draw:stroke="solid" svg:stroke-color="#989293" draw:stroke-linejoin="miter" svg:stroke-opacity="100.0%" svg:stroke-width="0.12093726mm"/>
    </style:style>
    <style:style style:family="graphic" style:name="style-518">
      <style:graphic-properties draw:fill="solid" draw:fill-color="#6b675e" draw:opacity="100.0%" draw:stroke="solid" svg:stroke-color="#6b675e" draw:stroke-linejoin="miter" svg:stroke-opacity="100.0%" svg:stroke-width="0.12093726mm"/>
    </style:style>
    <style:style style:family="graphic" style:name="style-519">
      <style:graphic-properties draw:fill="solid" draw:fill-color="#171310" draw:opacity="100.0%" draw:stroke="solid" svg:stroke-color="#171310" draw:stroke-linejoin="miter" svg:stroke-opacity="100.0%" svg:stroke-width="0.12093726mm"/>
    </style:style>
    <style:style style:family="graphic" style:name="style-520">
      <style:graphic-properties draw:fill="solid" draw:fill-color="#5a493f" draw:opacity="100.0%" draw:stroke="solid" svg:stroke-color="#5a493f" draw:stroke-linejoin="miter" svg:stroke-opacity="100.0%" svg:stroke-width="0.12093726mm"/>
    </style:style>
    <style:style style:family="graphic" style:name="style-521">
      <style:graphic-properties draw:fill="solid" draw:fill-color="#515456" draw:opacity="100.0%" draw:stroke="solid" svg:stroke-color="#515456" draw:stroke-linejoin="miter" svg:stroke-opacity="100.0%" svg:stroke-width="0.12093726mm"/>
    </style:style>
    <style:style style:family="graphic" style:name="style-522">
      <style:graphic-properties draw:fill="solid" draw:fill-color="#af9d90" draw:opacity="100.0%" draw:stroke="solid" svg:stroke-color="#af9d90" draw:stroke-linejoin="miter" svg:stroke-opacity="100.0%" svg:stroke-width="0.12093726mm"/>
    </style:style>
    <style:style style:family="graphic" style:name="style-523">
      <style:graphic-properties draw:fill="solid" draw:fill-color="#44362f" draw:opacity="100.0%" draw:stroke="solid" svg:stroke-color="#44362f" draw:stroke-linejoin="miter" svg:stroke-opacity="100.0%" svg:stroke-width="0.12093726mm"/>
    </style:style>
    <style:style style:family="graphic" style:name="style-524">
      <style:graphic-properties draw:fill="solid" draw:fill-color="#443329" draw:opacity="100.0%" draw:stroke="solid" svg:stroke-color="#443329" draw:stroke-linejoin="miter" svg:stroke-opacity="100.0%" svg:stroke-width="0.12093726mm"/>
    </style:style>
    <style:style style:family="graphic" style:name="style-525">
      <style:graphic-properties draw:fill="solid" draw:fill-color="#b1afaf" draw:opacity="100.0%" draw:stroke="solid" svg:stroke-color="#b1afaf" draw:stroke-linejoin="miter" svg:stroke-opacity="100.0%" svg:stroke-width="0.12093726mm"/>
    </style:style>
    <style:style style:family="graphic" style:name="style-526">
      <style:graphic-properties draw:fill="solid" draw:fill-color="#604f44" draw:opacity="100.0%" draw:stroke="solid" svg:stroke-color="#604f44" draw:stroke-linejoin="miter" svg:stroke-opacity="100.0%" svg:stroke-width="0.12093726mm"/>
    </style:style>
    <style:style style:family="graphic" style:name="style-527">
      <style:graphic-properties draw:fill="solid" draw:fill-color="#a18c7d" draw:opacity="100.0%" draw:stroke="solid" svg:stroke-color="#a18c7d" draw:stroke-linejoin="miter" svg:stroke-opacity="100.0%" svg:stroke-width="0.12093726mm"/>
    </style:style>
    <style:style style:family="graphic" style:name="style-528">
      <style:graphic-properties draw:fill="solid" draw:fill-color="#716f6b" draw:opacity="100.0%" draw:stroke="solid" svg:stroke-color="#716f6b" draw:stroke-linejoin="miter" svg:stroke-opacity="100.0%" svg:stroke-width="0.12093726mm"/>
    </style:style>
    <style:style style:family="graphic" style:name="style-529">
      <style:graphic-properties draw:fill="solid" draw:fill-color="#4d433c" draw:opacity="100.0%" draw:stroke="solid" svg:stroke-color="#4d433c" draw:stroke-linejoin="miter" svg:stroke-opacity="100.0%" svg:stroke-width="0.12093726mm"/>
    </style:style>
    <style:style style:family="graphic" style:name="style-530">
      <style:graphic-properties draw:fill="solid" draw:fill-color="#aca197" draw:opacity="100.0%" draw:stroke="solid" svg:stroke-color="#aca197" draw:stroke-linejoin="miter" svg:stroke-opacity="100.0%" svg:stroke-width="0.12093726mm"/>
    </style:style>
    <style:style style:family="graphic" style:name="style-531">
      <style:graphic-properties draw:fill="solid" draw:fill-color="#474b43" draw:opacity="100.0%" draw:stroke="solid" svg:stroke-color="#474b43" draw:stroke-linejoin="miter" svg:stroke-opacity="100.0%" svg:stroke-width="0.12093726mm"/>
    </style:style>
    <style:style style:family="graphic" style:name="style-532">
      <style:graphic-properties draw:fill="solid" draw:fill-color="#82634c" draw:opacity="100.0%" draw:stroke="solid" svg:stroke-color="#82634c" draw:stroke-linejoin="miter" svg:stroke-opacity="100.0%" svg:stroke-width="0.12093726mm"/>
    </style:style>
    <style:style style:family="graphic" style:name="style-533">
      <style:graphic-properties draw:fill="solid" draw:fill-color="#d8d3d0" draw:opacity="100.0%" draw:stroke="solid" svg:stroke-color="#d8d3d0" draw:stroke-linejoin="miter" svg:stroke-opacity="100.0%" svg:stroke-width="0.12093726mm"/>
    </style:style>
    <style:style style:family="graphic" style:name="style-534">
      <style:graphic-properties draw:fill="solid" draw:fill-color="#7e7066" draw:opacity="100.0%" draw:stroke="solid" svg:stroke-color="#7e7066" draw:stroke-linejoin="miter" svg:stroke-opacity="100.0%" svg:stroke-width="0.12093726mm"/>
    </style:style>
    <style:style style:family="graphic" style:name="style-535">
      <style:graphic-properties draw:fill="solid" draw:fill-color="#826b5d" draw:opacity="100.0%" draw:stroke="solid" svg:stroke-color="#826b5d" draw:stroke-linejoin="miter" svg:stroke-opacity="100.0%" svg:stroke-width="0.12093726mm"/>
    </style:style>
    <style:style style:family="graphic" style:name="style-536">
      <style:graphic-properties draw:fill="solid" draw:fill-color="#797468" draw:opacity="100.0%" draw:stroke="solid" svg:stroke-color="#797468" draw:stroke-linejoin="miter" svg:stroke-opacity="100.0%" svg:stroke-width="0.12093726mm"/>
    </style:style>
    <style:style style:family="graphic" style:name="style-537">
      <style:graphic-properties draw:fill="solid" draw:fill-color="#a8abad" draw:opacity="100.0%" draw:stroke="solid" svg:stroke-color="#a8abad" draw:stroke-linejoin="miter" svg:stroke-opacity="100.0%" svg:stroke-width="0.12093726mm"/>
    </style:style>
    <style:style style:family="graphic" style:name="style-538">
      <style:graphic-properties draw:fill="solid" draw:fill-color="#b8b7b6" draw:opacity="100.0%" draw:stroke="solid" svg:stroke-color="#b8b7b6" draw:stroke-linejoin="miter" svg:stroke-opacity="100.0%" svg:stroke-width="0.12093726mm"/>
    </style:style>
    <style:style style:family="graphic" style:name="style-539">
      <style:graphic-properties draw:fill="solid" draw:fill-color="#463b37" draw:opacity="100.0%" draw:stroke="solid" svg:stroke-color="#463b37" draw:stroke-linejoin="miter" svg:stroke-opacity="100.0%" svg:stroke-width="0.12093726mm"/>
    </style:style>
    <style:style style:family="graphic" style:name="style-540">
      <style:graphic-properties draw:fill="solid" draw:fill-color="#4c788c" draw:opacity="100.0%" draw:stroke="solid" svg:stroke-color="#4c788c" draw:stroke-linejoin="miter" svg:stroke-opacity="100.0%" svg:stroke-width="0.12093726mm"/>
    </style:style>
    <style:style style:family="graphic" style:name="style-541">
      <style:graphic-properties draw:fill="solid" draw:fill-color="#665d58" draw:opacity="100.0%" draw:stroke="solid" svg:stroke-color="#665d58" draw:stroke-linejoin="miter" svg:stroke-opacity="100.0%" svg:stroke-width="0.12093726mm"/>
    </style:style>
    <style:style style:family="graphic" style:name="style-542">
      <style:graphic-properties draw:fill="solid" draw:fill-color="#6e6e6e" draw:opacity="100.0%" draw:stroke="solid" svg:stroke-color="#6e6e6e" draw:stroke-linejoin="miter" svg:stroke-opacity="100.0%" svg:stroke-width="0.12093726mm"/>
    </style:style>
    <style:style style:family="graphic" style:name="style-543">
      <style:graphic-properties draw:fill="solid" draw:fill-color="#786e6c" draw:opacity="100.0%" draw:stroke="solid" svg:stroke-color="#786e6c" draw:stroke-linejoin="miter" svg:stroke-opacity="100.0%" svg:stroke-width="0.12093726mm"/>
    </style:style>
    <style:style style:family="graphic" style:name="style-544">
      <style:graphic-properties draw:fill="solid" draw:fill-color="#dfeff4" draw:opacity="100.0%" draw:stroke="solid" svg:stroke-color="#dfeff4" draw:stroke-linejoin="miter" svg:stroke-opacity="100.0%" svg:stroke-width="0.12093726mm"/>
    </style:style>
    <style:style style:family="graphic" style:name="style-545">
      <style:graphic-properties draw:fill="solid" draw:fill-color="#777d7b" draw:opacity="100.0%" draw:stroke="solid" svg:stroke-color="#777d7b" draw:stroke-linejoin="miter" svg:stroke-opacity="100.0%" svg:stroke-width="0.12093726mm"/>
    </style:style>
    <style:style style:family="graphic" style:name="style-546">
      <style:graphic-properties draw:fill="solid" draw:fill-color="#e1f1f0" draw:opacity="100.0%" draw:stroke="solid" svg:stroke-color="#e1f1f0" draw:stroke-linejoin="miter" svg:stroke-opacity="100.0%" svg:stroke-width="0.12093726mm"/>
    </style:style>
    <style:style style:family="graphic" style:name="style-547">
      <style:graphic-properties draw:fill="solid" draw:fill-color="#af9a8e" draw:opacity="100.0%" draw:stroke="solid" svg:stroke-color="#af9a8e" draw:stroke-linejoin="miter" svg:stroke-opacity="100.0%" svg:stroke-width="0.12093726mm"/>
    </style:style>
    <style:style style:family="graphic" style:name="style-548">
      <style:graphic-properties draw:fill="solid" draw:fill-color="#57524e" draw:opacity="100.0%" draw:stroke="solid" svg:stroke-color="#57524e" draw:stroke-linejoin="miter" svg:stroke-opacity="100.0%" svg:stroke-width="0.12093726mm"/>
    </style:style>
    <style:style style:family="graphic" style:name="style-549">
      <style:graphic-properties draw:fill="solid" draw:fill-color="#5e5953" draw:opacity="100.0%" draw:stroke="solid" svg:stroke-color="#5e5953" draw:stroke-linejoin="miter" svg:stroke-opacity="100.0%" svg:stroke-width="0.12093726mm"/>
    </style:style>
    <style:style style:family="graphic" style:name="style-550">
      <style:graphic-properties draw:fill="solid" draw:fill-color="#a59080" draw:opacity="100.0%" draw:stroke="solid" svg:stroke-color="#a59080" draw:stroke-linejoin="miter" svg:stroke-opacity="100.0%" svg:stroke-width="0.12093726mm"/>
    </style:style>
    <style:style style:family="graphic" style:name="style-551">
      <style:graphic-properties draw:fill="solid" draw:fill-color="#44494b" draw:opacity="100.0%" draw:stroke="solid" svg:stroke-color="#44494b" draw:stroke-linejoin="miter" svg:stroke-opacity="100.0%" svg:stroke-width="0.12093726mm"/>
    </style:style>
    <style:style style:family="graphic" style:name="style-552">
      <style:graphic-properties draw:fill="solid" draw:fill-color="#af9079" draw:opacity="100.0%" draw:stroke="solid" svg:stroke-color="#af9079" draw:stroke-linejoin="miter" svg:stroke-opacity="100.0%" svg:stroke-width="0.12093726mm"/>
    </style:style>
    <style:style style:family="graphic" style:name="style-553">
      <style:graphic-properties draw:fill="solid" draw:fill-color="#9a938e" draw:opacity="100.0%" draw:stroke="solid" svg:stroke-color="#9a938e" draw:stroke-linejoin="miter" svg:stroke-opacity="100.0%" svg:stroke-width="0.12093726mm"/>
    </style:style>
    <style:style style:family="graphic" style:name="style-554">
      <style:graphic-properties draw:fill="solid" draw:fill-color="#d0dbe7" draw:opacity="100.0%" draw:stroke="solid" svg:stroke-color="#d0dbe7" draw:stroke-linejoin="miter" svg:stroke-opacity="100.0%" svg:stroke-width="0.12093726mm"/>
    </style:style>
    <style:style style:family="graphic" style:name="style-555">
      <style:graphic-properties draw:fill="solid" draw:fill-color="#24201d" draw:opacity="100.0%" draw:stroke="solid" svg:stroke-color="#24201d" draw:stroke-linejoin="miter" svg:stroke-opacity="100.0%" svg:stroke-width="0.12093726mm"/>
    </style:style>
    <style:style style:family="graphic" style:name="style-556">
      <style:graphic-properties draw:fill="solid" draw:fill-color="#9c510e" draw:opacity="100.0%" draw:stroke="solid" svg:stroke-color="#9c510e" draw:stroke-linejoin="miter" svg:stroke-opacity="100.0%" svg:stroke-width="0.12093726mm"/>
    </style:style>
    <style:style style:family="graphic" style:name="style-557">
      <style:graphic-properties draw:fill="solid" draw:fill-color="#617784" draw:opacity="100.0%" draw:stroke="solid" svg:stroke-color="#617784" draw:stroke-linejoin="miter" svg:stroke-opacity="100.0%" svg:stroke-width="0.12093726mm"/>
    </style:style>
    <style:style style:family="graphic" style:name="style-558">
      <style:graphic-properties draw:fill="solid" draw:fill-color="#3a434d" draw:opacity="100.0%" draw:stroke="solid" svg:stroke-color="#3a434d" draw:stroke-linejoin="miter" svg:stroke-opacity="100.0%" svg:stroke-width="0.12093726mm"/>
    </style:style>
    <style:style style:family="graphic" style:name="style-559">
      <style:graphic-properties draw:fill="solid" draw:fill-color="#a0928b" draw:opacity="100.0%" draw:stroke="solid" svg:stroke-color="#a0928b" draw:stroke-linejoin="miter" svg:stroke-opacity="100.0%" svg:stroke-width="0.12093726mm"/>
    </style:style>
    <style:style style:family="graphic" style:name="style-560">
      <style:graphic-properties draw:fill="solid" draw:fill-color="#43413f" draw:opacity="100.0%" draw:stroke="solid" svg:stroke-color="#43413f" draw:stroke-linejoin="miter" svg:stroke-opacity="100.0%" svg:stroke-width="0.12093726mm"/>
    </style:style>
    <style:style style:family="graphic" style:name="style-561">
      <style:graphic-properties draw:fill="solid" draw:fill-color="#312b25" draw:opacity="100.0%" draw:stroke="solid" svg:stroke-color="#312b25" draw:stroke-linejoin="miter" svg:stroke-opacity="100.0%" svg:stroke-width="0.12093726mm"/>
    </style:style>
    <style:style style:family="graphic" style:name="style-562">
      <style:graphic-properties draw:fill="solid" draw:fill-color="#e0eceb" draw:opacity="100.0%" draw:stroke="solid" svg:stroke-color="#e0eceb" draw:stroke-linejoin="miter" svg:stroke-opacity="100.0%" svg:stroke-width="0.12093726mm"/>
    </style:style>
    <style:style style:family="graphic" style:name="style-563">
      <style:graphic-properties draw:fill="solid" draw:fill-color="#bfb1a4" draw:opacity="100.0%" draw:stroke="solid" svg:stroke-color="#bfb1a4" draw:stroke-linejoin="miter" svg:stroke-opacity="100.0%" svg:stroke-width="0.12093726mm"/>
    </style:style>
    <style:style style:family="graphic" style:name="style-564">
      <style:graphic-properties draw:fill="solid" draw:fill-color="#967f72" draw:opacity="100.0%" draw:stroke="solid" svg:stroke-color="#967f72" draw:stroke-linejoin="miter" svg:stroke-opacity="100.0%" svg:stroke-width="0.12093726mm"/>
    </style:style>
    <style:style style:family="graphic" style:name="style-565">
      <style:graphic-properties draw:fill="solid" draw:fill-color="#877e7b" draw:opacity="100.0%" draw:stroke="solid" svg:stroke-color="#877e7b" draw:stroke-linejoin="miter" svg:stroke-opacity="100.0%" svg:stroke-width="0.12093726mm"/>
    </style:style>
    <style:style style:family="graphic" style:name="style-566">
      <style:graphic-properties draw:fill="solid" draw:fill-color="#2b231e" draw:opacity="100.0%" draw:stroke="solid" svg:stroke-color="#2b231e" draw:stroke-linejoin="miter" svg:stroke-opacity="100.0%" svg:stroke-width="0.12093726mm"/>
    </style:style>
    <style:style style:family="graphic" style:name="style-567">
      <style:graphic-properties draw:fill="solid" draw:fill-color="#060404" draw:opacity="100.0%" draw:stroke="solid" svg:stroke-color="#060404" draw:stroke-linejoin="miter" svg:stroke-opacity="100.0%" svg:stroke-width="0.12093726mm"/>
    </style:style>
    <style:style style:family="graphic" style:name="style-568">
      <style:graphic-properties draw:fill="solid" draw:fill-color="#c2d5e6" draw:opacity="100.0%" draw:stroke="solid" svg:stroke-color="#c2d5e6" draw:stroke-linejoin="miter" svg:stroke-opacity="100.0%" svg:stroke-width="0.12093726mm"/>
    </style:style>
    <style:style style:family="graphic" style:name="style-569">
      <style:graphic-properties draw:fill="solid" draw:fill-color="#ddeae7" draw:opacity="100.0%" draw:stroke="solid" svg:stroke-color="#ddeae7" draw:stroke-linejoin="miter" svg:stroke-opacity="100.0%" svg:stroke-width="0.12093726mm"/>
    </style:style>
    <style:style style:family="graphic" style:name="style-570">
      <style:graphic-properties draw:fill="solid" draw:fill-color="#cfc0af" draw:opacity="100.0%" draw:stroke="solid" svg:stroke-color="#cfc0af" draw:stroke-linejoin="miter" svg:stroke-opacity="100.0%" svg:stroke-width="0.12093726mm"/>
    </style:style>
    <style:style style:family="graphic" style:name="style-571">
      <style:graphic-properties draw:fill="solid" draw:fill-color="#a7978a" draw:opacity="100.0%" draw:stroke="solid" svg:stroke-color="#a7978a" draw:stroke-linejoin="miter" svg:stroke-opacity="100.0%" svg:stroke-width="0.12093726mm"/>
    </style:style>
    <style:style style:family="graphic" style:name="style-572">
      <style:graphic-properties draw:fill="solid" draw:fill-color="#666b6c" draw:opacity="100.0%" draw:stroke="solid" svg:stroke-color="#666b6c" draw:stroke-linejoin="miter" svg:stroke-opacity="100.0%" svg:stroke-width="0.12093726mm"/>
    </style:style>
    <style:style style:family="graphic" style:name="style-573">
      <style:graphic-properties draw:fill="solid" draw:fill-color="#b9a181" draw:opacity="100.0%" draw:stroke="solid" svg:stroke-color="#b9a181" draw:stroke-linejoin="miter" svg:stroke-opacity="100.0%" svg:stroke-width="0.12093726mm"/>
    </style:style>
    <style:style style:family="graphic" style:name="style-574">
      <style:graphic-properties draw:fill="solid" draw:fill-color="#cab9a8" draw:opacity="100.0%" draw:stroke="solid" svg:stroke-color="#cab9a8" draw:stroke-linejoin="miter" svg:stroke-opacity="100.0%" svg:stroke-width="0.12093726mm"/>
    </style:style>
    <style:style style:family="graphic" style:name="style-575">
      <style:graphic-properties draw:fill="solid" draw:fill-color="#7d8181" draw:opacity="100.0%" draw:stroke="solid" svg:stroke-color="#7d8181" draw:stroke-linejoin="miter" svg:stroke-opacity="100.0%" svg:stroke-width="0.12093726mm"/>
    </style:style>
    <style:style style:family="graphic" style:name="style-576">
      <style:graphic-properties draw:fill="solid" draw:fill-color="#826c5d" draw:opacity="100.0%" draw:stroke="solid" svg:stroke-color="#826c5d" draw:stroke-linejoin="miter" svg:stroke-opacity="100.0%" svg:stroke-width="0.12093726mm"/>
    </style:style>
    <style:style style:family="graphic" style:name="style-577">
      <style:graphic-properties draw:fill="solid" draw:fill-color="#e0e6df" draw:opacity="100.0%" draw:stroke="solid" svg:stroke-color="#e0e6df" draw:stroke-linejoin="miter" svg:stroke-opacity="100.0%" svg:stroke-width="0.12093726mm"/>
    </style:style>
    <style:style style:family="graphic" style:name="style-578">
      <style:graphic-properties draw:fill="solid" draw:fill-color="#d9e1e0" draw:opacity="100.0%" draw:stroke="solid" svg:stroke-color="#d9e1e0" draw:stroke-linejoin="miter" svg:stroke-opacity="100.0%" svg:stroke-width="0.12093726mm"/>
    </style:style>
    <style:style style:family="graphic" style:name="style-579">
      <style:graphic-properties draw:fill="solid" draw:fill-color="#2f2c29" draw:opacity="100.0%" draw:stroke="solid" svg:stroke-color="#2f2c29" draw:stroke-linejoin="miter" svg:stroke-opacity="100.0%" svg:stroke-width="0.12093726mm"/>
    </style:style>
    <style:style style:family="graphic" style:name="style-580">
      <style:graphic-properties draw:fill="solid" draw:fill-color="#bfb9af" draw:opacity="100.0%" draw:stroke="solid" svg:stroke-color="#bfb9af" draw:stroke-linejoin="miter" svg:stroke-opacity="100.0%" svg:stroke-width="0.12093726mm"/>
    </style:style>
    <style:style style:family="graphic" style:name="style-581">
      <style:graphic-properties draw:fill="solid" draw:fill-color="#97a8b4" draw:opacity="100.0%" draw:stroke="solid" svg:stroke-color="#97a8b4" draw:stroke-linejoin="miter" svg:stroke-opacity="100.0%" svg:stroke-width="0.12093726mm"/>
    </style:style>
    <style:style style:family="graphic" style:name="style-582">
      <style:graphic-properties draw:fill="solid" draw:fill-color="#1e1b15" draw:opacity="100.0%" draw:stroke="solid" svg:stroke-color="#1e1b15" draw:stroke-linejoin="miter" svg:stroke-opacity="100.0%" svg:stroke-width="0.12093726mm"/>
    </style:style>
    <style:style style:family="graphic" style:name="style-583">
      <style:graphic-properties draw:fill="solid" draw:fill-color="#b4a9a0" draw:opacity="100.0%" draw:stroke="solid" svg:stroke-color="#b4a9a0" draw:stroke-linejoin="miter" svg:stroke-opacity="100.0%" svg:stroke-width="0.12093726mm"/>
    </style:style>
    <style:style style:family="graphic" style:name="style-584">
      <style:graphic-properties draw:fill="solid" draw:fill-color="#61869a" draw:opacity="100.0%" draw:stroke="solid" svg:stroke-color="#61869a" draw:stroke-linejoin="miter" svg:stroke-opacity="100.0%" svg:stroke-width="0.12093726mm"/>
    </style:style>
    <style:style style:family="graphic" style:name="style-585">
      <style:graphic-properties draw:fill="solid" draw:fill-color="#627178" draw:opacity="100.0%" draw:stroke="solid" svg:stroke-color="#627178" draw:stroke-linejoin="miter" svg:stroke-opacity="100.0%" svg:stroke-width="0.12093726mm"/>
    </style:style>
    <style:style style:family="graphic" style:name="style-586">
      <style:graphic-properties draw:fill="solid" draw:fill-color="#c1d2e2" draw:opacity="100.0%" draw:stroke="solid" svg:stroke-color="#c1d2e2" draw:stroke-linejoin="miter" svg:stroke-opacity="100.0%" svg:stroke-width="0.12093726mm"/>
    </style:style>
    <style:style style:family="graphic" style:name="style-587">
      <style:graphic-properties draw:fill="solid" draw:fill-color="#545654" draw:opacity="100.0%" draw:stroke="solid" svg:stroke-color="#545654" draw:stroke-linejoin="miter" svg:stroke-opacity="100.0%" svg:stroke-width="0.12093726mm"/>
    </style:style>
    <style:style style:family="graphic" style:name="style-588">
      <style:graphic-properties draw:fill="solid" draw:fill-color="#da8e20" draw:opacity="100.0%" draw:stroke="solid" svg:stroke-color="#da8e20" draw:stroke-linejoin="miter" svg:stroke-opacity="100.0%" svg:stroke-width="0.12093726mm"/>
    </style:style>
    <style:style style:family="graphic" style:name="style-589">
      <style:graphic-properties draw:fill="solid" draw:fill-color="#7294a8" draw:opacity="100.0%" draw:stroke="solid" svg:stroke-color="#7294a8" draw:stroke-linejoin="miter" svg:stroke-opacity="100.0%" svg:stroke-width="0.12093726mm"/>
    </style:style>
    <style:style style:family="graphic" style:name="style-590">
      <style:graphic-properties draw:fill="solid" draw:fill-color="#6b757c" draw:opacity="100.0%" draw:stroke="solid" svg:stroke-color="#6b757c" draw:stroke-linejoin="miter" svg:stroke-opacity="100.0%" svg:stroke-width="0.12093726mm"/>
    </style:style>
    <style:style style:family="graphic" style:name="style-591">
      <style:graphic-properties draw:fill="solid" draw:fill-color="#4f6066" draw:opacity="100.0%" draw:stroke="solid" svg:stroke-color="#4f6066" draw:stroke-linejoin="miter" svg:stroke-opacity="100.0%" svg:stroke-width="0.12093726mm"/>
    </style:style>
    <style:style style:family="graphic" style:name="style-592">
      <style:graphic-properties draw:fill="solid" draw:fill-color="#8e8e90" draw:opacity="100.0%" draw:stroke="solid" svg:stroke-color="#8e8e90" draw:stroke-linejoin="miter" svg:stroke-opacity="100.0%" svg:stroke-width="0.12093726mm"/>
    </style:style>
    <style:style style:family="graphic" style:name="style-593">
      <style:graphic-properties draw:fill="solid" draw:fill-color="#392e27" draw:opacity="100.0%" draw:stroke="solid" svg:stroke-color="#392e27" draw:stroke-linejoin="miter" svg:stroke-opacity="100.0%" svg:stroke-width="0.12093726mm"/>
    </style:style>
    <style:style style:family="graphic" style:name="style-594">
      <style:graphic-properties draw:fill="solid" draw:fill-color="#606361" draw:opacity="100.0%" draw:stroke="solid" svg:stroke-color="#606361" draw:stroke-linejoin="miter" svg:stroke-opacity="100.0%" svg:stroke-width="0.12093726mm"/>
    </style:style>
    <style:style style:family="graphic" style:name="style-595">
      <style:graphic-properties draw:fill="solid" draw:fill-color="#5f5b5a" draw:opacity="100.0%" draw:stroke="solid" svg:stroke-color="#5f5b5a" draw:stroke-linejoin="miter" svg:stroke-opacity="100.0%" svg:stroke-width="0.12093726mm"/>
    </style:style>
    <style:style style:family="graphic" style:name="style-596">
      <style:graphic-properties draw:fill="solid" draw:fill-color="#e4b40f" draw:opacity="100.0%" draw:stroke="solid" svg:stroke-color="#e4b40f" draw:stroke-linejoin="miter" svg:stroke-opacity="100.0%" svg:stroke-width="0.12093726mm"/>
    </style:style>
    <style:style style:family="graphic" style:name="style-597">
      <style:graphic-properties draw:fill="solid" draw:fill-color="#9c8a7e" draw:opacity="100.0%" draw:stroke="solid" svg:stroke-color="#9c8a7e" draw:stroke-linejoin="miter" svg:stroke-opacity="100.0%" svg:stroke-width="0.12093726mm"/>
    </style:style>
    <style:style style:family="graphic" style:name="style-598">
      <style:graphic-properties draw:fill="solid" draw:fill-color="#686d6a" draw:opacity="100.0%" draw:stroke="solid" svg:stroke-color="#686d6a" draw:stroke-linejoin="miter" svg:stroke-opacity="100.0%" svg:stroke-width="0.12093726mm"/>
    </style:style>
    <style:style style:family="graphic" style:name="style-599">
      <style:graphic-properties draw:fill="solid" draw:fill-color="#ecdfd3" draw:opacity="100.0%" draw:stroke="solid" svg:stroke-color="#ecdfd3" draw:stroke-linejoin="miter" svg:stroke-opacity="100.0%" svg:stroke-width="0.12093726mm"/>
    </style:style>
    <style:style style:family="graphic" style:name="style-600">
      <style:graphic-properties draw:fill="solid" draw:fill-color="#fdfdfd" draw:opacity="100.0%" draw:stroke="solid" svg:stroke-color="#fdfdfd" draw:stroke-linejoin="miter" svg:stroke-opacity="100.0%" svg:stroke-width="0.12093726mm"/>
    </style:style>
    <style:style style:family="graphic" style:name="style-601">
      <style:graphic-properties draw:fill="solid" draw:fill-color="#b1aba6" draw:opacity="100.0%" draw:stroke="solid" svg:stroke-color="#b1aba6" draw:stroke-linejoin="miter" svg:stroke-opacity="100.0%" svg:stroke-width="0.12093726mm"/>
    </style:style>
    <style:style style:family="graphic" style:name="style-602">
      <style:graphic-properties draw:fill="solid" draw:fill-color="#87776e" draw:opacity="100.0%" draw:stroke="solid" svg:stroke-color="#87776e" draw:stroke-linejoin="miter" svg:stroke-opacity="100.0%" svg:stroke-width="0.12093726mm"/>
    </style:style>
    <style:style style:family="graphic" style:name="style-603">
      <style:graphic-properties draw:fill="solid" draw:fill-color="#413b34" draw:opacity="100.0%" draw:stroke="solid" svg:stroke-color="#413b34" draw:stroke-linejoin="miter" svg:stroke-opacity="100.0%" svg:stroke-width="0.12093726mm"/>
    </style:style>
    <style:style style:family="graphic" style:name="style-604">
      <style:graphic-properties draw:fill="solid" draw:fill-color="#c4afa1" draw:opacity="100.0%" draw:stroke="solid" svg:stroke-color="#c4afa1" draw:stroke-linejoin="miter" svg:stroke-opacity="100.0%" svg:stroke-width="0.12093726mm"/>
    </style:style>
    <style:style style:family="graphic" style:name="style-605">
      <style:graphic-properties draw:fill="solid" draw:fill-color="#9d887c" draw:opacity="100.0%" draw:stroke="solid" svg:stroke-color="#9d887c" draw:stroke-linejoin="miter" svg:stroke-opacity="100.0%" svg:stroke-width="0.12093726mm"/>
    </style:style>
    <style:style style:family="graphic" style:name="style-606">
      <style:graphic-properties draw:fill="solid" draw:fill-color="#d1bba8" draw:opacity="100.0%" draw:stroke="solid" svg:stroke-color="#d1bba8" draw:stroke-linejoin="miter" svg:stroke-opacity="100.0%" svg:stroke-width="0.12093726mm"/>
    </style:style>
    <style:style style:family="graphic" style:name="style-607">
      <style:graphic-properties draw:fill="solid" draw:fill-color="#cebdad" draw:opacity="100.0%" draw:stroke="solid" svg:stroke-color="#cebdad" draw:stroke-linejoin="miter" svg:stroke-opacity="100.0%" svg:stroke-width="0.12093726mm"/>
    </style:style>
    <style:style style:family="graphic" style:name="style-608">
      <style:graphic-properties draw:fill="solid" draw:fill-color="#7d98ab" draw:opacity="100.0%" draw:stroke="solid" svg:stroke-color="#7d98ab" draw:stroke-linejoin="miter" svg:stroke-opacity="100.0%" svg:stroke-width="0.12093726mm"/>
    </style:style>
    <style:style style:family="graphic" style:name="style-609">
      <style:graphic-properties draw:fill="solid" draw:fill-color="#070706" draw:opacity="100.0%" draw:stroke="solid" svg:stroke-color="#070706" draw:stroke-linejoin="miter" svg:stroke-opacity="100.0%" svg:stroke-width="0.12093726mm"/>
    </style:style>
    <style:style style:family="graphic" style:name="style-610">
      <style:graphic-properties draw:fill="solid" draw:fill-color="#5d656a" draw:opacity="100.0%" draw:stroke="solid" svg:stroke-color="#5d656a" draw:stroke-linejoin="miter" svg:stroke-opacity="100.0%" svg:stroke-width="0.12093726mm"/>
    </style:style>
    <style:style style:family="graphic" style:name="style-611">
      <style:graphic-properties draw:fill="solid" draw:fill-color="#403730" draw:opacity="100.0%" draw:stroke="solid" svg:stroke-color="#403730" draw:stroke-linejoin="miter" svg:stroke-opacity="100.0%" svg:stroke-width="0.12093726mm"/>
    </style:style>
    <style:style style:family="graphic" style:name="style-612">
      <style:graphic-properties draw:fill="solid" draw:fill-color="#626d74" draw:opacity="100.0%" draw:stroke="solid" svg:stroke-color="#626d74" draw:stroke-linejoin="miter" svg:stroke-opacity="100.0%" svg:stroke-width="0.12093726mm"/>
    </style:style>
    <style:style style:family="graphic" style:name="style-613">
      <style:graphic-properties draw:fill="solid" draw:fill-color="#1e2227" draw:opacity="100.0%" draw:stroke="solid" svg:stroke-color="#1e2227" draw:stroke-linejoin="miter" svg:stroke-opacity="100.0%" svg:stroke-width="0.12093726mm"/>
    </style:style>
    <style:style style:family="graphic" style:name="style-614">
      <style:graphic-properties draw:fill="solid" draw:fill-color="#90aec2" draw:opacity="100.0%" draw:stroke="solid" svg:stroke-color="#90aec2" draw:stroke-linejoin="miter" svg:stroke-opacity="100.0%" svg:stroke-width="0.12093726mm"/>
    </style:style>
    <style:style style:family="graphic" style:name="style-615">
      <style:graphic-properties draw:fill="solid" draw:fill-color="#352c26" draw:opacity="100.0%" draw:stroke="solid" svg:stroke-color="#352c26" draw:stroke-linejoin="miter" svg:stroke-opacity="100.0%" svg:stroke-width="0.12093726mm"/>
    </style:style>
    <style:style style:family="graphic" style:name="style-616">
      <style:graphic-properties draw:fill="solid" draw:fill-color="#332f2d" draw:opacity="100.0%" draw:stroke="solid" svg:stroke-color="#332f2d" draw:stroke-linejoin="miter" svg:stroke-opacity="100.0%" svg:stroke-width="0.12093726mm"/>
    </style:style>
    <style:style style:family="graphic" style:name="style-617">
      <style:graphic-properties draw:fill="solid" draw:fill-color="#765a4c" draw:opacity="100.0%" draw:stroke="solid" svg:stroke-color="#765a4c" draw:stroke-linejoin="miter" svg:stroke-opacity="100.0%" svg:stroke-width="0.12093726mm"/>
    </style:style>
    <style:style style:family="graphic" style:name="style-618">
      <style:graphic-properties draw:fill="solid" draw:fill-color="#3f3b3b" draw:opacity="100.0%" draw:stroke="solid" svg:stroke-color="#3f3b3b" draw:stroke-linejoin="miter" svg:stroke-opacity="100.0%" svg:stroke-width="0.12093726mm"/>
    </style:style>
    <style:style style:family="graphic" style:name="style-619">
      <style:graphic-properties draw:fill="solid" draw:fill-color="#8e776a" draw:opacity="100.0%" draw:stroke="solid" svg:stroke-color="#8e776a" draw:stroke-linejoin="miter" svg:stroke-opacity="100.0%" svg:stroke-width="0.12093726mm"/>
    </style:style>
    <style:style style:family="graphic" style:name="style-620">
      <style:graphic-properties draw:fill="solid" draw:fill-color="#404a4f" draw:opacity="100.0%" draw:stroke="solid" svg:stroke-color="#404a4f" draw:stroke-linejoin="miter" svg:stroke-opacity="100.0%" svg:stroke-width="0.12093726mm"/>
    </style:style>
    <style:style style:family="graphic" style:name="style-621">
      <style:graphic-properties draw:fill="solid" draw:fill-color="#756154" draw:opacity="100.0%" draw:stroke="solid" svg:stroke-color="#756154" draw:stroke-linejoin="miter" svg:stroke-opacity="100.0%" svg:stroke-width="0.12093726mm"/>
    </style:style>
    <style:style style:family="graphic" style:name="style-622">
      <style:graphic-properties draw:fill="solid" draw:fill-color="#8e8579" draw:opacity="100.0%" draw:stroke="solid" svg:stroke-color="#8e8579" draw:stroke-linejoin="miter" svg:stroke-opacity="100.0%" svg:stroke-width="0.12093726mm"/>
    </style:style>
    <style:style style:family="graphic" style:name="style-623">
      <style:graphic-properties draw:fill="solid" draw:fill-color="#38475a" draw:opacity="100.0%" draw:stroke="solid" svg:stroke-color="#38475a" draw:stroke-linejoin="miter" svg:stroke-opacity="100.0%" svg:stroke-width="0.12093726mm"/>
    </style:style>
    <style:style style:family="graphic" style:name="style-624">
      <style:graphic-properties draw:fill="solid" draw:fill-color="#dbd0c2" draw:opacity="100.0%" draw:stroke="solid" svg:stroke-color="#dbd0c2" draw:stroke-linejoin="miter" svg:stroke-opacity="100.0%" svg:stroke-width="0.12093726mm"/>
    </style:style>
    <style:style style:family="graphic" style:name="style-625">
      <style:graphic-properties draw:fill="solid" draw:fill-color="#715e51" draw:opacity="100.0%" draw:stroke="solid" svg:stroke-color="#715e51" draw:stroke-linejoin="miter" svg:stroke-opacity="100.0%" svg:stroke-width="0.12093726mm"/>
    </style:style>
    <style:style style:family="graphic" style:name="style-626">
      <style:graphic-properties draw:fill="solid" draw:fill-color="#6a7279" draw:opacity="100.0%" draw:stroke="solid" svg:stroke-color="#6a7279" draw:stroke-linejoin="miter" svg:stroke-opacity="100.0%" svg:stroke-width="0.12093726mm"/>
    </style:style>
    <style:style style:family="graphic" style:name="style-627">
      <style:graphic-properties draw:fill="solid" draw:fill-color="#69767d" draw:opacity="100.0%" draw:stroke="solid" svg:stroke-color="#69767d" draw:stroke-linejoin="miter" svg:stroke-opacity="100.0%" svg:stroke-width="0.12093726mm"/>
    </style:style>
    <style:style style:family="graphic" style:name="style-628">
      <style:graphic-properties draw:fill="solid" draw:fill-color="#ddc6ad" draw:opacity="100.0%" draw:stroke="solid" svg:stroke-color="#ddc6ad" draw:stroke-linejoin="miter" svg:stroke-opacity="100.0%" svg:stroke-width="0.12093726mm"/>
    </style:style>
    <style:style style:family="graphic" style:name="style-629">
      <style:graphic-properties draw:fill="solid" draw:fill-color="#f7f2e1" draw:opacity="100.0%" draw:stroke="solid" svg:stroke-color="#f7f2e1" draw:stroke-linejoin="miter" svg:stroke-opacity="100.0%" svg:stroke-width="0.12093726mm"/>
    </style:style>
    <style:style style:family="graphic" style:name="style-630">
      <style:graphic-properties draw:fill="solid" draw:fill-color="#c7c4bf" draw:opacity="100.0%" draw:stroke="solid" svg:stroke-color="#c7c4bf" draw:stroke-linejoin="miter" svg:stroke-opacity="100.0%" svg:stroke-width="0.12093726mm"/>
    </style:style>
    <style:style style:family="graphic" style:name="style-631">
      <style:graphic-properties draw:fill="solid" draw:fill-color="#c3b5a9" draw:opacity="100.0%" draw:stroke="solid" svg:stroke-color="#c3b5a9" draw:stroke-linejoin="miter" svg:stroke-opacity="100.0%" svg:stroke-width="0.12093726mm"/>
    </style:style>
    <style:style style:family="graphic" style:name="style-632">
      <style:graphic-properties draw:fill="solid" draw:fill-color="#ebf5f6" draw:opacity="100.0%" draw:stroke="solid" svg:stroke-color="#ebf5f6" draw:stroke-linejoin="miter" svg:stroke-opacity="100.0%" svg:stroke-width="0.12093726mm"/>
    </style:style>
    <style:style style:family="graphic" style:name="style-633">
      <style:graphic-properties draw:fill="solid" draw:fill-color="#a0a5a9" draw:opacity="100.0%" draw:stroke="solid" svg:stroke-color="#a0a5a9" draw:stroke-linejoin="miter" svg:stroke-opacity="100.0%" svg:stroke-width="0.12093726mm"/>
    </style:style>
    <style:style style:family="graphic" style:name="style-634">
      <style:graphic-properties draw:fill="solid" draw:fill-color="#dce7e9" draw:opacity="100.0%" draw:stroke="solid" svg:stroke-color="#dce7e9" draw:stroke-linejoin="miter" svg:stroke-opacity="100.0%" svg:stroke-width="0.12093726mm"/>
    </style:style>
    <style:style style:family="graphic" style:name="style-635">
      <style:graphic-properties draw:fill="solid" draw:fill-color="#ced8d4" draw:opacity="100.0%" draw:stroke="solid" svg:stroke-color="#ced8d4" draw:stroke-linejoin="miter" svg:stroke-opacity="100.0%" svg:stroke-width="0.12093726mm"/>
    </style:style>
    <style:style style:family="graphic" style:name="style-636">
      <style:graphic-properties draw:fill="solid" draw:fill-color="#3a1d18" draw:opacity="100.0%" draw:stroke="solid" svg:stroke-color="#3a1d18" draw:stroke-linejoin="miter" svg:stroke-opacity="100.0%" svg:stroke-width="0.12093726mm"/>
    </style:style>
    <style:style style:family="graphic" style:name="style-637">
      <style:graphic-properties draw:fill="solid" draw:fill-color="#767e84" draw:opacity="100.0%" draw:stroke="solid" svg:stroke-color="#767e84" draw:stroke-linejoin="miter" svg:stroke-opacity="100.0%" svg:stroke-width="0.12093726mm"/>
    </style:style>
    <style:style style:family="graphic" style:name="style-638">
      <style:graphic-properties draw:fill="solid" draw:fill-color="#585a5f" draw:opacity="100.0%" draw:stroke="solid" svg:stroke-color="#585a5f" draw:stroke-linejoin="miter" svg:stroke-opacity="100.0%" svg:stroke-width="0.12093726mm"/>
    </style:style>
    <style:style style:family="graphic" style:name="style-639">
      <style:graphic-properties draw:fill="solid" draw:fill-color="#c2c9d1" draw:opacity="100.0%" draw:stroke="solid" svg:stroke-color="#c2c9d1" draw:stroke-linejoin="miter" svg:stroke-opacity="100.0%" svg:stroke-width="0.12093726mm"/>
    </style:style>
    <style:style style:family="graphic" style:name="style-640">
      <style:graphic-properties draw:fill="solid" draw:fill-color="#9b8c7e" draw:opacity="100.0%" draw:stroke="solid" svg:stroke-color="#9b8c7e" draw:stroke-linejoin="miter" svg:stroke-opacity="100.0%" svg:stroke-width="0.12093726mm"/>
    </style:style>
    <style:style style:family="graphic" style:name="style-641">
      <style:graphic-properties draw:fill="solid" draw:fill-color="#36251a" draw:opacity="100.0%" draw:stroke="solid" svg:stroke-color="#36251a" draw:stroke-linejoin="miter" svg:stroke-opacity="100.0%" svg:stroke-width="0.12093726mm"/>
    </style:style>
    <style:style style:family="graphic" style:name="style-642">
      <style:graphic-properties draw:fill="solid" draw:fill-color="#444746" draw:opacity="100.0%" draw:stroke="solid" svg:stroke-color="#444746" draw:stroke-linejoin="miter" svg:stroke-opacity="100.0%" svg:stroke-width="0.12093726mm"/>
    </style:style>
    <style:style style:family="graphic" style:name="style-643">
      <style:graphic-properties draw:fill="solid" draw:fill-color="#3f4b4f" draw:opacity="100.0%" draw:stroke="solid" svg:stroke-color="#3f4b4f" draw:stroke-linejoin="miter" svg:stroke-opacity="100.0%" svg:stroke-width="0.12093726mm"/>
    </style:style>
    <style:style style:family="graphic" style:name="style-644">
      <style:graphic-properties draw:fill="solid" draw:fill-color="#545a5c" draw:opacity="100.0%" draw:stroke="solid" svg:stroke-color="#545a5c" draw:stroke-linejoin="miter" svg:stroke-opacity="100.0%" svg:stroke-width="0.12093726mm"/>
    </style:style>
    <style:style style:family="graphic" style:name="style-645">
      <style:graphic-properties draw:fill="solid" draw:fill-color="#88959f" draw:opacity="100.0%" draw:stroke="solid" svg:stroke-color="#88959f" draw:stroke-linejoin="miter" svg:stroke-opacity="100.0%" svg:stroke-width="0.12093726mm"/>
    </style:style>
    <style:style style:family="graphic" style:name="style-646">
      <style:graphic-properties draw:fill="solid" draw:fill-color="#4f4f53" draw:opacity="100.0%" draw:stroke="solid" svg:stroke-color="#4f4f53" draw:stroke-linejoin="miter" svg:stroke-opacity="100.0%" svg:stroke-width="0.12093726mm"/>
    </style:style>
    <style:style style:family="graphic" style:name="style-647">
      <style:graphic-properties draw:fill="solid" draw:fill-color="#a29b95" draw:opacity="100.0%" draw:stroke="solid" svg:stroke-color="#a29b95" draw:stroke-linejoin="miter" svg:stroke-opacity="100.0%" svg:stroke-width="0.12093726mm"/>
    </style:style>
    <style:style style:family="graphic" style:name="style-648">
      <style:graphic-properties draw:fill="solid" draw:fill-color="#6b5a53" draw:opacity="100.0%" draw:stroke="solid" svg:stroke-color="#6b5a53" draw:stroke-linejoin="miter" svg:stroke-opacity="100.0%" svg:stroke-width="0.12093726mm"/>
    </style:style>
    <style:style style:family="graphic" style:name="style-649">
      <style:graphic-properties draw:fill="solid" draw:fill-color="#6b6260" draw:opacity="100.0%" draw:stroke="solid" svg:stroke-color="#6b6260" draw:stroke-linejoin="miter" svg:stroke-opacity="100.0%" svg:stroke-width="0.12093726mm"/>
    </style:style>
    <style:style style:family="graphic" style:name="style-650">
      <style:graphic-properties draw:fill="solid" draw:fill-color="#767f84" draw:opacity="100.0%" draw:stroke="solid" svg:stroke-color="#767f84" draw:stroke-linejoin="miter" svg:stroke-opacity="100.0%" svg:stroke-width="0.12093726mm"/>
    </style:style>
    <style:style style:family="graphic" style:name="style-651">
      <style:graphic-properties draw:fill="solid" draw:fill-color="#b3b7bb" draw:opacity="100.0%" draw:stroke="solid" svg:stroke-color="#b3b7bb" draw:stroke-linejoin="miter" svg:stroke-opacity="100.0%" svg:stroke-width="0.12093726mm"/>
    </style:style>
    <style:style style:family="graphic" style:name="style-652">
      <style:graphic-properties draw:fill="solid" draw:fill-color="#384248" draw:opacity="100.0%" draw:stroke="solid" svg:stroke-color="#384248" draw:stroke-linejoin="miter" svg:stroke-opacity="100.0%" svg:stroke-width="0.12093726mm"/>
    </style:style>
    <style:style style:family="graphic" style:name="style-653">
      <style:graphic-properties draw:fill="solid" draw:fill-color="#63605c" draw:opacity="100.0%" draw:stroke="solid" svg:stroke-color="#63605c" draw:stroke-linejoin="miter" svg:stroke-opacity="100.0%" svg:stroke-width="0.12093726mm"/>
    </style:style>
    <style:style style:family="graphic" style:name="style-654">
      <style:graphic-properties draw:fill="solid" draw:fill-color="#49413f" draw:opacity="100.0%" draw:stroke="solid" svg:stroke-color="#49413f" draw:stroke-linejoin="miter" svg:stroke-opacity="100.0%" svg:stroke-width="0.12093726mm"/>
    </style:style>
    <style:style style:family="graphic" style:name="style-655">
      <style:graphic-properties draw:fill="solid" draw:fill-color="#4c4241" draw:opacity="100.0%" draw:stroke="solid" svg:stroke-color="#4c4241" draw:stroke-linejoin="miter" svg:stroke-opacity="100.0%" svg:stroke-width="0.12093726mm"/>
    </style:style>
    <style:style style:family="graphic" style:name="style-656">
      <style:graphic-properties draw:fill="solid" draw:fill-color="#856e60" draw:opacity="100.0%" draw:stroke="solid" svg:stroke-color="#856e60" draw:stroke-linejoin="miter" svg:stroke-opacity="100.0%" svg:stroke-width="0.12093726mm"/>
    </style:style>
    <style:style style:family="graphic" style:name="style-657">
      <style:graphic-properties draw:fill="solid" draw:fill-color="#514c47" draw:opacity="100.0%" draw:stroke="solid" svg:stroke-color="#514c47" draw:stroke-linejoin="miter" svg:stroke-opacity="100.0%" svg:stroke-width="0.12093726mm"/>
    </style:style>
    <style:style style:family="graphic" style:name="style-658">
      <style:graphic-properties draw:fill="solid" draw:fill-color="#b2cde5" draw:opacity="100.0%" draw:stroke="solid" svg:stroke-color="#b2cde5" draw:stroke-linejoin="miter" svg:stroke-opacity="100.0%" svg:stroke-width="0.12093726mm"/>
    </style:style>
    <style:style style:family="graphic" style:name="style-659">
      <style:graphic-properties draw:fill="solid" draw:fill-color="#9f8974" draw:opacity="100.0%" draw:stroke="solid" svg:stroke-color="#9f8974" draw:stroke-linejoin="miter" svg:stroke-opacity="100.0%" svg:stroke-width="0.12093726mm"/>
    </style:style>
    <style:style style:family="graphic" style:name="style-660">
      <style:graphic-properties draw:fill="solid" draw:fill-color="#93979e" draw:opacity="100.0%" draw:stroke="solid" svg:stroke-color="#93979e" draw:stroke-linejoin="miter" svg:stroke-opacity="100.0%" svg:stroke-width="0.12093726mm"/>
    </style:style>
    <style:style style:family="graphic" style:name="style-661">
      <style:graphic-properties draw:fill="solid" draw:fill-color="#6d6158" draw:opacity="100.0%" draw:stroke="solid" svg:stroke-color="#6d6158" draw:stroke-linejoin="miter" svg:stroke-opacity="100.0%" svg:stroke-width="0.12093726mm"/>
    </style:style>
    <style:style style:family="graphic" style:name="style-662">
      <style:graphic-properties draw:fill="solid" draw:fill-color="#989b9e" draw:opacity="100.0%" draw:stroke="solid" svg:stroke-color="#989b9e" draw:stroke-linejoin="miter" svg:stroke-opacity="100.0%" svg:stroke-width="0.12093726mm"/>
    </style:style>
    <style:style style:family="graphic" style:name="style-663">
      <style:graphic-properties draw:fill="solid" draw:fill-color="#a88871" draw:opacity="100.0%" draw:stroke="solid" svg:stroke-color="#a88871" draw:stroke-linejoin="miter" svg:stroke-opacity="100.0%" svg:stroke-width="0.12093726mm"/>
    </style:style>
    <style:style style:family="graphic" style:name="style-664">
      <style:graphic-properties draw:fill="solid" draw:fill-color="#13100d" draw:opacity="100.0%" draw:stroke="solid" svg:stroke-color="#13100d" draw:stroke-linejoin="miter" svg:stroke-opacity="100.0%" svg:stroke-width="0.12093726mm"/>
    </style:style>
    <style:style style:family="graphic" style:name="style-665">
      <style:graphic-properties draw:fill="solid" draw:fill-color="#d8c7bb" draw:opacity="100.0%" draw:stroke="solid" svg:stroke-color="#d8c7bb" draw:stroke-linejoin="miter" svg:stroke-opacity="100.0%" svg:stroke-width="0.12093726mm"/>
    </style:style>
    <style:style style:family="graphic" style:name="style-666">
      <style:graphic-properties draw:fill="solid" draw:fill-color="#bfa48b" draw:opacity="100.0%" draw:stroke="solid" svg:stroke-color="#bfa48b" draw:stroke-linejoin="miter" svg:stroke-opacity="100.0%" svg:stroke-width="0.12093726mm"/>
    </style:style>
    <style:style style:family="graphic" style:name="style-667">
      <style:graphic-properties draw:fill="solid" draw:fill-color="#34241b" draw:opacity="100.0%" draw:stroke="solid" svg:stroke-color="#34241b" draw:stroke-linejoin="miter" svg:stroke-opacity="100.0%" svg:stroke-width="0.12093726mm"/>
    </style:style>
    <style:style style:family="graphic" style:name="style-668">
      <style:graphic-properties draw:fill="solid" draw:fill-color="#2b261c" draw:opacity="100.0%" draw:stroke="solid" svg:stroke-color="#2b261c" draw:stroke-linejoin="miter" svg:stroke-opacity="100.0%" svg:stroke-width="0.12093726mm"/>
    </style:style>
    <style:style style:family="graphic" style:name="style-669">
      <style:graphic-properties draw:fill="solid" draw:fill-color="#9e8a82" draw:opacity="100.0%" draw:stroke="solid" svg:stroke-color="#9e8a82" draw:stroke-linejoin="miter" svg:stroke-opacity="100.0%" svg:stroke-width="0.12093726mm"/>
    </style:style>
    <style:style style:family="graphic" style:name="style-670">
      <style:graphic-properties draw:fill="solid" draw:fill-color="#c6c2b9" draw:opacity="100.0%" draw:stroke="solid" svg:stroke-color="#c6c2b9" draw:stroke-linejoin="miter" svg:stroke-opacity="100.0%" svg:stroke-width="0.12093726mm"/>
    </style:style>
    <style:style style:family="graphic" style:name="style-671">
      <style:graphic-properties draw:fill="solid" draw:fill-color="#684732" draw:opacity="100.0%" draw:stroke="solid" svg:stroke-color="#684732" draw:stroke-linejoin="miter" svg:stroke-opacity="100.0%" svg:stroke-width="0.12093726mm"/>
    </style:style>
    <style:style style:family="graphic" style:name="style-672">
      <style:graphic-properties draw:fill="solid" draw:fill-color="#5d4e4b" draw:opacity="100.0%" draw:stroke="solid" svg:stroke-color="#5d4e4b" draw:stroke-linejoin="miter" svg:stroke-opacity="100.0%" svg:stroke-width="0.12093726mm"/>
    </style:style>
    <style:style style:family="graphic" style:name="style-673">
      <style:graphic-properties draw:fill="solid" draw:fill-color="#4b4846" draw:opacity="100.0%" draw:stroke="solid" svg:stroke-color="#4b4846" draw:stroke-linejoin="miter" svg:stroke-opacity="100.0%" svg:stroke-width="0.12093726mm"/>
    </style:style>
    <style:style style:family="graphic" style:name="style-674">
      <style:graphic-properties draw:fill="solid" draw:fill-color="#a18c7f" draw:opacity="100.0%" draw:stroke="solid" svg:stroke-color="#a18c7f" draw:stroke-linejoin="miter" svg:stroke-opacity="100.0%" svg:stroke-width="0.12093726mm"/>
    </style:style>
    <style:style style:family="graphic" style:name="style-675">
      <style:graphic-properties draw:fill="solid" draw:fill-color="#625851" draw:opacity="100.0%" draw:stroke="solid" svg:stroke-color="#625851" draw:stroke-linejoin="miter" svg:stroke-opacity="100.0%" svg:stroke-width="0.12093726mm"/>
    </style:style>
    <style:style style:family="graphic" style:name="style-676">
      <style:graphic-properties draw:fill="solid" draw:fill-color="#5d5046" draw:opacity="100.0%" draw:stroke="solid" svg:stroke-color="#5d5046" draw:stroke-linejoin="miter" svg:stroke-opacity="100.0%" svg:stroke-width="0.12093726mm"/>
    </style:style>
    <style:style style:family="graphic" style:name="style-677">
      <style:graphic-properties draw:fill="solid" draw:fill-color="#8c8782" draw:opacity="100.0%" draw:stroke="solid" svg:stroke-color="#8c8782" draw:stroke-linejoin="miter" svg:stroke-opacity="100.0%" svg:stroke-width="0.12093726mm"/>
    </style:style>
    <style:style style:family="graphic" style:name="style-678">
      <style:graphic-properties draw:fill="solid" draw:fill-color="#555e67" draw:opacity="100.0%" draw:stroke="solid" svg:stroke-color="#555e67" draw:stroke-linejoin="miter" svg:stroke-opacity="100.0%" svg:stroke-width="0.12093726mm"/>
    </style:style>
    <style:style style:family="graphic" style:name="style-679">
      <style:graphic-properties draw:fill="solid" draw:fill-color="#302b24" draw:opacity="100.0%" draw:stroke="solid" svg:stroke-color="#302b24" draw:stroke-linejoin="miter" svg:stroke-opacity="100.0%" svg:stroke-width="0.12093726mm"/>
    </style:style>
    <style:style style:family="graphic" style:name="style-680">
      <style:graphic-properties draw:fill="solid" draw:fill-color="#6a7377" draw:opacity="100.0%" draw:stroke="solid" svg:stroke-color="#6a7377" draw:stroke-linejoin="miter" svg:stroke-opacity="100.0%" svg:stroke-width="0.12093726mm"/>
    </style:style>
    <style:style style:family="graphic" style:name="style-681">
      <style:graphic-properties draw:fill="solid" draw:fill-color="#7f776f" draw:opacity="100.0%" draw:stroke="solid" svg:stroke-color="#7f776f" draw:stroke-linejoin="miter" svg:stroke-opacity="100.0%" svg:stroke-width="0.12093726mm"/>
    </style:style>
    <style:style style:family="graphic" style:name="style-682">
      <style:graphic-properties draw:fill="solid" draw:fill-color="#473e36" draw:opacity="100.0%" draw:stroke="solid" svg:stroke-color="#473e36" draw:stroke-linejoin="miter" svg:stroke-opacity="100.0%" svg:stroke-width="0.12093726mm"/>
    </style:style>
    <style:style style:family="graphic" style:name="style-683">
      <style:graphic-properties draw:fill="solid" draw:fill-color="#afa194" draw:opacity="100.0%" draw:stroke="solid" svg:stroke-color="#afa194" draw:stroke-linejoin="miter" svg:stroke-opacity="100.0%" svg:stroke-width="0.12093726mm"/>
    </style:style>
    <style:style style:family="graphic" style:name="style-684">
      <style:graphic-properties draw:fill="solid" draw:fill-color="#e8f2f1" draw:opacity="100.0%" draw:stroke="solid" svg:stroke-color="#e8f2f1" draw:stroke-linejoin="miter" svg:stroke-opacity="100.0%" svg:stroke-width="0.12093726mm"/>
    </style:style>
    <style:style style:family="graphic" style:name="style-685">
      <style:graphic-properties draw:fill="solid" draw:fill-color="#506068" draw:opacity="100.0%" draw:stroke="solid" svg:stroke-color="#506068" draw:stroke-linejoin="miter" svg:stroke-opacity="100.0%" svg:stroke-width="0.12093726mm"/>
    </style:style>
    <style:style style:family="graphic" style:name="style-686">
      <style:graphic-properties draw:fill="solid" draw:fill-color="#babbae" draw:opacity="100.0%" draw:stroke="solid" svg:stroke-color="#babbae" draw:stroke-linejoin="miter" svg:stroke-opacity="100.0%" svg:stroke-width="0.12093726mm"/>
    </style:style>
    <style:style style:family="graphic" style:name="style-687">
      <style:graphic-properties draw:fill="solid" draw:fill-color="#b2a08d" draw:opacity="100.0%" draw:stroke="solid" svg:stroke-color="#b2a08d" draw:stroke-linejoin="miter" svg:stroke-opacity="100.0%" svg:stroke-width="0.12093726mm"/>
    </style:style>
    <style:style style:family="graphic" style:name="style-688">
      <style:graphic-properties draw:fill="solid" draw:fill-color="#7f96a8" draw:opacity="100.0%" draw:stroke="solid" svg:stroke-color="#7f96a8" draw:stroke-linejoin="miter" svg:stroke-opacity="100.0%" svg:stroke-width="0.12093726mm"/>
    </style:style>
    <style:style style:family="graphic" style:name="style-689">
      <style:graphic-properties draw:fill="solid" draw:fill-color="#dec3ac" draw:opacity="100.0%" draw:stroke="solid" svg:stroke-color="#dec3ac" draw:stroke-linejoin="miter" svg:stroke-opacity="100.0%" svg:stroke-width="0.12093726mm"/>
    </style:style>
    <style:style style:family="graphic" style:name="style-690">
      <style:graphic-properties draw:fill="solid" draw:fill-color="#575048" draw:opacity="100.0%" draw:stroke="solid" svg:stroke-color="#575048" draw:stroke-linejoin="miter" svg:stroke-opacity="100.0%" svg:stroke-width="0.12093726mm"/>
    </style:style>
    <style:style style:family="graphic" style:name="style-691">
      <style:graphic-properties draw:fill="solid" draw:fill-color="#d2c7bf" draw:opacity="100.0%" draw:stroke="solid" svg:stroke-color="#d2c7bf" draw:stroke-linejoin="miter" svg:stroke-opacity="100.0%" svg:stroke-width="0.12093726mm"/>
    </style:style>
    <style:style style:family="graphic" style:name="style-692">
      <style:graphic-properties draw:fill="solid" draw:fill-color="#ccb7a4" draw:opacity="100.0%" draw:stroke="solid" svg:stroke-color="#ccb7a4" draw:stroke-linejoin="miter" svg:stroke-opacity="100.0%" svg:stroke-width="0.12093726mm"/>
    </style:style>
    <style:style style:family="graphic" style:name="style-693">
      <style:graphic-properties draw:fill="solid" draw:fill-color="#a7b1ba" draw:opacity="100.0%" draw:stroke="solid" svg:stroke-color="#a7b1ba" draw:stroke-linejoin="miter" svg:stroke-opacity="100.0%" svg:stroke-width="0.12093726mm"/>
    </style:style>
    <style:style style:family="graphic" style:name="style-694">
      <style:graphic-properties draw:fill="solid" draw:fill-color="#453d3b" draw:opacity="100.0%" draw:stroke="solid" svg:stroke-color="#453d3b" draw:stroke-linejoin="miter" svg:stroke-opacity="100.0%" svg:stroke-width="0.12093726mm"/>
    </style:style>
    <style:style style:family="graphic" style:name="style-695">
      <style:graphic-properties draw:fill="solid" draw:fill-color="#35281d" draw:opacity="100.0%" draw:stroke="solid" svg:stroke-color="#35281d" draw:stroke-linejoin="miter" svg:stroke-opacity="100.0%" svg:stroke-width="0.12093726mm"/>
    </style:style>
    <style:style style:family="graphic" style:name="style-696">
      <style:graphic-properties draw:fill="solid" draw:fill-color="#80746c" draw:opacity="100.0%" draw:stroke="solid" svg:stroke-color="#80746c" draw:stroke-linejoin="miter" svg:stroke-opacity="100.0%" svg:stroke-width="0.12093726mm"/>
    </style:style>
    <style:style style:family="graphic" style:name="style-697">
      <style:graphic-properties draw:fill="solid" draw:fill-color="#5b4d43" draw:opacity="100.0%" draw:stroke="solid" svg:stroke-color="#5b4d43" draw:stroke-linejoin="miter" svg:stroke-opacity="100.0%" svg:stroke-width="0.12093726mm"/>
    </style:style>
    <style:style style:family="graphic" style:name="style-698">
      <style:graphic-properties draw:fill="solid" draw:fill-color="#3b3c39" draw:opacity="100.0%" draw:stroke="solid" svg:stroke-color="#3b3c39" draw:stroke-linejoin="miter" svg:stroke-opacity="100.0%" svg:stroke-width="0.12093726mm"/>
    </style:style>
    <style:style style:family="graphic" style:name="style-699">
      <style:graphic-properties draw:fill="solid" draw:fill-color="#5d8499" draw:opacity="100.0%" draw:stroke="solid" svg:stroke-color="#5d8499" draw:stroke-linejoin="miter" svg:stroke-opacity="100.0%" svg:stroke-width="0.12093726mm"/>
    </style:style>
    <style:style style:family="graphic" style:name="style-700">
      <style:graphic-properties draw:fill="solid" draw:fill-color="#24221f" draw:opacity="100.0%" draw:stroke="solid" svg:stroke-color="#24221f" draw:stroke-linejoin="miter" svg:stroke-opacity="100.0%" svg:stroke-width="0.12093726mm"/>
    </style:style>
    <style:style style:family="graphic" style:name="style-701">
      <style:graphic-properties draw:fill="solid" draw:fill-color="#bfab9e" draw:opacity="100.0%" draw:stroke="solid" svg:stroke-color="#bfab9e" draw:stroke-linejoin="miter" svg:stroke-opacity="100.0%" svg:stroke-width="0.12093726mm"/>
    </style:style>
    <style:style style:family="graphic" style:name="style-702">
      <style:graphic-properties draw:fill="solid" draw:fill-color="#685a53" draw:opacity="100.0%" draw:stroke="solid" svg:stroke-color="#685a53" draw:stroke-linejoin="miter" svg:stroke-opacity="100.0%" svg:stroke-width="0.12093726mm"/>
    </style:style>
    <style:style style:family="graphic" style:name="style-703">
      <style:graphic-properties draw:fill="solid" draw:fill-color="#5d5e60" draw:opacity="100.0%" draw:stroke="solid" svg:stroke-color="#5d5e60" draw:stroke-linejoin="miter" svg:stroke-opacity="100.0%" svg:stroke-width="0.12093726mm"/>
    </style:style>
    <style:style style:family="graphic" style:name="style-704">
      <style:graphic-properties draw:fill="solid" draw:fill-color="#505456" draw:opacity="100.0%" draw:stroke="solid" svg:stroke-color="#505456" draw:stroke-linejoin="miter" svg:stroke-opacity="100.0%" svg:stroke-width="0.12093726mm"/>
    </style:style>
    <style:style style:family="graphic" style:name="style-705">
      <style:graphic-properties draw:fill="solid" draw:fill-color="#3b3e3d" draw:opacity="100.0%" draw:stroke="solid" svg:stroke-color="#3b3e3d" draw:stroke-linejoin="miter" svg:stroke-opacity="100.0%" svg:stroke-width="0.12093726mm"/>
    </style:style>
    <style:style style:family="graphic" style:name="style-706">
      <style:graphic-properties draw:fill="solid" draw:fill-color="#79634c" draw:opacity="100.0%" draw:stroke="solid" svg:stroke-color="#79634c" draw:stroke-linejoin="miter" svg:stroke-opacity="100.0%" svg:stroke-width="0.12093726mm"/>
    </style:style>
    <style:style style:family="graphic" style:name="style-707">
      <style:graphic-properties draw:fill="solid" draw:fill-color="#4e4a47" draw:opacity="100.0%" draw:stroke="solid" svg:stroke-color="#4e4a47" draw:stroke-linejoin="miter" svg:stroke-opacity="100.0%" svg:stroke-width="0.12093726mm"/>
    </style:style>
    <style:style style:family="graphic" style:name="style-708">
      <style:graphic-properties draw:fill="solid" draw:fill-color="#c1ad94" draw:opacity="100.0%" draw:stroke="solid" svg:stroke-color="#c1ad94" draw:stroke-linejoin="miter" svg:stroke-opacity="100.0%" svg:stroke-width="0.12093726mm"/>
    </style:style>
    <style:style style:family="graphic" style:name="style-709">
      <style:graphic-properties draw:fill="solid" draw:fill-color="#a38e7d" draw:opacity="100.0%" draw:stroke="solid" svg:stroke-color="#a38e7d" draw:stroke-linejoin="miter" svg:stroke-opacity="100.0%" svg:stroke-width="0.12093726mm"/>
    </style:style>
    <style:style style:family="graphic" style:name="style-710">
      <style:graphic-properties draw:fill="solid" draw:fill-color="#615146" draw:opacity="100.0%" draw:stroke="solid" svg:stroke-color="#615146" draw:stroke-linejoin="miter" svg:stroke-opacity="100.0%" svg:stroke-width="0.12093726mm"/>
    </style:style>
    <style:style style:family="graphic" style:name="style-711">
      <style:graphic-properties draw:fill="solid" draw:fill-color="#9f9b96" draw:opacity="100.0%" draw:stroke="solid" svg:stroke-color="#9f9b96" draw:stroke-linejoin="miter" svg:stroke-opacity="100.0%" svg:stroke-width="0.12093726mm"/>
    </style:style>
    <style:style style:family="graphic" style:name="style-712">
      <style:graphic-properties draw:fill="solid" draw:fill-color="#4f4b46" draw:opacity="100.0%" draw:stroke="solid" svg:stroke-color="#4f4b46" draw:stroke-linejoin="miter" svg:stroke-opacity="100.0%" svg:stroke-width="0.12093726mm"/>
    </style:style>
    <style:style style:family="graphic" style:name="style-713">
      <style:graphic-properties draw:fill="solid" draw:fill-color="#39312c" draw:opacity="100.0%" draw:stroke="solid" svg:stroke-color="#39312c" draw:stroke-linejoin="miter" svg:stroke-opacity="100.0%" svg:stroke-width="0.12093726mm"/>
    </style:style>
    <style:style style:family="graphic" style:name="style-714">
      <style:graphic-properties draw:fill="solid" draw:fill-color="#aba29d" draw:opacity="100.0%" draw:stroke="solid" svg:stroke-color="#aba29d" draw:stroke-linejoin="miter" svg:stroke-opacity="100.0%" svg:stroke-width="0.12093726mm"/>
    </style:style>
    <style:style style:family="graphic" style:name="style-715">
      <style:graphic-properties draw:fill="solid" draw:fill-color="#6b6662" draw:opacity="100.0%" draw:stroke="solid" svg:stroke-color="#6b6662" draw:stroke-linejoin="miter" svg:stroke-opacity="100.0%" svg:stroke-width="0.12093726mm"/>
    </style:style>
    <style:style style:family="graphic" style:name="style-716">
      <style:graphic-properties draw:fill="solid" draw:fill-color="#855224" draw:opacity="100.0%" draw:stroke="solid" svg:stroke-color="#855224" draw:stroke-linejoin="miter" svg:stroke-opacity="100.0%" svg:stroke-width="0.12093726mm"/>
    </style:style>
    <style:style style:family="graphic" style:name="style-717">
      <style:graphic-properties draw:fill="solid" draw:fill-color="#c7b6a5" draw:opacity="100.0%" draw:stroke="solid" svg:stroke-color="#c7b6a5" draw:stroke-linejoin="miter" svg:stroke-opacity="100.0%" svg:stroke-width="0.12093726mm"/>
    </style:style>
    <style:style style:family="graphic" style:name="style-718">
      <style:graphic-properties draw:fill="solid" draw:fill-color="#3f3a34" draw:opacity="100.0%" draw:stroke="solid" svg:stroke-color="#3f3a34" draw:stroke-linejoin="miter" svg:stroke-opacity="100.0%" svg:stroke-width="0.12093726mm"/>
    </style:style>
    <style:style style:family="graphic" style:name="style-719">
      <style:graphic-properties draw:fill="solid" draw:fill-color="#ab9d94" draw:opacity="100.0%" draw:stroke="solid" svg:stroke-color="#ab9d94" draw:stroke-linejoin="miter" svg:stroke-opacity="100.0%" svg:stroke-width="0.12093726mm"/>
    </style:style>
    <style:style style:family="graphic" style:name="style-720">
      <style:graphic-properties draw:fill="solid" draw:fill-color="#8d7867" draw:opacity="100.0%" draw:stroke="solid" svg:stroke-color="#8d7867" draw:stroke-linejoin="miter" svg:stroke-opacity="100.0%" svg:stroke-width="0.12093726mm"/>
    </style:style>
    <style:style style:family="graphic" style:name="style-721">
      <style:graphic-properties draw:fill="solid" draw:fill-color="#38312c" draw:opacity="100.0%" draw:stroke="solid" svg:stroke-color="#38312c" draw:stroke-linejoin="miter" svg:stroke-opacity="100.0%" svg:stroke-width="0.12093726mm"/>
    </style:style>
    <style:style style:family="graphic" style:name="style-722">
      <style:graphic-properties draw:fill="solid" draw:fill-color="#5c5651" draw:opacity="100.0%" draw:stroke="solid" svg:stroke-color="#5c5651" draw:stroke-linejoin="miter" svg:stroke-opacity="100.0%" svg:stroke-width="0.12093726mm"/>
    </style:style>
    <style:style style:family="graphic" style:name="style-723">
      <style:graphic-properties draw:fill="solid" draw:fill-color="#35393a" draw:opacity="100.0%" draw:stroke="solid" svg:stroke-color="#35393a" draw:stroke-linejoin="miter" svg:stroke-opacity="100.0%" svg:stroke-width="0.12093726mm"/>
    </style:style>
    <style:style style:family="graphic" style:name="style-724">
      <style:graphic-properties draw:fill="solid" draw:fill-color="#759fb0" draw:opacity="100.0%" draw:stroke="solid" svg:stroke-color="#759fb0" draw:stroke-linejoin="miter" svg:stroke-opacity="100.0%" svg:stroke-width="0.12093726mm"/>
    </style:style>
    <style:style style:family="graphic" style:name="style-725">
      <style:graphic-properties draw:fill="solid" draw:fill-color="#4c4a4e" draw:opacity="100.0%" draw:stroke="solid" svg:stroke-color="#4c4a4e" draw:stroke-linejoin="miter" svg:stroke-opacity="100.0%" svg:stroke-width="0.12093726mm"/>
    </style:style>
    <style:style style:family="graphic" style:name="style-726">
      <style:graphic-properties draw:fill="solid" draw:fill-color="#7b9bb2" draw:opacity="100.0%" draw:stroke="solid" svg:stroke-color="#7b9bb2" draw:stroke-linejoin="miter" svg:stroke-opacity="100.0%" svg:stroke-width="0.12093726mm"/>
    </style:style>
    <style:style style:family="graphic" style:name="style-727">
      <style:graphic-properties draw:fill="solid" draw:fill-color="#3e3531" draw:opacity="100.0%" draw:stroke="solid" svg:stroke-color="#3e3531" draw:stroke-linejoin="miter" svg:stroke-opacity="100.0%" svg:stroke-width="0.12093726mm"/>
    </style:style>
    <style:style style:family="graphic" style:name="style-728">
      <style:graphic-properties draw:fill="solid" draw:fill-color="#ddeaf8" draw:opacity="100.0%" draw:stroke="solid" svg:stroke-color="#ddeaf8" draw:stroke-linejoin="miter" svg:stroke-opacity="100.0%" svg:stroke-width="0.12093726mm"/>
    </style:style>
    <style:style style:family="graphic" style:name="style-729">
      <style:graphic-properties draw:fill="solid" draw:fill-color="#423831" draw:opacity="100.0%" draw:stroke="solid" svg:stroke-color="#423831" draw:stroke-linejoin="miter" svg:stroke-opacity="100.0%" svg:stroke-width="0.12093726mm"/>
    </style:style>
    <style:style style:family="graphic" style:name="style-730">
      <style:graphic-properties draw:fill="solid" draw:fill-color="#829cae" draw:opacity="100.0%" draw:stroke="solid" svg:stroke-color="#829cae" draw:stroke-linejoin="miter" svg:stroke-opacity="100.0%" svg:stroke-width="0.12093726mm"/>
    </style:style>
    <style:style style:family="graphic" style:name="style-731">
      <style:graphic-properties draw:fill="solid" draw:fill-color="#483b34" draw:opacity="100.0%" draw:stroke="solid" svg:stroke-color="#483b34" draw:stroke-linejoin="miter" svg:stroke-opacity="100.0%" svg:stroke-width="0.12093726mm"/>
    </style:style>
    <style:style style:family="graphic" style:name="style-732">
      <style:graphic-properties draw:fill="solid" draw:fill-color="#a99f96" draw:opacity="100.0%" draw:stroke="solid" svg:stroke-color="#a99f96" draw:stroke-linejoin="miter" svg:stroke-opacity="100.0%" svg:stroke-width="0.12093726mm"/>
    </style:style>
    <style:style style:family="graphic" style:name="style-733">
      <style:graphic-properties draw:fill="solid" draw:fill-color="#bdbec0" draw:opacity="100.0%" draw:stroke="solid" svg:stroke-color="#bdbec0" draw:stroke-linejoin="miter" svg:stroke-opacity="100.0%" svg:stroke-width="0.12093726mm"/>
    </style:style>
    <style:style style:family="graphic" style:name="style-734">
      <style:graphic-properties draw:fill="solid" draw:fill-color="#ddc6b2" draw:opacity="100.0%" draw:stroke="solid" svg:stroke-color="#ddc6b2" draw:stroke-linejoin="miter" svg:stroke-opacity="100.0%" svg:stroke-width="0.12093726mm"/>
    </style:style>
    <style:style style:family="graphic" style:name="style-735">
      <style:graphic-properties draw:fill="solid" draw:fill-color="#c4a796" draw:opacity="100.0%" draw:stroke="solid" svg:stroke-color="#c4a796" draw:stroke-linejoin="miter" svg:stroke-opacity="100.0%" svg:stroke-width="0.12093726mm"/>
    </style:style>
    <style:style style:family="graphic" style:name="style-736">
      <style:graphic-properties draw:fill="solid" draw:fill-color="#656c75" draw:opacity="100.0%" draw:stroke="solid" svg:stroke-color="#656c75" draw:stroke-linejoin="miter" svg:stroke-opacity="100.0%" svg:stroke-width="0.12093726mm"/>
    </style:style>
    <style:style style:family="graphic" style:name="style-737">
      <style:graphic-properties draw:fill="solid" draw:fill-color="#f0e3d5" draw:opacity="100.0%" draw:stroke="solid" svg:stroke-color="#f0e3d5" draw:stroke-linejoin="miter" svg:stroke-opacity="100.0%" svg:stroke-width="0.12093726mm"/>
    </style:style>
    <style:style style:family="graphic" style:name="style-738">
      <style:graphic-properties draw:fill="solid" draw:fill-color="#90786a" draw:opacity="100.0%" draw:stroke="solid" svg:stroke-color="#90786a" draw:stroke-linejoin="miter" svg:stroke-opacity="100.0%" svg:stroke-width="0.12093726mm"/>
    </style:style>
    <style:style style:family="graphic" style:name="style-739">
      <style:graphic-properties draw:fill="solid" draw:fill-color="#5c5f5d" draw:opacity="100.0%" draw:stroke="solid" svg:stroke-color="#5c5f5d" draw:stroke-linejoin="miter" svg:stroke-opacity="100.0%" svg:stroke-width="0.12093726mm"/>
    </style:style>
    <style:style style:family="graphic" style:name="style-740">
      <style:graphic-properties draw:fill="solid" draw:fill-color="#b7a293" draw:opacity="100.0%" draw:stroke="solid" svg:stroke-color="#b7a293" draw:stroke-linejoin="miter" svg:stroke-opacity="100.0%" svg:stroke-width="0.12093726mm"/>
    </style:style>
    <style:style style:family="graphic" style:name="style-741">
      <style:graphic-properties draw:fill="solid" draw:fill-color="#d7eced" draw:opacity="100.0%" draw:stroke="solid" svg:stroke-color="#d7eced" draw:stroke-linejoin="miter" svg:stroke-opacity="100.0%" svg:stroke-width="0.12093726mm"/>
    </style:style>
    <style:style style:family="graphic" style:name="style-742">
      <style:graphic-properties draw:fill="solid" draw:fill-color="#9e8974" draw:opacity="100.0%" draw:stroke="solid" svg:stroke-color="#9e8974" draw:stroke-linejoin="miter" svg:stroke-opacity="100.0%" svg:stroke-width="0.12093726mm"/>
    </style:style>
    <style:style style:family="graphic" style:name="style-743">
      <style:graphic-properties draw:fill="solid" draw:fill-color="#7c7c7a" draw:opacity="100.0%" draw:stroke="solid" svg:stroke-color="#7c7c7a" draw:stroke-linejoin="miter" svg:stroke-opacity="100.0%" svg:stroke-width="0.12093726mm"/>
    </style:style>
    <style:style style:family="graphic" style:name="style-744">
      <style:graphic-properties draw:fill="solid" draw:fill-color="#aba29a" draw:opacity="100.0%" draw:stroke="solid" svg:stroke-color="#aba29a" draw:stroke-linejoin="miter" svg:stroke-opacity="100.0%" svg:stroke-width="0.12093726mm"/>
    </style:style>
    <style:style style:family="graphic" style:name="style-745">
      <style:graphic-properties draw:fill="solid" draw:fill-color="#d1c1af" draw:opacity="100.0%" draw:stroke="solid" svg:stroke-color="#d1c1af" draw:stroke-linejoin="miter" svg:stroke-opacity="100.0%" svg:stroke-width="0.12093726mm"/>
    </style:style>
    <style:style style:family="graphic" style:name="style-746">
      <style:graphic-properties draw:fill="solid" draw:fill-color="#151412" draw:opacity="100.0%" draw:stroke="solid" svg:stroke-color="#151412" draw:stroke-linejoin="miter" svg:stroke-opacity="100.0%" svg:stroke-width="0.12093726mm"/>
    </style:style>
    <style:style style:family="graphic" style:name="style-747">
      <style:graphic-properties draw:fill="solid" draw:fill-color="#c3ac9b" draw:opacity="100.0%" draw:stroke="solid" svg:stroke-color="#c3ac9b" draw:stroke-linejoin="miter" svg:stroke-opacity="100.0%" svg:stroke-width="0.12093726mm"/>
    </style:style>
    <style:style style:family="graphic" style:name="style-748">
      <style:graphic-properties draw:fill="solid" draw:fill-color="#4f493e" draw:opacity="100.0%" draw:stroke="solid" svg:stroke-color="#4f493e" draw:stroke-linejoin="miter" svg:stroke-opacity="100.0%" svg:stroke-width="0.12093726mm"/>
    </style:style>
    <style:style style:family="graphic" style:name="style-749">
      <style:graphic-properties draw:fill="solid" draw:fill-color="#c6d0d1" draw:opacity="100.0%" draw:stroke="solid" svg:stroke-color="#c6d0d1" draw:stroke-linejoin="miter" svg:stroke-opacity="100.0%" svg:stroke-width="0.12093726mm"/>
    </style:style>
    <style:style style:family="graphic" style:name="style-750">
      <style:graphic-properties draw:fill="solid" draw:fill-color="#40667b" draw:opacity="100.0%" draw:stroke="solid" svg:stroke-color="#40667b" draw:stroke-linejoin="miter" svg:stroke-opacity="100.0%" svg:stroke-width="0.12093726mm"/>
    </style:style>
    <style:style style:family="graphic" style:name="style-751">
      <style:graphic-properties draw:fill="solid" draw:fill-color="#989b9c" draw:opacity="100.0%" draw:stroke="solid" svg:stroke-color="#989b9c" draw:stroke-linejoin="miter" svg:stroke-opacity="100.0%" svg:stroke-width="0.12093726mm"/>
    </style:style>
    <style:style style:family="graphic" style:name="style-752">
      <style:graphic-properties draw:fill="solid" draw:fill-color="#726761" draw:opacity="100.0%" draw:stroke="solid" svg:stroke-color="#726761" draw:stroke-linejoin="miter" svg:stroke-opacity="100.0%" svg:stroke-width="0.12093726mm"/>
    </style:style>
    <style:style style:family="graphic" style:name="style-753">
      <style:graphic-properties draw:fill="solid" draw:fill-color="#517a8e" draw:opacity="100.0%" draw:stroke="solid" svg:stroke-color="#517a8e" draw:stroke-linejoin="miter" svg:stroke-opacity="100.0%" svg:stroke-width="0.12093726mm"/>
    </style:style>
    <style:style style:family="graphic" style:name="style-754">
      <style:graphic-properties draw:fill="solid" draw:fill-color="#423d3d" draw:opacity="100.0%" draw:stroke="solid" svg:stroke-color="#423d3d" draw:stroke-linejoin="miter" svg:stroke-opacity="100.0%" svg:stroke-width="0.12093726mm"/>
    </style:style>
    <style:style style:family="graphic" style:name="style-755">
      <style:graphic-properties draw:fill="solid" draw:fill-color="#cdb4a6" draw:opacity="100.0%" draw:stroke="solid" svg:stroke-color="#cdb4a6" draw:stroke-linejoin="miter" svg:stroke-opacity="100.0%" svg:stroke-width="0.12093726mm"/>
    </style:style>
    <style:style style:family="graphic" style:name="style-756">
      <style:graphic-properties draw:fill="solid" draw:fill-color="#9dafbe" draw:opacity="100.0%" draw:stroke="solid" svg:stroke-color="#9dafbe" draw:stroke-linejoin="miter" svg:stroke-opacity="100.0%" svg:stroke-width="0.12093726mm"/>
    </style:style>
    <style:style style:family="graphic" style:name="style-757">
      <style:graphic-properties draw:fill="solid" draw:fill-color="#9d9a96" draw:opacity="100.0%" draw:stroke="solid" svg:stroke-color="#9d9a96" draw:stroke-linejoin="miter" svg:stroke-opacity="100.0%" svg:stroke-width="0.12093726mm"/>
    </style:style>
    <style:style style:family="graphic" style:name="style-758">
      <style:graphic-properties draw:fill="solid" draw:fill-color="#474849" draw:opacity="100.0%" draw:stroke="solid" svg:stroke-color="#474849" draw:stroke-linejoin="miter" svg:stroke-opacity="100.0%" svg:stroke-width="0.12093726mm"/>
    </style:style>
    <style:style style:family="graphic" style:name="style-759">
      <style:graphic-properties draw:fill="solid" draw:fill-color="#c6b8b0" draw:opacity="100.0%" draw:stroke="solid" svg:stroke-color="#c6b8b0" draw:stroke-linejoin="miter" svg:stroke-opacity="100.0%" svg:stroke-width="0.12093726mm"/>
    </style:style>
    <style:style style:family="graphic" style:name="style-760">
      <style:graphic-properties draw:fill="solid" draw:fill-color="#d9c2b2" draw:opacity="100.0%" draw:stroke="solid" svg:stroke-color="#d9c2b2" draw:stroke-linejoin="miter" svg:stroke-opacity="100.0%" svg:stroke-width="0.12093726mm"/>
    </style:style>
    <style:style style:family="graphic" style:name="style-761">
      <style:graphic-properties draw:fill="solid" draw:fill-color="#e4e2e4" draw:opacity="100.0%" draw:stroke="solid" svg:stroke-color="#e4e2e4" draw:stroke-linejoin="miter" svg:stroke-opacity="100.0%" svg:stroke-width="0.12093726mm"/>
    </style:style>
    <style:style style:family="graphic" style:name="style-762">
      <style:graphic-properties draw:fill="solid" draw:fill-color="#716b66" draw:opacity="100.0%" draw:stroke="solid" svg:stroke-color="#716b66" draw:stroke-linejoin="miter" svg:stroke-opacity="100.0%" svg:stroke-width="0.12093726mm"/>
    </style:style>
    <style:style style:family="graphic" style:name="style-763">
      <style:graphic-properties draw:fill="solid" draw:fill-color="#433630" draw:opacity="100.0%" draw:stroke="solid" svg:stroke-color="#433630" draw:stroke-linejoin="miter" svg:stroke-opacity="100.0%" svg:stroke-width="0.12093726mm"/>
    </style:style>
    <style:style style:family="graphic" style:name="style-764">
      <style:graphic-properties draw:fill="solid" draw:fill-color="#4b545a" draw:opacity="100.0%" draw:stroke="solid" svg:stroke-color="#4b545a" draw:stroke-linejoin="miter" svg:stroke-opacity="100.0%" svg:stroke-width="0.12093726mm"/>
    </style:style>
    <style:style style:family="graphic" style:name="style-765">
      <style:graphic-properties draw:fill="solid" draw:fill-color="#81a0b4" draw:opacity="100.0%" draw:stroke="solid" svg:stroke-color="#81a0b4" draw:stroke-linejoin="miter" svg:stroke-opacity="100.0%" svg:stroke-width="0.12093726mm"/>
    </style:style>
    <style:style style:family="graphic" style:name="style-766">
      <style:graphic-properties draw:fill="solid" draw:fill-color="#b7a89d" draw:opacity="100.0%" draw:stroke="solid" svg:stroke-color="#b7a89d" draw:stroke-linejoin="miter" svg:stroke-opacity="100.0%" svg:stroke-width="0.12093726mm"/>
    </style:style>
    <style:style style:family="graphic" style:name="style-767">
      <style:graphic-properties draw:fill="solid" draw:fill-color="#816c5e" draw:opacity="100.0%" draw:stroke="solid" svg:stroke-color="#816c5e" draw:stroke-linejoin="miter" svg:stroke-opacity="100.0%" svg:stroke-width="0.12093726mm"/>
    </style:style>
    <style:style style:family="graphic" style:name="style-768">
      <style:graphic-properties draw:fill="solid" draw:fill-color="#432b1e" draw:opacity="100.0%" draw:stroke="solid" svg:stroke-color="#432b1e" draw:stroke-linejoin="miter" svg:stroke-opacity="100.0%" svg:stroke-width="0.12093726mm"/>
    </style:style>
    <style:style style:family="graphic" style:name="style-769">
      <style:graphic-properties draw:fill="solid" draw:fill-color="#d8c5b6" draw:opacity="100.0%" draw:stroke="solid" svg:stroke-color="#d8c5b6" draw:stroke-linejoin="miter" svg:stroke-opacity="100.0%" svg:stroke-width="0.12093726mm"/>
    </style:style>
    <style:style style:family="graphic" style:name="style-770">
      <style:graphic-properties draw:fill="solid" draw:fill-color="#332c28" draw:opacity="100.0%" draw:stroke="solid" svg:stroke-color="#332c28" draw:stroke-linejoin="miter" svg:stroke-opacity="100.0%" svg:stroke-width="0.12093726mm"/>
    </style:style>
    <style:style style:family="graphic" style:name="style-771">
      <style:graphic-properties draw:fill="solid" draw:fill-color="#728a98" draw:opacity="100.0%" draw:stroke="solid" svg:stroke-color="#728a98" draw:stroke-linejoin="miter" svg:stroke-opacity="100.0%" svg:stroke-width="0.12093726mm"/>
    </style:style>
    <style:style style:family="graphic" style:name="style-772">
      <style:graphic-properties draw:fill="solid" draw:fill-color="#b29a8d" draw:opacity="100.0%" draw:stroke="solid" svg:stroke-color="#b29a8d" draw:stroke-linejoin="miter" svg:stroke-opacity="100.0%" svg:stroke-width="0.12093726mm"/>
    </style:style>
    <style:style style:family="graphic" style:name="style-773">
      <style:graphic-properties draw:fill="solid" draw:fill-color="#998470" draw:opacity="100.0%" draw:stroke="solid" svg:stroke-color="#998470" draw:stroke-linejoin="miter" svg:stroke-opacity="100.0%" svg:stroke-width="0.12093726mm"/>
    </style:style>
    <style:style style:family="graphic" style:name="style-774">
      <style:graphic-properties draw:fill="solid" draw:fill-color="#d6e0f0" draw:opacity="100.0%" draw:stroke="solid" svg:stroke-color="#d6e0f0" draw:stroke-linejoin="miter" svg:stroke-opacity="100.0%" svg:stroke-width="0.12093726mm"/>
    </style:style>
    <style:style style:family="graphic" style:name="style-775">
      <style:graphic-properties draw:fill="solid" draw:fill-color="#656a6a" draw:opacity="100.0%" draw:stroke="solid" svg:stroke-color="#656a6a" draw:stroke-linejoin="miter" svg:stroke-opacity="100.0%" svg:stroke-width="0.12093726mm"/>
    </style:style>
    <style:style style:family="graphic" style:name="style-776">
      <style:graphic-properties draw:fill="solid" draw:fill-color="#c1b9af" draw:opacity="100.0%" draw:stroke="solid" svg:stroke-color="#c1b9af" draw:stroke-linejoin="miter" svg:stroke-opacity="100.0%" svg:stroke-width="0.12093726mm"/>
    </style:style>
    <style:style style:family="graphic" style:name="style-777">
      <style:graphic-properties draw:fill="solid" draw:fill-color="#aea49c" draw:opacity="100.0%" draw:stroke="solid" svg:stroke-color="#aea49c" draw:stroke-linejoin="miter" svg:stroke-opacity="100.0%" svg:stroke-width="0.12093726mm"/>
    </style:style>
    <style:style style:family="graphic" style:name="style-778">
      <style:graphic-properties draw:fill="solid" draw:fill-color="#20211f" draw:opacity="100.0%" draw:stroke="solid" svg:stroke-color="#20211f" draw:stroke-linejoin="miter" svg:stroke-opacity="100.0%" svg:stroke-width="0.12093726mm"/>
    </style:style>
    <style:style style:family="graphic" style:name="style-779">
      <style:graphic-properties draw:fill="solid" draw:fill-color="#7c5d36" draw:opacity="100.0%" draw:stroke="solid" svg:stroke-color="#7c5d36" draw:stroke-linejoin="miter" svg:stroke-opacity="100.0%" svg:stroke-width="0.12093726mm"/>
    </style:style>
    <style:style style:family="graphic" style:name="style-780">
      <style:graphic-properties draw:fill="solid" draw:fill-color="#c5b4aa" draw:opacity="100.0%" draw:stroke="solid" svg:stroke-color="#c5b4aa" draw:stroke-linejoin="miter" svg:stroke-opacity="100.0%" svg:stroke-width="0.12093726mm"/>
    </style:style>
    <style:style style:family="graphic" style:name="style-781">
      <style:graphic-properties draw:fill="solid" draw:fill-color="#b19c90" draw:opacity="100.0%" draw:stroke="solid" svg:stroke-color="#b19c90" draw:stroke-linejoin="miter" svg:stroke-opacity="100.0%" svg:stroke-width="0.12093726mm"/>
    </style:style>
    <style:style style:family="graphic" style:name="style-782">
      <style:graphic-properties draw:fill="solid" draw:fill-color="#9aa3ab" draw:opacity="100.0%" draw:stroke="solid" svg:stroke-color="#9aa3ab" draw:stroke-linejoin="miter" svg:stroke-opacity="100.0%" svg:stroke-width="0.12093726mm"/>
    </style:style>
    <style:style style:family="graphic" style:name="style-783">
      <style:graphic-properties draw:fill="solid" draw:fill-color="#919395" draw:opacity="100.0%" draw:stroke="solid" svg:stroke-color="#919395" draw:stroke-linejoin="miter" svg:stroke-opacity="100.0%" svg:stroke-width="0.12093726mm"/>
    </style:style>
    <style:style style:family="graphic" style:name="style-784">
      <style:graphic-properties draw:fill="solid" draw:fill-color="#c8b39f" draw:opacity="100.0%" draw:stroke="solid" svg:stroke-color="#c8b39f" draw:stroke-linejoin="miter" svg:stroke-opacity="100.0%" svg:stroke-width="0.12093726mm"/>
    </style:style>
    <style:style style:family="graphic" style:name="style-785">
      <style:graphic-properties draw:fill="solid" draw:fill-color="#343b3f" draw:opacity="100.0%" draw:stroke="solid" svg:stroke-color="#343b3f" draw:stroke-linejoin="miter" svg:stroke-opacity="100.0%" svg:stroke-width="0.12093726mm"/>
    </style:style>
    <style:style style:family="graphic" style:name="style-786">
      <style:graphic-properties draw:fill="solid" draw:fill-color="#b2c1cd" draw:opacity="100.0%" draw:stroke="solid" svg:stroke-color="#b2c1cd" draw:stroke-linejoin="miter" svg:stroke-opacity="100.0%" svg:stroke-width="0.12093726mm"/>
    </style:style>
    <style:style style:family="graphic" style:name="style-787">
      <style:graphic-properties draw:fill="solid" draw:fill-color="#908982" draw:opacity="100.0%" draw:stroke="solid" svg:stroke-color="#908982" draw:stroke-linejoin="miter" svg:stroke-opacity="100.0%" svg:stroke-width="0.12093726mm"/>
    </style:style>
    <style:style style:family="graphic" style:name="style-788">
      <style:graphic-properties draw:fill="solid" draw:fill-color="#e5d2bf" draw:opacity="100.0%" draw:stroke="solid" svg:stroke-color="#e5d2bf" draw:stroke-linejoin="miter" svg:stroke-opacity="100.0%" svg:stroke-width="0.12093726mm"/>
    </style:style>
    <style:style style:family="graphic" style:name="style-789">
      <style:graphic-properties draw:fill="solid" draw:fill-color="#c37614" draw:opacity="100.0%" draw:stroke="solid" svg:stroke-color="#c37614" draw:stroke-linejoin="miter" svg:stroke-opacity="100.0%" svg:stroke-width="0.12093726mm"/>
    </style:style>
    <style:style style:family="graphic" style:name="style-790">
      <style:graphic-properties draw:fill="solid" draw:fill-color="#a89485" draw:opacity="100.0%" draw:stroke="solid" svg:stroke-color="#a89485" draw:stroke-linejoin="miter" svg:stroke-opacity="100.0%" svg:stroke-width="0.12093726mm"/>
    </style:style>
    <style:style style:family="graphic" style:name="style-791">
      <style:graphic-properties draw:fill="solid" draw:fill-color="#9baeba" draw:opacity="100.0%" draw:stroke="solid" svg:stroke-color="#9baeba" draw:stroke-linejoin="miter" svg:stroke-opacity="100.0%" svg:stroke-width="0.12093726mm"/>
    </style:style>
    <style:style style:family="graphic" style:name="style-792">
      <style:graphic-properties draw:fill="solid" draw:fill-color="#dce7e2" draw:opacity="100.0%" draw:stroke="solid" svg:stroke-color="#dce7e2" draw:stroke-linejoin="miter" svg:stroke-opacity="100.0%" svg:stroke-width="0.12093726mm"/>
    </style:style>
    <style:style style:family="graphic" style:name="style-793">
      <style:graphic-properties draw:fill="solid" draw:fill-color="#3c332e" draw:opacity="100.0%" draw:stroke="solid" svg:stroke-color="#3c332e" draw:stroke-linejoin="miter" svg:stroke-opacity="100.0%" svg:stroke-width="0.12093726mm"/>
    </style:style>
    <style:style style:family="graphic" style:name="style-794">
      <style:graphic-properties draw:fill="solid" draw:fill-color="#352920" draw:opacity="100.0%" draw:stroke="solid" svg:stroke-color="#352920" draw:stroke-linejoin="miter" svg:stroke-opacity="100.0%" svg:stroke-width="0.12093726mm"/>
    </style:style>
    <style:style style:family="graphic" style:name="style-795">
      <style:graphic-properties draw:fill="solid" draw:fill-color="#ae8d7b" draw:opacity="100.0%" draw:stroke="solid" svg:stroke-color="#ae8d7b" draw:stroke-linejoin="miter" svg:stroke-opacity="100.0%" svg:stroke-width="0.12093726mm"/>
    </style:style>
    <style:style style:family="graphic" style:name="style-796">
      <style:graphic-properties draw:fill="solid" draw:fill-color="#5e4d41" draw:opacity="100.0%" draw:stroke="solid" svg:stroke-color="#5e4d41" draw:stroke-linejoin="miter" svg:stroke-opacity="100.0%" svg:stroke-width="0.12093726mm"/>
    </style:style>
    <style:style style:family="graphic" style:name="style-797">
      <style:graphic-properties draw:fill="solid" draw:fill-color="#98908c" draw:opacity="100.0%" draw:stroke="solid" svg:stroke-color="#98908c" draw:stroke-linejoin="miter" svg:stroke-opacity="100.0%" svg:stroke-width="0.12093726mm"/>
    </style:style>
    <style:style style:family="graphic" style:name="style-798">
      <style:graphic-properties draw:fill="solid" draw:fill-color="#848887" draw:opacity="100.0%" draw:stroke="solid" svg:stroke-color="#848887" draw:stroke-linejoin="miter" svg:stroke-opacity="100.0%" svg:stroke-width="0.12093726mm"/>
    </style:style>
    <style:style style:family="graphic" style:name="style-799">
      <style:graphic-properties draw:fill="solid" draw:fill-color="#667072" draw:opacity="100.0%" draw:stroke="solid" svg:stroke-color="#667072" draw:stroke-linejoin="miter" svg:stroke-opacity="100.0%" svg:stroke-width="0.12093726mm"/>
    </style:style>
    <style:style style:family="graphic" style:name="style-800">
      <style:graphic-properties draw:fill="solid" draw:fill-color="#6b8da2" draw:opacity="100.0%" draw:stroke="solid" svg:stroke-color="#6b8da2" draw:stroke-linejoin="miter" svg:stroke-opacity="100.0%" svg:stroke-width="0.12093726mm"/>
    </style:style>
    <style:style style:family="graphic" style:name="style-801">
      <style:graphic-properties draw:fill="solid" draw:fill-color="#78716a" draw:opacity="100.0%" draw:stroke="solid" svg:stroke-color="#78716a" draw:stroke-linejoin="miter" svg:stroke-opacity="100.0%" svg:stroke-width="0.12093726mm"/>
    </style:style>
    <style:style style:family="graphic" style:name="style-802">
      <style:graphic-properties draw:fill="solid" draw:fill-color="#1a1715" draw:opacity="100.0%" draw:stroke="solid" svg:stroke-color="#1a1715" draw:stroke-linejoin="miter" svg:stroke-opacity="100.0%" svg:stroke-width="0.12093726mm"/>
    </style:style>
    <style:style style:family="graphic" style:name="style-803">
      <style:graphic-properties draw:fill="solid" draw:fill-color="#64625f" draw:opacity="100.0%" draw:stroke="solid" svg:stroke-color="#64625f" draw:stroke-linejoin="miter" svg:stroke-opacity="100.0%" svg:stroke-width="0.12093726mm"/>
    </style:style>
    <style:style style:family="graphic" style:name="style-804">
      <style:graphic-properties draw:fill="solid" draw:fill-color="#715b53" draw:opacity="100.0%" draw:stroke="solid" svg:stroke-color="#715b53" draw:stroke-linejoin="miter" svg:stroke-opacity="100.0%" svg:stroke-width="0.12093726mm"/>
    </style:style>
    <style:style style:family="graphic" style:name="style-805">
      <style:graphic-properties draw:fill="solid" draw:fill-color="#c7a994" draw:opacity="100.0%" draw:stroke="solid" svg:stroke-color="#c7a994" draw:stroke-linejoin="miter" svg:stroke-opacity="100.0%" svg:stroke-width="0.12093726mm"/>
    </style:style>
    <style:style style:family="graphic" style:name="style-806">
      <style:graphic-properties draw:fill="solid" draw:fill-color="#52473f" draw:opacity="100.0%" draw:stroke="solid" svg:stroke-color="#52473f" draw:stroke-linejoin="miter" svg:stroke-opacity="100.0%" svg:stroke-width="0.12093726mm"/>
    </style:style>
    <style:style style:family="graphic" style:name="style-807">
      <style:graphic-properties draw:fill="solid" draw:fill-color="#f4eedf" draw:opacity="100.0%" draw:stroke="solid" svg:stroke-color="#f4eedf" draw:stroke-linejoin="miter" svg:stroke-opacity="100.0%" svg:stroke-width="0.12093726mm"/>
    </style:style>
    <style:style style:family="graphic" style:name="style-808">
      <style:graphic-properties draw:fill="solid" draw:fill-color="#e6d3bf" draw:opacity="100.0%" draw:stroke="solid" svg:stroke-color="#e6d3bf" draw:stroke-linejoin="miter" svg:stroke-opacity="100.0%" svg:stroke-width="0.12093726mm"/>
    </style:style>
    <style:style style:family="graphic" style:name="style-809">
      <style:graphic-properties draw:fill="solid" draw:fill-color="#3b3a3f" draw:opacity="100.0%" draw:stroke="solid" svg:stroke-color="#3b3a3f" draw:stroke-linejoin="miter" svg:stroke-opacity="100.0%" svg:stroke-width="0.12093726mm"/>
    </style:style>
    <style:style style:family="graphic" style:name="style-810">
      <style:graphic-properties draw:fill="solid" draw:fill-color="#967e71" draw:opacity="100.0%" draw:stroke="solid" svg:stroke-color="#967e71" draw:stroke-linejoin="miter" svg:stroke-opacity="100.0%" svg:stroke-width="0.12093726mm"/>
    </style:style>
    <style:style style:family="graphic" style:name="style-811">
      <style:graphic-properties draw:fill="solid" draw:fill-color="#c4b4a7" draw:opacity="100.0%" draw:stroke="solid" svg:stroke-color="#c4b4a7" draw:stroke-linejoin="miter" svg:stroke-opacity="100.0%" svg:stroke-width="0.12093726mm"/>
    </style:style>
    <style:style style:family="graphic" style:name="style-812">
      <style:graphic-properties draw:fill="solid" draw:fill-color="#baafa4" draw:opacity="100.0%" draw:stroke="solid" svg:stroke-color="#baafa4" draw:stroke-linejoin="miter" svg:stroke-opacity="100.0%" svg:stroke-width="0.12093726mm"/>
    </style:style>
    <style:style style:family="graphic" style:name="style-813">
      <style:graphic-properties draw:fill="solid" draw:fill-color="#3f3f3d" draw:opacity="100.0%" draw:stroke="solid" svg:stroke-color="#3f3f3d" draw:stroke-linejoin="miter" svg:stroke-opacity="100.0%" svg:stroke-width="0.12093726mm"/>
    </style:style>
    <style:style style:family="graphic" style:name="style-814">
      <style:graphic-properties draw:fill="solid" draw:fill-color="#998a81" draw:opacity="100.0%" draw:stroke="solid" svg:stroke-color="#998a81" draw:stroke-linejoin="miter" svg:stroke-opacity="100.0%" svg:stroke-width="0.12093726mm"/>
    </style:style>
    <style:style style:family="graphic" style:name="style-815">
      <style:graphic-properties draw:fill="solid" draw:fill-color="#666c74" draw:opacity="100.0%" draw:stroke="solid" svg:stroke-color="#666c74" draw:stroke-linejoin="miter" svg:stroke-opacity="100.0%" svg:stroke-width="0.12093726mm"/>
    </style:style>
    <style:style style:family="graphic" style:name="style-816">
      <style:graphic-properties draw:fill="solid" draw:fill-color="#3d3a37" draw:opacity="100.0%" draw:stroke="solid" svg:stroke-color="#3d3a37" draw:stroke-linejoin="miter" svg:stroke-opacity="100.0%" svg:stroke-width="0.12093726mm"/>
    </style:style>
    <style:style style:family="graphic" style:name="style-817">
      <style:graphic-properties draw:fill="solid" draw:fill-color="#9ea8af" draw:opacity="100.0%" draw:stroke="solid" svg:stroke-color="#9ea8af" draw:stroke-linejoin="miter" svg:stroke-opacity="100.0%" svg:stroke-width="0.12093726mm"/>
    </style:style>
    <style:style style:family="graphic" style:name="style-818">
      <style:graphic-properties draw:fill="solid" draw:fill-color="#e6f4f3" draw:opacity="100.0%" draw:stroke="solid" svg:stroke-color="#e6f4f3" draw:stroke-linejoin="miter" svg:stroke-opacity="100.0%" svg:stroke-width="0.12093726mm"/>
    </style:style>
    <style:style style:family="graphic" style:name="style-819">
      <style:graphic-properties draw:fill="solid" draw:fill-color="#3e454b" draw:opacity="100.0%" draw:stroke="solid" svg:stroke-color="#3e454b" draw:stroke-linejoin="miter" svg:stroke-opacity="100.0%" svg:stroke-width="0.12093726mm"/>
    </style:style>
    <style:style style:family="graphic" style:name="style-820">
      <style:graphic-properties draw:fill="solid" draw:fill-color="#c3aca2" draw:opacity="100.0%" draw:stroke="solid" svg:stroke-color="#c3aca2" draw:stroke-linejoin="miter" svg:stroke-opacity="100.0%" svg:stroke-width="0.12093726mm"/>
    </style:style>
    <style:style style:family="graphic" style:name="style-821">
      <style:graphic-properties draw:fill="solid" draw:fill-color="#cfbaad" draw:opacity="100.0%" draw:stroke="solid" svg:stroke-color="#cfbaad" draw:stroke-linejoin="miter" svg:stroke-opacity="100.0%" svg:stroke-width="0.12093726mm"/>
    </style:style>
    <style:style style:family="graphic" style:name="style-822">
      <style:graphic-properties draw:fill="solid" draw:fill-color="#383c3f" draw:opacity="100.0%" draw:stroke="solid" svg:stroke-color="#383c3f" draw:stroke-linejoin="miter" svg:stroke-opacity="100.0%" svg:stroke-width="0.12093726mm"/>
    </style:style>
    <style:style style:family="graphic" style:name="style-823">
      <style:graphic-properties draw:fill="solid" draw:fill-color="#a38d7b" draw:opacity="100.0%" draw:stroke="solid" svg:stroke-color="#a38d7b" draw:stroke-linejoin="miter" svg:stroke-opacity="100.0%" svg:stroke-width="0.12093726mm"/>
    </style:style>
    <style:style style:family="graphic" style:name="style-824">
      <style:graphic-properties draw:fill="solid" draw:fill-color="#4c413c" draw:opacity="100.0%" draw:stroke="solid" svg:stroke-color="#4c413c" draw:stroke-linejoin="miter" svg:stroke-opacity="100.0%" svg:stroke-width="0.12093726mm"/>
    </style:style>
    <style:style style:family="graphic" style:name="style-825">
      <style:graphic-properties draw:fill="solid" draw:fill-color="#808182" draw:opacity="100.0%" draw:stroke="solid" svg:stroke-color="#808182" draw:stroke-linejoin="miter" svg:stroke-opacity="100.0%" svg:stroke-width="0.12093726mm"/>
    </style:style>
    <style:style style:family="graphic" style:name="style-826">
      <style:graphic-properties draw:fill="solid" draw:fill-color="#7c8588" draw:opacity="100.0%" draw:stroke="solid" svg:stroke-color="#7c8588" draw:stroke-linejoin="miter" svg:stroke-opacity="100.0%" svg:stroke-width="0.12093726mm"/>
    </style:style>
    <style:style style:family="graphic" style:name="style-827">
      <style:graphic-properties draw:fill="solid" draw:fill-color="#3f3b39" draw:opacity="100.0%" draw:stroke="solid" svg:stroke-color="#3f3b39" draw:stroke-linejoin="miter" svg:stroke-opacity="100.0%" svg:stroke-width="0.12093726mm"/>
    </style:style>
    <style:style style:family="graphic" style:name="style-828">
      <style:graphic-properties draw:fill="solid" draw:fill-color="#938882" draw:opacity="100.0%" draw:stroke="solid" svg:stroke-color="#938882" draw:stroke-linejoin="miter" svg:stroke-opacity="100.0%" svg:stroke-width="0.12093726mm"/>
    </style:style>
    <style:style style:family="graphic" style:name="style-829">
      <style:graphic-properties draw:fill="solid" draw:fill-color="#856d62" draw:opacity="100.0%" draw:stroke="solid" svg:stroke-color="#856d62" draw:stroke-linejoin="miter" svg:stroke-opacity="100.0%" svg:stroke-width="0.12093726mm"/>
    </style:style>
    <style:style style:family="graphic" style:name="style-830">
      <style:graphic-properties draw:fill="solid" draw:fill-color="#cab9a7" draw:opacity="100.0%" draw:stroke="solid" svg:stroke-color="#cab9a7" draw:stroke-linejoin="miter" svg:stroke-opacity="100.0%" svg:stroke-width="0.12093726mm"/>
    </style:style>
    <style:style style:family="graphic" style:name="style-831">
      <style:graphic-properties draw:fill="solid" draw:fill-color="#8a8079" draw:opacity="100.0%" draw:stroke="solid" svg:stroke-color="#8a8079" draw:stroke-linejoin="miter" svg:stroke-opacity="100.0%" svg:stroke-width="0.12093726mm"/>
    </style:style>
    <style:style style:family="graphic" style:name="style-832">
      <style:graphic-properties draw:fill="solid" draw:fill-color="#96846f" draw:opacity="100.0%" draw:stroke="solid" svg:stroke-color="#96846f" draw:stroke-linejoin="miter" svg:stroke-opacity="100.0%" svg:stroke-width="0.12093726mm"/>
    </style:style>
    <style:style style:family="graphic" style:name="style-833">
      <style:graphic-properties draw:fill="solid" draw:fill-color="#423a38" draw:opacity="100.0%" draw:stroke="solid" svg:stroke-color="#423a38" draw:stroke-linejoin="miter" svg:stroke-opacity="100.0%" svg:stroke-width="0.12093726mm"/>
    </style:style>
    <style:style style:family="graphic" style:name="style-834">
      <style:graphic-properties draw:fill="solid" draw:fill-color="#4d4137" draw:opacity="100.0%" draw:stroke="solid" svg:stroke-color="#4d4137" draw:stroke-linejoin="miter" svg:stroke-opacity="100.0%" svg:stroke-width="0.12093726mm"/>
    </style:style>
    <style:style style:family="graphic" style:name="style-835">
      <style:graphic-properties draw:fill="solid" draw:fill-color="#2a3036" draw:opacity="100.0%" draw:stroke="solid" svg:stroke-color="#2a3036" draw:stroke-linejoin="miter" svg:stroke-opacity="100.0%" svg:stroke-width="0.12093726mm"/>
    </style:style>
    <style:style style:family="graphic" style:name="style-836">
      <style:graphic-properties draw:fill="solid" draw:fill-color="#2f221a" draw:opacity="100.0%" draw:stroke="solid" svg:stroke-color="#2f221a" draw:stroke-linejoin="miter" svg:stroke-opacity="100.0%" svg:stroke-width="0.12093726mm"/>
    </style:style>
    <style:style style:family="graphic" style:name="style-837">
      <style:graphic-properties draw:fill="solid" draw:fill-color="#958f89" draw:opacity="100.0%" draw:stroke="solid" svg:stroke-color="#958f89" draw:stroke-linejoin="miter" svg:stroke-opacity="100.0%" svg:stroke-width="0.12093726mm"/>
    </style:style>
    <style:style style:family="graphic" style:name="style-838">
      <style:graphic-properties draw:fill="solid" draw:fill-color="#4e768a" draw:opacity="100.0%" draw:stroke="solid" svg:stroke-color="#4e768a" draw:stroke-linejoin="miter" svg:stroke-opacity="100.0%" svg:stroke-width="0.12093726mm"/>
    </style:style>
    <style:style style:family="graphic" style:name="style-839">
      <style:graphic-properties draw:fill="solid" draw:fill-color="#c6bcb0" draw:opacity="100.0%" draw:stroke="solid" svg:stroke-color="#c6bcb0" draw:stroke-linejoin="miter" svg:stroke-opacity="100.0%" svg:stroke-width="0.12093726mm"/>
    </style:style>
    <style:style style:family="graphic" style:name="style-840">
      <style:graphic-properties draw:fill="solid" draw:fill-color="#151819" draw:opacity="100.0%" draw:stroke="solid" svg:stroke-color="#151819" draw:stroke-linejoin="miter" svg:stroke-opacity="100.0%" svg:stroke-width="0.12093726mm"/>
    </style:style>
    <style:style style:family="graphic" style:name="style-841">
      <style:graphic-properties draw:fill="solid" draw:fill-color="#56504f" draw:opacity="100.0%" draw:stroke="solid" svg:stroke-color="#56504f" draw:stroke-linejoin="miter" svg:stroke-opacity="100.0%" svg:stroke-width="0.12093726mm"/>
    </style:style>
    <style:style style:family="graphic" style:name="style-842">
      <style:graphic-properties draw:fill="solid" draw:fill-color="#726055" draw:opacity="100.0%" draw:stroke="solid" svg:stroke-color="#726055" draw:stroke-linejoin="miter" svg:stroke-opacity="100.0%" svg:stroke-width="0.12093726mm"/>
    </style:style>
    <style:style style:family="graphic" style:name="style-843">
      <style:graphic-properties draw:fill="solid" draw:fill-color="#6c5b54" draw:opacity="100.0%" draw:stroke="solid" svg:stroke-color="#6c5b54" draw:stroke-linejoin="miter" svg:stroke-opacity="100.0%" svg:stroke-width="0.12093726mm"/>
    </style:style>
    <style:style style:family="graphic" style:name="style-844">
      <style:graphic-properties draw:fill="solid" draw:fill-color="#d4c8bd" draw:opacity="100.0%" draw:stroke="solid" svg:stroke-color="#d4c8bd" draw:stroke-linejoin="miter" svg:stroke-opacity="100.0%" svg:stroke-width="0.12093726mm"/>
    </style:style>
    <style:style style:family="graphic" style:name="style-845">
      <style:graphic-properties draw:fill="solid" draw:fill-color="#927f72" draw:opacity="100.0%" draw:stroke="solid" svg:stroke-color="#927f72" draw:stroke-linejoin="miter" svg:stroke-opacity="100.0%" svg:stroke-width="0.12093726mm"/>
    </style:style>
    <style:style style:family="graphic" style:name="style-846">
      <style:graphic-properties draw:fill="solid" draw:fill-color="#ad8b73" draw:opacity="100.0%" draw:stroke="solid" svg:stroke-color="#ad8b73" draw:stroke-linejoin="miter" svg:stroke-opacity="100.0%" svg:stroke-width="0.12093726mm"/>
    </style:style>
    <style:style style:family="graphic" style:name="style-847">
      <style:graphic-properties draw:fill="solid" draw:fill-color="#8d9fac" draw:opacity="100.0%" draw:stroke="solid" svg:stroke-color="#8d9fac" draw:stroke-linejoin="miter" svg:stroke-opacity="100.0%" svg:stroke-width="0.12093726mm"/>
    </style:style>
    <style:style style:family="graphic" style:name="style-848">
      <style:graphic-properties draw:fill="solid" draw:fill-color="#625c54" draw:opacity="100.0%" draw:stroke="solid" svg:stroke-color="#625c54" draw:stroke-linejoin="miter" svg:stroke-opacity="100.0%" svg:stroke-width="0.12093726mm"/>
    </style:style>
    <style:style style:family="graphic" style:name="style-849">
      <style:graphic-properties draw:fill="solid" draw:fill-color="#a18f7e" draw:opacity="100.0%" draw:stroke="solid" svg:stroke-color="#a18f7e" draw:stroke-linejoin="miter" svg:stroke-opacity="100.0%" svg:stroke-width="0.12093726mm"/>
    </style:style>
    <style:style style:family="graphic" style:name="style-850">
      <style:graphic-properties draw:fill="solid" draw:fill-color="#768e9f" draw:opacity="100.0%" draw:stroke="solid" svg:stroke-color="#768e9f" draw:stroke-linejoin="miter" svg:stroke-opacity="100.0%" svg:stroke-width="0.12093726mm"/>
    </style:style>
    <style:style style:family="graphic" style:name="style-851">
      <style:graphic-properties draw:fill="solid" draw:fill-color="#9a8d82" draw:opacity="100.0%" draw:stroke="solid" svg:stroke-color="#9a8d82" draw:stroke-linejoin="miter" svg:stroke-opacity="100.0%" svg:stroke-width="0.12093726mm"/>
    </style:style>
    <style:style style:family="graphic" style:name="style-852">
      <style:graphic-properties draw:fill="solid" draw:fill-color="#c4b8aa" draw:opacity="100.0%" draw:stroke="solid" svg:stroke-color="#c4b8aa" draw:stroke-linejoin="miter" svg:stroke-opacity="100.0%" svg:stroke-width="0.12093726mm"/>
    </style:style>
    <style:style style:family="graphic" style:name="style-853">
      <style:graphic-properties draw:fill="solid" draw:fill-color="#d6c1b0" draw:opacity="100.0%" draw:stroke="solid" svg:stroke-color="#d6c1b0" draw:stroke-linejoin="miter" svg:stroke-opacity="100.0%" svg:stroke-width="0.12093726mm"/>
    </style:style>
    <style:style style:family="graphic" style:name="style-854">
      <style:graphic-properties draw:fill="solid" draw:fill-color="#3b3029" draw:opacity="100.0%" draw:stroke="solid" svg:stroke-color="#3b3029" draw:stroke-linejoin="miter" svg:stroke-opacity="100.0%" svg:stroke-width="0.12093726mm"/>
    </style:style>
    <style:style style:family="graphic" style:name="style-855">
      <style:graphic-properties draw:fill="solid" draw:fill-color="#918c88" draw:opacity="100.0%" draw:stroke="solid" svg:stroke-color="#918c88" draw:stroke-linejoin="miter" svg:stroke-opacity="100.0%" svg:stroke-width="0.12093726mm"/>
    </style:style>
    <style:style style:family="graphic" style:name="style-856">
      <style:graphic-properties draw:fill="solid" draw:fill-color="#8d8885" draw:opacity="100.0%" draw:stroke="solid" svg:stroke-color="#8d8885" draw:stroke-linejoin="miter" svg:stroke-opacity="100.0%" svg:stroke-width="0.12093726mm"/>
    </style:style>
    <style:style style:family="graphic" style:name="style-857">
      <style:graphic-properties draw:fill="solid" draw:fill-color="#919090" draw:opacity="100.0%" draw:stroke="solid" svg:stroke-color="#919090" draw:stroke-linejoin="miter" svg:stroke-opacity="100.0%" svg:stroke-width="0.12093726mm"/>
    </style:style>
    <style:style style:family="graphic" style:name="style-858">
      <style:graphic-properties draw:fill="solid" draw:fill-color="#6f91a5" draw:opacity="100.0%" draw:stroke="solid" svg:stroke-color="#6f91a5" draw:stroke-linejoin="miter" svg:stroke-opacity="100.0%" svg:stroke-width="0.12093726mm"/>
    </style:style>
    <style:style style:family="graphic" style:name="style-859">
      <style:graphic-properties draw:fill="solid" draw:fill-color="#e5f5f5" draw:opacity="100.0%" draw:stroke="solid" svg:stroke-color="#e5f5f5" draw:stroke-linejoin="miter" svg:stroke-opacity="100.0%" svg:stroke-width="0.12093726mm"/>
    </style:style>
    <style:style style:family="graphic" style:name="style-860">
      <style:graphic-properties draw:fill="solid" draw:fill-color="#d4c4ba" draw:opacity="100.0%" draw:stroke="solid" svg:stroke-color="#d4c4ba" draw:stroke-linejoin="miter" svg:stroke-opacity="100.0%" svg:stroke-width="0.12093726mm"/>
    </style:style>
    <style:style style:family="graphic" style:name="style-861">
      <style:graphic-properties draw:fill="solid" draw:fill-color="#7d8284" draw:opacity="100.0%" draw:stroke="solid" svg:stroke-color="#7d8284" draw:stroke-linejoin="miter" svg:stroke-opacity="100.0%" svg:stroke-width="0.12093726mm"/>
    </style:style>
    <style:style style:family="graphic" style:name="style-862">
      <style:graphic-properties draw:fill="solid" draw:fill-color="#717275" draw:opacity="100.0%" draw:stroke="solid" svg:stroke-color="#717275" draw:stroke-linejoin="miter" svg:stroke-opacity="100.0%" svg:stroke-width="0.12093726mm"/>
    </style:style>
    <style:style style:family="graphic" style:name="style-863">
      <style:graphic-properties draw:fill="solid" draw:fill-color="#1e1e1b" draw:opacity="100.0%" draw:stroke="solid" svg:stroke-color="#1e1e1b" draw:stroke-linejoin="miter" svg:stroke-opacity="100.0%" svg:stroke-width="0.12093726mm"/>
    </style:style>
    <style:style style:family="graphic" style:name="style-864">
      <style:graphic-properties draw:fill="solid" draw:fill-color="#908c87" draw:opacity="100.0%" draw:stroke="solid" svg:stroke-color="#908c87" draw:stroke-linejoin="miter" svg:stroke-opacity="100.0%" svg:stroke-width="0.12093726mm"/>
    </style:style>
    <style:style style:family="graphic" style:name="style-865">
      <style:graphic-properties draw:fill="solid" draw:fill-color="#888c8a" draw:opacity="100.0%" draw:stroke="solid" svg:stroke-color="#888c8a" draw:stroke-linejoin="miter" svg:stroke-opacity="100.0%" svg:stroke-width="0.12093726mm"/>
    </style:style>
    <style:style style:family="graphic" style:name="style-866">
      <style:graphic-properties draw:fill="solid" draw:fill-color="#e7ddd3" draw:opacity="100.0%" draw:stroke="solid" svg:stroke-color="#e7ddd3" draw:stroke-linejoin="miter" svg:stroke-opacity="100.0%" svg:stroke-width="0.12093726mm"/>
    </style:style>
    <style:style style:family="graphic" style:name="style-867">
      <style:graphic-properties draw:fill="solid" draw:fill-color="#64676b" draw:opacity="100.0%" draw:stroke="solid" svg:stroke-color="#64676b" draw:stroke-linejoin="miter" svg:stroke-opacity="100.0%" svg:stroke-width="0.12093726mm"/>
    </style:style>
    <style:style style:family="graphic" style:name="style-868">
      <style:graphic-properties draw:fill="solid" draw:fill-color="#8e827f" draw:opacity="100.0%" draw:stroke="solid" svg:stroke-color="#8e827f" draw:stroke-linejoin="miter" svg:stroke-opacity="100.0%" svg:stroke-width="0.12093726mm"/>
    </style:style>
    <style:style style:family="graphic" style:name="style-869">
      <style:graphic-properties draw:fill="solid" draw:fill-color="#c2aea2" draw:opacity="100.0%" draw:stroke="solid" svg:stroke-color="#c2aea2" draw:stroke-linejoin="miter" svg:stroke-opacity="100.0%" svg:stroke-width="0.12093726mm"/>
    </style:style>
    <style:style style:family="graphic" style:name="style-870">
      <style:graphic-properties draw:fill="solid" draw:fill-color="#9c7b65" draw:opacity="100.0%" draw:stroke="solid" svg:stroke-color="#9c7b65" draw:stroke-linejoin="miter" svg:stroke-opacity="100.0%" svg:stroke-width="0.12093726mm"/>
    </style:style>
    <style:style style:family="graphic" style:name="style-871">
      <style:graphic-properties draw:fill="solid" draw:fill-color="#7a96a7" draw:opacity="100.0%" draw:stroke="solid" svg:stroke-color="#7a96a7" draw:stroke-linejoin="miter" svg:stroke-opacity="100.0%" svg:stroke-width="0.12093726mm"/>
    </style:style>
    <style:style style:family="graphic" style:name="style-872">
      <style:graphic-properties draw:fill="solid" draw:fill-color="#d9c8ba" draw:opacity="100.0%" draw:stroke="solid" svg:stroke-color="#d9c8ba" draw:stroke-linejoin="miter" svg:stroke-opacity="100.0%" svg:stroke-width="0.12093726mm"/>
    </style:style>
    <style:style style:family="graphic" style:name="style-873">
      <style:graphic-properties draw:fill="solid" draw:fill-color="#3f484a" draw:opacity="100.0%" draw:stroke="solid" svg:stroke-color="#3f484a" draw:stroke-linejoin="miter" svg:stroke-opacity="100.0%" svg:stroke-width="0.12093726mm"/>
    </style:style>
    <style:style style:family="graphic" style:name="style-874">
      <style:graphic-properties draw:fill="solid" draw:fill-color="#e4efef" draw:opacity="100.0%" draw:stroke="solid" svg:stroke-color="#e4efef" draw:stroke-linejoin="miter" svg:stroke-opacity="100.0%" svg:stroke-width="0.12093726mm"/>
    </style:style>
    <style:style style:family="graphic" style:name="style-875">
      <style:graphic-properties draw:fill="solid" draw:fill-color="#e1d6c7" draw:opacity="100.0%" draw:stroke="solid" svg:stroke-color="#e1d6c7" draw:stroke-linejoin="miter" svg:stroke-opacity="100.0%" svg:stroke-width="0.12093726mm"/>
    </style:style>
    <style:style style:family="graphic" style:name="style-876">
      <style:graphic-properties draw:fill="solid" draw:fill-color="#e4d3ca" draw:opacity="100.0%" draw:stroke="solid" svg:stroke-color="#e4d3ca" draw:stroke-linejoin="miter" svg:stroke-opacity="100.0%" svg:stroke-width="0.12093726mm"/>
    </style:style>
    <style:style style:family="graphic" style:name="style-877">
      <style:graphic-properties draw:fill="solid" draw:fill-color="#c5b3a4" draw:opacity="100.0%" draw:stroke="solid" svg:stroke-color="#c5b3a4" draw:stroke-linejoin="miter" svg:stroke-opacity="100.0%" svg:stroke-width="0.12093726mm"/>
    </style:style>
    <style:style style:family="graphic" style:name="style-878">
      <style:graphic-properties draw:fill="solid" draw:fill-color="#d5c0b7" draw:opacity="100.0%" draw:stroke="solid" svg:stroke-color="#d5c0b7" draw:stroke-linejoin="miter" svg:stroke-opacity="100.0%" svg:stroke-width="0.12093726mm"/>
    </style:style>
    <style:style style:family="graphic" style:name="style-879">
      <style:graphic-properties draw:fill="solid" draw:fill-color="#9c8c80" draw:opacity="100.0%" draw:stroke="solid" svg:stroke-color="#9c8c80" draw:stroke-linejoin="miter" svg:stroke-opacity="100.0%" svg:stroke-width="0.12093726mm"/>
    </style:style>
    <style:style style:family="graphic" style:name="style-880">
      <style:graphic-properties draw:fill="solid" draw:fill-color="#374355" draw:opacity="100.0%" draw:stroke="solid" svg:stroke-color="#374355" draw:stroke-linejoin="miter" svg:stroke-opacity="100.0%" svg:stroke-width="0.12093726mm"/>
    </style:style>
    <style:style style:family="graphic" style:name="style-881">
      <style:graphic-properties draw:fill="solid" draw:fill-color="#e5ceb8" draw:opacity="100.0%" draw:stroke="solid" svg:stroke-color="#e5ceb8" draw:stroke-linejoin="miter" svg:stroke-opacity="100.0%" svg:stroke-width="0.12093726mm"/>
    </style:style>
    <style:style style:family="graphic" style:name="style-882">
      <style:graphic-properties draw:fill="solid" draw:fill-color="#8f7564" draw:opacity="100.0%" draw:stroke="solid" svg:stroke-color="#8f7564" draw:stroke-linejoin="miter" svg:stroke-opacity="100.0%" svg:stroke-width="0.12093726mm"/>
    </style:style>
    <style:style style:family="graphic" style:name="style-883">
      <style:graphic-properties draw:fill="solid" draw:fill-color="#9f9b97" draw:opacity="100.0%" draw:stroke="solid" svg:stroke-color="#9f9b97" draw:stroke-linejoin="miter" svg:stroke-opacity="100.0%" svg:stroke-width="0.12093726mm"/>
    </style:style>
    <style:style style:family="graphic" style:name="style-884">
      <style:graphic-properties draw:fill="solid" draw:fill-color="#564b46" draw:opacity="100.0%" draw:stroke="solid" svg:stroke-color="#564b46" draw:stroke-linejoin="miter" svg:stroke-opacity="100.0%" svg:stroke-width="0.12093726mm"/>
    </style:style>
    <style:style style:family="graphic" style:name="style-885">
      <style:graphic-properties draw:fill="solid" draw:fill-color="#493d35" draw:opacity="100.0%" draw:stroke="solid" svg:stroke-color="#493d35" draw:stroke-linejoin="miter" svg:stroke-opacity="100.0%" svg:stroke-width="0.12093726mm"/>
    </style:style>
    <style:style style:family="graphic" style:name="style-886">
      <style:graphic-properties draw:fill="solid" draw:fill-color="#8b8276" draw:opacity="100.0%" draw:stroke="solid" svg:stroke-color="#8b8276" draw:stroke-linejoin="miter" svg:stroke-opacity="100.0%" svg:stroke-width="0.12093726mm"/>
    </style:style>
    <style:style style:family="graphic" style:name="style-887">
      <style:graphic-properties draw:fill="solid" draw:fill-color="#d0bfb2" draw:opacity="100.0%" draw:stroke="solid" svg:stroke-color="#d0bfb2" draw:stroke-linejoin="miter" svg:stroke-opacity="100.0%" svg:stroke-width="0.12093726mm"/>
    </style:style>
    <style:style style:family="graphic" style:name="style-888">
      <style:graphic-properties draw:fill="solid" draw:fill-color="#8294a1" draw:opacity="100.0%" draw:stroke="solid" svg:stroke-color="#8294a1" draw:stroke-linejoin="miter" svg:stroke-opacity="100.0%" svg:stroke-width="0.12093726mm"/>
    </style:style>
    <style:style style:family="graphic" style:name="style-889">
      <style:graphic-properties draw:fill="solid" draw:fill-color="#66605a" draw:opacity="100.0%" draw:stroke="solid" svg:stroke-color="#66605a" draw:stroke-linejoin="miter" svg:stroke-opacity="100.0%" svg:stroke-width="0.12093726mm"/>
    </style:style>
    <style:style style:family="graphic" style:name="style-890">
      <style:graphic-properties draw:fill="solid" draw:fill-color="#3b3630" draw:opacity="100.0%" draw:stroke="solid" svg:stroke-color="#3b3630" draw:stroke-linejoin="miter" svg:stroke-opacity="100.0%" svg:stroke-width="0.12093726mm"/>
    </style:style>
    <style:style style:family="graphic" style:name="style-891">
      <style:graphic-properties draw:fill="solid" draw:fill-color="#3e4143" draw:opacity="100.0%" draw:stroke="solid" svg:stroke-color="#3e4143" draw:stroke-linejoin="miter" svg:stroke-opacity="100.0%" svg:stroke-width="0.12093726mm"/>
    </style:style>
    <style:style style:family="graphic" style:name="style-892">
      <style:graphic-properties draw:fill="solid" draw:fill-color="#7d7c7a" draw:opacity="100.0%" draw:stroke="solid" svg:stroke-color="#7d7c7a" draw:stroke-linejoin="miter" svg:stroke-opacity="100.0%" svg:stroke-width="0.12093726mm"/>
    </style:style>
    <style:style style:family="graphic" style:name="style-893">
      <style:graphic-properties draw:fill="solid" draw:fill-color="#483c34" draw:opacity="100.0%" draw:stroke="solid" svg:stroke-color="#483c34" draw:stroke-linejoin="miter" svg:stroke-opacity="100.0%" svg:stroke-width="0.12093726mm"/>
    </style:style>
    <style:style style:family="graphic" style:name="style-894">
      <style:graphic-properties draw:fill="solid" draw:fill-color="#7c6d62" draw:opacity="100.0%" draw:stroke="solid" svg:stroke-color="#7c6d62" draw:stroke-linejoin="miter" svg:stroke-opacity="100.0%" svg:stroke-width="0.12093726mm"/>
    </style:style>
    <style:style style:family="graphic" style:name="style-895">
      <style:graphic-properties draw:fill="solid" draw:fill-color="#f5f0e6" draw:opacity="100.0%" draw:stroke="solid" svg:stroke-color="#f5f0e6" draw:stroke-linejoin="miter" svg:stroke-opacity="100.0%" svg:stroke-width="0.12093726mm"/>
    </style:style>
    <style:style style:family="graphic" style:name="style-896">
      <style:graphic-properties draw:fill="solid" draw:fill-color="#aca49f" draw:opacity="100.0%" draw:stroke="solid" svg:stroke-color="#aca49f" draw:stroke-linejoin="miter" svg:stroke-opacity="100.0%" svg:stroke-width="0.12093726mm"/>
    </style:style>
    <style:style style:family="graphic" style:name="style-897">
      <style:graphic-properties draw:fill="solid" draw:fill-color="#665745" draw:opacity="100.0%" draw:stroke="solid" svg:stroke-color="#665745" draw:stroke-linejoin="miter" svg:stroke-opacity="100.0%" svg:stroke-width="0.12093726mm"/>
    </style:style>
    <style:style style:family="graphic" style:name="style-898">
      <style:graphic-properties draw:fill="solid" draw:fill-color="#4b3930" draw:opacity="100.0%" draw:stroke="solid" svg:stroke-color="#4b3930" draw:stroke-linejoin="miter" svg:stroke-opacity="100.0%" svg:stroke-width="0.12093726mm"/>
    </style:style>
    <style:style style:family="graphic" style:name="style-899">
      <style:graphic-properties draw:fill="solid" draw:fill-color="#e5f0eb" draw:opacity="100.0%" draw:stroke="solid" svg:stroke-color="#e5f0eb" draw:stroke-linejoin="miter" svg:stroke-opacity="100.0%" svg:stroke-width="0.12093726mm"/>
    </style:style>
    <style:style style:family="graphic" style:name="style-900">
      <style:graphic-properties draw:fill="solid" draw:fill-color="#838f99" draw:opacity="100.0%" draw:stroke="solid" svg:stroke-color="#838f99" draw:stroke-linejoin="miter" svg:stroke-opacity="100.0%" svg:stroke-width="0.12093726mm"/>
    </style:style>
    <style:style style:family="graphic" style:name="style-901">
      <style:graphic-properties draw:fill="solid" draw:fill-color="#dce2eb" draw:opacity="100.0%" draw:stroke="solid" svg:stroke-color="#dce2eb" draw:stroke-linejoin="miter" svg:stroke-opacity="100.0%" svg:stroke-width="0.12093726mm"/>
    </style:style>
    <style:style style:family="graphic" style:name="style-902">
      <style:graphic-properties draw:fill="solid" draw:fill-color="#cdaf97" draw:opacity="100.0%" draw:stroke="solid" svg:stroke-color="#cdaf97" draw:stroke-linejoin="miter" svg:stroke-opacity="100.0%" svg:stroke-width="0.12093726mm"/>
    </style:style>
    <style:style style:family="graphic" style:name="style-903">
      <style:graphic-properties draw:fill="solid" draw:fill-color="#7ea1b3" draw:opacity="100.0%" draw:stroke="solid" svg:stroke-color="#7ea1b3" draw:stroke-linejoin="miter" svg:stroke-opacity="100.0%" svg:stroke-width="0.12093726mm"/>
    </style:style>
    <style:style style:family="graphic" style:name="style-904">
      <style:graphic-properties draw:fill="solid" draw:fill-color="#585954" draw:opacity="100.0%" draw:stroke="solid" svg:stroke-color="#585954" draw:stroke-linejoin="miter" svg:stroke-opacity="100.0%" svg:stroke-width="0.12093726mm"/>
    </style:style>
    <style:style style:family="graphic" style:name="style-905">
      <style:graphic-properties draw:fill="solid" draw:fill-color="#c8ad95" draw:opacity="100.0%" draw:stroke="solid" svg:stroke-color="#c8ad95" draw:stroke-linejoin="miter" svg:stroke-opacity="100.0%" svg:stroke-width="0.12093726mm"/>
    </style:style>
    <style:style style:family="graphic" style:name="style-906">
      <style:graphic-properties draw:fill="solid" draw:fill-color="#959294" draw:opacity="100.0%" draw:stroke="solid" svg:stroke-color="#959294" draw:stroke-linejoin="miter" svg:stroke-opacity="100.0%" svg:stroke-width="0.12093726mm"/>
    </style:style>
    <style:style style:family="graphic" style:name="style-907">
      <style:graphic-properties draw:fill="solid" draw:fill-color="#a08e7f" draw:opacity="100.0%" draw:stroke="solid" svg:stroke-color="#a08e7f" draw:stroke-linejoin="miter" svg:stroke-opacity="100.0%" svg:stroke-width="0.12093726mm"/>
    </style:style>
    <style:style style:family="graphic" style:name="style-908">
      <style:graphic-properties draw:fill="solid" draw:fill-color="#645a57" draw:opacity="100.0%" draw:stroke="solid" svg:stroke-color="#645a57" draw:stroke-linejoin="miter" svg:stroke-opacity="100.0%" svg:stroke-width="0.12093726mm"/>
    </style:style>
    <style:style style:family="graphic" style:name="style-909">
      <style:graphic-properties draw:fill="solid" draw:fill-color="#beaba0" draw:opacity="100.0%" draw:stroke="solid" svg:stroke-color="#beaba0" draw:stroke-linejoin="miter" svg:stroke-opacity="100.0%" svg:stroke-width="0.12093726mm"/>
    </style:style>
    <style:style style:family="graphic" style:name="style-910">
      <style:graphic-properties draw:fill="solid" draw:fill-color="#718088" draw:opacity="100.0%" draw:stroke="solid" svg:stroke-color="#718088" draw:stroke-linejoin="miter" svg:stroke-opacity="100.0%" svg:stroke-width="0.12093726mm"/>
    </style:style>
    <style:style style:family="graphic" style:name="style-911">
      <style:graphic-properties draw:fill="solid" draw:fill-color="#bfb1a5" draw:opacity="100.0%" draw:stroke="solid" svg:stroke-color="#bfb1a5" draw:stroke-linejoin="miter" svg:stroke-opacity="100.0%" svg:stroke-width="0.12093726mm"/>
    </style:style>
    <style:style style:family="graphic" style:name="style-912">
      <style:graphic-properties draw:fill="solid" draw:fill-color="#574b42" draw:opacity="100.0%" draw:stroke="solid" svg:stroke-color="#574b42" draw:stroke-linejoin="miter" svg:stroke-opacity="100.0%" svg:stroke-width="0.12093726mm"/>
    </style:style>
    <style:style style:family="graphic" style:name="style-913">
      <style:graphic-properties draw:fill="solid" draw:fill-color="#50514f" draw:opacity="100.0%" draw:stroke="solid" svg:stroke-color="#50514f" draw:stroke-linejoin="miter" svg:stroke-opacity="100.0%" svg:stroke-width="0.12093726mm"/>
    </style:style>
    <style:style style:family="graphic" style:name="style-914">
      <style:graphic-properties draw:fill="solid" draw:fill-color="#c4af9a" draw:opacity="100.0%" draw:stroke="solid" svg:stroke-color="#c4af9a" draw:stroke-linejoin="miter" svg:stroke-opacity="100.0%" svg:stroke-width="0.12093726mm"/>
    </style:style>
    <style:style style:family="graphic" style:name="style-915">
      <style:graphic-properties draw:fill="solid" draw:fill-color="#b3a193" draw:opacity="100.0%" draw:stroke="solid" svg:stroke-color="#b3a193" draw:stroke-linejoin="miter" svg:stroke-opacity="100.0%" svg:stroke-width="0.12093726mm"/>
    </style:style>
    <style:style style:family="graphic" style:name="style-916">
      <style:graphic-properties draw:fill="solid" draw:fill-color="#878b92" draw:opacity="100.0%" draw:stroke="solid" svg:stroke-color="#878b92" draw:stroke-linejoin="miter" svg:stroke-opacity="100.0%" svg:stroke-width="0.12093726mm"/>
    </style:style>
    <style:style style:family="graphic" style:name="style-917">
      <style:graphic-properties draw:fill="solid" draw:fill-color="#533b2e" draw:opacity="100.0%" draw:stroke="solid" svg:stroke-color="#533b2e" draw:stroke-linejoin="miter" svg:stroke-opacity="100.0%" svg:stroke-width="0.12093726mm"/>
    </style:style>
    <style:style style:family="graphic" style:name="style-918">
      <style:graphic-properties draw:fill="solid" draw:fill-color="#3c231b" draw:opacity="100.0%" draw:stroke="solid" svg:stroke-color="#3c231b" draw:stroke-linejoin="miter" svg:stroke-opacity="100.0%" svg:stroke-width="0.12093726mm"/>
    </style:style>
    <style:style style:family="graphic" style:name="style-919">
      <style:graphic-properties draw:fill="solid" draw:fill-color="#9a928a" draw:opacity="100.0%" draw:stroke="solid" svg:stroke-color="#9a928a" draw:stroke-linejoin="miter" svg:stroke-opacity="100.0%" svg:stroke-width="0.12093726mm"/>
    </style:style>
    <style:style style:family="graphic" style:name="style-920">
      <style:graphic-properties draw:fill="solid" draw:fill-color="#373d41" draw:opacity="100.0%" draw:stroke="solid" svg:stroke-color="#373d41" draw:stroke-linejoin="miter" svg:stroke-opacity="100.0%" svg:stroke-width="0.12093726mm"/>
    </style:style>
    <style:style style:family="graphic" style:name="style-921">
      <style:graphic-properties draw:fill="solid" draw:fill-color="#dcc9b4" draw:opacity="100.0%" draw:stroke="solid" svg:stroke-color="#dcc9b4" draw:stroke-linejoin="miter" svg:stroke-opacity="100.0%" svg:stroke-width="0.12093726mm"/>
    </style:style>
    <style:style style:family="graphic" style:name="style-922">
      <style:graphic-properties draw:fill="solid" draw:fill-color="#1c1c1a" draw:opacity="100.0%" draw:stroke="solid" svg:stroke-color="#1c1c1a" draw:stroke-linejoin="miter" svg:stroke-opacity="100.0%" svg:stroke-width="0.12093726mm"/>
    </style:style>
    <style:style style:family="graphic" style:name="style-923">
      <style:graphic-properties draw:fill="solid" draw:fill-color="#7d7671" draw:opacity="100.0%" draw:stroke="solid" svg:stroke-color="#7d7671" draw:stroke-linejoin="miter" svg:stroke-opacity="100.0%" svg:stroke-width="0.12093726mm"/>
    </style:style>
    <style:style style:family="graphic" style:name="style-924">
      <style:graphic-properties draw:fill="solid" draw:fill-color="#cbb7a9" draw:opacity="100.0%" draw:stroke="solid" svg:stroke-color="#cbb7a9" draw:stroke-linejoin="miter" svg:stroke-opacity="100.0%" svg:stroke-width="0.12093726mm"/>
    </style:style>
    <style:style style:family="graphic" style:name="style-925">
      <style:graphic-properties draw:fill="solid" draw:fill-color="#493e34" draw:opacity="100.0%" draw:stroke="solid" svg:stroke-color="#493e34" draw:stroke-linejoin="miter" svg:stroke-opacity="100.0%" svg:stroke-width="0.12093726mm"/>
    </style:style>
    <style:style style:family="graphic" style:name="style-926">
      <style:graphic-properties draw:fill="solid" draw:fill-color="#b89c85" draw:opacity="100.0%" draw:stroke="solid" svg:stroke-color="#b89c85" draw:stroke-linejoin="miter" svg:stroke-opacity="100.0%" svg:stroke-width="0.12093726mm"/>
    </style:style>
    <style:style style:family="graphic" style:name="style-927">
      <style:graphic-properties draw:fill="solid" draw:fill-color="#2f2924" draw:opacity="100.0%" draw:stroke="solid" svg:stroke-color="#2f2924" draw:stroke-linejoin="miter" svg:stroke-opacity="100.0%" svg:stroke-width="0.12093726mm"/>
    </style:style>
    <style:style style:family="graphic" style:name="style-928">
      <style:graphic-properties draw:fill="solid" draw:fill-color="#323637" draw:opacity="100.0%" draw:stroke="solid" svg:stroke-color="#323637" draw:stroke-linejoin="miter" svg:stroke-opacity="100.0%" svg:stroke-width="0.12093726mm"/>
    </style:style>
    <style:style style:family="graphic" style:name="style-929">
      <style:graphic-properties draw:fill="solid" draw:fill-color="#5b4e48" draw:opacity="100.0%" draw:stroke="solid" svg:stroke-color="#5b4e48" draw:stroke-linejoin="miter" svg:stroke-opacity="100.0%" svg:stroke-width="0.12093726mm"/>
    </style:style>
    <style:style style:family="graphic" style:name="style-930">
      <style:graphic-properties draw:fill="solid" draw:fill-color="#78909d" draw:opacity="100.0%" draw:stroke="solid" svg:stroke-color="#78909d" draw:stroke-linejoin="miter" svg:stroke-opacity="100.0%" svg:stroke-width="0.12093726mm"/>
    </style:style>
    <style:style style:family="graphic" style:name="style-931">
      <style:graphic-properties draw:fill="solid" draw:fill-color="#625954" draw:opacity="100.0%" draw:stroke="solid" svg:stroke-color="#625954" draw:stroke-linejoin="miter" svg:stroke-opacity="100.0%" svg:stroke-width="0.12093726mm"/>
    </style:style>
    <style:style style:family="graphic" style:name="style-932">
      <style:graphic-properties draw:fill="solid" draw:fill-color="#28251e" draw:opacity="100.0%" draw:stroke="solid" svg:stroke-color="#28251e" draw:stroke-linejoin="miter" svg:stroke-opacity="100.0%" svg:stroke-width="0.12093726mm"/>
    </style:style>
    <style:style style:family="graphic" style:name="style-933">
      <style:graphic-properties draw:fill="solid" draw:fill-color="#d7e9e8" draw:opacity="100.0%" draw:stroke="solid" svg:stroke-color="#d7e9e8" draw:stroke-linejoin="miter" svg:stroke-opacity="100.0%" svg:stroke-width="0.12093726mm"/>
    </style:style>
    <style:style style:family="graphic" style:name="style-934">
      <style:graphic-properties draw:fill="solid" draw:fill-color="#1e130f" draw:opacity="100.0%" draw:stroke="solid" svg:stroke-color="#1e130f" draw:stroke-linejoin="miter" svg:stroke-opacity="100.0%" svg:stroke-width="0.12093726mm"/>
    </style:style>
    <style:style style:family="graphic" style:name="style-935">
      <style:graphic-properties draw:fill="solid" draw:fill-color="#3f382f" draw:opacity="100.0%" draw:stroke="solid" svg:stroke-color="#3f382f" draw:stroke-linejoin="miter" svg:stroke-opacity="100.0%" svg:stroke-width="0.12093726mm"/>
    </style:style>
    <style:style style:family="graphic" style:name="style-936">
      <style:graphic-properties draw:fill="solid" draw:fill-color="#c9c1b6" draw:opacity="100.0%" draw:stroke="solid" svg:stroke-color="#c9c1b6" draw:stroke-linejoin="miter" svg:stroke-opacity="100.0%" svg:stroke-width="0.12093726mm"/>
    </style:style>
    <style:style style:family="graphic" style:name="style-937">
      <style:graphic-properties draw:fill="solid" draw:fill-color="#997861" draw:opacity="100.0%" draw:stroke="solid" svg:stroke-color="#997861" draw:stroke-linejoin="miter" svg:stroke-opacity="100.0%" svg:stroke-width="0.12093726mm"/>
    </style:style>
    <style:style style:family="graphic" style:name="style-938">
      <style:graphic-properties draw:fill="solid" draw:fill-color="#e5d6c7" draw:opacity="100.0%" draw:stroke="solid" svg:stroke-color="#e5d6c7" draw:stroke-linejoin="miter" svg:stroke-opacity="100.0%" svg:stroke-width="0.12093726mm"/>
    </style:style>
    <style:style style:family="graphic" style:name="style-939">
      <style:graphic-properties draw:fill="solid" draw:fill-color="#757375" draw:opacity="100.0%" draw:stroke="solid" svg:stroke-color="#757375" draw:stroke-linejoin="miter" svg:stroke-opacity="100.0%" svg:stroke-width="0.12093726mm"/>
    </style:style>
    <style:style style:family="graphic" style:name="style-940">
      <style:graphic-properties draw:fill="solid" draw:fill-color="#383f3f" draw:opacity="100.0%" draw:stroke="solid" svg:stroke-color="#383f3f" draw:stroke-linejoin="miter" svg:stroke-opacity="100.0%" svg:stroke-width="0.12093726mm"/>
    </style:style>
    <style:style style:family="graphic" style:name="style-941">
      <style:graphic-properties draw:fill="solid" draw:fill-color="#312c2b" draw:opacity="100.0%" draw:stroke="solid" svg:stroke-color="#312c2b" draw:stroke-linejoin="miter" svg:stroke-opacity="100.0%" svg:stroke-width="0.12093726mm"/>
    </style:style>
    <style:style style:family="graphic" style:name="style-942">
      <style:graphic-properties draw:fill="solid" draw:fill-color="#a4978c" draw:opacity="100.0%" draw:stroke="solid" svg:stroke-color="#a4978c" draw:stroke-linejoin="miter" svg:stroke-opacity="100.0%" svg:stroke-width="0.12093726mm"/>
    </style:style>
    <style:style style:family="graphic" style:name="style-943">
      <style:graphic-properties draw:fill="solid" draw:fill-color="#74838b" draw:opacity="100.0%" draw:stroke="solid" svg:stroke-color="#74838b" draw:stroke-linejoin="miter" svg:stroke-opacity="100.0%" svg:stroke-width="0.12093726mm"/>
    </style:style>
    <style:style style:family="graphic" style:name="style-944">
      <style:graphic-properties draw:fill="solid" draw:fill-color="#e4f0fb" draw:opacity="100.0%" draw:stroke="solid" svg:stroke-color="#e4f0fb" draw:stroke-linejoin="miter" svg:stroke-opacity="100.0%" svg:stroke-width="0.12093726mm"/>
    </style:style>
    <style:style style:family="graphic" style:name="style-945">
      <style:graphic-properties draw:fill="solid" draw:fill-color="#d6c8be" draw:opacity="100.0%" draw:stroke="solid" svg:stroke-color="#d6c8be" draw:stroke-linejoin="miter" svg:stroke-opacity="100.0%" svg:stroke-width="0.12093726mm"/>
    </style:style>
    <style:style style:family="graphic" style:name="style-946">
      <style:graphic-properties draw:fill="solid" draw:fill-color="#c4b0a1" draw:opacity="100.0%" draw:stroke="solid" svg:stroke-color="#c4b0a1" draw:stroke-linejoin="miter" svg:stroke-opacity="100.0%" svg:stroke-width="0.12093726mm"/>
    </style:style>
    <style:style style:family="graphic" style:name="style-947">
      <style:graphic-properties draw:fill="solid" draw:fill-color="#d5c6b4" draw:opacity="100.0%" draw:stroke="solid" svg:stroke-color="#d5c6b4" draw:stroke-linejoin="miter" svg:stroke-opacity="100.0%" svg:stroke-width="0.12093726mm"/>
    </style:style>
    <style:style style:family="graphic" style:name="style-948">
      <style:graphic-properties draw:fill="solid" draw:fill-color="#7b7776" draw:opacity="100.0%" draw:stroke="solid" svg:stroke-color="#7b7776" draw:stroke-linejoin="miter" svg:stroke-opacity="100.0%" svg:stroke-width="0.12093726mm"/>
    </style:style>
    <style:style style:family="graphic" style:name="style-949">
      <style:graphic-properties draw:fill="solid" draw:fill-color="#a99f97" draw:opacity="100.0%" draw:stroke="solid" svg:stroke-color="#a99f97" draw:stroke-linejoin="miter" svg:stroke-opacity="100.0%" svg:stroke-width="0.12093726mm"/>
    </style:style>
    <style:style style:family="graphic" style:name="style-950">
      <style:graphic-properties draw:fill="solid" draw:fill-color="#383f43" draw:opacity="100.0%" draw:stroke="solid" svg:stroke-color="#383f43" draw:stroke-linejoin="miter" svg:stroke-opacity="100.0%" svg:stroke-width="0.12093726mm"/>
    </style:style>
    <style:style style:family="graphic" style:name="style-951">
      <style:graphic-properties draw:fill="solid" draw:fill-color="#383f3f" draw:opacity="100.0%" draw:stroke="solid" svg:stroke-color="#383f3f" draw:stroke-linejoin="miter" svg:stroke-opacity="100.0%" svg:stroke-width="0.12093726mm"/>
    </style:style>
    <style:style style:family="graphic" style:name="style-952">
      <style:graphic-properties draw:fill="solid" draw:fill-color="#65615a" draw:opacity="100.0%" draw:stroke="solid" svg:stroke-color="#65615a" draw:stroke-linejoin="miter" svg:stroke-opacity="100.0%" svg:stroke-width="0.12093726mm"/>
    </style:style>
    <style:style style:family="graphic" style:name="style-953">
      <style:graphic-properties draw:fill="solid" draw:fill-color="#f6f5ee" draw:opacity="100.0%" draw:stroke="solid" svg:stroke-color="#f6f5ee" draw:stroke-linejoin="miter" svg:stroke-opacity="100.0%" svg:stroke-width="0.12093726mm"/>
    </style:style>
    <style:style style:family="graphic" style:name="style-954">
      <style:graphic-properties draw:fill="solid" draw:fill-color="#70787a" draw:opacity="100.0%" draw:stroke="solid" svg:stroke-color="#70787a" draw:stroke-linejoin="miter" svg:stroke-opacity="100.0%" svg:stroke-width="0.12093726mm"/>
    </style:style>
    <style:style style:family="graphic" style:name="style-955">
      <style:graphic-properties draw:fill="solid" draw:fill-color="#513d33" draw:opacity="100.0%" draw:stroke="solid" svg:stroke-color="#513d33" draw:stroke-linejoin="miter" svg:stroke-opacity="100.0%" svg:stroke-width="0.12093726mm"/>
    </style:style>
    <style:style style:family="graphic" style:name="style-956">
      <style:graphic-properties draw:fill="solid" draw:fill-color="#282829" draw:opacity="100.0%" draw:stroke="solid" svg:stroke-color="#282829" draw:stroke-linejoin="miter" svg:stroke-opacity="100.0%" svg:stroke-width="0.12093726mm"/>
    </style:style>
    <style:style style:family="graphic" style:name="style-957">
      <style:graphic-properties draw:fill="solid" draw:fill-color="#968475" draw:opacity="100.0%" draw:stroke="solid" svg:stroke-color="#968475" draw:stroke-linejoin="miter" svg:stroke-opacity="100.0%" svg:stroke-width="0.12093726mm"/>
    </style:style>
    <style:style style:family="graphic" style:name="style-958">
      <style:graphic-properties draw:fill="solid" draw:fill-color="#8c8681" draw:opacity="100.0%" draw:stroke="solid" svg:stroke-color="#8c8681" draw:stroke-linejoin="miter" svg:stroke-opacity="100.0%" svg:stroke-width="0.12093726mm"/>
    </style:style>
    <style:style style:family="graphic" style:name="style-959">
      <style:graphic-properties draw:fill="solid" draw:fill-color="#383736" draw:opacity="100.0%" draw:stroke="solid" svg:stroke-color="#383736" draw:stroke-linejoin="miter" svg:stroke-opacity="100.0%" svg:stroke-width="0.12093726mm"/>
    </style:style>
    <style:style style:family="graphic" style:name="style-960">
      <style:graphic-properties draw:fill="solid" draw:fill-color="#0f0f0d" draw:opacity="100.0%" draw:stroke="solid" svg:stroke-color="#0f0f0d" draw:stroke-linejoin="miter" svg:stroke-opacity="100.0%" svg:stroke-width="0.12093726mm"/>
    </style:style>
    <style:style style:family="graphic" style:name="style-961">
      <style:graphic-properties draw:fill="solid" draw:fill-color="#d5c7bb" draw:opacity="100.0%" draw:stroke="solid" svg:stroke-color="#d5c7bb" draw:stroke-linejoin="miter" svg:stroke-opacity="100.0%" svg:stroke-width="0.12093726mm"/>
    </style:style>
    <style:style style:family="graphic" style:name="style-962">
      <style:graphic-properties draw:fill="solid" draw:fill-color="#806e5b" draw:opacity="100.0%" draw:stroke="solid" svg:stroke-color="#806e5b" draw:stroke-linejoin="miter" svg:stroke-opacity="100.0%" svg:stroke-width="0.12093726mm"/>
    </style:style>
    <style:style style:family="graphic" style:name="style-963">
      <style:graphic-properties draw:fill="solid" draw:fill-color="#746862" draw:opacity="100.0%" draw:stroke="solid" svg:stroke-color="#746862" draw:stroke-linejoin="miter" svg:stroke-opacity="100.0%" svg:stroke-width="0.12093726mm"/>
    </style:style>
    <style:style style:family="graphic" style:name="style-964">
      <style:graphic-properties draw:fill="solid" draw:fill-color="#1c2221" draw:opacity="100.0%" draw:stroke="solid" svg:stroke-color="#1c2221" draw:stroke-linejoin="miter" svg:stroke-opacity="100.0%" svg:stroke-width="0.12093726mm"/>
    </style:style>
    <style:style style:family="graphic" style:name="style-965">
      <style:graphic-properties draw:fill="solid" draw:fill-color="#a99e93" draw:opacity="100.0%" draw:stroke="solid" svg:stroke-color="#a99e93" draw:stroke-linejoin="miter" svg:stroke-opacity="100.0%" svg:stroke-width="0.12093726mm"/>
    </style:style>
    <style:style style:family="graphic" style:name="style-966">
      <style:graphic-properties draw:fill="solid" draw:fill-color="#bfbab2" draw:opacity="100.0%" draw:stroke="solid" svg:stroke-color="#bfbab2" draw:stroke-linejoin="miter" svg:stroke-opacity="100.0%" svg:stroke-width="0.12093726mm"/>
    </style:style>
    <style:style style:family="graphic" style:name="style-967">
      <style:graphic-properties draw:fill="solid" draw:fill-color="#9ba8b2" draw:opacity="100.0%" draw:stroke="solid" svg:stroke-color="#9ba8b2" draw:stroke-linejoin="miter" svg:stroke-opacity="100.0%" svg:stroke-width="0.12093726mm"/>
    </style:style>
    <style:style style:family="graphic" style:name="style-968">
      <style:graphic-properties draw:fill="solid" draw:fill-color="#ab8f79" draw:opacity="100.0%" draw:stroke="solid" svg:stroke-color="#ab8f79" draw:stroke-linejoin="miter" svg:stroke-opacity="100.0%" svg:stroke-width="0.12093726mm"/>
    </style:style>
    <style:style style:family="graphic" style:name="style-969">
      <style:graphic-properties draw:fill="solid" draw:fill-color="#928d8b" draw:opacity="100.0%" draw:stroke="solid" svg:stroke-color="#928d8b" draw:stroke-linejoin="miter" svg:stroke-opacity="100.0%" svg:stroke-width="0.12093726mm"/>
    </style:style>
    <style:style style:family="graphic" style:name="style-970">
      <style:graphic-properties draw:fill="solid" draw:fill-color="#e5d4c2" draw:opacity="100.0%" draw:stroke="solid" svg:stroke-color="#e5d4c2" draw:stroke-linejoin="miter" svg:stroke-opacity="100.0%" svg:stroke-width="0.12093726mm"/>
    </style:style>
    <style:style style:family="graphic" style:name="style-971">
      <style:graphic-properties draw:fill="solid" draw:fill-color="#52504b" draw:opacity="100.0%" draw:stroke="solid" svg:stroke-color="#52504b" draw:stroke-linejoin="miter" svg:stroke-opacity="100.0%" svg:stroke-width="0.12093726mm"/>
    </style:style>
    <style:style style:family="graphic" style:name="style-972">
      <style:graphic-properties draw:fill="solid" draw:fill-color="#dacdc3" draw:opacity="100.0%" draw:stroke="solid" svg:stroke-color="#dacdc3" draw:stroke-linejoin="miter" svg:stroke-opacity="100.0%" svg:stroke-width="0.12093726mm"/>
    </style:style>
    <style:style style:family="graphic" style:name="style-973">
      <style:graphic-properties draw:fill="solid" draw:fill-color="#8ca8ba" draw:opacity="100.0%" draw:stroke="solid" svg:stroke-color="#8ca8ba" draw:stroke-linejoin="miter" svg:stroke-opacity="100.0%" svg:stroke-width="0.12093726mm"/>
    </style:style>
    <style:style style:family="graphic" style:name="style-974">
      <style:graphic-properties draw:fill="solid" draw:fill-color="#797a7d" draw:opacity="100.0%" draw:stroke="solid" svg:stroke-color="#797a7d" draw:stroke-linejoin="miter" svg:stroke-opacity="100.0%" svg:stroke-width="0.12093726mm"/>
    </style:style>
    <style:style style:family="graphic" style:name="style-975">
      <style:graphic-properties draw:fill="solid" draw:fill-color="#a98c6f" draw:opacity="100.0%" draw:stroke="solid" svg:stroke-color="#a98c6f" draw:stroke-linejoin="miter" svg:stroke-opacity="100.0%" svg:stroke-width="0.12093726mm"/>
    </style:style>
    <style:style style:family="graphic" style:name="style-976">
      <style:graphic-properties draw:fill="solid" draw:fill-color="#ddf4f3" draw:opacity="100.0%" draw:stroke="solid" svg:stroke-color="#ddf4f3" draw:stroke-linejoin="miter" svg:stroke-opacity="100.0%" svg:stroke-width="0.12093726mm"/>
    </style:style>
    <style:style style:family="graphic" style:name="style-977">
      <style:graphic-properties draw:fill="solid" draw:fill-color="#2c271f" draw:opacity="100.0%" draw:stroke="solid" svg:stroke-color="#2c271f" draw:stroke-linejoin="miter" svg:stroke-opacity="100.0%" svg:stroke-width="0.12093726mm"/>
    </style:style>
    <style:style style:family="graphic" style:name="style-978">
      <style:graphic-properties draw:fill="solid" draw:fill-color="#2d251e" draw:opacity="100.0%" draw:stroke="solid" svg:stroke-color="#2d251e" draw:stroke-linejoin="miter" svg:stroke-opacity="100.0%" svg:stroke-width="0.12093726mm"/>
    </style:style>
    <style:style style:family="graphic" style:name="style-979">
      <style:graphic-properties draw:fill="solid" draw:fill-color="#141616" draw:opacity="100.0%" draw:stroke="solid" svg:stroke-color="#141616" draw:stroke-linejoin="miter" svg:stroke-opacity="100.0%" svg:stroke-width="0.12093726mm"/>
    </style:style>
    <style:style style:family="graphic" style:name="style-980">
      <style:graphic-properties draw:fill="solid" draw:fill-color="#2f2b29" draw:opacity="100.0%" draw:stroke="solid" svg:stroke-color="#2f2b29" draw:stroke-linejoin="miter" svg:stroke-opacity="100.0%" svg:stroke-width="0.12093726mm"/>
    </style:style>
    <style:style style:family="graphic" style:name="style-981">
      <style:graphic-properties draw:fill="solid" draw:fill-color="#5d4b3f" draw:opacity="100.0%" draw:stroke="solid" svg:stroke-color="#5d4b3f" draw:stroke-linejoin="miter" svg:stroke-opacity="100.0%" svg:stroke-width="0.12093726mm"/>
    </style:style>
    <style:style style:family="graphic" style:name="style-982">
      <style:graphic-properties draw:fill="solid" draw:fill-color="#ead7c2" draw:opacity="100.0%" draw:stroke="solid" svg:stroke-color="#ead7c2" draw:stroke-linejoin="miter" svg:stroke-opacity="100.0%" svg:stroke-width="0.12093726mm"/>
    </style:style>
    <style:style style:family="graphic" style:name="style-983">
      <style:graphic-properties draw:fill="solid" draw:fill-color="#74868d" draw:opacity="100.0%" draw:stroke="solid" svg:stroke-color="#74868d" draw:stroke-linejoin="miter" svg:stroke-opacity="100.0%" svg:stroke-width="0.12093726mm"/>
    </style:style>
    <style:style style:family="graphic" style:name="style-984">
      <style:graphic-properties draw:fill="solid" draw:fill-color="#c19e87" draw:opacity="100.0%" draw:stroke="solid" svg:stroke-color="#c19e87" draw:stroke-linejoin="miter" svg:stroke-opacity="100.0%" svg:stroke-width="0.12093726mm"/>
    </style:style>
    <style:style style:family="graphic" style:name="style-985">
      <style:graphic-properties draw:fill="solid" draw:fill-color="#958c85" draw:opacity="100.0%" draw:stroke="solid" svg:stroke-color="#958c85" draw:stroke-linejoin="miter" svg:stroke-opacity="100.0%" svg:stroke-width="0.12093726mm"/>
    </style:style>
    <style:style style:family="graphic" style:name="style-986">
      <style:graphic-properties draw:fill="solid" draw:fill-color="#3a383a" draw:opacity="100.0%" draw:stroke="solid" svg:stroke-color="#3a383a" draw:stroke-linejoin="miter" svg:stroke-opacity="100.0%" svg:stroke-width="0.12093726mm"/>
    </style:style>
    <style:style style:family="graphic" style:name="style-987">
      <style:graphic-properties draw:fill="solid" draw:fill-color="#23211c" draw:opacity="100.0%" draw:stroke="solid" svg:stroke-color="#23211c" draw:stroke-linejoin="miter" svg:stroke-opacity="100.0%" svg:stroke-width="0.12093726mm"/>
    </style:style>
    <style:style style:family="graphic" style:name="style-988">
      <style:graphic-properties draw:fill="solid" draw:fill-color="#4d3227" draw:opacity="100.0%" draw:stroke="solid" svg:stroke-color="#4d3227" draw:stroke-linejoin="miter" svg:stroke-opacity="100.0%" svg:stroke-width="0.12093726mm"/>
    </style:style>
    <style:style style:family="graphic" style:name="style-989">
      <style:graphic-properties draw:fill="solid" draw:fill-color="#44423f" draw:opacity="100.0%" draw:stroke="solid" svg:stroke-color="#44423f" draw:stroke-linejoin="miter" svg:stroke-opacity="100.0%" svg:stroke-width="0.12093726mm"/>
    </style:style>
    <style:style style:family="graphic" style:name="style-990">
      <style:graphic-properties draw:fill="solid" draw:fill-color="#756459" draw:opacity="100.0%" draw:stroke="solid" svg:stroke-color="#756459" draw:stroke-linejoin="miter" svg:stroke-opacity="100.0%" svg:stroke-width="0.12093726mm"/>
    </style:style>
    <style:style style:family="graphic" style:name="style-991">
      <style:graphic-properties draw:fill="solid" draw:fill-color="#b39f93" draw:opacity="100.0%" draw:stroke="solid" svg:stroke-color="#b39f93" draw:stroke-linejoin="miter" svg:stroke-opacity="100.0%" svg:stroke-width="0.12093726mm"/>
    </style:style>
    <style:style style:family="graphic" style:name="style-992">
      <style:graphic-properties draw:fill="solid" draw:fill-color="#d9ccc2" draw:opacity="100.0%" draw:stroke="solid" svg:stroke-color="#d9ccc2" draw:stroke-linejoin="miter" svg:stroke-opacity="100.0%" svg:stroke-width="0.12093726mm"/>
    </style:style>
    <style:style style:family="graphic" style:name="style-993">
      <style:graphic-properties draw:fill="solid" draw:fill-color="#383c40" draw:opacity="100.0%" draw:stroke="solid" svg:stroke-color="#383c40" draw:stroke-linejoin="miter" svg:stroke-opacity="100.0%" svg:stroke-width="0.12093726mm"/>
    </style:style>
    <style:style style:family="graphic" style:name="style-994">
      <style:graphic-properties draw:fill="solid" draw:fill-color="#2e2623" draw:opacity="100.0%" draw:stroke="solid" svg:stroke-color="#2e2623" draw:stroke-linejoin="miter" svg:stroke-opacity="100.0%" svg:stroke-width="0.12093726mm"/>
    </style:style>
    <style:style style:family="graphic" style:name="style-995">
      <style:graphic-properties draw:fill="solid" draw:fill-color="#5b4f4b" draw:opacity="100.0%" draw:stroke="solid" svg:stroke-color="#5b4f4b" draw:stroke-linejoin="miter" svg:stroke-opacity="100.0%" svg:stroke-width="0.12093726mm"/>
    </style:style>
    <style:style style:family="graphic" style:name="style-996">
      <style:graphic-properties draw:fill="solid" draw:fill-color="#3f342c" draw:opacity="100.0%" draw:stroke="solid" svg:stroke-color="#3f342c" draw:stroke-linejoin="miter" svg:stroke-opacity="100.0%" svg:stroke-width="0.12093726mm"/>
    </style:style>
    <style:style style:family="graphic" style:name="style-997">
      <style:graphic-properties draw:fill="solid" draw:fill-color="#c98a36" draw:opacity="100.0%" draw:stroke="solid" svg:stroke-color="#c98a36" draw:stroke-linejoin="miter" svg:stroke-opacity="100.0%" svg:stroke-width="0.12093726mm"/>
    </style:style>
    <style:style style:family="graphic" style:name="style-998">
      <style:graphic-properties draw:fill="solid" draw:fill-color="#222525" draw:opacity="100.0%" draw:stroke="solid" svg:stroke-color="#222525" draw:stroke-linejoin="miter" svg:stroke-opacity="100.0%" svg:stroke-width="0.12093726mm"/>
    </style:style>
    <style:style style:family="graphic" style:name="style-999">
      <style:graphic-properties draw:fill="solid" draw:fill-color="#884d45" draw:opacity="100.0%" draw:stroke="solid" svg:stroke-color="#884d45" draw:stroke-linejoin="miter" svg:stroke-opacity="100.0%" svg:stroke-width="0.12093726mm"/>
    </style:style>
    <style:style style:family="graphic" style:name="style-1000">
      <style:graphic-properties draw:fill="solid" draw:fill-color="#392d26" draw:opacity="100.0%" draw:stroke="solid" svg:stroke-color="#392d26" draw:stroke-linejoin="miter" svg:stroke-opacity="100.0%" svg:stroke-width="0.12093726mm"/>
    </style:style>
    <style:style style:family="graphic" style:name="style-1001">
      <style:graphic-properties draw:fill="solid" draw:fill-color="#3a312c" draw:opacity="100.0%" draw:stroke="solid" svg:stroke-color="#3a312c" draw:stroke-linejoin="miter" svg:stroke-opacity="100.0%" svg:stroke-width="0.12093726mm"/>
    </style:style>
    <style:style style:family="graphic" style:name="style-1002">
      <style:graphic-properties draw:fill="solid" draw:fill-color="#a7523f" draw:opacity="100.0%" draw:stroke="solid" svg:stroke-color="#a7523f" draw:stroke-linejoin="miter" svg:stroke-opacity="100.0%" svg:stroke-width="0.12093726mm"/>
    </style:style>
    <style:style style:family="graphic" style:name="style-1003">
      <style:graphic-properties draw:fill="solid" draw:fill-color="#5b504b" draw:opacity="100.0%" draw:stroke="solid" svg:stroke-color="#5b504b" draw:stroke-linejoin="miter" svg:stroke-opacity="100.0%" svg:stroke-width="0.12093726mm"/>
    </style:style>
    <style:style style:family="graphic" style:name="style-1004">
      <style:graphic-properties draw:fill="solid" draw:fill-color="#897d6d" draw:opacity="100.0%" draw:stroke="solid" svg:stroke-color="#897d6d" draw:stroke-linejoin="miter" svg:stroke-opacity="100.0%" svg:stroke-width="0.12093726mm"/>
    </style:style>
    <style:style style:family="graphic" style:name="style-1005">
      <style:graphic-properties draw:fill="solid" draw:fill-color="#a3846a" draw:opacity="100.0%" draw:stroke="solid" svg:stroke-color="#a3846a" draw:stroke-linejoin="miter" svg:stroke-opacity="100.0%" svg:stroke-width="0.12093726mm"/>
    </style:style>
    <style:style style:family="graphic" style:name="style-1006">
      <style:graphic-properties draw:fill="solid" draw:fill-color="#e6f4f4" draw:opacity="100.0%" draw:stroke="solid" svg:stroke-color="#e6f4f4" draw:stroke-linejoin="miter" svg:stroke-opacity="100.0%" svg:stroke-width="0.12093726mm"/>
    </style:style>
    <style:style style:family="graphic" style:name="style-1007">
      <style:graphic-properties draw:fill="solid" draw:fill-color="#29190e" draw:opacity="100.0%" draw:stroke="solid" svg:stroke-color="#29190e" draw:stroke-linejoin="miter" svg:stroke-opacity="100.0%" svg:stroke-width="0.12093726mm"/>
    </style:style>
    <style:style style:family="graphic" style:name="style-1008">
      <style:graphic-properties draw:fill="solid" draw:fill-color="#614e43" draw:opacity="100.0%" draw:stroke="solid" svg:stroke-color="#614e43" draw:stroke-linejoin="miter" svg:stroke-opacity="100.0%" svg:stroke-width="0.12093726mm"/>
    </style:style>
    <style:style style:family="graphic" style:name="style-1009">
      <style:graphic-properties draw:fill="solid" draw:fill-color="#57514d" draw:opacity="100.0%" draw:stroke="solid" svg:stroke-color="#57514d" draw:stroke-linejoin="miter" svg:stroke-opacity="100.0%" svg:stroke-width="0.12093726mm"/>
    </style:style>
    <style:style style:family="graphic" style:name="style-1010">
      <style:graphic-properties draw:fill="solid" draw:fill-color="#757f87" draw:opacity="100.0%" draw:stroke="solid" svg:stroke-color="#757f87" draw:stroke-linejoin="miter" svg:stroke-opacity="100.0%" svg:stroke-width="0.12093726mm"/>
    </style:style>
    <style:style style:family="graphic" style:name="style-1011">
      <style:graphic-properties draw:fill="solid" draw:fill-color="#4d4946" draw:opacity="100.0%" draw:stroke="solid" svg:stroke-color="#4d4946" draw:stroke-linejoin="miter" svg:stroke-opacity="100.0%" svg:stroke-width="0.12093726mm"/>
    </style:style>
    <style:style style:family="graphic" style:name="style-1012">
      <style:graphic-properties draw:fill="solid" draw:fill-color="#727a7e" draw:opacity="100.0%" draw:stroke="solid" svg:stroke-color="#727a7e" draw:stroke-linejoin="miter" svg:stroke-opacity="100.0%" svg:stroke-width="0.12093726mm"/>
    </style:style>
    <style:style style:family="graphic" style:name="style-1013">
      <style:graphic-properties draw:fill="solid" draw:fill-color="#81746d" draw:opacity="100.0%" draw:stroke="solid" svg:stroke-color="#81746d" draw:stroke-linejoin="miter" svg:stroke-opacity="100.0%" svg:stroke-width="0.12093726mm"/>
    </style:style>
    <style:style style:family="graphic" style:name="style-1014">
      <style:graphic-properties draw:fill="solid" draw:fill-color="#c5b2a0" draw:opacity="100.0%" draw:stroke="solid" svg:stroke-color="#c5b2a0" draw:stroke-linejoin="miter" svg:stroke-opacity="100.0%" svg:stroke-width="0.12093726mm"/>
    </style:style>
    <style:style style:family="graphic" style:name="style-1015">
      <style:graphic-properties draw:fill="solid" draw:fill-color="#41392f" draw:opacity="100.0%" draw:stroke="solid" svg:stroke-color="#41392f" draw:stroke-linejoin="miter" svg:stroke-opacity="100.0%" svg:stroke-width="0.12093726mm"/>
    </style:style>
    <style:style style:family="graphic" style:name="style-1016">
      <style:graphic-properties draw:fill="solid" draw:fill-color="#2b261c" draw:opacity="100.0%" draw:stroke="solid" svg:stroke-color="#2b261c" draw:stroke-linejoin="miter" svg:stroke-opacity="100.0%" svg:stroke-width="0.12093726mm"/>
    </style:style>
    <style:style style:family="graphic" style:name="style-1017">
      <style:graphic-properties draw:fill="solid" draw:fill-color="#2f302f" draw:opacity="100.0%" draw:stroke="solid" svg:stroke-color="#2f302f" draw:stroke-linejoin="miter" svg:stroke-opacity="100.0%" svg:stroke-width="0.12093726mm"/>
    </style:style>
    <style:style style:family="graphic" style:name="style-1018">
      <style:graphic-properties draw:fill="solid" draw:fill-color="#647379" draw:opacity="100.0%" draw:stroke="solid" svg:stroke-color="#647379" draw:stroke-linejoin="miter" svg:stroke-opacity="100.0%" svg:stroke-width="0.12093726mm"/>
    </style:style>
    <style:style style:family="graphic" style:name="style-1019">
      <style:graphic-properties draw:fill="solid" draw:fill-color="#6c6157" draw:opacity="100.0%" draw:stroke="solid" svg:stroke-color="#6c6157" draw:stroke-linejoin="miter" svg:stroke-opacity="100.0%" svg:stroke-width="0.12093726mm"/>
    </style:style>
    <style:style style:family="graphic" style:name="style-1020">
      <style:graphic-properties draw:fill="solid" draw:fill-color="#514b48" draw:opacity="100.0%" draw:stroke="solid" svg:stroke-color="#514b48" draw:stroke-linejoin="miter" svg:stroke-opacity="100.0%" svg:stroke-width="0.12093726mm"/>
    </style:style>
    <style:style style:family="graphic" style:name="style-1021">
      <style:graphic-properties draw:fill="solid" draw:fill-color="#b5aea6" draw:opacity="100.0%" draw:stroke="solid" svg:stroke-color="#b5aea6" draw:stroke-linejoin="miter" svg:stroke-opacity="100.0%" svg:stroke-width="0.12093726mm"/>
    </style:style>
    <style:style style:family="graphic" style:name="style-1022">
      <style:graphic-properties draw:fill="solid" draw:fill-color="#72655b" draw:opacity="100.0%" draw:stroke="solid" svg:stroke-color="#72655b" draw:stroke-linejoin="miter" svg:stroke-opacity="100.0%" svg:stroke-width="0.12093726mm"/>
    </style:style>
    <style:style style:family="graphic" style:name="style-1023">
      <style:graphic-properties draw:fill="solid" draw:fill-color="#463c38" draw:opacity="100.0%" draw:stroke="solid" svg:stroke-color="#463c38" draw:stroke-linejoin="miter" svg:stroke-opacity="100.0%" svg:stroke-width="0.12093726mm"/>
    </style:style>
    <style:style style:family="graphic" style:name="style-1024">
      <style:graphic-properties draw:fill="solid" draw:fill-color="#47443f" draw:opacity="100.0%" draw:stroke="solid" svg:stroke-color="#47443f" draw:stroke-linejoin="miter" svg:stroke-opacity="100.0%" svg:stroke-width="0.12093726mm"/>
    </style:style>
    <style:style style:family="graphic" style:name="style-1025">
      <style:graphic-properties draw:fill="solid" draw:fill-color="#494848" draw:opacity="100.0%" draw:stroke="solid" svg:stroke-color="#494848" draw:stroke-linejoin="miter" svg:stroke-opacity="100.0%" svg:stroke-width="0.12093726mm"/>
    </style:style>
    <style:style style:family="graphic" style:name="style-1026">
      <style:graphic-properties draw:fill="solid" draw:fill-color="#898d8d" draw:opacity="100.0%" draw:stroke="solid" svg:stroke-color="#898d8d" draw:stroke-linejoin="miter" svg:stroke-opacity="100.0%" svg:stroke-width="0.12093726mm"/>
    </style:style>
    <style:style style:family="graphic" style:name="style-1027">
      <style:graphic-properties draw:fill="solid" draw:fill-color="#555657" draw:opacity="100.0%" draw:stroke="solid" svg:stroke-color="#555657" draw:stroke-linejoin="miter" svg:stroke-opacity="100.0%" svg:stroke-width="0.12093726mm"/>
    </style:style>
    <style:style style:family="graphic" style:name="style-1028">
      <style:graphic-properties draw:fill="solid" draw:fill-color="#aca7a1" draw:opacity="100.0%" draw:stroke="solid" svg:stroke-color="#aca7a1" draw:stroke-linejoin="miter" svg:stroke-opacity="100.0%" svg:stroke-width="0.12093726mm"/>
    </style:style>
    <style:style style:family="graphic" style:name="style-1029">
      <style:graphic-properties draw:fill="solid" draw:fill-color="#71625e" draw:opacity="100.0%" draw:stroke="solid" svg:stroke-color="#71625e" draw:stroke-linejoin="miter" svg:stroke-opacity="100.0%" svg:stroke-width="0.12093726mm"/>
    </style:style>
    <style:style style:family="graphic" style:name="style-1030">
      <style:graphic-properties draw:fill="solid" draw:fill-color="#72615b" draw:opacity="100.0%" draw:stroke="solid" svg:stroke-color="#72615b" draw:stroke-linejoin="miter" svg:stroke-opacity="100.0%" svg:stroke-width="0.12093726mm"/>
    </style:style>
    <style:style style:family="graphic" style:name="style-1031">
      <style:graphic-properties draw:fill="solid" draw:fill-color="#546169" draw:opacity="100.0%" draw:stroke="solid" svg:stroke-color="#546169" draw:stroke-linejoin="miter" svg:stroke-opacity="100.0%" svg:stroke-width="0.12093726mm"/>
    </style:style>
    <style:style style:family="graphic" style:name="style-1032">
      <style:graphic-properties draw:fill="solid" draw:fill-color="#9f8c83" draw:opacity="100.0%" draw:stroke="solid" svg:stroke-color="#9f8c83" draw:stroke-linejoin="miter" svg:stroke-opacity="100.0%" svg:stroke-width="0.12093726mm"/>
    </style:style>
    <style:style style:family="graphic" style:name="style-1033">
      <style:graphic-properties draw:fill="solid" draw:fill-color="#463e37" draw:opacity="100.0%" draw:stroke="solid" svg:stroke-color="#463e37" draw:stroke-linejoin="miter" svg:stroke-opacity="100.0%" svg:stroke-width="0.12093726mm"/>
    </style:style>
    <style:style style:family="graphic" style:name="style-1034">
      <style:graphic-properties draw:fill="solid" draw:fill-color="#d8d0c4" draw:opacity="100.0%" draw:stroke="solid" svg:stroke-color="#d8d0c4" draw:stroke-linejoin="miter" svg:stroke-opacity="100.0%" svg:stroke-width="0.12093726mm"/>
    </style:style>
    <style:style style:family="graphic" style:name="style-1035">
      <style:graphic-properties draw:fill="solid" draw:fill-color="#252524" draw:opacity="100.0%" draw:stroke="solid" svg:stroke-color="#252524" draw:stroke-linejoin="miter" svg:stroke-opacity="100.0%" svg:stroke-width="0.12093726mm"/>
    </style:style>
    <style:style style:family="graphic" style:name="style-1036">
      <style:graphic-properties draw:fill="solid" draw:fill-color="#b39680" draw:opacity="100.0%" draw:stroke="solid" svg:stroke-color="#b39680" draw:stroke-linejoin="miter" svg:stroke-opacity="100.0%" svg:stroke-width="0.12093726mm"/>
    </style:style>
    <style:style style:family="graphic" style:name="style-1037">
      <style:graphic-properties draw:fill="solid" draw:fill-color="#857c74" draw:opacity="100.0%" draw:stroke="solid" svg:stroke-color="#857c74" draw:stroke-linejoin="miter" svg:stroke-opacity="100.0%" svg:stroke-width="0.12093726mm"/>
    </style:style>
    <style:style style:family="graphic" style:name="style-1038">
      <style:graphic-properties draw:fill="solid" draw:fill-color="#8e9aa0" draw:opacity="100.0%" draw:stroke="solid" svg:stroke-color="#8e9aa0" draw:stroke-linejoin="miter" svg:stroke-opacity="100.0%" svg:stroke-width="0.12093726mm"/>
    </style:style>
    <style:style style:family="graphic" style:name="style-1039">
      <style:graphic-properties draw:fill="solid" draw:fill-color="#3f3836" draw:opacity="100.0%" draw:stroke="solid" svg:stroke-color="#3f3836" draw:stroke-linejoin="miter" svg:stroke-opacity="100.0%" svg:stroke-width="0.12093726mm"/>
    </style:style>
    <style:style style:family="graphic" style:name="style-1040">
      <style:graphic-properties draw:fill="solid" draw:fill-color="#909092" draw:opacity="100.0%" draw:stroke="solid" svg:stroke-color="#909092" draw:stroke-linejoin="miter" svg:stroke-opacity="100.0%" svg:stroke-width="0.12093726mm"/>
    </style:style>
    <style:style style:family="graphic" style:name="style-1041">
      <style:graphic-properties draw:fill="solid" draw:fill-color="#d0bb9a" draw:opacity="100.0%" draw:stroke="solid" svg:stroke-color="#d0bb9a" draw:stroke-linejoin="miter" svg:stroke-opacity="100.0%" svg:stroke-width="0.12093726mm"/>
    </style:style>
    <style:style style:family="graphic" style:name="style-1042">
      <style:graphic-properties draw:fill="solid" draw:fill-color="#231e19" draw:opacity="100.0%" draw:stroke="solid" svg:stroke-color="#231e19" draw:stroke-linejoin="miter" svg:stroke-opacity="100.0%" svg:stroke-width="0.12093726mm"/>
    </style:style>
    <style:style style:family="graphic" style:name="style-1043">
      <style:graphic-properties draw:fill="solid" draw:fill-color="#d6bcad" draw:opacity="100.0%" draw:stroke="solid" svg:stroke-color="#d6bcad" draw:stroke-linejoin="miter" svg:stroke-opacity="100.0%" svg:stroke-width="0.12093726mm"/>
    </style:style>
    <style:style style:family="graphic" style:name="style-1044">
      <style:graphic-properties draw:fill="solid" draw:fill-color="#45403e" draw:opacity="100.0%" draw:stroke="solid" svg:stroke-color="#45403e" draw:stroke-linejoin="miter" svg:stroke-opacity="100.0%" svg:stroke-width="0.12093726mm"/>
    </style:style>
    <style:style style:family="graphic" style:name="style-1045">
      <style:graphic-properties draw:fill="solid" draw:fill-color="#a59381" draw:opacity="100.0%" draw:stroke="solid" svg:stroke-color="#a59381" draw:stroke-linejoin="miter" svg:stroke-opacity="100.0%" svg:stroke-width="0.12093726mm"/>
    </style:style>
    <style:style style:family="graphic" style:name="style-1046">
      <style:graphic-properties draw:fill="solid" draw:fill-color="#7e6d65" draw:opacity="100.0%" draw:stroke="solid" svg:stroke-color="#7e6d65" draw:stroke-linejoin="miter" svg:stroke-opacity="100.0%" svg:stroke-width="0.12093726mm"/>
    </style:style>
    <style:style style:family="graphic" style:name="style-1047">
      <style:graphic-properties draw:fill="solid" draw:fill-color="#64594f" draw:opacity="100.0%" draw:stroke="solid" svg:stroke-color="#64594f" draw:stroke-linejoin="miter" svg:stroke-opacity="100.0%" svg:stroke-width="0.12093726mm"/>
    </style:style>
    <style:style style:family="graphic" style:name="style-1048">
      <style:graphic-properties draw:fill="solid" draw:fill-color="#695c51" draw:opacity="100.0%" draw:stroke="solid" svg:stroke-color="#695c51" draw:stroke-linejoin="miter" svg:stroke-opacity="100.0%" svg:stroke-width="0.12093726mm"/>
    </style:style>
    <style:style style:family="graphic" style:name="style-1049">
      <style:graphic-properties draw:fill="solid" draw:fill-color="#8c796f" draw:opacity="100.0%" draw:stroke="solid" svg:stroke-color="#8c796f" draw:stroke-linejoin="miter" svg:stroke-opacity="100.0%" svg:stroke-width="0.12093726mm"/>
    </style:style>
    <style:style style:family="graphic" style:name="style-1050">
      <style:graphic-properties draw:fill="solid" draw:fill-color="#333b3d" draw:opacity="100.0%" draw:stroke="solid" svg:stroke-color="#333b3d" draw:stroke-linejoin="miter" svg:stroke-opacity="100.0%" svg:stroke-width="0.12093726mm"/>
    </style:style>
    <style:style style:family="graphic" style:name="style-1051">
      <style:graphic-properties draw:fill="solid" draw:fill-color="#696f72" draw:opacity="100.0%" draw:stroke="solid" svg:stroke-color="#696f72" draw:stroke-linejoin="miter" svg:stroke-opacity="100.0%" svg:stroke-width="0.12093726mm"/>
    </style:style>
    <style:style style:family="graphic" style:name="style-1052">
      <style:graphic-properties draw:fill="solid" draw:fill-color="#daebe9" draw:opacity="100.0%" draw:stroke="solid" svg:stroke-color="#daebe9" draw:stroke-linejoin="miter" svg:stroke-opacity="100.0%" svg:stroke-width="0.12093726mm"/>
    </style:style>
  </office:automatic-styles>
  <office:body>
    <office:drawing>
      <draw:page draw:master-page-name="Default" draw:name="page1" draw:style-name="DP1">
        <draw:g>
          <draw:path svg:d="M 60.468628 12.093726 L 48.374905 0.0 L 72.562355 0.0 L 96.74981 0.0 L 96.74981 60.468628 Q 108.84354 133.03099 96.74981 133.03099 L 96.74981 145.12471 L 84.65608 145.12471 L 84.65608 145.12471 L 84.65608 145.12471 L 72.562355 145.12471 L 72.562355 133.03099 Q 84.65608 120.937256 84.65608 108.84354 Q 84.65608 84.65608 60.468628 96.74981 L 48.374905 96.74981 L 60.468628 96.74981 Q 60.468628 84.65608 60.468628 72.562355 Q 60.468628 60.468628 36.281178 60.468628 L 0.0 48.374905 L 0.0 48.374905 Q 0.0 36.281178 36.281178 36.281178 Q 60.468628 36.281178 60.468628 12.093726 z" svg:height="1.4512471mm" draw:style-name="style-2" svg:viewBox="0.0 0.0 96.74981 145.12471" svg:width="0.96749806mm" svg:x="12.698412mm" svg:y="13.424036mm"/>
          <draw:path svg:d="M 84.65608 169.31216 L 84.65608 193.49962 L 72.562355 193.49962 Q 60.468628 205.59334 48.374905 217.68707 Q 48.374905 229.78079 24.187452 229.78079 L 0.0 241.87451 L 0.0 229.78079 L 0.0 229.78079 L 0.0 229.78079 Q 0.0 229.78079 0.0 217.68707 L 12.093726 217.68707 L 12.093726 205.59334 Q 0.0 205.59334 0.0 181.40588 L 0.0 157.21843 L 12.093726 133.03099 L 12.093726 108.84354 L 48.374905 72.562355 Q 72.562355 36.281178 72.562355 24.187452 L 72.562355 24.187452 L 84.65608 12.093726 Q 84.65608 0.0 96.74981 0.0 Q 108.84354 0.0 96.74981 72.562355 Q 96.74981 145.12471 84.65608 169.31216 z" svg:height="2.4187453mm" draw:style-name="style-3" svg:viewBox="0.0 0.0 96.74981 241.87451" svg:width="0.96749806mm" svg:x="69.417984mm" svg:y="30.597126mm"/>
          <draw:path svg:d="M 423.2804 0.0 L 459.56158 0.0 L 459.56158 24.187452 Q 447.46786 36.281178 386.99924 120.937256 Q 326.5306 193.49962 266.06198 193.49962 Q 205.59334 169.31216 181.40588 181.40588 Q 145.12471 193.49962 145.12471 205.59334 L 145.12471 217.68707 L 133.03099 217.68707 L 120.937256 217.68707 L 120.937256 205.59334 L 120.937256 205.59334 L 120.937256 193.49962 L 133.03099 193.49962 L 133.03099 145.12471 Q 133.03099 108.84354 108.84354 96.74981 Q 96.74981 96.74981 96.74981 84.65608 Q 96.74981 72.562355 84.65608 72.562355 L 60.468628 72.562355 L 60.468628 60.468628 L 60.468628 60.468628 L 48.374905 60.468628 L 48.374905 48.374905 L 24.187452 48.374905 L -4.5474735E-13 48.374905 L -4.5474735E-13 48.374905 L -4.5474735E-13 48.374905 L 60.468628 36.281178 L 133.03099 24.187452 L 133.03099 24.187452 L 133.03099 24.187452 L 266.06198 12.093726 Q 399.09296 0.0 423.2804 0.0 z" svg:height="2.1768706mm" draw:style-name="style-4" svg:viewBox="0.0 0.0 459.56158 217.68707" svg:width="4.595616mm" svg:x="36.885864mm" svg:y="39.909294mm"/>
          <draw:path svg:d="M 12.093726 24.187452 L 12.093726 0.0 L 24.187452 12.093726 Q 48.374905 12.093726 48.374905 24.187452 L 60.468628 24.187452 L 60.468628 120.937256 L 60.468628 217.68707 L 60.468628 253.96825 L 60.468628 278.1557 L 60.468628 278.1557 L 48.374905 278.1557 L 48.374905 302.34314 L 48.374905 326.5306 L 24.187452 326.5306 L 0.0 326.5306 L 0.0 181.40588 Q 0.0 48.374905 12.093726 24.187452 z" svg:height="3.265306mm" draw:style-name="style-5" svg:viewBox="0.0 0.0 60.468628 326.5306" svg:width="0.6046863mm" svg:x="32.894936mm" svg:y="30.355251mm"/>
          <draw:path svg:d="M 0.0 314.43686 L 0.0 0.0 L 2442.9326 0.0 L 4885.865 0.0 L 4885.865 120.937256 Q 4885.865 253.96825 4897.959 386.99924 L 4897.959 532.12396 L 4910.0527 773.9985 Q 4910.0527 1015.873 4934.24 1040.0604 Q 4934.24 1076.3416 4946.334 1076.3416 L 4946.334 1076.3416 L 4946.334 1076.3416 Q 4946.334 1088.4353 4958.4277 1088.4353 L 4958.4277 1088.4353 L 4958.4277 1100.529 Q 4958.4277 1112.6228 4970.5215 1112.6228 L 4970.5215 1124.7166 L 4970.5215 1124.7166 Q 4970.5215 1136.8102 4982.615 1136.8102 L 4982.615 1136.8102 L 4982.615 1136.8102 Q 4982.615 1136.8102 4982.615 1148.9039 L 4994.709 1148.9039 L 4994.709 1148.9039 Q 4994.709 1160.9977 5006.8027 1160.9977 L 5006.8027 1160.9977 L 5030.9897 1197.2788 Q 5067.271 1233.56 5139.8335 1257.7474 Q 5212.396 1281.9349 5297.052 1281.9349 Q 5393.802 1306.1224 5430.083 1306.1224 L 5466.3643 1306.1224 L 5611.489 1330.3098 Q 5744.52 1354.4973 5780.801 1366.5911 L 5829.176 1378.6848 L 5853.3633 1378.6848 L 5865.457 1378.6848 L 5877.551 1378.6848 Q 5877.551 1378.6848 5913.832 1390.7784 L 5950.1133 1402.8722 L 5998.4883 1402.8722 L 6058.9565 1402.8722 L 6095.238 1402.8722 L 6119.4253 1402.8722 L 6312.925 1414.966 L 6494.331 1414.966 L 6699.9243 1414.966 Q 6917.6113 1427.0597 6917.6113 1414.966 L 6929.705 1414.966 L 6929.705 1414.966 L 6929.705 1427.0597 L 6929.705 1427.0597 L 6941.799 1427.0597 L 6941.799 1427.0597 L 6941.799 1427.0597 L 6953.8926 1439.1534 L 6965.9863 1451.2471 L 6978.08 1451.2471 L 6990.174 1451.2471 L 7002.267 1463.3408 Q 7014.361 1463.3408 7014.361 1475.4346 Q 7014.361 1487.5283 7062.736 1511.7157 Q 7111.111 1547.997 7099.017 1547.997 Q 7086.9233 1560.0907 7099.017 1572.1843 Q 7111.111 1572.1843 7111.111 1584.2781 Q 7111.111 1596.3718 7086.9233 1596.3718 Q 7074.8296 1596.3718 7074.8296 1608.4656 L 7086.9233 1608.4656 L 7086.9233 1608.4656 L 7086.9233 1620.5593 L 7111.111 1620.5593 L 7123.2046 1620.5593 L 7123.2046 1644.7467 L 7135.2983 1656.8405 L 7135.2983 1668.9342 L 7135.2983 1681.028 L 7123.2046 1681.028 L 7111.111 1668.9342 L 7111.111 1668.9342 L 7111.111 1668.9342 L 7099.017 1668.9342 L 7099.017 1668.9342 L 7086.9233 1656.8405 Q 7074.8296 1644.7467 7062.736 1644.7467 Q 7050.642 1644.7467 6869.2363 1620.5593 Q 6675.737 1596.3718 6554.7993 1596.3718 Q 6433.8623 1596.3718 6264.55 1608.4656 L 6095.238 1620.5593 L 5853.3633 1620.5593 Q 5599.395 1620.5593 5466.3643 1596.3718 Q 5321.2393 1572.1843 5127.7397 1584.2781 Q 4946.334 1596.3718 4837.49 1596.3718 Q 4716.553 1596.3718 4631.897 1547.997 Q 4547.2407 1499.6221 4414.21 1451.2471 Q 4281.179 1427.0597 4123.9604 1402.8722 Q 3966.7422 1402.8722 3821.6174 1427.0597 Q 3688.5864 1451.2471 3531.368 1475.4346 Q 3386.2432 1499.6221 3241.1187 1547.997 Q 3095.994 1572.1843 2938.7754 1596.3718 Q 2781.557 1620.5593 2515.4949 1620.5593 Q 2261.5269 1644.7467 2237.3394 1620.5593 Q 2213.1519 1620.5593 2164.7769 1620.5593 Q 2116.402 1620.5593 2116.402 1608.4656 Q 2104.3083 1596.3718 2116.402 1572.1843 L 2116.402 1560.0907 L 2116.402 1547.997 Q 2104.3083 1547.997 2104.3083 1547.997 L 2104.3083 1547.997 L 2104.3083 1560.0907 L 2104.3083 1560.0907 L 2104.3083 1572.1843 L 2104.3083 1572.1843 L 2080.1208 1572.1843 L 2043.8397 1572.1843 L 2043.8397 1523.8094 L 2043.8397 1463.3408 L 2043.8397 1451.2471 L 2043.8397 1439.1534 L 2043.8397 1439.1534 L 2055.9333 1439.1534 L 2055.9333 1390.7784 Q 2055.9333 1342.4036 2080.1208 1342.4036 Q 2092.2146 1330.3098 2092.2146 1306.1224 Q 2092.2146 1281.9349 2080.1208 1281.9349 Q 2055.9333 1281.9349 2055.9333 1233.56 L 2043.8397 1185.1852 L 2043.8397 1112.6228 L 2043.8397 1040.0604 L 2043.8397 1040.0604 L 2055.9333 1040.0604 L 2055.9333 1027.9667 Q 2055.9333 1015.873 2080.1208 967.49805 Q 2104.3083 919.12317 2104.3083 894.9357 L 2092.2146 858.65454 L 2080.1208 858.65454 Q 2068.027 870.7483 2055.9333 846.5608 L 2055.9333 822.37335 L 2043.8397 822.37335 L 2043.8397 822.37335 L 2043.8397 798.1859 L 2031.746 773.9985 L 2031.746 798.1859 L 2031.746 810.27966 L 2019.6522 810.27966 L 2019.6522 822.37335 L 1983.3711 822.37335 L 1934.9961 822.37335 L 1947.0898 834.4671 L 1959.1836 846.5608 L 1959.1836 846.5608 L 1959.1836 846.5608 L 1971.2773 870.7483 Q 1983.3711 882.842 1971.2773 894.9357 L 1971.2773 919.12317 L 1971.2773 991.68555 Q 1971.2773 1052.1542 1983.3711 1052.1542 L 2007.5585 1052.1542 L 2007.5585 1064.2479 L 2007.5585 1088.4353 L 2007.5585 1136.8102 Q 2007.5585 1185.1852 1995.4647 1185.1852 Q 1983.3711 1173.0914 1971.2773 1209.3726 Q 1959.1836 1233.56 1983.3711 1245.6538 Q 2007.5585 1257.7474 2007.5585 1281.9349 Q 2007.5585 1294.0287 1995.4647 1294.0287 L 1983.3711 1294.0287 L 1971.2773 1294.0287 Q 1959.1836 1294.0287 1959.1836 1366.5911 Q 1959.1836 1439.1534 1983.3711 1439.1534 Q 1995.4647 1439.1534 2007.5585 1463.3408 Q 2007.5585 1475.4346 2007.5585 1487.5283 L 2019.6522 1487.5283 L 2019.6522 1523.8094 L 2019.6522 1560.0907 L 2007.5585 1584.2781 Q 1995.4647 1608.4656 1983.3711 1620.5593 Q 1959.1836 1620.5593 1983.3711 1620.5593 Q 1995.4647 1632.653 1983.3711 1668.9342 Q 1983.3711 1693.1216 1959.1836 1693.1216 Q 1947.0898 1693.1216 1947.0898 1741.4966 L 1947.0898 1801.9652 L 1934.9961 1801.9652 L 1934.9961 1801.9652 L 1910.8087 1801.9652 L 1886.6212 1801.9652 L 1886.6212 1801.9652 L 1874.5275 1801.9652 L 1874.5275 1789.8715 L 1862.4338 1789.8715 L 1862.4338 1777.7777 L 1862.4338 1765.684 L 1850.3401 1765.684 L 1838.2463 1765.684 L 1838.2463 1753.5902 Q 1838.2463 1753.5902 1814.0588 1717.3091 Q 1814.0588 1681.028 1765.684 1620.5593 Q 1717.3091 1547.997 1668.9342 1523.8094 Q 1620.5593 1499.6221 1547.997 1547.997 Q 1487.5283 1596.3718 1427.0597 1572.1843 Q 1354.4973 1572.1843 1233.56 1547.997 L 1100.529 1547.997 L 1088.4353 1535.9032 L 1076.3416 1535.9032 L 1064.2479 1535.9032 Q 1040.0604 1523.8094 919.12317 1499.6221 Q 798.1859 1475.4346 677.24866 1463.3408 Q 556.3114 1451.2471 556.3114 1463.3408 Q 556.3114 1475.4346 532.12396 1475.4346 L 495.84277 1475.4346 L 483.74902 1475.4346 Q 483.74902 1475.4346 471.6553 1463.3408 Q 459.56158 1451.2471 399.09296 1451.2471 L 338.62433 1451.2471 L 338.62433 1451.2471 Q 338.62433 1439.1534 326.5306 1439.1534 L 326.5306 1439.1534 L 290.24942 1439.1534 Q 253.96825 1451.2471 217.68707 1475.4346 L 169.31216 1523.8094 L 169.31216 1523.8094 L 169.31216 1523.8094 L 157.21843 1523.8094 L 157.21843 1523.8094 L 157.21843 1535.9032 L 157.21843 1535.9032 L 145.12471 1535.9032 L 145.12471 1523.8094 L 145.12471 1523.8094 L 145.12471 1523.8094 L 145.12471 1499.6221 L 145.12471 1487.5283 L 133.03099 1402.8722 Q 120.937256 1330.3098 120.937256 1197.2788 L 120.937256 1064.2479 L 120.937256 1064.2479 Q 120.937256 1064.2479 120.937256 1027.9667 Q 120.937256 991.68555 96.74981 822.37335 Q 84.65608 640.96747 48.374905 640.96747 L 24.187452 640.96747 L 24.187452 640.96747 Q 12.093726 628.8737 0.0 314.43686 z" svg:height="18.019651mm" draw:style-name="style-6" svg:viewBox="0.0 0.0 7135.2983 1801.9652" svg:width="71.35298mm" svg:x="14.512471mm" svg:y="0.0mm"/>
          <draw:path svg:d="M 133.03099 4.5474735E-13 L 145.12471 4.5474735E-13 L 145.12471 12.093726 Q 133.03099 36.281178 133.03099 36.281178 L 120.937256 36.281178 L 120.937256 48.374905 L 120.937256 60.468628 L 145.12471 60.468628 Q 181.40588 60.468628 181.40588 72.562355 Q 181.40588 84.65608 205.59334 84.65608 L 229.78079 84.65608 L 217.68707 96.74981 Q 217.68707 108.84354 229.78079 108.84354 Q 241.87451 120.937256 241.87451 133.03099 Q 241.87451 157.21843 205.59334 157.21843 Q 169.31216 157.21843 169.31216 169.31216 Q 169.31216 181.40588 181.40588 193.49962 L 181.40588 205.59334 L 169.31216 205.59334 Q 157.21843 205.59334 120.937256 181.40588 Q 72.562355 157.21843 72.562355 133.03099 Q 48.374905 120.937256 36.281178 108.84354 L 12.093726 84.65608 L 12.093726 84.65608 L 0.0 84.65608 L 0.0 60.468628 L 0.0 36.281178 L 0.0 36.281178 L 12.093726 36.281178 L 12.093726 24.187452 L 24.187452 24.187452 L 24.187452 24.187452 L 24.187452 12.093726 L 72.562355 12.093726 Q 120.937256 12.093726 133.03099 4.5474735E-13 z" svg:height="2.0559335mm" draw:style-name="style-7" svg:viewBox="0.0 0.0 241.87451 205.59334" svg:width="2.4187453mm" svg:x="24.187452mm" svg:y="32.29025mm"/>
          <draw:path svg:d="M 60.468628 24.187452 L 84.65608 36.281178 L 84.65608 48.374905 Q 84.65608 60.468628 96.74981 60.468628 Q 108.84354 60.468628 108.84354 36.281178 Q 108.84354 -4.5474735E-13 120.937256 -4.5474735E-13 Q 133.03099 -4.5474735E-13 133.03099 36.281178 L 133.03099 60.468628 L 133.03099 60.468628 Q 133.03099 72.562355 145.12471 84.65608 L 145.12471 84.65608 L 133.03099 181.40588 Q 120.937256 278.1557 133.03099 278.1557 Q 145.12471 278.1557 133.03099 290.24942 Q 120.937256 290.24942 120.937256 350.71805 Q 133.03099 399.09296 133.03099 411.18668 L 133.03099 423.2804 L 133.03099 423.2804 Q 133.03099 435.37415 84.65608 471.6553 L 48.374905 520.0302 L 24.187452 520.0302 L 0.0 520.0302 L 0.0 520.0302 L 0.0 520.0302 L 12.093726 507.9365 L 24.187452 495.84277 L 36.281178 495.84277 L 48.374905 495.84277 L 48.374905 483.74902 L 60.468628 483.74902 L 60.468628 471.6553 L 60.468628 471.6553 L 48.374905 423.2804 Q 36.281178 374.90552 48.374905 302.34314 Q 48.374905 229.78079 60.468628 229.78079 Q 72.562355 229.78079 72.562355 169.31216 Q 60.468628 108.84354 60.468628 108.84354 Q 60.468628 120.937256 48.374905 60.468628 Q 48.374905 12.093726 60.468628 24.187452 z" svg:height="5.200302mm" draw:style-name="style-8" svg:viewBox="0.0 0.0 145.12471 520.0302" svg:width="1.4512471mm" svg:x="89.61451mm" svg:y="33.98337mm"/>
          <draw:path svg:d="M 640.96747 0.0 L 677.24866 0.0 L 677.24866 0.0 L 677.24866 12.093726 L 689.3424 12.093726 L 713.52985 12.093726 L 713.52985 24.187452 L 713.52985 24.187452 L 689.3424 24.187452 Q 665.1549 36.281178 604.6863 36.281178 L 544.21765 36.281178 L 568.4051 48.374905 L 580.49884 60.468628 L 640.96747 60.468628 Q 713.52985 60.468628 713.52985 60.468628 L 725.62354 60.468628 L 725.62354 60.468628 Q 725.62354 60.468628 713.52985 108.84354 L 713.52985 157.21843 L 713.52985 157.21843 Q 713.52985 169.31216 701.4361 169.31216 L 701.4361 169.31216 L 701.4361 169.31216 Q 689.3424 169.31216 689.3424 157.21843 Q 689.3424 145.12471 677.24866 133.03099 L 653.0612 133.03099 L 628.8737 133.03099 Q 604.6863 133.03099 532.12396 133.03099 L 459.56158 133.03099 L 399.09296 133.03099 L 326.5306 133.03099 L 326.5306 133.03099 Q 326.5306 133.03099 338.62433 96.74981 Q 350.71805 60.468628 217.68707 72.562355 Q 84.65608 84.65608 60.468628 84.65608 L 36.281178 84.65608 L 36.281178 84.65608 L 36.281178 84.65608 L 24.187452 84.65608 L 24.187452 84.65608 L 24.187452 84.65608 L 24.187452 84.65608 L 24.187452 72.562355 L 36.281178 72.562355 L 36.281178 72.562355 L 36.281178 60.468628 L 36.281178 60.468628 L 36.281178 60.468628 L 48.374905 60.468628 L 48.374905 60.468628 L 36.281178 48.374905 L 12.093726 36.281178 L 12.093726 36.281178 L 12.093726 36.281178 L 9.094947E-13 36.281178 L 9.094947E-13 36.281178 L 9.094947E-13 36.281178 L 9.094947E-13 36.281178 L 133.03099 24.187452 Q 278.1557 12.093726 362.81177 12.093726 L 447.46786 12.093726 L 520.0302 12.093726 Q 592.5926 12.093726 640.96747 0.0 z" svg:height="1.6931217mm" draw:style-name="style-9" svg:viewBox="0.0 0.0 725.62354 169.31216" svg:width="7.2562356mm" svg:x="81.63265mm" svg:y="10.037792mm"/>
          <draw:path svg:d="M 350.71805 24.187452 L 350.71805 0.0 L 350.71805 0.0 Q 362.81177 0.0 374.90552 0.0 L 386.99924 0.0 L 386.99924 24.187452 L 374.90552 48.374905 L 374.90552 72.562355 Q 374.90552 96.74981 386.99924 96.74981 L 386.99924 108.84354 L 374.90552 108.84354 Q 374.90552 120.937256 374.90552 120.937256 L 374.90552 120.937256 L 374.90552 120.937256 L 374.90552 133.03099 L 374.90552 169.31216 Q 374.90552 193.49962 350.71805 193.49962 L 338.62433 205.59334 L 338.62433 193.49962 Q 326.5306 193.49962 326.5306 193.49962 L 326.5306 193.49962 L 302.34314 193.49962 Q 266.06198 193.49962 217.68707 169.31216 L 169.31216 157.21843 L 157.21843 157.21843 Q 157.21843 145.12471 84.65608 133.03099 L 24.187452 120.937256 L 24.187452 120.937256 Q 12.093726 108.84354 12.093726 108.84354 L 12.093726 108.84354 L 12.093726 96.74981 Q 12.093726 96.74981 0.0 72.562355 L 0.0 60.468628 L 0.0 60.468628 Q 0.0 48.374905 36.281178 48.374905 L 60.468628 48.374905 L 60.468628 24.187452 L 60.468628 12.093726 L 72.562355 12.093726 L 72.562355 24.187452 L 72.562355 24.187452 L 84.65608 24.187452 L 84.65608 48.374905 Q 108.84354 60.468628 108.84354 72.562355 L 108.84354 72.562355 L 120.937256 84.65608 Q 133.03099 96.74981 169.31216 72.562355 Q 205.59334 72.562355 253.96825 72.562355 Q 290.24942 72.562355 302.34314 72.562355 L 326.5306 72.562355 L 326.5306 60.468628 Q 326.5306 48.374905 326.5306 48.374905 Q 338.62433 36.281178 350.71805 24.187452 z" svg:height="2.0559335mm" draw:style-name="style-10" svg:viewBox="0.0 0.0 386.99924 205.59334" svg:width="3.8699923mm" svg:x="65.66893mm" svg:y="31.685562mm"/>
          <draw:path svg:d="M 72.562355 0.0 L 84.65608 0.0 L 72.562355 24.187452 Q 72.562355 48.374905 60.468628 72.562355 L 60.468628 96.74981 L 60.468628 96.74981 Q 48.374905 96.74981 36.281178 133.03099 L 12.093726 157.21843 L 12.093726 84.65608 Q 0.0 12.093726 0.0 12.093726 L 0.0 0.0 L 36.281178 0.0 Q 72.562355 -12.093726 72.562355 0.0 z" svg:height="1.5721843mm" draw:style-name="style-11" svg:viewBox="0.0 0.0 84.65608 157.21843" svg:width="0.84656084mm" svg:x="83.44671mm" svg:y="30.113379mm"/>
          <draw:path svg:d="M 48.374905 60.468628 L 60.468628 0.0 L 72.562355 0.0 Q 84.65608 0.0 84.65608 36.281178 L 84.65608 72.562355 L 84.65608 108.84354 Q 72.562355 133.03099 72.562355 133.03099 Q 72.562355 145.12471 36.281178 157.21843 Q 0.0 169.31216 0.0 157.21843 L 0.0 145.12471 L 0.0 145.12471 Q 0.0 133.03099 0.0 120.937256 L 12.093726 108.84354 L 24.187452 108.84354 Q 48.374905 108.84354 48.374905 60.468628 z" svg:height="1.5721843mm" draw:style-name="style-12" svg:viewBox="0.0 0.0 84.65608 157.21843" svg:width="0.84656084mm" svg:x="42.81179mm" svg:y="26.243385mm"/>
          <draw:path svg:d="M 24.187452 4.5474735E-13 L 36.281178 4.5474735E-13 L 72.562355 24.187452 Q 96.74981 36.281178 120.937256 36.281178 Q 133.03099 36.281178 133.03099 36.281178 L 133.03099 36.281178 L 133.03099 36.281178 L 145.12471 36.281178 L 157.21843 72.562355 Q 181.40588 108.84354 193.49962 133.03099 Q 217.68707 157.21843 241.87451 157.21843 Q 266.06198 169.31216 266.06198 157.21843 L 266.06198 157.21843 L 266.06198 157.21843 L 266.06198 157.21843 L 278.1557 169.31216 L 290.24942 181.40588 L 290.24942 193.49962 L 290.24942 205.59334 L 278.1557 205.59334 L 278.1557 205.59334 L 266.06198 193.49962 L 253.96825 193.49962 L 229.78079 193.49962 Q 205.59334 193.49962 205.59334 181.40588 Q 205.59334 169.31216 169.31216 157.21843 L 120.937256 145.12471 L 120.937256 145.12471 Q 120.937256 133.03099 72.562355 133.03099 Q 36.281178 120.937256 48.374905 84.65608 L 48.374905 60.468628 L 36.281178 60.468628 Q 24.187452 60.468628 0.0 36.281178 Q -24.187452 12.093726 0.0 4.5474735E-13 Q 12.093726 -12.093726 24.187452 4.5474735E-13 z" svg:height="2.0559335mm" draw:style-name="style-13" svg:viewBox="0.0 0.0 290.24942 205.59334" svg:width="2.9024942mm" svg:x="135.20786mm" svg:y="32.774mm"/>
          <draw:path svg:d="M 302.34314 181.40588 L 302.34314 181.40588 L 290.24942 181.40588 L 290.24942 193.49962 L 290.24942 193.49962 L 278.1557 193.49962 L 278.1557 217.68707 L 278.1557 229.78079 L 290.24942 229.78079 L 302.34314 217.68707 L 314.43686 217.68707 L 326.5306 217.68707 L 350.71805 205.59334 Q 374.90552 193.49962 362.81177 193.49962 Q 350.71805 193.49962 399.09296 169.31216 Q 459.56158 157.21843 471.6553 120.937256 Q 471.6553 72.562355 520.0302 60.468628 Q 568.4051 48.374905 604.6863 60.468628 Q 640.96747 60.468628 640.96747 48.374905 L 640.96747 36.281178 L 653.0612 48.374905 Q 653.0612 60.468628 665.1549 60.468628 L 689.3424 72.562355 L 713.52985 72.562355 L 737.7173 72.562355 L 737.7173 84.65608 L 737.7173 84.65608 L 749.81104 84.65608 L 749.81104 96.74981 L 713.52985 96.74981 Q 689.3424 96.74981 677.24866 108.84354 Q 665.1549 120.937256 689.3424 120.937256 Q 713.52985 133.03099 713.52985 145.12471 L 713.52985 157.21843 L 689.3424 157.21843 L 665.1549 169.31216 L 713.52985 169.31216 L 749.81104 169.31216 L 773.9985 181.40588 L 798.1859 181.40588 L 798.1859 193.49962 L 798.1859 193.49962 L 725.62354 193.49962 Q 653.0612 193.49962 592.5926 181.40588 L 532.12396 181.40588 L 532.12396 193.49962 L 532.12396 205.59334 L 544.21765 205.59334 L 556.3114 205.59334 L 556.3114 217.68707 L 544.21765 229.78079 L 544.21765 229.78079 L 544.21765 241.87451 L 544.21765 241.87451 L 544.21765 241.87451 L 532.12396 266.06198 L 532.12396 278.1557 L 532.12396 290.24942 L 532.12396 302.34314 L 544.21765 302.34314 Q 556.3114 314.43686 556.3114 314.43686 L 556.3114 314.43686 L 556.3114 314.43686 L 544.21765 326.5306 L 544.21765 326.5306 L 544.21765 338.62433 L 544.21765 338.62433 L 544.21765 338.62433 L 532.12396 350.71805 L 532.12396 362.81177 L 568.4051 362.81177 L 616.78 362.81177 L 761.9047 386.99924 Q 919.12317 386.99924 955.40436 399.09296 L 991.68555 399.09296 L 1088.4353 411.18668 Q 1185.1852 423.2804 1185.1852 435.37415 Q 1185.1852 447.46786 1209.3726 447.46786 Q 1233.56 447.46786 1233.56 435.37415 Q 1233.56 411.18668 1245.6538 399.09296 Q 1269.8412 386.99924 1294.0287 386.99924 L 1318.2162 386.99924 L 1318.2162 399.09296 L 1318.2162 411.18668 L 1330.3098 411.18668 L 1342.4036 411.18668 L 1342.4036 423.2804 L 1342.4036 435.37415 L 1342.4036 435.37415 L 1342.4036 447.46786 L 1330.3098 483.74902 Q 1318.2162 507.9365 1318.2162 556.3114 L 1294.0287 616.78 L 1294.0287 628.8737 L 1294.0287 640.96747 L 1306.1224 653.0612 L 1306.1224 665.1549 L 1306.1224 677.24866 Q 1294.0287 677.24866 1221.4663 749.81104 L 1148.9039 822.37335 L 568.4051 822.37335 L 0.0 822.37335 L 12.093726 701.4361 Q 12.093726 592.5926 133.03099 290.24942 Q 253.96825 0.0 253.96825 0.0 L 253.96825 0.0 L 266.06198 0.0 Q 278.1557 -12.093726 278.1557 36.281178 Q 278.1557 84.65608 266.06198 108.84354 Q 253.96825 145.12471 266.06198 145.12471 Q 278.1557 157.21843 290.24942 169.31216 Q 302.34314 169.31216 302.34314 181.40588 z" svg:height="8.223734mm" draw:style-name="style-14" svg:viewBox="0.0 0.0 1342.4036 822.37335" svg:width="13.424036mm" svg:x="228.69235mm" svg:y="37.49055mm"/>
          <draw:path svg:d="M 193.49962 12.093726 L 193.49962 0.0 L 193.49962 0.0 L 205.59334 0.0 L 217.68707 12.093726 Q 241.87451 24.187452 241.87451 36.281178 L 241.87451 48.374905 L 241.87451 48.374905 Q 229.78079 48.374905 241.87451 60.468628 L 241.87451 60.468628 L 253.96825 60.468628 Q 266.06198 60.468628 266.06198 96.74981 L 266.06198 120.937256 L 266.06198 120.937256 Q 253.96825 120.937256 241.87451 108.84354 Q 241.87451 96.74981 229.78079 120.937256 Q 217.68707 120.937256 217.68707 145.12471 Q 217.68707 169.31216 205.59334 169.31216 L 193.49962 157.21843 L 193.49962 157.21843 Q 181.40588 145.12471 120.937256 145.12471 L 72.562355 145.12471 L 24.187452 133.03099 Q -12.093726 120.937256 0.0 120.937256 L 24.187452 120.937256 L 24.187452 108.84354 L 24.187452 108.84354 L 12.093726 108.84354 L 12.093726 96.74981 L 12.093726 96.74981 L 12.093726 96.74981 L 12.093726 96.74981 L 0.0 96.74981 L 0.0 72.562355 L 0.0 60.468628 L 12.093726 48.374905 L 12.093726 48.374905 L 24.187452 48.374905 L 36.281178 48.374905 L 120.937256 36.281178 Q 217.68707 36.281178 205.59334 24.187452 Q 193.49962 24.187452 193.49962 12.093726 z" svg:height="1.6931217mm" draw:style-name="style-15" svg:viewBox="0.0 0.0 266.06198 169.31216" svg:width="2.6606197mm" svg:x="144.15721mm" svg:y="29.992441mm"/>
          <draw:path svg:d="M 96.74981 0.0 L 108.84354 0.0 L 108.84354 0.0 Q 108.84354 12.093726 120.937256 12.093726 L 120.937256 12.093726 L 120.937256 24.187452 Q 133.03099 36.281178 145.12471 36.281178 L 157.21843 36.281178 L 145.12471 48.374905 Q 145.12471 60.468628 145.12471 72.562355 L 145.12471 72.562355 L 120.937256 96.74981 Q 108.84354 133.03099 108.84354 133.03099 L 108.84354 133.03099 L 96.74981 133.03099 L 72.562355 133.03099 L 72.562355 133.03099 Q 60.468628 133.03099 24.187452 108.84354 L 0.0 96.74981 L 0.0 96.74981 Q 0.0 84.65608 24.187452 48.374905 L 60.468628 0.0 L 72.562355 0.0 Q 84.65608 -12.093726 96.74981 0.0 z" svg:height="1.3303099mm" draw:style-name="style-16" svg:viewBox="0.0 0.0 157.21843 133.03099" svg:width="1.5721843mm" svg:x="35.79743mm" svg:y="30.355251mm"/>
          <draw:path svg:d="M 229.78079 0.0 L 241.87451 0.0 L 205.59334 36.281178 Q 181.40588 84.65608 169.31216 84.65608 Q 157.21843 84.65608 169.31216 108.84354 Q 181.40588 145.12471 205.59334 108.84354 Q 229.78079 60.468628 241.87451 60.468628 L 253.96825 60.468628 L 241.87451 108.84354 Q 229.78079 157.21843 290.24942 181.40588 Q 350.71805 205.59334 350.71805 205.59334 L 350.71805 205.59334 L 350.71805 205.59334 Q 350.71805 205.59334 253.96825 205.59334 Q 145.12471 181.40588 108.84354 181.40588 Q 60.468628 181.40588 36.281178 157.21843 Q 24.187452 133.03099 12.093726 133.03099 L 0.0 133.03099 L 0.0 133.03099 L 0.0 133.03099 L 12.093726 120.937256 L 24.187452 108.84354 L 36.281178 108.84354 L 60.468628 108.84354 L 108.84354 84.65608 Q 157.21843 72.562355 157.21843 72.562355 L 157.21843 60.468628 L 181.40588 36.281178 Q 217.68707 12.093726 229.78079 0.0 z" svg:height="2.0559335mm" draw:style-name="style-17" svg:viewBox="0.0 0.0 350.71805 205.59334" svg:width="3.5071805mm" svg:x="200.15117mm" svg:y="42.44898mm"/>
          <draw:path svg:d="M 60.468628 96.74981 L 0.0 0.0 L 858.65454 0.0 L 1729.4028 0.0 L 1741.4966 24.187452 Q 1753.5902 36.281178 1765.684 145.12471 Q 1765.684 253.96825 1777.7777 253.96825 L 1789.8715 253.96825 L 1789.8715 266.06198 Q 1801.9652 266.06198 1801.9652 266.06198 L 1801.9652 278.1557 L 1801.9652 278.1557 Q 1789.8715 290.24942 1777.7777 290.24942 L 1777.7777 290.24942 L 1777.7777 290.24942 Q 1777.7777 278.1557 1741.4966 278.1557 Q 1705.2153 290.24942 1693.1216 459.56158 Q 1681.028 628.8737 1656.8405 653.0612 L 1632.653 665.1549 L 1620.5593 689.3424 L 1620.5593 713.52985 L 1620.5593 725.62354 L 1620.5593 749.81104 L 1608.4656 749.81104 L 1584.2781 749.81104 L 1584.2781 737.7173 L 1584.2781 737.7173 L 1572.1843 737.7173 L 1572.1843 725.62354 L 1560.0907 725.62354 L 1535.9032 725.62354 L 1535.9032 713.52985 L 1535.9032 713.52985 L 1523.8094 713.52985 L 1523.8094 713.52985 L 1523.8094 713.52985 L 1511.7157 713.52985 L 1511.7157 701.4361 L 1511.7157 689.3424 L 1499.6221 616.78 Q 1487.5283 544.21765 1487.5283 507.9365 Q 1487.5283 483.74902 1499.6221 459.56158 Q 1511.7157 435.37415 1463.3408 423.2804 L 1414.966 411.18668 L 1427.0597 411.18668 L 1439.1534 411.18668 L 1439.1534 411.18668 Q 1451.2471 411.18668 1463.3408 411.18668 L 1475.4346 411.18668 L 1487.5283 399.09296 L 1499.6221 386.99924 L 1342.4036 386.99924 Q 1185.1852 386.99924 1173.0914 374.90552 Q 1160.9977 374.90552 1160.9977 362.81177 Q 1148.9039 350.71805 1112.6228 374.90552 Q 1076.3416 386.99924 1076.3416 411.18668 Q 1064.2479 423.2804 955.40436 435.37415 Q 834.4671 435.37415 834.4671 423.2804 Q 834.4671 411.18668 773.9985 411.18668 L 713.52985 411.18668 L 713.52985 459.56158 Q 713.52985 507.9365 701.4361 580.49884 L 689.3424 653.0612 L 689.3424 701.4361 L 689.3424 761.9047 L 677.24866 761.9047 L 665.1549 761.9047 L 665.1549 653.0612 L 665.1549 544.21765 L 653.0612 544.21765 L 640.96747 556.3114 L 628.8737 556.3114 Q 616.78 556.3114 616.78 544.21765 Q 604.6863 532.12396 592.5926 556.3114 L 568.4051 568.4051 L 568.4051 568.4051 Q 556.3114 580.49884 520.0302 556.3114 L 495.84277 544.21765 L 495.84277 544.21765 Q 495.84277 532.12396 471.6553 532.12396 L 447.46786 532.12396 L 386.99924 520.0302 L 326.5306 520.0302 L 326.5306 507.9365 Q 326.5306 507.9365 314.43686 495.84277 Q 302.34314 483.74902 302.34314 447.46786 Q 278.1557 411.18668 266.06198 411.18668 L 241.87451 399.09296 L 241.87451 386.99924 L 241.87451 386.99924 L 241.87451 386.99924 Q 229.78079 374.90552 193.49962 314.43686 L 145.12471 241.87451 L 145.12471 241.87451 L 145.12471 229.78079 L 145.12471 217.68707 Q 133.03099 217.68707 133.03099 217.68707 L 133.03099 217.68707 L 133.03099 217.68707 Q 133.03099 205.59334 120.937256 205.59334 L 120.937256 205.59334 L 120.937256 193.49962 Q 108.84354 181.40588 60.468628 96.74981 z" svg:height="7.619047mm" draw:style-name="style-18" svg:viewBox="0.0 0.0 1801.9652 761.9047" svg:width="18.019651mm" svg:x="72.19955mm" svg:y="0.0mm"/>
          <draw:path svg:d="M 24.187452 12.093726 L 24.187452 0.0 L 48.374905 72.562355 Q 72.562355 145.12471 72.562355 145.12471 L 72.562355 145.12471 L 72.562355 169.31216 Q 72.562355 181.40588 84.65608 181.40588 L 96.74981 181.40588 L 96.74981 193.49962 Q 96.74981 205.59334 72.562355 205.59334 Q 48.374905 217.68707 48.374905 217.68707 L 60.468628 229.78079 L 48.374905 229.78079 Q 48.374905 241.87451 24.187452 241.87451 L 12.093726 241.87451 L 12.093726 217.68707 Q 0.0 205.59334 0.0 205.59334 L 0.0 205.59334 L 12.093726 120.937256 Q 24.187452 24.187452 24.187452 12.093726 z" svg:height="2.4187453mm" draw:style-name="style-19" svg:viewBox="0.0 0.0 96.74981 241.87451" svg:width="0.96749806mm" svg:x="92.879814mm" svg:y="4.353741mm"/>
          <draw:path svg:d="M 24.187452 0.0 L 24.187452 0.0 L 145.12471 0.0 Q 266.06198 0.0 266.06198 24.187452 Q 266.06198 48.374905 290.24942 72.562355 Q 302.34314 84.65608 314.43686 84.65608 L 314.43686 96.74981 L 314.43686 96.74981 L 326.5306 96.74981 L 326.5306 96.74981 L 326.5306 96.74981 L 350.71805 72.562355 Q 374.90552 72.562355 386.99924 72.562355 L 399.09296 72.562355 L 399.09296 96.74981 Q 399.09296 108.84354 374.90552 108.84354 L 362.81177 108.84354 L 362.81177 120.937256 L 362.81177 133.03099 L 374.90552 133.03099 L 386.99924 133.03099 L 386.99924 169.31216 L 386.99924 193.49962 L 374.90552 193.49962 Q 362.81177 193.49962 362.81177 217.68707 L 350.71805 229.78079 L 350.71805 229.78079 L 350.71805 241.87451 L 350.71805 241.87451 L 350.71805 241.87451 L 338.62433 241.87451 Q 338.62433 241.87451 326.5306 229.78079 Q 302.34314 217.68707 290.24942 217.68707 Q 278.1557 205.59334 205.59334 205.59334 L 133.03099 205.59334 L 133.03099 205.59334 Q 133.03099 193.49962 133.03099 181.40588 Q 133.03099 169.31216 84.65608 145.12471 L 24.187452 120.937256 L 24.187452 108.84354 L 12.093726 108.84354 L 12.093726 108.84354 L 12.093726 96.74981 L 12.093726 96.74981 L 12.093726 96.74981 L 0.0 96.74981 L 0.0 96.74981 L 0.0 48.374905 Q 12.093726 12.093726 12.093726 0.0 L 12.093726 0.0 L 12.093726 0.0 L 12.093726 0.0 L 24.187452 0.0 z" svg:height="2.4187453mm" draw:style-name="style-20" svg:viewBox="0.0 0.0 399.09296 241.87451" svg:width="3.9909296mm" svg:x="107.99697mm" svg:y="28.299318mm"/>
          <draw:path svg:d="M 48.374905 0.0 L 48.374905 0.0 L 72.562355 0.0 Q 96.74981 12.093726 145.12471 12.093726 L 193.49962 12.093726 L 193.49962 12.093726 Q 205.59334 12.093726 229.78079 24.187452 L 253.96825 36.281178 L 266.06198 36.281178 Q 290.24942 36.281178 241.87451 48.374905 L 205.59334 60.468628 L 205.59334 84.65608 Q 205.59334 96.74981 241.87451 96.74981 L 278.1557 96.74981 L 278.1557 96.74981 Q 278.1557 108.84354 253.96825 108.84354 Q 229.78079 108.84354 241.87451 133.03099 L 241.87451 145.12471 L 229.78079 145.12471 Q 217.68707 133.03099 217.68707 133.03099 L 217.68707 133.03099 L 217.68707 133.03099 Q 217.68707 133.03099 120.937256 133.03099 L 24.187452 133.03099 L 12.093726 133.03099 L 1.8189894E-12 133.03099 L 24.187452 120.937256 L 48.374905 108.84354 L 48.374905 108.84354 L 48.374905 108.84354 L 60.468628 108.84354 L 60.468628 108.84354 L 48.374905 96.74981 L 24.187452 96.74981 L 24.187452 84.65608 L 24.187452 72.562355 L 12.093726 60.468628 Q 12.093726 36.281178 24.187452 36.281178 Q 24.187452 24.187452 36.281178 12.093726 Q 48.374905 12.093726 48.374905 0.0 z" svg:height="1.4512471mm" draw:style-name="style-21" svg:viewBox="0.0 0.0 278.1557 145.12471" svg:width="2.781557mm" svg:x="144.64096mm" svg:y="34.708992mm"/>
          <draw:path svg:d="M 0.0 12.093726 L 60.468628 0.0 L 84.65608 0.0 Q 108.84354 12.093726 108.84354 12.093726 L 108.84354 12.093726 L 108.84354 12.093726 L 108.84354 24.187452 L 96.74981 24.187452 L 96.74981 36.281178 L 96.74981 36.281178 L 108.84354 36.281178 L 108.84354 48.374905 L 108.84354 60.468628 L 108.84354 84.65608 L 108.84354 120.937256 L 108.84354 120.937256 Q 108.84354 120.937256 96.74981 133.03099 L 84.65608 145.12471 L 84.65608 108.84354 L 84.65608 60.468628 L 84.65608 48.374905 Q 84.65608 36.281178 72.562355 36.281178 Q 72.562355 36.281178 12.093726 36.281178 Q -60.468628 12.093726 0.0 12.093726 z" svg:height="1.4512471mm" draw:style-name="style-22" svg:viewBox="0.0 0.0 108.84354 145.12471" svg:width="1.0884353mm" svg:x="91.06576mm" svg:y="10.037792mm"/>
          <draw:path svg:d="M 217.68707 0.0 L 217.68707 12.093726 L 217.68707 36.281178 Q 217.68707 60.468628 181.40588 72.562355 Q 145.12471 72.562355 145.12471 84.65608 L 145.12471 96.74981 L 133.03099 96.74981 Q 108.84354 96.74981 108.84354 108.84354 L 108.84354 108.84354 L 108.84354 108.84354 Q 96.74981 120.937256 96.74981 120.937256 L 96.74981 120.937256 L 84.65608 120.937256 Q 72.562355 120.937256 72.562355 96.74981 Q 60.468628 84.65608 60.468628 96.74981 Q 60.468628 108.84354 48.374905 108.84354 Q 36.281178 108.84354 36.281178 96.74981 L 24.187452 72.562355 L 24.187452 72.562355 Q 36.281178 72.562355 24.187452 72.562355 L 24.187452 60.468628 L 24.187452 48.374905 Q 12.093726 48.374905 12.093726 48.374905 L 12.093726 48.374905 L 12.093726 48.374905 Q 12.093726 36.281178 -1.8189894E-12 36.281178 L -1.8189894E-12 36.281178 L 12.093726 24.187452 Q 36.281178 12.093726 36.281178 0.0 L 36.281178 0.0 L 72.562355 0.0 Q 108.84354 0.0 108.84354 12.093726 L 108.84354 12.093726 L 120.937256 12.093726 L 120.937256 0.0 L 133.03099 0.0 L 145.12471 0.0 L 145.12471 0.0 L 157.21843 0.0 L 181.40588 0.0 Q 205.59334 0.0 217.68707 0.0 z" svg:height="1.2093726mm" draw:style-name="style-23" svg:viewBox="0.0 0.0 217.68707 120.937256" svg:width="2.1768706mm" svg:x="161.935mm" svg:y="41.118668mm"/>
          <draw:path svg:d="M 411.18668 12.093726 L 411.18668 12.093726 L 411.18668 36.281178 Q 411.18668 48.374905 435.37415 48.374905 L 447.46786 48.374905 L 447.46786 36.281178 Q 447.46786 24.187452 471.6553 36.281178 Q 495.84277 36.281178 507.9365 48.374905 L 532.12396 48.374905 L 556.3114 36.281178 Q 580.49884 36.281178 580.49884 48.374905 L 580.49884 60.468628 L 580.49884 108.84354 Q 580.49884 157.21843 580.49884 181.40588 L 580.49884 193.49962 L 580.49884 193.49962 Q 568.4051 205.59334 556.3114 205.59334 L 532.12396 205.59334 L 532.12396 205.59334 L 532.12396 205.59334 L 532.12396 217.68707 L 532.12396 217.68707 L 532.12396 229.78079 L 532.12396 229.78079 L 532.12396 241.87451 L 532.12396 253.96825 L 520.0302 290.24942 L 507.9365 326.5306 L 507.9365 326.5306 L 507.9365 326.5306 L 507.9365 326.5306 Q 507.9365 314.43686 483.74902 338.62433 Q 459.56158 350.71805 314.43686 302.34314 Q 169.31216 241.87451 169.31216 253.96825 L 169.31216 266.06198 L 169.31216 266.06198 Q 157.21843 253.96825 145.12471 241.87451 Q 145.12471 229.78079 96.74981 217.68707 L 60.468628 205.59334 L 60.468628 193.49962 L 48.374905 193.49962 L 48.374905 193.49962 L 48.374905 181.40588 L 24.187452 181.40588 L 12.093726 181.40588 L 12.093726 169.31216 L 1.8189894E-12 169.31216 L 1.8189894E-12 169.31216 L 1.8189894E-12 169.31216 L 1.8189894E-12 157.21843 L 1.8189894E-12 145.12471 L 12.093726 145.12471 L 12.093726 133.03099 L 12.093726 133.03099 L 24.187452 133.03099 L 24.187452 120.937256 L 24.187452 108.84354 L 36.281178 108.84354 L 48.374905 108.84354 L 48.374905 120.937256 L 48.374905 120.937256 L 72.562355 133.03099 Q 96.74981 145.12471 96.74981 133.03099 Q 96.74981 120.937256 108.84354 108.84354 L 108.84354 108.84354 L 133.03099 108.84354 Q 145.12471 96.74981 157.21843 60.468628 Q 157.21843 36.281178 169.31216 24.187452 Q 193.49962 24.187452 193.49962 36.281178 Q 181.40588 60.468628 278.1557 60.468628 Q 386.99924 60.468628 386.99924 60.468628 L 386.99924 48.374905 L 386.99924 48.374905 Q 386.99924 48.374905 386.99924 36.281178 L 386.99924 24.187452 L 386.99924 12.093726 Q 386.99924 0.0 399.09296 0.0 Q 411.18668 12.093726 411.18668 12.093726 z M 435.37415 145.12471 Q 435.37415 96.74981 447.46786 145.12471 Q 459.56158 193.49962 447.46786 193.49962 Q 435.37415 181.40588 435.37415 145.12471 z" svg:height="3.3862433mm" draw:style-name="style-24" svg:viewBox="0.0 0.0 580.49884 338.62433" svg:width="5.8049884mm" svg:x="154.55782mm" svg:y="30.113379mm"/>
          <draw:path svg:d="M 145.12471 120.937256 L 157.21843 0.0 L 169.31216 24.187452 Q 181.40588 36.281178 193.49962 48.374905 Q 193.49962 60.468628 205.59334 60.468628 L 205.59334 60.468628 L 193.49962 181.40588 Q 169.31216 302.34314 157.21843 374.90552 Q 145.12471 435.37415 133.03099 447.46786 L 133.03099 471.6553 L 84.65608 592.5926 Q 48.374905 701.4361 36.281178 701.4361 L 36.281178 701.4361 L 24.187452 701.4361 L 24.187452 713.52985 L 24.187452 713.52985 L 24.187452 713.52985 L 12.093726 713.52985 L 12.093726 713.52985 L 12.093726 689.3424 L 0.0 677.24866 L 0.0 677.24866 L 0.0 677.24866 L 0.0 665.1549 L 0.0 640.96747 L 12.093726 616.78 L 24.187452 604.6863 L 24.187452 592.5926 Q 24.187452 580.49884 72.562355 411.18668 L 120.937256 241.87451 L 120.937256 241.87451 Q 120.937256 241.87451 145.12471 120.937256 z" svg:height="7.1352983mm" draw:style-name="style-25" svg:viewBox="0.0 0.0 205.59334 713.52985" svg:width="2.0559335mm" svg:x="30.476189mm" svg:y="21.889645mm"/>
          <draw:path svg:d="M 24.187452 157.21843 L 24.187452 0.0 L 36.281178 60.468628 Q 36.281178 120.937256 60.468628 96.74981 Q 60.468628 72.562355 72.562355 72.562355 L 72.562355 72.562355 L 72.562355 229.78079 L 60.468628 399.09296 L 60.468628 411.18668 L 60.468628 423.2804 L 72.562355 447.46786 L 72.562355 471.6553 L 72.562355 520.0302 Q 72.562355 568.4051 84.65608 568.4051 L 96.74981 568.4051 L 96.74981 592.5926 Q 84.65608 604.6863 96.74981 640.96747 L 96.74981 665.1549 L 96.74981 786.09216 L 96.74981 919.12317 L 96.74981 919.12317 L 84.65608 919.12317 L 84.65608 931.2169 L 84.65608 955.40436 L 48.374905 955.40436 L 12.093726 955.40436 L 12.093726 943.3106 L 12.093726 943.3106 L 0.0 907.0294 L 0.0 870.7483 L 0.0 858.65454 Q 12.093726 846.5608 12.093726 713.52985 L 12.093726 568.4051 L 12.093726 447.46786 Q 12.093726 326.5306 24.187452 157.21843 z" svg:height="9.554044mm" draw:style-name="style-26" svg:viewBox="0.0 0.0 96.74981 955.40436" svg:width="0.96749806mm" svg:x="34.225243mm" svg:y="25.034012mm"/>
          <draw:path svg:d="M 84.65608 0.0 L 84.65608 0.0 L 120.937256 0.0 Q 157.21843 0.0 193.49962 36.281178 Q 229.78079 72.562355 253.96825 96.74981 Q 278.1557 96.74981 278.1557 108.84354 L 278.1557 108.84354 L 253.96825 108.84354 Q 229.78079 96.74981 205.59334 96.74981 Q 169.31216 96.74981 133.03099 120.937256 L 108.84354 133.03099 L 108.84354 133.03099 Q 96.74981 145.12471 84.65608 169.31216 Q 60.468628 193.49962 60.468628 193.49962 L 48.374905 181.40588 L 48.374905 169.31216 Q 36.281178 145.12471 36.281178 145.12471 L 36.281178 133.03099 L 36.281178 133.03099 Q 36.281178 133.03099 48.374905 120.937256 L 48.374905 120.937256 L 48.374905 120.937256 Q 60.468628 120.937256 48.374905 120.937256 L 48.374905 108.84354 L 36.281178 108.84354 L 36.281178 108.84354 L 12.093726 108.84354 L -1.8189894E-12 108.84354 L 12.093726 96.74981 Q 36.281178 72.562355 24.187452 72.562355 Q 12.093726 60.468628 36.281178 24.187452 Q 84.65608 0.0 84.65608 0.0 z" svg:height="1.9349961mm" draw:style-name="style-27" svg:viewBox="0.0 0.0 278.1557 193.49962" svg:width="2.781557mm" svg:x="152.01813mm" svg:y="29.750566mm"/>
          <draw:path svg:d="M 36.281178 12.093726 L 36.281178 0.0 L 120.937256 36.281178 Q 205.59334 72.562355 205.59334 84.65608 L 205.59334 84.65608 L 181.40588 84.65608 Q 157.21843 84.65608 84.65608 72.562355 L 3.6379788E-12 60.468628 L 3.6379788E-12 60.468628 L 3.6379788E-12 60.468628 L 12.093726 48.374905 Q 24.187452 48.374905 24.187452 36.281178 Q 36.281178 24.187452 36.281178 12.093726 z" svg:height="0.84656084mm" draw:style-name="style-28" svg:viewBox="0.0 0.0 205.59334 84.65608" svg:width="2.0559335mm" svg:x="205.71428mm" svg:y="31.564625mm"/>
          <draw:path svg:d="M 60.468628 0.0 L 72.562355 0.0 L 84.65608 0.0 Q 96.74981 0.0 96.74981 24.187452 Q 96.74981 48.374905 60.468628 60.468628 L 12.093726 72.562355 L 12.093726 72.562355 Q 12.093726 60.468628 0.0 60.468628 L 0.0 60.468628 L 12.093726 36.281178 Q 24.187452 24.187452 36.281178 12.093726 Q 60.468628 0.0 60.468628 0.0 z" svg:height="0.72562355mm" draw:style-name="style-29" svg:viewBox="0.0 0.0 96.74981 72.562355" svg:width="0.96749806mm" svg:x="221.19424mm" svg:y="34.82993mm"/>
          <draw:path svg:d="M 24.187452 -4.5474735E-13 L 48.374905 -4.5474735E-13 L 60.468628 -4.5474735E-13 L 84.65608 12.093726 L 96.74981 12.093726 L 108.84354 12.093726 L 108.84354 24.187452 L 108.84354 24.187452 L 72.562355 24.187452 Q 36.281178 36.281178 36.281178 60.468628 L 36.281178 84.65608 L 24.187452 84.65608 Q 12.093726 84.65608 12.093726 72.562355 L 12.093726 72.562355 L 12.093726 72.562355 L -9.094947E-13 72.562355 L -9.094947E-13 60.468628 Q -12.093726 48.374905 -9.094947E-13 24.187452 Q -9.094947E-13 -4.5474735E-13 24.187452 -4.5474735E-13 z" svg:height="0.84656084mm" draw:style-name="style-30" svg:viewBox="0.0 0.0 108.84354 84.65608" svg:width="1.0884353mm" svg:x="54.30083mm" svg:y="40.272106mm"/>
          <draw:path svg:d="M 48.374905 12.093726 L 48.374905 12.093726 L 84.65608 0.0 L 120.937256 0.0 L 145.12471 0.0 L 169.31216 12.093726 L 266.06198 24.187452 Q 362.81177 36.281178 374.90552 60.468628 Q 386.99924 84.65608 386.99924 84.65608 L 399.09296 84.65608 L 423.2804 120.937256 Q 435.37415 157.21843 447.46786 157.21843 L 447.46786 157.21843 L 447.46786 169.31216 L 435.37415 181.40588 L 435.37415 205.59334 L 435.37415 217.68707 L 435.37415 217.68707 L 435.37415 229.78079 L 290.24942 229.78079 L 157.21843 229.78079 L 157.21843 241.87451 L 157.21843 241.87451 L 108.84354 241.87451 Q 60.468628 253.96825 24.187452 253.96825 L 9.094947E-13 253.96825 L 9.094947E-13 253.96825 L 9.094947E-13 253.96825 L 12.093726 241.87451 L 24.187452 229.78079 L 24.187452 229.78079 L 24.187452 229.78079 L 24.187452 229.78079 L 24.187452 217.68707 L 24.187452 205.59334 Q 24.187452 193.49962 24.187452 108.84354 L 24.187452 24.187452 L 24.187452 24.187452 L 24.187452 24.187452 L 36.281178 24.187452 L 36.281178 12.093726 L 36.281178 12.093726 L 48.374905 12.093726 L 48.374905 12.093726 z" svg:height="2.5396824mm" draw:style-name="style-31" svg:viewBox="0.0 0.0 447.46786 253.96825" svg:width="4.4746785mm" svg:x="71.35298mm" svg:y="6.1678004mm"/>
          <draw:path svg:d="M 120.937256 72.562355 L 120.937256 72.562355 L 120.937256 72.562355 Q 120.937256 72.562355 120.937256 84.65608 L 133.03099 84.65608 L 133.03099 84.65608 L 133.03099 96.74981 L 108.84354 96.74981 L 96.74981 96.74981 L 96.74981 108.84354 L 96.74981 108.84354 L 84.65608 108.84354 Q 84.65608 96.74981 60.468628 96.74981 L 36.281178 96.74981 L 12.093726 84.65608 L -1.8189894E-12 84.65608 L -1.8189894E-12 48.374905 Q -12.093726 24.187452 -1.8189894E-12 12.093726 L -1.8189894E-12 0.0 L 12.093726 0.0 Q 36.281178 -12.093726 48.374905 24.187452 Q 60.468628 48.374905 72.562355 36.281178 Q 84.65608 24.187452 96.74981 36.281178 Q 108.84354 60.468628 120.937256 72.562355 z" svg:height="1.0884353mm" draw:style-name="style-32" svg:viewBox="0.0 0.0 133.03099 108.84354" svg:width="1.3303099mm" svg:x="152.01813mm" svg:y="35.555553mm"/>
          <draw:path svg:d="M 36.281178 12.093726 L 48.374905 0.0 L 60.468628 24.187452 Q 72.562355 36.281178 84.65608 60.468628 Q 96.74981 72.562355 96.74981 72.562355 L 96.74981 72.562355 L 96.74981 108.84354 L 96.74981 145.12471 L 96.74981 157.21843 L 96.74981 169.31216 L 96.74981 181.40588 L 96.74981 181.40588 L 96.74981 229.78079 L 96.74981 266.06198 L 108.84354 266.06198 L 108.84354 266.06198 L 108.84354 278.1557 L 108.84354 290.24942 L 48.374905 290.24942 L 0.0 290.24942 L 0.0 290.24942 L 0.0 278.1557 L 0.0 278.1557 Q 0.0 278.1557 24.187452 253.96825 Q 24.187452 241.87451 36.281178 133.03099 L 36.281178 24.187452 L 36.281178 12.093726 z" svg:height="2.9024942mm" draw:style-name="style-33" svg:viewBox="0.0 0.0 108.84354 290.24942" svg:width="1.0884353mm" svg:x="38.9418mm" svg:y="34.225243mm"/>
          <draw:path svg:d="M 84.65608 4.5474735E-13 L 133.03099 4.5474735E-13 L 157.21843 4.5474735E-13 L 169.31216 12.093726 L 229.78079 12.093726 Q 302.34314 12.093726 302.34314 12.093726 L 314.43686 12.093726 L 314.43686 12.093726 Q 326.5306 24.187452 326.5306 36.281178 L 326.5306 36.281178 L 326.5306 36.281178 Q 326.5306 48.374905 302.34314 60.468628 Q 278.1557 60.468628 278.1557 72.562355 L 278.1557 84.65608 L 278.1557 84.65608 Q 266.06198 84.65608 157.21843 96.74981 L 60.468628 108.84354 L 48.374905 120.937256 L 36.281178 133.03099 L 24.187452 133.03099 L 12.093726 133.03099 L 0.0 120.937256 Q -12.093726 108.84354 24.187452 96.74981 Q 60.468628 84.65608 60.468628 72.562355 L 60.468628 60.468628 L 36.281178 60.468628 Q 24.187452 60.468628 36.281178 36.281178 Q 60.468628 36.281178 48.374905 24.187452 Q 36.281178 24.187452 36.281178 12.093726 Q 36.281178 4.5474735E-13 84.65608 4.5474735E-13 z M 120.937256 36.281178 L 108.84354 36.281178 L 133.03099 36.281178 Q 169.31216 36.281178 157.21843 36.281178 L 133.03099 36.281178 L 120.937256 36.281178 z" svg:height="1.3303099mm" draw:style-name="style-34" svg:viewBox="0.0 0.0 326.5306 133.03099" svg:width="3.265306mm" svg:x="143.55252mm" svg:y="35.67649mm"/>
          <draw:path svg:d="M 60.468628 12.093726 L 72.562355 12.093726 L 84.65608 24.187452 Q 108.84354 24.187452 108.84354 36.281178 L 120.937256 36.281178 L 120.937256 48.374905 Q 133.03099 48.374905 133.03099 60.468628 L 133.03099 72.562355 L 133.03099 96.74981 Q 133.03099 120.937256 108.84354 120.937256 L 84.65608 120.937256 L 84.65608 120.937256 Q 84.65608 120.937256 72.562355 108.84354 L 60.468628 96.74981 L 60.468628 96.74981 Q 60.468628 84.65608 48.374905 84.65608 L 48.374905 84.65608 L 48.374905 84.65608 Q 48.374905 72.562355 36.281178 72.562355 Q 24.187452 72.562355 12.093726 72.562355 L -4.5474735E-13 72.562355 L 12.093726 36.281178 Q 24.187452 0.0 36.281178 0.0 Q 48.374905 0.0 60.468628 12.093726 z" svg:height="1.2093726mm" draw:style-name="style-35" svg:viewBox="0.0 0.0 133.03099 120.937256" svg:width="1.3303099mm" svg:x="36.885864mm" svg:y="26.848072mm"/>
          <draw:path svg:d="M 12.093726 0.0 L 24.187452 0.0 L 36.281178 24.187452 Q 48.374905 48.374905 48.374905 48.374905 L 48.374905 48.374905 L 48.374905 60.468628 L 48.374905 60.468628 L 36.281178 60.468628 L 36.281178 60.468628 L 48.374905 72.562355 L 60.468628 72.562355 L 60.468628 108.84354 Q 72.562355 133.03099 72.562355 120.937256 Q 72.562355 108.84354 84.65608 133.03099 L 84.65608 145.12471 L 84.65608 157.21843 L 84.65608 169.31216 L 72.562355 169.31216 Q 72.562355 181.40588 72.562355 181.40588 L 60.468628 193.49962 L 48.374905 193.49962 Q 48.374905 181.40588 48.374905 169.31216 Q 36.281178 145.12471 24.187452 145.12471 Q 0.0 145.12471 0.0 72.562355 Q 0.0 0.0 12.093726 0.0 z" svg:height="1.9349961mm" draw:style-name="style-36" svg:viewBox="0.0 0.0 84.65608 193.49962" svg:width="0.84656084mm" svg:x="34.104305mm" svg:y="12.940287mm"/>
          <draw:path svg:d="M 374.90552 0.0 L 374.90552 0.0 L 399.09296 0.0 Q 411.18668 12.093726 423.2804 36.281178 Q 435.37415 48.374905 459.56158 60.468628 L 495.84277 60.468628 L 495.84277 72.562355 L 483.74902 72.562355 L 483.74902 96.74981 L 483.74902 108.84354 L 495.84277 120.937256 L 495.84277 120.937256 L 483.74902 120.937256 Q 483.74902 120.937256 471.6553 133.03099 L 459.56158 145.12471 L 459.56158 157.21843 L 459.56158 169.31216 L 483.74902 205.59334 Q 507.9365 241.87451 507.9365 314.43686 Q 507.9365 374.90552 495.84277 386.99924 L 495.84277 399.09296 L 483.74902 399.09296 Q 471.6553 411.18668 399.09296 411.18668 Q 326.5306 411.18668 314.43686 411.18668 Q 290.24942 435.37415 241.87451 532.12396 Q 193.49962 628.8737 157.21843 640.96747 L 120.937256 653.0612 L 120.937256 653.0612 L 120.937256 653.0612 L 108.84354 653.0612 L 108.84354 653.0612 L 108.84354 665.1549 L 120.937256 665.1549 L 120.937256 677.24866 L 120.937256 677.24866 L 72.562355 677.24866 L 12.093726 677.24866 L 12.093726 677.24866 L 12.093726 677.24866 L 12.093726 665.1549 L 24.187452 665.1549 L 24.187452 532.12396 L 24.187452 386.99924 L 12.093726 386.99924 L 12.093726 386.99924 L 12.093726 374.90552 L -1.8189894E-12 374.90552 L -1.8189894E-12 362.81177 L -1.8189894E-12 350.71805 L 12.093726 350.71805 L 24.187452 350.71805 L 24.187452 362.81177 L 24.187452 374.90552 L 72.562355 399.09296 Q 108.84354 423.2804 108.84354 411.18668 Q 108.84354 386.99924 145.12471 386.99924 L 169.31216 386.99924 L 193.49962 374.90552 L 217.68707 362.81177 L 229.78079 362.81177 L 241.87451 362.81177 L 241.87451 350.71805 L 241.87451 350.71805 L 229.78079 350.71805 L 229.78079 338.62433 L 229.78079 338.62433 L 241.87451 338.62433 L 241.87451 314.43686 Q 241.87451 278.1557 229.78079 278.1557 L 229.78079 266.06198 L 229.78079 266.06198 Q 217.68707 266.06198 217.68707 253.96825 L 205.59334 241.87451 L 205.59334 241.87451 Q 193.49962 229.78079 169.31216 169.31216 L 145.12471 120.937256 L 133.03099 120.937256 L 120.937256 120.937256 L 96.74981 108.84354 L 84.65608 108.84354 L 84.65608 108.84354 L 84.65608 96.74981 L 217.68707 96.74981 Q 350.71805 72.562355 362.81177 48.374905 Q 374.90552 0.0 374.90552 0.0 z" svg:height="6.7724867mm" draw:style-name="style-37" svg:viewBox="0.0 0.0 507.9365 677.24866" svg:width="5.079365mm" svg:x="108.60166mm" svg:y="38.9418mm"/>
          <draw:path svg:d="M 169.31216 0.0 L 193.49962 0.0 L 205.59334 0.0 Q 217.68707 12.093726 229.78079 12.093726 L 241.87451 12.093726 L 241.87451 12.093726 Q 241.87451 12.093726 241.87451 24.187452 L 253.96825 24.187452 L 253.96825 24.187452 Q 253.96825 36.281178 266.06198 36.281178 L 266.06198 36.281178 L 290.24942 84.65608 Q 314.43686 145.12471 314.43686 157.21843 L 314.43686 157.21843 L 314.43686 157.21843 L 302.34314 157.21843 L 290.24942 157.21843 Q 290.24942 157.21843 278.1557 133.03099 Q 266.06198 108.84354 169.31216 96.74981 L 72.562355 84.65608 L 48.374905 72.562355 L 24.187452 72.562355 L 24.187452 72.562355 L 24.187452 60.468628 L 12.093726 60.468628 L 9.094947E-13 60.468628 L 9.094947E-13 48.374905 L 9.094947E-13 36.281178 L 24.187452 36.281178 L 48.374905 36.281178 L 48.374905 24.187452 L 48.374905 24.187452 L 36.281178 24.187452 L 36.281178 12.093726 L 96.74981 12.093726 Q 157.21843 12.093726 169.31216 0.0 z" svg:height="1.5721843mm" draw:style-name="style-38" svg:viewBox="0.0 0.0 314.43686 157.21843" svg:width="3.1443686mm" svg:x="72.32048mm" svg:y="5.442177mm"/>
          <draw:path svg:d="M 84.65608 0.0 L 96.74981 0.0 L 96.74981 12.093726 L 96.74981 24.187452 L 84.65608 24.187452 Q 72.562355 24.187452 72.562355 36.281178 Q 60.468628 48.374905 60.468628 48.374905 L 60.468628 60.468628 L 60.468628 60.468628 Q 60.468628 60.468628 48.374905 72.562355 L 48.374905 72.562355 L 48.374905 72.562355 Q 36.281178 72.562355 36.281178 72.562355 L 36.281178 84.65608 L 36.281178 84.65608 Q 36.281178 84.65608 24.187452 96.74981 L 24.187452 96.74981 L 12.093726 96.74981 Q 0.0 96.74981 0.0 84.65608 L 0.0 72.562355 L 0.0 48.374905 Q 12.093726 36.281178 12.093726 24.187452 L 12.093726 0.0 L 36.281178 0.0 Q 72.562355 0.0 84.65608 0.0 z" svg:height="0.96749806mm" draw:style-name="style-39" svg:viewBox="0.0 0.0 96.74981 96.74981" svg:width="0.96749806mm" svg:x="28.904005mm" svg:y="33.13681mm"/>
          <draw:path svg:d="M 157.21843 0.0 L 157.21843 0.0 L 169.31216 24.187452 Q 181.40588 48.374905 193.49962 48.374905 L 193.49962 60.468628 L 193.49962 72.562355 L 193.49962 72.562355 L 181.40588 72.562355 L 181.40588 72.562355 L 169.31216 60.468628 L 157.21843 60.468628 L 157.21843 72.562355 L 157.21843 84.65608 L 145.12471 96.74981 L 133.03099 120.937256 L 120.937256 193.49962 Q 108.84354 253.96825 96.74981 253.96825 L 96.74981 253.96825 L 96.74981 229.78079 Q 84.65608 205.59334 84.65608 205.59334 L 84.65608 205.59334 L 84.65608 193.49962 Q 84.65608 181.40588 60.468628 181.40588 Q 24.187452 181.40588 12.093726 169.31216 L 12.093726 157.21843 L 12.093726 145.12471 Q 12.093726 133.03099 0.0 108.84354 L 0.0 72.562355 L 0.0 72.562355 L 0.0 72.562355 L 12.093726 72.562355 L 24.187452 72.562355 L 84.65608 36.281178 Q 145.12471 0.0 157.21843 0.0 z" svg:height="2.5396824mm" draw:style-name="style-40" svg:viewBox="0.0 0.0 193.49962 253.96825" svg:width="1.9349961mm" svg:x="103.159485mm" svg:y="36.523052mm"/>
          <draw:path svg:d="M 72.562355 0.0 L 84.65608 0.0 L 72.562355 12.093726 Q 72.562355 36.281178 72.562355 36.281178 L 72.562355 36.281178 L 72.562355 48.374905 Q 72.562355 60.468628 60.468628 60.468628 L 48.374905 60.468628 L 48.374905 60.468628 Q 48.374905 48.374905 24.187452 60.468628 L 12.093726 72.562355 L 12.093726 60.468628 L 0.0 60.468628 L 12.093726 36.281178 Q 12.093726 12.093726 36.281178 12.093726 Q 60.468628 12.093726 72.562355 0.0 z" svg:height="0.72562355mm" draw:style-name="style-41" svg:viewBox="0.0 0.0 84.65608 72.562355" svg:width="0.84656084mm" svg:x="61.919876mm" svg:y="30.355251mm"/>
          <draw:path svg:d="M 0.0 12.093726 L 0.0 0.0 L 48.374905 0.0 Q 108.84354 0.0 108.84354 36.281178 Q 108.84354 60.468628 120.937256 60.468628 L 133.03099 60.468628 L 133.03099 84.65608 Q 120.937256 96.74981 120.937256 120.937256 Q 120.937256 145.12471 72.562355 181.40588 L 36.281178 217.68707 L 36.281178 205.59334 L 36.281178 193.49962 L 36.281178 108.84354 Q 24.187452 36.281178 12.093726 36.281178 Q 0.0 24.187452 0.0 12.093726 z" svg:height="2.1768706mm" draw:style-name="style-42" svg:viewBox="0.0 0.0 133.03099 217.68707" svg:width="1.3303099mm" svg:x="115.61602mm" svg:y="10.763416mm"/>
          <draw:path svg:d="M 60.468628 -4.5474735E-13 L 72.562355 -4.5474735E-13 L 72.562355 -4.5474735E-13 L 84.65608 -4.5474735E-13 L 229.78079 12.093726 Q 386.99924 36.281178 423.2804 36.281178 Q 447.46786 60.468628 471.6553 60.468628 L 483.74902 60.468628 L 483.74902 72.562355 L 495.84277 72.562355 L 495.84277 72.562355 L 495.84277 84.65608 L 520.0302 84.65608 L 532.12396 84.65608 L 495.84277 96.74981 L 471.6553 108.84354 L 471.6553 108.84354 L 471.6553 108.84354 L 483.74902 108.84354 L 483.74902 108.84354 L 471.6553 120.937256 Q 447.46786 133.03099 471.6553 145.12471 Q 495.84277 157.21843 495.84277 157.21843 L 495.84277 157.21843 L 507.9365 157.21843 L 507.9365 157.21843 L 483.74902 169.31216 Q 459.56158 181.40588 423.2804 193.49962 L 399.09296 205.59334 L 386.99924 205.59334 L 386.99924 205.59334 L 399.09296 217.68707 Q 411.18668 229.78079 399.09296 229.78079 L 386.99924 229.78079 L 386.99924 241.87451 L 399.09296 241.87451 L 399.09296 241.87451 L 399.09296 253.96825 L 411.18668 253.96825 L 423.2804 253.96825 L 423.2804 266.06198 L 423.2804 266.06198 L 411.18668 266.06198 L 411.18668 278.1557 L 411.18668 278.1557 L 423.2804 278.1557 L 423.2804 290.24942 Q 423.2804 302.34314 435.37415 302.34314 L 435.37415 314.43686 L 423.2804 314.43686 L 423.2804 326.5306 L 423.2804 326.5306 L 423.2804 326.5306 L 411.18668 338.62433 L 411.18668 350.71805 L 399.09296 350.71805 L 399.09296 350.71805 L 399.09296 362.81177 L 399.09296 362.81177 L 326.5306 362.81177 L 253.96825 362.81177 L 253.96825 362.81177 L 253.96825 350.71805 L 266.06198 350.71805 L 278.1557 350.71805 L 290.24942 338.62433 Q 302.34314 326.5306 278.1557 314.43686 Q 266.06198 302.34314 278.1557 302.34314 Q 302.34314 290.24942 290.24942 278.1557 Q 290.24942 253.96825 302.34314 253.96825 Q 314.43686 253.96825 314.43686 241.87451 L 326.5306 241.87451 L 326.5306 241.87451 L 326.5306 229.78079 L 278.1557 229.78079 Q 241.87451 229.78079 241.87451 217.68707 Q 229.78079 217.68707 157.21843 193.49962 Q 84.65608 157.21843 72.562355 145.12471 Q 60.468628 133.03099 48.374905 120.937256 Q 24.187452 108.84354 36.281178 96.74981 L 36.281178 84.65608 L 24.187452 84.65608 L 12.093726 84.65608 L 12.093726 96.74981 L 12.093726 96.74981 L 0.0 96.74981 L 0.0 96.74981 L 0.0 60.468628 Q 0.0 36.281178 24.187452 24.187452 Q 60.468628 12.093726 48.374905 12.093726 Q 48.374905 12.093726 60.468628 -4.5474735E-13 z" svg:height="3.6281178mm" draw:style-name="style-43" svg:viewBox="0.0 0.0 532.12396 362.81177" svg:width="5.3212395mm" svg:x="240.30234mm" svg:y="33.015873mm"/>
          <draw:path svg:d="M 374.90552 0.0 L 386.99924 0.0 L 386.99924 12.093726 L 399.09296 12.093726 L 399.09296 12.093726 L 399.09296 0.0 L 399.09296 0.0 L 411.18668 0.0 L 423.2804 0.0 L 423.2804 0.0 L 423.2804 0.0 L 423.2804 0.0 L 423.2804 12.093726 L 435.37415 12.093726 L 435.37415 12.093726 L 447.46786 12.093726 L 447.46786 24.187452 L 447.46786 36.281178 L 435.37415 36.281178 Q 423.2804 24.187452 411.18668 48.374905 Q 399.09296 72.562355 253.96825 84.65608 L 120.937256 96.74981 L 84.65608 108.84354 L 48.374905 108.84354 L 36.281178 108.84354 L 36.281178 108.84354 L 36.281178 108.84354 Q 36.281178 96.74981 48.374905 96.74981 Q 60.468628 84.65608 24.187452 60.468628 L 0.0 36.281178 L 36.281178 36.281178 L 60.468628 24.187452 L 60.468628 24.187452 L 72.562355 24.187452 L 72.562355 24.187452 L 72.562355 24.187452 L 84.65608 24.187452 Q 108.84354 24.187452 108.84354 24.187452 L 108.84354 24.187452 L 217.68707 12.093726 Q 326.5306 0.0 350.71805 0.0 Q 362.81177 0.0 374.90552 0.0 z" svg:height="1.0884353mm" draw:style-name="style-44" svg:viewBox="0.0 0.0 447.46786 108.84354" svg:width="4.4746785mm" svg:x="284.80725mm" svg:y="36.281178mm"/>
          <draw:path svg:d="M 181.40588 0.0 L 217.68707 0.0 L 241.87451 0.0 L 266.06198 12.093726 L 689.3424 120.937256 Q 1100.529 229.78079 1100.529 241.87451 L 1112.6228 241.87451 L 1112.6228 241.87451 L 1112.6228 253.96825 L 1112.6228 253.96825 L 1124.7166 253.96825 L 1124.7166 253.96825 L 1124.7166 253.96825 L 1124.7166 266.06198 L 1124.7166 266.06198 L 1124.7166 290.24942 L 1124.7166 314.43686 L 1124.7166 350.71805 L 1124.7166 399.09296 L 1076.3416 399.09296 Q 1040.0604 399.09296 556.3114 253.96825 L 72.562355 108.84354 L 60.468628 108.84354 L 48.374905 108.84354 L 36.281178 96.74981 L 24.187452 96.74981 L 24.187452 84.65608 L 12.093726 84.65608 L 12.093726 84.65608 L 12.093726 84.65608 L 12.093726 72.562355 L 12.093726 72.562355 L 0.0 60.468628 L 0.0 48.374905 L 60.468628 24.187452 Q 133.03099 12.093726 181.40588 0.0 z" svg:height="3.9909296mm" draw:style-name="style-45" svg:viewBox="0.0 0.0 1124.7166 399.09296" svg:width="11.247165mm" svg:x="294.48224mm" svg:y="31.8065mm"/>
          <draw:path svg:d="M 48.374905 24.187452 L 48.374905 0.0 L 60.468628 24.187452 Q 84.65608 36.281178 84.65608 96.74981 Q 96.74981 145.12471 108.84354 145.12471 L 108.84354 145.12471 L 120.937256 145.12471 Q 133.03099 157.21843 120.937256 169.31216 Q 108.84354 169.31216 108.84354 193.49962 L 108.84354 205.59334 L 108.84354 205.59334 Q 108.84354 205.59334 96.74981 217.68707 Q 84.65608 241.87451 72.562355 253.96825 Q 60.468628 278.1557 60.468628 266.06198 L 48.374905 253.96825 L 48.374905 253.96825 Q 48.374905 241.87451 36.281178 241.87451 Q 12.093726 241.87451 12.093726 229.78079 L 1.8189894E-12 217.68707 L 12.093726 217.68707 Q 12.093726 217.68707 12.093726 205.59334 L 12.093726 205.59334 L 36.281178 169.31216 Q 36.281178 145.12471 48.374905 120.937256 L 60.468628 108.84354 L 60.468628 72.562355 Q 60.468628 36.281178 48.374905 24.187452 z" svg:height="2.6606197mm" draw:style-name="style-46" svg:viewBox="0.0 0.0 120.937256 266.06198" svg:width="1.2093726mm" svg:x="102.43386mm" svg:y="0.48374903mm"/>
          <draw:path svg:d="M 362.81177 48.374905 L 362.81177 0.0 L 386.99924 0.0 Q 423.2804 0.0 435.37415 12.093726 L 459.56158 12.093726 L 483.74902 24.187452 Q 495.84277 24.187452 507.9365 24.187452 L 532.12396 24.187452 L 532.12396 24.187452 L 532.12396 24.187452 L 580.49884 48.374905 Q 616.78 60.468628 628.8737 96.74981 Q 640.96747 145.12471 653.0612 133.03099 Q 653.0612 133.03099 665.1549 120.937256 Q 677.24866 120.937256 677.24866 120.937256 Q 677.24866 120.937256 689.3424 120.937256 L 689.3424 133.03099 L 568.4051 290.24942 Q 435.37415 435.37415 435.37415 447.46786 Q 435.37415 459.56158 423.2804 471.6553 L 411.18668 483.74902 L 411.18668 495.84277 L 411.18668 507.9365 L 399.09296 532.12396 L 386.99924 544.21765 L 386.99924 556.3114 L 386.99924 568.4051 L 386.99924 568.4051 L 386.99924 580.49884 L 386.99924 580.49884 L 386.99924 580.49884 L 374.90552 604.6863 L 362.81177 616.78 L 362.81177 616.78 L 362.81177 628.8737 L 362.81177 628.8737 L 362.81177 628.8737 L 374.90552 628.8737 L 374.90552 628.8737 L 374.90552 640.96747 L 362.81177 640.96747 L 350.71805 713.52985 Q 338.62433 786.09216 326.5306 822.37335 L 326.5306 858.65454 L 326.5306 858.65454 L 314.43686 858.65454 L 314.43686 858.65454 L 314.43686 870.7483 L 314.43686 870.7483 L 302.34314 870.7483 L 302.34314 858.65454 L 290.24942 858.65454 L 290.24942 858.65454 L 290.24942 870.7483 L 290.24942 870.7483 L 290.24942 870.7483 L 278.1557 858.65454 L 266.06198 846.5608 L 266.06198 858.65454 L 266.06198 870.7483 L 253.96825 870.7483 L 253.96825 870.7483 L 253.96825 858.65454 L 241.87451 858.65454 L 241.87451 858.65454 L 241.87451 846.5608 L 241.87451 846.5608 L 241.87451 846.5608 L 229.78079 834.4671 Q 217.68707 822.37335 193.49962 749.81104 L 145.12471 677.24866 L 145.12471 665.1549 L 145.12471 653.0612 L 133.03099 665.1549 L 120.937256 677.24866 L 120.937256 677.24866 L 120.937256 677.24866 L 120.937256 665.1549 L 120.937256 665.1549 L 108.84354 665.1549 L 108.84354 677.24866 L 96.74981 677.24866 Q 96.74981 689.3424 72.562355 701.4361 Q 72.562355 725.62354 60.468628 749.81104 L 48.374905 773.9985 L 48.374905 773.9985 L 48.374905 773.9985 L 48.374905 786.09216 L 48.374905 786.09216 L 36.281178 773.9985 L 24.187452 761.9047 L 24.187452 761.9047 L 24.187452 749.81104 L 24.187452 749.81104 L 24.187452 749.81104 L 12.093726 749.81104 L 12.093726 749.81104 L 12.093726 737.7173 L 0.0 737.7173 L 0.0 713.52985 L 0.0 689.3424 L 0.0 653.0612 Q 0.0 604.6863 0.0 580.49884 L 0.0 556.3114 L 0.0 532.12396 Q 0.0 520.0302 24.187452 483.74902 Q 48.374905 435.37415 108.84354 338.62433 Q 169.31216 241.87451 181.40588 205.59334 L 181.40588 169.31216 L 181.40588 169.31216 Q 181.40588 169.31216 193.49962 157.21843 L 217.68707 145.12471 L 229.78079 145.12471 Q 241.87451 145.12471 241.87451 120.937256 L 241.87451 84.65608 L 241.87451 84.65608 L 253.96825 84.65608 L 253.96825 84.65608 Q 253.96825 96.74981 266.06198 96.74981 L 266.06198 96.74981 L 266.06198 96.74981 Q 266.06198 108.84354 278.1557 120.937256 L 290.24942 133.03099 L 290.24942 133.03099 L 290.24942 145.12471 L 314.43686 145.12471 L 326.5306 145.12471 L 338.62433 133.03099 L 350.71805 120.937256 L 350.71805 120.937256 L 362.81177 120.937256 L 362.81177 96.74981 Q 362.81177 84.65608 362.81177 48.374905 z" svg:height="8.707482mm" draw:style-name="style-47" svg:viewBox="0.0 0.0 689.3424 870.7483" svg:width="6.8934236mm" svg:x="6.046863mm" svg:y="16.205593mm"/>
          <draw:path svg:d="M 181.40588 0.0 L 181.40588 0.0 L 193.49962 0.0 L 193.49962 0.0 L 193.49962 12.093726 L 193.49962 12.093726 L 193.49962 12.093726 Q 193.49962 12.093726 193.49962 24.187452 L 181.40588 24.187452 L 181.40588 24.187452 Q 169.31216 24.187452 169.31216 36.281178 L 169.31216 36.281178 L 157.21843 60.468628 Q 145.12471 84.65608 145.12471 108.84354 Q 157.21843 133.03099 169.31216 157.21843 Q 169.31216 169.31216 193.49962 181.40588 Q 217.68707 181.40588 217.68707 193.49962 L 217.68707 193.49962 L 193.49962 217.68707 Q 169.31216 229.78079 169.31216 241.87451 L 157.21843 241.87451 L 157.21843 229.78079 Q 145.12471 229.78079 145.12471 229.78079 Q 145.12471 229.78079 133.03099 229.78079 Q 120.937256 241.87451 120.937256 241.87451 Q 108.84354 253.96825 96.74981 205.59334 Q 84.65608 169.31216 48.374905 157.21843 L 0.0 133.03099 L 0.0 133.03099 L 0.0 133.03099 L 48.374905 133.03099 Q 96.74981 120.937256 120.937256 60.468628 Q 169.31216 12.093726 169.31216 12.093726 L 169.31216 12.093726 L 169.31216 12.093726 Q 169.31216 0.0 181.40588 0.0 z" svg:height="2.4187453mm" draw:style-name="style-48" svg:viewBox="0.0 0.0 217.68707 241.87451" svg:width="2.1768706mm" svg:x="11.368102mm" svg:y="15.117157mm"/>
          <draw:path svg:d="M 0.0 0.0 L 0.0 0.0 L 48.374905 12.093726 Q 108.84354 24.187452 120.937256 24.187452 L 133.03099 24.187452 L 133.03099 24.187452 Q 133.03099 24.187452 145.12471 36.281178 L 157.21843 36.281178 L 157.21843 84.65608 Q 169.31216 133.03099 157.21843 133.03099 L 157.21843 133.03099 L 157.21843 120.937256 Q 145.12471 108.84354 145.12471 108.84354 Q 145.12471 120.937256 84.65608 120.937256 L 24.187452 120.937256 L 24.187452 108.84354 L 24.187452 108.84354 L 12.093726 60.468628 Q 0.0 12.093726 0.0 0.0 z" svg:height="1.3303099mm" draw:style-name="style-49" svg:viewBox="0.0 0.0 157.21843 133.03099" svg:width="1.5721843mm" svg:x="79.81859mm" svg:y="32.411186mm"/>
          <draw:path svg:d="M 12.093726 84.65608 L 12.093726 0.0 L 12.093726 12.093726 Q 24.187452 24.187452 36.281178 24.187452 Q 60.468628 12.093726 60.468628 0.0 L 60.468628 0.0 L 60.468628 24.187452 Q 60.468628 36.281178 60.468628 84.65608 L 60.468628 133.03099 L 48.374905 133.03099 L 48.374905 145.12471 L 60.468628 145.12471 L 84.65608 145.12471 L 84.65608 145.12471 Q 84.65608 145.12471 60.468628 157.21843 L 48.374905 169.31216 L 36.281178 169.31216 L 12.093726 169.31216 L 12.093726 169.31216 L 0.0 169.31216 L 0.0 169.31216 Q 0.0 169.31216 12.093726 84.65608 z" svg:height="1.6931217mm" draw:style-name="style-50" svg:viewBox="0.0 0.0 84.65608 169.31216" svg:width="0.84656084mm" svg:x="90.58201mm" svg:y="5.8049884mm"/>
          <draw:path svg:d="M 592.5926 24.187452 L 616.78 24.187452 L 616.78 12.093726 L 628.8737 12.093726 L 628.8737 12.093726 L 628.8737 24.187452 L 640.96747 24.187452 L 653.0612 24.187452 L 677.24866 24.187452 Q 701.4361 24.187452 725.62354 24.187452 Q 749.81104 24.187452 870.7483 36.281178 L 991.68555 36.281178 L 991.68555 96.74981 L 991.68555 145.12471 L 967.49805 145.12471 L 931.2169 145.12471 L 870.7483 157.21843 Q 822.37335 169.31216 459.56158 193.49962 L 108.84354 229.78079 L 96.74981 229.78079 L 84.65608 241.87451 L 48.374905 241.87451 L -3.6379788E-12 241.87451 L -3.6379788E-12 217.68707 L -3.6379788E-12 181.40588 L 12.093726 169.31216 L 12.093726 145.12471 L 36.281178 145.12471 L 60.468628 145.12471 L 72.562355 133.03099 L 72.562355 133.03099 L 96.74981 120.937256 Q 120.937256 108.84354 133.03099 96.74981 L 133.03099 72.562355 L 157.21843 84.65608 Q 169.31216 96.74981 169.31216 108.84354 Q 169.31216 120.937256 205.59334 108.84354 Q 241.87451 96.74981 266.06198 84.65608 Q 290.24942 72.562355 278.1557 60.468628 Q 266.06198 48.374905 302.34314 48.374905 Q 338.62433 48.374905 338.62433 36.281178 Q 338.62433 24.187452 435.37415 12.093726 Q 520.0302 0.0 544.21765 0.0 Q 580.49884 12.093726 568.4051 12.093726 Q 568.4051 24.187452 592.5926 24.187452 z M 544.21765 24.187452 Q 544.21765 24.187452 544.21765 12.093726 Q 556.3114 12.093726 556.3114 24.187452 Q 556.3114 24.187452 544.21765 24.187452 z" svg:height="2.4187453mm" draw:style-name="style-51" svg:viewBox="0.0 0.0 991.68555 241.87451" svg:width="9.916855mm" svg:x="310.08313mm" svg:y="27.573694mm"/>
          <draw:path svg:d="M 12.093726 12.093726 L 12.093726 0.0 L 108.84354 24.187452 Q 217.68707 48.374905 229.78079 48.374905 L 229.78079 48.374905 L 217.68707 72.562355 Q 205.59334 84.65608 217.68707 96.74981 Q 229.78079 120.937256 217.68707 120.937256 L 217.68707 120.937256 L 205.59334 120.937256 Q 205.59334 120.937256 205.59334 108.84354 Q 205.59334 108.84354 169.31216 96.74981 Q 145.12471 96.74981 133.03099 108.84354 L 120.937256 133.03099 L 108.84354 133.03099 Q 96.74981 120.937256 72.562355 120.937256 L 48.374905 120.937256 L 24.187452 108.84354 L -1.8189894E-12 108.84354 L -1.8189894E-12 96.74981 Q 12.093726 84.65608 12.093726 48.374905 L 12.093726 24.187452 L 12.093726 12.093726 z" svg:height="1.3303099mm" draw:style-name="style-52" svg:viewBox="0.0 0.0 229.78079 133.03099" svg:width="2.297808mm" svg:x="160.0mm" svg:y="40.63492mm"/>
          <draw:path svg:d="M 24.187452 12.093726 L 24.187452 12.093726 L 24.187452 0.0 L 36.281178 0.0 L 36.281178 0.0 L 36.281178 12.093726 L 36.281178 12.093726 L 36.281178 12.093726 L 48.374905 72.562355 L 60.468628 133.03099 L 60.468628 133.03099 L 60.468628 133.03099 L 60.468628 120.937256 L 60.468628 120.937256 L 60.468628 108.84354 L 60.468628 108.84354 L 60.468628 84.65608 L 60.468628 48.374905 L 72.562355 48.374905 L 72.562355 60.468628 L 72.562355 60.468628 L 84.65608 60.468628 L 84.65608 72.562355 L 84.65608 84.65608 L 96.74981 84.65608 L 96.74981 84.65608 L 133.03099 133.03099 Q 169.31216 181.40588 181.40588 181.40588 Q 193.49962 181.40588 290.24942 302.34314 Q 399.09296 411.18668 399.09296 423.2804 L 399.09296 435.37415 L 411.18668 435.37415 L 411.18668 447.46786 L 411.18668 447.46786 L 423.2804 447.46786 L 423.2804 459.56158 L 423.2804 471.6553 L 435.37415 483.74902 L 447.46786 495.84277 L 447.46786 495.84277 L 447.46786 495.84277 L 447.46786 507.9365 L 459.56158 507.9365 L 459.56158 544.21765 Q 471.6553 580.49884 471.6553 592.5926 L 471.6553 592.5926 L 459.56158 616.78 L 459.56158 653.0612 L 447.46786 653.0612 L 447.46786 665.1549 L 447.46786 665.1549 L 447.46786 665.1549 L 435.37415 665.1549 L 435.37415 665.1549 L 399.09296 665.1549 Q 362.81177 665.1549 217.68707 665.1549 L 72.562355 665.1549 L 72.562355 677.24866 L 60.468628 677.24866 L 60.468628 665.1549 L 60.468628 653.0612 L 48.374905 653.0612 L 48.374905 665.1549 L 48.374905 665.1549 L 48.374905 665.1549 L 36.281178 665.1549 L 36.281178 665.1549 L 36.281178 640.96747 Q 36.281178 616.78 36.281178 604.6863 Q 36.281178 592.5926 60.468628 568.4051 Q 60.468628 544.21765 60.468628 471.6553 L 48.374905 411.18668 L 48.374905 411.18668 Q 60.468628 411.18668 48.374905 399.09296 L 48.374905 399.09296 L 48.374905 399.09296 Q 36.281178 386.99924 36.281178 350.71805 Q 36.281178 302.34314 12.093726 302.34314 Q 0.0 302.34314 0.0 205.59334 L 0.0 96.74981 L 0.0 96.74981 L 12.093726 96.74981 L 12.093726 60.468628 L 12.093726 12.093726 L 24.187452 12.093726 z" svg:height="6.7724867mm" draw:style-name="style-53" svg:viewBox="0.0 0.0 471.6553 677.24866" svg:width="4.716553mm" svg:x="91.54951mm" svg:y="16.568405mm"/>
          <draw:path svg:d="M -9.094947E-13 0.0 L 12.093726 0.0 L 84.65608 0.0 Q 157.21843 0.0 157.21843 12.093726 L 157.21843 12.093726 L 157.21843 24.187452 L 157.21843 24.187452 L 157.21843 24.187452 L 157.21843 36.281178 L 84.65608 36.281178 L 12.093726 36.281178 L 12.093726 36.281178 Q 12.093726 24.187452 -9.094947E-13 24.187452 Q -12.093726 24.187452 -9.094947E-13 0.0 z" svg:height="0.36281177mm" draw:style-name="style-54" svg:viewBox="0.0 0.0 157.21843 36.281178" svg:width="1.5721843mm" svg:x="77.64172mm" svg:y="40.63492mm"/>
          <draw:path svg:d="M -1.8189894E-12 60.468628 L -1.8189894E-12 0.0 L 96.74981 0.0 L 193.49962 0.0 L 193.49962 72.562355 L 193.49962 145.12471 L 96.74981 145.12471 L -1.8189894E-12 133.03099 L -1.8189894E-12 133.03099 L -1.8189894E-12 133.03099 L -1.8189894E-12 60.468628 z" svg:height="1.4512471mm" draw:style-name="style-55" svg:viewBox="0.0 0.0 193.49962 145.12471" svg:width="1.9349961mm" svg:x="105.578224mm" svg:y="11.489039mm"/>
          <draw:path svg:d="M 0.0 120.937256 L 0.0 0.0 L 36.281178 0.0 L 72.562355 0.0 L 72.562355 0.0 Q 72.562355 0.0 72.562355 12.093726 L 84.65608 12.093726 L 84.65608 12.093726 Q 84.65608 24.187452 96.74981 24.187452 L 96.74981 24.187452 L 96.74981 24.187452 Q 96.74981 24.187452 96.74981 36.281178 L 108.84354 36.281178 L 120.937256 72.562355 Q 133.03099 120.937256 133.03099 120.937256 Q 145.12471 120.937256 145.12471 169.31216 L 145.12471 229.78079 L 72.562355 229.78079 L 12.093726 241.87451 L 12.093726 241.87451 L 12.093726 241.87451 L 0.0 241.87451 L 0.0 241.87451 L 0.0 120.937256 z" svg:height="2.4187453mm" draw:style-name="style-56" svg:viewBox="0.0 0.0 145.12471 241.87451" svg:width="1.4512471mm" svg:x="0.0mm" svg:y="25.638699mm"/>
          <draw:path svg:d="M 48.374905 0.0 L 108.84354 0.0 L 120.937256 0.0 Q 133.03099 12.093726 120.937256 12.093726 Q 108.84354 24.187452 108.84354 36.281178 Q 108.84354 36.281178 120.937256 36.281178 L 120.937256 48.374905 L 133.03099 60.468628 Q 133.03099 72.562355 145.12471 84.65608 L 145.12471 96.74981 L 133.03099 96.74981 Q 120.937256 84.65608 108.84354 84.65608 Q 96.74981 60.468628 60.468628 48.374905 L 12.093726 36.281178 L 0.0 24.187452 Q -12.093726 12.093726 48.374905 0.0 z" svg:height="0.96749806mm" draw:style-name="style-57" svg:viewBox="0.0 0.0 145.12471 96.74981" svg:width="1.4512471mm" svg:x="106.06197mm" svg:y="31.564625mm"/>
          <draw:path svg:d="M 399.09296 48.374905 L 423.2804 48.374905 L 459.56158 48.374905 L 495.84277 48.374905 L 495.84277 60.468628 Q 495.84277 72.562355 483.74902 72.562355 L 471.6553 72.562355 L 471.6553 120.937256 Q 471.6553 169.31216 544.21765 217.68707 Q 616.78 253.96825 628.8737 266.06198 Q 640.96747 266.06198 665.1549 266.06198 L 701.4361 266.06198 L 701.4361 266.06198 L 713.52985 266.06198 L 713.52985 266.06198 L 713.52985 266.06198 L 737.7173 278.1557 L 749.81104 290.24942 L 749.81104 290.24942 L 749.81104 290.24942 L 737.7173 290.24942 L 737.7173 290.24942 L 737.7173 302.34314 L 737.7173 302.34314 L 725.62354 302.34314 L 725.62354 314.43686 L 713.52985 314.43686 L 701.4361 314.43686 L 677.24866 326.5306 Q 653.0612 338.62433 640.96747 338.62433 Q 628.8737 338.62433 653.0612 350.71805 Q 665.1549 362.81177 604.6863 386.99924 L 544.21765 411.18668 L 459.56158 411.18668 Q 374.90552 411.18668 362.81177 399.09296 Q 350.71805 399.09296 338.62433 423.2804 Q 326.5306 447.46786 302.34314 459.56158 L 278.1557 459.56158 L 266.06198 459.56158 L 253.96825 459.56158 L 253.96825 459.56158 L 253.96825 459.56158 L 241.87451 241.87451 L 241.87451 36.281178 L 120.937256 36.281178 L 3.6379788E-12 24.187452 L 3.6379788E-12 24.187452 L 3.6379788E-12 24.187452 L 133.03099 24.187452 Q 266.06198 12.093726 266.06198 0.0 Q 266.06198 -12.093726 326.5306 12.093726 Q 374.90552 48.374905 399.09296 48.374905 z" svg:height="4.595616mm" draw:style-name="style-58" svg:viewBox="0.0 0.0 749.81104 459.56158" svg:width="7.4981103mm" svg:x="299.07785mm" svg:y="17.414965mm"/>
          <draw:path svg:d="M 108.84354 0.0 L 120.937256 0.0 L 120.937256 12.093726 Q 120.937256 24.187452 133.03099 24.187452 L 145.12471 24.187452 L 157.21843 24.187452 L 157.21843 24.187452 L 181.40588 24.187452 L 205.59334 24.187452 L 217.68707 24.187452 L 229.78079 24.187452 L 229.78079 36.281178 L 229.78079 36.281178 L 241.87451 36.281178 L 241.87451 48.374905 L 241.87451 48.374905 L 253.96825 48.374905 L 253.96825 48.374905 L 253.96825 48.374905 L 253.96825 60.468628 Q 253.96825 60.468628 266.06198 72.562355 L 266.06198 96.74981 L 253.96825 96.74981 Q 253.96825 96.74981 253.96825 108.84354 L 253.96825 108.84354 L 253.96825 108.84354 Q 241.87451 120.937256 157.21843 169.31216 L 60.468628 229.78079 L 36.281178 229.78079 L 24.187452 217.68707 L 24.187452 217.68707 L 12.093726 217.68707 L 12.093726 217.68707 L 12.093726 217.68707 L 12.093726 205.59334 L 12.093726 205.59334 L 12.093726 145.12471 L 12.093726 96.74981 L 12.093726 84.65608 L 12.093726 72.562355 L 12.093726 72.562355 L 12.093726 60.468628 L 0.0 60.468628 L 0.0 48.374905 L 36.281178 36.281178 Q 84.65608 24.187452 84.65608 12.093726 Q 84.65608 0.0 108.84354 0.0 z" svg:height="2.297808mm" draw:style-name="style-59" svg:viewBox="0.0 0.0 266.06198 229.78079" svg:width="2.6606197mm" svg:x="210.55177mm" svg:y="41.84429mm"/>
          <draw:path svg:d="M 12.093726 0.0 L 12.093726 0.0 L 72.562355 0.0 Q 120.937256 0.0 145.12471 12.093726 L 181.40588 12.093726 L 241.87451 12.093726 L 302.34314 12.093726 L 302.34314 12.093726 L 302.34314 24.187452 L 314.43686 24.187452 L 338.62433 24.187452 L 302.34314 48.374905 Q 266.06198 60.468628 266.06198 120.937256 Q 266.06198 193.49962 266.06198 241.87451 L 266.06198 278.1557 L 266.06198 423.2804 Q 266.06198 568.4051 278.1557 568.4051 L 278.1557 568.4051 L 278.1557 580.49884 L 278.1557 580.49884 L 278.1557 580.49884 L 278.1557 592.5926 L 266.06198 592.5926 Q 253.96825 580.49884 241.87451 580.49884 Q 229.78079 580.49884 169.31216 556.3114 L 120.937256 556.3114 L 108.84354 556.3114 Q 96.74981 568.4051 96.74981 580.49884 L 96.74981 604.6863 L 108.84354 616.78 L 108.84354 628.8737 L 120.937256 628.8737 L 145.12471 628.8737 L 193.49962 653.0612 Q 241.87451 677.24866 241.87451 689.3424 L 253.96825 689.3424 L 253.96825 701.4361 L 253.96825 701.4361 L 253.96825 810.27966 L 253.96825 919.12317 L 253.96825 943.3106 L 241.87451 955.40436 L 241.87451 955.40436 L 241.87451 967.49805 L 266.06198 967.49805 Q 290.24942 967.49805 290.24942 979.5918 Q 290.24942 991.68555 278.1557 991.68555 Q 266.06198 991.68555 266.06198 1040.0604 Q 266.06198 1100.529 266.06198 1112.6228 L 266.06198 1124.7166 L 266.06198 1136.8102 L 266.06198 1148.9039 L 181.40588 1148.9039 Q 96.74981 1136.8102 48.374905 1136.8102 Q 0.0 1124.7166 0.0 967.49805 L 0.0 810.27966 L 0.0 689.3424 L 0.0 568.4051 L 0.0 290.24942 Q 0.0 12.093726 12.093726 0.0 z" svg:height="11.489039mm" draw:style-name="style-60" svg:viewBox="0.0 0.0 338.62433 1148.9039" svg:width="3.3862433mm" svg:x="51.761147mm" svg:y="34.104305mm"/>
          <draw:path svg:d="M 120.937256 4.5474735E-13 L 120.937256 4.5474735E-13 L 181.40588 4.5474735E-13 Q 241.87451 4.5474735E-13 253.96825 12.093726 Q 253.96825 36.281178 278.1557 36.281178 Q 290.24942 36.281178 302.34314 24.187452 Q 314.43686 12.093726 338.62433 24.187452 Q 362.81177 36.281178 374.90552 48.374905 L 374.90552 48.374905 L 374.90552 60.468628 Q 374.90552 60.468628 374.90552 72.562355 L 374.90552 72.562355 L 302.34314 72.562355 Q 217.68707 60.468628 205.59334 60.468628 L 193.49962 60.468628 L 96.74981 60.468628 L -3.6379788E-12 60.468628 L -3.6379788E-12 48.374905 L -3.6379788E-12 48.374905 L -3.6379788E-12 48.374905 L 12.093726 48.374905 L 12.093726 48.374905 L 12.093726 36.281178 L 12.093726 36.281178 L 12.093726 36.281178 L 24.187452 36.281178 L 24.187452 24.187452 L 72.562355 12.093726 Q 120.937256 12.093726 120.937256 4.5474735E-13 z" svg:height="0.72562355mm" draw:style-name="style-61" svg:viewBox="0.0 0.0 374.90552 72.562355" svg:width="3.7490551mm" svg:x="259.41043mm" svg:y="37.12774mm"/>
          <draw:path svg:d="M 205.59334 0.0 L 229.78079 0.0 L 253.96825 0.0 Q 278.1557 0.0 266.06198 12.093726 Q 266.06198 24.187452 253.96825 36.281178 L 229.78079 48.374905 L 205.59334 48.374905 Q 169.31216 48.374905 84.65608 48.374905 L 12.093726 36.281178 L 12.093726 24.187452 L 12.093726 12.093726 L 0.0 12.093726 L 0.0 12.093726 L 0.0 12.093726 L 0.0 0.0 L 84.65608 0.0 Q 169.31216 0.0 205.59334 0.0 z" svg:height="0.48374903mm" draw:style-name="style-62" svg:viewBox="0.0 0.0 266.06198 48.374905" svg:width="2.6606197mm" svg:x="101.70824mm" svg:y="25.638699mm"/>
          <draw:path svg:d="M 36.281178 0.0 L 48.374905 0.0 L 48.374905 0.0 L 60.468628 0.0 L 60.468628 0.0 L 60.468628 0.0 L 72.562355 12.093726 L 72.562355 12.093726 L 72.562355 12.093726 L 72.562355 24.187452 L 96.74981 24.187452 L 108.84354 24.187452 L 108.84354 36.281178 L 108.84354 36.281178 L 108.84354 48.374905 Q 108.84354 60.468628 96.74981 60.468628 Q 84.65608 48.374905 72.562355 72.562355 L 72.562355 84.65608 L 48.374905 84.65608 Q 36.281178 72.562355 24.187452 72.562355 L 12.093726 72.562355 L 0.0 48.374905 Q 0.0 24.187452 12.093726 12.093726 Q 24.187452 0.0 36.281178 0.0 z" svg:height="0.84656084mm" draw:style-name="style-63" svg:viewBox="0.0 0.0 108.84354 84.65608" svg:width="1.0884353mm" svg:x="149.72032mm" svg:y="29.992441mm"/>
          <draw:path svg:d="M 229.78079 12.093726 L 229.78079 12.093726 L 229.78079 0.0 L 241.87451 0.0 L 241.87451 12.093726 Q 241.87451 12.093726 253.96825 24.187452 L 266.06198 24.187452 L 266.06198 36.281178 Q 278.1557 36.281178 278.1557 36.281178 L 278.1557 48.374905 L 278.1557 48.374905 Q 278.1557 48.374905 266.06198 60.468628 Q 253.96825 72.562355 253.96825 108.84354 L 253.96825 157.21843 L 253.96825 157.21843 Q 253.96825 157.21843 205.59334 157.21843 L 157.21843 145.12471 L 157.21843 145.12471 L 157.21843 133.03099 L 133.03099 133.03099 Q 120.937256 133.03099 84.65608 120.937256 L 60.468628 108.84354 L 36.281178 108.84354 Q 24.187452 108.84354 0.0 96.74981 Q -12.093726 84.65608 0.0 72.562355 L 12.093726 60.468628 L 12.093726 60.468628 L 12.093726 60.468628 L 24.187452 60.468628 L 24.187452 60.468628 L 60.468628 48.374905 Q 108.84354 36.281178 108.84354 36.281178 L 108.84354 24.187452 L 157.21843 24.187452 L 217.68707 12.093726 L 217.68707 12.093726 L 229.78079 12.093726 L 229.78079 12.093726 z" svg:height="1.5721843mm" draw:style-name="style-64" svg:viewBox="0.0 0.0 278.1557 157.21843" svg:width="2.781557mm" svg:x="181.28496mm" svg:y="35.434616mm"/>
          <draw:path svg:d="M 36.281178 36.281178 L 0.0 0.0 L 60.468628 0.0 L 120.937256 0.0 L 266.06198 24.187452 Q 399.09296 48.374905 411.18668 60.468628 Q 435.37415 84.65608 423.2804 84.65608 Q 423.2804 96.74981 423.2804 96.74981 L 423.2804 96.74981 L 253.96825 96.74981 L 84.65608 96.74981 L 84.65608 84.65608 Q 72.562355 72.562355 36.281178 36.281178 z" svg:height="0.96749806mm" draw:style-name="style-65" svg:viewBox="0.0 0.0 423.2804 96.74981" svg:width="4.2328043mm" svg:x="222.76643mm" svg:y="44.746784mm"/>
          <draw:path svg:d="M 447.46786 72.562355 L 447.46786 0.0 L 4099.773 0.0 L 7764.172 0.0 L 7812.547 12.093726 Q 7860.922 24.187452 7873.0156 36.281178 L 7885.1094 48.374905 L 7885.1094 48.374905 L 7897.203 48.374905 L 7897.203 48.374905 L 7897.203 48.374905 L 7897.203 60.468628 L 7897.203 60.468628 L 7897.203 72.562355 L 7897.203 84.65608 L 7897.203 96.74981 L 7897.203 108.84354 L 7885.1094 108.84354 L 7885.1094 120.937256 L 7885.1094 120.937256 L 7873.0156 120.937256 L 7873.0156 120.937256 L 7873.0156 120.937256 L 7873.0156 133.03099 L 7873.0156 133.03099 L 7860.922 145.12471 L 7848.828 157.21843 L 7848.828 157.21843 Q 7848.828 169.31216 7800.453 193.49962 Q 7739.9844 241.87451 7631.141 241.87451 Q 7522.2974 266.06198 7413.454 266.06198 Q 7292.5166 290.24942 7268.329 314.43686 Q 7244.1416 338.62433 7159.486 386.99924 L 7086.9233 435.37415 L 7086.9233 447.46786 L 7074.8296 447.46786 L 7074.8296 447.46786 L 7074.8296 459.56158 L 7074.8296 459.56158 L 7074.8296 459.56158 L 7062.736 471.6553 L 7050.642 483.74902 L 7050.642 507.9365 L 7050.642 544.21765 L 7062.736 544.21765 L 7062.736 556.3114 L 7268.329 532.12396 Q 7461.829 532.12396 7631.141 483.74902 Q 7812.547 435.37415 7873.0156 423.2804 Q 7945.578 411.18668 8139.0776 459.56158 Q 8332.577 483.74902 8429.327 532.12396 Q 8538.171 580.49884 8598.639 604.6863 Q 8647.014 628.8737 8659.107 640.96747 L 8671.201 653.0612 L 8695.389 653.0612 L 8707.482 653.0612 L 8707.482 665.1549 L 8695.389 665.1549 L 8695.389 665.1549 L 8695.389 677.24866 L 8695.389 677.24866 L 8695.389 677.24866 L 8683.295 677.24866 L 8683.295 677.24866 L 8683.295 689.3424 L 8671.201 689.3424 L 8671.201 689.3424 L 8671.201 701.4361 L 8671.201 701.4361 Q 8671.201 701.4361 8634.92 737.7173 Q 8610.732 773.9985 8586.546 786.09216 Q 8574.452 798.1859 8550.265 834.4671 L 8526.077 870.7483 L 8538.171 907.0294 L 8550.265 943.3106 L 8550.265 943.3106 L 8550.265 943.3106 L 8550.265 955.40436 L 8550.265 955.40436 L 8562.358 955.40436 L 8562.358 967.49805 L 8574.452 967.49805 L 8586.546 967.49805 L 8622.826 979.5918 Q 8647.014 991.68555 8925.17 967.49805 Q 9203.325 943.3106 9275.888 919.12317 Q 9348.45 882.842 9408.919 834.4671 Q 9469.388 773.9985 9517.763 761.9047 Q 9578.23 749.81104 9711.262 761.9047 Q 9844.293 773.9985 9941.043 798.1859 Q 10037.793 822.37335 10061.9795 810.27966 Q 10086.167 798.1859 10170.823 798.1859 L 10243.386 798.1859 L 10267.573 798.1859 L 10279.667 798.1859 L 10291.761 810.27966 L 10291.761 810.27966 L 10291.761 810.27966 Q 10291.761 822.37335 10303.8545 822.37335 L 10315.948 822.37335 L 10315.948 822.37335 Q 10315.948 822.37335 10315.948 834.4671 L 10328.042 834.4671 L 10388.511 846.5608 Q 10461.073 870.7483 10582.01 870.7483 Q 10690.854 894.9357 10775.51 894.9357 Q 10848.072 919.12317 11041.572 919.12317 Q 11247.165 919.12317 11307.634 943.3106 Q 11368.103 967.49805 11404.384 1015.873 Q 11440.665 1064.2479 11501.134 1100.529 Q 11549.508 1136.8102 11561.602 1136.8102 L 11561.602 1136.8102 L 11561.602 1148.9039 L 11573.695 1148.9039 L 11573.695 1148.9039 L 11573.695 1160.9977 L 11573.695 1160.9977 L 11573.695 1160.9977 L 11573.695 1185.1852 L 11573.695 1209.3726 L 11573.695 1209.3726 L 11573.695 1209.3726 L 11573.695 1221.4663 L 11573.695 1221.4663 L 11561.602 1221.4663 L 11561.602 1233.56 L 11561.602 1233.56 L 11549.508 1233.56 L 11549.508 1233.56 L 11549.508 1233.56 L 11549.508 1245.6538 L 11549.508 1245.6538 L 11537.414 1245.6538 L 11537.414 1257.7474 L 11537.414 1257.7474 L 11525.321 1257.7474 L 11525.321 1257.7474 L 11525.321 1257.7474 L 11513.228 1257.7474 L 11501.134 1257.7474 L 11501.134 1257.7474 L 11501.134 1257.7474 L 11501.134 1233.56 Q 11501.134 1197.2788 11489.04 1173.0914 L 11464.853 1160.9977 L 11464.853 1148.9039 L 11452.759 1148.9039 L 11452.759 1148.9039 L 11452.759 1136.8102 L 11452.759 1136.8102 L 11452.759 1136.8102 L 11440.665 1136.8102 L 11440.665 1136.8102 L 11440.665 1124.7166 L 11428.571 1124.7166 L 11428.571 1124.7166 L 11428.571 1112.6228 L 11428.571 1112.6228 L 11428.571 1112.6228 L 11416.478 1112.6228 L 11416.478 1112.6228 L 11416.478 1100.529 L 11404.384 1100.529 L 11404.384 1100.529 L 11404.384 1088.4353 L 11392.29 1088.4353 L 11380.196 1088.4353 L 11380.196 1100.529 L 11380.196 1100.529 L 11392.29 1100.529 L 11392.29 1112.6228 L 11392.29 1112.6228 L 11404.384 1112.6228 L 11404.384 1112.6228 L 11404.384 1112.6228 L 11404.384 1124.7166 L 11404.384 1124.7166 L 11416.478 1124.7166 L 11416.478 1136.8102 L 11416.478 1136.8102 L 11428.571 1136.8102 L 11428.571 1160.9977 Q 11452.759 1185.1852 11452.759 1209.3726 L 11452.759 1233.56 L 11440.665 1245.6538 L 11428.571 1257.7474 L 11428.571 1257.7474 L 11428.571 1257.7474 L 11428.571 1269.8412 L 11428.571 1269.8412 L 11416.478 1269.8412 L 11416.478 1281.9349 L 11416.478 1281.9349 L 11404.384 1281.9349 L 11404.384 1281.9349 L 11404.384 1281.9349 L 11380.196 1294.0287 Q 11356.009 1306.1224 11186.696 1306.1224 Q 11017.385 1306.1224 10981.104 1354.4973 Q 10944.822 1390.7784 10763.416 1451.2471 Q 10594.104 1499.6221 10436.886 1523.8094 Q 10291.761 1547.997 10025.699 1620.5593 Q 9747.543 1693.1216 9614.512 1693.1216 Q 9493.575 1693.1216 9396.825 1644.7467 Q 9312.169 1596.3718 9167.044 1584.2781 Q 9021.92 1572.1843 8913.076 1572.1843 Q 8816.326 1572.1843 8695.389 1596.3718 Q 8562.358 1644.7467 8441.421 1681.028 Q 8332.577 1717.3091 8260.015 1741.4966 L 8199.546 1765.684 L 8163.265 1765.684 L 8114.89 1765.684 L 8187.4526 1777.7777 L 8260.015 1789.8715 L 8235.827 1789.8715 L 8211.64 1789.8715 L 8187.4526 1801.9652 L 8163.265 1814.0588 L 8211.64 1814.0588 L 8247.921 1814.0588 L 8235.827 1826.1526 L 8211.64 1838.2463 L 8114.89 1838.2463 Q 8018.14 1838.2463 7945.578 1850.3401 L 7873.0156 1850.3401 L 7703.7036 1850.3401 Q 7534.391 1862.4338 6881.33 1862.4338 L 6240.363 1886.6212 L 6204.0815 1886.6212 L 6155.7065 1886.6212 L 5333.333 1886.6212 Q 4523.0537 1886.6212 4317.46 1898.715 L 4123.9604 1898.715 L 3616.0242 1898.715 L 3095.994 1898.715 L 2938.7754 1898.715 Q 2781.557 1910.8087 2527.5886 1910.8087 L 2261.5269 1910.8087 L 1971.2773 1910.8087 Q 1668.9342 1910.8087 955.40436 1886.6212 Q 241.87451 1886.6212 229.78079 1862.4338 L 217.68707 1838.2463 L 217.68707 1826.1526 Q 229.78079 1814.0588 229.78079 1741.4966 Q 229.78079 1668.9342 205.59334 1620.5593 Q 205.59334 1584.2781 120.937256 1511.7157 L 36.281178 1439.1534 L 36.281178 1439.1534 L 36.281178 1427.0597 L 36.281178 1427.0597 L 36.281178 1427.0597 L 24.187452 1427.0597 L 24.187452 1427.0597 L 24.187452 1414.966 L 12.093726 1402.8722 L 12.093726 1402.8722 L 12.093726 1402.8722 L 12.093726 1390.7784 L 12.093726 1390.7784 L 0.0 1378.6848 L 0.0 1354.4973 L 12.093726 1354.4973 L 36.281178 1354.4973 L 60.468628 1342.4036 L 72.562355 1342.4036 L 84.65608 1342.4036 L 84.65608 1342.4036 L 84.65608 1342.4036 L 96.74981 1342.4036 L 169.31216 1342.4036 Q 241.87451 1330.3098 278.1557 1330.3098 L 314.43686 1330.3098 L 350.71805 1330.3098 L 399.09296 1330.3098 L 640.96747 1330.3098 Q 882.842 1330.3098 931.2169 1342.4036 L 991.68555 1342.4036 L 1221.4663 1330.3098 Q 1439.1534 1306.1224 1487.5283 1306.1224 L 1523.8094 1306.1224 L 1535.9032 1294.0287 L 1547.997 1294.0287 L 1584.2781 1257.7474 Q 1632.653 1221.4663 1632.653 1197.2788 Q 1632.653 1173.0914 1644.7467 1160.9977 L 1644.7467 1136.8102 L 1656.8405 1100.529 Q 1656.8405 1064.2479 1729.4028 1052.1542 Q 1789.8715 1040.0604 1814.0588 1040.0604 L 1838.2463 1040.0604 L 1838.2463 991.68555 Q 1838.2463 931.2169 1826.1526 931.2169 L 1814.0588 931.2169 L 1814.0588 919.12317 Q 1801.9652 919.12317 1801.9652 761.9047 Q 1801.9652 604.6863 1789.8715 604.6863 L 1777.7777 592.5926 L 1741.4966 592.5926 L 1705.2153 592.5926 L 1705.2153 592.5926 Q 1705.2153 580.49884 1681.028 568.4051 L 1668.9342 544.21765 L 1668.9342 447.46786 L 1668.9342 350.71805 L 1644.7467 350.71805 L 1620.5593 362.81177 L 1620.5593 362.81177 L 1608.4656 362.81177 L 1608.4656 386.99924 Q 1608.4656 399.09296 1596.3718 435.37415 Q 1596.3718 459.56158 1511.7157 459.56158 L 1427.0597 459.56158 L 1414.966 459.56158 Q 1390.7784 459.56158 1354.4973 459.56158 Q 1318.2162 459.56158 1281.9349 471.6553 L 1245.6538 495.84277 L 1233.56 495.84277 Q 1221.4663 507.9365 1185.1852 507.9365 L 1148.9039 520.0302 L 1124.7166 520.0302 Q 1088.4353 507.9365 979.5918 507.9365 L 870.7483 495.84277 L 858.65454 495.84277 Q 858.65454 483.74902 834.4671 483.74902 L 798.1859 483.74902 L 761.9047 483.74902 Q 725.62354 483.74902 677.24866 471.6553 Q 628.8737 459.56158 604.6863 447.46786 Q 568.4051 435.37415 568.4051 399.09296 Q 568.4051 362.81177 520.0302 362.81177 L 471.6553 362.81177 L 471.6553 362.81177 Q 471.6553 350.71805 459.56158 314.43686 L 459.56158 278.1557 L 459.56158 205.59334 Q 447.46786 133.03099 447.46786 72.562355 z M 11356.009 1064.2479 Q 11356.009 1064.2479 11356.009 1052.1542 Q 11356.009 1052.1542 11356.009 1064.2479 Q 11356.009 1064.2479 11356.009 1064.2479 z" svg:height="19.108088mm" draw:style-name="style-66" svg:viewBox="0.0 0.0 11573.695 1910.8087" svg:width="115.73695mm" svg:x="100.49886mm" svg:y="0.0mm"/>
          <draw:path svg:d="M 169.31216 0.0 L 169.31216 0.0 L 205.59334 12.093726 Q 229.78079 24.187452 241.87451 84.65608 Q 253.96825 145.12471 241.87451 145.12471 Q 229.78079 145.12471 217.68707 157.21843 L 205.59334 169.31216 L 205.59334 169.31216 L 205.59334 169.31216 L 108.84354 169.31216 L 12.093726 169.31216 L 12.093726 169.31216 Q 12.093726 169.31216 3.6379788E-12 157.21843 Q -12.093726 145.12471 12.093726 96.74981 L 24.187452 48.374905 L 36.281178 36.281178 Q 36.281178 24.187452 60.468628 24.187452 L 84.65608 24.187452 L 108.84354 24.187452 Q 133.03099 24.187452 145.12471 12.093726 L 157.21843 12.093726 L 157.21843 12.093726 Q 157.21843 12.093726 169.31216 0.0 z" svg:height="1.6931217mm" draw:style-name="style-67" svg:viewBox="0.0 0.0 241.87451 169.31216" svg:width="2.4187453mm" svg:x="205.71428mm" svg:y="44.021164mm"/>
          <draw:path svg:d="M 72.562355 24.187452 L 0.0 9.094947E-13 L 108.84354 12.093726 Q 229.78079 12.093726 302.34314 24.187452 L 362.81177 24.187452 L 399.09296 36.281178 Q 423.2804 36.281178 435.37415 36.281178 Q 447.46786 36.281178 447.46786 48.374905 Q 447.46786 60.468628 459.56158 60.468628 L 459.56158 60.468628 L 459.56158 72.562355 Q 447.46786 84.65608 399.09296 133.03099 Q 350.71805 181.40588 241.87451 193.49962 L 145.12471 205.59334 L 133.03099 205.59334 Q 133.03099 205.59334 133.03099 217.68707 L 133.03099 217.68707 L 120.937256 217.68707 Q 108.84354 229.78079 84.65608 229.78079 L 60.468628 229.78079 L 72.562355 205.59334 Q 84.65608 181.40588 96.74981 181.40588 Q 108.84354 181.40588 120.937256 157.21843 Q 133.03099 133.03099 157.21843 133.03099 Q 181.40588 133.03099 181.40588 120.937256 L 181.40588 120.937256 L 193.49962 120.937256 L 193.49962 108.84354 L 193.49962 108.84354 L 205.59334 108.84354 L 205.59334 108.84354 L 205.59334 108.84354 L 205.59334 96.74981 L 205.59334 96.74981 L 217.68707 96.74981 L 217.68707 84.65608 L 217.68707 84.65608 L 229.78079 84.65608 L 229.78079 84.65608 L 229.78079 72.562355 L 217.68707 72.562355 L 217.68707 60.468628 L 217.68707 60.468628 L 205.59334 60.468628 L 205.59334 60.468628 L 205.59334 60.468628 L 181.40588 48.374905 Q 145.12471 36.281178 72.562355 24.187452 z" svg:height="2.297808mm" draw:style-name="style-68" svg:viewBox="0.0 0.0 459.56158 229.78079" svg:width="4.595616mm" svg:x="205.95615mm" svg:y="41.96523mm"/>
          <draw:path svg:d="M 157.21843 0.0 L 157.21843 0.0 L 157.21843 0.0 Q 157.21843 0.0 157.21843 12.093726 L 169.31216 12.093726 L 181.40588 12.093726 L 193.49962 12.093726 L 193.49962 24.187452 L 193.49962 24.187452 L 181.40588 24.187452 Q 181.40588 24.187452 157.21843 48.374905 Q 133.03099 60.468628 145.12471 72.562355 Q 157.21843 72.562355 145.12471 84.65608 L 133.03099 96.74981 L 133.03099 108.84354 Q 133.03099 120.937256 157.21843 120.937256 Q 169.31216 120.937256 169.31216 133.03099 L 169.31216 145.12471 L 157.21843 145.12471 Q 133.03099 145.12471 133.03099 169.31216 L 133.03099 181.40588 L 133.03099 181.40588 Q 120.937256 169.31216 108.84354 169.31216 L 108.84354 169.31216 L 108.84354 157.21843 Q 108.84354 145.12471 84.65608 145.12471 L 60.468628 157.21843 L 60.468628 145.12471 Q 60.468628 145.12471 48.374905 145.12471 Q 36.281178 133.03099 48.374905 120.937256 Q 60.468628 108.84354 24.187452 96.74981 L 0.0 72.562355 L 0.0 48.374905 L 0.0 36.281178 L 12.093726 36.281178 L 24.187452 24.187452 L 36.281178 24.187452 L 60.468628 24.187452 L 108.84354 36.281178 Q 145.12471 36.281178 145.12471 24.187452 Q 157.21843 0.0 157.21843 0.0 z" svg:height="1.8140589mm" draw:style-name="style-69" svg:viewBox="0.0 0.0 193.49962 181.40588" svg:width="1.9349961mm" svg:x="159.27437mm" svg:y="29.024942mm"/>
          <draw:path svg:d="M 12.093726 36.281178 L 12.093726 4.5474735E-13 L 60.468628 12.093726 Q 108.84354 12.093726 133.03099 24.187452 L 169.31216 24.187452 L 169.31216 24.187452 Q 169.31216 36.281178 181.40588 36.281178 L 181.40588 36.281178 L 193.49962 36.281178 Q 205.59334 36.281178 217.68707 48.374905 L 229.78079 48.374905 L 229.78079 48.374905 L 241.87451 48.374905 L 241.87451 48.374905 L 241.87451 60.468628 L 266.06198 60.468628 L 290.24942 60.468628 L 350.71805 60.468628 Q 399.09296 60.468628 435.37415 84.65608 Q 471.6553 96.74981 459.56158 108.84354 Q 459.56158 133.03099 459.56158 133.03099 L 459.56158 133.03099 L 459.56158 157.21843 L 447.46786 169.31216 L 447.46786 181.40588 L 447.46786 193.49962 L 435.37415 193.49962 Q 423.2804 181.40588 399.09296 181.40588 L 386.99924 181.40588 L 386.99924 181.40588 Q 374.90552 169.31216 374.90552 157.21843 L 362.81177 157.21843 L 362.81177 157.21843 Q 362.81177 157.21843 290.24942 133.03099 Q 205.59334 120.937256 133.03099 84.65608 Q 60.468628 36.281178 48.374905 72.562355 L 36.281178 96.74981 L 24.187452 108.84354 L 12.093726 133.03099 L 12.093726 133.03099 L 12.093726 133.03099 L 12.093726 120.937256 L 12.093726 120.937256 L 0.0 120.937256 L 0.0 108.84354 L 0.0 108.84354 L 0.0 108.84354 L 0.0 96.74981 Q 12.093726 84.65608 12.093726 36.281178 z" svg:height="1.9349961mm" draw:style-name="style-70" svg:viewBox="0.0 0.0 459.56158 193.49962" svg:width="4.595616mm" svg:x="146.93877mm" svg:y="37.61149mm"/>
          <draw:path svg:d="M 241.87451 12.093726 L 266.06198 12.093726 L 278.1557 0.0 L 290.24942 0.0 L 241.87451 36.281178 Q 205.59334 60.468628 157.21843 133.03099 Q 133.03099 205.59334 120.937256 229.78079 L 108.84354 266.06198 L 108.84354 278.1557 L 108.84354 290.24942 L 108.84354 302.34314 L 108.84354 314.43686 L 108.84354 326.5306 L 108.84354 326.5306 L 60.468628 326.5306 L 0.0 326.5306 L 0.0 217.68707 L 0.0 108.84354 L 0.0 108.84354 L 12.093726 108.84354 L 12.093726 145.12471 L 12.093726 181.40588 L 24.187452 181.40588 L 24.187452 181.40588 L 24.187452 169.31216 L 36.281178 169.31216 L 36.281178 169.31216 L 36.281178 157.21843 L 36.281178 157.21843 L 36.281178 157.21843 L 48.374905 157.21843 L 48.374905 157.21843 L 48.374905 145.12471 L 60.468628 145.12471 L 60.468628 133.03099 L 60.468628 120.937256 L 145.12471 72.562355 Q 217.68707 12.093726 241.87451 12.093726 z" svg:height="3.265306mm" draw:style-name="style-71" svg:viewBox="0.0 0.0 290.24942 326.5306" svg:width="2.9024942mm" svg:x="34.708992mm" svg:y="42.44898mm"/>
          <draw:path svg:d="M 217.68707 12.093726 L 217.68707 12.093726 L 217.68707 48.374905 Q 217.68707 72.562355 205.59334 72.562355 L 205.59334 72.562355 L 96.74981 72.562355 L 0.0 72.562355 L 0.0 72.562355 L 0.0 60.468628 L 24.187452 60.468628 L 36.281178 48.374905 L 36.281178 48.374905 L 24.187452 48.374905 L 24.187452 48.374905 L 24.187452 48.374905 L 24.187452 36.281178 L 24.187452 36.281178 L 12.093726 36.281178 L 12.093726 24.187452 L 12.093726 24.187452 L 24.187452 24.187452 L 24.187452 24.187452 L 24.187452 24.187452 L 96.74981 12.093726 Q 157.21843 0.0 181.40588 0.0 Q 193.49962 -12.093726 205.59334 0.0 Q 217.68707 12.093726 217.68707 12.093726 z" svg:height="0.72562355mm" draw:style-name="style-72" svg:viewBox="0.0 0.0 217.68707 72.562355" svg:width="2.1768706mm" svg:x="76.9161mm" svg:y="37.732426mm"/>
          <draw:path svg:d="M 48.374905 0.0 L 60.468628 0.0 L 84.65608 96.74981 Q 96.74981 181.40588 108.84354 181.40588 Q 133.03099 181.40588 133.03099 217.68707 Q 145.12471 241.87451 145.12471 253.96825 L 157.21843 253.96825 L 157.21843 266.06198 L 157.21843 278.1557 L 169.31216 278.1557 L 181.40588 278.1557 L 181.40588 302.34314 L 181.40588 326.5306 L 193.49962 326.5306 L 193.49962 338.62433 L 205.59334 338.62433 L 205.59334 338.62433 L 217.68707 435.37415 Q 229.78079 520.0302 290.24942 556.3114 Q 338.62433 604.6863 338.62433 616.78 L 350.71805 628.8737 L 350.71805 628.8737 L 350.71805 628.8737 L 374.90552 640.96747 L 386.99924 640.96747 L 386.99924 653.0612 L 374.90552 665.1549 L 374.90552 677.24866 L 374.90552 689.3424 L 350.71805 689.3424 L 326.5306 701.4361 L 302.34314 701.4361 L 266.06198 701.4361 L 253.96825 713.52985 Q 229.78079 725.62354 229.78079 725.62354 L 229.78079 725.62354 L 229.78079 725.62354 Q 217.68707 725.62354 205.59334 713.52985 Q 193.49962 701.4361 108.84354 628.8737 Q 12.093726 544.21765 0.0 447.46786 Q -12.093726 350.71805 12.093726 350.71805 Q 36.281178 338.62433 48.374905 314.43686 Q 60.468628 290.24942 48.374905 145.12471 L 36.281178 12.093726 L 36.281178 12.093726 Q 36.281178 0.0 48.374905 0.0 z" svg:height="7.2562356mm" draw:style-name="style-73" svg:viewBox="0.0 0.0 386.99924 725.62354" svg:width="3.8699923mm" svg:x="1.8140589mm" svg:y="28.783068mm"/>
          <draw:path svg:d="M 1.8189894E-12 -4.5474735E-13 L 1.8189894E-12 -4.5474735E-13 L 72.562355 24.187452 Q 145.12471 36.281178 169.31216 60.468628 Q 205.59334 84.65608 229.78079 84.65608 Q 253.96825 84.65608 266.06198 72.562355 L 278.1557 72.562355 L 338.62433 84.65608 Q 399.09296 108.84354 399.09296 108.84354 L 399.09296 108.84354 L 386.99924 108.84354 Q 386.99924 108.84354 362.81177 133.03099 L 326.5306 133.03099 L 314.43686 145.12471 L 302.34314 157.21843 L 302.34314 157.21843 L 302.34314 157.21843 L 290.24942 157.21843 L 290.24942 157.21843 L 290.24942 169.31216 L 290.24942 169.31216 L 290.24942 169.31216 Q 290.24942 169.31216 278.1557 193.49962 Q 278.1557 217.68707 253.96825 205.59334 Q 229.78079 205.59334 229.78079 217.68707 Q 229.78079 229.78079 217.68707 229.78079 L 205.59334 217.68707 L 193.49962 217.68707 Q 193.49962 205.59334 193.49962 217.68707 L 181.40588 217.68707 L 181.40588 217.68707 Q 169.31216 217.68707 169.31216 205.59334 Q 169.31216 193.49962 120.937256 205.59334 L 72.562355 205.59334 L 72.562355 205.59334 L 72.562355 205.59334 L 60.468628 205.59334 L 60.468628 205.59334 L 60.468628 193.49962 L 72.562355 193.49962 L 96.74981 169.31216 Q 120.937256 145.12471 120.937256 145.12471 L 120.937256 133.03099 L 72.562355 133.03099 L 36.281178 133.03099 L 36.281178 133.03099 L 36.281178 133.03099 L 24.187452 120.937256 L 12.093726 108.84354 L 12.093726 108.84354 L 1.8189894E-12 108.84354 L 1.8189894E-12 108.84354 L 1.8189894E-12 108.84354 L 1.8189894E-12 96.74981 L 1.8189894E-12 96.74981 L 12.093726 96.74981 L 12.093726 84.65608 L 24.187452 84.65608 Q 48.374905 72.562355 48.374905 72.562355 L 48.374905 84.65608 L 60.468628 84.65608 L 72.562355 84.65608 L 72.562355 72.562355 L 72.562355 72.562355 L 72.562355 60.468628 Q 72.562355 60.468628 36.281178 36.281178 Q -12.093726 12.093726 1.8189894E-12 -4.5474735E-13 z" svg:height="2.297808mm" draw:style-name="style-74" svg:viewBox="0.0 0.0 399.09296 229.78079" svg:width="3.9909296mm" svg:x="147.78532mm" svg:y="33.015873mm"/>
          <draw:path svg:d="M 507.9365 157.21843 L 507.9365 169.31216 L 483.74902 169.31216 Q 447.46786 157.21843 435.37415 157.21843 L 423.2804 157.21843 L 423.2804 169.31216 Q 411.18668 169.31216 399.09296 181.40588 Q 386.99924 181.40588 386.99924 205.59334 L 386.99924 217.68707 L 386.99924 217.68707 Q 374.90552 229.78079 362.81177 241.87451 Q 362.81177 253.96825 302.34314 266.06198 L 241.87451 278.1557 L 229.78079 278.1557 Q 217.68707 278.1557 193.49962 278.1557 Q 169.31216 278.1557 157.21843 253.96825 L 145.12471 229.78079 L 145.12471 205.59334 Q 145.12471 169.31216 96.74981 157.21843 Q 36.281178 133.03099 36.281178 120.937256 L 24.187452 96.74981 L 24.187452 84.65608 L 24.187452 84.65608 L 24.187452 84.65608 L 24.187452 84.65608 L 12.093726 72.562355 L 0.0 60.468628 L 0.0 60.468628 L 0.0 60.468628 L 0.0 36.281178 L 0.0 12.093726 L 12.093726 12.093726 L 12.093726 12.093726 L 12.093726 0.0 L 24.187452 0.0 L 24.187452 0.0 L 24.187452 12.093726 L 24.187452 12.093726 L 24.187452 12.093726 L 24.187452 12.093726 L 24.187452 24.187452 L 24.187452 36.281178 L 24.187452 60.468628 L 36.281178 72.562355 Q 48.374905 84.65608 108.84354 84.65608 L 169.31216 84.65608 L 169.31216 72.562355 Q 169.31216 60.468628 181.40588 60.468628 L 193.49962 60.468628 L 169.31216 48.374905 Q 157.21843 36.281178 193.49962 36.281178 Q 217.68707 36.281178 193.49962 24.187452 L 169.31216 12.093726 L 241.87451 12.093726 Q 314.43686 -12.093726 350.71805 12.093726 Q 386.99924 24.187452 399.09296 48.374905 Q 399.09296 84.65608 423.2804 84.65608 Q 459.56158 96.74981 459.56158 108.84354 Q 459.56158 133.03099 483.74902 133.03099 Q 507.9365 145.12471 507.9365 157.21843 z" svg:height="2.781557mm" draw:style-name="style-75" svg:viewBox="0.0 0.0 507.9365 278.1557" svg:width="5.079365mm" svg:x="45.230534mm" svg:y="26.48526mm"/>
          <draw:path svg:d="M 60.468628 0.0 L 72.562355 0.0 L 84.65608 12.093726 Q 84.65608 24.187452 108.84354 24.187452 Q 120.937256 24.187452 120.937256 36.281178 L 120.937256 36.281178 L 120.937256 60.468628 Q 120.937256 84.65608 108.84354 84.65608 L 96.74981 84.65608 L 84.65608 84.65608 Q 84.65608 96.74981 84.65608 96.74981 L 72.562355 96.74981 L 72.562355 96.74981 L 72.562355 96.74981 L 48.374905 84.65608 L 24.187452 84.65608 L 24.187452 72.562355 Q 12.093726 60.468628 12.093726 48.374905 L 0.0 48.374905 L 24.187452 24.187452 Q 48.374905 0.0 60.468628 0.0 z" svg:height="0.96749806mm" draw:style-name="style-76" svg:viewBox="0.0 0.0 120.937256 96.74981" svg:width="1.2093726mm" svg:x="101.70824mm" svg:y="2.6606197mm"/>
          <draw:path svg:d="M 60.468628 12.093726 L 60.468628 0.0 L 60.468628 36.281178 Q 72.562355 84.65608 84.65608 84.65608 Q 96.74981 84.65608 96.74981 96.74981 L 108.84354 108.84354 L 108.84354 133.03099 L 108.84354 169.31216 L 60.468628 169.31216 Q 12.093726 157.21843 12.093726 145.12471 L 9.094947E-13 133.03099 L 9.094947E-13 120.937256 Q -12.093726 108.84354 24.187452 60.468628 L 48.374905 12.093726 L 48.374905 12.093726 Q 60.468628 12.093726 60.468628 12.093726 z" svg:height="1.6931217mm" draw:style-name="style-77" svg:viewBox="0.0 0.0 108.84354 169.31216" svg:width="1.0884353mm" svg:x="48.737717mm" svg:y="34.225243mm"/>
          <draw:path svg:d="M 96.74981 -4.5474735E-13 L 96.74981 -4.5474735E-13 L 96.74981 120.937256 L 96.74981 241.87451 L 96.74981 241.87451 Q 96.74981 241.87451 72.562355 278.1557 Q 72.562355 302.34314 48.374905 278.1557 Q 24.187452 253.96825 12.093726 205.59334 L 0.0 145.12471 L 0.0 145.12471 L 0.0 145.12471 L 12.093726 145.12471 L 12.093726 157.21843 L 12.093726 157.21843 L 24.187452 157.21843 L 24.187452 157.21843 L 24.187452 157.21843 L 36.281178 169.31216 L 48.374905 169.31216 L 48.374905 181.40588 L 48.374905 193.49962 L 60.468628 193.49962 L 60.468628 181.40588 L 60.468628 181.40588 L 72.562355 181.40588 L 72.562355 157.21843 L 72.562355 120.937256 L 84.65608 60.468628 Q 96.74981 -4.5474735E-13 96.74981 -4.5474735E-13 z" svg:height="2.781557mm" draw:style-name="style-78" svg:viewBox="0.0 0.0 96.74981 278.1557" svg:width="0.96749806mm" svg:x="50.793648mm" svg:y="39.788357mm"/>
          <draw:path svg:d="M 72.562355 12.093726 L 72.562355 12.093726 L 84.65608 24.187452 Q 96.74981 24.187452 84.65608 48.374905 Q 72.562355 72.562355 96.74981 84.65608 Q 108.84354 96.74981 108.84354 96.74981 L 108.84354 96.74981 L 108.84354 108.84354 Q 96.74981 120.937256 72.562355 145.12471 Q 48.374905 169.31216 48.374905 145.12471 Q 48.374905 120.937256 36.281178 145.12471 Q 36.281178 169.31216 24.187452 169.31216 L 0.0 169.31216 L 0.0 145.12471 L 0.0 108.84354 L 0.0 60.468628 Q 12.093726 24.187452 36.281178 0.0 Q 48.374905 -12.093726 60.468628 0.0 Q 72.562355 12.093726 72.562355 12.093726 z" svg:height="1.6931217mm" draw:style-name="style-79" svg:viewBox="0.0 0.0 108.84354 169.31216" svg:width="1.0884353mm" svg:x="104.00604mm" svg:y="8.707482mm"/>
          <draw:path svg:d="M 241.87451 0.0 L 241.87451 0.0 L 253.96825 36.281178 Q 266.06198 60.468628 290.24942 36.281178 Q 290.24942 0.0 302.34314 0.0 L 302.34314 0.0 L 302.34314 36.281178 Q 314.43686 72.562355 314.43686 84.65608 L 314.43686 84.65608 L 314.43686 84.65608 Q 302.34314 84.65608 290.24942 205.59334 L 290.24942 326.5306 L 290.24942 326.5306 Q 290.24942 326.5306 278.1557 338.62433 L 266.06198 338.62433 L 266.06198 302.34314 Q 266.06198 253.96825 253.96825 241.87451 Q 253.96825 229.78079 229.78079 229.78079 L 205.59334 229.78079 L 133.03099 229.78079 Q 60.468628 229.78079 36.281178 241.87451 L 12.093726 253.96825 L 12.093726 253.96825 Q 12.093726 253.96825 24.187452 229.78079 Q 48.374905 217.68707 48.374905 181.40588 Q 48.374905 145.12471 24.187452 145.12471 L 0.0 145.12471 L 0.0 145.12471 L 0.0 133.03099 L 12.093726 133.03099 L 24.187452 133.03099 L 36.281178 120.937256 Q 48.374905 120.937256 48.374905 108.84354 L 48.374905 96.74981 L 72.562355 96.74981 Q 96.74981 108.84354 169.31216 108.84354 L 241.87451 108.84354 L 229.78079 96.74981 Q 217.68707 84.65608 205.59334 84.65608 L 193.49962 84.65608 L 217.68707 84.65608 Q 229.78079 72.562355 229.78079 60.468628 L 229.78079 36.281178 L 229.78079 12.093726 Q 241.87451 0.0 241.87451 0.0 z" svg:height="3.3862433mm" draw:style-name="style-80" svg:viewBox="0.0 0.0 314.43686 338.62433" svg:width="3.1443686mm" svg:x="102.071045mm" svg:y="2.781557mm"/>
          <draw:path svg:d="M 12.093726 0.0 L 24.187452 0.0 L 60.468628 12.093726 Q 108.84354 24.187452 108.84354 60.468628 L 108.84354 84.65608 L 108.84354 108.84354 Q 96.74981 133.03099 96.74981 133.03099 L 96.74981 133.03099 L 84.65608 133.03099 L 84.65608 133.03099 L 84.65608 145.12471 L 84.65608 145.12471 L 72.562355 145.12471 L 72.562355 145.12471 L 72.562355 145.12471 Q 72.562355 133.03099 48.374905 133.03099 Q 24.187452 120.937256 24.187452 108.84354 Q 36.281178 84.65608 24.187452 72.562355 L 12.093726 60.468628 L 12.093726 48.374905 Q 12.093726 36.281178 0.0 36.281178 L 0.0 24.187452 L 12.093726 12.093726 Q 12.093726 12.093726 12.093726 0.0 z" svg:height="1.4512471mm" draw:style-name="style-81" svg:viewBox="0.0 0.0 108.84354 145.12471" svg:width="1.0884353mm" svg:x="38.095238mm" svg:y="26.96901mm"/>
          <draw:path svg:d="M 96.74981 96.74981 L 96.74981 0.0 L 108.84354 0.0 Q 120.937256 12.093726 133.03099 24.187452 Q 145.12471 48.374905 145.12471 48.374905 L 145.12471 48.374905 L 145.12471 120.937256 L 145.12471 193.49962 L 145.12471 205.59334 L 145.12471 217.68707 L 145.12471 217.68707 L 145.12471 217.68707 L 145.12471 229.78079 L 145.12471 229.78079 L 133.03099 266.06198 L 133.03099 290.24942 L 133.03099 290.24942 L 120.937256 290.24942 L 120.937256 241.87451 Q 120.937256 205.59334 108.84354 205.59334 L 96.74981 205.59334 L 72.562355 205.59334 L 36.281178 205.59334 L 36.281178 205.59334 Q 24.187452 205.59334 12.093726 181.40588 L 0.0 157.21843 L 12.093726 157.21843 Q 24.187452 145.12471 24.187452 157.21843 L 36.281178 157.21843 L 36.281178 169.31216 Q 36.281178 181.40588 48.374905 181.40588 L 72.562355 181.40588 L 72.562355 193.49962 Q 72.562355 193.49962 84.65608 193.49962 L 84.65608 181.40588 L 96.74981 181.40588 Q 108.84354 181.40588 96.74981 96.74981 z" svg:height="2.9024942mm" draw:style-name="style-82" svg:viewBox="0.0 0.0 145.12471 290.24942" svg:width="1.4512471mm" svg:x="90.21919mm" svg:y="30.718063mm"/>
          <draw:path svg:d="M 628.8737 0.0 L 628.8737 0.0 L 628.8737 12.093726 Q 640.96747 24.187452 640.96747 48.374905 Q 640.96747 60.468628 628.8737 60.468628 L 616.78 72.562355 L 653.0612 84.65608 Q 689.3424 96.74981 713.52985 96.74981 Q 737.7173 96.74981 749.81104 96.74981 L 749.81104 84.65608 L 761.9047 96.74981 Q 761.9047 108.84354 786.09216 96.74981 Q 810.27966 96.74981 810.27966 72.562355 Q 822.37335 36.281178 834.4671 36.281178 Q 846.5608 36.281178 846.5608 60.468628 Q 846.5608 72.562355 858.65454 72.562355 L 858.65454 72.562355 L 870.7483 72.562355 L 882.842 72.562355 L 882.842 84.65608 L 882.842 96.74981 L 894.9357 96.74981 L 894.9357 96.74981 L 894.9357 96.74981 Q 894.9357 96.74981 858.65454 120.937256 Q 822.37335 120.937256 447.46786 241.87451 L 72.562355 362.81177 L 60.468628 362.81177 L 36.281178 362.81177 L 12.093726 374.90552 L 0.0 374.90552 L 0.0 362.81177 L 0.0 350.71805 L 24.187452 350.71805 L 48.374905 338.62433 L 60.468628 338.62433 L 84.65608 338.62433 L 108.84354 326.5306 L 120.937256 326.5306 L 120.937256 326.5306 Q 133.03099 326.5306 133.03099 314.43686 L 133.03099 314.43686 L 157.21843 314.43686 L 169.31216 314.43686 L 181.40588 302.34314 Q 205.59334 290.24942 205.59334 290.24942 L 205.59334 290.24942 L 217.68707 290.24942 L 229.78079 290.24942 L 253.96825 278.1557 L 266.06198 278.1557 L 266.06198 278.1557 Q 278.1557 278.1557 278.1557 266.06198 L 278.1557 266.06198 L 326.5306 253.96825 Q 362.81177 241.87451 362.81177 241.87451 L 362.81177 241.87451 L 374.90552 241.87451 Q 399.09296 241.87451 399.09296 229.78079 L 411.18668 229.78079 L 520.0302 193.49962 Q 628.8737 145.12471 640.96747 145.12471 L 653.0612 145.12471 L 653.0612 133.03099 Q 640.96747 120.937256 640.96747 120.937256 L 640.96747 120.937256 L 640.96747 108.84354 L 640.96747 108.84354 L 640.96747 96.74981 Q 640.96747 96.74981 628.8737 96.74981 L 628.8737 96.74981 L 628.8737 96.74981 Q 628.8737 96.74981 616.78 84.65608 L 604.6863 84.65608 L 616.78 48.374905 Q 616.78 0.0 628.8737 0.0 z" svg:height="3.7490551mm" draw:style-name="style-83" svg:viewBox="0.0 0.0 894.9357 374.90552" svg:width="8.949357mm" svg:x="89.372635mm" svg:y="4.353741mm"/>
          <draw:path svg:d="M 326.5306 12.093726 L 326.5306 0.0 L 338.62433 0.0 L 350.71805 0.0 L 350.71805 0.0 L 350.71805 12.093726 L 350.71805 24.187452 L 350.71805 24.187452 L 350.71805 24.187452 L 338.62433 24.187452 L 338.62433 24.187452 L 338.62433 36.281178 L 326.5306 48.374905 Q 326.5306 48.374905 326.5306 60.468628 L 326.5306 60.468628 L 302.34314 72.562355 Q 278.1557 96.74981 266.06198 120.937256 Q 266.06198 133.03099 278.1557 133.03099 L 290.24942 133.03099 L 302.34314 133.03099 Q 326.5306 133.03099 326.5306 157.21843 L 326.5306 181.40588 L 326.5306 181.40588 Q 326.5306 181.40588 314.43686 217.68707 L 314.43686 253.96825 L 302.34314 253.96825 Q 302.34314 241.87451 302.34314 229.78079 Q 290.24942 205.59334 229.78079 193.49962 L 169.31216 193.49962 L 157.21843 193.49962 Q 157.21843 193.49962 108.84354 169.31216 L 60.468628 145.12471 L 48.374905 145.12471 L 36.281178 145.12471 L 36.281178 133.03099 L 36.281178 133.03099 L 36.281178 120.937256 L 36.281178 120.937256 L 24.187452 120.937256 L 24.187452 120.937256 L 12.093726 108.84354 L 0.0 108.84354 L 0.0 96.74981 L 0.0 84.65608 L 12.093726 84.65608 L 24.187452 84.65608 L 36.281178 84.65608 L 48.374905 96.74981 L 133.03099 96.74981 Q 217.68707 120.937256 253.96825 84.65608 Q 302.34314 48.374905 302.34314 48.374905 L 302.34314 36.281178 L 302.34314 36.281178 L 314.43686 36.281178 L 314.43686 36.281178 Q 314.43686 24.187452 326.5306 12.093726 z" svg:height="2.5396824mm" draw:style-name="style-84" svg:viewBox="0.0 0.0 350.71805 253.96825" svg:width="3.5071805mm" svg:x="56.96145mm" svg:y="32.411186mm"/>
          <draw:path svg:d="M 362.81177 0.0 L 362.81177 0.0 L 423.2804 12.093726 Q 495.84277 24.187452 495.84277 60.468628 Q 507.9365 96.74981 556.3114 96.74981 Q 604.6863 96.74981 616.78 108.84354 Q 640.96747 120.937256 653.0612 108.84354 Q 665.1549 96.74981 689.3424 108.84354 Q 725.62354 108.84354 737.7173 72.562355 Q 737.7173 36.281178 749.81104 60.468628 Q 761.9047 84.65608 810.27966 84.65608 Q 846.5608 96.74981 858.65454 96.74981 L 870.7483 96.74981 L 870.7483 96.74981 L 870.7483 96.74981 L 858.65454 108.84354 L 846.5608 108.84354 L 846.5608 120.937256 L 846.5608 145.12471 L 931.2169 145.12471 Q 1003.77924 145.12471 1003.77924 120.937256 L 1003.77924 84.65608 L 1015.873 108.84354 Q 1027.9667 120.937256 1112.6228 120.937256 Q 1197.2788 120.937256 1197.2788 133.03099 Q 1197.2788 145.12471 1245.6538 145.12471 Q 1294.0287 145.12471 1294.0287 157.21843 L 1294.0287 169.31216 L 1306.1224 169.31216 L 1306.1224 169.31216 L 1306.1224 193.49962 L 1306.1224 205.59334 L 1294.0287 205.59334 L 1281.9349 205.59334 L 1281.9349 217.68707 L 1281.9349 229.78079 L 1245.6538 229.78079 Q 1209.3726 241.87451 1173.0914 241.87451 Q 1148.9039 266.06198 1148.9039 266.06198 L 1160.9977 278.1557 L 1124.7166 278.1557 L 1088.4353 278.1557 L 1088.4353 278.1557 Q 1088.4353 266.06198 1088.4353 266.06198 Q 1100.529 253.96825 1052.1542 253.96825 L 1003.77924 241.87451 L 1003.77924 253.96825 L 1003.77924 253.96825 L 1015.873 266.06198 Q 1027.9667 266.06198 1052.1542 278.1557 L 1064.2479 278.1557 L 1064.2479 278.1557 L 1064.2479 290.24942 L 1027.9667 290.24942 Q 991.68555 290.24942 810.27966 290.24942 Q 640.96747 290.24942 544.21765 314.43686 Q 459.56158 314.43686 374.90552 326.5306 Q 278.1557 338.62433 181.40588 314.43686 L 72.562355 290.24942 L 60.468628 290.24942 L 36.281178 290.24942 L 12.093726 278.1557 L 0.0 278.1557 L 0.0 278.1557 L 0.0 266.06198 L 12.093726 266.06198 L 36.281178 266.06198 L 48.374905 266.06198 L 60.468628 266.06198 L 60.468628 253.96825 L 60.468628 253.96825 L 48.374905 253.96825 L 48.374905 241.87451 L 48.374905 241.87451 L 36.281178 241.87451 L 36.281178 241.87451 L 36.281178 241.87451 L 84.65608 229.78079 Q 133.03099 229.78079 133.03099 217.68707 Q 133.03099 193.49962 157.21843 193.49962 Q 181.40588 181.40588 181.40588 120.937256 Q 193.49962 60.468628 181.40588 60.468628 L 157.21843 48.374905 L 133.03099 48.374905 L 120.937256 48.374905 L 120.937256 48.374905 L 120.937256 48.374905 L 145.12471 48.374905 L 169.31216 48.374905 L 181.40588 48.374905 L 193.49962 48.374905 L 217.68707 36.281178 L 241.87451 24.187452 L 253.96825 24.187452 L 266.06198 24.187452 L 266.06198 24.187452 L 253.96825 36.281178 L 253.96825 48.374905 Q 253.96825 60.468628 266.06198 60.468628 Q 278.1557 60.468628 278.1557 72.562355 Q 278.1557 84.65608 266.06198 120.937256 L 266.06198 157.21843 L 326.5306 157.21843 L 399.09296 157.21843 L 399.09296 145.12471 L 399.09296 133.03099 L 386.99924 96.74981 L 374.90552 60.468628 L 374.90552 60.468628 Q 374.90552 48.374905 374.90552 48.374905 Q 374.90552 48.374905 362.81177 24.187452 L 350.71805 12.093726 L 350.71805 12.093726 Q 350.71805 12.093726 362.81177 0.0 z" svg:height="3.265306mm" draw:style-name="style-85" svg:viewBox="0.0 0.0 1306.1224 326.5306" svg:width="13.061224mm" svg:x="282.63037mm" svg:y="19.349962mm"/>
          <draw:path svg:d="M 120.937256 12.093726 L 145.12471 0.0 L 157.21843 0.0 L 157.21843 0.0 L 157.21843 0.0 L 157.21843 12.093726 L 169.31216 12.093726 L 181.40588 12.093726 L 181.40588 24.187452 L 181.40588 36.281178 L 205.59334 108.84354 Q 229.78079 169.31216 253.96825 217.68707 Q 278.1557 266.06198 302.34314 302.34314 Q 326.5306 338.62433 326.5306 362.81177 Q 338.62433 399.09296 350.71805 399.09296 Q 374.90552 399.09296 374.90552 411.18668 L 386.99924 411.18668 L 435.37415 423.2804 Q 471.6553 423.2804 483.74902 435.37415 Q 495.84277 447.46786 495.84277 447.46786 L 495.84277 459.56158 L 495.84277 459.56158 Q 495.84277 471.6553 459.56158 471.6553 Q 423.2804 471.6553 423.2804 495.84277 Q 435.37415 507.9365 374.90552 495.84277 L 326.5306 495.84277 L 290.24942 495.84277 L 253.96825 495.84277 L 253.96825 495.84277 L 253.96825 495.84277 L 266.06198 495.84277 L 266.06198 495.84277 L 278.1557 507.9365 L 302.34314 507.9365 L 302.34314 520.0302 Q 302.34314 520.0302 314.43686 532.12396 L 314.43686 544.21765 L 290.24942 544.21765 Q 266.06198 544.21765 266.06198 556.3114 L 266.06198 568.4051 L 266.06198 568.4051 L 253.96825 568.4051 L 253.96825 568.4051 L 253.96825 568.4051 L 241.87451 580.49884 L 229.78079 580.49884 L 229.78079 592.5926 L 229.78079 616.78 L 217.68707 580.49884 L 205.59334 544.21765 L 205.59334 544.21765 L 205.59334 544.21765 L 193.49962 556.3114 L 181.40588 568.4051 L 181.40588 568.4051 L 169.31216 568.4051 L 169.31216 556.3114 L 157.21843 556.3114 L 157.21843 689.3424 L 157.21843 810.27966 L 157.21843 810.27966 L 145.12471 810.27966 L 145.12471 798.1859 L 133.03099 798.1859 L 133.03099 773.9985 L 133.03099 749.81104 L 120.937256 749.81104 L 108.84354 749.81104 L 108.84354 737.7173 L 108.84354 725.62354 L 96.74981 725.62354 Q 96.74981 713.52985 84.65608 689.3424 Q 84.65608 653.0612 60.468628 653.0612 Q 48.374905 653.0612 36.281178 568.4051 L 12.093726 471.6553 L 12.093726 423.2804 Q 12.093726 374.90552 0.0 229.78079 Q 0.0 96.74981 12.093726 96.74981 Q 24.187452 84.65608 12.093726 60.468628 L 12.093726 24.187452 L 24.187452 24.187452 L 36.281178 24.187452 L 60.468628 24.187452 Q 96.74981 12.093726 120.937256 12.093726 z" svg:height="8.102797mm" draw:style-name="style-86" svg:viewBox="0.0 0.0 495.84277 810.27966" svg:width="4.9584274mm" svg:x="2.297808mm" svg:y="24.066515mm"/>
          <draw:path svg:d="M 3482.9932 0.0 L 3640.2114 0.0 L 3676.4927 0.0 L 3712.774 0.0 L 4837.49 12.093726 Q 5974.301 24.187452 6058.9565 24.187452 L 6143.613 24.187452 L 6143.613 24.187452 L 6143.613 24.187452 L 6252.4565 36.281178 Q 6361.3 48.374905 6349.206 48.374905 Q 6337.1123 48.374905 6578.987 84.65608 Q 6832.955 120.937256 6917.6113 120.937256 Q 6990.174 145.12471 7038.5483 145.12471 L 7086.9233 145.12471 L 7086.9233 157.21843 L 7086.9233 157.21843 L 7099.017 157.21843 L 7099.017 169.31216 L 7062.736 169.31216 L 7026.4546 169.31216 L 7050.642 181.40588 L 7074.8296 193.49962 L 7328.798 217.68707 Q 7594.86 241.87451 7594.86 241.87451 L 7606.9536 241.87451 L 7643.235 241.87451 L 7691.61 241.87451 L 7691.61 253.96825 L 7691.61 253.96825 L 7691.61 266.06198 Q 7691.61 266.06198 7691.61 278.1557 Q 7703.7036 290.24942 7667.4224 290.24942 L 7631.141 290.24942 L 7606.9536 302.34314 Q 7582.766 302.34314 7582.766 314.43686 Q 7582.766 326.5306 7510.2036 338.62433 L 7437.6416 350.71805 L 7328.798 350.71805 Q 7232.0483 362.81177 7014.361 350.71805 Q 6808.7676 338.62433 6542.7056 338.62433 Q 6276.6436 338.62433 6179.894 338.62433 Q 6083.144 362.81177 5599.395 362.81177 Q 5115.646 362.81177 5055.1772 374.90552 Q 4994.709 386.99924 4910.0527 386.99924 Q 4813.3027 386.99924 4789.115 386.99924 Q 4752.8345 374.90552 4752.8345 386.99924 Q 4740.7407 411.18668 4716.553 411.18668 Q 4692.3657 411.18668 4643.9907 399.09296 Q 4595.6157 386.99924 4595.6157 399.09296 Q 4595.6157 411.18668 4607.7095 411.18668 Q 4619.803 411.18668 4619.803 423.2804 Q 4619.803 435.37415 4595.6157 435.37415 L 4571.428 435.37415 L 4571.428 435.37415 L 4571.428 435.37415 L 4559.3345 435.37415 Q 4559.3345 435.37415 4523.0537 411.18668 Q 4486.7725 411.18668 4498.866 386.99924 Q 4498.866 374.90552 4426.3037 374.90552 Q 4365.835 374.90552 4365.835 362.81177 Q 4365.835 350.71805 4244.898 362.81177 Q 4123.9604 362.81177 3797.43 362.81177 Q 3458.8057 362.81177 3362.056 411.18668 Q 3277.3997 435.37415 3253.2122 435.37415 Q 3216.9312 423.2804 3192.7437 411.18668 Q 3156.4624 399.09296 3156.4624 386.99924 L 3144.3687 362.81177 L 3144.3687 350.71805 L 3144.3687 338.62433 L 3120.1814 338.62433 L 3108.0876 338.62433 L 3095.994 338.62433 Q 3083.9001 338.62433 2878.307 338.62433 Q 2672.7134 338.62433 2551.7761 326.5306 Q 2430.8389 314.43686 2430.8389 290.24942 Q 2418.745 278.1557 2394.5576 290.24942 Q 2370.3704 290.24942 2273.6204 302.34314 Q 2176.8706 302.34314 2176.8706 290.24942 Q 2176.8706 278.1557 2164.7769 290.24942 Q 2152.683 290.24942 1959.1836 290.24942 Q 1765.684 302.34314 1765.684 314.43686 Q 1765.684 338.62433 1777.7777 338.62433 Q 1789.8715 338.62433 1765.684 350.71805 Q 1741.4966 362.81177 1741.4966 374.90552 Q 1753.5902 386.99924 1765.684 411.18668 Q 1765.684 423.2804 1741.4966 423.2804 Q 1705.2153 423.2804 1705.2153 435.37415 Q 1717.3091 447.46786 1705.2153 459.56158 L 1693.1216 459.56158 L 1693.1216 471.6553 L 1693.1216 471.6553 L 1681.028 471.6553 L 1681.028 459.56158 L 1681.028 459.56158 L 1668.9342 459.56158 L 1668.9342 471.6553 L 1668.9342 483.74902 L 1656.8405 483.74902 L 1656.8405 483.74902 L 1693.1216 495.84277 L 1729.4028 507.9365 L 1693.1216 507.9365 Q 1656.8405 507.9365 1656.8405 520.0302 Q 1644.7467 532.12396 1608.4656 532.12396 Q 1572.1843 520.0302 1572.1843 532.12396 Q 1572.1843 544.21765 1560.0907 556.3114 L 1535.9032 568.4051 L 1523.8094 568.4051 Q 1511.7157 556.3114 1499.6221 556.3114 Q 1499.6221 556.3114 1451.2471 556.3114 Q 1402.8722 556.3114 1378.6848 544.21765 L 1342.4036 532.12396 L 1342.4036 532.12396 Q 1342.4036 532.12396 1330.3098 532.12396 Q 1318.2162 532.12396 1306.1224 507.9365 Q 1306.1224 495.84277 1294.0287 507.9365 Q 1281.9349 507.9365 1281.9349 507.9365 L 1269.8412 507.9365 L 1257.7474 507.9365 L 1233.56 507.9365 L 1209.3726 495.84277 L 1185.1852 495.84277 L 1185.1852 483.74902 L 1185.1852 471.6553 L 1209.3726 471.6553 L 1221.4663 483.74902 L 1233.56 483.74902 L 1257.7474 483.74902 L 1306.1224 483.74902 Q 1342.4036 483.74902 1402.8722 471.6553 L 1463.3408 471.6553 L 1463.3408 459.56158 L 1475.4346 447.46786 L 1475.4346 447.46786 L 1475.4346 435.37415 L 1451.2471 435.37415 L 1439.1534 435.37415 L 1427.0597 423.2804 L 1414.966 423.2804 L 1414.966 411.18668 L 1402.8722 399.09296 L 1402.8722 399.09296 L 1402.8722 411.18668 L 1390.7784 411.18668 Q 1378.6848 411.18668 1378.6848 411.18668 Q 1378.6848 399.09296 1390.7784 386.99924 Q 1402.8722 386.99924 1318.2162 362.81177 Q 1233.56 350.71805 1233.56 326.5306 Q 1233.56 302.34314 1209.3726 290.24942 Q 1197.2788 290.24942 1197.2788 314.43686 Q 1197.2788 326.5306 1185.1852 314.43686 Q 1160.9977 314.43686 1112.6228 314.43686 Q 1064.2479 326.5306 1064.2479 314.43686 Q 1076.3416 290.24942 1027.9667 290.24942 Q 979.5918 266.06198 894.9357 266.06198 Q 822.37335 266.06198 822.37335 241.87451 Q 822.37335 217.68707 725.62354 205.59334 L 640.96747 193.49962 L 653.0612 193.49962 L 677.24866 193.49962 L 677.24866 181.40588 Q 689.3424 169.31216 725.62354 157.21843 L 749.81104 145.12471 L 725.62354 145.12471 L 689.3424 145.12471 L 616.78 133.03099 Q 544.21765 120.937256 386.99924 120.937256 Q 217.68707 96.74981 241.87451 96.74981 L 278.1557 96.74981 L 145.12471 84.65608 L 0.0 72.562355 L 72.562355 72.562355 L 133.03099 72.562355 L 120.937256 60.468628 Q 96.74981 48.374905 84.65608 48.374905 L 72.562355 36.281178 L 72.562355 24.187452 L 72.562355 24.187452 L 1705.2153 12.093726 Q 3337.8684 0.0 3482.9932 0.0 z" svg:height="5.684051mm" draw:style-name="style-87" svg:viewBox="0.0 0.0 7691.61 568.4051" svg:width="76.9161mm" svg:x="190.59712mm" svg:y="18.624338mm"/>
          <draw:path svg:d="M 24.187452 0.0 L 36.281178 0.0 L 36.281178 0.0 L 48.374905 0.0 L 48.374905 0.0 L 48.374905 0.0 L 72.562355 12.093726 L 84.65608 24.187452 L 120.937256 24.187452 Q 157.21843 48.374905 169.31216 48.374905 L 181.40588 48.374905 L 181.40588 48.374905 Q 181.40588 48.374905 193.49962 60.468628 L 193.49962 60.468628 L 217.68707 84.65608 Q 253.96825 96.74981 266.06198 108.84354 L 278.1557 120.937256 L 266.06198 120.937256 L 241.87451 120.937256 L 205.59334 133.03099 L 169.31216 133.03099 L 133.03099 133.03099 Q 96.74981 120.937256 48.374905 96.74981 L 0.0 60.468628 L 0.0 48.374905 Q 0.0 36.281178 0.0 24.187452 Q 0.0 0.0 24.187452 0.0 z" svg:height="1.3303099mm" draw:style-name="style-88" svg:viewBox="0.0 0.0 278.1557 133.03099" svg:width="2.781557mm" svg:x="46.439907mm" svg:y="40.393044mm"/>
          <draw:path svg:d="M 84.65608 12.093726 L 84.65608 0.0 L 84.65608 0.0 L 84.65608 0.0 L 96.74981 12.093726 L 108.84354 24.187452 L 108.84354 108.84354 Q 108.84354 193.49962 108.84354 205.59334 L 108.84354 205.59334 L 120.937256 217.68707 L 133.03099 229.78079 L 133.03099 241.87451 L 133.03099 253.96825 L 133.03099 266.06198 Q 133.03099 278.1557 108.84354 302.34314 L 96.74981 326.5306 L 84.65608 326.5306 Q 72.562355 326.5306 72.562355 266.06198 Q 60.468628 205.59334 48.374905 169.31216 Q 36.281178 133.03099 12.093726 133.03099 L 0.0 133.03099 L 0.0 133.03099 L 0.0 120.937256 L 12.093726 120.937256 Q 36.281178 120.937256 36.281178 96.74981 L 36.281178 84.65608 L 48.374905 84.65608 L 60.468628 96.74981 L 60.468628 96.74981 L 60.468628 96.74981 L 72.562355 48.374905 L 84.65608 12.093726 L 84.65608 12.093726 z" svg:height="3.265306mm" draw:style-name="style-89" svg:viewBox="0.0 0.0 133.03099 326.5306" svg:width="1.3303099mm" svg:x="305.60846mm" svg:y="29.266817mm"/>
          <draw:path svg:d="M 1.8189894E-12 24.187452 L 1.8189894E-12 0.0 L 1.8189894E-12 0.0 L 12.093726 0.0 L 24.187452 0.0 L 48.374905 12.093726 L 60.468628 12.093726 Q 72.562355 12.093726 84.65608 36.281178 Q 96.74981 60.468628 120.937256 48.374905 Q 145.12471 48.374905 145.12471 60.468628 Q 145.12471 72.562355 157.21843 72.562355 L 157.21843 72.562355 L 157.21843 84.65608 Q 145.12471 84.65608 133.03099 84.65608 Q 120.937256 96.74981 120.937256 108.84354 L 120.937256 120.937256 L 108.84354 120.937256 L 108.84354 133.03099 L 108.84354 133.03099 Q 96.74981 133.03099 96.74981 133.03099 L 96.74981 133.03099 L 96.74981 133.03099 Q 96.74981 120.937256 72.562355 108.84354 L 48.374905 108.84354 L 48.374905 108.84354 Q 48.374905 108.84354 24.187452 108.84354 L 1.8189894E-12 96.74981 L 1.8189894E-12 72.562355 Q 1.8189894E-12 48.374905 1.8189894E-12 24.187452 z" svg:height="1.3303099mm" draw:style-name="style-90" svg:viewBox="0.0 0.0 157.21843 133.03099" svg:width="1.5721843mm" svg:x="141.01285mm" svg:y="29.871504mm"/>
          <draw:path svg:d="M 108.84354 12.093726 L 120.937256 12.093726 L 133.03099 0.0 L 145.12471 0.0 L 145.12471 0.0 Q 157.21843 0.0 181.40588 0.0 Q 205.59334 0.0 205.59334 12.093726 Q 205.59334 24.187452 133.03099 60.468628 L 72.562355 84.65608 L 72.562355 96.74981 L 60.468628 96.74981 L 60.468628 96.74981 L 60.468628 108.84354 L 60.468628 108.84354 Q 60.468628 108.84354 36.281178 108.84354 L 24.187452 120.937256 L 24.187452 108.84354 Q 24.187452 96.74981 36.281178 96.74981 Q 48.374905 84.65608 48.374905 84.65608 L 60.468628 84.65608 L 60.468628 60.468628 L 60.468628 48.374905 L 36.281178 48.374905 Q 24.187452 36.281178 24.187452 36.281178 L 12.093726 36.281178 L 12.093726 36.281178 L 12.093726 36.281178 L 12.093726 24.187452 L 12.093726 24.187452 L 0.0 24.187452 L 0.0 24.187452 L 0.0 24.187452 L 0.0 12.093726 L 36.281178 12.093726 Q 84.65608 12.093726 108.84354 12.093726 z" svg:height="1.2093726mm" draw:style-name="style-91" svg:viewBox="0.0 0.0 205.59334 120.937256" svg:width="2.0559335mm" svg:x="175.23808mm" svg:y="30.839mm"/>
          <draw:path svg:d="M 12.093726 4.5474735E-13 L 24.187452 4.5474735E-13 L 36.281178 4.5474735E-13 L 60.468628 4.5474735E-13 L 72.562355 4.5474735E-13 L 84.65608 12.093726 L 84.65608 12.093726 L 84.65608 12.093726 L 84.65608 12.093726 L 84.65608 24.187452 L 84.65608 24.187452 L 84.65608 36.281178 L 84.65608 36.281178 L 84.65608 36.281178 L 84.65608 48.374905 Q 84.65608 60.468628 84.65608 72.562355 L 84.65608 84.65608 L 72.562355 84.65608 Q 60.468628 84.65608 60.468628 72.562355 Q 60.468628 60.468628 36.281178 60.468628 L 0.0 48.374905 L 0.0 24.187452 Q 0.0 12.093726 12.093726 4.5474735E-13 z" svg:height="0.84656084mm" draw:style-name="style-92" svg:viewBox="0.0 0.0 84.65608 84.65608" svg:width="0.84656084mm" svg:x="208.13303mm" svg:y="33.741497mm"/>
          <draw:path svg:d="M 48.374905 0.0 Q 72.562355 0.0 72.562355 24.187452 Q 72.562355 48.374905 24.187452 48.374905 Q 3.6379788E-12 48.374905 3.6379788E-12 24.187452 Q 24.187452 0.0 48.374905 0.0 z" svg:height="0.48374903mm" draw:style-name="style-93" svg:viewBox="0.0 0.0 72.562355 48.374905" svg:width="0.72562355mm" svg:x="198.09523mm" svg:y="42.81179mm"/>
          <draw:path svg:d="M 338.62433 12.093726 L 399.09296 12.093726 L 435.37415 12.093726 Q 471.6553 0.0 495.84277 0.0 L 507.9365 0.0 L 507.9365 12.093726 Q 495.84277 12.093726 495.84277 48.374905 L 495.84277 84.65608 L 495.84277 120.937256 Q 495.84277 145.12471 495.84277 181.40588 Q 483.74902 217.68707 447.46786 229.78079 Q 399.09296 241.87451 386.99924 266.06198 L 374.90552 290.24942 L 374.90552 290.24942 Q 374.90552 278.1557 350.71805 266.06198 L 350.71805 241.87451 L 338.62433 241.87451 L 338.62433 241.87451 L 338.62433 229.78079 L 326.5306 229.78079 L 326.5306 241.87451 L 326.5306 266.06198 L 302.34314 266.06198 Q 266.06198 266.06198 266.06198 278.1557 L 266.06198 278.1557 L 253.96825 278.1557 Q 241.87451 278.1557 241.87451 266.06198 Q 241.87451 241.87451 229.78079 241.87451 Q 217.68707 241.87451 193.49962 253.96825 Q 169.31216 266.06198 169.31216 253.96825 Q 181.40588 241.87451 157.21843 229.78079 L 145.12471 217.68707 L 145.12471 217.68707 L 145.12471 205.59334 L 145.12471 205.59334 Q 145.12471 193.49962 133.03099 193.49962 L 120.937256 193.49962 L 120.937256 193.49962 Q 108.84354 193.49962 108.84354 169.31216 Q 108.84354 157.21843 96.74981 157.21843 Q 84.65608 157.21843 84.65608 145.12471 Q 84.65608 120.937256 36.281178 108.84354 L -9.094947E-13 96.74981 L -9.094947E-13 96.74981 L -9.094947E-13 96.74981 L -9.094947E-13 84.65608 L 12.093726 84.65608 L 12.093726 84.65608 L 12.093726 72.562355 L 24.187452 72.562355 Q 36.281178 60.468628 36.281178 48.374905 L 36.281178 36.281178 L 36.281178 36.281178 Q 36.281178 24.187452 36.281178 24.187452 L 48.374905 24.187452 L 48.374905 24.187452 L 48.374905 12.093726 L 72.562355 0.0 Q 96.74981 -12.093726 96.74981 0.0 Q 96.74981 24.187452 181.40588 24.187452 Q 278.1557 24.187452 338.62433 12.093726 z" svg:height="2.9024942mm" draw:style-name="style-94" svg:viewBox="0.0 0.0 507.9365 290.24942" svg:width="5.079365mm" svg:x="63.008312mm" svg:y="29.508692mm"/>
          <draw:path svg:d="M 84.65608 0.0 L 96.74981 0.0 L 181.40588 0.0 Q 266.06198 12.093726 266.06198 24.187452 Q 278.1557 48.374905 290.24942 48.374905 L 290.24942 48.374905 L 290.24942 48.374905 L 290.24942 48.374905 L 290.24942 60.468628 L 302.34314 60.468628 L 302.34314 60.468628 Q 302.34314 72.562355 241.87451 108.84354 L 169.31216 145.12471 L 169.31216 120.937256 Q 169.31216 84.65608 96.74981 72.562355 L 24.187452 72.562355 L 12.093726 72.562355 L 0.0 72.562355 L 0.0 60.468628 L 0.0 48.374905 L 0.0 48.374905 Q 0.0 36.281178 12.093726 36.281178 L 12.093726 36.281178 L 24.187452 36.281178 L 24.187452 36.281178 L 24.187452 24.187452 Q 24.187452 24.187452 36.281178 24.187452 L 36.281178 24.187452 L 48.374905 24.187452 Q 60.468628 36.281178 60.468628 24.187452 L 60.468628 12.093726 L 72.562355 12.093726 Q 72.562355 0.0 84.65608 0.0 z" svg:height="1.4512471mm" draw:style-name="style-95" svg:viewBox="0.0 0.0 302.34314 145.12471" svg:width="3.0234315mm" svg:x="13.061224mm" svg:y="14.754346mm"/>
          <draw:path svg:d="M 24.187452 12.093726 L 60.468628 12.093726 L 72.562355 -4.5474735E-13 L 96.74981 -4.5474735E-13 L 181.40588 24.187452 Q 266.06198 36.281178 266.06198 48.374905 L 278.1557 48.374905 L 278.1557 48.374905 Q 278.1557 60.468628 145.12471 48.374905 L 24.187452 36.281178 L 12.093726 36.281178 L -1.8189894E-12 36.281178 L -1.8189894E-12 24.187452 Q -12.093726 12.093726 24.187452 12.093726 z" svg:height="0.48374903mm" draw:style-name="style-96" svg:viewBox="0.0 0.0 278.1557 48.374905" svg:width="2.781557mm" svg:x="141.4966mm" svg:y="33.98337mm"/>
          <draw:path svg:d="M 12.093726 12.093726 L 12.093726 9.094947E-13 L 12.093726 9.094947E-13 L 24.187452 9.094947E-13 L 24.187452 9.094947E-13 Q 24.187452 12.093726 36.281178 12.093726 L 36.281178 12.093726 L 60.468628 24.187452 Q 84.65608 36.281178 84.65608 36.281178 L 84.65608 48.374905 L 72.562355 48.374905 Q 60.468628 48.374905 72.562355 133.03099 Q 84.65608 229.78079 72.562355 229.78079 Q 72.562355 229.78079 72.562355 241.87451 L 60.468628 241.87451 L 60.468628 241.87451 L 60.468628 253.96825 L 36.281178 253.96825 L 12.093726 253.96825 L 12.093726 241.87451 L 12.093726 229.78079 L -9.094947E-13 229.78079 L -9.094947E-13 229.78079 L -9.094947E-13 120.937256 L -9.094947E-13 12.093726 L -9.094947E-13 12.093726 Q 12.093726 12.093726 12.093726 12.093726 z" svg:height="2.5396824mm" draw:style-name="style-97" svg:viewBox="0.0 0.0 84.65608 253.96825" svg:width="0.84656084mm" svg:x="54.30083mm" svg:y="40.99773mm"/>
          <draw:path svg:d="M 133.03099 -4.5474735E-13 L 145.12471 -4.5474735E-13 L 181.40588 12.093726 Q 229.78079 12.093726 217.68707 12.093726 Q 217.68707 12.093726 217.68707 24.187452 L 217.68707 24.187452 L 205.59334 24.187452 Q 205.59334 36.281178 205.59334 36.281178 L 205.59334 36.281178 L 193.49962 48.374905 Q 181.40588 60.468628 193.49962 60.468628 L 205.59334 60.468628 L 205.59334 72.562355 L 205.59334 72.562355 L 169.31216 72.562355 Q 133.03099 84.65608 108.84354 96.74981 Q 72.562355 108.84354 60.468628 108.84354 L 36.281178 108.84354 L 36.281178 108.84354 L 36.281178 108.84354 L 24.187452 84.65608 L 12.093726 60.468628 L 12.093726 60.468628 L 12.093726 60.468628 L 12.093726 72.562355 L 12.093726 72.562355 L 1.8189894E-12 72.562355 L 1.8189894E-12 72.562355 L 1.8189894E-12 60.468628 L 1.8189894E-12 36.281178 L 60.468628 24.187452 Q 108.84354 12.093726 133.03099 -4.5474735E-13 z" svg:height="1.0884353mm" draw:style-name="style-98" svg:viewBox="0.0 0.0 217.68707 108.84354" svg:width="2.1768706mm" svg:x="144.7619mm" svg:y="36.885864mm"/>
          <draw:path svg:d="M 120.937256 0.0 L 133.03099 0.0 L 133.03099 0.0 L 145.12471 0.0 L 145.12471 12.093726 L 145.12471 24.187452 L 133.03099 24.187452 L 133.03099 24.187452 L 133.03099 36.281178 L 145.12471 36.281178 L 145.12471 48.374905 L 145.12471 48.374905 L 120.937256 48.374905 Q 108.84354 48.374905 84.65608 48.374905 Q 60.468628 48.374905 48.374905 60.468628 L 36.281178 72.562355 L 36.281178 72.562355 Q 24.187452 72.562355 24.187452 48.374905 L 12.093726 36.281178 L 9.094947E-13 24.187452 Q 9.094947E-13 24.187452 60.468628 0.0 Q 120.937256 0.0 120.937256 0.0 z" svg:height="0.72562355mm" draw:style-name="style-99" svg:viewBox="0.0 0.0 145.12471 72.562355" svg:width="1.4512471mm" svg:x="79.092964mm" svg:y="37.49055mm"/>
          <draw:path svg:d="M 0.0 12.093726 L 0.0 0.0 L 12.093726 0.0 Q 36.281178 12.093726 48.374905 0.0 L 60.468628 0.0 L 84.65608 0.0 L 96.74981 12.093726 L 96.74981 12.093726 L 96.74981 12.093726 L 84.65608 12.093726 Q 60.468628 12.093726 60.468628 133.03099 L 60.468628 253.96825 L 60.468628 253.96825 Q 48.374905 253.96825 36.281178 253.96825 L 36.281178 253.96825 L 36.281178 253.96825 Q 36.281178 253.96825 24.187452 229.78079 L 12.093726 193.49962 L 12.093726 108.84354 Q 12.093726 24.187452 0.0 12.093726 z" svg:height="2.5396824mm" draw:style-name="style-100" svg:viewBox="0.0 0.0 96.74981 253.96825" svg:width="0.96749806mm" svg:x="80.181404mm" svg:y="11.247165mm"/>
          <draw:path svg:d="M 205.59334 24.187452 L 205.59334 24.187452 L 241.87451 60.468628 Q 278.1557 96.74981 278.1557 96.74981 L 278.1557 108.84354 L 266.06198 120.937256 L 266.06198 145.12471 L 253.96825 145.12471 Q 241.87451 145.12471 205.59334 169.31216 L 169.31216 169.31216 L 145.12471 181.40588 L 120.937256 181.40588 L 108.84354 181.40588 Q 96.74981 193.49962 84.65608 193.49962 L 60.468628 193.49962 L 60.468628 193.49962 Q 60.468628 193.49962 60.468628 169.31216 Q 72.562355 157.21843 36.281178 133.03099 L 0.0 96.74981 L 24.187452 84.65608 Q 60.468628 72.562355 60.468628 60.468628 Q 60.468628 48.374905 48.374905 48.374905 L 48.374905 48.374905 L 48.374905 48.374905 Q 48.374905 48.374905 60.468628 36.281178 L 72.562355 36.281178 L 84.65608 24.187452 Q 84.65608 24.187452 60.468628 12.093726 Q 48.374905 0.0 84.65608 0.0 Q 133.03099 0.0 157.21843 12.093726 Q 193.49962 24.187452 205.59334 24.187452 z M 84.65608 48.374905 Q 84.65608 48.374905 84.65608 36.281178 Q 84.65608 36.281178 84.65608 48.374905 Q 84.65608 48.374905 84.65608 48.374905 z" svg:height="1.9349961mm" draw:style-name="style-101" svg:viewBox="0.0 0.0 278.1557 193.49962" svg:width="2.781557mm" svg:x="141.8594mm" svg:y="39.425545mm"/>
          <draw:path svg:d="M 145.12471 60.468628 L 157.21843 60.468628 L 157.21843 72.562355 Q 169.31216 84.65608 169.31216 96.74981 L 169.31216 120.937256 L 157.21843 120.937256 L 157.21843 120.937256 L 96.74981 108.84354 L 48.374905 108.84354 L 48.374905 96.74981 L 48.374905 72.562355 L 36.281178 84.65608 L 24.187452 96.74981 L 24.187452 96.74981 L 24.187452 96.74981 L 24.187452 84.65608 Q 24.187452 72.562355 0.0 72.562355 Q -12.093726 72.562355 0.0 60.468628 Q 24.187452 60.468628 24.187452 24.187452 L 12.093726 0.0 L 72.562355 0.0 Q 133.03099 12.093726 145.12471 36.281178 Q 145.12471 48.374905 145.12471 60.468628 z" svg:height="1.2093726mm" draw:style-name="style-102" svg:viewBox="0.0 0.0 169.31216 120.937256" svg:width="1.6931217mm" svg:x="58.533634mm" svg:y="34.34618mm"/>
          <draw:path svg:d="M 108.84354 12.093726 L 108.84354 9.094947E-13 L 120.937256 9.094947E-13 Q 133.03099 9.094947E-13 133.03099 36.281178 Q 133.03099 60.468628 133.03099 133.03099 L 133.03099 217.68707 L 133.03099 229.78079 L 133.03099 241.87451 L 133.03099 241.87451 Q 133.03099 241.87451 84.65608 181.40588 Q 60.468628 108.84354 48.374905 157.21843 L 36.281178 217.68707 L 36.281178 217.68707 Q 24.187452 229.78079 24.187452 229.78079 L 24.187452 229.78079 L 12.093726 229.78079 L 12.093726 229.78079 L 12.093726 217.68707 Q 12.093726 205.59334 0.0 193.49962 L 0.0 181.40588 L 12.093726 181.40588 Q 24.187452 181.40588 24.187452 120.937256 L 24.187452 60.468628 L 24.187452 60.468628 Q 36.281178 60.468628 36.281178 60.468628 L 36.281178 48.374905 L 60.468628 84.65608 Q 84.65608 108.84354 84.65608 84.65608 Q 84.65608 48.374905 96.74981 48.374905 Q 108.84354 36.281178 84.65608 36.281178 L 72.562355 36.281178 L 60.468628 24.187452 L 48.374905 24.187452 L 72.562355 24.187452 Q 108.84354 24.187452 108.84354 12.093726 z" svg:height="2.4187453mm" draw:style-name="style-103" svg:viewBox="0.0 0.0 133.03099 241.87451" svg:width="1.3303099mm" svg:x="85.01889mm" svg:y="41.96523mm"/>
          <draw:path svg:d="M 72.562355 0.0 L 72.562355 0.0 L 108.84354 36.281178 Q 145.12471 72.562355 157.21843 84.65608 L 157.21843 96.74981 L 84.65608 96.74981 L 12.093726 96.74981 L 12.093726 96.74981 L 0.0 84.65608 L 12.093726 60.468628 Q 24.187452 24.187452 24.187452 24.187452 Q 24.187452 24.187452 36.281178 24.187452 L 36.281178 12.093726 L 48.374905 12.093726 Q 60.468628 0.0 72.562355 0.0 z" svg:height="0.96749806mm" draw:style-name="style-104" svg:viewBox="0.0 0.0 157.21843 96.74981" svg:width="1.5721843mm" svg:x="222.0408mm" svg:y="44.746784mm"/>
          <draw:path svg:d="M 145.12471 12.093726 L 145.12471 12.093726 L 145.12471 12.093726 Q 157.21843 12.093726 169.31216 0.0 L 181.40588 0.0 L 193.49962 24.187452 Q 193.49962 48.374905 169.31216 48.374905 Q 133.03099 48.374905 133.03099 108.84354 Q 133.03099 169.31216 120.937256 169.31216 L 108.84354 169.31216 L 108.84354 157.21843 Q 96.74981 157.21843 96.74981 157.21843 L 96.74981 157.21843 L 96.74981 157.21843 L 96.74981 145.12471 L 84.65608 145.12471 L 84.65608 145.12471 L 84.65608 133.03099 Q 72.562355 133.03099 72.562355 133.03099 L 72.562355 133.03099 L 36.281178 133.03099 L 0.0 133.03099 L 0.0 84.65608 L 0.0 48.374905 L 0.0 48.374905 L 0.0 48.374905 L 12.093726 36.281178 L 24.187452 24.187452 L 24.187452 24.187452 L 24.187452 12.093726 L 36.281178 12.093726 L 48.374905 12.093726 L 72.562355 0.0 Q 84.65608 -12.093726 96.74981 12.093726 Q 108.84354 36.281178 120.937256 24.187452 Q 145.12471 12.093726 145.12471 12.093726 z" svg:height="1.6931217mm" draw:style-name="style-105" svg:viewBox="0.0 0.0 193.49962 169.31216" svg:width="1.9349961mm" svg:x="0.0mm" svg:y="24.30839mm"/>
          <draw:path svg:d="M 0.0 24.187452 L 0.0 0.0 L 133.03099 0.0 L 266.06198 0.0 L 266.06198 24.187452 Q 266.06198 48.374905 278.1557 60.468628 L 278.1557 72.562355 L 217.68707 72.562355 Q 145.12471 72.562355 72.562355 84.65608 L 0.0 84.65608 L 0.0 72.562355 Q 0.0 60.468628 0.0 24.187452 z" svg:height="0.84656084mm" draw:style-name="style-106" svg:viewBox="0.0 0.0 278.1557 84.65608" svg:width="2.781557mm" svg:x="58.77551mm" svg:y="28.057444mm"/>
          <draw:path svg:d="M 120.937256 24.187452 L 120.937256 0.0 L 253.96825 72.562355 Q 386.99924 133.03099 399.09296 145.12471 L 411.18668 145.12471 L 411.18668 157.21843 Q 411.18668 169.31216 399.09296 169.31216 Q 386.99924 169.31216 386.99924 181.40588 L 386.99924 193.49962 L 350.71805 193.49962 L 326.5306 181.40588 L 314.43686 181.40588 Q 302.34314 181.40588 217.68707 133.03099 Q 133.03099 84.65608 96.74981 84.65608 L 60.468628 72.562355 L 60.468628 84.65608 L 60.468628 96.74981 L 36.281178 96.74981 L 24.187452 108.84354 L 12.093726 108.84354 L 0.0 108.84354 L 0.0 96.74981 L 0.0 84.65608 L 12.093726 84.65608 L 36.281178 84.65608 L 36.281178 72.562355 L 36.281178 72.562355 L 48.374905 72.562355 L 48.374905 60.468628 L 84.65608 60.468628 Q 120.937256 48.374905 120.937256 24.187452 z" svg:height="1.9349961mm" draw:style-name="style-107" svg:viewBox="0.0 0.0 411.18668 193.49962" svg:width="4.111867mm" svg:x="162.90248mm" svg:y="41.239605mm"/>
          <draw:path svg:d="M 120.937256 0.0 L 157.21843 0.0 L 193.49962 0.0 L 241.87451 0.0 L 241.87451 12.093726 Q 241.87451 12.093726 217.68707 36.281178 L 193.49962 60.468628 L 181.40588 60.468628 L 181.40588 72.562355 L 181.40588 72.562355 L 193.49962 72.562355 L 193.49962 72.562355 L 193.49962 72.562355 L 241.87451 72.562355 Q 290.24942 60.468628 290.24942 72.562355 Q 290.24942 84.65608 302.34314 84.65608 L 302.34314 84.65608 L 302.34314 108.84354 Q 302.34314 120.937256 314.43686 133.03099 Q 314.43686 145.12471 302.34314 145.12471 Q 290.24942 145.12471 290.24942 157.21843 L 290.24942 157.21843 L 278.1557 157.21843 Q 266.06198 145.12471 169.31216 145.12471 L 84.65608 133.03099 L 48.374905 133.03099 Q 24.187452 145.12471 24.187452 145.12471 L 12.093726 145.12471 L 12.093726 120.937256 L 12.093726 96.74981 L 48.374905 84.65608 Q 96.74981 72.562355 72.562355 72.562355 L 60.468628 72.562355 L 36.281178 60.468628 Q 12.093726 48.374905 1.8189894E-12 48.374905 L 1.8189894E-12 48.374905 L 1.8189894E-12 48.374905 L 1.8189894E-12 48.374905 L 1.8189894E-12 36.281178 L 1.8189894E-12 36.281178 L 1.8189894E-12 24.187452 L 1.8189894E-12 12.093726 L 1.8189894E-12 12.093726 L 1.8189894E-12 0.0 L 1.8189894E-12 0.0 L 1.8189894E-12 0.0 L 48.374905 0.0 Q 96.74981 0.0 120.937256 0.0 z" svg:height="1.5721843mm" draw:style-name="style-108" svg:viewBox="0.0 0.0 314.43686 157.21843" svg:width="3.1443686mm" svg:x="146.57596mm" svg:y="34.34618mm"/>
          <draw:path svg:d="M 60.468628 72.562355 L 60.468628 0.0 L 72.562355 0.0 Q 84.65608 0.0 84.65608 24.187452 L 84.65608 60.468628 L 96.74981 96.74981 L 96.74981 145.12471 L 108.84354 145.12471 L 120.937256 145.12471 L 120.937256 133.03099 L 133.03099 133.03099 L 133.03099 108.84354 Q 133.03099 84.65608 145.12471 84.65608 L 145.12471 84.65608 L 157.21843 96.74981 Q 157.21843 120.937256 169.31216 108.84354 Q 181.40588 108.84354 181.40588 120.937256 L 181.40588 145.12471 L 181.40588 145.12471 Q 181.40588 145.12471 145.12471 181.40588 L 120.937256 217.68707 L 120.937256 217.68707 Q 120.937256 217.68707 108.84354 205.59334 L 96.74981 205.59334 L 60.468628 205.59334 Q 36.281178 217.68707 12.093726 217.68707 L 0.0 217.68707 L 36.281178 193.49962 Q 60.468628 169.31216 60.468628 157.21843 Q 60.468628 145.12471 60.468628 72.562355 z" svg:height="2.1768706mm" draw:style-name="style-109" svg:viewBox="0.0 0.0 181.40588 217.68707" svg:width="1.8140589mm" svg:x="91.79138mm" svg:y="0.48374903mm"/>
          <draw:path svg:d="M 157.21843 12.093726 L 157.21843 0.0 L 169.31216 0.0 Q 193.49962 12.093726 193.49962 24.187452 L 193.49962 36.281178 L 205.59334 48.374905 L 205.59334 72.562355 L 193.49962 72.562355 Q 193.49962 72.562355 193.49962 72.562355 Q 181.40588 84.65608 120.937256 84.65608 L 72.562355 84.65608 L 72.562355 84.65608 L 72.562355 72.562355 L 36.281178 72.562355 L 0.0 72.562355 L 0.0 60.468628 L 0.0 48.374905 L 12.093726 48.374905 L 12.093726 48.374905 L 84.65608 36.281178 Q 157.21843 24.187452 157.21843 12.093726 z" svg:height="0.84656084mm" draw:style-name="style-110" svg:viewBox="0.0 0.0 205.59334 84.65608" svg:width="2.0559335mm" svg:x="195.43462mm" svg:y="32.16931mm"/>
          <draw:path svg:d="M 157.21843 12.093726 L 157.21843 -4.5474735E-13 L 169.31216 -4.5474735E-13 Q 181.40588 -4.5474735E-13 169.31216 36.281178 Q 157.21843 60.468628 181.40588 72.562355 Q 193.49962 84.65608 205.59334 96.74981 Q 217.68707 108.84354 290.24942 145.12471 Q 362.81177 169.31216 374.90552 169.31216 Q 374.90552 181.40588 411.18668 181.40588 L 459.56158 181.40588 L 459.56158 193.49962 L 459.56158 193.49962 L 447.46786 193.49962 Q 447.46786 205.59334 435.37415 205.59334 Q 423.2804 205.59334 423.2804 229.78079 Q 435.37415 241.87451 411.18668 253.96825 Q 399.09296 253.96825 411.18668 266.06198 Q 435.37415 278.1557 423.2804 290.24942 L 411.18668 302.34314 L 399.09296 302.34314 L 386.99924 302.34314 L 386.99924 314.43686 L 386.99924 314.43686 L 338.62433 314.43686 Q 290.24942 302.34314 157.21843 302.34314 L 24.187452 278.1557 L 12.093726 278.1557 L 0.0 278.1557 L 0.0 278.1557 L 0.0 278.1557 L 12.093726 266.06198 L 24.187452 253.96825 L 24.187452 253.96825 L 24.187452 253.96825 L 12.093726 253.96825 L 12.093726 253.96825 L 12.093726 241.87451 L 0.0 241.87451 L 0.0 241.87451 L 0.0 229.78079 L 12.093726 229.78079 L 24.187452 229.78079 L 24.187452 217.68707 L 24.187452 217.68707 L 12.093726 217.68707 L 12.093726 205.59334 L 12.093726 205.59334 L 24.187452 205.59334 L 24.187452 205.59334 L 24.187452 205.59334 L 24.187452 193.49962 L 24.187452 193.49962 L 24.187452 181.40588 Q 24.187452 157.21843 24.187452 133.03099 L 12.093726 96.74981 L 24.187452 84.65608 Q 24.187452 60.468628 24.187452 60.468628 L 24.187452 60.468628 L 48.374905 60.468628 Q 60.468628 60.468628 96.74981 48.374905 L 133.03099 48.374905 L 133.03099 48.374905 L 145.12471 48.374905 L 145.12471 36.281178 L 145.12471 24.187452 L 145.12471 24.187452 Q 145.12471 24.187452 157.21843 12.093726 z" svg:height="3.1443686mm" draw:style-name="style-111" svg:viewBox="0.0 0.0 459.56158 314.43686" svg:width="4.595616mm" svg:x="238.97203mm" svg:y="33.499622mm"/>
          <draw:path svg:d="M 133.03099 0.0 L 133.03099 0.0 L 157.21843 0.0 Q 181.40588 0.0 181.40588 12.093726 Q 193.49962 24.187452 193.49962 72.562355 L 193.49962 108.84354 L 193.49962 241.87451 Q 193.49962 362.81177 193.49962 374.90552 L 193.49962 374.90552 L 193.49962 374.90552 Q 193.49962 374.90552 181.40588 362.81177 Q 169.31216 350.71805 157.21843 362.81177 Q 133.03099 386.99924 120.937256 423.2804 L 120.937256 471.6553 L 120.937256 471.6553 L 120.937256 471.6553 L 108.84354 507.9365 Q 108.84354 544.21765 133.03099 544.21765 L 157.21843 556.3114 L 157.21843 556.3114 Q 145.12471 556.3114 145.12471 580.49884 Q 120.937256 592.5926 96.74981 604.6863 L 72.562355 616.78 L 72.562355 616.78 Q 60.468628 604.6863 48.374905 532.12396 Q 24.187452 459.56158 24.187452 435.37415 L 12.093726 423.2804 L 0.0 411.18668 Q 0.0 399.09296 0.0 374.90552 Q 12.093726 338.62433 24.187452 314.43686 Q 48.374905 290.24942 48.374905 205.59334 Q 48.374905 120.937256 72.562355 96.74981 Q 96.74981 84.65608 96.74981 72.562355 L 96.74981 60.468628 L 108.84354 60.468628 L 108.84354 48.374905 L 108.84354 48.374905 L 120.937256 48.374905 L 120.937256 48.374905 L 120.937256 36.281178 L 108.84354 36.281178 L 108.84354 24.187452 L 108.84354 24.187452 L 96.74981 24.187452 L 96.74981 24.187452 Q 96.74981 24.187452 72.562355 48.374905 L 48.374905 60.468628 L 48.374905 48.374905 L 48.374905 48.374905 L 60.468628 36.281178 Q 72.562355 24.187452 96.74981 12.093726 Q 133.03099 0.0 133.03099 0.0 z" svg:height="6.1678004mm" draw:style-name="style-112" svg:viewBox="0.0 0.0 193.49962 616.78" svg:width="1.9349961mm" svg:x="102.79667mm" svg:y="5.079365mm"/>
          <draw:path svg:d="M 36.281178 24.187452 L 36.281178 0.0 L 60.468628 0.0 L 72.562355 0.0 L 60.468628 24.187452 Q 60.468628 60.468628 72.562355 96.74981 Q 84.65608 120.937256 96.74981 133.03099 L 108.84354 133.03099 L 108.84354 133.03099 Q 108.84354 145.12471 96.74981 145.12471 L 84.65608 145.12471 L 72.562355 157.21843 L 60.468628 157.21843 L 60.468628 157.21843 Q 48.374905 169.31216 24.187452 169.31216 Q 0.0 181.40588 0.0 157.21843 L 12.093726 133.03099 L 12.093726 96.74981 Q 36.281178 48.374905 36.281178 24.187452 z" svg:height="1.6931217mm" draw:style-name="style-113" svg:viewBox="0.0 0.0 108.84354 169.31216" svg:width="1.0884353mm" svg:x="96.38699mm" svg:y="0.0mm"/>
          <draw:path svg:d="M 48.374905 4.5474735E-13 L 84.65608 4.5474735E-13 L 96.74981 4.5474735E-13 L 108.84354 12.093726 L 108.84354 12.093726 L 120.937256 12.093726 L 120.937256 12.093726 L 120.937256 12.093726 L 133.03099 24.187452 Q 157.21843 36.281178 157.21843 48.374905 Q 157.21843 60.468628 145.12471 60.468628 L 145.12471 60.468628 L 145.12471 72.562355 L 133.03099 72.562355 L 133.03099 72.562355 L 133.03099 84.65608 L 133.03099 84.65608 L 133.03099 84.65608 L 120.937256 84.65608 L 120.937256 84.65608 L 108.84354 96.74981 L 84.65608 96.74981 L 72.562355 96.74981 L 60.468628 96.74981 L 60.468628 84.65608 Q 60.468628 84.65608 36.281178 72.562355 L 12.093726 60.468628 L 12.093726 60.468628 Q 12.093726 48.374905 0.0 48.374905 L 0.0 48.374905 L 12.093726 24.187452 Q 12.093726 12.093726 48.374905 4.5474735E-13 z" svg:height="0.96749806mm" draw:style-name="style-114" svg:viewBox="0.0 0.0 157.21843 96.74981" svg:width="1.5721843mm" svg:x="54.542706mm" svg:y="40.51398mm"/>
          <draw:path svg:d="M 374.90552 0.0 L 399.09296 0.0 L 399.09296 12.093726 Q 399.09296 24.187452 423.2804 24.187452 Q 435.37415 12.093726 507.9365 12.093726 L 580.49884 12.093726 L 580.49884 24.187452 L 568.4051 36.281178 L 568.4051 48.374905 Q 568.4051 60.468628 544.21765 96.74981 L 520.0302 133.03099 L 520.0302 133.03099 L 520.0302 133.03099 L 520.0302 145.12471 L 520.0302 145.12471 L 507.9365 145.12471 L 507.9365 157.21843 L 507.9365 157.21843 L 520.0302 157.21843 L 520.0302 169.31216 L 520.0302 181.40588 L 520.0302 181.40588 Q 520.0302 181.40588 520.0302 193.49962 L 532.12396 193.49962 L 532.12396 193.49962 Q 532.12396 205.59334 544.21765 205.59334 L 544.21765 205.59334 L 544.21765 205.59334 Q 544.21765 205.59334 544.21765 217.68707 L 556.3114 217.68707 L 556.3114 217.68707 L 568.4051 217.68707 L 568.4051 229.78079 L 568.4051 229.78079 L 568.4051 229.78079 L 568.4051 241.87451 L 556.3114 241.87451 Q 544.21765 229.78079 507.9365 229.78079 Q 471.6553 229.78079 423.2804 229.78079 L 362.81177 229.78079 L 350.71805 229.78079 L 338.62433 229.78079 L 326.5306 229.78079 Q 302.34314 229.78079 278.1557 217.68707 Q 266.06198 217.68707 266.06198 229.78079 Q 253.96825 241.87451 241.87451 253.96825 Q 217.68707 253.96825 205.59334 229.78079 Q 181.40588 193.49962 181.40588 217.68707 L 169.31216 241.87451 L 169.31216 241.87451 Q 157.21843 241.87451 157.21843 229.78079 Q 157.21843 217.68707 133.03099 217.68707 Q 108.84354 229.78079 96.74981 205.59334 Q 84.65608 181.40588 72.562355 181.40588 L 60.468628 181.40588 L 36.281178 169.31216 L 24.187452 169.31216 L 24.187452 157.21843 L 12.093726 157.21843 L 12.093726 145.12471 L 12.093726 133.03099 L 12.093726 133.03099 L 12.093726 120.937256 L 12.093726 120.937256 L 12.093726 108.84354 L 12.093726 108.84354 L 12.093726 108.84354 L 1.8189894E-12 96.74981 L 1.8189894E-12 84.65608 L 12.093726 84.65608 L 36.281178 84.65608 L 36.281178 72.562355 L 48.374905 72.562355 L 48.374905 72.562355 L 60.468628 72.562355 L 72.562355 96.74981 Q 96.74981 108.84354 120.937256 108.84354 Q 145.12471 108.84354 145.12471 120.937256 L 157.21843 120.937256 L 157.21843 120.937256 L 157.21843 133.03099 L 169.31216 133.03099 L 181.40588 133.03099 L 181.40588 120.937256 L 181.40588 120.937256 L 181.40588 108.84354 Q 181.40588 84.65608 181.40588 60.468628 L 181.40588 24.187452 L 181.40588 24.187452 L 181.40588 24.187452 L 193.49962 24.187452 L 193.49962 36.281178 L 290.24942 36.281178 Q 386.99924 36.281178 374.90552 24.187452 Q 362.81177 24.187452 362.81177 12.093726 Q 362.81177 0.0 374.90552 0.0 z" svg:height="2.5396824mm" draw:style-name="style-115" svg:viewBox="0.0 0.0 580.49884 253.96825" svg:width="5.8049884mm" svg:x="140.8919mm" svg:y="28.178381mm"/>
          <draw:path svg:d="M 36.281178 24.187452 L 48.374905 0.0 L 48.374905 0.0 L 60.468628 0.0 L 108.84354 24.187452 Q 157.21843 48.374905 205.59334 48.374905 Q 253.96825 72.562355 302.34314 60.468628 Q 338.62433 60.468628 338.62433 72.562355 Q 350.71805 84.65608 350.71805 72.562355 Q 362.81177 48.374905 374.90552 48.374905 Q 386.99924 48.374905 386.99924 60.468628 L 386.99924 60.468628 L 386.99924 72.562355 Q 374.90552 96.74981 386.99924 108.84354 L 386.99924 120.937256 L 399.09296 120.937256 L 411.18668 120.937256 L 423.2804 133.03099 Q 447.46786 133.03099 459.56158 181.40588 Q 471.6553 241.87451 495.84277 241.87451 Q 532.12396 241.87451 568.4051 241.87451 L 616.78 241.87451 L 604.6863 253.96825 L 592.5926 266.06198 L 592.5926 266.06198 L 592.5926 266.06198 L 580.49884 266.06198 L 580.49884 266.06198 L 568.4051 278.1557 L 556.3114 278.1557 L 556.3114 302.34314 L 544.21765 326.5306 L 532.12396 338.62433 Q 520.0302 338.62433 520.0302 350.71805 L 520.0302 362.81177 L 520.0302 362.81177 L 520.0302 362.81177 L 520.0302 374.90552 L 507.9365 374.90552 L 495.84277 374.90552 L 495.84277 374.90552 L 423.2804 399.09296 Q 362.81177 411.18668 374.90552 435.37415 Q 399.09296 435.37415 386.99924 447.46786 Q 374.90552 459.56158 350.71805 459.56158 L 314.43686 459.56158 L 302.34314 471.6553 L 302.34314 471.6553 L 302.34314 459.56158 Q 302.34314 459.56158 302.34314 435.37415 Q 302.34314 423.2804 302.34314 399.09296 Q 290.24942 374.90552 253.96825 374.90552 L 205.59334 374.90552 L 205.59334 374.90552 Q 205.59334 362.81177 108.84354 374.90552 L 12.093726 386.99924 L 12.093726 362.81177 Q 12.093726 326.5306 0.0 181.40588 Q -12.093726 36.281178 12.093726 36.281178 Q 36.281178 36.281178 36.281178 24.187452 z" svg:height="4.716553mm" draw:style-name="style-116" svg:viewBox="0.0 0.0 616.78 471.6553" svg:width="6.1678004mm" svg:x="9.554044mm" svg:y="30.476189mm"/>
          <draw:path svg:d="M 48.374905 4.5474735E-13 L 60.468628 4.5474735E-13 L 60.468628 12.093726 Q 48.374905 24.187452 48.374905 60.468628 L 48.374905 108.84354 L 36.281178 133.03099 L 24.187452 145.12471 L 24.187452 133.03099 L 24.187452 108.84354 L 24.187452 84.65608 L 24.187452 48.374905 L 24.187452 48.374905 L 24.187452 36.281178 L 12.093726 36.281178 Q 0.0 36.281178 0.0 24.187452 L 0.0 12.093726 L 24.187452 12.093726 Q 36.281178 12.093726 48.374905 4.5474735E-13 z" svg:height="1.4512471mm" draw:style-name="style-117" svg:viewBox="0.0 0.0 60.468628 145.12471" svg:width="0.6046863mm" svg:x="103.52229mm" svg:y="39.546482mm"/>
          <draw:path svg:d="M 9.094947E-13 12.093726 L 12.093726 0.0 L 36.281178 12.093726 Q 84.65608 24.187452 84.65608 36.281178 L 84.65608 60.468628 L 96.74981 60.468628 L 96.74981 72.562355 L 84.65608 108.84354 Q 84.65608 145.12471 72.562355 145.12471 L 72.562355 145.12471 L 72.562355 145.12471 L 60.468628 145.12471 L 60.468628 133.03099 Q 60.468628 120.937256 36.281178 133.03099 Q 9.094947E-13 133.03099 9.094947E-13 84.65608 L 9.094947E-13 36.281178 L 9.094947E-13 36.281178 Q -12.093726 24.187452 9.094947E-13 12.093726 z" svg:height="1.4512471mm" draw:style-name="style-118" svg:viewBox="0.0 0.0 96.74981 145.12471" svg:width="0.96749806mm" svg:x="56.4777mm" svg:y="27.936506mm"/>
          <draw:path svg:d="M 266.06198 12.093726 L 278.1557 12.093726 L 290.24942 12.093726 L 314.43686 12.093726 L 338.62433 24.187452 L 350.71805 24.187452 L 362.81177 24.187452 Q 374.90552 24.187452 374.90552 12.093726 Q 374.90552 4.5474735E-13 399.09296 4.5474735E-13 Q 435.37415 4.5474735E-13 435.37415 12.093726 Q 447.46786 36.281178 483.74902 36.281178 L 520.0302 36.281178 L 532.12396 36.281178 Q 532.12396 36.281178 556.3114 48.374905 L 568.4051 48.374905 L 568.4051 48.374905 Q 568.4051 60.468628 520.0302 60.468628 Q 471.6553 60.468628 459.56158 72.562355 Q 459.56158 84.65608 435.37415 84.65608 Q 423.2804 84.65608 350.71805 96.74981 Q 278.1557 108.84354 169.31216 108.84354 L 72.562355 108.84354 L 60.468628 96.74981 L 48.374905 84.65608 L 48.374905 84.65608 L 48.374905 84.65608 L 48.374905 84.65608 L 48.374905 72.562355 L 48.374905 72.562355 L 48.374905 72.562355 L 48.374905 72.562355 L 48.374905 60.468628 L 36.281178 60.468628 L 24.187452 60.468628 L 12.093726 48.374905 L 0.0 36.281178 L 12.093726 36.281178 L 24.187452 36.281178 L 24.187452 24.187452 L 24.187452 24.187452 L 48.374905 24.187452 L 72.562355 12.093726 L 72.562355 12.093726 L 72.562355 12.093726 L 84.65608 12.093726 L 84.65608 12.093726 L 120.937256 12.093726 Q 145.12471 12.093726 145.12471 12.093726 L 145.12471 12.093726 L 193.49962 12.093726 Q 253.96825 12.093726 266.06198 12.093726 z M 72.562355 84.65608 Q 72.562355 84.65608 72.562355 72.562355 Q 72.562355 72.562355 72.562355 84.65608 Q 72.562355 84.65608 72.562355 84.65608 z" svg:height="1.0884353mm" draw:style-name="style-119" svg:viewBox="0.0 0.0 568.4051 108.84354" svg:width="5.684051mm" svg:x="252.75887mm" svg:y="37.12774mm"/>
          <draw:path svg:d="M 193.49962 0.0 L 217.68707 0.0 L 217.68707 0.0 L 217.68707 12.093726 L 217.68707 12.093726 L 217.68707 12.093726 L 217.68707 12.093726 L 217.68707 24.187452 L 217.68707 24.187452 L 217.68707 36.281178 L 217.68707 36.281178 L 217.68707 36.281178 L 229.78079 36.281178 L 229.78079 36.281178 L 241.87451 48.374905 Q 253.96825 48.374905 253.96825 60.468628 L 253.96825 72.562355 L 241.87451 72.562355 Q 229.78079 72.562355 229.78079 84.65608 Q 229.78079 96.74981 193.49962 96.74981 L 145.12471 84.65608 L 120.937256 84.65608 L 108.84354 84.65608 L 96.74981 96.74981 L 84.65608 96.74981 L 84.65608 108.84354 L 84.65608 133.03099 L 72.562355 133.03099 L 48.374905 133.03099 L 36.281178 133.03099 Q 24.187452 133.03099 24.187452 120.937256 L 12.093726 108.84354 L 12.093726 108.84354 L 12.093726 108.84354 L 12.093726 108.84354 L 0.0 96.74981 L 0.0 84.65608 L 0.0 72.562355 L 0.0 72.562355 L 0.0 72.562355 L 12.093726 72.562355 L 12.093726 60.468628 L 12.093726 60.468628 L 24.187452 60.468628 L 24.187452 60.468628 L 24.187452 60.468628 L 72.562355 36.281178 Q 120.937256 24.187452 120.937256 12.093726 Q 133.03099 12.093726 157.21843 0.0 Q 181.40588 -12.093726 193.49962 0.0 z" svg:height="1.3303099mm" draw:style-name="style-120" svg:viewBox="0.0 0.0 253.96825 133.03099" svg:width="2.5396824mm" svg:x="158.42781mm" svg:y="28.420256mm"/>
          <draw:path svg:d="M 169.31216 24.187452 L 193.49962 24.187452 L 193.49962 48.374905 Q 193.49962 84.65608 205.59334 84.65608 L 205.59334 84.65608 L 205.59334 96.74981 Q 193.49962 108.84354 193.49962 120.937256 L 181.40588 120.937256 L 169.31216 120.937256 Q 157.21843 120.937256 96.74981 96.74981 L 36.281178 84.65608 L 36.281178 96.74981 L 36.281178 96.74981 L 24.187452 96.74981 L 24.187452 96.74981 L 24.187452 96.74981 L 12.093726 96.74981 L 12.093726 84.65608 Q 0.0 72.562355 0.0 36.281178 L 0.0 0.0 L 48.374905 0.0 Q 108.84354 0.0 133.03099 12.093726 Q 157.21843 24.187452 169.31216 24.187452 z" svg:height="1.2093726mm" draw:style-name="style-121" svg:viewBox="0.0 0.0 205.59334 120.937256" svg:width="2.0559335mm" svg:x="54.179893mm" svg:y="26.606197mm"/>
          <draw:path svg:d="M 96.74981 96.74981 L 0.0 0.0 L 12.093726 0.0 L 36.281178 0.0 L 84.65608 12.093726 Q 120.937256 24.187452 133.03099 36.281178 L 145.12471 36.281178 L 145.12471 36.281178 Q 145.12471 48.374905 157.21843 48.374905 L 157.21843 48.374905 L 157.21843 48.374905 Q 157.21843 48.374905 157.21843 60.468628 L 169.31216 60.468628 L 193.49962 96.74981 Q 229.78079 120.937256 229.78079 133.03099 L 229.78079 145.12471 L 253.96825 169.31216 Q 253.96825 181.40588 266.06198 169.31216 L 266.06198 169.31216 L 278.1557 193.49962 Q 278.1557 205.59334 278.1557 290.24942 L 278.1557 386.99924 L 278.1557 386.99924 L 278.1557 386.99924 L 278.1557 374.90552 L 278.1557 374.90552 L 266.06198 386.99924 L 266.06198 399.09296 L 266.06198 399.09296 L 253.96825 399.09296 L 253.96825 374.90552 L 253.96825 350.71805 L 241.87451 350.71805 L 241.87451 338.62433 L 241.87451 338.62433 L 229.78079 338.62433 L 229.78079 338.62433 L 229.78079 338.62433 L 229.78079 326.5306 L 229.78079 326.5306 L 217.68707 314.43686 Q 205.59334 302.34314 205.59334 253.96825 Q 205.59334 205.59334 96.74981 96.74981 z" svg:height="3.9909296mm" draw:style-name="style-122" svg:viewBox="0.0 0.0 278.1557 399.09296" svg:width="2.781557mm" svg:x="105.8201mm" svg:y="31.927437mm"/>
          <draw:path svg:d="M 447.46786 0.0 L 447.46786 0.0 L 447.46786 302.34314 L 447.46786 604.6863 L 423.2804 604.6863 Q 399.09296 604.6863 205.59334 544.21765 L 0.0 483.74902 L 0.0 483.74902 L 0.0 483.74902 L 0.0 483.74902 L 0.0 483.74902 L 12.093726 471.6553 L 24.187452 471.6553 L 24.187452 386.99924 Q 36.281178 302.34314 48.374905 278.1557 Q 72.562355 266.06198 96.74981 253.96825 Q 120.937256 241.87451 157.21843 253.96825 Q 181.40588 253.96825 181.40588 205.59334 Q 181.40588 157.21843 217.68707 120.937256 Q 253.96825 72.562355 290.24942 72.562355 Q 326.5306 60.468628 326.5306 48.374905 Q 326.5306 36.281178 350.71805 48.374905 Q 374.90552 48.374905 386.99924 24.187452 Q 399.09296 0.0 423.2804 0.0 Q 435.37415 0.0 447.46786 0.0 z" svg:height="6.046863mm" draw:style-name="style-123" svg:viewBox="0.0 0.0 447.46786 604.6863" svg:width="4.4746785mm" svg:x="315.5253mm" svg:y="31.927437mm"/>
          <draw:path svg:d="M 96.74981 0.0 L 133.03099 0.0 L 133.03099 0.0 L 133.03099 0.0 L 169.31216 24.187452 Q 205.59334 48.374905 193.49962 48.374905 Q 169.31216 48.374905 169.31216 60.468628 L 169.31216 60.468628 L 157.21843 60.468628 Q 145.12471 48.374905 120.937256 48.374905 L 96.74981 48.374905 L 72.562355 36.281178 Q 36.281178 24.187452 24.187452 24.187452 L 1.8189894E-12 24.187452 L 1.8189894E-12 12.093726 Q 1.8189894E-12 0.0 36.281178 0.0 Q 72.562355 0.0 96.74981 0.0 z" svg:height="0.6046863mm" draw:style-name="style-124" svg:viewBox="0.0 0.0 193.49962 60.468628" svg:width="1.9349961mm" svg:x="131.096mm" svg:y="33.378685mm"/>
          <draw:path svg:d="M 36.281178 0.0 L 36.281178 0.0 L 1850.3401 0.0 L 3664.399 0.0 L 3664.399 0.0 L 3664.399 0.0 L 3652.3052 12.093726 L 3640.2114 24.187452 L 3652.3052 24.187452 L 3664.399 24.187452 L 3773.2424 36.281178 L 3882.086 48.374905 L 3809.5237 48.374905 L 3736.9614 48.374905 L 3797.43 60.468628 L 3845.805 72.562355 L 3930.461 72.562355 Q 4015.117 96.74981 4027.2107 96.74981 L 4039.3044 96.74981 L 4039.3044 108.84354 L 4039.3044 108.84354 L 4051.3982 108.84354 L 4051.3982 120.937256 L 4087.6794 120.937256 L 4111.8667 120.937256 L 4123.9604 133.03099 L 4136.054 145.12471 L 4075.5857 145.12471 L 4015.117 145.12471 L 4039.3044 157.21843 L 4051.3982 169.31216 L 4087.6794 169.31216 Q 4136.054 193.49962 4148.148 193.49962 L 4160.2417 193.49962 L 4160.2417 205.59334 L 4160.2417 205.59334 L 4172.3354 217.68707 L 4184.429 229.78079 L 4184.429 241.87451 L 4184.429 241.87451 L 4172.3354 253.96825 L 4160.2417 266.06198 L 4160.2417 278.1557 L 4160.2417 290.24942 L 4148.148 290.24942 L 4136.054 290.24942 L 4136.054 302.34314 L 4136.054 302.34314 L 4123.9604 302.34314 Q 4123.9604 314.43686 4003.0232 362.81177 Q 3882.086 435.37415 3821.6174 423.2804 Q 3761.1487 411.18668 3749.055 338.62433 Q 3749.055 266.06198 3724.8677 241.87451 Q 3700.6802 217.68707 3676.4927 193.49962 L 3652.3052 181.40588 L 3640.2114 181.40588 Q 3640.2114 193.49962 3591.8367 193.49962 Q 3543.4617 217.68707 3434.6182 290.24942 Q 3313.681 362.81177 3192.7437 399.09296 Q 3083.9001 435.37415 2962.963 459.56158 Q 2842.0256 507.9365 2733.1821 507.9365 Q 2624.3386 507.9365 2467.12 459.56158 Q 2297.8079 386.99924 2128.4958 411.18668 Q 1971.2773 411.18668 1789.8715 411.18668 Q 1608.4656 411.18668 1366.5911 411.18668 Q 1124.7166 386.99924 991.68555 435.37415 Q 858.65454 483.74902 810.27966 532.12396 Q 749.81104 580.49884 665.1549 616.78 Q 580.49884 653.0612 459.56158 653.0612 Q 338.62433 677.24866 217.68707 677.24866 Q 84.65608 677.24866 48.374905 653.0612 L 12.093726 628.8737 L 12.093726 616.78 L 0.0 616.78 L 0.0 592.5926 L 0.0 568.4051 L 0.0 556.3114 L 0.0 544.21765 L 12.093726 507.9365 Q 24.187452 459.56158 36.281178 459.56158 Q 48.374905 435.37415 84.65608 435.37415 Q 120.937256 423.2804 120.937256 374.90552 Q 108.84354 338.62433 120.937256 302.34314 Q 120.937256 278.1557 120.937256 169.31216 Q 96.74981 48.374905 72.562355 24.187452 Q 36.281178 0.0 36.281178 0.0 z" svg:height="6.7724867mm" draw:style-name="style-125" svg:viewBox="0.0 0.0 4184.429 677.24866" svg:width="41.84429mm" svg:x="238.73015mm" svg:y="0.0mm"/>
          <draw:path svg:d="M 36.281178 0.0 L 36.281178 0.0 L 60.468628 24.187452 Q 84.65608 60.468628 96.74981 60.468628 L 108.84354 60.468628 L 120.937256 72.562355 Q 133.03099 84.65608 133.03099 84.65608 L 133.03099 96.74981 L 84.65608 193.49962 Q 36.281178 290.24942 36.281178 314.43686 L 36.281178 338.62433 L 36.281178 338.62433 L 24.187452 326.5306 L 12.093726 326.5306 L 4.5474735E-13 326.5306 L 4.5474735E-13 302.34314 L 4.5474735E-13 290.24942 L 4.5474735E-13 157.21843 L 4.5474735E-13 36.281178 L 12.093726 12.093726 Q 24.187452 -12.093726 36.281178 0.0 z" svg:height="3.3862433mm" draw:style-name="style-126" svg:viewBox="0.0 0.0 133.03099 338.62433" svg:width="1.3303099mm" svg:x="35.19274mm" svg:y="31.32275mm"/>
          <draw:path svg:d="M 24.187452 12.093726 L 24.187452 12.093726 L 60.468628 0.0 Q 96.74981 0.0 96.74981 36.281178 L 108.84354 72.562355 L 108.84354 72.562355 L 108.84354 72.562355 L 108.84354 84.65608 Q 108.84354 96.74981 84.65608 96.74981 Q 60.468628 108.84354 36.281178 120.937256 L 24.187452 145.12471 L 12.093726 145.12471 Q 0.0 133.03099 0.0 133.03099 L 0.0 120.937256 L 0.0 120.937256 L 0.0 108.84354 L 0.0 108.84354 Q 12.093726 108.84354 12.093726 60.468628 L 12.093726 12.093726 L 12.093726 12.093726 L 12.093726 12.093726 L 24.187452 12.093726 z" svg:height="1.4512471mm" draw:style-name="style-127" svg:viewBox="0.0 0.0 108.84354 145.12471" svg:width="1.0884353mm" svg:x="183.70369mm" svg:y="34.225243mm"/>
          <draw:path svg:d="M 266.06198 0.0 L 278.1557 0.0 L 278.1557 0.0 L 278.1557 12.093726 L 241.87451 48.374905 Q 217.68707 72.562355 229.78079 72.562355 Q 241.87451 72.562355 266.06198 72.562355 L 278.1557 72.562355 L 290.24942 96.74981 Q 290.24942 133.03099 266.06198 133.03099 Q 253.96825 133.03099 253.96825 157.21843 L 253.96825 181.40588 L 217.68707 181.40588 L 181.40588 181.40588 L 181.40588 169.31216 L 169.31216 157.21843 L 169.31216 157.21843 L 169.31216 169.31216 L 145.12471 169.31216 L 133.03099 169.31216 L 120.937256 181.40588 L 108.84354 181.40588 L 108.84354 193.49962 L 96.74981 205.59334 L 96.74981 205.59334 L 96.74981 217.68707 L 96.74981 217.68707 L 96.74981 217.68707 L 84.65608 217.68707 L 72.562355 217.68707 L 72.562355 229.78079 Q 72.562355 229.78079 60.468628 241.87451 L 48.374905 266.06198 L 48.374905 241.87451 Q 48.374905 229.78079 36.281178 229.78079 L 24.187452 217.68707 L 12.093726 217.68707 Q 9.094947E-13 217.68707 9.094947E-13 217.68707 L 9.094947E-13 217.68707 L 9.094947E-13 217.68707 Q 9.094947E-13 217.68707 9.094947E-13 205.59334 L 12.093726 205.59334 L 12.093726 205.59334 Q 24.187452 205.59334 24.187452 193.49962 L 24.187452 193.49962 L 48.374905 193.49962 L 72.562355 193.49962 L 84.65608 169.31216 Q 96.74981 145.12471 108.84354 145.12471 L 108.84354 133.03099 L 108.84354 120.937256 L 108.84354 120.937256 L 145.12471 96.74981 Q 193.49962 84.65608 193.49962 72.562355 L 193.49962 72.562355 L 193.49962 72.562355 Q 193.49962 72.562355 205.59334 72.562355 L 205.59334 60.468628 L 217.68707 48.374905 Q 241.87451 36.281178 241.87451 24.187452 L 241.87451 24.187452 L 253.96825 12.093726 Q 266.06198 0.0 266.06198 0.0 z" svg:height="2.6606197mm" draw:style-name="style-128" svg:viewBox="0.0 0.0 290.24942 266.06198" svg:width="2.9024942mm" svg:x="80.06046mm" svg:y="37.248676mm"/>
          <draw:path svg:d="M 96.74981 0.0 L 120.937256 0.0 L 145.12471 12.093726 Q 169.31216 36.281178 181.40588 36.281178 L 193.49962 36.281178 L 193.49962 48.374905 Q 193.49962 60.468628 169.31216 60.468628 Q 145.12471 72.562355 145.12471 84.65608 Q 133.03099 96.74981 96.74981 133.03099 L 60.468628 157.21843 L 60.468628 157.21843 Q 60.468628 157.21843 48.374905 145.12471 L 48.374905 133.03099 L 36.281178 133.03099 Q 24.187452 133.03099 12.093726 120.937256 L 0.0 120.937256 L 12.093726 108.84354 Q 36.281178 96.74981 24.187452 84.65608 L 12.093726 72.562355 L 12.093726 60.468628 Q 12.093726 48.374905 24.187452 24.187452 L 24.187452 0.0 L 48.374905 0.0 Q 72.562355 -12.093726 96.74981 0.0 z" svg:height="1.5721843mm" draw:style-name="style-129" svg:viewBox="0.0 0.0 193.49962 157.21843" svg:width="1.9349961mm" svg:x="101.95011mm" svg:y="11.489039mm"/>
          <draw:path svg:d="M 133.03099 0.0 L 145.12471 0.0 L 145.12471 12.093726 Q 157.21843 24.187452 157.21843 24.187452 L 157.21843 24.187452 L 157.21843 36.281178 Q 157.21843 48.374905 181.40588 48.374905 Q 193.49962 48.374905 229.78079 48.374905 L 278.1557 48.374905 L 278.1557 48.374905 L 278.1557 48.374905 L 290.24942 36.281178 L 290.24942 24.187452 L 302.34314 24.187452 Q 326.5306 24.187452 326.5306 12.093726 L 326.5306 12.093726 L 326.5306 12.093726 Q 326.5306 12.093726 338.62433 24.187452 L 338.62433 24.187452 L 350.71805 36.281178 Q 350.71805 48.374905 338.62433 48.374905 Q 326.5306 48.374905 326.5306 60.468628 Q 326.5306 72.562355 374.90552 72.562355 Q 411.18668 60.468628 411.18668 72.562355 Q 399.09296 96.74981 399.09296 96.74981 L 399.09296 96.74981 L 399.09296 96.74981 Q 399.09296 84.65608 386.99924 96.74981 L 386.99924 96.74981 L 374.90552 96.74981 L 350.71805 96.74981 L 350.71805 145.12471 L 350.71805 181.40588 L 338.62433 181.40588 L 338.62433 193.49962 L 362.81177 193.49962 Q 374.90552 205.59334 386.99924 241.87451 Q 399.09296 266.06198 386.99924 266.06198 L 386.99924 266.06198 L 386.99924 253.96825 Q 374.90552 241.87451 374.90552 241.87451 L 374.90552 229.78079 L 374.90552 229.78079 Q 362.81177 217.68707 362.81177 217.68707 L 362.81177 217.68707 L 350.71805 217.68707 L 350.71805 217.68707 L 350.71805 217.68707 Q 350.71805 229.78079 326.5306 229.78079 L 302.34314 217.68707 L 290.24942 229.78079 L 278.1557 241.87451 L 253.96825 241.87451 L 229.78079 241.87451 L 217.68707 229.78079 L 205.59334 217.68707 L 205.59334 217.68707 L 205.59334 217.68707 L 229.78079 217.68707 L 253.96825 217.68707 L 253.96825 229.78079 L 253.96825 229.78079 L 266.06198 217.68707 Q 278.1557 193.49962 278.1557 145.12471 L 278.1557 108.84354 L 205.59334 108.84354 Q 133.03099 96.74981 84.65608 96.74981 L 48.374905 96.74981 L 48.374905 84.65608 L 36.281178 84.65608 L 36.281178 84.65608 L 36.281178 72.562355 L 12.093726 72.562355 L -1.8189894E-12 72.562355 L -1.8189894E-12 60.468628 L -1.8189894E-12 48.374905 L 12.093726 48.374905 L 24.187452 48.374905 L 60.468628 48.374905 Q 108.84354 48.374905 108.84354 24.187452 Q 120.937256 0.0 133.03099 0.0 z" svg:height="2.6606197mm" draw:style-name="style-130" svg:viewBox="0.0 0.0 411.18668 266.06198" svg:width="4.111867mm" svg:x="86.71201mm" svg:y="38.9418mm"/>
          <draw:path svg:d="M 0.0 0.0 L 0.0 0.0 L 0.0 0.0 Q 12.093726 0.0 48.374905 12.093726 L 72.562355 12.093726 L 84.65608 12.093726 Q 96.74981 0.0 96.74981 0.0 L 96.74981 0.0 L 120.937256 12.093726 Q 133.03099 24.187452 145.12471 36.281178 L 157.21843 36.281178 L 157.21843 72.562355 L 157.21843 108.84354 L 120.937256 108.84354 L 84.65608 108.84354 L 72.562355 108.84354 Q 60.468628 96.74981 48.374905 96.74981 L 24.187452 96.74981 L 24.187452 96.74981 Q 24.187452 84.65608 12.093726 84.65608 L 12.093726 84.65608 L 12.093726 72.562355 L 0.0 72.562355 L 0.0 72.562355 L 0.0 72.562355 L 0.0 60.468628 L 0.0 60.468628 L 0.0 24.187452 Q 0.0 0.0 0.0 0.0 z" svg:height="1.0884353mm" draw:style-name="style-131" svg:viewBox="0.0 0.0 157.21843 108.84354" svg:width="1.5721843mm" svg:x="168.58653mm" svg:y="28.783068mm"/>
          <draw:path svg:d="M 72.562355 0.0 L 84.65608 0.0 L 96.74981 12.093726 Q 120.937256 24.187452 145.12471 36.281178 Q 169.31216 48.374905 169.31216 48.374905 L 169.31216 48.374905 L 169.31216 48.374905 Q 157.21843 48.374905 157.21843 60.468628 L 157.21843 60.468628 L 145.12471 60.468628 Q 133.03099 48.374905 96.74981 48.374905 L 60.468628 48.374905 L 60.468628 24.187452 L 60.468628 12.093726 L 24.187452 12.093726 Q -3.6379788E-12 0.0 -3.6379788E-12 0.0 L -3.6379788E-12 0.0 L 36.281178 0.0 Q 72.562355 0.0 72.562355 0.0 z" svg:height="0.6046863mm" draw:style-name="style-132" svg:viewBox="0.0 0.0 169.31216 60.468628" svg:width="1.6931217mm" svg:x="213.33333mm" svg:y="33.13681mm"/>
          <draw:path svg:d="M 241.87451 60.468628 L 241.87451 60.468628 L 241.87451 60.468628 Q 241.87451 60.468628 229.78079 96.74981 L 217.68707 133.03099 L 193.49962 133.03099 Q 157.21843 133.03099 145.12471 145.12471 L 133.03099 145.12471 L 133.03099 145.12471 Q 133.03099 133.03099 120.937256 133.03099 Q 96.74981 133.03099 72.562355 133.03099 Q 60.468628 133.03099 60.468628 120.937256 Q 48.374905 108.84354 36.281178 108.84354 L 12.093726 96.74981 L 0.0 96.74981 L 0.0 84.65608 L 0.0 84.65608 L 0.0 84.65608 L 24.187452 72.562355 Q 48.374905 60.468628 60.468628 48.374905 Q 60.468628 36.281178 48.374905 36.281178 L 24.187452 36.281178 L 24.187452 24.187452 L 24.187452 24.187452 L 12.093726 24.187452 L 12.093726 12.093726 L 12.093726 12.093726 L 12.093726 12.093726 L 96.74981 0.0 Q 169.31216 -12.093726 181.40588 12.093726 Q 181.40588 36.281178 205.59334 36.281178 Q 241.87451 48.374905 241.87451 60.468628 z" svg:height="1.4512471mm" draw:style-name="style-133" svg:viewBox="0.0 0.0 241.87451 145.12471" svg:width="2.4187453mm" svg:x="281.0582mm" svg:y="35.434616mm"/>
          <draw:path svg:d="M 72.562355 12.093726 L 72.562355 12.093726 L 72.562355 24.187452 L 72.562355 36.281178 L 72.562355 48.374905 L 72.562355 72.562355 L 72.562355 96.74981 Q 72.562355 108.84354 60.468628 96.74981 Q 48.374905 72.562355 48.374905 96.74981 L 36.281178 108.84354 L 24.187452 108.84354 Q 12.093726 108.84354 3.6379788E-12 72.562355 L 3.6379788E-12 48.374905 L 3.6379788E-12 36.281178 L 3.6379788E-12 24.187452 L 24.187452 24.187452 Q 48.374905 12.093726 48.374905 0.0 Q 48.374905 -12.093726 60.468628 0.0 Q 72.562355 12.093726 72.562355 12.093726 z" svg:height="1.0884353mm" draw:style-name="style-134" svg:viewBox="0.0 0.0 72.562355 108.84354" svg:width="0.72562355mm" svg:x="171.00528mm" svg:y="33.862434mm"/>
          <draw:path svg:d="M 48.374905 0.0 L 72.562355 0.0 L 72.562355 12.093726 L 72.562355 12.093726 L 72.562355 84.65608 L 72.562355 157.21843 L 60.468628 157.21843 Q 48.374905 157.21843 48.374905 229.78079 Q 36.281178 314.43686 36.281178 314.43686 L 36.281178 314.43686 L 36.281178 314.43686 Q 36.281178 314.43686 24.187452 290.24942 L 12.093726 266.06198 L 24.187452 266.06198 Q 36.281178 266.06198 36.281178 253.96825 Q 36.281178 229.78079 12.093726 217.68707 Q -12.093726 205.59334 0.0 181.40588 Q 12.093726 145.12471 24.187452 157.21843 Q 36.281178 157.21843 36.281178 108.84354 L 36.281178 60.468628 L 36.281178 60.468628 Q 36.281178 60.468628 36.281178 36.281178 L 36.281178 24.187452 L 36.281178 12.093726 Q 24.187452 12.093726 48.374905 0.0 z" svg:height="3.1443686mm" draw:style-name="style-135" svg:viewBox="0.0 0.0 72.562355 314.43686" svg:width="0.72562355mm" svg:x="34.225243mm" svg:y="10.279667mm"/>
          <draw:path svg:d="M 229.78079 72.562355 L 229.78079 72.562355 L 229.78079 72.562355 Q 229.78079 72.562355 205.59334 84.65608 L 193.49962 84.65608 L 169.31216 84.65608 Q 145.12471 72.562355 96.74981 60.468628 L 48.374905 48.374905 L 48.374905 48.374905 Q 48.374905 48.374905 24.187452 36.281178 L 0.0 24.187452 L 12.093726 12.093726 Q 36.281178 0.0 120.937256 0.0 Q 205.59334 0.0 205.59334 36.281178 Q 217.68707 72.562355 229.78079 72.562355 z" svg:height="0.84656084mm" draw:style-name="style-136" svg:viewBox="0.0 0.0 229.78079 84.65608" svg:width="2.297808mm" svg:x="215.14738mm" svg:y="32.894936mm"/>
          <draw:path svg:d="M 12.093726 12.093726 L 12.093726 12.093726 L 36.281178 0.0 L 48.374905 0.0 L 48.374905 0.0 Q 48.374905 12.093726 60.468628 12.093726 L 60.468628 12.093726 L 60.468628 12.093726 Q 60.468628 24.187452 72.562355 48.374905 L 72.562355 72.562355 L 72.562355 72.562355 L 60.468628 72.562355 L 60.468628 120.937256 Q 60.468628 169.31216 36.281178 181.40588 L 24.187452 181.40588 L 24.187452 181.40588 Q 12.093726 181.40588 12.093726 157.21843 L 0.0 133.03099 L 0.0 133.03099 Q -12.093726 133.03099 0.0 84.65608 L 0.0 24.187452 L 0.0 12.093726 Q 12.093726 12.093726 12.093726 12.093726 z" svg:height="1.8140589mm" draw:style-name="style-137" svg:viewBox="0.0 0.0 72.562355 181.40588" svg:width="0.72562355mm" svg:x="110.17384mm" svg:y="11.247165mm"/>
          <draw:path svg:d="M 205.59334 84.65608 L 205.59334 120.937256 L 193.49962 120.937256 Q 169.31216 120.937256 169.31216 84.65608 Q 169.31216 48.374905 145.12471 48.374905 L 133.03099 48.374905 L 133.03099 60.468628 Q 120.937256 84.65608 120.937256 84.65608 L 120.937256 96.74981 L 120.937256 96.74981 Q 108.84354 108.84354 96.74981 108.84354 Q 96.74981 108.84354 96.74981 84.65608 L 96.74981 72.562355 L 96.74981 72.562355 Q 96.74981 72.562355 96.74981 60.468628 Q 84.65608 60.468628 84.65608 48.374905 Q 84.65608 36.281178 60.468628 36.281178 L 36.281178 36.281178 L 24.187452 24.187452 L 0.0 12.093726 L 12.093726 12.093726 L 24.187452 12.093726 L 24.187452 -4.5474735E-13 L 24.187452 -4.5474735E-13 L 24.187452 -4.5474735E-13 L 24.187452 -4.5474735E-13 L 72.562355 -4.5474735E-13 Q 108.84354 12.093726 108.84354 -4.5474735E-13 L 108.84354 -4.5474735E-13 L 133.03099 -4.5474735E-13 Q 145.12471 -4.5474735E-13 157.21843 12.093726 Q 157.21843 24.187452 181.40588 36.281178 Q 193.49962 36.281178 205.59334 84.65608 z" svg:height="1.2093726mm" draw:style-name="style-138" svg:viewBox="0.0 0.0 205.59334 120.937256" svg:width="2.0559335mm" svg:x="214.30083mm" svg:y="34.467117mm"/>
          <draw:path svg:d="M 108.84354 24.187452 L 145.12471 0.0 L 157.21843 0.0 L 157.21843 0.0 L 157.21843 0.0 L 157.21843 12.093726 L 169.31216 36.281178 Q 181.40588 60.468628 181.40588 72.562355 L 181.40588 84.65608 L 193.49962 84.65608 L 193.49962 96.74981 L 193.49962 96.74981 L 181.40588 96.74981 L 181.40588 96.74981 Q 181.40588 96.74981 133.03099 108.84354 L 84.65608 120.937256 L 84.65608 120.937256 L 84.65608 120.937256 L 36.281178 120.937256 Q 0.0 120.937256 0.0 96.74981 Q 12.093726 84.65608 36.281178 60.468628 Q 72.562355 48.374905 108.84354 24.187452 z" svg:height="1.2093726mm" draw:style-name="style-139" svg:viewBox="0.0 0.0 193.49962 120.937256" svg:width="1.9349961mm" svg:x="34.708992mm" svg:y="38.45805mm"/>
          <draw:path svg:d="M 72.562355 -4.5474735E-13 L 84.65608 -4.5474735E-13 L 84.65608 12.093726 L 84.65608 12.093726 L 84.65608 12.093726 Q 72.562355 24.187452 72.562355 24.187452 L 72.562355 24.187452 L 72.562355 36.281178 L 72.562355 36.281178 L 96.74981 36.281178 Q 120.937256 36.281178 84.65608 84.65608 L 48.374905 120.937256 L 48.374905 120.937256 L 36.281178 120.937256 L 12.093726 120.937256 Q -12.093726 108.84354 0.0 108.84354 L 0.0 96.74981 L 0.0 84.65608 L 0.0 72.562355 L 0.0 72.562355 L 0.0 72.562355 L 0.0 72.562355 L 0.0 60.468628 L 12.093726 60.468628 L 24.187452 60.468628 L 48.374905 36.281178 Q 60.468628 12.093726 72.562355 -4.5474735E-13 z" svg:height="1.2093726mm" draw:style-name="style-140" svg:viewBox="0.0 0.0 96.74981 120.937256" svg:width="0.96749806mm" svg:x="224.45955mm" svg:y="38.82086mm"/>
          <draw:path svg:d="M 96.74981 84.65608 L 96.74981 108.84354 L 96.74981 120.937256 Q 96.74981 133.03099 72.562355 133.03099 L 36.281178 133.03099 L 36.281178 145.12471 L 36.281178 145.12471 L 36.281178 145.12471 L 24.187452 145.12471 L 24.187452 120.937256 Q 24.187452 96.74981 12.093726 84.65608 L 0.0 60.468628 L 24.187452 24.187452 Q 48.374905 -12.093726 60.468628 -4.5474735E-13 Q 72.562355 -4.5474735E-13 96.74981 36.281178 Q 96.74981 72.562355 96.74981 84.65608 z" svg:height="1.4512471mm" draw:style-name="style-141" svg:viewBox="0.0 0.0 96.74981 145.12471" svg:width="0.96749806mm" svg:x="174.39153mm" svg:y="40.755856mm"/>
          <draw:path svg:d="M 36.281178 133.03099 L 60.468628 -9.094947E-13 L 60.468628 12.093726 Q 60.468628 24.187452 72.562355 24.187452 L 72.562355 24.187452 L 72.562355 36.281178 Q 84.65608 48.374905 84.65608 48.374905 L 84.65608 48.374905 L 84.65608 60.468628 Q 84.65608 60.468628 96.74981 60.468628 L 96.74981 72.562355 L 120.937256 108.84354 Q 133.03099 157.21843 145.12471 157.21843 L 145.12471 157.21843 L 145.12471 169.31216 Q 157.21843 181.40588 157.21843 193.49962 L 157.21843 205.59334 L 157.21843 278.1557 L 157.21843 338.62433 L 169.31216 350.71805 L 169.31216 350.71805 L 84.65608 350.71805 L 1.8189894E-12 350.71805 L 1.8189894E-12 302.34314 Q 12.093726 266.06198 36.281178 133.03099 z M 60.468628 96.74981 Q 60.468628 84.65608 60.468628 84.65608 Q 60.468628 84.65608 60.468628 84.65608 Q 60.468628 96.74981 60.468628 96.74981 z" svg:height="3.5071805mm" draw:style-name="style-142" svg:viewBox="0.0 0.0 169.31216 350.71805" svg:width="1.6931217mm" svg:x="83.56765mm" svg:y="42.207104mm"/>
          <draw:path svg:d="M 48.374905 24.187452 L 48.374905 24.187452 L 60.468628 24.187452 L 72.562355 24.187452 L 96.74981 12.093726 L 108.84354 0.0 L 108.84354 0.0 L 120.937256 0.0 L 120.937256 0.0 L 120.937256 0.0 L 169.31216 0.0 Q 217.68707 0.0 266.06198 12.093726 Q 314.43686 24.187452 314.43686 48.374905 Q 326.5306 72.562355 314.43686 72.562355 Q 302.34314 72.562355 314.43686 84.65608 Q 326.5306 84.65608 314.43686 96.74981 Q 314.43686 120.937256 326.5306 120.937256 Q 338.62433 133.03099 338.62433 181.40588 Q 338.62433 229.78079 350.71805 229.78079 L 350.71805 229.78079 L 350.71805 229.78079 L 350.71805 241.87451 L 338.62433 241.87451 Q 326.5306 241.87451 314.43686 229.78079 Q 290.24942 229.78079 290.24942 241.87451 L 290.24942 266.06198 L 278.1557 266.06198 L 278.1557 266.06198 L 278.1557 253.96825 Q 266.06198 241.87451 241.87451 266.06198 L 205.59334 302.34314 L 205.59334 302.34314 Q 193.49962 302.34314 193.49962 290.24942 Q 193.49962 278.1557 157.21843 290.24942 L 120.937256 290.24942 L 120.937256 290.24942 L 120.937256 290.24942 L 120.937256 266.06198 Q 120.937256 253.96825 120.937256 229.78079 Q 120.937256 205.59334 96.74981 193.49962 L 84.65608 193.49962 L 84.65608 193.49962 Q 84.65608 193.49962 84.65608 169.31216 Q 96.74981 145.12471 72.562355 145.12471 Q 48.374905 157.21843 24.187452 120.937256 L 3.6379788E-12 72.562355 L 3.6379788E-12 72.562355 L 3.6379788E-12 72.562355 L 24.187452 72.562355 Q 36.281178 60.468628 36.281178 24.187452 Q 24.187452 0.0 36.281178 12.093726 Q 48.374905 24.187452 48.374905 24.187452 z" svg:height="3.0234315mm" draw:style-name="style-143" svg:viewBox="0.0 0.0 350.71805 302.34314" svg:width="3.5071805mm" svg:x="177.77777mm" svg:y="29.266817mm"/>
          <draw:path svg:d="M 0.0 72.562355 L 0.0 0.0 L 24.187452 0.0 L 48.374905 0.0 L 48.374905 12.093726 L 48.374905 24.187452 L 60.468628 24.187452 L 60.468628 24.187452 L 60.468628 60.468628 L 72.562355 108.84354 L 72.562355 133.03099 L 72.562355 145.12471 L 72.562355 145.12471 Q 60.468628 133.03099 24.187452 145.12471 L 0.0 145.12471 L 0.0 72.562355 z" svg:height="1.4512471mm" draw:style-name="style-144" svg:viewBox="0.0 0.0 72.562355 145.12471" svg:width="0.72562355mm" svg:x="107.63416mm" svg:y="11.489039mm"/>
          <draw:path svg:d="M 870.7483 0.0 L 870.7483 0.0 L 882.842 48.374905 Q 882.842 84.65608 894.9357 84.65608 L 907.0294 84.65608 L 931.2169 84.65608 Q 955.40436 84.65608 955.40436 120.937256 Q 967.49805 145.12471 1027.9667 169.31216 Q 1100.529 169.31216 1112.6228 169.31216 L 1124.7166 169.31216 L 1124.7166 169.31216 L 1136.8102 169.31216 L 1148.9039 169.31216 L 1160.9977 169.31216 L 1148.9039 181.40588 Q 1124.7166 193.49962 1136.8102 241.87451 Q 1148.9039 278.1557 1148.9039 278.1557 L 1148.9039 290.24942 L 1173.0914 278.1557 Q 1197.2788 266.06198 1197.2788 266.06198 L 1197.2788 266.06198 L 1185.1852 290.24942 Q 1173.0914 326.5306 1173.0914 362.81177 L 1173.0914 411.18668 L 1185.1852 411.18668 L 1185.1852 411.18668 L 1245.6538 435.37415 Q 1294.0287 459.56158 1294.0287 459.56158 Q 1294.0287 459.56158 1306.1224 471.6553 L 1306.1224 483.74902 L 1269.8412 507.9365 Q 1233.56 532.12396 1197.2788 544.21765 Q 1173.0914 568.4051 1160.9977 580.49884 Q 1160.9977 604.6863 1197.2788 604.6863 L 1245.6538 604.6863 L 1269.8412 604.6863 L 1306.1224 604.6863 L 1366.5911 616.78 L 1427.0597 628.8737 L 1451.2471 628.8737 L 1475.4346 628.8737 L 1487.5283 640.96747 L 1499.6221 653.0612 L 1511.7157 653.0612 L 1511.7157 653.0612 L 1511.7157 653.0612 L 1511.7157 653.0612 L 1439.1534 665.1549 L 1378.6848 677.24866 L 1378.6848 677.24866 L 1378.6848 677.24866 L 1366.5911 677.24866 L 1354.4973 677.24866 L 1354.4973 677.24866 Q 1342.4036 665.1549 1342.4036 677.24866 L 1342.4036 677.24866 L 1318.2162 677.24866 Q 1306.1224 677.24866 1294.0287 677.24866 L 1294.0287 677.24866 L 1269.8412 677.24866 L 1233.56 677.24866 L 1221.4663 677.24866 Q 1209.3726 677.24866 931.2169 689.3424 L 653.0612 701.4361 L 640.96747 701.4361 L 628.8737 701.4361 L 640.96747 689.3424 L 653.0612 677.24866 L 653.0612 677.24866 L 665.1549 677.24866 L 665.1549 677.24866 L 665.1549 677.24866 L 665.1549 665.1549 L 665.1549 665.1549 L 653.0612 640.96747 L 640.96747 616.78 L 640.96747 592.5926 L 640.96747 568.4051 L 653.0612 568.4051 L 653.0612 568.4051 L 653.0612 580.49884 L 653.0612 580.49884 L 653.0612 580.49884 L 653.0612 580.49884 L 653.0612 592.5926 L 665.1549 592.5926 L 665.1549 604.6863 L 665.1549 604.6863 L 665.1549 604.6863 Q 665.1549 604.6863 665.1549 616.78 L 665.1549 616.78 L 677.24866 628.8737 L 689.3424 640.96747 L 689.3424 640.96747 L 689.3424 653.0612 L 701.4361 653.0612 L 713.52985 653.0612 L 713.52985 628.8737 L 713.52985 604.6863 L 701.4361 580.49884 L 689.3424 556.3114 L 689.3424 544.21765 L 689.3424 532.12396 L 677.24866 520.0302 Q 665.1549 507.9365 665.1549 483.74902 Q 653.0612 459.56158 640.96747 483.74902 L 640.96747 507.9365 L 640.96747 507.9365 Q 628.8737 507.9365 616.78 495.84277 Q 592.5926 483.74902 580.49884 471.6553 Q 568.4051 447.46786 495.84277 459.56158 L 423.2804 483.74902 L 411.18668 483.74902 L 411.18668 483.74902 L 411.18668 495.84277 L 399.09296 495.84277 L 399.09296 495.84277 L 399.09296 507.9365 L 399.09296 507.9365 L 399.09296 507.9365 L 386.99924 507.9365 L 386.99924 507.9365 L 374.90552 520.0302 L 374.90552 520.0302 L 374.90552 520.0302 Q 374.90552 520.0302 362.81177 532.12396 L 362.81177 532.12396 L 362.81177 532.12396 Q 350.71805 532.12396 350.71805 532.12396 L 350.71805 544.21765 L 266.06198 604.6863 Q 181.40588 653.0612 169.31216 653.0612 L 169.31216 665.1549 L 169.31216 665.1549 Q 157.21843 665.1549 157.21843 677.24866 L 157.21843 677.24866 L 157.21843 677.24866 Q 157.21843 677.24866 145.12471 677.24866 L 145.12471 689.3424 L 133.03099 689.3424 L 133.03099 689.3424 L 108.84354 689.3424 L 72.562355 677.24866 L 72.562355 677.24866 L 60.468628 677.24866 L 60.468628 677.24866 L 60.468628 677.24866 L 60.468628 665.1549 L 60.468628 665.1549 L 48.374905 653.0612 L 36.281178 640.96747 L 36.281178 628.8737 L 36.281178 616.78 L 24.187452 604.6863 L 12.093726 592.5926 L 12.093726 592.5926 L 12.093726 580.49884 L 12.093726 580.49884 L 12.093726 580.49884 L 0.0 568.4051 L 0.0 556.3114 L 0.0 544.21765 L 12.093726 532.12396 L 12.093726 532.12396 L 12.093726 532.12396 L 24.187452 520.0302 L 36.281178 507.9365 L 36.281178 507.9365 L 36.281178 507.9365 L 48.374905 507.9365 L 60.468628 507.9365 L 84.65608 483.74902 Q 108.84354 471.6553 120.937256 483.74902 Q 120.937256 507.9365 157.21843 507.9365 Q 205.59334 507.9365 205.59334 507.9365 L 217.68707 507.9365 L 241.87451 507.9365 L 266.06198 507.9365 L 266.06198 495.84277 L 253.96825 483.74902 L 253.96825 459.56158 Q 253.96825 423.2804 229.78079 411.18668 Q 217.68707 411.18668 217.68707 399.09296 L 229.78079 386.99924 L 229.78079 386.99924 L 229.78079 386.99924 L 229.78079 374.90552 L 229.78079 374.90552 L 241.87451 374.90552 L 241.87451 362.81177 L 241.87451 362.81177 L 253.96825 362.81177 L 253.96825 362.81177 Q 253.96825 362.81177 374.90552 338.62433 Q 483.74902 326.5306 520.0302 193.49962 L 544.21765 48.374905 L 544.21765 36.281178 Q 556.3114 24.187452 568.4051 24.187452 L 580.49884 24.187452 L 580.49884 36.281178 Q 580.49884 48.374905 592.5926 48.374905 L 604.6863 48.374905 L 616.78 48.374905 Q 616.78 48.374905 616.78 36.281178 L 616.78 36.281178 L 616.78 36.281178 Q 628.8737 24.187452 628.8737 24.187452 L 628.8737 24.187452 L 640.96747 24.187452 Q 640.96747 24.187452 640.96747 12.093726 L 640.96747 12.093726 L 701.4361 0.0 Q 761.9047 0.0 810.27966 0.0 Q 858.65454 0.0 870.7483 0.0 z M 592.5926 386.99924 Q 592.5926 350.71805 616.78 350.71805 Q 653.0612 350.71805 653.0612 386.99924 Q 653.0612 411.18668 628.8737 411.18668 Q 604.6863 411.18668 592.5926 386.99924 z" svg:height="7.014361mm" draw:style-name="style-145" svg:viewBox="0.0 0.0 1511.7157 701.4361" svg:width="15.117157mm" svg:x="23.099016mm" svg:y="33.62056mm"/>
          <draw:path svg:d="M 157.21843 48.374905 L 157.21843 36.281178 L 181.40588 60.468628 Q 205.59334 84.65608 205.59334 96.74981 L 205.59334 96.74981 L 205.59334 145.12471 Q 205.59334 181.40588 193.49962 302.34314 L 193.49962 423.2804 L 193.49962 423.2804 Q 181.40588 423.2804 181.40588 435.37415 Q 181.40588 459.56158 157.21843 459.56158 L 120.937256 471.6553 L 60.468628 471.6553 L 0.0 471.6553 L 0.0 471.6553 L 0.0 459.56158 L 0.0 459.56158 L 12.093726 459.56158 L 12.093726 459.56158 L 12.093726 459.56158 L 12.093726 447.46786 L 12.093726 447.46786 L 24.187452 447.46786 L 24.187452 435.37415 L 48.374905 435.37415 Q 72.562355 435.37415 72.562355 423.2804 Q 84.65608 423.2804 84.65608 266.06198 Q 108.84354 120.937256 120.937256 108.84354 Q 133.03099 96.74981 133.03099 84.65608 Q 120.937256 72.562355 84.65608 60.468628 L 36.281178 48.374905 L 36.281178 48.374905 L 36.281178 48.374905 L 60.468628 48.374905 Q 72.562355 48.374905 60.468628 36.281178 L 48.374905 24.187452 L 60.468628 12.093726 Q 60.468628 0.0 72.562355 0.0 Q 84.65608 0.0 84.65608 24.187452 Q 96.74981 48.374905 133.03099 48.374905 Q 157.21843 60.468628 157.21843 48.374905 z" svg:height="4.716553mm" draw:style-name="style-146" svg:viewBox="0.0 0.0 205.59334 471.6553" svg:width="2.0559335mm" svg:x="53.575207mm" svg:y="29.508692mm"/>
          <draw:path svg:d="M 72.562355 9.094947E-13 L 120.937256 9.094947E-13 L 120.937256 9.094947E-13 Q 120.937256 12.093726 84.65608 12.093726 L 48.374905 12.093726 L 48.374905 24.187452 L 60.468628 24.187452 L 60.468628 24.187452 L 60.468628 36.281178 L 72.562355 36.281178 L 84.65608 36.281178 L 84.65608 48.374905 L 84.65608 48.374905 L 96.74981 48.374905 L 96.74981 60.468628 L 108.84354 60.468628 L 120.937256 60.468628 L 120.937256 72.562355 L 133.03099 72.562355 L 133.03099 72.562355 L 133.03099 84.65608 L 145.12471 84.65608 L 157.21843 84.65608 L 157.21843 96.74981 L 169.31216 96.74981 L 169.31216 120.937256 Q 169.31216 133.03099 169.31216 145.12471 L 169.31216 145.12471 L 169.31216 145.12471 Q 157.21843 145.12471 145.12471 169.31216 Q 120.937256 205.59334 72.562355 205.59334 L 12.093726 205.59334 L 12.093726 205.59334 Q 12.093726 205.59334 12.093726 193.49962 L -1.8189894E-12 193.49962 L -1.8189894E-12 169.31216 Q 12.093726 145.12471 12.093726 120.937256 L 12.093726 96.74981 L 12.093726 72.562355 Q 12.093726 48.374905 12.093726 36.281178 L -1.8189894E-12 24.187452 L 12.093726 12.093726 Q 24.187452 -12.093726 72.562355 9.094947E-13 z" svg:height="2.0559335mm" draw:style-name="style-147" svg:viewBox="0.0 0.0 169.31216 205.59334" svg:width="1.6931217mm" svg:x="151.29251mm" svg:y="40.99773mm"/>
          <draw:path svg:d="M 24.187452 24.187452 L 24.187452 0.0 L 84.65608 0.0 L 157.21843 0.0 L 157.21843 12.093726 L 157.21843 24.187452 L 157.21843 145.12471 L 157.21843 266.06198 L 169.31216 266.06198 L 169.31216 266.06198 L 157.21843 338.62433 Q 157.21843 411.18668 169.31216 411.18668 Q 181.40588 411.18668 181.40588 423.2804 Q 181.40588 435.37415 169.31216 447.46786 L 169.31216 459.56158 L 157.21843 459.56158 L 157.21843 459.56158 L 157.21843 471.6553 L 157.21843 471.6553 L 157.21843 507.9365 L 157.21843 544.21765 L 157.21843 556.3114 L 157.21843 568.4051 L 157.21843 568.4051 L 145.12471 580.49884 L 253.96825 592.5926 Q 374.90552 604.6863 399.09296 616.78 L 411.18668 616.78 L 411.18668 640.96747 L 411.18668 665.1549 L 411.18668 701.4361 L 399.09296 725.62354 L 399.09296 786.09216 L 399.09296 846.5608 L 374.90552 846.5608 L 350.71805 846.5608 L 326.5306 834.4671 Q 290.24942 822.37335 205.59334 786.09216 L 108.84354 749.81104 L 108.84354 749.81104 Q 96.74981 749.81104 96.74981 737.7173 L 96.74981 737.7173 L 84.65608 737.7173 Q 72.562355 737.7173 72.562355 725.62354 L 72.562355 713.52985 L 72.562355 713.52985 Q 84.65608 713.52985 72.562355 701.4361 L 60.468628 677.24866 L 60.468628 665.1549 Q 60.468628 653.0612 48.374905 653.0612 L 48.374905 665.1549 L 48.374905 665.1549 Q 36.281178 665.1549 36.281178 628.8737 Q 12.093726 604.6863 12.093726 362.81177 L 0.0 120.937256 L 0.0 120.937256 L 12.093726 120.937256 L 12.093726 96.74981 L 12.093726 60.468628 L 24.187452 24.187452 z" svg:height="8.465609mm" draw:style-name="style-148" svg:viewBox="0.0 0.0 411.18668 846.5608" svg:width="4.111867mm" svg:x="63.49206mm" svg:y="4.111867mm"/>
          <draw:path svg:d="M 967.49805 12.093726 L 967.49805 12.093726 L 967.49805 12.093726 Q 967.49805 12.093726 967.49805 36.281178 Q 967.49805 48.374905 943.3106 84.65608 L 919.12317 120.937256 L 907.0294 133.03099 Q 894.9357 145.12471 870.7483 169.31216 Q 846.5608 193.49962 858.65454 205.59334 L 870.7483 205.59334 L 870.7483 217.68707 L 870.7483 217.68707 L 870.7483 217.68707 L 870.7483 229.78079 L 894.9357 229.78079 Q 907.0294 229.78079 907.0294 253.96825 Q 894.9357 266.06198 894.9357 266.06198 L 894.9357 266.06198 L 894.9357 253.96825 Q 894.9357 241.87451 870.7483 241.87451 Q 858.65454 241.87451 858.65454 253.96825 Q 846.5608 266.06198 846.5608 253.96825 Q 846.5608 241.87451 822.37335 241.87451 Q 810.27966 229.78079 761.9047 278.1557 Q 713.52985 326.5306 701.4361 326.5306 Q 701.4361 314.43686 677.24866 314.43686 Q 665.1549 326.5306 592.5926 399.09296 L 507.9365 471.6553 L 507.9365 471.6553 L 507.9365 471.6553 L 507.9365 483.74902 L 507.9365 483.74902 L 495.84277 483.74902 L 495.84277 495.84277 L 495.84277 495.84277 L 507.9365 495.84277 L 507.9365 495.84277 L 507.9365 495.84277 L 507.9365 507.9365 L 507.9365 507.9365 L 520.0302 507.9365 L 520.0302 520.0302 L 520.0302 520.0302 L 532.12396 520.0302 L 532.12396 520.0302 L 532.12396 520.0302 L 532.12396 532.12396 L 532.12396 532.12396 L 544.21765 544.21765 L 556.3114 568.4051 L 556.3114 568.4051 L 556.3114 580.49884 L 544.21765 580.49884 L 544.21765 592.5926 L 544.21765 592.5926 L 544.21765 592.5926 L 278.1557 592.5926 L 12.093726 592.5926 L 12.093726 592.5926 L 0.0 580.49884 L 0.0 568.4051 L 0.0 556.3114 L 12.093726 556.3114 L 12.093726 544.21765 L 24.187452 544.21765 L 36.281178 544.21765 L 36.281178 532.12396 L 48.374905 532.12396 L 48.374905 532.12396 L 48.374905 520.0302 L 48.374905 520.0302 L 48.374905 520.0302 L 60.468628 520.0302 L 60.468628 520.0302 L 120.937256 471.6553 Q 193.49962 447.46786 193.49962 435.37415 L 193.49962 435.37415 L 290.24942 374.90552 Q 374.90552 326.5306 386.99924 314.43686 L 386.99924 314.43686 L 386.99924 314.43686 Q 386.99924 314.43686 399.09296 302.34314 L 399.09296 302.34314 L 495.84277 229.78079 Q 604.6863 169.31216 604.6863 157.21843 Q 604.6863 157.21843 592.5926 157.21843 L 592.5926 157.21843 L 592.5926 157.21843 Q 592.5926 157.21843 604.6863 145.12471 Q 616.78 133.03099 604.6863 120.937256 L 580.49884 108.84354 L 628.8737 96.74981 Q 677.24866 84.65608 677.24866 84.65608 L 677.24866 84.65608 L 713.52985 84.65608 Q 749.81104 84.65608 786.09216 60.468628 Q 822.37335 36.281178 822.37335 12.093726 Q 822.37335 -12.093726 894.9357 -4.5474735E-13 Q 967.49805 12.093726 967.49805 12.093726 z M 737.7173 266.06198 Q 737.7173 253.96825 737.7173 253.96825 Q 749.81104 253.96825 749.81104 253.96825 Q 749.81104 266.06198 737.7173 266.06198 z" svg:height="5.9259257mm" draw:style-name="style-149" svg:viewBox="0.0 0.0 967.49805 592.5926" svg:width="9.674981mm" svg:x="209.22147mm" svg:y="39.788357mm"/>
          <draw:path svg:d="M 217.68707 4.5474735E-13 L 241.87451 4.5474735E-13 L 290.24942 4.5474735E-13 L 338.62433 4.5474735E-13 L 350.71805 12.093726 Q 362.81177 24.187452 362.81177 36.281178 Q 386.99924 60.468628 374.90552 60.468628 L 374.90552 60.468628 L 362.81177 72.562355 Q 350.71805 84.65608 374.90552 84.65608 Q 399.09296 84.65608 399.09296 96.74981 L 399.09296 96.74981 L 362.81177 96.74981 L 338.62433 96.74981 L 338.62433 96.74981 Q 326.5306 84.65608 314.43686 96.74981 L 290.24942 96.74981 L 253.96825 96.74981 Q 217.68707 108.84354 169.31216 108.84354 L 120.937256 108.84354 L 120.937256 108.84354 Q 108.84354 108.84354 72.562355 96.74981 L 48.374905 84.65608 L 24.187452 84.65608 L 12.093726 84.65608 L 12.093726 72.562355 L 0.0 72.562355 L 0.0 72.562355 L 0.0 60.468628 L 12.093726 60.468628 L 24.187452 60.468628 L 12.093726 48.374905 L 0.0 36.281178 L 0.0 36.281178 L 0.0 36.281178 L 12.093726 36.281178 L 12.093726 36.281178 L 36.281178 24.187452 L 60.468628 12.093726 L 96.74981 12.093726 L 133.03099 12.093726 L 169.31216 12.093726 Q 193.49962 12.093726 217.68707 4.5474735E-13 z" svg:height="1.0884353mm" draw:style-name="style-150" svg:viewBox="0.0 0.0 399.09296 108.84354" svg:width="3.9909296mm" svg:x="266.54572mm" svg:y="36.64399mm"/>
          <draw:path svg:d="M 241.87451 12.093726 L 241.87451 12.093726 L 314.43686 12.093726 Q 386.99924 12.093726 399.09296 24.187452 Q 411.18668 24.187452 435.37415 36.281178 Q 447.46786 48.374905 447.46786 48.374905 L 459.56158 48.374905 L 459.56158 48.374905 L 459.56158 48.374905 L 459.56158 36.281178 L 459.56158 36.281178 L 471.6553 24.187452 Q 471.6553 0.0 483.74902 0.0 L 495.84277 0.0 L 495.84277 24.187452 L 495.84277 36.281178 L 495.84277 48.374905 Q 483.74902 72.562355 459.56158 96.74981 L 423.2804 120.937256 L 423.2804 120.937256 L 423.2804 133.03099 L 423.2804 145.12471 Q 411.18668 145.12471 411.18668 145.12471 L 411.18668 145.12471 L 399.09296 145.12471 Q 386.99924 145.12471 374.90552 169.31216 L 362.81177 193.49962 L 362.81177 193.49962 L 362.81177 193.49962 L 338.62433 193.49962 L 302.34314 193.49962 L 302.34314 193.49962 L 314.43686 193.49962 L 314.43686 205.59334 L 314.43686 217.68707 L 302.34314 217.68707 L 290.24942 217.68707 L 290.24942 229.78079 L 290.24942 229.78079 L 290.24942 241.87451 L 290.24942 241.87451 L 290.24942 266.06198 Q 290.24942 302.34314 314.43686 302.34314 Q 326.5306 302.34314 326.5306 314.43686 L 338.62433 338.62433 L 338.62433 362.81177 L 338.62433 399.09296 L 338.62433 411.18668 L 338.62433 423.2804 L 326.5306 423.2804 L 326.5306 435.37415 L 326.5306 435.37415 L 314.43686 435.37415 L 314.43686 435.37415 L 314.43686 435.37415 L 314.43686 423.2804 L 314.43686 423.2804 L 302.34314 423.2804 L 302.34314 411.18668 L 290.24942 411.18668 L 278.1557 411.18668 L 278.1557 399.09296 L 266.06198 386.99924 L 266.06198 386.99924 L 266.06198 386.99924 L 266.06198 374.90552 L 266.06198 374.90552 L 253.96825 362.81177 Q 241.87451 350.71805 181.40588 302.34314 L 120.937256 253.96825 L 120.937256 241.87451 Q 120.937256 241.87451 72.562355 217.68707 L 36.281178 181.40588 L 36.281178 169.31216 Q 24.187452 169.31216 24.187452 169.31216 Q 24.187452 157.21843 36.281178 145.12471 Q 48.374905 145.12471 36.281178 133.03099 L 24.187452 133.03099 L 24.187452 133.03099 L 24.187452 120.937256 L 12.093726 120.937256 L 0.0 120.937256 L 0.0 108.84354 L 0.0 96.74981 L 12.093726 96.74981 L 12.093726 96.74981 L 12.093726 96.74981 L 24.187452 96.74981 L 24.187452 96.74981 L 24.187452 96.74981 L 48.374905 72.562355 Q 84.65608 60.468628 96.74981 36.281178 Q 108.84354 24.187452 120.937256 12.093726 L 120.937256 12.093726 L 133.03099 12.093726 Q 145.12471 24.187452 169.31216 24.187452 L 193.49962 24.187452 L 193.49962 24.187452 Q 193.49962 24.187452 205.59334 24.187452 L 205.59334 12.093726 L 217.68707 12.093726 Q 229.78079 0.0 241.87451 12.093726 z" svg:height="4.353741mm" draw:style-name="style-151" svg:viewBox="0.0 0.0 495.84277 435.37415" svg:width="4.9584274mm" svg:x="106.90854mm" svg:y="30.234314mm"/>
          <draw:path svg:d="M 0.0 48.374905 L 0.0 4.5474735E-13 L 12.093726 4.5474735E-13 L 24.187452 4.5474735E-13 L 36.281178 24.187452 Q 48.374905 36.281178 84.65608 48.374905 Q 120.937256 60.468628 120.937256 36.281178 Q 120.937256 24.187452 133.03099 12.093726 L 133.03099 4.5474735E-13 L 145.12471 4.5474735E-13 L 145.12471 4.5474735E-13 L 145.12471 12.093726 L 145.12471 36.281178 L 145.12471 48.374905 Q 145.12471 60.468628 157.21843 60.468628 L 157.21843 60.468628 L 169.31216 72.562355 Q 181.40588 84.65608 169.31216 84.65608 Q 145.12471 84.65608 169.31216 96.74981 L 181.40588 96.74981 L 181.40588 108.84354 L 181.40588 108.84354 L 169.31216 108.84354 L 145.12471 108.84354 L 84.65608 108.84354 L 24.187452 108.84354 L 24.187452 108.84354 L 24.187452 108.84354 L 12.093726 108.84354 L 12.093726 108.84354 L 12.093726 108.84354 Q 0.0 96.74981 0.0 48.374905 z" svg:height="1.0884353mm" draw:style-name="style-152" svg:viewBox="0.0 0.0 181.40588 108.84354" svg:width="1.8140589mm" svg:x="187.21088mm" svg:y="32.774mm"/>
          <draw:path svg:d="M 169.31216 0.0 L 193.49962 0.0 L 205.59334 0.0 L 217.68707 12.093726 L 217.68707 12.093726 L 217.68707 12.093726 L 217.68707 36.281178 L 217.68707 48.374905 L 217.68707 96.74981 Q 217.68707 145.12471 157.21843 145.12471 L 96.74981 157.21843 L 96.74981 157.21843 L 96.74981 157.21843 L 48.374905 157.21843 L 0.0 157.21843 L 36.281178 133.03099 Q 72.562355 96.74981 84.65608 84.65608 Q 84.65608 72.562355 96.74981 60.468628 Q 120.937256 60.468628 120.937256 60.468628 L 120.937256 48.374905 L 120.937256 48.374905 Q 120.937256 48.374905 133.03099 36.281178 L 133.03099 36.281178 L 145.12471 24.187452 Q 157.21843 12.093726 169.31216 0.0 z" svg:height="1.5721843mm" draw:style-name="style-153" svg:viewBox="0.0 0.0 217.68707 157.21843" svg:width="2.1768706mm" svg:x="102.554794mm" svg:y="11.489039mm"/>
          <draw:path svg:d="M 145.12471 0.0 L 145.12471 12.093726 L 157.21843 24.187452 Q 169.31216 24.187452 181.40588 24.187452 L 181.40588 36.281178 L 181.40588 36.281178 Q 169.31216 36.281178 169.31216 48.374905 L 169.31216 60.468628 L 181.40588 48.374905 L 181.40588 48.374905 L 181.40588 48.374905 L 193.49962 48.374905 L 193.49962 48.374905 L 193.49962 36.281178 L 193.49962 36.281178 L 205.59334 36.281178 L 205.59334 36.281178 Q 217.68707 36.281178 217.68707 24.187452 L 217.68707 24.187452 L 217.68707 24.187452 L 229.78079 24.187452 L 241.87451 24.187452 L 241.87451 24.187452 L 241.87451 24.187452 L 241.87451 24.187452 L 253.96825 36.281178 L 266.06198 36.281178 L 266.06198 48.374905 L 266.06198 48.374905 L 253.96825 48.374905 Q 241.87451 48.374905 241.87451 60.468628 L 253.96825 72.562355 L 290.24942 72.562355 L 326.5306 72.562355 L 338.62433 84.65608 L 350.71805 84.65608 L 350.71805 84.65608 L 350.71805 96.74981 L 338.62433 96.74981 L 326.5306 96.74981 L 278.1557 96.74981 Q 229.78079 96.74981 193.49962 108.84354 L 157.21843 108.84354 L 120.937256 108.84354 L 96.74981 96.74981 L 60.468628 96.74981 L 24.187452 96.74981 L 24.187452 96.74981 L 24.187452 96.74981 L 12.093726 84.65608 L 9.094947E-13 84.65608 L 9.094947E-13 72.562355 L 9.094947E-13 48.374905 L 12.093726 48.374905 L 12.093726 48.374905 L 24.187452 48.374905 L 48.374905 48.374905 L 72.562355 48.374905 Q 108.84354 48.374905 108.84354 24.187452 L 108.84354 0.0 L 120.937256 0.0 Q 145.12471 -12.093726 145.12471 0.0 z" svg:height="1.0884353mm" draw:style-name="style-154" svg:viewBox="0.0 0.0 350.71805 108.84354" svg:width="3.5071805mm" svg:x="74.25548mm" svg:y="37.9743mm"/>
          <draw:path svg:d="M 253.96825 12.093726 L 253.96825 0.0 L 266.06198 0.0 L 278.1557 12.093726 L 290.24942 12.093726 L 314.43686 12.093726 L 314.43686 24.187452 L 314.43686 36.281178 L 326.5306 36.281178 Q 338.62433 36.281178 338.62433 60.468628 Q 338.62433 72.562355 362.81177 72.562355 Q 386.99924 72.562355 386.99924 60.468628 L 386.99924 48.374905 L 386.99924 48.374905 L 386.99924 48.374905 L 399.09296 48.374905 L 399.09296 60.468628 L 411.18668 60.468628 L 435.37415 60.468628 L 435.37415 72.562355 L 435.37415 72.562355 L 447.46786 72.562355 L 447.46786 84.65608 L 483.74902 96.74981 Q 532.12396 108.84354 532.12396 120.937256 Q 544.21765 133.03099 556.3114 145.12471 L 556.3114 145.12471 L 580.49884 157.21843 Q 604.6863 181.40588 628.8737 181.40588 L 640.96747 181.40588 L 749.81104 229.78079 Q 858.65454 278.1557 870.7483 278.1557 L 870.7483 278.1557 L 870.7483 326.5306 Q 870.7483 362.81177 894.9357 362.81177 Q 907.0294 362.81177 907.0294 350.71805 L 907.0294 326.5306 L 919.12317 326.5306 Q 919.12317 338.62433 943.3106 399.09296 Q 955.40436 459.56158 967.49805 459.56158 Q 979.5918 459.56158 979.5918 471.6553 Q 979.5918 495.84277 1003.77924 495.84277 Q 1027.9667 507.9365 1027.9667 520.0302 Q 1027.9667 532.12396 1064.2479 544.21765 Q 1100.529 568.4051 1136.8102 640.96747 Q 1185.1852 713.52985 1197.2788 713.52985 Q 1209.3726 713.52985 1245.6538 761.9047 Q 1281.9349 798.1859 1294.0287 834.4671 Q 1306.1224 858.65454 1306.1224 882.842 L 1306.1224 894.9357 L 1306.1224 907.0294 L 1306.1224 907.0294 L 1294.0287 907.0294 L 1294.0287 907.0294 L 1294.0287 919.12317 L 1281.9349 919.12317 L 1281.9349 919.12317 L 1281.9349 931.2169 L 1281.9349 931.2169 L 1281.9349 931.2169 L 1281.9349 931.2169 L 1281.9349 943.3106 L 1281.9349 943.3106 L 1281.9349 955.40436 L 1281.9349 955.40436 L 1281.9349 955.40436 L 1269.8412 967.49805 L 1269.8412 979.5918 L 1257.7474 979.5918 L 1245.6538 979.5918 L 1245.6538 991.68555 L 1233.56 991.68555 L 1233.56 991.68555 Q 1233.56 979.5918 1197.2788 979.5918 L 1160.9977 979.5918 L 1160.9977 979.5918 Q 1148.9039 979.5918 1052.1542 955.40436 L 955.40436 931.2169 L 955.40436 943.3106 L 943.3106 943.3106 L 943.3106 943.3106 L 943.3106 955.40436 L 943.3106 955.40436 L 943.3106 955.40436 L 943.3106 955.40436 L 931.2169 955.40436 L 931.2169 943.3106 L 931.2169 943.3106 L 931.2169 931.2169 Q 943.3106 919.12317 943.3106 907.0294 Q 943.3106 882.842 955.40436 882.842 Q 967.49805 882.842 967.49805 870.7483 Q 967.49805 858.65454 858.65454 786.09216 Q 749.81104 725.62354 761.9047 713.52985 L 773.9985 701.4361 L 786.09216 701.4361 Q 798.1859 689.3424 701.4361 653.0612 L 616.78 616.78 L 616.78 616.78 Q 628.8737 616.78 628.8737 616.78 Q 628.8737 604.6863 556.3114 580.49884 Q 483.74902 556.3114 483.74902 544.21765 Q 483.74902 532.12396 411.18668 495.84277 Q 350.71805 471.6553 302.34314 483.74902 L 253.96825 495.84277 L 253.96825 495.84277 Q 241.87451 483.74902 229.78079 459.56158 Q 217.68707 447.46786 205.59334 459.56158 Q 193.49962 471.6553 181.40588 447.46786 Q 169.31216 411.18668 145.12471 423.2804 L 133.03099 423.2804 L 133.03099 423.2804 Q 133.03099 423.2804 145.12471 411.18668 Q 145.12471 399.09296 120.937256 362.81177 Q 72.562355 326.5306 60.468628 326.5306 L 48.374905 326.5306 L 48.374905 326.5306 L 48.374905 326.5306 L 36.281178 326.5306 L 36.281178 326.5306 L 36.281178 338.62433 L 24.187452 338.62433 L 24.187452 338.62433 L 24.187452 350.71805 L 12.093726 350.71805 L 1.8189894E-12 350.71805 L 1.8189894E-12 338.62433 L 1.8189894E-12 338.62433 L 1.8189894E-12 338.62433 L 1.8189894E-12 326.5306 L 1.8189894E-12 326.5306 L 12.093726 326.5306 L 12.093726 326.5306 L 12.093726 326.5306 L 24.187452 314.43686 L 36.281178 302.34314 L 72.562355 302.34314 Q 96.74981 278.1557 96.74981 278.1557 L 108.84354 278.1557 L 145.12471 278.1557 Q 193.49962 266.06198 193.49962 229.78079 Q 193.49962 205.59334 205.59334 205.59334 Q 205.59334 205.59334 193.49962 193.49962 L 181.40588 193.49962 L 193.49962 181.40588 Q 205.59334 181.40588 205.59334 169.31216 Q 205.59334 157.21843 217.68707 157.21843 Q 241.87451 157.21843 241.87451 133.03099 Q 241.87451 108.84354 229.78079 108.84354 Q 217.68707 108.84354 253.96825 96.74981 Q 290.24942 84.65608 278.1557 60.468628 Q 266.06198 36.281178 266.06198 36.281178 L 266.06198 36.281178 L 253.96825 12.093726 z" svg:height="9.916855mm" draw:style-name="style-155" svg:viewBox="0.0 0.0 1306.1224 991.68555" svg:width="13.061224mm" svg:x="150.68782mm" svg:y="31.32275mm"/>
          <draw:path svg:d="M 60.468628 0.0 L 60.468628 0.0 L 60.468628 48.374905 Q 60.468628 96.74981 48.374905 145.12471 L 48.374905 181.40588 L 48.374905 193.49962 L 48.374905 205.59334 L 48.374905 205.59334 Q 36.281178 205.59334 36.281178 169.31216 L 36.281178 145.12471 L 36.281178 120.937256 Q 36.281178 108.84354 12.093726 96.74981 L 0.0 84.65608 L 0.0 84.65608 Q 0.0 72.562355 12.093726 36.281178 L 36.281178 0.0 L 48.374905 0.0 Q 60.468628 0.0 60.468628 0.0 z M 36.281178 24.187452 Q 36.281178 24.187452 36.281178 12.093726 Q 36.281178 12.093726 36.281178 24.187452 Q 36.281178 24.187452 36.281178 24.187452 z" svg:height="2.0559335mm" draw:style-name="style-156" svg:viewBox="0.0 0.0 60.468628 205.59334" svg:width="0.6046863mm" svg:x="55.752075mm" svg:y="25.396824mm"/>
          <draw:path svg:d="M 12.093726 48.374905 L 0.0 0.0 L 0.0 0.0 L 12.093726 0.0 L 24.187452 0.0 Q 36.281178 0.0 36.281178 0.0 L 36.281178 0.0 L 48.374905 0.0 Q 60.468628 0.0 72.562355 12.093726 L 72.562355 12.093726 L 72.562355 48.374905 L 72.562355 96.74981 L 72.562355 96.74981 Q 72.562355 96.74981 48.374905 108.84354 L 24.187452 120.937256 L 24.187452 108.84354 Q 24.187452 108.84354 12.093726 48.374905 z" svg:height="1.2093726mm" draw:style-name="style-157" svg:viewBox="0.0 0.0 72.562355 120.937256" svg:width="0.72562355mm" svg:x="34.34618mm" svg:y="35.31368mm"/>
          <draw:path svg:d="M 24.187452 24.187452 L 1.8189894E-12 -4.5474735E-13 L 96.74981 -4.5474735E-13 L 181.40588 -4.5474735E-13 L 181.40588 12.093726 L 181.40588 12.093726 L 181.40588 12.093726 Q 169.31216 12.093726 169.31216 36.281178 Q 169.31216 48.374905 145.12471 48.374905 Q 133.03099 48.374905 133.03099 60.468628 Q 133.03099 72.562355 84.65608 60.468628 Q 36.281178 36.281178 24.187452 24.187452 z" svg:height="0.6046863mm" draw:style-name="style-158" svg:viewBox="0.0 0.0 181.40588 60.468628" svg:width="1.8140589mm" svg:x="154.55782mm" svg:y="38.337112mm"/>
          <draw:path svg:d="M 72.562355 36.281178 L 72.562355 48.374905 L 72.562355 48.374905 L 72.562355 60.468628 L 48.374905 84.65608 Q 36.281178 96.74981 36.281178 108.84354 L 36.281178 108.84354 L 24.187452 108.84354 Q 24.187452 120.937256 24.187452 120.937256 L 24.187452 120.937256 L 24.187452 120.937256 Q 12.093726 120.937256 0.0 96.74981 L 0.0 72.562355 L 0.0 48.374905 Q 0.0 12.093726 0.0 12.093726 L 0.0 12.093726 L 48.374905 0.0 Q 84.65608 -12.093726 84.65608 0.0 Q 72.562355 24.187452 72.562355 36.281178 z" svg:height="1.2093726mm" draw:style-name="style-159" svg:viewBox="0.0 0.0 84.65608 120.937256" svg:width="0.84656084mm" svg:x="37.49055mm" svg:y="28.783068mm"/>
          <draw:path svg:d="M 120.937256 0.0 L 120.937256 0.0 L 145.12471 0.0 Q 169.31216 12.093726 181.40588 24.187452 Q 181.40588 36.281178 193.49962 36.281178 L 217.68707 36.281178 L 217.68707 36.281178 Q 217.68707 48.374905 217.68707 48.374905 Q 217.68707 48.374905 217.68707 60.468628 L 193.49962 72.562355 L 205.59334 72.562355 L 205.59334 72.562355 L 205.59334 84.65608 L 217.68707 84.65608 L 217.68707 84.65608 L 217.68707 96.74981 L 217.68707 96.74981 L 217.68707 96.74981 L 229.78079 96.74981 Q 229.78079 96.74981 205.59334 108.84354 L 181.40588 108.84354 L 145.12471 108.84354 Q 120.937256 96.74981 96.74981 96.74981 L 60.468628 96.74981 L 60.468628 96.74981 Q 48.374905 84.65608 48.374905 84.65608 L 48.374905 84.65608 L 48.374905 84.65608 Q 48.374905 72.562355 48.374905 72.562355 Q 48.374905 72.562355 48.374905 60.468628 L 36.281178 48.374905 L 24.187452 48.374905 L 0.0 48.374905 L 12.093726 36.281178 L 24.187452 24.187452 L 72.562355 24.187452 Q 120.937256 0.0 120.937256 0.0 z" svg:height="1.0884353mm" draw:style-name="style-160" svg:viewBox="0.0 0.0 229.78079 108.84354" svg:width="2.297808mm" svg:x="142.4641mm" svg:y="37.49055mm"/>
          <draw:path svg:d="M 145.12471 0.0 L 169.31216 0.0 L 193.49962 0.0 L 217.68707 12.093726 L 217.68707 12.093726 L 217.68707 12.093726 L 229.78079 24.187452 L 229.78079 36.281178 L 205.59334 36.281178 L 181.40588 36.281178 L 169.31216 36.281178 Q 169.31216 36.281178 96.74981 36.281178 L 36.281178 36.281178 L 24.187452 24.187452 L 0.0 12.093726 L 60.468628 12.093726 Q 120.937256 12.093726 145.12471 0.0 z" svg:height="0.36281177mm" draw:style-name="style-161" svg:viewBox="0.0 0.0 229.78079 36.281178" svg:width="2.297808mm" svg:x="87.07483mm" svg:y="10.279667mm"/>
          <draw:path svg:d="M 96.74981 0.0 L 96.74981 0.0 L 120.937256 0.0 Q 133.03099 12.093726 133.03099 24.187452 Q 133.03099 36.281178 145.12471 48.374905 L 145.12471 72.562355 L 133.03099 72.562355 Q 133.03099 72.562355 133.03099 84.65608 L 133.03099 84.65608 L 133.03099 96.74981 Q 133.03099 120.937256 145.12471 120.937256 Q 157.21843 120.937256 157.21843 145.12471 Q 157.21843 181.40588 145.12471 181.40588 Q 133.03099 181.40588 133.03099 193.49962 L 133.03099 205.59334 L 120.937256 205.59334 Q 108.84354 193.49962 60.468628 193.49962 L 24.187452 193.49962 L 12.093726 193.49962 Q 0.0 193.49962 12.093726 181.40588 L 12.093726 169.31216 L 12.093726 120.937256 Q 12.093726 72.562355 0.0 48.374905 L 0.0 36.281178 L 0.0 36.281178 L 12.093726 36.281178 L 12.093726 48.374905 Q 12.093726 48.374905 12.093726 36.281178 Q 12.093726 24.187452 36.281178 24.187452 Q 60.468628 24.187452 60.468628 12.093726 L 72.562355 12.093726 L 84.65608 12.093726 Q 96.74981 0.0 96.74981 0.0 z" svg:height="2.0559335mm" draw:style-name="style-162" svg:viewBox="0.0 0.0 157.21843 205.59334" svg:width="1.5721843mm" svg:x="115.01134mm" svg:y="5.079365mm"/>
          <draw:path svg:d="M 36.281178 12.093726 L 36.281178 -4.5474735E-13 L 60.468628 12.093726 Q 72.562355 12.093726 84.65608 24.187452 Q 84.65608 36.281178 96.74981 36.281178 Q 120.937256 36.281178 145.12471 36.281178 Q 157.21843 36.281178 157.21843 48.374905 L 157.21843 48.374905 L 120.937256 48.374905 Q 72.562355 36.281178 36.281178 48.374905 L 0.0 48.374905 L 24.187452 36.281178 Q 36.281178 36.281178 36.281178 12.093726 z" svg:height="0.48374903mm" draw:style-name="style-163" svg:viewBox="0.0 0.0 157.21843 48.374905" svg:width="1.5721843mm" svg:x="280.8163mm" svg:y="36.402115mm"/>
          <draw:path svg:d="M -1.8189894E-12 0.0 L -1.8189894E-12 0.0 L 72.562355 0.0 Q 133.03099 0.0 133.03099 12.093726 Q 145.12471 24.187452 145.12471 48.374905 L 145.12471 84.65608 L 120.937256 84.65608 L 96.74981 84.65608 L 96.74981 84.65608 L 96.74981 72.562355 L 84.65608 72.562355 L 72.562355 72.562355 L 72.562355 48.374905 Q 72.562355 36.281178 72.562355 24.187452 Q 72.562355 24.187452 36.281178 24.187452 L -1.8189894E-12 12.093726 L -1.8189894E-12 0.0 z" svg:height="0.84656084mm" draw:style-name="style-164" svg:viewBox="0.0 0.0 145.12471 84.65608" svg:width="1.4512471mm" svg:x="106.666664mm" svg:y="10.642479mm"/>
          <draw:path svg:d="M 278.1557 0.0 L 290.24942 0.0 L 290.24942 12.093726 L 290.24942 12.093726 L 290.24942 12.093726 Q 290.24942 24.187452 278.1557 24.187452 L 278.1557 24.187452 L 278.1557 36.281178 L 278.1557 36.281178 L 278.1557 36.281178 L 266.06198 48.374905 L 266.06198 48.374905 L 266.06198 48.374905 L 266.06198 48.374905 L 253.96825 48.374905 L 253.96825 60.468628 Q 241.87451 60.468628 241.87451 60.468628 L 241.87451 60.468628 L 241.87451 60.468628 Q 241.87451 72.562355 205.59334 96.74981 L 181.40588 133.03099 L 181.40588 133.03099 L 169.31216 133.03099 L 169.31216 133.03099 L 169.31216 133.03099 L 169.31216 145.12471 L 169.31216 145.12471 L 157.21843 145.12471 L 157.21843 157.21843 L 157.21843 157.21843 L 145.12471 157.21843 L 145.12471 157.21843 L 145.12471 157.21843 L 145.12471 169.31216 L 145.12471 169.31216 L 133.03099 169.31216 L 133.03099 181.40588 L 133.03099 181.40588 L 120.937256 181.40588 L 120.937256 181.40588 L 120.937256 181.40588 L 120.937256 193.49962 L 120.937256 193.49962 L 120.937256 193.49962 L 108.84354 205.59334 L 108.84354 205.59334 L 96.74981 205.59334 L 96.74981 205.59334 L 96.74981 205.59334 L 96.74981 217.68707 L 96.74981 217.68707 L 84.65608 217.68707 L 84.65608 229.78079 L 84.65608 229.78079 L 72.562355 229.78079 L 72.562355 241.87451 Q 72.562355 253.96825 60.468628 253.96825 L 60.468628 253.96825 L 60.468628 253.96825 Q 48.374905 253.96825 48.374905 229.78079 L 36.281178 217.68707 L 72.562355 181.40588 Q 120.937256 157.21843 120.937256 145.12471 Q 120.937256 133.03099 108.84354 133.03099 L 96.74981 133.03099 L 96.74981 120.937256 L 96.74981 120.937256 L 108.84354 108.84354 L 108.84354 96.74981 L 96.74981 96.74981 Q 72.562355 108.84354 48.374905 108.84354 L 12.093726 108.84354 L 12.093726 96.74981 L -9.094947E-13 96.74981 L -9.094947E-13 108.84354 L -9.094947E-13 120.937256 L -9.094947E-13 120.937256 L -9.094947E-13 120.937256 L -9.094947E-13 96.74981 L -9.094947E-13 72.562355 L -9.094947E-13 60.468628 L -9.094947E-13 48.374905 L 12.093726 48.374905 L 24.187452 60.468628 L 36.281178 60.468628 L 48.374905 60.468628 L 96.74981 36.281178 Q 133.03099 36.281178 145.12471 24.187452 L 157.21843 24.187452 L 145.12471 36.281178 Q 145.12471 60.468628 193.49962 60.468628 Q 229.78079 60.468628 241.87451 36.281178 Q 266.06198 12.093726 278.1557 0.0 z" svg:height="2.5396824mm" draw:style-name="style-165" svg:viewBox="0.0 0.0 290.24942 253.96825" svg:width="2.9024942mm" svg:x="71.83673mm" svg:y="41.239605mm"/>
          <draw:path svg:d="M 133.03099 0.0 L 133.03099 0.0 L 169.31216 12.093726 Q 193.49962 24.187452 217.68707 24.187452 L 229.78079 24.187452 L 229.78079 36.281178 Q 229.78079 48.374905 217.68707 48.374905 Q 205.59334 48.374905 205.59334 72.562355 Q 205.59334 84.65608 181.40588 96.74981 L 157.21843 96.74981 L 145.12471 120.937256 Q 145.12471 145.12471 169.31216 145.12471 Q 193.49962 145.12471 193.49962 157.21843 L 193.49962 157.21843 L 181.40588 157.21843 L 169.31216 169.31216 L 145.12471 169.31216 Q 133.03099 169.31216 96.74981 145.12471 L 48.374905 145.12471 L 36.281178 145.12471 Q 24.187452 145.12471 12.093726 145.12471 L 0.0 145.12471 L 0.0 133.03099 Q 0.0 120.937256 12.093726 72.562355 L 12.093726 24.187452 L 72.562355 36.281178 Q 133.03099 48.374905 133.03099 24.187452 Q 133.03099 0.0 133.03099 0.0 z" svg:height="1.6931217mm" draw:style-name="style-166" svg:viewBox="0.0 0.0 229.78079 169.31216" svg:width="2.297808mm" svg:x="27.089947mm" svg:y="17.65684mm"/>
          <draw:path svg:d="M 60.468628 24.187452 L 60.468628 0.0 L 72.562355 0.0 L 84.65608 0.0 L 96.74981 12.093726 L 108.84354 24.187452 L 108.84354 24.187452 L 108.84354 24.187452 L 253.96825 157.21843 Q 399.09296 290.24942 411.18668 302.34314 L 423.2804 314.43686 L 423.2804 314.43686 L 423.2804 314.43686 L 435.37415 314.43686 L 435.37415 314.43686 L 435.37415 326.5306 L 447.46786 326.5306 L 447.46786 290.24942 L 447.46786 241.87451 L 459.56158 241.87451 L 459.56158 241.87451 L 459.56158 362.81177 Q 447.46786 471.6553 459.56158 556.3114 L 459.56158 640.96747 L 447.46786 640.96747 L 447.46786 628.8737 L 447.46786 628.8737 L 447.46786 628.8737 L 435.37415 616.78 L 423.2804 604.6863 L 423.2804 592.5926 L 423.2804 580.49884 L 411.18668 580.49884 L 411.18668 580.49884 L 411.18668 568.4051 L 399.09296 568.4051 L 399.09296 556.3114 Q 399.09296 544.21765 290.24942 435.37415 Q 193.49962 314.43686 181.40588 314.43686 Q 169.31216 314.43686 133.03099 266.06198 L 96.74981 217.68707 L 96.74981 217.68707 L 84.65608 217.68707 L 84.65608 205.59334 L 84.65608 193.49962 L 72.562355 193.49962 L 72.562355 193.49962 L 72.562355 181.40588 L 60.468628 181.40588 L 60.468628 217.68707 L 60.468628 241.87451 L 60.468628 241.87451 L 60.468628 253.96825 L 60.468628 253.96825 L 60.468628 266.06198 L 60.468628 266.06198 L 60.468628 266.06198 L 48.374905 205.59334 L 36.281178 145.12471 L 36.281178 145.12471 L 36.281178 145.12471 L 36.281178 133.03099 L 36.281178 133.03099 L 24.187452 133.03099 L 24.187452 145.12471 L 24.187452 145.12471 L 12.093726 145.12471 L 12.093726 193.49962 L 12.093726 229.78079 L 0.0 229.78079 L 0.0 229.78079 L 0.0 145.12471 L 12.093726 60.468628 L 12.093726 60.468628 L 12.093726 60.468628 L 12.093726 60.468628 L 12.093726 72.562355 L 12.093726 72.562355 L 12.093726 72.562355 L 24.187452 96.74981 L 24.187452 108.84354 L 36.281178 108.84354 L 48.374905 108.84354 L 48.374905 72.562355 Q 60.468628 36.281178 60.468628 24.187452 z" svg:height="6.4096746mm" draw:style-name="style-167" svg:viewBox="0.0 0.0 459.56158 640.96747" svg:width="4.595616mm" svg:x="91.54951mm" svg:y="15.238094mm"/>
          <draw:path svg:d="M 677.24866 60.468628 L 737.7173 60.468628 L 737.7173 60.468628 L 749.81104 60.468628 L 749.81104 60.468628 L 749.81104 72.562355 L 749.81104 72.562355 L 749.81104 72.562355 L 761.9047 72.562355 L 761.9047 72.562355 L 773.9985 84.65608 Q 798.1859 96.74981 810.27966 96.74981 Q 822.37335 108.84354 822.37335 120.937256 Q 822.37335 133.03099 870.7483 145.12471 Q 919.12317 145.12471 943.3106 145.12471 L 955.40436 145.12471 L 943.3106 157.21843 Q 931.2169 169.31216 931.2169 169.31216 Q 919.12317 169.31216 931.2169 181.40588 Q 943.3106 193.49962 943.3106 205.59334 Q 943.3106 217.68707 931.2169 217.68707 Q 919.12317 205.59334 919.12317 217.68707 L 919.12317 229.78079 L 943.3106 229.78079 Q 967.49805 241.87451 943.3106 241.87451 L 931.2169 241.87451 L 967.49805 266.06198 Q 1015.873 266.06198 1015.873 278.1557 L 1027.9667 278.1557 L 1040.0604 314.43686 Q 1040.0604 338.62433 1040.0604 362.81177 L 1040.0604 374.90552 L 1040.0604 374.90552 L 1040.0604 386.99924 L 1040.0604 386.99924 L 1040.0604 386.99924 L 1027.9667 386.99924 L 1027.9667 386.99924 L 1027.9667 399.09296 L 1040.0604 399.09296 L 1040.0604 399.09296 L 1040.0604 411.18668 L 1027.9667 411.18668 L 1015.873 411.18668 L 1015.873 423.2804 L 1015.873 423.2804 L 1027.9667 423.2804 L 1027.9667 435.37415 L 1027.9667 435.37415 L 1040.0604 435.37415 L 1040.0604 435.37415 L 1040.0604 435.37415 L 1027.9667 447.46786 L 1015.873 459.56158 L 1015.873 459.56158 L 1015.873 459.56158 L 931.2169 459.56158 L 846.5608 459.56158 L 846.5608 459.56158 L 846.5608 459.56158 L 798.1859 447.46786 Q 761.9047 435.37415 773.9985 423.2804 L 773.9985 411.18668 L 749.81104 411.18668 Q 737.7173 411.18668 701.4361 411.18668 Q 653.0612 411.18668 604.6863 411.18668 Q 544.21765 411.18668 532.12396 411.18668 L 532.12396 423.2804 L 507.9365 423.2804 Q 483.74902 435.37415 362.81177 411.18668 Q 241.87451 399.09296 181.40588 386.99924 Q 108.84354 374.90552 108.84354 362.81177 Q 120.937256 350.71805 84.65608 362.81177 L 60.468628 362.81177 L 48.374905 362.81177 L 48.374905 362.81177 L 48.374905 362.81177 L 36.281178 362.81177 L 36.281178 350.71805 L 36.281178 350.71805 L 36.281178 350.71805 L 36.281178 338.62433 L 48.374905 338.62433 Q 60.468628 338.62433 60.468628 326.5306 L 72.562355 326.5306 L 72.562355 314.43686 Q 72.562355 290.24942 36.281178 290.24942 L 0.0 290.24942 L 0.0 278.1557 L 0.0 266.06198 L 12.093726 266.06198 L 24.187452 266.06198 L 24.187452 278.1557 L 24.187452 278.1557 L 36.281178 266.06198 Q 48.374905 266.06198 72.562355 253.96825 L 96.74981 241.87451 L 72.562355 241.87451 Q 48.374905 241.87451 48.374905 217.68707 Q 60.468628 193.49962 96.74981 193.49962 Q 133.03099 193.49962 120.937256 181.40588 Q 120.937256 169.31216 133.03099 169.31216 Q 145.12471 157.21843 133.03099 145.12471 Q 120.937256 120.937256 133.03099 120.937256 Q 145.12471 108.84354 133.03099 96.74981 Q 133.03099 84.65608 145.12471 96.74981 Q 169.31216 96.74981 169.31216 84.65608 Q 181.40588 72.562355 169.31216 60.468628 Q 145.12471 60.468628 145.12471 48.374905 L 145.12471 36.281178 L 205.59334 24.187452 Q 266.06198 12.093726 290.24942 0.0 Q 314.43686 0.0 338.62433 24.187452 Q 374.90552 48.374905 435.37415 72.562355 Q 483.74902 72.562355 507.9365 72.562355 Q 544.21765 72.562355 544.21765 60.468628 Q 544.21765 48.374905 580.49884 48.374905 Q 628.8737 48.374905 677.24866 60.468628 z M 386.99924 84.65608 Q 386.99924 72.562355 386.99924 72.562355 Q 386.99924 72.562355 386.99924 72.562355 Q 386.99924 84.65608 386.99924 84.65608 z M 205.59334 229.78079 Q 157.21843 217.68707 278.1557 229.78079 Q 399.09296 241.87451 411.18668 253.96825 Q 411.18668 266.06198 338.62433 266.06198 Q 253.96825 278.1557 253.96825 266.06198 Q 253.96825 241.87451 205.59334 229.78079 z" svg:height="4.595616mm" draw:style-name="style-168" svg:viewBox="0.0 0.0 1040.0604 459.56158" svg:width="10.400604mm" svg:x="228.8133mm" svg:y="31.685562mm"/>
          <draw:path svg:d="M 12.093726 0.0 L 12.093726 0.0 L 36.281178 0.0 Q 72.562355 12.093726 72.562355 24.187452 Q 72.562355 48.374905 84.65608 48.374905 L 96.74981 48.374905 L 96.74981 60.468628 Q 84.65608 60.468628 84.65608 120.937256 L 84.65608 169.31216 L 84.65608 181.40588 L 84.65608 193.49962 L 60.468628 193.49962 Q 48.374905 193.49962 36.281178 181.40588 L 36.281178 169.31216 L 36.281178 133.03099 Q 36.281178 96.74981 12.093726 96.74981 L 0.0 96.74981 L 0.0 96.74981 Q -12.093726 96.74981 0.0 48.374905 L 0.0 12.093726 L 0.0 12.093726 Q 12.093726 12.093726 12.093726 0.0 z" svg:height="1.9349961mm" draw:style-name="style-169" svg:viewBox="0.0 0.0 96.74981 193.49962" svg:width="0.96749806mm" svg:x="90.34013mm" svg:y="4.111867mm"/>
          <draw:path svg:d="M 36.281178 12.093726 L 24.187452 -4.5474735E-13 L 24.187452 -4.5474735E-13 L 36.281178 -4.5474735E-13 L 48.374905 -4.5474735E-13 L 72.562355 12.093726 L 96.74981 12.093726 Q 120.937256 12.093726 120.937256 24.187452 L 133.03099 24.187452 L 157.21843 24.187452 L 181.40588 36.281178 L 314.43686 60.468628 Q 435.37415 84.65608 435.37415 96.74981 L 435.37415 96.74981 L 411.18668 96.74981 Q 386.99924 108.84354 386.99924 120.937256 Q 374.90552 145.12471 362.81177 157.21843 L 338.62433 157.21843 L 338.62433 157.21843 Q 338.62433 157.21843 217.68707 169.31216 L 108.84354 169.31216 L 72.562355 169.31216 L 24.187452 169.31216 L 24.187452 157.21843 Q 24.187452 145.12471 12.093726 145.12471 L 0.0 145.12471 L 0.0 145.12471 L 0.0 133.03099 L 12.093726 133.03099 Q 24.187452 133.03099 24.187452 108.84354 L 24.187452 96.74981 L 24.187452 96.74981 L 24.187452 96.74981 L 36.281178 84.65608 Q 48.374905 60.468628 48.374905 36.281178 Q 48.374905 12.093726 36.281178 12.093726 z" svg:height="1.6931217mm" draw:style-name="style-170" svg:viewBox="0.0 0.0 435.37415 169.31216" svg:width="4.353741mm" svg:x="151.65532mm" svg:y="36.402115mm"/>
          <draw:path svg:d="M 24.187452 0.0 L 24.187452 0.0 L 72.562355 0.0 Q 120.937256 0.0 120.937256 36.281178 Q 120.937256 72.562355 157.21843 84.65608 Q 181.40588 96.74981 229.78079 108.84354 Q 278.1557 120.937256 314.43686 120.937256 L 350.71805 120.937256 L 350.71805 120.937256 Q 350.71805 120.937256 302.34314 120.937256 Q 253.96825 120.937256 181.40588 108.84354 Q 108.84354 96.74981 108.84354 145.12471 L 96.74981 193.49962 L 96.74981 193.49962 L 96.74981 193.49962 L 96.74981 169.31216 Q 96.74981 145.12471 48.374905 145.12471 L 12.093726 145.12471 L 12.093726 169.31216 L 12.093726 205.59334 L 12.093726 217.68707 L 0.0 241.87451 L 0.0 241.87451 L 0.0 241.87451 L 0.0 120.937256 Q 12.093726 0.0 24.187452 0.0 z" svg:height="2.4187453mm" draw:style-name="style-171" svg:viewBox="0.0 0.0 350.71805 241.87451" svg:width="3.5071805mm" svg:x="104.97354mm" svg:y="3.6281178mm"/>
          <draw:path svg:d="M 12.093726 12.093726 L 24.187452 0.0 L 24.187452 0.0 Q 24.187452 12.093726 36.281178 12.093726 L 36.281178 12.093726 L 60.468628 36.281178 Q 84.65608 60.468628 84.65608 60.468628 L 84.65608 60.468628 L 84.65608 72.562355 L 84.65608 72.562355 L 96.74981 96.74981 L 96.74981 120.937256 L 96.74981 157.21843 Q 96.74981 181.40588 84.65608 181.40588 L 60.468628 181.40588 L 60.468628 169.31216 L 60.468628 157.21843 L 48.374905 157.21843 Q 48.374905 157.21843 36.281178 157.21843 Q 12.093726 157.21843 0.0 84.65608 Q -12.093726 12.093726 12.093726 12.093726 z" svg:height="1.8140589mm" draw:style-name="style-172" svg:viewBox="0.0 0.0 96.74981 181.40588" svg:width="0.96749806mm" svg:x="17.294027mm" svg:y="31.080875mm"/>
          <draw:path svg:d="M 592.5926 72.562355 L 592.5926 72.562355 L 604.6863 72.562355 L 604.6863 72.562355 L 616.78 84.65608 L 616.78 84.65608 L 616.78 120.937256 Q 616.78 169.31216 616.78 193.49962 L 616.78 217.68707 L 628.8737 217.68707 L 628.8737 217.68707 L 628.8737 205.59334 L 640.96747 205.59334 L 640.96747 205.59334 L 640.96747 193.49962 L 640.96747 193.49962 L 640.96747 193.49962 L 653.0612 205.59334 Q 665.1549 217.68707 665.1549 205.59334 Q 677.24866 193.49962 689.3424 193.49962 L 713.52985 193.49962 L 713.52985 193.49962 L 713.52985 193.49962 L 725.62354 241.87451 L 737.7173 302.34314 L 737.7173 314.43686 L 737.7173 338.62433 L 520.0302 338.62433 L 302.34314 338.62433 L 302.34314 338.62433 Q 302.34314 338.62433 278.1557 326.5306 Q 266.06198 314.43686 266.06198 302.34314 Q 278.1557 278.1557 266.06198 266.06198 L 253.96825 266.06198 L 253.96825 253.96825 Q 253.96825 241.87451 253.96825 217.68707 Q 253.96825 193.49962 253.96825 169.31216 Q 253.96825 157.21843 229.78079 145.12471 Q 181.40588 133.03099 108.84354 108.84354 L 36.281178 96.74981 L 12.093726 84.65608 L 0.0 84.65608 L 0.0 84.65608 L 0.0 72.562355 L 24.187452 72.562355 L 48.374905 72.562355 L 48.374905 60.468628 L 36.281178 60.468628 L 36.281178 60.468628 L 36.281178 48.374905 L 36.281178 48.374905 L 36.281178 48.374905 L 24.187452 48.374905 L 24.187452 48.374905 L 24.187452 36.281178 L 36.281178 36.281178 L 36.281178 24.187452 L 36.281178 12.093726 L 133.03099 24.187452 Q 241.87451 48.374905 241.87451 24.187452 Q 241.87451 12.093726 278.1557 0.0 Q 326.5306 0.0 399.09296 0.0 Q 459.56158 24.187452 507.9365 36.281178 Q 568.4051 60.468628 568.4051 48.374905 Q 568.4051 36.281178 580.49884 48.374905 Q 592.5926 72.562355 592.5926 72.562355 z" svg:height="3.3862433mm" draw:style-name="style-173" svg:viewBox="0.0 0.0 737.7173 338.62433" svg:width="7.377173mm" svg:x="183.70369mm" svg:y="42.32804mm"/>
          <draw:path svg:d="M 36.281178 12.093726 L 48.374905 12.093726 L 60.468628 9.094947E-13 L 72.562355 9.094947E-13 L 72.562355 12.093726 L 72.562355 24.187452 L 84.65608 24.187452 L 84.65608 12.093726 L 133.03099 12.093726 Q 181.40588 9.094947E-13 181.40588 24.187452 L 181.40588 48.374905 L 181.40588 205.59334 L 181.40588 374.90552 L 133.03099 374.90552 L 84.65608 374.90552 L 84.65608 374.90552 L 84.65608 374.90552 L 72.562355 362.81177 L 48.374905 362.81177 L 48.374905 350.71805 L 48.374905 338.62433 L 36.281178 290.24942 Q 24.187452 241.87451 0.0 133.03099 Q -24.187452 36.281178 0.0 24.187452 L 24.187452 12.093726 L 36.281178 12.093726 z" svg:height="3.7490551mm" draw:style-name="style-174" svg:viewBox="0.0 0.0 181.40588 374.90552" svg:width="1.8140589mm" svg:x="47.891155mm" svg:y="41.96523mm"/>
          <draw:path svg:d="M 1064.2479 0.0 L 1064.2479 0.0 L 1076.3416 60.468628 Q 1100.529 120.937256 1112.6228 133.03099 Q 1124.7166 145.12471 1136.8102 157.21843 Q 1148.9039 181.40588 1148.9039 181.40588 L 1148.9039 193.49962 L 1148.9039 205.59334 L 1148.9039 217.68707 L 1160.9977 217.68707 L 1160.9977 229.78079 L 1160.9977 229.78079 L 1173.0914 229.78079 L 1173.0914 229.78079 L 1173.0914 241.87451 L 1160.9977 253.96825 L 1160.9977 278.1557 L 1160.9977 362.81177 Q 1160.9977 447.46786 1197.2788 447.46786 Q 1221.4663 459.56158 1209.3726 616.78 Q 1197.2788 786.09216 1185.1852 810.27966 L 1185.1852 846.5608 L 1185.1852 846.5608 Q 1173.0914 846.5608 1173.0914 858.65454 Q 1173.0914 882.842 1160.9977 858.65454 L 1148.9039 846.5608 L 1148.9039 834.4671 Q 1148.9039 834.4671 1148.9039 822.37335 Q 1148.9039 810.27966 1076.3416 786.09216 Q 991.68555 761.9047 907.0294 786.09216 Q 834.4671 810.27966 798.1859 798.1859 L 761.9047 773.9985 L 761.9047 786.09216 Q 761.9047 810.27966 749.81104 834.4671 Q 737.7173 870.7483 737.7173 834.4671 L 713.52985 810.27966 L 713.52985 810.27966 L 713.52985 810.27966 L 713.52985 822.37335 L 713.52985 822.37335 L 713.52985 1100.529 Q 737.7173 1366.5911 737.7173 1390.7784 Q 761.9047 1402.8722 761.9047 1414.966 L 761.9047 1427.0597 L 737.7173 1414.966 Q 725.62354 1414.966 725.62354 1511.7157 L 725.62354 1596.3718 L 725.62354 1608.4656 Q 737.7173 1620.5593 737.7173 1620.5593 L 737.7173 1620.5593 L 737.7173 1668.9342 Q 725.62354 1717.3091 737.7173 1717.3091 Q 761.9047 1729.4028 786.09216 1729.4028 L 798.1859 1729.4028 L 798.1859 1729.4028 L 798.1859 1729.4028 L 786.09216 1741.4966 L 761.9047 1753.5902 L 761.9047 1753.5902 L 761.9047 1753.5902 L 773.9985 1753.5902 L 773.9985 1753.5902 L 786.09216 1765.684 L 798.1859 1777.7777 L 786.09216 1777.7777 Q 761.9047 1777.7777 761.9047 1789.8715 L 761.9047 1789.8715 L 761.9047 1789.8715 Q 761.9047 1789.8715 749.81104 1801.9652 L 749.81104 1801.9652 L 773.9985 1862.4338 Q 810.27966 1922.9025 810.27966 1922.9025 L 810.27966 1934.9961 L 810.27966 1934.9961 Q 810.27966 1947.0898 810.27966 1947.0898 L 822.37335 1947.0898 L 822.37335 1959.1836 Q 834.4671 1971.2773 834.4671 1983.3711 L 834.4671 1995.4647 L 846.5608 2007.5585 L 858.65454 2019.6522 L 858.65454 2019.6522 L 858.65454 2019.6522 L 858.65454 2031.746 L 858.65454 2031.746 L 870.7483 2031.746 L 870.7483 2043.8397 L 882.842 2043.8397 L 882.842 2043.8397 L 882.842 2043.8397 L 882.842 2043.8397 L 870.7483 2055.9333 L 858.65454 2068.027 L 858.65454 2068.027 L 858.65454 2068.027 L 846.5608 2080.1208 L 846.5608 2092.2146 L 846.5608 2092.2146 L 834.4671 2092.2146 L 834.4671 2080.1208 L 834.4671 2068.027 L 822.37335 2068.027 L 822.37335 2068.027 L 822.37335 2055.9333 L 810.27966 2055.9333 L 810.27966 2043.8397 L 810.27966 2019.6522 L 798.1859 2019.6522 Q 798.1859 2019.6522 761.9047 1947.0898 Q 713.52985 1898.715 665.1549 1886.6212 Q 616.78 1874.5275 544.21765 1850.3401 Q 483.74902 1826.1526 435.37415 1814.0588 L 386.99924 1801.9652 L 386.99924 1801.9652 L 386.99924 1789.8715 L 411.18668 1789.8715 L 435.37415 1777.7777 L 435.37415 1777.7777 L 423.2804 1777.7777 L 423.2804 1777.7777 L 423.2804 1777.7777 L 411.18668 1765.684 Q 399.09296 1753.5902 399.09296 1753.5902 L 386.99924 1753.5902 L 386.99924 1741.4966 L 374.90552 1729.4028 L 374.90552 1717.3091 L 374.90552 1705.2153 L 386.99924 1705.2153 L 386.99924 1705.2153 L 386.99924 1693.1216 L 374.90552 1693.1216 L 374.90552 1681.028 L 374.90552 1656.8405 L 386.99924 1656.8405 L 399.09296 1656.8405 L 399.09296 1656.8405 L 411.18668 1656.8405 L 411.18668 1656.8405 L 423.2804 1656.8405 L 423.2804 1632.653 L 423.2804 1620.5593 L 411.18668 1632.653 L 399.09296 1644.7467 L 399.09296 1632.653 L 399.09296 1620.5593 L 386.99924 1608.4656 L 374.90552 1596.3718 L 374.90552 1596.3718 L 374.90552 1608.4656 L 374.90552 1608.4656 L 362.81177 1608.4656 L 362.81177 1547.997 Q 350.71805 1487.5283 338.62433 1487.5283 L 326.5306 1487.5283 L 326.5306 1487.5283 Q 314.43686 1487.5283 326.5306 1475.4346 L 326.5306 1463.3408 L 350.71805 1463.3408 Q 362.81177 1463.3408 362.81177 1439.1534 L 362.81177 1402.8722 L 374.90552 1402.8722 Q 386.99924 1402.8722 374.90552 1342.4036 Q 350.71805 1281.9349 362.81177 1281.9349 Q 374.90552 1294.0287 399.09296 1269.8412 Q 423.2804 1269.8412 423.2804 1160.9977 Q 423.2804 1064.2479 302.34314 1015.873 L 193.49962 955.40436 L 193.49962 955.40436 L 193.49962 955.40436 L 229.78079 955.40436 L 253.96825 955.40436 L 253.96825 943.3106 L 253.96825 943.3106 L 241.87451 943.3106 L 241.87451 931.2169 L 241.87451 931.2169 L 229.78079 931.2169 L 229.78079 931.2169 L 229.78079 931.2169 L 229.78079 919.12317 L 229.78079 919.12317 L 217.68707 919.12317 L 217.68707 907.0294 L 217.68707 907.0294 L 205.59334 907.0294 L 205.59334 907.0294 L 205.59334 907.0294 L 205.59334 894.9357 Q 205.59334 894.9357 169.31216 858.65454 Q 133.03099 822.37335 133.03099 761.9047 Q 133.03099 701.4361 145.12471 701.4361 Q 157.21843 689.3424 133.03099 689.3424 Q 120.937256 689.3424 133.03099 677.24866 Q 157.21843 665.1549 120.937256 628.8737 Q 84.65608 592.5926 96.74981 592.5926 Q 108.84354 580.49884 108.84354 520.0302 Q 108.84354 459.56158 84.65608 459.56158 Q 72.562355 459.56158 72.562355 447.46786 Q 60.468628 435.37415 48.374905 423.2804 Q 36.281178 423.2804 36.281178 411.18668 L 36.281178 399.09296 L 24.187452 399.09296 L 24.187452 399.09296 L 24.187452 411.18668 L 12.093726 411.18668 L 12.093726 411.18668 L 12.093726 423.2804 L 12.093726 423.2804 L 12.093726 423.2804 L 12.093726 411.18668 L 12.093726 399.09296 L 12.093726 399.09296 L 12.093726 399.09296 L 12.093726 386.99924 L 12.093726 386.99924 L 0.0 374.90552 L 0.0 362.81177 L 12.093726 362.81177 L 24.187452 374.90552 L 24.187452 374.90552 L 36.281178 374.90552 L 36.281178 374.90552 Q 36.281178 374.90552 60.468628 386.99924 L 84.65608 399.09296 L 108.84354 399.09296 L 120.937256 399.09296 L 133.03099 386.99924 L 145.12471 374.90552 L 145.12471 374.90552 L 157.21843 374.90552 L 157.21843 350.71805 L 157.21843 326.5306 L 169.31216 302.34314 L 169.31216 266.06198 L 157.21843 266.06198 Q 145.12471 278.1557 108.84354 266.06198 L 60.468628 253.96825 L 60.468628 253.96825 L 60.468628 253.96825 L 72.562355 253.96825 L 84.65608 253.96825 L 108.84354 241.87451 L 133.03099 229.78079 L 181.40588 241.87451 Q 217.68707 253.96825 423.2804 290.24942 Q 616.78 326.5306 640.96747 338.62433 L 677.24866 350.71805 L 701.4361 350.71805 L 725.62354 350.71805 L 737.7173 338.62433 L 761.9047 326.5306 L 761.9047 326.5306 L 761.9047 326.5306 L 761.9047 326.5306 L 761.9047 314.43686 L 761.9047 302.34314 L 761.9047 290.24942 L 737.7173 290.24942 L 725.62354 278.1557 L 713.52985 278.1557 L 689.3424 278.1557 L 665.1549 266.06198 Q 653.0612 253.96825 471.6553 205.59334 L 290.24942 157.21843 L 290.24942 157.21843 L 278.1557 157.21843 L 278.1557 157.21843 L 278.1557 157.21843 L 278.1557 157.21843 L 278.1557 145.12471 L 290.24942 145.12471 L 290.24942 133.03099 L 302.34314 133.03099 L 326.5306 133.03099 L 314.43686 120.937256 L 302.34314 120.937256 L 302.34314 96.74981 L 302.34314 72.562355 L 290.24942 72.562355 L 278.1557 72.562355 L 278.1557 60.468628 L 278.1557 48.374905 L 290.24942 48.374905 L 302.34314 60.468628 L 471.6553 96.74981 Q 628.8737 133.03099 713.52985 145.12471 Q 798.1859 157.21843 798.1859 145.12471 L 810.27966 145.12471 L 810.27966 145.12471 L 810.27966 133.03099 L 822.37335 133.03099 L 834.4671 133.03099 L 846.5608 120.937256 L 858.65454 120.937256 L 858.65454 133.03099 L 858.65454 133.03099 L 846.5608 133.03099 L 846.5608 133.03099 L 846.5608 145.12471 L 834.4671 145.12471 L 834.4671 145.12471 L 834.4671 157.21843 L 834.4671 157.21843 Q 834.4671 157.21843 822.37335 169.31216 L 810.27966 181.40588 L 810.27966 193.49962 L 810.27966 205.59334 L 810.27966 217.68707 L 810.27966 229.78079 L 810.27966 241.87451 L 810.27966 253.96825 L 822.37335 253.96825 L 822.37335 253.96825 L 822.37335 241.87451 L 834.4671 241.87451 L 834.4671 241.87451 L 834.4671 229.78079 L 834.4671 229.78079 L 834.4671 229.78079 L 846.5608 229.78079 L 846.5608 229.78079 L 846.5608 217.68707 L 858.65454 217.68707 L 858.65454 217.68707 L 858.65454 205.59334 L 870.7483 205.59334 L 882.842 205.59334 L 882.842 193.49962 L 882.842 193.49962 L 894.9357 193.49962 L 894.9357 205.59334 L 943.3106 181.40588 Q 1003.77924 157.21843 1015.873 120.937256 Q 1027.9667 84.65608 1052.1542 36.281178 Q 1052.1542 0.0 1064.2479 0.0 z" svg:height="20.922146mm" draw:style-name="style-175" svg:viewBox="0.0 0.0 1209.3726 2092.2146" svg:width="12.093726mm" svg:x="14.633409mm" svg:y="18.261526mm"/>
          <draw:path svg:d="M 350.71805 0.0 L 350.71805 0.0 L 386.99924 0.0 Q 435.37415 0.0 435.37415 12.093726 Q 435.37415 24.187452 447.46786 60.468628 L 447.46786 96.74981 L 447.46786 145.12471 Q 435.37415 181.40588 423.2804 193.49962 Q 399.09296 193.49962 399.09296 253.96825 L 411.18668 314.43686 L 399.09296 314.43686 L 399.09296 314.43686 L 399.09296 326.5306 L 386.99924 326.5306 L 386.99924 326.5306 L 386.99924 338.62433 L 350.71805 338.62433 Q 314.43686 338.62433 290.24942 326.5306 Q 253.96825 314.43686 217.68707 326.5306 L 169.31216 338.62433 L 169.31216 338.62433 L 169.31216 338.62433 L 169.31216 326.5306 L 169.31216 326.5306 L 181.40588 302.34314 L 181.40588 278.1557 L 169.31216 278.1557 L 157.21843 266.06198 L 145.12471 266.06198 Q 120.937256 266.06198 72.562355 253.96825 L 24.187452 241.87451 L 24.187452 241.87451 L 24.187452 241.87451 L 12.093726 241.87451 L 12.093726 241.87451 L 12.093726 253.96825 L 0.0 253.96825 L 0.0 193.49962 L 0.0 133.03099 L 12.093726 133.03099 L 24.187452 145.12471 L 24.187452 145.12471 L 24.187452 145.12471 L 36.281178 145.12471 L 36.281178 145.12471 L 120.937256 120.937256 Q 217.68707 120.937256 266.06198 108.84354 Q 302.34314 108.84354 326.5306 60.468628 Q 338.62433 12.093726 350.71805 0.0 z" svg:height="3.3862433mm" draw:style-name="style-176" svg:viewBox="0.0 0.0 447.46786 338.62433" svg:width="4.4746785mm" svg:x="313.2275mm" svg:y="18.140589mm"/>
          <draw:path svg:d="M 145.12471 12.093726 L 157.21843 12.093726 L 169.31216 12.093726 L 193.49962 12.093726 L 217.68707 24.187452 Q 229.78079 24.187452 217.68707 84.65608 Q 217.68707 145.12471 193.49962 157.21843 Q 169.31216 157.21843 169.31216 181.40588 Q 169.31216 193.49962 120.937256 193.49962 L 72.562355 205.59334 L 72.562355 205.59334 L 72.562355 205.59334 L 84.65608 205.59334 L 84.65608 205.59334 L 84.65608 217.68707 L 96.74981 217.68707 L 96.74981 217.68707 L 96.74981 229.78079 L 84.65608 229.78079 L 72.562355 229.78079 L 72.562355 229.78079 Q 72.562355 217.68707 48.374905 205.59334 Q 24.187452 205.59334 24.187452 181.40588 L 24.187452 169.31216 L 24.187452 169.31216 L 24.187452 157.21843 L 12.093726 157.21843 L 0.0 157.21843 L 0.0 145.12471 L 0.0 145.12471 L 48.374905 133.03099 Q 96.74981 120.937256 96.74981 60.468628 Q 108.84354 0.0 120.937256 0.0 Q 133.03099 0.0 145.12471 12.093726 Q 145.12471 12.093726 145.12471 12.093726 z" svg:height="2.297808mm" draw:style-name="style-177" svg:viewBox="0.0 0.0 217.68707 229.78079" svg:width="2.1768706mm" svg:x="282.26758mm" svg:y="19.712772mm"/>
          <draw:path svg:d="M 12.093726 72.562355 L 0.0 -4.5474735E-13 L 84.65608 12.093726 Q 169.31216 12.093726 193.49962 96.74981 Q 217.68707 181.40588 120.937256 193.49962 Q 24.187452 193.49962 12.093726 169.31216 Q 0.0 157.21843 12.093726 145.12471 Q 24.187452 145.12471 12.093726 72.562355 z" svg:height="1.9349961mm" draw:style-name="style-178" svg:viewBox="0.0 0.0 193.49962 193.49962" svg:width="1.9349961mm" svg:x="195.91837mm" svg:y="36.885864mm"/>
          <draw:path svg:d="M -9.094947E-13 36.281178 L -9.094947E-13 0.0 L 84.65608 0.0 Q 169.31216 0.0 169.31216 12.093726 Q 157.21843 36.281178 181.40588 36.281178 Q 205.59334 36.281178 217.68707 48.374905 L 217.68707 48.374905 L 217.68707 60.468628 L 217.68707 60.468628 L 217.68707 60.468628 Q 217.68707 60.468628 193.49962 84.65608 Q 181.40588 84.65608 120.937256 96.74981 L 60.468628 108.84354 L 60.468628 108.84354 Q 60.468628 108.84354 48.374905 96.74981 Q 24.187452 96.74981 24.187452 84.65608 Q 24.187452 72.562355 12.093726 72.562355 Q -9.094947E-13 72.562355 -9.094947E-13 36.281178 z" svg:height="1.0884353mm" draw:style-name="style-179" svg:viewBox="0.0 0.0 217.68707 108.84354" svg:width="2.1768706mm" svg:x="72.80423mm" svg:y="31.32275mm"/>
          <draw:path svg:d="M 253.96825 12.093726 L 253.96825 0.0 L 302.34314 12.093726 Q 362.81177 36.281178 362.81177 36.281178 L 362.81177 36.281178 L 362.81177 36.281178 L 350.71805 48.374905 L 350.71805 133.03099 L 350.71805 217.68707 L 350.71805 217.68707 L 338.62433 229.78079 L 338.62433 229.78079 L 326.5306 229.78079 L 326.5306 229.78079 Q 326.5306 229.78079 302.34314 253.96825 Q 266.06198 266.06198 253.96825 278.1557 L 241.87451 302.34314 L 241.87451 278.1557 Q 229.78079 253.96825 241.87451 229.78079 Q 253.96825 217.68707 217.68707 205.59334 Q 181.40588 205.59334 181.40588 181.40588 Q 181.40588 169.31216 133.03099 169.31216 L 72.562355 169.31216 L 60.468628 169.31216 Q 60.468628 181.40588 60.468628 181.40588 L 48.374905 193.49962 L 36.281178 193.49962 Q 36.281178 181.40588 12.093726 181.40588 L 4.5474735E-13 169.31216 L 4.5474735E-13 169.31216 Q 4.5474735E-13 157.21843 133.03099 157.21843 L 253.96825 157.21843 L 253.96825 108.84354 Q 253.96825 72.562355 253.96825 48.374905 L 253.96825 24.187452 L 253.96825 12.093726 z" svg:height="3.0234315mm" draw:style-name="style-180" svg:viewBox="0.0 0.0 362.81177 302.34314" svg:width="3.6281178mm" svg:x="37.61149mm" svg:y="25.275887mm"/>
          <draw:path svg:d="M 60.468628 48.374905 L 36.281178 72.562355 L 24.187452 72.562355 Q 0.0 60.468628 0.0 48.374905 Q 0.0 36.281178 12.093726 24.187452 Q 24.187452 24.187452 0.0 0.0 Q -24.187452 -24.187452 24.187452 0.0 Q 72.562355 24.187452 60.468628 48.374905 z" svg:height="0.72562355mm" draw:style-name="style-181" svg:viewBox="0.0 0.0 60.468628 72.562355" svg:width="0.6046863mm" svg:x="225.18518mm" svg:y="41.84429mm"/>
          <draw:path svg:d="M 48.374905 12.093726 L 60.468628 12.093726 L 84.65608 12.093726 Q 120.937256 12.093726 120.937256 24.187452 L 120.937256 24.187452 L 108.84354 60.468628 Q 108.84354 84.65608 108.84354 96.74981 Q 108.84354 108.84354 120.937256 120.937256 L 133.03099 133.03099 L 133.03099 133.03099 L 133.03099 133.03099 L 133.03099 133.03099 Q 133.03099 133.03099 120.937256 145.12471 L 108.84354 145.12471 L 84.65608 145.12471 Q 48.374905 133.03099 48.374905 133.03099 L 48.374905 133.03099 L 48.374905 108.84354 L 36.281178 96.74981 L 36.281178 84.65608 Q 36.281178 72.562355 12.093726 60.468628 L 0.0 60.468628 L 12.093726 24.187452 Q 12.093726 -12.093726 24.187452 0.0 Q 36.281178 12.093726 48.374905 12.093726 z" svg:height="1.4512471mm" draw:style-name="style-182" svg:viewBox="0.0 0.0 133.03099 145.12471" svg:width="1.3303099mm" svg:x="197.00679mm" svg:y="31.564625mm"/>
          <draw:path svg:d="M 24.187452 24.187452 L 0.0 0.0 L 12.093726 0.0 L 24.187452 0.0 L 48.374905 12.093726 Q 84.65608 36.281178 96.74981 36.281178 L 96.74981 36.281178 L 96.74981 36.281178 Q 96.74981 36.281178 84.65608 48.374905 L 72.562355 60.468628 L 60.468628 60.468628 Q 48.374905 60.468628 24.187452 24.187452 z" svg:height="0.6046863mm" draw:style-name="style-183" svg:viewBox="0.0 0.0 96.74981 60.468628" svg:width="0.96749806mm" svg:x="35.555553mm" svg:y="31.32275mm"/>
          <draw:path svg:d="M 12.093726 12.093726 L 24.187452 0.0 L 60.468628 0.0 Q 108.84354 12.093726 108.84354 24.187452 L 108.84354 24.187452 L 108.84354 24.187452 Q 108.84354 36.281178 96.74981 36.281178 L 96.74981 36.281178 L 60.468628 36.281178 Q 36.281178 48.374905 60.468628 60.468628 Q 96.74981 72.562355 96.74981 84.65608 L 96.74981 84.65608 L 84.65608 84.65608 L 72.562355 96.74981 L 72.562355 96.74981 L 60.468628 96.74981 L 60.468628 96.74981 L 60.468628 96.74981 L 60.468628 96.74981 Q 60.468628 84.65608 48.374905 96.74981 L 48.374905 96.74981 L 48.374905 96.74981 Q 36.281178 96.74981 36.281178 72.562355 Q 36.281178 60.468628 12.093726 72.562355 Q 9.094947E-13 72.562355 12.093726 48.374905 Q 12.093726 36.281178 9.094947E-13 24.187452 Q -12.093726 24.187452 12.093726 12.093726 z" svg:height="0.96749806mm" draw:style-name="style-184" svg:viewBox="0.0 0.0 108.84354 96.74981" svg:width="1.0884353mm" svg:x="77.27891mm" svg:y="31.685562mm"/>
          <draw:path svg:d="M 592.5926 4.5474735E-13 L 604.6863 4.5474735E-13 L 604.6863 12.093726 L 604.6863 12.093726 L 604.6863 12.093726 Q 604.6863 24.187452 568.4051 36.281178 Q 544.21765 60.468628 544.21765 72.562355 L 544.21765 84.65608 L 532.12396 84.65608 Q 532.12396 84.65608 532.12396 96.74981 Q 532.12396 108.84354 507.9365 120.937256 Q 483.74902 133.03099 483.74902 157.21843 Q 483.74902 169.31216 447.46786 169.31216 L 423.2804 169.31216 L 423.2804 169.31216 Q 423.2804 157.21843 350.71805 157.21843 Q 278.1557 157.21843 266.06198 133.03099 Q 266.06198 120.937256 229.78079 120.937256 Q 193.49962 120.937256 108.84354 108.84354 L 36.281178 84.65608 L 24.187452 84.65608 L 9.094947E-13 84.65608 L 9.094947E-13 84.65608 L 9.094947E-13 84.65608 L 9.094947E-13 72.562355 L 9.094947E-13 72.562355 L 12.093726 60.468628 L 12.093726 48.374905 L 24.187452 48.374905 L 36.281178 36.281178 L 48.374905 36.281178 L 72.562355 36.281178 L 72.562355 24.187452 L 72.562355 24.187452 L 84.65608 36.281178 L 84.65608 48.374905 L 120.937256 48.374905 L 157.21843 48.374905 L 241.87451 48.374905 Q 338.62433 60.468628 338.62433 48.374905 L 350.71805 48.374905 L 350.71805 48.374905 L 350.71805 60.468628 L 350.71805 60.468628 Q 362.81177 60.468628 350.71805 48.374905 L 350.71805 36.281178 L 350.71805 36.281178 Q 350.71805 36.281178 362.81177 24.187452 L 362.81177 24.187452 L 362.81177 24.187452 Q 362.81177 24.187452 374.90552 24.187452 L 374.90552 36.281178 L 386.99924 48.374905 Q 386.99924 60.468628 399.09296 60.468628 L 399.09296 60.468628 L 423.2804 72.562355 Q 459.56158 72.562355 483.74902 72.562355 Q 520.0302 60.468628 556.3114 36.281178 Q 580.49884 12.093726 592.5926 4.5474735E-13 z" svg:height="1.6931217mm" draw:style-name="style-185" svg:viewBox="0.0 0.0 604.6863 169.31216" svg:width="6.046863mm" svg:x="81.02796mm" svg:y="38.578987mm"/>
          <draw:path svg:d="M 157.21843 0.0 L 169.31216 0.0 L 169.31216 24.187452 Q 157.21843 36.281178 169.31216 72.562355 Q 181.40588 108.84354 181.40588 120.937256 L 181.40588 133.03099 L 181.40588 169.31216 Q 181.40588 193.49962 181.40588 217.68707 L 181.40588 229.78079 L 181.40588 229.78079 L 181.40588 241.87451 L 169.31216 241.87451 L 157.21843 241.87451 L 157.21843 229.78079 L 157.21843 229.78079 L 145.12471 229.78079 Q 145.12471 217.68707 120.937256 217.68707 Q 96.74981 217.68707 72.562355 205.59334 L 60.468628 181.40588 L 48.374905 181.40588 L 48.374905 181.40588 L 48.374905 169.31216 Q 36.281178 157.21843 24.187452 120.937256 L 12.093726 84.65608 L 1.8189894E-12 72.562355 L 1.8189894E-12 60.468628 L 1.8189894E-12 60.468628 L 1.8189894E-12 48.374905 L 12.093726 48.374905 L 24.187452 48.374905 L 24.187452 36.281178 L 24.187452 24.187452 L 84.65608 12.093726 Q 157.21843 0.0 157.21843 0.0 z" svg:height="2.4187453mm" draw:style-name="style-186" svg:viewBox="0.0 0.0 181.40588 241.87451" svg:width="1.8140589mm" svg:x="140.8919mm" svg:y="27.089947mm"/>
          <draw:path svg:d="M 399.09296 72.562355 L 399.09296 0.0 L 411.18668 0.0 L 411.18668 0.0 L 411.18668 60.468628 Q 423.2804 133.03099 423.2804 133.03099 L 435.37415 133.03099 L 435.37415 84.65608 L 435.37415 24.187452 L 435.37415 24.187452 L 447.46786 24.187452 L 447.46786 84.65608 L 459.56158 145.12471 L 459.56158 145.12471 L 459.56158 145.12471 L 459.56158 157.21843 L 459.56158 169.31216 L 459.56158 169.31216 L 447.46786 169.31216 L 435.37415 169.31216 Q 435.37415 181.40588 217.68707 169.31216 L 12.093726 169.31216 L 12.093726 157.21843 Q 0.0 157.21843 0.0 157.21843 L 0.0 145.12471 L 48.374905 133.03099 Q 96.74981 133.03099 96.74981 108.84354 L 96.74981 72.562355 L 108.84354 108.84354 Q 120.937256 133.03099 120.937256 133.03099 L 120.937256 133.03099 L 120.937256 133.03099 Q 133.03099 133.03099 145.12471 133.03099 L 145.12471 133.03099 L 169.31216 133.03099 Q 205.59334 133.03099 302.34314 145.12471 L 399.09296 145.12471 L 399.09296 72.562355 z" svg:height="1.6931217mm" draw:style-name="style-187" svg:viewBox="0.0 0.0 459.56158 169.31216" svg:width="4.595616mm" svg:x="79.33484mm" svg:y="12.456537mm"/>
          <draw:path svg:d="M 786.09216 0.0 L 786.09216 0.0 L 798.1859 0.0 L 810.27966 0.0 L 810.27966 12.093726 L 822.37335 12.093726 L 822.37335 24.187452 L 822.37335 24.187452 L 810.27966 24.187452 L 810.27966 24.187452 L 810.27966 36.281178 L 798.1859 36.281178 L 798.1859 48.374905 Q 798.1859 60.468628 773.9985 72.562355 Q 749.81104 96.74981 749.81104 181.40588 Q 749.81104 266.06198 725.62354 290.24942 Q 713.52985 314.43686 701.4361 350.71805 Q 701.4361 374.90552 701.4361 386.99924 L 713.52985 399.09296 L 701.4361 399.09296 Q 689.3424 399.09296 689.3424 411.18668 Q 677.24866 423.2804 665.1549 411.18668 Q 653.0612 411.18668 628.8737 423.2804 Q 604.6863 435.37415 592.5926 435.37415 L 580.49884 423.2804 L 580.49884 411.18668 Q 580.49884 399.09296 483.74902 411.18668 Q 374.90552 411.18668 362.81177 435.37415 Q 362.81177 447.46786 241.87451 435.37415 L 120.937256 423.2804 L 120.937256 423.2804 L 108.84354 423.2804 L 108.84354 411.18668 Q 96.74981 411.18668 72.562355 399.09296 L 48.374905 386.99924 L 24.187452 374.90552 L 12.093726 362.81177 L 24.187452 362.81177 L 48.374905 362.81177 L 24.187452 350.71805 L 0.0 338.62433 L 12.093726 338.62433 L 24.187452 338.62433 L 36.281178 326.5306 L 48.374905 314.43686 L 60.468628 314.43686 L 72.562355 314.43686 L 72.562355 314.43686 Q 72.562355 314.43686 84.65608 314.43686 L 84.65608 302.34314 L 84.65608 302.34314 Q 96.74981 302.34314 96.74981 290.24942 L 96.74981 290.24942 L 120.937256 290.24942 L 133.03099 290.24942 L 145.12471 278.1557 L 157.21843 266.06198 L 314.43686 205.59334 Q 471.6553 145.12471 532.12396 133.03099 L 592.5926 133.03099 L 640.96747 120.937256 Q 689.3424 120.937256 713.52985 84.65608 Q 749.81104 48.374905 749.81104 48.374905 L 749.81104 36.281178 L 749.81104 36.281178 Q 749.81104 36.281178 761.9047 24.187452 L 761.9047 24.187452 L 761.9047 24.187452 Q 773.9985 24.187452 773.9985 24.187452 L 773.9985 12.093726 L 773.9985 12.093726 Q 773.9985 12.093726 786.09216 0.0 z" svg:height="4.353741mm" draw:style-name="style-188" svg:viewBox="0.0 0.0 822.37335 435.37415" svg:width="8.223734mm" svg:x="95.78231mm" svg:y="5.3212395mm"/>
          <draw:path svg:d="M 253.96825 0.0 L 253.96825 12.093726 L 241.87451 12.093726 L 229.78079 12.093726 L 229.78079 48.374905 Q 241.87451 72.562355 229.78079 84.65608 Q 217.68707 84.65608 217.68707 217.68707 Q 229.78079 362.81177 229.78079 411.18668 L 229.78079 459.56158 L 217.68707 459.56158 Q 205.59334 459.56158 205.59334 471.6553 L 205.59334 471.6553 L 181.40588 471.6553 Q 169.31216 459.56158 157.21843 459.56158 Q 133.03099 459.56158 133.03099 435.37415 Q 133.03099 399.09296 60.468628 386.99924 L 0.0 386.99924 L 0.0 386.99924 L 0.0 386.99924 L 60.468628 374.90552 L 133.03099 374.90552 L 133.03099 314.43686 Q 133.03099 266.06198 96.74981 217.68707 L 60.468628 169.31216 L 60.468628 157.21843 L 60.468628 145.12471 L 72.562355 145.12471 Q 84.65608 145.12471 96.74981 169.31216 Q 108.84354 169.31216 108.84354 120.937256 Q 120.937256 60.468628 157.21843 60.468628 Q 181.40588 60.468628 181.40588 36.281178 L 169.31216 12.093726 L 205.59334 0.0 Q 253.96825 0.0 253.96825 0.0 z" svg:height="4.716553mm" draw:style-name="style-189" svg:viewBox="0.0 0.0 253.96825 471.6553" svg:width="2.5396824mm" svg:x="0.12093726mm" svg:y="24.187452mm"/>
          <draw:path svg:d="M 24.187452 0.0 L 24.187452 0.0 L 60.468628 0.0 L 96.74981 0.0 L 120.937256 0.0 L 157.21843 0.0 L 157.21843 12.093726 L 169.31216 12.093726 L 169.31216 96.74981 Q 169.31216 169.31216 157.21843 217.68707 L 157.21843 266.06198 L 96.74981 266.06198 L 36.281178 266.06198 L 36.281178 253.96825 L 24.187452 253.96825 L 24.187452 253.96825 L 24.187452 253.96825 L 24.187452 253.96825 Q 24.187452 241.87451 12.093726 241.87451 Q -3.6379788E-12 241.87451 -3.6379788E-12 217.68707 L 12.093726 205.59334 L 24.187452 205.59334 L 36.281178 205.59334 L 36.281178 205.59334 Q 48.374905 205.59334 36.281178 193.49962 L 36.281178 181.40588 L 36.281178 169.31216 Q 24.187452 145.12471 24.187452 120.937256 Q -3.6379788E-12 84.65608 12.093726 48.374905 L 12.093726 0.0 L 12.093726 0.0 L 24.187452 0.0 L 24.187452 0.0 z" svg:height="2.6606197mm" draw:style-name="style-190" svg:viewBox="0.0 0.0 169.31216 266.06198" svg:width="1.6931217mm" svg:x="316.13mm" svg:y="14.996221mm"/>
          <draw:path svg:d="M 266.06198 0.0 L 266.06198 0.0 L 314.43686 0.0 L 350.71805 0.0 L 350.71805 0.0 L 350.71805 0.0 L 362.81177 12.093726 L 386.99924 24.187452 L 399.09296 24.187452 L 411.18668 24.187452 L 411.18668 36.281178 L 423.2804 36.281178 L 423.2804 36.281178 L 423.2804 48.374905 L 423.2804 48.374905 L 435.37415 48.374905 L 435.37415 48.374905 L 435.37415 48.374905 L 447.46786 60.468628 L 459.56158 72.562355 L 471.6553 72.562355 Q 483.74902 72.562355 532.12396 84.65608 L 568.4051 84.65608 L 568.4051 96.74981 L 580.49884 108.84354 L 580.49884 120.937256 L 580.49884 133.03099 L 568.4051 133.03099 L 568.4051 145.12471 L 556.3114 145.12471 Q 544.21765 145.12471 532.12396 169.31216 L 507.9365 169.31216 L 507.9365 181.40588 L 507.9365 181.40588 L 495.84277 181.40588 L 495.84277 193.49962 L 495.84277 193.49962 L 483.74902 193.49962 L 483.74902 193.49962 L 483.74902 193.49962 L 483.74902 205.59334 L 483.74902 205.59334 L 495.84277 217.68707 L 495.84277 217.68707 L 241.87451 217.68707 L 1.8189894E-12 217.68707 L 1.8189894E-12 217.68707 L 1.8189894E-12 217.68707 L 1.8189894E-12 205.59334 L 1.8189894E-12 205.59334 L 12.093726 205.59334 L 12.093726 193.49962 L 24.187452 193.49962 L 36.281178 193.49962 L 36.281178 181.40588 L 48.374905 181.40588 L 48.374905 169.31216 L 48.374905 157.21843 L 60.468628 157.21843 L 60.468628 145.12471 L 60.468628 145.12471 L 72.562355 145.12471 L 72.562355 145.12471 L 72.562355 145.12471 L 145.12471 108.84354 Q 205.59334 84.65608 205.59334 72.562355 Q 205.59334 60.468628 241.87451 48.374905 Q 290.24942 24.187452 266.06198 12.093726 Q 253.96825 0.0 266.06198 0.0 z" svg:height="2.1768706mm" draw:style-name="style-191" svg:viewBox="0.0 0.0 580.49884 217.68707" svg:width="5.8049884mm" svg:x="142.70596mm" svg:y="43.537415mm"/>
          <draw:path svg:d="M 24.187452 48.374905 L 9.094947E-13 4.5474735E-13 L 12.093726 4.5474735E-13 L 24.187452 12.093726 L 24.187452 12.093726 L 36.281178 12.093726 L 36.281178 12.093726 L 36.281178 12.093726 L 48.374905 24.187452 L 60.468628 36.281178 L 60.468628 36.281178 L 60.468628 36.281178 L 72.562355 36.281178 L 72.562355 24.187452 L 72.562355 24.187452 Q 84.65608 24.187452 84.65608 36.281178 L 84.65608 36.281178 L 84.65608 72.562355 Q 84.65608 108.84354 96.74981 108.84354 Q 108.84354 96.74981 108.84354 157.21843 Q 108.84354 217.68707 120.937256 217.68707 Q 133.03099 229.78079 133.03099 229.78079 L 145.12471 229.78079 L 145.12471 229.78079 L 145.12471 229.78079 L 157.21843 241.87451 L 181.40588 241.87451 L 181.40588 253.96825 L 181.40588 278.1557 L 169.31216 278.1557 L 169.31216 278.1557 L 169.31216 290.24942 L 157.21843 290.24942 L 157.21843 290.24942 L 157.21843 290.24942 L 145.12471 302.34314 Q 133.03099 302.34314 145.12471 362.81177 Q 145.12471 423.2804 157.21843 423.2804 L 157.21843 423.2804 L 157.21843 459.56158 Q 169.31216 495.84277 181.40588 495.84277 Q 205.59334 507.9365 205.59334 520.0302 L 205.59334 532.12396 L 193.49962 532.12396 Q 181.40588 532.12396 181.40588 568.4051 L 181.40588 616.78 L 193.49962 616.78 L 205.59334 616.78 L 217.68707 628.8737 Q 229.78079 628.8737 229.78079 616.78 L 229.78079 604.6863 L 241.87451 604.6863 L 253.96825 604.6863 L 253.96825 616.78 Q 253.96825 616.78 266.06198 616.78 L 266.06198 628.8737 L 278.1557 640.96747 Q 290.24942 640.96747 290.24942 653.0612 L 290.24942 653.0612 L 278.1557 653.0612 Q 278.1557 665.1549 278.1557 665.1549 L 290.24942 665.1549 L 290.24942 677.24866 Q 302.34314 689.3424 302.34314 701.4361 L 302.34314 713.52985 L 302.34314 737.7173 L 302.34314 749.81104 L 314.43686 761.9047 L 326.5306 773.9985 L 326.5306 786.09216 L 326.5306 798.1859 L 338.62433 810.27966 L 350.71805 822.37335 L 350.71805 834.4671 L 350.71805 858.65454 L 181.40588 858.65454 L 9.094947E-13 858.65454 L 9.094947E-13 858.65454 L 9.094947E-13 858.65454 L 9.094947E-13 846.5608 L 12.093726 846.5608 L 12.093726 798.1859 Q 12.093726 749.81104 24.187452 495.84277 L 36.281178 253.96825 L 36.281178 253.96825 L 36.281178 253.96825 L 36.281178 181.40588 Q 36.281178 96.74981 24.187452 48.374905 z M 169.31216 520.0302 Q 169.31216 520.0302 169.31216 507.9365 Q 181.40588 507.9365 181.40588 520.0302 Q 181.40588 520.0302 169.31216 520.0302 z" svg:height="8.586545mm" draw:style-name="style-192" svg:viewBox="0.0 0.0 350.71805 858.65454" svg:width="3.5071805mm" svg:x="69.538925mm" svg:y="37.12774mm"/>
          <draw:path svg:d="M 193.49962 12.093726 L 193.49962 12.093726 L 217.68707 0.0 L 241.87451 0.0 L 241.87451 96.74981 L 241.87451 193.49962 L 241.87451 193.49962 Q 229.78079 193.49962 229.78079 181.40588 Q 229.78079 169.31216 205.59334 169.31216 Q 193.49962 169.31216 193.49962 205.59334 Q 181.40588 229.78079 181.40588 229.78079 L 169.31216 229.78079 L 169.31216 205.59334 Q 157.21843 193.49962 157.21843 181.40588 Q 157.21843 169.31216 133.03099 169.31216 L 96.74981 169.31216 L 96.74981 169.31216 Q 96.74981 157.21843 108.84354 157.21843 Q 133.03099 133.03099 96.74981 133.03099 L 60.468628 133.03099 L 36.281178 120.937256 L 0.0 108.84354 L 0.0 108.84354 L 0.0 108.84354 L 84.65608 108.84354 Q 169.31216 108.84354 169.31216 84.65608 Q 181.40588 48.374905 181.40588 36.281178 L 181.40588 12.093726 L 193.49962 12.093726 z" svg:height="2.297808mm" draw:style-name="style-193" svg:viewBox="0.0 0.0 241.87451 229.78079" svg:width="2.4187453mm" svg:x="114.76946mm" svg:y="3.5071805mm"/>
          <draw:path svg:d="M 229.78079 24.187452 L 266.06198 24.187452 L 266.06198 12.093726 Q 253.96825 12.093726 266.06198 0.0 L 266.06198 0.0 L 350.71805 0.0 Q 423.2804 0.0 447.46786 0.0 L 483.74902 0.0 L 520.0302 24.187452 Q 544.21765 36.281178 544.21765 48.374905 Q 556.3114 72.562355 604.6863 84.65608 Q 653.0612 96.74981 798.1859 96.74981 Q 943.3106 96.74981 955.40436 96.74981 Q 967.49805 96.74981 979.5918 84.65608 L 1003.77924 84.65608 L 1003.77924 96.74981 L 1003.77924 96.74981 L 991.68555 96.74981 L 991.68555 96.74981 L 991.68555 108.84354 L 979.5918 108.84354 L 979.5918 108.84354 L 979.5918 120.937256 L 1015.873 120.937256 Q 1052.1542 120.937256 1052.1542 133.03099 Q 1052.1542 145.12471 1076.3416 145.12471 L 1088.4353 145.12471 L 1076.3416 157.21843 L 1064.2479 169.31216 L 1076.3416 169.31216 L 1100.529 169.31216 L 1100.529 181.40588 L 1100.529 193.49962 L 1088.4353 193.49962 Q 1076.3416 193.49962 1052.1542 193.49962 Q 1040.0604 193.49962 1052.1542 193.49962 L 1052.1542 193.49962 L 1052.1542 205.59334 L 1052.1542 205.59334 L 1052.1542 217.68707 L 1052.1542 217.68707 L 1052.1542 217.68707 L 1052.1542 217.68707 L 1027.9667 229.78079 L 1015.873 241.87451 L 1015.873 241.87451 L 1027.9667 241.87451 L 1027.9667 241.87451 L 1027.9667 241.87451 L 1040.0604 253.96825 Q 1052.1542 266.06198 1040.0604 278.1557 L 1040.0604 290.24942 L 1027.9667 290.24942 Q 1027.9667 290.24942 1003.77924 314.43686 Q 979.5918 326.5306 931.2169 338.62433 L 894.9357 338.62433 L 882.842 338.62433 L 858.65454 338.62433 L 858.65454 338.62433 L 858.65454 338.62433 L 846.5608 338.62433 L 846.5608 338.62433 L 846.5608 350.71805 L 834.4671 350.71805 L 834.4671 362.81177 L 834.4671 374.90552 L 834.4671 374.90552 Q 822.37335 362.81177 798.1859 362.81177 Q 773.9985 362.81177 786.09216 338.62433 Q 786.09216 326.5306 701.4361 326.5306 L 616.78 326.5306 L 592.5926 326.5306 Q 568.4051 338.62433 568.4051 338.62433 L 568.4051 338.62433 L 556.3114 338.62433 Q 544.21765 338.62433 544.21765 314.43686 Q 544.21765 302.34314 520.0302 302.34314 Q 507.9365 314.43686 471.6553 314.43686 L 435.37415 338.62433 L 435.37415 338.62433 L 423.2804 338.62433 L 423.2804 338.62433 L 423.2804 338.62433 L 423.2804 266.06198 L 423.2804 205.59334 L 411.18668 205.59334 L 411.18668 193.49962 L 411.18668 193.49962 L 399.09296 193.49962 L 399.09296 193.49962 L 399.09296 193.49962 L 386.99924 193.49962 L 374.90552 193.49962 L 374.90552 193.49962 L 374.90552 193.49962 L 362.81177 193.49962 L 362.81177 193.49962 L 362.81177 205.59334 L 350.71805 205.59334 L 350.71805 205.59334 Q 350.71805 217.68707 314.43686 253.96825 L 278.1557 290.24942 L 278.1557 290.24942 Q 278.1557 290.24942 278.1557 302.34314 L 278.1557 302.34314 L 253.96825 302.34314 L 229.78079 302.34314 L 229.78079 290.24942 Q 229.78079 266.06198 181.40588 266.06198 Q 145.12471 278.1557 133.03099 253.96825 L 133.03099 229.78079 L 133.03099 193.49962 Q 133.03099 157.21843 145.12471 157.21843 L 145.12471 145.12471 L 133.03099 145.12471 Q 108.84354 145.12471 72.562355 157.21843 L 36.281178 157.21843 L 36.281178 145.12471 L 36.281178 133.03099 L 24.187452 133.03099 L 12.093726 120.937256 L 12.093726 120.937256 L 12.093726 120.937256 L 0.0 120.937256 L 0.0 120.937256 L 0.0 108.84354 L 12.093726 108.84354 L 12.093726 96.74981 L 12.093726 96.74981 L 0.0 96.74981 L 0.0 96.74981 L 12.093726 84.65608 L 24.187452 72.562355 L 24.187452 72.562355 L 12.093726 72.562355 L 12.093726 72.562355 L 12.093726 72.562355 L 12.093726 60.468628 L 12.093726 60.468628 L 24.187452 60.468628 L 24.187452 48.374905 L 36.281178 48.374905 L 48.374905 48.374905 L 60.468628 36.281178 L 60.468628 36.281178 L 60.468628 36.281178 L 60.468628 36.281178 L 72.562355 24.187452 L 72.562355 24.187452 L 84.65608 12.093726 Q 84.65608 0.0 120.937256 12.093726 Q 157.21843 24.187452 169.31216 24.187452 Q 193.49962 24.187452 229.78079 24.187452 z M 991.68555 145.12471 L 1003.77924 145.12471 L 1015.873 145.12471 Q 1027.9667 145.12471 1027.9667 157.21843 Q 1040.0604 169.31216 1003.77924 169.31216 L 979.5918 169.31216 L 979.5918 157.21843 L 979.5918 145.12471 L 991.68555 145.12471 z" svg:height="3.7490551mm" draw:style-name="style-194" svg:viewBox="0.0 0.0 1100.529 374.90552" svg:width="11.005291mm" svg:x="66.63643mm" svg:y="28.057444mm"/>
          <draw:path svg:d="M 157.21843 -4.5474735E-13 L 169.31216 -4.5474735E-13 L 169.31216 36.281178 Q 157.21843 84.65608 169.31216 84.65608 L 169.31216 84.65608 L 169.31216 84.65608 Q 169.31216 84.65608 181.40588 108.84354 Q 193.49962 133.03099 169.31216 133.03099 L 145.12471 133.03099 L 181.40588 169.31216 Q 205.59334 205.59334 217.68707 205.59334 L 217.68707 217.68707 L 205.59334 241.87451 Q 181.40588 266.06198 181.40588 326.5306 Q 181.40588 399.09296 169.31216 447.46786 L 169.31216 483.74902 L 169.31216 495.84277 L 157.21843 495.84277 L 157.21843 495.84277 L 157.21843 495.84277 L 145.12471 483.74902 L 133.03099 471.6553 L 133.03099 471.6553 L 133.03099 471.6553 L 120.937256 471.6553 L 120.937256 471.6553 L 108.84354 459.56158 L 96.74981 459.56158 L 96.74981 447.46786 L 84.65608 447.46786 L 84.65608 435.37415 L 84.65608 423.2804 L 72.562355 423.2804 L 72.562355 423.2804 L 36.281178 411.18668 L 9.094947E-13 411.18668 L 9.094947E-13 399.09296 L 9.094947E-13 386.99924 L 12.093726 386.99924 Q 24.187452 386.99924 36.281178 350.71805 Q 36.281178 302.34314 60.468628 278.1557 Q 84.65608 266.06198 48.374905 253.96825 Q 24.187452 253.96825 24.187452 229.78079 L 24.187452 217.68707 L 24.187452 205.59334 Q 36.281178 193.49962 24.187452 169.31216 Q 24.187452 145.12471 36.281178 145.12471 Q 48.374905 133.03099 36.281178 120.937256 L 36.281178 108.84354 L 48.374905 108.84354 Q 60.468628 108.84354 60.468628 120.937256 Q 60.468628 120.937256 72.562355 84.65608 Q 84.65608 60.468628 72.562355 60.468628 L 60.468628 60.468628 L 60.468628 48.374905 L 60.468628 48.374905 L 72.562355 48.374905 L 72.562355 36.281178 L 84.65608 36.281178 L 84.65608 36.281178 L 84.65608 36.281178 Q 84.65608 36.281178 84.65608 24.187452 L 96.74981 24.187452 L 108.84354 36.281178 Q 133.03099 36.281178 133.03099 24.187452 Q 145.12471 12.093726 157.21843 -4.5474735E-13 z" svg:height="4.9584274mm" draw:style-name="style-195" svg:viewBox="0.0 0.0 217.68707 495.84277" svg:width="2.1768706mm" svg:x="68.57143mm" svg:y="32.532124mm"/>
          <draw:path svg:d="M 12.093726 0.0 L 36.281178 0.0 L 60.468628 12.093726 Q 84.65608 12.093726 84.65608 12.093726 L 84.65608 12.093726 L 108.84354 12.093726 Q 133.03099 24.187452 133.03099 36.281178 L 133.03099 36.281178 L 133.03099 36.281178 Q 133.03099 48.374905 120.937256 60.468628 L 120.937256 60.468628 L 108.84354 60.468628 Q 108.84354 60.468628 60.468628 48.374905 Q -1.8189894E-12 36.281178 -1.8189894E-12 12.093726 Q -1.8189894E-12 0.0 12.093726 0.0 z" svg:height="0.6046863mm" draw:style-name="style-196" svg:viewBox="0.0 0.0 133.03099 60.468628" svg:width="1.3303099mm" svg:x="140.65004mm" svg:y="30.839mm"/>
          <draw:path svg:d="M 145.12471 12.093726 L 145.12471 24.187452 L 133.03099 24.187452 Q 133.03099 36.281178 108.84354 60.468628 L 84.65608 84.65608 L 84.65608 60.468628 Q 84.65608 48.374905 60.468628 36.281178 Q 36.281178 24.187452 12.093726 24.187452 L 0.0 24.187452 L 0.0 12.093726 L 0.0 12.093726 L 12.093726 0.0 Q 12.093726 -12.093726 48.374905 0.0 Q 84.65608 0.0 120.937256 0.0 Q 145.12471 0.0 145.12471 12.093726 z" svg:height="0.84656084mm" draw:style-name="style-197" svg:viewBox="0.0 0.0 145.12471 84.65608" svg:width="1.4512471mm" svg:x="85.98639mm" svg:y="41.48148mm"/>
          <draw:path svg:d="M 290.24942 12.093726 L 302.34314 12.093726 L 302.34314 24.187452 L 314.43686 36.281178 L 326.5306 72.562355 Q 338.62433 108.84354 350.71805 120.937256 L 350.71805 133.03099 L 338.62433 133.03099 L 338.62433 145.12471 L 314.43686 145.12471 L 302.34314 145.12471 L 302.34314 157.21843 L 314.43686 169.31216 L 314.43686 169.31216 L 314.43686 169.31216 L 314.43686 181.40588 L 314.43686 181.40588 L 314.43686 193.49962 L 314.43686 193.49962 L 314.43686 205.59334 L 314.43686 217.68707 L 326.5306 217.68707 L 326.5306 229.78079 L 314.43686 229.78079 L 314.43686 229.78079 L 266.06198 229.78079 Q 217.68707 217.68707 120.937256 217.68707 L 24.187452 217.68707 L 24.187452 217.68707 L 24.187452 217.68707 L 12.093726 205.59334 L -1.8189894E-12 193.49962 L -1.8189894E-12 193.49962 L -1.8189894E-12 193.49962 L -1.8189894E-12 181.40588 L -1.8189894E-12 181.40588 L -1.8189894E-12 181.40588 L -1.8189894E-12 181.40588 L -1.8189894E-12 169.31216 L -1.8189894E-12 169.31216 L -1.8189894E-12 169.31216 L -1.8189894E-12 169.31216 L 24.187452 157.21843 L 60.468628 145.12471 L 72.562355 145.12471 Q 84.65608 145.12471 84.65608 133.03099 Q 84.65608 120.937256 120.937256 120.937256 Q 145.12471 108.84354 145.12471 96.74981 Q 133.03099 96.74981 169.31216 84.65608 Q 193.49962 72.562355 193.49962 72.562355 L 193.49962 72.562355 L 205.59334 72.562355 L 205.59334 72.562355 L 229.78079 60.468628 L 253.96825 48.374905 L 253.96825 48.374905 L 241.87451 48.374905 L 241.87451 48.374905 L 241.87451 48.374905 L 241.87451 36.281178 L 241.87451 36.281178 L 253.96825 24.187452 L 253.96825 24.187452 L 253.96825 12.093726 Q 253.96825 0.0 266.06198 0.0 Q 290.24942 0.0 290.24942 12.093726 z" svg:height="2.297808mm" draw:style-name="style-198" svg:viewBox="0.0 0.0 350.71805 229.78079" svg:width="3.5071805mm" svg:x="137.86847mm" svg:y="27.573694mm"/>
          <draw:path svg:d="M 169.31216 0.0 L 193.49962 0.0 L 193.49962 0.0 Q 193.49962 12.093726 169.31216 48.374905 Q 157.21843 72.562355 145.12471 84.65608 L 145.12471 96.74981 L 145.12471 96.74981 Q 133.03099 96.74981 72.562355 72.562355 L 12.093726 48.374905 L 12.093726 48.374905 L 9.094947E-13 48.374905 L 9.094947E-13 48.374905 L 9.094947E-13 48.374905 L 9.094947E-13 36.281178 Q 9.094947E-13 24.187452 12.093726 24.187452 L 12.093726 24.187452 L 24.187452 24.187452 L 36.281178 24.187452 L 96.74981 12.093726 Q 145.12471 0.0 169.31216 0.0 z" svg:height="0.96749806mm" draw:style-name="style-199" svg:viewBox="0.0 0.0 193.49962 96.74981" svg:width="1.9349961mm" svg:x="80.06046mm" svg:y="29.508692mm"/>
          <draw:path svg:d="M 12.093726 12.093726 L 0.0 4.5474735E-13 L 12.093726 4.5474735E-13 L 24.187452 4.5474735E-13 L 60.468628 4.5474735E-13 L 108.84354 4.5474735E-13 L 108.84354 4.5474735E-13 Q 108.84354 4.5474735E-13 108.84354 36.281178 L 108.84354 60.468628 L 108.84354 84.65608 Q 108.84354 96.74981 133.03099 84.65608 Q 157.21843 60.468628 145.12471 36.281178 Q 145.12471 12.093726 205.59334 4.5474735E-13 L 266.06198 4.5474735E-13 L 278.1557 4.5474735E-13 Q 278.1557 12.093726 302.34314 12.093726 L 326.5306 12.093726 L 326.5306 24.187452 L 326.5306 36.281178 L 338.62433 36.281178 L 338.62433 36.281178 L 350.71805 48.374905 L 350.71805 48.374905 L 350.71805 60.468628 Q 350.71805 72.562355 362.81177 72.562355 L 362.81177 84.65608 L 374.90552 84.65608 Q 386.99924 84.65608 386.99924 108.84354 L 374.90552 120.937256 L 374.90552 133.03099 L 374.90552 157.21843 L 374.90552 205.59334 Q 374.90552 253.96825 362.81177 253.96825 L 362.81177 253.96825 L 362.81177 266.06198 L 362.81177 266.06198 L 350.71805 266.06198 L 350.71805 278.1557 L 350.71805 278.1557 L 350.71805 278.1557 L 338.62433 278.1557 L 338.62433 278.1557 L 278.1557 290.24942 L 229.78079 290.24942 L 193.49962 290.24942 Q 157.21843 278.1557 157.21843 278.1557 L 145.12471 278.1557 L 145.12471 278.1557 L 145.12471 278.1557 L 157.21843 266.06198 L 169.31216 253.96825 L 169.31216 253.96825 L 157.21843 253.96825 L 157.21843 253.96825 L 157.21843 253.96825 L 145.12471 241.87451 L 133.03099 229.78079 L 133.03099 229.78079 L 133.03099 229.78079 L 120.937256 229.78079 L 120.937256 229.78079 L 120.937256 217.68707 L 108.84354 217.68707 L 108.84354 205.59334 Q 108.84354 193.49962 60.468628 157.21843 Q 36.281178 133.03099 24.187452 84.65608 Q 12.093726 36.281178 12.093726 12.093726 z" svg:height="2.9024942mm" draw:style-name="style-200" svg:viewBox="0.0 0.0 386.99924 290.24942" svg:width="3.8699923mm" svg:x="180.07558mm" svg:y="32.774mm"/>
          <draw:path svg:d="M 60.468628 0.0 L 72.562355 0.0 L 72.562355 24.187452 Q 72.562355 36.281178 96.74981 36.281178 Q 120.937256 48.374905 120.937256 48.374905 L 133.03099 48.374905 L 133.03099 72.562355 Q 133.03099 96.74981 145.12471 96.74981 Q 169.31216 108.84354 169.31216 108.84354 L 169.31216 120.937256 L 120.937256 120.937256 Q 72.562355 120.937256 48.374905 108.84354 L 12.093726 96.74981 L 0.0 96.74981 Q 0.0 96.74981 0.0 84.65608 L 0.0 84.65608 L 12.093726 84.65608 Q 24.187452 72.562355 12.093726 72.562355 L 0.0 72.562355 L 0.0 72.562355 Q 0.0 72.562355 0.0 60.468628 L 12.093726 60.468628 L 12.093726 60.468628 Q 12.093726 48.374905 24.187452 48.374905 L 24.187452 48.374905 L 36.281178 24.187452 Q 48.374905 0.0 60.468628 0.0 z M 36.281178 60.468628 Q 36.281178 48.374905 36.281178 48.374905 Q 48.374905 48.374905 48.374905 48.374905 Q 48.374905 60.468628 36.281178 60.468628 z" svg:height="1.2093726mm" draw:style-name="style-201" svg:viewBox="0.0 0.0 169.31216 120.937256" svg:width="1.6931217mm" svg:x="222.76643mm" svg:y="40.393044mm"/>
          <draw:path svg:d="M 72.562355 12.093726 L 84.65608 12.093726 L 84.65608 48.374905 Q 96.74981 72.562355 96.74981 96.74981 L 96.74981 108.84354 L 96.74981 108.84354 Q 96.74981 108.84354 84.65608 96.74981 Q 72.562355 84.65608 72.562355 96.74981 Q 72.562355 108.84354 48.374905 120.937256 L 24.187452 120.937256 L 24.187452 120.937256 Q 24.187452 120.937256 12.093726 72.562355 L 0.0 24.187452 L 12.093726 0.0 Q 24.187452 -24.187452 48.374905 0.0 Q 60.468628 0.0 72.562355 12.093726 z" svg:height="1.2093726mm" draw:style-name="style-202" svg:viewBox="0.0 0.0 96.74981 120.937256" svg:width="0.96749806mm" svg:x="170.76341mm" svg:y="32.894936mm"/>
          <draw:path svg:d="M 120.937256 -4.5474735E-13 L 157.21843 -4.5474735E-13 L 181.40588 12.093726 Q 205.59334 24.187452 217.68707 48.374905 Q 217.68707 72.562355 229.78079 84.65608 L 229.78079 96.74981 L 217.68707 96.74981 Q 217.68707 108.84354 169.31216 108.84354 L 108.84354 120.937256 L 108.84354 120.937256 Q 108.84354 108.84354 72.562355 120.937256 L 48.374905 120.937256 L 36.281178 120.937256 L 24.187452 120.937256 L 12.093726 120.937256 L -3.6379788E-12 120.937256 L 24.187452 108.84354 Q 36.281178 108.84354 60.468628 96.74981 L 84.65608 84.65608 L 84.65608 84.65608 Q 96.74981 84.65608 72.562355 60.468628 Q 72.562355 48.374905 60.468628 36.281178 L 48.374905 24.187452 L 48.374905 24.187452 L 48.374905 12.093726 L 60.468628 12.093726 Q 72.562355 12.093726 120.937256 -4.5474735E-13 z" svg:height="1.2093726mm" draw:style-name="style-203" svg:viewBox="0.0 0.0 229.78079 120.937256" svg:width="2.297808mm" svg:x="269.4482mm" svg:y="36.402115mm"/>
          <draw:path svg:d="M 1378.6848 12.093726 L 1378.6848 0.0 L 1427.0597 12.093726 Q 1475.4346 24.187452 1475.4346 12.093726 L 1475.4346 12.093726 L 1487.5283 72.562355 L 1487.5283 133.03099 L 1487.5283 181.40588 Q 1499.6221 229.78079 1487.5283 266.06198 Q 1487.5283 290.24942 1475.4346 290.24942 L 1463.3408 290.24942 L 1463.3408 290.24942 L 1463.3408 278.1557 L 1463.3408 266.06198 Q 1451.2471 266.06198 1451.2471 266.06198 L 1451.2471 278.1557 L 1451.2471 278.1557 Q 1439.1534 290.24942 1318.2162 290.24942 L 1197.2788 314.43686 L 1197.2788 314.43686 L 1185.1852 314.43686 L 1185.1852 314.43686 L 1185.1852 314.43686 L 1112.6228 314.43686 Q 1052.1542 314.43686 1003.77924 314.43686 Q 955.40436 314.43686 967.49805 338.62433 Q 967.49805 362.81177 979.5918 399.09296 L 991.68555 435.37415 L 991.68555 435.37415 Q 979.5918 435.37415 919.12317 435.37415 Q 846.5608 435.37415 846.5608 399.09296 Q 846.5608 362.81177 846.5608 350.71805 Q 834.4671 338.62433 834.4671 338.62433 L 834.4671 314.43686 L 822.37335 314.43686 L 810.27966 314.43686 L 773.9985 302.34314 Q 725.62354 302.34314 725.62354 338.62433 Q 725.62354 362.81177 640.96747 362.81177 Q 556.3114 362.81177 520.0302 326.5306 Q 483.74902 290.24942 241.87451 266.06198 L -3.6379788E-12 253.96825 L -3.6379788E-12 253.96825 L -3.6379788E-12 241.87451 L -3.6379788E-12 241.87451 L 12.093726 241.87451 L 60.468628 241.87451 L 108.84354 241.87451 L 266.06198 229.78079 Q 435.37415 217.68707 435.37415 217.68707 Q 435.37415 217.68707 447.46786 205.59334 L 459.56158 205.59334 L 749.81104 181.40588 Q 1027.9667 169.31216 1027.9667 157.21843 L 1027.9667 157.21843 L 1185.1852 145.12471 Q 1330.3098 145.12471 1378.6848 145.12471 L 1414.966 145.12471 L 1427.0597 145.12471 L 1439.1534 145.12471 L 1439.1534 157.21843 L 1451.2471 157.21843 L 1451.2471 157.21843 L 1451.2471 169.31216 L 1451.2471 169.31216 L 1451.2471 169.31216 L 1451.2471 145.12471 L 1451.2471 108.84354 L 1451.2471 96.74981 Q 1451.2471 84.65608 1439.1534 72.562355 Q 1427.0597 48.374905 1402.8722 48.374905 L 1378.6848 36.281178 L 1378.6848 24.187452 Q 1378.6848 24.187452 1366.5911 24.187452 L 1366.5911 24.187452 L 1366.5911 24.187452 L 1366.5911 12.093726 L 1366.5911 12.093726 L 1378.6848 12.093726 L 1378.6848 12.093726 z" svg:height="4.353741mm" draw:style-name="style-204" svg:viewBox="0.0 0.0 1487.5283 435.37415" svg:width="14.875283mm" svg:x="275.4951mm" svg:y="36.281178mm"/>
          <draw:path svg:d="M 12.093726 12.093726 L 0.0 0.0 L 12.093726 0.0 Q 36.281178 0.0 36.281178 12.093726 L 48.374905 12.093726 L 60.468628 0.0 Q 60.468628 0.0 72.562355 0.0 L 72.562355 0.0 L 84.65608 12.093726 L 108.84354 24.187452 L 120.937256 24.187452 Q 133.03099 24.187452 133.03099 36.281178 L 133.03099 36.281178 L 133.03099 48.374905 Q 120.937256 48.374905 108.84354 84.65608 Q 84.65608 120.937256 108.84354 133.03099 Q 108.84354 145.12471 120.937256 145.12471 L 120.937256 157.21843 L 108.84354 157.21843 Q 84.65608 145.12471 84.65608 145.12471 Q 72.562355 145.12471 60.468628 145.12471 Q 48.374905 145.12471 36.281178 133.03099 L 24.187452 120.937256 L 24.187452 120.937256 L 24.187452 108.84354 L 24.187452 108.84354 Q 36.281178 108.84354 36.281178 72.562355 Q 36.281178 24.187452 12.093726 12.093726 z" svg:height="1.5721843mm" draw:style-name="style-205" svg:viewBox="0.0 0.0 133.03099 157.21843" svg:width="1.3303099mm" svg:x="81.1489mm" svg:y="32.65306mm"/>
          <draw:path svg:d="M 108.84354 -4.5474735E-13 L 108.84354 -4.5474735E-13 L 108.84354 12.093726 L 120.937256 24.187452 L 120.937256 24.187452 L 120.937256 36.281178 L 133.03099 36.281178 L 145.12471 36.281178 L 157.21843 48.374905 L 169.31216 60.468628 L 290.24942 72.562355 Q 411.18668 84.65608 520.0302 72.562355 Q 628.8737 60.468628 628.8737 48.374905 Q 616.78 36.281178 616.78 24.187452 L 616.78 24.187452 L 665.1549 36.281178 Q 713.52985 60.468628 749.81104 60.468628 L 773.9985 60.468628 L 773.9985 60.468628 Q 773.9985 60.468628 773.9985 72.562355 L 786.09216 72.562355 L 786.09216 84.65608 Q 786.09216 96.74981 773.9985 96.74981 Q 761.9047 96.74981 761.9047 120.937256 Q 773.9985 145.12471 761.9047 157.21843 L 761.9047 169.31216 L 749.81104 169.31216 Q 749.81104 157.21843 713.52985 133.03099 Q 677.24866 108.84354 616.78 266.06198 L 556.3114 423.2804 L 556.3114 423.2804 Q 556.3114 423.2804 532.12396 447.46786 L 520.0302 471.6553 L 520.0302 471.6553 L 507.9365 471.6553 L 507.9365 471.6553 L 507.9365 471.6553 L 483.74902 483.74902 L 459.56158 483.74902 L 459.56158 495.84277 L 459.56158 507.9365 L 447.46786 507.9365 L 435.37415 507.9365 L 435.37415 495.84277 L 435.37415 483.74902 L 435.37415 374.90552 L 435.37415 266.06198 L 435.37415 253.96825 L 435.37415 241.87451 L 435.37415 229.78079 L 435.37415 217.68707 L 435.37415 217.68707 L 435.37415 229.78079 L 435.37415 229.78079 L 435.37415 229.78079 L 423.2804 229.78079 L 423.2804 229.78079 L 423.2804 217.68707 L 411.18668 217.68707 L 411.18668 229.78079 L 411.18668 241.87451 L 399.09296 241.87451 L 386.99924 241.87451 L 386.99924 253.96825 L 386.99924 278.1557 L 374.90552 278.1557 Q 374.90552 278.1557 266.06198 423.2804 L 157.21843 568.4051 L 157.21843 568.4051 L 145.12471 568.4051 L 145.12471 580.49884 L 145.12471 592.5926 L 133.03099 592.5926 L 133.03099 592.5926 L 133.03099 604.6863 L 120.937256 604.6863 L 120.937256 604.6863 L 120.937256 616.78 L 120.937256 616.78 L 120.937256 616.78 L 108.84354 628.8737 L 96.74981 640.96747 L 96.74981 640.96747 L 96.74981 640.96747 L 96.74981 616.78 L 96.74981 580.49884 L 96.74981 568.4051 L 96.74981 556.3114 L 96.74981 544.21765 L 96.74981 544.21765 L 84.65608 507.9365 Q 72.562355 471.6553 60.468628 459.56158 L 48.374905 447.46786 L 48.374905 447.46786 Q 48.374905 447.46786 60.468628 447.46786 L 60.468628 435.37415 L 60.468628 435.37415 Q 72.562355 435.37415 72.562355 435.37415 Q 72.562355 423.2804 84.65608 302.34314 Q 96.74981 181.40588 48.374905 169.31216 L 0.0 157.21843 L 0.0 145.12471 L 12.093726 145.12471 L 48.374905 145.12471 Q 72.562355 157.21843 72.562355 157.21843 L 72.562355 157.21843 L 84.65608 133.03099 Q 84.65608 96.74981 72.562355 96.74981 Q 48.374905 96.74981 48.374905 84.65608 L 60.468628 72.562355 L 60.468628 60.468628 L 60.468628 60.468628 L 60.468628 48.374905 L 60.468628 36.281178 L 72.562355 36.281178 Q 96.74981 48.374905 96.74981 24.187452 Q 96.74981 -4.5474735E-13 108.84354 -4.5474735E-13 z" svg:height="6.4096746mm" draw:style-name="style-206" svg:viewBox="0.0 0.0 786.09216 640.96747" svg:width="7.860922mm" svg:x="61.194252mm" svg:y="33.015873mm"/>
          <draw:path svg:d="M 72.562355 0.0 L 72.562355 0.0 L 72.562355 24.187452 Q 72.562355 48.374905 96.74981 60.468628 Q 108.84354 60.468628 108.84354 72.562355 Q 108.84354 84.65608 96.74981 84.65608 L 84.65608 84.65608 L 60.468628 84.65608 L 36.281178 84.65608 L 36.281178 72.562355 L 24.187452 72.562355 L 12.093726 48.374905 Q -12.093726 24.187452 0.0 24.187452 Q 12.093726 24.187452 36.281178 12.093726 L 60.468628 12.093726 L 60.468628 12.093726 Q 60.468628 0.0 72.562355 0.0 z" svg:height="0.84656084mm" draw:style-name="style-207" svg:viewBox="0.0 0.0 108.84354 84.65608" svg:width="1.0884353mm" svg:x="209.7052mm" svg:y="33.862434mm"/>
          <draw:path svg:d="M 108.84354 0.0 L 157.21843 0.0 L 157.21843 0.0 L 157.21843 12.093726 L 157.21843 12.093726 L 157.21843 12.093726 L 169.31216 12.093726 L 169.31216 12.093726 L 169.31216 24.187452 L 181.40588 24.187452 L 181.40588 24.187452 L 181.40588 36.281178 L 193.49962 36.281178 Q 205.59334 36.281178 205.59334 48.374905 L 217.68707 48.374905 L 229.78079 60.468628 Q 253.96825 72.562355 253.96825 84.65608 L 253.96825 108.84354 L 229.78079 108.84354 Q 217.68707 108.84354 193.49962 96.74981 Q 169.31216 84.65608 108.84354 84.65608 L 60.468628 84.65608 L 60.468628 84.65608 Q 60.468628 84.65608 48.374905 60.468628 Q 36.281178 48.374905 24.187452 36.281178 L 0.0 36.281178 L 12.093726 24.187452 L 24.187452 12.093726 L 48.374905 12.093726 Q 72.562355 12.093726 108.84354 0.0 z" svg:height="1.0884353mm" draw:style-name="style-208" svg:viewBox="0.0 0.0 253.96825 108.84354" svg:width="2.5396824mm" svg:x="53.575207mm" svg:y="25.759636mm"/>
          <draw:path svg:d="M 145.12471 12.093726 L 145.12471 0.0 L 157.21843 12.093726 Q 169.31216 24.187452 181.40588 48.374905 Q 181.40588 60.468628 193.49962 72.562355 L 205.59334 84.65608 L 205.59334 84.65608 L 217.68707 84.65608 L 217.68707 72.562355 L 217.68707 60.468628 L 241.87451 60.468628 Q 266.06198 60.468628 266.06198 48.374905 L 266.06198 48.374905 L 266.06198 48.374905 Q 278.1557 36.281178 314.43686 36.281178 L 338.62433 36.281178 L 338.62433 36.281178 Q 338.62433 48.374905 326.5306 48.374905 L 326.5306 48.374905 L 326.5306 60.468628 Q 314.43686 60.468628 314.43686 60.468628 L 314.43686 60.468628 L 314.43686 72.562355 Q 314.43686 84.65608 302.34314 96.74981 Q 290.24942 108.84354 266.06198 108.84354 Q 229.78079 108.84354 229.78079 133.03099 Q 217.68707 145.12471 217.68707 133.03099 Q 217.68707 133.03099 205.59334 157.21843 Q 193.49962 169.31216 145.12471 229.78079 L 96.74981 278.1557 L 96.74981 278.1557 Q 96.74981 278.1557 84.65608 266.06198 L 72.562355 253.96825 L 72.562355 253.96825 L 72.562355 253.96825 L 72.562355 266.06198 L 72.562355 266.06198 L 60.468628 266.06198 L 60.468628 253.96825 L 60.468628 253.96825 L 48.374905 253.96825 L 48.374905 241.87451 L 48.374905 229.78079 L 36.281178 205.59334 L 24.187452 193.49962 L 24.187452 193.49962 L 24.187452 181.40588 L 24.187452 181.40588 L 24.187452 181.40588 L 12.093726 169.31216 L 0.0 157.21843 L 0.0 145.12471 L 0.0 133.03099 L 0.0 133.03099 L 0.0 133.03099 L 12.093726 120.937256 L 24.187452 108.84354 L 60.468628 108.84354 Q 96.74981 108.84354 120.937256 96.74981 Q 145.12471 84.65608 145.12471 48.374905 Q 145.12471 12.093726 145.12471 12.093726 z" svg:height="2.781557mm" draw:style-name="style-209" svg:viewBox="0.0 0.0 338.62433 278.1557" svg:width="3.3862433mm" svg:x="77.8836mm" svg:y="41.48148mm"/>
          <draw:path svg:d="M 447.46786 24.187452 L 447.46786 24.187452 L 447.46786 36.281178 L 447.46786 48.374905 L 435.37415 72.562355 L 435.37415 96.74981 L 435.37415 120.937256 Q 423.2804 133.03099 423.2804 157.21843 L 423.2804 181.40588 L 423.2804 241.87451 Q 423.2804 290.24942 399.09296 290.24942 L 362.81177 290.24942 L 350.71805 290.24942 Q 338.62433 290.24942 326.5306 278.1557 L 314.43686 266.06198 L 314.43686 266.06198 Q 314.43686 266.06198 217.68707 253.96825 Q 120.937256 241.87451 108.84354 193.49962 L 108.84354 157.21843 L 96.74981 169.31216 L 84.65608 181.40588 L 84.65608 205.59334 Q 84.65608 229.78079 72.562355 229.78079 L 60.468628 241.87451 L 60.468628 241.87451 L 60.468628 241.87451 L 48.374905 241.87451 L 48.374905 241.87451 L 48.374905 241.87451 L 36.281178 229.78079 L 36.281178 229.78079 L 36.281178 229.78079 L 36.281178 217.68707 L 36.281178 205.59334 L 24.187452 205.59334 L 24.187452 205.59334 L 24.187452 193.49962 L 24.187452 169.31216 L 24.187452 145.12471 L 24.187452 108.84354 L 12.093726 108.84354 L 0.0 108.84354 L 0.0 96.74981 L 0.0 84.65608 L 12.093726 84.65608 Q 36.281178 84.65608 36.281178 72.562355 L 36.281178 48.374905 L 48.374905 24.187452 Q 60.468628 -12.093726 253.96825 0.0 Q 447.46786 24.187452 447.46786 24.187452 z" svg:height="2.9024942mm" draw:style-name="style-210" svg:viewBox="0.0 0.0 447.46786 290.24942" svg:width="4.4746785mm" svg:x="111.62509mm" svg:y="28.541193mm"/>
          <draw:path svg:d="M 326.5306 0.0 L 459.56158 0.0 L 459.56158 0.0 L 471.6553 0.0 L 471.6553 0.0 L 471.6553 0.0 L 495.84277 12.093726 L 507.9365 24.187452 L 507.9365 24.187452 L 495.84277 24.187452 L 495.84277 24.187452 L 495.84277 24.187452 L 495.84277 36.281178 L 495.84277 36.281178 L 483.74902 36.281178 L 483.74902 48.374905 L 483.74902 48.374905 L 483.74902 48.374905 L 471.6553 48.374905 Q 471.6553 48.374905 411.18668 60.468628 L 350.71805 72.562355 L 362.81177 72.562355 L 374.90552 72.562355 L 374.90552 84.65608 L 374.90552 84.65608 L 362.81177 84.65608 Q 350.71805 96.74981 338.62433 96.74981 L 326.5306 96.74981 L 326.5306 96.74981 Q 326.5306 84.65608 314.43686 84.65608 L 314.43686 84.65608 L 266.06198 84.65608 Q 217.68707 96.74981 205.59334 96.74981 Q 193.49962 96.74981 157.21843 96.74981 L 120.937256 96.74981 L 120.937256 96.74981 Q 120.937256 96.74981 84.65608 96.74981 Q 36.281178 96.74981 24.187452 96.74981 L 12.093726 108.84354 L 12.093726 108.84354 L 12.093726 108.84354 L 12.093726 96.74981 L 12.093726 96.74981 L 0.0 96.74981 L 0.0 96.74981 L 0.0 96.74981 L 0.0 84.65608 L 0.0 84.65608 L 12.093726 84.65608 L 12.093726 84.65608 L 12.093726 72.562355 L 24.187452 72.562355 L 36.281178 72.562355 L 36.281178 60.468628 L 36.281178 48.374905 L 48.374905 36.281178 L 48.374905 24.187452 L 36.281178 24.187452 L 24.187452 24.187452 L 24.187452 12.093726 L 24.187452 12.093726 L 108.84354 12.093726 Q 193.49962 0.0 326.5306 0.0 z" svg:height="1.0884353mm" draw:style-name="style-211" svg:viewBox="0.0 0.0 507.9365 108.84354" svg:width="5.079365mm" svg:x="77.03703mm" svg:y="10.400604mm"/>
          <draw:path svg:d="M 12.093726 12.093726 L 12.093726 0.0 L 12.093726 12.093726 Q 24.187452 24.187452 48.374905 24.187452 Q 72.562355 36.281178 84.65608 36.281178 L 108.84354 36.281178 L 108.84354 36.281178 L 108.84354 48.374905 L 84.65608 48.374905 Q 72.562355 48.374905 72.562355 84.65608 Q 72.562355 133.03099 84.65608 133.03099 L 108.84354 133.03099 L 108.84354 133.03099 Q 108.84354 145.12471 60.468628 205.59334 L 12.093726 253.96825 L 12.093726 266.06198 Q 12.093726 266.06198 0.0 266.06198 L 0.0 266.06198 L 0.0 133.03099 L 0.0 12.093726 L 0.0 12.093726 Q 12.093726 12.093726 12.093726 12.093726 z" svg:height="2.6606197mm" draw:style-name="style-212" svg:viewBox="0.0 0.0 108.84354 266.06198" svg:width="1.0884353mm" svg:x="46.80272mm" svg:y="30.355251mm"/>
          <draw:path svg:d="M 314.43686 24.187452 L 314.43686 36.281178 L 314.43686 36.281178 Q 302.34314 36.281178 302.34314 48.374905 L 302.34314 48.374905 L 302.34314 48.374905 Q 302.34314 48.374905 290.24942 48.374905 L 290.24942 60.468628 L 290.24942 72.562355 L 290.24942 72.562355 L 290.24942 72.562355 Q 278.1557 72.562355 278.1557 72.562355 L 278.1557 84.65608 L 278.1557 84.65608 L 266.06198 84.65608 L 266.06198 84.65608 Q 253.96825 84.65608 253.96825 96.74981 L 253.96825 96.74981 L 253.96825 96.74981 Q 253.96825 96.74981 205.59334 145.12471 Q 181.40588 205.59334 133.03099 217.68707 L 84.65608 217.68707 L 60.468628 217.68707 Q 48.374905 217.68707 36.281178 217.68707 L 12.093726 205.59334 L 24.187452 205.59334 L 36.281178 205.59334 L 36.281178 193.49962 Q 36.281178 181.40588 12.093726 169.31216 L 0.0 157.21843 L 0.0 145.12471 L 12.093726 145.12471 L 12.093726 145.12471 L 12.093726 145.12471 L 12.093726 133.03099 L 12.093726 133.03099 L 24.187452 133.03099 L 24.187452 120.937256 L 120.937256 72.562355 Q 217.68707 24.187452 241.87451 12.093726 L 266.06198 12.093726 L 278.1557 12.093726 Q 302.34314 0.0 302.34314 0.0 Q 302.34314 0.0 314.43686 24.187452 z" svg:height="2.1768706mm" draw:style-name="style-213" svg:viewBox="0.0 0.0 314.43686 217.68707" svg:width="3.1443686mm" svg:x="10.521542mm" svg:y="14.2705965mm"/>
          <draw:path svg:d="M 0.0 60.468628 L 0.0 0.0 L 12.093726 0.0 L 24.187452 0.0 L 24.187452 12.093726 L 24.187452 12.093726 L 36.281178 12.093726 L 36.281178 24.187452 L 36.281178 24.187452 L 48.374905 24.187452 L 48.374905 12.093726 L 48.374905 0.0 L 84.65608 0.0 Q 120.937256 0.0 120.937256 12.093726 L 120.937256 24.187452 L 120.937256 48.374905 L 120.937256 60.468628 L 120.937256 72.562355 L 120.937256 72.562355 L 120.937256 72.562355 L 120.937256 84.65608 L 96.74981 96.74981 Q 84.65608 96.74981 96.74981 120.937256 Q 96.74981 145.12471 108.84354 157.21843 L 108.84354 169.31216 L 84.65608 169.31216 Q 60.468628 169.31216 48.374905 193.49962 L 48.374905 205.59334 L 36.281178 205.59334 L 36.281178 205.59334 L 36.281178 193.49962 Q 24.187452 181.40588 24.187452 181.40588 L 24.187452 181.40588 L 24.187452 169.31216 Q 24.187452 157.21843 12.093726 157.21843 L 12.093726 157.21843 L 12.093726 145.12471 Q 0.0 120.937256 0.0 60.468628 z" svg:height="2.0559335mm" draw:style-name="style-214" svg:viewBox="0.0 0.0 120.937256 205.59334" svg:width="1.2093726mm" svg:x="84.17233mm" svg:y="40.876793mm"/>
          <draw:path svg:d="M -1.8189894E-12 12.093726 L 12.093726 4.5474735E-13 L 24.187452 24.187452 Q 36.281178 48.374905 48.374905 48.374905 L 48.374905 48.374905 L 60.468628 60.468628 Q 60.468628 60.468628 72.562355 84.65608 Q 84.65608 96.74981 84.65608 84.65608 Q 84.65608 72.562355 96.74981 157.21843 L 96.74981 229.78079 L 84.65608 229.78079 L 84.65608 229.78079 L 84.65608 205.59334 Q 84.65608 169.31216 72.562355 169.31216 Q 60.468628 169.31216 60.468628 205.59334 Q 60.468628 229.78079 48.374905 229.78079 Q 36.281178 229.78079 36.281178 217.68707 L 36.281178 205.59334 L 36.281178 157.21843 Q 36.281178 96.74981 12.093726 96.74981 Q -1.8189894E-12 108.84354 -1.8189894E-12 60.468628 Q -12.093726 24.187452 -1.8189894E-12 12.093726 z" svg:height="2.297808mm" draw:style-name="style-215" svg:viewBox="0.0 0.0 96.74981 229.78079" svg:width="0.96749806mm" svg:x="90.09826mm" svg:y="32.29025mm"/>
          <draw:path svg:d="M 108.84354 0.0 L 133.03099 0.0 L 120.937256 0.0 Q 108.84354 0.0 108.84354 24.187452 Q 96.74981 48.374905 108.84354 48.374905 L 120.937256 48.374905 L 120.937256 48.374905 L 120.937256 48.374905 L 133.03099 60.468628 L 157.21843 72.562355 L 157.21843 72.562355 L 157.21843 72.562355 L 169.31216 72.562355 L 169.31216 72.562355 L 241.87451 96.74981 Q 314.43686 96.74981 326.5306 120.937256 Q 350.71805 133.03099 278.1557 145.12471 Q 205.59334 145.12471 217.68707 157.21843 Q 241.87451 169.31216 278.1557 169.31216 L 314.43686 169.31216 L 314.43686 169.31216 Q 314.43686 169.31216 314.43686 181.40588 Q 326.5306 181.40588 241.87451 205.59334 Q 157.21843 241.87451 120.937256 241.87451 Q 84.65608 241.87451 72.562355 217.68707 L 60.468628 205.59334 L 60.468628 181.40588 L 60.468628 157.21843 L 84.65608 157.21843 Q 108.84354 157.21843 108.84354 145.12471 L 108.84354 133.03099 L 84.65608 133.03099 Q 60.468628 120.937256 36.281178 120.937256 Q 24.187452 120.937256 12.093726 96.74981 L 12.093726 84.65608 L 0.0 60.468628 L 0.0 36.281178 L 0.0 36.281178 L 0.0 24.187452 L 12.093726 24.187452 L 36.281178 24.187452 L 36.281178 12.093726 L 36.281178 12.093726 L 48.374905 24.187452 Q 60.468628 48.374905 60.468628 24.187452 Q 60.468628 0.0 84.65608 0.0 Q 96.74981 0.0 108.84354 0.0 z" svg:height="2.4187453mm" draw:style-name="style-216" svg:viewBox="0.0 0.0 326.5306 241.87451" svg:width="3.265306mm" svg:x="105.33635mm" svg:y="7.014361mm"/>
          <draw:path svg:d="M 435.37415 60.468628 L 435.37415 60.468628 L 435.37415 60.468628 Q 435.37415 60.468628 386.99924 60.468628 Q 326.5306 60.468628 326.5306 133.03099 L 326.5306 193.49962 L 314.43686 193.49962 L 314.43686 193.49962 L 314.43686 133.03099 L 314.43686 84.65608 L 302.34314 84.65608 L 290.24942 84.65608 L 290.24942 133.03099 L 290.24942 169.31216 L 290.24942 169.31216 L 278.1557 169.31216 L 278.1557 108.84354 Q 278.1557 60.468628 169.31216 60.468628 L 60.468628 60.468628 L 60.468628 60.468628 L 60.468628 60.468628 L 48.374905 48.374905 L 24.187452 48.374905 L 24.187452 48.374905 L 24.187452 36.281178 L 12.093726 36.281178 L -9.094947E-13 36.281178 L 60.468628 24.187452 Q 120.937256 12.093726 120.937256 12.093726 L 133.03099 12.093726 L 133.03099 12.093726 L 145.12471 12.093726 L 145.12471 12.093726 L 145.12471 12.093726 L 169.31216 12.093726 Q 193.49962 12.093726 326.5306 0.0 Q 459.56158 -12.093726 447.46786 24.187452 Q 435.37415 60.468628 435.37415 60.468628 z" svg:height="1.9349961mm" draw:style-name="style-217" svg:viewBox="0.0 0.0 447.46786 193.49962" svg:width="4.4746785mm" svg:x="80.54421mm" svg:y="10.763416mm"/>
          <draw:path svg:d="M 96.74981 0.0 L 96.74981 0.0 L 96.74981 0.0 Q 96.74981 12.093726 108.84354 72.562355 L 108.84354 133.03099 L 108.84354 157.21843 Q 108.84354 181.40588 84.65608 181.40588 L 60.468628 181.40588 L 60.468628 120.937256 Q 60.468628 60.468628 48.374905 60.468628 L 24.187452 60.468628 L 24.187452 120.937256 L 24.187452 193.49962 L 24.187452 193.49962 L 24.187452 193.49962 L 12.093726 217.68707 Q 0.0 229.78079 0.0 229.78079 L 0.0 229.78079 L 0.0 145.12471 L 0.0 60.468628 L 12.093726 48.374905 L 12.093726 48.374905 L 48.374905 48.374905 Q 72.562355 48.374905 72.562355 24.187452 Q 84.65608 0.0 96.74981 0.0 z" svg:height="2.297808mm" draw:style-name="style-218" svg:viewBox="0.0 0.0 108.84354 229.78079" svg:width="1.0884353mm" svg:x="41.118668mm" svg:y="25.15495mm"/>
          <draw:path svg:d="M 193.49962 24.187452 L 314.43686 24.187452 L 314.43686 24.187452 L 314.43686 36.281178 L 459.56158 48.374905 Q 604.6863 60.468628 604.6863 60.468628 L 604.6863 72.562355 L 592.5926 72.562355 Q 580.49884 72.562355 580.49884 108.84354 Q 580.49884 145.12471 556.3114 157.21843 L 544.21765 157.21843 L 532.12396 157.21843 Q 520.0302 157.21843 483.74902 145.12471 Q 435.37415 145.12471 423.2804 120.937256 Q 411.18668 96.74981 411.18668 133.03099 Q 399.09296 169.31216 362.81177 169.31216 Q 338.62433 157.21843 326.5306 169.31216 Q 314.43686 181.40588 290.24942 169.31216 Q 278.1557 157.21843 229.78079 157.21843 Q 181.40588 157.21843 169.31216 120.937256 Q 169.31216 84.65608 96.74981 72.562355 L 36.281178 60.468628 L 24.187452 60.468628 L 24.187452 60.468628 L 24.187452 72.562355 L 24.187452 72.562355 L 12.093726 72.562355 L 0.0 60.468628 L 0.0 60.468628 L 0.0 60.468628 L 0.0 60.468628 Q 0.0 48.374905 0.0 36.281178 L 0.0 24.187452 L 12.093726 12.093726 Q 24.187452 12.093726 24.187452 0.0 Q 36.281178 -12.093726 48.374905 0.0 Q 72.562355 12.093726 72.562355 12.093726 Q 84.65608 12.093726 193.49962 24.187452 z" svg:height="1.6931217mm" draw:style-name="style-219" svg:viewBox="0.0 0.0 604.6863 169.31216" svg:width="6.046863mm" svg:x="285.8957mm" svg:y="18.745275mm"/>
          <draw:path svg:d="M 60.468628 0.0 L 84.65608 0.0 L 120.937256 0.0 L 157.21843 0.0 L 181.40588 12.093726 L 217.68707 12.093726 L 217.68707 12.093726 Q 217.68707 24.187452 229.78079 24.187452 L 253.96825 24.187452 L 278.1557 72.562355 Q 290.24942 108.84354 278.1557 108.84354 Q 266.06198 96.74981 266.06198 96.74981 L 253.96825 96.74981 L 253.96825 96.74981 L 253.96825 96.74981 L 253.96825 108.84354 L 253.96825 108.84354 L 241.87451 108.84354 L 241.87451 120.937256 L 145.12471 120.937256 L 48.374905 120.937256 L 36.281178 120.937256 Q 36.281178 120.937256 36.281178 133.03099 L 48.374905 133.03099 L 48.374905 133.03099 Q 48.374905 145.12471 60.468628 145.12471 L 60.468628 145.12471 L 60.468628 145.12471 Q 60.468628 157.21843 72.562355 145.12471 L 72.562355 145.12471 L 108.84354 145.12471 L 133.03099 145.12471 L 133.03099 157.21843 L 133.03099 157.21843 L 133.03099 169.31216 L 133.03099 181.40588 L 133.03099 181.40588 L 133.03099 181.40588 L 108.84354 181.40588 Q 72.562355 193.49962 60.468628 193.49962 L 48.374905 193.49962 L 48.374905 169.31216 Q 48.374905 157.21843 24.187452 169.31216 L 0.0 169.31216 L 0.0 145.12471 L 12.093726 120.937256 L 12.093726 120.937256 L 12.093726 120.937256 L 12.093726 108.84354 L 12.093726 108.84354 L 24.187452 108.84354 Q 24.187452 96.74981 12.093726 96.74981 Q 0.0 96.74981 0.0 72.562355 L 0.0 60.468628 L 12.093726 24.187452 Q 24.187452 0.0 60.468628 0.0 z" svg:height="1.9349961mm" draw:style-name="style-220" svg:viewBox="0.0 0.0 278.1557 193.49962" svg:width="2.781557mm" svg:x="73.65079mm" svg:y="38.9418mm"/>
          <draw:path svg:d="M 96.74981 36.281178 L 96.74981 -4.5474735E-13 L 108.84354 36.281178 Q 120.937256 72.562355 133.03099 84.65608 L 133.03099 96.74981 L 133.03099 108.84354 L 120.937256 108.84354 L 120.937256 108.84354 L 120.937256 108.84354 L 120.937256 120.937256 L 120.937256 120.937256 L 133.03099 145.12471 L 145.12471 169.31216 L 145.12471 181.40588 L 145.12471 181.40588 L 133.03099 181.40588 Q 120.937256 181.40588 120.937256 157.21843 Q 120.937256 145.12471 72.562355 133.03099 L 12.093726 133.03099 L 0.0 120.937256 Q -24.187452 108.84354 0.0 84.65608 Q 36.281178 60.468628 48.374905 72.562355 Q 72.562355 84.65608 84.65608 84.65608 Q 96.74981 84.65608 96.74981 36.281178 z" svg:height="1.8140589mm" draw:style-name="style-221" svg:viewBox="0.0 0.0 145.12471 181.40588" svg:width="1.4512471mm" svg:x="109.327286mm" svg:y="36.885864mm"/>
          <draw:path svg:d="M 24.187452 4.5474735E-13 L 36.281178 4.5474735E-13 L 36.281178 12.093726 Q 36.281178 24.187452 72.562355 36.281178 Q 120.937256 48.374905 108.84354 48.374905 L 108.84354 60.468628 L 108.84354 60.468628 L 120.937256 60.468628 L 120.937256 72.562355 L 120.937256 84.65608 L 133.03099 84.65608 L 133.03099 96.74981 L 120.937256 96.74981 Q 108.84354 84.65608 48.374905 84.65608 L -1.8189894E-12 72.562355 L -1.8189894E-12 72.562355 Q -1.8189894E-12 60.468628 12.093726 60.468628 Q 24.187452 60.468628 24.187452 48.374905 Q 12.093726 36.281178 12.093726 24.187452 L 12.093726 4.5474735E-13 L 24.187452 4.5474735E-13 Q 24.187452 -12.093726 24.187452 4.5474735E-13 z" svg:height="0.96749806mm" draw:style-name="style-222" svg:viewBox="0.0 0.0 133.03099 96.74981" svg:width="1.3303099mm" svg:x="149.47845mm" svg:y="35.19274mm"/>
          <draw:path svg:d="M 133.03099 0.0 L 217.68707 0.0 L 217.68707 0.0 L 217.68707 0.0 L 266.06198 12.093726 Q 302.34314 24.187452 314.43686 36.281178 Q 314.43686 48.374905 302.34314 60.468628 Q 290.24942 72.562355 266.06198 217.68707 Q 266.06198 374.90552 253.96825 374.90552 Q 253.96825 386.99924 229.78079 386.99924 L 205.59334 386.99924 L 205.59334 399.09296 L 193.49962 399.09296 L 193.49962 399.09296 L 193.49962 411.18668 L 193.49962 411.18668 L 193.49962 411.18668 L 181.40588 411.18668 L 181.40588 411.18668 L 181.40588 423.2804 L 181.40588 423.2804 L 145.12471 423.2804 Q 120.937256 411.18668 72.562355 411.18668 L 12.093726 411.18668 L 12.093726 386.99924 Q 0.0 374.90552 0.0 338.62433 L 0.0 314.43686 L 0.0 314.43686 L 0.0 314.43686 L 12.093726 169.31216 Q 24.187452 24.187452 36.281178 12.093726 Q 48.374905 0.0 133.03099 0.0 z" svg:height="4.2328043mm" draw:style-name="style-223" svg:viewBox="0.0 0.0 314.43686 423.2804" svg:width="3.1443686mm" svg:x="51.761147mm" svg:y="29.992441mm"/>
          <draw:path svg:d="M 725.62354 12.093726 L 725.62354 0.0 L 725.62354 0.0 L 737.7173 0.0 L 737.7173 0.0 L 737.7173 12.093726 L 737.7173 12.093726 L 749.81104 12.093726 L 749.81104 24.187452 L 749.81104 36.281178 L 761.9047 36.281178 L 761.9047 36.281178 L 798.1859 48.374905 L 834.4671 48.374905 L 834.4671 48.374905 L 834.4671 60.468628 L 822.37335 60.468628 L 810.27966 60.468628 L 882.842 72.562355 Q 955.40436 84.65608 979.5918 84.65608 L 1003.77924 84.65608 L 1136.8102 96.74981 Q 1281.9349 108.84354 1281.9349 108.84354 L 1281.9349 108.84354 L 1233.56 108.84354 Q 1185.1852 108.84354 1197.2788 133.03099 Q 1209.3726 157.21843 1221.4663 181.40588 L 1245.6538 193.49962 L 1257.7474 193.49962 L 1269.8412 205.59334 L 1269.8412 205.59334 L 1281.9349 205.59334 L 1281.9349 205.59334 L 1281.9349 205.59334 L 1294.0287 205.59334 Q 1306.1224 217.68707 1306.1224 229.78079 L 1306.1224 229.78079 L 1306.1224 229.78079 Q 1306.1224 229.78079 1294.0287 241.87451 Q 1294.0287 253.96825 1257.7474 266.06198 L 1221.4663 278.1557 L 1209.3726 350.71805 Q 1185.1852 423.2804 1197.2788 423.2804 Q 1209.3726 423.2804 1209.3726 435.37415 Q 1209.3726 447.46786 1185.1852 447.46786 Q 1173.0914 447.46786 1160.9977 471.6553 Q 1160.9977 495.84277 1185.1852 495.84277 Q 1209.3726 507.9365 1221.4663 520.0302 L 1233.56 544.21765 L 1233.56 544.21765 L 1233.56 556.3114 L 1221.4663 592.5926 L 1221.4663 628.8737 L 1221.4663 640.96747 L 1221.4663 653.0612 L 1209.3726 677.24866 Q 1185.1852 701.4361 1209.3726 798.1859 Q 1233.56 894.9357 1233.56 919.12317 L 1233.56 943.3106 L 1245.6538 955.40436 L 1257.7474 967.49805 L 1257.7474 979.5918 L 1257.7474 991.68555 L 1269.8412 991.68555 L 1281.9349 1003.77924 L 1294.0287 1003.77924 L 1306.1224 1003.77924 L 1330.3098 979.5918 Q 1354.4973 967.49805 1366.5911 931.2169 Q 1378.6848 907.0294 1427.0597 907.0294 Q 1463.3408 907.0294 1475.4346 919.12317 L 1487.5283 919.12317 L 1487.5283 919.12317 L 1499.6221 919.12317 L 1499.6221 919.12317 L 1499.6221 931.2169 L 1499.6221 931.2169 L 1499.6221 931.2169 L 1511.7157 931.2169 L 1511.7157 931.2169 L 1535.9032 943.3106 Q 1572.1843 943.3106 1572.1843 943.3106 Q 1572.1843 955.40436 1572.1843 955.40436 L 1572.1843 955.40436 L 1584.2781 955.40436 L 1584.2781 955.40436 L 1584.2781 967.49805 L 1596.3718 967.49805 L 1596.3718 979.5918 Q 1596.3718 991.68555 1584.2781 991.68555 Q 1572.1843 991.68555 1596.3718 1052.1542 Q 1620.5593 1100.529 1632.653 1124.7166 Q 1644.7467 1148.9039 1693.1216 1136.8102 Q 1753.5902 1124.7166 1826.1526 1100.529 Q 1898.715 1076.3416 1910.8087 1064.2479 L 1910.8087 1064.2479 L 1910.8087 1064.2479 L 1910.8087 1064.2479 L 1922.9025 1064.2479 L 1922.9025 1076.3416 L 1922.9025 1076.3416 L 1934.9961 1076.3416 L 1934.9961 1088.4353 L 1934.9961 1100.529 L 1971.2773 1100.529 L 2007.5585 1100.529 L 2007.5585 1112.6228 L 2007.5585 1124.7166 L 2019.6522 1124.7166 L 2019.6522 1124.7166 L 2031.746 1136.8102 L 2031.746 1136.8102 L 2031.746 1136.8102 L 2031.746 1148.9039 L 2019.6522 1148.9039 L 2007.5585 1148.9039 L 1983.3711 1160.9977 L 1971.2773 1173.0914 L 1959.1836 1173.0914 Q 1947.0898 1173.0914 1850.3401 1209.3726 L 1753.5902 1245.6538 L 1717.3091 1245.6538 L 1693.1216 1245.6538 L 1693.1216 1233.56 L 1693.1216 1233.56 L 1681.028 1233.56 L 1681.028 1245.6538 L 1668.9342 1245.6538 L 1656.8405 1245.6538 L 1656.8405 1233.56 L 1644.7467 1233.56 L 1644.7467 1233.56 L 1644.7467 1221.4663 L 1644.7467 1221.4663 Q 1644.7467 1221.4663 1596.3718 1233.56 Q 1560.0907 1245.6538 1535.9032 1245.6538 Q 1511.7157 1257.7474 1511.7157 1245.6538 Q 1511.7157 1233.56 1487.5283 1233.56 Q 1463.3408 1245.6538 1451.2471 1257.7474 Q 1439.1534 1269.8412 1427.0597 1269.8412 Q 1427.0597 1257.7474 1390.7784 1269.8412 Q 1366.5911 1269.8412 1366.5911 1257.7474 Q 1366.5911 1245.6538 1354.4973 1245.6538 Q 1342.4036 1245.6538 1269.8412 1245.6538 Q 1197.2788 1245.6538 1185.1852 1209.3726 Q 1160.9977 1173.0914 1148.9039 1160.9977 Q 1136.8102 1148.9039 1124.7166 1136.8102 Q 1112.6228 1112.6228 1076.3416 1076.3416 Q 1040.0604 1040.0604 1040.0604 1027.9667 Q 1040.0604 1015.873 991.68555 1003.77924 L 943.3106 1003.77924 L 931.2169 1003.77924 L 919.12317 1003.77924 L 919.12317 1003.77924 L 919.12317 1003.77924 L 919.12317 991.68555 L 919.12317 991.68555 L 931.2169 979.5918 L 943.3106 967.49805 L 943.3106 967.49805 L 943.3106 955.40436 L 979.5918 943.3106 Q 1015.873 919.12317 1015.873 919.12317 L 1015.873 907.0294 L 1015.873 907.0294 L 1015.873 907.0294 L 1027.9667 882.842 Q 1027.9667 870.7483 991.68555 870.7483 Q 967.49805 870.7483 967.49805 761.9047 L 967.49805 665.1549 L 943.3106 665.1549 L 919.12317 665.1549 L 870.7483 665.1549 Q 834.4671 665.1549 822.37335 665.1549 Q 810.27966 665.1549 822.37335 689.3424 L 822.37335 713.52985 L 810.27966 713.52985 L 798.1859 713.52985 L 798.1859 701.4361 Q 798.1859 701.4361 786.09216 665.1549 L 773.9985 628.8737 L 773.9985 628.8737 Q 773.9985 640.96747 725.62354 640.96747 Q 689.3424 665.1549 628.8737 725.62354 Q 568.4051 798.1859 556.3114 798.1859 Q 544.21765 810.27966 483.74902 882.842 Q 423.2804 955.40436 350.71805 991.68555 L 278.1557 1027.9667 L 266.06198 1040.0604 L 241.87451 1052.1542 L 217.68707 1052.1542 L 205.59334 1052.1542 L 205.59334 1052.1542 Q 193.49962 1040.0604 193.49962 1040.0604 L 193.49962 1040.0604 L 181.40588 1040.0604 Q 169.31216 1040.0604 169.31216 1027.9667 Q 169.31216 1015.873 169.31216 991.68555 Q 169.31216 967.49805 157.21843 943.3106 L 133.03099 919.12317 L 120.937256 919.12317 Q 120.937256 907.0294 96.74981 907.0294 Q 84.65608 894.9357 96.74981 846.5608 L 96.74981 798.1859 L 84.65608 798.1859 Q 72.562355 810.27966 48.374905 810.27966 L 24.187452 834.4671 L 24.187452 834.4671 L 24.187452 834.4671 L 12.093726 834.4671 L 12.093726 834.4671 L 12.093726 834.4671 L 0.0 822.37335 L 0.0 810.27966 L 0.0 786.09216 L 12.093726 786.09216 L 12.093726 773.9985 L 12.093726 773.9985 L 24.187452 773.9985 L 24.187452 773.9985 L 24.187452 761.9047 L 36.281178 761.9047 Q 48.374905 749.81104 60.468628 725.62354 Q 60.468628 713.52985 72.562355 701.4361 Q 96.74981 701.4361 120.937256 653.0612 Q 145.12471 604.6863 157.21843 592.5926 L 157.21843 580.49884 L 157.21843 580.49884 L 169.31216 580.49884 L 169.31216 580.49884 L 169.31216 568.4051 L 169.31216 568.4051 L 169.31216 568.4051 L 193.49962 544.21765 Q 205.59334 507.9365 253.96825 495.84277 Q 302.34314 495.84277 314.43686 483.74902 Q 314.43686 471.6553 314.43686 350.71805 Q 314.43686 241.87451 350.71805 253.96825 Q 374.90552 253.96825 386.99924 229.78079 Q 386.99924 205.59334 399.09296 169.31216 L 399.09296 133.03099 L 399.09296 133.03099 L 411.18668 133.03099 L 411.18668 108.84354 L 411.18668 96.74981 L 447.46786 84.65608 Q 483.74902 84.65608 471.6553 72.562355 Q 459.56158 60.468628 556.3114 48.374905 Q 653.0612 36.281178 689.3424 24.187452 Q 725.62354 12.093726 725.62354 12.093726 z" svg:height="12.698412mm" draw:style-name="style-224" svg:viewBox="0.0 0.0 2031.746 1269.8412" svg:width="20.31746mm" svg:x="113.43915mm" svg:y="31.8065mm"/>
          <draw:path svg:d="M 193.49962 12.093726 L 193.49962 12.093726 L 193.49962 0.0 L 205.59334 0.0 L 205.59334 12.093726 L 205.59334 24.187452 L 217.68707 24.187452 L 217.68707 12.093726 L 362.81177 12.093726 Q 507.9365 12.093726 544.21765 12.093726 L 580.49884 12.093726 L 580.49884 12.093726 L 592.5926 12.093726 L 592.5926 12.093726 L 592.5926 12.093726 L 592.5926 0.0 L 604.6863 0.0 L 604.6863 133.03099 Q 592.5926 253.96825 604.6863 495.84277 L 604.6863 737.7173 L 592.5926 1112.6228 Q 592.5926 1487.5283 520.0302 1717.3091 Q 471.6553 1947.0898 459.56158 1959.1836 L 459.56158 1971.2773 L 435.37415 1971.2773 Q 411.18668 1971.2773 338.62433 1947.0898 Q 266.06198 1947.0898 253.96825 1959.1836 L 253.96825 1983.3711 L 229.78079 1983.3711 Q 217.68707 1983.3711 217.68707 1995.4647 L 217.68707 2007.5585 L 205.59334 2007.5585 L 193.49962 2007.5585 L 205.59334 1995.4647 Q 205.59334 1971.2773 205.59334 1971.2773 L 205.59334 1971.2773 L 205.59334 1971.2773 Q 205.59334 1959.1836 157.21843 1959.1836 Q 108.84354 1947.0898 84.65608 1922.9025 Q 60.468628 1898.715 60.468628 1874.5275 L 48.374905 1850.3401 L 48.374905 1850.3401 Q 60.468628 1850.3401 60.468628 1826.1526 Q 60.468628 1814.0588 48.374905 1814.0588 L 36.281178 1814.0588 L 36.281178 1814.0588 Q 24.187452 1801.9652 24.187452 1801.9652 L 24.187452 1801.9652 L 12.093726 1801.9652 L 12.093726 1801.9652 L 12.093726 1801.9652 Q 12.093726 1801.9652 12.093726 1789.8715 Q 12.093726 1789.8715 12.093726 1777.7777 L -1.8189894E-12 1777.7777 L -1.8189894E-12 1765.684 L 12.093726 1765.684 L 12.093726 1729.4028 L 12.093726 1681.028 L 36.281178 1681.028 L 48.374905 1681.028 L 48.374905 1681.028 L 48.374905 1681.028 L 60.468628 1693.1216 L 60.468628 1693.1216 L 60.468628 1705.2153 L 60.468628 1705.2153 L 48.374905 1741.4966 L 48.374905 1777.7777 L 60.468628 1777.7777 L 84.65608 1777.7777 L 84.65608 1765.684 L 84.65608 1765.684 L 96.74981 1765.684 L 96.74981 1753.5902 L 96.74981 1753.5902 L 108.84354 1753.5902 L 108.84354 1753.5902 L 108.84354 1741.4966 L 108.84354 1668.9342 Q 108.84354 1596.3718 108.84354 1560.0907 L 96.74981 1511.7157 L 96.74981 1511.7157 Q 96.74981 1511.7157 108.84354 1451.2471 Q 133.03099 1390.7784 133.03099 1294.0287 L 133.03099 1185.1852 L 133.03099 1185.1852 L 133.03099 1185.1852 L 145.12471 1124.7166 L 145.12471 1052.1542 L 145.12471 1027.9667 L 157.21843 991.68555 L 157.21843 991.68555 L 157.21843 979.5918 L 157.21843 979.5918 L 157.21843 979.5918 L 157.21843 967.49805 L 157.21843 955.40436 L 157.21843 882.842 L 157.21843 810.27966 L 157.21843 798.1859 Q 157.21843 786.09216 181.40588 689.3424 L 193.49962 604.6863 L 193.49962 592.5926 Q 181.40588 580.49884 181.40588 507.9365 L 181.40588 435.37415 L 181.40588 435.37415 Q 181.40588 435.37415 205.59334 338.62433 Q 205.59334 241.87451 205.59334 133.03099 L 193.49962 12.093726 L 193.49962 12.093726 z" svg:height="20.075584mm" draw:style-name="style-225" svg:viewBox="0.0 0.0 604.6863 2007.5585" svg:width="6.046863mm" svg:x="90.09826mm" svg:y="23.099016mm"/>
          <draw:path svg:d="M 0.0 145.12471 L 0.0 0.0 L 24.187452 0.0 L 48.374905 0.0 L 48.374905 72.562355 Q 48.374905 133.03099 60.468628 205.59334 L 60.468628 278.1557 L 60.468628 278.1557 Q 48.374905 278.1557 48.374905 314.43686 Q 24.187452 338.62433 12.093726 314.43686 L 0.0 278.1557 L 0.0 278.1557 Q 0.0 278.1557 0.0 145.12471 z" svg:height="3.1443686mm" draw:style-name="style-226" svg:viewBox="0.0 0.0 60.468628 314.43686" svg:width="0.6046863mm" svg:x="104.48979mm" svg:y="0.0mm"/>
          <draw:path svg:d="M 314.43686 48.374905 L 314.43686 48.374905 L 314.43686 48.374905 Q 302.34314 48.374905 302.34314 72.562355 L 302.34314 84.65608 L 302.34314 96.74981 Q 302.34314 96.74981 253.96825 133.03099 Q 217.68707 169.31216 133.03099 145.12471 L 48.374905 145.12471 L 36.281178 133.03099 L 24.187452 133.03099 L 24.187452 120.937256 Q 12.093726 120.937256 24.187452 96.74981 Q 24.187452 84.65608 36.281178 72.562355 Q 60.468628 72.562355 60.468628 72.562355 Q 72.562355 60.468628 72.562355 48.374905 Q 72.562355 36.281178 36.281178 24.187452 L 0.0 12.093726 L 0.0 12.093726 Q 0.0 0.0 12.093726 0.0 L 12.093726 0.0 L 12.093726 0.0 L 12.093726 0.0 L 24.187452 0.0 L 24.187452 0.0 L 84.65608 0.0 Q 145.12471 0.0 145.12471 12.093726 L 145.12471 12.093726 L 157.21843 48.374905 Q 181.40588 96.74981 169.31216 108.84354 L 169.31216 120.937256 L 181.40588 120.937256 L 193.49962 120.937256 L 193.49962 108.84354 L 193.49962 96.74981 L 205.59334 96.74981 L 217.68707 96.74981 L 229.78079 96.74981 Q 241.87451 96.74981 253.96825 96.74981 Q 253.96825 96.74981 253.96825 48.374905 L 266.06198 0.0 L 278.1557 0.0 Q 302.34314 -12.093726 302.34314 12.093726 Q 302.34314 36.281178 314.43686 48.374905 z" svg:height="1.4512471mm" draw:style-name="style-227" svg:viewBox="0.0 0.0 314.43686 145.12471" svg:width="3.1443686mm" svg:x="56.96145mm" svg:y="31.927437mm"/>
          <draw:path svg:d="M 0.0 24.187452 L 0.0 0.0 L 0.0 0.0 L 0.0 0.0 L 12.093726 0.0 L 12.093726 0.0 L 24.187452 12.093726 L 36.281178 24.187452 L 72.562355 24.187452 L 96.74981 24.187452 L 120.937256 24.187452 L 133.03099 24.187452 L 133.03099 24.187452 L 145.12471 24.187452 L 145.12471 12.093726 Q 145.12471 0.0 157.21843 0.0 L 157.21843 0.0 L 157.21843 48.374905 L 157.21843 96.74981 L 145.12471 96.74981 Q 133.03099 96.74981 96.74981 108.84354 Q 60.468628 120.937256 48.374905 145.12471 L 36.281178 169.31216 L 36.281178 169.31216 Q 24.187452 169.31216 24.187452 145.12471 L 24.187452 133.03099 L 24.187452 120.937256 L 24.187452 96.74981 L 12.093726 72.562355 Q 0.0 36.281178 0.0 24.187452 z" svg:height="1.6931217mm" draw:style-name="style-228" svg:viewBox="0.0 0.0 157.21843 169.31216" svg:width="1.5721843mm" svg:x="102.554794mm" svg:y="34.104305mm"/>
          <draw:path svg:d="M 108.84354 -4.5474735E-13 L 108.84354 -4.5474735E-13 L 108.84354 24.187452 Q 108.84354 48.374905 72.562355 108.84354 Q 36.281178 157.21843 12.093726 169.31216 L -1.8189894E-12 169.31216 L -1.8189894E-12 169.31216 Q -1.8189894E-12 157.21843 12.093726 157.21843 L 12.093726 157.21843 L 12.093726 157.21843 Q 12.093726 157.21843 12.093726 145.12471 L 24.187452 145.12471 L 24.187452 145.12471 Q 24.187452 133.03099 36.281178 133.03099 L 36.281178 133.03099 L 48.374905 108.84354 Q 60.468628 84.65608 72.562355 72.562355 L 72.562355 60.468628 L 84.65608 24.187452 Q 96.74981 -12.093726 108.84354 -4.5474735E-13 z" svg:height="1.6931217mm" draw:style-name="style-229" svg:viewBox="0.0 0.0 108.84354 169.31216" svg:width="1.0884353mm" svg:x="137.74754mm" svg:y="37.853363mm"/>
          <draw:path svg:d="M 60.468628 72.562355 L 60.468628 108.84354 L 48.374905 120.937256 Q 48.374905 145.12471 24.187452 145.12471 Q 0.0 133.03099 0.0 72.562355 Q 0.0 0.0 12.093726 0.0 Q 36.281178 0.0 48.374905 24.187452 Q 60.468628 36.281178 60.468628 72.562355 z" svg:height="1.4512471mm" draw:style-name="style-230" svg:viewBox="0.0 0.0 60.468628 145.12471" svg:width="0.6046863mm" svg:x="157.0975mm" svg:y="41.360542mm"/>
          <draw:path svg:d="M 60.468628 12.093726 L 72.562355 0.0 L 72.562355 36.281178 Q 84.65608 84.65608 181.40588 96.74981 Q 278.1557 108.84354 278.1557 108.84354 L 278.1557 108.84354 L 266.06198 108.84354 Q 241.87451 108.84354 205.59334 181.40588 Q 169.31216 253.96825 169.31216 326.5306 L 157.21843 386.99924 L 157.21843 386.99924 Q 145.12471 386.99924 133.03099 350.71805 Q 120.937256 314.43686 108.84354 229.78079 Q 96.74981 157.21843 84.65608 157.21843 Q 72.562355 157.21843 72.562355 133.03099 Q 60.468628 108.84354 36.281178 108.84354 L 12.093726 108.84354 L 12.093726 96.74981 L 0.0 96.74981 L 0.0 84.65608 L 0.0 72.562355 L 24.187452 72.562355 Q 48.374905 72.562355 48.374905 48.374905 L 48.374905 24.187452 L 60.468628 12.093726 z" svg:height="3.8699923mm" draw:style-name="style-231" svg:viewBox="0.0 0.0 278.1557 386.99924" svg:width="2.781557mm" svg:x="111.9879mm" svg:y="30.113379mm"/>
          <draw:path svg:d="M 217.68707 12.093726 L 278.1557 12.093726 L 290.24942 24.187452 L 302.34314 36.281178 L 290.24942 36.281178 Q 278.1557 36.281178 278.1557 48.374905 Q 290.24942 48.374905 266.06198 60.468628 L 253.96825 60.468628 L 217.68707 60.468628 Q 193.49962 60.468628 120.937256 60.468628 L 36.281178 60.468628 L 36.281178 48.374905 Q 36.281178 36.281178 24.187452 36.281178 Q -9.094947E-13 36.281178 -9.094947E-13 24.187452 L 12.093726 12.093726 L 12.093726 12.093726 L 24.187452 12.093726 L 24.187452 12.093726 L 24.187452 12.093726 L 24.187452 0.0 L 24.187452 0.0 L 96.74981 0.0 Q 169.31216 12.093726 217.68707 12.093726 z" svg:height="0.6046863mm" draw:style-name="style-232" svg:viewBox="0.0 0.0 302.34314 60.468628" svg:width="3.0234315mm" svg:x="68.934235mm" svg:y="27.452759mm"/>
          <draw:path svg:d="M 181.40588 0.0 L 193.49962 0.0 L 205.59334 12.093726 Q 217.68707 24.187452 253.96825 24.187452 Q 290.24942 24.187452 290.24942 24.187452 L 302.34314 24.187452 L 326.5306 24.187452 Q 350.71805 24.187452 362.81177 24.187452 L 374.90552 24.187452 L 374.90552 24.187452 Q 362.81177 36.281178 338.62433 72.562355 L 314.43686 96.74981 L 314.43686 96.74981 Q 314.43686 96.74981 302.34314 72.562355 Q 290.24942 60.468628 217.68707 72.562355 L 133.03099 72.562355 L 133.03099 72.562355 Q 133.03099 72.562355 84.65608 60.468628 L 36.281178 48.374905 L 24.187452 48.374905 L 0.0 48.374905 L 36.281178 36.281178 L 72.562355 36.281178 L 96.74981 24.187452 Q 133.03099 24.187452 133.03099 12.093726 L 133.03099 12.093726 L 133.03099 12.093726 L 145.12471 12.093726 L 145.12471 12.093726 L 145.12471 24.187452 L 145.12471 24.187452 L 145.12471 24.187452 L 157.21843 24.187452 L 157.21843 24.187452 L 157.21843 12.093726 L 169.31216 12.093726 L 169.31216 12.093726 Q 169.31216 0.0 181.40588 0.0 z" svg:height="0.96749806mm" draw:style-name="style-233" svg:viewBox="0.0 0.0 374.90552 96.74981" svg:width="3.7490551mm" svg:x="41.118668mm" svg:y="35.555553mm"/>
          <draw:path svg:d="M 133.03099 0.0 L 133.03099 0.0 L 133.03099 24.187452 L 133.03099 36.281178 L 133.03099 84.65608 Q 133.03099 133.03099 157.21843 169.31216 Q 181.40588 205.59334 181.40588 217.68707 Q 181.40588 241.87451 181.40588 241.87451 L 193.49962 241.87451 L 193.49962 241.87451 Q 193.49962 241.87451 181.40588 253.96825 Q 157.21843 266.06198 157.21843 266.06198 L 145.12471 266.06198 L 145.12471 253.96825 Q 157.21843 241.87451 157.21843 229.78079 Q 157.21843 217.68707 133.03099 217.68707 L 96.74981 205.59334 L 84.65608 205.59334 Q 72.562355 193.49962 36.281178 205.59334 L 12.093726 205.59334 L 12.093726 205.59334 L 0.0 205.59334 L 0.0 193.49962 L 0.0 169.31216 L 24.187452 169.31216 Q 48.374905 169.31216 60.468628 157.21843 Q 60.468628 145.12471 84.65608 72.562355 Q 120.937256 0.0 133.03099 0.0 z" svg:height="2.6606197mm" draw:style-name="style-234" svg:viewBox="0.0 0.0 193.49962 266.06198" svg:width="1.9349961mm" svg:x="188.54118mm" svg:y="30.718063mm"/>
          <draw:path svg:d="M 568.4051 12.093726 L 592.5926 0.0 L 604.6863 36.281178 Q 616.78 84.65608 616.78 84.65608 L 628.8737 84.65608 L 628.8737 120.937256 Q 616.78 157.21843 556.3114 253.96825 Q 495.84277 350.71805 471.6553 399.09296 Q 447.46786 435.37415 447.46786 447.46786 L 447.46786 471.6553 L 447.46786 471.6553 L 447.46786 471.6553 L 423.2804 520.0302 Q 423.2804 556.3114 411.18668 580.49884 L 411.18668 604.6863 L 411.18668 604.6863 Q 399.09296 604.6863 399.09296 616.78 Q 399.09296 628.8737 302.34314 616.78 L 217.68707 616.78 L 217.68707 616.78 Q 205.59334 604.6863 205.59334 604.6863 L 205.59334 604.6863 L 205.59334 592.5926 Q 205.59334 592.5926 120.937256 580.49884 Q 36.281178 568.4051 24.187452 544.21765 L 12.093726 520.0302 L 12.093726 495.84277 Q 12.093726 471.6553 24.187452 435.37415 Q 36.281178 399.09296 24.187452 399.09296 L 12.093726 399.09296 L 12.093726 399.09296 Q 12.093726 386.99924 12.093726 374.90552 Q -12.093726 350.71805 0.0 326.5306 Q 12.093726 314.43686 108.84354 229.78079 L 217.68707 133.03099 L 229.78079 133.03099 Q 229.78079 133.03099 241.87451 120.937256 Q 253.96825 108.84354 253.96825 96.74981 Q 253.96825 72.562355 399.09296 48.374905 Q 556.3114 36.281178 568.4051 12.093726 z M 241.87451 447.46786 L 229.78079 447.46786 L 229.78079 435.37415 L 229.78079 423.2804 L 229.78079 411.18668 L 229.78079 399.09296 L 229.78079 386.99924 L 229.78079 374.90552 L 278.1557 374.90552 Q 326.5306 374.90552 362.81177 314.43686 Q 399.09296 253.96825 423.2804 241.87451 Q 435.37415 241.87451 399.09296 326.5306 Q 362.81177 423.2804 350.71805 435.37415 Q 338.62433 447.46786 302.34314 447.46786 Q 253.96825 447.46786 241.87451 447.46786 z" svg:height="6.1678004mm" draw:style-name="style-235" svg:viewBox="0.0 0.0 628.8737 616.78" svg:width="6.2887373mm" svg:x="1.5721843mm" svg:y="17.052153mm"/>
          <draw:path svg:d="M 0.0 36.281178 L 24.187452 4.5474735E-13 L 36.281178 4.5474735E-13 L 36.281178 4.5474735E-13 L 60.468628 12.093726 Q 84.65608 12.093726 60.468628 36.281178 Q 48.374905 72.562355 36.281178 72.562355 L 24.187452 72.562355 L 0.0 72.562355 Q -24.187452 60.468628 0.0 36.281178 z" svg:height="0.72562355mm" draw:style-name="style-236" svg:viewBox="0.0 0.0 60.468628 72.562355" svg:width="0.6046863mm" svg:x="224.58049mm" svg:y="40.03023mm"/>
          <draw:path svg:d="M 592.5926 84.65608 L 592.5926 84.65608 L 580.49884 84.65608 Q 580.49884 84.65608 459.56158 157.21843 L 326.5306 229.78079 L 326.5306 241.87451 L 314.43686 241.87451 L 314.43686 241.87451 L 314.43686 253.96825 L 314.43686 253.96825 L 314.43686 253.96825 L 314.43686 266.06198 L 314.43686 278.1557 L 314.43686 278.1557 L 314.43686 278.1557 L 314.43686 278.1557 L 302.34314 278.1557 L 302.34314 278.1557 L 290.24942 266.06198 L 290.24942 266.06198 L 290.24942 266.06198 L 290.24942 253.96825 Q 290.24942 229.78079 302.34314 193.49962 Q 302.34314 157.21843 278.1557 157.21843 Q 266.06198 169.31216 229.78079 145.12471 Q 205.59334 108.84354 169.31216 133.03099 L 120.937256 157.21843 L 120.937256 157.21843 Q 120.937256 157.21843 108.84354 145.12471 Q 96.74981 133.03099 72.562355 120.937256 L 48.374905 108.84354 L 36.281178 108.84354 L 24.187452 108.84354 L 24.187452 96.74981 L 24.187452 84.65608 L 12.093726 84.65608 L 12.093726 84.65608 L 12.093726 72.562355 L 1.8189894E-12 72.562355 L 1.8189894E-12 72.562355 L 1.8189894E-12 60.468628 L 1.8189894E-12 60.468628 L 1.8189894E-12 60.468628 L 1.8189894E-12 60.468628 L 1.8189894E-12 60.468628 L 1.8189894E-12 48.374905 L 12.093726 48.374905 L 96.74981 48.374905 Q 169.31216 48.374905 181.40588 36.281178 Q 181.40588 24.187452 193.49962 24.187452 Q 217.68707 36.281178 217.68707 36.281178 L 229.78079 36.281178 L 229.78079 36.281178 L 229.78079 36.281178 L 229.78079 48.374905 L 241.87451 48.374905 L 241.87451 48.374905 L 241.87451 60.468628 L 241.87451 60.468628 L 241.87451 60.468628 L 253.96825 36.281178 L 266.06198 24.187452 L 278.1557 -4.5474735E-13 Q 290.24942 -36.281178 362.81177 12.093726 Q 435.37415 48.374905 520.0302 60.468628 Q 592.5926 84.65608 592.5926 84.65608 z" svg:height="2.781557mm" draw:style-name="style-237" svg:viewBox="0.0 0.0 592.5926 278.1557" svg:width="5.9259257mm" svg:x="144.64096mm" svg:y="38.337112mm"/>
          <draw:path svg:d="M 48.374905 4.5474735E-13 L 48.374905 4.5474735E-13 L 133.03099 12.093726 Q 229.78079 12.093726 241.87451 24.187452 L 253.96825 24.187452 L 302.34314 36.281178 Q 362.81177 36.281178 374.90552 48.374905 L 386.99924 48.374905 L 435.37415 60.468628 Q 483.74902 60.468628 495.84277 72.562355 L 495.84277 72.562355 L 507.9365 84.65608 Q 520.0302 84.65608 520.0302 108.84354 Q 520.0302 133.03099 507.9365 157.21843 L 495.84277 169.31216 L 495.84277 169.31216 L 495.84277 169.31216 L 495.84277 169.31216 Q 483.74902 181.40588 374.90552 169.31216 L 278.1557 169.31216 L 278.1557 157.21843 Q 278.1557 133.03099 278.1557 133.03099 Q 278.1557 120.937256 217.68707 108.84354 L 145.12471 84.65608 L 145.12471 84.65608 Q 145.12471 84.65608 108.84354 60.468628 L 84.65608 60.468628 L 60.468628 48.374905 L 36.281178 36.281178 L 36.281178 36.281178 L 36.281178 36.281178 L 24.187452 36.281178 L 24.187452 36.281178 L 24.187452 48.374905 Q 12.093726 48.374905 12.093726 48.374905 L 12.093726 48.374905 L 12.093726 36.281178 Q 12.093726 36.281178 0.0 36.281178 L 0.0 36.281178 L 0.0 24.187452 Q 0.0 12.093726 24.187452 12.093726 Q 48.374905 12.093726 48.374905 4.5474735E-13 z" svg:height="1.6931217mm" draw:style-name="style-238" svg:viewBox="0.0 0.0 520.0302 169.31216" svg:width="5.200302mm" svg:x="146.93877mm" svg:y="35.67649mm"/>
          <draw:path svg:d="M 145.12471 72.562355 L 145.12471 0.0 L 157.21843 0.0 L 157.21843 0.0 L 169.31216 0.0 L 193.49962 0.0 L 193.49962 0.0 L 193.49962 0.0 L 205.59334 0.0 L 205.59334 0.0 L 217.68707 12.093726 L 229.78079 24.187452 L 241.87451 24.187452 Q 266.06198 24.187452 266.06198 36.281178 L 266.06198 48.374905 L 241.87451 48.374905 Q 217.68707 48.374905 229.78079 120.937256 Q 241.87451 193.49962 266.06198 193.49962 Q 278.1557 193.49962 278.1557 193.49962 L 290.24942 193.49962 L 290.24942 205.59334 L 290.24942 217.68707 L 290.24942 229.78079 Q 278.1557 241.87451 290.24942 241.87451 L 290.24942 241.87451 L 278.1557 266.06198 Q 266.06198 278.1557 266.06198 290.24942 L 266.06198 302.34314 L 290.24942 350.71805 Q 302.34314 386.99924 314.43686 399.09296 L 326.5306 399.09296 L 326.5306 411.18668 Q 326.5306 423.2804 241.87451 350.71805 Q 157.21843 266.06198 108.84354 193.49962 Q 60.468628 120.937256 48.374905 120.937256 L 36.281178 120.937256 L 36.281178 120.937256 L 24.187452 120.937256 L 24.187452 120.937256 L 24.187452 120.937256 L 12.093726 120.937256 L 0.0 120.937256 L 0.0 120.937256 L 0.0 120.937256 L 12.093726 108.84354 L 24.187452 96.74981 L 24.187452 96.74981 L 24.187452 96.74981 L 24.187452 84.65608 L 24.187452 84.65608 L 48.374905 84.65608 L 60.468628 72.562355 L 72.562355 72.562355 L 84.65608 72.562355 L 84.65608 72.562355 Q 84.65608 72.562355 96.74981 84.65608 L 96.74981 84.65608 L 96.74981 84.65608 L 96.74981 84.65608 L 108.84354 84.65608 L 108.84354 96.74981 L 108.84354 96.74981 L 120.937256 96.74981 L 120.937256 120.937256 L 120.937256 157.21843 L 133.03099 157.21843 L 133.03099 145.12471 L 133.03099 145.12471 L 145.12471 145.12471 L 145.12471 72.562355 z M 253.96825 241.87451 Q 266.06198 241.87451 266.06198 241.87451 Q 266.06198 241.87451 266.06198 241.87451 Q 253.96825 241.87451 253.96825 241.87451 z" svg:height="4.111867mm" draw:style-name="style-239" svg:viewBox="0.0 0.0 326.5306 411.18668" svg:width="3.265306mm" svg:x="14.996221mm" svg:y="30.718063mm"/>
          <draw:path svg:d="M 72.562355 12.093726 L 72.562355 12.093726 L 133.03099 36.281178 Q 193.49962 60.468628 205.59334 60.468628 L 217.68707 60.468628 L 217.68707 60.468628 Q 217.68707 72.562355 205.59334 84.65608 L 193.49962 84.65608 L 193.49962 84.65608 Q 193.49962 72.562355 181.40588 84.65608 L 181.40588 96.74981 L 169.31216 96.74981 Q 157.21843 96.74981 157.21843 84.65608 L 157.21843 72.562355 L 133.03099 72.562355 L 108.84354 84.65608 L 96.74981 84.65608 L 84.65608 84.65608 L 84.65608 96.74981 L 96.74981 108.84354 L 96.74981 120.937256 L 96.74981 133.03099 L 96.74981 133.03099 L 96.74981 145.12471 L 96.74981 157.21843 L 96.74981 157.21843 L 84.65608 157.21843 Q 72.562355 157.21843 72.562355 133.03099 Q 72.562355 120.937256 60.468628 120.937256 Q 48.374905 120.937256 48.374905 96.74981 L 36.281178 60.468628 L 24.187452 72.562355 Q 0.0 72.562355 0.0 60.468628 L 0.0 48.374905 L 24.187452 24.187452 Q 48.374905 -12.093726 48.374905 0.0 Q 60.468628 12.093726 72.562355 12.093726 z" svg:height="1.5721843mm" draw:style-name="style-240" svg:viewBox="0.0 0.0 217.68707 157.21843" svg:width="2.1768706mm" svg:x="146.09221mm" svg:y="31.080875mm"/>
          <draw:path svg:d="M 36.281178 60.468628 L 48.374905 0.0 L 60.468628 0.0 L 72.562355 0.0 L 72.562355 24.187452 L 72.562355 48.374905 L 72.562355 120.937256 Q 72.562355 193.49962 72.562355 193.49962 Q 72.562355 193.49962 84.65608 205.59334 L 84.65608 217.68707 L 72.562355 217.68707 Q 72.562355 217.68707 48.374905 217.68707 Q 24.187452 217.68707 24.187452 205.59334 L 24.187452 193.49962 L 24.187452 193.49962 Q 24.187452 193.49962 36.281178 169.31216 Q 48.374905 157.21843 24.187452 145.12471 Q 0.0 145.12471 0.0 133.03099 L 0.0 120.937256 L 12.093726 120.937256 Q 12.093726 120.937256 24.187452 120.937256 Q 24.187452 120.937256 36.281178 60.468628 z" svg:height="2.1768706mm" draw:style-name="style-241" svg:viewBox="0.0 0.0 84.65608 217.68707" svg:width="0.84656084mm" svg:x="36.523052mm" svg:y="33.62056mm"/>
          <draw:path svg:d="M 108.84354 0.0 L 120.937256 0.0 L 120.937256 24.187452 Q 120.937256 60.468628 120.937256 72.562355 L 120.937256 84.65608 L 96.74981 84.65608 Q 84.65608 96.74981 48.374905 96.74981 L 0.0 96.74981 L 0.0 96.74981 L 0.0 84.65608 L 0.0 60.468628 Q 0.0 36.281178 12.093726 24.187452 L 24.187452 12.093726 L 60.468628 12.093726 Q 96.74981 0.0 108.84354 0.0 z" svg:height="0.96749806mm" draw:style-name="style-242" svg:viewBox="0.0 0.0 120.937256 96.74981" svg:width="1.2093726mm" svg:x="57.566135mm" svg:y="28.057444mm"/>
          <draw:path svg:d="M -9.094947E-13 0.0 L 12.093726 0.0 L 12.093726 0.0 Q 24.187452 0.0 24.187452 12.093726 L 24.187452 12.093726 L 72.562355 84.65608 Q 120.937256 157.21843 120.937256 169.31216 L 120.937256 181.40588 L 120.937256 181.40588 Q 120.937256 193.49962 96.74981 181.40588 L 72.562355 157.21843 L 72.562355 157.21843 Q 72.562355 145.12471 36.281178 84.65608 L 12.093726 24.187452 L -9.094947E-13 24.187452 Q -9.094947E-13 12.093726 -9.094947E-13 12.093726 L -9.094947E-13 12.093726 L -9.094947E-13 12.093726 Q -9.094947E-13 12.093726 -9.094947E-13 0.0 z" svg:height="1.8140589mm" draw:style-name="style-243" svg:viewBox="0.0 0.0 120.937256 181.40588" svg:width="1.2093726mm" svg:x="74.73923mm" svg:y="5.442177mm"/>
          <draw:path svg:d="M 12.093726 12.093726 L 12.093726 0.0 L 24.187452 0.0 Q 36.281178 0.0 48.374905 12.093726 Q 60.468628 36.281178 60.468628 36.281178 L 60.468628 48.374905 L 84.65608 84.65608 Q 108.84354 120.937256 108.84354 133.03099 L 108.84354 145.12471 L 120.937256 145.12471 L 120.937256 157.21843 L 120.937256 157.21843 L 133.03099 157.21843 L 133.03099 157.21843 L 133.03099 157.21843 L 145.12471 169.31216 L 157.21843 169.31216 L 157.21843 169.31216 Q 157.21843 169.31216 169.31216 181.40588 L 169.31216 181.40588 L 169.31216 181.40588 L 169.31216 193.49962 L 157.21843 193.49962 L 157.21843 193.49962 L 181.40588 229.78079 Q 205.59334 278.1557 205.59334 278.1557 L 217.68707 278.1557 L 217.68707 290.24942 Q 229.78079 302.34314 229.78079 302.34314 L 229.78079 302.34314 L 229.78079 302.34314 Q 229.78079 314.43686 217.68707 314.43686 L 217.68707 326.5306 L 217.68707 326.5306 L 229.78079 326.5306 L 229.78079 338.62433 L 229.78079 350.71805 L 217.68707 350.71805 L 217.68707 350.71805 L 157.21843 362.81177 L 108.84354 362.81177 L 108.84354 350.71805 L 108.84354 326.5306 L 120.937256 314.43686 L 120.937256 302.34314 L 133.03099 302.34314 L 157.21843 302.34314 L 157.21843 290.24942 L 157.21843 278.1557 L 145.12471 266.06198 Q 133.03099 253.96825 133.03099 253.96825 L 133.03099 253.96825 L 133.03099 253.96825 Q 133.03099 241.87451 120.937256 241.87451 L 120.937256 241.87451 L 120.937256 229.78079 Q 108.84354 217.68707 72.562355 157.21843 L 36.281178 108.84354 L 36.281178 96.74981 L 36.281178 84.65608 L 36.281178 84.65608 Q 36.281178 72.562355 24.187452 72.562355 L 24.187452 72.562355 L 24.187452 60.468628 Q 12.093726 60.468628 12.093726 36.281178 L 0.0 12.093726 L 0.0 12.093726 L 12.093726 12.093726 L 12.093726 12.093726 z" svg:height="3.6281178mm" draw:style-name="style-244" svg:viewBox="0.0 0.0 229.78079 362.81177" svg:width="2.297808mm" svg:x="74.618286mm" svg:y="4.716553mm"/>
          <draw:path svg:d="M 120.937256 0.0 L 120.937256 0.0 L 133.03099 12.093726 Q 145.12471 12.093726 145.12471 60.468628 Q 169.31216 120.937256 253.96825 193.49962 Q 338.62433 253.96825 362.81177 290.24942 Q 386.99924 326.5306 411.18668 326.5306 L 423.2804 326.5306 L 423.2804 338.62433 L 435.37415 338.62433 L 435.37415 338.62433 L 435.37415 350.71805 L 435.37415 350.71805 L 435.37415 350.71805 L 447.46786 362.81177 L 459.56158 374.90552 L 459.56158 386.99924 L 459.56158 399.09296 L 447.46786 411.18668 L 435.37415 423.2804 L 435.37415 423.2804 L 435.37415 423.2804 L 435.37415 435.37415 L 435.37415 435.37415 L 423.2804 435.37415 L 423.2804 447.46786 L 411.18668 447.46786 L 399.09296 447.46786 L 374.90552 447.46786 L 350.71805 447.46786 L 350.71805 435.37415 L 338.62433 423.2804 L 338.62433 411.18668 Q 338.62433 399.09296 314.43686 386.99924 Q 302.34314 374.90552 217.68707 302.34314 Q 133.03099 229.78079 96.74981 241.87451 L 60.468628 253.96825 L 60.468628 217.68707 Q 48.374905 181.40588 60.468628 169.31216 Q 60.468628 157.21843 24.187452 157.21843 L 0.0 157.21843 L 0.0 145.12471 L 0.0 145.12471 L 12.093726 145.12471 L 12.093726 133.03099 L 12.093726 133.03099 Q 24.187452 133.03099 12.093726 108.84354 L 12.093726 96.74981 L 48.374905 96.74981 Q 72.562355 84.65608 72.562355 72.562355 Q 72.562355 48.374905 72.562355 48.374905 L 72.562355 48.374905 L 96.74981 36.281178 Q 108.84354 36.281178 108.84354 12.093726 Q 120.937256 0.0 120.937256 0.0 z" svg:height="4.4746785mm" draw:style-name="style-245" svg:viewBox="0.0 0.0 459.56158 447.46786" svg:width="4.595616mm" svg:x="311.77625mm" svg:y="22.13152mm"/>
          <draw:path svg:d="M 580.49884 12.093726 L 580.49884 0.0 L 580.49884 0.0 L 580.49884 0.0 L 713.52985 12.093726 Q 834.4671 36.281178 810.27966 36.281178 Q 786.09216 60.468628 798.1859 60.468628 Q 822.37335 60.468628 894.9357 72.562355 Q 979.5918 84.65608 1148.9039 84.65608 Q 1318.2162 108.84354 1378.6848 96.74981 Q 1439.1534 84.65608 1451.2471 84.65608 Q 1475.4346 84.65608 1475.4346 96.74981 Q 1487.5283 108.84354 1535.9032 133.03099 Q 1572.1843 145.12471 1584.2781 157.21843 Q 1584.2781 181.40588 1596.3718 181.40588 Q 1620.5593 193.49962 1620.5593 205.59334 L 1620.5593 205.59334 L 1620.5593 205.59334 L 1620.5593 205.59334 L 1596.3718 217.68707 L 1584.2781 217.68707 L 1584.2781 229.78079 L 1572.1843 241.87451 L 1572.1843 241.87451 L 1572.1843 253.96825 L 1596.3718 253.96825 L 1632.653 253.96825 L 1632.653 278.1557 L 1632.653 290.24942 L 1693.1216 290.24942 Q 1765.684 302.34314 1789.8715 302.34314 Q 1826.1526 302.34314 1814.0588 302.34314 Q 1814.0588 314.43686 1886.6212 326.5306 Q 1959.1836 350.71805 1983.3711 362.81177 Q 2031.746 374.90552 2019.6522 399.09296 Q 2019.6522 411.18668 2080.1208 423.2804 Q 2128.4958 423.2804 2152.683 447.46786 Q 2176.8706 459.56158 2164.7769 471.6553 Q 2152.683 471.6553 2164.7769 483.74902 Q 2176.8706 483.74902 2176.8706 495.84277 Q 2176.8706 507.9365 2237.3394 520.0302 Q 2297.8079 544.21765 2261.5269 544.21765 Q 2225.2456 544.21765 2225.2456 568.4051 Q 2225.2456 592.5926 2213.1519 604.6863 Q 2201.058 616.78 2213.1519 628.8737 Q 2237.3394 640.96747 2225.2456 653.0612 Q 2201.058 653.0612 2201.058 665.1549 Q 2188.9644 689.3424 2213.1519 689.3424 Q 2237.3394 689.3424 2237.3394 701.4361 Q 2237.3394 713.52985 2225.2456 713.52985 Q 2213.1519 713.52985 2285.714 737.7173 Q 2358.2766 761.9047 2358.2766 773.9985 Q 2358.2766 786.09216 2382.464 798.1859 Q 2418.745 810.27966 2406.6514 822.37335 Q 2394.5576 834.4671 2418.745 834.4671 Q 2430.8389 834.4671 2430.8389 858.65454 L 2430.8389 882.842 L 2418.745 882.842 L 2406.6514 882.842 L 2406.6514 894.9357 L 2418.745 894.9357 L 2418.745 894.9357 L 2418.745 907.0294 L 2442.9326 907.0294 L 2455.0264 907.0294 L 2455.0264 931.2169 L 2467.12 943.3106 L 2467.12 955.40436 L 2467.12 967.49805 L 2455.0264 967.49805 L 2455.0264 979.5918 L 2455.0264 979.5918 L 2455.0264 979.5918 L 2455.0264 991.68555 Q 2467.12 1003.77924 2467.12 1003.77924 Q 2467.12 1015.873 2418.745 1027.9667 Q 2370.3704 1040.0604 2370.3704 1076.3416 Q 2382.464 1124.7166 2346.1829 1124.7166 Q 2297.8079 1136.8102 2297.8079 1148.9039 Q 2297.8079 1160.9977 2273.6204 1160.9977 Q 2261.5269 1160.9977 2261.5269 1148.9039 Q 2261.5269 1136.8102 2249.433 1136.8102 Q 2225.2456 1124.7166 2201.058 1112.6228 L 2164.7769 1100.529 L 2116.402 1100.529 Q 2068.027 1100.529 2007.5585 1088.4353 L 1947.0898 1076.3416 L 1947.0898 1088.4353 L 1934.9961 1088.4353 L 1934.9961 1088.4353 L 1934.9961 1076.3416 L 1910.8087 1076.3416 L 1898.715 1076.3416 L 1898.715 1088.4353 L 1898.715 1100.529 L 1886.6212 1100.529 L 1874.5275 1100.529 L 1874.5275 1112.6228 L 1862.4338 1112.6228 L 1862.4338 1124.7166 L 1862.4338 1148.9039 L 1886.6212 1148.9039 L 1910.8087 1148.9039 L 1959.1836 1148.9039 Q 2007.5585 1148.9039 1995.4647 1136.8102 Q 1995.4647 1124.7166 2007.5585 1124.7166 Q 2031.746 1136.8102 2031.746 1136.8102 L 2031.746 1124.7166 L 2055.9333 1124.7166 L 2092.2146 1124.7166 L 2104.3083 1136.8102 L 2128.4958 1136.8102 L 2128.4958 1148.9039 L 2128.4958 1148.9039 L 2116.402 1148.9039 L 2116.402 1148.9039 L 2116.402 1160.9977 L 2104.3083 1160.9977 L 2104.3083 1160.9977 L 2104.3083 1173.0914 L 2092.2146 1173.0914 L 2080.1208 1173.0914 L 2055.9333 1209.3726 Q 2031.746 1245.6538 2055.9333 1245.6538 Q 2080.1208 1257.7474 2080.1208 1269.8412 Q 2080.1208 1281.9349 2068.027 1281.9349 L 2068.027 1294.0287 L 2068.027 1294.0287 L 2055.9333 1294.0287 L 2055.9333 1294.0287 L 2055.9333 1294.0287 L 2055.9333 1306.1224 L 2055.9333 1306.1224 L 2068.027 1306.1224 L 2068.027 1318.2162 L 2055.9333 1318.2162 L 2031.746 1318.2162 L 2019.6522 1318.2162 Q 2007.5585 1318.2162 2007.5585 1306.1224 Q 2007.5585 1294.0287 1959.1836 1294.0287 Q 1922.9025 1294.0287 1898.715 1281.9349 Q 1862.4338 1269.8412 1777.7777 1269.8412 Q 1693.1216 1281.9349 1596.3718 1294.0287 L 1511.7157 1318.2162 L 1511.7157 1318.2162 L 1523.8094 1318.2162 L 1523.8094 1318.2162 L 1523.8094 1318.2162 L 1499.6221 1330.3098 L 1463.3408 1330.3098 L 1463.3408 1342.4036 L 1463.3408 1354.4973 L 1427.0597 1354.4973 L 1390.7784 1354.4973 L 1390.7784 1366.5911 L 1390.7784 1378.6848 L 1378.6848 1378.6848 L 1366.5911 1378.6848 L 1366.5911 1366.5911 L 1366.5911 1354.4973 L 1354.4973 1354.4973 L 1342.4036 1342.4036 L 1342.4036 1342.4036 L 1330.3098 1342.4036 L 1330.3098 1342.4036 L 1330.3098 1342.4036 L 1354.4973 1330.3098 Q 1378.6848 1318.2162 1390.7784 1318.2162 L 1390.7784 1318.2162 L 1402.8722 1318.2162 L 1427.0597 1318.2162 L 1427.0597 1318.2162 L 1427.0597 1318.2162 L 1414.966 1318.2162 L 1414.966 1318.2162 L 1402.8722 1306.1224 L 1378.6848 1294.0287 L 1330.3098 1294.0287 Q 1294.0287 1294.0287 1257.7474 1318.2162 Q 1233.56 1318.2162 1221.4663 1318.2162 Q 1209.3726 1306.1224 1209.3726 1318.2162 Q 1209.3726 1342.4036 1197.2788 1342.4036 Q 1185.1852 1342.4036 1185.1852 1354.4973 Q 1185.1852 1366.5911 1160.9977 1366.5911 L 1148.9039 1366.5911 L 1136.8102 1366.5911 L 1124.7166 1366.5911 L 1124.7166 1378.6848 L 1112.6228 1390.7784 L 1112.6228 1402.8722 L 1112.6228 1414.966 L 1088.4353 1414.966 Q 1076.3416 1414.966 1076.3416 1402.8722 Q 1088.4353 1402.8722 1064.2479 1402.8722 L 1040.0604 1390.7784 L 1040.0604 1402.8722 L 1040.0604 1402.8722 L 1027.9667 1402.8722 Q 1027.9667 1390.7784 1015.873 1390.7784 L 991.68555 1390.7784 L 991.68555 1390.7784 Q 991.68555 1390.7784 991.68555 1366.5911 Q 991.68555 1354.4973 979.5918 1342.4036 Q 967.49805 1342.4036 967.49805 1318.2162 Q 967.49805 1306.1224 991.68555 1294.0287 Q 1015.873 1281.9349 967.49805 1269.8412 L 931.2169 1245.6538 L 919.12317 1245.6538 Q 907.0294 1245.6538 894.9357 1233.56 Q 870.7483 1221.4663 870.7483 1257.7474 Q 858.65454 1294.0287 822.37335 1294.0287 L 786.09216 1294.0287 L 786.09216 1294.0287 Q 773.9985 1294.0287 749.81104 1281.9349 L 725.62354 1269.8412 L 725.62354 1269.8412 L 725.62354 1257.7474 L 725.62354 1245.6538 L 725.62354 1233.56 L 725.62354 1221.4663 Q 725.62354 1221.4663 737.7173 1221.4663 L 737.7173 1221.4663 L 713.52985 1209.3726 Q 689.3424 1197.2788 689.3424 1185.1852 Q 677.24866 1173.0914 653.0612 1148.9039 Q 616.78 1124.7166 616.78 1100.529 Q 628.8737 1088.4353 640.96747 1076.3416 Q 653.0612 1076.3416 628.8737 1052.1542 Q 604.6863 1040.0604 580.49884 1003.77924 Q 568.4051 955.40436 532.12396 943.3106 Q 483.74902 931.2169 435.37415 907.0294 Q 374.90552 894.9357 374.90552 882.842 Q 374.90552 870.7483 350.71805 870.7483 L 326.5306 870.7483 L 326.5306 858.65454 Q 326.5306 846.5608 350.71805 846.5608 Q 362.81177 846.5608 350.71805 834.4671 Q 326.5306 834.4671 326.5306 810.27966 Q 326.5306 786.09216 290.24942 773.9985 Q 253.96825 761.9047 241.87451 737.7173 Q 241.87451 713.52985 241.87451 689.3424 Q 241.87451 677.24866 205.59334 665.1549 Q 169.31216 640.96747 193.49962 640.96747 Q 205.59334 640.96747 193.49962 628.8737 Q 181.40588 628.8737 181.40588 616.78 Q 181.40588 604.6863 145.12471 604.6863 L 96.74981 604.6863 L 72.562355 604.6863 L 48.374905 592.5926 L 36.281178 592.5926 L 24.187452 592.5926 L 24.187452 580.49884 L 24.187452 580.49884 L 12.093726 580.49884 L 12.093726 568.4051 L 12.093726 568.4051 L -3.6379788E-12 568.4051 L -3.6379788E-12 556.3114 L -3.6379788E-12 544.21765 L 24.187452 544.21765 L 48.374905 544.21765 L 48.374905 532.12396 L 48.374905 532.12396 L 36.281178 532.12396 L 36.281178 520.0302 L 36.281178 520.0302 L 48.374905 520.0302 L 48.374905 520.0302 L 48.374905 520.0302 L 48.374905 507.9365 L 48.374905 507.9365 L 60.468628 507.9365 L 60.468628 520.0302 L 72.562355 520.0302 L 96.74981 520.0302 L 96.74981 532.12396 Q 96.74981 544.21765 84.65608 544.21765 Q 72.562355 544.21765 72.562355 544.21765 L 60.468628 556.3114 L 84.65608 556.3114 L 108.84354 568.4051 L 108.84354 568.4051 L 120.937256 568.4051 L 120.937256 556.3114 L 120.937256 544.21765 L 120.937256 520.0302 L 120.937256 507.9365 L 120.937256 507.9365 L 120.937256 520.0302 L 120.937256 520.0302 L 120.937256 520.0302 L 133.03099 520.0302 L 133.03099 520.0302 L 145.12471 507.9365 L 169.31216 495.84277 L 181.40588 495.84277 L 193.49962 495.84277 L 193.49962 483.74902 L 193.49962 483.74902 L 181.40588 483.74902 L 181.40588 471.6553 L 145.12471 471.6553 Q 108.84354 471.6553 108.84354 459.56158 L 96.74981 459.56158 L 96.74981 459.56158 L 96.74981 447.46786 L 96.74981 447.46786 L 96.74981 447.46786 L 96.74981 423.2804 L 96.74981 399.09296 L 96.74981 399.09296 L 96.74981 399.09296 L 120.937256 386.99924 Q 145.12471 374.90552 145.12471 362.81177 Q 145.12471 350.71805 157.21843 350.71805 L 169.31216 350.71805 L 169.31216 338.62433 L 169.31216 338.62433 L 181.40588 338.62433 L 181.40588 326.5306 L 181.40588 326.5306 L 193.49962 326.5306 L 193.49962 326.5306 L 193.49962 326.5306 L 157.21843 314.43686 Q 120.937256 314.43686 120.937256 302.34314 Q 120.937256 290.24942 133.03099 290.24942 Q 145.12471 278.1557 133.03099 278.1557 Q 120.937256 278.1557 96.74981 278.1557 Q 72.562355 278.1557 96.74981 253.96825 L 133.03099 253.96825 L 133.03099 241.87451 L 120.937256 241.87451 L 120.937256 229.78079 L 120.937256 217.68707 L 108.84354 217.68707 Q 96.74981 205.59334 96.74981 217.68707 Q 84.65608 229.78079 72.562355 229.78079 L 60.468628 229.78079 L 60.468628 217.68707 L 48.374905 205.59334 L 48.374905 205.59334 L 48.374905 205.59334 L 48.374905 193.49962 L 48.374905 193.49962 L 60.468628 193.49962 L 60.468628 181.40588 L 96.74981 181.40588 Q 133.03099 169.31216 120.937256 157.21843 Q 120.937256 133.03099 145.12471 133.03099 Q 169.31216 133.03099 217.68707 133.03099 Q 278.1557 133.03099 302.34314 120.937256 Q 314.43686 108.84354 326.5306 108.84354 L 326.5306 96.74981 L 386.99924 84.65608 Q 447.46786 72.562355 447.46786 60.468628 Q 447.46786 48.374905 483.74902 48.374905 L 520.0302 36.281178 L 556.3114 36.281178 Q 592.5926 36.281178 580.49884 24.187452 Q 580.49884 12.093726 580.49884 12.093726 z M 1451.2471 133.03099 Q 1451.2471 133.03099 1451.2471 120.937256 Q 1451.2471 120.937256 1451.2471 133.03099 Q 1451.2471 133.03099 1451.2471 133.03099 z M 1922.9025 374.90552 Q 1922.9025 374.90552 1922.9025 362.81177 Q 1934.9961 362.81177 1934.9961 374.90552 Q 1934.9961 374.90552 1922.9025 374.90552 z M 120.937256 423.2804 Q 120.937256 423.2804 120.937256 411.18668 Q 120.937256 411.18668 120.937256 423.2804 Q 120.937256 423.2804 120.937256 423.2804 z M 2043.8397 1173.0914 Q 2043.8397 1173.0914 2043.8397 1160.9977 Q 2055.9333 1160.9977 2055.9333 1173.0914 Q 2055.9333 1173.0914 2043.8397 1173.0914 z" svg:height="14.149659mm" draw:style-name="style-246" svg:viewBox="0.0 0.0 2467.12 1414.966" svg:width="24.671202mm" svg:x="261.70822mm" svg:y="21.16402mm"/>
          <draw:path svg:d="M 12.093726 205.59334 L 0.0 205.59334 L 0.0 193.49962 L 0.0 181.40588 L 0.0 169.31216 L 0.0 157.21843 L 0.0 145.12471 L 0.0 133.03099 L 48.374905 133.03099 Q 96.74981 133.03099 133.03099 72.562355 Q 169.31216 12.093726 193.49962 0.0 Q 205.59334 0.0 169.31216 84.65608 Q 133.03099 181.40588 120.937256 193.49962 Q 108.84354 205.59334 72.562355 205.59334 Q 24.187452 205.59334 12.093726 205.59334 z" svg:height="2.0559335mm" draw:style-name="style-247" svg:viewBox="0.0 0.0 193.49962 205.59334" svg:width="1.9349961mm" svg:x="3.8699923mm" svg:y="19.4709mm"/>
          <draw:path svg:d="M 48.374905 24.187452 L 48.374905 0.0 L 48.374905 145.12471 Q 48.374905 278.1557 36.281178 290.24942 L 36.281178 302.34314 L 24.187452 302.34314 Q 0.0 290.24942 0.0 290.24942 Q 0.0 290.24942 0.0 241.87451 L 12.093726 193.49962 L 12.093726 120.937256 L 12.093726 60.468628 L 24.187452 60.468628 Q 36.281178 60.468628 48.374905 24.187452 z" svg:height="3.0234315mm" draw:style-name="style-248" svg:viewBox="0.0 0.0 48.374905 302.34314" svg:width="0.48374903mm" svg:x="33.862434mm" svg:y="30.718063mm"/>
          <draw:path svg:d="M 157.21843 12.093726 L 157.21843 12.093726 L 145.12471 12.093726 Q 145.12471 12.093726 96.74981 60.468628 L 60.468628 96.74981 L 48.374905 96.74981 Q 48.374905 108.84354 24.187452 120.937256 Q -12.093726 133.03099 0.0 108.84354 L 0.0 84.65608 L 72.562355 36.281178 Q 145.12471 -12.093726 145.12471 4.5474735E-13 Q 145.12471 4.5474735E-13 157.21843 12.093726 z" svg:height="1.2093726mm" draw:style-name="style-249" svg:viewBox="0.0 0.0 157.21843 120.937256" svg:width="1.5721843mm" svg:x="145.3666mm" svg:y="40.51398mm"/>
          <draw:path svg:d="M 471.6553 36.281178 L 471.6553 36.281178 L 459.56158 36.281178 Q 447.46786 36.281178 447.46786 48.374905 Q 459.56158 48.374905 423.2804 60.468628 Q 399.09296 60.468628 399.09296 72.562355 Q 399.09296 84.65608 362.81177 84.65608 Q 314.43686 84.65608 290.24942 108.84354 Q 253.96825 133.03099 217.68707 133.03099 Q 169.31216 133.03099 145.12471 133.03099 L 120.937256 120.937256 L 120.937256 120.937256 Q 108.84354 133.03099 72.562355 133.03099 L 24.187452 133.03099 L 24.187452 133.03099 L 24.187452 133.03099 L 12.093726 133.03099 L 12.093726 133.03099 L 12.093726 133.03099 L 0.0 120.937256 L 0.0 120.937256 L 0.0 120.937256 L 0.0 108.84354 L 0.0 96.74981 L 12.093726 96.74981 L 12.093726 84.65608 L 36.281178 84.65608 L 60.468628 84.65608 L 48.374905 72.562355 L 36.281178 60.468628 L 60.468628 60.468628 Q 84.65608 60.468628 84.65608 48.374905 Q 84.65608 36.281178 133.03099 24.187452 Q 193.49962 12.093726 241.87451 0.0 Q 290.24942 -12.093726 290.24942 0.0 Q 278.1557 12.093726 350.71805 12.093726 Q 423.2804 36.281178 447.46786 36.281178 Q 471.6553 36.281178 471.6553 36.281178 z" svg:height="1.3303099mm" draw:style-name="style-250" svg:viewBox="0.0 0.0 471.6553 133.03099" svg:width="4.716553mm" svg:x="251.5495mm" svg:y="29.387754mm"/>
          <draw:path svg:d="M 72.562355 0.0 L 72.562355 0.0 L 72.562355 12.093726 L 72.562355 24.187452 L 72.562355 24.187452 Q 72.562355 36.281178 72.562355 36.281178 L 84.65608 36.281178 L 84.65608 36.281178 Q 84.65608 36.281178 72.562355 48.374905 Q 60.468628 48.374905 60.468628 60.468628 Q 60.468628 72.562355 48.374905 72.562355 L 36.281178 84.65608 L 36.281178 84.65608 L 36.281178 84.65608 L 24.187452 84.65608 Q 24.187452 84.65608 24.187452 72.562355 L 12.093726 72.562355 L 12.093726 60.468628 Q 0.0 36.281178 0.0 36.281178 L 0.0 24.187452 L 24.187452 24.187452 Q 48.374905 24.187452 48.374905 12.093726 L 48.374905 0.0 L 48.374905 0.0 Q 60.468628 -12.093726 72.562355 0.0 z" svg:height="0.84656084mm" draw:style-name="style-251" svg:viewBox="0.0 0.0 84.65608 84.65608" svg:width="0.84656084mm" svg:x="205.35147mm" svg:y="31.32275mm"/>
          <draw:path svg:d="M -3.6379788E-12 36.281178 L -3.6379788E-12 0.0 L -3.6379788E-12 24.187452 Q 12.093726 60.468628 48.374905 60.468628 Q 96.74981 72.562355 96.74981 84.65608 Q 96.74981 96.74981 108.84354 108.84354 L 108.84354 108.84354 L 108.84354 133.03099 Q 96.74981 145.12471 72.562355 157.21843 L 48.374905 169.31216 L 48.374905 157.21843 Q 48.374905 157.21843 60.468628 145.12471 L 60.468628 133.03099 L 48.374905 133.03099 Q 24.187452 133.03099 24.187452 120.937256 Q 24.187452 120.937256 24.187452 108.84354 Q 24.187452 96.74981 12.093726 84.65608 Q -3.6379788E-12 84.65608 -3.6379788E-12 36.281178 z" svg:height="1.6931217mm" draw:style-name="style-252" svg:viewBox="0.0 0.0 108.84354 169.31216" svg:width="1.0884353mm" svg:x="310.325mm" svg:y="27.210884mm"/>
          <draw:path svg:d="M 24.187452 0.0 L 24.187452 0.0 L 72.562355 0.0 Q 133.03099 0.0 145.12471 0.0 L 145.12471 0.0 L 145.12471 24.187452 Q 145.12471 36.281178 145.12471 48.374905 L 145.12471 60.468628 L 108.84354 60.468628 Q 72.562355 72.562355 36.281178 72.562355 L -3.6379788E-12 72.562355 L 12.093726 36.281178 Q 24.187452 0.0 24.187452 0.0 z" svg:height="0.72562355mm" draw:style-name="style-253" svg:viewBox="0.0 0.0 145.12471 72.562355" svg:width="1.4512471mm" svg:x="283.23505mm" svg:y="36.039303mm"/>
          <draw:path svg:d="M 0.0 0.0 L 12.093726 0.0 L 12.093726 12.093726 L 24.187452 24.187452 L 24.187452 24.187452 L 24.187452 24.187452 L 24.187452 36.281178 L 24.187452 36.281178 L 36.281178 36.281178 L 36.281178 48.374905 L 36.281178 48.374905 L 48.374905 48.374905 L 48.374905 48.374905 L 48.374905 48.374905 L 48.374905 60.468628 L 48.374905 60.468628 L 60.468628 60.468628 L 60.468628 72.562355 L 60.468628 72.562355 L 72.562355 72.562355 L 72.562355 72.562355 L 72.562355 72.562355 L 72.562355 84.65608 L 72.562355 84.65608 L 84.65608 96.74981 Q 84.65608 120.937256 84.65608 120.937256 L 84.65608 120.937256 L 72.562355 120.937256 L 48.374905 120.937256 L 48.374905 120.937256 L 48.374905 108.84354 L 36.281178 108.84354 L 36.281178 96.74981 L 36.281178 96.74981 L 24.187452 96.74981 L 24.187452 96.74981 Q 24.187452 96.74981 12.093726 84.65608 Q 0.0 84.65608 0.0 48.374905 Q 0.0 12.093726 0.0 0.0 z" svg:height="1.2093726mm" draw:style-name="style-254" svg:viewBox="0.0 0.0 84.65608 120.937256" svg:width="0.84656084mm" svg:x="199.06273mm" svg:y="44.504913mm"/>
          <draw:path svg:d="M 0.0 12.093726 L 0.0 0.0 L 60.468628 12.093726 Q 120.937256 36.281178 133.03099 36.281178 L 145.12471 36.281178 L 145.12471 48.374905 Q 157.21843 60.468628 145.12471 84.65608 L 145.12471 108.84354 L 133.03099 108.84354 L 133.03099 108.84354 L 133.03099 108.84354 Q 133.03099 96.74981 120.937256 96.74981 L 120.937256 96.74981 L 120.937256 84.65608 Q 108.84354 84.65608 60.468628 48.374905 L 0.0 12.093726 L 0.0 12.093726 z" svg:height="1.0884353mm" draw:style-name="style-255" svg:viewBox="0.0 0.0 145.12471 108.84354" svg:width="1.4512471mm" svg:x="54.542706mm" svg:y="27.452759mm"/>
          <draw:path svg:d="M 193.49962 0.0 L 205.59334 0.0 L 205.59334 12.093726 Q 193.49962 36.281178 241.87451 36.281178 L 290.24942 36.281178 L 290.24942 36.281178 Q 290.24942 36.281178 253.96825 48.374905 L 229.78079 60.468628 L 145.12471 60.468628 Q 60.468628 60.468628 36.281178 60.468628 L 9.094947E-13 60.468628 L 9.094947E-13 60.468628 Q 9.094947E-13 36.281178 84.65608 24.187452 Q 181.40588 12.093726 193.49962 0.0 z" svg:height="0.6046863mm" draw:style-name="style-256" svg:viewBox="0.0 0.0 290.24942 60.468628" svg:width="2.9024942mm" svg:x="46.31897mm" svg:y="38.095238mm"/>
          <draw:path svg:d="M 1003.77924 0.0 L 1003.77924 0.0 L 1052.1542 0.0 Q 1088.4353 0.0 1088.4353 12.093726 Q 1088.4353 24.187452 1100.529 24.187452 Q 1112.6228 36.281178 1100.529 36.281178 Q 1076.3416 36.281178 1112.6228 60.468628 Q 1148.9039 72.562355 1148.9039 84.65608 Q 1148.9039 108.84354 1148.9039 133.03099 Q 1160.9977 157.21843 1197.2788 169.31216 Q 1233.56 181.40588 1233.56 205.59334 Q 1233.56 229.78079 1257.7474 229.78079 Q 1269.8412 241.87451 1269.8412 253.96825 Q 1257.7474 253.96825 1269.8412 266.06198 Q 1281.9349 266.06198 1281.9349 278.1557 Q 1281.9349 290.24942 1342.4036 302.34314 Q 1390.7784 326.5306 1439.1534 338.62433 Q 1475.4346 350.71805 1487.5283 399.09296 Q 1511.7157 435.37415 1535.9032 447.46786 Q 1560.0907 471.6553 1547.997 471.6553 Q 1535.9032 483.74902 1523.8094 495.84277 Q 1523.8094 520.0302 1560.0907 544.21765 Q 1584.2781 568.4051 1596.3718 580.49884 Q 1596.3718 592.5926 1620.5593 604.6863 L 1644.7467 616.78 L 1644.7467 616.78 Q 1632.653 616.78 1632.653 616.78 L 1632.653 628.8737 L 1632.653 640.96747 L 1632.653 653.0612 L 1632.653 665.1549 L 1632.653 665.1549 L 1608.4656 665.1549 L 1584.2781 665.1549 L 1584.2781 689.3424 L 1584.2781 701.4361 L 1596.3718 713.52985 L 1596.3718 725.62354 L 1572.1843 725.62354 Q 1547.997 725.62354 1547.997 713.52985 Q 1547.997 701.4361 1487.5283 701.4361 L 1427.0597 701.4361 L 1414.966 701.4361 L 1414.966 701.4361 L 1390.7784 701.4361 L 1378.6848 701.4361 L 1366.5911 701.4361 Q 1354.4973 713.52985 1306.1224 713.52985 Q 1257.7474 713.52985 1269.8412 737.7173 Q 1281.9349 761.9047 1245.6538 761.9047 Q 1221.4663 761.9047 1185.1852 786.09216 Q 1148.9039 786.09216 1148.9039 822.37335 Q 1136.8102 846.5608 1088.4353 846.5608 L 1040.0604 846.5608 L 1040.0604 846.5608 Q 1040.0604 834.4671 1003.77924 834.4671 Q 979.5918 834.4671 907.0294 822.37335 L 846.5608 810.27966 L 870.7483 834.4671 Q 894.9357 858.65454 870.7483 858.65454 L 846.5608 858.65454 L 846.5608 870.7483 L 846.5608 882.842 L 846.5608 882.842 L 834.4671 882.842 L 834.4671 870.7483 L 834.4671 858.65454 L 822.37335 858.65454 Q 810.27966 858.65454 786.09216 834.4671 Q 773.9985 810.27966 665.1549 786.09216 L 568.4051 761.9047 L 568.4051 761.9047 L 556.3114 761.9047 L 556.3114 761.9047 Q 544.21765 749.81104 544.21765 749.81104 L 544.21765 749.81104 L 507.9365 749.81104 Q 471.6553 737.7173 459.56158 737.7173 Q 447.46786 737.7173 447.46786 713.52985 Q 447.46786 701.4361 423.2804 689.3424 Q 386.99924 689.3424 350.71805 665.1549 Q 302.34314 653.0612 302.34314 640.96747 Q 302.34314 628.8737 290.24942 628.8737 Q 278.1557 616.78 278.1557 616.78 Q 278.1557 604.6863 241.87451 592.5926 Q 205.59334 568.4051 193.49962 580.49884 L 181.40588 580.49884 L 181.40588 580.49884 Q 181.40588 568.4051 157.21843 568.4051 Q 133.03099 568.4051 133.03099 544.21765 Q 133.03099 532.12396 108.84354 520.0302 Q 96.74981 520.0302 96.74981 507.9365 Q 96.74981 495.84277 84.65608 495.84277 Q 60.468628 495.84277 72.562355 483.74902 Q 84.65608 471.6553 60.468628 471.6553 Q 36.281178 471.6553 36.281178 459.56158 Q 36.281178 447.46786 12.093726 447.46786 L -3.6379788E-12 447.46786 L -3.6379788E-12 435.37415 L 12.093726 423.2804 L 12.093726 411.18668 L 12.093726 399.09296 L -3.6379788E-12 399.09296 L -3.6379788E-12 399.09296 L 12.093726 386.99924 Q 36.281178 374.90552 24.187452 374.90552 L 12.093726 374.90552 L 12.093726 362.81177 L 12.093726 362.81177 L 12.093726 350.71805 L 12.093726 350.71805 L 12.093726 350.71805 L 12.093726 350.71805 L 12.093726 338.62433 L 12.093726 338.62433 L 36.281178 350.71805 Q 60.468628 350.71805 108.84354 350.71805 Q 145.12471 350.71805 181.40588 326.5306 Q 205.59334 302.34314 253.96825 302.34314 Q 290.24942 302.34314 290.24942 290.24942 Q 290.24942 278.1557 302.34314 278.1557 Q 314.43686 278.1557 314.43686 266.06198 Q 326.5306 253.96825 326.5306 253.96825 L 326.5306 253.96825 L 350.71805 253.96825 L 362.81177 253.96825 L 386.99924 253.96825 Q 411.18668 241.87451 411.18668 229.78079 Q 411.18668 217.68707 447.46786 205.59334 Q 483.74902 205.59334 483.74902 193.49962 Q 483.74902 181.40588 592.5926 157.21843 Q 713.52985 133.03099 713.52985 133.03099 L 713.52985 133.03099 L 737.7173 133.03099 L 773.9985 133.03099 L 773.9985 133.03099 L 761.9047 133.03099 L 761.9047 133.03099 L 761.9047 133.03099 L 749.81104 120.937256 L 737.7173 120.937256 L 737.7173 108.84354 Q 737.7173 96.74981 725.62354 96.74981 L 713.52985 108.84354 L 701.4361 96.74981 L 689.3424 96.74981 L 689.3424 84.65608 L 689.3424 72.562355 L 737.7173 72.562355 Q 786.09216 60.468628 810.27966 60.468628 Q 846.5608 48.374905 846.5608 36.281178 Q 846.5608 24.187452 882.842 24.187452 Q 919.12317 24.187452 919.12317 12.093726 Q 919.12317 0.0 931.2169 0.0 Q 943.3106 0.0 955.40436 12.093726 Q 955.40436 12.093726 979.5918 12.093726 Q 1003.77924 12.093726 1003.77924 0.0 z M 338.62433 278.1557 Q 338.62433 278.1557 338.62433 266.06198 Q 350.71805 266.06198 350.71805 278.1557 Q 350.71805 278.1557 338.62433 278.1557 z" svg:height="8.82842mm" draw:style-name="style-257" svg:viewBox="0.0 0.0 1644.7467 882.842" svg:width="16.447468mm" svg:x="252.63794mm" svg:y="27.210884mm"/>
          <draw:path svg:d="M 48.374905 0.0 L 48.374905 0.0 L 84.65608 12.093726 Q 120.937256 24.187452 133.03099 36.281178 Q 145.12471 48.374905 169.31216 48.374905 L 193.49962 48.374905 L 193.49962 48.374905 L 193.49962 60.468628 L 181.40588 60.468628 Q 169.31216 72.562355 169.31216 84.65608 L 169.31216 108.84354 L 169.31216 108.84354 Q 169.31216 120.937256 145.12471 120.937256 L 120.937256 120.937256 L 108.84354 120.937256 Q 84.65608 120.937256 60.468628 108.84354 L 48.374905 108.84354 L 48.374905 108.84354 Q 48.374905 96.74981 48.374905 84.65608 Q 60.468628 60.468628 48.374905 60.468628 Q 36.281178 48.374905 36.281178 72.562355 Q 24.187452 84.65608 12.093726 84.65608 L 0.0 84.65608 L 0.0 72.562355 Q 12.093726 60.468628 12.093726 48.374905 L 12.093726 36.281178 L 24.187452 24.187452 Q 36.281178 12.093726 48.374905 0.0 z" svg:height="1.2093726mm" draw:style-name="style-258" svg:viewBox="0.0 0.0 193.49962 120.937256" svg:width="1.9349961mm" svg:x="206.4399mm" svg:y="33.13681mm"/>
          <draw:path svg:d="M 447.46786 0.0 L 483.74902 0.0 L 495.84277 0.0 L 507.9365 0.0 L 544.21765 24.187452 Q 568.4051 36.281178 592.5926 48.374905 Q 592.5926 60.468628 592.5926 72.562355 Q 592.5926 84.65608 592.5926 84.65608 Q 592.5926 96.74981 604.6863 96.74981 L 616.78 96.74981 L 616.78 108.84354 L 616.78 120.937256 L 628.8737 120.937256 L 640.96747 120.937256 L 640.96747 133.03099 L 640.96747 145.12471 L 665.1549 145.12471 L 677.24866 145.12471 L 677.24866 157.21843 L 665.1549 157.21843 L 665.1549 157.21843 L 665.1549 169.31216 L 640.96747 169.31216 L 628.8737 169.31216 L 628.8737 181.40588 L 628.8737 181.40588 L 568.4051 181.40588 Q 495.84277 169.31216 374.90552 169.31216 L 266.06198 157.21843 L 253.96825 157.21843 Q 241.87451 169.31216 229.78079 169.31216 Q 205.59334 169.31216 193.49962 181.40588 Q 181.40588 205.59334 169.31216 205.59334 L 157.21843 205.59334 L 157.21843 193.49962 Q 157.21843 181.40588 169.31216 169.31216 Q 181.40588 169.31216 96.74981 169.31216 L 24.187452 169.31216 L 12.093726 169.31216 L 0.0 169.31216 L 0.0 169.31216 L 0.0 157.21843 L 0.0 157.21843 L 0.0 145.12471 L 12.093726 145.12471 L 24.187452 145.12471 L 48.374905 133.03099 L 72.562355 120.937256 L 84.65608 120.937256 L 108.84354 120.937256 L 108.84354 120.937256 L 108.84354 120.937256 L 120.937256 120.937256 L 120.937256 108.84354 L 120.937256 108.84354 L 133.03099 108.84354 L 133.03099 96.74981 Q 133.03099 96.74981 120.937256 96.74981 L 120.937256 96.74981 L 120.937256 96.74981 Q 120.937256 96.74981 108.84354 84.65608 L 96.74981 72.562355 L 96.74981 72.562355 L 84.65608 72.562355 L 84.65608 72.562355 L 84.65608 72.562355 L 133.03099 72.562355 Q 181.40588 72.562355 181.40588 48.374905 Q 181.40588 24.187452 205.59334 24.187452 Q 217.68707 24.187452 217.68707 12.093726 Q 217.68707 0.0 229.78079 0.0 Q 253.96825 12.093726 253.96825 12.093726 Q 278.1557 12.093726 278.1557 0.0 Q 278.1557 -12.093726 326.5306 0.0 Q 374.90552 0.0 399.09296 0.0 Q 423.2804 0.0 447.46786 0.0 z" svg:height="2.0559335mm" draw:style-name="style-259" svg:viewBox="0.0 0.0 677.24866 205.59334" svg:width="6.7724867mm" svg:x="203.29553mm" svg:y="40.393044mm"/>
          <draw:path svg:d="M 290.24942 0.0 L 338.62433 0.0 L 338.62433 0.0 L 338.62433 0.0 L 386.99924 12.093726 L 435.37415 24.187452 L 507.9365 24.187452 Q 592.5926 36.281178 592.5926 36.281178 Q 592.5926 24.187452 604.6863 24.187452 L 616.78 24.187452 L 628.8737 48.374905 Q 640.96747 60.468628 640.96747 72.562355 L 640.96747 96.74981 L 616.78 96.74981 Q 604.6863 96.74981 592.5926 133.03099 Q 592.5926 157.21843 556.3114 157.21843 L 520.0302 169.31216 L 520.0302 169.31216 L 520.0302 169.31216 L 532.12396 169.31216 L 532.12396 169.31216 L 520.0302 181.40588 L 507.9365 181.40588 L 507.9365 181.40588 Q 507.9365 169.31216 435.37415 169.31216 L 362.81177 169.31216 L 350.71805 169.31216 Q 338.62433 193.49962 350.71805 193.49962 Q 362.81177 193.49962 362.81177 205.59334 L 362.81177 205.59334 L 350.71805 205.59334 Q 326.5306 205.59334 326.5306 217.68707 Q 326.5306 229.78079 326.5306 241.87451 L 314.43686 253.96825 L 314.43686 253.96825 Q 302.34314 253.96825 302.34314 241.87451 Q 302.34314 229.78079 290.24942 229.78079 Q 278.1557 229.78079 278.1557 241.87451 Q 278.1557 253.96825 253.96825 266.06198 L 229.78079 266.06198 L 229.78079 253.96825 Q 241.87451 241.87451 253.96825 241.87451 L 253.96825 241.87451 L 253.96825 241.87451 Q 253.96825 241.87451 253.96825 229.78079 L 266.06198 229.78079 L 266.06198 229.78079 Q 266.06198 217.68707 229.78079 217.68707 L 205.59334 205.59334 L 205.59334 205.59334 Q 205.59334 193.49962 241.87451 193.49962 L 278.1557 193.49962 L 278.1557 181.40588 Q 278.1557 181.40588 266.06198 169.31216 Q 266.06198 157.21843 217.68707 157.21843 Q 169.31216 145.12471 145.12471 181.40588 L 120.937256 205.59334 L 108.84354 205.59334 Q 108.84354 217.68707 84.65608 217.68707 Q 72.562355 229.78079 72.562355 241.87451 L 60.468628 253.96825 L 60.468628 253.96825 L 60.468628 266.06198 L 60.468628 266.06198 L 60.468628 266.06198 L 48.374905 266.06198 L 48.374905 266.06198 L 48.374905 266.06198 L 36.281178 278.1557 L 36.281178 278.1557 L 36.281178 278.1557 L 36.281178 278.1557 L 36.281178 290.24942 L 24.187452 290.24942 L 12.093726 290.24942 L 12.093726 290.24942 L 12.093726 278.1557 L 12.093726 278.1557 L 12.093726 266.06198 L 12.093726 266.06198 L 24.187452 266.06198 L 24.187452 266.06198 L 24.187452 266.06198 L 36.281178 253.96825 L 36.281178 253.96825 L 36.281178 253.96825 L 36.281178 241.87451 L 36.281178 241.87451 L 48.374905 241.87451 L 48.374905 241.87451 L 48.374905 241.87451 L 60.468628 229.78079 L 60.468628 229.78079 L 60.468628 217.68707 L 60.468628 217.68707 L 60.468628 205.59334 Q 72.562355 193.49962 72.562355 193.49962 L 84.65608 193.49962 L 84.65608 193.49962 L 84.65608 181.40588 L 84.65608 181.40588 L 84.65608 181.40588 L 84.65608 169.31216 L 84.65608 157.21843 L 84.65608 157.21843 L 84.65608 145.12471 L 60.468628 145.12471 L 24.187452 145.12471 L 12.093726 145.12471 L 12.093726 145.12471 L 12.093726 145.12471 L 12.093726 133.03099 L -9.094947E-13 133.03099 L -9.094947E-13 133.03099 L -9.094947E-13 120.937256 L -9.094947E-13 120.937256 L 96.74981 120.937256 L 193.49962 120.937256 L 193.49962 108.84354 L 205.59334 108.84354 L 205.59334 108.84354 L 205.59334 96.74981 L 205.59334 96.74981 L 205.59334 96.74981 L 217.68707 96.74981 L 217.68707 96.74981 L 217.68707 84.65608 L 229.78079 84.65608 L 229.78079 72.562355 L 229.78079 60.468628 L 217.68707 60.468628 Q 205.59334 72.562355 181.40588 72.562355 Q 169.31216 72.562355 181.40588 48.374905 L 205.59334 24.187452 L 181.40588 24.187452 Q 169.31216 24.187452 169.31216 12.093726 L 169.31216 12.093726 L 205.59334 12.093726 Q 241.87451 0.0 290.24942 0.0 z" svg:height="2.9024942mm" draw:style-name="style-260" svg:viewBox="0.0 0.0 640.96747 290.24942" svg:width="6.4096746mm" svg:x="74.13454mm" svg:y="38.9418mm"/>
          <draw:path svg:d="M 60.468628 12.093726 L 60.468628 12.093726 L 60.468628 12.093726 Q 60.468628 24.187452 72.562355 24.187452 L 72.562355 24.187452 L 72.562355 24.187452 Q 72.562355 36.281178 60.468628 48.374905 L 48.374905 72.562355 L 48.374905 72.562355 L 48.374905 72.562355 L 48.374905 84.65608 Q 48.374905 84.65608 36.281178 96.74981 L 24.187452 96.74981 L 24.187452 96.74981 Q 24.187452 84.65608 12.093726 84.65608 L 12.093726 84.65608 L 12.093726 72.562355 Q 0.0 72.562355 0.0 72.562355 L 0.0 72.562355 L 0.0 48.374905 Q 0.0 24.187452 12.093726 12.093726 L 12.093726 0.0 L 24.187452 0.0 Q 36.281178 0.0 48.374905 0.0 Q 60.468628 0.0 60.468628 12.093726 z" svg:height="0.96749806mm" draw:style-name="style-261" svg:viewBox="0.0 0.0 72.562355 96.74981" svg:width="0.72562355mm" svg:x="36.764927mm" svg:y="27.573694mm"/>
          <draw:path svg:d="M 2321.9954 36.281178 L 2648.526 36.281178 L 2648.526 36.281178 Q 2648.526 36.281178 2213.1519 72.562355 L 1777.7777 108.84354 L 1789.8715 108.84354 Q 1814.0588 108.84354 1789.8715 120.937256 L 1777.7777 133.03099 L 1765.684 133.03099 L 1741.4966 133.03099 L 1753.5902 145.12471 L 1765.684 157.21843 L 1765.684 157.21843 Q 1777.7777 157.21843 1789.8715 169.31216 L 1814.0588 181.40588 L 1838.2463 181.40588 L 1850.3401 181.40588 L 1838.2463 193.49962 L 1826.1526 205.59334 L 1729.4028 205.59334 Q 1632.653 205.59334 1608.4656 205.59334 Q 1584.2781 205.59334 1584.2781 217.68707 Q 1584.2781 229.78079 1547.997 229.78079 L 1499.6221 229.78079 L 1475.4346 241.87451 L 1463.3408 253.96825 L 1463.3408 253.96825 L 1463.3408 253.96825 L 1451.2471 253.96825 Q 1451.2471 253.96825 1185.1852 229.78079 L 931.2169 205.59334 L 907.0294 193.49962 L 882.842 181.40588 L 919.12317 181.40588 L 955.40436 181.40588 L 955.40436 169.31216 L 943.3106 169.31216 L 943.3106 169.31216 L 943.3106 157.21843 L 894.9357 157.21843 Q 846.5608 157.21843 773.9985 133.03099 Q 689.3424 133.03099 435.37415 96.74981 Q 193.49962 60.468628 205.59334 60.468628 Q 217.68707 60.468628 108.84354 48.374905 L -3.6379788E-12 36.281178 L -3.6379788E-12 36.281178 L -3.6379788E-12 36.281178 L 290.24942 36.281178 Q 568.4051 24.187452 568.4051 12.093726 Q 568.4051 0.0 919.12317 0.0 Q 1257.7474 12.093726 1632.653 12.093726 Q 2007.5585 36.281178 2321.9954 36.281178 z" svg:height="2.5396824mm" draw:style-name="style-262" svg:viewBox="0.0 0.0 2648.526 253.96825" svg:width="26.48526mm" svg:x="252.03325mm" svg:y="18.5034mm"/>
          <draw:path svg:d="M 423.2804 0.0 L 423.2804 0.0 L 423.2804 0.0 L 435.37415 0.0 L 435.37415 12.093726 L 435.37415 24.187452 L 423.2804 24.187452 Q 423.2804 24.187452 423.2804 36.281178 L 423.2804 36.281178 L 423.2804 36.281178 Q 411.18668 48.374905 374.90552 72.562355 L 350.71805 108.84354 L 350.71805 120.937256 L 350.71805 120.937256 L 350.71805 120.937256 L 338.62433 120.937256 L 338.62433 120.937256 L 326.5306 133.03099 L 326.5306 133.03099 L 326.5306 133.03099 L 326.5306 145.12471 Q 326.5306 145.12471 290.24942 181.40588 Q 266.06198 217.68707 253.96825 217.68707 L 241.87451 217.68707 L 241.87451 217.68707 Q 229.78079 229.78079 229.78079 229.78079 L 229.78079 229.78079 L 229.78079 241.87451 Q 229.78079 241.87451 217.68707 241.87451 L 205.59334 253.96825 L 205.59334 266.06198 L 205.59334 266.06198 L 193.49962 266.06198 L 193.49962 266.06198 L 181.40588 290.24942 Q 169.31216 314.43686 205.59334 314.43686 Q 229.78079 314.43686 241.87451 314.43686 Q 253.96825 326.5306 266.06198 362.81177 L 266.06198 399.09296 L 266.06198 411.18668 Q 266.06198 435.37415 290.24942 435.37415 Q 314.43686 435.37415 314.43686 447.46786 L 314.43686 459.56158 L 314.43686 459.56158 Q 326.5306 459.56158 326.5306 459.56158 L 326.5306 459.56158 L 326.5306 471.6553 L 326.5306 471.6553 L 338.62433 483.74902 L 338.62433 483.74902 L 338.62433 483.74902 L 338.62433 483.74902 L 326.5306 483.74902 L 314.43686 483.74902 L 314.43686 483.74902 L 302.34314 483.74902 L 302.34314 471.6553 L 302.34314 459.56158 L 290.24942 459.56158 L 290.24942 459.56158 L 290.24942 447.46786 L 278.1557 447.46786 L 278.1557 447.46786 L 278.1557 459.56158 L 278.1557 459.56158 L 278.1557 459.56158 L 266.06198 483.74902 L 266.06198 507.9365 L 253.96825 507.9365 Q 229.78079 507.9365 133.03099 495.84277 Q 48.374905 495.84277 48.374905 483.74902 Q 36.281178 471.6553 24.187452 483.74902 L 12.093726 483.74902 L 12.093726 459.56158 L 12.093726 447.46786 L 12.093726 447.46786 L 12.093726 447.46786 L 24.187452 447.46786 L 24.187452 435.37415 L 24.187452 435.37415 L 36.281178 435.37415 L 36.281178 411.18668 L 36.281178 399.09296 L 12.093726 399.09296 L 0.0 386.99924 L 0.0 386.99924 L 0.0 386.99924 L 0.0 362.81177 L 0.0 326.5306 L 60.468628 314.43686 Q 133.03099 314.43686 145.12471 290.24942 Q 157.21843 278.1557 169.31216 266.06198 L 169.31216 266.06198 L 278.1557 157.21843 Q 374.90552 48.374905 386.99924 48.374905 L 386.99924 36.281178 L 386.99924 36.281178 Q 399.09296 36.281178 399.09296 24.187452 L 399.09296 24.187452 L 399.09296 24.187452 Q 399.09296 24.187452 411.18668 24.187452 L 411.18668 12.093726 L 411.18668 12.093726 Q 423.2804 12.093726 423.2804 0.0 z" svg:height="5.079365mm" draw:style-name="style-263" svg:viewBox="0.0 0.0 435.37415 507.9365" svg:width="4.353741mm" svg:x="70.99017mm" svg:y="35.555553mm"/>
          <draw:path svg:d="M 266.06198 48.374905 L 266.06198 48.374905 L 266.06198 72.562355 L 266.06198 84.65608 L 266.06198 84.65608 Q 266.06198 84.65608 241.87451 72.562355 Q 217.68707 48.374905 217.68707 72.562355 L 205.59334 84.65608 L 205.59334 72.562355 Q 205.59334 60.468628 181.40588 60.468628 Q 145.12471 60.468628 108.84354 60.468628 Q 72.562355 48.374905 72.562355 60.468628 L 60.468628 72.562355 L 48.374905 72.562355 L 48.374905 72.562355 L 48.374905 84.65608 L 48.374905 84.65608 L 36.281178 96.74981 L 36.281178 108.84354 L 24.187452 108.84354 L 12.093726 96.74981 L 12.093726 96.74981 L 0.0 96.74981 L 0.0 96.74981 L 0.0 96.74981 L 0.0 84.65608 L 0.0 84.65608 L 0.0 72.562355 L 0.0 72.562355 L 0.0 72.562355 L 0.0 60.468628 L 24.187452 48.374905 Q 48.374905 48.374905 48.374905 24.187452 L 48.374905 12.093726 L 72.562355 0.0 Q 96.74981 0.0 96.74981 12.093726 Q 108.84354 24.187452 145.12471 12.093726 Q 193.49962 0.0 205.59334 24.187452 Q 217.68707 24.187452 241.87451 36.281178 Q 266.06198 36.281178 266.06198 48.374905 z" svg:height="1.0884353mm" draw:style-name="style-264" svg:viewBox="0.0 0.0 266.06198 108.84354" svg:width="2.6606197mm" svg:x="85.38171mm" svg:y="40.876793mm"/>
          <draw:path svg:d="M 217.68707 0.0 L 217.68707 0.0 L 217.68707 0.0 L 217.68707 12.093726 L 217.68707 12.093726 L 229.78079 12.093726 L 229.78079 12.093726 L 229.78079 12.093726 L 241.87451 24.187452 Q 253.96825 36.281178 253.96825 60.468628 Q 253.96825 72.562355 278.1557 84.65608 Q 314.43686 84.65608 302.34314 96.74981 Q 290.24942 96.74981 302.34314 108.84354 Q 302.34314 133.03099 278.1557 133.03099 Q 253.96825 145.12471 302.34314 157.21843 Q 350.71805 169.31216 350.71805 193.49962 Q 338.62433 229.78079 362.81177 229.78079 Q 386.99924 229.78079 399.09296 241.87451 L 399.09296 241.87451 L 399.09296 253.96825 L 399.09296 253.96825 L 386.99924 266.06198 L 386.99924 278.1557 L 423.2804 278.1557 Q 459.56158 278.1557 459.56158 290.24942 Q 459.56158 302.34314 447.46786 302.34314 Q 435.37415 302.34314 459.56158 314.43686 L 483.74902 326.5306 L 495.84277 326.5306 L 520.0302 326.5306 L 520.0302 350.71805 L 520.0302 374.90552 L 495.84277 374.90552 L 471.6553 374.90552 L 471.6553 386.99924 Q 471.6553 386.99924 459.56158 399.09296 L 459.56158 399.09296 L 447.46786 399.09296 Q 423.2804 399.09296 362.81177 399.09296 L 302.34314 423.2804 L 302.34314 423.2804 Q 302.34314 423.2804 290.24942 435.37415 L 290.24942 447.46786 L 290.24942 447.46786 Q 278.1557 447.46786 278.1557 459.56158 Q 278.1557 471.6553 241.87451 459.56158 L 205.59334 447.46786 L 193.49962 447.46786 Q 181.40588 447.46786 96.74981 423.2804 L 12.093726 399.09296 L 12.093726 399.09296 L 12.093726 399.09296 L 12.093726 386.99924 L 12.093726 386.99924 L 0.0 386.99924 L 0.0 386.99924 L 0.0 386.99924 L 0.0 374.90552 L 12.093726 374.90552 L 36.281178 374.90552 L 36.281178 362.81177 Q 36.281178 350.71805 24.187452 338.62433 Q 12.093726 326.5306 24.187452 290.24942 Q 36.281178 253.96825 72.562355 229.78079 Q 108.84354 205.59334 108.84354 181.40588 Q 120.937256 169.31216 96.74981 157.21843 Q 72.562355 157.21843 108.84354 145.12471 Q 133.03099 145.12471 133.03099 133.03099 Q 120.937256 108.84354 145.12471 108.84354 Q 157.21843 96.74981 169.31216 84.65608 Q 169.31216 72.562355 157.21843 72.562355 Q 145.12471 72.562355 157.21843 60.468628 Q 157.21843 36.281178 169.31216 36.281178 L 169.31216 24.187452 L 181.40588 24.187452 Q 205.59334 24.187452 205.59334 12.093726 Q 205.59334 0.0 217.68707 0.0 z" svg:height="4.595616mm" draw:style-name="style-265" svg:viewBox="0.0 0.0 520.0302 459.56158" svg:width="5.200302mm" svg:x="126.37943mm" svg:y="26.243385mm"/>
          <draw:path svg:d="M 96.74981 -4.5474735E-13 L 108.84354 -4.5474735E-13 L 241.87451 12.093726 Q 386.99924 12.093726 411.18668 24.187452 L 447.46786 24.187452 L 447.46786 24.187452 L 447.46786 36.281178 L 483.74902 36.281178 Q 507.9365 36.281178 507.9365 48.374905 L 507.9365 48.374905 L 507.9365 48.374905 L 507.9365 60.468628 L 495.84277 60.468628 L 483.74902 60.468628 L 495.84277 72.562355 L 507.9365 84.65608 L 520.0302 84.65608 L 532.12396 84.65608 L 532.12396 96.74981 L 532.12396 96.74981 L 459.56158 96.74981 Q 374.90552 84.65608 290.24942 84.65608 Q 205.59334 72.562355 205.59334 84.65608 Q 217.68707 96.74981 193.49962 108.84354 L 181.40588 120.937256 L 169.31216 120.937256 Q 169.31216 133.03099 157.21843 133.03099 Q 145.12471 145.12471 120.937256 157.21843 Q 108.84354 157.21843 96.74981 181.40588 L 84.65608 217.68707 L 72.562355 217.68707 L 48.374905 217.68707 L 48.374905 229.78079 L 48.374905 253.96825 L 48.374905 253.96825 L 48.374905 253.96825 L 36.281178 253.96825 L 24.187452 253.96825 L 12.093726 253.96825 L 0.0 253.96825 L 0.0 241.87451 L 0.0 229.78079 L 12.093726 205.59334 L 24.187452 193.49962 L 24.187452 193.49962 L 24.187452 181.40588 L 24.187452 181.40588 L 24.187452 181.40588 L 72.562355 108.84354 Q 96.74981 36.281178 96.74981 24.187452 Q 72.562355 12.093726 84.65608 12.093726 Q 84.65608 12.093726 96.74981 -4.5474735E-13 z" svg:height="2.5396824mm" draw:style-name="style-266" svg:viewBox="0.0 0.0 532.12396 253.96825" svg:width="5.3212395mm" svg:x="247.92139mm" svg:y="36.885864mm"/>
          <draw:path svg:d="M 568.4051 0.0 L 568.4051 0.0 L 568.4051 96.74981 Q 568.4051 181.40588 568.4051 193.49962 L 568.4051 205.59334 L 568.4051 205.59334 L 568.4051 217.68707 L 568.4051 217.68707 L 568.4051 217.68707 L 580.49884 229.78079 L 592.5926 241.87451 L 592.5926 241.87451 L 592.5926 241.87451 L 592.5926 253.96825 L 592.5926 253.96825 L 604.6863 266.06198 L 604.6863 266.06198 L 302.34314 266.06198 L 0.0 266.06198 L 0.0 266.06198 Q 0.0 266.06198 0.0 253.96825 L 12.093726 253.96825 L 60.468628 241.87451 Q 108.84354 217.68707 108.84354 205.59334 Q 108.84354 193.49962 120.937256 193.49962 L 133.03099 193.49962 L 133.03099 205.59334 Q 133.03099 217.68707 290.24942 157.21843 Q 447.46786 96.74981 471.6553 96.74981 Q 507.9365 96.74981 507.9365 84.65608 Q 507.9365 72.562355 520.0302 72.562355 Q 544.21765 60.468628 544.21765 48.374905 L 544.21765 36.281178 L 544.21765 24.187452 Q 556.3114 0.0 568.4051 0.0 z" svg:height="2.6606197mm" draw:style-name="style-267" svg:viewBox="0.0 0.0 604.6863 266.06198" svg:width="6.046863mm" svg:x="101.22449mm" svg:y="43.053665mm"/>
          <draw:path svg:d="M 157.21843 12.093726 L 157.21843 12.093726 L 157.21843 24.187452 Q 157.21843 36.281178 181.40588 36.281178 Q 205.59334 48.374905 205.59334 84.65608 Q 205.59334 133.03099 205.59334 145.12471 L 205.59334 157.21843 L 181.40588 157.21843 Q 145.12471 157.21843 133.03099 145.12471 Q 120.937256 145.12471 120.937256 133.03099 Q 120.937256 120.937256 108.84354 108.84354 L 84.65608 108.84354 L 84.65608 84.65608 Q 84.65608 72.562355 60.468628 60.468628 L 36.281178 36.281178 L 12.093726 36.281178 L -9.094947E-13 36.281178 L 12.093726 24.187452 L 12.093726 24.187452 L 72.562355 24.187452 Q 133.03099 24.187452 133.03099 12.093726 Q 133.03099 0.0 145.12471 0.0 Q 157.21843 12.093726 157.21843 12.093726 z" svg:height="1.5721843mm" draw:style-name="style-268" svg:viewBox="0.0 0.0 205.59334 157.21843" svg:width="2.0559335mm" svg:x="78.48828mm" svg:y="29.871504mm"/>
          <draw:path svg:d="M 556.3114 -4.5474735E-13 L 604.6863 -4.5474735E-13 L 604.6863 -4.5474735E-13 L 616.78 -4.5474735E-13 L 616.78 12.093726 L 604.6863 12.093726 L 604.6863 12.093726 L 604.6863 12.093726 L 604.6863 24.187452 L 604.6863 24.187452 L 616.78 24.187452 L 616.78 36.281178 L 616.78 36.281178 L 628.8737 36.281178 L 628.8737 36.281178 L 628.8737 36.281178 L 653.0612 48.374905 L 665.1549 48.374905 L 665.1549 48.374905 Q 665.1549 60.468628 386.99924 72.562355 L 96.74981 96.74981 L 96.74981 84.65608 Q 96.74981 60.468628 48.374905 60.468628 L -3.6379788E-12 48.374905 L -3.6379788E-12 48.374905 L -3.6379788E-12 36.281178 L 266.06198 24.187452 Q 520.0302 12.093726 556.3114 -4.5474735E-13 z" svg:height="0.96749806mm" draw:style-name="style-269" svg:viewBox="0.0 0.0 665.1549 96.74981" svg:width="6.6515493mm" svg:x="279.1232mm" svg:y="37.369614mm"/>
          <draw:path svg:d="M 423.2804 24.187452 L 423.2804 24.187452 L 350.71805 120.937256 Q 278.1557 205.59334 278.1557 205.59334 L 278.1557 205.59334 L 266.06198 205.59334 Q 253.96825 193.49962 229.78079 181.40588 Q 205.59334 169.31216 133.03099 133.03099 L 60.468628 96.74981 L 36.281178 96.74981 L 24.187452 96.74981 L 12.093726 84.65608 L 4.5474735E-13 84.65608 L 4.5474735E-13 72.562355 L 4.5474735E-13 60.468628 L 4.5474735E-13 60.468628 L 4.5474735E-13 48.374905 L 120.937256 36.281178 Q 229.78079 24.187452 241.87451 12.093726 L 241.87451 0.0 L 326.5306 0.0 Q 399.09296 -12.093726 411.18668 0.0 Q 423.2804 24.187452 423.2804 24.187452 z" svg:height="2.0559335mm" draw:style-name="style-270" svg:viewBox="0.0 0.0 423.2804 205.59334" svg:width="4.2328043mm" svg:x="40.03023mm" svg:y="36.281178mm"/>
          <draw:path svg:d="M 1088.4353 24.187452 L 1160.9977 24.187452 L 1160.9977 24.187452 L 1160.9977 24.187452 L 1160.9977 36.281178 L 1160.9977 36.281178 L 1160.9977 36.281178 L 1160.9977 36.281178 L 1173.0914 48.374905 Q 1185.1852 48.374905 1185.1852 36.281178 Q 1197.2788 36.281178 1209.3726 48.374905 Q 1209.3726 72.562355 1366.5911 60.468628 Q 1523.8094 36.281178 1547.997 36.281178 Q 1560.0907 24.187452 1547.997 36.281178 Q 1547.997 60.468628 1572.1843 60.468628 Q 1596.3718 60.468628 1584.2781 48.374905 Q 1572.1843 36.281178 1584.2781 24.187452 Q 1584.2781 12.093726 1632.653 12.093726 Q 1681.028 12.093726 1681.028 4.5474735E-13 L 1681.028 4.5474735E-13 L 1729.4028 4.5474735E-13 L 1777.7777 4.5474735E-13 L 1777.7777 4.5474735E-13 L 1777.7777 12.093726 L 1874.5275 12.093726 L 1971.2773 12.093726 L 1971.2773 12.093726 L 1971.2773 12.093726 L 1934.9961 24.187452 L 1910.8087 36.281178 L 1910.8087 36.281178 L 1910.8087 36.281178 L 1922.9025 36.281178 L 1922.9025 48.374905 L 1898.715 72.562355 Q 1862.4338 96.74981 1862.4338 120.937256 Q 1862.4338 145.12471 1874.5275 169.31216 Q 1874.5275 193.49962 1886.6212 193.49962 L 1910.8087 193.49962 L 1910.8087 205.59334 L 1910.8087 217.68707 L 1922.9025 217.68707 L 1934.9961 229.78079 L 1934.9961 229.78079 L 1934.9961 229.78079 L 1947.0898 229.78079 L 1947.0898 229.78079 L 1959.1836 241.87451 Q 1983.3711 253.96825 1995.4647 241.87451 Q 2007.5585 229.78079 2043.8397 229.78079 Q 2080.1208 229.78079 2104.3083 229.78079 L 2116.402 229.78079 L 2116.402 229.78079 L 2104.3083 229.78079 L 2104.3083 229.78079 L 2104.3083 229.78079 L 2080.1208 241.87451 L 2043.8397 253.96825 L 2055.9333 253.96825 L 2068.027 253.96825 L 2068.027 266.06198 L 2080.1208 266.06198 L 2080.1208 266.06198 L 2080.1208 278.1557 L 2273.6204 266.06198 Q 2467.12 253.96825 2491.3076 253.96825 Q 2527.5886 229.78079 2551.7761 241.87451 Q 2575.9636 241.87451 2575.9636 229.78079 Q 2575.9636 217.68707 2636.4324 205.59334 Q 2684.8071 193.49962 2696.901 205.59334 Q 2696.901 217.68707 2781.557 217.68707 Q 2854.1194 229.78079 2926.6816 205.59334 Q 2999.2441 205.59334 2999.2441 193.49962 Q 2987.1504 181.40588 3047.619 181.40588 Q 3108.0876 181.40588 3144.3687 181.40588 L 3192.7437 181.40588 L 3192.7437 181.40588 L 3204.8374 181.40588 L 3204.8374 181.40588 L 3204.8374 181.40588 L 3216.9312 193.49962 L 3241.1187 205.59334 L 3241.1187 205.59334 L 3241.1187 205.59334 L 3241.1187 205.59334 L 3241.1187 217.68707 L 3241.1187 217.68707 L 3241.1187 229.78079 L 3168.5562 229.78079 Q 3095.994 229.78079 3095.994 241.87451 Q 3095.994 241.87451 3095.994 253.96825 L 3083.9001 253.96825 L 3047.619 266.06198 L 3023.4314 278.1557 L 3047.619 278.1557 Q 3083.9001 290.24942 3083.9001 302.34314 Q 3083.9001 314.43686 3095.994 314.43686 L 3120.1814 326.5306 L 3120.1814 326.5306 L 3120.1814 326.5306 L 3108.0876 326.5306 L 3108.0876 326.5306 L 3071.8064 338.62433 Q 3047.619 350.71805 2999.2441 350.71805 L 2950.8691 374.90552 L 2950.8691 374.90552 L 2950.8691 374.90552 L 2962.963 386.99924 L 2962.963 399.09296 L 2950.8691 399.09296 L 2938.7754 399.09296 L 2938.7754 411.18668 L 2938.7754 411.18668 L 2926.6816 411.18668 L 2914.588 411.18668 L 2926.6816 447.46786 Q 2926.6816 471.6553 2938.7754 495.84277 L 2938.7754 507.9365 L 2938.7754 507.9365 Q 2938.7754 520.0302 2950.8691 520.0302 L 2950.8691 520.0302 L 2950.8691 520.0302 Q 2950.8691 520.0302 2950.8691 532.12396 L 2962.963 532.12396 L 2975.0566 568.4051 Q 2975.0566 592.5926 2950.8691 592.5926 Q 2938.7754 592.5926 2938.7754 604.6863 Q 2938.7754 616.78 2975.0566 616.78 Q 2999.2441 616.78 2999.2441 640.96747 L 2999.2441 677.24866 L 2987.1504 689.3424 L 2975.0566 701.4361 L 2975.0566 701.4361 Q 2975.0566 689.3424 2950.8691 689.3424 Q 2926.6816 689.3424 2914.588 689.3424 Q 2902.4941 677.24866 2902.4941 713.52985 Q 2902.4941 749.81104 2805.7444 761.9047 L 2721.0884 786.09216 L 2708.9946 786.09216 L 2696.901 786.09216 L 2672.7134 798.1859 L 2648.526 810.27966 L 2648.526 810.27966 L 2648.526 810.27966 L 1547.997 810.27966 L 459.56158 810.27966 L 459.56158 810.27966 L 459.56158 798.1859 L 447.46786 798.1859 L 447.46786 786.09216 L 447.46786 786.09216 L 459.56158 786.09216 L 459.56158 749.81104 Q 483.74902 713.52985 483.74902 689.3424 L 483.74902 665.1549 L 459.56158 665.1549 Q 423.2804 665.1549 386.99924 653.0612 Q 350.71805 640.96747 193.49962 640.96747 L 24.187452 640.96747 L 24.187452 653.0612 L 24.187452 653.0612 L 12.093726 653.0612 L 12.093726 653.0612 L 12.093726 640.96747 L 0.0 628.8737 L 0.0 616.78 L 0.0 604.6863 L 24.187452 544.21765 Q 24.187452 495.84277 36.281178 471.6553 L 48.374905 435.37415 L 48.374905 423.2804 L 48.374905 423.2804 L 48.374905 423.2804 L 48.374905 423.2804 L 60.468628 423.2804 L 60.468628 423.2804 L 60.468628 435.37415 L 72.562355 435.37415 L 72.562355 435.37415 L 72.562355 423.2804 L 72.562355 423.2804 L 72.562355 423.2804 L 84.65608 386.99924 L 84.65608 350.71805 L 120.937256 350.71805 L 169.31216 350.71805 L 169.31216 350.71805 L 169.31216 362.81177 L 157.21843 362.81177 L 157.21843 374.90552 L 193.49962 374.90552 L 217.68707 374.90552 L 217.68707 386.99924 L 217.68707 386.99924 L 205.59334 386.99924 L 205.59334 399.09296 L 205.59334 399.09296 L 217.68707 399.09296 L 217.68707 399.09296 L 217.68707 399.09296 L 217.68707 411.18668 L 217.68707 411.18668 L 217.68707 423.2804 L 217.68707 423.2804 L 217.68707 423.2804 L 217.68707 423.2804 L 326.5306 471.6553 Q 435.37415 520.0302 532.12396 568.4051 Q 628.8737 592.5926 653.0612 604.6863 L 677.24866 616.78 L 701.4361 616.78 L 713.52985 616.78 L 713.52985 604.6863 L 701.4361 604.6863 L 701.4361 604.6863 Q 701.4361 592.5926 677.24866 580.49884 L 653.0612 568.4051 L 677.24866 568.4051 L 701.4361 568.4051 L 725.62354 568.4051 L 737.7173 568.4051 L 761.9047 580.49884 L 786.09216 592.5926 L 786.09216 592.5926 L 798.1859 592.5926 L 798.1859 592.5926 L 798.1859 592.5926 L 798.1859 580.49884 L 798.1859 580.49884 L 810.27966 580.49884 L 810.27966 568.4051 L 798.1859 568.4051 L 773.9985 568.4051 L 749.81104 556.3114 L 737.7173 544.21765 L 737.7173 544.21765 L 725.62354 544.21765 L 725.62354 544.21765 L 725.62354 544.21765 L 701.4361 532.12396 Q 689.3424 520.0302 556.3114 471.6553 Q 435.37415 423.2804 435.37415 399.09296 Q 435.37415 386.99924 423.2804 386.99924 Q 411.18668 386.99924 411.18668 374.90552 Q 411.18668 362.81177 374.90552 350.71805 L 326.5306 326.5306 L 290.24942 326.5306 L 241.87451 326.5306 L 241.87451 314.43686 L 241.87451 314.43686 L 229.78079 314.43686 L 229.78079 302.34314 L 278.1557 302.34314 Q 338.62433 290.24942 326.5306 278.1557 Q 326.5306 266.06198 350.71805 266.06198 Q 362.81177 266.06198 386.99924 266.06198 Q 411.18668 266.06198 411.18668 253.96825 Q 411.18668 241.87451 507.9365 253.96825 Q 616.78 253.96825 640.96747 253.96825 Q 677.24866 241.87451 665.1549 241.87451 Q 665.1549 229.78079 677.24866 229.78079 L 677.24866 229.78079 L 737.7173 217.68707 Q 798.1859 205.59334 798.1859 181.40588 Q 810.27966 157.21843 822.37335 145.12471 Q 846.5608 133.03099 822.37335 133.03099 Q 810.27966 133.03099 810.27966 108.84354 Q 810.27966 84.65608 810.27966 60.468628 Q 810.27966 60.468628 810.27966 48.374905 L 810.27966 48.374905 L 822.37335 36.281178 Q 846.5608 24.187452 834.4671 12.093726 Q 834.4671 4.5474735E-13 919.12317 12.093726 Q 1003.77924 12.093726 1088.4353 24.187452 z" svg:height="8.102797mm" draw:style-name="style-271" svg:viewBox="0.0 0.0 3241.1187 810.27966" svg:width="32.411186mm" svg:x="241.63264mm" svg:y="37.61149mm"/>
          <draw:path svg:d="M 326.5306 4.5474735E-13 L 326.5306 4.5474735E-13 L 326.5306 4.5474735E-13 L 338.62433 4.5474735E-13 L 338.62433 12.093726 Q 326.5306 24.187452 326.5306 36.281178 L 314.43686 60.468628 L 314.43686 60.468628 Q 302.34314 60.468628 302.34314 72.562355 Q 302.34314 84.65608 290.24942 84.65608 L 278.1557 96.74981 L 266.06198 108.84354 L 253.96825 120.937256 L 253.96825 120.937256 L 253.96825 133.03099 L 253.96825 133.03099 L 253.96825 133.03099 L 241.87451 133.03099 L 241.87451 133.03099 L 229.78079 133.03099 Q 217.68707 133.03099 217.68707 145.12471 Q 217.68707 157.21843 229.78079 157.21843 Q 253.96825 157.21843 253.96825 169.31216 L 253.96825 169.31216 L 241.87451 169.31216 Q 229.78079 169.31216 229.78079 181.40588 Q 229.78079 205.59334 157.21843 193.49962 L 84.65608 181.40588 L 60.468628 181.40588 L 36.281178 181.40588 L 36.281178 181.40588 Q 24.187452 181.40588 12.093726 145.12471 L 12.093726 108.84354 L 0.0 84.65608 L 0.0 72.562355 L 24.187452 96.74981 Q 48.374905 133.03099 72.562355 120.937256 Q 84.65608 120.937256 84.65608 120.937256 Q 84.65608 108.84354 84.65608 108.84354 L 84.65608 108.84354 L 157.21843 108.84354 Q 217.68707 108.84354 241.87451 84.65608 Q 266.06198 84.65608 278.1557 72.562355 L 278.1557 72.562355 L 278.1557 72.562355 L 278.1557 60.468628 L 278.1557 60.468628 L 290.24942 60.468628 L 290.24942 60.468628 Q 302.34314 48.374905 302.34314 36.281178 L 302.34314 36.281178 L 302.34314 36.281178 Q 302.34314 36.281178 302.34314 24.187452 L 314.43686 24.187452 L 314.43686 12.093726 L 314.43686 12.093726 L 314.43686 12.093726 Q 314.43686 12.093726 326.5306 4.5474735E-13 z" svg:height="1.9349961mm" draw:style-name="style-272" svg:viewBox="0.0 0.0 338.62433 193.49962" svg:width="3.3862433mm" svg:x="105.094475mm" svg:y="36.64399mm"/>
          <draw:path svg:d="M 24.187452 24.187452 L 0.0 0.0 L 60.468628 12.093726 Q 133.03099 24.187452 157.21843 24.187452 Q 193.49962 24.187452 193.49962 36.281178 L 193.49962 36.281178 L 193.49962 48.374905 Q 193.49962 60.468628 205.59334 60.468628 Q 229.78079 60.468628 229.78079 72.562355 L 229.78079 84.65608 L 205.59334 84.65608 L 181.40588 96.74981 L 169.31216 96.74981 Q 157.21843 96.74981 108.84354 84.65608 L 60.468628 84.65608 L 60.468628 84.65608 Q 60.468628 72.562355 36.281178 72.562355 L 0.0 72.562355 L 0.0 60.468628 L 0.0 48.374905 L 24.187452 48.374905 Q 48.374905 48.374905 24.187452 24.187452 z" svg:height="0.96749806mm" draw:style-name="style-273" svg:viewBox="0.0 0.0 229.78079 96.74981" svg:width="2.297808mm" svg:x="261.10355mm" svg:y="35.31368mm"/>
          <draw:path svg:d="M 677.24866 12.093726 L 677.24866 0.0 L 689.3424 0.0 L 701.4361 0.0 L 713.52985 0.0 Q 725.62354 0.0 725.62354 12.093726 L 725.62354 24.187452 L 725.62354 36.281178 Q 725.62354 48.374905 532.12396 302.34314 L 338.62433 568.4051 L 326.5306 568.4051 L 326.5306 568.4051 L 326.5306 580.49884 L 314.43686 580.49884 L 314.43686 580.49884 L 314.43686 592.5926 L 314.43686 592.5926 Q 302.34314 592.5926 302.34314 604.6863 L 302.34314 604.6863 L 290.24942 604.6863 Q 290.24942 616.78 290.24942 616.78 L 290.24942 616.78 L 205.59334 725.62354 Q 120.937256 834.4671 120.937256 846.5608 L 120.937256 846.5608 L 120.937256 846.5608 Q 108.84354 858.65454 108.84354 858.65454 L 108.84354 858.65454 L 96.74981 858.65454 L 96.74981 858.65454 L 96.74981 870.7483 L 96.74981 870.7483 L 96.74981 870.7483 L 84.65608 882.842 L 84.65608 882.842 L 84.65608 882.842 L 72.562355 882.842 L 48.374905 882.842 L 48.374905 894.9357 L 48.374905 894.9357 L 36.281178 894.9357 L 36.281178 907.0294 L 36.281178 907.0294 L 24.187452 907.0294 L 24.187452 882.842 L 24.187452 870.7483 L 12.093726 870.7483 L 12.093726 858.65454 L 12.093726 858.65454 L 0.0 858.65454 L 0.0 846.5608 L 0.0 834.4671 L 0.0 834.4671 L 0.0 822.37335 L 0.0 822.37335 L 0.0 822.37335 L 12.093726 810.27966 L 24.187452 798.1859 L 24.187452 798.1859 L 24.187452 786.09216 L 24.187452 786.09216 Q 24.187452 786.09216 36.281178 773.9985 Q 36.281178 761.9047 48.374905 761.9047 Q 60.468628 761.9047 72.562355 737.7173 L 72.562355 725.62354 L 72.562355 725.62354 Q 72.562355 725.62354 145.12471 640.96747 L 217.68707 544.21765 L 241.87451 520.0302 Q 266.06198 483.74902 278.1557 471.6553 L 278.1557 471.6553 L 278.1557 471.6553 Q 278.1557 471.6553 374.90552 326.5306 L 471.6553 193.49962 L 471.6553 193.49962 Q 483.74902 193.49962 483.74902 193.49962 L 483.74902 181.40588 L 532.12396 133.03099 Q 580.49884 72.562355 580.49884 60.468628 L 580.49884 60.468628 L 616.78 36.281178 Q 653.0612 12.093726 653.0612 12.093726 L 665.1549 12.093726 L 665.1549 12.093726 Q 677.24866 12.093726 677.24866 12.093726 z" svg:height="9.070294mm" draw:style-name="style-274" svg:viewBox="0.0 0.0 725.62354 907.0294" svg:width="7.2562356mm" svg:x="42.086166mm" svg:y="31.080875mm"/>
          <draw:path svg:d="M 205.59334 0.0 L 229.78079 0.0 L 266.06198 0.0 Q 302.34314 0.0 314.43686 12.093726 Q 314.43686 24.187452 350.71805 24.187452 L 374.90552 24.187452 L 386.99924 24.187452 L 399.09296 24.187452 L 520.0302 36.281178 Q 653.0612 48.374905 653.0612 36.281178 L 653.0612 36.281178 L 689.3424 36.281178 Q 737.7173 36.281178 737.7173 48.374905 L 737.7173 60.468628 L 737.7173 60.468628 Q 737.7173 72.562355 725.62354 72.562355 Q 713.52985 84.65608 713.52985 96.74981 Q 701.4361 96.74981 701.4361 120.937256 L 713.52985 133.03099 L 713.52985 145.12471 L 713.52985 157.21843 L 665.1549 157.21843 Q 616.78 157.21843 616.78 169.31216 Q 616.78 181.40588 640.96747 181.40588 Q 665.1549 181.40588 665.1549 193.49962 Q 665.1549 205.59334 653.0612 205.59334 Q 640.96747 193.49962 616.78 205.59334 Q 604.6863 217.68707 616.78 217.68707 L 640.96747 217.68707 L 640.96747 229.78079 Q 640.96747 241.87451 604.6863 253.96825 Q 568.4051 266.06198 580.49884 278.1557 L 592.5926 290.24942 L 592.5926 314.43686 Q 592.5926 338.62433 592.5926 338.62433 L 592.5926 338.62433 L 592.5926 338.62433 Q 592.5926 338.62433 544.21765 362.81177 L 495.84277 362.81177 L 483.74902 374.90552 L 471.6553 386.99924 L 495.84277 386.99924 L 507.9365 386.99924 L 520.0302 399.09296 Q 532.12396 399.09296 532.12396 411.18668 L 532.12396 435.37415 L 520.0302 435.37415 L 507.9365 435.37415 L 495.84277 423.2804 L 483.74902 423.2804 L 447.46786 423.2804 L 399.09296 423.2804 L 399.09296 411.18668 Q 399.09296 399.09296 411.18668 386.99924 Q 423.2804 386.99924 399.09296 362.81177 Q 399.09296 350.71805 399.09296 338.62433 Q 399.09296 326.5306 411.18668 302.34314 L 411.18668 278.1557 L 411.18668 278.1557 L 423.2804 278.1557 L 423.2804 278.1557 L 423.2804 266.06198 L 350.71805 266.06198 Q 278.1557 266.06198 253.96825 253.96825 L 241.87451 253.96825 L 229.78079 253.96825 Q 217.68707 266.06198 217.68707 266.06198 L 217.68707 266.06198 L 205.59334 266.06198 Q 205.59334 266.06198 205.59334 253.96825 L 193.49962 253.96825 L 193.49962 229.78079 Q 205.59334 205.59334 157.21843 193.49962 Q 120.937256 193.49962 108.84354 169.31216 Q 108.84354 157.21843 60.468628 133.03099 L -1.8189894E-12 120.937256 L -1.8189894E-12 108.84354 L 12.093726 108.84354 L 12.093726 96.74981 L 12.093726 72.562355 L -1.8189894E-12 72.562355 L -1.8189894E-12 72.562355 L -1.8189894E-12 60.468628 L -1.8189894E-12 60.468628 L 12.093726 60.468628 L 24.187452 72.562355 L 24.187452 72.562355 L 36.281178 72.562355 L 36.281178 60.468628 L 36.281178 48.374905 L 24.187452 36.281178 L 12.093726 24.187452 L 12.093726 24.187452 L 12.093726 24.187452 L 12.093726 24.187452 L 12.093726 24.187452 L 96.74981 12.093726 Q 181.40588 12.093726 169.31216 12.093726 Q 169.31216 0.0 205.59334 0.0 z" svg:height="4.353741mm" draw:style-name="style-275" svg:viewBox="0.0 0.0 737.7173 435.37415" svg:width="7.377173mm" svg:x="137.74754mm" svg:y="34.104305mm"/>
          <draw:path svg:d="M 84.65608 0.0 L 108.84354 0.0 L 108.84354 0.0 L 108.84354 0.0 L 120.937256 12.093726 L 120.937256 24.187452 L 133.03099 24.187452 Q 157.21843 24.187452 157.21843 36.281178 L 157.21843 36.281178 L 157.21843 36.281178 Q 157.21843 36.281178 169.31216 48.374905 L 169.31216 48.374905 L 169.31216 48.374905 L 169.31216 60.468628 L 157.21843 60.468628 Q 145.12471 48.374905 133.03099 60.468628 Q 133.03099 72.562355 108.84354 84.65608 Q 96.74981 96.74981 72.562355 84.65608 Q 48.374905 72.562355 24.187452 48.374905 L -9.094947E-13 24.187452 L 12.093726 12.093726 Q 24.187452 0.0 48.374905 0.0 Q 72.562355 0.0 84.65608 0.0 z" svg:height="0.84656084mm" draw:style-name="style-276" svg:viewBox="0.0 0.0 169.31216 84.65608" svg:width="1.6931217mm" svg:x="79.45578mm" svg:y="37.9743mm"/>
          <draw:path svg:d="M 108.84354 0.0 L 133.03099 0.0 L 133.03099 48.374905 L 133.03099 84.65608 L 145.12471 84.65608 L 145.12471 96.74981 L 157.21843 96.74981 L 169.31216 96.74981 L 169.31216 84.65608 L 181.40588 72.562355 L 181.40588 60.468628 Q 181.40588 48.374905 278.1557 48.374905 Q 374.90552 48.374905 447.46786 48.374905 Q 520.0302 72.562355 520.0302 72.562355 L 520.0302 72.562355 L 520.0302 72.562355 L 507.9365 72.562355 L 507.9365 84.65608 L 495.84277 84.65608 L 495.84277 84.65608 L 495.84277 96.74981 L 495.84277 96.74981 L 495.84277 96.74981 L 471.6553 96.74981 Q 435.37415 96.74981 399.09296 120.937256 Q 350.71805 120.937256 290.24942 169.31216 Q 229.78079 217.68707 229.78079 205.59334 Q 229.78079 193.49962 241.87451 193.49962 Q 253.96825 181.40588 253.96825 181.40588 L 241.87451 169.31216 L 229.78079 181.40588 Q 217.68707 193.49962 205.59334 193.49962 L 205.59334 193.49962 L 205.59334 193.49962 Q 193.49962 193.49962 193.49962 205.59334 L 193.49962 205.59334 L 193.49962 217.68707 Q 181.40588 217.68707 181.40588 217.68707 L 181.40588 217.68707 L 181.40588 217.68707 Q 181.40588 229.78079 169.31216 229.78079 L 169.31216 229.78079 L 157.21843 229.78079 L 157.21843 229.78079 L 157.21843 217.68707 Q 157.21843 205.59334 145.12471 205.59334 L 133.03099 205.59334 L 133.03099 205.59334 Q 133.03099 205.59334 120.937256 181.40588 Q 120.937256 157.21843 72.562355 145.12471 L 36.281178 120.937256 L 24.187452 120.937256 L 24.187452 120.937256 L 24.187452 108.84354 L 12.093726 108.84354 L 12.093726 108.84354 L 12.093726 108.84354 L 12.093726 96.74981 L 12.093726 96.74981 L 0.0 96.74981 L 0.0 96.74981 L 0.0 96.74981 L 0.0 84.65608 L 12.093726 84.65608 L 24.187452 72.562355 L 24.187452 72.562355 L 12.093726 72.562355 L 12.093726 72.562355 L 12.093726 72.562355 L 48.374905 60.468628 Q 84.65608 60.468628 84.65608 36.281178 Q 96.74981 0.0 108.84354 0.0 z" svg:height="2.297808mm" draw:style-name="style-277" svg:viewBox="0.0 0.0 520.0302 229.78079" svg:width="5.200302mm" svg:x="79.213905mm" svg:y="39.909294mm"/>
          <draw:path svg:d="M 48.374905 0.0 L 60.468628 0.0 L 60.468628 12.093726 L 48.374905 24.187452 L 48.374905 24.187452 L 48.374905 36.281178 L 72.562355 36.281178 L 108.84354 36.281178 L 120.937256 36.281178 Q 133.03099 36.281178 133.03099 24.187452 L 145.12471 24.187452 L 145.12471 24.187452 L 145.12471 36.281178 L 157.21843 36.281178 L 169.31216 36.281178 L 193.49962 48.374905 L 205.59334 60.468628 L 181.40588 60.468628 L 157.21843 60.468628 L 157.21843 72.562355 Q 145.12471 72.562355 157.21843 84.65608 Q 169.31216 84.65608 145.12471 96.74981 Q 120.937256 96.74981 120.937256 84.65608 Q 120.937256 72.562355 72.562355 72.562355 L 12.093726 60.468628 L 12.093726 60.468628 L 0.0 60.468628 L 0.0 60.468628 L 0.0 60.468628 L 0.0 60.468628 L 0.0 60.468628 L 24.187452 48.374905 Q 36.281178 36.281178 24.187452 36.281178 Q 0.0 24.187452 24.187452 24.187452 Q 24.187452 24.187452 36.281178 12.093726 Q 36.281178 0.0 48.374905 0.0 z" svg:height="0.96749806mm" draw:style-name="style-278" svg:viewBox="0.0 0.0 205.59334 96.74981" svg:width="2.0559335mm" svg:x="152.8647mm" svg:y="26.243385mm"/>
          <draw:path svg:d="M 9.094947E-13 36.281178 L 9.094947E-13 0.0 L 48.374905 12.093726 Q 84.65608 24.187452 157.21843 36.281178 Q 229.78079 48.374905 229.78079 60.468628 L 229.78079 72.562355 L 229.78079 72.562355 Q 217.68707 84.65608 205.59334 96.74981 Q 193.49962 120.937256 120.937256 120.937256 L 60.468628 133.03099 L 60.468628 169.31216 L 60.468628 193.49962 L 48.374905 193.49962 Q 48.374905 193.49962 36.281178 181.40588 Q 24.187452 181.40588 24.187452 120.937256 Q 24.187452 60.468628 12.093726 72.562355 Q 9.094947E-13 72.562355 9.094947E-13 36.281178 z" svg:height="1.9349961mm" draw:style-name="style-279" svg:viewBox="0.0 0.0 229.78079 193.49962" svg:width="2.297808mm" svg:x="70.38548mm" svg:y="37.49055mm"/>
          <draw:path svg:d="M 84.65608 4.5474735E-13 L 84.65608 4.5474735E-13 L 120.937256 12.093726 Q 145.12471 12.093726 145.12471 24.187452 Q 145.12471 36.281178 133.03099 48.374905 L 133.03099 60.468628 L 120.937256 60.468628 Q 120.937256 60.468628 96.74981 60.468628 Q 84.65608 60.468628 84.65608 72.562355 Q 72.562355 84.65608 60.468628 84.65608 L 36.281178 96.74981 L 24.187452 96.74981 Q 0.0 84.65608 24.187452 84.65608 Q 36.281178 84.65608 24.187452 72.562355 L 0.0 72.562355 L 0.0 60.468628 L 0.0 36.281178 L 0.0 36.281178 L 0.0 36.281178 L 12.093726 36.281178 L 12.093726 36.281178 L 48.374905 24.187452 Q 96.74981 12.093726 84.65608 12.093726 Q 84.65608 12.093726 84.65608 4.5474735E-13 z" svg:height="0.96749806mm" draw:style-name="style-280" svg:viewBox="0.0 0.0 145.12471 96.74981" svg:width="1.4512471mm" svg:x="188.66212mm" svg:y="32.774mm"/>
          <draw:path svg:d="M 302.34314 -4.5474735E-13 L 326.5306 -4.5474735E-13 L 350.71805 -4.5474735E-13 Q 362.81177 12.093726 386.99924 12.093726 L 411.18668 12.093726 L 495.84277 48.374905 Q 592.5926 84.65608 580.49884 96.74981 L 568.4051 96.74981 L 471.6553 96.74981 L 362.81177 96.74981 L 278.1557 96.74981 L 181.40588 96.74981 L 169.31216 96.74981 Q 157.21843 84.65608 133.03099 84.65608 L 108.84354 84.65608 L 60.468628 84.65608 L 0.0 84.65608 L 0.0 72.562355 L 0.0 72.562355 L 108.84354 72.562355 Q 229.78079 60.468628 229.78079 60.468628 L 229.78079 60.468628 L 253.96825 60.468628 Q 266.06198 48.374905 278.1557 24.187452 Q 278.1557 12.093726 302.34314 -4.5474735E-13 z" svg:height="0.96749806mm" draw:style-name="style-281" svg:viewBox="0.0 0.0 580.49884 96.74981" svg:width="5.8049884mm" svg:x="152.74376mm" svg:y="37.369614mm"/>
          <draw:path svg:d="M 205.59334 36.281178 L 241.87451 36.281178 L 241.87451 36.281178 Q 241.87451 48.374905 253.96825 48.374905 Q 266.06198 48.374905 229.78079 60.468628 L 181.40588 72.562355 L 181.40588 72.562355 Q 181.40588 60.468628 169.31216 60.468628 L 169.31216 60.468628 L 84.65608 60.468628 L -9.094947E-13 60.468628 L -9.094947E-13 60.468628 L -9.094947E-13 48.374905 L -9.094947E-13 48.374905 L 12.093726 48.374905 L 12.093726 24.187452 Q 12.093726 12.093726 24.187452 12.093726 L 36.281178 12.093726 L 36.281178 12.093726 L 36.281178 12.093726 L 48.374905 12.093726 L 48.374905 24.187452 L 60.468628 12.093726 Q 84.65608 12.093726 84.65608 0.0 Q 84.65608 -12.093726 133.03099 0.0 Q 181.40588 12.093726 181.40588 24.187452 Q 181.40588 36.281178 205.59334 36.281178 z" svg:height="0.72562355mm" draw:style-name="style-282" svg:viewBox="0.0 0.0 253.96825 72.562355" svg:width="2.5396824mm" svg:x="61.073315mm" svg:y="26.848072mm"/>
          <draw:path svg:d="M 48.374905 0.0 L 48.374905 0.0 L 60.468628 0.0 Q 84.65608 12.093726 84.65608 36.281178 Q 84.65608 60.468628 84.65608 72.562355 L 84.65608 96.74981 L 84.65608 96.74981 Q 84.65608 96.74981 72.562355 84.65608 Q 72.562355 72.562355 60.468628 72.562355 L 48.374905 72.562355 L 48.374905 84.65608 Q 36.281178 96.74981 24.187452 96.74981 L 12.093726 96.74981 L 0.0 72.562355 Q -12.093726 48.374905 12.093726 24.187452 Q 48.374905 0.0 48.374905 0.0 z" svg:height="0.96749806mm" draw:style-name="style-283" svg:viewBox="0.0 0.0 84.65608 96.74981" svg:width="0.84656084mm" svg:x="178.14058mm" svg:y="31.201813mm"/>
          <draw:path svg:d="M 266.06198 60.468628 L 266.06198 60.468628 L 266.06198 72.562355 L 266.06198 72.562355 L 253.96825 72.562355 L 253.96825 72.562355 L 253.96825 72.562355 Q 253.96825 60.468628 145.12471 60.468628 L 48.374905 60.468628 L 48.374905 48.374905 Q 36.281178 48.374905 36.281178 48.374905 L 36.281178 48.374905 L 12.093726 48.374905 L 0.0 48.374905 L 0.0 48.374905 L 0.0 36.281178 L 12.093726 36.281178 Q 36.281178 24.187452 36.281178 24.187452 L 36.281178 24.187452 L 60.468628 24.187452 Q 84.65608 24.187452 84.65608 12.093726 Q 84.65608 0.0 157.21843 0.0 Q 217.68707 12.093726 217.68707 24.187452 Q 217.68707 36.281178 241.87451 48.374905 Q 266.06198 48.374905 266.06198 60.468628 z" svg:height="0.72562355mm" draw:style-name="style-284" svg:viewBox="0.0 0.0 266.06198 72.562355" svg:width="2.6606197mm" svg:x="217.08238mm" svg:y="33.378685mm"/>
          <draw:path svg:d="M 12.093726 12.093726 L 12.093726 0.0 L 24.187452 0.0 L 24.187452 0.0 L 72.562355 12.093726 Q 120.937256 24.187452 145.12471 36.281178 L 169.31216 36.281178 L 169.31216 48.374905 L 169.31216 48.374905 L 169.31216 48.374905 L 169.31216 60.468628 L 145.12471 60.468628 Q 120.937256 48.374905 60.468628 48.374905 L 3.6379788E-12 36.281178 L 3.6379788E-12 24.187452 Q 12.093726 24.187452 12.093726 12.093726 z" svg:height="0.6046863mm" draw:style-name="style-285" svg:viewBox="0.0 0.0 169.31216 60.468628" svg:width="1.6931217mm" svg:x="215.38925mm" svg:y="33.378685mm"/>
          <draw:path svg:d="M 205.59334 12.093726 L 229.78079 12.093726 L 241.87451 12.093726 Q 253.96825 12.093726 253.96825 24.187452 L 253.96825 36.281178 L 229.78079 36.281178 Q 193.49962 48.374905 229.78079 48.374905 Q 253.96825 60.468628 253.96825 96.74981 Q 253.96825 120.937256 241.87451 120.937256 L 217.68707 120.937256 L 217.68707 120.937256 Q 217.68707 120.937256 217.68707 96.74981 Q 229.78079 84.65608 193.49962 72.562355 Q 157.21843 48.374905 108.84354 48.374905 L 48.374905 48.374905 L 24.187452 48.374905 L -1.8189894E-12 48.374905 L -1.8189894E-12 36.281178 L -1.8189894E-12 36.281178 L 48.374905 24.187452 Q 108.84354 24.187452 96.74981 12.093726 Q 84.65608 0.0 108.84354 0.0 Q 120.937256 0.0 157.21843 0.0 Q 181.40588 0.0 205.59334 12.093726 z" svg:height="1.2093726mm" draw:style-name="style-286" svg:viewBox="0.0 0.0 253.96825 120.937256" svg:width="2.5396824mm" svg:x="149.35751mm" svg:y="37.732426mm"/>
          <draw:path svg:d="M 24.187452 48.374905 L 24.187452 0.0 L 72.562355 24.187452 Q 108.84354 36.281178 120.937256 48.374905 L 120.937256 48.374905 L 120.937256 145.12471 Q 120.937256 241.87451 108.84354 241.87451 L 96.74981 253.96825 L 60.468628 253.96825 L 36.281178 253.96825 L 12.093726 253.96825 L 0.0 253.96825 L 0.0 229.78079 L 0.0 205.59334 L 12.093726 169.31216 Q 12.093726 133.03099 12.093726 120.937256 L 12.093726 96.74981 L 24.187452 48.374905 z" svg:height="2.5396824mm" draw:style-name="style-287" svg:viewBox="0.0 0.0 120.937256 253.96825" svg:width="1.2093726mm" svg:x="116.70445mm" svg:y="6.7724867mm"/>
          <draw:path svg:d="M 60.468628 96.74981 L 48.374905 96.74981 L 48.374905 108.84354 Q 48.374905 120.937256 36.281178 145.12471 Q 24.187452 169.31216 24.187452 145.12471 L 12.093726 108.84354 L -3.6379788E-12 108.84354 Q -12.093726 108.84354 -3.6379788E-12 48.374905 Q -3.6379788E-12 0.0 24.187452 0.0 Q 48.374905 -12.093726 60.468628 48.374905 Q 72.562355 96.74981 60.468628 96.74981 z" svg:height="1.4512471mm" draw:style-name="style-288" svg:viewBox="0.0 0.0 60.468628 145.12471" svg:width="0.6046863mm" svg:x="168.82841mm" svg:y="40.15117mm"/>
          <draw:path svg:d="M 520.0302 12.093726 L 520.0302 12.093726 L 544.21765 0.0 Q 568.4051 0.0 568.4051 0.0 L 556.3114 0.0 L 556.3114 0.0 L 556.3114 0.0 L 556.3114 36.281178 Q 556.3114 60.468628 556.3114 96.74981 Q 556.3114 120.937256 544.21765 157.21843 Q 532.12396 193.49962 532.12396 205.59334 Q 544.21765 217.68707 556.3114 205.59334 Q 580.49884 205.59334 580.49884 193.49962 Q 580.49884 181.40588 604.6863 181.40588 Q 616.78 169.31216 628.8737 169.31216 L 640.96747 169.31216 L 640.96747 169.31216 L 640.96747 169.31216 L 653.0612 181.40588 Q 665.1549 193.49962 677.24866 205.59334 Q 677.24866 217.68707 653.0612 290.24942 Q 628.8737 362.81177 604.6863 362.81177 L 580.49884 374.90552 L 568.4051 374.90552 Q 556.3114 374.90552 556.3114 338.62433 L 556.3114 302.34314 L 544.21765 302.34314 L 532.12396 314.43686 L 532.12396 314.43686 L 532.12396 314.43686 L 520.0302 326.5306 Q 507.9365 338.62433 507.9365 362.81177 L 495.84277 386.99924 L 483.74902 386.99924 L 459.56158 386.99924 L 459.56158 374.90552 L 459.56158 362.81177 L 471.6553 338.62433 Q 483.74902 326.5306 459.56158 290.24942 L 459.56158 266.06198 L 447.46786 266.06198 L 447.46786 266.06198 L 447.46786 253.96825 L 435.37415 253.96825 L 435.37415 253.96825 L 435.37415 241.87451 L 435.37415 241.87451 L 435.37415 241.87451 L 423.2804 241.87451 L 423.2804 241.87451 L 423.2804 229.78079 L 411.18668 229.78079 L 411.18668 229.78079 L 411.18668 241.87451 L 411.18668 241.87451 L 411.18668 241.87451 L 399.09296 253.96825 Q 386.99924 266.06198 374.90552 278.1557 Q 362.81177 290.24942 374.90552 290.24942 Q 386.99924 302.34314 350.71805 314.43686 L 326.5306 338.62433 L 326.5306 338.62433 L 326.5306 338.62433 L 314.43686 326.5306 L 290.24942 314.43686 L 290.24942 314.43686 L 290.24942 314.43686 L 278.1557 314.43686 L 278.1557 314.43686 L 241.87451 314.43686 Q 217.68707 314.43686 205.59334 314.43686 Q 193.49962 302.34314 120.937256 266.06198 Q 48.374905 217.68707 48.374905 169.31216 L 48.374905 120.937256 L 60.468628 120.937256 Q 72.562355 120.937256 72.562355 108.84354 L 72.562355 96.74981 L 36.281178 96.74981 L 0.0 96.74981 L 0.0 96.74981 L 0.0 96.74981 L 24.187452 84.65608 L 60.468628 72.562355 L 217.68707 60.468628 Q 386.99924 36.281178 386.99924 12.093726 Q 386.99924 -24.187452 423.2804 0.0 Q 459.56158 0.0 483.74902 12.093726 Q 520.0302 24.187452 520.0302 12.093726 z M 520.0302 266.06198 Q 520.0302 253.96825 532.12396 253.96825 Q 544.21765 253.96825 544.21765 266.06198 Q 544.21765 278.1557 532.12396 278.1557 Q 520.0302 278.1557 520.0302 266.06198 z" svg:height="3.8699923mm" draw:style-name="style-289" svg:viewBox="0.0 0.0 677.24866 386.99924" svg:width="6.7724867mm" svg:x="303.31064mm" svg:y="16.931217mm"/>
          <draw:path svg:d="M 967.49805 120.937256 L 979.5918 120.937256 L 967.49805 169.31216 Q 967.49805 217.68707 979.5918 217.68707 Q 991.68555 229.78079 979.5918 229.78079 Q 979.5918 241.87451 991.68555 241.87451 L 1015.873 241.87451 L 1015.873 253.96825 L 1015.873 253.96825 L 1003.77924 253.96825 L 1003.77924 266.06198 L 1003.77924 266.06198 L 991.68555 266.06198 L 991.68555 266.06198 L 991.68555 266.06198 L 991.68555 278.1557 L 991.68555 278.1557 L 1003.77924 278.1557 L 1003.77924 290.24942 L 991.68555 290.24942 Q 979.5918 290.24942 955.40436 290.24942 L 931.2169 290.24942 L 919.12317 278.1557 L 907.0294 278.1557 L 894.9357 278.1557 Q 882.842 278.1557 882.842 290.24942 Q 870.7483 302.34314 870.7483 302.34314 Q 846.5608 302.34314 870.7483 314.43686 Q 882.842 314.43686 870.7483 326.5306 L 846.5608 338.62433 L 846.5608 338.62433 L 846.5608 338.62433 L 846.5608 350.71805 Q 846.5608 362.81177 810.27966 362.81177 Q 773.9985 362.81177 761.9047 447.46786 Q 749.81104 520.0302 701.4361 532.12396 Q 653.0612 556.3114 640.96747 568.4051 L 616.78 580.49884 L 616.78 592.5926 L 604.6863 592.5926 L 604.6863 592.5926 L 604.6863 604.6863 L 604.6863 604.6863 L 604.6863 604.6863 L 592.5926 604.6863 L 592.5926 604.6863 L 592.5926 616.78 L 604.6863 616.78 L 604.6863 628.8737 L 604.6863 640.96747 L 592.5926 640.96747 L 592.5926 653.0612 L 592.5926 653.0612 L 592.5926 653.0612 L 580.49884 653.0612 L 580.49884 653.0612 L 580.49884 640.96747 Q 580.49884 628.8737 568.4051 628.8737 Q 568.4051 628.8737 507.9365 616.78 Q 459.56158 604.6863 459.56158 592.5926 Q 459.56158 580.49884 386.99924 580.49884 Q 314.43686 580.49884 314.43686 592.5926 Q 314.43686 604.6863 266.06198 604.6863 L 229.78079 604.6863 L 229.78079 616.78 L 217.68707 616.78 L 217.68707 616.78 L 217.68707 628.8737 L 217.68707 628.8737 L 217.68707 628.8737 L 205.59334 628.8737 L 205.59334 628.8737 L 205.59334 616.78 L 193.49962 616.78 L 193.49962 616.78 L 193.49962 628.8737 L 193.49962 628.8737 L 193.49962 628.8737 L 181.40588 640.96747 L 181.40588 653.0612 L 169.31216 653.0612 L 169.31216 653.0612 L 169.31216 640.96747 L 169.31216 628.8737 L 157.21843 628.8737 L 157.21843 628.8737 L 157.21843 616.78 L 169.31216 616.78 L 169.31216 616.78 L 169.31216 604.6863 L 169.31216 604.6863 L 169.31216 604.6863 L 193.49962 568.4051 Q 217.68707 532.12396 217.68707 520.0302 L 217.68707 507.9365 L 229.78079 495.84277 L 229.78079 483.74902 L 157.21843 483.74902 Q 84.65608 483.74902 72.562355 495.84277 Q 48.374905 495.84277 48.374905 483.74902 L 48.374905 471.6553 L 48.374905 471.6553 Q 48.374905 459.56158 60.468628 459.56158 Q 72.562355 459.56158 60.468628 447.46786 Q 48.374905 435.37415 24.187452 399.09296 L 0.0 350.71805 L 0.0 350.71805 L 0.0 350.71805 L 0.0 338.62433 L 0.0 326.5306 L 24.187452 326.5306 L 48.374905 326.5306 L 48.374905 314.43686 L 48.374905 302.34314 L 36.281178 302.34314 L 24.187452 302.34314 L 24.187452 290.24942 L 24.187452 278.1557 L 36.281178 278.1557 L 48.374905 278.1557 L 96.74981 278.1557 L 157.21843 266.06198 L 145.12471 266.06198 Q 145.12471 266.06198 157.21843 253.96825 Q 169.31216 253.96825 169.31216 241.87451 L 169.31216 229.78079 L 193.49962 229.78079 L 217.68707 217.68707 L 217.68707 217.68707 L 217.68707 217.68707 L 205.59334 217.68707 L 205.59334 217.68707 L 181.40588 205.59334 Q 157.21843 193.49962 169.31216 193.49962 Q 193.49962 169.31216 145.12471 157.21843 L 96.74981 145.12471 L 120.937256 133.03099 L 133.03099 120.937256 L 145.12471 120.937256 Q 157.21843 120.937256 157.21843 96.74981 L 145.12471 72.562355 L 145.12471 72.562355 L 145.12471 72.562355 L 266.06198 48.374905 Q 374.90552 24.187452 411.18668 12.093726 L 435.37415 12.093726 L 532.12396 0.0 Q 628.8737 0.0 640.96747 24.187452 Q 653.0612 36.281178 822.37335 48.374905 Q 979.5918 72.562355 979.5918 84.65608 Q 979.5918 96.74981 967.49805 96.74981 Q 955.40436 96.74981 955.40436 108.84354 Q 955.40436 120.937256 967.49805 120.937256 z" svg:height="6.530612mm" draw:style-name="style-290" svg:viewBox="0.0 0.0 1015.873 653.0612" svg:width="10.15873mm" svg:x="144.3991mm" svg:y="23.461828mm"/>
          <draw:path svg:d="M 0.0 12.093726 L 0.0 0.0 L 0.0 0.0 L 12.093726 0.0 L 24.187452 0.0 L 24.187452 0.0 L 36.281178 12.093726 Q 48.374905 12.093726 48.374905 36.281178 L 48.374905 72.562355 L 36.281178 72.562355 L 36.281178 84.65608 L 24.187452 84.65608 L 12.093726 84.65608 L 12.093726 60.468628 L 0.0 36.281178 L 0.0 12.093726 z" svg:height="0.84656084mm" draw:style-name="style-291" svg:viewBox="0.0 0.0 48.374905 84.65608" svg:width="0.48374903mm" svg:x="98.92668mm" svg:y="11.972789mm"/>
          <draw:path svg:d="M 145.12471 0.0 L 145.12471 0.0 L 157.21843 0.0 Q 181.40588 0.0 181.40588 12.093726 L 181.40588 12.093726 L 169.31216 12.093726 L 157.21843 12.093726 L 157.21843 24.187452 L 157.21843 36.281178 L 205.59334 36.281178 L 253.96825 36.281178 L 253.96825 48.374905 L 253.96825 60.468628 L 205.59334 60.468628 L 157.21843 72.562355 L 157.21843 72.562355 Q 157.21843 72.562355 145.12471 72.562355 L 145.12471 72.562355 L 133.03099 72.562355 Q 120.937256 72.562355 60.468628 72.562355 L 0.0 72.562355 L 0.0 72.562355 L 0.0 60.468628 L 24.187452 48.374905 Q 36.281178 48.374905 48.374905 36.281178 Q 48.374905 24.187452 60.468628 24.187452 Q 84.65608 24.187452 84.65608 24.187452 L 96.74981 24.187452 L 108.84354 24.187452 Q 108.84354 24.187452 133.03099 12.093726 Q 145.12471 0.0 145.12471 0.0 z" svg:height="0.72562355mm" draw:style-name="style-292" svg:viewBox="0.0 0.0 253.96825 72.562355" svg:width="2.5396824mm" svg:x="189.02493mm" svg:y="33.13681mm"/>
          <draw:path svg:d="M 0.0 24.187452 L 0.0 0.0 L 12.093726 0.0 L 24.187452 0.0 L 60.468628 12.093726 L 96.74981 12.093726 L 96.74981 36.281178 L 96.74981 60.468628 L 72.562355 60.468628 L 48.374905 60.468628 L 36.281178 60.468628 L 24.187452 60.468628 L 24.187452 48.374905 Q 24.187452 48.374905 12.093726 48.374905 L 12.093726 48.374905 L 12.093726 48.374905 Q 0.0 36.281178 0.0 24.187452 z" svg:height="0.6046863mm" draw:style-name="style-293" svg:viewBox="0.0 0.0 96.74981 60.468628" svg:width="0.96749806mm" svg:x="74.49735mm" svg:y="36.764927mm"/>
          <draw:path svg:d="M 2962.963 0.0 L 3120.1814 0.0 L 3422.5244 24.187452 Q 3724.8677 36.281178 3749.055 48.374905 Q 3773.2424 60.468628 3773.2424 60.468628 L 3785.3362 60.468628 L 3785.3362 60.468628 L 3785.3362 60.468628 L 3785.3362 72.562355 L 3785.3362 72.562355 L 3785.3362 84.65608 L 3785.3362 84.65608 L 3785.3362 108.84354 Q 3761.1487 120.937256 3773.2424 157.21843 Q 3773.2424 205.59334 3761.1487 205.59334 Q 3761.1487 217.68707 3761.1487 229.78079 Q 3773.2424 229.78079 3761.1487 253.96825 Q 3736.9614 266.06198 3761.1487 278.1557 Q 3785.3362 278.1557 3785.3362 326.5306 Q 3785.3362 362.81177 3773.2424 374.90552 Q 3761.1487 399.09296 3761.1487 399.09296 L 3761.1487 399.09296 L 3773.2424 411.18668 L 3785.3362 423.2804 L 3761.1487 423.2804 L 3749.055 423.2804 L 3749.055 447.46786 L 3749.055 459.56158 L 3736.9614 459.56158 L 3712.774 459.56158 L 3712.774 447.46786 Q 3712.774 435.37415 3724.8677 423.2804 Q 3736.9614 423.2804 3712.774 411.18668 Q 3688.5864 399.09296 3688.5864 399.09296 Q 3700.6802 399.09296 3640.2114 374.90552 Q 3591.8367 350.71805 3567.6492 362.81177 Q 3543.4617 374.90552 3519.2742 386.99924 Q 3495.087 399.09296 3495.087 386.99924 Q 3482.9932 374.90552 3470.8994 374.90552 Q 3458.8057 374.90552 3458.8057 386.99924 Q 3446.712 399.09296 3434.6182 399.09296 Q 3410.4307 411.18668 3410.4307 399.09296 Q 3410.4307 386.99924 3398.337 386.99924 Q 3374.1494 386.99924 3374.1494 399.09296 Q 3374.1494 411.18668 3362.056 399.09296 Q 3349.9622 399.09296 3325.7747 399.09296 Q 3313.681 399.09296 3313.681 435.37415 Q 3301.5872 471.6553 3277.3997 483.74902 Q 3253.2122 495.84277 3241.1187 507.9365 Q 3229.025 532.12396 3216.9312 532.12396 Q 3204.8374 544.21765 3180.65 544.21765 Q 3144.3687 568.4051 3132.275 556.3114 Q 3132.275 556.3114 3120.1814 568.4051 Q 3108.0876 592.5926 3071.8064 604.6863 Q 3035.5251 616.78 3035.5251 640.96747 Q 3047.619 665.1549 3011.3376 665.1549 Q 2962.963 677.24866 2962.963 689.3424 Q 2962.963 701.4361 2902.4941 713.52985 L 2842.0256 713.52985 L 2842.0256 725.62354 L 2842.0256 725.62354 L 2829.932 725.62354 L 2829.932 725.62354 L 2829.932 725.62354 Q 2817.8381 725.62354 2817.8381 737.7173 Q 2817.8381 749.81104 2793.6506 749.81104 L 2781.557 749.81104 L 2745.276 749.81104 Q 2708.9946 761.9047 2696.901 761.9047 Q 2672.7134 761.9047 2672.7134 749.81104 Q 2672.7134 737.7173 2660.6196 737.7173 Q 2648.526 737.7173 2636.4324 713.52985 Q 2624.3386 713.52985 2600.1511 713.52985 Q 2588.0574 713.52985 2575.9636 713.52985 Q 2575.9636 701.4361 2503.4014 701.4361 Q 2442.9326 701.4361 2442.9326 689.3424 Q 2442.9326 677.24866 2370.3704 677.24866 Q 2297.8079 677.24866 2297.8079 689.3424 Q 2297.8079 701.4361 2237.3394 713.52985 Q 2176.8706 713.52985 2176.8706 737.7173 Q 2164.7769 749.81104 2140.5896 749.81104 Q 2092.2146 749.81104 2068.027 737.7173 Q 2043.8397 713.52985 2043.8397 713.52985 L 2031.746 713.52985 L 2007.5585 713.52985 L 1983.3711 713.52985 L 1971.2773 713.52985 L 1971.2773 713.52985 L 1959.1836 701.4361 Q 1947.0898 689.3424 1898.715 701.4361 Q 1850.3401 713.52985 1838.2463 713.52985 Q 1826.1526 713.52985 1826.1526 689.3424 Q 1814.0588 665.1549 1753.5902 665.1549 Q 1693.1216 665.1549 1693.1216 616.78 Q 1693.1216 580.49884 1632.653 580.49884 Q 1584.2781 592.5926 1523.8094 592.5926 Q 1463.3408 616.78 1475.4346 616.78 Q 1487.5283 616.78 1439.1534 628.8737 Q 1378.6848 640.96747 1378.6848 653.0612 Q 1378.6848 665.1549 1318.2162 689.3424 Q 1269.8412 701.4361 1269.8412 713.52985 Q 1269.8412 737.7173 1197.2788 737.7173 L 1124.7166 749.81104 L 1124.7166 737.7173 Q 1124.7166 713.52985 1124.7166 701.4361 Q 1124.7166 689.3424 1027.9667 665.1549 Q 931.2169 628.8737 919.12317 616.78 Q 894.9357 616.78 882.842 604.6863 Q 882.842 592.5926 846.5608 592.5926 Q 822.37335 592.5926 822.37335 580.49884 Q 822.37335 568.4051 749.81104 568.4051 Q 689.3424 556.3114 677.24866 544.21765 Q 665.1549 544.21765 665.1549 556.3114 Q 665.1549 568.4051 628.8737 568.4051 Q 592.5926 568.4051 544.21765 592.5926 Q 495.84277 616.78 495.84277 640.96747 Q 483.74902 653.0612 423.2804 665.1549 L 374.90552 665.1549 L 350.71805 665.1549 Q 314.43686 665.1549 229.78079 665.1549 L 145.12471 665.1549 L 145.12471 677.24866 L 145.12471 677.24866 L 133.03099 677.24866 Q 133.03099 665.1549 133.03099 665.1549 Q 120.937256 665.1549 108.84354 653.0612 Q 108.84354 640.96747 48.374905 350.71805 L -1.8189894E-12 72.562355 L 36.281178 72.562355 Q 72.562355 60.468628 72.562355 60.468628 L 72.562355 60.468628 L 84.65608 60.468628 Q 96.74981 60.468628 108.84354 48.374905 L 108.84354 48.374905 L 108.84354 48.374905 Q 120.937256 36.281178 133.03099 36.281178 L 145.12471 36.281178 L 145.12471 48.374905 Q 145.12471 60.468628 157.21843 60.468628 L 169.31216 60.468628 L 169.31216 72.562355 L 157.21843 72.562355 L 157.21843 72.562355 L 157.21843 84.65608 L 181.40588 84.65608 L 217.68707 84.65608 L 229.78079 96.74981 Q 253.96825 108.84354 749.81104 84.65608 Q 1245.6538 60.468628 1765.684 36.281178 Q 2285.714 12.093726 2285.714 12.093726 L 2285.714 12.093726 L 2551.7761 12.093726 Q 2805.7444 12.093726 2962.963 0.0 z M 3507.1804 374.90552 Q 3507.1804 374.90552 3507.1804 362.81177 Q 3519.2742 362.81177 3519.2742 374.90552 Q 3519.2742 374.90552 3507.1804 374.90552 z M 3422.5244 399.09296 Q 3422.5244 399.09296 3422.5244 386.99924 Q 3422.5244 386.99924 3422.5244 399.09296 Q 3422.5244 399.09296 3422.5244 399.09296 z" svg:height="7.619047mm" draw:style-name="style-294" svg:viewBox="0.0 0.0 3785.3362 761.9047" svg:width="37.853363mm" svg:x="100.25699mm" svg:y="18.98715mm"/>
          <draw:path svg:d="M 0.0 48.374905 L 0.0 0.0 L 0.0 0.0 Q 12.093726 0.0 24.187452 12.093726 L 24.187452 12.093726 L 24.187452 12.093726 L 24.187452 24.187452 L 24.187452 24.187452 L 24.187452 24.187452 L 84.65608 36.281178 Q 133.03099 48.374905 133.03099 60.468628 L 145.12471 60.468628 L 157.21843 72.562355 Q 169.31216 72.562355 169.31216 84.65608 L 181.40588 84.65608 L 181.40588 96.74981 Q 181.40588 108.84354 157.21843 108.84354 Q 133.03099 96.74981 120.937256 120.937256 Q 108.84354 145.12471 84.65608 145.12471 Q 60.468628 120.937256 24.187452 133.03099 L 0.0 133.03099 L 0.0 120.937256 Q 0.0 96.74981 0.0 48.374905 z" svg:height="1.4512471mm" draw:style-name="style-295" svg:viewBox="0.0 0.0 181.40588 145.12471" svg:width="1.8140589mm" svg:x="160.36281mm" svg:y="30.718063mm"/>
          <draw:path svg:d="M 133.03099 24.187452 L 133.03099 24.187452 L 145.12471 24.187452 Q 157.21843 24.187452 157.21843 24.187452 L 157.21843 24.187452 L 157.21843 24.187452 L 157.21843 24.187452 L 169.31216 24.187452 L 169.31216 24.187452 L 169.31216 12.093726 L 181.40588 12.093726 L 181.40588 12.093726 L 181.40588 24.187452 L 181.40588 24.187452 L 193.49962 24.187452 L 193.49962 24.187452 Q 181.40588 36.281178 181.40588 48.374905 Q 169.31216 48.374905 120.937256 72.562355 Q 72.562355 96.74981 60.468628 96.74981 L 48.374905 96.74981 L 36.281178 96.74981 Q 12.093726 96.74981 0.0 96.74981 Q -12.093726 96.74981 12.093726 72.562355 L 48.374905 36.281178 L 84.65608 12.093726 Q 108.84354 -12.093726 120.937256 0.0 Q 133.03099 12.093726 133.03099 24.187452 z" svg:height="0.96749806mm" draw:style-name="style-296" svg:viewBox="0.0 0.0 193.49962 96.74981" svg:width="1.9349961mm" svg:x="82.35828mm" svg:y="37.0068mm"/>
          <draw:path svg:d="M 326.5306 12.093726 L 326.5306 0.0 L 338.62433 0.0 L 350.71805 0.0 L 350.71805 24.187452 Q 350.71805 36.281178 374.90552 36.281178 Q 386.99924 36.281178 386.99924 48.374905 L 399.09296 72.562355 L 399.09296 72.562355 L 399.09296 72.562355 L 399.09296 72.562355 L 399.09296 72.562355 L 374.90552 84.65608 Q 362.81177 84.65608 362.81177 133.03099 Q 362.81177 169.31216 399.09296 181.40588 L 435.37415 181.40588 L 447.46786 193.49962 Q 447.46786 205.59334 459.56158 217.68707 L 459.56158 229.78079 L 447.46786 229.78079 L 447.46786 229.78079 L 447.46786 229.78079 L 435.37415 229.78079 L 423.2804 229.78079 L 399.09296 241.87451 L 374.90552 241.87451 L 362.81177 241.87451 L 362.81177 266.06198 L 374.90552 278.1557 L 374.90552 278.1557 L 374.90552 290.24942 L 374.90552 290.24942 L 374.90552 290.24942 L 386.99924 302.34314 L 386.99924 314.43686 L 386.99924 338.62433 Q 386.99924 362.81177 411.18668 386.99924 Q 447.46786 423.2804 447.46786 435.37415 Q 447.46786 459.56158 435.37415 459.56158 L 435.37415 459.56158 L 423.2804 459.56158 Q 423.2804 459.56158 423.2804 447.46786 L 423.2804 447.46786 L 423.2804 435.37415 Q 423.2804 435.37415 411.18668 435.37415 L 411.18668 435.37415 L 411.18668 435.37415 Q 399.09296 423.2804 399.09296 423.2804 L 399.09296 423.2804 L 399.09296 411.18668 Q 399.09296 411.18668 374.90552 399.09296 Q 350.71805 386.99924 326.5306 326.5306 Q 290.24942 266.06198 278.1557 266.06198 L 266.06198 266.06198 L 266.06198 266.06198 L 266.06198 266.06198 L 253.96825 266.06198 Q 241.87451 266.06198 241.87451 266.06198 L 241.87451 266.06198 L 241.87451 266.06198 Q 229.78079 266.06198 229.78079 314.43686 L 217.68707 362.81177 L 205.59334 362.81177 L 193.49962 362.81177 L 193.49962 350.71805 Q 181.40588 350.71805 181.40588 350.71805 Q 169.31216 338.62433 108.84354 326.5306 Q 60.468628 314.43686 48.374905 290.24942 L 36.281178 290.24942 L 36.281178 278.1557 L 36.281178 278.1557 L 24.187452 314.43686 L 12.093726 350.71805 L 12.093726 326.5306 L 12.093726 302.34314 L -1.8189894E-12 302.34314 L -1.8189894E-12 302.34314 L -1.8189894E-12 290.24942 L -1.8189894E-12 278.1557 L -1.8189894E-12 229.78079 Q 12.093726 181.40588 12.093726 120.937256 L 12.093726 48.374905 L 24.187452 48.374905 L 24.187452 36.281178 L 24.187452 24.187452 L 36.281178 12.093726 L 36.281178 12.093726 L 36.281178 24.187452 L 36.281178 24.187452 L 36.281178 24.187452 L 48.374905 24.187452 L 48.374905 24.187452 L 48.374905 36.281178 L 60.468628 36.281178 L 60.468628 36.281178 L 60.468628 48.374905 L 60.468628 48.374905 L 60.468628 48.374905 L 72.562355 48.374905 L 72.562355 48.374905 L 84.65608 72.562355 Q 108.84354 96.74981 133.03099 96.74981 Q 169.31216 96.74981 181.40588 96.74981 Q 193.49962 96.74981 193.49962 84.65608 Q 193.49962 72.562355 205.59334 72.562355 Q 217.68707 72.562355 217.68707 84.65608 L 217.68707 84.65608 L 217.68707 96.74981 L 205.59334 96.74981 L 205.59334 108.84354 L 205.59334 120.937256 L 217.68707 145.12471 L 217.68707 169.31216 L 229.78079 169.31216 L 241.87451 169.31216 L 241.87451 157.21843 L 253.96825 157.21843 L 253.96825 120.937256 Q 253.96825 96.74981 241.87451 96.74981 L 229.78079 84.65608 L 229.78079 72.562355 L 229.78079 60.468628 L 217.68707 60.468628 L 205.59334 48.374905 L 205.59334 48.374905 L 205.59334 48.374905 L 217.68707 48.374905 L 217.68707 48.374905 L 229.78079 36.281178 L 253.96825 36.281178 L 253.96825 60.468628 L 253.96825 84.65608 L 266.06198 72.562355 Q 278.1557 48.374905 302.34314 48.374905 Q 314.43686 48.374905 314.43686 36.281178 Q 326.5306 24.187452 326.5306 12.093726 z" svg:height="4.595616mm" draw:style-name="style-297" svg:viewBox="0.0 0.0 459.56158 459.56158" svg:width="4.595616mm" svg:x="96.87074mm" svg:y="11.126228mm"/>
          <draw:path svg:d="M 266.06198 0.0 L 266.06198 0.0 L 266.06198 0.0 L 266.06198 0.0 L 435.37415 24.187452 Q 604.6863 48.374905 628.8737 60.468628 L 665.1549 60.468628 L 665.1549 60.468628 L 677.24866 60.468628 L 677.24866 60.468628 L 677.24866 72.562355 L 701.4361 72.562355 L 725.62354 72.562355 L 761.9047 84.65608 L 798.1859 96.74981 L 822.37335 96.74981 L 846.5608 96.74981 L 846.5608 108.84354 L 846.5608 108.84354 L 846.5608 120.937256 L 846.5608 120.937256 L 846.5608 120.937256 L 846.5608 120.937256 L 846.5608 133.03099 L 846.5608 133.03099 L 834.4671 133.03099 L 834.4671 145.12471 L 834.4671 145.12471 L 822.37335 145.12471 L 822.37335 145.12471 L 822.37335 145.12471 L 810.27966 157.21843 L 798.1859 169.31216 L 798.1859 169.31216 L 798.1859 169.31216 L 786.09216 169.31216 L 786.09216 169.31216 L 786.09216 181.40588 L 773.9985 181.40588 L 773.9985 181.40588 L 773.9985 193.49962 L 773.9985 193.49962 L 773.9985 193.49962 L 761.9047 193.49962 L 761.9047 193.49962 L 749.81104 205.59334 Q 725.62354 217.68707 507.9365 193.49962 L 290.24942 169.31216 L 290.24942 157.21843 L 290.24942 157.21843 L 278.1557 157.21843 L 278.1557 169.31216 L 278.1557 169.31216 L 266.06198 169.31216 L 266.06198 169.31216 L 266.06198 169.31216 L 241.87451 169.31216 L 229.78079 169.31216 L 229.78079 169.31216 L 217.68707 169.31216 L 217.68707 169.31216 L 217.68707 169.31216 L 181.40588 169.31216 L 145.12471 169.31216 L 145.12471 169.31216 Q 145.12471 169.31216 120.937256 157.21843 Q 108.84354 157.21843 108.84354 169.31216 L 108.84354 181.40588 L 108.84354 181.40588 Q 108.84354 193.49962 96.74981 193.49962 L 96.74981 193.49962 L 96.74981 193.49962 Q 84.65608 193.49962 72.562355 193.49962 L 72.562355 193.49962 L 72.562355 193.49962 L 72.562355 193.49962 L 60.468628 193.49962 L 60.468628 193.49962 L 48.374905 205.59334 L 36.281178 205.59334 L 36.281178 217.68707 L 36.281178 229.78079 L 36.281178 229.78079 L 36.281178 241.87451 L 24.187452 241.87451 L 24.187452 241.87451 L 24.187452 241.87451 L 12.093726 241.87451 L 12.093726 229.78079 L 0.0 229.78079 L 0.0 229.78079 L 0.0 217.68707 L 0.0 217.68707 L 0.0 217.68707 L 0.0 217.68707 L 12.093726 217.68707 L 12.093726 205.59334 L 12.093726 205.59334 L 24.187452 205.59334 L 24.187452 193.49962 L 24.187452 193.49962 L 24.187452 193.49962 L 24.187452 193.49962 L 36.281178 193.49962 L 36.281178 181.40588 L 48.374905 181.40588 L 48.374905 181.40588 L 48.374905 169.31216 L 48.374905 169.31216 L 48.374905 169.31216 L 60.468628 169.31216 L 60.468628 169.31216 L 133.03099 108.84354 Q 217.68707 48.374905 217.68707 36.281178 Q 217.68707 24.187452 205.59334 24.187452 L 205.59334 24.187452 L 229.78079 12.093726 Q 253.96825 0.0 266.06198 0.0 z" svg:height="2.4187453mm" draw:style-name="style-298" svg:viewBox="0.0 0.0 846.5608 241.87451" svg:width="8.465609mm" svg:x="16.447468mm" svg:y="15.721844mm"/>
          <draw:path svg:d="M 0.0 96.74981 L 0.0 0.0 L 48.374905 0.0 L 96.74981 0.0 L 96.74981 145.12471 Q 96.74981 278.1557 96.74981 278.1557 L 96.74981 278.1557 L 96.74981 278.1557 Q 96.74981 278.1557 84.65608 290.24942 L 84.65608 314.43686 L 72.562355 314.43686 Q 72.562355 314.43686 48.374905 326.5306 Q 36.281178 338.62433 24.187452 290.24942 L 0.0 253.96825 L 0.0 241.87451 Q 0.0 217.68707 12.093726 217.68707 Q 24.187452 205.59334 12.093726 193.49962 L 0.0 193.49962 L 0.0 96.74981 z" svg:height="3.265306mm" draw:style-name="style-299" svg:viewBox="0.0 0.0 96.74981 326.5306" svg:width="0.96749806mm" svg:x="103.52229mm" svg:y="0.0mm"/>
          <draw:path svg:d="M 48.374905 0.0 L 48.374905 0.0 L 60.468628 0.0 Q 72.562355 12.093726 60.468628 36.281178 Q 60.468628 48.374905 72.562355 60.468628 Q 96.74981 72.562355 96.74981 72.562355 L 96.74981 72.562355 L 48.374905 72.562355 L 0.0 72.562355 L 0.0 60.468628 Q 0.0 48.374905 12.093726 48.374905 Q 24.187452 48.374905 36.281178 24.187452 Q 48.374905 0.0 48.374905 0.0 z" svg:height="0.72562355mm" draw:style-name="style-300" svg:viewBox="0.0 0.0 96.74981 72.562355" svg:width="0.96749806mm" svg:x="185.75963mm" svg:y="44.98866mm"/>
          <draw:path svg:d="M 580.49884 0.0 L 592.5926 0.0 L 592.5926 0.0 L 592.5926 0.0 L 592.5926 12.093726 L 604.6863 12.093726 L 604.6863 24.187452 L 604.6863 24.187452 L 604.6863 24.187452 Q 604.6863 36.281178 592.5926 72.562355 L 592.5926 120.937256 L 592.5926 157.21843 L 592.5926 193.49962 L 592.5926 205.59334 Q 604.6863 217.68707 604.6863 217.68707 L 604.6863 229.78079 L 604.6863 229.78079 Q 592.5926 241.87451 580.49884 253.96825 Q 568.4051 278.1557 532.12396 290.24942 L 507.9365 314.43686 L 507.9365 314.43686 L 507.9365 314.43686 L 495.84277 314.43686 L 495.84277 314.43686 L 495.84277 314.43686 Q 495.84277 314.43686 435.37415 314.43686 Q 386.99924 314.43686 362.81177 314.43686 Q 338.62433 338.62433 314.43686 374.90552 L 302.34314 411.18668 L 302.34314 411.18668 Q 302.34314 411.18668 290.24942 423.2804 Q 278.1557 423.2804 241.87451 507.9365 L 205.59334 604.6863 L 205.59334 604.6863 Q 193.49962 604.6863 193.49962 616.78 L 193.49962 628.8737 L 181.40588 628.8737 L 181.40588 628.8737 L 169.31216 628.8737 L 145.12471 628.8737 L 120.937256 628.8737 L 84.65608 628.8737 L 72.562355 616.78 L 60.468628 604.6863 L 60.468628 604.6863 L 48.374905 604.6863 L 48.374905 604.6863 L 48.374905 604.6863 L 48.374905 568.4051 Q 48.374905 532.12396 24.187452 386.99924 L 0.0 229.78079 L 0.0 217.68707 L 0.0 193.49962 L 12.093726 193.49962 L 24.187452 193.49962 L 24.187452 181.40588 L 24.187452 181.40588 L 72.562355 145.12471 Q 120.937256 120.937256 229.78079 96.74981 Q 338.62433 84.65608 326.5306 60.468628 Q 326.5306 24.187452 447.46786 24.187452 Q 568.4051 0.0 580.49884 0.0 z" svg:height="6.2887373mm" draw:style-name="style-301" svg:viewBox="0.0 0.0 604.6863 628.8737" svg:width="6.046863mm" svg:x="102.071045mm" svg:y="28.057444mm"/>
          <draw:path svg:d="M 60.468628 12.093726 L 60.468628 4.5474735E-13 L 60.468628 4.5474735E-13 Q 60.468628 4.5474735E-13 72.562355 24.187452 L 72.562355 48.374905 L 72.562355 72.562355 L 72.562355 96.74981 L 60.468628 96.74981 L 60.468628 108.84354 L 60.468628 108.84354 L 60.468628 108.84354 L 36.281178 108.84354 L 12.093726 108.84354 L 12.093726 96.74981 Q 12.093726 84.65608 0.0 60.468628 L 0.0 36.281178 L 36.281178 36.281178 Q 60.468628 24.187452 60.468628 12.093726 z" svg:height="1.0884353mm" draw:style-name="style-302" svg:viewBox="0.0 0.0 72.562355 108.84354" svg:width="0.72562355mm" svg:x="103.40136mm" svg:y="38.578987mm"/>
          <draw:path svg:d="M 931.2169 169.31216 L 967.49805 169.31216 L 967.49805 169.31216 Q 967.49805 181.40588 967.49805 181.40588 L 979.5918 181.40588 L 991.68555 181.40588 L 991.68555 181.40588 L 991.68555 193.49962 Q 991.68555 205.59334 943.3106 217.68707 Q 894.9357 229.78079 907.0294 229.78079 Q 919.12317 241.87451 907.0294 266.06198 Q 882.842 278.1557 786.09216 302.34314 L 689.3424 302.34314 L 689.3424 314.43686 L 701.4361 314.43686 L 701.4361 314.43686 L 701.4361 326.5306 L 749.81104 326.5306 L 786.09216 326.5306 L 786.09216 338.62433 L 798.1859 338.62433 L 798.1859 350.71805 L 798.1859 362.81177 L 786.09216 399.09296 L 786.09216 435.37415 L 773.9985 435.37415 L 749.81104 423.2804 L 725.62354 423.2804 L 713.52985 423.2804 L 701.4361 423.2804 Q 689.3424 423.2804 628.8737 423.2804 L 580.49884 423.2804 L 580.49884 423.2804 Q 568.4051 423.2804 556.3114 399.09296 Q 532.12396 374.90552 483.74902 386.99924 Q 447.46786 386.99924 447.46786 399.09296 L 447.46786 411.18668 L 423.2804 411.18668 L 399.09296 411.18668 L 362.81177 411.18668 Q 338.62433 399.09296 193.49962 399.09296 L 60.468628 386.99924 L 60.468628 386.99924 L 60.468628 374.90552 L 36.281178 374.90552 L 12.093726 374.90552 L 12.093726 374.90552 L 0.0 362.81177 L 0.0 362.81177 L 0.0 362.81177 L 0.0 350.71805 L 0.0 326.5306 L 24.187452 326.5306 L 36.281178 326.5306 L 48.374905 314.43686 L 60.468628 302.34314 L 60.468628 302.34314 L 72.562355 302.34314 L 72.562355 290.24942 Q 72.562355 278.1557 84.65608 278.1557 Q 96.74981 278.1557 84.65608 266.06198 Q 72.562355 266.06198 72.562355 253.96825 Q 72.562355 241.87451 145.12471 241.87451 Q 217.68707 229.78079 241.87451 229.78079 L 266.06198 229.78079 L 266.06198 193.49962 Q 266.06198 157.21843 253.96825 145.12471 Q 241.87451 133.03099 278.1557 108.84354 Q 314.43686 96.74981 314.43686 84.65608 Q 314.43686 72.562355 338.62433 72.562355 Q 374.90552 84.65608 399.09296 84.65608 L 423.2804 84.65608 L 423.2804 72.562355 Q 423.2804 60.468628 399.09296 48.374905 L 374.90552 36.281178 L 411.18668 36.281178 Q 447.46786 36.281178 447.46786 48.374905 Q 447.46786 60.468628 520.0302 48.374905 Q 592.5926 36.281178 592.5926 24.187452 Q 604.6863 12.093726 604.6863 12.093726 L 604.6863 -4.5474735E-13 L 616.78 -4.5474735E-13 Q 628.8737 -12.093726 665.1549 12.093726 Q 701.4361 24.187452 701.4361 36.281178 Q 701.4361 36.281178 725.62354 48.374905 Q 749.81104 48.374905 749.81104 60.468628 Q 749.81104 72.562355 786.09216 96.74981 Q 822.37335 108.84354 846.5608 120.937256 Q 870.7483 120.937256 870.7483 133.03099 Q 870.7483 157.21843 882.842 157.21843 Q 894.9357 157.21843 931.2169 169.31216 z" svg:height="4.353741mm" draw:style-name="style-303" svg:viewBox="0.0 0.0 991.68555 435.37415" svg:width="9.916855mm" svg:x="248.40514mm" svg:y="33.015873mm"/>
          <draw:path svg:d="M 24.187452 145.12471 L 0.0 0.0 L 84.65608 0.0 Q 157.21843 0.0 169.31216 12.093726 L 181.40588 12.093726 L 181.40588 12.093726 L 181.40588 24.187452 L 193.49962 24.187452 L 205.59334 24.187452 L 217.68707 36.281178 L 229.78079 48.374905 L 229.78079 48.374905 L 229.78079 48.374905 L 241.87451 48.374905 L 241.87451 48.374905 L 253.96825 60.468628 L 266.06198 72.562355 L 362.81177 133.03099 Q 447.46786 193.49962 520.0302 266.06198 Q 592.5926 326.5306 604.6863 326.5306 L 604.6863 338.62433 L 604.6863 338.62433 L 616.78 338.62433 L 616.78 338.62433 L 616.78 338.62433 L 628.8737 350.71805 L 640.96747 350.71805 L 640.96747 362.81177 L 640.96747 374.90552 L 665.1549 374.90552 L 677.24866 374.90552 L 677.24866 386.99924 L 677.24866 386.99924 L 374.90552 386.99924 L 72.562355 386.99924 L 72.562355 362.81177 L 60.468628 350.71805 L 60.468628 314.43686 Q 60.468628 290.24942 24.187452 145.12471 z" svg:height="3.8699923mm" draw:style-name="style-304" svg:viewBox="0.0 0.0 677.24866 386.99924" svg:width="6.7724867mm" svg:x="15.359032mm" svg:y="41.84429mm"/>
          <draw:path svg:d="M 12.093726 4.5474735E-13 L 12.093726 4.5474735E-13 L 72.562355 4.5474735E-13 L 133.03099 4.5474735E-13 L 133.03099 12.093726 Q 133.03099 36.281178 133.03099 36.281178 Q 145.12471 36.281178 157.21843 24.187452 L 157.21843 24.187452 L 157.21843 36.281178 Q 157.21843 36.281178 169.31216 48.374905 L 169.31216 60.468628 L 169.31216 72.562355 Q 169.31216 84.65608 133.03099 84.65608 L 96.74981 96.74981 L 96.74981 96.74981 Q 96.74981 84.65608 84.65608 84.65608 L 72.562355 84.65608 L 72.562355 84.65608 Q 60.468628 72.562355 60.468628 48.374905 Q 60.468628 24.187452 36.281178 12.093726 L 0.0 12.093726 L 0.0 12.093726 Q 0.0 12.093726 12.093726 4.5474735E-13 z" svg:height="0.96749806mm" draw:style-name="style-305" svg:viewBox="0.0 0.0 169.31216 96.74981" svg:width="1.6931217mm" svg:x="213.93802mm" svg:y="35.19274mm"/>
          <draw:path svg:d="M 12.093726 12.093726 L 12.093726 0.0 L 96.74981 0.0 L 181.40588 0.0 L 181.40588 0.0 L 181.40588 0.0 L 302.34314 12.093726 L 423.2804 12.093726 L 423.2804 217.68707 L 435.37415 435.37415 L 435.37415 435.37415 L 435.37415 435.37415 L 447.46786 435.37415 L 459.56158 435.37415 L 483.74902 435.37415 Q 507.9365 423.2804 520.0302 399.09296 Q 532.12396 374.90552 544.21765 374.90552 Q 556.3114 386.99924 640.96747 386.99924 L 725.62354 386.99924 L 725.62354 386.99924 Q 725.62354 386.99924 725.62354 411.18668 Q 725.62354 411.18668 701.4361 423.2804 Q 665.1549 435.37415 653.0612 447.46786 L 628.8737 459.56158 L 616.78 471.6553 L 604.6863 471.6553 L 604.6863 483.74902 L 604.6863 495.84277 L 592.5926 495.84277 L 592.5926 507.9365 L 592.5926 507.9365 L 604.6863 507.9365 L 604.6863 507.9365 L 604.6863 507.9365 L 580.49884 520.0302 L 568.4051 532.12396 L 568.4051 532.12396 L 568.4051 532.12396 L 483.74902 532.12396 Q 411.18668 532.12396 205.59334 520.0302 L 0.0 507.9365 L 0.0 423.2804 L 0.0 338.62433 L 0.0 229.78079 L 0.0 120.937256 L 0.0 72.562355 Q 0.0 24.187452 12.093726 12.093726 z" svg:height="5.3212395mm" draw:style-name="style-306" svg:viewBox="0.0 0.0 725.62354 532.12396" svg:width="7.2562356mm" svg:x="297.2638mm" svg:y="17.65684mm"/>
          <draw:path svg:d="M 12.093726 12.093726 L -1.8189894E-12 -4.5474735E-13 L 12.093726 -4.5474735E-13 L 24.187452 -4.5474735E-13 L 48.374905 -4.5474735E-13 Q 72.562355 -4.5474735E-13 72.562355 72.562355 L 72.562355 145.12471 L 60.468628 145.12471 L 48.374905 145.12471 L 36.281178 145.12471 Q 36.281178 133.03099 24.187452 133.03099 L 12.093726 120.937256 L 12.093726 120.937256 L 12.093726 120.937256 L 24.187452 60.468628 Q 24.187452 12.093726 12.093726 12.093726 z" svg:height="1.4512471mm" draw:style-name="style-307" svg:viewBox="0.0 0.0 72.562355 145.12471" svg:width="0.72562355mm" svg:x="83.325775mm" svg:y="33.015873mm"/>
          <draw:path svg:d="M 568.4051 193.49962 L 568.4051 205.59334 L 568.4051 205.59334 L 580.49884 205.59334 L 580.49884 217.68707 L 580.49884 217.68707 L 580.49884 217.68707 L 580.49884 229.78079 L 580.49884 229.78079 Q 580.49884 229.78079 568.4051 253.96825 Q 568.4051 266.06198 532.12396 278.1557 L 483.74902 290.24942 L 483.74902 278.1557 Q 483.74902 278.1557 495.84277 266.06198 Q 507.9365 253.96825 459.56158 253.96825 Q 411.18668 241.87451 314.43686 229.78079 Q 229.78079 217.68707 241.87451 193.49962 Q 253.96825 169.31216 169.31216 169.31216 L 96.74981 169.31216 L 96.74981 157.21843 Q 96.74981 145.12471 84.65608 145.12471 Q 72.562355 133.03099 72.562355 120.937256 Q 72.562355 108.84354 84.65608 108.84354 Q 96.74981 108.84354 84.65608 84.65608 L 72.562355 72.562355 L 60.468628 60.468628 L 48.374905 48.374905 L 24.187452 48.374905 L 0.0 48.374905 L 0.0 36.281178 L 0.0 36.281178 L 12.093726 36.281178 L 12.093726 24.187452 L 24.187452 24.187452 L 36.281178 24.187452 L 36.281178 12.093726 L 36.281178 12.093726 L 60.468628 12.093726 L 84.65608 0.0 L 266.06198 0.0 Q 459.56158 0.0 495.84277 72.562355 Q 532.12396 157.21843 544.21765 169.31216 Q 556.3114 193.49962 568.4051 193.49962 z" svg:height="2.9024942mm" draw:style-name="style-308" svg:viewBox="0.0 0.0 580.49884 290.24942" svg:width="5.8049884mm" svg:x="273.80194mm" svg:y="41.360542mm"/>
          <draw:path svg:d="M 36.281178 0.0 L 72.562355 0.0 L 145.12471 12.093726 Q 217.68707 12.093726 253.96825 24.187452 L 290.24942 24.187452 L 290.24942 36.281178 Q 290.24942 36.281178 302.34314 120.937256 L 314.43686 205.59334 L 314.43686 205.59334 L 314.43686 205.59334 L 314.43686 241.87451 Q 314.43686 278.1557 266.06198 278.1557 L 229.78079 278.1557 L 217.68707 278.1557 Q 217.68707 278.1557 181.40588 266.06198 L 145.12471 253.96825 L 120.937256 253.96825 Q 84.65608 253.96825 48.374905 241.87451 Q 0.0 229.78079 0.0 157.21843 L 0.0 72.562355 L 0.0 36.281178 Q 0.0 0.0 36.281178 0.0 z" svg:height="2.781557mm" draw:style-name="style-309" svg:viewBox="0.0 0.0 314.43686 278.1557" svg:width="3.1443686mm" svg:x="70.86923mm" svg:y="10.763416mm"/>
          <draw:path svg:d="M 193.49962 0.0 L 193.49962 12.093726 L 193.49962 24.187452 Q 181.40588 24.187452 181.40588 36.281178 Q 181.40588 48.374905 157.21843 48.374905 Q 133.03099 60.468628 108.84354 96.74981 L 96.74981 145.12471 L 96.74981 145.12471 Q 84.65608 133.03099 84.65608 96.74981 Q 60.468628 72.562355 36.281178 72.562355 L 1.8189894E-12 72.562355 L 1.8189894E-12 72.562355 L 1.8189894E-12 72.562355 L 72.562355 36.281178 Q 133.03099 12.093726 157.21843 0.0 Q 181.40588 0.0 181.40588 0.0 Q 181.40588 0.0 193.49962 0.0 z" svg:height="1.4512471mm" draw:style-name="style-310" svg:viewBox="0.0 0.0 193.49962 145.12471" svg:width="1.9349961mm" svg:x="88.888885mm" svg:y="12.335601mm"/>
          <draw:path svg:d="M 72.562355 0.0 L 72.562355 0.0 L 72.562355 12.093726 L 72.562355 36.281178 L 169.31216 48.374905 Q 278.1557 60.468628 314.43686 60.468628 L 350.71805 60.468628 L 350.71805 60.468628 Q 350.71805 60.468628 302.34314 72.562355 L 253.96825 72.562355 L 241.87451 72.562355 Q 241.87451 60.468628 217.68707 60.468628 Q 181.40588 60.468628 169.31216 108.84354 L 169.31216 145.12471 L 169.31216 145.12471 L 157.21843 157.21843 L 145.12471 157.21843 L 120.937256 157.21843 L 120.937256 169.31216 L 120.937256 169.31216 L 133.03099 181.40588 L 133.03099 181.40588 L 120.937256 181.40588 Q 108.84354 181.40588 120.937256 157.21843 Q 120.937256 133.03099 133.03099 133.03099 L 145.12471 133.03099 L 120.937256 133.03099 Q 108.84354 133.03099 96.74981 133.03099 Q 72.562355 133.03099 72.562355 157.21843 Q 72.562355 181.40588 60.468628 157.21843 L 48.374905 145.12471 L 48.374905 145.12471 L 48.374905 157.21843 L 24.187452 157.21843 L 12.093726 157.21843 L 12.093726 169.31216 L 12.093726 169.31216 L 12.093726 169.31216 Q 0.0 169.31216 0.0 133.03099 L 0.0 96.74981 L 0.0 96.74981 L 0.0 96.74981 L 36.281178 48.374905 Q 72.562355 0.0 72.562355 0.0 z" svg:height="1.8140589mm" draw:style-name="style-311" svg:viewBox="0.0 0.0 350.71805 181.40588" svg:width="3.5071805mm" svg:x="105.215416mm" svg:y="5.684051mm"/>
          <draw:path svg:d="M 48.374905 -4.5474735E-13 L 60.468628 -4.5474735E-13 L 72.562355 -4.5474735E-13 Q 96.74981 -4.5474735E-13 96.74981 24.187452 Q 96.74981 36.281178 96.74981 48.374905 L 96.74981 48.374905 L 84.65608 48.374905 L 84.65608 60.468628 L 72.562355 60.468628 Q 60.468628 60.468628 48.374905 72.562355 L 24.187452 72.562355 L 0.0 72.562355 Q -12.093726 72.562355 0.0 36.281178 Q 24.187452 12.093726 48.374905 -4.5474735E-13 z" svg:height="0.72562355mm" draw:style-name="style-312" svg:viewBox="0.0 0.0 96.74981 72.562355" svg:width="0.96749806mm" svg:x="149.9622mm" svg:y="40.272106mm"/>
          <draw:path svg:d="M 133.03099 12.093726 L 169.31216 12.093726 L 169.31216 12.093726 Q 169.31216 12.093726 181.40588 12.093726 L 181.40588 12.093726 L 181.40588 24.187452 L 193.49962 24.187452 L 193.49962 36.281178 L 193.49962 48.374905 L 205.59334 84.65608 L 217.68707 120.937256 L 217.68707 120.937256 L 217.68707 120.937256 L 217.68707 133.03099 L 217.68707 145.12471 L 205.59334 145.12471 L 193.49962 157.21843 L 193.49962 157.21843 L 193.49962 157.21843 L 181.40588 157.21843 Q 169.31216 157.21843 169.31216 145.12471 L 157.21843 145.12471 L 145.12471 145.12471 Q 145.12471 133.03099 133.03099 133.03099 L 120.937256 120.937256 L 108.84354 120.937256 Q 108.84354 108.84354 60.468628 96.74981 L 0.0 84.65608 L 0.0 84.65608 L 0.0 84.65608 L 0.0 72.562355 L 0.0 72.562355 L 0.0 60.468628 Q 0.0 36.281178 24.187452 36.281178 L 36.281178 36.281178 L 48.374905 36.281178 L 60.468628 36.281178 L 72.562355 12.093726 Q 72.562355 0.0 84.65608 0.0 Q 96.74981 12.093726 133.03099 12.093726 z" svg:height="1.5721843mm" draw:style-name="style-313" svg:viewBox="0.0 0.0 217.68707 157.21843" svg:width="2.1768706mm" svg:x="160.60468mm" svg:y="30.113379mm"/>
          <draw:path svg:d="M 108.84354 0.0 L 108.84354 0.0 L 120.937256 48.374905 Q 133.03099 84.65608 157.21843 72.562355 Q 181.40588 48.374905 181.40588 48.374905 L 181.40588 48.374905 L 181.40588 60.468628 L 181.40588 72.562355 L 181.40588 96.74981 Q 181.40588 120.937256 157.21843 133.03099 Q 145.12471 133.03099 145.12471 145.12471 L 157.21843 169.31216 L 157.21843 169.31216 L 157.21843 181.40588 L 157.21843 181.40588 Q 145.12471 193.49962 84.65608 181.40588 L 24.187452 169.31216 L 24.187452 169.31216 L 12.093726 169.31216 L 12.093726 169.31216 L 12.093726 169.31216 L 12.093726 157.21843 L 12.093726 157.21843 L 9.094947E-13 157.21843 L 9.094947E-13 157.21843 L 9.094947E-13 157.21843 L 9.094947E-13 145.12471 L 12.093726 145.12471 L 36.281178 145.12471 L 36.281178 133.03099 L 36.281178 133.03099 L 36.281178 120.937256 L 36.281178 108.84354 L 36.281178 96.74981 L 36.281178 84.65608 L 48.374905 60.468628 Q 60.468628 36.281178 60.468628 36.281178 L 60.468628 36.281178 L 72.562355 36.281178 Q 84.65608 36.281178 84.65608 24.187452 Q 96.74981 0.0 108.84354 0.0 z" svg:height="1.8140589mm" draw:style-name="style-314" svg:viewBox="0.0 0.0 181.40588 181.40588" svg:width="1.8140589mm" svg:x="58.412697mm" svg:y="25.15495mm"/>
          <draw:path svg:d="M 798.1859 84.65608 L 810.27966 96.74981 L 810.27966 96.74981 L 810.27966 96.74981 L 810.27966 108.84354 Q 810.27966 120.937256 834.4671 120.937256 Q 846.5608 133.03099 834.4671 145.12471 Q 834.4671 157.21843 810.27966 157.21843 Q 798.1859 145.12471 798.1859 157.21843 Q 810.27966 169.31216 798.1859 181.40588 Q 786.09216 181.40588 798.1859 205.59334 Q 810.27966 217.68707 798.1859 229.78079 Q 786.09216 229.78079 786.09216 241.87451 Q 798.1859 253.96825 761.9047 253.96825 Q 725.62354 253.96825 713.52985 278.1557 Q 713.52985 302.34314 737.7173 302.34314 L 761.9047 302.34314 L 737.7173 314.43686 Q 713.52985 326.5306 701.4361 326.5306 L 689.3424 338.62433 L 713.52985 350.71805 Q 737.7173 350.71805 737.7173 374.90552 L 737.7173 386.99924 L 725.62354 399.09296 L 725.62354 423.2804 L 713.52985 423.2804 L 713.52985 423.2804 L 713.52985 423.2804 L 701.4361 423.2804 L 701.4361 411.18668 L 701.4361 411.18668 L 677.24866 411.18668 Q 653.0612 399.09296 616.78 411.18668 L 592.5926 423.2804 L 592.5926 399.09296 Q 592.5926 386.99924 556.3114 386.99924 Q 532.12396 399.09296 399.09296 374.90552 L 266.06198 362.81177 L 266.06198 350.71805 Q 253.96825 338.62433 253.96825 338.62433 L 253.96825 326.5306 L 229.78079 326.5306 Q 193.49962 326.5306 108.84354 302.34314 L 12.093726 290.24942 L 12.093726 290.24942 L 12.093726 278.1557 L 36.281178 278.1557 Q 48.374905 278.1557 48.374905 266.06198 Q 36.281178 266.06198 48.374905 253.96825 Q 60.468628 241.87451 36.281178 229.78079 L 12.093726 217.68707 L 12.093726 217.68707 L 12.093726 205.59334 L 36.281178 205.59334 Q 48.374905 205.59334 48.374905 193.49962 Q 36.281178 181.40588 24.187452 169.31216 L 0.0 157.21843 L 36.281178 157.21843 Q 84.65608 157.21843 84.65608 145.12471 Q 84.65608 133.03099 157.21843 133.03099 Q 229.78079 133.03099 253.96825 108.84354 Q 278.1557 84.65608 362.81177 72.562355 Q 459.56158 60.468628 471.6553 60.468628 L 483.74902 60.468628 L 495.84277 60.468628 L 507.9365 60.468628 L 507.9365 48.374905 L 520.0302 36.281178 L 520.0302 36.281178 L 520.0302 36.281178 L 532.12396 24.187452 L 544.21765 24.187452 L 568.4051 12.093726 Q 604.6863 -12.093726 689.3424 0.0 Q 786.09216 12.093726 798.1859 12.093726 Q 822.37335 12.093726 810.27966 24.187452 Q 810.27966 36.281178 834.4671 48.374905 Q 846.5608 60.468628 822.37335 60.468628 Q 798.1859 60.468628 798.1859 84.65608 z" svg:height="4.2328043mm" draw:style-name="style-315" svg:viewBox="0.0 0.0 834.4671 423.2804" svg:width="8.344671mm" svg:x="222.16174mm" svg:y="31.080875mm"/>
          <draw:path svg:d="M 24.187452 12.093726 L 24.187452 0.0 L 326.5306 24.187452 Q 628.8737 48.374905 640.96747 24.187452 Q 653.0612 12.093726 653.0612 12.093726 L 653.0612 12.093726 L 653.0612 60.468628 L 653.0612 108.84354 L 653.0612 217.68707 L 653.0612 338.62433 L 653.0612 338.62433 L 640.96747 338.62433 L 604.6863 338.62433 Q 568.4051 338.62433 483.74902 338.62433 Q 399.09296 338.62433 253.96825 326.5306 Q 108.84354 314.43686 72.562355 314.43686 Q 36.281178 302.34314 24.187452 326.5306 L 24.187452 350.71805 L 12.093726 386.99924 L 12.093726 411.18668 L 12.093726 411.18668 L -9.094947E-13 411.18668 L -9.094947E-13 290.24942 L -9.094947E-13 169.31216 L 12.093726 96.74981 Q 24.187452 24.187452 24.187452 12.093726 z" svg:height="4.111867mm" draw:style-name="style-316" svg:viewBox="0.0 0.0 653.0612 411.18668" svg:width="6.530612mm" svg:x="65.06425mm" svg:y="2.6606197mm"/>
          <draw:path svg:d="M 24.187452 0.0 L 36.281178 12.093726 L 36.281178 24.187452 Q 48.374905 24.187452 48.374905 96.74981 L 48.374905 157.21843 L 36.281178 253.96825 Q 24.187452 350.71805 12.093726 350.71805 L -1.8189894E-12 350.71805 L -1.8189894E-12 314.43686 L -1.8189894E-12 266.06198 L -1.8189894E-12 193.49962 Q -1.8189894E-12 133.03099 -1.8189894E-12 72.562355 Q -1.8189894E-12 0.0 24.187452 0.0 z" svg:height="3.5071805mm" draw:style-name="style-317" svg:viewBox="0.0 0.0 48.374905 350.71805" svg:width="0.48374903mm" svg:x="91.18669mm" svg:y="22.49433mm"/>
          <draw:path svg:d="M 411.18668 12.093726 L 423.2804 12.093726 L 435.37415 12.093726 Q 447.46786 12.093726 447.46786 0.0 L 447.46786 0.0 L 471.6553 0.0 L 483.74902 0.0 L 483.74902 0.0 L 483.74902 12.093726 L 520.0302 12.093726 L 556.3114 12.093726 L 604.6863 36.281178 Q 653.0612 60.468628 665.1549 72.562355 L 665.1549 72.562355 L 689.3424 108.84354 Q 701.4361 157.21843 737.7173 157.21843 L 786.09216 157.21843 L 798.1859 169.31216 L 810.27966 169.31216 L 810.27966 181.40588 L 810.27966 181.40588 L 798.1859 181.40588 L 798.1859 181.40588 L 798.1859 193.49962 L 810.27966 193.49962 L 810.27966 205.59334 L 810.27966 217.68707 L 798.1859 217.68707 L 798.1859 229.78079 L 798.1859 229.78079 L 798.1859 229.78079 L 761.9047 229.78079 L 713.52985 229.78079 L 713.52985 229.78079 Q 713.52985 229.78079 677.24866 229.78079 L 640.96747 229.78079 L 459.56158 229.78079 L 278.1557 229.78079 L 278.1557 229.78079 Q 278.1557 229.78079 229.78079 217.68707 Q 169.31216 217.68707 157.21843 229.78079 L 157.21843 241.87451 L 157.21843 229.78079 Q 157.21843 229.78079 145.12471 229.78079 L 145.12471 229.78079 L 145.12471 229.78079 Q 133.03099 229.78079 96.74981 181.40588 L 60.468628 133.03099 L 60.468628 120.937256 L 60.468628 120.937256 L 48.374905 120.937256 L 48.374905 108.84354 L 48.374905 108.84354 L 36.281178 108.84354 L 36.281178 108.84354 L 36.281178 108.84354 L 36.281178 96.74981 L 36.281178 96.74981 L 24.187452 84.65608 L 12.093726 72.562355 L 12.093726 72.562355 L 12.093726 60.468628 L 12.093726 60.468628 L 12.093726 60.468628 L 0.0 48.374905 L 0.0 36.281178 L 12.093726 36.281178 L 24.187452 36.281178 L 24.187452 48.374905 L 36.281178 60.468628 L 36.281178 60.468628 L 36.281178 60.468628 L 36.281178 60.468628 L 36.281178 60.468628 L 36.281178 72.562355 L 36.281178 72.562355 L 48.374905 72.562355 L 48.374905 84.65608 L 60.468628 84.65608 Q 84.65608 84.65608 157.21843 60.468628 Q 229.78079 36.281178 253.96825 24.187452 L 278.1557 24.187452 L 302.34314 24.187452 Q 326.5306 24.187452 326.5306 12.093726 Q 326.5306 -12.093726 350.71805 0.0 Q 386.99924 12.093726 399.09296 12.093726 Q 399.09296 12.093726 411.18668 12.093726 z" svg:height="2.4187453mm" draw:style-name="style-318" svg:viewBox="0.0 0.0 810.27966 241.87451" svg:width="8.102797mm" svg:x="138.2313mm" svg:y="41.239605mm"/>
          <draw:path svg:d="M 12.093726 0.0 L 12.093726 0.0 L 60.468628 0.0 Q 108.84354 0.0 120.937256 36.281178 Q 145.12471 72.562355 120.937256 72.562355 Q 108.84354 96.74981 108.84354 96.74981 L 108.84354 96.74981 L 60.468628 96.74981 L 12.093726 96.74981 L 12.093726 120.937256 L 0.0 133.03099 L 0.0 133.03099 L 0.0 133.03099 L 0.0 84.65608 L 0.0 36.281178 L 0.0 24.187452 L 0.0 0.0 L 0.0 0.0 L 0.0 0.0 L 12.093726 0.0 z" svg:height="1.3303099mm" draw:style-name="style-319" svg:viewBox="0.0 0.0 120.937256 133.03099" svg:width="1.2093726mm" svg:x="71.59486mm" svg:y="2.4187453mm"/>
          <draw:path svg:d="M 157.21843 24.187452 L 169.31216 24.187452 L 169.31216 36.281178 L 157.21843 36.281178 L 157.21843 36.281178 L 157.21843 36.281178 L 157.21843 48.374905 L 157.21843 48.374905 L 145.12471 48.374905 L 145.12471 48.374905 L 96.74981 48.374905 L 48.374905 48.374905 L 36.281178 48.374905 Q 12.093726 36.281178 12.093726 36.281178 L -3.6379788E-12 36.281178 L 12.093726 24.187452 Q 24.187452 12.093726 36.281178 24.187452 Q 48.374905 24.187452 48.374905 12.093726 Q 48.374905 4.5474735E-13 72.562355 4.5474735E-13 Q 96.74981 4.5474735E-13 108.84354 12.093726 Q 108.84354 12.093726 120.937256 12.093726 Q 133.03099 12.093726 157.21843 24.187452 z" svg:height="0.48374903mm" draw:style-name="style-320" svg:viewBox="0.0 0.0 169.31216 48.374905" svg:width="1.6931217mm" svg:x="257.95917mm" svg:y="37.12774mm"/>
          <draw:path svg:d="M 302.34314 84.65608 L 302.34314 84.65608 L 290.24942 84.65608 Q 266.06198 96.74981 169.31216 108.84354 L 60.468628 120.937256 L 60.468628 120.937256 Q 60.468628 120.937256 24.187452 108.84354 Q -24.187452 96.74981 0.0 96.74981 L 24.187452 72.562355 L 36.281178 72.562355 L 48.374905 72.562355 L 84.65608 60.468628 Q 120.937256 48.374905 120.937256 24.187452 Q 120.937256 12.093726 217.68707 0.0 Q 326.5306 -24.187452 314.43686 0.0 Q 302.34314 24.187452 314.43686 48.374905 Q 338.62433 72.562355 314.43686 72.562355 Q 302.34314 72.562355 302.34314 84.65608 z" svg:height="1.2093726mm" draw:style-name="style-321" svg:viewBox="0.0 0.0 314.43686 120.937256" svg:width="3.1443686mm" svg:x="5.8049884mm" svg:y="35.071804mm"/>
          <draw:path svg:d="M 520.0302 0.0 L 520.0302 0.0 L 532.12396 24.187452 Q 532.12396 36.281178 532.12396 48.374905 Q 532.12396 72.562355 544.21765 72.562355 L 544.21765 72.562355 L 544.21765 96.74981 L 556.3114 108.84354 L 556.3114 108.84354 L 556.3114 120.937256 L 568.4051 120.937256 L 580.49884 120.937256 L 592.5926 133.03099 L 604.6863 145.12471 L 604.6863 145.12471 L 616.78 145.12471 L 604.6863 169.31216 Q 604.6863 181.40588 580.49884 181.40588 Q 556.3114 181.40588 568.4051 326.5306 Q 580.49884 471.6553 580.49884 507.9365 L 580.49884 532.12396 L 677.24866 520.0302 Q 773.9985 507.9365 773.9985 520.0302 L 773.9985 520.0302 L 773.9985 520.0302 Q 773.9985 520.0302 761.9047 520.0302 Q 761.9047 532.12396 701.4361 532.12396 L 653.0612 556.3114 L 628.8737 556.3114 L 592.5926 556.3114 L 592.5926 580.49884 L 604.6863 616.78 L 604.6863 628.8737 L 604.6863 653.0612 L 616.78 725.62354 Q 628.8737 798.1859 628.8737 822.37335 L 628.8737 858.65454 L 616.78 858.65454 L 604.6863 870.7483 L 604.6863 870.7483 L 604.6863 870.7483 L 592.5926 870.7483 L 592.5926 882.842 L 592.5926 882.842 Q 580.49884 882.842 568.4051 810.27966 Q 556.3114 737.7173 520.0302 713.52985 L 495.84277 689.3424 L 495.84277 689.3424 Q 495.84277 677.24866 507.9365 677.24866 Q 532.12396 677.24866 507.9365 653.0612 Q 495.84277 628.8737 507.9365 604.6863 Q 520.0302 580.49884 411.18668 604.6863 Q 314.43686 616.78 314.43686 628.8737 Q 314.43686 653.0612 278.1557 665.1549 L 241.87451 677.24866 L 229.78079 677.24866 L 217.68707 677.24866 L 193.49962 701.4361 Q 169.31216 701.4361 217.68707 713.52985 Q 253.96825 725.62354 253.96825 725.62354 L 253.96825 725.62354 L 253.96825 725.62354 Q 253.96825 725.62354 217.68707 737.7173 L 169.31216 737.7173 L 169.31216 725.62354 Q 169.31216 725.62354 157.21843 725.62354 L 157.21843 725.62354 L 157.21843 725.62354 Q 157.21843 725.62354 145.12471 725.62354 L 133.03099 725.62354 L 133.03099 725.62354 L 133.03099 725.62354 L 120.937256 725.62354 Q 96.74981 725.62354 60.468628 713.52985 L 24.187452 701.4361 L 24.187452 701.4361 Q 24.187452 701.4361 48.374905 689.3424 L 60.468628 677.24866 L 96.74981 677.24866 L 120.937256 677.24866 L 145.12471 665.1549 L 169.31216 665.1549 L 169.31216 653.0612 L 169.31216 640.96747 L 181.40588 628.8737 L 181.40588 616.78 L 169.31216 616.78 L 145.12471 604.6863 L 145.12471 604.6863 L 145.12471 604.6863 L 133.03099 592.5926 Q 133.03099 580.49884 84.65608 532.12396 Q 24.187452 495.84277 12.093726 411.18668 L 0.0 314.43686 L 0.0 193.49962 L 0.0 60.468628 L 12.093726 60.468628 L 12.093726 72.562355 L 24.187452 72.562355 L 24.187452 72.562355 L 36.281178 60.468628 L 48.374905 48.374905 L 48.374905 48.374905 L 48.374905 48.374905 L 60.468628 84.65608 L 72.562355 120.937256 L 72.562355 96.74981 L 72.562355 84.65608 L 84.65608 84.65608 L 96.74981 72.562355 L 96.74981 72.562355 L 96.74981 72.562355 L 108.84354 72.562355 L 108.84354 72.562355 L 108.84354 96.74981 L 120.937256 108.84354 L 133.03099 290.24942 Q 145.12471 471.6553 193.49962 483.74902 Q 253.96825 507.9365 266.06198 507.9365 L 290.24942 507.9365 L 326.5306 520.0302 L 362.81177 520.0302 L 362.81177 507.9365 Q 362.81177 483.74902 374.90552 459.56158 Q 386.99924 423.2804 399.09296 423.2804 Q 411.18668 423.2804 411.18668 374.90552 L 411.18668 326.5306 L 423.2804 314.43686 L 435.37415 290.24942 L 435.37415 290.24942 L 435.37415 290.24942 L 435.37415 326.5306 L 435.37415 362.81177 L 447.46786 362.81177 L 447.46786 362.81177 L 447.46786 374.90552 L 435.37415 374.90552 L 435.37415 374.90552 L 435.37415 386.99924 L 435.37415 386.99924 L 435.37415 386.99924 L 447.46786 459.56158 L 459.56158 532.12396 L 459.56158 532.12396 L 459.56158 532.12396 L 483.74902 532.12396 L 495.84277 532.12396 L 495.84277 532.12396 L 507.9365 532.12396 L 507.9365 362.81177 L 507.9365 205.59334 L 507.9365 120.937256 L 507.9365 36.281178 L 507.9365 24.187452 Q 507.9365 12.093726 520.0302 0.0 z" svg:height="8.82842mm" draw:style-name="style-322" svg:viewBox="0.0 0.0 773.9985 882.842" svg:width="7.7399845mm" svg:x="3.8699923mm" svg:y="29.024942mm"/>
          <draw:path svg:d="M 399.09296 0.0 L 399.09296 0.0 L 399.09296 0.0 L 411.18668 0.0 L 423.2804 24.187452 Q 447.46786 48.374905 520.0302 48.374905 Q 592.5926 48.374905 604.6863 60.468628 L 616.78 60.468628 L 786.09216 60.468628 Q 943.3106 48.374905 1148.9039 48.374905 L 1366.5911 48.374905 L 1366.5911 48.374905 L 1366.5911 60.468628 L 1269.8412 60.468628 L 1185.1852 72.562355 L 1185.1852 72.562355 L 1185.1852 72.562355 L 1003.77924 72.562355 Q 834.4671 72.562355 423.2804 84.65608 L 9.094947E-13 84.65608 L 9.094947E-13 84.65608 L 9.094947E-13 72.562355 L 133.03099 72.562355 L 278.1557 72.562355 L 278.1557 60.468628 L 278.1557 60.468628 L 326.5306 60.468628 L 386.99924 48.374905 L 386.99924 48.374905 L 399.09296 48.374905 L 399.09296 36.281178 L 399.09296 24.187452 L 386.99924 24.187452 L 386.99924 24.187452 L 386.99924 12.093726 Q 399.09296 12.093726 399.09296 0.0 z" svg:height="0.84656084mm" draw:style-name="style-323" svg:viewBox="0.0 0.0 1366.5911 84.65608" svg:width="13.665911mm" svg:x="72.92517mm" svg:y="7.7399845mm"/>
          <draw:path svg:d="M 133.03099 0.0 L 157.21843 0.0 L 205.59334 12.093726 Q 241.87451 24.187452 278.1557 24.187452 Q 314.43686 24.187452 326.5306 36.281178 L 350.71805 36.281178 L 350.71805 36.281178 Q 350.71805 48.374905 350.71805 48.374905 L 362.81177 48.374905 L 423.2804 60.468628 Q 495.84277 72.562355 495.84277 84.65608 L 507.9365 84.65608 L 507.9365 84.65608 Q 507.9365 96.74981 520.0302 108.84354 Q 520.0302 120.937256 411.18668 133.03099 Q 302.34314 145.12471 181.40588 133.03099 L 60.468628 120.937256 L 48.374905 108.84354 L 36.281178 96.74981 L 24.187452 96.74981 L 12.093726 96.74981 L 12.093726 84.65608 L 12.093726 84.65608 L 0.0 72.562355 L 0.0 60.468628 L 0.0 60.468628 L 0.0 48.374905 L 12.093726 48.374905 Q 12.093726 48.374905 36.281178 36.281178 L 48.374905 36.281178 L 72.562355 24.187452 Q 96.74981 0.0 133.03099 0.0 z" svg:height="1.3303099mm" draw:style-name="style-324" svg:viewBox="0.0 0.0 520.0302 133.03099" svg:width="5.200302mm" svg:x="62.28269mm" svg:y="32.411186mm"/>
          <draw:path svg:d="M 72.562355 0.0 L 84.65608 0.0 L 84.65608 12.093726 Q 84.65608 36.281178 96.74981 12.093726 Q 96.74981 0.0 108.84354 0.0 Q 120.937256 0.0 133.03099 36.281178 Q 133.03099 60.468628 145.12471 60.468628 Q 157.21843 48.374905 157.21843 60.468628 L 157.21843 72.562355 L 157.21843 108.84354 Q 157.21843 133.03099 84.65608 133.03099 L 0.0 133.03099 L 0.0 108.84354 L 0.0 96.74981 L 12.093726 96.74981 L 24.187452 84.65608 L 24.187452 84.65608 L 24.187452 84.65608 L 36.281178 84.65608 Q 60.468628 72.562355 60.468628 36.281178 Q 60.468628 0.0 72.562355 0.0 z" svg:height="1.3303099mm" draw:style-name="style-325" svg:viewBox="0.0 0.0 157.21843 133.03099" svg:width="1.5721843mm" svg:x="291.09598mm" svg:y="19.4709mm"/>
          <draw:path svg:d="M 290.24942 -4.5474735E-13 L 290.24942 -4.5474735E-13 L 302.34314 -4.5474735E-13 Q 302.34314 12.093726 302.34314 12.093726 L 314.43686 12.093726 L 399.09296 24.187452 Q 471.6553 36.281178 495.84277 36.281178 L 520.0302 36.281178 L 520.0302 36.281178 L 532.12396 36.281178 L 544.21765 36.281178 Q 544.21765 48.374905 544.21765 48.374905 L 544.21765 48.374905 L 544.21765 48.374905 Q 532.12396 60.468628 532.12396 60.468628 L 532.12396 60.468628 L 520.0302 60.468628 Q 495.84277 60.468628 495.84277 84.65608 Q 483.74902 96.74981 459.56158 96.74981 L 435.37415 96.74981 L 399.09296 96.74981 Q 362.81177 108.84354 350.71805 108.84354 L 326.5306 120.937256 L 302.34314 120.937256 Q 290.24942 133.03099 278.1557 133.03099 Q 266.06198 133.03099 266.06198 120.937256 Q 266.06198 108.84354 253.96825 108.84354 L 241.87451 108.84354 L 241.87451 108.84354 Q 229.78079 96.74981 229.78079 96.74981 L 229.78079 96.74981 L 229.78079 84.65608 Q 229.78079 84.65608 217.68707 84.65608 L 217.68707 96.74981 L 181.40588 96.74981 Q 157.21843 84.65608 133.03099 84.65608 Q 96.74981 84.65608 84.65608 108.84354 L 72.562355 108.84354 L 60.468628 120.937256 L 48.374905 133.03099 L 48.374905 133.03099 L 48.374905 133.03099 L 36.281178 133.03099 L 24.187452 133.03099 L 24.187452 120.937256 L 12.093726 120.937256 L 12.093726 108.84354 L 12.093726 96.74981 L 0.0 84.65608 L 0.0 72.562355 L 12.093726 72.562355 L 24.187452 84.65608 L 24.187452 84.65608 L 36.281178 84.65608 L 36.281178 60.468628 L 36.281178 48.374905 L 48.374905 48.374905 L 48.374905 36.281178 L 48.374905 36.281178 L 60.468628 36.281178 L 60.468628 36.281178 L 60.468628 24.187452 L 84.65608 24.187452 Q 96.74981 12.093726 108.84354 12.093726 L 133.03099 12.093726 L 133.03099 12.093726 L 145.12471 12.093726 L 157.21843 24.187452 Q 169.31216 36.281178 169.31216 36.281178 L 181.40588 36.281178 L 193.49962 24.187452 Q 205.59334 12.093726 253.96825 12.093726 Q 290.24942 12.093726 290.24942 -4.5474735E-13 z" svg:height="1.3303099mm" draw:style-name="style-326" svg:viewBox="0.0 0.0 544.21765 133.03099" svg:width="5.442177mm" svg:x="202.56992mm" svg:y="32.048374mm"/>
          <draw:path svg:d="M 133.03099 0.0 L 133.03099 0.0 L 120.937256 60.468628 Q 108.84354 133.03099 108.84354 133.03099 L 108.84354 133.03099 L 108.84354 133.03099 Q 96.74981 133.03099 84.65608 108.84354 Q 84.65608 84.65608 60.468628 108.84354 L 36.281178 120.937256 L 12.093726 120.937256 L 0.0 120.937256 L 0.0 60.468628 L 0.0 12.093726 L 36.281178 12.093726 L 84.65608 12.093726 L 108.84354 12.093726 Q 120.937256 12.093726 133.03099 0.0 z" svg:height="1.3303099mm" draw:style-name="style-327" svg:viewBox="0.0 0.0 133.03099 133.03099" svg:width="1.3303099mm" svg:x="83.809525mm" svg:y="34.708992mm"/>
          <draw:path svg:d="M 96.74981 0.0 L 96.74981 12.093726 L 96.74981 36.281178 L 108.84354 72.562355 L 108.84354 72.562355 L 108.84354 84.65608 L 133.03099 84.65608 Q 157.21843 84.65608 157.21843 96.74981 L 157.21843 96.74981 L 108.84354 96.74981 L 72.562355 96.74981 L 72.562355 96.74981 L 72.562355 84.65608 L 60.468628 84.65608 Q 48.374905 84.65608 48.374905 96.74981 L 48.374905 96.74981 L 36.281178 96.74981 Q 36.281178 108.84354 12.093726 108.84354 Q 0.0 108.84354 0.0 96.74981 L 0.0 84.65608 L 12.093726 84.65608 Q 12.093726 72.562355 24.187452 60.468628 L 24.187452 48.374905 L 60.468628 12.093726 Q 84.65608 -12.093726 96.74981 0.0 z" svg:height="1.0884353mm" draw:style-name="style-328" svg:viewBox="0.0 0.0 157.21843 108.84354" svg:width="1.5721843mm" svg:x="179.59183mm" svg:y="31.8065mm"/>
          <draw:path svg:d="M 302.34314 0.0 L 314.43686 0.0 L 350.71805 12.093726 Q 386.99924 12.093726 386.99924 36.281178 Q 386.99924 48.374905 411.18668 48.374905 Q 435.37415 36.281178 435.37415 48.374905 L 447.46786 48.374905 L 447.46786 60.468628 Q 459.56158 72.562355 459.56158 72.562355 L 459.56158 72.562355 L 459.56158 84.65608 Q 459.56158 84.65608 459.56158 108.84354 L 459.56158 145.12471 L 447.46786 145.12471 Q 435.37415 145.12471 435.37415 133.03099 Q 423.2804 108.84354 411.18668 133.03099 Q 386.99924 145.12471 350.71805 157.21843 Q 314.43686 157.21843 314.43686 169.31216 L 302.34314 181.40588 L 266.06198 181.40588 Q 229.78079 181.40588 193.49962 169.31216 Q 169.31216 157.21843 169.31216 145.12471 Q 169.31216 133.03099 157.21843 133.03099 L 145.12471 145.12471 L 145.12471 145.12471 Q 145.12471 133.03099 96.74981 120.937256 L 60.468628 108.84354 L 48.374905 96.74981 L 36.281178 96.74981 L 36.281178 84.65608 L 24.187452 72.562355 L 24.187452 72.562355 L 24.187452 60.468628 L 12.093726 60.468628 L 0.0 60.468628 L 0.0 48.374905 L 0.0 48.374905 L 36.281178 48.374905 L 72.562355 48.374905 L 72.562355 60.468628 L 72.562355 72.562355 L 108.84354 72.562355 Q 145.12471 72.562355 157.21843 48.374905 Q 169.31216 36.281178 229.78079 12.093726 Q 290.24942 12.093726 302.34314 0.0 z" svg:height="1.8140589mm" draw:style-name="style-329" svg:viewBox="0.0 0.0 459.56158 181.40588" svg:width="4.595616mm" svg:x="161.57217mm" svg:y="28.66213mm"/>
          <draw:path svg:d="M 834.4671 36.281178 L 834.4671 48.374905 L 834.4671 60.468628 Q 822.37335 60.468628 822.37335 84.65608 Q 822.37335 96.74981 822.37335 108.84354 Q 834.4671 108.84354 834.4671 133.03099 Q 846.5608 157.21843 822.37335 169.31216 Q 810.27966 181.40588 822.37335 193.49962 Q 846.5608 205.59334 822.37335 217.68707 Q 798.1859 229.78079 810.27966 241.87451 Q 822.37335 266.06198 810.27966 278.1557 L 798.1859 278.1557 L 798.1859 290.24942 L 798.1859 290.24942 L 786.09216 290.24942 L 786.09216 302.34314 L 786.09216 302.34314 L 786.09216 302.34314 L 798.1859 314.43686 Q 822.37335 326.5306 810.27966 338.62433 Q 810.27966 350.71805 822.37335 350.71805 Q 834.4671 350.71805 846.5608 411.18668 Q 858.65454 471.6553 846.5608 483.74902 Q 834.4671 483.74902 834.4671 495.84277 L 834.4671 507.9365 L 870.7483 507.9365 L 894.9357 520.0302 L 882.842 520.0302 L 870.7483 520.0302 L 846.5608 520.0302 Q 822.37335 520.0302 822.37335 520.0302 Q 810.27966 520.0302 786.09216 520.0302 Q 749.81104 520.0302 725.62354 520.0302 L 701.4361 520.0302 L 701.4361 520.0302 Q 689.3424 520.0302 689.3424 544.21765 L 689.3424 568.4051 L 677.24866 568.4051 Q 677.24866 568.4051 628.8737 556.3114 Q 592.5926 544.21765 580.49884 568.4051 Q 568.4051 592.5926 556.3114 640.96747 L 544.21765 701.4361 L 532.12396 701.4361 L 532.12396 701.4361 L 532.12396 701.4361 L 520.0302 689.3424 L 520.0302 689.3424 L 507.9365 689.3424 L 507.9365 677.24866 L 507.9365 665.1549 L 483.74902 665.1549 Q 459.56158 665.1549 459.56158 653.0612 L 447.46786 653.0612 L 447.46786 640.96747 Q 447.46786 628.8737 459.56158 628.8737 Q 483.74902 628.8737 483.74902 616.78 Q 483.74902 604.6863 459.56158 592.5926 Q 435.37415 592.5926 411.18668 580.49884 Q 386.99924 568.4051 362.81177 580.49884 Q 350.71805 580.49884 350.71805 568.4051 Q 350.71805 556.3114 326.5306 544.21765 Q 314.43686 520.0302 302.34314 520.0302 L 302.34314 532.12396 L 302.34314 532.12396 Q 290.24942 532.12396 290.24942 483.74902 Q 290.24942 435.37415 278.1557 423.2804 Q 266.06198 423.2804 266.06198 399.09296 Q 278.1557 386.99924 266.06198 386.99924 Q 253.96825 374.90552 266.06198 374.90552 Q 278.1557 374.90552 266.06198 350.71805 Q 266.06198 326.5306 217.68707 314.43686 Q 169.31216 302.34314 120.937256 302.34314 L 72.562355 302.34314 L 72.562355 302.34314 L 72.562355 302.34314 L 60.468628 302.34314 L 60.468628 302.34314 L 48.374905 314.43686 L 24.187452 326.5306 L 12.093726 326.5306 L 0.0 326.5306 L 0.0 314.43686 L 0.0 302.34314 L 12.093726 302.34314 L 12.093726 302.34314 L 12.093726 290.24942 L 24.187452 290.24942 L 24.187452 290.24942 L 24.187452 278.1557 L 24.187452 278.1557 L 24.187452 278.1557 L 36.281178 266.06198 L 48.374905 253.96825 L 48.374905 253.96825 L 48.374905 253.96825 L 48.374905 241.87451 L 48.374905 241.87451 L 60.468628 241.87451 L 60.468628 229.78079 L 108.84354 241.87451 Q 157.21843 253.96825 169.31216 253.96825 Q 181.40588 253.96825 169.31216 241.87451 Q 169.31216 229.78079 205.59334 229.78079 Q 241.87451 229.78079 241.87451 217.68707 Q 241.87451 205.59334 266.06198 193.49962 Q 302.34314 181.40588 314.43686 181.40588 Q 326.5306 157.21843 362.81177 157.21843 Q 411.18668 145.12471 411.18668 133.03099 Q 423.2804 133.03099 447.46786 120.937256 Q 459.56158 120.937256 459.56158 96.74981 Q 459.56158 72.562355 483.74902 72.562355 Q 520.0302 72.562355 532.12396 60.468628 Q 532.12396 60.468628 556.3114 48.374905 Q 580.49884 36.281178 604.6863 36.281178 Q 628.8737 36.281178 616.78 24.187452 Q 616.78 12.093726 604.6863 12.093726 Q 580.49884 12.093726 665.1549 0.0 Q 749.81104 -12.093726 798.1859 0.0 Q 846.5608 12.093726 834.4671 24.187452 Q 822.37335 36.281178 834.4671 36.281178 z" svg:height="7.014361mm" draw:style-name="style-330" svg:viewBox="0.0 0.0 894.9357 701.4361" svg:width="8.949357mm" svg:x="178.26152mm" svg:y="26.243385mm"/>
          <draw:path svg:d="M 96.74981 12.093726 L 96.74981 0.0 L 108.84354 0.0 Q 120.937256 0.0 120.937256 12.093726 L 120.937256 12.093726 L 120.937256 36.281178 Q 108.84354 60.468628 108.84354 193.49962 L 108.84354 338.62433 L 133.03099 338.62433 Q 157.21843 326.5306 157.21843 314.43686 L 157.21843 290.24942 L 169.31216 290.24942 L 169.31216 290.24942 L 169.31216 314.43686 Q 169.31216 350.71805 133.03099 350.71805 Q 84.65608 350.71805 60.468628 386.99924 Q 36.281178 411.18668 36.281178 411.18668 L 36.281178 423.2804 L 24.187452 423.2804 Q 12.093726 423.2804 12.093726 386.99924 L 0.0 338.62433 L 0.0 314.43686 Q 12.093726 278.1557 24.187452 266.06198 Q 36.281178 266.06198 36.281178 229.78079 L 36.281178 193.49962 L 36.281178 193.49962 L 36.281178 193.49962 L 48.374905 145.12471 Q 60.468628 96.74981 60.468628 48.374905 L 72.562355 12.093726 L 84.65608 24.187452 Q 84.65608 24.187452 96.74981 12.093726 z" svg:height="4.2328043mm" draw:style-name="style-331" svg:viewBox="0.0 0.0 169.31216 423.2804" svg:width="1.6931217mm" svg:x="31.8065mm" svg:y="30.234314mm"/>
          <draw:path svg:d="M 12.093726 48.374905 L 24.187452 0.0 L 24.187452 0.0 Q 24.187452 0.0 36.281178 24.187452 L 36.281178 48.374905 L 48.374905 48.374905 L 60.468628 48.374905 L 60.468628 36.281178 Q 72.562355 24.187452 84.65608 36.281178 Q 96.74981 48.374905 108.84354 48.374905 Q 120.937256 48.374905 133.03099 36.281178 Q 145.12471 24.187452 157.21843 24.187452 L 169.31216 24.187452 L 169.31216 24.187452 L 169.31216 24.187452 L 181.40588 36.281178 L 193.49962 48.374905 L 193.49962 96.74981 Q 193.49962 133.03099 193.49962 145.12471 L 193.49962 157.21843 L 193.49962 157.21843 L 181.40588 145.12471 L 181.40588 145.12471 L 169.31216 145.12471 L 169.31216 145.12471 L 169.31216 145.12471 L 145.12471 145.12471 Q 120.937256 145.12471 108.84354 145.12471 Q 96.74981 145.12471 96.74981 169.31216 L 84.65608 193.49962 L 60.468628 193.49962 L 36.281178 193.49962 L 36.281178 181.40588 L 36.281178 169.31216 L 24.187452 169.31216 L 12.093726 169.31216 L 12.093726 181.40588 L 0.0 181.40588 L 0.0 181.40588 L 0.0 181.40588 L 0.0 133.03099 Q 0.0 84.65608 12.093726 48.374905 z" svg:height="1.9349961mm" draw:style-name="style-332" svg:viewBox="0.0 0.0 193.49962 193.49962" svg:width="1.9349961mm" svg:x="61.194252mm" svg:y="23.703703mm"/>
          <draw:path svg:d="M 181.40588 0.0 L 181.40588 0.0 L 205.59334 0.0 Q 241.87451 0.0 241.87451 12.093726 Q 241.87451 24.187452 266.06198 24.187452 Q 290.24942 12.093726 290.24942 24.187452 L 290.24942 24.187452 L 278.1557 24.187452 L 278.1557 36.281178 L 326.5306 48.374905 Q 374.90552 60.468628 362.81177 181.40588 Q 350.71805 302.34314 350.71805 314.43686 Q 350.71805 314.43686 338.62433 314.43686 L 338.62433 314.43686 L 326.5306 314.43686 Q 326.5306 326.5306 326.5306 326.5306 L 326.5306 326.5306 L 326.5306 326.5306 Q 314.43686 326.5306 278.1557 350.71805 L 253.96825 350.71805 L 241.87451 362.81177 L 229.78079 374.90552 L 217.68707 374.90552 L 205.59334 374.90552 L 193.49962 386.99924 L 181.40588 399.09296 L 169.31216 399.09296 L 157.21843 399.09296 L 145.12471 411.18668 L 133.03099 411.18668 L 108.84354 411.18668 L 96.74981 411.18668 L 96.74981 471.6553 L 84.65608 520.0302 L 84.65608 495.84277 L 84.65608 483.74902 L 72.562355 483.74902 L 72.562355 483.74902 L 72.562355 471.6553 L 60.468628 447.46786 L 60.468628 447.46786 L 60.468628 447.46786 L 48.374905 459.56158 L 36.281178 471.6553 L 36.281178 471.6553 L 36.281178 471.6553 L 36.281178 459.56158 L 36.281178 447.46786 L 36.281178 447.46786 L 36.281178 447.46786 L 36.281178 435.37415 Q 48.374905 423.2804 60.468628 423.2804 L 60.468628 423.2804 L 60.468628 423.2804 L 60.468628 423.2804 L 60.468628 435.37415 L 60.468628 435.37415 L 60.468628 399.09296 L 60.468628 374.90552 L 60.468628 350.71805 L 60.468628 338.62433 L 48.374905 314.43686 Q 36.281178 290.24942 24.187452 253.96825 L 12.093726 205.59334 L 12.093726 181.40588 L 12.093726 169.31216 L 12.093726 157.21843 L 12.093726 157.21843 L 9.094947E-13 157.21843 L 9.094947E-13 157.21843 L 9.094947E-13 133.03099 L 9.094947E-13 120.937256 L 12.093726 120.937256 L 36.281178 108.84354 L 36.281178 108.84354 L 36.281178 108.84354 L 36.281178 108.84354 L 36.281178 108.84354 L 48.374905 96.74981 L 60.468628 84.65608 L 60.468628 108.84354 L 60.468628 120.937256 L 108.84354 120.937256 L 169.31216 133.03099 L 169.31216 133.03099 L 181.40588 133.03099 L 181.40588 108.84354 Q 181.40588 96.74981 169.31216 84.65608 L 169.31216 72.562355 L 169.31216 36.281178 Q 181.40588 0.0 181.40588 0.0 z" svg:height="5.200302mm" draw:style-name="style-333" svg:viewBox="0.0 0.0 362.81177 520.0302" svg:width="3.6281178mm" svg:x="58.412697mm" svg:y="34.225243mm"/>
          <draw:path svg:d="M 96.74981 4.5474735E-13 L 120.937256 4.5474735E-13 L 120.937256 4.5474735E-13 L 120.937256 12.093726 L 133.03099 12.093726 L 133.03099 12.093726 L 133.03099 12.093726 L 145.12471 12.093726 L 169.31216 12.093726 Q 205.59334 4.5474735E-13 193.49962 12.093726 Q 193.49962 24.187452 266.06198 36.281178 Q 326.5306 48.374905 447.46786 60.468628 Q 568.4051 84.65608 592.5926 72.562355 L 616.78 72.562355 L 628.8737 84.65608 Q 640.96747 108.84354 665.1549 108.84354 Q 701.4361 108.84354 737.7173 120.937256 L 773.9985 120.937256 L 773.9985 120.937256 Q 773.9985 133.03099 786.09216 133.03099 L 798.1859 133.03099 L 798.1859 145.12471 L 786.09216 157.21843 L 773.9985 157.21843 Q 761.9047 169.31216 761.9047 205.59334 Q 773.9985 229.78079 798.1859 229.78079 Q 822.37335 229.78079 834.4671 229.78079 Q 834.4671 241.87451 834.4671 253.96825 Q 822.37335 253.96825 834.4671 266.06198 Q 858.65454 278.1557 834.4671 278.1557 Q 822.37335 302.34314 858.65454 302.34314 L 894.9357 302.34314 L 870.7483 314.43686 Q 846.5608 314.43686 846.5608 326.5306 Q 846.5608 338.62433 834.4671 338.62433 L 822.37335 338.62433 L 822.37335 350.71805 L 822.37335 362.81177 L 834.4671 374.90552 Q 834.4671 374.90552 834.4671 374.90552 L 834.4671 374.90552 L 858.65454 386.99924 L 870.7483 399.09296 L 882.842 399.09296 L 907.0294 399.09296 L 882.842 411.18668 L 870.7483 411.18668 L 846.5608 411.18668 L 822.37335 399.09296 L 786.09216 399.09296 L 737.7173 399.09296 L 761.9047 386.99924 L 786.09216 386.99924 L 786.09216 374.90552 Q 786.09216 362.81177 761.9047 350.71805 Q 737.7173 350.71805 749.81104 338.62433 Q 761.9047 326.5306 786.09216 326.5306 L 822.37335 326.5306 L 822.37335 314.43686 L 810.27966 314.43686 L 810.27966 314.43686 L 810.27966 302.34314 L 786.09216 302.34314 L 761.9047 302.34314 L 737.7173 290.24942 Q 725.62354 290.24942 725.62354 278.1557 L 713.52985 266.06198 L 713.52985 278.1557 Q 713.52985 290.24942 677.24866 290.24942 Q 640.96747 278.1557 592.5926 290.24942 Q 544.21765 302.34314 544.21765 350.71805 Q 532.12396 386.99924 471.6553 399.09296 Q 423.2804 423.2804 435.37415 423.2804 Q 447.46786 423.2804 423.2804 435.37415 L 399.09296 447.46786 L 386.99924 447.46786 L 374.90552 447.46786 L 362.81177 459.56158 L 350.71805 459.56158 L 350.71805 447.46786 L 350.71805 423.2804 L 362.81177 423.2804 L 362.81177 423.2804 L 362.81177 411.18668 L 374.90552 411.18668 L 374.90552 411.18668 Q 374.90552 399.09296 350.71805 399.09296 Q 326.5306 399.09296 338.62433 302.34314 Q 350.71805 217.68707 338.62433 229.78079 L 326.5306 229.78079 L 338.62433 205.59334 Q 350.71805 169.31216 350.71805 157.21843 L 350.71805 133.03099 L 362.81177 133.03099 L 362.81177 133.03099 L 338.62433 120.937256 Q 314.43686 108.84354 181.40588 108.84354 L 36.281178 108.84354 L 24.187452 108.84354 L 12.093726 108.84354 L 12.093726 120.937256 L 12.093726 120.937256 L 0.0 120.937256 L 0.0 120.937256 L 0.0 96.74981 Q 12.093726 72.562355 12.093726 36.281178 L 12.093726 12.093726 L 36.281178 4.5474735E-13 Q 72.562355 -12.093726 96.74981 4.5474735E-13 z M 350.71805 386.99924 Q 350.71805 374.90552 350.71805 374.90552 Q 350.71805 374.90552 350.71805 374.90552 Q 350.71805 386.99924 350.71805 386.99924 z" svg:height="4.595616mm" draw:style-name="style-334" svg:viewBox="0.0 0.0 907.0294 459.56158" svg:width="9.070294mm" svg:x="227.96674mm" svg:y="35.19274mm"/>
          <draw:path svg:d="M 72.562355 4.5474735E-13 L 84.65608 4.5474735E-13 L 84.65608 4.5474735E-13 Q 84.65608 12.093726 84.65608 12.093726 Q 96.74981 12.093726 48.374905 36.281178 L 12.093726 60.468628 L 12.093726 48.374905 L 0.0 36.281178 L 0.0 36.281178 L 0.0 36.281178 L 0.0 12.093726 L 0.0 4.5474735E-13 L 24.187452 4.5474735E-13 Q 60.468628 -12.093726 72.562355 4.5474735E-13 z" svg:height="0.6046863mm" draw:style-name="style-335" svg:viewBox="0.0 0.0 84.65608 60.468628" svg:width="0.84656084mm" svg:x="188.66212mm" svg:y="32.774mm"/>
          <draw:path svg:d="M 48.374905 12.093726 L 48.374905 12.093726 L 72.562355 4.5474735E-13 L 96.74981 4.5474735E-13 L 133.03099 12.093726 Q 169.31216 24.187452 181.40588 12.093726 Q 181.40588 4.5474735E-13 193.49962 4.5474735E-13 Q 217.68707 12.093726 229.78079 12.093726 L 241.87451 12.093726 L 241.87451 12.093726 L 241.87451 12.093726 L 241.87451 24.187452 L 253.96825 24.187452 L 253.96825 36.281178 Q 253.96825 60.468628 241.87451 60.468628 L 217.68707 72.562355 L 169.31216 72.562355 L 120.937256 84.65608 L 60.468628 84.65608 L 0.0 84.65608 L 0.0 84.65608 Q 0.0 72.562355 12.093726 72.562355 L 12.093726 60.468628 L 24.187452 60.468628 L 36.281178 60.468628 L 36.281178 48.374905 L 48.374905 48.374905 L 48.374905 36.281178 L 48.374905 24.187452 L 36.281178 24.187452 L 36.281178 12.093726 L 36.281178 12.093726 L 48.374905 12.093726 L 48.374905 12.093726 z" svg:height="0.84656084mm" draw:style-name="style-336" svg:viewBox="0.0 0.0 253.96825 84.65608" svg:width="2.5396824mm" svg:x="278.63943mm" svg:y="36.16024mm"/>
          <draw:path svg:d="M 0.0 24.187452 L 0.0 0.0 L 0.0 0.0 L 12.093726 0.0 L 12.093726 0.0 L 12.093726 0.0 L 12.093726 12.093726 L 12.093726 12.093726 L 96.74981 84.65608 Q 181.40588 157.21843 181.40588 193.49962 Q 205.59334 241.87451 205.59334 314.43686 Q 205.59334 386.99924 193.49962 399.09296 L 193.49962 411.18668 L 193.49962 411.18668 Q 181.40588 423.2804 157.21843 459.56158 L 120.937256 483.74902 L 120.937256 495.84277 L 108.84354 495.84277 L 108.84354 495.84277 L 108.84354 507.9365 L 108.84354 507.9365 L 108.84354 507.9365 L 96.74981 507.9365 L 96.74981 507.9365 L 84.65608 507.9365 Q 84.65608 507.9365 84.65608 520.0302 L 84.65608 520.0302 L 72.562355 520.0302 L 60.468628 520.0302 L 60.468628 507.9365 Q 60.468628 495.84277 48.374905 483.74902 Q 36.281178 483.74902 36.281178 447.46786 Q 36.281178 411.18668 24.187452 411.18668 L 12.093726 399.09296 L 48.374905 362.81177 Q 84.65608 326.5306 84.65608 290.24942 L 84.65608 253.96825 L 60.468628 253.96825 Q 36.281178 241.87451 48.374905 241.87451 Q 60.468628 241.87451 60.468628 229.78079 Q 60.468628 217.68707 48.374905 217.68707 L 36.281178 217.68707 L 12.093726 217.68707 L 0.0 217.68707 L 36.281178 205.59334 L 72.562355 205.59334 L 72.562355 193.49962 L 60.468628 181.40588 L 60.468628 169.31216 Q 60.468628 157.21843 48.374905 157.21843 Q 36.281178 145.12471 24.187452 133.03099 L 12.093726 108.84354 L 24.187452 108.84354 Q 36.281178 120.937256 48.374905 120.937256 Q 60.468628 120.937256 36.281178 72.562355 Q 0.0 48.374905 0.0 24.187452 z" svg:height="5.200302mm" draw:style-name="style-337" svg:viewBox="0.0 0.0 205.59334 520.0302" svg:width="2.0559335mm" svg:x="100.74074mm" svg:y="14.2705965mm"/>
          <draw:path svg:d="M 60.468628 9.094947E-13 L 84.65608 9.094947E-13 L 72.562355 36.281178 Q 60.468628 72.562355 72.562355 72.562355 L 84.65608 60.468628 L 84.65608 60.468628 L 96.74981 60.468628 L 96.74981 60.468628 L 96.74981 72.562355 L 96.74981 84.65608 Q 108.84354 96.74981 108.84354 96.74981 L 108.84354 96.74981 L 108.84354 108.84354 Q 108.84354 120.937256 96.74981 120.937256 L 84.65608 120.937256 L 84.65608 120.937256 Q 84.65608 108.84354 60.468628 120.937256 L 48.374905 120.937256 L 48.374905 120.937256 Q 36.281178 120.937256 36.281178 133.03099 L 36.281178 145.12471 L 36.281178 157.21843 Q 36.281178 157.21843 24.187452 157.21843 L 24.187452 157.21843 L 24.187452 157.21843 Q 12.093726 145.12471 12.093726 145.12471 L 12.093726 145.12471 L 12.093726 133.03099 Q 12.093726 108.84354 0.0 96.74981 Q 0.0 84.65608 12.093726 84.65608 Q 24.187452 84.65608 12.093726 60.468628 Q 12.093726 36.281178 24.187452 36.281178 Q 36.281178 36.281178 36.281178 24.187452 L 36.281178 12.093726 L 36.281178 12.093726 Q 48.374905 12.093726 60.468628 9.094947E-13 z" svg:height="1.5721843mm" draw:style-name="style-338" svg:viewBox="0.0 0.0 108.84354 157.21843" svg:width="1.0884353mm" svg:x="85.01889mm" svg:y="40.99773mm"/>
          <draw:path svg:d="M 0.0 12.093726 L 0.0 0.0 L 12.093726 0.0 L 12.093726 0.0 L 12.093726 12.093726 L 12.093726 36.281178 L 24.187452 36.281178 L 36.281178 36.281178 L 48.374905 48.374905 L 48.374905 48.374905 L 48.374905 133.03099 L 48.374905 229.78079 L 48.374905 229.78079 Q 48.374905 229.78079 24.187452 229.78079 Q 12.093726 241.87451 0.0 229.78079 L 0.0 205.59334 L 0.0 157.21843 L 0.0 120.937256 L 0.0 84.65608 L 0.0 36.281178 L 0.0 12.093726 z" svg:height="2.297808mm" draw:style-name="style-339" svg:viewBox="0.0 0.0 48.374905 229.78079" svg:width="0.48374903mm" svg:x="35.071804mm" svg:y="34.225243mm"/>
          <draw:path svg:d="M 229.78079 0.0 L 229.78079 0.0 L 386.99924 12.093726 Q 544.21765 24.187452 556.3114 24.187452 L 568.4051 24.187452 L 568.4051 24.187452 Q 568.4051 24.187452 520.0302 36.281178 L 471.6553 48.374905 L 495.84277 60.468628 Q 507.9365 72.562355 495.84277 84.65608 Q 483.74902 96.74981 483.74902 96.74981 L 483.74902 96.74981 L 435.37415 96.74981 Q 386.99924 96.74981 350.71805 108.84354 Q 302.34314 108.84354 302.34314 120.937256 L 302.34314 133.03099 L 290.24942 133.03099 Q 278.1557 133.03099 278.1557 120.937256 Q 278.1557 108.84354 217.68707 120.937256 Q 157.21843 120.937256 169.31216 145.12471 L 181.40588 169.31216 L 181.40588 169.31216 L 169.31216 169.31216 L 169.31216 169.31216 Q 157.21843 157.21843 157.21843 145.12471 L 145.12471 145.12471 L 145.12471 145.12471 Q 145.12471 145.12471 108.84354 133.03099 L 72.562355 120.937256 L 48.374905 120.937256 L 24.187452 120.937256 L 12.093726 108.84354 L -3.6379788E-12 96.74981 L -3.6379788E-12 96.74981 L 12.093726 96.74981 L 12.093726 96.74981 L 12.093726 84.65608 L 12.093726 84.65608 L 12.093726 84.65608 L 24.187452 72.562355 L 24.187452 72.562355 L 36.281178 72.562355 L 60.468628 72.562355 L 84.65608 60.468628 L 96.74981 48.374905 L 108.84354 48.374905 Q 120.937256 48.374905 133.03099 36.281178 L 157.21843 24.187452 L 169.31216 24.187452 L 181.40588 24.187452 L 205.59334 12.093726 L 229.78079 0.0 L 229.78079 0.0 z" svg:height="1.6931217mm" draw:style-name="style-340" svg:viewBox="0.0 0.0 568.4051 169.31216" svg:width="5.684051mm" svg:x="210.30989mm" svg:y="40.393044mm"/>
          <draw:path svg:d="M 205.59334 12.093726 L 205.59334 0.0 L 205.59334 0.0 L 217.68707 0.0 L 217.68707 12.093726 L 217.68707 24.187452 L 217.68707 24.187452 Q 217.68707 36.281178 217.68707 36.281178 L 229.78079 36.281178 L 229.78079 48.374905 Q 229.78079 60.468628 253.96825 60.468628 Q 278.1557 60.468628 290.24942 84.65608 Q 290.24942 108.84354 302.34314 108.84354 Q 314.43686 108.84354 326.5306 181.40588 Q 338.62433 266.06198 350.71805 302.34314 Q 362.81177 338.62433 374.90552 338.62433 L 374.90552 338.62433 L 362.81177 386.99924 Q 362.81177 423.2804 362.81177 435.37415 L 362.81177 435.37415 L 362.81177 435.37415 Q 350.71805 447.46786 338.62433 447.46786 Q 338.62433 447.46786 266.06198 447.46786 Q 193.49962 447.46786 133.03099 435.37415 L 72.562355 423.2804 L 72.562355 423.2804 Q 72.562355 411.18668 60.468628 411.18668 L 60.468628 411.18668 L 60.468628 386.99924 Q 48.374905 362.81177 48.374905 362.81177 L 48.374905 362.81177 L 48.374905 326.5306 L 48.374905 302.34314 L 36.281178 278.1557 Q 36.281178 266.06198 24.187452 266.06198 Q 0.0 266.06198 0.0 229.78079 L 0.0 205.59334 L 0.0 205.59334 L 0.0 193.49962 L 0.0 193.49962 L 0.0 181.40588 L 12.093726 181.40588 L 24.187452 181.40588 L 24.187452 169.31216 L 24.187452 157.21843 L 12.093726 157.21843 L 12.093726 157.21843 L 48.374905 157.21843 L 72.562355 157.21843 L 72.562355 157.21843 L 72.562355 157.21843 L 72.562355 169.31216 Q 72.562355 181.40588 72.562355 205.59334 L 72.562355 241.87451 L 84.65608 229.78079 L 96.74981 205.59334 L 96.74981 181.40588 Q 120.937256 145.12471 120.937256 133.03099 L 120.937256 108.84354 L 120.937256 108.84354 Q 120.937256 108.84354 133.03099 108.84354 L 133.03099 96.74981 L 133.03099 84.65608 L 133.03099 84.65608 L 169.31216 60.468628 Q 193.49962 36.281178 205.59334 12.093726 z" svg:height="4.4746785mm" draw:style-name="style-341" svg:viewBox="0.0 0.0 374.90552 447.46786" svg:width="3.7490551mm" svg:x="109.811035mm" svg:y="30.597126mm"/>
          <draw:path svg:d="M 3507.1804 0.0 L 3507.1804 0.0 L 3579.743 0.0 L 3640.2114 0.0 L 3640.2114 0.0 Q 3640.2114 0.0 3676.4927 24.187452 Q 3700.6802 48.374905 3724.8677 169.31216 Q 3724.8677 278.1557 3724.8677 314.43686 Q 3700.6802 362.81177 3724.8677 411.18668 Q 3749.055 459.56158 3736.9614 459.56158 Q 3724.8677 459.56158 3724.8677 447.46786 Q 3724.8677 435.37415 3688.5864 435.37415 Q 3652.3052 435.37415 3640.2114 459.56158 Q 3628.1177 459.56158 3616.0242 507.9365 L 3603.9304 544.21765 L 3603.9304 556.3114 L 3603.9304 568.4051 L 3603.9304 592.5926 L 3603.9304 616.78 L 3616.0242 616.78 L 3616.0242 628.8737 L 3652.3052 653.0612 Q 3688.5864 677.24866 3821.6174 677.24866 Q 3942.5547 677.24866 4063.492 653.0612 Q 4184.429 653.0612 4269.0854 616.78 Q 4353.741 580.49884 4414.21 532.12396 Q 4462.585 483.74902 4595.6157 435.37415 Q 4728.647 386.99924 4970.5215 411.18668 Q 5212.396 411.18668 5393.802 411.18668 Q 5575.2075 411.18668 5732.4263 411.18668 Q 5901.7383 386.99924 6071.0503 459.56158 Q 6228.269 507.9365 6337.1123 507.9365 Q 6445.956 507.9365 6566.893 459.56158 Q 6687.8306 435.37415 6796.674 399.09296 Q 6917.6113 362.81177 7038.5483 290.24942 Q 7147.392 217.68707 7195.767 193.49962 Q 7244.1416 193.49962 7244.1416 181.40588 L 7256.2354 181.40588 L 7280.423 193.49962 Q 7304.6104 217.68707 7328.798 241.87451 Q 7352.9854 266.06198 7352.9854 338.62433 Q 7365.079 411.18668 7425.548 423.2804 Q 7486.016 435.37415 7606.9536 362.81177 Q 7727.891 314.43686 7727.891 302.34314 L 7739.9844 302.34314 L 7739.9844 302.34314 L 7739.9844 290.24942 L 7752.078 290.24942 L 7764.172 290.24942 L 7764.172 278.1557 L 7764.172 266.06198 L 7776.2656 253.96825 L 7788.3594 241.87451 L 7788.3594 241.87451 L 7788.3594 229.78079 L 7776.2656 217.68707 L 7764.172 205.59334 L 7764.172 205.59334 L 7764.172 193.49962 L 7752.078 193.49962 Q 7739.9844 193.49962 7691.61 169.31216 L 7655.3286 169.31216 L 7643.235 157.21843 L 7619.0474 145.12471 L 7679.516 145.12471 L 7739.9844 145.12471 L 7727.891 133.03099 L 7715.7974 120.937256 L 7691.61 120.937256 L 7655.3286 120.937256 L 7655.3286 108.84354 L 7643.235 108.84354 L 7643.235 108.84354 L 7643.235 96.74981 L 7631.141 96.74981 Q 7619.0474 96.74981 7534.391 72.562355 L 7449.7354 72.562355 L 7401.3604 60.468628 L 7340.8916 48.374905 L 7413.454 48.374905 L 7486.016 48.374905 L 7377.173 36.281178 L 7268.329 24.187452 L 7256.2354 24.187452 L 7244.1416 24.187452 L 7256.2354 12.093726 L 7268.329 0.0 L 7268.329 0.0 L 7268.329 0.0 L 9505.669 0.0 L 11730.914 0.0 L 11730.914 967.49805 L 11730.914 1947.0898 L 11730.914 1947.0898 Q 11730.914 1947.0898 11718.82 1959.1836 L 11718.82 1983.3711 L 11706.727 1983.3711 L 11682.539 1983.3711 L 11634.164 1983.3711 L 11585.789 1983.3711 L 11561.602 1983.3711 Q 11549.508 1983.3711 11537.414 1971.2773 Q 11537.414 1959.1836 11525.321 1983.3711 Q 11513.228 1995.4647 11513.228 1959.1836 L 11501.134 1910.8087 L 11501.134 1874.5275 Q 11489.04 1838.2463 11489.04 1826.1526 Q 11489.04 1814.0588 11440.665 1814.0588 L 11404.384 1814.0588 L 11392.29 1814.0588 L 11380.196 1814.0588 L 11380.196 1801.9652 L 11368.103 1801.9652 L 11368.103 1789.8715 L 11368.103 1777.7777 L 11356.009 1777.7777 L 11343.915 1777.7777 L 11343.915 1765.684 L 11343.915 1753.5902 L 11356.009 1753.5902 L 11368.103 1753.5902 L 11368.103 1753.5902 L 11368.103 1753.5902 L 11380.196 1753.5902 L 11380.196 1765.684 L 11440.665 1765.684 L 11501.134 1765.684 L 11501.134 1717.3091 Q 11513.228 1668.9342 11513.228 1596.3718 L 11513.228 1511.7157 L 11501.134 1511.7157 L 11501.134 1499.6221 L 11464.853 1499.6221 L 11440.665 1499.6221 L 11404.384 1499.6221 L 11368.103 1499.6221 L 11368.103 1499.6221 L 11368.103 1499.6221 L 11356.009 1499.6221 L 11356.009 1499.6221 L 11319.728 1499.6221 L 11295.54 1499.6221 L 11283.446 1511.7157 L 11271.353 1523.8094 L 11271.353 1523.8094 L 11271.353 1523.8094 L 11259.259 1547.997 L 11247.165 1560.0907 L 11247.165 1572.1843 L 11247.165 1584.2781 L 11283.446 1620.5593 Q 11319.728 1644.7467 11319.728 1656.8405 L 11319.728 1656.8405 L 11331.821 1656.8405 Q 11331.821 1668.9342 11343.915 1668.9342 L 11356.009 1668.9342 L 11368.103 1681.028 L 11380.196 1681.028 L 11380.196 1693.1216 L 11380.196 1705.2153 L 11368.103 1705.2153 L 11356.009 1705.2153 L 11319.728 1705.2153 L 11271.353 1705.2153 L 11174.603 1705.2153 Q 11077.853 1693.1216 11065.759 1681.028 L 11053.665 1668.9342 L 11005.291 1668.9342 Q 10956.916 1668.9342 10944.822 1644.7467 Q 10932.729 1632.653 10848.072 1632.653 L 10763.416 1620.5593 L 10751.322 1632.653 Q 10739.229 1644.7467 10715.041 1668.9342 L 10702.947 1705.2153 L 10690.854 1705.2153 Q 10690.854 1693.1216 10678.76 1693.1216 Q 10666.666 1681.028 10630.385 1668.9342 Q 10606.197 1668.9342 10594.104 1681.028 L 10582.01 1705.2153 L 10582.01 1705.2153 Q 10582.01 1717.3091 10545.7295 1705.2153 Q 10521.542 1693.1216 10485.261 1693.1216 Q 10448.9795 1668.9342 10448.9795 1705.2153 Q 10448.9795 1729.4028 10279.667 1753.5902 L 10122.448 1765.684 L 10086.167 1777.7777 L 10061.9795 1789.8715 L 10061.9795 1789.8715 L 10061.9795 1789.8715 L 10037.793 1789.8715 Q 10013.605 1789.8715 9965.23 1753.5902 Q 9904.762 1729.4028 9904.762 1741.4966 Q 9904.762 1753.5902 9771.73 1765.684 L 9638.699 1765.684 L 9554.044 1765.684 L 9469.388 1765.684 L 9469.388 1777.7777 Q 9457.294 1789.8715 9457.294 1838.2463 L 9457.294 1886.6212 L 9457.294 1886.6212 Q 9445.2 1886.6212 9046.107 1898.715 L 8634.92 1898.715 L 8513.983 1898.715 Q 8405.14 1886.6212 8393.046 1886.6212 Q 8393.046 1886.6212 8368.858 1874.5275 Q 8356.765 1862.4338 8344.671 1874.5275 Q 8344.671 1886.6212 8332.577 1886.6212 L 8320.483 1898.715 L 8320.483 1898.715 L 8308.39 1898.715 L 8308.39 1898.715 Q 8308.39 1886.6212 7945.578 1886.6212 L 7582.766 1886.6212 L 7256.2354 1886.6212 Q 6941.799 1886.6212 6566.893 1862.4338 Q 6191.988 1862.4338 5853.3633 1850.3401 Q 5502.6455 1850.3401 5502.6455 1862.4338 Q 5502.6455 1874.5275 5224.4897 1886.6212 L 4934.24 1886.6212 L 4849.584 1886.6212 Q 4764.928 1886.6212 3628.1177 1874.5275 L 2503.4014 1862.4338 L 2503.4014 1862.4338 L 2503.4014 1862.4338 L 2515.4949 1850.3401 L 2527.5886 1838.2463 L 2491.3076 1838.2463 L 2467.12 1838.2463 L 2455.0264 1826.1526 L 2442.9326 1814.0588 L 2418.745 1814.0588 Q 2406.6514 1814.0588 2394.5576 1801.9652 Q 2370.3704 1789.8715 2382.464 1777.7777 Q 2394.5576 1765.684 2346.1829 1753.5902 Q 2309.9016 1741.4966 2297.8079 1705.2153 Q 2297.8079 1681.028 2249.433 1644.7467 Q 2213.1519 1620.5593 2152.683 1572.1843 Q 2080.1208 1523.8094 1995.4647 1523.8094 Q 1910.8087 1523.8094 1693.1216 1572.1843 L 1463.3408 1620.5593 L 1451.2471 1632.653 L 1427.0597 1644.7467 L 1414.966 1644.7467 L 1402.8722 1644.7467 L 1390.7784 1656.8405 L 1378.6848 1656.8405 L 1378.6848 1644.7467 L 1378.6848 1632.653 L 1402.8722 1632.653 L 1414.966 1620.5593 L 1427.0597 1620.5593 L 1439.1534 1620.5593 L 1451.2471 1608.4656 L 1475.4346 1596.3718 L 1475.4346 1596.3718 L 1475.4346 1596.3718 L 1487.5283 1596.3718 L 1487.5283 1596.3718 L 1499.6221 1584.2781 Q 1523.8094 1572.1843 1547.997 1572.1843 L 1560.0907 1572.1843 L 1572.1843 1560.0907 L 1596.3718 1547.997 L 1620.5593 1547.997 L 1644.7467 1547.997 L 1620.5593 1547.997 Q 1584.2781 1547.997 1547.997 1535.9032 L 1499.6221 1523.8094 L 1523.8094 1523.8094 L 1535.9032 1523.8094 L 1560.0907 1511.7157 Q 1584.2781 1499.6221 1632.653 1499.6221 L 1681.028 1499.6221 L 1572.1843 1499.6221 Q 1475.4346 1499.6221 1402.8722 1499.6221 L 1330.3098 1499.6221 L 1281.9349 1499.6221 L 1221.4663 1499.6221 L 1257.7474 1499.6221 L 1281.9349 1499.6221 L 1402.8722 1475.4346 Q 1535.9032 1451.2471 1523.8094 1451.2471 Q 1499.6221 1451.2471 1547.997 1427.0597 Q 1608.4656 1402.8722 1572.1843 1402.8722 Q 1547.997 1402.8722 1620.5593 1342.4036 Q 1681.028 1281.9349 1693.1216 1281.9349 Q 1693.1216 1269.8412 1693.1216 1245.6538 L 1693.1216 1221.4663 L 1693.1216 1221.4663 L 1693.1216 1209.3726 L 1693.1216 1209.3726 Q 1693.1216 1209.3726 1644.7467 1160.9977 Q 1608.4656 1112.6228 1475.4346 1064.2479 Q 1330.3098 1015.873 1257.7474 943.3106 Q 1185.1852 870.7483 1112.6228 870.7483 Q 1052.1542 846.5608 870.7483 870.7483 Q 677.24866 870.7483 616.78 858.65454 Q 556.3114 846.5608 338.62433 834.4671 L 108.84354 834.4671 L 108.84354 822.37335 Q 96.74981 822.37335 96.74981 822.37335 L 96.74981 822.37335 L 96.74981 822.37335 Q 96.74981 822.37335 84.65608 810.27966 L 72.562355 810.27966 L 72.562355 810.27966 L 60.468628 798.1859 L 48.374905 798.1859 L 24.187452 798.1859 L 24.187452 798.1859 L 24.187452 798.1859 L 48.374905 786.09216 L 60.468628 773.9985 L 24.187452 773.9985 L 3.6379788E-12 773.9985 L 120.937256 773.9985 Q 253.96825 773.9985 241.87451 761.9047 Q 217.68707 749.81104 241.87451 749.81104 Q 253.96825 749.81104 290.24942 737.7173 L 314.43686 725.62354 L 350.71805 725.62354 L 386.99924 725.62354 L 386.99924 713.52985 L 386.99924 713.52985 L 399.09296 701.4361 L 399.09296 701.4361 L 471.6553 677.24866 Q 532.12396 665.1549 568.4051 653.0612 Q 592.5926 628.8737 628.8737 640.96747 Q 653.0612 653.0612 677.24866 677.24866 Q 713.52985 701.4361 919.12317 701.4361 Q 1136.8102 701.4361 1281.9349 677.24866 Q 1414.966 653.0612 1608.4656 628.8737 Q 1801.9652 604.6863 1874.5275 665.1549 Q 1959.1836 713.52985 1971.2773 749.81104 Q 1983.3711 773.9985 2031.746 773.9985 Q 2068.027 773.9985 2128.4958 725.62354 Q 2176.8706 677.24866 2358.2766 556.3114 Q 2539.6824 435.37415 2612.2449 411.18668 Q 2672.7134 386.99924 2829.932 386.99924 Q 2999.2441 411.18668 3108.0876 386.99924 Q 3216.9312 362.81177 3241.1187 290.24942 Q 3265.306 229.78079 3277.3997 241.87451 Q 3289.4934 266.06198 3301.5872 205.59334 Q 3325.7747 145.12471 3337.8684 108.84354 Q 3362.056 72.562355 3458.8057 48.374905 Q 3543.4617 24.187452 3531.368 24.187452 Q 3507.1804 0.0 3507.1804 0.0 z" svg:height="19.83371mm" draw:style-name="style-342" svg:viewBox="0.0 0.0 11730.914 1983.3711" svg:width="117.30914mm" svg:x="202.69084mm" svg:y="0.0mm"/>
          <draw:path svg:d="M 181.40588 12.093726 L 181.40588 0.0 L 181.40588 0.0 L 193.49962 0.0 L 181.40588 96.74981 Q 181.40588 181.40588 181.40588 193.49962 L 181.40588 193.49962 L 181.40588 193.49962 Q 181.40588 193.49962 169.31216 181.40588 Q 157.21843 169.31216 145.12471 169.31216 Q 120.937256 169.31216 120.937256 181.40588 Q 108.84354 193.49962 84.65608 205.59334 Q 60.468628 205.59334 36.281178 181.40588 L 0.0 157.21843 L 12.093726 108.84354 Q 36.281178 72.562355 60.468628 60.468628 Q 84.65608 60.468628 84.65608 48.374905 Q 84.65608 36.281178 96.74981 36.281178 L 96.74981 24.187452 L 96.74981 60.468628 Q 96.74981 108.84354 108.84354 108.84354 Q 120.937256 108.84354 120.937256 96.74981 L 133.03099 96.74981 L 133.03099 84.65608 Q 157.21843 72.562355 145.12471 36.281178 Q 145.12471 12.093726 157.21843 12.093726 L 169.31216 12.093726 L 169.31216 12.093726 Q 181.40588 12.093726 181.40588 12.093726 z" svg:height="2.0559335mm" draw:style-name="style-343" svg:viewBox="0.0 0.0 193.49962 205.59334" svg:width="1.9349961mm" svg:x="89.856384mm" svg:y="12.2146635mm"/>
          <draw:path svg:d="M 24.187452 24.187452 L 36.281178 0.0 L 48.374905 24.187452 Q 60.468628 36.281178 60.468628 60.468628 L 60.468628 84.65608 L 72.562355 84.65608 L 72.562355 84.65608 L 60.468628 145.12471 Q 60.468628 193.49962 60.468628 205.59334 L 60.468628 205.59334 L 60.468628 217.68707 Q 60.468628 241.87451 48.374905 241.87451 Q 48.374905 241.87451 36.281178 241.87451 Q 36.281178 229.78079 12.093726 241.87451 Q 3.6379788E-12 241.87451 3.6379788E-12 145.12471 Q 12.093726 36.281178 24.187452 24.187452 z" svg:height="2.4187453mm" draw:style-name="style-344" svg:viewBox="0.0 0.0 72.562355 241.87451" svg:width="0.72562355mm" svg:x="174.02872mm" svg:y="41.360542mm"/>
          <draw:path svg:d="M 120.937256 12.093726 L 120.937256 0.0 L 145.12471 0.0 L 169.31216 0.0 L 266.06198 96.74981 Q 374.90552 205.59334 374.90552 253.96825 Q 374.90552 302.34314 386.99924 314.43686 L 399.09296 326.5306 L 399.09296 326.5306 L 399.09296 338.62433 L 399.09296 338.62433 L 399.09296 338.62433 L 411.18668 338.62433 L 411.18668 338.62433 L 411.18668 350.71805 L 423.2804 350.71805 L 423.2804 374.90552 L 423.2804 399.09296 L 435.37415 399.09296 L 435.37415 399.09296 L 435.37415 423.2804 L 435.37415 447.46786 L 423.2804 447.46786 L 423.2804 459.56158 L 423.2804 459.56158 L 423.2804 459.56158 L 423.2804 459.56158 L 423.2804 471.6553 L 423.2804 471.6553 Q 411.18668 483.74902 411.18668 483.74902 L 411.18668 483.74902 L 411.18668 483.74902 L 411.18668 495.84277 L 399.09296 495.84277 Q 399.09296 507.9365 399.09296 507.9365 L 399.09296 507.9365 L 399.09296 507.9365 Q 399.09296 520.0302 386.99924 532.12396 L 386.99924 532.12396 L 374.90552 532.12396 L 374.90552 532.12396 L 374.90552 544.21765 L 374.90552 544.21765 L 374.90552 544.21765 Q 362.81177 556.3114 338.62433 556.3114 Q 314.43686 580.49884 253.96825 580.49884 L 181.40588 580.49884 L 181.40588 580.49884 Q 181.40588 568.4051 133.03099 544.21765 L 96.74981 520.0302 L 96.74981 507.9365 Q 84.65608 507.9365 72.562355 483.74902 L 60.468628 459.56158 L 60.468628 447.46786 Q 60.468628 435.37415 24.187452 374.90552 L 0.0 314.43686 L 0.0 266.06198 L 0.0 217.68707 L 36.281178 120.937256 Q 72.562355 36.281178 84.65608 36.281178 Q 96.74981 24.187452 96.74981 24.187452 L 96.74981 24.187452 L 108.84354 24.187452 Q 108.84354 12.093726 120.937256 12.093726 z" svg:height="5.8049884mm" draw:style-name="style-345" svg:viewBox="0.0 0.0 435.37415 580.49884" svg:width="4.353741mm" svg:x="104.12698mm" svg:y="31.927437mm"/>
          <draw:path svg:d="M 302.34314 0.0 L 302.34314 0.0 L 326.5306 0.0 L 338.62433 0.0 L 338.62433 12.093726 L 326.5306 12.093726 L 326.5306 12.093726 L 326.5306 24.187452 L 302.34314 24.187452 L 290.24942 24.187452 L 290.24942 36.281178 L 290.24942 36.281178 L 278.1557 36.281178 Q 253.96825 48.374905 205.59334 60.468628 L 145.12471 72.562355 L 145.12471 96.74981 L 145.12471 108.84354 L 145.12471 120.937256 Q 133.03099 120.937256 133.03099 120.937256 L 133.03099 133.03099 L 108.84354 133.03099 Q 96.74981 133.03099 96.74981 120.937256 Q 84.65608 108.84354 60.468628 96.74981 L 36.281178 96.74981 L 36.281178 96.74981 Q 24.187452 96.74981 12.093726 84.65608 Q -1.8189894E-12 84.65608 -1.8189894E-12 72.562355 Q -1.8189894E-12 60.468628 12.093726 60.468628 Q 24.187452 72.562355 36.281178 60.468628 L 36.281178 48.374905 L 48.374905 48.374905 L 60.468628 48.374905 L 72.562355 36.281178 L 84.65608 24.187452 L 181.40588 12.093726 Q 290.24942 0.0 302.34314 0.0 z" svg:height="1.3303099mm" draw:style-name="style-346" svg:viewBox="0.0 0.0 338.62433 133.03099" svg:width="3.3862433mm" svg:x="143.31065mm" svg:y="36.523052mm"/>
          <draw:path svg:d="M 12.093726 0.0 L 24.187452 0.0 L 24.187452 0.0 L 24.187452 0.0 L 108.84354 12.093726 Q 193.49962 24.187452 205.59334 24.187452 L 217.68707 24.187452 L 278.1557 24.187452 Q 326.5306 36.281178 326.5306 48.374905 Q 326.5306 72.562355 338.62433 72.562355 L 350.71805 72.562355 L 374.90552 72.562355 L 386.99924 72.562355 L 435.37415 84.65608 Q 483.74902 96.74981 495.84277 96.74981 L 507.9365 96.74981 L 507.9365 96.74981 Q 507.9365 96.74981 495.84277 145.12471 Q 483.74902 169.31216 350.71805 193.49962 L 217.68707 193.49962 L 217.68707 205.59334 L 217.68707 205.59334 L 205.59334 205.59334 Q 205.59334 193.49962 193.49962 193.49962 L 181.40588 193.49962 L 181.40588 193.49962 Q 181.40588 181.40588 133.03099 120.937256 L 84.65608 48.374905 L 72.562355 48.374905 Q 72.562355 48.374905 60.468628 36.281178 L 36.281178 36.281178 L 36.281178 36.281178 Q 36.281178 24.187452 12.093726 24.187452 Q 0.0 24.187452 0.0 12.093726 Q 0.0 0.0 12.093726 0.0 z" svg:height="2.0559335mm" draw:style-name="style-347" svg:viewBox="0.0 0.0 507.9365 205.59334" svg:width="5.079365mm" svg:x="107.27135mm" svg:y="37.9743mm"/>
          <draw:path svg:d="M 133.03099 24.187452 L 133.03099 0.0 L 133.03099 0.0 Q 145.12471 0.0 145.12471 0.0 L 145.12471 12.093726 L 169.31216 12.093726 L 181.40588 12.093726 L 181.40588 36.281178 L 181.40588 60.468628 L 169.31216 60.468628 Q 157.21843 60.468628 157.21843 96.74981 Q 157.21843 133.03099 193.49962 133.03099 L 217.68707 133.03099 L 217.68707 157.21843 L 217.68707 169.31216 L 181.40588 169.31216 Q 145.12471 169.31216 133.03099 157.21843 L 120.937256 133.03099 L 108.84354 133.03099 Q 96.74981 133.03099 84.65608 133.03099 Q 72.562355 145.12471 72.562355 108.84354 Q 48.374905 84.65608 48.374905 96.74981 L 36.281178 108.84354 L 24.187452 108.84354 Q 24.187452 108.84354 24.187452 120.937256 L 12.093726 120.937256 L 0.0 120.937256 L 0.0 120.937256 L 0.0 108.84354 L 0.0 108.84354 L 0.0 108.84354 Q 0.0 108.84354 12.093726 84.65608 Q 24.187452 48.374905 36.281178 48.374905 L 48.374905 36.281178 L 48.374905 36.281178 L 48.374905 36.281178 L 60.468628 36.281178 L 60.468628 24.187452 L 60.468628 24.187452 L 72.562355 24.187452 L 72.562355 24.187452 L 72.562355 12.093726 L 72.562355 12.093726 L 84.65608 12.093726 L 84.65608 24.187452 Q 84.65608 36.281178 108.84354 36.281178 Q 120.937256 48.374905 133.03099 24.187452 z" svg:height="1.6931217mm" draw:style-name="style-348" svg:viewBox="0.0 0.0 217.68707 169.31216" svg:width="2.1768706mm" svg:x="38.216175mm" svg:y="28.178381mm"/>
          <draw:path svg:d="M 217.68707 0.0 L 217.68707 0.0 L 217.68707 0.0 L 217.68707 12.093726 L 217.68707 24.187452 Q 217.68707 24.187452 181.40588 60.468628 Q 157.21843 96.74981 108.84354 96.74981 L 60.468628 108.84354 L 60.468628 108.84354 L 60.468628 96.74981 L 24.187452 96.74981 Q -24.187452 96.74981 0.0 72.562355 L 24.187452 72.562355 L 120.937256 24.187452 Q 217.68707 0.0 217.68707 0.0 z" svg:height="1.0884353mm" draw:style-name="style-349" svg:viewBox="0.0 0.0 217.68707 108.84354" svg:width="2.1768706mm" svg:x="101.103546mm" svg:y="5.563114mm"/>
          <draw:path svg:d="M 205.59334 0.0 L 217.68707 0.0 L 229.78079 0.0 Q 241.87451 0.0 253.96825 96.74981 Q 266.06198 181.40588 278.1557 193.49962 L 278.1557 193.49962 L 278.1557 193.49962 Q 278.1557 205.59334 253.96825 205.59334 L 241.87451 217.68707 L 217.68707 217.68707 Q 193.49962 205.59334 169.31216 217.68707 L 145.12471 217.68707 L 120.937256 217.68707 Q 96.74981 217.68707 96.74981 229.78079 Q 96.74981 241.87451 84.65608 241.87451 L 72.562355 241.87451 L 72.562355 229.78079 Q 60.468628 229.78079 60.468628 229.78079 Q 60.468628 217.68707 60.468628 181.40588 Q 60.468628 133.03099 48.374905 133.03099 Q 24.187452 120.937256 24.187452 108.84354 L 12.093726 96.74981 L 12.093726 96.74981 L 12.093726 84.65608 L 12.093726 84.65608 L 12.093726 84.65608 L 0.0 84.65608 L 0.0 84.65608 L 12.093726 72.562355 L 36.281178 60.468628 L 36.281178 60.468628 L 36.281178 60.468628 L 48.374905 60.468628 Q 48.374905 60.468628 36.281178 48.374905 L 24.187452 36.281178 L 60.468628 36.281178 Q 84.65608 36.281178 84.65608 24.187452 L 84.65608 24.187452 L 96.74981 36.281178 Q 108.84354 36.281178 133.03099 24.187452 Q 157.21843 12.093726 169.31216 12.093726 Q 181.40588 24.187452 193.49962 12.093726 Q 193.49962 0.0 205.59334 0.0 z M 217.68707 36.281178 Q 217.68707 36.281178 217.68707 24.187452 Q 229.78079 24.187452 229.78079 36.281178 Q 229.78079 36.281178 217.68707 36.281178 z" svg:height="2.4187453mm" draw:style-name="style-350" svg:viewBox="0.0 0.0 278.1557 241.87451" svg:width="2.781557mm" svg:x="100.74074mm" svg:y="9.312169mm"/>
          <draw:path svg:d="M 120.937256 60.468628 L 108.84354 0.0 L 205.59334 0.0 Q 302.34314 0.0 350.71805 12.093726 L 399.09296 12.093726 L 399.09296 36.281178 Q 399.09296 60.468628 399.09296 84.65608 L 399.09296 108.84354 L 374.90552 108.84354 Q 362.81177 108.84354 362.81177 120.937256 Q 362.81177 145.12471 423.2804 157.21843 Q 471.6553 169.31216 471.6553 169.31216 L 483.74902 169.31216 L 483.74902 169.31216 Q 471.6553 181.40588 471.6553 193.49962 L 459.56158 217.68707 L 447.46786 217.68707 Q 447.46786 217.68707 447.46786 229.78079 L 447.46786 229.78079 L 447.46786 241.87451 L 447.46786 241.87451 L 447.46786 241.87451 Q 447.46786 241.87451 435.37415 229.78079 Q 423.2804 217.68707 423.2804 229.78079 Q 411.18668 241.87451 399.09296 229.78079 Q 386.99924 217.68707 362.81177 229.78079 Q 338.62433 241.87451 338.62433 253.96825 L 338.62433 278.1557 L 326.5306 278.1557 Q 314.43686 290.24942 338.62433 302.34314 Q 350.71805 314.43686 338.62433 338.62433 L 326.5306 350.71805 L 314.43686 350.71805 L 314.43686 350.71805 L 302.34314 350.71805 Q 290.24942 350.71805 290.24942 338.62433 Q 278.1557 326.5306 229.78079 314.43686 L 181.40588 314.43686 L 169.31216 314.43686 Q 157.21843 314.43686 133.03099 290.24942 Q 108.84354 266.06198 60.468628 253.96825 L 12.093726 241.87451 L 12.093726 229.78079 L 12.093726 229.78079 L 1.8189894E-12 229.78079 L 1.8189894E-12 229.78079 L 1.8189894E-12 217.68707 L 1.8189894E-12 217.68707 L 12.093726 217.68707 L 36.281178 217.68707 L 36.281178 205.59334 L 36.281178 193.49962 L 48.374905 193.49962 L 48.374905 193.49962 L 48.374905 181.40588 L 60.468628 181.40588 L 60.468628 169.31216 L 60.468628 169.31216 L 48.374905 169.31216 L 48.374905 169.31216 L 48.374905 157.21843 L 36.281178 157.21843 L 36.281178 145.12471 L 36.281178 133.03099 L 72.562355 145.12471 Q 108.84354 169.31216 133.03099 169.31216 L 157.21843 169.31216 L 157.21843 145.12471 L 157.21843 133.03099 L 145.12471 133.03099 L 145.12471 120.937256 L 145.12471 120.937256 Q 133.03099 120.937256 120.937256 60.468628 z" svg:height="3.5071805mm" draw:style-name="style-351" svg:viewBox="0.0 0.0 483.74902 350.71805" svg:width="4.8374906mm" svg:x="137.02191mm" svg:y="29.750566mm"/>
          <draw:path svg:d="M 72.562355 0.0 L 84.65608 0.0 L 84.65608 60.468628 Q 72.562355 120.937256 84.65608 120.937256 L 84.65608 120.937256 L 84.65608 120.937256 Q 84.65608 120.937256 96.74981 133.03099 L 96.74981 133.03099 L 96.74981 145.12471 L 96.74981 157.21843 L 84.65608 157.21843 L 84.65608 157.21843 L 72.562355 157.21843 Q 60.468628 157.21843 48.374905 193.49962 Q 48.374905 217.68707 36.281178 217.68707 L 36.281178 217.68707 L 36.281178 193.49962 Q 36.281178 181.40588 24.187452 193.49962 L 0.0 193.49962 L 0.0 169.31216 Q 0.0 157.21843 24.187452 157.21843 Q 48.374905 145.12471 36.281178 133.03099 Q 24.187452 120.937256 36.281178 72.562355 L 60.468628 12.093726 L 72.562355 12.093726 Q 72.562355 0.0 72.562355 0.0 z" svg:height="2.1768706mm" draw:style-name="style-352" svg:viewBox="0.0 0.0 96.74981 217.68707" svg:width="0.96749806mm" svg:x="37.732426mm" svg:y="29.266817mm"/>
          <draw:path svg:d="M 169.31216 12.093726 L 253.96825 0.0 L 266.06198 0.0 L 266.06198 0.0 L 266.06198 0.0 L 266.06198 0.0 L 278.1557 12.093726 L 290.24942 24.187452 L 290.24942 24.187452 L 290.24942 24.187452 L 290.24942 24.187452 Q 278.1557 24.187452 217.68707 48.374905 L 169.31216 48.374905 L 169.31216 60.468628 L 169.31216 60.468628 L 157.21843 72.562355 L 145.12471 84.65608 L 145.12471 96.74981 L 145.12471 120.937256 L 133.03099 120.937256 L 120.937256 120.937256 L 72.562355 120.937256 Q 36.281178 120.937256 24.187452 133.03099 L 0.0 133.03099 L 24.187452 96.74981 Q 36.281178 48.374905 84.65608 48.374905 Q 133.03099 48.374905 133.03099 36.281178 Q 133.03099 24.187452 108.84354 24.187452 Q 84.65608 24.187452 169.31216 12.093726 z" svg:height="1.3303099mm" draw:style-name="style-353" svg:viewBox="0.0 0.0 290.24942 133.03099" svg:width="2.9024942mm" svg:x="45.714283mm" svg:y="38.9418mm"/>
          <draw:path svg:d="M 326.5306 12.093726 L 326.5306 0.0 L 326.5306 0.0 L 326.5306 0.0 L 350.71805 96.74981 Q 374.90552 205.59334 374.90552 217.68707 L 374.90552 241.87451 L 386.99924 241.87451 L 386.99924 241.87451 L 411.18668 253.96825 L 435.37415 266.06198 L 459.56158 266.06198 Q 483.74902 266.06198 495.84277 253.96825 L 507.9365 253.96825 L 507.9365 266.06198 Q 495.84277 278.1557 459.56158 290.24942 L 423.2804 302.34314 L 423.2804 314.43686 L 423.2804 326.5306 L 411.18668 326.5306 L 411.18668 338.62433 L 411.18668 338.62433 L 423.2804 338.62433 L 423.2804 338.62433 L 423.2804 338.62433 L 423.2804 350.71805 L 423.2804 350.71805 L 435.37415 350.71805 L 435.37415 362.81177 L 435.37415 362.81177 L 447.46786 362.81177 L 447.46786 362.81177 L 447.46786 362.81177 L 447.46786 386.99924 Q 459.56158 399.09296 507.9365 399.09296 Q 556.3114 411.18668 532.12396 435.37415 Q 507.9365 459.56158 520.0302 459.56158 L 532.12396 459.56158 L 532.12396 471.6553 L 544.21765 471.6553 L 544.21765 483.74902 L 544.21765 507.9365 L 556.3114 507.9365 L 556.3114 507.9365 L 556.3114 532.12396 Q 544.21765 544.21765 507.9365 568.4051 L 459.56158 604.6863 L 447.46786 604.6863 L 423.2804 604.6863 L 423.2804 616.78 L 423.2804 616.78 L 423.2804 616.78 Q 411.18668 628.8737 338.62433 653.0612 Q 266.06198 677.24866 205.59334 689.3424 Q 157.21843 701.4361 145.12471 653.0612 Q 133.03099 604.6863 96.74981 580.49884 Q 60.468628 556.3114 60.468628 544.21765 Q 60.468628 532.12396 84.65608 532.12396 Q 108.84354 544.21765 108.84354 532.12396 L 108.84354 520.0302 L 96.74981 520.0302 L 96.74981 507.9365 L 96.74981 507.9365 L 84.65608 507.9365 L 84.65608 507.9365 Q 84.65608 507.9365 84.65608 495.84277 Q 84.65608 495.84277 48.374905 495.84277 L 24.187452 483.74902 L 24.187452 483.74902 L 12.093726 483.74902 L 12.093726 483.74902 L 12.093726 483.74902 L 12.093726 471.6553 L 12.093726 471.6553 L 0.0 471.6553 L 0.0 471.6553 L 0.0 471.6553 L 0.0 459.56158 L 12.093726 459.56158 L 36.281178 459.56158 L 24.187452 447.46786 L 12.093726 435.37415 L 60.468628 423.2804 Q 120.937256 411.18668 120.937256 399.09296 L 120.937256 399.09296 L 120.937256 399.09296 Q 133.03099 399.09296 133.03099 386.99924 L 133.03099 386.99924 L 133.03099 386.99924 Q 133.03099 386.99924 145.12471 386.99924 L 145.12471 374.90552 L 145.12471 374.90552 Q 157.21843 374.90552 157.21843 362.81177 L 157.21843 362.81177 L 157.21843 362.81177 Q 157.21843 362.81177 169.31216 326.5306 Q 181.40588 302.34314 193.49962 253.96825 L 193.49962 205.59334 L 193.49962 193.49962 L 205.59334 181.40588 L 205.59334 181.40588 L 205.59334 169.31216 L 205.59334 169.31216 L 205.59334 169.31216 L 241.87451 133.03099 Q 278.1557 96.74981 278.1557 72.562355 L 278.1557 60.468628 L 290.24942 48.374905 L 302.34314 36.281178 L 302.34314 36.281178 L 302.34314 24.187452 L 302.34314 24.187452 L 302.34314 24.187452 L 314.43686 24.187452 L 314.43686 24.187452 L 314.43686 12.093726 L 326.5306 12.093726 L 326.5306 12.093726 z" svg:height="6.8934236mm" draw:style-name="style-354" svg:viewBox="0.0 0.0 556.3114 689.3424" svg:width="5.563114mm" svg:x="128.31444mm" svg:y="36.281178mm"/>
          <draw:path svg:d="M 60.468628 120.937256 L 108.84354 0.0 L 145.12471 12.093726 Q 193.49962 24.187452 205.59334 60.468628 Q 229.78079 96.74981 241.87451 108.84354 L 253.96825 108.84354 L 241.87451 145.12471 Q 229.78079 169.31216 217.68707 169.31216 Q 205.59334 169.31216 205.59334 193.49962 Q 217.68707 217.68707 217.68707 229.78079 L 217.68707 241.87451 L 205.59334 278.1557 Q 193.49962 314.43686 181.40588 338.62433 L 181.40588 374.90552 L 169.31216 411.18668 Q 169.31216 459.56158 157.21843 507.9365 L 145.12471 556.3114 L 145.12471 556.3114 L 145.12471 556.3114 L 145.12471 544.21765 L 145.12471 532.12396 L 133.03099 532.12396 L 120.937256 532.12396 L 120.937256 532.12396 L 108.84354 532.12396 L 108.84354 532.12396 L 96.74981 532.12396 L 96.74981 532.12396 L 96.74981 532.12396 L 84.65608 520.0302 L 72.562355 507.9365 L 60.468628 507.9365 L 48.374905 507.9365 L 48.374905 495.84277 Q 48.374905 483.74902 36.281178 483.74902 L 36.281178 483.74902 L 36.281178 483.74902 L 36.281178 471.6553 L 36.281178 459.56158 Q 48.374905 459.56158 36.281178 447.46786 Q 36.281178 435.37415 36.281178 423.2804 Q 24.187452 399.09296 12.093726 386.99924 L 0.0 386.99924 L 0.0 386.99924 Q 0.0 386.99924 0.0 314.43686 L 12.093726 229.78079 L 12.093726 229.78079 Q 24.187452 229.78079 60.468628 120.937256 z" svg:height="5.563114mm" draw:style-name="style-355" svg:viewBox="0.0 0.0 253.96825 556.3114" svg:width="2.5396824mm" svg:x="30.718063mm" svg:y="26.606197mm"/>
          <draw:path svg:d="M 556.3114 48.374905 L 568.4051 48.374905 L 568.4051 48.374905 Q 568.4051 60.468628 568.4051 72.562355 Q 568.4051 84.65608 544.21765 96.74981 Q 532.12396 96.74981 532.12396 108.84354 L 520.0302 120.937256 L 520.0302 120.937256 L 520.0302 120.937256 L 495.84277 133.03099 L 459.56158 133.03099 L 447.46786 133.03099 Q 447.46786 145.12471 435.37415 145.12471 Q 423.2804 145.12471 350.71805 157.21843 L 266.06198 169.31216 L 253.96825 169.31216 Q 229.78079 169.31216 229.78079 157.21843 Q 229.78079 145.12471 157.21843 145.12471 Q 84.65608 145.12471 96.74981 133.03099 Q 108.84354 120.937256 84.65608 120.937256 Q 60.468628 120.937256 72.562355 108.84354 Q 84.65608 96.74981 48.374905 96.74981 L 12.093726 96.74981 L 12.093726 84.65608 L 12.093726 84.65608 L 0.0 84.65608 L 0.0 84.65608 L 0.0 72.562355 L 0.0 60.468628 L 36.281178 60.468628 L 60.468628 48.374905 L 60.468628 48.374905 L 60.468628 48.374905 L 48.374905 48.374905 L 48.374905 48.374905 L 133.03099 24.187452 Q 229.78079 12.093726 314.43686 0.0 Q 399.09296 0.0 435.37415 12.093726 Q 459.56158 24.187452 495.84277 24.187452 Q 544.21765 24.187452 544.21765 36.281178 Q 544.21765 48.374905 556.3114 48.374905 z" svg:height="1.6931217mm" draw:style-name="style-356" svg:viewBox="0.0 0.0 568.4051 169.31216" svg:width="5.684051mm" svg:x="276.34164mm" svg:y="33.862434mm"/>
          <draw:path svg:d="M 96.74981 12.093726 L 108.84354 0.0 L 169.31216 0.0 L 229.78079 0.0 L 229.78079 12.093726 L 229.78079 24.187452 L 181.40588 24.187452 Q 133.03099 24.187452 108.84354 60.468628 L 84.65608 96.74981 L 72.562355 96.74981 L 72.562355 96.74981 L 72.562355 108.84354 L 84.65608 108.84354 L 84.65608 108.84354 L 84.65608 120.937256 L 72.562355 120.937256 L 60.468628 120.937256 L 60.468628 133.03099 L 60.468628 133.03099 L 48.374905 133.03099 L 48.374905 145.12471 L 60.468628 145.12471 L 72.562355 145.12471 L 72.562355 157.21843 L 72.562355 157.21843 L 36.281178 157.21843 L 0.0 157.21843 L 0.0 157.21843 Q 0.0 145.12471 0.0 133.03099 L 0.0 108.84354 L 0.0 108.84354 L 12.093726 108.84354 L 12.093726 108.84354 L 12.093726 96.74981 L 12.093726 96.74981 L 12.093726 96.74981 L 24.187452 96.74981 L 24.187452 96.74981 L 24.187452 84.65608 L 36.281178 84.65608 L 60.468628 48.374905 Q 84.65608 24.187452 96.74981 12.093726 z" svg:height="1.5721843mm" draw:style-name="style-357" svg:viewBox="0.0 0.0 229.78079 157.21843" svg:width="2.297808mm" svg:x="152.98563mm" svg:y="40.876793mm"/>
          <draw:path svg:d="M 108.84354 12.093726 L 108.84354 0.0 L 120.937256 0.0 L 145.12471 12.093726 L 193.49962 12.093726 Q 229.78079 36.281178 241.87451 36.281178 L 266.06198 36.281178 L 278.1557 24.187452 L 290.24942 24.187452 L 290.24942 24.187452 Q 290.24942 24.187452 302.34314 36.281178 L 302.34314 36.281178 L 290.24942 36.281178 Q 290.24942 36.281178 253.96825 84.65608 Q 217.68707 108.84354 205.59334 96.74981 Q 193.49962 84.65608 193.49962 108.84354 Q 169.31216 120.937256 193.49962 133.03099 Q 205.59334 157.21843 193.49962 169.31216 Q 193.49962 181.40588 181.40588 169.31216 Q 169.31216 157.21843 169.31216 157.21843 Q 157.21843 145.12471 120.937256 145.12471 Q 72.562355 133.03099 48.374905 169.31216 L 12.093726 205.59334 L 12.093726 181.40588 L 24.187452 169.31216 L 24.187452 157.21843 L 24.187452 157.21843 L 12.093726 157.21843 L 12.093726 157.21843 L 12.093726 145.12471 L 0.0 145.12471 L 0.0 133.03099 L 0.0 120.937256 L 0.0 120.937256 L 0.0 120.937256 L 12.093726 120.937256 L 12.093726 108.84354 L 12.093726 108.84354 L 24.187452 108.84354 L 24.187452 96.74981 L 24.187452 84.65608 L 24.187452 72.562355 L 24.187452 60.468628 L 24.187452 60.468628 L 24.187452 60.468628 L 48.374905 36.281178 Q 60.468628 36.281178 72.562355 24.187452 Q 96.74981 24.187452 96.74981 12.093726 L 96.74981 12.093726 L 96.74981 12.093726 Q 96.74981 12.093726 108.84354 12.093726 z" svg:height="2.0559335mm" draw:style-name="style-358" svg:viewBox="0.0 0.0 302.34314 205.59334" svg:width="3.0234315mm" svg:x="26.122448mm" svg:y="18.98715mm"/>
          <draw:path svg:d="M 302.34314 24.187452 L 0.0 0.0 L 520.0302 0.0 L 1027.9667 0.0 L 1027.9667 0.0 L 1027.9667 12.093726 L 1064.2479 12.093726 L 1100.529 12.093726 L 1463.3408 36.281178 Q 1814.0588 48.374905 1814.0588 60.468628 Q 1814.0588 72.562355 1874.5275 72.562355 Q 1934.9961 84.65608 2213.1519 84.65608 L 2503.4014 84.65608 L 2503.4014 84.65608 Q 2503.4014 84.65608 2394.5576 108.84354 L 2285.714 108.84354 L 2261.5269 120.937256 L 2249.433 133.03099 L 2249.433 133.03099 L 2237.3394 133.03099 L 2237.3394 133.03099 L 2237.3394 133.03099 L 2321.9954 145.12471 L 2406.6514 157.21843 L 2382.464 157.21843 L 2346.1829 157.21843 L 2346.1829 169.31216 L 2358.2766 169.31216 L 2358.2766 169.31216 L 2358.2766 181.40588 L 2346.1829 181.40588 L 2334.089 181.40588 L 2321.9954 181.40588 L 2309.9016 181.40588 L 2309.9016 181.40588 Q 2309.9016 181.40588 2297.8079 181.40588 Q 2297.8079 181.40588 2213.1519 205.59334 Q 2140.5896 229.78079 2068.027 241.87451 Q 2007.5585 253.96825 2019.6522 266.06198 Q 2019.6522 278.1557 1826.1526 290.24942 L 1620.5593 302.34314 L 1656.8405 314.43686 L 1681.028 326.5306 L 1656.8405 326.5306 L 1644.7467 326.5306 L 1644.7467 338.62433 L 1644.7467 350.71805 L 1668.9342 350.71805 Q 1705.2153 362.81177 1693.1216 362.81177 Q 1693.1216 374.90552 1729.4028 374.90552 L 1753.5902 374.90552 L 1753.5902 386.99924 L 1753.5902 386.99924 L 1765.684 386.99924 L 1765.684 399.09296 L 1753.5902 399.09296 L 1729.4028 399.09296 L 1729.4028 411.18668 L 1729.4028 423.2804 L 1717.3091 423.2804 L 1717.3091 423.2804 L 1717.3091 435.37415 L 1729.4028 435.37415 L 1729.4028 447.46786 L 1729.4028 459.56158 L 1705.2153 459.56158 Q 1668.9342 471.6553 1560.0907 495.84277 L 1439.1534 520.0302 L 1439.1534 520.0302 L 1439.1534 520.0302 L 1451.2471 544.21765 Q 1451.2471 568.4051 1439.1534 568.4051 L 1427.0597 568.4051 L 1414.966 580.49884 L 1390.7784 592.5926 L 1439.1534 604.6863 Q 1487.5283 616.78 1463.3408 640.96747 Q 1451.2471 640.96747 1475.4346 653.0612 L 1499.6221 665.1549 L 1499.6221 665.1549 L 1511.7157 665.1549 L 1511.7157 665.1549 L 1511.7157 665.1549 L 1499.6221 677.24866 L 1487.5283 677.24866 L 1487.5283 689.3424 L 1487.5283 701.4361 L 1499.6221 701.4361 L 1511.7157 713.52985 L 1487.5283 713.52985 L 1475.4346 713.52985 L 1463.3408 713.52985 Q 1439.1534 713.52985 1439.1534 713.52985 L 1451.2471 713.52985 L 1390.7784 725.62354 L 1342.4036 725.62354 L 1342.4036 713.52985 L 1342.4036 689.3424 L 1330.3098 689.3424 L 1330.3098 689.3424 L 1330.3098 701.4361 L 1318.2162 701.4361 L 1318.2162 701.4361 L 1318.2162 689.3424 L 1306.1224 689.3424 Q 1294.0287 689.3424 1269.8412 689.3424 Q 1245.6538 689.3424 1221.4663 689.3424 Q 1197.2788 677.24866 1124.7166 640.96747 Q 1052.1542 616.78 991.68555 604.6863 Q 919.12317 592.5926 907.0294 568.4051 Q 907.0294 556.3114 882.842 544.21765 Q 870.7483 544.21765 858.65454 544.21765 Q 834.4671 544.21765 834.4671 532.12396 Q 834.4671 520.0302 810.27966 520.0302 Q 798.1859 532.12396 798.1859 544.21765 Q 798.1859 556.3114 761.9047 544.21765 Q 737.7173 520.0302 737.7173 507.9365 Q 737.7173 495.84277 701.4361 495.84277 L 677.24866 483.74902 L 665.1549 483.74902 Q 653.0612 471.6553 640.96747 471.6553 L 628.8737 459.56158 L 628.8737 447.46786 L 628.8737 423.2804 L 640.96747 423.2804 L 665.1549 423.2804 L 653.0612 411.18668 L 640.96747 399.09296 L 640.96747 399.09296 Q 640.96747 399.09296 653.0612 374.90552 Q 665.1549 362.81177 665.1549 326.5306 Q 665.1549 278.1557 640.96747 278.1557 Q 616.78 266.06198 640.96747 253.96825 Q 653.0612 229.78079 640.96747 229.78079 Q 640.96747 217.68707 640.96747 205.59334 Q 653.0612 205.59334 653.0612 157.21843 Q 640.96747 120.937256 665.1549 108.84354 L 665.1549 84.65608 L 665.1549 84.65608 L 665.1549 72.562355 L 665.1549 72.562355 L 665.1549 60.468628 L 665.1549 60.468628 L 665.1549 60.468628 L 653.0612 60.468628 Q 653.0612 60.468628 628.8737 48.374905 Q 604.6863 36.281178 302.34314 24.187452 z" svg:height="7.2562356mm" draw:style-name="style-359" svg:viewBox="0.0 0.0 2503.4014 725.62354" svg:width="25.034012mm" svg:x="131.4588mm" svg:y="18.98715mm"/>
          <draw:path svg:d="M 12.093726 0.0 L 24.187452 0.0 L 60.468628 12.093726 Q 84.65608 24.187452 96.74981 36.281178 Q 96.74981 48.374905 84.65608 48.374905 Q 60.468628 36.281178 60.468628 48.374905 Q 60.468628 60.468628 120.937256 60.468628 L 181.40588 60.468628 L 181.40588 60.468628 Q 181.40588 72.562355 120.937256 96.74981 L 60.468628 120.937256 L 60.468628 120.937256 L 60.468628 108.84354 L 60.468628 96.74981 L 60.468628 72.562355 L 36.281178 72.562355 Q -4.5474735E-13 72.562355 -4.5474735E-13 36.281178 Q -4.5474735E-13 0.0 12.093726 0.0 z" svg:height="1.2093726mm" draw:style-name="style-360" svg:viewBox="0.0 0.0 181.40588 120.937256" svg:width="1.8140589mm" svg:x="39.788357mm" svg:y="28.783068mm"/>
          <draw:path svg:d="M 72.562355 0.0 L 72.562355 0.0 L 84.65608 0.0 Q 96.74981 0.0 96.74981 12.093726 L 96.74981 24.187452 L 96.74981 24.187452 Q 84.65608 36.281178 84.65608 36.281178 L 84.65608 36.281178 L 72.562355 36.281178 Q 48.374905 36.281178 24.187452 48.374905 L 12.093726 48.374905 L 12.093726 36.281178 L -3.6379788E-12 36.281178 L -3.6379788E-12 36.281178 L -3.6379788E-12 36.281178 L -3.6379788E-12 24.187452 Q -3.6379788E-12 12.093726 36.281178 12.093726 Q 72.562355 12.093726 72.562355 0.0 z" svg:height="0.48374903mm" draw:style-name="style-361" svg:viewBox="0.0 0.0 96.74981 48.374905" svg:width="0.96749806mm" svg:x="166.65155mm" svg:y="29.62963mm"/>
          <draw:path svg:d="M 96.74981 0.0 L 120.937256 0.0 L 120.937256 0.0 Q 120.937256 12.093726 133.03099 12.093726 L 133.03099 12.093726 L 133.03099 12.093726 Q 133.03099 12.093726 133.03099 24.187452 L 145.12471 24.187452 L 145.12471 36.281178 L 145.12471 36.281178 L 157.21843 60.468628 Q 157.21843 72.562355 169.31216 72.562355 Q 181.40588 72.562355 181.40588 60.468628 Q 181.40588 48.374905 193.49962 60.468628 Q 193.49962 84.65608 205.59334 84.65608 L 217.68707 84.65608 L 217.68707 84.65608 Q 229.78079 84.65608 229.78079 84.65608 L 229.78079 72.562355 L 253.96825 72.562355 Q 266.06198 60.468628 266.06198 60.468628 L 266.06198 60.468628 L 302.34314 60.468628 Q 350.71805 60.468628 435.37415 108.84354 Q 520.0302 157.21843 532.12396 157.21843 L 544.21765 157.21843 L 568.4051 169.31216 L 604.6863 169.31216 L 616.78 205.59334 Q 616.78 229.78079 640.96747 229.78079 Q 665.1549 229.78079 689.3424 229.78079 L 725.62354 229.78079 L 749.81104 229.78079 Q 773.9985 229.78079 773.9985 229.78079 L 773.9985 229.78079 L 761.9047 229.78079 Q 749.81104 229.78079 822.37335 253.96825 Q 894.9357 278.1557 919.12317 290.24942 Q 931.2169 302.34314 931.2169 302.34314 Q 931.2169 302.34314 931.2169 314.43686 L 931.2169 314.43686 L 943.3106 326.5306 L 943.3106 350.71805 L 955.40436 350.71805 L 967.49805 350.71805 L 967.49805 362.81177 L 979.5918 374.90552 L 979.5918 386.99924 L 979.5918 399.09296 L 991.68555 411.18668 L 991.68555 423.2804 L 737.7173 423.2804 L 495.84277 423.2804 L 495.84277 423.2804 L 495.84277 423.2804 L 483.74902 411.18668 L 471.6553 399.09296 L 459.56158 399.09296 L 447.46786 399.09296 L 447.46786 386.99924 L 447.46786 386.99924 L 435.37415 386.99924 L 435.37415 374.90552 L 423.2804 374.90552 L 411.18668 374.90552 L 399.09296 362.81177 Q 386.99924 350.71805 350.71805 326.5306 Q 302.34314 302.34314 253.96825 266.06198 Q 205.59334 229.78079 120.937256 169.31216 L 36.281178 108.84354 L 24.187452 108.84354 L 12.093726 108.84354 L 12.093726 96.74981 L 12.093726 96.74981 L 0.0 96.74981 L 0.0 84.65608 L 0.0 84.65608 L 12.093726 84.65608 L 12.093726 84.65608 L 12.093726 84.65608 L 36.281178 72.562355 Q 48.374905 72.562355 48.374905 60.468628 L 48.374905 48.374905 L 60.468628 24.187452 Q 72.562355 12.093726 96.74981 0.0 z" svg:height="4.2328043mm" draw:style-name="style-362" svg:viewBox="0.0 0.0 991.68555 423.2804" svg:width="9.916855mm" svg:x="160.72562mm" svg:y="41.48148mm"/>
          <draw:path svg:d="M 241.87451 0.0 L 278.1557 0.0 L 278.1557 12.093726 L 290.24942 12.093726 L 290.24942 24.187452 L 290.24942 24.187452 L 278.1557 24.187452 L 278.1557 24.187452 L 290.24942 36.281178 L 302.34314 48.374905 L 302.34314 48.374905 L 290.24942 48.374905 L 290.24942 48.374905 Q 290.24942 48.374905 290.24942 60.468628 Q 290.24942 72.562355 266.06198 84.65608 L 241.87451 96.74981 L 266.06198 96.74981 Q 290.24942 96.74981 338.62433 108.84354 L 386.99924 120.937256 L 386.99924 120.937256 L 386.99924 120.937256 L 374.90552 120.937256 Q 374.90552 120.937256 362.81177 145.12471 Q 338.62433 145.12471 350.71805 181.40588 L 362.81177 205.59334 L 362.81177 205.59334 L 362.81177 205.59334 L 362.81177 217.68707 Q 362.81177 217.68707 326.5306 229.78079 Q 290.24942 241.87451 193.49962 253.96825 Q 96.74981 266.06198 108.84354 278.1557 Q 120.937256 290.24942 84.65608 290.24942 L 48.374905 302.34314 L 48.374905 314.43686 L 48.374905 338.62433 L 36.281178 338.62433 L 36.281178 338.62433 L 36.281178 326.5306 L 36.281178 314.43686 L 36.281178 217.68707 Q 24.187452 133.03099 12.093726 108.84354 L 0.0 72.562355 L 0.0 72.562355 L 0.0 72.562355 L 12.093726 72.562355 L 12.093726 60.468628 L 12.093726 48.374905 L 12.093726 36.281178 L 36.281178 36.281178 Q 60.468628 48.374905 108.84354 48.374905 L 157.21843 48.374905 L 157.21843 36.281178 L 145.12471 36.281178 L 145.12471 24.187452 L 145.12471 12.093726 L 157.21843 12.093726 L 169.31216 12.093726 L 193.49962 12.093726 Q 205.59334 0.0 241.87451 0.0 z" svg:height="3.3862433mm" draw:style-name="style-363" svg:viewBox="0.0 0.0 386.99924 338.62433" svg:width="3.8699923mm" svg:x="117.06727mm" svg:y="29.750566mm"/>
          <draw:path svg:d="M 12.093726 24.187452 L 0.0 0.0 L 36.281178 0.0 L 84.65608 0.0 L 84.65608 0.0 Q 84.65608 12.093726 84.65608 12.093726 L 96.74981 12.093726 L 108.84354 24.187452 Q 108.84354 36.281178 120.937256 108.84354 L 120.937256 193.49962 L 108.84354 193.49962 Q 96.74981 205.59334 72.562355 205.59334 Q 48.374905 205.59334 36.281178 205.59334 Q 36.281178 217.68707 24.187452 217.68707 L 12.093726 217.68707 L 12.093726 205.59334 Q 12.093726 193.49962 12.093726 120.937256 Q 12.093726 48.374905 12.093726 24.187452 z" svg:height="2.1768706mm" draw:style-name="style-364" svg:viewBox="0.0 0.0 120.937256 217.68707" svg:width="1.2093726mm" svg:x="114.76946mm" svg:y="10.763416mm"/>
          <draw:path svg:d="M 483.74902 12.093726 L 483.74902 0.0 L 483.74902 0.0 Q 495.84277 0.0 495.84277 60.468628 L 495.84277 108.84354 L 507.9365 108.84354 L 520.0302 108.84354 L 520.0302 108.84354 L 520.0302 108.84354 L 532.12396 120.937256 L 544.21765 133.03099 L 544.21765 133.03099 L 544.21765 133.03099 L 544.21765 133.03099 L 544.21765 145.12471 L 556.3114 169.31216 Q 556.3114 181.40588 616.78 205.59334 Q 665.1549 217.68707 665.1549 253.96825 L 665.1549 278.1557 L 665.1549 302.34314 L 665.1549 326.5306 L 665.1549 326.5306 Q 665.1549 326.5306 568.4051 338.62433 L 471.6553 350.71805 L 471.6553 350.71805 Q 471.6553 350.71805 314.43686 338.62433 L 157.21843 338.62433 L 96.74981 338.62433 Q 36.281178 338.62433 48.374905 314.43686 Q 60.468628 290.24942 24.187452 278.1557 L 4.5474735E-13 278.1557 L 4.5474735E-13 253.96825 L 4.5474735E-13 229.78079 L 12.093726 205.59334 Q 24.187452 193.49962 60.468628 181.40588 Q 84.65608 157.21843 84.65608 157.21843 L 84.65608 157.21843 L 96.74981 157.21843 L 96.74981 157.21843 L 108.84354 145.12471 L 108.84354 145.12471 L 108.84354 145.12471 Q 108.84354 145.12471 120.937256 133.03099 L 133.03099 108.84354 L 133.03099 108.84354 L 133.03099 108.84354 L 133.03099 108.84354 L 133.03099 108.84354 L 145.12471 108.84354 L 157.21843 108.84354 L 157.21843 108.84354 L 157.21843 108.84354 L 169.31216 145.12471 L 181.40588 181.40588 L 181.40588 181.40588 L 181.40588 181.40588 L 229.78079 193.49962 Q 266.06198 193.49962 266.06198 181.40588 Q 278.1557 169.31216 278.1557 169.31216 L 278.1557 169.31216 L 278.1557 181.40588 Q 278.1557 193.49962 314.43686 181.40588 Q 350.71805 169.31216 350.71805 157.21843 Q 350.71805 157.21843 362.81177 133.03099 L 362.81177 96.74981 L 374.90552 108.84354 Q 374.90552 133.03099 399.09296 133.03099 Q 435.37415 133.03099 447.46786 84.65608 Q 447.46786 36.281178 459.56158 48.374905 Q 471.6553 48.374905 471.6553 36.281178 Q 471.6553 12.093726 483.74902 12.093726 z" svg:height="3.5071805mm" draw:style-name="style-365" svg:viewBox="0.0 0.0 665.1549 350.71805" svg:width="6.6515493mm" svg:x="40.03023mm" svg:y="26.00151mm"/>
          <draw:path svg:d="M 72.562355 36.281178 L 84.65608 36.281178 L 84.65608 36.281178 Q 84.65608 48.374905 72.562355 60.468628 Q 72.562355 72.562355 48.374905 84.65608 Q 24.187452 84.65608 12.093726 108.84354 L 4.5474735E-13 133.03099 L 4.5474735E-13 133.03099 Q -12.093726 133.03099 4.5474735E-13 72.562355 L 4.5474735E-13 12.093726 L 12.093726 0.0 Q 12.093726 -12.093726 36.281178 12.093726 Q 36.281178 48.374905 48.374905 36.281178 Q 60.468628 36.281178 72.562355 36.281178 z" svg:height="1.3303099mm" draw:style-name="style-366" svg:viewBox="0.0 0.0 84.65608 133.03099" svg:width="0.84656084mm" svg:x="38.578987mm" svg:y="29.14588mm"/>
          <draw:path svg:d="M 60.468628 24.187452 L 72.562355 0.0 L 96.74981 12.093726 Q 133.03099 12.093726 133.03099 36.281178 Q 133.03099 72.562355 145.12471 120.937256 L 157.21843 169.31216 L 157.21843 181.40588 L 157.21843 181.40588 L 157.21843 181.40588 L 157.21843 181.40588 L 157.21843 253.96825 Q 157.21843 326.5306 157.21843 338.62433 L 169.31216 338.62433 L 169.31216 350.71805 L 169.31216 350.71805 L 157.21843 350.71805 Q 145.12471 350.71805 145.12471 362.81177 Q 145.12471 374.90552 133.03099 374.90552 Q 108.84354 374.90552 108.84354 399.09296 L 108.84354 423.2804 L 96.74981 423.2804 L 96.74981 423.2804 L 96.74981 435.37415 L 96.74981 435.37415 L 84.65608 435.37415 L 60.468628 447.46786 L 36.281178 447.46786 L 24.187452 447.46786 L 24.187452 435.37415 L 24.187452 435.37415 L 36.281178 435.37415 L 48.374905 435.37415 L 48.374905 362.81177 Q 48.374905 290.24942 24.187452 290.24942 L 1.8189894E-12 290.24942 L 1.8189894E-12 290.24942 Q 1.8189894E-12 278.1557 1.8189894E-12 278.1557 L 12.093726 278.1557 L 12.093726 253.96825 L 12.093726 241.87451 L 12.093726 241.87451 Q 12.093726 241.87451 24.187452 241.87451 L 24.187452 253.96825 L 36.281178 253.96825 Q 48.374905 253.96825 48.374905 181.40588 L 48.374905 96.74981 L 48.374905 72.562355 Q 60.468628 48.374905 60.468628 24.187452 z" svg:height="4.4746785mm" draw:style-name="style-367" svg:viewBox="0.0 0.0 169.31216 447.46786" svg:width="1.6931217mm" svg:x="83.56765mm" svg:y="30.113379mm"/>
          <draw:path svg:d="M 12.093726 0.0 L 24.187452 0.0 L 48.374905 0.0 Q 60.468628 12.093726 60.468628 24.187452 Q 60.468628 36.281178 72.562355 36.281178 Q 84.65608 48.374905 120.937256 48.374905 L 145.12471 48.374905 L 169.31216 48.374905 Q 193.49962 60.468628 217.68707 96.74981 Q 241.87451 133.03099 241.87451 133.03099 L 241.87451 120.937256 L 241.87451 120.937256 L 253.96825 120.937256 L 253.96825 145.12471 L 253.96825 181.40588 L 241.87451 181.40588 L 229.78079 181.40588 L 229.78079 181.40588 Q 229.78079 169.31216 217.68707 169.31216 L 205.59334 169.31216 L 193.49962 169.31216 Q 181.40588 169.31216 120.937256 157.21843 L 72.562355 145.12471 L 72.562355 145.12471 L 60.468628 145.12471 L 60.468628 145.12471 Q 48.374905 133.03099 48.374905 120.937256 L 36.281178 120.937256 L 36.281178 108.84354 L 24.187452 108.84354 L 24.187452 72.562355 Q 24.187452 48.374905 12.093726 48.374905 L 9.094947E-13 60.468628 L 9.094947E-13 36.281178 Q 9.094947E-13 0.0 12.093726 0.0 z" svg:height="1.8140589mm" draw:style-name="style-368" svg:viewBox="0.0 0.0 253.96825 181.40588" svg:width="2.5396824mm" svg:x="79.092964mm" svg:y="30.959938mm"/>
          <draw:path svg:d="M 229.78079 24.187452 L 241.87451 0.0 L 253.96825 48.374905 Q 266.06198 108.84354 278.1557 108.84354 L 278.1557 108.84354 L 278.1557 120.937256 L 278.1557 133.03099 L 278.1557 133.03099 Q 278.1557 145.12471 145.12471 145.12471 L 0.0 157.21843 L 0.0 145.12471 L 0.0 145.12471 L 0.0 145.12471 L 0.0 145.12471 L 36.281178 145.12471 Q 60.468628 133.03099 60.468628 120.937256 L 60.468628 108.84354 L 60.468628 108.84354 L 72.562355 108.84354 L 72.562355 72.562355 L 72.562355 48.374905 L 84.65608 48.374905 L 84.65608 36.281178 L 84.65608 36.281178 L 96.74981 36.281178 L 96.74981 36.281178 L 96.74981 48.374905 L 120.937256 48.374905 L 133.03099 48.374905 L 133.03099 60.468628 L 145.12471 60.468628 L 145.12471 60.468628 L 145.12471 72.562355 L 169.31216 72.562355 L 181.40588 72.562355 L 181.40588 48.374905 L 181.40588 36.281178 L 193.49962 36.281178 L 205.59334 36.281178 L 205.59334 24.187452 Q 217.68707 12.093726 217.68707 24.187452 Q 217.68707 36.281178 229.78079 24.187452 z" svg:height="1.5721843mm" draw:style-name="style-369" svg:viewBox="0.0 0.0 278.1557 157.21843" svg:width="2.781557mm" svg:x="86.59108mm" svg:y="6.7724867mm"/>
          <draw:path svg:d="M 604.6863 0.0 L 604.6863 0.0 L 677.24866 0.0 L 761.9047 0.0 L 761.9047 0.0 Q 761.9047 0.0 737.7173 12.093726 L 713.52985 24.187452 L 701.4361 24.187452 Q 701.4361 24.187452 701.4361 36.281178 L 701.4361 36.281178 L 701.4361 36.281178 Q 689.3424 48.374905 689.3424 48.374905 L 689.3424 48.374905 L 677.24866 48.374905 L 677.24866 48.374905 L 677.24866 48.374905 Q 677.24866 48.374905 580.49884 72.562355 L 483.74902 120.937256 L 459.56158 120.937256 Q 435.37415 145.12471 483.74902 145.12471 L 520.0302 145.12471 L 520.0302 157.21843 L 520.0302 157.21843 L 459.56158 157.21843 Q 399.09296 169.31216 241.87451 229.78079 L 84.65608 290.24942 L 72.562355 302.34314 L 60.468628 314.43686 L 48.374905 314.43686 L 36.281178 314.43686 L 36.281178 326.5306 L 24.187452 326.5306 L 24.187452 326.5306 L 24.187452 338.62433 L 12.093726 338.62433 L 0.0 338.62433 L 0.0 326.5306 L 0.0 314.43686 L 12.093726 314.43686 L 12.093726 314.43686 L 12.093726 302.34314 L 24.187452 302.34314 L 24.187452 302.34314 L 24.187452 290.24942 L 24.187452 290.24942 L 24.187452 290.24942 L 36.281178 290.24942 L 36.281178 278.1557 L 36.281178 278.1557 L 48.374905 278.1557 L 48.374905 266.06198 L 48.374905 266.06198 L 48.374905 266.06198 L 48.374905 266.06198 L 60.468628 266.06198 L 60.468628 266.06198 L 302.34314 145.12471 Q 544.21765 24.187452 556.3114 24.187452 L 568.4051 24.187452 L 580.49884 24.187452 Q 592.5926 24.187452 592.5926 12.093726 L 592.5926 12.093726 L 592.5926 12.093726 Q 604.6863 12.093726 604.6863 0.0 z" svg:height="3.3862433mm" draw:style-name="style-370" svg:viewBox="0.0 0.0 761.9047 338.62433" svg:width="7.619047mm" svg:x="96.507935mm" svg:y="5.079365mm"/>
          <draw:path svg:d="M 0.0 12.093726 L 0.0 0.0 L 72.562355 0.0 Q 133.03099 0.0 133.03099 12.093726 L 133.03099 12.093726 L 145.12471 12.093726 L 145.12471 12.093726 L 145.12471 12.093726 Q 145.12471 12.093726 157.21843 24.187452 L 157.21843 24.187452 L 145.12471 36.281178 Q 145.12471 48.374905 181.40588 72.562355 Q 217.68707 120.937256 217.68707 120.937256 L 217.68707 120.937256 L 229.78079 120.937256 Q 229.78079 120.937256 229.78079 133.03099 L 241.87451 133.03099 L 241.87451 145.12471 L 241.87451 145.12471 L 169.31216 145.12471 L 108.84354 145.12471 L 108.84354 145.12471 Q 108.84354 145.12471 108.84354 133.03099 Q 120.937256 120.937256 84.65608 72.562355 Q 48.374905 12.093726 24.187452 12.093726 L 0.0 12.093726 L 0.0 12.093726 z" svg:height="1.4512471mm" draw:style-name="style-371" svg:viewBox="0.0 0.0 241.87451 145.12471" svg:width="2.4187453mm" svg:x="88.04233mm" svg:y="44.26304mm"/>
          <draw:path svg:d="M 205.59334 -9.094947E-13 L 205.59334 -9.094947E-13 L 253.96825 -9.094947E-13 Q 302.34314 12.093726 326.5306 12.093726 L 338.62433 12.093726 L 338.62433 36.281178 Q 338.62433 60.468628 399.09296 60.468628 Q 447.46786 60.468628 447.46786 48.374905 Q 447.46786 36.281178 495.84277 36.281178 Q 544.21765 48.374905 556.3114 60.468628 Q 568.4051 60.468628 592.5926 60.468628 Q 616.78 60.468628 713.52985 84.65608 Q 822.37335 84.65608 834.4671 84.65608 Q 834.4671 84.65608 834.4671 72.562355 L 846.5608 72.562355 L 846.5608 84.65608 L 834.4671 96.74981 L 834.4671 96.74981 L 834.4671 108.84354 L 834.4671 108.84354 Q 834.4671 108.84354 761.9047 145.12471 L 689.3424 181.40588 L 689.3424 193.49962 L 689.3424 193.49962 L 677.24866 193.49962 L 677.24866 205.59334 L 665.1549 205.59334 L 653.0612 205.59334 L 653.0612 217.68707 L 640.96747 217.68707 L 640.96747 229.78079 L 640.96747 241.87451 L 628.8737 241.87451 L 616.78 253.96825 L 616.78 253.96825 L 616.78 253.96825 L 350.71805 253.96825 L 72.562355 253.96825 L 72.562355 253.96825 L 60.468628 241.87451 L 60.468628 241.87451 L 60.468628 229.78079 L 60.468628 229.78079 L 60.468628 229.78079 L 72.562355 229.78079 L 72.562355 229.78079 L 72.562355 217.68707 L 84.65608 217.68707 L 84.65608 217.68707 L 84.65608 205.59334 L 108.84354 205.59334 Q 120.937256 181.40588 133.03099 181.40588 L 145.12471 181.40588 L 145.12471 169.31216 L 157.21843 169.31216 L 157.21843 157.21843 L 157.21843 145.12471 L 145.12471 133.03099 L 145.12471 120.937256 L 108.84354 120.937256 Q 60.468628 108.84354 48.374905 108.84354 L 36.281178 108.84354 L 24.187452 96.74981 L 12.093726 84.65608 L 12.093726 84.65608 L 12.093726 84.65608 L 0.0 84.65608 L 0.0 84.65608 L 0.0 72.562355 L 0.0 72.562355 L 36.281178 72.562355 L 72.562355 60.468628 L 133.03099 60.468628 Q 205.59334 48.374905 205.59334 24.187452 Q 205.59334 12.093726 205.59334 -9.094947E-13 z M 253.96825 48.374905 L 266.06198 36.281178 L 266.06198 36.281178 L 278.1557 36.281178 L 278.1557 36.281178 L 278.1557 36.281178 L 290.24942 24.187452 Q 302.34314 24.187452 302.34314 36.281178 Q 302.34314 48.374905 266.06198 48.374905 Q 229.78079 60.468628 253.96825 48.374905 z" svg:height="2.5396824mm" draw:style-name="style-372" svg:viewBox="0.0 0.0 846.5608 253.96825" svg:width="8.465609mm" svg:x="146.93877mm" svg:y="43.174603mm"/>
          <draw:path svg:d="M 60.468628 24.187452 L 60.468628 0.0 L 72.562355 24.187452 Q 84.65608 48.374905 169.31216 60.468628 Q 253.96825 72.562355 253.96825 72.562355 L 253.96825 84.65608 L 253.96825 84.65608 Q 253.96825 96.74981 253.96825 96.74981 L 266.06198 96.74981 L 266.06198 120.937256 Q 278.1557 133.03099 266.06198 157.21843 L 266.06198 181.40588 L 241.87451 193.49962 Q 217.68707 193.49962 181.40588 205.59334 L 157.21843 205.59334 L 157.21843 193.49962 Q 157.21843 193.49962 108.84354 193.49962 L 72.562355 205.59334 L 60.468628 205.59334 Q 48.374905 217.68707 36.281178 217.68707 L 36.281178 217.68707 L 36.281178 217.68707 Q 36.281178 217.68707 36.281178 193.49962 Q 36.281178 169.31216 12.093726 169.31216 L 0.0 169.31216 L 0.0 169.31216 L 12.093726 169.31216 L 12.093726 157.21843 L 12.093726 145.12471 L 24.187452 145.12471 Q 36.281178 145.12471 60.468628 133.03099 Q 84.65608 120.937256 72.562355 108.84354 L 60.468628 96.74981 L 60.468628 72.562355 Q 60.468628 60.468628 60.468628 24.187452 z" svg:height="2.1768706mm" draw:style-name="style-373" svg:viewBox="0.0 0.0 266.06198 217.68707" svg:width="2.6606197mm" svg:x="1.0884353mm" svg:y="22.252457mm"/>
          <draw:path svg:d="M 350.71805 0.0 L 411.18668 0.0 L 471.6553 0.0 L 544.21765 0.0 L 544.21765 24.187452 L 544.21765 36.281178 L 483.74902 36.281178 Q 423.2804 48.374905 229.78079 48.374905 Q 24.187452 60.468628 24.187452 48.374905 Q 24.187452 36.281178 12.093726 36.281178 Q 9.094947E-13 36.281178 9.094947E-13 24.187452 L 9.094947E-13 12.093726 L 12.093726 12.093726 L 12.093726 12.093726 L 60.468628 12.093726 Q 96.74981 24.187452 108.84354 12.093726 L 133.03099 12.093726 L 205.59334 12.093726 Q 278.1557 0.0 350.71805 0.0 z" svg:height="0.48374903mm" draw:style-name="style-374" svg:viewBox="0.0 0.0 544.21765 48.374905" svg:width="5.442177mm" svg:x="57.445198mm" svg:y="28.783068mm"/>
          <draw:path svg:d="M 411.18668 12.093726 L 423.2804 12.093726 L 459.56158 24.187452 Q 483.74902 24.187452 483.74902 12.093726 L 483.74902 0.0 L 580.49884 36.281178 Q 689.3424 84.65608 701.4361 84.65608 L 713.52985 84.65608 L 725.62354 96.74981 L 737.7173 108.84354 L 737.7173 108.84354 L 749.81104 108.84354 L 749.81104 108.84354 L 749.81104 108.84354 L 761.9047 120.937256 L 773.9985 133.03099 L 773.9985 133.03099 L 773.9985 133.03099 L 761.9047 133.03099 L 761.9047 133.03099 L 749.81104 145.12471 L 737.7173 157.21843 L 737.7173 157.21843 L 749.81104 157.21843 L 749.81104 157.21843 L 749.81104 157.21843 L 737.7173 169.31216 Q 725.62354 169.31216 725.62354 181.40588 Q 725.62354 193.49962 677.24866 205.59334 L 640.96747 205.59334 L 640.96747 217.68707 L 628.8737 217.68707 L 628.8737 217.68707 L 628.8737 229.78079 L 628.8737 229.78079 L 628.8737 229.78079 L 314.43686 229.78079 L 0.0 229.78079 L 0.0 229.78079 L 0.0 229.78079 L 24.187452 217.68707 L 48.374905 217.68707 L 48.374905 205.59334 L 48.374905 181.40588 L 60.468628 181.40588 L 60.468628 181.40588 L 60.468628 169.31216 L 72.562355 169.31216 L 72.562355 133.03099 Q 96.74981 108.84354 96.74981 84.65608 Q 96.74981 60.468628 120.937256 36.281178 Q 157.21843 36.281178 241.87451 36.281178 Q 338.62433 36.281178 326.5306 24.187452 Q 314.43686 12.093726 350.71805 12.093726 Q 386.99924 12.093726 411.18668 12.093726 z" svg:height="2.297808mm" draw:style-name="style-375" svg:viewBox="0.0 0.0 773.9985 229.78079" svg:width="7.7399845mm" svg:x="117.06727mm" svg:y="43.416477mm"/>
          <draw:path svg:d="M 9.094947E-13 48.374905 L 9.094947E-13 0.0 L 12.093726 24.187452 Q 24.187452 48.374905 399.09296 72.562355 Q 773.9985 96.74981 773.9985 120.937256 L 773.9985 133.03099 L 786.09216 133.03099 L 786.09216 145.12471 L 786.09216 145.12471 L 798.1859 145.12471 L 798.1859 145.12471 L 798.1859 145.12471 L 798.1859 133.03099 L 810.27966 133.03099 L 810.27966 145.12471 Q 810.27966 157.21843 786.09216 169.31216 L 749.81104 169.31216 L 749.81104 169.31216 L 749.81104 169.31216 L 532.12396 169.31216 Q 326.5306 169.31216 169.31216 181.40588 L 9.094947E-13 181.40588 L 9.094947E-13 181.40588 L 9.094947E-13 169.31216 L 9.094947E-13 169.31216 L 9.094947E-13 169.31216 L 9.094947E-13 169.31216 L 9.094947E-13 157.21843 L 9.094947E-13 133.03099 L 9.094947E-13 108.84354 L 9.094947E-13 48.374905 z" svg:height="1.8140589mm" draw:style-name="style-376" svg:viewBox="0.0 0.0 810.27966 181.40588" svg:width="8.102797mm" svg:x="79.092964mm" svg:y="6.530612mm"/>
          <draw:path svg:d="M 0.0 36.281178 Q 0.0 4.5474735E-13 24.187452 4.5474735E-13 Q 60.468628 4.5474735E-13 60.468628 36.281178 Q 60.468628 60.468628 36.281178 60.468628 Q 12.093726 60.468628 0.0 36.281178 z" svg:height="0.6046863mm" draw:style-name="style-377" svg:viewBox="0.0 0.0 60.468628 60.468628" svg:width="0.6046863mm" svg:x="29.024942mm" svg:y="37.12774mm"/>
          <draw:path svg:d="M 108.84354 36.281178 L 120.937256 36.281178 L 157.21843 36.281178 Q 181.40588 36.281178 181.40588 48.374905 Q 181.40588 60.468628 193.49962 72.562355 Q 205.59334 72.562355 217.68707 96.74981 Q 217.68707 120.937256 205.59334 120.937256 Q 193.49962 120.937256 205.59334 133.03099 Q 217.68707 133.03099 205.59334 169.31216 Q 193.49962 217.68707 181.40588 205.59334 Q 157.21843 193.49962 133.03099 193.49962 L 120.937256 193.49962 L 108.84354 193.49962 Q 96.74981 193.49962 84.65608 205.59334 Q 60.468628 205.59334 60.468628 217.68707 Q 60.468628 229.78079 36.281178 229.78079 Q 24.187452 241.87451 12.093726 229.78079 Q 12.093726 217.68707 24.187452 181.40588 Q 36.281178 145.12471 36.281178 120.937256 Q 36.281178 84.65608 36.281178 60.468628 L 36.281178 24.187452 L 36.281178 24.187452 L 36.281178 24.187452 L 48.374905 24.187452 Q 48.374905 24.187452 24.187452 24.187452 L -3.6379788E-12 36.281178 L 12.093726 12.093726 Q 24.187452 0.0 48.374905 0.0 Q 84.65608 12.093726 96.74981 24.187452 Q 108.84354 24.187452 108.84354 36.281178 z" svg:height="2.297808mm" draw:style-name="style-378" svg:viewBox="0.0 0.0 217.68707 229.78079" svg:width="2.1768706mm" svg:x="308.51096mm" svg:y="16.689342mm"/>
          <draw:path svg:d="M 386.99924 0.0 L 386.99924 0.0 L 423.2804 0.0 L 459.56158 0.0 L 520.0302 24.187452 Q 592.5926 48.374905 592.5926 60.468628 Q 616.78 72.562355 616.78 72.562355 L 616.78 84.65608 L 616.78 84.65608 L 616.78 84.65608 L 628.8737 84.65608 L 628.8737 84.65608 L 628.8737 96.74981 L 640.96747 96.74981 L 640.96747 108.84354 L 640.96747 133.03099 L 628.8737 133.03099 L 628.8737 133.03099 L 628.8737 145.12471 L 628.8737 145.12471 L 616.78 145.12471 Q 616.78 157.21843 616.78 157.21843 Q 604.6863 157.21843 495.84277 157.21843 Q 399.09296 133.03099 374.90552 133.03099 Q 350.71805 133.03099 338.62433 133.03099 Q 326.5306 120.937256 278.1557 108.84354 Q 229.78079 108.84354 229.78079 120.937256 Q 229.78079 133.03099 169.31216 133.03099 L 108.84354 133.03099 L 60.468628 133.03099 L 0.0 133.03099 L 0.0 120.937256 L 0.0 120.937256 L 24.187452 120.937256 L 48.374905 108.84354 L 48.374905 108.84354 L 60.468628 108.84354 L 60.468628 108.84354 L 60.468628 108.84354 L 84.65608 108.84354 L 96.74981 108.84354 L 96.74981 108.84354 L 108.84354 108.84354 L 108.84354 108.84354 Q 108.84354 96.74981 120.937256 84.65608 L 120.937256 84.65608 L 169.31216 84.65608 Q 205.59334 72.562355 217.68707 60.468628 L 217.68707 48.374905 L 229.78079 48.374905 Q 229.78079 60.468628 229.78079 60.468628 L 229.78079 60.468628 L 290.24942 60.468628 Q 338.62433 60.468628 362.81177 24.187452 Q 374.90552 0.0 386.99924 0.0 z" svg:height="1.5721843mm" draw:style-name="style-379" svg:viewBox="0.0 0.0 640.96747 157.21843" svg:width="6.4096746mm" svg:x="149.11565mm" svg:y="42.44898mm"/>
          <draw:path svg:d="M 1789.8715 0.0 L 1789.8715 0.0 L 1826.1526 12.093726 Q 1850.3401 24.187452 1898.715 24.187452 Q 1947.0898 24.187452 1947.0898 24.187452 Q 1959.1836 24.187452 1971.2773 36.281178 L 1983.3711 36.281178 L 1983.3711 36.281178 Q 1983.3711 48.374905 1983.3711 48.374905 Q 1995.4647 48.374905 1971.2773 48.374905 Q 1959.1836 60.468628 1959.1836 72.562355 Q 1947.0898 84.65608 1934.9961 84.65608 Q 1922.9025 72.562355 1922.9025 84.65608 Q 1922.9025 96.74981 1862.4338 120.937256 Q 1814.0588 145.12471 1801.9652 157.21843 Q 1801.9652 181.40588 1777.7777 193.49962 Q 1753.5902 205.59334 1765.684 217.68707 Q 1777.7777 217.68707 1753.5902 229.78079 Q 1729.4028 241.87451 1717.3091 253.96825 Q 1693.1216 266.06198 1705.2153 290.24942 Q 1705.2153 314.43686 1596.3718 326.5306 Q 1487.5283 338.62433 1499.6221 338.62433 L 1511.7157 338.62433 L 1560.0907 350.71805 Q 1596.3718 362.81177 1584.2781 362.81177 L 1572.1843 362.81177 L 1572.1843 374.90552 L 1572.1843 386.99924 L 1560.0907 386.99924 L 1547.997 386.99924 L 1547.997 399.09296 L 1560.0907 399.09296 L 1560.0907 411.18668 L 1560.0907 423.2804 L 1547.997 423.2804 L 1535.9032 435.37415 L 1535.9032 435.37415 L 1535.9032 435.37415 L 1511.7157 435.37415 Q 1475.4346 435.37415 1451.2471 447.46786 Q 1427.0597 459.56158 1439.1534 459.56158 Q 1439.1534 471.6553 1439.1534 471.6553 L 1414.966 471.6553 L 1414.966 471.6553 L 1414.966 483.74902 L 1402.8722 483.74902 L 1390.7784 483.74902 L 1366.5911 495.84277 L 1354.4973 507.9365 L 1354.4973 507.9365 L 1354.4973 507.9365 L 1342.4036 507.9365 Q 1318.2162 507.9365 1318.2162 520.0302 Q 1306.1224 532.12396 1294.0287 556.3114 Q 1294.0287 580.49884 1281.9349 580.49884 Q 1269.8412 580.49884 1269.8412 604.6863 Q 1269.8412 616.78 1221.4663 604.6863 Q 1185.1852 604.6863 1173.0914 628.8737 L 1173.0914 640.96747 L 1160.9977 640.96747 L 1160.9977 628.8737 L 1160.9977 628.8737 L 1148.9039 628.8737 L 1148.9039 628.8737 L 1148.9039 628.8737 L 1136.8102 640.96747 L 1124.7166 653.0612 L 1112.6228 653.0612 L 1100.529 653.0612 L 1100.529 677.24866 L 1100.529 689.3424 L 1112.6228 689.3424 L 1124.7166 701.4361 L 1148.9039 701.4361 L 1160.9977 701.4361 L 1160.9977 713.52985 L 1148.9039 725.62354 L 1148.9039 725.62354 L 1148.9039 725.62354 L 1148.9039 737.7173 L 1148.9039 737.7173 L 1148.9039 749.81104 L 1148.9039 761.9047 L 1148.9039 761.9047 Q 1148.9039 773.9985 1148.9039 773.9985 L 1148.9039 773.9985 L 1136.8102 773.9985 Q 1124.7166 773.9985 1112.6228 761.9047 Q 1100.529 749.81104 1100.529 786.09216 L 1088.4353 822.37335 L 1088.4353 834.4671 Q 1088.4353 846.5608 1015.873 858.65454 L 943.3106 870.7483 L 943.3106 870.7483 L 931.2169 870.7483 L 931.2169 882.842 L 931.2169 894.9357 L 967.49805 894.9357 L 1003.77924 894.9357 L 1003.77924 907.0294 L 1003.77924 907.0294 L 1003.77924 907.0294 L 991.68555 919.12317 L 955.40436 919.12317 Q 919.12317 919.12317 882.842 931.2169 Q 834.4671 931.2169 834.4671 919.12317 L 822.37335 894.9357 L 822.37335 894.9357 L 810.27966 894.9357 L 810.27966 894.9357 L 810.27966 894.9357 L 810.27966 894.9357 Q 810.27966 894.9357 786.09216 870.7483 Q 761.9047 846.5608 713.52985 834.4671 L 665.1549 834.4671 L 665.1549 822.37335 Q 665.1549 810.27966 653.0612 798.1859 Q 653.0612 786.09216 640.96747 773.9985 L 616.78 773.9985 L 616.78 749.81104 Q 616.78 725.62354 580.49884 689.3424 Q 556.3114 653.0612 495.84277 640.96747 L 435.37415 628.8737 L 399.09296 628.8737 Q 362.81177 628.8737 362.81177 604.6863 Q 374.90552 592.5926 314.43686 568.4051 Q 253.96825 532.12396 133.03099 532.12396 L 24.187452 532.12396 L 12.093726 532.12396 L 0.0 532.12396 L 0.0 532.12396 L 0.0 532.12396 L 0.0 520.0302 L 12.093726 520.0302 L 12.093726 520.0302 L 12.093726 507.9365 L 24.187452 507.9365 Q 36.281178 495.84277 24.187452 471.6553 Q 12.093726 459.56158 36.281178 447.46786 Q 60.468628 435.37415 36.281178 423.2804 Q 24.187452 411.18668 36.281178 399.09296 Q 60.468628 386.99924 48.374905 362.81177 Q 48.374905 338.62433 36.281178 338.62433 Q 36.281178 326.5306 36.281178 314.43686 Q 36.281178 290.24942 48.374905 290.24942 L 48.374905 278.1557 L 60.468628 278.1557 Q 72.562355 278.1557 84.65608 290.24942 Q 84.65608 290.24942 133.03099 266.06198 Q 181.40588 241.87451 229.78079 229.78079 Q 266.06198 217.68707 302.34314 205.59334 Q 326.5306 193.49962 386.99924 193.49962 Q 447.46786 181.40588 459.56158 169.31216 Q 471.6553 169.31216 471.6553 181.40588 Q 483.74902 193.49962 495.84277 181.40588 Q 507.9365 181.40588 507.9365 169.31216 Q 507.9365 157.21843 568.4051 181.40588 Q 628.8737 193.49962 689.3424 205.59334 Q 749.81104 217.68707 822.37335 205.59334 Q 894.9357 193.49962 894.9357 181.40588 Q 894.9357 169.31216 931.2169 169.31216 Q 979.5918 181.40588 979.5918 169.31216 Q 979.5918 157.21843 1027.9667 145.12471 Q 1064.2479 145.12471 1100.529 133.03099 L 1136.8102 120.937256 L 1160.9977 133.03099 Q 1197.2788 133.03099 1197.2788 145.12471 Q 1197.2788 169.31216 1209.3726 157.21843 Q 1221.4663 145.12471 1233.56 133.03099 Q 1245.6538 120.937256 1269.8412 145.12471 Q 1281.9349 169.31216 1306.1224 157.21843 Q 1342.4036 145.12471 1342.4036 133.03099 Q 1342.4036 120.937256 1390.7784 120.937256 Q 1427.0597 120.937256 1451.2471 120.937256 L 1475.4346 120.937256 L 1439.1534 108.84354 Q 1414.966 96.74981 1451.2471 96.74981 Q 1487.5283 96.74981 1487.5283 72.562355 Q 1475.4346 60.468628 1451.2471 60.468628 L 1427.0597 60.468628 L 1427.0597 48.374905 L 1439.1534 36.281178 L 1439.1534 36.281178 L 1439.1534 24.187452 L 1499.6221 24.187452 Q 1560.0907 24.187452 1596.3718 24.187452 Q 1644.7467 24.187452 1644.7467 36.281178 Q 1656.8405 48.374905 1656.8405 36.281178 Q 1656.8405 24.187452 1729.4028 12.093726 Q 1789.8715 0.0 1789.8715 0.0 z M 1124.7166 145.12471 L 1160.9977 145.12471 L 1124.7166 157.21843 Q 1100.529 169.31216 1088.4353 169.31216 Q 1076.3416 169.31216 1076.3416 157.21843 Q 1076.3416 145.12471 1124.7166 145.12471 z M 1318.2162 181.40588 Q 1318.2162 169.31216 1318.2162 169.31216 Q 1318.2162 169.31216 1318.2162 169.31216 Q 1318.2162 181.40588 1318.2162 181.40588 z M 1439.1534 350.71805 L 1439.1534 338.62433 L 1463.3408 338.62433 L 1475.4346 338.62433 L 1475.4346 350.71805 L 1487.5283 350.71805 L 1487.5283 350.71805 Q 1487.5283 362.81177 1463.3408 362.81177 L 1451.2471 362.81177 L 1451.2471 350.71805 L 1439.1534 350.71805 L 1439.1534 350.71805 z" svg:height="9.312169mm" draw:style-name="style-380" svg:viewBox="0.0 0.0 1983.3711 931.2169" svg:width="19.83371mm" svg:x="186.12244mm" svg:y="23.945578mm"/>
          <draw:path svg:d="M 0.0 120.937256 L 0.0 0.0 L 12.093726 0.0 L 24.187452 0.0 L 48.374905 0.0 L 72.562355 0.0 L 133.03099 24.187452 Q 181.40588 48.374905 193.49962 48.374905 L 205.59334 48.374905 L 205.59334 60.468628 L 205.59334 60.468628 L 217.68707 72.562355 L 229.78079 84.65608 L 229.78079 96.74981 L 229.78079 96.74981 L 229.78079 108.84354 Q 229.78079 120.937256 229.78079 120.937256 L 229.78079 120.937256 L 241.87451 145.12471 L 241.87451 157.21843 L 229.78079 157.21843 Q 229.78079 169.31216 229.78079 181.40588 Q 217.68707 205.59334 205.59334 205.59334 Q 193.49962 205.59334 193.49962 217.68707 Q 193.49962 229.78079 120.937256 241.87451 L 48.374905 253.96825 L 48.374905 241.87451 L 48.374905 229.78079 L 24.187452 229.78079 L 0.0 229.78079 L 0.0 120.937256 z" svg:height="2.5396824mm" draw:style-name="style-381" svg:viewBox="0.0 0.0 241.87451 253.96825" svg:width="2.4187453mm" svg:x="56.719574mm" svg:y="37.49055mm"/>
          <draw:path svg:d="M 399.09296 0.0 L 423.2804 0.0 L 423.2804 12.093726 Q 423.2804 24.187452 399.09296 36.281178 Q 386.99924 36.281178 386.99924 48.374905 Q 386.99924 60.468628 350.71805 60.468628 Q 326.5306 60.468628 205.59334 108.84354 Q 72.562355 157.21843 36.281178 169.31216 L 1.8189894E-12 169.31216 L 1.8189894E-12 169.31216 Q 12.093726 169.31216 12.093726 157.21843 L 12.093726 157.21843 L 24.187452 157.21843 L 36.281178 157.21843 L 60.468628 145.12471 L 72.562355 133.03099 L 84.65608 133.03099 L 96.74981 133.03099 L 205.59334 84.65608 Q 314.43686 48.374905 326.5306 36.281178 Q 326.5306 12.093726 350.71805 12.093726 Q 362.81177 12.093726 399.09296 0.0 z" svg:height="1.6931217mm" draw:style-name="style-382" svg:viewBox="0.0 0.0 423.2804 169.31216" svg:width="4.2328043mm" svg:x="102.43386mm" svg:y="43.416477mm"/>
          <draw:path svg:d="M 108.84354 96.74981 L 181.40588 0.0 L 181.40588 0.0 L 193.49962 0.0 L 205.59334 0.0 L 217.68707 0.0 L 241.87451 0.0 L 266.06198 0.0 L 266.06198 12.093726 L 278.1557 12.093726 L 278.1557 12.093726 L 278.1557 24.187452 L 302.34314 24.187452 Q 314.43686 24.187452 314.43686 36.281178 Q 314.43686 48.374905 326.5306 48.374905 Q 350.71805 60.468628 350.71805 96.74981 L 350.71805 145.12471 L 338.62433 145.12471 L 338.62433 157.21843 L 314.43686 181.40588 Q 302.34314 205.59334 290.24942 205.59334 L 290.24942 205.59334 L 278.1557 205.59334 L 266.06198 217.68707 L 241.87451 217.68707 Q 217.68707 217.68707 145.12471 278.1557 L 60.468628 326.5306 L 60.468628 338.62433 L 60.468628 350.71805 L 48.374905 350.71805 L 48.374905 362.81177 L 48.374905 362.81177 L 36.281178 362.81177 L 36.281178 362.81177 L 36.281178 362.81177 L 36.281178 374.90552 L 36.281178 374.90552 L 24.187452 374.90552 L 24.187452 386.99924 L 24.187452 386.99924 L 12.093726 386.99924 L 12.093726 350.71805 L 12.093726 314.43686 L 0.0 314.43686 L 0.0 314.43686 L 0.0 302.34314 L 12.093726 290.24942 L 12.093726 266.06198 Q 12.093726 253.96825 36.281178 229.78079 Q 36.281178 205.59334 108.84354 96.74981 z" svg:height="3.8699923mm" draw:style-name="style-383" svg:viewBox="0.0 0.0 350.71805 386.99924" svg:width="3.5071805mm" svg:x="34.708992mm" svg:y="40.393044mm"/>
          <draw:path svg:d="M 205.59334 0.0 L 205.59334 0.0 L 205.59334 0.0 Q 217.68707 0.0 217.68707 12.093726 L 217.68707 36.281178 L 229.78079 36.281178 L 241.87451 36.281178 L 253.96825 48.374905 L 266.06198 60.468628 L 266.06198 60.468628 L 266.06198 60.468628 L 278.1557 60.468628 L 278.1557 60.468628 L 290.24942 60.468628 L 290.24942 60.468628 L 302.34314 60.468628 L 314.43686 60.468628 L 314.43686 72.562355 L 314.43686 84.65608 L 314.43686 120.937256 Q 314.43686 157.21843 302.34314 157.21843 Q 290.24942 169.31216 278.1557 205.59334 L 278.1557 229.78079 L 278.1557 229.78079 Q 266.06198 229.78079 169.31216 229.78079 Q 72.562355 229.78079 48.374905 253.96825 L 12.093726 278.1557 L 12.093726 266.06198 Q 24.187452 253.96825 24.187452 253.96825 L 24.187452 253.96825 L 24.187452 241.87451 L 24.187452 241.87451 L 36.281178 241.87451 L 36.281178 229.78079 L 48.374905 229.78079 Q 60.468628 229.78079 60.468628 217.68707 Q 60.468628 205.59334 72.562355 205.59334 L 84.65608 205.59334 L 84.65608 193.49962 L 84.65608 181.40588 L 72.562355 181.40588 Q 60.468628 181.40588 24.187452 181.40588 L 0.0 181.40588 L 0.0 169.31216 L 0.0 157.21843 L 12.093726 145.12471 Q 24.187452 133.03099 48.374905 84.65608 L 72.562355 36.281178 L 96.74981 24.187452 Q 120.937256 12.093726 120.937256 12.093726 L 120.937256 12.093726 L 133.03099 12.093726 L 145.12471 12.093726 L 145.12471 12.093726 Q 145.12471 12.093726 145.12471 24.187452 L 157.21843 24.187452 L 181.40588 24.187452 Q 193.49962 24.187452 193.49962 12.093726 Q 193.49962 0.0 205.59334 0.0 z" svg:height="2.781557mm" draw:style-name="style-384" svg:viewBox="0.0 0.0 314.43686 278.1557" svg:width="3.1443686mm" svg:x="29.024942mm" svg:y="31.32275mm"/>
          <draw:path svg:d="M 60.468628 12.093726 L 60.468628 -4.5474735E-13 L 72.562355 -4.5474735E-13 L 72.562355 -4.5474735E-13 L 72.562355 12.093726 Q 72.562355 36.281178 60.468628 60.468628 Q 48.374905 96.74981 48.374905 84.65608 Q 36.281178 84.65608 24.187452 84.65608 Q 24.187452 96.74981 12.093726 60.468628 L 0.0 24.187452 L 0.0 24.187452 L 12.093726 24.187452 L 24.187452 36.281178 Q 48.374905 36.281178 48.374905 24.187452 Q 48.374905 12.093726 60.468628 12.093726 z" svg:height="0.84656084mm" draw:style-name="style-385" svg:viewBox="0.0 0.0 72.562355 84.65608" svg:width="0.72562355mm" svg:x="168.10278mm" svg:y="33.499622mm"/>
          <draw:path svg:d="M 350.71805 48.374905 L 362.81177 48.374905 L 362.81177 60.468628 Q 362.81177 72.562355 326.5306 84.65608 L 290.24942 96.74981 L 278.1557 96.74981 L 278.1557 96.74981 L 278.1557 96.74981 Q 278.1557 96.74981 133.03099 84.65608 L 0.0 72.562355 L 0.0 72.562355 L 0.0 72.562355 L 12.093726 60.468628 L 24.187452 48.374905 L 60.468628 48.374905 Q 96.74981 36.281178 96.74981 24.187452 L 96.74981 12.093726 L 96.74981 12.093726 L 108.84354 12.093726 L 108.84354 0.0 Q 108.84354 -12.093726 133.03099 0.0 Q 157.21843 0.0 169.31216 12.093726 Q 169.31216 24.187452 229.78079 24.187452 Q 290.24942 24.187452 302.34314 36.281178 Q 326.5306 48.374905 350.71805 48.374905 z" svg:height="0.96749806mm" draw:style-name="style-386" svg:viewBox="0.0 0.0 362.81177 96.74981" svg:width="3.6281178mm" svg:x="123.476944mm" svg:y="31.927437mm"/>
          <draw:path svg:d="M 133.03099 0.0 L 145.12471 0.0 L 145.12471 0.0 L 145.12471 12.093726 L 145.12471 12.093726 L 133.03099 24.187452 L 133.03099 24.187452 L 133.03099 24.187452 L 120.937256 24.187452 L 120.937256 24.187452 L 120.937256 36.281178 L 120.937256 36.281178 L 120.937256 36.281178 L 108.84354 48.374905 L 108.84354 48.374905 L 108.84354 48.374905 L 96.74981 48.374905 L 96.74981 48.374905 L 96.74981 60.468628 L 96.74981 60.468628 L 96.74981 60.468628 Q 84.65608 72.562355 48.374905 72.562355 Q 9.094947E-13 72.562355 9.094947E-13 60.468628 L 9.094947E-13 48.374905 L 9.094947E-13 48.374905 L 9.094947E-13 48.374905 L 12.093726 48.374905 L 12.093726 36.281178 L 72.562355 24.187452 Q 120.937256 0.0 133.03099 0.0 z" svg:height="0.72562355mm" draw:style-name="style-387" svg:viewBox="0.0 0.0 145.12471 72.562355" svg:width="1.4512471mm" svg:x="73.28798mm" svg:y="41.118668mm"/>
          <draw:path svg:d="M 72.562355 -4.5474735E-13 L 108.84354 -4.5474735E-13 L 108.84354 12.093726 L 108.84354 12.093726 L 108.84354 36.281178 Q 108.84354 60.468628 120.937256 60.468628 Q 133.03099 60.468628 120.937256 84.65608 Q 108.84354 108.84354 108.84354 120.937256 L 108.84354 120.937256 L 84.65608 120.937256 L 60.468628 120.937256 L 60.468628 108.84354 Q 48.374905 108.84354 60.468628 108.84354 L 60.468628 96.74981 L 60.468628 96.74981 Q 72.562355 96.74981 72.562355 84.65608 L 72.562355 84.65608 L 72.562355 84.65608 Q 72.562355 84.65608 84.65608 84.65608 Q 96.74981 72.562355 84.65608 60.468628 L 72.562355 48.374905 L 72.562355 48.374905 Q 72.562355 36.281178 36.281178 36.281178 L 0.0 24.187452 L 24.187452 12.093726 Q 36.281178 12.093726 72.562355 -4.5474735E-13 z" svg:height="1.2093726mm" draw:style-name="style-388" svg:viewBox="0.0 0.0 120.937256 120.937256" svg:width="1.2093726mm" svg:x="205.83522mm" svg:y="33.015873mm"/>
          <draw:path svg:d="M 217.68707 120.937256 L 217.68707 133.03099 L 157.21843 133.03099 Q 96.74981 145.12471 96.74981 169.31216 Q 108.84354 193.49962 84.65608 217.68707 Q 60.468628 229.78079 60.468628 217.68707 L 60.468628 193.49962 L 60.468628 169.31216 Q 60.468628 133.03099 60.468628 133.03099 L 60.468628 133.03099 L 60.468628 133.03099 Q 60.468628 120.937256 36.281178 120.937256 L 12.093726 120.937256 L 12.093726 108.84354 L 12.093726 108.84354 L 0.0 72.562355 L 0.0 48.374905 L 0.0 48.374905 L 12.093726 48.374905 L 12.093726 24.187452 Q 12.093726 12.093726 36.281178 12.093726 Q 48.374905 24.187452 60.468628 24.187452 L 72.562355 24.187452 L 72.562355 12.093726 L 72.562355 12.093726 L 72.562355 0.0 Q 84.65608 0.0 96.74981 24.187452 Q 120.937256 36.281178 120.937256 48.374905 Q 120.937256 60.468628 133.03099 60.468628 Q 157.21843 48.374905 181.40588 60.468628 Q 205.59334 72.562355 229.78079 72.562355 Q 253.96825 84.65608 253.96825 96.74981 Q 253.96825 108.84354 229.78079 108.84354 Q 217.68707 108.84354 217.68707 120.937256 z" svg:height="2.1768706mm" draw:style-name="style-389" svg:viewBox="0.0 0.0 253.96825 217.68707" svg:width="2.5396824mm" svg:x="180.55933mm" svg:y="31.443687mm"/>
          <draw:path svg:d="M 157.21843 12.093726 L 169.31216 12.093726 L 169.31216 24.187452 L 169.31216 24.187452 L 169.31216 24.187452 Q 157.21843 24.187452 157.21843 36.281178 L 157.21843 48.374905 L 157.21843 48.374905 Q 157.21843 48.374905 84.65608 60.468628 L 12.093726 60.468628 L 12.093726 48.374905 Q 12.093726 36.281178 -9.094947E-13 36.281178 L -9.094947E-13 24.187452 L -9.094947E-13 24.187452 L -9.094947E-13 24.187452 L 12.093726 24.187452 Q 12.093726 12.093726 48.374905 0.0 Q 84.65608 0.0 108.84354 0.0 Q 133.03099 0.0 145.12471 0.0 Q 145.12471 0.0 157.21843 12.093726 z" svg:height="0.6046863mm" draw:style-name="style-390" svg:viewBox="0.0 0.0 169.31216 60.468628" svg:width="1.6931217mm" svg:x="78.48828mm" svg:y="29.508692mm"/>
          <draw:path svg:d="M 36.281178 12.093726 L 48.374905 0.0 L 84.65608 12.093726 Q 120.937256 24.187452 133.03099 12.093726 Q 157.21843 12.093726 157.21843 24.187452 L 157.21843 36.281178 L 133.03099 36.281178 L 120.937256 48.374905 L 120.937256 48.374905 L 108.84354 48.374905 L 108.84354 48.374905 L 108.84354 48.374905 L 60.468628 48.374905 L 24.187452 48.374905 L 24.187452 48.374905 Q 24.187452 48.374905 12.093726 36.281178 L -3.6379788E-12 24.187452 L -3.6379788E-12 24.187452 L 12.093726 24.187452 L 12.093726 24.187452 L 12.093726 24.187452 L 36.281178 12.093726 z" svg:height="0.48374903mm" draw:style-name="style-391" svg:viewBox="0.0 0.0 157.21843 48.374905" svg:width="1.5721843mm" svg:x="242.23734mm" svg:y="40.63492mm"/>
          <draw:path svg:d="M 181.40588 36.281178 L 181.40588 36.281178 L 181.40588 36.281178 Q 181.40588 36.281178 157.21843 36.281178 L 120.937256 36.281178 L 120.937256 36.281178 L 108.84354 36.281178 L 108.84354 36.281178 L 108.84354 36.281178 L 84.65608 48.374905 L 60.468628 48.374905 L 60.468628 48.374905 Q 60.468628 36.281178 36.281178 36.281178 L 0.0 36.281178 L 0.0 24.187452 L 0.0 24.187452 L 24.187452 24.187452 L 48.374905 24.187452 L 48.374905 12.093726 Q 48.374905 -4.5474735E-13 84.65608 -4.5474735E-13 Q 133.03099 -12.093726 157.21843 12.093726 Q 169.31216 36.281178 181.40588 36.281178 z" svg:height="0.48374903mm" draw:style-name="style-392" svg:viewBox="0.0 0.0 181.40588 48.374905" svg:width="1.8140589mm" svg:x="252.39606mm" svg:y="36.885864mm"/>
          <draw:path svg:d="M 24.187452 0.0 L 36.281178 0.0 L 36.281178 0.0 Q 36.281178 0.0 48.374905 12.093726 L 48.374905 12.093726 L 72.562355 48.374905 Q 108.84354 72.562355 157.21843 108.84354 Q 193.49962 145.12471 205.59334 145.12471 L 205.59334 157.21843 L 193.49962 169.31216 Q 193.49962 169.31216 205.59334 181.40588 Q 217.68707 181.40588 229.78079 205.59334 Q 241.87451 229.78079 253.96825 241.87451 L 253.96825 241.87451 L 217.68707 241.87451 L 193.49962 241.87451 L 157.21843 241.87451 Q 120.937256 241.87451 108.84354 241.87451 L 96.74981 241.87451 L 84.65608 253.96825 L 72.562355 266.06198 L 60.468628 266.06198 L 48.374905 266.06198 L 48.374905 253.96825 L 48.374905 253.96825 L 36.281178 253.96825 L 36.281178 253.96825 L 36.281178 241.87451 Q 24.187452 229.78079 12.093726 193.49962 L 0.0 157.21843 L 0.0 120.937256 Q 0.0 84.65608 0.0 48.374905 Q 0.0 0.0 24.187452 0.0 z" svg:height="2.6606197mm" draw:style-name="style-393" svg:viewBox="0.0 0.0 253.96825 266.06198" svg:width="2.5396824mm" svg:x="110.29478mm" svg:y="35.31368mm"/>
          <draw:path svg:d="M 362.81177 -4.5474735E-13 L 435.37415 -4.5474735E-13 L 483.74902 12.093726 Q 532.12396 12.093726 532.12396 36.281178 L 532.12396 48.374905 L 520.0302 48.374905 Q 507.9365 60.468628 507.9365 60.468628 Q 507.9365 60.468628 338.62433 72.562355 L 181.40588 84.65608 L 133.03099 84.65608 L 84.65608 84.65608 L 84.65608 84.65608 L 84.65608 84.65608 L 72.562355 72.562355 Q 60.468628 60.468628 48.374905 48.374905 Q 48.374905 36.281178 24.187452 36.281178 L 0.0 36.281178 L 0.0 24.187452 L 0.0 24.187452 L 145.12471 12.093726 Q 290.24942 12.093726 362.81177 -4.5474735E-13 z" svg:height="0.84656084mm" draw:style-name="style-394" svg:viewBox="0.0 0.0 532.12396 84.65608" svg:width="5.3212395mm" svg:x="274.76944mm" svg:y="37.853363mm"/>
          <draw:path svg:d="M 447.46786 24.187452 L 471.6553 24.187452 L 471.6553 24.187452 L 471.6553 24.187452 L 495.84277 36.281178 L 507.9365 36.281178 L 507.9365 48.374905 Q 507.9365 60.468628 495.84277 60.468628 L 483.74902 72.562355 L 495.84277 72.562355 L 507.9365 72.562355 L 483.74902 84.65608 L 459.56158 96.74981 L 435.37415 96.74981 L 411.18668 96.74981 L 435.37415 108.84354 L 459.56158 120.937256 L 471.6553 120.937256 L 483.74902 120.937256 L 483.74902 133.03099 L 483.74902 133.03099 L 471.6553 133.03099 Q 459.56158 145.12471 459.56158 145.12471 Q 471.6553 145.12471 435.37415 157.21843 Q 411.18668 169.31216 423.2804 169.31216 L 435.37415 181.40588 L 423.2804 181.40588 Q 411.18668 193.49962 423.2804 193.49962 L 423.2804 205.59334 L 423.2804 205.59334 Q 423.2804 205.59334 411.18668 217.68707 L 411.18668 229.78079 L 374.90552 229.78079 Q 338.62433 241.87451 326.5306 241.87451 L 302.34314 241.87451 L 302.34314 241.87451 Q 302.34314 241.87451 302.34314 266.06198 L 290.24942 278.1557 L 278.1557 278.1557 Q 278.1557 266.06198 229.78079 266.06198 L 193.49962 241.87451 L 205.59334 241.87451 Q 229.78079 241.87451 205.59334 229.78079 L 181.40588 229.78079 L 181.40588 217.68707 Q 181.40588 205.59334 193.49962 217.68707 Q 205.59334 217.68707 205.59334 205.59334 Q 205.59334 193.49962 193.49962 181.40588 Q 181.40588 169.31216 193.49962 169.31216 Q 193.49962 169.31216 205.59334 157.21843 L 217.68707 145.12471 L 205.59334 145.12471 Q 181.40588 145.12471 133.03099 145.12471 Q 84.65608 133.03099 84.65608 120.937256 Q 84.65608 108.84354 72.562355 96.74981 Q 60.468628 96.74981 36.281178 84.65608 L 24.187452 72.562355 L 24.187452 72.562355 L 12.093726 72.562355 L 12.093726 72.562355 L 12.093726 72.562355 L 12.093726 60.468628 L 12.093726 60.468628 L 0.0 60.468628 L 0.0 60.468628 L 0.0 60.468628 L 0.0 48.374905 L 12.093726 48.374905 Q 24.187452 48.374905 12.093726 36.281178 Q 12.093726 24.187452 24.187452 12.093726 Q 36.281178 12.093726 36.281178 0.0 Q 36.281178 -12.093726 145.12471 0.0 Q 253.96825 24.187452 350.71805 24.187452 Q 435.37415 24.187452 447.46786 24.187452 z" svg:height="2.781557mm" draw:style-name="style-395" svg:viewBox="0.0 0.0 507.9365 278.1557" svg:width="5.079365mm" svg:x="236.19046mm" svg:y="31.685562mm"/>
          <draw:path svg:d="M 229.78079 24.187452 L 229.78079 0.0 L 241.87451 0.0 L 266.06198 0.0 L 266.06198 12.093726 Q 266.06198 24.187452 278.1557 24.187452 Q 290.24942 12.093726 302.34314 36.281178 Q 302.34314 48.374905 314.43686 48.374905 Q 314.43686 48.374905 314.43686 48.374905 L 326.5306 48.374905 L 314.43686 96.74981 Q 290.24942 145.12471 302.34314 157.21843 Q 314.43686 169.31216 314.43686 169.31216 L 314.43686 169.31216 L 169.31216 169.31216 L 12.093726 169.31216 L 12.093726 169.31216 L 3.6379788E-12 157.21843 L 3.6379788E-12 145.12471 Q 3.6379788E-12 133.03099 24.187452 133.03099 Q 48.374905 120.937256 72.562355 120.937256 L 84.65608 120.937256 L 133.03099 96.74981 Q 181.40588 96.74981 181.40588 84.65608 L 181.40588 84.65608 L 193.49962 84.65608 L 205.59334 72.562355 L 229.78079 72.562355 Q 241.87451 60.468628 241.87451 48.374905 Q 241.87451 48.374905 229.78079 24.187452 z" svg:height="1.6931217mm" draw:style-name="style-396" svg:viewBox="0.0 0.0 326.5306 169.31216" svg:width="3.265306mm" svg:x="202.69084mm" svg:y="44.021164mm"/>
          <draw:path svg:d="M 108.84354 4.5474735E-13 L 108.84354 12.093726 L 108.84354 24.187452 Q 108.84354 36.281178 120.937256 36.281178 L 133.03099 36.281178 L 133.03099 48.374905 L 120.937256 48.374905 L 157.21843 60.468628 Q 193.49962 60.468628 193.49962 72.562355 L 193.49962 72.562355 L 157.21843 72.562355 L 120.937256 84.65608 L 145.12471 84.65608 L 157.21843 84.65608 L 205.59334 96.74981 Q 253.96825 108.84354 253.96825 108.84354 L 253.96825 108.84354 L 253.96825 120.937256 Q 241.87451 133.03099 133.03099 145.12471 L 12.093726 157.21843 L 12.093726 169.31216 L 12.093726 169.31216 L 12.093726 169.31216 L 0.0 169.31216 L 0.0 133.03099 L 0.0 84.65608 L 0.0 84.65608 L 0.0 72.562355 L 0.0 60.468628 L 0.0 48.374905 L 36.281178 36.281178 Q 72.562355 24.187452 84.65608 12.093726 Q 108.84354 -12.093726 108.84354 4.5474735E-13 z" svg:height="1.6931217mm" draw:style-name="style-397" svg:viewBox="0.0 0.0 253.96825 169.31216" svg:width="2.5396824mm" svg:x="39.909294mm" svg:y="35.19274mm"/>
          <draw:path svg:d="M 96.74981 0.0 L 96.74981 0.0 L 96.74981 0.0 L 108.84354 0.0 L 120.937256 48.374905 Q 120.937256 84.65608 120.937256 157.21843 L 120.937256 229.78079 L 120.937256 229.78079 Q 120.937256 229.78079 108.84354 217.68707 Q 96.74981 193.49962 84.65608 193.49962 L 72.562355 181.40588 L 72.562355 181.40588 L 60.468628 169.31216 L 60.468628 169.31216 L 60.468628 169.31216 L 60.468628 169.31216 Q 60.468628 169.31216 72.562355 157.21843 Q 84.65608 157.21843 84.65608 145.12471 Q 84.65608 133.03099 48.374905 145.12471 Q 0.0 145.12471 0.0 133.03099 Q 0.0 120.937256 12.093726 120.937256 Q 24.187452 120.937256 24.187452 108.84354 L 12.093726 96.74981 L 48.374905 48.374905 Q 96.74981 12.093726 96.74981 0.0 z" svg:height="2.297808mm" draw:style-name="style-398" svg:viewBox="0.0 0.0 120.937256 229.78079" svg:width="1.2093726mm" svg:x="89.97732mm" svg:y="38.216175mm"/>
          <draw:path svg:d="M 84.65608 0.0 L 96.74981 0.0 L 108.84354 0.0 Q 120.937256 0.0 133.03099 24.187452 Q 157.21843 48.374905 205.59334 48.374905 Q 241.87451 48.374905 350.71805 72.562355 Q 447.46786 72.562355 447.46786 72.562355 L 447.46786 72.562355 L 459.56158 72.562355 Q 471.6553 72.562355 483.74902 48.374905 Q 495.84277 24.187452 495.84277 24.187452 L 495.84277 24.187452 L 495.84277 48.374905 L 495.84277 60.468628 L 495.84277 72.562355 L 495.84277 84.65608 L 495.84277 84.65608 L 495.84277 96.74981 L 507.9365 96.74981 L 520.0302 96.74981 L 520.0302 108.84354 L 532.12396 108.84354 L 532.12396 108.84354 Q 532.12396 120.937256 483.74902 120.937256 L 435.37415 145.12471 L 423.2804 145.12471 Q 399.09296 145.12471 374.90552 157.21843 Q 350.71805 157.21843 350.71805 169.31216 L 350.71805 181.40588 L 362.81177 193.49962 L 362.81177 193.49962 L 217.68707 193.49962 L 72.562355 193.49962 L 72.562355 193.49962 Q 72.562355 193.49962 72.562355 169.31216 L 60.468628 157.21843 L 60.468628 157.21843 L 60.468628 145.12471 L 60.468628 145.12471 L 60.468628 145.12471 L 48.374905 145.12471 L 48.374905 145.12471 L 48.374905 133.03099 L 36.281178 133.03099 L 36.281178 133.03099 L 36.281178 120.937256 L 36.281178 120.937256 L 36.281178 120.937256 L 24.187452 120.937256 L 24.187452 120.937256 L 24.187452 108.84354 L 12.093726 108.84354 L 12.093726 108.84354 L 12.093726 96.74981 L 12.093726 96.74981 L 12.093726 96.74981 L 0.0 84.65608 L 0.0 72.562355 L 24.187452 48.374905 Q 48.374905 24.187452 60.468628 12.093726 Q 72.562355 0.0 84.65608 0.0 z" svg:height="1.9349961mm" draw:style-name="style-399" svg:viewBox="0.0 0.0 532.12396 193.49962" svg:width="5.3212395mm" svg:x="199.18367mm" svg:y="43.77929mm"/>
          <draw:path svg:d="M 314.43686 12.093726 L 314.43686 -4.5474735E-13 L 350.71805 -4.5474735E-13 L 386.99924 -4.5474735E-13 L 386.99924 12.093726 L 386.99924 12.093726 L 374.90552 12.093726 Q 374.90552 12.093726 362.81177 24.187452 L 362.81177 36.281178 L 350.71805 36.281178 Q 338.62433 36.281178 290.24942 60.468628 L 229.78079 72.562355 L 217.68707 72.562355 Q 217.68707 84.65608 217.68707 84.65608 L 217.68707 84.65608 L 193.49962 84.65608 Q 169.31216 84.65608 145.12471 96.74981 L 120.937256 108.84354 L 108.84354 108.84354 L 96.74981 108.84354 L 84.65608 96.74981 L 72.562355 96.74981 L 72.562355 108.84354 L 72.562355 120.937256 L 72.562355 145.12471 L 72.562355 169.31216 L 72.562355 169.31216 L 72.562355 169.31216 L 84.65608 205.59334 Q 96.74981 229.78079 96.74981 229.78079 L 96.74981 241.87451 L 84.65608 241.87451 L 72.562355 241.87451 L 72.562355 229.78079 Q 72.562355 217.68707 60.468628 193.49962 L 48.374905 169.31216 L 48.374905 157.21843 Q 48.374905 157.21843 36.281178 157.21843 L 36.281178 157.21843 L 36.281178 145.12471 Q 36.281178 133.03099 24.187452 133.03099 Q 12.093726 133.03099 0.0 96.74981 L 0.0 60.468628 L 0.0 60.468628 L 0.0 60.468628 L 0.0 48.374905 L 0.0 48.374905 L 12.093726 36.281178 L 12.093726 24.187452 L 24.187452 24.187452 L 36.281178 36.281178 L 145.12471 24.187452 Q 266.06198 12.093726 290.24942 12.093726 L 302.34314 12.093726 L 302.34314 12.093726 Q 314.43686 12.093726 314.43686 12.093726 z" svg:height="2.4187453mm" draw:style-name="style-400" svg:viewBox="0.0 0.0 386.99924 241.87451" svg:width="3.8699923mm" svg:x="71.11111mm" svg:y="40.755856mm"/>
          <draw:path svg:d="M 181.40588 0.0 L 193.49962 0.0 L 193.49962 12.093726 Q 193.49962 24.187452 253.96825 36.281178 Q 314.43686 36.281178 314.43686 24.187452 Q 326.5306 12.093726 326.5306 12.093726 L 326.5306 12.093726 L 326.5306 36.281178 Q 326.5306 60.468628 350.71805 60.468628 L 362.81177 60.468628 L 362.81177 60.468628 Q 362.81177 60.468628 362.81177 72.562355 L 374.90552 72.562355 L 374.90552 72.562355 L 374.90552 84.65608 L 362.81177 84.65608 L 350.71805 84.65608 L 350.71805 96.74981 L 350.71805 96.74981 L 350.71805 108.84354 L 350.71805 108.84354 L 350.71805 108.84354 L 350.71805 108.84354 L 326.5306 120.937256 L 314.43686 133.03099 L 314.43686 133.03099 L 302.34314 133.03099 L 302.34314 133.03099 L 302.34314 133.03099 L 253.96825 133.03099 Q 205.59334 133.03099 181.40588 133.03099 Q 157.21843 133.03099 120.937256 181.40588 L 84.65608 217.68707 L 84.65608 217.68707 Q 72.562355 229.78079 60.468628 229.78079 L 60.468628 229.78079 L 60.468628 229.78079 Q 60.468628 217.68707 48.374905 205.59334 L 36.281178 205.59334 L 36.281178 205.59334 L 36.281178 205.59334 L 24.187452 205.59334 L 24.187452 205.59334 L 12.093726 193.49962 L 0.0 193.49962 L 0.0 193.49962 L 0.0 181.40588 L 12.093726 181.40588 L 24.187452 181.40588 L 24.187452 169.31216 L 36.281178 169.31216 L 36.281178 169.31216 L 36.281178 157.21843 L 36.281178 157.21843 L 36.281178 157.21843 L 48.374905 157.21843 L 48.374905 157.21843 L 48.374905 145.12471 L 60.468628 145.12471 L 60.468628 133.03099 Q 60.468628 120.937256 48.374905 108.84354 L 48.374905 108.84354 L 84.65608 96.74981 Q 120.937256 84.65608 120.937256 72.562355 L 120.937256 60.468628 L 133.03099 48.374905 Q 145.12471 36.281178 133.03099 36.281178 Q 120.937256 36.281178 133.03099 12.093726 Q 157.21843 12.093726 181.40588 0.0 z" svg:height="2.297808mm" draw:style-name="style-401" svg:viewBox="0.0 0.0 374.90552 229.78079" svg:width="3.7490551mm" svg:x="125.89568mm" svg:y="31.8065mm"/>
          <draw:path svg:d="M 169.31216 -4.5474735E-13 L 169.31216 -4.5474735E-13 L 157.21843 48.374905 Q 145.12471 96.74981 145.12471 133.03099 L 145.12471 157.21843 L 133.03099 181.40588 L 120.937256 193.49962 L 120.937256 205.59334 L 120.937256 217.68707 L 133.03099 217.68707 L 133.03099 229.78079 L 217.68707 229.78079 Q 302.34314 229.78079 338.62433 241.87451 L 374.90552 253.96825 L 362.81177 253.96825 Q 350.71805 253.96825 338.62433 278.1557 L 326.5306 302.34314 L 314.43686 302.34314 Q 290.24942 302.34314 229.78079 302.34314 Q 169.31216 302.34314 145.12471 302.34314 Q 108.84354 314.43686 96.74981 350.71805 L 72.562355 374.90552 L 72.562355 399.09296 L 72.562355 411.18668 L 60.468628 411.18668 L 60.468628 411.18668 L 60.468628 374.90552 L 72.562355 338.62433 L 72.562355 326.5306 L 72.562355 326.5306 L 60.468628 302.34314 Q 48.374905 290.24942 24.187452 278.1557 Q 0.0 278.1557 0.0 253.96825 Q 12.093726 229.78079 24.187452 229.78079 Q 48.374905 229.78079 48.374905 217.68707 Q 48.374905 205.59334 36.281178 205.59334 Q 24.187452 205.59334 48.374905 133.03099 L 60.468628 60.468628 L 96.74981 48.374905 Q 133.03099 36.281178 133.03099 24.187452 Q 145.12471 12.093726 145.12471 12.093726 L 145.12471 12.093726 L 145.12471 12.093726 Q 157.21843 12.093726 169.31216 -4.5474735E-13 z" svg:height="4.111867mm" draw:style-name="style-402" svg:viewBox="0.0 0.0 374.90552 411.18668" svg:width="3.7490551mm" svg:x="125.049126mm" svg:y="33.98337mm"/>
          <draw:path svg:d="M 0.0 0.0 L 0.0 0.0 L 96.74981 12.093726 Q 193.49962 24.187452 241.87451 24.187452 Q 290.24942 36.281178 290.24942 48.374905 Q 290.24942 60.468628 278.1557 72.562355 L 278.1557 84.65608 L 278.1557 96.74981 Q 266.06198 96.74981 266.06198 120.937256 Q 266.06198 133.03099 253.96825 133.03099 Q 241.87451 120.937256 241.87451 169.31216 Q 229.78079 217.68707 193.49962 217.68707 Q 169.31216 217.68707 169.31216 193.49962 L 157.21843 181.40588 L 157.21843 145.12471 Q 157.21843 108.84354 145.12471 108.84354 L 133.03099 108.84354 L 133.03099 96.74981 Q 120.937256 96.74981 120.937256 72.562355 Q 120.937256 48.374905 96.74981 48.374905 L 72.562355 36.281178 L 72.562355 120.937256 L 72.562355 193.49962 L 72.562355 193.49962 L 72.562355 193.49962 L 48.374905 205.59334 L 36.281178 205.59334 L 36.281178 181.40588 L 48.374905 157.21843 L 48.374905 157.21843 L 48.374905 145.12471 L 36.281178 145.12471 L 24.187452 145.12471 L 24.187452 133.03099 L 24.187452 133.03099 L 12.093726 133.03099 L 12.093726 133.03099 L 12.093726 72.562355 Q 0.0 12.093726 0.0 0.0 z" svg:height="2.1768706mm" draw:style-name="style-403" svg:viewBox="0.0 0.0 290.24942 217.68707" svg:width="2.9024942mm" svg:x="42.086166mm" svg:y="25.15495mm"/>
          <draw:path svg:d="M 193.49962 0.0 L 193.49962 0.0 L 193.49962 24.187452 Q 205.59334 48.374905 205.59334 72.562355 L 205.59334 96.74981 L 217.68707 120.937256 L 229.78079 133.03099 L 229.78079 145.12471 L 229.78079 169.31216 L 241.87451 169.31216 L 241.87451 169.31216 L 241.87451 181.40588 L 253.96825 181.40588 L 253.96825 193.49962 L 253.96825 193.49962 L 241.87451 193.49962 L 229.78079 193.49962 L 229.78079 193.49962 Q 229.78079 181.40588 217.68707 181.40588 L 217.68707 169.31216 L 217.68707 169.31216 L 205.59334 169.31216 L 205.59334 169.31216 L 205.59334 169.31216 L 205.59334 181.40588 L 205.59334 181.40588 L 205.59334 181.40588 Q 193.49962 169.31216 108.84354 157.21843 L 36.281178 133.03099 L 36.281178 133.03099 Q 36.281178 120.937256 60.468628 120.937256 Q 72.562355 120.937256 36.281178 96.74981 L 0.0 72.562355 L 0.0 72.562355 L 0.0 72.562355 L 60.468628 72.562355 L 120.937256 72.562355 L 133.03099 60.468628 L 145.12471 48.374905 L 145.12471 48.374905 L 133.03099 48.374905 L 133.03099 48.374905 L 133.03099 48.374905 L 133.03099 36.281178 Q 145.12471 24.187452 157.21843 24.187452 Q 181.40588 24.187452 181.40588 12.093726 Q 181.40588 0.0 193.49962 0.0 z" svg:height="1.9349961mm" draw:style-name="style-404" svg:viewBox="0.0 0.0 253.96825 193.49962" svg:width="2.5396824mm" svg:x="132.4263mm" svg:y="32.65306mm"/>
          <draw:path svg:d="M 1342.4036 0.0 L 1354.4973 0.0 L 1354.4973 0.0 Q 1354.4973 0.0 1390.7784 12.093726 L 1414.966 12.093726 L 1414.966 24.187452 L 1414.966 36.281178 L 1414.966 36.281178 L 1402.8722 48.374905 L 1390.7784 48.374905 Q 1366.5911 48.374905 1366.5911 84.65608 L 1366.5911 120.937256 L 1378.6848 133.03099 L 1378.6848 145.12471 L 1390.7784 145.12471 L 1414.966 145.12471 L 1414.966 157.21843 L 1414.966 169.31216 L 1499.6221 169.31216 Q 1584.2781 169.31216 1584.2781 145.12471 Q 1584.2781 133.03099 1596.3718 108.84354 L 1596.3718 84.65608 L 1596.3718 72.562355 L 1596.3718 72.562355 L 1608.4656 72.562355 L 1608.4656 72.562355 L 1608.4656 84.65608 Q 1608.4656 96.74981 1620.5593 96.74981 L 1632.653 96.74981 L 1632.653 96.74981 L 1632.653 108.84354 L 1632.653 120.937256 Q 1632.653 120.937256 1620.5593 145.12471 L 1620.5593 181.40588 L 1644.7467 181.40588 L 1668.9342 169.31216 L 1668.9342 169.31216 L 1656.8405 169.31216 L 1656.8405 169.31216 L 1656.8405 169.31216 L 1681.028 145.12471 Q 1717.3091 145.12471 1729.4028 157.21843 Q 1729.4028 181.40588 1741.4966 169.31216 Q 1741.4966 145.12471 1777.7777 169.31216 Q 1826.1526 193.49962 1862.4338 169.31216 Q 1898.715 169.31216 1898.715 157.21843 L 1898.715 157.21843 L 1898.715 157.21843 L 1898.715 145.12471 L 1910.8087 145.12471 L 1922.9025 145.12471 L 1983.3711 157.21843 Q 2043.8397 169.31216 2043.8397 169.31216 L 2055.9333 169.31216 L 2068.027 193.49962 Q 2068.027 217.68707 2080.1208 217.68707 Q 2092.2146 217.68707 2092.2146 229.78079 L 2092.2146 241.87451 L 2092.2146 266.06198 L 2092.2146 302.34314 L 2092.2146 302.34314 L 2092.2146 290.24942 L 2092.2146 290.24942 L 2092.2146 290.24942 L 2104.3083 266.06198 Q 2116.402 229.78079 2213.1519 241.87451 Q 2297.8079 241.87451 2346.1829 253.96825 L 2394.5576 266.06198 L 2418.745 266.06198 L 2442.9326 266.06198 L 2442.9326 290.24942 L 2442.9326 302.34314 L 2430.8389 302.34314 L 2430.8389 314.43686 L 2430.8389 314.43686 L 2430.8389 314.43686 L 2418.745 338.62433 L 2418.745 374.90552 L 2406.6514 374.90552 L 2394.5576 362.81177 L 2394.5576 362.81177 L 2382.464 362.81177 L 2382.464 362.81177 L 2382.464 362.81177 L 2370.3704 374.90552 L 2358.2766 374.90552 L 2358.2766 386.99924 L 2358.2766 399.09296 L 2394.5576 399.09296 Q 2430.8389 399.09296 2430.8389 411.18668 Q 2430.8389 423.2804 2467.12 423.2804 Q 2503.4014 411.18668 2515.4949 423.2804 L 2527.5886 435.37415 L 2539.6824 435.37415 L 2551.7761 435.37415 L 2563.8699 447.46786 L 2575.9636 447.46786 L 2575.9636 459.56158 L 2575.9636 471.6553 L 2588.0574 471.6553 L 2588.0574 483.74902 L 2575.9636 483.74902 Q 2563.8699 483.74902 2539.6824 495.84277 Q 2515.4949 495.84277 2515.4949 507.9365 L 2527.5886 520.0302 L 2527.5886 520.0302 L 2527.5886 532.12396 L 2539.6824 532.12396 Q 2551.7761 532.12396 2551.7761 544.21765 L 2551.7761 556.3114 L 2539.6824 556.3114 L 2539.6824 556.3114 L 2539.6824 568.4051 L 2551.7761 568.4051 L 2551.7761 580.49884 L 2551.7761 580.49884 L 2527.5886 580.49884 Q 2515.4949 580.49884 2515.4949 604.6863 Q 2515.4949 640.96747 2527.5886 640.96747 Q 2539.6824 640.96747 2539.6824 653.0612 Q 2539.6824 665.1549 2503.4014 653.0612 Q 2479.2139 653.0612 2479.2139 701.4361 Q 2467.12 737.7173 2442.9326 737.7173 L 2418.745 749.81104 L 2418.745 749.81104 L 2418.745 749.81104 L 2382.464 749.81104 Q 2358.2766 749.81104 2334.089 749.81104 Q 2309.9016 749.81104 2261.5269 749.81104 Q 2213.1519 737.7173 2213.1519 749.81104 Q 2213.1519 761.9047 2164.7769 773.9985 Q 2116.402 773.9985 2116.402 798.1859 Q 2116.402 822.37335 2068.027 822.37335 L 2019.6522 822.37335 L 2019.6522 822.37335 L 2019.6522 822.37335 L 2031.746 822.37335 L 2031.746 822.37335 L 2043.8397 834.4671 Q 2068.027 834.4671 2068.027 846.5608 L 2068.027 858.65454 L 2055.9333 858.65454 L 2055.9333 858.65454 L 2055.9333 870.7483 L 2043.8397 870.7483 L 2043.8397 870.7483 L 2043.8397 870.7483 L 2043.8397 858.65454 L 2043.8397 846.5608 L 1971.2773 846.5608 Q 1910.8087 846.5608 1898.715 822.37335 Q 1898.715 810.27966 1910.8087 798.1859 Q 1922.9025 786.09216 1898.715 786.09216 Q 1862.4338 773.9985 1838.2463 798.1859 Q 1814.0588 798.1859 1729.4028 798.1859 Q 1644.7467 786.09216 1644.7467 798.1859 Q 1632.653 810.27966 1620.5593 798.1859 L 1596.3718 786.09216 L 1572.1843 786.09216 L 1547.997 773.9985 L 1547.997 773.9985 L 1535.9032 773.9985 L 1535.9032 773.9985 L 1535.9032 773.9985 L 1487.5283 761.9047 Q 1451.2471 749.81104 1245.6538 725.62354 Q 1040.0604 701.4361 786.09216 640.96747 Q 544.21765 580.49884 520.0302 568.4051 L 495.84277 556.3114 L 495.84277 556.3114 L 483.74902 556.3114 L 471.6553 556.3114 L 459.56158 556.3114 L 459.56158 556.3114 Q 459.56158 556.3114 471.6553 532.12396 Q 471.6553 520.0302 374.90552 507.9365 L 266.06198 483.74902 L 253.96825 483.74902 Q 253.96825 483.74902 133.03099 447.46786 L 12.093726 423.2804 L 12.093726 362.81177 L 12.093726 302.34314 L 12.093726 290.24942 Q 12.093726 290.24942 0.0 290.24942 L 0.0 278.1557 L 12.093726 253.96825 Q 36.281178 241.87451 60.468628 229.78079 Q 84.65608 229.78079 84.65608 217.68707 L 84.65608 205.59334 L 84.65608 205.59334 L 84.65608 193.49962 L 96.74981 193.49962 L 108.84354 193.49962 L 120.937256 145.12471 Q 133.03099 96.74981 145.12471 96.74981 Q 157.21843 96.74981 157.21843 84.65608 L 157.21843 84.65608 L 145.12471 84.65608 L 145.12471 72.562355 L 145.12471 72.562355 L 133.03099 72.562355 L 133.03099 72.562355 L 133.03099 72.562355 L 145.12471 72.562355 L 157.21843 72.562355 L 169.31216 72.562355 Q 181.40588 72.562355 181.40588 84.65608 Q 181.40588 96.74981 193.49962 96.74981 L 193.49962 96.74981 L 217.68707 108.84354 Q 241.87451 120.937256 241.87451 96.74981 Q 241.87451 72.562355 278.1557 84.65608 Q 302.34314 96.74981 326.5306 96.74981 L 338.62433 96.74981 L 338.62433 96.74981 L 350.71805 96.74981 L 350.71805 96.74981 L 350.71805 96.74981 L 411.18668 96.74981 L 471.6553 96.74981 L 495.84277 96.74981 L 507.9365 96.74981 L 568.4051 96.74981 Q 628.8737 96.74981 640.96747 96.74981 L 653.0612 96.74981 L 653.0612 96.74981 Q 665.1549 96.74981 665.1549 96.74981 L 665.1549 96.74981 L 713.52985 84.65608 L 761.9047 84.65608 L 761.9047 72.562355 L 761.9047 60.468628 L 713.52985 60.468628 L 665.1549 60.468628 L 665.1549 48.374905 L 665.1549 36.281178 L 677.24866 36.281178 L 689.3424 36.281178 L 713.52985 36.281178 L 737.7173 24.187452 L 737.7173 24.187452 L 737.7173 24.187452 L 749.81104 24.187452 L 749.81104 24.187452 L 761.9047 36.281178 L 773.9985 36.281178 L 773.9985 36.281178 L 773.9985 48.374905 L 773.9985 48.374905 L 786.09216 48.374905 L 786.09216 48.374905 L 786.09216 48.374905 L 810.27966 72.562355 Q 822.37335 72.562355 858.65454 72.562355 Q 894.9357 72.562355 907.0294 72.562355 Q 907.0294 72.562355 919.12317 96.74981 Q 919.12317 120.937256 931.2169 120.937256 L 955.40436 120.937256 L 955.40436 120.937256 L 955.40436 120.937256 L 967.49805 120.937256 L 967.49805 108.84354 L 991.68555 108.84354 Q 1015.873 108.84354 1015.873 48.374905 L 1027.9667 0.0 L 1027.9667 0.0 L 1027.9667 0.0 L 1027.9667 0.0 L 1027.9667 0.0 L 1040.0604 0.0 L 1040.0604 0.0 L 1052.1542 24.187452 Q 1052.1542 36.281178 1100.529 36.281178 Q 1136.8102 24.187452 1173.0914 24.187452 L 1209.3726 24.187452 L 1221.4663 12.093726 L 1221.4663 12.093726 L 1269.8412 12.093726 Q 1330.3098 12.093726 1342.4036 0.0 Q 1342.4036 0.0 1342.4036 0.0 z M 1209.3726 471.6553 L 1197.2788 399.09296 L 1281.9349 411.18668 Q 1366.5911 411.18668 1390.7784 495.84277 Q 1414.966 580.49884 1318.2162 592.5926 Q 1221.4663 592.5926 1209.3726 568.4051 Q 1197.2788 556.3114 1209.3726 544.21765 Q 1221.4663 544.21765 1209.3726 471.6553 z M 2176.8706 761.9047 Q 2176.8706 749.81104 2176.8706 749.81104 Q 2188.9644 749.81104 2188.9644 749.81104 Q 2188.9644 761.9047 2176.8706 761.9047 z" svg:height="8.707482mm" draw:style-name="style-405" svg:viewBox="0.0 0.0 2588.0574 870.7483" svg:width="25.880573mm" svg:x="183.94557mm" svg:y="32.894936mm"/>
          <draw:path svg:d="M 12.093726 12.093726 L 12.093726 -4.5474735E-13 L 48.374905 12.093726 Q 84.65608 24.187452 84.65608 36.281178 Q 84.65608 48.374905 72.562355 60.468628 Q 72.562355 60.468628 48.374905 60.468628 Q 36.281178 72.562355 36.281178 84.65608 Q 24.187452 108.84354 36.281178 108.84354 L 36.281178 120.937256 L 24.187452 120.937256 L 12.093726 120.937256 L 12.093726 133.03099 L 12.093726 145.12471 L 12.093726 145.12471 L 0.0 145.12471 L 0.0 84.65608 Q 0.0 12.093726 12.093726 12.093726 z" svg:height="1.4512471mm" draw:style-name="style-406" svg:viewBox="0.0 0.0 84.65608 145.12471" svg:width="0.84656084mm" svg:x="56.84051mm" svg:y="32.048374mm"/>
          <draw:path svg:d="M 181.40588 4.5474735E-13 L 241.87451 4.5474735E-13 L 253.96825 4.5474735E-13 Q 253.96825 12.093726 253.96825 12.093726 L 266.06198 12.093726 L 266.06198 12.093726 L 266.06198 24.187452 L 229.78079 24.187452 Q 181.40588 36.281178 157.21843 24.187452 Q 145.12471 24.187452 157.21843 48.374905 Q 157.21843 72.562355 169.31216 72.562355 L 181.40588 72.562355 L 181.40588 84.65608 Q 181.40588 96.74981 169.31216 96.74981 L 169.31216 96.74981 L 169.31216 84.65608 Q 157.21843 84.65608 157.21843 108.84354 L 157.21843 120.937256 L 157.21843 120.937256 Q 145.12471 108.84354 133.03099 145.12471 L 120.937256 181.40588 L 120.937256 169.31216 Q 120.937256 157.21843 108.84354 157.21843 Q 84.65608 157.21843 72.562355 133.03099 Q 60.468628 120.937256 60.468628 133.03099 Q 60.468628 145.12471 36.281178 157.21843 L 12.093726 157.21843 L 12.093726 157.21843 L 12.093726 157.21843 L 12.093726 145.12471 L 12.093726 145.12471 L 0.0 145.12471 L 0.0 133.03099 L 12.093726 133.03099 L 24.187452 133.03099 L 24.187452 120.937256 L 36.281178 108.84354 L 36.281178 84.65608 L 36.281178 72.562355 L 60.468628 72.562355 Q 72.562355 72.562355 72.562355 60.468628 Q 72.562355 36.281178 84.65608 36.281178 Q 96.74981 36.281178 108.84354 24.187452 Q 108.84354 12.093726 181.40588 4.5474735E-13 z" svg:height="1.8140589mm" draw:style-name="style-407" svg:viewBox="0.0 0.0 266.06198 181.40588" svg:width="2.6606197mm" svg:x="137.2638mm" svg:y="36.64399mm"/>
          <draw:path svg:d="M 108.84354 12.093726 L 120.937256 12.093726 L 108.84354 96.74981 Q 84.65608 193.49962 84.65608 205.59334 L 84.65608 217.68707 L 84.65608 217.68707 Q 84.65608 217.68707 72.562355 193.49962 Q 60.468628 181.40588 48.374905 169.31216 L 36.281178 169.31216 L 36.281178 169.31216 L 24.187452 169.31216 L 24.187452 169.31216 Q 12.093726 157.21843 12.093726 145.12471 L 0.0 145.12471 L 0.0 145.12471 L 0.0 145.12471 L 12.093726 145.12471 L 24.187452 145.12471 L 36.281178 145.12471 Q 60.468628 145.12471 60.468628 96.74981 L 48.374905 60.468628 L 60.468628 12.093726 Q 60.468628 -36.281178 84.65608 0.0 Q 84.65608 24.187452 96.74981 24.187452 Q 96.74981 24.187452 108.84354 12.093726 z" svg:height="2.1768706mm" draw:style-name="style-408" svg:viewBox="0.0 0.0 120.937256 217.68707" svg:width="1.2093726mm" svg:x="90.82388mm" svg:y="29.024942mm"/>
          <draw:path svg:d="M 0.0 12.093726 L 0.0 0.0 L 72.562355 12.093726 Q 145.12471 36.281178 169.31216 24.187452 Q 193.49962 24.187452 193.49962 12.093726 Q 193.49962 0.0 205.59334 0.0 L 205.59334 0.0 L 193.49962 60.468628 Q 181.40588 108.84354 157.21843 108.84354 Q 133.03099 108.84354 120.937256 120.937256 Q 120.937256 133.03099 120.937256 133.03099 L 108.84354 133.03099 L 108.84354 133.03099 Q 96.74981 133.03099 84.65608 120.937256 L 60.468628 108.84354 L 60.468628 96.74981 L 48.374905 96.74981 L 48.374905 96.74981 L 48.374905 84.65608 L 36.281178 84.65608 L 24.187452 84.65608 L 24.187452 96.74981 L 24.187452 96.74981 L 24.187452 96.74981 L 12.093726 96.74981 L 12.093726 72.562355 Q 24.187452 48.374905 24.187452 36.281178 Q 24.187452 24.187452 12.093726 24.187452 Q 0.0 24.187452 0.0 12.093726 z" svg:height="1.3303099mm" draw:style-name="style-409" svg:viewBox="0.0 0.0 205.59334 133.03099" svg:width="2.0559335mm" svg:x="3.6281178mm" svg:y="23.099016mm"/>
          <draw:path svg:d="M 919.12317 4.5474735E-13 L 919.12317 4.5474735E-13 L 919.12317 12.093726 L 919.12317 36.281178 L 931.2169 36.281178 L 943.3106 36.281178 L 955.40436 48.374905 L 967.49805 60.468628 L 967.49805 60.468628 L 967.49805 60.468628 L 979.5918 72.562355 L 991.68555 84.65608 L 991.68555 96.74981 Q 991.68555 108.84354 1003.77924 133.03099 L 1003.77924 145.12471 L 991.68555 145.12471 Q 991.68555 157.21843 991.68555 157.21843 L 991.68555 157.21843 L 979.5918 169.31216 Q 967.49805 181.40588 967.49805 193.49962 L 967.49805 193.49962 L 967.49805 193.49962 Q 955.40436 205.59334 955.40436 205.59334 L 955.40436 205.59334 L 943.3106 205.59334 Q 943.3106 205.59334 943.3106 217.68707 L 943.3106 217.68707 L 919.12317 217.68707 Q 882.842 229.78079 822.37335 229.78079 Q 761.9047 229.78079 761.9047 253.96825 L 761.9047 253.96825 L 798.1859 253.96825 Q 822.37335 253.96825 907.0294 253.96825 L 991.68555 253.96825 L 991.68555 253.96825 L 991.68555 253.96825 L 991.68555 266.06198 L 991.68555 266.06198 L 1003.77924 266.06198 L 1003.77924 278.1557 L 991.68555 278.1557 L 967.49805 278.1557 L 967.49805 278.1557 L 955.40436 278.1557 L 870.7483 290.24942 Q 786.09216 302.34314 810.27966 302.34314 Q 834.4671 302.34314 834.4671 314.43686 Q 834.4671 326.5306 786.09216 326.5306 Q 725.62354 338.62433 725.62354 374.90552 L 725.62354 399.09296 L 713.52985 399.09296 Q 701.4361 399.09296 701.4361 411.18668 L 701.4361 411.18668 L 701.4361 411.18668 L 689.3424 411.18668 L 677.24866 411.18668 Q 665.1549 399.09296 653.0612 399.09296 Q 628.8737 399.09296 628.8737 423.2804 L 616.78 435.37415 L 604.6863 435.37415 Q 604.6863 447.46786 604.6863 447.46786 L 604.6863 447.46786 L 483.74902 592.5926 Q 374.90552 737.7173 411.18668 810.27966 Q 459.56158 870.7483 459.56158 882.842 L 459.56158 907.0294 L 471.6553 931.2169 L 471.6553 955.40436 L 241.87451 955.40436 L 0.0 955.40436 L 0.0 943.3106 L 0.0 931.2169 L 12.093726 919.12317 L 24.187452 907.0294 L 24.187452 907.0294 L 24.187452 907.0294 L 24.187452 894.9357 L 24.187452 894.9357 L 36.281178 882.842 L 48.374905 870.7483 L 48.374905 870.7483 Q 48.374905 858.65454 193.49962 677.24866 L 338.62433 483.74902 L 338.62433 483.74902 Q 338.62433 483.74902 350.71805 471.6553 L 350.71805 471.6553 L 350.71805 471.6553 Q 362.81177 471.6553 362.81177 471.6553 L 362.81177 459.56158 L 362.81177 459.56158 Q 362.81177 459.56158 374.90552 447.46786 L 374.90552 447.46786 L 374.90552 447.46786 Q 374.90552 447.46786 399.09296 411.18668 L 423.2804 374.90552 L 423.2804 374.90552 Q 435.37415 374.90552 435.37415 374.90552 L 435.37415 362.81177 L 435.37415 362.81177 Q 435.37415 362.81177 447.46786 350.71805 L 447.46786 350.71805 L 447.46786 350.71805 Q 459.56158 350.71805 459.56158 350.71805 L 459.56158 338.62433 L 459.56158 338.62433 Q 459.56158 326.5306 544.21765 217.68707 L 628.8737 108.84354 L 628.8737 108.84354 Q 628.8737 108.84354 640.96747 108.84354 L 640.96747 96.74981 L 653.0612 96.74981 L 665.1549 84.65608 L 665.1549 84.65608 L 677.24866 84.65608 L 677.24866 84.65608 L 677.24866 84.65608 L 677.24866 72.562355 L 677.24866 72.562355 L 689.3424 72.562355 L 689.3424 60.468628 L 689.3424 60.468628 L 701.4361 60.468628 L 701.4361 72.562355 L 701.4361 84.65608 L 761.9047 60.468628 Q 822.37335 36.281178 822.37335 48.374905 Q 822.37335 60.468628 846.5608 60.468628 Q 870.7483 48.374905 870.7483 36.281178 Q 870.7483 24.187452 894.9357 12.093726 Q 907.0294 12.093726 919.12317 4.5474735E-13 z" svg:height="9.554044mm" draw:style-name="style-410" svg:viewBox="0.0 0.0 1003.77924 955.40436" svg:width="10.037792mm" svg:x="38.699924mm" svg:y="36.16024mm"/>
          <draw:path svg:d="M 24.187452 36.281178 L 9.094947E-13 0.0 L 12.093726 0.0 L 12.093726 0.0 L 12.093726 0.0 Q 24.187452 0.0 36.281178 12.093726 L 48.374905 12.093726 L 48.374905 24.187452 Q 60.468628 36.281178 60.468628 24.187452 L 60.468628 24.187452 L 60.468628 24.187452 Q 60.468628 24.187452 72.562355 36.281178 L 84.65608 48.374905 L 84.65608 60.468628 L 84.65608 72.562355 L 60.468628 72.562355 L 48.374905 72.562355 L 48.374905 72.562355 Q 36.281178 72.562355 24.187452 36.281178 z" svg:height="0.72562355mm" draw:style-name="style-411" svg:viewBox="0.0 0.0 84.65608 72.562355" svg:width="0.84656084mm" svg:x="75.34391mm" svg:y="7.014361mm"/>
          <draw:path svg:d="M 60.468628 0.0 L 60.468628 0.0 L 72.562355 0.0 Q 84.65608 0.0 84.65608 12.093726 L 84.65608 12.093726 L 72.562355 12.093726 Q 72.562355 24.187452 72.562355 24.187452 L 84.65608 24.187452 L 133.03099 24.187452 Q 181.40588 24.187452 181.40588 48.374905 Q 181.40588 84.65608 193.49962 84.65608 L 205.59334 84.65608 L 205.59334 96.74981 Q 205.59334 120.937256 217.68707 120.937256 Q 229.78079 120.937256 229.78079 133.03099 L 229.78079 145.12471 L 217.68707 145.12471 Q 205.59334 145.12471 157.21843 120.937256 Q 108.84354 120.937256 72.562355 108.84354 L 24.187452 96.74981 L 24.187452 96.74981 Q 24.187452 96.74981 12.093726 84.65608 L 0.0 72.562355 L 0.0 72.562355 L 0.0 72.562355 L 12.093726 72.562355 L 12.093726 72.562355 L 24.187452 60.468628 Q 48.374905 48.374905 36.281178 48.374905 Q 24.187452 36.281178 48.374905 24.187452 Q 48.374905 0.0 60.468628 0.0 z M 108.84354 72.562355 Q 108.84354 72.562355 108.84354 60.468628 Q 120.937256 60.468628 120.937256 72.562355 Q 120.937256 72.562355 108.84354 72.562355 z" svg:height="1.4512471mm" draw:style-name="style-412" svg:viewBox="0.0 0.0 229.78079 145.12471" svg:width="2.297808mm" svg:x="63.613mm" svg:y="31.443687mm"/>
          <draw:path svg:d="M 96.74981 0.0 L 96.74981 0.0 L 108.84354 0.0 L 133.03099 0.0 L 157.21843 0.0 Q 193.49962 0.0 205.59334 12.093726 L 205.59334 12.093726 L 205.59334 24.187452 L 205.59334 24.187452 L 205.59334 24.187452 L 205.59334 24.187452 L 193.49962 36.281178 L 193.49962 48.374905 L 193.49962 48.374905 Q 181.40588 48.374905 181.40588 72.562355 Q 169.31216 96.74981 108.84354 72.562355 Q 48.374905 72.562355 36.281178 84.65608 L 24.187452 96.74981 L 24.187452 96.74981 Q 24.187452 96.74981 12.093726 84.65608 Q -12.093726 72.562355 1.8189894E-12 60.468628 L 12.093726 48.374905 L 12.093726 48.374905 L 12.093726 48.374905 L 1.8189894E-12 24.187452 L 1.8189894E-12 12.093726 L 48.374905 12.093726 Q 96.74981 0.0 96.74981 0.0 z" svg:height="0.96749806mm" draw:style-name="style-413" svg:viewBox="0.0 0.0 205.59334 96.74981" svg:width="2.0559335mm" svg:x="107.7551mm" svg:y="6.2887373mm"/>
          <draw:path svg:d="M 435.37415 60.468628 L 435.37415 72.562355 L 435.37415 84.65608 Q 435.37415 84.65608 423.2804 108.84354 L 423.2804 120.937256 L 423.2804 120.937256 L 411.18668 120.937256 L 411.18668 229.78079 Q 386.99924 326.5306 386.99924 399.09296 L 386.99924 471.6553 L 386.99924 544.21765 L 386.99924 628.8737 L 386.99924 628.8737 Q 386.99924 628.8737 374.90552 640.96747 L 374.90552 640.96747 L 314.43686 640.96747 L 266.06198 640.96747 L 266.06198 653.0612 L 266.06198 653.0612 L 253.96825 653.0612 L 253.96825 665.1549 L 241.87451 665.1549 L 241.87451 665.1549 L 241.87451 653.0612 Q 241.87451 640.96747 229.78079 653.0612 Q 217.68707 665.1549 169.31216 677.24866 L 133.03099 689.3424 L 120.937256 677.24866 L 96.74981 665.1549 L 84.65608 665.1549 L 72.562355 665.1549 L 72.562355 677.24866 L 72.562355 689.3424 L 72.562355 689.3424 L 60.468628 689.3424 L 60.468628 677.24866 L 48.374905 677.24866 L 48.374905 665.1549 L 48.374905 653.0612 L 48.374905 640.96747 Q 48.374905 628.8737 24.187452 616.78 Q 24.187452 592.5926 0.0 326.5306 L 0.0 48.374905 L 0.0 48.374905 L 0.0 36.281178 L 0.0 36.281178 L 0.0 36.281178 L 24.187452 60.468628 Q 24.187452 96.74981 36.281178 60.468628 Q 48.374905 36.281178 48.374905 12.093726 L 48.374905 0.0 L 84.65608 24.187452 Q 120.937256 36.281178 193.49962 12.093726 Q 278.1557 -12.093726 362.81177 12.093726 Q 435.37415 36.281178 435.37415 48.374905 Q 435.37415 60.468628 435.37415 60.468628 z" svg:height="6.8934236mm" draw:style-name="style-414" svg:viewBox="0.0 0.0 435.37415 689.3424" svg:width="4.353741mm" svg:x="21.768707mm" svg:y="26.00151mm"/>
          <draw:path svg:d="M 0.0 24.187452 L 0.0 0.0 L 36.281178 0.0 L 60.468628 0.0 L 60.468628 96.74981 L 60.468628 193.49962 L 60.468628 193.49962 Q 48.374905 193.49962 36.281178 145.12471 Q 36.281178 84.65608 12.093726 72.562355 L 0.0 48.374905 L 0.0 48.374905 Q -12.093726 36.281178 0.0 24.187452 z" svg:height="1.9349961mm" draw:style-name="style-415" svg:viewBox="0.0 0.0 60.468628 193.49962" svg:width="0.6046863mm" svg:x="102.91761mm" svg:y="0.0mm"/>
          <draw:path svg:d="M 0.0 12.093726 L 0.0 0.0 L 12.093726 12.093726 Q 36.281178 12.093726 36.281178 48.374905 L 36.281178 84.65608 L 36.281178 169.31216 L 36.281178 253.96825 L 36.281178 253.96825 Q 36.281178 266.06198 24.187452 266.06198 L 24.187452 266.06198 L 12.093726 266.06198 Q 12.093726 253.96825 12.093726 133.03099 L 0.0 12.093726 L 0.0 12.093726 z" svg:height="2.6606197mm" draw:style-name="style-416" svg:viewBox="0.0 0.0 36.281178 266.06198" svg:width="0.36281177mm" svg:x="90.34013mm" svg:y="4.9584274mm"/>
          <draw:path svg:d="M 60.468628 60.468628 L 60.468628 120.937256 L 60.468628 145.12471 L 60.468628 157.21843 L 48.374905 157.21843 Q 36.281178 145.12471 24.187452 108.84354 L 0.0 60.468628 L 0.0 48.374905 Q 0.0 36.281178 0.0 24.187452 Q 0.0 0.0 0.0 12.093726 Q 12.093726 24.187452 24.187452 12.093726 L 24.187452 0.0 L 36.281178 0.0 Q 48.374905 0.0 60.468628 60.468628 z" svg:height="1.5721843mm" draw:style-name="style-417" svg:viewBox="0.0 0.0 60.468628 157.21843" svg:width="0.6046863mm" svg:x="17.65684mm" svg:y="33.13681mm"/>
          <draw:path svg:d="M 60.468628 12.093726 L 60.468628 36.281178 L 60.468628 48.374905 Q 60.468628 60.468628 84.65608 60.468628 Q 108.84354 60.468628 108.84354 60.468628 L 120.937256 60.468628 L 120.937256 120.937256 L 133.03099 181.40588 L 133.03099 193.49962 L 133.03099 205.59334 L 145.12471 205.59334 L 145.12471 217.68707 L 133.03099 217.68707 Q 120.937256 229.78079 108.84354 229.78079 L 84.65608 229.78079 L 84.65608 241.87451 L 72.562355 241.87451 L 60.468628 241.87451 Q 48.374905 253.96825 36.281178 253.96825 Q 24.187452 253.96825 12.093726 217.68707 L 4.5474735E-13 181.40588 L 4.5474735E-13 181.40588 L 12.093726 181.40588 L 12.093726 157.21843 L 12.093726 145.12471 L 24.187452 120.937256 Q 24.187452 96.74981 36.281178 96.74981 Q 48.374905 84.65608 36.281178 48.374905 Q 36.281178 4.5474735E-13 48.374905 4.5474735E-13 Q 60.468628 4.5474735E-13 60.468628 12.093726 z" svg:height="2.5396824mm" draw:style-name="style-418" svg:viewBox="0.0 0.0 145.12471 253.96825" svg:width="1.4512471mm" svg:x="36.16024mm" svg:y="35.19274mm"/>
          <draw:path svg:d="M 120.937256 36.281178 L 120.937256 0.0 L 120.937256 24.187452 Q 133.03099 48.374905 169.31216 36.281178 Q 217.68707 36.281178 217.68707 60.468628 L 217.68707 72.562355 L 241.87451 72.562355 L 266.06198 72.562355 L 253.96825 96.74981 Q 241.87451 133.03099 241.87451 133.03099 L 241.87451 133.03099 L 241.87451 157.21843 Q 229.78079 169.31216 217.68707 181.40588 Q 217.68707 181.40588 217.68707 193.49962 L 217.68707 205.59334 L 193.49962 205.59334 Q 181.40588 205.59334 145.12471 205.59334 Q 96.74981 205.59334 60.468628 205.59334 Q 24.187452 229.78079 12.093726 217.68707 L 0.0 205.59334 L 12.093726 181.40588 Q 24.187452 157.21843 72.562355 145.12471 Q 108.84354 133.03099 120.937256 96.74981 Q 120.937256 60.468628 120.937256 36.281178 z" svg:height="2.1768706mm" draw:style-name="style-419" svg:viewBox="0.0 0.0 266.06198 217.68707" svg:width="2.6606197mm" svg:x="66.75737mm" svg:y="30.355251mm"/>
          <draw:path svg:d="M 12.093726 12.093726 L 12.093726 0.0 L 48.374905 0.0 L 84.65608 0.0 L 84.65608 60.468628 L 84.65608 133.03099 L 72.562355 133.03099 Q 72.562355 133.03099 48.374905 133.03099 Q 24.187452 145.12471 24.187452 96.74981 L 0.0 48.374905 L 0.0 48.374905 L 0.0 48.374905 L 0.0 36.281178 L 0.0 12.093726 L 0.0 12.093726 L 0.0 12.093726 L 12.093726 12.093726 z" svg:height="1.3303099mm" draw:style-name="style-420" svg:viewBox="0.0 0.0 84.65608 133.03099" svg:width="0.84656084mm" svg:x="104.73167mm" svg:y="11.489039mm"/>
          <draw:path svg:d="M 145.12471 0.0 L 169.31216 0.0 L 169.31216 24.187452 Q 157.21843 48.374905 157.21843 60.468628 L 157.21843 72.562355 L 169.31216 84.65608 Q 181.40588 96.74981 157.21843 108.84354 L 145.12471 120.937256 L 133.03099 120.937256 Q 120.937256 133.03099 96.74981 133.03099 L 72.562355 145.12471 L 36.281178 145.12471 Q 0.0 133.03099 0.0 96.74981 Q 0.0 48.374905 12.093726 48.374905 L 36.281178 36.281178 L 36.281178 36.281178 L 36.281178 36.281178 L 60.468628 36.281178 Q 84.65608 36.281178 84.65608 24.187452 L 96.74981 24.187452 L 108.84354 24.187452 Q 120.937256 24.187452 120.937256 12.093726 Q 120.937256 0.0 145.12471 0.0 z" svg:height="1.4512471mm" draw:style-name="style-421" svg:viewBox="0.0 0.0 169.31216 145.12471" svg:width="1.6931217mm" svg:x="100.49886mm" svg:y="11.489039mm"/>
          <draw:path svg:d="M 1.8189894E-12 24.187452 L 12.093726 -4.5474735E-13 L 12.093726 36.281178 L 24.187452 84.65608 L 24.187452 96.74981 Q 36.281178 108.84354 120.937256 108.84354 Q 205.59334 133.03099 217.68707 133.03099 Q 241.87451 157.21843 253.96825 157.21843 L 266.06198 157.21843 L 326.5306 169.31216 Q 386.99924 181.40588 399.09296 181.40588 Q 411.18668 157.21843 423.2804 157.21843 L 435.37415 157.21843 L 435.37415 169.31216 Q 435.37415 181.40588 362.81177 205.59334 L 290.24942 229.78079 L 302.34314 241.87451 L 314.43686 253.96825 L 290.24942 253.96825 L 278.1557 253.96825 L 278.1557 266.06198 L 278.1557 266.06198 L 266.06198 266.06198 Q 253.96825 253.96825 217.68707 253.96825 Q 169.31216 253.96825 157.21843 278.1557 Q 145.12471 314.43686 120.937256 326.5306 L 96.74981 350.71805 L 84.65608 350.71805 L 72.562355 350.71805 L 60.468628 338.62433 L 48.374905 338.62433 L 48.374905 326.5306 L 48.374905 314.43686 L 36.281178 302.34314 L 24.187452 290.24942 L 24.187452 266.06198 Q 24.187452 241.87451 1.8189894E-12 145.12471 Q -24.187452 48.374905 1.8189894E-12 24.187452 z" svg:height="3.5071805mm" draw:style-name="style-422" svg:viewBox="0.0 0.0 435.37415 350.71805" svg:width="4.353741mm" svg:x="125.532875mm" svg:y="38.337112mm"/>
          <draw:path svg:d="M 60.468628 12.093726 L 60.468628 0.0 L 72.562355 12.093726 Q 84.65608 12.093726 84.65608 169.31216 Q 84.65608 326.5306 96.74981 326.5306 L 96.74981 338.62433 L 96.74981 338.62433 Q 96.74981 350.71805 60.468628 350.71805 L 12.093726 350.71805 L 12.093726 338.62433 Q 12.093726 338.62433 -1.8189894E-12 338.62433 L -1.8189894E-12 338.62433 L 12.093726 326.5306 Q 24.187452 326.5306 24.187452 229.78079 L 24.187452 133.03099 L 24.187452 133.03099 L 36.281178 133.03099 L 36.281178 72.562355 Q 60.468628 12.093726 60.468628 12.093726 z" svg:height="3.5071805mm" draw:style-name="style-423" svg:viewBox="0.0 0.0 96.74981 350.71805" svg:width="0.96749806mm" svg:x="117.67195mm" svg:y="5.9259257mm"/>
          <draw:path svg:d="M 84.65608 12.093726 L 84.65608 0.0 L 96.74981 0.0 Q 108.84354 0.0 108.84354 12.093726 Q 120.937256 24.187452 120.937256 24.187452 L 120.937256 24.187452 L 120.937256 24.187452 L 120.937256 24.187452 L 157.21843 24.187452 Q 193.49962 12.093726 193.49962 24.187452 Q 193.49962 36.281178 205.59334 36.281178 L 205.59334 36.281178 L 205.59334 48.374905 Q 193.49962 60.468628 193.49962 72.562355 L 181.40588 72.562355 L 169.31216 72.562355 Q 157.21843 72.562355 157.21843 84.65608 Q 169.31216 84.65608 133.03099 108.84354 Q 108.84354 145.12471 72.562355 120.937256 Q 24.187452 120.937256 12.093726 96.74981 L 3.6379788E-12 72.562355 L 3.6379788E-12 72.562355 Q 12.093726 72.562355 12.093726 60.468628 L 24.187452 60.468628 L 24.187452 48.374905 Q 48.374905 24.187452 48.374905 24.187452 L 48.374905 24.187452 L 60.468628 24.187452 Q 72.562355 24.187452 84.65608 12.093726 z" svg:height="1.2093726mm" draw:style-name="style-424" svg:viewBox="0.0 0.0 205.59334 120.937256" svg:width="2.0559335mm" svg:x="177.77777mm" svg:y="31.927437mm"/>
          <draw:path svg:d="M 133.03099 24.187452 L 133.03099 0.0 L 133.03099 0.0 Q 145.12471 0.0 145.12471 12.093726 L 145.12471 12.093726 L 145.12471 60.468628 Q 145.12471 108.84354 145.12471 120.937256 L 145.12471 133.03099 L 72.562355 133.03099 L 12.093726 133.03099 L 12.093726 120.937256 Q 0.0 108.84354 0.0 84.65608 L 0.0 60.468628 L 24.187452 60.468628 Q 36.281178 60.468628 84.65608 48.374905 L 133.03099 48.374905 L 133.03099 24.187452 z" svg:height="1.3303099mm" draw:style-name="style-425" svg:viewBox="0.0 0.0 145.12471 133.03099" svg:width="1.4512471mm" svg:x="61.436127mm" svg:y="27.452759mm"/>
          <draw:path svg:d="M 217.68707 0.0 L 266.06198 0.0 L 266.06198 0.0 L 266.06198 0.0 L 290.24942 12.093726 L 326.5306 24.187452 L 386.99924 24.187452 Q 447.46786 48.374905 459.56158 48.374905 L 483.74902 48.374905 L 507.9365 48.374905 Q 520.0302 48.374905 556.3114 60.468628 L 580.49884 72.562355 L 604.6863 72.562355 Q 628.8737 72.562355 640.96747 84.65608 L 653.0612 84.65608 L 725.62354 108.84354 Q 810.27966 120.937256 822.37335 133.03099 L 822.37335 133.03099 L 822.37335 133.03099 L 822.37335 145.12471 L 834.4671 145.12471 L 846.5608 145.12471 L 846.5608 157.21843 Q 846.5608 169.31216 870.7483 193.49962 Q 870.7483 205.59334 822.37335 362.81177 Q 773.9985 507.9365 749.81104 532.12396 L 725.62354 556.3114 L 725.62354 568.4051 L 725.62354 568.4051 L 713.52985 568.4051 L 713.52985 568.4051 L 701.4361 568.4051 L 701.4361 580.49884 L 701.4361 580.49884 L 701.4361 580.49884 L 677.24866 580.49884 L 640.96747 580.49884 L 616.78 568.4051 L 592.5926 556.3114 L 592.5926 556.3114 L 580.49884 556.3114 L 580.49884 532.12396 Q 580.49884 520.0302 556.3114 411.18668 L 532.12396 314.43686 L 532.12396 314.43686 L 532.12396 314.43686 L 532.12396 326.5306 L 532.12396 326.5306 L 520.0302 326.5306 L 520.0302 338.62433 L 520.0302 338.62433 L 507.9365 338.62433 L 507.9365 338.62433 L 507.9365 338.62433 L 507.9365 350.71805 L 507.9365 350.71805 L 495.84277 362.81177 L 483.74902 374.90552 L 483.74902 386.99924 Q 483.74902 411.18668 447.46786 447.46786 L 411.18668 483.74902 L 411.18668 483.74902 L 411.18668 483.74902 L 411.18668 495.84277 L 411.18668 495.84277 L 399.09296 507.9365 L 399.09296 520.0302 L 386.99924 520.0302 L 386.99924 507.9365 L 350.71805 507.9365 L 314.43686 507.9365 L 314.43686 483.74902 L 314.43686 447.46786 L 314.43686 435.37415 Q 314.43686 423.2804 314.43686 411.18668 Q 302.34314 386.99924 253.96825 386.99924 L 205.59334 386.99924 L 217.68707 362.81177 Q 229.78079 338.62433 241.87451 338.62433 L 253.96825 338.62433 L 217.68707 326.5306 Q 181.40588 314.43686 96.74981 314.43686 L 12.093726 314.43686 L 12.093726 302.34314 L 0.0 302.34314 L 0.0 290.24942 L 0.0 278.1557 L 12.093726 266.06198 L 24.187452 241.87451 L 24.187452 217.68707 Q 24.187452 181.40588 36.281178 133.03099 L 48.374905 84.65608 L 84.65608 48.374905 Q 120.937256 0.0 145.12471 0.0 Q 169.31216 0.0 217.68707 0.0 z" svg:height="5.8049884mm" draw:style-name="style-426" svg:viewBox="0.0 0.0 870.7483 580.49884" svg:width="8.707482mm" svg:x="126.2585mm" svg:y="33.13681mm"/>
          <draw:path svg:d="M 84.65608 12.093726 L 84.65608 0.0 L 96.74981 0.0 L 108.84354 0.0 L 108.84354 12.093726 L 108.84354 24.187452 L 120.937256 84.65608 Q 120.937256 145.12471 157.21843 169.31216 Q 181.40588 181.40588 193.49962 193.49962 L 193.49962 205.59334 L 181.40588 205.59334 Q 169.31216 193.49962 108.84354 181.40588 Q 60.468628 169.31216 36.281178 169.31216 Q 12.093726 181.40588 12.093726 133.03099 L 1.8189894E-12 84.65608 L 1.8189894E-12 84.65608 Q 12.093726 84.65608 12.093726 72.562355 L 12.093726 72.562355 L 36.281178 72.562355 Q 60.468628 72.562355 60.468628 48.374905 Q 72.562355 24.187452 72.562355 24.187452 L 84.65608 24.187452 L 84.65608 12.093726 z" svg:height="2.0559335mm" draw:style-name="style-427" svg:viewBox="0.0 0.0 193.49962 205.59334" svg:width="1.9349961mm" svg:x="160.24187mm" svg:y="33.13681mm"/>
          <draw:path svg:d="M 0.0 24.187452 L 0.0 0.0 L 12.093726 0.0 L 36.281178 0.0 L 36.281178 12.093726 L 36.281178 12.093726 L 48.374905 12.093726 L 48.374905 24.187452 L 72.562355 48.374905 Q 84.65608 72.562355 96.74981 96.74981 L 108.84354 108.84354 L 108.84354 108.84354 L 108.84354 108.84354 L 145.12471 169.31216 Q 181.40588 217.68707 181.40588 241.87451 L 181.40588 278.1557 L 169.31216 278.1557 Q 157.21843 266.06198 120.937256 266.06198 Q 84.65608 266.06198 60.468628 241.87451 L 36.281178 229.78079 L 36.281178 217.68707 Q 36.281178 193.49962 12.093726 145.12471 L 12.093726 108.84354 L 0.0 108.84354 L 0.0 108.84354 L 0.0 84.65608 Q -12.093726 60.468628 0.0 24.187452 z" svg:height="2.781557mm" draw:style-name="style-428" svg:viewBox="0.0 0.0 181.40588 278.1557" svg:width="1.8140589mm" svg:x="134.3613mm" svg:y="29.024942mm"/>
          <draw:path svg:d="M 36.281178 0.0 L 84.65608 0.0 L 266.06198 0.0 L 447.46786 0.0 L 447.46786 0.0 L 447.46786 12.093726 L 435.37415 12.093726 Q 435.37415 24.187452 229.78079 24.187452 Q 12.093726 48.374905 0.0 24.187452 Q -12.093726 0.0 36.281178 0.0 z" svg:height="0.24187452mm" draw:style-name="style-429" svg:viewBox="0.0 0.0 447.46786 24.187452" svg:width="4.4746785mm" svg:x="140.16629mm" svg:y="43.537415mm"/>
          <draw:path svg:d="M 72.562355 0.0 L 84.65608 0.0 L 96.74981 12.093726 Q 96.74981 24.187452 145.12471 36.281178 L 193.49962 36.281178 L 205.59334 48.374905 Q 217.68707 48.374905 217.68707 36.281178 Q 217.68707 24.187452 229.78079 24.187452 L 229.78079 24.187452 L 229.78079 36.281178 L 229.78079 48.374905 L 229.78079 96.74981 Q 229.78079 145.12471 217.68707 145.12471 Q 193.49962 157.21843 193.49962 157.21843 L 193.49962 157.21843 L 193.49962 145.12471 Q 193.49962 133.03099 181.40588 133.03099 Q 169.31216 145.12471 133.03099 181.40588 Q 96.74981 217.68707 84.65608 217.68707 L 72.562355 217.68707 L 72.562355 205.59334 Q 72.562355 193.49962 72.562355 169.31216 L 72.562355 145.12471 L 60.468628 133.03099 L 48.374905 120.937256 L 48.374905 120.937256 L 48.374905 120.937256 L 36.281178 108.84354 L 24.187452 96.74981 L 12.093726 96.74981 L 0.0 96.74981 L 0.0 72.562355 L 0.0 60.468628 L 24.187452 36.281178 Q 48.374905 0.0 72.562355 0.0 z" svg:height="2.1768706mm" draw:style-name="style-430" svg:viewBox="0.0 0.0 229.78079 217.68707" svg:width="2.297808mm" svg:x="47.891155mm" svg:y="35.555553mm"/>
          <draw:path svg:d="M 12.093726 0.0 L 24.187452 0.0 L 120.937256 0.0 L 229.78079 0.0 L 229.78079 0.0 Q 217.68707 12.093726 217.68707 12.093726 Q 217.68707 24.187452 169.31216 24.187452 L 108.84354 36.281178 L 96.74981 36.281178 L 84.65608 24.187452 L 48.374905 24.187452 L 12.093726 24.187452 L -9.094947E-13 12.093726 Q -9.094947E-13 0.0 12.093726 0.0 z" svg:height="0.36281177mm" draw:style-name="style-431" svg:viewBox="0.0 0.0 229.78079 36.281178" svg:width="2.297808mm" svg:x="76.674225mm" svg:y="38.45805mm"/>
          <draw:path svg:d="M 205.59334 0.0 L 253.96825 0.0 L 253.96825 0.0 Q 266.06198 0.0 266.06198 0.0 Q 266.06198 12.093726 181.40588 60.468628 Q 108.84354 120.937256 96.74981 133.03099 Q 72.562355 157.21843 60.468628 157.21843 L 48.374905 157.21843 L 48.374905 145.12471 Q 48.374905 133.03099 48.374905 120.937256 L 48.374905 96.74981 L 48.374905 96.74981 L 48.374905 96.74981 L 36.281178 96.74981 L 36.281178 96.74981 L 36.281178 84.65608 L 24.187452 84.65608 L 24.187452 84.65608 L 24.187452 72.562355 L 12.093726 72.562355 L 0.0 72.562355 L 0.0 72.562355 L 0.0 72.562355 L 36.281178 60.468628 Q 72.562355 60.468628 72.562355 48.374905 L 72.562355 36.281178 L 72.562355 24.187452 Q 72.562355 24.187452 60.468628 24.187452 L 60.468628 24.187452 L 108.84354 12.093726 Q 157.21843 0.0 205.59334 0.0 z" svg:height="1.5721843mm" draw:style-name="style-432" svg:viewBox="0.0 0.0 266.06198 157.21843" svg:width="2.6606197mm" svg:x="212.6077mm" svg:y="41.360542mm"/>
          <draw:path svg:d="M 169.31216 133.03099 L 169.31216 133.03099 L 169.31216 133.03099 Q 169.31216 133.03099 145.12471 133.03099 L 120.937256 133.03099 L 84.65608 133.03099 Q 60.468628 133.03099 36.281178 133.03099 Q 12.093726 133.03099 12.093726 108.84354 L 0.0 72.562355 L 0.0 60.468628 Q 0.0 48.374905 12.093726 48.374905 Q 24.187452 48.374905 24.187452 36.281178 L 24.187452 24.187452 L 24.187452 12.093726 Q 24.187452 -12.093726 36.281178 0.0 Q 60.468628 0.0 72.562355 24.187452 Q 84.65608 60.468628 133.03099 84.65608 Q 181.40588 108.84354 181.40588 120.937256 Q 181.40588 133.03099 169.31216 133.03099 z" svg:height="1.3303099mm" draw:style-name="style-433" svg:viewBox="0.0 0.0 181.40588 133.03099" svg:width="1.8140589mm" svg:x="166.77248mm" svg:y="42.44898mm"/>
          <draw:path svg:d="M 0.0 72.562355 L 0.0 0.0 L 12.093726 12.093726 Q 12.093726 24.187452 36.281178 24.187452 Q 48.374905 24.187452 60.468628 36.281178 Q 60.468628 48.374905 60.468628 60.468628 L 72.562355 60.468628 L 72.562355 84.65608 L 72.562355 108.84354 L 48.374905 108.84354 Q 24.187452 120.937256 36.281178 120.937256 Q 48.374905 120.937256 36.281178 145.12471 L 36.281178 169.31216 L 36.281178 157.21843 Q 36.281178 145.12471 12.093726 145.12471 Q 0.0 133.03099 0.0 72.562355 z" svg:height="1.6931217mm" draw:style-name="style-434" svg:viewBox="0.0 0.0 72.562355 169.31216" svg:width="0.72562355mm" svg:x="34.225243mm" svg:y="9.191232mm"/>
          <draw:path svg:d="M 36.281178 9.094947E-13 L 36.281178 9.094947E-13 L 60.468628 9.094947E-13 Q 84.65608 9.094947E-13 120.937256 60.468628 Q 157.21843 108.84354 145.12471 120.937256 Q 145.12471 133.03099 145.12471 133.03099 L 145.12471 133.03099 L 84.65608 133.03099 L 12.093726 133.03099 L 12.093726 120.937256 L 12.093726 108.84354 L 0.0 60.468628 L 0.0 24.187452 L 0.0 24.187452 Q 12.093726 24.187452 12.093726 12.093726 L 12.093726 12.093726 L 12.093726 12.093726 Q 24.187452 12.093726 36.281178 9.094947E-13 z" svg:height="1.3303099mm" draw:style-name="style-435" svg:viewBox="0.0 0.0 145.12471 133.03099" svg:width="1.4512471mm" svg:x="87.67951mm" svg:y="44.383976mm"/>
          <draw:path svg:d="M 169.31216 0.0 L 181.40588 0.0 L 181.40588 0.0 L 181.40588 0.0 L 217.68707 12.093726 L 241.87451 24.187452 L 278.1557 24.187452 Q 314.43686 36.281178 302.34314 36.281178 Q 302.34314 48.374905 302.34314 48.374905 L 302.34314 48.374905 L 290.24942 48.374905 Q 278.1557 48.374905 278.1557 60.468628 L 278.1557 60.468628 L 266.06198 60.468628 Q 266.06198 72.562355 241.87451 72.562355 Q 217.68707 72.562355 217.68707 84.65608 Q 217.68707 96.74981 217.68707 96.74981 L 217.68707 84.65608 L 205.59334 84.65608 L 205.59334 84.65608 L 145.12471 84.65608 L 84.65608 72.562355 L 36.281178 72.562355 Q -12.093726 72.562355 1.8189894E-12 48.374905 L 1.8189894E-12 36.281178 L 36.281178 12.093726 Q 72.562355 0.0 108.84354 0.0 Q 145.12471 0.0 169.31216 0.0 z" svg:height="0.96749806mm" draw:style-name="style-436" svg:viewBox="0.0 0.0 302.34314 96.74981" svg:width="3.0234315mm" svg:x="112.9554mm" svg:y="4.595616mm"/>
          <draw:path svg:d="M 253.96825 12.093726 L 253.96825 0.0 L 278.1557 12.093726 Q 302.34314 36.281178 338.62433 36.281178 Q 374.90552 36.281178 386.99924 48.374905 L 399.09296 48.374905 L 423.2804 48.374905 Q 435.37415 60.468628 459.56158 60.468628 L 483.74902 60.468628 L 483.74902 60.468628 L 483.74902 72.562355 L 447.46786 72.562355 Q 423.2804 72.562355 423.2804 133.03099 L 435.37415 181.40588 L 435.37415 181.40588 Q 435.37415 181.40588 423.2804 181.40588 Q 399.09296 181.40588 374.90552 169.31216 L 338.62433 145.12471 L 338.62433 133.03099 Q 338.62433 120.937256 326.5306 120.937256 L 314.43686 120.937256 L 314.43686 108.84354 Q 302.34314 108.84354 181.40588 96.74981 L 48.374905 84.65608 L 36.281178 84.65608 L 12.093726 84.65608 L 12.093726 72.562355 L 12.093726 72.562355 L 1.8189894E-12 60.468628 L 1.8189894E-12 48.374905 L 133.03099 36.281178 Q 253.96825 36.281178 253.96825 12.093726 z" svg:height="1.8140589mm" draw:style-name="style-437" svg:viewBox="0.0 0.0 483.74902 181.40588" svg:width="4.8374906mm" svg:x="132.18442mm" svg:y="31.32275mm"/>
          <draw:path svg:d="M 157.21843 84.65608 L 169.31216 84.65608 L 169.31216 96.74981 Q 181.40588 120.937256 181.40588 120.937256 L 181.40588 120.937256 L 181.40588 145.12471 L 181.40588 169.31216 L 181.40588 169.31216 Q 169.31216 169.31216 133.03099 193.49962 Q 84.65608 205.59334 84.65608 193.49962 L 72.562355 181.40588 L 72.562355 157.21843 Q 84.65608 133.03099 72.562355 84.65608 Q 60.468628 36.281178 48.374905 36.281178 L 36.281178 24.187452 L 12.093726 36.281178 Q 0.0 36.281178 0.0 24.187452 L 0.0 12.093726 L 36.281178 0.0 Q 60.468628 -12.093726 84.65608 0.0 Q 96.74981 24.187452 120.937256 48.374905 Q 145.12471 72.562355 157.21843 72.562355 Q 157.21843 72.562355 157.21843 84.65608 z M 157.21843 133.03099 Q 169.31216 133.03099 169.31216 145.12471 Q 157.21843 157.21843 145.12471 157.21843 Q 133.03099 169.31216 133.03099 145.12471 Q 145.12471 133.03099 157.21843 133.03099 z" svg:height="1.9349961mm" draw:style-name="style-438" svg:viewBox="0.0 0.0 181.40588 193.49962" svg:width="1.8140589mm" svg:x="96.14512mm" svg:y="3.3862433mm"/>
          <draw:path svg:d="M 241.87451 12.093726 L 241.87451 12.093726 L 241.87451 12.093726 Q 241.87451 12.093726 193.49962 36.281178 Q 169.31216 72.562355 181.40588 84.65608 Q 193.49962 96.74981 205.59334 108.84354 L 205.59334 133.03099 L 193.49962 133.03099 Q 193.49962 133.03099 193.49962 120.937256 L 193.49962 120.937256 L 193.49962 120.937256 Q 181.40588 108.84354 169.31216 120.937256 L 157.21843 120.937256 L 145.12471 120.937256 Q 120.937256 108.84354 96.74981 108.84354 Q 84.65608 108.84354 84.65608 96.74981 L 72.562355 84.65608 L 72.562355 84.65608 L 72.562355 84.65608 L 48.374905 72.562355 L 36.281178 72.562355 L 36.281178 72.562355 L 36.281178 60.468628 L 24.187452 60.468628 L 1.8189894E-12 60.468628 L 1.8189894E-12 48.374905 L 1.8189894E-12 48.374905 L 12.093726 48.374905 L 24.187452 48.374905 L 24.187452 36.281178 L 24.187452 24.187452 L 120.937256 24.187452 Q 205.59334 24.187452 205.59334 12.093726 Q 205.59334 0.0 217.68707 0.0 Q 241.87451 12.093726 241.87451 12.093726 z" svg:height="1.3303099mm" draw:style-name="style-439" svg:viewBox="0.0 0.0 241.87451 133.03099" svg:width="2.4187453mm" svg:x="150.44595mm" svg:y="29.62963mm"/>
          <draw:path svg:d="M 72.562355 24.187452 L 60.468628 4.5474735E-13 L 120.937256 48.374905 Q 181.40588 96.74981 193.49962 108.84354 L 205.59334 120.937256 L 205.59334 120.937256 L 205.59334 133.03099 L 205.59334 133.03099 L 205.59334 133.03099 L 217.68707 145.12471 L 217.68707 157.21843 L 229.78079 157.21843 L 241.87451 157.21843 L 241.87451 169.31216 L 253.96825 169.31216 L 253.96825 169.31216 L 253.96825 181.40588 L 253.96825 181.40588 L 253.96825 181.40588 L 266.06198 181.40588 L 266.06198 181.40588 L 266.06198 169.31216 L 278.1557 169.31216 L 278.1557 157.21843 L 278.1557 145.12471 L 278.1557 145.12471 Q 278.1557 145.12471 290.24942 169.31216 L 290.24942 193.49962 L 290.24942 193.49962 Q 290.24942 205.59334 302.34314 205.59334 L 302.34314 205.59334 L 302.34314 229.78079 Q 302.34314 241.87451 314.43686 241.87451 Q 326.5306 241.87451 326.5306 253.96825 L 326.5306 266.06198 L 314.43686 266.06198 Q 302.34314 253.96825 290.24942 253.96825 Q 278.1557 253.96825 278.1557 326.5306 L 278.1557 411.18668 L 278.1557 447.46786 Q 278.1557 495.84277 266.06198 495.84277 Q 253.96825 495.84277 229.78079 483.74902 Q 217.68707 471.6553 181.40588 495.84277 Q 157.21843 520.0302 181.40588 532.12396 L 193.49962 544.21765 L 181.40588 544.21765 Q 169.31216 544.21765 84.65608 532.12396 L 0.0 520.0302 L 0.0 520.0302 L 0.0 520.0302 L 0.0 520.0302 L 12.093726 520.0302 L 12.093726 520.0302 L 12.093726 520.0302 L 12.093726 507.9365 L 12.093726 507.9365 L 24.187452 495.84277 L 36.281178 483.74902 L 36.281178 471.6553 L 36.281178 459.56158 L 36.281178 459.56158 L 36.281178 447.46786 L 36.281178 447.46786 L 48.374905 447.46786 L 60.468628 447.46786 L 72.562355 447.46786 L 84.65608 459.56158 Q 108.84354 471.6553 120.937256 459.56158 Q 133.03099 447.46786 133.03099 447.46786 L 133.03099 447.46786 L 145.12471 435.37415 L 157.21843 423.2804 L 157.21843 411.18668 L 157.21843 399.09296 L 157.21843 386.99924 L 157.21843 374.90552 L 157.21843 374.90552 L 157.21843 374.90552 L 157.21843 362.81177 L 157.21843 362.81177 L 145.12471 362.81177 L 145.12471 350.71805 L 133.03099 350.71805 Q 120.937256 350.71805 108.84354 374.90552 L 96.74981 386.99924 L 84.65608 386.99924 L 84.65608 386.99924 L 84.65608 374.90552 L 84.65608 374.90552 L 84.65608 374.90552 L 84.65608 374.90552 L 84.65608 362.81177 L 96.74981 362.81177 L 96.74981 338.62433 L 96.74981 314.43686 L 96.74981 302.34314 L 108.84354 290.24942 L 108.84354 290.24942 L 108.84354 302.34314 L 108.84354 302.34314 L 108.84354 302.34314 L 108.84354 205.59334 Q 108.84354 120.937256 108.84354 108.84354 L 96.74981 84.65608 L 96.74981 60.468628 Q 84.65608 48.374905 72.562355 24.187452 z" svg:height="5.442177mm" draw:style-name="style-440" svg:viewBox="0.0 0.0 326.5306 544.21765" svg:width="3.265306mm" svg:x="107.51322mm" svg:y="32.774mm"/>
          <draw:path svg:d="M 169.31216 0.0 L 169.31216 0.0 L 205.59334 0.0 L 229.78079 0.0 L 229.78079 24.187452 L 229.78079 48.374905 L 229.78079 120.937256 Q 229.78079 193.49962 229.78079 205.59334 Q 229.78079 217.68707 205.59334 241.87451 L 169.31216 266.06198 L 169.31216 266.06198 Q 157.21843 266.06198 157.21843 290.24942 L 145.12471 314.43686 L 133.03099 314.43686 L 120.937256 314.43686 L 120.937256 302.34314 Q 133.03099 290.24942 133.03099 266.06198 Q 133.03099 253.96825 72.562355 266.06198 L 12.093726 278.1557 L 12.093726 266.06198 Q 12.093726 266.06198 -1.8189894E-12 266.06198 L -1.8189894E-12 253.96825 L -1.8189894E-12 253.96825 L -1.8189894E-12 241.87451 L 12.093726 241.87451 Q 24.187452 241.87451 48.374905 229.78079 L 72.562355 229.78079 L 72.562355 217.68707 Q 72.562355 205.59334 84.65608 205.59334 Q 96.74981 193.49962 96.74981 193.49962 L 96.74981 193.49962 L 96.74981 133.03099 L 96.74981 72.562355 L 96.74981 72.562355 L 108.84354 72.562355 L 108.84354 72.562355 L 108.84354 72.562355 L 108.84354 60.468628 L 108.84354 60.468628 L 120.937256 84.65608 L 133.03099 108.84354 L 133.03099 157.21843 L 133.03099 205.59334 L 145.12471 205.59334 L 157.21843 205.59334 L 157.21843 108.84354 Q 157.21843 12.093726 169.31216 0.0 z" svg:height="3.1443686mm" draw:style-name="style-441" svg:viewBox="0.0 0.0 229.78079 314.43686" svg:width="2.297808mm" svg:x="90.09826mm" svg:y="0.0mm"/>
          <draw:path svg:d="M 217.68707 0.0 L 241.87451 0.0 L 266.06198 12.093726 Q 302.34314 24.187452 302.34314 36.281178 Q 302.34314 48.374905 338.62433 48.374905 Q 362.81177 48.374905 411.18668 48.374905 Q 471.6553 60.468628 471.6553 72.562355 L 483.74902 96.74981 L 483.74902 96.74981 L 483.74902 96.74981 L 507.9365 108.84354 L 520.0302 120.937256 L 495.84277 120.937256 Q 471.6553 120.937256 459.56158 120.937256 L 435.37415 120.937256 L 435.37415 108.84354 L 435.37415 108.84354 L 423.2804 108.84354 L 423.2804 120.937256 L 423.2804 120.937256 L 411.18668 120.937256 L 411.18668 120.937256 L 411.18668 120.937256 L 423.2804 133.03099 L 435.37415 145.12471 L 435.37415 157.21843 Q 447.46786 169.31216 459.56158 169.31216 L 483.74902 169.31216 L 483.74902 157.21843 L 483.74902 157.21843 L 544.21765 169.31216 Q 604.6863 169.31216 604.6863 157.21843 Q 604.6863 145.12471 640.96747 169.31216 Q 677.24866 193.49962 665.1549 193.49962 Q 653.0612 193.49962 653.0612 205.59334 Q 653.0612 217.68707 677.24866 217.68707 Q 689.3424 217.68707 689.3424 229.78079 Q 689.3424 241.87451 713.52985 253.96825 Q 749.81104 266.06198 725.62354 278.1557 Q 701.4361 290.24942 701.4361 302.34314 L 701.4361 302.34314 L 701.4361 302.34314 Q 689.3424 290.24942 677.24866 302.34314 L 677.24866 302.34314 L 677.24866 302.34314 Q 665.1549 290.24942 628.8737 290.24942 Q 580.49884 290.24942 532.12396 290.24942 L 495.84277 302.34314 L 483.74902 302.34314 Q 459.56158 290.24942 374.90552 314.43686 Q 290.24942 338.62433 290.24942 362.81177 L 278.1557 386.99924 L 266.06198 386.99924 Q 266.06198 386.99924 266.06198 374.90552 L 253.96825 374.90552 L 253.96825 362.81177 Q 253.96825 338.62433 181.40588 350.71805 Q 108.84354 362.81177 96.74981 374.90552 L 84.65608 386.99924 L 84.65608 386.99924 L 72.562355 374.90552 L 72.562355 374.90552 L 72.562355 374.90552 L 72.562355 362.81177 L 72.562355 350.71805 L 60.468628 350.71805 L 60.468628 338.62433 L 48.374905 338.62433 L 36.281178 338.62433 L 36.281178 350.71805 L 24.187452 350.71805 L 24.187452 350.71805 L 24.187452 350.71805 L 24.187452 338.62433 L 24.187452 326.5306 L 12.093726 326.5306 L 12.093726 314.43686 L 12.093726 314.43686 L 0.0 314.43686 L 0.0 302.34314 L 0.0 290.24942 L 12.093726 290.24942 L 12.093726 290.24942 L 24.187452 290.24942 L 48.374905 290.24942 L 48.374905 266.06198 Q 60.468628 253.96825 96.74981 241.87451 Q 120.937256 241.87451 120.937256 229.78079 Q 120.937256 217.68707 145.12471 217.68707 L 181.40588 217.68707 L 193.49962 205.59334 L 205.59334 193.49962 L 205.59334 193.49962 L 193.49962 193.49962 L 193.49962 193.49962 L 193.49962 193.49962 L 193.49962 181.40588 L 193.49962 181.40588 L 181.40588 169.31216 L 181.40588 157.21843 L 157.21843 157.21843 Q 133.03099 157.21843 120.937256 120.937256 Q 96.74981 96.74981 108.84354 84.65608 Q 120.937256 72.562355 96.74981 72.562355 L 60.468628 72.562355 L 60.468628 72.562355 L 60.468628 72.562355 L 72.562355 60.468628 L 96.74981 48.374905 L 108.84354 48.374905 L 120.937256 48.374905 L 120.937256 36.281178 L 120.937256 36.281178 L 145.12471 36.281178 Q 145.12471 36.281178 145.12471 24.187452 Q 133.03099 24.187452 157.21843 12.093726 Q 181.40588 0.0 217.68707 0.0 z" svg:height="3.8699923mm" draw:style-name="style-442" svg:viewBox="0.0 0.0 725.62354 386.99924" svg:width="7.2562356mm" svg:x="199.06273mm" svg:y="28.299318mm"/>
          <draw:path svg:d="M 145.12471 0.0 L 157.21843 0.0 L 157.21843 0.0 Q 157.21843 12.093726 169.31216 12.093726 L 169.31216 12.093726 L 169.31216 36.281178 Q 169.31216 48.374905 181.40588 133.03099 L 181.40588 205.59334 L 169.31216 205.59334 Q 169.31216 205.59334 169.31216 217.68707 L 169.31216 217.68707 L 108.84354 217.68707 Q 48.374905 229.78079 24.187452 205.59334 L 12.093726 193.49962 L 12.093726 145.12471 Q 0.0 96.74981 0.0 60.468628 L 0.0 36.281178 L 0.0 36.281178 L 0.0 36.281178 L 72.562355 24.187452 Q 133.03099 12.093726 145.12471 0.0 z" svg:height="2.1768706mm" draw:style-name="style-443" svg:viewBox="0.0 0.0 181.40588 217.68707" svg:width="1.8140589mm" svg:x="113.19727mm" svg:y="10.763416mm"/>
          <draw:path svg:d="M 133.03099 0.0 L 133.03099 0.0 L 145.12471 0.0 Q 157.21843 0.0 157.21843 12.093726 Q 157.21843 24.187452 145.12471 24.187452 Q 133.03099 24.187452 157.21843 36.281178 L 181.40588 36.281178 L 181.40588 72.562355 Q 181.40588 108.84354 145.12471 145.12471 L 108.84354 181.40588 L 96.74981 181.40588 Q 84.65608 193.49962 60.468628 193.49962 L 24.187452 193.49962 L 24.187452 169.31216 Q 12.093726 157.21843 12.093726 108.84354 L 0.0 60.468628 L 12.093726 60.468628 Q 24.187452 48.374905 12.093726 48.374905 Q 0.0 48.374905 0.0 36.281178 Q 0.0 24.187452 12.093726 24.187452 Q 36.281178 24.187452 60.468628 12.093726 L 72.562355 12.093726 L 108.84354 12.093726 L 133.03099 0.0 L 133.03099 0.0 z" svg:height="1.9349961mm" draw:style-name="style-444" svg:viewBox="0.0 0.0 181.40588 193.49962" svg:width="1.8140589mm" svg:x="99.77324mm" svg:y="16.447468mm"/>
          <draw:path svg:d="M 84.65608 0.0 L 84.65608 0.0 L 96.74981 24.187452 Q 108.84354 36.281178 145.12471 36.281178 L 181.40588 36.281178 L 181.40588 48.374905 L 181.40588 48.374905 L 169.31216 60.468628 Q 157.21843 72.562355 169.31216 72.562355 L 181.40588 72.562355 L 181.40588 84.65608 L 181.40588 84.65608 L 181.40588 84.65608 Q 169.31216 96.74981 96.74981 96.74981 L 24.187452 96.74981 L 24.187452 108.84354 L 12.093726 108.84354 L 12.093726 108.84354 L 12.093726 108.84354 L 12.093726 108.84354 Q 4.5474735E-13 96.74981 4.5474735E-13 96.74981 L 4.5474735E-13 96.74981 L 12.093726 72.562355 Q 24.187452 48.374905 48.374905 48.374905 Q 72.562355 36.281178 72.562355 24.187452 Q 84.65608 12.093726 84.65608 0.0 z" svg:height="1.0884353mm" draw:style-name="style-445" svg:viewBox="0.0 0.0 181.40588 108.84354" svg:width="1.8140589mm" svg:x="38.578987mm" svg:y="29.508692mm"/>
          <draw:path svg:d="M 36.281178 12.093726 L 36.281178 0.0 L 36.281178 0.0 Q 48.374905 0.0 48.374905 48.374905 L 48.374905 96.74981 L 48.374905 133.03099 Q 48.374905 169.31216 60.468628 169.31216 L 60.468628 169.31216 L 60.468628 193.49962 L 72.562355 217.68707 L 72.562355 229.78079 Q 84.65608 253.96825 96.74981 253.96825 Q 120.937256 253.96825 145.12471 266.06198 L 169.31216 266.06198 L 169.31216 278.1557 Q 169.31216 290.24942 145.12471 290.24942 L 120.937256 290.24942 L 96.74981 290.24942 L 60.468628 290.24942 L 60.468628 350.71805 L 60.468628 423.2804 L 60.468628 423.2804 L 48.374905 423.2804 L 48.374905 411.18668 Q 48.374905 399.09296 36.281178 399.09296 L 36.281178 399.09296 L 36.281178 399.09296 Q 36.281178 399.09296 24.187452 386.99924 Q 0.0 374.90552 12.093726 350.71805 Q 24.187452 326.5306 12.093726 326.5306 L 0.0 314.43686 L 0.0 314.43686 Q 0.0 302.34314 0.0 181.40588 L 0.0 48.374905 L 12.093726 48.374905 Q 24.187452 36.281178 24.187452 36.281178 L 24.187452 36.281178 L 24.187452 36.281178 L 24.187452 36.281178 L 36.281178 12.093726 z" svg:height="4.2328043mm" draw:style-name="style-446" svg:viewBox="0.0 0.0 169.31216 423.2804" svg:width="1.6931217mm" svg:x="104.73167mm" svg:y="5.684051mm"/>
          <draw:path svg:d="M 36.281178 12.093726 L 60.468628 0.0 L 60.468628 0.0 L 72.562355 0.0 L 108.84354 12.093726 Q 133.03099 24.187452 120.937256 36.281178 Q 108.84354 48.374905 157.21843 60.468628 Q 205.59334 72.562355 205.59334 84.65608 L 205.59334 96.74981 L 193.49962 96.74981 Q 181.40588 96.74981 108.84354 72.562355 L 36.281178 60.468628 L 24.187452 60.468628 L 12.093726 60.468628 L 12.093726 60.468628 L 12.093726 48.374905 L 0.0 48.374905 Q -12.093726 48.374905 0.0 36.281178 L 12.093726 24.187452 L 12.093726 24.187452 Q 12.093726 24.187452 24.187452 24.187452 L 24.187452 12.093726 L 36.281178 12.093726 z" svg:height="0.96749806mm" draw:style-name="style-447" svg:viewBox="0.0 0.0 205.59334 96.74981" svg:width="2.0559335mm" svg:x="146.6969mm" svg:y="37.0068mm"/>
          <draw:path svg:d="M 157.21843 0.0 L 169.31216 0.0 L 169.31216 0.0 L 169.31216 0.0 L 169.31216 12.093726 Q 181.40588 12.093726 181.40588 24.187452 L 181.40588 36.281178 L 181.40588 36.281178 L 169.31216 48.374905 L 181.40588 48.374905 L 205.59334 48.374905 L 229.78079 72.562355 Q 253.96825 84.65608 253.96825 96.74981 L 253.96825 120.937256 L 241.87451 120.937256 Q 229.78079 133.03099 241.87451 145.12471 L 241.87451 157.21843 L 241.87451 157.21843 Q 229.78079 157.21843 229.78079 169.31216 L 229.78079 181.40588 L 229.78079 193.49962 Q 229.78079 205.59334 193.49962 217.68707 L 157.21843 217.68707 L 157.21843 217.68707 Q 157.21843 205.59334 108.84354 193.49962 L 72.562355 193.49962 L 60.468628 193.49962 Q 60.468628 193.49962 36.281178 157.21843 L 24.187452 120.937256 L 24.187452 108.84354 Q 36.281178 96.74981 24.187452 84.65608 L 12.093726 72.562355 L 12.093726 72.562355 L 12.093726 72.562355 L 0.0 72.562355 L 0.0 72.562355 L 12.093726 60.468628 L 36.281178 48.374905 L 36.281178 48.374905 L 36.281178 48.374905 L 36.281178 48.374905 L 36.281178 36.281178 L 36.281178 36.281178 L 36.281178 24.187452 L 36.281178 24.187452 Q 24.187452 24.187452 48.374905 12.093726 L 72.562355 12.093726 L 72.562355 12.093726 Q 72.562355 24.187452 84.65608 24.187452 L 84.65608 24.187452 L 108.84354 12.093726 Q 120.937256 0.0 133.03099 0.0 Q 133.03099 0.0 157.21843 0.0 z" svg:height="2.1768706mm" draw:style-name="style-448" svg:viewBox="0.0 0.0 253.96825 217.68707" svg:width="2.5396824mm" svg:x="76.79516mm" svg:y="29.750566mm"/>
          <draw:path svg:d="M 411.18668 12.093726 L 411.18668 0.0 L 423.2804 0.0 L 435.37415 0.0 L 435.37415 24.187452 Q 435.37415 60.468628 447.46786 72.562355 L 447.46786 84.65608 L 447.46786 96.74981 Q 435.37415 108.84354 411.18668 157.21843 Q 386.99924 205.59334 362.81177 205.59334 Q 350.71805 217.68707 350.71805 229.78079 Q 338.62433 253.96825 326.5306 266.06198 L 314.43686 266.06198 L 314.43686 278.1557 L 314.43686 278.1557 L 302.34314 278.1557 L 302.34314 278.1557 L 266.06198 278.1557 Q 241.87451 266.06198 229.78079 253.96825 Q 217.68707 229.78079 205.59334 217.68707 L 181.40588 217.68707 L 169.31216 217.68707 Q 157.21843 217.68707 108.84354 205.59334 L 60.468628 193.49962 L 48.374905 193.49962 L 24.187452 193.49962 L 24.187452 193.49962 L 24.187452 181.40588 L 12.093726 157.21843 L -1.8189894E-12 133.03099 L -1.8189894E-12 133.03099 L -1.8189894E-12 120.937256 L -1.8189894E-12 120.937256 L -1.8189894E-12 120.937256 L 12.093726 120.937256 L 12.093726 108.84354 L 12.093726 108.84354 L 24.187452 108.84354 L 24.187452 108.84354 L 24.187452 120.937256 L 36.281178 120.937256 L 48.374905 120.937256 L 60.468628 108.84354 L 72.562355 96.74981 L 84.65608 96.74981 Q 96.74981 96.74981 133.03099 96.74981 L 169.31216 96.74981 L 193.49962 96.74981 L 229.78079 96.74981 L 266.06198 96.74981 Q 302.34314 96.74981 302.34314 84.65608 Q 314.43686 84.65608 314.43686 72.562355 L 314.43686 72.562355 L 314.43686 72.562355 L 314.43686 72.562355 L 326.5306 72.562355 L 326.5306 72.562355 L 362.81177 48.374905 Q 399.09296 24.187452 399.09296 12.093726 L 411.18668 12.093726 L 411.18668 12.093726 z" svg:height="2.781557mm" draw:style-name="style-449" svg:viewBox="0.0 0.0 447.46786 278.1557" svg:width="4.4746785mm" svg:x="110.53665mm" svg:y="36.764927mm"/>
          <draw:path svg:d="M 60.468628 0.0 L 72.562355 0.0 L 72.562355 48.374905 Q 72.562355 96.74981 108.84354 96.74981 Q 133.03099 84.65608 133.03099 96.74981 L 133.03099 108.84354 L 145.12471 108.84354 L 145.12471 108.84354 L 169.31216 145.12471 Q 181.40588 169.31216 193.49962 193.49962 Q 193.49962 205.59334 157.21843 205.59334 Q 120.937256 193.49962 120.937256 205.59334 L 120.937256 205.59334 L 108.84354 205.59334 Q 108.84354 193.49962 96.74981 181.40588 Q 84.65608 169.31216 84.65608 169.31216 Q 72.562355 157.21843 60.468628 169.31216 L 60.468628 181.40588 L 60.468628 181.40588 Q 60.468628 181.40588 48.374905 120.937256 L 36.281178 72.562355 L 36.281178 72.562355 L 36.281178 72.562355 L 36.281178 60.468628 L 36.281178 60.468628 L 24.187452 60.468628 L 24.187452 48.374905 L 24.187452 48.374905 L 12.093726 48.374905 L 12.093726 48.374905 Q 12.093726 48.374905 12.093726 24.187452 L 0.0 12.093726 L 12.093726 12.093726 Q 24.187452 24.187452 24.187452 24.187452 L 24.187452 24.187452 L 36.281178 12.093726 Q 60.468628 0.0 60.468628 0.0 z" svg:height="2.0559335mm" draw:style-name="style-450" svg:viewBox="0.0 0.0 193.49962 205.59334" svg:width="1.9349961mm" svg:x="55.752075mm" svg:y="28.299318mm"/>
          <draw:path svg:d="M 120.937256 0.0 L 133.03099 0.0 L 133.03099 0.0 Q 145.12471 12.093726 145.12471 24.187452 L 145.12471 36.281178 L 133.03099 48.374905 Q 133.03099 60.468628 145.12471 60.468628 Q 157.21843 72.562355 145.12471 72.562355 L 120.937256 72.562355 L 133.03099 84.65608 Q 145.12471 96.74981 145.12471 96.74981 L 145.12471 96.74981 L 145.12471 96.74981 Q 145.12471 96.74981 120.937256 133.03099 L 108.84354 169.31216 L 96.74981 169.31216 Q 84.65608 169.31216 84.65608 181.40588 L 84.65608 181.40588 L 72.562355 181.40588 Q 72.562355 169.31216 48.374905 169.31216 L 24.187452 157.21843 L 24.187452 145.12471 Q 24.187452 145.12471 12.093726 145.12471 L 12.093726 145.12471 L 0.0 145.12471 Q 0.0 145.12471 0.0 133.03099 L 0.0 133.03099 L 12.093726 120.937256 Q 24.187452 120.937256 24.187452 108.84354 Q 24.187452 96.74981 36.281178 96.74981 Q 48.374905 96.74981 48.374905 60.468628 Q 48.374905 24.187452 48.374905 24.187452 L 48.374905 24.187452 L 72.562355 12.093726 Q 96.74981 0.0 120.937256 0.0 z" svg:height="1.8140589mm" draw:style-name="style-451" svg:viewBox="0.0 0.0 145.12471 181.40588" svg:width="1.4512471mm" svg:x="142.4641mm" svg:y="31.201813mm"/>
          <draw:path svg:d="M 447.46786 0.0 L 447.46786 0.0 L 447.46786 0.0 L 447.46786 12.093726 L 471.6553 12.093726 Q 495.84277 12.093726 495.84277 24.187452 Q 507.9365 36.281178 520.0302 48.374905 L 532.12396 60.468628 L 532.12396 60.468628 L 532.12396 60.468628 L 520.0302 60.468628 L 520.0302 60.468628 L 520.0302 72.562355 L 520.0302 72.562355 L 520.0302 72.562355 L 507.9365 72.562355 L 423.2804 72.562355 Q 326.5306 84.65608 157.21843 84.65608 Q 0.0 96.74981 0.0 84.65608 Q 0.0 72.562355 12.093726 72.562355 Q 24.187452 60.468628 0.0 60.468628 Q -12.093726 48.374905 0.0 36.281178 L 24.187452 24.187452 L 229.78079 12.093726 Q 435.37415 12.093726 447.46786 0.0 z" svg:height="0.84656084mm" draw:style-name="style-452" svg:viewBox="0.0 0.0 532.12396 84.65608" svg:width="5.3212395mm" svg:x="270.29477mm" svg:y="38.095238mm"/>
          <draw:path svg:d="M 157.21843 0.0 L 157.21843 0.0 L 157.21843 0.0 Q 157.21843 12.093726 157.21843 12.093726 L 169.31216 12.093726 L 169.31216 24.187452 Q 169.31216 36.281178 205.59334 60.468628 Q 229.78079 60.468628 229.78079 60.468628 L 241.87451 60.468628 L 253.96825 60.468628 L 266.06198 60.468628 L 266.06198 72.562355 L 266.06198 84.65608 L 253.96825 84.65608 Q 253.96825 84.65608 241.87451 96.74981 Q 229.78079 96.74981 229.78079 157.21843 Q 217.68707 217.68707 181.40588 229.78079 L 157.21843 229.78079 L 157.21843 241.87451 L 157.21843 241.87451 L 157.21843 241.87451 Q 145.12471 253.96825 133.03099 253.96825 L 120.937256 253.96825 L 120.937256 241.87451 Q 120.937256 229.78079 133.03099 229.78079 Q 157.21843 217.68707 96.74981 217.68707 L 48.374905 217.68707 L 48.374905 205.59334 L 36.281178 205.59334 L 36.281178 205.59334 L 36.281178 205.59334 L 36.281178 205.59334 L 36.281178 205.59334 L 36.281178 193.49962 Q 36.281178 193.49962 60.468628 181.40588 Q 72.562355 181.40588 72.562355 157.21843 Q 84.65608 133.03099 48.374905 120.937256 L 24.187452 108.84354 L 12.093726 96.74981 L -9.094947E-13 96.74981 L -9.094947E-13 84.65608 L 12.093726 72.562355 L 12.093726 60.468628 L 12.093726 60.468628 L 72.562355 48.374905 Q 133.03099 36.281178 133.03099 24.187452 Q 145.12471 12.093726 157.21843 0.0 z" svg:height="2.5396824mm" draw:style-name="style-453" svg:viewBox="0.0 0.0 266.06198 253.96825" svg:width="2.6606197mm" svg:x="47.528343mm" svg:y="28.66213mm"/>
          <draw:path svg:d="M 72.562355 0.0 L 72.562355 0.0 L 72.562355 24.187452 L 72.562355 36.281178 L 72.562355 48.374905 L 72.562355 60.468628 L 60.468628 60.468628 L 60.468628 72.562355 L 60.468628 72.562355 L 72.562355 72.562355 L 72.562355 96.74981 L 72.562355 133.03099 L 84.65608 133.03099 L 84.65608 120.937256 L 96.74981 120.937256 L 96.74981 120.937256 L 96.74981 133.03099 L 96.74981 145.12471 L 72.562355 145.12471 Q 60.468628 145.12471 48.374905 157.21843 Q 48.374905 169.31216 36.281178 157.21843 L 24.187452 145.12471 L 24.187452 145.12471 L 24.187452 145.12471 L 24.187452 157.21843 L 24.187452 157.21843 L 12.093726 157.21843 L 12.093726 169.31216 L 12.093726 169.31216 L 0.0 169.31216 L 0.0 145.12471 Q 0.0 120.937256 0.0 72.562355 L 0.0 36.281178 L 0.0 24.187452 L 0.0 24.187452 L 0.0 24.187452 Q 0.0 24.187452 12.093726 36.281178 L 12.093726 48.374905 L 36.281178 48.374905 L 60.468628 48.374905 L 60.468628 24.187452 Q 72.562355 0.0 72.562355 0.0 z" svg:height="1.6931217mm" draw:style-name="style-454" svg:viewBox="0.0 0.0 96.74981 169.31216" svg:width="0.96749806mm" svg:x="189.87149mm" svg:y="42.81179mm"/>
          <draw:path svg:d="M 169.31216 -4.5474735E-13 L 169.31216 12.093726 L 169.31216 36.281178 L 169.31216 60.468628 L 181.40588 60.468628 L 181.40588 60.468628 L 205.59334 84.65608 Q 217.68707 96.74981 241.87451 108.84354 Q 241.87451 133.03099 290.24942 133.03099 Q 314.43686 133.03099 314.43686 145.12471 Q 314.43686 157.21843 326.5306 157.21843 L 326.5306 157.21843 L 326.5306 157.21843 Q 326.5306 157.21843 338.62433 169.31216 L 338.62433 169.31216 L 338.62433 169.31216 Q 338.62433 181.40588 338.62433 181.40588 L 350.71805 181.40588 L 350.71805 181.40588 L 350.71805 181.40588 L 374.90552 193.49962 L 399.09296 205.59334 L 411.18668 205.59334 L 411.18668 205.59334 L 411.18668 205.59334 L 411.18668 205.59334 L 411.18668 217.68707 L 411.18668 217.68707 L 423.2804 217.68707 L 423.2804 229.78079 L 423.2804 229.78079 L 411.18668 229.78079 L 411.18668 229.78079 L 411.18668 229.78079 L 411.18668 241.87451 L 411.18668 241.87451 L 399.09296 241.87451 L 399.09296 253.96825 L 399.09296 253.96825 L 386.99924 253.96825 L 386.99924 266.06198 L 386.99924 278.1557 L 374.90552 278.1557 L 374.90552 278.1557 L 350.71805 290.24942 Q 326.5306 302.34314 181.40588 302.34314 L 36.281178 302.34314 L 36.281178 290.24942 L 24.187452 290.24942 L 24.187452 290.24942 L 24.187452 278.1557 L 24.187452 278.1557 L 24.187452 278.1557 L 24.187452 278.1557 Q 24.187452 266.06198 36.281178 253.96825 Q 48.374905 253.96825 48.374905 229.78079 L 48.374905 205.59334 L 48.374905 205.59334 Q 48.374905 205.59334 48.374905 193.49962 L 48.374905 181.40588 L 48.374905 157.21843 Q 48.374905 120.937256 36.281178 120.937256 Q 24.187452 108.84354 12.093726 72.562355 L 0.0 36.281178 L 0.0 24.187452 L 0.0 12.093726 L 12.093726 12.093726 L 24.187452 12.093726 L 48.374905 24.187452 L 60.468628 36.281178 L 96.74981 24.187452 Q 145.12471 12.093726 157.21843 -4.5474735E-13 Q 169.31216 -12.093726 169.31216 -4.5474735E-13 z" svg:height="3.0234315mm" draw:style-name="style-455" svg:viewBox="0.0 0.0 423.2804 302.34314" svg:width="4.2328043mm" svg:x="22.49433mm" svg:y="32.532124mm"/>
          <draw:path svg:d="M 12.093726 12.093726 L 12.093726 0.0 L 72.562355 0.0 Q 120.937256 12.093726 120.937256 36.281178 Q 133.03099 60.468628 169.31216 60.468628 L 193.49962 48.374905 L 193.49962 48.374905 L 193.49962 48.374905 L 205.59334 36.281178 L 205.59334 24.187452 L 241.87451 12.093726 Q 278.1557 0.0 362.81177 72.562355 Q 447.46786 145.12471 459.56158 157.21843 Q 483.74902 169.31216 483.74902 181.40588 L 483.74902 193.49962 L 495.84277 205.59334 L 495.84277 217.68707 L 520.0302 217.68707 L 544.21765 217.68707 L 556.3114 229.78079 Q 580.49884 241.87451 580.49884 253.96825 L 580.49884 266.06198 L 580.49884 278.1557 L 580.49884 290.24942 L 580.49884 290.24942 L 580.49884 290.24942 L 592.5926 302.34314 L 604.6863 314.43686 L 616.78 314.43686 L 628.8737 314.43686 L 628.8737 326.5306 L 628.8737 338.62433 L 616.78 338.62433 L 604.6863 338.62433 L 604.6863 326.5306 L 604.6863 326.5306 L 592.5926 326.5306 L 592.5926 338.62433 L 556.3114 338.62433 Q 520.0302 338.62433 507.9365 326.5306 Q 507.9365 314.43686 435.37415 314.43686 Q 350.71805 314.43686 338.62433 338.62433 Q 338.62433 362.81177 290.24942 362.81177 Q 241.87451 362.81177 253.96825 374.90552 Q 266.06198 386.99924 241.87451 399.09296 Q 217.68707 411.18668 181.40588 423.2804 Q 145.12471 435.37415 145.12471 423.2804 Q 145.12471 411.18668 133.03099 399.09296 L 108.84354 386.99924 L 108.84354 386.99924 Q 96.74981 374.90552 96.74981 362.81177 Q 96.74981 350.71805 48.374905 338.62433 Q 12.093726 338.62433 -3.6379788E-12 302.34314 L -3.6379788E-12 278.1557 L -3.6379788E-12 145.12471 L -3.6379788E-12 24.187452 L 12.093726 12.093726 z" svg:height="4.2328043mm" draw:style-name="style-456" svg:viewBox="0.0 0.0 628.8737 423.2804" svg:width="6.2887373mm" svg:x="310.325mm" svg:y="24.429327mm"/>
          <draw:path svg:d="M 96.74981 12.093726 L 108.84354 0.0 L 133.03099 0.0 Q 169.31216 0.0 181.40588 181.40588 Q 205.59334 350.71805 205.59334 386.99924 Q 205.59334 423.2804 205.59334 423.2804 L 205.59334 423.2804 L 205.59334 423.2804 Q 193.49962 423.2804 133.03099 423.2804 L 60.468628 423.2804 L 36.281178 423.2804 Q 0.0 423.2804 0.0 411.18668 L 0.0 399.09296 L 0.0 399.09296 Q 0.0 399.09296 12.093726 374.90552 Q 12.093726 362.81177 48.374905 362.81177 Q 84.65608 362.81177 84.65608 181.40588 Q 84.65608 12.093726 96.74981 12.093726 z" svg:height="4.2328043mm" draw:style-name="style-457" svg:viewBox="0.0 0.0 205.59334 423.2804" svg:width="2.0559335mm" svg:x="13.665911mm" svg:y="6.4096746mm"/>
          <draw:path svg:d="M 96.74981 0.0 L 96.74981 0.0 L 96.74981 24.187452 Q 96.74981 36.281178 84.65608 48.374905 L 72.562355 72.562355 L 72.562355 72.562355 Q 60.468628 72.562355 60.468628 84.65608 L 60.468628 84.65608 L 48.374905 84.65608 L 48.374905 96.74981 L 48.374905 96.74981 L 48.374905 96.74981 L 48.374905 96.74981 Q 36.281178 96.74981 24.187452 96.74981 L 0.0 96.74981 L 0.0 96.74981 Q 0.0 96.74981 12.093726 96.74981 L 12.093726 84.65608 L 12.093726 72.562355 L 12.093726 72.562355 L 48.374905 36.281178 Q 84.65608 0.0 96.74981 0.0 z" svg:height="0.96749806mm" draw:style-name="style-458" svg:viewBox="0.0 0.0 96.74981 96.74981" svg:width="0.96749806mm" svg:x="185.03401mm" svg:y="32.16931mm"/>
          <draw:path svg:d="M 241.87451 0.0 L 241.87451 0.0 L 278.1557 0.0 L 314.43686 0.0 L 314.43686 0.0 L 314.43686 0.0 L 338.62433 12.093726 L 362.81177 24.187452 L 386.99924 24.187452 L 411.18668 24.187452 L 580.49884 72.562355 Q 749.81104 96.74981 773.9985 108.84354 L 810.27966 120.937256 L 810.27966 120.937256 L 822.37335 120.937256 L 822.37335 145.12471 L 822.37335 157.21843 L 810.27966 157.21843 L 810.27966 169.31216 L 810.27966 169.31216 Q 798.1859 169.31216 786.09216 193.49962 L 773.9985 205.59334 L 761.9047 205.59334 L 749.81104 217.68707 L 737.7173 217.68707 L 725.62354 217.68707 L 725.62354 229.78079 L 725.62354 229.78079 L 713.52985 229.78079 Q 713.52985 241.87451 689.3424 241.87451 Q 665.1549 241.87451 435.37415 193.49962 L 205.59334 145.12471 L 205.59334 145.12471 Q 193.49962 133.03099 193.49962 133.03099 L 193.49962 133.03099 L 181.40588 133.03099 Q 169.31216 145.12471 120.937256 169.31216 L 72.562355 193.49962 L 48.374905 205.59334 L 36.281178 217.68707 L 24.187452 217.68707 L 12.093726 217.68707 L 12.093726 205.59334 L 0.0 205.59334 L 0.0 181.40588 L 0.0 157.21843 L 12.093726 157.21843 L 12.093726 145.12471 L 12.093726 145.12471 L 24.187452 145.12471 L 24.187452 145.12471 L 24.187452 145.12471 L 36.281178 133.03099 L 48.374905 120.937256 L 84.65608 96.74981 Q 120.937256 72.562355 120.937256 72.562355 L 120.937256 72.562355 L 120.937256 72.562355 L 133.03099 72.562355 L 133.03099 60.468628 L 133.03099 60.468628 L 157.21843 48.374905 Q 193.49962 24.187452 193.49962 24.187452 L 193.49962 24.187452 L 193.49962 24.187452 Q 205.59334 24.187452 205.59334 12.093726 L 205.59334 12.093726 L 217.68707 12.093726 Q 229.78079 0.0 241.87451 0.0 z" svg:height="2.4187453mm" draw:style-name="style-459" svg:viewBox="0.0 0.0 822.37335 241.87451" svg:width="8.223734mm" svg:x="15.479969mm" svg:y="17.414965mm"/>
          <draw:path svg:d="M 0.0 60.468628 L 0.0 0.0 L 24.187452 0.0 Q 36.281178 0.0 36.281178 60.468628 L 36.281178 120.937256 L 60.468628 120.937256 Q 84.65608 120.937256 84.65608 96.74981 L 84.65608 72.562355 L 84.65608 72.562355 L 96.74981 72.562355 L 96.74981 72.562355 L 96.74981 84.65608 L 108.84354 84.65608 L 120.937256 84.65608 L 120.937256 96.74981 L 120.937256 96.74981 L 108.84354 108.84354 Q 108.84354 120.937256 120.937256 120.937256 Q 133.03099 120.937256 133.03099 133.03099 Q 145.12471 145.12471 145.12471 133.03099 L 145.12471 133.03099 L 145.12471 133.03099 Q 145.12471 133.03099 157.21843 145.12471 L 157.21843 157.21843 L 145.12471 169.31216 Q 145.12471 181.40588 145.12471 193.49962 L 145.12471 193.49962 L 145.12471 193.49962 Q 145.12471 193.49962 133.03099 205.59334 Q 133.03099 217.68707 96.74981 217.68707 L 48.374905 205.59334 L 48.374905 205.59334 L 48.374905 205.59334 L 36.281178 169.31216 L 24.187452 133.03099 L 24.187452 133.03099 L 24.187452 133.03099 L 12.093726 133.03099 L 0.0 133.03099 L 0.0 133.03099 L 0.0 133.03099 L 0.0 60.468628 z" svg:height="2.1768706mm" draw:style-name="style-460" svg:viewBox="0.0 0.0 157.21843 217.68707" svg:width="1.5721843mm" svg:x="41.360542mm" svg:y="25.759636mm"/>
          <draw:path svg:d="M 12.093726 36.281178 L 0.0 0.0 L 24.187452 0.0 Q 48.374905 0.0 60.468628 12.093726 L 72.562355 12.093726 L 96.74981 36.281178 Q 108.84354 48.374905 157.21843 72.562355 Q 205.59334 84.65608 205.59334 72.562355 Q 205.59334 60.468628 217.68707 60.468628 Q 241.87451 60.468628 241.87451 48.374905 Q 241.87451 24.187452 253.96825 24.187452 L 253.96825 24.187452 L 290.24942 36.281178 Q 338.62433 48.374905 338.62433 60.468628 L 338.62433 60.468628 L 399.09296 96.74981 Q 459.56158 133.03099 447.46786 145.12471 Q 435.37415 145.12471 471.6553 157.21843 L 507.9365 157.21843 L 507.9365 169.31216 L 507.9365 193.49962 L 495.84277 193.49962 L 495.84277 193.49962 L 495.84277 181.40588 L 483.74902 169.31216 L 483.74902 169.31216 L 483.74902 169.31216 L 447.46786 169.31216 Q 411.18668 169.31216 386.99924 169.31216 L 362.81177 169.31216 L 362.81177 181.40588 Q 350.71805 193.49962 362.81177 193.49962 Q 386.99924 193.49962 386.99924 205.59334 L 386.99924 205.59334 L 386.99924 217.68707 L 386.99924 241.87451 L 374.90552 241.87451 L 374.90552 241.87451 L 362.81177 241.87451 L 350.71805 241.87451 L 338.62433 241.87451 Q 326.5306 241.87451 290.24942 229.78079 L 253.96825 217.68707 L 253.96825 217.68707 L 266.06198 217.68707 L 266.06198 205.59334 L 266.06198 193.49962 L 241.87451 193.49962 Q 205.59334 193.49962 181.40588 181.40588 L 157.21843 169.31216 L 157.21843 169.31216 Q 145.12471 157.21843 133.03099 157.21843 Q 108.84354 145.12471 108.84354 145.12471 Q 96.74981 133.03099 84.65608 108.84354 L 60.468628 96.74981 L 60.468628 84.65608 L 48.374905 84.65608 L 48.374905 84.65608 Q 48.374905 72.562355 36.281178 72.562355 Q 24.187452 72.562355 12.093726 36.281178 z" svg:height="2.4187453mm" draw:style-name="style-461" svg:viewBox="0.0 0.0 507.9365 241.87451" svg:width="5.079365mm" svg:x="153.8322mm" svg:y="38.216175mm"/>
          <draw:path svg:d="M 24.187452 -4.5474735E-13 L 36.281178 -4.5474735E-13 L 84.65608 24.187452 Q 133.03099 36.281178 145.12471 48.374905 L 157.21843 48.374905 L 157.21843 60.468628 L 157.21843 84.65608 L 145.12471 84.65608 L 133.03099 84.65608 L 145.12471 96.74981 L 157.21843 108.84354 L 157.21843 108.84354 L 169.31216 108.84354 L 169.31216 108.84354 L 169.31216 108.84354 L 181.40588 120.937256 L 193.49962 133.03099 L 217.68707 133.03099 Q 241.87451 133.03099 241.87451 145.12471 L 241.87451 145.12471 L 217.68707 145.12471 L 205.59334 157.21843 L 169.31216 157.21843 Q 133.03099 157.21843 145.12471 169.31216 L 145.12471 181.40588 L 120.937256 181.40588 Q 84.65608 181.40588 84.65608 169.31216 Q 72.562355 157.21843 36.281178 157.21843 L 0.0 157.21843 L 12.093726 157.21843 L 24.187452 157.21843 L 24.187452 145.12471 L 24.187452 133.03099 L 36.281178 120.937256 L 36.281178 108.84354 L 24.187452 108.84354 L 12.093726 108.84354 L 12.093726 96.74981 L 24.187452 96.74981 L 24.187452 84.65608 L 24.187452 84.65608 L 12.093726 84.65608 L 12.093726 84.65608 L 12.093726 84.65608 L 12.093726 72.562355 L 12.093726 72.562355 L 24.187452 72.562355 L 36.281178 60.468628 Q 48.374905 36.281178 36.281178 24.187452 Q 12.093726 12.093726 24.187452 -4.5474735E-13 z" svg:height="1.8140589mm" draw:style-name="style-462" svg:viewBox="0.0 0.0 241.87451 181.40588" svg:width="2.4187453mm" svg:x="140.04535mm" svg:y="32.532124mm"/>
          <draw:path svg:d="M 967.49805 72.562355 L 1003.77924 72.562355 L 1003.77924 84.65608 Q 991.68555 84.65608 991.68555 108.84354 Q 979.5918 120.937256 991.68555 120.937256 Q 1003.77924 120.937256 1003.77924 133.03099 Q 991.68555 145.12471 979.5918 157.21843 Q 955.40436 157.21843 967.49805 181.40588 Q 967.49805 193.49962 943.3106 193.49962 Q 907.0294 205.59334 931.2169 205.59334 Q 955.40436 217.68707 943.3106 229.78079 Q 943.3106 253.96825 907.0294 278.1557 Q 870.7483 302.34314 858.65454 338.62433 Q 846.5608 374.90552 858.65454 386.99924 Q 870.7483 399.09296 870.7483 411.18668 L 870.7483 423.2804 L 846.5608 423.2804 L 834.4671 423.2804 L 834.4671 435.37415 L 834.4671 435.37415 L 798.1859 435.37415 Q 773.9985 447.46786 713.52985 447.46786 L 653.0612 447.46786 L 653.0612 459.56158 L 653.0612 459.56158 L 628.8737 459.56158 Q 604.6863 471.6553 592.5926 471.6553 Q 580.49884 471.6553 580.49884 483.74902 Q 580.49884 495.84277 495.84277 520.0302 Q 411.18668 544.21765 374.90552 556.3114 L 350.71805 568.4051 L 338.62433 568.4051 L 326.5306 568.4051 L 326.5306 580.49884 L 338.62433 580.49884 L 338.62433 580.49884 L 338.62433 592.5926 L 314.43686 592.5926 L 302.34314 592.5926 L 290.24942 604.6863 L 278.1557 604.6863 L 266.06198 604.6863 L 266.06198 604.6863 L 266.06198 604.6863 L 266.06198 604.6863 L 253.96825 580.49884 Q 241.87451 544.21765 266.06198 544.21765 Q 278.1557 520.0302 278.1557 520.0302 L 290.24942 520.0302 L 290.24942 520.0302 L 290.24942 520.0302 L 241.87451 507.9365 Q 193.49962 495.84277 169.31216 495.84277 L 145.12471 495.84277 L 169.31216 483.74902 Q 193.49962 471.6553 193.49962 459.56158 Q 193.49962 447.46786 193.49962 447.46786 L 193.49962 447.46786 L 205.59334 447.46786 L 205.59334 447.46786 L 193.49962 435.37415 L 181.40588 423.2804 L 181.40588 423.2804 L 193.49962 423.2804 L 193.49962 423.2804 L 193.49962 411.18668 L 181.40588 411.18668 L 181.40588 399.09296 L 145.12471 399.09296 Q 108.84354 399.09296 96.74981 411.18668 L 72.562355 411.18668 L 72.562355 411.18668 Q 72.562355 399.09296 60.468628 399.09296 Q 48.374905 399.09296 48.374905 350.71805 Q 48.374905 314.43686 36.281178 314.43686 Q 24.187452 302.34314 24.187452 290.24942 Q 24.187452 266.06198 36.281178 253.96825 Q 48.374905 241.87451 48.374905 229.78079 Q 48.374905 217.68707 24.187452 217.68707 L 12.093726 217.68707 L 12.093726 205.59334 Q 0.0 193.49962 0.0 193.49962 L 0.0 181.40588 L 12.093726 181.40588 Q 24.187452 169.31216 60.468628 157.21843 Q 96.74981 157.21843 72.562355 133.03099 Q 60.468628 133.03099 108.84354 120.937256 Q 157.21843 108.84354 169.31216 108.84354 Q 181.40588 108.84354 217.68707 96.74981 L 253.96825 84.65608 L 229.78079 84.65608 L 205.59334 84.65608 L 217.68707 72.562355 L 229.78079 60.468628 L 217.68707 60.468628 L 205.59334 60.468628 L 205.59334 48.374905 L 205.59334 36.281178 L 229.78079 36.281178 L 253.96825 36.281178 L 266.06198 36.281178 Q 266.06198 36.281178 314.43686 48.374905 Q 362.81177 60.468628 374.90552 72.562355 Q 386.99924 72.562355 399.09296 60.468628 Q 399.09296 36.281178 459.56158 36.281178 Q 520.0302 24.187452 520.0302 12.093726 Q 520.0302 0.0 592.5926 0.0 Q 665.1549 0.0 665.1549 12.093726 Q 665.1549 24.187452 725.62354 24.187452 Q 798.1859 24.187452 798.1859 36.281178 Q 810.27966 36.281178 822.37335 36.281178 Q 846.5608 36.281178 858.65454 36.281178 Q 870.7483 60.468628 882.842 60.468628 Q 894.9357 60.468628 894.9357 72.562355 Q 894.9357 84.65608 919.12317 84.65608 Q 931.2169 84.65608 967.49805 72.562355 z M 314.43686 84.65608 Q 314.43686 84.65608 314.43686 72.562355 Q 314.43686 72.562355 314.43686 84.65608 Q 314.43686 84.65608 314.43686 84.65608 z" svg:height="6.046863mm" draw:style-name="style-463" svg:viewBox="0.0 0.0 1003.77924 604.6863" svg:width="10.037792mm" svg:x="118.03477mm" svg:y="25.759636mm"/>
          <draw:path svg:d="M 133.03099 36.281178 L 145.12471 36.281178 L 145.12471 48.374905 Q 145.12471 48.374905 120.937256 60.468628 L 108.84354 72.562355 L 108.84354 60.468628 Q 108.84354 48.374905 84.65608 72.562355 Q 72.562355 84.65608 36.281178 96.74981 L 0.0 108.84354 L 0.0 72.562355 L 0.0 36.281178 L 0.0 24.187452 L 0.0 0.0 L 12.093726 24.187452 L 24.187452 36.281178 L 24.187452 48.374905 L 24.187452 72.562355 L 36.281178 36.281178 Q 48.374905 0.0 72.562355 0.0 Q 96.74981 -12.093726 96.74981 0.0 Q 96.74981 12.093726 108.84354 12.093726 Q 120.937256 12.093726 120.937256 24.187452 Q 120.937256 36.281178 133.03099 36.281178 z" svg:height="1.0884353mm" draw:style-name="style-464" svg:viewBox="0.0 0.0 145.12471 108.84354" svg:width="1.4512471mm" svg:x="39.909294mm" svg:y="34.588055mm"/>
          <draw:path svg:d="M 72.562355 0.0 L 84.65608 0.0 L 84.65608 12.093726 L 96.74981 12.093726 L 96.74981 12.093726 L 96.74981 24.187452 L 96.74981 24.187452 L 96.74981 24.187452 L 96.74981 36.281178 L 96.74981 48.374905 L 96.74981 60.468628 L 96.74981 72.562355 L 84.65608 84.65608 L 72.562355 96.74981 L 72.562355 96.74981 Q 72.562355 96.74981 36.281178 120.937256 Q 1.8189894E-12 133.03099 1.8189894E-12 120.937256 L 12.093726 96.74981 L 12.093726 96.74981 Q 1.8189894E-12 84.65608 1.8189894E-12 72.562355 L 1.8189894E-12 72.562355 L 1.8189894E-12 72.562355 Q 1.8189894E-12 72.562355 1.8189894E-12 60.468628 L 12.093726 60.468628 L 12.093726 48.374905 L 12.093726 48.374905 L 12.093726 48.374905 Q 12.093726 48.374905 24.187452 36.281178 L 24.187452 36.281178 L 24.187452 24.187452 L 24.187452 24.187452 L 24.187452 24.187452 L 24.187452 24.187452 L 24.187452 12.093726 L 36.281178 12.093726 L 48.374905 12.093726 Q 60.468628 0.0 72.562355 0.0 z" svg:height="1.2093726mm" draw:style-name="style-465" svg:viewBox="0.0 0.0 96.74981 120.937256" svg:width="0.96749806mm" svg:x="108.11791mm" svg:y="36.281178mm"/>
          <draw:path svg:d="M -9.094947E-13 133.03099 L -9.094947E-13 0.0 L 314.43686 0.0 L 640.96747 0.0 L 677.24866 72.562355 Q 701.4361 157.21843 713.52985 169.31216 L 725.62354 181.40588 L 725.62354 193.49962 L 725.62354 205.59334 L 701.4361 205.59334 Q 689.3424 217.68707 677.24866 217.68707 L 665.1549 217.68707 L 665.1549 205.59334 L 653.0612 193.49962 L 653.0612 217.68707 L 653.0612 241.87451 L 653.0612 266.06198 L 653.0612 278.1557 L 653.0612 278.1557 Q 653.0612 278.1557 640.96747 290.24942 Q 628.8737 314.43686 326.5306 290.24942 L 24.187452 266.06198 L 24.187452 266.06198 Q 12.093726 266.06198 -9.094947E-13 133.03099 z" svg:height="2.9024942mm" draw:style-name="style-466" svg:viewBox="0.0 0.0 725.62354 290.24942" svg:width="7.2562356mm" svg:x="65.06425mm" svg:y="0.0mm"/>
          <draw:path svg:d="M 157.21843 36.281178 L 157.21843 -4.5474735E-13 L 157.21843 -4.5474735E-13 L 169.31216 -4.5474735E-13 L 181.40588 12.093726 Q 181.40588 36.281178 193.49962 36.281178 L 193.49962 36.281178 L 217.68707 60.468628 Q 241.87451 84.65608 266.06198 96.74981 Q 290.24942 108.84354 302.34314 96.74981 Q 326.5306 84.65608 326.5306 60.468628 Q 326.5306 48.374905 338.62433 48.374905 L 338.62433 48.374905 L 338.62433 48.374905 Q 338.62433 60.468628 350.71805 60.468628 L 350.71805 60.468628 L 350.71805 60.468628 Q 350.71805 60.468628 350.71805 72.562355 L 362.81177 72.562355 L 362.81177 84.65608 Q 350.71805 84.65608 338.62433 108.84354 L 326.5306 133.03099 L 302.34314 133.03099 L 278.1557 133.03099 L 278.1557 133.03099 Q 266.06198 133.03099 266.06198 145.12471 L 266.06198 145.12471 L 253.96825 145.12471 Q 253.96825 157.21843 253.96825 157.21843 L 253.96825 157.21843 L 229.78079 157.21843 Q 205.59334 157.21843 157.21843 133.03099 L 96.74981 133.03099 L 48.374905 120.937256 L -9.094947E-13 108.84354 L -9.094947E-13 108.84354 L -9.094947E-13 108.84354 L 12.093726 108.84354 L 24.187452 108.84354 L 24.187452 96.74981 L 24.187452 96.74981 L 84.65608 84.65608 Q 133.03099 84.65608 133.03099 72.562355 Q 133.03099 72.562355 145.12471 60.468628 L 145.12471 60.468628 L 145.12471 60.468628 Q 157.21843 60.468628 157.21843 36.281178 z" svg:height="1.5721843mm" draw:style-name="style-467" svg:viewBox="0.0 0.0 362.81177 157.21843" svg:width="3.6281178mm" svg:x="77.52078mm" svg:y="37.853363mm"/>
          <draw:path svg:d="M 108.84354 0.0 L 108.84354 0.0 L 108.84354 0.0 L 120.937256 0.0 L 120.937256 0.0 L 120.937256 12.093726 L 120.937256 12.093726 L 120.937256 12.093726 L 133.03099 12.093726 L 133.03099 12.093726 L 193.49962 24.187452 Q 253.96825 36.281178 266.06198 24.187452 L 266.06198 24.187452 L 266.06198 24.187452 L 266.06198 24.187452 L 278.1557 24.187452 L 278.1557 36.281178 L 278.1557 36.281178 L 290.24942 36.281178 L 290.24942 36.281178 L 290.24942 48.374905 L 302.34314 60.468628 Q 314.43686 84.65608 338.62433 84.65608 Q 374.90552 84.65608 374.90552 72.562355 L 374.90552 72.562355 L 459.56158 72.562355 L 544.21765 72.562355 L 544.21765 96.74981 L 544.21765 120.937256 L 495.84277 120.937256 Q 447.46786 133.03099 435.37415 133.03099 L 411.18668 133.03099 L 278.1557 133.03099 L 145.12471 133.03099 L 133.03099 133.03099 Q 120.937256 133.03099 84.65608 145.12471 L 48.374905 145.12471 L 24.187452 145.12471 L 12.093726 145.12471 L 12.093726 133.03099 L 0.0 120.937256 L 0.0 84.65608 L 0.0 36.281178 L 12.093726 36.281178 L 12.093726 36.281178 L 12.093726 36.281178 L 12.093726 36.281178 L 24.187452 48.374905 L 24.187452 48.374905 L 24.187452 48.374905 L 24.187452 48.374905 L 36.281178 48.374905 L 36.281178 36.281178 L 36.281178 36.281178 L 48.374905 36.281178 L 48.374905 36.281178 L 48.374905 36.281178 L 48.374905 24.187452 L 48.374905 24.187452 L 84.65608 36.281178 Q 108.84354 48.374905 108.84354 24.187452 Q 96.74981 0.0 108.84354 0.0 z" svg:height="1.4512471mm" draw:style-name="style-468" svg:viewBox="0.0 0.0 544.21765 145.12471" svg:width="5.442177mm" svg:x="57.32426mm" svg:y="26.727135mm"/>
          <draw:path svg:d="M 36.281178 0.0 L 72.562355 0.0 L 108.84354 0.0 L 133.03099 0.0 L 84.65608 72.562355 Q 36.281178 145.12471 36.281178 157.21843 L 36.281178 157.21843 L 24.187452 169.31216 L 12.093726 181.40588 L 12.093726 193.49962 L 12.093726 205.59334 L 0.0 108.84354 Q 0.0 12.093726 36.281178 0.0 z" svg:height="2.0559335mm" draw:style-name="style-469" svg:viewBox="0.0 0.0 133.03099 205.59334" svg:width="1.3303099mm" svg:x="34.708992mm" svg:y="40.393044mm"/>
          <draw:path svg:d="M 60.468628 -4.5474735E-13 L 96.74981 -4.5474735E-13 L 108.84354 -4.5474735E-13 Q 120.937256 -4.5474735E-13 120.937256 12.093726 L 120.937256 24.187452 L 108.84354 24.187452 Q 96.74981 12.093726 84.65608 24.187452 Q 60.468628 36.281178 108.84354 60.468628 Q 157.21843 96.74981 157.21843 120.937256 Q 145.12471 145.12471 181.40588 157.21843 Q 205.59334 157.21843 205.59334 169.31216 L 205.59334 169.31216 L 181.40588 169.31216 L 169.31216 157.21843 L 169.31216 157.21843 L 157.21843 157.21843 L 157.21843 181.40588 L 157.21843 205.59334 L 108.84354 205.59334 L 60.468628 205.59334 L 60.468628 205.59334 L 60.468628 193.49962 L 48.374905 193.49962 L 48.374905 181.40588 L 48.374905 181.40588 L 36.281178 181.40588 L 36.281178 157.21843 L 36.281178 145.12471 L 24.187452 133.03099 L 12.093726 108.84354 L 12.093726 84.65608 Q 12.093726 60.468628 0.0 36.281178 L 0.0 12.093726 L 12.093726 12.093726 Q 36.281178 12.093726 60.468628 -4.5474735E-13 z" svg:height="2.0559335mm" draw:style-name="style-470" svg:viewBox="0.0 0.0 205.59334 205.59334" svg:width="2.0559335mm" svg:x="134.3613mm" svg:y="32.532124mm"/>
          <draw:path svg:d="M -1.8189894E-12 0.0 L -1.8189894E-12 0.0 L 36.281178 0.0 Q 72.562355 0.0 108.84354 12.093726 L 145.12471 24.187452 L 193.49962 24.187452 L 229.78079 24.187452 L 253.96825 36.281178 Q 278.1557 48.374905 314.43686 48.374905 L 338.62433 48.374905 L 338.62433 60.468628 L 338.62433 72.562355 L 326.5306 72.562355 L 326.5306 72.562355 L 278.1557 72.562355 L 229.78079 72.562355 L 169.31216 60.468628 Q 96.74981 48.374905 48.374905 48.374905 L 12.093726 36.281178 L 12.093726 24.187452 Q 12.093726 12.093726 -1.8189894E-12 12.093726 Q -12.093726 0.0 -1.8189894E-12 0.0 z" svg:height="0.72562355mm" draw:style-name="style-471" svg:viewBox="0.0 0.0 338.62433 72.562355" svg:width="3.3862433mm" svg:x="153.10657mm" svg:y="39.66742mm"/>
          <draw:path svg:d="M 120.937256 12.093726 L 120.937256 0.0 L 145.12471 12.093726 Q 169.31216 24.187452 181.40588 36.281178 L 181.40588 48.374905 L 181.40588 48.374905 Q 169.31216 48.374905 169.31216 72.562355 Q 169.31216 108.84354 84.65608 133.03099 Q 9.094947E-13 157.21843 9.094947E-13 145.12471 L 9.094947E-13 133.03099 L 9.094947E-13 133.03099 Q 9.094947E-13 133.03099 12.093726 120.937256 L 12.093726 120.937256 L 12.093726 108.84354 L 12.093726 96.74981 L 12.093726 96.74981 Q 24.187452 96.74981 24.187452 96.74981 L 24.187452 84.65608 L 24.187452 72.562355 L 24.187452 72.562355 L 24.187452 72.562355 L 24.187452 72.562355 L 24.187452 60.468628 L 36.281178 60.468628 L 48.374905 60.468628 L 72.562355 48.374905 L 72.562355 48.374905 L 72.562355 48.374905 L 84.65608 36.281178 Q 84.65608 24.187452 96.74981 24.187452 Q 120.937256 12.093726 120.937256 12.093726 z" svg:height="1.4512471mm" draw:style-name="style-472" svg:viewBox="0.0 0.0 181.40588 145.12471" svg:width="1.8140589mm" svg:x="75.22298mm" svg:y="34.588055mm"/>
          <draw:path svg:d="M 653.0612 36.281178 L 810.27966 36.281178 L 798.1859 48.374905 L 786.09216 60.468628 L 773.9985 60.468628 Q 761.9047 60.468628 749.81104 60.468628 L 749.81104 60.468628 L 737.7173 60.468628 L 725.62354 60.468628 L 773.9985 72.562355 Q 822.37335 84.65608 810.27966 108.84354 Q 798.1859 133.03099 798.1859 157.21843 Q 798.1859 193.49962 810.27966 266.06198 L 822.37335 338.62433 L 822.37335 350.71805 L 822.37335 362.81177 L 834.4671 362.81177 L 834.4671 362.81177 L 834.4671 374.90552 L 822.37335 374.90552 L 822.37335 399.09296 L 822.37335 435.37415 L 810.27966 435.37415 L 810.27966 435.37415 L 798.1859 435.37415 L 798.1859 447.46786 L 798.1859 447.46786 L 798.1859 447.46786 L 786.09216 447.46786 L 786.09216 447.46786 L 786.09216 435.37415 L 773.9985 435.37415 L 773.9985 423.2804 Q 773.9985 399.09296 399.09296 374.90552 Q 24.187452 350.71805 12.093726 326.5306 L 9.094947E-13 302.34314 L 12.093726 229.78079 Q 24.187452 157.21843 24.187452 108.84354 L 24.187452 60.468628 L 84.65608 60.468628 Q 145.12471 60.468628 145.12471 72.562355 Q 145.12471 84.65608 266.06198 84.65608 Q 374.90552 72.562355 386.99924 60.468628 Q 386.99924 36.281178 435.37415 12.093726 Q 495.84277 -12.093726 495.84277 0.0 Q 495.84277 12.093726 483.74902 12.093726 Q 471.6553 12.093726 483.74902 24.187452 Q 495.84277 36.281178 653.0612 36.281178 z" svg:height="4.4746785mm" draw:style-name="style-473" svg:viewBox="0.0 0.0 834.4671 447.46786" svg:width="8.344671mm" svg:x="79.092964mm" svg:y="3.5071805mm"/>
          <draw:path svg:d="M 0.0 882.842 L 0.0 0.0 L 0.0 0.0 L 12.093726 0.0 L 72.562355 0.0 Q 145.12471 12.093726 145.12471 48.374905 Q 145.12471 72.562355 169.31216 72.562355 Q 181.40588 72.562355 193.49962 84.65608 L 217.68707 84.65608 L 229.78079 217.68707 Q 241.87451 362.81177 229.78079 386.99924 Q 217.68707 411.18668 193.49962 423.2804 Q 169.31216 423.2804 181.40588 520.0302 Q 193.49962 616.78 290.24942 701.4361 Q 374.90552 773.9985 386.99924 786.09216 Q 399.09296 798.1859 411.18668 798.1859 L 411.18668 798.1859 L 447.46786 810.27966 Q 483.74902 822.37335 507.9365 822.37335 L 520.0302 822.37335 L 532.12396 822.37335 L 544.21765 822.37335 L 544.21765 822.37335 Q 544.21765 822.37335 556.3114 834.4671 L 556.3114 834.4671 L 568.4051 846.5608 Q 580.49884 858.65454 580.49884 955.40436 Q 580.49884 1052.1542 604.6863 1088.4353 Q 616.78 1112.6228 761.9047 1136.8102 Q 907.0294 1136.8102 943.3106 1136.8102 L 991.68555 1136.8102 L 991.68555 1088.4353 Q 991.68555 1052.1542 979.5918 1015.873 L 979.5918 979.5918 L 979.5918 967.49805 L 991.68555 967.49805 L 991.68555 967.49805 L 991.68555 967.49805 L 1003.77924 955.40436 L 1015.873 955.40436 L 1015.873 955.40436 L 1015.873 967.49805 L 1015.873 967.49805 L 1015.873 967.49805 L 1027.9667 991.68555 L 1040.0604 1003.77924 L 1040.0604 1015.873 L 1040.0604 1040.0604 L 1064.2479 1088.4353 Q 1076.3416 1136.8102 1088.4353 1136.8102 Q 1112.6228 1136.8102 1112.6228 1185.1852 L 1112.6228 1221.4663 L 1112.6228 1233.56 Q 1112.6228 1245.6538 1112.6228 1257.7474 L 1112.6228 1257.7474 L 1112.6228 1257.7474 L 1112.6228 1269.8412 L 1088.4353 1269.8412 Q 1064.2479 1269.8412 1064.2479 1306.1224 L 1064.2479 1330.3098 L 1124.7166 1475.4346 Q 1173.0914 1620.5593 1185.1852 1644.7467 Q 1209.3726 1668.9342 1209.3726 1681.028 L 1209.3726 1693.1216 L 1209.3726 1717.3091 L 1209.3726 1729.4028 L 1209.3726 1729.4028 L 1209.3726 1741.4966 L 1209.3726 1741.4966 L 1209.3726 1741.4966 L 1197.2788 1753.5902 L 1197.2788 1765.684 L 604.6863 1765.684 L 0.0 1765.684 L 0.0 882.842 z" svg:height="17.65684mm" draw:style-name="style-474" svg:viewBox="0.0 0.0 1209.3726 1765.684" svg:width="12.093726mm" svg:x="0.0mm" svg:y="28.057444mm"/>
          <draw:path svg:d="M 302.34314 0.0 L 314.43686 0.0 L 314.43686 0.0 Q 326.5306 0.0 326.5306 12.093726 Q 326.5306 24.187452 302.34314 36.281178 L 278.1557 48.374905 L 278.1557 60.468628 L 278.1557 60.468628 L 266.06198 60.468628 L 266.06198 72.562355 L 266.06198 72.562355 L 266.06198 72.562355 L 253.96825 72.562355 Q 253.96825 72.562355 241.87451 84.65608 L 229.78079 96.74981 L 229.78079 96.74981 Q 229.78079 108.84354 217.68707 108.84354 L 217.68707 108.84354 L 217.68707 120.937256 Q 205.59334 120.937256 205.59334 120.937256 L 205.59334 120.937256 L 205.59334 145.12471 Q 205.59334 157.21843 205.59334 157.21843 L 205.59334 169.31216 L 205.59334 169.31216 L 205.59334 169.31216 L 205.59334 169.31216 L 205.59334 181.40588 L 205.59334 193.49962 L 205.59334 205.59334 L 217.68707 205.59334 L 217.68707 217.68707 L 229.78079 217.68707 Q 253.96825 229.78079 253.96825 253.96825 Q 253.96825 278.1557 241.87451 290.24942 L 241.87451 302.34314 L 229.78079 302.34314 Q 205.59334 314.43686 205.59334 314.43686 L 193.49962 314.43686 L 193.49962 326.5306 L 193.49962 326.5306 L 193.49962 326.5306 Q 181.40588 326.5306 181.40588 362.81177 Q 169.31216 399.09296 157.21843 399.09296 L 145.12471 399.09296 L 145.12471 386.99924 L 145.12471 386.99924 L 145.12471 386.99924 Q 145.12471 386.99924 145.12471 374.90552 L 145.12471 362.81177 L 145.12471 350.71805 Q 133.03099 338.62433 145.12471 290.24942 Q 145.12471 253.96825 133.03099 253.96825 Q 120.937256 253.96825 108.84354 241.87451 Q 108.84354 217.68707 60.468628 253.96825 Q 24.187452 278.1557 24.187452 290.24942 L 12.093726 302.34314 L 12.093726 302.34314 L 12.093726 302.34314 L 12.093726 302.34314 L 0.0 302.34314 L 0.0 290.24942 L 0.0 290.24942 L 0.0 290.24942 L 0.0 290.24942 L 12.093726 278.1557 L 12.093726 278.1557 L 12.093726 266.06198 L 12.093726 266.06198 L 12.093726 266.06198 L 24.187452 266.06198 L 24.187452 266.06198 L 24.187452 266.06198 L 36.281178 253.96825 L 36.281178 253.96825 L 36.281178 253.96825 L 36.281178 241.87451 L 36.281178 241.87451 L 48.374905 241.87451 L 48.374905 241.87451 L 48.374905 241.87451 L 60.468628 229.78079 L 60.468628 229.78079 L 60.468628 229.78079 L 60.468628 229.78079 L 72.562355 217.68707 L 72.562355 217.68707 L 72.562355 217.68707 Q 84.65608 217.68707 84.65608 217.68707 L 84.65608 205.59334 L 96.74981 193.49962 Q 108.84354 181.40588 120.937256 169.31216 L 120.937256 169.31216 L 133.03099 157.21843 Q 157.21843 145.12471 157.21843 145.12471 L 157.21843 133.03099 L 157.21843 133.03099 L 169.31216 133.03099 L 181.40588 108.84354 Q 205.59334 96.74981 205.59334 84.65608 L 217.68707 84.65608 L 217.68707 84.65608 Q 229.78079 84.65608 229.78079 72.562355 L 229.78079 72.562355 L 229.78079 72.562355 Q 229.78079 72.562355 241.87451 72.562355 L 241.87451 60.468628 L 266.06198 36.281178 Q 290.24942 24.187452 302.34314 12.093726 L 302.34314 12.093726 L 302.34314 12.093726 Q 302.34314 0.0 302.34314 0.0 z" svg:height="3.9909296mm" draw:style-name="style-475" svg:viewBox="0.0 0.0 326.5306 399.09296" svg:width="3.265306mm" svg:x="60.34769mm" svg:y="29.750566mm"/>
          <draw:path svg:d="M 689.3424 0.0 L 689.3424 0.0 L 689.3424 12.093726 Q 701.4361 24.187452 701.4361 84.65608 Q 701.4361 133.03099 677.24866 133.03099 Q 653.0612 145.12471 640.96747 145.12471 L 628.8737 145.12471 L 604.6863 157.21843 L 580.49884 169.31216 L 580.49884 169.31216 L 592.5926 169.31216 L 592.5926 169.31216 L 592.5926 169.31216 L 786.09216 193.49962 Q 967.49805 193.49962 979.5918 205.59334 L 991.68555 217.68707 L 991.68555 217.68707 L 1003.77924 217.68707 L 1003.77924 229.78079 L 1003.77924 241.87451 L 991.68555 483.74902 Q 979.5918 737.7173 979.5918 786.09216 L 979.5918 834.4671 L 967.49805 834.4671 L 967.49805 846.5608 L 967.49805 846.5608 L 967.49805 846.5608 L 483.74902 846.5608 L 9.094947E-13 846.5608 L 12.093726 810.27966 Q 36.281178 773.9985 302.34314 435.37415 Q 556.3114 96.74981 568.4051 84.65608 L 568.4051 84.65608 L 568.4051 84.65608 Q 568.4051 84.65608 580.49884 72.562355 L 580.49884 72.562355 L 592.5926 72.562355 Q 592.5926 72.562355 616.78 60.468628 L 640.96747 48.374905 L 640.96747 48.374905 L 640.96747 48.374905 L 653.0612 48.374905 L 653.0612 48.374905 L 665.1549 24.187452 Q 689.3424 0.0 689.3424 0.0 z" svg:height="8.465609mm" draw:style-name="style-476" svg:viewBox="0.0 0.0 1003.77924 846.5608" svg:width="10.037792mm" svg:x="59.863945mm" svg:y="37.248676mm"/>
          <draw:path svg:d="M 12.093726 12.093726 L 0.0 0.0 L 12.093726 0.0 L 12.093726 0.0 L 72.562355 12.093726 Q 133.03099 24.187452 133.03099 36.281178 L 133.03099 36.281178 L 133.03099 36.281178 Q 133.03099 36.281178 120.937256 48.374905 L 108.84354 60.468628 L 108.84354 60.468628 L 108.84354 72.562355 L 108.84354 72.562355 L 108.84354 72.562355 L 96.74981 72.562355 L 96.74981 72.562355 L 84.65608 84.65608 L 72.562355 96.74981 L 72.562355 96.74981 L 84.65608 96.74981 L 84.65608 96.74981 L 84.65608 108.84354 L 60.468628 108.84354 L 48.374905 108.84354 L 48.374905 96.74981 L 48.374905 96.74981 L 48.374905 84.65608 Q 36.281178 72.562355 36.281178 48.374905 Q 36.281178 24.187452 12.093726 12.093726 z" svg:height="1.0884353mm" draw:style-name="style-477" svg:viewBox="0.0 0.0 133.03099 108.84354" svg:width="1.3303099mm" svg:x="207.89114mm" svg:y="32.65306mm"/>
          <draw:path svg:d="M 302.34314 48.374905 L 314.43686 48.374905 L 314.43686 48.374905 Q 314.43686 48.374905 314.43686 72.562355 Q 314.43686 96.74981 253.96825 84.65608 L 193.49962 72.562355 L 193.49962 120.937256 L 193.49962 181.40588 L 181.40588 181.40588 Q 181.40588 193.49962 181.40588 193.49962 L 181.40588 193.49962 L 181.40588 193.49962 Q 181.40588 205.59334 157.21843 205.59334 Q 145.12471 217.68707 133.03099 217.68707 L 108.84354 241.87451 L 108.84354 241.87451 L 108.84354 241.87451 L 108.84354 253.96825 L 108.84354 266.06198 L 108.84354 278.1557 L 108.84354 290.24942 L 96.74981 290.24942 L 96.74981 290.24942 L 96.74981 302.34314 L 84.65608 302.34314 L 84.65608 302.34314 L 84.65608 302.34314 L 84.65608 290.24942 Q 84.65608 290.24942 72.562355 266.06198 Q 60.468628 253.96825 48.374905 241.87451 Q 36.281178 229.78079 12.093726 169.31216 L 0.0 108.84354 L 0.0 96.74981 L 12.093726 84.65608 L 12.093726 84.65608 Q 24.187452 72.562355 60.468628 96.74981 Q 108.84354 96.74981 120.937256 108.84354 L 133.03099 120.937256 L 133.03099 120.937256 L 133.03099 120.937256 L 145.12471 120.937256 L 145.12471 120.937256 L 145.12471 108.84354 L 157.21843 108.84354 L 157.21843 96.74981 L 157.21843 84.65608 L 157.21843 72.562355 L 157.21843 60.468628 L 157.21843 60.468628 L 157.21843 48.374905 L 157.21843 48.374905 L 157.21843 48.374905 L 108.84354 36.281178 Q 84.65608 24.187452 72.562355 0.0 Q 72.562355 -12.093726 181.40588 12.093726 Q 290.24942 48.374905 302.34314 48.374905 z" svg:height="3.0234315mm" draw:style-name="style-478" svg:viewBox="0.0 0.0 314.43686 302.34314" svg:width="3.1443686mm" svg:x="25.275887mm" svg:y="17.17309mm"/>
          <draw:path svg:d="M 253.96825 0.0 L 266.06198 0.0 L 326.5306 12.093726 Q 374.90552 24.187452 399.09296 36.281178 Q 423.2804 60.468628 435.37415 60.468628 L 447.46786 60.468628 L 471.6553 72.562355 L 483.74902 72.562355 L 483.74902 72.562355 L 495.84277 72.562355 L 495.84277 108.84354 Q 520.0302 157.21843 520.0302 181.40588 L 520.0302 193.49962 L 520.0302 205.59334 Q 520.0302 229.78079 399.09296 229.78079 L 266.06198 241.87451 L 266.06198 253.96825 L 278.1557 266.06198 L 278.1557 266.06198 L 278.1557 278.1557 L 302.34314 278.1557 L 314.43686 278.1557 L 314.43686 278.1557 Q 326.5306 290.24942 326.5306 302.34314 L 326.5306 314.43686 L 302.34314 314.43686 L 290.24942 326.5306 L 278.1557 326.5306 L 266.06198 326.5306 L 266.06198 326.5306 L 253.96825 314.43686 L 253.96825 314.43686 Q 253.96825 302.34314 253.96825 302.34314 Q 241.87451 302.34314 181.40588 302.34314 L 120.937256 290.24942 L 120.937256 290.24942 Q 120.937256 278.1557 133.03099 266.06198 Q 133.03099 253.96825 120.937256 253.96825 Q 108.84354 253.96825 60.468628 241.87451 L 0.0 241.87451 L 0.0 229.78079 L 0.0 217.68707 L 24.187452 217.68707 Q 48.374905 205.59334 60.468628 205.59334 L 84.65608 205.59334 L 84.65608 193.49962 Q 84.65608 193.49962 48.374905 181.40588 Q 24.187452 181.40588 24.187452 157.21843 L 24.187452 145.12471 L 24.187452 145.12471 L 36.281178 145.12471 L 36.281178 145.12471 L 36.281178 133.03099 L 36.281178 133.03099 L 36.281178 133.03099 L 48.374905 133.03099 L 48.374905 133.03099 L 108.84354 108.84354 Q 181.40588 96.74981 169.31216 96.74981 Q 169.31216 84.65608 157.21843 84.65608 L 145.12471 84.65608 L 145.12471 84.65608 Q 157.21843 72.562355 157.21843 72.562355 L 157.21843 60.468628 L 181.40588 60.468628 L 205.59334 60.468628 L 205.59334 36.281178 L 205.59334 12.093726 L 217.68707 12.093726 Q 229.78079 12.093726 253.96825 0.0 z M 374.90552 108.84354 L 374.90552 108.84354 L 435.37415 108.84354 Q 495.84277 108.84354 495.84277 120.937256 Q 483.74902 133.03099 411.18668 133.03099 Q 338.62433 133.03099 350.71805 133.03099 Q 362.81177 133.03099 362.81177 120.937256 Q 374.90552 108.84354 374.90552 108.84354 z" svg:height="3.265306mm" draw:style-name="style-479" svg:viewBox="0.0 0.0 520.0302 326.5306" svg:width="5.200302mm" svg:x="129.5238mm" svg:y="29.387754mm"/>
          <draw:path svg:d="M 48.374905 36.281178 L 60.468628 0.0 L 60.468628 12.093726 L 60.468628 24.187452 L 60.468628 24.187452 Q 60.468628 36.281178 72.562355 36.281178 L 72.562355 36.281178 L 72.562355 60.468628 Q 84.65608 72.562355 290.24942 60.468628 Q 483.74902 60.468628 544.21765 48.374905 L 604.6863 48.374905 L 604.6863 48.374905 L 604.6863 60.468628 L 604.6863 60.468628 L 604.6863 60.468628 L 616.78 84.65608 L 616.78 96.74981 L 640.96747 96.74981 L 665.1549 96.74981 L 665.1549 108.84354 L 665.1549 108.84354 L 653.0612 108.84354 Q 653.0612 108.84354 653.0612 120.937256 L 653.0612 120.937256 L 653.0612 120.937256 Q 640.96747 133.03099 616.78 145.12471 L 592.5926 169.31216 L 580.49884 169.31216 Q 580.49884 181.40588 580.49884 181.40588 L 580.49884 181.40588 L 580.49884 181.40588 Q 568.4051 181.40588 568.4051 193.49962 L 568.4051 193.49962 L 556.3114 193.49962 Q 556.3114 181.40588 532.12396 181.40588 Q 520.0302 181.40588 520.0302 205.59334 L 507.9365 229.78079 L 520.0302 229.78079 L 520.0302 241.87451 L 507.9365 241.87451 L 507.9365 241.87451 L 507.9365 241.87451 Q 495.84277 229.78079 483.74902 205.59334 Q 483.74902 181.40588 471.6553 181.40588 Q 459.56158 181.40588 459.56158 229.78079 Q 447.46786 278.1557 459.56158 278.1557 L 471.6553 278.1557 L 471.6553 278.1557 Q 459.56158 290.24942 447.46786 302.34314 L 435.37415 314.43686 L 435.37415 314.43686 Q 423.2804 326.5306 423.2804 326.5306 L 423.2804 326.5306 L 411.18668 326.5306 Q 411.18668 326.5306 411.18668 338.62433 L 411.18668 338.62433 L 411.18668 338.62433 L 399.09296 350.71805 L 399.09296 350.71805 L 399.09296 350.71805 L 386.99924 350.71805 L 386.99924 350.71805 L 386.99924 362.81177 L 386.99924 362.81177 L 386.99924 374.90552 L 386.99924 374.90552 L 374.90552 374.90552 L 374.90552 374.90552 L 362.81177 374.90552 L 362.81177 374.90552 L 362.81177 374.90552 Q 362.81177 374.90552 350.71805 374.90552 L 338.62433 374.90552 L 338.62433 374.90552 L 338.62433 386.99924 L 326.5306 399.09296 L 326.5306 411.18668 L 314.43686 411.18668 L 314.43686 411.18668 L 314.43686 362.81177 Q 314.43686 314.43686 290.24942 326.5306 L 278.1557 326.5306 L 266.06198 326.5306 Q 241.87451 326.5306 193.49962 338.62433 L 157.21843 338.62433 L 157.21843 338.62433 Q 157.21843 326.5306 96.74981 326.5306 L 36.281178 326.5306 L 36.281178 326.5306 L 24.187452 326.5306 L 24.187452 326.5306 L 24.187452 326.5306 L 24.187452 326.5306 L 24.187452 314.43686 L 12.093726 314.43686 L 12.093726 302.34314 L 12.093726 302.34314 L 0.0 302.34314 L 0.0 278.1557 L 0.0 266.06198 L 12.093726 253.96825 Q 24.187452 229.78079 12.093726 205.59334 L 12.093726 193.49962 L 12.093726 193.49962 Q 24.187452 193.49962 12.093726 181.40588 L 12.093726 181.40588 L 12.093726 181.40588 L 12.093726 169.31216 L 12.093726 169.31216 Q 12.093726 157.21843 48.374905 157.21843 Q 84.65608 133.03099 60.468628 108.84354 L 36.281178 72.562355 L 36.281178 72.562355 Q 48.374905 72.562355 48.374905 36.281178 z" svg:height="4.111867mm" draw:style-name="style-480" svg:viewBox="0.0 0.0 665.1549 411.18668" svg:width="6.6515493mm" svg:x="56.84051mm" svg:y="28.66213mm"/>
          <draw:path svg:d="M 253.96825 12.093726 L 253.96825 12.093726 L 290.24942 12.093726 Q 314.43686 12.093726 314.43686 24.187452 L 326.5306 24.187452 L 338.62433 48.374905 Q 362.81177 72.562355 362.81177 84.65608 Q 362.81177 108.84354 350.71805 133.03099 L 350.71805 145.12471 L 338.62433 145.12471 L 314.43686 157.21843 L 314.43686 157.21843 L 314.43686 157.21843 L 290.24942 157.21843 L 278.1557 157.21843 L 241.87451 157.21843 Q 205.59334 157.21843 96.74981 145.12471 L 0.0 133.03099 L 0.0 108.84354 L 0.0 96.74981 L 0.0 84.65608 L 0.0 84.65608 L 0.0 84.65608 L 0.0 84.65608 L 12.093726 36.281178 Q 12.093726 -12.093726 84.65608 0.0 Q 157.21843 12.093726 205.59334 12.093726 Q 253.96825 12.093726 253.96825 12.093726 z" svg:height="1.5721843mm" draw:style-name="style-481" svg:viewBox="0.0 0.0 362.81177 157.21843" svg:width="3.6281178mm" svg:x="105.94104mm" svg:y="4.716553mm"/>
          <draw:path svg:d="M 12.093726 24.187452 L 0.0 0.0 L 36.281178 0.0 L 72.562355 0.0 L 84.65608 24.187452 Q 96.74981 48.374905 108.84354 120.937256 Q 108.84354 193.49962 133.03099 193.49962 L 157.21843 193.49962 L 157.21843 193.49962 Q 157.21843 193.49962 145.12471 205.59334 Q 133.03099 205.59334 133.03099 217.68707 L 133.03099 229.78079 L 108.84354 229.78079 Q 84.65608 241.87451 72.562355 241.87451 L 60.468628 241.87451 L 60.468628 253.96825 L 60.468628 253.96825 L 48.374905 253.96825 Q 36.281178 253.96825 36.281178 145.12471 Q 24.187452 36.281178 12.093726 24.187452 z" svg:height="2.5396824mm" draw:style-name="style-482" svg:viewBox="0.0 0.0 157.21843 253.96825" svg:width="1.5721843mm" svg:x="89.49357mm" svg:y="0.0mm"/>
          <draw:path svg:d="M 350.71805 0.0 L 374.90552 0.0 L 374.90552 0.0 L 374.90552 0.0 L 374.90552 12.093726 L 374.90552 36.281178 L 374.90552 36.281178 L 374.90552 36.281178 L 374.90552 48.374905 L 374.90552 48.374905 L 362.81177 48.374905 L 362.81177 60.468628 L 362.81177 60.468628 L 374.90552 60.468628 L 374.90552 60.468628 L 374.90552 72.562355 L 362.81177 72.562355 L 362.81177 84.65608 L 362.81177 84.65608 L 350.71805 84.65608 L 350.71805 84.65608 L 350.71805 84.65608 L 350.71805 108.84354 Q 362.81177 120.937256 350.71805 120.937256 Q 338.62433 120.937256 338.62433 133.03099 L 338.62433 145.12471 L 314.43686 145.12471 Q 290.24942 133.03099 266.06198 133.03099 Q 241.87451 133.03099 193.49962 157.21843 L 133.03099 181.40588 L 133.03099 181.40588 L 133.03099 181.40588 L 108.84354 193.49962 L 96.74981 193.49962 L 60.468628 193.49962 L 24.187452 181.40588 L 24.187452 181.40588 L 12.093726 181.40588 L 12.093726 169.31216 L 12.093726 157.21843 L 0.0 157.21843 L 0.0 157.21843 L 0.0 145.12471 L 0.0 145.12471 L 12.093726 145.12471 L 24.187452 133.03099 L 36.281178 133.03099 L 60.468628 133.03099 L 60.468628 120.937256 L 60.468628 120.937256 L 48.374905 120.937256 L 48.374905 108.84354 L 60.468628 108.84354 L 72.562355 108.84354 L 96.74981 96.74981 Q 133.03099 84.65608 217.68707 60.468628 Q 302.34314 36.281178 302.34314 24.187452 Q 302.34314 12.093726 314.43686 12.093726 Q 326.5306 12.093726 350.71805 0.0 z" svg:height="1.9349961mm" draw:style-name="style-483" svg:viewBox="0.0 0.0 374.90552 193.49962" svg:width="3.7490551mm" svg:x="120.81632mm" svg:y="30.355251mm"/>
          <draw:path svg:d="M 0.0 145.12471 L 0.0 -4.5474735E-13 L 24.187452 12.093726 Q 48.374905 12.093726 48.374905 145.12471 Q 36.281178 278.1557 24.187452 290.24942 L 12.093726 290.24942 L 12.093726 290.24942 Q 0.0 290.24942 0.0 145.12471 z" svg:height="2.9024942mm" draw:style-name="style-484" svg:viewBox="0.0 0.0 48.374905 290.24942" svg:width="0.48374903mm" svg:x="54.42177mm" svg:y="36.885864mm"/>
          <draw:path svg:d="M -9.094947E-13 0.0 L 12.093726 0.0 L 60.468628 36.281178 Q 108.84354 60.468628 120.937256 60.468628 L 120.937256 60.468628 L 120.937256 72.562355 L 133.03099 72.562355 L 133.03099 84.65608 L 133.03099 96.74981 L 145.12471 108.84354 L 145.12471 133.03099 L 96.74981 133.03099 L 48.374905 133.03099 L 36.281178 133.03099 Q 36.281178 133.03099 12.093726 60.468628 Q -12.093726 0.0 -9.094947E-13 0.0 z" svg:height="1.3303099mm" draw:style-name="style-485" svg:viewBox="0.0 0.0 145.12471 133.03099" svg:width="1.4512471mm" svg:x="54.30083mm" svg:y="27.936506mm"/>
          <draw:path svg:d="M 229.78079 0.0 L 229.78079 0.0 L 229.78079 0.0 L 229.78079 0.0 L 253.96825 48.374905 Q 278.1557 84.65608 302.34314 72.562355 Q 326.5306 72.562355 314.43686 96.74981 Q 314.43686 120.937256 314.43686 120.937256 L 314.43686 120.937256 L 314.43686 120.937256 Q 314.43686 120.937256 278.1557 145.12471 Q 253.96825 169.31216 266.06198 193.49962 L 278.1557 217.68707 L 278.1557 217.68707 Q 278.1557 217.68707 253.96825 241.87451 L 253.96825 253.96825 L 241.87451 253.96825 Q 241.87451 266.06198 229.78079 266.06198 L 229.78079 266.06198 L 229.78079 266.06198 Q 217.68707 266.06198 205.59334 266.06198 Q 193.49962 266.06198 181.40588 290.24942 Q 157.21843 314.43686 145.12471 314.43686 Q 133.03099 302.34314 145.12471 290.24942 Q 145.12471 266.06198 120.937256 278.1557 L 96.74981 290.24942 L 84.65608 290.24942 L 72.562355 290.24942 L 72.562355 302.34314 L 60.468628 302.34314 L 60.468628 302.34314 L 60.468628 314.43686 L 48.374905 314.43686 L 36.281178 314.43686 L 36.281178 302.34314 L 36.281178 290.24942 L 48.374905 290.24942 L 60.468628 290.24942 L 60.468628 278.1557 L 60.468628 278.1557 L 84.65608 266.06198 Q 84.65608 253.96825 96.74981 241.87451 L 108.84354 229.78079 L 108.84354 217.68707 L 108.84354 193.49962 L 96.74981 193.49962 L 84.65608 193.49962 L 84.65608 205.59334 L 84.65608 205.59334 L 72.562355 205.59334 Q 72.562355 217.68707 36.281178 217.68707 L 12.093726 229.78079 L 12.093726 229.78079 L 12.093726 229.78079 L 0.0 217.68707 L 0.0 205.59334 L 0.0 205.59334 L 12.093726 205.59334 L 12.093726 193.49962 L 12.093726 193.49962 L 24.187452 193.49962 L 36.281178 193.49962 L 36.281178 181.40588 L 36.281178 181.40588 L 48.374905 181.40588 L 48.374905 169.31216 L 84.65608 157.21843 Q 108.84354 145.12471 133.03099 133.03099 Q 145.12471 133.03099 133.03099 108.84354 Q 133.03099 84.65608 120.937256 84.65608 L 120.937256 84.65608 L 145.12471 72.562355 Q 157.21843 48.374905 157.21843 48.374905 Q 157.21843 48.374905 157.21843 36.281178 L 157.21843 36.281178 L 181.40588 24.187452 Q 205.59334 24.187452 205.59334 12.093726 Q 217.68707 0.0 229.78079 0.0 z M 169.31216 96.74981 Q 169.31216 96.74981 169.31216 84.65608 Q 181.40588 84.65608 181.40588 96.74981 Q 181.40588 96.74981 169.31216 96.74981 z" svg:height="3.1443686mm" draw:style-name="style-486" svg:viewBox="0.0 0.0 314.43686 314.43686" svg:width="3.1443686mm" svg:x="175.47997mm" svg:y="29.992441mm"/>
          <draw:path svg:d="M 12.093726 4.5474735E-13 L 12.093726 4.5474735E-13 L 36.281178 4.5474735E-13 L 48.374905 4.5474735E-13 L 96.74981 12.093726 Q 145.12471 12.093726 169.31216 12.093726 Q 193.49962 12.093726 241.87451 24.187452 L 290.24942 24.187452 L 362.81177 36.281178 Q 435.37415 48.374905 435.37415 84.65608 L 435.37415 108.84354 L 435.37415 120.937256 Q 435.37415 133.03099 459.56158 133.03099 L 483.74902 133.03099 L 483.74902 133.03099 L 483.74902 133.03099 L 423.2804 133.03099 Q 350.71805 133.03099 205.59334 108.84354 L 72.562355 84.65608 L 36.281178 84.65608 Q 0.0 84.65608 0.0 72.562355 L 0.0 72.562355 L 0.0 60.468628 L 0.0 36.281178 L 12.093726 24.187452 Q 12.093726 12.093726 12.093726 12.093726 Q 12.093726 12.093726 12.093726 4.5474735E-13 z" svg:height="1.3303099mm" draw:style-name="style-487" svg:viewBox="0.0 0.0 483.74902 133.03099" svg:width="4.8374906mm" svg:x="208.3749mm" svg:y="35.19274mm"/>
          <draw:path svg:d="M 640.96747 0.0 L 640.96747 24.187452 L 616.78 169.31216 Q 580.49884 302.34314 471.6553 314.43686 Q 350.71805 338.62433 350.71805 338.62433 L 350.71805 338.62433 L 338.62433 338.62433 L 338.62433 338.62433 L 338.62433 350.71805 L 326.5306 350.71805 L 326.5306 350.71805 L 326.5306 362.81177 L 326.5306 362.81177 L 326.5306 362.81177 L 314.43686 374.90552 Q 314.43686 386.99924 326.5306 386.99924 Q 350.71805 399.09296 350.71805 435.37415 L 350.71805 459.56158 L 362.81177 471.6553 L 362.81177 483.74902 L 338.62433 483.74902 L 314.43686 483.74902 L 302.34314 483.74902 Q 302.34314 483.74902 253.96825 483.74902 Q 217.68707 483.74902 217.68707 459.56158 Q 205.59334 447.46786 181.40588 459.56158 L 157.21843 483.74902 L 145.12471 483.74902 L 133.03099 483.74902 L 133.03099 483.74902 L 120.937256 483.74902 L 120.937256 471.6553 L 108.84354 471.6553 L 108.84354 471.6553 L 108.84354 459.56158 L 108.84354 459.56158 L 108.84354 459.56158 L 96.74981 447.46786 L 84.65608 435.37415 L 84.65608 423.2804 Q 84.65608 411.18668 72.562355 386.99924 L 60.468628 374.90552 L 72.562355 374.90552 Q 84.65608 374.90552 84.65608 386.99924 Q 96.74981 411.18668 120.937256 350.71805 Q 133.03099 290.24942 181.40588 266.06198 L 217.68707 241.87451 L 133.03099 241.87451 Q 60.468628 241.87451 36.281178 241.87451 L 0.0 241.87451 L 0.0 229.78079 L 0.0 217.68707 L 24.187452 217.68707 L 48.374905 217.68707 L 36.281178 205.59334 L 24.187452 193.49962 L 24.187452 193.49962 L 12.093726 193.49962 L 12.093726 193.49962 L 12.093726 193.49962 L 36.281178 181.40588 L 48.374905 169.31216 L 48.374905 169.31216 L 48.374905 169.31216 L 48.374905 157.21843 L 60.468628 145.12471 L 60.468628 145.12471 L 60.468628 145.12471 L 60.468628 145.12471 L 60.468628 145.12471 L 60.468628 157.21843 L 60.468628 157.21843 L 72.562355 157.21843 L 72.562355 169.31216 L 217.68707 169.31216 Q 362.81177 169.31216 386.99924 157.21843 L 411.18668 145.12471 L 411.18668 145.12471 L 423.2804 145.12471 L 423.2804 133.03099 L 423.2804 120.937256 L 435.37415 120.937256 L 435.37415 120.937256 L 435.37415 108.84354 L 447.46786 108.84354 L 447.46786 108.84354 L 447.46786 96.74981 L 447.46786 96.74981 L 447.46786 96.74981 L 459.56158 96.74981 L 459.56158 96.74981 L 459.56158 84.65608 L 447.46786 84.65608 L 447.46786 84.65608 L 447.46786 72.562355 L 447.46786 72.562355 L 447.46786 72.562355 L 507.9365 60.468628 Q 568.4051 48.374905 604.6863 24.187452 Q 640.96747 -12.093726 640.96747 0.0 z" svg:height="4.8374906mm" draw:style-name="style-488" svg:viewBox="0.0 0.0 640.96747 483.74902" svg:width="6.4096746mm" svg:x="22.13152mm" svg:y="33.862434mm"/>
          <draw:path svg:d="M 120.937256 0.0 L 169.31216 0.0 L 193.49962 0.0 L 217.68707 0.0 L 217.68707 96.74981 Q 217.68707 205.59334 241.87451 205.59334 Q 278.1557 205.59334 278.1557 217.68707 L 266.06198 241.87451 L 266.06198 241.87451 L 266.06198 241.87451 L 266.06198 253.96825 Q 266.06198 253.96825 229.78079 278.1557 L 193.49962 290.24942 L 193.49962 302.34314 L 193.49962 302.34314 L 181.40588 314.43686 L 169.31216 326.5306 L 169.31216 326.5306 L 169.31216 338.62433 L 169.31216 338.62433 L 169.31216 338.62433 L 84.65608 338.62433 L 0.0 338.62433 L 0.0 314.43686 L 0.0 278.1557 L 12.093726 266.06198 Q 24.187452 253.96825 48.374905 193.49962 Q 72.562355 145.12471 72.562355 96.74981 L 72.562355 48.374905 L 72.562355 48.374905 Q 72.562355 36.281178 60.468628 36.281178 L 60.468628 36.281178 L 60.468628 24.187452 Q 48.374905 24.187452 48.374905 24.187452 L 48.374905 24.187452 L 72.562355 12.093726 Q 84.65608 0.0 120.937256 0.0 z" svg:height="3.3862433mm" draw:style-name="style-489" svg:viewBox="0.0 0.0 278.1557 338.62433" svg:width="2.781557mm" svg:x="120.937256mm" svg:y="38.45805mm"/>
          <draw:path svg:d="M 72.562355 24.187452 L 72.562355 0.0 L 72.562355 0.0 L 84.65608 0.0 L 96.74981 120.937256 Q 96.74981 229.78079 96.74981 326.5306 Q 72.562355 423.2804 72.562355 423.2804 L 72.562355 423.2804 L 72.562355 423.2804 Q 72.562355 423.2804 48.374905 386.99924 Q 48.374905 338.62433 24.187452 386.99924 L 24.187452 423.2804 L 12.093726 386.99924 Q -1.8189894E-12 338.62433 -1.8189894E-12 338.62433 L -1.8189894E-12 338.62433 L -1.8189894E-12 338.62433 Q -1.8189894E-12 338.62433 -1.8189894E-12 314.43686 L -1.8189894E-12 278.1557 L 12.093726 278.1557 Q 24.187452 278.1557 36.281178 181.40588 L 48.374905 84.65608 L 48.374905 84.65608 L 48.374905 84.65608 L 60.468628 60.468628 L 72.562355 36.281178 L 72.562355 24.187452 z" svg:height="4.2328043mm" draw:style-name="style-490" svg:viewBox="0.0 0.0 96.74981 423.2804" svg:width="0.96749806mm" svg:x="91.18669mm" svg:y="23.219954mm"/>
          <draw:path svg:d="M 36.281178 36.281178 L 48.374905 48.374905 L 48.374905 60.468628 L 48.374905 72.562355 L 60.468628 96.74981 L 72.562355 120.937256 L 72.562355 145.12471 L 72.562355 169.31216 L 60.468628 169.31216 L 48.374905 169.31216 L 48.374905 157.21843 L 48.374905 157.21843 L 36.281178 145.12471 L 24.187452 133.03099 L 24.187452 133.03099 Q 24.187452 120.937256 24.187452 120.937256 L 24.187452 120.937256 L 24.187452 108.84354 Q 24.187452 96.74981 12.093726 96.74981 L 12.093726 96.74981 L 12.093726 96.74981 L 12.093726 84.65608 L 12.093726 72.562355 Q 0.0 60.468628 0.0 48.374905 L 0.0 24.187452 L 0.0 0.0 Q 12.093726 -24.187452 24.187452 0.0 Q 24.187452 24.187452 36.281178 36.281178 z" svg:height="1.6931217mm" draw:style-name="style-491" svg:viewBox="0.0 0.0 72.562355 169.31216" svg:width="0.72562355mm" svg:x="29.508692mm" svg:y="38.45805mm"/>
          <draw:path svg:d="M 60.468628 12.093726 L 60.468628 0.0 L 84.65608 12.093726 Q 108.84354 12.093726 120.937256 12.093726 Q 145.12471 12.093726 157.21843 36.281178 Q 169.31216 60.468628 217.68707 72.562355 Q 266.06198 84.65608 253.96825 96.74981 Q 253.96825 108.84354 278.1557 96.74981 Q 302.34314 96.74981 302.34314 108.84354 Q 302.34314 120.937256 338.62433 120.937256 Q 386.99924 133.03099 411.18668 133.03099 L 423.2804 133.03099 L 435.37415 133.03099 L 447.46786 133.03099 L 447.46786 133.03099 L 447.46786 133.03099 L 447.46786 133.03099 L 435.37415 145.12471 L 435.37415 145.12471 L 435.37415 145.12471 L 435.37415 145.12471 L 423.2804 157.21843 L 411.18668 157.21843 L 399.09296 157.21843 L 399.09296 169.31216 L 386.99924 169.31216 L 386.99924 169.31216 L 386.99924 181.40588 L 386.99924 181.40588 L 386.99924 181.40588 L 399.09296 181.40588 L 399.09296 181.40588 L 386.99924 193.49962 L 374.90552 205.59334 L 374.90552 205.59334 L 386.99924 205.59334 L 386.99924 205.59334 L 386.99924 217.68707 L 374.90552 217.68707 L 374.90552 229.78079 L 374.90552 229.78079 L 386.99924 229.78079 L 386.99924 229.78079 L 386.99924 229.78079 L 399.09296 241.87451 L 411.18668 241.87451 L 411.18668 253.96825 L 411.18668 266.06198 L 350.71805 266.06198 Q 290.24942 278.1557 193.49962 278.1557 Q 108.84354 278.1557 108.84354 253.96825 Q 108.84354 241.87451 84.65608 253.96825 L 60.468628 266.06198 L 36.281178 266.06198 L 12.093726 266.06198 L 12.093726 253.96825 L 0.0 229.78079 L 0.0 229.78079 L 0.0 229.78079 L 0.0 217.68707 L 0.0 217.68707 L 0.0 205.59334 L 0.0 181.40588 L 0.0 169.31216 Q 0.0 157.21843 0.0 108.84354 L 0.0 60.468628 L 48.374905 48.374905 Q 84.65608 36.281178 72.562355 36.281178 Q 60.468628 36.281178 60.468628 24.187452 L 60.468628 24.187452 L 60.468628 24.187452 Q 72.562355 24.187452 60.468628 12.093726 L 60.468628 12.093726 L 60.468628 12.093726 z" svg:height="2.781557mm" draw:style-name="style-492" svg:viewBox="0.0 0.0 447.46786 278.1557" svg:width="4.4746785mm" svg:x="62.887375mm" svg:y="26.96901mm"/>
          <draw:path svg:d="M 133.03099 9.094947E-13 L 145.12471 9.094947E-13 L 145.12471 12.093726 L 145.12471 12.093726 L 145.12471 12.093726 Q 133.03099 24.187452 108.84354 60.468628 L 84.65608 84.65608 L 84.65608 96.74981 L 84.65608 108.84354 L 84.65608 108.84354 Q 72.562355 108.84354 72.562355 120.937256 L 72.562355 120.937256 L 60.468628 120.937256 Q 60.468628 133.03099 36.281178 157.21843 Q 12.093726 193.49962 12.093726 181.40588 Q 12.093726 181.40588 3.6379788E-12 157.21843 L 3.6379788E-12 120.937256 L 3.6379788E-12 120.937256 Q 12.093726 120.937256 12.093726 108.84354 L 12.093726 108.84354 L 12.093726 108.84354 Q 12.093726 108.84354 24.187452 108.84354 L 24.187452 96.74981 L 24.187452 96.74981 Q 36.281178 96.74981 36.281178 84.65608 L 36.281178 84.65608 L 36.281178 84.65608 Q 36.281178 84.65608 48.374905 84.65608 L 48.374905 72.562355 L 48.374905 72.562355 Q 60.468628 72.562355 60.468628 60.468628 L 60.468628 60.468628 L 60.468628 60.468628 Q 60.468628 60.468628 72.562355 60.468628 L 72.562355 48.374905 L 96.74981 24.187452 Q 120.937256 12.093726 133.03099 9.094947E-13 z" svg:height="1.8140589mm" draw:style-name="style-493" svg:viewBox="0.0 0.0 145.12471 181.40588" svg:width="1.4512471mm" svg:x="201.84428mm" svg:y="41.96523mm"/>
          <draw:path svg:d="M 84.65608 24.187452 L 96.74981 36.281178 L 96.74981 36.281178 Q 96.74981 48.374905 108.84354 48.374905 L 120.937256 48.374905 L 120.937256 48.374905 Q 120.937256 48.374905 72.562355 60.468628 L 12.093726 60.468628 L 0.0 60.468628 L 0.0 60.468628 L 0.0 48.374905 Q 0.0 36.281178 0.0 24.187452 L 0.0 0.0 L 36.281178 0.0 Q 72.562355 0.0 84.65608 24.187452 z" svg:height="0.6046863mm" draw:style-name="style-494" svg:viewBox="0.0 0.0 120.937256 60.468628" svg:width="1.2093726mm" svg:x="284.6863mm" svg:y="36.039303mm"/>
          <draw:path svg:d="M 12.093726 0.0 L 24.187452 0.0 L 72.562355 0.0 Q 133.03099 24.187452 145.12471 24.187452 Q 157.21843 24.187452 169.31216 36.281178 L 181.40588 36.281178 L 181.40588 36.281178 L 181.40588 48.374905 L 193.49962 48.374905 L 205.59334 48.374905 L 205.59334 60.468628 L 205.59334 60.468628 L 181.40588 60.468628 Q 157.21843 60.468628 157.21843 84.65608 Q 157.21843 120.937256 157.21843 120.937256 Q 169.31216 120.937256 169.31216 120.937256 L 169.31216 133.03099 L 169.31216 145.12471 Q 169.31216 145.12471 157.21843 145.12471 L 157.21843 145.12471 L 157.21843 145.12471 L 145.12471 145.12471 L 145.12471 133.03099 Q 145.12471 120.937256 96.74981 96.74981 L 48.374905 72.562355 L 24.187452 72.562355 L 12.093726 72.562355 L 12.093726 60.468628 L 0.0 48.374905 L 0.0 24.187452 Q 0.0 12.093726 12.093726 0.0 z" svg:height="1.4512471mm" draw:style-name="style-495" svg:viewBox="0.0 0.0 205.59334 145.12471" svg:width="2.0559335mm" svg:x="52.728645mm" svg:y="39.66742mm"/>
          <draw:path svg:d="M 157.21843 0.0 L 157.21843 12.093726 L 145.12471 24.187452 Q 145.12471 36.281178 145.12471 36.281178 Q 145.12471 48.374905 145.12471 48.374905 L 157.21843 48.374905 L 157.21843 48.374905 Q 157.21843 48.374905 145.12471 60.468628 Q 120.937256 60.468628 120.937256 48.374905 Q 120.937256 36.281178 96.74981 48.374905 L 60.468628 60.468628 L 60.468628 84.65608 L 48.374905 108.84354 L 48.374905 108.84354 L 48.374905 108.84354 L 48.374905 96.74981 Q 48.374905 96.74981 24.187452 60.468628 L 0.0 24.187452 L 0.0 24.187452 Q 12.093726 24.187452 24.187452 12.093726 L 24.187452 12.093726 L 84.65608 0.0 Q 145.12471 0.0 145.12471 0.0 Q 145.12471 0.0 157.21843 0.0 z" svg:height="1.0884353mm" draw:style-name="style-496" svg:viewBox="0.0 0.0 157.21843 108.84354" svg:width="1.5721843mm" svg:x="89.97732mm" svg:y="2.6606197mm"/>
          <draw:path svg:d="M 48.374905 0.0 L 72.562355 0.0 L 72.562355 0.0 L 72.562355 0.0 L 96.74981 12.093726 L 108.84354 12.093726 L 108.84354 12.093726 Q 108.84354 24.187452 120.937256 24.187452 L 145.12471 24.187452 L 157.21843 12.093726 L 169.31216 0.0 L 193.49962 12.093726 Q 217.68707 12.093726 217.68707 0.0 L 217.68707 0.0 L 217.68707 0.0 L 229.78079 0.0 L 229.78079 0.0 Q 229.78079 0.0 241.87451 12.093726 L 241.87451 12.093726 L 241.87451 24.187452 Q 241.87451 24.187452 253.96825 36.281178 L 253.96825 48.374905 L 266.06198 72.562355 Q 266.06198 96.74981 290.24942 120.937256 Q 314.43686 145.12471 362.81177 157.21843 Q 411.18668 157.21843 411.18668 169.31216 L 411.18668 169.31216 L 411.18668 181.40588 L 411.18668 193.49962 L 411.18668 193.49962 L 399.09296 193.49962 L 399.09296 205.59334 L 399.09296 205.59334 L 386.99924 205.59334 L 374.90552 217.68707 L 362.81177 217.68707 L 350.71805 217.68707 L 338.62433 229.78079 L 326.5306 241.87451 L 290.24942 241.87451 Q 266.06198 241.87451 241.87451 229.78079 Q 217.68707 217.68707 205.59334 205.59334 Q 193.49962 181.40588 193.49962 193.49962 Q 181.40588 217.68707 145.12471 217.68707 Q 96.74981 217.68707 96.74981 205.59334 L 84.65608 193.49962 L 84.65608 193.49962 Q 72.562355 181.40588 72.562355 181.40588 L 72.562355 181.40588 L 72.562355 169.31216 L 72.562355 169.31216 L 72.562355 169.31216 Q 72.562355 157.21843 60.468628 157.21843 L 60.468628 157.21843 L 60.468628 145.12471 Q 48.374905 145.12471 48.374905 133.03099 L 48.374905 120.937256 L 36.281178 108.84354 L 24.187452 96.74981 L 24.187452 96.74981 L 24.187452 96.74981 L 24.187452 84.65608 Q 24.187452 84.65608 12.093726 72.562355 L 12.093726 72.562355 L 12.093726 72.562355 Q 0.0 60.468628 0.0 60.468628 L 0.0 60.468628 L 0.0 48.374905 L 0.0 24.187452 L 0.0 12.093726 Q 12.093726 0.0 48.374905 0.0 z M 36.281178 48.374905 Q 36.281178 48.374905 36.281178 36.281178 Q 48.374905 36.281178 48.374905 48.374905 Q 48.374905 48.374905 36.281178 48.374905 z" svg:height="2.4187453mm" draw:style-name="style-497" svg:viewBox="0.0 0.0 411.18668 241.87451" svg:width="4.111867mm" svg:x="88.04233mm" svg:y="41.118668mm"/>
          <draw:path svg:d="M 72.562355 24.187452 L 84.65608 0.0 L 72.562355 108.84354 Q 72.562355 229.78079 72.562355 229.78079 L 72.562355 241.87451 L 48.374905 241.87451 Q 24.187452 253.96825 12.093726 241.87451 L 0.0 241.87451 L 0.0 241.87451 Q 0.0 229.78079 0.0 181.40588 Q 12.093726 133.03099 24.187452 133.03099 Q 48.374905 133.03099 48.374905 108.84354 Q 60.468628 72.562355 48.374905 60.468628 Q 24.187452 60.468628 48.374905 60.468628 Q 60.468628 48.374905 72.562355 24.187452 z" svg:height="2.4187453mm" draw:style-name="style-498" svg:viewBox="0.0 0.0 84.65608 241.87451" svg:width="0.84656084mm" svg:x="33.862434mm" svg:y="15.600906mm"/>
          <draw:path svg:d="M -1.8189894E-12 0.0 Q -1.8189894E-12 -48.374905 12.093726 0.0 Q 24.187452 48.374905 12.093726 48.374905 Q -1.8189894E-12 36.281178 -1.8189894E-12 0.0 z" svg:height="0.48374903mm" draw:style-name="style-499" svg:viewBox="0.0 0.0 12.093726 48.374905" svg:width="0.12093726mm" svg:x="158.91156mm" svg:y="31.564625mm"/>
          <draw:path svg:d="M 181.40588 0.0 L 181.40588 0.0 L 229.78079 0.0 Q 266.06198 0.0 278.1557 24.187452 Q 278.1557 48.374905 278.1557 60.468628 Q 278.1557 84.65608 278.1557 84.65608 L 278.1557 96.74981 L 253.96825 96.74981 Q 217.68707 108.84354 120.937256 133.03099 Q 24.187452 157.21843 24.187452 145.12471 L 12.093726 133.03099 L 12.093726 133.03099 L 12.093726 133.03099 L 12.093726 108.84354 L 12.093726 96.74981 L 0.0 60.468628 L 0.0 36.281178 L 36.281178 36.281178 L 60.468628 36.281178 L 108.84354 12.093726 Q 169.31216 12.093726 169.31216 0.0 Q 181.40588 0.0 181.40588 0.0 z" svg:height="1.4512471mm" draw:style-name="style-500" svg:viewBox="0.0 0.0 278.1557 145.12471" svg:width="2.781557mm" svg:x="9.795918mm" svg:y="34.225243mm"/>
          <draw:path svg:d="M 96.74981 24.187452 L 96.74981 0.0 L 108.84354 24.187452 L 108.84354 48.374905 L 108.84354 96.74981 Q 120.937256 145.12471 108.84354 169.31216 L 108.84354 205.59334 L 96.74981 205.59334 Q 96.74981 193.49962 96.74981 181.40588 Q 84.65608 169.31216 72.562355 169.31216 Q 48.374905 169.31216 48.374905 157.21843 L 36.281178 145.12471 L 36.281178 120.937256 Q 48.374905 108.84354 36.281178 96.74981 L 24.187452 72.562355 L 24.187452 72.562355 L 24.187452 72.562355 L 12.093726 60.468628 L 0.0 48.374905 L 48.374905 48.374905 L 84.65608 48.374905 L 84.65608 36.281178 L 96.74981 36.281178 L 96.74981 24.187452 z" svg:height="2.0559335mm" draw:style-name="style-501" svg:viewBox="0.0 0.0 108.84354 205.59334" svg:width="1.0884353mm" svg:x="33.862434mm" svg:y="7.7399845mm"/>
          <draw:path svg:d="M 36.281178 24.187452 L 36.281178 0.0 L 36.281178 0.0 L 48.374905 0.0 L 48.374905 0.0 Q 48.374905 12.093726 60.468628 12.093726 L 60.468628 12.093726 L 84.65608 24.187452 Q 108.84354 36.281178 108.84354 48.374905 L 108.84354 48.374905 L 108.84354 48.374905 Q 108.84354 48.374905 108.84354 84.65608 L 108.84354 108.84354 L 108.84354 133.03099 Q 108.84354 169.31216 120.937256 157.21843 Q 120.937256 145.12471 133.03099 145.12471 L 145.12471 145.12471 L 145.12471 157.21843 Q 133.03099 169.31216 96.74981 181.40588 L 60.468628 205.59334 L 60.468628 205.59334 Q 48.374905 205.59334 48.374905 193.49962 L 48.374905 193.49962 L 48.374905 181.40588 Q 36.281178 169.31216 24.187452 157.21843 Q 12.093726 157.21843 12.093726 108.84354 L -4.5474735E-13 60.468628 L -4.5474735E-13 60.468628 Q -4.5474735E-13 60.468628 12.093726 48.374905 Q 24.187452 48.374905 36.281178 24.187452 z" svg:height="2.0559335mm" draw:style-name="style-502" svg:viewBox="0.0 0.0 145.12471 205.59334" svg:width="1.4512471mm" svg:x="36.402115mm" svg:y="28.420256mm"/>
          <draw:path svg:d="M 12.093726 12.093726 L 12.093726 0.0 L 24.187452 0.0 Q 48.374905 0.0 48.374905 36.281178 Q 48.374905 72.562355 72.562355 72.562355 L 84.65608 72.562355 L 84.65608 72.562355 Q 84.65608 84.65608 72.562355 84.65608 Q 60.468628 84.65608 36.281178 84.65608 L 12.093726 84.65608 L 12.093726 72.562355 Q 3.6379788E-12 60.468628 3.6379788E-12 60.468628 L 3.6379788E-12 48.374905 L 3.6379788E-12 36.281178 Q 3.6379788E-12 36.281178 12.093726 12.093726 z" svg:height="0.84656084mm" draw:style-name="style-503" svg:viewBox="0.0 0.0 84.65608 84.65608" svg:width="0.84656084mm" svg:x="215.5102mm" svg:y="34.950867mm"/>
          <draw:path svg:d="M 0.0 -4.5474735E-13 L 36.281178 -4.5474735E-13 L 72.562355 12.093726 Q 96.74981 36.281178 96.74981 36.281178 L 108.84354 36.281178 L 96.74981 84.65608 Q 96.74981 133.03099 84.65608 133.03099 L 72.562355 133.03099 L 60.468628 120.937256 Q 48.374905 108.84354 48.374905 84.65608 L 36.281178 48.374905 L 36.281178 48.374905 Q 36.281178 36.281178 0.0 24.187452 Q -24.187452 12.093726 0.0 -4.5474735E-13 z" svg:height="1.3303099mm" draw:style-name="style-504" svg:viewBox="0.0 0.0 108.84354 133.03099" svg:width="1.0884353mm" svg:x="77.8836mm" svg:y="32.048374mm"/>
          <draw:path svg:d="M 12.093726 0.0 L 12.093726 0.0 L 24.187452 0.0 Q 36.281178 12.093726 36.281178 12.093726 L 36.281178 0.0 L 36.281178 0.0 L 48.374905 0.0 L 48.374905 338.62433 L 48.374905 689.3424 L 48.374905 689.3424 Q 36.281178 689.3424 36.281178 713.52985 Q 12.093726 737.7173 12.093726 677.24866 L -4.5474735E-13 616.78 L -4.5474735E-13 592.5926 L -4.5474735E-13 568.4051 L -4.5474735E-13 350.71805 L -4.5474735E-13 133.03099 L -4.5474735E-13 133.03099 Q -4.5474735E-13 120.937256 12.093726 72.562355 L 12.093726 12.093726 L 12.093726 0.0 z" svg:height="7.1352983mm" draw:style-name="style-505" svg:viewBox="0.0 0.0 48.374905 713.52985" svg:width="0.48374903mm" svg:x="34.467117mm" svg:y="18.866213mm"/>
          <draw:path svg:d="M 12.093726 0.0 L 24.187452 0.0 L 24.187452 0.0 Q 24.187452 0.0 36.281178 12.093726 L 36.281178 12.093726 L 48.374905 36.281178 Q 60.468628 60.468628 60.468628 72.562355 L 60.468628 84.65608 L 60.468628 96.74981 Q 60.468628 108.84354 48.374905 108.84354 L 36.281178 96.74981 L 24.187452 96.74981 L 12.093726 96.74981 L 12.093726 48.374905 Q 12.093726 12.093726 0.0 0.0 Q 0.0 -12.093726 12.093726 0.0 z" svg:height="1.0884353mm" draw:style-name="style-506" svg:viewBox="0.0 0.0 60.468628 108.84354" svg:width="0.6046863mm" svg:x="71.23205mm" svg:y="42.32804mm"/>
          <draw:path svg:d="M 193.49962 0.0 L 205.59334 0.0 L 205.59334 12.093726 Q 193.49962 24.187452 181.40588 48.374905 Q 169.31216 84.65608 145.12471 84.65608 Q 133.03099 96.74981 120.937256 108.84354 Q 120.937256 120.937256 84.65608 181.40588 Q 48.374905 241.87451 24.187452 253.96825 Q 3.6379788E-12 266.06198 3.6379788E-12 253.96825 Q 3.6379788E-12 241.87451 24.187452 217.68707 Q 48.374905 193.49962 36.281178 181.40588 L 24.187452 169.31216 L 24.187452 145.12471 Q 36.281178 133.03099 72.562355 96.74981 Q 120.937256 72.562355 120.937256 72.562355 L 120.937256 72.562355 L 145.12471 36.281178 Q 181.40588 0.0 193.49962 0.0 z" svg:height="2.5396824mm" draw:style-name="style-507" svg:viewBox="0.0 0.0 205.59334 253.96825" svg:width="2.0559335mm" svg:x="225.9108mm" svg:y="36.523052mm"/>
          <draw:path svg:d="M 24.187452 72.562355 L 24.187452 0.0 L 36.281178 36.281178 Q 48.374905 72.562355 48.374905 60.468628 Q 48.374905 48.374905 72.562355 120.937256 Q 96.74981 193.49962 120.937256 193.49962 Q 133.03099 193.49962 133.03099 217.68707 L 133.03099 241.87451 L 120.937256 241.87451 L 108.84354 241.87451 L 84.65608 241.87451 Q 60.468628 241.87451 60.468628 229.78079 Q 60.468628 217.68707 24.187452 217.68707 L 0.0 217.68707 L 0.0 205.59334 L 0.0 193.49962 L 12.093726 181.40588 L 12.093726 169.31216 L 24.187452 169.31216 Q 24.187452 169.31216 24.187452 157.21843 L 24.187452 157.21843 L 24.187452 72.562355 z" svg:height="2.4187453mm" draw:style-name="style-508" svg:viewBox="0.0 0.0 133.03099 241.87451" svg:width="1.3303099mm" svg:x="25.396824mm" svg:y="30.718063mm"/>
          <draw:path svg:d="M 205.59334 12.093726 L 205.59334 12.093726 L 205.59334 12.093726 Q 205.59334 12.093726 217.68707 24.187452 L 217.68707 24.187452 L 217.68707 24.187452 Q 205.59334 24.187452 205.59334 48.374905 L 205.59334 72.562355 L 205.59334 72.562355 Q 193.49962 72.562355 181.40588 84.65608 L 157.21843 84.65608 L 145.12471 96.74981 Q 133.03099 120.937256 133.03099 193.49962 L 133.03099 253.96825 L 133.03099 253.96825 Q 133.03099 266.06198 120.937256 266.06198 Q 108.84354 266.06198 108.84354 217.68707 L 108.84354 157.21843 L 96.74981 205.59334 Q 84.65608 253.96825 60.468628 253.96825 L 36.281178 253.96825 L 36.281178 169.31216 Q 36.281178 96.74981 36.281178 72.562355 Q 36.281178 36.281178 24.187452 36.281178 L 12.093726 36.281178 L 12.093726 36.281178 Q 12.093726 36.281178 0.0 24.187452 L 0.0 12.093726 L 12.093726 12.093726 Q 36.281178 12.093726 60.468628 24.187452 Q 84.65608 36.281178 84.65608 48.374905 L 84.65608 72.562355 L 108.84354 48.374905 Q 133.03099 24.187452 133.03099 12.093726 L 145.12471 12.093726 L 157.21843 0.0 Q 157.21843 -24.187452 181.40588 0.0 Q 205.59334 12.093726 205.59334 12.093726 z" svg:height="2.6606197mm" draw:style-name="style-509" svg:viewBox="0.0 0.0 217.68707 266.06198" svg:width="2.1768706mm" svg:x="85.98639mm" svg:y="41.602417mm"/>
          <draw:path svg:d="M 133.03099 -4.5474735E-13 L 133.03099 -4.5474735E-13 L 133.03099 60.468628 L 133.03099 120.937256 L 253.96825 145.12471 Q 374.90552 181.40588 374.90552 181.40588 L 386.99924 181.40588 L 386.99924 205.59334 L 386.99924 217.68707 L 374.90552 217.68707 Q 362.81177 205.59334 278.1557 193.49962 Q 205.59334 181.40588 108.84354 145.12471 L 0.0 108.84354 L 0.0 108.84354 L 0.0 108.84354 L 12.093726 96.74981 L 12.093726 96.74981 L 60.468628 108.84354 Q 108.84354 108.84354 108.84354 108.84354 L 108.84354 108.84354 L 108.84354 60.468628 Q 108.84354 24.187452 120.937256 12.093726 Q 133.03099 -4.5474735E-13 133.03099 -4.5474735E-13 z" svg:height="2.1768706mm" draw:style-name="style-510" svg:viewBox="0.0 0.0 386.99924 217.68707" svg:width="3.8699923mm" svg:x="182.7362mm" svg:y="35.918365mm"/>
          <draw:path svg:d="M 12.093726 12.093726 L -3.6379788E-12 0.0 L 48.374905 0.0 L 96.74981 0.0 L 120.937256 12.093726 Q 145.12471 24.187452 145.12471 24.187452 L 145.12471 24.187452 L 145.12471 24.187452 L 133.03099 24.187452 L 133.03099 36.281178 Q 133.03099 48.374905 120.937256 48.374905 L 120.937256 60.468628 L 108.84354 60.468628 L 84.65608 60.468628 L 84.65608 48.374905 L 84.65608 48.374905 L 84.65608 48.374905 Q 84.65608 48.374905 60.468628 36.281178 Q 36.281178 24.187452 12.093726 12.093726 z" svg:height="0.6046863mm" draw:style-name="style-511" svg:viewBox="0.0 0.0 145.12471 60.468628" svg:width="1.4512471mm" svg:x="214.17989mm" svg:y="33.13681mm"/>
          <draw:path svg:d="M 193.49962 36.281178 L 241.87451 36.281178 L 266.06198 48.374905 Q 290.24942 60.468628 290.24942 60.468628 L 290.24942 60.468628 L 169.31216 60.468628 Q 60.468628 60.468628 24.187452 48.374905 L -3.6379788E-12 48.374905 L -3.6379788E-12 48.374905 L -3.6379788E-12 36.281178 L -3.6379788E-12 36.281178 L 12.093726 36.281178 L 24.187452 36.281178 L 36.281178 36.281178 L 36.281178 12.093726 L 36.281178 4.5474735E-13 L 84.65608 4.5474735E-13 Q 120.937256 4.5474735E-13 133.03099 12.093726 Q 133.03099 36.281178 193.49962 36.281178 z" svg:height="0.6046863mm" draw:style-name="style-512" svg:viewBox="0.0 0.0 290.24942 60.468628" svg:width="2.9024942mm" svg:x="244.29326mm" svg:y="36.16024mm"/>
          <draw:path svg:d="M 120.937256 0.0 L 120.937256 0.0 L 84.65608 0.0 L 60.468628 0.0 L 60.468628 96.74981 L 60.468628 193.49962 L 48.374905 193.49962 Q 36.281178 193.49962 36.281178 205.59334 L 24.187452 217.68707 L 24.187452 217.68707 L 12.093726 217.68707 L 12.093726 120.937256 Q 12.093726 24.187452 0.0 12.093726 L 0.0 0.0 L 60.468628 0.0 Q 120.937256 0.0 120.937256 0.0 z" svg:height="2.1768706mm" draw:style-name="style-513" svg:viewBox="0.0 0.0 120.937256 217.68707" svg:width="1.2093726mm" svg:x="77.03703mm" svg:y="11.368102mm"/>
          <draw:path svg:d="M 181.40588 4.5474735E-13 L 193.49962 4.5474735E-13 L 205.59334 4.5474735E-13 Q 217.68707 12.093726 217.68707 12.093726 Q 205.59334 12.093726 205.59334 36.281178 Q 205.59334 72.562355 157.21843 84.65608 L 120.937256 84.65608 L 120.937256 84.65608 Q 120.937256 84.65608 60.468628 60.468628 L 0.0 48.374905 L 84.65608 24.187452 Q 157.21843 12.093726 181.40588 4.5474735E-13 z" svg:height="0.84656084mm" draw:style-name="style-514" svg:viewBox="0.0 0.0 217.68707 84.65608" svg:width="2.1768706mm" svg:x="150.5669mm" svg:y="33.257748mm"/>
          <draw:path svg:d="M 0.0 12.093726 L 0.0 0.0 L 12.093726 0.0 Q 36.281178 0.0 60.468628 12.093726 L 72.562355 12.093726 L 84.65608 24.187452 Q 96.74981 24.187452 96.74981 72.562355 L 84.65608 133.03099 L 84.65608 133.03099 L 84.65608 133.03099 L 84.65608 133.03099 Q 72.562355 120.937256 60.468628 133.03099 L 36.281178 133.03099 L 36.281178 133.03099 Q 36.281178 120.937256 24.187452 120.937256 Q 12.093726 120.937256 12.093726 60.468628 L 0.0 12.093726 L 0.0 12.093726 z" svg:height="1.3303099mm" draw:style-name="style-515" svg:viewBox="0.0 0.0 96.74981 133.03099" svg:width="0.96749806mm" svg:x="82.60015mm" svg:y="32.894936mm"/>
          <draw:path svg:d="M 48.374905 0.0 L 48.374905 0.0 L 48.374905 24.187452 L 48.374905 36.281178 L 60.468628 36.281178 L 60.468628 36.281178 L 60.468628 48.374905 Q 60.468628 60.468628 72.562355 60.468628 L 96.74981 48.374905 L 108.84354 60.468628 Q 120.937256 60.468628 133.03099 108.84354 Q 145.12471 157.21843 133.03099 181.40588 L 133.03099 205.59334 L 133.03099 217.68707 Q 120.937256 217.68707 96.74981 217.68707 Q 72.562355 217.68707 36.281178 205.59334 L 0.0 193.49962 L 12.093726 181.40588 Q 24.187452 181.40588 24.187452 169.31216 Q 24.187452 145.12471 12.093726 133.03099 L 12.093726 120.937256 L 24.187452 60.468628 Q 48.374905 0.0 48.374905 0.0 z" svg:height="2.1768706mm" draw:style-name="style-516" svg:viewBox="0.0 0.0 133.03099 217.68707" svg:width="1.3303099mm" svg:x="95.540436mm" svg:y="3.1443686mm"/>
          <draw:path svg:d="M 108.84354 0.0 L 108.84354 0.0 L 157.21843 0.0 L 193.49962 0.0 L 205.59334 12.093726 L 229.78079 12.093726 L 229.78079 36.281178 L 229.78079 60.468628 L 181.40588 60.468628 Q 145.12471 72.562355 133.03099 84.65608 Q 108.84354 108.84354 60.468628 157.21843 L 12.093726 205.59334 L 12.093726 205.59334 L 12.093726 193.49962 L 0.0 193.49962 Q -12.093726 181.40588 12.093726 157.21843 Q 36.281178 133.03099 48.374905 120.937256 L 60.468628 108.84354 L 84.65608 72.562355 Q 108.84354 36.281178 108.84354 24.187452 Q 108.84354 0.0 108.84354 0.0 z" svg:height="2.0559335mm" draw:style-name="style-517" svg:viewBox="0.0 0.0 229.78079 205.59334" svg:width="2.297808mm" svg:x="217.808mm" svg:y="39.909294mm"/>
          <draw:path svg:d="M 108.84354 4.5474735E-13 L 108.84354 4.5474735E-13 L 96.74981 314.43686 Q 72.562355 628.8737 72.562355 628.8737 Q 72.562355 616.78 48.374905 616.78 L 12.093726 616.78 L 12.093726 616.78 L 12.093726 604.6863 L 24.187452 604.6863 Q 36.281178 592.5926 48.374905 459.56158 Q 48.374905 326.5306 24.187452 326.5306 L 0.0 314.43686 L 0.0 278.1557 Q 0.0 229.78079 0.0 157.21843 Q 0.0 96.74981 36.281178 84.65608 L 72.562355 60.468628 L 48.374905 60.468628 L 36.281178 60.468628 L 36.281178 48.374905 L 36.281178 48.374905 L 72.562355 36.281178 Q 96.74981 36.281178 96.74981 12.093726 Q 96.74981 4.5474735E-13 108.84354 4.5474735E-13 z" svg:height="6.2887373mm" draw:style-name="style-518" svg:viewBox="0.0 0.0 108.84354 628.8737" svg:width="1.0884353mm" svg:x="54.42177mm" svg:y="33.741497mm"/>
          <draw:path svg:d="M 36.281178 48.374905 L 0.0 9.094947E-13 L 12.093726 9.094947E-13 L 12.093726 9.094947E-13 L 12.093726 9.094947E-13 Q 12.093726 9.094947E-13 24.187452 12.093726 L 24.187452 12.093726 L 84.65608 24.187452 Q 145.12471 36.281178 157.21843 48.374905 L 181.40588 48.374905 L 181.40588 48.374905 Q 181.40588 60.468628 181.40588 60.468628 L 193.49962 60.468628 L 217.68707 84.65608 Q 229.78079 120.937256 229.78079 120.937256 Q 229.78079 133.03099 229.78079 133.03099 L 229.78079 133.03099 L 169.31216 133.03099 L 108.84354 133.03099 L 108.84354 133.03099 L 108.84354 120.937256 L 96.74981 120.937256 Q 96.74981 108.84354 96.74981 108.84354 L 84.65608 108.84354 L 84.65608 108.84354 Q 84.65608 108.84354 36.281178 48.374905 z" svg:height="1.3303099mm" draw:style-name="style-519" svg:viewBox="0.0 0.0 229.78079 133.03099" svg:width="2.297808mm" svg:x="89.372635mm" svg:y="44.383976mm"/>
          <draw:path svg:d="M 120.937256 12.093726 L 120.937256 12.093726 L 108.84354 12.093726 L 96.74981 12.093726 L 96.74981 36.281178 Q 96.74981 48.374905 48.374905 48.374905 Q 12.093726 36.281178 0.0 36.281178 L 0.0 24.187452 L 24.187452 24.187452 Q 36.281178 24.187452 36.281178 12.093726 Q 36.281178 -12.093726 72.562355 0.0 Q 120.937256 12.093726 120.937256 12.093726 z" svg:height="0.48374903mm" draw:style-name="style-520" svg:viewBox="0.0 0.0 120.937256 48.374905" svg:width="1.2093726mm" svg:x="57.80801mm" svg:y="24.550264mm"/>
          <draw:path svg:d="M 459.56158 -4.5474735E-13 L 471.6553 -4.5474735E-13 L 471.6553 48.374905 Q 459.56158 96.74981 471.6553 108.84354 Q 495.84277 108.84354 495.84277 120.937256 L 507.9365 120.937256 L 495.84277 326.5306 Q 471.6553 532.12396 471.6553 544.21765 Q 471.6553 544.21765 483.74902 568.4051 L 483.74902 580.49884 L 495.84277 580.49884 Q 507.9365 592.5926 507.9365 592.5926 L 507.9365 592.5926 L 253.96825 592.5926 L 12.093726 592.5926 L 12.093726 592.5926 L 12.093726 580.49884 L 0.0 580.49884 L 0.0 568.4051 L 0.0 568.4051 L 12.093726 568.4051 L 12.093726 568.4051 L 12.093726 568.4051 L 48.374905 556.3114 Q 84.65608 544.21765 133.03099 447.46786 Q 181.40588 350.71805 205.59334 326.5306 Q 217.68707 326.5306 290.24942 326.5306 Q 362.81177 326.5306 374.90552 314.43686 L 386.99924 314.43686 L 386.99924 302.34314 Q 399.09296 290.24942 399.09296 229.78079 Q 399.09296 157.21843 374.90552 120.937256 L 350.71805 84.65608 L 350.71805 72.562355 L 350.71805 60.468628 L 362.81177 48.374905 Q 374.90552 36.281178 374.90552 36.281178 L 386.99924 36.281178 L 386.99924 36.281178 L 399.09296 36.281178 L 399.09296 36.281178 L 399.09296 36.281178 L 423.2804 12.093726 Q 447.46786 12.093726 459.56158 -4.5474735E-13 z" svg:height="5.9259257mm" draw:style-name="style-521" svg:viewBox="0.0 0.0 507.9365 592.5926" svg:width="5.079365mm" svg:x="109.690094mm" svg:y="39.788357mm"/>
          <draw:path svg:d="M 0.0 24.187452 L 0.0 0.0 L 36.281178 12.093726 Q 84.65608 24.187452 84.65608 24.187452 L 84.65608 36.281178 L 60.468628 36.281178 Q 36.281178 36.281178 36.281178 48.374905 Q 36.281178 60.468628 24.187452 60.468628 L 12.093726 60.468628 L 12.093726 60.468628 Q 0.0 48.374905 0.0 24.187452 z" svg:height="0.6046863mm" draw:style-name="style-522" svg:viewBox="0.0 0.0 84.65608 60.468628" svg:width="0.84656084mm" svg:x="209.82614mm" svg:y="32.411186mm"/>
          <draw:path svg:d="M 350.71805 24.187452 L 362.81177 24.187452 L 362.81177 24.187452 Q 374.90552 12.093726 386.99924 12.093726 L 411.18668 12.093726 L 411.18668 12.093726 Q 411.18668 12.093726 411.18668 24.187452 L 423.2804 24.187452 L 435.37415 24.187452 Q 459.56158 12.093726 483.74902 12.093726 L 495.84277 12.093726 L 495.84277 12.093726 Q 507.9365 12.093726 507.9365 12.093726 L 507.9365 0.0 L 532.12396 0.0 L 544.21765 12.093726 L 568.4051 24.187452 Q 580.49884 36.281178 592.5926 24.187452 Q 604.6863 12.093726 616.78 0.0 L 628.8737 0.0 L 628.8737 12.093726 Q 628.8737 24.187452 628.8737 36.281178 L 628.8737 36.281178 L 628.8737 84.65608 Q 628.8737 120.937256 616.78 133.03099 Q 604.6863 133.03099 616.78 181.40588 Q 628.8737 229.78079 628.8737 253.96825 L 628.8737 266.06198 L 628.8737 266.06198 L 616.78 278.1557 L 604.6863 278.1557 L 592.5926 278.1557 L 592.5926 266.06198 L 580.49884 266.06198 L 580.49884 266.06198 Q 580.49884 253.96825 568.4051 253.96825 L 556.3114 253.96825 L 532.12396 253.96825 Q 507.9365 253.96825 435.37415 241.87451 L 350.71805 229.78079 L 338.62433 229.78079 Q 338.62433 229.78079 326.5306 229.78079 Q 314.43686 229.78079 266.06198 205.59334 Q 205.59334 205.59334 193.49962 217.68707 L 181.40588 229.78079 L 169.31216 229.78079 Q 157.21843 229.78079 120.937256 205.59334 L 72.562355 181.40588 L 72.562355 181.40588 Q 72.562355 169.31216 60.468628 169.31216 L 60.468628 181.40588 L 60.468628 181.40588 L 60.468628 181.40588 L 48.374905 181.40588 L 48.374905 181.40588 L 36.281178 181.40588 L 24.187452 181.40588 L 12.093726 181.40588 L 0.0 181.40588 L 0.0 181.40588 L 0.0 181.40588 L 12.093726 169.31216 L 24.187452 169.31216 L 24.187452 157.21843 L 24.187452 145.12471 L 24.187452 145.12471 L 24.187452 145.12471 L 36.281178 120.937256 L 48.374905 96.74981 L 48.374905 96.74981 L 48.374905 84.65608 L 60.468628 84.65608 Q 72.562355 84.65608 72.562355 72.562355 Q 72.562355 60.468628 96.74981 60.468628 Q 108.84354 60.468628 120.937256 72.562355 Q 120.937256 84.65608 133.03099 84.65608 Q 145.12471 84.65608 181.40588 72.562355 Q 205.59334 60.468628 205.59334 60.468628 L 205.59334 60.468628 L 217.68707 48.374905 Q 217.68707 36.281178 253.96825 36.281178 Q 290.24942 24.187452 314.43686 12.093726 Q 326.5306 -12.093726 338.62433 12.093726 Q 338.62433 24.187452 350.71805 24.187452 z" svg:height="2.781557mm" draw:style-name="style-523" svg:viewBox="0.0 0.0 628.8737 278.1557" svg:width="6.2887373mm" svg:x="162.53967mm" svg:y="29.871504mm"/>
          <draw:path svg:d="M 0.0 12.093726 L 0.0 9.094947E-13 L 12.093726 9.094947E-13 L 12.093726 9.094947E-13 L 12.093726 9.094947E-13 L 12.093726 9.094947E-13 L 24.187452 9.094947E-13 L 24.187452 12.093726 L 24.187452 12.093726 L 36.281178 12.093726 L 72.562355 36.281178 Q 120.937256 48.374905 120.937256 72.562355 Q 133.03099 96.74981 133.03099 96.74981 L 133.03099 96.74981 L 133.03099 96.74981 Q 133.03099 108.84354 108.84354 108.84354 L 84.65608 108.84354 L 84.65608 120.937256 L 84.65608 133.03099 L 72.562355 133.03099 L 72.562355 133.03099 L 60.468628 120.937256 Q 48.374905 108.84354 48.374905 96.74981 Q 36.281178 72.562355 24.187452 60.468628 L 12.093726 48.374905 L 12.093726 36.281178 Q 12.093726 12.093726 0.0 12.093726 z" svg:height="1.3303099mm" draw:style-name="style-524" svg:viewBox="0.0 0.0 133.03099 133.03099" svg:width="1.3303099mm" svg:x="79.213905mm" svg:y="40.99773mm"/>
          <draw:path svg:d="M 145.12471 0.0 L 169.31216 0.0 L 181.40588 36.281178 Q 193.49962 72.562355 241.87451 72.562355 Q 290.24942 96.74981 314.43686 96.74981 L 326.5306 96.74981 L 326.5306 120.937256 L 326.5306 133.03099 L 314.43686 133.03099 Q 314.43686 120.937256 266.06198 133.03099 L 217.68707 133.03099 L 205.59334 133.03099 L 193.49962 133.03099 L 169.31216 133.03099 Q 133.03099 145.12471 120.937256 145.12471 L 96.74981 145.12471 L 96.74981 145.12471 Q 96.74981 145.12471 72.562355 157.21843 L 60.468628 169.31216 L 60.468628 169.31216 L 48.374905 169.31216 L 48.374905 169.31216 L 48.374905 169.31216 L 48.374905 169.31216 L 48.374905 169.31216 L 36.281178 169.31216 L 24.187452 169.31216 L 24.187452 169.31216 L 24.187452 169.31216 L 24.187452 169.31216 L 24.187452 169.31216 L 24.187452 157.21843 L 36.281178 157.21843 L 36.281178 157.21843 L 48.374905 157.21843 L 48.374905 145.12471 L 48.374905 145.12471 L 60.468628 120.937256 Q 72.562355 108.84354 72.562355 96.74981 L 72.562355 72.562355 L 72.562355 60.468628 Q 72.562355 48.374905 48.374905 48.374905 Q 12.093726 48.374905 3.6379788E-12 24.187452 L 3.6379788E-12 0.0 L 24.187452 0.0 Q 48.374905 0.0 84.65608 0.0 Q 108.84354 0.0 120.937256 0.0 Q 120.937256 0.0 145.12471 0.0 z" svg:height="1.6931217mm" draw:style-name="style-525" svg:viewBox="0.0 0.0 326.5306 169.31216" svg:width="3.265306mm" svg:x="185.27588mm" svg:y="31.443687mm"/>
          <draw:path svg:d="M -9.094947E-13 12.093726 L -9.094947E-13 0.0 L 12.093726 0.0 L 12.093726 0.0 L 12.093726 0.0 L 24.187452 0.0 L 84.65608 36.281178 Q 133.03099 72.562355 145.12471 72.562355 L 145.12471 84.65608 L 145.12471 84.65608 Q 145.12471 96.74981 157.21843 96.74981 L 157.21843 96.74981 L 157.21843 96.74981 Q 157.21843 96.74981 157.21843 108.84354 L 169.31216 108.84354 L 169.31216 120.937256 L 181.40588 133.03099 L 181.40588 133.03099 L 181.40588 145.12471 L 181.40588 145.12471 L 181.40588 145.12471 L 193.49962 193.49962 Q 205.59334 253.96825 205.59334 253.96825 L 205.59334 253.96825 L 205.59334 266.06198 L 205.59334 278.1557 L 181.40588 278.1557 Q 145.12471 290.24942 133.03099 290.24942 L 133.03099 290.24942 L 133.03099 290.24942 Q 133.03099 278.1557 108.84354 253.96825 L 84.65608 229.78079 L 84.65608 217.68707 Q 84.65608 205.59334 60.468628 193.49962 L 48.374905 169.31216 L 96.74981 169.31216 L 145.12471 169.31216 L 145.12471 145.12471 L 133.03099 133.03099 L 133.03099 120.937256 L 133.03099 108.84354 L 120.937256 108.84354 L 120.937256 96.74981 L 120.937256 96.74981 Q 108.84354 96.74981 60.468628 72.562355 L 12.093726 36.281178 L 12.093726 24.187452 Q 12.093726 24.187452 -9.094947E-13 12.093726 z" svg:height="2.9024942mm" draw:style-name="style-526" svg:viewBox="0.0 0.0 205.59334 290.24942" svg:width="2.0559335mm" svg:x="54.30083mm" svg:y="27.573694mm"/>
          <draw:path svg:d="M 24.187452 0.0 L 36.281178 0.0 L 72.562355 0.0 Q 108.84354 0.0 120.937256 12.093726 L 133.03099 12.093726 L 145.12471 12.093726 L 145.12471 12.093726 L 157.21843 48.374905 Q 169.31216 72.562355 169.31216 84.65608 L 181.40588 84.65608 L 181.40588 84.65608 Q 181.40588 96.74981 145.12471 84.65608 L 96.74981 84.65608 L 96.74981 84.65608 L 96.74981 84.65608 L 84.65608 84.65608 L 72.562355 84.65608 L 72.562355 72.562355 L 72.562355 60.468628 L 84.65608 60.468628 Q 84.65608 48.374905 48.374905 48.374905 Q 0.0 36.281178 0.0 24.187452 L 0.0 12.093726 L 0.0 12.093726 Q 12.093726 0.0 24.187452 0.0 z" svg:height="0.84656084mm" draw:style-name="style-527" svg:viewBox="0.0 0.0 181.40588 84.65608" svg:width="1.8140589mm" svg:x="213.5752mm" svg:y="33.62056mm"/>
          <draw:path svg:d="M 447.46786 0.0 L 471.6553 0.0 L 471.6553 0.0 Q 471.6553 12.093726 471.6553 12.093726 L 483.74902 12.093726 L 507.9365 36.281178 Q 520.0302 48.374905 544.21765 145.12471 Q 568.4051 241.87451 580.49884 338.62433 L 580.49884 435.37415 L 568.4051 556.3114 Q 544.21765 677.24866 544.21765 677.24866 L 544.21765 677.24866 L 544.21765 665.1549 Q 544.21765 640.96747 532.12396 640.96747 L 520.0302 628.8737 L 520.0302 640.96747 Q 520.0302 653.0612 495.84277 653.0612 Q 483.74902 665.1549 471.6553 677.24866 L 447.46786 701.4361 L 399.09296 870.7483 Q 326.5306 1040.0604 326.5306 1040.0604 Q 314.43686 1052.1542 302.34314 1040.0604 Q 290.24942 1027.9667 278.1557 1027.9667 L 266.06198 1027.9667 L 266.06198 1040.0604 L 253.96825 1040.0604 L 253.96825 1052.1542 L 253.96825 1076.3416 L 241.87451 1088.4353 L 229.78079 1100.529 L 229.78079 1100.529 L 229.78079 1100.529 L 229.78079 1100.529 L 229.78079 1100.529 L 217.68707 1100.529 L 217.68707 1112.6228 L 217.68707 1112.6228 L 205.59334 1112.6228 L 205.59334 1064.2479 Q 205.59334 1015.873 217.68707 979.5918 L 217.68707 955.40436 L 193.49962 955.40436 L 169.31216 955.40436 L 169.31216 967.49805 Q 157.21843 967.49805 108.84354 991.68555 L 48.374905 1027.9667 L 48.374905 1027.9667 L 36.281178 1027.9667 L 36.281178 991.68555 L 36.281178 955.40436 L 24.187452 931.2169 L 24.187452 919.12317 L 24.187452 882.842 Q 36.281178 858.65454 48.374905 689.3424 Q 60.468628 532.12396 36.281178 520.0302 Q 0.0 520.0302 0.0 435.37415 L 0.0 350.71805 L 36.281178 314.43686 Q 60.468628 278.1557 108.84354 278.1557 Q 157.21843 278.1557 169.31216 253.96825 Q 181.40588 229.78079 193.49962 241.87451 Q 205.59334 253.96825 241.87451 229.78079 Q 278.1557 181.40588 278.1557 181.40588 L 290.24942 181.40588 L 290.24942 181.40588 Q 302.34314 181.40588 314.43686 181.40588 Q 338.62433 193.49962 338.62433 181.40588 Q 326.5306 157.21843 350.71805 145.12471 Q 362.81177 133.03099 362.81177 96.74981 L 362.81177 60.468628 L 386.99924 36.281178 Q 411.18668 12.093726 447.46786 0.0 z M 169.31216 302.34314 Q 169.31216 290.24942 181.40588 290.24942 Q 193.49962 302.34314 193.49962 302.34314 Q 181.40588 302.34314 181.40588 314.43686 Q 181.40588 326.5306 169.31216 302.34314 z M 145.12471 314.43686 Q 145.12471 302.34314 145.12471 302.34314 Q 157.21843 302.34314 157.21843 302.34314 Q 157.21843 314.43686 145.12471 314.43686 z" svg:height="11.126228mm" draw:style-name="style-528" svg:viewBox="0.0 0.0 580.49884 1112.6228" svg:width="5.8049884mm" svg:x="26.243385mm" svg:y="17.535902mm"/>
          <draw:path svg:d="M 0.0 12.093726 Q -12.093726 -12.093726 24.187452 4.5474735E-13 Q 60.468628 4.5474735E-13 48.374905 24.187452 Q 36.281178 48.374905 24.187452 36.281178 Q 12.093726 36.281178 0.0 12.093726 z" svg:height="0.36281177mm" draw:style-name="style-529" svg:viewBox="0.0 0.0 48.374905 36.281178" svg:width="0.48374903mm" svg:x="274.64853mm" svg:y="40.03023mm"/>
          <draw:path svg:d="M 278.1557 181.40588 L 302.34314 193.49962 L 326.5306 193.49962 L 350.71805 193.49962 L 350.71805 133.03099 L 350.71805 72.562355 L 362.81177 48.374905 L 362.81177 12.093726 L 362.81177 12.093726 L 374.90552 12.093726 L 374.90552 12.093726 Q 374.90552 0.0 374.90552 0.0 L 386.99924 0.0 L 386.99924 24.187452 Q 374.90552 36.281178 374.90552 120.937256 L 374.90552 193.49962 L 423.2804 205.59334 Q 483.74902 217.68707 507.9365 217.68707 L 532.12396 217.68707 L 532.12396 217.68707 Q 520.0302 229.78079 520.0302 229.78079 L 520.0302 241.87451 L 520.0302 241.87451 L 520.0302 241.87451 L 483.74902 241.87451 Q 447.46786 241.87451 350.71805 217.68707 Q 266.06198 217.68707 193.49962 193.49962 Q 120.937256 169.31216 84.65608 133.03099 L 60.468628 96.74981 L 60.468628 96.74981 Q 48.374905 96.74981 48.374905 84.65608 L 48.374905 84.65608 L 36.281178 84.65608 Q 36.281178 72.562355 36.281178 72.562355 L 36.281178 72.562355 L 36.281178 72.562355 Q 24.187452 72.562355 24.187452 60.468628 L 24.187452 60.468628 L 24.187452 48.374905 Q 12.093726 48.374905 12.093726 24.187452 L -9.094947E-13 12.093726 L 12.093726 12.093726 Q 12.093726 12.093726 72.562355 72.562355 Q 133.03099 145.12471 181.40588 157.21843 Q 241.87451 169.31216 278.1557 181.40588 z" svg:height="2.4187453mm" draw:style-name="style-530" svg:viewBox="0.0 0.0 532.12396 241.87451" svg:width="5.3212395mm" svg:x="63.97581mm" svg:y="10.642479mm"/>
          <draw:path svg:d="M 495.84277 12.093726 L 495.84277 12.093726 L 495.84277 0.0 L 507.9365 0.0 L 495.84277 84.65608 Q 495.84277 157.21843 495.84277 157.21843 L 495.84277 157.21843 L 471.6553 181.40588 Q 447.46786 205.59334 435.37415 229.78079 Q 435.37415 241.87451 459.56158 241.87451 Q 483.74902 241.87451 483.74902 253.96825 L 483.74902 266.06198 L 459.56158 266.06198 Q 435.37415 278.1557 423.2804 278.1557 L 399.09296 278.1557 L 374.90552 326.5306 Q 350.71805 374.90552 338.62433 386.99924 L 326.5306 399.09296 L 326.5306 411.18668 L 326.5306 423.2804 L 326.5306 447.46786 Q 326.5306 459.56158 314.43686 471.6553 L 314.43686 495.84277 L 302.34314 495.84277 Q 290.24942 495.84277 278.1557 507.9365 L 278.1557 520.0302 L 278.1557 495.84277 Q 278.1557 483.74902 241.87451 520.0302 Q 205.59334 544.21765 145.12471 556.3114 L 84.65608 568.4051 L 84.65608 568.4051 L 72.562355 568.4051 L 48.374905 556.3114 L 24.187452 544.21765 L 24.187452 544.21765 L 24.187452 544.21765 L 24.187452 544.21765 L 12.093726 532.12396 L 12.093726 532.12396 L 12.093726 532.12396 L 12.093726 520.0302 L 12.093726 520.0302 L 0.0 520.0302 L 0.0 520.0302 L 0.0 520.0302 L 12.093726 507.9365 L 12.093726 507.9365 L 12.093726 495.84277 L 48.374905 495.84277 Q 84.65608 495.84277 84.65608 471.6553 Q 84.65608 459.56158 72.562355 447.46786 Q 60.468628 447.46786 60.468628 435.37415 L 72.562355 423.2804 L 84.65608 423.2804 L 96.74981 423.2804 L 108.84354 423.2804 L 108.84354 423.2804 L 108.84354 423.2804 L 108.84354 423.2804 L 145.12471 423.2804 L 181.40588 423.2804 L 205.59334 423.2804 L 217.68707 423.2804 L 217.68707 411.18668 L 229.78079 411.18668 L 229.78079 411.18668 L 229.78079 399.09296 L 229.78079 399.09296 Q 229.78079 399.09296 266.06198 362.81177 Q 302.34314 326.5306 399.09296 169.31216 L 483.74902 12.093726 L 483.74902 12.093726 L 495.84277 12.093726 L 495.84277 12.093726 z" svg:height="5.684051mm" draw:style-name="style-531" svg:viewBox="0.0 0.0 507.9365 568.4051" svg:width="5.079365mm" svg:x="25.759636mm" svg:y="28.904005mm"/>
          <draw:path svg:d="M 133.03099 36.281178 L 133.03099 -4.5474735E-13 L 145.12471 12.093726 Q 145.12471 24.187452 157.21843 24.187452 L 157.21843 12.093726 L 169.31216 12.093726 L 181.40588 12.093726 L 169.31216 60.468628 Q 169.31216 108.84354 169.31216 108.84354 Q 169.31216 108.84354 193.49962 120.937256 L 205.59334 120.937256 L 205.59334 157.21843 L 217.68707 193.49962 L 217.68707 193.49962 L 217.68707 205.59334 L 253.96825 205.59334 L 290.24942 205.59334 L 290.24942 253.96825 L 290.24942 290.24942 L 290.24942 290.24942 Q 278.1557 278.1557 266.06198 278.1557 L 253.96825 278.1557 L 241.87451 278.1557 L 229.78079 278.1557 L 217.68707 278.1557 L 217.68707 278.1557 L 205.59334 278.1557 Q 193.49962 278.1557 120.937256 278.1557 Q 60.468628 253.96825 48.374905 229.78079 Q 48.374905 193.49962 24.187452 193.49962 L 0.0 193.49962 L 24.187452 157.21843 Q 48.374905 120.937256 84.65608 120.937256 Q 120.937256 108.84354 120.937256 108.84354 L 120.937256 108.84354 L 120.937256 108.84354 Q 120.937256 108.84354 133.03099 84.65608 L 133.03099 60.468628 L 133.03099 36.281178 z" svg:height="2.9024942mm" draw:style-name="style-532" svg:viewBox="0.0 0.0 290.24942 290.24942" svg:width="2.9024942mm" svg:x="32.16931mm" svg:y="32.532124mm"/>
          <draw:path svg:d="M 193.49962 12.093726 L 229.78079 0.0 L 266.06198 0.0 L 290.24942 0.0 L 290.24942 0.0 Q 290.24942 0.0 290.24942 12.093726 L 302.34314 12.093726 L 302.34314 12.093726 Q 302.34314 24.187452 314.43686 24.187452 L 314.43686 24.187452 L 314.43686 36.281178 Q 314.43686 48.374905 290.24942 48.374905 L 253.96825 60.468628 L 217.68707 60.468628 Q 193.49962 72.562355 169.31216 72.562355 Q 157.21843 72.562355 120.937256 108.84354 L 72.562355 145.12471 L 72.562355 145.12471 L 72.562355 145.12471 L 60.468628 145.12471 L 60.468628 145.12471 L 60.468628 157.21843 L 48.374905 157.21843 L 36.281178 193.49962 Q 24.187452 217.68707 12.093726 217.68707 L 12.093726 229.78079 L 12.093726 229.78079 Q 0.0 229.78079 0.0 229.78079 Q 0.0 241.87451 0.0 217.68707 L 0.0 193.49962 L 0.0 181.40588 L 0.0 169.31216 L 12.093726 169.31216 L 12.093726 169.31216 L 12.093726 157.21843 L 24.187452 157.21843 L 24.187452 145.12471 L 24.187452 120.937256 L 96.74981 72.562355 Q 169.31216 24.187452 193.49962 12.093726 z" svg:height="2.297808mm" draw:style-name="style-533" svg:viewBox="0.0 0.0 314.43686 229.78079" svg:width="3.1443686mm" svg:x="10.15873mm" svg:y="13.303099mm"/>
          <draw:path svg:d="M -9.094947E-13 12.093726 L -9.094947E-13 -9.094947E-13 L 12.093726 -9.094947E-13 L 12.093726 12.093726 L 48.374905 12.093726 Q 72.562355 12.093726 96.74981 -9.094947E-13 L 108.84354 -9.094947E-13 L 108.84354 12.093726 L 96.74981 24.187452 L 96.74981 24.187452 L 96.74981 36.281178 L 108.84354 36.281178 Q 120.937256 36.281178 120.937256 48.374905 Q 120.937256 60.468628 72.562355 84.65608 L 36.281178 120.937256 L 36.281178 108.84354 Q 24.187452 108.84354 24.187452 108.84354 L 24.187452 96.74981 L 24.187452 84.65608 Q 24.187452 84.65608 12.093726 60.468628 L -9.094947E-13 24.187452 L -9.094947E-13 12.093726 z" svg:height="1.2093726mm" draw:style-name="style-534" svg:viewBox="0.0 0.0 120.937256 120.937256" svg:width="1.2093726mm" svg:x="71.83673mm" svg:y="42.207104mm"/>
          <draw:path svg:d="M 0.0 36.281178 L 0.0 0.0 L 36.281178 0.0 Q 60.468628 12.093726 60.468628 36.281178 Q 60.468628 60.468628 72.562355 72.562355 Q 84.65608 72.562355 96.74981 72.562355 L 96.74981 84.65608 L 84.65608 84.65608 Q 60.468628 72.562355 36.281178 72.562355 Q 24.187452 72.562355 12.093726 72.562355 L 0.0 72.562355 L 0.0 36.281178 z" svg:height="0.84656084mm" draw:style-name="style-535" svg:viewBox="0.0 0.0 96.74981 84.65608" svg:width="0.96749806mm" svg:x="213.93802mm" svg:y="35.31368mm"/>
          <draw:path svg:d="M 1.8189894E-12 48.374905 L 1.8189894E-12 0.0 L 12.093726 0.0 L 12.093726 0.0 L 60.468628 24.187452 Q 96.74981 48.374905 108.84354 48.374905 L 120.937256 48.374905 L 120.937256 48.374905 Q 133.03099 48.374905 181.40588 72.562355 Q 229.78079 84.65608 229.78079 96.74981 Q 229.78079 108.84354 181.40588 96.74981 Q 133.03099 96.74981 84.65608 84.65608 L 36.281178 72.562355 L 24.187452 72.562355 L 24.187452 72.562355 L 24.187452 84.65608 L 12.093726 84.65608 L 12.093726 96.74981 L 12.093726 108.84354 L 1.8189894E-12 96.74981 Q -12.093726 84.65608 1.8189894E-12 48.374905 z" svg:height="1.0884353mm" draw:style-name="style-536" svg:viewBox="0.0 0.0 229.78079 108.84354" svg:width="2.297808mm" svg:x="163.14436mm" svg:y="31.685562mm"/>
          <draw:path svg:d="M 1826.1526 24.187452 L 1826.1526 0.0 L 1850.3401 12.093726 Q 1874.5275 24.187452 1910.8087 36.281178 Q 1959.1836 36.281178 1959.1836 24.187452 Q 1971.2773 0.0 1983.3711 0.0 L 1983.3711 0.0 L 1983.3711 84.65608 L 1983.3711 169.31216 L 2188.9644 181.40588 Q 2394.5576 193.49962 2467.12 193.49962 L 2551.7761 193.49962 L 2551.7761 193.49962 L 2563.8699 193.49962 L 2563.8699 193.49962 L 2563.8699 193.49962 L 2684.8071 217.68707 Q 2805.7444 217.68707 2842.0256 229.78079 L 2878.307 229.78079 L 2878.307 290.24942 Q 2878.307 338.62433 2854.1194 483.74902 Q 2854.1194 616.78 2793.6506 653.0612 L 2745.276 677.24866 L 2745.276 689.3424 L 2733.1821 689.3424 L 2733.1821 713.52985 L 2733.1821 737.7173 L 2745.276 737.7173 L 2745.276 749.81104 L 2793.6506 761.9047 Q 2854.1194 786.09216 2854.1194 846.5608 L 2854.1194 907.0294 L 2854.1194 919.12317 Q 2854.1194 943.3106 2829.932 943.3106 L 2817.8381 943.3106 L 2817.8381 955.40436 L 2817.8381 955.40436 L 2757.3696 955.40436 Q 2708.9946 967.49805 2346.1829 1003.77924 L 1971.2773 1040.0604 L 1934.9961 1040.0604 Q 1910.8087 1040.0604 1765.684 1040.0604 Q 1608.4656 1040.0604 1475.4346 1040.0604 L 1342.4036 1040.0604 L 1342.4036 1052.1542 L 1330.3098 1052.1542 L 1330.3098 1064.2479 Q 1330.3098 1076.3416 1306.1224 1088.4353 L 1294.0287 1088.4353 L 1294.0287 1076.3416 L 1306.1224 1064.2479 L 1306.1224 1064.2479 Q 1306.1224 1064.2479 1281.9349 1052.1542 L 1269.8412 1040.0604 L 1269.8412 1040.0604 L 1281.9349 1040.0604 L 1281.9349 1040.0604 L 1281.9349 1027.9667 L 1269.8412 1027.9667 L 1269.8412 1015.873 L 1269.8412 1015.873 L 1269.8412 1015.873 L 1269.8412 1015.873 Q 1257.7474 1003.77924 1257.7474 991.68555 Q 1257.7474 991.68555 1245.6538 979.5918 L 1233.56 967.49805 L 1257.7474 955.40436 Q 1281.9349 943.3106 1269.8412 943.3106 Q 1269.8412 943.3106 1294.0287 931.2169 L 1318.2162 919.12317 L 1318.2162 919.12317 L 1306.1224 919.12317 L 1306.1224 919.12317 L 1306.1224 919.12317 L 1306.1224 907.0294 L 1306.1224 907.0294 L 1294.0287 907.0294 L 1294.0287 894.9357 L 1281.9349 894.9357 Q 1257.7474 894.9357 1185.1852 870.7483 Q 1124.7166 846.5608 1124.7166 858.65454 Q 1124.7166 870.7483 991.68555 882.842 L 870.7483 894.9357 L 870.7483 894.9357 L 870.7483 894.9357 L 858.65454 894.9357 L 858.65454 894.9357 L 858.65454 882.842 Q 858.65454 870.7483 846.5608 870.7483 Q 834.4671 870.7483 834.4671 858.65454 Q 822.37335 846.5608 834.4671 834.4671 Q 846.5608 822.37335 810.27966 810.27966 Q 786.09216 798.1859 786.09216 786.09216 Q 786.09216 773.9985 713.52985 749.81104 Q 640.96747 725.62354 653.0612 725.62354 Q 665.1549 725.62354 665.1549 713.52985 Q 665.1549 701.4361 640.96747 701.4361 Q 616.78 701.4361 628.8737 677.24866 Q 628.8737 665.1549 653.0612 665.1549 Q 665.1549 653.0612 640.96747 640.96747 Q 628.8737 628.8737 640.96747 616.78 Q 653.0612 604.6863 653.0612 556.3114 Q 653.0612 520.0302 628.8737 520.0302 Q 604.6863 520.0302 604.6863 507.9365 Q 604.6863 495.84277 592.5926 495.84277 Q 580.49884 483.74902 592.5926 483.74902 Q 604.6863 471.6553 580.49884 459.56158 Q 556.3114 435.37415 507.9365 435.37415 Q 447.46786 423.2804 447.46786 411.18668 Q 459.56158 386.99924 399.09296 386.99924 Q 350.71805 386.99924 350.71805 362.81177 Q 350.71805 338.62433 290.24942 338.62433 Q 241.87451 326.5306 241.87451 314.43686 Q 253.96825 314.43686 217.68707 314.43686 Q 193.49962 314.43686 120.937256 302.34314 L 60.468628 302.34314 L 60.468628 290.24942 L 60.468628 266.06198 L 24.187452 266.06198 L 0.0 266.06198 L 0.0 253.96825 L 0.0 253.96825 L 12.093726 241.87451 L 12.093726 229.78079 L 24.187452 229.78079 L 48.374905 217.68707 L 48.374905 217.68707 L 48.374905 217.68707 L 72.562355 217.68707 L 84.65608 217.68707 L 96.74981 217.68707 Q 120.937256 217.68707 120.937256 229.78079 Q 133.03099 241.87451 120.937256 253.96825 Q 108.84354 253.96825 108.84354 266.06198 Q 108.84354 278.1557 120.937256 278.1557 L 145.12471 266.06198 L 145.12471 266.06198 L 145.12471 266.06198 L 157.21843 266.06198 L 157.21843 266.06198 L 157.21843 278.1557 L 169.31216 278.1557 L 169.31216 266.06198 Q 169.31216 253.96825 193.49962 253.96825 Q 217.68707 241.87451 205.59334 241.87451 Q 193.49962 229.78079 229.78079 217.68707 Q 253.96825 217.68707 253.96825 193.49962 Q 253.96825 169.31216 278.1557 145.12471 Q 290.24942 133.03099 290.24942 120.937256 Q 290.24942 96.74981 290.24942 84.65608 L 290.24942 72.562355 L 302.34314 72.562355 L 302.34314 60.468628 L 302.34314 60.468628 L 314.43686 60.468628 L 302.34314 84.65608 Q 302.34314 96.74981 411.18668 108.84354 L 520.0302 108.84354 L 532.12396 108.84354 L 556.3114 120.937256 L 580.49884 120.937256 L 592.5926 120.937256 L 701.4361 145.12471 Q 798.1859 169.31216 894.9357 157.21843 Q 979.5918 145.12471 1064.2479 145.12471 Q 1160.9977 120.937256 1330.3098 120.937256 Q 1511.7157 120.937256 1547.997 120.937256 L 1584.2781 120.937256 L 1584.2781 108.84354 L 1584.2781 108.84354 L 1596.3718 108.84354 L 1608.4656 108.84354 L 1644.7467 108.84354 L 1681.028 108.84354 L 1741.4966 108.84354 Q 1814.0588 96.74981 1814.0588 96.74981 L 1814.0588 96.74981 L 1814.0588 84.65608 Q 1814.0588 72.562355 1814.0588 72.562355 L 1801.9652 60.468628 L 1801.9652 48.374905 L 1801.9652 36.281178 L 1814.0588 36.281178 L 1826.1526 36.281178 L 1826.1526 24.187452 z M 677.24866 544.21765 Q 677.24866 532.12396 701.4361 544.21765 Q 725.62354 556.3114 701.4361 556.3114 Q 677.24866 556.3114 677.24866 544.21765 z" svg:height="10.884354mm" draw:style-name="style-537" svg:viewBox="0.0 0.0 2878.307 1088.4353" svg:width="28.783068mm" svg:x="277.43008mm" svg:y="21.043083mm"/>
          <draw:path svg:d="M 108.84354 12.093726 L 108.84354 12.093726 L 145.12471 24.187452 Q 181.40588 36.281178 193.49962 48.374905 L 205.59334 48.374905 L 205.59334 48.374905 Q 205.59334 60.468628 205.59334 60.468628 L 217.68707 60.468628 L 217.68707 60.468628 Q 217.68707 60.468628 229.78079 72.562355 L 229.78079 72.562355 L 229.78079 72.562355 Q 229.78079 84.65608 229.78079 84.65608 L 229.78079 84.65608 L 241.87451 108.84354 Q 241.87451 120.937256 193.49962 120.937256 L 145.12471 108.84354 L 145.12471 108.84354 L 133.03099 108.84354 L 133.03099 108.84354 L 133.03099 108.84354 L 133.03099 96.74981 L 133.03099 96.74981 L 120.937256 96.74981 L 120.937256 96.74981 L 108.84354 96.74981 Q 96.74981 84.65608 48.374905 72.562355 L 0.0 48.374905 L 0.0 24.187452 Q 0.0 12.093726 24.187452 -4.5474735E-13 Q 48.374905 -12.093726 60.468628 -4.5474735E-13 Q 72.562355 12.093726 84.65608 -4.5474735E-13 Q 84.65608 -12.093726 96.74981 -4.5474735E-13 Q 108.84354 12.093726 108.84354 12.093726 z" svg:height="1.2093726mm" draw:style-name="style-538" svg:viewBox="0.0 0.0 241.87451 120.937256" svg:width="2.4187453mm" svg:x="140.40816mm" svg:y="32.048374mm"/>
          <draw:path svg:d="M 36.281178 12.093726 L 36.281178 0.0 L 48.374905 0.0 L 60.468628 12.093726 L 84.65608 12.093726 Q 96.74981 12.093726 96.74981 36.281178 Q 96.74981 48.374905 181.40588 72.562355 Q 253.96825 108.84354 253.96825 133.03099 Q 266.06198 157.21843 278.1557 169.31216 Q 302.34314 181.40588 302.34314 205.59334 L 302.34314 217.68707 L 314.43686 217.68707 L 314.43686 205.59334 L 314.43686 205.59334 L 326.5306 205.59334 L 326.5306 205.59334 L 326.5306 205.59334 L 326.5306 241.87451 L 326.5306 278.1557 L 326.5306 278.1557 L 326.5306 278.1557 L 314.43686 302.34314 L 302.34314 314.43686 L 302.34314 362.81177 Q 302.34314 411.18668 290.24942 411.18668 Q 278.1557 411.18668 266.06198 447.46786 Q 253.96825 471.6553 253.96825 495.84277 L 253.96825 507.9365 L 217.68707 507.9365 L 181.40588 495.84277 L 157.21843 495.84277 Q 145.12471 495.84277 84.65608 471.6553 Q 36.281178 459.56158 24.187452 278.1557 L 12.093726 96.74981 L 0.0 84.65608 L 0.0 60.468628 L 0.0 48.374905 Q 0.0 36.281178 24.187452 36.281178 L 48.374905 36.281178 L 48.374905 24.187452 Q 36.281178 12.093726 36.281178 12.093726 z" svg:height="5.079365mm" draw:style-name="style-539" svg:viewBox="0.0 0.0 326.5306 507.9365" svg:width="3.265306mm" svg:x="4.9584274mm" svg:y="29.14588mm"/>
          <draw:path svg:d="M 24.187452 0.0 L 24.187452 0.0 L 84.65608 0.0 Q 145.12471 0.0 145.12471 12.093726 Q 133.03099 24.187452 60.468628 24.187452 Q -12.093726 24.187452 1.8189894E-12 24.187452 Q 12.093726 24.187452 12.093726 12.093726 Q 24.187452 0.0 24.187452 0.0 z" svg:height="0.24187452mm" draw:style-name="style-540" svg:viewBox="0.0 0.0 145.12471 24.187452" svg:width="1.4512471mm" svg:x="133.03099mm" svg:y="30.476189mm"/>
          <draw:path svg:d="M 217.68707 0.0 L 241.87451 0.0 L 241.87451 12.093726 Q 229.78079 24.187452 266.06198 36.281178 L 314.43686 48.374905 L 314.43686 48.374905 L 314.43686 48.374905 L 278.1557 48.374905 Q 241.87451 48.374905 193.49962 60.468628 L 157.21843 60.468628 L 120.937256 60.468628 Q 84.65608 48.374905 48.374905 48.374905 Q 24.187452 48.374905 12.093726 24.187452 L 0.0 12.093726 L 0.0 0.0 Q 12.093726 0.0 72.562355 0.0 Q 120.937256 0.0 169.31216 0.0 Q 205.59334 0.0 217.68707 0.0 z" svg:height="0.6046863mm" draw:style-name="style-541" svg:viewBox="0.0 0.0 314.43686 60.468628" svg:width="3.1443686mm" svg:x="234.13454mm" svg:y="35.79743mm"/>
          <draw:path svg:d="M 423.2804 0.0 L 435.37415 0.0 L 447.46786 0.0 Q 471.6553 0.0 471.6553 12.093726 Q 471.6553 24.187452 483.74902 24.187452 L 483.74902 24.187452 L 495.84277 48.374905 Q 495.84277 72.562355 507.9365 84.65608 L 507.9365 96.74981 L 507.9365 96.74981 Q 495.84277 96.74981 495.84277 133.03099 Q 495.84277 181.40588 411.18668 217.68707 Q 326.5306 253.96825 229.78079 278.1557 Q 145.12471 302.34314 133.03099 302.34314 Q 133.03099 314.43686 108.84354 326.5306 Q 84.65608 326.5306 84.65608 314.43686 Q 84.65608 302.34314 72.562355 314.43686 Q 60.468628 326.5306 48.374905 326.5306 L 36.281178 338.62433 L 36.281178 326.5306 L 36.281178 314.43686 L 24.187452 314.43686 L 24.187452 302.34314 L 24.187452 302.34314 L 12.093726 302.34314 L 12.093726 302.34314 L 12.093726 302.34314 L 12.093726 290.24942 Q 12.093726 278.1557 0.0 266.06198 L 0.0 253.96825 L 0.0 253.96825 L 0.0 241.87451 L 0.0 241.87451 L 12.093726 241.87451 L 12.093726 241.87451 L 12.093726 229.78079 L 12.093726 229.78079 L 12.093726 229.78079 L 24.187452 229.78079 L 24.187452 229.78079 L 24.187452 217.68707 L 36.281178 217.68707 L 36.281178 217.68707 L 36.281178 205.59334 L 36.281178 205.59334 L 36.281178 205.59334 L 48.374905 205.59334 L 48.374905 205.59334 L 60.468628 193.49962 L 60.468628 193.49962 L 84.65608 205.59334 Q 120.937256 205.59334 145.12471 205.59334 Q 157.21843 205.59334 229.78079 157.21843 Q 302.34314 108.84354 350.71805 72.562355 Q 386.99924 36.281178 399.09296 36.281178 L 399.09296 36.281178 L 411.18668 36.281178 Q 423.2804 36.281178 423.2804 24.187452 L 423.2804 12.093726 L 423.2804 12.093726 Q 423.2804 12.093726 423.2804 0.0 z" svg:height="3.3862433mm" draw:style-name="style-542" svg:viewBox="0.0 0.0 507.9365 338.62433" svg:width="5.079365mm" svg:x="72.44142mm" svg:y="41.239605mm"/>
          <draw:path svg:d="M 290.24942 133.03099 L 290.24942 145.12471 L 290.24942 145.12471 Q 278.1557 157.21843 278.1557 157.21843 L 278.1557 157.21843 L 278.1557 145.12471 Q 278.1557 145.12471 266.06198 133.03099 Q 253.96825 120.937256 253.96825 120.937256 L 241.87451 133.03099 L 241.87451 145.12471 Q 229.78079 145.12471 217.68707 145.12471 Q 205.59334 157.21843 205.59334 120.937256 L 217.68707 96.74981 L 217.68707 96.74981 Q 205.59334 84.65608 205.59334 84.65608 Q 205.59334 72.562355 133.03099 120.937256 L 60.468628 169.31216 L 48.374905 169.31216 L 36.281178 169.31216 L 12.093726 157.21843 L 1.8189894E-12 157.21843 L 1.8189894E-12 145.12471 L 12.093726 133.03099 L 12.093726 133.03099 L 12.093726 120.937256 L 12.093726 120.937256 L 12.093726 120.937256 L 24.187452 108.84354 L 36.281178 96.74981 L 36.281178 96.74981 L 36.281178 96.74981 L 36.281178 84.65608 L 36.281178 84.65608 L 48.374905 84.65608 L 48.374905 72.562355 L 60.468628 72.562355 L 72.562355 72.562355 L 72.562355 60.468628 L 84.65608 60.468628 L 84.65608 48.374905 Q 108.84354 36.281178 108.84354 24.187452 L 108.84354 24.187452 L 157.21843 0.0 Q 193.49962 -24.187452 217.68707 12.093726 Q 253.96825 36.281178 266.06198 24.187452 Q 290.24942 24.187452 290.24942 72.562355 Q 278.1557 120.937256 290.24942 133.03099 z" svg:height="1.6931217mm" draw:style-name="style-543" svg:viewBox="0.0 0.0 290.24942 169.31216" svg:width="2.9024942mm" svg:x="144.7619mm" svg:y="39.66742mm"/>
          <draw:path svg:d="M 12.093726 12.093726 L 12.093726 0.0 L 72.562355 0.0 Q 120.937256 0.0 169.31216 12.093726 L 229.78079 12.093726 L 253.96825 24.187452 Q 266.06198 36.281178 278.1557 48.374905 L 278.1557 72.562355 L 278.1557 72.562355 Q 266.06198 72.562355 266.06198 169.31216 L 266.06198 253.96825 L 241.87451 253.96825 Q 205.59334 241.87451 181.40588 241.87451 L 157.21843 241.87451 L 133.03099 241.87451 Q 108.84354 241.87451 48.374905 229.78079 L 0.0 217.68707 L 0.0 145.12471 Q 0.0 60.468628 12.093726 48.374905 L 12.093726 24.187452 L 12.093726 12.093726 z" svg:height="2.5396824mm" draw:style-name="style-544" svg:viewBox="0.0 0.0 278.1557 253.96825" svg:width="2.781557mm" svg:x="67.72487mm" svg:y="10.400604mm"/>
          <draw:path svg:d="M 145.12471 0.0 L 145.12471 0.0 L 157.21843 0.0 L 157.21843 0.0 L 157.21843 12.093726 L 157.21843 24.187452 L 145.12471 24.187452 L 145.12471 24.187452 L 169.31216 36.281178 L 193.49962 48.374905 L 205.59334 48.374905 L 217.68707 48.374905 L 217.68707 60.468628 L 217.68707 60.468628 L 229.78079 84.65608 Q 241.87451 96.74981 266.06198 133.03099 Q 290.24942 157.21843 278.1557 169.31216 Q 253.96825 169.31216 266.06198 181.40588 Q 278.1557 193.49962 278.1557 193.49962 L 278.1557 205.59334 L 278.1557 217.68707 Q 278.1557 241.87451 290.24942 241.87451 L 290.24942 253.96825 L 278.1557 253.96825 Q 266.06198 266.06198 205.59334 266.06198 L 145.12471 266.06198 L 108.84354 278.1557 L 72.562355 278.1557 L 60.468628 278.1557 L 60.468628 266.06198 L 48.374905 266.06198 L 36.281178 266.06198 L 12.093726 253.96825 L 0.0 241.87451 L 0.0 241.87451 L 0.0 241.87451 L 0.0 241.87451 L 0.0 241.87451 L 0.0 229.78079 L 12.093726 229.78079 L 12.093726 217.68707 L 12.093726 205.59334 L 0.0 205.59334 L 0.0 193.49962 L 0.0 193.49962 L 12.093726 193.49962 L 12.093726 193.49962 L 12.093726 181.40588 L 60.468628 181.40588 Q 96.74981 181.40588 108.84354 120.937256 Q 133.03099 60.468628 133.03099 36.281178 L 133.03099 12.093726 L 133.03099 12.093726 Q 133.03099 12.093726 145.12471 0.0 z" svg:height="2.781557mm" draw:style-name="style-545" svg:viewBox="0.0 0.0 290.24942 278.1557" svg:width="2.9024942mm" svg:x="146.21315mm" svg:y="41.118668mm"/>
          <draw:path svg:d="M 0.0 12.093726 L 12.093726 0.0 L 12.093726 0.0 L 12.093726 0.0 L 36.281178 0.0 L 72.562355 0.0 L 278.1557 24.187452 Q 495.84277 24.187452 520.0302 24.187452 L 544.21765 24.187452 L 544.21765 36.281178 Q 532.12396 48.374905 544.21765 48.374905 L 556.3114 48.374905 L 556.3114 72.562355 Q 568.4051 96.74981 556.3114 169.31216 L 544.21765 241.87451 L 544.21765 241.87451 Q 544.21765 253.96825 556.3114 266.06198 L 556.3114 266.06198 L 495.84277 266.06198 Q 423.2804 266.06198 205.59334 241.87451 L 0.0 229.78079 L 0.0 217.68707 L 0.0 193.49962 L 12.093726 169.31216 Q 12.093726 145.12471 36.281178 145.12471 Q 60.468628 133.03099 60.468628 133.03099 L 60.468628 120.937256 L 60.468628 120.937256 L 60.468628 120.937256 L 72.562355 108.84354 L 72.562355 96.74981 L 36.281178 96.74981 Q 0.0 96.74981 0.0 60.468628 L 0.0 24.187452 L 0.0 12.093726 z" svg:height="2.6606197mm" draw:style-name="style-546" svg:viewBox="0.0 0.0 556.3114 266.06198" svg:width="5.563114mm" svg:x="109.690094mm" svg:y="6.530612mm"/>
          <draw:path svg:d="M 145.12471 36.281178 L 157.21843 36.281178 L 157.21843 36.281178 Q 157.21843 36.281178 157.21843 60.468628 Q 157.21843 72.562355 96.74981 84.65608 Q 36.281178 84.65608 36.281178 108.84354 L 36.281178 120.937256 L 24.187452 120.937256 L 12.093726 108.84354 L 12.093726 108.84354 L 12.093726 108.84354 L 12.093726 108.84354 Q 12.093726 96.74981 -9.094947E-13 96.74981 L -9.094947E-13 96.74981 L -9.094947E-13 84.65608 Q 12.093726 72.562355 12.093726 60.468628 L 12.093726 36.281178 L 12.093726 36.281178 L 12.093726 36.281178 L 24.187452 36.281178 L 24.187452 36.281178 L 60.468628 12.093726 Q 96.74981 12.093726 108.84354 0.0 Q 133.03099 0.0 133.03099 12.093726 Q 133.03099 36.281178 145.12471 36.281178 z" svg:height="1.2093726mm" draw:style-name="style-547" svg:viewBox="0.0 0.0 157.21843 120.937256" svg:width="1.5721843mm" svg:x="70.7483mm" svg:y="31.080875mm"/>
          <draw:path svg:d="M 48.374905 60.468628 L 72.562355 -4.5474735E-13 L 72.562355 -4.5474735E-13 Q 84.65608 -4.5474735E-13 84.65608 12.093726 L 84.65608 12.093726 L 84.65608 12.093726 L 84.65608 12.093726 L 84.65608 36.281178 L 84.65608 60.468628 L 84.65608 60.468628 L 84.65608 60.468628 L 84.65608 72.562355 L 84.65608 72.562355 L 96.74981 72.562355 L 96.74981 84.65608 L 120.937256 84.65608 Q 133.03099 84.65608 145.12471 108.84354 Q 157.21843 145.12471 157.21843 133.03099 Q 157.21843 133.03099 169.31216 157.21843 Q 181.40588 181.40588 181.40588 181.40588 L 181.40588 181.40588 L 181.40588 181.40588 Q 181.40588 193.49962 120.937256 229.78079 L 72.562355 266.06198 L 72.562355 253.96825 Q 60.468628 253.96825 36.281178 217.68707 L 0.0 181.40588 L 24.187452 181.40588 Q 48.374905 181.40588 36.281178 157.21843 Q 24.187452 133.03099 24.187452 133.03099 L 24.187452 133.03099 L 24.187452 133.03099 Q 36.281178 133.03099 48.374905 60.468628 z" svg:height="2.6606197mm" draw:style-name="style-548" svg:viewBox="0.0 0.0 181.40588 266.06198" svg:width="1.8140589mm" svg:x="70.022675mm" svg:y="32.048374mm"/>
          <draw:path svg:d="M 72.562355 -4.5474735E-13 L 84.65608 -4.5474735E-13 L 96.74981 12.093726 Q 96.74981 12.093726 108.84354 48.374905 Q 108.84354 84.65608 145.12471 133.03099 Q 181.40588 157.21843 193.49962 157.21843 L 193.49962 157.21843 L 193.49962 169.31216 L 193.49962 181.40588 L 181.40588 181.40588 L 181.40588 181.40588 L 169.31216 181.40588 Q 157.21843 181.40588 145.12471 181.40588 Q 120.937256 157.21843 108.84354 157.21843 L 96.74981 145.12471 L 96.74981 157.21843 L 96.74981 169.31216 L 96.74981 169.31216 Q 84.65608 157.21843 72.562355 157.21843 L 60.468628 145.12471 L 60.468628 133.03099 Q 48.374905 133.03099 48.374905 133.03099 L 48.374905 133.03099 L 36.281178 133.03099 Q 24.187452 133.03099 12.093726 84.65608 L 0.0 36.281178 L 12.093726 36.281178 L 12.093726 36.281178 L 12.093726 24.187452 L 24.187452 24.187452 L 24.187452 24.187452 L 24.187452 12.093726 L 48.374905 12.093726 Q 60.468628 12.093726 72.562355 12.093726 Q 72.562355 12.093726 72.562355 -4.5474735E-13 z" svg:height="1.8140589mm" draw:style-name="style-549" svg:viewBox="0.0 0.0 193.49962 181.40588" svg:width="1.9349961mm" svg:x="288.31442mm" svg:y="33.98337mm"/>
          <draw:path svg:d="M 12.093726 24.187452 L 24.187452 0.0 L 24.187452 12.093726 Q 36.281178 24.187452 48.374905 36.281178 Q 72.562355 48.374905 72.562355 48.374905 L 84.65608 48.374905 L 84.65608 48.374905 L 84.65608 48.374905 L 96.74981 60.468628 L 120.937256 72.562355 L 120.937256 72.562355 L 120.937256 72.562355 L 108.84354 72.562355 L 108.84354 72.562355 L 48.374905 72.562355 Q 0.0 72.562355 0.0 60.468628 Q 0.0 60.468628 12.093726 24.187452 z" svg:height="0.72562355mm" draw:style-name="style-550" svg:viewBox="0.0 0.0 120.937256 72.562355" svg:width="1.2093726mm" svg:x="217.44519mm" svg:y="43.053665mm"/>
          <draw:path svg:d="M 193.49962 -4.5474735E-13 L 205.59334 -4.5474735E-13 L 217.68707 12.093726 Q 217.68707 36.281178 229.78079 72.562355 L 241.87451 108.84354 L 241.87451 108.84354 L 241.87451 120.937256 L 241.87451 133.03099 L 241.87451 145.12471 L 241.87451 181.40588 L 241.87451 205.59334 L 229.78079 229.78079 Q 217.68707 241.87451 217.68707 241.87451 L 217.68707 253.96825 L 217.68707 253.96825 L 217.68707 253.96825 L 205.59334 253.96825 L 205.59334 253.96825 L 205.59334 266.06198 L 193.49962 266.06198 L 193.49962 278.1557 L 193.49962 290.24942 L 181.40588 290.24942 L 181.40588 302.34314 L 181.40588 302.34314 L 169.31216 302.34314 L 169.31216 253.96825 Q 169.31216 205.59334 145.12471 205.59334 Q 133.03099 205.59334 120.937256 169.31216 Q 108.84354 145.12471 96.74981 145.12471 L 72.562355 133.03099 L 60.468628 133.03099 Q 48.374905 133.03099 24.187452 108.84354 L 0.0 108.84354 L 0.0 96.74981 L 0.0 96.74981 L 12.093726 96.74981 L 24.187452 84.65608 L 36.281178 84.65608 L 48.374905 84.65608 L 60.468628 72.562355 L 72.562355 60.468628 L 84.65608 60.468628 L 96.74981 60.468628 L 108.84354 48.374905 L 120.937256 36.281178 L 145.12471 36.281178 Q 181.40588 24.187452 181.40588 12.093726 Q 181.40588 -4.5474735E-13 193.49962 -4.5474735E-13 z" svg:height="3.0234315mm" draw:style-name="style-551" svg:viewBox="0.0 0.0 241.87451 302.34314" svg:width="2.4187453mm" svg:x="59.743008mm" svg:y="37.369614mm"/>
          <draw:path svg:d="M -3.6379788E-12 36.281178 L -3.6379788E-12 -4.5474735E-13 L -3.6379788E-12 -4.5474735E-13 L -3.6379788E-12 -4.5474735E-13 L 12.093726 12.093726 L 12.093726 12.093726 L 24.187452 36.281178 Q 36.281178 60.468628 48.374905 48.374905 Q 60.468628 48.374905 60.468628 60.468628 Q 60.468628 72.562355 72.562355 72.562355 L 84.65608 72.562355 L 84.65608 72.562355 Q 84.65608 84.65608 96.74981 84.65608 L 120.937256 84.65608 L 120.937256 96.74981 L 120.937256 96.74981 L 120.937256 108.84354 Q 120.937256 108.84354 133.03099 120.937256 Q 145.12471 133.03099 145.12471 133.03099 Q 145.12471 145.12471 145.12471 157.21843 L 145.12471 157.21843 L 120.937256 157.21843 Q 108.84354 157.21843 84.65608 157.21843 Q 72.562355 145.12471 60.468628 169.31216 L 48.374905 193.49962 L 48.374905 193.49962 Q 36.281178 181.40588 24.187452 169.31216 L 24.187452 157.21843 L 24.187452 157.21843 Q 24.187452 157.21843 24.187452 108.84354 Q 36.281178 72.562355 12.093726 72.562355 Q -12.093726 60.468628 -3.6379788E-12 36.281178 z" svg:height="1.9349961mm" draw:style-name="style-552" svg:viewBox="0.0 0.0 145.12471 193.49962" svg:width="1.4512471mm" svg:x="199.78835mm" svg:y="32.048374mm"/>
          <draw:path svg:d="M 24.187452 0.0 L 24.187452 0.0 L 72.562355 0.0 L 120.937256 0.0 L 120.937256 314.43686 Q 133.03099 628.8737 145.12471 640.96747 L 145.12471 640.96747 L 133.03099 653.0612 Q 120.937256 653.0612 120.937256 822.37335 Q 120.937256 1003.77924 84.65608 1003.77924 Q 48.374905 1003.77924 48.374905 1015.873 Q 36.281178 1040.0604 36.281178 1040.0604 L 36.281178 1040.0604 L 36.281178 1040.0604 Q 24.187452 1040.0604 24.187452 1064.2479 L 24.187452 1076.3416 L 24.187452 1076.3416 Q 12.093726 1064.2479 0.0 1015.873 L 0.0 955.40436 L 0.0 955.40436 L 0.0 955.40436 L 12.093726 991.68555 L 24.187452 1015.873 L 24.187452 1015.873 L 24.187452 1015.873 L 24.187452 1003.77924 L 24.187452 1003.77924 L 24.187452 507.9365 Q 24.187452 12.093726 24.187452 0.0 z" svg:height="10.763416mm" draw:style-name="style-553" svg:viewBox="0.0 0.0 145.12471 1076.3416" svg:width="1.4512471mm" svg:x="13.303099mm" svg:y="0.0mm"/>
          <draw:path svg:d="M 1959.1836 60.468628 L 1983.3711 60.468628 L 1983.3711 60.468628 Q 1983.3711 72.562355 1983.3711 72.562355 L 1995.4647 72.562355 L 1995.4647 72.562355 Q 1995.4647 72.562355 2007.5585 84.65608 L 2007.5585 84.65608 L 2055.9333 120.937256 Q 2104.3083 169.31216 2116.402 217.68707 Q 2128.4958 266.06198 2128.4958 266.06198 Q 2128.4958 266.06198 2140.5896 266.06198 L 2140.5896 266.06198 L 2140.5896 278.1557 L 2152.683 278.1557 L 2152.683 290.24942 L 2152.683 302.34314 L 2164.7769 338.62433 L 2164.7769 362.81177 L 2164.7769 362.81177 L 2152.683 362.81177 L 2152.683 350.71805 L 2152.683 338.62433 L 2104.3083 338.62433 Q 2043.8397 338.62433 1451.2471 326.5306 Q 870.7483 314.43686 749.81104 302.34314 L 628.8737 290.24942 L 628.8737 290.24942 L 628.8737 290.24942 L 640.96747 290.24942 Q 640.96747 290.24942 326.5306 266.06198 L 12.093726 241.87451 L 12.093726 241.87451 L 0.0 241.87451 L 0.0 241.87451 L 0.0 241.87451 L 0.0 241.87451 L 0.0 241.87451 L 24.187452 229.78079 L 48.374905 217.68707 L 72.562355 217.68707 L 84.65608 217.68707 L 84.65608 205.59334 L 96.74981 205.59334 L 96.74981 205.59334 L 96.74981 193.49962 L 96.74981 193.49962 L 96.74981 193.49962 L 108.84354 193.49962 Q 108.84354 193.49962 266.06198 181.40588 L 411.18668 169.31216 L 423.2804 169.31216 L 435.37415 169.31216 L 386.99924 157.21843 L 338.62433 145.12471 L 314.43686 145.12471 L 278.1557 145.12471 L 314.43686 133.03099 L 362.81177 120.937256 L 507.9365 120.937256 Q 653.0612 120.937256 749.81104 96.74981 Q 846.5608 72.562355 858.65454 72.562355 L 870.7483 72.562355 L 882.842 60.468628 L 894.9357 48.374905 L 894.9357 48.374905 L 894.9357 48.374905 L 907.0294 48.374905 L 907.0294 48.374905 L 943.3106 36.281178 L 967.49805 24.187452 L 967.49805 24.187452 L 967.49805 24.187452 L 1136.8102 12.093726 Q 1306.1224 0.0 1427.0597 0.0 Q 1547.997 0.0 1741.4966 24.187452 Q 1922.9025 48.374905 1934.9961 48.374905 Q 1947.0898 48.374905 1959.1836 60.468628 z" svg:height="3.6281178mm" draw:style-name="style-554" svg:viewBox="0.0 0.0 2164.7769 362.81177" svg:width="21.64777mm" svg:x="65.78987mm" svg:y="15.963718mm"/>
          <draw:path svg:d="M 411.18668 0.0 L 459.56158 0.0 L 459.56158 60.468628 Q 447.46786 108.84354 423.2804 108.84354 L 399.09296 108.84354 L 399.09296 120.937256 L 386.99924 133.03099 L 386.99924 133.03099 L 386.99924 133.03099 L 386.99924 145.12471 L 386.99924 145.12471 L 374.90552 157.21843 L 374.90552 169.31216 L 362.81177 181.40588 Q 362.81177 205.59334 350.71805 205.59334 Q 338.62433 217.68707 350.71805 229.78079 Q 362.81177 253.96825 362.81177 253.96825 L 374.90552 253.96825 L 374.90552 253.96825 Q 374.90552 253.96825 386.99924 266.06198 L 386.99924 266.06198 L 386.99924 266.06198 Q 386.99924 278.1557 386.99924 278.1557 L 399.09296 278.1557 L 399.09296 278.1557 Q 399.09296 278.1557 411.18668 290.24942 L 411.18668 290.24942 L 459.56158 350.71805 Q 507.9365 399.09296 507.9365 411.18668 L 495.84277 411.18668 L 483.74902 411.18668 L 459.56158 411.18668 L 459.56158 399.09296 L 459.56158 386.99924 L 447.46786 386.99924 L 435.37415 374.90552 L 435.37415 374.90552 L 435.37415 374.90552 L 423.2804 374.90552 L 423.2804 374.90552 L 423.2804 362.81177 Q 411.18668 362.81177 338.62433 302.34314 Q 266.06198 229.78079 181.40588 169.31216 L 84.65608 108.84354 L 72.562355 96.74981 L 60.468628 84.65608 L 60.468628 84.65608 L 48.374905 84.65608 L 48.374905 84.65608 L 48.374905 84.65608 L 36.281178 72.562355 L 24.187452 60.468628 L 12.093726 60.468628 L 0.0 60.468628 L 0.0 48.374905 L 0.0 48.374905 L 0.0 48.374905 L 12.093726 36.281178 L 24.187452 36.281178 L 48.374905 36.281178 L 48.374905 48.374905 L 60.468628 48.374905 L 60.468628 48.374905 L 60.468628 60.468628 L 72.562355 60.468628 L 84.65608 60.468628 L 84.65608 60.468628 L 96.74981 60.468628 L 96.74981 60.468628 L 96.74981 60.468628 L 145.12471 96.74981 Q 193.49962 133.03099 205.59334 133.03099 L 217.68707 133.03099 L 241.87451 145.12471 L 253.96825 145.12471 L 253.96825 133.03099 L 241.87451 120.937256 L 241.87451 96.74981 L 241.87451 72.562355 L 266.06198 72.562355 L 278.1557 60.468628 L 278.1557 60.468628 L 290.24942 60.468628 L 290.24942 60.468628 L 290.24942 60.468628 L 278.1557 48.374905 L 266.06198 36.281178 L 229.78079 36.281178 Q 193.49962 36.281178 145.12471 36.281178 L 108.84354 36.281178 L 96.74981 36.281178 L 84.65608 36.281178 L 84.65608 24.187452 L 84.65608 12.093726 L 229.78079 0.0 Q 374.90552 -12.093726 411.18668 0.0 z" svg:height="4.111867mm" draw:style-name="style-555" svg:viewBox="0.0 0.0 507.9365 411.18668" svg:width="5.079365mm" svg:x="17.17309mm" svg:y="41.48148mm"/>
          <draw:path svg:d="M 592.5926 0.0 L 604.6863 0.0 L 616.78 0.0 Q 628.8737 0.0 713.52985 12.093726 L 810.27966 12.093726 L 810.27966 36.281178 Q 810.27966 60.468628 399.09296 72.562355 L 4.5474735E-13 72.562355 L 4.5474735E-13 72.562355 L 4.5474735E-13 60.468628 L 4.5474735E-13 60.468628 L 12.093726 60.468628 L 12.093726 48.374905 L 12.093726 36.281178 L 12.093726 36.281178 L 12.093726 36.281178 L 24.187452 36.281178 L 24.187452 24.187452 L 96.74981 24.187452 Q 169.31216 24.187452 181.40588 12.093726 L 181.40588 12.093726 L 374.90552 12.093726 Q 580.49884 0.0 592.5926 0.0 z" svg:height="0.72562355mm" draw:style-name="style-556" svg:viewBox="0.0 0.0 810.27966 72.562355" svg:width="8.102797mm" svg:x="38.578987mm" svg:y="30.234314mm"/>
          <draw:path svg:d="M 0.0 -4.5474735E-13 Q -48.374905 -12.093726 72.562355 -4.5474735E-13 Q 193.49962 12.093726 205.59334 24.187452 Q 205.59334 36.281178 133.03099 36.281178 Q 48.374905 48.374905 48.374905 36.281178 Q 48.374905 12.093726 0.0 -4.5474735E-13 z" svg:height="0.36281177mm" draw:style-name="style-557" svg:viewBox="0.0 0.0 205.59334 36.281178" svg:width="2.0559335mm" svg:x="230.86923mm" svg:y="33.98337mm"/>
          <draw:path svg:d="M 386.99924 157.21843 L 386.99924 157.21843 L 362.81177 157.21843 Q 338.62433 157.21843 326.5306 145.12471 L 302.34314 145.12471 L 302.34314 145.12471 Q 302.34314 133.03099 181.40588 108.84354 L 48.374905 84.65608 L 24.187452 72.562355 L 0.0 72.562355 L 0.0 72.562355 L 0.0 60.468628 L 12.093726 60.468628 L 36.281178 60.468628 L 36.281178 48.374905 L 36.281178 48.374905 L 24.187452 48.374905 Q 24.187452 36.281178 24.187452 36.281178 L 24.187452 36.281178 L 48.374905 24.187452 Q 84.65608 12.093726 72.562355 -4.5474735E-13 Q 72.562355 -12.093726 157.21843 36.281178 Q 253.96825 72.562355 253.96825 84.65608 Q 253.96825 96.74981 326.5306 120.937256 Q 399.09296 145.12471 399.09296 157.21843 Q 399.09296 157.21843 386.99924 157.21843 z" svg:height="1.5721843mm" draw:style-name="style-558" svg:viewBox="0.0 0.0 399.09296 157.21843" svg:width="3.9909296mm" svg:x="152.98563mm" svg:y="35.918365mm"/>
          <draw:path svg:d="M 0.0 12.093726 L 0.0 0.0 L 24.187452 0.0 Q 48.374905 0.0 84.65608 0.0 L 120.937256 0.0 L 120.937256 0.0 L 120.937256 0.0 L 133.03099 12.093726 L 133.03099 24.187452 L 169.31216 36.281178 Q 193.49962 48.374905 193.49962 60.468628 L 193.49962 60.468628 L 205.59334 72.562355 L 205.59334 72.562355 L 169.31216 72.562355 Q 145.12471 72.562355 145.12471 96.74981 L 133.03099 133.03099 L 120.937256 133.03099 L 96.74981 120.937256 L 72.562355 120.937256 Q 36.281178 120.937256 36.281178 108.84354 Q 48.374905 96.74981 60.468628 96.74981 Q 72.562355 96.74981 72.562355 84.65608 Q 72.562355 72.562355 48.374905 48.374905 L 24.187452 36.281178 L 24.187452 36.281178 Q 24.187452 24.187452 0.0 24.187452 Q -12.093726 24.187452 0.0 12.093726 z" svg:height="1.3303099mm" draw:style-name="style-559" svg:viewBox="0.0 0.0 205.59334 133.03099" svg:width="2.0559335mm" svg:x="157.46031mm" svg:y="39.909294mm"/>
          <draw:path svg:d="M 266.06198 0.0 L 278.1557 0.0 L 278.1557 0.0 L 290.24942 0.0 L 290.24942 0.0 L 290.24942 0.0 L 290.24942 12.093726 L 290.24942 12.093726 L 302.34314 24.187452 L 314.43686 36.281178 L 314.43686 36.281178 L 314.43686 48.374905 L 314.43686 48.374905 L 314.43686 48.374905 L 326.5306 48.374905 L 326.5306 48.374905 L 362.81177 72.562355 Q 386.99924 72.562355 399.09296 72.562355 Q 411.18668 72.562355 423.2804 84.65608 Q 435.37415 84.65608 435.37415 108.84354 L 435.37415 133.03099 L 435.37415 133.03099 Q 435.37415 145.12471 411.18668 145.12471 L 374.90552 169.31216 L 374.90552 169.31216 L 374.90552 169.31216 L 362.81177 169.31216 Q 362.81177 169.31216 302.34314 169.31216 Q 241.87451 193.49962 241.87451 193.49962 L 253.96825 205.59334 L 241.87451 205.59334 L 241.87451 205.59334 L 241.87451 205.59334 Q 241.87451 205.59334 229.78079 193.49962 Q 217.68707 181.40588 205.59334 193.49962 Q 181.40588 193.49962 120.937256 205.59334 L 48.374905 217.68707 L 48.374905 217.68707 L 48.374905 217.68707 L 36.281178 217.68707 L 36.281178 217.68707 L 36.281178 229.78079 L 48.374905 229.78079 L 48.374905 229.78079 L 48.374905 241.87451 L 48.374905 241.87451 L 48.374905 241.87451 L 60.468628 241.87451 L 60.468628 241.87451 L 48.374905 253.96825 L 24.187452 253.96825 L 12.093726 253.96825 L -9.094947E-13 241.87451 L -9.094947E-13 241.87451 L -9.094947E-13 241.87451 L -9.094947E-13 241.87451 L -9.094947E-13 241.87451 L 12.093726 217.68707 L 12.093726 205.59334 L 12.093726 205.59334 L 24.187452 205.59334 L 24.187452 193.49962 L 24.187452 193.49962 L 24.187452 193.49962 L 24.187452 193.49962 L 36.281178 193.49962 L 36.281178 181.40588 L 36.281178 181.40588 L 48.374905 181.40588 L 48.374905 169.31216 L 48.374905 157.21843 L 48.374905 157.21843 Q 48.374905 145.12471 48.374905 145.12471 L 60.468628 145.12471 L 96.74981 108.84354 Q 120.937256 72.562355 120.937256 60.468628 L 133.03099 60.468628 L 145.12471 72.562355 Q 157.21843 72.562355 193.49962 48.374905 Q 241.87451 0.0 266.06198 0.0 z" svg:height="2.5396824mm" draw:style-name="style-560" svg:viewBox="0.0 0.0 435.37415 253.96825" svg:width="4.353741mm" svg:x="76.674225mm" svg:y="35.79743mm"/>
          <draw:path svg:d="M 205.59334 0.0 L 241.87451 0.0 L 278.1557 12.093726 Q 302.34314 12.093726 302.34314 24.187452 Q 302.34314 36.281178 302.34314 48.374905 L 290.24942 48.374905 L 266.06198 48.374905 Q 241.87451 60.468628 145.12471 108.84354 L 48.374905 157.21843 L 48.374905 169.31216 L 36.281178 169.31216 L 36.281178 169.31216 L 36.281178 181.40588 L 36.281178 181.40588 L 36.281178 181.40588 L 24.187452 181.40588 L 24.187452 193.49962 L 12.093726 193.49962 Q 0.0 193.49962 0.0 181.40588 L 0.0 169.31216 L 0.0 157.21843 Q 12.093726 157.21843 24.187452 133.03099 L 36.281178 96.74981 L 48.374905 96.74981 L 48.374905 84.65608 L 48.374905 84.65608 L 60.468628 84.65608 L 60.468628 84.65608 L 60.468628 84.65608 L 108.84354 48.374905 Q 145.12471 12.093726 157.21843 12.093726 Q 181.40588 12.093726 205.59334 0.0 z" svg:height="1.9349961mm" draw:style-name="style-561" svg:viewBox="0.0 0.0 302.34314 193.49962" svg:width="3.0234315mm" svg:x="10.279667mm" svg:y="13.907784mm"/>
          <draw:path svg:d="M 12.093726 24.187452 L 12.093726 0.0 L 48.374905 0.0 Q 96.74981 0.0 108.84354 12.093726 L 120.937256 12.093726 L 145.12471 12.093726 Q 157.21843 12.093726 157.21843 96.74981 L 157.21843 181.40588 L 157.21843 205.59334 L 157.21843 229.78079 L 108.84354 229.78079 L 60.468628 217.68707 L 36.281178 217.68707 L 12.093726 217.68707 L 12.093726 217.68707 Q 0.0 205.59334 0.0 193.49962 L 0.0 193.49962 L 12.093726 120.937256 Q 24.187452 48.374905 12.093726 24.187452 z" svg:height="2.297808mm" draw:style-name="style-562" svg:viewBox="0.0 0.0 157.21843 229.78079" svg:width="1.5721843mm" svg:x="115.13227mm" svg:y="7.014361mm"/>
          <draw:path svg:d="M 84.65608 0.0 L 84.65608 0.0 L 108.84354 36.281178 Q 120.937256 84.65608 133.03099 72.562355 Q 157.21843 60.468628 157.21843 60.468628 L 169.31216 60.468628 L 169.31216 84.65608 Q 169.31216 96.74981 157.21843 108.84354 L 133.03099 108.84354 L 60.468628 108.84354 L 0.0 108.84354 L 0.0 96.74981 L 0.0 96.74981 L 12.093726 96.74981 Q 24.187452 96.74981 24.187452 72.562355 L 24.187452 48.374905 L 36.281178 60.468628 Q 36.281178 72.562355 48.374905 48.374905 Q 60.468628 36.281178 72.562355 12.093726 Q 84.65608 0.0 84.65608 0.0 z" svg:height="1.0884353mm" draw:style-name="style-563" svg:viewBox="0.0 0.0 169.31216 108.84354" svg:width="1.6931217mm" svg:x="102.675735mm" svg:y="2.5396824mm"/>
          <draw:path svg:d="M 36.281178 0.0 L 48.374905 0.0 L 60.468628 48.374905 Q 60.468628 96.74981 84.65608 96.74981 Q 96.74981 96.74981 96.74981 120.937256 Q 96.74981 145.12471 84.65608 157.21843 Q 60.468628 157.21843 60.468628 205.59334 L 60.468628 253.96825 L 48.374905 253.96825 L 48.374905 253.96825 L 48.374905 241.87451 Q 36.281178 217.68707 36.281178 229.78079 Q 36.281178 241.87451 24.187452 217.68707 L 24.187452 181.40588 L 12.093726 181.40588 L -4.5474735E-13 169.31216 L -4.5474735E-13 169.31216 L 12.093726 169.31216 L 12.093726 169.31216 L 12.093726 157.21843 L 12.093726 157.21843 Q 12.093726 157.21843 24.187452 72.562355 Q 24.187452 0.0 36.281178 0.0 z" svg:height="2.5396824mm" draw:style-name="style-564" svg:viewBox="0.0 0.0 96.74981 253.96825" svg:width="0.96749806mm" svg:x="34.467117mm" svg:y="11.851851mm"/>
          <draw:path svg:d="M 96.74981 0.0 L 108.84354 0.0 L 108.84354 12.093726 Q 108.84354 24.187452 96.74981 24.187452 L 84.65608 24.187452 L 96.74981 36.281178 L 108.84354 48.374905 L 133.03099 48.374905 L 157.21843 48.374905 L 193.49962 60.468628 Q 241.87451 60.468628 241.87451 72.562355 Q 241.87451 84.65608 253.96825 96.74981 L 253.96825 96.74981 L 241.87451 96.74981 Q 229.78079 96.74981 217.68707 84.65608 Q 193.49962 72.562355 193.49962 84.65608 Q 193.49962 96.74981 145.12471 108.84354 L 108.84354 120.937256 L 108.84354 133.03099 L 120.937256 133.03099 L 120.937256 145.12471 L 120.937256 145.12471 L 120.937256 145.12471 L 108.84354 145.12471 L 108.84354 145.12471 Q 96.74981 145.12471 96.74981 133.03099 Q 96.74981 120.937256 84.65608 120.937256 Q 72.562355 120.937256 48.374905 120.937256 L 12.093726 108.84354 L 12.093726 108.84354 L 12.093726 96.74981 L 24.187452 96.74981 L 48.374905 96.74981 L 48.374905 84.65608 L 48.374905 84.65608 L 60.468628 84.65608 L 60.468628 72.562355 L 48.374905 72.562355 L 24.187452 72.562355 L 24.187452 60.468628 L 24.187452 48.374905 L 12.093726 48.374905 L 0.0 48.374905 L 0.0 36.281178 L 0.0 24.187452 L 48.374905 12.093726 Q 84.65608 0.0 96.74981 0.0 z" svg:height="1.4512471mm" draw:style-name="style-565" svg:viewBox="0.0 0.0 253.96825 145.12471" svg:width="2.5396824mm" svg:x="209.46333mm" svg:y="41.118668mm"/>
          <draw:path svg:d="M 193.49962 -4.5474735E-13 L 205.59334 -4.5474735E-13 L 217.68707 -4.5474735E-13 Q 229.78079 12.093726 181.40588 36.281178 L 133.03099 60.468628 L 169.31216 96.74981 Q 217.68707 133.03099 217.68707 133.03099 L 217.68707 145.12471 L 205.59334 145.12471 Q 193.49962 157.21843 193.49962 157.21843 L 193.49962 157.21843 L 181.40588 157.21843 Q 169.31216 157.21843 169.31216 157.21843 Q 157.21843 157.21843 120.937256 145.12471 Q 96.74981 133.03099 96.74981 157.21843 Q 96.74981 169.31216 72.562355 169.31216 L 48.374905 169.31216 L 48.374905 169.31216 Q 48.374905 157.21843 24.187452 157.21843 L 12.093726 157.21843 L 12.093726 157.21843 Q 0.0 145.12471 0.0 145.12471 L 0.0 133.03099 L 24.187452 133.03099 L 36.281178 133.03099 L 36.281178 120.937256 L 48.374905 120.937256 L 48.374905 108.84354 L 48.374905 108.84354 L 36.281178 108.84354 L 36.281178 108.84354 L 36.281178 96.74981 L 24.187452 96.74981 L 24.187452 96.74981 L 24.187452 84.65608 L 12.093726 84.65608 L 0.0 84.65608 L 0.0 72.562355 L 0.0 60.468628 L 24.187452 60.468628 Q 36.281178 60.468628 36.281178 48.374905 Q 36.281178 36.281178 48.374905 36.281178 L 72.562355 36.281178 L 108.84354 24.187452 Q 145.12471 12.093726 169.31216 12.093726 L 181.40588 12.093726 L 193.49962 12.093726 Q 193.49962 12.093726 193.49962 -4.5474735E-13 z" svg:height="1.6931217mm" draw:style-name="style-566" svg:viewBox="0.0 0.0 217.68707 169.31216" svg:width="2.1768706mm" svg:x="140.5291mm" svg:y="39.788357mm"/>
          <draw:path svg:d="M 24.187452 24.187452 L 48.374905 -4.5474735E-13 L 48.374905 12.093726 L 48.374905 36.281178 L 48.374905 36.281178 L 48.374905 48.374905 L 48.374905 84.65608 L 48.374905 108.84354 L 60.468628 133.03099 L 72.562355 145.12471 L 72.562355 145.12471 L 72.562355 157.21843 L 72.562355 157.21843 L 84.65608 157.21843 L 278.1557 157.21843 L 471.6553 157.21843 L 495.84277 302.34314 Q 532.12396 447.46786 532.12396 471.6553 L 532.12396 507.9365 L 544.21765 520.0302 L 544.21765 544.21765 L 338.62433 544.21765 L 133.03099 544.21765 L 133.03099 532.12396 L 145.12471 520.0302 L 145.12471 520.0302 L 145.12471 520.0302 L 145.12471 507.9365 L 145.12471 507.9365 L 145.12471 495.84277 L 145.12471 471.6553 L 145.12471 459.56158 Q 145.12471 447.46786 120.937256 423.2804 Q 108.84354 399.09296 60.468628 253.96825 L 0.0 108.84354 L 0.0 84.65608 Q 0.0 48.374905 24.187452 24.187452 z" svg:height="5.442177mm" draw:style-name="style-567" svg:viewBox="0.0 0.0 544.21765 544.21765" svg:width="5.442177mm" svg:x="10.642479mm" svg:y="40.272106mm"/>
          <draw:path svg:d="M 1209.3726 0.0 L 2031.746 0.0 L 2031.746 0.0 L 2031.746 0.0 L 2116.402 12.093726 Q 2201.058 24.187452 2273.6204 24.187452 L 2358.2766 24.187452 L 2358.2766 36.281178 L 2358.2766 36.281178 L 2188.9644 36.281178 Q 2019.6522 48.374905 1838.2463 48.374905 Q 1656.8405 72.562355 1572.1843 84.65608 L 1475.4346 96.74981 L 1185.1852 96.74981 Q 907.0294 96.74981 834.4671 84.65608 Q 761.9047 84.65608 761.9047 72.562355 Q 761.9047 60.468628 411.18668 48.374905 L 72.562355 24.187452 L 36.281178 24.187452 L 0.0 24.187452 L 0.0 12.093726 L 0.0 12.093726 L 193.49962 12.093726 Q 399.09296 0.0 1209.3726 0.0 z" svg:height="0.96749806mm" draw:style-name="style-568" svg:viewBox="0.0 0.0 2358.2766 96.74981" svg:width="23.582766mm" svg:x="141.73846mm" svg:y="18.866213mm"/>
          <draw:path svg:d="M 72.562355 12.093726 L 84.65608 12.093726 L 84.65608 24.187452 L 96.74981 48.374905 L 96.74981 48.374905 L 96.74981 48.374905 L 84.65608 60.468628 Q 72.562355 72.562355 96.74981 84.65608 Q 108.84354 96.74981 108.84354 96.74981 L 108.84354 96.74981 L 96.74981 96.74981 Q 84.65608 96.74981 48.374905 96.74981 L 24.187452 96.74981 L 12.093726 96.74981 L 0.0 96.74981 L 0.0 84.65608 L 0.0 84.65608 L 0.0 48.374905 Q 12.093726 0.0 48.374905 0.0 Q 72.562355 0.0 72.562355 12.093726 z" svg:height="0.96749806mm" draw:style-name="style-569" svg:viewBox="0.0 0.0 108.84354 96.74981" svg:width="1.0884353mm" svg:x="106.90854mm" svg:y="6.2887373mm"/>
          <draw:path svg:d="M 72.562355 0.0 L 84.65608 0.0 L 84.65608 0.0 Q 84.65608 0.0 96.74981 12.093726 L 96.74981 36.281178 L 96.74981 36.281178 Q 96.74981 36.281178 48.374905 60.468628 L 0.0 72.562355 L 0.0 60.468628 Q 0.0 48.374905 36.281178 24.187452 Q 60.468628 12.093726 72.562355 0.0 z" svg:height="0.72562355mm" draw:style-name="style-570" svg:viewBox="0.0 0.0 96.74981 72.562355" svg:width="0.96749806mm" svg:x="92.03326mm" svg:y="6.4096746mm"/>
          <draw:path svg:d="M 423.2804 0.0 L 447.46786 0.0 L 447.46786 0.0 Q 447.46786 12.093726 447.46786 12.093726 L 459.56158 12.093726 L 459.56158 12.093726 Q 459.56158 12.093726 447.46786 24.187452 Q 435.37415 36.281178 374.90552 108.84354 L 314.43686 181.40588 L 314.43686 193.49962 L 302.34314 193.49962 L 302.34314 193.49962 L 302.34314 205.59334 L 302.34314 205.59334 L 302.34314 205.59334 L 290.24942 217.68707 L 290.24942 229.78079 L 278.1557 229.78079 L 266.06198 229.78079 L 266.06198 241.87451 L 253.96825 241.87451 L 253.96825 241.87451 L 253.96825 253.96825 L 278.1557 253.96825 L 314.43686 253.96825 L 314.43686 253.96825 Q 314.43686 253.96825 362.81177 266.06198 L 411.18668 266.06198 L 411.18668 278.1557 L 399.09296 290.24942 L 399.09296 290.24942 L 399.09296 302.34314 L 374.90552 302.34314 L 338.62433 302.34314 L 338.62433 290.24942 L 326.5306 290.24942 L 326.5306 290.24942 L 326.5306 302.34314 L 302.34314 302.34314 Q 290.24942 302.34314 157.21843 278.1557 L 24.187452 253.96825 L 24.187452 253.96825 L 24.187452 253.96825 L 24.187452 253.96825 L 36.281178 253.96825 L 36.281178 253.96825 L 36.281178 253.96825 L 12.093726 241.87451 L 0.0 229.78079 L 0.0 229.78079 L 0.0 229.78079 L 48.374905 229.78079 L 96.74981 229.78079 L 133.03099 217.68707 Q 157.21843 205.59334 157.21843 205.59334 L 157.21843 205.59334 L 205.59334 181.40588 Q 253.96825 157.21843 338.62433 84.65608 Q 411.18668 12.093726 423.2804 0.0 z" svg:height="3.0234315mm" draw:style-name="style-571" svg:viewBox="0.0 0.0 459.56158 302.34314" svg:width="4.595616mm" svg:x="218.29175mm" svg:y="41.239605mm"/>
          <draw:path svg:d="M 507.9365 0.0 L 520.0302 0.0 L 520.0302 24.187452 L 520.0302 36.281178 L 725.62354 48.374905 Q 943.3106 72.562355 1015.873 72.562355 L 1076.3416 72.562355 L 1100.529 72.562355 L 1124.7166 72.562355 L 1173.0914 84.65608 L 1221.4663 84.65608 L 1233.56 84.65608 L 1257.7474 84.65608 L 1257.7474 84.65608 Q 1257.7474 96.74981 1052.1542 84.65608 L 846.5608 84.65608 L 846.5608 96.74981 Q 846.5608 108.84354 858.65454 120.937256 Q 870.7483 120.937256 882.842 145.12471 Q 894.9357 181.40588 846.5608 193.49962 L 810.27966 193.49962 L 810.27966 205.59334 L 822.37335 205.59334 L 822.37335 205.59334 L 822.37335 217.68707 L 822.37335 217.68707 L 822.37335 217.68707 L 834.4671 217.68707 L 834.4671 217.68707 L 846.5608 229.78079 L 858.65454 229.78079 L 858.65454 241.87451 L 858.65454 253.96825 L 846.5608 253.96825 L 822.37335 266.06198 L 822.37335 266.06198 L 822.37335 266.06198 L 822.37335 266.06198 L 810.27966 266.06198 L 749.81104 266.06198 Q 689.3424 266.06198 653.0612 278.1557 L 628.8737 290.24942 L 628.8737 290.24942 Q 616.78 290.24942 616.78 278.1557 L 616.78 278.1557 L 616.78 253.96825 L 616.78 229.78079 L 532.12396 229.78079 Q 435.37415 217.68707 411.18668 217.68707 L 374.90552 217.68707 L 374.90552 266.06198 L 374.90552 302.34314 L 374.90552 314.43686 L 374.90552 326.5306 L 374.90552 326.5306 L 362.81177 326.5306 L 362.81177 314.43686 L 362.81177 302.34314 L 362.81177 266.06198 Q 362.81177 241.87451 350.71805 229.78079 Q 350.71805 217.68707 290.24942 217.68707 L 217.68707 217.68707 L 193.49962 217.68707 L 169.31216 217.68707 L 145.12471 217.68707 Q 133.03099 217.68707 120.937256 217.68707 L 96.74981 217.68707 L 96.74981 217.68707 Q 84.65608 217.68707 60.468628 229.78079 L 48.374905 241.87451 L 36.281178 266.06198 L 36.281178 302.34314 L 36.281178 314.43686 L 24.187452 314.43686 L 24.187452 314.43686 L 24.187452 314.43686 L 24.187452 314.43686 L 24.187452 314.43686 L 12.093726 302.34314 L 0.0 302.34314 L 0.0 278.1557 L 0.0 253.96825 L 12.093726 253.96825 L 24.187452 253.96825 L 36.281178 229.78079 Q 48.374905 193.49962 60.468628 193.49962 Q 72.562355 193.49962 72.562355 169.31216 Q 72.562355 157.21843 84.65608 145.12471 L 84.65608 145.12471 L 84.65608 72.562355 L 84.65608 12.093726 L 120.937256 12.093726 L 145.12471 12.093726 L 145.12471 36.281178 L 145.12471 60.468628 L 157.21843 72.562355 Q 169.31216 96.74981 205.59334 96.74981 Q 241.87451 96.74981 326.5306 60.468628 Q 411.18668 36.281178 399.09296 36.281178 Q 399.09296 24.187452 399.09296 24.187452 L 399.09296 24.187452 L 447.46786 24.187452 Q 495.84277 36.281178 495.84277 24.187452 Q 495.84277 0.0 507.9365 0.0 z" svg:height="3.265306mm" draw:style-name="style-572" svg:viewBox="0.0 0.0 1257.7474 326.5306" svg:width="12.577475mm" svg:x="104.48979mm" svg:y="8.465609mm"/>
          <draw:path svg:d="M 48.374905 24.187452 L 48.374905 0.0 L 72.562355 0.0 Q 84.65608 12.093726 84.65608 24.187452 Q 96.74981 36.281178 96.74981 48.374905 L 96.74981 60.468628 L 96.74981 72.562355 L 96.74981 84.65608 L 84.65608 84.65608 Q 72.562355 96.74981 36.281178 108.84354 L 0.0 120.937256 L 0.0 96.74981 Q 12.093726 60.468628 24.187452 60.468628 Q 48.374905 60.468628 48.374905 24.187452 z" svg:height="1.2093726mm" draw:style-name="style-573" svg:viewBox="0.0 0.0 96.74981 120.937256" svg:width="0.96749806mm" svg:x="191.80649mm" svg:y="31.685562mm"/>
          <draw:path svg:d="M 12.093726 0.0 L 12.093726 0.0 L 24.187452 84.65608 Q 36.281178 169.31216 48.374905 169.31216 L 48.374905 181.40588 L 48.374905 181.40588 Q 48.374905 193.49962 24.187452 181.40588 Q 0.0 181.40588 0.0 169.31216 L 0.0 157.21843 L 0.0 72.562355 Q 12.093726 0.0 12.093726 0.0 z" svg:height="1.8140589mm" draw:style-name="style-574" svg:viewBox="0.0 0.0 48.374905 181.40588" svg:width="0.48374903mm" svg:x="90.58201mm" svg:y="30.718063mm"/>
          <draw:path svg:d="M 399.09296 72.562355 L 399.09296 0.0 L 411.18668 0.0 L 411.18668 0.0 L 411.18668 72.562355 L 411.18668 145.12471 L 435.37415 145.12471 Q 471.6553 133.03099 483.74902 145.12471 L 483.74902 145.12471 L 483.74902 145.12471 L 483.74902 157.21843 L 580.49884 157.21843 Q 665.1549 157.21843 665.1549 133.03099 L 665.1549 108.84354 L 677.24866 133.03099 Q 677.24866 157.21843 689.3424 157.21843 L 689.3424 157.21843 L 689.3424 157.21843 L 677.24866 169.31216 L 677.24866 169.31216 L 677.24866 181.40588 L 677.24866 181.40588 L 677.24866 181.40588 L 689.3424 181.40588 L 689.3424 193.49962 L 628.8737 193.49962 Q 580.49884 181.40588 338.62433 181.40588 L 96.74981 181.40588 L 48.374905 181.40588 L 12.093726 181.40588 L 12.093726 169.31216 L 0.0 157.21843 L 0.0 157.21843 L 0.0 157.21843 L 0.0 157.21843 L 0.0 157.21843 L 60.468628 145.12471 Q 120.937256 145.12471 120.937256 96.74981 L 120.937256 48.374905 L 120.937256 48.374905 L 120.937256 48.374905 L 145.12471 96.74981 Q 145.12471 145.12471 169.31216 133.03099 Q 193.49962 133.03099 193.49962 133.03099 L 205.59334 133.03099 L 205.59334 133.03099 L 205.59334 133.03099 L 302.34314 145.12471 L 399.09296 145.12471 L 399.09296 72.562355 z" svg:height="1.9349961mm" draw:style-name="style-575" svg:viewBox="0.0 0.0 689.3424 193.49962" svg:width="6.8934236mm" svg:x="103.52229mm" svg:y="11.489039mm"/>
          <draw:path svg:d="M 48.374905 12.093726 L 48.374905 0.0 L 84.65608 12.093726 Q 120.937256 24.187452 120.937256 48.374905 Q 120.937256 72.562355 120.937256 145.12471 L 120.937256 205.59334 L 120.937256 205.59334 Q 108.84354 217.68707 96.74981 217.68707 Q 96.74981 217.68707 72.562355 217.68707 Q 36.281178 193.49962 24.187452 217.68707 L 24.187452 229.78079 L 12.093726 229.78079 L 12.093726 229.78079 L 12.093726 193.49962 Q 24.187452 145.12471 12.093726 96.74981 L 0.0 48.374905 L 0.0 48.374905 L 12.093726 48.374905 L 12.093726 48.374905 Q 24.187452 60.468628 24.187452 48.374905 L 24.187452 48.374905 L 24.187452 36.281178 Q 24.187452 24.187452 36.281178 24.187452 Q 48.374905 24.187452 48.374905 12.093726 z" svg:height="2.297808mm" draw:style-name="style-576" svg:viewBox="0.0 0.0 120.937256 229.78079" svg:width="1.2093726mm" svg:x="56.114887mm" svg:y="24.913074mm"/>
          <draw:path svg:d="M 193.49962 12.093726 L 217.68707 12.093726 L 217.68707 120.937256 L 217.68707 229.78079 L 229.78079 229.78079 L 241.87451 229.78079 L 241.87451 253.96825 L 241.87451 278.1557 L 241.87451 290.24942 L 241.87451 290.24942 L 241.87451 290.24942 L 241.87451 290.24942 L 241.87451 302.34314 L 241.87451 302.34314 L 229.78079 302.34314 Q 217.68707 290.24942 145.12471 290.24942 Q 72.562355 290.24942 48.374905 266.06198 L 36.281178 241.87451 L 36.281178 241.87451 Q 24.187452 229.78079 24.187452 217.68707 L 12.093726 217.68707 L -9.094947E-13 193.49962 Q -9.094947E-13 169.31216 48.374905 157.21843 Q 84.65608 145.12471 84.65608 145.12471 L 84.65608 145.12471 L 84.65608 145.12471 Q 96.74981 145.12471 96.74981 145.12471 L 96.74981 133.03099 L 96.74981 133.03099 Q 96.74981 133.03099 108.84354 120.937256 L 108.84354 120.937256 L 108.84354 120.937256 L 120.937256 120.937256 L 120.937256 72.562355 L 120.937256 36.281178 L 133.03099 24.187452 Q 145.12471 0.0 169.31216 0.0 Q 181.40588 0.0 193.49962 12.093726 z" svg:height="3.0234315mm" draw:style-name="style-577" svg:viewBox="0.0 0.0 241.87451 302.34314" svg:width="2.4187453mm" svg:x="76.674225mm" svg:y="5.3212395mm"/>
          <draw:path svg:d="M 0.0 36.281178 L 0.0 0.0 L 12.093726 0.0 L 12.093726 0.0 L 36.281178 0.0 L 60.468628 0.0 L 60.468628 24.187452 Q 60.468628 60.468628 72.562355 108.84354 L 72.562355 157.21843 L 72.562355 169.31216 Q 72.562355 181.40588 48.374905 193.49962 Q 24.187452 193.49962 12.093726 169.31216 L 12.093726 133.03099 L 12.093726 96.74981 Q 12.093726 72.562355 0.0 36.281178 z" svg:height="1.9349961mm" draw:style-name="style-578" svg:viewBox="0.0 0.0 72.562355 193.49962" svg:width="0.72562355mm" svg:x="112.59259mm" svg:y="11.126228mm"/>
          <draw:path svg:d="M 253.96825 0.0 L 253.96825 0.0 L 302.34314 0.0 L 362.81177 0.0 L 374.90552 12.093726 L 386.99924 24.187452 L 374.90552 24.187452 L 362.81177 24.187452 L 362.81177 36.281178 L 350.71805 36.281178 L 350.71805 36.281178 L 350.71805 48.374905 L 338.62433 84.65608 Q 326.5306 133.03099 326.5306 157.21843 L 326.5306 181.40588 L 302.34314 181.40588 L 266.06198 193.49962 L 266.06198 193.49962 L 266.06198 193.49962 L 193.49962 193.49962 L 120.937256 193.49962 L 120.937256 193.49962 L 120.937256 181.40588 L 133.03099 181.40588 Q 133.03099 169.31216 84.65608 120.937256 L 36.281178 72.562355 L 24.187452 72.562355 L 24.187452 72.562355 L 24.187452 60.468628 L 12.093726 60.468628 L 12.093726 60.468628 L 12.093726 48.374905 L 12.093726 48.374905 L 12.093726 48.374905 L 0.0 36.281178 L 0.0 24.187452 L 12.093726 24.187452 L 24.187452 24.187452 L 24.187452 36.281178 L 36.281178 36.281178 L 36.281178 36.281178 L 36.281178 48.374905 L 36.281178 48.374905 L 36.281178 48.374905 L 48.374905 60.468628 L 48.374905 72.562355 L 120.937256 60.468628 Q 193.49962 48.374905 205.59334 36.281178 Q 205.59334 24.187452 229.78079 12.093726 Q 253.96825 0.0 253.96825 0.0 z" svg:height="1.9349961mm" draw:style-name="style-579" svg:viewBox="0.0 0.0 386.99924 193.49962" svg:width="3.8699923mm" svg:x="20.922146mm" svg:y="43.77929mm"/>
          <draw:path svg:d="M 24.187452 36.281178 L 9.094947E-13 0.0 L 12.093726 0.0 L 24.187452 0.0 L 84.65608 0.0 L 145.12471 12.093726 L 169.31216 12.093726 Q 193.49962 12.093726 193.49962 24.187452 L 193.49962 24.187452 L 120.937256 24.187452 Q 60.468628 24.187452 72.562355 36.281178 Q 72.562355 60.468628 84.65608 84.65608 L 96.74981 120.937256 L 96.74981 120.937256 Q 96.74981 120.937256 108.84354 133.03099 L 108.84354 133.03099 L 108.84354 133.03099 L 108.84354 145.12471 L 96.74981 145.12471 L 96.74981 145.12471 L 96.74981 145.12471 Q 96.74981 145.12471 84.65608 133.03099 L 72.562355 120.937256 L 72.562355 120.937256 L 72.562355 108.84354 L 72.562355 108.84354 L 72.562355 108.84354 L 60.468628 108.84354 L 60.468628 108.84354 L 60.468628 96.74981 L 48.374905 96.74981 L 48.374905 84.65608 Q 48.374905 72.562355 24.187452 36.281178 z" svg:height="1.4512471mm" draw:style-name="style-580" svg:viewBox="0.0 0.0 193.49962 145.12471" svg:width="1.9349961mm" svg:x="75.22298mm" svg:y="5.200302mm"/>
          <draw:path svg:d="M 374.90552 48.374905 L 386.99924 0.0 L 399.09296 0.0 Q 399.09296 12.093726 423.2804 24.187452 Q 447.46786 24.187452 495.84277 36.281178 L 544.21765 48.374905 L 520.0302 48.374905 Q 507.9365 48.374905 495.84277 60.468628 Q 471.6553 72.562355 495.84277 72.562355 Q 520.0302 96.74981 507.9365 96.74981 L 495.84277 96.74981 L 495.84277 108.84354 L 495.84277 108.84354 L 507.9365 108.84354 L 507.9365 120.937256 L 520.0302 120.937256 Q 532.12396 120.937256 556.3114 120.937256 Q 580.49884 120.937256 580.49884 133.03099 Q 580.49884 145.12471 616.78 145.12471 Q 640.96747 145.12471 640.96747 169.31216 Q 640.96747 193.49962 665.1549 193.49962 L 677.24866 193.49962 L 677.24866 229.78079 Q 689.3424 266.06198 689.3424 290.24942 L 689.3424 302.34314 L 713.52985 350.71805 Q 713.52985 399.09296 725.62354 386.99924 Q 725.62354 374.90552 737.7173 374.90552 Q 749.81104 374.90552 761.9047 411.18668 Q 786.09216 435.37415 798.1859 447.46786 L 810.27966 447.46786 L 810.27966 459.56158 L 810.27966 471.6553 L 822.37335 483.74902 L 822.37335 483.74902 L 786.09216 483.74902 Q 749.81104 483.74902 761.9047 507.9365 Q 761.9047 532.12396 773.9985 544.21765 Q 786.09216 544.21765 786.09216 556.3114 Q 786.09216 568.4051 798.1859 568.4051 L 810.27966 568.4051 L 810.27966 580.49884 L 810.27966 592.5926 L 810.27966 604.6863 Q 810.27966 604.6863 701.4361 604.6863 Q 604.6863 604.6863 616.78 580.49884 Q 616.78 568.4051 592.5926 568.4051 Q 580.49884 580.49884 580.49884 604.6863 Q 568.4051 640.96747 556.3114 653.0612 L 532.12396 653.0612 L 532.12396 653.0612 Q 532.12396 653.0612 495.84277 628.8737 L 447.46786 616.78 L 447.46786 616.78 Q 447.46786 604.6863 423.2804 604.6863 Q 399.09296 580.49884 362.81177 544.21765 Q 326.5306 507.9365 290.24942 507.9365 L 253.96825 507.9365 L 253.96825 507.9365 Q 253.96825 507.9365 229.78079 495.84277 Q 217.68707 495.84277 217.68707 507.9365 Q 217.68707 520.0302 133.03099 520.0302 L 36.281178 520.0302 L 36.281178 532.12396 L 36.281178 544.21765 L 24.187452 544.21765 L 12.093726 544.21765 L 12.093726 544.21765 L 0.0 532.12396 L 0.0 532.12396 L 0.0 532.12396 L 0.0 532.12396 L 0.0 532.12396 L 0.0 520.0302 L 12.093726 520.0302 L 12.093726 507.9365 L 12.093726 495.84277 L 0.0 495.84277 L 0.0 483.74902 L 0.0 483.74902 L 12.093726 483.74902 L 12.093726 483.74902 L 12.093726 483.74902 L 12.093726 471.6553 L 12.093726 471.6553 L 24.187452 471.6553 L 24.187452 459.56158 L 48.374905 447.46786 Q 60.468628 435.37415 108.84354 411.18668 Q 157.21843 399.09296 169.31216 326.5306 Q 181.40588 241.87451 217.68707 241.87451 Q 253.96825 241.87451 253.96825 229.78079 L 253.96825 217.68707 L 253.96825 217.68707 L 253.96825 217.68707 L 266.06198 217.68707 L 266.06198 217.68707 L 302.34314 229.78079 Q 350.71805 241.87451 374.90552 229.78079 L 411.18668 217.68707 L 435.37415 217.68707 L 459.56158 217.68707 L 447.46786 205.59334 L 423.2804 193.49962 L 411.18668 193.49962 L 399.09296 193.49962 L 399.09296 181.40588 L 399.09296 181.40588 L 386.99924 181.40588 Q 386.99924 193.49962 374.90552 193.49962 L 362.81177 193.49962 L 326.5306 193.49962 L 302.34314 193.49962 L 302.34314 181.40588 L 302.34314 181.40588 L 314.43686 169.31216 L 314.43686 157.21843 L 326.5306 157.21843 L 338.62433 169.31216 L 362.81177 169.31216 Q 386.99924 169.31216 399.09296 169.31216 L 411.18668 169.31216 L 411.18668 157.21843 L 399.09296 157.21843 L 399.09296 157.21843 L 399.09296 145.12471 L 399.09296 145.12471 L 399.09296 145.12471 L 411.18668 145.12471 L 411.18668 145.12471 L 411.18668 133.03099 L 423.2804 133.03099 L 423.2804 133.03099 L 423.2804 120.937256 L 399.09296 120.937256 Q 386.99924 120.937256 386.99924 108.84354 Q 399.09296 108.84354 386.99924 96.74981 Q 374.90552 96.74981 374.90552 48.374905 z M 374.90552 471.6553 Q 399.09296 459.56158 435.37415 471.6553 Q 471.6553 483.74902 471.6553 495.84277 Q 471.6553 507.9365 447.46786 520.0302 Q 423.2804 532.12396 386.99924 507.9365 Q 350.71805 483.74902 374.90552 471.6553 z" svg:height="6.530612mm" draw:style-name="style-581" svg:viewBox="0.0 0.0 822.37335 653.0612" svg:width="8.223734mm" svg:x="150.32501mm" svg:y="24.671202mm"/>
          <draw:path svg:d="M 0.0 24.187452 L 0.0 0.0 L 12.093726 0.0 L 36.281178 0.0 L 60.468628 12.093726 Q 72.562355 24.187452 84.65608 24.187452 L 96.74981 24.187452 L 96.74981 24.187452 L 96.74981 24.187452 L 205.59334 84.65608 Q 326.5306 133.03099 326.5306 229.78079 Q 326.5306 338.62433 302.34314 350.71805 Q 278.1557 374.90552 278.1557 423.2804 Q 290.24942 471.6553 278.1557 471.6553 L 266.06198 471.6553 L 266.06198 447.46786 L 253.96825 423.2804 L 253.96825 423.2804 L 253.96825 411.18668 L 253.96825 411.18668 Q 253.96825 411.18668 229.78079 386.99924 L 205.59334 362.81177 L 205.59334 362.81177 Q 205.59334 350.71805 193.49962 350.71805 L 193.49962 350.71805 L 193.49962 350.71805 Q 193.49962 338.62433 181.40588 338.62433 L 169.31216 338.62433 L 157.21843 326.5306 L 145.12471 314.43686 L 145.12471 314.43686 L 133.03099 314.43686 L 133.03099 314.43686 L 133.03099 314.43686 L 108.84354 314.43686 L 96.74981 314.43686 L 96.74981 314.43686 L 84.65608 314.43686 L 84.65608 386.99924 L 84.65608 459.56158 L 72.562355 459.56158 L 72.562355 459.56158 L 72.562355 471.6553 L 60.468628 471.6553 L 60.468628 435.37415 L 60.468628 411.18668 L 48.374905 411.18668 L 48.374905 411.18668 L 48.374905 399.09296 L 36.281178 399.09296 L 36.281178 399.09296 L 36.281178 399.09296 L 36.281178 386.99924 L 36.281178 386.99924 L 24.187452 386.99924 L 24.187452 386.99924 L 24.187452 386.99924 L 12.093726 374.90552 L 12.093726 314.43686 Q 12.093726 253.96825 24.187452 217.68707 L 36.281178 193.49962 L 36.281178 193.49962 L 48.374905 193.49962 L 48.374905 181.40588 L 60.468628 181.40588 L 60.468628 169.31216 L 60.468628 157.21843 L 48.374905 157.21843 Q 48.374905 145.12471 48.374905 145.12471 Q 60.468628 145.12471 36.281178 96.74981 L 12.093726 36.281178 L 0.0 24.187452 z" svg:height="4.716553mm" draw:style-name="style-582" svg:viewBox="0.0 0.0 326.5306 471.6553" svg:width="3.265306mm" svg:x="15.600906mm" svg:y="27.573694mm"/>
          <draw:path svg:d="M 36.281178 0.0 L 84.65608 0.0 L 84.65608 0.0 L 96.74981 0.0 L 96.74981 0.0 Q 108.84354 12.093726 108.84354 24.187452 L 108.84354 36.281178 L 96.74981 36.281178 L 96.74981 48.374905 L 96.74981 48.374905 L 84.65608 48.374905 L 84.65608 48.374905 L 84.65608 48.374905 L 84.65608 60.468628 L 84.65608 60.468628 L 72.562355 60.468628 L 72.562355 72.562355 L 60.468628 72.562355 L 48.374905 72.562355 L 48.374905 84.65608 L 48.374905 84.65608 L 24.187452 72.562355 Q 12.093726 48.374905 0.0 24.187452 Q -12.093726 0.0 36.281178 0.0 z" svg:height="0.84656084mm" draw:style-name="style-583" svg:viewBox="0.0 0.0 108.84354 84.65608" svg:width="1.0884353mm" svg:x="125.41194mm" svg:y="32.894936mm"/>
          <draw:path svg:d="M 157.21843 0.0 L 169.31216 0.0 L 181.40588 0.0 Q 193.49962 0.0 193.49962 12.093726 Q 205.59334 12.093726 133.03099 24.187452 L 72.562355 48.374905 L 72.562355 48.374905 L 60.468628 48.374905 L 60.468628 48.374905 L 60.468628 48.374905 L 60.468628 60.468628 L 60.468628 60.468628 L 48.374905 60.468628 L 48.374905 60.468628 L 36.281178 60.468628 Q 24.187452 48.374905 12.093726 48.374905 L 1.8189894E-12 48.374905 L 1.8189894E-12 36.281178 Q 12.093726 24.187452 12.093726 24.187452 L 12.093726 24.187452 L 72.562355 0.0 Q 133.03099 0.0 157.21843 0.0 z" svg:height="0.6046863mm" draw:style-name="style-584" svg:viewBox="0.0 0.0 193.49962 60.468628" svg:width="1.9349961mm" svg:x="129.28194mm" svg:y="30.234314mm"/>
          <draw:path svg:d="M 278.1557 0.0 L 278.1557 0.0 L 278.1557 0.0 Q 278.1557 0.0 290.24942 12.093726 L 290.24942 12.093726 L 302.34314 12.093726 L 302.34314 12.093726 L 399.09296 36.281178 Q 507.9365 60.468628 520.0302 84.65608 Q 544.21765 108.84354 556.3114 108.84354 L 568.4051 108.84354 L 568.4051 120.937256 L 568.4051 133.03099 L 580.49884 133.03099 L 580.49884 133.03099 L 616.78 133.03099 Q 640.96747 133.03099 640.96747 145.12471 L 640.96747 145.12471 L 640.96747 145.12471 L 640.96747 157.21843 L 640.96747 157.21843 L 640.96747 157.21843 L 640.96747 157.21843 L 640.96747 169.31216 L 640.96747 169.31216 L 640.96747 181.40588 L 653.0612 181.40588 L 665.1549 181.40588 L 665.1549 193.49962 L 665.1549 205.59334 L 653.0612 205.59334 L 653.0612 205.59334 L 640.96747 205.59334 L 640.96747 205.59334 L 580.49884 217.68707 L 520.0302 229.78079 L 520.0302 229.78079 L 520.0302 229.78079 L 532.12396 229.78079 L 532.12396 241.87451 L 532.12396 241.87451 Q 532.12396 253.96825 483.74902 253.96825 L 435.37415 266.06198 L 423.2804 266.06198 Q 399.09296 253.96825 386.99924 253.96825 Q 374.90552 253.96825 374.90552 253.96825 Q 362.81177 241.87451 338.62433 241.87451 Q 314.43686 241.87451 314.43686 253.96825 Q 314.43686 266.06198 302.34314 266.06198 Q 290.24942 253.96825 278.1557 266.06198 L 266.06198 278.1557 L 229.78079 278.1557 Q 193.49962 278.1557 181.40588 253.96825 Q 181.40588 241.87451 133.03099 253.96825 L 96.74981 266.06198 L 96.74981 229.78079 L 108.84354 193.49962 L 108.84354 181.40588 L 108.84354 169.31216 L 96.74981 169.31216 L 96.74981 157.21843 L 60.468628 157.21843 L 12.093726 157.21843 L 12.093726 145.12471 L 12.093726 145.12471 L 0.0 145.12471 L 0.0 133.03099 L 96.74981 133.03099 Q 193.49962 108.84354 217.68707 96.74981 Q 229.78079 72.562355 217.68707 60.468628 Q 205.59334 60.468628 229.78079 48.374905 Q 253.96825 48.374905 253.96825 36.281178 Q 253.96825 12.093726 266.06198 12.093726 Q 278.1557 12.093726 278.1557 0.0 z" svg:height="2.781557mm" draw:style-name="style-585" svg:viewBox="0.0 0.0 665.1549 278.1557" svg:width="6.6515493mm" svg:x="255.29855mm" svg:y="34.708992mm"/>
          <draw:path svg:d="M 1547.997 0.0 L 1717.3091 0.0 L 1717.3091 0.0 L 1717.3091 12.093726 L 2055.9333 12.093726 Q 2406.6514 36.281178 2660.6196 36.281178 L 2926.6816 36.281178 L 2926.6816 36.281178 L 2926.6816 48.374905 L 2926.6816 48.374905 Q 2914.588 60.468628 2467.12 72.562355 Q 2007.5585 84.65608 1463.3408 84.65608 Q 919.12317 84.65608 628.8737 84.65608 L 326.5306 72.562355 L 326.5306 72.562355 L 326.5306 60.468628 L 241.87451 60.468628 Q 169.31216 60.468628 84.65608 48.374905 L 1.8189894E-12 36.281178 L 1.8189894E-12 36.281178 L 1.8189894E-12 36.281178 L 48.374905 36.281178 L 84.65608 36.281178 L 725.62354 12.093726 Q 1378.6848 12.093726 1547.997 0.0 z" svg:height="0.84656084mm" draw:style-name="style-586" svg:viewBox="0.0 0.0 2926.6816 84.65608" svg:width="29.266817mm" svg:x="162.05592mm" svg:y="18.5034mm"/>
          <draw:path svg:d="M 253.96825 0.0 L 266.06198 12.093726 L 266.06198 12.093726 L 266.06198 12.093726 L 253.96825 12.093726 Q 253.96825 24.187452 266.06198 157.21843 Q 278.1557 278.1557 326.5306 278.1557 L 362.81177 278.1557 L 362.81177 290.24942 L 362.81177 290.24942 L 350.71805 290.24942 Q 326.5306 302.34314 302.34314 302.34314 Q 290.24942 302.34314 290.24942 314.43686 Q 290.24942 326.5306 302.34314 326.5306 Q 314.43686 326.5306 302.34314 338.62433 L 290.24942 338.62433 L 302.34314 386.99924 Q 302.34314 435.37415 314.43686 447.46786 L 314.43686 471.6553 L 205.59334 471.6553 L 84.65608 471.6553 L 84.65608 483.74902 L 84.65608 483.74902 L 72.562355 520.0302 L 60.468628 568.4051 L 60.468628 592.5926 Q 60.468628 604.6863 72.562355 604.6863 Q 84.65608 604.6863 84.65608 616.78 L 84.65608 628.8737 L 72.562355 628.8737 Q 60.468628 616.78 48.374905 616.78 Q 36.281178 592.5926 24.187452 616.78 Q 12.093726 640.96747 12.093726 350.71805 L -1.8189894E-12 48.374905 L -1.8189894E-12 48.374905 L 12.093726 48.374905 L 12.093726 72.562355 L 12.093726 96.74981 L 24.187452 60.468628 L 36.281178 24.187452 L 36.281178 24.187452 L 36.281178 36.281178 L 48.374905 36.281178 Q 60.468628 60.468628 108.84354 72.562355 Q 169.31216 84.65608 181.40588 96.74981 Q 181.40588 96.74981 193.49962 96.74981 L 193.49962 108.84354 L 205.59334 108.84354 L 217.68707 108.84354 L 229.78079 60.468628 Q 229.78079 0.0 253.96825 0.0 z" svg:height="6.2887373mm" draw:style-name="style-587" svg:viewBox="0.0 0.0 362.81177 628.8737" svg:width="3.6281178mm" svg:x="96.87074mm" svg:y="13.665911mm"/>
          <draw:path svg:d="M 145.12471 60.468628 L 145.12471 60.468628 L 145.12471 60.468628 L 145.12471 60.468628 L 133.03099 108.84354 Q 133.03099 169.31216 96.74981 181.40588 L 72.562355 181.40588 L 72.562355 157.21843 Q 72.562355 120.937256 60.468628 120.937256 Q 48.374905 120.937256 48.374905 72.562355 L 48.374905 24.187452 L 36.281178 24.187452 Q 24.187452 36.281178 12.093726 24.187452 L 0.0 24.187452 L 0.0 12.093726 L 0.0 4.5474735E-13 L 48.374905 4.5474735E-13 Q 96.74981 12.093726 120.937256 36.281178 Q 145.12471 60.468628 145.12471 60.468628 z" svg:height="1.8140589mm" draw:style-name="style-588" svg:viewBox="0.0 0.0 145.12471 181.40588" svg:width="1.4512471mm" svg:x="192.77399mm" svg:y="32.29025mm"/>
          <draw:path svg:d="M 193.49962 145.12471 L 193.49962 145.12471 L 181.40588 145.12471 Q 157.21843 157.21843 145.12471 157.21843 L 133.03099 157.21843 L 108.84354 157.21843 L 96.74981 157.21843 L 72.562355 145.12471 Q 48.374905 145.12471 48.374905 120.937256 Q 36.281178 96.74981 24.187452 108.84354 L 1.8189894E-12 108.84354 L 1.8189894E-12 96.74981 L 12.093726 84.65608 L 12.093726 84.65608 L 12.093726 72.562355 L 36.281178 72.562355 Q 48.374905 72.562355 48.374905 60.468628 Q 48.374905 36.281178 24.187452 36.281178 Q 12.093726 24.187452 1.8189894E-12 12.093726 Q 1.8189894E-12 0.0 12.093726 0.0 Q 24.187452 0.0 36.281178 12.093726 Q 36.281178 12.093726 60.468628 24.187452 Q 72.562355 24.187452 72.562355 36.281178 Q 72.562355 48.374905 108.84354 36.281178 Q 133.03099 36.281178 133.03099 60.468628 Q 145.12471 84.65608 181.40588 72.562355 Q 217.68707 72.562355 229.78079 84.65608 Q 229.78079 108.84354 217.68707 108.84354 Q 205.59334 108.84354 205.59334 120.937256 Q 193.49962 133.03099 193.49962 145.12471 z" svg:height="1.5721843mm" draw:style-name="style-589" svg:viewBox="0.0 0.0 229.78079 157.21843" svg:width="2.297808mm" svg:x="130.24944mm" svg:y="27.936506mm"/>
          <draw:path svg:d="M 193.49962 60.468628 L 193.49962 60.468628 L 193.49962 72.562355 L 181.40588 72.562355 L 181.40588 72.562355 L 181.40588 72.562355 L 193.49962 108.84354 Q 205.59334 133.03099 217.68707 217.68707 L 217.68707 314.43686 L 217.68707 314.43686 Q 205.59334 314.43686 205.59334 362.81177 Q 181.40588 399.09296 157.21843 399.09296 Q 120.937256 386.99924 108.84354 411.18668 Q 84.65608 435.37415 60.468628 350.71805 Q 36.281178 278.1557 24.187452 241.87451 Q 0.0 193.49962 0.0 181.40588 L 0.0 169.31216 L 36.281178 169.31216 Q 60.468628 169.31216 60.468628 120.937256 L 60.468628 60.468628 L 60.468628 60.468628 L 60.468628 60.468628 L 72.562355 84.65608 L 72.562355 108.84354 L 84.65608 108.84354 L 108.84354 96.74981 L 108.84354 96.74981 L 108.84354 96.74981 L 133.03099 60.468628 Q 145.12471 24.187452 145.12471 36.281178 Q 157.21843 36.281178 157.21843 24.187452 L 157.21843 12.093726 L 169.31216 0.0 Q 181.40588 0.0 181.40588 24.187452 Q 181.40588 60.468628 193.49962 60.468628 z" svg:height="4.111867mm" draw:style-name="style-590" svg:viewBox="0.0 0.0 217.68707 411.18668" svg:width="2.1768706mm" svg:x="115.253204mm" svg:y="29.750566mm"/>
          <draw:path svg:d="M 145.12471 0.0 L 181.40588 0.0 L 169.31216 12.093726 Q 157.21843 24.187452 145.12471 48.374905 L 133.03099 72.562355 L 145.12471 72.562355 L 169.31216 72.562355 L 169.31216 84.65608 L 169.31216 84.65608 L 145.12471 84.65608 Q 120.937256 96.74981 96.74981 96.74981 L 60.468628 96.74981 L 60.468628 96.74981 Q 60.468628 96.74981 48.374905 84.65608 Q 36.281178 72.562355 48.374905 72.562355 L 48.374905 72.562355 L 48.374905 60.468628 Q 48.374905 60.468628 48.374905 48.374905 Q 48.374905 48.374905 24.187452 36.281178 Q -12.093726 24.187452 0.0 24.187452 L 0.0 12.093726 L 48.374905 12.093726 Q 96.74981 0.0 145.12471 0.0 z" svg:height="0.96749806mm" draw:style-name="style-591" svg:viewBox="0.0 0.0 181.40588 96.74981" svg:width="1.8140589mm" svg:x="267.27133mm" svg:y="35.79743mm"/>
          <draw:path svg:d="M 193.49962 0.0 L 205.59334 0.0 L 217.68707 36.281178 Q 241.87451 72.562355 241.87451 72.562355 L 253.96825 72.562355 L 241.87451 84.65608 Q 217.68707 96.74981 229.78079 96.74981 Q 241.87451 108.84354 253.96825 120.937256 Q 253.96825 120.937256 266.06198 133.03099 Q 290.24942 133.03099 290.24942 145.12471 L 290.24942 169.31216 L 290.24942 169.31216 L 290.24942 181.40588 L 278.1557 181.40588 L 278.1557 181.40588 L 266.06198 181.40588 Q 253.96825 193.49962 241.87451 193.49962 Q 229.78079 193.49962 229.78079 169.31216 Q 229.78079 157.21843 145.12471 145.12471 L 72.562355 120.937256 L 48.374905 120.937256 L 24.187452 120.937256 L 24.187452 108.84354 L 24.187452 108.84354 L 12.093726 108.84354 L 12.093726 96.74981 L 12.093726 96.74981 L 0.0 96.74981 L 0.0 96.74981 L 0.0 96.74981 L 0.0 96.74981 L 0.0 84.65608 L 0.0 72.562355 L 0.0 60.468628 L 12.093726 60.468628 L 12.093726 48.374905 L 12.093726 48.374905 L 24.187452 48.374905 L 24.187452 48.374905 L 24.187452 48.374905 L 48.374905 48.374905 L 60.468628 48.374905 L 96.74981 48.374905 Q 145.12471 36.281178 169.31216 24.187452 Q 193.49962 0.0 193.49962 0.0 z" svg:height="1.9349961mm" draw:style-name="style-592" svg:viewBox="0.0 0.0 290.24942 193.49962" svg:width="2.9024942mm" svg:x="74.9811mm" svg:y="30.959938mm"/>
          <draw:path svg:d="M 24.187452 12.093726 L 48.374905 0.0 L 48.374905 0.0 Q 48.374905 12.093726 60.468628 12.093726 L 60.468628 12.093726 L 84.65608 12.093726 Q 108.84354 24.187452 108.84354 48.374905 Q 108.84354 72.562355 108.84354 84.65608 L 108.84354 108.84354 L 96.74981 108.84354 Q 84.65608 108.84354 60.468628 96.74981 Q 36.281178 84.65608 36.281178 96.74981 L 24.187452 108.84354 L 12.093726 108.84354 Q 4.5474735E-13 108.84354 4.5474735E-13 60.468628 Q 12.093726 24.187452 24.187452 12.093726 z" svg:height="1.0884353mm" draw:style-name="style-593" svg:viewBox="0.0 0.0 108.84354 108.84354" svg:width="1.0884353mm" svg:x="32.774mm" svg:y="18.019651mm"/>
          <draw:path svg:d="M 1427.0597 229.78079 L 1427.0597 241.87451 L 1439.1534 241.87451 L 1451.2471 241.87451 L 1451.2471 253.96825 Q 1451.2471 266.06198 1463.3408 266.06198 Q 1475.4346 266.06198 1475.4346 278.1557 L 1475.4346 278.1557 L 1475.4346 290.24942 L 1475.4346 290.24942 L 1451.2471 290.24942 Q 1427.0597 290.24942 1427.0597 338.62433 Q 1414.966 386.99924 1427.0597 386.99924 L 1439.1534 386.99924 L 1414.966 532.12396 Q 1402.8722 665.1549 1390.7784 665.1549 L 1390.7784 665.1549 L 1390.7784 483.74902 Q 1378.6848 314.43686 1378.6848 266.06198 Q 1354.4973 229.78079 1330.3098 205.59334 Q 1306.1224 169.31216 1257.7474 181.40588 Q 1209.3726 193.49962 1233.56 205.59334 Q 1245.6538 217.68707 1245.6538 229.78079 L 1245.6538 241.87451 L 1233.56 241.87451 Q 1221.4663 241.87451 1197.2788 241.87451 Q 1173.0914 241.87451 1148.9039 266.06198 L 1124.7166 290.24942 L 1124.7166 278.1557 Q 1124.7166 266.06198 1100.529 266.06198 L 1076.3416 266.06198 L 1064.2479 266.06198 Q 1064.2479 266.06198 1064.2479 278.1557 L 1064.2479 278.1557 L 1064.2479 278.1557 Q 1052.1542 266.06198 1052.1542 266.06198 Q 1040.0604 266.06198 1015.873 253.96825 L 979.5918 241.87451 L 967.49805 241.87451 Q 955.40436 241.87451 846.5608 205.59334 Q 737.7173 181.40588 737.7173 193.49962 Q 749.81104 217.68707 773.9985 229.78079 L 822.37335 241.87451 L 822.37335 241.87451 L 822.37335 241.87451 L 822.37335 253.96825 L 822.37335 253.96825 L 822.37335 266.06198 L 822.37335 278.1557 L 822.37335 290.24942 L 822.37335 302.34314 L 810.27966 302.34314 L 810.27966 314.43686 L 810.27966 314.43686 L 798.1859 314.43686 L 798.1859 314.43686 L 798.1859 314.43686 L 786.09216 302.34314 Q 773.9985 290.24942 725.62354 290.24942 Q 689.3424 266.06198 677.24866 278.1557 L 677.24866 278.1557 L 665.1549 290.24942 L 665.1549 302.34314 L 665.1549 302.34314 Q 653.0612 302.34314 653.0612 338.62433 Q 628.8737 386.99924 616.78 423.2804 Q 604.6863 459.56158 544.21765 483.74902 L 495.84277 507.9365 L 495.84277 495.84277 L 483.74902 495.84277 L 483.74902 495.84277 L 483.74902 507.9365 L 471.6553 507.9365 L 459.56158 507.9365 L 459.56158 520.0302 L 459.56158 520.0302 L 447.46786 520.0302 L 447.46786 532.12396 L 447.46786 532.12396 L 435.37415 532.12396 L 435.37415 532.12396 L 435.37415 532.12396 L 435.37415 544.21765 L 435.37415 544.21765 L 423.2804 544.21765 L 423.2804 556.3114 L 423.2804 556.3114 L 411.18668 556.3114 L 411.18668 544.21765 L 411.18668 532.12396 L 411.18668 520.0302 L 411.18668 507.9365 L 411.18668 495.84277 L 411.18668 483.74902 L 423.2804 471.6553 Q 435.37415 459.56158 435.37415 459.56158 L 435.37415 459.56158 L 435.37415 447.46786 L 435.37415 447.46786 L 447.46786 447.46786 L 447.46786 435.37415 L 447.46786 435.37415 L 459.56158 435.37415 L 459.56158 435.37415 L 459.56158 423.2804 L 471.6553 411.18668 Q 483.74902 386.99924 495.84277 386.99924 L 495.84277 386.99924 L 495.84277 374.90552 L 507.9365 374.90552 L 507.9365 362.81177 L 507.9365 338.62433 L 495.84277 338.62433 L 495.84277 338.62433 L 459.56158 326.5306 Q 435.37415 314.43686 266.06198 290.24942 L 96.74981 241.87451 L 72.562355 241.87451 L 48.374905 241.87451 L 24.187452 229.78079 L 0.0 217.68707 L 0.0 217.68707 L 0.0 217.68707 L 0.0 217.68707 L 0.0 217.68707 L 12.093726 217.68707 L 12.093726 217.68707 L 24.187452 217.68707 L 48.374905 217.68707 L 48.374905 217.68707 L 48.374905 217.68707 L 60.468628 217.68707 L 60.468628 217.68707 L 60.468628 205.59334 L 72.562355 205.59334 L 72.562355 205.59334 L 72.562355 217.68707 L 290.24942 241.87451 Q 507.9365 266.06198 532.12396 253.96825 L 544.21765 241.87451 L 544.21765 241.87451 L 556.3114 241.87451 L 556.3114 241.87451 L 556.3114 241.87451 L 556.3114 229.78079 L 556.3114 229.78079 L 568.4051 229.78079 L 568.4051 217.68707 L 568.4051 217.68707 L 580.49884 217.68707 L 580.49884 217.68707 L 580.49884 217.68707 L 592.5926 205.59334 L 604.6863 193.49962 L 604.6863 193.49962 L 604.6863 193.49962 L 616.78 193.49962 L 616.78 193.49962 L 616.78 181.40588 L 628.8737 181.40588 L 628.8737 181.40588 L 628.8737 169.31216 L 628.8737 169.31216 L 628.8737 169.31216 L 628.8737 169.31216 L 628.8737 157.21843 L 628.8737 157.21843 L 628.8737 145.12471 L 604.6863 145.12471 L 580.49884 145.12471 L 544.21765 133.03099 L 507.9365 120.937256 L 483.74902 120.937256 L 459.56158 120.937256 L 459.56158 108.84354 L 459.56158 108.84354 L 447.46786 108.84354 L 447.46786 108.84354 L 435.37415 108.84354 L 435.37415 96.74981 L 435.37415 96.74981 L 435.37415 96.74981 L 423.2804 96.74981 L 423.2804 96.74981 L 435.37415 96.74981 L 459.56158 96.74981 L 520.0302 96.74981 Q 580.49884 96.74981 628.8737 96.74981 L 689.3424 96.74981 L 689.3424 96.74981 L 701.4361 96.74981 L 701.4361 96.74981 L 701.4361 96.74981 L 701.4361 84.65608 L 701.4361 84.65608 L 713.52985 84.65608 L 713.52985 72.562355 L 713.52985 72.562355 L 725.62354 72.562355 L 725.62354 72.562355 Q 725.62354 60.468628 701.4361 48.374905 L 677.24866 24.187452 L 665.1549 24.187452 L 665.1549 24.187452 L 665.1549 12.093726 L 665.1549 12.093726 L 677.24866 12.093726 L 689.3424 24.187452 L 822.37335 24.187452 Q 943.3106 48.374905 1015.873 48.374905 Q 1076.3416 72.562355 1136.8102 24.187452 Q 1209.3726 -24.187452 1257.7474 0.0 Q 1306.1224 24.187452 1354.4973 96.74981 Q 1402.8722 157.21843 1402.8722 193.49962 Q 1427.0597 229.78079 1427.0597 229.78079 z" svg:height="6.6515493mm" draw:style-name="style-594" svg:viewBox="0.0 0.0 1475.4346 665.1549" svg:width="14.754346mm" svg:x="18.624338mm" svg:y="15.238094mm"/>
          <draw:path svg:d="M 0.0 60.468628 L 0.0 0.0 L 0.0 0.0 L 12.093726 0.0 L 48.374905 12.093726 Q 96.74981 36.281178 108.84354 24.187452 Q 108.84354 12.093726 108.84354 12.093726 L 108.84354 12.093726 L 108.84354 48.374905 Q 108.84354 84.65608 96.74981 84.65608 Q 84.65608 96.74981 84.65608 108.84354 L 84.65608 108.84354 L 84.65608 108.84354 L 84.65608 108.84354 L 72.562355 120.937256 L 72.562355 133.03099 L 60.468628 133.03099 Q 36.281178 133.03099 12.093726 120.937256 Q 0.0 120.937256 0.0 60.468628 z" svg:height="1.3303099mm" draw:style-name="style-595" svg:viewBox="0.0 0.0 108.84354 133.03099" svg:width="1.0884353mm" svg:x="21.889645mm" svg:y="34.225243mm"/>
          <draw:path svg:d="M 3.6379788E-12 36.281178 L 12.093726 0.0 L 24.187452 12.093726 Q 24.187452 12.093726 36.281178 12.093726 L 36.281178 12.093726 L 48.374905 24.187452 L 48.374905 24.187452 L 48.374905 24.187452 Q 48.374905 36.281178 60.468628 60.468628 Q 72.562355 96.74981 48.374905 108.84354 L 24.187452 108.84354 L 24.187452 108.84354 L 24.187452 108.84354 L 12.093726 96.74981 Q 3.6379788E-12 84.65608 3.6379788E-12 72.562355 Q 3.6379788E-12 60.468628 3.6379788E-12 36.281178 z" svg:height="1.0884353mm" draw:style-name="style-596" svg:viewBox="0.0 0.0 60.468628 108.84354" svg:width="0.6046863mm" svg:x="198.09523mm" svg:y="31.8065mm"/>
          <draw:path svg:d="M 12.093726 24.187452 L -1.8189894E-12 0.0 L 108.84354 0.0 L 205.59334 0.0 L 205.59334 24.187452 Q 205.59334 48.374905 193.49962 48.374905 L 193.49962 48.374905 L 193.49962 36.281178 Q 193.49962 24.187452 108.84354 48.374905 Q 12.093726 60.468628 12.093726 24.187452 z" svg:height="0.48374903mm" draw:style-name="style-597" svg:viewBox="0.0 0.0 205.59334 48.374905" svg:width="2.0559335mm" svg:x="93.484505mm" svg:y="0.0mm"/>
          <draw:path svg:d="M 338.62433 72.562355 L 338.62433 72.562355 L 338.62433 72.562355 L 338.62433 72.562355 L 338.62433 84.65608 L 338.62433 84.65608 L 350.71805 84.65608 L 350.71805 96.74981 L 350.71805 96.74981 L 362.81177 96.74981 L 362.81177 108.84354 L 362.81177 120.937256 L 362.81177 120.937256 Q 362.81177 120.937256 350.71805 133.03099 L 350.71805 145.12471 L 338.62433 145.12471 L 314.43686 145.12471 L 314.43686 145.12471 Q 302.34314 145.12471 193.49962 96.74981 L 84.65608 48.374905 L 72.562355 48.374905 Q 48.374905 48.374905 24.187452 24.187452 L 1.8189894E-12 12.093726 L 1.8189894E-12 0.0 Q 1.8189894E-12 -12.093726 145.12471 48.374905 Q 290.24942 96.74981 314.43686 84.65608 Q 338.62433 60.468628 338.62433 72.562355 z" svg:height="1.4512471mm" draw:style-name="style-598" svg:viewBox="0.0 0.0 362.81177 145.12471" svg:width="3.6281178mm" svg:x="156.25095mm" svg:y="32.65306mm"/>
          <draw:path svg:d="M 1789.8715 0.0 L 1971.2773 0.0 L 1995.4647 0.0 L 2019.6522 0.0 L 2019.6522 12.093726 L 2031.746 12.093726 L 2031.746 12.093726 L 2031.746 24.187452 L 2043.8397 24.187452 Q 2055.9333 24.187452 2031.746 48.374905 Q 2019.6522 48.374905 2055.9333 60.468628 Q 2080.1208 72.562355 2092.2146 72.562355 L 2104.3083 72.562355 L 2128.4958 84.65608 L 2140.5896 96.74981 L 2128.4958 96.74981 Q 2116.402 96.74981 2092.2146 120.937256 L 2068.027 120.937256 L 2092.2146 133.03099 L 2116.402 145.12471 L 2116.402 145.12471 L 2104.3083 145.12471 L 2104.3083 157.21843 L 2104.3083 169.31216 L 2019.6522 169.31216 Q 1934.9961 169.31216 1789.8715 181.40588 L 1656.8405 193.49962 L 1656.8405 193.49962 L 1656.8405 193.49962 L 1523.8094 193.49962 Q 1390.7784 193.49962 1306.1224 205.59334 L 1221.4663 205.59334 L 1088.4353 205.59334 Q 943.3106 193.49962 471.6553 169.31216 L -9.094947E-13 133.03099 L -9.094947E-13 120.937256 L -9.094947E-13 108.84354 L -9.094947E-13 72.562355 L -9.094947E-13 36.281178 L -9.094947E-13 36.281178 L -9.094947E-13 24.187452 L -9.094947E-13 24.187452 L 12.093726 24.187452 L 24.187452 24.187452 L 48.374905 24.187452 L 48.374905 12.093726 L 48.374905 12.093726 L 60.468628 12.093726 L 60.468628 24.187452 L 290.24942 24.187452 Q 520.0302 24.187452 580.49884 24.187452 L 628.8737 24.187452 L 653.0612 24.187452 Q 689.3424 24.187452 737.7173 12.093726 L 786.09216 12.093726 L 1209.3726 12.093726 Q 1620.5593 0.0 1789.8715 0.0 z" svg:height="2.0559335mm" draw:style-name="style-599" svg:viewBox="0.0 0.0 2140.5896 205.59334" svg:width="21.405895mm" svg:x="65.06425mm" svg:y="8.465609mm"/>
          <draw:path svg:d="M 0.0 943.3106 L 0.0 0.0 L 653.0612 0.0 L 1306.1224 0.0 L 1318.2162 483.74902 Q 1330.3098 955.40436 1330.3098 955.40436 L 1330.3098 955.40436 L 1330.3098 1015.873 Q 1342.4036 1064.2479 1354.4973 1076.3416 L 1354.4973 1076.3416 L 1354.4973 1076.3416 Q 1354.4973 1076.3416 1366.5911 1160.9977 L 1366.5911 1257.7474 L 1366.5911 1257.7474 Q 1354.4973 1257.7474 1354.4973 1245.6538 Q 1342.4036 1233.56 1330.3098 1257.7474 Q 1330.3098 1294.0287 1294.0287 1306.1224 L 1257.7474 1306.1224 L 1233.56 1306.1224 L 1209.3726 1306.1224 L 1136.8102 1342.4036 Q 1064.2479 1378.6848 1027.9667 1439.1534 Q 991.68555 1499.6221 955.40436 1596.3718 Q 919.12317 1681.028 919.12317 1693.1216 L 919.12317 1705.2153 L 907.0294 1705.2153 L 907.0294 1717.3091 L 894.9357 1717.3091 L 870.7483 1717.3091 L 870.7483 1717.3091 Q 870.7483 1705.2153 858.65454 1705.2153 L 858.65454 1705.2153 L 858.65454 1693.1216 Q 846.5608 1693.1216 846.5608 1681.028 L 846.5608 1668.9342 L 822.37335 1668.9342 L 810.27966 1668.9342 L 786.09216 1681.028 Q 761.9047 1693.1216 749.81104 1705.2153 L 749.81104 1705.2153 L 725.62354 1717.3091 Q 713.52985 1741.4966 556.3114 1753.5902 Q 411.18668 1777.7777 411.18668 1801.9652 Q 411.18668 1814.0588 399.09296 1826.1526 Q 386.99924 1838.2463 386.99924 1838.2463 L 374.90552 1838.2463 L 193.49962 1838.2463 Q 12.093726 1838.2463 12.093726 1862.4338 L 0.0 1874.5275 L 0.0 1874.5275 L 0.0 1874.5275 L 0.0 943.3106 z" svg:height="18.745275mm" draw:style-name="style-600" svg:viewBox="0.0 0.0 1366.5911 1874.5275" svg:width="13.665911mm" svg:x="0.0mm" svg:y="0.0mm"/>
          <draw:path svg:d="M 72.562355 0.0 L 72.562355 0.0 L 72.562355 0.0 L 84.65608 0.0 L 72.562355 24.187452 Q 72.562355 60.468628 133.03099 60.468628 Q 193.49962 72.562355 193.49962 108.84354 L 193.49962 133.03099 L 193.49962 133.03099 Q 193.49962 133.03099 133.03099 181.40588 L 72.562355 217.68707 L 72.562355 217.68707 Q 72.562355 205.59334 48.374905 205.59334 Q 24.187452 193.49962 24.187452 181.40588 Q 12.093726 157.21843 0.0 133.03099 Q 0.0 108.84354 12.093726 84.65608 L 24.187452 60.468628 L 24.187452 60.468628 Q 36.281178 60.468628 36.281178 48.374905 L 36.281178 48.374905 L 48.374905 48.374905 Q 48.374905 36.281178 48.374905 36.281178 L 48.374905 36.281178 L 48.374905 36.281178 Q 48.374905 36.281178 60.468628 24.187452 L 60.468628 12.093726 L 72.562355 12.093726 Q 72.562355 12.093726 72.562355 0.0 z" svg:height="2.1768706mm" draw:style-name="style-601" svg:viewBox="0.0 0.0 193.49962 217.68707" svg:width="1.9349961mm" svg:x="12.819349mm" svg:y="14.875283mm"/>
          <draw:path svg:d="M 96.74981 12.093726 L 96.74981 12.093726 L 84.65608 12.093726 L 72.562355 24.187452 L 108.84354 24.187452 Q 145.12471 36.281178 145.12471 48.374905 L 145.12471 48.374905 L 145.12471 60.468628 Q 145.12471 72.562355 133.03099 72.562355 Q 120.937256 72.562355 120.937256 84.65608 L 120.937256 96.74981 L 120.937256 96.74981 L 108.84354 96.74981 L 108.84354 96.74981 Q 96.74981 84.65608 96.74981 96.74981 L 96.74981 96.74981 L 72.562355 133.03099 Q 60.468628 169.31216 60.468628 181.40588 L 60.468628 181.40588 L 48.374905 181.40588 Q 48.374905 169.31216 36.281178 169.31216 L 24.187452 169.31216 L 24.187452 157.21843 L 24.187452 157.21843 L 12.093726 157.21843 L 12.093726 145.12471 L 12.093726 145.12471 L 0.0 145.12471 L 0.0 145.12471 L 0.0 145.12471 L 0.0 133.03099 L 0.0 133.03099 L 0.0 120.937256 L 0.0 108.84354 L 24.187452 72.562355 Q 48.374905 36.281178 48.374905 24.187452 Q 48.374905 0.0 72.562355 0.0 Q 96.74981 0.0 96.74981 12.093726 z" svg:height="1.8140589mm" draw:style-name="style-602" svg:viewBox="0.0 0.0 145.12471 181.40588" svg:width="1.4512471mm" svg:x="55.14739mm" svg:y="24.429327mm"/>
          <draw:path svg:d="M 108.84354 36.281178 L 120.937256 0.0 L 157.21843 0.0 Q 205.59334 0.0 205.59334 24.187452 Q 205.59334 48.374905 229.78079 48.374905 Q 241.87451 48.374905 278.1557 60.468628 L 302.34314 60.468628 L 302.34314 48.374905 L 302.34314 36.281178 L 302.34314 36.281178 L 302.34314 36.281178 L 314.43686 36.281178 L 314.43686 48.374905 L 326.5306 72.562355 Q 350.71805 96.74981 350.71805 133.03099 L 350.71805 169.31216 L 362.81177 169.31216 L 362.81177 169.31216 L 362.81177 181.40588 L 350.71805 181.40588 L 350.71805 181.40588 L 350.71805 193.49962 L 350.71805 193.49962 L 350.71805 193.49962 L 338.62433 193.49962 L 338.62433 193.49962 L 302.34314 217.68707 Q 266.06198 241.87451 278.1557 253.96825 Q 290.24942 266.06198 290.24942 266.06198 L 290.24942 266.06198 L 266.06198 266.06198 Q 241.87451 266.06198 181.40588 266.06198 Q 108.84354 266.06198 108.84354 253.96825 Q 96.74981 241.87451 60.468628 241.87451 L 36.281178 241.87451 L 12.093726 253.96825 L 0.0 253.96825 L 0.0 241.87451 L 12.093726 229.78079 L 12.093726 229.78079 L 12.093726 217.68707 L 12.093726 217.68707 L 12.093726 217.68707 L 24.187452 205.59334 L 24.187452 193.49962 L 48.374905 193.49962 Q 72.562355 193.49962 84.65608 145.12471 L 84.65608 84.65608 L 96.74981 84.65608 Q 108.84354 84.65608 108.84354 36.281178 z" svg:height="2.6606197mm" draw:style-name="style-603" svg:viewBox="0.0 0.0 362.81177 266.06198" svg:width="3.6281178mm" svg:x="20.922146mm" svg:y="40.63492mm"/>
          <draw:path svg:d="M 36.281178 0.0 L 60.468628 0.0 L 133.03099 0.0 Q 205.59334 0.0 205.59334 24.187452 Q 193.49962 48.374905 229.78079 60.468628 Q 253.96825 72.562355 253.96825 72.562355 L 253.96825 72.562355 L 241.87451 72.562355 L 229.78079 72.562355 L 229.78079 84.65608 Q 229.78079 84.65608 229.78079 96.74981 L 217.68707 120.937256 L 181.40588 120.937256 L 145.12471 120.937256 L 133.03099 133.03099 Q 120.937256 133.03099 120.937256 145.12471 Q 120.937256 157.21843 108.84354 169.31216 L 96.74981 169.31216 L 84.65608 169.31216 Q 60.468628 169.31216 60.468628 157.21843 Q 60.468628 145.12471 36.281178 120.937256 L 24.187452 108.84354 L 36.281178 108.84354 Q 48.374905 108.84354 48.374905 96.74981 Q 48.374905 84.65608 36.281178 84.65608 Q 12.093726 72.562355 12.093726 72.562355 L 24.187452 72.562355 L 12.093726 60.468628 Q -3.6379788E-12 60.468628 -3.6379788E-12 48.374905 L -3.6379788E-12 36.281178 L -3.6379788E-12 36.281178 Q 12.093726 36.281178 12.093726 24.187452 L 12.093726 24.187452 L 12.093726 12.093726 Q 24.187452 0.0 36.281178 0.0 z" svg:height="1.6931217mm" draw:style-name="style-604" svg:viewBox="0.0 0.0 253.96825 169.31216" svg:width="2.5396824mm" svg:x="210.30989mm" svg:y="33.62056mm"/>
          <draw:path svg:d="M 169.31216 0.0 L 181.40588 0.0 L 205.59334 12.093726 Q 217.68707 24.187452 217.68707 36.281178 L 217.68707 36.281178 L 205.59334 48.374905 Q 205.59334 60.468628 229.78079 60.468628 Q 241.87451 72.562355 241.87451 72.562355 L 241.87451 72.562355 L 217.68707 72.562355 Q 193.49962 72.562355 181.40588 84.65608 L 169.31216 96.74981 L 157.21843 96.74981 Q 157.21843 96.74981 96.74981 84.65608 L 36.281178 72.562355 L 24.187452 72.562355 L 12.093726 72.562355 L 12.093726 84.65608 L 12.093726 84.65608 L 12.093726 84.65608 L 12.093726 84.65608 L 0.0 72.562355 L 0.0 48.374905 L 12.093726 48.374905 L 24.187452 48.374905 L 72.562355 24.187452 Q 120.937256 24.187452 133.03099 12.093726 Q 157.21843 0.0 169.31216 0.0 z" svg:height="0.96749806mm" draw:style-name="style-605" svg:viewBox="0.0 0.0 241.87451 96.74981" svg:width="2.4187453mm" svg:x="202.81178mm" svg:y="33.62056mm"/>
          <draw:path svg:d="M 60.468628 36.281178 L 60.468628 48.374905 L 60.468628 60.468628 L 60.468628 72.562355 L 48.374905 72.562355 Q 48.374905 84.65608 24.187452 72.562355 L 12.093726 72.562355 L 12.093726 60.468628 L 0.0 48.374905 L 0.0 36.281178 L 0.0 24.187452 L 24.187452 12.093726 Q 48.374905 -12.093726 48.374905 -4.5474735E-13 Q 48.374905 12.093726 60.468628 36.281178 z" svg:height="0.72562355mm" draw:style-name="style-606" svg:viewBox="0.0 0.0 60.468628 72.562355" svg:width="0.6046863mm" svg:x="168.10278mm" svg:y="33.015873mm"/>
          <draw:path svg:d="M 120.937256 48.374905 L 133.03099 -9.094947E-13 L 133.03099 60.468628 Q 133.03099 108.84354 145.12471 108.84354 Q 157.21843 108.84354 157.21843 96.74981 L 157.21843 96.74981 L 157.21843 120.937256 Q 169.31216 145.12471 181.40588 145.12471 L 193.49962 145.12471 L 193.49962 181.40588 L 205.59334 229.78079 L 205.59334 241.87451 L 205.59334 253.96825 L 133.03099 253.96825 L 48.374905 253.96825 L 48.374905 229.78079 L 48.374905 193.49962 L 24.187452 193.49962 L 0.0 193.49962 L 0.0 193.49962 L 0.0 181.40588 L 12.093726 181.40588 L 12.093726 181.40588 L 36.281178 181.40588 Q 48.374905 181.40588 48.374905 157.21843 Q 48.374905 133.03099 60.468628 133.03099 Q 60.468628 120.937256 60.468628 120.937256 L 60.468628 120.937256 L 60.468628 108.84354 L 60.468628 96.74981 L 84.65608 96.74981 Q 108.84354 96.74981 120.937256 48.374905 z" svg:height="2.5396824mm" draw:style-name="style-607" svg:viewBox="0.0 0.0 205.59334 253.96825" svg:width="2.0559335mm" svg:x="85.744514mm" svg:y="43.174603mm"/>
          <draw:path svg:d="M 435.37415 36.281178 L 447.46786 36.281178 L 447.46786 36.281178 Q 447.46786 48.374905 447.46786 48.374905 L 459.56158 48.374905 L 471.6553 60.468628 Q 483.74902 72.562355 520.0302 72.562355 Q 568.4051 72.562355 592.5926 72.562355 L 604.6863 72.562355 L 604.6863 72.562355 L 604.6863 72.562355 L 616.78 84.65608 L 616.78 84.65608 L 604.6863 181.40588 Q 592.5926 278.1557 580.49884 314.43686 L 568.4051 362.81177 L 568.4051 411.18668 L 568.4051 447.46786 L 556.3114 447.46786 L 556.3114 447.46786 L 556.3114 447.46786 L 556.3114 435.37415 L 544.21765 435.37415 L 520.0302 435.37415 L 520.0302 435.37415 L 520.0302 423.2804 L 507.9365 374.90552 Q 495.84277 326.5306 495.84277 290.24942 Q 495.84277 266.06198 459.56158 266.06198 L 435.37415 253.96825 L 423.2804 253.96825 Q 423.2804 241.87451 386.99924 253.96825 L 350.71805 253.96825 L 326.5306 253.96825 Q 302.34314 266.06198 278.1557 266.06198 Q 253.96825 266.06198 253.96825 253.96825 Q 253.96825 241.87451 266.06198 241.87451 Q 278.1557 241.87451 253.96825 217.68707 Q 229.78079 205.59334 217.68707 193.49962 L 205.59334 193.49962 L 181.40588 193.49962 Q 157.21843 193.49962 108.84354 205.59334 L 48.374905 217.68707 L 36.281178 217.68707 L 24.187452 217.68707 L 24.187452 217.68707 L 24.187452 205.59334 L 24.187452 205.59334 L 36.281178 205.59334 L 36.281178 205.59334 L 36.281178 193.49962 L 48.374905 193.49962 L 60.468628 193.49962 L 60.468628 181.40588 L 60.468628 181.40588 L 48.374905 181.40588 L 48.374905 169.31216 L 48.374905 169.31216 L 60.468628 169.31216 L 60.468628 145.12471 Q 60.468628 133.03099 36.281178 120.937256 Q 12.093726 120.937256 12.093726 108.84354 L 0.0 96.74981 L 36.281178 96.74981 Q 60.468628 72.562355 60.468628 72.562355 L 60.468628 72.562355 L 72.562355 48.374905 Q 84.65608 24.187452 96.74981 24.187452 Q 108.84354 12.093726 108.84354 0.0 Q 108.84354 -24.187452 253.96825 0.0 Q 399.09296 24.187452 411.18668 24.187452 Q 423.2804 24.187452 435.37415 36.281178 z" svg:height="4.4746785mm" draw:style-name="style-608" svg:viewBox="0.0 0.0 616.78 447.46786" svg:width="6.1678004mm" svg:x="79.93953mm" svg:y="27.573694mm"/>
          <draw:path svg:d="M 834.4671 0.0 L 894.9357 0.0 L 907.0294 0.0 Q 931.2169 0.0 943.3106 36.281178 Q 955.40436 72.562355 967.49805 133.03099 Q 967.49805 193.49962 979.5918 193.49962 L 991.68555 193.49962 L 1003.77924 169.31216 Q 1027.9667 145.12471 1027.9667 133.03099 L 1027.9667 120.937256 L 1027.9667 120.937256 L 1027.9667 120.937256 L 1040.0604 120.937256 L 1040.0604 108.84354 L 1040.0604 108.84354 L 1052.1542 108.84354 L 1052.1542 84.65608 Q 1064.2479 72.562355 1100.529 72.562355 Q 1136.8102 60.468628 1173.0914 84.65608 Q 1209.3726 84.65608 1245.6538 72.562355 Q 1294.0287 48.374905 1294.0287 36.281178 L 1294.0287 24.187452 L 1306.1224 24.187452 L 1306.1224 12.093726 L 1318.2162 12.093726 L 1330.3098 12.093726 L 1318.2162 48.374905 Q 1318.2162 84.65608 1342.4036 84.65608 L 1366.5911 84.65608 L 1366.5911 72.562355 L 1366.5911 60.468628 L 1390.7784 60.468628 L 1427.0597 60.468628 L 1427.0597 60.468628 Q 1427.0597 60.468628 1439.1534 72.562355 L 1439.1534 72.562355 L 1463.3408 84.65608 Q 1475.4346 108.84354 1475.4346 108.84354 L 1487.5283 108.84354 L 1487.5283 133.03099 L 1487.5283 169.31216 L 1487.5283 181.40588 L 1487.5283 181.40588 L 1487.5283 205.59334 L 1487.5283 241.87451 L 1499.6221 253.96825 L 1499.6221 266.06198 L 1463.3408 266.06198 L 1439.1534 278.1557 L 1439.1534 278.1557 L 1439.1534 278.1557 L 1427.0597 278.1557 L 1427.0597 278.1557 L 1414.966 278.1557 L 1402.8722 278.1557 L 1402.8722 278.1557 L 1390.7784 278.1557 L 1390.7784 278.1557 L 1390.7784 278.1557 L 1390.7784 290.24942 L 1390.7784 290.24942 L 1378.6848 290.24942 L 1378.6848 278.1557 L 1378.6848 278.1557 L 1366.5911 278.1557 L 1378.6848 241.87451 Q 1390.7784 205.59334 1390.7784 193.49962 Q 1390.7784 181.40588 1390.7784 181.40588 L 1390.7784 169.31216 L 1390.7784 169.31216 L 1390.7784 157.21843 L 1378.6848 157.21843 L 1366.5911 157.21843 L 1330.3098 157.21843 L 1294.0287 157.21843 L 1294.0287 157.21843 L 1294.0287 157.21843 L 1294.0287 169.31216 L 1294.0287 181.40588 L 1294.0287 229.78079 Q 1294.0287 278.1557 1269.8412 290.24942 Q 1257.7474 302.34314 1233.56 350.71805 L 1197.2788 411.18668 L 1197.2788 411.18668 L 1197.2788 423.2804 L 1173.0914 423.2804 L 1160.9977 423.2804 L 1160.9977 435.37415 L 1160.9977 435.37415 L 1148.9039 435.37415 Q 1148.9039 423.2804 1040.0604 399.09296 L 931.2169 374.90552 L 907.0294 362.81177 L 894.9357 362.81177 L 882.842 362.81177 Q 882.842 350.71805 471.6553 241.87451 L 48.374905 133.03099 L 24.187452 120.937256 L -3.6379788E-12 120.937256 L -3.6379788E-12 108.84354 L -3.6379788E-12 96.74981 L 24.187452 96.74981 L 48.374905 84.65608 L 48.374905 84.65608 L 48.374905 84.65608 L 423.2804 48.374905 Q 786.09216 12.093726 834.4671 0.0 z" svg:height="4.353741mm" draw:style-name="style-609" svg:viewBox="0.0 0.0 1499.6221 435.37415" svg:width="14.996221mm" svg:x="296.6591mm" svg:y="30.597126mm"/>
          <draw:path svg:d="M 314.43686 0.0 L 314.43686 0.0 L 362.81177 0.0 L 411.18668 0.0 L 411.18668 0.0 L 411.18668 12.093726 L 399.09296 12.093726 L 399.09296 24.187452 L 399.09296 24.187452 L 399.09296 24.187452 L 386.99924 24.187452 Q 362.81177 24.187452 362.81177 48.374905 Q 362.81177 72.562355 411.18668 108.84354 Q 459.56158 145.12471 495.84277 157.21843 L 532.12396 157.21843 L 532.12396 169.31216 L 532.12396 193.49962 L 507.9365 205.59334 Q 483.74902 217.68707 507.9365 314.43686 Q 532.12396 423.2804 544.21765 471.6553 L 556.3114 520.0302 L 556.3114 532.12396 L 556.3114 544.21765 L 580.49884 544.21765 L 592.5926 556.3114 L 592.5926 556.3114 L 592.5926 556.3114 L 326.5306 556.3114 L 60.468628 556.3114 L 60.468628 532.12396 L 48.374905 507.9365 L 48.374905 483.74902 Q 48.374905 471.6553 0.0 411.18668 Q -36.281178 338.62433 48.374905 217.68707 Q 145.12471 96.74981 169.31216 72.562355 L 181.40588 36.281178 L 193.49962 36.281178 L 205.59334 36.281178 L 205.59334 48.374905 Q 205.59334 72.562355 241.87451 84.65608 Q 266.06198 96.74981 302.34314 96.74981 L 338.62433 96.74981 L 338.62433 84.65608 L 338.62433 84.65608 L 338.62433 72.562355 L 338.62433 72.562355 L 338.62433 72.562355 L 338.62433 72.562355 L 338.62433 60.468628 Q 338.62433 60.468628 302.34314 36.281178 L 278.1557 12.093726 L 290.24942 12.093726 L 290.24942 12.093726 L 302.34314 12.093726 Q 314.43686 0.0 314.43686 0.0 z" svg:height="5.563114mm" draw:style-name="style-610" svg:viewBox="0.0 0.0 592.5926 556.3114" svg:width="5.9259257mm" svg:x="42.81179mm" svg:y="40.15117mm"/>
          <draw:path svg:d="M 72.562355 12.093726 L 72.562355 24.187452 L 48.374905 24.187452 Q 36.281178 24.187452 72.562355 36.281178 L 120.937256 48.374905 L 145.12471 48.374905 Q 157.21843 48.374905 157.21843 36.281178 Q 157.21843 24.187452 193.49962 36.281178 Q 229.78079 48.374905 241.87451 60.468628 L 241.87451 60.468628 L 241.87451 72.562355 Q 241.87451 84.65608 266.06198 84.65608 L 278.1557 72.562355 L 290.24942 108.84354 Q 290.24942 133.03099 302.34314 133.03099 Q 314.43686 145.12471 326.5306 145.12471 L 338.62433 145.12471 L 338.62433 145.12471 L 338.62433 157.21843 L 362.81177 169.31216 Q 399.09296 169.31216 399.09296 181.40588 Q 411.18668 193.49962 411.18668 193.49962 L 411.18668 205.59334 L 411.18668 205.59334 Q 399.09296 217.68707 447.46786 241.87451 Q 483.74902 266.06198 483.74902 266.06198 L 483.74902 278.1557 L 483.74902 278.1557 L 483.74902 290.24942 L 471.6553 290.24942 L 459.56158 290.24942 L 459.56158 278.1557 Q 459.56158 278.1557 435.37415 290.24942 L 423.2804 290.24942 L 423.2804 302.34314 L 411.18668 302.34314 L 411.18668 302.34314 L 411.18668 314.43686 L 411.18668 314.43686 L 411.18668 314.43686 L 423.2804 314.43686 L 423.2804 314.43686 L 435.37415 326.5306 L 447.46786 338.62433 L 447.46786 338.62433 L 447.46786 338.62433 L 411.18668 338.62433 Q 386.99924 338.62433 386.99924 362.81177 L 374.90552 374.90552 L 362.81177 374.90552 Q 350.71805 374.90552 350.71805 362.81177 Q 338.62433 350.71805 314.43686 338.62433 L 290.24942 338.62433 L 290.24942 338.62433 L 290.24942 338.62433 L 278.1557 326.5306 Q 266.06198 314.43686 205.59334 266.06198 L 133.03099 205.59334 L 133.03099 193.49962 Q 133.03099 181.40588 72.562355 145.12471 L 24.187452 120.937256 L 24.187452 120.937256 Q 24.187452 120.937256 12.093726 108.84354 L -1.8189894E-12 96.74981 L 24.187452 96.74981 Q 36.281178 96.74981 24.187452 84.65608 Q 12.093726 84.65608 12.093726 72.562355 L 24.187452 60.468628 L 24.187452 48.374905 Q 24.187452 36.281178 12.093726 24.187452 L 12.093726 24.187452 L 12.093726 24.187452 Q 12.093726 24.187452 36.281178 12.093726 L 60.468628 0.0 L 60.468628 0.0 L 60.468628 0.0 L 72.562355 0.0 Q 84.65608 -12.093726 84.65608 0.0 Q 72.562355 12.093726 72.562355 12.093726 z" svg:height="3.7490551mm" draw:style-name="style-611" svg:viewBox="0.0 0.0 483.74902 374.90552" svg:width="4.8374906mm" svg:x="143.67346mm" svg:y="30.959938mm"/>
          <draw:path svg:d="M 0.0 157.21843 L 0.0 0.0 L 12.093726 36.281178 Q 24.187452 60.468628 36.281178 72.562355 Q 60.468628 84.65608 60.468628 108.84354 L 60.468628 120.937256 L 72.562355 120.937256 L 72.562355 120.937256 L 72.562355 133.03099 L 72.562355 145.12471 L 84.65608 447.46786 Q 84.65608 737.7173 96.74981 713.52985 Q 108.84354 689.3424 108.84354 701.4361 Q 120.937256 713.52985 133.03099 713.52985 L 145.12471 713.52985 L 145.12471 713.52985 Q 145.12471 713.52985 157.21843 725.62354 L 157.21843 725.62354 L 278.1557 713.52985 Q 399.09296 689.3424 447.46786 689.3424 L 483.74902 689.3424 L 483.74902 689.3424 Q 483.74902 689.3424 447.46786 701.4361 L 411.18668 701.4361 L 459.56158 979.5918 Q 520.0302 1269.8412 520.0302 1281.9349 Q 532.12396 1294.0287 544.21765 1294.0287 Q 544.21765 1294.0287 544.21765 1306.1224 L 556.3114 1306.1224 L 556.3114 1306.1224 L 568.4051 1306.1224 L 568.4051 1318.2162 L 568.4051 1330.3098 L 544.21765 1330.3098 L 520.0302 1330.3098 L 520.0302 1366.5911 L 520.0302 1390.7784 L 556.3114 1523.8094 Q 592.5926 1656.8405 592.5926 1668.9342 Q 592.5926 1681.028 592.5926 1681.028 L 592.5926 1681.028 L 592.5926 1693.1216 L 592.5926 1693.1216 L 592.5926 1729.4028 L 592.5926 1765.684 L 592.5926 1765.684 L 592.5926 1765.684 L 616.78 1922.9025 Q 640.96747 2068.027 640.96747 2104.3083 L 640.96747 2140.5896 L 640.96747 2164.7769 Q 640.96747 2176.8706 653.0612 2213.1519 L 665.1549 2237.3394 L 665.1549 2261.5269 L 665.1549 2273.6204 L 665.1549 2273.6204 L 653.0612 2261.5269 L 653.0612 2261.5269 L 640.96747 2261.5269 L 640.96747 2261.5269 L 640.96747 2261.5269 L 640.96747 2273.6204 L 640.96747 2273.6204 L 628.8737 2261.5269 L 616.78 2249.433 L 616.78 2237.3394 Q 616.78 2225.2456 604.6863 2225.2456 Q 592.5926 2213.1519 495.84277 2225.2456 L 411.18668 2237.3394 L 411.18668 2225.2456 Q 423.2804 2225.2456 411.18668 2188.9644 L 399.09296 2152.683 L 399.09296 2152.683 Q 399.09296 2152.683 399.09296 2116.402 Q 399.09296 2092.2146 386.99924 2080.1208 Q 362.81177 2068.027 278.1557 2055.9333 Q 205.59334 2043.8397 169.31216 2068.027 L 133.03099 2092.2146 L 133.03099 2080.1208 L 133.03099 2068.027 L 120.937256 2068.027 L 120.937256 2068.027 L 120.937256 2080.1208 L 108.84354 2080.1208 L 108.84354 2080.1208 L 108.84354 2080.1208 L 108.84354 2043.8397 Q 108.84354 1995.4647 96.74981 1850.3401 L 84.65608 1705.2153 L 84.65608 1681.028 L 84.65608 1644.7467 L 72.562355 1681.028 Q 72.562355 1717.3091 60.468628 1717.3091 Q 48.374905 1717.3091 48.374905 1753.5902 L 36.281178 1777.7777 L 36.281178 1765.684 L 36.281178 1753.5902 L 24.187452 1753.5902 L 24.187452 1753.5902 L 24.187452 1765.684 L 12.093726 1765.684 L 12.093726 1765.684 L 12.093726 1777.7777 L 12.093726 1777.7777 L 12.093726 1777.7777 L 0.0 1777.7777 L 0.0 1777.7777 L 0.0 1535.9032 Q -12.093726 1294.0287 0.0 1173.0914 L 0.0 1040.0604 L 0.0 1003.77924 L 12.093726 979.5918 L 12.093726 979.5918 Q 12.093726 967.49805 0.0 931.2169 L 0.0 894.9357 L 0.0 810.27966 Q -12.093726 725.62354 0.0 616.78 L 0.0 495.84277 L 0.0 411.18668 Q 12.093726 326.5306 0.0 157.21843 z" svg:height="22.736204mm" draw:style-name="style-612" svg:viewBox="0.0 0.0 665.1549 2273.6204" svg:width="6.6515493mm" svg:x="96.14512mm" svg:y="12.698412mm"/>
          <draw:path svg:d="M 120.937256 4.5474735E-13 L 145.12471 4.5474735E-13 L 181.40588 12.093726 Q 229.78079 12.093726 302.34314 24.187452 L 362.81177 36.281178 L 411.18668 36.281178 L 459.56158 36.281178 L 507.9365 36.281178 Q 556.3114 36.281178 556.3114 60.468628 Q 556.3114 72.562355 568.4051 72.562355 L 580.49884 60.468628 L 568.4051 48.374905 Q 568.4051 36.281178 580.49884 36.281178 Q 592.5926 36.281178 592.5926 24.187452 L 592.5926 24.187452 L 616.78 36.281178 Q 640.96747 60.468628 640.96747 72.562355 Q 640.96747 84.65608 628.8737 84.65608 Q 616.78 84.65608 604.6863 96.74981 Q 604.6863 108.84354 640.96747 108.84354 L 665.1549 108.84354 L 689.3424 120.937256 L 701.4361 120.937256 L 713.52985 84.65608 Q 713.52985 60.468628 737.7173 60.468628 L 773.9985 60.468628 L 773.9985 60.468628 L 786.09216 60.468628 L 786.09216 60.468628 L 786.09216 60.468628 L 798.1859 48.374905 L 810.27966 48.374905 L 810.27966 60.468628 L 810.27966 72.562355 L 822.37335 72.562355 L 822.37335 72.562355 L 822.37335 72.562355 L 822.37335 84.65608 L 834.4671 84.65608 L 834.4671 84.65608 L 834.4671 108.84354 Q 834.4671 145.12471 822.37335 157.21843 L 822.37335 169.31216 L 846.5608 169.31216 L 870.7483 181.40588 L 894.9357 181.40588 Q 919.12317 181.40588 931.2169 193.49962 L 943.3106 193.49962 L 943.3106 205.59334 Q 943.3106 217.68707 931.2169 217.68707 L 907.0294 229.78079 L 907.0294 229.78079 L 907.0294 229.78079 L 894.9357 229.78079 L 894.9357 229.78079 L 894.9357 241.87451 L 907.0294 241.87451 L 907.0294 241.87451 L 907.0294 253.96825 L 919.12317 253.96825 L 931.2169 253.96825 L 1015.873 314.43686 Q 1100.529 374.90552 1148.9039 411.18668 Q 1197.2788 447.46786 1245.6538 471.6553 Q 1281.9349 495.84277 1294.0287 507.9365 L 1306.1224 520.0302 L 1318.2162 520.0302 L 1330.3098 520.0302 L 1330.3098 532.12396 L 1342.4036 532.12396 L 1342.4036 532.12396 L 1342.4036 544.21765 L 1354.4973 544.21765 L 1366.5911 544.21765 L 1378.6848 556.3114 L 1390.7784 568.4051 L 1390.7784 568.4051 L 1390.7784 568.4051 L 761.9047 568.4051 L 133.03099 568.4051 L 133.03099 568.4051 L 133.03099 568.4051 L 145.12471 556.3114 L 157.21843 556.3114 L 157.21843 544.21765 L 157.21843 532.12396 L 169.31216 532.12396 L 169.31216 520.0302 L 181.40588 520.0302 L 193.49962 520.0302 L 193.49962 507.9365 L 205.59334 507.9365 L 205.59334 507.9365 L 205.59334 495.84277 L 278.1557 459.56158 Q 350.71805 423.2804 350.71805 423.2804 L 350.71805 423.2804 L 350.71805 411.18668 L 350.71805 411.18668 L 362.81177 399.09296 L 362.81177 386.99924 L 362.81177 386.99924 L 362.81177 374.90552 L 362.81177 374.90552 L 374.90552 374.90552 L 374.90552 350.71805 L 374.90552 338.62433 L 362.81177 338.62433 L 362.81177 326.5306 L 362.81177 326.5306 L 350.71805 326.5306 L 350.71805 326.5306 L 350.71805 326.5306 L 350.71805 314.43686 Q 350.71805 314.43686 326.5306 302.34314 Q 326.5306 290.24942 253.96825 266.06198 L 193.49962 241.87451 L 193.49962 241.87451 L 193.49962 229.78079 L 181.40588 229.78079 L 169.31216 229.78079 L 169.31216 217.68707 L 181.40588 217.68707 L 181.40588 217.68707 L 181.40588 205.59334 L 193.49962 205.59334 L 205.59334 205.59334 L 205.59334 193.49962 L 205.59334 193.49962 L 193.49962 193.49962 L 193.49962 181.40588 L 193.49962 181.40588 L 205.59334 181.40588 L 229.78079 145.12471 Q 253.96825 108.84354 302.34314 108.84354 L 350.71805 108.84354 L 350.71805 96.74981 L 350.71805 84.65608 L 290.24942 84.65608 L 229.78079 84.65608 L 217.68707 96.74981 Q 205.59334 108.84354 181.40588 133.03099 L 157.21843 169.31216 L 145.12471 169.31216 L 145.12471 181.40588 L 145.12471 181.40588 L 133.03099 181.40588 L 133.03099 181.40588 L 133.03099 181.40588 L 133.03099 193.49962 L 133.03099 193.49962 L 120.937256 193.49962 L 120.937256 193.49962 L 108.84354 193.49962 L 108.84354 181.40588 L 96.74981 181.40588 L 84.65608 181.40588 L 84.65608 169.31216 L 84.65608 169.31216 L 72.562355 169.31216 L 72.562355 157.21843 L 60.468628 157.21843 L 48.374905 157.21843 L 48.374905 145.12471 L 36.281178 145.12471 L 36.281178 145.12471 L 36.281178 133.03099 L 24.187452 133.03099 L 12.093726 133.03099 L 12.093726 120.937256 L 12.093726 120.937256 L 0.0 120.937256 L 0.0 108.84354 L 36.281178 108.84354 Q 72.562355 108.84354 72.562355 96.74981 L 72.562355 96.74981 L 96.74981 96.74981 Q 120.937256 84.65608 145.12471 84.65608 L 169.31216 84.65608 L 181.40588 72.562355 L 205.59334 60.468628 L 193.49962 60.468628 Q 181.40588 60.468628 133.03099 36.281178 Q 96.74981 12.093726 120.937256 4.5474735E-13 z M 592.5926 205.59334 L 592.5926 241.87451 L 580.49884 253.96825 Q 580.49884 278.1557 556.3114 278.1557 Q 532.12396 266.06198 532.12396 205.59334 Q 532.12396 133.03099 544.21765 133.03099 Q 568.4051 133.03099 580.49884 157.21843 Q 592.5926 169.31216 592.5926 205.59334 z" svg:height="5.684051mm" draw:style-name="style-613" svg:viewBox="0.0 0.0 1390.7784 568.4051" svg:width="13.907784mm" svg:x="151.77626mm" svg:y="40.03023mm"/>
          <draw:path svg:d="M 1185.1852 120.937256 L 1197.2788 133.03099 L 1197.2788 133.03099 L 1209.3726 133.03099 L 1209.3726 145.12471 L 1209.3726 157.21843 L 1221.4663 157.21843 L 1233.56 157.21843 L 1221.4663 169.31216 L 1209.3726 181.40588 L 1233.56 181.40588 L 1257.7474 181.40588 L 1221.4663 193.49962 Q 1185.1852 205.59334 1148.9039 217.68707 Q 1100.529 229.78079 1100.529 241.87451 Q 1100.529 253.96825 1064.2479 253.96825 Q 1027.9667 266.06198 1015.873 278.1557 L 1003.77924 278.1557 L 1003.77924 290.24942 Q 1003.77924 290.24942 1015.873 302.34314 L 1015.873 314.43686 L 955.40436 314.43686 Q 907.0294 302.34314 882.842 302.34314 Q 870.7483 302.34314 870.7483 314.43686 Q 870.7483 326.5306 846.5608 326.5306 Q 822.37335 326.5306 822.37335 350.71805 L 834.4671 374.90552 L 822.37335 386.99924 L 810.27966 399.09296 L 810.27966 399.09296 L 810.27966 399.09296 L 810.27966 399.09296 Q 810.27966 399.09296 616.78 374.90552 Q 423.2804 362.81177 411.18668 399.09296 L 399.09296 423.2804 L 386.99924 423.2804 Q 374.90552 423.2804 350.71805 423.2804 L 326.5306 447.46786 L 326.5306 447.46786 L 326.5306 447.46786 L 314.43686 447.46786 L 314.43686 447.46786 L 314.43686 435.37415 Q 302.34314 435.37415 290.24942 423.2804 Q 266.06198 399.09296 266.06198 374.90552 Q 266.06198 350.71805 145.12471 350.71805 L 24.187452 350.71805 L 24.187452 350.71805 L 12.093726 350.71805 L 12.093726 350.71805 L 12.093726 350.71805 L 12.093726 350.71805 L 12.093726 338.62433 L 0.0 338.62433 L 0.0 326.5306 L 0.0 326.5306 L 0.0 326.5306 L 12.093726 326.5306 L 24.187452 326.5306 L 24.187452 314.43686 L 36.281178 314.43686 L 36.281178 302.34314 L 36.281178 290.24942 L 133.03099 266.06198 Q 241.87451 253.96825 217.68707 241.87451 Q 205.59334 229.78079 193.49962 217.68707 L 193.49962 205.59334 L 205.59334 205.59334 Q 229.78079 205.59334 278.1557 205.59334 L 314.43686 205.59334 L 326.5306 193.49962 L 338.62433 181.40588 L 338.62433 181.40588 L 350.71805 181.40588 L 350.71805 181.40588 L 350.71805 169.31216 L 423.2804 157.21843 Q 495.84277 157.21843 495.84277 133.03099 Q 495.84277 120.937256 544.21765 108.84354 Q 604.6863 84.65608 604.6863 72.562355 Q 604.6863 60.468628 665.1549 48.374905 Q 713.52985 36.281178 701.4361 36.281178 Q 689.3424 36.281178 749.81104 12.093726 Q 810.27966 12.093726 858.65454 0.0 Q 919.12317 0.0 919.12317 24.187452 Q 919.12317 60.468628 955.40436 60.468628 Q 979.5918 84.65608 1003.77924 84.65608 Q 1040.0604 84.65608 1052.1542 108.84354 Q 1052.1542 133.03099 1064.2479 133.03099 Q 1076.3416 133.03099 1124.7166 120.937256 Q 1173.0914 108.84354 1185.1852 120.937256 z M 1064.2479 229.78079 Q 1064.2479 229.78079 1064.2479 217.68707 Q 1076.3416 217.68707 1076.3416 229.78079 Q 1076.3416 229.78079 1064.2479 229.78079 z" svg:height="4.4746785mm" draw:style-name="style-614" svg:viewBox="0.0 0.0 1257.7474 447.46786" svg:width="12.577475mm" svg:x="107.99697mm" svg:y="24.79214mm"/>
          <draw:path svg:d="M 193.49962 48.374905 L 217.68707 0.0 L 217.68707 0.0 L 217.68707 0.0 L 217.68707 24.187452 Q 217.68707 48.374905 217.68707 96.74981 L 217.68707 133.03099 L 217.68707 133.03099 L 217.68707 133.03099 L 217.68707 253.96825 Q 241.87451 374.90552 266.06198 459.56158 Q 290.24942 532.12396 290.24942 556.3114 Q 302.34314 580.49884 302.34314 580.49884 L 314.43686 580.49884 L 314.43686 604.6863 L 314.43686 616.78 L 266.06198 616.78 L 229.78079 616.78 L 229.78079 628.8737 L 229.78079 640.96747 L 217.68707 640.96747 Q 217.68707 628.8737 193.49962 628.8737 Q 181.40588 628.8737 169.31216 592.5926 Q 169.31216 568.4051 145.12471 532.12396 Q 120.937256 495.84277 96.74981 447.46786 Q 72.562355 399.09296 48.374905 338.62433 L 24.187452 266.06198 L 24.187452 253.96825 L 24.187452 241.87451 L 12.093726 241.87451 L 0.0 241.87451 L 0.0 229.78079 L 0.0 229.78079 L 0.0 229.78079 L 0.0 217.68707 L 12.093726 217.68707 L 24.187452 217.68707 L 24.187452 229.78079 L 24.187452 229.78079 L 36.281178 229.78079 L 36.281178 241.87451 L 60.468628 253.96825 Q 72.562355 266.06198 84.65608 266.06198 L 84.65608 266.06198 L 96.74981 266.06198 Q 96.74981 266.06198 96.74981 253.96825 Q 108.84354 241.87451 133.03099 241.87451 Q 157.21843 241.87451 169.31216 193.49962 L 181.40588 133.03099 L 181.40588 108.84354 Q 193.49962 84.65608 193.49962 48.374905 z" svg:height="6.4096746mm" draw:style-name="style-615" svg:viewBox="0.0 0.0 314.43686 640.96747" svg:width="3.1443686mm" svg:x="3.8699923mm" svg:y="21.768707mm"/>
          <draw:path svg:d="M 24.187452 12.093726 L 24.187452 0.0 L 36.281178 0.0 L 48.374905 0.0 L 72.562355 0.0 L 84.65608 0.0 L 157.21843 24.187452 Q 241.87451 36.281178 278.1557 36.281178 Q 314.43686 36.281178 314.43686 48.374905 Q 326.5306 72.562355 399.09296 72.562355 Q 471.6553 72.562355 471.6553 84.65608 L 471.6553 84.65608 L 459.56158 84.65608 Q 447.46786 96.74981 447.46786 96.74981 L 435.37415 96.74981 L 435.37415 96.74981 L 435.37415 96.74981 L 423.2804 108.84354 L 411.18668 120.937256 L 399.09296 120.937256 L 386.99924 120.937256 L 386.99924 120.937256 Q 386.99924 120.937256 314.43686 96.74981 Q 241.87451 96.74981 145.12471 96.74981 Q 48.374905 96.74981 48.374905 108.84354 L 48.374905 120.937256 L 36.281178 133.03099 L 36.281178 145.12471 L 24.187452 145.12471 L 12.093726 145.12471 L 12.093726 133.03099 L -9.094947E-13 133.03099 L -9.094947E-13 96.74981 L -9.094947E-13 48.374905 L 12.093726 24.187452 Q 24.187452 12.093726 24.187452 12.093726 z" svg:height="1.4512471mm" draw:style-name="style-616" svg:viewBox="0.0 0.0 471.6553 145.12471" svg:width="4.716553mm" svg:x="80.54421mm" svg:y="39.425545mm"/>
          <draw:path svg:d="M 24.187452 -4.5474735E-13 L 36.281178 -4.5474735E-13 L 48.374905 36.281178 Q 60.468628 84.65608 48.374905 84.65608 Q 36.281178 84.65608 36.281178 108.84354 L 24.187452 133.03099 L 24.187452 133.03099 L 24.187452 133.03099 L 12.093726 145.12471 L 0.0 145.12471 L 0.0 108.84354 L 0.0 60.468628 L 0.0 48.374905 Q 0.0 36.281178 12.093726 36.281178 Q 12.093726 36.281178 24.187452 24.187452 L 24.187452 12.093726 L 24.187452 12.093726 Q 24.187452 12.093726 24.187452 -4.5474735E-13 z" svg:height="1.4512471mm" draw:style-name="style-617" svg:viewBox="0.0 0.0 48.374905 145.12471" svg:width="0.48374903mm" svg:x="37.9743mm" svg:y="33.015873mm"/>
          <draw:path svg:d="M 120.937256 0.0 L 133.03099 0.0 L 133.03099 0.0 Q 133.03099 12.093726 133.03099 12.093726 Q 133.03099 36.281178 133.03099 60.468628 Q 133.03099 84.65608 145.12471 84.65608 Q 169.31216 84.65608 145.12471 96.74981 Q 133.03099 108.84354 120.937256 133.03099 Q 120.937256 157.21843 60.468628 169.31216 L 0.0 181.40588 L 0.0 169.31216 Q 0.0 157.21843 12.093726 157.21843 L 12.093726 157.21843 L 12.093726 145.12471 Q 24.187452 145.12471 12.093726 133.03099 L 0.0 133.03099 L 0.0 108.84354 L 0.0 96.74981 L 24.187452 96.74981 L 36.281178 96.74981 L 48.374905 60.468628 Q 60.468628 36.281178 72.562355 36.281178 Q 96.74981 24.187452 108.84354 12.093726 Q 120.937256 12.093726 120.937256 0.0 z" svg:height="1.8140589mm" draw:style-name="style-618" svg:viewBox="0.0 0.0 145.12471 181.40588" svg:width="1.4512471mm" svg:x="248.40514mm" svg:y="38.095238mm"/>
          <draw:path svg:d="M 36.281178 24.187452 L 36.281178 0.0 L 60.468628 12.093726 Q 72.562355 24.187452 96.74981 24.187452 Q 108.84354 36.281178 120.937256 24.187452 Q 133.03099 12.093726 133.03099 12.093726 L 133.03099 12.093726 L 133.03099 12.093726 L 133.03099 24.187452 L 133.03099 24.187452 L 133.03099 24.187452 L 145.12471 48.374905 L 157.21843 60.468628 L 157.21843 84.65608 L 157.21843 108.84354 L 145.12471 108.84354 Q 133.03099 108.84354 133.03099 120.937256 L 133.03099 145.12471 L 120.937256 145.12471 L 120.937256 145.12471 L 120.937256 157.21843 L 120.937256 157.21843 L 120.937256 157.21843 Q 120.937256 169.31216 84.65608 169.31216 Q 60.468628 169.31216 48.374905 145.12471 L 36.281178 133.03099 L 36.281178 120.937256 L 36.281178 120.937256 L 24.187452 120.937256 L 24.187452 120.937256 L 24.187452 108.84354 L 12.093726 108.84354 L 12.093726 108.84354 L 12.093726 108.84354 L 12.093726 96.74981 L 12.093726 96.74981 L 9.094947E-13 72.562355 Q 9.094947E-13 60.468628 12.093726 60.468628 Q 36.281178 48.374905 36.281178 24.187452 z" svg:height="1.6931217mm" draw:style-name="style-619" svg:viewBox="0.0 0.0 157.21843 169.31216" svg:width="1.5721843mm" svg:x="59.863945mm" svg:y="25.880573mm"/>
          <draw:path svg:d="M 157.21843 0.0 L 181.40588 0.0 L 193.49962 12.093726 Q 205.59334 36.281178 217.68707 24.187452 Q 229.78079 12.093726 229.78079 12.093726 L 241.87451 12.093726 L 241.87451 36.281178 Q 253.96825 60.468628 241.87451 84.65608 L 229.78079 96.74981 L 229.78079 108.84354 L 229.78079 133.03099 L 241.87451 133.03099 L 241.87451 133.03099 L 241.87451 145.12471 L 253.96825 145.12471 L 253.96825 157.21843 L 253.96825 157.21843 L 253.96825 157.21843 Q 241.87451 157.21843 241.87451 169.31216 L 241.87451 169.31216 L 241.87451 181.40588 Q 229.78079 181.40588 229.78079 253.96825 L 229.78079 314.43686 L 241.87451 314.43686 L 241.87451 314.43686 L 253.96825 314.43686 L 266.06198 326.5306 L 266.06198 326.5306 L 278.1557 326.5306 L 278.1557 326.5306 L 278.1557 338.62433 L 253.96825 338.62433 Q 229.78079 338.62433 241.87451 386.99924 Q 253.96825 435.37415 266.06198 423.2804 Q 278.1557 423.2804 278.1557 471.6553 Q 290.24942 520.0302 326.5306 520.0302 Q 374.90552 520.0302 374.90552 532.12396 Q 374.90552 544.21765 386.99924 544.21765 L 386.99924 544.21765 L 386.99924 544.21765 L 399.09296 544.21765 L 399.09296 544.21765 L 399.09296 556.3114 L 399.09296 568.4051 Q 399.09296 568.4051 399.09296 580.49884 L 399.09296 592.5926 L 399.09296 592.5926 L 399.09296 592.5926 L 411.18668 640.96747 Q 423.2804 677.24866 435.37415 701.4361 L 447.46786 725.62354 L 447.46786 737.7173 L 447.46786 761.9047 L 447.46786 786.09216 L 447.46786 822.37335 L 447.46786 822.37335 L 447.46786 810.27966 L 447.46786 810.27966 L 447.46786 810.27966 L 447.46786 810.27966 L 447.46786 798.1859 L 435.37415 786.09216 L 423.2804 773.9985 L 423.2804 773.9985 L 423.2804 761.9047 L 411.18668 761.9047 Q 399.09296 761.9047 350.71805 737.7173 L 290.24942 713.52985 L 266.06198 713.52985 L 241.87451 713.52985 L 229.78079 713.52985 L 217.68707 713.52985 L 217.68707 834.4671 L 217.68707 943.3106 L 217.68707 1003.77924 L 217.68707 1064.2479 L 205.59334 1064.2479 L 193.49962 1052.1542 L 181.40588 1052.1542 L 169.31216 1052.1542 L 157.21843 1040.0604 L 145.12471 1027.9667 L 133.03099 1027.9667 L 120.937256 1027.9667 L 108.84354 1027.9667 L 108.84354 1027.9667 L 96.74981 1015.873 L 84.65608 1015.873 L 84.65608 1015.873 L 84.65608 1003.77924 L 72.562355 1003.77924 L 60.468628 1003.77924 L 36.281178 991.68555 L 24.187452 991.68555 L 24.187452 991.68555 L 24.187452 979.5918 L 12.093726 979.5918 L 0.0 979.5918 L 0.0 967.49805 L 0.0 967.49805 L 0.0 955.40436 L 0.0 955.40436 L 36.281178 955.40436 Q 60.468628 955.40436 60.468628 967.49805 Q 60.468628 967.49805 84.65608 653.0612 L 96.74981 338.62433 L 96.74981 217.68707 Q 108.84354 96.74981 108.84354 60.468628 L 108.84354 12.093726 L 108.84354 12.093726 Q 120.937256 12.093726 157.21843 0.0 z" svg:height="10.642479mm" draw:style-name="style-620" svg:viewBox="0.0 0.0 447.46786 1064.2479" svg:width="4.4746785mm" svg:x="54.542706mm" svg:y="30.355251mm"/>
          <draw:path svg:d="M 24.187452 0.0 L 36.281178 0.0 L 36.281178 60.468628 L 36.281178 108.84354 L 60.468628 108.84354 Q 84.65608 108.84354 96.74981 96.74981 L 96.74981 96.74981 L 96.74981 96.74981 L 108.84354 96.74981 L 108.84354 108.84354 Q 108.84354 120.937256 84.65608 120.937256 L 60.468628 133.03099 L 48.374905 133.03099 L 36.281178 133.03099 L 48.374905 193.49962 Q 48.374905 253.96825 60.468628 266.06198 Q 72.562355 278.1557 72.562355 278.1557 L 72.562355 278.1557 L 72.562355 278.1557 L 72.562355 290.24942 L 48.374905 290.24942 Q 36.281178 290.24942 36.281178 350.71805 L 36.281178 423.2804 L 24.187452 423.2804 L 24.187452 423.2804 L 12.093726 435.37415 L 0.0 435.37415 L 0.0 435.37415 L 0.0 435.37415 L 0.0 423.2804 L 0.0 411.18668 L 0.0 374.90552 L 0.0 338.62433 L 0.0 326.5306 Q 0.0 326.5306 0.0 205.59334 L 12.093726 96.74981 L 12.093726 60.468628 L 12.093726 24.187452 L 24.187452 12.093726 Q 24.187452 12.093726 24.187452 0.0 z" svg:height="4.353741mm" draw:style-name="style-621" svg:viewBox="0.0 0.0 108.84354 435.37415" svg:width="1.0884353mm" svg:x="34.588055mm" svg:y="14.633409mm"/>
          <draw:path svg:d="M 36.281178 217.68707 L 36.281178 314.43686 L 36.281178 314.43686 Q 36.281178 326.5306 48.374905 338.62433 L 48.374905 338.62433 L 24.187452 338.62433 L 9.094947E-13 338.62433 L 9.094947E-13 169.31216 L 9.094947E-13 12.093726 L 12.093726 0.0 Q 12.093726 0.0 36.281178 72.562355 Q 36.281178 133.03099 36.281178 217.68707 z" svg:height="3.3862433mm" draw:style-name="style-622" svg:viewBox="0.0 0.0 48.374905 338.62433" svg:width="0.48374903mm" svg:x="49.705215mm" svg:y="42.32804mm"/>
          <draw:path svg:d="M 133.03099 0.0 L 133.03099 0.0 L 290.24942 0.0 Q 447.46786 12.093726 447.46786 12.093726 L 447.46786 12.093726 L 447.46786 36.281178 Q 447.46786 48.374905 435.37415 48.374905 Q 423.2804 48.374905 423.2804 60.468628 Q 423.2804 72.562355 435.37415 84.65608 L 435.37415 84.65608 L 423.2804 84.65608 Q 411.18668 84.65608 205.59334 96.74981 L 12.093726 96.74981 L 12.093726 96.74981 L 12.093726 84.65608 L -4.5474735E-13 84.65608 Q -12.093726 84.65608 -4.5474735E-13 72.562355 L 12.093726 60.468628 L 72.562355 36.281178 Q 133.03099 12.093726 133.03099 0.0 z" svg:height="0.96749806mm" draw:style-name="style-623" svg:viewBox="0.0 0.0 447.46786 96.74981" svg:width="4.4746785mm" svg:x="40.272106mm" svg:y="29.387754mm"/>
          <draw:path svg:d="M 36.281178 0.0 L 48.374905 0.0 L 48.374905 0.0 L 48.374905 12.093726 L 60.468628 72.562355 Q 60.468628 145.12471 60.468628 169.31216 Q 36.281178 193.49962 36.281178 205.59334 Q 36.281178 217.68707 36.281178 241.87451 L 36.281178 266.06198 L 36.281178 290.24942 L 36.281178 302.34314 L 24.187452 326.5306 L 12.093726 350.71805 L 12.093726 350.71805 L 12.093726 350.71805 L 12.093726 290.24942 Q 12.093726 217.68707 0.0 217.68707 L 0.0 205.59334 L 12.093726 108.84354 Q 36.281178 12.093726 36.281178 12.093726 Q 36.281178 0.0 36.281178 0.0 z" svg:height="3.5071805mm" draw:style-name="style-624" svg:viewBox="0.0 0.0 60.468628 350.71805" svg:width="0.6046863mm" svg:x="91.54951mm" svg:y="20.559334mm"/>
          <draw:path svg:d="M 12.093726 24.187452 L 12.093726 0.0 L 48.374905 0.0 L 84.65608 0.0 L 84.65608 24.187452 L 84.65608 36.281178 L 72.562355 48.374905 Q 72.562355 60.468628 36.281178 72.562355 L 0.0 84.65608 L 0.0 72.562355 L 0.0 48.374905 L 0.0 48.374905 Q 12.093726 48.374905 12.093726 24.187452 z" svg:height="0.84656084mm" draw:style-name="style-625" svg:viewBox="0.0 0.0 84.65608 84.65608" svg:width="0.84656084mm" svg:x="95.419495mm" svg:y="0.0mm"/>
          <draw:path svg:d="M 991.68555 12.093726 L 991.68555 4.5474735E-13 L 1003.77924 4.5474735E-13 L 1003.77924 12.093726 L 1003.77924 12.093726 L 1015.873 12.093726 L 1015.873 12.093726 L 1015.873 12.093726 L 1015.873 4.5474735E-13 L 1015.873 4.5474735E-13 L 1015.873 12.093726 L 1015.873 24.187452 L 1015.873 36.281178 L 1015.873 48.374905 L 1027.9667 157.21843 L 1027.9667 278.1557 L 1015.873 278.1557 Q 1015.873 278.1557 1015.873 290.24942 L 1015.873 290.24942 L 1015.873 290.24942 Q 1003.77924 302.34314 749.81104 640.96747 Q 483.74902 979.5918 459.56158 1015.873 L 447.46786 1052.1542 L 326.5306 1052.1542 L 205.59334 1052.1542 L 205.59334 1052.1542 L 205.59334 1052.1542 L 205.59334 1040.0604 L 217.68707 1040.0604 L 217.68707 1040.0604 L 217.68707 1027.9667 L 217.68707 1027.9667 L 217.68707 1027.9667 L 229.78079 1027.9667 L 229.78079 1027.9667 L 229.78079 1015.873 Q 241.87451 1015.873 253.96825 991.68555 Q 266.06198 967.49805 266.06198 931.2169 Q 266.06198 894.9357 253.96825 822.37335 Q 241.87451 749.81104 217.68707 725.62354 Q 193.49962 713.52985 96.74981 677.24866 L 12.093726 640.96747 L 12.093726 640.96747 L 0.0 640.96747 L 0.0 640.96747 L 0.0 640.96747 L 0.0 628.8737 L 0.0 628.8737 L 24.187452 628.8737 L 36.281178 616.78 L 36.281178 616.78 L 48.374905 616.78 L 48.374905 616.78 L 48.374905 616.78 L 48.374905 604.6863 L 48.374905 604.6863 L 60.468628 604.6863 L 60.468628 592.5926 L 60.468628 592.5926 Q 72.562355 592.5926 72.562355 580.49884 Q 72.562355 568.4051 48.374905 556.3114 L 36.281178 544.21765 L 36.281178 544.21765 L 36.281178 544.21765 L 48.374905 544.21765 L 60.468628 544.21765 L 72.562355 556.3114 L 84.65608 568.4051 L 96.74981 568.4051 L 108.84354 568.4051 L 120.937256 580.49884 L 133.03099 580.49884 L 133.03099 520.0302 L 133.03099 459.56158 L 157.21843 459.56158 L 181.40588 459.56158 L 181.40588 471.6553 L 181.40588 483.74902 L 253.96825 471.6553 Q 326.5306 459.56158 326.5306 447.46786 Q 326.5306 435.37415 338.62433 435.37415 Q 350.71805 435.37415 362.81177 411.18668 Q 362.81177 399.09296 362.81177 386.99924 L 374.90552 386.99924 L 374.90552 386.99924 L 386.99924 386.99924 L 386.99924 399.09296 L 386.99924 423.2804 L 399.09296 374.90552 L 399.09296 314.43686 L 411.18668 314.43686 L 435.37415 314.43686 L 435.37415 314.43686 L 435.37415 326.5306 L 459.56158 326.5306 Q 483.74902 350.71805 495.84277 350.71805 L 507.9365 350.71805 L 532.12396 362.81177 Q 544.21765 362.81177 556.3114 386.99924 Q 568.4051 423.2804 580.49884 423.2804 Q 604.6863 423.2804 604.6863 471.6553 L 604.6863 520.0302 L 616.78 520.0302 L 616.78 520.0302 L 616.78 507.9365 L 628.8737 507.9365 L 628.8737 495.84277 L 628.8737 483.74902 L 640.96747 483.74902 L 640.96747 471.6553 L 640.96747 471.6553 L 653.0612 471.6553 L 653.0612 471.6553 L 653.0612 471.6553 L 653.0612 459.56158 Q 653.0612 459.56158 665.1549 447.46786 L 677.24866 423.2804 L 677.24866 423.2804 L 677.24866 423.2804 L 689.3424 411.18668 L 701.4361 399.09296 L 701.4361 399.09296 L 701.4361 399.09296 L 701.4361 386.99924 L 701.4361 386.99924 L 713.52985 386.99924 L 713.52985 374.90552 L 713.52985 374.90552 L 725.62354 374.90552 L 725.62354 362.81177 L 725.62354 350.71805 L 737.7173 350.71805 L 737.7173 350.71805 L 846.5608 205.59334 Q 955.40436 60.468628 955.40436 60.468628 L 967.49805 60.468628 L 967.49805 36.281178 L 967.49805 24.187452 L 979.5918 24.187452 L 991.68555 24.187452 L 991.68555 12.093726 z" svg:height="10.521542mm" draw:style-name="style-626" svg:viewBox="0.0 0.0 1027.9667 1052.1542" svg:width="10.279667mm" svg:x="55.389263mm" svg:y="35.19274mm"/>
          <draw:path svg:d="M 12.093726 0.0 L 24.187452 0.0 L 84.65608 0.0 Q 133.03099 0.0 133.03099 0.0 L 133.03099 0.0 L 84.65608 0.0 Q 36.281178 0.0 48.374905 24.187452 Q 60.468628 48.374905 278.1557 24.187452 Q 483.74902 24.187452 483.74902 12.093726 L 495.84277 12.093726 L 495.84277 0.0 L 495.84277 0.0 L 532.12396 0.0 Q 568.4051 0.0 568.4051 0.0 L 568.4051 0.0 L 568.4051 0.0 Q 556.3114 0.0 568.4051 12.093726 Q 592.5926 24.187452 544.21765 48.374905 Q 507.9365 60.468628 507.9365 72.562355 Q 507.9365 84.65608 447.46786 108.84354 L 374.90552 145.12471 L 374.90552 145.12471 L 374.90552 145.12471 L 362.81177 145.12471 L 362.81177 145.12471 L 362.81177 157.21843 L 350.71805 157.21843 L 350.71805 169.31216 L 350.71805 181.40588 L 338.62433 181.40588 L 338.62433 193.49962 L 326.5306 193.49962 L 314.43686 193.49962 L 314.43686 205.59334 L 302.34314 205.59334 L 302.34314 205.59334 L 302.34314 217.68707 L 302.34314 217.68707 L 302.34314 217.68707 L 193.49962 217.68707 L 84.65608 217.68707 L 84.65608 217.68707 L 84.65608 217.68707 L 84.65608 205.59334 L 84.65608 205.59334 L 96.74981 205.59334 L 96.74981 193.49962 L 108.84354 193.49962 L 120.937256 193.49962 L 120.937256 169.31216 L 108.84354 145.12471 L 108.84354 145.12471 L 108.84354 145.12471 L 108.84354 133.03099 Q 108.84354 133.03099 48.374905 72.562355 L -1.8189894E-12 0.0 L 12.093726 0.0 z" svg:height="2.1768706mm" draw:style-name="style-627" svg:viewBox="0.0 0.0 568.4051 217.68707" svg:width="5.684051mm" svg:x="139.68254mm" svg:y="43.537415mm"/>
          <draw:path svg:d="M 253.96825 12.093726 L 253.96825 12.093726 L 253.96825 24.187452 Q 253.96825 36.281178 229.78079 36.281178 L 205.59334 36.281178 L 205.59334 36.281178 Q 193.49962 48.374905 181.40588 48.374905 Q 169.31216 72.562355 133.03099 72.562355 Q 96.74981 72.562355 84.65608 84.65608 L 72.562355 96.74981 L 60.468628 96.74981 L 60.468628 96.74981 L 60.468628 96.74981 L 60.468628 96.74981 L 36.281178 84.65608 L 0.0 84.65608 L 0.0 72.562355 L 0.0 60.468628 L 12.093726 60.468628 L 24.187452 48.374905 L 24.187452 48.374905 L 36.281178 48.374905 L 36.281178 48.374905 L 36.281178 48.374905 L 48.374905 36.281178 L 60.468628 24.187452 L 60.468628 24.187452 Q 60.468628 24.187452 72.562355 24.187452 L 72.562355 12.093726 L 108.84354 0.0 Q 157.21843 0.0 205.59334 0.0 Q 241.87451 0.0 253.96825 12.093726 z" svg:height="0.96749806mm" draw:style-name="style-628" svg:viewBox="0.0 0.0 253.96825 96.74981" svg:width="2.5396824mm" svg:x="203.29553mm" svg:y="31.201813mm"/>
          <draw:path svg:d="M 72.562355 0.0 L 72.562355 0.0 L 108.84354 0.0 L 145.12471 0.0 L 278.1557 0.0 Q 423.2804 24.187452 435.37415 24.187452 L 447.46786 24.187452 L 447.46786 36.281178 L 459.56158 36.281178 L 459.56158 72.562355 Q 471.6553 108.84354 459.56158 157.21843 L 459.56158 205.59334 L 459.56158 362.81177 Q 471.6553 532.12396 459.56158 616.78 L 459.56158 701.4361 L 459.56158 701.4361 L 447.46786 701.4361 L 447.46786 749.81104 L 447.46786 786.09216 L 435.37415 786.09216 L 435.37415 773.9985 L 435.37415 773.9985 L 423.2804 773.9985 L 423.2804 773.9985 L 423.2804 773.9985 L 411.18668 761.9047 Q 399.09296 749.81104 253.96825 616.78 L 108.84354 483.74902 L 108.84354 483.74902 L 108.84354 483.74902 L 96.74981 471.6553 L 84.65608 459.56158 L 72.562355 459.56158 L 60.468628 459.56158 L 60.468628 483.74902 Q 60.468628 495.84277 48.374905 532.12396 L 48.374905 568.4051 L 36.281178 568.4051 L 24.187452 568.4051 L 24.187452 556.3114 L 12.093726 532.12396 L 12.093726 532.12396 L 12.093726 532.12396 L 12.093726 520.0302 L 12.093726 520.0302 L 12.093726 435.37415 L 12.093726 350.71805 L 12.093726 350.71805 Q 12.093726 338.62433 12.093726 253.96825 Q 24.187452 169.31216 12.093726 169.31216 L 0.0 169.31216 L 0.0 169.31216 L 0.0 169.31216 L 12.093726 157.21843 L 12.093726 157.21843 L 12.093726 133.03099 Q 12.093726 108.84354 36.281178 133.03099 Q 48.374905 145.12471 48.374905 145.12471 Q 60.468628 145.12471 60.468628 96.74981 L 60.468628 60.468628 L 60.468628 24.187452 L 60.468628 0.0 L 60.468628 0.0 L 60.468628 0.0 L 72.562355 0.0 z" svg:height="7.860922mm" draw:style-name="style-629" svg:viewBox="0.0 0.0 459.56158 786.09216" svg:width="4.595616mm" svg:x="91.54951mm" svg:y="10.642479mm"/>
          <draw:path svg:d="M 12.093726 24.187452 L 12.093726 0.0 L 36.281178 24.187452 Q 72.562355 48.374905 84.65608 60.468628 L 84.65608 60.468628 L 84.65608 60.468628 L 84.65608 72.562355 L 84.65608 72.562355 L 84.65608 72.562355 L 96.74981 84.65608 L 108.84354 96.74981 L 108.84354 96.74981 L 108.84354 96.74981 L 120.937256 157.21843 Q 133.03099 217.68707 145.12471 217.68707 L 145.12471 217.68707 L 145.12471 229.78079 L 157.21843 229.78079 L 157.21843 241.87451 L 157.21843 266.06198 L 133.03099 266.06198 Q 108.84354 266.06198 84.65608 253.96825 L 60.468628 253.96825 L 60.468628 241.87451 L 60.468628 241.87451 L 48.374905 241.87451 L 48.374905 241.87451 L 48.374905 241.87451 L 36.281178 229.78079 L 36.281178 229.78079 L 36.281178 229.78079 L 36.281178 217.68707 Q 36.281178 193.49962 12.093726 145.12471 L 12.093726 108.84354 L 1.8189894E-12 96.74981 L 1.8189894E-12 84.65608 L 1.8189894E-12 72.562355 Q 12.093726 48.374905 12.093726 24.187452 z" svg:height="2.6606197mm" draw:style-name="style-630" svg:viewBox="0.0 0.0 157.21843 266.06198" svg:width="1.5721843mm" svg:x="137.02191mm" svg:y="28.783068mm"/>
          <draw:path svg:d="M 12.093726 483.74902 L 0.0 0.0 L 24.187452 0.0 L 48.374905 0.0 L 48.374905 0.0 Q 48.374905 12.093726 48.374905 507.9365 L 48.374905 1003.77924 L 48.374905 1003.77924 L 48.374905 1015.873 L 48.374905 1015.873 L 48.374905 1015.873 L 36.281178 991.68555 L 24.187452 955.40436 L 24.187452 955.40436 L 24.187452 955.40436 L 24.187452 955.40436 Q 24.187452 955.40436 12.093726 483.74902 z" svg:height="10.15873mm" draw:style-name="style-631" svg:viewBox="0.0 0.0 48.374905 1015.873" svg:width="0.48374903mm" svg:x="13.061224mm" svg:y="0.0mm"/>
          <draw:path svg:d="M 120.937256 0.0 L 181.40588 0.0 L 181.40588 36.281178 Q 193.49962 72.562355 193.49962 96.74981 L 193.49962 133.03099 L 193.49962 169.31216 Q 193.49962 193.49962 96.74981 193.49962 L 12.093726 193.49962 L 12.093726 145.12471 L 12.093726 84.65608 L 12.093726 60.468628 Q 0.0 36.281178 0.0 24.187452 L 0.0 24.187452 L 24.187452 12.093726 Q 60.468628 0.0 120.937256 0.0 z" svg:height="1.9349961mm" draw:style-name="style-632" svg:viewBox="0.0 0.0 193.49962 193.49962" svg:width="1.9349961mm" svg:x="110.77853mm" svg:y="11.126228mm"/>
          <draw:path svg:d="M 241.87451 0.0 L 253.96825 0.0 L 253.96825 0.0 L 253.96825 12.093726 L 253.96825 12.093726 L 253.96825 12.093726 L 266.06198 24.187452 Q 266.06198 36.281178 290.24942 48.374905 Q 302.34314 60.468628 302.34314 84.65608 Q 302.34314 96.74981 386.99924 96.74981 L 471.6553 96.74981 L 471.6553 96.74981 Q 471.6553 108.84354 471.6553 108.84354 Q 471.6553 108.84354 459.56158 133.03099 L 435.37415 145.12471 L 423.2804 145.12471 L 411.18668 157.21843 L 399.09296 157.21843 Q 374.90552 157.21843 350.71805 169.31216 L 314.43686 169.31216 L 314.43686 169.31216 Q 314.43686 157.21843 302.34314 157.21843 L 290.24942 157.21843 L 290.24942 169.31216 L 290.24942 169.31216 L 290.24942 181.40588 Q 278.1557 181.40588 278.1557 193.49962 Q 266.06198 205.59334 253.96825 193.49962 Q 253.96825 181.40588 157.21843 157.21843 L 72.562355 133.03099 L 60.468628 133.03099 L 36.281178 133.03099 L 12.093726 120.937256 L 0.0 108.84354 L 0.0 108.84354 L 0.0 108.84354 L 0.0 108.84354 L 0.0 108.84354 L 0.0 96.74981 L 12.093726 96.74981 L 12.093726 96.74981 L 12.093726 84.65608 L 12.093726 84.65608 L 12.093726 84.65608 L 24.187452 84.65608 L 24.187452 84.65608 L 60.468628 72.562355 L 84.65608 60.468628 L 157.21843 60.468628 Q 229.78079 48.374905 229.78079 24.187452 Q 241.87451 12.093726 241.87451 0.0 z" svg:height="1.9349961mm" draw:style-name="style-633" svg:viewBox="0.0 0.0 471.6553 193.49962" svg:width="4.716553mm" svg:x="172.3356mm" svg:y="29.387754mm"/>
          <draw:path svg:d="M 12.093726 133.03099 L 0.0 0.0 L 12.093726 0.0 L 24.187452 0.0 L 36.281178 0.0 Q 48.374905 0.0 84.65608 60.468628 Q 108.84354 120.937256 133.03099 133.03099 Q 157.21843 145.12471 157.21843 145.12471 L 157.21843 157.21843 L 157.21843 157.21843 Q 157.21843 169.31216 157.21843 169.31216 L 169.31216 169.31216 L 169.31216 169.31216 Q 169.31216 169.31216 181.40588 181.40588 L 181.40588 181.40588 L 181.40588 181.40588 Q 181.40588 193.49962 181.40588 193.49962 L 193.49962 193.49962 L 193.49962 193.49962 Q 205.59334 205.59334 205.59334 217.68707 L 205.59334 229.78079 L 217.68707 241.87451 L 217.68707 253.96825 L 181.40588 253.96825 L 145.12471 266.06198 L 157.21843 266.06198 L 181.40588 266.06198 L 181.40588 266.06198 L 181.40588 266.06198 L 157.21843 278.1557 L 120.937256 278.1557 L 120.937256 278.1557 L 120.937256 266.06198 L 84.65608 266.06198 Q 36.281178 266.06198 12.093726 133.03099 z" svg:height="2.781557mm" draw:style-name="style-634" svg:viewBox="0.0 0.0 217.68707 278.1557" svg:width="2.1768706mm" svg:x="99.28949mm" svg:y="13.786847mm"/>
          <draw:path svg:d="M 24.187452 24.187452 L 12.093726 0.0 L 120.937256 12.093726 Q 229.78079 12.093726 266.06198 24.187452 L 290.24942 24.187452 L 290.24942 24.187452 Q 290.24942 36.281178 314.43686 36.281178 Q 326.5306 36.281178 241.87451 72.562355 L 157.21843 108.84354 L 157.21843 108.84354 L 145.12471 108.84354 L 145.12471 108.84354 L 145.12471 108.84354 L 120.937256 120.937256 L 108.84354 133.03099 L 96.74981 133.03099 L 72.562355 133.03099 L 72.562355 145.12471 L 72.562355 145.12471 L 72.562355 145.12471 Q 60.468628 133.03099 24.187452 133.03099 L 0.0 133.03099 L 0.0 133.03099 L 0.0 133.03099 L 24.187452 120.937256 L 36.281178 120.937256 L 36.281178 108.84354 Q 48.374905 84.65608 48.374905 60.468628 Q 48.374905 48.374905 24.187452 24.187452 z" svg:height="1.4512471mm" draw:style-name="style-635" svg:viewBox="0.0 0.0 314.43686 145.12471" svg:width="3.1443686mm" svg:x="109.08541mm" svg:y="4.9584274mm"/>
          <draw:path svg:d="M 12.093726 36.281178 L 24.187452 0.0 L 24.187452 0.0 L 24.187452 12.093726 L 48.374905 12.093726 L 60.468628 12.093726 L 60.468628 0.0 L 72.562355 0.0 L 72.562355 0.0 L 72.562355 12.093726 L 72.562355 12.093726 L 72.562355 12.093726 L 84.65608 12.093726 L 84.65608 12.093726 L 84.65608 24.187452 L 96.74981 24.187452 L 120.937256 60.468628 Q 145.12471 96.74981 133.03099 96.74981 Q 120.937256 108.84354 120.937256 108.84354 L 120.937256 108.84354 L 108.84354 108.84354 L 108.84354 108.84354 L 96.74981 108.84354 Q 96.74981 108.84354 60.468628 108.84354 Q 24.187452 108.84354 12.093726 96.74981 L 0.0 84.65608 L 0.0 72.562355 Q 0.0 60.468628 12.093726 36.281178 z" svg:height="1.0884353mm" draw:style-name="style-636" svg:viewBox="0.0 0.0 133.03099 108.84354" svg:width="1.3303099mm" svg:x="43.053665mm" svg:y="34.708992mm"/>
          <draw:path svg:d="M 120.937256 0.0 L 133.03099 0.0 L 145.12471 12.093726 Q 157.21843 24.187452 169.31216 24.187452 L 181.40588 24.187452 L 181.40588 36.281178 Q 181.40588 48.374905 193.49962 60.468628 Q 217.68707 60.468628 217.68707 72.562355 Q 217.68707 96.74981 241.87451 193.49962 Q 266.06198 290.24942 290.24942 266.06198 Q 302.34314 241.87451 338.62433 253.96825 Q 362.81177 253.96825 386.99924 217.68707 Q 386.99924 169.31216 399.09296 169.31216 L 399.09296 169.31216 L 399.09296 181.40588 L 399.09296 193.49962 L 399.09296 229.78079 Q 386.99924 266.06198 386.99924 290.24942 Q 374.90552 314.43686 350.71805 314.43686 Q 314.43686 302.34314 314.43686 411.18668 Q 314.43686 532.12396 314.43686 544.21765 Q 302.34314 556.3114 253.96825 556.3114 Q 205.59334 568.4051 193.49962 604.6863 L 169.31216 628.8737 L 169.31216 628.8737 L 169.31216 628.8737 L 169.31216 640.96747 L 169.31216 640.96747 L 157.21843 640.96747 L 157.21843 640.96747 L 157.21843 628.8737 Q 145.12471 616.78 145.12471 580.49884 L 145.12471 556.3114 L 133.03099 556.3114 L 120.937256 556.3114 L 120.937256 568.4051 L 120.937256 568.4051 L 108.84354 568.4051 Q 108.84354 580.49884 72.562355 604.6863 L 36.281178 628.8737 L 36.281178 628.8737 L 24.187452 628.8737 L 24.187452 628.8737 L 24.187452 628.8737 L 24.187452 604.6863 L 24.187452 580.49884 L 12.093726 556.3114 Q 0.0 532.12396 0.0 532.12396 L 0.0 532.12396 L 0.0 507.9365 Q 0.0 483.74902 0.0 435.37415 L 0.0 374.90552 L 0.0 374.90552 Q 0.0 362.81177 0.0 326.5306 L 12.093726 278.1557 L 24.187452 217.68707 Q 24.187452 145.12471 60.468628 72.562355 Q 96.74981 0.0 120.937256 0.0 z" svg:height="6.4096746mm" draw:style-name="style-637" svg:viewBox="0.0 0.0 399.09296 640.96747" svg:width="3.9909296mm" svg:x="113.43915mm" svg:y="31.201813mm"/>
          <draw:path svg:d="M 181.40588 145.12471 L 193.49962 145.12471 L 193.49962 145.12471 L 193.49962 145.12471 L 205.59334 133.03099 L 217.68707 133.03099 L 217.68707 133.03099 Q 217.68707 133.03099 217.68707 157.21843 Q 217.68707 169.31216 193.49962 181.40588 L 157.21843 181.40588 L 157.21843 169.31216 Q 145.12471 157.21843 84.65608 96.74981 L 24.187452 36.281178 L 24.187452 24.187452 Q 24.187452 24.187452 12.093726 24.187452 L 12.093726 24.187452 L -3.6379788E-12 0.0 Q -12.093726 -12.093726 84.65608 60.468628 Q 181.40588 145.12471 181.40588 145.12471 z" svg:height="1.8140589mm" draw:style-name="style-638" svg:viewBox="0.0 0.0 217.68707 181.40588" svg:width="2.1768706mm" svg:x="310.325mm" svg:y="21.284958mm"/>
          <draw:path svg:d="M 822.37335 0.0 L 822.37335 0.0 L 822.37335 108.84354 L 822.37335 217.68707 L 822.37335 217.68707 Q 810.27966 217.68707 798.1859 241.87451 Q 798.1859 253.96825 749.81104 253.96825 Q 713.52985 241.87451 689.3424 229.78079 L 665.1549 217.68707 L 665.1549 217.68707 L 653.0612 217.68707 L 653.0612 205.59334 Q 653.0612 193.49962 604.6863 193.49962 Q 556.3114 193.49962 556.3114 181.40588 Q 556.3114 169.31216 471.6553 169.31216 Q 386.99924 169.31216 374.90552 157.21843 L 362.81177 133.03099 L 362.81177 120.937256 Q 362.81177 108.84354 350.71805 120.937256 Q 338.62433 120.937256 338.62433 96.74981 Q 326.5306 60.468628 314.43686 60.468628 Q 302.34314 60.468628 302.34314 72.562355 Q 290.24942 96.74981 290.24942 72.562355 L 290.24942 60.468628 L 290.24942 48.374905 Q 290.24942 48.374905 145.12471 36.281178 L -3.6379788E-12 24.187452 L -3.6379788E-12 12.093726 L -3.6379788E-12 12.093726 L 411.18668 12.093726 Q 810.27966 0.0 822.37335 0.0 z" svg:height="2.5396824mm" draw:style-name="style-639" svg:viewBox="0.0 0.0 822.37335 253.96825" svg:width="8.223734mm" svg:x="289.04004mm" svg:y="18.866213mm"/>
          <draw:path svg:d="M 362.81177 0.0 L 374.90552 0.0 L 411.18668 0.0 L 447.46786 0.0 L 447.46786 24.187452 L 435.37415 48.374905 L 435.37415 60.468628 L 435.37415 72.562355 L 423.2804 72.562355 L 411.18668 84.65608 L 399.09296 84.65608 L 386.99924 84.65608 L 362.81177 84.65608 Q 350.71805 84.65608 338.62433 84.65608 Q 326.5306 60.468628 169.31216 60.468628 L 1.8189894E-12 48.374905 L 1.8189894E-12 36.281178 L 1.8189894E-12 24.187452 L 181.40588 12.093726 Q 362.81177 12.093726 362.81177 0.0 z" svg:height="0.84656084mm" draw:style-name="style-640" svg:viewBox="0.0 0.0 447.46786 84.65608" svg:width="4.4746785mm" svg:x="83.93046mm" svg:y="13.665911mm"/>
          <draw:path svg:d="M 169.31216 12.093726 L 169.31216 12.093726 L 169.31216 120.937256 Q 157.21843 229.78079 157.21843 241.87451 Q 133.03099 266.06198 133.03099 266.06198 L 133.03099 266.06198 L 133.03099 278.1557 L 133.03099 278.1557 L 108.84354 278.1557 Q 72.562355 290.24942 60.468628 290.24942 L 48.374905 290.24942 L 48.374905 290.24942 L 36.281178 278.1557 L 36.281178 193.49962 Q 36.281178 120.937256 24.187452 96.74981 L 24.187452 84.65608 L 24.187452 72.562355 L 24.187452 72.562355 L 12.093726 72.562355 Q 12.093726 72.562355 12.093726 60.468628 L 4.5474735E-13 48.374905 L 12.093726 48.374905 L 24.187452 48.374905 L 36.281178 72.562355 Q 60.468628 84.65608 60.468628 72.562355 Q 72.562355 72.562355 84.65608 72.562355 Q 96.74981 72.562355 108.84354 48.374905 Q 108.84354 36.281178 120.937256 48.374905 Q 120.937256 72.562355 133.03099 72.562355 Q 145.12471 72.562355 145.12471 48.374905 L 145.12471 24.187452 L 145.12471 0.0 Q 157.21843 -24.187452 157.21843 0.0 Q 157.21843 12.093726 169.31216 12.093726 z" svg:height="2.9024942mm" draw:style-name="style-641" svg:viewBox="0.0 0.0 169.31216 290.24942" svg:width="1.6931217mm" svg:x="37.61149mm" svg:y="34.34618mm"/>
          <draw:path svg:d="M 12.093726 12.093726 L 12.093726 0.0 L 24.187452 0.0 Q 36.281178 0.0 48.374905 12.093726 L 72.562355 12.093726 L 72.562355 24.187452 Q 84.65608 24.187452 145.12471 24.187452 Q 205.59334 24.187452 217.68707 24.187452 Q 229.78079 24.187452 241.87451 36.281178 L 266.06198 36.281178 L 278.1557 96.74981 Q 290.24942 145.12471 314.43686 169.31216 Q 338.62433 193.49962 338.62433 169.31216 Q 362.81177 133.03099 362.81177 133.03099 L 362.81177 133.03099 L 362.81177 290.24942 Q 362.81177 447.46786 411.18668 459.56158 Q 459.56158 459.56158 544.21765 471.6553 L 628.8737 471.6553 L 628.8737 483.74902 L 628.8737 483.74902 L 411.18668 483.74902 L 205.59334 483.74902 L 205.59334 483.74902 Q 193.49962 471.6553 193.49962 459.56158 L 193.49962 459.56158 L 193.49962 362.81177 Q 193.49962 278.1557 193.49962 217.68707 Q 169.31216 145.12471 169.31216 145.12471 L 157.21843 157.21843 L 157.21843 133.03099 Q 157.21843 108.84354 108.84354 120.937256 L 60.468628 120.937256 L 60.468628 133.03099 L 48.374905 133.03099 L 48.374905 120.937256 L 48.374905 108.84354 L 36.281178 108.84354 L 24.187452 120.937256 L 12.093726 120.937256 L 0.0 120.937256 L 0.0 96.74981 L 0.0 84.65608 L 36.281178 84.65608 L 72.562355 72.562355 L 96.74981 72.562355 L 108.84354 72.562355 L 96.74981 60.468628 Q 84.65608 48.374905 48.374905 36.281178 Q 12.093726 24.187452 12.093726 12.093726 z" svg:height="4.8374906mm" draw:style-name="style-642" svg:viewBox="0.0 0.0 628.8737 483.74902" svg:width="6.2887373mm" svg:x="48.13303mm" svg:y="40.876793mm"/>
          <draw:path svg:d="M 507.9365 0.0 L 532.12396 0.0 L 544.21765 72.562355 Q 556.3114 145.12471 556.3114 157.21843 Q 556.3114 169.31216 568.4051 193.49962 L 568.4051 205.59334 L 556.3114 229.78079 Q 532.12396 241.87451 507.9365 253.96825 Q 495.84277 253.96825 483.74902 326.5306 Q 483.74902 399.09296 471.6553 435.37415 L 471.6553 483.74902 L 266.06198 483.74902 L 60.468628 483.74902 L 60.468628 471.6553 L 48.374905 459.56158 L 48.374905 447.46786 L 48.374905 435.37415 L 36.281178 423.2804 L 24.187452 411.18668 L 24.187452 386.99924 Q 24.187452 374.90552 12.093726 362.81177 L 0.0 362.81177 L 0.0 350.71805 L 0.0 338.62433 L 48.374905 290.24942 Q 96.74981 229.78079 108.84354 217.68707 Q 120.937256 193.49962 120.937256 193.49962 Q 120.937256 205.59334 145.12471 169.31216 Q 169.31216 145.12471 181.40588 133.03099 L 193.49962 133.03099 L 193.49962 145.12471 Q 193.49962 145.12471 205.59334 145.12471 L 205.59334 133.03099 L 205.59334 133.03099 Q 217.68707 133.03099 217.68707 120.937256 L 217.68707 120.937256 L 217.68707 120.937256 Q 217.68707 120.937256 229.78079 120.937256 L 229.78079 108.84354 L 229.78079 108.84354 Q 241.87451 108.84354 241.87451 96.74981 L 241.87451 96.74981 L 241.87451 96.74981 Q 253.96825 96.74981 266.06198 84.65608 L 278.1557 72.562355 L 290.24942 84.65608 Q 290.24942 84.65608 302.34314 96.74981 Q 302.34314 96.74981 338.62433 72.562355 Q 386.99924 24.187452 435.37415 24.187452 Q 471.6553 0.0 507.9365 0.0 z M 520.0302 181.40588 L 532.12396 133.03099 L 532.12396 169.31216 Q 532.12396 217.68707 520.0302 217.68707 Q 507.9365 229.78079 520.0302 181.40588 z" svg:height="4.8374906mm" draw:style-name="style-643" svg:viewBox="0.0 0.0 568.4051 483.74902" svg:width="5.684051mm" svg:x="78.85109mm" svg:y="40.876793mm"/>
          <draw:path svg:d="M 0.0 24.187452 L 0.0 0.0 L 12.093726 12.093726 Q 24.187452 24.187452 120.937256 36.281178 L 217.68707 36.281178 L 217.68707 48.374905 Q 217.68707 48.374905 205.59334 60.468628 Q 205.59334 72.562355 108.84354 96.74981 Q 12.093726 108.84354 12.093726 96.74981 L 12.093726 72.562355 L 12.093726 72.562355 L 12.093726 60.468628 L 12.093726 48.374905 Q 0.0 36.281178 0.0 24.187452 z" svg:height="0.96749806mm" draw:style-name="style-644" svg:viewBox="0.0 0.0 217.68707 96.74981" svg:width="2.1768706mm" svg:x="313.2275mm" svg:y="16.689342mm"/>
          <draw:path svg:d="M 4220.7104 12.093726 L 4329.5537 12.093726 L 4329.5537 24.187452 Q 4317.46 24.187452 4305.366 36.281178 Q 4281.179 48.374905 4220.7104 48.374905 Q 4172.3354 48.374905 4148.148 48.374905 Q 4123.9604 48.374905 4123.9604 72.562355 Q 4136.054 84.65608 4099.773 96.74981 L 4063.492 96.74981 L 4063.492 108.84354 L 4051.3982 108.84354 L 4051.3982 108.84354 L 4051.3982 120.937256 L 4075.5857 120.937256 Q 4099.773 120.937256 4111.8667 133.03099 L 4123.9604 133.03099 L 4123.9604 145.12471 L 4123.9604 157.21843 L 4136.054 157.21843 L 4136.054 169.31216 L 4123.9604 169.31216 Q 4123.9604 181.40588 4136.054 193.49962 Q 4148.148 193.49962 4136.054 205.59334 Q 4123.9604 205.59334 4123.9604 217.68707 Q 4123.9604 229.78079 4160.2417 229.78079 L 4196.523 241.87451 L 4196.523 241.87451 L 4196.523 241.87451 L 4184.429 241.87451 L 4184.429 241.87451 L 4184.429 253.96825 L 4172.3354 253.96825 L 4172.3354 253.96825 L 4172.3354 266.06198 L 4160.2417 266.06198 Q 4148.148 266.06198 4148.148 278.1557 Q 4148.148 290.24942 4136.054 302.34314 Q 4123.9604 314.43686 4123.9604 326.5306 Q 4136.054 338.62433 4111.8667 326.5306 L 4099.773 314.43686 L 4099.773 338.62433 L 4099.773 362.81177 L 4099.773 362.81177 L 4099.773 362.81177 L 4099.773 374.90552 L 4099.773 374.90552 L 4123.9604 362.81177 Q 4136.054 362.81177 4136.054 374.90552 Q 4136.054 386.99924 4160.2417 386.99924 L 4184.429 386.99924 L 4184.429 399.09296 L 4196.523 399.09296 L 4196.523 399.09296 L 4196.523 411.18668 L 4184.429 411.18668 L 4172.3354 411.18668 L 4148.148 423.2804 L 4136.054 435.37415 L 4136.054 435.37415 L 4123.9604 435.37415 L 4123.9604 435.37415 L 4123.9604 435.37415 L 4123.9604 423.2804 L 4123.9604 423.2804 L 4123.9604 435.37415 L 4123.9604 459.56158 L 4123.9604 471.6553 L 4123.9604 483.74902 L 4111.8667 483.74902 L 4111.8667 483.74902 L 4087.6794 483.74902 Q 4063.492 483.74902 4051.3982 483.74902 Q 4027.2107 483.74902 4027.2107 495.84277 Q 4027.2107 507.9365 4039.3044 507.9365 L 4051.3982 507.9365 L 4075.5857 520.0302 L 4099.773 520.0302 L 4099.773 520.0302 Q 4099.773 532.12396 4075.5857 532.12396 Q 4051.3982 532.12396 4051.3982 532.12396 Q 4039.3044 520.0302 4027.2107 520.0302 Q 4015.117 520.0302 4015.117 532.12396 Q 4015.117 544.21765 3978.836 544.21765 Q 3942.5547 544.21765 3942.5547 556.3114 Q 3942.5547 568.4051 3906.2734 580.49884 Q 3882.086 580.49884 3882.086 592.5926 Q 3882.086 604.6863 3894.1797 604.6863 Q 3906.2734 604.6863 3882.086 616.78 Q 3857.8987 616.78 3857.8987 604.6863 Q 3857.8987 592.5926 3821.6174 592.5926 L 3785.3362 592.5926 L 3785.3362 604.6863 L 3785.3362 616.78 L 3797.43 616.78 L 3809.5237 628.8737 L 3821.6174 616.78 Q 3833.7112 616.78 3833.7112 628.8737 L 3833.7112 640.96747 L 3845.805 640.96747 L 3857.8987 653.0612 L 3857.8987 653.0612 L 3857.8987 653.0612 L 3869.9922 653.0612 L 3869.9922 653.0612 L 3833.7112 653.0612 L 3809.5237 653.0612 L 3809.5237 653.0612 Q 3809.5237 653.0612 3700.6802 677.24866 Q 3603.9304 701.4361 3603.9304 725.62354 Q 3603.9304 737.7173 3567.6492 737.7173 Q 3531.368 737.7173 3531.368 749.81104 Q 3531.368 761.9047 3495.087 773.9985 L 3458.8057 773.9985 L 3458.8057 773.9985 Q 3458.8057 773.9985 3446.712 773.9985 L 3422.5244 773.9985 L 3410.4307 773.9985 Q 3398.337 773.9985 3325.7747 749.81104 Q 3265.306 749.81104 3277.3997 737.7173 Q 3277.3997 725.62354 3229.025 737.7173 Q 3180.65 749.81104 3144.3687 761.9047 Q 3108.0876 773.9985 3108.0876 786.09216 Q 3095.994 798.1859 3059.7126 798.1859 L 3023.4314 798.1859 L 3035.5251 810.27966 L 3047.619 822.37335 L 3023.4314 822.37335 L 2999.2441 822.37335 L 2999.2441 834.4671 L 2987.1504 834.4671 L 2987.1504 846.5608 L 2987.1504 858.65454 L 2975.0566 858.65454 Q 2962.963 858.65454 2950.8691 858.65454 Q 2950.8691 870.7483 2975.0566 870.7483 L 2999.2441 870.7483 L 2999.2441 870.7483 Q 2999.2441 870.7483 2950.8691 882.842 Q 2914.588 894.9357 2878.307 907.0294 Q 2842.0256 919.12317 2721.0884 919.12317 Q 2612.2449 919.12317 2612.2449 931.2169 Q 2612.2449 943.3106 2575.9636 943.3106 Q 2539.6824 931.2169 2539.6824 919.12317 Q 2539.6824 907.0294 2479.2139 907.0294 Q 2418.745 907.0294 2418.745 894.9357 Q 2418.745 882.842 2382.464 894.9357 Q 2358.2766 894.9357 2358.2766 919.12317 Q 2358.2766 931.2169 2261.5269 943.3106 Q 2164.7769 955.40436 2140.5896 967.49805 Q 2116.402 967.49805 2116.402 991.68555 Q 2116.402 1003.77924 2031.746 1003.77924 L 1959.1836 1003.77924 L 1959.1836 1003.77924 Q 1959.1836 991.68555 1947.0898 991.68555 L 1922.9025 991.68555 L 1898.715 991.68555 Q 1886.6212 991.68555 1681.028 991.68555 Q 1463.3408 991.68555 1463.3408 1003.77924 Q 1475.4346 1015.873 1463.3408 1015.873 L 1451.2471 1015.873 L 1451.2471 1027.9667 L 1451.2471 1027.9667 L 1390.7784 1027.9667 Q 1342.4036 1015.873 1294.0287 1015.873 Q 1257.7474 1015.873 1257.7474 1027.9667 Q 1257.7474 1040.0604 1185.1852 1040.0604 Q 1100.529 1040.0604 1064.2479 1003.77924 Q 1027.9667 967.49805 1003.77924 967.49805 Q 979.5918 979.5918 919.12317 991.68555 L 858.65454 1003.77924 L 858.65454 1003.77924 L 858.65454 1003.77924 L 846.5608 991.68555 Q 846.5608 967.49805 870.7483 967.49805 Q 894.9357 967.49805 858.65454 943.3106 Q 834.4671 919.12317 737.7173 907.0294 Q 653.0612 894.9357 616.78 919.12317 L 592.5926 931.2169 L 592.5926 919.12317 L 592.5926 894.9357 L 544.21765 894.9357 L 483.74902 894.9357 L 483.74902 882.842 L 471.6553 882.842 L 471.6553 882.842 L 471.6553 870.7483 L 471.6553 870.7483 L 471.6553 870.7483 L 471.6553 870.7483 L 471.6553 858.65454 L 471.6553 858.65454 L 471.6553 846.5608 L 507.9365 846.5608 Q 544.21765 822.37335 520.0302 822.37335 Q 483.74902 822.37335 483.74902 810.27966 Q 483.74902 798.1859 495.84277 798.1859 L 520.0302 798.1859 L 532.12396 786.09216 L 544.21765 773.9985 L 471.6553 773.9985 Q 411.18668 773.9985 435.37415 749.81104 Q 459.56158 725.62354 423.2804 725.62354 Q 399.09296 713.52985 399.09296 701.4361 Q 411.18668 701.4361 423.2804 689.3424 Q 423.2804 677.24866 411.18668 677.24866 Q 399.09296 677.24866 386.99924 640.96747 Q 374.90552 616.78 350.71805 604.6863 Q 326.5306 604.6863 326.5306 580.49884 Q 326.5306 568.4051 350.71805 556.3114 Q 374.90552 556.3114 338.62433 556.3114 Q 314.43686 544.21765 314.43686 532.12396 Q 326.5306 507.9365 338.62433 495.84277 Q 350.71805 483.74902 314.43686 483.74902 Q 278.1557 483.74902 290.24942 471.6553 Q 302.34314 471.6553 302.34314 459.56158 Q 302.34314 435.37415 290.24942 435.37415 Q 278.1557 435.37415 290.24942 423.2804 Q 302.34314 411.18668 302.34314 399.09296 Q 302.34314 386.99924 266.06198 374.90552 L 229.78079 362.81177 L 241.87451 350.71805 Q 253.96825 338.62433 253.96825 338.62433 L 253.96825 338.62433 L 241.87451 338.62433 L 241.87451 338.62433 L 253.96825 338.62433 Q 266.06198 338.62433 290.24942 338.62433 L 314.43686 338.62433 L 302.34314 326.5306 L 278.1557 314.43686 L 278.1557 314.43686 L 278.1557 314.43686 L 266.06198 302.34314 Q 266.06198 290.24942 278.1557 290.24942 L 290.24942 290.24942 L 290.24942 278.1557 L 302.34314 278.1557 L 302.34314 278.1557 L 302.34314 266.06198 L 253.96825 266.06198 Q 205.59334 266.06198 217.68707 253.96825 Q 229.78079 241.87451 193.49962 229.78079 Q 157.21843 217.68707 145.12471 193.49962 Q 133.03099 169.31216 84.65608 169.31216 Q 48.374905 157.21843 48.374905 145.12471 Q 48.374905 133.03099 36.281178 133.03099 Q 24.187452 120.937256 12.093726 108.84354 Q 12.093726 96.74981 24.187452 96.74981 Q 36.281178 96.74981 36.281178 84.65608 L 36.281178 72.562355 L 24.187452 72.562355 L 24.187452 72.562355 L 24.187452 60.468628 L 12.093726 60.468628 L 12.093726 60.468628 L 12.093726 48.374905 L 24.187452 48.374905 L 36.281178 48.374905 L 36.281178 36.281178 L 36.281178 36.281178 L 24.187452 24.187452 L 24.187452 12.093726 L 12.093726 12.093726 L -3.6379788E-12 0.0 L -3.6379788E-12 0.0 L -3.6379788E-12 0.0 L 12.093726 0.0 L 36.281178 0.0 L 36.281178 12.093726 L 36.281178 24.187452 L 48.374905 48.374905 Q 48.374905 60.468628 84.65608 72.562355 Q 108.84354 84.65608 145.12471 96.74981 Q 169.31216 96.74981 253.96825 72.562355 Q 350.71805 24.187452 689.3424 24.187452 Q 1015.873 24.187452 1136.8102 24.187452 Q 1257.7474 12.093726 1257.7474 24.187452 Q 1257.7474 36.281178 1318.2162 36.281178 Q 1390.7784 36.281178 1390.7784 48.374905 Q 1378.6848 72.562355 1414.966 72.562355 Q 1451.2471 96.74981 1451.2471 96.74981 L 1463.3408 96.74981 L 1463.3408 96.74981 L 1463.3408 96.74981 L 1487.5283 96.74981 Q 1511.7157 96.74981 1511.7157 84.65608 Q 1511.7157 72.562355 1499.6221 72.562355 Q 1487.5283 72.562355 1487.5283 60.468628 Q 1487.5283 48.374905 1535.9032 60.468628 Q 1584.2781 72.562355 1608.4656 72.562355 Q 1632.653 72.562355 1644.7467 48.374905 Q 1644.7467 36.281178 1681.028 48.374905 Q 1705.2153 48.374905 1801.9652 48.374905 Q 1886.6212 48.374905 1947.0898 36.281178 Q 2007.5585 24.187452 2491.3076 24.187452 Q 2975.0566 24.187452 3071.8064 0.0 Q 3168.5562 0.0 3434.6182 0.0 Q 3700.6802 0.0 3906.2734 12.093726 Q 4123.9604 24.187452 4220.7104 12.093726 z M 4075.5857 193.49962 Q 4075.5857 193.49962 4075.5857 181.40588 Q 4075.5857 181.40588 4075.5857 193.49962 Q 4075.5857 193.49962 4075.5857 193.49962 z M 4051.3982 435.37415 L 4051.3982 435.37415 L 4051.3982 423.2804 L 4051.3982 423.2804 L 4063.492 423.2804 L 4063.492 435.37415 L 4075.5857 435.37415 L 4099.773 435.37415 L 4099.773 447.46786 Q 4099.773 459.56158 4075.5857 459.56158 L 4051.3982 459.56158 L 4051.3982 447.46786 L 4051.3982 447.46786 L 4039.3044 447.46786 L 4039.3044 435.37415 L 4039.3044 435.37415 L 4051.3982 435.37415 L 4051.3982 435.37415 z M 4003.0232 471.6553 L 4003.0232 459.56158 L 4015.117 459.56158 Q 4027.2107 471.6553 4015.117 483.74902 Q 4003.0232 483.74902 4003.0232 471.6553 z" svg:height="10.400604mm" draw:style-name="style-645" svg:viewBox="0.0 0.0 4329.5537 1040.0604" svg:width="43.29554mm" svg:x="221.678mm" svg:y="22.010582mm"/>
          <draw:path svg:d="M 1.8189894E-12 12.093726 L 1.8189894E-12 -4.5474735E-13 L 108.84354 -4.5474735E-13 L 205.59334 -4.5474735E-13 L 193.49962 12.093726 Q 181.40588 24.187452 290.24942 84.65608 Q 399.09296 157.21843 399.09296 169.31216 Q 399.09296 181.40588 386.99924 181.40588 Q 374.90552 181.40588 374.90552 205.59334 L 374.90552 229.78079 L 374.90552 229.78079 L 362.81177 229.78079 L 362.81177 241.87451 L 362.81177 241.87451 L 362.81177 241.87451 L 350.71805 241.87451 L 350.71805 229.78079 L 350.71805 217.68707 L 338.62433 217.68707 L 326.5306 229.78079 L 326.5306 229.78079 L 326.5306 229.78079 L 314.43686 229.78079 L 314.43686 229.78079 L 314.43686 229.78079 L 302.34314 217.68707 L 302.34314 217.68707 Q 302.34314 205.59334 278.1557 193.49962 L 241.87451 181.40588 L 241.87451 181.40588 L 253.96825 181.40588 L 253.96825 157.21843 L 253.96825 145.12471 L 217.68707 145.12471 Q 181.40588 133.03099 193.49962 133.03099 Q 205.59334 120.937256 145.12471 84.65608 L 84.65608 48.374905 L 84.65608 48.374905 Q 84.65608 36.281178 36.281178 24.187452 L 1.8189894E-12 12.093726 L 1.8189894E-12 12.093726 z" svg:height="2.4187453mm" draw:style-name="style-646" svg:viewBox="0.0 0.0 399.09296 241.87451" svg:width="3.9909296mm" svg:x="156.37187mm" svg:y="38.337112mm"/>
          <draw:path svg:d="M 1.8189894E-12 12.093726 L 1.8189894E-12 0.0 L 12.093726 0.0 L 36.281178 0.0 L 36.281178 0.0 L 36.281178 12.093726 L 48.374905 12.093726 L 60.468628 12.093726 L 60.468628 24.187452 L 60.468628 24.187452 L 72.562355 36.281178 L 72.562355 48.374905 L 84.65608 48.374905 L 96.74981 60.468628 L 133.03099 72.562355 Q 181.40588 84.65608 181.40588 96.74981 L 181.40588 96.74981 L 145.12471 96.74981 L 108.84354 96.74981 L 84.65608 96.74981 L 60.468628 84.65608 L 36.281178 84.65608 Q 1.8189894E-12 84.65608 1.8189894E-12 72.562355 Q -12.093726 72.562355 12.093726 60.468628 Q 12.093726 48.374905 12.093726 36.281178 L 1.8189894E-12 12.093726 L 1.8189894E-12 12.093726 z" svg:height="0.96749806mm" draw:style-name="style-647" svg:viewBox="0.0 0.0 181.40588 96.74981" svg:width="1.8140589mm" svg:x="161.20937mm" svg:y="29.14588mm"/>
          <draw:path svg:d="M 3.6379788E-12 12.093726 L 3.6379788E-12 0.0 L 120.937256 24.187452 Q 253.96825 60.468628 290.24942 60.468628 L 326.5306 60.468628 L 338.62433 72.562355 L 362.81177 72.562355 L 423.2804 96.74981 Q 483.74902 108.84354 507.9365 120.937256 L 544.21765 120.937256 L 544.21765 120.937256 L 544.21765 133.03099 L 532.12396 133.03099 L 507.9365 133.03099 L 507.9365 145.12471 L 507.9365 145.12471 L 495.84277 145.12471 Q 483.74902 133.03099 459.56158 133.03099 L 435.37415 133.03099 L 386.99924 120.937256 Q 350.71805 108.84354 217.68707 84.65608 L 72.562355 36.281178 L 36.281178 36.281178 L 3.6379788E-12 36.281178 L 3.6379788E-12 12.093726 z" svg:height="1.4512471mm" draw:style-name="style-648" svg:viewBox="0.0 0.0 544.21765 145.12471" svg:width="5.442177mm" svg:x="171.73091mm" svg:y="34.225243mm"/>
          <draw:path svg:d="M 0.0 24.187452 L 0.0 0.0 L 12.093726 24.187452 Q 24.187452 48.374905 48.374905 48.374905 Q 72.562355 48.374905 84.65608 48.374905 L 96.74981 48.374905 L 96.74981 48.374905 L 96.74981 60.468628 L 84.65608 72.562355 L 84.65608 84.65608 L 96.74981 84.65608 L 108.84354 96.74981 L 133.03099 108.84354 Q 169.31216 120.937256 157.21843 145.12471 Q 157.21843 169.31216 145.12471 169.31216 Q 133.03099 169.31216 133.03099 193.49962 L 133.03099 205.59334 L 120.937256 205.59334 L 120.937256 205.59334 L 120.937256 205.59334 Q 108.84354 193.49962 72.562355 193.49962 Q 36.281178 181.40588 24.187452 169.31216 L 24.187452 157.21843 L 24.187452 145.12471 Q 24.187452 133.03099 12.093726 96.74981 L 0.0 48.374905 L 0.0 24.187452 z" svg:height="2.0559335mm" draw:style-name="style-649" svg:viewBox="0.0 0.0 157.21843 205.59334" svg:width="1.5721843mm" svg:x="46.68178mm" svg:y="28.783068mm"/>
          <draw:path svg:d="M 0.0 0.0 Q 24.187452 -12.093726 60.468628 0.0 Q 96.74981 12.093726 96.74981 24.187452 Q 96.74981 36.281178 72.562355 48.374905 Q 48.374905 60.468628 12.093726 36.281178 Q -24.187452 12.093726 0.0 0.0 z" svg:height="0.48374903mm" draw:style-name="style-650" svg:viewBox="0.0 0.0 96.74981 48.374905" svg:width="0.96749806mm" svg:x="154.07407mm" svg:y="29.387754mm"/>
          <draw:path svg:d="M 193.49962 0.0 L 374.90552 0.0 L 266.06198 96.74981 Q 169.31216 181.40588 157.21843 193.49962 Q 145.12471 217.68707 169.31216 241.87451 Q 169.31216 253.96825 169.31216 266.06198 L 169.31216 266.06198 L 157.21843 278.1557 Q 145.12471 290.24942 133.03099 290.24942 Q 120.937256 290.24942 108.84354 314.43686 Q 96.74981 350.71805 96.74981 350.71805 L 96.74981 362.81177 L 96.74981 362.81177 L 96.74981 362.81177 L 84.65608 362.81177 L 84.65608 374.90552 L 84.65608 374.90552 L 72.562355 374.90552 L 72.562355 374.90552 L 72.562355 386.99924 L 72.562355 386.99924 L 72.562355 386.99924 L 60.468628 399.09296 L 60.468628 411.18668 L 48.374905 411.18668 L 36.281178 411.18668 L 24.187452 423.2804 L 0.0 423.2804 L 0.0 229.78079 L 0.0 36.281178 L 0.0 36.281178 L 0.0 36.281178 L 12.093726 24.187452 Q 12.093726 0.0 193.49962 0.0 z" svg:height="4.2328043mm" draw:style-name="style-651" svg:viewBox="0.0 0.0 374.90552 423.2804" svg:width="3.7490551mm" svg:x="0.0mm" svg:y="18.382463mm"/>
          <draw:path svg:d="M 120.937256 12.093726 L 120.937256 0.0 L 133.03099 0.0 L 145.12471 0.0 L 290.24942 48.374905 Q 447.46786 96.74981 435.37415 72.562355 Q 411.18668 48.374905 423.2804 24.187452 Q 423.2804 0.0 483.74902 24.187452 Q 544.21765 24.187452 556.3114 36.281178 L 568.4051 36.281178 L 580.49884 36.281178 L 592.5926 48.374905 L 604.6863 48.374905 L 616.78 48.374905 L 1100.529 193.49962 Q 1584.2781 338.62433 1620.5593 338.62433 L 1668.9342 338.62433 L 1668.9342 290.24942 L 1668.9342 253.96825 L 1668.9342 229.78079 L 1668.9342 205.59334 L 1668.9342 205.59334 L 1668.9342 193.49962 L 1668.9342 193.49962 L 1668.9342 193.49962 L 1656.8405 193.49962 L 1656.8405 193.49962 L 1656.8405 181.40588 L 1656.8405 181.40588 L 1668.9342 181.40588 L 1693.1216 193.49962 L 1801.9652 217.68707 Q 1910.8087 241.87451 1910.8087 253.96825 L 1922.9025 253.96825 L 1934.9961 253.96825 L 1947.0898 266.06198 L 1959.1836 266.06198 L 1983.3711 266.06198 L 2043.8397 290.24942 Q 2104.3083 290.24942 2128.4958 302.34314 L 2140.5896 314.43686 L 2164.7769 314.43686 L 2188.9644 314.43686 L 2188.9644 326.5306 L 2188.9644 326.5306 L 2164.7769 326.5306 L 2140.5896 338.62433 L 2128.4958 362.81177 Q 2128.4958 399.09296 2128.4958 411.18668 Q 2128.4958 423.2804 2140.5896 447.46786 L 2140.5896 471.6553 L 2588.0574 604.6863 Q 3023.4314 749.81104 3047.619 749.81104 L 3071.8064 749.81104 L 3071.8064 761.9047 L 3071.8064 761.9047 L 3083.9001 761.9047 L 3083.9001 749.81104 L 3095.994 749.81104 L 3095.994 749.81104 L 3095.994 1040.0604 L 3095.994 1330.3098 L 1789.8715 1330.3098 L 483.74902 1330.3098 L 483.74902 1330.3098 L 483.74902 1330.3098 L 507.9365 1318.2162 L 520.0302 1306.1224 L 483.74902 1306.1224 L 435.37415 1306.1224 L 435.37415 1294.0287 L 435.37415 1294.0287 L 423.2804 1294.0287 L 423.2804 1281.9349 L 386.99924 1281.9349 Q 338.62433 1281.9349 338.62433 1269.8412 Q 338.62433 1257.7474 350.71805 1257.7474 Q 362.81177 1257.7474 362.81177 1245.6538 Q 362.81177 1233.56 326.5306 1209.3726 Q 290.24942 1197.2788 290.24942 1185.1852 Q 290.24942 1173.0914 266.06198 1173.0914 Q 241.87451 1160.9977 253.96825 1160.9977 Q 266.06198 1160.9977 278.1557 1124.7166 Q 290.24942 1088.4353 278.1557 1088.4353 Q 266.06198 1076.3416 253.96825 1015.873 Q 241.87451 967.49805 241.87451 967.49805 Q 229.78079 979.5918 217.68707 979.5918 Q 205.59334 979.5918 193.49962 786.09216 Q 169.31216 592.5926 157.21843 556.3114 L 133.03099 520.0302 L 133.03099 459.56158 L 120.937256 399.09296 L 120.937256 399.09296 Q 120.937256 411.18668 72.562355 399.09296 L 24.187452 386.99924 L 24.187452 399.09296 L 24.187452 399.09296 L 12.093726 399.09296 L 12.093726 399.09296 L -3.6379788E-12 399.09296 L -3.6379788E-12 386.99924 L -3.6379788E-12 386.99924 L -3.6379788E-12 386.99924 L -3.6379788E-12 386.99924 L -3.6379788E-12 386.99924 L 12.093726 374.90552 L 24.187452 374.90552 L 24.187452 350.71805 L 24.187452 326.5306 L 24.187452 314.43686 L 24.187452 302.34314 L 36.281178 314.43686 Q 48.374905 314.43686 72.562355 338.62433 Q 84.65608 338.62433 96.74981 338.62433 L 108.84354 338.62433 L 108.84354 338.62433 L 120.937256 338.62433 L 120.937256 326.5306 L 120.937256 314.43686 L 120.937256 290.24942 Q 120.937256 278.1557 108.84354 157.21843 L 108.84354 36.281178 L 108.84354 24.187452 L 108.84354 24.187452 L 108.84354 24.187452 L 120.937256 24.187452 L 120.937256 12.093726 z" svg:height="13.303099mm" draw:style-name="style-652" svg:viewBox="0.0 0.0 3095.994 1330.3098" svg:width="30.959938mm" svg:x="289.04004mm" svg:y="32.411186mm"/>
          <draw:path svg:d="M 157.21843 24.187452 L 157.21843 36.281178 L 120.937256 36.281178 Q 84.65608 36.281178 84.65608 48.374905 L 84.65608 48.374905 L 60.468628 48.374905 Q 48.374905 36.281178 24.187452 48.374905 L 9.094947E-13 48.374905 L 24.187452 24.187452 Q 48.374905 -12.093726 96.74981 4.5474735E-13 Q 145.12471 4.5474735E-13 145.12471 12.093726 Q 157.21843 24.187452 157.21843 24.187452 z" svg:height="0.48374903mm" draw:style-name="style-653" svg:viewBox="0.0 0.0 157.21843 48.374905" svg:width="1.5721843mm" svg:x="75.34391mm" svg:y="40.51398mm"/>
          <draw:path svg:d="M 181.40588 4.5474735E-13 L 205.59334 4.5474735E-13 L 290.24942 12.093726 Q 374.90552 36.281178 423.2804 36.281178 L 471.6553 36.281178 L 471.6553 36.281178 Q 471.6553 36.281178 495.84277 48.374905 L 532.12396 48.374905 L 532.12396 60.468628 L 532.12396 84.65608 L 520.0302 84.65608 Q 507.9365 84.65608 495.84277 96.74981 L 495.84277 96.74981 L 483.74902 96.74981 Q 471.6553 108.84354 471.6553 108.84354 Q 471.6553 120.937256 471.6553 133.03099 L 471.6553 157.21843 L 447.46786 157.21843 L 423.2804 157.21843 L 423.2804 157.21843 Q 423.2804 157.21843 399.09296 145.12471 Q 362.81177 133.03099 374.90552 108.84354 Q 374.90552 84.65608 302.34314 84.65608 L 229.78079 84.65608 L 205.59334 84.65608 Q 193.49962 84.65608 181.40588 96.74981 L 181.40588 108.84354 L 181.40588 108.84354 Q 169.31216 108.84354 169.31216 120.937256 L 169.31216 120.937256 L 145.12471 120.937256 Q 120.937256 133.03099 108.84354 133.03099 Q 96.74981 133.03099 120.937256 157.21843 L 133.03099 181.40588 L 145.12471 181.40588 L 145.12471 193.49962 L 133.03099 193.49962 L 120.937256 181.40588 L 96.74981 181.40588 L 72.562355 181.40588 L 60.468628 181.40588 L 48.374905 181.40588 L 48.374905 181.40588 L 36.281178 181.40588 L 36.281178 181.40588 L 36.281178 181.40588 L 36.281178 181.40588 L 36.281178 169.31216 L 24.187452 169.31216 L 24.187452 169.31216 L 24.187452 157.21843 L 36.281178 133.03099 L 36.281178 133.03099 L 36.281178 133.03099 L 36.281178 120.937256 L 36.281178 120.937256 L 36.281178 108.84354 L 36.281178 108.84354 L 36.281178 108.84354 L 36.281178 108.84354 L 24.187452 96.74981 L 12.093726 96.74981 L 12.093726 84.65608 L 12.093726 84.65608 L 3.6379788E-12 84.65608 L 3.6379788E-12 84.65608 L 12.093726 72.562355 L 24.187452 60.468628 L 24.187452 60.468628 L 36.281178 60.468628 L 36.281178 60.468628 L 36.281178 60.468628 L 36.281178 48.374905 L 36.281178 48.374905 L 48.374905 36.281178 Q 60.468628 24.187452 60.468628 24.187452 L 60.468628 24.187452 L 84.65608 24.187452 Q 96.74981 36.281178 96.74981 24.187452 L 108.84354 24.187452 L 120.937256 24.187452 Q 133.03099 36.281178 133.03099 24.187452 L 133.03099 24.187452 L 145.12471 24.187452 Q 157.21843 24.187452 157.21843 12.093726 Q 157.21843 4.5474735E-13 181.40588 4.5474735E-13 z" svg:height="1.9349961mm" draw:style-name="style-654" svg:viewBox="0.0 0.0 532.12396 193.49962" svg:width="5.3212395mm" svg:x="208.61678mm" svg:y="32.774mm"/>
          <draw:path svg:d="M 169.31216 0.0 L 169.31216 0.0 L 217.68707 24.187452 Q 253.96825 36.281178 253.96825 48.374905 Q 253.96825 60.468628 266.06198 60.468628 Q 278.1557 60.468628 278.1557 72.562355 Q 278.1557 96.74981 399.09296 145.12471 Q 532.12396 193.49962 544.21765 205.59334 L 568.4051 217.68707 L 568.4051 217.68707 L 568.4051 217.68707 L 580.49884 217.68707 L 580.49884 217.68707 L 592.5926 229.78079 L 616.78 241.87451 L 640.96747 241.87451 L 653.0612 241.87451 L 653.0612 253.96825 Q 665.1549 253.96825 665.1549 266.06198 Q 665.1549 278.1557 653.0612 266.06198 L 640.96747 266.06198 L 628.8737 266.06198 L 628.8737 266.06198 L 604.6863 253.96825 L 580.49884 241.87451 L 568.4051 241.87451 L 544.21765 241.87451 L 520.0302 241.87451 L 495.84277 241.87451 L 520.0302 253.96825 Q 544.21765 266.06198 544.21765 278.1557 L 544.21765 278.1557 L 556.3114 278.1557 L 556.3114 290.24942 L 544.21765 290.24942 L 520.0302 290.24942 L 495.84277 278.1557 Q 471.6553 266.06198 374.90552 241.87451 Q 278.1557 193.49962 169.31216 145.12471 L 60.468628 96.74981 L 60.468628 96.74981 L 60.468628 96.74981 L 60.468628 96.74981 L 60.468628 84.65608 L 60.468628 84.65608 L 60.468628 72.562355 L 60.468628 72.562355 L 60.468628 72.562355 L 48.374905 72.562355 L 48.374905 72.562355 L 48.374905 60.468628 L 60.468628 60.468628 L 60.468628 60.468628 L 60.468628 48.374905 L 36.281178 48.374905 L 0.0 48.374905 L 0.0 36.281178 L 12.093726 36.281178 L 12.093726 24.187452 L 12.093726 24.187452 L 12.093726 24.187452 L 12.093726 24.187452 L 24.187452 24.187452 L 24.187452 24.187452 L 36.281178 12.093726 L 60.468628 12.093726 L 108.84354 12.093726 L 169.31216 0.0 L 169.31216 0.0 z" svg:height="2.9024942mm" draw:style-name="style-655" svg:viewBox="0.0 0.0 665.1549 290.24942" svg:width="6.6515493mm" svg:x="243.20483mm" svg:y="40.876793mm"/>
          <draw:path svg:d="M 169.31216 36.281178 L 169.31216 36.281178 L 157.21843 48.374905 L 157.21843 60.468628 L 84.65608 60.468628 L 12.093726 60.468628 L 12.093726 48.374905 L 0.0 36.281178 L 0.0 36.281178 Q 0.0 36.281178 0.0 24.187452 L 12.093726 12.093726 L 72.562355 0.0 Q 133.03099 -12.093726 145.12471 12.093726 Q 169.31216 24.187452 169.31216 36.281178 z" svg:height="0.6046863mm" draw:style-name="style-656" svg:viewBox="0.0 0.0 169.31216 60.468628" svg:width="1.6931217mm" svg:x="138.5941mm" svg:y="45.109596mm"/>
          <draw:path svg:d="M 181.40588 0.0 L 193.49962 0.0 L 205.59334 12.093726 Q 217.68707 24.187452 229.78079 24.187452 Q 229.78079 24.187452 241.87451 12.093726 L 253.96825 12.093726 L 253.96825 12.093726 Q 253.96825 24.187452 253.96825 24.187452 L 266.06198 24.187452 L 266.06198 24.187452 Q 266.06198 24.187452 278.1557 36.281178 L 290.24942 36.281178 L 326.5306 36.281178 L 350.71805 36.281178 L 374.90552 36.281178 Q 386.99924 24.187452 399.09296 36.281178 L 399.09296 36.281178 L 411.18668 48.374905 Q 423.2804 48.374905 423.2804 60.468628 L 435.37415 60.468628 L 435.37415 60.468628 L 435.37415 72.562355 L 447.46786 72.562355 L 471.6553 72.562355 L 495.84277 60.468628 L 507.9365 60.468628 L 495.84277 72.562355 Q 495.84277 72.562355 507.9365 84.65608 Q 520.0302 96.74981 520.0302 96.74981 L 520.0302 96.74981 L 471.6553 96.74981 L 435.37415 96.74981 L 435.37415 145.12471 L 435.37415 205.59334 L 447.46786 205.59334 L 471.6553 205.59334 L 471.6553 217.68707 Q 471.6553 217.68707 459.56158 241.87451 L 447.46786 266.06198 L 447.46786 266.06198 L 447.46786 266.06198 L 435.37415 266.06198 L 435.37415 266.06198 L 435.37415 278.1557 L 447.46786 278.1557 L 447.46786 290.24942 L 447.46786 302.34314 L 435.37415 314.43686 L 435.37415 338.62433 L 423.2804 338.62433 L 423.2804 338.62433 L 423.2804 338.62433 Q 423.2804 326.5306 411.18668 314.43686 Q 399.09296 302.34314 374.90552 326.5306 L 338.62433 350.71805 L 338.62433 338.62433 L 338.62433 338.62433 L 338.62433 338.62433 L 338.62433 338.62433 L 338.62433 326.5306 L 350.71805 326.5306 L 350.71805 314.43686 Q 374.90552 302.34314 374.90552 290.24942 L 374.90552 278.1557 L 374.90552 266.06198 L 374.90552 266.06198 L 374.90552 266.06198 L 374.90552 266.06198 L 338.62433 266.06198 L 302.34314 266.06198 L 278.1557 266.06198 Q 266.06198 266.06198 253.96825 278.1557 L 229.78079 290.24942 L 205.59334 290.24942 Q 193.49962 290.24942 181.40588 314.43686 L 157.21843 326.5306 L 157.21843 302.34314 Q 157.21843 278.1557 145.12471 278.1557 Q 133.03099 266.06198 120.937256 266.06198 Q 108.84354 266.06198 84.65608 266.06198 L 48.374905 241.87451 L 48.374905 241.87451 L 36.281178 241.87451 L 36.281178 241.87451 L 36.281178 241.87451 L 36.281178 229.78079 L 36.281178 229.78079 L 24.187452 217.68707 L 12.093726 205.59334 L 12.093726 205.59334 L 12.093726 193.49962 L 12.093726 193.49962 L 12.093726 193.49962 L -9.094947E-13 193.49962 L -9.094947E-13 193.49962 L -9.094947E-13 181.40588 L 12.093726 169.31216 L 12.093726 169.31216 L 12.093726 169.31216 L 12.093726 157.21843 L 12.093726 157.21843 L 24.187452 157.21843 L 24.187452 145.12471 L 24.187452 145.12471 L 36.281178 145.12471 L 36.281178 145.12471 L 36.281178 145.12471 L 108.84354 108.84354 Q 169.31216 72.562355 157.21843 72.562355 Q 133.03099 72.562355 133.03099 60.468628 Q 133.03099 48.374905 157.21843 24.187452 Q 181.40588 0.0 181.40588 0.0 z" svg:height="3.5071805mm" draw:style-name="style-657" svg:viewBox="0.0 0.0 520.0302 350.71805" svg:width="5.200302mm" svg:x="79.45578mm" svg:y="33.862434mm"/>
          <draw:path svg:d="M 108.84354 0.0 L 108.84354 0.0 L 120.937256 24.187452 Q 133.03099 48.374905 846.5608 48.374905 Q 1560.0907 72.562355 1862.4338 72.562355 L 2152.683 72.562355 L 2152.683 72.562355 Q 2152.683 72.562355 1632.653 96.74981 Q 1112.6228 120.937256 616.78 145.12471 Q 120.937256 169.31216 96.74981 157.21843 L 84.65608 145.12471 L 48.374905 145.12471 L 24.187452 145.12471 L 24.187452 133.03099 L 24.187452 133.03099 L 36.281178 133.03099 L 36.281178 120.937256 L 24.187452 120.937256 L 0.0 120.937256 L 0.0 108.84354 L 0.0 108.84354 L 0.0 108.84354 L 0.0 108.84354 L 12.093726 96.74981 L 12.093726 96.74981 L 12.093726 96.74981 L 24.187452 96.74981 L 24.187452 96.74981 L 24.187452 96.74981 L 24.187452 84.65608 L 24.187452 84.65608 L 36.281178 84.65608 L 36.281178 72.562355 L 72.562355 48.374905 Q 96.74981 12.093726 108.84354 0.0 z" svg:height="1.5721843mm" draw:style-name="style-658" svg:viewBox="0.0 0.0 2152.683 157.21843" svg:width="21.526833mm" svg:x="101.587296mm" svg:y="18.382463mm"/>
          <draw:path svg:d="M 362.81177 0.0 L 362.81177 0.0 L 362.81177 48.374905 L 362.81177 84.65608 L 374.90552 72.562355 Q 386.99924 60.468628 386.99924 60.468628 L 386.99924 60.468628 L 386.99924 96.74981 Q 386.99924 145.12471 362.81177 145.12471 L 350.71805 157.21843 L 350.71805 133.03099 Q 338.62433 108.84354 338.62433 133.03099 L 338.62433 157.21843 L 338.62433 157.21843 L 326.5306 169.31216 L 326.5306 169.31216 L 326.5306 169.31216 L 314.43686 169.31216 Q 302.34314 169.31216 302.34314 193.49962 Q 314.43686 229.78079 290.24942 241.87451 L 290.24942 253.96825 L 278.1557 253.96825 Q 278.1557 266.06198 266.06198 266.06198 Q 253.96825 266.06198 253.96825 217.68707 L 253.96825 181.40588 L 253.96825 169.31216 Q 241.87451 169.31216 241.87451 169.31216 Q 241.87451 169.31216 217.68707 169.31216 Q 193.49962 181.40588 133.03099 205.59334 L 60.468628 241.87451 L 60.468628 241.87451 L 60.468628 241.87451 L 48.374905 241.87451 L 24.187452 241.87451 L 24.187452 229.78079 L 24.187452 217.68707 L 24.187452 217.68707 L 24.187452 217.68707 L 24.187452 205.59334 L 24.187452 205.59334 L 36.281178 193.49962 L 36.281178 181.40588 L 24.187452 181.40588 L -1.8189894E-12 181.40588 L -1.8189894E-12 181.40588 L -1.8189894E-12 169.31216 L 12.093726 169.31216 L 24.187452 169.31216 L 24.187452 157.21843 L 24.187452 157.21843 L 24.187452 157.21843 L 24.187452 157.21843 L 36.281178 145.12471 L 36.281178 145.12471 L 36.281178 133.03099 L 36.281178 120.937256 L 36.281178 120.937256 L 48.374905 120.937256 L 48.374905 108.84354 L 48.374905 96.74981 L 48.374905 72.562355 Q 60.468628 60.468628 120.937256 60.468628 Q 169.31216 60.468628 169.31216 72.562355 Q 169.31216 96.74981 205.59334 84.65608 Q 241.87451 72.562355 290.24942 60.468628 Q 338.62433 48.374905 338.62433 24.187452 Q 362.81177 0.0 362.81177 0.0 z" svg:height="2.6606197mm" draw:style-name="style-659" svg:viewBox="0.0 0.0 386.99924 266.06198" svg:width="3.8699923mm" svg:x="88.2842mm" svg:y="10.642479mm"/>
          <draw:path svg:d="M 640.96747 0.0 L 640.96747 12.093726 L 640.96747 96.74981 Q 628.8737 193.49962 604.6863 217.68707 Q 580.49884 253.96825 580.49884 253.96825 L 580.49884 266.06198 L 580.49884 266.06198 L 580.49884 266.06198 L 568.4051 278.1557 L 556.3114 290.24942 L 556.3114 302.34314 L 556.3114 314.43686 L 556.3114 314.43686 Q 544.21765 314.43686 544.21765 326.5306 L 544.21765 326.5306 L 532.12396 326.5306 Q 532.12396 338.62433 532.12396 338.62433 L 532.12396 338.62433 L 532.12396 338.62433 Q 520.0302 338.62433 532.12396 350.71805 L 532.12396 350.71805 L 532.12396 350.71805 L 532.12396 362.81177 L 532.12396 362.81177 L 532.12396 362.81177 L 544.21765 362.81177 L 544.21765 362.81177 L 544.21765 374.90552 L 556.3114 374.90552 L 556.3114 386.99924 Q 556.3114 399.09296 568.4051 411.18668 L 568.4051 411.18668 L 568.4051 411.18668 Q 568.4051 411.18668 580.49884 423.2804 L 580.49884 423.2804 L 580.49884 435.37415 L 580.49884 447.46786 L 592.5926 459.56158 L 604.6863 471.6553 L 604.6863 471.6553 L 604.6863 483.74902 L 604.6863 483.74902 L 604.6863 483.74902 L 616.78 483.74902 L 616.78 483.74902 L 616.78 495.84277 L 628.8737 495.84277 L 628.8737 495.84277 L 628.8737 507.9365 L 665.1549 556.3114 Q 701.4361 604.6863 713.52985 604.6863 L 713.52985 604.6863 L 713.52985 604.6863 Q 713.52985 604.6863 725.62354 616.78 L 725.62354 616.78 L 773.9985 677.24866 Q 822.37335 737.7173 822.37335 737.7173 L 822.37335 749.81104 L 822.37335 749.81104 L 822.37335 749.81104 L 834.4671 773.9985 L 834.4671 798.1859 L 822.37335 798.1859 L 810.27966 798.1859 L 810.27966 810.27966 L 798.1859 810.27966 L 798.1859 810.27966 L 798.1859 822.37335 L 798.1859 822.37335 L 798.1859 822.37335 L 773.9985 822.37335 L 761.9047 822.37335 L 761.9047 810.27966 L 773.9985 798.1859 L 773.9985 798.1859 Q 773.9985 786.09216 749.81104 773.9985 Q 737.7173 749.81104 677.24866 761.9047 L 616.78 773.9985 L 604.6863 773.9985 Q 580.49884 773.9985 556.3114 786.09216 Q 520.0302 786.09216 532.12396 798.1859 L 532.12396 822.37335 L 374.90552 822.37335 L 217.68707 822.37335 L 217.68707 810.27966 L 217.68707 798.1859 L 205.59334 773.9985 L 205.59334 761.9047 L 205.59334 749.81104 Q 193.49962 737.7173 193.49962 725.62354 Q 193.49962 713.52985 169.31216 701.4361 L 133.03099 701.4361 L 157.21843 653.0612 Q 181.40588 604.6863 193.49962 592.5926 Q 217.68707 580.49884 217.68707 580.49884 L 217.68707 580.49884 L 229.78079 568.4051 L 241.87451 556.3114 L 241.87451 556.3114 L 241.87451 556.3114 L 253.96825 556.3114 L 253.96825 556.3114 L 253.96825 544.21765 L 266.06198 544.21765 L 266.06198 544.21765 L 266.06198 532.12396 L 266.06198 532.12396 L 266.06198 532.12396 L 266.06198 520.0302 L 266.06198 507.9365 L 266.06198 507.9365 L 266.06198 507.9365 L 241.87451 520.0302 L 229.78079 532.12396 L 229.78079 532.12396 L 217.68707 532.12396 L 217.68707 532.12396 L 217.68707 532.12396 L 217.68707 544.21765 L 217.68707 544.21765 L 205.59334 544.21765 L 205.59334 544.21765 L 193.49962 544.21765 Q 181.40588 556.3114 145.12471 556.3114 L 120.937256 568.4051 L 120.937256 568.4051 L 108.84354 556.3114 L 108.84354 556.3114 L 96.74981 556.3114 L 96.74981 544.21765 L 96.74981 532.12396 L 60.468628 532.12396 L 24.187452 532.12396 L 24.187452 520.0302 L 24.187452 507.9365 L 12.093726 507.9365 L 12.093726 507.9365 L 12.093726 495.84277 L 0.0 495.84277 L 0.0 495.84277 L 0.0 495.84277 L 0.0 495.84277 L 0.0 483.74902 L 24.187452 483.74902 L 36.281178 483.74902 L 84.65608 447.46786 Q 120.937256 423.2804 133.03099 411.18668 L 133.03099 386.99924 L 133.03099 386.99924 L 145.12471 386.99924 L 145.12471 374.90552 L 145.12471 362.81177 L 133.03099 362.81177 L 133.03099 362.81177 L 133.03099 350.71805 L 145.12471 350.71805 L 145.12471 350.71805 L 145.12471 338.62433 L 145.12471 338.62433 L 145.12471 338.62433 L 157.21843 338.62433 L 157.21843 338.62433 L 193.49962 338.62433 L 241.87451 338.62433 L 241.87451 338.62433 L 241.87451 338.62433 L 229.78079 338.62433 L 229.78079 338.62433 L 229.78079 350.71805 Q 217.68707 350.71805 205.59334 362.81177 L 193.49962 386.99924 L 193.49962 386.99924 L 193.49962 386.99924 L 181.40588 399.09296 L 181.40588 411.18668 L 193.49962 411.18668 L 205.59334 411.18668 L 205.59334 399.09296 L 217.68707 399.09296 L 217.68707 399.09296 L 217.68707 386.99924 L 350.71805 314.43686 Q 483.74902 241.87451 507.9365 205.59334 Q 532.12396 169.31216 544.21765 169.31216 L 556.3114 169.31216 L 568.4051 169.31216 Q 580.49884 169.31216 604.6863 120.937256 Q 628.8737 84.65608 628.8737 60.468628 L 628.8737 36.281178 L 628.8737 24.187452 Q 628.8737 0.0 640.96747 0.0 z" svg:height="8.223734mm" draw:style-name="style-660" svg:viewBox="0.0 0.0 834.4671 822.37335" svg:width="8.344671mm" svg:x="132.54724mm" svg:y="37.49055mm"/>
          <draw:path svg:d="M 24.187452 0.0 L 24.187452 0.0 L 24.187452 12.093726 L 24.187452 24.187452 L 36.281178 24.187452 L 48.374905 24.187452 L 96.74981 24.187452 Q 133.03099 24.187452 133.03099 36.281178 Q 133.03099 48.374905 169.31216 48.374905 L 217.68707 48.374905 L 217.68707 48.374905 Q 217.68707 48.374905 193.49962 60.468628 L 157.21843 72.562355 L 108.84354 72.562355 L 60.468628 72.562355 L 48.374905 72.562355 Q 48.374905 72.562355 24.187452 60.468628 Q 12.093726 48.374905 0.0 36.281178 L 0.0 24.187452 L 12.093726 12.093726 Q 24.187452 0.0 24.187452 0.0 z" svg:height="0.72562355mm" draw:style-name="style-661" svg:viewBox="0.0 0.0 217.68707 72.562355" svg:width="2.1768706mm" svg:x="217.68707mm" svg:y="42.81179mm"/>
          <draw:path svg:d="M 193.49962 12.093726 L 205.59334 12.093726 L 217.68707 12.093726 Q 229.78079 12.093726 241.87451 60.468628 Q 253.96825 120.937256 266.06198 120.937256 L 266.06198 120.937256 L 266.06198 338.62433 L 266.06198 556.3114 L 253.96825 544.21765 Q 229.78079 520.0302 229.78079 653.0612 Q 229.78079 786.09216 217.68707 810.27966 L 217.68707 834.4671 L 205.59334 834.4671 Q 193.49962 834.4671 181.40588 846.5608 Q 169.31216 870.7483 157.21843 870.7483 L 145.12471 870.7483 L 133.03099 870.7483 L 120.937256 882.842 L 120.937256 882.842 L 120.937256 882.842 L 108.84354 882.842 L 96.74981 882.842 L 96.74981 870.7483 L 108.84354 870.7483 L 108.84354 858.65454 Q 108.84354 846.5608 84.65608 810.27966 Q 84.65608 786.09216 36.281178 773.9985 L 0.0 761.9047 L 0.0 737.7173 Q 12.093726 725.62354 24.187452 665.1549 Q 36.281178 592.5926 60.468628 471.6553 L 72.562355 350.71805 L 72.562355 326.5306 L 72.562355 290.24942 L 72.562355 290.24942 Q 84.65608 290.24942 96.74981 157.21843 L 120.937256 12.093726 L 133.03099 0.0 Q 133.03099 -12.093726 157.21843 0.0 Q 181.40588 12.093726 193.49962 12.093726 z" svg:height="8.82842mm" draw:style-name="style-662" svg:viewBox="0.0 0.0 266.06198 882.842" svg:width="2.6606197mm" svg:x="31.8065mm" svg:y="18.98715mm"/>
          <draw:path svg:d="M 24.187452 12.093726 L 60.468628 -4.5474735E-13 L 72.562355 24.187452 Q 96.74981 36.281178 96.74981 36.281178 L 108.84354 36.281178 L 108.84354 60.468628 L 108.84354 84.65608 L 108.84354 84.65608 L 108.84354 96.74981 L 96.74981 96.74981 Q 96.74981 108.84354 96.74981 108.84354 L 96.74981 108.84354 L 96.74981 108.84354 Q 96.74981 108.84354 84.65608 96.74981 Q 72.562355 84.65608 48.374905 84.65608 L 24.187452 72.562355 L 24.187452 60.468628 Q 24.187452 36.281178 0.0 24.187452 Q -12.093726 12.093726 24.187452 12.093726 z" svg:height="1.0884353mm" draw:style-name="style-663" svg:viewBox="0.0 0.0 108.84354 108.84354" svg:width="1.0884353mm" svg:x="37.248676mm" svg:y="32.048374mm"/>
          <draw:path svg:d="M 459.56158 0.0 L 459.56158 12.093726 L 459.56158 12.093726 Q 459.56158 24.187452 435.37415 24.187452 L 399.09296 24.187452 L 411.18668 36.281178 Q 423.2804 48.374905 423.2804 48.374905 L 411.18668 48.374905 L 411.18668 48.374905 L 411.18668 48.374905 L 386.99924 60.468628 L 374.90552 72.562355 L 374.90552 72.562355 L 386.99924 72.562355 L 386.99924 72.562355 L 386.99924 72.562355 L 386.99924 84.65608 L 386.99924 84.65608 L 399.09296 96.74981 Q 399.09296 108.84354 423.2804 120.937256 Q 435.37415 120.937256 435.37415 169.31216 Q 435.37415 205.59334 435.37415 217.68707 Q 435.37415 217.68707 447.46786 217.68707 L 447.46786 229.78079 L 435.37415 229.78079 Q 435.37415 241.87451 411.18668 241.87451 L 386.99924 241.87451 L 386.99924 241.87451 L 386.99924 241.87451 L 374.90552 217.68707 Q 374.90552 205.59334 362.81177 205.59334 Q 338.62433 205.59334 338.62433 193.49962 L 338.62433 169.31216 L 326.5306 169.31216 L 314.43686 169.31216 L 314.43686 181.40588 Q 314.43686 193.49962 302.34314 205.59334 Q 302.34314 217.68707 290.24942 217.68707 Q 266.06198 217.68707 253.96825 241.87451 L 241.87451 253.96825 L 241.87451 229.78079 L 241.87451 205.59334 L 217.68707 205.59334 L 205.59334 217.68707 L 205.59334 217.68707 L 193.49962 217.68707 L 193.49962 217.68707 L 193.49962 217.68707 L 205.59334 229.78079 L 217.68707 229.78079 L 217.68707 241.87451 L 217.68707 253.96825 L 217.68707 253.96825 L 205.59334 253.96825 L 205.59334 241.87451 Q 193.49962 241.87451 193.49962 241.87451 L 193.49962 253.96825 L 193.49962 253.96825 Q 181.40588 266.06198 169.31216 266.06198 Q 157.21843 266.06198 120.937256 266.06198 Q 96.74981 266.06198 72.562355 241.87451 L 60.468628 217.68707 L 60.468628 217.68707 L 48.374905 217.68707 L 48.374905 217.68707 L 48.374905 217.68707 L 48.374905 205.59334 L 48.374905 205.59334 L 36.281178 205.59334 L 36.281178 193.49962 L 36.281178 193.49962 L 24.187452 193.49962 L 24.187452 193.49962 L 24.187452 193.49962 L 24.187452 181.40588 L 24.187452 181.40588 L 12.093726 193.49962 L 12.093726 205.59334 L 12.093726 205.59334 Q -1.8189894E-12 205.59334 -1.8189894E-12 108.84354 L -1.8189894E-12 12.093726 L 120.937256 24.187452 Q 241.87451 36.281178 241.87451 24.187452 Q 253.96825 0.0 362.81177 0.0 Q 459.56158 -12.093726 459.56158 0.0 z" svg:height="2.6606197mm" draw:style-name="style-664" svg:viewBox="0.0 0.0 459.56158 266.06198" svg:width="4.595616mm" svg:x="96.991684mm" svg:y="9.433106mm"/>
          <draw:path svg:d="M 253.96825 0.0 L 266.06198 0.0 L 314.43686 0.0 Q 362.81177 0.0 374.90552 24.187452 Q 374.90552 36.281178 374.90552 48.374905 L 374.90552 60.468628 L 374.90552 60.468628 Q 362.81177 72.562355 350.71805 72.562355 Q 338.62433 96.74981 326.5306 157.21843 Q 326.5306 229.78079 290.24942 253.96825 L 253.96825 290.24942 L 253.96825 290.24942 L 253.96825 290.24942 L 241.87451 290.24942 Q 229.78079 290.24942 205.59334 266.06198 Q 193.49962 266.06198 108.84354 241.87451 Q 24.187452 241.87451 12.093726 229.78079 L 12.093726 217.68707 L 0.0 169.31216 L 0.0 133.03099 L 0.0 120.937256 L 0.0 108.84354 L 0.0 108.84354 L 12.093726 108.84354 L 12.093726 96.74981 L 12.093726 72.562355 L 36.281178 48.374905 Q 48.374905 12.093726 84.65608 0.0 Q 108.84354 0.0 169.31216 0.0 Q 229.78079 0.0 253.96825 0.0 z" svg:height="2.9024942mm" draw:style-name="style-665" svg:viewBox="0.0 0.0 374.90552 290.24942" svg:width="3.7490551mm" svg:x="125.65382mm" svg:y="37.0068mm"/>
          <draw:path svg:d="M 24.187452 0.0 L 24.187452 0.0 L 48.374905 0.0 L 60.468628 0.0 L 48.374905 48.374905 Q 48.374905 96.74981 36.281178 72.562355 Q 24.187452 60.468628 24.187452 60.468628 L 24.187452 60.468628 L 24.187452 48.374905 Q 24.187452 48.374905 12.093726 36.281178 L 0.0 24.187452 L 12.093726 12.093726 Q 24.187452 0.0 24.187452 0.0 z" svg:height="0.72562355mm" draw:style-name="style-666" svg:viewBox="0.0 0.0 60.468628 72.562355" svg:width="0.6046863mm" svg:x="36.281178mm" svg:y="31.685562mm"/>
          <draw:path svg:d="M 0.0 72.562355 L 0.0 0.0 L 0.0 0.0 Q 0.0 0.0 12.093726 24.187452 L 24.187452 60.468628 L 24.187452 48.374905 L 24.187452 48.374905 L 24.187452 48.374905 Q 24.187452 48.374905 36.281178 60.468628 L 36.281178 72.562355 L 36.281178 72.562355 Q 36.281178 72.562355 48.374905 84.65608 L 60.468628 84.65608 L 60.468628 96.74981 L 60.468628 96.74981 L 60.468628 96.74981 L 60.468628 108.84354 L 60.468628 120.937256 Q 72.562355 145.12471 72.562355 217.68707 L 72.562355 302.34314 L 84.65608 314.43686 L 84.65608 314.43686 L 72.562355 314.43686 L 48.374905 314.43686 L 48.374905 326.5306 L 48.374905 326.5306 L 36.281178 326.5306 L 36.281178 326.5306 L 36.281178 314.43686 L 24.187452 314.43686 L 24.187452 302.34314 L 24.187452 290.24942 L 12.093726 229.78079 L 12.093726 169.31216 L 12.093726 157.21843 Q 0.0 145.12471 0.0 145.12471 Q 0.0 145.12471 0.0 72.562355 z" svg:height="3.265306mm" draw:style-name="style-667" svg:viewBox="0.0 0.0 84.65608 326.5306" svg:width="0.84656084mm" svg:x="37.248676mm" svg:y="34.104305mm"/>
          <draw:path svg:d="M 338.62433 48.374905 L 362.81177 0.0 L 362.81177 0.0 L 362.81177 0.0 L 374.90552 12.093726 L 374.90552 36.281178 L 290.24942 193.49962 Q 193.49962 350.71805 157.21843 386.99924 Q 120.937256 423.2804 120.937256 423.2804 L 120.937256 423.2804 L 120.937256 435.37415 L 120.937256 435.37415 L 108.84354 435.37415 L 108.84354 447.46786 L 96.74981 447.46786 L 72.562355 447.46786 L 36.281178 447.46786 L 0.0 447.46786 L 0.0 447.46786 L 0.0 447.46786 L 0.0 435.37415 L 0.0 423.2804 L 12.093726 423.2804 L 12.093726 423.2804 L 24.187452 411.18668 L 36.281178 399.09296 L 48.374905 399.09296 L 72.562355 399.09296 L 72.562355 386.99924 Q 72.562355 386.99924 96.74981 374.90552 Q 108.84354 374.90552 193.49962 253.96825 L 278.1557 133.03099 L 278.1557 133.03099 L 290.24942 133.03099 L 290.24942 120.937256 L 290.24942 108.84354 L 290.24942 108.84354 Q 290.24942 108.84354 302.34314 108.84354 L 302.34314 96.74981 L 302.34314 96.74981 Q 302.34314 84.65608 338.62433 48.374905 z" svg:height="4.4746785mm" draw:style-name="style-668" svg:viewBox="0.0 0.0 374.90552 447.46786" svg:width="3.7490551mm" svg:x="26.848072mm" svg:y="28.66213mm"/>
          <draw:path svg:d="M 108.84354 0.0 L 133.03099 0.0 L 133.03099 0.0 Q 133.03099 12.093726 145.12471 24.187452 L 157.21843 48.374905 L 157.21843 48.374905 L 157.21843 48.374905 L 169.31216 48.374905 Q 181.40588 48.374905 181.40588 60.468628 Q 181.40588 72.562355 193.49962 72.562355 L 205.59334 72.562355 L 205.59334 72.562355 Q 205.59334 84.65608 193.49962 96.74981 Q 181.40588 120.937256 169.31216 120.937256 L 157.21843 120.937256 L 157.21843 108.84354 Q 157.21843 96.74981 145.12471 96.74981 L 120.937256 96.74981 L 108.84354 96.74981 Q 96.74981 96.74981 84.65608 120.937256 Q 72.562355 120.937256 72.562355 145.12471 L 72.562355 169.31216 L 60.468628 169.31216 L 60.468628 169.31216 L 60.468628 169.31216 Q 48.374905 169.31216 48.374905 157.21843 L 48.374905 157.21843 L 48.374905 157.21843 Q 48.374905 145.12471 36.281178 145.12471 L 24.187452 145.12471 L 24.187452 133.03099 L 12.093726 120.937256 L 12.093726 120.937256 L 12.093726 120.937256 L 12.093726 120.937256 L 12.093726 108.84354 L 0.0 108.84354 L 0.0 96.74981 L 0.0 96.74981 L 12.093726 96.74981 L 12.093726 84.65608 L 12.093726 72.562355 L 0.0 72.562355 L 0.0 72.562355 L 0.0 72.562355 L 0.0 72.562355 L 36.281178 48.374905 Q 60.468628 48.374905 60.468628 36.281178 L 60.468628 36.281178 L 84.65608 24.187452 Q 96.74981 0.0 108.84354 0.0 z" svg:height="1.6931217mm" draw:style-name="style-669" svg:viewBox="0.0 0.0 205.59334 169.31216" svg:width="2.0559335mm" svg:x="80.42328mm" svg:y="36.764927mm"/>
          <draw:path svg:d="M 72.562355 120.937256 L 9.094947E-13 0.0 L 12.093726 0.0 L 24.187452 0.0 L 84.65608 96.74981 Q 157.21843 193.49962 157.21843 205.59334 L 157.21843 217.68707 L 157.21843 217.68707 Q 157.21843 217.68707 169.31216 217.68707 L 169.31216 229.78079 L 169.31216 241.87451 L 169.31216 241.87451 L 157.21843 241.87451 Q 145.12471 241.87451 72.562355 120.937256 z" svg:height="2.4187453mm" draw:style-name="style-670" svg:viewBox="0.0 0.0 169.31216 241.87451" svg:width="1.6931217mm" svg:x="71.95767mm" svg:y="0.0mm"/>
          <draw:path svg:d="M 0.0 84.65608 L 0.0 0.0 L 24.187452 12.093726 Q 48.374905 12.093726 48.374905 36.281178 Q 48.374905 60.468628 60.468628 60.468628 L 60.468628 72.562355 L 48.374905 133.03099 Q 48.374905 181.40588 24.187452 181.40588 L 12.093726 181.40588 L 12.093726 169.31216 Q 0.0 157.21843 0.0 157.21843 L 0.0 157.21843 L 0.0 84.65608 z" svg:height="1.8140589mm" draw:style-name="style-671" svg:viewBox="0.0 0.0 60.468628 181.40588" svg:width="0.6046863mm" svg:x="42.81179mm" svg:y="25.517761mm"/>
          <draw:path svg:d="M 193.49962 0.0 L 193.49962 0.0 L 193.49962 0.0 Q 193.49962 12.093726 193.49962 24.187452 L 193.49962 24.187452 L 169.31216 24.187452 Q 157.21843 24.187452 157.21843 36.281178 Q 157.21843 48.374905 145.12471 48.374905 L 120.937256 48.374905 L 120.937256 48.374905 Q 108.84354 48.374905 72.562355 48.374905 Q 36.281178 48.374905 36.281178 24.187452 Q 36.281178 0.0 24.187452 0.0 L 0.0 0.0 L 96.74981 0.0 Q 193.49962 0.0 193.49962 0.0 z" svg:height="0.48374903mm" draw:style-name="style-672" svg:viewBox="0.0 0.0 193.49962 48.374905" svg:width="1.9349961mm" svg:x="139.31972mm" svg:y="39.909294mm"/>
          <draw:path svg:d="M 278.1557 0.0 L 278.1557 0.0 L 290.24942 24.187452 Q 302.34314 48.374905 338.62433 48.374905 Q 362.81177 72.562355 362.81177 72.562355 L 362.81177 72.562355 L 374.90552 84.65608 L 386.99924 96.74981 L 374.90552 108.84354 Q 374.90552 120.937256 374.90552 133.03099 L 374.90552 133.03099 L 374.90552 145.12471 L 374.90552 145.12471 L 362.81177 145.12471 Q 362.81177 145.12471 362.81177 157.21843 L 362.81177 157.21843 L 362.81177 157.21843 Q 350.71805 169.31216 350.71805 169.31216 L 350.71805 169.31216 L 338.62433 169.31216 Q 338.62433 169.31216 338.62433 181.40588 L 338.62433 181.40588 L 338.62433 181.40588 Q 326.5306 193.49962 326.5306 193.49962 L 326.5306 193.49962 L 314.43686 193.49962 Q 314.43686 193.49962 314.43686 205.59334 L 314.43686 205.59334 L 314.43686 205.59334 Q 302.34314 217.68707 302.34314 217.68707 L 302.34314 217.68707 L 290.24942 217.68707 Q 290.24942 217.68707 290.24942 229.78079 L 290.24942 229.78079 L 290.24942 229.78079 Q 290.24942 229.78079 278.1557 241.87451 L 278.1557 253.96825 L 278.1557 266.06198 L 266.06198 266.06198 L 266.06198 266.06198 L 266.06198 266.06198 L 266.06198 278.1557 Q 266.06198 290.24942 253.96825 302.34314 L 241.87451 314.43686 L 241.87451 314.43686 L 241.87451 314.43686 L 241.87451 314.43686 L 229.78079 314.43686 L 229.78079 314.43686 Q 217.68707 302.34314 217.68707 314.43686 L 217.68707 314.43686 L 217.68707 314.43686 Q 217.68707 326.5306 205.59334 326.5306 L 205.59334 326.5306 L 193.49962 326.5306 L 193.49962 326.5306 L 193.49962 338.62433 L 193.49962 338.62433 L 181.40588 338.62433 L 181.40588 338.62433 L 181.40588 338.62433 L 169.31216 350.71805 L 169.31216 326.5306 Q 169.31216 302.34314 157.21843 302.34314 L 145.12471 302.34314 L 145.12471 290.24942 Q 145.12471 278.1557 120.937256 290.24942 L 108.84354 290.24942 L 108.84354 278.1557 Q 120.937256 266.06198 120.937256 253.96825 Q 120.937256 241.87451 96.74981 241.87451 L 72.562355 229.78079 L 96.74981 229.78079 L 120.937256 229.78079 L 120.937256 205.59334 L 120.937256 181.40588 L 84.65608 181.40588 L 48.374905 169.31216 L 48.374905 169.31216 L 48.374905 169.31216 L 36.281178 193.49962 Q 24.187452 205.59334 36.281178 205.59334 Q 48.374905 205.59334 48.374905 217.68707 L 48.374905 229.78079 L 36.281178 229.78079 L 24.187452 217.68707 L 24.187452 217.68707 L 24.187452 217.68707 L 12.093726 205.59334 L 9.094947E-13 193.49962 L 9.094947E-13 193.49962 L 9.094947E-13 193.49962 L 9.094947E-13 181.40588 L 9.094947E-13 181.40588 L 9.094947E-13 181.40588 L 9.094947E-13 181.40588 L 12.093726 169.31216 L 12.093726 169.31216 L 12.093726 169.31216 L 12.093726 169.31216 L 24.187452 157.21843 L 24.187452 157.21843 L 24.187452 145.12471 L 24.187452 145.12471 L 24.187452 145.12471 L 24.187452 145.12471 L 36.281178 145.12471 L 36.281178 133.03099 L 36.281178 133.03099 Q 48.374905 133.03099 48.374905 120.937256 L 48.374905 120.937256 L 72.562355 96.74981 Q 84.65608 72.562355 96.74981 72.562355 L 108.84354 72.562355 L 96.74981 84.65608 Q 96.74981 96.74981 181.40588 84.65608 Q 266.06198 60.468628 266.06198 24.187452 Q 266.06198 0.0 278.1557 0.0 z" svg:height="3.5071805mm" draw:style-name="style-673" svg:viewBox="0.0 0.0 386.99924 350.71805" svg:width="3.8699923mm" svg:x="74.25548mm" svg:y="35.071804mm"/>
          <draw:path svg:d="M 24.187452 36.281178 L 36.281178 0.0 L 72.562355 24.187452 Q 108.84354 48.374905 108.84354 72.562355 L 108.84354 96.74981 L 96.74981 96.74981 Q 84.65608 96.74981 96.74981 108.84354 Q 108.84354 120.937256 96.74981 145.12471 L 96.74981 157.21843 L 84.65608 157.21843 Q 84.65608 145.12471 60.468628 145.12471 L 48.374905 133.03099 L 48.374905 133.03099 Q 48.374905 120.937256 36.281178 120.937256 L 24.187452 120.937256 L 24.187452 133.03099 Q 12.093726 145.12471 12.093726 145.12471 L -4.5474735E-13 133.03099 L -4.5474735E-13 96.74981 Q 12.093726 72.562355 24.187452 36.281178 z" svg:height="1.5721843mm" draw:style-name="style-674" svg:viewBox="0.0 0.0 108.84354 157.21843" svg:width="1.0884353mm" svg:x="32.532124mm" svg:y="29.024942mm"/>
          <draw:path svg:d="M 36.281178 0.0 L 36.281178 0.0 L 84.65608 0.0 Q 133.03099 12.093726 169.31216 12.093726 L 205.59334 12.093726 L 217.68707 24.187452 L 229.78079 36.281178 L 229.78079 36.281178 L 229.78079 36.281178 L 217.68707 36.281178 L 217.68707 36.281178 L 205.59334 48.374905 L 181.40588 48.374905 L 181.40588 72.562355 L 181.40588 96.74981 L 193.49962 108.84354 L 193.49962 120.937256 L 181.40588 120.937256 L 157.21843 108.84354 L 145.12471 108.84354 Q 133.03099 108.84354 84.65608 72.562355 L 36.281178 36.281178 L 36.281178 36.281178 L 36.281178 36.281178 L 24.187452 36.281178 L 24.187452 36.281178 L 24.187452 36.281178 Q 24.187452 36.281178 12.093726 24.187452 L 0.0 24.187452 L 0.0 24.187452 Q 0.0 12.093726 12.093726 12.093726 L 24.187452 12.093726 L 36.281178 12.093726 Q 36.281178 12.093726 36.281178 0.0 z" svg:height="1.2093726mm" draw:style-name="style-675" svg:viewBox="0.0 0.0 229.78079 120.937256" svg:width="2.297808mm" svg:x="17.777777mm" svg:y="41.723354mm"/>
          <draw:path svg:d="M 133.03099 12.093726 L 145.12471 12.093726 L 145.12471 12.093726 L 145.12471 12.093726 L 145.12471 4.5474735E-13 L 157.21843 4.5474735E-13 L 157.21843 4.5474735E-13 Q 157.21843 12.093726 169.31216 36.281178 Q 169.31216 72.562355 84.65608 72.562355 L 3.6379788E-12 84.65608 L 3.6379788E-12 72.562355 L 3.6379788E-12 72.562355 L 48.374905 72.562355 Q 84.65608 72.562355 84.65608 36.281178 Q 84.65608 12.093726 108.84354 12.093726 Q 133.03099 12.093726 133.03099 12.093726 z" svg:height="0.84656084mm" draw:style-name="style-676" svg:viewBox="0.0 0.0 169.31216 84.65608" svg:width="1.6931217mm" svg:x="272.10883mm" svg:y="36.64399mm"/>
          <draw:path svg:d="M -3.6379788E-12 12.093726 L -3.6379788E-12 0.0 L 48.374905 12.093726 Q 96.74981 12.093726 84.65608 24.187452 Q 84.65608 24.187452 84.65608 36.281178 L 84.65608 36.281178 L 72.562355 36.281178 L 60.468628 36.281178 L 48.374905 36.281178 Q 24.187452 24.187452 12.093726 24.187452 L -3.6379788E-12 12.093726 L -3.6379788E-12 12.093726 z" svg:height="0.36281177mm" draw:style-name="style-677" svg:viewBox="0.0 0.0 84.65608 36.281178" svg:width="0.84656084mm" svg:x="292.66818mm" svg:y="21.768707mm"/>
          <draw:path svg:d="M 423.2804 84.65608 L 592.5926 0.0 L 592.5926 24.187452 L 592.5926 48.374905 L 604.6863 84.65608 Q 616.78 133.03099 628.8737 108.84354 Q 640.96747 84.65608 653.0612 84.65608 L 665.1549 84.65608 L 665.1549 84.65608 L 665.1549 84.65608 L 689.3424 84.65608 L 701.4361 84.65608 L 701.4361 84.65608 L 713.52985 84.65608 L 713.52985 84.65608 L 713.52985 84.65608 L 749.81104 60.468628 Q 786.09216 60.468628 786.09216 60.468628 L 786.09216 60.468628 L 786.09216 60.468628 Q 773.9985 60.468628 761.9047 72.562355 L 749.81104 72.562355 L 749.81104 72.562355 Q 749.81104 84.65608 737.7173 84.65608 L 737.7173 84.65608 L 737.7173 84.65608 Q 737.7173 84.65608 701.4361 108.84354 L 677.24866 120.937256 L 677.24866 120.937256 Q 665.1549 120.937256 665.1549 133.03099 L 665.1549 133.03099 L 665.1549 133.03099 Q 665.1549 133.03099 628.8737 157.21843 L 592.5926 181.40588 L 580.49884 193.49962 L 568.4051 205.59334 L 568.4051 205.59334 L 568.4051 205.59334 L 556.3114 205.59334 L 556.3114 205.59334 L 556.3114 217.68707 L 544.21765 217.68707 L 544.21765 241.87451 L 544.21765 266.06198 L 556.3114 266.06198 L 556.3114 278.1557 L 568.4051 278.1557 L 580.49884 278.1557 L 592.5926 266.06198 L 616.78 253.96825 L 665.1549 229.78079 Q 713.52985 205.59334 725.62354 193.49962 L 737.7173 193.49962 L 737.7173 193.49962 Q 737.7173 205.59334 737.7173 205.59334 L 749.81104 205.59334 L 749.81104 205.59334 Q 761.9047 217.68707 761.9047 241.87451 L 761.9047 266.06198 L 773.9985 266.06198 L 786.09216 278.1557 L 761.9047 278.1557 L 749.81104 278.1557 L 749.81104 290.24942 L 737.7173 290.24942 L 737.7173 302.34314 L 737.7173 302.34314 L 677.24866 302.34314 Q 616.78 302.34314 592.5926 314.43686 L 568.4051 326.5306 L 544.21765 326.5306 L 520.0302 326.5306 L 495.84277 338.62433 L 483.74902 338.62433 L 483.74902 350.71805 L 495.84277 362.81177 L 495.84277 374.90552 L 495.84277 386.99924 L 507.9365 386.99924 L 507.9365 399.09296 L 520.0302 399.09296 L 520.0302 399.09296 L 520.0302 399.09296 L 520.0302 399.09296 L 568.4051 411.18668 Q 604.6863 423.2804 616.78 411.18668 L 628.8737 411.18668 L 628.8737 447.46786 L 616.78 471.6553 L 616.78 495.84277 L 616.78 520.0302 L 604.6863 520.0302 L 604.6863 520.0302 L 592.5926 532.12396 L 580.49884 544.21765 L 568.4051 544.21765 L 544.21765 544.21765 L 520.0302 532.12396 Q 495.84277 520.0302 483.74902 520.0302 L 471.6553 520.0302 L 471.6553 520.0302 Q 471.6553 507.9365 459.56158 507.9365 L 459.56158 507.9365 L 459.56158 507.9365 Q 459.56158 495.84277 399.09296 495.84277 Q 350.71805 471.6553 338.62433 471.6553 L 326.5306 459.56158 L 314.43686 483.74902 Q 302.34314 507.9365 278.1557 556.3114 Q 266.06198 592.5926 229.78079 640.96747 Q 193.49962 689.3424 157.21843 701.4361 Q 108.84354 713.52985 96.74981 713.52985 L 84.65608 713.52985 L 72.562355 725.62354 L 60.468628 737.7173 L 48.374905 737.7173 L 36.281178 737.7173 L 36.281178 713.52985 Q 36.281178 677.24866 12.093726 677.24866 L 0.0 677.24866 L 0.0 592.5926 L 0.0 520.0302 L 0.0 520.0302 L 12.093726 520.0302 L 12.093726 507.9365 L 12.093726 495.84277 L 24.187452 483.74902 L 36.281178 471.6553 L 36.281178 459.56158 L 36.281178 447.46786 L 48.374905 435.37415 Q 60.468628 423.2804 72.562355 399.09296 Q 84.65608 362.81177 181.40588 278.1557 Q 253.96825 181.40588 423.2804 84.65608 z" svg:height="7.377173mm" draw:style-name="style-678" svg:viewBox="0.0 0.0 786.09216 737.7173" svg:width="7.860922mm" svg:x="10.037792mm" svg:y="16.81028mm"/>
          <draw:path svg:d="M 278.1557 0.0 L 290.24942 0.0 L 302.34314 12.093726 Q 302.34314 24.187452 302.34314 48.374905 L 302.34314 72.562355 L 302.34314 96.74981 Q 302.34314 120.937256 290.24942 145.12471 L 290.24942 169.31216 L 290.24942 181.40588 Q 278.1557 193.49962 241.87451 205.59334 L 193.49962 205.59334 L 181.40588 205.59334 Q 157.21843 205.59334 108.84354 193.49962 L 60.468628 193.49962 L 60.468628 181.40588 Q 60.468628 181.40588 24.187452 108.84354 L -1.8189894E-12 48.374905 L 12.093726 48.374905 Q 12.093726 60.468628 24.187452 60.468628 L 36.281178 60.468628 L 36.281178 60.468628 Q 36.281178 60.468628 36.281178 72.562355 L 48.374905 72.562355 L 84.65608 84.65608 Q 120.937256 84.65608 133.03099 84.65608 L 133.03099 84.65608 L 133.03099 84.65608 L 133.03099 84.65608 L 145.12471 84.65608 L 145.12471 84.65608 L 157.21843 72.562355 L 169.31216 60.468628 L 169.31216 60.468628 L 181.40588 60.468628 L 229.78079 36.281178 Q 278.1557 12.093726 278.1557 0.0 z M 205.59334 84.65608 L 193.49962 84.65608 L 205.59334 72.562355 Q 217.68707 60.468628 229.78079 72.562355 Q 229.78079 84.65608 205.59334 84.65608 z M 48.374905 133.03099 Q 48.374905 120.937256 60.468628 120.937256 Q 72.562355 120.937256 72.562355 133.03099 Q 72.562355 145.12471 60.468628 145.12471 Q 48.374905 145.12471 48.374905 133.03099 z" svg:height="2.0559335mm" draw:style-name="style-679" svg:viewBox="0.0 0.0 302.34314 205.59334" svg:width="3.0234315mm" svg:x="148.39001mm" svg:y="41.239605mm"/>
          <draw:path svg:d="M 459.56158 0.0 L 471.6553 0.0 L 471.6553 12.093726 L 483.74902 24.187452 L 483.74902 12.093726 Q 495.84277 12.093726 507.9365 0.0 L 507.9365 0.0 L 507.9365 0.0 L 520.0302 0.0 L 520.0302 12.093726 Q 507.9365 24.187452 495.84277 36.281178 Q 471.6553 36.281178 471.6553 48.374905 L 483.74902 60.468628 L 483.74902 60.468628 L 483.74902 60.468628 L 495.84277 72.562355 L 507.9365 84.65608 L 507.9365 84.65608 L 507.9365 84.65608 L 495.84277 84.65608 L 495.84277 84.65608 L 495.84277 96.74981 L 507.9365 96.74981 L 507.9365 96.74981 L 507.9365 108.84354 L 532.12396 108.84354 Q 556.3114 108.84354 556.3114 133.03099 Q 556.3114 169.31216 556.3114 169.31216 L 556.3114 169.31216 L 556.3114 181.40588 Q 544.21765 181.40588 580.49884 193.49962 Q 604.6863 205.59334 604.6863 205.59334 Q 604.6863 217.68707 604.6863 217.68707 L 604.6863 229.78079 L 604.6863 229.78079 Q 592.5926 229.78079 604.6863 241.87451 Q 616.78 253.96825 616.78 253.96825 L 616.78 253.96825 L 580.49884 253.96825 L 544.21765 253.96825 L 520.0302 266.06198 L 495.84277 278.1557 L 495.84277 278.1557 L 483.74902 278.1557 L 483.74902 278.1557 L 483.74902 278.1557 L 495.84277 290.24942 L 507.9365 302.34314 L 495.84277 302.34314 L 483.74902 302.34314 L 483.74902 314.43686 L 483.74902 314.43686 L 495.84277 314.43686 L 495.84277 326.5306 L 507.9365 326.5306 L 532.12396 326.5306 L 556.3114 326.5306 L 592.5926 326.5306 L 616.78 326.5306 L 640.96747 326.5306 L 628.8737 338.62433 L 616.78 350.71805 L 616.78 350.71805 L 604.6863 350.71805 L 604.6863 350.71805 L 604.6863 350.71805 L 544.21765 350.71805 Q 483.74902 350.71805 314.43686 362.81177 L 145.12471 362.81177 L 145.12471 362.81177 Q 145.12471 350.71805 145.12471 350.71805 L 145.12471 338.62433 L 145.12471 314.43686 Q 145.12471 290.24942 133.03099 290.24942 Q 133.03099 278.1557 72.562355 278.1557 L 12.093726 253.96825 L 12.093726 253.96825 L 12.093726 253.96825 L 12.093726 253.96825 L 24.187452 253.96825 L 24.187452 241.87451 L 24.187452 229.78079 L 12.093726 229.78079 L -3.6379788E-12 229.78079 L -3.6379788E-12 217.68707 L -3.6379788E-12 217.68707 L -3.6379788E-12 205.59334 L -3.6379788E-12 205.59334 L -3.6379788E-12 205.59334 L -3.6379788E-12 205.59334 L -3.6379788E-12 193.49962 L -3.6379788E-12 193.49962 L 48.374905 193.49962 Q 96.74981 205.59334 108.84354 205.59334 L 120.937256 205.59334 L 145.12471 193.49962 L 169.31216 193.49962 L 169.31216 181.40588 Q 169.31216 169.31216 145.12471 169.31216 Q 133.03099 169.31216 133.03099 157.21843 L 133.03099 145.12471 L 181.40588 145.12471 Q 229.78079 145.12471 241.87451 120.937256 Q 241.87451 84.65608 278.1557 84.65608 Q 314.43686 60.468628 338.62433 60.468628 Q 374.90552 60.468628 362.81177 36.281178 Q 350.71805 12.093726 399.09296 12.093726 Q 447.46786 12.093726 459.56158 0.0 z" svg:height="3.6281178mm" draw:style-name="style-680" svg:viewBox="0.0 0.0 640.96747 362.81177" svg:width="6.4096746mm" svg:x="261.70822mm" svg:y="34.225243mm"/>
          <draw:path svg:d="M 24.187452 0.0 L 60.468628 0.0 L 60.468628 0.0 L 60.468628 0.0 L 72.562355 12.093726 Q 72.562355 24.187452 84.65608 24.187452 L 96.74981 24.187452 L 96.74981 48.374905 Q 96.74981 72.562355 84.65608 72.562355 L 72.562355 72.562355 L 72.562355 72.562355 Q 72.562355 72.562355 60.468628 72.562355 Q 48.374905 72.562355 48.374905 84.65608 L 48.374905 108.84354 L 48.374905 96.74981 Q 48.374905 96.74981 36.281178 72.562355 Q 24.187452 60.468628 12.093726 60.468628 Q 0.0 48.374905 0.0 24.187452 Q -12.093726 0.0 24.187452 0.0 z" svg:height="1.0884353mm" draw:style-name="style-681" svg:viewBox="0.0 0.0 96.74981 108.84354" svg:width="0.96749806mm" svg:x="157.94406mm" svg:y="29.508692mm"/>
          <draw:path svg:d="M 338.62433 24.187452 L 326.5306 24.187452 L 326.5306 24.187452 L 326.5306 24.187452 L 326.5306 36.281178 L 326.5306 36.281178 L 314.43686 36.281178 L 314.43686 48.374905 L 314.43686 48.374905 L 302.34314 48.374905 L 302.34314 48.374905 L 302.34314 48.374905 L 290.24942 60.468628 L 278.1557 72.562355 L 278.1557 72.562355 Q 278.1557 72.562355 253.96825 84.65608 Q 241.87451 96.74981 217.68707 145.12471 L 193.49962 193.49962 L 229.78079 193.49962 Q 253.96825 205.59334 253.96825 217.68707 Q 253.96825 229.78079 266.06198 241.87451 L 266.06198 253.96825 L 241.87451 253.96825 Q 217.68707 241.87451 157.21843 241.87451 Q 96.74981 241.87451 84.65608 278.1557 L 60.468628 314.43686 L 36.281178 314.43686 L 0.0 314.43686 L 0.0 314.43686 L 0.0 314.43686 L 0.0 302.34314 L 12.093726 302.34314 L 12.093726 290.24942 L 12.093726 266.06198 L 24.187452 253.96825 L 36.281178 241.87451 L 36.281178 241.87451 L 36.281178 241.87451 L 36.281178 229.78079 L 36.281178 229.78079 L 48.374905 229.78079 L 48.374905 217.68707 L 157.21843 133.03099 Q 253.96825 48.374905 266.06198 48.374905 L 266.06198 36.281178 L 266.06198 36.281178 L 278.1557 36.281178 L 278.1557 36.281178 L 278.1557 24.187452 L 278.1557 24.187452 L 278.1557 24.187452 L 290.24942 24.187452 L 290.24942 24.187452 L 302.34314 12.093726 L 326.5306 0.0 L 326.5306 0.0 L 326.5306 0.0 L 350.71805 0.0 Q 362.81177 -12.093726 362.81177 0.0 Q 362.81177 12.093726 350.71805 12.093726 Q 338.62433 24.187452 338.62433 24.187452 z" svg:height="3.1443686mm" draw:style-name="style-682" svg:viewBox="0.0 0.0 362.81177 314.43686" svg:width="3.6281178mm" svg:x="131.94255mm" svg:y="42.569916mm"/>
          <draw:path svg:d="M 108.84354 0.0 L 108.84354 0.0 L 108.84354 48.374905 Q 108.84354 96.74981 157.21843 96.74981 Q 217.68707 108.84354 217.68707 108.84354 L 217.68707 108.84354 L 217.68707 108.84354 Q 217.68707 108.84354 205.59334 120.937256 L 193.49962 133.03099 L 133.03099 133.03099 L 84.65608 133.03099 L 48.374905 120.937256 Q 12.093726 108.84354 12.093726 108.84354 L -9.094947E-13 108.84354 L -9.094947E-13 96.74981 L -9.094947E-13 84.65608 L 36.281178 84.65608 Q 84.65608 84.65608 84.65608 48.374905 L 84.65608 12.093726 L 84.65608 12.093726 Q 96.74981 12.093726 108.84354 0.0 z" svg:height="1.3303099mm" draw:style-name="style-683" svg:viewBox="0.0 0.0 217.68707 133.03099" svg:width="2.1768706mm" svg:x="73.167046mm" svg:y="12.698412mm"/>
          <draw:path svg:d="M 108.84354 0.0 L 108.84354 0.0 L 181.40588 0.0 L 241.87451 0.0 L 266.06198 12.093726 Q 302.34314 24.187452 302.34314 36.281178 L 302.34314 48.374905 L 350.71805 84.65608 Q 374.90552 120.937256 386.99924 120.937256 Q 386.99924 120.937256 423.2804 108.84354 L 447.46786 108.84354 L 471.6553 108.84354 L 483.74902 108.84354 L 483.74902 120.937256 L 471.6553 133.03099 L 471.6553 133.03099 L 471.6553 145.12471 L 471.6553 145.12471 L 471.6553 145.12471 L 459.56158 145.12471 L 447.46786 145.12471 L 447.46786 133.03099 L 447.46786 133.03099 L 435.37415 145.12471 L 423.2804 169.31216 L 423.2804 193.49962 L 423.2804 205.59334 L 411.18668 205.59334 Q 399.09296 217.68707 399.09296 217.68707 L 386.99924 217.68707 L 386.99924 229.78079 L 386.99924 229.78079 L 374.90552 229.78079 Q 374.90552 241.87451 193.49962 241.87451 L 12.093726 253.96825 L 12.093726 253.96825 L 12.093726 253.96825 L 0.0 193.49962 L 0.0 133.03099 L 0.0 72.562355 Q 0.0 0.0 60.468628 0.0 Q 108.84354 0.0 108.84354 0.0 z" svg:height="2.5396824mm" draw:style-name="style-684" svg:viewBox="0.0 0.0 483.74902 253.96825" svg:width="4.8374906mm" svg:x="83.809525mm" svg:y="11.368102mm"/>
          <draw:path svg:d="M 60.468628 12.093726 L 120.937256 0.0 L 120.937256 0.0 L 133.03099 0.0 L 133.03099 0.0 L 133.03099 0.0 L 193.49962 24.187452 Q 253.96825 24.187452 253.96825 36.281178 Q 266.06198 36.281178 266.06198 60.468628 L 266.06198 84.65608 L 266.06198 84.65608 Q 253.96825 72.562355 229.78079 60.468628 Q 205.59334 48.374905 193.49962 60.468628 Q 181.40588 72.562355 169.31216 72.562355 Q 145.12471 72.562355 145.12471 48.374905 Q 133.03099 36.281178 72.562355 36.281178 L 12.093726 36.281178 L 12.093726 24.187452 L 3.6379788E-12 24.187452 L 3.6379788E-12 24.187452 L 3.6379788E-12 24.187452 L 60.468628 12.093726 z" svg:height="0.84656084mm" draw:style-name="style-685" svg:viewBox="0.0 0.0 266.06198 84.65608" svg:width="2.6606197mm" svg:x="260.49887mm" svg:y="36.764927mm"/>
          <draw:path svg:d="M 326.5306 0.0 L 326.5306 0.0 L 326.5306 36.281178 Q 326.5306 72.562355 362.81177 72.562355 L 399.09296 72.562355 L 399.09296 84.65608 L 386.99924 96.74981 L 386.99924 96.74981 L 386.99924 96.74981 L 386.99924 108.84354 Q 386.99924 108.84354 362.81177 120.937256 Q 338.62433 120.937256 338.62433 145.12471 L 326.5306 169.31216 L 314.43686 169.31216 Q 302.34314 169.31216 302.34314 193.49962 Q 302.34314 205.59334 253.96825 193.49962 L 205.59334 193.49962 L 169.31216 193.49962 Q 133.03099 193.49962 108.84354 181.40588 Q 96.74981 169.31216 169.31216 169.31216 Q 241.87451 157.21843 217.68707 145.12471 Q 205.59334 120.937256 133.03099 120.937256 L 60.468628 96.74981 L 60.468628 96.74981 L 48.374905 96.74981 L 48.374905 96.74981 L 48.374905 96.74981 L 24.187452 84.65608 L 12.093726 72.562355 L 12.093726 72.562355 L 12.093726 72.562355 L 12.093726 72.562355 L 0.0 60.468628 L 0.0 60.468628 L 0.0 48.374905 L 24.187452 48.374905 L 36.281178 48.374905 L 48.374905 36.281178 L 48.374905 36.281178 L 48.374905 36.281178 L 48.374905 48.374905 L 60.468628 48.374905 L 72.562355 48.374905 L 96.74981 48.374905 Q 133.03099 48.374905 145.12471 48.374905 L 157.21843 48.374905 L 169.31216 36.281178 Q 181.40588 24.187452 241.87451 24.187452 Q 302.34314 48.374905 314.43686 24.187452 Q 314.43686 0.0 326.5306 0.0 z" svg:height="1.9349961mm" draw:style-name="style-686" svg:viewBox="0.0 0.0 399.09296 193.49962" svg:width="3.9909296mm" svg:x="106.42479mm" svg:y="6.7724867mm"/>
          <draw:path svg:d="M 12.093726 12.093726 L 0.0 4.5474735E-13 L 36.281178 4.5474735E-13 L 60.468628 4.5474735E-13 L 60.468628 12.093726 Q 60.468628 36.281178 60.468628 108.84354 L 60.468628 181.40588 L 48.374905 181.40588 L 48.374905 181.40588 L 48.374905 108.84354 Q 36.281178 24.187452 36.281178 36.281178 Q 36.281178 48.374905 24.187452 36.281178 Q 12.093726 12.093726 12.093726 12.093726 z" svg:height="1.8140589mm" draw:style-name="style-687" svg:viewBox="0.0 0.0 60.468628 181.40588" svg:width="0.6046863mm" svg:x="90.58201mm" svg:y="32.774mm"/>
          <draw:path svg:d="M 411.18668 24.187452 L 411.18668 24.187452 L 411.18668 24.187452 Q 411.18668 24.187452 386.99924 48.374905 L 350.71805 48.374905 L 362.81177 60.468628 Q 362.81177 72.562355 386.99924 72.562355 Q 411.18668 84.65608 411.18668 96.74981 L 411.18668 120.937256 L 399.09296 120.937256 L 399.09296 120.937256 L 399.09296 133.03099 L 411.18668 133.03099 L 411.18668 133.03099 L 411.18668 145.12471 L 399.09296 145.12471 L 386.99924 145.12471 L 386.99924 157.21843 L 386.99924 157.21843 L 374.90552 157.21843 L 374.90552 157.21843 L 362.81177 157.21843 Q 350.71805 145.12471 350.71805 145.12471 Q 338.62433 145.12471 314.43686 145.12471 Q 290.24942 145.12471 253.96825 145.12471 Q 217.68707 157.21843 217.68707 169.31216 L 205.59334 169.31216 L 193.49962 169.31216 Q 169.31216 169.31216 169.31216 169.31216 Q 157.21843 169.31216 145.12471 181.40588 L 120.937256 193.49962 L 120.937256 193.49962 Q 120.937256 181.40588 108.84354 181.40588 L 108.84354 181.40588 L 108.84354 181.40588 Q 108.84354 169.31216 96.74981 169.31216 L 84.65608 169.31216 L 96.74981 157.21843 L 108.84354 145.12471 L 84.65608 145.12471 Q 60.468628 145.12471 60.468628 157.21843 Q 60.468628 169.31216 24.187452 169.31216 L 0.0 169.31216 L 0.0 157.21843 L 0.0 145.12471 L 12.093726 145.12471 L 24.187452 145.12471 L 36.281178 133.03099 Q 48.374905 120.937256 24.187452 120.937256 L 0.0 120.937256 L 0.0 108.84354 L 0.0 108.84354 L 12.093726 108.84354 L 12.093726 96.74981 L 12.093726 96.74981 L 24.187452 96.74981 L 24.187452 96.74981 L 24.187452 84.65608 L 36.281178 60.468628 Q 48.374905 36.281178 48.374905 24.187452 Q 48.374905 12.093726 72.562355 12.093726 Q 84.65608 12.093726 84.65608 0.0 Q 84.65608 -24.187452 217.68707 0.0 Q 350.71805 12.093726 350.71805 0.0 Q 350.71805 -12.093726 374.90552 0.0 Q 411.18668 0.0 411.18668 12.093726 Q 411.18668 24.187452 411.18668 24.187452 z" svg:height="1.9349961mm" draw:style-name="style-688" svg:viewBox="0.0 0.0 411.18668 193.49962" svg:width="4.111867mm" svg:x="76.43235mm" svg:y="28.057444mm"/>
          <draw:path svg:d="M 48.374905 12.093726 L 48.374905 24.187452 L 120.937256 12.093726 Q 193.49962 0.0 193.49962 0.0 L 193.49962 0.0 L 217.68707 48.374905 Q 241.87451 96.74981 241.87451 96.74981 L 241.87451 96.74981 L 241.87451 108.84354 L 241.87451 120.937256 L 241.87451 120.937256 Q 241.87451 120.937256 217.68707 181.40588 L 205.59334 241.87451 L 205.59334 241.87451 Q 193.49962 241.87451 193.49962 290.24942 L 181.40588 326.5306 L 193.49962 326.5306 L 217.68707 326.5306 L 217.68707 338.62433 L 217.68707 350.71805 L 205.59334 350.71805 L 193.49962 338.62433 L 181.40588 338.62433 Q 169.31216 338.62433 157.21843 302.34314 L 145.12471 278.1557 L 145.12471 278.1557 Q 145.12471 290.24942 133.03099 290.24942 Q 120.937256 290.24942 120.937256 302.34314 Q 120.937256 314.43686 96.74981 314.43686 Q 84.65608 326.5306 84.65608 338.62433 Q 84.65608 350.71805 60.468628 362.81177 L 36.281178 386.99924 L 36.281178 386.99924 L 24.187452 386.99924 L 24.187452 411.18668 L 24.187452 423.2804 L 24.187452 423.2804 L 12.093726 435.37415 L 12.093726 435.37415 L 12.093726 435.37415 L 12.093726 435.37415 L 0.0 435.37415 L 0.0 411.18668 L 0.0 386.99924 L 0.0 193.49962 L 0.0 12.093726 L 0.0 12.093726 Q 12.093726 0.0 24.187452 0.0 L 24.187452 0.0 L 24.187452 0.0 L 24.187452 0.0 L 48.374905 0.0 Q 60.468628 -12.093726 60.468628 0.0 Q 48.374905 12.093726 48.374905 12.093726 z" svg:height="4.353741mm" draw:style-name="style-689" svg:viewBox="0.0 0.0 241.87451 435.37415" svg:width="2.4187453mm" svg:x="93.60544mm" svg:y="1.9349961mm"/>
          <draw:path svg:d="M 108.84354 24.187452 L 0.0 12.093726 L 12.093726 0.0 L 12.093726 0.0 L 483.74902 36.281178 Q 955.40436 60.468628 1100.529 72.562355 L 1233.56 72.562355 L 1233.56 72.562355 L 1233.56 84.65608 L 1245.6538 84.65608 L 1257.7474 84.65608 L 1257.7474 96.74981 L 1245.6538 108.84354 L 1245.6538 120.937256 L 1245.6538 133.03099 L 1233.56 133.03099 L 1221.4663 133.03099 L 1221.4663 145.12471 L 1221.4663 145.12471 L 1209.3726 145.12471 L 1209.3726 145.12471 L 1100.529 145.12471 Q 991.68555 133.03099 979.5918 133.03099 L 955.40436 133.03099 L 955.40436 133.03099 Q 955.40436 133.03099 919.12317 120.937256 L 882.842 120.937256 L 846.5608 120.937256 Q 810.27966 108.84354 737.7173 108.84354 L 665.1549 96.74981 L 665.1549 96.74981 Q 665.1549 84.65608 592.5926 84.65608 L 507.9365 72.562355 L 447.46786 72.562355 Q 399.09296 60.468628 350.71805 60.468628 L 290.24942 60.468628 L 290.24942 72.562355 L 290.24942 84.65608 L 278.1557 84.65608 Q 278.1557 84.65608 278.1557 96.74981 L 278.1557 96.74981 L 266.06198 96.74981 L 266.06198 96.74981 L 266.06198 72.562355 L 266.06198 48.374905 L 253.96825 48.374905 Q 229.78079 36.281178 108.84354 24.187452 z" svg:height="1.4512471mm" draw:style-name="style-690" svg:viewBox="0.0 0.0 1257.7474 145.12471" svg:width="12.577475mm" svg:x="64.943306mm" svg:y="9.795918mm"/>
          <draw:path svg:d="M 96.74981 12.093726 L 96.74981 0.0 L 108.84354 0.0 L 120.937256 0.0 L 120.937256 24.187452 L 120.937256 36.281178 L 108.84354 48.374905 Q 96.74981 60.468628 96.74981 72.562355 L 72.562355 84.65608 L 72.562355 84.65608 L 72.562355 96.74981 L 72.562355 96.74981 Q 72.562355 96.74981 60.468628 96.74981 L 60.468628 108.84354 L 48.374905 108.84354 Q 48.374905 120.937256 48.374905 120.937256 L 48.374905 120.937256 L 24.187452 120.937256 L 0.0 120.937256 L 0.0 108.84354 L 0.0 108.84354 L 0.0 96.74981 L 0.0 72.562355 L 12.093726 60.468628 Q 24.187452 48.374905 24.187452 48.374905 L 24.187452 36.281178 L 48.374905 24.187452 Q 84.65608 24.187452 84.65608 12.093726 L 96.74981 12.093726 L 96.74981 12.093726 z" svg:height="1.2093726mm" draw:style-name="style-691" svg:viewBox="0.0 0.0 120.937256 120.937256" svg:width="1.2093726mm" svg:x="175.35902mm" svg:y="31.927437mm"/>
          <draw:path svg:d="M 108.84354 24.187452 L 108.84354 0.0 L 133.03099 0.0 L 157.21843 0.0 L 157.21843 24.187452 Q 157.21843 48.374905 133.03099 96.74981 L 133.03099 133.03099 L 120.937256 157.21843 Q 120.937256 181.40588 145.12471 169.31216 Q 169.31216 169.31216 181.40588 157.21843 L 181.40588 157.21843 L 181.40588 157.21843 L 181.40588 169.31216 L 181.40588 169.31216 L 193.49962 169.31216 L 193.49962 169.31216 Q 193.49962 169.31216 145.12471 193.49962 L 96.74981 205.59334 L 96.74981 229.78079 L 84.65608 253.96825 L 84.65608 266.06198 L 84.65608 290.24942 L 84.65608 290.24942 Q 84.65608 290.24942 60.468628 241.87451 L 36.281178 193.49962 L 36.281178 169.31216 Q 36.281178 133.03099 12.093726 96.74981 L 0.0 72.562355 L 0.0 60.468628 L 0.0 60.468628 L 0.0 60.468628 Q 0.0 48.374905 12.093726 48.374905 L 24.187452 48.374905 L 36.281178 60.468628 Q 48.374905 72.562355 72.562355 72.562355 Q 96.74981 60.468628 96.74981 48.374905 L 108.84354 36.281178 L 108.84354 24.187452 z" svg:height="2.9024942mm" draw:style-name="style-692" svg:viewBox="0.0 0.0 193.49962 290.24942" svg:width="1.9349961mm" svg:x="95.17762mm" svg:y="0.0mm"/>
          <draw:path svg:d="M 1185.1852 0.0 L 1185.1852 0.0 L 1547.997 0.0 Q 1910.8087 0.0 1910.8087 12.093726 L 1910.8087 12.093726 L 1898.715 12.093726 Q 1886.6212 24.187452 1874.5275 48.374905 L 1862.4338 72.562355 L 1850.3401 72.562355 L 1838.2463 72.562355 L 1814.0588 84.65608 L 1789.8715 96.74981 L 1777.7777 96.74981 L 1765.684 96.74981 L 1741.4966 96.74981 L 1717.3091 96.74981 L 1717.3091 96.74981 L 1717.3091 96.74981 L 1705.2153 96.74981 Q 1705.2153 96.74981 1705.2153 96.74981 Q 1693.1216 84.65608 1681.028 84.65608 Q 1668.9342 84.65608 1656.8405 145.12471 Q 1656.8405 205.59334 1608.4656 217.68707 L 1560.0907 229.78079 L 1463.3408 229.78079 Q 1378.6848 241.87451 1378.6848 253.96825 L 1378.6848 278.1557 L 1378.6848 290.24942 L 1378.6848 302.34314 L 1366.5911 302.34314 Q 1366.5911 314.43686 1366.5911 326.5306 Q 1366.5911 350.71805 1354.4973 362.81177 Q 1330.3098 386.99924 1330.3098 411.18668 Q 1330.3098 435.37415 1306.1224 435.37415 Q 1269.8412 447.46786 1281.9349 459.56158 Q 1294.0287 459.56158 1281.9349 471.6553 Q 1269.8412 471.6553 1269.8412 483.74902 Q 1269.8412 495.84277 1245.6538 495.84277 L 1233.56 483.74902 L 1233.56 483.74902 L 1221.4663 483.74902 L 1221.4663 483.74902 L 1221.4663 483.74902 L 1197.2788 495.84277 Q 1185.1852 495.84277 1185.1852 483.74902 Q 1185.1852 471.6553 1197.2788 471.6553 Q 1209.3726 459.56158 1197.2788 447.46786 Q 1197.2788 435.37415 1173.0914 435.37415 L 1160.9977 435.37415 L 1148.9039 435.37415 L 1124.7166 435.37415 L 1124.7166 435.37415 Q 1124.7166 423.2804 1100.529 411.18668 Q 1088.4353 411.18668 1088.4353 386.99924 Q 1088.4353 362.81177 1027.9667 362.81177 Q 955.40436 362.81177 967.49805 338.62433 Q 979.5918 326.5306 955.40436 326.5306 Q 943.3106 314.43686 882.842 326.5306 Q 822.37335 338.62433 653.0612 314.43686 Q 483.74902 314.43686 399.09296 302.34314 Q 326.5306 290.24942 302.34314 290.24942 Q 290.24942 290.24942 314.43686 266.06198 Q 338.62433 266.06198 217.68707 241.87451 L 84.65608 229.78079 L 84.65608 229.78079 L 84.65608 229.78079 L 84.65608 229.78079 L 84.65608 217.68707 L 36.281178 217.68707 L 0.0 217.68707 L 0.0 217.68707 L 0.0 217.68707 L 12.093726 205.59334 L 36.281178 193.49962 L 60.468628 193.49962 L 96.74981 193.49962 L 96.74981 169.31216 Q 96.74981 157.21843 133.03099 157.21843 Q 169.31216 169.31216 266.06198 169.31216 L 362.81177 169.31216 L 374.90552 157.21843 L 386.99924 145.12471 L 374.90552 145.12471 L 350.71805 145.12471 L 326.5306 133.03099 Q 314.43686 120.937256 302.34314 120.937256 L 302.34314 120.937256 L 290.24942 108.84354 L 278.1557 96.74981 L 302.34314 96.74981 L 314.43686 96.74981 L 326.5306 84.65608 Q 350.71805 72.562355 326.5306 72.562355 L 314.43686 72.562355 L 749.81104 36.281178 Q 1185.1852 0.0 1185.1852 0.0 z" svg:height="4.9584274mm" draw:style-name="style-693" svg:viewBox="0.0 0.0 1910.8087 495.84277" svg:width="19.108088mm" svg:x="266.66666mm" svg:y="18.866213mm"/>
          <draw:path svg:d="M 120.937256 0.0 L 120.937256 0.0 L 133.03099 0.0 Q 145.12471 0.0 145.12471 12.093726 L 145.12471 12.093726 L 157.21843 12.093726 L 157.21843 24.187452 L 169.31216 24.187452 L 181.40588 24.187452 L 193.49962 12.093726 L 193.49962 12.093726 L 193.49962 12.093726 Q 193.49962 12.093726 205.59334 12.093726 L 205.59334 24.187452 L 290.24942 48.374905 Q 362.81177 72.562355 374.90552 72.562355 L 386.99924 72.562355 L 399.09296 120.937256 Q 411.18668 169.31216 411.18668 169.31216 L 411.18668 169.31216 L 411.18668 181.40588 L 411.18668 193.49962 L 399.09296 193.49962 L 386.99924 193.49962 L 386.99924 181.40588 L 386.99924 181.40588 L 374.90552 169.31216 L 362.81177 157.21843 L 362.81177 157.21843 L 362.81177 145.12471 L 338.62433 145.12471 Q 314.43686 145.12471 253.96825 120.937256 L 193.49962 108.84354 L 193.49962 108.84354 L 181.40588 108.84354 L 181.40588 96.74981 Q 169.31216 72.562355 169.31216 60.468628 Q 169.31216 48.374905 145.12471 72.562355 L 120.937256 84.65608 L 96.74981 84.65608 L 72.562355 72.562355 L 48.374905 72.562355 L 36.281178 72.562355 L 24.187452 60.468628 L 0.0 48.374905 L 12.093726 48.374905 L 24.187452 48.374905 L 72.562355 24.187452 Q 120.937256 12.093726 120.937256 12.093726 Q 120.937256 0.0 120.937256 0.0 z" svg:height="1.9349961mm" draw:style-name="style-694" svg:viewBox="0.0 0.0 411.18668 193.49962" svg:width="4.111867mm" svg:x="166.89342mm" svg:y="32.411186mm"/>
          <draw:path svg:d="M 84.65608 0.0 L 84.65608 0.0 L 108.84354 0.0 Q 133.03099 0.0 133.03099 12.093726 L 133.03099 24.187452 L 133.03099 60.468628 Q 133.03099 96.74981 120.937256 108.84354 Q 96.74981 120.937256 108.84354 145.12471 Q 108.84354 157.21843 84.65608 145.12471 Q 72.562355 145.12471 60.468628 145.12471 L 60.468628 145.12471 L 60.468628 145.12471 Q 48.374905 133.03099 48.374905 133.03099 L 48.374905 133.03099 L 48.374905 133.03099 Q 48.374905 120.937256 24.187452 120.937256 Q 0.0 120.937256 0.0 96.74981 L 12.093726 72.562355 L 36.281178 72.562355 Q 60.468628 60.468628 60.468628 48.374905 Q 72.562355 24.187452 72.562355 24.187452 L 72.562355 12.093726 L 72.562355 12.093726 Q 72.562355 12.093726 84.65608 0.0 z" svg:height="1.4512471mm" draw:style-name="style-695" svg:viewBox="0.0 0.0 133.03099 145.12471" svg:width="1.3303099mm" svg:x="28.541193mm" svg:y="17.898714mm"/>
          <draw:path svg:d="M 193.49962 48.374905 L 229.78079 48.374905 L 229.78079 48.374905 Q 229.78079 48.374905 205.59334 60.468628 Q 169.31216 72.562355 157.21843 72.562355 Q 145.12471 72.562355 145.12471 60.468628 Q 133.03099 48.374905 120.937256 48.374905 Q 96.74981 48.374905 96.74981 60.468628 Q 96.74981 72.562355 84.65608 72.562355 L 72.562355 72.562355 L 72.562355 84.65608 L 72.562355 84.65608 L 60.468628 108.84354 L 48.374905 133.03099 L 48.374905 133.03099 L 48.374905 133.03099 L 48.374905 133.03099 L 48.374905 133.03099 L 36.281178 96.74981 L 24.187452 60.468628 L 24.187452 48.374905 L 24.187452 36.281178 L 12.093726 36.281178 L 12.093726 24.187452 L 12.093726 24.187452 Q 0.0 24.187452 0.0 24.187452 L 0.0 24.187452 L 0.0 24.187452 L 0.0 12.093726 L 36.281178 12.093726 L 72.562355 12.093726 L 84.65608 0.0 Q 96.74981 0.0 96.74981 12.093726 Q 96.74981 24.187452 120.937256 36.281178 Q 157.21843 48.374905 193.49962 48.374905 z" svg:height="1.3303099mm" draw:style-name="style-696" svg:viewBox="0.0 0.0 229.78079 133.03099" svg:width="2.297808mm" svg:x="162.2978mm" svg:y="29.992441mm"/>
          <draw:path svg:d="M 48.374905 0.0 L 60.468628 0.0 L 60.468628 12.093726 Q 72.562355 24.187452 72.562355 24.187452 L 72.562355 36.281178 L 60.468628 36.281178 Q 48.374905 36.281178 72.562355 96.74981 Q 96.74981 169.31216 96.74981 169.31216 L 108.84354 169.31216 L 120.937256 193.49962 Q 145.12471 205.59334 145.12471 217.68707 L 145.12471 229.78079 L 145.12471 241.87451 Q 145.12471 253.96825 96.74981 241.87451 L 36.281178 217.68707 L 24.187452 217.68707 Q 12.093726 217.68707 0.0 193.49962 L 0.0 181.40588 L 0.0 157.21843 Q 0.0 133.03099 24.187452 120.937256 Q 36.281178 120.937256 24.187452 96.74981 L 24.187452 72.562355 L 24.187452 48.374905 Q 24.187452 12.093726 48.374905 0.0 z" svg:height="2.4187453mm" draw:style-name="style-697" svg:viewBox="0.0 0.0 145.12471 241.87451" svg:width="1.4512471mm" svg:x="53.696144mm" svg:y="27.573694mm"/>
          <draw:path svg:d="M 326.5306 0.0 L 338.62433 0.0 L 350.71805 12.093726 Q 362.81177 12.093726 362.81177 48.374905 Q 362.81177 84.65608 374.90552 84.65608 Q 386.99924 96.74981 386.99924 108.84354 L 386.99924 120.937256 L 386.99924 120.937256 Q 374.90552 133.03099 362.81177 133.03099 L 350.71805 133.03099 L 314.43686 133.03099 Q 266.06198 133.03099 145.12471 157.21843 L 24.187452 169.31216 L 24.187452 157.21843 L 24.187452 157.21843 L 12.093726 157.21843 L 12.093726 157.21843 L 12.093726 157.21843 L 1.8189894E-12 145.12471 L 1.8189894E-12 133.03099 L 1.8189894E-12 108.84354 L 12.093726 60.468628 L 24.187452 24.187452 L 24.187452 24.187452 L 24.187452 12.093726 L 145.12471 12.093726 L 253.96825 12.093726 L 290.24942 12.093726 Q 314.43686 12.093726 326.5306 0.0 z" svg:height="1.6931217mm" draw:style-name="style-698" svg:viewBox="0.0 0.0 386.99924 169.31216" svg:width="3.8699923mm" svg:x="97.47543mm" svg:y="18.261526mm"/>
          <draw:path svg:d="M 181.40588 0.0 L 217.68707 0.0 L 217.68707 0.0 L 229.78079 0.0 L 229.78079 0.0 L 229.78079 12.093726 L 229.78079 12.093726 L 229.78079 12.093726 L 314.43686 36.281178 Q 399.09296 60.468628 411.18668 60.468628 L 423.2804 60.468628 L 423.2804 60.468628 Q 423.2804 72.562355 386.99924 84.65608 Q 362.81177 108.84354 350.71805 133.03099 L 338.62433 157.21843 L 350.71805 157.21843 Q 374.90552 169.31216 362.81177 169.31216 L 362.81177 169.31216 L 350.71805 169.31216 Q 326.5306 181.40588 302.34314 181.40588 Q 290.24942 205.59334 302.34314 205.59334 Q 314.43686 205.59334 302.34314 217.68707 L 290.24942 229.78079 L 278.1557 229.78079 Q 253.96825 229.78079 229.78079 217.68707 Q 217.68707 205.59334 157.21843 205.59334 Q 96.74981 205.59334 96.74981 193.49962 Q 84.65608 181.40588 60.468628 181.40588 Q 36.281178 169.31216 36.281178 181.40588 L 36.281178 193.49962 L 24.187452 193.49962 L 24.187452 193.49962 L 24.187452 181.40588 L 12.093726 181.40588 L 12.093726 181.40588 L 12.093726 181.40588 L 12.093726 169.31216 L 12.093726 169.31216 L 0.0 169.31216 L 0.0 169.31216 L 0.0 145.12471 L 12.093726 120.937256 L 12.093726 120.937256 L 12.093726 108.84354 L 12.093726 108.84354 L 12.093726 108.84354 L 24.187452 108.84354 L 24.187452 108.84354 L 24.187452 96.74981 L 36.281178 96.74981 L 36.281178 84.65608 L 36.281178 84.65608 L 24.187452 84.65608 L 24.187452 84.65608 L 24.187452 72.562355 L 36.281178 72.562355 L 36.281178 72.562355 L 36.281178 60.468628 L 36.281178 60.468628 L 36.281178 60.468628 L 36.281178 36.281178 L 36.281178 24.187452 L 36.281178 24.187452 L 36.281178 24.187452 L 36.281178 24.187452 L 36.281178 12.093726 L 96.74981 12.093726 Q 157.21843 12.093726 181.40588 0.0 z" svg:height="2.297808mm" draw:style-name="style-699" svg:viewBox="0.0 0.0 423.2804 229.78079" svg:width="4.2328043mm" svg:x="124.20257mm" svg:y="30.113379mm"/>
          <draw:path svg:d="M 761.9047 9.094947E-13 L 773.9985 9.094947E-13 L 773.9985 12.093726 Q 761.9047 12.093726 665.1549 96.74981 L 556.3114 181.40588 L 556.3114 193.49962 L 544.21765 193.49962 L 544.21765 193.49962 L 544.21765 205.59334 L 544.21765 205.59334 L 544.21765 205.59334 L 532.12396 217.68707 L 520.0302 229.78079 L 520.0302 253.96825 L 520.0302 266.06198 L 507.9365 266.06198 L 507.9365 278.1557 L 507.9365 278.1557 L 507.9365 278.1557 L 253.96825 278.1557 L 0.0 278.1557 L 0.0 278.1557 L 0.0 278.1557 L 0.0 266.06198 L 12.093726 266.06198 L 12.093726 266.06198 L 12.093726 253.96825 L 36.281178 253.96825 L 60.468628 253.96825 L 157.21843 217.68707 Q 266.06198 181.40588 290.24942 181.40588 L 314.43686 181.40588 L 326.5306 169.31216 L 350.71805 157.21843 L 362.81177 157.21843 L 374.90552 157.21843 L 399.09296 145.12471 L 411.18668 133.03099 L 411.18668 133.03099 L 411.18668 133.03099 L 507.9365 96.74981 Q 604.6863 60.468628 616.78 60.468628 L 628.8737 60.468628 L 640.96747 48.374905 L 665.1549 36.281178 L 677.24866 36.281178 L 689.3424 36.281178 L 689.3424 24.187452 L 689.3424 24.187452 L 713.52985 12.093726 Q 749.81104 12.093726 761.9047 9.094947E-13 z" svg:height="2.781557mm" draw:style-name="style-700" svg:viewBox="0.0 0.0 773.9985 278.1557" svg:width="7.7399845mm" svg:x="126.86318mm" svg:y="42.932728mm"/>
          <draw:path svg:d="M 205.59334 0.0 L 217.68707 0.0 L 217.68707 12.093726 Q 205.59334 12.093726 205.59334 12.093726 L 205.59334 12.093726 L 193.49962 24.187452 L 181.40588 36.281178 L 181.40588 36.281178 L 181.40588 36.281178 L 169.31216 36.281178 L 169.31216 36.281178 L 157.21843 48.374905 L 145.12471 48.374905 L 145.12471 60.468628 L 145.12471 72.562355 L 181.40588 72.562355 L 205.59334 84.65608 L 205.59334 84.65608 L 205.59334 84.65608 L 181.40588 84.65608 Q 169.31216 84.65608 157.21843 96.74981 L 133.03099 96.74981 L 108.84354 96.74981 L 96.74981 84.65608 L 96.74981 84.65608 L 84.65608 84.65608 L 84.65608 72.562355 Q 84.65608 60.468628 36.281178 72.562355 L 3.6379788E-12 84.65608 L 12.093726 60.468628 Q 12.093726 36.281178 96.74981 12.093726 Q 181.40588 -12.093726 205.59334 0.0 z" svg:height="0.96749806mm" draw:style-name="style-701" svg:viewBox="0.0 0.0 217.68707 96.74981" svg:width="2.1768706mm" svg:x="201.84428mm" svg:y="31.32275mm"/>
          <draw:path svg:d="M 60.468628 36.281178 L 60.468628 48.374905 L 36.281178 48.374905 L 24.187452 48.374905 L 24.187452 36.281178 Q 24.187452 24.187452 0.0 12.093726 Q -12.093726 4.5474735E-13 12.093726 4.5474735E-13 Q 36.281178 4.5474735E-13 48.374905 12.093726 Q 60.468628 36.281178 60.468628 36.281178 z" svg:height="0.48374903mm" draw:style-name="style-702" svg:viewBox="0.0 0.0 60.468628 48.374905" svg:width="0.6046863mm" svg:x="288.67725mm" svg:y="40.03023mm"/>
          <draw:path svg:d="M 60.468628 0.0 L 60.468628 0.0 L 108.84354 24.187452 Q 169.31216 60.468628 169.31216 72.562355 L 169.31216 84.65608 L 157.21843 84.65608 Q 157.21843 72.562355 133.03099 84.65608 Q 108.84354 96.74981 84.65608 84.65608 Q 48.374905 72.562355 24.187452 84.65608 L -1.8189894E-12 84.65608 L 12.093726 72.562355 Q 36.281178 60.468628 48.374905 24.187452 Q 60.468628 0.0 60.468628 0.0 z" svg:height="0.84656084mm" draw:style-name="style-703" svg:viewBox="0.0 0.0 169.31216 84.65608" svg:width="1.6931217mm" svg:x="143.31065mm" svg:y="32.16931mm"/>
          <draw:path svg:d="M 96.74981 0.0 L 96.74981 0.0 L 108.84354 24.187452 L 120.937256 36.281178 L 120.937256 36.281178 L 120.937256 48.374905 L 145.12471 48.374905 L 169.31216 48.374905 L 181.40588 48.374905 Q 193.49962 48.374905 193.49962 60.468628 Q 181.40588 72.562355 290.24942 48.374905 Q 386.99924 0.0 399.09296 12.093726 Q 411.18668 12.093726 362.81177 36.281178 Q 314.43686 60.468628 302.34314 72.562355 Q 302.34314 84.65608 326.5306 84.65608 L 350.71805 72.562355 L 507.9365 72.562355 Q 653.0612 72.562355 653.0612 84.65608 L 653.0612 84.65608 L 653.0612 96.74981 L 653.0612 96.74981 L 640.96747 120.937256 Q 628.8737 157.21843 616.78 157.21843 L 616.78 157.21843 L 604.6863 157.21843 Q 604.6863 145.12471 604.6863 145.12471 L 592.5926 145.12471 L 556.3114 145.12471 Q 532.12396 145.12471 399.09296 157.21843 L 266.06198 169.31216 L 266.06198 169.31216 L 253.96825 169.31216 L 241.87451 157.21843 L 229.78079 145.12471 L 205.59334 145.12471 L 181.40588 145.12471 L 120.937256 133.03099 L 60.468628 120.937256 L 24.187452 120.937256 L 0.0 120.937256 L 0.0 120.937256 L 0.0 120.937256 L 48.374905 108.84354 Q 96.74981 96.74981 96.74981 96.74981 L 96.74981 96.74981 L 108.84354 96.74981 L 108.84354 96.74981 L 108.84354 84.65608 L 96.74981 84.65608 L 96.74981 72.562355 Q 96.74981 60.468628 84.65608 36.281178 L 72.562355 12.093726 L 72.562355 12.093726 Q 84.65608 0.0 72.562355 0.0 L 72.562355 0.0 L 84.65608 0.0 Q 96.74981 0.0 96.74981 0.0 z" svg:height="1.6931217mm" draw:style-name="style-704" svg:viewBox="0.0 0.0 653.0612 169.31216" svg:width="6.530612mm" svg:x="35.555553mm" svg:y="38.45805mm"/>
          <draw:path svg:d="M 640.96747 48.374905 L 640.96747 48.374905 L 640.96747 72.562355 Q 640.96747 84.65608 653.0612 96.74981 L 653.0612 108.84354 L 653.0612 108.84354 L 640.96747 108.84354 L 640.96747 120.937256 Q 640.96747 133.03099 653.0612 133.03099 L 653.0612 120.937256 L 653.0612 120.937256 L 653.0612 120.937256 L 653.0612 120.937256 Q 665.1549 120.937256 665.1549 133.03099 L 665.1549 145.12471 L 665.1549 145.12471 Q 665.1549 157.21843 665.1549 181.40588 L 665.1549 205.59334 L 665.1549 205.59334 L 665.1549 217.68707 L 665.1549 217.68707 L 665.1549 217.68707 L 653.0612 217.68707 L 653.0612 217.68707 L 640.96747 229.78079 L 628.8737 241.87451 L 640.96747 241.87451 L 653.0612 241.87451 L 931.2169 229.78079 Q 1209.3726 217.68707 1221.4663 217.68707 L 1233.56 217.68707 L 1197.2788 217.68707 Q 1160.9977 229.78079 1160.9977 326.5306 L 1173.0914 423.2804 L 1173.0914 411.18668 L 1173.0914 399.09296 L 1185.1852 386.99924 L 1197.2788 374.90552 L 1197.2788 374.90552 Q 1197.2788 362.81177 1245.6538 290.24942 L 1294.0287 217.68707 L 1318.2162 217.68707 Q 1354.4973 217.68707 1354.4973 217.68707 L 1354.4973 217.68707 L 1294.0287 290.24942 Q 1221.4663 374.90552 1197.2788 423.2804 Q 1173.0914 471.6553 1173.0914 483.74902 L 1173.0914 507.9365 L 1160.9977 520.0302 L 1160.9977 532.12396 L 1160.9977 640.96747 L 1160.9977 749.81104 L 604.6863 749.81104 L 48.374905 749.81104 L 48.374905 749.81104 L 48.374905 749.81104 L 84.65608 737.7173 L 108.84354 737.7173 L 108.84354 713.52985 Q 108.84354 689.3424 120.937256 640.96747 L 133.03099 604.6863 L 133.03099 592.5926 L 133.03099 592.5926 L 145.12471 592.5926 L 145.12471 580.49884 L 157.21843 580.49884 L 169.31216 580.49884 L 157.21843 568.4051 L 145.12471 556.3114 L 84.65608 556.3114 L 36.281178 556.3114 L 12.093726 556.3114 L 0.0 556.3114 L 0.0 544.21765 L 0.0 532.12396 L 36.281178 532.12396 Q 72.562355 532.12396 72.562355 520.0302 L 72.562355 507.9365 L 72.562355 507.9365 Q 72.562355 507.9365 60.468628 495.84277 Q 48.374905 483.74902 84.65608 459.56158 L 120.937256 435.37415 L 120.937256 435.37415 L 133.03099 435.37415 L 133.03099 435.37415 L 133.03099 435.37415 L 133.03099 423.2804 L 133.03099 423.2804 L 145.12471 423.2804 L 145.12471 411.18668 L 145.12471 411.18668 L 133.03099 411.18668 L 133.03099 374.90552 Q 133.03099 338.62433 108.84354 314.43686 L 96.74981 290.24942 L 96.74981 278.1557 L 84.65608 278.1557 L 84.65608 278.1557 L 84.65608 278.1557 L 84.65608 278.1557 L 84.65608 266.06198 L 108.84354 266.06198 L 120.937256 266.06198 L 120.937256 253.96825 L 133.03099 241.87451 L 133.03099 241.87451 L 133.03099 241.87451 L 133.03099 229.78079 L 133.03099 229.78079 L 133.03099 229.78079 L 145.12471 229.78079 L 157.21843 241.87451 Q 157.21843 266.06198 253.96825 241.87451 Q 350.71805 241.87451 350.71805 217.68707 Q 362.81177 205.59334 386.99924 205.59334 L 411.18668 205.59334 L 411.18668 193.49962 L 423.2804 181.40588 L 423.2804 181.40588 L 423.2804 169.31216 L 435.37415 169.31216 L 447.46786 169.31216 L 447.46786 157.21843 L 447.46786 157.21843 L 435.37415 145.12471 L 435.37415 133.03099 L 423.2804 133.03099 Q 411.18668 120.937256 386.99924 120.937256 L 362.81177 108.84354 L 362.81177 96.74981 L 350.71805 96.74981 L 350.71805 96.74981 L 350.71805 96.74981 L 350.71805 84.65608 L 350.71805 84.65608 L 350.71805 84.65608 L 362.81177 72.562355 L 362.81177 72.562355 L 362.81177 72.562355 L 374.90552 72.562355 L 374.90552 72.562355 L 374.90552 60.468628 L 374.90552 60.468628 L 374.90552 60.468628 L 386.99924 48.374905 L 386.99924 48.374905 L 399.09296 48.374905 L 399.09296 48.374905 L 399.09296 48.374905 L 399.09296 36.281178 L 399.09296 36.281178 L 411.18668 36.281178 L 411.18668 24.187452 L 411.18668 24.187452 L 423.2804 24.187452 L 495.84277 0.0 Q 568.4051 -12.093726 568.4051 0.0 Q 568.4051 12.093726 592.5926 24.187452 Q 628.8737 48.374905 640.96747 48.374905 z" svg:height="7.4981103mm" draw:style-name="style-705" svg:viewBox="0.0 0.0 1354.4973 749.81104" svg:width="13.544973mm" svg:x="23.099016mm" svg:y="38.216175mm"/>
          <draw:path svg:d="M 278.1557 0.0 L 290.24942 0.0 L 290.24942 12.093726 L 278.1557 12.093726 L 278.1557 12.093726 L 278.1557 12.093726 L 278.1557 24.187452 L 278.1557 24.187452 L 266.06198 24.187452 L 266.06198 36.281178 L 302.34314 36.281178 L 326.5306 36.281178 L 326.5306 48.374905 L 326.5306 48.374905 L 266.06198 60.468628 Q 205.59334 60.468628 278.1557 84.65608 Q 338.62433 84.65608 338.62433 84.65608 Q 350.71805 84.65608 350.71805 96.74981 L 350.71805 108.84354 L 350.71805 108.84354 Q 350.71805 108.84354 326.5306 133.03099 Q 326.5306 157.21843 278.1557 169.31216 Q 229.78079 181.40588 193.49962 193.49962 Q 157.21843 205.59334 157.21843 181.40588 Q 157.21843 169.31216 108.84354 169.31216 Q 48.374905 169.31216 36.281178 205.59334 L 36.281178 229.78079 L 24.187452 229.78079 L 24.187452 229.78079 L 24.187452 229.78079 L 24.187452 217.68707 L 24.187452 205.59334 L 24.187452 205.59334 L 36.281178 157.21843 Q 48.374905 108.84354 48.374905 108.84354 L 48.374905 108.84354 L 72.562355 108.84354 L 96.74981 108.84354 L 96.74981 96.74981 L 84.65608 84.65608 L 84.65608 84.65608 L 84.65608 84.65608 L 60.468628 72.562355 L 36.281178 72.562355 L 36.281178 72.562355 L 36.281178 60.468628 L 12.093726 60.468628 L 0.0 60.468628 L 0.0 48.374905 L 0.0 48.374905 L 133.03099 24.187452 Q 253.96825 12.093726 278.1557 0.0 z" svg:height="2.297808mm" draw:style-name="style-706" svg:viewBox="0.0 0.0 350.71805 229.78079" svg:width="3.5071805mm" svg:x="88.405136mm" svg:y="9.554044mm"/>
          <draw:path svg:d="M 84.65608 4.5474735E-13 L 84.65608 4.5474735E-13 L 84.65608 4.5474735E-13 L 84.65608 4.5474735E-13 L 96.74981 12.093726 Q 96.74981 36.281178 108.84354 36.281178 L 120.937256 36.281178 L 108.84354 48.374905 Q 84.65608 48.374905 84.65608 60.468628 L 84.65608 72.562355 L 72.562355 72.562355 Q 72.562355 84.65608 48.374905 84.65608 L 24.187452 96.74981 L 12.093726 96.74981 Q -9.094947E-13 96.74981 -9.094947E-13 84.65608 Q 12.093726 60.468628 36.281178 36.281178 L 60.468628 24.187452 L 60.468628 24.187452 Q 60.468628 24.187452 72.562355 12.093726 L 72.562355 4.5474735E-13 L 84.65608 4.5474735E-13 z" svg:height="0.96749806mm" draw:style-name="style-707" svg:viewBox="0.0 0.0 120.937256 96.74981" svg:width="1.2093726mm" svg:x="59.62207mm" svg:y="32.774mm"/>
          <draw:path svg:d="M 96.74981 0.0 L 96.74981 0.0 L 169.31216 24.187452 Q 229.78079 36.281178 229.78079 48.374905 Q 229.78079 48.374905 229.78079 72.562355 L 229.78079 84.65608 L 229.78079 84.65608 Q 229.78079 84.65608 217.68707 96.74981 Q 217.68707 108.84354 205.59334 108.84354 Q 181.40588 108.84354 181.40588 133.03099 L 181.40588 157.21843 L 169.31216 157.21843 Q 157.21843 145.12471 145.12471 145.12471 L 133.03099 145.12471 L 133.03099 145.12471 Q 133.03099 133.03099 120.937256 133.03099 L 120.937256 133.03099 L 120.937256 120.937256 Q 108.84354 120.937256 72.562355 108.84354 Q 36.281178 96.74981 48.374905 84.65608 Q 60.468628 72.562355 36.281178 60.468628 L 0.0 48.374905 L 0.0 48.374905 L 12.093726 48.374905 L 12.093726 36.281178 Q 24.187452 24.187452 60.468628 12.093726 Q 96.74981 0.0 96.74981 0.0 z" svg:height="1.5721843mm" draw:style-name="style-708" svg:viewBox="0.0 0.0 229.78079 157.21843" svg:width="2.297808mm" svg:x="147.42252mm" svg:y="36.523052mm"/>
          <draw:path svg:d="M 48.374905 12.093726 L 48.374905 12.093726 L 72.562355 12.093726 Q 84.65608 12.093726 120.937256 4.5474735E-13 L 145.12471 4.5474735E-13 L 145.12471 48.374905 Q 145.12471 96.74981 157.21843 108.84354 L 157.21843 108.84354 L 145.12471 108.84354 Q 120.937256 108.84354 96.74981 96.74981 Q 60.468628 84.65608 60.468628 108.84354 Q 60.468628 133.03099 36.281178 120.937256 L 12.093726 108.84354 L 12.093726 108.84354 Q 24.187452 108.84354 24.187452 84.65608 Q 36.281178 72.562355 24.187452 72.562355 Q 12.093726 60.468628 0.0 48.374905 L 0.0 36.281178 L 0.0 36.281178 L 0.0 36.281178 L 12.093726 36.281178 L 12.093726 36.281178 L 24.187452 24.187452 Q 48.374905 12.093726 48.374905 12.093726 z" svg:height="1.2093726mm" draw:style-name="style-709" svg:viewBox="0.0 0.0 157.21843 120.937256" svg:width="1.5721843mm" svg:x="185.75963mm" svg:y="32.774mm"/>
          <draw:path svg:d="M 169.31216 0.0 L 181.40588 0.0 L 181.40588 12.093726 Q 181.40588 36.281178 169.31216 36.281178 Q 145.12471 36.281178 145.12471 84.65608 Q 145.12471 145.12471 169.31216 145.12471 Q 181.40588 145.12471 181.40588 205.59334 L 181.40588 266.06198 L 169.31216 266.06198 Q 169.31216 253.96825 169.31216 253.96825 Q 157.21843 253.96825 133.03099 229.78079 Q 108.84354 205.59334 96.74981 181.40588 Q 72.562355 169.31216 48.374905 181.40588 L 12.093726 193.49962 L 12.093726 193.49962 L 0.0 193.49962 L 0.0 181.40588 L 0.0 157.21843 L 0.0 145.12471 L 0.0 133.03099 L 0.0 108.84354 L 0.0 96.74981 L 12.093726 72.562355 L 12.093726 48.374905 L 60.468628 36.281178 Q 108.84354 12.093726 108.84354 12.093726 L 108.84354 12.093726 L 120.937256 12.093726 Q 145.12471 12.093726 169.31216 0.0 z" svg:height="2.6606197mm" draw:style-name="style-710" svg:viewBox="0.0 0.0 181.40588 266.06198" svg:width="1.8140589mm" svg:x="96.024185mm" svg:y="1.5721843mm"/>
          <draw:path svg:d="M 36.281178 12.093726 L 36.281178 0.0 L 241.87451 0.0 Q 447.46786 12.093726 447.46786 0.0 L 447.46786 0.0 L 471.6553 0.0 L 507.9365 0.0 L 507.9365 0.0 Q 520.0302 0.0 520.0302 0.0 L 520.0302 12.093726 L 568.4051 12.093726 Q 604.6863 12.093726 604.6863 0.0 L 604.6863 0.0 L 616.78 0.0 Q 628.8737 0.0 628.8737 60.468628 L 628.8737 108.84354 L 604.6863 108.84354 Q 580.49884 108.84354 520.0302 120.937256 Q 447.46786 133.03099 447.46786 169.31216 L 435.37415 205.59334 L 423.2804 205.59334 Q 411.18668 205.59334 411.18668 181.40588 Q 411.18668 145.12471 362.81177 157.21843 L 314.43686 157.21843 L 314.43686 157.21843 Q 302.34314 145.12471 302.34314 145.12471 L 302.34314 145.12471 L 278.1557 145.12471 Q 241.87451 157.21843 229.78079 157.21843 L 229.78079 157.21843 L 229.78079 157.21843 Q 229.78079 145.12471 217.68707 145.12471 L 217.68707 145.12471 L 205.59334 145.12471 Q 193.49962 157.21843 133.03099 169.31216 L 60.468628 181.40588 L 60.468628 181.40588 L 60.468628 181.40588 L 36.281178 181.40588 L 12.093726 181.40588 L 12.093726 181.40588 L 12.093726 181.40588 L 36.281178 169.31216 L 48.374905 169.31216 L 48.374905 157.21843 L 48.374905 145.12471 L 36.281178 145.12471 L 24.187452 133.03099 L 24.187452 133.03099 L 12.093726 133.03099 L 12.093726 133.03099 L 12.093726 133.03099 L 12.093726 120.937256 L 12.093726 120.937256 L 0.0 120.937256 L 0.0 108.84354 L 36.281178 108.84354 Q 84.65608 96.74981 72.562355 60.468628 Q 60.468628 36.281178 48.374905 36.281178 Q 36.281178 24.187452 36.281178 12.093726 z" svg:height="2.0559335mm" draw:style-name="style-711" svg:viewBox="0.0 0.0 628.8737 205.59334" svg:width="6.2887373mm" svg:x="112.59259mm" svg:y="9.312169mm"/>
          <draw:path svg:d="M 60.468628 0.0 L 72.562355 24.187452 L 84.65608 120.937256 Q 84.65608 217.68707 96.74981 278.1557 L 96.74981 338.62433 L 96.74981 338.62433 Q 84.65608 338.62433 84.65608 350.71805 Q 84.65608 362.81177 72.562355 362.81177 L 60.468628 350.71805 L 60.468628 314.43686 L 60.468628 290.24942 L 48.374905 278.1557 Q 48.374905 266.06198 36.281178 266.06198 Q 24.187452 266.06198 24.187452 229.78079 Q 24.187452 193.49962 12.093726 193.49962 L 0.0 193.49962 L 0.0 181.40588 Q 0.0 169.31216 12.093726 169.31216 Q 24.187452 169.31216 36.281178 72.562355 Q 60.468628 -24.187452 60.468628 0.0 z" svg:height="3.6281178mm" draw:style-name="style-712" svg:viewBox="0.0 0.0 96.74981 362.81177" svg:width="0.96749806mm" svg:x="49.221466mm" svg:y="32.411186mm"/>
          <draw:path svg:d="M 60.468628 12.093726 L 60.468628 0.0 L 60.468628 0.0 L 60.468628 0.0 L 72.562355 24.187452 L 84.65608 48.374905 L 84.65608 48.374905 L 84.65608 48.374905 L 108.84354 48.374905 Q 120.937256 48.374905 157.21843 36.281178 Q 181.40588 24.187452 217.68707 12.093726 L 253.96825 12.093726 L 266.06198 12.093726 L 278.1557 12.093726 L 278.1557 24.187452 Q 278.1557 48.374905 290.24942 48.374905 Q 302.34314 48.374905 302.34314 60.468628 Q 302.34314 72.562355 290.24942 72.562355 Q 278.1557 72.562355 278.1557 84.65608 Q 278.1557 96.74981 266.06198 108.84354 L 266.06198 120.937256 L 253.96825 120.937256 Q 253.96825 120.937256 229.78079 108.84354 Q 217.68707 108.84354 217.68707 120.937256 Q 205.59334 133.03099 133.03099 133.03099 L 48.374905 133.03099 L 48.374905 133.03099 L 48.374905 120.937256 L 24.187452 120.937256 Q 0.0 120.937256 0.0 108.84354 L 0.0 108.84354 L 24.187452 108.84354 Q 48.374905 96.74981 48.374905 96.74981 L 36.281178 96.74981 L 36.281178 96.74981 L 36.281178 96.74981 L 36.281178 84.65608 L 36.281178 84.65608 L 24.187452 84.65608 L 24.187452 72.562355 L 24.187452 72.562355 L 12.093726 72.562355 L 36.281178 60.468628 Q 36.281178 48.374905 36.281178 48.374905 Q 36.281178 48.374905 36.281178 36.281178 L 36.281178 36.281178 L 36.281178 24.187452 Q 36.281178 24.187452 48.374905 24.187452 L 48.374905 12.093726 L 48.374905 12.093726 L 60.468628 12.093726 L 60.468628 12.093726 z" svg:height="1.3303099mm" draw:style-name="style-713" svg:viewBox="0.0 0.0 302.34314 133.03099" svg:width="3.0234315mm" svg:x="144.27815mm" svg:y="37.49055mm"/>
          <draw:path svg:d="M 72.562355 0.0 L 72.562355 0.0 L 72.562355 24.187452 Q 84.65608 48.374905 120.937256 48.374905 Q 145.12471 48.374905 145.12471 60.468628 L 145.12471 72.562355 L 145.12471 72.562355 Q 133.03099 72.562355 96.74981 108.84354 L 60.468628 145.12471 L 60.468628 145.12471 L 60.468628 157.21843 L 60.468628 169.31216 Q 48.374905 169.31216 48.374905 169.31216 L 48.374905 169.31216 L 48.374905 169.31216 Q 48.374905 169.31216 24.187452 169.31216 L 3.6379788E-12 169.31216 L 3.6379788E-12 133.03099 Q 3.6379788E-12 96.74981 24.187452 108.84354 Q 48.374905 120.937256 48.374905 120.937256 Q 48.374905 120.937256 60.468628 84.65608 L 60.468628 48.374905 L 60.468628 24.187452 Q 60.468628 0.0 72.562355 0.0 z" svg:height="1.6931217mm" draw:style-name="style-714" svg:viewBox="0.0 0.0 145.12471 169.31216" svg:width="1.4512471mm" svg:x="184.55026mm" svg:y="31.443687mm"/>
          <draw:path svg:d="M 386.99924 0.0 L 399.09296 0.0 L 399.09296 0.0 Q 399.09296 0.0 411.18668 12.093726 L 411.18668 12.093726 L 435.37415 24.187452 Q 459.56158 24.187452 471.6553 48.374905 Q 483.74902 60.468628 483.74902 72.562355 L 483.74902 84.65608 L 483.74902 120.937256 L 483.74902 145.12471 L 483.74902 145.12471 L 483.74902 145.12471 L 483.74902 133.03099 L 483.74902 133.03099 L 471.6553 133.03099 L 471.6553 120.937256 L 459.56158 120.937256 L 447.46786 120.937256 L 411.18668 120.937256 Q 362.81177 120.937256 217.68707 120.937256 L 60.468628 133.03099 L 48.374905 133.03099 L 24.187452 120.937256 L 24.187452 120.937256 L 24.187452 120.937256 L 12.093726 120.937256 L 12.093726 120.937256 L 12.093726 108.84354 L -3.6379788E-12 108.84354 L -3.6379788E-12 108.84354 L -3.6379788E-12 96.74981 L -3.6379788E-12 96.74981 L -3.6379788E-12 96.74981 L 12.093726 96.74981 L 12.093726 84.65608 L 48.374905 84.65608 L 84.65608 72.562355 L 217.68707 60.468628 Q 362.81177 48.374905 362.81177 24.187452 Q 374.90552 0.0 386.99924 0.0 z" svg:height="1.4512471mm" draw:style-name="style-715" svg:viewBox="0.0 0.0 483.74902 145.12471" svg:width="4.8374906mm" svg:x="285.17004mm" svg:y="36.523052mm"/>
          <draw:path svg:d="M 120.937256 12.093726 L 120.937256 12.093726 L 120.937256 12.093726 L 120.937256 12.093726 L 133.03099 12.093726 L 133.03099 0.0 L 145.12471 0.0 L 157.21843 0.0 L 157.21843 12.093726 L 169.31216 12.093726 L 169.31216 24.187452 L 169.31216 36.281178 L 169.31216 72.562355 Q 157.21843 96.74981 181.40588 108.84354 Q 205.59334 108.84354 193.49962 145.12471 Q 193.49962 193.49962 193.49962 193.49962 L 193.49962 193.49962 L 193.49962 193.49962 Q 193.49962 205.59334 181.40588 205.59334 L 181.40588 205.59334 L 181.40588 205.59334 Q 169.31216 205.59334 181.40588 193.49962 Q 181.40588 169.31216 96.74981 169.31216 L 3.6379788E-12 157.21843 L 3.6379788E-12 145.12471 L 3.6379788E-12 133.03099 L 12.093726 133.03099 Q 24.187452 120.937256 24.187452 120.937256 L 24.187452 120.937256 L 48.374905 120.937256 Q 72.562355 108.84354 60.468628 72.562355 Q 48.374905 48.374905 48.374905 36.281178 L 48.374905 36.281178 L 48.374905 24.187452 Q 60.468628 0.0 84.65608 12.093726 Q 108.84354 24.187452 120.937256 12.093726 z" svg:height="2.0559335mm" draw:style-name="style-716" svg:viewBox="0.0 0.0 193.49962 205.59334" svg:width="1.9349961mm" svg:x="198.09523mm" svg:y="31.685562mm"/>
          <draw:path svg:d="M 24.187452 0.0 L 48.374905 0.0 L 60.468628 0.0 Q 72.562355 0.0 72.562355 12.093726 L 84.65608 12.093726 L 96.74981 12.093726 L 120.937256 24.187452 L 133.03099 24.187452 L 145.12471 24.187452 L 169.31216 72.562355 Q 193.49962 133.03099 205.59334 145.12471 L 205.59334 145.12471 L 205.59334 169.31216 Q 217.68707 181.40588 205.59334 217.68707 Q 193.49962 241.87451 133.03099 253.96825 Q 72.562355 266.06198 48.374905 229.78079 L 12.093726 193.49962 L 12.093726 181.40588 Q -1.8189894E-12 169.31216 -1.8189894E-12 84.65608 Q -1.8189894E-12 0.0 24.187452 0.0 z" svg:height="2.5396824mm" draw:style-name="style-717" svg:viewBox="0.0 0.0 205.59334 253.96825" svg:width="2.0559335mm" svg:x="108.60166mm" svg:y="39.909294mm"/>
          <draw:path svg:d="M 253.96825 0.0 L 253.96825 0.0 L 253.96825 0.0 Q 253.96825 0.0 266.06198 12.093726 L 266.06198 12.093726 L 266.06198 12.093726 Q 266.06198 24.187452 278.1557 24.187452 L 290.24942 24.187452 L 290.24942 36.281178 L 290.24942 36.281178 L 302.34314 36.281178 L 302.34314 48.374905 L 338.62433 48.374905 Q 386.99924 48.374905 459.56158 60.468628 L 532.12396 60.468628 L 532.12396 120.937256 Q 520.0302 181.40588 507.9365 181.40588 L 495.84277 181.40588 L 495.84277 181.40588 Q 495.84277 169.31216 483.74902 169.31216 L 459.56158 169.31216 L 435.37415 169.31216 Q 399.09296 169.31216 411.18668 193.49962 Q 435.37415 217.68707 411.18668 205.59334 L 386.99924 193.49962 L 386.99924 193.49962 Q 386.99924 181.40588 362.81177 181.40588 Q 338.62433 169.31216 326.5306 169.31216 Q 314.43686 145.12471 266.06198 157.21843 Q 229.78079 169.31216 217.68707 157.21843 Q 217.68707 145.12471 193.49962 145.12471 L 169.31216 157.21843 L 145.12471 157.21843 Q 133.03099 169.31216 120.937256 169.31216 L 120.937256 169.31216 L 120.937256 157.21843 Q 120.937256 145.12471 84.65608 145.12471 L 48.374905 145.12471 L 48.374905 157.21843 L 48.374905 169.31216 L 36.281178 169.31216 L 36.281178 169.31216 L 36.281178 157.21843 L 24.187452 157.21843 L 24.187452 157.21843 L 24.187452 145.12471 L 12.093726 145.12471 L 0.0 145.12471 L 0.0 145.12471 L 0.0 145.12471 L 0.0 133.03099 L 0.0 133.03099 L 12.093726 133.03099 L 12.093726 120.937256 L 24.187452 120.937256 L 24.187452 120.937256 L 36.281178 120.937256 L 48.374905 120.937256 L 60.468628 108.84354 L 72.562355 96.74981 L 72.562355 96.74981 L 72.562355 96.74981 L 84.65608 96.74981 Q 84.65608 96.74981 96.74981 84.65608 L 108.84354 84.65608 L 133.03099 84.65608 Q 169.31216 84.65608 169.31216 72.562355 Q 169.31216 48.374905 193.49962 36.281178 Q 217.68707 24.187452 217.68707 12.093726 Q 217.68707 0.0 217.68707 0.0 L 229.78079 0.0 L 241.87451 0.0 Q 241.87451 -12.093726 253.96825 0.0 z" svg:height="2.0559335mm" draw:style-name="style-718" svg:viewBox="0.0 0.0 532.12396 205.59334" svg:width="5.3212395mm" svg:x="84.17233mm" svg:y="39.425545mm"/>
          <draw:path svg:d="M 84.65608 24.187452 L 84.65608 24.187452 L 96.74981 48.374905 Q 120.937256 60.468628 120.937256 72.562355 L 120.937256 72.562355 L 96.74981 72.562355 Q 60.468628 72.562355 60.468628 108.84354 L 60.468628 157.21843 L 60.468628 205.59334 L 48.374905 253.96825 L 48.374905 278.1557 Q 48.374905 290.24942 48.374905 326.5306 L 36.281178 362.81177 L 36.281178 278.1557 Q 36.281178 193.49962 24.187452 193.49962 L 0.0 193.49962 L 0.0 181.40588 Q 0.0 169.31216 12.093726 169.31216 Q 24.187452 169.31216 24.187452 133.03099 Q 24.187452 108.84354 12.093726 108.84354 Q 0.0 108.84354 0.0 84.65608 L 0.0 72.562355 L 0.0 72.562355 Q 0.0 60.468628 0.0 60.468628 L 12.093726 60.468628 L 24.187452 60.468628 Q 24.187452 60.468628 36.281178 36.281178 Q 36.281178 0.0 48.374905 0.0 Q 72.562355 0.0 72.562355 12.093726 Q 72.562355 24.187452 84.65608 24.187452 z" svg:height="3.6281178mm" draw:style-name="style-719" svg:viewBox="0.0 0.0 120.937256 362.81177" svg:width="1.2093726mm" svg:x="116.341644mm" svg:y="5.200302mm"/>
          <draw:path svg:d="M 24.187452 24.187452 L 24.187452 0.0 L 48.374905 0.0 L 60.468628 0.0 L 84.65608 24.187452 Q 120.937256 36.281178 108.84354 48.374905 Q 96.74981 60.468628 108.84354 72.562355 Q 120.937256 72.562355 120.937256 72.562355 L 120.937256 84.65608 L 96.74981 84.65608 Q 84.65608 72.562355 60.468628 72.562355 Q 36.281178 60.468628 36.281178 72.562355 L 36.281178 84.65608 L 24.187452 84.65608 Q 0.0 84.65608 0.0 72.562355 L 0.0 48.374905 L 12.093726 48.374905 Q 24.187452 48.374905 24.187452 24.187452 z" svg:height="0.84656084mm" draw:style-name="style-720" svg:viewBox="0.0 0.0 120.937256 84.65608" svg:width="1.2093726mm" svg:x="158.66968mm" svg:y="29.750566mm"/>
          <draw:path svg:d="M 423.2804 0.0 L 435.37415 0.0 L 447.46786 0.0 L 447.46786 0.0 L 447.46786 0.0 Q 447.46786 12.093726 459.56158 60.468628 L 471.6553 108.84354 L 471.6553 108.84354 L 471.6553 120.937256 L 532.12396 120.937256 Q 592.5926 120.937256 592.5926 108.84354 Q 592.5926 108.84354 604.6863 120.937256 L 604.6863 133.03099 L 604.6863 145.12471 L 604.6863 145.12471 L 592.5926 145.12471 Q 592.5926 145.12471 568.4051 169.31216 Q 544.21765 193.49962 544.21765 205.59334 Q 544.21765 217.68707 568.4051 217.68707 Q 580.49884 217.68707 520.0302 253.96825 L 447.46786 290.24942 L 447.46786 290.24942 L 447.46786 290.24942 L 435.37415 290.24942 L 435.37415 290.24942 L 435.37415 302.34314 L 423.2804 302.34314 L 423.2804 302.34314 L 423.2804 314.43686 L 423.2804 314.43686 L 423.2804 314.43686 L 411.18668 326.5306 L 411.18668 338.62433 L 399.09296 338.62433 Q 374.90552 338.62433 278.1557 435.37415 L 181.40588 520.0302 L 169.31216 520.0302 L 169.31216 520.0302 L 169.31216 532.12396 L 157.21843 532.12396 L 157.21843 532.12396 L 157.21843 532.12396 L 157.21843 532.12396 L 157.21843 544.21765 L 145.12471 544.21765 L 145.12471 544.21765 L 145.12471 556.3114 Q 133.03099 556.3114 133.03099 568.4051 L 120.937256 580.49884 L 108.84354 580.49884 L 108.84354 580.49884 L 108.84354 580.49884 Q 108.84354 592.5926 96.74981 592.5926 L 96.74981 592.5926 L 96.74981 592.5926 Q 96.74981 604.6863 84.65608 604.6863 L 72.562355 604.6863 L 72.562355 604.6863 L 72.562355 592.5926 L 72.562355 592.5926 L 72.562355 580.49884 L 72.562355 580.49884 L 84.65608 580.49884 L 84.65608 580.49884 L 84.65608 580.49884 L 96.74981 568.4051 L 108.84354 568.4051 L 108.84354 556.3114 L 108.84354 544.21765 L 120.937256 544.21765 L 120.937256 532.12396 L 120.937256 532.12396 L 133.03099 532.12396 L 133.03099 532.12396 L 133.03099 532.12396 L 157.21843 507.9365 Q 169.31216 507.9365 181.40588 495.84277 L 181.40588 495.84277 L 181.40588 495.84277 Q 181.40588 483.74902 181.40588 483.74902 L 193.49962 483.74902 L 193.49962 483.74902 Q 193.49962 483.74902 205.59334 471.6553 L 205.59334 471.6553 L 205.59334 471.6553 Q 205.59334 459.56158 205.59334 459.56158 L 217.68707 459.56158 L 217.68707 459.56158 Q 217.68707 459.56158 229.78079 447.46786 L 229.78079 447.46786 L 229.78079 447.46786 Q 229.78079 435.37415 229.78079 435.37415 L 241.87451 435.37415 L 241.87451 435.37415 Q 241.87451 435.37415 253.96825 423.2804 L 253.96825 423.2804 L 253.96825 423.2804 Q 253.96825 411.18668 253.96825 411.18668 L 266.06198 411.18668 L 266.06198 411.18668 L 278.1557 411.18668 L 278.1557 411.18668 Q 278.1557 399.09296 266.06198 399.09296 L 266.06198 399.09296 L 266.06198 399.09296 Q 266.06198 386.99924 266.06198 374.90552 L 278.1557 362.81177 L 266.06198 350.71805 L 253.96825 338.62433 L 253.96825 338.62433 Q 253.96825 338.62433 229.78079 314.43686 Q 193.49962 314.43686 181.40588 290.24942 L 169.31216 266.06198 L 169.31216 253.96825 Q 157.21843 241.87451 133.03099 229.78079 L 108.84354 217.68707 L 108.84354 229.78079 Q 108.84354 229.78079 84.65608 241.87451 Q 72.562355 241.87451 72.562355 253.96825 L 60.468628 266.06198 L 60.468628 266.06198 L 60.468628 266.06198 L 48.374905 278.1557 L 36.281178 278.1557 L 36.281178 290.24942 L 36.281178 302.34314 L 24.187452 302.34314 L 24.187452 314.43686 L 12.093726 314.43686 L 9.094947E-13 314.43686 L 9.094947E-13 302.34314 L 12.093726 290.24942 L 12.093726 290.24942 L 12.093726 290.24942 L 12.093726 290.24942 L 12.093726 290.24942 L 12.093726 278.1557 L 24.187452 278.1557 L 24.187452 278.1557 L 24.187452 266.06198 L 24.187452 266.06198 L 36.281178 266.06198 L 36.281178 266.06198 L 36.281178 266.06198 L 36.281178 253.96825 L 36.281178 253.96825 L 48.374905 253.96825 L 48.374905 241.87451 L 48.374905 241.87451 L 60.468628 241.87451 L 60.468628 241.87451 L 60.468628 241.87451 L 145.12471 145.12471 Q 229.78079 48.374905 241.87451 48.374905 L 241.87451 36.281178 L 241.87451 36.281178 L 253.96825 36.281178 L 253.96825 24.187452 L 253.96825 24.187452 L 253.96825 24.187452 L 253.96825 24.187452 L 266.06198 24.187452 L 266.06198 24.187452 L 278.1557 12.093726 L 290.24942 12.093726 L 302.34314 48.374905 Q 302.34314 72.562355 314.43686 84.65608 L 326.5306 96.74981 L 338.62433 96.74981 Q 350.71805 96.74981 350.71805 48.374905 L 362.81177 0.0 L 386.99924 0.0 Q 411.18668 0.0 423.2804 0.0 z" svg:height="6.046863mm" draw:style-name="style-721" svg:viewBox="0.0 0.0 604.6863 604.6863" svg:width="6.046863mm" svg:x="75.34391mm" svg:y="32.411186mm"/>
          <draw:path svg:d="M 326.5306 36.281178 L 399.09296 0.0 L 423.2804 0.0 L 447.46786 0.0 L 483.74902 12.093726 Q 520.0302 24.187452 507.9365 24.187452 L 495.84277 24.187452 L 471.6553 24.187452 L 435.37415 24.187452 L 399.09296 36.281178 Q 374.90552 48.374905 302.34314 96.74981 L 229.78079 145.12471 L 229.78079 169.31216 L 229.78079 181.40588 L 217.68707 181.40588 L 217.68707 193.49962 L 217.68707 193.49962 L 205.59334 193.49962 L 205.59334 205.59334 L 205.59334 217.68707 L 205.59334 241.87451 Q 205.59334 266.06198 205.59334 253.96825 Q 205.59334 253.96825 217.68707 253.96825 L 217.68707 253.96825 L 217.68707 266.06198 Q 217.68707 278.1557 229.78079 278.1557 L 241.87451 278.1557 L 253.96825 290.24942 Q 278.1557 302.34314 278.1557 314.43686 L 278.1557 326.5306 L 266.06198 326.5306 L 253.96825 326.5306 L 229.78079 326.5306 Q 217.68707 314.43686 181.40588 314.43686 L 157.21843 314.43686 L 157.21843 362.81177 Q 157.21843 399.09296 157.21843 411.18668 L 157.21843 435.37415 L 145.12471 435.37415 L 145.12471 435.37415 L 133.03099 447.46786 L 120.937256 459.56158 L 108.84354 459.56158 L 84.65608 459.56158 L 84.65608 447.46786 L 84.65608 447.46786 L 72.562355 435.37415 L 72.562355 423.2804 L 60.468628 423.2804 L 48.374905 411.18668 L 48.374905 411.18668 L 36.281178 411.18668 L 36.281178 411.18668 L 36.281178 411.18668 L 36.281178 399.09296 L 36.281178 399.09296 L 36.281178 399.09296 L 24.187452 386.99924 L 12.093726 386.99924 L 0.0 386.99924 L 0.0 374.90552 L 0.0 362.81177 L 12.093726 362.81177 L 36.281178 362.81177 L 36.281178 374.90552 L 36.281178 386.99924 L 60.468628 399.09296 Q 72.562355 411.18668 84.65608 411.18668 L 96.74981 411.18668 L 96.74981 399.09296 L 108.84354 399.09296 L 108.84354 386.99924 Q 108.84354 374.90552 145.12471 290.24942 Q 181.40588 193.49962 217.68707 133.03099 Q 253.96825 72.562355 326.5306 36.281178 z" svg:height="4.595616mm" draw:style-name="style-722" svg:viewBox="0.0 0.0 507.9365 459.56158" svg:width="5.079365mm" svg:x="8.102797mm" svg:y="13.061224mm"/>
          <draw:path svg:d="M 24.187452 12.093726 L 24.187452 0.0 L 36.281178 0.0 Q 48.374905 12.093726 60.468628 12.093726 L 60.468628 12.093726 L 60.468628 36.281178 Q 60.468628 48.374905 96.74981 36.281178 Q 133.03099 24.187452 133.03099 24.187452 Q 133.03099 12.093726 133.03099 12.093726 L 133.03099 12.093726 L 157.21843 12.093726 L 181.40588 12.093726 L 181.40588 12.093726 L 181.40588 24.187452 L 181.40588 36.281178 Q 169.31216 48.374905 157.21843 48.374905 Q 145.12471 48.374905 145.12471 60.468628 Q 145.12471 72.562355 157.21843 72.562355 Q 169.31216 84.65608 205.59334 84.65608 L 253.96825 84.65608 L 266.06198 84.65608 L 278.1557 84.65608 L 278.1557 96.74981 L 278.1557 96.74981 L 278.1557 96.74981 L 266.06198 96.74981 L 169.31216 96.74981 L 72.562355 96.74981 L 36.281178 96.74981 L 0.0 96.74981 L 0.0 60.468628 L 0.0 24.187452 L 0.0 24.187452 Q 12.093726 24.187452 12.093726 12.093726 L 12.093726 12.093726 L 12.093726 12.093726 Q 12.093726 12.093726 24.187452 12.093726 z" svg:height="0.96749806mm" draw:style-name="style-723" svg:viewBox="0.0 0.0 278.1557 96.74981" svg:width="2.781557mm" svg:x="104.8526mm" svg:y="10.521542mm"/>
          <draw:path svg:d="M 108.84354 0.0 L 120.937256 0.0 L 145.12471 60.468628 Q 181.40588 120.937256 181.40588 133.03099 L 181.40588 145.12471 L 181.40588 145.12471 Q 169.31216 145.12471 108.84354 181.40588 L 48.374905 217.68707 L 36.281178 217.68707 L 24.187452 217.68707 L 24.187452 217.68707 L 12.093726 205.59334 L 12.093726 169.31216 Q 12.093726 120.937256 0.0 96.74981 L 0.0 72.562355 L 12.093726 48.374905 Q 24.187452 24.187452 60.468628 12.093726 Q 96.74981 0.0 108.84354 0.0 z" svg:height="2.1768706mm" draw:style-name="style-724" svg:viewBox="0.0 0.0 181.40588 217.68707" svg:width="1.8140589mm" svg:x="102.91761mm" svg:y="35.071804mm"/>
          <draw:path svg:d="M 108.84354 0.0 L 133.03099 0.0 L 205.59334 12.093726 Q 290.24942 24.187452 350.71805 72.562355 Q 399.09296 145.12471 411.18668 145.12471 L 423.2804 145.12471 L 423.2804 157.21843 L 423.2804 157.21843 L 435.37415 157.21843 L 435.37415 169.31216 L 447.46786 169.31216 L 447.46786 169.31216 L 447.46786 169.31216 L 447.46786 169.31216 L 423.2804 181.40588 L 399.09296 193.49962 L 386.99924 193.49962 L 374.90552 193.49962 L 350.71805 205.59334 Q 338.62433 217.68707 326.5306 217.68707 L 314.43686 217.68707 L 302.34314 229.78079 L 278.1557 241.87451 L 253.96825 241.87451 L 241.87451 241.87451 L 229.78079 241.87451 Q 229.78079 241.87451 229.78079 253.96825 L 229.78079 253.96825 L 205.59334 253.96825 Q 193.49962 266.06198 157.21843 266.06198 L 133.03099 266.06198 L 120.937256 266.06198 Q 108.84354 266.06198 108.84354 253.96825 Q 108.84354 253.96825 108.84354 241.87451 Q 108.84354 229.78079 108.84354 217.68707 Q 84.65608 205.59334 60.468628 193.49962 L 24.187452 169.31216 L 12.093726 169.31216 L 0.0 169.31216 L 0.0 169.31216 L 0.0 169.31216 L 24.187452 157.21843 Q 48.374905 145.12471 36.281178 145.12471 Q 24.187452 145.12471 36.281178 120.937256 Q 36.281178 96.74981 48.374905 96.74981 Q 60.468628 96.74981 60.468628 84.65608 Q 60.468628 72.562355 84.65608 72.562355 Q 96.74981 72.562355 96.74981 36.281178 Q 96.74981 0.0 108.84354 0.0 z" svg:height="2.6606197mm" draw:style-name="style-725" svg:viewBox="0.0 0.0 447.46786 266.06198" svg:width="4.4746785mm" svg:x="208.13303mm" svg:y="38.699924mm"/>
          <draw:path svg:d="M 1015.873 193.49962 L 1015.873 205.59334 L 1015.873 217.68707 L 1015.873 217.68707 L 1003.77924 217.68707 L 1003.77924 217.68707 L 991.68555 229.78079 L 979.5918 241.87451 L 943.3106 241.87451 Q 894.9357 241.87451 870.7483 241.87451 L 858.65454 241.87451 L 858.65454 253.96825 Q 870.7483 266.06198 882.842 278.1557 Q 907.0294 290.24942 798.1859 302.34314 L 701.4361 326.5306 L 701.4361 338.62433 L 701.4361 350.71805 L 689.3424 350.71805 L 689.3424 362.81177 L 677.24866 362.81177 L 665.1549 362.81177 L 653.0612 362.81177 Q 640.96747 362.81177 520.0302 386.99924 Q 399.09296 386.99924 399.09296 423.2804 Q 411.18668 447.46786 302.34314 459.56158 Q 193.49962 483.74902 145.12471 507.9365 L 96.74981 544.21765 L 96.74981 544.21765 L 96.74981 556.3114 L 84.65608 556.3114 L 72.562355 556.3114 L 72.562355 580.49884 L 72.562355 592.5926 L 72.562355 592.5926 L 72.562355 592.5926 L 72.562355 556.3114 L 72.562355 520.0302 L 72.562355 520.0302 L 72.562355 507.9365 L 72.562355 507.9365 Q 72.562355 507.9365 72.562355 495.84277 Q 72.562355 483.74902 36.281178 350.71805 L 1.8189894E-12 217.68707 L 1.8189894E-12 193.49962 L 1.8189894E-12 157.21843 L 24.187452 157.21843 L 48.374905 157.21843 L 120.937256 169.31216 Q 205.59334 169.31216 241.87451 169.31216 L 266.06198 169.31216 L 290.24942 157.21843 Q 302.34314 145.12471 302.34314 133.03099 Q 314.43686 120.937256 290.24942 120.937256 L 266.06198 120.937256 L 314.43686 108.84354 Q 374.90552 96.74981 362.81177 96.74981 Q 350.71805 96.74981 350.71805 84.65608 Q 350.71805 72.562355 362.81177 72.562355 Q 386.99924 72.562355 435.37415 48.374905 Q 483.74902 24.187452 520.0302 24.187452 Q 556.3114 24.187452 556.3114 12.093726 Q 556.3114 0.0 568.4051 0.0 Q 580.49884 12.093726 653.0612 24.187452 Q 737.7173 24.187452 737.7173 48.374905 Q 737.7173 60.468628 749.81104 48.374905 Q 773.9985 48.374905 773.9985 60.468628 Q 786.09216 72.562355 810.27966 72.562355 Q 822.37335 84.65608 919.12317 120.937256 Q 1015.873 145.12471 1015.873 157.21843 Q 1015.873 169.31216 1015.873 193.49962 z" svg:height="5.9259257mm" draw:style-name="style-726" svg:viewBox="0.0 0.0 1015.873 592.5926" svg:width="10.15873mm" svg:x="101.34542mm" svg:y="24.429327mm"/>
          <draw:path svg:d="M 133.03099 0.0 L 169.31216 0.0 L 253.96825 0.0 L 338.62433 0.0 L 350.71805 0.0 L 362.81177 0.0 L 495.84277 24.187452 Q 628.8737 24.187452 677.24866 36.281178 L 725.62354 36.281178 L 798.1859 36.281178 L 870.7483 36.281178 L 894.9357 36.281178 Q 931.2169 48.374905 1040.0604 48.374905 L 1160.9977 48.374905 L 1209.3726 48.374905 Q 1257.7474 48.374905 1269.8412 36.281178 L 1281.9349 36.281178 L 1281.9349 36.281178 Q 1281.9349 48.374905 1281.9349 48.374905 L 1294.0287 48.374905 L 1318.2162 48.374905 L 1342.4036 48.374905 L 1342.4036 60.468628 L 1342.4036 60.468628 L 1330.3098 60.468628 Q 1318.2162 72.562355 1318.2162 72.562355 Q 1306.1224 72.562355 1330.3098 84.65608 Q 1330.3098 96.74981 1306.1224 169.31216 L 1257.7474 241.87451 L 1257.7474 241.87451 L 1257.7474 241.87451 L 1257.7474 253.96825 L 1257.7474 253.96825 L 1245.6538 266.06198 L 1233.56 290.24942 L 1233.56 302.34314 L 1233.56 314.43686 L 1245.6538 314.43686 L 1257.7474 314.43686 L 1269.8412 314.43686 L 1281.9349 314.43686 L 1281.9349 314.43686 L 1281.9349 314.43686 L 1294.0287 314.43686 Q 1306.1224 326.5306 1294.0287 326.5306 L 1294.0287 338.62433 L 1294.0287 338.62433 Q 1281.9349 338.62433 1281.9349 350.71805 L 1281.9349 362.81177 L 1281.9349 362.81177 Q 1269.8412 362.81177 1269.8412 374.90552 Q 1281.9349 374.90552 1245.6538 386.99924 Q 1221.4663 386.99924 1112.6228 386.99924 Q 1015.873 374.90552 1015.873 386.99924 Q 1015.873 411.18668 991.68555 411.18668 Q 955.40436 411.18668 894.9357 435.37415 L 834.4671 435.37415 L 834.4671 447.46786 L 846.5608 447.46786 L 846.5608 447.46786 L 846.5608 459.56158 L 894.9357 459.56158 L 931.2169 459.56158 L 931.2169 459.56158 L 931.2169 459.56158 L 870.7483 471.6553 L 822.37335 471.6553 L 822.37335 459.56158 Q 822.37335 447.46786 798.1859 447.46786 Q 786.09216 459.56158 749.81104 447.46786 L 713.52985 435.37415 L 701.4361 447.46786 L 677.24866 459.56158 L 677.24866 459.56158 L 677.24866 459.56158 L 665.1549 459.56158 L 665.1549 459.56158 L 677.24866 471.6553 Q 689.3424 483.74902 689.3424 483.74902 L 689.3424 483.74902 L 689.3424 520.0302 L 677.24866 556.3114 L 677.24866 556.3114 L 677.24866 556.3114 L 677.24866 568.4051 L 677.24866 568.4051 L 665.1549 568.4051 L 665.1549 556.3114 L 665.1549 556.3114 L 653.0612 556.3114 L 653.0612 556.3114 L 653.0612 556.3114 L 653.0612 544.21765 L 653.0612 532.12396 L 640.96747 532.12396 L 628.8737 532.12396 L 628.8737 520.0302 L 628.8737 507.9365 L 604.6863 507.9365 Q 580.49884 507.9365 556.3114 520.0302 Q 544.21765 532.12396 544.21765 556.3114 Q 544.21765 568.4051 520.0302 568.4051 Q 495.84277 568.4051 495.84277 556.3114 Q 495.84277 544.21765 399.09296 532.12396 L 302.34314 520.0302 L 302.34314 520.0302 Q 302.34314 507.9365 290.24942 507.9365 L 278.1557 507.9365 L 278.1557 495.84277 L 266.06198 495.84277 L 266.06198 495.84277 L 266.06198 483.74902 L 278.1557 471.6553 Q 290.24942 459.56158 266.06198 447.46786 Q 241.87451 435.37415 253.96825 423.2804 Q 266.06198 411.18668 290.24942 411.18668 L 314.43686 411.18668 L 314.43686 399.09296 L 314.43686 399.09296 L 326.5306 386.99924 L 326.5306 374.90552 L 302.34314 374.90552 L 278.1557 362.81177 L 241.87451 362.81177 Q 217.68707 362.81177 217.68707 350.71805 Q 217.68707 350.71805 169.31216 338.62433 L 108.84354 314.43686 L 108.84354 314.43686 L 108.84354 302.34314 L 120.937256 302.34314 L 145.12471 290.24942 L 120.937256 290.24942 L 108.84354 290.24942 L 96.74981 278.1557 L 72.562355 266.06198 L 72.562355 266.06198 Q 72.562355 266.06198 72.562355 266.06198 L 60.468628 253.96825 L 60.468628 241.87451 L 60.468628 229.78079 L 72.562355 229.78079 Q 84.65608 229.78079 84.65608 217.68707 Q 84.65608 205.59334 108.84354 205.59334 L 133.03099 193.49962 L 96.74981 193.49962 Q 60.468628 193.49962 72.562355 169.31216 Q 96.74981 169.31216 72.562355 157.21843 Q 60.468628 145.12471 72.562355 145.12471 Q 72.562355 133.03099 72.562355 120.937256 Q 60.468628 120.937256 36.281178 120.937256 Q 12.093726 120.937256 0.0 72.562355 L 0.0 36.281178 L 12.093726 36.281178 L 24.187452 48.374905 L 24.187452 48.374905 L 24.187452 48.374905 L 36.281178 36.281178 L 36.281178 24.187452 L 24.187452 24.187452 Q 12.093726 24.187452 12.093726 12.093726 L 12.093726 12.093726 L 48.374905 12.093726 Q 96.74981 0.0 133.03099 0.0 z" svg:height="5.684051mm" draw:style-name="style-727" svg:viewBox="0.0 0.0 1342.4036 568.4051" svg:width="13.424036mm" svg:x="235.58578mm" svg:y="36.281178mm"/>
          <draw:path svg:d="M 2430.8389 12.093726 L 2418.745 0.0 L 2442.9326 12.093726 Q 2467.12 12.093726 2684.8071 24.187452 Q 2902.4941 36.281178 2962.963 48.374905 Q 3023.4314 60.468628 3216.9312 60.468628 Q 3398.337 36.281178 3458.8057 60.468628 Q 3531.368 60.468628 3603.9304 133.03099 Q 3676.4927 205.59334 3821.6174 253.96825 Q 3954.6484 302.34314 3990.9294 350.71805 Q 4039.3044 399.09296 4039.3044 399.09296 L 4039.3044 399.09296 L 4039.3044 411.18668 L 4039.3044 411.18668 L 4039.3044 435.37415 Q 4039.3044 459.56158 4039.3044 471.6553 Q 4027.2107 471.6553 3966.7422 532.12396 Q 3894.1797 592.5926 3918.3672 592.5926 Q 3954.6484 592.5926 3894.1797 616.78 Q 3845.805 640.96747 3869.9922 640.96747 Q 3882.086 640.96747 3749.055 665.1549 L 3628.1177 689.3424 L 3603.9304 689.3424 L 3567.6492 689.3424 L 3628.1177 689.3424 L 3676.4927 689.3424 L 3749.055 689.3424 Q 3821.6174 689.3424 3918.3672 689.3424 L 4027.2107 689.3424 L 3978.836 689.3424 Q 3930.461 689.3424 3906.2734 701.4361 L 3882.086 713.52985 L 3869.9922 713.52985 L 3845.805 713.52985 L 3894.1797 725.62354 Q 3930.461 737.7173 3966.7422 737.7173 L 3990.9294 737.7173 L 3966.7422 737.7173 L 3942.5547 737.7173 L 3918.3672 749.81104 L 3906.2734 761.9047 L 3894.1797 761.9047 Q 3869.9922 761.9047 3845.805 773.9985 L 3833.7112 786.09216 L 3833.7112 786.09216 L 3821.6174 786.09216 L 3821.6174 786.09216 L 3821.6174 786.09216 L 3797.43 798.1859 L 3785.3362 810.27966 L 3773.2424 810.27966 L 3761.1487 810.27966 L 3761.1487 822.37335 L 3749.055 822.37335 L 3749.055 822.37335 L 3749.055 834.4671 L 3761.1487 834.4671 L 3773.2424 834.4671 L 3797.43 822.37335 L 3809.5237 810.27966 L 4039.3044 761.9047 Q 4256.9917 713.52985 4341.6475 713.52985 Q 4426.3037 713.52985 4498.866 761.9047 Q 4559.3345 810.27966 4595.6157 834.4671 Q 4643.9907 870.7483 4643.9907 894.9357 Q 4656.0845 931.2169 4692.3657 943.3106 Q 4740.7407 955.40436 4728.647 967.49805 Q 4716.553 979.5918 4740.7407 991.68555 Q 4752.8345 1003.77924 4764.928 1003.77924 L 4789.115 1003.77924 L 4801.209 1015.873 L 4813.3027 1027.9667 L 4837.49 1027.9667 L 4873.7715 1027.9667 L 4861.6777 1040.0604 L 4849.584 1052.1542 L 4849.584 1052.1542 L 4849.584 1052.1542 L 4813.3027 1052.1542 L 4777.022 1052.1542 L 4619.803 1052.1542 Q 4474.6787 1052.1542 2842.0256 1064.2479 L 1209.3726 1076.3416 L 943.3106 1076.3416 Q 689.3424 1076.3416 338.62433 1052.1542 L 0.0 1052.1542 L 0.0 1040.0604 L 0.0 1040.0604 L 72.562355 1040.0604 Q 145.12471 1027.9667 241.87451 1027.9667 L 338.62433 1027.9667 L 362.81177 1015.873 L 374.90552 1003.77924 L 338.62433 1003.77924 L 290.24942 1003.77924 L 314.43686 991.68555 L 338.62433 979.5918 L 362.81177 979.5918 L 386.99924 979.5918 L 314.43686 967.49805 L 241.87451 955.40436 L 290.24942 955.40436 L 326.5306 955.40436 L 386.99924 931.2169 Q 459.56158 907.0294 568.4051 870.7483 Q 689.3424 834.4671 822.37335 786.09216 Q 943.3106 761.9047 1040.0604 761.9047 Q 1148.9039 761.9047 1294.0287 773.9985 Q 1439.1534 786.09216 1523.8094 834.4671 Q 1620.5593 882.842 1741.4966 882.842 Q 1874.5275 882.842 2152.683 810.27966 Q 2418.745 737.7173 2563.8699 713.52985 Q 2721.0884 689.3424 2890.4004 640.96747 Q 3071.8064 580.49884 3108.0876 544.21765 Q 3144.3687 495.84277 3313.681 495.84277 Q 3482.9932 495.84277 3507.1804 483.74902 L 3531.368 471.6553 L 3531.368 471.6553 L 3531.368 471.6553 L 3543.4617 471.6553 L 3543.4617 471.6553 L 3543.4617 459.56158 L 3555.5554 459.56158 L 3555.5554 459.56158 L 3555.5554 447.46786 L 3555.5554 447.46786 L 3555.5554 447.46786 L 3567.6492 435.37415 L 3579.743 423.2804 L 3579.743 399.09296 Q 3579.743 374.90552 3555.5554 350.71805 L 3555.5554 326.5306 L 3543.4617 326.5306 L 3543.4617 326.5306 L 3543.4617 314.43686 L 3531.368 314.43686 L 3531.368 314.43686 L 3531.368 302.34314 L 3531.368 302.34314 L 3531.368 302.34314 L 3519.2742 302.34314 L 3519.2742 302.34314 L 3519.2742 290.24942 L 3507.1804 290.24942 L 3507.1804 290.24942 L 3507.1804 278.1557 L 3507.1804 278.1557 L 3507.1804 278.1557 L 3495.087 278.1557 L 3495.087 278.1557 L 3495.087 266.06198 L 3482.9932 266.06198 L 3482.9932 253.96825 L 3482.9932 241.87451 L 3495.087 241.87451 L 3507.1804 253.96825 L 3507.1804 253.96825 L 3507.1804 253.96825 L 3519.2742 266.06198 L 3531.368 278.1557 L 3531.368 278.1557 L 3531.368 278.1557 L 3531.368 290.24942 L 3531.368 290.24942 L 3543.4617 290.24942 L 3543.4617 302.34314 L 3543.4617 302.34314 L 3555.5554 302.34314 L 3555.5554 302.34314 L 3555.5554 302.34314 L 3555.5554 314.43686 L 3555.5554 314.43686 L 3567.6492 314.43686 L 3567.6492 326.5306 L 3567.6492 326.5306 L 3579.743 326.5306 L 3579.743 326.5306 L 3579.743 326.5306 L 3579.743 338.62433 L 3579.743 338.62433 L 3591.8367 338.62433 L 3591.8367 350.71805 L 3616.0242 362.81177 Q 3628.1177 386.99924 3628.1177 423.2804 L 3628.1177 447.46786 L 3628.1177 447.46786 L 3628.1177 447.46786 L 3640.2114 447.46786 L 3652.3052 447.46786 L 3652.3052 447.46786 L 3652.3052 447.46786 L 3664.399 447.46786 L 3664.399 447.46786 L 3664.399 435.37415 L 3676.4927 435.37415 L 3676.4927 435.37415 L 3676.4927 423.2804 L 3676.4927 423.2804 L 3676.4927 423.2804 L 3688.5864 423.2804 L 3688.5864 423.2804 L 3688.5864 411.18668 L 3700.6802 411.18668 L 3700.6802 411.18668 L 3700.6802 399.09296 L 3700.6802 399.09296 L 3700.6802 399.09296 L 3700.6802 374.90552 L 3700.6802 350.71805 L 3700.6802 350.71805 L 3700.6802 350.71805 L 3700.6802 338.62433 L 3700.6802 338.62433 L 3688.5864 338.62433 L 3688.5864 326.5306 L 3688.5864 326.5306 Q 3676.4927 326.5306 3628.1177 290.24942 Q 3567.6492 253.96825 3531.368 205.59334 Q 3495.087 157.21843 3434.6182 133.03099 Q 3374.1494 108.84354 3168.5562 108.84354 Q 2975.0566 108.84354 2902.4941 84.65608 Q 2817.8381 84.65608 2733.1821 60.468628 Q 2636.4324 60.468628 2539.6824 36.281178 Q 2442.9326 36.281178 2430.8389 12.093726 z" svg:height="10.763416mm" draw:style-name="style-728" svg:viewBox="0.0 0.0 4873.7715 1076.3416" svg:width="48.737717mm" svg:x="179.22902mm" svg:y="8.102797mm"/>
          <draw:path svg:d="M 266.06198 0.0 L 266.06198 0.0 L 278.1557 24.187452 Q 290.24942 48.374905 338.62433 48.374905 Q 374.90552 72.562355 399.09296 36.281178 Q 435.37415 12.093726 423.2804 12.093726 Q 423.2804 0.0 435.37415 0.0 L 447.46786 0.0 L 447.46786 12.093726 Q 447.46786 24.187452 459.56158 24.187452 L 483.74902 24.187452 L 483.74902 12.093726 L 483.74902 0.0 L 507.9365 0.0 L 520.0302 0.0 L 520.0302 12.093726 L 520.0302 12.093726 L 520.0302 12.093726 L 507.9365 12.093726 L 520.0302 72.562355 Q 532.12396 145.12471 556.3114 169.31216 Q 604.6863 205.59334 604.6863 217.68707 L 604.6863 229.78079 L 616.78 229.78079 L 616.78 241.87451 L 616.78 241.87451 L 628.8737 241.87451 L 628.8737 241.87451 L 628.8737 241.87451 L 640.96747 253.96825 L 653.0612 266.06198 L 653.0612 266.06198 L 653.0612 266.06198 L 665.1549 266.06198 L 665.1549 266.06198 L 653.0612 278.1557 L 640.96747 290.24942 L 640.96747 290.24942 L 640.96747 290.24942 L 628.8737 290.24942 L 616.78 290.24942 L 580.49884 278.1557 Q 532.12396 266.06198 399.09296 290.24942 L 266.06198 290.24942 L 241.87451 290.24942 L 217.68707 290.24942 L 217.68707 278.1557 L 217.68707 278.1557 L 205.59334 278.1557 L 205.59334 278.1557 L 169.31216 278.1557 Q 145.12471 266.06198 84.65608 253.96825 L 24.187452 229.78079 L 24.187452 229.78079 L 24.187452 229.78079 L 36.281178 229.78079 L 36.281178 217.68707 L 24.187452 217.68707 L 12.093726 217.68707 L 12.093726 205.59334 L 0.0 205.59334 L 0.0 193.49962 L 0.0 181.40588 L 0.0 169.31216 L 0.0 169.31216 L 0.0 169.31216 L 0.0 169.31216 L 0.0 157.21843 L 0.0 157.21843 L 12.093726 133.03099 Q 24.187452 108.84354 24.187452 72.562355 L 24.187452 36.281178 L 24.187452 36.281178 L 24.187452 36.281178 L 24.187452 36.281178 L 24.187452 48.374905 L 48.374905 48.374905 L 72.562355 48.374905 L 72.562355 48.374905 Q 72.562355 48.374905 84.65608 48.374905 L 84.65608 36.281178 L 96.74981 36.281178 L 108.84354 24.187452 L 120.937256 24.187452 L 133.03099 24.187452 L 157.21843 12.093726 Q 181.40588 0.0 181.40588 24.187452 Q 169.31216 36.281178 181.40588 48.374905 Q 193.49962 48.374905 217.68707 24.187452 Q 229.78079 0.0 241.87451 0.0 Q 253.96825 0.0 266.06198 0.0 z" svg:height="2.9024942mm" draw:style-name="style-729" svg:viewBox="0.0 0.0 665.1549 290.24942" svg:width="6.6515493mm" svg:x="175.11716mm" svg:y="32.65306mm"/>
          <draw:path svg:d="M 1015.873 12.093726 L 1064.2479 12.093726 L 1185.1852 24.187452 Q 1306.1224 36.281178 1886.6212 48.374905 Q 2479.2139 60.468628 2539.6824 60.468628 L 2588.0574 60.468628 L 2588.0574 72.562355 L 2588.0574 84.65608 L 2600.1511 84.65608 L 2600.1511 84.65608 L 2539.6824 471.6553 Q 2491.3076 846.5608 2479.2139 894.9357 L 2467.12 943.3106 L 2467.12 943.3106 L 2467.12 955.40436 L 2467.12 955.40436 L 2467.12 955.40436 L 2467.12 955.40436 L 2455.0264 955.40436 L 2455.0264 955.40436 L 2455.0264 955.40436 L 2442.9326 943.3106 L 2430.8389 931.2169 L 2430.8389 931.2169 L 2442.9326 931.2169 L 2442.9326 931.2169 Q 2442.9326 931.2169 2442.9326 907.0294 Q 2442.9326 882.842 2370.3704 882.842 Q 2309.9016 882.842 2297.8079 894.9357 Q 2285.714 907.0294 2297.8079 907.0294 Q 2309.9016 907.0294 2309.9016 919.12317 L 2309.9016 931.2169 L 2297.8079 931.2169 Q 2285.714 931.2169 2273.6204 907.0294 Q 2249.433 907.0294 2104.3083 882.842 Q 1959.1836 858.65454 1959.1836 882.842 Q 1959.1836 894.9357 1947.0898 907.0294 Q 1934.9961 907.0294 1922.9025 931.2169 L 1910.8087 955.40436 L 1910.8087 955.40436 Q 1910.8087 955.40436 1910.8087 943.3106 Q 1910.8087 931.2169 1874.5275 931.2169 Q 1850.3401 919.12317 1850.3401 931.2169 Q 1850.3401 943.3106 1717.3091 931.2169 Q 1584.2781 907.0294 1584.2781 931.2169 Q 1584.2781 943.3106 1572.1843 943.3106 Q 1547.997 943.3106 1547.997 955.40436 Q 1547.997 967.49805 1535.9032 991.68555 L 1523.8094 1015.873 L 1499.6221 1015.873 Q 1487.5283 1027.9667 1475.4346 1027.9667 Q 1463.3408 1027.9667 1318.2162 1027.9667 Q 1173.0914 1027.9667 1124.7166 1015.873 Q 1076.3416 1003.77924 1064.2479 979.5918 Q 1064.2479 967.49805 1040.0604 955.40436 L 1003.77924 931.2169 L 1015.873 931.2169 Q 1040.0604 919.12317 1027.9667 919.12317 Q 1027.9667 907.0294 1040.0604 907.0294 L 1052.1542 907.0294 L 1040.0604 894.9357 L 1027.9667 882.842 L 967.49805 882.842 Q 919.12317 882.842 846.5608 870.7483 L 773.9985 870.7483 L 773.9985 870.7483 L 773.9985 882.842 L 773.9985 882.842 L 773.9985 882.842 L 761.9047 882.842 L 761.9047 882.842 L 749.81104 894.9357 Q 749.81104 907.0294 773.9985 907.0294 Q 786.09216 907.0294 786.09216 919.12317 L 786.09216 931.2169 L 786.09216 931.2169 Q 773.9985 943.3106 786.09216 943.3106 L 786.09216 955.40436 L 749.81104 955.40436 Q 713.52985 955.40436 689.3424 955.40436 Q 677.24866 955.40436 640.96747 943.3106 Q 604.6863 931.2169 604.6863 955.40436 Q 604.6863 967.49805 592.5926 967.49805 L 580.49884 967.49805 L 580.49884 967.49805 Q 580.49884 955.40436 556.3114 955.40436 Q 532.12396 955.40436 483.74902 943.3106 Q 447.46786 943.3106 447.46786 931.2169 Q 447.46786 919.12317 423.2804 919.12317 Q 399.09296 931.2169 399.09296 919.12317 Q 411.18668 907.0294 362.81177 894.9357 Q 314.43686 882.842 302.34314 858.65454 Q 290.24942 834.4671 266.06198 834.4671 Q 241.87451 834.4671 217.68707 834.4671 L 205.59334 834.4671 L 205.59334 834.4671 Q 193.49962 834.4671 205.59334 798.1859 Q 217.68707 761.9047 205.59334 761.9047 Q 193.49962 749.81104 181.40588 701.4361 L 169.31216 653.0612 L 169.31216 640.96747 Q 169.31216 628.8737 169.31216 592.5926 L 169.31216 544.21765 L 157.21843 532.12396 L 145.12471 520.0302 L 145.12471 520.0302 L 145.12471 520.0302 L 133.03099 520.0302 Q 120.937256 520.0302 108.84354 532.12396 Q 96.74981 544.21765 84.65608 544.21765 Q 72.562355 544.21765 60.468628 532.12396 Q 48.374905 520.0302 36.281178 532.12396 L 36.281178 544.21765 L 24.187452 544.21765 L 12.093726 544.21765 L 12.093726 520.0302 Q 0.0 495.84277 0.0 495.84277 L 0.0 495.84277 L 0.0 423.2804 Q 0.0 362.81177 12.093726 205.59334 Q 24.187452 36.281178 48.374905 36.281178 Q 60.468628 36.281178 96.74981 12.093726 L 133.03099 0.0 L 169.31216 0.0 Q 193.49962 -12.093726 253.96825 12.093726 Q 314.43686 36.281178 628.8737 24.187452 Q 955.40436 12.093726 1015.873 12.093726 z" svg:height="10.279667mm" draw:style-name="style-730" svg:viewBox="0.0 0.0 2600.1511 1027.9667" svg:width="26.00151mm" svg:x="61.436127mm" svg:y="18.745275mm"/>
          <draw:path svg:d="M 145.12471 0.0 L 217.68707 0.0 L 217.68707 0.0 L 217.68707 0.0 L 193.49962 12.093726 L 157.21843 12.093726 L 120.937256 24.187452 Q 96.74981 24.187452 84.65608 48.374905 Q 72.562355 72.562355 84.65608 72.562355 Q 96.74981 72.562355 120.937256 72.562355 Q 157.21843 72.562355 157.21843 60.468628 L 157.21843 60.468628 L 193.49962 72.562355 Q 229.78079 72.562355 217.68707 84.65608 L 193.49962 96.74981 L 205.59334 96.74981 Q 217.68707 96.74981 217.68707 108.84354 L 217.68707 108.84354 L 266.06198 108.84354 Q 314.43686 120.937256 338.62433 108.84354 L 374.90552 108.84354 L 386.99924 108.84354 L 411.18668 108.84354 L 435.37415 108.84354 Q 459.56158 96.74981 483.74902 96.74981 L 495.84277 96.74981 L 495.84277 133.03099 Q 507.9365 169.31216 495.84277 217.68707 L 483.74902 253.96825 L 483.74902 266.06198 Q 483.74902 278.1557 459.56158 290.24942 Q 435.37415 302.34314 278.1557 314.43686 Q 133.03099 338.62433 133.03099 290.24942 Q 133.03099 241.87451 120.937256 241.87451 Q 96.74981 241.87451 108.84354 217.68707 Q 120.937256 181.40588 96.74981 181.40588 Q 72.562355 181.40588 72.562355 169.31216 Q 72.562355 157.21843 48.374905 157.21843 Q 24.187452 157.21843 24.187452 145.12471 L 24.187452 120.937256 L 12.093726 84.65608 Q -3.6379788E-12 48.374905 -3.6379788E-12 24.187452 Q -12.093726 0.0 36.281178 0.0 Q 84.65608 0.0 145.12471 0.0 z" svg:height="3.1443686mm" draw:style-name="style-731" svg:viewBox="0.0 0.0 495.84277 314.43686" svg:width="4.9584274mm" svg:x="285.17004mm" svg:y="39.425545mm"/>
          <draw:path svg:d="M 72.562355 -4.5474735E-13 L 108.84354 -4.5474735E-13 L 120.937256 12.093726 Q 120.937256 36.281178 120.937256 48.374905 Q 120.937256 60.468628 108.84354 60.468628 L 108.84354 60.468628 L 84.65608 60.468628 Q 60.468628 60.468628 60.468628 48.374905 Q 48.374905 48.374905 36.281178 48.374905 L 24.187452 48.374905 L 12.093726 48.374905 Q 0.0 48.374905 0.0 24.187452 Q -12.093726 -4.5474735E-13 0.0 -4.5474735E-13 Q 24.187452 12.093726 72.562355 -4.5474735E-13 z" svg:height="0.6046863mm" draw:style-name="style-732" svg:viewBox="0.0 0.0 120.937256 60.468628" svg:width="1.2093726mm" svg:x="138.83597mm" svg:y="36.885864mm"/>
          <draw:path svg:d="M 471.6553 48.374905 L 471.6553 0.0 L 483.74902 48.374905 Q 483.74902 84.65608 495.84277 72.562355 Q 507.9365 48.374905 507.9365 60.468628 Q 520.0302 72.562355 532.12396 72.562355 L 556.3114 72.562355 L 604.6863 72.562355 L 653.0612 72.562355 L 677.24866 72.562355 L 689.3424 72.562355 L 689.3424 48.374905 Q 701.4361 36.281178 701.4361 36.281178 L 701.4361 36.281178 L 701.4361 459.56158 L 701.4361 882.842 L 580.49884 882.842 Q 459.56158 870.7483 435.37415 870.7483 Q 411.18668 870.7483 386.99924 870.7483 L 362.81177 870.7483 L 362.81177 858.65454 L 362.81177 846.5608 L 350.71805 846.5608 L 338.62433 846.5608 L 326.5306 834.4671 L 314.43686 822.37335 L 314.43686 822.37335 L 314.43686 822.37335 L 314.43686 810.27966 L 314.43686 798.1859 L 314.43686 786.09216 Q 314.43686 773.9985 290.24942 761.9047 L 278.1557 749.81104 L 290.24942 749.81104 L 302.34314 749.81104 L 302.34314 737.7173 L 314.43686 737.7173 L 314.43686 737.7173 L 314.43686 725.62354 L 314.43686 725.62354 L 314.43686 725.62354 L 326.5306 713.52985 L 338.62433 701.4361 L 338.62433 689.3424 L 338.62433 677.24866 L 326.5306 665.1549 L 314.43686 653.0612 L 314.43686 653.0612 L 314.43686 653.0612 L 314.43686 640.96747 L 314.43686 640.96747 L 302.34314 640.96747 L 302.34314 628.8737 L 290.24942 628.8737 Q 266.06198 628.8737 241.87451 592.5926 Q 217.68707 556.3114 133.03099 495.84277 Q 48.374905 423.2804 36.281178 362.81177 L 24.187452 314.43686 L 12.093726 314.43686 L 3.6379788E-12 314.43686 L 3.6379788E-12 314.43686 L 3.6379788E-12 302.34314 L 3.6379788E-12 290.24942 L 3.6379788E-12 278.1557 L 12.093726 266.06198 L 12.093726 241.87451 L 96.74981 241.87451 L 193.49962 241.87451 L 241.87451 229.78079 Q 278.1557 217.68707 314.43686 229.78079 Q 338.62433 241.87451 374.90552 241.87451 L 411.18668 241.87451 L 411.18668 229.78079 L 411.18668 229.78079 L 423.2804 229.78079 L 423.2804 217.68707 L 423.2804 217.68707 L 435.37415 217.68707 L 423.2804 157.21843 Q 423.2804 96.74981 447.46786 96.74981 Q 459.56158 84.65608 471.6553 48.374905 z" svg:height="8.82842mm" draw:style-name="style-733" svg:viewBox="0.0 0.0 701.4361 882.842" svg:width="7.014361mm" svg:x="312.98563mm" svg:y="19.108088mm"/>
          <draw:path svg:d="M 60.468628 0.0 L 72.562355 0.0 L 72.562355 12.093726 L 72.562355 12.093726 L 72.562355 24.187452 L 84.65608 36.281178 L 60.468628 84.65608 Q 60.468628 145.12471 48.374905 145.12471 Q 48.374905 157.21843 48.374905 157.21843 L 48.374905 157.21843 L 36.281178 157.21843 Q 36.281178 157.21843 12.093726 145.12471 L -4.5474735E-13 120.937256 L -4.5474735E-13 120.937256 Q -4.5474735E-13 108.84354 -4.5474735E-13 108.84354 L 12.093726 108.84354 L 12.093726 96.74981 Q 12.093726 84.65608 24.187452 72.562355 L 24.187452 60.468628 L 24.187452 60.468628 Q 36.281178 60.468628 36.281178 36.281178 Q 48.374905 0.0 60.468628 0.0 z" svg:height="1.5721843mm" draw:style-name="style-734" svg:viewBox="0.0 0.0 84.65608 157.21843" svg:width="0.84656084mm" svg:x="37.853363mm" svg:y="30.839mm"/>
          <draw:path svg:d="M 399.09296 12.093726 L 399.09296 12.093726 L 399.09296 36.281178 Q 411.18668 60.468628 399.09296 60.468628 Q 374.90552 72.562355 374.90552 96.74981 L 374.90552 120.937256 L 362.81177 120.937256 Q 350.71805 120.937256 350.71805 108.84354 Q 350.71805 96.74981 278.1557 108.84354 L 217.68707 120.937256 L 217.68707 133.03099 Q 217.68707 145.12471 205.59334 145.12471 L 193.49962 145.12471 L 193.49962 133.03099 Q 193.49962 120.937256 157.21843 120.937256 Q 120.937256 108.84354 108.84354 120.937256 Q 108.84354 133.03099 84.65608 108.84354 Q 60.468628 96.74981 60.468628 108.84354 Q 60.468628 133.03099 36.281178 133.03099 L 24.187452 133.03099 L 24.187452 120.937256 L 24.187452 108.84354 L 12.093726 108.84354 L -9.094947E-13 108.84354 L -9.094947E-13 96.74981 L -9.094947E-13 84.65608 L -9.094947E-13 84.65608 L 12.093726 84.65608 L 12.093726 84.65608 L 12.093726 84.65608 L 12.093726 72.562355 L 12.093726 72.562355 L 24.187452 60.468628 L 24.187452 36.281178 L 36.281178 36.281178 L 48.374905 36.281178 L 36.281178 24.187452 L 24.187452 12.093726 L 24.187452 12.093726 L 36.281178 12.093726 L 36.281178 12.093726 L 36.281178 0.0 L 205.59334 0.0 Q 374.90552 0.0 386.99924 0.0 Q 386.99924 12.093726 399.09296 12.093726 z" svg:height="1.4512471mm" draw:style-name="style-735" svg:viewBox="0.0 0.0 399.09296 145.12471" svg:width="3.9909296mm" svg:x="49.947086mm" svg:y="28.178381mm"/>
          <draw:path svg:d="M 326.5306 12.093726 L 326.5306 0.0 L 338.62433 0.0 L 338.62433 0.0 L 338.62433 12.093726 L 338.62433 24.187452 L 338.62433 72.562355 L 338.62433 133.03099 L 338.62433 133.03099 L 338.62433 145.12471 L 338.62433 145.12471 L 338.62433 145.12471 L 350.71805 145.12471 L 350.71805 145.12471 L 362.81177 157.21843 L 386.99924 157.21843 L 386.99924 157.21843 Q 386.99924 169.31216 314.43686 193.49962 L 253.96825 241.87451 L 253.96825 241.87451 L 241.87451 241.87451 L 241.87451 241.87451 L 241.87451 241.87451 L 241.87451 253.96825 L 241.87451 253.96825 L 229.78079 253.96825 L 229.78079 266.06198 L 217.68707 266.06198 L 205.59334 266.06198 L 205.59334 278.1557 L 193.49962 278.1557 L 193.49962 290.24942 L 193.49962 302.34314 L 205.59334 314.43686 L 205.59334 314.43686 L 120.937256 314.43686 L 48.374905 314.43686 L 48.374905 314.43686 L 48.374905 314.43686 L 60.468628 302.34314 Q 72.562355 290.24942 84.65608 290.24942 Q 96.74981 290.24942 84.65608 229.78079 Q 72.562355 169.31216 36.281178 169.31216 L -3.6379788E-12 157.21843 L -3.6379788E-12 145.12471 L -3.6379788E-12 133.03099 L 96.74981 133.03099 Q 205.59334 120.937256 266.06198 72.562355 Q 314.43686 24.187452 326.5306 12.093726 z" svg:height="3.1443686mm" draw:style-name="style-736" svg:viewBox="0.0 0.0 386.99924 314.43686" svg:width="3.8699923mm" svg:x="207.28647mm" svg:y="42.569916mm"/>
          <draw:path svg:d="M 169.31216 0.0 L 169.31216 0.0 L 181.40588 24.187452 Q 193.49962 60.468628 217.68707 60.468628 L 229.78079 60.468628 L 229.78079 60.468628 Q 229.78079 60.468628 241.87451 72.562355 L 241.87451 72.562355 L 241.87451 72.562355 L 241.87451 84.65608 L 241.87451 84.65608 Q 241.87451 84.65608 253.96825 96.74981 L 253.96825 108.84354 L 241.87451 108.84354 Q 229.78079 108.84354 120.937256 157.21843 L 12.093726 193.49962 L 0.0 181.40588 Q 0.0 181.40588 24.187452 169.31216 Q 36.281178 157.21843 36.281178 157.21843 L 36.281178 157.21843 L 36.281178 157.21843 Q 48.374905 157.21843 48.374905 157.21843 L 48.374905 145.12471 L 48.374905 133.03099 L 48.374905 108.84354 L 60.468628 108.84354 L 60.468628 108.84354 L 84.65608 84.65608 Q 108.84354 72.562355 108.84354 60.468628 Q 108.84354 48.374905 120.937256 36.281178 Q 145.12471 36.281178 145.12471 24.187452 Q 145.12471 12.093726 157.21843 12.093726 Q 169.31216 12.093726 169.31216 0.0 z" svg:height="1.9349961mm" draw:style-name="style-737" svg:viewBox="0.0 0.0 253.96825 193.49962" svg:width="2.5396824mm" svg:x="93.36356mm" svg:y="4.716553mm"/>
          <draw:path svg:d="M 72.562355 0.0 L 84.65608 0.0 L 72.562355 12.093726 Q 72.562355 24.187452 72.562355 24.187452 L 72.562355 24.187452 L 84.65608 36.281178 L 84.65608 48.374905 L 48.374905 48.374905 L -1.8189894E-12 48.374905 L -1.8189894E-12 24.187452 Q -12.093726 12.093726 24.187452 12.093726 Q 48.374905 0.0 72.562355 0.0 z" svg:height="0.48374903mm" draw:style-name="style-738" svg:viewBox="0.0 0.0 84.65608 48.374905" svg:width="0.84656084mm" svg:x="137.86847mm" svg:y="45.230534mm"/>
          <draw:path svg:d="M 495.84277 96.74981 L 495.84277 145.12471 L 483.74902 120.937256 Q 483.74902 96.74981 459.56158 193.49962 Q 435.37415 290.24942 435.37415 302.34314 L 435.37415 302.34314 L 435.37415 302.34314 Q 423.2804 314.43686 423.2804 314.43686 L 423.2804 314.43686 L 399.09296 362.81177 Q 362.81177 411.18668 374.90552 423.2804 L 374.90552 435.37415 L 362.81177 435.37415 Q 338.62433 435.37415 314.43686 471.6553 L 290.24942 495.84277 L 290.24942 495.84277 Q 278.1557 507.9365 266.06198 507.9365 Q 241.87451 520.0302 241.87451 532.12396 Q 241.87451 544.21765 217.68707 556.3114 Q 193.49962 556.3114 193.49962 544.21765 Q 193.49962 532.12396 133.03099 556.3114 L 72.562355 580.49884 L 72.562355 568.4051 L 72.562355 556.3114 L 60.468628 556.3114 L 60.468628 556.3114 L 60.468628 568.4051 L 48.374905 568.4051 L 48.374905 568.4051 L 48.374905 580.49884 L 48.374905 580.49884 L 48.374905 580.49884 L 36.281178 580.49884 L 36.281178 580.49884 L 36.281178 592.5926 L 24.187452 592.5926 L 24.187452 592.5926 L 24.187452 604.6863 L 12.093726 604.6863 L 0.0 604.6863 L 0.0 592.5926 L 0.0 580.49884 L 12.093726 580.49884 L 24.187452 580.49884 L 24.187452 568.4051 L 24.187452 568.4051 L 36.281178 568.4051 L 36.281178 556.3114 L 36.281178 556.3114 L 48.374905 556.3114 L 241.87451 290.24942 Q 435.37415 36.281178 435.37415 24.187452 L 435.37415 12.093726 L 459.56158 0.0 Q 471.6553 0.0 483.74902 24.187452 Q 483.74902 48.374905 495.84277 96.74981 z" svg:height="6.046863mm" draw:style-name="style-739" svg:viewBox="0.0 0.0 495.84277 604.6863" svg:width="4.9584274mm" svg:x="44.98866mm" svg:y="31.201813mm"/>
          <draw:path svg:d="M 0.0 12.093726 L 0.0 4.5474735E-13 L 36.281178 24.187452 Q 84.65608 48.374905 84.65608 60.468628 L 84.65608 60.468628 L 84.65608 60.468628 Q 84.65608 60.468628 84.65608 72.562355 Q 84.65608 72.562355 72.562355 72.562355 Q 48.374905 84.65608 24.187452 48.374905 L 0.0 24.187452 L 0.0 12.093726 L 0.0 12.093726 L 0.0 12.093726 z" svg:height="0.72562355mm" draw:style-name="style-740" svg:viewBox="0.0 0.0 84.65608 72.562355" svg:width="0.84656084mm" svg:x="105.094475mm" svg:y="37.12774mm"/>
          <draw:path svg:d="M 604.6863 24.187452 L 640.96747 24.187452 L 653.0612 24.187452 L 653.0612 24.187452 L 653.0612 48.374905 L 653.0612 60.468628 L 653.0612 145.12471 Q 653.0612 229.78079 653.0612 241.87451 L 653.0612 253.96825 L 653.0612 266.06198 L 653.0612 266.06198 L 653.0612 266.06198 L 653.0612 266.06198 L 640.96747 278.1557 L 628.8737 290.24942 L 628.8737 290.24942 L 628.8737 290.24942 L 580.49884 290.24942 Q 520.0302 290.24942 290.24942 290.24942 L 60.468628 290.24942 L 60.468628 278.1557 L 48.374905 278.1557 L 48.374905 278.1557 L 48.374905 290.24942 L 24.187452 290.24942 L 12.093726 290.24942 L 12.093726 278.1557 Q 24.187452 266.06198 24.187452 253.96825 Q 24.187452 241.87451 12.093726 241.87451 Q -9.094947E-13 241.87451 -9.094947E-13 169.31216 L 12.093726 96.74981 L 12.093726 72.562355 L 24.187452 36.281178 L 12.093726 12.093726 Q 12.093726 -12.093726 120.937256 0.0 Q 229.78079 0.0 399.09296 24.187452 Q 568.4051 24.187452 604.6863 24.187452 z" svg:height="2.9024942mm" draw:style-name="style-741" svg:viewBox="0.0 0.0 653.0612 290.24942" svg:width="6.530612mm" svg:x="65.06425mm" svg:y="5.8049884mm"/>
          <draw:path svg:d="M 0.0 36.281178 Q 12.093726 0.0 60.468628 0.0 Q 108.84354 0.0 96.74981 12.093726 Q 96.74981 24.187452 120.937256 36.281178 Q 145.12471 48.374905 120.937256 60.468628 Q 84.65608 72.562355 84.65608 84.65608 Q 72.562355 96.74981 84.65608 108.84354 Q 84.65608 120.937256 60.468628 120.937256 Q 24.187452 120.937256 24.187452 96.74981 Q 24.187452 72.562355 36.281178 60.468628 Q 36.281178 48.374905 12.093726 60.468628 Q -12.093726 72.562355 0.0 36.281178 z" svg:height="1.2093726mm" draw:style-name="style-742" svg:viewBox="0.0 0.0 120.937256 120.937256" svg:width="1.2093726mm" svg:x="226.51549mm" svg:y="39.183674mm"/>
          <draw:path svg:d="M 60.468628 4.5474735E-13 L 72.562355 4.5474735E-13 L 84.65608 12.093726 Q 96.74981 36.281178 169.31216 24.187452 L 241.87451 24.187452 L 241.87451 48.374905 Q 229.78079 72.562355 229.78079 84.65608 Q 229.78079 96.74981 229.78079 108.84354 Q 253.96825 133.03099 241.87451 145.12471 Q 229.78079 157.21843 241.87451 157.21843 Q 241.87451 157.21843 278.1557 169.31216 L 314.43686 169.31216 L 314.43686 169.31216 L 314.43686 181.40588 L 266.06198 181.40588 Q 217.68707 181.40588 205.59334 181.40588 Q 205.59334 181.40588 181.40588 181.40588 Q 157.21843 181.40588 108.84354 169.31216 Q 60.468628 157.21843 60.468628 145.12471 Q 60.468628 133.03099 36.281178 133.03099 L 0.0 133.03099 L 0.0 120.937256 L 0.0 108.84354 L 12.093726 108.84354 L 24.187452 108.84354 L 36.281178 96.74981 Q 48.374905 84.65608 48.374905 84.65608 L 48.374905 84.65608 L 48.374905 84.65608 Q 60.468628 84.65608 60.468628 72.562355 Q 60.468628 60.468628 60.468628 36.281178 L 48.374905 24.187452 L 48.374905 12.093726 L 48.374905 12.093726 L 48.374905 12.093726 Q 48.374905 12.093726 60.468628 4.5474735E-13 z" svg:height="1.8140589mm" draw:style-name="style-743" svg:viewBox="0.0 0.0 314.43686 181.40588" svg:width="3.1443686mm" svg:x="139.44066mm" svg:y="36.64399mm"/>
          <draw:path svg:d="M 36.281178 24.187452 L 48.374905 0.0 L 48.374905 12.093726 L 48.374905 24.187452 L 60.468628 24.187452 L 60.468628 24.187452 L 60.468628 36.281178 L 72.562355 36.281178 L 72.562355 48.374905 L 72.562355 72.562355 L 84.65608 72.562355 L 84.65608 72.562355 L 84.65608 60.468628 L 96.74981 60.468628 L 96.74981 60.468628 L 96.74981 48.374905 L 120.937256 36.281178 Q 145.12471 24.187452 157.21843 12.093726 L 169.31216 12.093726 L 157.21843 36.281178 Q 145.12471 48.374905 133.03099 60.468628 Q 120.937256 60.468628 96.74981 84.65608 Q 84.65608 120.937256 84.65608 120.937256 L 84.65608 120.937256 L 72.562355 120.937256 Q 72.562355 120.937256 72.562355 133.03099 L 72.562355 133.03099 L 72.562355 133.03099 Q 60.468628 145.12471 60.468628 145.12471 L 60.468628 145.12471 L 48.374905 145.12471 L 48.374905 145.12471 L 48.374905 157.21843 L 48.374905 157.21843 L 36.281178 157.21843 L 24.187452 145.12471 L 24.187452 145.12471 L 24.187452 145.12471 L 12.093726 120.937256 L 0.0 108.84354 L 0.0 96.74981 Q 0.0 84.65608 12.093726 72.562355 L 12.093726 60.468628 L 12.093726 60.468628 Q 24.187452 60.468628 36.281178 24.187452 z" svg:height="1.5721843mm" draw:style-name="style-744" svg:viewBox="0.0 0.0 169.31216 157.21843" svg:width="1.6931217mm" svg:x="41.602417mm" svg:y="39.425545mm"/>
          <draw:path svg:d="M 12.093726 96.74981 L 24.187452 0.0 L 36.281178 0.0 Q 36.281178 0.0 48.374905 12.093726 L 60.468628 12.093726 L 60.468628 120.937256 Q 60.468628 217.68707 36.281178 278.1557 Q 24.187452 338.62433 24.187452 338.62433 L 24.187452 338.62433 L 12.093726 338.62433 L 12.093726 338.62433 L 12.093726 326.5306 Q 12.093726 314.43686 0.0 266.06198 Q 0.0 205.59334 12.093726 205.59334 Q 24.187452 193.49962 12.093726 193.49962 Q 0.0 193.49962 12.093726 96.74981 z" svg:height="3.3862433mm" draw:style-name="style-745" svg:viewBox="0.0 0.0 60.468628 338.62433" svg:width="0.6046863mm" svg:x="90.82388mm" svg:y="34.82993mm"/>
          <draw:path svg:d="M 350.71805 -4.5474735E-13 L 362.81177 -4.5474735E-13 L 386.99924 24.187452 Q 423.2804 48.374905 435.37415 120.937256 Q 447.46786 193.49962 459.56158 193.49962 L 459.56158 193.49962 L 459.56158 229.78079 Q 471.6553 266.06198 471.6553 302.34314 L 471.6553 350.71805 L 423.2804 350.71805 Q 386.99924 350.71805 241.87451 350.71805 Q 96.74981 326.5306 84.65608 302.34314 Q 60.468628 266.06198 60.468628 169.31216 Q 60.468628 72.562355 36.281178 60.468628 L 24.187452 60.468628 L 24.187452 48.374905 L 12.093726 48.374905 L 12.093726 48.374905 L 12.093726 36.281178 L 12.093726 36.281178 L 12.093726 36.281178 L 0.0 36.281178 L 0.0 36.281178 L 0.0 36.281178 L 0.0 36.281178 L 12.093726 36.281178 L 36.281178 36.281178 L 36.281178 36.281178 L 36.281178 36.281178 L 48.374905 36.281178 L 48.374905 36.281178 L 84.65608 36.281178 Q 120.937256 36.281178 120.937256 36.281178 L 120.937256 36.281178 L 229.78079 24.187452 Q 326.5306 12.093726 350.71805 -4.5474735E-13 z" svg:height="3.5071805mm" draw:style-name="style-746" svg:viewBox="0.0 0.0 471.6553 350.71805" svg:width="4.716553mm" svg:x="5.200302mm" svg:y="35.918365mm"/>
          <draw:path svg:d="M 36.281178 0.0 L 48.374905 12.093726 L 48.374905 36.281178 L 48.374905 60.468628 L 48.374905 217.68707 Q 36.281178 386.99924 36.281178 507.9365 L 36.281178 628.8737 L 36.281178 653.0612 Q 24.187452 689.3424 12.093726 689.3424 L -4.5474735E-13 689.3424 L -4.5474735E-13 604.6863 L -4.5474735E-13 532.12396 L -4.5474735E-13 483.74902 Q 12.093726 435.37415 -4.5474735E-13 362.81177 L -4.5474735E-13 290.24942 L -4.5474735E-13 266.06198 Q 12.093726 241.87451 12.093726 108.84354 Q 12.093726 -24.187452 36.281178 0.0 z" svg:height="6.8934236mm" draw:style-name="style-747" svg:viewBox="0.0 0.0 48.374905 689.3424" svg:width="0.48374903mm" svg:x="33.98337mm" svg:y="24.429327mm"/>
          <draw:path svg:d="M 24.187452 -4.5474735E-13 L 60.468628 -4.5474735E-13 L 60.468628 -4.5474735E-13 L 72.562355 -4.5474735E-13 L 72.562355 -4.5474735E-13 L 72.562355 12.093726 L 120.937256 24.187452 Q 169.31216 36.281178 193.49962 60.468628 Q 217.68707 84.65608 229.78079 84.65608 L 241.87451 84.65608 L 229.78079 96.74981 Q 217.68707 108.84354 253.96825 145.12471 Q 290.24942 181.40588 314.43686 157.21843 Q 338.62433 133.03099 362.81177 133.03099 L 374.90552 133.03099 L 374.90552 133.03099 L 386.99924 133.03099 L 386.99924 133.03099 L 386.99924 145.12471 L 374.90552 145.12471 L 374.90552 157.21843 L 386.99924 157.21843 L 399.09296 157.21843 L 399.09296 169.31216 L 386.99924 181.40588 L 386.99924 193.49962 L 386.99924 205.59334 L 374.90552 205.59334 L 362.81177 205.59334 L 338.62433 205.59334 Q 302.34314 205.59334 302.34314 217.68707 Q 314.43686 217.68707 229.78079 217.68707 L 145.12471 229.78079 L 145.12471 229.78079 L 145.12471 229.78079 L 145.12471 229.78079 Q 145.12471 241.87451 120.937256 229.78079 Q 96.74981 229.78079 72.562355 205.59334 Q 60.468628 181.40588 36.281178 145.12471 L 24.187452 108.84354 L 12.093726 108.84354 L 12.093726 108.84354 L 0.0 60.468628 Q 0.0 -4.5474735E-13 24.187452 -4.5474735E-13 z" svg:height="2.297808mm" draw:style-name="style-748" svg:viewBox="0.0 0.0 399.09296 229.78079" svg:width="3.9909296mm" svg:x="136.41722mm" svg:y="32.048374mm"/>
          <draw:path svg:d="M 0.0 120.937256 L 0.0 0.0 L 84.65608 0.0 L 169.31216 0.0 L 169.31216 133.03099 Q 181.40588 266.06198 193.49962 266.06198 L 193.49962 266.06198 L 193.49962 278.1557 Q 193.49962 290.24942 181.40588 362.81177 L 169.31216 435.37415 L 169.31216 423.2804 L 169.31216 411.18668 L 96.74981 411.18668 L 36.281178 411.18668 L 36.281178 435.37415 L 24.187452 471.6553 L 24.187452 507.9365 L 24.187452 532.12396 L 12.093726 532.12396 L 12.093726 532.12396 L 12.093726 386.99924 Q 0.0 253.96825 0.0 120.937256 z" svg:height="5.3212395mm" draw:style-name="style-749" svg:viewBox="0.0 0.0 193.49962 532.12396" svg:width="1.9349961mm" svg:x="63.371124mm" svg:y="0.0mm"/>
          <draw:path svg:d="M 0.0 36.281178 L 0.0 0.0 L 0.0 12.093726 Q 12.093726 24.187452 48.374905 24.187452 Q 72.562355 24.187452 72.562355 36.281178 L 72.562355 48.374905 L 72.562355 60.468628 Q 72.562355 72.562355 48.374905 84.65608 L 12.093726 84.65608 L 12.093726 84.65608 Q 0.0 72.562355 0.0 36.281178 z" svg:height="0.84656084mm" draw:style-name="style-750" svg:viewBox="0.0 0.0 72.562355 84.65608" svg:width="0.72562355mm" svg:x="103.28042mm" svg:y="38.095238mm"/>
          <draw:path svg:d="M 447.46786 48.374905 L 459.56158 48.374905 L 459.56158 60.468628 L 471.6553 60.468628 L 471.6553 60.468628 L 471.6553 72.562355 L 471.6553 72.562355 L 471.6553 72.562355 L 483.74902 72.562355 L 483.74902 72.562355 L 459.56158 84.65608 Q 435.37415 96.74981 435.37415 96.74981 Q 447.46786 96.74981 423.2804 108.84354 L 399.09296 120.937256 L 411.18668 133.03099 Q 423.2804 145.12471 423.2804 145.12471 Q 423.2804 157.21843 435.37415 169.31216 L 435.37415 169.31216 L 423.2804 169.31216 Q 423.2804 169.31216 374.90552 193.49962 Q 326.5306 193.49962 326.5306 205.59334 Q 338.62433 217.68707 266.06198 193.49962 Q 193.49962 193.49962 120.937256 169.31216 L 48.374905 145.12471 L 48.374905 145.12471 L 48.374905 145.12471 L 48.374905 133.03099 L 60.468628 133.03099 L 60.468628 120.937256 L 60.468628 108.84354 L 48.374905 96.74981 L 48.374905 72.562355 L 36.281178 72.562355 L 12.093726 72.562355 L 12.093726 60.468628 L 12.093726 60.468628 L 3.6379788E-12 60.468628 L 3.6379788E-12 48.374905 L 12.093726 48.374905 L 24.187452 48.374905 L 24.187452 48.374905 L 36.281178 48.374905 L 36.281178 48.374905 L 36.281178 48.374905 L 133.03099 36.281178 Q 241.87451 24.187452 241.87451 12.093726 Q 241.87451 0.0 253.96825 0.0 Q 266.06198 0.0 266.06198 12.093726 Q 266.06198 24.187452 278.1557 24.187452 Q 290.24942 24.187452 290.24942 12.093726 Q 290.24942 0.0 350.71805 24.187452 Q 423.2804 48.374905 447.46786 48.374905 z" svg:height="2.0559335mm" draw:style-name="style-751" svg:viewBox="0.0 0.0 483.74902 205.59334" svg:width="4.8374906mm" svg:x="285.77475mm" svg:y="29.508692mm"/>
          <draw:path svg:d="M 278.1557 0.0 L 290.24942 0.0 L 302.34314 0.0 Q 302.34314 12.093726 314.43686 24.187452 L 314.43686 24.187452 L 314.43686 48.374905 Q 302.34314 60.468628 290.24942 72.562355 L 278.1557 84.65608 L 266.06198 84.65608 Q 253.96825 96.74981 205.59334 120.937256 Q 157.21843 169.31216 108.84354 181.40588 Q 72.562355 205.59334 72.562355 217.68707 Q 84.65608 229.78079 96.74981 241.87451 Q 120.937256 253.96825 120.937256 266.06198 L 120.937256 278.1557 L 108.84354 278.1557 Q 96.74981 266.06198 84.65608 266.06198 L 72.562355 253.96825 L 72.562355 253.96825 L 72.562355 241.87451 L 60.468628 241.87451 L 48.374905 241.87451 L 24.187452 229.78079 L 1.8189894E-12 217.68707 L 1.8189894E-12 217.68707 L 12.093726 217.68707 L 12.093726 205.59334 L 12.093726 193.49962 L 12.093726 193.49962 L 12.093726 193.49962 L 12.093726 181.40588 L 12.093726 169.31216 L 12.093726 169.31216 L 12.093726 169.31216 L 12.093726 157.21843 L 12.093726 157.21843 L 24.187452 157.21843 L 24.187452 145.12471 L 157.21843 72.562355 Q 278.1557 0.0 278.1557 0.0 z" svg:height="2.781557mm" draw:style-name="style-752" svg:viewBox="0.0 0.0 314.43686 278.1557" svg:width="3.1443686mm" svg:x="147.6644mm" svg:y="39.183674mm"/>
          <draw:path svg:d="M 157.21843 48.374905 L 157.21843 48.374905 L 145.12471 48.374905 Q 133.03099 60.468628 84.65608 60.468628 L 36.281178 60.468628 L 24.187452 60.468628 Q 1.8189894E-12 60.468628 1.8189894E-12 36.281178 L 1.8189894E-12 12.093726 L 12.093726 12.093726 Q 24.187452 12.093726 24.187452 0.0 L 36.281178 0.0 L 96.74981 0.0 Q 145.12471 12.093726 157.21843 12.093726 Q 169.31216 12.093726 169.31216 24.187452 Q 157.21843 36.281178 157.21843 48.374905 z" svg:height="0.6046863mm" draw:style-name="style-753" svg:viewBox="0.0 0.0 169.31216 60.468628" svg:width="1.6931217mm" svg:x="129.161mm" svg:y="31.8065mm"/>
          <draw:path svg:d="M 253.96825 12.093726 L 253.96825 0.0 L 266.06198 0.0 Q 266.06198 12.093726 278.1557 12.093726 L 290.24942 12.093726 L 302.34314 12.093726 L 314.43686 12.093726 L 326.5306 24.187452 Q 338.62433 24.187452 338.62433 12.093726 Q 338.62433 0.0 350.71805 0.0 Q 362.81177 12.093726 362.81177 12.093726 L 362.81177 12.093726 L 350.71805 24.187452 Q 338.62433 36.281178 338.62433 60.468628 Q 338.62433 96.74981 350.71805 108.84354 L 362.81177 120.937256 L 362.81177 108.84354 L 362.81177 96.74981 L 374.90552 96.74981 L 374.90552 84.65608 L 374.90552 84.65608 L 386.99924 84.65608 L 435.37415 96.74981 Q 483.74902 108.84354 532.12396 108.84354 Q 580.49884 120.937256 580.49884 108.84354 Q 580.49884 96.74981 532.12396 84.65608 Q 483.74902 60.468628 471.6553 60.468628 L 471.6553 60.468628 L 483.74902 48.374905 Q 495.84277 36.281178 556.3114 36.281178 Q 604.6863 60.468628 616.78 60.468628 Q 628.8737 60.468628 628.8737 60.468628 L 640.96747 60.468628 L 628.8737 96.74981 Q 616.78 133.03099 677.24866 157.21843 Q 737.7173 181.40588 761.9047 181.40588 L 786.09216 181.40588 L 810.27966 193.49962 L 834.4671 205.59334 L 834.4671 205.59334 L 846.5608 205.59334 L 846.5608 205.59334 L 846.5608 217.68707 L 858.65454 253.96825 Q 870.7483 290.24942 870.7483 278.1557 Q 882.842 278.1557 894.9357 278.1557 Q 894.9357 290.24942 907.0294 253.96825 L 907.0294 217.68707 L 907.0294 217.68707 Q 919.12317 217.68707 919.12317 205.59334 L 919.12317 193.49962 L 979.5918 205.59334 Q 1040.0604 229.78079 1064.2479 229.78079 L 1088.4353 229.78079 L 1088.4353 241.87451 L 1088.4353 241.87451 L 1100.529 253.96825 L 1112.6228 266.06198 L 1112.6228 266.06198 L 1112.6228 278.1557 L 1124.7166 278.1557 L 1136.8102 278.1557 L 1136.8102 302.34314 Q 1148.9039 338.62433 1160.9977 338.62433 L 1173.0914 338.62433 L 1185.1852 326.5306 Q 1185.1852 302.34314 1197.2788 326.5306 Q 1209.3726 338.62433 1209.3726 326.5306 L 1209.3726 302.34314 L 1245.6538 302.34314 L 1281.9349 302.34314 L 1427.0597 350.71805 Q 1560.0907 374.90552 1596.3718 386.99924 L 1644.7467 399.09296 L 1668.9342 399.09296 Q 1693.1216 399.09296 1705.2153 411.18668 L 1717.3091 411.18668 L 1717.3091 411.18668 L 1717.3091 411.18668 L 1729.4028 411.18668 L 1729.4028 423.2804 L 1741.4966 423.2804 L 1753.5902 423.2804 L 1789.8715 435.37415 L 1814.0588 447.46786 L 1983.3711 483.74902 Q 2164.7769 520.0302 2201.058 532.12396 L 2249.433 544.21765 L 2273.6204 544.21765 L 2309.9016 544.21765 L 2418.745 580.49884 Q 2515.4949 616.78 2575.9636 616.78 Q 2636.4324 640.96747 2660.6196 640.96747 L 2684.8071 640.96747 L 2684.8071 640.96747 Q 2684.8071 640.96747 2684.8071 653.0612 L 2696.901 653.0612 L 2757.3696 665.1549 Q 2829.932 689.3424 2854.1194 689.3424 L 2890.4004 689.3424 L 2902.4941 689.3424 L 2914.588 689.3424 L 2926.6816 689.3424 L 2926.6816 689.3424 L 2950.8691 701.4361 Q 2975.0566 713.52985 3216.9312 773.9985 Q 3470.8994 834.4671 3676.4927 858.65454 Q 3882.086 882.842 3918.3672 894.9357 L 3966.7422 907.0294 L 3966.7422 907.0294 L 3966.7422 907.0294 L 3978.836 907.0294 L 3978.836 907.0294 L 4003.0232 919.12317 L 4027.2107 919.12317 L 4027.2107 919.12317 L 4027.2107 931.2169 L 3978.836 931.2169 L 3930.461 931.2169 L 3930.461 943.3106 L 3930.461 955.40436 L 3918.3672 955.40436 Q 3906.2734 955.40436 3833.7112 967.49805 Q 3761.1487 979.5918 3761.1487 967.49805 Q 3761.1487 955.40436 3591.8367 955.40436 Q 3422.5244 943.3106 3422.5244 955.40436 Q 3422.5244 967.49805 3313.681 991.68555 Q 3204.8374 1003.77924 3180.65 1040.0604 Q 3144.3687 1064.2479 3168.5562 1112.6228 L 3192.7437 1160.9977 L 3180.65 1160.9977 L 3168.5562 1148.9039 L 3156.4624 1148.9039 L 3144.3687 1148.9039 L 3144.3687 1136.8102 L 3144.3687 1136.8102 L 3132.275 1148.9039 L 3132.275 1173.0914 L 3120.1814 1173.0914 Q 3108.0876 1173.0914 3108.0876 1160.9977 L 3095.994 1160.9977 L 3095.994 1160.9977 L 3095.994 1160.9977 L 3095.994 1148.9039 L 3095.994 1124.7166 L 3095.994 1112.6228 Q 3095.994 1100.529 3083.9001 1100.529 Q 3071.8064 1100.529 3071.8064 1088.4353 L 3071.8064 1076.3416 L 3059.7126 1076.3416 L 3059.7126 1076.3416 L 3047.619 1076.3416 L 3035.5251 1076.3416 L 3035.5251 1076.3416 L 3023.4314 1076.3416 L 3023.4314 1076.3416 L 3023.4314 1076.3416 L 3023.4314 1100.529 Q 3023.4314 1124.7166 3023.4314 1136.8102 L 3023.4314 1148.9039 L 3023.4314 1148.9039 L 3023.4314 1160.9977 L 3023.4314 1160.9977 L 3011.3376 1148.9039 L 3011.3376 1148.9039 L 2999.2441 1148.9039 L 2999.2441 1148.9039 Q 2999.2441 1148.9039 2987.1504 1124.7166 Q 2975.0566 1112.6228 2975.0566 1124.7166 Q 2975.0566 1136.8102 2914.588 1112.6228 Q 2866.2131 1100.529 2805.7444 1076.3416 Q 2733.1821 1076.3416 2684.8071 1076.3416 Q 2648.526 1088.4353 2648.526 1100.529 Q 2648.526 1124.7166 2563.8699 1100.529 Q 2467.12 1088.4353 2467.12 1100.529 Q 2467.12 1112.6228 2442.9326 1112.6228 L 2430.8389 1124.7166 L 2430.8389 1124.7166 L 2442.9326 1124.7166 L 2442.9326 1124.7166 L 2442.9326 1124.7166 L 2442.9326 1136.8102 L 2442.9326 1136.8102 L 2455.0264 1136.8102 L 2455.0264 1148.9039 L 2430.8389 1148.9039 L 2406.6514 1148.9039 L 2406.6514 1160.9977 L 2406.6514 1160.9977 L 2382.464 1160.9977 Q 2358.2766 1148.9039 2297.8079 1124.7166 Q 2237.3394 1100.529 2237.3394 1088.4353 Q 2237.3394 1076.3416 2116.402 1052.1542 L 1995.4647 1027.9667 L 1995.4647 1027.9667 L 1995.4647 1027.9667 L 1983.3711 1015.873 L 1971.2773 1003.77924 L 1959.1836 1003.77924 L 1947.0898 1003.77924 L 1934.9961 991.68555 L 1922.9025 979.5918 L 1922.9025 979.5918 L 1910.8087 979.5918 L 1910.8087 979.5918 L 1910.8087 979.5918 L 1934.9961 967.49805 L 1947.0898 955.40436 L 1947.0898 955.40436 L 1959.1836 955.40436 L 1959.1836 955.40436 L 1959.1836 955.40436 L 1971.2773 943.3106 L 1983.3711 931.2169 L 1959.1836 931.2169 L 1934.9961 931.2169 L 1922.9025 919.12317 Q 1910.8087 907.0294 1668.9342 834.4671 L 1427.0597 761.9047 L 1427.0597 761.9047 L 1427.0597 761.9047 L 1427.0597 749.81104 L 1427.0597 749.81104 L 1427.0597 737.7173 Q 1427.0597 737.7173 1427.0597 725.62354 Q 1427.0597 713.52985 1306.1224 677.24866 Q 1197.2788 640.96747 991.68555 604.6863 Q 786.09216 556.3114 786.09216 568.4051 L 786.09216 580.49884 L 773.9985 580.49884 Q 773.9985 568.4051 773.9985 568.4051 Q 773.9985 568.4051 507.9365 471.6553 L 253.96825 362.81177 L 253.96825 350.71805 Q 241.87451 338.62433 217.68707 326.5306 Q 181.40588 302.34314 181.40588 241.87451 L 169.31216 181.40588 L 169.31216 169.31216 L 169.31216 157.21843 L 157.21843 157.21843 L 145.12471 157.21843 L 145.12471 169.31216 L 145.12471 181.40588 L 133.03099 181.40588 Q 133.03099 181.40588 120.937256 205.59334 Q 120.937256 229.78079 96.74981 229.78079 L 72.562355 229.78079 L 72.562355 229.78079 L 60.468628 229.78079 L 60.468628 241.87451 L 60.468628 241.87451 L 48.374905 241.87451 L 24.187452 229.78079 L 24.187452 229.78079 L 24.187452 229.78079 L 24.187452 217.68707 L 24.187452 205.59334 L 12.093726 205.59334 L 12.093726 205.59334 L 12.093726 193.49962 L 0.0 193.49962 L 0.0 193.49962 L 0.0 181.40588 L 0.0 181.40588 L 0.0 181.40588 L 0.0 181.40588 L 0.0 181.40588 L 12.093726 145.12471 L 24.187452 108.84354 L 24.187452 96.74981 L 24.187452 84.65608 L 24.187452 84.65608 L 24.187452 72.562355 L 24.187452 72.562355 L 24.187452 60.468628 L 24.187452 60.468628 L 24.187452 60.468628 L 48.374905 60.468628 Q 60.468628 60.468628 72.562355 48.374905 L 72.562355 48.374905 L 96.74981 48.374905 Q 133.03099 36.281178 157.21843 60.468628 Q 181.40588 60.468628 193.49962 36.281178 Q 205.59334 12.093726 229.78079 24.187452 Q 253.96825 24.187452 253.96825 12.093726 z M 3071.8064 1052.1542 Q 3071.8064 1052.1542 3071.8064 1040.0604 Q 3071.8064 1040.0604 3071.8064 1052.1542 Q 3071.8064 1052.1542 3071.8064 1052.1542 z" svg:height="11.730914mm" draw:style-name="style-754" svg:viewBox="0.0 0.0 4027.2107 1173.0914" svg:width="40.272106mm" svg:x="159.63718mm" svg:y="31.564625mm"/>
          <draw:path svg:d="M 60.468628 0.0 L 60.468628 0.0 L 96.74981 12.093726 Q 120.937256 12.093726 120.937256 24.187452 L 133.03099 24.187452 L 133.03099 24.187452 Q 133.03099 36.281178 145.12471 36.281178 L 145.12471 36.281178 L 145.12471 48.374905 Q 145.12471 60.468628 133.03099 60.468628 Q 133.03099 60.468628 133.03099 84.65608 L 133.03099 96.74981 L 120.937256 96.74981 L 96.74981 96.74981 L 96.74981 84.65608 Q 96.74981 60.468628 48.374905 48.374905 L -3.6379788E-12 36.281178 L -3.6379788E-12 36.281178 Q -3.6379788E-12 24.187452 12.093726 12.093726 L 12.093726 12.093726 L 36.281178 12.093726 Q 60.468628 12.093726 60.468628 0.0 z" svg:height="0.96749806mm" draw:style-name="style-755" svg:viewBox="0.0 0.0 145.12471 96.74981" svg:width="1.4512471mm" svg:x="207.52834mm" svg:y="34.225243mm"/>
          <draw:path svg:d="M 4365.835 0.0 L 4365.835 0.0 L 4377.9287 12.093726 Q 4390.0225 12.093726 4414.21 24.187452 L 4426.3037 36.281178 L 4365.835 36.281178 L 4293.273 36.281178 L 4438.3975 48.374905 L 4571.428 60.468628 L 4535.1475 60.468628 Q 4510.96 60.468628 4680.272 84.65608 Q 4837.49 84.65608 4910.0527 96.74981 L 4982.615 108.84354 L 5018.8965 108.84354 L 5043.0835 108.84354 L 5018.8965 120.937256 Q 4982.615 133.03099 4970.5215 145.12471 L 4970.5215 157.21843 L 4946.334 157.21843 L 4934.24 157.21843 L 5018.8965 181.40588 Q 5115.646 181.40588 5127.7397 205.59334 Q 5139.8335 229.78079 5212.396 229.78079 Q 5272.8647 229.78079 5321.2393 253.96825 Q 5369.6143 253.96825 5357.5205 278.1557 Q 5357.5205 290.24942 5393.802 278.1557 Q 5430.083 278.1557 5430.083 253.96825 Q 5430.083 241.87451 5442.177 241.87451 Q 5454.2705 241.87451 5454.2705 266.06198 Q 5466.3643 278.1557 5478.458 290.24942 Q 5490.552 290.24942 5490.552 278.1557 Q 5490.552 253.96825 5526.8325 266.06198 Q 5575.2075 278.1557 5551.02 302.34314 Q 5526.8325 302.34314 5611.489 326.5306 Q 5696.145 338.62433 5696.145 350.71805 L 5696.145 362.81177 L 5708.239 374.90552 L 5708.239 386.99924 L 5720.3325 386.99924 L 5732.4263 399.09296 L 5744.52 399.09296 L 5768.707 399.09296 L 5768.707 411.18668 L 5768.707 411.18668 L 5756.614 423.2804 L 5756.614 435.37415 L 5696.145 435.37415 Q 5635.6763 447.46786 5599.395 435.37415 Q 5551.02 435.37415 5551.02 459.56158 L 5563.114 471.6553 L 5575.2075 471.6553 Q 5575.2075 471.6553 5587.3013 471.6553 Q 5599.395 459.56158 5599.395 471.6553 Q 5611.489 495.84277 5623.5825 495.84277 Q 5635.6763 495.84277 5635.6763 495.84277 L 5635.6763 495.84277 L 5635.6763 495.84277 Q 5635.6763 495.84277 5575.2075 507.9365 Q 5502.6455 520.0302 5502.6455 532.12396 Q 5502.6455 544.21765 5490.552 532.12396 Q 5490.552 520.0302 5442.177 520.0302 Q 5405.8955 520.0302 5345.427 520.0302 L 5284.958 520.0302 L 5284.958 532.12396 L 5284.958 532.12396 L 5272.8647 544.21765 L 5272.8647 556.3114 L 5297.052 556.3114 Q 5321.2393 556.3114 5333.333 568.4051 Q 5333.333 592.5926 5297.052 592.5926 Q 5260.771 592.5926 5284.958 604.6863 L 5321.2393 616.78 L 5297.052 616.78 Q 5272.8647 616.78 5236.5835 616.78 Q 5188.2085 616.78 5188.2085 628.8737 Q 5188.2085 640.96747 5176.1147 653.0612 Q 5164.021 665.1549 5151.9272 665.1549 Q 5139.8335 677.24866 5139.8335 665.1549 Q 5139.8335 653.0612 5103.5522 653.0612 Q 5067.271 640.96747 5055.1772 653.0612 Q 5043.0835 665.1549 5043.0835 640.96747 Q 5043.0835 628.8737 5006.8027 628.8737 L 4982.615 616.78 L 4958.4277 628.8737 L 4934.24 640.96747 L 4970.5215 640.96747 L 5006.8027 640.96747 L 4970.5215 653.0612 Q 4934.24 665.1549 4873.7715 653.0612 Q 4825.3965 653.0612 4825.3965 665.1549 Q 4825.3965 677.24866 4777.022 665.1549 Q 4740.7407 665.1549 4740.7407 677.24866 Q 4740.7407 689.3424 4668.178 701.4361 Q 4595.6157 713.52985 4510.96 689.3424 Q 4414.21 689.3424 4390.0225 689.3424 Q 4377.9287 689.3424 4377.9287 665.1549 Q 4377.9287 653.0612 4365.835 653.0612 Q 4353.741 653.0612 4353.741 677.24866 Q 4353.741 701.4361 4341.6475 701.4361 Q 4329.5537 689.3424 4317.46 677.24866 Q 4317.46 665.1549 4305.366 665.1549 Q 4293.273 677.24866 4232.804 689.3424 Q 4172.3354 689.3424 4148.148 701.4361 Q 4111.8667 713.52985 4075.5857 725.62354 Q 4027.2107 737.7173 3978.836 761.9047 Q 3930.461 786.09216 3930.461 786.09216 Q 3918.3672 773.9985 3906.2734 773.9985 L 3894.1797 773.9985 L 3894.1797 761.9047 Q 3882.086 761.9047 3894.1797 749.81104 Q 3906.2734 737.7173 3857.8987 725.62354 Q 3809.5237 713.52985 3724.8677 725.62354 Q 3640.2114 737.7173 3664.399 737.7173 Q 3676.4927 737.7173 3676.4927 749.81104 Q 3688.5864 761.9047 3664.399 761.9047 Q 3640.2114 761.9047 3616.0242 773.9985 Q 3591.8367 786.09216 3591.8367 786.09216 Q 3579.743 798.1859 3543.4617 798.1859 Q 3519.2742 798.1859 3519.2742 822.37335 Q 3519.2742 846.5608 3507.1804 846.5608 Q 3482.9932 858.65454 3470.8994 858.65454 Q 3470.8994 870.7483 3422.5244 882.842 Q 3386.2432 882.842 3374.1494 907.0294 Q 3362.056 907.0294 3325.7747 919.12317 Q 3301.5872 931.2169 3301.5872 943.3106 Q 3301.5872 955.40436 3277.3997 955.40436 Q 3265.306 955.40436 3265.306 967.49805 Q 3253.2122 979.5918 3241.1187 979.5918 Q 3216.9312 979.5918 3168.5562 967.49805 L 3120.1814 955.40436 L 3120.1814 967.49805 L 3108.0876 967.49805 L 3108.0876 967.49805 L 3108.0876 979.5918 L 3108.0876 979.5918 L 3108.0876 979.5918 L 3095.994 991.68555 L 3083.9001 1003.77924 L 3083.9001 1003.77924 L 3083.9001 1003.77924 L 3083.9001 1015.873 L 3083.9001 1015.873 L 3071.8064 1015.873 L 3071.8064 1027.9667 L 3071.8064 1027.9667 L 3059.7126 1027.9667 L 3059.7126 1040.0604 L 3059.7126 1052.1542 L 3059.7126 1052.1542 Q 3059.7126 1052.1542 3047.619 1040.0604 Q 3035.5251 1027.9667 3047.619 1052.1542 Q 3047.619 1088.4353 3035.5251 1100.529 L 3011.3376 1100.529 L 3011.3376 1100.529 Q 2999.2441 1100.529 2987.1504 1112.6228 Q 2987.1504 1124.7166 2962.963 1124.7166 L 2938.7754 1136.8102 L 2854.1194 1136.8102 Q 2769.4631 1136.8102 2769.4631 1124.7166 Q 2769.4631 1100.529 2757.3696 1088.4353 Q 2733.1821 1076.3416 2733.1821 1064.2479 L 2721.0884 1052.1542 L 2721.0884 1052.1542 L 2721.0884 1052.1542 L 2721.0884 1040.0604 L 2721.0884 1040.0604 L 2708.9946 1040.0604 Q 2708.9946 1052.1542 2696.901 1064.2479 Q 2696.901 1088.4353 2624.3386 1100.529 L 2551.7761 1100.529 L 2527.5886 1112.6228 L 2491.3076 1124.7166 L 2491.3076 1124.7166 L 2479.2139 1124.7166 L 2479.2139 1124.7166 L 2479.2139 1124.7166 L 2479.2139 1136.8102 L 2479.2139 1136.8102 L 2467.12 1136.8102 L 2467.12 1148.9039 L 2467.12 1148.9039 L 2467.12 1148.9039 L 2430.8389 1148.9039 Q 2394.5576 1148.9039 2309.9016 1124.7166 L 2237.3394 1100.529 L 2213.1519 1100.529 L 2176.8706 1100.529 L 2176.8706 1088.4353 L 2176.8706 1088.4353 L 2213.1519 1088.4353 L 2249.433 1088.4353 L 2249.433 1052.1542 L 2249.433 1015.873 L 2237.3394 1015.873 Q 2225.2456 1003.77924 2188.9644 1003.77924 L 2164.7769 991.68555 L 2164.7769 991.68555 Q 2164.7769 979.5918 2164.7769 979.5918 Q 2164.7769 979.5918 2164.7769 931.2169 L 2164.7769 882.842 L 2164.7769 870.7483 L 2164.7769 858.65454 L 2164.7769 858.65454 L 2164.7769 858.65454 L 2164.7769 870.7483 L 2164.7769 870.7483 L 2152.683 870.7483 L 2152.683 882.842 L 2152.683 882.842 L 2140.5896 882.842 L 2140.5896 882.842 L 2140.5896 882.842 L 2128.4958 894.9357 L 2116.402 907.0294 L 2092.2146 907.0294 L 2080.1208 907.0294 L 2080.1208 894.9357 L 2068.027 894.9357 L 2068.027 894.9357 L 2068.027 907.0294 L 2068.027 907.0294 L 2068.027 907.0294 L 2068.027 931.2169 L 2068.027 943.3106 L 2068.027 955.40436 Q 2092.2146 967.49805 2092.2146 979.5918 L 2092.2146 979.5918 L 2092.2146 979.5918 Q 2092.2146 979.5918 2092.2146 1003.77924 L 2092.2146 1040.0604 L 2092.2146 1040.0604 L 2092.2146 1052.1542 L 2092.2146 1052.1542 L 2092.2146 1052.1542 L 2104.3083 1052.1542 L 2104.3083 1064.2479 L 2092.2146 1064.2479 L 2068.027 1064.2479 L 2068.027 1052.1542 L 2068.027 1040.0604 L 2055.9333 1027.9667 L 2043.8397 1015.873 L 2043.8397 1015.873 Q 2043.8397 1003.77924 2031.746 1003.77924 L 2019.6522 991.68555 L 2019.6522 991.68555 Q 2019.6522 979.5918 1995.4647 979.5918 Q 1971.2773 967.49805 1971.2773 979.5918 Q 1971.2773 991.68555 1947.0898 991.68555 L 1910.8087 991.68555 L 1874.5275 991.68555 Q 1838.2463 991.68555 1838.2463 1003.77924 L 1838.2463 1015.873 L 1826.1526 1015.873 Q 1826.1526 1003.77924 1801.9652 1015.873 Q 1777.7777 1015.873 1777.7777 1003.77924 Q 1777.7777 979.5918 1741.4966 979.5918 L 1705.2153 967.49805 L 1705.2153 955.40436 Q 1705.2153 943.3106 1535.9032 931.2169 L 1378.6848 919.12317 L 1366.5911 919.12317 Q 1366.5911 907.0294 1342.4036 882.842 Q 1306.1224 858.65454 1221.4663 822.37335 Q 1124.7166 786.09216 1040.0604 773.9985 Q 955.40436 761.9047 955.40436 761.9047 L 943.3106 761.9047 L 931.2169 761.9047 Q 907.0294 761.9047 907.0294 737.7173 Q 907.0294 713.52985 858.65454 713.52985 Q 798.1859 713.52985 786.09216 689.3424 L 773.9985 689.3424 L 773.9985 677.24866 L 761.9047 677.24866 L 761.9047 677.24866 L 761.9047 665.1549 L 773.9985 665.1549 Q 786.09216 665.1549 761.9047 640.96747 Q 737.7173 640.96747 761.9047 628.8737 Q 773.9985 616.78 786.09216 616.78 L 810.27966 616.78 L 761.9047 604.6863 Q 713.52985 592.5926 689.3424 592.5926 Q 665.1549 580.49884 665.1549 568.4051 L 653.0612 568.4051 L 640.96747 568.4051 Q 628.8737 568.4051 628.8737 556.3114 Q 628.8737 544.21765 640.96747 544.21765 Q 653.0612 544.21765 653.0612 532.12396 Q 653.0612 520.0302 495.84277 495.84277 Q 326.5306 483.74902 326.5306 471.6553 Q 326.5306 459.56158 217.68707 459.56158 L 108.84354 459.56158 L 108.84354 447.46786 L 108.84354 435.37415 L 96.74981 435.37415 L 96.74981 423.2804 L 96.74981 423.2804 L 108.84354 423.2804 L 108.84354 411.18668 L 108.84354 399.09296 L 133.03099 399.09296 L 145.12471 399.09296 L 145.12471 386.99924 L 133.03099 386.99924 L 133.03099 386.99924 L 133.03099 374.90552 L 108.84354 374.90552 Q 72.562355 374.90552 72.562355 362.81177 Q 84.65608 362.81177 48.374905 350.71805 L 24.187452 350.71805 L 24.187452 338.62433 L 24.187452 326.5306 L 36.281178 326.5306 L 60.468628 326.5306 L 36.281178 314.43686 L 1.8189894E-12 302.34314 L 205.59334 290.24942 Q 399.09296 278.1557 399.09296 266.06198 Q 386.99924 253.96825 447.46786 241.87451 Q 520.0302 229.78079 592.5926 205.59334 Q 677.24866 181.40588 677.24866 181.40588 Q 689.3424 181.40588 689.3424 181.40588 L 689.3424 181.40588 L 701.4361 181.40588 L 713.52985 181.40588 L 725.62354 181.40588 L 737.7173 181.40588 L 737.7173 169.31216 L 737.7173 169.31216 L 725.62354 169.31216 L 725.62354 157.21843 L 761.9047 157.21843 L 786.09216 157.21843 L 701.4361 145.12471 L 616.78 133.03099 L 616.78 133.03099 L 616.78 133.03099 L 628.8737 133.03099 L 628.8737 133.03099 L 640.96747 120.937256 L 665.1549 108.84354 L 773.9985 108.84354 Q 882.842 84.65608 882.842 84.65608 L 882.842 84.65608 L 979.5918 72.562355 Q 1064.2479 60.468628 1245.6538 36.281178 Q 1427.0597 36.281178 1596.3718 24.187452 L 1765.684 24.187452 L 2068.027 36.281178 Q 2358.2766 36.281178 2902.4941 36.281178 Q 3446.712 36.281178 3906.2734 24.187452 Q 4353.741 12.093726 4365.835 0.0 z M 302.34314 447.46786 Q 302.34314 447.46786 302.34314 435.37415 Q 302.34314 435.37415 302.34314 447.46786 Q 302.34314 447.46786 302.34314 447.46786 z M 5478.458 447.46786 L 5478.458 435.37415 L 5502.6455 435.37415 L 5514.7393 447.46786 L 5514.7393 447.46786 Q 5526.8325 447.46786 5502.6455 447.46786 L 5478.458 459.56158 L 5478.458 447.46786 z M 3229.025 967.49805 Q 3229.025 955.40436 3229.025 955.40436 Q 3229.025 955.40436 3229.025 955.40436 Q 3229.025 967.49805 3229.025 967.49805 z" svg:height="11.489039mm" draw:style-name="style-756" svg:viewBox="0.0 0.0 5768.707 1148.9039" svg:width="57.687073mm" svg:x="147.6644mm" svg:y="18.98715mm"/>
          <draw:path svg:d="M 350.71805 24.187452 L 350.71805 0.0 L 362.81177 0.0 L 362.81177 0.0 L 374.90552 12.093726 L 399.09296 12.093726 L 447.46786 24.187452 Q 483.74902 36.281178 483.74902 48.374905 Q 483.74902 60.468628 507.9365 60.468628 L 532.12396 60.468628 L 532.12396 60.468628 L 532.12396 72.562355 L 532.12396 72.562355 L 544.21765 72.562355 L 544.21765 96.74981 L 544.21765 108.84354 L 532.12396 108.84354 L 532.12396 120.937256 L 592.5926 133.03099 Q 640.96747 157.21843 640.96747 169.31216 Q 653.0612 193.49962 689.3424 193.49962 Q 737.7173 205.59334 725.62354 229.78079 L 725.62354 253.96825 L 665.1549 253.96825 Q 592.5926 266.06198 592.5926 278.1557 Q 580.49884 290.24942 568.4051 290.24942 Q 556.3114 290.24942 556.3114 314.43686 Q 556.3114 326.5306 544.21765 326.5306 L 520.0302 326.5306 L 520.0302 338.62433 L 520.0302 362.81177 L 507.9365 374.90552 L 507.9365 386.99924 L 495.84277 386.99924 L 483.74902 386.99924 L 483.74902 399.09296 L 495.84277 399.09296 L 495.84277 399.09296 L 495.84277 411.18668 L 495.84277 411.18668 L 495.84277 411.18668 L 520.0302 411.18668 Q 544.21765 399.09296 544.21765 386.99924 Q 544.21765 374.90552 556.3114 386.99924 Q 568.4051 411.18668 592.5926 411.18668 Q 604.6863 411.18668 604.6863 423.2804 L 604.6863 435.37415 L 604.6863 447.46786 Q 592.5926 459.56158 580.49884 483.74902 L 568.4051 507.9365 L 568.4051 507.9365 Q 556.3114 507.9365 556.3114 520.0302 L 556.3114 520.0302 L 544.21765 520.0302 Q 544.21765 532.12396 544.21765 532.12396 L 544.21765 532.12396 L 544.21765 532.12396 Q 532.12396 532.12396 532.12396 544.21765 L 532.12396 544.21765 L 520.0302 544.21765 Q 520.0302 556.3114 507.9365 568.4051 Q 495.84277 580.49884 362.81177 653.0612 L 229.78079 725.62354 L 229.78079 737.7173 L 229.78079 737.7173 L 217.68707 737.7173 L 217.68707 749.81104 L 205.59334 749.81104 L 193.49962 749.81104 L 193.49962 737.7173 L 205.59334 725.62354 L 205.59334 725.62354 L 205.59334 725.62354 L 217.68707 701.4361 Q 229.78079 689.3424 241.87451 689.3424 L 241.87451 677.24866 L 241.87451 677.24866 L 253.96825 677.24866 L 253.96825 677.24866 L 253.96825 677.24866 L 205.59334 677.24866 L 169.31216 677.24866 L 169.31216 677.24866 L 157.21843 677.24866 L 157.21843 677.24866 L 157.21843 677.24866 L 157.21843 689.3424 L 157.21843 689.3424 L 145.12471 689.3424 L 145.12471 701.4361 L 145.12471 701.4361 L 157.21843 701.4361 L 157.21843 713.52985 L 157.21843 725.62354 L 145.12471 725.62354 L 145.12471 725.62354 L 145.12471 725.62354 L 133.03099 725.62354 L 133.03099 701.4361 L 133.03099 689.3424 L 120.937256 689.3424 L 120.937256 677.24866 L 108.84354 677.24866 Q 96.74981 677.24866 120.937256 653.0612 Q 145.12471 628.8737 96.74981 616.78 Q 48.374905 616.78 36.281178 604.6863 L 36.281178 580.49884 L 36.281178 580.49884 L 36.281178 580.49884 L 24.187452 580.49884 L 24.187452 580.49884 L 24.187452 568.4051 L 12.093726 568.4051 L 12.093726 568.4051 L 12.093726 556.3114 L 12.093726 556.3114 L 12.093726 556.3114 L 0.0 556.3114 L 0.0 556.3114 L 0.0 544.21765 L 12.093726 544.21765 L 12.093726 532.12396 L 12.093726 520.0302 L 48.374905 507.9365 Q 84.65608 507.9365 84.65608 495.84277 L 84.65608 483.74902 L 84.65608 483.74902 Q 84.65608 483.74902 96.74981 483.74902 L 96.74981 471.6553 L 96.74981 471.6553 L 108.84354 471.6553 L 108.84354 471.6553 L 108.84354 459.56158 L 133.03099 435.37415 Q 157.21843 411.18668 205.59334 266.06198 Q 253.96825 108.84354 241.87451 84.65608 Q 229.78079 72.562355 229.78079 60.468628 L 229.78079 60.468628 L 217.68707 60.468628 L 217.68707 48.374905 L 217.68707 48.374905 L 205.59334 48.374905 L 205.59334 48.374905 L 205.59334 48.374905 L 205.59334 36.281178 L 205.59334 36.281178 L 205.59334 36.281178 L 205.59334 24.187452 L 205.59334 24.187452 L 205.59334 24.187452 L 217.68707 24.187452 L 217.68707 24.187452 L 229.78079 36.281178 L 241.87451 48.374905 L 253.96825 48.374905 L 253.96825 48.374905 L 302.34314 48.374905 L 350.71805 48.374905 L 350.71805 24.187452 z" svg:height="7.4981103mm" draw:style-name="style-757" svg:viewBox="0.0 0.0 725.62354 749.81104" svg:width="7.2562356mm" svg:x="132.4263mm" svg:y="34.104305mm"/>
          <draw:path svg:d="M 278.1557 169.31216 L 278.1557 169.31216 L 290.24942 169.31216 L 290.24942 181.40588 L 302.34314 181.40588 L 314.43686 181.40588 L 314.43686 193.49962 L 326.5306 193.49962 L 326.5306 193.49962 L 326.5306 205.59334 L 326.5306 205.59334 L 338.62433 205.59334 L 350.71805 205.59334 Q 350.71805 205.59334 362.81177 217.68707 L 374.90552 229.78079 L 374.90552 229.78079 L 374.90552 229.78079 L 386.99924 229.78079 L 386.99924 229.78079 L 362.81177 241.87451 L 338.62433 241.87451 L 278.1557 241.87451 Q 205.59334 229.78079 181.40588 229.78079 Q 145.12471 205.59334 133.03099 193.49962 Q 108.84354 181.40588 108.84354 157.21843 Q 108.84354 157.21843 60.468628 145.12471 L 24.187452 133.03099 L 24.187452 108.84354 L 12.093726 72.562355 L 12.093726 72.562355 L 12.093726 60.468628 L 12.093726 60.468628 L 12.093726 60.468628 L 0.0 48.374905 L 0.0 36.281178 L 12.093726 36.281178 Q 24.187452 36.281178 24.187452 24.187452 L 24.187452 24.187452 L 60.468628 4.5474735E-13 Q 108.84354 -12.093726 193.49962 72.562355 Q 278.1557 157.21843 278.1557 169.31216 z" svg:height="2.4187453mm" draw:style-name="style-758" svg:viewBox="0.0 0.0 386.99924 241.87451" svg:width="3.8699923mm" svg:x="15.117157mm" svg:y="33.741497mm"/>
          <draw:path svg:d="M 120.937256 4.5474735E-13 L 120.937256 4.5474735E-13 L 120.937256 36.281178 L 120.937256 60.468628 L 157.21843 60.468628 L 193.49962 60.468628 L 193.49962 72.562355 L 205.59334 72.562355 L 205.59334 120.937256 Q 193.49962 169.31216 181.40588 193.49962 Q 169.31216 229.78079 169.31216 229.78079 L 169.31216 229.78079 L 169.31216 229.78079 Q 157.21843 229.78079 157.21843 241.87451 L 157.21843 241.87451 L 145.12471 241.87451 Q 145.12471 253.96825 145.12471 253.96825 L 145.12471 253.96825 L 145.12471 253.96825 Q 133.03099 253.96825 133.03099 266.06198 L 133.03099 266.06198 L 120.937256 266.06198 Q 108.84354 253.96825 48.374905 241.87451 L -1.8189894E-12 229.78079 L -1.8189894E-12 229.78079 L -1.8189894E-12 229.78079 L 36.281178 193.49962 Q 72.562355 169.31216 72.562355 96.74981 Q 84.65608 36.281178 96.74981 12.093726 Q 108.84354 12.093726 120.937256 4.5474735E-13 z" svg:height="2.6606197mm" draw:style-name="style-759" svg:viewBox="0.0 0.0 205.59334 266.06198" svg:width="2.0559335mm" svg:x="128.1935mm" svg:y="37.61149mm"/>
          <draw:path svg:d="M 60.468628 36.281178 L 60.468628 60.468628 L 60.468628 72.562355 L 60.468628 84.65608 L 48.374905 84.65608 L 48.374905 84.65608 L 24.187452 84.65608 Q 0.0 84.65608 0.0 72.562355 L 0.0 60.468628 L 12.093726 36.281178 Q 12.093726 4.5474735E-13 36.281178 4.5474735E-13 Q 60.468628 4.5474735E-13 60.468628 36.281178 z" svg:height="0.84656084mm" draw:style-name="style-760" svg:viewBox="0.0 0.0 60.468628 84.65608" svg:width="0.6046863mm" svg:x="212.72864mm" svg:y="35.67649mm"/>
          <draw:path svg:d="M 145.12471 0.0 L 169.31216 0.0 L 193.49962 0.0 Q 205.59334 12.093726 229.78079 12.093726 L 253.96825 12.093726 L 253.96825 12.093726 Q 266.06198 12.093726 266.06198 24.187452 Q 266.06198 36.281178 181.40588 96.74981 L 108.84354 157.21843 L 108.84354 157.21843 L 96.74981 157.21843 L 96.74981 157.21843 L 96.74981 157.21843 L 96.74981 169.31216 L 96.74981 169.31216 L 84.65608 169.31216 L 84.65608 181.40588 L 72.562355 181.40588 L 72.562355 181.40588 L 72.562355 181.40588 Q 72.562355 181.40588 60.468628 181.40588 L 60.468628 193.49962 L 60.468628 193.49962 Q 48.374905 193.49962 48.374905 205.59334 L 48.374905 205.59334 L 48.374905 205.59334 Q 48.374905 205.59334 36.281178 217.68707 Q 24.187452 229.78079 12.093726 181.40588 L 0.0 145.12471 L 0.0 120.937256 L 0.0 96.74981 L 0.0 84.65608 L 0.0 84.65608 L 12.093726 84.65608 L 12.093726 84.65608 L 12.093726 72.562355 L 24.187452 72.562355 L 24.187452 72.562355 L 24.187452 60.468628 L 72.562355 36.281178 Q 120.937256 12.093726 145.12471 0.0 z" svg:height="2.1768706mm" draw:style-name="style-761" svg:viewBox="0.0 0.0 266.06198 217.68707" svg:width="2.6606197mm" svg:x="15.963718mm" svg:y="15.842781mm"/>
          <draw:path svg:d="M 205.59334 -4.5474735E-13 L 217.68707 -4.5474735E-13 L 241.87451 -4.5474735E-13 Q 253.96825 12.093726 253.96825 12.093726 L 266.06198 12.093726 L 314.43686 84.65608 Q 362.81177 145.12471 362.81177 157.21843 L 362.81177 157.21843 L 338.62433 157.21843 Q 314.43686 157.21843 314.43686 241.87451 Q 314.43686 326.5306 326.5306 338.62433 L 326.5306 350.71805 L 326.5306 350.71805 Q 314.43686 350.71805 314.43686 362.81177 L 314.43686 374.90552 L 314.43686 374.90552 Q 314.43686 374.90552 302.34314 350.71805 Q 290.24942 326.5306 278.1557 350.71805 Q 266.06198 374.90552 253.96825 374.90552 Q 241.87451 386.99924 241.87451 399.09296 L 253.96825 423.2804 L 253.96825 423.2804 L 266.06198 423.2804 L 266.06198 520.0302 Q 266.06198 616.78 266.06198 677.24866 L 266.06198 737.7173 L 217.68707 737.7173 L 181.40588 737.7173 L 181.40588 737.7173 L 169.31216 725.62354 L 169.31216 725.62354 L 169.31216 713.52985 L 169.31216 713.52985 L 169.31216 713.52985 L 157.21843 701.4361 L 145.12471 689.3424 L 145.12471 689.3424 L 145.12471 689.3424 L 145.12471 677.24866 L 145.12471 677.24866 L 145.12471 665.1549 Q 145.12471 653.0612 145.12471 568.4051 L 145.12471 471.6553 L 145.12471 374.90552 Q 145.12471 278.1557 133.03099 229.78079 Q 120.937256 181.40588 120.937256 157.21843 Q 120.937256 133.03099 96.74981 108.84354 Q 72.562355 72.562355 60.468628 72.562355 L 36.281178 72.562355 L 36.281178 48.374905 L 36.281178 24.187452 L 24.187452 24.187452 L 12.093726 36.281178 L 12.093726 36.281178 L 0.0 36.281178 L 0.0 24.187452 L 0.0 12.093726 L 24.187452 12.093726 L 48.374905 12.093726 L 120.937256 24.187452 Q 193.49962 36.281178 193.49962 12.093726 Q 193.49962 -4.5474735E-13 205.59334 -4.5474735E-13 z" svg:height="7.377173mm" draw:style-name="style-762" svg:viewBox="0.0 0.0 362.81177 737.7173" svg:width="3.6281178mm" svg:x="105.45729mm" svg:y="38.337112mm"/>
          <draw:path svg:d="M 290.24942 24.187452 L 290.24942 0.0 L 302.34314 0.0 Q 314.43686 0.0 326.5306 12.093726 L 350.71805 12.093726 L 362.81177 24.187452 Q 374.90552 48.374905 411.18668 36.281178 Q 447.46786 36.281178 447.46786 48.374905 Q 447.46786 60.468628 459.56158 72.562355 L 459.56158 72.562355 L 459.56158 72.562355 Q 471.6553 84.65608 471.6553 96.74981 L 471.6553 120.937256 L 483.74902 120.937256 L 483.74902 120.937256 L 520.0302 96.74981 Q 544.21765 96.74981 544.21765 84.65608 L 556.3114 84.65608 L 568.4051 96.74981 Q 568.4051 96.74981 592.5926 72.562355 Q 604.6863 48.374905 616.78 36.281178 L 616.78 36.281178 L 628.8737 36.281178 L 640.96747 48.374905 L 665.1549 48.374905 L 677.24866 48.374905 L 677.24866 60.468628 L 689.3424 60.468628 L 689.3424 72.562355 L 689.3424 72.562355 L 665.1549 72.562355 L 653.0612 72.562355 L 640.96747 60.468628 L 628.8737 60.468628 L 628.8737 72.562355 L 640.96747 96.74981 L 640.96747 96.74981 Q 640.96747 96.74981 653.0612 120.937256 Q 665.1549 145.12471 628.8737 157.21843 Q 592.5926 169.31216 604.6863 169.31216 Q 616.78 169.31216 616.78 193.49962 Q 616.78 217.68707 592.5926 217.68707 Q 580.49884 217.68707 580.49884 229.78079 Q 580.49884 241.87451 568.4051 241.87451 L 556.3114 253.96825 L 544.21765 253.96825 Q 520.0302 266.06198 447.46786 278.1557 L 362.81177 302.34314 L 350.71805 302.34314 Q 338.62433 314.43686 314.43686 314.43686 Q 290.24942 314.43686 253.96825 290.24942 Q 229.78079 266.06198 157.21843 253.96825 L 84.65608 229.78079 L 84.65608 229.78079 Q 84.65608 217.68707 60.468628 217.68707 Q 48.374905 217.68707 48.374905 193.49962 L 36.281178 181.40588 L 36.281178 193.49962 L 36.281178 205.59334 L 24.187452 205.59334 L 12.093726 193.49962 L 12.093726 193.49962 L 12.093726 193.49962 L 12.093726 193.49962 L 12.093726 181.40588 L 12.093726 169.31216 L 12.093726 169.31216 L 12.093726 157.21843 L 12.093726 145.12471 L 0.0 133.03099 L 0.0 120.937256 L 12.093726 120.937256 L 24.187452 120.937256 L 48.374905 120.937256 Q 72.562355 120.937256 84.65608 120.937256 L 84.65608 120.937256 L 84.65608 120.937256 Q 84.65608 120.937256 84.65608 133.03099 L 96.74981 133.03099 L 96.74981 133.03099 Q 108.84354 133.03099 108.84354 120.937256 L 108.84354 120.937256 L 120.937256 120.937256 Q 133.03099 108.84354 133.03099 96.74981 L 133.03099 96.74981 L 169.31216 96.74981 Q 205.59334 96.74981 205.59334 72.562355 Q 205.59334 60.468628 253.96825 60.468628 Q 290.24942 60.468628 290.24942 24.187452 z" svg:height="3.1443686mm" draw:style-name="style-763" svg:viewBox="0.0 0.0 689.3424 314.43686" svg:width="6.8934236mm" svg:x="146.93877mm" svg:y="30.718063mm"/>
          <draw:path svg:d="M 290.24942 96.74981 L 290.24942 96.74981 L 278.1557 96.74981 Q 266.06198 96.74981 266.06198 120.937256 Q 253.96825 133.03099 169.31216 120.937256 Q 72.562355 108.84354 60.468628 96.74981 Q 48.374905 84.65608 24.187452 84.65608 Q 12.093726 84.65608 0.0 48.374905 L 0.0 24.187452 L 0.0 24.187452 L 0.0 24.187452 L 12.093726 24.187452 L 12.093726 12.093726 L 12.093726 12.093726 L 24.187452 12.093726 L 24.187452 24.187452 L 24.187452 36.281178 L 60.468628 12.093726 Q 96.74981 -12.093726 169.31216 4.5474735E-13 Q 253.96825 12.093726 278.1557 24.187452 Q 290.24942 36.281178 290.24942 60.468628 Q 290.24942 96.74981 290.24942 96.74981 z" svg:height="1.2093726mm" draw:style-name="style-764" svg:viewBox="0.0 0.0 290.24942 120.937256" svg:width="2.9024942mm" svg:x="97.23356mm" svg:y="33.257748mm"/>
          <draw:path svg:d="M 882.842 84.65608 L 882.842 96.74981 L 907.0294 96.74981 L 919.12317 96.74981 L 931.2169 108.84354 Q 943.3106 108.84354 955.40436 120.937256 L 967.49805 120.937256 L 967.49805 120.937256 Q 967.49805 133.03099 967.49805 145.12471 Q 979.5918 157.21843 955.40436 181.40588 Q 955.40436 205.59334 955.40436 241.87451 Q 955.40436 278.1557 931.2169 290.24942 Q 907.0294 302.34314 907.0294 314.43686 Q 907.0294 326.5306 894.9357 326.5306 L 882.842 338.62433 L 882.842 350.71805 L 882.842 362.81177 L 882.842 374.90552 L 882.842 386.99924 L 882.842 386.99924 L 882.842 374.90552 L 907.0294 374.90552 Q 931.2169 374.90552 943.3106 374.90552 Q 955.40436 374.90552 1015.873 399.09296 Q 1076.3416 423.2804 1064.2479 447.46786 Q 1052.1542 459.56158 1076.3416 471.6553 Q 1088.4353 471.6553 1124.7166 483.74902 L 1173.0914 483.74902 L 1173.0914 495.84277 L 1173.0914 520.0302 L 1185.1852 520.0302 L 1185.1852 520.0302 L 1185.1852 520.0302 L 1173.0914 532.12396 L 1173.0914 532.12396 L 1173.0914 544.21765 L 1173.0914 544.21765 L 1173.0914 544.21765 L 1185.1852 544.21765 L 1185.1852 544.21765 L 1160.9977 556.3114 L 1136.8102 568.4051 L 1136.8102 568.4051 L 1124.7166 568.4051 L 1124.7166 568.4051 Q 1124.7166 568.4051 1100.529 580.49884 Q 1064.2479 592.5926 1076.3416 592.5926 Q 1076.3416 604.6863 1052.1542 616.78 Q 1015.873 616.78 1015.873 628.8737 Q 1015.873 640.96747 1003.77924 640.96747 L 991.68555 640.96747 L 955.40436 653.0612 L 931.2169 665.1549 L 931.2169 665.1549 L 931.2169 665.1549 L 931.2169 665.1549 L 931.2169 677.24866 L 931.2169 677.24866 L 931.2169 677.24866 L 931.2169 677.24866 Q 919.12317 665.1549 882.842 640.96747 L 858.65454 616.78 L 858.65454 640.96747 Q 858.65454 665.1549 846.5608 689.3424 L 846.5608 701.4361 L 834.4671 701.4361 Q 834.4671 689.3424 798.1859 701.4361 Q 761.9047 701.4361 761.9047 713.52985 Q 761.9047 725.62354 737.7173 725.62354 L 725.62354 737.7173 L 713.52985 737.7173 L 689.3424 737.7173 L 689.3424 749.81104 L 689.3424 749.81104 L 689.3424 749.81104 L 689.3424 749.81104 L 677.24866 737.7173 Q 665.1549 713.52985 653.0612 689.3424 L 628.8737 665.1549 L 628.8737 653.0612 L 616.78 653.0612 L 616.78 653.0612 L 616.78 640.96747 L 592.5926 640.96747 L 580.49884 640.96747 L 580.49884 665.1549 Q 568.4051 701.4361 580.49884 725.62354 L 580.49884 749.81104 L 568.4051 749.81104 L 544.21765 737.7173 L 532.12396 737.7173 Q 520.0302 737.7173 495.84277 713.52985 Q 471.6553 701.4361 423.2804 689.3424 L 362.81177 677.24866 L 362.81177 677.24866 Q 362.81177 665.1549 374.90552 653.0612 Q 374.90552 640.96747 386.99924 640.96747 Q 399.09296 640.96747 399.09296 616.78 Q 386.99924 604.6863 350.71805 604.6863 Q 314.43686 616.78 302.34314 592.5926 Q 302.34314 568.4051 241.87451 592.5926 L 181.40588 604.6863 L 181.40588 604.6863 Q 169.31216 592.5926 145.12471 592.5926 Q 120.937256 592.5926 133.03099 556.3114 Q 133.03099 532.12396 84.65608 520.0302 Q 36.281178 507.9365 60.468628 495.84277 Q 84.65608 495.84277 72.562355 471.6553 Q 60.468628 447.46786 48.374905 447.46786 Q 36.281178 435.37415 36.281178 423.2804 Q 36.281178 399.09296 24.187452 386.99924 L 12.093726 374.90552 L 12.093726 374.90552 L 12.093726 374.90552 L 1.8189894E-12 374.90552 L 1.8189894E-12 374.90552 L 1.8189894E-12 362.81177 L 1.8189894E-12 362.81177 L 1.8189894E-12 362.81177 L 12.093726 362.81177 L 12.093726 362.81177 L 12.093726 350.71805 L 72.562355 350.71805 Q 133.03099 338.62433 133.03099 326.5306 Q 133.03099 314.43686 181.40588 302.34314 Q 217.68707 302.34314 205.59334 278.1557 Q 205.59334 253.96825 241.87451 241.87451 Q 278.1557 229.78079 290.24942 205.59334 Q 302.34314 193.49962 302.34314 193.49962 Q 314.43686 205.59334 350.71805 181.40588 Q 374.90552 181.40588 386.99924 169.31216 Q 399.09296 169.31216 411.18668 145.12471 Q 423.2804 133.03099 447.46786 108.84354 Q 483.74902 108.84354 471.6553 96.74981 Q 459.56158 96.74981 471.6553 60.468628 Q 483.74902 36.281178 495.84277 36.281178 Q 520.0302 36.281178 532.12396 36.281178 Q 544.21765 48.374905 544.21765 36.281178 Q 544.21765 24.187452 568.4051 24.187452 Q 580.49884 24.187452 580.49884 36.281178 Q 580.49884 48.374905 592.5926 36.281178 Q 592.5926 36.281178 640.96747 12.093726 Q 689.3424 0.0 689.3424 12.093726 Q 689.3424 24.187452 701.4361 12.093726 Q 713.52985 12.093726 737.7173 0.0 Q 761.9047 -12.093726 810.27966 12.093726 Q 870.7483 36.281178 858.65454 36.281178 Q 858.65454 36.281178 882.842 48.374905 Q 907.0294 60.468628 894.9357 60.468628 Q 882.842 72.562355 882.842 84.65608 z M 84.65608 459.56158 Q 84.65608 447.46786 84.65608 447.46786 Q 84.65608 447.46786 84.65608 447.46786 Q 84.65608 459.56158 84.65608 459.56158 z M 169.31216 544.21765 Q 169.31216 532.12396 181.40588 532.12396 Q 193.49962 532.12396 205.59334 544.21765 Q 205.59334 544.21765 229.78079 556.3114 Q 241.87451 568.4051 205.59334 556.3114 Q 181.40588 556.3114 169.31216 544.21765 z" svg:height="7.4981103mm" draw:style-name="style-765" svg:viewBox="0.0 0.0 1185.1852 749.81104" svg:width="11.851851mm" svg:x="128.5563mm" svg:y="22.615267mm"/>
          <draw:path svg:d="M 181.40588 12.093726 L 193.49962 12.093726 L 193.49962 24.187452 Q 205.59334 48.374905 217.68707 48.374905 L 229.78079 48.374905 L 241.87451 60.468628 Q 253.96825 72.562355 241.87451 72.562355 L 217.68707 72.562355 L 133.03099 72.562355 Q 48.374905 72.562355 36.281178 84.65608 Q 24.187452 96.74981 12.093726 241.87451 L 0.0 386.99924 L 0.0 386.99924 L 0.0 386.99924 L 0.0 217.68707 Q 0.0 36.281178 12.093726 36.281178 L 12.093726 36.281178 L 24.187452 36.281178 Q 36.281178 36.281178 36.281178 24.187452 L 36.281178 12.093726 L 96.74981 0.0 Q 169.31216 -12.093726 169.31216 0.0 Q 169.31216 12.093726 181.40588 12.093726 z" svg:height="3.8699923mm" draw:style-name="style-766" svg:viewBox="0.0 0.0 241.87451 386.99924" svg:width="2.4187453mm" svg:x="51.761147mm" svg:y="29.266817mm"/>
          <draw:path svg:d="M 12.093726 4.5474735E-13 L 24.187452 4.5474735E-13 L 24.187452 12.093726 Q 24.187452 24.187452 72.562355 36.281178 Q 108.84354 36.281178 108.84354 48.374905 L 96.74981 48.374905 L 96.74981 60.468628 L 96.74981 72.562355 L 48.374905 72.562355 Q -3.6379788E-12 60.468628 -3.6379788E-12 60.468628 L -3.6379788E-12 60.468628 L -3.6379788E-12 36.281178 Q -3.6379788E-12 24.187452 -3.6379788E-12 12.093726 Q -3.6379788E-12 12.093726 12.093726 4.5474735E-13 z" svg:height="0.72562355mm" draw:style-name="style-767" svg:viewBox="0.0 0.0 108.84354 72.562355" svg:width="1.0884353mm" svg:x="213.33333mm" svg:y="33.741497mm"/>
          <draw:path svg:d="M 48.374905 0.0 L 48.374905 0.0 L 72.562355 24.187452 Q 108.84354 36.281178 96.74981 96.74981 L 96.74981 169.31216 L 108.84354 169.31216 L 120.937256 169.31216 L 120.937256 193.49962 Q 120.937256 217.68707 108.84354 217.68707 Q 96.74981 217.68707 96.74981 193.49962 Q 84.65608 181.40588 84.65608 193.49962 Q 72.562355 217.68707 60.468628 217.68707 Q 48.374905 217.68707 36.281178 229.78079 Q 36.281178 241.87451 12.093726 241.87451 L -4.5474735E-13 229.78079 L -4.5474735E-13 217.68707 L -4.5474735E-13 217.68707 L 12.093726 217.68707 Q 24.187452 217.68707 12.093726 205.59334 L -4.5474735E-13 205.59334 L -4.5474735E-13 193.49962 L -4.5474735E-13 193.49962 L -4.5474735E-13 193.49962 Q 12.093726 193.49962 12.093726 169.31216 L 12.093726 157.21843 L 24.187452 157.21843 L 36.281178 145.12471 L 36.281178 145.12471 L 36.281178 145.12471 L 48.374905 120.937256 Q 48.374905 96.74981 60.468628 96.74981 Q 72.562355 96.74981 60.468628 48.374905 L 48.374905 12.093726 L 48.374905 0.0 z" svg:height="2.4187453mm" draw:style-name="style-768" svg:viewBox="0.0 0.0 120.937256 241.87451" svg:width="1.2093726mm" svg:x="37.853363mm" svg:y="32.894936mm"/>
          <draw:path svg:d="M 12.093726 0.0 L 12.093726 0.0 L 12.093726 0.0 Q 24.187452 12.093726 24.187452 12.093726 L 24.187452 24.187452 L 24.187452 24.187452 L 24.187452 24.187452 L 36.281178 36.281178 L 48.374905 48.374905 L 48.374905 60.468628 Q 48.374905 72.562355 60.468628 72.562355 Q 72.562355 72.562355 72.562355 84.65608 L 72.562355 96.74981 L 72.562355 96.74981 Q 60.468628 96.74981 72.562355 108.84354 L 72.562355 108.84354 L 72.562355 108.84354 Q 72.562355 108.84354 84.65608 120.937256 L 84.65608 120.937256 L 84.65608 120.937256 Q 72.562355 133.03099 72.562355 145.12471 Q 72.562355 157.21843 60.468628 157.21843 Q 48.374905 169.31216 36.281178 181.40588 Q 24.187452 205.59334 12.093726 205.59334 L 0.0 205.59334 L 0.0 120.937256 L 0.0 48.374905 L 0.0 24.187452 Q 0.0 0.0 12.093726 0.0 z" svg:height="2.0559335mm" draw:style-name="style-769" svg:viewBox="0.0 0.0 84.65608 205.59334" svg:width="0.84656084mm" svg:x="88.04233mm" svg:y="41.84429mm"/>
          <draw:path svg:d="M 36.281178 12.093726 L 60.468628 0.0 L 84.65608 0.0 Q 120.937256 0.0 133.03099 12.093726 Q 133.03099 24.187452 205.59334 24.187452 Q 266.06198 24.187452 290.24942 24.187452 L 314.43686 24.187452 L 314.43686 36.281178 Q 314.43686 48.374905 278.1557 48.374905 L 241.87451 48.374905 L 241.87451 60.468628 L 241.87451 72.562355 L 253.96825 72.562355 L 278.1557 72.562355 L 278.1557 72.562355 Q 278.1557 72.562355 253.96825 84.65608 Q 229.78079 96.74981 229.78079 108.84354 Q 217.68707 120.937256 205.59334 120.937256 Q 193.49962 120.937256 133.03099 133.03099 L 60.468628 133.03099 L 60.468628 120.937256 Q 60.468628 120.937256 48.374905 120.937256 L 48.374905 120.937256 L 48.374905 120.937256 Q 36.281178 108.84354 36.281178 108.84354 L 36.281178 108.84354 L 36.281178 96.74981 Q 36.281178 96.74981 24.187452 96.74981 L 24.187452 96.74981 L 12.093726 96.74981 Q 12.093726 96.74981 0.0 72.562355 Q -12.093726 60.468628 0.0 48.374905 Q 12.093726 48.374905 12.093726 24.187452 L 24.187452 12.093726 L 36.281178 12.093726 z" svg:height="1.3303099mm" draw:style-name="style-770" svg:viewBox="0.0 0.0 314.43686 133.03099" svg:width="3.1443686mm" svg:x="20.680271mm" svg:y="43.053665mm"/>
          <draw:path svg:d="M 241.87451 0.0 L 253.96825 0.0 L 290.24942 0.0 Q 314.43686 0.0 302.34314 12.093726 Q 290.24942 24.187452 314.43686 48.374905 Q 326.5306 84.65608 350.71805 84.65608 L 374.90552 84.65608 L 374.90552 96.74981 L 386.99924 108.84354 L 386.99924 108.84354 L 386.99924 120.937256 L 386.99924 120.937256 L 386.99924 120.937256 L 399.09296 120.937256 L 399.09296 120.937256 L 386.99924 133.03099 L 374.90552 145.12471 L 338.62433 145.12471 Q 314.43686 145.12471 314.43686 157.21843 Q 314.43686 169.31216 290.24942 169.31216 Q 253.96825 181.40588 241.87451 193.49962 L 241.87451 217.68707 L 217.68707 217.68707 L 205.59334 217.68707 L 205.59334 217.68707 Q 193.49962 205.59334 193.49962 205.59334 Q 193.49962 193.49962 133.03099 193.49962 L 72.562355 193.49962 L 72.562355 193.49962 L 72.562355 193.49962 L 60.468628 193.49962 L 60.468628 193.49962 L 48.374905 193.49962 L 24.187452 193.49962 L 12.093726 181.40588 L 0.0 181.40588 L 0.0 169.31216 L 0.0 145.12471 L 12.093726 145.12471 L 24.187452 145.12471 L 36.281178 133.03099 L 48.374905 120.937256 L 48.374905 120.937256 L 48.374905 120.937256 L 60.468628 120.937256 L 60.468628 120.937256 L 60.468628 133.03099 L 72.562355 133.03099 L 72.562355 120.937256 Q 84.65608 96.74981 120.937256 96.74981 Q 169.31216 108.84354 169.31216 96.74981 Q 169.31216 72.562355 181.40588 72.562355 Q 193.49962 72.562355 193.49962 48.374905 Q 205.59334 24.187452 217.68707 12.093726 Q 217.68707 0.0 241.87451 0.0 z" svg:height="2.1768706mm" draw:style-name="style-771" svg:viewBox="0.0 0.0 399.09296 217.68707" svg:width="3.9909296mm" svg:x="197.12773mm" svg:y="29.024942mm"/>
          <draw:path svg:d="M 0.0 12.093726 L 0.0 0.0 L 24.187452 0.0 L 48.374905 0.0 L 48.374905 12.093726 Q 48.374905 12.093726 60.468628 12.093726 L 60.468628 0.0 L 96.74981 0.0 L 120.937256 0.0 L 120.937256 36.281178 L 120.937256 84.65608 L 120.937256 84.65608 Q 108.84354 84.65608 120.937256 96.74981 L 120.937256 96.74981 L 120.937256 157.21843 Q 108.84354 205.59334 108.84354 217.68707 L 108.84354 217.68707 L 108.84354 217.68707 Q 96.74981 217.68707 84.65608 157.21843 Q 72.562355 108.84354 60.468628 108.84354 L 48.374905 108.84354 L 48.374905 84.65608 Q 48.374905 72.562355 48.374905 48.374905 Q 48.374905 24.187452 24.187452 12.093726 L 0.0 12.093726 L 0.0 12.093726 z" svg:height="2.1768706mm" draw:style-name="style-772" svg:viewBox="0.0 0.0 120.937256 217.68707" svg:width="1.2093726mm" svg:x="33.378685mm" svg:y="18.019651mm"/>
          <draw:path svg:d="M 399.09296 12.093726 L 411.18668 12.093726 L 411.18668 24.187452 Q 423.2804 36.281178 411.18668 72.562355 L 411.18668 108.84354 L 399.09296 108.84354 L 399.09296 96.74981 L 386.99924 96.74981 Q 374.90552 96.74981 229.78079 72.562355 L 96.74981 72.562355 L 60.468628 72.562355 L 24.187452 72.562355 L 24.187452 72.562355 L 12.093726 72.562355 L 12.093726 72.562355 L 12.093726 72.562355 L 12.093726 60.468628 L 12.093726 48.374905 L 0.0 48.374905 L 0.0 48.374905 L 0.0 36.281178 L 12.093726 36.281178 L 12.093726 24.187452 L 12.093726 24.187452 L 24.187452 24.187452 L 36.281178 24.187452 L 181.40588 12.093726 Q 326.5306 0.0 362.81177 0.0 Q 399.09296 0.0 399.09296 12.093726 z" svg:height="1.0884353mm" draw:style-name="style-773" svg:viewBox="0.0 0.0 411.18668 108.84354" svg:width="4.111867mm" svg:x="92.03326mm" svg:y="9.916855mm"/>
          <draw:path svg:d="M 205.59334 0.0 L 205.59334 0.0 L 1741.4966 0.0 L 3289.4934 0.0 L 3289.4934 0.0 Q 3289.4934 0.0 3313.681 24.187452 Q 3325.7747 24.187452 3241.1187 48.374905 Q 3144.3687 72.562355 3120.1814 108.84354 Q 3108.0876 145.12471 3083.9001 229.78079 Q 3047.619 314.43686 3047.619 290.24942 Q 3047.619 278.1557 3023.4314 314.43686 Q 2999.2441 362.81177 2890.4004 386.99924 Q 2781.557 411.18668 2612.2449 386.99924 Q 2455.0264 386.99924 2394.5576 411.18668 Q 2321.9954 435.37415 2140.5896 556.3114 Q 1959.1836 677.24866 1910.8087 725.62354 Q 1850.3401 773.9985 1814.0588 773.9985 Q 1765.684 773.9985 1753.5902 749.81104 Q 1741.4966 713.52985 1656.8405 665.1549 Q 1584.2781 604.6863 1390.7784 628.8737 Q 1197.2788 653.0612 1064.2479 677.24866 Q 919.12317 701.4361 701.4361 701.4361 Q 495.84277 701.4361 459.56158 677.24866 Q 435.37415 653.0612 411.18668 640.96747 Q 374.90552 628.8737 350.71805 653.0612 Q 314.43686 665.1549 253.96825 677.24866 L 181.40588 701.4361 L 133.03099 689.3424 Q 84.65608 677.24866 36.281178 628.8737 Q -24.187452 568.4051 3.6379788E-12 532.12396 Q 12.093726 495.84277 36.281178 483.74902 Q 48.374905 459.56158 72.562355 399.09296 Q 84.65608 338.62433 157.21843 290.24942 Q 217.68707 253.96825 253.96825 205.59334 Q 290.24942 157.21843 278.1557 96.74981 Q 278.1557 48.374905 266.06198 48.374905 Q 253.96825 48.374905 241.87451 36.281178 Q 241.87451 24.187452 217.68707 12.093726 Q 205.59334 0.0 205.59334 0.0 z" svg:height="7.7399845mm" draw:style-name="style-774" svg:viewBox="0.0 0.0 3313.681 773.9985" svg:width="33.13681mm" svg:x="204.86772mm" svg:y="0.0mm"/>
          <draw:path svg:d="M 12.093726 12.093726 L 12.093726 0.0 L 24.187452 12.093726 Q 36.281178 36.281178 36.281178 12.093726 Q 36.281178 0.0 48.374905 0.0 L 48.374905 0.0 L 48.374905 12.093726 L 60.468628 36.281178 L 60.468628 72.562355 L 60.468628 108.84354 L 72.562355 108.84354 L 72.562355 108.84354 L 133.03099 72.562355 Q 181.40588 48.374905 193.49962 48.374905 L 193.49962 36.281178 L 217.68707 36.281178 L 241.87451 36.281178 L 229.78079 108.84354 Q 229.78079 181.40588 241.87451 181.40588 L 253.96825 181.40588 L 253.96825 193.49962 Q 253.96825 205.59334 229.78079 205.59334 L 205.59334 205.59334 L 205.59334 241.87451 L 205.59334 278.1557 L 217.68707 278.1557 L 217.68707 278.1557 L 217.68707 290.24942 L 217.68707 302.34314 L 205.59334 302.34314 L 193.49962 302.34314 L 193.49962 290.24942 L 181.40588 278.1557 L 181.40588 266.06198 Q 181.40588 253.96825 133.03099 229.78079 Q 84.65608 217.68707 84.65608 229.78079 Q 84.65608 241.87451 36.281178 253.96825 L 0.0 253.96825 L 0.0 157.21843 L 0.0 48.374905 L 0.0 36.281178 Q 12.093726 12.093726 12.093726 12.093726 z" svg:height="3.0234315mm" draw:style-name="style-775" svg:viewBox="0.0 0.0 253.96825 302.34314" svg:width="2.5396824mm" svg:x="26.00151mm" svg:y="26.727135mm"/>
          <draw:path svg:d="M 145.12471 0.0 L 157.21843 0.0 L 157.21843 12.093726 Q 145.12471 24.187452 96.74981 36.281178 Q 48.374905 48.374905 72.562355 84.65608 L 84.65608 120.937256 L 72.562355 120.937256 L 72.562355 120.937256 L 72.562355 120.937256 Q 60.468628 120.937256 24.187452 60.468628 L 0.0 12.093726 L 0.0 12.093726 L 12.093726 12.093726 L 72.562355 12.093726 Q 133.03099 0.0 145.12471 0.0 z" svg:height="1.2093726mm" draw:style-name="style-776" svg:viewBox="0.0 0.0 157.21843 120.937256" svg:width="1.5721843mm" svg:x="76.190475mm" svg:y="6.530612mm"/>
          <draw:path svg:d="M 266.06198 0.0 L 278.1557 0.0 L 278.1557 12.093726 Q 266.06198 24.187452 253.96825 36.281178 L 241.87451 48.374905 L 241.87451 48.374905 Q 241.87451 60.468628 205.59334 84.65608 L 169.31216 108.84354 L 169.31216 120.937256 Q 157.21843 120.937256 181.40588 133.03099 L 205.59334 133.03099 L 181.40588 169.31216 Q 157.21843 193.49962 181.40588 205.59334 L 205.59334 205.59334 L 205.59334 205.59334 Q 205.59334 217.68707 169.31216 217.68707 L 133.03099 217.68707 L 120.937256 217.68707 Q 120.937256 217.68707 96.74981 217.68707 Q 60.468628 217.68707 24.187452 229.78079 L 0.0 253.96825 L 0.0 241.87451 L 0.0 241.87451 L 0.0 241.87451 Q 0.0 241.87451 12.093726 241.87451 L 12.093726 229.78079 L 12.093726 229.78079 Q 12.093726 217.68707 24.187452 217.68707 L 24.187452 217.68707 L 24.187452 217.68707 Q 24.187452 217.68707 36.281178 217.68707 L 36.281178 205.59334 L 36.281178 205.59334 Q 48.374905 205.59334 48.374905 193.49962 L 48.374905 193.49962 L 48.374905 193.49962 Q 48.374905 193.49962 60.468628 193.49962 L 60.468628 181.40588 L 60.468628 181.40588 Q 72.562355 181.40588 72.562355 169.31216 L 72.562355 169.31216 L 120.937256 133.03099 Q 157.21843 96.74981 169.31216 84.65608 L 169.31216 84.65608 L 169.31216 84.65608 L 169.31216 84.65608 L 181.40588 84.65608 Q 181.40588 72.562355 193.49962 72.562355 L 193.49962 72.562355 L 193.49962 72.562355 L 193.49962 72.562355 L 193.49962 60.468628 L 205.59334 60.468628 L 205.59334 60.468628 Q 205.59334 48.374905 217.68707 48.374905 L 217.68707 48.374905 L 217.68707 48.374905 Q 217.68707 48.374905 217.68707 36.281178 L 229.78079 36.281178 L 229.78079 36.281178 Q 229.78079 24.187452 241.87451 24.187452 L 241.87451 24.187452 L 241.87451 24.187452 Q 241.87451 24.187452 241.87451 12.093726 L 253.96825 12.093726 L 253.96825 12.093726 Q 253.96825 0.0 266.06198 0.0 z" svg:height="2.5396824mm" draw:style-name="style-777" svg:viewBox="0.0 0.0 278.1557 253.96825" svg:width="2.781557mm" svg:x="222.76643mm" svg:y="38.699924mm"/>
          <draw:path svg:d="M 520.0302 12.093726 L 653.0612 0.0 L 677.24866 0.0 L 701.4361 0.0 L 749.81104 12.093726 Q 798.1859 24.187452 858.65454 48.374905 Q 931.2169 72.562355 979.5918 84.65608 Q 1027.9667 96.74981 1076.3416 145.12471 Q 1112.6228 217.68707 1112.6228 217.68707 L 1124.7166 217.68707 L 1124.7166 241.87451 L 1124.7166 253.96825 L 1136.8102 253.96825 L 1136.8102 266.06198 L 1136.8102 266.06198 L 1148.9039 266.06198 L 1148.9039 278.1557 L 1148.9039 290.24942 L 1160.9977 290.24942 L 1160.9977 290.24942 L 1160.9977 302.34314 L 1173.0914 314.43686 L 1173.0914 314.43686 L 1173.0914 314.43686 L 1173.0914 326.5306 L 1173.0914 326.5306 L 1185.1852 338.62433 L 1197.2788 350.71805 L 1197.2788 362.81177 L 1197.2788 374.90552 L 1209.3726 386.99924 L 1221.4663 399.09296 L 1221.4663 399.09296 L 1221.4663 411.18668 L 1221.4663 411.18668 L 1221.4663 411.18668 L 1233.56 411.18668 L 1233.56 411.18668 L 1269.8412 423.2804 L 1294.0287 423.2804 L 1294.0287 423.2804 L 1294.0287 435.37415 L 1294.0287 435.37415 L 1294.0287 435.37415 L 1281.9349 447.46786 L 1281.9349 459.56158 L 1269.8412 459.56158 L 1245.6538 459.56158 L 1245.6538 471.6553 L 1245.6538 471.6553 L 1245.6538 483.74902 L 1245.6538 495.84277 L 1221.4663 495.84277 Q 1185.1852 483.74902 1173.0914 483.74902 Q 1148.9039 483.74902 1148.9039 459.56158 Q 1148.9039 435.37415 1100.529 435.37415 L 1064.2479 435.37415 L 1052.1542 471.6553 Q 1052.1542 520.0302 1040.0604 520.0302 L 1027.9667 520.0302 L 979.5918 520.0302 Q 943.3106 507.9365 858.65454 507.9365 Q 786.09216 507.9365 725.62354 532.12396 L 665.1549 544.21765 L 665.1549 544.21765 Q 665.1549 544.21765 653.0612 556.3114 L 653.0612 556.3114 L 653.0612 556.3114 Q 640.96747 568.4051 653.0612 580.49884 L 653.0612 580.49884 L 640.96747 580.49884 Q 616.78 580.49884 616.78 568.4051 Q 616.78 556.3114 592.5926 556.3114 L 580.49884 556.3114 L 568.4051 568.4051 L 568.4051 568.4051 L 556.3114 568.4051 Q 544.21765 556.3114 471.6553 556.3114 L 386.99924 556.3114 L 193.49962 556.3114 L 0.0 556.3114 L 0.0 556.3114 L 0.0 556.3114 L 12.093726 544.21765 L 24.187452 544.21765 L 24.187452 532.12396 L 12.093726 520.0302 L 12.093726 520.0302 L 12.093726 507.9365 L 12.093726 507.9365 L 12.093726 507.9365 L 12.093726 338.62433 Q 12.093726 181.40588 24.187452 181.40588 Q 48.374905 169.31216 48.374905 133.03099 Q 48.374905 84.65608 36.281178 84.65608 Q 24.187452 84.65608 24.187452 72.562355 L 12.093726 48.374905 L 12.093726 36.281178 L 12.093726 24.187452 L 205.59334 24.187452 Q 399.09296 24.187452 520.0302 12.093726 z" svg:height="5.8049884mm" draw:style-name="style-778" svg:viewBox="0.0 0.0 1294.0287 580.49884" svg:width="12.940287mm" svg:x="11.489039mm" svg:y="36.281178mm"/>
          <draw:path svg:d="M 72.562355 12.093726 L 72.562355 0.0 L 72.562355 0.0 Q 72.562355 0.0 72.562355 72.562355 Q 72.562355 145.12471 60.468628 145.12471 Q 48.374905 145.12471 24.187452 145.12471 L 0.0 157.21843 L 0.0 157.21843 Q 0.0 145.12471 0.0 96.74981 L 12.093726 36.281178 L 12.093726 36.281178 L 12.093726 24.187452 L 48.374905 24.187452 Q 72.562355 24.187452 72.562355 12.093726 z" svg:height="1.5721843mm" draw:style-name="style-779" svg:viewBox="0.0 0.0 72.562355 157.21843" svg:width="0.72562355mm" svg:x="174.6334mm" svg:y="41.84429mm"/>
          <draw:path svg:d="M 12.093726 12.093726 L 12.093726 0.0 L 24.187452 0.0 L 36.281178 0.0 L 60.468628 0.0 L 84.65608 0.0 L 84.65608 0.0 Q 84.65608 0.0 133.03099 12.093726 L 181.40588 12.093726 L 193.49962 12.093726 L 205.59334 12.093726 L 205.59334 12.093726 L 205.59334 24.187452 L 193.49962 24.187452 L 181.40588 24.187452 L 205.59334 36.281178 L 217.68707 48.374905 L 241.87451 48.374905 Q 266.06198 48.374905 266.06198 60.468628 Q 266.06198 72.562355 278.1557 72.562355 Q 278.1557 84.65608 278.1557 84.65608 L 278.1557 84.65608 L 217.68707 84.65608 L 157.21843 84.65608 L 157.21843 84.65608 Q 157.21843 72.562355 84.65608 60.468628 L 3.6379788E-12 48.374905 L 12.093726 24.187452 Q 12.093726 12.093726 12.093726 12.093726 z" svg:height="0.84656084mm" draw:style-name="style-780" svg:viewBox="0.0 0.0 278.1557 84.65608" svg:width="2.781557mm" svg:x="212.48677mm" svg:y="34.34618mm"/>
          <draw:path svg:d="M 36.281178 12.093726 L 36.281178 0.0 L 48.374905 0.0 Q 60.468628 0.0 96.74981 12.093726 L 120.937256 12.093726 L 120.937256 24.187452 L 120.937256 24.187452 L 108.84354 24.187452 L 108.84354 24.187452 L 120.937256 36.281178 L 133.03099 48.374905 L 120.937256 48.374905 L 108.84354 48.374905 L 108.84354 72.562355 L 96.74981 84.65608 L 96.74981 84.65608 L 96.74981 96.74981 L 96.74981 96.74981 L 96.74981 96.74981 L 84.65608 96.74981 L 84.65608 96.74981 L 84.65608 96.74981 Q 72.562355 84.65608 48.374905 72.562355 Q 12.093726 48.374905 12.093726 60.468628 L 12.093726 72.562355 L 0.0 72.562355 Q 0.0 72.562355 0.0 60.468628 L 0.0 60.468628 L 0.0 48.374905 Q 0.0 24.187452 12.093726 24.187452 Q 24.187452 12.093726 36.281178 12.093726 z" svg:height="0.96749806mm" draw:style-name="style-781" svg:viewBox="0.0 0.0 133.03099 96.74981" svg:width="1.3303099mm" svg:x="49.10053mm" svg:y="28.057444mm"/>
          <draw:path svg:d="M 12.093726 0.0 L 24.187452 0.0 L 133.03099 0.0 Q 253.96825 0.0 314.43686 36.281178 Q 374.90552 60.468628 362.81177 72.562355 Q 362.81177 96.74981 399.09296 96.74981 L 435.37415 96.74981 L 435.37415 96.74981 L 435.37415 96.74981 L 423.2804 108.84354 L 399.09296 120.937256 L 399.09296 120.937256 Q 399.09296 120.937256 386.99924 133.03099 L 374.90552 145.12471 L 374.90552 145.12471 Q 362.81177 145.12471 326.5306 217.68707 Q 302.34314 290.24942 302.34314 302.34314 Q 290.24942 314.43686 266.06198 314.43686 L 241.87451 314.43686 L 229.78079 314.43686 Q 205.59334 314.43686 157.21843 290.24942 Q 108.84354 290.24942 96.74981 253.96825 L 84.65608 217.68707 L 96.74981 217.68707 L 108.84354 217.68707 L 84.65608 205.59334 L 48.374905 205.59334 L 48.374905 193.49962 Q 48.374905 181.40588 60.468628 181.40588 Q 72.562355 169.31216 60.468628 108.84354 Q 48.374905 48.374905 36.281178 48.374905 Q 24.187452 48.374905 24.187452 36.281178 Q 36.281178 24.187452 12.093726 12.093726 L 0.0 0.0 L 12.093726 0.0 z" svg:height="3.1443686mm" draw:style-name="style-782" svg:viewBox="0.0 0.0 435.37415 314.43686" svg:width="4.353741mm" svg:x="186.12244mm" svg:y="29.266817mm"/>
          <draw:path svg:d="M 120.937256 12.093726 L 120.937256 0.0 L 157.21843 12.093726 Q 181.40588 24.187452 181.40588 36.281178 L 193.49962 36.281178 L 205.59334 36.281178 Q 217.68707 24.187452 217.68707 24.187452 L 217.68707 24.187452 L 253.96825 36.281178 Q 302.34314 48.374905 326.5306 36.281178 Q 350.71805 24.187452 350.71805 36.281178 L 362.81177 36.281178 L 435.37415 96.74981 Q 495.84277 145.12471 507.9365 157.21843 L 520.0302 169.31216 L 520.0302 169.31216 L 520.0302 169.31216 L 520.0302 169.31216 L 520.0302 169.31216 L 520.0302 181.40588 L 520.0302 181.40588 L 520.0302 193.49962 L 520.0302 205.59334 L 520.0302 205.59334 L 520.0302 217.68707 L 520.0302 217.68707 L 520.0302 217.68707 L 471.6553 217.68707 Q 423.2804 217.68707 399.09296 205.59334 L 374.90552 205.59334 L 374.90552 193.49962 Q 374.90552 181.40588 326.5306 181.40588 L 290.24942 181.40588 L 278.1557 181.40588 Q 278.1557 169.31216 193.49962 157.21843 L 108.84354 133.03099 L 108.84354 133.03099 Q 108.84354 120.937256 84.65608 120.937256 L 60.468628 120.937256 L 48.374905 108.84354 L 36.281178 96.74981 L 36.281178 96.74981 L 36.281178 96.74981 L 24.187452 96.74981 L 24.187452 96.74981 L 12.093726 84.65608 L 0.0 72.562355 L 12.093726 72.562355 L 24.187452 72.562355 L 24.187452 48.374905 L 24.187452 36.281178 L 24.187452 36.281178 L 36.281178 36.281178 L 36.281178 36.281178 L 36.281178 48.374905 L 36.281178 48.374905 L 36.281178 48.374905 L 48.374905 48.374905 L 48.374905 48.374905 L 96.74981 60.468628 Q 145.12471 60.468628 145.12471 48.374905 Q 145.12471 24.187452 133.03099 24.187452 Q 120.937256 24.187452 120.937256 12.093726 z" svg:height="2.1768706mm" draw:style-name="style-783" svg:viewBox="0.0 0.0 520.0302 217.68707" svg:width="5.200302mm" svg:x="141.37566mm" svg:y="32.65306mm"/>
          <draw:path svg:d="M 0.0 48.374905 L 0.0 0.0 L 12.093726 0.0 L 12.093726 0.0 L 36.281178 24.187452 Q 60.468628 60.468628 60.468628 60.468628 L 60.468628 60.468628 L 60.468628 72.562355 L 60.468628 72.562355 L 48.374905 72.562355 L 48.374905 72.562355 L 48.374905 84.65608 L 36.281178 84.65608 L 36.281178 84.65608 L 36.281178 96.74981 L 12.093726 96.74981 L 0.0 96.74981 L 0.0 48.374905 z" svg:height="0.96749806mm" draw:style-name="style-784" svg:viewBox="0.0 0.0 60.468628 96.74981" svg:width="0.6046863mm" svg:x="90.58201mm" svg:y="39.909294mm"/>
          <draw:path svg:d="M 665.1549 12.093726 L 665.1549 24.187452 L 653.0612 48.374905 Q 640.96747 84.65608 640.96747 145.12471 Q 640.96747 205.59334 653.0612 205.59334 Q 665.1549 205.59334 665.1549 217.68707 L 665.1549 229.78079 L 653.0612 229.78079 Q 640.96747 217.68707 640.96747 217.68707 L 628.8737 217.68707 L 616.78 229.78079 L 592.5926 229.78079 L 592.5926 229.78079 Q 592.5926 229.78079 580.49884 217.68707 Q 568.4051 205.59334 532.12396 205.59334 Q 483.74902 217.68707 471.6553 181.40588 Q 471.6553 157.21843 435.37415 169.31216 L 411.18668 181.40588 L 411.18668 181.40588 Q 411.18668 169.31216 399.09296 169.31216 Q 386.99924 169.31216 374.90552 193.49962 Q 374.90552 205.59334 362.81177 193.49962 Q 362.81177 181.40588 326.5306 181.40588 Q 278.1557 193.49962 229.78079 169.31216 Q 181.40588 169.31216 133.03099 145.12471 L 84.65608 120.937256 L 72.562355 120.937256 L 72.562355 120.937256 L 60.468628 120.937256 L 60.468628 120.937256 L 48.374905 108.84354 L 36.281178 96.74981 L 24.187452 96.74981 L 12.093726 96.74981 L 12.093726 84.65608 L 12.093726 84.65608 L 0.0 72.562355 L 0.0 48.374905 L 0.0 48.374905 L 12.093726 36.281178 L 12.093726 36.281178 L 12.093726 24.187452 L 36.281178 24.187452 L 48.374905 24.187452 L 48.374905 36.281178 L 60.468628 36.281178 L 60.468628 36.281178 L 60.468628 48.374905 L 72.562355 48.374905 L 84.65608 48.374905 L 181.40588 72.562355 Q 290.24942 96.74981 386.99924 96.74981 Q 483.74902 72.562355 544.21765 48.374905 Q 616.78 24.187452 628.8737 24.187452 Q 640.96747 24.187452 640.96747 12.093726 Q 640.96747 0.0 653.0612 0.0 Q 665.1549 0.0 665.1549 12.093726 z M 604.6863 205.59334 Q 616.78 205.59334 616.78 205.59334 Q 616.78 217.68707 616.78 217.68707 Q 604.6863 217.68707 604.6863 205.59334 z" svg:height="2.297808mm" draw:style-name="style-785" svg:viewBox="0.0 0.0 665.1549 229.78079" svg:width="6.6515493mm" svg:x="9.312169mm" svg:y="29.266817mm"/>
          <draw:path svg:d="M 290.24942 24.187452 L 338.62433 24.187452 L 338.62433 24.187452 L 338.62433 24.187452 L 350.71805 24.187452 L 350.71805 24.187452 L 665.1549 48.374905 Q 979.5918 72.562355 979.5918 72.562355 L 967.49805 72.562355 L 967.49805 72.562355 L 967.49805 72.562355 L 919.12317 72.562355 Q 858.65454 72.562355 532.12396 84.65608 Q 217.68707 96.74981 157.21843 72.562355 Q 96.74981 48.374905 72.562355 60.468628 L 36.281178 60.468628 L 24.187452 60.468628 L 0.0 48.374905 L 0.0 48.374905 L 0.0 48.374905 L 48.374905 24.187452 Q 108.84354 0.0 169.31216 0.0 Q 229.78079 24.187452 290.24942 24.187452 z" svg:height="0.84656084mm" draw:style-name="style-786" svg:viewBox="0.0 0.0 979.5918 84.65608" svg:width="9.795918mm" svg:x="62.403625mm" svg:y="18.140589mm"/>
          <draw:path svg:d="M 36.281178 0.0 L 60.468628 0.0 L 96.74981 0.0 L 133.03099 0.0 L 133.03099 12.093726 Q 133.03099 12.093726 108.84354 72.562355 L 108.84354 133.03099 L 96.74981 133.03099 L 96.74981 133.03099 L 96.74981 133.03099 Q 84.65608 120.937256 48.374905 108.84354 L 0.0 84.65608 L 0.0 36.281178 Q 0.0 0.0 36.281178 0.0 z" svg:height="1.3303099mm" draw:style-name="style-787" svg:viewBox="0.0 0.0 133.03099 133.03099" svg:width="1.3303099mm" svg:x="116.94633mm" svg:y="5.9259257mm"/>
          <draw:path svg:d="M 60.468628 0.0 L 60.468628 0.0 L 120.937256 12.093726 Q 181.40588 24.187452 205.59334 60.468628 Q 241.87451 96.74981 241.87451 120.937256 L 241.87451 145.12471 L 241.87451 169.31216 Q 241.87451 205.59334 217.68707 205.59334 Q 205.59334 205.59334 193.49962 241.87451 L 193.49962 266.06198 L 193.49962 290.24942 L 193.49962 302.34314 L 181.40588 302.34314 L 181.40588 302.34314 L 169.31216 302.34314 L 157.21843 290.24942 L 157.21843 290.24942 L 145.12471 290.24942 L 145.12471 290.24942 L 145.12471 290.24942 L 120.937256 302.34314 L 96.74981 302.34314 L 96.74981 302.34314 Q 96.74981 290.24942 72.562355 290.24942 L 60.468628 290.24942 L 48.374905 290.24942 Q 48.374905 290.24942 48.374905 266.06198 Q 48.374905 253.96825 24.187452 217.68707 Q 0.0 181.40588 0.0 133.03099 L 0.0 84.65608 L 0.0 72.562355 L 0.0 48.374905 L 12.093726 36.281178 Q 24.187452 24.187452 24.187452 24.187452 L 24.187452 24.187452 L 48.374905 12.093726 L 60.468628 0.0 L 60.468628 0.0 z" svg:height="3.0234315mm" draw:style-name="style-788" svg:viewBox="0.0 0.0 241.87451 302.34314" svg:width="2.4187453mm" svg:x="189.87149mm" svg:y="30.234314mm"/>
          <draw:path svg:d="M 96.74981 -4.5474735E-13 L 108.84354 -4.5474735E-13 L 120.937256 -4.5474735E-13 Q 133.03099 12.093726 145.12471 -4.5474735E-13 L 157.21843 -4.5474735E-13 L 157.21843 48.374905 Q 157.21843 96.74981 169.31216 96.74981 Q 181.40588 96.74981 181.40588 108.84354 Q 181.40588 133.03099 193.49962 133.03099 L 193.49962 145.12471 L 181.40588 145.12471 Q 181.40588 157.21843 181.40588 157.21843 L 181.40588 157.21843 L 157.21843 157.21843 Q 145.12471 157.21843 145.12471 133.03099 Q 133.03099 108.84354 133.03099 108.84354 Q 120.937256 108.84354 84.65608 108.84354 Q 48.374905 108.84354 36.281178 108.84354 L 12.093726 84.65608 L 12.093726 84.65608 L 12.093726 84.65608 L 0.0 84.65608 L 0.0 84.65608 L 0.0 72.562355 L 0.0 72.562355 L 0.0 72.562355 L 12.093726 72.562355 L 12.093726 60.468628 L 12.093726 36.281178 L 48.374905 24.187452 Q 84.65608 12.093726 96.74981 -4.5474735E-13 z" svg:height="1.5721843mm" draw:style-name="style-789" svg:viewBox="0.0 0.0 193.49962 157.21843" svg:width="1.9349961mm" svg:x="191.68556mm" svg:y="32.532124mm"/>
          <draw:path svg:d="M 96.74981 0.0 L 108.84354 0.0 L 120.937256 48.374905 Q 120.937256 96.74981 133.03099 96.74981 Q 145.12471 108.84354 157.21843 120.937256 L 157.21843 133.03099 L 145.12471 133.03099 Q 133.03099 120.937256 120.937256 133.03099 L 108.84354 133.03099 L 96.74981 133.03099 Q 96.74981 145.12471 72.562355 133.03099 Q 60.468628 120.937256 48.374905 96.74981 L 48.374905 72.562355 L 36.281178 72.562355 L 24.187452 72.562355 L 12.093726 60.468628 L 0.0 60.468628 L 0.0 48.374905 L 0.0 36.281178 L 24.187452 36.281178 L 48.374905 24.187452 L 72.562355 24.187452 Q 96.74981 0.0 96.74981 0.0 z" svg:height="1.3303099mm" draw:style-name="style-790" svg:viewBox="0.0 0.0 157.21843 133.03099" svg:width="1.5721843mm" svg:x="35.31368mm" svg:y="29.024942mm"/>
          <draw:path svg:d="M -1.8189894E-12 12.093726 L -1.8189894E-12 12.093726 L 84.65608 0.0 L 181.40588 0.0 L 181.40588 0.0 L 181.40588 0.0 L 205.59334 48.374905 Q 229.78079 84.65608 241.87451 96.74981 Q 253.96825 108.84354 241.87451 108.84354 Q 229.78079 108.84354 229.78079 120.937256 L 229.78079 120.937256 L 205.59334 120.937256 Q 193.49962 120.937256 193.49962 133.03099 Q 193.49962 145.12471 205.59334 145.12471 Q 217.68707 157.21843 120.937256 157.21843 L 24.187452 157.21843 L 24.187452 145.12471 L 12.093726 145.12471 L 12.093726 145.12471 L 12.093726 145.12471 L 12.093726 133.03099 Q 12.093726 120.937256 -1.8189894E-12 84.65608 Q -12.093726 48.374905 -1.8189894E-12 36.281178 L -1.8189894E-12 12.093726 L -1.8189894E-12 12.093726 z" svg:height="1.5721843mm" draw:style-name="style-791" svg:viewBox="0.0 0.0 241.87451 157.21843" svg:width="2.4187453mm" svg:x="142.58502mm" svg:y="26.96901mm"/>
          <draw:path svg:d="M 48.374905 0.0 L 120.937256 0.0 L 145.12471 12.093726 Q 181.40588 36.281178 193.49962 24.187452 L 193.49962 24.187452 L 193.49962 60.468628 L 193.49962 108.84354 L 181.40588 108.84354 L 181.40588 108.84354 L 169.31216 108.84354 Q 169.31216 108.84354 169.31216 120.937256 L 169.31216 120.937256 L 169.31216 120.937256 Q 157.21843 133.03099 157.21843 133.03099 L 157.21843 133.03099 L 96.74981 133.03099 Q 48.374905 133.03099 48.374905 120.937256 L 36.281178 120.937256 L 36.281178 108.84354 L 36.281178 108.84354 L 36.281178 108.84354 Q 24.187452 96.74981 24.187452 96.74981 L 24.187452 96.74981 L 12.093726 60.468628 Q 0.0 36.281178 0.0 12.093726 Q -12.093726 0.0 48.374905 0.0 z" svg:height="1.3303099mm" draw:style-name="style-792" svg:viewBox="0.0 0.0 193.49962 133.03099" svg:width="1.9349961mm" svg:x="75.9486mm" svg:y="5.442177mm"/>
          <draw:path svg:d="M 1934.9961 48.374905 L 1934.9961 4.5474735E-13 L 1959.1836 36.281178 Q 1971.2773 72.562355 1995.4647 253.96825 Q 2019.6522 423.2804 2031.746 435.37415 Q 2043.8397 447.46786 2055.9333 495.84277 Q 2068.027 556.3114 2080.1208 568.4051 Q 2092.2146 568.4051 2080.1208 604.6863 Q 2068.027 640.96747 2055.9333 640.96747 Q 2043.8397 640.96747 2068.027 653.0612 Q 2092.2146 653.0612 2092.2146 665.1549 Q 2092.2146 677.24866 2128.4958 689.3424 Q 2164.7769 713.52985 2164.7769 725.62354 Q 2164.7769 737.7173 2152.683 737.7173 Q 2140.5896 737.7173 2140.5896 749.81104 Q 2140.5896 761.9047 2188.9644 761.9047 L 2225.2456 761.9047 L 2225.2456 773.9985 L 2237.3394 773.9985 L 2237.3394 773.9985 L 2237.3394 786.09216 L 2285.714 786.09216 L 2321.9954 786.09216 L 2309.9016 798.1859 L 2285.714 810.27966 L 2285.714 810.27966 L 2285.714 810.27966 L 1632.653 810.27966 L 979.5918 810.27966 L 979.5918 810.27966 L 979.5918 798.1859 L 967.49805 798.1859 L 967.49805 786.09216 L 967.49805 786.09216 L 955.40436 786.09216 L 955.40436 761.9047 Q 955.40436 749.81104 955.40436 737.7173 L 955.40436 737.7173 L 955.40436 737.7173 L 955.40436 737.7173 L 955.40436 725.62354 L 955.40436 725.62354 L 943.3106 713.52985 Q 931.2169 701.4361 919.12317 701.4361 Q 907.0294 701.4361 882.842 665.1549 L 870.7483 616.78 L 870.7483 616.78 L 858.65454 616.78 L 858.65454 616.78 L 858.65454 616.78 L 858.65454 604.6863 L 858.65454 604.6863 L 858.65454 592.5926 L 858.65454 592.5926 L 858.65454 592.5926 L 858.65454 580.49884 L 846.5608 580.49884 L 846.5608 580.49884 L 846.5608 568.4051 Q 834.4671 568.4051 822.37335 544.21765 Q 810.27966 532.12396 773.9985 447.46786 Q 737.7173 374.90552 544.21765 374.90552 L 362.81177 374.90552 L 338.62433 386.99924 L 314.43686 386.99924 L 290.24942 386.99924 Q 266.06198 399.09296 253.96825 399.09296 L 229.78079 399.09296 L 157.21843 399.09296 L 84.65608 399.09296 L 36.281178 411.18668 L 0.0 411.18668 L 0.0 411.18668 L 0.0 399.09296 L 12.093726 399.09296 L 24.187452 399.09296 L 24.187452 386.99924 L 12.093726 374.90552 L 12.093726 374.90552 L 12.093726 374.90552 L 60.468628 350.71805 Q 108.84354 350.71805 133.03099 338.62433 L 169.31216 326.5306 L 169.31216 326.5306 L 181.40588 326.5306 L 181.40588 326.5306 L 181.40588 326.5306 L 157.21843 314.43686 Q 145.12471 314.43686 145.12471 302.34314 Q 145.12471 290.24942 108.84354 278.1557 L 84.65608 278.1557 L 108.84354 266.06198 L 145.12471 253.96825 L 157.21843 253.96825 Q 157.21843 241.87451 157.21843 241.87451 Q 157.21843 229.78079 229.78079 229.78079 L 302.34314 229.78079 L 302.34314 217.68707 L 302.34314 217.68707 L 302.34314 205.59334 L 302.34314 205.59334 L 302.34314 205.59334 L 302.34314 205.59334 L 278.1557 193.49962 L 266.06198 181.40588 L 266.06198 181.40588 L 266.06198 181.40588 L 326.5306 169.31216 Q 386.99924 157.21843 411.18668 157.21843 Q 423.2804 145.12471 423.2804 133.03099 Q 423.2804 133.03099 435.37415 133.03099 L 435.37415 120.937256 L 447.46786 120.937256 L 447.46786 120.937256 L 689.3424 133.03099 Q 931.2169 157.21843 967.49805 193.49962 Q 1003.77924 229.78079 1088.4353 229.78079 Q 1173.0914 229.78079 1173.0914 205.59334 Q 1173.0914 169.31216 1221.4663 169.31216 L 1257.7474 181.40588 L 1269.8412 181.40588 L 1281.9349 181.40588 L 1281.9349 205.59334 Q 1281.9349 205.59334 1294.0287 217.68707 Q 1294.0287 229.78079 1294.0287 266.06198 Q 1294.0287 302.34314 1366.5911 302.34314 Q 1427.0597 302.34314 1439.1534 302.34314 L 1439.1534 302.34314 L 1439.1534 326.5306 Q 1439.1534 338.62433 1463.3408 338.62433 Q 1487.5283 338.62433 1487.5283 350.71805 Q 1487.5283 362.81177 1511.7157 362.81177 Q 1535.9032 362.81177 1523.8094 399.09296 Q 1511.7157 423.2804 1535.9032 423.2804 Q 1547.997 423.2804 1547.997 471.6553 Q 1547.997 520.0302 1693.1216 495.84277 Q 1850.3401 483.74902 1874.5275 471.6553 Q 1898.715 459.56158 1898.715 447.46786 L 1898.715 435.37415 L 1910.8087 399.09296 Q 1922.9025 350.71805 1910.8087 314.43686 L 1910.8087 278.1557 L 1910.8087 217.68707 L 1910.8087 157.21843 L 1910.8087 157.21843 L 1910.8087 145.12471 L 1898.715 145.12471 L 1898.715 145.12471 L 1922.9025 133.03099 Q 1934.9961 133.03099 1934.9961 108.84354 Q 1947.0898 96.74981 1934.9961 48.374905 z M 362.81177 253.96825 Q 350.71805 229.78079 386.99924 241.87451 Q 423.2804 241.87451 411.18668 266.06198 Q 399.09296 290.24942 386.99924 278.1557 Q 374.90552 278.1557 362.81177 253.96825 z" svg:height="8.102797mm" draw:style-name="style-793" svg:viewBox="0.0 0.0 2321.9954 810.27966" svg:width="23.219954mm" svg:x="271.0204mm" svg:y="37.61149mm"/>
          <draw:path svg:d="M 12.093726 24.187452 L 0.0 0.0 L 48.374905 0.0 L 84.65608 0.0 L 84.65608 36.281178 L 84.65608 72.562355 L 84.65608 133.03099 L 84.65608 193.49962 L 60.468628 193.49962 Q 36.281178 193.49962 36.281178 120.937256 Q 24.187452 48.374905 12.093726 24.187452 z" svg:height="1.9349961mm" draw:style-name="style-794" svg:viewBox="0.0 0.0 84.65608 193.49962" svg:width="0.84656084mm" svg:x="90.21919mm" svg:y="0.0mm"/>
          <draw:path svg:d="M 12.093726 -4.5474735E-13 L 12.093726 -4.5474735E-13 L 24.187452 -4.5474735E-13 L 24.187452 -4.5474735E-13 L 36.281178 12.093726 Q 48.374905 12.093726 60.468628 24.187452 Q 60.468628 36.281178 72.562355 36.281178 Q 84.65608 36.281178 96.74981 24.187452 L 120.937256 24.187452 L 157.21843 36.281178 Q 193.49962 36.281178 193.49962 48.374905 L 193.49962 48.374905 L 193.49962 60.468628 L 193.49962 84.65608 L 193.49962 84.65608 Q 181.40588 84.65608 181.40588 96.74981 L 181.40588 96.74981 L 181.40588 108.84354 Q 169.31216 108.84354 181.40588 108.84354 L 181.40588 120.937256 L 169.31216 120.937256 Q 157.21843 108.84354 145.12471 96.74981 Q 145.12471 72.562355 120.937256 84.65608 L 108.84354 84.65608 L 72.562355 96.74981 L 36.281178 96.74981 L 36.281178 96.74981 Q 36.281178 84.65608 24.187452 72.562355 L 0.0 60.468628 L 0.0 36.281178 Q 0.0 24.187452 12.093726 12.093726 Q 24.187452 12.093726 12.093726 12.093726 Q 12.093726 12.093726 12.093726 -4.5474735E-13 z" svg:height="1.2093726mm" draw:style-name="style-795" svg:viewBox="0.0 0.0 193.49962 120.937256" svg:width="1.9349961mm" svg:x="204.62584mm" svg:y="33.015873mm"/>
          <draw:path svg:d="M 133.03099 24.187452 L 133.03099 24.187452 L 133.03099 24.187452 Q 120.937256 36.281178 120.937256 36.281178 L 120.937256 36.281178 L 108.84354 36.281178 Q 108.84354 36.281178 72.562355 60.468628 L 36.281178 84.65608 L 12.093726 84.65608 Q -9.094947E-13 84.65608 -9.094947E-13 36.281178 Q -9.094947E-13 0.0 12.093726 0.0 L 36.281178 0.0 L 36.281178 0.0 L 48.374905 0.0 L 96.74981 0.0 Q 157.21843 0.0 145.12471 12.093726 Q 133.03099 12.093726 133.03099 24.187452 z" svg:height="0.84656084mm" draw:style-name="style-796" svg:viewBox="0.0 0.0 145.12471 84.65608" svg:width="1.4512471mm" svg:x="47.528343mm" svg:y="30.839mm"/>
          <draw:path svg:d="M 72.562355 -4.5474735E-13 L 120.937256 -4.5474735E-13 L 217.68707 12.093726 Q 302.34314 36.281178 338.62433 36.281178 L 362.81177 36.281178 L 362.81177 48.374905 Q 362.81177 48.374905 374.90552 60.468628 L 374.90552 72.562355 L 314.43686 72.562355 Q 266.06198 60.468628 133.03099 48.374905 L -3.6379788E-12 24.187452 L 12.093726 12.093726 Q 24.187452 12.093726 72.562355 -4.5474735E-13 z" svg:height="0.72562355mm" draw:style-name="style-797" svg:viewBox="0.0 0.0 374.90552 72.562355" svg:width="3.7490551mm" svg:x="221.0733mm" svg:y="33.98337mm"/>
          <draw:path svg:d="M 217.68707 0.0 L 266.06198 0.0 L 290.24942 12.093726 L 302.34314 24.187452 L 302.34314 24.187452 L 314.43686 24.187452 L 314.43686 24.187452 L 314.43686 24.187452 L 290.24942 24.187452 L 278.1557 24.187452 L 278.1557 24.187452 Q 266.06198 24.187452 241.87451 36.281178 L 217.68707 48.374905 L 217.68707 48.374905 L 217.68707 48.374905 L 229.78079 48.374905 L 229.78079 48.374905 L 290.24942 60.468628 L 350.71805 60.468628 L 350.71805 60.468628 L 362.81177 60.468628 L 362.81177 60.468628 L 362.81177 72.562355 L 399.09296 72.562355 Q 435.37415 72.562355 423.2804 84.65608 Q 411.18668 96.74981 435.37415 96.74981 Q 459.56158 96.74981 447.46786 108.84354 Q 435.37415 120.937256 507.9365 120.937256 Q 580.49884 120.937256 580.49884 133.03099 Q 580.49884 145.12471 604.6863 145.12471 L 616.78 145.12471 L 616.78 145.12471 L 616.78 145.12471 L 604.6863 157.21843 L 580.49884 169.31216 L 568.4051 169.31216 L 556.3114 169.31216 L 592.5926 181.40588 L 628.8737 193.49962 L 653.0612 193.49962 L 677.24866 193.49962 L 677.24866 205.59334 L 677.24866 205.59334 L 653.0612 205.59334 L 628.8737 217.68707 L 628.8737 217.68707 L 628.8737 217.68707 L 616.78 217.68707 L 616.78 217.68707 L 616.78 229.78079 L 628.8737 229.78079 L 628.8737 241.87451 L 628.8737 253.96825 L 616.78 253.96825 L 616.78 266.06198 L 604.6863 266.06198 L 592.5926 266.06198 L 592.5926 278.1557 Q 580.49884 278.1557 580.49884 290.24942 L 580.49884 290.24942 L 532.12396 290.24942 Q 483.74902 290.24942 302.34314 314.43686 L 120.937256 326.5306 L 120.937256 290.24942 Q 120.937256 266.06198 108.84354 241.87451 L 96.74981 229.78079 L 96.74981 205.59334 L 96.74981 181.40588 L 108.84354 181.40588 Q 108.84354 169.31216 72.562355 169.31216 Q 36.281178 169.31216 48.374905 145.12471 Q 48.374905 133.03099 24.187452 120.937256 L 0.0 120.937256 L 0.0 108.84354 L 0.0 96.74981 L 12.093726 84.65608 L 12.093726 72.562355 L 24.187452 72.562355 L 36.281178 72.562355 L 72.562355 60.468628 Q 96.74981 48.374905 96.74981 24.187452 Q 96.74981 12.093726 108.84354 24.187452 Q 120.937256 24.187452 145.12471 24.187452 Q 181.40588 0.0 217.68707 0.0 z" svg:height="3.265306mm" draw:style-name="style-798" svg:viewBox="0.0 0.0 677.24866 326.5306" svg:width="6.7724867mm" svg:x="272.83444mm" svg:y="34.104305mm"/>
          <draw:path svg:d="M 120.937256 0.0 L 120.937256 0.0 L 145.12471 0.0 Q 157.21843 0.0 157.21843 12.093726 L 169.31216 12.093726 L 169.31216 12.093726 L 169.31216 0.0 L 193.49962 12.093726 Q 217.68707 12.093726 205.59334 12.093726 Q 205.59334 24.187452 217.68707 24.187452 L 241.87451 24.187452 L 266.06198 24.187452 Q 290.24942 36.281178 290.24942 48.374905 Q 278.1557 72.562355 302.34314 72.562355 Q 326.5306 72.562355 326.5306 60.468628 Q 326.5306 48.374905 338.62433 48.374905 L 350.71805 48.374905 L 350.71805 72.562355 L 338.62433 84.65608 L 338.62433 108.84354 L 338.62433 133.03099 L 338.62433 145.12471 Q 338.62433 145.12471 326.5306 145.12471 L 326.5306 157.21843 L 314.43686 157.21843 L 314.43686 169.31216 L 314.43686 169.31216 L 314.43686 169.31216 L 302.34314 169.31216 Q 302.34314 169.31216 278.1557 169.31216 Q 253.96825 169.31216 253.96825 193.49962 Q 253.96825 229.78079 217.68707 229.78079 L 169.31216 229.78079 L 145.12471 229.78079 L 133.03099 229.78079 L 133.03099 217.68707 Q 120.937256 205.59334 120.937256 181.40588 Q 108.84354 157.21843 84.65608 145.12471 L 60.468628 133.03099 L 60.468628 133.03099 Q 60.468628 120.937256 48.374905 120.937256 L 36.281178 120.937256 L 36.281178 108.84354 Q 48.374905 108.84354 24.187452 96.74981 L 12.093726 96.74981 L 12.093726 84.65608 L 0.0 84.65608 L 0.0 84.65608 L 0.0 72.562355 L 24.187452 72.562355 L 48.374905 72.562355 L 48.374905 48.374905 Q 48.374905 36.281178 84.65608 24.187452 Q 120.937256 24.187452 108.84354 12.093726 Q 108.84354 0.0 120.937256 0.0 z M 72.562355 60.468628 Q 72.562355 48.374905 72.562355 48.374905 Q 72.562355 48.374905 72.562355 48.374905 Q 72.562355 60.468628 72.562355 60.468628 z" svg:height="2.297808mm" draw:style-name="style-799" svg:viewBox="0.0 0.0 350.71805 229.78079" svg:width="3.5071805mm" svg:x="270.4157mm" svg:y="35.071804mm"/>
          <draw:path svg:d="M 145.12471 48.374905 L 145.12471 48.374905 L 133.03099 48.374905 L 133.03099 48.374905 L 145.12471 60.468628 L 169.31216 72.562355 L 169.31216 72.562355 L 169.31216 72.562355 L 169.31216 72.562355 L 169.31216 84.65608 L 157.21843 84.65608 Q 145.12471 72.562355 96.74981 72.562355 Q 36.281178 72.562355 24.187452 60.468628 L 12.093726 48.374905 L 12.093726 48.374905 Q -1.8189894E-12 36.281178 -1.8189894E-12 36.281178 L -1.8189894E-12 36.281178 L -1.8189894E-12 12.093726 Q -1.8189894E-12 -12.093726 72.562355 0.0 Q 145.12471 12.093726 145.12471 24.187452 Q 145.12471 48.374905 145.12471 48.374905 z" svg:height="0.84656084mm" draw:style-name="style-800" svg:viewBox="0.0 0.0 169.31216 84.65608" svg:width="1.6931217mm" svg:x="84.41421mm" svg:y="27.573694mm"/>
          <draw:path svg:d="M 0.0 12.093726 L 12.093726 0.0 L 60.468628 0.0 Q 108.84354 12.093726 120.937256 24.187452 Q 120.937256 36.281178 133.03099 36.281178 L 145.12471 36.281178 L 145.12471 48.374905 L 145.12471 48.374905 L 133.03099 48.374905 Q 108.84354 48.374905 84.65608 72.562355 Q 60.468628 96.74981 24.187452 60.468628 Q -12.093726 24.187452 0.0 12.093726 z" svg:height="0.72562355mm" draw:style-name="style-801" svg:viewBox="0.0 0.0 145.12471 72.562355" svg:width="1.4512471mm" svg:x="138.71504mm" svg:y="32.894936mm"/>
          <draw:path svg:d="M 749.81104 0.0 L 786.09216 0.0 L 786.09216 0.0 Q 786.09216 12.093726 798.1859 12.093726 L 798.1859 12.093726 L 798.1859 12.093726 Q 798.1859 24.187452 798.1859 72.562355 L 798.1859 120.937256 L 798.1859 120.937256 L 798.1859 133.03099 L 786.09216 133.03099 L 773.9985 133.03099 L 773.9985 145.12471 L 773.9985 145.12471 L 749.81104 145.12471 Q 725.62354 157.21843 677.24866 181.40588 L 628.8737 205.59334 L 628.8737 217.68707 L 628.8737 217.68707 L 616.78 217.68707 L 616.78 229.78079 L 616.78 229.78079 L 604.6863 229.78079 L 604.6863 229.78079 L 604.6863 241.87451 L 435.37415 326.5306 Q 266.06198 423.2804 193.49962 520.0302 Q 96.74981 604.6863 84.65608 640.96747 Q 72.562355 665.1549 60.468628 677.24866 L 48.374905 689.3424 L 48.374905 701.4361 L 48.374905 713.52985 L 36.281178 725.62354 L 24.187452 737.7173 L 24.187452 749.81104 L 24.187452 761.9047 L 12.093726 761.9047 L 12.093726 761.9047 L 12.093726 761.9047 L 0.0 749.81104 L 0.0 749.81104 L 0.0 749.81104 L 0.0 737.7173 L 0.0 725.62354 L 12.093726 713.52985 L 24.187452 689.3424 L 24.187452 677.24866 L 24.187452 665.1549 L 36.281178 653.0612 Q 48.374905 640.96747 48.374905 628.8737 Q 48.374905 616.78 181.40588 471.6553 L 302.34314 314.43686 L 314.43686 314.43686 Q 314.43686 302.34314 338.62433 290.24942 L 362.81177 266.06198 L 423.2804 229.78079 Q 483.74902 181.40588 483.74902 181.40588 L 483.74902 181.40588 L 556.3114 145.12471 Q 616.78 108.84354 616.78 96.74981 L 616.78 96.74981 L 616.78 96.74981 L 616.78 84.65608 L 616.78 84.65608 L 628.8737 84.65608 L 628.8737 84.65608 L 628.8737 84.65608 L 677.24866 36.281178 Q 713.52985 12.093726 749.81104 0.0 z" svg:height="7.619047mm" draw:style-name="style-802" svg:viewBox="0.0 0.0 798.1859 761.9047" svg:width="7.981859mm" svg:x="9.916855mm" svg:y="14.391534mm"/>
          <draw:path svg:d="M 48.374905 0.0 L 48.374905 0.0 L 60.468628 0.0 Q 72.562355 12.093726 96.74981 24.187452 Q 120.937256 48.374905 108.84354 48.374905 Q 96.74981 48.374905 96.74981 60.468628 Q 96.74981 72.562355 120.937256 72.562355 Q 145.12471 72.562355 169.31216 60.468628 L 193.49962 60.468628 L 193.49962 72.562355 Q 193.49962 72.562355 205.59334 145.12471 L 205.59334 217.68707 L 205.59334 241.87451 Q 217.68707 278.1557 217.68707 290.24942 L 217.68707 302.34314 L 217.68707 314.43686 L 217.68707 338.62433 L 205.59334 338.62433 Q 205.59334 338.62433 205.59334 350.71805 L 205.59334 350.71805 L 193.49962 350.71805 L 181.40588 350.71805 L 169.31216 350.71805 Q 145.12471 338.62433 120.937256 338.62433 L 108.84354 338.62433 L 108.84354 350.71805 L 108.84354 350.71805 L 96.74981 350.71805 L 96.74981 350.71805 L 96.74981 350.71805 L 84.65608 350.71805 L 84.65608 338.62433 L 72.562355 338.62433 L 72.562355 338.62433 L 72.562355 338.62433 L 48.374905 326.5306 L 36.281178 314.43686 L 36.281178 314.43686 Q 24.187452 314.43686 24.187452 314.43686 L 12.093726 326.5306 L 12.093726 290.24942 L 12.093726 266.06198 L 12.093726 193.49962 Q -9.094947E-13 108.84354 -9.094947E-13 96.74981 L -9.094947E-13 96.74981 L -9.094947E-13 84.65608 Q 12.093726 72.562355 24.187452 48.374905 Q 48.374905 12.093726 48.374905 0.0 z" svg:height="3.5071805mm" draw:style-name="style-803" svg:viewBox="0.0 0.0 217.68707 350.71805" svg:width="2.1768706mm" svg:x="81.51171mm" svg:y="29.508692mm"/>
          <draw:path svg:d="M 36.281178 12.093726 L -4.5474735E-13 0.0 L 60.468628 0.0 Q 108.84354 0.0 108.84354 12.093726 Q 108.84354 36.281178 145.12471 36.281178 Q 181.40588 48.374905 169.31216 60.468628 Q 157.21843 84.65608 169.31216 108.84354 L 169.31216 133.03099 L 157.21843 133.03099 L 133.03099 133.03099 L 133.03099 120.937256 Q 133.03099 120.937256 120.937256 120.937256 L 120.937256 120.937256 L 120.937256 96.74981 Q 120.937256 72.562355 108.84354 84.65608 L 84.65608 84.65608 L 84.65608 60.468628 Q 84.65608 24.187452 36.281178 12.093726 z" svg:height="1.3303099mm" draw:style-name="style-804" svg:viewBox="0.0 0.0 169.31216 133.03099" svg:width="1.6931217mm" svg:x="38.337112mm" svg:y="26.96901mm"/>
          <draw:path svg:d="M 24.187452 4.5474735E-13 L 36.281178 4.5474735E-13 L 36.281178 12.093726 Q 36.281178 36.281178 48.374905 36.281178 L 60.468628 36.281178 L 60.468628 36.281178 Q 60.468628 36.281178 48.374905 48.374905 L 48.374905 60.468628 L 48.374905 60.468628 L 48.374905 60.468628 L 36.281178 60.468628 Q 24.187452 60.468628 12.093726 60.468628 Q 0.0 60.468628 0.0 36.281178 L 0.0 24.187452 L 12.093726 12.093726 Q 24.187452 -12.093726 24.187452 4.5474735E-13 z" svg:height="0.6046863mm" draw:style-name="style-805" svg:viewBox="0.0 0.0 60.468628 60.468628" svg:width="0.6046863mm" svg:x="201.2396mm" svg:y="32.29025mm"/>
          <draw:path svg:d="M 145.12471 12.093726 L 169.31216 12.093726 L 217.68707 24.187452 Q 253.96825 48.374905 253.96825 48.374905 L 253.96825 48.374905 L 253.96825 48.374905 Q 241.87451 60.468628 241.87451 72.562355 Q 241.87451 84.65608 217.68707 72.562355 L 193.49962 60.468628 L 193.49962 60.468628 L 193.49962 48.374905 L 181.40588 48.374905 L 169.31216 48.374905 L 169.31216 60.468628 L 169.31216 72.562355 L 157.21843 72.562355 L 157.21843 72.562355 L 157.21843 84.65608 L 145.12471 84.65608 L 145.12471 96.74981 L 145.12471 108.84354 L 145.12471 120.937256 Q 145.12471 133.03099 120.937256 133.03099 Q 96.74981 133.03099 96.74981 120.937256 Q 96.74981 96.74981 84.65608 96.74981 L 72.562355 96.74981 L 72.562355 84.65608 L 72.562355 72.562355 L 72.562355 72.562355 L 72.562355 60.468628 L 60.468628 60.468628 L 60.468628 48.374905 L 48.374905 48.374905 L 24.187452 48.374905 L 12.093726 36.281178 L -1.8189894E-12 36.281178 L 24.187452 24.187452 Q 60.468628 0.0 96.74981 0.0 Q 120.937256 0.0 145.12471 12.093726 z" svg:height="1.3303099mm" draw:style-name="style-806" svg:viewBox="0.0 0.0 253.96825 133.03099" svg:width="2.5396824mm" svg:x="153.10657mm" svg:y="30.718063mm"/>
          <draw:path svg:d="M 205.59334 0.0 L 241.87451 0.0 L 241.87451 0.0 L 241.87451 12.093726 L 253.96825 12.093726 L 266.06198 12.093726 L 278.1557 12.093726 Q 302.34314 24.187452 290.24942 72.562355 Q 278.1557 133.03099 278.1557 145.12471 Q 278.1557 157.21843 278.1557 169.31216 L 278.1557 181.40588 L 278.1557 193.49962 Q 278.1557 205.59334 266.06198 302.34314 L 253.96825 386.99924 L 241.87451 386.99924 Q 229.78079 399.09296 205.59334 423.2804 L 181.40588 447.46786 L 181.40588 447.46786 Q 169.31216 447.46786 169.31216 459.56158 L 169.31216 459.56158 L 157.21843 459.56158 L 133.03099 471.6553 L 120.937256 471.6553 L 108.84354 471.6553 L 84.65608 471.6553 L 72.562355 471.6553 L 72.562355 459.56158 L 84.65608 459.56158 L 84.65608 399.09296 L 84.65608 350.71805 L 84.65608 350.71805 Q 84.65608 350.71805 84.65608 338.62433 L 84.65608 326.5306 L 84.65608 278.1557 Q 84.65608 217.68707 96.74981 217.68707 L 96.74981 205.59334 L 84.65608 205.59334 Q 72.562355 205.59334 72.562355 181.40588 Q 72.562355 169.31216 36.281178 169.31216 L 0.0 169.31216 L 0.0 157.21843 L 12.093726 145.12471 L 12.093726 133.03099 L 12.093726 120.937256 L 12.093726 120.937256 L 12.093726 120.937256 L 24.187452 96.74981 L 24.187452 72.562355 L 60.468628 60.468628 Q 84.65608 60.468628 84.65608 60.468628 L 96.74981 60.468628 L 108.84354 60.468628 Q 120.937256 60.468628 120.937256 60.468628 L 120.937256 60.468628 L 120.937256 36.281178 L 120.937256 24.187452 L 133.03099 24.187452 Q 133.03099 12.093726 133.03099 12.093726 L 145.12471 12.093726 L 157.21843 12.093726 Q 181.40588 12.093726 205.59334 0.0 z" svg:height="4.716553mm" draw:style-name="style-807" svg:viewBox="0.0 0.0 290.24942 471.6553" svg:width="2.9024942mm" svg:x="90.34013mm" svg:y="2.5396824mm"/>
          <draw:path svg:d="M 0.0 24.187452 L 0.0 0.0 L 48.374905 0.0 L 108.84354 0.0 L 120.937256 24.187452 Q 120.937256 60.468628 217.68707 48.374905 Q 302.34314 24.187452 302.34314 36.281178 L 302.34314 48.374905 L 290.24942 48.374905 Q 278.1557 48.374905 278.1557 60.468628 L 278.1557 60.468628 L 266.06198 60.468628 Q 266.06198 72.562355 241.87451 72.562355 Q 229.78079 72.562355 217.68707 72.562355 L 205.59334 72.562355 L 169.31216 72.562355 Q 120.937256 72.562355 108.84354 84.65608 Q 96.74981 84.65608 96.74981 108.84354 L 84.65608 133.03099 L 84.65608 133.03099 Q 72.562355 133.03099 72.562355 157.21843 L 72.562355 181.40588 L 60.468628 181.40588 L 60.468628 193.49962 L 48.374905 193.49962 L 36.281178 193.49962 L 36.281178 145.12471 L 24.187452 108.84354 L 24.187452 72.562355 Q 24.187452 48.374905 12.093726 48.374905 L 0.0 48.374905 L 0.0 24.187452 z" svg:height="1.9349961mm" draw:style-name="style-808" svg:viewBox="0.0 0.0 302.34314 193.49962" svg:width="3.0234315mm" svg:x="92.396065mm" svg:y="0.0mm"/>
          <draw:path svg:d="M 120.937256 24.187452 L 108.84354 0.0 L 169.31216 0.0 Q 217.68707 0.0 266.06198 0.0 L 314.43686 0.0 L 338.62433 0.0 L 350.71805 0.0 L 350.71805 0.0 L 350.71805 0.0 L 471.6553 24.187452 Q 592.5926 48.374905 592.5926 60.468628 Q 592.5926 72.562355 653.0612 96.74981 Q 713.52985 120.937256 737.7173 133.03099 L 761.9047 133.03099 L 773.9985 133.03099 L 798.1859 145.12471 L 870.7483 157.21843 Q 943.3106 181.40588 991.68555 193.49962 Q 1015.873 205.59334 1015.873 217.68707 Q 1015.873 241.87451 1015.873 266.06198 Q 1015.873 290.24942 1015.873 302.34314 L 1015.873 314.43686 L 1015.873 314.43686 Q 1015.873 314.43686 1003.77924 338.62433 Q 991.68555 362.81177 979.5918 362.81177 Q 967.49805 362.81177 967.49805 374.90552 L 967.49805 386.99924 L 604.6863 386.99924 L 229.78079 386.99924 L 229.78079 386.99924 L 229.78079 386.99924 L 253.96825 374.90552 L 278.1557 374.90552 L 278.1557 350.71805 Q 266.06198 326.5306 266.06198 290.24942 L 241.87451 266.06198 L 253.96825 266.06198 L 253.96825 266.06198 L 278.1557 278.1557 Q 302.34314 278.1557 302.34314 253.96825 L 302.34314 229.78079 L 290.24942 229.78079 Q 278.1557 229.78079 266.06198 217.68707 Q 266.06198 217.68707 241.87451 205.59334 Q 217.68707 193.49962 241.87451 193.49962 L 253.96825 169.31216 L 253.96825 169.31216 L 266.06198 169.31216 L 266.06198 169.31216 L 266.06198 157.21843 L 253.96825 157.21843 Q 253.96825 145.12471 241.87451 157.21843 L 241.87451 157.21843 L 229.78079 157.21843 L 229.78079 145.12471 L 205.59334 145.12471 Q 181.40588 145.12471 169.31216 145.12471 Q 157.21843 145.12471 145.12471 157.21843 Q 120.937256 169.31216 108.84354 193.49962 Q 84.65608 205.59334 84.65608 193.49962 L 72.562355 169.31216 L 72.562355 169.31216 L 72.562355 169.31216 L 72.562355 181.40588 L 72.562355 181.40588 L 60.468628 181.40588 L 60.468628 193.49962 L 60.468628 193.49962 L 48.374905 193.49962 L 48.374905 193.49962 L 48.374905 193.49962 L 48.374905 181.40588 L 48.374905 181.40588 L 36.281178 181.40588 L 36.281178 169.31216 L 36.281178 169.31216 L 24.187452 169.31216 L 24.187452 157.21843 L 24.187452 145.12471 L 12.093726 145.12471 L 0.0 145.12471 L 0.0 120.937256 L 0.0 108.84354 L 12.093726 108.84354 L 12.093726 96.74981 L 12.093726 96.74981 L 24.187452 96.74981 L 24.187452 96.74981 L 24.187452 96.74981 L 24.187452 84.65608 L 24.187452 84.65608 L 60.468628 84.65608 Q 84.65608 72.562355 120.937256 72.562355 L 145.12471 72.562355 L 145.12471 72.562355 Q 145.12471 72.562355 133.03099 60.468628 Q 120.937256 48.374905 120.937256 24.187452 z M 326.5306 253.96825 Q 326.5306 241.87451 326.5306 241.87451 L 338.62433 241.87451 L 338.62433 241.87451 Q 338.62433 253.96825 326.5306 253.96825 z" svg:height="3.8699923mm" draw:style-name="style-809" svg:viewBox="0.0 0.0 1015.873 386.99924" svg:width="10.15873mm" svg:x="176.08466mm" svg:y="41.84429mm"/>
          <draw:path svg:d="M 60.468628 -4.5474735E-13 L 60.468628 -4.5474735E-13 L 60.468628 12.093726 Q 60.468628 36.281178 72.562355 36.281178 Q 84.65608 36.281178 96.74981 36.281178 L 108.84354 36.281178 L 108.84354 36.281178 L 108.84354 36.281178 L 108.84354 24.187452 Q 120.937256 12.093726 120.937256 12.093726 L 120.937256 12.093726 L 145.12471 12.093726 L 169.31216 12.093726 L 169.31216 24.187452 L 169.31216 24.187452 L 169.31216 24.187452 Q 157.21843 24.187452 157.21843 36.281178 Q 145.12471 60.468628 145.12471 84.65608 L 145.12471 120.937256 L 133.03099 120.937256 Q 133.03099 108.84354 96.74981 108.84354 L 60.468628 108.84354 L 60.468628 108.84354 Q 60.468628 96.74981 60.468628 84.65608 Q 60.468628 84.65608 48.374905 72.562355 Q 36.281178 60.468628 36.281178 60.468628 L 36.281178 48.374905 L 36.281178 48.374905 L 36.281178 36.281178 L 12.093726 36.281178 Q -3.6379788E-12 36.281178 -3.6379788E-12 24.187452 L -3.6379788E-12 24.187452 L 24.187452 24.187452 Q 36.281178 24.187452 48.374905 12.093726 Q 60.468628 -4.5474735E-13 60.468628 -4.5474735E-13 z" svg:height="1.2093726mm" draw:style-name="style-810" svg:viewBox="0.0 0.0 169.31216 120.937256" svg:width="1.6931217mm" svg:x="200.63492mm" svg:y="32.532124mm"/>
          <draw:path svg:d="M 181.40588 60.468628 L 181.40588 84.65608 L 181.40588 84.65608 Q 169.31216 84.65608 157.21843 72.562355 Q 157.21843 60.468628 145.12471 84.65608 Q 133.03099 108.84354 84.65608 108.84354 L 36.281178 120.937256 L 36.281178 108.84354 Q 36.281178 108.84354 24.187452 108.84354 L 24.187452 108.84354 L 24.187452 108.84354 Q 12.093726 96.74981 12.093726 108.84354 L 0.0 108.84354 L 0.0 96.74981 Q 12.093726 84.65608 12.093726 84.65608 L 12.093726 72.562355 L 12.093726 72.562355 Q 12.093726 72.562355 24.187452 60.468628 L 24.187452 60.468628 L 24.187452 60.468628 Q 36.281178 60.468628 36.281178 60.468628 L 36.281178 48.374905 L 36.281178 48.374905 Q 36.281178 48.374905 48.374905 36.281178 L 48.374905 36.281178 L 48.374905 36.281178 Q 48.374905 36.281178 60.468628 24.187452 L 60.468628 24.187452 L 84.65608 -4.5474735E-13 Q 108.84354 -24.187452 120.937256 12.093726 Q 145.12471 36.281178 157.21843 48.374905 Q 181.40588 48.374905 181.40588 60.468628 z M 72.562355 36.281178 Q 72.562355 36.281178 72.562355 24.187452 Q 84.65608 24.187452 84.65608 36.281178 Q 84.65608 36.281178 72.562355 36.281178 z" svg:height="1.2093726mm" draw:style-name="style-811" svg:viewBox="0.0 0.0 181.40588 120.937256" svg:width="1.8140589mm" svg:x="86.47014mm" svg:y="38.337112mm"/>
          <draw:path svg:d="M 133.03099 0.0 L 133.03099 0.0 L 145.12471 36.281178 Q 145.12471 72.562355 157.21843 48.374905 Q 169.31216 36.281178 169.31216 36.281178 L 169.31216 36.281178 L 169.31216 120.937256 Q 169.31216 193.49962 217.68707 205.59334 Q 253.96825 217.68707 290.24942 217.68707 L 314.43686 217.68707 L 350.71805 229.78079 Q 386.99924 241.87451 386.99924 241.87451 L 399.09296 241.87451 L 399.09296 253.96825 L 399.09296 266.06198 L 386.99924 266.06198 L 362.81177 266.06198 L 314.43686 253.96825 Q 278.1557 241.87451 145.12471 217.68707 L 0.0 193.49962 L 0.0 193.49962 L 0.0 193.49962 L 0.0 181.40588 Q 0.0 181.40588 12.093726 169.31216 L 12.093726 169.31216 L 36.281178 169.31216 Q 60.468628 169.31216 96.74981 181.40588 L 120.937256 181.40588 L 120.937256 96.74981 Q 120.937256 0.0 133.03099 0.0 z" svg:height="2.6606197mm" draw:style-name="style-812" svg:viewBox="0.0 0.0 399.09296 266.06198" svg:width="3.9909296mm" svg:x="69.17611mm" svg:y="11.126228mm"/>
          <draw:path svg:d="M 157.21843 0.0 L 157.21843 0.0 L 157.21843 0.0 L 169.31216 0.0 L 169.31216 0.0 L 169.31216 0.0 L 169.31216 12.093726 L 181.40588 12.093726 L 181.40588 12.093726 L 181.40588 24.187452 L 193.49962 24.187452 L 205.59334 24.187452 L 205.59334 12.093726 Q 205.59334 0.0 217.68707 0.0 Q 229.78079 12.093726 241.87451 24.187452 Q 241.87451 36.281178 302.34314 48.374905 Q 374.90552 72.562355 374.90552 84.65608 Q 374.90552 96.74981 362.81177 96.74981 Q 350.71805 108.84354 386.99924 145.12471 Q 423.2804 193.49962 411.18668 193.49962 L 399.09296 193.49962 L 423.2804 193.49962 Q 447.46786 193.49962 459.56158 193.49962 L 459.56158 193.49962 L 459.56158 181.40588 L 471.6553 181.40588 L 471.6553 181.40588 L 471.6553 169.31216 L 483.74902 169.31216 L 495.84277 169.31216 L 495.84277 181.40588 L 495.84277 193.49962 L 483.74902 193.49962 L 483.74902 193.49962 L 483.74902 205.59334 L 471.6553 205.59334 L 471.6553 205.59334 L 471.6553 217.68707 L 459.56158 217.68707 L 447.46786 217.68707 L 447.46786 229.78079 L 447.46786 241.87451 L 447.46786 241.87451 Q 435.37415 241.87451 435.37415 253.96825 L 435.37415 253.96825 L 423.2804 253.96825 Q 423.2804 266.06198 423.2804 266.06198 L 423.2804 266.06198 L 423.2804 266.06198 L 423.2804 278.1557 L 423.2804 290.24942 L 423.2804 290.24942 L 423.2804 290.24942 L 411.18668 290.24942 L 399.09296 290.24942 L 399.09296 290.24942 L 399.09296 290.24942 Q 386.99924 290.24942 386.99924 302.34314 L 386.99924 302.34314 L 374.90552 302.34314 Q 374.90552 314.43686 374.90552 314.43686 L 374.90552 314.43686 L 374.90552 314.43686 Q 362.81177 314.43686 338.62433 350.71805 L 314.43686 386.99924 L 314.43686 386.99924 Q 302.34314 399.09296 302.34314 399.09296 L 302.34314 399.09296 L 290.24942 399.09296 Q 278.1557 399.09296 278.1557 411.18668 L 278.1557 423.2804 L 278.1557 435.37415 L 278.1557 435.37415 L 266.06198 435.37415 L 266.06198 435.37415 L 253.96825 435.37415 L 241.87451 435.37415 L 241.87451 423.2804 Q 241.87451 411.18668 169.31216 399.09296 Q 96.74981 386.99924 60.468628 374.90552 L 12.093726 362.81177 L 12.093726 362.81177 Q 12.093726 350.71805 0.0 350.71805 L 0.0 350.71805 L 0.0 314.43686 Q 12.093726 266.06198 12.093726 193.49962 Q 12.093726 133.03099 36.281178 108.84354 L 48.374905 84.65608 L 96.74981 48.374905 Q 157.21843 12.093726 157.21843 0.0 z" svg:height="4.353741mm" draw:style-name="style-813" svg:viewBox="0.0 0.0 495.84277 435.37415" svg:width="4.9584274mm" svg:x="70.26455mm" svg:y="33.862434mm"/>
          <draw:path svg:d="M 48.374905 0.0 L 72.562355 0.0 L 96.74981 0.0 L 120.937256 0.0 L 181.40588 12.093726 Q 253.96825 24.187452 278.1557 24.187452 L 302.34314 24.187452 L 350.71805 36.281178 Q 411.18668 48.374905 411.18668 60.468628 L 411.18668 60.468628 L 411.18668 60.468628 Q 399.09296 60.468628 399.09296 72.562355 L 399.09296 84.65608 L 399.09296 84.65608 Q 399.09296 96.74981 399.09296 96.74981 Q 399.09296 96.74981 399.09296 108.84354 L 386.99924 120.937256 L 362.81177 120.937256 L 338.62433 120.937256 L 290.24942 108.84354 Q 241.87451 96.74981 157.21843 96.74981 Q 60.468628 84.65608 48.374905 120.937256 L 36.281178 145.12471 L 36.281178 145.12471 L 36.281178 145.12471 L 36.281178 157.21843 L 36.281178 157.21843 L 36.281178 120.937256 L 36.281178 96.74981 L 36.281178 84.65608 Q 36.281178 72.562355 24.187452 72.562355 Q 12.093726 72.562355 12.093726 48.374905 L 0.0 24.187452 L 12.093726 12.093726 Q 24.187452 0.0 48.374905 0.0 z" svg:height="1.5721843mm" draw:style-name="style-814" svg:viewBox="0.0 0.0 411.18668 157.21843" svg:width="4.111867mm" svg:x="204.5049mm" svg:y="34.34618mm"/>
          <draw:path svg:d="M 302.34314 0.0 L 302.34314 0.0 L 302.34314 0.0 L 302.34314 0.0 L 314.43686 0.0 L 314.43686 0.0 L 314.43686 12.093726 L 326.5306 12.093726 L 326.5306 12.093726 L 326.5306 24.187452 L 350.71805 24.187452 L 374.90552 24.187452 L 447.46786 48.374905 Q 532.12396 60.468628 532.12396 72.562355 Q 532.12396 96.74981 544.21765 84.65608 Q 568.4051 72.562355 568.4051 72.562355 L 580.49884 72.562355 L 592.5926 72.562355 L 592.5926 72.562355 L 592.5926 84.65608 Q 592.5926 96.74981 580.49884 96.74981 Q 568.4051 96.74981 483.74902 193.49962 L 399.09296 290.24942 L 399.09296 290.24942 L 399.09296 290.24942 L 386.99924 290.24942 L 386.99924 290.24942 L 386.99924 302.34314 L 374.90552 302.34314 L 374.90552 302.34314 L 374.90552 314.43686 L 374.90552 314.43686 L 374.90552 314.43686 L 362.81177 314.43686 L 362.81177 314.43686 L 362.81177 326.5306 L 362.81177 326.5306 L 350.71805 326.5306 L 350.71805 338.62433 L 350.71805 338.62433 L 350.71805 338.62433 L 350.71805 338.62433 L 350.71805 350.71805 L 350.71805 350.71805 Q 338.62433 362.81177 338.62433 362.81177 L 338.62433 362.81177 L 326.5306 362.81177 L 326.5306 362.81177 L 326.5306 362.81177 Q 314.43686 362.81177 314.43686 374.90552 L 314.43686 374.90552 L 302.34314 374.90552 Q 302.34314 386.99924 302.34314 386.99924 L 302.34314 386.99924 L 302.34314 386.99924 L 290.24942 386.99924 L 290.24942 399.09296 L 290.24942 399.09296 L 253.96825 399.09296 L 229.78079 386.99924 L 241.87451 386.99924 Q 253.96825 386.99924 217.68707 338.62433 Q 181.40588 302.34314 193.49962 290.24942 Q 205.59334 290.24942 205.59334 278.1557 Q 205.59334 266.06198 133.03099 241.87451 Q 72.562355 229.78079 72.562355 217.68707 Q 60.468628 205.59334 48.374905 193.49962 Q 36.281178 193.49962 36.281178 205.59334 L 36.281178 217.68707 L 24.187452 217.68707 L 12.093726 217.68707 L 12.093726 205.59334 L 12.093726 205.59334 L 9.094947E-13 205.59334 L 9.094947E-13 193.49962 L 9.094947E-13 193.49962 L 9.094947E-13 193.49962 L 9.094947E-13 193.49962 L 12.093726 193.49962 L 12.093726 193.49962 L 12.093726 193.49962 L 12.093726 181.40588 L 12.093726 181.40588 L 24.187452 157.21843 L 36.281178 133.03099 L 36.281178 120.937256 L 36.281178 108.84354 L 84.65608 84.65608 Q 120.937256 48.374905 133.03099 48.374905 L 145.12471 48.374905 L 205.59334 36.281178 Q 266.06198 24.187452 278.1557 24.187452 Q 302.34314 0.0 302.34314 0.0 z" svg:height="3.9909296mm" draw:style-name="style-815" svg:viewBox="0.0 0.0 592.5926 399.09296" svg:width="5.9259257mm" svg:x="71.95767mm" svg:y="31.927437mm"/>
          <draw:path svg:d="M 120.937256 0.0 L 133.03099 0.0 L 157.21843 24.187452 Q 169.31216 48.374905 181.40588 48.374905 Q 193.49962 48.374905 193.49962 84.65608 Q 181.40588 133.03099 193.49962 145.12471 L 193.49962 157.21843 L 193.49962 169.31216 L 193.49962 181.40588 L 193.49962 181.40588 L 193.49962 193.49962 L 181.40588 205.59334 Q 181.40588 217.68707 205.59334 217.68707 Q 217.68707 217.68707 217.68707 253.96825 L 205.59334 278.1557 L 205.59334 278.1557 Q 205.59334 278.1557 181.40588 266.06198 L 145.12471 266.06198 L 145.12471 266.06198 Q 145.12471 253.96825 120.937256 266.06198 Q 96.74981 266.06198 96.74981 253.96825 Q 96.74981 241.87451 60.468628 241.87451 L 36.281178 241.87451 L 36.281178 217.68707 Q 36.281178 193.49962 12.093726 193.49962 L 9.094947E-13 193.49962 L 24.187452 181.40588 Q 48.374905 181.40588 48.374905 169.31216 L 60.468628 169.31216 L 60.468628 157.21843 Q 60.468628 145.12471 84.65608 145.12471 L 96.74981 133.03099 L 84.65608 133.03099 Q 72.562355 133.03099 60.468628 120.937256 L 36.281178 120.937256 L 36.281178 108.84354 Q 36.281178 108.84354 24.187452 108.84354 L 24.187452 96.74981 L 24.187452 84.65608 L 24.187452 60.468628 L 24.187452 60.468628 L 24.187452 60.468628 L 60.468628 36.281178 Q 108.84354 12.093726 120.937256 0.0 z M 60.468628 60.468628 L 60.468628 60.468628 L 60.468628 60.468628 L 72.562355 60.468628 L 72.562355 60.468628 L 84.65608 60.468628 L 84.65608 60.468628 Q 84.65608 72.562355 72.562355 84.65608 L 60.468628 84.65608 L 60.468628 84.65608 L 60.468628 96.74981 L 60.468628 96.74981 L 48.374905 96.74981 L 48.374905 84.65608 L 48.374905 84.65608 L 48.374905 84.65608 L 48.374905 84.65608 L 60.468628 72.562355 L 60.468628 72.562355 L 60.468628 60.468628 z" svg:height="2.781557mm" draw:style-name="style-816" svg:viewBox="0.0 0.0 217.68707 278.1557" svg:width="2.1768706mm" svg:x="59.863945mm" svg:y="31.8065mm"/>
          <draw:path svg:d="M 84.65608 0.0 L 84.65608 0.0 L 241.87451 12.093726 Q 411.18668 24.187452 411.18668 36.281178 L 411.18668 48.374905 L 399.09296 48.374905 Q 386.99924 60.468628 338.62433 60.468628 Q 290.24942 60.468628 290.24942 84.65608 Q 290.24942 108.84354 266.06198 108.84354 Q 266.06198 108.84354 217.68707 108.84354 L 169.31216 120.937256 L 169.31216 108.84354 L 169.31216 96.74981 L 133.03099 96.74981 L 96.74981 96.74981 L 72.562355 96.74981 L 60.468628 96.74981 L 48.374905 96.74981 L 36.281178 96.74981 L 36.281178 84.65608 L 24.187452 84.65608 L 24.187452 84.65608 L 24.187452 84.65608 L 24.187452 84.65608 L 24.187452 72.562355 L 12.093726 72.562355 L 12.093726 60.468628 L 12.093726 60.468628 L 0.0 60.468628 L 0.0 60.468628 L 0.0 60.468628 L 0.0 48.374905 L 0.0 48.374905 L 0.0 36.281178 L 0.0 36.281178 L 0.0 36.281178 L 0.0 36.281178 L 0.0 24.187452 L 0.0 24.187452 L 48.374905 12.093726 Q 96.74981 12.093726 84.65608 12.093726 Q 84.65608 12.093726 84.65608 0.0 z" svg:height="1.2093726mm" draw:style-name="style-817" svg:viewBox="0.0 0.0 411.18668 120.937256" svg:width="4.111867mm" svg:x="160.60468mm" svg:y="28.178381mm"/>
          <draw:path svg:d="M 24.187452 0.0 L 36.281178 0.0 L 145.12471 0.0 Q 253.96825 0.0 253.96825 48.374905 L 253.96825 108.84354 L 253.96825 169.31216 L 266.06198 229.78079 L 266.06198 169.31216 L 266.06198 108.84354 L 266.06198 72.562355 L 266.06198 24.187452 L 278.1557 24.187452 L 290.24942 24.187452 L 290.24942 72.562355 L 290.24942 133.03099 L 290.24942 193.49962 L 290.24942 241.87451 L 278.1557 241.87451 Q 278.1557 241.87451 145.12471 241.87451 L 0.0 241.87451 L 0.0 120.937256 Q 0.0 0.0 24.187452 0.0 z" svg:height="2.4187453mm" draw:style-name="style-818" svg:viewBox="0.0 0.0 290.24942 241.87451" svg:width="2.9024942mm" svg:x="80.78609mm" svg:y="11.368102mm"/>
          <draw:path svg:d="M 72.562355 0.0 L 72.562355 0.0 L 84.65608 0.0 L 84.65608 0.0 L 96.74981 12.093726 Q 120.937256 24.187452 120.937256 36.281178 Q 120.937256 60.468628 133.03099 72.562355 L 145.12471 84.65608 L 145.12471 108.84354 Q 169.31216 133.03099 169.31216 120.937256 L 169.31216 108.84354 L 181.40588 120.937256 Q 193.49962 133.03099 169.31216 133.03099 Q 145.12471 145.12471 145.12471 181.40588 Q 145.12471 229.78079 145.12471 229.78079 L 145.12471 229.78079 L 145.12471 229.78079 Q 145.12471 229.78079 120.937256 241.87451 Q 108.84354 253.96825 96.74981 229.78079 Q 84.65608 205.59334 72.562355 217.68707 L 48.374905 229.78079 L 36.281178 229.78079 L 24.187452 229.78079 L 24.187452 241.87451 L 24.187452 241.87451 L 12.093726 253.96825 L 0.0 266.06198 L 0.0 266.06198 L 0.0 266.06198 L 0.0 157.21843 L 0.0 48.374905 L 24.187452 48.374905 L 36.281178 36.281178 L 48.374905 36.281178 L 60.468628 36.281178 L 60.468628 24.187452 L 72.562355 12.093726 L 72.562355 12.093726 L 72.562355 12.093726 L 72.562355 0.0 z" svg:height="2.6606197mm" draw:style-name="style-819" svg:viewBox="0.0 0.0 181.40588 266.06198" svg:width="1.8140589mm" svg:x="0.0mm" svg:y="22.13152mm"/>
          <draw:path svg:d="M 48.374905 12.093726 L 60.468628 12.093726 L 84.65608 4.5474735E-13 Q 108.84354 4.5474735E-13 108.84354 12.093726 L 108.84354 24.187452 L 96.74981 24.187452 Q 96.74981 36.281178 96.74981 36.281178 L 96.74981 36.281178 L 96.74981 36.281178 Q 96.74981 48.374905 48.374905 60.468628 L 12.093726 84.65608 L 12.093726 84.65608 Q 9.094947E-13 72.562355 9.094947E-13 72.562355 L 9.094947E-13 72.562355 L 24.187452 48.374905 Q 36.281178 12.093726 48.374905 12.093726 z" svg:height="0.84656084mm" draw:style-name="style-820" svg:viewBox="0.0 0.0 108.84354 84.65608" svg:width="1.0884353mm" svg:x="81.02796mm" svg:y="37.61149mm"/>
          <draw:path svg:d="M 145.12471 48.374905 L 157.21843 48.374905 L 181.40588 48.374905 L 205.59334 48.374905 L 217.68707 48.374905 Q 241.87451 60.468628 266.06198 60.468628 L 278.1557 60.468628 L 278.1557 60.468628 Q 266.06198 72.562355 266.06198 84.65608 L 266.06198 84.65608 L 241.87451 84.65608 Q 217.68707 84.65608 145.12471 72.562355 L 84.65608 60.468628 L 60.468628 60.468628 L 36.281178 60.468628 L 36.281178 60.468628 Q 36.281178 60.468628 24.187452 48.374905 Q 3.6379788E-12 48.374905 3.6379788E-12 36.281178 L 12.093726 24.187452 L 36.281178 24.187452 Q 60.468628 24.187452 60.468628 12.093726 Q 60.468628 4.5474735E-13 84.65608 4.5474735E-13 Q 120.937256 4.5474735E-13 120.937256 24.187452 Q 133.03099 36.281178 145.12471 48.374905 z" svg:height="0.84656084mm" draw:style-name="style-821" svg:viewBox="0.0 0.0 278.1557 84.65608" svg:width="2.781557mm" svg:x="204.86772mm" svg:y="33.741497mm"/>
          <draw:path svg:d="M 411.18668 24.187452 L 423.2804 0.0 L 435.37415 12.093726 Q 447.46786 12.093726 495.84277 36.281178 Q 556.3114 36.281178 556.3114 48.374905 L 556.3114 48.374905 L 556.3114 48.374905 Q 556.3114 60.468628 568.4051 60.468628 L 568.4051 60.468628 L 568.4051 72.562355 L 568.4051 84.65608 L 568.4051 96.74981 L 568.4051 108.84354 L 568.4051 108.84354 L 568.4051 108.84354 L 568.4051 96.74981 L 568.4051 96.74981 L 580.49884 96.74981 L 580.49884 84.65608 L 580.49884 84.65608 L 592.5926 84.65608 L 592.5926 96.74981 Q 592.5926 108.84354 604.6863 108.84354 Q 616.78 120.937256 628.8737 133.03099 Q 628.8737 145.12471 640.96747 145.12471 Q 665.1549 145.12471 665.1549 205.59334 Q 665.1549 266.06198 653.0612 278.1557 Q 640.96747 278.1557 677.24866 314.43686 Q 713.52985 350.71805 689.3424 362.81177 Q 677.24866 374.90552 689.3424 374.90552 Q 713.52985 374.90552 701.4361 386.99924 Q 689.3424 386.99924 689.3424 447.46786 Q 689.3424 507.9365 725.62354 544.21765 Q 761.9047 580.49884 761.9047 580.49884 L 761.9047 592.5926 L 761.9047 592.5926 L 761.9047 592.5926 L 773.9985 592.5926 L 773.9985 592.5926 L 773.9985 604.6863 L 786.09216 604.6863 L 786.09216 604.6863 L 786.09216 616.78 L 786.09216 616.78 L 786.09216 616.78 L 798.1859 616.78 L 798.1859 616.78 L 798.1859 628.8737 L 810.27966 628.8737 L 810.27966 628.8737 L 810.27966 640.96747 L 786.09216 640.96747 L 749.81104 640.96747 L 737.7173 640.96747 Q 725.62354 640.96747 713.52985 628.8737 L 689.3424 616.78 L 665.1549 616.78 L 653.0612 616.78 L 653.0612 640.96747 L 665.1549 653.0612 L 689.3424 713.52985 Q 713.52985 761.9047 701.4361 761.9047 Q 701.4361 761.9047 701.4361 773.9985 L 713.52985 773.9985 L 713.52985 786.09216 L 713.52985 798.1859 L 701.4361 798.1859 L 701.4361 810.27966 L 689.3424 810.27966 L 689.3424 810.27966 L 689.3424 798.1859 Q 689.3424 786.09216 677.24866 786.09216 Q 665.1549 786.09216 665.1549 798.1859 Q 665.1549 810.27966 653.0612 810.27966 Q 640.96747 810.27966 568.4051 834.4671 Q 507.9365 858.65454 411.18668 882.842 Q 314.43686 882.842 205.59334 858.65454 L 108.84354 834.4671 L 96.74981 834.4671 L 84.65608 834.4671 L 84.65608 822.37335 L 84.65608 822.37335 L 72.562355 822.37335 L 72.562355 810.27966 L 60.468628 810.27966 L 36.281178 810.27966 L 36.281178 822.37335 L 36.281178 822.37335 L 24.187452 834.4671 L 24.187452 834.4671 L 24.187452 834.4671 Q 12.093726 834.4671 12.093726 810.27966 Q 12.093726 798.1859 12.093726 786.09216 L 0.0 761.9047 L 0.0 749.81104 Q 12.093726 737.7173 12.093726 544.21765 L 24.187452 338.62433 L 24.187452 302.34314 Q 36.281178 266.06198 48.374905 193.49962 L 60.468628 120.937256 L 72.562355 120.937256 L 72.562355 108.84354 L 72.562355 108.84354 L 60.468628 108.84354 L 60.468628 108.84354 L 60.468628 108.84354 L 60.468628 96.74981 L 60.468628 96.74981 L 72.562355 84.65608 L 84.65608 60.468628 L 84.65608 60.468628 L 84.65608 60.468628 L 84.65608 48.374905 L 84.65608 48.374905 L 84.65608 48.374905 L 84.65608 48.374905 L 96.74981 60.468628 L 96.74981 60.468628 L 96.74981 133.03099 L 96.74981 217.68707 L 108.84354 217.68707 Q 133.03099 217.68707 133.03099 229.78079 L 133.03099 253.96825 L 145.12471 253.96825 L 157.21843 253.96825 L 169.31216 253.96825 L 181.40588 253.96825 L 193.49962 253.96825 Q 205.59334 253.96825 253.96825 241.87451 Q 290.24942 229.78079 326.5306 181.40588 Q 362.81177 133.03099 374.90552 96.74981 Q 399.09296 48.374905 411.18668 24.187452 z" svg:height="8.82842mm" draw:style-name="style-822" svg:viewBox="0.0 0.0 810.27966 882.842" svg:width="8.102797mm" svg:x="9.070294mm" svg:y="21.405895mm"/>
          <draw:path svg:d="M 193.49962 12.093726 L 193.49962 0.0 L 193.49962 0.0 Q 205.59334 0.0 205.59334 12.093726 L 205.59334 24.187452 L 217.68707 24.187452 L 217.68707 24.187452 L 217.68707 24.187452 Q 205.59334 36.281178 205.59334 60.468628 L 193.49962 84.65608 L 181.40588 84.65608 Q 181.40588 96.74981 181.40588 96.74981 L 181.40588 96.74981 L 181.40588 96.74981 Q 169.31216 96.74981 169.31216 108.84354 L 169.31216 108.84354 L 169.31216 108.84354 Q 157.21843 108.84354 157.21843 120.937256 L 157.21843 133.03099 L 145.12471 133.03099 L 133.03099 133.03099 L 133.03099 157.21843 L 133.03099 181.40588 L 108.84354 181.40588 Q 96.74981 193.49962 84.65608 205.59334 L 72.562355 217.68707 L 60.468628 217.68707 Q 60.468628 217.68707 60.468628 229.78079 L 60.468628 229.78079 L 60.468628 229.78079 Q 60.468628 229.78079 24.187452 205.59334 L 0.0 181.40588 L 12.093726 169.31216 Q 36.281178 169.31216 36.281178 157.21843 L 36.281178 157.21843 L 60.468628 145.12471 Q 84.65608 133.03099 108.84354 120.937256 Q 108.84354 96.74981 120.937256 96.74981 L 120.937256 96.74981 L 96.74981 84.65608 Q 72.562355 84.65608 72.562355 48.374905 L 84.65608 12.093726 L 84.65608 12.093726 L 84.65608 12.093726 L 84.65608 48.374905 L 84.65608 72.562355 L 108.84354 72.562355 Q 120.937256 72.562355 120.937256 48.374905 Q 133.03099 24.187452 133.03099 48.374905 Q 133.03099 72.562355 157.21843 48.374905 Q 181.40588 24.187452 193.49962 12.093726 z" svg:height="2.297808mm" draw:style-name="style-823" svg:viewBox="0.0 0.0 217.68707 229.78079" svg:width="2.1768706mm" svg:x="103.159485mm" svg:y="9.674981mm"/>
          <draw:path svg:d="M 580.49884 0.0 L 604.6863 0.0 L 604.6863 12.093726 Q 616.78 36.281178 616.78 36.281178 L 616.78 36.281178 L 628.8737 48.374905 L 640.96747 60.468628 L 653.0612 72.562355 Q 665.1549 96.74981 653.0612 96.74981 Q 640.96747 96.74981 640.96747 108.84354 Q 640.96747 120.937256 653.0612 133.03099 Q 665.1549 133.03099 665.1549 145.12471 L 665.1549 157.21843 L 737.7173 157.21843 Q 822.37335 157.21843 810.27966 181.40588 Q 798.1859 205.59334 882.842 217.68707 Q 979.5918 229.78079 1027.9667 241.87451 Q 1076.3416 241.87451 1064.2479 253.96825 Q 1052.1542 266.06198 1052.1542 266.06198 L 1052.1542 278.1557 L 1100.529 266.06198 Q 1136.8102 253.96825 1124.7166 241.87451 Q 1124.7166 229.78079 1124.7166 217.68707 L 1124.7166 217.68707 L 1112.6228 217.68707 L 1112.6228 205.59334 L 1112.6228 205.59334 L 1124.7166 205.59334 L 1124.7166 205.59334 L 1124.7166 205.59334 L 1124.7166 193.49962 L 1136.8102 193.49962 L 1136.8102 193.49962 L 1148.9039 193.49962 L 1148.9039 205.59334 L 1148.9039 205.59334 L 1148.9039 205.59334 L 1148.9039 217.68707 L 1148.9039 217.68707 L 1148.9039 229.78079 L 1148.9039 229.78079 L 1148.9039 229.78079 L 1160.9977 229.78079 L 1160.9977 229.78079 L 1197.2788 278.1557 Q 1221.4663 314.43686 1233.56 326.5306 L 1245.6538 338.62433 L 1245.6538 338.62433 L 1245.6538 350.71805 L 1245.6538 350.71805 L 1245.6538 350.71805 L 1257.7474 350.71805 L 1257.7474 350.71805 L 1257.7474 362.81177 L 1269.8412 362.81177 L 1269.8412 374.90552 L 1269.8412 386.99924 L 1257.7474 386.99924 L 1245.6538 399.09296 L 1245.6538 399.09296 L 1245.6538 399.09296 L 1257.7474 399.09296 L 1257.7474 399.09296 L 1257.7474 411.18668 L 1269.8412 411.18668 L 1269.8412 423.2804 L 1269.8412 423.2804 L 640.96747 423.2804 L 3.6379788E-12 423.2804 L 3.6379788E-12 423.2804 L 3.6379788E-12 423.2804 L 24.187452 411.18668 L 48.374905 399.09296 L 60.468628 399.09296 L 72.562355 399.09296 L 84.65608 386.99924 Q 108.84354 386.99924 108.84354 374.90552 Q 108.84354 362.81177 181.40588 362.81177 Q 253.96825 362.81177 253.96825 326.5306 Q 253.96825 290.24942 266.06198 302.34314 Q 278.1557 302.34314 302.34314 302.34314 Q 326.5306 302.34314 326.5306 314.43686 L 326.5306 314.43686 L 338.62433 302.34314 L 350.71805 290.24942 L 350.71805 253.96825 Q 350.71805 229.78079 326.5306 229.78079 Q 290.24942 229.78079 290.24942 217.68707 Q 290.24942 205.59334 302.34314 205.59334 Q 326.5306 205.59334 326.5306 181.40588 Q 326.5306 157.21843 314.43686 157.21843 L 302.34314 145.12471 L 290.24942 133.03099 L 290.24942 120.937256 L 338.62433 120.937256 Q 386.99924 108.84354 399.09296 108.84354 Q 423.2804 108.84354 423.2804 96.74981 Q 423.2804 84.65608 447.46786 84.65608 Q 483.74902 72.562355 495.84277 48.374905 Q 495.84277 36.281178 507.9365 24.187452 Q 520.0302 12.093726 520.0302 12.093726 L 520.0302 12.093726 L 544.21765 12.093726 Q 556.3114 12.093726 580.49884 0.0 z M 568.4051 36.281178 L 568.4051 36.281178 L 568.4051 24.187452 L 568.4051 24.187452 L 568.4051 36.281178 Q 568.4051 36.281178 568.4051 36.281178 z M 1173.0914 302.34314 Q 1173.0914 290.24942 1185.1852 290.24942 Q 1197.2788 290.24942 1197.2788 302.34314 Q 1197.2788 314.43686 1185.1852 314.43686 Q 1173.0914 314.43686 1173.0914 302.34314 z" svg:height="4.2328043mm" draw:style-name="style-824" svg:viewBox="0.0 0.0 1269.8412 423.2804" svg:width="12.698412mm" svg:x="268.1179mm" svg:y="41.48148mm"/>
          <draw:path svg:d="M 133.03099 0.0 L 157.21843 0.0 L 157.21843 0.0 L 157.21843 0.0 L 157.21843 12.093726 L 157.21843 12.093726 L 169.31216 12.093726 L 169.31216 24.187452 L 169.31216 24.187452 L 181.40588 24.187452 L 181.40588 36.281178 L 181.40588 48.374905 L 193.49962 48.374905 L 205.59334 48.374905 L 229.78079 60.468628 Q 253.96825 72.562355 266.06198 84.65608 Q 278.1557 96.74981 278.1557 96.74981 L 278.1557 96.74981 L 278.1557 96.74981 Q 278.1557 108.84354 253.96825 120.937256 L 253.96825 133.03099 L 241.87451 133.03099 L 241.87451 145.12471 L 229.78079 145.12471 L 217.68707 145.12471 L 217.68707 157.21843 L 205.59334 157.21843 L 205.59334 157.21843 L 205.59334 169.31216 L 205.59334 169.31216 L 205.59334 169.31216 L 193.49962 181.40588 L 181.40588 193.49962 L 181.40588 193.49962 L 181.40588 193.49962 L 181.40588 205.59334 L 181.40588 205.59334 L 169.31216 217.68707 L 169.31216 229.78079 L 181.40588 229.78079 L 205.59334 241.87451 L 217.68707 241.87451 L 229.78079 241.87451 L 229.78079 266.06198 Q 217.68707 290.24942 253.96825 278.1557 Q 278.1557 266.06198 278.1557 253.96825 L 290.24942 253.96825 L 302.34314 266.06198 Q 326.5306 278.1557 314.43686 290.24942 L 314.43686 302.34314 L 302.34314 302.34314 Q 290.24942 314.43686 278.1557 314.43686 L 266.06198 314.43686 L 253.96825 314.43686 L 229.78079 314.43686 L 229.78079 314.43686 Q 229.78079 314.43686 205.59334 302.34314 Q 193.49962 290.24942 181.40588 302.34314 L 181.40588 302.34314 L 181.40588 302.34314 Q 169.31216 290.24942 120.937256 266.06198 L 72.562355 241.87451 L 36.281178 241.87451 L 0.0 241.87451 L 0.0 229.78079 L 0.0 229.78079 L 24.187452 229.78079 L 48.374905 217.68707 L 84.65608 217.68707 Q 120.937256 193.49962 133.03099 193.49962 L 145.12471 193.49962 L 145.12471 169.31216 L 157.21843 157.21843 L 157.21843 145.12471 Q 157.21843 145.12471 120.937256 108.84354 L 84.65608 72.562355 L 108.84354 72.562355 Q 120.937256 60.468628 120.937256 48.374905 Q 120.937256 24.187452 133.03099 24.187452 Q 145.12471 24.187452 133.03099 12.093726 Q 120.937256 0.0 133.03099 0.0 z" svg:height="3.1443686mm" draw:style-name="style-825" svg:viewBox="0.0 0.0 314.43686 314.43686" svg:width="3.1443686mm" svg:x="143.06877mm" svg:y="38.9418mm"/>
          <draw:path svg:d="M 36.281178 12.093726 L 36.281178 0.0 L 48.374905 0.0 L 72.562355 0.0 L 72.562355 12.093726 L 72.562355 12.093726 L 84.65608 12.093726 L 84.65608 0.0 L 145.12471 0.0 Q 205.59334 0.0 241.87451 0.0 L 266.06198 0.0 L 241.87451 12.093726 Q 229.78079 24.187452 266.06198 24.187452 L 302.34314 24.187452 L 302.34314 48.374905 Q 290.24942 72.562355 278.1557 72.562355 L 266.06198 60.468628 L 241.87451 60.468628 L 229.78079 48.374905 L 193.49962 48.374905 Q 169.31216 48.374905 169.31216 72.562355 Q 169.31216 84.65608 108.84354 84.65608 L 48.374905 72.562355 L 24.187452 72.562355 L 0.0 72.562355 L 0.0 48.374905 L 0.0 36.281178 L 12.093726 36.281178 L 12.093726 24.187452 L 24.187452 24.187452 L 36.281178 24.187452 L 36.281178 12.093726 z M 133.03099 60.468628 Q 133.03099 48.374905 133.03099 48.374905 Q 145.12471 48.374905 145.12471 48.374905 Q 145.12471 60.468628 133.03099 60.468628 z" svg:height="0.84656084mm" draw:style-name="style-826" svg:viewBox="0.0 0.0 302.34314 84.65608" svg:width="3.0234315mm" svg:x="280.33258mm" svg:y="31.927437mm"/>
          <draw:path svg:d="M 24.187452 205.59334 L 36.281178 9.094947E-13 L 60.468628 24.187452 Q 72.562355 48.374905 72.562355 72.562355 Q 72.562355 96.74981 72.562355 108.84354 Q 72.562355 120.937256 84.65608 120.937256 L 96.74981 120.937256 L 96.74981 120.937256 Q 96.74981 133.03099 96.74981 133.03099 L 108.84354 133.03099 L 108.84354 145.12471 Q 108.84354 157.21843 350.71805 181.40588 Q 592.5926 205.59334 604.6863 217.68707 Q 628.8737 229.78079 677.24866 229.78079 L 713.52985 229.78079 L 725.62354 241.87451 L 749.81104 241.87451 L 749.81104 241.87451 L 749.81104 253.96825 L 749.81104 253.96825 L 761.9047 253.96825 L 761.9047 253.96825 L 761.9047 253.96825 L 725.62354 253.96825 L 689.3424 253.96825 L 677.24866 253.96825 Q 653.0612 253.96825 616.78 253.96825 Q 580.49884 253.96825 592.5926 266.06198 Q 604.6863 278.1557 507.9365 278.1557 Q 423.2804 278.1557 386.99924 278.1557 Q 362.81177 302.34314 362.81177 326.5306 Q 362.81177 350.71805 338.62433 374.90552 L 338.62433 411.18668 L 326.5306 411.18668 L 326.5306 423.2804 L 326.5306 423.2804 L 314.43686 423.2804 L 314.43686 447.46786 L 314.43686 459.56158 L 290.24942 459.56158 L 266.06198 471.6553 L 266.06198 471.6553 L 266.06198 471.6553 L 145.12471 471.6553 L 36.281178 471.6553 L 36.281178 471.6553 Q 36.281178 471.6553 24.187452 459.56158 L 12.093726 459.56158 L 12.093726 447.46786 Q 0.0 423.2804 0.0 423.2804 Q 0.0 411.18668 24.187452 205.59334 z" svg:height="4.716553mm" draw:style-name="style-827" svg:viewBox="0.0 0.0 761.9047 471.6553" svg:width="7.619047mm" svg:x="114.40665mm" svg:y="40.99773mm"/>
          <draw:path svg:d="M 12.093726 0.0 L 12.093726 0.0 L 12.093726 0.0 Q 24.187452 0.0 36.281178 12.093726 L 48.374905 12.093726 L 108.84354 24.187452 Q 169.31216 24.187452 193.49962 36.281178 L 217.68707 36.281178 L 229.78079 36.281178 Q 241.87451 24.187452 253.96825 24.187452 L 253.96825 24.187452 L 253.96825 24.187452 Q 253.96825 24.187452 266.06198 24.187452 L 266.06198 36.281178 L 266.06198 36.281178 Q 266.06198 48.374905 290.24942 48.374905 L 314.43686 48.374905 L 374.90552 60.468628 Q 423.2804 72.562355 423.2804 84.65608 Q 423.2804 96.74981 435.37415 120.937256 L 447.46786 145.12471 L 447.46786 145.12471 L 447.46786 145.12471 L 459.56158 133.03099 Q 471.6553 120.937256 471.6553 120.937256 L 483.74902 120.937256 L 483.74902 133.03099 Q 471.6553 145.12471 411.18668 145.12471 Q 350.71805 145.12471 253.96825 133.03099 L 157.21843 108.84354 L 157.21843 157.21843 L 157.21843 205.59334 L 145.12471 205.59334 L 145.12471 205.59334 L 145.12471 169.31216 Q 133.03099 120.937256 120.937256 120.937256 Q 96.74981 108.84354 96.74981 96.74981 Q 84.65608 84.65608 72.562355 84.65608 L 48.374905 84.65608 L 36.281178 84.65608 Q 36.281178 72.562355 12.093726 48.374905 L -3.6379788E-12 12.093726 L -3.6379788E-12 12.093726 Q -3.6379788E-12 0.0 12.093726 0.0 z" svg:height="2.0559335mm" draw:style-name="style-828" svg:viewBox="0.0 0.0 483.74902 205.59334" svg:width="4.8374906mm" svg:x="214.9055mm" svg:y="33.62056mm"/>
          <draw:path svg:d="M 181.40588 4.5474735E-13 L 193.49962 4.5474735E-13 L 193.49962 12.093726 Q 193.49962 12.093726 205.59334 12.093726 L 205.59334 24.187452 L 193.49962 24.187452 Q 169.31216 36.281178 145.12471 60.468628 Q 133.03099 96.74981 145.12471 96.74981 L 169.31216 96.74981 L 169.31216 108.84354 Q 169.31216 120.937256 145.12471 120.937256 L 133.03099 120.937256 L 133.03099 133.03099 L 120.937256 145.12471 L 120.937256 145.12471 L 120.937256 157.21843 L 108.84354 157.21843 L 96.74981 157.21843 L 96.74981 169.31216 L 96.74981 169.31216 L 108.84354 169.31216 L 108.84354 181.40588 L 108.84354 181.40588 L 120.937256 181.40588 L 120.937256 193.49962 L 120.937256 205.59334 L 120.937256 205.59334 Q 108.84354 205.59334 72.562355 205.59334 L 36.281178 193.49962 L 36.281178 181.40588 Q 24.187452 181.40588 24.187452 181.40588 L 24.187452 181.40588 L 1.8189894E-12 157.21843 Q -12.093726 120.937256 24.187452 96.74981 Q 72.562355 84.65608 120.937256 36.281178 Q 169.31216 12.093726 181.40588 4.5474735E-13 z" svg:height="2.0559335mm" draw:style-name="style-829" svg:viewBox="0.0 0.0 205.59334 205.59334" svg:width="2.0559335mm" svg:x="148.51096mm" svg:y="40.03023mm"/>
          <draw:path svg:d="M 12.093726 -9.094947E-13 L 24.187452 -9.094947E-13 L 24.187452 36.281178 Q 24.187452 60.468628 48.374905 72.562355 Q 72.562355 84.65608 72.562355 84.65608 L 72.562355 84.65608 L 72.562355 84.65608 L 60.468628 84.65608 L 60.468628 96.74981 L 60.468628 96.74981 L 60.468628 133.03099 L 60.468628 157.21843 L 36.281178 157.21843 L 12.093726 157.21843 L 12.093726 157.21843 L 0.0 145.12471 L 0.0 84.65608 L 0.0 12.093726 L 0.0 12.093726 Q 0.0 12.093726 12.093726 -9.094947E-13 z" svg:height="1.5721843mm" draw:style-name="style-830" svg:viewBox="0.0 0.0 72.562355 157.21843" svg:width="0.72562355mm" svg:x="85.13983mm" svg:y="44.1421mm"/>
          <draw:path svg:d="M 24.187452 12.093726 L 0.0 0.0 L 84.65608 12.093726 Q 157.21843 12.093726 157.21843 24.187452 L 157.21843 24.187452 L 120.937256 24.187452 Q 84.65608 24.187452 84.65608 60.468628 L 84.65608 96.74981 L 84.65608 96.74981 Q 84.65608 96.74981 72.562355 108.84354 Q 60.468628 133.03099 60.468628 96.74981 L 48.374905 60.468628 L 48.374905 36.281178 Q 36.281178 24.187452 24.187452 12.093726 z" svg:height="1.0884353mm" draw:style-name="style-831" svg:viewBox="0.0 0.0 157.21843 108.84354" svg:width="1.5721843mm" svg:x="70.022675mm" svg:y="10.521542mm"/>
          <draw:path svg:d="M 12.093726 36.281178 L 24.187452 0.0 L 24.187452 36.281178 L 24.187452 72.562355 L 48.374905 72.562355 L 60.468628 72.562355 L 72.562355 108.84354 Q 72.562355 157.21843 48.374905 157.21843 L 36.281178 157.21843 L 24.187452 157.21843 L 12.093726 157.21843 L 12.093726 157.21843 L 12.093726 157.21843 L 12.093726 157.21843 L 1.8189894E-12 157.21843 L 1.8189894E-12 120.937256 Q 1.8189894E-12 84.65608 12.093726 36.281178 z" svg:height="1.5721843mm" draw:style-name="style-832" svg:viewBox="0.0 0.0 72.562355 157.21843" svg:width="0.72562355mm" svg:x="90.70294mm" svg:y="28.904005mm"/>
          <draw:path svg:d="M 12.093726 0.0 L 12.093726 0.0 L 36.281178 0.0 Q 48.374905 0.0 60.468628 12.093726 L 72.562355 12.093726 L 72.562355 12.093726 L 72.562355 24.187452 L 108.84354 24.187452 L 133.03099 24.187452 L 205.59334 48.374905 Q 290.24942 72.562355 326.5306 72.562355 L 362.81177 72.562355 L 362.81177 72.562355 L 362.81177 72.562355 L 374.90552 84.65608 L 399.09296 96.74981 L 423.2804 96.74981 L 435.37415 96.74981 L 520.0302 120.937256 Q 616.78 145.12471 616.78 157.21843 Q 628.8737 169.31216 640.96747 157.21843 Q 640.96747 145.12471 653.0612 145.12471 L 653.0612 133.03099 L 665.1549 133.03099 L 677.24866 133.03099 L 677.24866 145.12471 Q 677.24866 157.21843 689.3424 157.21843 L 713.52985 157.21843 L 713.52985 169.31216 L 713.52985 193.49962 L 701.4361 193.49962 Q 701.4361 193.49962 689.3424 205.59334 L 689.3424 217.68707 L 689.3424 217.68707 Q 677.24866 217.68707 677.24866 229.78079 L 677.24866 229.78079 L 677.24866 241.87451 L 689.3424 253.96825 L 689.3424 253.96825 L 689.3424 253.96825 L 689.3424 266.06198 Q 689.3424 266.06198 677.24866 278.1557 L 665.1549 290.24942 L 665.1549 314.43686 L 665.1549 326.5306 L 665.1549 326.5306 L 665.1549 326.5306 L 665.1549 362.81177 Q 665.1549 399.09296 653.0612 423.2804 L 640.96747 447.46786 L 640.96747 447.46786 L 640.96747 459.56158 L 640.96747 459.56158 L 640.96747 459.56158 L 640.96747 459.56158 L 640.96747 471.6553 L 640.96747 483.74902 L 640.96747 495.84277 L 653.0612 495.84277 L 653.0612 507.9365 L 665.1549 507.9365 L 677.24866 507.9365 L 677.24866 520.0302 L 665.1549 520.0302 L 665.1549 520.0302 L 665.1549 520.0302 L 640.96747 520.0302 L 628.8737 507.9365 L 592.5926 507.9365 Q 556.3114 507.9365 423.2804 471.6553 L 302.34314 447.46786 L 302.34314 435.37415 L 302.34314 423.2804 L 302.34314 411.18668 Q 302.34314 386.99924 290.24942 362.81177 L 290.24942 326.5306 L 278.1557 326.5306 Q 266.06198 314.43686 253.96825 314.43686 Q 229.78079 290.24942 217.68707 314.43686 L 205.59334 338.62433 L 193.49962 338.62433 Q 181.40588 338.62433 108.84354 314.43686 L 24.187452 290.24942 L 24.187452 278.1557 Q 12.093726 278.1557 12.093726 278.1557 L 12.093726 278.1557 L 12.093726 266.06198 Q 12.093726 241.87451 0.0 169.31216 Q 0.0 84.65608 12.093726 84.65608 Q 24.187452 84.65608 24.187452 72.562355 L 12.093726 48.374905 L 12.093726 48.374905 Q 12.093726 36.281178 12.093726 24.187452 L 12.093726 12.093726 L 12.093726 0.0 z" svg:height="5.200302mm" draw:style-name="style-833" svg:viewBox="0.0 0.0 713.52985 520.0302" svg:width="7.1352983mm" svg:x="168.70747mm" svg:y="29.750566mm"/>
          <draw:path svg:d="M 48.374905 12.093726 L 48.374905 36.281178 L 48.374905 60.468628 Q 36.281178 84.65608 24.187452 72.562355 Q 4.5474735E-13 72.562355 4.5474735E-13 60.468628 L 4.5474735E-13 48.374905 L 4.5474735E-13 48.374905 Q 4.5474735E-13 48.374905 12.093726 24.187452 L 12.093726 0.0 L 36.281178 0.0 Q 48.374905 -12.093726 48.374905 12.093726 z" svg:height="0.72562355mm" draw:style-name="style-834" svg:viewBox="0.0 0.0 48.374905 72.562355" svg:width="0.48374903mm" svg:x="39.062737mm" svg:y="27.815569mm"/>
          <draw:path svg:d="M 1330.3098 60.468628 L 1402.8722 60.468628 L 1402.8722 60.468628 L 1402.8722 72.562355 L 1390.7784 72.562355 Q 1390.7784 84.65608 1390.7784 84.65608 L 1390.7784 84.65608 L 1366.5911 84.65608 L 1354.4973 84.65608 L 1330.3098 96.74981 L 1306.1224 108.84354 L 1294.0287 108.84354 L 1281.9349 108.84354 L 1281.9349 120.937256 L 1281.9349 120.937256 L 1269.8412 120.937256 Q 1257.7474 133.03099 1233.56 145.12471 L 1209.3726 169.31216 L 1197.2788 169.31216 Q 1197.2788 181.40588 1197.2788 181.40588 L 1197.2788 181.40588 L 1197.2788 181.40588 Q 1185.1852 181.40588 1185.1852 193.49962 L 1185.1852 193.49962 L 1173.0914 193.49962 Q 1173.0914 205.59334 1173.0914 205.59334 L 1173.0914 205.59334 L 1173.0914 205.59334 Q 1160.9977 205.59334 1160.9977 217.68707 L 1160.9977 217.68707 L 1148.9039 217.68707 Q 1148.9039 229.78079 1148.9039 229.78079 L 1148.9039 229.78079 L 1148.9039 229.78079 Q 1136.8102 229.78079 1136.8102 241.87451 L 1136.8102 241.87451 L 1124.7166 241.87451 Q 1112.6228 253.96825 1076.3416 253.96825 L 1027.9667 278.1557 L 1003.77924 278.1557 L 991.68555 278.1557 L 979.5918 290.24942 L 967.49805 302.34314 L 967.49805 302.34314 L 967.49805 302.34314 L 955.40436 302.34314 Q 943.3106 302.34314 931.2169 314.43686 Q 919.12317 326.5306 894.9357 350.71805 L 870.7483 374.90552 L 858.65454 374.90552 Q 858.65454 386.99924 858.65454 423.2804 Q 858.65454 459.56158 870.7483 459.56158 Q 882.842 471.6553 882.842 471.6553 L 882.842 471.6553 L 894.9357 471.6553 L 894.9357 471.6553 L 894.9357 483.74902 L 907.0294 483.74902 L 907.0294 495.84277 L 907.0294 495.84277 L 495.84277 495.84277 L 96.74981 495.84277 L 96.74981 495.84277 L 96.74981 495.84277 L 96.74981 483.74902 L 108.84354 483.74902 L 108.84354 447.46786 Q 133.03099 423.2804 133.03099 423.2804 L 133.03099 423.2804 L 133.03099 435.37415 Q 133.03099 435.37415 133.03099 386.99924 L 133.03099 338.62433 L 120.937256 326.5306 L 108.84354 314.43686 L 108.84354 314.43686 L 108.84354 302.34314 L 108.84354 302.34314 L 108.84354 302.34314 L 96.74981 290.24942 L 84.65608 278.1557 L 84.65608 278.1557 Q 84.65608 278.1557 60.468628 302.34314 L 36.281178 326.5306 L 36.281178 326.5306 L 24.187452 326.5306 L 24.187452 338.62433 L 12.093726 338.62433 L 12.093726 302.34314 L 12.093726 278.1557 L 0.0 278.1557 L 0.0 278.1557 L 0.0 266.06198 L 12.093726 266.06198 L 12.093726 253.96825 L 12.093726 241.87451 L 12.093726 241.87451 L 12.093726 241.87451 L 24.187452 241.87451 Q 24.187452 253.96825 36.281178 253.96825 L 48.374905 253.96825 L 48.374905 229.78079 L 60.468628 217.68707 L 60.468628 217.68707 L 60.468628 229.78079 L 72.562355 229.78079 L 84.65608 229.78079 L 96.74981 241.87451 L 108.84354 241.87451 L 84.65608 193.49962 Q 60.468628 145.12471 96.74981 120.937256 Q 120.937256 84.65608 229.78079 72.562355 Q 338.62433 48.374905 338.62433 36.281178 Q 338.62433 24.187452 507.9365 36.281178 Q 677.24866 36.281178 677.24866 48.374905 Q 677.24866 60.468628 749.81104 48.374905 Q 822.37335 36.281178 834.4671 36.281178 L 846.5608 36.281178 L 846.5608 24.187452 L 846.5608 12.093726 L 894.9357 12.093726 L 943.3106 12.093726 L 943.3106 -4.5474735E-13 L 943.3106 -4.5474735E-13 L 967.49805 12.093726 Q 979.5918 24.187452 991.68555 12.093726 Q 991.68555 -4.5474735E-13 1076.3416 12.093726 Q 1160.9977 12.093726 1185.1852 12.093726 Q 1209.3726 -12.093726 1245.6538 -4.5474735E-13 Q 1269.8412 -4.5474735E-13 1257.7474 12.093726 Q 1245.6538 24.187452 1245.6538 36.281178 Q 1257.7474 60.468628 1330.3098 60.468628 z M 810.27966 205.59334 Q 834.4671 205.59334 834.4671 229.78079 Q 834.4671 253.96825 786.09216 253.96825 Q 761.9047 253.96825 761.9047 229.78079 Q 786.09216 205.59334 810.27966 205.59334 z" svg:height="4.9584274mm" draw:style-name="style-835" svg:viewBox="0.0 0.0 1402.8722 495.84277" svg:width="14.028722mm" svg:x="190.47618mm" svg:y="40.755856mm"/>
          <draw:path svg:d="M 60.468628 0.0 L 84.65608 0.0 L 84.65608 12.093726 Q 84.65608 12.093726 96.74981 36.281178 L 96.74981 48.374905 L 84.65608 48.374905 Q 84.65608 60.468628 60.468628 60.468628 L 24.187452 84.65608 L 24.187452 84.65608 L 12.093726 84.65608 L 12.093726 60.468628 Q 12.093726 48.374905 1.8189894E-12 36.281178 L 1.8189894E-12 36.281178 L 24.187452 24.187452 Q 48.374905 12.093726 60.468628 0.0 z" svg:height="0.84656084mm" draw:style-name="style-836" svg:viewBox="0.0 0.0 96.74981 84.65608" svg:width="0.96749806mm" svg:x="151.5344mm" svg:y="31.080875mm"/>
          <draw:path svg:d="M 24.187452 0.0 L 24.187452 0.0 L 24.187452 12.093726 Q 24.187452 24.187452 60.468628 24.187452 L 84.65608 24.187452 L 96.74981 36.281178 Q 108.84354 48.374905 120.937256 241.87451 Q 120.937256 423.2804 84.65608 423.2804 L 60.468628 435.37415 L 60.468628 435.37415 L 60.468628 435.37415 L 48.374905 435.37415 Q 36.281178 435.37415 36.281178 447.46786 L 24.187452 447.46786 L 24.187452 447.46786 Q 24.187452 459.56158 12.093726 459.56158 L 0.0 459.56158 L 0.0 459.56158 L 0.0 447.46786 L 0.0 435.37415 Q 12.093726 435.37415 12.093726 435.37415 L 12.093726 435.37415 L 12.093726 435.37415 Q 24.187452 435.37415 24.187452 423.2804 L 24.187452 423.2804 L 24.187452 423.2804 Q 36.281178 423.2804 24.187452 362.81177 L 24.187452 302.34314 L 24.187452 266.06198 L 24.187452 217.68707 L 24.187452 120.937256 Q 12.093726 36.281178 12.093726 36.281178 L 12.093726 36.281178 L 12.093726 24.187452 Q 12.093726 0.0 24.187452 0.0 z" svg:height="4.595616mm" draw:style-name="style-837" svg:viewBox="0.0 0.0 120.937256 459.56158" svg:width="1.2093726mm" svg:x="13.424036mm" svg:y="10.400604mm"/>
          <draw:path svg:d="M 241.87451 12.093726 L 266.06198 12.093726 L 266.06198 12.093726 L 278.1557 12.093726 L 278.1557 12.093726 L 278.1557 24.187452 L 278.1557 24.187452 L 278.1557 24.187452 L 290.24942 24.187452 L 290.24942 36.281178 L 290.24942 48.374905 Q 278.1557 60.468628 278.1557 72.562355 Q 278.1557 84.65608 253.96825 84.65608 L 217.68707 72.562355 L 205.59334 84.65608 L 193.49962 96.74981 L 193.49962 96.74981 L 193.49962 96.74981 L 169.31216 96.74981 Q 145.12471 96.74981 72.562355 84.65608 L 0.0 72.562355 L 12.093726 72.562355 L 24.187452 72.562355 L 24.187452 60.468628 L 24.187452 60.468628 L 36.281178 60.468628 L 60.468628 48.374905 L 60.468628 48.374905 L 60.468628 48.374905 L 120.937256 24.187452 Q 169.31216 0.0 193.49962 0.0 Q 217.68707 0.0 241.87451 12.093726 z" svg:height="0.96749806mm" draw:style-name="style-838" svg:viewBox="0.0 0.0 290.24942 96.74981" svg:width="2.9024942mm" svg:x="121.54195mm" svg:y="31.685562mm"/>
          <draw:path svg:d="M 0.0 12.093726 L 12.093726 0.0 L 36.281178 24.187452 Q 48.374905 36.281178 72.562355 72.562355 Q 96.74981 120.937256 96.74981 120.937256 L 96.74981 133.03099 L 84.65608 133.03099 L 72.562355 133.03099 L 72.562355 120.937256 Q 72.562355 120.937256 60.468628 96.74981 Q 48.374905 84.65608 36.281178 84.65608 L 24.187452 84.65608 L 24.187452 72.562355 Q 24.187452 60.468628 0.0 48.374905 Q 0.0 24.187452 0.0 12.093726 z" svg:height="1.3303099mm" draw:style-name="style-839" svg:viewBox="0.0 0.0 96.74981 133.03099" svg:width="0.96749806mm" svg:x="74.49735mm" svg:y="3.8699923mm"/>
          <draw:path svg:d="M 447.46786 12.093726 L 447.46786 12.093726 L 447.46786 0.0 L 447.46786 0.0 L 459.56158 0.0 L 459.56158 12.093726 L 459.56158 12.093726 L 471.6553 12.093726 L 471.6553 12.093726 L 471.6553 12.093726 L 471.6553 24.187452 L 471.6553 24.187452 L 483.74902 24.187452 L 483.74902 36.281178 L 483.74902 36.281178 L 495.84277 36.281178 L 495.84277 60.468628 Q 520.0302 96.74981 507.9365 108.84354 L 495.84277 133.03099 L 495.84277 145.12471 L 495.84277 157.21843 L 520.0302 157.21843 L 532.12396 157.21843 L 544.21765 133.03099 Q 544.21765 108.84354 556.3114 96.74981 L 568.4051 84.65608 L 556.3114 60.468628 Q 556.3114 24.187452 568.4051 24.187452 Q 580.49884 24.187452 592.5926 84.65608 Q 592.5926 145.12471 604.6863 145.12471 L 616.78 145.12471 L 616.78 145.12471 L 616.78 157.21843 L 640.96747 157.21843 Q 677.24866 157.21843 701.4361 193.49962 Q 725.62354 229.78079 737.7173 229.78079 L 749.81104 229.78079 L 749.81104 229.78079 Q 749.81104 229.78079 761.9047 241.87451 L 761.9047 241.87451 L 822.37335 302.34314 Q 882.842 362.81177 894.9357 374.90552 L 894.9357 386.99924 L 894.9357 399.09296 Q 907.0294 423.2804 894.9357 423.2804 L 894.9357 423.2804 L 894.9357 435.37415 L 882.842 435.37415 L 882.842 435.37415 L 882.842 447.46786 L 907.0294 447.46786 Q 943.3106 447.46786 943.3106 459.56158 Q 931.2169 471.6553 943.3106 507.9365 L 943.3106 544.21765 L 943.3106 556.3114 L 931.2169 568.4051 L 931.2169 568.4051 L 931.2169 568.4051 L 907.0294 580.49884 Q 870.7483 580.49884 858.65454 556.3114 Q 858.65454 532.12396 810.27966 520.0302 L 749.81104 520.0302 L 749.81104 532.12396 L 737.7173 544.21765 L 737.7173 665.1549 L 737.7173 798.1859 L 737.7173 834.4671 Q 737.7173 882.842 749.81104 882.842 Q 761.9047 894.9357 761.9047 907.0294 Q 761.9047 919.12317 761.9047 919.12317 Q 761.9047 931.2169 786.09216 931.2169 L 798.1859 931.2169 L 798.1859 943.3106 Q 786.09216 955.40436 786.09216 955.40436 L 786.09216 967.49805 L 786.09216 967.49805 L 773.9985 979.5918 L 749.81104 979.5918 L 725.62354 979.5918 L 725.62354 1003.77924 L 713.52985 1015.873 L 713.52985 1052.1542 L 713.52985 1076.3416 L 761.9047 1076.3416 L 798.1859 1076.3416 L 810.27966 1064.2479 L 822.37335 1064.2479 L 822.37335 1076.3416 L 822.37335 1088.4353 L 810.27966 1088.4353 L 798.1859 1088.4353 L 798.1859 1100.529 L 786.09216 1112.6228 L 786.09216 1112.6228 L 786.09216 1124.7166 L 786.09216 1124.7166 L 786.09216 1124.7166 L 773.9985 1124.7166 L 773.9985 1124.7166 L 773.9985 1136.8102 L 786.09216 1136.8102 L 773.9985 1160.9977 Q 761.9047 1173.0914 786.09216 1185.1852 L 810.27966 1185.1852 L 810.27966 1197.2788 L 810.27966 1209.3726 L 798.1859 1209.3726 L 786.09216 1197.2788 L 761.9047 1197.2788 L 737.7173 1197.2788 L 737.7173 1209.3726 L 737.7173 1221.4663 L 713.52985 1221.4663 Q 689.3424 1221.4663 689.3424 1185.1852 L 701.4361 1148.9039 L 689.3424 1148.9039 L 677.24866 1148.9039 L 677.24866 1160.9977 L 665.1549 1160.9977 L 665.1549 1173.0914 Q 665.1549 1185.1852 616.78 1209.3726 Q 580.49884 1221.4663 544.21765 1221.4663 Q 507.9365 1197.2788 471.6553 1209.3726 Q 435.37415 1209.3726 423.2804 1221.4663 L 423.2804 1245.6538 L 411.18668 1245.6538 L 411.18668 1245.6538 L 411.18668 1257.7474 L 399.09296 1257.7474 L 399.09296 1257.7474 L 399.09296 1257.7474 L 399.09296 1245.6538 L 399.09296 1233.56 L 386.99924 1221.4663 L 374.90552 1209.3726 L 374.90552 1209.3726 Q 374.90552 1197.2788 374.90552 1112.6228 L 374.90552 1027.9667 L 362.81177 1015.873 L 350.71805 1003.77924 L 350.71805 1003.77924 L 350.71805 1003.77924 L 350.71805 1015.873 L 350.71805 1015.873 L 338.62433 1052.1542 L 326.5306 1100.529 L 326.5306 1100.529 L 326.5306 1100.529 L 314.43686 1088.4353 L 302.34314 1088.4353 L 302.34314 1027.9667 Q 302.34314 967.49805 241.87451 943.3106 L 193.49962 931.2169 L 193.49962 919.12317 L 181.40588 919.12317 L 181.40588 894.9357 L 181.40588 870.7483 L 193.49962 870.7483 L 193.49962 858.65454 L 241.87451 834.4671 Q 302.34314 798.1859 302.34314 665.1549 Q 326.5306 520.0302 326.5306 471.6553 L 326.5306 411.18668 L 290.24942 411.18668 Q 253.96825 399.09296 133.03099 399.09296 L 12.093726 374.90552 L 12.093726 374.90552 L 12.093726 374.90552 L 3.6379788E-12 374.90552 L 3.6379788E-12 374.90552 L 3.6379788E-12 374.90552 L 3.6379788E-12 374.90552 L 12.093726 362.81177 L 36.281178 350.71805 L 36.281178 350.71805 L 36.281178 350.71805 L 24.187452 350.71805 L 24.187452 350.71805 L 24.187452 338.62433 L 36.281178 338.62433 L 36.281178 326.5306 L 36.281178 314.43686 L 48.374905 314.43686 L 60.468628 302.34314 L 84.65608 290.24942 Q 96.74981 278.1557 133.03099 266.06198 Q 157.21843 253.96825 157.21843 253.96825 Q 157.21843 229.78079 157.21843 229.78079 L 157.21843 229.78079 L 217.68707 205.59334 Q 278.1557 181.40588 266.06198 169.31216 Q 241.87451 157.21843 253.96825 157.21843 Q 266.06198 157.21843 290.24942 145.12471 L 314.43686 133.03099 L 326.5306 133.03099 L 338.62433 133.03099 L 338.62433 120.937256 L 350.71805 120.937256 L 350.71805 120.937256 L 350.71805 108.84354 L 350.71805 108.84354 L 362.81177 108.84354 L 386.99924 84.65608 Q 423.2804 72.562355 411.18668 60.468628 Q 399.09296 60.468628 411.18668 48.374905 Q 423.2804 36.281178 435.37415 24.187452 L 447.46786 12.093726 L 447.46786 12.093726 z" svg:height="12.577475mm" draw:style-name="style-840" svg:viewBox="0.0 0.0 943.3106 1257.7474" svg:width="9.433106mm" svg:x="302.94785mm" svg:y="19.229025mm"/>
          <draw:path svg:d="M 36.281178 24.187452 L 60.468628 0.0 L 96.74981 12.093726 Q 120.937256 12.093726 96.74981 36.281178 Q 72.562355 36.281178 84.65608 48.374905 Q 96.74981 60.468628 84.65608 84.65608 Q 84.65608 96.74981 96.74981 96.74981 Q 108.84354 96.74981 108.84354 108.84354 Q 108.84354 120.937256 84.65608 133.03099 Q 72.562355 133.03099 60.468628 133.03099 L 60.468628 133.03099 L 60.468628 145.12471 L 48.374905 145.12471 L 48.374905 145.12471 L 48.374905 145.12471 L 24.187452 145.12471 Q 12.093726 145.12471 12.093726 120.937256 Q -3.6379788E-12 96.74981 -3.6379788E-12 72.562355 Q -3.6379788E-12 48.374905 36.281178 24.187452 z" svg:height="1.4512471mm" draw:style-name="style-841" svg:viewBox="0.0 0.0 108.84354 145.12471" svg:width="1.0884353mm" svg:x="260.257mm" svg:y="38.095238mm"/>
          <draw:path svg:d="M 133.03099 0.0 L 133.03099 0.0 L 145.12471 0.0 Q 157.21843 0.0 157.21843 12.093726 L 157.21843 24.187452 L 145.12471 24.187452 Q 133.03099 24.187452 133.03099 60.468628 L 133.03099 96.74981 L 145.12471 108.84354 L 145.12471 120.937256 L 157.21843 120.937256 L 181.40588 120.937256 L 169.31216 133.03099 Q 157.21843 145.12471 157.21843 169.31216 L 157.21843 193.49962 L 157.21843 193.49962 L 145.12471 193.49962 L 145.12471 181.40588 L 145.12471 169.31216 L 145.12471 157.21843 L 133.03099 157.21843 L 133.03099 133.03099 Q 133.03099 120.937256 84.65608 108.84354 L 60.468628 96.74981 L 48.374905 108.84354 Q 36.281178 120.937256 48.374905 133.03099 L 48.374905 133.03099 L 36.281178 133.03099 Q 36.281178 133.03099 12.093726 157.21843 L 0.0 169.31216 L 0.0 157.21843 L 0.0 157.21843 L 0.0 133.03099 Q 12.093726 108.84354 0.0 96.74981 L 0.0 84.65608 L 12.093726 84.65608 Q 12.093726 72.562355 24.187452 60.468628 L 24.187452 48.374905 L 24.187452 36.281178 L 24.187452 24.187452 L 24.187452 24.187452 L 36.281178 24.187452 L 36.281178 12.093726 Q 48.374905 -12.093726 84.65608 12.093726 Q 108.84354 12.093726 108.84354 12.093726 Q 120.937256 12.093726 133.03099 0.0 z" svg:height="1.9349961mm" draw:style-name="style-842" svg:viewBox="0.0 0.0 181.40588 193.49962" svg:width="1.8140589mm" svg:x="55.99395mm" svg:y="26.96901mm"/>
          <draw:path svg:d="M 411.18668 0.0 L 447.46786 12.093726 L 459.56158 12.093726 L 471.6553 12.093726 L 483.74902 12.093726 Q 483.74902 12.093726 520.0302 24.187452 L 556.3114 24.187452 L 556.3114 36.281178 Q 556.3114 36.281178 507.9365 48.374905 L 471.6553 60.468628 L 471.6553 60.468628 L 459.56158 60.468628 L 459.56158 60.468628 L 459.56158 60.468628 L 447.46786 72.562355 Q 435.37415 84.65608 447.46786 96.74981 Q 471.6553 108.84354 483.74902 108.84354 L 507.9365 108.84354 L 532.12396 120.937256 Q 568.4051 133.03099 580.49884 133.03099 L 604.6863 133.03099 L 604.6863 145.12471 L 604.6863 145.12471 L 604.6863 145.12471 L 592.5926 157.21843 L 592.5926 157.21843 L 592.5926 157.21843 L 556.3114 157.21843 L 532.12396 157.21843 L 483.74902 145.12471 Q 447.46786 133.03099 266.06198 96.74981 L 96.74981 60.468628 L 72.562355 48.374905 L 36.281178 36.281178 L 24.187452 36.281178 L 12.093726 36.281178 L 12.093726 24.187452 L 0.0 24.187452 L 0.0 24.187452 L 0.0 24.187452 L 0.0 24.187452 L 0.0 12.093726 L 24.187452 12.093726 L 36.281178 12.093726 L 36.281178 0.0 L 36.281178 0.0 L 36.281178 0.0 L 48.374905 0.0 L 48.374905 0.0 L 48.374905 12.093726 L 72.562355 12.093726 L 96.74981 12.093726 L 229.78079 12.093726 Q 362.81177 -12.093726 411.18668 0.0 z" svg:height="1.5721843mm" draw:style-name="style-843" svg:viewBox="0.0 0.0 604.6863 157.21843" svg:width="6.046863mm" svg:x="176.81027mm" svg:y="35.434616mm"/>
          <draw:path svg:d="M 12.093726 24.187452 L 0.0 0.0 L 12.093726 0.0 Q 24.187452 0.0 36.281178 12.093726 Q 36.281178 36.281178 145.12471 36.281178 Q 253.96825 60.468628 278.1557 36.281178 Q 290.24942 36.281178 302.34314 24.187452 L 302.34314 24.187452 L 302.34314 84.65608 Q 302.34314 133.03099 302.34314 157.21843 L 302.34314 181.40588 L 302.34314 181.40588 Q 302.34314 181.40588 290.24942 193.49962 Q 278.1557 205.59334 241.87451 205.59334 L 193.49962 217.68707 L 193.49962 205.59334 Q 181.40588 205.59334 145.12471 169.31216 Q 96.74981 133.03099 60.468628 108.84354 L 36.281178 72.562355 L 36.281178 60.468628 Q 36.281178 60.468628 24.187452 60.468628 L 24.187452 60.468628 L 24.187452 60.468628 Q 12.093726 48.374905 12.093726 24.187452 z" svg:height="2.1768706mm" draw:style-name="style-844" svg:viewBox="0.0 0.0 302.34314 217.68707" svg:width="3.0234315mm" svg:x="110.41572mm" svg:y="34.708992mm"/>
          <draw:path svg:d="M 36.281178 12.093726 L 36.281178 0.0 L 48.374905 0.0 L 72.562355 12.093726 L 72.562355 12.093726 L 72.562355 12.093726 L 84.65608 24.187452 Q 84.65608 36.281178 96.74981 36.281178 Q 120.937256 36.281178 145.12471 48.374905 L 157.21843 48.374905 L 169.31216 48.374905 L 193.49962 48.374905 L 193.49962 48.374905 L 205.59334 48.374905 L 205.59334 60.468628 L 205.59334 60.468628 L 205.59334 60.468628 Q 193.49962 72.562355 193.49962 72.562355 L 193.49962 72.562355 L 169.31216 72.562355 Q 157.21843 84.65608 133.03099 96.74981 L 108.84354 108.84354 L 108.84354 108.84354 Q 108.84354 108.84354 96.74981 120.937256 Q 84.65608 120.937256 84.65608 108.84354 L 96.74981 96.74981 L 96.74981 84.65608 Q 96.74981 72.562355 60.468628 72.562355 Q 24.187452 84.65608 12.093726 60.468628 L 1.8189894E-12 48.374905 L 1.8189894E-12 36.281178 Q 12.093726 12.093726 24.187452 24.187452 Q 36.281178 24.187452 36.281178 12.093726 z" svg:height="1.2093726mm" draw:style-name="style-845" svg:viewBox="0.0 0.0 205.59334 120.937256" svg:width="2.0559335mm" svg:x="150.44595mm" svg:y="30.355251mm"/>
          <draw:path svg:d="M 145.12471 24.187452 L 145.12471 0.0 L 157.21843 12.093726 Q 169.31216 24.187452 157.21843 48.374905 Q 157.21843 60.468628 181.40588 72.562355 Q 205.59334 72.562355 205.59334 84.65608 L 205.59334 84.65608 L 205.59334 96.74981 L 193.49962 96.74981 L 193.49962 96.74981 L 193.49962 96.74981 L 181.40588 108.84354 Q 169.31216 108.84354 157.21843 145.12471 Q 145.12471 169.31216 145.12471 169.31216 L 145.12471 169.31216 L 145.12471 157.21843 Q 145.12471 145.12471 157.21843 120.937256 Q 157.21843 108.84354 120.937256 120.937256 L 72.562355 133.03099 L 72.562355 133.03099 Q 72.562355 120.937256 36.281178 108.84354 L 0.0 84.65608 L 0.0 72.562355 L 0.0 72.562355 L 12.093726 72.562355 L 24.187452 72.562355 L 36.281178 72.562355 L 48.374905 72.562355 L 48.374905 72.562355 L 48.374905 72.562355 L 60.468628 48.374905 L 60.468628 12.093726 L 72.562355 12.093726 L 84.65608 12.093726 L 84.65608 24.187452 Q 96.74981 48.374905 96.74981 48.374905 L 96.74981 48.374905 L 120.937256 48.374905 Q 145.12471 48.374905 145.12471 24.187452 z" svg:height="1.6931217mm" draw:style-name="style-846" svg:viewBox="0.0 0.0 205.59334 169.31216" svg:width="2.0559335mm" svg:x="36.764927mm" svg:y="27.573694mm"/>
          <draw:path svg:d="M 24.187452 0.0 L 48.374905 0.0 L 48.374905 12.093726 Q 60.468628 24.187452 48.374905 24.187452 Q 48.374905 36.281178 48.374905 72.562355 L 48.374905 96.74981 L 1354.4973 96.74981 Q 2660.6196 108.84354 2684.8071 108.84354 Q 2684.8071 108.84354 2696.901 108.84354 Q 2696.901 120.937256 2733.1821 120.937256 L 2757.3696 120.937256 L 2757.3696 120.937256 L 2757.3696 120.937256 L 2781.557 133.03099 L 2793.6506 133.03099 L 2757.3696 145.12471 Q 2721.0884 169.31216 2708.9946 169.31216 Q 2684.8071 169.31216 2672.7134 338.62433 Q 2660.6196 495.84277 2660.6196 556.3114 L 2660.6196 628.8737 L 2648.526 677.24866 Q 2636.4324 713.52985 2636.4324 761.9047 L 2636.4324 810.27966 L 2636.4324 834.4671 L 2636.4324 858.65454 L 2636.4324 858.65454 Q 2636.4324 858.65454 2624.3386 870.7483 Q 2612.2449 882.842 2600.1511 870.7483 Q 2575.9636 870.7483 2563.8699 858.65454 L 2539.6824 846.5608 L 2539.6824 834.4671 L 2539.6824 822.37335 L 2539.6824 810.27966 Q 2539.6824 798.1859 2551.7761 773.9985 Q 2551.7761 737.7173 2491.3076 725.62354 Q 2442.9326 725.62354 2455.0264 749.81104 L 2467.12 773.9985 L 2467.12 773.9985 Q 2455.0264 773.9985 2442.9326 798.1859 Q 2442.9326 810.27966 2430.8389 810.27966 L 2418.745 810.27966 L 2418.745 773.9985 L 2418.745 725.62354 L 2418.745 725.62354 Q 2418.745 725.62354 2370.3704 713.52985 Q 2334.089 701.4361 2334.089 725.62354 Q 2334.089 737.7173 2321.9954 737.7173 L 2297.8079 737.7173 L 2273.6204 737.7173 Q 2261.5269 725.62354 2201.058 725.62354 L 2128.4958 713.52985 L 2128.4958 713.52985 Q 2128.4958 701.4361 2104.3083 701.4361 Q 2080.1208 701.4361 2080.1208 725.62354 Q 2080.1208 737.7173 2055.9333 773.9985 L 2031.746 810.27966 L 2031.746 822.37335 L 2031.746 834.4671 L 1983.3711 834.4671 Q 1947.0898 846.5608 1922.9025 846.5608 L 1898.715 846.5608 L 1886.6212 858.65454 L 1874.5275 870.7483 L 1898.715 870.7483 Q 1910.8087 882.842 1922.9025 894.9357 Q 1934.9961 919.12317 1934.9961 919.12317 L 1934.9961 919.12317 L 1934.9961 955.40436 Q 1934.9961 991.68555 1959.1836 991.68555 L 1971.2773 991.68555 L 1971.2773 1003.77924 L 1971.2773 1003.77924 L 1971.2773 1015.873 L 1971.2773 1015.873 L 1959.1836 1015.873 L 1959.1836 1015.873 L 1959.1836 1015.873 L 1947.0898 1015.873 L 1934.9961 1015.873 Q 1910.8087 1027.9667 1910.8087 1064.2479 L 1910.8087 1088.4353 L 1910.8087 1088.4353 Q 1898.715 1088.4353 1898.715 1076.3416 Q 1886.6212 1076.3416 1717.3091 1076.3416 L 1547.997 1076.3416 L 1547.997 1064.2479 Q 1547.997 1052.1542 1523.8094 1040.0604 Q 1499.6221 1040.0604 1499.6221 1015.873 Q 1499.6221 1003.77924 1463.3408 991.68555 Q 1439.1534 991.68555 1439.1534 955.40436 Q 1427.0597 931.2169 1390.7784 919.12317 Q 1354.4973 894.9357 1281.9349 919.12317 L 1209.3726 919.12317 L 1233.56 931.2169 Q 1257.7474 943.3106 1233.56 943.3106 Q 1197.2788 943.3106 1209.3726 955.40436 L 1233.56 967.49805 L 1221.4663 967.49805 Q 1209.3726 967.49805 1209.3726 979.5918 L 1209.3726 991.68555 L 1148.9039 991.68555 Q 1088.4353 991.68555 1076.3416 979.5918 L 1064.2479 967.49805 L 1064.2479 943.3106 L 1064.2479 931.2169 L 1064.2479 919.12317 L 1064.2479 919.12317 L 1064.2479 919.12317 L 1064.2479 919.12317 L 1064.2479 907.0294 L 1064.2479 907.0294 L 1052.1542 907.0294 L 1052.1542 919.12317 L 1052.1542 919.12317 L 1040.0604 919.12317 L 1040.0604 943.3106 L 1040.0604 967.49805 L 1027.9667 967.49805 L 1015.873 967.49805 L 1015.873 919.12317 Q 1015.873 858.65454 1003.77924 858.65454 L 1003.77924 858.65454 L 1003.77924 846.5608 Q 1015.873 834.4671 1015.873 822.37335 Q 1015.873 810.27966 967.49805 798.1859 Q 919.12317 798.1859 822.37335 786.09216 L 725.62354 773.9985 L 725.62354 773.9985 Q 713.52985 773.9985 701.4361 798.1859 Q 701.4361 822.37335 677.24866 822.37335 L 640.96747 822.37335 L 640.96747 822.37335 Q 640.96747 822.37335 580.49884 798.1859 L 532.12396 786.09216 L 532.12396 798.1859 L 532.12396 810.27966 L 532.12396 834.4671 Q 532.12396 858.65454 532.12396 894.9357 L 532.12396 943.3106 L 411.18668 943.3106 Q 278.1557 943.3106 278.1557 955.40436 L 278.1557 955.40436 L 266.06198 955.40436 Q 253.96825 943.3106 241.87451 943.3106 Q 229.78079 943.3106 217.68707 979.5918 L 205.59334 1015.873 L 205.59334 1027.9667 Q 193.49962 1040.0604 193.49962 1064.2479 L 193.49962 1088.4353 L 193.49962 1088.4353 L 193.49962 1100.529 L 193.49962 1124.7166 Q 181.40588 1148.9039 169.31216 1148.9039 Q 157.21843 1160.9977 157.21843 1160.9977 L 157.21843 1160.9977 L 145.12471 1160.9977 Q 145.12471 1160.9977 120.937256 1185.1852 L 96.74981 1185.1852 L 72.562355 1197.2788 L 48.374905 1197.2788 L 48.374905 1209.3726 L 48.374905 1221.4663 L 36.281178 1221.4663 L 24.187452 1233.56 L 24.187452 1233.56 L 24.187452 1233.56 L 12.093726 1233.56 L 12.093726 1233.56 L 12.093726 1209.3726 L 0.0 1185.1852 L 0.0 1173.0914 L 0.0 1160.9977 L 12.093726 991.68555 L 12.093726 834.4671 L 12.093726 483.74902 L 12.093726 145.12471 L 12.093726 72.562355 Q 12.093726 12.093726 24.187452 0.0 z" svg:height="12.335601mm" draw:style-name="style-847" svg:viewBox="0.0 0.0 2793.6506 1233.56" svg:width="27.936506mm" svg:x="34.82993mm" svg:y="17.414965mm"/>
          <draw:path svg:d="M 338.62433 12.093726 L 338.62433 0.0 L 350.71805 12.093726 Q 362.81177 12.093726 362.81177 36.281178 L 362.81177 48.374905 L 314.43686 217.68707 Q 266.06198 386.99924 266.06198 399.09296 L 266.06198 411.18668 L 253.96825 423.2804 L 241.87451 447.46786 L 241.87451 471.6553 L 241.87451 483.74902 L 217.68707 532.12396 Q 181.40588 568.4051 181.40588 580.49884 L 181.40588 580.49884 L 169.31216 580.49884 Q 169.31216 592.5926 169.31216 592.5926 L 169.31216 592.5926 L 169.31216 592.5926 Q 169.31216 592.5926 145.12471 604.6863 Q 120.937256 616.78 120.937256 604.6863 Q 120.937256 592.5926 120.937256 568.4051 Q 108.84354 544.21765 96.74981 556.3114 L 84.65608 568.4051 L 48.374905 568.4051 L 12.093726 568.4051 L 12.093726 568.4051 L 0.0 568.4051 L 0.0 532.12396 L 0.0 495.84277 L 24.187452 495.84277 L 36.281178 495.84277 L 36.281178 483.74902 L 36.281178 483.74902 L 48.374905 483.74902 Q 48.374905 471.6553 48.374905 471.6553 L 48.374905 471.6553 L 48.374905 471.6553 L 48.374905 471.6553 L 60.468628 459.56158 L 72.562355 447.46786 L 72.562355 423.2804 L 72.562355 411.18668 L 84.65608 411.18668 L 84.65608 399.09296 L 96.74981 399.09296 Q 108.84354 399.09296 120.937256 411.18668 Q 133.03099 423.2804 145.12471 411.18668 Q 145.12471 411.18668 217.68707 241.87451 L 266.06198 72.562355 L 290.24942 48.374905 Q 302.34314 36.281178 314.43686 24.187452 Q 338.62433 24.187452 338.62433 12.093726 z" svg:height="6.046863mm" draw:style-name="style-848" svg:viewBox="0.0 0.0 362.81177 604.6863" svg:width="3.6281178mm" svg:x="28.057444mm" svg:y="23.82464mm"/>
          <draw:path svg:d="M 48.374905 0.0 L 48.374905 0.0 L 48.374905 84.65608 Q 48.374905 157.21843 36.281178 157.21843 L 24.187452 157.21843 L 24.187452 145.12471 Q 12.093726 145.12471 12.093726 145.12471 L 12.093726 145.12471 L 12.093726 133.03099 Q 12.093726 120.937256 1.8189894E-12 84.65608 L 1.8189894E-12 60.468628 L 24.187452 36.281178 Q 36.281178 0.0 48.374905 0.0 z" svg:height="1.5721843mm" draw:style-name="style-849" svg:viewBox="0.0 0.0 48.374905 157.21843" svg:width="0.48374903mm" svg:x="83.56765mm" svg:y="31.080875mm"/>
          <draw:path svg:d="M 0.0 72.562355 L 0.0 0.0 L 0.0 0.0 L 0.0 0.0 L 24.187452 0.0 L 36.281178 0.0 L 36.281178 12.093726 L 36.281178 12.093726 L 24.187452 84.65608 Q 24.187452 157.21843 12.093726 157.21843 L 12.093726 157.21843 L 0.0 157.21843 Q 0.0 145.12471 0.0 72.562355 z" svg:height="1.5721843mm" draw:style-name="style-850" svg:viewBox="0.0 0.0 36.281178 157.21843" svg:width="0.36281177mm" svg:x="85.13983mm" svg:y="31.927437mm"/>
          <draw:path svg:d="M -9.094947E-13 12.093726 L -9.094947E-13 0.0 L 36.281178 0.0 Q 72.562355 12.093726 72.562355 12.093726 L 72.562355 12.093726 L 60.468628 12.093726 Q 48.374905 12.093726 48.374905 84.65608 L 48.374905 169.31216 L 48.374905 169.31216 Q 36.281178 181.40588 24.187452 181.40588 L 24.187452 181.40588 L 24.187452 181.40588 L 24.187452 181.40588 L 12.093726 96.74981 Q -9.094947E-13 12.093726 -9.094947E-13 12.093726 z" svg:height="1.8140589mm" draw:style-name="style-851" svg:viewBox="0.0 0.0 72.562355 181.40588" svg:width="0.72562355mm" svg:x="73.77173mm" svg:y="11.005291mm"/>
          <draw:path svg:d="M 24.187452 24.187452 L 24.187452 36.281178 L 36.281178 36.281178 L 36.281178 48.374905 L 36.281178 48.374905 L 48.374905 48.374905 L 48.374905 60.468628 L 48.374905 72.562355 L 60.468628 72.562355 L 60.468628 72.562355 L 60.468628 84.65608 L 72.562355 84.65608 L 72.562355 84.65608 L 72.562355 96.74981 L 72.562355 96.74981 L 84.65608 96.74981 L 96.74981 120.937256 Q 96.74981 145.12471 108.84354 145.12471 Q 120.937256 145.12471 120.937256 157.21843 L 120.937256 169.31216 L 120.937256 169.31216 Q 108.84354 169.31216 108.84354 181.40588 L 108.84354 181.40588 L 96.74981 181.40588 Q 96.74981 169.31216 96.74981 169.31216 L 96.74981 169.31216 L 84.65608 169.31216 Q 72.562355 169.31216 60.468628 157.21843 L 48.374905 157.21843 L 48.374905 145.12471 Q 48.374905 145.12471 24.187452 84.65608 L 12.093726 24.187452 L -9.094947E-13 24.187452 Q -9.094947E-13 24.187452 -9.094947E-13 12.093726 L -9.094947E-13 12.093726 L 12.093726 0.0 Q 24.187452 0.0 24.187452 24.187452 z" svg:height="1.8140589mm" draw:style-name="style-852" svg:viewBox="0.0 0.0 120.937256 181.40588" svg:width="1.2093726mm" svg:x="73.77173mm" svg:y="3.8699923mm"/>
          <draw:path svg:d="M 737.7173 0.0 L 749.81104 0.0 L 894.9357 0.0 Q 1027.9667 0.0 1052.1542 12.093726 L 1076.3416 24.187452 L 1076.3416 24.187452 L 1064.2479 24.187452 L 1064.2479 48.374905 Q 1064.2479 60.468628 1052.1542 96.74981 L 1040.0604 120.937256 L 1040.0604 120.937256 Q 1040.0604 120.937256 919.12317 411.18668 Q 798.1859 713.52985 798.1859 822.37335 L 786.09216 943.3106 L 701.4361 943.3106 L 616.78 943.3106 L 616.78 943.3106 Q 616.78 943.3106 616.78 931.2169 Q 628.8737 931.2169 604.6863 907.0294 Q 592.5926 894.9357 459.56158 870.7483 L 314.43686 846.5608 L 314.43686 834.4671 L 314.43686 822.37335 L 326.5306 822.37335 L 326.5306 822.37335 L 326.5306 810.27966 L 338.62433 810.27966 L 338.62433 810.27966 L 338.62433 798.1859 L 314.43686 798.1859 Q 290.24942 798.1859 241.87451 773.9985 Q 193.49962 773.9985 120.937256 761.9047 L 60.468628 749.81104 L 24.187452 749.81104 L 0.0 749.81104 L 0.0 737.7173 L 0.0 737.7173 L 12.093726 737.7173 L 12.093726 725.62354 L 24.187452 725.62354 L 36.281178 725.62354 L 36.281178 713.52985 L 48.374905 701.4361 L 48.374905 701.4361 L 48.374905 701.4361 L 48.374905 689.3424 L 48.374905 689.3424 L 60.468628 689.3424 L 60.468628 677.24866 L 120.937256 604.6863 Q 181.40588 532.12396 193.49962 520.0302 Q 205.59334 507.9365 205.59334 507.9365 L 205.59334 507.9365 L 241.87451 520.0302 Q 266.06198 532.12396 314.43686 532.12396 L 362.81177 532.12396 L 362.81177 520.0302 Q 362.81177 520.0302 338.62433 507.9365 Q 326.5306 507.9365 326.5306 483.74902 L 326.5306 459.56158 L 362.81177 459.56158 Q 399.09296 459.56158 399.09296 447.46786 L 399.09296 447.46786 L 411.18668 447.46786 Q 423.2804 447.46786 435.37415 411.18668 Q 459.56158 386.99924 435.37415 386.99924 L 411.18668 374.90552 L 447.46786 338.62433 Q 483.74902 290.24942 459.56158 290.24942 L 435.37415 290.24942 L 435.37415 290.24942 L 435.37415 278.1557 L 435.37415 278.1557 Q 435.37415 278.1557 447.46786 266.06198 L 447.46786 266.06198 L 447.46786 266.06198 Q 459.56158 266.06198 459.56158 266.06198 L 459.56158 253.96825 L 459.56158 253.96825 Q 459.56158 253.96825 471.6553 241.87451 L 471.6553 241.87451 L 483.74902 217.68707 Q 507.9365 193.49962 520.0302 193.49962 L 532.12396 193.49962 L 556.3114 193.49962 Q 592.5926 193.49962 616.78 157.21843 Q 653.0612 120.937256 653.0612 96.74981 Q 653.0612 84.65608 665.1549 72.562355 L 665.1549 72.562355 L 665.1549 72.562355 Q 677.24866 72.562355 677.24866 72.562355 L 677.24866 60.468628 L 677.24866 60.468628 Q 677.24866 60.468628 689.3424 48.374905 L 689.3424 48.374905 L 689.3424 48.374905 Q 701.4361 48.374905 701.4361 48.374905 L 701.4361 36.281178 L 701.4361 36.281178 Q 701.4361 36.281178 713.52985 24.187452 L 713.52985 24.187452 L 713.52985 24.187452 L 713.52985 12.093726 L 713.52985 12.093726 L 725.62354 12.093726 L 725.62354 12.093726 L 725.62354 0.0 L 737.7173 0.0 z M 568.4051 217.68707 Q 580.49884 217.68707 568.4051 241.87451 Q 556.3114 266.06198 532.12396 278.1557 Q 507.9365 290.24942 507.9365 278.1557 Q 507.9365 266.06198 520.0302 266.06198 Q 532.12396 266.06198 544.21765 241.87451 Q 556.3114 217.68707 568.4051 217.68707 z M 568.4051 326.5306 Q 580.49884 290.24942 628.8737 290.24942 Q 677.24866 290.24942 665.1549 302.34314 Q 665.1549 314.43686 689.3424 326.5306 Q 713.52985 338.62433 689.3424 350.71805 Q 653.0612 362.81177 653.0612 374.90552 Q 640.96747 386.99924 653.0612 399.09296 Q 653.0612 411.18668 628.8737 411.18668 Q 592.5926 411.18668 592.5926 386.99924 Q 592.5926 362.81177 604.6863 350.71805 Q 604.6863 338.62433 580.49884 350.71805 Q 556.3114 362.81177 568.4051 326.5306 z M 495.84277 604.6863 L 471.6553 628.8737 L 459.56158 628.8737 Q 435.37415 616.78 435.37415 604.6863 Q 435.37415 592.5926 447.46786 580.49884 Q 459.56158 580.49884 435.37415 556.3114 Q 411.18668 532.12396 459.56158 556.3114 Q 507.9365 580.49884 495.84277 604.6863 z" svg:height="9.433106mm" draw:style-name="style-853" svg:viewBox="0.0 0.0 1076.3416 943.3106" svg:width="10.763416mm" svg:x="220.83144mm" svg:y="36.281178mm"/>
          <draw:path svg:d="M 411.18668 12.093726 L 411.18668 -4.5474735E-13 L 423.2804 12.093726 Q 435.37415 36.281178 435.37415 60.468628 L 435.37415 96.74981 L 616.78 84.65608 Q 798.1859 60.468628 846.5608 60.468628 L 894.9357 60.468628 L 955.40436 60.468628 L 1015.873 60.468628 L 1064.2479 48.374905 L 1112.6228 48.374905 L 1148.9039 48.374905 Q 1185.1852 36.281178 1233.56 48.374905 L 1269.8412 48.374905 L 1281.9349 48.374905 Q 1294.0287 36.281178 1330.3098 36.281178 L 1354.4973 36.281178 L 1390.7784 36.281178 Q 1427.0597 36.281178 1463.3408 24.187452 L 1499.6221 24.187452 L 1499.6221 24.187452 L 1511.7157 24.187452 L 1535.9032 48.374905 Q 1572.1843 72.562355 1560.0907 84.65608 Q 1547.997 84.65608 1547.997 96.74981 L 1547.997 96.74981 L 1499.6221 96.74981 Q 1463.3408 108.84354 1209.3726 120.937256 L 943.3106 133.03099 L 943.3106 145.12471 L 943.3106 145.12471 L 870.7483 145.12471 Q 798.1859 157.21843 653.0612 157.21843 L 507.9365 169.31216 L 507.9365 169.31216 Q 495.84277 181.40588 290.24942 181.40588 L 84.65608 193.49962 L 84.65608 193.49962 L 84.65608 181.40588 L 72.562355 181.40588 L 60.468628 181.40588 L 60.468628 169.31216 L 48.374905 169.31216 L 48.374905 169.31216 L 48.374905 157.21843 L 48.374905 157.21843 L 48.374905 157.21843 L 36.281178 157.21843 L 36.281178 157.21843 L 24.187452 145.12471 L 0.0 145.12471 L 0.0 133.03099 L 0.0 120.937256 L 12.093726 120.937256 L 24.187452 120.937256 L 48.374905 120.937256 L 84.65608 120.937256 L 145.12471 108.84354 Q 193.49962 108.84354 193.49962 96.74981 L 205.59334 96.74981 L 217.68707 96.74981 L 241.87451 96.74981 L 241.87451 96.74981 L 241.87451 108.84354 L 326.5306 96.74981 Q 411.18668 96.74981 411.18668 60.468628 Q 399.09296 36.281178 399.09296 24.187452 L 399.09296 24.187452 L 399.09296 12.093726 Q 411.18668 12.093726 411.18668 12.093726 z" svg:height="1.9349961mm" draw:style-name="style-854" svg:viewBox="0.0 0.0 1560.0907 193.49962" svg:width="15.600906mm" svg:x="269.6901mm" svg:y="36.402115mm"/>
          <draw:path svg:d="M 48.374905 0.0 L 48.374905 0.0 L 48.374905 72.562355 L 48.374905 157.21843 L 60.468628 157.21843 Q 72.562355 157.21843 84.65608 133.03099 Q 96.74981 120.937256 108.84354 108.84354 Q 120.937256 108.84354 108.84354 72.562355 Q 96.74981 36.281178 108.84354 36.281178 L 108.84354 36.281178 L 108.84354 36.281178 Q 120.937256 36.281178 120.937256 48.374905 L 120.937256 48.374905 L 120.937256 48.374905 L 120.937256 60.468628 L 120.937256 60.468628 Q 120.937256 60.468628 133.03099 72.562355 L 133.03099 72.562355 L 145.12471 84.65608 Q 145.12471 96.74981 193.49962 96.74981 Q 229.78079 96.74981 241.87451 72.562355 Q 241.87451 60.468628 253.96825 84.65608 Q 266.06198 96.74981 290.24942 108.84354 Q 314.43686 120.937256 338.62433 120.937256 L 374.90552 120.937256 L 386.99924 108.84354 L 399.09296 96.74981 L 411.18668 96.74981 L 423.2804 96.74981 L 435.37415 84.65608 L 447.46786 84.65608 L 447.46786 84.65608 Q 459.56158 84.65608 459.56158 72.562355 L 459.56158 72.562355 L 459.56158 72.562355 Q 471.6553 72.562355 483.74902 60.468628 L 507.9365 60.468628 L 532.12396 120.937256 Q 544.21765 193.49962 604.6863 205.59334 Q 665.1549 217.68707 677.24866 217.68707 L 677.24866 217.68707 L 725.62354 241.87451 Q 761.9047 266.06198 810.27966 278.1557 Q 858.65454 290.24942 882.842 302.34314 L 907.0294 314.43686 L 931.2169 314.43686 L 955.40436 314.43686 L 967.49805 326.5306 L 979.5918 338.62433 L 979.5918 338.62433 L 979.5918 338.62433 L 749.81104 338.62433 L 520.0302 338.62433 L 520.0302 338.62433 Q 520.0302 338.62433 520.0302 326.5306 Q 532.12396 326.5306 447.46786 290.24942 L 374.90552 266.06198 L 374.90552 266.06198 Q 362.81177 253.96825 362.81177 253.96825 L 362.81177 253.96825 L 338.62433 253.96825 Q 326.5306 241.87451 266.06198 229.78079 L 205.59334 217.68707 L 205.59334 217.68707 Q 193.49962 205.59334 193.49962 205.59334 L 193.49962 205.59334 L 193.49962 205.59334 L 181.40588 205.59334 L 181.40588 205.59334 Q 181.40588 193.49962 120.937256 193.49962 L 48.374905 193.49962 L 48.374905 205.59334 L 48.374905 205.59334 L 48.374905 205.59334 Q 48.374905 205.59334 36.281178 217.68707 L 36.281178 229.78079 L 24.187452 229.78079 L 12.093726 229.78079 L 12.093726 217.68707 L 24.187452 205.59334 L 24.187452 205.59334 L 24.187452 193.49962 L 24.187452 193.49962 L 24.187452 193.49962 L 36.281178 120.937256 Q 36.281178 36.281178 24.187452 24.187452 L 0.0 12.093726 L 24.187452 12.093726 Q 36.281178 0.0 48.374905 0.0 z M 471.6553 96.74981 Q 495.84277 96.74981 495.84277 120.937256 Q 495.84277 169.31216 459.56158 157.21843 Q 423.2804 145.12471 435.37415 120.937256 Q 447.46786 96.74981 471.6553 96.74981 z" svg:height="3.3862433mm" draw:style-name="style-855" svg:viewBox="0.0 0.0 979.5918 338.62433" svg:width="9.795918mm" svg:x="87.55858mm" svg:y="42.32804mm"/>
          <draw:path svg:d="M 36.281178 12.093726 L 60.468628 0.0 L 60.468628 12.093726 L 60.468628 24.187452 L 72.562355 24.187452 L 84.65608 24.187452 L 96.74981 36.281178 L 96.74981 36.281178 L 96.74981 72.562355 Q 96.74981 96.74981 84.65608 96.74981 L 72.562355 96.74981 L 48.374905 108.84354 Q 36.281178 120.937256 36.281178 120.937256 L 36.281178 120.937256 L 24.187452 120.937256 Q 24.187452 120.937256 12.093726 72.562355 L 0.0 36.281178 L 0.0 36.281178 Q 12.093726 24.187452 36.281178 12.093726 z" svg:height="1.2093726mm" draw:style-name="style-856" svg:viewBox="0.0 0.0 96.74981 120.937256" svg:width="0.96749806mm" svg:x="7.4981103mm" svg:y="16.689342mm"/>
          <draw:path svg:d="M 181.40588 0.0 L 181.40588 0.0 L 181.40588 0.0 L 181.40588 0.0 L 193.49962 0.0 L 193.49962 0.0 L 205.59334 12.093726 Q 229.78079 12.093726 217.68707 48.374905 Q 205.59334 72.562355 253.96825 72.562355 Q 302.34314 60.468628 302.34314 120.937256 Q 290.24942 193.49962 278.1557 193.49962 Q 266.06198 193.49962 229.78079 181.40588 L 205.59334 181.40588 L 181.40588 181.40588 L 157.21843 181.40588 L 157.21843 169.31216 Q 157.21843 169.31216 145.12471 169.31216 L 145.12471 169.31216 L 133.03099 169.31216 Q 120.937256 169.31216 84.65608 145.12471 L 48.374905 145.12471 L 36.281178 133.03099 L 12.093726 120.937256 L 12.093726 120.937256 L 12.093726 120.937256 L 0.0 120.937256 L 0.0 120.937256 L 0.0 120.937256 L 0.0 120.937256 L 0.0 108.84354 L 12.093726 108.84354 L 12.093726 96.74981 L 12.093726 96.74981 L 24.187452 96.74981 L 36.281178 96.74981 L 36.281178 72.562355 L 36.281178 60.468628 L 48.374905 48.374905 L 60.468628 36.281178 L 60.468628 36.281178 L 60.468628 24.187452 L 108.84354 24.187452 Q 169.31216 0.0 181.40588 0.0 z" svg:height="1.9349961mm" draw:style-name="style-857" svg:viewBox="0.0 0.0 302.34314 193.49962" svg:width="3.0234315mm" svg:x="46.80272mm" svg:y="39.183674mm"/>
          <draw:path svg:d="M 84.65608 0.0 L 84.65608 0.0 L 108.84354 0.0 Q 133.03099 0.0 157.21843 0.0 L 169.31216 0.0 L 181.40588 0.0 Q 193.49962 0.0 205.59334 12.093726 L 217.68707 12.093726 L 217.68707 24.187452 Q 217.68707 48.374905 241.87451 48.374905 Q 278.1557 60.468628 278.1557 60.468628 L 278.1557 72.562355 L 253.96825 72.562355 Q 241.87451 72.562355 217.68707 84.65608 L 193.49962 84.65608 L 193.49962 96.74981 L 193.49962 108.84354 L 181.40588 108.84354 Q 181.40588 120.937256 169.31216 120.937256 L 157.21843 120.937256 L 157.21843 120.937256 Q 157.21843 120.937256 145.12471 133.03099 Q 145.12471 145.12471 84.65608 145.12471 Q 24.187452 133.03099 24.187452 120.937256 L 24.187452 108.84354 L 24.187452 108.84354 Q 36.281178 108.84354 12.093726 96.74981 L 0.0 96.74981 L 12.093726 72.562355 Q 24.187452 48.374905 48.374905 24.187452 Q 84.65608 12.093726 84.65608 0.0 z" svg:height="1.4512471mm" draw:style-name="style-858" svg:viewBox="0.0 0.0 278.1557 145.12471" svg:width="2.781557mm" svg:x="127.588806mm" svg:y="30.718063mm"/>
          <draw:path svg:d="M 12.093726 0.0 L 24.187452 0.0 L 48.374905 0.0 Q 60.468628 0.0 169.31216 12.093726 L 278.1557 12.093726 L 278.1557 24.187452 L 278.1557 24.187452 L 278.1557 24.187452 Q 278.1557 24.187452 290.24942 36.281178 L 290.24942 36.281178 L 290.24942 145.12471 L 290.24942 241.87451 L 302.34314 241.87451 L 302.34314 241.87451 L 302.34314 253.96825 L 290.24942 266.06198 L 290.24942 266.06198 L 290.24942 266.06198 L 278.1557 266.06198 L 266.06198 266.06198 L 193.49962 266.06198 L 108.84354 266.06198 L 108.84354 266.06198 Q 108.84354 266.06198 48.374905 253.96825 Q 9.094947E-13 253.96825 9.094947E-13 205.59334 L 9.094947E-13 157.21843 L 9.094947E-13 72.562355 Q 9.094947E-13 0.0 12.093726 0.0 z" svg:height="2.6606197mm" draw:style-name="style-859" svg:viewBox="0.0 0.0 302.34314 266.06198" svg:width="3.0234315mm" svg:x="74.25548mm" svg:y="11.126228mm"/>
          <draw:path svg:d="M 399.09296 12.093726 L 399.09296 24.187452 L 399.09296 36.281178 L 399.09296 36.281178 L 386.99924 36.281178 L 386.99924 36.281178 L 386.99924 48.374905 L 374.90552 48.374905 L 374.90552 48.374905 L 374.90552 60.468628 L 374.90552 60.468628 L 374.90552 60.468628 L 374.90552 60.468628 Q 374.90552 60.468628 362.81177 72.562355 L 350.71805 84.65608 L 338.62433 108.84354 Q 326.5306 145.12471 326.5306 145.12471 Q 326.5306 157.21843 374.90552 157.21843 L 435.37415 157.21843 L 435.37415 157.21843 L 435.37415 157.21843 L 568.4051 181.40588 Q 701.4361 205.59334 713.52985 205.59334 L 737.7173 205.59334 L 737.7173 193.49962 L 737.7173 193.49962 L 749.81104 193.49962 L 749.81104 205.59334 L 786.09216 205.59334 L 810.27966 205.59334 L 810.27966 193.49962 L 810.27966 193.49962 L 822.37335 181.40588 L 822.37335 169.31216 L 773.9985 169.31216 Q 725.62354 157.21843 725.62354 157.21843 L 725.62354 157.21843 L 786.09216 169.31216 Q 858.65454 181.40588 907.0294 181.40588 Q 955.40436 205.59334 979.5918 205.59334 L 1003.77924 205.59334 L 1003.77924 217.68707 L 1003.77924 217.68707 L 991.68555 217.68707 L 991.68555 229.78079 L 991.68555 229.78079 L 979.5918 229.78079 L 979.5918 241.87451 L 979.5918 253.96825 L 919.12317 253.96825 L 858.65454 253.96825 L 858.65454 253.96825 Q 846.5608 253.96825 834.4671 266.06198 L 822.37335 266.06198 L 810.27966 266.06198 L 798.1859 278.1557 L 786.09216 278.1557 Q 761.9047 278.1557 713.52985 302.34314 Q 677.24866 326.5306 677.24866 338.62433 L 677.24866 350.71805 L 362.81177 350.71805 L 48.374905 350.71805 L 48.374905 350.71805 L 48.374905 350.71805 L 48.374905 338.62433 L 60.468628 338.62433 L 60.468628 326.5306 L 60.468628 326.5306 L 48.374905 302.34314 L 36.281178 290.24942 L 36.281178 290.24942 L 36.281178 278.1557 L 36.281178 278.1557 L 36.281178 278.1557 L 24.187452 278.1557 L 24.187452 278.1557 L 24.187452 266.06198 L 12.093726 266.06198 L 12.093726 266.06198 L 12.093726 253.96825 L 12.093726 253.96825 L 12.093726 253.96825 L -3.6379788E-12 253.96825 L -3.6379788E-12 253.96825 L -3.6379788E-12 241.87451 L 12.093726 241.87451 L 12.093726 241.87451 L 12.093726 229.78079 L 12.093726 229.78079 L 12.093726 229.78079 L 96.74981 157.21843 Q 169.31216 84.65608 181.40588 72.562355 Q 205.59334 72.562355 205.59334 84.65608 Q 217.68707 84.65608 229.78079 60.468628 Q 253.96825 24.187452 290.24942 12.093726 Q 338.62433 -12.093726 350.71805 12.093726 Q 350.71805 24.187452 362.81177 12.093726 Q 362.81177 -9.094947E-13 374.90552 -9.094947E-13 Q 399.09296 -9.094947E-13 399.09296 12.093726 z" svg:height="3.5071805mm" draw:style-name="style-860" svg:viewBox="0.0 0.0 1003.77924 350.71805" svg:width="10.037792mm" svg:x="214.17989mm" svg:y="42.207104mm"/>
          <draw:path svg:d="M 181.40588 12.093726 L 205.59334 12.093726 L 205.59334 12.093726 Q 205.59334 12.093726 193.49962 24.187452 L 181.40588 36.281178 L 169.31216 36.281178 L 157.21843 36.281178 L 157.21843 48.374905 L 157.21843 60.468628 L 193.49962 60.468628 Q 217.68707 60.468628 217.68707 72.562355 Q 217.68707 84.65608 266.06198 96.74981 Q 314.43686 108.84354 338.62433 108.84354 Q 362.81177 108.84354 374.90552 96.74981 L 386.99924 96.74981 L 386.99924 96.74981 Q 386.99924 108.84354 435.37415 108.84354 L 471.6553 108.84354 L 471.6553 96.74981 L 471.6553 96.74981 L 483.74902 96.74981 L 507.9365 96.74981 L 507.9365 96.74981 Q 507.9365 108.84354 507.9365 108.84354 L 520.0302 108.84354 L 556.3114 108.84354 Q 580.49884 108.84354 604.6863 120.937256 L 640.96747 120.937256 L 640.96747 120.937256 Q 640.96747 133.03099 665.1549 133.03099 L 689.3424 133.03099 L 689.3424 145.12471 L 689.3424 145.12471 L 677.24866 145.12471 L 677.24866 157.21843 L 677.24866 157.21843 L 677.24866 157.21843 L 653.0612 157.21843 Q 640.96747 157.21843 653.0612 169.31216 Q 665.1549 181.40588 653.0612 181.40588 Q 640.96747 181.40588 640.96747 205.59334 Q 640.96747 217.68707 628.8737 229.78079 L 604.6863 229.78079 L 604.6863 229.78079 Q 592.5926 229.78079 556.3114 217.68707 Q 532.12396 205.59334 483.74902 205.59334 Q 447.46786 205.59334 459.56158 217.68707 Q 483.74902 229.78079 483.74902 229.78079 L 471.6553 241.87451 L 459.56158 241.87451 Q 447.46786 253.96825 447.46786 253.96825 L 447.46786 253.96825 L 435.37415 253.96825 Q 411.18668 253.96825 374.90552 266.06198 L 338.62433 278.1557 L 338.62433 278.1557 Q 338.62433 266.06198 338.62433 253.96825 L 338.62433 253.96825 L 338.62433 253.96825 Q 338.62433 253.96825 241.87451 253.96825 L 145.12471 253.96825 L 120.937256 253.96825 Q 96.74981 253.96825 84.65608 278.1557 L 72.562355 290.24942 L 60.468628 290.24942 L 60.468628 302.34314 L 60.468628 302.34314 L 48.374905 302.34314 L 48.374905 302.34314 L 48.374905 302.34314 L 48.374905 314.43686 L 48.374905 314.43686 L 36.281178 326.5306 L 24.187452 338.62433 L 24.187452 338.62433 L 24.187452 350.71805 L 24.187452 350.71805 L 24.187452 350.71805 L 12.093726 350.71805 L 12.093726 350.71805 L 12.093726 362.81177 L -1.8189894E-12 362.81177 L -1.8189894E-12 362.81177 L -1.8189894E-12 362.81177 L -1.8189894E-12 362.81177 L -1.8189894E-12 362.81177 L -1.8189894E-12 350.71805 L -1.8189894E-12 338.62433 L -1.8189894E-12 338.62433 L -1.8189894E-12 326.5306 L -1.8189894E-12 326.5306 L -1.8189894E-12 326.5306 L 12.093726 326.5306 L 12.093726 326.5306 L 12.093726 314.43686 L 24.187452 314.43686 L 24.187452 314.43686 L 24.187452 302.34314 L 24.187452 302.34314 L 24.187452 302.34314 L 36.281178 290.24942 L 48.374905 278.1557 L 48.374905 278.1557 L 48.374905 278.1557 L 48.374905 266.06198 Q 48.374905 266.06198 72.562355 229.78079 Q 96.74981 205.59334 108.84354 108.84354 L 108.84354 24.187452 L 108.84354 24.187452 Q 120.937256 24.187452 120.937256 12.093726 L 120.937256 -4.5474735E-13 L 133.03099 -4.5474735E-13 Q 145.12471 -4.5474735E-13 157.21843 -4.5474735E-13 Q 157.21843 12.093726 181.40588 12.093726 z" svg:height="3.6281178mm" draw:style-name="style-861" svg:viewBox="0.0 0.0 689.3424 362.81177" svg:width="6.8934236mm" svg:x="137.86847mm" svg:y="37.369614mm"/>
          <draw:path svg:d="M 580.49884 0.0 L 580.49884 0.0 L 592.5926 36.281178 Q 604.6863 60.468628 604.6863 60.468628 L 604.6863 60.468628 L 604.6863 60.468628 Q 604.6863 60.468628 604.6863 72.562355 L 616.78 72.562355 L 616.78 72.562355 Q 616.78 84.65608 628.8737 84.65608 L 628.8737 84.65608 L 628.8737 133.03099 Q 628.8737 181.40588 604.6863 229.78079 Q 580.49884 290.24942 568.4051 302.34314 L 556.3114 314.43686 L 556.3114 350.71805 L 556.3114 374.90552 L 640.96747 374.90552 L 725.62354 374.90552 L 737.7173 374.90552 L 749.81104 374.90552 L 810.27966 374.90552 Q 870.7483 374.90552 870.7483 399.09296 Q 870.7483 423.2804 907.0294 471.6553 Q 943.3106 520.0302 967.49805 544.21765 Q 979.5918 568.4051 991.68555 568.4051 Q 1003.77924 568.4051 1003.77924 592.5926 Q 1003.77924 616.78 1076.3416 616.78 Q 1148.9039 616.78 1160.9977 616.78 Q 1173.0914 616.78 1173.0914 628.8737 Q 1173.0914 640.96747 1197.2788 640.96747 Q 1233.56 628.8737 1233.56 640.96747 Q 1245.6538 640.96747 1257.7474 628.8737 Q 1269.8412 616.78 1294.0287 604.6863 Q 1318.2162 604.6863 1318.2162 616.78 Q 1318.2162 628.8737 1342.4036 616.78 Q 1366.5911 616.78 1402.8722 604.6863 Q 1451.2471 592.5926 1451.2471 592.5926 L 1451.2471 592.5926 L 1451.2471 604.6863 L 1451.2471 604.6863 L 1463.3408 604.6863 L 1463.3408 616.78 L 1475.4346 616.78 L 1487.5283 616.78 L 1487.5283 604.6863 L 1499.6221 604.6863 L 1499.6221 604.6863 L 1499.6221 616.78 L 1523.8094 616.78 L 1560.0907 616.78 L 1560.0907 616.78 L 1560.0907 616.78 L 1547.997 628.8737 L 1523.8094 640.96747 L 1511.7157 640.96747 L 1499.6221 640.96747 L 1475.4346 653.0612 L 1463.3408 665.1549 L 1439.1534 665.1549 Q 1414.966 665.1549 1306.1224 701.4361 L 1209.3726 737.7173 L 1185.1852 737.7173 L 1160.9977 737.7173 L 1160.9977 749.81104 L 1160.9977 749.81104 L 1148.9039 749.81104 L 1148.9039 761.9047 L 1148.9039 761.9047 L 1148.9039 761.9047 L 967.49805 761.9047 L 798.1859 761.9047 L 798.1859 761.9047 L 798.1859 761.9047 L 798.1859 749.81104 L 798.1859 749.81104 L 810.27966 749.81104 L 810.27966 737.7173 L 846.5608 737.7173 Q 894.9357 725.62354 894.9357 713.52985 Q 894.9357 701.4361 907.0294 701.4361 L 919.12317 689.3424 L 919.12317 689.3424 L 919.12317 689.3424 L 907.0294 689.3424 L 907.0294 689.3424 L 919.12317 677.24866 L 931.2169 665.1549 L 931.2169 665.1549 L 943.3106 665.1549 L 943.3106 665.1549 L 943.3106 665.1549 L 931.2169 653.0612 L 919.12317 640.96747 L 919.12317 640.96747 L 919.12317 640.96747 L 907.0294 640.96747 L 907.0294 640.96747 L 894.9357 628.8737 L 882.842 616.78 L 870.7483 616.78 Q 858.65454 616.78 761.9047 580.49884 L 665.1549 544.21765 L 665.1549 544.21765 Q 653.0612 532.12396 653.0612 532.12396 L 653.0612 532.12396 L 628.8737 532.12396 L 616.78 520.0302 L 580.49884 520.0302 Q 532.12396 520.0302 507.9365 507.9365 Q 495.84277 495.84277 253.96825 471.6553 L 12.093726 447.46786 L 12.093726 435.37415 L -1.8189894E-12 435.37415 L -1.8189894E-12 423.2804 L -1.8189894E-12 411.18668 L 12.093726 411.18668 L 24.187452 423.2804 L 36.281178 423.2804 L 48.374905 423.2804 L 72.562355 411.18668 L 84.65608 399.09296 L 157.21843 362.81177 Q 229.78079 326.5306 290.24942 253.96825 Q 350.71805 181.40588 362.81177 169.31216 Q 374.90552 169.31216 435.37415 96.74981 Q 495.84277 36.281178 532.12396 12.093726 Q 580.49884 12.093726 580.49884 0.0 z" svg:height="7.619047mm" draw:style-name="style-862" svg:viewBox="0.0 0.0 1560.0907 761.9047" svg:width="15.600906mm" svg:x="115.374146mm" svg:y="38.095238mm"/>
          <draw:path svg:d="M -3.6379788E-12 60.468628 L -3.6379788E-12 0.0 L 36.281178 0.0 Q 84.65608 0.0 84.65608 12.093726 L 96.74981 12.093726 L 96.74981 24.187452 L 96.74981 24.187452 L 96.74981 24.187452 Q 84.65608 24.187452 72.562355 60.468628 Q 60.468628 96.74981 36.281178 96.74981 Q -3.6379788E-12 108.84354 -3.6379788E-12 60.468628 z" svg:height="0.96749806mm" draw:style-name="style-863" svg:viewBox="0.0 0.0 96.74981 96.74981" svg:width="0.96749806mm" svg:x="312.38095mm" svg:y="17.17309mm"/>
          <draw:path svg:d="M 60.468628 0.0 L 60.468628 0.0 L 60.468628 0.0 L 72.562355 0.0 L 72.562355 0.0 Q 72.562355 0.0 84.65608 12.093726 L 84.65608 12.093726 L 84.65608 12.093726 Q 84.65608 12.093726 96.74981 12.093726 L 96.74981 0.0 L 96.74981 0.0 L 108.84354 0.0 L 108.84354 0.0 L 108.84354 0.0 L 133.03099 12.093726 L 157.21843 24.187452 L 181.40588 24.187452 Q 217.68707 48.374905 217.68707 48.374905 L 217.68707 48.374905 L 217.68707 48.374905 Q 217.68707 48.374905 181.40588 60.468628 Q 145.12471 72.562355 133.03099 84.65608 L 133.03099 96.74981 L 120.937256 96.74981 L 120.937256 96.74981 L 108.84354 96.74981 L 108.84354 96.74981 L 96.74981 108.84354 Q 84.65608 120.937256 72.562355 120.937256 L 60.468628 120.937256 L 60.468628 108.84354 Q 60.468628 96.74981 36.281178 96.74981 L 0.0 84.65608 L 0.0 84.65608 L 0.0 72.562355 L 12.093726 72.562355 L 36.281178 72.562355 L 36.281178 60.468628 L 36.281178 60.468628 L 48.374905 60.468628 L 48.374905 48.374905 L 36.281178 48.374905 L 12.093726 48.374905 L 12.093726 36.281178 Q 12.093726 24.187452 36.281178 24.187452 Q 60.468628 12.093726 60.468628 0.0 z" svg:height="1.2093726mm" draw:style-name="style-864" svg:viewBox="0.0 0.0 217.68707 120.937256" svg:width="2.1768706mm" svg:x="146.21315mm" svg:y="36.039303mm"/>
          <draw:path svg:d="M 48.374905 48.374905 L 48.374905 0.0 L 60.468628 0.0 L 60.468628 0.0 L 60.468628 60.468628 L 60.468628 108.84354 L 145.12471 108.84354 Q 241.87451 108.84354 241.87451 84.65608 L 241.87451 48.374905 L 241.87451 84.65608 Q 253.96825 108.84354 278.1557 108.84354 Q 302.34314 96.74981 302.34314 84.65608 L 302.34314 72.562355 L 314.43686 84.65608 Q 338.62433 108.84354 399.09296 96.74981 L 459.56158 96.74981 L 459.56158 96.74981 Q 459.56158 96.74981 471.6553 84.65608 L 471.6553 84.65608 L 507.9365 84.65608 Q 544.21765 84.65608 556.3114 72.562355 L 568.4051 72.562355 L 568.4051 84.65608 L 568.4051 96.74981 L 556.3114 96.74981 L 544.21765 108.84354 L 507.9365 108.84354 Q 459.56158 108.84354 241.87451 133.03099 L 12.093726 145.12471 L 12.093726 133.03099 L 0.0 133.03099 L 0.0 133.03099 L 0.0 133.03099 L 0.0 120.937256 L 0.0 120.937256 L 12.093726 108.84354 L 12.093726 108.84354 L 24.187452 108.84354 Q 48.374905 96.74981 48.374905 48.374905 z" svg:height="1.4512471mm" draw:style-name="style-865" svg:viewBox="0.0 0.0 568.4051 145.12471" svg:width="5.684051mm" svg:x="110.29478mm" svg:y="11.972789mm"/>
          <draw:path svg:d="M 24.187452 12.093726 L 36.281178 12.093726 L 48.374905 4.5474735E-13 L 48.374905 4.5474735E-13 L 145.12471 12.093726 Q 229.78079 12.093726 229.78079 24.187452 L 229.78079 36.281178 L 217.68707 36.281178 Q 217.68707 36.281178 217.68707 48.374905 L 229.78079 48.374905 L 229.78079 72.562355 Q 217.68707 96.74981 217.68707 108.84354 Q 217.68707 133.03099 133.03099 133.03099 L 48.374905 133.03099 L 48.374905 120.937256 L 48.374905 108.84354 L 24.187452 108.84354 L 12.093726 108.84354 L 12.093726 96.74981 L 0.0 84.65608 L 0.0 48.374905 Q 0.0 12.093726 24.187452 12.093726 z" svg:height="1.3303099mm" draw:style-name="style-866" svg:viewBox="0.0 0.0 229.78079 133.03099" svg:width="2.297808mm" svg:x="197.61148mm" svg:y="33.257748mm"/>
          <draw:path svg:d="M 665.1549 0.0 L 701.4361 0.0 L 701.4361 0.0 L 701.4361 0.0 L 677.24866 12.093726 L 653.0612 12.093726 L 653.0612 24.187452 L 653.0612 36.281178 L 616.78 36.281178 Q 568.4051 48.374905 495.84277 60.468628 L 435.37415 84.65608 L 435.37415 96.74981 L 447.46786 108.84354 L 447.46786 108.84354 L 447.46786 120.937256 L 447.46786 120.937256 L 447.46786 120.937256 L 459.56158 120.937256 L 459.56158 133.03099 L 447.46786 133.03099 Q 435.37415 120.937256 374.90552 120.937256 Q 314.43686 96.74981 314.43686 120.937256 Q 302.34314 145.12471 326.5306 169.31216 Q 338.62433 193.49962 181.40588 145.12471 L 36.281178 96.74981 L 36.281178 96.74981 L 36.281178 96.74981 L 24.187452 96.74981 L 24.187452 96.74981 L 24.187452 108.84354 L 12.093726 108.84354 L 12.093726 108.84354 L 12.093726 120.937256 L 12.093726 120.937256 L 12.093726 120.937256 L 0.0 120.937256 L 0.0 120.937256 L 0.0 96.74981 L 12.093726 84.65608 L 12.093726 84.65608 L 12.093726 72.562355 L 12.093726 72.562355 L 12.093726 72.562355 L 24.187452 60.468628 L 24.187452 48.374905 L 24.187452 48.374905 L 36.281178 48.374905 L 36.281178 48.374905 L 36.281178 36.281178 L 36.281178 36.281178 L 36.281178 36.281178 L 48.374905 24.187452 L 48.374905 24.187452 L 48.374905 24.187452 L 60.468628 24.187452 L 60.468628 24.187452 L 60.468628 24.187452 L 60.468628 12.093726 L 60.468628 12.093726 L 72.562355 12.093726 L 72.562355 0.0 L 205.59334 0.0 Q 338.62433 0.0 495.84277 0.0 Q 640.96747 0.0 665.1549 0.0 z" svg:height="1.6931217mm" draw:style-name="style-867" svg:viewBox="0.0 0.0 701.4361 169.31216" svg:width="7.014361mm" svg:x="290.12848mm" svg:y="31.443687mm"/>
          <draw:path svg:d="M 108.84354 12.093726 L 120.937256 12.093726 L 133.03099 0.0 L 145.12471 0.0 L 145.12471 12.093726 Q 133.03099 12.093726 133.03099 12.093726 Q 133.03099 12.093726 120.937256 48.374905 L 108.84354 72.562355 L 120.937256 84.65608 L 120.937256 84.65608 L 60.468628 84.65608 L -3.6379788E-12 84.65608 L -3.6379788E-12 72.562355 Q -3.6379788E-12 60.468628 36.281178 36.281178 Q 84.65608 12.093726 108.84354 12.093726 z" svg:height="0.84656084mm" draw:style-name="style-868" svg:viewBox="0.0 0.0 145.12471 84.65608" svg:width="1.4512471mm" svg:x="220.95238mm" svg:y="44.86772mm"/>
          <draw:path svg:d="M 36.281178 12.093726 L 48.374905 0.0 L 84.65608 0.0 L 120.937256 0.0 L 205.59334 12.093726 Q 278.1557 24.187452 278.1557 36.281178 L 278.1557 36.281178 L 278.1557 36.281178 Q 266.06198 48.374905 266.06198 48.374905 L 266.06198 48.374905 L 266.06198 84.65608 L 266.06198 120.937256 L 266.06198 120.937256 L 253.96825 133.03099 L 253.96825 133.03099 L 253.96825 145.12471 L 229.78079 145.12471 L 205.59334 145.12471 L 205.59334 120.937256 Q 205.59334 84.65608 181.40588 84.65608 Q 157.21843 84.65608 157.21843 120.937256 L 145.12471 145.12471 L 145.12471 120.937256 Q 145.12471 84.65608 72.562355 72.562355 L 0.0 60.468628 L 0.0 48.374905 L 0.0 48.374905 L 12.093726 48.374905 Q 24.187452 36.281178 24.187452 24.187452 Q 24.187452 12.093726 36.281178 12.093726 z" svg:height="1.4512471mm" draw:style-name="style-869" svg:viewBox="0.0 0.0 278.1557 145.12471" svg:width="2.781557mm" svg:x="211.27739mm" svg:y="34.82993mm"/>
          <draw:path svg:d="M 36.281178 0.0 L 48.374905 0.0 L 48.374905 72.562355 L 48.374905 157.21843 L 48.374905 217.68707 L 48.374905 290.24942 L 36.281178 290.24942 L 24.187452 290.24942 L 24.187452 302.34314 Q 12.093726 302.34314 12.093726 290.24942 L -4.5474735E-13 278.1557 L -4.5474735E-13 181.40588 L -4.5474735E-13 84.65608 L -4.5474735E-13 72.562355 Q 12.093726 48.374905 -4.5474735E-13 36.281178 Q -12.093726 24.187452 -4.5474735E-13 24.187452 L 12.093726 24.187452 L 24.187452 12.093726 Q 36.281178 0.0 36.281178 0.0 z" svg:height="3.0234315mm" draw:style-name="style-870" svg:viewBox="0.0 0.0 48.374905 302.34314" svg:width="0.48374903mm" svg:x="33.499622mm" svg:y="29.750566mm"/>
          <draw:path svg:d="M 169.31216 4.5474735E-13 L 181.40588 4.5474735E-13 L 241.87451 12.093726 Q 302.34314 12.093726 314.43686 12.093726 Q 314.43686 12.093726 314.43686 24.187452 L 314.43686 24.187452 L 326.5306 36.281178 L 326.5306 36.281178 L 314.43686 36.281178 Q 302.34314 36.281178 302.34314 48.374905 L 302.34314 60.468628 L 314.43686 60.468628 L 338.62433 60.468628 L 374.90552 72.562355 Q 411.18668 84.65608 447.46786 84.65608 L 483.74902 84.65608 L 483.74902 84.65608 L 483.74902 84.65608 L 495.84277 84.65608 L 495.84277 84.65608 L 483.74902 96.74981 L 471.6553 108.84354 L 411.18668 108.84354 L 350.71805 108.84354 L 314.43686 108.84354 Q 290.24942 108.84354 253.96825 108.84354 Q 217.68707 108.84354 217.68707 120.937256 L 217.68707 133.03099 L 193.49962 133.03099 Q 181.40588 133.03099 120.937256 108.84354 L 60.468628 108.84354 L 24.187452 96.74981 L 0.0 84.65608 L 0.0 84.65608 L 0.0 84.65608 L 0.0 84.65608 L 0.0 84.65608 L 12.093726 84.65608 L 12.093726 84.65608 L 24.187452 72.562355 L 48.374905 60.468628 L 48.374905 60.468628 L 48.374905 60.468628 L 48.374905 60.468628 L 48.374905 48.374905 L 48.374905 48.374905 L 48.374905 36.281178 L 60.468628 36.281178 L 72.562355 36.281178 L 72.562355 24.187452 L 72.562355 24.187452 L 60.468628 24.187452 Q 60.468628 12.093726 60.468628 12.093726 L 60.468628 12.093726 L 108.84354 12.093726 Q 157.21843 12.093726 169.31216 4.5474735E-13 z" svg:height="1.3303099mm" draw:style-name="style-871" svg:viewBox="0.0 0.0 495.84277 133.03099" svg:width="4.9584274mm" svg:x="128.91911mm" svg:y="32.29025mm"/>
          <draw:path svg:d="M 84.65608 0.0 L 108.84354 0.0 L 145.12471 0.0 Q 181.40588 0.0 181.40588 12.093726 L 193.49962 12.093726 L 229.78079 12.093726 L 253.96825 12.093726 L 253.96825 24.187452 L 253.96825 36.281178 L 266.06198 48.374905 L 266.06198 48.374905 L 266.06198 72.562355 L 278.1557 84.65608 L 278.1557 84.65608 L 278.1557 84.65608 L 278.1557 84.65608 Q 278.1557 96.74981 241.87451 96.74981 Q 205.59334 120.937256 157.21843 96.74981 Q 120.937256 72.562355 120.937256 96.74981 Q 108.84354 108.84354 108.84354 84.65608 Q 96.74981 72.562355 60.468628 72.562355 L 36.281178 96.74981 L 36.281178 96.74981 L 36.281178 96.74981 L 48.374905 96.74981 L 48.374905 96.74981 L 24.187452 108.84354 L 0.0 108.84354 L 0.0 72.562355 Q 12.093726 48.374905 12.093726 48.374905 L 12.093726 36.281178 L 12.093726 36.281178 Q 12.093726 36.281178 12.093726 24.187452 L 12.093726 24.187452 L 24.187452 12.093726 Q 36.281178 0.0 60.468628 0.0 Q 72.562355 0.0 84.65608 0.0 z" svg:height="1.0884353mm" draw:style-name="style-872" svg:viewBox="0.0 0.0 278.1557 108.84354" svg:width="2.781557mm" svg:x="200.15117mm" svg:y="33.62056mm"/>
          <draw:path svg:d="M 495.84277 -9.094947E-13 L 495.84277 -9.094947E-13 L 495.84277 36.281178 Q 495.84277 72.562355 507.9365 72.562355 Q 520.0302 60.468628 532.12396 60.468628 L 532.12396 60.468628 L 532.12396 72.562355 L 532.12396 84.65608 L 544.21765 96.74981 L 556.3114 108.84354 L 556.3114 108.84354 L 556.3114 108.84354 L 556.3114 120.937256 L 556.3114 120.937256 L 568.4051 133.03099 L 580.49884 157.21843 L 580.49884 169.31216 L 580.49884 181.40588 L 592.5926 181.40588 L 592.5926 181.40588 L 592.5926 193.49962 L 604.6863 193.49962 L 604.6863 193.49962 L 604.6863 181.40588 L 604.6863 181.40588 L 604.6863 181.40588 L 616.78 193.49962 Q 628.8737 205.59334 628.8737 205.59334 L 628.8737 205.59334 L 628.8737 217.68707 L 628.8737 229.78079 L 640.96747 229.78079 Q 653.0612 241.87451 653.0612 253.96825 L 653.0612 278.1557 L 665.1549 290.24942 L 677.24866 302.34314 L 677.24866 314.43686 L 677.24866 326.5306 L 689.3424 338.62433 L 689.3424 350.71805 L 362.81177 350.71805 L 48.374905 350.71805 L 48.374905 326.5306 L 48.374905 314.43686 L 36.281178 302.34314 L 24.187452 290.24942 L 24.187452 278.1557 L 24.187452 266.06198 L 12.093726 253.96825 L 0.0 241.87451 L 0.0 229.78079 L 0.0 205.59334 L 0.0 205.59334 L 0.0 205.59334 L 12.093726 205.59334 L 12.093726 205.59334 L 12.093726 217.68707 L 24.187452 217.68707 L 24.187452 229.78079 L 24.187452 241.87451 L 36.281178 229.78079 Q 48.374905 229.78079 60.468628 217.68707 Q 72.562355 205.59334 72.562355 217.68707 Q 72.562355 229.78079 96.74981 229.78079 Q 120.937256 217.68707 120.937256 205.59334 Q 133.03099 205.59334 217.68707 181.40588 Q 314.43686 157.21843 399.09296 120.937256 Q 483.74902 84.65608 483.74902 36.281178 Q 483.74902 -9.094947E-13 495.84277 -9.094947E-13 z" svg:height="3.5071805mm" draw:style-name="style-873" svg:viewBox="0.0 0.0 689.3424 350.71805" svg:width="6.8934236mm" svg:x="72.562355mm" svg:y="42.207104mm"/>
          <draw:path svg:d="M 133.03099 0.0 L 181.40588 0.0 L 181.40588 12.093726 L 193.49962 12.093726 L 193.49962 72.562355 Q 181.40588 120.937256 193.49962 120.937256 L 193.49962 120.937256 L 193.49962 145.12471 Q 193.49962 169.31216 108.84354 169.31216 L 12.093726 169.31216 L 12.093726 157.21843 L 12.093726 157.21843 L 12.093726 145.12471 L 12.093726 120.937256 L 0.0 72.562355 L 0.0 36.281178 L 0.0 24.187452 L 0.0 12.093726 L 36.281178 12.093726 Q 72.562355 0.0 133.03099 0.0 z" svg:height="1.6931217mm" draw:style-name="style-874" svg:viewBox="0.0 0.0 193.49962 169.31216" svg:width="1.9349961mm" svg:x="108.238846mm" svg:y="11.368102mm"/>
          <draw:path svg:d="M 24.187452 12.093726 L 24.187452 0.0 L 24.187452 0.0 Q 24.187452 0.0 36.281178 48.374905 L 48.374905 96.74981 L 48.374905 60.468628 Q 72.562355 12.093726 72.562355 60.468628 Q 96.74981 96.74981 96.74981 96.74981 L 96.74981 96.74981 L 96.74981 169.31216 Q 96.74981 241.87451 108.84354 253.96825 L 108.84354 266.06198 L 96.74981 266.06198 Q 84.65608 278.1557 84.65608 278.1557 Q 72.562355 278.1557 72.562355 253.96825 Q 48.374905 217.68707 48.374905 266.06198 L 36.281178 314.43686 L 24.187452 314.43686 L 0.0 314.43686 L 0.0 278.1557 L 0.0 241.87451 L 0.0 241.87451 L 0.0 241.87451 L 12.093726 133.03099 Q 24.187452 36.281178 24.187452 24.187452 L 24.187452 12.093726 L 24.187452 12.093726 z" svg:height="3.1443686mm" draw:style-name="style-875" svg:viewBox="0.0 0.0 108.84354 314.43686" svg:width="1.0884353mm" svg:x="90.94482mm" svg:y="26.48526mm"/>
          <draw:path svg:d="M 108.84354 12.093726 L 120.937256 12.093726 L 120.937256 12.093726 Q 120.937256 12.093726 133.03099 24.187452 L 133.03099 24.187452 L 133.03099 36.281178 Q 133.03099 48.374905 96.74981 48.374905 L 60.468628 60.468628 L 60.468628 60.468628 L 60.468628 60.468628 L 36.281178 60.468628 L 12.093726 60.468628 L 0.0 36.281178 Q -12.093726 12.093726 48.374905 12.093726 Q 108.84354 0.0 108.84354 0.0 Q 108.84354 12.093726 108.84354 12.093726 z" svg:height="0.6046863mm" draw:style-name="style-876" svg:viewBox="0.0 0.0 133.03099 60.468628" svg:width="1.3303099mm" svg:x="212.00302mm" svg:y="41.48148mm"/>
          <draw:path svg:d="M 60.468628 0.0 L 60.468628 0.0 L 60.468628 0.0 Q 60.468628 12.093726 60.468628 12.093726 L 72.562355 12.093726 L 72.562355 72.562355 Q 72.562355 133.03099 60.468628 133.03099 L 48.374905 133.03099 L 48.374905 133.03099 Q 36.281178 133.03099 24.187452 84.65608 L 0.0 48.374905 L 0.0 48.374905 L 12.093726 48.374905 L 24.187452 24.187452 Q 48.374905 12.093726 60.468628 0.0 z" svg:height="1.3303099mm" draw:style-name="style-877" svg:viewBox="0.0 0.0 72.562355 133.03099" svg:width="0.72562355mm" svg:x="84.53514mm" svg:y="42.44898mm"/>
          <draw:path svg:d="M 0.0 48.374905 L 0.0 0.0 L 0.0 0.0 L 12.093726 0.0 L 12.093726 24.187452 Q 24.187452 48.374905 36.281178 36.281178 L 48.374905 36.281178 L 60.468628 72.562355 Q 60.468628 96.74981 36.281178 145.12471 Q 12.093726 193.49962 12.093726 205.59334 L 12.093726 217.68707 L 0.0 217.68707 L 0.0 217.68707 L 0.0 217.68707 L 0.0 205.59334 L 0.0 181.40588 L 0.0 157.21843 L 0.0 120.937256 Q 12.093726 96.74981 0.0 48.374905 z" svg:height="2.1768706mm" draw:style-name="style-878" svg:viewBox="0.0 0.0 60.468628 217.68707" svg:width="0.6046863mm" svg:x="34.950867mm" svg:y="8.223734mm"/>
          <draw:path svg:d="M 604.6863 24.187452 L 628.8737 24.187452 L 628.8737 48.374905 Q 628.8737 72.562355 604.6863 108.84354 L 604.6863 145.12471 L 592.5926 145.12471 L 592.5926 145.12471 L 592.5926 157.21843 L 604.6863 157.21843 L 604.6863 169.31216 L 604.6863 169.31216 L 302.34314 169.31216 L 0.0 169.31216 L 72.562355 96.74981 Q 145.12471 24.187452 157.21843 24.187452 L 157.21843 12.093726 L 157.21843 12.093726 L 169.31216 12.093726 L 169.31216 12.093726 L 169.31216 0.0 L 338.62433 0.0 Q 495.84277 0.0 532.12396 12.093726 Q 568.4051 24.187452 604.6863 24.187452 z" svg:height="1.6931217mm" draw:style-name="style-879" svg:viewBox="0.0 0.0 628.8737 169.31216" svg:width="6.2887373mm" svg:x="240.1814mm" svg:y="44.021164mm"/>
          <draw:path svg:d="M 217.68707 0.0 L 217.68707 0.0 L 229.78079 48.374905 Q 241.87451 84.65608 241.87451 96.74981 L 241.87451 108.84354 L 241.87451 120.937256 Q 241.87451 120.937256 229.78079 120.937256 L 229.78079 120.937256 L 229.78079 120.937256 Q 217.68707 108.84354 217.68707 108.84354 L 217.68707 108.84354 L 120.937256 108.84354 Q 36.281178 96.74981 24.187452 96.74981 L 12.093726 96.74981 L 12.093726 96.74981 Q 0.0 84.65608 0.0 72.562355 Q 0.0 60.468628 12.093726 60.468628 Q 24.187452 60.468628 24.187452 48.374905 L 24.187452 24.187452 L 120.937256 12.093726 Q 217.68707 0.0 217.68707 0.0 z" svg:height="1.2093726mm" draw:style-name="style-880" svg:viewBox="0.0 0.0 241.87451 120.937256" svg:width="2.4187453mm" svg:x="44.504913mm" svg:y="29.266817mm"/>
          <draw:path svg:d="M 84.65608 0.0 L 84.65608 0.0 L 84.65608 0.0 L 84.65608 12.093726 L 84.65608 193.49962 L 84.65608 386.99924 L 84.65608 386.99924 Q 84.65608 386.99924 60.468628 314.43686 L 36.281178 241.87451 L 36.281178 229.78079 Q 36.281178 217.68707 36.281178 205.59334 Q 36.281178 193.49962 48.374905 133.03099 Q 60.468628 84.65608 36.281178 84.65608 L 12.093726 72.562355 L 12.093726 72.562355 L 12.093726 72.562355 L 0.0 72.562355 L 0.0 72.562355 L 0.0 60.468628 L 0.0 60.468628 L 24.187452 48.374905 Q 60.468628 48.374905 60.468628 24.187452 Q 84.65608 0.0 84.65608 0.0 z" svg:height="3.8699923mm" draw:style-name="style-881" svg:viewBox="0.0 0.0 84.65608 386.99924" svg:width="0.84656084mm" svg:x="92.75888mm" svg:y="1.9349961mm"/>
          <draw:path svg:d="M 96.74981 -4.5474735E-13 L 108.84354 -4.5474735E-13 L 108.84354 12.093726 L 108.84354 12.093726 L 120.937256 48.374905 Q 133.03099 84.65608 145.12471 96.74981 L 145.12471 108.84354 L 120.937256 108.84354 Q 96.74981 108.84354 84.65608 96.74981 Q 72.562355 84.65608 36.281178 72.562355 L 0.0 60.468628 L 0.0 60.468628 L 0.0 48.374905 L 24.187452 48.374905 Q 48.374905 48.374905 60.468628 24.187452 Q 84.65608 12.093726 96.74981 -4.5474735E-13 z" svg:height="1.0884353mm" draw:style-name="style-882" svg:viewBox="0.0 0.0 145.12471 108.84354" svg:width="1.4512471mm" svg:x="206.92365mm" svg:y="32.532124mm"/>
          <draw:path svg:d="M 96.74981 0.0 L 133.03099 0.0 L 145.12471 12.093726 Q 145.12471 12.093726 145.12471 24.187452 L 145.12471 36.281178 L 145.12471 36.281178 Q 145.12471 36.281178 72.562355 48.374905 L 12.093726 48.374905 L 0.0 36.281178 Q 0.0 36.281178 24.187452 12.093726 Q 60.468628 12.093726 96.74981 0.0 z" svg:height="0.48374903mm" draw:style-name="style-883" svg:viewBox="0.0 0.0 145.12471 48.374905" svg:width="1.4512471mm" svg:x="294.11942mm" svg:y="21.64777mm"/>
          <draw:path svg:d="M 60.468628 12.093726 L 108.84354 0.0 L 181.40588 0.0 L 253.96825 0.0 L 253.96825 0.0 Q 253.96825 0.0 241.87451 12.093726 Q 229.78079 24.187452 229.78079 36.281178 Q 217.68707 60.468628 181.40588 72.562355 Q 157.21843 72.562355 157.21843 84.65608 Q 157.21843 96.74981 108.84354 120.937256 L 48.374905 133.03099 L 48.374905 120.937256 Q 36.281178 120.937256 36.281178 120.937256 L 36.281178 120.937256 L 36.281178 120.937256 Q 36.281178 108.84354 24.187452 108.84354 L 24.187452 108.84354 L 24.187452 96.74981 Q 12.093726 72.562355 12.093726 48.374905 L 0.0 12.093726 L 12.093726 12.093726 L 24.187452 12.093726 L 60.468628 12.093726 z" svg:height="1.3303099mm" draw:style-name="style-884" svg:viewBox="0.0 0.0 253.96825 133.03099" svg:width="2.5396824mm" svg:x="270.77853mm" svg:y="41.602417mm"/>
          <draw:path svg:d="M -1.8189894E-12 12.093726 L -1.8189894E-12 0.0 L 84.65608 36.281178 Q 169.31216 72.562355 157.21843 72.562355 Q 157.21843 84.65608 157.21843 84.65608 L 157.21843 84.65608 L 96.74981 84.65608 L 48.374905 84.65608 L 48.374905 84.65608 Q 48.374905 84.65608 48.374905 72.562355 Q 48.374905 72.562355 24.187452 48.374905 Q -1.8189894E-12 24.187452 -1.8189894E-12 12.093726 z" svg:height="0.84656084mm" draw:style-name="style-885" svg:viewBox="0.0 0.0 157.21843 84.65608" svg:width="1.5721843mm" svg:x="91.18669mm" svg:y="44.86772mm"/>
          <draw:path svg:d="M 0.0 12.093726 L 0.0 0.0 L 48.374905 12.093726 Q 84.65608 24.187452 96.74981 24.187452 L 96.74981 36.281178 L 84.65608 36.281178 Q 84.65608 48.374905 84.65608 48.374905 L 84.65608 48.374905 L 60.468628 48.374905 Q 36.281178 48.374905 24.187452 36.281178 L 12.093726 36.281178 L 12.093726 24.187452 Q 12.093726 24.187452 0.0 12.093726 z" svg:height="0.48374903mm" draw:style-name="style-886" svg:viewBox="0.0 0.0 96.74981 48.374905" svg:width="0.96749806mm" svg:x="107.99697mm" svg:y="29.992441mm"/>
          <draw:path svg:d="M 9.094947E-13 12.093726 L 9.094947E-13 0.0 L 9.094947E-13 0.0 L 9.094947E-13 0.0 L 12.093726 0.0 L 12.093726 0.0 L 72.562355 24.187452 Q 133.03099 48.374905 145.12471 48.374905 L 145.12471 48.374905 L 145.12471 48.374905 Q 145.12471 60.468628 157.21843 145.12471 L 157.21843 217.68707 L 145.12471 217.68707 L 145.12471 217.68707 L 145.12471 229.78079 Q 145.12471 229.78079 120.937256 193.49962 Q 96.74981 157.21843 72.562355 145.12471 L 48.374905 145.12471 L 48.374905 133.03099 Q 48.374905 120.937256 48.374905 72.562355 Q 48.374905 36.281178 24.187452 24.187452 Q 9.094947E-13 24.187452 9.094947E-13 12.093726 z" svg:height="2.297808mm" draw:style-name="style-887" svg:viewBox="0.0 0.0 157.21843 229.78079" svg:width="1.5721843mm" svg:x="80.06046mm" svg:y="29.992441mm"/>
          <draw:path svg:d="M 2104.3083 48.374905 L 2116.402 48.374905 L 2116.402 48.374905 L 2116.402 48.374905 L 2128.4958 60.468628 L 2140.5896 60.468628 L 2140.5896 72.562355 L 2152.683 84.65608 L 2152.683 84.65608 L 2152.683 96.74981 L 2140.5896 96.74981 L 2128.4958 96.74981 L 2128.4958 108.84354 L 2128.4958 108.84354 L 2140.5896 108.84354 L 2140.5896 120.937256 L 2140.5896 120.937256 L 2152.683 120.937256 L 2152.683 133.03099 Q 2152.683 145.12471 2140.5896 145.12471 Q 2128.4958 145.12471 2128.4958 157.21843 Q 2140.5896 169.31216 2152.683 181.40588 Q 2164.7769 181.40588 2164.7769 193.49962 Q 2164.7769 205.59334 2201.058 217.68707 Q 2249.433 217.68707 2249.433 229.78079 Q 2249.433 241.87451 2273.6204 241.87451 Q 2285.714 241.87451 2273.6204 253.96825 Q 2273.6204 266.06198 2309.9016 278.1557 Q 2346.1829 290.24942 2334.089 302.34314 Q 2321.9954 314.43686 2370.3704 314.43686 L 2418.745 314.43686 L 2418.745 326.5306 L 2418.745 326.5306 L 2406.6514 326.5306 L 2406.6514 338.62433 L 2394.5576 338.62433 Q 2382.464 338.62433 2382.464 350.71805 L 2394.5576 362.81177 L 2394.5576 362.81177 L 2394.5576 362.81177 L 2418.745 374.90552 L 2430.8389 386.99924 L 2418.745 423.2804 Q 2418.745 459.56158 2406.6514 471.6553 Q 2394.5576 483.74902 2406.6514 483.74902 Q 2418.745 483.74902 2418.745 495.84277 Q 2418.745 507.9365 2430.8389 507.9365 Q 2442.9326 507.9365 2442.9326 520.0302 Q 2442.9326 532.12396 2455.0264 532.12396 Q 2467.12 532.12396 2455.0264 544.21765 Q 2442.9326 556.3114 2430.8389 580.49884 Q 2430.8389 592.5926 2455.0264 604.6863 Q 2491.3076 604.6863 2467.12 604.6863 Q 2442.9326 616.78 2442.9326 628.8737 Q 2442.9326 653.0612 2467.12 653.0612 Q 2491.3076 665.1549 2503.4014 689.3424 Q 2515.4949 725.62354 2527.5886 725.62354 Q 2539.6824 725.62354 2539.6824 737.7173 Q 2527.5886 749.81104 2515.4949 749.81104 Q 2515.4949 761.9047 2539.6824 773.9985 Q 2563.8699 786.09216 2563.8699 798.1859 Q 2551.7761 822.37335 2612.2449 822.37335 L 2660.6196 822.37335 L 2648.526 834.4671 L 2636.4324 846.5608 L 2612.2449 846.5608 Q 2600.1511 846.5608 2600.1511 858.65454 Q 2600.1511 870.7483 2636.4324 870.7483 Q 2660.6196 870.7483 2624.3386 894.9357 L 2588.0574 894.9357 L 2588.0574 907.0294 L 2588.0574 907.0294 L 2588.0574 919.12317 L 2588.0574 919.12317 L 2588.0574 919.12317 L 2588.0574 919.12317 L 2588.0574 931.2169 L 2588.0574 931.2169 L 2600.1511 931.2169 L 2600.1511 943.3106 L 2660.6196 943.3106 L 2708.9946 943.3106 L 2708.9946 967.49805 L 2708.9946 979.5918 L 2696.901 979.5918 L 2684.8071 991.68555 L 2684.8071 991.68555 L 2684.8071 991.68555 L 2672.7134 1003.77924 L 2672.7134 1015.873 L 2660.6196 1015.873 L 2648.526 1015.873 L 2636.4324 1015.873 Q 2624.3386 1015.873 2527.5886 1027.9667 Q 2442.9326 1040.0604 2418.745 1064.2479 Q 2394.5576 1088.4353 2370.3704 1088.4353 Q 2334.089 1100.529 2334.089 1088.4353 Q 2321.9954 1076.3416 2285.714 1088.4353 Q 2249.433 1088.4353 2249.433 1100.529 Q 2249.433 1112.6228 2201.058 1112.6228 L 2164.7769 1112.6228 L 2188.9644 1124.7166 Q 2201.058 1136.8102 2213.1519 1148.9039 Q 2213.1519 1160.9977 2201.058 1160.9977 L 2176.8706 1160.9977 L 2176.8706 1173.0914 L 2176.8706 1173.0914 L 2152.683 1173.0914 Q 2128.4958 1160.9977 2055.9333 1160.9977 L 1983.3711 1160.9977 L 1983.3711 1173.0914 Q 1983.3711 1185.1852 1971.2773 1185.1852 Q 1959.1836 1185.1852 1934.9961 1221.4663 L 1922.9025 1245.6538 L 1922.9025 1245.6538 Q 1922.9025 1233.56 1898.715 1233.56 Q 1874.5275 1221.4663 1874.5275 1209.3726 Q 1874.5275 1197.2788 1814.0588 1185.1852 Q 1741.4966 1185.1852 1741.4966 1197.2788 Q 1741.4966 1209.3726 1717.3091 1209.3726 L 1693.1216 1209.3726 L 1693.1216 1209.3726 Q 1681.028 1209.3726 1668.9342 1173.0914 Q 1668.9342 1136.8102 1584.2781 1136.8102 Q 1499.6221 1136.8102 1475.4346 1148.9039 L 1463.3408 1160.9977 L 1414.966 1160.9977 L 1366.5911 1160.9977 L 1354.4973 1160.9977 Q 1354.4973 1160.9977 1318.2162 1160.9977 L 1281.9349 1160.9977 L 1233.56 1160.9977 Q 1185.1852 1160.9977 1100.529 1136.8102 L 1015.873 1124.7166 L 1015.873 1112.6228 Q 1015.873 1112.6228 967.49805 1100.529 L 931.2169 1088.4353 L 919.12317 1088.4353 Q 919.12317 1088.4353 822.37335 1088.4353 L 737.7173 1088.4353 L 737.7173 1088.4353 L 737.7173 1088.4353 L 725.62354 1088.4353 L 725.62354 1088.4353 L 725.62354 1088.4353 Q 725.62354 1076.3416 640.96747 1040.0604 L 568.4051 1015.873 L 568.4051 1015.873 Q 556.3114 1003.77924 556.3114 1003.77924 L 556.3114 1003.77924 L 556.3114 991.68555 L 556.3114 979.5918 L 556.3114 979.5918 Q 556.3114 967.49805 580.49884 955.40436 Q 604.6863 943.3106 568.4051 931.2169 Q 544.21765 919.12317 544.21765 907.0294 Q 544.21765 894.9357 532.12396 894.9357 Q 507.9365 894.9357 507.9365 882.842 Q 507.9365 870.7483 520.0302 870.7483 Q 532.12396 870.7483 495.84277 846.5608 Q 459.56158 822.37335 459.56158 834.4671 Q 459.56158 846.5608 399.09296 846.5608 L 338.62433 834.4671 L 338.62433 834.4671 L 338.62433 846.5608 L 314.43686 846.5608 L 278.1557 846.5608 L 278.1557 834.4671 L 290.24942 822.37335 L 290.24942 822.37335 L 290.24942 822.37335 L 278.1557 810.27966 L 266.06198 798.1859 L 266.06198 798.1859 L 266.06198 798.1859 L 278.1557 798.1859 L 278.1557 798.1859 L 278.1557 786.09216 L 290.24942 786.09216 L 290.24942 786.09216 L 290.24942 798.1859 L 314.43686 798.1859 Q 326.5306 798.1859 350.71805 798.1859 L 374.90552 798.1859 L 362.81177 786.09216 L 338.62433 773.9985 L 338.62433 773.9985 L 338.62433 773.9985 L 326.5306 773.9985 L 326.5306 773.9985 L 314.43686 761.9047 Q 302.34314 761.9047 302.34314 749.81104 L 302.34314 737.7173 L 290.24942 737.7173 Q 278.1557 725.62354 241.87451 725.62354 Q 217.68707 725.62354 169.31216 725.62354 Q 133.03099 725.62354 120.937256 701.4361 L 96.74981 677.24866 L 96.74981 677.24866 L 96.74981 677.24866 L 108.84354 665.1549 L 120.937256 665.1549 L 120.937256 653.0612 L 120.937256 640.96747 L 108.84354 640.96747 L 108.84354 628.8737 L 120.937256 628.8737 L 133.03099 628.8737 L 120.937256 616.78 L 108.84354 616.78 L 108.84354 604.6863 L 108.84354 592.5926 L 96.74981 592.5926 L 72.562355 604.6863 L 48.374905 604.6863 L 12.093726 604.6863 L 12.093726 592.5926 L -3.6379788E-12 592.5926 L -3.6379788E-12 592.5926 L -3.6379788E-12 580.49884 L 24.187452 580.49884 L 36.281178 580.49884 L 36.281178 592.5926 L 48.374905 592.5926 L 48.374905 580.49884 L 48.374905 568.4051 L 157.21843 556.3114 Q 266.06198 556.3114 266.06198 532.12396 Q 253.96825 507.9365 278.1557 495.84277 Q 290.24942 483.74902 314.43686 471.6553 Q 338.62433 459.56158 326.5306 459.56158 Q 314.43686 447.46786 338.62433 435.37415 Q 362.81177 423.2804 362.81177 399.09296 Q 374.90552 386.99924 423.2804 362.81177 Q 483.74902 338.62433 483.74902 326.5306 Q 483.74902 314.43686 495.84277 326.5306 Q 507.9365 326.5306 520.0302 314.43686 Q 520.0302 302.34314 532.12396 290.24942 Q 556.3114 290.24942 544.21765 290.24942 Q 544.21765 290.24942 544.21765 278.1557 L 544.21765 278.1557 L 568.4051 266.06198 Q 580.49884 253.96825 580.49884 241.87451 Q 580.49884 229.78079 616.78 241.87451 Q 653.0612 241.87451 665.1549 229.78079 Q 665.1549 217.68707 701.4361 217.68707 L 737.7173 217.68707 L 701.4361 205.59334 L 665.1549 193.49962 L 665.1549 193.49962 L 677.24866 193.49962 L 677.24866 181.40588 L 677.24866 169.31216 L 689.3424 169.31216 L 689.3424 169.31216 L 689.3424 181.40588 L 701.4361 181.40588 L 701.4361 181.40588 L 701.4361 169.31216 L 713.52985 169.31216 Q 725.62354 157.21843 713.52985 145.12471 Q 713.52985 133.03099 749.81104 133.03099 Q 773.9985 133.03099 773.9985 120.937256 Q 761.9047 96.74981 749.81104 84.65608 Q 749.81104 72.562355 773.9985 60.468628 Q 798.1859 48.374905 786.09216 48.374905 Q 773.9985 48.374905 773.9985 24.187452 Q 773.9985 12.093726 967.49805 0.0 Q 1160.9977 0.0 1185.1852 0.0 Q 1209.3726 -12.093726 1209.3726 0.0 Q 1221.4663 0.0 1306.1224 0.0 Q 1378.6848 0.0 1402.8722 0.0 Q 1427.0597 -12.093726 1439.1534 0.0 Q 1439.1534 24.187452 1560.0907 36.281178 Q 1681.028 48.374905 1886.6212 48.374905 Q 2092.2146 48.374905 2104.3083 48.374905 z M 2358.2766 386.99924 L 2358.2766 386.99924 L 2370.3704 386.99924 Q 2382.464 386.99924 2382.464 386.99924 Q 2394.5576 399.09296 2370.3704 399.09296 L 2346.1829 411.18668 L 2358.2766 399.09296 Q 2370.3704 386.99924 2370.3704 386.99924 L 2370.3704 386.99924 L 2358.2766 386.99924 z M 2527.5886 822.37335 Q 2527.5886 822.37335 2527.5886 810.27966 Q 2539.6824 810.27966 2539.6824 822.37335 Q 2539.6824 822.37335 2527.5886 822.37335 z" svg:height="12.456537mm" draw:style-name="style-888" svg:viewBox="0.0 0.0 2708.9946 1245.6538" svg:width="27.089947mm" svg:x="200.51398mm" svg:y="21.526833mm"/>
          <draw:path svg:d="M 12.093726 12.093726 L 12.093726 0.0 L 24.187452 0.0 Q 36.281178 0.0 36.281178 12.093726 Q 48.374905 24.187452 60.468628 36.281178 L 60.468628 36.281178 L 60.468628 60.468628 L 60.468628 84.65608 L 48.374905 84.65608 L 36.281178 96.74981 L 36.281178 96.74981 L 36.281178 96.74981 L 36.281178 96.74981 L 24.187452 96.74981 L 24.187452 96.74981 L 12.093726 84.65608 L 12.093726 72.562355 Q 12.093726 60.468628 0.0 48.374905 Q 0.0 36.281178 12.093726 36.281178 Q 24.187452 24.187452 12.093726 12.093726 z" svg:height="0.96749806mm" draw:style-name="style-889" svg:viewBox="0.0 0.0 60.468628 96.74981" svg:width="0.6046863mm" svg:x="288.67725mm" svg:y="35.31368mm"/>
          <draw:path svg:d="M 12.093726 12.093726 L 12.093726 0.0 L 72.562355 12.093726 Q 145.12471 12.093726 157.21843 24.187452 Q 169.31216 36.281178 169.31216 36.281178 L 181.40588 36.281178 L 193.49962 48.374905 Q 193.49962 60.468628 205.59334 60.468628 L 217.68707 60.468628 L 217.68707 84.65608 L 217.68707 108.84354 L 205.59334 108.84354 L 193.49962 108.84354 L 169.31216 120.937256 L 157.21843 133.03099 L 157.21843 133.03099 L 145.12471 133.03099 L 145.12471 133.03099 L 145.12471 133.03099 L 145.12471 133.03099 Q 133.03099 133.03099 108.84354 145.12471 L 84.65608 157.21843 L 60.468628 157.21843 Q 36.281178 157.21843 24.187452 145.12471 L 0.0 145.12471 L 0.0 145.12471 L 0.0 133.03099 L 12.093726 133.03099 L 24.187452 133.03099 L 24.187452 120.937256 L 24.187452 120.937256 L 36.281178 72.562355 Q 36.281178 24.187452 24.187452 24.187452 Q 12.093726 24.187452 12.093726 12.093726 z" svg:height="1.5721843mm" draw:style-name="style-890" svg:viewBox="0.0 0.0 217.68707 157.21843" svg:width="2.1768706mm" svg:x="17.65684mm" svg:y="14.391534mm"/>
          <draw:path svg:d="M 84.65608 84.65608 L 84.65608 96.74981 L 84.65608 96.74981 Q 84.65608 96.74981 60.468628 120.937256 Q 36.281178 133.03099 24.187452 96.74981 L 12.093726 48.374905 L 0.0 24.187452 Q -12.093726 0.0 36.281178 0.0 Q 96.74981 12.093726 96.74981 48.374905 Q 84.65608 72.562355 84.65608 84.65608 z" svg:height="1.2093726mm" draw:style-name="style-891" svg:viewBox="0.0 0.0 96.74981 120.937256" svg:width="0.96749806mm" svg:x="59.380196mm" svg:y="24.671202mm"/>
          <draw:path svg:d="M 120.937256 0.0 L 133.03099 0.0 L 145.12471 0.0 Q 169.31216 0.0 181.40588 12.093726 L 193.49962 12.093726 L 205.59334 12.093726 L 217.68707 24.187452 L 241.87451 24.187452 Q 266.06198 24.187452 266.06198 12.093726 Q 266.06198 0.0 314.43686 12.093726 Q 362.81177 24.187452 362.81177 24.187452 L 362.81177 24.187452 L 362.81177 24.187452 Q 350.71805 24.187452 362.81177 36.281178 Q 374.90552 36.281178 374.90552 48.374905 L 374.90552 60.468628 L 350.71805 60.468628 Q 326.5306 72.562355 362.81177 96.74981 Q 411.18668 120.937256 423.2804 120.937256 L 435.37415 120.937256 L 411.18668 133.03099 L 399.09296 145.12471 L 374.90552 145.12471 Q 350.71805 145.12471 326.5306 157.21843 L 302.34314 157.21843 L 253.96825 157.21843 Q 205.59334 145.12471 193.49962 169.31216 L 181.40588 181.40588 L 169.31216 181.40588 Q 169.31216 193.49962 133.03099 205.59334 Q 96.74981 229.78079 108.84354 241.87451 Q 120.937256 253.96825 96.74981 253.96825 L 84.65608 266.06198 L 84.65608 253.96825 L 72.562355 253.96825 L 72.562355 253.96825 L 72.562355 241.87451 L 72.562355 241.87451 L 72.562355 241.87451 L 60.468628 241.87451 L 60.468628 241.87451 L 48.374905 253.96825 L 36.281178 266.06198 L 36.281178 266.06198 L 24.187452 266.06198 L 24.187452 266.06198 L 24.187452 266.06198 L 24.187452 253.96825 L 24.187452 241.87451 L 12.093726 241.87451 L 12.093726 241.87451 L 12.093726 229.78079 L -1.8189894E-12 229.78079 L -1.8189894E-12 229.78079 L -1.8189894E-12 217.68707 L 12.093726 217.68707 L 24.187452 217.68707 L 24.187452 205.59334 L 24.187452 205.59334 L 36.281178 193.49962 L 36.281178 181.40588 L 48.374905 181.40588 Q 72.562355 181.40588 72.562355 169.31216 L 72.562355 157.21843 L 96.74981 157.21843 Q 108.84354 145.12471 120.937256 145.12471 L 133.03099 145.12471 L 133.03099 133.03099 L 145.12471 133.03099 L 145.12471 133.03099 Q 145.12471 120.937256 145.12471 108.84354 Q 145.12471 84.65608 120.937256 84.65608 L 108.84354 84.65608 L 108.84354 72.562355 Q 96.74981 72.562355 96.74981 72.562355 L 96.74981 60.468628 L 120.937256 48.374905 Q 133.03099 24.187452 120.937256 24.187452 Q 108.84354 24.187452 108.84354 12.093726 Q 108.84354 0.0 120.937256 0.0 z" svg:height="2.6606197mm" draw:style-name="style-892" svg:viewBox="0.0 0.0 435.37415 266.06198" svg:width="4.353741mm" svg:x="149.47845mm" svg:y="39.425545mm"/>
          <draw:path svg:d="M 60.468628 0.0 L 72.562355 0.0 L 84.65608 12.093726 Q 96.74981 12.093726 96.74981 24.187452 L 96.74981 24.187452 L 108.84354 36.281178 L 120.937256 48.374905 L 120.937256 60.468628 L 120.937256 72.562355 L 145.12471 72.562355 L 157.21843 72.562355 L 157.21843 72.562355 Q 169.31216 72.562355 169.31216 84.65608 L 169.31216 84.65608 L 169.31216 84.65608 L 169.31216 96.74981 L 157.21843 96.74981 Q 145.12471 108.84354 145.12471 108.84354 Q 145.12471 108.84354 145.12471 108.84354 Q 157.21843 120.937256 157.21843 133.03099 Q 157.21843 145.12471 120.937256 120.937256 L 84.65608 108.84354 L 72.562355 108.84354 Q 60.468628 108.84354 48.374905 108.84354 L 36.281178 108.84354 L 36.281178 96.74981 Q 48.374905 84.65608 36.281178 84.65608 L 24.187452 72.562355 L 3.6379788E-12 60.468628 Q -12.093726 60.468628 3.6379788E-12 36.281178 Q 12.093726 12.093726 24.187452 12.093726 Q 48.374905 12.093726 60.468628 0.0 z" svg:height="1.3303099mm" draw:style-name="style-893" svg:viewBox="0.0 0.0 169.31216 133.03099" svg:width="1.6931217mm" svg:x="167.1353mm" svg:y="28.904005mm"/>
          <draw:path svg:d="M 96.74981 12.093726 L 96.74981 0.0 L 96.74981 0.0 Q 108.84354 0.0 108.84354 36.281178 L 108.84354 72.562355 L 120.937256 72.562355 L 120.937256 84.65608 L 133.03099 84.65608 Q 133.03099 96.74981 145.12471 108.84354 L 145.12471 108.84354 L 133.03099 108.84354 Q 120.937256 108.84354 96.74981 108.84354 L 72.562355 108.84354 L 60.468628 108.84354 Q 60.468628 108.84354 36.281178 84.65608 L 9.094947E-13 72.562355 L 9.094947E-13 72.562355 Q 12.093726 72.562355 12.093726 60.468628 L 12.093726 60.468628 L 48.374905 60.468628 Q 84.65608 48.374905 84.65608 36.281178 L 84.65608 24.187452 L 84.65608 24.187452 Q 84.65608 24.187452 96.74981 12.093726 z" svg:height="1.0884353mm" draw:style-name="style-894" svg:viewBox="0.0 0.0 145.12471 108.84354" svg:width="1.4512471mm" svg:x="78.24641mm" svg:y="31.32275mm"/>
          <draw:path svg:d="M 1705.2153 0.0 L 1729.4028 0.0 L 1753.5902 0.0 Q 1777.7777 0.0 1777.7777 24.187452 Q 1777.7777 48.374905 1777.7777 60.468628 L 1777.7777 84.65608 L 1777.7777 84.65608 Q 1765.684 84.65608 1765.684 96.74981 L 1765.684 96.74981 L 1753.5902 96.74981 Q 1741.4966 108.84354 1741.4966 108.84354 L 1741.4966 108.84354 L 1729.4028 108.84354 Q 1717.3091 108.84354 1475.4346 229.78079 L 1233.56 350.71805 L 1233.56 350.71805 L 1221.4663 350.71805 L 1221.4663 350.71805 L 1221.4663 350.71805 L 1221.4663 350.71805 Q 1209.3726 350.71805 1209.3726 362.81177 L 1209.3726 362.81177 L 1197.2788 362.81177 Q 1185.1852 374.90552 1148.9039 386.99924 Q 1112.6228 399.09296 907.0294 459.56158 L 701.4361 520.0302 L 677.24866 520.0302 L 653.0612 520.0302 L 653.0612 532.12396 L 653.0612 532.12396 L 640.96747 532.12396 Q 616.78 544.21765 495.84277 556.3114 L 362.81177 580.49884 L 326.5306 580.49884 Q 278.1557 592.5926 205.59334 592.5926 L 133.03099 592.5926 L 133.03099 580.49884 L 133.03099 568.4051 L 145.12471 568.4051 L 145.12471 568.4051 L 120.937256 556.3114 L 96.74981 544.21765 L 120.937256 544.21765 Q 145.12471 520.0302 157.21843 520.0302 L 169.31216 520.0302 L 157.21843 507.9365 L 133.03099 495.84277 L 120.937256 495.84277 Q 108.84354 495.84277 84.65608 483.74902 Q 48.374905 471.6553 60.468628 471.6553 Q 84.65608 447.46786 72.562355 447.46786 L 60.468628 447.46786 L 60.468628 435.37415 L 60.468628 435.37415 L 48.374905 435.37415 L 48.374905 423.2804 L 24.187452 423.2804 L -1.8189894E-12 423.2804 L -1.8189894E-12 423.2804 L -1.8189894E-12 423.2804 L 84.65608 411.18668 L 181.40588 411.18668 L 326.5306 399.09296 Q 459.56158 399.09296 459.56158 386.99924 L 459.56158 386.99924 L 471.6553 386.99924 L 495.84277 374.90552 L 520.0302 374.90552 L 532.12396 374.90552 L 907.0294 253.96825 Q 1281.9349 133.03099 1318.2162 133.03099 Q 1354.4973 108.84354 1354.4973 108.84354 L 1354.4973 108.84354 L 1366.5911 108.84354 L 1390.7784 108.84354 L 1414.966 96.74981 L 1427.0597 84.65608 L 1560.0907 48.374905 Q 1681.028 12.093726 1705.2153 0.0 z" svg:height="5.9259257mm" draw:style-name="style-895" svg:viewBox="0.0 0.0 1777.7777 592.5926" svg:width="17.777777mm" svg:x="84.777016mm" svg:y="4.2328043mm"/>
          <draw:path svg:d="M 169.31216 0.0 L 169.31216 12.093726 L 169.31216 72.562355 Q 157.21843 120.937256 133.03099 133.03099 Q 120.937256 145.12471 108.84354 145.12471 L 108.84354 145.12471 L 48.374905 145.12471 Q 0.0 145.12471 0.0 133.03099 L 0.0 133.03099 L 0.0 133.03099 L 0.0 133.03099 L 12.093726 120.937256 L 12.093726 120.937256 L 12.093726 120.937256 Q 24.187452 120.937256 24.187452 120.937256 L 24.187452 108.84354 L 24.187452 108.84354 Q 24.187452 96.74981 36.281178 84.65608 L 48.374905 72.562355 L 48.374905 72.562355 Q 48.374905 72.562355 60.468628 72.562355 L 60.468628 60.468628 L 120.937256 24.187452 Q 169.31216 -12.093726 169.31216 0.0 z" svg:height="1.4512471mm" draw:style-name="style-896" svg:viewBox="0.0 0.0 169.31216 145.12471" svg:width="1.6931217mm" svg:x="48.13303mm" svg:y="37.0068mm"/>
          <draw:path svg:d="M 580.49884 0.0 L 592.5926 0.0 L 592.5926 12.093726 Q 592.5926 24.187452 580.49884 24.187452 Q 568.4051 24.187452 568.4051 36.281178 L 568.4051 48.374905 L 568.4051 48.374905 Q 556.3114 48.374905 556.3114 60.468628 L 556.3114 60.468628 L 544.21765 60.468628 Q 544.21765 72.562355 544.21765 72.562355 L 544.21765 72.562355 L 532.12396 72.562355 L 520.0302 72.562355 L 507.9365 84.65608 L 495.84277 96.74981 L 483.74902 96.74981 L 471.6553 96.74981 L 495.84277 108.84354 L 520.0302 120.937256 L 495.84277 120.937256 L 483.74902 120.937256 L 495.84277 133.03099 L 520.0302 145.12471 L 544.21765 157.21843 Q 568.4051 169.31216 580.49884 169.31216 L 580.49884 181.40588 L 544.21765 181.40588 Q 520.0302 193.49962 520.0302 205.59334 L 507.9365 229.78079 L 495.84277 229.78079 Q 495.84277 217.68707 459.56158 217.68707 Q 423.2804 217.68707 278.1557 229.78079 L 133.03099 241.87451 L 120.937256 241.87451 L 108.84354 241.87451 L 108.84354 241.87451 Q 108.84354 241.87451 84.65608 229.78079 L 60.468628 229.78079 L 60.468628 229.78079 L 60.468628 217.68707 L 36.281178 217.68707 L 0.0 217.68707 L 0.0 205.59334 L 12.093726 205.59334 L 12.093726 205.59334 L 12.093726 193.49962 L 12.093726 193.49962 L 12.093726 193.49962 L 24.187452 193.49962 L 24.187452 181.40588 L 24.187452 181.40588 L 24.187452 169.31216 L 48.374905 169.31216 L 72.562355 169.31216 L 278.1557 108.84354 Q 483.74902 48.374905 520.0302 24.187452 Q 568.4051 0.0 580.49884 0.0 z" svg:height="2.4187453mm" draw:style-name="style-897" svg:viewBox="0.0 0.0 592.5926 241.87451" svg:width="5.9259257mm" svg:x="91.06576mm" svg:y="7.7399845mm"/>
          <draw:path svg:d="M 36.281178 0.0 L 72.562355 0.0 L 72.562355 12.093726 Q 72.562355 36.281178 60.468628 36.281178 Q 36.281178 36.281178 24.187452 36.281178 L 12.093726 48.374905 L 12.093726 48.374905 Q 12.093726 48.374905 0.0 36.281178 L 0.0 24.187452 L 0.0 12.093726 Q 0.0 0.0 36.281178 0.0 z" svg:height="0.48374903mm" draw:style-name="style-898" svg:viewBox="0.0 0.0 72.562355 48.374905" svg:width="0.72562355mm" svg:x="166.04686mm" svg:y="28.904005mm"/>
          <draw:path svg:d="M 157.21843 12.093726 L 157.21843 12.093726 L 181.40588 48.374905 Q 205.59334 84.65608 205.59334 84.65608 L 205.59334 96.74981 L 205.59334 108.84354 L 205.59334 133.03099 L 205.59334 133.03099 Q 193.49962 133.03099 193.49962 145.12471 L 193.49962 145.12471 L 193.49962 181.40588 L 193.49962 217.68707 L 181.40588 217.68707 Q 181.40588 229.78079 181.40588 229.78079 L 193.49962 229.78079 L 193.49962 350.71805 Q 193.49962 471.6553 205.59334 471.6553 L 217.68707 471.6553 L 217.68707 471.6553 L 217.68707 483.74902 L 205.59334 483.74902 L 181.40588 495.84277 L 157.21843 495.84277 L 145.12471 495.84277 L 120.937256 507.9365 L 96.74981 507.9365 L 96.74981 507.9365 Q 84.65608 507.9365 72.562355 447.46786 L 60.468628 399.09296 L 48.374905 423.2804 Q 36.281178 435.37415 36.281178 423.2804 Q 36.281178 411.18668 24.187452 423.2804 L 24.187452 435.37415 L 12.093726 435.37415 L 0.0 435.37415 L 0.0 411.18668 L 12.093726 386.99924 L 36.281178 374.90552 Q 60.468628 350.71805 72.562355 181.40588 Q 84.65608 12.093726 120.937256 0.0 Q 157.21843 0.0 157.21843 12.093726 z" svg:height="5.079365mm" draw:style-name="style-899" svg:viewBox="0.0 0.0 217.68707 507.9365" svg:width="2.1768706mm" svg:x="88.405136mm" svg:y="2.781557mm"/>
          <draw:path svg:d="M 145.12471 0.0 L 169.31216 0.0 L 169.31216 0.0 L 169.31216 0.0 L 181.40588 0.0 L 181.40588 0.0 L 193.49962 12.093726 L 193.49962 12.093726 L 205.59334 60.468628 Q 217.68707 108.84354 229.78079 120.937256 Q 241.87451 120.937256 229.78079 145.12471 Q 217.68707 169.31216 229.78079 169.31216 L 229.78079 181.40588 L 217.68707 181.40588 Q 217.68707 193.49962 217.68707 193.49962 L 229.78079 193.49962 L 229.78079 193.49962 Q 241.87451 205.59334 229.78079 205.59334 L 229.78079 205.59334 L 193.49962 205.59334 Q 169.31216 205.59334 169.31216 193.49962 Q 169.31216 181.40588 120.937256 169.31216 Q 72.562355 157.21843 72.562355 169.31216 Q 72.562355 181.40588 48.374905 181.40588 L 36.281178 193.49962 L 36.281178 181.40588 L 24.187452 181.40588 L 24.187452 181.40588 L 24.187452 181.40588 L 24.187452 157.21843 L 24.187452 133.03099 L 12.093726 120.937256 L 0.0 96.74981 L 0.0 96.74981 L 0.0 96.74981 L 0.0 84.65608 L 0.0 84.65608 L 0.0 60.468628 L 0.0 36.281178 L 0.0 36.281178 L 0.0 36.281178 L 12.093726 36.281178 L 12.093726 24.187452 L 24.187452 24.187452 L 36.281178 24.187452 L 36.281178 36.281178 L 36.281178 48.374905 L 60.468628 48.374905 L 84.65608 48.374905 L 96.74981 24.187452 Q 96.74981 0.0 108.84354 0.0 Q 120.937256 0.0 145.12471 0.0 z" svg:height="2.0559335mm" draw:style-name="style-900" svg:viewBox="0.0 0.0 229.78079 205.59334" svg:width="2.297808mm" svg:x="61.194252mm" svg:y="25.15495mm"/>
          <draw:path svg:d="M 3809.5237 217.68707 L 4051.3982 217.68707 L 4051.3982 217.68707 L 4051.3982 217.68707 L 4027.2107 229.78079 L 3990.9294 241.87451 L 3990.9294 241.87451 L 3978.836 241.87451 L 3978.836 241.87451 L 3978.836 241.87451 L 3966.7422 253.96825 L 3954.6484 266.06198 L 3942.5547 266.06198 Q 3930.461 266.06198 3833.7112 290.24942 Q 3736.9614 314.43686 3591.8367 314.43686 L 3446.712 314.43686 L 3398.337 326.5306 L 3362.056 338.62433 L 3398.337 338.62433 L 3422.5244 338.62433 L 3470.8994 350.71805 L 3519.2742 362.81177 L 3507.1804 362.81177 L 3495.087 362.81177 L 3349.9622 374.90552 Q 3192.7437 386.99924 3192.7437 386.99924 L 3180.65 386.99924 L 3180.65 386.99924 L 3180.65 386.99924 L 3180.65 399.09296 L 3180.65 399.09296 L 3168.5562 399.09296 L 3168.5562 411.18668 L 3156.4624 411.18668 L 3132.275 411.18668 L 3108.0876 423.2804 L 3083.9001 435.37415 L 3083.9001 435.37415 L 3083.9001 435.37415 L 3035.5251 435.37415 Q 2975.0566 435.37415 2914.588 411.18668 Q 2854.1194 411.18668 2793.6506 435.37415 L 2745.276 459.56158 L 2721.0884 459.56158 Q 2684.8071 459.56158 2684.8071 447.46786 Q 2672.7134 447.46786 2672.7134 447.46786 Q 2648.526 447.46786 1342.4036 435.37415 L 36.281178 435.37415 L 36.281178 411.18668 Q 36.281178 374.90552 36.281178 362.81177 L 36.281178 350.71805 L 36.281178 350.71805 Q 36.281178 350.71805 36.281178 338.62433 L 36.281178 338.62433 L 36.281178 338.62433 Q 36.281178 338.62433 24.187452 326.5306 Q 12.093726 314.43686 12.093726 253.96825 L 0.0 193.49962 L 12.093726 193.49962 L 24.187452 193.49962 L 36.281178 181.40588 L 60.468628 169.31216 L 60.468628 169.31216 L 60.468628 169.31216 L 60.468628 169.31216 L 60.468628 157.21843 L 60.468628 157.21843 L 60.468628 145.12471 L 72.562355 145.12471 L 84.65608 145.12471 L 72.562355 169.31216 Q 60.468628 205.59334 108.84354 217.68707 Q 157.21843 217.68707 169.31216 217.68707 Q 181.40588 205.59334 181.40588 217.68707 Q 181.40588 229.78079 423.2804 229.78079 Q 653.0612 217.68707 858.65454 193.49962 Q 1052.1542 169.31216 1197.2788 145.12471 Q 1342.4036 96.74981 1487.5283 72.562355 Q 1644.7467 48.374905 1777.7777 24.187452 Q 1922.9025 0.0 2080.1208 0.0 Q 2237.3394 24.187452 2370.3704 48.374905 Q 2503.4014 96.74981 2588.0574 145.12471 Q 2672.7134 193.49962 2793.6506 193.49962 Q 2902.4941 193.49962 3083.9001 181.40588 Q 3277.3997 169.31216 3422.5244 193.49962 Q 3555.5554 217.68707 3809.5237 217.68707 z" svg:height="4.595616mm" draw:style-name="style-901" svg:viewBox="0.0 0.0 4051.3982 459.56158" svg:width="40.51398mm" svg:x="34.950867mm" svg:y="14.028722mm"/>
          <draw:path svg:d="M 0.0 36.281178 L 0.0 4.5474735E-13 L 24.187452 12.093726 Q 48.374905 12.093726 60.468628 24.187452 Q 72.562355 36.281178 72.562355 36.281178 L 72.562355 36.281178 L 72.562355 48.374905 Q 60.468628 60.468628 60.468628 60.468628 Q 48.374905 60.468628 48.374905 72.562355 L 48.374905 84.65608 L 48.374905 84.65608 Q 48.374905 84.65608 36.281178 72.562355 Q 36.281178 60.468628 24.187452 60.468628 Q 12.093726 60.468628 0.0 72.562355 L 0.0 84.65608 L 0.0 84.65608 Q 0.0 84.65608 0.0 36.281178 z" svg:height="0.84656084mm" draw:style-name="style-902" svg:viewBox="0.0 0.0 72.562355 84.65608" svg:width="0.72562355mm" svg:x="37.49055mm" svg:y="32.774mm"/>
          <draw:path svg:d="M 157.21843 12.093726 L 217.68707 12.093726 L 229.78079 12.093726 Q 253.96825 12.093726 253.96825 24.187452 Q 253.96825 36.281178 241.87451 48.374905 Q 229.78079 60.468628 229.78079 84.65608 Q 229.78079 96.74981 241.87451 108.84354 Q 253.96825 108.84354 253.96825 145.12471 Q 253.96825 193.49962 266.06198 193.49962 Q 278.1557 193.49962 278.1557 205.59334 L 278.1557 205.59334 L 266.06198 205.59334 L 253.96825 205.59334 L 253.96825 217.68707 L 253.96825 229.78079 L 266.06198 229.78079 L 266.06198 241.87451 L 217.68707 241.87451 Q 169.31216 241.87451 145.12471 229.78079 L 120.937256 229.78079 L 120.937256 241.87451 L 120.937256 253.96825 L 120.937256 253.96825 Q 108.84354 253.96825 108.84354 217.68707 Q 108.84354 193.49962 96.74981 193.49962 L 84.65608 205.59334 L 84.65608 193.49962 Q 84.65608 169.31216 60.468628 169.31216 Q 48.374905 169.31216 48.374905 181.40588 Q 36.281178 193.49962 24.187452 181.40588 L 12.093726 169.31216 L 12.093726 169.31216 L 12.093726 169.31216 L 0.0 169.31216 L 0.0 169.31216 L 0.0 145.12471 L 12.093726 120.937256 L 12.093726 108.84354 L 12.093726 96.74981 L 12.093726 96.74981 L 12.093726 96.74981 L 24.187452 84.65608 L 36.281178 72.562355 L 24.187452 48.374905 Q 24.187452 24.187452 48.374905 24.187452 Q 72.562355 24.187452 72.562355 12.093726 Q 72.562355 0.0 84.65608 0.0 Q 108.84354 0.0 157.21843 12.093726 z" svg:height="2.5396824mm" draw:style-name="style-903" svg:viewBox="0.0 0.0 278.1557 253.96825" svg:width="2.781557mm" svg:x="115.97883mm" svg:y="27.815569mm"/>
          <draw:path svg:d="M 604.6863 72.562355 L 616.78 72.562355 L 616.78 72.562355 L 616.78 84.65608 L 616.78 84.65608 L 628.8737 84.65608 L 653.0612 108.84354 Q 677.24866 120.937256 677.24866 133.03099 L 677.24866 133.03099 L 665.1549 133.03099 L 665.1549 133.03099 L 665.1549 145.12471 L 653.0612 145.12471 L 653.0612 145.12471 L 653.0612 157.21843 L 653.0612 157.21843 L 653.0612 157.21843 L 640.96747 157.21843 L 640.96747 157.21843 L 580.49884 157.21843 Q 532.12396 157.21843 471.6553 169.31216 L 411.18668 169.31216 L 399.09296 169.31216 L 399.09296 169.31216 L 362.81177 169.31216 Q 338.62433 157.21843 169.31216 133.03099 L 0.0 108.84354 L 0.0 108.84354 L 0.0 108.84354 L 0.0 108.84354 L 0.0 108.84354 L 12.093726 108.84354 L 12.093726 108.84354 L 24.187452 96.74981 L 48.374905 84.65608 L 60.468628 84.65608 L 72.562355 84.65608 L 72.562355 60.468628 L 72.562355 36.281178 L 60.468628 36.281178 Q 48.374905 36.281178 48.374905 24.187452 L 36.281178 12.093726 L 72.562355 12.093726 Q 96.74981 12.093726 96.74981 0.0 Q 96.74981 -12.093726 217.68707 0.0 Q 338.62433 12.093726 459.56158 36.281178 Q 580.49884 60.468628 604.6863 72.562355 z M 374.90552 157.21843 L 374.90552 157.21843 L 374.90552 145.12471 Q 386.99924 145.12471 386.99924 157.21843 L 386.99924 157.21843 L 374.90552 157.21843 z" svg:height="1.6931217mm" draw:style-name="style-904" svg:viewBox="0.0 0.0 677.24866 169.31216" svg:width="6.7724867mm" svg:x="19.108088mm" svg:y="14.633409mm"/>
          <draw:path svg:d="M 48.374905 24.187452 L 48.374905 24.187452 L 48.374905 72.562355 L 48.374905 108.84354 L 48.374905 120.937256 Q 48.374905 145.12471 36.281178 145.12471 L 36.281178 145.12471 L 24.187452 145.12471 L 12.093726 145.12471 L 12.093726 133.03099 Q 0.0 120.937256 0.0 120.937256 L 0.0 120.937256 L 0.0 72.562355 L 0.0 24.187452 L 0.0 12.093726 Q 12.093726 0.0 24.187452 0.0 Q 36.281178 0.0 36.281178 12.093726 Q 48.374905 24.187452 48.374905 24.187452 z" svg:height="1.4512471mm" draw:style-name="style-905" svg:viewBox="0.0 0.0 48.374905 145.12471" svg:width="0.48374903mm" svg:x="37.49055mm" svg:y="33.378685mm"/>
          <draw:path svg:d="M -3.6379788E-12 36.281178 L 12.093726 12.093726 L 36.281178 4.5474735E-13 L 60.468628 4.5474735E-13 L 266.06198 48.374905 Q 471.6553 108.84354 495.84277 108.84354 L 520.0302 108.84354 L 520.0302 108.84354 L 520.0302 108.84354 L 725.62354 169.31216 Q 919.12317 229.78079 943.3106 229.78079 L 967.49805 229.78079 L 967.49805 326.5306 L 967.49805 423.2804 L 967.49805 423.2804 L 955.40436 423.2804 L 955.40436 435.37415 L 943.3106 435.37415 L 943.3106 435.37415 L 943.3106 423.2804 L 919.12317 423.2804 Q 894.9357 423.2804 459.56158 278.1557 L 12.093726 145.12471 L 12.093726 120.937256 Q -3.6379788E-12 96.74981 -3.6379788E-12 84.65608 Q -3.6379788E-12 72.562355 -3.6379788E-12 36.281178 z" svg:height="4.353741mm" draw:style-name="style-906" svg:viewBox="0.0 0.0 967.49805 435.37415" svg:width="9.674981mm" svg:x="310.325mm" svg:y="35.67649mm"/>
          <draw:path svg:d="M 0.0 0.0 L 0.0 0.0 L 84.65608 0.0 Q 181.40588 0.0 181.40588 0.0 L 193.49962 0.0 L 193.49962 24.187452 Q 193.49962 48.374905 205.59334 60.468628 L 205.59334 60.468628 L 205.59334 60.468628 Q 205.59334 72.562355 193.49962 60.468628 L 181.40588 60.468628 L 169.31216 60.468628 Q 169.31216 72.562355 157.21843 60.468628 L 133.03099 60.468628 L 133.03099 60.468628 Q 133.03099 48.374905 72.562355 36.281178 L 12.093726 24.187452 L 12.093726 24.187452 L 12.093726 12.093726 L 12.093726 12.093726 Q 12.093726 12.093726 12.093726 0.0 L 0.0 0.0 L 0.0 0.0 z" svg:height="0.6046863mm" draw:style-name="style-907" svg:viewBox="0.0 0.0 205.59334 60.468628" svg:width="2.0559335mm" svg:x="207.89114mm" svg:y="32.411186mm"/>
          <draw:path svg:d="M 640.96747 169.31216 L 640.96747 181.40588 L 640.96747 181.40588 L 640.96747 193.49962 L 640.96747 193.49962 L 640.96747 193.49962 L 616.78 193.49962 L 592.5926 193.49962 L 580.49884 181.40588 L 568.4051 169.31216 L 544.21765 169.31216 Q 520.0302 169.31216 253.96825 84.65608 L 0.0 12.093726 L 0.0 0.0 Q 0.0 -12.093726 205.59334 36.281178 Q 411.18668 72.562355 520.0302 108.84354 Q 640.96747 145.12471 640.96747 157.21843 Q 640.96747 169.31216 640.96747 169.31216 z" svg:height="1.9349961mm" draw:style-name="style-908" svg:viewBox="0.0 0.0 640.96747 193.49962" svg:width="6.4096746mm" svg:x="167.49811mm" svg:y="37.248676mm"/>
          <draw:path svg:d="M 36.281178 12.093726 L 36.281178 0.0 L 36.281178 0.0 L 36.281178 0.0 L 48.374905 0.0 L 48.374905 0.0 L 60.468628 0.0 L 72.562355 0.0 L 96.74981 0.0 L 120.937256 0.0 L 133.03099 12.093726 L 145.12471 12.093726 L 169.31216 12.093726 L 193.49962 12.093726 L 205.59334 24.187452 Q 229.78079 48.374905 229.78079 60.468628 Q 229.78079 72.562355 253.96825 72.562355 L 266.06198 72.562355 L 266.06198 72.562355 L 266.06198 84.65608 L 217.68707 84.65608 Q 169.31216 72.562355 145.12471 72.562355 Q 120.937256 72.562355 72.562355 72.562355 L 24.187452 60.468628 L 24.187452 60.468628 Q 24.187452 48.374905 12.093726 48.374905 L 3.6379788E-12 36.281178 L 12.093726 24.187452 Q 36.281178 24.187452 36.281178 12.093726 z" svg:height="0.84656084mm" draw:style-name="style-909" svg:viewBox="0.0 0.0 266.06198 84.65608" svg:width="2.6606197mm" svg:x="208.61678mm" svg:y="34.588055mm"/>
          <draw:path svg:d="M 72.562355 12.093726 L 72.562355 0.0 L 145.12471 0.0 Q 217.68707 0.0 241.87451 12.093726 L 266.06198 12.093726 L 290.24942 24.187452 Q 314.43686 36.281178 302.34314 48.374905 Q 290.24942 60.468628 302.34314 60.468628 Q 302.34314 72.562355 290.24942 72.562355 L 266.06198 72.562355 L 266.06198 84.65608 L 266.06198 84.65608 L 217.68707 84.65608 Q 169.31216 96.74981 157.21843 96.74981 L 145.12471 108.84354 L 120.937256 108.84354 Q 96.74981 96.74981 48.374905 108.84354 L 12.093726 108.84354 L 0.0 108.84354 Q 0.0 96.74981 0.0 96.74981 L 0.0 96.74981 L 0.0 96.74981 Q 0.0 96.74981 0.0 84.65608 L 12.093726 84.65608 L 24.187452 60.468628 Q 48.374905 24.187452 60.468628 24.187452 Q 72.562355 24.187452 72.562355 12.093726 z" svg:height="1.0884353mm" draw:style-name="style-910" svg:viewBox="0.0 0.0 302.34314 108.84354" svg:width="3.0234315mm" svg:x="219.62207mm" svg:y="33.13681mm"/>
          <draw:path svg:d="M 48.374905 -4.5474735E-13 L 48.374905 -4.5474735E-13 L 145.12471 -4.5474735E-13 Q 253.96825 12.093726 266.06198 -4.5474735E-13 L 266.06198 -4.5474735E-13 L 266.06198 12.093726 Q 266.06198 36.281178 253.96825 36.281178 L 241.87451 36.281178 L 241.87451 48.374905 L 241.87451 48.374905 L 217.68707 48.374905 Q 193.49962 36.281178 169.31216 36.281178 Q 133.03099 36.281178 120.937256 36.281178 Q 96.74981 36.281178 108.84354 48.374905 Q 120.937256 60.468628 60.468628 60.468628 L 12.093726 72.562355 L 0.0 72.562355 L 0.0 72.562355 L 0.0 48.374905 Q 0.0 24.187452 24.187452 24.187452 Q 36.281178 24.187452 36.281178 12.093726 Q 48.374905 -4.5474735E-13 48.374905 -4.5474735E-13 z" svg:height="0.72562355mm" draw:style-name="style-911" svg:viewBox="0.0 0.0 266.06198 72.562355" svg:width="2.6606197mm" svg:x="149.23657mm" svg:y="37.369614mm"/>
          <draw:path svg:d="M -1.8189894E-12 24.187452 L 12.093726 0.0 L 48.374905 0.0 L 72.562355 0.0 L 72.562355 0.0 Q 72.562355 0.0 72.562355 60.468628 Q 72.562355 120.937256 60.468628 120.937256 L 48.374905 133.03099 L 36.281178 133.03099 Q 24.187452 120.937256 12.093726 96.74981 Q -1.8189894E-12 60.468628 -1.8189894E-12 24.187452 z" svg:height="1.3303099mm" draw:style-name="style-912" svg:viewBox="0.0 0.0 72.562355 133.03099" svg:width="0.72562355mm" svg:x="96.991684mm" svg:y="0.0mm"/>
          <draw:path svg:d="M 181.40588 48.374905 L 181.40588 0.0 L 205.59334 193.49962 Q 217.68707 374.90552 229.78079 435.37415 L 241.87451 507.9365 L 241.87451 507.9365 L 241.87451 520.0302 L 217.68707 520.0302 Q 205.59334 507.9365 193.49962 507.9365 Q 181.40588 507.9365 120.937256 507.9365 Q 60.468628 507.9365 48.374905 507.9365 L 48.374905 495.84277 L 72.562355 495.84277 Q 108.84354 507.9365 120.937256 507.9365 Q 133.03099 507.9365 145.12471 435.37415 Q 145.12471 374.90552 96.74981 386.99924 Q 48.374905 386.99924 60.468628 362.81177 Q 72.562355 326.5306 48.374905 326.5306 L 36.281178 314.43686 L 36.281178 314.43686 L 24.187452 314.43686 L 24.187452 314.43686 L 24.187452 314.43686 L 24.187452 314.43686 L 24.187452 314.43686 L 12.093726 302.34314 L 0.0 290.24942 L 0.0 290.24942 L 0.0 290.24942 L 24.187452 290.24942 L 36.281178 290.24942 L 36.281178 278.1557 L 24.187452 278.1557 L 24.187452 278.1557 L 24.187452 266.06198 L 24.187452 266.06198 L 24.187452 266.06198 L 48.374905 253.96825 Q 84.65608 241.87451 84.65608 241.87451 L 84.65608 241.87451 L 84.65608 241.87451 Q 96.74981 241.87451 108.84354 229.78079 Q 133.03099 217.68707 145.12471 169.31216 L 145.12471 108.84354 L 145.12471 108.84354 Q 145.12471 108.84354 169.31216 96.74981 Q 181.40588 96.74981 181.40588 48.374905 z" svg:height="5.200302mm" draw:style-name="style-913" svg:viewBox="0.0 0.0 241.87451 520.0302" svg:width="2.4187453mm" svg:x="48.374905mm" svg:y="36.039303mm"/>
          <draw:path svg:d="M 0.0 36.281178 L 0.0 0.0 L 24.187452 0.0 L 48.374905 0.0 L 48.374905 36.281178 L 48.374905 60.468628 L 24.187452 60.468628 L 0.0 60.468628 L 0.0 36.281178 z" svg:height="0.6046863mm" draw:style-name="style-914" svg:viewBox="0.0 0.0 48.374905 60.468628" svg:width="0.48374903mm" svg:x="85.744514mm" svg:y="45.109596mm"/>
          <draw:path svg:d="M 108.84354 12.093726 L 108.84354 12.093726 L 108.84354 60.468628 L 108.84354 96.74981 L 96.74981 96.74981 Q 84.65608 108.84354 72.562355 108.84354 L 72.562355 108.84354 L 72.562355 108.84354 Q 72.562355 96.74981 60.468628 96.74981 L 60.468628 96.74981 L 48.374905 96.74981 Q 48.374905 84.65608 48.374905 84.65608 L 48.374905 84.65608 L 60.468628 84.65608 Q 72.562355 84.65608 36.281178 72.562355 L 0.0 60.468628 L 36.281178 60.468628 Q 72.562355 48.374905 72.562355 12.093726 Q 84.65608 -12.093726 96.74981 0.0 Q 96.74981 12.093726 108.84354 12.093726 z" svg:height="1.0884353mm" draw:style-name="style-915" svg:viewBox="0.0 0.0 108.84354 108.84354" svg:width="1.0884353mm" svg:x="12.577475mm" svg:y="12.456537mm"/>
          <draw:path svg:d="M 72.562355 12.093726 L 84.65608 12.093726 L 108.84354 36.281178 Q 145.12471 60.468628 145.12471 60.468628 L 145.12471 72.562355 L 145.12471 72.562355 L 145.12471 72.562355 L 157.21843 72.562355 Q 157.21843 72.562355 169.31216 84.65608 L 169.31216 84.65608 L 169.31216 96.74981 Q 169.31216 108.84354 120.937256 96.74981 Q 72.562355 96.74981 36.281178 72.562355 L 0.0 48.374905 L 0.0 48.374905 Q 0.0 48.374905 12.093726 48.374905 L 12.093726 36.281178 L 24.187452 24.187452 Q 24.187452 0.0 48.374905 0.0 Q 60.468628 0.0 72.562355 12.093726 z" svg:height="0.96749806mm" draw:style-name="style-916" svg:viewBox="0.0 0.0 169.31216 96.74981" svg:width="1.6931217mm" svg:x="44.746784mm" svg:y="40.15117mm"/>
          <draw:path svg:d="M 108.84354 -4.5474735E-13 L 108.84354 12.093726 L 120.937256 12.093726 L 120.937256 12.093726 L 133.03099 24.187452 L 157.21843 24.187452 L 157.21843 36.281178 L 157.21843 36.281178 L 145.12471 36.281178 L 145.12471 36.281178 L 145.12471 48.374905 L 133.03099 48.374905 L 133.03099 60.468628 Q 133.03099 84.65608 120.937256 84.65608 L 108.84354 84.65608 L 108.84354 84.65608 Q 108.84354 72.562355 96.74981 72.562355 L 96.74981 72.562355 L 84.65608 72.562355 L 72.562355 72.562355 L 72.562355 72.562355 L 72.562355 60.468628 L 48.374905 60.468628 L 24.187452 60.468628 L 12.093726 60.468628 Q 0.0 60.468628 0.0 36.281178 L 0.0 24.187452 L 0.0 12.093726 L 0.0 -4.5474735E-13 L 12.093726 -4.5474735E-13 Q 12.093726 12.093726 12.093726 12.093726 L 24.187452 12.093726 L 60.468628 -4.5474735E-13 Q 108.84354 -12.093726 108.84354 -4.5474735E-13 z" svg:height="0.84656084mm" draw:style-name="style-917" svg:viewBox="0.0 0.0 157.21843 84.65608" svg:width="1.5721843mm" svg:x="201.60242mm" svg:y="32.048374mm"/>
          <draw:path svg:d="M 145.12471 60.468628 L 145.12471 72.562355 L 145.12471 72.562355 Q 145.12471 84.65608 108.84354 84.65608 L 84.65608 96.74981 L 84.65608 96.74981 Q 84.65608 84.65608 48.374905 84.65608 L 12.093726 72.562355 L 24.187452 72.562355 L 24.187452 60.468628 L 12.093726 60.468628 Q 9.094947E-13 60.468628 9.094947E-13 48.374905 L 9.094947E-13 36.281178 L 12.093726 24.187452 Q 36.281178 12.093726 36.281178 12.093726 L 36.281178 0.0 L 48.374905 0.0 Q 60.468628 -12.093726 84.65608 12.093726 Q 96.74981 36.281178 108.84354 36.281178 Q 133.03099 36.281178 133.03099 48.374905 Q 133.03099 60.468628 145.12471 60.468628 z" svg:height="0.96749806mm" draw:style-name="style-918" svg:viewBox="0.0 0.0 145.12471 96.74981" svg:width="1.4512471mm" svg:x="40.99773mm" svg:y="34.950867mm"/>
          <draw:path svg:d="M 120.937256 0.0 L 120.937256 0.0 L 120.937256 0.0 Q 120.937256 0.0 133.03099 24.187452 L 145.12471 48.374905 L 145.12471 72.562355 L 145.12471 96.74981 L 145.12471 96.74981 Q 145.12471 108.84354 133.03099 108.84354 Q 133.03099 120.937256 96.74981 120.937256 L 60.468628 120.937256 L 60.468628 120.937256 Q 48.374905 108.84354 36.281178 84.65608 Q 24.187452 60.468628 12.093726 60.468628 Q 0.0 48.374905 0.0 48.374905 L 12.093726 36.281178 L 60.468628 24.187452 Q 96.74981 24.187452 108.84354 12.093726 Q 120.937256 0.0 120.937256 0.0 z" svg:height="1.2093726mm" draw:style-name="style-919" svg:viewBox="0.0 0.0 145.12471 120.937256" svg:width="1.4512471mm" svg:x="112.229774mm" svg:y="36.523052mm"/>
          <draw:path svg:d="M 0.0 12.093726 L 0.0 0.0 L 24.187452 0.0 L 60.468628 0.0 L 72.562355 12.093726 L 72.562355 12.093726 L 72.562355 169.31216 L 72.562355 338.62433 L 60.468628 338.62433 L 60.468628 338.62433 L 48.374905 338.62433 L 24.187452 338.62433 L 24.187452 338.62433 L 24.187452 338.62433 L 12.093726 266.06198 L 0.0 193.49962 L 0.0 193.49962 L 0.0 193.49962 L 0.0 181.40588 L 0.0 181.40588 L 12.093726 181.40588 L 12.093726 169.31216 L 12.093726 169.31216 L 0.0 169.31216 L 0.0 133.03099 L 0.0 96.74981 L 0.0 60.468628 L 0.0 24.187452 L 0.0 12.093726 z" svg:height="3.3862433mm" draw:style-name="style-920" svg:viewBox="0.0 0.0 72.562355 338.62433" svg:width="0.72562355mm" svg:x="8.223734mm" svg:y="30.959938mm"/>
          <draw:path svg:d="M 0.0 36.281178 L 0.0 0.0 L 36.281178 0.0 L 72.562355 0.0 L 72.562355 0.0 Q 60.468628 12.093726 60.468628 108.84354 L 60.468628 205.59334 L 48.374905 205.59334 L 36.281178 205.59334 L 36.281178 157.21843 L 36.281178 108.84354 L 24.187452 84.65608 L 12.093726 60.468628 L 12.093726 60.468628 L 12.093726 72.562355 L 12.093726 72.562355 L 12.093726 72.562355 L 0.0 72.562355 L 0.0 72.562355 L 0.0 36.281178 z" svg:height="2.0559335mm" draw:style-name="style-921" svg:viewBox="0.0 0.0 72.562355 205.59334" svg:width="0.72562355mm" svg:x="91.06576mm" svg:y="0.0mm"/>
          <draw:path svg:d="M 12.093726 4.5474735E-13 L 12.093726 4.5474735E-13 L 36.281178 4.5474735E-13 Q 60.468628 12.093726 133.03099 12.093726 L 217.68707 12.093726 L 181.40588 36.281178 Q 133.03099 60.468628 120.937256 120.937256 Q 96.74981 181.40588 84.65608 169.31216 Q 84.65608 157.21843 72.562355 157.21843 L 72.562355 157.21843 L 72.562355 157.21843 Q 60.468628 145.12471 60.468628 145.12471 L 60.468628 145.12471 L 60.468628 133.03099 Q 60.468628 133.03099 24.187452 72.562355 L 0.0 12.093726 L 12.093726 12.093726 Q 12.093726 12.093726 12.093726 4.5474735E-13 z" svg:height="1.6931217mm" draw:style-name="style-922" svg:viewBox="0.0 0.0 217.68707 169.31216" svg:width="2.1768706mm" svg:x="22.13152mm" svg:y="36.16024mm"/>
          <draw:path svg:d="M 12.093726 24.187452 L 24.187452 0.0 L 24.187452 24.187452 Q 36.281178 36.281178 48.374905 24.187452 Q 72.562355 24.187452 72.562355 24.187452 L 72.562355 24.187452 L 72.562355 24.187452 L 72.562355 24.187452 L 96.74981 36.281178 L 120.937256 36.281178 L 120.937256 48.374905 L 120.937256 60.468628 L 133.03099 72.562355 L 133.03099 72.562355 L 145.12471 108.84354 Q 157.21843 145.12471 169.31216 145.12471 Q 181.40588 145.12471 193.49962 133.03099 L 205.59334 133.03099 L 205.59334 133.03099 L 205.59334 145.12471 L 205.59334 145.12471 L 193.49962 145.12471 L 193.49962 145.12471 L 193.49962 145.12471 L 193.49962 157.21843 L 193.49962 157.21843 L 181.40588 157.21843 L 181.40588 169.31216 L 193.49962 169.31216 L 205.59334 169.31216 L 205.59334 181.40588 L 217.68707 193.49962 L 217.68707 217.68707 L 217.68707 229.78079 L 205.59334 241.87451 L 205.59334 253.96825 L 217.68707 253.96825 L 241.87451 266.06198 L 241.87451 266.06198 L 241.87451 266.06198 L 217.68707 266.06198 L 193.49962 266.06198 L 193.49962 253.96825 L 193.49962 253.96825 L 181.40588 241.87451 L 169.31216 217.68707 L 169.31216 217.68707 Q 169.31216 217.68707 157.21843 217.68707 L 145.12471 229.78079 L 145.12471 229.78079 Q 133.03099 217.68707 133.03099 217.68707 L 133.03099 217.68707 L 133.03099 205.59334 Q 120.937256 193.49962 120.937256 193.49962 Q 120.937256 193.49962 72.562355 169.31216 L 12.093726 145.12471 L 12.093726 145.12471 L 0.0 145.12471 L 0.0 96.74981 Q 0.0 60.468628 12.093726 24.187452 z" svg:height="2.6606197mm" draw:style-name="style-923" svg:viewBox="0.0 0.0 241.87451 266.06198" svg:width="2.4187453mm" svg:x="34.82993mm" svg:y="36.281178mm"/>
          <draw:path svg:d="M 169.31216 9.094947E-13 L 181.40588 9.094947E-13 L 253.96825 24.187452 Q 326.5306 36.281178 362.81177 48.374905 L 386.99924 60.468628 L 386.99924 60.468628 L 386.99924 60.468628 L 399.09296 60.468628 L 399.09296 60.468628 L 399.09296 72.562355 L 411.18668 72.562355 L 411.18668 84.65608 L 411.18668 84.65608 L 399.09296 84.65608 L 399.09296 84.65608 L 399.09296 96.74981 L 386.99924 96.74981 L 386.99924 96.74981 L 386.99924 108.84354 L 386.99924 108.84354 L 386.99924 108.84354 L 374.90552 108.84354 L 374.90552 108.84354 L 374.90552 120.937256 L 362.81177 120.937256 L 362.81177 120.937256 Q 362.81177 133.03099 338.62433 133.03099 Q 314.43686 133.03099 302.34314 157.21843 Q 290.24942 181.40588 278.1557 181.40588 Q 266.06198 181.40588 253.96825 205.59334 L 241.87451 229.78079 L 217.68707 229.78079 Q 193.49962 229.78079 193.49962 241.87451 L 181.40588 253.96825 L 169.31216 253.96825 Q 169.31216 253.96825 169.31216 253.96825 Q 157.21843 253.96825 157.21843 241.87451 Q 145.12471 217.68707 133.03099 229.78079 Q 120.937256 229.78079 120.937256 217.68707 L 120.937256 205.59334 L 96.74981 205.59334 L 84.65608 205.59334 L 84.65608 229.78079 Q 96.74981 253.96825 96.74981 253.96825 Q 96.74981 266.06198 84.65608 278.1557 L 60.468628 278.1557 L 48.374905 290.24942 L 36.281178 290.24942 L 24.187452 290.24942 L 24.187452 278.1557 L 12.093726 278.1557 L 0.0 278.1557 L 0.0 266.06198 L 0.0 266.06198 L 0.0 253.96825 L 0.0 241.87451 L 0.0 229.78079 L 0.0 205.59334 L 0.0 205.59334 L 0.0 205.59334 L 0.0 193.49962 L 0.0 193.49962 L 36.281178 133.03099 Q 72.562355 60.468628 72.562355 60.468628 L 72.562355 48.374905 L 72.562355 48.374905 Q 72.562355 48.374905 84.65608 36.281178 L 84.65608 36.281178 L 120.937256 24.187452 Q 145.12471 12.093726 145.12471 12.093726 Q 157.21843 12.093726 169.31216 9.094947E-13 z" svg:height="2.9024942mm" draw:style-name="style-924" svg:viewBox="0.0 0.0 411.18668 290.24942" svg:width="4.111867mm" svg:x="204.14209mm" svg:y="41.96523mm"/>
          <draw:path svg:d="M 145.12471 24.187452 L 169.31216 0.0 L 193.49962 12.093726 Q 205.59334 36.281178 205.59334 24.187452 Q 217.68707 24.187452 217.68707 12.093726 L 217.68707 12.093726 L 241.87451 12.093726 Q 253.96825 0.0 253.96825 12.093726 L 253.96825 36.281178 L 253.96825 48.374905 Q 241.87451 60.468628 241.87451 72.562355 L 241.87451 84.65608 L 229.78079 84.65608 Q 229.78079 84.65608 229.78079 96.74981 L 229.78079 96.74981 L 193.49962 108.84354 Q 157.21843 108.84354 169.31216 120.937256 Q 193.49962 133.03099 193.49962 157.21843 L 193.49962 169.31216 L 193.49962 205.59334 Q 193.49962 253.96825 193.49962 253.96825 L 193.49962 253.96825 L 193.49962 302.34314 L 193.49962 350.71805 L 193.49962 350.71805 L 193.49962 362.81177 L 181.40588 326.5306 Q 169.31216 302.34314 169.31216 302.34314 L 169.31216 302.34314 L 169.31216 278.1557 L 169.31216 253.96825 L 157.21843 253.96825 L 145.12471 253.96825 L 133.03099 314.43686 Q 120.937256 374.90552 120.937256 374.90552 Q 108.84354 374.90552 108.84354 374.90552 L 96.74981 374.90552 L 96.74981 386.99924 Q 96.74981 399.09296 120.937256 399.09296 Q 145.12471 411.18668 133.03099 423.2804 Q 120.937256 447.46786 120.937256 447.46786 L 120.937256 447.46786 L 120.937256 423.2804 Q 120.937256 411.18668 108.84354 411.18668 Q 96.74981 411.18668 96.74981 459.56158 Q 108.84354 495.84277 96.74981 507.9365 Q 84.65608 507.9365 84.65608 532.12396 L 72.562355 556.3114 L 72.562355 568.4051 L 72.562355 592.5926 L 60.468628 592.5926 L 60.468628 592.5926 L 60.468628 592.5926 L 48.374905 580.49884 L 48.374905 568.4051 L 48.374905 556.3114 L 24.187452 556.3114 L 0.0 544.21765 L 0.0 544.21765 L 0.0 544.21765 L 0.0 447.46786 L 0.0 362.81177 L 0.0 338.62433 Q 0.0 314.43686 48.374905 217.68707 L 96.74981 120.937256 L 96.74981 120.937256 Q 96.74981 120.937256 108.84354 133.03099 Q 120.937256 157.21843 120.937256 108.84354 L 133.03099 60.468628 L 133.03099 60.468628 Q 133.03099 60.468628 145.12471 24.187452 z" svg:height="5.9259257mm" draw:style-name="style-925" svg:viewBox="0.0 0.0 253.96825 592.5926" svg:width="2.5396824mm" svg:x="35.555553mm" svg:y="31.080875mm"/>
          <draw:path svg:d="M 84.65608 0.0 L 120.937256 0.0 L 120.937256 0.0 Q 120.937256 0.0 108.84354 12.093726 L 84.65608 24.187452 L 72.562355 24.187452 L 60.468628 24.187452 L 60.468628 72.562355 L 60.468628 120.937256 L 60.468628 120.937256 Q 48.374905 120.937256 36.281178 133.03099 L 36.281178 133.03099 L 36.281178 120.937256 L 36.281178 120.937256 L 36.281178 96.74981 Q 36.281178 84.65608 24.187452 84.65608 Q 12.093726 96.74981 12.093726 72.562355 L 0.0 60.468628 L 12.093726 36.281178 Q 12.093726 12.093726 24.187452 12.093726 Q 36.281178 0.0 84.65608 0.0 z" svg:height="1.3303099mm" draw:style-name="style-926" svg:viewBox="0.0 0.0 120.937256 133.03099" svg:width="1.2093726mm" svg:x="93.24263mm" svg:y="0.72562355mm"/>
          <draw:path svg:d="M 266.06198 9.094947E-13 L 266.06198 9.094947E-13 L 266.06198 12.093726 L 266.06198 24.187452 L 266.06198 48.374905 Q 266.06198 72.562355 241.87451 133.03099 Q 229.78079 193.49962 193.49962 193.49962 L 145.12471 193.49962 L 133.03099 193.49962 L 120.937256 181.40588 L 72.562355 181.40588 Q 36.281178 181.40588 24.187452 133.03099 L 0.0 96.74981 L 0.0 96.74981 Q 12.093726 84.65608 24.187452 96.74981 Q 48.374905 108.84354 48.374905 108.84354 L 48.374905 108.84354 L 72.562355 108.84354 L 84.65608 108.84354 L 96.74981 108.84354 Q 108.84354 108.84354 120.937256 96.74981 L 133.03099 96.74981 L 133.03099 96.74981 L 145.12471 96.74981 L 157.21843 108.84354 Q 169.31216 108.84354 169.31216 84.65608 Q 181.40588 60.468628 205.59334 48.374905 Q 217.68707 36.281178 229.78079 12.093726 L 229.78079 9.094947E-13 L 241.87451 9.094947E-13 Q 253.96825 -12.093726 266.06198 9.094947E-13 z" svg:height="1.9349961mm" draw:style-name="style-927" svg:viewBox="0.0 0.0 266.06198 193.49962" svg:width="2.6606197mm" svg:x="144.88284mm" svg:y="40.99773mm"/>
          <draw:path svg:d="M 84.65608 0.0 L 96.74981 0.0 L 108.84354 0.0 L 120.937256 0.0 L 120.937256 0.0 L 120.937256 12.093726 L 120.937256 12.093726 L 120.937256 12.093726 L 133.03099 12.093726 L 133.03099 12.093726 L 217.68707 48.374905 Q 314.43686 84.65608 338.62433 96.74981 Q 362.81177 120.937256 374.90552 193.49962 Q 386.99924 266.06198 386.99924 302.34314 Q 386.99924 338.62433 374.90552 362.81177 Q 362.81177 386.99924 350.71805 386.99924 L 350.71805 399.09296 L 350.71805 399.09296 L 338.62433 399.09296 L 338.62433 399.09296 L 338.62433 399.09296 L 338.62433 411.18668 L 338.62433 411.18668 L 326.5306 411.18668 L 326.5306 423.2804 L 326.5306 423.2804 L 326.5306 423.2804 L 169.31216 423.2804 L 24.187452 423.2804 L 24.187452 423.2804 L 24.187452 411.18668 L 24.187452 399.09296 L 24.187452 386.99924 L 24.187452 374.90552 Q 24.187452 362.81177 24.187452 302.34314 Q 24.187452 253.96825 36.281178 253.96825 Q 48.374905 253.96825 48.374905 241.87451 Q 48.374905 229.78079 24.187452 229.78079 L 0.0 229.78079 L 0.0 217.68707 L 0.0 217.68707 L 12.093726 205.59334 L 12.093726 181.40588 L 12.093726 181.40588 L 24.187452 181.40588 L 24.187452 193.49962 L 24.187452 205.59334 L 48.374905 205.59334 L 72.562355 205.59334 L 72.562355 193.49962 L 72.562355 193.49962 L 84.65608 193.49962 Q 84.65608 181.40588 84.65608 181.40588 Q 96.74981 181.40588 84.65608 84.65608 Q 72.562355 0.0 84.65608 0.0 z" svg:height="4.2328043mm" draw:style-name="style-928" svg:viewBox="0.0 0.0 386.99924 423.2804" svg:width="3.8699923mm" svg:x="54.179893mm" svg:y="41.48148mm"/>
          <draw:path svg:d="M 12.093726 -4.5474735E-13 L 24.187452 -4.5474735E-13 L 24.187452 -4.5474735E-13 L 36.281178 -4.5474735E-13 L 36.281178 -4.5474735E-13 L 36.281178 12.093726 L 108.84354 12.093726 Q 169.31216 12.093726 145.12471 24.187452 Q 133.03099 48.374905 120.937256 60.468628 Q 108.84354 60.468628 84.65608 72.562355 L 60.468628 72.562355 L 60.468628 72.562355 Q 60.468628 60.468628 48.374905 60.468628 L 36.281178 60.468628 L 60.468628 48.374905 Q 72.562355 36.281178 36.281178 36.281178 L -3.6379788E-12 24.187452 L -3.6379788E-12 12.093726 Q -3.6379788E-12 -4.5474735E-13 12.093726 -4.5474735E-13 z" svg:height="0.72562355mm" draw:style-name="style-929" svg:viewBox="0.0 0.0 145.12471 72.562355" svg:width="1.4512471mm" svg:x="286.74225mm" svg:y="39.788357mm"/>
          <draw:path svg:d="M 145.12471 0.0 L 157.21843 0.0 L 157.21843 12.093726 L 169.31216 24.187452 L 169.31216 60.468628 Q 193.49962 108.84354 193.49962 133.03099 L 193.49962 145.12471 L 193.49962 145.12471 Q 193.49962 157.21843 193.49962 157.21843 L 205.59334 157.21843 L 205.59334 157.21843 Q 205.59334 157.21843 217.68707 169.31216 L 217.68707 169.31216 L 217.68707 181.40588 L 217.68707 193.49962 L 205.59334 193.49962 L 205.59334 205.59334 L 205.59334 205.59334 L 193.49962 205.59334 L 193.49962 217.68707 L 193.49962 229.78079 L 169.31216 229.78079 L 157.21843 229.78079 L 133.03099 229.78079 Q 108.84354 229.78079 96.74981 217.68707 L 72.562355 217.68707 L 72.562355 181.40588 Q 72.562355 157.21843 36.281178 108.84354 L 0.0 48.374905 L 0.0 48.374905 L 0.0 36.281178 L 24.187452 36.281178 L 36.281178 36.281178 L 48.374905 24.187452 Q 72.562355 24.187452 72.562355 12.093726 Q 72.562355 0.0 108.84354 0.0 Q 145.12471 -12.093726 145.12471 0.0 z" svg:height="2.297808mm" draw:style-name="style-930" svg:viewBox="0.0 0.0 217.68707 229.78079" svg:width="2.1768706mm" svg:x="135.44974mm" svg:y="29.62963mm"/>
          <draw:path svg:d="M 133.03099 12.093726 L 145.12471 12.093726 L 145.12471 48.374905 Q 133.03099 84.65608 133.03099 96.74981 L 133.03099 108.84354 L 133.03099 108.84354 Q 133.03099 108.84354 120.937256 84.65608 Q 108.84354 72.562355 108.84354 96.74981 L 96.74981 120.937256 L 84.65608 120.937256 Q 84.65608 133.03099 84.65608 133.03099 L 84.65608 133.03099 L 72.562355 133.03099 Q 60.468628 133.03099 60.468628 120.937256 Q 48.374905 108.84354 36.281178 120.937256 L 36.281178 133.03099 L 24.187452 133.03099 L 24.187452 133.03099 L 12.093726 145.12471 L 0.0 145.12471 L 12.093726 84.65608 Q 24.187452 36.281178 36.281178 12.093726 Q 48.374905 -12.093726 84.65608 0.0 Q 133.03099 12.093726 133.03099 12.093726 z" svg:height="1.4512471mm" draw:style-name="style-931" svg:viewBox="0.0 0.0 145.12471 145.12471" svg:width="1.4512471mm" svg:x="183.70369mm" svg:y="31.8065mm"/>
          <draw:path svg:d="M 169.31216 302.34314 L 169.31216 483.74902 L 169.31216 520.0302 L 169.31216 544.21765 L 169.31216 544.21765 Q 157.21843 544.21765 157.21843 532.12396 Q 145.12471 520.0302 133.03099 507.9365 L 120.937256 483.74902 L 120.937256 386.99924 Q 108.84354 290.24942 84.65608 193.49962 Q 60.468628 96.74981 48.374905 84.65608 L 24.187452 60.468628 L 24.187452 60.468628 Q 12.093726 48.374905 12.093726 48.374905 L 12.093726 48.374905 L 0.0 36.281178 Q -12.093726 12.093726 36.281178 0.0 Q 84.65608 -12.093726 108.84354 24.187452 Q 133.03099 48.374905 157.21843 84.65608 Q 157.21843 133.03099 169.31216 302.34314 z" svg:height="5.442177mm" draw:style-name="style-932" svg:viewBox="0.0 0.0 169.31216 544.21765" svg:width="1.6931217mm" svg:x="30.839mm" svg:y="17.052153mm"/>
          <draw:path svg:d="M 217.68707 60.468628 L 217.68707 60.468628 L 217.68707 60.468628 Q 217.68707 72.562355 217.68707 72.562355 L 229.78079 72.562355 L 241.87451 133.03099 Q 266.06198 193.49962 266.06198 193.49962 L 266.06198 205.59334 L 241.87451 205.59334 Q 229.78079 217.68707 169.31216 217.68707 L 108.84354 217.68707 L 108.84354 229.78079 L 120.937256 229.78079 L 120.937256 229.78079 L 120.937256 241.87451 L 108.84354 241.87451 Q 96.74981 241.87451 96.74981 266.06198 L 96.74981 278.1557 L 60.468628 278.1557 L 24.187452 290.24942 L 24.187452 290.24942 L 24.187452 290.24942 L 12.093726 290.24942 L 12.093726 290.24942 L 12.093726 302.34314 L 0.0 302.34314 L 0.0 302.34314 L 0.0 302.34314 L 0.0 290.24942 L 0.0 266.06198 L 0.0 145.12471 L 0.0 36.281178 L 0.0 36.281178 L 0.0 36.281178 L 12.093726 24.187452 L 12.093726 0.0 L 60.468628 0.0 L 108.84354 0.0 L 133.03099 0.0 Q 169.31216 0.0 181.40588 24.187452 Q 205.59334 48.374905 217.68707 60.468628 z" svg:height="3.0234315mm" draw:style-name="style-933" svg:viewBox="0.0 0.0 266.06198 302.34314" svg:width="2.6606197mm" svg:x="71.59486mm" svg:y="3.3862433mm"/>
          <draw:path svg:d="M 181.40588 0.0 L 193.49962 0.0 L 193.49962 0.0 L 205.59334 0.0 L 205.59334 0.0 L 205.59334 12.093726 L 205.59334 36.281178 L 205.59334 60.468628 L 205.59334 72.562355 Q 205.59334 72.562355 205.59334 108.84354 Q 205.59334 145.12471 181.40588 157.21843 Q 157.21843 169.31216 120.937256 169.31216 L 84.65608 169.31216 L 72.562355 181.40588 L 60.468628 193.49962 L 60.468628 193.49962 L 60.468628 193.49962 L 60.468628 193.49962 Q 48.374905 193.49962 36.281178 205.59334 Q 24.187452 205.59334 24.187452 169.31216 L 24.187452 133.03099 L 24.187452 120.937256 Q 12.093726 108.84354 12.093726 84.65608 L 9.094947E-13 60.468628 L 12.093726 48.374905 Q 12.093726 36.281178 12.093726 24.187452 Q 12.093726 12.093726 36.281178 12.093726 L 48.374905 12.093726 L 108.84354 12.093726 Q 181.40588 0.0 181.40588 0.0 z" svg:height="2.0559335mm" draw:style-name="style-934" svg:viewBox="0.0 0.0 205.59334 205.59334" svg:width="2.0559335mm" svg:x="77.27891mm" svg:y="40.876793mm"/>
          <draw:path svg:d="M 24.187452 108.84354 L 24.187452 0.0 L 36.281178 0.0 L 36.281178 0.0 L 36.281178 108.84354 L 36.281178 205.59334 L 72.562355 205.59334 Q 120.937256 193.49962 120.937256 181.40588 Q 120.937256 169.31216 169.31216 181.40588 Q 217.68707 205.59334 217.68707 217.68707 L 217.68707 229.78079 L 229.78079 241.87451 L 229.78079 253.96825 L 241.87451 253.96825 L 253.96825 253.96825 L 253.96825 241.87451 L 253.96825 229.78079 L 290.24942 229.78079 L 326.5306 229.78079 L 350.71805 205.59334 Q 374.90552 193.49962 362.81177 229.78079 Q 362.81177 278.1557 374.90552 278.1557 Q 386.99924 266.06198 399.09296 253.96825 L 399.09296 241.87451 L 411.18668 241.87451 L 423.2804 241.87451 L 423.2804 253.96825 L 411.18668 266.06198 L 411.18668 266.06198 L 411.18668 278.1557 L 411.18668 278.1557 L 411.18668 278.1557 L 399.09296 278.1557 L 399.09296 278.1557 L 314.43686 399.09296 Q 229.78079 520.0302 217.68707 520.0302 Q 193.49962 532.12396 193.49962 532.12396 L 193.49962 544.21765 L 169.31216 544.21765 L 157.21843 544.21765 L 145.12471 556.3114 L 133.03099 568.4051 L 133.03099 568.4051 L 120.937256 568.4051 L 120.937256 580.49884 L 120.937256 592.5926 L 120.937256 592.5926 L 108.84354 592.5926 L 108.84354 568.4051 Q 108.84354 544.21765 96.74981 544.21765 Q 72.562355 544.21765 48.374905 471.6553 Q 24.187452 399.09296 24.187452 411.18668 Q 24.187452 423.2804 12.093726 386.99924 L 0.0 350.71805 L 0.0 278.1557 Q 0.0 205.59334 24.187452 108.84354 z" svg:height="5.9259257mm" draw:style-name="style-935" svg:viewBox="0.0 0.0 423.2804 592.5926" svg:width="4.2328043mm" svg:x="25.638699mm" svg:y="27.210884mm"/>
          <draw:path svg:d="M 36.281178 0.0 L 36.281178 0.0 L 48.374905 0.0 Q 48.374905 12.093726 60.468628 24.187452 L 60.468628 36.281178 L 84.65608 36.281178 L 108.84354 48.374905 L 108.84354 48.374905 L 108.84354 48.374905 L 96.74981 48.374905 Q 96.74981 48.374905 48.374905 72.562355 L 1.8189894E-12 84.65608 L 12.093726 48.374905 Q 24.187452 12.093726 36.281178 0.0 z" svg:height="0.84656084mm" draw:style-name="style-936" svg:viewBox="0.0 0.0 108.84354 84.65608" svg:width="1.0884353mm" svg:x="101.34542mm" svg:y="3.1443686mm"/>
          <draw:path svg:d="M 96.74981 0.0 L 169.31216 0.0 L 169.31216 0.0 L 169.31216 0.0 L 157.21843 0.0 Q 157.21843 0.0 133.03099 12.093726 Q 120.937256 24.187452 108.84354 48.374905 L 108.84354 72.562355 L 60.468628 60.468628 Q 0.0 48.374905 0.0 24.187452 Q 0.0 0.0 12.093726 0.0 Q 24.187452 0.0 96.74981 0.0 z" svg:height="0.72562355mm" draw:style-name="style-937" svg:viewBox="0.0 0.0 169.31216 72.562355" svg:width="1.6931217mm" svg:x="220.22675mm" svg:y="34.82993mm"/>
          <draw:path svg:d="M 12.093726 -9.094947E-13 L 12.093726 -9.094947E-13 L 24.187452 -9.094947E-13 L 48.374905 -9.094947E-13 L 48.374905 -9.094947E-13 Q 48.374905 12.093726 60.468628 12.093726 Q 72.562355 12.093726 60.468628 24.187452 Q 48.374905 24.187452 48.374905 60.468628 Q 48.374905 84.65608 24.187452 60.468628 L 0.0 24.187452 L 0.0 12.093726 Q 0.0 -9.094947E-13 12.093726 -9.094947E-13 z" svg:height="0.6046863mm" draw:style-name="style-938" svg:viewBox="0.0 0.0 60.468628 60.468628" svg:width="0.6046863mm" svg:x="85.38171mm" svg:y="42.207104mm"/>
          <draw:path svg:d="M 169.31216 0.0 L 193.49962 0.0 L 193.49962 36.281178 Q 193.49962 72.562355 205.59334 72.562355 Q 217.68707 72.562355 217.68707 84.65608 Q 217.68707 96.74981 241.87451 96.74981 Q 253.96825 108.84354 253.96825 108.84354 L 253.96825 108.84354 L 241.87451 108.84354 Q 229.78079 108.84354 193.49962 145.12471 L 145.12471 169.31216 L 145.12471 181.40588 L 145.12471 193.49962 L 133.03099 217.68707 L 120.937256 241.87451 L 120.937256 241.87451 L 120.937256 253.96825 L 120.937256 253.96825 L 120.937256 253.96825 L 108.84354 253.96825 L 108.84354 253.96825 L 96.74981 253.96825 L 96.74981 253.96825 L 96.74981 253.96825 Q 96.74981 253.96825 84.65608 229.78079 Q 72.562355 205.59334 72.562355 205.59334 Q 72.562355 217.68707 60.468628 181.40588 Q 48.374905 157.21843 36.281178 157.21843 L 12.093726 157.21843 L 12.093726 145.12471 L 0.0 145.12471 L 0.0 145.12471 L 0.0 133.03099 L 0.0 133.03099 L 0.0 133.03099 L 0.0 108.84354 L 0.0 84.65608 L 0.0 84.65608 L 0.0 84.65608 L 0.0 84.65608 L 0.0 84.65608 L 12.093726 96.74981 L 24.187452 96.74981 L 24.187452 84.65608 Q 24.187452 60.468628 84.65608 60.468628 Q 145.12471 48.374905 145.12471 36.281178 Q 145.12471 12.093726 145.12471 12.093726 L 145.12471 12.093726 L 145.12471 12.093726 Q 145.12471 12.093726 169.31216 0.0 z" svg:height="2.5396824mm" draw:style-name="style-939" svg:viewBox="0.0 0.0 253.96825 253.96825" svg:width="2.5396824mm" svg:x="70.86923mm" svg:y="31.32275mm"/>
          <draw:path svg:d="M 0.0 48.374905 L 0.0 0.0 L 36.281178 0.0 Q 60.468628 0.0 157.21843 12.093726 L 241.87451 12.093726 L 241.87451 36.281178 L 241.87451 60.468628 L 229.78079 60.468628 L 205.59334 72.562355 L 205.59334 72.562355 Q 205.59334 72.562355 193.49962 72.562355 L 193.49962 84.65608 L 181.40588 84.65608 L 181.40588 72.562355 L 133.03099 72.562355 Q 72.562355 72.562355 36.281178 84.65608 L 0.0 84.65608 L 0.0 48.374905 z" svg:height="0.84656084mm" draw:style-name="style-940" svg:viewBox="0.0 0.0 241.87451 84.65608" svg:width="2.4187453mm" svg:x="108.238846mm" svg:y="10.642479mm"/>
          <draw:path svg:d="M 108.84354 0.0 L 120.937256 0.0 L 108.84354 48.374905 Q 108.84354 96.74981 108.84354 96.74981 Q 96.74981 96.74981 84.65608 96.74981 L 72.562355 96.74981 L 60.468628 96.74981 L 48.374905 96.74981 L 48.374905 108.84354 L 48.374905 120.937256 L 36.281178 120.937256 L 24.187452 120.937256 L 24.187452 108.84354 Q 36.281178 96.74981 12.093726 48.374905 L 9.094947E-13 12.093726 L 36.281178 12.093726 Q 84.65608 0.0 108.84354 0.0 z" svg:height="1.2093726mm" draw:style-name="style-941" svg:viewBox="0.0 0.0 120.937256 120.937256" svg:width="1.2093726mm" svg:x="58.412697mm" svg:y="31.927437mm"/>
          <draw:path svg:d="M 205.59334 24.187452 L 205.59334 0.0 L 217.68707 12.093726 Q 217.68707 24.187452 229.78079 24.187452 L 229.78079 24.187452 L 229.78079 36.281178 Q 241.87451 36.281178 241.87451 72.562355 L 241.87451 96.74981 L 229.78079 96.74981 L 229.78079 96.74981 L 229.78079 108.84354 L 241.87451 108.84354 L 241.87451 108.84354 L 241.87451 120.937256 L 229.78079 120.937256 L 217.68707 120.937256 L 193.49962 133.03099 L 169.31216 145.12471 L 145.12471 145.12471 Q 108.84354 145.12471 108.84354 169.31216 Q 108.84354 181.40588 72.562355 157.21843 L 24.187452 133.03099 L 24.187452 133.03099 Q 24.187452 120.937256 24.187452 120.937256 L 12.093726 120.937256 L 12.093726 120.937256 Q -1.8189894E-12 108.84354 -1.8189894E-12 108.84354 L -1.8189894E-12 108.84354 L -1.8189894E-12 96.74981 L -1.8189894E-12 72.562355 L -1.8189894E-12 60.468628 Q -1.8189894E-12 48.374905 12.093726 48.374905 L 12.093726 48.374905 L 48.374905 84.65608 Q 72.562355 120.937256 133.03099 108.84354 Q 193.49962 96.74981 205.59334 72.562355 Q 217.68707 36.281178 205.59334 24.187452 z" svg:height="1.6931217mm" draw:style-name="style-942" svg:viewBox="0.0 0.0 241.87451 169.31216" svg:width="2.4187453mm" svg:x="108.60166mm" svg:y="41.360542mm"/>
          <draw:path svg:d="M 1124.7166 0.0 L 1124.7166 0.0 L 1173.0914 0.0 Q 1233.56 12.093726 1245.6538 0.0 L 1245.6538 0.0 L 1245.6538 0.0 L 1245.6538 12.093726 L 1245.6538 12.093726 L 1245.6538 12.093726 L 1245.6538 12.093726 L 1245.6538 24.187452 L 1245.6538 24.187452 L 1245.6538 36.281178 L 1257.7474 36.281178 Q 1269.8412 36.281178 1245.6538 48.374905 L 1233.56 60.468628 L 1233.56 60.468628 L 1245.6538 60.468628 L 1245.6538 72.562355 L 1245.6538 84.65608 L 1233.56 96.74981 L 1233.56 108.84354 L 1245.6538 108.84354 Q 1269.8412 108.84354 1269.8412 120.937256 Q 1269.8412 133.03099 1294.0287 133.03099 Q 1318.2162 133.03099 1306.1224 145.12471 Q 1294.0287 157.21843 1318.2162 157.21843 Q 1330.3098 157.21843 1330.3098 169.31216 Q 1330.3098 181.40588 1342.4036 181.40588 Q 1366.5911 193.49962 1366.5911 205.59334 Q 1366.5911 229.78079 1390.7784 229.78079 Q 1414.966 229.78079 1414.966 241.87451 L 1414.966 241.87451 L 1414.966 253.96825 Q 1414.966 253.96825 1402.8722 266.06198 Q 1402.8722 278.1557 1354.4973 278.1557 Q 1306.1224 278.1557 1281.9349 302.34314 Q 1257.7474 302.34314 1197.2788 314.43686 Q 1124.7166 314.43686 1124.7166 326.5306 Q 1124.7166 338.62433 1088.4353 350.71805 Q 1052.1542 374.90552 1064.2479 386.99924 Q 1076.3416 399.09296 1076.3416 435.37415 L 1076.3416 471.6553 L 1052.1542 471.6553 Q 1027.9667 471.6553 955.40436 483.74902 Q 882.842 483.74902 882.842 495.84277 Q 882.842 507.9365 894.9357 507.9365 Q 907.0294 520.0302 894.9357 520.0302 Q 882.842 520.0302 882.842 532.12396 L 882.842 544.21765 L 870.7483 544.21765 L 870.7483 544.21765 L 858.65454 556.3114 L 846.5608 568.4051 L 834.4671 568.4051 L 810.27966 568.4051 L 810.27966 580.49884 Q 810.27966 592.5926 822.37335 604.6863 L 822.37335 616.78 L 810.27966 616.78 Q 798.1859 616.78 737.7173 616.78 L 689.3424 616.78 L 689.3424 616.78 Q 689.3424 616.78 665.1549 604.6863 L 640.96747 592.5926 L 592.5926 592.5926 Q 532.12396 592.5926 532.12396 568.4051 Q 520.0302 556.3114 483.74902 544.21765 Q 447.46786 544.21765 447.46786 568.4051 L 435.37415 592.5926 L 423.2804 592.5926 L 411.18668 592.5926 L 411.18668 580.49884 L 423.2804 568.4051 L 423.2804 544.21765 L 423.2804 520.0302 L 411.18668 520.0302 L 411.18668 520.0302 L 411.18668 507.9365 L 423.2804 507.9365 L 423.2804 507.9365 L 423.2804 495.84277 L 411.18668 495.84277 L 399.09296 495.84277 L 399.09296 483.74902 L 399.09296 483.74902 L 386.99924 483.74902 L 386.99924 471.6553 L 399.09296 471.6553 Q 411.18668 471.6553 399.09296 459.56158 L 386.99924 447.46786 L 386.99924 447.46786 L 399.09296 447.46786 L 423.2804 435.37415 Q 459.56158 423.2804 483.74902 411.18668 L 507.9365 399.09296 L 507.9365 399.09296 L 495.84277 399.09296 L 495.84277 399.09296 Q 495.84277 399.09296 471.6553 386.99924 Q 447.46786 374.90552 471.6553 362.81177 L 483.74902 350.71805 L 483.74902 350.71805 L 471.6553 350.71805 L 471.6553 350.71805 L 471.6553 350.71805 L 495.84277 338.62433 L 532.12396 326.5306 L 520.0302 326.5306 L 495.84277 326.5306 L 495.84277 314.43686 L 495.84277 314.43686 L 483.74902 314.43686 L 483.74902 302.34314 L 471.6553 302.34314 Q 447.46786 302.34314 423.2804 278.1557 Q 386.99924 278.1557 229.78079 253.96825 L 84.65608 241.87451 L 72.562355 241.87451 L 72.562355 241.87451 L 72.562355 241.87451 L 72.562355 229.78079 L 60.468628 229.78079 L 48.374905 229.78079 L 24.187452 217.68707 L 0.0 205.59334 L 24.187452 205.59334 L 48.374905 205.59334 L 72.562355 193.49962 L 96.74981 181.40588 L 84.65608 181.40588 L 72.562355 181.40588 L 84.65608 169.31216 Q 96.74981 157.21843 84.65608 157.21843 L 60.468628 133.03099 L 60.468628 133.03099 L 60.468628 133.03099 L 157.21843 133.03099 Q 253.96825 145.12471 253.96825 133.03099 Q 253.96825 108.84354 278.1557 108.84354 Q 302.34314 96.74981 399.09296 84.65608 Q 495.84277 72.562355 495.84277 60.468628 Q 495.84277 36.281178 520.0302 36.281178 Q 556.3114 24.187452 556.3114 36.281178 Q 556.3114 48.374905 616.78 48.374905 Q 677.24866 48.374905 677.24866 60.468628 Q 677.24866 72.562355 713.52985 84.65608 Q 749.81104 84.65608 749.81104 72.562355 Q 749.81104 60.468628 858.65454 60.468628 Q 979.5918 60.468628 1015.873 48.374905 Q 1052.1542 36.281178 1088.4353 24.187452 Q 1124.7166 12.093726 1112.6228 12.093726 Q 1100.529 0.0 1100.529 0.0 Q 1112.6228 -12.093726 1124.7166 0.0 z M 1185.1852 290.24942 L 1185.1852 278.1557 L 1221.4663 278.1557 Q 1257.7474 278.1557 1245.6538 290.24942 Q 1233.56 302.34314 1221.4663 302.34314 Q 1197.2788 302.34314 1197.2788 290.24942 Q 1197.2788 290.24942 1185.1852 290.24942 z" svg:height="6.1678004mm" draw:style-name="style-943" svg:viewBox="0.0 0.0 1414.966 616.78" svg:width="14.149659mm" svg:x="240.30234mm" svg:y="30.597126mm"/>
          <draw:path svg:d="M 761.9047 12.093726 L 713.52985 0.0 L 2152.683 0.0 L 3591.8367 0.0 L 3591.8367 0.0 Q 3591.8367 0.0 3603.9304 12.093726 Q 3628.1177 24.187452 3628.1177 36.281178 Q 3640.2114 48.374905 3652.3052 48.374905 Q 3664.399 48.374905 3664.399 96.74981 Q 3676.4927 157.21843 3640.2114 205.59334 Q 3603.9304 253.96825 3543.4617 290.24942 Q 3470.8994 338.62433 3458.8057 399.09296 Q 3434.6182 459.56158 3422.5244 483.74902 Q 3398.337 495.84277 3386.2432 532.12396 Q 3362.056 568.4051 3422.5244 628.8737 Q 3470.8994 677.24866 3519.2742 689.3424 L 3567.6492 701.4361 L 3567.6492 701.4361 L 3555.5554 713.52985 L 3555.5554 713.52985 L 3555.5554 725.62354 L 3519.2742 725.62354 L 3482.9932 725.62354 L 3458.8057 737.7173 Q 3422.5244 749.81104 3410.4307 749.81104 Q 3386.2432 749.81104 3410.4307 761.9047 Q 3422.5244 773.9985 3289.4934 773.9985 L 3168.5562 773.9985 L 3192.7437 773.9985 L 3229.025 773.9985 L 3216.9312 786.09216 L 3192.7437 798.1859 L 3192.7437 798.1859 L 3192.7437 798.1859 L 3120.1814 798.1859 Q 3035.5251 798.1859 3011.3376 810.27966 Q 2987.1504 822.37335 2890.4004 798.1859 Q 2793.6506 773.9985 2660.6196 761.9047 Q 2527.5886 749.81104 2467.12 761.9047 Q 2418.745 773.9985 2358.2766 834.4671 Q 2297.8079 882.842 2225.2456 919.12317 Q 2152.683 943.3106 1874.5275 967.49805 Q 1596.3718 991.68555 1572.1843 979.5918 L 1535.9032 967.49805 L 1523.8094 967.49805 L 1511.7157 967.49805 L 1511.7157 955.40436 L 1499.6221 955.40436 L 1499.6221 955.40436 L 1499.6221 943.3106 L 1499.6221 943.3106 L 1499.6221 943.3106 L 1487.5283 907.0294 L 1475.4346 870.7483 L 1499.6221 834.4671 Q 1523.8094 798.1859 1535.9032 786.09216 Q 1560.0907 773.9985 1584.2781 737.7173 Q 1620.5593 701.4361 1620.5593 701.4361 L 1620.5593 701.4361 L 1620.5593 689.3424 L 1620.5593 689.3424 L 1632.653 689.3424 L 1632.653 677.24866 L 1632.653 677.24866 L 1644.7467 677.24866 L 1644.7467 677.24866 L 1644.7467 677.24866 L 1644.7467 665.1549 L 1644.7467 665.1549 L 1656.8405 665.1549 L 1656.8405 653.0612 L 1644.7467 653.0612 L 1620.5593 653.0612 L 1608.4656 640.96747 Q 1596.3718 628.8737 1547.997 604.6863 Q 1487.5283 580.49884 1378.6848 532.12396 Q 1281.9349 483.74902 1088.4353 459.56158 Q 894.9357 411.18668 822.37335 423.2804 Q 761.9047 435.37415 580.49884 483.74902 Q 411.18668 532.12396 217.68707 532.12396 L 12.093726 556.3114 L 12.093726 544.21765 L 3.6379788E-12 544.21765 L 3.6379788E-12 507.9365 L 3.6379788E-12 483.74902 L 12.093726 471.6553 L 24.187452 459.56158 L 24.187452 459.56158 L 24.187452 459.56158 L 24.187452 447.46786 L 24.187452 447.46786 L 36.281178 447.46786 L 36.281178 435.37415 L 108.84354 386.99924 Q 193.49962 338.62433 217.68707 314.43686 Q 241.87451 290.24942 362.81177 266.06198 Q 471.6553 266.06198 580.49884 241.87451 Q 689.3424 241.87451 749.81104 193.49962 Q 798.1859 169.31216 798.1859 157.21843 L 798.1859 157.21843 L 810.27966 145.12471 L 822.37335 133.03099 L 822.37335 133.03099 L 822.37335 120.937256 L 822.37335 120.937256 L 822.37335 120.937256 L 834.4671 120.937256 L 834.4671 120.937256 L 834.4671 108.84354 L 846.5608 108.84354 L 846.5608 96.74981 L 846.5608 84.65608 L 846.5608 72.562355 L 846.5608 60.468628 L 846.5608 60.468628 L 846.5608 48.374905 L 846.5608 48.374905 L 846.5608 48.374905 L 834.4671 48.374905 L 834.4671 48.374905 L 822.37335 36.281178 Q 810.27966 24.187452 761.9047 12.093726 z" svg:height="9.795918mm" draw:style-name="style-944" svg:viewBox="0.0 0.0 3664.399 979.5918" svg:width="36.64399mm" svg:x="171.00528mm" svg:y="0.0mm"/>
          <draw:path svg:d="M 36.281178 0.0 Q 60.468628 0.0 60.468628 24.187452 Q 60.468628 72.562355 24.187452 60.468628 Q -12.093726 48.374905 0.0 24.187452 Q 12.093726 0.0 36.281178 0.0 z" svg:height="0.6046863mm" draw:style-name="style-945" svg:viewBox="0.0 0.0 60.468628 60.468628" svg:width="0.6046863mm" svg:x="91.912315mm" svg:y="43.29554mm"/>
          <draw:path svg:d="M 12.093726 12.093726 L 24.187452 0.0 L 48.374905 12.093726 Q 60.468628 24.187452 60.468628 108.84354 L 48.374905 181.40588 L 48.374905 193.49962 L 48.374905 205.59334 L 48.374905 205.59334 Q 36.281178 205.59334 36.281178 217.68707 L 36.281178 217.68707 L 24.187452 217.68707 Q 12.093726 217.68707 0.0 193.49962 L 0.0 169.31216 L 0.0 108.84354 Q 0.0 36.281178 12.093726 12.093726 z" svg:height="2.1768706mm" draw:style-name="style-946" svg:viewBox="0.0 0.0 60.468628 217.68707" svg:width="0.6046863mm" svg:x="87.3167mm" svg:y="42.44898mm"/>
          <draw:path svg:d="M 24.187452 12.093726 L 24.187452 4.5474735E-13 L 36.281178 4.5474735E-13 Q 48.374905 4.5474735E-13 48.374905 36.281178 L 48.374905 84.65608 L 60.468628 84.65608 L 60.468628 84.65608 L 60.468628 157.21843 L 48.374905 217.68707 L 48.374905 217.68707 L 48.374905 217.68707 L 36.281178 217.68707 Q 24.187452 205.59334 24.187452 205.59334 L 12.093726 205.59334 L 12.093726 205.59334 Q 0.0 193.49962 0.0 181.40588 L 0.0 181.40588 L 0.0 181.40588 L 12.093726 181.40588 L 12.093726 181.40588 L 24.187452 181.40588 L 24.187452 108.84354 Q 24.187452 36.281178 24.187452 12.093726 z" svg:height="2.1768706mm" draw:style-name="style-947" svg:viewBox="0.0 0.0 60.468628 217.68707" svg:width="0.6046863mm" svg:x="90.94482mm" svg:y="32.774mm"/>
          <draw:path svg:d="M 290.24942 9.094947E-13 L 314.43686 9.094947E-13 L 338.62433 12.093726 Q 374.90552 12.093726 374.90552 24.187452 L 374.90552 24.187452 L 362.81177 24.187452 Q 362.81177 36.281178 362.81177 36.281178 L 362.81177 36.281178 L 362.81177 36.281178 Q 350.71805 36.281178 338.62433 48.374905 L 338.62433 60.468628 L 338.62433 60.468628 Q 326.5306 60.468628 290.24942 96.74981 Q 241.87451 133.03099 169.31216 181.40588 Q 96.74981 229.78079 84.65608 229.78079 Q 60.468628 229.78079 24.187452 229.78079 L 0.0 217.68707 L 0.0 217.68707 L 0.0 205.59334 L 0.0 205.59334 L 0.0 205.59334 L 12.093726 205.59334 L 12.093726 205.59334 L 12.093726 193.49962 L 24.187452 193.49962 L 24.187452 193.49962 L 24.187452 181.40588 L 24.187452 181.40588 L 24.187452 181.40588 L 36.281178 181.40588 L 36.281178 181.40588 L 36.281178 169.31216 L 48.374905 169.31216 L 48.374905 169.31216 L 48.374905 157.21843 L 48.374905 157.21843 L 48.374905 157.21843 L 60.468628 157.21843 L 60.468628 157.21843 L 84.65608 120.937256 Q 120.937256 96.74981 120.937256 84.65608 L 120.937256 84.65608 L 120.937256 84.65608 Q 120.937256 84.65608 133.03099 84.65608 L 133.03099 72.562355 L 145.12471 72.562355 L 145.12471 72.562355 L 145.12471 72.562355 L 145.12471 72.562355 L 157.21843 60.468628 L 157.21843 60.468628 L 157.21843 60.468628 L 157.21843 48.374905 L 157.21843 48.374905 Q 169.31216 48.374905 169.31216 36.281178 L 169.31216 36.281178 L 193.49962 24.187452 Q 217.68707 12.093726 217.68707 9.094947E-13 L 229.78079 9.094947E-13 L 253.96825 9.094947E-13 Q 278.1557 -12.093726 290.24942 9.094947E-13 z" svg:height="2.297808mm" draw:style-name="style-948" svg:viewBox="0.0 0.0 374.90552 229.78079" svg:width="3.7490551mm" svg:x="73.046104mm" svg:y="40.99773mm"/>
          <draw:path svg:d="M 84.65608 24.187452 L 96.74981 24.187452 L 96.74981 24.187452 Q 96.74981 24.187452 108.84354 24.187452 L 108.84354 12.093726 L 120.937256 12.093726 Q 133.03099 0.0 145.12471 0.0 L 145.12471 0.0 L 145.12471 0.0 L 157.21843 0.0 L 157.21843 0.0 L 157.21843 12.093726 L 157.21843 24.187452 Q 145.12471 24.187452 145.12471 24.187452 L 145.12471 24.187452 L 169.31216 24.187452 Q 181.40588 36.281178 193.49962 24.187452 Q 193.49962 0.0 205.59334 0.0 L 217.68707 0.0 L 217.68707 12.093726 L 217.68707 24.187452 L 217.68707 36.281178 Q 229.78079 48.374905 241.87451 60.468628 Q 253.96825 60.468628 241.87451 72.562355 Q 241.87451 96.74981 229.78079 96.74981 L 229.78079 96.74981 L 229.78079 96.74981 Q 217.68707 96.74981 217.68707 84.65608 Q 217.68707 72.562355 205.59334 72.562355 L 193.49962 72.562355 L 181.40588 72.562355 L 169.31216 72.562355 L 169.31216 72.562355 L 169.31216 72.562355 L 181.40588 72.562355 L 181.40588 72.562355 L 181.40588 84.65608 L 193.49962 84.65608 L 193.49962 84.65608 Q 193.49962 96.74981 181.40588 96.74981 Q 169.31216 96.74981 157.21843 145.12471 L 145.12471 193.49962 L 133.03099 193.49962 L 120.937256 193.49962 L 120.937256 205.59334 L 120.937256 205.59334 L 120.937256 205.59334 L 120.937256 205.59334 L 108.84354 169.31216 Q 108.84354 133.03099 72.562355 133.03099 L 36.281178 145.12471 L 36.281178 145.12471 L 24.187452 145.12471 L 24.187452 145.12471 L 24.187452 145.12471 L 24.187452 120.937256 L 24.187452 108.84354 L 36.281178 96.74981 Q 36.281178 72.562355 24.187452 72.562355 L 12.093726 72.562355 L 12.093726 60.468628 Q 0.0 60.468628 0.0 48.374905 L 0.0 36.281178 L 0.0 36.281178 L 12.093726 36.281178 L 24.187452 36.281178 L 36.281178 24.187452 L 36.281178 24.187452 L 48.374905 24.187452 L 48.374905 12.093726 Q 60.468628 0.0 72.562355 12.093726 Q 72.562355 24.187452 84.65608 24.187452 z" svg:height="2.0559335mm" draw:style-name="style-949" svg:viewBox="0.0 0.0 241.87451 205.59334" svg:width="2.4187453mm" svg:x="183.58276mm" svg:y="32.894936mm"/>
          <draw:path svg:d="M 253.96825 36.281178 L 266.06198 0.0 L 266.06198 36.281178 L 266.06198 60.468628 L 278.1557 205.59334 Q 290.24942 350.71805 290.24942 399.09296 L 290.24942 435.37415 L 290.24942 459.56158 Q 302.34314 495.84277 314.43686 495.84277 Q 338.62433 495.84277 350.71805 507.9365 Q 362.81177 520.0302 447.46786 520.0302 Q 532.12396 532.12396 544.21765 520.0302 Q 556.3114 520.0302 568.4051 507.9365 L 580.49884 507.9365 L 592.5926 544.21765 Q 604.6863 580.49884 592.5926 580.49884 L 592.5926 592.5926 L 677.24866 580.49884 Q 773.9985 568.4051 786.09216 580.49884 Q 798.1859 580.49884 798.1859 592.5926 L 798.1859 604.6863 L 810.27966 616.78 L 822.37335 628.8737 L 822.37335 628.8737 L 822.37335 616.78 L 822.37335 616.78 L 822.37335 616.78 L 834.4671 616.78 L 834.4671 616.78 L 846.5608 628.8737 L 846.5608 628.8737 L 846.5608 640.96747 Q 846.5608 665.1549 858.65454 665.1549 L 858.65454 665.1549 L 858.65454 689.3424 Q 870.7483 713.52985 870.7483 761.9047 L 870.7483 798.1859 L 882.842 810.27966 L 882.842 810.27966 L 882.842 810.27966 L 882.842 810.27966 L 882.842 846.5608 Q 894.9357 870.7483 894.9357 882.842 L 894.9357 894.9357 L 894.9357 931.2169 Q 894.9357 967.49805 907.0294 979.5918 L 907.0294 979.5918 L 907.0294 1003.77924 Q 919.12317 1027.9667 919.12317 1040.0604 L 919.12317 1052.1542 L 919.12317 1064.2479 Q 919.12317 1076.3416 931.2169 1076.3416 L 943.3106 1076.3416 L 943.3106 1088.4353 L 943.3106 1088.4353 L 943.3106 1124.7166 L 943.3106 1148.9039 L 943.3106 1173.0914 L 943.3106 1185.1852 L 955.40436 1173.0914 L 967.49805 1148.9039 L 967.49805 1100.529 L 967.49805 1052.1542 L 967.49805 1052.1542 Q 967.49805 1052.1542 979.5918 1052.1542 L 979.5918 1040.0604 L 979.5918 1015.873 L 979.5918 991.68555 L 979.5918 991.68555 Q 991.68555 991.68555 1003.77924 931.2169 L 1015.873 858.65454 L 1027.9667 834.4671 L 1040.0604 822.37335 L 1040.0604 810.27966 L 1040.0604 798.1859 L 1052.1542 798.1859 L 1064.2479 810.27966 L 1064.2479 810.27966 L 1076.3416 810.27966 L 1076.3416 810.27966 L 1076.3416 822.37335 L 1076.3416 834.4671 L 1088.4353 858.65454 L 1088.4353 894.9357 Q 1100.529 931.2169 1112.6228 931.2169 L 1112.6228 931.2169 L 1112.6228 943.3106 L 1112.6228 955.40436 L 1124.7166 955.40436 L 1124.7166 955.40436 L 1136.8102 943.3106 L 1148.9039 943.3106 L 1148.9039 967.49805 L 1148.9039 991.68555 L 1173.0914 991.68555 Q 1185.1852 991.68555 1209.3726 1027.9667 Q 1233.56 1052.1542 1233.56 1076.3416 Q 1233.56 1100.529 1245.6538 1148.9039 Q 1257.7474 1197.2788 1257.7474 1294.0287 L 1257.7474 1390.7784 L 1257.7474 1390.7784 Q 1245.6538 1390.7784 1233.56 1414.966 L 1233.56 1427.0597 L 1209.3726 1427.0597 Q 1173.0914 1439.1534 1160.9977 1439.1534 Q 1136.8102 1439.1534 1136.8102 1463.3408 Q 1124.7166 1475.4346 1015.873 1511.7157 L 907.0294 1560.0907 L 894.9357 1560.0907 L 882.842 1560.0907 L 870.7483 1572.1843 L 846.5608 1584.2781 L 834.4671 1584.2781 L 822.37335 1584.2781 L 822.37335 1584.2781 Q 810.27966 1584.2781 810.27966 1596.3718 L 810.27966 1596.3718 L 798.1859 1596.3718 Q 798.1859 1608.4656 749.81104 1620.5593 L 701.4361 1644.7467 L 689.3424 1644.7467 Q 689.3424 1656.8405 689.3424 1656.8405 L 689.3424 1656.8405 L 495.84277 1656.8405 L 302.34314 1656.8405 L 302.34314 1656.8405 L 302.34314 1656.8405 L 290.24942 1644.7467 L 278.1557 1632.653 L 253.96825 1632.653 L 229.78079 1632.653 L 205.59334 1620.5593 Q 181.40588 1608.4656 133.03099 1596.3718 Q 84.65608 1584.2781 48.374905 1560.0907 L 0.0 1535.9032 L 0.0 1511.7157 L 0.0 1487.5283 L 12.093726 1463.3408 Q 24.187452 1451.2471 24.187452 1414.966 L 36.281178 1366.5911 L 36.281178 1354.4973 Q 48.374905 1342.4036 96.74981 1112.6228 Q 169.31216 882.842 169.31216 507.9365 L 181.40588 133.03099 L 181.40588 133.03099 L 193.49962 133.03099 L 193.49962 133.03099 L 193.49962 133.03099 L 193.49962 120.937256 L 193.49962 120.937256 L 205.59334 120.937256 L 205.59334 108.84354 L 205.59334 108.84354 L 217.68707 108.84354 L 217.68707 120.937256 L 217.68707 133.03099 L 229.78079 108.84354 Q 229.78079 72.562355 241.87451 72.562355 Q 253.96825 72.562355 253.96825 36.281178 z" svg:height="16.568405mm" draw:style-name="style-950" svg:viewBox="0.0 0.0 1257.7474 1656.8405" svg:width="12.577475mm" svg:x="94.33106mm" svg:y="29.14588mm"/>
          <draw:path svg:d="M 120.937256 0.0 L 145.12471 0.0 L 169.31216 0.0 Q 181.40588 0.0 181.40588 24.187452 Q 181.40588 48.374905 217.68707 48.374905 Q 253.96825 48.374905 266.06198 48.374905 L 266.06198 48.374905 L 266.06198 60.468628 L 266.06198 72.562355 L 278.1557 72.562355 L 290.24942 72.562355 L 290.24942 84.65608 L 290.24942 84.65608 L 302.34314 84.65608 L 302.34314 96.74981 L 302.34314 96.74981 L 314.43686 96.74981 L 314.43686 96.74981 L 314.43686 108.84354 L 302.34314 108.84354 L 302.34314 120.937256 L 290.24942 120.937256 L 266.06198 120.937256 L 266.06198 133.03099 Q 266.06198 133.03099 278.1557 145.12471 L 278.1557 145.12471 L 217.68707 145.12471 Q 169.31216 145.12471 120.937256 169.31216 L 72.562355 193.49962 L 72.562355 193.49962 Q 60.468628 193.49962 48.374905 181.40588 L 48.374905 181.40588 L 48.374905 169.31216 Q 48.374905 169.31216 36.281178 169.31216 L 36.281178 169.31216 L 36.281178 169.31216 Q 24.187452 157.21843 24.187452 145.12471 L 24.187452 133.03099 L 12.093726 133.03099 L 12.093726 120.937256 L 12.093726 120.937256 L -1.8189894E-12 120.937256 L -1.8189894E-12 120.937256 L -1.8189894E-12 120.937256 L -1.8189894E-12 108.84354 L -1.8189894E-12 108.84354 L -1.8189894E-12 96.74981 L -1.8189894E-12 96.74981 L -1.8189894E-12 96.74981 L -1.8189894E-12 96.74981 L 12.093726 96.74981 L 12.093726 84.65608 L 12.093726 84.65608 L 24.187452 84.65608 L 24.187452 72.562355 L 24.187452 72.562355 L 24.187452 72.562355 Q 36.281178 72.562355 36.281178 60.468628 L 48.374905 60.468628 L 48.374905 60.468628 L 48.374905 48.374905 L 48.374905 48.374905 L 48.374905 48.374905 L 60.468628 48.374905 L 60.468628 48.374905 L 60.468628 36.281178 L 72.562355 36.281178 L 84.65608 24.187452 Q 96.74981 0.0 120.937256 0.0 z" svg:height="1.9349961mm" draw:style-name="style-951" svg:viewBox="0.0 0.0 314.43686 193.49962" svg:width="3.1443686mm" svg:x="137.86847mm" svg:y="39.909294mm"/>
          <draw:path svg:d="M 60.468628 0.0 L 72.562355 0.0 L 84.65608 0.0 Q 96.74981 12.093726 108.84354 12.093726 L 120.937256 12.093726 L 120.937256 24.187452 Q 133.03099 36.281178 133.03099 36.281178 L 133.03099 36.281178 L 181.40588 36.281178 L 229.78079 36.281178 L 229.78079 36.281178 L 229.78079 36.281178 L 241.87451 48.374905 L 241.87451 60.468628 L 205.59334 60.468628 Q 169.31216 60.468628 96.74981 72.562355 L 24.187452 72.562355 L 12.093726 72.562355 L 12.093726 72.562355 L 12.093726 72.562355 L 0.0 72.562355 L 0.0 60.468628 Q 12.093726 48.374905 0.0 36.281178 L 0.0 24.187452 L 24.187452 12.093726 Q 48.374905 12.093726 60.468628 0.0 z" svg:height="0.72562355mm" draw:style-name="style-952" svg:viewBox="0.0 0.0 241.87451 72.562355" svg:width="2.4187453mm" svg:x="101.22449mm" svg:y="12.698412mm"/>
          <draw:path svg:d="M 435.37415 12.093726 L 447.46786 0.0 L 447.46786 0.0 L 447.46786 12.093726 L 459.56158 12.093726 L 471.6553 12.093726 L 471.6553 24.187452 L 471.6553 36.281178 L 495.84277 36.281178 L 507.9365 36.281178 L 544.21765 36.281178 Q 568.4051 36.281178 592.5926 60.468628 Q 592.5926 96.74981 604.6863 108.84354 L 604.6863 108.84354 L 640.96747 133.03099 Q 665.1549 157.21843 689.3424 157.21843 Q 713.52985 145.12471 725.62354 133.03099 Q 725.62354 120.937256 749.81104 120.937256 Q 761.9047 120.937256 773.9985 133.03099 Q 786.09216 145.12471 786.09216 145.12471 L 786.09216 145.12471 L 786.09216 229.78079 L 786.09216 314.43686 L 786.09216 314.43686 L 786.09216 314.43686 L 773.9985 399.09296 L 773.9985 483.74902 L 773.9985 592.5926 Q 773.9985 689.3424 786.09216 689.3424 Q 810.27966 689.3424 810.27966 725.62354 Q 810.27966 761.9047 822.37335 773.9985 Q 834.4671 773.9985 834.4671 786.09216 Q 834.4671 798.1859 822.37335 798.1859 L 822.37335 798.1859 L 810.27966 798.1859 Q 798.1859 810.27966 786.09216 894.9357 L 773.9985 991.68555 L 761.9047 979.5918 Q 737.7173 979.5918 737.7173 1052.1542 Q 737.7173 1112.6228 737.7173 1173.0914 L 737.7173 1245.6538 L 737.7173 1294.0287 L 737.7173 1330.3098 L 737.7173 1354.4973 L 737.7173 1378.6848 L 737.7173 1378.6848 Q 725.62354 1390.7784 737.7173 1390.7784 L 737.7173 1390.7784 L 737.7173 1402.8722 Q 737.7173 1414.966 725.62354 1511.7157 L 713.52985 1620.5593 L 713.52985 1620.5593 L 713.52985 1620.5593 L 701.4361 1656.8405 Q 689.3424 1705.2153 689.3424 1741.4966 L 689.3424 1777.7777 L 701.4361 1777.7777 L 701.4361 1777.7777 L 713.52985 1777.7777 Q 713.52985 1789.8715 725.62354 1801.9652 L 725.62354 1801.9652 L 713.52985 1801.9652 L 689.3424 1801.9652 L 689.3424 1801.9652 Q 689.3424 1801.9652 677.24866 1874.5275 L 677.24866 1959.1836 L 665.1549 1959.1836 Q 665.1549 1947.0898 653.0612 1959.1836 L 640.96747 1959.1836 L 628.8737 1971.2773 Q 616.78 1983.3711 628.8737 2019.6522 Q 628.8737 2068.027 640.96747 2055.9333 Q 665.1549 2055.9333 665.1549 2116.402 L 665.1549 2164.7769 L 640.96747 2152.683 Q 628.8737 2140.5896 628.8737 2188.9644 Q 640.96747 2249.433 640.96747 2237.3394 Q 640.96747 2237.3394 653.0612 2297.8079 Q 653.0612 2358.2766 640.96747 2358.2766 Q 628.8737 2358.2766 628.8737 2430.8389 Q 616.78 2503.4014 628.8737 2551.7761 L 640.96747 2600.1511 L 640.96747 2600.1511 L 640.96747 2612.2449 L 628.8737 2612.2449 L 628.8737 2624.3386 L 628.8737 2624.3386 Q 616.78 2624.3386 616.78 2624.3386 L 616.78 2636.4324 L 592.5926 2636.4324 L 580.49884 2648.526 L 580.49884 2648.526 L 580.49884 2648.526 L 580.49884 2660.6196 L 568.4051 2672.7134 L 568.4051 2672.7134 L 568.4051 2672.7134 L 520.0302 2672.7134 Q 483.74902 2672.7134 471.6553 2672.7134 Q 447.46786 2672.7134 447.46786 2660.6196 L 447.46786 2648.526 L 447.46786 2636.4324 Q 447.46786 2624.3386 435.37415 2624.3386 L 435.37415 2624.3386 L 435.37415 2624.3386 Q 435.37415 2624.3386 423.2804 2600.1511 Q 399.09296 2575.9636 374.90552 2575.9636 Q 362.81177 2575.9636 350.71805 2600.1511 Q 350.71805 2612.2449 338.62433 2600.1511 L 326.5306 2600.1511 L 326.5306 2600.1511 L 314.43686 2600.1511 L 302.34314 2600.1511 Q 302.34314 2600.1511 302.34314 2612.2449 L 302.34314 2612.2449 L 302.34314 2612.2449 Q 290.24942 2624.3386 290.24942 2624.3386 L 290.24942 2624.3386 L 278.1557 2624.3386 Q 278.1557 2624.3386 278.1557 2636.4324 L 278.1557 2636.4324 L 266.06198 2636.4324 Q 253.96825 2648.526 253.96825 2648.526 Q 241.87451 2648.526 205.59334 2660.6196 Q 181.40588 2660.6196 145.12471 2660.6196 L 120.937256 2648.526 L 96.74981 2648.526 L 72.562355 2648.526 L 72.562355 2636.4324 L 72.562355 2636.4324 L 72.562355 2624.3386 L 72.562355 2624.3386 L 84.65608 2624.3386 L 96.74981 2624.3386 L 96.74981 2612.2449 Q 84.65608 2612.2449 84.65608 2612.2449 L 84.65608 2612.2449 L 84.65608 2575.9636 Q 84.65608 2539.6824 84.65608 2515.4949 Q 84.65608 2491.3076 84.65608 2467.12 L 96.74981 2442.9326 L 96.74981 2442.9326 Q 108.84354 2442.9326 108.84354 2430.8389 L 108.84354 2430.8389 L 108.84354 2430.8389 Q 108.84354 2430.8389 120.937256 2418.745 Q 120.937256 2406.6514 108.84354 2370.3704 L 108.84354 2334.089 L 108.84354 2334.089 Q 108.84354 2334.089 120.937256 2261.5269 L 133.03099 2201.058 L 133.03099 2176.8706 Q 133.03099 2152.683 145.12471 2116.402 L 145.12471 2092.2146 L 145.12471 2092.2146 L 145.12471 2080.1208 L 145.12471 2080.1208 Q 157.21843 2080.1208 157.21843 2007.5585 L 169.31216 1934.9961 L 169.31216 1934.9961 L 181.40588 1934.9961 L 181.40588 1898.715 L 181.40588 1850.3401 L 193.49962 1801.9652 Q 205.59334 1765.684 217.68707 1668.9342 L 229.78079 1572.1843 L 229.78079 1560.0907 L 229.78079 1560.0907 L 229.78079 1560.0907 L 229.78079 1560.0907 L 229.78079 1547.997 L 229.78079 1547.997 L 241.87451 1499.6221 Q 253.96825 1451.2471 302.34314 1076.3416 L 362.81177 689.3424 L 362.81177 665.1549 L 350.71805 628.8737 L 350.71805 616.78 L 350.71805 604.6863 L 338.62433 604.6863 L 338.62433 592.5926 L 338.62433 592.5926 Q 326.5306 592.5926 326.5306 592.5926 Q 326.5306 592.5926 314.43686 544.21765 Q 302.34314 495.84277 253.96825 447.46786 L 205.59334 411.18668 L 205.59334 399.09296 Q 205.59334 399.09296 193.49962 399.09296 L 193.49962 399.09296 L 193.49962 399.09296 Q 181.40588 386.99924 181.40588 386.99924 L 181.40588 386.99924 L 181.40588 386.99924 Q 181.40588 386.99924 181.40588 374.90552 Q 181.40588 362.81177 169.31216 350.71805 L 157.21843 350.71805 L 157.21843 338.62433 L 157.21843 338.62433 L 145.12471 338.62433 Q 145.12471 326.5306 157.21843 326.5306 Q 181.40588 326.5306 181.40588 314.43686 Q 181.40588 302.34314 169.31216 302.34314 Q 157.21843 290.24942 169.31216 278.1557 Q 181.40588 278.1557 133.03099 241.87451 Q 84.65608 217.68707 84.65608 205.59334 Q 84.65608 193.49962 72.562355 193.49962 L 60.468628 181.40588 L 48.374905 181.40588 L 36.281178 181.40588 L 24.187452 169.31216 L 12.093726 157.21843 L 12.093726 157.21843 L 12.093726 157.21843 L 0.0 157.21843 L 0.0 157.21843 L 0.0 145.12471 L 0.0 145.12471 L 12.093726 145.12471 L 12.093726 145.12471 L 181.40588 157.21843 Q 338.62433 157.21843 350.71805 181.40588 Q 362.81177 181.40588 374.90552 181.40588 L 399.09296 181.40588 L 411.18668 181.40588 L 423.2804 181.40588 L 435.37415 169.31216 L 447.46786 169.31216 L 447.46786 157.21843 L 447.46786 145.12471 L 459.56158 120.937256 L 459.56158 96.74981 L 423.2804 96.74981 L 386.99924 96.74981 L 386.99924 96.74981 L 386.99924 84.65608 L 399.09296 84.65608 Q 399.09296 84.65608 411.18668 72.562355 L 423.2804 72.562355 L 423.2804 60.468628 L 423.2804 36.281178 L 435.37415 12.093726 z M 181.40588 2346.1829 Q 193.49962 2346.1829 193.49962 2358.2766 Q 181.40588 2370.3704 169.31216 2382.464 Q 157.21843 2382.464 157.21843 2370.3704 Q 169.31216 2358.2766 181.40588 2346.1829 z M 362.81177 2539.6824 Q 374.90552 2539.6824 374.90552 2551.7761 Q 374.90552 2563.8699 362.81177 2563.8699 Q 350.71805 2563.8699 350.71805 2551.7761 Q 350.71805 2539.6824 362.81177 2539.6824 z" svg:height="26.727135mm" draw:style-name="style-953" svg:viewBox="0.0 0.0 834.4671 2672.7134" svg:width="8.344671mm" svg:x="83.809525mm" svg:y="12.698412mm"/>
          <draw:path svg:d="M 241.87451 4.5474735E-13 L 253.96825 4.5474735E-13 L 253.96825 4.5474735E-13 L 253.96825 12.093726 L 253.96825 12.093726 L 266.06198 12.093726 L 266.06198 24.187452 L 266.06198 36.281178 L 278.1557 36.281178 L 278.1557 36.281178 L 278.1557 36.281178 L 278.1557 36.281178 L 278.1557 48.374905 L 290.24942 48.374905 L 290.24942 48.374905 L 290.24942 60.468628 L 314.43686 60.468628 Q 326.5306 60.468628 326.5306 72.562355 Q 314.43686 84.65608 290.24942 96.74981 L 266.06198 108.84354 L 253.96825 108.84354 Q 241.87451 108.84354 217.68707 96.74981 Q 205.59334 96.74981 205.59334 108.84354 Q 193.49962 120.937256 157.21843 108.84354 L 120.937256 96.74981 L 120.937256 96.74981 L 120.937256 84.65608 L 96.74981 84.65608 L 72.562355 84.65608 L 36.281178 72.562355 L 0.0 60.468628 L 12.093726 60.468628 L 24.187452 60.468628 L 48.374905 48.374905 L 60.468628 36.281178 L 60.468628 36.281178 L 60.468628 36.281178 L 145.12471 24.187452 Q 217.68707 12.093726 229.78079 12.093726 Q 241.87451 12.093726 241.87451 4.5474735E-13 z" svg:height="1.0884353mm" draw:style-name="style-954" svg:viewBox="0.0 0.0 326.5306 108.84354" svg:width="3.265306mm" svg:x="278.39758mm" svg:y="35.19274mm"/>
          <draw:path svg:d="M 229.78079 12.093726 L 229.78079 12.093726 L 229.78079 12.093726 Q 229.78079 24.187452 217.68707 24.187452 L 217.68707 24.187452 L 205.59334 48.374905 Q 205.59334 72.562355 205.59334 96.74981 Q 205.59334 120.937256 205.59334 157.21843 L 205.59334 193.49962 L 205.59334 193.49962 Q 193.49962 205.59334 193.49962 205.59334 L 193.49962 205.59334 L 193.49962 205.59334 L 193.49962 217.68707 L 181.40588 217.68707 Q 181.40588 229.78079 84.65608 217.68707 L 0.0 217.68707 L 0.0 193.49962 Q 0.0 169.31216 12.093726 169.31216 Q 36.281178 169.31216 36.281178 133.03099 L 24.187452 108.84354 L 36.281178 108.84354 Q 48.374905 108.84354 84.65608 96.74981 Q 133.03099 84.65608 120.937256 60.468628 Q 108.84354 36.281178 108.84354 36.281178 L 108.84354 36.281178 L 108.84354 36.281178 L 120.937256 36.281178 L 133.03099 36.281178 L 133.03099 36.281178 L 145.12471 48.374905 Q 157.21843 60.468628 157.21843 48.374905 Q 157.21843 48.374905 169.31216 36.281178 L 169.31216 36.281178 L 169.31216 36.281178 L 181.40588 36.281178 L 193.49962 36.281178 Q 205.59334 24.187452 205.59334 12.093726 Q 205.59334 -4.5474735E-13 217.68707 -4.5474735E-13 Q 229.78079 12.093726 229.78079 12.093726 z" svg:height="2.1768706mm" draw:style-name="style-955" svg:viewBox="0.0 0.0 229.78079 217.68707" svg:width="2.297808mm" svg:x="82.60015mm" svg:y="36.885864mm"/>
          <draw:path svg:d="M 24.187452 0.0 L 48.374905 0.0 L 96.74981 0.0 L 133.03099 0.0 L 133.03099 0.0 L 133.03099 12.093726 L 193.49962 12.093726 L 241.87451 12.093726 L 253.96825 48.374905 Q 266.06198 84.65608 278.1557 84.65608 Q 290.24942 84.65608 290.24942 96.74981 L 290.24942 96.74981 L 302.34314 96.74981 L 302.34314 108.84354 L 350.71805 133.03099 Q 386.99924 169.31216 399.09296 181.40588 L 399.09296 181.40588 L 362.81177 181.40588 L 314.43686 181.40588 L 278.1557 169.31216 Q 241.87451 157.21843 205.59334 157.21843 L 169.31216 157.21843 L 169.31216 157.21843 Q 169.31216 157.21843 120.937256 145.12471 Q 72.562355 133.03099 72.562355 145.12471 Q 72.562355 157.21843 48.374905 157.21843 L 24.187452 157.21843 L 12.093726 145.12471 L -1.8189894E-12 145.12471 L -1.8189894E-12 133.03099 L -1.8189894E-12 120.937256 L 12.093726 108.84354 L 12.093726 84.65608 L 36.281178 84.65608 Q 48.374905 84.65608 48.374905 60.468628 Q 48.374905 24.187452 24.187452 12.093726 Q -12.093726 12.093726 24.187452 0.0 z" svg:height="1.8140589mm" draw:style-name="style-956" svg:viewBox="0.0 0.0 399.09296 181.40588" svg:width="3.9909296mm" svg:x="151.41345mm" svg:y="38.095238mm"/>
          <draw:path svg:d="M 0.0 12.093726 L 0.0 -4.5474735E-13 L 36.281178 36.281178 Q 84.65608 60.468628 84.65608 60.468628 L 84.65608 72.562355 L 96.74981 96.74981 Q 108.84354 120.937256 120.937256 133.03099 L 120.937256 157.21843 L 120.937256 157.21843 Q 108.84354 169.31216 108.84354 157.21843 L 84.65608 133.03099 L 84.65608 120.937256 Q 84.65608 108.84354 48.374905 84.65608 L 24.187452 48.374905 L 24.187452 36.281178 Q 12.093726 36.281178 12.093726 36.281178 L 12.093726 36.281178 L 12.093726 36.281178 Q 12.093726 24.187452 0.0 24.187452 L 0.0 24.187452 L 0.0 12.093726 z" svg:height="1.5721843mm" draw:style-name="style-957" svg:viewBox="0.0 0.0 120.937256 157.21843" svg:width="1.2093726mm" svg:x="107.27135mm" svg:y="32.048374mm"/>
          <draw:path svg:d="M 96.74981 12.093726 L 96.74981 4.5474735E-13 L 96.74981 120.937256 Q 108.84354 241.87451 108.84354 253.96825 L 108.84354 278.1557 L 108.84354 278.1557 Q 96.74981 278.1557 60.468628 253.96825 Q 24.187452 205.59334 24.187452 169.31216 Q 12.093726 133.03099 12.093726 133.03099 L -3.6379788E-12 120.937256 L -3.6379788E-12 120.937256 Q -3.6379788E-12 108.84354 36.281178 108.84354 L 84.65608 108.84354 L 84.65608 60.468628 Q 84.65608 12.093726 96.74981 12.093726 z" svg:height="2.781557mm" draw:style-name="style-958" svg:viewBox="0.0 0.0 108.84354 278.1557" svg:width="1.0884353mm" svg:x="289.16098mm" svg:y="32.774mm"/>
          <draw:path svg:d="M 145.12471 0.0 L 145.12471 0.0 L 145.12471 0.0 L 157.21843 0.0 L 157.21843 24.187452 Q 157.21843 48.374905 169.31216 48.374905 L 181.40588 48.374905 L 181.40588 48.374905 Q 181.40588 48.374905 193.49962 60.468628 L 193.49962 60.468628 L 205.59334 60.468628 L 217.68707 60.468628 L 241.87451 72.562355 Q 266.06198 72.562355 266.06198 84.65608 Q 266.06198 96.74981 253.96825 108.84354 L 253.96825 120.937256 L 253.96825 145.12471 Q 253.96825 169.31216 217.68707 169.31216 L 193.49962 169.31216 L 169.31216 169.31216 L 157.21843 169.31216 L 157.21843 169.31216 L 145.12471 169.31216 L 145.12471 193.49962 L 145.12471 205.59334 L 157.21843 205.59334 L 169.31216 217.68707 L 169.31216 217.68707 L 169.31216 217.68707 L 145.12471 217.68707 Q 108.84354 217.68707 96.74981 241.87451 L 84.65608 278.1557 L 84.65608 241.87451 Q 72.562355 205.59334 60.468628 193.49962 Q 48.374905 193.49962 24.187452 193.49962 Q -12.093726 193.49962 -9.094947E-13 169.31216 L 12.093726 145.12471 L 12.093726 145.12471 L 24.187452 145.12471 L 24.187452 145.12471 L 24.187452 133.03099 L 36.281178 120.937256 Q 48.374905 120.937256 48.374905 120.937256 L 48.374905 108.84354 L 48.374905 108.84354 Q 48.374905 108.84354 60.468628 96.74981 L 60.468628 96.74981 L 72.562355 96.74981 Q 84.65608 96.74981 96.74981 72.562355 Q 120.937256 48.374905 120.937256 36.281178 L 120.937256 24.187452 L 120.937256 24.187452 Q 120.937256 24.187452 133.03099 24.187452 L 133.03099 12.093726 L 133.03099 12.093726 Q 133.03099 0.0 145.12471 0.0 z" svg:height="2.781557mm" draw:style-name="style-959" svg:viewBox="0.0 0.0 266.06198 278.1557" svg:width="2.6606197mm" svg:x="72.80423mm" svg:y="36.764927mm"/>
          <draw:path svg:d="M 1052.1542 12.093726 L 1112.6228 0.0 L 1148.9039 0.0 L 1173.0914 0.0 L 1173.0914 145.12471 L 1173.0914 290.24942 L 1173.0914 290.24942 Q 1160.9977 290.24942 1148.9039 290.24942 Q 1124.7166 290.24942 1112.6228 314.43686 Q 1100.529 338.62433 1076.3416 338.62433 Q 1052.1542 326.5306 1052.1542 338.62433 Q 1052.1542 350.71805 1015.873 362.81177 Q 979.5918 362.81177 943.3106 411.18668 Q 907.0294 447.46786 907.0294 495.84277 Q 907.0294 544.21765 882.842 544.21765 Q 846.5608 532.12396 822.37335 544.21765 Q 798.1859 556.3114 773.9985 568.4051 Q 761.9047 592.5926 749.81104 677.24866 L 749.81104 761.9047 L 737.7173 761.9047 L 725.62354 773.9985 L 725.62354 773.9985 L 725.62354 773.9985 L 701.4361 773.9985 Q 677.24866 773.9985 471.6553 713.52985 L 266.06198 665.1549 L 266.06198 665.1549 L 266.06198 653.0612 L 241.87451 653.0612 L 217.68707 653.0612 L 205.59334 640.96747 Q 181.40588 628.8737 120.937256 628.8737 L 60.468628 604.6863 L 36.281178 604.6863 L 24.187452 604.6863 L 12.093726 592.5926 L 0.0 592.5926 L 0.0 592.5926 L 0.0 580.49884 L 12.093726 580.49884 L 36.281178 580.49884 L 36.281178 568.4051 L 36.281178 568.4051 L 72.562355 507.9365 Q 96.74981 459.56158 108.84354 447.46786 Q 133.03099 435.37415 133.03099 386.99924 L 133.03099 338.62433 L 133.03099 326.5306 L 133.03099 314.43686 L 133.03099 314.43686 L 133.03099 314.43686 L 169.31216 314.43686 L 205.59334 314.43686 L 217.68707 314.43686 L 229.78079 314.43686 L 229.78079 326.5306 L 229.78079 326.5306 L 229.78079 338.62433 Q 229.78079 338.62433 229.78079 350.71805 Q 229.78079 362.81177 217.68707 399.09296 L 205.59334 435.37415 L 217.68707 435.37415 L 217.68707 435.37415 L 217.68707 447.46786 L 229.78079 447.46786 L 229.78079 447.46786 L 229.78079 435.37415 L 229.78079 435.37415 L 229.78079 435.37415 L 241.87451 435.37415 L 241.87451 435.37415 L 253.96825 435.37415 L 266.06198 435.37415 L 266.06198 435.37415 L 278.1557 435.37415 L 278.1557 435.37415 L 278.1557 435.37415 L 302.34314 423.2804 L 338.62433 423.2804 L 338.62433 411.18668 L 326.5306 399.09296 L 326.5306 362.81177 L 326.5306 338.62433 L 326.5306 338.62433 L 326.5306 326.5306 L 326.5306 290.24942 L 326.5306 266.06198 L 314.43686 266.06198 Q 314.43686 266.06198 302.34314 241.87451 L 278.1557 229.78079 L 278.1557 217.68707 Q 278.1557 217.68707 266.06198 217.68707 L 266.06198 217.68707 L 266.06198 217.68707 Q 266.06198 217.68707 253.96825 205.59334 Q 229.78079 193.49962 241.87451 181.40588 L 253.96825 157.21843 L 241.87451 157.21843 L 241.87451 145.12471 L 241.87451 145.12471 L 253.96825 145.12471 L 253.96825 145.12471 L 253.96825 145.12471 L 253.96825 133.03099 L 253.96825 133.03099 L 266.06198 120.937256 L 266.06198 108.84354 L 278.1557 108.84354 L 290.24942 108.84354 L 290.24942 96.74981 L 290.24942 84.65608 L 640.96747 48.374905 Q 1003.77924 24.187452 1052.1542 12.093726 z" svg:height="7.7399845mm" draw:style-name="style-960" svg:viewBox="0.0 0.0 1173.0914 773.9985" svg:width="11.730914mm" svg:x="308.26907mm" svg:y="29.024942mm"/>
          <draw:path svg:d="M 0.0 0.0 L 0.0 0.0 L 12.093726 0.0 L 36.281178 0.0 L 36.281178 0.0 Q 36.281178 0.0 48.374905 0.0 L 48.374905 12.093726 L 145.12471 12.093726 Q 253.96825 12.093726 253.96825 24.187452 L 253.96825 24.187452 L 253.96825 24.187452 Q 253.96825 24.187452 253.96825 36.281178 L 266.06198 36.281178 L 266.06198 72.562355 L 266.06198 96.74981 L 253.96825 96.74981 Q 253.96825 96.74981 241.87451 108.84354 L 229.78079 120.937256 L 229.78079 120.937256 L 229.78079 120.937256 L 217.68707 96.74981 Q 205.59334 72.562355 205.59334 60.468628 Q 205.59334 48.374905 157.21843 36.281178 L 96.74981 24.187452 L 60.468628 24.187452 Q 24.187452 24.187452 12.093726 12.093726 L 0.0 12.093726 L 0.0 0.0 z" svg:height="1.2093726mm" draw:style-name="style-961" svg:viewBox="0.0 0.0 266.06198 120.937256" svg:width="2.6606197mm" svg:x="217.08238mm" svg:y="33.862434mm"/>
          <draw:path svg:d="M 48.374905 0.0 L 60.468628 0.0 L 72.562355 24.187452 Q 72.562355 36.281178 72.562355 48.374905 Q 48.374905 60.468628 60.468628 60.468628 Q 60.468628 72.562355 96.74981 72.562355 L 120.937256 72.562355 L 145.12471 84.65608 L 169.31216 84.65608 L 169.31216 96.74981 L 169.31216 96.74981 L 133.03099 96.74981 Q 96.74981 96.74981 72.562355 108.84354 L 60.468628 120.937256 L 48.374905 120.937256 L 36.281178 120.937256 L 36.281178 108.84354 Q 36.281178 96.74981 24.187452 96.74981 Q 0.0 96.74981 0.0 84.65608 L 0.0 72.562355 L 12.093726 60.468628 Q 24.187452 48.374905 12.093726 48.374905 Q 0.0 36.281178 24.187452 24.187452 Q 48.374905 0.0 48.374905 0.0 z" svg:height="1.2093726mm" draw:style-name="style-962" svg:viewBox="0.0 0.0 169.31216 120.937256" svg:width="1.6931217mm" svg:x="160.60468mm" svg:y="29.266817mm"/>
          <draw:path svg:d="M 36.281178 12.093726 L 72.562355 4.5474735E-13 L 72.562355 4.5474735E-13 L 72.562355 12.093726 L 84.65608 12.093726 L 96.74981 12.093726 L 96.74981 24.187452 L 96.74981 24.187452 L 84.65608 24.187452 Q 72.562355 24.187452 72.562355 36.281178 L 72.562355 48.374905 L 72.562355 48.374905 Q 72.562355 60.468628 36.281178 60.468628 Q 12.093726 60.468628 0.0 60.468628 Q -12.093726 60.468628 0.0 36.281178 Q 12.093726 12.093726 36.281178 12.093726 z" svg:height="0.6046863mm" draw:style-name="style-963" svg:viewBox="0.0 0.0 96.74981 60.468628" svg:width="0.96749806mm" svg:x="286.01663mm" svg:y="39.546482mm"/>
          <draw:path svg:d="M 48.374905 0.0 L 72.562355 0.0 L 72.562355 24.187452 Q 84.65608 36.281178 96.74981 36.281178 Q 108.84354 36.281178 108.84354 24.187452 Q 120.937256 12.093726 120.937256 12.093726 L 120.937256 12.093726 L 157.21843 24.187452 Q 193.49962 24.187452 193.49962 24.187452 Q 193.49962 36.281178 193.49962 48.374905 L 193.49962 72.562355 L 145.12471 72.562355 Q 108.84354 72.562355 96.74981 60.468628 L 84.65608 48.374905 L 72.562355 48.374905 Q 60.468628 48.374905 24.187452 36.281178 Q 0.0 36.281178 0.0 24.187452 L 0.0 0.0 L 24.187452 0.0 Q 36.281178 0.0 48.374905 0.0 z" svg:height="0.72562355mm" draw:style-name="style-964" svg:viewBox="0.0 0.0 193.49962 72.562355" svg:width="1.9349961mm" svg:x="105.45729mm" svg:y="10.642479mm"/>
          <draw:path svg:d="M 241.87451 0.0 L 253.96825 0.0 L 253.96825 24.187452 L 253.96825 48.374905 L 266.06198 48.374905 L 266.06198 48.374905 L 350.71805 60.468628 L 423.2804 60.468628 L 423.2804 72.562355 Q 423.2804 72.562355 435.37415 72.562355 L 435.37415 84.65608 L 253.96825 84.65608 L 60.468628 72.562355 L 36.281178 72.562355 L -9.094947E-13 72.562355 L 12.093726 60.468628 Q 24.187452 48.374905 24.187452 48.374905 L 24.187452 48.374905 L 108.84354 48.374905 L 181.40588 48.374905 L 193.49962 48.374905 L 205.59334 48.374905 L 205.59334 48.374905 L 205.59334 48.374905 L 217.68707 36.281178 L 217.68707 24.187452 L 229.78079 12.093726 Q 229.78079 0.0 241.87451 0.0 z" svg:height="0.84656084mm" draw:style-name="style-965" svg:viewBox="0.0 0.0 435.37415 84.65608" svg:width="4.353741mm" svg:x="75.102036mm" svg:y="13.303099mm"/>
          <draw:path svg:d="M 72.562355 0.0 L 72.562355 0.0 L 96.74981 0.0 L 133.03099 0.0 L 133.03099 24.187452 Q 145.12471 60.468628 145.12471 217.68707 Q 145.12471 386.99924 120.937256 423.2804 L 96.74981 459.56158 L 96.74981 459.56158 L 96.74981 459.56158 L 96.74981 459.56158 Q 96.74981 459.56158 84.65608 435.37415 L 84.65608 423.2804 L 84.65608 362.81177 Q 84.65608 302.34314 72.562355 302.34314 Q 48.374905 302.34314 48.374905 241.87451 Q 48.374905 193.49962 72.562355 193.49962 Q 84.65608 193.49962 84.65608 169.31216 L 84.65608 157.21843 L 72.562355 157.21843 Q 48.374905 169.31216 24.187452 169.31216 L 12.093726 169.31216 L -1.8189894E-12 169.31216 L -1.8189894E-12 169.31216 L -1.8189894E-12 157.21843 L -1.8189894E-12 157.21843 L 12.093726 157.21843 L 24.187452 145.12471 L 36.281178 145.12471 Q 48.374905 145.12471 48.374905 133.03099 L 48.374905 133.03099 L 60.468628 120.937256 Q 72.562355 120.937256 72.562355 60.468628 Q 72.562355 0.0 72.562355 0.0 z" svg:height="4.595616mm" draw:style-name="style-966" svg:viewBox="0.0 0.0 145.12471 459.56158" svg:width="1.4512471mm" svg:x="96.991684mm" svg:y="0.0mm"/>
          <draw:path svg:d="M 423.2804 157.21843 L 435.37415 157.21843 L 435.37415 157.21843 Q 435.37415 169.31216 435.37415 169.31216 Q 447.46786 169.31216 399.09296 169.31216 L 350.71805 181.40588 L 326.5306 181.40588 Q 314.43686 169.31216 290.24942 181.40588 Q 266.06198 193.49962 253.96825 193.49962 Q 253.96825 205.59334 205.59334 217.68707 L 157.21843 241.87451 L 157.21843 241.87451 L 157.21843 241.87451 L 145.12471 241.87451 L 145.12471 241.87451 L 145.12471 253.96825 L 133.03099 253.96825 L 133.03099 253.96825 L 133.03099 253.96825 L 120.937256 253.96825 Q 108.84354 241.87451 108.84354 241.87451 Q 108.84354 241.87451 72.562355 217.68707 Q 36.281178 205.59334 24.187452 157.21843 L 12.093726 108.84354 L 12.093726 96.74981 Q 12.093726 72.562355 0.0 36.281178 L 0.0 0.0 L 12.093726 0.0 Q 12.093726 0.0 96.74981 12.093726 Q 181.40588 24.187452 278.1557 60.468628 Q 362.81177 96.74981 399.09296 120.937256 Q 423.2804 145.12471 423.2804 157.21843 z" svg:height="2.5396824mm" draw:style-name="style-967" svg:viewBox="0.0 0.0 435.37415 253.96825" svg:width="4.353741mm" svg:x="157.0975mm" svg:y="26.606197mm"/>
          <draw:path svg:d="M 96.74981 24.187452 L 120.937256 0.0 L 120.937256 0.0 L 133.03099 0.0 L 108.84354 60.468628 Q 96.74981 108.84354 108.84354 120.937256 Q 120.937256 133.03099 96.74981 145.12471 Q 72.562355 145.12471 72.562355 157.21843 L 72.562355 181.40588 L 72.562355 181.40588 Q 72.562355 193.49962 60.468628 193.49962 Q 60.468628 205.59334 48.374905 181.40588 L 24.187452 169.31216 L 24.187452 169.31216 Q 24.187452 157.21843 24.187452 145.12471 L 36.281178 133.03099 L 24.187452 133.03099 Q 12.093726 133.03099 0.0 120.937256 L 0.0 108.84354 L 36.281178 96.74981 Q 72.562355 84.65608 72.562355 72.562355 L 72.562355 60.468628 L 72.562355 60.468628 Q 72.562355 60.468628 84.65608 60.468628 L 84.65608 48.374905 L 84.65608 48.374905 Q 84.65608 36.281178 96.74981 24.187452 z" svg:height="1.9349961mm" draw:style-name="style-968" svg:viewBox="0.0 0.0 133.03099 193.49962" svg:width="1.3303099mm" svg:x="37.0068mm" svg:y="29.387754mm"/>
          <draw:path svg:d="M 108.84354 0.0 L 120.937256 0.0 L 120.937256 72.562355 Q 133.03099 145.12471 120.937256 193.49962 L 120.937256 241.87451 L 108.84354 241.87451 Q 108.84354 241.87451 96.74981 253.96825 L 84.65608 266.06198 L 84.65608 241.87451 Q 84.65608 217.68707 48.374905 193.49962 L 12.093726 169.31216 L 12.093726 157.21843 Q 12.093726 145.12471 4.5474735E-13 120.937256 Q 4.5474735E-13 96.74981 12.093726 96.74981 Q 24.187452 96.74981 24.187452 72.562355 L 24.187452 48.374905 L 36.281178 48.374905 Q 48.374905 48.374905 48.374905 36.281178 L 48.374905 36.281178 L 60.468628 36.281178 Q 72.562355 36.281178 84.65608 12.093726 Q 96.74981 0.0 108.84354 0.0 z" svg:height="2.6606197mm" draw:style-name="style-969" svg:viewBox="0.0 0.0 120.937256 266.06198" svg:width="1.2093726mm" svg:x="32.774mm" svg:y="27.331821mm"/>
          <draw:path svg:d="M 278.1557 24.187452 L 278.1557 36.281178 L 278.1557 36.281178 Q 266.06198 36.281178 266.06198 217.68707 L 266.06198 386.99924 L 266.06198 411.18668 Q 266.06198 447.46786 278.1557 459.56158 L 278.1557 483.74902 L 278.1557 483.74902 Q 266.06198 495.84277 266.06198 773.9985 L 266.06198 1052.1542 L 266.06198 1052.1542 Q 266.06198 1052.1542 253.96825 1112.6228 L 241.87451 1173.0914 L 241.87451 1209.3726 L 241.87451 1233.56 L 229.78079 1233.56 L 229.78079 1233.56 L 229.78079 1245.6538 L 217.68707 1245.6538 L 217.68707 1233.56 L 217.68707 1221.4663 L 205.59334 1221.4663 L 193.49962 1209.3726 L 193.49962 1209.3726 L 193.49962 1209.3726 L 181.40588 1209.3726 L 181.40588 1209.3726 L 181.40588 1197.2788 L 169.31216 1197.2788 L 169.31216 1197.2788 L 169.31216 1197.2788 L 169.31216 1185.1852 L 169.31216 1185.1852 L 157.21843 1112.6228 Q 145.12471 1052.1542 133.03099 870.7483 L 108.84354 677.24866 L 108.84354 665.1549 L 108.84354 653.0612 L 108.84354 592.5926 Q 96.74981 532.12396 96.74981 435.37415 L 84.65608 338.62433 L 84.65608 290.24942 Q 72.562355 241.87451 72.562355 217.68707 Q 60.468628 193.49962 48.374905 193.49962 L 24.187452 205.59334 L 24.187452 193.49962 Q 24.187452 181.40588 12.093726 181.40588 L 0.0 181.40588 L 0.0 181.40588 L 0.0 169.31216 L 24.187452 169.31216 Q 60.468628 157.21843 72.562355 96.74981 Q 72.562355 36.281178 84.65608 36.281178 Q 96.74981 24.187452 96.74981 24.187452 L 108.84354 24.187452 L 120.937256 24.187452 Q 145.12471 24.187452 145.12471 0.0 Q 145.12471 -12.093726 169.31216 0.0 Q 193.49962 24.187452 193.49962 12.093726 Q 205.59334 0.0 241.87451 12.093726 Q 278.1557 12.093726 278.1557 24.187452 z" svg:height="12.456537mm" draw:style-name="style-970" svg:viewBox="0.0 0.0 278.1557 1245.6538" svg:width="2.781557mm" svg:x="49.10053mm" svg:y="29.266817mm"/>
          <draw:path svg:d="M 0.0 24.187452 L 0.0 0.0 L 36.281178 0.0 Q 84.65608 0.0 84.65608 24.187452 L 84.65608 48.374905 L 84.65608 48.374905 L 84.65608 60.468628 L 84.65608 60.468628 Q 84.65608 60.468628 48.374905 108.84354 L 12.093726 157.21843 L 12.093726 157.21843 L 12.093726 157.21843 L 12.093726 108.84354 Q 12.093726 60.468628 0.0 60.468628 L 0.0 60.468628 L 0.0 24.187452 z" svg:height="1.5721843mm" draw:style-name="style-971" svg:viewBox="0.0 0.0 84.65608 157.21843" svg:width="0.84656084mm" svg:x="105.094475mm" svg:y="5.079365mm"/>
          <draw:path svg:d="M 48.374905 0.0 L 60.468628 0.0 L 60.468628 0.0 L 60.468628 12.093726 L 60.468628 24.187452 Q 48.374905 24.187452 48.374905 24.187452 L 48.374905 24.187452 L 48.374905 48.374905 Q 48.374905 60.468628 24.187452 96.74981 L 24.187452 120.937256 L 12.093726 145.12471 L -1.8189894E-12 157.21843 L -1.8189894E-12 120.937256 Q -1.8189894E-12 96.74981 -1.8189894E-12 84.65608 L -1.8189894E-12 72.562355 L 24.187452 36.281178 Q 36.281178 0.0 48.374905 0.0 z" svg:height="1.5721843mm" draw:style-name="style-972" svg:viewBox="0.0 0.0 60.468628 157.21843" svg:width="0.6046863mm" svg:x="110.53665mm" svg:y="31.443687mm"/>
          <draw:path svg:d="M 84.65608 0.0 L 84.65608 0.0 L 108.84354 12.093726 Q 145.12471 12.093726 145.12471 24.187452 Q 145.12471 36.281178 169.31216 60.468628 Q 205.59334 72.562355 205.59334 60.468628 Q 205.59334 48.374905 217.68707 36.281178 Q 241.87451 36.281178 241.87451 48.374905 Q 241.87451 60.468628 266.06198 60.468628 Q 278.1557 60.468628 290.24942 60.468628 Q 314.43686 72.562355 314.43686 84.65608 Q 326.5306 108.84354 399.09296 120.937256 Q 459.56158 133.03099 532.12396 157.21843 Q 604.6863 193.49962 628.8737 205.59334 Q 653.0612 205.59334 677.24866 205.59334 Q 701.4361 205.59334 713.52985 205.59334 L 725.62354 205.59334 L 725.62354 217.68707 L 725.62354 217.68707 L 737.7173 217.68707 L 737.7173 205.59334 L 737.7173 205.59334 L 749.81104 205.59334 L 749.81104 229.78079 L 749.81104 241.87451 L 737.7173 241.87451 L 725.62354 241.87451 L 725.62354 253.96825 L 725.62354 266.06198 L 737.7173 266.06198 L 749.81104 266.06198 L 749.81104 278.1557 L 749.81104 290.24942 L 725.62354 290.24942 L 701.4361 290.24942 L 701.4361 302.34314 L 701.4361 314.43686 L 604.6863 314.43686 L 520.0302 326.5306 L 520.0302 326.5306 L 520.0302 326.5306 L 507.9365 326.5306 Q 507.9365 326.5306 435.37415 338.62433 L 374.90552 350.71805 L 374.90552 362.81177 L 374.90552 374.90552 L 362.81177 374.90552 L 350.71805 374.90552 L 350.71805 386.99924 L 350.71805 386.99924 L 338.62433 386.99924 Q 338.62433 374.90552 314.43686 374.90552 Q 302.34314 374.90552 302.34314 386.99924 L 302.34314 399.09296 L 290.24942 399.09296 Q 290.24942 399.09296 278.1557 386.99924 Q 266.06198 386.99924 266.06198 374.90552 Q 266.06198 362.81177 217.68707 350.71805 Q 169.31216 338.62433 181.40588 326.5306 Q 193.49962 302.34314 133.03099 278.1557 Q 72.562355 253.96825 60.468628 253.96825 Q 48.374905 253.96825 24.187452 253.96825 L 0.0 253.96825 L 0.0 266.06198 L 0.0 266.06198 L 0.0 253.96825 L 0.0 241.87451 L 0.0 229.78079 L 0.0 217.68707 L 12.093726 205.59334 Q 24.187452 205.59334 24.187452 193.49962 Q 24.187452 181.40588 48.374905 169.31216 Q 72.562355 157.21843 72.562355 120.937256 Q 72.562355 84.65608 72.562355 60.468628 Q 96.74981 36.281178 84.65608 24.187452 Q 84.65608 12.093726 84.65608 0.0 z" svg:height="3.9909296mm" draw:style-name="style-973" svg:viewBox="0.0 0.0 749.81104 399.09296" svg:width="7.4981103mm" svg:x="137.38472mm" svg:y="23.82464mm"/>
          <draw:path svg:d="M 48.374905 0.0 L 60.468628 0.0 L 72.562355 0.0 L 72.562355 0.0 L 72.562355 12.093726 Q 72.562355 24.187452 72.562355 36.281178 L 72.562355 36.281178 L 72.562355 36.281178 L 72.562355 36.281178 L 72.562355 36.281178 Q 84.65608 36.281178 96.74981 36.281178 L 108.84354 36.281178 L 120.937256 60.468628 Q 120.937256 84.65608 120.937256 96.74981 L 120.937256 96.74981 L 133.03099 133.03099 L 145.12471 169.31216 L 145.12471 181.40588 L 145.12471 193.49962 L 72.562355 193.49962 L 12.093726 193.49962 L 12.093726 157.21843 Q 24.187452 120.937256 24.187452 108.84354 Q 24.187452 96.74981 12.093726 96.74981 Q -3.6379788E-12 96.74981 -3.6379788E-12 84.65608 L -3.6379788E-12 72.562355 L 12.093726 60.468628 L 12.093726 60.468628 L 24.187452 36.281178 Q 36.281178 12.093726 48.374905 0.0 z" svg:height="1.9349961mm" draw:style-name="style-974" svg:viewBox="0.0 0.0 145.12471 193.49962" svg:width="1.4512471mm" svg:x="285.17004mm" svg:y="18.98715mm"/>
          <draw:path svg:d="M 24.187452 0.0 L 24.187452 0.0 L 84.65608 0.0 Q 145.12471 0.0 145.12471 12.093726 Q 145.12471 12.093726 157.21843 24.187452 L 157.21843 24.187452 L 157.21843 24.187452 L 145.12471 24.187452 L 145.12471 36.281178 L 145.12471 48.374905 L 157.21843 48.374905 L 157.21843 48.374905 L 157.21843 60.468628 L 169.31216 60.468628 L 169.31216 72.562355 L 169.31216 84.65608 L 169.31216 84.65608 Q 157.21843 96.74981 133.03099 84.65608 Q 108.84354 72.562355 96.74981 96.74981 L 96.74981 108.84354 L 96.74981 108.84354 L 84.65608 96.74981 L 84.65608 96.74981 Q 72.562355 96.74981 72.562355 96.74981 L 60.468628 84.65608 L 60.468628 84.65608 Q 60.468628 72.562355 24.187452 72.562355 L 0.0 72.562355 L 0.0 72.562355 Q 0.0 72.562355 0.0 60.468628 L 0.0 60.468628 L 0.0 48.374905 L 0.0 36.281178 L 0.0 36.281178 L 0.0 24.187452 L 0.0 24.187452 L 0.0 24.187452 L 12.093726 12.093726 L 12.093726 0.0 L 12.093726 0.0 L 24.187452 0.0 L 24.187452 0.0 z" svg:height="1.0884353mm" draw:style-name="style-975" svg:viewBox="0.0 0.0 169.31216 108.84354" svg:width="1.6931217mm" svg:x="197.61148mm" svg:y="30.959938mm"/>
          <draw:path svg:d="M 36.281178 24.187452 L 36.281178 0.0 L 266.06198 0.0 L 495.84277 0.0 L 495.84277 24.187452 Q 483.74902 36.281178 495.84277 48.374905 L 495.84277 48.374905 L 495.84277 72.562355 Q 507.9365 84.65608 507.9365 120.937256 L 507.9365 157.21843 L 495.84277 169.31216 Q 483.74902 193.49962 483.74902 217.68707 L 459.56158 253.96825 L 459.56158 253.96825 Q 459.56158 266.06198 459.56158 266.06198 L 447.46786 266.06198 L 435.37415 266.06198 Q 423.2804 266.06198 399.09296 290.24942 L 374.90552 314.43686 L 374.90552 314.43686 Q 362.81177 326.5306 350.71805 362.81177 L 338.62433 399.09296 L 326.5306 399.09296 Q 314.43686 411.18668 205.59334 435.37415 L 96.74981 483.74902 L 72.562355 483.74902 L 60.468628 483.74902 L 48.374905 495.84277 L 24.187452 507.9365 L 24.187452 507.9365 L 24.187452 507.9365 L 12.093726 507.9365 L 0.0 507.9365 L 0.0 483.74902 L 0.0 459.56158 L 0.0 459.56158 L 0.0 459.56158 L 24.187452 423.2804 Q 48.374905 386.99924 48.374905 217.68707 Q 48.374905 60.468628 36.281178 24.187452 z" svg:height="5.079365mm" draw:style-name="style-976" svg:viewBox="0.0 0.0 507.9365 507.9365" svg:width="5.079365mm" svg:x="97.95918mm" svg:y="0.0mm"/>
          <draw:path svg:d="M 36.281178 12.093726 L 72.562355 0.0 L 96.74981 0.0 Q 120.937256 0.0 120.937256 12.093726 L 120.937256 24.187452 L 108.84354 24.187452 Q 108.84354 24.187452 108.84354 36.281178 L 120.937256 36.281178 L 120.937256 48.374905 L 120.937256 48.374905 L 120.937256 60.468628 L 120.937256 72.562355 L 108.84354 72.562355 Q 108.84354 72.562355 108.84354 84.65608 L 108.84354 84.65608 L 72.562355 84.65608 Q 36.281178 72.562355 36.281178 60.468628 Q 24.187452 48.374905 12.093726 48.374905 Q 0.0 48.374905 0.0 36.281178 Q 0.0 24.187452 36.281178 12.093726 z" svg:height="0.84656084mm" draw:style-name="style-977" svg:viewBox="0.0 0.0 120.937256 84.65608" svg:width="1.2093726mm" svg:x="87.43764mm" svg:y="11.368102mm"/>
          <draw:path svg:d="M 24.187452 24.187452 L 48.374905 0.0 L 60.468628 0.0 Q 72.562355 12.093726 84.65608 36.281178 Q 84.65608 48.374905 84.65608 60.468628 Q 96.74981 72.562355 84.65608 72.562355 L 84.65608 84.65608 L 72.562355 84.65608 Q 72.562355 96.74981 72.562355 96.74981 L 84.65608 96.74981 L 84.65608 108.84354 Q 84.65608 120.937256 60.468628 120.937256 L 36.281178 108.84354 L 36.281178 96.74981 Q 24.187452 96.74981 24.187452 96.74981 L 24.187452 96.74981 L 24.187452 96.74981 Q 24.187452 96.74981 12.093726 96.74981 L 0.0 96.74981 L 0.0 96.74981 Q 0.0 96.74981 0.0 72.562355 Q 0.0 48.374905 24.187452 24.187452 z" svg:height="1.2093726mm" draw:style-name="style-978" svg:viewBox="0.0 0.0 84.65608 120.937256" svg:width="0.84656084mm" svg:x="30.234314mm" svg:y="30.476189mm"/>
          <draw:path svg:d="M 181.40588 60.468628 L 181.40588 60.468628 L 181.40588 60.468628 L 181.40588 72.562355 L 181.40588 72.562355 L 181.40588 72.562355 L 169.31216 84.65608 L 157.21843 96.74981 L 157.21843 96.74981 L 157.21843 96.74981 L 169.31216 96.74981 L 181.40588 96.74981 L 181.40588 96.74981 L 181.40588 96.74981 L 193.49962 96.74981 L 193.49962 96.74981 L 205.59334 96.74981 Q 217.68707 96.74981 266.06198 169.31216 Q 314.43686 241.87451 399.09296 326.5306 Q 483.74902 399.09296 483.74902 386.99924 L 483.74902 374.90552 L 483.74902 362.81177 L 483.74902 338.62433 L 495.84277 338.62433 L 495.84277 338.62433 L 495.84277 326.5306 L 495.84277 326.5306 L 507.9365 338.62433 L 520.0302 350.71805 L 520.0302 362.81177 L 520.0302 374.90552 L 532.12396 362.81177 L 544.21765 350.71805 L 544.21765 362.81177 L 544.21765 386.99924 L 532.12396 386.99924 L 532.12396 386.99924 L 520.0302 386.99924 L 520.0302 386.99924 L 507.9365 386.99924 L 495.84277 386.99924 L 495.84277 411.18668 L 495.84277 423.2804 L 507.9365 423.2804 L 507.9365 435.37415 L 507.9365 435.37415 L 495.84277 435.37415 L 495.84277 447.46786 L 495.84277 459.56158 L 507.9365 471.6553 L 507.9365 483.74902 L 495.84277 483.74902 L 495.84277 483.74902 L 495.84277 471.6553 L 495.84277 471.6553 L 483.74902 471.6553 L 483.74902 459.56158 L 471.6553 459.56158 L 459.56158 459.56158 L 459.56158 447.46786 L 447.46786 447.46786 L 447.46786 447.46786 Q 447.46786 435.37415 362.81177 350.71805 Q 278.1557 266.06198 229.78079 278.1557 L 193.49962 302.34314 L 181.40588 302.34314 L 169.31216 314.43686 L 157.21843 314.43686 L 133.03099 314.43686 L 133.03099 314.43686 L 133.03099 314.43686 L 133.03099 326.5306 L 120.937256 326.5306 L 108.84354 326.5306 L 108.84354 326.5306 L 108.84354 314.43686 L 108.84354 302.34314 L 120.937256 302.34314 L 133.03099 290.24942 L 145.12471 290.24942 Q 157.21843 290.24942 157.21843 278.1557 L 157.21843 278.1557 L 169.31216 253.96825 L 169.31216 229.78079 L 181.40588 229.78079 L 193.49962 217.68707 L 193.49962 217.68707 L 205.59334 217.68707 L 205.59334 217.68707 L 205.59334 217.68707 L 217.68707 205.59334 L 229.78079 193.49962 L 181.40588 193.49962 Q 145.12471 193.49962 108.84354 193.49962 Q 84.65608 193.49962 72.562355 133.03099 Q 60.468628 84.65608 36.281178 84.65608 L 24.187452 72.562355 L 12.093726 72.562355 L 0.0 72.562355 L 0.0 60.468628 Q -12.093726 48.374905 0.0 24.187452 L 0.0 12.093726 L 24.187452 0.0 Q 60.468628 -12.093726 60.468628 12.093726 Q 72.562355 48.374905 133.03099 48.374905 Q 205.59334 48.374905 205.59334 48.374905 Q 193.49962 48.374905 181.40588 60.468628 z" svg:height="4.8374906mm" draw:style-name="style-979" svg:viewBox="0.0 0.0 544.21765 483.74902" svg:width="5.442177mm" svg:x="13.424036mm" svg:y="30.959938mm"/>
          <draw:path svg:d="M 96.74981 0.0 L 108.84354 0.0 L 181.40588 0.0 Q 266.06198 0.0 253.96825 12.093726 L 253.96825 24.187452 L 241.87451 24.187452 Q 241.87451 24.187452 241.87451 36.281178 L 241.87451 36.281178 L 241.87451 48.374905 Q 241.87451 48.374905 205.59334 120.937256 L 169.31216 181.40588 L 169.31216 181.40588 L 169.31216 193.49962 L 169.31216 193.49962 L 169.31216 193.49962 L 169.31216 193.49962 Q 169.31216 193.49962 157.21843 217.68707 Q 145.12471 241.87451 133.03099 241.87451 L 120.937256 241.87451 L 120.937256 241.87451 Q 120.937256 241.87451 60.468628 217.68707 Q 0.0 193.49962 0.0 145.12471 L 12.093726 108.84354 L 12.093726 108.84354 Q 24.187452 108.84354 24.187452 96.74981 L 24.187452 96.74981 L 24.187452 84.65608 L 24.187452 72.562355 L 48.374905 48.374905 Q 72.562355 12.093726 84.65608 0.0 L 84.65608 0.0 L 96.74981 0.0 z" svg:height="2.4187453mm" draw:style-name="style-980" svg:viewBox="0.0 0.0 253.96825 241.87451" svg:width="2.5396824mm" svg:x="202.44897mm" svg:y="42.086166mm"/>
          <draw:path svg:d="M 96.74981 4.5474735E-13 L 108.84354 4.5474735E-13 L 108.84354 12.093726 Q 96.74981 24.187452 96.74981 36.281178 Q 96.74981 60.468628 60.468628 48.374905 Q 24.187452 36.281178 12.093726 24.187452 L 0.0 4.5474735E-13 L 48.374905 4.5474735E-13 Q 96.74981 -12.093726 96.74981 4.5474735E-13 z" svg:height="0.48374903mm" draw:style-name="style-981" svg:viewBox="0.0 0.0 108.84354 48.374905" svg:width="1.0884353mm" svg:x="187.45276mm" svg:y="32.774mm"/>
          <draw:path svg:d="M 120.937256 0.0 L 133.03099 0.0 L 133.03099 0.0 L 133.03099 12.093726 L 145.12471 12.093726 Q 145.12471 12.093726 145.12471 24.187452 L 157.21843 24.187452 L 157.21843 36.281178 Q 145.12471 48.374905 157.21843 60.468628 Q 169.31216 72.562355 169.31216 108.84354 L 169.31216 133.03099 L 169.31216 133.03099 Q 169.31216 133.03099 96.74981 145.12471 L 24.187452 157.21843 L 24.187452 145.12471 L 24.187452 145.12471 L 12.093726 145.12471 L 12.093726 133.03099 L 12.093726 133.03099 L 0.0 133.03099 L 0.0 133.03099 L 0.0 133.03099 L 0.0 84.65608 L 0.0 36.281178 L 12.093726 36.281178 L 24.187452 36.281178 L 48.374905 24.187452 Q 60.468628 12.093726 60.468628 12.093726 L 60.468628 12.093726 L 72.562355 12.093726 Q 84.65608 12.093726 96.74981 12.093726 Q 120.937256 12.093726 120.937256 0.0 z" svg:height="1.5721843mm" draw:style-name="style-982" svg:viewBox="0.0 0.0 169.31216 157.21843" svg:width="1.6931217mm" svg:x="93.84731mm" svg:y="0.6046863mm"/>
          <draw:path svg:d="M 72.562355 0.0 L 72.562355 0.0 L 205.59334 12.093726 Q 326.5306 24.187452 338.62433 24.187452 L 338.62433 36.281178 L 302.34314 36.281178 Q 278.1557 48.374905 253.96825 48.374905 L 241.87451 48.374905 L 241.87451 48.374905 Q 229.78079 48.374905 229.78079 60.468628 Q 229.78079 72.562355 205.59334 72.562355 Q 193.49962 72.562355 181.40588 84.65608 L 181.40588 96.74981 L 145.12471 96.74981 Q 108.84354 96.74981 72.562355 84.65608 L 36.281178 72.562355 L 12.093726 72.562355 L 0.0 72.562355 L 0.0 60.468628 Q 0.0 48.374905 12.093726 48.374905 L 24.187452 48.374905 L 36.281178 48.374905 L 48.374905 48.374905 L 60.468628 24.187452 Q 60.468628 12.093726 72.562355 0.0 z" svg:height="0.96749806mm" draw:style-name="style-983" svg:viewBox="0.0 0.0 338.62433 96.74981" svg:width="3.3862433mm" svg:x="131.94255mm" svg:y="32.16931mm"/>
          <draw:path svg:d="M 36.281178 12.093726 L 36.281178 24.187452 L 36.281178 24.187452 L 48.374905 24.187452 L 48.374905 36.281178 Q 48.374905 48.374905 60.468628 48.374905 Q 72.562355 48.374905 72.562355 60.468628 L 72.562355 72.562355 L 72.562355 72.562355 Q 72.562355 72.562355 60.468628 96.74981 L 60.468628 120.937256 L 36.281178 120.937256 L 12.093726 120.937256 L 12.093726 108.84354 Q 0.0 96.74981 0.0 96.74981 L 0.0 96.74981 L 0.0 84.65608 Q 0.0 72.562355 0.0 48.374905 L 0.0 24.187452 L 0.0 24.187452 L 0.0 24.187452 L 12.093726 24.187452 L 12.093726 24.187452 L 24.187452 0.0 Q 24.187452 -12.093726 36.281178 0.0 Q 48.374905 0.0 48.374905 0.0 Q 48.374905 12.093726 36.281178 12.093726 z" svg:height="1.2093726mm" draw:style-name="style-984" svg:viewBox="0.0 0.0 72.562355 120.937256" svg:width="0.72562355mm" svg:x="189.87149mm" svg:y="42.086166mm"/>
          <draw:path svg:d="M 266.06198 12.093726 L 278.1557 12.093726 L 278.1557 12.093726 L 266.06198 24.187452 L 266.06198 36.281178 L 266.06198 60.468628 L 278.1557 60.468628 L 278.1557 60.468628 L 278.1557 60.468628 L 278.1557 60.468628 L 253.96825 72.562355 Q 229.78079 84.65608 229.78079 84.65608 L 229.78079 84.65608 L 217.68707 84.65608 Q 193.49962 84.65608 169.31216 96.74981 L 145.12471 108.84354 L 145.12471 108.84354 Q 133.03099 108.84354 72.562355 133.03099 Q 24.187452 145.12471 24.187452 157.21843 Q 24.187452 169.31216 12.093726 169.31216 L -1.8189894E-12 169.31216 L 12.093726 145.12471 Q 24.187452 120.937256 36.281178 108.84354 L 36.281178 108.84354 L 36.281178 108.84354 Q 48.374905 96.74981 48.374905 84.65608 L 48.374905 84.65608 L 48.374905 84.65608 Q 48.374905 84.65608 60.468628 84.65608 L 60.468628 84.65608 L 60.468628 72.562355 L 72.562355 72.562355 L 72.562355 60.468628 Q 72.562355 48.374905 84.65608 36.281178 Q 96.74981 36.281178 108.84354 36.281178 L 108.84354 24.187452 L 120.937256 0.0 Q 120.937256 -24.187452 145.12471 12.093726 Q 157.21843 36.281178 181.40588 36.281178 Q 193.49962 24.187452 205.59334 12.093726 Q 205.59334 0.0 217.68707 0.0 Q 241.87451 12.093726 266.06198 12.093726 z" svg:height="1.6931217mm" draw:style-name="style-985" svg:viewBox="0.0 0.0 278.1557 169.31216" svg:width="2.781557mm" svg:x="141.4966mm" svg:y="30.355251mm"/>
          <draw:path svg:d="M 12.093726 0.0 L 12.093726 0.0 L 12.093726 0.0 L 12.093726 0.0 L 24.187452 0.0 Q 36.281178 0.0 48.374905 0.0 L 60.468628 0.0 L 60.468628 48.374905 Q 60.468628 108.84354 84.65608 96.74981 Q 108.84354 96.74981 157.21843 108.84354 Q 217.68707 120.937256 229.78079 133.03099 L 241.87451 133.03099 L 495.84277 241.87451 Q 761.9047 338.62433 761.9047 338.62433 Q 761.9047 338.62433 761.9047 350.71805 L 773.9985 350.71805 L 1027.9667 423.2804 Q 1294.0287 507.9365 1318.2162 507.9365 L 1342.4036 507.9365 L 1354.4973 520.0302 L 1366.5911 532.12396 L 1390.7784 532.12396 L 1414.966 532.12396 L 1656.8405 604.6863 Q 1898.715 677.24866 1910.8087 689.3424 L 1922.9025 701.4361 L 1947.0898 701.4361 L 1971.2773 701.4361 L 1959.1836 713.52985 L 1947.0898 725.62354 L 1947.0898 725.62354 L 1947.0898 725.62354 L 1934.9961 725.62354 L 1934.9961 725.62354 L 1922.9025 737.7173 L 1898.715 749.81104 L 1898.715 749.81104 L 1898.715 749.81104 L 1910.8087 749.81104 L 1910.8087 749.81104 L 1922.9025 761.9047 L 1934.9961 773.9985 L 1947.0898 773.9985 L 1959.1836 773.9985 L 1971.2773 786.09216 L 1983.3711 798.1859 L 1983.3711 798.1859 L 1983.3711 798.1859 L 1983.3711 798.1859 L 1983.3711 798.1859 L 1971.2773 798.1859 L 1947.0898 798.1859 L 1898.715 798.1859 Q 1850.3401 798.1859 1801.9652 798.1859 L 1741.4966 798.1859 L 1753.5902 822.37335 Q 1753.5902 846.5608 1765.684 858.65454 Q 1777.7777 870.7483 1777.7777 870.7483 L 1777.7777 870.7483 L 1753.5902 870.7483 Q 1717.3091 870.7483 1693.1216 882.842 L 1656.8405 882.842 L 1656.8405 882.842 L 1656.8405 894.9357 L 1656.8405 894.9357 L 1656.8405 894.9357 L 1644.7467 894.9357 L 1644.7467 894.9357 L 1644.7467 907.0294 L 1632.653 907.0294 L 1632.653 919.12317 L 1632.653 943.3106 L 1644.7467 943.3106 L 1656.8405 943.3106 L 1656.8405 955.40436 L 1656.8405 967.49805 L 1668.9342 967.49805 L 1668.9342 967.49805 L 1668.9342 979.5918 L 1681.028 979.5918 L 1681.028 979.5918 L 1681.028 991.68555 L 1681.028 991.68555 L 1681.028 991.68555 L 1693.1216 991.68555 L 1693.1216 991.68555 L 1693.1216 979.5918 L 1705.2153 979.5918 L 1705.2153 979.5918 L 1705.2153 967.49805 L 1705.2153 967.49805 L 1705.2153 967.49805 L 1717.3091 991.68555 Q 1717.3091 1003.77924 1741.4966 991.68555 Q 1753.5902 967.49805 1777.7777 955.40436 Q 1789.8715 943.3106 1801.9652 943.3106 Q 1814.0588 943.3106 1838.2463 943.3106 L 1862.4338 943.3106 L 1862.4338 955.40436 L 1874.5275 955.40436 L 1874.5275 955.40436 Q 1886.6212 943.3106 1886.6212 955.40436 L 1898.715 955.40436 L 1898.715 967.49805 L 1898.715 967.49805 L 1886.6212 967.49805 L 1886.6212 967.49805 L 1874.5275 991.68555 Q 1850.3401 991.68555 1874.5275 1003.77924 Q 1898.715 1015.873 1898.715 1015.873 Q 1910.8087 1027.9667 1934.9961 1027.9667 L 1959.1836 1040.0604 L 1959.1836 1040.0604 L 1971.2773 1040.0604 L 1971.2773 1040.0604 L 1971.2773 1040.0604 L 1947.0898 1052.1542 Q 1934.9961 1052.1542 1934.9961 1064.2479 Q 1934.9961 1076.3416 1910.8087 1076.3416 L 1886.6212 1064.2479 L 1886.6212 1064.2479 L 1874.5275 1064.2479 L 1898.715 1088.4353 Q 1898.715 1124.7166 1910.8087 1148.9039 L 1910.8087 1173.0914 L 1886.6212 1173.0914 L 1862.4338 1185.1852 L 1862.4338 1185.1852 L 1862.4338 1185.1852 L 1475.4346 1185.1852 L 1088.4353 1185.1852 L 1088.4353 1173.0914 L 1076.3416 1160.9977 L 1076.3416 1148.9039 L 1076.3416 1136.8102 L 1064.2479 1124.7166 L 1064.2479 1112.6228 L 1052.1542 1112.6228 L 1040.0604 1112.6228 L 1040.0604 1088.4353 L 1027.9667 1076.3416 L 1027.9667 1076.3416 Q 1027.9667 1064.2479 1027.9667 1064.2479 Q 1027.9667 1064.2479 1015.873 1052.1542 Q 991.68555 1040.0604 919.12317 1015.873 Q 846.5608 991.68555 858.65454 991.68555 L 870.7483 991.68555 L 870.7483 991.68555 Q 882.842 991.68555 882.842 979.5918 Q 882.842 967.49805 834.4671 943.3106 Q 786.09216 919.12317 773.9985 882.842 Q 761.9047 858.65454 737.7173 858.65454 Q 725.62354 846.5608 725.62354 870.7483 L 725.62354 882.842 L 713.52985 882.842 Q 701.4361 870.7483 568.4051 810.27966 L 435.37415 737.7173 L 435.37415 725.62354 Q 423.2804 725.62354 399.09296 725.62354 L 374.90552 725.62354 L 362.81177 725.62354 L 362.81177 725.62354 L 362.81177 713.52985 L 374.90552 701.4361 L 374.90552 701.4361 L 374.90552 701.4361 L 374.90552 689.3424 L 374.90552 689.3424 L 374.90552 677.24866 L 374.90552 677.24866 L 374.90552 677.24866 L 374.90552 677.24866 L 374.90552 665.1549 L 374.90552 665.1549 L 386.99924 665.1549 L 386.99924 653.0612 L 386.99924 653.0612 L 399.09296 653.0612 L 399.09296 653.0612 L 399.09296 640.96747 L 399.09296 628.8737 Q 399.09296 604.6863 386.99924 580.49884 Q 374.90552 544.21765 338.62433 507.9365 Q 302.34314 459.56158 290.24942 459.56158 Q 278.1557 459.56158 229.78079 386.99924 Q 193.49962 314.43686 157.21843 290.24942 Q 120.937256 278.1557 120.937256 266.06198 Q 120.937256 253.96825 96.74981 241.87451 Q 72.562355 241.87451 72.562355 217.68707 Q 72.562355 205.59334 60.468628 205.59334 Q 48.374905 205.59334 36.281178 145.12471 Q 12.093726 84.65608 12.093726 72.562355 L 0.0 72.562355 L 0.0 48.374905 L 0.0 24.187452 L 0.0 12.093726 Q 12.093726 0.0 12.093726 0.0 z M 967.49805 725.62354 L 955.40436 725.62354 L 955.40436 737.7173 Q 955.40436 749.81104 943.3106 773.9985 Q 931.2169 798.1859 931.2169 773.9985 L 919.12317 737.7173 L 907.0294 737.7173 Q 894.9357 737.7173 907.0294 677.24866 Q 907.0294 628.8737 931.2169 628.8737 Q 955.40436 616.78 967.49805 677.24866 Q 979.5918 725.62354 967.49805 725.62354 z M 1560.0907 773.9985 L 1560.0907 798.1859 L 1560.0907 798.1859 Q 1560.0907 798.1859 1560.0907 870.7483 Q 1560.0907 943.3106 1547.997 943.3106 Q 1535.9032 943.3106 1511.7157 943.3106 L 1487.5283 955.40436 L 1487.5283 967.49805 Q 1487.5283 991.68555 1475.4346 991.68555 Q 1475.4346 991.68555 1463.3408 991.68555 Q 1463.3408 979.5918 1439.1534 991.68555 Q 1427.0597 991.68555 1427.0597 894.9357 Q 1439.1534 786.09216 1451.2471 773.9985 L 1463.3408 749.81104 L 1487.5283 713.52985 Q 1511.7157 677.24866 1523.8094 689.3424 Q 1535.9032 689.3424 1560.0907 725.62354 Q 1560.0907 761.9047 1560.0907 773.9985 z" svg:height="11.851851mm" draw:style-name="style-986" svg:viewBox="0.0 0.0 1983.3711 1185.1852" svg:width="19.83371mm" svg:x="159.75812mm" svg:y="33.862434mm"/>
          <draw:path svg:d="M 12.093726 4.5474735E-13 L 36.281178 4.5474735E-13 L 36.281178 4.5474735E-13 L 36.281178 12.093726 L 48.374905 12.093726 L 60.468628 12.093726 L 108.84354 36.281178 Q 157.21843 60.468628 157.21843 60.468628 L 169.31216 60.468628 L 181.40588 84.65608 Q 181.40588 120.937256 157.21843 120.937256 Q 145.12471 133.03099 157.21843 133.03099 Q 181.40588 133.03099 181.40588 145.12471 L 181.40588 157.21843 L 181.40588 157.21843 L 181.40588 157.21843 L 157.21843 169.31216 L 145.12471 169.31216 L 145.12471 181.40588 L 145.12471 205.59334 L 145.12471 205.59334 L 157.21843 205.59334 L 157.21843 205.59334 L 157.21843 217.68707 L 157.21843 229.78079 L 157.21843 253.96825 L 157.21843 253.96825 L 157.21843 253.96825 L 145.12471 241.87451 L 133.03099 229.78079 L 133.03099 205.59334 Q 133.03099 181.40588 84.65608 181.40588 Q 48.374905 181.40588 36.281178 133.03099 Q 36.281178 84.65608 24.187452 84.65608 Q 12.093726 96.74981 0.0 48.374905 Q -12.093726 4.5474735E-13 12.093726 4.5474735E-13 z" svg:height="2.5396824mm" draw:style-name="style-987" svg:viewBox="0.0 0.0 181.40588 253.96825" svg:width="1.8140589mm" svg:x="56.96145mm" svg:y="33.741497mm"/>
          <draw:path svg:d="M 48.374905 0.0 L 48.374905 0.0 L 60.468628 12.093726 L 72.562355 24.187452 L 72.562355 24.187452 L 72.562355 24.187452 L 72.562355 36.281178 L 72.562355 36.281178 L 84.65608 48.374905 L 96.74981 60.468628 L 96.74981 108.84354 Q 96.74981 157.21843 96.74981 157.21843 L 96.74981 145.12471 L 96.74981 145.12471 Q 96.74981 145.12471 72.562355 169.31216 L 72.562355 205.59334 L 60.468628 205.59334 L 60.468628 217.68707 L 60.468628 217.68707 L 60.468628 217.68707 L 48.374905 217.68707 L 24.187452 217.68707 L 24.187452 193.49962 L 24.187452 181.40588 L 12.093726 120.937256 L 0.0 72.562355 L 0.0 72.562355 L 0.0 72.562355 L 0.0 60.468628 L 0.0 48.374905 L 24.187452 24.187452 Q 48.374905 0.0 48.374905 0.0 z" svg:height="2.1768706mm" draw:style-name="style-988" svg:viewBox="0.0 0.0 96.74981 217.68707" svg:width="0.96749806mm" svg:x="190.83899mm" svg:y="43.537415mm"/>
          <draw:path svg:d="M 0.0 12.093726 L 12.093726 4.5474735E-13 L 12.093726 12.093726 L 12.093726 36.281178 L 24.187452 36.281178 Q 36.281178 24.187452 48.374905 36.281178 Q 48.374905 48.374905 133.03099 48.374905 Q 229.78079 60.468628 253.96825 60.468628 L 266.06198 60.468628 L 290.24942 60.468628 Q 326.5306 60.468628 326.5306 60.468628 L 326.5306 72.562355 L 326.5306 72.562355 Q 314.43686 84.65608 314.43686 84.65608 L 314.43686 84.65608 L 302.34314 84.65608 Q 278.1557 84.65608 157.21843 96.74981 L 48.374905 108.84354 L 36.281178 96.74981 L 24.187452 96.74981 L 24.187452 108.84354 L 12.093726 120.937256 L 12.093726 120.937256 L 12.093726 133.03099 L 12.093726 133.03099 L 12.093726 133.03099 L 12.093726 133.03099 Q 0.0 133.03099 0.0 72.562355 Q -12.093726 12.093726 0.0 12.093726 z" svg:height="1.3303099mm" draw:style-name="style-989" svg:viewBox="0.0 0.0 326.5306 133.03099" svg:width="3.265306mm" svg:x="70.99017mm" svg:y="40.03023mm"/>
          <draw:path svg:d="M 169.31216 12.093726 L 169.31216 12.093726 L 157.21843 12.093726 Q 145.12471 24.187452 120.937256 24.187452 Q 108.84354 24.187452 96.74981 48.374905 Q 84.65608 72.562355 96.74981 72.562355 L 120.937256 84.65608 L 120.937256 84.65608 Q 120.937256 96.74981 84.65608 96.74981 Q 48.374905 96.74981 48.374905 120.937256 L 60.468628 133.03099 L 48.374905 133.03099 Q 36.281178 120.937256 24.187452 133.03099 L 0.0 133.03099 L 0.0 96.74981 Q 0.0 72.562355 0.0 72.562355 L 0.0 60.468628 L 12.093726 48.374905 Q 24.187452 48.374905 48.374905 48.374905 Q 60.468628 48.374905 60.468628 24.187452 L 60.468628 12.093726 L 96.74981 12.093726 Q 120.937256 12.093726 120.937256 0.0 Q 120.937256 -12.093726 145.12471 0.0 Q 169.31216 0.0 169.31216 12.093726 z" svg:height="1.3303099mm" draw:style-name="style-990" svg:viewBox="0.0 0.0 169.31216 133.03099" svg:width="1.6931217mm" svg:x="166.1678mm" svg:y="28.783068mm"/>
          <draw:path svg:d="M 24.187452 4.5474735E-13 L 24.187452 4.5474735E-13 L 36.281178 4.5474735E-13 L 48.374905 4.5474735E-13 L 48.374905 4.5474735E-13 Q 48.374905 12.093726 60.468628 12.093726 L 60.468628 12.093726 L 60.468628 36.281178 L 60.468628 48.374905 L 72.562355 48.374905 L 72.562355 60.468628 L 84.65608 60.468628 L 96.74981 60.468628 L 96.74981 60.468628 Q 96.74981 60.468628 96.74981 72.562355 Q 108.84354 72.562355 84.65608 84.65608 L 60.468628 84.65608 L 60.468628 96.74981 L 60.468628 96.74981 L 36.281178 96.74981 L 0.0 96.74981 L 0.0 60.468628 Q 0.0 36.281178 12.093726 12.093726 Q 12.093726 4.5474735E-13 24.187452 4.5474735E-13 z" svg:height="0.96749806mm" draw:style-name="style-991" svg:viewBox="0.0 0.0 96.74981 96.74981" svg:width="0.96749806mm" svg:x="202.08617mm" svg:y="32.774mm"/>
          <draw:path svg:d="M 181.40588 24.187452 L 205.59334 24.187452 L 193.49962 72.562355 Q 193.49962 108.84354 181.40588 120.937256 L 169.31216 145.12471 L 169.31216 169.31216 L 169.31216 193.49962 L 169.31216 193.49962 Q 157.21843 193.49962 96.74981 181.40588 Q 36.281178 169.31216 24.187452 96.74981 L 1.8189894E-12 36.281178 L 1.8189894E-12 12.093726 Q 12.093726 0.0 84.65608 0.0 Q 157.21843 24.187452 181.40588 24.187452 z" svg:height="1.9349961mm" draw:style-name="style-992" svg:viewBox="0.0 0.0 205.59334 193.49962" svg:width="2.0559335mm" svg:x="92.63794mm" svg:y="42.569916mm"/>
          <draw:path svg:d="M 133.03099 12.093726 L 145.12471 0.0 L 145.12471 12.093726 L 145.12471 24.187452 L 193.49962 96.74981 Q 217.68707 169.31216 229.78079 181.40588 L 241.87451 193.49962 L 241.87451 193.49962 L 241.87451 193.49962 L 241.87451 205.59334 L 241.87451 205.59334 L 253.96825 205.59334 L 253.96825 217.68707 L 253.96825 217.68707 L 266.06198 217.68707 L 266.06198 205.59334 L 266.06198 193.49962 L 278.1557 205.59334 L 290.24942 217.68707 L 290.24942 217.68707 L 290.24942 217.68707 L 290.24942 205.59334 L 290.24942 205.59334 L 302.34314 205.59334 L 302.34314 217.68707 L 314.43686 217.68707 L 314.43686 217.68707 L 314.43686 205.59334 L 314.43686 205.59334 L 326.5306 205.59334 L 326.5306 205.59334 L 314.43686 411.18668 Q 314.43686 604.6863 302.34314 616.78 L 302.34314 628.8737 L 302.34314 628.8737 Q 290.24942 640.96747 290.24942 653.0612 L 290.24942 665.1549 L 290.24942 665.1549 Q 290.24942 665.1549 278.1557 677.24866 Q 266.06198 689.3424 253.96825 677.24866 L 241.87451 665.1549 L 229.78079 665.1549 L 229.78079 653.0612 L 229.78079 653.0612 L 217.68707 653.0612 L 217.68707 653.0612 Q 217.68707 653.0612 193.49962 616.78 Q 169.31216 592.5926 145.12471 592.5926 L 120.937256 592.5926 L 120.937256 580.49884 Q 120.937256 580.49884 108.84354 568.4051 Q 96.74981 556.3114 60.468628 556.3114 L 12.093726 544.21765 L 12.093726 532.12396 L 12.093726 520.0302 L 48.374905 520.0302 L 96.74981 520.0302 L 96.74981 507.9365 L 96.74981 483.74902 L 84.65608 483.74902 Q 84.65608 483.74902 72.562355 459.56158 Q 72.562355 435.37415 48.374905 362.81177 Q 24.187452 278.1557 0.0 157.21843 L 0.0 36.281178 L 0.0 36.281178 L 0.0 36.281178 L 0.0 60.468628 L 0.0 84.65608 L 12.093726 84.65608 L 12.093726 96.74981 L 12.093726 96.74981 L 24.187452 96.74981 L 24.187452 96.74981 L 24.187452 96.74981 L 24.187452 108.84354 L 24.187452 108.84354 L 36.281178 120.937256 L 48.374905 133.03099 L 48.374905 133.03099 L 48.374905 120.937256 L 48.374905 120.937256 L 48.374905 120.937256 L 60.468628 96.74981 Q 72.562355 72.562355 72.562355 48.374905 Q 96.74981 36.281178 96.74981 24.187452 L 108.84354 24.187452 L 108.84354 12.093726 L 120.937256 12.093726 L 120.937256 12.093726 L 120.937256 24.187452 L 120.937256 24.187452 L 120.937256 24.187452 L 133.03099 12.093726 z" svg:height="6.7724867mm" draw:style-name="style-993" svg:viewBox="0.0 0.0 326.5306 677.24866" svg:width="3.265306mm" svg:x="6.046863mm" svg:y="22.736204mm"/>
          <draw:path svg:d="M 181.40588 12.093726 L 205.59334 12.093726 L 205.59334 24.187452 L 217.68707 48.374905 L 217.68707 60.468628 L 217.68707 72.562355 L 108.84354 72.562355 L 0.0 72.562355 L 24.187452 36.281178 Q 36.281178 0.0 96.74981 0.0 Q 157.21843 0.0 181.40588 12.093726 z" svg:height="0.72562355mm" draw:style-name="style-994" svg:viewBox="0.0 0.0 217.68707 72.562355" svg:width="2.1768706mm" svg:x="132.54724mm" svg:y="44.98866mm"/>
          <draw:path svg:d="M 12.093726 0.0 L 12.093726 0.0 L 120.937256 24.187452 Q 241.87451 48.374905 241.87451 60.468628 L 241.87451 72.562355 L 241.87451 72.562355 L 229.78079 72.562355 L 217.68707 72.562355 Q 217.68707 72.562355 217.68707 72.562355 L 205.59334 72.562355 L 169.31216 72.562355 Q 145.12471 72.562355 72.562355 48.374905 L 12.093726 36.281178 L 12.093726 24.187452 Q 0.0 24.187452 0.0 24.187452 L 0.0 24.187452 L 0.0 24.187452 Q 0.0 12.093726 12.093726 0.0 z" svg:height="0.72562355mm" draw:style-name="style-995" svg:viewBox="0.0 0.0 241.87451 72.562355" svg:width="2.4187453mm" svg:x="186.48526mm" svg:y="37.732426mm"/>
          <draw:path svg:d="M 48.374905 60.468628 L 48.374905 60.468628 L 48.374905 72.562355 Q 48.374905 72.562355 24.187452 84.65608 L 12.093726 96.74981 L 0.0 96.74981 Q -12.093726 96.74981 0.0 48.374905 Q 0.0 0.0 12.093726 0.0 Q 24.187452 0.0 24.187452 24.187452 Q 36.281178 48.374905 48.374905 60.468628 z" svg:height="0.96749806mm" draw:style-name="style-996" svg:viewBox="0.0 0.0 48.374905 96.74981" svg:width="0.48374903mm" svg:x="61.436127mm" svg:y="30.476189mm"/>
          <draw:path svg:d="M 133.03099 0.0 L 133.03099 0.0 L 133.03099 12.093726 Q 133.03099 12.093726 145.12471 36.281178 L 145.12471 48.374905 L 145.12471 48.374905 Q 145.12471 60.468628 108.84354 60.468628 Q 60.468628 60.468628 48.374905 72.562355 L 36.281178 84.65608 L 24.187452 84.65608 Q 24.187452 84.65608 12.093726 72.562355 L 0.0 60.468628 L 12.093726 48.374905 Q 24.187452 36.281178 60.468628 36.281178 Q 96.74981 36.281178 108.84354 12.093726 Q 120.937256 12.093726 133.03099 0.0 z" svg:height="0.84656084mm" draw:style-name="style-997" svg:viewBox="0.0 0.0 145.12471 84.65608" svg:width="1.4512471mm" svg:x="204.02116mm" svg:y="31.564625mm"/>
          <draw:path svg:d="M 120.937256 0.0 L 120.937256 0.0 L 133.03099 0.0 L 145.12471 0.0 L 145.12471 0.0 L 145.12471 0.0 L 157.21843 0.0 L 157.21843 0.0 L 157.21843 12.093726 L 169.31216 12.093726 L 169.31216 72.562355 L 169.31216 145.12471 L 169.31216 169.31216 Q 169.31216 181.40588 157.21843 193.49962 L 157.21843 205.59334 L 133.03099 266.06198 Q 120.937256 338.62433 108.84354 338.62433 L 108.84354 338.62433 L 108.84354 338.62433 Q 96.74981 338.62433 108.84354 290.24942 L 108.84354 253.96825 L 108.84354 229.78079 Q 120.937256 205.59334 120.937256 133.03099 Q 133.03099 60.468628 120.937256 60.468628 Q 108.84354 60.468628 108.84354 72.562355 L 96.74981 84.65608 L 96.74981 84.65608 Q 96.74981 96.74981 72.562355 133.03099 L 36.281178 169.31216 L 24.187452 169.31216 Q 12.093726 169.31216 0.0 169.31216 L 0.0 169.31216 L 0.0 169.31216 Q 0.0 169.31216 12.093726 133.03099 L 24.187452 108.84354 L 24.187452 108.84354 Q 24.187452 96.74981 24.187452 96.74981 L 24.187452 96.74981 L 60.468628 60.468628 Q 96.74981 24.187452 96.74981 12.093726 L 96.74981 12.093726 L 108.84354 12.093726 L 108.84354 0.0 L 108.84354 0.0 L 120.937256 0.0 L 120.937256 0.0 z" svg:height="3.3862433mm" draw:style-name="style-998" svg:viewBox="0.0 0.0 169.31216 338.62433" svg:width="1.6931217mm" svg:x="69.17611mm" svg:y="29.992441mm"/>
          <draw:path svg:d="M 169.31216 12.093726 L 169.31216 24.187452 L 169.31216 36.281178 L 169.31216 48.374905 L 157.21843 48.374905 Q 157.21843 36.281178 145.12471 60.468628 L 133.03099 72.562355 L 133.03099 72.562355 Q 133.03099 72.562355 120.937256 84.65608 Q 108.84354 96.74981 96.74981 96.74981 L 72.562355 96.74981 L 60.468628 96.74981 Q 48.374905 96.74981 48.374905 84.65608 Q 48.374905 72.562355 36.281178 72.562355 Q 24.187452 84.65608 12.093726 60.468628 L 0.0 36.281178 L 12.093726 24.187452 Q 24.187452 12.093726 96.74981 0.0 Q 169.31216 -12.093726 169.31216 12.093726 z" svg:height="0.96749806mm" draw:style-name="style-999" svg:viewBox="0.0 0.0 169.31216 96.74981" svg:width="1.6931217mm" svg:x="199.90929mm" svg:y="31.8065mm"/>
          <draw:path svg:d="M 36.281178 12.093726 L 0.0 12.093726 L 12.093726 0.0 L 24.187452 0.0 L 96.74981 12.093726 Q 157.21843 12.093726 169.31216 24.187452 L 193.49962 24.187452 L 193.49962 36.281178 Q 205.59334 36.281178 241.87451 48.374905 Q 290.24942 48.374905 290.24942 36.281178 L 290.24942 12.093726 L 302.34314 12.093726 L 314.43686 12.093726 L 314.43686 60.468628 L 314.43686 96.74981 L 314.43686 96.74981 Q 314.43686 96.74981 302.34314 120.937256 L 290.24942 145.12471 L 290.24942 157.21843 L 290.24942 169.31216 L 290.24942 181.40588 L 290.24942 193.49962 L 290.24942 193.49962 L 290.24942 205.59334 L 266.06198 205.59334 L 253.96825 205.59334 L 253.96825 217.68707 L 253.96825 217.68707 L 253.96825 217.68707 Q 241.87451 217.68707 253.96825 241.87451 Q 253.96825 266.06198 229.78079 253.96825 L 193.49962 241.87451 L 193.49962 241.87451 L 193.49962 253.96825 L 193.49962 253.96825 L 193.49962 253.96825 L 181.40588 253.96825 L 181.40588 253.96825 L 181.40588 266.06198 L 169.31216 266.06198 L 169.31216 266.06198 L 169.31216 266.06198 L 169.31216 253.96825 L 169.31216 253.96825 L 157.21843 253.96825 L 157.21843 253.96825 L 157.21843 253.96825 L 145.12471 241.87451 L 145.12471 241.87451 L 145.12471 241.87451 L 145.12471 181.40588 Q 145.12471 108.84354 145.12471 84.65608 Q 145.12471 60.468628 108.84354 48.374905 L 72.562355 36.281178 L 72.562355 36.281178 Q 72.562355 24.187452 36.281178 12.093726 z" svg:height="2.6606197mm" draw:style-name="style-1000" svg:viewBox="0.0 0.0 314.43686 266.06198" svg:width="3.1443686mm" svg:x="55.873013mm" svg:y="24.550264mm"/>
          <draw:path svg:d="M 834.4671 4.5474735E-13 L 870.7483 4.5474735E-13 L 882.842 4.5474735E-13 L 894.9357 4.5474735E-13 L 894.9357 12.093726 L 894.9357 24.187452 L 919.12317 24.187452 L 931.2169 36.281178 L 931.2169 36.281178 L 943.3106 36.281178 L 943.3106 36.281178 L 943.3106 36.281178 L 943.3106 48.374905 L 943.3106 48.374905 L 955.40436 48.374905 L 955.40436 60.468628 L 967.49805 60.468628 L 979.5918 60.468628 L 979.5918 72.562355 L 979.5918 72.562355 L 955.40436 84.65608 Q 943.3106 96.74981 955.40436 108.84354 Q 979.5918 108.84354 967.49805 120.937256 Q 955.40436 120.937256 955.40436 133.03099 Q 955.40436 145.12471 1112.6228 133.03099 Q 1281.9349 133.03099 1378.6848 120.937256 L 1463.3408 120.937256 L 1463.3408 133.03099 Q 1451.2471 133.03099 1451.2471 133.03099 Q 1451.2471 145.12471 1439.1534 157.21843 Q 1414.966 157.21843 1354.4973 169.31216 L 1294.0287 181.40588 L 1281.9349 181.40588 L 1281.9349 181.40588 L 1233.56 181.40588 Q 1197.2788 181.40588 1136.8102 181.40588 Q 1076.3416 181.40588 1088.4353 193.49962 Q 1088.4353 205.59334 1015.873 205.59334 Q 943.3106 229.78079 870.7483 217.68707 Q 786.09216 217.68707 786.09216 205.59334 Q 773.9985 193.49962 725.62354 205.59334 Q 665.1549 217.68707 665.1549 229.78079 Q 665.1549 241.87451 640.96747 241.87451 Q 616.78 229.78079 580.49884 253.96825 Q 556.3114 253.96825 362.81177 266.06198 L 169.31216 278.1557 L 169.31216 266.06198 L 169.31216 266.06198 L 157.21843 266.06198 L 157.21843 253.96825 L 145.12471 253.96825 Q 133.03099 253.96825 133.03099 241.87451 Q 133.03099 229.78079 120.937256 229.78079 Q 96.74981 229.78079 84.65608 241.87451 Q 72.562355 253.96825 48.374905 241.87451 L 36.281178 229.78079 L 36.281178 229.78079 L 24.187452 229.78079 L 24.187452 229.78079 L 24.187452 229.78079 L 12.093726 217.68707 L 3.6379788E-12 217.68707 L 3.6379788E-12 205.59334 L 3.6379788E-12 193.49962 L 3.6379788E-12 193.49962 L 3.6379788E-12 193.49962 L 12.093726 193.49962 L 12.093726 181.40588 L 12.093726 181.40588 Q 24.187452 181.40588 36.281178 181.40588 Q 60.468628 169.31216 60.468628 157.21843 Q 60.468628 145.12471 48.374905 145.12471 Q 36.281178 145.12471 36.281178 133.03099 Q 48.374905 108.84354 36.281178 96.74981 Q 24.187452 84.65608 48.374905 84.65608 Q 72.562355 60.468628 48.374905 60.468628 L 12.093726 48.374905 L 12.093726 36.281178 L 3.6379788E-12 36.281178 L 3.6379788E-12 36.281178 L 3.6379788E-12 36.281178 L 24.187452 24.187452 L 60.468628 12.093726 L 60.468628 12.093726 L 60.468628 12.093726 L 72.562355 12.093726 Q 84.65608 12.093726 169.31216 24.187452 L 241.87451 24.187452 L 411.18668 24.187452 Q 580.49884 12.093726 640.96747 12.093726 L 701.4361 12.093726 L 749.81104 12.093726 Q 798.1859 12.093726 834.4671 4.5474735E-13 z M 193.49962 229.78079 L 205.59334 229.78079 L 205.59334 229.78079 L 193.49962 229.78079 L 193.49962 229.78079 L 193.49962 229.78079 L 181.40588 229.78079 Q 169.31216 229.78079 169.31216 229.78079 Q 169.31216 229.78079 193.49962 229.78079 z" svg:height="2.781557mm" draw:style-name="style-1001" svg:viewBox="0.0 0.0 1463.3408 278.1557" svg:width="14.633409mm" svg:x="260.74072mm" svg:y="37.61149mm"/>
          <draw:path svg:d="M 217.68707 12.093726 L 217.68707 12.093726 L 217.68707 12.093726 Q 217.68707 24.187452 217.68707 24.187452 L 229.78079 24.187452 L 229.78079 24.187452 Q 229.78079 24.187452 217.68707 36.281178 Q 193.49962 36.281178 193.49962 48.374905 L 193.49962 72.562355 L 181.40588 72.562355 Q 169.31216 72.562355 145.12471 84.65608 Q 133.03099 96.74981 84.65608 96.74981 L 36.281178 120.937256 L 24.187452 120.937256 L 12.093726 120.937256 L 12.093726 120.937256 L 3.6379788E-12 108.84354 L 3.6379788E-12 96.74981 L 3.6379788E-12 84.65608 L 3.6379788E-12 84.65608 L 3.6379788E-12 72.562355 L 24.187452 72.562355 Q 48.374905 60.468628 36.281178 60.468628 Q 36.281178 48.374905 36.281178 48.374905 L 36.281178 48.374905 L 36.281178 48.374905 L 36.281178 48.374905 L 48.374905 36.281178 L 60.468628 24.187452 L 72.562355 24.187452 Q 84.65608 0.0 145.12471 0.0 Q 217.68707 0.0 217.68707 12.093726 z" svg:height="1.2093726mm" draw:style-name="style-1002" svg:viewBox="0.0 0.0 229.78079 120.937256" svg:width="2.297808mm" svg:x="202.69084mm" svg:y="32.894936mm"/>
          <draw:path svg:d="M 133.03099 0.0 L 133.03099 0.0 L 145.12471 0.0 Q 157.21843 0.0 205.59334 36.281178 Q 229.78079 72.562355 229.78079 84.65608 Q 217.68707 96.74981 217.68707 96.74981 L 217.68707 96.74981 L 217.68707 108.84354 Q 205.59334 120.937256 217.68707 145.12471 L 217.68707 181.40588 L 205.59334 181.40588 L 205.59334 181.40588 L 205.59334 181.40588 Q 193.49962 169.31216 145.12471 169.31216 L 96.74981 157.21843 L 96.74981 145.12471 L 84.65608 145.12471 L 84.65608 133.03099 L 84.65608 120.937256 L 72.562355 120.937256 L 72.562355 120.937256 L 72.562355 108.84354 Q 84.65608 108.84354 36.281178 96.74981 Q 0.0 84.65608 0.0 72.562355 L 0.0 60.468628 L 36.281178 60.468628 Q 72.562355 60.468628 72.562355 24.187452 Q 72.562355 0.0 84.65608 0.0 L 96.74981 0.0 L 96.74981 0.0 Q 96.74981 0.0 108.84354 0.0 L 120.937256 0.0 L 120.937256 0.0 L 133.03099 0.0 L 133.03099 0.0 z" svg:height="1.8140589mm" draw:style-name="style-1003" svg:viewBox="0.0 0.0 229.78079 181.40588" svg:width="2.297808mm" svg:x="149.84126mm" svg:y="34.588055mm"/>
          <draw:path svg:d="M 435.37415 0.0 L 447.46786 0.0 L 447.46786 0.0 L 447.46786 12.093726 L 507.9365 12.093726 L 580.49884 12.093726 L 592.5926 12.093726 Q 604.6863 12.093726 616.78 24.187452 L 628.8737 36.281178 L 556.3114 36.281178 Q 483.74902 36.281178 459.56158 24.187452 L 435.37415 24.187452 L 435.37415 36.281178 Q 435.37415 48.374905 423.2804 48.374905 L 411.18668 60.468628 L 399.09296 60.468628 L 386.99924 60.468628 L 386.99924 72.562355 L 386.99924 72.562355 L 362.81177 72.562355 Q 338.62433 84.65608 217.68707 120.937256 L 84.65608 157.21843 L 72.562355 169.31216 L 48.374905 181.40588 L 24.187452 181.40588 L 12.093726 181.40588 L 12.093726 181.40588 L 0.0 181.40588 L 0.0 169.31216 L 0.0 157.21843 L 0.0 157.21843 L 0.0 157.21843 L 24.187452 145.12471 L 36.281178 133.03099 L 48.374905 133.03099 L 72.562355 133.03099 L 181.40588 84.65608 Q 290.24942 60.468628 302.34314 48.374905 L 314.43686 48.374905 L 362.81177 36.281178 Q 411.18668 12.093726 411.18668 12.093726 L 423.2804 12.093726 L 435.37415 12.093726 Q 435.37415 12.093726 435.37415 0.0 z" svg:height="1.8140589mm" draw:style-name="style-1004" svg:viewBox="0.0 0.0 628.8737 181.40588" svg:width="6.2887373mm" svg:x="98.20106mm" svg:y="3.5071805mm"/>
          <draw:path svg:d="M 24.187452 36.281178 L 36.281178 -4.5474735E-13 L 36.281178 12.093726 Q 48.374905 24.187452 48.374905 12.093726 L 48.374905 -4.5474735E-13 L 48.374905 -4.5474735E-13 L 60.468628 -4.5474735E-13 L 72.562355 48.374905 Q 72.562355 108.84354 84.65608 108.84354 Q 96.74981 108.84354 96.74981 120.937256 L 96.74981 120.937256 L 72.562355 120.937256 L 36.281178 120.937256 L 36.281178 120.937256 Q 36.281178 108.84354 24.187452 108.84354 L 12.093726 108.84354 L 12.093726 108.84354 Q 1.8189894E-12 96.74981 1.8189894E-12 96.74981 L 1.8189894E-12 96.74981 L 1.8189894E-12 84.65608 Q 1.8189894E-12 60.468628 24.187452 36.281178 z" svg:height="1.2093726mm" draw:style-name="style-1005" svg:viewBox="0.0 0.0 96.74981 120.937256" svg:width="0.96749806mm" svg:x="81.99546mm" svg:y="33.015873mm"/>
          <draw:path svg:d="M 205.59334 0.0 L 253.96825 0.0 L 253.96825 0.0 Q 253.96825 12.093726 266.06198 12.093726 L 266.06198 12.093726 L 266.06198 108.84354 L 266.06198 193.49962 L 266.06198 229.78079 Q 266.06198 253.96825 217.68707 253.96825 L 169.31216 266.06198 L 96.74981 266.06198 L 12.093726 253.96825 L 12.093726 253.96825 L -9.094947E-13 253.96825 L -9.094947E-13 229.78079 L -9.094947E-13 205.59334 L -9.094947E-13 108.84354 L -9.094947E-13 12.093726 L 24.187452 12.093726 L 60.468628 12.093726 L 96.74981 12.093726 Q 133.03099 12.093726 145.12471 12.093726 Q 157.21843 12.093726 205.59334 0.0 z" svg:height="2.6606197mm" draw:style-name="style-1006" svg:viewBox="0.0 0.0 266.06198 266.06198" svg:width="2.6606197mm" svg:x="77.64172mm" svg:y="11.247165mm"/>
          <draw:path svg:d="M 217.68707 0.0 L 217.68707 0.0 L 241.87451 12.093726 Q 266.06198 12.093726 278.1557 24.187452 L 290.24942 24.187452 L 290.24942 36.281178 L 302.34314 48.374905 L 302.34314 48.374905 L 302.34314 60.468628 L 290.24942 60.468628 L 278.1557 60.468628 L 278.1557 72.562355 L 278.1557 72.562355 L 266.06198 84.65608 L 266.06198 96.74981 L 241.87451 96.74981 Q 217.68707 96.74981 205.59334 108.84354 Q 205.59334 133.03099 108.84354 133.03099 Q 12.093726 157.21843 12.093726 133.03099 L 0.0 120.937256 L 0.0 108.84354 Q 12.093726 108.84354 12.093726 108.84354 L 12.093726 108.84354 L 12.093726 108.84354 Q 24.187452 108.84354 24.187452 96.74981 L 24.187452 96.74981 L 48.374905 84.65608 Q 72.562355 84.65608 72.562355 96.74981 Q 72.562355 108.84354 96.74981 108.84354 Q 120.937256 108.84354 145.12471 72.562355 Q 169.31216 36.281178 193.49962 12.093726 Q 205.59334 0.0 217.68707 0.0 z" svg:height="1.3303099mm" draw:style-name="style-1007" svg:viewBox="0.0 0.0 302.34314 133.03099" svg:width="3.0234315mm" svg:x="24.550264mm" svg:y="39.304607mm"/>
          <draw:path svg:d="M 145.12471 0.0 L 145.12471 0.0 L 145.12471 0.0 Q 145.12471 0.0 145.12471 36.281178 Q 145.12471 72.562355 133.03099 72.562355 Q 120.937256 72.562355 120.937256 84.65608 Q 120.937256 96.74981 108.84354 96.74981 L 96.74981 108.84354 L 84.65608 108.84354 Q 72.562355 96.74981 36.281178 84.65608 L -1.8189894E-12 72.562355 L -1.8189894E-12 72.562355 L -1.8189894E-12 60.468628 L -1.8189894E-12 60.468628 Q -1.8189894E-12 60.468628 12.093726 48.374905 L 12.093726 48.374905 L 12.093726 48.374905 L 24.187452 48.374905 L 24.187452 48.374905 L 24.187452 48.374905 L 72.562355 24.187452 Q 133.03099 0.0 145.12471 0.0 z" svg:height="1.0884353mm" draw:style-name="style-1008" svg:viewBox="0.0 0.0 145.12471 108.84354" svg:width="1.4512471mm" svg:x="141.4966mm" svg:y="31.443687mm"/>
          <draw:path svg:d="M 72.562355 24.187452 L 72.562355 24.187452 L 72.562355 48.374905 L 72.562355 60.468628 L 72.562355 60.468628 Q 72.562355 72.562355 72.562355 72.562355 L 84.65608 72.562355 L 84.65608 84.65608 L 96.74981 96.74981 L 96.74981 241.87451 L 96.74981 374.90552 L 84.65608 374.90552 L 84.65608 386.99924 L 84.65608 386.99924 L 84.65608 386.99924 L 48.374905 386.99924 L 24.187452 386.99924 L 24.187452 326.5306 Q 24.187452 266.06198 24.187452 169.31216 L 24.187452 72.562355 L 12.093726 72.562355 L 12.093726 72.562355 L 0.0 48.374905 Q 0.0 36.281178 12.093726 24.187452 Q 24.187452 24.187452 36.281178 0.0 Q 48.374905 -24.187452 60.468628 0.0 Q 72.562355 24.187452 72.562355 24.187452 z" svg:height="3.8699923mm" draw:style-name="style-1009" svg:viewBox="0.0 0.0 96.74981 386.99924" svg:width="0.96749806mm" svg:x="107.87604mm" svg:y="41.84429mm"/>
          <draw:path svg:d="M 24.187452 0.0 L 24.187452 0.0 L 36.281178 12.093726 Q 48.374905 24.187452 60.468628 12.093726 Q 60.468628 0.0 72.562355 0.0 Q 96.74981 0.0 96.74981 24.187452 L 96.74981 36.281178 L 96.74981 48.374905 Q 96.74981 60.468628 84.65608 60.468628 Q 84.65608 48.374905 72.562355 84.65608 L 48.374905 120.937256 L 48.374905 120.937256 L 48.374905 120.937256 L 24.187452 133.03099 L 12.093726 133.03099 L 12.093726 108.84354 L 0.0 84.65608 L 0.0 84.65608 L 0.0 84.65608 L 0.0 60.468628 Q 0.0 36.281178 12.093726 24.187452 L 12.093726 0.0 L 12.093726 0.0 L 24.187452 0.0 L 24.187452 0.0 z" svg:height="1.3303099mm" draw:style-name="style-1010" svg:viewBox="0.0 0.0 96.74981 133.03099" svg:width="0.96749806mm" svg:x="115.857895mm" svg:y="29.508692mm"/>
          <draw:path svg:d="M 48.374905 0.0 L 60.468628 0.0 L 96.74981 12.093726 Q 145.12471 24.187452 145.12471 48.374905 Q 145.12471 60.468628 157.21843 60.468628 Q 169.31216 60.468628 169.31216 72.562355 Q 169.31216 96.74981 181.40588 96.74981 L 181.40588 96.74981 L 193.49962 96.74981 Q 193.49962 96.74981 193.49962 108.84354 L 205.59334 108.84354 L 205.59334 120.937256 L 205.59334 120.937256 L 181.40588 120.937256 Q 157.21843 120.937256 157.21843 133.03099 Q 145.12471 133.03099 157.21843 145.12471 Q 169.31216 145.12471 145.12471 157.21843 L 133.03099 169.31216 L 133.03099 169.31216 L 120.937256 169.31216 L 120.937256 169.31216 L 120.937256 169.31216 L 133.03099 181.40588 Q 145.12471 193.49962 145.12471 193.49962 L 145.12471 193.49962 L 120.937256 193.49962 Q 84.65608 193.49962 60.468628 217.68707 L 36.281178 229.78079 L 36.281178 217.68707 Q 24.187452 217.68707 36.281178 193.49962 Q 48.374905 157.21843 24.187452 145.12471 L 12.093726 145.12471 L 12.093726 133.03099 L 0.0 133.03099 L 0.0 120.937256 L 0.0 108.84354 L 0.0 96.74981 L 0.0 96.74981 L 0.0 96.74981 L 0.0 96.74981 L 0.0 84.65608 Q 0.0 84.65608 0.0 72.562355 L 0.0 48.374905 L 0.0 48.374905 Q 0.0 48.374905 12.093726 48.374905 L 12.093726 36.281178 L 12.093726 36.281178 Q 24.187452 36.281178 24.187452 24.187452 L 24.187452 24.187452 L 36.281178 12.093726 Q 48.374905 0.0 48.374905 0.0 z" svg:height="2.297808mm" draw:style-name="style-1011" svg:viewBox="0.0 0.0 205.59334 229.78079" svg:width="2.0559335mm" svg:x="62.403625mm" svg:y="30.476189mm"/>
          <draw:path svg:d="M 12.093726 0.0 L 36.281178 12.093726 L 36.281178 24.187452 L 36.281178 36.281178 L 48.374905 36.281178 L 48.374905 48.374905 L 60.468628 48.374905 L 60.468628 48.374905 L 72.562355 84.65608 Q 84.65608 120.937256 96.74981 133.03099 Q 108.84354 133.03099 108.84354 169.31216 L 108.84354 193.49962 L 108.84354 205.59334 L 108.84354 217.68707 L 96.74981 217.68707 Q 84.65608 217.68707 48.374905 205.59334 L 12.093726 205.59334 L 12.093726 193.49962 L 12.093726 181.40588 L 0.0 181.40588 L 0.0 181.40588 L 0.0 96.74981 Q 0.0 0.0 12.093726 0.0 z" svg:height="2.1768706mm" draw:style-name="style-1012" svg:viewBox="0.0 0.0 108.84354 217.68707" svg:width="1.0884353mm" svg:x="21.889645mm" svg:y="32.411186mm"/>
          <draw:path svg:d="M 326.5306 4.5474735E-13 L 326.5306 4.5474735E-13 L 326.5306 4.5474735E-13 L 338.62433 4.5474735E-13 L 338.62433 12.093726 L 338.62433 12.093726 L 338.62433 72.562355 L 338.62433 133.03099 L 326.5306 133.03099 Q 302.34314 133.03099 278.1557 145.12471 L 253.96825 145.12471 L 253.96825 133.03099 Q 253.96825 133.03099 241.87451 108.84354 Q 229.78079 96.74981 205.59334 96.74981 Q 181.40588 96.74981 193.49962 108.84354 Q 217.68707 120.937256 217.68707 133.03099 L 217.68707 145.12471 L 181.40588 145.12471 Q 157.21843 157.21843 108.84354 145.12471 L 60.468628 145.12471 L 84.65608 145.12471 Q 108.84354 133.03099 120.937256 133.03099 Q 133.03099 120.937256 145.12471 96.74981 Q 169.31216 84.65608 108.84354 84.65608 L 36.281178 84.65608 L 36.281178 72.562355 L 36.281178 72.562355 L 24.187452 72.562355 L 24.187452 72.562355 L 24.187452 72.562355 L 24.187452 60.468628 L 12.093726 60.468628 L -3.6379788E-12 60.468628 L -3.6379788E-12 48.374905 L -3.6379788E-12 48.374905 L 36.281178 48.374905 L 60.468628 36.281178 L 60.468628 36.281178 L 60.468628 36.281178 L 60.468628 36.281178 L 60.468628 36.281178 L 72.562355 36.281178 L 72.562355 36.281178 L 193.49962 12.093726 Q 314.43686 12.093726 326.5306 4.5474735E-13 z" svg:height="1.4512471mm" draw:style-name="style-1013" svg:viewBox="0.0 0.0 338.62433 145.12471" svg:width="3.3862433mm" svg:x="286.74225mm" svg:y="39.062737mm"/>
          <draw:path svg:d="M 108.84354 84.65608 L 108.84354 84.65608 L 108.84354 84.65608 Q 108.84354 84.65608 108.84354 96.74981 Q 96.74981 96.74981 96.74981 120.937256 Q 96.74981 145.12471 84.65608 145.12471 L 60.468628 145.12471 L 60.468628 145.12471 Q 60.468628 145.12471 36.281178 133.03099 Q 24.187452 120.937256 12.093726 96.74981 L 0.0 72.562355 L 0.0 72.562355 Q 12.093726 72.562355 12.093726 72.562355 L 12.093726 60.468628 L 24.187452 0.0 Q 36.281178 -48.374905 60.468628 24.187452 Q 108.84354 84.65608 108.84354 84.65608 z" svg:height="1.4512471mm" draw:style-name="style-1014" svg:viewBox="0.0 0.0 108.84354 145.12471" svg:width="1.0884353mm" svg:x="85.260765mm" svg:y="43.537415mm"/>
          <draw:path svg:d="M 145.12471 48.374905 L 217.68707 -4.5474735E-13 L 217.68707 12.093726 Q 217.68707 24.187452 205.59334 36.281178 L 205.59334 48.374905 L 205.59334 48.374905 Q 193.49962 48.374905 181.40588 60.468628 Q 157.21843 84.65608 133.03099 120.937256 Q 108.84354 157.21843 84.65608 157.21843 Q 60.468628 157.21843 60.468628 145.12471 Q 60.468628 133.03099 24.187452 145.12471 L 0.0 157.21843 L 0.0 145.12471 Q 0.0 133.03099 36.281178 108.84354 Q 72.562355 84.65608 145.12471 48.374905 z" svg:height="1.5721843mm" draw:style-name="style-1015" svg:viewBox="0.0 0.0 217.68707 157.21843" svg:width="2.1768706mm" svg:x="24.671202mm" svg:y="38.82086mm"/>
          <draw:path svg:d="M 193.49962 0.0 L 253.96825 0.0 L 253.96825 0.0 L 253.96825 0.0 L 266.06198 0.0 L 266.06198 0.0 L 447.46786 48.374905 Q 628.8737 96.74981 640.96747 108.84354 L 665.1549 120.937256 L 689.3424 120.937256 L 701.4361 120.937256 L 713.52985 133.03099 L 737.7173 133.03099 L 737.7173 145.12471 L 737.7173 157.21843 L 737.7173 169.31216 L 737.7173 169.31216 L 737.7173 169.31216 L 737.7173 169.31216 L 713.52985 181.40588 L 701.4361 193.49962 L 677.24866 193.49962 L 653.0612 193.49962 L 616.78 181.40588 Q 592.5926 169.31216 399.09296 133.03099 Q 193.49962 96.74981 157.21843 84.65608 L 108.84354 72.562355 L 84.65608 84.65608 L 60.468628 96.74981 L 48.374905 96.74981 L 36.281178 96.74981 L 36.281178 96.74981 L 24.187452 96.74981 L 24.187452 84.65608 L 12.093726 84.65608 L 12.093726 72.562355 L 12.093726 60.468628 L 0.0 48.374905 L 0.0 36.281178 L 12.093726 36.281178 L 36.281178 24.187452 L 60.468628 24.187452 L 84.65608 24.187452 L 108.84354 12.093726 Q 133.03099 0.0 193.49962 0.0 z" svg:height="1.9349961mm" draw:style-name="style-1016" svg:viewBox="0.0 0.0 737.7173 193.49962" svg:width="7.377173mm" svg:x="14.875283mm" svg:y="19.83371mm"/>
          <draw:path svg:d="M 108.84354 12.093726 L 120.937256 0.0 L 205.59334 12.093726 Q 290.24942 12.093726 302.34314 24.187452 Q 314.43686 48.374905 362.81177 48.374905 L 411.18668 48.374905 L 411.18668 72.562355 Q 411.18668 84.65608 423.2804 96.74981 L 423.2804 108.84354 L 411.18668 108.84354 Q 411.18668 96.74981 362.81177 96.74981 L 326.5306 96.74981 L 326.5306 157.21843 Q 326.5306 205.59334 362.81177 193.49962 Q 386.99924 193.49962 399.09296 157.21843 Q 411.18668 120.937256 423.2804 120.937256 L 423.2804 120.937256 L 423.2804 145.12471 Q 423.2804 157.21843 520.0302 145.12471 Q 616.78 120.937256 616.78 108.84354 Q 628.8737 96.74981 628.8737 96.74981 L 628.8737 84.65608 L 677.24866 84.65608 L 713.52985 84.65608 L 701.4361 96.74981 Q 701.4361 120.937256 713.52985 120.937256 Q 725.62354 120.937256 725.62354 133.03099 L 725.62354 133.03099 L 713.52985 133.03099 L 701.4361 133.03099 L 701.4361 145.12471 L 701.4361 157.21843 L 713.52985 157.21843 L 725.62354 157.21843 L 725.62354 169.31216 L 725.62354 181.40588 L 737.7173 181.40588 L 737.7173 193.49962 L 749.81104 193.49962 L 761.9047 193.49962 L 761.9047 193.49962 Q 749.81104 205.59334 749.81104 241.87451 Q 749.81104 290.24942 689.3424 302.34314 Q 628.8737 314.43686 532.12396 314.43686 L 447.46786 338.62433 L 447.46786 338.62433 L 435.37415 338.62433 L 435.37415 338.62433 L 435.37415 338.62433 L 423.2804 326.5306 L 411.18668 326.5306 L 411.18668 386.99924 L 411.18668 447.46786 L 423.2804 447.46786 L 423.2804 435.37415 L 423.2804 435.37415 L 435.37415 435.37415 L 435.37415 435.37415 L 435.37415 435.37415 L 483.74902 447.46786 Q 532.12396 459.56158 556.3114 459.56158 L 568.4051 459.56158 L 580.49884 471.6553 L 592.5926 471.6553 L 592.5926 495.84277 L 580.49884 520.0302 L 580.49884 520.0302 L 580.49884 532.12396 L 580.49884 532.12396 L 580.49884 532.12396 L 483.74902 532.12396 L 399.09296 532.12396 L 399.09296 556.3114 L 386.99924 568.4051 L 386.99924 580.49884 L 386.99924 592.5926 L 386.99924 592.5926 Q 374.90552 604.6863 386.99924 604.6863 L 386.99924 604.6863 L 386.99924 604.6863 Q 386.99924 616.78 362.81177 628.8737 L 338.62433 640.96747 L 326.5306 640.96747 L 314.43686 653.0612 L 314.43686 653.0612 L 314.43686 653.0612 L 302.34314 653.0612 Q 302.34314 653.0612 229.78079 580.49884 Q 157.21843 532.12396 145.12471 532.12396 L 145.12471 544.21765 L 145.12471 544.21765 Q 133.03099 532.12396 133.03099 532.12396 L 133.03099 532.12396 L 120.937256 532.12396 Q 108.84354 532.12396 84.65608 495.84277 Q 60.468628 459.56158 24.187452 459.56158 L 3.6379788E-12 459.56158 L 3.6379788E-12 447.46786 L 3.6379788E-12 447.46786 L 24.187452 435.37415 Q 48.374905 435.37415 72.562355 362.81177 Q 96.74981 290.24942 96.74981 278.1557 Q 84.65608 266.06198 72.562355 253.96825 L 60.468628 241.87451 L 60.468628 241.87451 L 60.468628 241.87451 L 72.562355 241.87451 Q 96.74981 241.87451 120.937256 253.96825 Q 133.03099 266.06198 145.12471 217.68707 Q 157.21843 181.40588 145.12471 181.40588 Q 133.03099 169.31216 145.12471 169.31216 Q 157.21843 169.31216 157.21843 145.12471 Q 145.12471 120.937256 133.03099 120.937256 Q 120.937256 108.84354 120.937256 96.74981 Q 120.937256 84.65608 96.74981 84.65608 L 60.468628 84.65608 L 72.562355 48.374905 Q 96.74981 24.187452 108.84354 12.093726 z M 108.84354 507.9365 Q 108.84354 507.9365 108.84354 495.84277 Q 120.937256 495.84277 120.937256 507.9365 Q 120.937256 507.9365 108.84354 507.9365 z" svg:height="6.530612mm" draw:style-name="style-1017" svg:viewBox="0.0 0.0 761.9047 653.0612" svg:width="7.619047mm" svg:x="309.11563mm" svg:y="16.205593mm"/>
          <draw:path svg:d="M 447.46786 12.093726 L 459.56158 12.093726 L 495.84277 36.281178 Q 544.21765 48.374905 520.0302 60.468628 Q 495.84277 72.562355 495.84277 84.65608 Q 495.84277 108.84354 507.9365 108.84354 Q 520.0302 120.937256 520.0302 133.03099 Q 520.0302 157.21843 520.0302 157.21843 L 520.0302 157.21843 L 520.0302 157.21843 Q 507.9365 157.21843 507.9365 169.31216 Q 520.0302 181.40588 483.74902 193.49962 Q 447.46786 205.59334 471.6553 205.59334 Q 483.74902 205.59334 447.46786 229.78079 L 399.09296 229.78079 L 399.09296 241.87451 L 399.09296 241.87451 L 411.18668 241.87451 L 411.18668 253.96825 L 423.2804 253.96825 Q 447.46786 266.06198 435.37415 266.06198 L 435.37415 278.1557 L 447.46786 278.1557 Q 459.56158 278.1557 459.56158 290.24942 L 459.56158 290.24942 L 423.2804 290.24942 Q 374.90552 302.34314 362.81177 302.34314 L 350.71805 302.34314 L 350.71805 314.43686 L 350.71805 314.43686 L 302.34314 314.43686 L 253.96825 314.43686 L 253.96825 314.43686 L 253.96825 302.34314 L 229.78079 302.34314 L 217.68707 302.34314 L 229.78079 278.1557 Q 241.87451 253.96825 253.96825 241.87451 L 266.06198 229.78079 L 229.78079 229.78079 Q 181.40588 229.78079 133.03099 241.87451 L 84.65608 241.87451 L 84.65608 241.87451 Q 84.65608 241.87451 84.65608 205.59334 Q 84.65608 181.40588 60.468628 181.40588 L 36.281178 181.40588 L 36.281178 169.31216 L 36.281178 169.31216 L 24.187452 169.31216 L 24.187452 157.21843 L 24.187452 157.21843 L 36.281178 157.21843 L 36.281178 157.21843 L 36.281178 157.21843 L 24.187452 145.12471 L 12.093726 133.03099 L 12.093726 133.03099 L 12.093726 133.03099 L 12.093726 120.937256 L 12.093726 108.84354 L 12.093726 108.84354 L 12.093726 96.74981 L 0.0 84.65608 L 0.0 72.562355 L 12.093726 72.562355 L 36.281178 72.562355 L 36.281178 72.562355 L 36.281178 84.65608 L 36.281178 84.65608 L 36.281178 84.65608 L 48.374905 84.65608 L 48.374905 72.562355 L 108.84354 72.562355 Q 169.31216 72.562355 169.31216 84.65608 Q 169.31216 96.74981 193.49962 96.74981 L 217.68707 96.74981 L 217.68707 84.65608 L 205.59334 72.562355 L 205.59334 72.562355 Q 205.59334 84.65608 193.49962 84.65608 Q 181.40588 84.65608 181.40588 72.562355 Q 181.40588 60.468628 193.49962 60.468628 Q 205.59334 60.468628 205.59334 48.374905 L 205.59334 36.281178 L 229.78079 36.281178 L 253.96825 36.281178 L 278.1557 48.374905 Q 302.34314 60.468628 314.43686 60.468628 L 314.43686 60.468628 L 350.71805 60.468628 Q 386.99924 60.468628 399.09296 24.187452 Q 399.09296 -12.093726 423.2804 -4.5474735E-13 Q 435.37415 12.093726 447.46786 12.093726 z" svg:height="3.1443686mm" draw:style-name="style-1018" svg:viewBox="0.0 0.0 520.0302 314.43686" svg:width="5.200302mm" svg:x="266.42477mm" svg:y="33.499622mm"/>
          <draw:path svg:d="M 568.4051 24.187452 L 568.4051 0.0 L 580.49884 0.0 Q 580.49884 0.0 580.49884 12.093726 L 592.5926 12.093726 L 592.5926 24.187452 Q 580.49884 36.281178 580.49884 48.374905 L 580.49884 60.468628 L 592.5926 72.562355 L 604.6863 96.74981 L 604.6863 96.74981 L 604.6863 96.74981 L 628.8737 96.74981 Q 640.96747 72.562355 653.0612 72.562355 L 665.1549 72.562355 L 653.0612 96.74981 Q 640.96747 120.937256 628.8737 120.937256 Q 616.78 120.937256 520.0302 253.96825 Q 423.2804 386.99924 386.99924 435.37415 Q 338.62433 483.74902 338.62433 495.84277 L 338.62433 495.84277 L 326.5306 507.9365 L 314.43686 520.0302 L 314.43686 520.0302 L 314.43686 532.12396 L 314.43686 532.12396 L 314.43686 532.12396 L 302.34314 544.21765 L 290.24942 556.3114 L 290.24942 568.4051 L 290.24942 580.49884 L 145.12471 580.49884 L 0.0 580.49884 L 0.0 580.49884 L 0.0 568.4051 L 0.0 556.3114 L 0.0 544.21765 L 0.0 532.12396 L 0.0 520.0302 L 12.093726 483.74902 Q 24.187452 459.56158 48.374905 386.99924 Q 96.74981 314.43686 133.03099 290.24942 L 181.40588 253.96825 L 181.40588 253.96825 Q 193.49962 253.96825 205.59334 229.78079 L 229.78079 205.59334 L 229.78079 205.59334 L 229.78079 217.68707 L 241.87451 217.68707 L 253.96825 217.68707 L 253.96825 205.59334 Q 253.96825 193.49962 290.24942 181.40588 Q 314.43686 169.31216 374.90552 193.49962 Q 435.37415 193.49962 495.84277 120.937256 Q 556.3114 36.281178 568.4051 24.187452 z" svg:height="5.8049884mm" draw:style-name="style-1019" svg:viewBox="0.0 0.0 665.1549 580.49884" svg:width="6.6515493mm" svg:x="35.79743mm" svg:y="39.909294mm"/>
          <draw:path svg:d="M 834.4671 24.187452 L 834.4671 0.0 L 834.4671 0.0 Q 834.4671 0.0 846.5608 12.093726 L 846.5608 12.093726 L 846.5608 133.03099 L 846.5608 266.06198 L 749.81104 399.09296 Q 653.0612 544.21765 653.0612 544.21765 L 653.0612 544.21765 L 640.96747 544.21765 Q 628.8737 544.21765 604.6863 544.21765 L 580.49884 544.21765 L 580.49884 544.21765 L 592.5926 544.21765 L 592.5926 544.21765 Q 592.5926 544.21765 604.6863 532.12396 Q 616.78 532.12396 592.5926 495.84277 L 568.4051 459.56158 L 556.3114 459.56158 L 556.3114 447.46786 L 556.3114 447.46786 L 544.21765 447.46786 L 544.21765 447.46786 L 544.21765 447.46786 L 544.21765 435.37415 L 544.21765 435.37415 L 532.12396 435.37415 L 532.12396 447.46786 L 520.0302 447.46786 L 495.84277 447.46786 L 495.84277 435.37415 L 495.84277 435.37415 L 483.74902 471.6553 Q 471.6553 495.84277 471.6553 507.9365 L 471.6553 520.0302 L 459.56158 520.0302 Q 447.46786 520.0302 447.46786 532.12396 L 447.46786 532.12396 L 435.37415 532.12396 L 435.37415 544.21765 L 435.37415 544.21765 L 423.2804 544.21765 L 423.2804 544.21765 L 423.2804 544.21765 L 423.2804 532.12396 L 423.2804 532.12396 L 411.18668 532.12396 L 411.18668 532.12396 L 411.18668 520.0302 Q 399.09296 520.0302 399.09296 507.9365 Q 399.09296 495.84277 374.90552 495.84277 Q 362.81177 495.84277 350.71805 471.6553 Q 326.5306 447.46786 314.43686 459.56158 L 302.34314 459.56158 L 290.24942 459.56158 Q 278.1557 459.56158 278.1557 447.46786 Q 278.1557 435.37415 266.06198 435.37415 Q 253.96825 435.37415 253.96825 423.2804 Q 253.96825 411.18668 229.78079 423.2804 Q 205.59334 423.2804 193.49962 459.56158 L 181.40588 495.84277 L 181.40588 471.6553 L 181.40588 459.56158 L 169.31216 447.46786 L 157.21843 423.2804 L 157.21843 447.46786 L 157.21843 459.56158 L 157.21843 459.56158 Q 157.21843 459.56158 145.12471 447.46786 Q 133.03099 423.2804 120.937256 411.18668 L 108.84354 386.99924 L 96.74981 399.09296 L 96.74981 411.18668 L 96.74981 411.18668 Q 84.65608 411.18668 84.65608 399.09296 Q 84.65608 374.90552 72.562355 399.09296 L 72.562355 423.2804 L 60.468628 423.2804 L 48.374905 423.2804 L 48.374905 350.71805 Q 60.468628 290.24942 24.187452 278.1557 L -4.5474735E-13 253.96825 L -4.5474735E-13 229.78079 L -4.5474735E-13 205.59334 L -4.5474735E-13 205.59334 Q -4.5474735E-13 205.59334 -4.5474735E-13 193.49962 Q 12.093726 193.49962 12.093726 133.03099 L 36.281178 84.65608 L 24.187452 72.562355 L 24.187452 60.468628 L 423.2804 60.468628 Q 834.4671 48.374905 834.4671 24.187452 z" svg:height="5.442177mm" draw:style-name="style-1020" svg:viewBox="0.0 0.0 846.5608 544.21765" svg:width="8.465609mm" svg:x="38.337112mm" svg:y="30.355251mm"/>
          <draw:path svg:d="M 0.0 36.281178 L 0.0 0.0 L 0.0 0.0 L 12.093726 0.0 L 12.093726 0.0 L 12.093726 0.0 L 12.093726 12.093726 L 12.093726 12.093726 L 24.187452 12.093726 L 24.187452 24.187452 L 84.65608 48.374905 Q 133.03099 72.562355 133.03099 84.65608 Q 133.03099 96.74981 133.03099 108.84354 L 133.03099 108.84354 L 133.03099 108.84354 Q 120.937256 96.74981 108.84354 108.84354 Q 108.84354 120.937256 96.74981 120.937256 L 84.65608 120.937256 L 84.65608 96.74981 Q 84.65608 84.65608 36.281178 72.562355 L 0.0 72.562355 L 0.0 36.281178 z" svg:height="1.2093726mm" draw:style-name="style-1021" svg:viewBox="0.0 0.0 133.03099 120.937256" svg:width="1.3303099mm" svg:x="107.99697mm" svg:y="29.266817mm"/>
          <draw:path svg:d="M 108.84354 24.187452 L 108.84354 24.187452 L 108.84354 60.468628 Q 120.937256 96.74981 157.21843 60.468628 Q 193.49962 36.281178 157.21843 84.65608 Q 120.937256 133.03099 108.84354 133.03099 L 96.74981 133.03099 L 96.74981 120.937256 Q 84.65608 120.937256 72.562355 133.03099 L 60.468628 145.12471 L 48.374905 145.12471 L 48.374905 145.12471 L 36.281178 145.12471 L 36.281178 145.12471 L 36.281178 133.03099 L 36.281178 133.03099 L 24.187452 133.03099 L 24.187452 145.12471 L 24.187452 145.12471 L 12.093726 145.12471 L 12.093726 145.12471 L 12.093726 145.12471 L 12.093726 145.12471 L 0.0 145.12471 L 0.0 120.937256 L 12.093726 108.84354 L 12.093726 96.74981 L 12.093726 84.65608 L 0.0 84.65608 L 0.0 72.562355 L 0.0 72.562355 L 12.093726 72.562355 L 12.093726 72.562355 L 12.093726 72.562355 L 24.187452 48.374905 Q 36.281178 24.187452 36.281178 24.187452 L 36.281178 12.093726 L 60.468628 0.0 Q 84.65608 -24.187452 84.65608 0.0 Q 96.74981 24.187452 108.84354 24.187452 z" svg:height="1.4512471mm" draw:style-name="style-1022" svg:viewBox="0.0 0.0 157.21843 145.12471" svg:width="1.5721843mm" svg:x="83.809525mm" svg:y="35.79743mm"/>
          <draw:path svg:d="M 0.0 12.093726 L 0.0 0.0 L 60.468628 0.0 Q 120.937256 12.093726 193.49962 12.093726 L 266.06198 12.093726 L 326.5306 36.281178 Q 374.90552 48.374905 374.90552 48.374905 Q 374.90552 60.468628 399.09296 60.468628 L 435.37415 60.468628 L 459.56158 72.562355 L 483.74902 72.562355 L 483.74902 84.65608 L 471.6553 96.74981 L 471.6553 96.74981 L 471.6553 108.84354 L 447.46786 108.84354 Q 423.2804 108.84354 411.18668 120.937256 Q 399.09296 133.03099 423.2804 145.12471 Q 447.46786 157.21843 435.37415 169.31216 L 423.2804 181.40588 L 423.2804 193.49962 L 423.2804 193.49962 L 435.37415 193.49962 L 435.37415 205.59334 L 447.46786 205.59334 Q 459.56158 205.59334 459.56158 217.68707 L 459.56158 217.68707 L 423.2804 217.68707 Q 386.99924 205.59334 229.78079 205.59334 L 84.65608 181.40588 L 36.281178 181.40588 L 0.0 181.40588 L 0.0 169.31216 L 12.093726 157.21843 L 12.093726 157.21843 L 12.093726 157.21843 L 12.093726 145.12471 L 12.093726 145.12471 L 24.187452 133.03099 L 24.187452 133.03099 L 60.468628 133.03099 L 84.65608 133.03099 L 96.74981 145.12471 L 108.84354 145.12471 L 108.84354 120.937256 L 108.84354 96.74981 L 72.562355 96.74981 Q 36.281178 84.65608 24.187452 84.65608 L 12.093726 84.65608 L 12.093726 96.74981 Q 12.093726 96.74981 0.0 96.74981 L 0.0 96.74981 L 0.0 84.65608 L 12.093726 60.468628 L 12.093726 60.468628 L 12.093726 60.468628 L 12.093726 48.374905 L 12.093726 48.374905 L 24.187452 36.281178 L 24.187452 24.187452 L 12.093726 24.187452 L 0.0 24.187452 L 0.0 12.093726 z" svg:height="2.1768706mm" draw:style-name="style-1023" svg:viewBox="0.0 0.0 483.74902 217.68707" svg:width="4.8374906mm" svg:x="234.0136mm" svg:y="39.304607mm"/>
          <draw:path svg:d="M 36.281178 0.0 L 72.562355 0.0 L 84.65608 0.0 L 84.65608 0.0 L 84.65608 96.74981 Q 84.65608 193.49962 96.74981 193.49962 L 96.74981 193.49962 L 96.74981 205.59334 L 84.65608 205.59334 L 84.65608 278.1557 Q 84.65608 338.62433 72.562355 386.99924 L 72.562355 435.37415 L 72.562355 435.37415 L 60.468628 435.37415 L 60.468628 423.2804 Q 60.468628 399.09296 36.281178 386.99924 Q 24.187452 374.90552 12.093726 350.71805 L 0.0 314.43686 L 0.0 266.06198 Q 12.093726 217.68707 0.0 181.40588 L 0.0 145.12471 L 0.0 108.84354 Q 12.093726 72.562355 0.0 60.468628 L 0.0 48.374905 L 12.093726 24.187452 Q 12.093726 12.093726 36.281178 0.0 z" svg:height="4.353741mm" draw:style-name="style-1024" svg:viewBox="0.0 0.0 96.74981 435.37415" svg:width="0.96749806mm" svg:x="96.14512mm" svg:y="9.554044mm"/>
          <draw:path svg:d="M 36.281178 12.093726 L 48.374905 0.0 L 72.562355 0.0 L 108.84354 0.0 L 108.84354 48.374905 Q 96.74981 84.65608 120.937256 145.12471 Q 145.12471 205.59334 133.03099 205.59334 L 133.03099 205.59334 L 133.03099 193.49962 Q 120.937256 193.49962 120.937256 181.40588 L 108.84354 169.31216 L 96.74981 169.31216 Q 84.65608 169.31216 84.65608 157.21843 L 72.562355 157.21843 L 72.562355 157.21843 Q 72.562355 145.12471 36.281178 120.937256 L 3.6379788E-12 84.65608 L 3.6379788E-12 72.562355 L 3.6379788E-12 60.468628 L 12.093726 48.374905 L 24.187452 24.187452 L 24.187452 24.187452 L 24.187452 24.187452 L 36.281178 12.093726 z" svg:height="2.0559335mm" draw:style-name="style-1025" svg:viewBox="0.0 0.0 133.03099 205.59334" svg:width="1.3303099mm" svg:x="315.1625mm" svg:y="14.996221mm"/>
          <draw:path svg:d="M 532.12396 0.0 L 532.12396 0.0 L 604.6863 24.187452 Q 677.24866 48.374905 749.81104 48.374905 Q 822.37335 72.562355 810.27966 60.468628 Q 810.27966 48.374905 858.65454 48.374905 Q 907.0294 24.187452 907.0294 24.187452 L 919.12317 24.187452 L 919.12317 24.187452 L 919.12317 24.187452 L 919.12317 36.281178 L 931.2169 36.281178 L 931.2169 48.374905 L 931.2169 48.374905 L 919.12317 48.374905 L 919.12317 48.374905 L 943.3106 60.468628 Q 967.49805 72.562355 967.49805 72.562355 L 967.49805 72.562355 L 955.40436 72.562355 Q 955.40436 72.562355 955.40436 84.65608 L 955.40436 84.65608 L 955.40436 84.65608 Q 943.3106 96.74981 943.3106 96.74981 L 943.3106 96.74981 L 943.3106 108.84354 L 931.2169 120.937256 L 931.2169 133.03099 L 931.2169 145.12471 L 931.2169 145.12471 Q 931.2169 145.12471 919.12317 157.21843 L 919.12317 169.31216 L 919.12317 169.31216 L 919.12317 181.40588 L 919.12317 193.49962 Q 907.0294 193.49962 907.0294 241.87451 L 907.0294 290.24942 L 858.65454 290.24942 Q 822.37335 290.24942 822.37335 302.34314 L 822.37335 302.34314 L 810.27966 302.34314 Q 810.27966 314.43686 810.27966 314.43686 Q 798.1859 314.43686 786.09216 314.43686 L 761.9047 314.43686 L 761.9047 326.5306 L 761.9047 326.5306 L 749.81104 326.5306 L 749.81104 338.62433 L 749.81104 338.62433 L 737.7173 338.62433 L 749.81104 386.99924 Q 761.9047 435.37415 773.9985 435.37415 L 786.09216 435.37415 L 786.09216 435.37415 Q 786.09216 435.37415 786.09216 447.46786 L 798.1859 447.46786 L 798.1859 459.56158 Q 798.1859 471.6553 786.09216 471.6553 Q 773.9985 471.6553 773.9985 483.74902 Q 786.09216 495.84277 786.09216 507.9365 L 786.09216 520.0302 L 798.1859 532.12396 L 798.1859 532.12396 L 786.09216 532.12396 L 786.09216 532.12396 L 786.09216 544.21765 L 786.09216 544.21765 L 773.9985 544.21765 L 773.9985 532.12396 L 761.9047 532.12396 Q 749.81104 532.12396 737.7173 532.12396 Q 713.52985 532.12396 604.6863 544.21765 L 495.84277 556.3114 L 471.6553 556.3114 L 459.56158 556.3114 L 459.56158 532.12396 Q 447.46786 507.9365 411.18668 507.9365 L 374.90552 507.9365 L 374.90552 507.9365 Q 362.81177 507.9365 302.34314 507.9365 L 253.96825 507.9365 L 253.96825 507.9365 Q 253.96825 495.84277 217.68707 483.74902 Q 193.49962 483.74902 193.49962 459.56158 Q 181.40588 435.37415 108.84354 447.46786 L 24.187452 459.56158 L 24.187452 459.56158 L 12.093726 459.56158 L 12.093726 447.46786 L 12.093726 435.37415 L 0.0 435.37415 L 0.0 435.37415 L 0.0 423.2804 L 0.0 423.2804 L 36.281178 423.2804 L 60.468628 411.18668 L 60.468628 411.18668 L 60.468628 411.18668 L 72.562355 399.09296 Q 72.562355 386.99924 84.65608 386.99924 Q 108.84354 374.90552 108.84354 362.81177 Q 108.84354 350.71805 108.84354 338.62433 L 108.84354 338.62433 L 133.03099 338.62433 L 145.12471 338.62433 L 145.12471 326.5306 L 133.03099 326.5306 L 133.03099 326.5306 L 133.03099 314.43686 L 133.03099 314.43686 L 133.03099 314.43686 L 145.12471 314.43686 L 145.12471 314.43686 L 145.12471 302.34314 Q 157.21843 302.34314 157.21843 290.24942 Q 157.21843 278.1557 133.03099 266.06198 Q 108.84354 266.06198 133.03099 241.87451 Q 133.03099 229.78079 133.03099 217.68707 L 120.937256 217.68707 L 120.937256 193.49962 L 120.937256 181.40588 L 145.12471 169.31216 Q 169.31216 169.31216 169.31216 181.40588 Q 181.40588 193.49962 181.40588 193.49962 L 181.40588 193.49962 L 181.40588 181.40588 L 181.40588 181.40588 L 193.49962 181.40588 L 193.49962 169.31216 L 193.49962 169.31216 L 205.59334 169.31216 L 205.59334 169.31216 L 205.59334 157.21843 L 217.68707 169.31216 Q 229.78079 169.31216 241.87451 145.12471 L 241.87451 120.937256 L 278.1557 133.03099 Q 302.34314 145.12471 326.5306 157.21843 Q 338.62433 157.21843 338.62433 169.31216 Q 338.62433 181.40588 350.71805 181.40588 Q 374.90552 181.40588 374.90552 157.21843 Q 374.90552 133.03099 411.18668 145.12471 Q 459.56158 145.12471 447.46786 96.74981 Q 447.46786 60.468628 471.6553 48.374905 Q 507.9365 48.374905 520.0302 24.187452 Q 520.0302 12.093726 532.12396 0.0 z" svg:height="5.563114mm" draw:style-name="style-1026" svg:viewBox="0.0 0.0 967.49805 556.3114" svg:width="9.674981mm" svg:x="280.93726mm" svg:y="30.959938mm"/>
          <draw:path svg:d="M 169.31216 12.093726 L 169.31216 12.093726 L 169.31216 145.12471 Q 169.31216 278.1557 181.40588 350.71805 L 193.49962 435.37415 L 193.49962 447.46786 L 193.49962 471.6553 L 193.49962 471.6553 Q 181.40588 471.6553 169.31216 447.46786 Q 169.31216 435.37415 84.65608 423.2804 L 0.0 423.2804 L 0.0 423.2804 L 0.0 423.2804 L 24.187452 411.18668 Q 60.468628 411.18668 60.468628 229.78079 Q 48.374905 36.281178 36.281178 24.187452 L 24.187452 12.093726 L 72.562355 12.093726 Q 133.03099 24.187452 133.03099 12.093726 Q 133.03099 0.0 145.12471 0.0 Q 157.21843 12.093726 169.31216 12.093726 z" svg:height="4.716553mm" draw:style-name="style-1027" svg:viewBox="0.0 0.0 193.49962 471.6553" svg:width="1.9349961mm" svg:x="14.028722mm" svg:y="10.521542mm"/>
          <draw:path svg:d="M 193.49962 0.0 L 193.49962 0.0 L 193.49962 0.0 L 181.40588 0.0 L 181.40588 12.093726 L 181.40588 24.187452 L 193.49962 24.187452 L 205.59334 24.187452 L 205.59334 36.281178 L 205.59334 36.281178 L 145.12471 36.281178 Q 84.65608 48.374905 96.74981 60.468628 L 108.84354 72.562355 L 84.65608 72.562355 L 72.562355 72.562355 L 48.374905 72.562355 L 24.187452 72.562355 L 24.187452 84.65608 Q 12.093726 84.65608 12.093726 96.74981 L 0.0 96.74981 L 12.093726 60.468628 Q 36.281178 24.187452 60.468628 0.0 Q 84.65608 0.0 133.03099 0.0 Q 193.49962 0.0 193.49962 0.0 z" svg:height="0.96749806mm" draw:style-name="style-1028" svg:viewBox="0.0 0.0 205.59334 96.74981" svg:width="2.0559335mm" svg:x="105.094475mm" svg:y="31.201813mm"/>
          <draw:path svg:d="M 193.49962 24.187452 L 217.68707 24.187452 L 217.68707 24.187452 Q 217.68707 24.187452 217.68707 36.281178 Q 217.68707 36.281178 169.31216 48.374905 L 120.937256 72.562355 L 108.84354 72.562355 L 96.74981 72.562355 L 120.937256 84.65608 L 133.03099 96.74981 L 145.12471 96.74981 L 169.31216 96.74981 L 193.49962 108.84354 L 217.68707 108.84354 L 217.68707 120.937256 L 217.68707 133.03099 L 229.78079 145.12471 L 229.78079 157.21843 L 217.68707 157.21843 L 217.68707 157.21843 L 217.68707 145.12471 L 217.68707 145.12471 L 205.59334 145.12471 L 205.59334 145.12471 L 181.40588 133.03099 L 157.21843 120.937256 L 133.03099 120.937256 Q 108.84354 120.937256 48.374905 96.74981 Q -12.093726 72.562355 0.0 36.281178 L 12.093726 0.0 L 96.74981 12.093726 Q 169.31216 24.187452 193.49962 24.187452 z" svg:height="1.5721843mm" draw:style-name="style-1029" svg:viewBox="0.0 0.0 229.78079 157.21843" svg:width="2.297808mm" svg:x="165.92592mm" svg:y="32.16931mm"/>
          <draw:path svg:d="M 96.74981 12.093726 L 96.74981 0.0 L 96.74981 0.0 L 96.74981 0.0 L 96.74981 12.093726 L 96.74981 24.187452 L 108.84354 60.468628 Q 120.937256 96.74981 120.937256 108.84354 L 120.937256 120.937256 L 108.84354 120.937256 Q 96.74981 120.937256 96.74981 133.03099 L 96.74981 133.03099 L 72.562355 133.03099 Q 36.281178 120.937256 24.187452 120.937256 L 24.187452 120.937256 L 24.187452 120.937256 Q 24.187452 108.84354 0.0 96.74981 L 0.0 84.65608 L 0.0 72.562355 L 0.0 48.374905 L 0.0 48.374905 L 0.0 48.374905 L 0.0 36.281178 L 0.0 36.281178 L 12.093726 36.281178 L 12.093726 48.374905 L 24.187452 48.374905 L 48.374905 48.374905 L 60.468628 36.281178 L 72.562355 24.187452 L 72.562355 24.187452 L 72.562355 24.187452 L 84.65608 24.187452 L 84.65608 24.187452 L 84.65608 12.093726 L 96.74981 12.093726 L 96.74981 12.093726 z" svg:height="1.3303099mm" draw:style-name="style-1030" svg:viewBox="0.0 0.0 120.937256 133.03099" svg:width="1.2093726mm" svg:x="168.34467mm" svg:y="27.573694mm"/>
          <draw:path svg:d="M 145.12471 0.0 L 205.59334 0.0 L 217.68707 0.0 Q 241.87451 0.0 241.87451 12.093726 L 241.87451 12.093726 L 217.68707 12.093726 Q 193.49962 24.187452 120.937256 48.374905 Q 48.374905 72.562355 24.187452 72.562355 L 12.093726 72.562355 L 12.093726 60.468628 L 0.0 60.468628 L 0.0 60.468628 L 0.0 48.374905 L 0.0 48.374905 L 0.0 48.374905 L 48.374905 24.187452 Q 96.74981 0.0 145.12471 0.0 z" svg:height="0.72562355mm" draw:style-name="style-1031" svg:viewBox="0.0 0.0 241.87451 72.562355" svg:width="2.4187453mm" svg:x="138.5941mm" svg:y="41.360542mm"/>
          <draw:path svg:d="M 48.374905 0.0 L 72.562355 0.0 L 108.84354 0.0 L 145.12471 0.0 L 145.12471 0.0 L 145.12471 0.0 L 145.12471 0.0 L 145.12471 12.093726 L 145.12471 24.187452 Q 145.12471 36.281178 120.937256 48.374905 L 120.937256 60.468628 L 108.84354 60.468628 L 108.84354 72.562355 L 108.84354 72.562355 L 108.84354 72.562355 L 96.74981 72.562355 Q 96.74981 72.562355 84.65608 84.65608 L 72.562355 96.74981 L 60.468628 96.74981 Q 48.374905 96.74981 48.374905 84.65608 Q 48.374905 72.562355 36.281178 72.562355 L 24.187452 72.562355 L 24.187452 72.562355 L 24.187452 72.562355 L 12.093726 48.374905 Q 0.0 36.281178 0.0 24.187452 L 0.0 24.187452 L 24.187452 12.093726 Q 36.281178 0.0 48.374905 0.0 z" svg:height="0.96749806mm" draw:style-name="style-1032" svg:viewBox="0.0 0.0 145.12471 96.74981" svg:width="1.4512471mm" svg:x="81.753586mm" svg:y="36.523052mm"/>
          <draw:path svg:d="M 72.562355 0.0 L 84.65608 0.0 L 84.65608 24.187452 Q 72.562355 60.468628 72.562355 84.65608 L 72.562355 108.84354 L 72.562355 108.84354 Q 60.468628 120.937256 48.374905 120.937256 L 24.187452 120.937256 L 24.187452 120.937256 Q 24.187452 120.937256 12.093726 108.84354 Q -1.8189894E-12 96.74981 -1.8189894E-12 96.74981 L 12.093726 84.65608 L 12.093726 84.65608 L 12.093726 72.562355 L 12.093726 72.562355 L 24.187452 72.562355 L 24.187452 48.374905 Q 24.187452 24.187452 48.374905 24.187452 Q 60.468628 24.187452 60.468628 12.093726 Q 60.468628 0.0 72.562355 0.0 z" svg:height="1.2093726mm" draw:style-name="style-1033" svg:viewBox="0.0 0.0 84.65608 120.937256" svg:width="0.84656084mm" svg:x="84.41421mm" svg:y="33.62056mm"/>
          <draw:path svg:d="M 36.281178 72.562355 L 0.0 0.0 L 24.187452 0.0 L 48.374905 0.0 L 108.84354 96.74981 Q 181.40588 193.49962 181.40588 205.59334 L 193.49962 205.59334 L 193.49962 205.59334 Q 193.49962 217.68707 205.59334 217.68707 L 205.59334 217.68707 L 205.59334 217.68707 Q 205.59334 217.68707 217.68707 217.68707 L 217.68707 229.78079 L 217.68707 241.87451 L 217.68707 241.87451 L 266.06198 314.43686 Q 302.34314 374.90552 314.43686 386.99924 L 314.43686 386.99924 L 314.43686 386.99924 L 314.43686 399.09296 L 314.43686 411.18668 Q 302.34314 423.2804 314.43686 435.37415 Q 326.5306 447.46786 326.5306 459.56158 L 326.5306 471.6553 L 326.5306 483.74902 L 326.5306 483.74902 L 314.43686 483.74902 L 314.43686 483.74902 L 302.34314 483.74902 L 302.34314 483.74902 L 302.34314 471.6553 L 302.34314 471.6553 L 290.24942 471.6553 L 290.24942 459.56158 L 290.24942 459.56158 L 278.1557 459.56158 L 278.1557 447.46786 L 278.1557 435.37415 L 266.06198 435.37415 L 266.06198 435.37415 L 266.06198 423.2804 L 253.96825 423.2804 L 253.96825 423.2804 L 253.96825 411.18668 L 253.96825 411.18668 Q 253.96825 411.18668 241.87451 411.18668 L 241.87451 411.18668 L 229.78079 411.18668 Q 229.78079 411.18668 229.78079 399.09296 L 229.78079 399.09296 L 229.78079 399.09296 Q 217.68707 386.99924 193.49962 362.81177 Q 181.40588 338.62433 145.12471 338.62433 L 120.937256 338.62433 L 120.937256 338.62433 Q 120.937256 338.62433 133.03099 314.43686 Q 157.21843 314.43686 133.03099 278.1557 Q 120.937256 241.87451 72.562355 241.87451 L 24.187452 241.87451 L 24.187452 241.87451 L 12.093726 241.87451 L 12.093726 241.87451 L 12.093726 241.87451 L 12.093726 217.68707 L 12.093726 193.49962 L 24.187452 205.59334 L 24.187452 217.68707 L 36.281178 217.68707 Q 48.374905 217.68707 60.468628 205.59334 L 84.65608 205.59334 L 84.65608 193.49962 L 84.65608 181.40588 L 72.562355 169.31216 Q 60.468628 157.21843 36.281178 72.562355 z" svg:height="4.8374906mm" draw:style-name="style-1034" svg:viewBox="0.0 0.0 326.5306 483.74902" svg:width="3.265306mm" svg:x="71.47392mm" svg:y="0.0mm"/>
          <draw:path svg:d="M 507.9365 12.093726 L 520.0302 12.093726 L 532.12396 -4.5474735E-13 L 544.21765 -4.5474735E-13 L 544.21765 12.093726 Q 556.3114 36.281178 544.21765 72.562355 L 544.21765 108.84354 L 580.49884 120.937256 Q 628.8737 133.03099 628.8737 133.03099 Q 628.8737 157.21843 653.0612 169.31216 Q 665.1549 181.40588 701.4361 205.59334 Q 725.62354 205.59334 798.1859 217.68707 L 858.65454 217.68707 L 858.65454 229.78079 L 858.65454 229.78079 L 834.4671 229.78079 L 810.27966 229.78079 L 677.24866 241.87451 Q 556.3114 253.96825 362.81177 253.96825 L 169.31216 253.96825 L 169.31216 266.06198 L 169.31216 278.1557 L 181.40588 302.34314 Q 181.40588 314.43686 193.49962 314.43686 Q 205.59334 314.43686 205.59334 362.81177 Q 205.59334 399.09296 181.40588 411.18668 Q 169.31216 411.18668 169.31216 568.4051 L 169.31216 737.7173 L 169.31216 737.7173 L 169.31216 737.7173 L 169.31216 749.81104 L 169.31216 749.81104 L 181.40588 761.9047 L 181.40588 773.9985 L 169.31216 773.9985 L 157.21843 786.09216 L 157.21843 786.09216 L 157.21843 786.09216 L 145.12471 786.09216 L 145.12471 786.09216 L 145.12471 773.9985 L 145.12471 773.9985 L 133.03099 761.9047 L 120.937256 737.7173 L 120.937256 713.52985 L 120.937256 677.24866 L 120.937256 665.1549 L 120.937256 665.1549 L 120.937256 640.96747 L 120.937256 628.8737 L 120.937256 592.5926 Q 120.937256 544.21765 96.74981 544.21765 Q 84.65608 544.21765 72.562355 495.84277 L 48.374905 447.46786 L 48.374905 423.2804 L 48.374905 411.18668 L 36.281178 399.09296 L 24.187452 374.90552 L 24.187452 374.90552 L 24.187452 374.90552 L 24.187452 362.81177 L 24.187452 362.81177 L 24.187452 326.5306 Q 24.187452 302.34314 12.093726 229.78079 L 0.0 157.21843 L 0.0 157.21843 L 0.0 157.21843 L 12.093726 169.31216 Q 12.093726 181.40588 108.84354 157.21843 Q 205.59334 133.03099 241.87451 120.937256 L 266.06198 120.937256 L 266.06198 120.937256 L 278.1557 108.84354 L 314.43686 108.84354 Q 338.62433 108.84354 350.71805 96.74981 Q 362.81177 84.65608 338.62433 84.65608 Q 326.5306 60.468628 386.99924 48.374905 L 459.56158 24.187452 L 459.56158 24.187452 L 471.6553 24.187452 L 483.74902 24.187452 L 483.74902 12.093726 L 483.74902 12.093726 L 483.74902 12.093726 L 507.9365 12.093726 z" svg:height="7.860922mm" draw:style-name="style-1035" svg:viewBox="0.0 0.0 858.65454 786.09216" svg:width="8.586545mm" svg:x="9.916855mm" svg:y="33.98337mm"/>
          <draw:path svg:d="M 12.093726 12.093726 L 12.093726 12.093726 L 24.187452 0.0 L 36.281178 0.0 L 48.374905 0.0 L 60.468628 12.093726 L 72.562355 12.093726 L 84.65608 12.093726 L 84.65608 36.281178 Q 96.74981 60.468628 108.84354 72.562355 Q 133.03099 84.65608 133.03099 72.562355 L 145.12471 72.562355 L 108.84354 120.937256 Q 84.65608 157.21843 84.65608 169.31216 L 84.65608 169.31216 L 72.562355 169.31216 L 60.468628 169.31216 L 60.468628 169.31216 Q 48.374905 157.21843 36.281178 181.40588 L 24.187452 205.59334 L 24.187452 181.40588 Q 12.093726 145.12471 24.187452 133.03099 L 24.187452 108.84354 L 12.093726 108.84354 Q 0.0 108.84354 0.0 60.468628 L 0.0 12.093726 L 0.0 12.093726 L 12.093726 12.093726 L 12.093726 12.093726 z" svg:height="2.0559335mm" draw:style-name="style-1036" svg:viewBox="0.0 0.0 145.12471 205.59334" svg:width="1.4512471mm" svg:x="34.950867mm" svg:y="29.62963mm"/>
          <draw:path svg:d="M 48.374905 36.281178 L 60.468628 36.281178 L 60.468628 48.374905 L 60.468628 48.374905 L 60.468628 48.374905 L 60.468628 60.468628 L 48.374905 60.468628 Q 24.187452 72.562355 12.093726 48.374905 L 0.0 36.281178 L 0.0 24.187452 L 0.0 12.093726 L 0.0 0.0 Q 12.093726 -12.093726 24.187452 0.0 Q 24.187452 0.0 36.281178 12.093726 Q 48.374905 24.187452 48.374905 36.281178 z" svg:height="0.6046863mm" draw:style-name="style-1037" svg:viewBox="0.0 0.0 60.468628 60.468628" svg:width="0.6046863mm" svg:x="56.356762mm" svg:y="29.992441mm"/>
          <draw:path svg:d="M 399.09296 60.468628 L 399.09296 72.562355 L 386.99924 72.562355 Q 374.90552 72.562355 362.81177 84.65608 Q 350.71805 96.74981 350.71805 120.937256 L 362.81177 145.12471 L 362.81177 169.31216 Q 362.81177 205.59334 326.5306 205.59334 Q 278.1557 205.59334 278.1557 217.68707 Q 278.1557 241.87451 241.87451 241.87451 L 205.59334 241.87451 L 193.49962 241.87451 Q 181.40588 241.87451 181.40588 253.96825 L 181.40588 266.06198 L 181.40588 266.06198 Q 181.40588 278.1557 169.31216 278.1557 L 169.31216 278.1557 L 169.31216 266.06198 Q 157.21843 266.06198 157.21843 266.06198 L 157.21843 266.06198 L 157.21843 241.87451 Q 157.21843 217.68707 108.84354 205.59334 L 60.468628 193.49962 L 60.468628 169.31216 Q 60.468628 133.03099 48.374905 133.03099 L 36.281178 133.03099 L 36.281178 120.937256 L 36.281178 120.937256 L 36.281178 120.937256 L 36.281178 108.84354 L 24.187452 108.84354 L 24.187452 108.84354 L 24.187452 96.74981 L 12.093726 96.74981 L 12.093726 96.74981 L 12.093726 96.74981 L 12.093726 96.74981 L 12.093726 84.65608 L 0.0 84.65608 L 0.0 84.65608 L 0.0 72.562355 L 0.0 72.562355 L 0.0 60.468628 L 12.093726 48.374905 L 12.093726 48.374905 L 12.093726 48.374905 L 12.093726 36.281178 L 12.093726 36.281178 L 24.187452 36.281178 L 24.187452 48.374905 L 24.187452 48.374905 L 36.281178 48.374905 L 36.281178 48.374905 L 36.281178 48.374905 L 36.281178 36.281178 L 36.281178 36.281178 L 48.374905 36.281178 L 48.374905 24.187452 L 84.65608 24.187452 Q 133.03099 24.187452 133.03099 12.093726 Q 133.03099 0.0 205.59334 0.0 Q 278.1557 0.0 278.1557 12.093726 Q 278.1557 24.187452 326.5306 36.281178 Q 386.99924 48.374905 386.99924 48.374905 Q 399.09296 48.374905 399.09296 60.468628 z" svg:height="2.781557mm" draw:style-name="style-1038" svg:viewBox="0.0 0.0 399.09296 278.1557" svg:width="3.9909296mm" svg:x="146.21315mm" svg:y="29.266817mm"/>
          <draw:path svg:d="M 1233.56 0.0 L 1233.56 0.0 L 1269.8412 0.0 Q 1318.2162 0.0 1342.4036 12.093726 L 1366.5911 12.093726 L 1499.6221 36.281178 Q 1632.653 48.374905 1681.028 60.468628 L 1741.4966 60.468628 L 1874.5275 72.562355 Q 2007.5585 96.74981 2031.746 84.65608 Q 2068.027 84.65608 2068.027 96.74981 L 2068.027 120.937256 L 2068.027 145.12471 Q 2068.027 181.40588 2055.9333 205.59334 L 2055.9333 229.78079 L 2055.9333 241.87451 L 2055.9333 241.87451 L 2043.8397 241.87451 Q 2043.8397 241.87451 2043.8397 253.96825 L 2043.8397 253.96825 L 2043.8397 253.96825 Q 2031.746 266.06198 2031.746 266.06198 L 2031.746 266.06198 L 2019.6522 266.06198 Q 2019.6522 266.06198 2019.6522 278.1557 L 2019.6522 278.1557 L 2019.6522 278.1557 Q 2007.5585 290.24942 2007.5585 290.24942 L 2007.5585 290.24942 L 1995.4647 290.24942 Q 1983.3711 290.24942 1971.2773 302.34314 L 1971.2773 314.43686 L 1971.2773 314.43686 Q 1971.2773 314.43686 1922.9025 338.62433 Q 1886.6212 374.90552 1874.5275 386.99924 L 1874.5275 411.18668 L 1862.4338 411.18668 Q 1850.3401 411.18668 1826.1526 435.37415 L 1814.0588 459.56158 L 1801.9652 459.56158 Q 1801.9652 459.56158 1801.9652 471.6553 L 1801.9652 471.6553 L 1801.9652 471.6553 L 1789.8715 471.6553 L 1777.7777 471.6553 Q 1777.7777 483.74902 1777.7777 483.74902 L 1777.7777 483.74902 L 1777.7777 483.74902 Q 1765.684 483.74902 1765.684 495.84277 L 1765.684 495.84277 L 1753.5902 495.84277 Q 1753.5902 507.9365 1753.5902 507.9365 L 1753.5902 507.9365 L 1753.5902 507.9365 Q 1741.4966 507.9365 1741.4966 520.0302 L 1741.4966 520.0302 L 1729.4028 520.0302 L 1729.4028 532.12396 L 1729.4028 532.12396 L 1729.4028 532.12396 L 1717.3091 532.12396 L 1705.2153 532.12396 L 1705.2153 544.21765 L 1705.2153 544.21765 L 1705.2153 544.21765 Q 1693.1216 556.3114 1656.8405 592.5926 L 1608.4656 628.8737 L 1608.4656 628.8737 Q 1596.3718 628.8737 1596.3718 640.96747 L 1596.3718 640.96747 L 1584.2781 640.96747 Q 1584.2781 653.0612 1584.2781 653.0612 L 1584.2781 653.0612 L 1584.2781 653.0612 Q 1572.1843 653.0612 1572.1843 665.1549 L 1572.1843 665.1549 L 1560.0907 665.1549 Q 1560.0907 677.24866 1560.0907 677.24866 L 1560.0907 677.24866 L 1560.0907 677.24866 Q 1547.997 677.24866 1547.997 689.3424 L 1547.997 689.3424 L 1535.9032 689.3424 Q 1535.9032 701.4361 1535.9032 701.4361 L 1535.9032 701.4361 L 1535.9032 701.4361 L 1535.9032 713.52985 L 1511.7157 713.52985 Q 1499.6221 725.62354 1427.0597 798.1859 Q 1342.4036 870.7483 1294.0287 894.9357 L 1245.6538 919.12317 L 1197.2788 919.12317 Q 1160.9977 919.12317 1160.9977 907.0294 Q 1160.9977 894.9357 1124.7166 894.9357 L 1076.3416 894.9357 L 1064.2479 894.9357 L 1052.1542 894.9357 L 1052.1542 882.842 L 1052.1542 870.7483 L 1052.1542 870.7483 L 1052.1542 870.7483 L 1052.1542 858.65454 L 1052.1542 858.65454 L 1064.2479 858.65454 L 1064.2479 846.5608 L 1064.2479 846.5608 L 1076.3416 846.5608 L 1076.3416 846.5608 L 1076.3416 834.4671 L 1076.3416 834.4671 Q 1076.3416 834.4671 1088.4353 822.37335 Q 1088.4353 798.1859 1076.3416 798.1859 L 1052.1542 798.1859 L 1052.1542 786.09216 L 1052.1542 786.09216 L 1100.529 737.7173 Q 1148.9039 689.3424 1173.0914 665.1549 Q 1185.1852 653.0612 1221.4663 640.96747 L 1269.8412 640.96747 L 1269.8412 616.78 L 1269.8412 592.5926 L 1245.6538 592.5926 L 1233.56 580.49884 L 1197.2788 580.49884 L 1148.9039 580.49884 L 1148.9039 580.49884 Q 1148.9039 580.49884 1076.3416 568.4051 Q 1003.77924 556.3114 1003.77924 580.49884 Q 1003.77924 604.6863 967.49805 628.8737 Q 931.2169 653.0612 894.9357 653.0612 L 858.65454 653.0612 L 846.5608 653.0612 Q 834.4671 653.0612 677.24866 640.96747 L 520.0302 628.8737 L 520.0302 628.8737 L 507.9365 628.8737 L 507.9365 616.78 L 495.84277 616.78 L 495.84277 616.78 L 495.84277 604.6863 L 483.74902 604.6863 Q 471.6553 604.6863 423.2804 532.12396 Q 362.81177 483.74902 278.1557 471.6553 L 205.59334 459.56158 L 205.59334 459.56158 L 205.59334 447.46786 L 193.49962 447.46786 L 193.49962 435.37415 L 193.49962 435.37415 L 205.59334 435.37415 L 205.59334 423.2804 Q 205.59334 411.18668 193.49962 411.18668 L 181.40588 411.18668 L 181.40588 399.09296 L 181.40588 399.09296 L 169.31216 386.99924 Q 169.31216 374.90552 193.49962 374.90552 Q 217.68707 362.81177 229.78079 362.81177 L 241.87451 362.81177 L 241.87451 350.71805 L 229.78079 350.71805 L 229.78079 338.62433 L 229.78079 326.5306 L 217.68707 326.5306 L 205.59334 314.43686 L 193.49962 314.43686 L 181.40588 314.43686 L 169.31216 302.34314 Q 157.21843 290.24942 120.937256 302.34314 Q 84.65608 302.34314 84.65608 290.24942 Q 84.65608 278.1557 48.374905 278.1557 L 12.093726 278.1557 L 12.093726 266.06198 L 12.093726 253.96825 L -3.6379788E-12 241.87451 L -3.6379788E-12 229.78079 L 12.093726 229.78079 L 24.187452 229.78079 L 24.187452 241.87451 L 36.281178 253.96825 L 36.281178 253.96825 L 36.281178 241.87451 L 36.281178 241.87451 L 36.281178 241.87451 L 48.374905 241.87451 L 48.374905 241.87451 L 60.468628 253.96825 L 72.562355 253.96825 L 72.562355 217.68707 L 84.65608 193.49962 L 84.65608 193.49962 L 84.65608 193.49962 L 84.65608 181.40588 L 96.74981 181.40588 L 96.74981 181.40588 Q 96.74981 193.49962 133.03099 193.49962 L 169.31216 193.49962 L 302.34314 217.68707 Q 447.46786 241.87451 520.0302 241.87451 L 580.49884 241.87451 L 580.49884 241.87451 L 580.49884 241.87451 L 580.49884 241.87451 L 592.5926 241.87451 L 592.5926 229.78079 L 592.5926 217.68707 L 616.78 217.68707 L 640.96747 217.68707 L 640.96747 205.59334 L 640.96747 205.59334 L 653.0612 193.49962 L 653.0612 193.49962 L 665.1549 193.49962 Q 677.24866 193.49962 701.4361 193.49962 L 725.62354 193.49962 L 725.62354 193.49962 Q 725.62354 193.49962 737.7173 205.59334 L 749.81104 205.59334 L 786.09216 193.49962 Q 822.37335 193.49962 822.37335 181.40588 L 822.37335 169.31216 L 846.5608 169.31216 Q 870.7483 169.31216 882.842 169.31216 Q 894.9357 169.31216 894.9357 157.21843 L 894.9357 157.21843 L 894.9357 157.21843 L 907.0294 157.21843 L 907.0294 108.84354 L 907.0294 60.468628 L 1003.77924 84.65608 Q 1100.529 96.74981 1160.9977 96.74981 Q 1221.4663 96.74981 1233.56 84.65608 L 1233.56 72.562355 L 1233.56 48.374905 L 1233.56 12.093726 L 1233.56 0.0 z M 1378.6848 72.562355 L 1451.2471 72.562355 L 1451.2471 72.562355 L 1451.2471 72.562355 L 1463.3408 72.562355 Q 1475.4346 72.562355 1475.4346 96.74981 Q 1475.4346 120.937256 1439.1534 133.03099 L 1390.7784 145.12471 L 1390.7784 145.12471 Q 1378.6848 145.12471 1378.6848 133.03099 L 1378.6848 133.03099 L 1330.3098 120.937256 Q 1269.8412 120.937256 1281.9349 96.74981 Q 1281.9349 72.562355 1294.0287 72.562355 Q 1306.1224 72.562355 1378.6848 72.562355 z" svg:height="9.191232mm" draw:style-name="style-1039" svg:viewBox="0.0 0.0 2068.027 919.12317" svg:width="20.680271mm" svg:x="207.4074mm" svg:y="34.104305mm"/>
          <draw:path svg:d="M 205.59334 4.5474735E-13 L 229.78079 4.5474735E-13 L 278.1557 4.5474735E-13 L 338.62433 4.5474735E-13 L 350.71805 4.5474735E-13 L 362.81177 12.093726 L 374.90552 12.093726 L 399.09296 12.093726 L 471.6553 48.374905 Q 544.21765 84.65608 568.4051 96.74981 Q 592.5926 108.84354 604.6863 120.937256 L 616.78 120.937256 L 616.78 133.03099 Q 604.6863 157.21843 592.5926 157.21843 Q 580.49884 157.21843 580.49884 169.31216 Q 568.4051 181.40588 568.4051 181.40588 L 568.4051 181.40588 L 568.4051 193.49962 L 568.4051 193.49962 L 556.3114 205.59334 L 544.21765 217.68707 L 544.21765 217.68707 L 544.21765 217.68707 L 544.21765 217.68707 Q 544.21765 205.59334 399.09296 205.59334 L 241.87451 205.59334 L 217.68707 217.68707 Q 193.49962 217.68707 193.49962 205.59334 Q 205.59334 193.49962 253.96825 169.31216 Q 302.34314 145.12471 290.24942 145.12471 Q 278.1557 133.03099 181.40588 181.40588 Q 72.562355 205.59334 84.65608 193.49962 Q 84.65608 181.40588 72.562355 181.40588 L 60.468628 181.40588 L 60.468628 181.40588 L 60.468628 181.40588 L 36.281178 169.31216 L 24.187452 169.31216 L 24.187452 157.21843 L 36.281178 145.12471 L 36.281178 133.03099 L 36.281178 108.84354 L 24.187452 96.74981 L 24.187452 84.65608 L 12.093726 84.65608 L 4.5474735E-13 84.65608 L 4.5474735E-13 72.562355 L 12.093726 72.562355 L 12.093726 72.562355 L 12.093726 60.468628 L 12.093726 60.468628 L 12.093726 60.468628 L 24.187452 60.468628 L 24.187452 60.468628 L 24.187452 48.374905 L 24.187452 48.374905 L 36.281178 48.374905 L 36.281178 36.281178 L 60.468628 36.281178 Q 72.562355 36.281178 84.65608 24.187452 L 96.74981 24.187452 L 96.74981 24.187452 L 108.84354 24.187452 L 108.84354 24.187452 L 108.84354 12.093726 L 133.03099 12.093726 L 145.12471 12.093726 L 157.21843 12.093726 Q 169.31216 12.093726 205.59334 4.5474735E-13 z" svg:height="2.1768706mm" draw:style-name="style-1040" svg:viewBox="0.0 0.0 616.78 217.68707" svg:width="6.1678004mm" svg:x="36.64399mm" svg:y="37.12774mm"/>
          <draw:path svg:d="M 1.8189894E-12 48.374905 L 1.8189894E-12 0.0 L 24.187452 0.0 L 36.281178 0.0 L 36.281178 24.187452 L 36.281178 48.374905 L 36.281178 72.562355 Q 36.281178 84.65608 24.187452 84.65608 Q 1.8189894E-12 84.65608 1.8189894E-12 48.374905 z" svg:height="0.84656084mm" draw:style-name="style-1041" svg:viewBox="0.0 0.0 36.281178 84.65608" svg:width="0.36281177mm" svg:x="159.39531mm" svg:y="34.104305mm"/>
          <draw:path svg:d="M 338.62433 60.468628 L 338.62433 60.468628 L 350.71805 60.468628 L 350.71805 60.468628 L 350.71805 72.562355 L 362.81177 72.562355 L 374.90552 84.65608 Q 386.99924 96.74981 399.09296 84.65608 Q 411.18668 72.562355 411.18668 72.562355 L 411.18668 72.562355 L 411.18668 157.21843 L 411.18668 241.87451 L 411.18668 241.87451 L 399.09296 229.78079 L 362.81177 229.78079 L 338.62433 229.78079 L 338.62433 241.87451 L 338.62433 253.96825 L 338.62433 253.96825 L 338.62433 253.96825 L 326.5306 253.96825 L 326.5306 253.96825 L 326.5306 266.06198 L 314.43686 266.06198 L 314.43686 253.96825 Q 314.43686 229.78079 290.24942 217.68707 Q 278.1557 205.59334 266.06198 181.40588 Q 266.06198 157.21843 193.49962 120.937256 Q 108.84354 96.74981 108.84354 84.65608 Q 108.84354 60.468628 96.74981 60.468628 L 72.562355 60.468628 L 60.468628 48.374905 L 48.374905 48.374905 L 24.187452 48.374905 L 12.093726 36.281178 L 12.093726 36.281178 L 0.0 36.281178 L 0.0 36.281178 L 0.0 36.281178 L 36.281178 36.281178 L 72.562355 36.281178 L 120.937256 36.281178 Q 181.40588 48.374905 169.31216 36.281178 Q 169.31216 12.093726 205.59334 12.093726 Q 241.87451 12.093726 241.87451 0.0 L 241.87451 0.0 L 266.06198 0.0 Q 290.24942 0.0 314.43686 24.187452 Q 338.62433 60.468628 338.62433 60.468628 z" svg:height="2.6606197mm" draw:style-name="style-1042" svg:viewBox="0.0 0.0 411.18668 266.06198" svg:width="4.111867mm" svg:x="4.8374906mm" svg:y="28.66213mm"/>
          <draw:path svg:d="M 72.562355 36.281178 L 72.562355 36.281178 L 72.562355 48.374905 L 72.562355 60.468628 L 60.468628 60.468628 Q 60.468628 60.468628 36.281178 60.468628 Q 0.0 36.281178 0.0 24.187452 L 0.0 12.093726 L 0.0 0.0 Q 0.0 -12.093726 36.281178 12.093726 Q 60.468628 24.187452 72.562355 36.281178 z" svg:height="0.6046863mm" draw:style-name="style-1043" svg:viewBox="0.0 0.0 72.562355 60.468628" svg:width="0.72562355mm" svg:x="49.221466mm" svg:y="28.66213mm"/>
          <draw:path svg:d="M 72.562355 12.093726 L 84.65608 0.0 L 96.74981 0.0 Q 108.84354 0.0 96.74981 36.281178 Q 84.65608 72.562355 84.65608 96.74981 L 84.65608 120.937256 L 84.65608 145.12471 Q 84.65608 181.40588 84.65608 193.49962 L 84.65608 217.68707 L 84.65608 229.78079 Q 84.65608 241.87451 60.468628 217.68707 L 60.468628 193.49962 L 48.374905 181.40588 Q 36.281178 169.31216 36.281178 145.12471 Q 36.281178 133.03099 12.093726 120.937256 L 0.0 108.84354 L 0.0 96.74981 L 12.093726 96.74981 L 12.093726 96.74981 L 12.093726 96.74981 L 12.093726 84.65608 Q 12.093726 84.65608 24.187452 48.374905 Q 36.281178 24.187452 48.374905 24.187452 Q 60.468628 24.187452 72.562355 12.093726 z" svg:height="2.297808mm" draw:style-name="style-1044" svg:viewBox="0.0 0.0 96.74981 229.78079" svg:width="0.96749806mm" svg:x="0.84656084mm" svg:y="21.043083mm"/>
          <draw:path svg:d="M 12.093726 24.187452 L 1.8189894E-12 0.0 L 24.187452 0.0 L 36.281178 0.0 L 48.374905 0.0 L 48.374905 0.0 L 48.374905 96.74981 Q 60.468628 181.40588 48.374905 181.40588 L 36.281178 181.40588 L 24.187452 181.40588 L 24.187452 181.40588 L 24.187452 108.84354 Q 24.187452 36.281178 12.093726 24.187452 z" svg:height="1.8140589mm" draw:style-name="style-1045" svg:viewBox="0.0 0.0 48.374905 181.40588" svg:width="0.48374903mm" svg:x="90.70294mm" svg:y="30.718063mm"/>
          <draw:path svg:d="M 12.093726 12.093726 L 12.093726 0.0 L 24.187452 0.0 Q 36.281178 0.0 72.562355 12.093726 L 108.84354 12.093726 L 108.84354 36.281178 L 108.84354 60.468628 L 96.74981 60.468628 Q 84.65608 72.562355 72.562355 72.562355 Q 60.468628 72.562355 60.468628 60.468628 Q 60.468628 48.374905 36.281178 48.374905 L 24.187452 48.374905 L 24.187452 48.374905 Q 24.187452 48.374905 12.093726 36.281178 L 0.0 36.281178 L 0.0 24.187452 L 0.0 12.093726 L 0.0 12.093726 Q 12.093726 12.093726 12.093726 12.093726 z" svg:height="0.72562355mm" draw:style-name="style-1046" svg:viewBox="0.0 0.0 108.84354 72.562355" svg:width="1.0884353mm" svg:x="234.0136mm" svg:y="40.15117mm"/>
          <draw:path svg:d="M 12.093726 12.093726 L 0.0 4.5474735E-13 L 12.093726 4.5474735E-13 Q 36.281178 12.093726 108.84354 12.093726 L 181.40588 12.093726 L 181.40588 24.187452 L 181.40588 24.187452 L 169.31216 24.187452 L 169.31216 24.187452 L 96.74981 24.187452 Q 24.187452 36.281178 12.093726 12.093726 z" svg:height="0.24187452mm" draw:style-name="style-1047" svg:viewBox="0.0 0.0 181.40588 24.187452" svg:width="1.8140589mm" svg:x="140.16629mm" svg:y="36.64399mm"/>
          <draw:path svg:d="M 169.31216 0.0 L 193.49962 0.0 L 193.49962 12.093726 Q 193.49962 24.187452 157.21843 24.187452 Q 120.937256 24.187452 120.937256 36.281178 Q 120.937256 48.374905 133.03099 48.374905 Q 145.12471 48.374905 157.21843 60.468628 Q 157.21843 72.562355 181.40588 72.562355 Q 217.68707 72.562355 229.78079 72.562355 L 241.87451 72.562355 L 241.87451 84.65608 Q 241.87451 96.74981 229.78079 96.74981 L 205.59334 96.74981 L 205.59334 108.84354 L 205.59334 108.84354 L 181.40588 108.84354 Q 145.12471 120.937256 145.12471 120.937256 Q 133.03099 120.937256 108.84354 84.65608 L 60.468628 48.374905 L 60.468628 36.281178 Q 60.468628 24.187452 24.187452 12.093726 L 0.0 0.0 L 72.562355 0.0 Q 145.12471 0.0 169.31216 0.0 z" svg:height="1.2093726mm" draw:style-name="style-1048" svg:viewBox="0.0 0.0 241.87451 120.937256" svg:width="2.4187453mm" svg:x="86.228264mm" svg:y="11.368102mm"/>
          <draw:path svg:d="M 84.65608 0.0 L 96.74981 0.0 L 108.84354 12.093726 Q 108.84354 24.187452 120.937256 24.187452 L 120.937256 36.281178 L 120.937256 48.374905 Q 108.84354 72.562355 96.74981 84.65608 Q 72.562355 96.74981 60.468628 120.937256 Q 60.468628 145.12471 48.374905 145.12471 L 36.281178 133.03099 L 24.187452 133.03099 L 24.187452 133.03099 L 24.187452 120.937256 Q 36.281178 108.84354 12.093726 96.74981 L 0.0 84.65608 L 36.281178 48.374905 Q 84.65608 0.0 84.65608 0.0 z M 84.65608 60.468628 Q 84.65608 48.374905 84.65608 48.374905 Q 84.65608 48.374905 84.65608 48.374905 Q 84.65608 60.468628 84.65608 60.468628 z" svg:height="1.4512471mm" draw:style-name="style-1049" svg:viewBox="0.0 0.0 120.937256 145.12471" svg:width="1.2093726mm" svg:x="145.97127mm" svg:y="40.63492mm"/>
          <draw:path svg:d="M 302.34314 36.281178 L 314.43686 36.281178 L 314.43686 48.374905 Q 314.43686 72.562355 338.62433 72.562355 Q 374.90552 84.65608 350.71805 96.74981 Q 326.5306 120.937256 326.5306 169.31216 Q 314.43686 205.59334 302.34314 205.59334 L 290.24942 205.59334 L 290.24942 217.68707 L 290.24942 229.78079 L 326.5306 229.78079 L 362.81177 241.87451 L 362.81177 241.87451 L 374.90552 241.87451 L 374.90552 253.96825 L 374.90552 266.06198 L 386.99924 266.06198 L 386.99924 278.1557 L 411.18668 326.5306 Q 423.2804 374.90552 423.2804 459.56158 L 423.2804 532.12396 L 423.2804 532.12396 L 423.2804 532.12396 L 423.2804 520.0302 L 423.2804 507.9365 L 411.18668 507.9365 L 411.18668 507.9365 L 399.09296 495.84277 Q 386.99924 483.74902 205.59334 483.74902 L 12.093726 459.56158 L 12.093726 459.56158 L 12.093726 459.56158 L 0.0 459.56158 L 0.0 459.56158 L 24.187452 447.46786 L 48.374905 435.37415 L 60.468628 435.37415 Q 72.562355 435.37415 96.74981 423.2804 Q 120.937256 423.2804 120.937256 374.90552 Q 120.937256 314.43686 108.84354 302.34314 L 108.84354 290.24942 L 169.31216 133.03099 Q 229.78079 -24.187452 266.06198 0.0 Q 302.34314 24.187452 302.34314 36.281178 z" svg:height="5.3212395mm" draw:style-name="style-1050" svg:viewBox="0.0 0.0 423.2804 532.12396" svg:width="4.2328043mm" svg:x="65.66893mm" svg:y="34.34618mm"/>
          <draw:path svg:d="M 84.65608 0.0 L 181.40588 0.0 L 181.40588 0.0 L 181.40588 12.093726 L 193.49962 12.093726 L 205.59334 12.093726 L 205.59334 24.187452 L 205.59334 24.187452 L 205.59334 36.281178 Q 205.59334 60.468628 229.78079 60.468628 Q 253.96825 72.562355 253.96825 84.65608 L 253.96825 84.65608 L 229.78079 84.65608 L 217.68707 84.65608 L 217.68707 96.74981 L 217.68707 96.74981 L 108.84354 96.74981 Q 3.6379788E-12 96.74981 3.6379788E-12 84.65608 L 3.6379788E-12 72.562355 L 3.6379788E-12 72.562355 Q 12.093726 72.562355 12.093726 60.468628 L 12.093726 48.374905 L 3.6379788E-12 48.374905 L 3.6379788E-12 48.374905 L 3.6379788E-12 24.187452 Q 3.6379788E-12 12.093726 84.65608 0.0 z" svg:height="0.96749806mm" draw:style-name="style-1051" svg:viewBox="0.0 0.0 253.96825 96.74981" svg:width="2.5396824mm" svg:x="280.4535mm" svg:y="21.16402mm"/>
          <draw:path svg:d="M 302.34314 0.0 L 314.43686 0.0 L 314.43686 12.093726 Q 302.34314 36.281178 350.71805 36.281178 L 399.09296 36.281178 L 459.56158 48.374905 L 520.0302 48.374905 L 520.0302 60.468628 Q 532.12396 84.65608 532.12396 133.03099 L 532.12396 181.40588 L 507.9365 181.40588 Q 483.74902 181.40588 266.06198 181.40588 L 60.468628 157.21843 L 24.187452 157.21843 L 0.0 157.21843 L 0.0 157.21843 L 0.0 145.12471 L 0.0 145.12471 L 0.0 133.03099 L 24.187452 133.03099 L 36.281178 133.03099 L 48.374905 120.937256 L 72.562355 108.84354 L 72.562355 108.84354 L 72.562355 108.84354 L 84.65608 108.84354 L 84.65608 108.84354 L 169.31216 72.562355 Q 253.96825 36.281178 241.87451 36.281178 Q 217.68707 36.281178 217.68707 24.187452 L 217.68707 24.187452 L 253.96825 12.093726 Q 290.24942 12.093726 302.34314 0.0 z" svg:height="1.8140589mm" draw:style-name="style-1052" svg:viewBox="0.0 0.0 532.12396 181.40588" svg:width="5.3212395mm" svg:x="109.811035mm" svg:y="4.95842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.895346mm" fo:page-width="146.267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