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3.78188mm" fo:page-width="63.1834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8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32a3a3" draw:opacity="100.0%" draw:stroke="none"/>
    </style:style>
    <style:style style:family="graphic" style:name="style-7">
      <style:graphic-properties draw:fill="solid" draw:fill-color="#008080" draw:opacity="100.0%" draw:stroke="none"/>
    </style:style>
    <style:style style:family="graphic" style:name="style-8">
      <style:graphic-properties draw:fill="solid" draw:fill-color="#00d200" draw:opacity="100.0%" draw:stroke="none"/>
    </style:style>
    <style:style style:family="graphic" style:name="style-9">
      <style:graphic-properties draw:fill="solid" draw:fill-color="#007900" draw:opacity="100.0%" draw:stroke="none"/>
    </style:style>
    <style:style style:family="graphic" style:name="style-10">
      <style:graphic-properties draw:fill="solid" draw:fill-color="#000000" draw:opacity="100.0%" draw:opacity-name="gradient-1" draw:stroke="none"/>
    </style:style>
    <style:style style:family="graphic" style:name="style-11">
      <style:graphic-properties draw:fill="solid" draw:fill-color="#000000" draw:opacity="100.0%" draw:opacity-name="gradient-2" draw:stroke="none"/>
    </style:style>
    <style:style style:family="graphic" style:name="style-12">
      <style:graphic-properties draw:fill="solid" draw:fill-color="#000000" draw:opacity="100.0%" draw:opacity-name="gradient-3" draw:stroke="none"/>
    </style:style>
    <style:style style:family="graphic" style:name="style-13">
      <style:graphic-properties draw:fill="solid" draw:fill-color="#000000" draw:opacity="100.0%" draw:opacity-name="gradient-4" draw:stroke="none"/>
    </style:style>
    <style:style style:family="graphic" style:name="style-14">
      <style:graphic-properties draw:fill="solid" draw:fill-color="#000000" draw:opacity="100.0%" draw:opacity-name="gradient-5" draw:stroke="none"/>
    </style:style>
    <style:style style:family="graphic" style:name="style-15">
      <style:graphic-properties draw:fill="solid" draw:fill-color="#000000" draw:opacity="100.0%" draw:opacity-name="gradient-6" draw:stroke="none"/>
    </style:style>
    <style:style style:family="graphic" style:name="style-16">
      <style:graphic-properties draw:fill="solid" draw:fill-color="#000000" draw:opacity="100.0%" draw:opacity-name="gradient-7" draw:stroke="none"/>
    </style:style>
    <style:style style:family="graphic" style:name="style-17">
      <style:graphic-properties draw:fill="solid" draw:fill-color="#000000" draw:opacity="100.0%" draw:opacity-name="gradient-8" draw:stroke="none"/>
    </style:style>
    <style:style style:family="graphic" style:name="style-18">
      <style:graphic-properties draw:fill="solid" draw:fill-color="#008080" draw:opacity="100.0%" draw:stroke="none"/>
    </style:style>
    <style:style style:family="graphic" style:name="style-19">
      <style:graphic-properties draw:fill="solid" draw:fill-color="#008080" draw:opacity="100.0%" draw:stroke="none"/>
    </style:style>
    <style:style style:family="graphic" style:name="style-20">
      <style:graphic-properties draw:fill="solid" draw:fill-color="#000000" draw:opacity="100.0%" draw:opacity-name="gradient-9" draw:stroke="none"/>
    </style:style>
    <style:style style:family="graphic" style:name="style-21">
      <style:graphic-properties draw:fill="solid" draw:fill-color="#ffffff" draw:opacity="100.0%" draw:opacity-name="gradient-10" draw:stroke="none"/>
    </style:style>
    <style:style style:family="graphic" style:name="style-22">
      <style:graphic-properties draw:fill="solid" draw:fill-color="#ffffff" draw:opacity="100.0%" draw:opacity-name="gradient-11" draw:stroke="none"/>
    </style:style>
    <style:style style:family="graphic" style:name="style-23">
      <style:graphic-properties draw:fill="solid" draw:fill-color="#666666" draw:opacity="100.0%" draw:stroke="none"/>
    </style:style>
    <style:style style:family="graphic" style:name="style-24">
      <style:graphic-properties draw:fill="solid" draw:fill-color="#333333" draw:opacity="100.0%" draw:stroke="none"/>
    </style:style>
    <style:style style:family="graphic" style:name="style-25">
      <style:graphic-properties draw:auto-grow-width="true" draw:fill="none" fo:padding-bottom="0mm" fo:padding-left="0mm" fo:padding-right="0mm" fo:padding-top="0mm" draw:stroke="none"/>
    </style:style>
    <style:style style:family="paragraph" style:name="style-26">
      <style:text-properties fo:font-family="DejaVu Serif" fo:font-size="53.999996pt" fo:font-style="normal" fo:font-variant="normal" fo:font-weight="bold"/>
    </style:style>
    <style:style style:family="graphic" style:name="style-27">
      <style:graphic-properties draw:fill="none" draw:stroke="solid" svg:stroke-color="#ffffff" draw:stroke-linejoin="miter" svg:stroke-opacity="0.0%" svg:stroke-width="0.14979543mm"/>
    </style:style>
    <style:style style:family="graphic" style:name="style-28">
      <style:graphic-properties draw:fill="solid" draw:fill-color="#ffffff" draw:opacity="100.0%" draw:opacity-name="gradient-12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313.909 0.0 C 1037.5796 0.0 -36.396557 970.5366 0.9453153 2166.313 L 227.35368 9416.516 C 245.30862 9991.505 1163.3701 10458.506 2313.909 10458.508 C 3464.4478 10458.508 4379.9365 9991.505 4397.891 9416.516 L 4624.3 2166.313 C 4661.641 970.53503 3590.2375 8.074442E-4 2313.909 0.0 z" svg:height="104.585075mm" draw:style-name="style-2" svg:viewBox="0.0 0.0 4625.2476 10458.508" svg:width="46.252476mm" svg:x="13.75956mm" svg:y="65.35842mm"/>
            <draw:g draw:id="g3164">
              <draw:path svg:d="M 467.329 2521.617 C 1201.9495 3316.1814 2505.5657 3197.4958 2850.7058 2476.588 L 3364.7668 -2.2737368E-13 L 0.0 45.0288 L 467.329 2521.617 z" svg:height="30.690563mm" draw:style-name="style-3" svg:viewBox="0.0 0.0 3364.7668 3069.0564" svg:width="33.64767mm" svg:x="20.001232mm" svg:y="9.155928mm"/>
              <draw:path svg:d="M 1684.581 0.0 C 2614.6648 -0.0013360688 3369.1633 371.35342 3369.1633 831.8689 C 3369.1643 1292.3845 2614.6663 1668.1863 1684.581 1668.1863 C 754.4956 1668.1877 -4.5474735E-13 1292.3845 -4.5474735E-13 831.8689 C -4.5474735E-13 371.35196 754.49713 0.0 1684.581 0.0 z" svg:height="16.681864mm" draw:style-name="style-4" svg:viewBox="0.0 0.0 3369.1633 1668.1863" svg:width="33.69163mm" svg:x="20.052956mm" svg:y="-1.372932E-6mm"/>
            </draw:g>
            <draw:path svg:d="M 2642.9617 0.0 C 2201.8174 0.0 1799.8438 85.45639 1482.8296 241.98366 C 1165.8154 398.51093 893.1915 653.4807 893.1915 1009.5256 L 893.1915 1614.4847 C 893.1915 1918.3268 1091.2881 2147.1287 1348.8209 2306.4067 C 1311.6993 2869.439 1287.5598 3471.4072 1287.5598 4117.5034 C 1287.5598 4219.893 1289.1676 4313.059 1291.3887 4408.6396 C 518.4235 4836.86 -27.579458 5608.3857 1.0768552 6514.654 L 230.80597 13785.507 C 244.7303 14225.923 585.039 14560.803 1019.54254 14776.127 C 1454.0461 14991.452 2019.066 15112.636 2642.9617 15112.636 C 3266.8572 15112.636 3831.877 14991.452 4266.3804 14776.127 C 4700.8843 14560.803 5041.193 14225.919 5055.117 13785.507 L 5284.846 6514.654 C 5313.5176 5608.1123 4767.193 4836.745 3994.5344 4408.6396 C 3996.7556 4313.0737 3998.3633 4219.911 3998.3633 4117.5034 C 3998.3633 3463.236 3971.1055 2852.3691 3933.2734 2283.7207 C 4183.373 2125.5947 4392.7314 1913.2166 4392.7314 1614.4847 L 4392.7314 1009.5256 C 4392.7314 653.4807 4120.108 398.51093 3803.0935 241.98366 C 3486.0793 85.45639 3084.1057 0.0 2642.9617 0.0 z" svg:height="151.12636mm" draw:style-name="style-5" svg:viewBox="0.0 0.0 5285.925 15112.636" svg:width="52.859245mm" svg:x="10.324247mm" svg:y="22.655495mm"/>
            <draw:path svg:d="M 2312.7173 0.0 C 1522.5259 0.0 878.17065 322.18033 878.17065 717.2769 L 878.17065 1322.0841 C 878.16925 1528.6785 1054.4414 1713.9893 1335.5262 1844.4202 C 1291.9558 2444.7327 1268.0477 3111.3047 1268.0477 3816.2974 C 1268.0477 3967.263 1270.8583 4116.3413 1273.046 4263.6587 C 505.7033 4619.2305 -25.53845 5352.4004 0.94773763 6200.5464 L 225.87686 13450.759 C 243.8306 14025.75 1162.177 14492.929 2312.7173 14492.929 C 3463.255 14492.929 4379.104 14025.75 4397.0596 13450.759 L 4621.9897 6200.5464 C 4648.4844 5352.1685 4116.814 4619.119 3349.8901 4263.6587 C 3352.0647 4116.3413 3354.8894 3967.263 3354.8894 3816.2974 C 3354.8894 3111.3374 3330.7146 2444.7178 3287.411 1844.4202 C 3299.6897 1838.7087 3313.0295 1832.8467 3324.8975 1826.9237 C 3584.137 1697.6195 3744.7656 1519.6318 3744.7656 1322.0841 L 3744.7656 717.2769 C 3744.7644 322.18295 3102.91 0.0 2312.7173 0.0 z" svg:height="144.92929mm" draw:style-name="style-6" svg:viewBox="0.0 0.0 4622.9375 14492.93" svg:width="46.229374mm" svg:x="13.771782mm" svg:y="25.01818mm"/>
            <draw:path svg:d="M 2313.909 0.0 C 1037.5796 0.0 -36.396557 970.5366 0.9453153 2166.313 L 227.35368 9416.516 C 245.30862 9991.505 1163.3701 10458.506 2313.909 10458.508 C 3464.4478 10458.508 4379.9365 9991.505 4397.891 9416.516 L 4624.3 2166.313 C 4661.641 970.53503 3590.2375 8.074442E-4 2313.909 0.0 z" svg:height="104.585075mm" draw:style-name="style-7" svg:viewBox="0.0 0.0 4625.2476 10458.508" svg:width="46.252476mm" svg:x="13.75956mm" svg:y="65.35842mm"/>
            <draw:g draw:id="g3305">
              <draw:path svg:d="M 0.0 0.0 L 165.36458 5630.6636 C 177.31636 6036.185 469.54254 6344.386 842.53253 6542.6494 C 1215.5225 6740.9126 1700.9862 6851.8813 2236.556 6851.8813 C 2772.124 6851.8813 3256.7625 6740.9126 3629.7524 6542.6494 C 4002.7424 6344.386 4294.9663 6036.183 4306.9204 5630.6636 L 4470.6313 93.430984 C 4258.828 519.1963 3345.1292 840.05206 2252.2656 840.05206 C 1080.7633 840.05206 116.0039 471.47958 0.0 0.0 z" svg:height="68.518814mm" draw:style-name="style-8" svg:viewBox="0.0 0.0 4470.6313 6851.8813" svg:width="44.706314mm" svg:x="14.500815mm" svg:y="102.15643mm"/>
              <draw:path svg:d="M 4527.53 1103.8236 C 4527.53 1713.4486 3514.0073 2207.6472 2263.7651 2207.6472 C 1013.52234 2207.6472 0.0 1713.4486 0.0 1103.8236 C 0.0 494.19876 1013.52234 0.0 2263.7651 0.0 C 3514.0073 0.0 4527.53 494.19876 4527.53 1103.8236 z" svg:height="22.076473mm" draw:style-name="style-9" svg:viewBox="0.0 0.0 4527.53 2207.6472" svg:width="45.275295mm" svg:x="14.014019mm" svg:y="89.97418mm"/>
            </draw:g>
            <draw:path svg:d="M 1434.5458 0.0 C 644.3552 -8.074442E-4 0.0 322.17792 0.0 717.2727 L 0.0 1322.0815 C -0.0016148884 1717.1769 644.3574 2036.8541 1434.5458 2036.855 C 2224.7366 2036.8557 2866.5925 1717.1769 2866.5925 1322.0815 L 2866.5925 717.2727 C 2866.5908 322.17953 2224.7373 8.074442E-4 1434.5458 0.0 z M 1434.5458 117.462944 C 1951.9899 117.46214 2371.749 326.0926 2371.749 584.81506 C 2371.75 843.53674 1951.9907 1054.666 1434.5458 1054.666 C 917.1 1054.6669 497.34265 843.53674 497.34265 584.81506 C 497.34265 326.0918 917.10077 117.462944 1434.5458 117.462944 z M 3701.8906 3148.3838 z" svg:height="31.48384mm" draw:style-name="style-10" svg:viewBox="0.0 0.0 3701.8906 3148.384" svg:width="37.018906mm" svg:x="22.552822mm" svg:y="25.017786mm"/>
            <draw:path svg:d="M 67.478516 0.0 C 23.797197 600.94275 0.0 1268.4331 0.0 1974.3751 C 0.0 2125.3406 2.8113189 2274.419 4.998483 2421.734 C 319.5101 2275.995 673.6204 2191.8062 1044.6693 2191.8062 C 1415.4735 2191.8062 1767.7933 2276.1743 2081.8406 2421.734 C 2084.0122 2274.419 2086.839 2125.3406 2086.839 1974.3751 C 2086.8384 1269.4149 2062.6648 602.7967 2019.3606 2.4994435 C 1763.8485 121.17719 1421.5125 194.93924 1044.6693 194.93843 C 666.7216 194.93843 323.97668 119.29665 67.478516 0.0 z M 3914.643 12050.817 z" svg:height="120.50817mm" draw:style-name="style-11" svg:viewBox="0.0 0.0 3914.6428 12050.817" svg:width="39.146427mm" svg:x="26.451588mm" svg:y="43.43695mm"/>
            <draw:path svg:d="M 1434.5458 0.0 C 644.3552 -8.074442E-4 0.0 322.17792 0.0 717.2727 L 0.0 1322.0815 C -0.0016148884 1717.1769 644.3574 2036.8541 1434.5458 2036.855 C 2224.7366 2036.8557 2866.5925 1717.1769 2866.5925 1322.0815 L 2866.5925 717.2727 C 2866.5908 322.17953 2224.7373 8.074442E-4 1434.5458 0.0 z M 1434.5458 117.462944 C 1951.9899 117.46214 2371.749 326.0926 2371.749 584.81506 C 2371.75 843.53674 1951.9907 1054.666 1434.5458 1054.666 C 917.1 1054.6669 497.34265 843.53674 497.34265 584.81506 C 497.34265 326.0918 917.10077 117.462944 1434.5458 117.462944 z M 4551.377 3148.3838 z" svg:height="31.48384mm" draw:style-name="style-12" svg:viewBox="0.0 0.0 4551.377 3148.384" svg:width="45.513767mm" svg:x="22.552822mm" svg:y="25.017786mm"/>
            <draw:path svg:d="M 1434.5458 0.0 C 644.3552 -8.074442E-4 0.0 322.17792 0.0 717.2727 L 0.0 1322.0815 C -0.0016148884 1717.1769 644.3574 2036.8541 1434.5458 2036.855 C 2224.7366 2036.8557 2866.5925 1717.1769 2866.5925 1322.0815 L 2866.5925 717.2727 C 2866.5908 322.17953 2224.7373 8.074442E-4 1434.5458 0.0 z M 1434.5458 117.462944 C 1951.9899 117.46214 2371.749 326.0926 2371.749 584.81506 C 2371.75 843.53674 1951.9907 1054.666 1434.5458 1054.666 C 917.1 1054.6669 497.34265 843.53674 497.34265 584.81506 C 497.34265 326.0918 917.10077 117.462944 1434.5458 117.462944 z M 4551.3745 2896.0422 z" svg:height="28.960423mm" draw:style-name="style-13" svg:viewBox="0.0 0.0 4551.3745 2896.0422" svg:width="45.513744mm" svg:x="22.552822mm" svg:y="25.017786mm"/>
            <draw:path svg:d="M 1434.5458 0.0 C 644.3552 -8.074442E-4 0.0 322.17792 0.0 717.2727 L 0.0 1322.0815 C -0.0016148884 1717.1769 644.3574 2036.8541 1434.5458 2036.855 C 2224.7366 2036.8557 2866.5925 1717.1769 2866.5925 1322.0815 L 2866.5925 717.2727 C 2866.5908 322.17953 2224.7373 8.074442E-4 1434.5458 0.0 z M 1434.5458 117.462944 C 1951.9899 117.46214 2371.749 326.0926 2371.749 584.81506 C 2371.75 843.53674 1951.9907 1054.666 1434.5458 1054.666 C 917.1 1054.6669 497.34265 843.53674 497.34265 584.81506 C 497.34265 326.0918 917.10077 117.462944 1434.5458 117.462944 z M 4149.041 3758.209 z" svg:height="37.58209mm" draw:style-name="style-14" svg:viewBox="0.0 0.0 4149.0405 3758.2087" svg:width="41.490406mm" svg:x="22.552822mm" svg:y="25.017786mm"/>
            <draw:path svg:d="M 937.2031 0.0 C 1454.6473 -8.074442E-4 1874.4065 208.62965 1874.4065 467.35214 C 1874.4072 726.0738 1454.6481 937.2031 937.2031 937.2031 C 419.75735 937.2039 0.0 726.0738 0.0 467.35214 C 0.0 208.62885 419.75815 0.0 937.2031 0.0 z M 2720.6277 2007.858 z" svg:height="20.07858mm" draw:style-name="style-15" svg:viewBox="0.0 0.0 2720.628 2007.858" svg:width="27.206278mm" svg:x="27.526249mm" svg:y="26.192417mm"/>
            <draw:path svg:d="M 937.2031 0.0 C 1454.6473 -8.074442E-4 1874.4065 208.62965 1874.4065 467.35214 C 1874.4072 726.0738 1454.6481 937.2031 937.2031 937.2031 C 419.75735 937.2039 0.0 726.0738 0.0 467.35214 C 0.0 208.62885 419.75815 0.0 937.2031 0.0 z" svg:height="9.372031mm" draw:style-name="style-16" svg:viewBox="0.0 0.0 1874.4065 937.2031" svg:width="18.744064mm" svg:x="27.526249mm" svg:y="26.192417mm"/>
            <draw:path svg:d="M 937.2031 0.0 C 1454.6473 -8.074442E-4 1874.4065 208.62965 1874.4065 467.35214 C 1874.4072 726.0738 1454.6481 937.2031 937.2031 937.2031 C 419.75735 937.2039 0.0 726.0738 0.0 467.35214 C 0.0 208.62885 419.75815 0.0 937.2031 0.0 z M 2642.8184 1950.4349 z" svg:height="19.50435mm" draw:style-name="style-17" svg:viewBox="0.0 0.0 2642.8184 1950.4349" svg:width="26.428185mm" svg:x="27.526249mm" svg:y="26.192417mm"/>
            <draw:path svg:d="M 14.995249 0.0 C 10.82702 17.468248 7.540116 34.845657 4.998483 52.54201 C 2.3488553 70.98646 0.0 90.78499 0.0 109.65375 L 0.0 639.6432 C -0.0014130274 1000.78674 644.3574 1292.9923 1434.5458 1292.9932 C 2224.7366 1292.9939 2866.5925 1000.78674 2866.5925 639.6432 L 2866.5925 109.65375 C 2866.5925 90.7858 2864.2476 70.98646 2861.594 52.54201 C 2859.048 34.845657 2855.751 17.468248 2851.597 0.0 C 2754.384 395.54068 2157.0593 699.0404 1434.5458 699.03876 C 712.01196 699.03796 112.53713 395.55804 14.995249 0.0 z" svg:height="12.929932mm" draw:style-name="style-18" svg:viewBox="0.0 0.0 2866.5925 1292.9932" svg:width="28.665924mm" svg:x="22.552822mm" svg:y="31.240814mm"/>
            <draw:path svg:d="M 67.478516 0.0 C 23.797197 600.94275 0.0 1268.4331 0.0 1974.3751 C 0.0 2125.3406 2.8113189 2274.419 4.998483 2421.734 C 319.5101 2275.995 673.6204 2191.8062 1044.6693 2191.8062 C 1415.4735 2191.8062 1767.7933 2276.1743 2081.8406 2421.734 C 2084.0122 2274.419 2086.839 2125.3406 2086.839 1974.3751 C 2086.8384 1269.4149 2062.6648 602.7967 2019.3606 2.4994435 C 1763.8485 121.17719 1421.5125 194.93924 1044.6693 194.93843 C 666.7216 194.93843 323.97668 119.29665 67.478516 0.0 z" svg:height="24.217339mm" draw:style-name="style-19" svg:viewBox="0.0 0.0 2086.839 2421.734" svg:width="20.868391mm" svg:x="26.451588mm" svg:y="43.43695mm"/>
            <draw:path svg:d="M 2313.909 0.0 C 1037.5796 0.0 -36.396355 970.5366 0.9453153 2166.313 L 227.35368 9416.516 C 245.30882 9991.505 1163.3701 10458.506 2313.909 10458.508 C 3464.4478 10458.508 4379.9365 9991.505 4397.891 9416.516 L 4624.3 2166.313 C 4661.641 970.53503 3590.2375 8.074442E-4 2313.909 0.0 z M 7396.2227 20874.975 z" svg:height="208.74974mm" draw:style-name="style-20" svg:viewBox="0.0 0.0 7396.223 20874.975" svg:width="73.96223mm" svg:x="13.75956mm" svg:y="65.623mm"/>
            <draw:path svg:d="M 1444.4547 0.0 C 1402.5758 571.9099 1380.143 1198.8867 1380.143 1861.9103 C 1380.1438 2012.8756 1380.1494 2161.954 1382.5245 2309.269 C 549.17267 2664.8408 -27.73591 3398.0107 1.0292895 4246.156 L 213.01752 10071.811 C 582.8035 10248.758 1101.1155 10382.982 1704.0795 10446.692 L 1520.6747 4246.156 C 1501.847 3561.032 1805.3835 2948.7544 2278.1145 2551.6921 L 2209.0398 79.974525 C 2167.7322 81.94671 2125.083 82.473564 2082.7998 82.473564 C 1852.1216 82.473564 1635.3971 52.96713 1444.4547 0.0 z" svg:height="104.46692mm" draw:style-name="style-21" svg:viewBox="0.0 0.0 2278.1145 10446.692" svg:width="22.781147mm" svg:x="17.288568mm" svg:y="44.5616mm"/>
            <draw:path svg:d="M 991.5736 0.0 C 961.74133 579.74817 946.31757 1217.4584 946.31757 1891.9008 C 946.31836 2042.8662 947.0689 2191.9446 948.6995 2339.2595 C 376.36932 2694.8313 -19.047812 3428.0012 0.70833045 4276.146 L 146.00307 11701.295 C 399.96405 11878.241 756.1116 12012.466 1170.2158 12076.177 L 1043.9755 4276.146 C 1031.0468 3591.0225 1238.5635 2978.7449 1563.2272 2581.6826 L 1515.5896 102.4675 C 1325.4518 87.0764 1147.5476 52.013943 991.5736 0.0 z" svg:height="120.761765mm" draw:style-name="style-22" svg:viewBox="0.0 0.0 1563.2272 12076.177" svg:width="15.632272mm" svg:x="20.864616mm" svg:y="44.261696mm"/>
            <draw:g draw:id="g3160">
              <draw:path svg:d="M 374.17752 2095.3928 C 775.27905 2755.6536 2155.8083 2694.4473 2282.482 2057.975 L 2694.0767 0.0 L 0.0 37.41767 L 374.17752 2095.3928 z" svg:height="25.63661mm" draw:style-name="style-23" svg:viewBox="0.0 0.0 2694.0767 2563.661" svg:width="26.940765mm" svg:x="23.368887mm" svg:y="10.227569mm"/>
              <draw:path svg:d="M 1348.7979 0.0 C 2093.4902 -0.0011102358 2697.5967 308.5843 2697.5967 691.25977 C 2697.5974 1073.9353 2093.4915 1386.2161 1348.7979 1386.2161 C 604.10394 1386.2173 0.0 1073.9353 0.0 691.25977 C 0.0 308.58307 604.1051 0.0 1348.7979 0.0 z" svg:height="13.862161mm" draw:style-name="style-24" svg:viewBox="0.0 0.0 2697.5967 1386.2161" svg:width="26.975965mm" svg:x="23.410301mm" svg:y="2.6192482mm"/>
            </draw:g>
            <draw:frame svg:height="15.140839mm" draw:style-name="style-25" svg:width="40.763638mm" svg:x="15.987533mm" svg:y="117.29494mm">
              <draw:text-box>
                <text:p text:style-name="style-26"><text:span>PSE</text:span></text:p>
              </draw:text-box>
            </draw:frame>
            <draw:path svg:d="M 0.0 0.0 C 0.0 0.0 414.05255 143.7703 2082.7922 143.7703 C 3804.597 143.7703 4112.52 0.0 4112.52 0.0" svg:height="1.4377029mm" draw:style-name="style-27" svg:viewBox="0.0 0.0 4112.52 143.7703" svg:width="41.125202mm" svg:x="0.074897766mm" svg:y="113.79258mm"/>
            <draw:path svg:d="M 2072.6719 0.0 C 1794.2975 0.0 1525.1157 47.854797 1275.4243 132.458 C 1275.9155 164.11142 1274.9558 195.84398 1275.4243 227.42796 C 1276.7856 322.70316 1221.9487 409.85464 1135.4689 449.85785 C 444.37067 770.0999 -22.381344 1416.0997 0.8282359 2159.3167 L 225.75656 9409.521 C 230.79259 9570.802 381.1387 9772.626 713.1024 9939.354 C 1045.0662 10106.081 1530.0557 10216.766 2072.6719 10216.766 C 2615.2866 10216.766 3100.968 10106.013 3432.2412 9939.354 C 3763.5151 9772.693 3912.0408 9571.15 3917.0881 9409.521 L 4142.017 2159.3167 C 4165.2334 1415.9213 3698.0823 769.99493 3007.3757 449.85785 C 2920.8962 409.85464 2866.059 322.70316 2867.4204 227.42796 C 2867.8857 195.83672 2866.9302 164.11465 2867.4204 132.458 C 2618.5454 48.33119 2350.2224 0.0 2072.6719 0.0 z" svg:height="102.167656mm" draw:style-name="style-28" svg:viewBox="0.0 0.0 4142.8447 10216.766" svg:width="41.428448mm" svg:x="16.965311mm" svg:y="68.265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50" draw:border="0.0%" draw:cx="37.29843%" draw:cy="49.486343%" draw:display-name="gradient-1" draw:end="0.0%" draw:name="gradient-1" draw:start="100.0%" draw:style="ellipsoid"/>
    <draw:opacity draw:angle="45" draw:border="0.0%" draw:cx="3.7248065%" draw:cy="14.237903%" draw:display-name="gradient-2" draw:end="0.0%" draw:name="gradient-2" draw:start="100.0%" draw:style="ellipsoid"/>
    <draw:opacity draw:angle="150" draw:border="0.0%" draw:cx="31.494238%" draw:cy="15.034953%" draw:display-name="gradient-3" draw:end="0.0%" draw:name="gradient-3" draw:start="100.0%" draw:style="ellipsoid"/>
    <draw:opacity draw:angle="900" draw:border="0.0%" draw:cx="31.489666%" draw:cy="32.77923%" draw:display-name="gradient-4" draw:end="0.0%" draw:name="gradient-4" draw:start="100.0%" draw:style="ellipsoid"/>
    <draw:opacity draw:angle="3340" draw:border="0.0%" draw:cx="19.883682%" draw:cy="8.018448%" draw:display-name="gradient-5" draw:end="0.0%" draw:name="gradient-5" draw:start="100.0%" draw:style="ellipsoid"/>
    <draw:opacity draw:angle="0" draw:border="1.110223E-14%" draw:cx="40.900826%" draw:cy="51.807995%" draw:display-name="gradient-6" draw:end="0.0%" draw:name="gradient-6" draw:start="100.0%" draw:style="ellipsoid"/>
    <draw:opacity draw:angle="1751" draw:border="-245.79306%" draw:display-name="gradient-7" draw:end="0.0%" draw:name="gradient-7" draw:start="67.843097448349%" draw:style="linear"/>
    <draw:opacity draw:angle="0" draw:border="0.0%" draw:cx="35.466385%" draw:cy="0.0023169925%" draw:display-name="gradient-8" draw:end="0.0%" draw:name="gradient-8" draw:start="100.0%" draw:style="ellipsoid"/>
    <draw:opacity draw:angle="3565" draw:border="0.0%" draw:cx="9.085181%" draw:cy="27.054508%" draw:display-name="gradient-9" draw:end="0.0%" draw:name="gradient-9" draw:start="100.0%" draw:style="ellipsoid"/>
    <draw:opacity draw:angle="900" draw:border="-590.7785%" draw:display-name="gradient-10" draw:end="0.0%" draw:name="gradient-10" draw:start="100.0%" draw:style="linear"/>
    <draw:opacity draw:angle="0" draw:border="-323.63458%" draw:display-name="gradient-11" draw:end="0.0%" draw:name="gradient-11" draw:start="100.0%" draw:style="linear"/>
    <draw:opacity draw:angle="2243" draw:border="-103.210335%" draw:display-name="gradient-12" draw:end="0.0%" draw:name="gradient-1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3.78188mm" fo:page-width="63.1834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