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0.35165mm" fo:page-width="190.443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26458323mm"/>
    </style:style>
    <style:style style:family="graphic" style:name="style-3">
      <style:graphic-properties draw:fill="solid" draw:fill-color="#ffff00" draw:opacity="26.511630415916443%" draw:stroke="none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2645833mm"/>
    </style:style>
    <style:style style:family="graphic" style:name="style-5">
      <style:graphic-properties draw:fill="solid" draw:fill-color="#ffff00" draw:opacity="26.511630415916443%" draw:stroke="none"/>
    </style:style>
    <style:style style:family="graphic" style:name="style-6">
      <style:graphic-properties draw:fill="gradient" draw:fill-gradient-name="gradient-3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ff00" draw:opacity="26.511630415916443%" draw:stroke="none"/>
    </style:style>
    <style:style style:family="graphic" style:name="style-8">
      <style:graphic-properties draw:fill="solid" draw:fill-color="#ffff00" draw:opacity="26.511630415916443%" draw:stroke="none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303618mm"/>
    </style:style>
    <style:style style:family="graphic" style:name="style-10">
      <style:graphic-properties draw:fill="solid" draw:fill-color="#000000" draw:opacity="21.568627655506134%" draw:stroke="none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9862738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280535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80535mm"/>
    </style:style>
    <style:style style:family="graphic" style:name="style-14">
      <style:graphic-properties draw:fill="solid" draw:fill-color="#000000" draw:opacity="21.568627655506134%" draw:stroke="none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28283224mm"/>
    </style:style>
    <style:style style:family="graphic" style:name="style-16">
      <style:graphic-properties draw:fill="solid" draw:fill-color="#000000" draw:opacity="21.568627655506134%" draw:stroke="none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280535mm"/>
    </style:style>
    <style:style style:family="graphic" style:name="style-18">
      <style:graphic-properties draw:fill="solid" draw:fill-color="#000000" draw:opacity="21.568627655506134%" draw:stroke="none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280535mm"/>
    </style:style>
    <style:style style:family="graphic" style:name="style-20">
      <style:graphic-properties draw:fill="solid" draw:fill-color="#000000" draw:opacity="21.568627655506134%" draw:stroke="none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280535mm"/>
    </style:style>
    <style:style style:family="graphic" style:name="style-22">
      <style:graphic-properties draw:fill="gradient" draw:fill-gradient-name="gradient-12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gradient" draw:fill-gradient-name="gradient-13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3818">
              <draw:path svg:d="M 11553.235 9394.774 C 11756.19 9000.042 11586.12 8455.135 11599.968 7984.326 C 11714.06 8229.289 11922.755 8111.412 12118.272 8045.7754 C 12010.844 5912.543 11049.196 4941.6016 9654.781 4560.0796 L 9672.814 4551.397 C 10263.933 3216.525 10120.146 1850.041 8513.464 419.39853 C 8339.8 530.64496 8115.5273 619.77875 8234.947 862.1887 C 7712.378 466.75583 7302.262 -296.24966 6532.918 121.28741 C 6254.5005 484.68988 6455.092 730.19403 6587.0 993.0752 C 6067.3926 693.48535 5592.8057 288.3552 4796.689 636.8806 C 4536.98 1102.643 4845.027 1211.4468 4940.087 1453.799 C 4427.1514 1231.7736 3941.1072 1282.2782 3468.906 1473.1161 C 3436.7273 1662.6588 3335.247 1869.4082 3713.313 1958.451 C 3152.696 1822.593 2693.943 1887.9496 2366.4463 2209.506 L 2490.031 2667.1895 C 1606.5553 2750.0356 1656.5254 3145.39 1333.7045 3415.9438 C 1514.5669 3842.5938 1715.7528 3920.7136 1919.57 3953.7485 C 1259.598 4196.0054 1015.626 4484.914 944.96954 4793.8965 C 1053.7511 5131.2993 1239.4456 5126.578 1418.5226 5154.5723 C 942.05145 5436.0576 460.0509 5458.8843 0.0 6501.2656 C 212.64581 6826.713 483.85147 6896.058 768.6837 6903.7754 L 580.2072 7290.2095 L 1145.8969 7469.5225 C 967.07 7899.541 874.4125 8308.46 935.5919 8679.682 L 876.7057 8707.997 C 1125.7164 9026.598 1525.7118 9228.889 2007.74 9369.109 L 1792.8112 9922.947 L 2212.7168 10018.277 C 2040.254 10245.094 1923.9607 10499.314 2044.35 10868.963 C 3144.9873 11163.587 3465.2092 10802.585 3983.1401 10607.633 C 3892.7468 10764.735 3772.0378 10906.951 3966.8267 11203.146 C 4251.902 11341.69 4630.171 11332.075 5232.5127 10969.531 C 5130.5444 11149.073 5065.9097 11355.017 5285.0854 11763.31 C 5698.219 11681.254 5975.0366 11968.057 6593.191 11331.442 L 6872.464 11715.113 C 7328.276 11661.371 7665.8535 11344.602 7911.2593 10822.5625 C 7743.757 11172.997 7969.008 11222.527 8136.889 11316.218 C 8581.499 11067.794 8925.453 10720.596 9073.827 10181.724 C 9203.136 10407.665 9094.882 10715.887 9620.603 10805.334 C 10391.07 10403.276 10372.281 9779.275 10464.386 9186.602 C 10586.606 9454.124 10652.251 9764.858 11109.921 9775.587 C 11337.024 9680.539 11473.817 9549.235 11553.235 9394.774 z" svg:height="117.6331mm" draw:style-name="style-2" svg:viewBox="0.0 0.0 12118.272 11763.31" svg:width="121.182724mm" svg:x="0.13229191mm" svg:y="55.008274mm"/>
              <draw:path svg:d="M 11058.241 8891.519 L 10137.582 7289.8184 L 11646.853 7120.7334 L 10213.883 7189.9644 L 9207.805 4426.1353 L 9339.998 4256.949 L 9456.733 3832.7644 C 9319.521 3667.7378 9138.101 3769.5315 8941.123 3969.4932 L 7660.0317 1741.2354 L 8635.87 689.1891 L 7534.2437 1735.0803 L 6902.1807 0.0 L 7528.451 1860.1245 L 5011.637 541.52094 L 7569.748 1998.0166 L 8847.098 4071.7412 C 8736.466 4196.452 8621.919 4342.2773 8508.7295 4482.581 C 8508.411 4482.749 8507.942 4482.7935 8507.623 4482.9614 L 5715.1924 2701.5178 L 4903.0454 1379.0441 L 5445.9443 2659.4294 L 2820.8523 2585.1086 L 5661.586 2815.2007 L 8503.582 4485.59 C 8322.425 4581.195 8088.7925 4700.4663 7832.49 4829.8213 L 4463.884 4242.917 L 1611.8499 2942.0415 L 4379.496 4272.593 L 3500.6277 4433.612 L 1048.8774 4275.4893 L 3560.4438 4499.583 L 3326.9116 4629.462 L 3607.8958 4511.688 L 4517.285 4333.3574 L 7824.027 4833.9727 C 7469.646 5012.773 7057.378 5217.0083 6604.907 5439.87 L 4317.8843 5111.871 L 4513.4517 5106.984 C 4390.674 5076.1445 3009.7822 5124.4404 2278.923 5152.319 L 2614.5347 5024.3916 L 3326.9116 4629.462 L 2054.1743 5160.452 C 1965.8885 5163.9863 1827.9578 5169.709 1827.9578 5169.709 L 2045.7103 5164.603 L 0.0 6020.492 L 2259.7654 5159.5337 L 4297.548 5112.072 L 6444.4697 5519.8467 C 6128.261 5675.346 5787.7188 5841.6533 5448.6426 6007.4297 L 2940.1277 6205.2295 L 1593.2377 5441.5967 C 1593.2377 5441.5967 2711.0425 6102.7905 2931.6274 6205.683 L 567.5858 6392.0737 L 2954.6465 6215.071 C 2956.9443 6215.887 2961.536 6217.901 2963.1836 6218.3145 L 2956.8577 6214.309 L 5394.541 6033.4785 C 4967.316 6242.313 4542.867 6449.9585 4110.5537 6661.0933 C 3795.3743 6630.187 1451.7214 6727.6235 1451.7214 6727.6235 L 4100.984 6665.625 C 3926.5286 6750.8276 3749.511 6837.2617 3578.0405 6921.127 C 3589.2063 6905.7144 3598.3745 6892.639 3602.0903 6885.0205 L 3563.6863 6927.9243 C 3523.1816 6947.736 3486.864 6965.2324 3446.657 6984.916 C 2829.3445 6978.9077 948.3753 7057.9976 948.3753 7057.9976 L 3416.1174 7000.3784 C 3100.4268 7154.9634 2789.1501 7307.687 2496.8474 7451.707 C 2563.7222 7387.828 2609.966 7340.491 2618.3494 7323.3027 L 2447.1682 7476.233 C 2443.895 7477.8467 2440.5493 7479.8745 2437.236 7481.508 C 1934.612 7541.091 793.4288 7732.1636 793.4288 7732.1636 L 2390.4932 7503.786 C 2357.525 7520.0337 2324.3252 7536.7783 2293.3464 7552.076 C 2331.24 7535.8296 2370.291 7518.0796 2409.325 7501.012 L 2420.7798 7500.159 L 1207.8511 8583.757 C 1207.8511 8583.757 2077.9905 7843.8716 2450.6858 7495.427 L 2665.2288 7464.838 C 2645.4124 7459.86 2572.897 7465.9307 2470.477 7477.482 C 2471.978 7476.069 2474.1238 7474.023 2475.6062 7472.6245 C 2788.2393 7335.989 3131.4294 7179.9023 3488.3643 7014.4575 L 1824.0626 8899.022 C 1824.0626 8899.022 3159.6174 7440.8667 3515.9675 7001.2427 C 3518.4202 7000.105 3520.8718 6998.611 3523.3257 6997.472 L 3633.8696 6995.2725 C 3620.2617 6991.854 3586.3682 6990.0024 3544.314 6988.39 C 4209.399 6679.563 4923.161 6338.626 5614.3594 6012.8213 L 5619.5244 6011.661 L 5593.1177 6033.7383 L 3763.0273 7905.517 L 3764.4407 7898.847 C 3763.6995 7900.366 3762.047 7905.115 3761.1963 7907.384 L 2088.167 9619.346 L 3753.2954 7931.1284 C 3689.916 8166.1333 3475.747 9447.022 3475.747 9447.022 L 3759.1494 7924.7837 L 5652.747 6005.7866 L 5807.424 5979.115 L 5667.754 5990.1074 L 5672.883 5985.25 C 5993.9277 5834.05 6306.6147 5688.255 6607.1064 5550.414 L 6616.3687 5552.1714 L 5471.6274 7588.031 L 4119.2715 9119.703 L 2006.4271 10292.42 L 3977.7437 9279.736 L 3834.0222 9442.38 C 3834.0222 9442.38 3926.7627 9340.357 3986.5698 9274.842 L 5216.164 8643.696 L 4452.469 8934.482 L 4137.287 9109.172 C 4629.3315 8568.127 5556.549 7542.172 5612.05 7428.3784 L 5485.1475 7571.627 L 6766.513 5515.931 L 6824.8726 5471.721 L 6796.363 5467.9346 L 6800.005 5462.352 C 7264.3887 5251.265 7688.2188 5066.1577 8041.639 4927.2305 L 6207.1206 7924.6763 L 5485.1113 8505.332 L 5216.164 8643.696 L 5463.7266 8549.179 L 4016.428 10615.016 L 5474.9517 8637.445 L 6164.535 8068.5723 L 5399.5664 11042.156 L 6241.0015 8023.074 L 8045.319 4925.3457 C 8291.419 4828.6963 8503.176 4754.495 8669.239 4709.894 L 8104.7515 8026.88 L 6451.7866 10348.418 L 8085.917 8291.831 L 8715.687 9531.793 L 8226.354 8058.5913 L 8671.45 4709.133 C 8833.925 4665.6436 8952.849 4650.3667 9017.924 4670.2163 L 9116.879 4542.7744 L 9959.258 7093.3735 L 9425.739 9988.499 L 10037.728 7213.5186 L 11058.241 8891.519 z M 4177.9995 6713.307 L 2400.3347 8726.565 C 2400.3347 8726.565 4102.332 6868.4487 4177.9995 6713.307 z" svg:height="110.42156mm" draw:style-name="style-3" svg:viewBox="0.0 0.0 11646.854 11042.156" svg:width="116.46853mm" svg:x="1.9343582mm" svg:y="59.541782mm"/>
            </draw:g>
            <draw:g draw:id="g23828">
              <draw:path svg:d="M 3228.094 11845.678 C 3647.4849 11990.99 4162.994 11745.839 4631.057 11693.212 C 4404.6133 11840.681 4550.719 12030.685 4643.2495 12215.004 C 6740.065 11808.072 7565.8228 10719.212 7747.064 9284.951 L 7758.201 9301.581 C 9163.046 9698.717 10495.638 9363.827 11685.626 7571.5947 C 11551.0205 7415.3374 11431.175 7205.861 11208.01 7358.245 C 11525.866 6785.173 12223.476 6271.64 11701.702 5568.8022 C 11302.695 5344.3657 11087.904 5577.548 10846.232 5745.18 C 11069.62 5188.544 11403.839 4661.6084 10946.616 3922.5413 C 10448.908 3731.0496 10384.594 4051.354 10158.053 4179.6133 C 10305.591 3640.5107 10187.105 3166.4316 9931.639 2725.8303 C 9739.453 2720.6797 9520.467 2649.3428 9485.582 3036.183 C 9541.094 2462.0166 9411.751 2017.049 9047.257 1738.1266 L 8611.553 1924.9664 C 8405.051 1061.9773 8020.681 1167.1545 7707.341 885.6755 C 7310.4307 1124.8489 7261.437 1335.0347 7257.45 1541.4731 C 6924.62 922.2196 6604.2173 721.38885 6288.3613 694.9729 C 5969.6523 850.2097 6000.49 1033.3865 5998.0073 1214.6213 C 5652.1953 782.56525 5561.6816 308.58902 4464.8774 0.0 C 4172.6387 256.3805 4142.1987 534.6512 4174.6924 817.72943 L 3765.5562 685.5819 L 3667.738 1270.8933 C 3216.8132 1154.4406 2798.9175 1120.3245 2440.019 1233.1991 L 2403.6897 1178.8895 C 2123.3533 1470.3075 1979.4392 1894.8156 1908.5359 2391.7922 L 1329.9396 2257.0435 L 1294.7249 2686.1924 C 1045.8718 2547.409 777.80115 2468.0955 428.80295 2639.3677 C 292.1983 3770.5376 694.71893 4036.6997 960.7038 4521.9946 C 792.43097 4454.639 634.62695 4355.1724 368.83203 4589.752 C 271.838 4891.504 334.65475 5264.6455 778.4519 5809.8955 C 586.3341 5734.2427 373.33798 5699.2695 0.0 5973.7876 C 139.44885 6371.238 -105.48996 6685.7046 611.87195 7207.9927 L 271.37878 7538.539 C 388.80942 7982.232 749.98346 8271.81 1301.3927 8441.211 C 930.8522 8324.756 913.5539 8554.739 844.4534 8734.146 C 1153.0455 9139.317 1545.2426 9430.919 2099.6455 9501.887 C 1894.1768 9661.74 1573.7772 9597.994 1559.2969 10131.074 C 2065.9028 10837.207 2681.032 10730.682 3280.7708 10738.359 C 3033.1375 10897.055 2734.752 11005.827 2788.617 11460.443 C 2914.7163 11671.889 3063.9846 11788.816 3228.094 11845.678 z" svg:height="122.15003mm" draw:style-name="style-4" svg:viewBox="0.0 0.0 11889.518 12215.003" svg:width="118.89517mm" svg:x="16.527176mm" svg:y="0.13229166mm"/>
              <draw:path svg:d="M 2926.495 11352.454 L 4382.495 10215.299 L 4762.551 11685.689 L 4492.104 10276.769 L 7086.605 8891.302 L 7272.7285 8998.338 L 7709.13 9054.141 C 7853.177 8895.045 7726.836 8729.776 7501.115 8562.939 L 9526.638 6980.6646 L 10705.685 7798.534 L 9515.007 6855.2646 L 11143.72 5985.032 L 9390.395 6867.149 L 10341.223 4189.65 L 9259.696 6927.463 L 7386.639 8484.259 C 7247.584 8392.303 7087.0737 8299.445 6932.2217 8207.153 C 6932.01 8206.862 6931.9 8206.404 6931.6885 8206.112 L 8301.905 5190.5317 L 9496.754 4200.1494 L 8305.637 4918.0396 L 8009.3384 2308.6636 L 8181.8027 5153.4775 L 6928.517 8202.481 C 6808.3403 8036.6025 6657.34 7822.1064 6493.162 7586.5874 L 6599.5723 4168.8906 L 7485.617 1162.0144 L 6558.3027 4089.5256 L 6275.056 3242.1125 L 6086.1484 792.5416 L 6218.172 3310.6274 L 6056.684 3097.7253 L 6212.8735 3359.3115 L 6517.5586 4234.5024 L 6487.86 7578.7925 C 6260.9106 7253.14 6000.624 6873.762 5716.2324 6457.2065 L 5718.716 4146.7837 L 5751.11 4339.712 C 5764.3423 4213.813 5521.9595 2853.5022 5391.3804 2133.8618 L 5565.3193 2448.1006 L 6056.684 3097.7253 L 5351.6606 1912.5015 C 5335.7227 1825.5946 5310.6226 1689.846 5310.6226 1689.846 L 5346.359 1904.7068 L 4210.766 0.0 L 5381.5376 2115.9124 L 5715.652 4126.6787 L 5614.4473 6309.6387 C 5415.9453 6018.4946 5203.3145 5704.782 4991.416 5392.4463 L 4442.1377 2936.827 L 5008.374 1495.7767 C 5008.374 1495.7767 4511.276 2695.5933 4440.4907 2928.475 L 3922.8643 614.2797 L 4434.4404 2952.587 C 4433.956 2954.977 4432.6094 2959.8066 4432.4316 2961.4963 L 4435.5054 2954.6692 L 4958.0044 5342.555 C 4691.0557 4949.017 4425.6772 4558.06 4155.736 4159.808 C 4141.9243 3843.4177 3715.2378 1536.8744 3715.2378 1536.8744 L 4149.9004 4150.972 C 4040.9673 3990.2625 3930.4531 3827.1895 3823.2644 3669.246 C 3840.0962 3678.129 3854.333 3685.363 3862.3994 3687.9683 L 3814.5122 3655.9924 C 3789.1917 3618.6836 3766.752 3585.1936 3741.5996 3548.161 C 3660.568 2936.1606 3317.2373 1085.0996 3317.2373 1085.0996 L 3721.9883 3520.1047 C 3524.4648 3229.345 3329.4058 2942.6924 3145.6362 2673.598 C 3218.301 2730.8054 3271.6812 2769.9175 3289.8794 2775.796 L 3114.3555 2627.8704 C 3112.2969 2624.857 3109.8174 2621.8303 3107.7336 2618.7805 C 2977.9253 2129.566 2627.9648 1026.6891 2627.9648 1026.6891 L 3079.0916 2575.6428 C 3058.3606 2545.2927 3037.1052 2514.7834 3017.5947 2486.2698 C 3039.0193 2521.4954 3062.094 2557.6558 3084.4915 2593.8955 L 3086.9492 2605.1167 L 1843.259 1556.9672 C 1843.259 1556.9672 2698.3662 2314.1758 3095.8484 2634.0571 L 3156.3616 2842.15 C 3158.4978 2821.8298 3142.2705 2750.893 3116.4028 2651.1223 C 3118.0137 2652.4094 3120.3416 2654.2456 3121.9346 2655.5156 C 3301.2578 2945.778 3504.1428 3263.5522 3718.2297 3593.6143 L 1617.964 2211.453 C 1617.964 2211.453 3249.7534 3328.229 3735.202 3619.0803 C 3736.6738 3621.3481 3738.4983 3623.5654 3739.9714 3625.8345 L 3757.7246 3734.9656 C 3759.1914 3721.012 3756.2495 3687.195 3751.92 3645.3335 C 4151.377 4260.27 4589.4824 4918.873 5009.4277 5557.2695 L 5011.304 5562.2197 L 4985.726 5539.1875 L 2874.7593 3991.0886 L 2881.562 3991.5479 C 2879.9534 3991.0283 2875.019 3990.0618 2872.653 3989.5396 L 942.0387 2574.4167 L 2848.0325 3985.0625 C 2606.4417 3955.4277 1308.1537 3923.8738 1308.1537 3923.8738 L 2855.1382 3989.9644 L 5021.8013 5594.283 L 5070.0 5743.6587 L 5039.438 5606.931 L 5044.97 5611.3247 C 5239.8975 5907.8623 5428.2954 6196.8867 5607.1006 6474.96 L 5606.666 6484.377 L 3429.821 5637.9097 L 1722.8812 4514.859 L 264.16245 2588.3286 L 1544.5027 4397.2915 L 1363.2319 4277.9204 C 1363.2319 4277.9204 1477.3036 4355.361 1550.592 4405.3403 L 2348.6926 5533.7393 L 1953.201 4818.635 L 1735.8464 4531.2104 C 2340.822 4942.113 3487.1885 5715.5225 3607.6667 5754.436 L 3447.9666 5648.984 L 5663.6997 6627.9175 L 5715.692 6679.466 L 5715.424 6650.706 L 5721.464 6653.526 C 5995.877 7083.5347 6238.856 7477.0547 6426.194 7807.375 L 3200.1658 6413.499 L 2523.5703 5780.5083 L 2348.6926 5533.7393 L 2477.1492 5765.5146 L 227.9948 4623.732 L 2391.3438 5789.064 L 3051.7048 6391.614 L 0.0 6053.2563 L 3107.5234 6460.9067 L 6428.579 7810.752 C 6558.94 8040.7793 6662.2363 8239.968 6729.792 8398.091 L 3366.3594 8306.601 L 835.07697 6997.2314 L 3101.3977 8325.286 L 1962.5408 9123.484 L 3352.0981 8431.458 L 6730.857 8400.173 C 6796.805 8554.898 6828.686 8670.483 6818.204 8737.706 L 6958.3174 8817.717 L 4551.855 10011.074 L 1610.437 9890.804 L 4443.9644 10105.689 L 2926.495 11352.454 z M 4113.546 4233.9385 L 1869.8971 2757.6763 C 1869.8971 2757.6763 3949.29 4180.885 4113.546 4233.9385 z" svg:height="116.856895mm" draw:style-name="style-5" svg:viewBox="0.0 0.0 11143.72 11685.689" svg:width="111.4372mm" svg:x="19.593702mm" svg:y="1.8777438mm"/>
            </draw:g>
            <draw:g draw:id="g23792">
              <draw:path svg:d="M 6734.472 0.1653242 C 6290.7188 -9.210718 5875.512 382.5193 5446.282 576.4609 C 5616.439 366.53174 5419.006 230.6315 5274.303 83.67443 C 3404.0588 1115.3778 2952.9397 2405.3342 3221.302 3825.8748 L 3205.5923 3813.4724 C 1746.6875 3867.3486 581.531 4595.609 0.0 6666.8384 C 176.11731 6774.16 354.5447 6936.6616 520.0716 6723.062 C 393.73724 7366.0903 -112.26462 8069.1797 600.2734 8577.626 C 1048.9475 8668.561 1181.672 8380.649 1360.1237 8146.851 C 1318.6348 8745.203 1162.5509 9349.356 1824.7981 9912.118 C 2357.2712 9941.366 2320.0247 9616.799 2496.1782 9425.119 C 2521.4788 9983.473 2779.94 10398.1875 3158.4634 10738.94 C 3342.9297 10684.772 3573.241 10685.35 3487.5388 10306.513 C 3611.1885 10869.948 3871.0344 11253.623 4303.6133 11407.014 L 4660.8003 11095.302 C 5122.5522 11853.048 5455.989 11634.823 5840.677 11806.369 C 6144.862 11456.78 6126.882 11241.71 6067.226 11044.038 C 6574.277 11531.02 6940.897 11623.651 7249.583 11551.708 C 7505.152 11306.028 7419.5063 11141.195 7366.165 10967.971 C 7828.0327 11272.825 8059.845 11696.038 9198.404 11652.58 C 9397.698 11318.788 9341.135 11044.631 9223.209 10785.243 L 9653.157 10785.243 L 9566.341 10198.198 C 10031.231 10170.42 10439.385 10074.441 10746.217 9856.721 L 10797.4795 9897.235 C 10974.677 9533.76 10981.149 9085.568 10895.872 8590.8545 L 11487.877 8541.245 L 11389.485 8122.0464 C 11668.948 8177.626 11948.421 8170.706 12227.884 7900.458 C 12010.203 6782.0566 11545.36 6652.4956 11143.092 6272.444 C 11323.921 6284.819 11504.659 6330.9688 11685.487 6026.0503 C 11685.042 5709.0933 11510.577 5373.321 10920.677 4990.868 C 11126.748 5003.8105 11340.183 4971.625 11611.073 4595.647 C 11356.215 4260.296 11492.645 3885.7676 10649.479 3609.247 L 10871.894 3190.0479 C 10623.776 2803.9258 10191.081 2639.3748 9614.296 2647.652 C 10002.693 2644.5825 9948.467 2420.4148 9959.081 2228.453 C 9540.895 1937.7427 9078.057 1780.8003 8528.678 1883.6678 C 8675.067 1668.3994 8999.552 1630.583 8849.485 1118.8567 C 8150.3677 602.6137 7597.7544 893.0461 7024.687 1070.0741 C 7211.557 842.9481 7462.067 647.73065 7271.0806 231.67574 C 7086.0967 69.223305 6908.1147 3.8341992 6734.472 0.1653242 z" svg:height="118.06369mm" draw:style-name="style-6" svg:viewBox="0.0 0.0 12227.884 11806.369" svg:width="122.27883mm" svg:x="68.03253mm" svg:y="62.15568mm"/>
              <draw:path svg:d="M 6310.312 0.0 L 5274.303 1529.6223 L 4460.7095 247.22003 L 5151.1064 1504.8176 L 3108.027 3620.6575 L 2898.0142 3576.009 L 2465.5857 3657.0376 C 2377.4104 3852.7058 2548.432 3971.143 2814.5051 4060.527 L 1373.3528 6188.769 L 0.0 5772.8774 L 1422.9622 6304.5244 L 140.55989 7633.229 L 1537.8905 6254.915 L 1456.035 9095.052 L 1643.7239 6157.35 L 2947.6235 4100.215 C 3108.2104 4144.98 3289.4915 4184.009 3465.2146 4224.2383 C 3465.5054 4224.45 3465.7507 4224.8525 3466.0415 4225.065 L 3089.0103 7515.82 L 2256.3997 8825.508 L 3169.2122 7776.269 L 4253.177 10168.268 L 3214.6873 7514.1665 L 3470.1755 4227.5454 C 3635.5193 4348.4575 3845.1375 4506.16 4073.7563 4679.8174 L 5022.9487 7964.7847 L 5103.9775 11098.443 L 5086.6143 8027.623 L 5616.608 8746.959 L 6549.264 11019.8955 L 5649.6807 8664.277 L 5868.7886 8817.239 L 5639.759 8616.321 L 5080.8267 7877.1416 L 4081.1978 4685.605 C 4397.2524 4925.7397 4761.5444 5206.753 5160.2017 5515.7354 L 5867.962 7715.0845 L 5777.8384 7541.4517 C 5803.9414 7665.323 6452.694 8885.289 6798.1377 9529.96 L 6536.0347 9284.395 L 5868.7886 8817.239 L 6903.971 9728.397 C 6945.85 9806.199 7011.458 9927.662 7011.458 9927.662 L 6911.4126 9734.186 L 8577.461 11197.662 L 6813.0205 9544.017 L 5877.057 7733.2744 L 5302.415 5624.876 C 5580.7935 5840.916 5879.5537 6074.0894 6177.194 6306.178 L 7454.6353 8474.107 L 7358.7236 10019.439 C 7358.7236 10019.439 7462.9873 8724.914 7458.769 8481.549 L 8662.623 10524.628 L 7457.1157 8456.744 C 7456.843 8454.321 7456.639 8449.312 7456.2886 8447.649 L 7455.462 8455.091 L 6224.3228 6343.3853 C 6599.3047 6635.825 6972.0015 6926.2915 7351.282 7222.298 C 7461.6694 7519.128 8576.634 9582.877 8576.634 9582.877 L 7359.5503 7228.9126 C 7512.6064 7348.362 7667.8926 7469.5737 7818.437 7586.927 C 7799.69 7583.647 7783.919 7581.139 7775.4424 7581.139 L 7830.8394 7596.8486 C 7866.4023 7624.569 7898.048 7649.5405 7933.365 7677.0503 C 8198.577 8234.521 9094.225 9890.455 9094.225 9890.455 L 7960.6504 7697.721 C 8237.98 7913.6963 8511.702 8126.5205 8769.283 8326.106 C 8682.553 8294.002 8619.735 8273.189 8600.611 8273.189 L 8813.105 8360.006 C 8815.991 8362.241 8819.28 8364.359 8822.2 8366.621 C 9096.088 8792.257 9768.085 9734.186 9768.085 9734.186 L 8862.715 8398.867 C 8891.77 8421.376 8921.374 8443.875 8948.704 8465.013 C 8917.49 8438.077 8884.417 8410.759 8851.966 8383.157 L 8846.178 8373.235 L 10351.822 8988.392 C 10351.822 8988.392 9305.375 8530.658 8828.814 8348.431 L 8707.271 8169.01 C 8711.485 8189.0024 8748.7295 8251.518 8804.01 8338.509 C 8802.082 8337.779 8799.303 8336.748 8797.3955 8336.028 C 8537.539 8114.932 8246.804 7874.8984 7941.634 7626.6143 L 10365.052 8296.341 C 10365.052 8296.341 8469.001 7735.1646 7917.656 7607.597 C 7915.558 7605.892 7913.1406 7604.3423 7911.041 7602.636 L 7860.605 7504.2446 C 7863.499 7517.973 7876.691 7549.249 7893.6777 7587.7534 C 7324.5527 7125.36 6705.2266 6633.291 6109.394 6154.8696 L 6106.087 6150.7354 L 6137.5063 6164.7915 L 8622.109 6989.134 L 8615.494 6990.7876 C 8617.186 6990.7876 8622.177 6990.191 8624.59 6989.9604 L 10896.698 7743.1963 L 8649.395 6986.6533 C 8888.399 6940.599 10133.541 6571.5884 10133.541 6571.5884 L 8641.126 6984.173 L 6086.243 6123.45 L 5994.466 5996.1196 L 6065.5728 6116.8354 L 6058.958 6114.355 C 5782.3228 5892.0835 5514.211 5674.955 5258.5933 5465.2993 L 5256.113 5456.204 L 7587.7534 5592.63 L 9557.245 6136.679 L 11537.486 7521.608 L 9763.124 6193.73 L 9972.311 6251.608 C 9972.311 6251.608 9839.959 6212.9766 9754.856 6187.9424 L 8648.567 5359.466 L 9244.707 5918.398 L 9539.882 6125.104 C 8837.896 5920.0347 7509.3086 5536.406 7382.7017 5536.406 L 7567.083 5587.669 L 5157.721 5337.1416 L 5092.402 5304.069 L 5101.497 5331.354 L 5094.8823 5330.527 C 4701.587 5005.676 4349.4185 4705.8853 4069.622 4449.134 L 7567.9097 4783.997 L 8406.309 5178.3916 L 8648.567 5359.466 L 8455.091 5178.3916 L 10946.308 5573.613 L 8529.505 5129.609 L 7715.911 4759.1924 L 10723.893 4143.2095 L 7641.497 4710.4097 L 4066.315 4446.6533 C 3871.5635 4267.828 3712.0447 4110.0303 3599.16 3980.3252 L 6827.9033 3033.613 L 9639.101 3501.595 L 7074.2964 2934.3943 L 7912.695 1824.7981 L 6803.0986 2910.4165 L 3597.5063 3978.6716 C 3487.1948 3851.705 3421.3308 3751.514 3410.6443 3684.3228 L 3252.7212 3651.2498 L 5175.911 1776.0155 L 8011.9136 986.39966 L 5249.4985 1652.819 L 6310.312 0.0 z M 7368.6455 7138.7886 L 9957.428 7853.99 C 9957.428 7853.99 7541.256 7138.7886 7368.6455 7138.7886 z" svg:height="111.97662mm" draw:style-name="style-7" svg:viewBox="0.0 0.0 11537.486 11197.662" svg:width="115.37486mm" svg:x="73.20552mm" svg:y="65.20539mm"/>
            </draw:g>
            <draw:path svg:d="M 0.0 24.658539 L 1084.9773 0.0 L 0.0 24.658539 z" svg:height="0.24658538mm" draw:style-name="style-8" svg:viewBox="0.0 0.0 1084.9773 24.658539" svg:width="10.849773mm" svg:x="160.11816mm" svg:y="148.44736mm"/>
            <draw:path svg:d="M 4455.0684 2040.2545 C 3648.073 6682.609 -119.5514 2860.4412 79.27124 2627.6794 C -517.48895 -751.8625 2382.4226 -641.4802 4507.077 1651.9379 L 4455.0684 2040.2545 z" svg:height="43.27612mm" draw:style-name="style-9" svg:viewBox="0.0 0.0 4507.077 4327.612" svg:width="45.070774mm" svg:x="33.34064mm" svg:y="87.37925mm"/>
            <draw:path svg:d="M 4050.843 425.2643 C 6344.466 4536.8384 1110.2548 3832.03 1114.8047 3530.1099 C -1448.9054 1253.1522 809.3009 -414.46152 3847.2927 90.71555 L 4050.843 425.2643 z" svg:height="37.730698mm" draw:style-name="style-10" svg:viewBox="0.0 0.0 4632.15 3773.0698" svg:width="46.3215mm" svg:x="43.398903mm" svg:y="112.95817mm"/>
            <draw:path svg:d="M 4050.8435 425.2643 C 6344.4663 4536.8384 1110.2551 3832.03 1114.8047 3530.1099 C -1448.9049 1253.1522 809.3009 -414.46152 3847.2932 90.71555 L 4050.8435 425.2643 z" svg:height="37.730698mm" draw:style-name="style-11" svg:viewBox="0.0 0.0 4632.15 3773.0698" svg:width="46.3215mm" svg:x="46.28865mm" svg:y="111.1042mm"/>
            <draw:path svg:d="M 0.0 2332.589 C 154.64656 -2018.4031 4084.2742 1006.2864 3931.5623 1244.3627 C 4902.995 4262.8105 2234.6213 4526.606 1.2458864 2694.5847 L 0.0 2332.589 z" svg:height="38.45645mm" draw:style-name="style-12" svg:viewBox="0.0 0.0 4136.978 3845.6453" svg:width="41.36978mm" svg:x="104.35049mm" svg:y="76.49086mm"/>
            <draw:path svg:d="M 808.22504 161.10934 C 5028.2476 -909.6158 3225.8364 3710.1287 2954.506 3630.2441 C 329.17966 5408.5503 -671.7435 2920.9888 461.0805 263.73914 L 808.22504 161.10934 z" svg:height="42.30362mm" draw:style-name="style-13" svg:viewBox="0.0 0.0 3568.1467 4230.3623" svg:width="35.68147mm" svg:x="100.802574mm" svg:y="105.9454mm"/>
            <draw:path svg:d="M 2406.9968 117.42984 C 6572.847 1693.7612 2410.0652 4522.081 2227.3833 4295.6147 C -1001.1113 4250.58 -419.32355 1570.4318 2055.9766 0.0 L 2406.9968 117.42984 z" svg:height="43.084347mm" draw:style-name="style-14" svg:viewBox="0.0 0.0 4252.579 4308.4346" svg:width="42.52579mm" svg:x="73.38682mm" svg:y="116.01182mm"/>
            <draw:path svg:d="M 2420.9543 113.635254 C 6610.959 1639.0258 2424.0403 4375.9453 2240.299 4156.798 C -1006.916 4113.2188 -421.75476 1519.6819 2067.8977 0.0 L 2420.9543 113.635254 z" svg:height="41.69204mm" draw:style-name="style-15" svg:viewBox="0.0 0.0 4277.2373 4169.204" svg:width="42.772373mm" svg:x="73.85006mm" svg:y="114.26181mm"/>
            <draw:path svg:d="M 2700.3037 4090.22 C -1559.4 4990.2046 427.51425 446.7588 695.4085 537.50055 C 3390.1907 -1133.6843 4290.169 1392.152 3051.298 4001.6467 L 2700.3037 4090.22 z" svg:height="42.082874mm" draw:style-name="style-16" svg:viewBox="0.0 0.0 3598.1487 4208.2876" svg:width="35.981487mm" svg:x="51.4001mm" svg:y="58.813755mm"/>
            <draw:path svg:d="M 2700.3035 4090.22 C -1559.4005 4990.2046 427.51385 446.7588 695.4085 537.50055 C 3390.1902 -1133.6843 4290.1685 1392.152 3051.2979 4001.647 L 2700.3035 4090.22 z" svg:height="42.08288mm" draw:style-name="style-17" svg:viewBox="0.0 0.0 3598.1482 4208.2876" svg:width="35.981483mm" svg:x="51.727676mm" svg:y="57.205566mm"/>
            <draw:path svg:d="M 1846.1897 4089.6096 C -2273.1316 2680.2688 1760.8557 -203.76884 1944.4379 11.403333 C 5114.883 -43.278606 4593.799 2586.984 2193.0015 4193.3574 L 1846.1897 4089.6096 z" svg:height="41.93358mm" draw:style-name="style-18" svg:viewBox="0.0 0.0 4159.1816 4193.358" svg:width="41.591816mm" svg:x="67.44526mm" svg:y="52.243114mm"/>
            <draw:path svg:d="M 1846.1897 4089.6096 C -2273.1316 2680.2686 1760.8557 -203.76884 1944.4379 11.403333 C 5114.883 -43.27881 4593.799 2586.9836 2193.0015 4193.3574 L 1846.1897 4089.6096 z" svg:height="41.933575mm" draw:style-name="style-19" svg:viewBox="0.0 0.0 4159.1816 4193.3574" svg:width="41.591816mm" svg:x="68.80472mm" svg:y="51.48759mm"/>
            <draw:path svg:d="M 726.1903 3377.82 C -1818.6146 -154.74538 3140.254 -173.61313 3165.5254 108.10094 C 5783.261 1897.5626 3836.6406 3741.6023 949.0643 3663.073 L 726.1903 3377.82 z" svg:height="36.65496mm" draw:style-name="style-20" svg:viewBox="0.0 0.0 4396.1226 3665.4958" svg:width="43.961227mm" svg:x="85.5267mm" svg:y="58.404858mm"/>
            <draw:path svg:d="M 726.1903 3377.8198 C -1818.6146 -154.74547 3140.2532 -173.61313 3165.5254 108.10094 C 5783.2593 1897.5626 3836.6406 3741.6023 949.0643 3663.073 L 726.1903 3377.8198 z" svg:height="36.65496mm" draw:style-name="style-21" svg:viewBox="0.0 0.0 4396.122 3665.4958" svg:width="43.96122mm" svg:x="86.74846mm" svg:y="58.829426mm"/>
            <draw:path svg:d="M 2687.7822 1.8036286 C 2927.1726 264.97433 3105.9521 519.4866 2885.0515 716.9017 C 3351.0598 469.962 3563.848 602.8536 3772.7588 741.5604 C 3926.544 1196.5505 3897.6165 1412.2333 3526.1736 1604.6096 C 3925.1067 1624.2986 4244.9683 1881.2019 4512.5156 2295.0488 C 3981.9175 2705.9868 3698.2898 2789.3303 3427.5393 2615.6108 C 3748.6218 2894.944 3599.4417 3291.8428 3402.8809 3700.587 C 3018.1821 3608.6816 2686.1965 3693.6638 2367.2214 3207.4158 C 2174.59 3736.6304 1907.6233 3819.831 1652.1237 3971.8313 C 1358.2754 3544.4158 1084.3815 3314.2695 1183.6107 2886.8547 C 819.1142 3079.0356 522.69495 2998.905 221.92766 2936.1714 C 340.8755 2399.4963 259.67728 2142.0762 641.1228 1999.1465 C 409.048 1829.8866 168.79137 1709.7169 0.0 1160.7557 C 410.9762 887.1844 723.31824 970.4878 1134.2936 1086.7802 C 796.20703 773.5745 865.9072 519.991 986.34235 75.77924 C 1606.315 72.2709 1700.3766 348.0879 1948.0261 716.9017 C 2031.2349 369.61838 2035.6525 -30.193266 2687.7822 1.8036286 z M 5314.4355 3971.8313 z" svg:height="39.718315mm" draw:style-name="style-22" svg:viewBox="0.0 0.0 5314.4355 3971.8313" svg:width="53.144356mm" svg:x="70.60762mm" svg:y="83.823906mm"/>
            <draw:path svg:d="M 2761.7588 1121.9647 C 2761.7588 1741.6088 2143.518 2243.9294 1380.879 2243.9294 C 618.24066 2243.9294 0.0 1741.6088 0.0 1121.9647 C 0.0 502.32074 618.24066 0.0 1380.879 0.0 C 2143.518 0.0 2761.7588 502.32074 2761.7588 1121.9647 z M 9415.574 8596.07 z" svg:height="85.9607mm" draw:style-name="style-23" svg:viewBox="0.0 0.0 9415.574 8596.069" svg:width="94.15574mm" svg:x="78.25178mm" svg:y="92.47243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132" draw:border="75.23499%" draw:display-name="gradient-1" draw:end-color="#5eeb00" draw:name="gradient-1" draw:start-color="#008000" draw:style="linear"/>
    <draw:gradient draw:angle="1361" draw:border="64.49911%" draw:display-name="gradient-2" draw:end-color="#5eeb00" draw:name="gradient-2" draw:start-color="#008000" draw:style="linear"/>
    <draw:gradient draw:angle="1384" draw:border="67.08466%" draw:display-name="gradient-3" draw:end-color="#5eeb00" draw:name="gradient-3" draw:start-color="#008000" draw:style="linear"/>
    <draw:opacity draw:angle="2849" draw:border="0.66251934%" draw:display-name="gradient-4" draw:end="0.0%" draw:name="gradient-4" draw:start="100.0%" draw:style="linear"/>
    <draw:opacity draw:angle="3277" draw:border="207.0342%" draw:display-name="gradient-5" draw:end="0.0%" draw:name="gradient-5" draw:start="100.0%" draw:style="linear"/>
    <draw:opacity draw:angle="1032" draw:border="21.017878%" draw:display-name="gradient-6" draw:end="0.0%" draw:name="gradient-6" draw:start="100.0%" draw:style="linear"/>
    <draw:opacity draw:angle="421" draw:border="22.609707%" draw:display-name="gradient-7" draw:end="0.0%" draw:name="gradient-7" draw:start="100.0%" draw:style="linear"/>
    <draw:opacity draw:angle="0" draw:border="13.833415%" draw:display-name="gradient-8" draw:end="0.0%" draw:name="gradient-8" draw:start="100.0%" draw:style="linear"/>
    <draw:opacity draw:angle="2154" draw:border="30.219173%" draw:display-name="gradient-9" draw:end="0.0%" draw:name="gradient-9" draw:start="100.0%" draw:style="linear"/>
    <draw:opacity draw:angle="1738" draw:border="37.757843%" draw:display-name="gradient-10" draw:end="0.0%" draw:name="gradient-10" draw:start="100.0%" draw:style="linear"/>
    <draw:opacity draw:angle="1419" draw:border="37.966194%" draw:display-name="gradient-11" draw:end="0.0%" draw:name="gradient-11" draw:start="100.0%" draw:style="linear"/>
    <draw:gradient draw:angle="2891" draw:border="33.021347%" draw:cx="42.455276%" draw:cy="49.97728%" draw:display-name="gradient-12" draw:end-color="#007d00" draw:name="gradient-12" draw:start-color="#b6e468" draw:style="ellipsoid"/>
    <draw:gradient draw:angle="0" draw:border="0.0%" draw:cx="14.665911%" draw:cy="13.051993%" draw:display-name="gradient-13" draw:end-color="#ffff00" draw:name="gradient-13" draw:start-color="#ff08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0.35165mm" fo:page-width="190.443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