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83.0mm" fo:page-width="203.0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80" draw:opacity="100.0%" draw:stroke="none"/>
    </style:style>
    <style:style style:family="graphic" style:name="style-3">
      <style:graphic-properties draw:fill="solid" draw:fill-color="#000080" draw:opacity="100.0%" draw:stroke="none"/>
    </style:style>
    <style:style style:family="graphic" style:name="style-4">
      <style:graphic-properties draw:fill="solid" draw:fill-color="#0066cc" draw:opacity="100.0%" draw:stroke="none"/>
    </style:style>
    <style:style style:family="graphic" style:name="style-5">
      <style:graphic-properties draw:fill="solid" draw:fill-color="#000080" draw:opacity="100.0%" draw:stroke="none"/>
    </style:style>
    <style:style style:family="graphic" style:name="style-6">
      <style:graphic-properties draw:fill="solid" draw:fill-color="#0066cc" draw:opacity="100.0%" draw:stroke="none"/>
    </style:style>
    <style:style style:family="graphic" style:name="style-7">
      <style:graphic-properties draw:fill="solid" draw:fill-color="#000080" draw:opacity="100.0%" draw:stroke="none"/>
    </style:style>
    <style:style style:family="graphic" style:name="style-8">
      <style:graphic-properties draw:fill="solid" draw:fill-color="#0066cc" draw:opacity="100.0%" draw:stroke="none"/>
    </style:style>
    <style:style style:family="graphic" style:name="style-9">
      <style:graphic-properties draw:fill="solid" draw:fill-color="#000080" draw:opacity="100.0%" draw:stroke="none"/>
    </style:style>
    <style:style style:family="graphic" style:name="style-10">
      <style:graphic-properties draw:fill="solid" draw:fill-color="#000080" draw:opacity="100.0%" draw:stroke="none"/>
    </style:style>
    <style:style style:family="graphic" style:name="style-11">
      <style:graphic-properties draw:fill="solid" draw:fill-color="#0066cc" draw:opacity="100.0%" draw:stroke="none"/>
    </style:style>
    <style:style style:family="graphic" style:name="style-12">
      <style:graphic-properties draw:fill="solid" draw:fill-color="#0066cc" draw:opacity="100.0%" draw:stroke="none"/>
    </style:style>
    <style:style style:family="graphic" style:name="style-13">
      <style:graphic-properties draw:fill="solid" draw:fill-color="#0066cc" draw:opacity="100.0%" draw:stroke="none"/>
    </style:style>
  </office:automatic-styles>
  <office:body>
    <office:drawing>
      <draw:page draw:master-page-name="Default" draw:name="page1" draw:style-name="DP1">
        <draw:g>
          <draw:g>
            <draw:polygon svg:height="26.989998mm" draw:points="62.999996,0.0 3263.9998,2610.9998 3232.9998,2649.9998 3274.9998,2676.9998 3274.9998,2676.9998 3268.9998,2682.9998 3262.9998,2688.9998 3255.9998,2693.9998 3248.9998,2696.9998 3239.9998,2698.9998 3231.9998,2698.9998 3223.9998,2698.9998 3214.9998,2696.9998 3200.9998,2687.9998 0.0,76.99999 62.999996,0.0" draw:style-name="style-2" svg:viewBox="0.0 0.0 3274.9998 2698.9998" svg:width="32.75mm" svg:x="96.86mm" svg:y="91.229996mm"/>
            <draw:polygon svg:height="27.979998mm" draw:points="42.999996,2770.9998 1.8189894E-12,2742.9998 1763.9999,-1.8189894E-12 1848.9999,54.999996 84.99999,2797.9998 42.999996,2770.9998" draw:style-name="style-3" svg:viewBox="0.0 0.0 1848.9999 2797.9998" svg:width="18.49mm" svg:x="128.76001mm" svg:y="90.02mm"/>
          </draw:g>
          <draw:g>
            <draw:polygon svg:height="15.579999mm" draw:points="2541.9998,778.99994 2539.9998,739.99994 2534.9998,699.99994 2526.9998,660.99994 2515.9998,621.99994 2500.9998,583.99994 2483.9998,545.99994 2462.9998,507.99997 2438.9998,471.99997 2411.9998,435.99997 2381.9998,400.99997 2349.9998,366.99997 2313.9998,333.99997 2275.9998,301.99997 2234.9998,271.99997 2191.9998,241.99998 2147.0,213.99998 2099.0,187.99998 2049.0,162.99998 1996.9999,139.99998 1942.9999,117.99999 1887.9999,97.99999 1830.9999,79.99999 1771.9999,62.999996 1711.9999,47.999996 1650.9999,35.999996 1589.9999,24.999998 1526.9999,15.999999 1462.9999,8.999999 1399.9999,3.9999998 1334.9999,0.99999994 1270.9999,0.0 1270.9999,0.0 1206.9999,0.99999994 1141.9999,3.9999998 1079.0,8.999999 1014.99994,15.999999 951.99994,24.999998 890.99994,35.999996 829.99994,47.999996 769.99994,62.999996 710.99994,79.99999 653.99994,97.99999 598.99994,117.99999 544.99994,139.99998 492.99997,162.99998 442.99997,187.99998 394.99997,213.99998 349.99997,241.99998 306.99997,271.99997 266.0,301.99997 227.99998,333.99997 191.99998,366.99997 159.99998,400.99997 130.0,435.99997 102.99999,471.99997 78.99999,507.99997 57.999996,545.99994 40.999996,583.99994 25.999998,621.99994 14.999999,660.99994 6.9999995,699.99994 1.9999999,739.99994 -1.8189894E-12,778.99994 -1.8189894E-12,778.99994 1.9999999,817.99994 6.9999995,857.99994 14.999999,896.99994 25.999998,935.99994 40.999996,973.99994 57.999996,1011.99994 78.99999,1050.0 102.99999,1085.9999 130.0,1121.9999 159.99998,1156.9999 191.99998,1190.9999 227.99998,1223.9999 266.0,1255.9999 306.99997,1285.9999 349.99997,1315.9999 394.99997,1343.9999 442.99997,1369.9999 492.99997,1394.9999 544.99994,1417.9999 598.99994,1439.9999 653.99994,1459.9999 710.99994,1477.9999 769.99994,1494.9999 829.99994,1509.9999 890.99994,1521.9999 951.99994,1532.9999 1014.99994,1541.9999 1079.0,1548.9999 1141.9999,1553.9999 1206.9999,1556.9999 1270.9999,1557.9999 1270.9999,1557.9999 1334.9999,1556.9999 1399.9999,1553.9999 1462.9999,1548.9999 1526.9999,1541.9999 1589.9999,1532.9999 1650.9999,1521.9999 1711.9999,1509.9999 1771.9999,1494.9999 1830.9999,1477.9999 1887.9999,1459.9999 1942.9999,1439.9999 1996.9999,1417.9999 2049.0,1394.9999 2099.0,1369.9999 2147.0,1343.9999 2191.9998,1315.9999 2234.9998,1285.9999 2275.9998,1255.9999 2313.9998,1223.9999 2349.9998,1190.9999 2381.9998,1156.9999 2411.9998,1121.9999 2438.9998,1085.9999 2462.9998,1050.0 2483.9998,1011.99994 2500.9998,973.99994 2515.9998,935.99994 2526.9998,896.99994 2534.9998,857.99994 2539.9998,817.99994 2541.9998,778.99994" draw:style-name="style-4" svg:viewBox="0.0 0.0 2541.9998 1557.9999" svg:width="25.419998mm" svg:x="142.31mm" svg:y="84.67999mm"/>
          </draw:g>
          <draw:g>
            <draw:polygon svg:height="86.92999mm" draw:points="2654.9998,28.999998 94.99999,8692.999 -9.094947E-13,8664.0 2559.9998,0.0 2654.9998,28.999998" draw:style-name="style-5" svg:viewBox="0.0 0.0 2654.9998 8692.999" svg:width="26.55mm" svg:x="59.250008mm" svg:y="180.79999mm"/>
          </draw:g>
          <draw:g>
            <draw:polygon svg:height="16.439999mm" draw:points="3519.9998,821.99994 3517.9998,779.99994 3510.9998,738.99994 3499.9998,697.99994 3483.9998,656.99994 3463.9998,615.99994 3438.9998,575.99994 3409.9998,537.0 3376.9998,497.99997 3339.9998,459.99997 3298.9998,422.99997 3253.9998,386.99997 3204.9998,351.99997 3151.9998,318.99997 3094.9998,286.99997 3035.9998,255.99998 2972.9998,225.99998 2905.9998,197.99998 2836.9998,171.99998 2764.9998,146.99998 2690.9998,123.99999 2613.9998,102.99999 2534.9998,83.99999 2453.9998,67.0 2370.9998,50.999996 2286.9998,37.999996 2200.9998,25.999998 2114.0,16.999998 2026.9999,8.999999 1937.9999,3.9999998 1848.9999,0.99999994 1759.9999,0.0 1759.9999,0.0 1670.9999,0.99999994 1581.9999,3.9999998 1492.9999,8.999999 1405.9999,16.999998 1318.9999,25.999998 1232.9999,37.999996 1148.9999,50.999996 1066.0,67.0 984.99994,83.99999 905.99994,102.99999 828.99994,123.99999 754.99994,146.99998 682.99994,171.99998 613.99994,197.99998 546.99994,225.99998 483.99997,255.99998 424.99997,286.99997 367.99997,318.99997 314.99997,351.99997 266.0,386.99997 220.99998,422.99997 179.99998,459.99997 142.99998,497.99997 109.99999,537.0 80.99999,575.99994 55.999996,615.99994 35.999996,656.99994 19.999998,697.99994 8.999999,738.99994 1.9999999,779.99994 0.0,821.99994 0.0,821.99994 1.9999999,863.99994 8.999999,904.99994 19.999998,945.99994 35.999996,986.99994 55.999996,1028.0 80.99999,1068.0 109.99999,1106.9999 142.99998,1145.9999 179.99998,1183.9999 220.99998,1220.9999 266.0,1256.9999 314.99997,1291.9999 367.99997,1324.9999 424.99997,1356.9999 483.99997,1387.9999 546.99994,1417.9999 613.99994,1445.9999 682.99994,1471.9999 754.99994,1496.9999 828.99994,1519.9999 905.99994,1540.9999 984.99994,1559.9999 1066.0,1576.9999 1148.9999,1592.9999 1232.9999,1605.9999 1318.9999,1617.9999 1405.9999,1626.9999 1492.9999,1634.9999 1581.9999,1639.9999 1670.9999,1642.9999 1759.9999,1643.9999 1759.9999,1643.9999 1848.9999,1642.9999 1937.9999,1639.9999 2026.9999,1634.9999 2114.0,1626.9999 2200.9998,1617.9999 2286.9998,1605.9999 2370.9998,1592.9999 2453.9998,1576.9999 2534.9998,1559.9999 2613.9998,1540.9999 2690.9998,1519.9999 2764.9998,1496.9999 2836.9998,1471.9999 2905.9998,1445.9999 2972.9998,1417.9999 3035.9998,1387.9999 3094.9998,1356.9999 3151.9998,1324.9999 3204.9998,1291.9999 3253.9998,1256.9999 3298.9998,1220.9999 3339.9998,1183.9999 3376.9998,1145.9999 3409.9998,1106.9999 3438.9998,1068.0 3463.9998,1028.0 3483.9998,986.99994 3499.9998,945.99994 3510.9998,904.99994 3517.9998,863.99994 3519.9998,821.99994" draw:style-name="style-6" svg:viewBox="0.0 0.0 3519.9998 1643.9999" svg:width="35.199997mm" svg:x="34.480007mm" svg:y="255.37999mm"/>
          </draw:g>
          <draw:g>
            <draw:polygon svg:height="63.17mm" draw:points="90.99999,0.0 2982.9998,6275.9995 2891.9998,6316.9995 1.8189894E-12,40.999996 90.99999,0.0" draw:style-name="style-7" svg:viewBox="0.0 0.0 2982.9998 6316.9995" svg:width="29.829998mm" svg:x="95.060005mm" svg:y="178.32999mm"/>
          </draw:g>
          <draw:g>
            <draw:polygon svg:height="11.5199995mm" draw:points="3505.9998,575.99994 3503.9998,546.99994 3496.9998,518.0 3485.9998,488.99997 3469.9998,459.99997 3449.9998,431.99997 3425.9998,403.99997 3396.9998,375.99997 3363.9998,348.99997 3326.9998,321.99997 3285.9998,295.99997 3240.9998,271.0 3191.9998,246.99998 3138.9998,222.99998 3082.9998,200.99998 3023.9998,178.99998 2960.9998,158.99998 2894.9998,138.99998 2825.9998,120.99999 2753.9998,102.99999 2679.9998,86.99999 2603.9998,71.99999 2524.9998,58.999996 2443.9998,46.999996 2361.9998,35.999996 2277.9998,25.999998 2191.9998,17.999998 2106.0,11.999999 2017.9999,6.9999995 1929.9999,2.9999998 1841.9999,0.99999994 1752.9999,0.0 1752.9999,0.0 1663.9999,0.99999994 1575.9999,2.9999998 1487.9999,6.9999995 1399.9999,11.999999 1313.9999,17.999998 1227.9999,25.999998 1143.9999,35.999996 1062.0,46.999996 980.99994,58.999996 901.99994,71.99999 825.99994,86.99999 751.99994,102.99999 679.99994,120.99999 610.99994,138.99998 544.99994,158.99998 481.99997,178.99998 422.99997,200.99998 366.99997,222.99998 313.99997,246.99998 265.0,271.0 219.99998,295.99997 178.99998,321.99997 141.99998,348.99997 108.99999,375.99997 79.99999,403.99997 55.999996,431.99997 35.999996,459.99997 19.999998,488.99997 8.999999,518.0 1.9999999,546.99994 1.8189894E-12,575.99994 1.8189894E-12,575.99994 1.9999999,604.99994 8.999999,633.99994 19.999998,662.99994 35.999996,691.99994 55.999996,719.99994 79.99999,747.99994 108.99999,775.99994 141.99998,802.99994 178.99998,829.99994 219.99998,855.99994 265.0,880.99994 313.99997,904.99994 366.99997,928.99994 422.99997,950.99994 481.99997,972.99994 544.99994,992.99994 610.99994,1012.99994 679.99994,1031.0 751.99994,1049.0 825.99994,1065.0 901.99994,1080.0 980.99994,1092.9999 1062.0,1104.9999 1143.9999,1115.9999 1227.9999,1125.9999 1313.9999,1133.9999 1399.9999,1139.9999 1487.9999,1144.9999 1575.9999,1148.9999 1663.9999,1150.9999 1752.9999,1151.9999 1752.9999,1151.9999 1841.9999,1150.9999 1929.9999,1148.9999 2017.9999,1144.9999 2106.0,1139.9999 2191.9998,1133.9999 2277.9998,1125.9999 2361.9998,1115.9999 2443.9998,1104.9999 2524.9998,1092.9999 2603.9998,1080.0 2679.9998,1065.0 2753.9998,1049.0 2825.9998,1031.0 2894.9998,1012.99994 2960.9998,992.99994 3023.9998,972.99994 3082.9998,950.99994 3138.9998,928.99994 3191.9998,904.99994 3240.9998,880.99994 3285.9998,855.99994 3326.9998,829.99994 3363.9998,802.99994 3396.9998,775.99994 3425.9998,747.99994 3449.9998,719.99994 3469.9998,691.99994 3485.9998,662.99994 3496.9998,633.99994 3503.9998,604.99994 3505.9998,575.99994" draw:style-name="style-8" svg:viewBox="0.0 0.0 3505.9998 1151.9999" svg:width="35.059998mm" svg:x="118.3mm" svg:y="239.4mm"/>
          </draw:g>
          <draw:g>
            <draw:polygon svg:height="25.679998mm" draw:points="3206.9998,78.99999 74.99999,2557.9998 74.99999,2557.9998 67.0,2561.9998 58.999996,2565.9998 50.999996,2567.9998 41.999996,2567.9998 33.999996,2567.9998 24.999998,2564.9998 17.999998,2560.9998 10.999999,2555.9998 0.0,2542.9998 43.999996,2518.9998 11.999999,2478.9998 3143.9998,0.0 3206.9998,78.99999" draw:style-name="style-9" svg:viewBox="0.0 0.0 3206.9998 2567.9998" svg:width="32.07mm" svg:x="54.310005mm" svg:y="90.59mm"/>
            <draw:polygon svg:height="33.129997mm" draw:points="1870.9999,3288.9998 1826.9999,3312.9998 4.5474735E-13,48.999996 86.99999,0.0 1913.9999,3263.9998 1870.9999,3288.9998" draw:style-name="style-10" svg:viewBox="0.0 0.0 1913.9999 3312.9998" svg:width="19.14mm" svg:x="36.04001mm" svg:y="82.88999mm"/>
          </draw:g>
          <draw:g>
            <draw:polygon svg:height="19.759998mm" draw:points="2817.9998,987.99994 2815.9998,937.99994 2810.9998,887.99994 2801.9998,837.99994 2788.9998,788.99994 2772.9998,739.99994 2752.9998,691.99994 2729.9998,644.99994 2703.9998,597.99994 2673.9998,552.99994 2640.9998,508.99997 2604.9998,464.99997 2564.9998,423.99997 2522.9998,382.99997 2477.9998,343.99997 2429.9998,306.99997 2379.9998,271.99997 2326.9998,237.99998 2270.9998,206.99998 2213.9998,176.99998 2154.0,149.99998 2093.0,123.99999 2029.9999,100.99999 1964.9999,79.99999 1897.9999,61.999996 1830.9999,44.999996 1761.9999,31.999998 1692.9999,19.999998 1621.9999,10.999999 1551.9999,4.9999995 1479.9999,0.99999994 1408.9999,-9.094947E-13 1408.9999,-9.094947E-13 1337.9999,0.99999994 1265.9999,4.9999995 1195.9999,10.999999 1124.9999,19.999998 1056.0,31.999998 986.99994,44.999996 919.99994,61.999996 852.99994,79.99999 787.99994,100.99999 724.99994,123.99999 663.99994,149.99998 603.99994,176.99998 546.99994,206.99998 490.99997,237.99998 437.99997,271.99997 387.99997,306.99997 339.99997,343.99997 294.99997,382.99997 252.99998,423.99997 212.99998,464.99997 176.99998,508.99997 143.99998,552.99994 113.99999,597.99994 87.99999,644.99994 65.0,691.99994 44.999996,739.99994 28.999998,788.99994 15.999999,837.99994 6.9999995,887.99994 1.9999999,937.99994 0.0,987.99994 0.0,987.99994 1.9999999,1038.0 6.9999995,1087.9999 15.999999,1137.9999 28.999998,1186.9999 44.999996,1235.9999 65.0,1283.9999 87.99999,1330.9999 113.99999,1377.9999 143.99998,1422.9999 176.99998,1466.9999 212.99998,1510.9999 252.99998,1551.9999 294.99997,1592.9999 339.99997,1631.9999 387.99997,1668.9999 437.99997,1703.9999 490.99997,1737.9999 546.99994,1768.9999 603.99994,1798.9999 663.99994,1825.9999 724.99994,1851.9999 787.99994,1874.9999 852.99994,1895.9999 919.99994,1913.9999 986.99994,1930.9999 1056.0,1943.9999 1124.9999,1955.9999 1195.9999,1964.9999 1265.9999,1970.9999 1337.9999,1974.9999 1408.9999,1975.9999 1408.9999,1975.9999 1479.9999,1974.9999 1551.9999,1970.9999 1621.9999,1964.9999 1692.9999,1955.9999 1761.9999,1943.9999 1830.9999,1930.9999 1897.9999,1913.9999 1964.9999,1895.9999 2029.9999,1874.9999 2093.0,1851.9999 2154.0,1825.9999 2213.9998,1798.9999 2270.9998,1768.9999 2326.9998,1737.9999 2379.9998,1703.9999 2429.9998,1668.9999 2477.9998,1631.9999 2522.9998,1592.9999 2564.9998,1551.9999 2604.9998,1510.9999 2640.9998,1466.9999 2673.9998,1422.9999 2703.9998,1377.9999 2729.9998,1330.9999 2752.9998,1283.9999 2772.9998,1235.9999 2788.9998,1186.9999 2801.9998,1137.9999 2810.9998,1087.9999 2815.9998,1038.0 2817.9998,987.99994" draw:style-name="style-11" svg:viewBox="0.0 0.0 2817.9998 1975.9999" svg:width="28.179998mm" svg:x="11.620009mm" svg:y="74.2mm"/>
            <draw:polygon svg:height="98.899994mm" draw:points="3917.9998,4944.9995 3914.9998,4694.9995 3907.9998,4444.9995 3894.9998,4196.0 3877.9998,3949.9998 3854.9998,3705.9998 3827.9998,3464.9998 3795.9998,3227.9998 3758.9998,2994.9998 3717.9998,2766.9998 3671.9998,2544.9998 3620.9998,2328.9998 3566.9998,2120.0 3507.9998,1917.9999 3444.9998,1723.9999 3378.9998,1537.9999 3308.9998,1360.9999 3234.9998,1192.9999 3157.9998,1035.0 3077.9998,885.99994 2994.9998,747.99994 2909.9998,620.99994 2821.9998,504.99997 2731.9998,400.99997 2638.9998,307.99997 2544.9998,226.99998 2449.9998,157.99998 2352.9998,100.99999 2255.9998,56.999996 2157.0,24.999998 2058.0,5.9999995 1958.9999,0.0 1958.9999,0.0 1859.9999,5.9999995 1760.9999,24.999998 1661.9999,56.999996 1564.9999,100.99999 1467.9999,157.99998 1372.9999,226.99998 1278.9999,307.99997 1185.9999,400.99997 1095.9999,504.99997 1007.99994,620.99994 922.99994,747.99994 839.99994,885.99994 759.99994,1035.0 682.99994,1192.9999 608.99994,1360.9999 539.0,1537.9999 472.99997,1723.9999 409.99997,1917.9999 350.99997,2120.0 296.99997,2328.9998 245.99998,2544.9998 199.99998,2766.9998 158.99998,2994.9998 121.99999,3227.9998 89.99999,3464.9998 62.999996,3705.9998 39.999996,3949.9998 22.999998,4196.0 9.999999,4444.9995 2.9999998,4694.9995 0.0,4944.9995 0.0,4944.9995 2.9999998,5194.9995 9.999999,5444.9995 22.999998,5693.9995 39.999996,5939.9995 62.999996,6183.9995 89.99999,6424.9995 121.99999,6661.9995 158.99998,6894.9995 199.99998,7122.9995 245.99998,7344.9995 296.99997,7560.9995 350.99997,7769.9995 409.99997,7971.9995 472.99997,8165.9995 539.0,8352.0 608.99994,8529.0 682.99994,8696.999 759.99994,8854.999 839.99994,9003.999 922.99994,9141.999 1007.99994,9268.999 1095.9999,9384.999 1185.9999,9488.999 1278.9999,9581.999 1372.9999,9662.999 1467.9999,9731.999 1564.9999,9788.999 1661.9999,9832.999 1760.9999,9864.999 1859.9999,9883.999 1958.9999,9889.999 1958.9999,9889.999 2058.0,9883.999 2157.0,9864.999 2255.9998,9832.999 2352.9998,9788.999 2449.9998,9731.999 2544.9998,9662.999 2638.9998,9581.999 2731.9998,9488.999 2821.9998,9384.999 2909.9998,9268.999 2994.9998,9141.999 3077.9998,9003.999 3157.9998,8854.999 3234.9998,8696.999 3308.9998,8529.0 3378.9998,8352.0 3444.9998,8165.9995 3507.9998,7971.9995 3566.9998,7769.9995 3620.9998,7560.9995 3671.9998,7344.9995 3717.9998,7122.9995 3758.9998,6894.9995 3795.9998,6661.9995 3827.9998,6424.9995 3854.9998,6183.9995 3877.9998,5939.9995 3894.9998,5693.9995 3907.9998,5444.9995 3914.9998,5194.9995 3917.9998,4944.9995" draw:style-name="style-12" svg:viewBox="0.0 0.0 3917.9998 9889.999" svg:width="39.179996mm" svg:x="71.29001mm" svg:y="85.24999mm"/>
            <draw:polygon svg:height="59.659996mm" draw:points="6587.9995,2982.9998 6583.9995,2831.9998 6570.9995,2680.9998 6549.9995,2530.9998 6520.9995,2382.9998 6482.9995,2234.9998 6436.9995,2090.0 6382.9995,1946.9999 6320.9995,1806.9999 6250.9995,1668.9999 6173.9995,1534.9999 6088.9995,1404.9999 5997.9995,1278.9999 5898.9995,1156.9999 5792.9995,1040.0 5680.9995,927.99994 5562.9995,820.99994 5439.9995,719.99994 5309.9995,623.99994 5175.9995,535.0 5035.9995,450.99997 4892.9995,374.99997 4744.9995,304.99997 4592.9995,241.99998 4437.9995,185.99998 4280.0,136.99998 4120.0,94.99999 3956.9998,60.999996 3792.9998,33.999996 3626.9998,14.999999 3460.9998,3.9999998 3293.9998,0.0 3293.9998,0.0 3126.9998,3.9999998 2960.9998,14.999999 2794.9998,33.999996 2630.9998,60.999996 2467.9998,94.99999 2307.9998,136.99998 2150.0,185.99998 1994.9999,241.99998 1842.9999,304.99997 1694.9999,374.99997 1551.9999,450.99997 1411.9999,535.0 1277.9999,623.99994 1147.9999,719.99994 1025.0,820.99994 906.99994,927.99994 794.99994,1040.0 688.99994,1156.9999 589.99994,1278.9999 498.99997,1404.9999 413.99997,1534.9999 336.99997,1668.9999 267.0,1806.9999 204.99998,1946.9999 150.99998,2090.0 104.99999,2234.9998 67.0,2382.9998 37.999996,2530.9998 16.999998,2680.9998 3.9999998,2831.9998 0.0,2982.9998 0.0,2982.9998 3.9999998,3133.9998 16.999998,3284.9998 37.999996,3434.9998 67.0,3582.9998 104.99999,3730.9998 150.99998,3875.9998 204.99998,4018.9998 267.0,4159.0 336.99997,4297.0 413.99997,4430.9995 498.99997,4560.9995 589.99994,4686.9995 688.99994,4808.9995 794.99994,4925.9995 906.99994,5037.9995 1025.0,5144.9995 1147.9999,5245.9995 1277.9999,5341.9995 1411.9999,5430.9995 1551.9999,5514.9995 1694.9999,5590.9995 1842.9999,5660.9995 1994.9999,5723.9995 2150.0,5779.9995 2307.9998,5828.9995 2467.9998,5870.9995 2630.9998,5904.9995 2794.9998,5931.9995 2960.9998,5950.9995 3126.9998,5961.9995 3293.9998,5965.9995 3293.9998,5965.9995 3460.9998,5961.9995 3626.9998,5950.9995 3792.9998,5931.9995 3956.9998,5904.9995 4120.0,5870.9995 4280.0,5828.9995 4437.9995,5779.9995 4592.9995,5723.9995 4744.9995,5660.9995 4892.9995,5590.9995 5035.9995,5514.9995 5175.9995,5430.9995 5309.9995,5341.9995 5439.9995,5245.9995 5562.9995,5144.9995 5680.9995,5037.9995 5792.9995,4925.9995 5898.9995,4808.9995 5997.9995,4686.9995 6088.9995,4560.9995 6173.9995,4430.9995 6250.9995,4297.0 6320.9995,4159.0 6382.9995,4018.9998 6436.9995,3875.9998 6482.9995,3730.9998 6520.9995,3582.9998 6549.9995,3434.9998 6570.9995,3284.9998 6583.9995,3133.9998 6587.9995,2982.9998" draw:style-name="style-13" svg:viewBox="0.0 0.0 6587.9995 5965.9995" svg:width="65.88mm" svg:x="58.270008mm" svg:y="22.079998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83.0mm" fo:page-width="203.0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