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8.39963mm" fo:page-width="200.884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5016" draw:opacity="100.0%" draw:stroke="none"/>
    </style:style>
    <style:style style:family="graphic" style:name="style-3">
      <style:graphic-properties draw:fill="solid" draw:fill-color="#abc837" draw:opacity="100.0%" draw:stroke="none"/>
    </style:style>
    <style:style style:family="graphic" style:name="style-4">
      <style:graphic-properties draw:fill="solid" draw:fill-color="#2d5016" draw:opacity="100.0%" draw:stroke="none"/>
    </style:style>
    <style:style style:family="graphic" style:name="style-5">
      <style:graphic-properties draw:fill="solid" draw:fill-color="#abc837" draw:opacity="100.0%" draw:stroke="none"/>
    </style:style>
    <style:style style:family="graphic" style:name="style-6">
      <style:graphic-properties draw:fill="solid" draw:fill-color="#677821" draw:opacity="100.0%" draw:stroke="none"/>
    </style:style>
    <style:style style:family="graphic" style:name="style-7">
      <style:graphic-properties draw:fill="solid" draw:fill-color="#abc837" draw:opacity="100.0%" draw:stroke="none"/>
    </style:style>
    <style:style style:family="graphic" style:name="style-8">
      <style:graphic-properties draw:fill="gradient" draw:fill-gradient-name="gradient-1" draw:opacity="100.0%" draw:stroke="none"/>
    </style:style>
    <style:style style:family="graphic" style:name="style-9">
      <style:graphic-properties draw:fill="gradient" draw:fill-gradient-name="gradient-2" draw:opacity="100.0%" draw:stroke="none"/>
    </style:style>
    <style:style style:family="graphic" style:name="style-10">
      <style:graphic-properties draw:fill="gradient" draw:fill-gradient-name="gradient-3" draw:opacity="100.0%" draw:stroke="none"/>
    </style:style>
    <style:style style:family="graphic" style:name="style-11">
      <style:graphic-properties draw:fill="gradient" draw:fill-gradient-name="gradient-4" draw:opacity="100.0%" draw:stroke="none"/>
    </style:style>
    <style:style style:family="graphic" style:name="style-12">
      <style:graphic-properties draw:fill="gradient" draw:fill-gradient-name="gradient-5" draw:opacity="100.0%" draw:stroke="none"/>
    </style:style>
    <style:style style:family="graphic" style:name="style-13">
      <style:graphic-properties draw:fill="solid" draw:fill-color="#800000" draw:opacity="100.0%" draw:stroke="none"/>
    </style:style>
    <style:style style:family="graphic" style:name="style-14">
      <style:graphic-properties draw:fill="solid" draw:fill-color="#800000" draw:opacity="100.0%" draw:stroke="none"/>
    </style:style>
    <style:style style:family="graphic" style:name="style-15">
      <style:graphic-properties draw:fill="gradient" draw:fill-gradient-name="gradient-6" draw:opacity="100.0%" draw:opacity-name="gradient-7" draw:stroke="none"/>
    </style:style>
    <style:style style:family="graphic" style:name="style-16">
      <style:graphic-properties draw:fill="solid" draw:fill-color="#800000" draw:opacity="100.0%" draw:stroke="none"/>
    </style:style>
    <style:style style:family="graphic" style:name="style-17">
      <style:graphic-properties draw:fill="gradient" draw:fill-gradient-name="gradient-8" draw:opacity="100.0%" draw:stroke="none"/>
    </style:style>
    <style:style style:family="graphic" style:name="style-18">
      <style:graphic-properties draw:fill="solid" draw:fill-color="#2d5016" draw:opacity="100.0%" draw:stroke="none"/>
    </style:style>
    <style:style style:family="graphic" style:name="style-19">
      <style:graphic-properties draw:fill="solid" draw:fill-color="#2d5016" draw:opacity="100.0%" draw:stroke="none"/>
    </style:style>
    <style:style style:family="graphic" style:name="style-20">
      <style:graphic-properties draw:fill="gradient" draw:fill-gradient-name="gradient-9" draw:opacity="100.0%" draw:opacity-name="gradient-10" draw:stroke="none"/>
    </style:style>
    <style:style style:family="graphic" style:name="style-21">
      <style:graphic-properties draw:fill="solid" draw:fill-color="#2d5016" draw:opacity="100.0%" draw:stroke="none"/>
    </style:style>
    <style:style style:family="graphic" style:name="style-22">
      <style:graphic-properties draw:fill="gradient" draw:fill-gradient-name="gradient-11" draw:opacity="100.0%" draw:stroke="none"/>
    </style:style>
    <style:style style:family="graphic" style:name="style-23">
      <style:graphic-properties draw:fill="solid" draw:fill-color="#214478" draw:opacity="100.0%" draw:stroke="none"/>
    </style:style>
    <style:style style:family="graphic" style:name="style-24">
      <style:graphic-properties draw:fill="solid" draw:fill-color="#214478" draw:opacity="100.0%" draw:stroke="none"/>
    </style:style>
    <style:style style:family="graphic" style:name="style-25">
      <style:graphic-properties draw:fill="gradient" draw:fill-gradient-name="gradient-12" draw:opacity="100.0%" draw:opacity-name="gradient-13" draw:stroke="none"/>
    </style:style>
    <style:style style:family="graphic" style:name="style-26">
      <style:graphic-properties draw:fill="solid" draw:fill-color="#214478" draw:opacity="100.0%" draw:stroke="none"/>
    </style:style>
    <style:style style:family="graphic" style:name="style-27">
      <style:graphic-properties draw:fill="solid" draw:fill-color="#445016" draw:opacity="100.0%" draw:stroke="none"/>
    </style:style>
    <style:style style:family="graphic" style:name="style-28">
      <style:graphic-properties draw:fill="solid" draw:fill-color="#abc837" draw:opacity="100.0%" draw:stroke="none"/>
    </style:style>
    <style:style style:family="graphic" style:name="style-29">
      <style:graphic-properties draw:fill="solid" draw:fill-color="#2d5016" draw:opacity="100.0%" draw:stroke="none"/>
    </style:style>
    <style:style style:family="graphic" style:name="style-30">
      <style:graphic-properties draw:fill="solid" draw:fill-color="#abc837" draw:opacity="100.0%" draw:stroke="none"/>
    </style:style>
    <style:style style:family="graphic" style:name="style-31">
      <style:graphic-properties draw:fill="solid" draw:fill-color="#677821" draw:opacity="100.0%" draw:stroke="none"/>
    </style:style>
    <style:style style:family="graphic" style:name="style-32">
      <style:graphic-properties draw:fill="solid" draw:fill-color="#abc837" draw:opacity="100.0%" draw:stroke="none"/>
    </style:style>
    <style:style style:family="graphic" style:name="style-33">
      <style:graphic-properties draw:fill="gradient" draw:fill-gradient-name="gradient-14" draw:opacity="100.0%" draw:stroke="none"/>
    </style:style>
    <style:style style:family="graphic" style:name="style-34">
      <style:graphic-properties draw:fill="gradient" draw:fill-gradient-name="gradient-15" draw:opacity="100.0%" draw:stroke="none"/>
    </style:style>
    <style:style style:family="graphic" style:name="style-35">
      <style:graphic-properties draw:fill="gradient" draw:fill-gradient-name="gradient-16" draw:opacity="100.0%" draw:stroke="none"/>
    </style:style>
    <style:style style:family="graphic" style:name="style-36">
      <style:graphic-properties draw:fill="gradient" draw:fill-gradient-name="gradient-17" draw:opacity="100.0%" draw:stroke="none"/>
    </style:style>
  </office:automatic-styles>
  <office:body>
    <office:drawing>
      <draw:page draw:master-page-name="Default" draw:name="page1" draw:style-name="DP1">
        <draw:g draw:id="svg3024">
          <draw:g draw:id="layer1">
            <draw:g draw:id="g3035">
              <draw:g draw:id="g3242">
                <draw:g draw:id="g3244">
                  <draw:path svg:d="M 186.18741 6004.85 C 186.18741 6004.85 946.70184 5489.3423 1620.9702 5422.2495 C 2222.9202 5362.3506 2641.2378 5383.33 2641.2378 5383.33 C 2641.2378 5383.33 2666.9421 4809.3413 2874.7434 4422.764 C 3172.377 3869.0696 3879.9744 3962.8254 3879.9744 3962.8254 C 3879.9744 3962.8254 3543.4238 3496.2546 3975.4995 2818.729 C 4407.576 2141.205 4931.6406 2372.9424 4931.6406 2372.9424 C 4931.6406 2372.9424 4200.045 2016.6263 4327.843 1227.2391 C 4457.863 424.11542 3974.043 -4.8807746E-4 3974.043 -4.8807746E-4 C 3974.043 -4.8807746E-4 4062.0476 484.21338 3439.807 802.68 C 2629.2764 1217.5107 2174.0923 912.3588 2174.0923 912.3588 C 2174.0923 912.3588 2413.7903 1374.9489 1968.8887 1971.1003 C 1514.6401 2579.772 749.1673 2535.4097 749.1673 2535.4097 C 749.1673 2535.4097 1213.9716 2635.36 974.2728 3353.129 C 734.57416 4070.8975 5.684342E-14 3846.6768 5.684342E-14 3846.6768 C 5.684342E-14 3846.6768 476.30185 4060.2847 640.8187 4778.4946 C 805.33563 5496.7065 137.09862 6019.002 186.18741 6004.85 z" svg:height="60.05131mm" draw:style-name="style-2" draw:transform="rotate(-2.5739441881755827) translate(174.6636mm,60.33704mm)" svg:viewBox="0.0 0.0 4931.64 6005.131" svg:width="49.316402mm"/>
                  <draw:path svg:d="M 172.9278 5730.6074 C 115.28518 5692.2896 57.64262 5653.9736 0.0 5615.6553 C 473.11545 5369.3247 935.08026 5088.723 1323.0289 4719.1567 C 1523.1624 4524.0527 1698.3386 4305.2534 1897.7664 4109.4365 C 2071.8198 3923.4265 2214.8765 3711.6497 2377.0142 3515.6475 C 2595.6887 3246.057 2810.3364 2971.8647 2992.044 2675.547 C 3123.2021 2481.712 3276.6494 2303.2375 3395.3901 2100.9626 C 3464.13 1992.9043 3523.5923 1878.659 3594.4993 1772.2601 C 3637.2708 1718.1771 3631.839 1644.1886 3659.47 1583.0948 C 3697.8406 1483.7418 3752.8452 1391.7471 3790.0356 1291.8123 C 3837.1494 1177.7544 3886.5925 1062.6365 3908.113 940.55066 C 3923.094 826.2683 3944.3113 712.86255 3974.1619 601.53204 C 4005.6873 471.12558 4026.3481 337.775 4064.4192 209.18024 C 4084.6167 167.11188 4090.5571 119.715645 4089.2927 73.46933 C 4110.8726 54.826717 4104.4507 22.80298 4118.281 -3.6379788E-12 C 4113.3105 47.17952 4096.709 92.91433 4097.4604 140.52336 C 4077.735 226.384 4067.3213 314.74164 4075.202 402.72638 C 4079.3408 568.05774 4060.5999 734.2872 4011.825 892.6273 C 3975.9824 1017.75085 3938.637 1142.6714 3913.2786 1270.409 C 3878.87 1406.407 3820.351 1535.478 3742.9998 1652.3805 C 3701.9412 1720.229 3666.0417 1792.5035 3652.5974 1871.3203 C 3583.6257 2108.3677 3437.772 2313.335 3283.2861 2502.2424 C 3143.3616 2673.9558 3004.781 2848.4045 2897.488 3042.9717 C 2772.1873 3253.581 2637.2532 3459.9617 2471.7803 3641.5986 C 2293.5625 3842.1653 2134.933 4058.7937 1978.1741 4276.215 C 1789.5524 4501.97 1554.775 4682.494 1355.4921 4898.1055 C 1086.2517 5170.812 818.5542 5445.617 531.4854 5699.8193 C 473.77374 5752.899 416.06204 5805.9746 358.35037 5859.0537 C 296.54288 5816.238 234.7353 5773.4214 172.9278 5730.6074 z" svg:height="58.590538mm" draw:style-name="style-3" draw:transform="rotate(-2.5739441881755827) translate(174.22289mm,57.819736mm)" svg:viewBox="0.0 0.0 4118.281 5859.0537" svg:width="41.182804mm"/>
                </draw:g>
                <draw:g draw:id="g3250">
                  <draw:path svg:d="M 1.7784208 1924.714 C 1.7784208 1924.714 776.9532 2177.991 1353.337 2361.6018 C 1929.7212 2545.2107 2046.4476 3111.3064 2046.4476 3111.3064 C 2046.4476 3111.3064 2499.1782 2757.5303 2927.9768 2663.9639 C 3542.1458 2529.9478 3931.1243 3128.4302 3931.1243 3128.4302 C 3931.1243 3128.4302 4066.6602 2569.3354 4862.3306 2456.9097 C 5658.0 2344.486 5822.8013 2893.288 5822.8013 2893.288 C 5822.8013 2893.288 5641.7944 2379.9185 6324.5444 1963.604 C 7019.175 1540.0465 7398.2627 1930.6608 7398.2627 1930.6608 C 7398.2627 1930.6608 6878.6284 1069.4128 6232.0303 803.86554 C 5389.7744 457.96115 5067.047 26.822786 5067.047 26.822786 C 5067.047 26.822786 4871.5454 509.75592 4129.347 559.5164 C 3371.5583 610.32135 2907.4204 3.6379788E-12 2907.4204 3.6379788E-12 C 2907.4204 3.6379788E-12 3133.79 418.0774 2432.666 702.81006 C 1731.5419 987.5428 1424.1205 283.72137 1424.1205 283.72137 C 1424.1205 283.72137 1571.632 784.4518 1133.0598 1376.523 C 694.4878 1968.5941 -40.898064 1896.63 1.7784208 1924.714 z" svg:height="31.284302mm" draw:style-name="style-4" draw:transform="rotate(-2.5739441881755827) translate(149.13141mm,30.139729mm)" svg:viewBox="0.0 0.0 7398.2627 3128.4302" svg:width="73.98263mm"/>
                  <draw:path svg:d="M 28.470657 1274.9861 C 35.755795 1355.6418 43.041386 1436.2997 50.32695 1516.9574 C 534.4849 1185.4376 1046.104 885.348 1605.6449 712.26013 C 1898.619 625.59515 2201.6387 578.03687 2494.9368 492.5003 C 2765.5718 426.74847 3045.131 407.41473 3319.2803 359.55777 C 3694.1108 298.10492 4071.3176 243.42072 4452.9077 234.96135 C 4708.898 217.04305 4961.5425 167.61252 5219.2812 167.17911 C 5359.7207 161.5994 5501.3525 169.01427 5641.3047 160.27184 C 5715.931 149.04996 5784.8784 198.12321 5858.456 206.28583 C 5974.711 226.1779 6092.448 224.96748 6208.656 246.39017 C 6343.7036 266.13388 6480.9873 284.15567 6610.5557 334.41983 C 6729.1655 386.67145 6850.158 432.12512 6973.6123 467.6552 C 7116.4375 512.7399 7256.486 570.5068 7400.946 607.9287 C 7452.2188 612.3702 7501.269 634.31805 7545.4688 662.8452 C 7574.737 652.08795 7602.4683 677.427 7631.753 676.93304 C 7583.417 654.1359 7530.4526 643.9117 7484.6655 615.0995 C 7391.162 584.37604 7300.0654 542.7996 7218.811 483.01013 C 7060.5986 381.41193 6889.655 302.33362 6710.797 258.1665 C 6570.858 220.5455 6430.337 184.55661 6293.296 134.82933 C 6143.5547 89.35417 5988.0327 72.25389 5834.553 81.29894 C 5747.463 82.68313 5658.753 76.261986 5575.3384 43.359703 C 5309.6694 -26.839502 5035.265 -0.67464507 4771.964 43.65255 C 4532.886 83.44258 4291.854 120.26705 4047.5232 113.71119 C 3778.2998 115.84312 3508.184 130.17307 3246.2397 189.85713 C 2959.3271 251.22409 2666.9905 283.39035 2374.854 313.20407 C 2058.1199 370.20956 1761.3298 500.37396 1448.9073 574.101 C 1044.8441 684.6662 639.5452 792.43756 244.18834 931.8677 C 162.79153 958.73535 81.396805 985.605 5.684342E-14 1012.4707 C 9.490544 1099.9772 18.980112 1187.4797 28.470657 1274.9861 z" svg:height="15.169574mm" draw:style-name="style-5" draw:transform="rotate(-2.5739441881755827) translate(147.6677mm,18.502867mm)" svg:viewBox="0.0 0.0 7631.753 1516.9574" svg:width="76.31753mm"/>
                </draw:g>
                <draw:g draw:id="g3256">
                  <draw:path svg:d="M 4197.415 4659.9126 C 4197.415 4659.9126 3582.347 4430.571 3127.1602 4256.382 C 2671.974 4082.1887 2338.595 4457.766 2338.595 4457.766 C 2338.595 4457.766 2208.1597 3934.106 1974.485 3625.727 C 1639.793 3184.0364 1116.1902 3435.125 1116.1902 3435.125 C 1116.1902 3435.125 1283.8029 2926.3237 822.2951 2401.6404 C 360.78687 1876.9551 4.311188 2212.6763 4.311188 2212.6763 C 4.311188 2212.6763 355.07294 1913.3872 104.917625 1214.7101 C -149.59038 503.87607 138.95517 4.8807746E-4 138.95517 4.8807746E-4 C 138.95517 4.8807746E-4 165.019 467.27414 702.8208 616.4111 C 1403.3608 810.6757 1692.9397 423.2281 1692.9397 423.2281 C 1692.9397 423.2281 1598.7031 905.82935 2054.3276 1352.4456 C 2519.5234 1808.4388 3096.9631 1589.4658 3096.9631 1589.4658 C 3096.9631 1589.4658 2760.4229 1789.7982 3082.4238 2396.3633 C 3404.4246 3002.9285 3923.505 2625.18 3923.505 2625.18 C 3923.505 2625.18 3600.0945 2933.061 3612.7375 3634.0515 C 3625.3804 4335.036 4237.7256 4661.558 4197.415 4659.9126 z" svg:height="46.599182mm" draw:style-name="style-6" draw:transform="rotate(-2.5739441881755827) translate(201.94978mm,25.20783mm)" svg:viewBox="0.0 0.0 4199.321 4659.9185" svg:width="41.99321mm"/>
                  <draw:path svg:d="M 4453.035 4516.2607 C 4494.878 4462.221 4536.7217 4408.179 4578.5645 4354.137 C 4128.438 4246.139 3681.296 4101.274 3280.3186 3847.9092 C 3072.6174 3712.821 2881.6802 3547.351 2674.4438 3411.3647 C 2490.7017 3277.825 2328.478 3110.1448 2152.9907 2963.3916 C 1915.3153 2760.3145 1680.1967 2551.5676 1468.9456 2311.7166 C 1320.2778 2158.304 1155.532 2026.3259 1015.84296 1861.0902 C 936.6949 1774.3236 864.2776 1678.8401 783.5974 1594.3246 C 736.8523 1553.2714 727.40674 1478.9666 692.2337 1426.7227 C 640.6278 1339.9015 576.2433 1265.0382 525.53204 1177.3073 C 463.6746 1078.5048 399.632 979.3216 358.06436 865.3614 C 323.55438 757.219 283.89563 651.7103 237.27301 550.69 C 185.5939 431.3863 142.61575 306.1046 85.701035 190.44002 C 60.483047 154.7967 46.403477 109.868195 38.684532 64.027954 C 16.743498 51.81821 16.12364 18.50204 9.094947E-13 3.6379788E-12 C 13.209817 44.990982 36.061115 85.25737 44.478012 132.29242 C 77.62579 211.13646 103.31039 295.07797 113.33159 383.8456 C 141.25548 547.61707 188.85231 705.7815 260.54697 847.66174 C 314.90173 960.54425 370.49765 1072.8021 416.41257 1191.2332 C 471.61267 1315.2185 546.04694 1425.5474 634.2162 1518.5652 C 682.121 1573.6418 726.4694 1634.5344 752.92224 1708.234 C 856.80634 1921.7914 1020.1188 2081.9785 1187.7332 2223.923 C 1339.6663 2353.0898 1490.9738 2485.3257 1619.4396 2646.2312 C 1766.3063 2817.8 1920.5804 2982.4795 2096.1772 3114.1548 C 2286.2388 3260.832 2462.6592 3428.8613 2637.6343 3598.2068 C 2841.355 3766.701 3075.813 3877.6155 3286.6914 4033.111 C 3568.06 4224.9 3848.5125 4419.1997 4141.5576 4587.735 C 4200.8457 4623.558 4260.1353 4659.379 4319.4233 4695.2056 C 4363.9614 4635.5566 4408.4976 4575.9097 4453.035 4516.2607 z" svg:height="46.952057mm" draw:style-name="style-7" draw:transform="rotate(-2.5739441881755827) translate(200.88487mm,24.910606mm)" svg:viewBox="0.0 0.0 4578.5645 4695.2056" svg:width="45.785645mm"/>
                </draw:g>
                <draw:path svg:d="M 502.64728 359.4575 C 502.64728 220.65605 390.12585 108.134674 251.32364 108.134674 C 112.52142 108.134674 0.0 220.65605 0.0 359.4575 C 0.0 498.2589 112.52142 610.7803 251.32364 610.7803 C 390.12585 610.7803 502.64728 498.2589 502.64728 359.4575 z M 144.01501 1.3299238E-4 z" svg:height="6.107803mm" draw:style-name="style-8" draw:transform="rotate(-2.5739441881755827) translate(144.52058mm,9.954034mm)" svg:viewBox="0.0 0.0 502.64728 610.7803" svg:width="5.026473mm"/>
                <draw:path svg:d="M 502.64728 359.45782 C 502.64728 220.65642 390.12585 108.13503 251.32364 108.13503 C 112.52142 108.13503 0.0 220.65642 0.0 359.45782 C 0.0 498.25928 112.52142 610.78064 251.32364 610.78064 C 390.12585 610.78064 502.64728 498.25928 502.64728 359.45782 z M 144.01456 4.923445E-4 z" svg:height="6.107806mm" draw:style-name="style-9" draw:transform="rotate(-2.5739441881755827) translate(141.35687mm,15.659838mm)" svg:viewBox="0.0 0.0 502.64728 610.78064" svg:width="5.026473mm"/>
                <draw:path svg:d="M 502.64728 371.1751 C 502.64728 232.37367 390.12585 119.852295 251.32364 119.852295 C 112.52142 119.852295 0.0 232.37367 0.0 371.1751 C 0.0 509.97653 112.52142 622.4979 251.32364 622.4979 C 390.12585 622.4979 502.64728 509.97653 502.64728 371.1751 z M 196.9745 -1.0107895E-5 z" svg:height="6.224979mm" draw:style-name="style-10" draw:transform="rotate(-2.5739441881755827) translate(146.87047mm,21.001152mm)" svg:viewBox="0.0 0.0 502.64728 622.4979" svg:width="5.026473mm"/>
                <draw:path svg:d="M 502.64728 371.17517 C 502.64728 232.37376 390.12585 119.85238 251.32364 119.85238 C 112.52142 119.85238 0.0 232.37376 0.0 371.17517 C 0.0 509.9766 112.52142 622.498 251.32364 622.498 C 390.12585 622.498 502.64728 509.9766 502.64728 371.17517 z M 196.97433 7.249063E-5 z" svg:height="6.22498mm" draw:style-name="style-11" draw:transform="rotate(-2.5739441881755827) translate(138.75385mm,10.22547mm)" svg:viewBox="0.0 0.0 502.64728 622.498" svg:width="5.026473mm"/>
              </draw:g>
              <draw:g draw:id="g3136">
                <draw:g draw:id="g2938">
                  <draw:g draw:id="g2933">
                    <draw:path svg:d="M 6949.007 3474.5034 C 6949.007 5393.419 5393.419 6949.007 3474.5034 6949.007 C 1555.5881 6949.007 0.0 5393.419 0.0 3474.5034 C 0.0 1555.5881 1555.5881 0.0 3474.5034 0.0 C 5393.419 0.0 6949.007 1555.5881 6949.007 3474.5034 z M 8516.601 6949.007 z" svg:height="69.49007mm" draw:style-name="style-12" svg:viewBox="0.0 0.0 8516.602 6949.007" svg:width="85.16601mm" svg:x="7.644254mm" svg:y="105.02904mm"/>
                    <draw:path svg:d="M 1175.7438 0.0 C 763.02185 0.0 367.33383 71.986885 0.0 204.22525 L 0.0 578.776 C 367.29507 446.55542 763.0671 374.55075 1175.7438 374.55075 C 1588.4171 374.55075 1984.1908 446.55542 2351.4841 578.776 L 2351.4841 204.22525 C 1984.1553 71.986885 1588.4624 0.0 1175.7438 0.0 z" svg:height="5.7877603mm" draw:style-name="style-13" svg:viewBox="0.0 0.0 2351.4841 578.776" svg:width="23.514843mm" svg:x="30.631872mm" svg:y="100.31123mm"/>
                    <draw:path svg:d="M 737.5244 0.0 C 330.67264 0.0 0.0 329.8474 0.0 736.69916 C 0.0 917.45526 65.51602 1083.0347 173.6328 1211.2955 C 357.13904 1181.3135 545.50446 1165.8202 737.5244 1165.8202 C 929.3877 1165.8202 1117.2283 1181.3619 1300.5891 1211.2955 C 1408.7059 1083.0347 1474.2252 917.45526 1474.2252 736.69916 C 1474.2252 329.8458 1144.3794 0.0 737.5244 0.0 z" svg:height="12.112955mm" draw:style-name="style-14" svg:viewBox="0.0 0.0 1474.2252 1211.2955" svg:width="14.742251mm" svg:x="35.018166mm" svg:y="87.75472mm"/>
                  </draw:g>
                  <draw:path svg:d="M 3269.9548 1768.6122 C 3269.9548 2745.388 2537.952 3537.2244 1634.9774 3537.2244 C 732.00305 3537.2244 0.0 2745.388 0.0 1768.6122 C 0.0 791.8366 732.00305 -7.2759576E-12 1634.9774 -7.2759576E-12 C 2537.952 -7.2759576E-12 3269.9548 791.8366 3269.9548 1768.6122 z M 3269.9548 3827.0088 z" svg:height="38.27012mm" draw:style-name="style-15" svg:viewBox="0.0 0.0 3269.955 3827.012" svg:width="32.69955mm" svg:x="34.571255mm" svg:y="113.69974mm"/>
                </draw:g>
                <draw:rect svg:height="86.32019mm" draw:style-name="style-16" svg:width="1.6036165mm" svg:x="41.58748mm" svg:y="4.037221E-6mm"/>
              </draw:g>
              <draw:g draw:id="g3145">
                <draw:g draw:id="g3045">
                  <draw:g draw:id="g3040">
                    <draw:path svg:d="M 6949.007 3474.5034 C 6949.007 5393.419 5393.419 6949.007 3474.5034 6949.007 C 1555.5881 6949.007 0.0 5393.419 0.0 3474.5034 C 0.0 1555.5881 1555.5881 0.0 3474.5034 0.0 C 5393.419 0.0 6949.007 1555.5881 6949.007 3474.5034 z M 8516.604 6949.007 z" svg:height="69.490074mm" draw:style-name="style-17" svg:viewBox="0.0 0.0 8516.603 6949.008" svg:width="85.16602mm" svg:x="62.701775mm" svg:y="74.82624mm"/>
                    <draw:path svg:d="M 1175.7454 0.0 C 763.02185 0.0 367.33545 71.988495 0.0 204.22525 L 0.0 578.776 C 367.29346 446.557 763.0671 374.55075 1175.7454 374.55075 C 1588.4171 374.55075 1984.1908 446.557 2351.4841 578.776 L 2351.4841 204.22525 C 1984.1553 71.988495 1588.4624 0.0 1175.7454 0.0 z" svg:height="5.7877603mm" draw:style-name="style-18" svg:viewBox="0.0 0.0 2351.4841 578.776" svg:width="23.514843mm" svg:x="85.689384mm" svg:y="70.10842mm"/>
                    <draw:path svg:d="M 737.526 0.0 C 330.67426 0.0 0.0 329.8458 0.0 736.69916 C 0.0 917.4536 65.51602 1083.0347 173.6328 1211.2955 C 357.13904 1181.3119 545.50287 1165.8202 737.526 1165.8202 C 929.3877 1165.8202 1117.2283 1181.3604 1300.5891 1211.2955 C 1408.7059 1083.0347 1474.2252 917.45526 1474.2252 736.69916 C 1474.2252 329.8458 1144.381 0.0 737.526 0.0 z" svg:height="12.112955mm" draw:style-name="style-19" svg:viewBox="0.0 0.0 1474.2252 1211.2955" svg:width="14.742251mm" svg:x="90.07568mm" svg:y="57.55192mm"/>
                  </draw:g>
                  <draw:path svg:d="M 3269.9548 1768.6122 C 3269.9548 2745.388 2537.952 3537.2244 1634.9774 3537.2244 C 732.00305 3537.2244 0.0 2745.388 0.0 1768.6122 C 0.0 791.8366 732.00305 -7.2759576E-12 1634.9774 -7.2759576E-12 C 2537.952 -7.2759576E-12 3269.9548 791.8366 3269.9548 1768.6122 z M 3269.9548 3827.0088 z" svg:height="38.27012mm" draw:style-name="style-20" svg:viewBox="0.0 0.0 3269.9548 3827.0117" svg:width="32.699547mm" svg:x="89.62878mm" svg:y="83.49691mm"/>
                </draw:g>
                <draw:rect svg:height="29.623756mm" draw:style-name="style-21" svg:width="1.6036165mm" svg:x="96.64498mm" svg:y="26.49363mm"/>
              </draw:g>
              <draw:g draw:id="g3154">
                <draw:g draw:id="g3116">
                  <draw:g draw:id="g3111">
                    <draw:path svg:d="M 6949.007 3474.5034 C 6949.007 5393.419 5393.419 6949.007 3474.5034 6949.007 C 1555.5881 6949.007 0.0 5393.419 0.0 3474.5034 C 0.0 1555.5881 1555.5881 0.0 3474.5034 0.0 C 5393.419 0.0 6949.007 1555.5881 6949.007 3474.5034 z M 6949.007 8516.602 z" svg:height="85.166016mm" draw:style-name="style-22" svg:viewBox="0.0 0.0 6949.0073 8516.602" svg:width="69.490074mm" svg:x="100.49938mm" svg:y="148.90956mm"/>
                    <draw:path svg:d="M 1175.7454 0.0 C 763.02185 0.0 367.33545 71.988495 0.0 204.22525 L 0.0 578.776 C 367.2967 446.55542 763.0671 374.55075 1175.7454 374.55075 C 1588.4204 374.55075 1984.194 446.55542 2351.4841 578.776 L 2351.4841 204.22525 C 1984.1553 71.988495 1588.4656 0.0 1175.7454 0.0 z" svg:height="5.7877603mm" draw:style-name="style-23" svg:viewBox="0.0 0.0 2351.4841 578.776" svg:width="23.514843mm" svg:x="123.486984mm" svg:y="144.19176mm"/>
                    <draw:path svg:d="M 737.526 0.0 C 330.67426 0.0 0.0 329.8458 0.0 736.69916 C 0.0 917.4536 65.51602 1083.0347 173.6328 1211.2955 C 357.13904 1181.3135 545.5061 1165.8202 737.526 1165.8202 C 929.3877 1165.8202 1117.2314 1181.3588 1300.5924 1211.2955 C 1408.7091 1083.0314 1474.2284 917.4536 1474.2284 736.69916 C 1474.2284 329.8458 1144.381 0.0 737.526 0.0 z" svg:height="12.112955mm" draw:style-name="style-24" svg:viewBox="0.0 0.0 1474.2284 1211.2955" svg:width="14.742284mm" svg:x="127.873276mm" svg:y="131.63525mm"/>
                  </draw:g>
                  <draw:path svg:d="M 3269.9548 1768.6122 C 3269.9548 2745.388 2537.952 3537.2244 1634.9774 3537.2244 C 732.00305 3537.2244 0.0 2745.388 0.0 1768.6122 C 0.0 791.8366 732.00305 -7.2759576E-12 1634.9774 -7.2759576E-12 C 2537.952 -7.2759576E-12 3269.9548 791.8366 3269.9548 1768.6122 z M 3269.9548 3827.0088 z" svg:height="38.270107mm" draw:style-name="style-25" svg:viewBox="0.0 0.0 3269.9548 3827.011" svg:width="32.69955mm" svg:x="127.4264mm" svg:y="157.58023mm"/>
                </draw:g>
                <draw:rect svg:height="130.16542mm" draw:style-name="style-26" svg:width="1.6036165mm" svg:x="134.44261mm" svg:y="0.035297424mm"/>
              </draw:g>
              <draw:g draw:id="g3219">
                <draw:g draw:id="g3191">
                  <draw:path svg:d="M 186.18741 0.28113264 C 186.18741 0.28113264 946.70184 515.7886 1620.9703 582.88165 C 2222.9204 642.7805 2641.2378 621.80096 2641.2378 621.80096 C 2641.2378 621.80096 2666.9424 1195.7899 2874.7434 1582.3668 C 3172.377 2136.0615 3879.9744 2042.3057 3879.9744 2042.3057 C 3879.9744 2042.3057 3543.424 2508.8765 3975.4998 3186.4023 C 4407.5767 3863.926 4931.6406 3632.1887 4931.6406 3632.1887 C 4931.6406 3632.1887 4200.0454 3988.505 4327.843 4777.892 C 4457.8633 5581.016 3974.0432 6005.132 3974.0432 6005.132 C 3974.0432 6005.132 4062.0479 5520.918 3439.8071 5202.451 C 2629.2766 4787.6206 2174.0923 5092.7725 2174.0923 5092.7725 C 2174.0923 5092.7725 2413.7905 4630.182 1968.8888 4034.0308 C 1514.6403 3425.3591 749.16736 3469.7214 749.16736 3469.7214 C 749.16736 3469.7214 1213.9716 3369.771 974.2729 2652.0022 C 734.5742 1934.2335 0.0 2158.4543 0.0 2158.4543 C 0.0 2158.4543 476.30188 1944.8463 640.8187 1226.6364 C 805.33563 508.42447 137.09862 -13.871162 186.18741 0.28113264 z" svg:height="60.05131mm" draw:style-name="style-27" svg:viewBox="0.0 0.0 4931.6406 6005.1313" svg:width="49.316406mm" svg:x="41.894062mm" svg:y="11.325172mm"/>
                  <draw:path svg:d="M 172.92781 128.44638 C 115.28519 166.76437 57.642624 205.0804 0.0 243.39839 C 473.11548 489.72916 935.0803 770.33075 1323.029 1139.8972 C 1523.1625 1335.0013 1698.3387 1553.8005 1897.7665 1749.6173 C 2071.8198 1935.6276 2214.8765 2147.4043 2377.0144 2343.4065 C 2595.6887 2612.997 2810.3367 2887.1892 2992.0442 3183.507 C 3123.2024 3377.342 3276.6494 3555.8164 3395.3901 3758.0913 C 3464.1301 3866.1497 3523.5925 3980.395 3594.4995 4086.794 C 3637.271 4140.877 3631.8394 4214.8657 3659.4702 4275.959 C 3697.8408 4375.312 3752.8455 4467.307 3790.0356 4567.2417 C 3837.1497 4681.3 3886.5925 4796.4175 3908.1133 4918.5034 C 3923.0942 5032.7856 3944.3115 5146.1914 3974.162 5257.522 C 4005.6875 5387.9287 4026.3481 5521.2793 4064.4194 5649.874 C 4084.617 5691.9424 4090.5574 5739.3384 4089.293 5785.585 C 4110.8726 5804.2275 4104.451 5836.251 4118.281 5859.054 C 4113.311 5811.8745 4096.709 5766.1396 4097.4604 5718.531 C 4077.735 5632.67 4067.3215 5544.3125 4075.2021 5456.3276 C 4079.341 5290.996 4060.6 5124.767 4011.8252 4966.427 C 3975.9824 4841.303 3938.637 4716.383 3913.2788 4588.645 C 3878.8704 4452.647 3820.3513 4323.576 3743.0 4206.674 C 3701.9414 4138.825 3666.0417 4066.5505 3652.5974 3987.7336 C 3583.6257 3750.6863 3437.7722 3545.719 3283.2864 3356.8115 C 3143.3616 3185.0981 3004.781 3010.6494 2897.4883 2816.0823 C 2772.1875 2605.473 2637.2532 2399.0923 2471.7805 2217.455 C 2293.5625 2016.8885 2134.933 1800.2601 1978.1742 1582.8392 C 1789.5525 1357.0839 1554.7751 1176.5596 1355.4922 960.9484 C 1086.2517 688.242 818.55426 413.4368 531.4854 159.23431 C 473.77374 106.15491 416.06207 53.079403 358.3504 0.0 C 296.5429 42.81611 234.73532 85.63222 172.92781 128.44638 z" svg:height="58.59054mm" draw:style-name="style-28" svg:viewBox="0.0 0.0 4118.281 5859.054" svg:width="41.182808mm" svg:x="40.912228mm" svg:y="10.426485mm"/>
                </draw:g>
                <draw:g draw:id="g3187">
                  <draw:path svg:d="M 1.7784209 1203.7163 C 1.7784209 1203.7163 776.9532 950.43915 1353.337 766.8283 C 1929.7213 583.2194 2046.4478 17.12371 2046.4478 17.12371 C 2046.4478 17.12371 2499.1785 370.89984 2927.977 464.46625 C 3542.1458 598.4826 3931.1245 0.0 3931.1245 0.0 C 3931.1245 0.0 4066.6604 559.0947 4862.3306 671.52045 C 5658.0005 783.9442 5822.802 235.14207 5822.802 235.14207 C 5822.802 235.14207 5641.795 748.5117 6324.545 1164.8263 C 7019.1753 1588.3838 7398.263 1197.7695 7398.263 1197.7695 C 7398.263 1197.7695 6878.629 2059.0173 6232.031 2324.5647 C 5389.7744 2670.4692 5067.0474 3101.6077 5067.0474 3101.6077 C 5067.0474 3101.6077 4871.5454 2618.6743 4129.3477 2568.9138 C 3371.5586 2518.109 2907.4207 3128.4304 2907.4207 3128.4304 C 2907.4207 3128.4304 3133.7903 2710.353 2432.6663 2425.62 C 1731.542 2140.8875 1424.1206 2844.709 1424.1206 2844.709 C 1424.1206 2844.709 1571.6321 2343.9785 1133.0598 1751.9073 C 694.4878 1159.8362 -40.898064 1231.8002 1.7784209 1203.7163 z" svg:height="31.284304mm" draw:style-name="style-29" svg:viewBox="0.0 0.0 7398.263 3128.4304" svg:width="73.98263mm" svg:x="47.186367mm" svg:y="0.90338165mm"/>
                  <draw:path svg:d="M 28.47066 241.97125 C 35.755795 161.31548 43.04139 80.65774 50.326954 0.0 C 534.485 331.5198 1046.1041 631.6094 1605.6449 804.69727 C 1898.619 891.36224 2201.639 938.92053 2494.937 1024.4572 C 2765.5718 1090.209 3045.131 1109.5427 3319.2803 1157.3997 C 3694.111 1218.8525 4071.3179 1273.5367 4452.908 1281.9961 C 4708.8984 1299.9144 4961.543 1349.345 5219.2812 1349.7783 C 5359.7207 1355.358 5501.3525 1347.9431 5641.305 1356.6855 C 5715.9316 1367.9075 5784.879 1318.8342 5858.4565 1310.6716 C 5974.711 1290.7795 6092.4487 1291.99 6208.656 1270.5673 C 6343.704 1250.8235 6480.988 1232.8018 6610.556 1182.5376 C 6729.1655 1130.286 6850.1587 1084.8323 6973.6123 1049.3022 C 7116.4375 1004.2175 7256.4863 946.4506 7400.9463 909.02875 C 7452.2188 904.5872 7501.269 882.63934 7545.469 854.1122 C 7574.7373 864.86945 7602.4688 839.5304 7631.7534 840.02435 C 7583.4175 862.8215 7530.4526 873.0457 7484.666 901.8579 C 7391.162 932.5814 7300.0654 974.1578 7218.8115 1033.9473 C 7060.599 1135.5455 6889.655 1214.6238 6710.7974 1258.7909 C 6570.8584 1296.412 6430.3374 1332.4008 6293.2964 1382.128 C 6143.5547 1427.6033 5988.033 1444.7035 5834.553 1435.6584 C 5747.4634 1434.2743 5658.7534 1440.6954 5575.339 1473.5978 C 5309.6694 1543.797 5035.2656 1517.6321 4771.9644 1473.3049 C 4532.886 1433.5149 4291.854 1396.6904 4047.5234 1403.2462 C 3778.3 1401.1143 3508.184 1386.7843 3246.2397 1327.1003 C 2959.3274 1265.7333 2666.9907 1233.567 2374.854 1203.7533 C 2058.1199 1146.7478 1761.33 1016.58344 1448.9073 942.8564 C 1044.8442 832.2912 639.5453 724.51984 244.18834 585.0897 C 162.79153 558.22205 81.396805 531.3524 0.0 504.48666 C 9.490545 416.98022 18.980114 329.4777 28.47066 241.97125 z" svg:height="15.169575mm" draw:style-name="style-30" svg:viewBox="0.0 0.0 7631.7534 1516.9574" svg:width="76.317535mm" svg:x="42.16395mm" svg:y="6.419321mm"/>
                </draw:g>
                <draw:g draw:id="g3195">
                  <draw:path svg:d="M 4197.4155 0.00585693 C 4197.4155 0.00585693 3582.3472 229.34761 3127.1602 403.53662 C 2671.974 577.72955 2338.595 202.15193 2338.595 202.15193 C 2338.595 202.15193 2208.1597 725.81226 1974.4851 1034.1913 C 1639.793 1475.882 1116.1903 1224.7933 1116.1903 1224.7933 C 1116.1903 1224.7933 1283.803 1733.5946 822.29517 2258.278 C 360.7869 2782.9631 4.3111887 2447.242 4.3111887 2447.242 C 4.3111887 2447.242 355.07297 2746.5312 104.917625 3445.2083 C -149.59038 4156.0425 138.95517 4659.918 138.95517 4659.918 C 138.95517 4659.918 165.019 4192.644 702.82086 4043.5073 C 1403.361 3849.2427 1692.9397 4236.6904 1692.9397 4236.6904 C 1692.9397 4236.6904 1598.7032 3754.089 2054.3276 3307.473 C 2519.5237 2851.4795 3096.9634 3070.4526 3096.9634 3070.4526 C 3096.9634 3070.4526 2760.423 2870.12 3082.424 2263.5552 C 3404.4248 1656.9899 3923.5051 2034.7385 3923.5051 2034.7385 C 3923.5051 2034.7385 3600.0947 1726.8572 3612.7378 1025.8667 C 3625.3804 324.88196 4237.7256 -1.6399404 4197.4155 0.00585693 z" svg:height="46.599186mm" draw:style-name="style-31" svg:viewBox="0.0 0.0 4199.3213 4659.9185" svg:width="41.993214mm" svg:x="-1.5649526E-5mm" svg:y="9.827926mm"/>
                  <draw:path svg:d="M 4453.0356 178.94482 C 4494.8784 232.98477 4536.722 287.02667 4578.565 341.06854 C 4128.4385 449.06644 3681.2961 593.93176 3280.3188 847.2967 C 3072.6174 982.3848 2881.6802 1147.8549 2674.4438 1283.8411 C 2490.7017 1417.381 2328.4783 1585.0609 2152.991 1731.8142 C 1915.3154 1934.8915 1680.1968 2143.6384 1468.9457 2383.4893 C 1320.278 2536.9019 1155.532 2668.88 1015.843 2834.1157 C 936.6949 2920.8823 864.27765 3016.3657 783.5975 3100.8813 C 736.8523 3141.9346 727.4068 3216.2395 692.2337 3268.4832 C 640.6278 3355.3044 576.24335 3430.1677 525.5321 3517.8987 C 463.6746 3616.7012 399.632 3715.8843 358.0644 3829.8445 C 323.55438 3937.9868 283.89566 4043.4956 237.27303 4144.516 C 185.5939 4263.82 142.61575 4389.1016 85.70104 4504.766 C 60.48305 4540.409 46.40348 4585.338 38.684536 4631.178 C 16.743498 4643.3877 16.12364 4676.704 0.0 4695.206 C 13.209818 4650.215 36.06112 4609.9487 44.478016 4562.9136 C 77.6258 4484.0693 103.31039 4400.128 113.3316 4311.3604 C 141.25548 4147.589 188.85231 3989.4243 260.547 3847.5442 C 314.90173 3734.6616 370.49768 3622.4038 416.4126 3503.973 C 471.6127 3379.9875 546.04694 3269.6584 634.2162 3176.6406 C 682.12103 3121.564 726.4694 3060.6716 752.92224 2986.972 C 856.8064 2773.4146 1020.11884 2613.2275 1187.7332 2471.2827 C 1339.6664 2342.116 1490.9738 2209.8801 1619.4397 2048.9746 C 1766.3064 1877.4058 1920.5806 1712.7264 2096.1775 1581.0509 C 2286.239 1434.3739 2462.6592 1266.3444 2637.6345 1096.999 C 2841.3552 928.50494 3075.813 817.59033 3286.6917 662.0947 C 3568.0603 470.30563 3848.5127 276.00586 4141.5576 107.470764 C 4200.846 71.64783 4260.1353 35.82684 4319.424 0.0 C 4363.9614 59.648926 4408.4976 119.295906 4453.0356 178.94482 z" svg:height="46.95206mm" draw:style-name="style-32" svg:viewBox="0.0 0.0 4578.565 4695.206" svg:width="45.78565mm" svg:x="0.73807466mm" svg:y="8.651894mm"/>
                </draw:g>
                <draw:path svg:d="M 502.6473 251.32281 C 502.6473 390.12424 390.1259 502.64563 251.32365 502.64563 C 112.52143 502.64563 0.0 390.12424 0.0 251.32281 C 0.0 112.521385 112.52143 0.0 251.32365 0.0 C 390.1259 0.0 502.6473 112.521385 502.6473 251.32281 z M 541.92755 502.64563 z" svg:height="5.0264564mm" draw:style-name="style-33" svg:viewBox="0.0 0.0 541.92755 502.64563" svg:width="5.4192758mm" svg:x="40.221214mm" svg:y="6.5809417mm"/>
                <draw:path svg:d="M 502.6473 251.32281 C 502.6473 390.12424 390.1259 502.64563 251.32365 502.64563 C 112.52143 502.64563 0.0 390.12424 0.0 251.32281 C 0.0 112.521385 112.52143 0.0 251.32365 0.0 C 390.1259 0.0 502.6473 112.521385 502.6473 251.32281 z M 541.9274 502.64563 z" svg:height="5.0264564mm" draw:style-name="style-34" svg:viewBox="0.0 0.0 541.9274 502.64563" svg:width="5.4192743mm" svg:x="45.956486mm" svg:y="9.690914mm"/>
                <draw:path svg:d="M 502.6473 251.32281 C 502.6473 390.12424 390.1259 502.64563 251.32365 502.64563 C 112.52143 502.64563 0.0 390.12424 0.0 251.32281 C 0.0 112.521385 112.52143 0.0 251.32365 0.0 C 390.1259 0.0 502.6473 112.521385 502.6473 251.32281 z M 541.92755 502.64563 z" svg:height="5.0264564mm" draw:style-name="style-35" svg:viewBox="0.0 0.0 541.92755 502.64566" svg:width="5.4192758mm" svg:x="44.17936mm" svg:y="17.041756mm"/>
                <draw:path svg:d="M 502.6473 251.32281 C 502.6473 390.12424 390.1259 502.64563 251.32365 502.64563 C 112.52143 502.64563 0.0 390.12424 0.0 251.32281 C 0.0 112.521385 112.52143 0.0 251.32365 0.0 C 390.1259 0.0 502.6473 112.521385 502.6473 251.32281 z M 541.92755 502.64563 z" svg:height="5.0264564mm" draw:style-name="style-36" svg:viewBox="0.0 0.0 541.92755 502.64563" svg:width="5.4192758mm" svg:x="45.22948mm" svg:y="3.59213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021" draw:border="27.579008%" draw:cx="51.244495%" draw:cy="36.051647%" draw:display-name="gradient-1" draw:end-color="#ff0000" draw:name="gradient-1" draw:start-color="#550000" draw:style="ellipsoid"/>
    <draw:gradient draw:angle="3021" draw:border="27.579021%" draw:cx="51.244392%" draw:cy="36.051647%" draw:display-name="gradient-2" draw:end-color="#ff0000" draw:name="gradient-2" draw:start-color="#550000" draw:style="ellipsoid"/>
    <draw:gradient draw:angle="321" draw:border="27.578922%" draw:cx="55.2491%" draw:cy="33.43847%" draw:display-name="gradient-3" draw:end-color="#ff0000" draw:name="gradient-3" draw:start-color="#550000" draw:style="ellipsoid"/>
    <draw:gradient draw:angle="321" draw:border="27.578922%" draw:cx="55.24906%" draw:cy="33.438473%" draw:display-name="gradient-4" draw:end-color="#ff0000" draw:name="gradient-4" draw:start-color="#550000" draw:style="ellipsoid"/>
    <draw:gradient draw:angle="1806" draw:border="42.304565%" draw:cx="45.47256%" draw:cy="35.6138%" draw:display-name="gradient-5" draw:end-color="#ff5555" draw:name="gradient-5" draw:start-color="#800000" draw:style="ellipsoid"/>
    <draw:gradient draw:angle="0" draw:border="47.535324%" draw:cx="49.999886%" draw:cy="37.754585%" draw:display-name="gradient-6" draw:end-color="#ffffff" draw:name="gradient-6" draw:start-color="#ff5555" draw:style="ellipsoid"/>
    <draw:opacity draw:angle="0" draw:border="47.535324%" draw:cx="49.999886%" draw:cy="37.754585%" draw:display-name="gradient-7" draw:end="100.0%" draw:name="gradient-7" draw:start="0.0%" draw:style="ellipsoid"/>
    <draw:gradient draw:angle="1806" draw:border="42.304573%" draw:cx="45.472553%" draw:cy="35.61379%" draw:display-name="gradient-8" draw:end-color="#5aa02c" draw:name="gradient-8" draw:start-color="#2d5016" draw:style="ellipsoid"/>
    <draw:gradient draw:angle="0" draw:border="47.535316%" draw:cx="49.9999%" draw:cy="37.754585%" draw:display-name="gradient-9" draw:end-color="#ffffff" draw:name="gradient-9" draw:start-color="#aade87" draw:style="ellipsoid"/>
    <draw:opacity draw:angle="0" draw:border="47.535316%" draw:cx="49.9999%" draw:cy="37.754585%" draw:display-name="gradient-10" draw:end="100.0%" draw:name="gradient-10" draw:start="0.0%" draw:style="ellipsoid"/>
    <draw:gradient draw:angle="2706" draw:border="42.304573%" draw:cx="55.730503%" draw:cy="29.058605%" draw:display-name="gradient-11" draw:end-color="#5f8dd3" draw:name="gradient-11" draw:start-color="#214478" draw:style="ellipsoid"/>
    <draw:gradient draw:angle="0" draw:border="47.535316%" draw:cx="49.999886%" draw:cy="37.75461%" draw:display-name="gradient-12" draw:end-color="#ffffff" draw:name="gradient-12" draw:start-color="#afc6e9" draw:style="ellipsoid"/>
    <draw:opacity draw:angle="0" draw:border="47.535316%" draw:cx="49.999886%" draw:cy="37.75461%" draw:display-name="gradient-13" draw:end="100.0%" draw:name="gradient-13" draw:start="0.0%" draw:style="ellipsoid"/>
    <draw:gradient draw:angle="2704" draw:border="29.289085%" draw:cx="35.57624%" draw:cy="41.27245%" draw:display-name="gradient-14" draw:end-color="#ff0000" draw:name="gradient-14" draw:start-color="#550000" draw:style="ellipsoid"/>
    <draw:gradient draw:angle="2704" draw:border="29.289078%" draw:cx="35.576256%" draw:cy="41.272453%" draw:display-name="gradient-15" draw:end-color="#ff0000" draw:name="gradient-15" draw:start-color="#550000" draw:style="ellipsoid"/>
    <draw:gradient draw:angle="2704" draw:border="29.289091%" draw:cx="35.576244%" draw:cy="41.272453%" draw:display-name="gradient-16" draw:end-color="#ff0000" draw:name="gradient-16" draw:start-color="#550000" draw:style="ellipsoid"/>
    <draw:gradient draw:angle="2704" draw:border="29.289078%" draw:cx="35.576233%" draw:cy="41.272453%" draw:display-name="gradient-17" draw:end-color="#ff0000" draw:name="gradient-17" draw:start-color="#55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8.39963mm" fo:page-width="200.884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